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6533mm" fo:page-width="207.978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3541d" draw:opacity="100.0%" draw:stroke="solid" svg:stroke-color="#93541d" draw:stroke-linejoin="miter" svg:stroke-opacity="100.0%" svg:stroke-width="0.2601626mm"/>
    </style:style>
    <style:style style:family="graphic" style:name="style-3">
      <style:graphic-properties draw:fill="solid" draw:fill-color="#9d601e" draw:opacity="100.0%" draw:stroke="solid" svg:stroke-color="#9d601e" draw:stroke-linejoin="miter" svg:stroke-opacity="100.0%" svg:stroke-width="0.2601626mm"/>
    </style:style>
    <style:style style:family="graphic" style:name="style-4">
      <style:graphic-properties draw:fill="solid" draw:fill-color="#995c1d" draw:opacity="100.0%" draw:stroke="solid" svg:stroke-color="#995c1d" draw:stroke-linejoin="miter" svg:stroke-opacity="100.0%" svg:stroke-width="0.2601626mm"/>
    </style:style>
    <style:style style:family="graphic" style:name="style-5">
      <style:graphic-properties draw:fill="solid" draw:fill-color="#a1733a" draw:opacity="100.0%" draw:stroke="solid" svg:stroke-color="#a1733a" draw:stroke-linejoin="miter" svg:stroke-opacity="100.0%" svg:stroke-width="0.2601626mm"/>
    </style:style>
    <style:style style:family="graphic" style:name="style-6">
      <style:graphic-properties draw:fill="solid" draw:fill-color="#4a160b" draw:opacity="100.0%" draw:stroke="solid" svg:stroke-color="#4a160b" draw:stroke-linejoin="miter" svg:stroke-opacity="100.0%" svg:stroke-width="0.2601626mm"/>
    </style:style>
    <style:style style:family="graphic" style:name="style-7">
      <style:graphic-properties draw:fill="solid" draw:fill-color="#93581b" draw:opacity="100.0%" draw:stroke="solid" svg:stroke-color="#93581b" draw:stroke-linejoin="miter" svg:stroke-opacity="100.0%" svg:stroke-width="0.2601626mm"/>
    </style:style>
    <style:style style:family="graphic" style:name="style-8">
      <style:graphic-properties draw:fill="solid" draw:fill-color="#45130a" draw:opacity="100.0%" draw:stroke="solid" svg:stroke-color="#45130a" draw:stroke-linejoin="miter" svg:stroke-opacity="100.0%" svg:stroke-width="0.2601626mm"/>
    </style:style>
    <style:style style:family="graphic" style:name="style-9">
      <style:graphic-properties draw:fill="solid" draw:fill-color="#a97c41" draw:opacity="100.0%" draw:stroke="solid" svg:stroke-color="#a97c41" draw:stroke-linejoin="miter" svg:stroke-opacity="100.0%" svg:stroke-width="0.2601626mm"/>
    </style:style>
    <style:style style:family="graphic" style:name="style-10">
      <style:graphic-properties draw:fill="solid" draw:fill-color="#8b5034" draw:opacity="100.0%" draw:stroke="solid" svg:stroke-color="#8b5034" draw:stroke-linejoin="miter" svg:stroke-opacity="100.0%" svg:stroke-width="0.2601626mm"/>
    </style:style>
    <style:style style:family="graphic" style:name="style-11">
      <style:graphic-properties draw:fill="solid" draw:fill-color="#733115" draw:opacity="100.0%" draw:stroke="solid" svg:stroke-color="#733115" draw:stroke-linejoin="miter" svg:stroke-opacity="100.0%" svg:stroke-width="0.2601626mm"/>
    </style:style>
    <style:style style:family="graphic" style:name="style-12">
      <style:graphic-properties draw:fill="solid" draw:fill-color="#854b17" draw:opacity="100.0%" draw:stroke="solid" svg:stroke-color="#854b17" draw:stroke-linejoin="miter" svg:stroke-opacity="100.0%" svg:stroke-width="0.2601626mm"/>
    </style:style>
    <style:style style:family="graphic" style:name="style-13">
      <style:graphic-properties draw:fill="solid" draw:fill-color="#8c571e" draw:opacity="100.0%" draw:stroke="solid" svg:stroke-color="#8c571e" draw:stroke-linejoin="miter" svg:stroke-opacity="100.0%" svg:stroke-width="0.2601626mm"/>
    </style:style>
    <style:style style:family="graphic" style:name="style-14">
      <style:graphic-properties draw:fill="solid" draw:fill-color="#492e17" draw:opacity="100.0%" draw:stroke="solid" svg:stroke-color="#492e17" draw:stroke-linejoin="miter" svg:stroke-opacity="100.0%" svg:stroke-width="0.2601626mm"/>
    </style:style>
    <style:style style:family="graphic" style:name="style-15">
      <style:graphic-properties draw:fill="solid" draw:fill-color="#3d2610" draw:opacity="100.0%" draw:stroke="solid" svg:stroke-color="#3d2610" draw:stroke-linejoin="miter" svg:stroke-opacity="100.0%" svg:stroke-width="0.2601626mm"/>
    </style:style>
    <style:style style:family="graphic" style:name="style-16">
      <style:graphic-properties draw:fill="solid" draw:fill-color="#603511" draw:opacity="100.0%" draw:stroke="solid" svg:stroke-color="#603511" draw:stroke-linejoin="miter" svg:stroke-opacity="100.0%" svg:stroke-width="0.2601626mm"/>
    </style:style>
    <style:style style:family="graphic" style:name="style-17">
      <style:graphic-properties draw:fill="solid" draw:fill-color="#3d2c1a" draw:opacity="100.0%" draw:stroke="solid" svg:stroke-color="#3d2c1a" draw:stroke-linejoin="miter" svg:stroke-opacity="100.0%" svg:stroke-width="0.2601626mm"/>
    </style:style>
    <style:style style:family="graphic" style:name="style-18">
      <style:graphic-properties draw:fill="solid" draw:fill-color="#ca9553" draw:opacity="100.0%" draw:stroke="solid" svg:stroke-color="#ca9553" draw:stroke-linejoin="miter" svg:stroke-opacity="100.0%" svg:stroke-width="0.2601626mm"/>
    </style:style>
    <style:style style:family="graphic" style:name="style-19">
      <style:graphic-properties draw:fill="solid" draw:fill-color="#472218" draw:opacity="100.0%" draw:stroke="solid" svg:stroke-color="#472218" draw:stroke-linejoin="miter" svg:stroke-opacity="100.0%" svg:stroke-width="0.2601626mm"/>
    </style:style>
    <style:style style:family="graphic" style:name="style-20">
      <style:graphic-properties draw:fill="solid" draw:fill-color="#7a4a1a" draw:opacity="100.0%" draw:stroke="solid" svg:stroke-color="#7a4a1a" draw:stroke-linejoin="miter" svg:stroke-opacity="100.0%" svg:stroke-width="0.2601626mm"/>
    </style:style>
    <style:style style:family="graphic" style:name="style-21">
      <style:graphic-properties draw:fill="solid" draw:fill-color="#c49559" draw:opacity="100.0%" draw:stroke="solid" svg:stroke-color="#c49559" draw:stroke-linejoin="miter" svg:stroke-opacity="100.0%" svg:stroke-width="0.2601626mm"/>
    </style:style>
    <style:style style:family="graphic" style:name="style-22">
      <style:graphic-properties draw:fill="solid" draw:fill-color="#96591d" draw:opacity="100.0%" draw:stroke="solid" svg:stroke-color="#96591d" draw:stroke-linejoin="miter" svg:stroke-opacity="100.0%" svg:stroke-width="0.2601626mm"/>
    </style:style>
    <style:style style:family="graphic" style:name="style-23">
      <style:graphic-properties draw:fill="solid" draw:fill-color="#312522" draw:opacity="100.0%" draw:stroke="solid" svg:stroke-color="#312522" draw:stroke-linejoin="miter" svg:stroke-opacity="100.0%" svg:stroke-width="0.2601626mm"/>
    </style:style>
    <style:style style:family="graphic" style:name="style-24">
      <style:graphic-properties draw:fill="solid" draw:fill-color="#8d4d19" draw:opacity="100.0%" draw:stroke="solid" svg:stroke-color="#8d4d19" draw:stroke-linejoin="miter" svg:stroke-opacity="100.0%" svg:stroke-width="0.2601626mm"/>
    </style:style>
    <style:style style:family="graphic" style:name="style-25">
      <style:graphic-properties draw:fill="solid" draw:fill-color="#83521e" draw:opacity="100.0%" draw:stroke="solid" svg:stroke-color="#83521e" draw:stroke-linejoin="miter" svg:stroke-opacity="100.0%" svg:stroke-width="0.2601626mm"/>
    </style:style>
    <style:style style:family="graphic" style:name="style-26">
      <style:graphic-properties draw:fill="solid" draw:fill-color="#93381b" draw:opacity="100.0%" draw:stroke="solid" svg:stroke-color="#93381b" draw:stroke-linejoin="miter" svg:stroke-opacity="100.0%" svg:stroke-width="0.2601626mm"/>
    </style:style>
    <style:style style:family="graphic" style:name="style-27">
      <style:graphic-properties draw:fill="solid" draw:fill-color="#371b0b" draw:opacity="100.0%" draw:stroke="solid" svg:stroke-color="#371b0b" draw:stroke-linejoin="miter" svg:stroke-opacity="100.0%" svg:stroke-width="0.2601626mm"/>
    </style:style>
    <style:style style:family="graphic" style:name="style-28">
      <style:graphic-properties draw:fill="solid" draw:fill-color="#311105" draw:opacity="100.0%" draw:stroke="solid" svg:stroke-color="#311105" draw:stroke-linejoin="miter" svg:stroke-opacity="100.0%" svg:stroke-width="0.2601626mm"/>
    </style:style>
    <style:style style:family="graphic" style:name="style-29">
      <style:graphic-properties draw:fill="solid" draw:fill-color="#af6a1e" draw:opacity="100.0%" draw:stroke="solid" svg:stroke-color="#af6a1e" draw:stroke-linejoin="miter" svg:stroke-opacity="100.0%" svg:stroke-width="0.2601626mm"/>
    </style:style>
    <style:style style:family="graphic" style:name="style-30">
      <style:graphic-properties draw:fill="solid" draw:fill-color="#221814" draw:opacity="100.0%" draw:stroke="solid" svg:stroke-color="#221814" draw:stroke-linejoin="miter" svg:stroke-opacity="100.0%" svg:stroke-width="0.2601626mm"/>
    </style:style>
    <style:style style:family="graphic" style:name="style-31">
      <style:graphic-properties draw:fill="solid" draw:fill-color="#864e19" draw:opacity="100.0%" draw:stroke="solid" svg:stroke-color="#864e19" draw:stroke-linejoin="miter" svg:stroke-opacity="100.0%" svg:stroke-width="0.2601626mm"/>
    </style:style>
    <style:style style:family="graphic" style:name="style-32">
      <style:graphic-properties draw:fill="solid" draw:fill-color="#dec8ae" draw:opacity="100.0%" draw:stroke="solid" svg:stroke-color="#dec8ae" draw:stroke-linejoin="miter" svg:stroke-opacity="100.0%" svg:stroke-width="0.2601626mm"/>
    </style:style>
    <style:style style:family="graphic" style:name="style-33">
      <style:graphic-properties draw:fill="solid" draw:fill-color="#1c161b" draw:opacity="100.0%" draw:stroke="solid" svg:stroke-color="#1c161b" draw:stroke-linejoin="miter" svg:stroke-opacity="100.0%" svg:stroke-width="0.2601626mm"/>
    </style:style>
    <style:style style:family="graphic" style:name="style-34">
      <style:graphic-properties draw:fill="solid" draw:fill-color="#9f5d21" draw:opacity="100.0%" draw:stroke="solid" svg:stroke-color="#9f5d21" draw:stroke-linejoin="miter" svg:stroke-opacity="100.0%" svg:stroke-width="0.2601626mm"/>
    </style:style>
    <style:style style:family="graphic" style:name="style-35">
      <style:graphic-properties draw:fill="solid" draw:fill-color="#442f19" draw:opacity="100.0%" draw:stroke="solid" svg:stroke-color="#442f19" draw:stroke-linejoin="miter" svg:stroke-opacity="100.0%" svg:stroke-width="0.2601626mm"/>
    </style:style>
    <style:style style:family="graphic" style:name="style-36">
      <style:graphic-properties draw:fill="solid" draw:fill-color="#612d19" draw:opacity="100.0%" draw:stroke="solid" svg:stroke-color="#612d19" draw:stroke-linejoin="miter" svg:stroke-opacity="100.0%" svg:stroke-width="0.2601626mm"/>
    </style:style>
    <style:style style:family="graphic" style:name="style-37">
      <style:graphic-properties draw:fill="solid" draw:fill-color="#854e15" draw:opacity="100.0%" draw:stroke="solid" svg:stroke-color="#854e15" draw:stroke-linejoin="miter" svg:stroke-opacity="100.0%" svg:stroke-width="0.2601626mm"/>
    </style:style>
    <style:style style:family="graphic" style:name="style-38">
      <style:graphic-properties draw:fill="solid" draw:fill-color="#7f2f08" draw:opacity="100.0%" draw:stroke="solid" svg:stroke-color="#7f2f08" draw:stroke-linejoin="miter" svg:stroke-opacity="100.0%" svg:stroke-width="0.2601626mm"/>
    </style:style>
    <style:style style:family="graphic" style:name="style-39">
      <style:graphic-properties draw:fill="solid" draw:fill-color="#9a5f1d" draw:opacity="100.0%" draw:stroke="solid" svg:stroke-color="#9a5f1d" draw:stroke-linejoin="miter" svg:stroke-opacity="100.0%" svg:stroke-width="0.2601626mm"/>
    </style:style>
    <style:style style:family="graphic" style:name="style-40">
      <style:graphic-properties draw:fill="solid" draw:fill-color="#5b3817" draw:opacity="100.0%" draw:stroke="solid" svg:stroke-color="#5b3817" draw:stroke-linejoin="miter" svg:stroke-opacity="100.0%" svg:stroke-width="0.2601626mm"/>
    </style:style>
    <style:style style:family="graphic" style:name="style-41">
      <style:graphic-properties draw:fill="solid" draw:fill-color="#86511b" draw:opacity="100.0%" draw:stroke="solid" svg:stroke-color="#86511b" draw:stroke-linejoin="miter" svg:stroke-opacity="100.0%" svg:stroke-width="0.2601626mm"/>
    </style:style>
    <style:style style:family="graphic" style:name="style-42">
      <style:graphic-properties draw:fill="solid" draw:fill-color="#8c521a" draw:opacity="100.0%" draw:stroke="solid" svg:stroke-color="#8c521a" draw:stroke-linejoin="miter" svg:stroke-opacity="100.0%" svg:stroke-width="0.2601626mm"/>
    </style:style>
    <style:style style:family="graphic" style:name="style-43">
      <style:graphic-properties draw:fill="solid" draw:fill-color="#221b1d" draw:opacity="100.0%" draw:stroke="solid" svg:stroke-color="#221b1d" draw:stroke-linejoin="miter" svg:stroke-opacity="100.0%" svg:stroke-width="0.2601626mm"/>
    </style:style>
    <style:style style:family="graphic" style:name="style-44">
      <style:graphic-properties draw:fill="solid" draw:fill-color="#814b15" draw:opacity="100.0%" draw:stroke="solid" svg:stroke-color="#814b15" draw:stroke-linejoin="miter" svg:stroke-opacity="100.0%" svg:stroke-width="0.2601626mm"/>
    </style:style>
    <style:style style:family="graphic" style:name="style-45">
      <style:graphic-properties draw:fill="solid" draw:fill-color="#8c330e" draw:opacity="100.0%" draw:stroke="solid" svg:stroke-color="#8c330e" draw:stroke-linejoin="miter" svg:stroke-opacity="100.0%" svg:stroke-width="0.2601626mm"/>
    </style:style>
    <style:style style:family="graphic" style:name="style-46">
      <style:graphic-properties draw:fill="solid" draw:fill-color="#855119" draw:opacity="100.0%" draw:stroke="solid" svg:stroke-color="#855119" draw:stroke-linejoin="miter" svg:stroke-opacity="100.0%" svg:stroke-width="0.2601626mm"/>
    </style:style>
    <style:style style:family="graphic" style:name="style-47">
      <style:graphic-properties draw:fill="solid" draw:fill-color="#bd8c4e" draw:opacity="100.0%" draw:stroke="solid" svg:stroke-color="#bd8c4e" draw:stroke-linejoin="miter" svg:stroke-opacity="100.0%" svg:stroke-width="0.2601626mm"/>
    </style:style>
    <style:style style:family="graphic" style:name="style-48">
      <style:graphic-properties draw:fill="solid" draw:fill-color="#a0621f" draw:opacity="100.0%" draw:stroke="solid" svg:stroke-color="#a0621f" draw:stroke-linejoin="miter" svg:stroke-opacity="100.0%" svg:stroke-width="0.2601626mm"/>
    </style:style>
    <style:style style:family="graphic" style:name="style-49">
      <style:graphic-properties draw:fill="solid" draw:fill-color="#331508" draw:opacity="100.0%" draw:stroke="solid" svg:stroke-color="#331508" draw:stroke-linejoin="miter" svg:stroke-opacity="100.0%" svg:stroke-width="0.2601626mm"/>
    </style:style>
    <style:style style:family="graphic" style:name="style-50">
      <style:graphic-properties draw:fill="solid" draw:fill-color="#deb07f" draw:opacity="100.0%" draw:stroke="solid" svg:stroke-color="#deb07f" draw:stroke-linejoin="miter" svg:stroke-opacity="100.0%" svg:stroke-width="0.2601626mm"/>
    </style:style>
    <style:style style:family="graphic" style:name="style-51">
      <style:graphic-properties draw:fill="solid" draw:fill-color="#4c240c" draw:opacity="100.0%" draw:stroke="solid" svg:stroke-color="#4c240c" draw:stroke-linejoin="miter" svg:stroke-opacity="100.0%" svg:stroke-width="0.2601626mm"/>
    </style:style>
    <style:style style:family="graphic" style:name="style-52">
      <style:graphic-properties draw:fill="solid" draw:fill-color="#8b3c20" draw:opacity="100.0%" draw:stroke="solid" svg:stroke-color="#8b3c20" draw:stroke-linejoin="miter" svg:stroke-opacity="100.0%" svg:stroke-width="0.2601626mm"/>
    </style:style>
    <style:style style:family="graphic" style:name="style-53">
      <style:graphic-properties draw:fill="solid" draw:fill-color="#351405" draw:opacity="100.0%" draw:stroke="solid" svg:stroke-color="#351405" draw:stroke-linejoin="miter" svg:stroke-opacity="100.0%" svg:stroke-width="0.2601626mm"/>
    </style:style>
    <style:style style:family="graphic" style:name="style-54">
      <style:graphic-properties draw:fill="solid" draw:fill-color="#7c4f1c" draw:opacity="100.0%" draw:stroke="solid" svg:stroke-color="#7c4f1c" draw:stroke-linejoin="miter" svg:stroke-opacity="100.0%" svg:stroke-width="0.2601626mm"/>
    </style:style>
    <style:style style:family="graphic" style:name="style-55">
      <style:graphic-properties draw:fill="solid" draw:fill-color="#7c4f1f" draw:opacity="100.0%" draw:stroke="solid" svg:stroke-color="#7c4f1f" draw:stroke-linejoin="miter" svg:stroke-opacity="100.0%" svg:stroke-width="0.2601626mm"/>
    </style:style>
    <style:style style:family="graphic" style:name="style-56">
      <style:graphic-properties draw:fill="solid" draw:fill-color="#491309" draw:opacity="100.0%" draw:stroke="solid" svg:stroke-color="#491309" draw:stroke-linejoin="miter" svg:stroke-opacity="100.0%" svg:stroke-width="0.2601626mm"/>
    </style:style>
    <style:style style:family="graphic" style:name="style-57">
      <style:graphic-properties draw:fill="solid" draw:fill-color="#dcb288" draw:opacity="100.0%" draw:stroke="solid" svg:stroke-color="#dcb288" draw:stroke-linejoin="miter" svg:stroke-opacity="100.0%" svg:stroke-width="0.2601626mm"/>
    </style:style>
    <style:style style:family="graphic" style:name="style-58">
      <style:graphic-properties draw:fill="solid" draw:fill-color="#88381b" draw:opacity="100.0%" draw:stroke="solid" svg:stroke-color="#88381b" draw:stroke-linejoin="miter" svg:stroke-opacity="100.0%" svg:stroke-width="0.2601626mm"/>
    </style:style>
    <style:style style:family="graphic" style:name="style-59">
      <style:graphic-properties draw:fill="solid" draw:fill-color="#d69f59" draw:opacity="100.0%" draw:stroke="solid" svg:stroke-color="#d69f59" draw:stroke-linejoin="miter" svg:stroke-opacity="100.0%" svg:stroke-width="0.2601626mm"/>
    </style:style>
    <style:style style:family="graphic" style:name="style-60">
      <style:graphic-properties draw:fill="solid" draw:fill-color="#221310" draw:opacity="100.0%" draw:stroke="solid" svg:stroke-color="#221310" draw:stroke-linejoin="miter" svg:stroke-opacity="100.0%" svg:stroke-width="0.2601626mm"/>
    </style:style>
    <style:style style:family="graphic" style:name="style-61">
      <style:graphic-properties draw:fill="solid" draw:fill-color="#4a2b14" draw:opacity="100.0%" draw:stroke="solid" svg:stroke-color="#4a2b14" draw:stroke-linejoin="miter" svg:stroke-opacity="100.0%" svg:stroke-width="0.2601626mm"/>
    </style:style>
    <style:style style:family="graphic" style:name="style-62">
      <style:graphic-properties draw:fill="solid" draw:fill-color="#a06025" draw:opacity="100.0%" draw:stroke="solid" svg:stroke-color="#a06025" draw:stroke-linejoin="miter" svg:stroke-opacity="100.0%" svg:stroke-width="0.2601626mm"/>
    </style:style>
    <style:style style:family="graphic" style:name="style-63">
      <style:graphic-properties draw:fill="solid" draw:fill-color="#4b1f11" draw:opacity="100.0%" draw:stroke="solid" svg:stroke-color="#4b1f11" draw:stroke-linejoin="miter" svg:stroke-opacity="100.0%" svg:stroke-width="0.2601626mm"/>
    </style:style>
    <style:style style:family="graphic" style:name="style-64">
      <style:graphic-properties draw:fill="solid" draw:fill-color="#1a181b" draw:opacity="100.0%" draw:stroke="solid" svg:stroke-color="#1a181b" draw:stroke-linejoin="miter" svg:stroke-opacity="100.0%" svg:stroke-width="0.2601626mm"/>
    </style:style>
    <style:style style:family="graphic" style:name="style-65">
      <style:graphic-properties draw:fill="solid" draw:fill-color="#44291d" draw:opacity="100.0%" draw:stroke="solid" svg:stroke-color="#44291d" draw:stroke-linejoin="miter" svg:stroke-opacity="100.0%" svg:stroke-width="0.2601626mm"/>
    </style:style>
    <style:style style:family="graphic" style:name="style-66">
      <style:graphic-properties draw:fill="solid" draw:fill-color="#925d21" draw:opacity="100.0%" draw:stroke="solid" svg:stroke-color="#925d21" draw:stroke-linejoin="miter" svg:stroke-opacity="100.0%" svg:stroke-width="0.2601626mm"/>
    </style:style>
    <style:style style:family="graphic" style:name="style-67">
      <style:graphic-properties draw:fill="solid" draw:fill-color="#2f2110" draw:opacity="100.0%" draw:stroke="solid" svg:stroke-color="#2f2110" draw:stroke-linejoin="miter" svg:stroke-opacity="100.0%" svg:stroke-width="0.2601626mm"/>
    </style:style>
    <style:style style:family="graphic" style:name="style-68">
      <style:graphic-properties draw:fill="solid" draw:fill-color="#5d2e0d" draw:opacity="100.0%" draw:stroke="solid" svg:stroke-color="#5d2e0d" draw:stroke-linejoin="miter" svg:stroke-opacity="100.0%" svg:stroke-width="0.2601626mm"/>
    </style:style>
    <style:style style:family="graphic" style:name="style-69">
      <style:graphic-properties draw:fill="solid" draw:fill-color="#a96f2e" draw:opacity="100.0%" draw:stroke="solid" svg:stroke-color="#a96f2e" draw:stroke-linejoin="miter" svg:stroke-opacity="100.0%" svg:stroke-width="0.2601626mm"/>
    </style:style>
    <style:style style:family="graphic" style:name="style-70">
      <style:graphic-properties draw:fill="solid" draw:fill-color="#925b23" draw:opacity="100.0%" draw:stroke="solid" svg:stroke-color="#925b23" draw:stroke-linejoin="miter" svg:stroke-opacity="100.0%" svg:stroke-width="0.2601626mm"/>
    </style:style>
    <style:style style:family="graphic" style:name="style-71">
      <style:graphic-properties draw:fill="solid" draw:fill-color="#702710" draw:opacity="100.0%" draw:stroke="solid" svg:stroke-color="#702710" draw:stroke-linejoin="miter" svg:stroke-opacity="100.0%" svg:stroke-width="0.2601626mm"/>
    </style:style>
    <style:style style:family="graphic" style:name="style-72">
      <style:graphic-properties draw:fill="solid" draw:fill-color="#9a3518" draw:opacity="100.0%" draw:stroke="solid" svg:stroke-color="#9a3518" draw:stroke-linejoin="miter" svg:stroke-opacity="100.0%" svg:stroke-width="0.2601626mm"/>
    </style:style>
    <style:style style:family="graphic" style:name="style-73">
      <style:graphic-properties draw:fill="solid" draw:fill-color="#8e591c" draw:opacity="100.0%" draw:stroke="solid" svg:stroke-color="#8e591c" draw:stroke-linejoin="miter" svg:stroke-opacity="100.0%" svg:stroke-width="0.2601626mm"/>
    </style:style>
    <style:style style:family="graphic" style:name="style-74">
      <style:graphic-properties draw:fill="solid" draw:fill-color="#693c16" draw:opacity="100.0%" draw:stroke="solid" svg:stroke-color="#693c16" draw:stroke-linejoin="miter" svg:stroke-opacity="100.0%" svg:stroke-width="0.2601626mm"/>
    </style:style>
    <style:style style:family="graphic" style:name="style-75">
      <style:graphic-properties draw:fill="solid" draw:fill-color="#84511b" draw:opacity="100.0%" draw:stroke="solid" svg:stroke-color="#84511b" draw:stroke-linejoin="miter" svg:stroke-opacity="100.0%" svg:stroke-width="0.2601626mm"/>
    </style:style>
    <style:style style:family="graphic" style:name="style-76">
      <style:graphic-properties draw:fill="solid" draw:fill-color="#702f12" draw:opacity="100.0%" draw:stroke="solid" svg:stroke-color="#702f12" draw:stroke-linejoin="miter" svg:stroke-opacity="100.0%" svg:stroke-width="0.2601626mm"/>
    </style:style>
    <style:style style:family="graphic" style:name="style-77">
      <style:graphic-properties draw:fill="solid" draw:fill-color="#8f571b" draw:opacity="100.0%" draw:stroke="solid" svg:stroke-color="#8f571b" draw:stroke-linejoin="miter" svg:stroke-opacity="100.0%" svg:stroke-width="0.2601626mm"/>
    </style:style>
    <style:style style:family="graphic" style:name="style-78">
      <style:graphic-properties draw:fill="solid" draw:fill-color="#190507" draw:opacity="100.0%" draw:stroke="solid" svg:stroke-color="#190507" draw:stroke-linejoin="miter" svg:stroke-opacity="100.0%" svg:stroke-width="0.2601626mm"/>
    </style:style>
    <style:style style:family="graphic" style:name="style-79">
      <style:graphic-properties draw:fill="solid" draw:fill-color="#bb926a" draw:opacity="100.0%" draw:stroke="solid" svg:stroke-color="#bb926a" draw:stroke-linejoin="miter" svg:stroke-opacity="100.0%" svg:stroke-width="0.2601626mm"/>
    </style:style>
    <style:style style:family="graphic" style:name="style-80">
      <style:graphic-properties draw:fill="solid" draw:fill-color="#885219" draw:opacity="100.0%" draw:stroke="solid" svg:stroke-color="#885219" draw:stroke-linejoin="miter" svg:stroke-opacity="100.0%" svg:stroke-width="0.2601626mm"/>
    </style:style>
    <style:style style:family="graphic" style:name="style-81">
      <style:graphic-properties draw:fill="solid" draw:fill-color="#692b14" draw:opacity="100.0%" draw:stroke="solid" svg:stroke-color="#692b14" draw:stroke-linejoin="miter" svg:stroke-opacity="100.0%" svg:stroke-width="0.2601626mm"/>
    </style:style>
    <style:style style:family="graphic" style:name="style-82">
      <style:graphic-properties draw:fill="solid" draw:fill-color="#9b290f" draw:opacity="100.0%" draw:stroke="solid" svg:stroke-color="#9b290f" draw:stroke-linejoin="miter" svg:stroke-opacity="100.0%" svg:stroke-width="0.2601626mm"/>
    </style:style>
    <style:style style:family="graphic" style:name="style-83">
      <style:graphic-properties draw:fill="solid" draw:fill-color="#834f1b" draw:opacity="100.0%" draw:stroke="solid" svg:stroke-color="#834f1b" draw:stroke-linejoin="miter" svg:stroke-opacity="100.0%" svg:stroke-width="0.2601626mm"/>
    </style:style>
    <style:style style:family="graphic" style:name="style-84">
      <style:graphic-properties draw:fill="solid" draw:fill-color="#140a0b" draw:opacity="100.0%" draw:stroke="solid" svg:stroke-color="#140a0b" draw:stroke-linejoin="miter" svg:stroke-opacity="100.0%" svg:stroke-width="0.2601626mm"/>
    </style:style>
    <style:style style:family="graphic" style:name="style-85">
      <style:graphic-properties draw:fill="solid" draw:fill-color="#d3a878" draw:opacity="100.0%" draw:stroke="solid" svg:stroke-color="#d3a878" draw:stroke-linejoin="miter" svg:stroke-opacity="100.0%" svg:stroke-width="0.2601626mm"/>
    </style:style>
    <style:style style:family="graphic" style:name="style-86">
      <style:graphic-properties draw:fill="solid" draw:fill-color="#ab724e" draw:opacity="100.0%" draw:stroke="solid" svg:stroke-color="#ab724e" draw:stroke-linejoin="miter" svg:stroke-opacity="100.0%" svg:stroke-width="0.2601626mm"/>
    </style:style>
    <style:style style:family="graphic" style:name="style-87">
      <style:graphic-properties draw:fill="solid" draw:fill-color="#a57453" draw:opacity="100.0%" draw:stroke="solid" svg:stroke-color="#a57453" draw:stroke-linejoin="miter" svg:stroke-opacity="100.0%" svg:stroke-width="0.2601626mm"/>
    </style:style>
    <style:style style:family="graphic" style:name="style-88">
      <style:graphic-properties draw:fill="solid" draw:fill-color="#9e5b1c" draw:opacity="100.0%" draw:stroke="solid" svg:stroke-color="#9e5b1c" draw:stroke-linejoin="miter" svg:stroke-opacity="100.0%" svg:stroke-width="0.2601626mm"/>
    </style:style>
    <style:style style:family="graphic" style:name="style-89">
      <style:graphic-properties draw:fill="solid" draw:fill-color="#9c6625" draw:opacity="100.0%" draw:stroke="solid" svg:stroke-color="#9c6625" draw:stroke-linejoin="miter" svg:stroke-opacity="100.0%" svg:stroke-width="0.2601626mm"/>
    </style:style>
    <style:style style:family="graphic" style:name="style-90">
      <style:graphic-properties draw:fill="solid" draw:fill-color="#291106" draw:opacity="100.0%" draw:stroke="solid" svg:stroke-color="#291106" draw:stroke-linejoin="miter" svg:stroke-opacity="100.0%" svg:stroke-width="0.2601626mm"/>
    </style:style>
    <style:style style:family="graphic" style:name="style-91">
      <style:graphic-properties draw:fill="solid" draw:fill-color="#862c0a" draw:opacity="100.0%" draw:stroke="solid" svg:stroke-color="#862c0a" draw:stroke-linejoin="miter" svg:stroke-opacity="100.0%" svg:stroke-width="0.2601626mm"/>
    </style:style>
    <style:style style:family="graphic" style:name="style-92">
      <style:graphic-properties draw:fill="solid" draw:fill-color="#c0976a" draw:opacity="100.0%" draw:stroke="solid" svg:stroke-color="#c0976a" draw:stroke-linejoin="miter" svg:stroke-opacity="100.0%" svg:stroke-width="0.2601626mm"/>
    </style:style>
    <style:style style:family="graphic" style:name="style-93">
      <style:graphic-properties draw:fill="solid" draw:fill-color="#905132" draw:opacity="100.0%" draw:stroke="solid" svg:stroke-color="#905132" draw:stroke-linejoin="miter" svg:stroke-opacity="100.0%" svg:stroke-width="0.2601626mm"/>
    </style:style>
    <style:style style:family="graphic" style:name="style-94">
      <style:graphic-properties draw:fill="solid" draw:fill-color="#a85f37" draw:opacity="100.0%" draw:stroke="solid" svg:stroke-color="#a85f37" draw:stroke-linejoin="miter" svg:stroke-opacity="100.0%" svg:stroke-width="0.2601626mm"/>
    </style:style>
    <style:style style:family="graphic" style:name="style-95">
      <style:graphic-properties draw:fill="solid" draw:fill-color="#58381b" draw:opacity="100.0%" draw:stroke="solid" svg:stroke-color="#58381b" draw:stroke-linejoin="miter" svg:stroke-opacity="100.0%" svg:stroke-width="0.2601626mm"/>
    </style:style>
    <style:style style:family="graphic" style:name="style-96">
      <style:graphic-properties draw:fill="solid" draw:fill-color="#cb9854" draw:opacity="100.0%" draw:stroke="solid" svg:stroke-color="#cb9854" draw:stroke-linejoin="miter" svg:stroke-opacity="100.0%" svg:stroke-width="0.2601626mm"/>
    </style:style>
    <style:style style:family="graphic" style:name="style-97">
      <style:graphic-properties draw:fill="solid" draw:fill-color="#d09c5a" draw:opacity="100.0%" draw:stroke="solid" svg:stroke-color="#d09c5a" draw:stroke-linejoin="miter" svg:stroke-opacity="100.0%" svg:stroke-width="0.2601626mm"/>
    </style:style>
    <style:style style:family="graphic" style:name="style-98">
      <style:graphic-properties draw:fill="solid" draw:fill-color="#bd9469" draw:opacity="100.0%" draw:stroke="solid" svg:stroke-color="#bd9469" draw:stroke-linejoin="miter" svg:stroke-opacity="100.0%" svg:stroke-width="0.2601626mm"/>
    </style:style>
    <style:style style:family="graphic" style:name="style-99">
      <style:graphic-properties draw:fill="solid" draw:fill-color="#211d1f" draw:opacity="100.0%" draw:stroke="solid" svg:stroke-color="#211d1f" draw:stroke-linejoin="miter" svg:stroke-opacity="100.0%" svg:stroke-width="0.2601626mm"/>
    </style:style>
    <style:style style:family="graphic" style:name="style-100">
      <style:graphic-properties draw:fill="solid" draw:fill-color="#784e1a" draw:opacity="100.0%" draw:stroke="solid" svg:stroke-color="#784e1a" draw:stroke-linejoin="miter" svg:stroke-opacity="100.0%" svg:stroke-width="0.2601626mm"/>
    </style:style>
    <style:style style:family="graphic" style:name="style-101">
      <style:graphic-properties draw:fill="solid" draw:fill-color="#b68545" draw:opacity="100.0%" draw:stroke="solid" svg:stroke-color="#b68545" draw:stroke-linejoin="miter" svg:stroke-opacity="100.0%" svg:stroke-width="0.2601626mm"/>
    </style:style>
    <style:style style:family="graphic" style:name="style-102">
      <style:graphic-properties draw:fill="solid" draw:fill-color="#c89c6f" draw:opacity="100.0%" draw:stroke="solid" svg:stroke-color="#c89c6f" draw:stroke-linejoin="miter" svg:stroke-opacity="100.0%" svg:stroke-width="0.2601626mm"/>
    </style:style>
    <style:style style:family="graphic" style:name="style-103">
      <style:graphic-properties draw:fill="solid" draw:fill-color="#9e542e" draw:opacity="100.0%" draw:stroke="solid" svg:stroke-color="#9e542e" draw:stroke-linejoin="miter" svg:stroke-opacity="100.0%" svg:stroke-width="0.2601626mm"/>
    </style:style>
    <style:style style:family="graphic" style:name="style-104">
      <style:graphic-properties draw:fill="solid" draw:fill-color="#8e5a1e" draw:opacity="100.0%" draw:stroke="solid" svg:stroke-color="#8e5a1e" draw:stroke-linejoin="miter" svg:stroke-opacity="100.0%" svg:stroke-width="0.2601626mm"/>
    </style:style>
    <style:style style:family="graphic" style:name="style-105">
      <style:graphic-properties draw:fill="solid" draw:fill-color="#85551d" draw:opacity="100.0%" draw:stroke="solid" svg:stroke-color="#85551d" draw:stroke-linejoin="miter" svg:stroke-opacity="100.0%" svg:stroke-width="0.2601626mm"/>
    </style:style>
    <style:style style:family="graphic" style:name="style-106">
      <style:graphic-properties draw:fill="solid" draw:fill-color="#9a552d" draw:opacity="100.0%" draw:stroke="solid" svg:stroke-color="#9a552d" draw:stroke-linejoin="miter" svg:stroke-opacity="100.0%" svg:stroke-width="0.2601626mm"/>
    </style:style>
    <style:style style:family="graphic" style:name="style-107">
      <style:graphic-properties draw:fill="solid" draw:fill-color="#8b581f" draw:opacity="100.0%" draw:stroke="solid" svg:stroke-color="#8b581f" draw:stroke-linejoin="miter" svg:stroke-opacity="100.0%" svg:stroke-width="0.2601626mm"/>
    </style:style>
    <style:style style:family="graphic" style:name="style-108">
      <style:graphic-properties draw:fill="solid" draw:fill-color="#cb944c" draw:opacity="100.0%" draw:stroke="solid" svg:stroke-color="#cb944c" draw:stroke-linejoin="miter" svg:stroke-opacity="100.0%" svg:stroke-width="0.2601626mm"/>
    </style:style>
    <style:style style:family="graphic" style:name="style-109">
      <style:graphic-properties draw:fill="solid" draw:fill-color="#7e4a16" draw:opacity="100.0%" draw:stroke="solid" svg:stroke-color="#7e4a16" draw:stroke-linejoin="miter" svg:stroke-opacity="100.0%" svg:stroke-width="0.2601626mm"/>
    </style:style>
    <style:style style:family="graphic" style:name="style-110">
      <style:graphic-properties draw:fill="solid" draw:fill-color="#e6be8c" draw:opacity="100.0%" draw:stroke="solid" svg:stroke-color="#e6be8c" draw:stroke-linejoin="miter" svg:stroke-opacity="100.0%" svg:stroke-width="0.2601626mm"/>
    </style:style>
    <style:style style:family="graphic" style:name="style-111">
      <style:graphic-properties draw:fill="solid" draw:fill-color="#976226" draw:opacity="100.0%" draw:stroke="solid" svg:stroke-color="#976226" draw:stroke-linejoin="miter" svg:stroke-opacity="100.0%" svg:stroke-width="0.2601626mm"/>
    </style:style>
    <style:style style:family="graphic" style:name="style-112">
      <style:graphic-properties draw:fill="solid" draw:fill-color="#b18a61" draw:opacity="100.0%" draw:stroke="solid" svg:stroke-color="#b18a61" draw:stroke-linejoin="miter" svg:stroke-opacity="100.0%" svg:stroke-width="0.2601626mm"/>
    </style:style>
    <style:style style:family="graphic" style:name="style-113">
      <style:graphic-properties draw:fill="solid" draw:fill-color="#7d4a15" draw:opacity="100.0%" draw:stroke="solid" svg:stroke-color="#7d4a15" draw:stroke-linejoin="miter" svg:stroke-opacity="100.0%" svg:stroke-width="0.2601626mm"/>
    </style:style>
    <style:style style:family="graphic" style:name="style-114">
      <style:graphic-properties draw:fill="solid" draw:fill-color="#b98e50" draw:opacity="100.0%" draw:stroke="solid" svg:stroke-color="#b98e50" draw:stroke-linejoin="miter" svg:stroke-opacity="100.0%" svg:stroke-width="0.2601626mm"/>
    </style:style>
    <style:style style:family="graphic" style:name="style-115">
      <style:graphic-properties draw:fill="solid" draw:fill-color="#0f060a" draw:opacity="100.0%" draw:stroke="solid" svg:stroke-color="#0f060a" draw:stroke-linejoin="miter" svg:stroke-opacity="100.0%" svg:stroke-width="0.2601626mm"/>
    </style:style>
    <style:style style:family="graphic" style:name="style-116">
      <style:graphic-properties draw:fill="solid" draw:fill-color="#572110" draw:opacity="100.0%" draw:stroke="solid" svg:stroke-color="#572110" draw:stroke-linejoin="miter" svg:stroke-opacity="100.0%" svg:stroke-width="0.2601626mm"/>
    </style:style>
    <style:style style:family="graphic" style:name="style-117">
      <style:graphic-properties draw:fill="solid" draw:fill-color="#481d09" draw:opacity="100.0%" draw:stroke="solid" svg:stroke-color="#481d09" draw:stroke-linejoin="miter" svg:stroke-opacity="100.0%" svg:stroke-width="0.2601626mm"/>
    </style:style>
    <style:style style:family="graphic" style:name="style-118">
      <style:graphic-properties draw:fill="solid" draw:fill-color="#8d591f" draw:opacity="100.0%" draw:stroke="solid" svg:stroke-color="#8d591f" draw:stroke-linejoin="miter" svg:stroke-opacity="100.0%" svg:stroke-width="0.2601626mm"/>
    </style:style>
    <style:style style:family="graphic" style:name="style-119">
      <style:graphic-properties draw:fill="solid" draw:fill-color="#84531d" draw:opacity="100.0%" draw:stroke="solid" svg:stroke-color="#84531d" draw:stroke-linejoin="miter" svg:stroke-opacity="100.0%" svg:stroke-width="0.2601626mm"/>
    </style:style>
    <style:style style:family="graphic" style:name="style-120">
      <style:graphic-properties draw:fill="solid" draw:fill-color="#381d0e" draw:opacity="100.0%" draw:stroke="solid" svg:stroke-color="#381d0e" draw:stroke-linejoin="miter" svg:stroke-opacity="100.0%" svg:stroke-width="0.2601626mm"/>
    </style:style>
    <style:style style:family="graphic" style:name="style-121">
      <style:graphic-properties draw:fill="solid" draw:fill-color="#8d4326" draw:opacity="100.0%" draw:stroke="solid" svg:stroke-color="#8d4326" draw:stroke-linejoin="miter" svg:stroke-opacity="100.0%" svg:stroke-width="0.2601626mm"/>
    </style:style>
    <style:style style:family="graphic" style:name="style-122">
      <style:graphic-properties draw:fill="solid" draw:fill-color="#693e16" draw:opacity="100.0%" draw:stroke="solid" svg:stroke-color="#693e16" draw:stroke-linejoin="miter" svg:stroke-opacity="100.0%" svg:stroke-width="0.2601626mm"/>
    </style:style>
    <style:style style:family="graphic" style:name="style-123">
      <style:graphic-properties draw:fill="solid" draw:fill-color="#c18d4a" draw:opacity="100.0%" draw:stroke="solid" svg:stroke-color="#c18d4a" draw:stroke-linejoin="miter" svg:stroke-opacity="100.0%" svg:stroke-width="0.2601626mm"/>
    </style:style>
    <style:style style:family="graphic" style:name="style-124">
      <style:graphic-properties draw:fill="solid" draw:fill-color="#69431f" draw:opacity="100.0%" draw:stroke="solid" svg:stroke-color="#69431f" draw:stroke-linejoin="miter" svg:stroke-opacity="100.0%" svg:stroke-width="0.2601626mm"/>
    </style:style>
    <style:style style:family="graphic" style:name="style-125">
      <style:graphic-properties draw:fill="solid" draw:fill-color="#7c4c18" draw:opacity="100.0%" draw:stroke="solid" svg:stroke-color="#7c4c18" draw:stroke-linejoin="miter" svg:stroke-opacity="100.0%" svg:stroke-width="0.2601626mm"/>
    </style:style>
    <style:style style:family="graphic" style:name="style-126">
      <style:graphic-properties draw:fill="solid" draw:fill-color="#4f3218" draw:opacity="100.0%" draw:stroke="solid" svg:stroke-color="#4f3218" draw:stroke-linejoin="miter" svg:stroke-opacity="100.0%" svg:stroke-width="0.2601626mm"/>
    </style:style>
    <style:style style:family="graphic" style:name="style-127">
      <style:graphic-properties draw:fill="solid" draw:fill-color="#86300d" draw:opacity="100.0%" draw:stroke="solid" svg:stroke-color="#86300d" draw:stroke-linejoin="miter" svg:stroke-opacity="100.0%" svg:stroke-width="0.2601626mm"/>
    </style:style>
    <style:style style:family="graphic" style:name="style-128">
      <style:graphic-properties draw:fill="solid" draw:fill-color="#1e161b" draw:opacity="100.0%" draw:stroke="solid" svg:stroke-color="#1e161b" draw:stroke-linejoin="miter" svg:stroke-opacity="100.0%" svg:stroke-width="0.2601626mm"/>
    </style:style>
    <style:style style:family="graphic" style:name="style-129">
      <style:graphic-properties draw:fill="solid" draw:fill-color="#8a5e29" draw:opacity="100.0%" draw:stroke="solid" svg:stroke-color="#8a5e29" draw:stroke-linejoin="miter" svg:stroke-opacity="100.0%" svg:stroke-width="0.2601626mm"/>
    </style:style>
    <style:style style:family="graphic" style:name="style-130">
      <style:graphic-properties draw:fill="solid" draw:fill-color="#6b3f17" draw:opacity="100.0%" draw:stroke="solid" svg:stroke-color="#6b3f17" draw:stroke-linejoin="miter" svg:stroke-opacity="100.0%" svg:stroke-width="0.2601626mm"/>
    </style:style>
    <style:style style:family="graphic" style:name="style-131">
      <style:graphic-properties draw:fill="solid" draw:fill-color="#462a12" draw:opacity="100.0%" draw:stroke="solid" svg:stroke-color="#462a12" draw:stroke-linejoin="miter" svg:stroke-opacity="100.0%" svg:stroke-width="0.2601626mm"/>
    </style:style>
    <style:style style:family="graphic" style:name="style-132">
      <style:graphic-properties draw:fill="solid" draw:fill-color="#d29f59" draw:opacity="100.0%" draw:stroke="solid" svg:stroke-color="#d29f59" draw:stroke-linejoin="miter" svg:stroke-opacity="100.0%" svg:stroke-width="0.2601626mm"/>
    </style:style>
    <style:style style:family="graphic" style:name="style-133">
      <style:graphic-properties draw:fill="solid" draw:fill-color="#751f0b" draw:opacity="100.0%" draw:stroke="solid" svg:stroke-color="#751f0b" draw:stroke-linejoin="miter" svg:stroke-opacity="100.0%" svg:stroke-width="0.2601626mm"/>
    </style:style>
    <style:style style:family="graphic" style:name="style-134">
      <style:graphic-properties draw:fill="solid" draw:fill-color="#5d330f" draw:opacity="100.0%" draw:stroke="solid" svg:stroke-color="#5d330f" draw:stroke-linejoin="miter" svg:stroke-opacity="100.0%" svg:stroke-width="0.2601626mm"/>
    </style:style>
    <style:style style:family="graphic" style:name="style-135">
      <style:graphic-properties draw:fill="solid" draw:fill-color="#100407" draw:opacity="100.0%" draw:stroke="solid" svg:stroke-color="#100407" draw:stroke-linejoin="miter" svg:stroke-opacity="100.0%" svg:stroke-width="0.2601626mm"/>
    </style:style>
    <style:style style:family="graphic" style:name="style-136">
      <style:graphic-properties draw:fill="solid" draw:fill-color="#e3ba88" draw:opacity="100.0%" draw:stroke="solid" svg:stroke-color="#e3ba88" draw:stroke-linejoin="miter" svg:stroke-opacity="100.0%" svg:stroke-width="0.2601626mm"/>
    </style:style>
    <style:style style:family="graphic" style:name="style-137">
      <style:graphic-properties draw:fill="solid" draw:fill-color="#2e0f04" draw:opacity="100.0%" draw:stroke="solid" svg:stroke-color="#2e0f04" draw:stroke-linejoin="miter" svg:stroke-opacity="100.0%" svg:stroke-width="0.2601626mm"/>
    </style:style>
    <style:style style:family="graphic" style:name="style-138">
      <style:graphic-properties draw:fill="solid" draw:fill-color="#381a0b" draw:opacity="100.0%" draw:stroke="solid" svg:stroke-color="#381a0b" draw:stroke-linejoin="miter" svg:stroke-opacity="100.0%" svg:stroke-width="0.2601626mm"/>
    </style:style>
    <style:style style:family="graphic" style:name="style-139">
      <style:graphic-properties draw:fill="solid" draw:fill-color="#8c5720" draw:opacity="100.0%" draw:stroke="solid" svg:stroke-color="#8c5720" draw:stroke-linejoin="miter" svg:stroke-opacity="100.0%" svg:stroke-width="0.2601626mm"/>
    </style:style>
    <style:style style:family="graphic" style:name="style-140">
      <style:graphic-properties draw:fill="solid" draw:fill-color="#171a1e" draw:opacity="100.0%" draw:stroke="solid" svg:stroke-color="#171a1e" draw:stroke-linejoin="miter" svg:stroke-opacity="100.0%" svg:stroke-width="0.2601626mm"/>
    </style:style>
    <style:style style:family="graphic" style:name="style-141">
      <style:graphic-properties draw:fill="solid" draw:fill-color="#2d1e1e" draw:opacity="100.0%" draw:stroke="solid" svg:stroke-color="#2d1e1e" draw:stroke-linejoin="miter" svg:stroke-opacity="100.0%" svg:stroke-width="0.2601626mm"/>
    </style:style>
    <style:style style:family="graphic" style:name="style-142">
      <style:graphic-properties draw:fill="solid" draw:fill-color="#3e2713" draw:opacity="100.0%" draw:stroke="solid" svg:stroke-color="#3e2713" draw:stroke-linejoin="miter" svg:stroke-opacity="100.0%" svg:stroke-width="0.2601626mm"/>
    </style:style>
    <style:style style:family="graphic" style:name="style-143">
      <style:graphic-properties draw:fill="solid" draw:fill-color="#5b280a" draw:opacity="100.0%" draw:stroke="solid" svg:stroke-color="#5b280a" draw:stroke-linejoin="miter" svg:stroke-opacity="100.0%" svg:stroke-width="0.2601626mm"/>
    </style:style>
    <style:style style:family="graphic" style:name="style-144">
      <style:graphic-properties draw:fill="solid" draw:fill-color="#511a0e" draw:opacity="100.0%" draw:stroke="solid" svg:stroke-color="#511a0e" draw:stroke-linejoin="miter" svg:stroke-opacity="100.0%" svg:stroke-width="0.2601626mm"/>
    </style:style>
    <style:style style:family="graphic" style:name="style-145">
      <style:graphic-properties draw:fill="solid" draw:fill-color="#995a3a" draw:opacity="100.0%" draw:stroke="solid" svg:stroke-color="#995a3a" draw:stroke-linejoin="miter" svg:stroke-opacity="100.0%" svg:stroke-width="0.2601626mm"/>
    </style:style>
    <style:style style:family="graphic" style:name="style-146">
      <style:graphic-properties draw:fill="solid" draw:fill-color="#412d19" draw:opacity="100.0%" draw:stroke="solid" svg:stroke-color="#412d19" draw:stroke-linejoin="miter" svg:stroke-opacity="100.0%" svg:stroke-width="0.2601626mm"/>
    </style:style>
    <style:style style:family="graphic" style:name="style-147">
      <style:graphic-properties draw:fill="solid" draw:fill-color="#885621" draw:opacity="100.0%" draw:stroke="solid" svg:stroke-color="#885621" draw:stroke-linejoin="miter" svg:stroke-opacity="100.0%" svg:stroke-width="0.2601626mm"/>
    </style:style>
    <style:style style:family="graphic" style:name="style-148">
      <style:graphic-properties draw:fill="solid" draw:fill-color="#834e1a" draw:opacity="100.0%" draw:stroke="solid" svg:stroke-color="#834e1a" draw:stroke-linejoin="miter" svg:stroke-opacity="100.0%" svg:stroke-width="0.2601626mm"/>
    </style:style>
    <style:style style:family="graphic" style:name="style-149">
      <style:graphic-properties draw:fill="solid" draw:fill-color="#ddaf82" draw:opacity="100.0%" draw:stroke="solid" svg:stroke-color="#ddaf82" draw:stroke-linejoin="miter" svg:stroke-opacity="100.0%" svg:stroke-width="0.2601626mm"/>
    </style:style>
    <style:style style:family="graphic" style:name="style-150">
      <style:graphic-properties draw:fill="solid" draw:fill-color="#4b3118" draw:opacity="100.0%" draw:stroke="solid" svg:stroke-color="#4b3118" draw:stroke-linejoin="miter" svg:stroke-opacity="100.0%" svg:stroke-width="0.2601626mm"/>
    </style:style>
    <style:style style:family="graphic" style:name="style-151">
      <style:graphic-properties draw:fill="solid" draw:fill-color="#19151b" draw:opacity="100.0%" draw:stroke="solid" svg:stroke-color="#19151b" draw:stroke-linejoin="miter" svg:stroke-opacity="100.0%" svg:stroke-width="0.2601626mm"/>
    </style:style>
    <style:style style:family="graphic" style:name="style-152">
      <style:graphic-properties draw:fill="solid" draw:fill-color="#934e2f" draw:opacity="100.0%" draw:stroke="solid" svg:stroke-color="#934e2f" draw:stroke-linejoin="miter" svg:stroke-opacity="100.0%" svg:stroke-width="0.2601626mm"/>
    </style:style>
    <style:style style:family="graphic" style:name="style-153">
      <style:graphic-properties draw:fill="solid" draw:fill-color="#b37126" draw:opacity="100.0%" draw:stroke="solid" svg:stroke-color="#b37126" draw:stroke-linejoin="miter" svg:stroke-opacity="100.0%" svg:stroke-width="0.2601626mm"/>
    </style:style>
    <style:style style:family="graphic" style:name="style-154">
      <style:graphic-properties draw:fill="solid" draw:fill-color="#47270f" draw:opacity="100.0%" draw:stroke="solid" svg:stroke-color="#47270f" draw:stroke-linejoin="miter" svg:stroke-opacity="100.0%" svg:stroke-width="0.2601626mm"/>
    </style:style>
    <style:style style:family="graphic" style:name="style-155">
      <style:graphic-properties draw:fill="solid" draw:fill-color="#cfa87c" draw:opacity="100.0%" draw:stroke="solid" svg:stroke-color="#cfa87c" draw:stroke-linejoin="miter" svg:stroke-opacity="100.0%" svg:stroke-width="0.2601626mm"/>
    </style:style>
    <style:style style:family="graphic" style:name="style-156">
      <style:graphic-properties draw:fill="solid" draw:fill-color="#724216" draw:opacity="100.0%" draw:stroke="solid" svg:stroke-color="#724216" draw:stroke-linejoin="miter" svg:stroke-opacity="100.0%" svg:stroke-width="0.2601626mm"/>
    </style:style>
    <style:style style:family="graphic" style:name="style-157">
      <style:graphic-properties draw:fill="solid" draw:fill-color="#46150b" draw:opacity="100.0%" draw:stroke="solid" svg:stroke-color="#46150b" draw:stroke-linejoin="miter" svg:stroke-opacity="100.0%" svg:stroke-width="0.2601626mm"/>
    </style:style>
    <style:style style:family="graphic" style:name="style-158">
      <style:graphic-properties draw:fill="solid" draw:fill-color="#7e4f20" draw:opacity="100.0%" draw:stroke="solid" svg:stroke-color="#7e4f20" draw:stroke-linejoin="miter" svg:stroke-opacity="100.0%" svg:stroke-width="0.2601626mm"/>
    </style:style>
    <style:style style:family="graphic" style:name="style-159">
      <style:graphic-properties draw:fill="solid" draw:fill-color="#8b5f41" draw:opacity="100.0%" draw:stroke="solid" svg:stroke-color="#8b5f41" draw:stroke-linejoin="miter" svg:stroke-opacity="100.0%" svg:stroke-width="0.2601626mm"/>
    </style:style>
    <style:style style:family="graphic" style:name="style-160">
      <style:graphic-properties draw:fill="solid" draw:fill-color="#c69d71" draw:opacity="100.0%" draw:stroke="solid" svg:stroke-color="#c69d71" draw:stroke-linejoin="miter" svg:stroke-opacity="100.0%" svg:stroke-width="0.2601626mm"/>
    </style:style>
    <style:style style:family="graphic" style:name="style-161">
      <style:graphic-properties draw:fill="solid" draw:fill-color="#91581c" draw:opacity="100.0%" draw:stroke="solid" svg:stroke-color="#91581c" draw:stroke-linejoin="miter" svg:stroke-opacity="100.0%" svg:stroke-width="0.2601626mm"/>
    </style:style>
    <style:style style:family="graphic" style:name="style-162">
      <style:graphic-properties draw:fill="solid" draw:fill-color="#9b5a1c" draw:opacity="100.0%" draw:stroke="solid" svg:stroke-color="#9b5a1c" draw:stroke-linejoin="miter" svg:stroke-opacity="100.0%" svg:stroke-width="0.2601626mm"/>
    </style:style>
    <style:style style:family="graphic" style:name="style-163">
      <style:graphic-properties draw:fill="solid" draw:fill-color="#100910" draw:opacity="100.0%" draw:stroke="solid" svg:stroke-color="#100910" draw:stroke-linejoin="miter" svg:stroke-opacity="100.0%" svg:stroke-width="0.2601626mm"/>
    </style:style>
    <style:style style:family="graphic" style:name="style-164">
      <style:graphic-properties draw:fill="solid" draw:fill-color="#86551e" draw:opacity="100.0%" draw:stroke="solid" svg:stroke-color="#86551e" draw:stroke-linejoin="miter" svg:stroke-opacity="100.0%" svg:stroke-width="0.2601626mm"/>
    </style:style>
    <style:style style:family="graphic" style:name="style-165">
      <style:graphic-properties draw:fill="solid" draw:fill-color="#3d1806" draw:opacity="100.0%" draw:stroke="solid" svg:stroke-color="#3d1806" draw:stroke-linejoin="miter" svg:stroke-opacity="100.0%" svg:stroke-width="0.2601626mm"/>
    </style:style>
    <style:style style:family="graphic" style:name="style-166">
      <style:graphic-properties draw:fill="solid" draw:fill-color="#82541c" draw:opacity="100.0%" draw:stroke="solid" svg:stroke-color="#82541c" draw:stroke-linejoin="miter" svg:stroke-opacity="100.0%" svg:stroke-width="0.2601626mm"/>
    </style:style>
    <style:style style:family="graphic" style:name="style-167">
      <style:graphic-properties draw:fill="solid" draw:fill-color="#cd9954" draw:opacity="100.0%" draw:stroke="solid" svg:stroke-color="#cd9954" draw:stroke-linejoin="miter" svg:stroke-opacity="100.0%" svg:stroke-width="0.2601626mm"/>
    </style:style>
    <style:style style:family="graphic" style:name="style-168">
      <style:graphic-properties draw:fill="solid" draw:fill-color="#924c29" draw:opacity="100.0%" draw:stroke="solid" svg:stroke-color="#924c29" draw:stroke-linejoin="miter" svg:stroke-opacity="100.0%" svg:stroke-width="0.2601626mm"/>
    </style:style>
    <style:style style:family="graphic" style:name="style-169">
      <style:graphic-properties draw:fill="solid" draw:fill-color="#814f18" draw:opacity="100.0%" draw:stroke="solid" svg:stroke-color="#814f18" draw:stroke-linejoin="miter" svg:stroke-opacity="100.0%" svg:stroke-width="0.2601626mm"/>
    </style:style>
    <style:style style:family="graphic" style:name="style-170">
      <style:graphic-properties draw:fill="solid" draw:fill-color="#2d210f" draw:opacity="100.0%" draw:stroke="solid" svg:stroke-color="#2d210f" draw:stroke-linejoin="miter" svg:stroke-opacity="100.0%" svg:stroke-width="0.2601626mm"/>
    </style:style>
    <style:style style:family="graphic" style:name="style-171">
      <style:graphic-properties draw:fill="solid" draw:fill-color="#984f29" draw:opacity="100.0%" draw:stroke="solid" svg:stroke-color="#984f29" draw:stroke-linejoin="miter" svg:stroke-opacity="100.0%" svg:stroke-width="0.2601626mm"/>
    </style:style>
    <style:style style:family="graphic" style:name="style-172">
      <style:graphic-properties draw:fill="solid" draw:fill-color="#5f3a17" draw:opacity="100.0%" draw:stroke="solid" svg:stroke-color="#5f3a17" draw:stroke-linejoin="miter" svg:stroke-opacity="100.0%" svg:stroke-width="0.2601626mm"/>
    </style:style>
    <style:style style:family="graphic" style:name="style-173">
      <style:graphic-properties draw:fill="solid" draw:fill-color="#211a1c" draw:opacity="100.0%" draw:stroke="solid" svg:stroke-color="#211a1c" draw:stroke-linejoin="miter" svg:stroke-opacity="100.0%" svg:stroke-width="0.2601626mm"/>
    </style:style>
    <style:style style:family="graphic" style:name="style-174">
      <style:graphic-properties draw:fill="solid" draw:fill-color="#7e4d18" draw:opacity="100.0%" draw:stroke="solid" svg:stroke-color="#7e4d18" draw:stroke-linejoin="miter" svg:stroke-opacity="100.0%" svg:stroke-width="0.2601626mm"/>
    </style:style>
    <style:style style:family="graphic" style:name="style-175">
      <style:graphic-properties draw:fill="solid" draw:fill-color="#a76139" draw:opacity="100.0%" draw:stroke="solid" svg:stroke-color="#a76139" draw:stroke-linejoin="miter" svg:stroke-opacity="100.0%" svg:stroke-width="0.2601626mm"/>
    </style:style>
    <style:style style:family="graphic" style:name="style-176">
      <style:graphic-properties draw:fill="solid" draw:fill-color="#342714" draw:opacity="100.0%" draw:stroke="solid" svg:stroke-color="#342714" draw:stroke-linejoin="miter" svg:stroke-opacity="100.0%" svg:stroke-width="0.2601626mm"/>
    </style:style>
    <style:style style:family="graphic" style:name="style-177">
      <style:graphic-properties draw:fill="solid" draw:fill-color="#9b6220" draw:opacity="100.0%" draw:stroke="solid" svg:stroke-color="#9b6220" draw:stroke-linejoin="miter" svg:stroke-opacity="100.0%" svg:stroke-width="0.2601626mm"/>
    </style:style>
    <style:style style:family="graphic" style:name="style-178">
      <style:graphic-properties draw:fill="solid" draw:fill-color="#754d24" draw:opacity="100.0%" draw:stroke="solid" svg:stroke-color="#754d24" draw:stroke-linejoin="miter" svg:stroke-opacity="100.0%" svg:stroke-width="0.2601626mm"/>
    </style:style>
    <style:style style:family="graphic" style:name="style-179">
      <style:graphic-properties draw:fill="solid" draw:fill-color="#6e3422" draw:opacity="100.0%" draw:stroke="solid" svg:stroke-color="#6e3422" draw:stroke-linejoin="miter" svg:stroke-opacity="100.0%" svg:stroke-width="0.2601626mm"/>
    </style:style>
    <style:style style:family="graphic" style:name="style-180">
      <style:graphic-properties draw:fill="solid" draw:fill-color="#483017" draw:opacity="100.0%" draw:stroke="solid" svg:stroke-color="#483017" draw:stroke-linejoin="miter" svg:stroke-opacity="100.0%" svg:stroke-width="0.2601626mm"/>
    </style:style>
    <style:style style:family="graphic" style:name="style-181">
      <style:graphic-properties draw:fill="solid" draw:fill-color="#87531a" draw:opacity="100.0%" draw:stroke="solid" svg:stroke-color="#87531a" draw:stroke-linejoin="miter" svg:stroke-opacity="100.0%" svg:stroke-width="0.2601626mm"/>
    </style:style>
    <style:style style:family="graphic" style:name="style-182">
      <style:graphic-properties draw:fill="solid" draw:fill-color="#3f1c0a" draw:opacity="100.0%" draw:stroke="solid" svg:stroke-color="#3f1c0a" draw:stroke-linejoin="miter" svg:stroke-opacity="100.0%" svg:stroke-width="0.2601626mm"/>
    </style:style>
    <style:style style:family="graphic" style:name="style-183">
      <style:graphic-properties draw:fill="solid" draw:fill-color="#533419" draw:opacity="100.0%" draw:stroke="solid" svg:stroke-color="#533419" draw:stroke-linejoin="miter" svg:stroke-opacity="100.0%" svg:stroke-width="0.2601626mm"/>
    </style:style>
    <style:style style:family="graphic" style:name="style-184">
      <style:graphic-properties draw:fill="solid" draw:fill-color="#452a10" draw:opacity="100.0%" draw:stroke="solid" svg:stroke-color="#452a10" draw:stroke-linejoin="miter" svg:stroke-opacity="100.0%" svg:stroke-width="0.2601626mm"/>
    </style:style>
    <style:style style:family="graphic" style:name="style-185">
      <style:graphic-properties draw:fill="solid" draw:fill-color="#9d5519" draw:opacity="100.0%" draw:stroke="solid" svg:stroke-color="#9d5519" draw:stroke-linejoin="miter" svg:stroke-opacity="100.0%" svg:stroke-width="0.2601626mm"/>
    </style:style>
    <style:style style:family="graphic" style:name="style-186">
      <style:graphic-properties draw:fill="solid" draw:fill-color="#553415" draw:opacity="100.0%" draw:stroke="solid" svg:stroke-color="#553415" draw:stroke-linejoin="miter" svg:stroke-opacity="100.0%" svg:stroke-width="0.2601626mm"/>
    </style:style>
    <style:style style:family="graphic" style:name="style-187">
      <style:graphic-properties draw:fill="solid" draw:fill-color="#9e611d" draw:opacity="100.0%" draw:stroke="solid" svg:stroke-color="#9e611d" draw:stroke-linejoin="miter" svg:stroke-opacity="100.0%" svg:stroke-width="0.2601626mm"/>
    </style:style>
    <style:style style:family="graphic" style:name="style-188">
      <style:graphic-properties draw:fill="solid" draw:fill-color="#af8142" draw:opacity="100.0%" draw:stroke="solid" svg:stroke-color="#af8142" draw:stroke-linejoin="miter" svg:stroke-opacity="100.0%" svg:stroke-width="0.2601626mm"/>
    </style:style>
    <style:style style:family="graphic" style:name="style-189">
      <style:graphic-properties draw:fill="solid" draw:fill-color="#a66922" draw:opacity="100.0%" draw:stroke="solid" svg:stroke-color="#a66922" draw:stroke-linejoin="miter" svg:stroke-opacity="100.0%" svg:stroke-width="0.2601626mm"/>
    </style:style>
    <style:style style:family="graphic" style:name="style-190">
      <style:graphic-properties draw:fill="solid" draw:fill-color="#d3a476" draw:opacity="100.0%" draw:stroke="solid" svg:stroke-color="#d3a476" draw:stroke-linejoin="miter" svg:stroke-opacity="100.0%" svg:stroke-width="0.2601626mm"/>
    </style:style>
    <style:style style:family="graphic" style:name="style-191">
      <style:graphic-properties draw:fill="solid" draw:fill-color="#ab6425" draw:opacity="100.0%" draw:stroke="solid" svg:stroke-color="#ab6425" draw:stroke-linejoin="miter" svg:stroke-opacity="100.0%" svg:stroke-width="0.2601626mm"/>
    </style:style>
    <style:style style:family="graphic" style:name="style-192">
      <style:graphic-properties draw:fill="solid" draw:fill-color="#a1552f" draw:opacity="100.0%" draw:stroke="solid" svg:stroke-color="#a1552f" draw:stroke-linejoin="miter" svg:stroke-opacity="100.0%" svg:stroke-width="0.2601626mm"/>
    </style:style>
    <style:style style:family="graphic" style:name="style-193">
      <style:graphic-properties draw:fill="solid" draw:fill-color="#4f2417" draw:opacity="100.0%" draw:stroke="solid" svg:stroke-color="#4f2417" draw:stroke-linejoin="miter" svg:stroke-opacity="100.0%" svg:stroke-width="0.2601626mm"/>
    </style:style>
    <style:style style:family="graphic" style:name="style-194">
      <style:graphic-properties draw:fill="solid" draw:fill-color="#822f0c" draw:opacity="100.0%" draw:stroke="solid" svg:stroke-color="#822f0c" draw:stroke-linejoin="miter" svg:stroke-opacity="100.0%" svg:stroke-width="0.2601626mm"/>
    </style:style>
    <style:style style:family="graphic" style:name="style-195">
      <style:graphic-properties draw:fill="solid" draw:fill-color="#42220f" draw:opacity="100.0%" draw:stroke="solid" svg:stroke-color="#42220f" draw:stroke-linejoin="miter" svg:stroke-opacity="100.0%" svg:stroke-width="0.2601626mm"/>
    </style:style>
    <style:style style:family="graphic" style:name="style-196">
      <style:graphic-properties draw:fill="solid" draw:fill-color="#8c492a" draw:opacity="100.0%" draw:stroke="solid" svg:stroke-color="#8c492a" draw:stroke-linejoin="miter" svg:stroke-opacity="100.0%" svg:stroke-width="0.2601626mm"/>
    </style:style>
    <style:style style:family="graphic" style:name="style-197">
      <style:graphic-properties draw:fill="solid" draw:fill-color="#18141b" draw:opacity="100.0%" draw:stroke="solid" svg:stroke-color="#18141b" draw:stroke-linejoin="miter" svg:stroke-opacity="100.0%" svg:stroke-width="0.2601626mm"/>
    </style:style>
    <style:style style:family="graphic" style:name="style-198">
      <style:graphic-properties draw:fill="solid" draw:fill-color="#794815" draw:opacity="100.0%" draw:stroke="solid" svg:stroke-color="#794815" draw:stroke-linejoin="miter" svg:stroke-opacity="100.0%" svg:stroke-width="0.2601626mm"/>
    </style:style>
    <style:style style:family="graphic" style:name="style-199">
      <style:graphic-properties draw:fill="solid" draw:fill-color="#cf9f73" draw:opacity="100.0%" draw:stroke="solid" svg:stroke-color="#cf9f73" draw:stroke-linejoin="miter" svg:stroke-opacity="100.0%" svg:stroke-width="0.2601626mm"/>
    </style:style>
    <style:style style:family="graphic" style:name="style-200">
      <style:graphic-properties draw:fill="solid" draw:fill-color="#9b5e1e" draw:opacity="100.0%" draw:stroke="solid" svg:stroke-color="#9b5e1e" draw:stroke-linejoin="miter" svg:stroke-opacity="100.0%" svg:stroke-width="0.2601626mm"/>
    </style:style>
    <style:style style:family="graphic" style:name="style-201">
      <style:graphic-properties draw:fill="solid" draw:fill-color="#8d5c41" draw:opacity="100.0%" draw:stroke="solid" svg:stroke-color="#8d5c41" draw:stroke-linejoin="miter" svg:stroke-opacity="100.0%" svg:stroke-width="0.2601626mm"/>
    </style:style>
    <style:style style:family="graphic" style:name="style-202">
      <style:graphic-properties draw:fill="solid" draw:fill-color="#794b1d" draw:opacity="100.0%" draw:stroke="solid" svg:stroke-color="#794b1d" draw:stroke-linejoin="miter" svg:stroke-opacity="100.0%" svg:stroke-width="0.2601626mm"/>
    </style:style>
    <style:style style:family="graphic" style:name="style-203">
      <style:graphic-properties draw:fill="solid" draw:fill-color="#c49350" draw:opacity="100.0%" draw:stroke="solid" svg:stroke-color="#c49350" draw:stroke-linejoin="miter" svg:stroke-opacity="100.0%" svg:stroke-width="0.2601626mm"/>
    </style:style>
    <style:style style:family="graphic" style:name="style-204">
      <style:graphic-properties draw:fill="solid" draw:fill-color="#c09c74" draw:opacity="100.0%" draw:stroke="solid" svg:stroke-color="#c09c74" draw:stroke-linejoin="miter" svg:stroke-opacity="100.0%" svg:stroke-width="0.2601626mm"/>
    </style:style>
    <style:style style:family="graphic" style:name="style-205">
      <style:graphic-properties draw:fill="solid" draw:fill-color="#5d1c0d" draw:opacity="100.0%" draw:stroke="solid" svg:stroke-color="#5d1c0d" draw:stroke-linejoin="miter" svg:stroke-opacity="100.0%" svg:stroke-width="0.2601626mm"/>
    </style:style>
    <style:style style:family="graphic" style:name="style-206">
      <style:graphic-properties draw:fill="solid" draw:fill-color="#512b12" draw:opacity="100.0%" draw:stroke="solid" svg:stroke-color="#512b12" draw:stroke-linejoin="miter" svg:stroke-opacity="100.0%" svg:stroke-width="0.2601626mm"/>
    </style:style>
    <style:style style:family="graphic" style:name="style-207">
      <style:graphic-properties draw:fill="solid" draw:fill-color="#e3ba88" draw:opacity="100.0%" draw:stroke="solid" svg:stroke-color="#e3ba88" draw:stroke-linejoin="miter" svg:stroke-opacity="100.0%" svg:stroke-width="0.2601626mm"/>
    </style:style>
    <style:style style:family="graphic" style:name="style-208">
      <style:graphic-properties draw:fill="solid" draw:fill-color="#955819" draw:opacity="100.0%" draw:stroke="solid" svg:stroke-color="#955819" draw:stroke-linejoin="miter" svg:stroke-opacity="100.0%" svg:stroke-width="0.2601626mm"/>
    </style:style>
    <style:style style:family="graphic" style:name="style-209">
      <style:graphic-properties draw:fill="solid" draw:fill-color="#281d1e" draw:opacity="100.0%" draw:stroke="solid" svg:stroke-color="#281d1e" draw:stroke-linejoin="miter" svg:stroke-opacity="100.0%" svg:stroke-width="0.2601626mm"/>
    </style:style>
    <style:style style:family="graphic" style:name="style-210">
      <style:graphic-properties draw:fill="solid" draw:fill-color="#83501a" draw:opacity="100.0%" draw:stroke="solid" svg:stroke-color="#83501a" draw:stroke-linejoin="miter" svg:stroke-opacity="100.0%" svg:stroke-width="0.2601626mm"/>
    </style:style>
    <style:style style:family="graphic" style:name="style-211">
      <style:graphic-properties draw:fill="solid" draw:fill-color="#35200e" draw:opacity="100.0%" draw:stroke="solid" svg:stroke-color="#35200e" draw:stroke-linejoin="miter" svg:stroke-opacity="100.0%" svg:stroke-width="0.2601626mm"/>
    </style:style>
    <style:style style:family="graphic" style:name="style-212">
      <style:graphic-properties draw:fill="solid" draw:fill-color="#a06b2b" draw:opacity="100.0%" draw:stroke="solid" svg:stroke-color="#a06b2b" draw:stroke-linejoin="miter" svg:stroke-opacity="100.0%" svg:stroke-width="0.2601626mm"/>
    </style:style>
    <style:style style:family="graphic" style:name="style-213">
      <style:graphic-properties draw:fill="solid" draw:fill-color="#99551d" draw:opacity="100.0%" draw:stroke="solid" svg:stroke-color="#99551d" draw:stroke-linejoin="miter" svg:stroke-opacity="100.0%" svg:stroke-width="0.2601626mm"/>
    </style:style>
    <style:style style:family="graphic" style:name="style-214">
      <style:graphic-properties draw:fill="solid" draw:fill-color="#e0b383" draw:opacity="100.0%" draw:stroke="solid" svg:stroke-color="#e0b383" draw:stroke-linejoin="miter" svg:stroke-opacity="100.0%" svg:stroke-width="0.2601626mm"/>
    </style:style>
    <style:style style:family="graphic" style:name="style-215">
      <style:graphic-properties draw:fill="solid" draw:fill-color="#823a11" draw:opacity="100.0%" draw:stroke="solid" svg:stroke-color="#823a11" draw:stroke-linejoin="miter" svg:stroke-opacity="100.0%" svg:stroke-width="0.2601626mm"/>
    </style:style>
    <style:style style:family="graphic" style:name="style-216">
      <style:graphic-properties draw:fill="solid" draw:fill-color="#a96423" draw:opacity="100.0%" draw:stroke="solid" svg:stroke-color="#a96423" draw:stroke-linejoin="miter" svg:stroke-opacity="100.0%" svg:stroke-width="0.2601626mm"/>
    </style:style>
    <style:style style:family="graphic" style:name="style-217">
      <style:graphic-properties draw:fill="solid" draw:fill-color="#90581e" draw:opacity="100.0%" draw:stroke="solid" svg:stroke-color="#90581e" draw:stroke-linejoin="miter" svg:stroke-opacity="100.0%" svg:stroke-width="0.2601626mm"/>
    </style:style>
    <style:style style:family="graphic" style:name="style-218">
      <style:graphic-properties draw:fill="solid" draw:fill-color="#9f5831" draw:opacity="100.0%" draw:stroke="solid" svg:stroke-color="#9f5831" draw:stroke-linejoin="miter" svg:stroke-opacity="100.0%" svg:stroke-width="0.2601626mm"/>
    </style:style>
    <style:style style:family="graphic" style:name="style-219">
      <style:graphic-properties draw:fill="solid" draw:fill-color="#7a5127" draw:opacity="100.0%" draw:stroke="solid" svg:stroke-color="#7a5127" draw:stroke-linejoin="miter" svg:stroke-opacity="100.0%" svg:stroke-width="0.2601626mm"/>
    </style:style>
    <style:style style:family="graphic" style:name="style-220">
      <style:graphic-properties draw:fill="solid" draw:fill-color="#d1a87b" draw:opacity="100.0%" draw:stroke="solid" svg:stroke-color="#d1a87b" draw:stroke-linejoin="miter" svg:stroke-opacity="100.0%" svg:stroke-width="0.2601626mm"/>
    </style:style>
    <style:style style:family="graphic" style:name="style-221">
      <style:graphic-properties draw:fill="solid" draw:fill-color="#873b21" draw:opacity="100.0%" draw:stroke="solid" svg:stroke-color="#873b21" draw:stroke-linejoin="miter" svg:stroke-opacity="100.0%" svg:stroke-width="0.2601626mm"/>
    </style:style>
    <style:style style:family="graphic" style:name="style-222">
      <style:graphic-properties draw:fill="solid" draw:fill-color="#e2b381" draw:opacity="100.0%" draw:stroke="solid" svg:stroke-color="#e2b381" draw:stroke-linejoin="miter" svg:stroke-opacity="100.0%" svg:stroke-width="0.2601626mm"/>
    </style:style>
    <style:style style:family="graphic" style:name="style-223">
      <style:graphic-properties draw:fill="solid" draw:fill-color="#9a7945" draw:opacity="100.0%" draw:stroke="solid" svg:stroke-color="#9a7945" draw:stroke-linejoin="miter" svg:stroke-opacity="100.0%" svg:stroke-width="0.2601626mm"/>
    </style:style>
    <style:style style:family="graphic" style:name="style-224">
      <style:graphic-properties draw:fill="solid" draw:fill-color="#c8a57e" draw:opacity="100.0%" draw:stroke="solid" svg:stroke-color="#c8a57e" draw:stroke-linejoin="miter" svg:stroke-opacity="100.0%" svg:stroke-width="0.2601626mm"/>
    </style:style>
    <style:style style:family="graphic" style:name="style-225">
      <style:graphic-properties draw:fill="solid" draw:fill-color="#794228" draw:opacity="100.0%" draw:stroke="solid" svg:stroke-color="#794228" draw:stroke-linejoin="miter" svg:stroke-opacity="100.0%" svg:stroke-width="0.2601626mm"/>
    </style:style>
    <style:style style:family="graphic" style:name="style-226">
      <style:graphic-properties draw:fill="solid" draw:fill-color="#d09952" draw:opacity="100.0%" draw:stroke="solid" svg:stroke-color="#d09952" draw:stroke-linejoin="miter" svg:stroke-opacity="100.0%" svg:stroke-width="0.2601626mm"/>
    </style:style>
    <style:style style:family="graphic" style:name="style-227">
      <style:graphic-properties draw:fill="solid" draw:fill-color="#3a2b17" draw:opacity="100.0%" draw:stroke="solid" svg:stroke-color="#3a2b17" draw:stroke-linejoin="miter" svg:stroke-opacity="100.0%" svg:stroke-width="0.2601626mm"/>
    </style:style>
    <style:style style:family="graphic" style:name="style-228">
      <style:graphic-properties draw:fill="solid" draw:fill-color="#9b502b" draw:opacity="100.0%" draw:stroke="solid" svg:stroke-color="#9b502b" draw:stroke-linejoin="miter" svg:stroke-opacity="100.0%" svg:stroke-width="0.2601626mm"/>
    </style:style>
    <style:style style:family="graphic" style:name="style-229">
      <style:graphic-properties draw:fill="solid" draw:fill-color="#0b121c" draw:opacity="100.0%" draw:stroke="solid" svg:stroke-color="#0b121c" draw:stroke-linejoin="miter" svg:stroke-opacity="100.0%" svg:stroke-width="0.2601626mm"/>
    </style:style>
    <style:style style:family="graphic" style:name="style-230">
      <style:graphic-properties draw:fill="solid" draw:fill-color="#2f1f16" draw:opacity="100.0%" draw:stroke="solid" svg:stroke-color="#2f1f16" draw:stroke-linejoin="miter" svg:stroke-opacity="100.0%" svg:stroke-width="0.2601626mm"/>
    </style:style>
    <style:style style:family="graphic" style:name="style-231">
      <style:graphic-properties draw:fill="solid" draw:fill-color="#793d27" draw:opacity="100.0%" draw:stroke="solid" svg:stroke-color="#793d27" draw:stroke-linejoin="miter" svg:stroke-opacity="100.0%" svg:stroke-width="0.2601626mm"/>
    </style:style>
    <style:style style:family="graphic" style:name="style-232">
      <style:graphic-properties draw:fill="solid" draw:fill-color="#90521a" draw:opacity="100.0%" draw:stroke="solid" svg:stroke-color="#90521a" draw:stroke-linejoin="miter" svg:stroke-opacity="100.0%" svg:stroke-width="0.2601626mm"/>
    </style:style>
    <style:style style:family="graphic" style:name="style-233">
      <style:graphic-properties draw:fill="solid" draw:fill-color="#d39e59" draw:opacity="100.0%" draw:stroke="solid" svg:stroke-color="#d39e59" draw:stroke-linejoin="miter" svg:stroke-opacity="100.0%" svg:stroke-width="0.2601626mm"/>
    </style:style>
    <style:style style:family="graphic" style:name="style-234">
      <style:graphic-properties draw:fill="solid" draw:fill-color="#85511f" draw:opacity="100.0%" draw:stroke="solid" svg:stroke-color="#85511f" draw:stroke-linejoin="miter" svg:stroke-opacity="100.0%" svg:stroke-width="0.2601626mm"/>
    </style:style>
    <style:style style:family="graphic" style:name="style-235">
      <style:graphic-properties draw:fill="solid" draw:fill-color="#84330f" draw:opacity="100.0%" draw:stroke="solid" svg:stroke-color="#84330f" draw:stroke-linejoin="miter" svg:stroke-opacity="100.0%" svg:stroke-width="0.2601626mm"/>
    </style:style>
    <style:style style:family="graphic" style:name="style-236">
      <style:graphic-properties draw:fill="solid" draw:fill-color="#3a1509" draw:opacity="100.0%" draw:stroke="solid" svg:stroke-color="#3a1509" draw:stroke-linejoin="miter" svg:stroke-opacity="100.0%" svg:stroke-width="0.2601626mm"/>
    </style:style>
    <style:style style:family="graphic" style:name="style-237">
      <style:graphic-properties draw:fill="solid" draw:fill-color="#633711" draw:opacity="100.0%" draw:stroke="solid" svg:stroke-color="#633711" draw:stroke-linejoin="miter" svg:stroke-opacity="100.0%" svg:stroke-width="0.2601626mm"/>
    </style:style>
    <style:style style:family="graphic" style:name="style-238">
      <style:graphic-properties draw:fill="solid" draw:fill-color="#c79f73" draw:opacity="100.0%" draw:stroke="solid" svg:stroke-color="#c79f73" draw:stroke-linejoin="miter" svg:stroke-opacity="100.0%" svg:stroke-width="0.2601626mm"/>
    </style:style>
    <style:style style:family="graphic" style:name="style-239">
      <style:graphic-properties draw:fill="solid" draw:fill-color="#975b1c" draw:opacity="100.0%" draw:stroke="solid" svg:stroke-color="#975b1c" draw:stroke-linejoin="miter" svg:stroke-opacity="100.0%" svg:stroke-width="0.2601626mm"/>
    </style:style>
    <style:style style:family="graphic" style:name="style-240">
      <style:graphic-properties draw:fill="solid" draw:fill-color="#1d0709" draw:opacity="100.0%" draw:stroke="solid" svg:stroke-color="#1d0709" draw:stroke-linejoin="miter" svg:stroke-opacity="100.0%" svg:stroke-width="0.2601626mm"/>
    </style:style>
    <style:style style:family="graphic" style:name="style-241">
      <style:graphic-properties draw:fill="solid" draw:fill-color="#8d5418" draw:opacity="100.0%" draw:stroke="solid" svg:stroke-color="#8d5418" draw:stroke-linejoin="miter" svg:stroke-opacity="100.0%" svg:stroke-width="0.2601626mm"/>
    </style:style>
    <style:style style:family="graphic" style:name="style-242">
      <style:graphic-properties draw:fill="solid" draw:fill-color="#6f4828" draw:opacity="100.0%" draw:stroke="solid" svg:stroke-color="#6f4828" draw:stroke-linejoin="miter" svg:stroke-opacity="100.0%" svg:stroke-width="0.2601626mm"/>
    </style:style>
    <style:style style:family="graphic" style:name="style-243">
      <style:graphic-properties draw:fill="solid" draw:fill-color="#cb9e6f" draw:opacity="100.0%" draw:stroke="solid" svg:stroke-color="#cb9e6f" draw:stroke-linejoin="miter" svg:stroke-opacity="100.0%" svg:stroke-width="0.2601626mm"/>
    </style:style>
    <style:style style:family="graphic" style:name="style-244">
      <style:graphic-properties draw:fill="solid" draw:fill-color="#130c12" draw:opacity="100.0%" draw:stroke="solid" svg:stroke-color="#130c12" draw:stroke-linejoin="miter" svg:stroke-opacity="100.0%" svg:stroke-width="0.2601626mm"/>
    </style:style>
    <style:style style:family="graphic" style:name="style-245">
      <style:graphic-properties draw:fill="solid" draw:fill-color="#d79e57" draw:opacity="100.0%" draw:stroke="solid" svg:stroke-color="#d79e57" draw:stroke-linejoin="miter" svg:stroke-opacity="100.0%" svg:stroke-width="0.2601626mm"/>
    </style:style>
    <style:style style:family="graphic" style:name="style-246">
      <style:graphic-properties draw:fill="solid" draw:fill-color="#a4661f" draw:opacity="100.0%" draw:stroke="solid" svg:stroke-color="#a4661f" draw:stroke-linejoin="miter" svg:stroke-opacity="100.0%" svg:stroke-width="0.2601626mm"/>
    </style:style>
    <style:style style:family="graphic" style:name="style-247">
      <style:graphic-properties draw:fill="solid" draw:fill-color="#81371a" draw:opacity="100.0%" draw:stroke="solid" svg:stroke-color="#81371a" draw:stroke-linejoin="miter" svg:stroke-opacity="100.0%" svg:stroke-width="0.2601626mm"/>
    </style:style>
    <style:style style:family="graphic" style:name="style-248">
      <style:graphic-properties draw:fill="solid" draw:fill-color="#692b15" draw:opacity="100.0%" draw:stroke="solid" svg:stroke-color="#692b15" draw:stroke-linejoin="miter" svg:stroke-opacity="100.0%" svg:stroke-width="0.2601626mm"/>
    </style:style>
    <style:style style:family="graphic" style:name="style-249">
      <style:graphic-properties draw:fill="solid" draw:fill-color="#dab68a" draw:opacity="100.0%" draw:stroke="solid" svg:stroke-color="#dab68a" draw:stroke-linejoin="miter" svg:stroke-opacity="100.0%" svg:stroke-width="0.2601626mm"/>
    </style:style>
    <style:style style:family="graphic" style:name="style-250">
      <style:graphic-properties draw:fill="solid" draw:fill-color="#80300d" draw:opacity="100.0%" draw:stroke="solid" svg:stroke-color="#80300d" draw:stroke-linejoin="miter" svg:stroke-opacity="100.0%" svg:stroke-width="0.2601626mm"/>
    </style:style>
    <style:style style:family="graphic" style:name="style-251">
      <style:graphic-properties draw:fill="solid" draw:fill-color="#9e5832" draw:opacity="100.0%" draw:stroke="solid" svg:stroke-color="#9e5832" draw:stroke-linejoin="miter" svg:stroke-opacity="100.0%" svg:stroke-width="0.2601626mm"/>
    </style:style>
    <style:style style:family="graphic" style:name="style-252">
      <style:graphic-properties draw:fill="solid" draw:fill-color="#402b16" draw:opacity="100.0%" draw:stroke="solid" svg:stroke-color="#402b16" draw:stroke-linejoin="miter" svg:stroke-opacity="100.0%" svg:stroke-width="0.2601626mm"/>
    </style:style>
    <style:style style:family="graphic" style:name="style-253">
      <style:graphic-properties draw:fill="solid" draw:fill-color="#b98c52" draw:opacity="100.0%" draw:stroke="solid" svg:stroke-color="#b98c52" draw:stroke-linejoin="miter" svg:stroke-opacity="100.0%" svg:stroke-width="0.2601626mm"/>
    </style:style>
    <style:style style:family="graphic" style:name="style-254">
      <style:graphic-properties draw:fill="solid" draw:fill-color="#764113" draw:opacity="100.0%" draw:stroke="solid" svg:stroke-color="#764113" draw:stroke-linejoin="miter" svg:stroke-opacity="100.0%" svg:stroke-width="0.2601626mm"/>
    </style:style>
    <style:style style:family="graphic" style:name="style-255">
      <style:graphic-properties draw:fill="solid" draw:fill-color="#cfa477" draw:opacity="100.0%" draw:stroke="solid" svg:stroke-color="#cfa477" draw:stroke-linejoin="miter" svg:stroke-opacity="100.0%" svg:stroke-width="0.2601626mm"/>
    </style:style>
    <style:style style:family="graphic" style:name="style-256">
      <style:graphic-properties draw:fill="solid" draw:fill-color="#a86821" draw:opacity="100.0%" draw:stroke="solid" svg:stroke-color="#a86821" draw:stroke-linejoin="miter" svg:stroke-opacity="100.0%" svg:stroke-width="0.2601626mm"/>
    </style:style>
    <style:style style:family="graphic" style:name="style-257">
      <style:graphic-properties draw:fill="solid" draw:fill-color="#8b391c" draw:opacity="100.0%" draw:stroke="solid" svg:stroke-color="#8b391c" draw:stroke-linejoin="miter" svg:stroke-opacity="100.0%" svg:stroke-width="0.2601626mm"/>
    </style:style>
    <style:style style:family="graphic" style:name="style-258">
      <style:graphic-properties draw:fill="solid" draw:fill-color="#201111" draw:opacity="100.0%" draw:stroke="solid" svg:stroke-color="#201111" draw:stroke-linejoin="miter" svg:stroke-opacity="100.0%" svg:stroke-width="0.2601626mm"/>
    </style:style>
    <style:style style:family="graphic" style:name="style-259">
      <style:graphic-properties draw:fill="solid" draw:fill-color="#4e341b" draw:opacity="100.0%" draw:stroke="solid" svg:stroke-color="#4e341b" draw:stroke-linejoin="miter" svg:stroke-opacity="100.0%" svg:stroke-width="0.2601626mm"/>
    </style:style>
    <style:style style:family="graphic" style:name="style-260">
      <style:graphic-properties draw:fill="solid" draw:fill-color="#1d080a" draw:opacity="100.0%" draw:stroke="solid" svg:stroke-color="#1d080a" draw:stroke-linejoin="miter" svg:stroke-opacity="100.0%" svg:stroke-width="0.2601626mm"/>
    </style:style>
    <style:style style:family="graphic" style:name="style-261">
      <style:graphic-properties draw:fill="solid" draw:fill-color="#865018" draw:opacity="100.0%" draw:stroke="solid" svg:stroke-color="#865018" draw:stroke-linejoin="miter" svg:stroke-opacity="100.0%" svg:stroke-width="0.2601626mm"/>
    </style:style>
    <style:style style:family="graphic" style:name="style-262">
      <style:graphic-properties draw:fill="solid" draw:fill-color="#985418" draw:opacity="100.0%" draw:stroke="solid" svg:stroke-color="#985418" draw:stroke-linejoin="miter" svg:stroke-opacity="100.0%" svg:stroke-width="0.2601626mm"/>
    </style:style>
    <style:style style:family="graphic" style:name="style-263">
      <style:graphic-properties draw:fill="solid" draw:fill-color="#a36038" draw:opacity="100.0%" draw:stroke="solid" svg:stroke-color="#a36038" draw:stroke-linejoin="miter" svg:stroke-opacity="100.0%" svg:stroke-width="0.2601626mm"/>
    </style:style>
    <style:style style:family="graphic" style:name="style-264">
      <style:graphic-properties draw:fill="solid" draw:fill-color="#a97552" draw:opacity="100.0%" draw:stroke="solid" svg:stroke-color="#a97552" draw:stroke-linejoin="miter" svg:stroke-opacity="100.0%" svg:stroke-width="0.2601626mm"/>
    </style:style>
    <style:style style:family="graphic" style:name="style-265">
      <style:graphic-properties draw:fill="solid" draw:fill-color="#591e0b" draw:opacity="100.0%" draw:stroke="solid" svg:stroke-color="#591e0b" draw:stroke-linejoin="miter" svg:stroke-opacity="100.0%" svg:stroke-width="0.2601626mm"/>
    </style:style>
    <style:style style:family="graphic" style:name="style-266">
      <style:graphic-properties draw:fill="solid" draw:fill-color="#cfa87b" draw:opacity="100.0%" draw:stroke="solid" svg:stroke-color="#cfa87b" draw:stroke-linejoin="miter" svg:stroke-opacity="100.0%" svg:stroke-width="0.2601626mm"/>
    </style:style>
    <style:style style:family="graphic" style:name="style-267">
      <style:graphic-properties draw:fill="solid" draw:fill-color="#96260c" draw:opacity="100.0%" draw:stroke="solid" svg:stroke-color="#96260c" draw:stroke-linejoin="miter" svg:stroke-opacity="100.0%" svg:stroke-width="0.2601626mm"/>
    </style:style>
    <style:style style:family="graphic" style:name="style-268">
      <style:graphic-properties draw:fill="solid" draw:fill-color="#37210c" draw:opacity="100.0%" draw:stroke="solid" svg:stroke-color="#37210c" draw:stroke-linejoin="miter" svg:stroke-opacity="100.0%" svg:stroke-width="0.2601626mm"/>
    </style:style>
    <style:style style:family="graphic" style:name="style-269">
      <style:graphic-properties draw:fill="solid" draw:fill-color="#a1591d" draw:opacity="100.0%" draw:stroke="solid" svg:stroke-color="#a1591d" draw:stroke-linejoin="miter" svg:stroke-opacity="100.0%" svg:stroke-width="0.2601626mm"/>
    </style:style>
    <style:style style:family="graphic" style:name="style-270">
      <style:graphic-properties draw:fill="solid" draw:fill-color="#e4bc8c" draw:opacity="100.0%" draw:stroke="solid" svg:stroke-color="#e4bc8c" draw:stroke-linejoin="miter" svg:stroke-opacity="100.0%" svg:stroke-width="0.2601626mm"/>
    </style:style>
    <style:style style:family="graphic" style:name="style-271">
      <style:graphic-properties draw:fill="solid" draw:fill-color="#c6934f" draw:opacity="100.0%" draw:stroke="solid" svg:stroke-color="#c6934f" draw:stroke-linejoin="miter" svg:stroke-opacity="100.0%" svg:stroke-width="0.2601626mm"/>
    </style:style>
    <style:style style:family="graphic" style:name="style-272">
      <style:graphic-properties draw:fill="solid" draw:fill-color="#4c2c11" draw:opacity="100.0%" draw:stroke="solid" svg:stroke-color="#4c2c11" draw:stroke-linejoin="miter" svg:stroke-opacity="100.0%" svg:stroke-width="0.2601626mm"/>
    </style:style>
    <style:style style:family="graphic" style:name="style-273">
      <style:graphic-properties draw:fill="solid" draw:fill-color="#ac7f42" draw:opacity="100.0%" draw:stroke="solid" svg:stroke-color="#ac7f42" draw:stroke-linejoin="miter" svg:stroke-opacity="100.0%" svg:stroke-width="0.2601626mm"/>
    </style:style>
    <style:style style:family="graphic" style:name="style-274">
      <style:graphic-properties draw:fill="solid" draw:fill-color="#c5986c" draw:opacity="100.0%" draw:stroke="solid" svg:stroke-color="#c5986c" draw:stroke-linejoin="miter" svg:stroke-opacity="100.0%" svg:stroke-width="0.2601626mm"/>
    </style:style>
    <style:style style:family="graphic" style:name="style-275">
      <style:graphic-properties draw:fill="solid" draw:fill-color="#34220e" draw:opacity="100.0%" draw:stroke="solid" svg:stroke-color="#34220e" draw:stroke-linejoin="miter" svg:stroke-opacity="100.0%" svg:stroke-width="0.2601626mm"/>
    </style:style>
    <style:style style:family="graphic" style:name="style-276">
      <style:graphic-properties draw:fill="solid" draw:fill-color="#985318" draw:opacity="100.0%" draw:stroke="solid" svg:stroke-color="#985318" draw:stroke-linejoin="miter" svg:stroke-opacity="100.0%" svg:stroke-width="0.2601626mm"/>
    </style:style>
    <style:style style:family="graphic" style:name="style-277">
      <style:graphic-properties draw:fill="solid" draw:fill-color="#915d1f" draw:opacity="100.0%" draw:stroke="solid" svg:stroke-color="#915d1f" draw:stroke-linejoin="miter" svg:stroke-opacity="100.0%" svg:stroke-width="0.2601626mm"/>
    </style:style>
    <style:style style:family="graphic" style:name="style-278">
      <style:graphic-properties draw:fill="solid" draw:fill-color="#491c06" draw:opacity="100.0%" draw:stroke="solid" svg:stroke-color="#491c06" draw:stroke-linejoin="miter" svg:stroke-opacity="100.0%" svg:stroke-width="0.2601626mm"/>
    </style:style>
    <style:style style:family="graphic" style:name="style-279">
      <style:graphic-properties draw:fill="solid" draw:fill-color="#794312" draw:opacity="100.0%" draw:stroke="solid" svg:stroke-color="#794312" draw:stroke-linejoin="miter" svg:stroke-opacity="100.0%" svg:stroke-width="0.2601626mm"/>
    </style:style>
    <style:style style:family="graphic" style:name="style-280">
      <style:graphic-properties draw:fill="solid" draw:fill-color="#341605" draw:opacity="100.0%" draw:stroke="solid" svg:stroke-color="#341605" draw:stroke-linejoin="miter" svg:stroke-opacity="100.0%" svg:stroke-width="0.2601626mm"/>
    </style:style>
    <style:style style:family="graphic" style:name="style-281">
      <style:graphic-properties draw:fill="solid" draw:fill-color="#0f0609" draw:opacity="100.0%" draw:stroke="solid" svg:stroke-color="#0f0609" draw:stroke-linejoin="miter" svg:stroke-opacity="100.0%" svg:stroke-width="0.2601626mm"/>
    </style:style>
    <style:style style:family="graphic" style:name="style-282">
      <style:graphic-properties draw:fill="solid" draw:fill-color="#cdac82" draw:opacity="100.0%" draw:stroke="solid" svg:stroke-color="#cdac82" draw:stroke-linejoin="miter" svg:stroke-opacity="100.0%" svg:stroke-width="0.2601626mm"/>
    </style:style>
    <style:style style:family="graphic" style:name="style-283">
      <style:graphic-properties draw:fill="solid" draw:fill-color="#c7924f" draw:opacity="100.0%" draw:stroke="solid" svg:stroke-color="#c7924f" draw:stroke-linejoin="miter" svg:stroke-opacity="100.0%" svg:stroke-width="0.2601626mm"/>
    </style:style>
    <style:style style:family="graphic" style:name="style-284">
      <style:graphic-properties draw:fill="solid" draw:fill-color="#37170a" draw:opacity="100.0%" draw:stroke="solid" svg:stroke-color="#37170a" draw:stroke-linejoin="miter" svg:stroke-opacity="100.0%" svg:stroke-width="0.2601626mm"/>
    </style:style>
    <style:style style:family="graphic" style:name="style-285">
      <style:graphic-properties draw:fill="solid" draw:fill-color="#9c7254" draw:opacity="100.0%" draw:stroke="solid" svg:stroke-color="#9c7254" draw:stroke-linejoin="miter" svg:stroke-opacity="100.0%" svg:stroke-width="0.2601626mm"/>
    </style:style>
    <style:style style:family="graphic" style:name="style-286">
      <style:graphic-properties draw:fill="solid" draw:fill-color="#6e1b09" draw:opacity="100.0%" draw:stroke="solid" svg:stroke-color="#6e1b09" draw:stroke-linejoin="miter" svg:stroke-opacity="100.0%" svg:stroke-width="0.2601626mm"/>
    </style:style>
    <style:style style:family="graphic" style:name="style-287">
      <style:graphic-properties draw:fill="solid" draw:fill-color="#6f3221" draw:opacity="100.0%" draw:stroke="solid" svg:stroke-color="#6f3221" draw:stroke-linejoin="miter" svg:stroke-opacity="100.0%" svg:stroke-width="0.2601626mm"/>
    </style:style>
    <style:style style:family="graphic" style:name="style-288">
      <style:graphic-properties draw:fill="solid" draw:fill-color="#925619" draw:opacity="100.0%" draw:stroke="solid" svg:stroke-color="#925619" draw:stroke-linejoin="miter" svg:stroke-opacity="100.0%" svg:stroke-width="0.2601626mm"/>
    </style:style>
    <style:style style:family="graphic" style:name="style-289">
      <style:graphic-properties draw:fill="solid" draw:fill-color="#471b06" draw:opacity="100.0%" draw:stroke="solid" svg:stroke-color="#471b06" draw:stroke-linejoin="miter" svg:stroke-opacity="100.0%" svg:stroke-width="0.2601626mm"/>
    </style:style>
    <style:style style:family="graphic" style:name="style-290">
      <style:graphic-properties draw:fill="solid" draw:fill-color="#5f2d19" draw:opacity="100.0%" draw:stroke="solid" svg:stroke-color="#5f2d19" draw:stroke-linejoin="miter" svg:stroke-opacity="100.0%" svg:stroke-width="0.2601626mm"/>
    </style:style>
    <style:style style:family="graphic" style:name="style-291">
      <style:graphic-properties draw:fill="solid" draw:fill-color="#84541e" draw:opacity="100.0%" draw:stroke="solid" svg:stroke-color="#84541e" draw:stroke-linejoin="miter" svg:stroke-opacity="100.0%" svg:stroke-width="0.2601626mm"/>
    </style:style>
    <style:style style:family="graphic" style:name="style-292">
      <style:graphic-properties draw:fill="solid" draw:fill-color="#d8aa7f" draw:opacity="100.0%" draw:stroke="solid" svg:stroke-color="#d8aa7f" draw:stroke-linejoin="miter" svg:stroke-opacity="100.0%" svg:stroke-width="0.2601626mm"/>
    </style:style>
    <style:style style:family="graphic" style:name="style-293">
      <style:graphic-properties draw:fill="solid" draw:fill-color="#643b1c" draw:opacity="100.0%" draw:stroke="solid" svg:stroke-color="#643b1c" draw:stroke-linejoin="miter" svg:stroke-opacity="100.0%" svg:stroke-width="0.2601626mm"/>
    </style:style>
    <style:style style:family="graphic" style:name="style-294">
      <style:graphic-properties draw:fill="solid" draw:fill-color="#703d14" draw:opacity="100.0%" draw:stroke="solid" svg:stroke-color="#703d14" draw:stroke-linejoin="miter" svg:stroke-opacity="100.0%" svg:stroke-width="0.2601626mm"/>
    </style:style>
    <style:style style:family="graphic" style:name="style-295">
      <style:graphic-properties draw:fill="solid" draw:fill-color="#91591c" draw:opacity="100.0%" draw:stroke="solid" svg:stroke-color="#91591c" draw:stroke-linejoin="miter" svg:stroke-opacity="100.0%" svg:stroke-width="0.2601626mm"/>
    </style:style>
    <style:style style:family="graphic" style:name="style-296">
      <style:graphic-properties draw:fill="solid" draw:fill-color="#442d18" draw:opacity="100.0%" draw:stroke="solid" svg:stroke-color="#442d18" draw:stroke-linejoin="miter" svg:stroke-opacity="100.0%" svg:stroke-width="0.2601626mm"/>
    </style:style>
    <style:style style:family="graphic" style:name="style-297">
      <style:graphic-properties draw:fill="solid" draw:fill-color="#81381b" draw:opacity="100.0%" draw:stroke="solid" svg:stroke-color="#81381b" draw:stroke-linejoin="miter" svg:stroke-opacity="100.0%" svg:stroke-width="0.2601626mm"/>
    </style:style>
    <style:style style:family="graphic" style:name="style-298">
      <style:graphic-properties draw:fill="solid" draw:fill-color="#6b3c13" draw:opacity="100.0%" draw:stroke="solid" svg:stroke-color="#6b3c13" draw:stroke-linejoin="miter" svg:stroke-opacity="100.0%" svg:stroke-width="0.2601626mm"/>
    </style:style>
    <style:style style:family="graphic" style:name="style-299">
      <style:graphic-properties draw:fill="solid" draw:fill-color="#814a16" draw:opacity="100.0%" draw:stroke="solid" svg:stroke-color="#814a16" draw:stroke-linejoin="miter" svg:stroke-opacity="100.0%" svg:stroke-width="0.2601626mm"/>
    </style:style>
    <style:style style:family="graphic" style:name="style-300">
      <style:graphic-properties draw:fill="solid" draw:fill-color="#99601f" draw:opacity="100.0%" draw:stroke="solid" svg:stroke-color="#99601f" draw:stroke-linejoin="miter" svg:stroke-opacity="100.0%" svg:stroke-width="0.2601626mm"/>
    </style:style>
    <style:style style:family="graphic" style:name="style-301">
      <style:graphic-properties draw:fill="solid" draw:fill-color="#040b17" draw:opacity="100.0%" draw:stroke="solid" svg:stroke-color="#040b17" draw:stroke-linejoin="miter" svg:stroke-opacity="100.0%" svg:stroke-width="0.2601626mm"/>
    </style:style>
    <style:style style:family="graphic" style:name="style-302">
      <style:graphic-properties draw:fill="solid" draw:fill-color="#9c5a38" draw:opacity="100.0%" draw:stroke="solid" svg:stroke-color="#9c5a38" draw:stroke-linejoin="miter" svg:stroke-opacity="100.0%" svg:stroke-width="0.2601626mm"/>
    </style:style>
    <style:style style:family="graphic" style:name="style-303">
      <style:graphic-properties draw:fill="solid" draw:fill-color="#cda375" draw:opacity="100.0%" draw:stroke="solid" svg:stroke-color="#cda375" draw:stroke-linejoin="miter" svg:stroke-opacity="100.0%" svg:stroke-width="0.2601626mm"/>
    </style:style>
    <style:style style:family="graphic" style:name="style-304">
      <style:graphic-properties draw:fill="solid" draw:fill-color="#764312" draw:opacity="100.0%" draw:stroke="solid" svg:stroke-color="#764312" draw:stroke-linejoin="miter" svg:stroke-opacity="100.0%" svg:stroke-width="0.2601626mm"/>
    </style:style>
    <style:style style:family="graphic" style:name="style-305">
      <style:graphic-properties draw:fill="solid" draw:fill-color="#6b341f" draw:opacity="100.0%" draw:stroke="solid" svg:stroke-color="#6b341f" draw:stroke-linejoin="miter" svg:stroke-opacity="100.0%" svg:stroke-width="0.2601626mm"/>
    </style:style>
    <style:style style:family="graphic" style:name="style-306">
      <style:graphic-properties draw:fill="solid" draw:fill-color="#412e17" draw:opacity="100.0%" draw:stroke="solid" svg:stroke-color="#412e17" draw:stroke-linejoin="miter" svg:stroke-opacity="100.0%" svg:stroke-width="0.2601626mm"/>
    </style:style>
    <style:style style:family="graphic" style:name="style-307">
      <style:graphic-properties draw:fill="solid" draw:fill-color="#0b1017" draw:opacity="100.0%" draw:stroke="solid" svg:stroke-color="#0b1017" draw:stroke-linejoin="miter" svg:stroke-opacity="100.0%" svg:stroke-width="0.2601626mm"/>
    </style:style>
    <style:style style:family="graphic" style:name="style-308">
      <style:graphic-properties draw:fill="solid" draw:fill-color="#c09163" draw:opacity="100.0%" draw:stroke="solid" svg:stroke-color="#c09163" draw:stroke-linejoin="miter" svg:stroke-opacity="100.0%" svg:stroke-width="0.2601626mm"/>
    </style:style>
    <style:style style:family="graphic" style:name="style-309">
      <style:graphic-properties draw:fill="solid" draw:fill-color="#873819" draw:opacity="100.0%" draw:stroke="solid" svg:stroke-color="#873819" draw:stroke-linejoin="miter" svg:stroke-opacity="100.0%" svg:stroke-width="0.2601626mm"/>
    </style:style>
    <style:style style:family="graphic" style:name="style-310">
      <style:graphic-properties draw:fill="solid" draw:fill-color="#96501b" draw:opacity="100.0%" draw:stroke="solid" svg:stroke-color="#96501b" draw:stroke-linejoin="miter" svg:stroke-opacity="100.0%" svg:stroke-width="0.2601626mm"/>
    </style:style>
    <style:style style:family="graphic" style:name="style-311">
      <style:graphic-properties draw:fill="solid" draw:fill-color="#3f2a16" draw:opacity="100.0%" draw:stroke="solid" svg:stroke-color="#3f2a16" draw:stroke-linejoin="miter" svg:stroke-opacity="100.0%" svg:stroke-width="0.2601626mm"/>
    </style:style>
    <style:style style:family="graphic" style:name="style-312">
      <style:graphic-properties draw:fill="solid" draw:fill-color="#9f6847" draw:opacity="100.0%" draw:stroke="solid" svg:stroke-color="#9f6847" draw:stroke-linejoin="miter" svg:stroke-opacity="100.0%" svg:stroke-width="0.2601626mm"/>
    </style:style>
    <style:style style:family="graphic" style:name="style-313">
      <style:graphic-properties draw:fill="solid" draw:fill-color="#784b1c" draw:opacity="100.0%" draw:stroke="solid" svg:stroke-color="#784b1c" draw:stroke-linejoin="miter" svg:stroke-opacity="100.0%" svg:stroke-width="0.2601626mm"/>
    </style:style>
    <style:style style:family="graphic" style:name="style-314">
      <style:graphic-properties draw:fill="solid" draw:fill-color="#89591e" draw:opacity="100.0%" draw:stroke="solid" svg:stroke-color="#89591e" draw:stroke-linejoin="miter" svg:stroke-opacity="100.0%" svg:stroke-width="0.2601626mm"/>
    </style:style>
    <style:style style:family="graphic" style:name="style-315">
      <style:graphic-properties draw:fill="solid" draw:fill-color="#8d591b" draw:opacity="100.0%" draw:stroke="solid" svg:stroke-color="#8d591b" draw:stroke-linejoin="miter" svg:stroke-opacity="100.0%" svg:stroke-width="0.2601626mm"/>
    </style:style>
    <style:style style:family="graphic" style:name="style-316">
      <style:graphic-properties draw:fill="solid" draw:fill-color="#995b1f" draw:opacity="100.0%" draw:stroke="solid" svg:stroke-color="#995b1f" draw:stroke-linejoin="miter" svg:stroke-opacity="100.0%" svg:stroke-width="0.2601626mm"/>
    </style:style>
    <style:style style:family="graphic" style:name="style-317">
      <style:graphic-properties draw:fill="solid" draw:fill-color="#221b1e" draw:opacity="100.0%" draw:stroke="solid" svg:stroke-color="#221b1e" draw:stroke-linejoin="miter" svg:stroke-opacity="100.0%" svg:stroke-width="0.2601626mm"/>
    </style:style>
    <style:style style:family="graphic" style:name="style-318">
      <style:graphic-properties draw:fill="solid" draw:fill-color="#863e24" draw:opacity="100.0%" draw:stroke="solid" svg:stroke-color="#863e24" draw:stroke-linejoin="miter" svg:stroke-opacity="100.0%" svg:stroke-width="0.2601626mm"/>
    </style:style>
    <style:style style:family="graphic" style:name="style-319">
      <style:graphic-properties draw:fill="solid" draw:fill-color="#82320d" draw:opacity="100.0%" draw:stroke="solid" svg:stroke-color="#82320d" draw:stroke-linejoin="miter" svg:stroke-opacity="100.0%" svg:stroke-width="0.2601626mm"/>
    </style:style>
    <style:style style:family="graphic" style:name="style-320">
      <style:graphic-properties draw:fill="solid" draw:fill-color="#472a13" draw:opacity="100.0%" draw:stroke="solid" svg:stroke-color="#472a13" draw:stroke-linejoin="miter" svg:stroke-opacity="100.0%" svg:stroke-width="0.2601626mm"/>
    </style:style>
    <style:style style:family="graphic" style:name="style-321">
      <style:graphic-properties draw:fill="solid" draw:fill-color="#3b250f" draw:opacity="100.0%" draw:stroke="solid" svg:stroke-color="#3b250f" draw:stroke-linejoin="miter" svg:stroke-opacity="100.0%" svg:stroke-width="0.2601626mm"/>
    </style:style>
    <style:style style:family="graphic" style:name="style-322">
      <style:graphic-properties draw:fill="solid" draw:fill-color="#2c1912" draw:opacity="100.0%" draw:stroke="solid" svg:stroke-color="#2c1912" draw:stroke-linejoin="miter" svg:stroke-opacity="100.0%" svg:stroke-width="0.2601626mm"/>
    </style:style>
    <style:style style:family="graphic" style:name="style-323">
      <style:graphic-properties draw:fill="solid" draw:fill-color="#be966e" draw:opacity="100.0%" draw:stroke="solid" svg:stroke-color="#be966e" draw:stroke-linejoin="miter" svg:stroke-opacity="100.0%" svg:stroke-width="0.2601626mm"/>
    </style:style>
    <style:style style:family="graphic" style:name="style-324">
      <style:graphic-properties draw:fill="solid" draw:fill-color="#6d3d15" draw:opacity="100.0%" draw:stroke="solid" svg:stroke-color="#6d3d15" draw:stroke-linejoin="miter" svg:stroke-opacity="100.0%" svg:stroke-width="0.2601626mm"/>
    </style:style>
    <style:style style:family="graphic" style:name="style-325">
      <style:graphic-properties draw:fill="solid" draw:fill-color="#662415" draw:opacity="100.0%" draw:stroke="solid" svg:stroke-color="#662415" draw:stroke-linejoin="miter" svg:stroke-opacity="100.0%" svg:stroke-width="0.2601626mm"/>
    </style:style>
    <style:style style:family="graphic" style:name="style-326">
      <style:graphic-properties draw:fill="solid" draw:fill-color="#46290e" draw:opacity="100.0%" draw:stroke="solid" svg:stroke-color="#46290e" draw:stroke-linejoin="miter" svg:stroke-opacity="100.0%" svg:stroke-width="0.2601626mm"/>
    </style:style>
    <style:style style:family="graphic" style:name="style-327">
      <style:graphic-properties draw:fill="solid" draw:fill-color="#c9934b" draw:opacity="100.0%" draw:stroke="solid" svg:stroke-color="#c9934b" draw:stroke-linejoin="miter" svg:stroke-opacity="100.0%" svg:stroke-width="0.2601626mm"/>
    </style:style>
    <style:style style:family="graphic" style:name="style-328">
      <style:graphic-properties draw:fill="solid" draw:fill-color="#583514" draw:opacity="100.0%" draw:stroke="solid" svg:stroke-color="#583514" draw:stroke-linejoin="miter" svg:stroke-opacity="100.0%" svg:stroke-width="0.2601626mm"/>
    </style:style>
    <style:style style:family="graphic" style:name="style-329">
      <style:graphic-properties draw:fill="solid" draw:fill-color="#281208" draw:opacity="100.0%" draw:stroke="solid" svg:stroke-color="#281208" draw:stroke-linejoin="miter" svg:stroke-opacity="100.0%" svg:stroke-width="0.2601626mm"/>
    </style:style>
    <style:style style:family="graphic" style:name="style-330">
      <style:graphic-properties draw:fill="solid" draw:fill-color="#8c5418" draw:opacity="100.0%" draw:stroke="solid" svg:stroke-color="#8c5418" draw:stroke-linejoin="miter" svg:stroke-opacity="100.0%" svg:stroke-width="0.2601626mm"/>
    </style:style>
    <style:style style:family="graphic" style:name="style-331">
      <style:graphic-properties draw:fill="solid" draw:fill-color="#3e2b18" draw:opacity="100.0%" draw:stroke="solid" svg:stroke-color="#3e2b18" draw:stroke-linejoin="miter" svg:stroke-opacity="100.0%" svg:stroke-width="0.2601626mm"/>
    </style:style>
    <style:style style:family="graphic" style:name="style-332">
      <style:graphic-properties draw:fill="solid" draw:fill-color="#87561f" draw:opacity="100.0%" draw:stroke="solid" svg:stroke-color="#87561f" draw:stroke-linejoin="miter" svg:stroke-opacity="100.0%" svg:stroke-width="0.2601626mm"/>
    </style:style>
    <style:style style:family="graphic" style:name="style-333">
      <style:graphic-properties draw:fill="solid" draw:fill-color="#c4965b" draw:opacity="100.0%" draw:stroke="solid" svg:stroke-color="#c4965b" draw:stroke-linejoin="miter" svg:stroke-opacity="100.0%" svg:stroke-width="0.2601626mm"/>
    </style:style>
    <style:style style:family="graphic" style:name="style-334">
      <style:graphic-properties draw:fill="solid" draw:fill-color="#75491c" draw:opacity="100.0%" draw:stroke="solid" svg:stroke-color="#75491c" draw:stroke-linejoin="miter" svg:stroke-opacity="100.0%" svg:stroke-width="0.2601626mm"/>
    </style:style>
    <style:style style:family="graphic" style:name="style-335">
      <style:graphic-properties draw:fill="solid" draw:fill-color="#502f15" draw:opacity="100.0%" draw:stroke="solid" svg:stroke-color="#502f15" draw:stroke-linejoin="miter" svg:stroke-opacity="100.0%" svg:stroke-width="0.2601626mm"/>
    </style:style>
    <style:style style:family="graphic" style:name="style-336">
      <style:graphic-properties draw:fill="solid" draw:fill-color="#371506" draw:opacity="100.0%" draw:stroke="solid" svg:stroke-color="#371506" draw:stroke-linejoin="miter" svg:stroke-opacity="100.0%" svg:stroke-width="0.2601626mm"/>
    </style:style>
    <style:style style:family="graphic" style:name="style-337">
      <style:graphic-properties draw:fill="solid" draw:fill-color="#412f1a" draw:opacity="100.0%" draw:stroke="solid" svg:stroke-color="#412f1a" draw:stroke-linejoin="miter" svg:stroke-opacity="100.0%" svg:stroke-width="0.2601626mm"/>
    </style:style>
    <style:style style:family="graphic" style:name="style-338">
      <style:graphic-properties draw:fill="solid" draw:fill-color="#833811" draw:opacity="100.0%" draw:stroke="solid" svg:stroke-color="#833811" draw:stroke-linejoin="miter" svg:stroke-opacity="100.0%" svg:stroke-width="0.2601626mm"/>
    </style:style>
    <style:style style:family="graphic" style:name="style-339">
      <style:graphic-properties draw:fill="solid" draw:fill-color="#2f1107" draw:opacity="100.0%" draw:stroke="solid" svg:stroke-color="#2f1107" draw:stroke-linejoin="miter" svg:stroke-opacity="100.0%" svg:stroke-width="0.2601626mm"/>
    </style:style>
    <style:style style:family="graphic" style:name="style-340">
      <style:graphic-properties draw:fill="solid" draw:fill-color="#c29b70" draw:opacity="100.0%" draw:stroke="solid" svg:stroke-color="#c29b70" draw:stroke-linejoin="miter" svg:stroke-opacity="100.0%" svg:stroke-width="0.2601626mm"/>
    </style:style>
    <style:style style:family="graphic" style:name="style-341">
      <style:graphic-properties draw:fill="solid" draw:fill-color="#c89550" draw:opacity="100.0%" draw:stroke="solid" svg:stroke-color="#c89550" draw:stroke-linejoin="miter" svg:stroke-opacity="100.0%" svg:stroke-width="0.2601626mm"/>
    </style:style>
    <style:style style:family="graphic" style:name="style-342">
      <style:graphic-properties draw:fill="solid" draw:fill-color="#652c1c" draw:opacity="100.0%" draw:stroke="solid" svg:stroke-color="#652c1c" draw:stroke-linejoin="miter" svg:stroke-opacity="100.0%" svg:stroke-width="0.2601626mm"/>
    </style:style>
    <style:style style:family="graphic" style:name="style-343">
      <style:graphic-properties draw:fill="solid" draw:fill-color="#916344" draw:opacity="100.0%" draw:stroke="solid" svg:stroke-color="#916344" draw:stroke-linejoin="miter" svg:stroke-opacity="100.0%" svg:stroke-width="0.2601626mm"/>
    </style:style>
    <style:style style:family="graphic" style:name="style-344">
      <style:graphic-properties draw:fill="solid" draw:fill-color="#6f3f13" draw:opacity="100.0%" draw:stroke="solid" svg:stroke-color="#6f3f13" draw:stroke-linejoin="miter" svg:stroke-opacity="100.0%" svg:stroke-width="0.2601626mm"/>
    </style:style>
    <style:style style:family="graphic" style:name="style-345">
      <style:graphic-properties draw:fill="solid" draw:fill-color="#682515" draw:opacity="100.0%" draw:stroke="solid" svg:stroke-color="#682515" draw:stroke-linejoin="miter" svg:stroke-opacity="100.0%" svg:stroke-width="0.2601626mm"/>
    </style:style>
    <style:style style:family="graphic" style:name="style-346">
      <style:graphic-properties draw:fill="solid" draw:fill-color="#b48a54" draw:opacity="100.0%" draw:stroke="solid" svg:stroke-color="#b48a54" draw:stroke-linejoin="miter" svg:stroke-opacity="100.0%" svg:stroke-width="0.2601626mm"/>
    </style:style>
    <style:style style:family="graphic" style:name="style-347">
      <style:graphic-properties draw:fill="solid" draw:fill-color="#0a0c16" draw:opacity="100.0%" draw:stroke="solid" svg:stroke-color="#0a0c16" draw:stroke-linejoin="miter" svg:stroke-opacity="100.0%" svg:stroke-width="0.2601626mm"/>
    </style:style>
    <style:style style:family="graphic" style:name="style-348">
      <style:graphic-properties draw:fill="solid" draw:fill-color="#b68a4c" draw:opacity="100.0%" draw:stroke="solid" svg:stroke-color="#b68a4c" draw:stroke-linejoin="miter" svg:stroke-opacity="100.0%" svg:stroke-width="0.2601626mm"/>
    </style:style>
    <style:style style:family="graphic" style:name="style-349">
      <style:graphic-properties draw:fill="solid" draw:fill-color="#4a170c" draw:opacity="100.0%" draw:stroke="solid" svg:stroke-color="#4a170c" draw:stroke-linejoin="miter" svg:stroke-opacity="100.0%" svg:stroke-width="0.2601626mm"/>
    </style:style>
    <style:style style:family="graphic" style:name="style-350">
      <style:graphic-properties draw:fill="solid" draw:fill-color="#d9ab7f" draw:opacity="100.0%" draw:stroke="solid" svg:stroke-color="#d9ab7f" draw:stroke-linejoin="miter" svg:stroke-opacity="100.0%" svg:stroke-width="0.2601626mm"/>
    </style:style>
    <style:style style:family="graphic" style:name="style-351">
      <style:graphic-properties draw:fill="solid" draw:fill-color="#a06845" draw:opacity="100.0%" draw:stroke="solid" svg:stroke-color="#a06845" draw:stroke-linejoin="miter" svg:stroke-opacity="100.0%" svg:stroke-width="0.2601626mm"/>
    </style:style>
    <style:style style:family="graphic" style:name="style-352">
      <style:graphic-properties draw:fill="solid" draw:fill-color="#794515" draw:opacity="100.0%" draw:stroke="solid" svg:stroke-color="#794515" draw:stroke-linejoin="miter" svg:stroke-opacity="100.0%" svg:stroke-width="0.2601626mm"/>
    </style:style>
    <style:style style:family="graphic" style:name="style-353">
      <style:graphic-properties draw:fill="solid" draw:fill-color="#4a290f" draw:opacity="100.0%" draw:stroke="solid" svg:stroke-color="#4a290f" draw:stroke-linejoin="miter" svg:stroke-opacity="100.0%" svg:stroke-width="0.2601626mm"/>
    </style:style>
    <style:style style:family="graphic" style:name="style-354">
      <style:graphic-properties draw:fill="solid" draw:fill-color="#68431d" draw:opacity="100.0%" draw:stroke="solid" svg:stroke-color="#68431d" draw:stroke-linejoin="miter" svg:stroke-opacity="100.0%" svg:stroke-width="0.2601626mm"/>
    </style:style>
    <style:style style:family="graphic" style:name="style-355">
      <style:graphic-properties draw:fill="solid" draw:fill-color="#b0874c" draw:opacity="100.0%" draw:stroke="solid" svg:stroke-color="#b0874c" draw:stroke-linejoin="miter" svg:stroke-opacity="100.0%" svg:stroke-width="0.2601626mm"/>
    </style:style>
    <style:style style:family="graphic" style:name="style-356">
      <style:graphic-properties draw:fill="solid" draw:fill-color="#3d2b18" draw:opacity="100.0%" draw:stroke="solid" svg:stroke-color="#3d2b18" draw:stroke-linejoin="miter" svg:stroke-opacity="100.0%" svg:stroke-width="0.2601626mm"/>
    </style:style>
    <style:style style:family="graphic" style:name="style-357">
      <style:graphic-properties draw:fill="solid" draw:fill-color="#4d150a" draw:opacity="100.0%" draw:stroke="solid" svg:stroke-color="#4d150a" draw:stroke-linejoin="miter" svg:stroke-opacity="100.0%" svg:stroke-width="0.2601626mm"/>
    </style:style>
    <style:style style:family="graphic" style:name="style-358">
      <style:graphic-properties draw:fill="solid" draw:fill-color="#873a1f" draw:opacity="100.0%" draw:stroke="solid" svg:stroke-color="#873a1f" draw:stroke-linejoin="miter" svg:stroke-opacity="100.0%" svg:stroke-width="0.2601626mm"/>
    </style:style>
    <style:style style:family="graphic" style:name="style-359">
      <style:graphic-properties draw:fill="solid" draw:fill-color="#492209" draw:opacity="100.0%" draw:stroke="solid" svg:stroke-color="#492209" draw:stroke-linejoin="miter" svg:stroke-opacity="100.0%" svg:stroke-width="0.2601626mm"/>
    </style:style>
    <style:style style:family="graphic" style:name="style-360">
      <style:graphic-properties draw:fill="solid" draw:fill-color="#ce9a56" draw:opacity="100.0%" draw:stroke="solid" svg:stroke-color="#ce9a56" draw:stroke-linejoin="miter" svg:stroke-opacity="100.0%" svg:stroke-width="0.2601626mm"/>
    </style:style>
    <style:style style:family="graphic" style:name="style-361">
      <style:graphic-properties draw:fill="solid" draw:fill-color="#842a0c" draw:opacity="100.0%" draw:stroke="solid" svg:stroke-color="#842a0c" draw:stroke-linejoin="miter" svg:stroke-opacity="100.0%" svg:stroke-width="0.2601626mm"/>
    </style:style>
    <style:style style:family="graphic" style:name="style-362">
      <style:graphic-properties draw:fill="solid" draw:fill-color="#88561f" draw:opacity="100.0%" draw:stroke="solid" svg:stroke-color="#88561f" draw:stroke-linejoin="miter" svg:stroke-opacity="100.0%" svg:stroke-width="0.2601626mm"/>
    </style:style>
    <style:style style:family="graphic" style:name="style-363">
      <style:graphic-properties draw:fill="solid" draw:fill-color="#995b36" draw:opacity="100.0%" draw:stroke="solid" svg:stroke-color="#995b36" draw:stroke-linejoin="miter" svg:stroke-opacity="100.0%" svg:stroke-width="0.2601626mm"/>
    </style:style>
    <style:style style:family="graphic" style:name="style-364">
      <style:graphic-properties draw:fill="solid" draw:fill-color="#381408" draw:opacity="100.0%" draw:stroke="solid" svg:stroke-color="#381408" draw:stroke-linejoin="miter" svg:stroke-opacity="100.0%" svg:stroke-width="0.2601626mm"/>
    </style:style>
    <style:style style:family="graphic" style:name="style-365">
      <style:graphic-properties draw:fill="solid" draw:fill-color="#6f461c" draw:opacity="100.0%" draw:stroke="solid" svg:stroke-color="#6f461c" draw:stroke-linejoin="miter" svg:stroke-opacity="100.0%" svg:stroke-width="0.2601626mm"/>
    </style:style>
    <style:style style:family="graphic" style:name="style-366">
      <style:graphic-properties draw:fill="solid" draw:fill-color="#451806" draw:opacity="100.0%" draw:stroke="solid" svg:stroke-color="#451806" draw:stroke-linejoin="miter" svg:stroke-opacity="100.0%" svg:stroke-width="0.2601626mm"/>
    </style:style>
    <style:style style:family="graphic" style:name="style-367">
      <style:graphic-properties draw:fill="solid" draw:fill-color="#96521b" draw:opacity="100.0%" draw:stroke="solid" svg:stroke-color="#96521b" draw:stroke-linejoin="miter" svg:stroke-opacity="100.0%" svg:stroke-width="0.2601626mm"/>
    </style:style>
    <style:style style:family="graphic" style:name="style-368">
      <style:graphic-properties draw:fill="solid" draw:fill-color="#200a0a" draw:opacity="100.0%" draw:stroke="solid" svg:stroke-color="#200a0a" draw:stroke-linejoin="miter" svg:stroke-opacity="100.0%" svg:stroke-width="0.2601626mm"/>
    </style:style>
    <style:style style:family="graphic" style:name="style-369">
      <style:graphic-properties draw:fill="solid" draw:fill-color="#caa176" draw:opacity="100.0%" draw:stroke="solid" svg:stroke-color="#caa176" draw:stroke-linejoin="miter" svg:stroke-opacity="100.0%" svg:stroke-width="0.2601626mm"/>
    </style:style>
    <style:style style:family="graphic" style:name="style-370">
      <style:graphic-properties draw:fill="solid" draw:fill-color="#9d5f23" draw:opacity="100.0%" draw:stroke="solid" svg:stroke-color="#9d5f23" draw:stroke-linejoin="miter" svg:stroke-opacity="100.0%" svg:stroke-width="0.2601626mm"/>
    </style:style>
    <style:style style:family="graphic" style:name="style-371">
      <style:graphic-properties draw:fill="solid" draw:fill-color="#241008" draw:opacity="100.0%" draw:stroke="solid" svg:stroke-color="#241008" draw:stroke-linejoin="miter" svg:stroke-opacity="100.0%" svg:stroke-width="0.2601626mm"/>
    </style:style>
    <style:style style:family="graphic" style:name="style-372">
      <style:graphic-properties draw:fill="solid" draw:fill-color="#d1aa7b" draw:opacity="100.0%" draw:stroke="solid" svg:stroke-color="#d1aa7b" draw:stroke-linejoin="miter" svg:stroke-opacity="100.0%" svg:stroke-width="0.2601626mm"/>
    </style:style>
    <style:style style:family="graphic" style:name="style-373">
      <style:graphic-properties draw:fill="solid" draw:fill-color="#490602" draw:opacity="100.0%" draw:stroke="solid" svg:stroke-color="#490602" draw:stroke-linejoin="miter" svg:stroke-opacity="100.0%" svg:stroke-width="0.2601626mm"/>
    </style:style>
    <style:style style:family="graphic" style:name="style-374">
      <style:graphic-properties draw:fill="solid" draw:fill-color="#c28d4c" draw:opacity="100.0%" draw:stroke="solid" svg:stroke-color="#c28d4c" draw:stroke-linejoin="miter" svg:stroke-opacity="100.0%" svg:stroke-width="0.2601626mm"/>
    </style:style>
    <style:style style:family="graphic" style:name="style-375">
      <style:graphic-properties draw:fill="solid" draw:fill-color="#a3916b" draw:opacity="100.0%" draw:stroke="solid" svg:stroke-color="#a3916b" draw:stroke-linejoin="miter" svg:stroke-opacity="100.0%" svg:stroke-width="0.2601626mm"/>
    </style:style>
    <style:style style:family="graphic" style:name="style-376">
      <style:graphic-properties draw:fill="solid" draw:fill-color="#cea579" draw:opacity="100.0%" draw:stroke="solid" svg:stroke-color="#cea579" draw:stroke-linejoin="miter" svg:stroke-opacity="100.0%" svg:stroke-width="0.2601626mm"/>
    </style:style>
    <style:style style:family="graphic" style:name="style-377">
      <style:graphic-properties draw:fill="solid" draw:fill-color="#111317" draw:opacity="100.0%" draw:stroke="solid" svg:stroke-color="#111317" draw:stroke-linejoin="miter" svg:stroke-opacity="100.0%" svg:stroke-width="0.2601626mm"/>
    </style:style>
    <style:style style:family="graphic" style:name="style-378">
      <style:graphic-properties draw:fill="solid" draw:fill-color="#49140a" draw:opacity="100.0%" draw:stroke="solid" svg:stroke-color="#49140a" draw:stroke-linejoin="miter" svg:stroke-opacity="100.0%" svg:stroke-width="0.2601626mm"/>
    </style:style>
    <style:style style:family="graphic" style:name="style-379">
      <style:graphic-properties draw:fill="solid" draw:fill-color="#bf9970" draw:opacity="100.0%" draw:stroke="solid" svg:stroke-color="#bf9970" draw:stroke-linejoin="miter" svg:stroke-opacity="100.0%" svg:stroke-width="0.2601626mm"/>
    </style:style>
    <style:style style:family="graphic" style:name="style-380">
      <style:graphic-properties draw:fill="solid" draw:fill-color="#a6946f" draw:opacity="100.0%" draw:stroke="solid" svg:stroke-color="#a6946f" draw:stroke-linejoin="miter" svg:stroke-opacity="100.0%" svg:stroke-width="0.2601626mm"/>
    </style:style>
    <style:style style:family="graphic" style:name="style-381">
      <style:graphic-properties draw:fill="solid" draw:fill-color="#3b240e" draw:opacity="100.0%" draw:stroke="solid" svg:stroke-color="#3b240e" draw:stroke-linejoin="miter" svg:stroke-opacity="100.0%" svg:stroke-width="0.2601626mm"/>
    </style:style>
    <style:style style:family="graphic" style:name="style-382">
      <style:graphic-properties draw:fill="solid" draw:fill-color="#2f1307" draw:opacity="100.0%" draw:stroke="solid" svg:stroke-color="#2f1307" draw:stroke-linejoin="miter" svg:stroke-opacity="100.0%" svg:stroke-width="0.2601626mm"/>
    </style:style>
    <style:style style:family="graphic" style:name="style-383">
      <style:graphic-properties draw:fill="solid" draw:fill-color="#261711" draw:opacity="100.0%" draw:stroke="solid" svg:stroke-color="#261711" draw:stroke-linejoin="miter" svg:stroke-opacity="100.0%" svg:stroke-width="0.2601626mm"/>
    </style:style>
    <style:style style:family="graphic" style:name="style-384">
      <style:graphic-properties draw:fill="solid" draw:fill-color="#bb8c4e" draw:opacity="100.0%" draw:stroke="solid" svg:stroke-color="#bb8c4e" draw:stroke-linejoin="miter" svg:stroke-opacity="100.0%" svg:stroke-width="0.2601626mm"/>
    </style:style>
    <style:style style:family="graphic" style:name="style-385">
      <style:graphic-properties draw:fill="solid" draw:fill-color="#2f211f" draw:opacity="100.0%" draw:stroke="solid" svg:stroke-color="#2f211f" draw:stroke-linejoin="miter" svg:stroke-opacity="100.0%" svg:stroke-width="0.2601626mm"/>
    </style:style>
    <style:style style:family="graphic" style:name="style-386">
      <style:graphic-properties draw:fill="solid" draw:fill-color="#977154" draw:opacity="100.0%" draw:stroke="solid" svg:stroke-color="#977154" draw:stroke-linejoin="miter" svg:stroke-opacity="100.0%" svg:stroke-width="0.2601626mm"/>
    </style:style>
    <style:style style:family="graphic" style:name="style-387">
      <style:graphic-properties draw:fill="solid" draw:fill-color="#081a1f" draw:opacity="100.0%" draw:stroke="solid" svg:stroke-color="#081a1f" draw:stroke-linejoin="miter" svg:stroke-opacity="100.0%" svg:stroke-width="0.2601626mm"/>
    </style:style>
    <style:style style:family="graphic" style:name="style-388">
      <style:graphic-properties draw:fill="solid" draw:fill-color="#824e19" draw:opacity="100.0%" draw:stroke="solid" svg:stroke-color="#824e19" draw:stroke-linejoin="miter" svg:stroke-opacity="100.0%" svg:stroke-width="0.2601626mm"/>
    </style:style>
    <style:style style:family="graphic" style:name="style-389">
      <style:graphic-properties draw:fill="solid" draw:fill-color="#66370f" draw:opacity="100.0%" draw:stroke="solid" svg:stroke-color="#66370f" draw:stroke-linejoin="miter" svg:stroke-opacity="100.0%" svg:stroke-width="0.2601626mm"/>
    </style:style>
    <style:style style:family="graphic" style:name="style-390">
      <style:graphic-properties draw:fill="solid" draw:fill-color="#843e24" draw:opacity="100.0%" draw:stroke="solid" svg:stroke-color="#843e24" draw:stroke-linejoin="miter" svg:stroke-opacity="100.0%" svg:stroke-width="0.2601626mm"/>
    </style:style>
    <style:style style:family="graphic" style:name="style-391">
      <style:graphic-properties draw:fill="solid" draw:fill-color="#49210c" draw:opacity="100.0%" draw:stroke="solid" svg:stroke-color="#49210c" draw:stroke-linejoin="miter" svg:stroke-opacity="100.0%" svg:stroke-width="0.2601626mm"/>
    </style:style>
    <style:style style:family="graphic" style:name="style-392">
      <style:graphic-properties draw:fill="solid" draw:fill-color="#852f0e" draw:opacity="100.0%" draw:stroke="solid" svg:stroke-color="#852f0e" draw:stroke-linejoin="miter" svg:stroke-opacity="100.0%" svg:stroke-width="0.2601626mm"/>
    </style:style>
    <style:style style:family="graphic" style:name="style-393">
      <style:graphic-properties draw:fill="solid" draw:fill-color="#88571e" draw:opacity="100.0%" draw:stroke="solid" svg:stroke-color="#88571e" draw:stroke-linejoin="miter" svg:stroke-opacity="100.0%" svg:stroke-width="0.2601626mm"/>
    </style:style>
    <style:style style:family="graphic" style:name="style-394">
      <style:graphic-properties draw:fill="solid" draw:fill-color="#784d1e" draw:opacity="100.0%" draw:stroke="solid" svg:stroke-color="#784d1e" draw:stroke-linejoin="miter" svg:stroke-opacity="100.0%" svg:stroke-width="0.2601626mm"/>
    </style:style>
    <style:style style:family="graphic" style:name="style-395">
      <style:graphic-properties draw:fill="solid" draw:fill-color="#9f5e1e" draw:opacity="100.0%" draw:stroke="solid" svg:stroke-color="#9f5e1e" draw:stroke-linejoin="miter" svg:stroke-opacity="100.0%" svg:stroke-width="0.2601626mm"/>
    </style:style>
    <style:style style:family="graphic" style:name="style-396">
      <style:graphic-properties draw:fill="solid" draw:fill-color="#955d1e" draw:opacity="100.0%" draw:stroke="solid" svg:stroke-color="#955d1e" draw:stroke-linejoin="miter" svg:stroke-opacity="100.0%" svg:stroke-width="0.2601626mm"/>
    </style:style>
    <style:style style:family="graphic" style:name="style-397">
      <style:graphic-properties draw:fill="solid" draw:fill-color="#8a5822" draw:opacity="100.0%" draw:stroke="solid" svg:stroke-color="#8a5822" draw:stroke-linejoin="miter" svg:stroke-opacity="100.0%" svg:stroke-width="0.2601626mm"/>
    </style:style>
    <style:style style:family="graphic" style:name="style-398">
      <style:graphic-properties draw:fill="solid" draw:fill-color="#905a1f" draw:opacity="100.0%" draw:stroke="solid" svg:stroke-color="#905a1f" draw:stroke-linejoin="miter" svg:stroke-opacity="100.0%" svg:stroke-width="0.2601626mm"/>
    </style:style>
    <style:style style:family="graphic" style:name="style-399">
      <style:graphic-properties draw:fill="solid" draw:fill-color="#945d1e" draw:opacity="100.0%" draw:stroke="solid" svg:stroke-color="#945d1e" draw:stroke-linejoin="miter" svg:stroke-opacity="100.0%" svg:stroke-width="0.2601626mm"/>
    </style:style>
    <style:style style:family="graphic" style:name="style-400">
      <style:graphic-properties draw:fill="solid" draw:fill-color="#8c551c" draw:opacity="100.0%" draw:stroke="solid" svg:stroke-color="#8c551c" draw:stroke-linejoin="miter" svg:stroke-opacity="100.0%" svg:stroke-width="0.2601626mm"/>
    </style:style>
    <style:style style:family="graphic" style:name="style-401">
      <style:graphic-properties draw:fill="solid" draw:fill-color="#d0a87c" draw:opacity="100.0%" draw:stroke="solid" svg:stroke-color="#d0a87c" draw:stroke-linejoin="miter" svg:stroke-opacity="100.0%" svg:stroke-width="0.2601626mm"/>
    </style:style>
    <style:style style:family="graphic" style:name="style-402">
      <style:graphic-properties draw:fill="solid" draw:fill-color="#c89e75" draw:opacity="100.0%" draw:stroke="solid" svg:stroke-color="#c89e75" draw:stroke-linejoin="miter" svg:stroke-opacity="100.0%" svg:stroke-width="0.2601626mm"/>
    </style:style>
    <style:style style:family="graphic" style:name="style-403">
      <style:graphic-properties draw:fill="solid" draw:fill-color="#95591b" draw:opacity="100.0%" draw:stroke="solid" svg:stroke-color="#95591b" draw:stroke-linejoin="miter" svg:stroke-opacity="100.0%" svg:stroke-width="0.2601626mm"/>
    </style:style>
    <style:style style:family="graphic" style:name="style-404">
      <style:graphic-properties draw:fill="solid" draw:fill-color="#805520" draw:opacity="100.0%" draw:stroke="solid" svg:stroke-color="#805520" draw:stroke-linejoin="miter" svg:stroke-opacity="100.0%" svg:stroke-width="0.2601626mm"/>
    </style:style>
    <style:style style:family="graphic" style:name="style-405">
      <style:graphic-properties draw:fill="solid" draw:fill-color="#a0542e" draw:opacity="100.0%" draw:stroke="solid" svg:stroke-color="#a0542e" draw:stroke-linejoin="miter" svg:stroke-opacity="100.0%" svg:stroke-width="0.2601626mm"/>
    </style:style>
    <style:style style:family="graphic" style:name="style-406">
      <style:graphic-properties draw:fill="solid" draw:fill-color="#342311" draw:opacity="100.0%" draw:stroke="solid" svg:stroke-color="#342311" draw:stroke-linejoin="miter" svg:stroke-opacity="100.0%" svg:stroke-width="0.2601626mm"/>
    </style:style>
    <style:style style:family="graphic" style:name="style-407">
      <style:graphic-properties draw:fill="solid" draw:fill-color="#7c4a19" draw:opacity="100.0%" draw:stroke="solid" svg:stroke-color="#7c4a19" draw:stroke-linejoin="miter" svg:stroke-opacity="100.0%" svg:stroke-width="0.2601626mm"/>
    </style:style>
    <style:style style:family="graphic" style:name="style-408">
      <style:graphic-properties draw:fill="solid" draw:fill-color="#2e1e0c" draw:opacity="100.0%" draw:stroke="solid" svg:stroke-color="#2e1e0c" draw:stroke-linejoin="miter" svg:stroke-opacity="100.0%" svg:stroke-width="0.2601626mm"/>
    </style:style>
    <style:style style:family="graphic" style:name="style-409">
      <style:graphic-properties draw:fill="solid" draw:fill-color="#e3b584" draw:opacity="100.0%" draw:stroke="solid" svg:stroke-color="#e3b584" draw:stroke-linejoin="miter" svg:stroke-opacity="100.0%" svg:stroke-width="0.2601626mm"/>
    </style:style>
    <style:style style:family="graphic" style:name="style-410">
      <style:graphic-properties draw:fill="solid" draw:fill-color="#893d20" draw:opacity="100.0%" draw:stroke="solid" svg:stroke-color="#893d20" draw:stroke-linejoin="miter" svg:stroke-opacity="100.0%" svg:stroke-width="0.2601626mm"/>
    </style:style>
    <style:style style:family="graphic" style:name="style-411">
      <style:graphic-properties draw:fill="solid" draw:fill-color="#852e0c" draw:opacity="100.0%" draw:stroke="solid" svg:stroke-color="#852e0c" draw:stroke-linejoin="miter" svg:stroke-opacity="100.0%" svg:stroke-width="0.2601626mm"/>
    </style:style>
    <style:style style:family="graphic" style:name="style-412">
      <style:graphic-properties draw:fill="solid" draw:fill-color="#863110" draw:opacity="100.0%" draw:stroke="solid" svg:stroke-color="#863110" draw:stroke-linejoin="miter" svg:stroke-opacity="100.0%" svg:stroke-width="0.2601626mm"/>
    </style:style>
    <style:style style:family="graphic" style:name="style-413">
      <style:graphic-properties draw:fill="solid" draw:fill-color="#814f21" draw:opacity="100.0%" draw:stroke="solid" svg:stroke-color="#814f21" draw:stroke-linejoin="miter" svg:stroke-opacity="100.0%" svg:stroke-width="0.2601626mm"/>
    </style:style>
    <style:style style:family="graphic" style:name="style-414">
      <style:graphic-properties draw:fill="solid" draw:fill-color="#853410" draw:opacity="100.0%" draw:stroke="solid" svg:stroke-color="#853410" draw:stroke-linejoin="miter" svg:stroke-opacity="100.0%" svg:stroke-width="0.2601626mm"/>
    </style:style>
    <style:style style:family="graphic" style:name="style-415">
      <style:graphic-properties draw:fill="solid" draw:fill-color="#bd8d4d" draw:opacity="100.0%" draw:stroke="solid" svg:stroke-color="#bd8d4d" draw:stroke-linejoin="miter" svg:stroke-opacity="100.0%" svg:stroke-width="0.2601626mm"/>
    </style:style>
    <style:style style:family="graphic" style:name="style-416">
      <style:graphic-properties draw:fill="solid" draw:fill-color="#4a1409" draw:opacity="100.0%" draw:stroke="solid" svg:stroke-color="#4a1409" draw:stroke-linejoin="miter" svg:stroke-opacity="100.0%" svg:stroke-width="0.2601626mm"/>
    </style:style>
    <style:style style:family="graphic" style:name="style-417">
      <style:graphic-properties draw:fill="solid" draw:fill-color="#9a7253" draw:opacity="100.0%" draw:stroke="solid" svg:stroke-color="#9a7253" draw:stroke-linejoin="miter" svg:stroke-opacity="100.0%" svg:stroke-width="0.2601626mm"/>
    </style:style>
    <style:style style:family="graphic" style:name="style-418">
      <style:graphic-properties draw:fill="solid" draw:fill-color="#6d2410" draw:opacity="100.0%" draw:stroke="solid" svg:stroke-color="#6d2410" draw:stroke-linejoin="miter" svg:stroke-opacity="100.0%" svg:stroke-width="0.2601626mm"/>
    </style:style>
    <style:style style:family="graphic" style:name="style-419">
      <style:graphic-properties draw:fill="solid" draw:fill-color="#6b3f12" draw:opacity="100.0%" draw:stroke="solid" svg:stroke-color="#6b3f12" draw:stroke-linejoin="miter" svg:stroke-opacity="100.0%" svg:stroke-width="0.2601626mm"/>
    </style:style>
    <style:style style:family="graphic" style:name="style-420">
      <style:graphic-properties draw:fill="solid" draw:fill-color="#89230c" draw:opacity="100.0%" draw:stroke="solid" svg:stroke-color="#89230c" draw:stroke-linejoin="miter" svg:stroke-opacity="100.0%" svg:stroke-width="0.2601626mm"/>
    </style:style>
    <style:style style:family="graphic" style:name="style-421">
      <style:graphic-properties draw:fill="solid" draw:fill-color="#462b11" draw:opacity="100.0%" draw:stroke="solid" svg:stroke-color="#462b11" draw:stroke-linejoin="miter" svg:stroke-opacity="100.0%" svg:stroke-width="0.2601626mm"/>
    </style:style>
    <style:style style:family="graphic" style:name="style-422">
      <style:graphic-properties draw:fill="solid" draw:fill-color="#c99e71" draw:opacity="100.0%" draw:stroke="solid" svg:stroke-color="#c99e71" draw:stroke-linejoin="miter" svg:stroke-opacity="100.0%" svg:stroke-width="0.2601626mm"/>
    </style:style>
    <style:style style:family="graphic" style:name="style-423">
      <style:graphic-properties draw:fill="solid" draw:fill-color="#80541d" draw:opacity="100.0%" draw:stroke="solid" svg:stroke-color="#80541d" draw:stroke-linejoin="miter" svg:stroke-opacity="100.0%" svg:stroke-width="0.2601626mm"/>
    </style:style>
    <style:style style:family="graphic" style:name="style-424">
      <style:graphic-properties draw:fill="solid" draw:fill-color="#74491a" draw:opacity="100.0%" draw:stroke="solid" svg:stroke-color="#74491a" draw:stroke-linejoin="miter" svg:stroke-opacity="100.0%" svg:stroke-width="0.2601626mm"/>
    </style:style>
    <style:style style:family="graphic" style:name="style-425">
      <style:graphic-properties draw:fill="solid" draw:fill-color="#96581d" draw:opacity="100.0%" draw:stroke="solid" svg:stroke-color="#96581d" draw:stroke-linejoin="miter" svg:stroke-opacity="100.0%" svg:stroke-width="0.2601626mm"/>
    </style:style>
    <style:style style:family="graphic" style:name="style-426">
      <style:graphic-properties draw:fill="solid" draw:fill-color="#dfc8af" draw:opacity="100.0%" draw:stroke="solid" svg:stroke-color="#dfc8af" draw:stroke-linejoin="miter" svg:stroke-opacity="100.0%" svg:stroke-width="0.2601626mm"/>
    </style:style>
    <style:style style:family="graphic" style:name="style-427">
      <style:graphic-properties draw:fill="solid" draw:fill-color="#8d561d" draw:opacity="100.0%" draw:stroke="solid" svg:stroke-color="#8d561d" draw:stroke-linejoin="miter" svg:stroke-opacity="100.0%" svg:stroke-width="0.2601626mm"/>
    </style:style>
    <style:style style:family="graphic" style:name="style-428">
      <style:graphic-properties draw:fill="solid" draw:fill-color="#a05d3b" draw:opacity="100.0%" draw:stroke="solid" svg:stroke-color="#a05d3b" draw:stroke-linejoin="miter" svg:stroke-opacity="100.0%" svg:stroke-width="0.2601626mm"/>
    </style:style>
    <style:style style:family="graphic" style:name="style-429">
      <style:graphic-properties draw:fill="solid" draw:fill-color="#a06827" draw:opacity="100.0%" draw:stroke="solid" svg:stroke-color="#a06827" draw:stroke-linejoin="miter" svg:stroke-opacity="100.0%" svg:stroke-width="0.2601626mm"/>
    </style:style>
    <style:style style:family="graphic" style:name="style-430">
      <style:graphic-properties draw:fill="solid" draw:fill-color="#8a561c" draw:opacity="100.0%" draw:stroke="solid" svg:stroke-color="#8a561c" draw:stroke-linejoin="miter" svg:stroke-opacity="100.0%" svg:stroke-width="0.2601626mm"/>
    </style:style>
    <style:style style:family="graphic" style:name="style-431">
      <style:graphic-properties draw:fill="solid" draw:fill-color="#8f3b1d" draw:opacity="100.0%" draw:stroke="solid" svg:stroke-color="#8f3b1d" draw:stroke-linejoin="miter" svg:stroke-opacity="100.0%" svg:stroke-width="0.2601626mm"/>
    </style:style>
    <style:style style:family="graphic" style:name="style-432">
      <style:graphic-properties draw:fill="solid" draw:fill-color="#cb9856" draw:opacity="100.0%" draw:stroke="solid" svg:stroke-color="#cb9856" draw:stroke-linejoin="miter" svg:stroke-opacity="100.0%" svg:stroke-width="0.2601626mm"/>
    </style:style>
    <style:style style:family="graphic" style:name="style-433">
      <style:graphic-properties draw:fill="solid" draw:fill-color="#cb964f" draw:opacity="100.0%" draw:stroke="solid" svg:stroke-color="#cb964f" draw:stroke-linejoin="miter" svg:stroke-opacity="100.0%" svg:stroke-width="0.2601626mm"/>
    </style:style>
    <style:style style:family="graphic" style:name="style-434">
      <style:graphic-properties draw:fill="solid" draw:fill-color="#834f1b" draw:opacity="100.0%" draw:stroke="solid" svg:stroke-color="#834f1b" draw:stroke-linejoin="miter" svg:stroke-opacity="100.0%" svg:stroke-width="0.2601626mm"/>
    </style:style>
    <style:style style:family="graphic" style:name="style-435">
      <style:graphic-properties draw:fill="solid" draw:fill-color="#dab185" draw:opacity="100.0%" draw:stroke="solid" svg:stroke-color="#dab185" draw:stroke-linejoin="miter" svg:stroke-opacity="100.0%" svg:stroke-width="0.2601626mm"/>
    </style:style>
    <style:style style:family="graphic" style:name="style-436">
      <style:graphic-properties draw:fill="solid" draw:fill-color="#80531c" draw:opacity="100.0%" draw:stroke="solid" svg:stroke-color="#80531c" draw:stroke-linejoin="miter" svg:stroke-opacity="100.0%" svg:stroke-width="0.2601626mm"/>
    </style:style>
    <style:style style:family="graphic" style:name="style-437">
      <style:graphic-properties draw:fill="solid" draw:fill-color="#281c0c" draw:opacity="100.0%" draw:stroke="solid" svg:stroke-color="#281c0c" draw:stroke-linejoin="miter" svg:stroke-opacity="100.0%" svg:stroke-width="0.2601626mm"/>
    </style:style>
    <style:style style:family="graphic" style:name="style-438">
      <style:graphic-properties draw:fill="solid" draw:fill-color="#97622d" draw:opacity="100.0%" draw:stroke="solid" svg:stroke-color="#97622d" draw:stroke-linejoin="miter" svg:stroke-opacity="100.0%" svg:stroke-width="0.2601626mm"/>
    </style:style>
    <style:style style:family="graphic" style:name="style-439">
      <style:graphic-properties draw:fill="solid" draw:fill-color="#90571a" draw:opacity="100.0%" draw:stroke="solid" svg:stroke-color="#90571a" draw:stroke-linejoin="miter" svg:stroke-opacity="100.0%" svg:stroke-width="0.2601626mm"/>
    </style:style>
    <style:style style:family="graphic" style:name="style-440">
      <style:graphic-properties draw:fill="solid" draw:fill-color="#703823" draw:opacity="100.0%" draw:stroke="solid" svg:stroke-color="#703823" draw:stroke-linejoin="miter" svg:stroke-opacity="100.0%" svg:stroke-width="0.2601626mm"/>
    </style:style>
    <style:style style:family="graphic" style:name="style-441">
      <style:graphic-properties draw:fill="solid" draw:fill-color="#362320" draw:opacity="100.0%" draw:stroke="solid" svg:stroke-color="#362320" draw:stroke-linejoin="miter" svg:stroke-opacity="100.0%" svg:stroke-width="0.2601626mm"/>
    </style:style>
    <style:style style:family="graphic" style:name="style-442">
      <style:graphic-properties draw:fill="solid" draw:fill-color="#121117" draw:opacity="100.0%" draw:stroke="solid" svg:stroke-color="#121117" draw:stroke-linejoin="miter" svg:stroke-opacity="100.0%" svg:stroke-width="0.2601626mm"/>
    </style:style>
    <style:style style:family="graphic" style:name="style-443">
      <style:graphic-properties draw:fill="solid" draw:fill-color="#7c501c" draw:opacity="100.0%" draw:stroke="solid" svg:stroke-color="#7c501c" draw:stroke-linejoin="miter" svg:stroke-opacity="100.0%" svg:stroke-width="0.2601626mm"/>
    </style:style>
    <style:style style:family="graphic" style:name="style-444">
      <style:graphic-properties draw:fill="solid" draw:fill-color="#975838" draw:opacity="100.0%" draw:stroke="solid" svg:stroke-color="#975838" draw:stroke-linejoin="miter" svg:stroke-opacity="100.0%" svg:stroke-width="0.2601626mm"/>
    </style:style>
    <style:style style:family="graphic" style:name="style-445">
      <style:graphic-properties draw:fill="solid" draw:fill-color="#91591b" draw:opacity="100.0%" draw:stroke="solid" svg:stroke-color="#91591b" draw:stroke-linejoin="miter" svg:stroke-opacity="100.0%" svg:stroke-width="0.2601626mm"/>
    </style:style>
    <style:style style:family="graphic" style:name="style-446">
      <style:graphic-properties draw:fill="solid" draw:fill-color="#45140b" draw:opacity="100.0%" draw:stroke="solid" svg:stroke-color="#45140b" draw:stroke-linejoin="miter" svg:stroke-opacity="100.0%" svg:stroke-width="0.2601626mm"/>
    </style:style>
    <style:style style:family="graphic" style:name="style-447">
      <style:graphic-properties draw:fill="solid" draw:fill-color="#903b12" draw:opacity="100.0%" draw:stroke="solid" svg:stroke-color="#903b12" draw:stroke-linejoin="miter" svg:stroke-opacity="100.0%" svg:stroke-width="0.2601626mm"/>
    </style:style>
    <style:style style:family="graphic" style:name="style-448">
      <style:graphic-properties draw:fill="solid" draw:fill-color="#8f3818" draw:opacity="100.0%" draw:stroke="solid" svg:stroke-color="#8f3818" draw:stroke-linejoin="miter" svg:stroke-opacity="100.0%" svg:stroke-width="0.2601626mm"/>
    </style:style>
    <style:style style:family="graphic" style:name="style-449">
      <style:graphic-properties draw:fill="solid" draw:fill-color="#8e591f" draw:opacity="100.0%" draw:stroke="solid" svg:stroke-color="#8e591f" draw:stroke-linejoin="miter" svg:stroke-opacity="100.0%" svg:stroke-width="0.2601626mm"/>
    </style:style>
    <style:style style:family="graphic" style:name="style-450">
      <style:graphic-properties draw:fill="solid" draw:fill-color="#562d0e" draw:opacity="100.0%" draw:stroke="solid" svg:stroke-color="#562d0e" draw:stroke-linejoin="miter" svg:stroke-opacity="100.0%" svg:stroke-width="0.2601626mm"/>
    </style:style>
    <style:style style:family="graphic" style:name="style-451">
      <style:graphic-properties draw:fill="solid" draw:fill-color="#402a15" draw:opacity="100.0%" draw:stroke="solid" svg:stroke-color="#402a15" draw:stroke-linejoin="miter" svg:stroke-opacity="100.0%" svg:stroke-width="0.2601626mm"/>
    </style:style>
    <style:style style:family="graphic" style:name="style-452">
      <style:graphic-properties draw:fill="solid" draw:fill-color="#75491b" draw:opacity="100.0%" draw:stroke="solid" svg:stroke-color="#75491b" draw:stroke-linejoin="miter" svg:stroke-opacity="100.0%" svg:stroke-width="0.2601626mm"/>
    </style:style>
    <style:style style:family="graphic" style:name="style-453">
      <style:graphic-properties draw:fill="solid" draw:fill-color="#894813" draw:opacity="100.0%" draw:stroke="solid" svg:stroke-color="#894813" draw:stroke-linejoin="miter" svg:stroke-opacity="100.0%" svg:stroke-width="0.2601626mm"/>
    </style:style>
    <style:style style:family="graphic" style:name="style-454">
      <style:graphic-properties draw:fill="solid" draw:fill-color="#804e1c" draw:opacity="100.0%" draw:stroke="solid" svg:stroke-color="#804e1c" draw:stroke-linejoin="miter" svg:stroke-opacity="100.0%" svg:stroke-width="0.2601626mm"/>
    </style:style>
    <style:style style:family="graphic" style:name="style-455">
      <style:graphic-properties draw:fill="solid" draw:fill-color="#61330d" draw:opacity="100.0%" draw:stroke="solid" svg:stroke-color="#61330d" draw:stroke-linejoin="miter" svg:stroke-opacity="100.0%" svg:stroke-width="0.2601626mm"/>
    </style:style>
    <style:style style:family="graphic" style:name="style-456">
      <style:graphic-properties draw:fill="solid" draw:fill-color="#98561a" draw:opacity="100.0%" draw:stroke="solid" svg:stroke-color="#98561a" draw:stroke-linejoin="miter" svg:stroke-opacity="100.0%" svg:stroke-width="0.2601626mm"/>
    </style:style>
    <style:style style:family="graphic" style:name="style-457">
      <style:graphic-properties draw:fill="solid" draw:fill-color="#603713" draw:opacity="100.0%" draw:stroke="solid" svg:stroke-color="#603713" draw:stroke-linejoin="miter" svg:stroke-opacity="100.0%" svg:stroke-width="0.2601626mm"/>
    </style:style>
    <style:style style:family="graphic" style:name="style-458">
      <style:graphic-properties draw:fill="solid" draw:fill-color="#372514" draw:opacity="100.0%" draw:stroke="solid" svg:stroke-color="#372514" draw:stroke-linejoin="miter" svg:stroke-opacity="100.0%" svg:stroke-width="0.2601626mm"/>
    </style:style>
    <style:style style:family="graphic" style:name="style-459">
      <style:graphic-properties draw:fill="solid" draw:fill-color="#98591b" draw:opacity="100.0%" draw:stroke="solid" svg:stroke-color="#98591b" draw:stroke-linejoin="miter" svg:stroke-opacity="100.0%" svg:stroke-width="0.2601626mm"/>
    </style:style>
    <style:style style:family="graphic" style:name="style-460">
      <style:graphic-properties draw:fill="solid" draw:fill-color="#83511d" draw:opacity="100.0%" draw:stroke="solid" svg:stroke-color="#83511d" draw:stroke-linejoin="miter" svg:stroke-opacity="100.0%" svg:stroke-width="0.2601626mm"/>
    </style:style>
    <style:style style:family="graphic" style:name="style-461">
      <style:graphic-properties draw:fill="solid" draw:fill-color="#88551c" draw:opacity="100.0%" draw:stroke="solid" svg:stroke-color="#88551c" draw:stroke-linejoin="miter" svg:stroke-opacity="100.0%" svg:stroke-width="0.2601626mm"/>
    </style:style>
    <style:style style:family="graphic" style:name="style-462">
      <style:graphic-properties draw:fill="solid" draw:fill-color="#9a371a" draw:opacity="100.0%" draw:stroke="solid" svg:stroke-color="#9a371a" draw:stroke-linejoin="miter" svg:stroke-opacity="100.0%" svg:stroke-width="0.2601626mm"/>
    </style:style>
    <style:style style:family="graphic" style:name="style-463">
      <style:graphic-properties draw:fill="solid" draw:fill-color="#956326" draw:opacity="100.0%" draw:stroke="solid" svg:stroke-color="#956326" draw:stroke-linejoin="miter" svg:stroke-opacity="100.0%" svg:stroke-width="0.2601626mm"/>
    </style:style>
    <style:style style:family="graphic" style:name="style-464">
      <style:graphic-properties draw:fill="solid" draw:fill-color="#8e551b" draw:opacity="100.0%" draw:stroke="solid" svg:stroke-color="#8e551b" draw:stroke-linejoin="miter" svg:stroke-opacity="100.0%" svg:stroke-width="0.2601626mm"/>
    </style:style>
    <style:style style:family="graphic" style:name="style-465">
      <style:graphic-properties draw:fill="solid" draw:fill-color="#d1a070" draw:opacity="100.0%" draw:stroke="solid" svg:stroke-color="#d1a070" draw:stroke-linejoin="miter" svg:stroke-opacity="100.0%" svg:stroke-width="0.2601626mm"/>
    </style:style>
    <style:style style:family="graphic" style:name="style-466">
      <style:graphic-properties draw:fill="solid" draw:fill-color="#513013" draw:opacity="100.0%" draw:stroke="solid" svg:stroke-color="#513013" draw:stroke-linejoin="miter" svg:stroke-opacity="100.0%" svg:stroke-width="0.2601626mm"/>
    </style:style>
    <style:style style:family="graphic" style:name="style-467">
      <style:graphic-properties draw:fill="solid" draw:fill-color="#130f11" draw:opacity="100.0%" draw:stroke="solid" svg:stroke-color="#130f11" draw:stroke-linejoin="miter" svg:stroke-opacity="100.0%" svg:stroke-width="0.2601626mm"/>
    </style:style>
    <style:style style:family="graphic" style:name="style-468">
      <style:graphic-properties draw:fill="solid" draw:fill-color="#4a260d" draw:opacity="100.0%" draw:stroke="solid" svg:stroke-color="#4a260d" draw:stroke-linejoin="miter" svg:stroke-opacity="100.0%" svg:stroke-width="0.2601626mm"/>
    </style:style>
    <style:style style:family="graphic" style:name="style-469">
      <style:graphic-properties draw:fill="solid" draw:fill-color="#9e552e" draw:opacity="100.0%" draw:stroke="solid" svg:stroke-color="#9e552e" draw:stroke-linejoin="miter" svg:stroke-opacity="100.0%" svg:stroke-width="0.2601626mm"/>
    </style:style>
    <style:style style:family="graphic" style:name="style-470">
      <style:graphic-properties draw:fill="solid" draw:fill-color="#341207" draw:opacity="100.0%" draw:stroke="solid" svg:stroke-color="#341207" draw:stroke-linejoin="miter" svg:stroke-opacity="100.0%" svg:stroke-width="0.2601626mm"/>
    </style:style>
    <style:style style:family="graphic" style:name="style-471">
      <style:graphic-properties draw:fill="solid" draw:fill-color="#734d1c" draw:opacity="100.0%" draw:stroke="solid" svg:stroke-color="#734d1c" draw:stroke-linejoin="miter" svg:stroke-opacity="100.0%" svg:stroke-width="0.2601626mm"/>
    </style:style>
    <style:style style:family="graphic" style:name="style-472">
      <style:graphic-properties draw:fill="solid" draw:fill-color="#2d1f0d" draw:opacity="100.0%" draw:stroke="solid" svg:stroke-color="#2d1f0d" draw:stroke-linejoin="miter" svg:stroke-opacity="100.0%" svg:stroke-width="0.2601626mm"/>
    </style:style>
    <style:style style:family="graphic" style:name="style-473">
      <style:graphic-properties draw:fill="solid" draw:fill-color="#2b2523" draw:opacity="100.0%" draw:stroke="solid" svg:stroke-color="#2b2523" draw:stroke-linejoin="miter" svg:stroke-opacity="100.0%" svg:stroke-width="0.2601626mm"/>
    </style:style>
    <style:style style:family="graphic" style:name="style-474">
      <style:graphic-properties draw:fill="solid" draw:fill-color="#2e1407" draw:opacity="100.0%" draw:stroke="solid" svg:stroke-color="#2e1407" draw:stroke-linejoin="miter" svg:stroke-opacity="100.0%" svg:stroke-width="0.2601626mm"/>
    </style:style>
    <style:style style:family="graphic" style:name="style-475">
      <style:graphic-properties draw:fill="solid" draw:fill-color="#9e5b36" draw:opacity="100.0%" draw:stroke="solid" svg:stroke-color="#9e5b36" draw:stroke-linejoin="miter" svg:stroke-opacity="100.0%" svg:stroke-width="0.2601626mm"/>
    </style:style>
    <style:style style:family="graphic" style:name="style-476">
      <style:graphic-properties draw:fill="solid" draw:fill-color="#8d581e" draw:opacity="100.0%" draw:stroke="solid" svg:stroke-color="#8d581e" draw:stroke-linejoin="miter" svg:stroke-opacity="100.0%" svg:stroke-width="0.2601626mm"/>
    </style:style>
    <style:style style:family="graphic" style:name="style-477">
      <style:graphic-properties draw:fill="solid" draw:fill-color="#cca072" draw:opacity="100.0%" draw:stroke="solid" svg:stroke-color="#cca072" draw:stroke-linejoin="miter" svg:stroke-opacity="100.0%" svg:stroke-width="0.2601626mm"/>
    </style:style>
    <style:style style:family="graphic" style:name="style-478">
      <style:graphic-properties draw:fill="solid" draw:fill-color="#231c1d" draw:opacity="100.0%" draw:stroke="solid" svg:stroke-color="#231c1d" draw:stroke-linejoin="miter" svg:stroke-opacity="100.0%" svg:stroke-width="0.2601626mm"/>
    </style:style>
    <style:style style:family="graphic" style:name="style-479">
      <style:graphic-properties draw:fill="solid" draw:fill-color="#a76921" draw:opacity="100.0%" draw:stroke="solid" svg:stroke-color="#a76921" draw:stroke-linejoin="miter" svg:stroke-opacity="100.0%" svg:stroke-width="0.2601626mm"/>
    </style:style>
    <style:style style:family="graphic" style:name="style-480">
      <style:graphic-properties draw:fill="solid" draw:fill-color="#b07024" draw:opacity="100.0%" draw:stroke="solid" svg:stroke-color="#b07024" draw:stroke-linejoin="miter" svg:stroke-opacity="100.0%" svg:stroke-width="0.2601626mm"/>
    </style:style>
    <style:style style:family="graphic" style:name="style-481">
      <style:graphic-properties draw:fill="solid" draw:fill-color="#21191c" draw:opacity="100.0%" draw:stroke="solid" svg:stroke-color="#21191c" draw:stroke-linejoin="miter" svg:stroke-opacity="100.0%" svg:stroke-width="0.2601626mm"/>
    </style:style>
    <style:style style:family="graphic" style:name="style-482">
      <style:graphic-properties draw:fill="solid" draw:fill-color="#a76b45" draw:opacity="100.0%" draw:stroke="solid" svg:stroke-color="#a76b45" draw:stroke-linejoin="miter" svg:stroke-opacity="100.0%" svg:stroke-width="0.2601626mm"/>
    </style:style>
    <style:style style:family="graphic" style:name="style-483">
      <style:graphic-properties draw:fill="solid" draw:fill-color="#c0935a" draw:opacity="100.0%" draw:stroke="solid" svg:stroke-color="#c0935a" draw:stroke-linejoin="miter" svg:stroke-opacity="100.0%" svg:stroke-width="0.2601626mm"/>
    </style:style>
    <style:style style:family="graphic" style:name="style-484">
      <style:graphic-properties draw:fill="solid" draw:fill-color="#3a1c0b" draw:opacity="100.0%" draw:stroke="solid" svg:stroke-color="#3a1c0b" draw:stroke-linejoin="miter" svg:stroke-opacity="100.0%" svg:stroke-width="0.2601626mm"/>
    </style:style>
    <style:style style:family="graphic" style:name="style-485">
      <style:graphic-properties draw:fill="solid" draw:fill-color="#8e581d" draw:opacity="100.0%" draw:stroke="solid" svg:stroke-color="#8e581d" draw:stroke-linejoin="miter" svg:stroke-opacity="100.0%" svg:stroke-width="0.2601626mm"/>
    </style:style>
    <style:style style:family="graphic" style:name="style-486">
      <style:graphic-properties draw:fill="solid" draw:fill-color="#9a5d1f" draw:opacity="100.0%" draw:stroke="solid" svg:stroke-color="#9a5d1f" draw:stroke-linejoin="miter" svg:stroke-opacity="100.0%" svg:stroke-width="0.2601626mm"/>
    </style:style>
    <style:style style:family="graphic" style:name="style-487">
      <style:graphic-properties draw:fill="solid" draw:fill-color="#643710" draw:opacity="100.0%" draw:stroke="solid" svg:stroke-color="#643710" draw:stroke-linejoin="miter" svg:stroke-opacity="100.0%" svg:stroke-width="0.2601626mm"/>
    </style:style>
    <style:style style:family="graphic" style:name="style-488">
      <style:graphic-properties draw:fill="solid" draw:fill-color="#8e591f" draw:opacity="100.0%" draw:stroke="solid" svg:stroke-color="#8e591f" draw:stroke-linejoin="miter" svg:stroke-opacity="100.0%" svg:stroke-width="0.2601626mm"/>
    </style:style>
    <style:style style:family="graphic" style:name="style-489">
      <style:graphic-properties draw:fill="solid" draw:fill-color="#825222" draw:opacity="100.0%" draw:stroke="solid" svg:stroke-color="#825222" draw:stroke-linejoin="miter" svg:stroke-opacity="100.0%" svg:stroke-width="0.2601626mm"/>
    </style:style>
    <style:style style:family="graphic" style:name="style-490">
      <style:graphic-properties draw:fill="solid" draw:fill-color="#3f2f1d" draw:opacity="100.0%" draw:stroke="solid" svg:stroke-color="#3f2f1d" draw:stroke-linejoin="miter" svg:stroke-opacity="100.0%" svg:stroke-width="0.2601626mm"/>
    </style:style>
    <style:style style:family="graphic" style:name="style-491">
      <style:graphic-properties draw:fill="solid" draw:fill-color="#986c50" draw:opacity="100.0%" draw:stroke="solid" svg:stroke-color="#986c50" draw:stroke-linejoin="miter" svg:stroke-opacity="100.0%" svg:stroke-width="0.2601626mm"/>
    </style:style>
    <style:style style:family="graphic" style:name="style-492">
      <style:graphic-properties draw:fill="solid" draw:fill-color="#a86a22" draw:opacity="100.0%" draw:stroke="solid" svg:stroke-color="#a86a22" draw:stroke-linejoin="miter" svg:stroke-opacity="100.0%" svg:stroke-width="0.2601626mm"/>
    </style:style>
    <style:style style:family="graphic" style:name="style-493">
      <style:graphic-properties draw:fill="solid" draw:fill-color="#4b150b" draw:opacity="100.0%" draw:stroke="solid" svg:stroke-color="#4b150b" draw:stroke-linejoin="miter" svg:stroke-opacity="100.0%" svg:stroke-width="0.2601626mm"/>
    </style:style>
    <style:style style:family="graphic" style:name="style-494">
      <style:graphic-properties draw:fill="solid" draw:fill-color="#3a1f0f" draw:opacity="100.0%" draw:stroke="solid" svg:stroke-color="#3a1f0f" draw:stroke-linejoin="miter" svg:stroke-opacity="100.0%" svg:stroke-width="0.2601626mm"/>
    </style:style>
    <style:style style:family="graphic" style:name="style-495">
      <style:graphic-properties draw:fill="solid" draw:fill-color="#240b0c" draw:opacity="100.0%" draw:stroke="solid" svg:stroke-color="#240b0c" draw:stroke-linejoin="miter" svg:stroke-opacity="100.0%" svg:stroke-width="0.2601626mm"/>
    </style:style>
    <style:style style:family="graphic" style:name="style-496">
      <style:graphic-properties draw:fill="solid" draw:fill-color="#9d5e37" draw:opacity="100.0%" draw:stroke="solid" svg:stroke-color="#9d5e37" draw:stroke-linejoin="miter" svg:stroke-opacity="100.0%" svg:stroke-width="0.2601626mm"/>
    </style:style>
    <style:style style:family="graphic" style:name="style-497">
      <style:graphic-properties draw:fill="solid" draw:fill-color="#995e1f" draw:opacity="100.0%" draw:stroke="solid" svg:stroke-color="#995e1f" draw:stroke-linejoin="miter" svg:stroke-opacity="100.0%" svg:stroke-width="0.2601626mm"/>
    </style:style>
    <style:style style:family="graphic" style:name="style-498">
      <style:graphic-properties draw:fill="solid" draw:fill-color="#241b0d" draw:opacity="100.0%" draw:stroke="solid" svg:stroke-color="#241b0d" draw:stroke-linejoin="miter" svg:stroke-opacity="100.0%" svg:stroke-width="0.2601626mm"/>
    </style:style>
    <style:style style:family="graphic" style:name="style-499">
      <style:graphic-properties draw:fill="solid" draw:fill-color="#2b2222" draw:opacity="100.0%" draw:stroke="solid" svg:stroke-color="#2b2222" draw:stroke-linejoin="miter" svg:stroke-opacity="100.0%" svg:stroke-width="0.2601626mm"/>
    </style:style>
    <style:style style:family="graphic" style:name="style-500">
      <style:graphic-properties draw:fill="solid" draw:fill-color="#95591c" draw:opacity="100.0%" draw:stroke="solid" svg:stroke-color="#95591c" draw:stroke-linejoin="miter" svg:stroke-opacity="100.0%" svg:stroke-width="0.2601626mm"/>
    </style:style>
    <style:style style:family="graphic" style:name="style-501">
      <style:graphic-properties draw:fill="solid" draw:fill-color="#0a0611" draw:opacity="100.0%" draw:stroke="solid" svg:stroke-color="#0a0611" draw:stroke-linejoin="miter" svg:stroke-opacity="100.0%" svg:stroke-width="0.2601626mm"/>
    </style:style>
    <style:style style:family="graphic" style:name="style-502">
      <style:graphic-properties draw:fill="solid" draw:fill-color="#3e2d1a" draw:opacity="100.0%" draw:stroke="solid" svg:stroke-color="#3e2d1a" draw:stroke-linejoin="miter" svg:stroke-opacity="100.0%" svg:stroke-width="0.2601626mm"/>
    </style:style>
    <style:style style:family="graphic" style:name="style-503">
      <style:graphic-properties draw:fill="solid" draw:fill-color="#773e15" draw:opacity="100.0%" draw:stroke="solid" svg:stroke-color="#773e15" draw:stroke-linejoin="miter" svg:stroke-opacity="100.0%" svg:stroke-width="0.2601626mm"/>
    </style:style>
    <style:style style:family="graphic" style:name="style-504">
      <style:graphic-properties draw:fill="solid" draw:fill-color="#98561a" draw:opacity="100.0%" draw:stroke="solid" svg:stroke-color="#98561a" draw:stroke-linejoin="miter" svg:stroke-opacity="100.0%" svg:stroke-width="0.2601626mm"/>
    </style:style>
    <style:style style:family="graphic" style:name="style-505">
      <style:graphic-properties draw:fill="solid" draw:fill-color="#835018" draw:opacity="100.0%" draw:stroke="solid" svg:stroke-color="#835018" draw:stroke-linejoin="miter" svg:stroke-opacity="100.0%" svg:stroke-width="0.2601626mm"/>
    </style:style>
    <style:style style:family="graphic" style:name="style-506">
      <style:graphic-properties draw:fill="solid" draw:fill-color="#602211" draw:opacity="100.0%" draw:stroke="solid" svg:stroke-color="#602211" draw:stroke-linejoin="miter" svg:stroke-opacity="100.0%" svg:stroke-width="0.2601626mm"/>
    </style:style>
    <style:style style:family="graphic" style:name="style-507">
      <style:graphic-properties draw:fill="solid" draw:fill-color="#3f2e1a" draw:opacity="100.0%" draw:stroke="solid" svg:stroke-color="#3f2e1a" draw:stroke-linejoin="miter" svg:stroke-opacity="100.0%" svg:stroke-width="0.2601626mm"/>
    </style:style>
    <style:style style:family="graphic" style:name="style-508">
      <style:graphic-properties draw:fill="solid" draw:fill-color="#0f0c13" draw:opacity="100.0%" draw:stroke="solid" svg:stroke-color="#0f0c13" draw:stroke-linejoin="miter" svg:stroke-opacity="100.0%" svg:stroke-width="0.2601626mm"/>
    </style:style>
    <style:style style:family="graphic" style:name="style-509">
      <style:graphic-properties draw:fill="solid" draw:fill-color="#6b3c13" draw:opacity="100.0%" draw:stroke="solid" svg:stroke-color="#6b3c13" draw:stroke-linejoin="miter" svg:stroke-opacity="100.0%" svg:stroke-width="0.2601626mm"/>
    </style:style>
    <style:style style:family="graphic" style:name="style-510">
      <style:graphic-properties draw:fill="solid" draw:fill-color="#272121" draw:opacity="100.0%" draw:stroke="solid" svg:stroke-color="#272121" draw:stroke-linejoin="miter" svg:stroke-opacity="100.0%" svg:stroke-width="0.2601626mm"/>
    </style:style>
    <style:style style:family="graphic" style:name="style-511">
      <style:graphic-properties draw:fill="solid" draw:fill-color="#261d1b" draw:opacity="100.0%" draw:stroke="solid" svg:stroke-color="#261d1b" draw:stroke-linejoin="miter" svg:stroke-opacity="100.0%" svg:stroke-width="0.2601626mm"/>
    </style:style>
    <style:style style:family="graphic" style:name="style-512">
      <style:graphic-properties draw:fill="solid" draw:fill-color="#8c531a" draw:opacity="100.0%" draw:stroke="solid" svg:stroke-color="#8c531a" draw:stroke-linejoin="miter" svg:stroke-opacity="100.0%" svg:stroke-width="0.2601626mm"/>
    </style:style>
    <style:style style:family="graphic" style:name="style-513">
      <style:graphic-properties draw:fill="solid" draw:fill-color="#92591b" draw:opacity="100.0%" draw:stroke="solid" svg:stroke-color="#92591b" draw:stroke-linejoin="miter" svg:stroke-opacity="100.0%" svg:stroke-width="0.2601626mm"/>
    </style:style>
    <style:style style:family="graphic" style:name="style-514">
      <style:graphic-properties draw:fill="solid" draw:fill-color="#724115" draw:opacity="100.0%" draw:stroke="solid" svg:stroke-color="#724115" draw:stroke-linejoin="miter" svg:stroke-opacity="100.0%" svg:stroke-width="0.2601626mm"/>
    </style:style>
    <style:style style:family="graphic" style:name="style-515">
      <style:graphic-properties draw:fill="solid" draw:fill-color="#dcb286" draw:opacity="100.0%" draw:stroke="solid" svg:stroke-color="#dcb286" draw:stroke-linejoin="miter" svg:stroke-opacity="100.0%" svg:stroke-width="0.2601626mm"/>
    </style:style>
    <style:style style:family="graphic" style:name="style-516">
      <style:graphic-properties draw:fill="solid" draw:fill-color="#673117" draw:opacity="100.0%" draw:stroke="solid" svg:stroke-color="#673117" draw:stroke-linejoin="miter" svg:stroke-opacity="100.0%" svg:stroke-width="0.2601626mm"/>
    </style:style>
    <style:style style:family="graphic" style:name="style-517">
      <style:graphic-properties draw:fill="solid" draw:fill-color="#bb8d53" draw:opacity="100.0%" draw:stroke="solid" svg:stroke-color="#bb8d53" draw:stroke-linejoin="miter" svg:stroke-opacity="100.0%" svg:stroke-width="0.2601626mm"/>
    </style:style>
    <style:style style:family="graphic" style:name="style-518">
      <style:graphic-properties draw:fill="solid" draw:fill-color="#925a1c" draw:opacity="100.0%" draw:stroke="solid" svg:stroke-color="#925a1c" draw:stroke-linejoin="miter" svg:stroke-opacity="100.0%" svg:stroke-width="0.2601626mm"/>
    </style:style>
    <style:style style:family="graphic" style:name="style-519">
      <style:graphic-properties draw:fill="solid" draw:fill-color="#c49e72" draw:opacity="100.0%" draw:stroke="solid" svg:stroke-color="#c49e72" draw:stroke-linejoin="miter" svg:stroke-opacity="100.0%" svg:stroke-width="0.2601626mm"/>
    </style:style>
    <style:style style:family="graphic" style:name="style-520">
      <style:graphic-properties draw:fill="solid" draw:fill-color="#895018" draw:opacity="100.0%" draw:stroke="solid" svg:stroke-color="#895018" draw:stroke-linejoin="miter" svg:stroke-opacity="100.0%" svg:stroke-width="0.2601626mm"/>
    </style:style>
    <style:style style:family="graphic" style:name="style-521">
      <style:graphic-properties draw:fill="solid" draw:fill-color="#211617" draw:opacity="100.0%" draw:stroke="solid" svg:stroke-color="#211617" draw:stroke-linejoin="miter" svg:stroke-opacity="100.0%" svg:stroke-width="0.2601626mm"/>
    </style:style>
    <style:style style:family="graphic" style:name="style-522">
      <style:graphic-properties draw:fill="solid" draw:fill-color="#bb8e52" draw:opacity="100.0%" draw:stroke="solid" svg:stroke-color="#bb8e52" draw:stroke-linejoin="miter" svg:stroke-opacity="100.0%" svg:stroke-width="0.2601626mm"/>
    </style:style>
    <style:style style:family="graphic" style:name="style-523">
      <style:graphic-properties draw:fill="solid" draw:fill-color="#121217" draw:opacity="100.0%" draw:stroke="solid" svg:stroke-color="#121217" draw:stroke-linejoin="miter" svg:stroke-opacity="100.0%" svg:stroke-width="0.2601626mm"/>
    </style:style>
    <style:style style:family="graphic" style:name="style-524">
      <style:graphic-properties draw:fill="solid" draw:fill-color="#a06643" draw:opacity="100.0%" draw:stroke="solid" svg:stroke-color="#a06643" draw:stroke-linejoin="miter" svg:stroke-opacity="100.0%" svg:stroke-width="0.2601626mm"/>
    </style:style>
    <style:style style:family="graphic" style:name="style-525">
      <style:graphic-properties draw:fill="solid" draw:fill-color="#6c4019" draw:opacity="100.0%" draw:stroke="solid" svg:stroke-color="#6c4019" draw:stroke-linejoin="miter" svg:stroke-opacity="100.0%" svg:stroke-width="0.2601626mm"/>
    </style:style>
    <style:style style:family="graphic" style:name="style-526">
      <style:graphic-properties draw:fill="solid" draw:fill-color="#9b6b30" draw:opacity="100.0%" draw:stroke="solid" svg:stroke-color="#9b6b30" draw:stroke-linejoin="miter" svg:stroke-opacity="100.0%" svg:stroke-width="0.2601626mm"/>
    </style:style>
    <style:style style:family="graphic" style:name="style-527">
      <style:graphic-properties draw:fill="solid" draw:fill-color="#321305" draw:opacity="100.0%" draw:stroke="solid" svg:stroke-color="#321305" draw:stroke-linejoin="miter" svg:stroke-opacity="100.0%" svg:stroke-width="0.2601626mm"/>
    </style:style>
    <style:style style:family="graphic" style:name="style-528">
      <style:graphic-properties draw:fill="solid" draw:fill-color="#8d5419" draw:opacity="100.0%" draw:stroke="solid" svg:stroke-color="#8d5419" draw:stroke-linejoin="miter" svg:stroke-opacity="100.0%" svg:stroke-width="0.2601626mm"/>
    </style:style>
    <style:style style:family="graphic" style:name="style-529">
      <style:graphic-properties draw:fill="solid" draw:fill-color="#87561c" draw:opacity="100.0%" draw:stroke="solid" svg:stroke-color="#87561c" draw:stroke-linejoin="miter" svg:stroke-opacity="100.0%" svg:stroke-width="0.2601626mm"/>
    </style:style>
    <style:style style:family="graphic" style:name="style-530">
      <style:graphic-properties draw:fill="solid" draw:fill-color="#98561a" draw:opacity="100.0%" draw:stroke="solid" svg:stroke-color="#98561a" draw:stroke-linejoin="miter" svg:stroke-opacity="100.0%" svg:stroke-width="0.2601626mm"/>
    </style:style>
    <style:style style:family="graphic" style:name="style-531">
      <style:graphic-properties draw:fill="solid" draw:fill-color="#9e5721" draw:opacity="100.0%" draw:stroke="solid" svg:stroke-color="#9e5721" draw:stroke-linejoin="miter" svg:stroke-opacity="100.0%" svg:stroke-width="0.2601626mm"/>
    </style:style>
    <style:style style:family="graphic" style:name="style-532">
      <style:graphic-properties draw:fill="solid" draw:fill-color="#211916" draw:opacity="100.0%" draw:stroke="solid" svg:stroke-color="#211916" draw:stroke-linejoin="miter" svg:stroke-opacity="100.0%" svg:stroke-width="0.2601626mm"/>
    </style:style>
    <style:style style:family="graphic" style:name="style-533">
      <style:graphic-properties draw:fill="solid" draw:fill-color="#482c15" draw:opacity="100.0%" draw:stroke="solid" svg:stroke-color="#482c15" draw:stroke-linejoin="miter" svg:stroke-opacity="100.0%" svg:stroke-width="0.2601626mm"/>
    </style:style>
    <style:style style:family="graphic" style:name="style-534">
      <style:graphic-properties draw:fill="solid" draw:fill-color="#925d21" draw:opacity="100.0%" draw:stroke="solid" svg:stroke-color="#925d21" draw:stroke-linejoin="miter" svg:stroke-opacity="100.0%" svg:stroke-width="0.2601626mm"/>
    </style:style>
    <style:style style:family="graphic" style:name="style-535">
      <style:graphic-properties draw:fill="solid" draw:fill-color="#e2ba8a" draw:opacity="100.0%" draw:stroke="solid" svg:stroke-color="#e2ba8a" draw:stroke-linejoin="miter" svg:stroke-opacity="100.0%" svg:stroke-width="0.2601626mm"/>
    </style:style>
    <style:style style:family="graphic" style:name="style-536">
      <style:graphic-properties draw:fill="solid" draw:fill-color="#87511b" draw:opacity="100.0%" draw:stroke="solid" svg:stroke-color="#87511b" draw:stroke-linejoin="miter" svg:stroke-opacity="100.0%" svg:stroke-width="0.2601626mm"/>
    </style:style>
    <style:style style:family="graphic" style:name="style-537">
      <style:graphic-properties draw:fill="solid" draw:fill-color="#8e5920" draw:opacity="100.0%" draw:stroke="solid" svg:stroke-color="#8e5920" draw:stroke-linejoin="miter" svg:stroke-opacity="100.0%" svg:stroke-width="0.2601626mm"/>
    </style:style>
    <style:style style:family="graphic" style:name="style-538">
      <style:graphic-properties draw:fill="solid" draw:fill-color="#9c5c1e" draw:opacity="100.0%" draw:stroke="solid" svg:stroke-color="#9c5c1e" draw:stroke-linejoin="miter" svg:stroke-opacity="100.0%" svg:stroke-width="0.2601626mm"/>
    </style:style>
    <style:style style:family="graphic" style:name="style-539">
      <style:graphic-properties draw:fill="solid" draw:fill-color="#8b5117" draw:opacity="100.0%" draw:stroke="solid" svg:stroke-color="#8b5117" draw:stroke-linejoin="miter" svg:stroke-opacity="100.0%" svg:stroke-width="0.2601626mm"/>
    </style:style>
    <style:style style:family="graphic" style:name="style-540">
      <style:graphic-properties draw:fill="solid" draw:fill-color="#dfb58a" draw:opacity="100.0%" draw:stroke="solid" svg:stroke-color="#dfb58a" draw:stroke-linejoin="miter" svg:stroke-opacity="100.0%" svg:stroke-width="0.2601626mm"/>
    </style:style>
    <style:style style:family="graphic" style:name="style-541">
      <style:graphic-properties draw:fill="solid" draw:fill-color="#3f1907" draw:opacity="100.0%" draw:stroke="solid" svg:stroke-color="#3f1907" draw:stroke-linejoin="miter" svg:stroke-opacity="100.0%" svg:stroke-width="0.2601626mm"/>
    </style:style>
    <style:style style:family="graphic" style:name="style-542">
      <style:graphic-properties draw:fill="solid" draw:fill-color="#81320e" draw:opacity="100.0%" draw:stroke="solid" svg:stroke-color="#81320e" draw:stroke-linejoin="miter" svg:stroke-opacity="100.0%" svg:stroke-width="0.2601626mm"/>
    </style:style>
    <style:style style:family="graphic" style:name="style-543">
      <style:graphic-properties draw:fill="solid" draw:fill-color="#815322" draw:opacity="100.0%" draw:stroke="solid" svg:stroke-color="#815322" draw:stroke-linejoin="miter" svg:stroke-opacity="100.0%" svg:stroke-width="0.2601626mm"/>
    </style:style>
    <style:style style:family="graphic" style:name="style-544">
      <style:graphic-properties draw:fill="solid" draw:fill-color="#6a340d" draw:opacity="100.0%" draw:stroke="solid" svg:stroke-color="#6a340d" draw:stroke-linejoin="miter" svg:stroke-opacity="100.0%" svg:stroke-width="0.2601626mm"/>
    </style:style>
    <style:style style:family="graphic" style:name="style-545">
      <style:graphic-properties draw:fill="solid" draw:fill-color="#895820" draw:opacity="100.0%" draw:stroke="solid" svg:stroke-color="#895820" draw:stroke-linejoin="miter" svg:stroke-opacity="100.0%" svg:stroke-width="0.2601626mm"/>
    </style:style>
    <style:style style:family="graphic" style:name="style-546">
      <style:graphic-properties draw:fill="solid" draw:fill-color="#9c5e37" draw:opacity="100.0%" draw:stroke="solid" svg:stroke-color="#9c5e37" draw:stroke-linejoin="miter" svg:stroke-opacity="100.0%" svg:stroke-width="0.2601626mm"/>
    </style:style>
    <style:style style:family="graphic" style:name="style-547">
      <style:graphic-properties draw:fill="solid" draw:fill-color="#82350e" draw:opacity="100.0%" draw:stroke="solid" svg:stroke-color="#82350e" draw:stroke-linejoin="miter" svg:stroke-opacity="100.0%" svg:stroke-width="0.2601626mm"/>
    </style:style>
    <style:style style:family="graphic" style:name="style-548">
      <style:graphic-properties draw:fill="solid" draw:fill-color="#3d1b07" draw:opacity="100.0%" draw:stroke="solid" svg:stroke-color="#3d1b07" draw:stroke-linejoin="miter" svg:stroke-opacity="100.0%" svg:stroke-width="0.2601626mm"/>
    </style:style>
    <style:style style:family="graphic" style:name="style-549">
      <style:graphic-properties draw:fill="solid" draw:fill-color="#924323" draw:opacity="100.0%" draw:stroke="solid" svg:stroke-color="#924323" draw:stroke-linejoin="miter" svg:stroke-opacity="100.0%" svg:stroke-width="0.2601626mm"/>
    </style:style>
    <style:style style:family="graphic" style:name="style-550">
      <style:graphic-properties draw:fill="solid" draw:fill-color="#22110d" draw:opacity="100.0%" draw:stroke="solid" svg:stroke-color="#22110d" draw:stroke-linejoin="miter" svg:stroke-opacity="100.0%" svg:stroke-width="0.2601626mm"/>
    </style:style>
    <style:style style:family="graphic" style:name="style-551">
      <style:graphic-properties draw:fill="solid" draw:fill-color="#a26643" draw:opacity="100.0%" draw:stroke="solid" svg:stroke-color="#a26643" draw:stroke-linejoin="miter" svg:stroke-opacity="100.0%" svg:stroke-width="0.2601626mm"/>
    </style:style>
    <style:style style:family="graphic" style:name="style-552">
      <style:graphic-properties draw:fill="solid" draw:fill-color="#7d4714" draw:opacity="100.0%" draw:stroke="solid" svg:stroke-color="#7d4714" draw:stroke-linejoin="miter" svg:stroke-opacity="100.0%" svg:stroke-width="0.2601626mm"/>
    </style:style>
    <style:style style:family="graphic" style:name="style-553">
      <style:graphic-properties draw:fill="solid" draw:fill-color="#e3ba89" draw:opacity="100.0%" draw:stroke="solid" svg:stroke-color="#e3ba89" draw:stroke-linejoin="miter" svg:stroke-opacity="100.0%" svg:stroke-width="0.2601626mm"/>
    </style:style>
    <style:style style:family="graphic" style:name="style-554">
      <style:graphic-properties draw:fill="solid" draw:fill-color="#2c0d04" draw:opacity="100.0%" draw:stroke="solid" svg:stroke-color="#2c0d04" draw:stroke-linejoin="miter" svg:stroke-opacity="100.0%" svg:stroke-width="0.2601626mm"/>
    </style:style>
    <style:style style:family="graphic" style:name="style-555">
      <style:graphic-properties draw:fill="solid" draw:fill-color="#c79d70" draw:opacity="100.0%" draw:stroke="solid" svg:stroke-color="#c79d70" draw:stroke-linejoin="miter" svg:stroke-opacity="100.0%" svg:stroke-width="0.2601626mm"/>
    </style:style>
    <style:style style:family="graphic" style:name="style-556">
      <style:graphic-properties draw:fill="solid" draw:fill-color="#b7a282" draw:opacity="100.0%" draw:stroke="solid" svg:stroke-color="#b7a282" draw:stroke-linejoin="miter" svg:stroke-opacity="100.0%" svg:stroke-width="0.2601626mm"/>
    </style:style>
    <style:style style:family="graphic" style:name="style-557">
      <style:graphic-properties draw:fill="solid" draw:fill-color="#c59a6e" draw:opacity="100.0%" draw:stroke="solid" svg:stroke-color="#c59a6e" draw:stroke-linejoin="miter" svg:stroke-opacity="100.0%" svg:stroke-width="0.2601626mm"/>
    </style:style>
    <style:style style:family="graphic" style:name="style-558">
      <style:graphic-properties draw:fill="solid" draw:fill-color="#b28346" draw:opacity="100.0%" draw:stroke="solid" svg:stroke-color="#b28346" draw:stroke-linejoin="miter" svg:stroke-opacity="100.0%" svg:stroke-width="0.2601626mm"/>
    </style:style>
    <style:style style:family="graphic" style:name="style-559">
      <style:graphic-properties draw:fill="solid" draw:fill-color="#c99b6f" draw:opacity="100.0%" draw:stroke="solid" svg:stroke-color="#c99b6f" draw:stroke-linejoin="miter" svg:stroke-opacity="100.0%" svg:stroke-width="0.2601626mm"/>
    </style:style>
    <style:style style:family="graphic" style:name="style-560">
      <style:graphic-properties draw:fill="solid" draw:fill-color="#37201a" draw:opacity="100.0%" draw:stroke="solid" svg:stroke-color="#37201a" draw:stroke-linejoin="miter" svg:stroke-opacity="100.0%" svg:stroke-width="0.2601626mm"/>
    </style:style>
    <style:style style:family="graphic" style:name="style-561">
      <style:graphic-properties draw:fill="solid" draw:fill-color="#7b4918" draw:opacity="100.0%" draw:stroke="solid" svg:stroke-color="#7b4918" draw:stroke-linejoin="miter" svg:stroke-opacity="100.0%" svg:stroke-width="0.2601626mm"/>
    </style:style>
    <style:style style:family="graphic" style:name="style-562">
      <style:graphic-properties draw:fill="solid" draw:fill-color="#3b2c19" draw:opacity="100.0%" draw:stroke="solid" svg:stroke-color="#3b2c19" draw:stroke-linejoin="miter" svg:stroke-opacity="100.0%" svg:stroke-width="0.2601626mm"/>
    </style:style>
    <style:style style:family="graphic" style:name="style-563">
      <style:graphic-properties draw:fill="solid" draw:fill-color="#824f18" draw:opacity="100.0%" draw:stroke="solid" svg:stroke-color="#824f18" draw:stroke-linejoin="miter" svg:stroke-opacity="100.0%" svg:stroke-width="0.2601626mm"/>
    </style:style>
    <style:style style:family="graphic" style:name="style-564">
      <style:graphic-properties draw:fill="solid" draw:fill-color="#391510" draw:opacity="100.0%" draw:stroke="solid" svg:stroke-color="#391510" draw:stroke-linejoin="miter" svg:stroke-opacity="100.0%" svg:stroke-width="0.2601626mm"/>
    </style:style>
    <style:style style:family="graphic" style:name="style-565">
      <style:graphic-properties draw:fill="solid" draw:fill-color="#412a14" draw:opacity="100.0%" draw:stroke="solid" svg:stroke-color="#412a14" draw:stroke-linejoin="miter" svg:stroke-opacity="100.0%" svg:stroke-width="0.2601626mm"/>
    </style:style>
    <style:style style:family="graphic" style:name="style-566">
      <style:graphic-properties draw:fill="solid" draw:fill-color="#361507" draw:opacity="100.0%" draw:stroke="solid" svg:stroke-color="#361507" draw:stroke-linejoin="miter" svg:stroke-opacity="100.0%" svg:stroke-width="0.2601626mm"/>
    </style:style>
    <style:style style:family="graphic" style:name="style-567">
      <style:graphic-properties draw:fill="solid" draw:fill-color="#d19d58" draw:opacity="100.0%" draw:stroke="solid" svg:stroke-color="#d19d58" draw:stroke-linejoin="miter" svg:stroke-opacity="100.0%" svg:stroke-width="0.2601626mm"/>
    </style:style>
    <style:style style:family="graphic" style:name="style-568">
      <style:graphic-properties draw:fill="solid" draw:fill-color="#955b3c" draw:opacity="100.0%" draw:stroke="solid" svg:stroke-color="#955b3c" draw:stroke-linejoin="miter" svg:stroke-opacity="100.0%" svg:stroke-width="0.2601626mm"/>
    </style:style>
    <style:style style:family="graphic" style:name="style-569">
      <style:graphic-properties draw:fill="solid" draw:fill-color="#954423" draw:opacity="100.0%" draw:stroke="solid" svg:stroke-color="#954423" draw:stroke-linejoin="miter" svg:stroke-opacity="100.0%" svg:stroke-width="0.2601626mm"/>
    </style:style>
    <style:style style:family="graphic" style:name="style-570">
      <style:graphic-properties draw:fill="solid" draw:fill-color="#392211" draw:opacity="100.0%" draw:stroke="solid" svg:stroke-color="#392211" draw:stroke-linejoin="miter" svg:stroke-opacity="100.0%" svg:stroke-width="0.2601626mm"/>
    </style:style>
    <style:style style:family="graphic" style:name="style-571">
      <style:graphic-properties draw:fill="solid" draw:fill-color="#080e17" draw:opacity="100.0%" draw:stroke="solid" svg:stroke-color="#080e17" draw:stroke-linejoin="miter" svg:stroke-opacity="100.0%" svg:stroke-width="0.2601626mm"/>
    </style:style>
    <style:style style:family="graphic" style:name="style-572">
      <style:graphic-properties draw:fill="solid" draw:fill-color="#342310" draw:opacity="100.0%" draw:stroke="solid" svg:stroke-color="#342310" draw:stroke-linejoin="miter" svg:stroke-opacity="100.0%" svg:stroke-width="0.2601626mm"/>
    </style:style>
    <style:style style:family="graphic" style:name="style-573">
      <style:graphic-properties draw:fill="solid" draw:fill-color="#986948" draw:opacity="100.0%" draw:stroke="solid" svg:stroke-color="#986948" draw:stroke-linejoin="miter" svg:stroke-opacity="100.0%" svg:stroke-width="0.2601626mm"/>
    </style:style>
    <style:style style:family="graphic" style:name="style-574">
      <style:graphic-properties draw:fill="solid" draw:fill-color="#cda173" draw:opacity="100.0%" draw:stroke="solid" svg:stroke-color="#cda173" draw:stroke-linejoin="miter" svg:stroke-opacity="100.0%" svg:stroke-width="0.2601626mm"/>
    </style:style>
    <style:style style:family="graphic" style:name="style-575">
      <style:graphic-properties draw:fill="solid" draw:fill-color="#13121b" draw:opacity="100.0%" draw:stroke="solid" svg:stroke-color="#13121b" draw:stroke-linejoin="miter" svg:stroke-opacity="100.0%" svg:stroke-width="0.2601626mm"/>
    </style:style>
    <style:style style:family="graphic" style:name="style-576">
      <style:graphic-properties draw:fill="solid" draw:fill-color="#a55c34" draw:opacity="100.0%" draw:stroke="solid" svg:stroke-color="#a55c34" draw:stroke-linejoin="miter" svg:stroke-opacity="100.0%" svg:stroke-width="0.2601626mm"/>
    </style:style>
    <style:style style:family="graphic" style:name="style-577">
      <style:graphic-properties draw:fill="solid" draw:fill-color="#40250d" draw:opacity="100.0%" draw:stroke="solid" svg:stroke-color="#40250d" draw:stroke-linejoin="miter" svg:stroke-opacity="100.0%" svg:stroke-width="0.2601626mm"/>
    </style:style>
    <style:style style:family="graphic" style:name="style-578">
      <style:graphic-properties draw:fill="solid" draw:fill-color="#392613" draw:opacity="100.0%" draw:stroke="solid" svg:stroke-color="#392613" draw:stroke-linejoin="miter" svg:stroke-opacity="100.0%" svg:stroke-width="0.2601626mm"/>
    </style:style>
    <style:style style:family="graphic" style:name="style-579">
      <style:graphic-properties draw:fill="solid" draw:fill-color="#995938" draw:opacity="100.0%" draw:stroke="solid" svg:stroke-color="#995938" draw:stroke-linejoin="miter" svg:stroke-opacity="100.0%" svg:stroke-width="0.2601626mm"/>
    </style:style>
    <style:style style:family="graphic" style:name="style-580">
      <style:graphic-properties draw:fill="solid" draw:fill-color="#a79570" draw:opacity="100.0%" draw:stroke="solid" svg:stroke-color="#a79570" draw:stroke-linejoin="miter" svg:stroke-opacity="100.0%" svg:stroke-width="0.2601626mm"/>
    </style:style>
    <style:style style:family="graphic" style:name="style-581">
      <style:graphic-properties draw:fill="solid" draw:fill-color="#783017" draw:opacity="100.0%" draw:stroke="solid" svg:stroke-color="#783017" draw:stroke-linejoin="miter" svg:stroke-opacity="100.0%" svg:stroke-width="0.2601626mm"/>
    </style:style>
    <style:style style:family="graphic" style:name="style-582">
      <style:graphic-properties draw:fill="solid" draw:fill-color="#432b16" draw:opacity="100.0%" draw:stroke="solid" svg:stroke-color="#432b16" draw:stroke-linejoin="miter" svg:stroke-opacity="100.0%" svg:stroke-width="0.2601626mm"/>
    </style:style>
    <style:style style:family="graphic" style:name="style-583">
      <style:graphic-properties draw:fill="solid" draw:fill-color="#cf9955" draw:opacity="100.0%" draw:stroke="solid" svg:stroke-color="#cf9955" draw:stroke-linejoin="miter" svg:stroke-opacity="100.0%" svg:stroke-width="0.2601626mm"/>
    </style:style>
    <style:style style:family="graphic" style:name="style-584">
      <style:graphic-properties draw:fill="solid" draw:fill-color="#83511d" draw:opacity="100.0%" draw:stroke="solid" svg:stroke-color="#83511d" draw:stroke-linejoin="miter" svg:stroke-opacity="100.0%" svg:stroke-width="0.2601626mm"/>
    </style:style>
    <style:style style:family="graphic" style:name="style-585">
      <style:graphic-properties draw:fill="solid" draw:fill-color="#67401a" draw:opacity="100.0%" draw:stroke="solid" svg:stroke-color="#67401a" draw:stroke-linejoin="miter" svg:stroke-opacity="100.0%" svg:stroke-width="0.2601626mm"/>
    </style:style>
    <style:style style:family="graphic" style:name="style-586">
      <style:graphic-properties draw:fill="solid" draw:fill-color="#c69e75" draw:opacity="100.0%" draw:stroke="solid" svg:stroke-color="#c69e75" draw:stroke-linejoin="miter" svg:stroke-opacity="100.0%" svg:stroke-width="0.2601626mm"/>
    </style:style>
    <style:style style:family="graphic" style:name="style-587">
      <style:graphic-properties draw:fill="solid" draw:fill-color="#603a17" draw:opacity="100.0%" draw:stroke="solid" svg:stroke-color="#603a17" draw:stroke-linejoin="miter" svg:stroke-opacity="100.0%" svg:stroke-width="0.2601626mm"/>
    </style:style>
    <style:style style:family="graphic" style:name="style-588">
      <style:graphic-properties draw:fill="solid" draw:fill-color="#91561a" draw:opacity="100.0%" draw:stroke="solid" svg:stroke-color="#91561a" draw:stroke-linejoin="miter" svg:stroke-opacity="100.0%" svg:stroke-width="0.2601626mm"/>
    </style:style>
    <style:style style:family="graphic" style:name="style-589">
      <style:graphic-properties draw:fill="solid" draw:fill-color="#8a3a11" draw:opacity="100.0%" draw:stroke="solid" svg:stroke-color="#8a3a11" draw:stroke-linejoin="miter" svg:stroke-opacity="100.0%" svg:stroke-width="0.2601626mm"/>
    </style:style>
    <style:style style:family="graphic" style:name="style-590">
      <style:graphic-properties draw:fill="solid" draw:fill-color="#824d19" draw:opacity="100.0%" draw:stroke="solid" svg:stroke-color="#824d19" draw:stroke-linejoin="miter" svg:stroke-opacity="100.0%" svg:stroke-width="0.2601626mm"/>
    </style:style>
    <style:style style:family="graphic" style:name="style-591">
      <style:graphic-properties draw:fill="solid" draw:fill-color="#9e623e" draw:opacity="100.0%" draw:stroke="solid" svg:stroke-color="#9e623e" draw:stroke-linejoin="miter" svg:stroke-opacity="100.0%" svg:stroke-width="0.2601626mm"/>
    </style:style>
    <style:style style:family="graphic" style:name="style-592">
      <style:graphic-properties draw:fill="solid" draw:fill-color="#d1aa7b" draw:opacity="100.0%" draw:stroke="solid" svg:stroke-color="#d1aa7b" draw:stroke-linejoin="miter" svg:stroke-opacity="100.0%" svg:stroke-width="0.2601626mm"/>
    </style:style>
    <style:style style:family="graphic" style:name="style-593">
      <style:graphic-properties draw:fill="solid" draw:fill-color="#895318" draw:opacity="100.0%" draw:stroke="solid" svg:stroke-color="#895318" draw:stroke-linejoin="miter" svg:stroke-opacity="100.0%" svg:stroke-width="0.2601626mm"/>
    </style:style>
    <style:style style:family="graphic" style:name="style-594">
      <style:graphic-properties draw:fill="solid" draw:fill-color="#e6be8e" draw:opacity="100.0%" draw:stroke="solid" svg:stroke-color="#e6be8e" draw:stroke-linejoin="miter" svg:stroke-opacity="100.0%" svg:stroke-width="0.2601626mm"/>
    </style:style>
    <style:style style:family="graphic" style:name="style-595">
      <style:graphic-properties draw:fill="solid" draw:fill-color="#c89f73" draw:opacity="100.0%" draw:stroke="solid" svg:stroke-color="#c89f73" draw:stroke-linejoin="miter" svg:stroke-opacity="100.0%" svg:stroke-width="0.2601626mm"/>
    </style:style>
    <style:style style:family="graphic" style:name="style-596">
      <style:graphic-properties draw:fill="solid" draw:fill-color="#c8934e" draw:opacity="100.0%" draw:stroke="solid" svg:stroke-color="#c8934e" draw:stroke-linejoin="miter" svg:stroke-opacity="100.0%" svg:stroke-width="0.2601626mm"/>
    </style:style>
    <style:style style:family="graphic" style:name="style-597">
      <style:graphic-properties draw:fill="solid" draw:fill-color="#8a501e" draw:opacity="100.0%" draw:stroke="solid" svg:stroke-color="#8a501e" draw:stroke-linejoin="miter" svg:stroke-opacity="100.0%" svg:stroke-width="0.2601626mm"/>
    </style:style>
    <style:style style:family="graphic" style:name="style-598">
      <style:graphic-properties draw:fill="solid" draw:fill-color="#995b1d" draw:opacity="100.0%" draw:stroke="solid" svg:stroke-color="#995b1d" draw:stroke-linejoin="miter" svg:stroke-opacity="100.0%" svg:stroke-width="0.2601626mm"/>
    </style:style>
    <style:style style:family="graphic" style:name="style-599">
      <style:graphic-properties draw:fill="solid" draw:fill-color="#4c1f08" draw:opacity="100.0%" draw:stroke="solid" svg:stroke-color="#4c1f08" draw:stroke-linejoin="miter" svg:stroke-opacity="100.0%" svg:stroke-width="0.2601626mm"/>
    </style:style>
    <style:style style:family="graphic" style:name="style-600">
      <style:graphic-properties draw:fill="solid" draw:fill-color="#3e2e1a" draw:opacity="100.0%" draw:stroke="solid" svg:stroke-color="#3e2e1a" draw:stroke-linejoin="miter" svg:stroke-opacity="100.0%" svg:stroke-width="0.2601626mm"/>
    </style:style>
    <style:style style:family="graphic" style:name="style-601">
      <style:graphic-properties draw:fill="solid" draw:fill-color="#cb9856" draw:opacity="100.0%" draw:stroke="solid" svg:stroke-color="#cb9856" draw:stroke-linejoin="miter" svg:stroke-opacity="100.0%" svg:stroke-width="0.2601626mm"/>
    </style:style>
    <style:style style:family="graphic" style:name="style-602">
      <style:graphic-properties draw:fill="solid" draw:fill-color="#d8ae84" draw:opacity="100.0%" draw:stroke="solid" svg:stroke-color="#d8ae84" draw:stroke-linejoin="miter" svg:stroke-opacity="100.0%" svg:stroke-width="0.2601626mm"/>
    </style:style>
    <style:style style:family="graphic" style:name="style-603">
      <style:graphic-properties draw:fill="solid" draw:fill-color="#76451b" draw:opacity="100.0%" draw:stroke="solid" svg:stroke-color="#76451b" draw:stroke-linejoin="miter" svg:stroke-opacity="100.0%" svg:stroke-width="0.2601626mm"/>
    </style:style>
    <style:style style:family="graphic" style:name="style-604">
      <style:graphic-properties draw:fill="solid" draw:fill-color="#7f5325" draw:opacity="100.0%" draw:stroke="solid" svg:stroke-color="#7f5325" draw:stroke-linejoin="miter" svg:stroke-opacity="100.0%" svg:stroke-width="0.2601626mm"/>
    </style:style>
    <style:style style:family="graphic" style:name="style-605">
      <style:graphic-properties draw:fill="solid" draw:fill-color="#c89f73" draw:opacity="100.0%" draw:stroke="solid" svg:stroke-color="#c89f73" draw:stroke-linejoin="miter" svg:stroke-opacity="100.0%" svg:stroke-width="0.2601626mm"/>
    </style:style>
    <style:style style:family="graphic" style:name="style-606">
      <style:graphic-properties draw:fill="solid" draw:fill-color="#985e1f" draw:opacity="100.0%" draw:stroke="solid" svg:stroke-color="#985e1f" draw:stroke-linejoin="miter" svg:stroke-opacity="100.0%" svg:stroke-width="0.2601626mm"/>
    </style:style>
    <style:style style:family="graphic" style:name="style-607">
      <style:graphic-properties draw:fill="solid" draw:fill-color="#a57252" draw:opacity="100.0%" draw:stroke="solid" svg:stroke-color="#a57252" draw:stroke-linejoin="miter" svg:stroke-opacity="100.0%" svg:stroke-width="0.2601626mm"/>
    </style:style>
    <style:style style:family="graphic" style:name="style-608">
      <style:graphic-properties draw:fill="solid" draw:fill-color="#8b360e" draw:opacity="100.0%" draw:stroke="solid" svg:stroke-color="#8b360e" draw:stroke-linejoin="miter" svg:stroke-opacity="100.0%" svg:stroke-width="0.2601626mm"/>
    </style:style>
    <style:style style:family="graphic" style:name="style-609">
      <style:graphic-properties draw:fill="solid" draw:fill-color="#9d694b" draw:opacity="100.0%" draw:stroke="solid" svg:stroke-color="#9d694b" draw:stroke-linejoin="miter" svg:stroke-opacity="100.0%" svg:stroke-width="0.2601626mm"/>
    </style:style>
    <style:style style:family="graphic" style:name="style-610">
      <style:graphic-properties draw:fill="solid" draw:fill-color="#10070b" draw:opacity="100.0%" draw:stroke="solid" svg:stroke-color="#10070b" draw:stroke-linejoin="miter" svg:stroke-opacity="100.0%" svg:stroke-width="0.2601626mm"/>
    </style:style>
    <style:style style:family="graphic" style:name="style-611">
      <style:graphic-properties draw:fill="solid" draw:fill-color="#762f15" draw:opacity="100.0%" draw:stroke="solid" svg:stroke-color="#762f15" draw:stroke-linejoin="miter" svg:stroke-opacity="100.0%" svg:stroke-width="0.2601626mm"/>
    </style:style>
    <style:style style:family="graphic" style:name="style-612">
      <style:graphic-properties draw:fill="solid" draw:fill-color="#825018" draw:opacity="100.0%" draw:stroke="solid" svg:stroke-color="#825018" draw:stroke-linejoin="miter" svg:stroke-opacity="100.0%" svg:stroke-width="0.2601626mm"/>
    </style:style>
    <style:style style:family="graphic" style:name="style-613">
      <style:graphic-properties draw:fill="solid" draw:fill-color="#7d4713" draw:opacity="100.0%" draw:stroke="solid" svg:stroke-color="#7d4713" draw:stroke-linejoin="miter" svg:stroke-opacity="100.0%" svg:stroke-width="0.2601626mm"/>
    </style:style>
    <style:style style:family="graphic" style:name="style-614">
      <style:graphic-properties draw:fill="solid" draw:fill-color="#862f0c" draw:opacity="100.0%" draw:stroke="solid" svg:stroke-color="#862f0c" draw:stroke-linejoin="miter" svg:stroke-opacity="100.0%" svg:stroke-width="0.2601626mm"/>
    </style:style>
    <style:style style:family="graphic" style:name="style-615">
      <style:graphic-properties draw:fill="solid" draw:fill-color="#c89c71" draw:opacity="100.0%" draw:stroke="solid" svg:stroke-color="#c89c71" draw:stroke-linejoin="miter" svg:stroke-opacity="100.0%" svg:stroke-width="0.2601626mm"/>
    </style:style>
    <style:style style:family="graphic" style:name="style-616">
      <style:graphic-properties draw:fill="solid" draw:fill-color="#82220d" draw:opacity="100.0%" draw:stroke="solid" svg:stroke-color="#82220d" draw:stroke-linejoin="miter" svg:stroke-opacity="100.0%" svg:stroke-width="0.2601626mm"/>
    </style:style>
    <style:style style:family="graphic" style:name="style-617">
      <style:graphic-properties draw:fill="solid" draw:fill-color="#c4975a" draw:opacity="100.0%" draw:stroke="solid" svg:stroke-color="#c4975a" draw:stroke-linejoin="miter" svg:stroke-opacity="100.0%" svg:stroke-width="0.2601626mm"/>
    </style:style>
    <style:style style:family="graphic" style:name="style-618">
      <style:graphic-properties draw:fill="solid" draw:fill-color="#4f3219" draw:opacity="100.0%" draw:stroke="solid" svg:stroke-color="#4f3219" draw:stroke-linejoin="miter" svg:stroke-opacity="100.0%" svg:stroke-width="0.2601626mm"/>
    </style:style>
    <style:style style:family="graphic" style:name="style-619">
      <style:graphic-properties draw:fill="solid" draw:fill-color="#834f18" draw:opacity="100.0%" draw:stroke="solid" svg:stroke-color="#834f18" draw:stroke-linejoin="miter" svg:stroke-opacity="100.0%" svg:stroke-width="0.2601626mm"/>
    </style:style>
    <style:style style:family="graphic" style:name="style-620">
      <style:graphic-properties draw:fill="solid" draw:fill-color="#754716" draw:opacity="100.0%" draw:stroke="solid" svg:stroke-color="#754716" draw:stroke-linejoin="miter" svg:stroke-opacity="100.0%" svg:stroke-width="0.2601626mm"/>
    </style:style>
    <style:style style:family="graphic" style:name="style-621">
      <style:graphic-properties draw:fill="solid" draw:fill-color="#3a2c1b" draw:opacity="100.0%" draw:stroke="solid" svg:stroke-color="#3a2c1b" draw:stroke-linejoin="miter" svg:stroke-opacity="100.0%" svg:stroke-width="0.2601626mm"/>
    </style:style>
    <style:style style:family="graphic" style:name="style-622">
      <style:graphic-properties draw:fill="solid" draw:fill-color="#7e4b16" draw:opacity="100.0%" draw:stroke="solid" svg:stroke-color="#7e4b16" draw:stroke-linejoin="miter" svg:stroke-opacity="100.0%" svg:stroke-width="0.2601626mm"/>
    </style:style>
    <style:style style:family="graphic" style:name="style-623">
      <style:graphic-properties draw:fill="solid" draw:fill-color="#99591c" draw:opacity="100.0%" draw:stroke="solid" svg:stroke-color="#99591c" draw:stroke-linejoin="miter" svg:stroke-opacity="100.0%" svg:stroke-width="0.2601626mm"/>
    </style:style>
    <style:style style:family="graphic" style:name="style-624">
      <style:graphic-properties draw:fill="solid" draw:fill-color="#905619" draw:opacity="100.0%" draw:stroke="solid" svg:stroke-color="#905619" draw:stroke-linejoin="miter" svg:stroke-opacity="100.0%" svg:stroke-width="0.2601626mm"/>
    </style:style>
    <style:style style:family="graphic" style:name="style-625">
      <style:graphic-properties draw:fill="solid" draw:fill-color="#482e13" draw:opacity="100.0%" draw:stroke="solid" svg:stroke-color="#482e13" draw:stroke-linejoin="miter" svg:stroke-opacity="100.0%" svg:stroke-width="0.2601626mm"/>
    </style:style>
    <style:style style:family="graphic" style:name="style-626">
      <style:graphic-properties draw:fill="solid" draw:fill-color="#270d05" draw:opacity="100.0%" draw:stroke="solid" svg:stroke-color="#270d05" draw:stroke-linejoin="miter" svg:stroke-opacity="100.0%" svg:stroke-width="0.2601626mm"/>
    </style:style>
    <style:style style:family="graphic" style:name="style-627">
      <style:graphic-properties draw:fill="solid" draw:fill-color="#4d2e10" draw:opacity="100.0%" draw:stroke="solid" svg:stroke-color="#4d2e10" draw:stroke-linejoin="miter" svg:stroke-opacity="100.0%" svg:stroke-width="0.2601626mm"/>
    </style:style>
    <style:style style:family="graphic" style:name="style-628">
      <style:graphic-properties draw:fill="solid" draw:fill-color="#722f14" draw:opacity="100.0%" draw:stroke="solid" svg:stroke-color="#722f14" draw:stroke-linejoin="miter" svg:stroke-opacity="100.0%" svg:stroke-width="0.2601626mm"/>
    </style:style>
    <style:style style:family="graphic" style:name="style-629">
      <style:graphic-properties draw:fill="solid" draw:fill-color="#9b5d1c" draw:opacity="100.0%" draw:stroke="solid" svg:stroke-color="#9b5d1c" draw:stroke-linejoin="miter" svg:stroke-opacity="100.0%" svg:stroke-width="0.2601626mm"/>
    </style:style>
    <style:style style:family="graphic" style:name="style-630">
      <style:graphic-properties draw:fill="solid" draw:fill-color="#916045" draw:opacity="100.0%" draw:stroke="solid" svg:stroke-color="#916045" draw:stroke-linejoin="miter" svg:stroke-opacity="100.0%" svg:stroke-width="0.2601626mm"/>
    </style:style>
    <style:style style:family="graphic" style:name="style-631">
      <style:graphic-properties draw:fill="solid" draw:fill-color="#0e0b13" draw:opacity="100.0%" draw:stroke="solid" svg:stroke-color="#0e0b13" draw:stroke-linejoin="miter" svg:stroke-opacity="100.0%" svg:stroke-width="0.2601626mm"/>
    </style:style>
    <style:style style:family="graphic" style:name="style-632">
      <style:graphic-properties draw:fill="solid" draw:fill-color="#8b5319" draw:opacity="100.0%" draw:stroke="solid" svg:stroke-color="#8b5319" draw:stroke-linejoin="miter" svg:stroke-opacity="100.0%" svg:stroke-width="0.2601626mm"/>
    </style:style>
    <style:style style:family="graphic" style:name="style-633">
      <style:graphic-properties draw:fill="solid" draw:fill-color="#3a1707" draw:opacity="100.0%" draw:stroke="solid" svg:stroke-color="#3a1707" draw:stroke-linejoin="miter" svg:stroke-opacity="100.0%" svg:stroke-width="0.2601626mm"/>
    </style:style>
    <style:style style:family="graphic" style:name="style-634">
      <style:graphic-properties draw:fill="solid" draw:fill-color="#824c15" draw:opacity="100.0%" draw:stroke="solid" svg:stroke-color="#824c15" draw:stroke-linejoin="miter" svg:stroke-opacity="100.0%" svg:stroke-width="0.2601626mm"/>
    </style:style>
    <style:style style:family="graphic" style:name="style-635">
      <style:graphic-properties draw:fill="solid" draw:fill-color="#744619" draw:opacity="100.0%" draw:stroke="solid" svg:stroke-color="#744619" draw:stroke-linejoin="miter" svg:stroke-opacity="100.0%" svg:stroke-width="0.2601626mm"/>
    </style:style>
    <style:style style:family="graphic" style:name="style-636">
      <style:graphic-properties draw:fill="solid" draw:fill-color="#89300c" draw:opacity="100.0%" draw:stroke="solid" svg:stroke-color="#89300c" draw:stroke-linejoin="miter" svg:stroke-opacity="100.0%" svg:stroke-width="0.2601626mm"/>
    </style:style>
    <style:style style:family="graphic" style:name="style-637">
      <style:graphic-properties draw:fill="solid" draw:fill-color="#3b1c0b" draw:opacity="100.0%" draw:stroke="solid" svg:stroke-color="#3b1c0b" draw:stroke-linejoin="miter" svg:stroke-opacity="100.0%" svg:stroke-width="0.2601626mm"/>
    </style:style>
    <style:style style:family="graphic" style:name="style-638">
      <style:graphic-properties draw:fill="solid" draw:fill-color="#2e2522" draw:opacity="100.0%" draw:stroke="solid" svg:stroke-color="#2e2522" draw:stroke-linejoin="miter" svg:stroke-opacity="100.0%" svg:stroke-width="0.2601626mm"/>
    </style:style>
    <style:style style:family="graphic" style:name="style-639">
      <style:graphic-properties draw:fill="solid" draw:fill-color="#8f5419" draw:opacity="100.0%" draw:stroke="solid" svg:stroke-color="#8f5419" draw:stroke-linejoin="miter" svg:stroke-opacity="100.0%" svg:stroke-width="0.2601626mm"/>
    </style:style>
    <style:style style:family="graphic" style:name="style-640">
      <style:graphic-properties draw:fill="solid" draw:fill-color="#210c0e" draw:opacity="100.0%" draw:stroke="solid" svg:stroke-color="#210c0e" draw:stroke-linejoin="miter" svg:stroke-opacity="100.0%" svg:stroke-width="0.2601626mm"/>
    </style:style>
    <style:style style:family="graphic" style:name="style-641">
      <style:graphic-properties draw:fill="solid" draw:fill-color="#8f541c" draw:opacity="100.0%" draw:stroke="solid" svg:stroke-color="#8f541c" draw:stroke-linejoin="miter" svg:stroke-opacity="100.0%" svg:stroke-width="0.2601626mm"/>
    </style:style>
    <style:style style:family="graphic" style:name="style-642">
      <style:graphic-properties draw:fill="solid" draw:fill-color="#975d3c" draw:opacity="100.0%" draw:stroke="solid" svg:stroke-color="#975d3c" draw:stroke-linejoin="miter" svg:stroke-opacity="100.0%" svg:stroke-width="0.2601626mm"/>
    </style:style>
    <style:style style:family="graphic" style:name="style-643">
      <style:graphic-properties draw:fill="solid" draw:fill-color="#391908" draw:opacity="100.0%" draw:stroke="solid" svg:stroke-color="#391908" draw:stroke-linejoin="miter" svg:stroke-opacity="100.0%" svg:stroke-width="0.2601626mm"/>
    </style:style>
    <style:style style:family="graphic" style:name="style-644">
      <style:graphic-properties draw:fill="solid" draw:fill-color="#4c2f15" draw:opacity="100.0%" draw:stroke="solid" svg:stroke-color="#4c2f15" draw:stroke-linejoin="miter" svg:stroke-opacity="100.0%" svg:stroke-width="0.2601626mm"/>
    </style:style>
    <style:style style:family="graphic" style:name="style-645">
      <style:graphic-properties draw:fill="solid" draw:fill-color="#71351f" draw:opacity="100.0%" draw:stroke="solid" svg:stroke-color="#71351f" draw:stroke-linejoin="miter" svg:stroke-opacity="100.0%" svg:stroke-width="0.2601626mm"/>
    </style:style>
    <style:style style:family="graphic" style:name="style-646">
      <style:graphic-properties draw:fill="solid" draw:fill-color="#4c3216" draw:opacity="100.0%" draw:stroke="solid" svg:stroke-color="#4c3216" draw:stroke-linejoin="miter" svg:stroke-opacity="100.0%" svg:stroke-width="0.2601626mm"/>
    </style:style>
    <style:style style:family="graphic" style:name="style-647">
      <style:graphic-properties draw:fill="solid" draw:fill-color="#774919" draw:opacity="100.0%" draw:stroke="solid" svg:stroke-color="#774919" draw:stroke-linejoin="miter" svg:stroke-opacity="100.0%" svg:stroke-width="0.2601626mm"/>
    </style:style>
    <style:style style:family="graphic" style:name="style-648">
      <style:graphic-properties draw:fill="solid" draw:fill-color="#471309" draw:opacity="100.0%" draw:stroke="solid" svg:stroke-color="#471309" draw:stroke-linejoin="miter" svg:stroke-opacity="100.0%" svg:stroke-width="0.2601626mm"/>
    </style:style>
    <style:style style:family="graphic" style:name="style-649">
      <style:graphic-properties draw:fill="solid" draw:fill-color="#230809" draw:opacity="100.0%" draw:stroke="solid" svg:stroke-color="#230809" draw:stroke-linejoin="miter" svg:stroke-opacity="100.0%" svg:stroke-width="0.2601626mm"/>
    </style:style>
    <style:style style:family="graphic" style:name="style-650">
      <style:graphic-properties draw:fill="solid" draw:fill-color="#a04325" draw:opacity="100.0%" draw:stroke="solid" svg:stroke-color="#a04325" draw:stroke-linejoin="miter" svg:stroke-opacity="100.0%" svg:stroke-width="0.2601626mm"/>
    </style:style>
    <style:style style:family="graphic" style:name="style-651">
      <style:graphic-properties draw:fill="solid" draw:fill-color="#dbac7e" draw:opacity="100.0%" draw:stroke="solid" svg:stroke-color="#dbac7e" draw:stroke-linejoin="miter" svg:stroke-opacity="100.0%" svg:stroke-width="0.2601626mm"/>
    </style:style>
    <style:style style:family="graphic" style:name="style-652">
      <style:graphic-properties draw:fill="solid" draw:fill-color="#6f461b" draw:opacity="100.0%" draw:stroke="solid" svg:stroke-color="#6f461b" draw:stroke-linejoin="miter" svg:stroke-opacity="100.0%" svg:stroke-width="0.2601626mm"/>
    </style:style>
    <style:style style:family="graphic" style:name="style-653">
      <style:graphic-properties draw:fill="solid" draw:fill-color="#804d1a" draw:opacity="100.0%" draw:stroke="solid" svg:stroke-color="#804d1a" draw:stroke-linejoin="miter" svg:stroke-opacity="100.0%" svg:stroke-width="0.2601626mm"/>
    </style:style>
    <style:style style:family="graphic" style:name="style-654">
      <style:graphic-properties draw:fill="solid" draw:fill-color="#977b48" draw:opacity="100.0%" draw:stroke="solid" svg:stroke-color="#977b48" draw:stroke-linejoin="miter" svg:stroke-opacity="100.0%" svg:stroke-width="0.2601626mm"/>
    </style:style>
    <style:style style:family="graphic" style:name="style-655">
      <style:graphic-properties draw:fill="solid" draw:fill-color="#a17942" draw:opacity="100.0%" draw:stroke="solid" svg:stroke-color="#a17942" draw:stroke-linejoin="miter" svg:stroke-opacity="100.0%" svg:stroke-width="0.2601626mm"/>
    </style:style>
    <style:style style:family="graphic" style:name="style-656">
      <style:graphic-properties draw:fill="solid" draw:fill-color="#8b3f1d" draw:opacity="100.0%" draw:stroke="solid" svg:stroke-color="#8b3f1d" draw:stroke-linejoin="miter" svg:stroke-opacity="100.0%" svg:stroke-width="0.2601626mm"/>
    </style:style>
    <style:style style:family="graphic" style:name="style-657">
      <style:graphic-properties draw:fill="solid" draw:fill-color="#734416" draw:opacity="100.0%" draw:stroke="solid" svg:stroke-color="#734416" draw:stroke-linejoin="miter" svg:stroke-opacity="100.0%" svg:stroke-width="0.2601626mm"/>
    </style:style>
    <style:style style:family="graphic" style:name="style-658">
      <style:graphic-properties draw:fill="solid" draw:fill-color="#523316" draw:opacity="100.0%" draw:stroke="solid" svg:stroke-color="#523316" draw:stroke-linejoin="miter" svg:stroke-opacity="100.0%" svg:stroke-width="0.2601626mm"/>
    </style:style>
    <style:style style:family="graphic" style:name="style-659">
      <style:graphic-properties draw:fill="solid" draw:fill-color="#9b6342" draw:opacity="100.0%" draw:stroke="solid" svg:stroke-color="#9b6342" draw:stroke-linejoin="miter" svg:stroke-opacity="100.0%" svg:stroke-width="0.2601626mm"/>
    </style:style>
    <style:style style:family="graphic" style:name="style-660">
      <style:graphic-properties draw:fill="solid" draw:fill-color="#4c2d16" draw:opacity="100.0%" draw:stroke="solid" svg:stroke-color="#4c2d16" draw:stroke-linejoin="miter" svg:stroke-opacity="100.0%" svg:stroke-width="0.2601626mm"/>
    </style:style>
    <style:style style:family="graphic" style:name="style-661">
      <style:graphic-properties draw:fill="solid" draw:fill-color="#8c330e" draw:opacity="100.0%" draw:stroke="solid" svg:stroke-color="#8c330e" draw:stroke-linejoin="miter" svg:stroke-opacity="100.0%" svg:stroke-width="0.2601626mm"/>
    </style:style>
    <style:style style:family="graphic" style:name="style-662">
      <style:graphic-properties draw:fill="solid" draw:fill-color="#5b3b1b" draw:opacity="100.0%" draw:stroke="solid" svg:stroke-color="#5b3b1b" draw:stroke-linejoin="miter" svg:stroke-opacity="100.0%" svg:stroke-width="0.2601626mm"/>
    </style:style>
    <style:style style:family="graphic" style:name="style-663">
      <style:graphic-properties draw:fill="solid" draw:fill-color="#81511d" draw:opacity="100.0%" draw:stroke="solid" svg:stroke-color="#81511d" draw:stroke-linejoin="miter" svg:stroke-opacity="100.0%" svg:stroke-width="0.2601626mm"/>
    </style:style>
    <style:style style:family="graphic" style:name="style-664">
      <style:graphic-properties draw:fill="solid" draw:fill-color="#764417" draw:opacity="100.0%" draw:stroke="solid" svg:stroke-color="#764417" draw:stroke-linejoin="miter" svg:stroke-opacity="100.0%" svg:stroke-width="0.2601626mm"/>
    </style:style>
    <style:style style:family="graphic" style:name="style-665">
      <style:graphic-properties draw:fill="solid" draw:fill-color="#a3562e" draw:opacity="100.0%" draw:stroke="solid" svg:stroke-color="#a3562e" draw:stroke-linejoin="miter" svg:stroke-opacity="100.0%" svg:stroke-width="0.2601626mm"/>
    </style:style>
    <style:style style:family="graphic" style:name="style-666">
      <style:graphic-properties draw:fill="solid" draw:fill-color="#87541a" draw:opacity="100.0%" draw:stroke="solid" svg:stroke-color="#87541a" draw:stroke-linejoin="miter" svg:stroke-opacity="100.0%" svg:stroke-width="0.2601626mm"/>
    </style:style>
    <style:style style:family="graphic" style:name="style-667">
      <style:graphic-properties draw:fill="solid" draw:fill-color="#300c05" draw:opacity="100.0%" draw:stroke="solid" svg:stroke-color="#300c05" draw:stroke-linejoin="miter" svg:stroke-opacity="100.0%" svg:stroke-width="0.2601626mm"/>
    </style:style>
    <style:style style:family="graphic" style:name="style-668">
      <style:graphic-properties draw:fill="solid" draw:fill-color="#af8244" draw:opacity="100.0%" draw:stroke="solid" svg:stroke-color="#af8244" draw:stroke-linejoin="miter" svg:stroke-opacity="100.0%" svg:stroke-width="0.2601626mm"/>
    </style:style>
    <style:style style:family="graphic" style:name="style-669">
      <style:graphic-properties draw:fill="solid" draw:fill-color="#774211" draw:opacity="100.0%" draw:stroke="solid" svg:stroke-color="#774211" draw:stroke-linejoin="miter" svg:stroke-opacity="100.0%" svg:stroke-width="0.2601626mm"/>
    </style:style>
    <style:style style:family="graphic" style:name="style-670">
      <style:graphic-properties draw:fill="solid" draw:fill-color="#995c1b" draw:opacity="100.0%" draw:stroke="solid" svg:stroke-color="#995c1b" draw:stroke-linejoin="miter" svg:stroke-opacity="100.0%" svg:stroke-width="0.2601626mm"/>
    </style:style>
    <style:style style:family="graphic" style:name="style-671">
      <style:graphic-properties draw:fill="solid" draw:fill-color="#976021" draw:opacity="100.0%" draw:stroke="solid" svg:stroke-color="#976021" draw:stroke-linejoin="miter" svg:stroke-opacity="100.0%" svg:stroke-width="0.2601626mm"/>
    </style:style>
    <style:style style:family="graphic" style:name="style-672">
      <style:graphic-properties draw:fill="solid" draw:fill-color="#d5bda0" draw:opacity="100.0%" draw:stroke="solid" svg:stroke-color="#d5bda0" draw:stroke-linejoin="miter" svg:stroke-opacity="100.0%" svg:stroke-width="0.2601626mm"/>
    </style:style>
    <style:style style:family="graphic" style:name="style-673">
      <style:graphic-properties draw:fill="solid" draw:fill-color="#b28960" draw:opacity="100.0%" draw:stroke="solid" svg:stroke-color="#b28960" draw:stroke-linejoin="miter" svg:stroke-opacity="100.0%" svg:stroke-width="0.2601626mm"/>
    </style:style>
    <style:style style:family="graphic" style:name="style-674">
      <style:graphic-properties draw:fill="solid" draw:fill-color="#9d6f33" draw:opacity="100.0%" draw:stroke="solid" svg:stroke-color="#9d6f33" draw:stroke-linejoin="miter" svg:stroke-opacity="100.0%" svg:stroke-width="0.2601626mm"/>
    </style:style>
    <style:style style:family="graphic" style:name="style-675">
      <style:graphic-properties draw:fill="solid" draw:fill-color="#272020" draw:opacity="100.0%" draw:stroke="solid" svg:stroke-color="#272020" draw:stroke-linejoin="miter" svg:stroke-opacity="100.0%" svg:stroke-width="0.2601626mm"/>
    </style:style>
    <style:style style:family="graphic" style:name="style-676">
      <style:graphic-properties draw:fill="solid" draw:fill-color="#4a1d07" draw:opacity="100.0%" draw:stroke="solid" svg:stroke-color="#4a1d07" draw:stroke-linejoin="miter" svg:stroke-opacity="100.0%" svg:stroke-width="0.2601626mm"/>
    </style:style>
    <style:style style:family="graphic" style:name="style-677">
      <style:graphic-properties draw:fill="solid" draw:fill-color="#bfab8d" draw:opacity="100.0%" draw:stroke="solid" svg:stroke-color="#bfab8d" draw:stroke-linejoin="miter" svg:stroke-opacity="100.0%" svg:stroke-width="0.2601626mm"/>
    </style:style>
    <style:style style:family="graphic" style:name="style-678">
      <style:graphic-properties draw:fill="solid" draw:fill-color="#88551d" draw:opacity="100.0%" draw:stroke="solid" svg:stroke-color="#88551d" draw:stroke-linejoin="miter" svg:stroke-opacity="100.0%" svg:stroke-width="0.2601626mm"/>
    </style:style>
    <style:style style:family="graphic" style:name="style-679">
      <style:graphic-properties draw:fill="solid" draw:fill-color="#aa6d4a" draw:opacity="100.0%" draw:stroke="solid" svg:stroke-color="#aa6d4a" draw:stroke-linejoin="miter" svg:stroke-opacity="100.0%" svg:stroke-width="0.2601626mm"/>
    </style:style>
    <style:style style:family="graphic" style:name="style-680">
      <style:graphic-properties draw:fill="solid" draw:fill-color="#382615" draw:opacity="100.0%" draw:stroke="solid" svg:stroke-color="#382615" draw:stroke-linejoin="miter" svg:stroke-opacity="100.0%" svg:stroke-width="0.2601626mm"/>
    </style:style>
    <style:style style:family="graphic" style:name="style-681">
      <style:graphic-properties draw:fill="solid" draw:fill-color="#5a3c16" draw:opacity="100.0%" draw:stroke="solid" svg:stroke-color="#5a3c16" draw:stroke-linejoin="miter" svg:stroke-opacity="100.0%" svg:stroke-width="0.2601626mm"/>
    </style:style>
    <style:style style:family="graphic" style:name="style-682">
      <style:graphic-properties draw:fill="solid" draw:fill-color="#8a3910" draw:opacity="100.0%" draw:stroke="solid" svg:stroke-color="#8a3910" draw:stroke-linejoin="miter" svg:stroke-opacity="100.0%" svg:stroke-width="0.2601626mm"/>
    </style:style>
    <style:style style:family="graphic" style:name="style-683">
      <style:graphic-properties draw:fill="solid" draw:fill-color="#cc9853" draw:opacity="100.0%" draw:stroke="solid" svg:stroke-color="#cc9853" draw:stroke-linejoin="miter" svg:stroke-opacity="100.0%" svg:stroke-width="0.2601626mm"/>
    </style:style>
    <style:style style:family="graphic" style:name="style-684">
      <style:graphic-properties draw:fill="solid" draw:fill-color="#4c180c" draw:opacity="100.0%" draw:stroke="solid" svg:stroke-color="#4c180c" draw:stroke-linejoin="miter" svg:stroke-opacity="100.0%" svg:stroke-width="0.2601626mm"/>
    </style:style>
    <style:style style:family="graphic" style:name="style-685">
      <style:graphic-properties draw:fill="solid" draw:fill-color="#c4904b" draw:opacity="100.0%" draw:stroke="solid" svg:stroke-color="#c4904b" draw:stroke-linejoin="miter" svg:stroke-opacity="100.0%" svg:stroke-width="0.2601626mm"/>
    </style:style>
    <style:style style:family="graphic" style:name="style-686">
      <style:graphic-properties draw:fill="solid" draw:fill-color="#060d18" draw:opacity="100.0%" draw:stroke="solid" svg:stroke-color="#060d18" draw:stroke-linejoin="miter" svg:stroke-opacity="100.0%" svg:stroke-width="0.2601626mm"/>
    </style:style>
    <style:style style:family="graphic" style:name="style-687">
      <style:graphic-properties draw:fill="solid" draw:fill-color="#b48447" draw:opacity="100.0%" draw:stroke="solid" svg:stroke-color="#b48447" draw:stroke-linejoin="miter" svg:stroke-opacity="100.0%" svg:stroke-width="0.2601626mm"/>
    </style:style>
    <style:style style:family="graphic" style:name="style-688">
      <style:graphic-properties draw:fill="solid" draw:fill-color="#8b551a" draw:opacity="100.0%" draw:stroke="solid" svg:stroke-color="#8b551a" draw:stroke-linejoin="miter" svg:stroke-opacity="100.0%" svg:stroke-width="0.2601626mm"/>
    </style:style>
    <style:style style:family="graphic" style:name="style-689">
      <style:graphic-properties draw:fill="solid" draw:fill-color="#321407" draw:opacity="100.0%" draw:stroke="solid" svg:stroke-color="#321407" draw:stroke-linejoin="miter" svg:stroke-opacity="100.0%" svg:stroke-width="0.2601626mm"/>
    </style:style>
    <style:style style:family="graphic" style:name="style-690">
      <style:graphic-properties draw:fill="solid" draw:fill-color="#905b1f" draw:opacity="100.0%" draw:stroke="solid" svg:stroke-color="#905b1f" draw:stroke-linejoin="miter" svg:stroke-opacity="100.0%" svg:stroke-width="0.2601626mm"/>
    </style:style>
    <style:style style:family="graphic" style:name="style-691">
      <style:graphic-properties draw:fill="solid" draw:fill-color="#84331a" draw:opacity="100.0%" draw:stroke="solid" svg:stroke-color="#84331a" draw:stroke-linejoin="miter" svg:stroke-opacity="100.0%" svg:stroke-width="0.2601626mm"/>
    </style:style>
    <style:style style:family="graphic" style:name="style-692">
      <style:graphic-properties draw:fill="solid" draw:fill-color="#270a0b" draw:opacity="100.0%" draw:stroke="solid" svg:stroke-color="#270a0b" draw:stroke-linejoin="miter" svg:stroke-opacity="100.0%" svg:stroke-width="0.2601626mm"/>
    </style:style>
    <style:style style:family="graphic" style:name="style-693">
      <style:graphic-properties draw:fill="solid" draw:fill-color="#5f3814" draw:opacity="100.0%" draw:stroke="solid" svg:stroke-color="#5f3814" draw:stroke-linejoin="miter" svg:stroke-opacity="100.0%" svg:stroke-width="0.2601626mm"/>
    </style:style>
    <style:style style:family="graphic" style:name="style-694">
      <style:graphic-properties draw:fill="solid" draw:fill-color="#100a0f" draw:opacity="100.0%" draw:stroke="solid" svg:stroke-color="#100a0f" draw:stroke-linejoin="miter" svg:stroke-opacity="100.0%" svg:stroke-width="0.2601626mm"/>
    </style:style>
    <style:style style:family="graphic" style:name="style-695">
      <style:graphic-properties draw:fill="solid" draw:fill-color="#885034" draw:opacity="100.0%" draw:stroke="solid" svg:stroke-color="#885034" draw:stroke-linejoin="miter" svg:stroke-opacity="100.0%" svg:stroke-width="0.2601626mm"/>
    </style:style>
    <style:style style:family="graphic" style:name="style-696">
      <style:graphic-properties draw:fill="solid" draw:fill-color="#623711" draw:opacity="100.0%" draw:stroke="solid" svg:stroke-color="#623711" draw:stroke-linejoin="miter" svg:stroke-opacity="100.0%" svg:stroke-width="0.2601626mm"/>
    </style:style>
    <style:style style:family="graphic" style:name="style-697">
      <style:graphic-properties draw:fill="solid" draw:fill-color="#2d160a" draw:opacity="100.0%" draw:stroke="solid" svg:stroke-color="#2d160a" draw:stroke-linejoin="miter" svg:stroke-opacity="100.0%" svg:stroke-width="0.2601626mm"/>
    </style:style>
    <style:style style:family="graphic" style:name="style-698">
      <style:graphic-properties draw:fill="solid" draw:fill-color="#3b2d1a" draw:opacity="100.0%" draw:stroke="solid" svg:stroke-color="#3b2d1a" draw:stroke-linejoin="miter" svg:stroke-opacity="100.0%" svg:stroke-width="0.2601626mm"/>
    </style:style>
    <style:style style:family="graphic" style:name="style-699">
      <style:graphic-properties draw:fill="solid" draw:fill-color="#271105" draw:opacity="100.0%" draw:stroke="solid" svg:stroke-color="#271105" draw:stroke-linejoin="miter" svg:stroke-opacity="100.0%" svg:stroke-width="0.2601626mm"/>
    </style:style>
    <style:style style:family="graphic" style:name="style-700">
      <style:graphic-properties draw:fill="solid" draw:fill-color="#854e16" draw:opacity="100.0%" draw:stroke="solid" svg:stroke-color="#854e16" draw:stroke-linejoin="miter" svg:stroke-opacity="100.0%" svg:stroke-width="0.2601626mm"/>
    </style:style>
    <style:style style:family="graphic" style:name="style-701">
      <style:graphic-properties draw:fill="solid" draw:fill-color="#7c391f" draw:opacity="100.0%" draw:stroke="solid" svg:stroke-color="#7c391f" draw:stroke-linejoin="miter" svg:stroke-opacity="100.0%" svg:stroke-width="0.2601626mm"/>
    </style:style>
    <style:style style:family="graphic" style:name="style-702">
      <style:graphic-properties draw:fill="solid" draw:fill-color="#191b1f" draw:opacity="100.0%" draw:stroke="solid" svg:stroke-color="#191b1f" draw:stroke-linejoin="miter" svg:stroke-opacity="100.0%" svg:stroke-width="0.2601626mm"/>
    </style:style>
    <style:style style:family="graphic" style:name="style-703">
      <style:graphic-properties draw:fill="solid" draw:fill-color="#66370f" draw:opacity="100.0%" draw:stroke="solid" svg:stroke-color="#66370f" draw:stroke-linejoin="miter" svg:stroke-opacity="100.0%" svg:stroke-width="0.2601626mm"/>
    </style:style>
    <style:style style:family="graphic" style:name="style-704">
      <style:graphic-properties draw:fill="solid" draw:fill-color="#3f2b14" draw:opacity="100.0%" draw:stroke="solid" svg:stroke-color="#3f2b14" draw:stroke-linejoin="miter" svg:stroke-opacity="100.0%" svg:stroke-width="0.2601626mm"/>
    </style:style>
    <style:style style:family="graphic" style:name="style-705">
      <style:graphic-properties draw:fill="solid" draw:fill-color="#cf9c59" draw:opacity="100.0%" draw:stroke="solid" svg:stroke-color="#cf9c59" draw:stroke-linejoin="miter" svg:stroke-opacity="100.0%" svg:stroke-width="0.2601626mm"/>
    </style:style>
    <style:style style:family="graphic" style:name="style-706">
      <style:graphic-properties draw:fill="solid" draw:fill-color="#6a4520" draw:opacity="100.0%" draw:stroke="solid" svg:stroke-color="#6a4520" draw:stroke-linejoin="miter" svg:stroke-opacity="100.0%" svg:stroke-width="0.2601626mm"/>
    </style:style>
    <style:style style:family="graphic" style:name="style-707">
      <style:graphic-properties draw:fill="solid" draw:fill-color="#6a4518" draw:opacity="100.0%" draw:stroke="solid" svg:stroke-color="#6a4518" draw:stroke-linejoin="miter" svg:stroke-opacity="100.0%" svg:stroke-width="0.2601626mm"/>
    </style:style>
    <style:style style:family="graphic" style:name="style-708">
      <style:graphic-properties draw:fill="solid" draw:fill-color="#3e2c18" draw:opacity="100.0%" draw:stroke="solid" svg:stroke-color="#3e2c18" draw:stroke-linejoin="miter" svg:stroke-opacity="100.0%" svg:stroke-width="0.2601626mm"/>
    </style:style>
    <style:style style:family="graphic" style:name="style-709">
      <style:graphic-properties draw:fill="solid" draw:fill-color="#9a5e20" draw:opacity="100.0%" draw:stroke="solid" svg:stroke-color="#9a5e20" draw:stroke-linejoin="miter" svg:stroke-opacity="100.0%" svg:stroke-width="0.2601626mm"/>
    </style:style>
    <style:style style:family="graphic" style:name="style-710">
      <style:graphic-properties draw:fill="solid" draw:fill-color="#3a2d1a" draw:opacity="100.0%" draw:stroke="solid" svg:stroke-color="#3a2d1a" draw:stroke-linejoin="miter" svg:stroke-opacity="100.0%" svg:stroke-width="0.2601626mm"/>
    </style:style>
    <style:style style:family="graphic" style:name="style-711">
      <style:graphic-properties draw:fill="solid" draw:fill-color="#8d581d" draw:opacity="100.0%" draw:stroke="solid" svg:stroke-color="#8d581d" draw:stroke-linejoin="miter" svg:stroke-opacity="100.0%" svg:stroke-width="0.2601626mm"/>
    </style:style>
    <style:style style:family="graphic" style:name="style-712">
      <style:graphic-properties draw:fill="solid" draw:fill-color="#97502a" draw:opacity="100.0%" draw:stroke="solid" svg:stroke-color="#97502a" draw:stroke-linejoin="miter" svg:stroke-opacity="100.0%" svg:stroke-width="0.2601626mm"/>
    </style:style>
    <style:style style:family="graphic" style:name="style-713">
      <style:graphic-properties draw:fill="solid" draw:fill-color="#7f4217" draw:opacity="100.0%" draw:stroke="solid" svg:stroke-color="#7f4217" draw:stroke-linejoin="miter" svg:stroke-opacity="100.0%" svg:stroke-width="0.2601626mm"/>
    </style:style>
    <style:style style:family="graphic" style:name="style-714">
      <style:graphic-properties draw:fill="solid" draw:fill-color="#783211" draw:opacity="100.0%" draw:stroke="solid" svg:stroke-color="#783211" draw:stroke-linejoin="miter" svg:stroke-opacity="100.0%" svg:stroke-width="0.2601626mm"/>
    </style:style>
    <style:style style:family="graphic" style:name="style-715">
      <style:graphic-properties draw:fill="solid" draw:fill-color="#885119" draw:opacity="100.0%" draw:stroke="solid" svg:stroke-color="#885119" draw:stroke-linejoin="miter" svg:stroke-opacity="100.0%" svg:stroke-width="0.2601626mm"/>
    </style:style>
    <style:style style:family="graphic" style:name="style-716">
      <style:graphic-properties draw:fill="solid" draw:fill-color="#8b5a20" draw:opacity="100.0%" draw:stroke="solid" svg:stroke-color="#8b5a20" draw:stroke-linejoin="miter" svg:stroke-opacity="100.0%" svg:stroke-width="0.2601626mm"/>
    </style:style>
    <style:style style:family="graphic" style:name="style-717">
      <style:graphic-properties draw:fill="solid" draw:fill-color="#371f0b" draw:opacity="100.0%" draw:stroke="solid" svg:stroke-color="#371f0b" draw:stroke-linejoin="miter" svg:stroke-opacity="100.0%" svg:stroke-width="0.2601626mm"/>
    </style:style>
    <style:style style:family="graphic" style:name="style-718">
      <style:graphic-properties draw:fill="solid" draw:fill-color="#965a3a" draw:opacity="100.0%" draw:stroke="solid" svg:stroke-color="#965a3a" draw:stroke-linejoin="miter" svg:stroke-opacity="100.0%" svg:stroke-width="0.2601626mm"/>
    </style:style>
    <style:style style:family="graphic" style:name="style-719">
      <style:graphic-properties draw:fill="solid" draw:fill-color="#84511c" draw:opacity="100.0%" draw:stroke="solid" svg:stroke-color="#84511c" draw:stroke-linejoin="miter" svg:stroke-opacity="100.0%" svg:stroke-width="0.2601626mm"/>
    </style:style>
    <style:style style:family="graphic" style:name="style-720">
      <style:graphic-properties draw:fill="solid" draw:fill-color="#8f561a" draw:opacity="100.0%" draw:stroke="solid" svg:stroke-color="#8f561a" draw:stroke-linejoin="miter" svg:stroke-opacity="100.0%" svg:stroke-width="0.2601626mm"/>
    </style:style>
    <style:style style:family="graphic" style:name="style-721">
      <style:graphic-properties draw:fill="solid" draw:fill-color="#b78e66" draw:opacity="100.0%" draw:stroke="solid" svg:stroke-color="#b78e66" draw:stroke-linejoin="miter" svg:stroke-opacity="100.0%" svg:stroke-width="0.2601626mm"/>
    </style:style>
    <style:style style:family="graphic" style:name="style-722">
      <style:graphic-properties draw:fill="solid" draw:fill-color="#95591d" draw:opacity="100.0%" draw:stroke="solid" svg:stroke-color="#95591d" draw:stroke-linejoin="miter" svg:stroke-opacity="100.0%" svg:stroke-width="0.2601626mm"/>
    </style:style>
    <style:style style:family="graphic" style:name="style-723">
      <style:graphic-properties draw:fill="solid" draw:fill-color="#9c4221" draw:opacity="100.0%" draw:stroke="solid" svg:stroke-color="#9c4221" draw:stroke-linejoin="miter" svg:stroke-opacity="100.0%" svg:stroke-width="0.2601626mm"/>
    </style:style>
    <style:style style:family="graphic" style:name="style-724">
      <style:graphic-properties draw:fill="solid" draw:fill-color="#e1b381" draw:opacity="100.0%" draw:stroke="solid" svg:stroke-color="#e1b381" draw:stroke-linejoin="miter" svg:stroke-opacity="100.0%" svg:stroke-width="0.2601626mm"/>
    </style:style>
    <style:style style:family="graphic" style:name="style-725">
      <style:graphic-properties draw:fill="solid" draw:fill-color="#2d2220" draw:opacity="100.0%" draw:stroke="solid" svg:stroke-color="#2d2220" draw:stroke-linejoin="miter" svg:stroke-opacity="100.0%" svg:stroke-width="0.2601626mm"/>
    </style:style>
    <style:style style:family="graphic" style:name="style-726">
      <style:graphic-properties draw:fill="solid" draw:fill-color="#e4bb89" draw:opacity="100.0%" draw:stroke="solid" svg:stroke-color="#e4bb89" draw:stroke-linejoin="miter" svg:stroke-opacity="100.0%" svg:stroke-width="0.2601626mm"/>
    </style:style>
    <style:style style:family="graphic" style:name="style-727">
      <style:graphic-properties draw:fill="solid" draw:fill-color="#9f6a4c" draw:opacity="100.0%" draw:stroke="solid" svg:stroke-color="#9f6a4c" draw:stroke-linejoin="miter" svg:stroke-opacity="100.0%" svg:stroke-width="0.2601626mm"/>
    </style:style>
    <style:style style:family="graphic" style:name="style-728">
      <style:graphic-properties draw:fill="solid" draw:fill-color="#31110f" draw:opacity="100.0%" draw:stroke="solid" svg:stroke-color="#31110f" draw:stroke-linejoin="miter" svg:stroke-opacity="100.0%" svg:stroke-width="0.2601626mm"/>
    </style:style>
    <style:style style:family="graphic" style:name="style-729">
      <style:graphic-properties draw:fill="solid" draw:fill-color="#88280c" draw:opacity="100.0%" draw:stroke="solid" svg:stroke-color="#88280c" draw:stroke-linejoin="miter" svg:stroke-opacity="100.0%" svg:stroke-width="0.2601626mm"/>
    </style:style>
    <style:style style:family="graphic" style:name="style-730">
      <style:graphic-properties draw:fill="solid" draw:fill-color="#422511" draw:opacity="100.0%" draw:stroke="solid" svg:stroke-color="#422511" draw:stroke-linejoin="miter" svg:stroke-opacity="100.0%" svg:stroke-width="0.2601626mm"/>
    </style:style>
    <style:style style:family="graphic" style:name="style-731">
      <style:graphic-properties draw:fill="solid" draw:fill-color="#8a360e" draw:opacity="100.0%" draw:stroke="solid" svg:stroke-color="#8a360e" draw:stroke-linejoin="miter" svg:stroke-opacity="100.0%" svg:stroke-width="0.2601626mm"/>
    </style:style>
    <style:style style:family="graphic" style:name="style-732">
      <style:graphic-properties draw:fill="solid" draw:fill-color="#9e6948" draw:opacity="100.0%" draw:stroke="solid" svg:stroke-color="#9e6948" draw:stroke-linejoin="miter" svg:stroke-opacity="100.0%" svg:stroke-width="0.2601626mm"/>
    </style:style>
    <style:style style:family="graphic" style:name="style-733">
      <style:graphic-properties draw:fill="solid" draw:fill-color="#5c3311" draw:opacity="100.0%" draw:stroke="solid" svg:stroke-color="#5c3311" draw:stroke-linejoin="miter" svg:stroke-opacity="100.0%" svg:stroke-width="0.2601626mm"/>
    </style:style>
    <style:style style:family="graphic" style:name="style-734">
      <style:graphic-properties draw:fill="solid" draw:fill-color="#ceaa81" draw:opacity="100.0%" draw:stroke="solid" svg:stroke-color="#ceaa81" draw:stroke-linejoin="miter" svg:stroke-opacity="100.0%" svg:stroke-width="0.2601626mm"/>
    </style:style>
    <style:style style:family="graphic" style:name="style-735">
      <style:graphic-properties draw:fill="solid" draw:fill-color="#663c17" draw:opacity="100.0%" draw:stroke="solid" svg:stroke-color="#663c17" draw:stroke-linejoin="miter" svg:stroke-opacity="100.0%" svg:stroke-width="0.2601626mm"/>
    </style:style>
    <style:style style:family="graphic" style:name="style-736">
      <style:graphic-properties draw:fill="solid" draw:fill-color="#985f23" draw:opacity="100.0%" draw:stroke="solid" svg:stroke-color="#985f23" draw:stroke-linejoin="miter" svg:stroke-opacity="100.0%" svg:stroke-width="0.2601626mm"/>
    </style:style>
    <style:style style:family="graphic" style:name="style-737">
      <style:graphic-properties draw:fill="solid" draw:fill-color="#90571b" draw:opacity="100.0%" draw:stroke="solid" svg:stroke-color="#90571b" draw:stroke-linejoin="miter" svg:stroke-opacity="100.0%" svg:stroke-width="0.2601626mm"/>
    </style:style>
    <style:style style:family="graphic" style:name="style-738">
      <style:graphic-properties draw:fill="solid" draw:fill-color="#7c1d09" draw:opacity="100.0%" draw:stroke="solid" svg:stroke-color="#7c1d09" draw:stroke-linejoin="miter" svg:stroke-opacity="100.0%" svg:stroke-width="0.2601626mm"/>
    </style:style>
    <style:style style:family="graphic" style:name="style-739">
      <style:graphic-properties draw:fill="solid" draw:fill-color="#8f561c" draw:opacity="100.0%" draw:stroke="solid" svg:stroke-color="#8f561c" draw:stroke-linejoin="miter" svg:stroke-opacity="100.0%" svg:stroke-width="0.2601626mm"/>
    </style:style>
    <style:style style:family="graphic" style:name="style-740">
      <style:graphic-properties draw:fill="solid" draw:fill-color="#3d1506" draw:opacity="100.0%" draw:stroke="solid" svg:stroke-color="#3d1506" draw:stroke-linejoin="miter" svg:stroke-opacity="100.0%" svg:stroke-width="0.2601626mm"/>
    </style:style>
    <style:style style:family="graphic" style:name="style-741">
      <style:graphic-properties draw:fill="solid" draw:fill-color="#72350e" draw:opacity="100.0%" draw:stroke="solid" svg:stroke-color="#72350e" draw:stroke-linejoin="miter" svg:stroke-opacity="100.0%" svg:stroke-width="0.2601626mm"/>
    </style:style>
    <style:style style:family="graphic" style:name="style-742">
      <style:graphic-properties draw:fill="solid" draw:fill-color="#5a300f" draw:opacity="100.0%" draw:stroke="solid" svg:stroke-color="#5a300f" draw:stroke-linejoin="miter" svg:stroke-opacity="100.0%" svg:stroke-width="0.2601626mm"/>
    </style:style>
    <style:style style:family="graphic" style:name="style-743">
      <style:graphic-properties draw:fill="solid" draw:fill-color="#82210a" draw:opacity="100.0%" draw:stroke="solid" svg:stroke-color="#82210a" draw:stroke-linejoin="miter" svg:stroke-opacity="100.0%" svg:stroke-width="0.2601626mm"/>
    </style:style>
    <style:style style:family="graphic" style:name="style-744">
      <style:graphic-properties draw:fill="solid" draw:fill-color="#523316" draw:opacity="100.0%" draw:stroke="solid" svg:stroke-color="#523316" draw:stroke-linejoin="miter" svg:stroke-opacity="100.0%" svg:stroke-width="0.2601626mm"/>
    </style:style>
    <style:style style:family="graphic" style:name="style-745">
      <style:graphic-properties draw:fill="solid" draw:fill-color="#3d1c0a" draw:opacity="100.0%" draw:stroke="solid" svg:stroke-color="#3d1c0a" draw:stroke-linejoin="miter" svg:stroke-opacity="100.0%" svg:stroke-width="0.2601626mm"/>
    </style:style>
    <style:style style:family="graphic" style:name="style-746">
      <style:graphic-properties draw:fill="solid" draw:fill-color="#422a13" draw:opacity="100.0%" draw:stroke="solid" svg:stroke-color="#422a13" draw:stroke-linejoin="miter" svg:stroke-opacity="100.0%" svg:stroke-width="0.2601626mm"/>
    </style:style>
    <style:style style:family="graphic" style:name="style-747">
      <style:graphic-properties draw:fill="solid" draw:fill-color="#802f15" draw:opacity="100.0%" draw:stroke="solid" svg:stroke-color="#802f15" draw:stroke-linejoin="miter" svg:stroke-opacity="100.0%" svg:stroke-width="0.2601626mm"/>
    </style:style>
    <style:style style:family="graphic" style:name="style-748">
      <style:graphic-properties draw:fill="solid" draw:fill-color="#cd9857" draw:opacity="100.0%" draw:stroke="solid" svg:stroke-color="#cd9857" draw:stroke-linejoin="miter" svg:stroke-opacity="100.0%" svg:stroke-width="0.2601626mm"/>
    </style:style>
    <style:style style:family="graphic" style:name="style-749">
      <style:graphic-properties draw:fill="solid" draw:fill-color="#995119" draw:opacity="100.0%" draw:stroke="solid" svg:stroke-color="#995119" draw:stroke-linejoin="miter" svg:stroke-opacity="100.0%" svg:stroke-width="0.2601626mm"/>
    </style:style>
    <style:style style:family="graphic" style:name="style-750">
      <style:graphic-properties draw:fill="solid" draw:fill-color="#262022" draw:opacity="100.0%" draw:stroke="solid" svg:stroke-color="#262022" draw:stroke-linejoin="miter" svg:stroke-opacity="100.0%" svg:stroke-width="0.2601626mm"/>
    </style:style>
    <style:style style:family="graphic" style:name="style-751">
      <style:graphic-properties draw:fill="solid" draw:fill-color="#764f1f" draw:opacity="100.0%" draw:stroke="solid" svg:stroke-color="#764f1f" draw:stroke-linejoin="miter" svg:stroke-opacity="100.0%" svg:stroke-width="0.2601626mm"/>
    </style:style>
    <style:style style:family="graphic" style:name="style-752">
      <style:graphic-properties draw:fill="solid" draw:fill-color="#91591b" draw:opacity="100.0%" draw:stroke="solid" svg:stroke-color="#91591b" draw:stroke-linejoin="miter" svg:stroke-opacity="100.0%" svg:stroke-width="0.2601626mm"/>
    </style:style>
    <style:style style:family="graphic" style:name="style-753">
      <style:graphic-properties draw:fill="solid" draw:fill-color="#93230b" draw:opacity="100.0%" draw:stroke="solid" svg:stroke-color="#93230b" draw:stroke-linejoin="miter" svg:stroke-opacity="100.0%" svg:stroke-width="0.2601626mm"/>
    </style:style>
    <style:style style:family="graphic" style:name="style-754">
      <style:graphic-properties draw:fill="solid" draw:fill-color="#91571f" draw:opacity="100.0%" draw:stroke="solid" svg:stroke-color="#91571f" draw:stroke-linejoin="miter" svg:stroke-opacity="100.0%" svg:stroke-width="0.2601626mm"/>
    </style:style>
    <style:style style:family="graphic" style:name="style-755">
      <style:graphic-properties draw:fill="solid" draw:fill-color="#d9ae83" draw:opacity="100.0%" draw:stroke="solid" svg:stroke-color="#d9ae83" draw:stroke-linejoin="miter" svg:stroke-opacity="100.0%" svg:stroke-width="0.2601626mm"/>
    </style:style>
    <style:style style:family="graphic" style:name="style-756">
      <style:graphic-properties draw:fill="solid" draw:fill-color="#0d111a" draw:opacity="100.0%" draw:stroke="solid" svg:stroke-color="#0d111a" draw:stroke-linejoin="miter" svg:stroke-opacity="100.0%" svg:stroke-width="0.2601626mm"/>
    </style:style>
    <style:style style:family="graphic" style:name="style-757">
      <style:graphic-properties draw:fill="solid" draw:fill-color="#201b1e" draw:opacity="100.0%" draw:stroke="solid" svg:stroke-color="#201b1e" draw:stroke-linejoin="miter" svg:stroke-opacity="100.0%" svg:stroke-width="0.2601626mm"/>
    </style:style>
    <style:style style:family="graphic" style:name="style-758">
      <style:graphic-properties draw:fill="solid" draw:fill-color="#371a09" draw:opacity="100.0%" draw:stroke="solid" svg:stroke-color="#371a09" draw:stroke-linejoin="miter" svg:stroke-opacity="100.0%" svg:stroke-width="0.2601626mm"/>
    </style:style>
    <style:style style:family="graphic" style:name="style-759">
      <style:graphic-properties draw:fill="solid" draw:fill-color="#513117" draw:opacity="100.0%" draw:stroke="solid" svg:stroke-color="#513117" draw:stroke-linejoin="miter" svg:stroke-opacity="100.0%" svg:stroke-width="0.2601626mm"/>
    </style:style>
    <style:style style:family="graphic" style:name="style-760">
      <style:graphic-properties draw:fill="solid" draw:fill-color="#60300c" draw:opacity="100.0%" draw:stroke="solid" svg:stroke-color="#60300c" draw:stroke-linejoin="miter" svg:stroke-opacity="100.0%" svg:stroke-width="0.2601626mm"/>
    </style:style>
    <style:style style:family="graphic" style:name="style-761">
      <style:graphic-properties draw:fill="solid" draw:fill-color="#8f4012" draw:opacity="100.0%" draw:stroke="solid" svg:stroke-color="#8f4012" draw:stroke-linejoin="miter" svg:stroke-opacity="100.0%" svg:stroke-width="0.2601626mm"/>
    </style:style>
    <style:style style:family="graphic" style:name="style-762">
      <style:graphic-properties draw:fill="solid" draw:fill-color="#200907" draw:opacity="100.0%" draw:stroke="solid" svg:stroke-color="#200907" draw:stroke-linejoin="miter" svg:stroke-opacity="100.0%" svg:stroke-width="0.2601626mm"/>
    </style:style>
    <style:style style:family="graphic" style:name="style-763">
      <style:graphic-properties draw:fill="solid" draw:fill-color="#11070a" draw:opacity="100.0%" draw:stroke="solid" svg:stroke-color="#11070a" draw:stroke-linejoin="miter" svg:stroke-opacity="100.0%" svg:stroke-width="0.2601626mm"/>
    </style:style>
    <style:style style:family="graphic" style:name="style-764">
      <style:graphic-properties draw:fill="solid" draw:fill-color="#4c3216" draw:opacity="100.0%" draw:stroke="solid" svg:stroke-color="#4c3216" draw:stroke-linejoin="miter" svg:stroke-opacity="100.0%" svg:stroke-width="0.2601626mm"/>
    </style:style>
    <style:style style:family="graphic" style:name="style-765">
      <style:graphic-properties draw:fill="solid" draw:fill-color="#86581d" draw:opacity="100.0%" draw:stroke="solid" svg:stroke-color="#86581d" draw:stroke-linejoin="miter" svg:stroke-opacity="100.0%" svg:stroke-width="0.2601626mm"/>
    </style:style>
    <style:style style:family="graphic" style:name="style-766">
      <style:graphic-properties draw:fill="solid" draw:fill-color="#2d2221" draw:opacity="100.0%" draw:stroke="solid" svg:stroke-color="#2d2221" draw:stroke-linejoin="miter" svg:stroke-opacity="100.0%" svg:stroke-width="0.2601626mm"/>
    </style:style>
    <style:style style:family="graphic" style:name="style-767">
      <style:graphic-properties draw:fill="solid" draw:fill-color="#411707" draw:opacity="100.0%" draw:stroke="solid" svg:stroke-color="#411707" draw:stroke-linejoin="miter" svg:stroke-opacity="100.0%" svg:stroke-width="0.2601626mm"/>
    </style:style>
    <style:style style:family="graphic" style:name="style-768">
      <style:graphic-properties draw:fill="solid" draw:fill-color="#6f4015" draw:opacity="100.0%" draw:stroke="solid" svg:stroke-color="#6f4015" draw:stroke-linejoin="miter" svg:stroke-opacity="100.0%" svg:stroke-width="0.2601626mm"/>
    </style:style>
    <style:style style:family="graphic" style:name="style-769">
      <style:graphic-properties draw:fill="solid" draw:fill-color="#372715" draw:opacity="100.0%" draw:stroke="solid" svg:stroke-color="#372715" draw:stroke-linejoin="miter" svg:stroke-opacity="100.0%" svg:stroke-width="0.2601626mm"/>
    </style:style>
    <style:style style:family="graphic" style:name="style-770">
      <style:graphic-properties draw:fill="solid" draw:fill-color="#704216" draw:opacity="100.0%" draw:stroke="solid" svg:stroke-color="#704216" draw:stroke-linejoin="miter" svg:stroke-opacity="100.0%" svg:stroke-width="0.2601626mm"/>
    </style:style>
    <style:style style:family="graphic" style:name="style-771">
      <style:graphic-properties draw:fill="solid" draw:fill-color="#7f5d44" draw:opacity="100.0%" draw:stroke="solid" svg:stroke-color="#7f5d44" draw:stroke-linejoin="miter" svg:stroke-opacity="100.0%" svg:stroke-width="0.2601626mm"/>
    </style:style>
    <style:style style:family="graphic" style:name="style-772">
      <style:graphic-properties draw:fill="solid" draw:fill-color="#412d19" draw:opacity="100.0%" draw:stroke="solid" svg:stroke-color="#412d19" draw:stroke-linejoin="miter" svg:stroke-opacity="100.0%" svg:stroke-width="0.2601626mm"/>
    </style:style>
    <style:style style:family="graphic" style:name="style-773">
      <style:graphic-properties draw:fill="solid" draw:fill-color="#442a11" draw:opacity="100.0%" draw:stroke="solid" svg:stroke-color="#442a11" draw:stroke-linejoin="miter" svg:stroke-opacity="100.0%" svg:stroke-width="0.2601626mm"/>
    </style:style>
    <style:style style:family="graphic" style:name="style-774">
      <style:graphic-properties draw:fill="solid" draw:fill-color="#49160b" draw:opacity="100.0%" draw:stroke="solid" svg:stroke-color="#49160b" draw:stroke-linejoin="miter" svg:stroke-opacity="100.0%" svg:stroke-width="0.2601626mm"/>
    </style:style>
    <style:style style:family="graphic" style:name="style-775">
      <style:graphic-properties draw:fill="solid" draw:fill-color="#45321b" draw:opacity="100.0%" draw:stroke="solid" svg:stroke-color="#45321b" draw:stroke-linejoin="miter" svg:stroke-opacity="100.0%" svg:stroke-width="0.2601626mm"/>
    </style:style>
    <style:style style:family="graphic" style:name="style-776">
      <style:graphic-properties draw:fill="solid" draw:fill-color="#cbb499" draw:opacity="100.0%" draw:stroke="solid" svg:stroke-color="#cbb499" draw:stroke-linejoin="miter" svg:stroke-opacity="100.0%" svg:stroke-width="0.2601626mm"/>
    </style:style>
    <style:style style:family="graphic" style:name="style-777">
      <style:graphic-properties draw:fill="solid" draw:fill-color="#231b0d" draw:opacity="100.0%" draw:stroke="solid" svg:stroke-color="#231b0d" draw:stroke-linejoin="miter" svg:stroke-opacity="100.0%" svg:stroke-width="0.2601626mm"/>
    </style:style>
    <style:style style:family="graphic" style:name="style-778">
      <style:graphic-properties draw:fill="solid" draw:fill-color="#893a1c" draw:opacity="100.0%" draw:stroke="solid" svg:stroke-color="#893a1c" draw:stroke-linejoin="miter" svg:stroke-opacity="100.0%" svg:stroke-width="0.2601626mm"/>
    </style:style>
    <style:style style:family="graphic" style:name="style-779">
      <style:graphic-properties draw:fill="solid" draw:fill-color="#764c21" draw:opacity="100.0%" draw:stroke="solid" svg:stroke-color="#764c21" draw:stroke-linejoin="miter" svg:stroke-opacity="100.0%" svg:stroke-width="0.2601626mm"/>
    </style:style>
    <style:style style:family="graphic" style:name="style-780">
      <style:graphic-properties draw:fill="solid" draw:fill-color="#d6ac80" draw:opacity="100.0%" draw:stroke="solid" svg:stroke-color="#d6ac80" draw:stroke-linejoin="miter" svg:stroke-opacity="100.0%" svg:stroke-width="0.2601626mm"/>
    </style:style>
    <style:style style:family="graphic" style:name="style-781">
      <style:graphic-properties draw:fill="solid" draw:fill-color="#361907" draw:opacity="100.0%" draw:stroke="solid" svg:stroke-color="#361907" draw:stroke-linejoin="miter" svg:stroke-opacity="100.0%" svg:stroke-width="0.2601626mm"/>
    </style:style>
    <style:style style:family="graphic" style:name="style-782">
      <style:graphic-properties draw:fill="solid" draw:fill-color="#4a2e15" draw:opacity="100.0%" draw:stroke="solid" svg:stroke-color="#4a2e15" draw:stroke-linejoin="miter" svg:stroke-opacity="100.0%" svg:stroke-width="0.2601626mm"/>
    </style:style>
    <style:style style:family="graphic" style:name="style-783">
      <style:graphic-properties draw:fill="solid" draw:fill-color="#4d3218" draw:opacity="100.0%" draw:stroke="solid" svg:stroke-color="#4d3218" draw:stroke-linejoin="miter" svg:stroke-opacity="100.0%" svg:stroke-width="0.2601626mm"/>
    </style:style>
    <style:style style:family="graphic" style:name="style-784">
      <style:graphic-properties draw:fill="solid" draw:fill-color="#945c1e" draw:opacity="100.0%" draw:stroke="solid" svg:stroke-color="#945c1e" draw:stroke-linejoin="miter" svg:stroke-opacity="100.0%" svg:stroke-width="0.2601626mm"/>
    </style:style>
    <style:style style:family="graphic" style:name="style-785">
      <style:graphic-properties draw:fill="solid" draw:fill-color="#12181b" draw:opacity="100.0%" draw:stroke="solid" svg:stroke-color="#12181b" draw:stroke-linejoin="miter" svg:stroke-opacity="100.0%" svg:stroke-width="0.2601626mm"/>
    </style:style>
    <style:style style:family="graphic" style:name="style-786">
      <style:graphic-properties draw:fill="solid" draw:fill-color="#07050d" draw:opacity="100.0%" draw:stroke="solid" svg:stroke-color="#07050d" draw:stroke-linejoin="miter" svg:stroke-opacity="100.0%" svg:stroke-width="0.2601626mm"/>
    </style:style>
    <style:style style:family="graphic" style:name="style-787">
      <style:graphic-properties draw:fill="solid" draw:fill-color="#87501b" draw:opacity="100.0%" draw:stroke="solid" svg:stroke-color="#87501b" draw:stroke-linejoin="miter" svg:stroke-opacity="100.0%" svg:stroke-width="0.2601626mm"/>
    </style:style>
    <style:style style:family="graphic" style:name="style-788">
      <style:graphic-properties draw:fill="solid" draw:fill-color="#843410" draw:opacity="100.0%" draw:stroke="solid" svg:stroke-color="#843410" draw:stroke-linejoin="miter" svg:stroke-opacity="100.0%" svg:stroke-width="0.2601626mm"/>
    </style:style>
    <style:style style:family="graphic" style:name="style-789">
      <style:graphic-properties draw:fill="solid" draw:fill-color="#36210d" draw:opacity="100.0%" draw:stroke="solid" svg:stroke-color="#36210d" draw:stroke-linejoin="miter" svg:stroke-opacity="100.0%" svg:stroke-width="0.2601626mm"/>
    </style:style>
    <style:style style:family="graphic" style:name="style-790">
      <style:graphic-properties draw:fill="solid" draw:fill-color="#ca9854" draw:opacity="100.0%" draw:stroke="solid" svg:stroke-color="#ca9854" draw:stroke-linejoin="miter" svg:stroke-opacity="100.0%" svg:stroke-width="0.2601626mm"/>
    </style:style>
    <style:style style:family="graphic" style:name="style-791">
      <style:graphic-properties draw:fill="solid" draw:fill-color="#86561d" draw:opacity="100.0%" draw:stroke="solid" svg:stroke-color="#86561d" draw:stroke-linejoin="miter" svg:stroke-opacity="100.0%" svg:stroke-width="0.2601626mm"/>
    </style:style>
    <style:style style:family="graphic" style:name="style-792">
      <style:graphic-properties draw:fill="solid" draw:fill-color="#784a1c" draw:opacity="100.0%" draw:stroke="solid" svg:stroke-color="#784a1c" draw:stroke-linejoin="miter" svg:stroke-opacity="100.0%" svg:stroke-width="0.2601626mm"/>
    </style:style>
    <style:style style:family="graphic" style:name="style-793">
      <style:graphic-properties draw:fill="solid" draw:fill-color="#4c3318" draw:opacity="100.0%" draw:stroke="solid" svg:stroke-color="#4c3318" draw:stroke-linejoin="miter" svg:stroke-opacity="100.0%" svg:stroke-width="0.2601626mm"/>
    </style:style>
    <style:style style:family="graphic" style:name="style-794">
      <style:graphic-properties draw:fill="solid" draw:fill-color="#623311" draw:opacity="100.0%" draw:stroke="solid" svg:stroke-color="#623311" draw:stroke-linejoin="miter" svg:stroke-opacity="100.0%" svg:stroke-width="0.2601626mm"/>
    </style:style>
    <style:style style:family="graphic" style:name="style-795">
      <style:graphic-properties draw:fill="solid" draw:fill-color="#201a1e" draw:opacity="100.0%" draw:stroke="solid" svg:stroke-color="#201a1e" draw:stroke-linejoin="miter" svg:stroke-opacity="100.0%" svg:stroke-width="0.2601626mm"/>
    </style:style>
    <style:style style:family="graphic" style:name="style-796">
      <style:graphic-properties draw:fill="solid" draw:fill-color="#6d2a16" draw:opacity="100.0%" draw:stroke="solid" svg:stroke-color="#6d2a16" draw:stroke-linejoin="miter" svg:stroke-opacity="100.0%" svg:stroke-width="0.2601626mm"/>
    </style:style>
    <style:style style:family="graphic" style:name="style-797">
      <style:graphic-properties draw:fill="solid" draw:fill-color="#4a2518" draw:opacity="100.0%" draw:stroke="solid" svg:stroke-color="#4a2518" draw:stroke-linejoin="miter" svg:stroke-opacity="100.0%" svg:stroke-width="0.2601626mm"/>
    </style:style>
    <style:style style:family="graphic" style:name="style-798">
      <style:graphic-properties draw:fill="solid" draw:fill-color="#4f2f16" draw:opacity="100.0%" draw:stroke="solid" svg:stroke-color="#4f2f16" draw:stroke-linejoin="miter" svg:stroke-opacity="100.0%" svg:stroke-width="0.2601626mm"/>
    </style:style>
    <style:style style:family="graphic" style:name="style-799">
      <style:graphic-properties draw:fill="solid" draw:fill-color="#803910" draw:opacity="100.0%" draw:stroke="solid" svg:stroke-color="#803910" draw:stroke-linejoin="miter" svg:stroke-opacity="100.0%" svg:stroke-width="0.2601626mm"/>
    </style:style>
    <style:style style:family="graphic" style:name="style-800">
      <style:graphic-properties draw:fill="solid" draw:fill-color="#d0a87a" draw:opacity="100.0%" draw:stroke="solid" svg:stroke-color="#d0a87a" draw:stroke-linejoin="miter" svg:stroke-opacity="100.0%" svg:stroke-width="0.2601626mm"/>
    </style:style>
    <style:style style:family="graphic" style:name="style-801">
      <style:graphic-properties draw:fill="solid" draw:fill-color="#36220d" draw:opacity="100.0%" draw:stroke="solid" svg:stroke-color="#36220d" draw:stroke-linejoin="miter" svg:stroke-opacity="100.0%" svg:stroke-width="0.2601626mm"/>
    </style:style>
    <style:style style:family="graphic" style:name="style-802">
      <style:graphic-properties draw:fill="solid" draw:fill-color="#e7c08d" draw:opacity="100.0%" draw:stroke="solid" svg:stroke-color="#e7c08d" draw:stroke-linejoin="miter" svg:stroke-opacity="100.0%" svg:stroke-width="0.2601626mm"/>
    </style:style>
    <style:style style:family="graphic" style:name="style-803">
      <style:graphic-properties draw:fill="solid" draw:fill-color="#411d0a" draw:opacity="100.0%" draw:stroke="solid" svg:stroke-color="#411d0a" draw:stroke-linejoin="miter" svg:stroke-opacity="100.0%" svg:stroke-width="0.2601626mm"/>
    </style:style>
    <style:style style:family="graphic" style:name="style-804">
      <style:graphic-properties draw:fill="solid" draw:fill-color="#6e441c" draw:opacity="100.0%" draw:stroke="solid" svg:stroke-color="#6e441c" draw:stroke-linejoin="miter" svg:stroke-opacity="100.0%" svg:stroke-width="0.2601626mm"/>
    </style:style>
    <style:style style:family="graphic" style:name="style-805">
      <style:graphic-properties draw:fill="solid" draw:fill-color="#ab8c56" draw:opacity="100.0%" draw:stroke="solid" svg:stroke-color="#ab8c56" draw:stroke-linejoin="miter" svg:stroke-opacity="100.0%" svg:stroke-width="0.2601626mm"/>
    </style:style>
    <style:style style:family="graphic" style:name="style-806">
      <style:graphic-properties draw:fill="solid" draw:fill-color="#833016" draw:opacity="100.0%" draw:stroke="solid" svg:stroke-color="#833016" draw:stroke-linejoin="miter" svg:stroke-opacity="100.0%" svg:stroke-width="0.2601626mm"/>
    </style:style>
    <style:style style:family="graphic" style:name="style-807">
      <style:graphic-properties draw:fill="solid" draw:fill-color="#945719" draw:opacity="100.0%" draw:stroke="solid" svg:stroke-color="#945719" draw:stroke-linejoin="miter" svg:stroke-opacity="100.0%" svg:stroke-width="0.2601626mm"/>
    </style:style>
    <style:style style:family="graphic" style:name="style-808">
      <style:graphic-properties draw:fill="solid" draw:fill-color="#382814" draw:opacity="100.0%" draw:stroke="solid" svg:stroke-color="#382814" draw:stroke-linejoin="miter" svg:stroke-opacity="100.0%" svg:stroke-width="0.2601626mm"/>
    </style:style>
    <style:style style:family="graphic" style:name="style-809">
      <style:graphic-properties draw:fill="solid" draw:fill-color="#c38e4c" draw:opacity="100.0%" draw:stroke="solid" svg:stroke-color="#c38e4c" draw:stroke-linejoin="miter" svg:stroke-opacity="100.0%" svg:stroke-width="0.2601626mm"/>
    </style:style>
    <style:style style:family="graphic" style:name="style-810">
      <style:graphic-properties draw:fill="solid" draw:fill-color="#2f1004" draw:opacity="100.0%" draw:stroke="solid" svg:stroke-color="#2f1004" draw:stroke-linejoin="miter" svg:stroke-opacity="100.0%" svg:stroke-width="0.2601626mm"/>
    </style:style>
    <style:style style:family="graphic" style:name="style-811">
      <style:graphic-properties draw:fill="solid" draw:fill-color="#882f0d" draw:opacity="100.0%" draw:stroke="solid" svg:stroke-color="#882f0d" draw:stroke-linejoin="miter" svg:stroke-opacity="100.0%" svg:stroke-width="0.2601626mm"/>
    </style:style>
    <style:style style:family="graphic" style:name="style-812">
      <style:graphic-properties draw:fill="solid" draw:fill-color="#7c4c18" draw:opacity="100.0%" draw:stroke="solid" svg:stroke-color="#7c4c18" draw:stroke-linejoin="miter" svg:stroke-opacity="100.0%" svg:stroke-width="0.2601626mm"/>
    </style:style>
    <style:style style:family="graphic" style:name="style-813">
      <style:graphic-properties draw:fill="solid" draw:fill-color="#945b1d" draw:opacity="100.0%" draw:stroke="solid" svg:stroke-color="#945b1d" draw:stroke-linejoin="miter" svg:stroke-opacity="100.0%" svg:stroke-width="0.2601626mm"/>
    </style:style>
    <style:style style:family="graphic" style:name="style-814">
      <style:graphic-properties draw:fill="solid" draw:fill-color="#ca9752" draw:opacity="100.0%" draw:stroke="solid" svg:stroke-color="#ca9752" draw:stroke-linejoin="miter" svg:stroke-opacity="100.0%" svg:stroke-width="0.2601626mm"/>
    </style:style>
    <style:style style:family="graphic" style:name="style-815">
      <style:graphic-properties draw:fill="solid" draw:fill-color="#71431a" draw:opacity="100.0%" draw:stroke="solid" svg:stroke-color="#71431a" draw:stroke-linejoin="miter" svg:stroke-opacity="100.0%" svg:stroke-width="0.2601626mm"/>
    </style:style>
    <style:style style:family="graphic" style:name="style-816">
      <style:graphic-properties draw:fill="solid" draw:fill-color="#b99068" draw:opacity="100.0%" draw:stroke="solid" svg:stroke-color="#b99068" draw:stroke-linejoin="miter" svg:stroke-opacity="100.0%" svg:stroke-width="0.2601626mm"/>
    </style:style>
    <style:style style:family="graphic" style:name="style-817">
      <style:graphic-properties draw:fill="solid" draw:fill-color="#4b3023" draw:opacity="100.0%" draw:stroke="solid" svg:stroke-color="#4b3023" draw:stroke-linejoin="miter" svg:stroke-opacity="100.0%" svg:stroke-width="0.2601626mm"/>
    </style:style>
    <style:style style:family="graphic" style:name="style-818">
      <style:graphic-properties draw:fill="solid" draw:fill-color="#682915" draw:opacity="100.0%" draw:stroke="solid" svg:stroke-color="#682915" draw:stroke-linejoin="miter" svg:stroke-opacity="100.0%" svg:stroke-width="0.2601626mm"/>
    </style:style>
    <style:style style:family="graphic" style:name="style-819">
      <style:graphic-properties draw:fill="solid" draw:fill-color="#995a1c" draw:opacity="100.0%" draw:stroke="solid" svg:stroke-color="#995a1c" draw:stroke-linejoin="miter" svg:stroke-opacity="100.0%" svg:stroke-width="0.2601626mm"/>
    </style:style>
    <style:style style:family="graphic" style:name="style-820">
      <style:graphic-properties draw:fill="solid" draw:fill-color="#6e260d" draw:opacity="100.0%" draw:stroke="solid" svg:stroke-color="#6e260d" draw:stroke-linejoin="miter" svg:stroke-opacity="100.0%" svg:stroke-width="0.2601626mm"/>
    </style:style>
    <style:style style:family="graphic" style:name="style-821">
      <style:graphic-properties draw:fill="solid" draw:fill-color="#915c20" draw:opacity="100.0%" draw:stroke="solid" svg:stroke-color="#915c20" draw:stroke-linejoin="miter" svg:stroke-opacity="100.0%" svg:stroke-width="0.2601626mm"/>
    </style:style>
    <style:style style:family="graphic" style:name="style-822">
      <style:graphic-properties draw:fill="solid" draw:fill-color="#051019" draw:opacity="100.0%" draw:stroke="solid" svg:stroke-color="#051019" draw:stroke-linejoin="miter" svg:stroke-opacity="100.0%" svg:stroke-width="0.2601626mm"/>
    </style:style>
    <style:style style:family="graphic" style:name="style-823">
      <style:graphic-properties draw:fill="solid" draw:fill-color="#daac7d" draw:opacity="100.0%" draw:stroke="solid" svg:stroke-color="#daac7d" draw:stroke-linejoin="miter" svg:stroke-opacity="100.0%" svg:stroke-width="0.2601626mm"/>
    </style:style>
    <style:style style:family="graphic" style:name="style-824">
      <style:graphic-properties draw:fill="solid" draw:fill-color="#92541c" draw:opacity="100.0%" draw:stroke="solid" svg:stroke-color="#92541c" draw:stroke-linejoin="miter" svg:stroke-opacity="100.0%" svg:stroke-width="0.2601626mm"/>
    </style:style>
    <style:style style:family="graphic" style:name="style-825">
      <style:graphic-properties draw:fill="solid" draw:fill-color="#35211d" draw:opacity="100.0%" draw:stroke="solid" svg:stroke-color="#35211d" draw:stroke-linejoin="miter" svg:stroke-opacity="100.0%" svg:stroke-width="0.2601626mm"/>
    </style:style>
    <style:style style:family="graphic" style:name="style-826">
      <style:graphic-properties draw:fill="solid" draw:fill-color="#957748" draw:opacity="100.0%" draw:stroke="solid" svg:stroke-color="#957748" draw:stroke-linejoin="miter" svg:stroke-opacity="100.0%" svg:stroke-width="0.2601626mm"/>
    </style:style>
    <style:style style:family="graphic" style:name="style-827">
      <style:graphic-properties draw:fill="solid" draw:fill-color="#8d571d" draw:opacity="100.0%" draw:stroke="solid" svg:stroke-color="#8d571d" draw:stroke-linejoin="miter" svg:stroke-opacity="100.0%" svg:stroke-width="0.2601626mm"/>
    </style:style>
    <style:style style:family="graphic" style:name="style-828">
      <style:graphic-properties draw:fill="solid" draw:fill-color="#713a10" draw:opacity="100.0%" draw:stroke="solid" svg:stroke-color="#713a10" draw:stroke-linejoin="miter" svg:stroke-opacity="100.0%" svg:stroke-width="0.2601626mm"/>
    </style:style>
    <style:style style:family="graphic" style:name="style-829">
      <style:graphic-properties draw:fill="solid" draw:fill-color="#9e7052" draw:opacity="100.0%" draw:stroke="solid" svg:stroke-color="#9e7052" draw:stroke-linejoin="miter" svg:stroke-opacity="100.0%" svg:stroke-width="0.2601626mm"/>
    </style:style>
    <style:style style:family="graphic" style:name="style-830">
      <style:graphic-properties draw:fill="solid" draw:fill-color="#8a581e" draw:opacity="100.0%" draw:stroke="solid" svg:stroke-color="#8a581e" draw:stroke-linejoin="miter" svg:stroke-opacity="100.0%" svg:stroke-width="0.2601626mm"/>
    </style:style>
    <style:style style:family="graphic" style:name="style-831">
      <style:graphic-properties draw:fill="solid" draw:fill-color="#41311d" draw:opacity="100.0%" draw:stroke="solid" svg:stroke-color="#41311d" draw:stroke-linejoin="miter" svg:stroke-opacity="100.0%" svg:stroke-width="0.2601626mm"/>
    </style:style>
    <style:style style:family="graphic" style:name="style-832">
      <style:graphic-properties draw:fill="solid" draw:fill-color="#8f571c" draw:opacity="100.0%" draw:stroke="solid" svg:stroke-color="#8f571c" draw:stroke-linejoin="miter" svg:stroke-opacity="100.0%" svg:stroke-width="0.2601626mm"/>
    </style:style>
    <style:style style:family="graphic" style:name="style-833">
      <style:graphic-properties draw:fill="solid" draw:fill-color="#c3976a" draw:opacity="100.0%" draw:stroke="solid" svg:stroke-color="#c3976a" draw:stroke-linejoin="miter" svg:stroke-opacity="100.0%" svg:stroke-width="0.2601626mm"/>
    </style:style>
    <style:style style:family="graphic" style:name="style-834">
      <style:graphic-properties draw:fill="solid" draw:fill-color="#9f601d" draw:opacity="100.0%" draw:stroke="solid" svg:stroke-color="#9f601d" draw:stroke-linejoin="miter" svg:stroke-opacity="100.0%" svg:stroke-width="0.2601626mm"/>
    </style:style>
    <style:style style:family="graphic" style:name="style-835">
      <style:graphic-properties draw:fill="solid" draw:fill-color="#d8b085" draw:opacity="100.0%" draw:stroke="solid" svg:stroke-color="#d8b085" draw:stroke-linejoin="miter" svg:stroke-opacity="100.0%" svg:stroke-width="0.2601626mm"/>
    </style:style>
    <style:style style:family="graphic" style:name="style-836">
      <style:graphic-properties draw:fill="solid" draw:fill-color="#33210e" draw:opacity="100.0%" draw:stroke="solid" svg:stroke-color="#33210e" draw:stroke-linejoin="miter" svg:stroke-opacity="100.0%" svg:stroke-width="0.2601626mm"/>
    </style:style>
    <style:style style:family="graphic" style:name="style-837">
      <style:graphic-properties draw:fill="solid" draw:fill-color="#a76720" draw:opacity="100.0%" draw:stroke="solid" svg:stroke-color="#a76720" draw:stroke-linejoin="miter" svg:stroke-opacity="100.0%" svg:stroke-width="0.2601626mm"/>
    </style:style>
    <style:style style:family="graphic" style:name="style-838">
      <style:graphic-properties draw:fill="solid" draw:fill-color="#95561b" draw:opacity="100.0%" draw:stroke="solid" svg:stroke-color="#95561b" draw:stroke-linejoin="miter" svg:stroke-opacity="100.0%" svg:stroke-width="0.2601626mm"/>
    </style:style>
    <style:style style:family="graphic" style:name="style-839">
      <style:graphic-properties draw:fill="solid" draw:fill-color="#6d301d" draw:opacity="100.0%" draw:stroke="solid" svg:stroke-color="#6d301d" draw:stroke-linejoin="miter" svg:stroke-opacity="100.0%" svg:stroke-width="0.2601626mm"/>
    </style:style>
    <style:style style:family="graphic" style:name="style-840">
      <style:graphic-properties draw:fill="solid" draw:fill-color="#3a2410" draw:opacity="100.0%" draw:stroke="solid" svg:stroke-color="#3a2410" draw:stroke-linejoin="miter" svg:stroke-opacity="100.0%" svg:stroke-width="0.2601626mm"/>
    </style:style>
    <style:style style:family="graphic" style:name="style-841">
      <style:graphic-properties draw:fill="solid" draw:fill-color="#d1a779" draw:opacity="100.0%" draw:stroke="solid" svg:stroke-color="#d1a779" draw:stroke-linejoin="miter" svg:stroke-opacity="100.0%" svg:stroke-width="0.2601626mm"/>
    </style:style>
    <style:style style:family="graphic" style:name="style-842">
      <style:graphic-properties draw:fill="solid" draw:fill-color="#91571b" draw:opacity="100.0%" draw:stroke="solid" svg:stroke-color="#91571b" draw:stroke-linejoin="miter" svg:stroke-opacity="100.0%" svg:stroke-width="0.2601626mm"/>
    </style:style>
    <style:style style:family="graphic" style:name="style-843">
      <style:graphic-properties draw:fill="solid" draw:fill-color="#2a1d0d" draw:opacity="100.0%" draw:stroke="solid" svg:stroke-color="#2a1d0d" draw:stroke-linejoin="miter" svg:stroke-opacity="100.0%" svg:stroke-width="0.2601626mm"/>
    </style:style>
    <style:style style:family="graphic" style:name="style-844">
      <style:graphic-properties draw:fill="solid" draw:fill-color="#371f0c" draw:opacity="100.0%" draw:stroke="solid" svg:stroke-color="#371f0c" draw:stroke-linejoin="miter" svg:stroke-opacity="100.0%" svg:stroke-width="0.2601626mm"/>
    </style:style>
    <style:style style:family="graphic" style:name="style-845">
      <style:graphic-properties draw:fill="solid" draw:fill-color="#794a1c" draw:opacity="100.0%" draw:stroke="solid" svg:stroke-color="#794a1c" draw:stroke-linejoin="miter" svg:stroke-opacity="100.0%" svg:stroke-width="0.2601626mm"/>
    </style:style>
    <style:style style:family="graphic" style:name="style-846">
      <style:graphic-properties draw:fill="solid" draw:fill-color="#984b2b" draw:opacity="100.0%" draw:stroke="solid" svg:stroke-color="#984b2b" draw:stroke-linejoin="miter" svg:stroke-opacity="100.0%" svg:stroke-width="0.2601626mm"/>
    </style:style>
    <style:style style:family="graphic" style:name="style-847">
      <style:graphic-properties draw:fill="solid" draw:fill-color="#311107" draw:opacity="100.0%" draw:stroke="solid" svg:stroke-color="#311107" draw:stroke-linejoin="miter" svg:stroke-opacity="100.0%" svg:stroke-width="0.2601626mm"/>
    </style:style>
    <style:style style:family="graphic" style:name="style-848">
      <style:graphic-properties draw:fill="solid" draw:fill-color="#392915" draw:opacity="100.0%" draw:stroke="solid" svg:stroke-color="#392915" draw:stroke-linejoin="miter" svg:stroke-opacity="100.0%" svg:stroke-width="0.2601626mm"/>
    </style:style>
    <style:style style:family="graphic" style:name="style-849">
      <style:graphic-properties draw:fill="solid" draw:fill-color="#51190c" draw:opacity="100.0%" draw:stroke="solid" svg:stroke-color="#51190c" draw:stroke-linejoin="miter" svg:stroke-opacity="100.0%" svg:stroke-width="0.2601626mm"/>
    </style:style>
    <style:style style:family="graphic" style:name="style-850">
      <style:graphic-properties draw:fill="solid" draw:fill-color="#470c05" draw:opacity="100.0%" draw:stroke="solid" svg:stroke-color="#470c05" draw:stroke-linejoin="miter" svg:stroke-opacity="100.0%" svg:stroke-width="0.2601626mm"/>
    </style:style>
    <style:style style:family="graphic" style:name="style-851">
      <style:graphic-properties draw:fill="solid" draw:fill-color="#331c0c" draw:opacity="100.0%" draw:stroke="solid" svg:stroke-color="#331c0c" draw:stroke-linejoin="miter" svg:stroke-opacity="100.0%" svg:stroke-width="0.2601626mm"/>
    </style:style>
    <style:style style:family="graphic" style:name="style-852">
      <style:graphic-properties draw:fill="solid" draw:fill-color="#774e22" draw:opacity="100.0%" draw:stroke="solid" svg:stroke-color="#774e22" draw:stroke-linejoin="miter" svg:stroke-opacity="100.0%" svg:stroke-width="0.2601626mm"/>
    </style:style>
    <style:style style:family="graphic" style:name="style-853">
      <style:graphic-properties draw:fill="solid" draw:fill-color="#c1976b" draw:opacity="100.0%" draw:stroke="solid" svg:stroke-color="#c1976b" draw:stroke-linejoin="miter" svg:stroke-opacity="100.0%" svg:stroke-width="0.2601626mm"/>
    </style:style>
    <style:style style:family="graphic" style:name="style-854">
      <style:graphic-properties draw:fill="solid" draw:fill-color="#965418" draw:opacity="100.0%" draw:stroke="solid" svg:stroke-color="#965418" draw:stroke-linejoin="miter" svg:stroke-opacity="100.0%" svg:stroke-width="0.2601626mm"/>
    </style:style>
    <style:style style:family="graphic" style:name="style-855">
      <style:graphic-properties draw:fill="solid" draw:fill-color="#8d5417" draw:opacity="100.0%" draw:stroke="solid" svg:stroke-color="#8d5417" draw:stroke-linejoin="miter" svg:stroke-opacity="100.0%" svg:stroke-width="0.2601626mm"/>
    </style:style>
    <style:style style:family="graphic" style:name="style-856">
      <style:graphic-properties draw:fill="solid" draw:fill-color="#472c15" draw:opacity="100.0%" draw:stroke="solid" svg:stroke-color="#472c15" draw:stroke-linejoin="miter" svg:stroke-opacity="100.0%" svg:stroke-width="0.2601626mm"/>
    </style:style>
    <style:style style:family="graphic" style:name="style-857">
      <style:graphic-properties draw:fill="solid" draw:fill-color="#67441a" draw:opacity="100.0%" draw:stroke="solid" svg:stroke-color="#67441a" draw:stroke-linejoin="miter" svg:stroke-opacity="100.0%" svg:stroke-width="0.2601626mm"/>
    </style:style>
    <style:style style:family="graphic" style:name="style-858">
      <style:graphic-properties draw:fill="solid" draw:fill-color="#120609" draw:opacity="100.0%" draw:stroke="solid" svg:stroke-color="#120609" draw:stroke-linejoin="miter" svg:stroke-opacity="100.0%" svg:stroke-width="0.2601626mm"/>
    </style:style>
    <style:style style:family="graphic" style:name="style-859">
      <style:graphic-properties draw:fill="solid" draw:fill-color="#bc8a4a" draw:opacity="100.0%" draw:stroke="solid" svg:stroke-color="#bc8a4a" draw:stroke-linejoin="miter" svg:stroke-opacity="100.0%" svg:stroke-width="0.2601626mm"/>
    </style:style>
    <style:style style:family="graphic" style:name="style-860">
      <style:graphic-properties draw:fill="solid" draw:fill-color="#854e17" draw:opacity="100.0%" draw:stroke="solid" svg:stroke-color="#854e17" draw:stroke-linejoin="miter" svg:stroke-opacity="100.0%" svg:stroke-width="0.2601626mm"/>
    </style:style>
    <style:style style:family="graphic" style:name="style-861">
      <style:graphic-properties draw:fill="solid" draw:fill-color="#875019" draw:opacity="100.0%" draw:stroke="solid" svg:stroke-color="#875019" draw:stroke-linejoin="miter" svg:stroke-opacity="100.0%" svg:stroke-width="0.2601626mm"/>
    </style:style>
    <style:style style:family="graphic" style:name="style-862">
      <style:graphic-properties draw:fill="solid" draw:fill-color="#5a2d0e" draw:opacity="100.0%" draw:stroke="solid" svg:stroke-color="#5a2d0e" draw:stroke-linejoin="miter" svg:stroke-opacity="100.0%" svg:stroke-width="0.2601626mm"/>
    </style:style>
    <style:style style:family="graphic" style:name="style-863">
      <style:graphic-properties draw:fill="solid" draw:fill-color="#261107" draw:opacity="100.0%" draw:stroke="solid" svg:stroke-color="#261107" draw:stroke-linejoin="miter" svg:stroke-opacity="100.0%" svg:stroke-width="0.2601626mm"/>
    </style:style>
    <style:style style:family="graphic" style:name="style-864">
      <style:graphic-properties draw:fill="solid" draw:fill-color="#583011" draw:opacity="100.0%" draw:stroke="solid" svg:stroke-color="#583011" draw:stroke-linejoin="miter" svg:stroke-opacity="100.0%" svg:stroke-width="0.2601626mm"/>
    </style:style>
    <style:style style:family="graphic" style:name="style-865">
      <style:graphic-properties draw:fill="solid" draw:fill-color="#d59f5c" draw:opacity="100.0%" draw:stroke="solid" svg:stroke-color="#d59f5c" draw:stroke-linejoin="miter" svg:stroke-opacity="100.0%" svg:stroke-width="0.2601626mm"/>
    </style:style>
    <style:style style:family="graphic" style:name="style-866">
      <style:graphic-properties draw:fill="solid" draw:fill-color="#2f1406" draw:opacity="100.0%" draw:stroke="solid" svg:stroke-color="#2f1406" draw:stroke-linejoin="miter" svg:stroke-opacity="100.0%" svg:stroke-width="0.2601626mm"/>
    </style:style>
    <style:style style:family="graphic" style:name="style-867">
      <style:graphic-properties draw:fill="solid" draw:fill-color="#8d4c2e" draw:opacity="100.0%" draw:stroke="solid" svg:stroke-color="#8d4c2e" draw:stroke-linejoin="miter" svg:stroke-opacity="100.0%" svg:stroke-width="0.2601626mm"/>
    </style:style>
    <style:style style:family="graphic" style:name="style-868">
      <style:graphic-properties draw:fill="solid" draw:fill-color="#c1966d" draw:opacity="100.0%" draw:stroke="solid" svg:stroke-color="#c1966d" draw:stroke-linejoin="miter" svg:stroke-opacity="100.0%" svg:stroke-width="0.2601626mm"/>
    </style:style>
    <style:style style:family="graphic" style:name="style-869">
      <style:graphic-properties draw:fill="solid" draw:fill-color="#c69e75" draw:opacity="100.0%" draw:stroke="solid" svg:stroke-color="#c69e75" draw:stroke-linejoin="miter" svg:stroke-opacity="100.0%" svg:stroke-width="0.2601626mm"/>
    </style:style>
    <style:style style:family="graphic" style:name="style-870">
      <style:graphic-properties draw:fill="solid" draw:fill-color="#4e3117" draw:opacity="100.0%" draw:stroke="solid" svg:stroke-color="#4e3117" draw:stroke-linejoin="miter" svg:stroke-opacity="100.0%" svg:stroke-width="0.2601626mm"/>
    </style:style>
    <style:style style:family="graphic" style:name="style-871">
      <style:graphic-properties draw:fill="solid" draw:fill-color="#794a1c" draw:opacity="100.0%" draw:stroke="solid" svg:stroke-color="#794a1c" draw:stroke-linejoin="miter" svg:stroke-opacity="100.0%" svg:stroke-width="0.2601626mm"/>
    </style:style>
    <style:style style:family="graphic" style:name="style-872">
      <style:graphic-properties draw:fill="solid" draw:fill-color="#761c0a" draw:opacity="100.0%" draw:stroke="solid" svg:stroke-color="#761c0a" draw:stroke-linejoin="miter" svg:stroke-opacity="100.0%" svg:stroke-width="0.2601626mm"/>
    </style:style>
    <style:style style:family="graphic" style:name="style-873">
      <style:graphic-properties draw:fill="solid" draw:fill-color="#712a12" draw:opacity="100.0%" draw:stroke="solid" svg:stroke-color="#712a12" draw:stroke-linejoin="miter" svg:stroke-opacity="100.0%" svg:stroke-width="0.2601626mm"/>
    </style:style>
    <style:style style:family="graphic" style:name="style-874">
      <style:graphic-properties draw:fill="solid" draw:fill-color="#952208" draw:opacity="100.0%" draw:stroke="solid" svg:stroke-color="#952208" draw:stroke-linejoin="miter" svg:stroke-opacity="100.0%" svg:stroke-width="0.2601626mm"/>
    </style:style>
    <style:style style:family="graphic" style:name="style-875">
      <style:graphic-properties draw:fill="solid" draw:fill-color="#20181b" draw:opacity="100.0%" draw:stroke="solid" svg:stroke-color="#20181b" draw:stroke-linejoin="miter" svg:stroke-opacity="100.0%" svg:stroke-width="0.2601626mm"/>
    </style:style>
    <style:style style:family="graphic" style:name="style-876">
      <style:graphic-properties draw:fill="solid" draw:fill-color="#321407" draw:opacity="100.0%" draw:stroke="solid" svg:stroke-color="#321407" draw:stroke-linejoin="miter" svg:stroke-opacity="100.0%" svg:stroke-width="0.2601626mm"/>
    </style:style>
    <style:style style:family="graphic" style:name="style-877">
      <style:graphic-properties draw:fill="solid" draw:fill-color="#e4b685" draw:opacity="100.0%" draw:stroke="solid" svg:stroke-color="#e4b685" draw:stroke-linejoin="miter" svg:stroke-opacity="100.0%" svg:stroke-width="0.2601626mm"/>
    </style:style>
    <style:style style:family="graphic" style:name="style-878">
      <style:graphic-properties draw:fill="solid" draw:fill-color="#512e14" draw:opacity="100.0%" draw:stroke="solid" svg:stroke-color="#512e14" draw:stroke-linejoin="miter" svg:stroke-opacity="100.0%" svg:stroke-width="0.2601626mm"/>
    </style:style>
    <style:style style:family="graphic" style:name="style-879">
      <style:graphic-properties draw:fill="solid" draw:fill-color="#7a4e1e" draw:opacity="100.0%" draw:stroke="solid" svg:stroke-color="#7a4e1e" draw:stroke-linejoin="miter" svg:stroke-opacity="100.0%" svg:stroke-width="0.2601626mm"/>
    </style:style>
    <style:style style:family="graphic" style:name="style-880">
      <style:graphic-properties draw:fill="solid" draw:fill-color="#623e18" draw:opacity="100.0%" draw:stroke="solid" svg:stroke-color="#623e18" draw:stroke-linejoin="miter" svg:stroke-opacity="100.0%" svg:stroke-width="0.2601626mm"/>
    </style:style>
    <style:style style:family="graphic" style:name="style-881">
      <style:graphic-properties draw:fill="solid" draw:fill-color="#3c160a" draw:opacity="100.0%" draw:stroke="solid" svg:stroke-color="#3c160a" draw:stroke-linejoin="miter" svg:stroke-opacity="100.0%" svg:stroke-width="0.2601626mm"/>
    </style:style>
    <style:style style:family="graphic" style:name="style-882">
      <style:graphic-properties draw:fill="solid" draw:fill-color="#242121" draw:opacity="100.0%" draw:stroke="solid" svg:stroke-color="#242121" draw:stroke-linejoin="miter" svg:stroke-opacity="100.0%" svg:stroke-width="0.2601626mm"/>
    </style:style>
    <style:style style:family="graphic" style:name="style-883">
      <style:graphic-properties draw:fill="solid" draw:fill-color="#8c4125" draw:opacity="100.0%" draw:stroke="solid" svg:stroke-color="#8c4125" draw:stroke-linejoin="miter" svg:stroke-opacity="100.0%" svg:stroke-width="0.2601626mm"/>
    </style:style>
    <style:style style:family="graphic" style:name="style-884">
      <style:graphic-properties draw:fill="solid" draw:fill-color="#84561d" draw:opacity="100.0%" draw:stroke="solid" svg:stroke-color="#84561d" draw:stroke-linejoin="miter" svg:stroke-opacity="100.0%" svg:stroke-width="0.2601626mm"/>
    </style:style>
    <style:style style:family="graphic" style:name="style-885">
      <style:graphic-properties draw:fill="solid" draw:fill-color="#381708" draw:opacity="100.0%" draw:stroke="solid" svg:stroke-color="#381708" draw:stroke-linejoin="miter" svg:stroke-opacity="100.0%" svg:stroke-width="0.2601626mm"/>
    </style:style>
    <style:style style:family="graphic" style:name="style-886">
      <style:graphic-properties draw:fill="solid" draw:fill-color="#1d0e0d" draw:opacity="100.0%" draw:stroke="solid" svg:stroke-color="#1d0e0d" draw:stroke-linejoin="miter" svg:stroke-opacity="100.0%" svg:stroke-width="0.2601626mm"/>
    </style:style>
    <style:style style:family="graphic" style:name="style-887">
      <style:graphic-properties draw:fill="solid" draw:fill-color="#34210e" draw:opacity="100.0%" draw:stroke="solid" svg:stroke-color="#34210e" draw:stroke-linejoin="miter" svg:stroke-opacity="100.0%" svg:stroke-width="0.2601626mm"/>
    </style:style>
    <style:style style:family="graphic" style:name="style-888">
      <style:graphic-properties draw:fill="solid" draw:fill-color="#2e150d" draw:opacity="100.0%" draw:stroke="solid" svg:stroke-color="#2e150d" draw:stroke-linejoin="miter" svg:stroke-opacity="100.0%" svg:stroke-width="0.2601626mm"/>
    </style:style>
    <style:style style:family="graphic" style:name="style-889">
      <style:graphic-properties draw:fill="solid" draw:fill-color="#82300d" draw:opacity="100.0%" draw:stroke="solid" svg:stroke-color="#82300d" draw:stroke-linejoin="miter" svg:stroke-opacity="100.0%" svg:stroke-width="0.2601626mm"/>
    </style:style>
    <style:style style:family="graphic" style:name="style-890">
      <style:graphic-properties draw:fill="solid" draw:fill-color="#cd9753" draw:opacity="100.0%" draw:stroke="solid" svg:stroke-color="#cd9753" draw:stroke-linejoin="miter" svg:stroke-opacity="100.0%" svg:stroke-width="0.2601626mm"/>
    </style:style>
    <style:style style:family="graphic" style:name="style-891">
      <style:graphic-properties draw:fill="solid" draw:fill-color="#7e4729" draw:opacity="100.0%" draw:stroke="solid" svg:stroke-color="#7e4729" draw:stroke-linejoin="miter" svg:stroke-opacity="100.0%" svg:stroke-width="0.2601626mm"/>
    </style:style>
    <style:style style:family="graphic" style:name="style-892">
      <style:graphic-properties draw:fill="solid" draw:fill-color="#cd9a5b" draw:opacity="100.0%" draw:stroke="solid" svg:stroke-color="#cd9a5b" draw:stroke-linejoin="miter" svg:stroke-opacity="100.0%" svg:stroke-width="0.2601626mm"/>
    </style:style>
    <style:style style:family="graphic" style:name="style-893">
      <style:graphic-properties draw:fill="solid" draw:fill-color="#9d3818" draw:opacity="100.0%" draw:stroke="solid" svg:stroke-color="#9d3818" draw:stroke-linejoin="miter" svg:stroke-opacity="100.0%" svg:stroke-width="0.2601626mm"/>
    </style:style>
    <style:style style:family="graphic" style:name="style-894">
      <style:graphic-properties draw:fill="solid" draw:fill-color="#2c160e" draw:opacity="100.0%" draw:stroke="solid" svg:stroke-color="#2c160e" draw:stroke-linejoin="miter" svg:stroke-opacity="100.0%" svg:stroke-width="0.2601626mm"/>
    </style:style>
    <style:style style:family="graphic" style:name="style-895">
      <style:graphic-properties draw:fill="solid" draw:fill-color="#94270e" draw:opacity="100.0%" draw:stroke="solid" svg:stroke-color="#94270e" draw:stroke-linejoin="miter" svg:stroke-opacity="100.0%" svg:stroke-width="0.2601626mm"/>
    </style:style>
    <style:style style:family="graphic" style:name="style-896">
      <style:graphic-properties draw:fill="solid" draw:fill-color="#8e340d" draw:opacity="100.0%" draw:stroke="solid" svg:stroke-color="#8e340d" draw:stroke-linejoin="miter" svg:stroke-opacity="100.0%" svg:stroke-width="0.2601626mm"/>
    </style:style>
    <style:style style:family="graphic" style:name="style-897">
      <style:graphic-properties draw:fill="solid" draw:fill-color="#955b1e" draw:opacity="100.0%" draw:stroke="solid" svg:stroke-color="#955b1e" draw:stroke-linejoin="miter" svg:stroke-opacity="100.0%" svg:stroke-width="0.2601626mm"/>
    </style:style>
    <style:style style:family="graphic" style:name="style-898">
      <style:graphic-properties draw:fill="solid" draw:fill-color="#130a0b" draw:opacity="100.0%" draw:stroke="solid" svg:stroke-color="#130a0b" draw:stroke-linejoin="miter" svg:stroke-opacity="100.0%" svg:stroke-width="0.2601626mm"/>
    </style:style>
    <style:style style:family="graphic" style:name="style-899">
      <style:graphic-properties draw:fill="solid" draw:fill-color="#8b4010" draw:opacity="100.0%" draw:stroke="solid" svg:stroke-color="#8b4010" draw:stroke-linejoin="miter" svg:stroke-opacity="100.0%" svg:stroke-width="0.2601626mm"/>
    </style:style>
    <style:style style:family="graphic" style:name="style-900">
      <style:graphic-properties draw:fill="solid" draw:fill-color="#9b5d1e" draw:opacity="100.0%" draw:stroke="solid" svg:stroke-color="#9b5d1e" draw:stroke-linejoin="miter" svg:stroke-opacity="100.0%" svg:stroke-width="0.2601626mm"/>
    </style:style>
    <style:style style:family="graphic" style:name="style-901">
      <style:graphic-properties draw:fill="solid" draw:fill-color="#d0a679" draw:opacity="100.0%" draw:stroke="solid" svg:stroke-color="#d0a679" draw:stroke-linejoin="miter" svg:stroke-opacity="100.0%" svg:stroke-width="0.2601626mm"/>
    </style:style>
    <style:style style:family="graphic" style:name="style-902">
      <style:graphic-properties draw:fill="solid" draw:fill-color="#85561e" draw:opacity="100.0%" draw:stroke="solid" svg:stroke-color="#85561e" draw:stroke-linejoin="miter" svg:stroke-opacity="100.0%" svg:stroke-width="0.2601626mm"/>
    </style:style>
    <style:style style:family="graphic" style:name="style-903">
      <style:graphic-properties draw:fill="solid" draw:fill-color="#82572b" draw:opacity="100.0%" draw:stroke="solid" svg:stroke-color="#82572b" draw:stroke-linejoin="miter" svg:stroke-opacity="100.0%" svg:stroke-width="0.2601626mm"/>
    </style:style>
    <style:style style:family="graphic" style:name="style-904">
      <style:graphic-properties draw:fill="solid" draw:fill-color="#371307" draw:opacity="100.0%" draw:stroke="solid" svg:stroke-color="#371307" draw:stroke-linejoin="miter" svg:stroke-opacity="100.0%" svg:stroke-width="0.2601626mm"/>
    </style:style>
    <style:style style:family="graphic" style:name="style-905">
      <style:graphic-properties draw:fill="solid" draw:fill-color="#3e1e0c" draw:opacity="100.0%" draw:stroke="solid" svg:stroke-color="#3e1e0c" draw:stroke-linejoin="miter" svg:stroke-opacity="100.0%" svg:stroke-width="0.2601626mm"/>
    </style:style>
    <style:style style:family="graphic" style:name="style-906">
      <style:graphic-properties draw:fill="solid" draw:fill-color="#855626" draw:opacity="100.0%" draw:stroke="solid" svg:stroke-color="#855626" draw:stroke-linejoin="miter" svg:stroke-opacity="100.0%" svg:stroke-width="0.2601626mm"/>
    </style:style>
    <style:style style:family="graphic" style:name="style-907">
      <style:graphic-properties draw:fill="solid" draw:fill-color="#55190c" draw:opacity="100.0%" draw:stroke="solid" svg:stroke-color="#55190c" draw:stroke-linejoin="miter" svg:stroke-opacity="100.0%" svg:stroke-width="0.2601626mm"/>
    </style:style>
    <style:style style:family="graphic" style:name="style-908">
      <style:graphic-properties draw:fill="solid" draw:fill-color="#322314" draw:opacity="100.0%" draw:stroke="solid" svg:stroke-color="#322314" draw:stroke-linejoin="miter" svg:stroke-opacity="100.0%" svg:stroke-width="0.2601626mm"/>
    </style:style>
    <style:style style:family="graphic" style:name="style-909">
      <style:graphic-properties draw:fill="solid" draw:fill-color="#1f171c" draw:opacity="100.0%" draw:stroke="solid" svg:stroke-color="#1f171c" draw:stroke-linejoin="miter" svg:stroke-opacity="100.0%" svg:stroke-width="0.2601626mm"/>
    </style:style>
    <style:style style:family="graphic" style:name="style-910">
      <style:graphic-properties draw:fill="solid" draw:fill-color="#402e18" draw:opacity="100.0%" draw:stroke="solid" svg:stroke-color="#402e18" draw:stroke-linejoin="miter" svg:stroke-opacity="100.0%" svg:stroke-width="0.2601626mm"/>
    </style:style>
    <style:style style:family="graphic" style:name="style-911">
      <style:graphic-properties draw:fill="solid" draw:fill-color="#895a27" draw:opacity="100.0%" draw:stroke="solid" svg:stroke-color="#895a27" draw:stroke-linejoin="miter" svg:stroke-opacity="100.0%" svg:stroke-width="0.2601626mm"/>
    </style:style>
    <style:style style:family="graphic" style:name="style-912">
      <style:graphic-properties draw:fill="solid" draw:fill-color="#af8048" draw:opacity="100.0%" draw:stroke="solid" svg:stroke-color="#af8048" draw:stroke-linejoin="miter" svg:stroke-opacity="100.0%" svg:stroke-width="0.2601626mm"/>
    </style:style>
    <style:style style:family="graphic" style:name="style-913">
      <style:graphic-properties draw:fill="solid" draw:fill-color="#d6a776" draw:opacity="100.0%" draw:stroke="solid" svg:stroke-color="#d6a776" draw:stroke-linejoin="miter" svg:stroke-opacity="100.0%" svg:stroke-width="0.2601626mm"/>
    </style:style>
    <style:style style:family="graphic" style:name="style-914">
      <style:graphic-properties draw:fill="solid" draw:fill-color="#88511c" draw:opacity="100.0%" draw:stroke="solid" svg:stroke-color="#88511c" draw:stroke-linejoin="miter" svg:stroke-opacity="100.0%" svg:stroke-width="0.2601626mm"/>
    </style:style>
    <style:style style:family="graphic" style:name="style-915">
      <style:graphic-properties draw:fill="solid" draw:fill-color="#734114" draw:opacity="100.0%" draw:stroke="solid" svg:stroke-color="#734114" draw:stroke-linejoin="miter" svg:stroke-opacity="100.0%" svg:stroke-width="0.2601626mm"/>
    </style:style>
    <style:style style:family="graphic" style:name="style-916">
      <style:graphic-properties draw:fill="solid" draw:fill-color="#a24021" draw:opacity="100.0%" draw:stroke="solid" svg:stroke-color="#a24021" draw:stroke-linejoin="miter" svg:stroke-opacity="100.0%" svg:stroke-width="0.2601626mm"/>
    </style:style>
    <style:style style:family="graphic" style:name="style-917">
      <style:graphic-properties draw:fill="solid" draw:fill-color="#8a541b" draw:opacity="100.0%" draw:stroke="solid" svg:stroke-color="#8a541b" draw:stroke-linejoin="miter" svg:stroke-opacity="100.0%" svg:stroke-width="0.2601626mm"/>
    </style:style>
    <style:style style:family="graphic" style:name="style-918">
      <style:graphic-properties draw:fill="solid" draw:fill-color="#b2803e" draw:opacity="100.0%" draw:stroke="solid" svg:stroke-color="#b2803e" draw:stroke-linejoin="miter" svg:stroke-opacity="100.0%" svg:stroke-width="0.2601626mm"/>
    </style:style>
    <style:style style:family="graphic" style:name="style-919">
      <style:graphic-properties draw:fill="solid" draw:fill-color="#daaa7a" draw:opacity="100.0%" draw:stroke="solid" svg:stroke-color="#daaa7a" draw:stroke-linejoin="miter" svg:stroke-opacity="100.0%" svg:stroke-width="0.2601626mm"/>
    </style:style>
    <style:style style:family="graphic" style:name="style-920">
      <style:graphic-properties draw:fill="solid" draw:fill-color="#7a511e" draw:opacity="100.0%" draw:stroke="solid" svg:stroke-color="#7a511e" draw:stroke-linejoin="miter" svg:stroke-opacity="100.0%" svg:stroke-width="0.2601626mm"/>
    </style:style>
    <style:style style:family="graphic" style:name="style-921">
      <style:graphic-properties draw:fill="solid" draw:fill-color="#a37253" draw:opacity="100.0%" draw:stroke="solid" svg:stroke-color="#a37253" draw:stroke-linejoin="miter" svg:stroke-opacity="100.0%" svg:stroke-width="0.2601626mm"/>
    </style:style>
    <style:style style:family="graphic" style:name="style-922">
      <style:graphic-properties draw:fill="solid" draw:fill-color="#81541d" draw:opacity="100.0%" draw:stroke="solid" svg:stroke-color="#81541d" draw:stroke-linejoin="miter" svg:stroke-opacity="100.0%" svg:stroke-width="0.2601626mm"/>
    </style:style>
    <style:style style:family="graphic" style:name="style-923">
      <style:graphic-properties draw:fill="solid" draw:fill-color="#523016" draw:opacity="100.0%" draw:stroke="solid" svg:stroke-color="#523016" draw:stroke-linejoin="miter" svg:stroke-opacity="100.0%" svg:stroke-width="0.2601626mm"/>
    </style:style>
    <style:style style:family="graphic" style:name="style-924">
      <style:graphic-properties draw:fill="solid" draw:fill-color="#6d3d13" draw:opacity="100.0%" draw:stroke="solid" svg:stroke-color="#6d3d13" draw:stroke-linejoin="miter" svg:stroke-opacity="100.0%" svg:stroke-width="0.2601626mm"/>
    </style:style>
    <style:style style:family="graphic" style:name="style-925">
      <style:graphic-properties draw:fill="solid" draw:fill-color="#332410" draw:opacity="100.0%" draw:stroke="solid" svg:stroke-color="#332410" draw:stroke-linejoin="miter" svg:stroke-opacity="100.0%" svg:stroke-width="0.2601626mm"/>
    </style:style>
    <style:style style:family="graphic" style:name="style-926">
      <style:graphic-properties draw:fill="solid" draw:fill-color="#3e250d" draw:opacity="100.0%" draw:stroke="solid" svg:stroke-color="#3e250d" draw:stroke-linejoin="miter" svg:stroke-opacity="100.0%" svg:stroke-width="0.2601626mm"/>
    </style:style>
    <style:style style:family="graphic" style:name="style-927">
      <style:graphic-properties draw:fill="solid" draw:fill-color="#b48a4f" draw:opacity="100.0%" draw:stroke="solid" svg:stroke-color="#b48a4f" draw:stroke-linejoin="miter" svg:stroke-opacity="100.0%" svg:stroke-width="0.2601626mm"/>
    </style:style>
    <style:style style:family="graphic" style:name="style-928">
      <style:graphic-properties draw:fill="solid" draw:fill-color="#1f090d" draw:opacity="100.0%" draw:stroke="solid" svg:stroke-color="#1f090d" draw:stroke-linejoin="miter" svg:stroke-opacity="100.0%" svg:stroke-width="0.2601626mm"/>
    </style:style>
    <style:style style:family="graphic" style:name="style-929">
      <style:graphic-properties draw:fill="solid" draw:fill-color="#9f7a45" draw:opacity="100.0%" draw:stroke="solid" svg:stroke-color="#9f7a45" draw:stroke-linejoin="miter" svg:stroke-opacity="100.0%" svg:stroke-width="0.2601626mm"/>
    </style:style>
    <style:style style:family="graphic" style:name="style-930">
      <style:graphic-properties draw:fill="solid" draw:fill-color="#cd9851" draw:opacity="100.0%" draw:stroke="solid" svg:stroke-color="#cd9851" draw:stroke-linejoin="miter" svg:stroke-opacity="100.0%" svg:stroke-width="0.2601626mm"/>
    </style:style>
    <style:style style:family="graphic" style:name="style-931">
      <style:graphic-properties draw:fill="solid" draw:fill-color="#48210c" draw:opacity="100.0%" draw:stroke="solid" svg:stroke-color="#48210c" draw:stroke-linejoin="miter" svg:stroke-opacity="100.0%" svg:stroke-width="0.2601626mm"/>
    </style:style>
    <style:style style:family="graphic" style:name="style-932">
      <style:graphic-properties draw:fill="solid" draw:fill-color="#7a4917" draw:opacity="100.0%" draw:stroke="solid" svg:stroke-color="#7a4917" draw:stroke-linejoin="miter" svg:stroke-opacity="100.0%" svg:stroke-width="0.2601626mm"/>
    </style:style>
    <style:style style:family="graphic" style:name="style-933">
      <style:graphic-properties draw:fill="solid" draw:fill-color="#9e6123" draw:opacity="100.0%" draw:stroke="solid" svg:stroke-color="#9e6123" draw:stroke-linejoin="miter" svg:stroke-opacity="100.0%" svg:stroke-width="0.2601626mm"/>
    </style:style>
    <style:style style:family="graphic" style:name="style-934">
      <style:graphic-properties draw:fill="solid" draw:fill-color="#a35831" draw:opacity="100.0%" draw:stroke="solid" svg:stroke-color="#a35831" draw:stroke-linejoin="miter" svg:stroke-opacity="100.0%" svg:stroke-width="0.2601626mm"/>
    </style:style>
    <style:style style:family="graphic" style:name="style-935">
      <style:graphic-properties draw:fill="solid" draw:fill-color="#8d581d" draw:opacity="100.0%" draw:stroke="solid" svg:stroke-color="#8d581d" draw:stroke-linejoin="miter" svg:stroke-opacity="100.0%" svg:stroke-width="0.2601626mm"/>
    </style:style>
    <style:style style:family="graphic" style:name="style-936">
      <style:graphic-properties draw:fill="solid" draw:fill-color="#291106" draw:opacity="100.0%" draw:stroke="solid" svg:stroke-color="#291106" draw:stroke-linejoin="miter" svg:stroke-opacity="100.0%" svg:stroke-width="0.2601626mm"/>
    </style:style>
    <style:style style:family="graphic" style:name="style-937">
      <style:graphic-properties draw:fill="solid" draw:fill-color="#3d2a16" draw:opacity="100.0%" draw:stroke="solid" svg:stroke-color="#3d2a16" draw:stroke-linejoin="miter" svg:stroke-opacity="100.0%" svg:stroke-width="0.2601626mm"/>
    </style:style>
    <style:style style:family="graphic" style:name="style-938">
      <style:graphic-properties draw:fill="solid" draw:fill-color="#9e5730" draw:opacity="100.0%" draw:stroke="solid" svg:stroke-color="#9e5730" draw:stroke-linejoin="miter" svg:stroke-opacity="100.0%" svg:stroke-width="0.2601626mm"/>
    </style:style>
    <style:style style:family="graphic" style:name="style-939">
      <style:graphic-properties draw:fill="solid" draw:fill-color="#8b4426" draw:opacity="100.0%" draw:stroke="solid" svg:stroke-color="#8b4426" draw:stroke-linejoin="miter" svg:stroke-opacity="100.0%" svg:stroke-width="0.2601626mm"/>
    </style:style>
    <style:style style:family="graphic" style:name="style-940">
      <style:graphic-properties draw:fill="solid" draw:fill-color="#c18e4e" draw:opacity="100.0%" draw:stroke="solid" svg:stroke-color="#c18e4e" draw:stroke-linejoin="miter" svg:stroke-opacity="100.0%" svg:stroke-width="0.2601626mm"/>
    </style:style>
    <style:style style:family="graphic" style:name="style-941">
      <style:graphic-properties draw:fill="solid" draw:fill-color="#3e2b15" draw:opacity="100.0%" draw:stroke="solid" svg:stroke-color="#3e2b15" draw:stroke-linejoin="miter" svg:stroke-opacity="100.0%" svg:stroke-width="0.2601626mm"/>
    </style:style>
    <style:style style:family="graphic" style:name="style-942">
      <style:graphic-properties draw:fill="solid" draw:fill-color="#4a3323" draw:opacity="100.0%" draw:stroke="solid" svg:stroke-color="#4a3323" draw:stroke-linejoin="miter" svg:stroke-opacity="100.0%" svg:stroke-width="0.2601626mm"/>
    </style:style>
    <style:style style:family="graphic" style:name="style-943">
      <style:graphic-properties draw:fill="solid" draw:fill-color="#3e2b18" draw:opacity="100.0%" draw:stroke="solid" svg:stroke-color="#3e2b18" draw:stroke-linejoin="miter" svg:stroke-opacity="100.0%" svg:stroke-width="0.2601626mm"/>
    </style:style>
    <style:style style:family="graphic" style:name="style-944">
      <style:graphic-properties draw:fill="solid" draw:fill-color="#944f2f" draw:opacity="100.0%" draw:stroke="solid" svg:stroke-color="#944f2f" draw:stroke-linejoin="miter" svg:stroke-opacity="100.0%" svg:stroke-width="0.2601626mm"/>
    </style:style>
    <style:style style:family="graphic" style:name="style-945">
      <style:graphic-properties draw:fill="solid" draw:fill-color="#955b21" draw:opacity="100.0%" draw:stroke="solid" svg:stroke-color="#955b21" draw:stroke-linejoin="miter" svg:stroke-opacity="100.0%" svg:stroke-width="0.2601626mm"/>
    </style:style>
    <style:style style:family="graphic" style:name="style-946">
      <style:graphic-properties draw:fill="solid" draw:fill-color="#3e2710" draw:opacity="100.0%" draw:stroke="solid" svg:stroke-color="#3e2710" draw:stroke-linejoin="miter" svg:stroke-opacity="100.0%" svg:stroke-width="0.2601626mm"/>
    </style:style>
    <style:style style:family="graphic" style:name="style-947">
      <style:graphic-properties draw:fill="solid" draw:fill-color="#7a4919" draw:opacity="100.0%" draw:stroke="solid" svg:stroke-color="#7a4919" draw:stroke-linejoin="miter" svg:stroke-opacity="100.0%" svg:stroke-width="0.2601626mm"/>
    </style:style>
    <style:style style:family="graphic" style:name="style-948">
      <style:graphic-properties draw:fill="solid" draw:fill-color="#98601d" draw:opacity="100.0%" draw:stroke="solid" svg:stroke-color="#98601d" draw:stroke-linejoin="miter" svg:stroke-opacity="100.0%" svg:stroke-width="0.2601626mm"/>
    </style:style>
    <style:style style:family="graphic" style:name="style-949">
      <style:graphic-properties draw:fill="solid" draw:fill-color="#6d2819" draw:opacity="100.0%" draw:stroke="solid" svg:stroke-color="#6d2819" draw:stroke-linejoin="miter" svg:stroke-opacity="100.0%" svg:stroke-width="0.2601626mm"/>
    </style:style>
    <style:style style:family="graphic" style:name="style-950">
      <style:graphic-properties draw:fill="solid" draw:fill-color="#402a13" draw:opacity="100.0%" draw:stroke="solid" svg:stroke-color="#402a13" draw:stroke-linejoin="miter" svg:stroke-opacity="100.0%" svg:stroke-width="0.2601626mm"/>
    </style:style>
    <style:style style:family="graphic" style:name="style-951">
      <style:graphic-properties draw:fill="solid" draw:fill-color="#462f19" draw:opacity="100.0%" draw:stroke="solid" svg:stroke-color="#462f19" draw:stroke-linejoin="miter" svg:stroke-opacity="100.0%" svg:stroke-width="0.2601626mm"/>
    </style:style>
    <style:style style:family="graphic" style:name="style-952">
      <style:graphic-properties draw:fill="solid" draw:fill-color="#80340e" draw:opacity="100.0%" draw:stroke="solid" svg:stroke-color="#80340e" draw:stroke-linejoin="miter" svg:stroke-opacity="100.0%" svg:stroke-width="0.2601626mm"/>
    </style:style>
    <style:style style:family="graphic" style:name="style-953">
      <style:graphic-properties draw:fill="solid" draw:fill-color="#64290e" draw:opacity="100.0%" draw:stroke="solid" svg:stroke-color="#64290e" draw:stroke-linejoin="miter" svg:stroke-opacity="100.0%" svg:stroke-width="0.2601626mm"/>
    </style:style>
    <style:style style:family="graphic" style:name="style-954">
      <style:graphic-properties draw:fill="solid" draw:fill-color="#945e21" draw:opacity="100.0%" draw:stroke="solid" svg:stroke-color="#945e21" draw:stroke-linejoin="miter" svg:stroke-opacity="100.0%" svg:stroke-width="0.2601626mm"/>
    </style:style>
    <style:style style:family="graphic" style:name="style-955">
      <style:graphic-properties draw:fill="solid" draw:fill-color="#0a0409" draw:opacity="100.0%" draw:stroke="solid" svg:stroke-color="#0a0409" draw:stroke-linejoin="miter" svg:stroke-opacity="100.0%" svg:stroke-width="0.2601626mm"/>
    </style:style>
    <style:style style:family="graphic" style:name="style-956">
      <style:graphic-properties draw:fill="solid" draw:fill-color="#c09a71" draw:opacity="100.0%" draw:stroke="solid" svg:stroke-color="#c09a71" draw:stroke-linejoin="miter" svg:stroke-opacity="100.0%" svg:stroke-width="0.2601626mm"/>
    </style:style>
    <style:style style:family="graphic" style:name="style-957">
      <style:graphic-properties draw:fill="solid" draw:fill-color="#c29051" draw:opacity="100.0%" draw:stroke="solid" svg:stroke-color="#c29051" draw:stroke-linejoin="miter" svg:stroke-opacity="100.0%" svg:stroke-width="0.2601626mm"/>
    </style:style>
    <style:style style:family="graphic" style:name="style-958">
      <style:graphic-properties draw:fill="solid" draw:fill-color="#976326" draw:opacity="100.0%" draw:stroke="solid" svg:stroke-color="#976326" draw:stroke-linejoin="miter" svg:stroke-opacity="100.0%" svg:stroke-width="0.2601626mm"/>
    </style:style>
    <style:style style:family="graphic" style:name="style-959">
      <style:graphic-properties draw:fill="solid" draw:fill-color="#92581a" draw:opacity="100.0%" draw:stroke="solid" svg:stroke-color="#92581a" draw:stroke-linejoin="miter" svg:stroke-opacity="100.0%" svg:stroke-width="0.2601626mm"/>
    </style:style>
    <style:style style:family="graphic" style:name="style-960">
      <style:graphic-properties draw:fill="solid" draw:fill-color="#9c621f" draw:opacity="100.0%" draw:stroke="solid" svg:stroke-color="#9c621f" draw:stroke-linejoin="miter" svg:stroke-opacity="100.0%" svg:stroke-width="0.2601626mm"/>
    </style:style>
    <style:style style:family="graphic" style:name="style-961">
      <style:graphic-properties draw:fill="solid" draw:fill-color="#885116" draw:opacity="100.0%" draw:stroke="solid" svg:stroke-color="#885116" draw:stroke-linejoin="miter" svg:stroke-opacity="100.0%" svg:stroke-width="0.2601626mm"/>
    </style:style>
    <style:style style:family="graphic" style:name="style-962">
      <style:graphic-properties draw:fill="solid" draw:fill-color="#4b341d" draw:opacity="100.0%" draw:stroke="solid" svg:stroke-color="#4b341d" draw:stroke-linejoin="miter" svg:stroke-opacity="100.0%" svg:stroke-width="0.2601626mm"/>
    </style:style>
    <style:style style:family="graphic" style:name="style-963">
      <style:graphic-properties draw:fill="solid" draw:fill-color="#553a2a" draw:opacity="100.0%" draw:stroke="solid" svg:stroke-color="#553a2a" draw:stroke-linejoin="miter" svg:stroke-opacity="100.0%" svg:stroke-width="0.2601626mm"/>
    </style:style>
    <style:style style:family="graphic" style:name="style-964">
      <style:graphic-properties draw:fill="solid" draw:fill-color="#371809" draw:opacity="100.0%" draw:stroke="solid" svg:stroke-color="#371809" draw:stroke-linejoin="miter" svg:stroke-opacity="100.0%" svg:stroke-width="0.2601626mm"/>
    </style:style>
    <style:style style:family="graphic" style:name="style-965">
      <style:graphic-properties draw:fill="solid" draw:fill-color="#965d1d" draw:opacity="100.0%" draw:stroke="solid" svg:stroke-color="#965d1d" draw:stroke-linejoin="miter" svg:stroke-opacity="100.0%" svg:stroke-width="0.2601626mm"/>
    </style:style>
    <style:style style:family="graphic" style:name="style-966">
      <style:graphic-properties draw:fill="solid" draw:fill-color="#9b6223" draw:opacity="100.0%" draw:stroke="solid" svg:stroke-color="#9b6223" draw:stroke-linejoin="miter" svg:stroke-opacity="100.0%" svg:stroke-width="0.2601626mm"/>
    </style:style>
    <style:style style:family="graphic" style:name="style-967">
      <style:graphic-properties draw:fill="solid" draw:fill-color="#a06320" draw:opacity="100.0%" draw:stroke="solid" svg:stroke-color="#a06320" draw:stroke-linejoin="miter" svg:stroke-opacity="100.0%" svg:stroke-width="0.2601626mm"/>
    </style:style>
    <style:style style:family="graphic" style:name="style-968">
      <style:graphic-properties draw:fill="solid" draw:fill-color="#832b0a" draw:opacity="100.0%" draw:stroke="solid" svg:stroke-color="#832b0a" draw:stroke-linejoin="miter" svg:stroke-opacity="100.0%" svg:stroke-width="0.2601626mm"/>
    </style:style>
    <style:style style:family="graphic" style:name="style-969">
      <style:graphic-properties draw:fill="solid" draw:fill-color="#86551d" draw:opacity="100.0%" draw:stroke="solid" svg:stroke-color="#86551d" draw:stroke-linejoin="miter" svg:stroke-opacity="100.0%" svg:stroke-width="0.2601626mm"/>
    </style:style>
    <style:style style:family="graphic" style:name="style-970">
      <style:graphic-properties draw:fill="solid" draw:fill-color="#915719" draw:opacity="100.0%" draw:stroke="solid" svg:stroke-color="#915719" draw:stroke-linejoin="miter" svg:stroke-opacity="100.0%" svg:stroke-width="0.2601626mm"/>
    </style:style>
    <style:style style:family="graphic" style:name="style-971">
      <style:graphic-properties draw:fill="solid" draw:fill-color="#c59d74" draw:opacity="100.0%" draw:stroke="solid" svg:stroke-color="#c59d74" draw:stroke-linejoin="miter" svg:stroke-opacity="100.0%" svg:stroke-width="0.2601626mm"/>
    </style:style>
    <style:style style:family="graphic" style:name="style-972">
      <style:graphic-properties draw:fill="solid" draw:fill-color="#824e19" draw:opacity="100.0%" draw:stroke="solid" svg:stroke-color="#824e19" draw:stroke-linejoin="miter" svg:stroke-opacity="100.0%" svg:stroke-width="0.2601626mm"/>
    </style:style>
    <style:style style:family="graphic" style:name="style-973">
      <style:graphic-properties draw:fill="solid" draw:fill-color="#78330f" draw:opacity="100.0%" draw:stroke="solid" svg:stroke-color="#78330f" draw:stroke-linejoin="miter" svg:stroke-opacity="100.0%" svg:stroke-width="0.2601626mm"/>
    </style:style>
    <style:style style:family="graphic" style:name="style-974">
      <style:graphic-properties draw:fill="solid" draw:fill-color="#251a1c" draw:opacity="100.0%" draw:stroke="solid" svg:stroke-color="#251a1c" draw:stroke-linejoin="miter" svg:stroke-opacity="100.0%" svg:stroke-width="0.2601626mm"/>
    </style:style>
    <style:style style:family="graphic" style:name="style-975">
      <style:graphic-properties draw:fill="solid" draw:fill-color="#503219" draw:opacity="100.0%" draw:stroke="solid" svg:stroke-color="#503219" draw:stroke-linejoin="miter" svg:stroke-opacity="100.0%" svg:stroke-width="0.2601626mm"/>
    </style:style>
    <style:style style:family="graphic" style:name="style-976">
      <style:graphic-properties draw:fill="solid" draw:fill-color="#86581e" draw:opacity="100.0%" draw:stroke="solid" svg:stroke-color="#86581e" draw:stroke-linejoin="miter" svg:stroke-opacity="100.0%" svg:stroke-width="0.2601626mm"/>
    </style:style>
    <style:style style:family="graphic" style:name="style-977">
      <style:graphic-properties draw:fill="solid" draw:fill-color="#221e1b" draw:opacity="100.0%" draw:stroke="solid" svg:stroke-color="#221e1b" draw:stroke-linejoin="miter" svg:stroke-opacity="100.0%" svg:stroke-width="0.2601626mm"/>
    </style:style>
    <style:style style:family="graphic" style:name="style-978">
      <style:graphic-properties draw:fill="solid" draw:fill-color="#a76720" draw:opacity="100.0%" draw:stroke="solid" svg:stroke-color="#a76720" draw:stroke-linejoin="miter" svg:stroke-opacity="100.0%" svg:stroke-width="0.2601626mm"/>
    </style:style>
    <style:style style:family="graphic" style:name="style-979">
      <style:graphic-properties draw:fill="solid" draw:fill-color="#b2753c" draw:opacity="100.0%" draw:stroke="solid" svg:stroke-color="#b2753c" draw:stroke-linejoin="miter" svg:stroke-opacity="100.0%" svg:stroke-width="0.2601626mm"/>
    </style:style>
    <style:style style:family="graphic" style:name="style-980">
      <style:graphic-properties draw:fill="solid" draw:fill-color="#280f05" draw:opacity="100.0%" draw:stroke="solid" svg:stroke-color="#280f05" draw:stroke-linejoin="miter" svg:stroke-opacity="100.0%" svg:stroke-width="0.2601626mm"/>
    </style:style>
    <style:style style:family="graphic" style:name="style-981">
      <style:graphic-properties draw:fill="solid" draw:fill-color="#3f2c1c" draw:opacity="100.0%" draw:stroke="solid" svg:stroke-color="#3f2c1c" draw:stroke-linejoin="miter" svg:stroke-opacity="100.0%" svg:stroke-width="0.2601626mm"/>
    </style:style>
    <style:style style:family="graphic" style:name="style-982">
      <style:graphic-properties draw:fill="solid" draw:fill-color="#643711" draw:opacity="100.0%" draw:stroke="solid" svg:stroke-color="#643711" draw:stroke-linejoin="miter" svg:stroke-opacity="100.0%" svg:stroke-width="0.2601626mm"/>
    </style:style>
    <style:style style:family="graphic" style:name="style-983">
      <style:graphic-properties draw:fill="solid" draw:fill-color="#542108" draw:opacity="100.0%" draw:stroke="solid" svg:stroke-color="#542108" draw:stroke-linejoin="miter" svg:stroke-opacity="100.0%" svg:stroke-width="0.2601626mm"/>
    </style:style>
    <style:style style:family="graphic" style:name="style-984">
      <style:graphic-properties draw:fill="solid" draw:fill-color="#43311b" draw:opacity="100.0%" draw:stroke="solid" svg:stroke-color="#43311b" draw:stroke-linejoin="miter" svg:stroke-opacity="100.0%" svg:stroke-width="0.2601626mm"/>
    </style:style>
    <style:style style:family="graphic" style:name="style-985">
      <style:graphic-properties draw:fill="solid" draw:fill-color="#7f4814" draw:opacity="100.0%" draw:stroke="solid" svg:stroke-color="#7f4814" draw:stroke-linejoin="miter" svg:stroke-opacity="100.0%" svg:stroke-width="0.2601626mm"/>
    </style:style>
    <style:style style:family="graphic" style:name="style-986">
      <style:graphic-properties draw:fill="solid" draw:fill-color="#caa174" draw:opacity="100.0%" draw:stroke="solid" svg:stroke-color="#caa174" draw:stroke-linejoin="miter" svg:stroke-opacity="100.0%" svg:stroke-width="0.2601626mm"/>
    </style:style>
    <style:style style:family="graphic" style:name="style-987">
      <style:graphic-properties draw:fill="solid" draw:fill-color="#ebc694" draw:opacity="100.0%" draw:stroke="solid" svg:stroke-color="#ebc694" draw:stroke-linejoin="miter" svg:stroke-opacity="100.0%" svg:stroke-width="0.2601626mm"/>
    </style:style>
    <style:style style:family="graphic" style:name="style-988">
      <style:graphic-properties draw:fill="solid" draw:fill-color="#834c15" draw:opacity="100.0%" draw:stroke="solid" svg:stroke-color="#834c15" draw:stroke-linejoin="miter" svg:stroke-opacity="100.0%" svg:stroke-width="0.2601626mm"/>
    </style:style>
    <style:style style:family="graphic" style:name="style-989">
      <style:graphic-properties draw:fill="solid" draw:fill-color="#3d2a17" draw:opacity="100.0%" draw:stroke="solid" svg:stroke-color="#3d2a17" draw:stroke-linejoin="miter" svg:stroke-opacity="100.0%" svg:stroke-width="0.2601626mm"/>
    </style:style>
    <style:style style:family="graphic" style:name="style-990">
      <style:graphic-properties draw:fill="solid" draw:fill-color="#402e1a" draw:opacity="100.0%" draw:stroke="solid" svg:stroke-color="#402e1a" draw:stroke-linejoin="miter" svg:stroke-opacity="100.0%" svg:stroke-width="0.2601626mm"/>
    </style:style>
    <style:style style:family="graphic" style:name="style-991">
      <style:graphic-properties draw:fill="solid" draw:fill-color="#150608" draw:opacity="100.0%" draw:stroke="solid" svg:stroke-color="#150608" draw:stroke-linejoin="miter" svg:stroke-opacity="100.0%" svg:stroke-width="0.2601626mm"/>
    </style:style>
    <style:style style:family="graphic" style:name="style-992">
      <style:graphic-properties draw:fill="solid" draw:fill-color="#873d20" draw:opacity="100.0%" draw:stroke="solid" svg:stroke-color="#873d20" draw:stroke-linejoin="miter" svg:stroke-opacity="100.0%" svg:stroke-width="0.2601626mm"/>
    </style:style>
    <style:style style:family="graphic" style:name="style-993">
      <style:graphic-properties draw:fill="solid" draw:fill-color="#c79a6f" draw:opacity="100.0%" draw:stroke="solid" svg:stroke-color="#c79a6f" draw:stroke-linejoin="miter" svg:stroke-opacity="100.0%" svg:stroke-width="0.2601626mm"/>
    </style:style>
    <style:style style:family="graphic" style:name="style-994">
      <style:graphic-properties draw:fill="solid" draw:fill-color="#46210a" draw:opacity="100.0%" draw:stroke="solid" svg:stroke-color="#46210a" draw:stroke-linejoin="miter" svg:stroke-opacity="100.0%" svg:stroke-width="0.2601626mm"/>
    </style:style>
    <style:style style:family="graphic" style:name="style-995">
      <style:graphic-properties draw:fill="solid" draw:fill-color="#0c0a11" draw:opacity="100.0%" draw:stroke="solid" svg:stroke-color="#0c0a11" draw:stroke-linejoin="miter" svg:stroke-opacity="100.0%" svg:stroke-width="0.2601626mm"/>
    </style:style>
    <style:style style:family="graphic" style:name="style-996">
      <style:graphic-properties draw:fill="solid" draw:fill-color="#a06225" draw:opacity="100.0%" draw:stroke="solid" svg:stroke-color="#a06225" draw:stroke-linejoin="miter" svg:stroke-opacity="100.0%" svg:stroke-width="0.2601626mm"/>
    </style:style>
    <style:style style:family="graphic" style:name="style-997">
      <style:graphic-properties draw:fill="solid" draw:fill-color="#975c1d" draw:opacity="100.0%" draw:stroke="solid" svg:stroke-color="#975c1d" draw:stroke-linejoin="miter" svg:stroke-opacity="100.0%" svg:stroke-width="0.2601626mm"/>
    </style:style>
    <style:style style:family="graphic" style:name="style-998">
      <style:graphic-properties draw:fill="solid" draw:fill-color="#e1b280" draw:opacity="100.0%" draw:stroke="solid" svg:stroke-color="#e1b280" draw:stroke-linejoin="miter" svg:stroke-opacity="100.0%" svg:stroke-width="0.2601626mm"/>
    </style:style>
    <style:style style:family="graphic" style:name="style-999">
      <style:graphic-properties draw:fill="solid" draw:fill-color="#904324" draw:opacity="100.0%" draw:stroke="solid" svg:stroke-color="#904324" draw:stroke-linejoin="miter" svg:stroke-opacity="100.0%" svg:stroke-width="0.2601626mm"/>
    </style:style>
    <style:style style:family="graphic" style:name="style-1000">
      <style:graphic-properties draw:fill="solid" draw:fill-color="#d8b087" draw:opacity="100.0%" draw:stroke="solid" svg:stroke-color="#d8b087" draw:stroke-linejoin="miter" svg:stroke-opacity="100.0%" svg:stroke-width="0.2601626mm"/>
    </style:style>
    <style:style style:family="graphic" style:name="style-1001">
      <style:graphic-properties draw:fill="solid" draw:fill-color="#3f2d17" draw:opacity="100.0%" draw:stroke="solid" svg:stroke-color="#3f2d17" draw:stroke-linejoin="miter" svg:stroke-opacity="100.0%" svg:stroke-width="0.2601626mm"/>
    </style:style>
    <style:style style:family="graphic" style:name="style-1002">
      <style:graphic-properties draw:fill="solid" draw:fill-color="#432210" draw:opacity="100.0%" draw:stroke="solid" svg:stroke-color="#432210" draw:stroke-linejoin="miter" svg:stroke-opacity="100.0%" svg:stroke-width="0.2601626mm"/>
    </style:style>
    <style:style style:family="graphic" style:name="style-1003">
      <style:graphic-properties draw:fill="solid" draw:fill-color="#080810" draw:opacity="100.0%" draw:stroke="solid" svg:stroke-color="#080810" draw:stroke-linejoin="miter" svg:stroke-opacity="100.0%" svg:stroke-width="0.2601626mm"/>
    </style:style>
    <style:style style:family="graphic" style:name="style-1004">
      <style:graphic-properties draw:fill="solid" draw:fill-color="#9a5a22" draw:opacity="100.0%" draw:stroke="solid" svg:stroke-color="#9a5a22" draw:stroke-linejoin="miter" svg:stroke-opacity="100.0%" svg:stroke-width="0.2601626mm"/>
    </style:style>
    <style:style style:family="graphic" style:name="style-1005">
      <style:graphic-properties draw:fill="solid" draw:fill-color="#cb944e" draw:opacity="100.0%" draw:stroke="solid" svg:stroke-color="#cb944e" draw:stroke-linejoin="miter" svg:stroke-opacity="100.0%" svg:stroke-width="0.2601626mm"/>
    </style:style>
    <style:style style:family="graphic" style:name="style-1006">
      <style:graphic-properties draw:fill="solid" draw:fill-color="#431a07" draw:opacity="100.0%" draw:stroke="solid" svg:stroke-color="#431a07" draw:stroke-linejoin="miter" svg:stroke-opacity="100.0%" svg:stroke-width="0.2601626mm"/>
    </style:style>
    <style:style style:family="graphic" style:name="style-1007">
      <style:graphic-properties draw:fill="solid" draw:fill-color="#daad82" draw:opacity="100.0%" draw:stroke="solid" svg:stroke-color="#daad82" draw:stroke-linejoin="miter" svg:stroke-opacity="100.0%" svg:stroke-width="0.2601626mm"/>
    </style:style>
    <style:style style:family="graphic" style:name="style-1008">
      <style:graphic-properties draw:fill="solid" draw:fill-color="#100509" draw:opacity="100.0%" draw:stroke="solid" svg:stroke-color="#100509" draw:stroke-linejoin="miter" svg:stroke-opacity="100.0%" svg:stroke-width="0.2601626mm"/>
    </style:style>
    <style:style style:family="graphic" style:name="style-1009">
      <style:graphic-properties draw:fill="solid" draw:fill-color="#deaf7e" draw:opacity="100.0%" draw:stroke="solid" svg:stroke-color="#deaf7e" draw:stroke-linejoin="miter" svg:stroke-opacity="100.0%" svg:stroke-width="0.2601626mm"/>
    </style:style>
    <style:style style:family="graphic" style:name="style-1010">
      <style:graphic-properties draw:fill="solid" draw:fill-color="#59270a" draw:opacity="100.0%" draw:stroke="solid" svg:stroke-color="#59270a" draw:stroke-linejoin="miter" svg:stroke-opacity="100.0%" svg:stroke-width="0.2601626mm"/>
    </style:style>
    <style:style style:family="graphic" style:name="style-1011">
      <style:graphic-properties draw:fill="solid" draw:fill-color="#412d16" draw:opacity="100.0%" draw:stroke="solid" svg:stroke-color="#412d16" draw:stroke-linejoin="miter" svg:stroke-opacity="100.0%" svg:stroke-width="0.2601626mm"/>
    </style:style>
    <style:style style:family="graphic" style:name="style-1012">
      <style:graphic-properties draw:fill="solid" draw:fill-color="#422f18" draw:opacity="100.0%" draw:stroke="solid" svg:stroke-color="#422f18" draw:stroke-linejoin="miter" svg:stroke-opacity="100.0%" svg:stroke-width="0.2601626mm"/>
    </style:style>
    <style:style style:family="graphic" style:name="style-1013">
      <style:graphic-properties draw:fill="solid" draw:fill-color="#915c21" draw:opacity="100.0%" draw:stroke="solid" svg:stroke-color="#915c21" draw:stroke-linejoin="miter" svg:stroke-opacity="100.0%" svg:stroke-width="0.2601626mm"/>
    </style:style>
    <style:style style:family="graphic" style:name="style-1014">
      <style:graphic-properties draw:fill="solid" draw:fill-color="#89551b" draw:opacity="100.0%" draw:stroke="solid" svg:stroke-color="#89551b" draw:stroke-linejoin="miter" svg:stroke-opacity="100.0%" svg:stroke-width="0.2601626mm"/>
    </style:style>
    <style:style style:family="graphic" style:name="style-1015">
      <style:graphic-properties draw:fill="solid" draw:fill-color="#96571b" draw:opacity="100.0%" draw:stroke="solid" svg:stroke-color="#96571b" draw:stroke-linejoin="miter" svg:stroke-opacity="100.0%" svg:stroke-width="0.2601626mm"/>
    </style:style>
    <style:style style:family="graphic" style:name="style-1016">
      <style:graphic-properties draw:fill="solid" draw:fill-color="#915a1e" draw:opacity="100.0%" draw:stroke="solid" svg:stroke-color="#915a1e" draw:stroke-linejoin="miter" svg:stroke-opacity="100.0%" svg:stroke-width="0.2601626mm"/>
    </style:style>
    <style:style style:family="graphic" style:name="style-1017">
      <style:graphic-properties draw:fill="solid" draw:fill-color="#7b4718" draw:opacity="100.0%" draw:stroke="solid" svg:stroke-color="#7b4718" draw:stroke-linejoin="miter" svg:stroke-opacity="100.0%" svg:stroke-width="0.2601626mm"/>
    </style:style>
    <style:style style:family="graphic" style:name="style-1018">
      <style:graphic-properties draw:fill="solid" draw:fill-color="#996121" draw:opacity="100.0%" draw:stroke="solid" svg:stroke-color="#996121" draw:stroke-linejoin="miter" svg:stroke-opacity="100.0%" svg:stroke-width="0.2601626mm"/>
    </style:style>
    <style:style style:family="graphic" style:name="style-1019">
      <style:graphic-properties draw:fill="solid" draw:fill-color="#6f461c" draw:opacity="100.0%" draw:stroke="solid" svg:stroke-color="#6f461c" draw:stroke-linejoin="miter" svg:stroke-opacity="100.0%" svg:stroke-width="0.2601626mm"/>
    </style:style>
    <style:style style:family="graphic" style:name="style-1020">
      <style:graphic-properties draw:fill="solid" draw:fill-color="#875218" draw:opacity="100.0%" draw:stroke="solid" svg:stroke-color="#875218" draw:stroke-linejoin="miter" svg:stroke-opacity="100.0%" svg:stroke-width="0.2601626mm"/>
    </style:style>
    <style:style style:family="graphic" style:name="style-1021">
      <style:graphic-properties draw:fill="solid" draw:fill-color="#422f1b" draw:opacity="100.0%" draw:stroke="solid" svg:stroke-color="#422f1b" draw:stroke-linejoin="miter" svg:stroke-opacity="100.0%" svg:stroke-width="0.2601626mm"/>
    </style:style>
    <style:style style:family="graphic" style:name="style-1022">
      <style:graphic-properties draw:fill="solid" draw:fill-color="#42301c" draw:opacity="100.0%" draw:stroke="solid" svg:stroke-color="#42301c" draw:stroke-linejoin="miter" svg:stroke-opacity="100.0%" svg:stroke-width="0.2601626mm"/>
    </style:style>
    <style:style style:family="graphic" style:name="style-1023">
      <style:graphic-properties draw:fill="solid" draw:fill-color="#302415" draw:opacity="100.0%" draw:stroke="solid" svg:stroke-color="#302415" draw:stroke-linejoin="miter" svg:stroke-opacity="100.0%" svg:stroke-width="0.2601626mm"/>
    </style:style>
    <style:style style:family="graphic" style:name="style-1024">
      <style:graphic-properties draw:fill="solid" draw:fill-color="#d2aa7b" draw:opacity="100.0%" draw:stroke="solid" svg:stroke-color="#d2aa7b" draw:stroke-linejoin="miter" svg:stroke-opacity="100.0%" svg:stroke-width="0.2601626mm"/>
    </style:style>
    <style:style style:family="graphic" style:name="style-1025">
      <style:graphic-properties draw:fill="solid" draw:fill-color="#7f3d13" draw:opacity="100.0%" draw:stroke="solid" svg:stroke-color="#7f3d13" draw:stroke-linejoin="miter" svg:stroke-opacity="100.0%" svg:stroke-width="0.2601626mm"/>
    </style:style>
    <style:style style:family="graphic" style:name="style-1026">
      <style:graphic-properties draw:fill="solid" draw:fill-color="#e9c28f" draw:opacity="100.0%" draw:stroke="solid" svg:stroke-color="#e9c28f" draw:stroke-linejoin="miter" svg:stroke-opacity="100.0%" svg:stroke-width="0.2601626mm"/>
    </style:style>
    <style:style style:family="graphic" style:name="style-1027">
      <style:graphic-properties draw:fill="solid" draw:fill-color="#c28f50" draw:opacity="100.0%" draw:stroke="solid" svg:stroke-color="#c28f50" draw:stroke-linejoin="miter" svg:stroke-opacity="100.0%" svg:stroke-width="0.2601626mm"/>
    </style:style>
    <style:style style:family="graphic" style:name="style-1028">
      <style:graphic-properties draw:fill="solid" draw:fill-color="#90591f" draw:opacity="100.0%" draw:stroke="solid" svg:stroke-color="#90591f" draw:stroke-linejoin="miter" svg:stroke-opacity="100.0%" svg:stroke-width="0.2601626mm"/>
    </style:style>
    <style:style style:family="graphic" style:name="style-1029">
      <style:graphic-properties draw:fill="solid" draw:fill-color="#4c2f16" draw:opacity="100.0%" draw:stroke="solid" svg:stroke-color="#4c2f16" draw:stroke-linejoin="miter" svg:stroke-opacity="100.0%" svg:stroke-width="0.2601626mm"/>
    </style:style>
    <style:style style:family="graphic" style:name="style-1030">
      <style:graphic-properties draw:fill="solid" draw:fill-color="#8c4125" draw:opacity="100.0%" draw:stroke="solid" svg:stroke-color="#8c4125" draw:stroke-linejoin="miter" svg:stroke-opacity="100.0%" svg:stroke-width="0.2601626mm"/>
    </style:style>
    <style:style style:family="graphic" style:name="style-1031">
      <style:graphic-properties draw:fill="solid" draw:fill-color="#cf9d59" draw:opacity="100.0%" draw:stroke="solid" svg:stroke-color="#cf9d59" draw:stroke-linejoin="miter" svg:stroke-opacity="100.0%" svg:stroke-width="0.2601626mm"/>
    </style:style>
    <style:style style:family="graphic" style:name="style-1032">
      <style:graphic-properties draw:fill="solid" draw:fill-color="#cda376" draw:opacity="100.0%" draw:stroke="solid" svg:stroke-color="#cda376" draw:stroke-linejoin="miter" svg:stroke-opacity="100.0%" svg:stroke-width="0.2601626mm"/>
    </style:style>
    <style:style style:family="graphic" style:name="style-1033">
      <style:graphic-properties draw:fill="solid" draw:fill-color="#3e1507" draw:opacity="100.0%" draw:stroke="solid" svg:stroke-color="#3e1507" draw:stroke-linejoin="miter" svg:stroke-opacity="100.0%" svg:stroke-width="0.2601626mm"/>
    </style:style>
    <style:style style:family="graphic" style:name="style-1034">
      <style:graphic-properties draw:fill="solid" draw:fill-color="#a76821" draw:opacity="100.0%" draw:stroke="solid" svg:stroke-color="#a76821" draw:stroke-linejoin="miter" svg:stroke-opacity="100.0%" svg:stroke-width="0.2601626mm"/>
    </style:style>
    <style:style style:family="graphic" style:name="style-1035">
      <style:graphic-properties draw:fill="solid" draw:fill-color="#ae6d23" draw:opacity="100.0%" draw:stroke="solid" svg:stroke-color="#ae6d23" draw:stroke-linejoin="miter" svg:stroke-opacity="100.0%" svg:stroke-width="0.2601626mm"/>
    </style:style>
    <style:style style:family="graphic" style:name="style-1036">
      <style:graphic-properties draw:fill="solid" draw:fill-color="#764314" draw:opacity="100.0%" draw:stroke="solid" svg:stroke-color="#764314" draw:stroke-linejoin="miter" svg:stroke-opacity="100.0%" svg:stroke-width="0.2601626mm"/>
    </style:style>
    <style:style style:family="graphic" style:name="style-1037">
      <style:graphic-properties draw:fill="solid" draw:fill-color="#955b1b" draw:opacity="100.0%" draw:stroke="solid" svg:stroke-color="#955b1b" draw:stroke-linejoin="miter" svg:stroke-opacity="100.0%" svg:stroke-width="0.2601626mm"/>
    </style:style>
    <style:style style:family="graphic" style:name="style-1038">
      <style:graphic-properties draw:fill="solid" draw:fill-color="#e4b685" draw:opacity="100.0%" draw:stroke="solid" svg:stroke-color="#e4b685" draw:stroke-linejoin="miter" svg:stroke-opacity="100.0%" svg:stroke-width="0.2601626mm"/>
    </style:style>
    <style:style style:family="graphic" style:name="style-1039">
      <style:graphic-properties draw:fill="solid" draw:fill-color="#a15f20" draw:opacity="100.0%" draw:stroke="solid" svg:stroke-color="#a15f20" draw:stroke-linejoin="miter" svg:stroke-opacity="100.0%" svg:stroke-width="0.2601626mm"/>
    </style:style>
    <style:style style:family="graphic" style:name="style-1040">
      <style:graphic-properties draw:fill="solid" draw:fill-color="#50381f" draw:opacity="100.0%" draw:stroke="solid" svg:stroke-color="#50381f" draw:stroke-linejoin="miter" svg:stroke-opacity="100.0%" svg:stroke-width="0.2601626mm"/>
    </style:style>
    <style:style style:family="graphic" style:name="style-1041">
      <style:graphic-properties draw:fill="solid" draw:fill-color="#9a6121" draw:opacity="100.0%" draw:stroke="solid" svg:stroke-color="#9a6121" draw:stroke-linejoin="miter" svg:stroke-opacity="100.0%" svg:stroke-width="0.2601626mm"/>
    </style:style>
    <style:style style:family="graphic" style:name="style-1042">
      <style:graphic-properties draw:fill="solid" draw:fill-color="#361406" draw:opacity="100.0%" draw:stroke="solid" svg:stroke-color="#361406" draw:stroke-linejoin="miter" svg:stroke-opacity="100.0%" svg:stroke-width="0.2601626mm"/>
    </style:style>
    <style:style style:family="graphic" style:name="style-1043">
      <style:graphic-properties draw:fill="solid" draw:fill-color="#392613" draw:opacity="100.0%" draw:stroke="solid" svg:stroke-color="#392613" draw:stroke-linejoin="miter" svg:stroke-opacity="100.0%" svg:stroke-width="0.2601626mm"/>
    </style:style>
    <style:style style:family="graphic" style:name="style-1044">
      <style:graphic-properties draw:fill="solid" draw:fill-color="#6a1c0d" draw:opacity="100.0%" draw:stroke="solid" svg:stroke-color="#6a1c0d" draw:stroke-linejoin="miter" svg:stroke-opacity="100.0%" svg:stroke-width="0.2601626mm"/>
    </style:style>
    <style:style style:family="graphic" style:name="style-1045">
      <style:graphic-properties draw:fill="solid" draw:fill-color="#845018" draw:opacity="100.0%" draw:stroke="solid" svg:stroke-color="#845018" draw:stroke-linejoin="miter" svg:stroke-opacity="100.0%" svg:stroke-width="0.2601626mm"/>
    </style:style>
    <style:style style:family="graphic" style:name="style-1046">
      <style:graphic-properties draw:fill="solid" draw:fill-color="#98561a" draw:opacity="100.0%" draw:stroke="solid" svg:stroke-color="#98561a" draw:stroke-linejoin="miter" svg:stroke-opacity="100.0%" svg:stroke-width="0.2601626mm"/>
    </style:style>
    <style:style style:family="graphic" style:name="style-1047">
      <style:graphic-properties draw:fill="solid" draw:fill-color="#6f2a12" draw:opacity="100.0%" draw:stroke="solid" svg:stroke-color="#6f2a12" draw:stroke-linejoin="miter" svg:stroke-opacity="100.0%" svg:stroke-width="0.2601626mm"/>
    </style:style>
    <style:style style:family="graphic" style:name="style-1048">
      <style:graphic-properties draw:fill="solid" draw:fill-color="#925f21" draw:opacity="100.0%" draw:stroke="solid" svg:stroke-color="#925f21" draw:stroke-linejoin="miter" svg:stroke-opacity="100.0%" svg:stroke-width="0.2601626mm"/>
    </style:style>
    <style:style style:family="graphic" style:name="style-1049">
      <style:graphic-properties draw:fill="solid" draw:fill-color="#2d1d0c" draw:opacity="100.0%" draw:stroke="solid" svg:stroke-color="#2d1d0c" draw:stroke-linejoin="miter" svg:stroke-opacity="100.0%" svg:stroke-width="0.2601626mm"/>
    </style:style>
    <style:style style:family="graphic" style:name="style-1050">
      <style:graphic-properties draw:fill="solid" draw:fill-color="#682d13" draw:opacity="100.0%" draw:stroke="solid" svg:stroke-color="#682d13" draw:stroke-linejoin="miter" svg:stroke-opacity="100.0%" svg:stroke-width="0.2601626mm"/>
    </style:style>
    <style:style style:family="graphic" style:name="style-1051">
      <style:graphic-properties draw:fill="solid" draw:fill-color="#8d571b" draw:opacity="100.0%" draw:stroke="solid" svg:stroke-color="#8d571b" draw:stroke-linejoin="miter" svg:stroke-opacity="100.0%" svg:stroke-width="0.2601626mm"/>
    </style:style>
    <style:style style:family="graphic" style:name="style-1052">
      <style:graphic-properties draw:fill="solid" draw:fill-color="#6f2e12" draw:opacity="100.0%" draw:stroke="solid" svg:stroke-color="#6f2e12" draw:stroke-linejoin="miter" svg:stroke-opacity="100.0%" svg:stroke-width="0.2601626mm"/>
    </style:style>
    <style:style style:family="graphic" style:name="style-1053">
      <style:graphic-properties draw:fill="solid" draw:fill-color="#744117" draw:opacity="100.0%" draw:stroke="solid" svg:stroke-color="#744117" draw:stroke-linejoin="miter" svg:stroke-opacity="100.0%" svg:stroke-width="0.2601626mm"/>
    </style:style>
    <style:style style:family="graphic" style:name="style-1054">
      <style:graphic-properties draw:fill="solid" draw:fill-color="#7e4916" draw:opacity="100.0%" draw:stroke="solid" svg:stroke-color="#7e4916" draw:stroke-linejoin="miter" svg:stroke-opacity="100.0%" svg:stroke-width="0.2601626mm"/>
    </style:style>
    <style:style style:family="graphic" style:name="style-1055">
      <style:graphic-properties draw:fill="solid" draw:fill-color="#401b0a" draw:opacity="100.0%" draw:stroke="solid" svg:stroke-color="#401b0a" draw:stroke-linejoin="miter" svg:stroke-opacity="100.0%" svg:stroke-width="0.2601626mm"/>
    </style:style>
    <style:style style:family="graphic" style:name="style-1056">
      <style:graphic-properties draw:fill="solid" draw:fill-color="#955b1b" draw:opacity="100.0%" draw:stroke="solid" svg:stroke-color="#955b1b" draw:stroke-linejoin="miter" svg:stroke-opacity="100.0%" svg:stroke-width="0.2601626mm"/>
    </style:style>
    <style:style style:family="graphic" style:name="style-1057">
      <style:graphic-properties draw:fill="solid" draw:fill-color="#d6ab7b" draw:opacity="100.0%" draw:stroke="solid" svg:stroke-color="#d6ab7b" draw:stroke-linejoin="miter" svg:stroke-opacity="100.0%" svg:stroke-width="0.2601626mm"/>
    </style:style>
    <style:style style:family="graphic" style:name="style-1058">
      <style:graphic-properties draw:fill="solid" draw:fill-color="#2c1004" draw:opacity="100.0%" draw:stroke="solid" svg:stroke-color="#2c1004" draw:stroke-linejoin="miter" svg:stroke-opacity="100.0%" svg:stroke-width="0.2601626mm"/>
    </style:style>
    <style:style style:family="graphic" style:name="style-1059">
      <style:graphic-properties draw:fill="solid" draw:fill-color="#d5ac7d" draw:opacity="100.0%" draw:stroke="solid" svg:stroke-color="#d5ac7d" draw:stroke-linejoin="miter" svg:stroke-opacity="100.0%" svg:stroke-width="0.2601626mm"/>
    </style:style>
    <style:style style:family="graphic" style:name="style-1060">
      <style:graphic-properties draw:fill="solid" draw:fill-color="#916549" draw:opacity="100.0%" draw:stroke="solid" svg:stroke-color="#916549" draw:stroke-linejoin="miter" svg:stroke-opacity="100.0%" svg:stroke-width="0.2601626mm"/>
    </style:style>
    <style:style style:family="graphic" style:name="style-1061">
      <style:graphic-properties draw:fill="solid" draw:fill-color="#94591b" draw:opacity="100.0%" draw:stroke="solid" svg:stroke-color="#94591b" draw:stroke-linejoin="miter" svg:stroke-opacity="100.0%" svg:stroke-width="0.2601626mm"/>
    </style:style>
    <style:style style:family="graphic" style:name="style-1062">
      <style:graphic-properties draw:fill="solid" draw:fill-color="#50371d" draw:opacity="100.0%" draw:stroke="solid" svg:stroke-color="#50371d" draw:stroke-linejoin="miter" svg:stroke-opacity="100.0%" svg:stroke-width="0.2601626mm"/>
    </style:style>
    <style:style style:family="graphic" style:name="style-1063">
      <style:graphic-properties draw:fill="solid" draw:fill-color="#96571c" draw:opacity="100.0%" draw:stroke="solid" svg:stroke-color="#96571c" draw:stroke-linejoin="miter" svg:stroke-opacity="100.0%" svg:stroke-width="0.2601626mm"/>
    </style:style>
    <style:style style:family="graphic" style:name="style-1064">
      <style:graphic-properties draw:fill="solid" draw:fill-color="#623713" draw:opacity="100.0%" draw:stroke="solid" svg:stroke-color="#623713" draw:stroke-linejoin="miter" svg:stroke-opacity="100.0%" svg:stroke-width="0.2601626mm"/>
    </style:style>
    <style:style style:family="graphic" style:name="style-1065">
      <style:graphic-properties draw:fill="solid" draw:fill-color="#411e0e" draw:opacity="100.0%" draw:stroke="solid" svg:stroke-color="#411e0e" draw:stroke-linejoin="miter" svg:stroke-opacity="100.0%" svg:stroke-width="0.2601626mm"/>
    </style:style>
    <style:style style:family="graphic" style:name="style-1066">
      <style:graphic-properties draw:fill="solid" draw:fill-color="#925f20" draw:opacity="100.0%" draw:stroke="solid" svg:stroke-color="#925f20" draw:stroke-linejoin="miter" svg:stroke-opacity="100.0%" svg:stroke-width="0.2601626mm"/>
    </style:style>
    <style:style style:family="graphic" style:name="style-1067">
      <style:graphic-properties draw:fill="solid" draw:fill-color="#895a29" draw:opacity="100.0%" draw:stroke="solid" svg:stroke-color="#895a29" draw:stroke-linejoin="miter" svg:stroke-opacity="100.0%" svg:stroke-width="0.2601626mm"/>
    </style:style>
    <style:style style:family="graphic" style:name="style-1068">
      <style:graphic-properties draw:fill="solid" draw:fill-color="#7f320e" draw:opacity="100.0%" draw:stroke="solid" svg:stroke-color="#7f320e" draw:stroke-linejoin="miter" svg:stroke-opacity="100.0%" svg:stroke-width="0.2601626mm"/>
    </style:style>
    <style:style style:family="graphic" style:name="style-1069">
      <style:graphic-properties draw:fill="solid" draw:fill-color="#86350e" draw:opacity="100.0%" draw:stroke="solid" svg:stroke-color="#86350e" draw:stroke-linejoin="miter" svg:stroke-opacity="100.0%" svg:stroke-width="0.2601626mm"/>
    </style:style>
    <style:style style:family="graphic" style:name="style-1070">
      <style:graphic-properties draw:fill="solid" draw:fill-color="#90581d" draw:opacity="100.0%" draw:stroke="solid" svg:stroke-color="#90581d" draw:stroke-linejoin="miter" svg:stroke-opacity="100.0%" svg:stroke-width="0.2601626mm"/>
    </style:style>
    <style:style style:family="graphic" style:name="style-1071">
      <style:graphic-properties draw:fill="solid" draw:fill-color="#9c6329" draw:opacity="100.0%" draw:stroke="solid" svg:stroke-color="#9c6329" draw:stroke-linejoin="miter" svg:stroke-opacity="100.0%" svg:stroke-width="0.2601626mm"/>
    </style:style>
    <style:style style:family="graphic" style:name="style-1072">
      <style:graphic-properties draw:fill="solid" draw:fill-color="#623e1f" draw:opacity="100.0%" draw:stroke="solid" svg:stroke-color="#623e1f" draw:stroke-linejoin="miter" svg:stroke-opacity="100.0%" svg:stroke-width="0.2601626mm"/>
    </style:style>
    <style:style style:family="graphic" style:name="style-1073">
      <style:graphic-properties draw:fill="solid" draw:fill-color="#8f5a1f" draw:opacity="100.0%" draw:stroke="solid" svg:stroke-color="#8f5a1f" draw:stroke-linejoin="miter" svg:stroke-opacity="100.0%" svg:stroke-width="0.2601626mm"/>
    </style:style>
    <style:style style:family="graphic" style:name="style-1074">
      <style:graphic-properties draw:fill="solid" draw:fill-color="#83521b" draw:opacity="100.0%" draw:stroke="solid" svg:stroke-color="#83521b" draw:stroke-linejoin="miter" svg:stroke-opacity="100.0%" svg:stroke-width="0.2601626mm"/>
    </style:style>
    <style:style style:family="graphic" style:name="style-1075">
      <style:graphic-properties draw:fill="solid" draw:fill-color="#0b1017" draw:opacity="100.0%" draw:stroke="solid" svg:stroke-color="#0b1017" draw:stroke-linejoin="miter" svg:stroke-opacity="100.0%" svg:stroke-width="0.2601626mm"/>
    </style:style>
    <style:style style:family="graphic" style:name="style-1076">
      <style:graphic-properties draw:fill="solid" draw:fill-color="#a47959" draw:opacity="100.0%" draw:stroke="solid" svg:stroke-color="#a47959" draw:stroke-linejoin="miter" svg:stroke-opacity="100.0%" svg:stroke-width="0.2601626mm"/>
    </style:style>
    <style:style style:family="graphic" style:name="style-1077">
      <style:graphic-properties draw:fill="solid" draw:fill-color="#3a2614" draw:opacity="100.0%" draw:stroke="solid" svg:stroke-color="#3a2614" draw:stroke-linejoin="miter" svg:stroke-opacity="100.0%" svg:stroke-width="0.2601626mm"/>
    </style:style>
    <style:style style:family="graphic" style:name="style-1078">
      <style:graphic-properties draw:fill="solid" draw:fill-color="#c99d75" draw:opacity="100.0%" draw:stroke="solid" svg:stroke-color="#c99d75" draw:stroke-linejoin="miter" svg:stroke-opacity="100.0%" svg:stroke-width="0.2601626mm"/>
    </style:style>
    <style:style style:family="graphic" style:name="style-1079">
      <style:graphic-properties draw:fill="solid" draw:fill-color="#2f2310" draw:opacity="100.0%" draw:stroke="solid" svg:stroke-color="#2f2310" draw:stroke-linejoin="miter" svg:stroke-opacity="100.0%" svg:stroke-width="0.2601626mm"/>
    </style:style>
    <style:style style:family="graphic" style:name="style-1080">
      <style:graphic-properties draw:fill="solid" draw:fill-color="#9b601f" draw:opacity="100.0%" draw:stroke="solid" svg:stroke-color="#9b601f" draw:stroke-linejoin="miter" svg:stroke-opacity="100.0%" svg:stroke-width="0.2601626mm"/>
    </style:style>
    <style:style style:family="graphic" style:name="style-1081">
      <style:graphic-properties draw:fill="solid" draw:fill-color="#794e1f" draw:opacity="100.0%" draw:stroke="solid" svg:stroke-color="#794e1f" draw:stroke-linejoin="miter" svg:stroke-opacity="100.0%" svg:stroke-width="0.2601626mm"/>
    </style:style>
    <style:style style:family="graphic" style:name="style-1082">
      <style:graphic-properties draw:fill="solid" draw:fill-color="#8c5032" draw:opacity="100.0%" draw:stroke="solid" svg:stroke-color="#8c5032" draw:stroke-linejoin="miter" svg:stroke-opacity="100.0%" svg:stroke-width="0.2601626mm"/>
    </style:style>
    <style:style style:family="graphic" style:name="style-1083">
      <style:graphic-properties draw:fill="solid" draw:fill-color="#975b22" draw:opacity="100.0%" draw:stroke="solid" svg:stroke-color="#975b22" draw:stroke-linejoin="miter" svg:stroke-opacity="100.0%" svg:stroke-width="0.2601626mm"/>
    </style:style>
    <style:style style:family="graphic" style:name="style-1084">
      <style:graphic-properties draw:fill="solid" draw:fill-color="#5c3014" draw:opacity="100.0%" draw:stroke="solid" svg:stroke-color="#5c3014" draw:stroke-linejoin="miter" svg:stroke-opacity="100.0%" svg:stroke-width="0.2601626mm"/>
    </style:style>
    <style:style style:family="graphic" style:name="style-1085">
      <style:graphic-properties draw:fill="solid" draw:fill-color="#6a2812" draw:opacity="100.0%" draw:stroke="solid" svg:stroke-color="#6a2812" draw:stroke-linejoin="miter" svg:stroke-opacity="100.0%" svg:stroke-width="0.2601626mm"/>
    </style:style>
    <style:style style:family="graphic" style:name="style-1086">
      <style:graphic-properties draw:fill="solid" draw:fill-color="#955d1f" draw:opacity="100.0%" draw:stroke="solid" svg:stroke-color="#955d1f" draw:stroke-linejoin="miter" svg:stroke-opacity="100.0%" svg:stroke-width="0.2601626mm"/>
    </style:style>
    <style:style style:family="graphic" style:name="style-1087">
      <style:graphic-properties draw:fill="solid" draw:fill-color="#895920" draw:opacity="100.0%" draw:stroke="solid" svg:stroke-color="#895920" draw:stroke-linejoin="miter" svg:stroke-opacity="100.0%" svg:stroke-width="0.2601626mm"/>
    </style:style>
    <style:style style:family="graphic" style:name="style-1088">
      <style:graphic-properties draw:fill="solid" draw:fill-color="#92220a" draw:opacity="100.0%" draw:stroke="solid" svg:stroke-color="#92220a" draw:stroke-linejoin="miter" svg:stroke-opacity="100.0%" svg:stroke-width="0.2601626mm"/>
    </style:style>
    <style:style style:family="graphic" style:name="style-1089">
      <style:graphic-properties draw:fill="solid" draw:fill-color="#953a1b" draw:opacity="100.0%" draw:stroke="solid" svg:stroke-color="#953a1b" draw:stroke-linejoin="miter" svg:stroke-opacity="100.0%" svg:stroke-width="0.2601626mm"/>
    </style:style>
    <style:style style:family="graphic" style:name="style-1090">
      <style:graphic-properties draw:fill="solid" draw:fill-color="#945b1f" draw:opacity="100.0%" draw:stroke="solid" svg:stroke-color="#945b1f" draw:stroke-linejoin="miter" svg:stroke-opacity="100.0%" svg:stroke-width="0.2601626mm"/>
    </style:style>
    <style:style style:family="graphic" style:name="style-1091">
      <style:graphic-properties draw:fill="solid" draw:fill-color="#e0b78b" draw:opacity="100.0%" draw:stroke="solid" svg:stroke-color="#e0b78b" draw:stroke-linejoin="miter" svg:stroke-opacity="100.0%" svg:stroke-width="0.2601626mm"/>
    </style:style>
    <style:style style:family="graphic" style:name="style-1092">
      <style:graphic-properties draw:fill="solid" draw:fill-color="#3b2a13" draw:opacity="100.0%" draw:stroke="solid" svg:stroke-color="#3b2a13" draw:stroke-linejoin="miter" svg:stroke-opacity="100.0%" svg:stroke-width="0.2601626mm"/>
    </style:style>
    <style:style style:family="graphic" style:name="style-1093">
      <style:graphic-properties draw:fill="solid" draw:fill-color="#45321c" draw:opacity="100.0%" draw:stroke="solid" svg:stroke-color="#45321c" draw:stroke-linejoin="miter" svg:stroke-opacity="100.0%" svg:stroke-width="0.2601626mm"/>
    </style:style>
    <style:style style:family="graphic" style:name="style-1094">
      <style:graphic-properties draw:fill="solid" draw:fill-color="#81541d" draw:opacity="100.0%" draw:stroke="solid" svg:stroke-color="#81541d" draw:stroke-linejoin="miter" svg:stroke-opacity="100.0%" svg:stroke-width="0.2601626mm"/>
    </style:style>
    <style:style style:family="graphic" style:name="style-1095">
      <style:graphic-properties draw:fill="solid" draw:fill-color="#885118" draw:opacity="100.0%" draw:stroke="solid" svg:stroke-color="#885118" draw:stroke-linejoin="miter" svg:stroke-opacity="100.0%" svg:stroke-width="0.2601626mm"/>
    </style:style>
    <style:style style:family="graphic" style:name="style-1096">
      <style:graphic-properties draw:fill="solid" draw:fill-color="#8a230c" draw:opacity="100.0%" draw:stroke="solid" svg:stroke-color="#8a230c" draw:stroke-linejoin="miter" svg:stroke-opacity="100.0%" svg:stroke-width="0.2601626mm"/>
    </style:style>
    <style:style style:family="graphic" style:name="style-1097">
      <style:graphic-properties draw:fill="solid" draw:fill-color="#40301d" draw:opacity="100.0%" draw:stroke="solid" svg:stroke-color="#40301d" draw:stroke-linejoin="miter" svg:stroke-opacity="100.0%" svg:stroke-width="0.2601626mm"/>
    </style:style>
    <style:style style:family="graphic" style:name="style-1098">
      <style:graphic-properties draw:fill="solid" draw:fill-color="#5f3714" draw:opacity="100.0%" draw:stroke="solid" svg:stroke-color="#5f3714" draw:stroke-linejoin="miter" svg:stroke-opacity="100.0%" svg:stroke-width="0.2601626mm"/>
    </style:style>
    <style:style style:family="graphic" style:name="style-1099">
      <style:graphic-properties draw:fill="solid" draw:fill-color="#905527" draw:opacity="100.0%" draw:stroke="solid" svg:stroke-color="#905527" draw:stroke-linejoin="miter" svg:stroke-opacity="100.0%" svg:stroke-width="0.2601626mm"/>
    </style:style>
    <style:style style:family="graphic" style:name="style-1100">
      <style:graphic-properties draw:fill="solid" draw:fill-color="#7c4c19" draw:opacity="100.0%" draw:stroke="solid" svg:stroke-color="#7c4c19" draw:stroke-linejoin="miter" svg:stroke-opacity="100.0%" svg:stroke-width="0.2601626mm"/>
    </style:style>
    <style:style style:family="graphic" style:name="style-1101">
      <style:graphic-properties draw:fill="solid" draw:fill-color="#945f23" draw:opacity="100.0%" draw:stroke="solid" svg:stroke-color="#945f23" draw:stroke-linejoin="miter" svg:stroke-opacity="100.0%" svg:stroke-width="0.2601626mm"/>
    </style:style>
    <style:style style:family="graphic" style:name="style-1102">
      <style:graphic-properties draw:fill="solid" draw:fill-color="#c89b6f" draw:opacity="100.0%" draw:stroke="solid" svg:stroke-color="#c89b6f" draw:stroke-linejoin="miter" svg:stroke-opacity="100.0%" svg:stroke-width="0.2601626mm"/>
    </style:style>
    <style:style style:family="graphic" style:name="style-1103">
      <style:graphic-properties draw:fill="solid" draw:fill-color="#7f674b" draw:opacity="100.0%" draw:stroke="solid" svg:stroke-color="#7f674b" draw:stroke-linejoin="miter" svg:stroke-opacity="100.0%" svg:stroke-width="0.2601626mm"/>
    </style:style>
    <style:style style:family="graphic" style:name="style-1104">
      <style:graphic-properties draw:fill="solid" draw:fill-color="#2e1004" draw:opacity="100.0%" draw:stroke="solid" svg:stroke-color="#2e1004" draw:stroke-linejoin="miter" svg:stroke-opacity="100.0%" svg:stroke-width="0.2601626mm"/>
    </style:style>
    <style:style style:family="graphic" style:name="style-1105">
      <style:graphic-properties draw:fill="solid" draw:fill-color="#5c3816" draw:opacity="100.0%" draw:stroke="solid" svg:stroke-color="#5c3816" draw:stroke-linejoin="miter" svg:stroke-opacity="100.0%" svg:stroke-width="0.2601626mm"/>
    </style:style>
    <style:style style:family="graphic" style:name="style-1106">
      <style:graphic-properties draw:fill="solid" draw:fill-color="#75451a" draw:opacity="100.0%" draw:stroke="solid" svg:stroke-color="#75451a" draw:stroke-linejoin="miter" svg:stroke-opacity="100.0%" svg:stroke-width="0.2601626mm"/>
    </style:style>
    <style:style style:family="graphic" style:name="style-1107">
      <style:graphic-properties draw:fill="solid" draw:fill-color="#91581c" draw:opacity="100.0%" draw:stroke="solid" svg:stroke-color="#91581c" draw:stroke-linejoin="miter" svg:stroke-opacity="100.0%" svg:stroke-width="0.2601626mm"/>
    </style:style>
    <style:style style:family="graphic" style:name="style-1108">
      <style:graphic-properties draw:fill="solid" draw:fill-color="#6b2612" draw:opacity="100.0%" draw:stroke="solid" svg:stroke-color="#6b2612" draw:stroke-linejoin="miter" svg:stroke-opacity="100.0%" svg:stroke-width="0.2601626mm"/>
    </style:style>
    <style:style style:family="graphic" style:name="style-1109">
      <style:graphic-properties draw:fill="solid" draw:fill-color="#1c191e" draw:opacity="100.0%" draw:stroke="solid" svg:stroke-color="#1c191e" draw:stroke-linejoin="miter" svg:stroke-opacity="100.0%" svg:stroke-width="0.2601626mm"/>
    </style:style>
    <style:style style:family="graphic" style:name="style-1110">
      <style:graphic-properties draw:fill="solid" draw:fill-color="#492d12" draw:opacity="100.0%" draw:stroke="solid" svg:stroke-color="#492d12" draw:stroke-linejoin="miter" svg:stroke-opacity="100.0%" svg:stroke-width="0.2601626mm"/>
    </style:style>
    <style:style style:family="graphic" style:name="style-1111">
      <style:graphic-properties draw:fill="solid" draw:fill-color="#3c1a07" draw:opacity="100.0%" draw:stroke="solid" svg:stroke-color="#3c1a07" draw:stroke-linejoin="miter" svg:stroke-opacity="100.0%" svg:stroke-width="0.2601626mm"/>
    </style:style>
    <style:style style:family="graphic" style:name="style-1112">
      <style:graphic-properties draw:fill="solid" draw:fill-color="#845623" draw:opacity="100.0%" draw:stroke="solid" svg:stroke-color="#845623" draw:stroke-linejoin="miter" svg:stroke-opacity="100.0%" svg:stroke-width="0.2601626mm"/>
    </style:style>
    <style:style style:family="graphic" style:name="style-1113">
      <style:graphic-properties draw:fill="solid" draw:fill-color="#281a19" draw:opacity="100.0%" draw:stroke="solid" svg:stroke-color="#281a19" draw:stroke-linejoin="miter" svg:stroke-opacity="100.0%" svg:stroke-width="0.2601626mm"/>
    </style:style>
    <style:style style:family="graphic" style:name="style-1114">
      <style:graphic-properties draw:fill="solid" draw:fill-color="#af8042" draw:opacity="100.0%" draw:stroke="solid" svg:stroke-color="#af8042" draw:stroke-linejoin="miter" svg:stroke-opacity="100.0%" svg:stroke-width="0.2601626mm"/>
    </style:style>
    <style:style style:family="graphic" style:name="style-1115">
      <style:graphic-properties draw:fill="solid" draw:fill-color="#221b1e" draw:opacity="100.0%" draw:stroke="solid" svg:stroke-color="#221b1e" draw:stroke-linejoin="miter" svg:stroke-opacity="100.0%" svg:stroke-width="0.2601626mm"/>
    </style:style>
    <style:style style:family="graphic" style:name="style-1116">
      <style:graphic-properties draw:fill="solid" draw:fill-color="#9a5933" draw:opacity="100.0%" draw:stroke="solid" svg:stroke-color="#9a5933" draw:stroke-linejoin="miter" svg:stroke-opacity="100.0%" svg:stroke-width="0.2601626mm"/>
    </style:style>
    <style:style style:family="graphic" style:name="style-1117">
      <style:graphic-properties draw:fill="solid" draw:fill-color="#342723" draw:opacity="100.0%" draw:stroke="solid" svg:stroke-color="#342723" draw:stroke-linejoin="miter" svg:stroke-opacity="100.0%" svg:stroke-width="0.2601626mm"/>
    </style:style>
    <style:style style:family="graphic" style:name="style-1118">
      <style:graphic-properties draw:fill="solid" draw:fill-color="#cda478" draw:opacity="100.0%" draw:stroke="solid" svg:stroke-color="#cda478" draw:stroke-linejoin="miter" svg:stroke-opacity="100.0%" svg:stroke-width="0.2601626mm"/>
    </style:style>
    <style:style style:family="graphic" style:name="style-1119">
      <style:graphic-properties draw:fill="solid" draw:fill-color="#7a4816" draw:opacity="100.0%" draw:stroke="solid" svg:stroke-color="#7a4816" draw:stroke-linejoin="miter" svg:stroke-opacity="100.0%" svg:stroke-width="0.2601626mm"/>
    </style:style>
    <style:style style:family="graphic" style:name="style-1120">
      <style:graphic-properties draw:fill="solid" draw:fill-color="#754516" draw:opacity="100.0%" draw:stroke="solid" svg:stroke-color="#754516" draw:stroke-linejoin="miter" svg:stroke-opacity="100.0%" svg:stroke-width="0.2601626mm"/>
    </style:style>
    <style:style style:family="graphic" style:name="style-1121">
      <style:graphic-properties draw:fill="solid" draw:fill-color="#825628" draw:opacity="100.0%" draw:stroke="solid" svg:stroke-color="#825628" draw:stroke-linejoin="miter" svg:stroke-opacity="100.0%" svg:stroke-width="0.2601626mm"/>
    </style:style>
    <style:style style:family="graphic" style:name="style-1122">
      <style:graphic-properties draw:fill="solid" draw:fill-color="#19141b" draw:opacity="100.0%" draw:stroke="solid" svg:stroke-color="#19141b" draw:stroke-linejoin="miter" svg:stroke-opacity="100.0%" svg:stroke-width="0.2601626mm"/>
    </style:style>
    <style:style style:family="graphic" style:name="style-1123">
      <style:graphic-properties draw:fill="solid" draw:fill-color="#7c4e1a" draw:opacity="100.0%" draw:stroke="solid" svg:stroke-color="#7c4e1a" draw:stroke-linejoin="miter" svg:stroke-opacity="100.0%" svg:stroke-width="0.2601626mm"/>
    </style:style>
    <style:style style:family="graphic" style:name="style-1124">
      <style:graphic-properties draw:fill="solid" draw:fill-color="#724b19" draw:opacity="100.0%" draw:stroke="solid" svg:stroke-color="#724b19" draw:stroke-linejoin="miter" svg:stroke-opacity="100.0%" svg:stroke-width="0.2601626mm"/>
    </style:style>
    <style:style style:family="graphic" style:name="style-1125">
      <style:graphic-properties draw:fill="solid" draw:fill-color="#38220d" draw:opacity="100.0%" draw:stroke="solid" svg:stroke-color="#38220d" draw:stroke-linejoin="miter" svg:stroke-opacity="100.0%" svg:stroke-width="0.2601626mm"/>
    </style:style>
    <style:style style:family="graphic" style:name="style-1126">
      <style:graphic-properties draw:fill="solid" draw:fill-color="#5c3817" draw:opacity="100.0%" draw:stroke="solid" svg:stroke-color="#5c3817" draw:stroke-linejoin="miter" svg:stroke-opacity="100.0%" svg:stroke-width="0.2601626mm"/>
    </style:style>
    <style:style style:family="graphic" style:name="style-1127">
      <style:graphic-properties draw:fill="solid" draw:fill-color="#7d4b1a" draw:opacity="100.0%" draw:stroke="solid" svg:stroke-color="#7d4b1a" draw:stroke-linejoin="miter" svg:stroke-opacity="100.0%" svg:stroke-width="0.2601626mm"/>
    </style:style>
    <style:style style:family="graphic" style:name="style-1128">
      <style:graphic-properties draw:fill="solid" draw:fill-color="#8b561e" draw:opacity="100.0%" draw:stroke="solid" svg:stroke-color="#8b561e" draw:stroke-linejoin="miter" svg:stroke-opacity="100.0%" svg:stroke-width="0.2601626mm"/>
    </style:style>
    <style:style style:family="graphic" style:name="style-1129">
      <style:graphic-properties draw:fill="solid" draw:fill-color="#3b1105" draw:opacity="100.0%" draw:stroke="solid" svg:stroke-color="#3b1105" draw:stroke-linejoin="miter" svg:stroke-opacity="100.0%" svg:stroke-width="0.2601626mm"/>
    </style:style>
    <style:style style:family="graphic" style:name="style-1130">
      <style:graphic-properties draw:fill="solid" draw:fill-color="#84310a" draw:opacity="100.0%" draw:stroke="solid" svg:stroke-color="#84310a" draw:stroke-linejoin="miter" svg:stroke-opacity="100.0%" svg:stroke-width="0.2601626mm"/>
    </style:style>
    <style:style style:family="graphic" style:name="style-1131">
      <style:graphic-properties draw:fill="solid" draw:fill-color="#842d0d" draw:opacity="100.0%" draw:stroke="solid" svg:stroke-color="#842d0d" draw:stroke-linejoin="miter" svg:stroke-opacity="100.0%" svg:stroke-width="0.2601626mm"/>
    </style:style>
    <style:style style:family="graphic" style:name="style-1132">
      <style:graphic-properties draw:fill="solid" draw:fill-color="#824917" draw:opacity="100.0%" draw:stroke="solid" svg:stroke-color="#824917" draw:stroke-linejoin="miter" svg:stroke-opacity="100.0%" svg:stroke-width="0.2601626mm"/>
    </style:style>
    <style:style style:family="graphic" style:name="style-1133">
      <style:graphic-properties draw:fill="solid" draw:fill-color="#552d10" draw:opacity="100.0%" draw:stroke="solid" svg:stroke-color="#552d10" draw:stroke-linejoin="miter" svg:stroke-opacity="100.0%" svg:stroke-width="0.2601626mm"/>
    </style:style>
    <style:style style:family="graphic" style:name="style-1134">
      <style:graphic-properties draw:fill="solid" draw:fill-color="#4f361c" draw:opacity="100.0%" draw:stroke="solid" svg:stroke-color="#4f361c" draw:stroke-linejoin="miter" svg:stroke-opacity="100.0%" svg:stroke-width="0.2601626mm"/>
    </style:style>
    <style:style style:family="graphic" style:name="style-1135">
      <style:graphic-properties draw:fill="solid" draw:fill-color="#936749" draw:opacity="100.0%" draw:stroke="solid" svg:stroke-color="#936749" draw:stroke-linejoin="miter" svg:stroke-opacity="100.0%" svg:stroke-width="0.2601626mm"/>
    </style:style>
    <style:style style:family="graphic" style:name="style-1136">
      <style:graphic-properties draw:fill="solid" draw:fill-color="#47140a" draw:opacity="100.0%" draw:stroke="solid" svg:stroke-color="#47140a" draw:stroke-linejoin="miter" svg:stroke-opacity="100.0%" svg:stroke-width="0.2601626mm"/>
    </style:style>
    <style:style style:family="graphic" style:name="style-1137">
      <style:graphic-properties draw:fill="solid" draw:fill-color="#382713" draw:opacity="100.0%" draw:stroke="solid" svg:stroke-color="#382713" draw:stroke-linejoin="miter" svg:stroke-opacity="100.0%" svg:stroke-width="0.2601626mm"/>
    </style:style>
    <style:style style:family="graphic" style:name="style-1138">
      <style:graphic-properties draw:fill="solid" draw:fill-color="#8a3616" draw:opacity="100.0%" draw:stroke="solid" svg:stroke-color="#8a3616" draw:stroke-linejoin="miter" svg:stroke-opacity="100.0%" svg:stroke-width="0.2601626mm"/>
    </style:style>
    <style:style style:family="graphic" style:name="style-1139">
      <style:graphic-properties draw:fill="solid" draw:fill-color="#d0a57a" draw:opacity="100.0%" draw:stroke="solid" svg:stroke-color="#d0a57a" draw:stroke-linejoin="miter" svg:stroke-opacity="100.0%" svg:stroke-width="0.2601626mm"/>
    </style:style>
    <style:style style:family="graphic" style:name="style-1140">
      <style:graphic-properties draw:fill="solid" draw:fill-color="#86551d" draw:opacity="100.0%" draw:stroke="solid" svg:stroke-color="#86551d" draw:stroke-linejoin="miter" svg:stroke-opacity="100.0%" svg:stroke-width="0.2601626mm"/>
    </style:style>
    <style:style style:family="graphic" style:name="style-1141">
      <style:graphic-properties draw:fill="solid" draw:fill-color="#210a0b" draw:opacity="100.0%" draw:stroke="solid" svg:stroke-color="#210a0b" draw:stroke-linejoin="miter" svg:stroke-opacity="100.0%" svg:stroke-width="0.2601626mm"/>
    </style:style>
    <style:style style:family="graphic" style:name="style-1142">
      <style:graphic-properties draw:fill="solid" draw:fill-color="#814c1c" draw:opacity="100.0%" draw:stroke="solid" svg:stroke-color="#814c1c" draw:stroke-linejoin="miter" svg:stroke-opacity="100.0%" svg:stroke-width="0.2601626mm"/>
    </style:style>
    <style:style style:family="graphic" style:name="style-1143">
      <style:graphic-properties draw:fill="solid" draw:fill-color="#422a13" draw:opacity="100.0%" draw:stroke="solid" svg:stroke-color="#422a13" draw:stroke-linejoin="miter" svg:stroke-opacity="100.0%" svg:stroke-width="0.2601626mm"/>
    </style:style>
    <style:style style:family="graphic" style:name="style-1144">
      <style:graphic-properties draw:fill="solid" draw:fill-color="#2b1e0d" draw:opacity="100.0%" draw:stroke="solid" svg:stroke-color="#2b1e0d" draw:stroke-linejoin="miter" svg:stroke-opacity="100.0%" svg:stroke-width="0.2601626mm"/>
    </style:style>
    <style:style style:family="graphic" style:name="style-1145">
      <style:graphic-properties draw:fill="solid" draw:fill-color="#732812" draw:opacity="100.0%" draw:stroke="solid" svg:stroke-color="#732812" draw:stroke-linejoin="miter" svg:stroke-opacity="100.0%" svg:stroke-width="0.2601626mm"/>
    </style:style>
    <style:style style:family="graphic" style:name="style-1146">
      <style:graphic-properties draw:fill="solid" draw:fill-color="#935d1e" draw:opacity="100.0%" draw:stroke="solid" svg:stroke-color="#935d1e" draw:stroke-linejoin="miter" svg:stroke-opacity="100.0%" svg:stroke-width="0.2601626mm"/>
    </style:style>
    <style:style style:family="graphic" style:name="style-1147">
      <style:graphic-properties draw:fill="solid" draw:fill-color="#86340f" draw:opacity="100.0%" draw:stroke="solid" svg:stroke-color="#86340f" draw:stroke-linejoin="miter" svg:stroke-opacity="100.0%" svg:stroke-width="0.2601626mm"/>
    </style:style>
    <style:style style:family="graphic" style:name="style-1148">
      <style:graphic-properties draw:fill="solid" draw:fill-color="#2f1407" draw:opacity="100.0%" draw:stroke="solid" svg:stroke-color="#2f1407" draw:stroke-linejoin="miter" svg:stroke-opacity="100.0%" svg:stroke-width="0.2601626mm"/>
    </style:style>
    <style:style style:family="graphic" style:name="style-1149">
      <style:graphic-properties draw:fill="solid" draw:fill-color="#c59554" draw:opacity="100.0%" draw:stroke="solid" svg:stroke-color="#c59554" draw:stroke-linejoin="miter" svg:stroke-opacity="100.0%" svg:stroke-width="0.2601626mm"/>
    </style:style>
    <style:style style:family="graphic" style:name="style-1150">
      <style:graphic-properties draw:fill="solid" draw:fill-color="#915533" draw:opacity="100.0%" draw:stroke="solid" svg:stroke-color="#915533" draw:stroke-linejoin="miter" svg:stroke-opacity="100.0%" svg:stroke-width="0.2601626mm"/>
    </style:style>
    <style:style style:family="graphic" style:name="style-1151">
      <style:graphic-properties draw:fill="solid" draw:fill-color="#7e4f1c" draw:opacity="100.0%" draw:stroke="solid" svg:stroke-color="#7e4f1c" draw:stroke-linejoin="miter" svg:stroke-opacity="100.0%" svg:stroke-width="0.2601626mm"/>
    </style:style>
    <style:style style:family="graphic" style:name="style-1152">
      <style:graphic-properties draw:fill="solid" draw:fill-color="#482e15" draw:opacity="100.0%" draw:stroke="solid" svg:stroke-color="#482e15" draw:stroke-linejoin="miter" svg:stroke-opacity="100.0%" svg:stroke-width="0.2601626mm"/>
    </style:style>
    <style:style style:family="graphic" style:name="style-1153">
      <style:graphic-properties draw:fill="solid" draw:fill-color="#6b311f" draw:opacity="100.0%" draw:stroke="solid" svg:stroke-color="#6b311f" draw:stroke-linejoin="miter" svg:stroke-opacity="100.0%" svg:stroke-width="0.2601626mm"/>
    </style:style>
    <style:style style:family="graphic" style:name="style-1154">
      <style:graphic-properties draw:fill="solid" draw:fill-color="#6b2b15" draw:opacity="100.0%" draw:stroke="solid" svg:stroke-color="#6b2b15" draw:stroke-linejoin="miter" svg:stroke-opacity="100.0%" svg:stroke-width="0.2601626mm"/>
    </style:style>
    <style:style style:family="graphic" style:name="style-1155">
      <style:graphic-properties draw:fill="solid" draw:fill-color="#99601f" draw:opacity="100.0%" draw:stroke="solid" svg:stroke-color="#99601f" draw:stroke-linejoin="miter" svg:stroke-opacity="100.0%" svg:stroke-width="0.2601626mm"/>
    </style:style>
    <style:style style:family="graphic" style:name="style-1156">
      <style:graphic-properties draw:fill="solid" draw:fill-color="#b98749" draw:opacity="100.0%" draw:stroke="solid" svg:stroke-color="#b98749" draw:stroke-linejoin="miter" svg:stroke-opacity="100.0%" svg:stroke-width="0.2601626mm"/>
    </style:style>
    <style:style style:family="graphic" style:name="style-1157">
      <style:graphic-properties draw:fill="solid" draw:fill-color="#cea277" draw:opacity="100.0%" draw:stroke="solid" svg:stroke-color="#cea277" draw:stroke-linejoin="miter" svg:stroke-opacity="100.0%" svg:stroke-width="0.2601626mm"/>
    </style:style>
    <style:style style:family="graphic" style:name="style-1158">
      <style:graphic-properties draw:fill="solid" draw:fill-color="#4a321a" draw:opacity="100.0%" draw:stroke="solid" svg:stroke-color="#4a321a" draw:stroke-linejoin="miter" svg:stroke-opacity="100.0%" svg:stroke-width="0.2601626mm"/>
    </style:style>
    <style:style style:family="graphic" style:name="style-1159">
      <style:graphic-properties draw:fill="solid" draw:fill-color="#904424" draw:opacity="100.0%" draw:stroke="solid" svg:stroke-color="#904424" draw:stroke-linejoin="miter" svg:stroke-opacity="100.0%" svg:stroke-width="0.2601626mm"/>
    </style:style>
    <style:style style:family="graphic" style:name="style-1160">
      <style:graphic-properties draw:fill="solid" draw:fill-color="#8f4728" draw:opacity="100.0%" draw:stroke="solid" svg:stroke-color="#8f4728" draw:stroke-linejoin="miter" svg:stroke-opacity="100.0%" svg:stroke-width="0.2601626mm"/>
    </style:style>
    <style:style style:family="graphic" style:name="style-1161">
      <style:graphic-properties draw:fill="solid" draw:fill-color="#361609" draw:opacity="100.0%" draw:stroke="solid" svg:stroke-color="#361609" draw:stroke-linejoin="miter" svg:stroke-opacity="100.0%" svg:stroke-width="0.2601626mm"/>
    </style:style>
    <style:style style:family="graphic" style:name="style-1162">
      <style:graphic-properties draw:fill="solid" draw:fill-color="#752c12" draw:opacity="100.0%" draw:stroke="solid" svg:stroke-color="#752c12" draw:stroke-linejoin="miter" svg:stroke-opacity="100.0%" svg:stroke-width="0.2601626mm"/>
    </style:style>
    <style:style style:family="graphic" style:name="style-1163">
      <style:graphic-properties draw:fill="solid" draw:fill-color="#965519" draw:opacity="100.0%" draw:stroke="solid" svg:stroke-color="#965519" draw:stroke-linejoin="miter" svg:stroke-opacity="100.0%" svg:stroke-width="0.2601626mm"/>
    </style:style>
    <style:style style:family="graphic" style:name="style-1164">
      <style:graphic-properties draw:fill="solid" draw:fill-color="#93581c" draw:opacity="100.0%" draw:stroke="solid" svg:stroke-color="#93581c" draw:stroke-linejoin="miter" svg:stroke-opacity="100.0%" svg:stroke-width="0.2601626mm"/>
    </style:style>
    <style:style style:family="graphic" style:name="style-1165">
      <style:graphic-properties draw:fill="solid" draw:fill-color="#612312" draw:opacity="100.0%" draw:stroke="solid" svg:stroke-color="#612312" draw:stroke-linejoin="miter" svg:stroke-opacity="100.0%" svg:stroke-width="0.2601626mm"/>
    </style:style>
    <style:style style:family="graphic" style:name="style-1166">
      <style:graphic-properties draw:fill="solid" draw:fill-color="#d7bd9f" draw:opacity="100.0%" draw:stroke="solid" svg:stroke-color="#d7bd9f" draw:stroke-linejoin="miter" svg:stroke-opacity="100.0%" svg:stroke-width="0.2601626mm"/>
    </style:style>
    <style:style style:family="graphic" style:name="style-1167">
      <style:graphic-properties draw:fill="solid" draw:fill-color="#6a4823" draw:opacity="100.0%" draw:stroke="solid" svg:stroke-color="#6a4823" draw:stroke-linejoin="miter" svg:stroke-opacity="100.0%" svg:stroke-width="0.2601626mm"/>
    </style:style>
    <style:style style:family="graphic" style:name="style-1168">
      <style:graphic-properties draw:fill="solid" draw:fill-color="#854e16" draw:opacity="100.0%" draw:stroke="solid" svg:stroke-color="#854e16" draw:stroke-linejoin="miter" svg:stroke-opacity="100.0%" svg:stroke-width="0.2601626mm"/>
    </style:style>
    <style:style style:family="graphic" style:name="style-1169">
      <style:graphic-properties draw:fill="solid" draw:fill-color="#7b4713" draw:opacity="100.0%" draw:stroke="solid" svg:stroke-color="#7b4713" draw:stroke-linejoin="miter" svg:stroke-opacity="100.0%" svg:stroke-width="0.2601626mm"/>
    </style:style>
    <style:style style:family="graphic" style:name="style-1170">
      <style:graphic-properties draw:fill="solid" draw:fill-color="#d3a272" draw:opacity="100.0%" draw:stroke="solid" svg:stroke-color="#d3a272" draw:stroke-linejoin="miter" svg:stroke-opacity="100.0%" svg:stroke-width="0.2601626mm"/>
    </style:style>
    <style:style style:family="graphic" style:name="style-1171">
      <style:graphic-properties draw:fill="solid" draw:fill-color="#6e2211" draw:opacity="100.0%" draw:stroke="solid" svg:stroke-color="#6e2211" draw:stroke-linejoin="miter" svg:stroke-opacity="100.0%" svg:stroke-width="0.2601626mm"/>
    </style:style>
    <style:style style:family="graphic" style:name="style-1172">
      <style:graphic-properties draw:fill="solid" draw:fill-color="#d6bea2" draw:opacity="100.0%" draw:stroke="solid" svg:stroke-color="#d6bea2" draw:stroke-linejoin="miter" svg:stroke-opacity="100.0%" svg:stroke-width="0.2601626mm"/>
    </style:style>
    <style:style style:family="graphic" style:name="style-1173">
      <style:graphic-properties draw:fill="solid" draw:fill-color="#231d1d" draw:opacity="100.0%" draw:stroke="solid" svg:stroke-color="#231d1d" draw:stroke-linejoin="miter" svg:stroke-opacity="100.0%" svg:stroke-width="0.2601626mm"/>
    </style:style>
    <style:style style:family="graphic" style:name="style-1174">
      <style:graphic-properties draw:fill="solid" draw:fill-color="#ac6a41" draw:opacity="100.0%" draw:stroke="solid" svg:stroke-color="#ac6a41" draw:stroke-linejoin="miter" svg:stroke-opacity="100.0%" svg:stroke-width="0.2601626mm"/>
    </style:style>
    <style:style style:family="graphic" style:name="style-1175">
      <style:graphic-properties draw:fill="solid" draw:fill-color="#46120a" draw:opacity="100.0%" draw:stroke="solid" svg:stroke-color="#46120a" draw:stroke-linejoin="miter" svg:stroke-opacity="100.0%" svg:stroke-width="0.2601626mm"/>
    </style:style>
    <style:style style:family="graphic" style:name="style-1176">
      <style:graphic-properties draw:fill="solid" draw:fill-color="#bd8d64" draw:opacity="100.0%" draw:stroke="solid" svg:stroke-color="#bd8d64" draw:stroke-linejoin="miter" svg:stroke-opacity="100.0%" svg:stroke-width="0.2601626mm"/>
    </style:style>
    <style:style style:family="graphic" style:name="style-1177">
      <style:graphic-properties draw:fill="solid" draw:fill-color="#1f0506" draw:opacity="100.0%" draw:stroke="solid" svg:stroke-color="#1f0506" draw:stroke-linejoin="miter" svg:stroke-opacity="100.0%" svg:stroke-width="0.2601626mm"/>
    </style:style>
    <style:style style:family="graphic" style:name="style-1178">
      <style:graphic-properties draw:fill="solid" draw:fill-color="#4d1c0f" draw:opacity="100.0%" draw:stroke="solid" svg:stroke-color="#4d1c0f" draw:stroke-linejoin="miter" svg:stroke-opacity="100.0%" svg:stroke-width="0.2601626mm"/>
    </style:style>
    <style:style style:family="graphic" style:name="style-1179">
      <style:graphic-properties draw:fill="solid" draw:fill-color="#0e131b" draw:opacity="100.0%" draw:stroke="solid" svg:stroke-color="#0e131b" draw:stroke-linejoin="miter" svg:stroke-opacity="100.0%" svg:stroke-width="0.2601626mm"/>
    </style:style>
    <style:style style:family="graphic" style:name="style-1180">
      <style:graphic-properties draw:fill="solid" draw:fill-color="#965e20" draw:opacity="100.0%" draw:stroke="solid" svg:stroke-color="#965e20" draw:stroke-linejoin="miter" svg:stroke-opacity="100.0%" svg:stroke-width="0.2601626mm"/>
    </style:style>
    <style:style style:family="graphic" style:name="style-1181">
      <style:graphic-properties draw:fill="solid" draw:fill-color="#a05b35" draw:opacity="100.0%" draw:stroke="solid" svg:stroke-color="#a05b35" draw:stroke-linejoin="miter" svg:stroke-opacity="100.0%" svg:stroke-width="0.2601626mm"/>
    </style:style>
    <style:style style:family="graphic" style:name="style-1182">
      <style:graphic-properties draw:fill="solid" draw:fill-color="#3b2a16" draw:opacity="100.0%" draw:stroke="solid" svg:stroke-color="#3b2a16" draw:stroke-linejoin="miter" svg:stroke-opacity="100.0%" svg:stroke-width="0.2601626mm"/>
    </style:style>
    <style:style style:family="graphic" style:name="style-1183">
      <style:graphic-properties draw:fill="solid" draw:fill-color="#401806" draw:opacity="100.0%" draw:stroke="solid" svg:stroke-color="#401806" draw:stroke-linejoin="miter" svg:stroke-opacity="100.0%" svg:stroke-width="0.2601626mm"/>
    </style:style>
    <style:style style:family="graphic" style:name="style-1184">
      <style:graphic-properties draw:fill="solid" draw:fill-color="#673a15" draw:opacity="100.0%" draw:stroke="solid" svg:stroke-color="#673a15" draw:stroke-linejoin="miter" svg:stroke-opacity="100.0%" svg:stroke-width="0.2601626mm"/>
    </style:style>
    <style:style style:family="graphic" style:name="style-1185">
      <style:graphic-properties draw:fill="solid" draw:fill-color="#8c581c" draw:opacity="100.0%" draw:stroke="solid" svg:stroke-color="#8c581c" draw:stroke-linejoin="miter" svg:stroke-opacity="100.0%" svg:stroke-width="0.2601626mm"/>
    </style:style>
    <style:style style:family="graphic" style:name="style-1186">
      <style:graphic-properties draw:fill="solid" draw:fill-color="#452e15" draw:opacity="100.0%" draw:stroke="solid" svg:stroke-color="#452e15" draw:stroke-linejoin="miter" svg:stroke-opacity="100.0%" svg:stroke-width="0.2601626mm"/>
    </style:style>
    <style:style style:family="graphic" style:name="style-1187">
      <style:graphic-properties draw:fill="solid" draw:fill-color="#7f521d" draw:opacity="100.0%" draw:stroke="solid" svg:stroke-color="#7f521d" draw:stroke-linejoin="miter" svg:stroke-opacity="100.0%" svg:stroke-width="0.2601626mm"/>
    </style:style>
    <style:style style:family="graphic" style:name="style-1188">
      <style:graphic-properties draw:fill="solid" draw:fill-color="#885623" draw:opacity="100.0%" draw:stroke="solid" svg:stroke-color="#885623" draw:stroke-linejoin="miter" svg:stroke-opacity="100.0%" svg:stroke-width="0.2601626mm"/>
    </style:style>
    <style:style style:family="graphic" style:name="style-1189">
      <style:graphic-properties draw:fill="solid" draw:fill-color="#895116" draw:opacity="100.0%" draw:stroke="solid" svg:stroke-color="#895116" draw:stroke-linejoin="miter" svg:stroke-opacity="100.0%" svg:stroke-width="0.2601626mm"/>
    </style:style>
    <style:style style:family="graphic" style:name="style-1190">
      <style:graphic-properties draw:fill="solid" draw:fill-color="#250d0e" draw:opacity="100.0%" draw:stroke="solid" svg:stroke-color="#250d0e" draw:stroke-linejoin="miter" svg:stroke-opacity="100.0%" svg:stroke-width="0.2601626mm"/>
    </style:style>
    <style:style style:family="graphic" style:name="style-1191">
      <style:graphic-properties draw:fill="solid" draw:fill-color="#523419" draw:opacity="100.0%" draw:stroke="solid" svg:stroke-color="#523419" draw:stroke-linejoin="miter" svg:stroke-opacity="100.0%" svg:stroke-width="0.2601626mm"/>
    </style:style>
    <style:style style:family="graphic" style:name="style-1192">
      <style:graphic-properties draw:fill="solid" draw:fill-color="#4a2d10" draw:opacity="100.0%" draw:stroke="solid" svg:stroke-color="#4a2d10" draw:stroke-linejoin="miter" svg:stroke-opacity="100.0%" svg:stroke-width="0.2601626mm"/>
    </style:style>
    <style:style style:family="graphic" style:name="style-1193">
      <style:graphic-properties draw:fill="solid" draw:fill-color="#704b1d" draw:opacity="100.0%" draw:stroke="solid" svg:stroke-color="#704b1d" draw:stroke-linejoin="miter" svg:stroke-opacity="100.0%" svg:stroke-width="0.2601626mm"/>
    </style:style>
    <style:style style:family="graphic" style:name="style-1194">
      <style:graphic-properties draw:fill="solid" draw:fill-color="#14141c" draw:opacity="100.0%" draw:stroke="solid" svg:stroke-color="#14141c" draw:stroke-linejoin="miter" svg:stroke-opacity="100.0%" svg:stroke-width="0.2601626mm"/>
    </style:style>
    <style:style style:family="graphic" style:name="style-1195">
      <style:graphic-properties draw:fill="solid" draw:fill-color="#321205" draw:opacity="100.0%" draw:stroke="solid" svg:stroke-color="#321205" draw:stroke-linejoin="miter" svg:stroke-opacity="100.0%" svg:stroke-width="0.2601626mm"/>
    </style:style>
    <style:style style:family="graphic" style:name="style-1196">
      <style:graphic-properties draw:fill="solid" draw:fill-color="#865017" draw:opacity="100.0%" draw:stroke="solid" svg:stroke-color="#865017" draw:stroke-linejoin="miter" svg:stroke-opacity="100.0%" svg:stroke-width="0.2601626mm"/>
    </style:style>
    <style:style style:family="graphic" style:name="style-1197">
      <style:graphic-properties draw:fill="solid" draw:fill-color="#744d1d" draw:opacity="100.0%" draw:stroke="solid" svg:stroke-color="#744d1d" draw:stroke-linejoin="miter" svg:stroke-opacity="100.0%" svg:stroke-width="0.2601626mm"/>
    </style:style>
    <style:style style:family="graphic" style:name="style-1198">
      <style:graphic-properties draw:fill="solid" draw:fill-color="#87300d" draw:opacity="100.0%" draw:stroke="solid" svg:stroke-color="#87300d" draw:stroke-linejoin="miter" svg:stroke-opacity="100.0%" svg:stroke-width="0.2601626mm"/>
    </style:style>
    <style:style style:family="graphic" style:name="style-1199">
      <style:graphic-properties draw:fill="solid" draw:fill-color="#9d5d3b" draw:opacity="100.0%" draw:stroke="solid" svg:stroke-color="#9d5d3b" draw:stroke-linejoin="miter" svg:stroke-opacity="100.0%" svg:stroke-width="0.2601626mm"/>
    </style:style>
    <style:style style:family="graphic" style:name="style-1200">
      <style:graphic-properties draw:fill="solid" draw:fill-color="#89371b" draw:opacity="100.0%" draw:stroke="solid" svg:stroke-color="#89371b" draw:stroke-linejoin="miter" svg:stroke-opacity="100.0%" svg:stroke-width="0.2601626mm"/>
    </style:style>
    <style:style style:family="graphic" style:name="style-1201">
      <style:graphic-properties draw:fill="solid" draw:fill-color="#834516" draw:opacity="100.0%" draw:stroke="solid" svg:stroke-color="#834516" draw:stroke-linejoin="miter" svg:stroke-opacity="100.0%" svg:stroke-width="0.2601626mm"/>
    </style:style>
    <style:style style:family="graphic" style:name="style-1202">
      <style:graphic-properties draw:fill="solid" draw:fill-color="#8e581e" draw:opacity="100.0%" draw:stroke="solid" svg:stroke-color="#8e581e" draw:stroke-linejoin="miter" svg:stroke-opacity="100.0%" svg:stroke-width="0.2601626mm"/>
    </style:style>
    <style:style style:family="graphic" style:name="style-1203">
      <style:graphic-properties draw:fill="solid" draw:fill-color="#6f4821" draw:opacity="100.0%" draw:stroke="solid" svg:stroke-color="#6f4821" draw:stroke-linejoin="miter" svg:stroke-opacity="100.0%" svg:stroke-width="0.2601626mm"/>
    </style:style>
    <style:style style:family="graphic" style:name="style-1204">
      <style:graphic-properties draw:fill="solid" draw:fill-color="#81511b" draw:opacity="100.0%" draw:stroke="solid" svg:stroke-color="#81511b" draw:stroke-linejoin="miter" svg:stroke-opacity="100.0%" svg:stroke-width="0.2601626mm"/>
    </style:style>
    <style:style style:family="graphic" style:name="style-1205">
      <style:graphic-properties draw:fill="solid" draw:fill-color="#ca9f72" draw:opacity="100.0%" draw:stroke="solid" svg:stroke-color="#ca9f72" draw:stroke-linejoin="miter" svg:stroke-opacity="100.0%" svg:stroke-width="0.2601626mm"/>
    </style:style>
    <style:style style:family="graphic" style:name="style-1206">
      <style:graphic-properties draw:fill="solid" draw:fill-color="#91581c" draw:opacity="100.0%" draw:stroke="solid" svg:stroke-color="#91581c" draw:stroke-linejoin="miter" svg:stroke-opacity="100.0%" svg:stroke-width="0.2601626mm"/>
    </style:style>
    <style:style style:family="graphic" style:name="style-1207">
      <style:graphic-properties draw:fill="solid" draw:fill-color="#d2a176" draw:opacity="100.0%" draw:stroke="solid" svg:stroke-color="#d2a176" draw:stroke-linejoin="miter" svg:stroke-opacity="100.0%" svg:stroke-width="0.2601626mm"/>
    </style:style>
    <style:style style:family="graphic" style:name="style-1208">
      <style:graphic-properties draw:fill="solid" draw:fill-color="#d9c0a6" draw:opacity="100.0%" draw:stroke="solid" svg:stroke-color="#d9c0a6" draw:stroke-linejoin="miter" svg:stroke-opacity="100.0%" svg:stroke-width="0.2601626mm"/>
    </style:style>
    <style:style style:family="graphic" style:name="style-1209">
      <style:graphic-properties draw:fill="solid" draw:fill-color="#a67f47" draw:opacity="100.0%" draw:stroke="solid" svg:stroke-color="#a67f47" draw:stroke-linejoin="miter" svg:stroke-opacity="100.0%" svg:stroke-width="0.2601626mm"/>
    </style:style>
    <style:style style:family="graphic" style:name="style-1210">
      <style:graphic-properties draw:fill="solid" draw:fill-color="#824d19" draw:opacity="100.0%" draw:stroke="solid" svg:stroke-color="#824d19" draw:stroke-linejoin="miter" svg:stroke-opacity="100.0%" svg:stroke-width="0.2601626mm"/>
    </style:style>
    <style:style style:family="graphic" style:name="style-1211">
      <style:graphic-properties draw:fill="solid" draw:fill-color="#af7e44" draw:opacity="100.0%" draw:stroke="solid" svg:stroke-color="#af7e44" draw:stroke-linejoin="miter" svg:stroke-opacity="100.0%" svg:stroke-width="0.2601626mm"/>
    </style:style>
    <style:style style:family="graphic" style:name="style-1212">
      <style:graphic-properties draw:fill="solid" draw:fill-color="#312320" draw:opacity="100.0%" draw:stroke="solid" svg:stroke-color="#312320" draw:stroke-linejoin="miter" svg:stroke-opacity="100.0%" svg:stroke-width="0.2601626mm"/>
    </style:style>
    <style:style style:family="graphic" style:name="style-1213">
      <style:graphic-properties draw:fill="solid" draw:fill-color="#794515" draw:opacity="100.0%" draw:stroke="solid" svg:stroke-color="#794515" draw:stroke-linejoin="miter" svg:stroke-opacity="100.0%" svg:stroke-width="0.2601626mm"/>
    </style:style>
    <style:style style:family="graphic" style:name="style-1214">
      <style:graphic-properties draw:fill="solid" draw:fill-color="#724418" draw:opacity="100.0%" draw:stroke="solid" svg:stroke-color="#724418" draw:stroke-linejoin="miter" svg:stroke-opacity="100.0%" svg:stroke-width="0.2601626mm"/>
    </style:style>
    <style:style style:family="graphic" style:name="style-1215">
      <style:graphic-properties draw:fill="solid" draw:fill-color="#b17024" draw:opacity="100.0%" draw:stroke="solid" svg:stroke-color="#b17024" draw:stroke-linejoin="miter" svg:stroke-opacity="100.0%" svg:stroke-width="0.2601626mm"/>
    </style:style>
    <style:style style:family="graphic" style:name="style-1216">
      <style:graphic-properties draw:fill="solid" draw:fill-color="#a27942" draw:opacity="100.0%" draw:stroke="solid" svg:stroke-color="#a27942" draw:stroke-linejoin="miter" svg:stroke-opacity="100.0%" svg:stroke-width="0.2601626mm"/>
    </style:style>
    <style:style style:family="graphic" style:name="style-1217">
      <style:graphic-properties draw:fill="solid" draw:fill-color="#9c5f1d" draw:opacity="100.0%" draw:stroke="solid" svg:stroke-color="#9c5f1d" draw:stroke-linejoin="miter" svg:stroke-opacity="100.0%" svg:stroke-width="0.2601626mm"/>
    </style:style>
    <style:style style:family="graphic" style:name="style-1218">
      <style:graphic-properties draw:fill="solid" draw:fill-color="#693f1e" draw:opacity="100.0%" draw:stroke="solid" svg:stroke-color="#693f1e" draw:stroke-linejoin="miter" svg:stroke-opacity="100.0%" svg:stroke-width="0.2601626mm"/>
    </style:style>
    <style:style style:family="graphic" style:name="style-1219">
      <style:graphic-properties draw:fill="solid" draw:fill-color="#9c5c1c" draw:opacity="100.0%" draw:stroke="solid" svg:stroke-color="#9c5c1c" draw:stroke-linejoin="miter" svg:stroke-opacity="100.0%" svg:stroke-width="0.2601626mm"/>
    </style:style>
    <style:style style:family="graphic" style:name="style-1220">
      <style:graphic-properties draw:fill="solid" draw:fill-color="#7d2b0c" draw:opacity="100.0%" draw:stroke="solid" svg:stroke-color="#7d2b0c" draw:stroke-linejoin="miter" svg:stroke-opacity="100.0%" svg:stroke-width="0.2601626mm"/>
    </style:style>
    <style:style style:family="graphic" style:name="style-1221">
      <style:graphic-properties draw:fill="solid" draw:fill-color="#39240e" draw:opacity="100.0%" draw:stroke="solid" svg:stroke-color="#39240e" draw:stroke-linejoin="miter" svg:stroke-opacity="100.0%" svg:stroke-width="0.2601626mm"/>
    </style:style>
    <style:style style:family="graphic" style:name="style-1222">
      <style:graphic-properties draw:fill="solid" draw:fill-color="#b88649" draw:opacity="100.0%" draw:stroke="solid" svg:stroke-color="#b88649" draw:stroke-linejoin="miter" svg:stroke-opacity="100.0%" svg:stroke-width="0.2601626mm"/>
    </style:style>
    <style:style style:family="graphic" style:name="style-1223">
      <style:graphic-properties draw:fill="solid" draw:fill-color="#815c43" draw:opacity="100.0%" draw:stroke="solid" svg:stroke-color="#815c43" draw:stroke-linejoin="miter" svg:stroke-opacity="100.0%" svg:stroke-width="0.2601626mm"/>
    </style:style>
    <style:style style:family="graphic" style:name="style-1224">
      <style:graphic-properties draw:fill="solid" draw:fill-color="#85551e" draw:opacity="100.0%" draw:stroke="solid" svg:stroke-color="#85551e" draw:stroke-linejoin="miter" svg:stroke-opacity="100.0%" svg:stroke-width="0.2601626mm"/>
    </style:style>
    <style:style style:family="graphic" style:name="style-1225">
      <style:graphic-properties draw:fill="solid" draw:fill-color="#d59d53" draw:opacity="100.0%" draw:stroke="solid" svg:stroke-color="#d59d53" draw:stroke-linejoin="miter" svg:stroke-opacity="100.0%" svg:stroke-width="0.2601626mm"/>
    </style:style>
    <style:style style:family="graphic" style:name="style-1226">
      <style:graphic-properties draw:fill="solid" draw:fill-color="#a06120" draw:opacity="100.0%" draw:stroke="solid" svg:stroke-color="#a06120" draw:stroke-linejoin="miter" svg:stroke-opacity="100.0%" svg:stroke-width="0.2601626mm"/>
    </style:style>
    <style:style style:family="graphic" style:name="style-1227">
      <style:graphic-properties draw:fill="solid" draw:fill-color="#6f3f12" draw:opacity="100.0%" draw:stroke="solid" svg:stroke-color="#6f3f12" draw:stroke-linejoin="miter" svg:stroke-opacity="100.0%" svg:stroke-width="0.2601626mm"/>
    </style:style>
    <style:style style:family="graphic" style:name="style-1228">
      <style:graphic-properties draw:fill="solid" draw:fill-color="#b89269" draw:opacity="100.0%" draw:stroke="solid" svg:stroke-color="#b89269" draw:stroke-linejoin="miter" svg:stroke-opacity="100.0%" svg:stroke-width="0.2601626mm"/>
    </style:style>
    <style:style style:family="graphic" style:name="style-1229">
      <style:graphic-properties draw:fill="solid" draw:fill-color="#883311" draw:opacity="100.0%" draw:stroke="solid" svg:stroke-color="#883311" draw:stroke-linejoin="miter" svg:stroke-opacity="100.0%" svg:stroke-width="0.2601626mm"/>
    </style:style>
    <style:style style:family="graphic" style:name="style-1230">
      <style:graphic-properties draw:fill="solid" draw:fill-color="#83320e" draw:opacity="100.0%" draw:stroke="solid" svg:stroke-color="#83320e" draw:stroke-linejoin="miter" svg:stroke-opacity="100.0%" svg:stroke-width="0.2601626mm"/>
    </style:style>
    <style:style style:family="graphic" style:name="style-1231">
      <style:graphic-properties draw:fill="solid" draw:fill-color="#cfa073" draw:opacity="100.0%" draw:stroke="solid" svg:stroke-color="#cfa073" draw:stroke-linejoin="miter" svg:stroke-opacity="100.0%" svg:stroke-width="0.2601626mm"/>
    </style:style>
    <style:style style:family="graphic" style:name="style-1232">
      <style:graphic-properties draw:fill="solid" draw:fill-color="#652912" draw:opacity="100.0%" draw:stroke="solid" svg:stroke-color="#652912" draw:stroke-linejoin="miter" svg:stroke-opacity="100.0%" svg:stroke-width="0.2601626mm"/>
    </style:style>
    <style:style style:family="graphic" style:name="style-1233">
      <style:graphic-properties draw:fill="solid" draw:fill-color="#85310a" draw:opacity="100.0%" draw:stroke="solid" svg:stroke-color="#85310a" draw:stroke-linejoin="miter" svg:stroke-opacity="100.0%" svg:stroke-width="0.2601626mm"/>
    </style:style>
    <style:style style:family="graphic" style:name="style-1234">
      <style:graphic-properties draw:fill="solid" draw:fill-color="#331809" draw:opacity="100.0%" draw:stroke="solid" svg:stroke-color="#331809" draw:stroke-linejoin="miter" svg:stroke-opacity="100.0%" svg:stroke-width="0.2601626mm"/>
    </style:style>
    <style:style style:family="graphic" style:name="style-1235">
      <style:graphic-properties draw:fill="solid" draw:fill-color="#a79672" draw:opacity="100.0%" draw:stroke="solid" svg:stroke-color="#a79672" draw:stroke-linejoin="miter" svg:stroke-opacity="100.0%" svg:stroke-width="0.2601626mm"/>
    </style:style>
    <style:style style:family="graphic" style:name="style-1236">
      <style:graphic-properties draw:fill="solid" draw:fill-color="#8a3b1e" draw:opacity="100.0%" draw:stroke="solid" svg:stroke-color="#8a3b1e" draw:stroke-linejoin="miter" svg:stroke-opacity="100.0%" svg:stroke-width="0.2601626mm"/>
    </style:style>
    <style:style style:family="graphic" style:name="style-1237">
      <style:graphic-properties draw:fill="solid" draw:fill-color="#ba8c50" draw:opacity="100.0%" draw:stroke="solid" svg:stroke-color="#ba8c50" draw:stroke-linejoin="miter" svg:stroke-opacity="100.0%" svg:stroke-width="0.2601626mm"/>
    </style:style>
    <style:style style:family="graphic" style:name="style-1238">
      <style:graphic-properties draw:fill="solid" draw:fill-color="#b0844d" draw:opacity="100.0%" draw:stroke="solid" svg:stroke-color="#b0844d" draw:stroke-linejoin="miter" svg:stroke-opacity="100.0%" svg:stroke-width="0.2601626mm"/>
    </style:style>
    <style:style style:family="graphic" style:name="style-1239">
      <style:graphic-properties draw:fill="solid" draw:fill-color="#85521c" draw:opacity="100.0%" draw:stroke="solid" svg:stroke-color="#85521c" draw:stroke-linejoin="miter" svg:stroke-opacity="100.0%" svg:stroke-width="0.2601626mm"/>
    </style:style>
    <style:style style:family="graphic" style:name="style-1240">
      <style:graphic-properties draw:fill="solid" draw:fill-color="#88531c" draw:opacity="100.0%" draw:stroke="solid" svg:stroke-color="#88531c" draw:stroke-linejoin="miter" svg:stroke-opacity="100.0%" svg:stroke-width="0.2601626mm"/>
    </style:style>
    <style:style style:family="graphic" style:name="style-1241">
      <style:graphic-properties draw:fill="solid" draw:fill-color="#9f5c36" draw:opacity="100.0%" draw:stroke="solid" svg:stroke-color="#9f5c36" draw:stroke-linejoin="miter" svg:stroke-opacity="100.0%" svg:stroke-width="0.2601626mm"/>
    </style:style>
    <style:style style:family="graphic" style:name="style-1242">
      <style:graphic-properties draw:fill="solid" draw:fill-color="#9f621f" draw:opacity="100.0%" draw:stroke="solid" svg:stroke-color="#9f621f" draw:stroke-linejoin="miter" svg:stroke-opacity="100.0%" svg:stroke-width="0.2601626mm"/>
    </style:style>
    <style:style style:family="graphic" style:name="style-1243">
      <style:graphic-properties draw:fill="solid" draw:fill-color="#53260a" draw:opacity="100.0%" draw:stroke="solid" svg:stroke-color="#53260a" draw:stroke-linejoin="miter" svg:stroke-opacity="100.0%" svg:stroke-width="0.2601626mm"/>
    </style:style>
    <style:style style:family="graphic" style:name="style-1244">
      <style:graphic-properties draw:fill="solid" draw:fill-color="#935a1c" draw:opacity="100.0%" draw:stroke="solid" svg:stroke-color="#935a1c" draw:stroke-linejoin="miter" svg:stroke-opacity="100.0%" svg:stroke-width="0.2601626mm"/>
    </style:style>
    <style:style style:family="graphic" style:name="style-1245">
      <style:graphic-properties draw:fill="solid" draw:fill-color="#945a2f" draw:opacity="100.0%" draw:stroke="solid" svg:stroke-color="#945a2f" draw:stroke-linejoin="miter" svg:stroke-opacity="100.0%" svg:stroke-width="0.2601626mm"/>
    </style:style>
    <style:style style:family="graphic" style:name="style-1246">
      <style:graphic-properties draw:fill="solid" draw:fill-color="#a85d34" draw:opacity="100.0%" draw:stroke="solid" svg:stroke-color="#a85d34" draw:stroke-linejoin="miter" svg:stroke-opacity="100.0%" svg:stroke-width="0.2601626mm"/>
    </style:style>
    <style:style style:family="graphic" style:name="style-1247">
      <style:graphic-properties draw:fill="solid" draw:fill-color="#422c15" draw:opacity="100.0%" draw:stroke="solid" svg:stroke-color="#422c15" draw:stroke-linejoin="miter" svg:stroke-opacity="100.0%" svg:stroke-width="0.2601626mm"/>
    </style:style>
    <style:style style:family="graphic" style:name="style-1248">
      <style:graphic-properties draw:fill="solid" draw:fill-color="#4a2c13" draw:opacity="100.0%" draw:stroke="solid" svg:stroke-color="#4a2c13" draw:stroke-linejoin="miter" svg:stroke-opacity="100.0%" svg:stroke-width="0.2601626mm"/>
    </style:style>
    <style:style style:family="graphic" style:name="style-1249">
      <style:graphic-properties draw:fill="solid" draw:fill-color="#844a19" draw:opacity="100.0%" draw:stroke="solid" svg:stroke-color="#844a19" draw:stroke-linejoin="miter" svg:stroke-opacity="100.0%" svg:stroke-width="0.2601626mm"/>
    </style:style>
    <style:style style:family="graphic" style:name="style-1250">
      <style:graphic-properties draw:fill="solid" draw:fill-color="#693b12" draw:opacity="100.0%" draw:stroke="solid" svg:stroke-color="#693b12" draw:stroke-linejoin="miter" svg:stroke-opacity="100.0%" svg:stroke-width="0.2601626mm"/>
    </style:style>
    <style:style style:family="graphic" style:name="style-1251">
      <style:graphic-properties draw:fill="solid" draw:fill-color="#52381e" draw:opacity="100.0%" draw:stroke="solid" svg:stroke-color="#52381e" draw:stroke-linejoin="miter" svg:stroke-opacity="100.0%" svg:stroke-width="0.2601626mm"/>
    </style:style>
    <style:style style:family="graphic" style:name="style-1252">
      <style:graphic-properties draw:fill="solid" draw:fill-color="#975017" draw:opacity="100.0%" draw:stroke="solid" svg:stroke-color="#975017" draw:stroke-linejoin="miter" svg:stroke-opacity="100.0%" svg:stroke-width="0.2601626mm"/>
    </style:style>
    <style:style style:family="graphic" style:name="style-1253">
      <style:graphic-properties draw:fill="solid" draw:fill-color="#86381d" draw:opacity="100.0%" draw:stroke="solid" svg:stroke-color="#86381d" draw:stroke-linejoin="miter" svg:stroke-opacity="100.0%" svg:stroke-width="0.2601626mm"/>
    </style:style>
    <style:style style:family="graphic" style:name="style-1254">
      <style:graphic-properties draw:fill="solid" draw:fill-color="#1a181b" draw:opacity="100.0%" draw:stroke="solid" svg:stroke-color="#1a181b" draw:stroke-linejoin="miter" svg:stroke-opacity="100.0%" svg:stroke-width="0.2601626mm"/>
    </style:style>
    <style:style style:family="graphic" style:name="style-1255">
      <style:graphic-properties draw:fill="solid" draw:fill-color="#392814" draw:opacity="100.0%" draw:stroke="solid" svg:stroke-color="#392814" draw:stroke-linejoin="miter" svg:stroke-opacity="100.0%" svg:stroke-width="0.2601626mm"/>
    </style:style>
    <style:style style:family="graphic" style:name="style-1256">
      <style:graphic-properties draw:fill="solid" draw:fill-color="#a5633c" draw:opacity="100.0%" draw:stroke="solid" svg:stroke-color="#a5633c" draw:stroke-linejoin="miter" svg:stroke-opacity="100.0%" svg:stroke-width="0.2601626mm"/>
    </style:style>
    <style:style style:family="graphic" style:name="style-1257">
      <style:graphic-properties draw:fill="solid" draw:fill-color="#a97739" draw:opacity="100.0%" draw:stroke="solid" svg:stroke-color="#a97739" draw:stroke-linejoin="miter" svg:stroke-opacity="100.0%" svg:stroke-width="0.2601626mm"/>
    </style:style>
    <style:style style:family="graphic" style:name="style-1258">
      <style:graphic-properties draw:fill="solid" draw:fill-color="#805034" draw:opacity="100.0%" draw:stroke="solid" svg:stroke-color="#805034" draw:stroke-linejoin="miter" svg:stroke-opacity="100.0%" svg:stroke-width="0.2601626mm"/>
    </style:style>
    <style:style style:family="graphic" style:name="style-1259">
      <style:graphic-properties draw:fill="solid" draw:fill-color="#794718" draw:opacity="100.0%" draw:stroke="solid" svg:stroke-color="#794718" draw:stroke-linejoin="miter" svg:stroke-opacity="100.0%" svg:stroke-width="0.2601626mm"/>
    </style:style>
    <style:style style:family="graphic" style:name="style-1260">
      <style:graphic-properties draw:fill="solid" draw:fill-color="#9b7051" draw:opacity="100.0%" draw:stroke="solid" svg:stroke-color="#9b7051" draw:stroke-linejoin="miter" svg:stroke-opacity="100.0%" svg:stroke-width="0.2601626mm"/>
    </style:style>
    <style:style style:family="graphic" style:name="style-1261">
      <style:graphic-properties draw:fill="solid" draw:fill-color="#9c2d10" draw:opacity="100.0%" draw:stroke="solid" svg:stroke-color="#9c2d10" draw:stroke-linejoin="miter" svg:stroke-opacity="100.0%" svg:stroke-width="0.2601626mm"/>
    </style:style>
    <style:style style:family="graphic" style:name="style-1262">
      <style:graphic-properties draw:fill="solid" draw:fill-color="#804b16" draw:opacity="100.0%" draw:stroke="solid" svg:stroke-color="#804b16" draw:stroke-linejoin="miter" svg:stroke-opacity="100.0%" svg:stroke-width="0.2601626mm"/>
    </style:style>
    <style:style style:family="graphic" style:name="style-1263">
      <style:graphic-properties draw:fill="solid" draw:fill-color="#492b10" draw:opacity="100.0%" draw:stroke="solid" svg:stroke-color="#492b10" draw:stroke-linejoin="miter" svg:stroke-opacity="100.0%" svg:stroke-width="0.2601626mm"/>
    </style:style>
    <style:style style:family="graphic" style:name="style-1264">
      <style:graphic-properties draw:fill="solid" draw:fill-color="#421e09" draw:opacity="100.0%" draw:stroke="solid" svg:stroke-color="#421e09" draw:stroke-linejoin="miter" svg:stroke-opacity="100.0%" svg:stroke-width="0.2601626mm"/>
    </style:style>
    <style:style style:family="graphic" style:name="style-1265">
      <style:graphic-properties draw:fill="solid" draw:fill-color="#693b13" draw:opacity="100.0%" draw:stroke="solid" svg:stroke-color="#693b13" draw:stroke-linejoin="miter" svg:stroke-opacity="100.0%" svg:stroke-width="0.2601626mm"/>
    </style:style>
    <style:style style:family="graphic" style:name="style-1266">
      <style:graphic-properties draw:fill="solid" draw:fill-color="#282120" draw:opacity="100.0%" draw:stroke="solid" svg:stroke-color="#282120" draw:stroke-linejoin="miter" svg:stroke-opacity="100.0%" svg:stroke-width="0.2601626mm"/>
    </style:style>
    <style:style style:family="graphic" style:name="style-1267">
      <style:graphic-properties draw:fill="solid" draw:fill-color="#925d29" draw:opacity="100.0%" draw:stroke="solid" svg:stroke-color="#925d29" draw:stroke-linejoin="miter" svg:stroke-opacity="100.0%" svg:stroke-width="0.2601626mm"/>
    </style:style>
    <style:style style:family="graphic" style:name="style-1268">
      <style:graphic-properties draw:fill="solid" draw:fill-color="#dca45e" draw:opacity="100.0%" draw:stroke="solid" svg:stroke-color="#dca45e" draw:stroke-linejoin="miter" svg:stroke-opacity="100.0%" svg:stroke-width="0.2601626mm"/>
    </style:style>
    <style:style style:family="graphic" style:name="style-1269">
      <style:graphic-properties draw:fill="solid" draw:fill-color="#674116" draw:opacity="100.0%" draw:stroke="solid" svg:stroke-color="#674116" draw:stroke-linejoin="miter" svg:stroke-opacity="100.0%" svg:stroke-width="0.2601626mm"/>
    </style:style>
    <style:style style:family="graphic" style:name="style-1270">
      <style:graphic-properties draw:fill="solid" draw:fill-color="#ad6f49" draw:opacity="100.0%" draw:stroke="solid" svg:stroke-color="#ad6f49" draw:stroke-linejoin="miter" svg:stroke-opacity="100.0%" svg:stroke-width="0.2601626mm"/>
    </style:style>
    <style:style style:family="graphic" style:name="style-1271">
      <style:graphic-properties draw:fill="solid" draw:fill-color="#422a13" draw:opacity="100.0%" draw:stroke="solid" svg:stroke-color="#422a13" draw:stroke-linejoin="miter" svg:stroke-opacity="100.0%" svg:stroke-width="0.2601626mm"/>
    </style:style>
    <style:style style:family="graphic" style:name="style-1272">
      <style:graphic-properties draw:fill="solid" draw:fill-color="#432e17" draw:opacity="100.0%" draw:stroke="solid" svg:stroke-color="#432e17" draw:stroke-linejoin="miter" svg:stroke-opacity="100.0%" svg:stroke-width="0.2601626mm"/>
    </style:style>
    <style:style style:family="graphic" style:name="style-1273">
      <style:graphic-properties draw:fill="solid" draw:fill-color="#93612c" draw:opacity="100.0%" draw:stroke="solid" svg:stroke-color="#93612c" draw:stroke-linejoin="miter" svg:stroke-opacity="100.0%" svg:stroke-width="0.2601626mm"/>
    </style:style>
    <style:style style:family="graphic" style:name="style-1274">
      <style:graphic-properties draw:fill="solid" draw:fill-color="#862e0c" draw:opacity="100.0%" draw:stroke="solid" svg:stroke-color="#862e0c" draw:stroke-linejoin="miter" svg:stroke-opacity="100.0%" svg:stroke-width="0.2601626mm"/>
    </style:style>
    <style:style style:family="graphic" style:name="style-1275">
      <style:graphic-properties draw:fill="solid" draw:fill-color="#844d17" draw:opacity="100.0%" draw:stroke="solid" svg:stroke-color="#844d17" draw:stroke-linejoin="miter" svg:stroke-opacity="100.0%" svg:stroke-width="0.2601626mm"/>
    </style:style>
    <style:style style:family="graphic" style:name="style-1276">
      <style:graphic-properties draw:fill="solid" draw:fill-color="#7c4d1b" draw:opacity="100.0%" draw:stroke="solid" svg:stroke-color="#7c4d1b" draw:stroke-linejoin="miter" svg:stroke-opacity="100.0%" svg:stroke-width="0.2601626mm"/>
    </style:style>
    <style:style style:family="graphic" style:name="style-1277">
      <style:graphic-properties draw:fill="solid" draw:fill-color="#282120" draw:opacity="100.0%" draw:stroke="solid" svg:stroke-color="#282120" draw:stroke-linejoin="miter" svg:stroke-opacity="100.0%" svg:stroke-width="0.2601626mm"/>
    </style:style>
    <style:style style:family="graphic" style:name="style-1278">
      <style:graphic-properties draw:fill="solid" draw:fill-color="#752c14" draw:opacity="100.0%" draw:stroke="solid" svg:stroke-color="#752c14" draw:stroke-linejoin="miter" svg:stroke-opacity="100.0%" svg:stroke-width="0.2601626mm"/>
    </style:style>
    <style:style style:family="graphic" style:name="style-1279">
      <style:graphic-properties draw:fill="solid" draw:fill-color="#241f1f" draw:opacity="100.0%" draw:stroke="solid" svg:stroke-color="#241f1f" draw:stroke-linejoin="miter" svg:stroke-opacity="100.0%" svg:stroke-width="0.2601626mm"/>
    </style:style>
    <style:style style:family="graphic" style:name="style-1280">
      <style:graphic-properties draw:fill="solid" draw:fill-color="#883c11" draw:opacity="100.0%" draw:stroke="solid" svg:stroke-color="#883c11" draw:stroke-linejoin="miter" svg:stroke-opacity="100.0%" svg:stroke-width="0.2601626mm"/>
    </style:style>
    <style:style style:family="graphic" style:name="style-1281">
      <style:graphic-properties draw:fill="solid" draw:fill-color="#83501b" draw:opacity="100.0%" draw:stroke="solid" svg:stroke-color="#83501b" draw:stroke-linejoin="miter" svg:stroke-opacity="100.0%" svg:stroke-width="0.2601626mm"/>
    </style:style>
    <style:style style:family="graphic" style:name="style-1282">
      <style:graphic-properties draw:fill="solid" draw:fill-color="#6d2c12" draw:opacity="100.0%" draw:stroke="solid" svg:stroke-color="#6d2c12" draw:stroke-linejoin="miter" svg:stroke-opacity="100.0%" svg:stroke-width="0.2601626mm"/>
    </style:style>
    <style:style style:family="graphic" style:name="style-1283">
      <style:graphic-properties draw:fill="solid" draw:fill-color="#1f0f0b" draw:opacity="100.0%" draw:stroke="solid" svg:stroke-color="#1f0f0b" draw:stroke-linejoin="miter" svg:stroke-opacity="100.0%" svg:stroke-width="0.2601626mm"/>
    </style:style>
    <style:style style:family="graphic" style:name="style-1284">
      <style:graphic-properties draw:fill="solid" draw:fill-color="#9b5f21" draw:opacity="100.0%" draw:stroke="solid" svg:stroke-color="#9b5f21" draw:stroke-linejoin="miter" svg:stroke-opacity="100.0%" svg:stroke-width="0.2601626mm"/>
    </style:style>
    <style:style style:family="graphic" style:name="style-1285">
      <style:graphic-properties draw:fill="solid" draw:fill-color="#84521c" draw:opacity="100.0%" draw:stroke="solid" svg:stroke-color="#84521c" draw:stroke-linejoin="miter" svg:stroke-opacity="100.0%" svg:stroke-width="0.2601626mm"/>
    </style:style>
    <style:style style:family="graphic" style:name="style-1286">
      <style:graphic-properties draw:fill="solid" draw:fill-color="#72431a" draw:opacity="100.0%" draw:stroke="solid" svg:stroke-color="#72431a" draw:stroke-linejoin="miter" svg:stroke-opacity="100.0%" svg:stroke-width="0.2601626mm"/>
    </style:style>
    <style:style style:family="graphic" style:name="style-1287">
      <style:graphic-properties draw:fill="solid" draw:fill-color="#98230a" draw:opacity="100.0%" draw:stroke="solid" svg:stroke-color="#98230a" draw:stroke-linejoin="miter" svg:stroke-opacity="100.0%" svg:stroke-width="0.2601626mm"/>
    </style:style>
    <style:style style:family="graphic" style:name="style-1288">
      <style:graphic-properties draw:fill="solid" draw:fill-color="#92571b" draw:opacity="100.0%" draw:stroke="solid" svg:stroke-color="#92571b" draw:stroke-linejoin="miter" svg:stroke-opacity="100.0%" svg:stroke-width="0.2601626mm"/>
    </style:style>
    <style:style style:family="graphic" style:name="style-1289">
      <style:graphic-properties draw:fill="solid" draw:fill-color="#90531b" draw:opacity="100.0%" draw:stroke="solid" svg:stroke-color="#90531b" draw:stroke-linejoin="miter" svg:stroke-opacity="100.0%" svg:stroke-width="0.2601626mm"/>
    </style:style>
    <style:style style:family="graphic" style:name="style-1290">
      <style:graphic-properties draw:fill="solid" draw:fill-color="#c6904d" draw:opacity="100.0%" draw:stroke="solid" svg:stroke-color="#c6904d" draw:stroke-linejoin="miter" svg:stroke-opacity="100.0%" svg:stroke-width="0.2601626mm"/>
    </style:style>
    <style:style style:family="graphic" style:name="style-1291">
      <style:graphic-properties draw:fill="solid" draw:fill-color="#2a1812" draw:opacity="100.0%" draw:stroke="solid" svg:stroke-color="#2a1812" draw:stroke-linejoin="miter" svg:stroke-opacity="100.0%" svg:stroke-width="0.2601626mm"/>
    </style:style>
    <style:style style:family="graphic" style:name="style-1292">
      <style:graphic-properties draw:fill="solid" draw:fill-color="#8a2d0a" draw:opacity="100.0%" draw:stroke="solid" svg:stroke-color="#8a2d0a" draw:stroke-linejoin="miter" svg:stroke-opacity="100.0%" svg:stroke-width="0.2601626mm"/>
    </style:style>
    <style:style style:family="graphic" style:name="style-1293">
      <style:graphic-properties draw:fill="solid" draw:fill-color="#30210d" draw:opacity="100.0%" draw:stroke="solid" svg:stroke-color="#30210d" draw:stroke-linejoin="miter" svg:stroke-opacity="100.0%" svg:stroke-width="0.2601626mm"/>
    </style:style>
    <style:style style:family="graphic" style:name="style-1294">
      <style:graphic-properties draw:fill="solid" draw:fill-color="#92581a" draw:opacity="100.0%" draw:stroke="solid" svg:stroke-color="#92581a" draw:stroke-linejoin="miter" svg:stroke-opacity="100.0%" svg:stroke-width="0.2601626mm"/>
    </style:style>
    <style:style style:family="graphic" style:name="style-1295">
      <style:graphic-properties draw:fill="solid" draw:fill-color="#41260f" draw:opacity="100.0%" draw:stroke="solid" svg:stroke-color="#41260f" draw:stroke-linejoin="miter" svg:stroke-opacity="100.0%" svg:stroke-width="0.2601626mm"/>
    </style:style>
    <style:style style:family="graphic" style:name="style-1296">
      <style:graphic-properties draw:fill="solid" draw:fill-color="#3c2914" draw:opacity="100.0%" draw:stroke="solid" svg:stroke-color="#3c2914" draw:stroke-linejoin="miter" svg:stroke-opacity="100.0%" svg:stroke-width="0.2601626mm"/>
    </style:style>
    <style:style style:family="graphic" style:name="style-1297">
      <style:graphic-properties draw:fill="solid" draw:fill-color="#873611" draw:opacity="100.0%" draw:stroke="solid" svg:stroke-color="#873611" draw:stroke-linejoin="miter" svg:stroke-opacity="100.0%" svg:stroke-width="0.2601626mm"/>
    </style:style>
    <style:style style:family="graphic" style:name="style-1298">
      <style:graphic-properties draw:fill="solid" draw:fill-color="#292221" draw:opacity="100.0%" draw:stroke="solid" svg:stroke-color="#292221" draw:stroke-linejoin="miter" svg:stroke-opacity="100.0%" svg:stroke-width="0.2601626mm"/>
    </style:style>
    <style:style style:family="graphic" style:name="style-1299">
      <style:graphic-properties draw:fill="solid" draw:fill-color="#af8044" draw:opacity="100.0%" draw:stroke="solid" svg:stroke-color="#af8044" draw:stroke-linejoin="miter" svg:stroke-opacity="100.0%" svg:stroke-width="0.2601626mm"/>
    </style:style>
    <style:style style:family="graphic" style:name="style-1300">
      <style:graphic-properties draw:fill="solid" draw:fill-color="#bc946b" draw:opacity="100.0%" draw:stroke="solid" svg:stroke-color="#bc946b" draw:stroke-linejoin="miter" svg:stroke-opacity="100.0%" svg:stroke-width="0.2601626mm"/>
    </style:style>
    <style:style style:family="graphic" style:name="style-1301">
      <style:graphic-properties draw:fill="solid" draw:fill-color="#692c19" draw:opacity="100.0%" draw:stroke="solid" svg:stroke-color="#692c19" draw:stroke-linejoin="miter" svg:stroke-opacity="100.0%" svg:stroke-width="0.2601626mm"/>
    </style:style>
    <style:style style:family="graphic" style:name="style-1302">
      <style:graphic-properties draw:fill="solid" draw:fill-color="#b89167" draw:opacity="100.0%" draw:stroke="solid" svg:stroke-color="#b89167" draw:stroke-linejoin="miter" svg:stroke-opacity="100.0%" svg:stroke-width="0.2601626mm"/>
    </style:style>
    <style:style style:family="graphic" style:name="style-1303">
      <style:graphic-properties draw:fill="solid" draw:fill-color="#3f2c16" draw:opacity="100.0%" draw:stroke="solid" svg:stroke-color="#3f2c16" draw:stroke-linejoin="miter" svg:stroke-opacity="100.0%" svg:stroke-width="0.2601626mm"/>
    </style:style>
    <style:style style:family="graphic" style:name="style-1304">
      <style:graphic-properties draw:fill="solid" draw:fill-color="#20191d" draw:opacity="100.0%" draw:stroke="solid" svg:stroke-color="#20191d" draw:stroke-linejoin="miter" svg:stroke-opacity="100.0%" svg:stroke-width="0.2601626mm"/>
    </style:style>
    <style:style style:family="graphic" style:name="style-1305">
      <style:graphic-properties draw:fill="solid" draw:fill-color="#371606" draw:opacity="100.0%" draw:stroke="solid" svg:stroke-color="#371606" draw:stroke-linejoin="miter" svg:stroke-opacity="100.0%" svg:stroke-width="0.2601626mm"/>
    </style:style>
    <style:style style:family="graphic" style:name="style-1306">
      <style:graphic-properties draw:fill="solid" draw:fill-color="#c28f4d" draw:opacity="100.0%" draw:stroke="solid" svg:stroke-color="#c28f4d" draw:stroke-linejoin="miter" svg:stroke-opacity="100.0%" svg:stroke-width="0.2601626mm"/>
    </style:style>
  </office:automatic-styles>
  <office:body>
    <office:drawing>
      <draw:page draw:master-page-name="Default" draw:name="page1" draw:style-name="DP1">
        <draw:g>
          <draw:path svg:d="M -9.094947E-13 104.06503 L -9.094947E-13 3.6379788E-12 L 130.08128 26.016258 Q 286.17883 26.016258 338.21136 52.032516 Q 364.2276 78.048775 364.2276 104.06503 L 390.24387 130.08128 L 390.24387 130.08128 L 390.24387 130.08128 L 390.24387 156.09755 L 390.24387 156.09755 L 416.26013 130.08128 Q 442.2764 78.048775 442.2764 78.048775 L 442.2764 78.048775 L 442.2764 78.048775 Q 468.29263 78.048775 494.3089 104.06503 L 494.3089 104.06503 L 494.3089 182.1138 Q 494.3089 234.14632 468.29263 286.17883 L 468.29263 338.21136 L 468.29263 338.21136 Q 442.2764 338.21136 442.2764 338.21136 L 442.2764 364.2276 L 442.2764 364.2276 Q 442.2764 364.2276 390.24387 364.2276 L 364.2276 364.2276 L 364.2276 338.21136 Q 338.21136 338.21136 338.21136 312.1951 Q 338.21136 286.17883 208.13007 234.14632 L 104.06503 182.1138 L 78.048775 182.1138 L 52.032516 182.1138 L 52.032516 182.1138 L 52.032516 182.1138 L 52.032516 182.1138 L 26.016258 182.1138 L 26.016258 182.1138 L 26.016258 182.1138 L 26.016258 208.13007 L -9.094947E-13 208.13007 L -9.094947E-13 104.06503 z" svg:height="3.642276mm" draw:style-name="style-2" svg:viewBox="0.0 0.0 494.3089 364.2276" svg:width="4.943089mm" svg:x="59.57723mm" svg:y="238.04875mm"/>
          <draw:path svg:d="M 182.1138 0.0 L 260.16257 0.0 L 286.17883 0.0 L 286.17883 0.0 L 286.17883 26.016258 L 286.17883 26.016258 L 260.16257 442.2764 Q 234.14632 884.5528 208.13007 1482.9266 Q 182.1138 2055.2844 182.1138 2055.2844 L 182.1138 2055.2844 L 182.1138 2055.2844 Q 156.09755 2055.2844 156.09755 2029.2681 L 156.09755 2029.2681 L 130.08128 2029.2681 Q 130.08128 2003.2518 78.048775 1977.2356 Q 0.0 1925.2031 0.0 1899.1868 L 0.0 1873.1705 L 26.016258 1873.1705 Q 52.032516 1899.1868 78.048775 962.60156 L 78.048775 52.032516 L 104.06503 26.016258 Q 130.08128 26.016258 182.1138 0.0 z" svg:height="20.552843mm" draw:style-name="style-3" svg:viewBox="0.0 0.0 286.17883 2055.2844" svg:width="2.8617883mm" svg:x="175.60974mm" svg:y="116.29267mm"/>
          <draw:path svg:d="M 104.06503 416.26013 L 130.08128 0.0 L 182.1138 0.0 Q 208.13007 0.0 208.13007 494.3089 Q 234.14632 988.6178 234.14632 1404.8779 L 234.14632 1795.1218 L 234.14632 1795.1218 L 234.14632 1795.1218 L 208.13007 1821.1381 L 208.13007 1873.1705 L 208.13007 1873.1705 Q 182.1138 1899.1868 130.08128 1977.2356 L 78.048775 2029.2681 L 78.048775 2029.2681 Q 52.032516 2029.2681 52.032516 2055.2844 L 52.032516 2055.2844 L 26.016258 2055.2844 Q 26.016258 2029.2681 26.016258 2029.2681 L 26.016258 2029.2681 L 26.016258 2029.2681 Q 0.0 2029.2681 0.0 2003.2518 L 0.0 2003.2518 L 0.0 2003.2518 Q 0.0 1977.2356 26.016258 1977.2356 Q 52.032516 1977.2356 52.032516 1404.8779 Q 78.048775 858.5365 104.06503 416.26013 z" svg:height="20.552843mm" draw:style-name="style-4" svg:viewBox="0.0 0.0 234.14632 2055.2844" svg:width="2.341463mm" svg:x="177.17072mm" svg:y="116.55283mm"/>
          <draw:path svg:d="M 312.1951 0.0 L 338.21136 0.0 L 338.21136 0.0 L 338.21136 0.0 L 338.21136 26.016258 L 364.2276 26.016258 L 468.29263 78.048775 Q 572.35767 104.06503 598.3739 130.08128 L 624.3902 156.09755 L 624.3902 156.09755 L 650.40643 156.09755 L 650.40643 182.1138 L 650.40643 208.13007 L 676.4227 234.14632 L 676.4227 260.16257 L 650.40643 260.16257 L 624.3902 260.16257 L 546.34143 234.14632 L 468.29263 208.13007 L 468.29263 208.13007 Q 442.2764 208.13007 390.24387 182.1138 Q 338.21136 156.09755 234.14632 156.09755 L 156.09755 156.09755 L 130.08128 156.09755 L 78.048775 156.09755 L 78.048775 182.1138 L 78.048775 182.1138 L 52.032516 182.1138 L 52.032516 208.13007 L 26.016258 208.13007 L 0.0 208.13007 L 0.0 182.1138 L 0.0 156.09755 L 26.016258 156.09755 L 52.032516 156.09755 L 182.1138 78.048775 Q 286.17883 0.0 312.1951 0.0 z" svg:height="2.6016257mm" draw:style-name="style-5" svg:viewBox="0.0 0.0 676.4227 260.16257" svg:width="6.764227mm" svg:x="164.16258mm" svg:y="25.495934mm"/>
          <draw:path svg:d="M 884.5528 1040.6503 L 884.5528 1092.6829 L 884.5528 1092.6829 Q 884.5528 1092.6829 780.48773 598.3739 Q 702.43896 104.06503 416.26013 104.06503 L 130.08128 104.06503 L 130.08128 260.16257 Q 130.08128 416.26013 182.1138 416.26013 L 234.14632 416.26013 L 234.14632 468.29263 L 208.13007 520.32513 L 208.13007 520.32513 L 208.13007 520.32513 L 208.13007 520.32513 L 182.1138 520.32513 L 182.1138 546.34143 L 156.09755 546.34143 L 156.09755 546.34143 L 156.09755 520.32513 L 156.09755 520.32513 L 156.09755 520.32513 L 130.08128 520.32513 L 130.08128 520.32513 L 78.048775 494.3089 L 26.016258 494.3089 L 26.016258 364.2276 L -1.8189894E-12 234.14632 L -1.8189894E-12 208.13007 L -1.8189894E-12 182.1138 L -1.8189894E-12 156.09755 L -1.8189894E-12 130.08128 L -1.8189894E-12 78.048775 L -1.8189894E-12 26.016258 L 26.016258 26.016258 L 26.016258 0.0 L 416.26013 0.0 Q 780.48773 0.0 832.52026 494.3089 Q 884.5528 962.60156 884.5528 1040.6503 z" svg:height="10.926828mm" draw:style-name="style-6" svg:viewBox="0.0 0.0 884.5528 1092.6829" svg:width="8.845528mm" svg:x="127.47966mm" svg:y="81.69105mm"/>
          <draw:path svg:d="M 234.14632 26.016258 L 234.14632 52.032516 L 208.13007 52.032516 Q 182.1138 78.048775 182.1138 312.1951 L 182.1138 520.32513 L 182.1138 624.3902 L 182.1138 754.4715 L 156.09755 754.4715 L 156.09755 780.48773 L 130.08128 780.48773 L 78.048775 780.48773 L 78.048775 754.4715 L 78.048775 754.4715 L 52.032516 546.34143 L 26.016258 338.21136 L 26.016258 338.21136 L 26.016258 338.21136 L 26.016258 208.13007 Q 26.016258 104.06503 0.0 78.048775 Q 0.0 52.032516 26.016258 52.032516 Q 52.032516 52.032516 52.032516 26.016258 L 52.032516 0.0 L 130.08128 0.0 Q 234.14632 0.0 234.14632 26.016258 z" svg:height="7.8048773mm" draw:style-name="style-7" svg:viewBox="0.0 0.0 234.14632 780.48773" svg:width="2.341463mm" svg:x="177.69104mm" svg:y="99.90243mm"/>
          <draw:path svg:d="M 0.0 0.0 L 0.0 0.0 L 338.21136 0.0 Q 676.4227 0.0 754.4715 260.16257 Q 832.52026 546.34143 754.4715 572.35767 Q 676.4227 572.35767 676.4227 702.43896 L 676.4227 832.52026 L 676.4227 832.52026 L 676.4227 832.52026 L 936.58527 858.5365 Q 1222.7642 884.5528 1404.8779 884.5528 L 1613.0079 884.5528 L 1613.0079 858.5365 L 1613.0079 832.52026 L 1613.0079 728.4552 Q 1613.0079 598.3739 1560.9755 572.35767 Q 1508.943 520.32513 1456.9104 364.2276 L 1404.8779 182.1138 L 1456.9104 208.13007 Q 1508.943 234.14632 1508.943 260.16257 L 1508.943 312.1951 L 1534.9592 390.24387 Q 1560.9755 468.29263 1639.0243 468.29263 Q 1717.073 468.29263 1717.073 520.32513 L 1717.073 572.35767 L 1717.073 598.3739 L 1717.073 624.3902 L 1717.073 780.48773 L 1717.073 962.60156 L 1717.073 962.60156 L 1717.073 988.6178 L 1665.0405 988.6178 L 1639.0243 988.6178 L 1092.6829 988.6178 L 520.32513 988.6178 L 520.32513 728.4552 Q 520.32513 442.2764 598.3739 442.2764 Q 676.4227 416.26013 676.4227 338.21136 L 676.4227 234.14632 L 650.40643 156.09755 L 624.3902 104.06503 L 624.3902 104.06503 L 624.3902 104.06503 L 338.21136 104.06503 Q 52.032516 104.06503 26.016258 104.06503 Q 0.0 104.06503 0.0 52.032516 L 0.0 0.0 L 0.0 0.0 z" svg:height="9.886178mm" draw:style-name="style-8" svg:viewBox="0.0 0.0 1717.073 988.6178" svg:width="17.17073mm" svg:x="50.47154mm" svg:y="138.92682mm"/>
          <draw:path svg:d="M 338.21136 0.0 L 338.21136 0.0 L 442.2764 26.016258 Q 546.34143 52.032516 546.34143 104.06503 L 546.34143 130.08128 L 442.2764 130.08128 L 364.2276 104.06503 L 364.2276 104.06503 Q 338.21136 104.06503 338.21136 78.048775 Q 338.21136 52.032516 208.13007 52.032516 L 78.048775 52.032516 L 26.016258 78.048775 L 0.0 78.048775 L 0.0 52.032516 Q 0.0 52.032516 156.09755 0.0 Q 312.1951 0.0 338.21136 0.0 z" svg:height="1.3008128mm" draw:style-name="style-9" svg:viewBox="0.0 0.0 546.34143 130.08128" svg:width="5.463414mm" svg:x="173.00812mm" svg:y="18.731705mm"/>
          <draw:path svg:d="M 104.06503 26.016258 L 78.048775 -4.5474735E-13 L 130.08128 -4.5474735E-13 L 156.09755 -4.5474735E-13 L 156.09755 -4.5474735E-13 Q 156.09755 26.016258 182.1138 26.016258 L 182.1138 26.016258 L 182.1138 26.016258 L 182.1138 26.016258 L 312.1951 78.048775 Q 442.2764 104.06503 416.26013 130.08128 Q 390.24387 182.1138 390.24387 182.1138 L 390.24387 182.1138 L 390.24387 182.1138 Q 390.24387 182.1138 390.24387 234.14632 Q 390.24387 260.16257 286.17883 390.24387 Q 182.1138 494.3089 182.1138 442.2764 Q 182.1138 390.24387 182.1138 364.2276 L 234.14632 338.21136 L 234.14632 312.1951 Q 234.14632 286.17883 130.08128 260.16257 Q 26.016258 234.14632 0.0 208.13007 Q -26.016258 156.09755 52.032516 104.06503 Q 130.08128 78.048775 104.06503 26.016258 z" svg:height="4.422764mm" draw:style-name="style-10" svg:viewBox="0.0 0.0 416.26013 442.2764" svg:width="4.1626015mm" svg:x="161.56096mm" svg:y="36.682922mm"/>
          <draw:path svg:d="M 78.048775 260.16257 L 104.06503 0.0 L 104.06503 0.0 L 130.08128 0.0 L 130.08128 52.032516 L 156.09755 78.048775 L 156.09755 78.048775 L 156.09755 104.06503 L 182.1138 104.06503 L 208.13007 104.06503 L 208.13007 156.09755 L 208.13007 234.14632 L 338.21136 260.16257 Q 468.29263 260.16257 546.34143 208.13007 Q 624.3902 156.09755 702.43896 156.09755 Q 780.48773 156.09755 780.48773 104.06503 Q 780.48773 52.032516 806.50397 52.032516 L 806.50397 52.032516 L 832.52026 52.032516 Q 884.5528 52.032516 910.56903 78.048775 Q 936.58527 104.06503 936.58527 104.06503 L 936.58527 104.06503 L 962.60156 130.08128 Q 988.6178 156.09755 988.6178 156.09755 L 1014.63403 156.09755 L 1014.63403 156.09755 L 1040.6503 156.09755 L 1040.6503 156.09755 L 1040.6503 156.09755 L 1040.6503 182.1138 L 1040.6503 182.1138 L 1066.6666 182.1138 L 1066.6666 208.13007 L 1066.6666 208.13007 L 1040.6503 208.13007 L 1040.6503 208.13007 L 1040.6503 208.13007 L 1040.6503 234.14632 L 1040.6503 234.14632 L 1040.6503 260.16257 Q 1040.6503 260.16257 1092.6829 260.16257 Q 1118.6991 208.13007 1144.7153 234.14632 L 1170.7316 234.14632 L 1170.7316 260.16257 Q 1144.7153 286.17883 1144.7153 312.1951 L 1144.7153 364.2276 L 1118.6991 364.2276 L 1118.6991 364.2276 L 1040.6503 442.2764 Q 988.6178 520.32513 962.60156 520.32513 L 962.60156 546.34143 L 910.56903 572.35767 Q 884.5528 572.35767 858.5365 598.3739 L 832.52026 624.3902 L 832.52026 624.3902 L 832.52026 624.3902 L 832.52026 624.3902 L 832.52026 624.3902 L 780.48773 624.3902 L 754.4715 624.3902 L 754.4715 624.3902 L 754.4715 624.3902 L 728.4552 624.3902 L 728.4552 624.3902 L 676.4227 598.3739 L 624.3902 598.3739 L 624.3902 572.35767 L 624.3902 572.35767 L 650.40643 572.35767 L 650.40643 572.35767 L 728.4552 546.34143 Q 780.48773 520.32513 780.48773 494.3089 L 780.48773 468.29263 L 780.48773 442.2764 L 780.48773 416.26013 L 754.4715 416.26013 L 754.4715 416.26013 L 754.4715 390.24387 L 728.4552 390.24387 L 728.4552 390.24387 L 728.4552 364.2276 L 728.4552 364.2276 L 728.4552 364.2276 L 702.43896 364.2276 L 702.43896 364.2276 L 702.43896 338.21136 L 676.4227 338.21136 L 676.4227 338.21136 L 676.4227 312.1951 L 676.4227 312.1951 L 676.4227 312.1951 L 650.40643 312.1951 L 650.40643 312.1951 L 624.3902 338.21136 L 598.3739 364.2276 L 390.24387 442.2764 Q 208.13007 546.34143 182.1138 676.4227 Q 156.09755 832.52026 156.09755 884.5528 L 156.09755 910.56903 L 156.09755 910.56903 L 156.09755 910.56903 L 130.08128 884.5528 L 104.06503 858.5365 L 104.06503 858.5365 L 104.06503 884.5528 L 104.06503 884.5528 L 104.06503 884.5528 L 78.048775 936.58527 L 52.032516 962.60156 L 52.032516 988.6178 L 52.032516 1014.63403 L 26.016258 1014.63403 L 26.016258 1014.63403 L 26.016258 988.6178 L 0.0 962.60156 L 0.0 936.58527 L 0.0 884.5528 L 26.016258 884.5528 L 26.016258 884.5528 L 26.016258 858.5365 L 52.032516 858.5365 L 52.032516 728.4552 Q 52.032516 572.35767 52.032516 520.32513 Q 52.032516 494.3089 78.048775 260.16257 z M 884.5528 182.1138 L 884.5528 156.09755 L 910.56903 156.09755 Q 936.58527 156.09755 936.58527 182.1138 Q 936.58527 208.13007 910.56903 208.13007 L 884.5528 208.13007 L 884.5528 182.1138 z" svg:height="10.14634mm" draw:style-name="style-11" svg:viewBox="0.0 0.0 1170.7316 1014.63403" svg:width="11.707316mm" svg:x="14.0487795mm" svg:y="29.658533mm"/>
          <draw:path svg:d="M 234.14632 -4.5474735E-13 L 260.16257 -4.5474735E-13 L 312.1951 -4.5474735E-13 L 364.2276 26.016258 L 364.2276 26.016258 L 390.24387 26.016258 L 416.26013 182.1138 Q 416.26013 338.21136 442.2764 416.26013 L 468.29263 494.3089 L 468.29263 546.34143 L 468.29263 572.35767 L 416.26013 572.35767 L 390.24387 546.34143 L 390.24387 546.34143 L 364.2276 546.34143 L 364.2276 494.3089 L 364.2276 442.2764 L 338.21136 468.29263 L 338.21136 494.3089 L 312.1951 494.3089 Q 286.17883 494.3089 260.16257 442.2764 L 260.16257 390.24387 L 234.14632 338.21136 L 208.13007 260.16257 L 208.13007 260.16257 L 208.13007 234.14632 L 208.13007 234.14632 L 208.13007 234.14632 L 208.13007 182.1138 Q 208.13007 156.09755 182.1138 156.09755 Q 182.1138 130.08128 104.06503 208.13007 L 0.0 260.16257 L 0.0 234.14632 Q 0.0 208.13007 26.016258 208.13007 Q 26.016258 182.1138 104.06503 104.06503 Q 208.13007 -4.5474735E-13 234.14632 -4.5474735E-13 z" svg:height="5.7235765mm" draw:style-name="style-12" svg:viewBox="0.0 0.0 468.29263 572.35767" svg:width="4.682926mm" svg:x="17.691055mm" svg:y="35.642273mm"/>
          <draw:path svg:d="M 988.6178 0.0 L 1014.63403 0.0 L 962.60156 78.048775 Q 884.5528 130.08128 884.5528 156.09755 L 884.5528 182.1138 L 858.5365 182.1138 L 832.52026 182.1138 L 832.52026 208.13007 L 832.52026 208.13007 L 806.50397 234.14632 L 780.48773 260.16257 L 806.50397 286.17883 Q 806.50397 286.17883 884.5528 312.1951 L 988.6178 312.1951 L 988.6178 312.1951 Q 988.6178 338.21136 988.6178 338.21136 L 1014.63403 338.21136 L 1014.63403 338.21136 Q 1014.63403 338.21136 1040.6503 364.2276 L 1040.6503 364.2276 L 1040.6503 390.24387 Q 1014.63403 390.24387 988.6178 416.26013 L 988.6178 416.26013 L 884.5528 416.26013 Q 806.50397 390.24387 676.4227 390.24387 Q 520.32513 390.24387 364.2276 442.2764 Q 208.13007 442.2764 130.08128 494.3089 L 52.032516 546.34143 L 52.032516 546.34143 L 26.016258 546.34143 L 26.016258 546.34143 Q 0.0 520.32513 0.0 520.32513 L 0.0 520.32513 L 0.0 494.3089 L 0.0 494.3089 L 26.016258 494.3089 L 26.016258 494.3089 L 52.032516 468.29263 L 78.048775 442.2764 L 78.048775 442.2764 L 104.06503 442.2764 L 104.06503 442.2764 L 104.06503 442.2764 L 130.08128 416.26013 L 156.09755 390.24387 L 156.09755 390.24387 Q 156.09755 390.24387 208.13007 338.21136 L 260.16257 260.16257 L 260.16257 286.17883 L 260.16257 312.1951 L 234.14632 312.1951 L 234.14632 338.21136 L 416.26013 312.1951 Q 598.3739 286.17883 728.4552 182.1138 Q 832.52026 78.048775 832.52026 78.048775 L 832.52026 78.048775 L 858.5365 52.032516 Q 884.5528 26.016258 884.5528 26.016258 L 884.5528 26.016258 L 884.5528 52.032516 Q 910.56903 78.048775 936.58527 26.016258 Q 962.60156 26.016258 988.6178 0.0 z" svg:height="5.463414mm" draw:style-name="style-13" svg:viewBox="0.0 0.0 1040.6503 546.34143" svg:width="10.406503mm" svg:x="157.1382mm" svg:y="236.48778mm"/>
          <draw:path svg:d="M 182.1138 26.016258 L 208.13007 26.016258 L 260.16257 -9.094947E-13 L 286.17883 -9.094947E-13 L 312.1951 -9.094947E-13 Q 312.1951 26.016258 312.1951 26.016258 L 338.21136 26.016258 L 416.26013 104.06503 Q 494.3089 182.1138 494.3089 182.1138 L 520.32513 182.1138 L 520.32513 182.1138 L 520.32513 182.1138 L 520.32513 208.13007 L 520.32513 208.13007 L 546.34143 208.13007 L 546.34143 234.14632 L 546.34143 234.14632 L 572.35767 234.14632 L 572.35767 234.14632 L 572.35767 260.16257 L 546.34143 260.16257 L 546.34143 286.17883 L 468.29263 286.17883 Q 416.26013 286.17883 286.17883 286.17883 L 156.09755 286.17883 L 156.09755 312.1951 L 156.09755 312.1951 L 156.09755 312.1951 Q 156.09755 312.1951 78.048775 234.14632 L 0.0 182.1138 L 0.0 156.09755 L 0.0 156.09755 L 52.032516 130.08128 Q 104.06503 78.048775 104.06503 78.048775 L 104.06503 78.048775 L 130.08128 52.032516 L 156.09755 26.016258 L 182.1138 26.016258 z" svg:height="3.1219509mm" draw:style-name="style-14" svg:viewBox="0.0 0.0 572.35767 312.1951" svg:width="5.7235765mm" svg:x="120.71544mm" svg:y="62.69918mm"/>
          <draw:path svg:d="M 546.34143 0.0 L 546.34143 0.0 L 572.35767 0.0 L 572.35767 26.016258 L 572.35767 26.016258 L 598.3739 26.016258 L 598.3739 26.016258 L 598.3739 26.016258 L 598.3739 52.032516 L 598.3739 52.032516 L 624.3902 78.048775 Q 624.3902 130.08128 598.3739 130.08128 Q 572.35767 130.08128 390.24387 286.17883 L 182.1138 442.2764 L 130.08128 442.2764 Q 104.06503 442.2764 78.048775 468.29263 L 52.032516 468.29263 L 26.016258 468.29263 L 0.0 468.29263 L 0.0 442.2764 L 26.016258 416.26013 L 26.016258 416.26013 L 26.016258 390.24387 L 52.032516 390.24387 Q 78.048775 338.21136 104.06503 338.21136 L 130.08128 338.21136 L 130.08128 312.1951 L 130.08128 312.1951 L 156.09755 312.1951 L 156.09755 286.17883 L 260.16257 208.13007 Q 390.24387 104.06503 390.24387 104.06503 L 390.24387 78.048775 L 416.26013 78.048775 L 442.2764 78.048775 L 442.2764 52.032516 L 442.2764 52.032516 L 468.29263 52.032516 L 468.29263 26.016258 L 494.3089 26.016258 L 546.34143 26.016258 L 546.34143 0.0 z" svg:height="4.682926mm" draw:style-name="style-15" svg:viewBox="0.0 0.0 624.3902 468.29263" svg:width="6.2439017mm" svg:x="190.17885mm" svg:y="197.98372mm"/>
          <draw:path svg:d="M 338.21136 130.08128 L 364.2276 130.08128 L 364.2276 156.09755 Q 364.2276 182.1138 338.21136 182.1138 Q 312.1951 182.1138 312.1951 286.17883 L 312.1951 364.2276 L 312.1951 364.2276 L 286.17883 338.21136 L 286.17883 338.21136 L 260.16257 338.21136 L 260.16257 338.21136 L 260.16257 338.21136 L 234.14632 312.1951 Q 208.13007 312.1951 208.13007 338.21136 Q 208.13007 364.2276 182.1138 364.2276 L 182.1138 364.2276 L 156.09755 364.2276 L 156.09755 338.21136 L 156.09755 338.21136 L 156.09755 338.21136 L 130.08128 286.17883 Q 104.06503 260.16257 78.048775 338.21136 Q 52.032516 390.24387 52.032516 416.26013 L 26.016258 416.26013 L 26.016258 390.24387 Q 0.0 364.2276 0.0 338.21136 L 0.0 338.21136 L 0.0 338.21136 L 0.0 338.21136 L 26.016258 312.1951 L 52.032516 286.17883 L 52.032516 234.14632 L 52.032516 208.13007 L 78.048775 208.13007 L 78.048775 182.1138 L 78.048775 182.1138 L 104.06503 182.1138 L 104.06503 130.08128 Q 104.06503 78.048775 78.048775 26.016258 L 78.048775 0.0 L 104.06503 0.0 Q 104.06503 26.016258 104.06503 26.016258 L 130.08128 26.016258 L 130.08128 26.016258 L 130.08128 26.016258 L 156.09755 78.048775 Q 156.09755 104.06503 182.1138 130.08128 L 208.13007 156.09755 L 208.13007 156.09755 L 208.13007 182.1138 L 208.13007 182.1138 L 208.13007 182.1138 L 234.14632 156.09755 L 260.16257 130.08128 L 260.16257 52.032516 Q 286.17883 -26.016258 312.1951 52.032516 Q 312.1951 130.08128 338.21136 130.08128 z" svg:height="4.1626015mm" draw:style-name="style-16" svg:viewBox="0.0 0.0 364.2276 416.26013" svg:width="3.642276mm" svg:x="23.934958mm" svg:y="286.439mm"/>
          <draw:path svg:d="M 936.58527 26.016258 L 1040.6503 26.016258 L 1248.7804 26.016258 Q 1430.8942 26.016258 1430.8942 52.032516 L 1430.8942 78.048775 L 1430.8942 78.048775 Q 1404.8779 78.048775 1404.8779 104.06503 L 1404.8779 104.06503 L 1378.8617 104.06503 Q 1352.8455 104.06503 1352.8455 130.08128 Q 1326.8291 156.09755 1144.7153 260.16257 Q 962.60156 364.2276 624.3902 390.24387 L 260.16257 416.26013 L 260.16257 442.2764 L 260.16257 442.2764 L 260.16257 442.2764 Q 234.14632 416.26013 156.09755 416.26013 L 104.06503 416.26013 L 104.06503 442.2764 L 104.06503 442.2764 L 104.06503 442.2764 L 78.048775 416.26013 L 78.048775 416.26013 L 52.032516 416.26013 L 52.032516 390.24387 L 52.032516 364.2276 L 26.016258 364.2276 L 26.016258 364.2276 L 26.016258 338.21136 L 1.8189894E-12 338.21136 L 1.8189894E-12 312.1951 L 1.8189894E-12 286.17883 L 1.8189894E-12 260.16257 L 1.8189894E-12 208.13007 L 1.8189894E-12 208.13007 L 1.8189894E-12 208.13007 L 26.016258 182.1138 L 52.032516 156.09755 L 52.032516 156.09755 L 52.032516 156.09755 L 78.048775 156.09755 L 78.048775 156.09755 L 104.06503 156.09755 L 104.06503 156.09755 L 182.1138 104.06503 Q 260.16257 52.032516 416.26013 52.032516 Q 572.35767 0.0 728.4552 0.0 Q 858.5365 0.0 936.58527 26.016258 z" svg:height="4.422764mm" draw:style-name="style-17" svg:viewBox="0.0 0.0 1430.8942 442.2764" svg:width="14.308942mm" svg:x="156.61787mm" svg:y="240.39023mm"/>
          <draw:path svg:d="M 3746.341 0.0 L 3746.341 0.0 L 3746.341 26.016258 L 3746.341 52.032516 L 3772.3574 52.032516 L 3772.3574 78.048775 L 3850.4062 78.048775 L 3902.4387 78.048775 L 3954.4712 104.06503 L 3980.4875 104.06503 L 3980.4875 104.06503 Q 3980.4875 130.08128 3746.341 234.14632 L 3486.1785 338.21136 L 3434.146 338.21136 L 3408.13 338.21136 L 3382.1135 364.2276 L 3382.1135 364.2276 L 3356.0972 364.2276 L 3330.081 390.24387 L 3278.0486 390.24387 Q 3226.0159 390.24387 2965.8533 494.3089 L 2679.6746 546.34143 L 2627.642 572.35767 L 2575.6096 598.3739 L 2549.5933 598.3739 L 2549.5933 598.3739 L 2497.5608 598.3739 Q 2471.5444 598.3739 2419.512 598.3739 Q 2393.4956 598.3739 2159.3494 650.40643 L 1951.2194 702.43896 L 1821.1381 702.43896 L 1717.073 702.43896 L 1691.0568 702.43896 Q 1665.0405 702.43896 1456.9104 702.43896 Q 1274.7966 702.43896 1170.7316 702.43896 Q 1066.6666 728.4552 1066.6666 702.43896 Q 1040.6503 676.4227 962.60156 676.4227 Q 884.5528 650.40643 884.5528 702.43896 Q 858.5365 728.4552 572.35767 728.4552 L 286.17883 728.4552 L 286.17883 728.4552 Q 286.17883 702.43896 208.13007 702.43896 L 104.06503 702.43896 L 104.06503 702.43896 L 104.06503 702.43896 L 52.032516 676.4227 L 26.016258 676.4227 L 26.016258 650.40643 L 0.0 650.40643 L 0.0 650.40643 L 0.0 650.40643 L 0.0 624.3902 L 0.0 624.3902 L 26.016258 624.3902 L 26.016258 598.3739 L 26.016258 598.3739 L 52.032516 598.3739 L 52.032516 572.35767 L 52.032516 546.34143 L 78.048775 546.34143 L 78.048775 546.34143 L 78.048775 520.32513 L 52.032516 520.32513 L 52.032516 520.32513 L 52.032516 494.3089 L 104.06503 494.3089 L 182.1138 494.3089 L 182.1138 468.29263 L 182.1138 468.29263 L 676.4227 494.3089 Q 1196.7478 494.3089 1769.1056 442.2764 Q 2367.4795 390.24387 2835.7722 286.17883 Q 3304.0647 182.1138 3512.1948 78.048775 Q 3746.341 0.0 3746.341 0.0 z" svg:height="7.284552mm" draw:style-name="style-18" svg:viewBox="0.0 0.0 3980.4875 728.4552" svg:width="39.804874mm" svg:x="95.73983mm" svg:y="284.87802mm"/>
          <draw:path svg:d="M 26.016258 52.032516 L 0.0 4.5474735E-13 L 416.26013 260.16257 Q 806.50397 520.32513 832.52026 520.32513 L 858.5365 520.32513 L 884.5528 546.34143 L 936.58527 572.35767 L 962.60156 572.35767 L 988.6178 572.35767 L 1014.63403 598.3739 L 1040.6503 624.3902 L 1040.6503 624.3902 L 1040.6503 624.3902 L 988.6178 624.3902 L 962.60156 624.3902 L 884.5528 624.3902 L 806.50397 624.3902 L 780.48773 624.3902 Q 754.4715 624.3902 728.4552 624.3902 L 676.4227 624.3902 L 624.3902 624.3902 Q 546.34143 624.3902 520.32513 598.3739 L 468.29263 598.3739 L 468.29263 572.35767 Q 468.29263 546.34143 390.24387 520.32513 Q 312.1951 468.29263 286.17883 390.24387 Q 260.16257 312.1951 156.09755 260.16257 L 52.032516 234.14632 L 78.048775 234.14632 L 104.06503 208.13007 L 104.06503 208.13007 L 104.06503 208.13007 L 78.048775 156.09755 L 52.032516 104.06503 L 52.032516 104.06503 Q 52.032516 104.06503 26.016258 52.032516 z" svg:height="6.2439017mm" draw:style-name="style-19" svg:viewBox="0.0 0.0 1040.6503 624.3902" svg:width="10.406503mm" svg:x="62.43902mm" svg:y="39.024387mm"/>
          <draw:path svg:d="M 0.0 26.016258 L 0.0 0.0 L 78.048775 26.016258 Q 182.1138 52.032516 182.1138 26.016258 L 182.1138 26.016258 L 234.14632 26.016258 Q 286.17883 26.016258 312.1951 0.0 L 338.21136 0.0 L 338.21136 26.016258 Q 338.21136 52.032516 312.1951 78.048775 Q 286.17883 78.048775 286.17883 338.21136 Q 338.21136 598.3739 338.21136 598.3739 Q 338.21136 598.3739 338.21136 624.3902 L 364.2276 624.3902 L 364.2276 650.40643 L 390.24387 702.43896 L 390.24387 702.43896 L 390.24387 702.43896 L 390.24387 728.4552 L 390.24387 728.4552 L 416.26013 754.4715 L 416.26013 780.48773 L 390.24387 780.48773 Q 390.24387 806.50397 390.24387 806.50397 L 390.24387 806.50397 L 364.2276 832.52026 Q 338.21136 858.5365 364.2276 962.60156 Q 390.24387 1040.6503 390.24387 1066.6666 L 390.24387 1066.6666 L 364.2276 1092.6829 Q 338.21136 1118.6991 338.21136 1274.7966 Q 338.21136 1404.8779 312.1951 1508.943 L 312.1951 1613.0079 L 260.16257 1613.0079 L 208.13007 1639.0243 L 182.1138 1639.0243 L 156.09755 1639.0243 L 156.09755 1639.0243 L 130.08128 1613.0079 L 130.08128 1482.9266 Q 130.08128 1378.8617 78.048775 858.5365 L 26.016258 312.1951 L 26.016258 260.16257 Q 26.016258 208.13007 0.0 130.08128 L 0.0 26.016258 L 0.0 26.016258 z" svg:height="16.390242mm" draw:style-name="style-20" svg:viewBox="0.0 0.0 416.26013 1639.0243" svg:width="4.1626015mm" svg:x="173.00812mm" svg:y="62.178856mm"/>
          <draw:path svg:d="M 104.06503 26.016258 L 156.09755 -3.6379788E-12 L 260.16257 -3.6379788E-12 L 390.24387 -3.6379788E-12 L 390.24387 -3.6379788E-12 Q 390.24387 26.016258 416.26013 26.016258 L 416.26013 26.016258 L 442.2764 52.032516 Q 468.29263 78.048775 442.2764 182.1138 Q 416.26013 260.16257 390.24387 312.1951 Q 364.2276 364.2276 338.21136 364.2276 Q 312.1951 338.21136 260.16257 338.21136 L 234.14632 338.21136 L 234.14632 364.2276 L 208.13007 390.24387 L 208.13007 390.24387 L 208.13007 390.24387 L 156.09755 390.24387 Q 104.06503 390.24387 78.048775 338.21136 L 52.032516 338.21136 L 52.032516 312.1951 L 52.032516 312.1951 L 26.016258 312.1951 L 26.016258 286.17883 L 26.016258 286.17883 L 0.0 286.17883 L 0.0 234.14632 L 0.0 182.1138 L 26.016258 104.06503 Q 26.016258 26.016258 104.06503 26.016258 z" svg:height="3.9024386mm" draw:style-name="style-21" svg:viewBox="0.0 0.0 442.2764 390.24387" svg:width="4.422764mm" svg:x="174.82925mm" svg:y="245.33331mm"/>
          <draw:path svg:d="M 572.35767 156.09755 L 598.3739 156.09755 L 572.35767 208.13007 Q 546.34143 234.14632 572.35767 260.16257 L 598.3739 260.16257 L 598.3739 260.16257 Q 598.3739 260.16257 624.3902 286.17883 L 624.3902 286.17883 L 624.3902 286.17883 L 598.3739 286.17883 L 598.3739 286.17883 L 598.3739 286.17883 L 572.35767 312.1951 L 546.34143 338.21136 L 546.34143 338.21136 L 546.34143 338.21136 L 546.34143 390.24387 L 546.34143 416.26013 L 546.34143 442.2764 L 546.34143 468.29263 L 572.35767 468.29263 L 572.35767 494.3089 L 572.35767 494.3089 L 598.3739 494.3089 L 598.3739 520.32513 L 598.3739 546.34143 L 624.3902 546.34143 L 624.3902 546.34143 L 650.40643 572.35767 L 650.40643 572.35767 L 650.40643 572.35767 Q 650.40643 572.35767 676.4227 598.3739 L 676.4227 598.3739 L 650.40643 624.3902 Q 598.3739 650.40643 598.3739 676.4227 L 598.3739 702.43896 L 546.34143 650.40643 Q 494.3089 598.3739 442.2764 754.4715 Q 390.24387 910.56903 364.2276 910.56903 L 338.21136 910.56903 L 338.21136 936.58527 L 338.21136 936.58527 L 312.1951 936.58527 L 312.1951 962.60156 L 234.14632 962.60156 L 182.1138 962.60156 L 182.1138 936.58527 L 182.1138 910.56903 L 156.09755 910.56903 L 156.09755 910.56903 L 182.1138 884.5528 Q 208.13007 858.5365 182.1138 858.5365 Q 130.08128 806.50397 78.048775 832.52026 Q 26.016258 858.5365 26.016258 832.52026 L 26.016258 806.50397 L 26.016258 780.48773 L 26.016258 754.4715 L 26.016258 754.4715 Q 26.016258 754.4715 26.016258 702.43896 Q 26.016258 676.4227 52.032516 598.3739 L 78.048775 546.34143 L 78.048775 546.34143 Q 78.048775 520.32513 52.032516 520.32513 L 52.032516 520.32513 L 52.032516 494.3089 Q 26.016258 494.3089 26.016258 494.3089 L 26.016258 494.3089 L 26.016258 494.3089 Q 26.016258 468.29263 0.0 442.2764 L 0.0 416.26013 L 26.016258 416.26013 L 26.016258 416.26013 L 26.016258 390.24387 Q 26.016258 364.2276 78.048775 312.1951 Q 104.06503 286.17883 182.1138 234.14632 Q 260.16257 182.1138 260.16257 156.09755 L 260.16257 104.06503 L 260.16257 104.06503 Q 286.17883 104.06503 286.17883 52.032516 L 286.17883 0.0 L 312.1951 26.016258 Q 338.21136 52.032516 338.21136 52.032516 L 338.21136 52.032516 L 390.24387 0.0 Q 442.2764 -78.048775 442.2764 78.048775 Q 468.29263 234.14632 494.3089 208.13007 Q 546.34143 182.1138 572.35767 156.09755 z M 156.09755 520.32513 L 130.08128 494.3089 L 130.08128 494.3089 Q 130.08128 494.3089 104.06503 442.2764 L 78.048775 416.26013 L 78.048775 416.26013 Q 52.032516 390.24387 78.048775 390.24387 L 78.048775 390.24387 L 156.09755 364.2276 Q 234.14632 338.21136 260.16257 390.24387 Q 286.17883 468.29263 234.14632 494.3089 Q 182.1138 546.34143 156.09755 520.32513 z M 338.21136 676.4227 L 338.21136 728.4552 L 338.21136 754.4715 Q 338.21136 780.48773 234.14632 780.48773 Q 156.09755 754.4715 156.09755 702.43896 Q 130.08128 624.3902 234.14632 598.3739 Q 312.1951 598.3739 338.21136 598.3739 Q 338.21136 624.3902 338.21136 676.4227 z" svg:height="9.626016mm" draw:style-name="style-22" svg:viewBox="0.0 0.0 676.4227 962.60156" svg:width="6.764227mm" svg:x="151.15446mm" svg:y="239.08942mm"/>
          <draw:path svg:d="M 1014.63403 26.016258 L 1118.6991 0.0 L 1170.7316 0.0 Q 1248.7804 0.0 1248.7804 52.032516 L 1248.7804 104.06503 L 1248.7804 390.24387 Q 1222.7642 650.40643 1222.7642 728.4552 Q 1196.7478 806.50397 910.56903 806.50397 Q 624.3902 806.50397 312.1951 780.48773 L -1.8189894E-12 780.48773 L -1.8189894E-12 624.3902 Q 26.016258 468.29263 78.048775 468.29263 Q 130.08128 468.29263 130.08128 364.2276 L 156.09755 260.16257 L 156.09755 260.16257 Q 182.1138 260.16257 182.1138 286.17883 L 182.1138 338.21136 L 208.13007 390.24387 L 234.14632 416.26013 L 234.14632 442.2764 L 234.14632 468.29263 L 260.16257 468.29263 L 260.16257 494.3089 L 286.17883 494.3089 L 338.21136 494.3089 L 390.24387 468.29263 L 416.26013 468.29263 L 416.26013 442.2764 L 442.2764 416.26013 L 442.2764 390.24387 L 442.2764 364.2276 L 468.29263 364.2276 L 468.29263 338.21136 L 468.29263 338.21136 L 494.3089 338.21136 L 494.3089 312.1951 Q 494.3089 286.17883 520.32513 234.14632 L 546.34143 182.1138 L 546.34143 130.08128 L 546.34143 78.048775 L 572.35767 78.048775 L 572.35767 78.048775 L 572.35767 286.17883 L 572.35767 468.29263 L 728.4552 468.29263 L 884.5528 442.2764 L 884.5528 442.2764 L 910.56903 442.2764 L 910.56903 234.14632 Q 910.56903 52.032516 936.58527 52.032516 Q 936.58527 26.016258 1014.63403 26.016258 z" svg:height="8.06504mm" draw:style-name="style-23" svg:viewBox="0.0 0.0 1248.7804 806.50397" svg:width="12.487803mm" svg:x="98.601616mm" svg:y="226.08128mm"/>
          <draw:path svg:d="M 910.56903 0.0 L 962.60156 0.0 L 962.60156 156.09755 Q 988.6178 286.17883 1014.63403 338.21136 Q 1066.6666 364.2276 1092.6829 390.24387 L 1092.6829 390.24387 L 1092.6829 416.26013 Q 1092.6829 442.2764 1040.6503 494.3089 Q 988.6178 520.32513 988.6178 546.34143 L 988.6178 546.34143 L 962.60156 624.3902 L 962.60156 702.43896 L 936.58527 780.48773 Q 910.56903 858.5365 780.48773 988.6178 Q 624.3902 1092.6829 624.3902 1092.6829 L 624.3902 1118.6991 L 624.3902 1118.6991 Q 624.3902 1118.6991 598.3739 1144.7153 L 598.3739 1144.7153 L 572.35767 1144.7153 Q 572.35767 1144.7153 572.35767 1118.6991 L 546.34143 1118.6991 L 520.32513 962.60156 Q 520.32513 806.50397 416.26013 884.5528 Q 312.1951 988.6178 260.16257 1092.6829 Q 208.13007 1196.7478 208.13007 1196.7478 L 208.13007 1222.7642 L 208.13007 1222.7642 Q 182.1138 1196.7478 156.09755 1196.7478 L 156.09755 1196.7478 L 156.09755 1144.7153 Q 156.09755 1118.6991 182.1138 1040.6503 L 182.1138 936.58527 L 182.1138 936.58527 L 156.09755 936.58527 L 130.08128 962.60156 Q 104.06503 988.6178 78.048775 1014.63403 L 52.032516 1014.63403 L 52.032516 988.6178 L 52.032516 988.6178 L 52.032516 988.6178 L 52.032516 962.60156 L 78.048775 962.60156 L 78.048775 936.58527 L 78.048775 936.58527 L 52.032516 936.58527 L 52.032516 936.58527 L 52.032516 936.58527 L 52.032516 936.58527 L 52.032516 910.56903 L 104.06503 910.56903 L 182.1138 884.5528 L 182.1138 884.5528 L 208.13007 884.5528 L 208.13007 832.52026 L 208.13007 780.48773 L 182.1138 780.48773 L 182.1138 780.48773 L 104.06503 780.48773 Q 52.032516 780.48773 52.032516 806.50397 L 26.016258 806.50397 L 26.016258 806.50397 L 0.0 806.50397 L 0.0 780.48773 L 0.0 754.4715 L 26.016258 702.43896 L 26.016258 650.40643 L 26.016258 650.40643 Q 52.032516 650.40643 52.032516 676.4227 Q 52.032516 702.43896 104.06503 650.40643 L 156.09755 624.3902 L 156.09755 598.3739 Q 156.09755 598.3739 130.08128 572.35767 Q 130.08128 546.34143 104.06503 546.34143 L 52.032516 546.34143 L 52.032516 520.32513 Q 52.032516 520.32513 52.032516 494.3089 L 52.032516 468.29263 L 52.032516 468.29263 L 52.032516 468.29263 L 104.06503 468.29263 L 130.08128 468.29263 L 130.08128 416.26013 L 130.08128 390.24387 L 156.09755 390.24387 L 182.1138 390.24387 L 182.1138 416.26013 L 208.13007 442.2764 L 208.13007 442.2764 L 208.13007 416.26013 L 208.13007 416.26013 L 208.13007 416.26013 L 234.14632 416.26013 L 234.14632 416.26013 L 234.14632 390.24387 L 260.16257 390.24387 L 260.16257 390.24387 L 260.16257 390.24387 L 260.16257 416.26013 L 260.16257 442.2764 L 234.14632 442.2764 L 234.14632 468.29263 L 234.14632 468.29263 L 208.13007 468.29263 L 208.13007 520.32513 L 208.13007 546.34143 L 260.16257 546.34143 L 312.1951 520.32513 L 312.1951 520.32513 L 312.1951 520.32513 L 338.21136 520.32513 L 338.21136 520.32513 L 338.21136 494.3089 L 364.2276 494.3089 L 364.2276 494.3089 L 364.2276 468.29263 L 364.2276 468.29263 L 364.2276 468.29263 L 390.24387 468.29263 L 390.24387 468.29263 L 390.24387 442.2764 L 416.26013 442.2764 L 416.26013 442.2764 Q 416.26013 416.26013 520.32513 364.2276 Q 624.3902 286.17883 728.4552 156.09755 Q 832.52026 26.016258 910.56903 0.0 z" svg:height="12.227641mm" draw:style-name="style-24" svg:viewBox="0.0 0.0 1092.6829 1222.7642" svg:width="10.926828mm" svg:x="21.333332mm" svg:y="133.20325mm"/>
          <draw:path svg:d="M 364.2276 0.0 L 416.26013 0.0 L 416.26013 26.016258 Q 416.26013 26.016258 416.26013 52.032516 Q 390.24387 52.032516 390.24387 78.048775 L 390.24387 78.048775 L 390.24387 78.048775 Q 390.24387 78.048775 338.21136 130.08128 Q 286.17883 156.09755 130.08128 234.14632 L 0.0 338.21136 L 0.0 338.21136 Q -26.016258 312.1951 0.0 234.14632 L 0.0 156.09755 L 156.09755 78.048775 Q 312.1951 26.016258 364.2276 0.0 z" svg:height="3.3821135mm" draw:style-name="style-25" svg:viewBox="0.0 0.0 416.26013 338.21136" svg:width="4.1626015mm" svg:x="179.77234mm" svg:y="226.60161mm"/>
          <draw:path svg:d="M 78.048775 0.0 L 156.09755 0.0 L 130.08128 442.2764 Q 130.08128 884.5528 104.06503 936.58527 Q 104.06503 962.60156 130.08128 962.60156 L 182.1138 962.60156 L 130.08128 988.6178 Q 104.06503 1014.63403 104.06503 1040.6503 L 78.048775 1066.6666 L 78.048775 1066.6666 L 78.048775 1092.6829 L 78.048775 1092.6829 L 78.048775 1092.6829 L 52.032516 1118.6991 L 26.016258 1144.7153 L 26.016258 1144.7153 L 26.016258 1144.7153 L 26.016258 1014.63403 Q 26.016258 884.5528 1.8189894E-12 442.2764 Q -26.016258 0.0 78.048775 0.0 z" svg:height="11.447153mm" draw:style-name="style-26" svg:viewBox="0.0 0.0 182.1138 1144.7153" svg:width="1.821138mm" svg:x="133.98373mm" svg:y="182.89429mm"/>
          <draw:path svg:d="M 260.16257 0.0 L 260.16257 0.0 L 312.1951 52.032516 Q 390.24387 104.06503 364.2276 104.06503 Q 338.21136 104.06503 364.2276 156.09755 Q 364.2276 182.1138 364.2276 234.14632 L 364.2276 286.17883 L 364.2276 312.1951 L 364.2276 364.2276 L 390.24387 364.2276 L 390.24387 364.2276 L 390.24387 364.2276 L 390.24387 364.2276 L 390.24387 390.24387 L 364.2276 390.24387 L 338.21136 416.26013 Q 312.1951 468.29263 312.1951 494.3089 Q 312.1951 520.32513 234.14632 572.35767 Q 156.09755 598.3739 156.09755 624.3902 L 156.09755 676.4227 L 182.1138 676.4227 L 182.1138 676.4227 L 182.1138 702.43896 L 156.09755 702.43896 L 156.09755 702.43896 L 156.09755 728.4552 L 130.08128 728.4552 L 104.06503 728.4552 L 52.032516 728.4552 L 26.016258 728.4552 L 26.016258 702.43896 L 0.0 702.43896 L 0.0 702.43896 L 0.0 676.4227 L 0.0 676.4227 L 0.0 676.4227 L 0.0 624.3902 L 0.0 598.3739 L 0.0 520.32513 Q 0.0 416.26013 26.016258 364.2276 L 26.016258 286.17883 L 26.016258 286.17883 Q 52.032516 286.17883 104.06503 182.1138 L 156.09755 78.048775 L 156.09755 78.048775 Q 182.1138 52.032516 182.1138 52.032516 L 182.1138 52.032516 L 208.13007 52.032516 Q 208.13007 52.032516 208.13007 26.016258 L 234.14632 26.016258 L 260.16257 26.016258 Q 260.16257 0.0 260.16257 0.0 z" svg:height="7.284552mm" draw:style-name="style-27" svg:viewBox="0.0 0.0 390.24387 728.4552" svg:width="3.9024386mm" svg:x="17.17073mm" svg:y="269.52844mm"/>
          <draw:path svg:d="M 858.5365 0.0 L 884.5528 0.0 L 884.5528 0.0 Q 884.5528 26.016258 832.52026 182.1138 Q 780.48773 338.21136 728.4552 364.2276 Q 702.43896 364.2276 676.4227 442.2764 L 624.3902 520.32513 L 624.3902 520.32513 Q 624.3902 546.34143 572.35767 624.3902 Q 520.32513 728.4552 494.3089 728.4552 Q 468.29263 754.4715 468.29263 832.52026 L 468.29263 910.56903 L 468.29263 910.56903 L 468.29263 936.58527 L 442.2764 936.58527 L 416.26013 936.58527 L 416.26013 910.56903 L 416.26013 910.56903 L 390.24387 858.5365 Q 364.2276 806.50397 364.2276 780.48773 L 364.2276 754.4715 L 338.21136 754.4715 L 338.21136 780.48773 L 338.21136 780.48773 L 312.1951 780.48773 L 312.1951 832.52026 Q 312.1951 884.5528 260.16257 936.58527 Q 208.13007 962.60156 208.13007 884.5528 Q 182.1138 780.48773 156.09755 780.48773 Q 104.06503 780.48773 104.06503 832.52026 L 78.048775 858.5365 L 78.048775 858.5365 Q 78.048775 832.52026 52.032516 832.52026 Q 26.016258 832.52026 0.0 780.48773 L 0.0 754.4715 L 0.0 754.4715 Q 0.0 728.4552 26.016258 624.3902 L 52.032516 494.3089 L 52.032516 494.3089 Q 52.032516 494.3089 78.048775 468.29263 L 78.048775 468.29263 L 130.08128 468.29263 Q 182.1138 494.3089 182.1138 598.3739 L 182.1138 702.43896 L 208.13007 702.43896 L 260.16257 676.4227 L 260.16257 676.4227 L 260.16257 676.4227 L 286.17883 650.40643 L 312.1951 624.3902 L 312.1951 520.32513 Q 312.1951 416.26013 312.1951 312.1951 Q 312.1951 234.14632 260.16257 234.14632 L 182.1138 234.14632 L 156.09755 234.14632 L 156.09755 234.14632 L 156.09755 208.13007 Q 156.09755 182.1138 182.1138 156.09755 L 182.1138 130.08128 L 182.1138 130.08128 L 208.13007 130.08128 L 234.14632 130.08128 Q 260.16257 104.06503 286.17883 130.08128 L 312.1951 156.09755 L 312.1951 156.09755 L 312.1951 156.09755 L 338.21136 156.09755 L 338.21136 156.09755 L 364.2276 182.1138 L 390.24387 182.1138 L 390.24387 182.1138 L 416.26013 182.1138 L 416.26013 182.1138 L 416.26013 208.13007 L 416.26013 208.13007 L 416.26013 208.13007 L 442.2764 208.13007 L 442.2764 234.14632 L 442.2764 312.1951 Q 416.26013 364.2276 442.2764 468.29263 L 468.29263 572.35767 L 468.29263 572.35767 L 468.29263 572.35767 L 468.29263 546.34143 L 468.29263 546.34143 L 494.3089 520.32513 L 520.32513 494.3089 L 520.32513 468.29263 L 520.32513 442.2764 L 546.34143 416.26013 L 572.35767 390.24387 L 572.35767 312.1951 Q 624.3902 234.14632 624.3902 182.1138 L 624.3902 130.08128 L 650.40643 104.06503 L 650.40643 104.06503 L 650.40643 104.06503 L 676.4227 104.06503 L 676.4227 104.06503 L 676.4227 104.06503 L 676.4227 78.048775 L 676.4227 78.048775 L 702.43896 156.09755 L 728.4552 234.14632 L 728.4552 234.14632 L 728.4552 208.13007 L 728.4552 208.13007 L 728.4552 208.13007 L 754.4715 182.1138 L 780.48773 156.09755 L 806.50397 78.048775 Q 832.52026 0.0 858.5365 0.0 z" svg:height="9.365852mm" draw:style-name="style-28" svg:viewBox="0.0 0.0 884.5528 936.58527" svg:width="8.845528mm" svg:x="183.15445mm" svg:y="39.544712mm"/>
          <draw:path svg:d="M 78.048775 26.016258 L 78.048775 26.016258 L 104.06503 -2.2737368E-13 L 130.08128 -2.2737368E-13 L 156.09755 130.08128 Q 208.13007 260.16257 312.1951 338.21136 Q 442.2764 442.2764 572.35767 416.26013 Q 728.4552 390.24387 780.48773 364.2276 Q 832.52026 338.21136 832.52026 286.17883 Q 858.5365 234.14632 1066.6666 234.14632 Q 1274.7966 234.14632 1378.8617 234.14632 L 1482.9266 234.14632 L 2393.4956 208.13007 Q 3304.0647 182.1138 3382.1135 130.08128 Q 3434.146 52.032516 5437.398 78.048775 Q 7414.6333 130.08128 7492.682 182.1138 Q 7596.747 234.14632 8013.0073 260.16257 L 8403.251 260.16257 L 9157.723 286.17883 Q 9912.194 286.17883 9964.227 390.24387 Q 10016.259 494.3089 10146.341 546.34143 Q 10276.422 598.3739 10432.52 546.34143 Q 10588.617 494.3089 10640.649 442.2764 Q 10692.682 390.24387 10692.682 364.2276 L 10718.698 364.2276 L 10718.698 338.21136 L 10718.698 312.1951 L 10744.715 286.17883 L 10744.715 260.16257 L 10770.73 260.16257 L 10796.747 260.16257 L 10796.747 286.17883 L 10822.764 338.21136 L 10822.764 494.3089 Q 10822.764 624.3902 10770.73 780.48773 Q 10718.698 936.58527 10484.552 1248.7804 Q 10250.405 1560.9755 9990.243 1795.1218 Q 9730.08 2029.2681 9339.837 2289.4307 Q 8923.576 2523.577 8481.3 2731.707 Q 8039.0234 2887.8047 7388.617 3095.9346 L 6738.211 3252.0322 L 6712.1943 3278.0486 L 6686.178 3278.0486 L 6660.162 3278.0486 L 6608.1294 3304.0647 L 6504.0645 3304.0647 Q 6373.9834 3304.0647 6295.9346 3330.081 Q 6217.8857 3356.0972 5411.382 3356.0972 Q 4604.8774 3356.0972 4058.5361 3252.0322 Q 3512.1948 3147.9673 2887.8047 2939.8372 Q 2263.4146 2731.707 1951.2194 2549.5933 Q 1639.0243 2367.4795 1300.8129 2159.3494 L 962.60156 1951.2194 L 962.60156 1951.2194 Q 936.58527 1925.2031 832.52026 1821.1381 Q 702.43896 1743.0892 468.29263 1482.9266 Q 260.16257 1222.7642 130.08128 962.60156 Q 0.0 728.4552 0.0 442.2764 L 0.0 156.09755 L 0.0 130.08128 L 0.0 104.06503 L 26.016258 78.048775 L 52.032516 52.032516 L 52.032516 52.032516 L 52.032516 26.016258 L 52.032516 26.016258 L 52.032516 26.016258 L 78.048775 26.016258 z" svg:height="33.560974mm" draw:style-name="style-29" svg:viewBox="0.0 0.0 10822.764 3356.0972" svg:width="108.22763mm" svg:x="53.073166mm" svg:y="16.910568mm"/>
          <draw:path svg:d="M 988.6178 156.09755 L 1066.6666 -9.094947E-13 L 1066.6666 52.032516 L 1092.6829 78.048775 L 1092.6829 78.048775 L 1092.6829 104.06503 L 1092.6829 104.06503 L 1092.6829 104.06503 L 1118.6991 78.048775 L 1144.7153 52.032516 L 1144.7153 52.032516 L 1144.7153 52.032516 L 1170.7316 52.032516 Q 1196.7478 52.032516 1222.7642 26.016258 Q 1222.7642 -9.094947E-13 1248.7804 -9.094947E-13 L 1274.7966 -9.094947E-13 L 1144.7153 208.13007 Q 1040.6503 442.2764 988.6178 520.32513 Q 988.6178 598.3739 988.6178 780.48773 Q 988.6178 988.6178 1040.6503 1040.6503 Q 1040.6503 1118.6991 1040.6503 1144.7153 Q 1040.6503 1144.7153 1014.63403 1144.7153 L 1014.63403 1144.7153 L 1014.63403 1170.7316 L 988.6178 1170.7316 L 988.6178 1196.7478 L 988.6178 1248.7804 L 1014.63403 1274.7966 L 1014.63403 1300.8129 L 988.6178 1300.8129 Q 962.60156 1300.8129 936.58527 1248.7804 Q 936.58527 1196.7478 780.48773 1196.7478 Q 598.3739 1222.7642 572.35767 1092.6829 Q 520.32513 988.6178 494.3089 962.60156 L 442.2764 936.58527 L 442.2764 962.60156 L 416.26013 962.60156 L 416.26013 962.60156 L 416.26013 988.6178 L 416.26013 988.6178 L 416.26013 988.6178 L 364.2276 1040.6503 Q 338.21136 1092.6829 260.16257 1144.7153 Q 208.13007 1170.7316 182.1138 1196.7478 L 156.09755 1222.7642 L 156.09755 1222.7642 L 156.09755 1248.7804 L 156.09755 1248.7804 L 130.08128 1248.7804 L 130.08128 1196.7478 L 156.09755 1170.7316 L 156.09755 1144.7153 L 156.09755 1118.6991 L 130.08128 1118.6991 L 104.06503 1144.7153 L 104.06503 1144.7153 L 104.06503 1144.7153 L 78.048775 1144.7153 L 78.048775 1144.7153 L 52.032516 1144.7153 L -4.5474735E-13 1144.7153 L -4.5474735E-13 1144.7153 L -4.5474735E-13 1144.7153 L -4.5474735E-13 1144.7153 L 26.016258 1144.7153 L 52.032516 1118.6991 L 78.048775 1118.6991 L 78.048775 1092.6829 L 78.048775 1040.6503 L 156.09755 1040.6503 Q 260.16257 1040.6503 260.16257 1014.63403 Q 286.17883 988.6178 286.17883 962.60156 L 286.17883 910.56903 L 312.1951 884.5528 Q 364.2276 884.5528 468.29263 858.5365 L 598.3739 858.5365 L 598.3739 780.48773 Q 572.35767 702.43896 572.35767 676.4227 Q 520.32513 624.3902 494.3089 598.3739 L 442.2764 572.35767 L 442.2764 572.35767 L 416.26013 572.35767 L 416.26013 546.34143 L 416.26013 520.32513 L 468.29263 520.32513 L 520.32513 520.32513 L 546.34143 494.3089 Q 572.35767 468.29263 572.35767 468.29263 Q 572.35767 468.29263 598.3739 364.2276 L 598.3739 286.17883 L 624.3902 286.17883 Q 650.40643 312.1951 728.4552 312.1951 L 806.50397 312.1951 L 806.50397 312.1951 Q 806.50397 312.1951 832.52026 312.1951 Q 884.5528 312.1951 988.6178 156.09755 z" svg:height="13.008129mm" draw:style-name="style-30" svg:viewBox="0.0 0.0 1274.7966 1300.8129" svg:width="12.747967mm" svg:x="37.983738mm" svg:y="71.284546mm"/>
          <draw:path svg:d="M 598.3739 26.016258 L 598.3739 26.016258 L 494.3089 104.06503 Q 390.24387 156.09755 416.26013 208.13007 Q 442.2764 286.17883 416.26013 286.17883 L 390.24387 286.17883 L 338.21136 286.17883 Q 286.17883 286.17883 286.17883 260.16257 Q 286.17883 208.13007 208.13007 260.16257 L 130.08128 286.17883 L 130.08128 286.17883 L 130.08128 312.1951 L 130.08128 312.1951 L 130.08128 312.1951 L 104.06503 312.1951 L 104.06503 312.1951 L 78.048775 312.1951 L 78.048775 312.1951 L 26.016258 312.1951 L 0.0 312.1951 L 0.0 260.16257 L 26.016258 234.14632 L 26.016258 234.14632 L 26.016258 208.13007 L 26.016258 208.13007 L 26.016258 208.13007 L 26.016258 208.13007 L 52.032516 208.13007 L 156.09755 156.09755 Q 234.14632 130.08128 338.21136 52.032516 Q 416.26013 0.0 494.3089 0.0 Q 572.35767 0.0 598.3739 26.016258 z" svg:height="3.1219509mm" draw:style-name="style-31" svg:viewBox="0.0 0.0 598.3739 312.1951" svg:width="5.9837394mm" svg:x="160.52031mm" svg:y="271.60974mm"/>
          <draw:path svg:d="M 0.0 5905.6904 L 0.0 0.0 L 286.17883 0.0 Q 572.35767 26.016258 624.3902 0.0 L 702.43896 0.0 L 702.43896 1222.7642 L 702.43896 2445.5283 L 702.43896 3928.4548 L 702.43896 5411.382 L 702.43896 8299.187 L 702.43896 11213.007 L 676.4227 11213.007 Q 650.40643 11213.007 624.3902 11160.975 Q 624.3902 11108.942 572.35767 11213.007 Q 572.35767 11291.056 546.34143 11265.04 L 520.32513 11239.023 L 520.32513 11239.023 L 520.32513 11265.04 L 520.32513 11265.04 L 520.32513 11265.04 L 494.3089 11447.153 Q 494.3089 11629.268 520.32513 11629.268 Q 520.32513 11655.283 546.34143 11759.349 Q 546.34143 11863.413 520.32513 11863.413 Q 494.3089 11863.413 494.3089 11941.462 L 494.3089 11993.495 L 468.29263 11993.495 L 416.26013 11993.495 L 416.26013 11967.479 L 416.26013 11941.462 L 390.24387 11941.462 L 364.2276 11941.462 L 364.2276 11941.462 Q 338.21136 11941.462 338.21136 11941.462 L 312.1951 11941.462 L 312.1951 11967.479 L 312.1951 11993.495 L 286.17883 11993.495 Q 286.17883 11993.495 260.16257 11993.495 L 234.14632 11993.495 L 234.14632 11993.495 L 208.13007 11993.495 L 208.13007 11993.495 L 208.13007 11993.495 L 208.13007 12019.511 L 208.13007 12019.511 L 182.1138 11967.479 Q 182.1138 11915.446 208.13007 11915.446 Q 234.14632 11915.446 234.14632 11863.413 L 208.13007 11811.381 L 208.13007 11811.381 L 208.13007 11785.365 L 208.13007 11785.365 L 208.13007 11785.365 L 182.1138 11785.365 L 182.1138 11785.365 L 182.1138 11811.381 L 156.09755 11811.381 L 156.09755 11785.365 L 156.09755 11759.349 L 104.06503 11759.349 L 26.016258 11759.349 L 26.016258 11785.365 L 0.0 11811.381 L 0.0 11811.381 L 0.0 11811.381 L 0.0 5905.6904 z" svg:height="120.195114mm" draw:style-name="style-32" svg:viewBox="0.0 0.0 702.43896 12019.511" svg:width="7.0243897mm" svg:x="0.0mm" svg:y="56.975605mm"/>
          <draw:path svg:d="M 0.0 26.016258 L 26.016258 0.0 L 702.43896 0.0 Q 1404.8779 26.016258 1430.8942 0.0 L 1482.9266 0.0 L 1534.9592 0.0 L 1560.9755 0.0 L 1534.9592 572.35767 Q 1534.9592 1170.7316 1404.8779 1170.7316 L 1274.7966 1170.7316 L 1274.7966 1170.7316 Q 1274.7966 1144.7153 1248.7804 1144.7153 L 1248.7804 1144.7153 L 1248.7804 1092.6829 Q 1274.7966 1040.6503 1274.7966 754.4715 L 1274.7966 468.29263 L 1248.7804 468.29263 Q 1248.7804 442.2764 1144.7153 442.2764 L 1040.6503 442.2764 L 1014.63403 598.3739 Q 1014.63403 754.4715 988.6178 1014.63403 L 988.6178 1300.8129 L 988.6178 1300.8129 Q 962.60156 1300.8129 962.60156 1248.7804 Q 962.60156 1196.7478 936.58527 1196.7478 Q 910.56903 1170.7316 910.56903 1144.7153 Q 884.5528 1118.6991 754.4715 1066.6666 Q 598.3739 1040.6503 598.3739 1066.6666 L 572.35767 1118.6991 L 572.35767 1118.6991 L 546.34143 1118.6991 L 546.34143 962.60156 Q 546.34143 832.52026 520.32513 832.52026 L 520.32513 832.52026 L 520.32513 702.43896 Q 546.34143 546.34143 546.34143 494.3089 L 546.34143 442.2764 L 520.32513 442.2764 Q 520.32513 442.2764 390.24387 442.2764 L 286.17883 442.2764 L 286.17883 390.24387 Q 286.17883 364.2276 234.14632 312.1951 Q 156.09755 286.17883 130.08128 234.14632 Q 104.06503 208.13007 78.048775 208.13007 L 26.016258 208.13007 L 26.016258 182.1138 Q 26.016258 156.09755 0.0 78.048775 Q -26.016258 26.016258 0.0 26.016258 z" svg:height="13.008129mm" draw:style-name="style-33" svg:viewBox="0.0 0.0 1560.9755 1300.8129" svg:width="15.609755mm" svg:x="110.04877mm" svg:y="160.52031mm"/>
          <draw:path svg:d="M 156.09755 3.6379788E-12 L 182.1138 3.6379788E-12 L 260.16257 156.09755 Q 364.2276 338.21136 390.24387 416.26013 Q 416.26013 520.32513 494.3089 546.34143 Q 572.35767 572.35767 624.3902 676.4227 Q 702.43896 780.48773 728.4552 780.48773 L 728.4552 780.48773 L 728.4552 806.50397 Q 728.4552 832.52026 754.4715 832.52026 L 754.4715 832.52026 L 754.4715 884.5528 Q 754.4715 936.58527 780.48773 936.58527 Q 806.50397 936.58527 806.50397 962.60156 L 806.50397 962.60156 L 806.50397 962.60156 Q 780.48773 962.60156 702.43896 988.6178 L 624.3902 1014.63403 L 624.3902 988.6178 Q 624.3902 988.6178 650.40643 936.58527 Q 676.4227 858.5365 598.3739 832.52026 Q 546.34143 832.52026 520.32513 806.50397 L 520.32513 780.48773 L 520.32513 754.4715 Q 520.32513 728.4552 520.32513 702.43896 Q 520.32513 676.4227 442.2764 650.40643 Q 364.2276 624.3902 364.2276 702.43896 Q 338.21136 780.48773 364.2276 780.48773 L 416.26013 806.50397 L 468.29263 832.52026 Q 494.3089 832.52026 494.3089 884.5528 Q 520.32513 962.60156 520.32513 988.6178 L 520.32513 1014.63403 L 468.29263 1014.63403 L 390.24387 1040.6503 L 364.2276 1040.6503 L 338.21136 1040.6503 L 338.21136 1014.63403 L 364.2276 988.6178 L 364.2276 962.60156 Q 364.2276 936.58527 338.21136 936.58527 L 312.1951 910.56903 L 312.1951 884.5528 L 312.1951 884.5528 L 286.17883 884.5528 L 286.17883 884.5528 L 286.17883 858.5365 L 260.16257 858.5365 L 260.16257 858.5365 L 260.16257 832.52026 L 208.13007 832.52026 L 182.1138 832.52026 L 182.1138 806.50397 Q 156.09755 806.50397 156.09755 780.48773 L 130.08128 780.48773 L 130.08128 754.4715 L 104.06503 754.4715 L 104.06503 754.4715 L 104.06503 728.4552 L 104.06503 728.4552 L 104.06503 728.4552 L 78.048775 728.4552 L 78.048775 728.4552 L 52.032516 702.43896 L 26.016258 676.4227 L 26.016258 676.4227 L -1.8189894E-12 676.4227 L -1.8189894E-12 676.4227 L -1.8189894E-12 676.4227 L -1.8189894E-12 650.40643 L -1.8189894E-12 624.3902 L 26.016258 624.3902 L 26.016258 624.3902 L 26.016258 598.3739 L 26.016258 598.3739 L 52.032516 598.3739 L 78.048775 624.3902 L 78.048775 624.3902 L 104.06503 624.3902 L 104.06503 624.3902 L 104.06503 624.3902 L 130.08128 650.40643 L 156.09755 650.40643 L 156.09755 676.4227 L 156.09755 728.4552 L 182.1138 728.4552 L 182.1138 728.4552 L 182.1138 702.43896 L 208.13007 702.43896 L 208.13007 702.43896 L 208.13007 676.4227 L 208.13007 676.4227 L 208.13007 676.4227 L 208.13007 650.40643 L 208.13007 624.3902 L 208.13007 624.3902 L 208.13007 624.3902 L 208.13007 598.3739 L 208.13007 598.3739 L 208.13007 520.32513 Q 208.13007 416.26013 208.13007 364.2276 Q 208.13007 312.1951 104.06503 182.1138 L 26.016258 52.032516 L 52.032516 26.016258 Q 78.048775 3.6379788E-12 104.06503 3.6379788E-12 Q 130.08128 3.6379788E-12 156.09755 3.6379788E-12 z M 442.2764 962.60156 Q 468.29263 962.60156 468.29263 962.60156 Q 468.29263 988.6178 468.29263 988.6178 Q 442.2764 988.6178 442.2764 962.60156 z" svg:height="10.406503mm" draw:style-name="style-34" svg:viewBox="0.0 0.0 806.50397 1040.6503" svg:width="8.06504mm" svg:x="88.45528mm" svg:y="249.23575mm"/>
          <draw:path svg:d="M 494.3089 0.0 L 572.35767 0.0 L 546.34143 26.016258 Q 546.34143 78.048775 520.32513 156.09755 L 520.32513 208.13007 L 520.32513 208.13007 Q 494.3089 208.13007 494.3089 234.14632 Q 494.3089 260.16257 442.2764 260.16257 Q 364.2276 260.16257 182.1138 338.21136 L 0.0 416.26013 L 0.0 416.26013 Q -26.016258 390.24387 0.0 364.2276 L 0.0 312.1951 L 0.0 312.1951 L 26.016258 312.1951 L 26.016258 260.16257 L 26.016258 234.14632 L 52.032516 234.14632 L 52.032516 208.13007 L 52.032516 208.13007 L 78.048775 208.13007 L 78.048775 208.13007 L 78.048775 208.13007 L 78.048775 156.09755 Q 104.06503 130.08128 182.1138 78.048775 Q 260.16257 0.0 338.21136 0.0 Q 442.2764 0.0 494.3089 0.0 z" svg:height="4.1626015mm" draw:style-name="style-35" svg:viewBox="0.0 0.0 572.35767 416.26013" svg:width="5.7235765mm" svg:x="143.34958mm" svg:y="244.0325mm"/>
          <draw:path svg:d="M 416.26013 0.0 L 442.2764 0.0 L 494.3089 52.032516 Q 546.34143 130.08128 572.35767 130.08128 Q 598.3739 130.08128 598.3739 182.1138 Q 598.3739 208.13007 572.35767 208.13007 Q 546.34143 234.14632 572.35767 234.14632 Q 624.3902 260.16257 624.3902 286.17883 L 624.3902 312.1951 L 598.3739 312.1951 Q 572.35767 286.17883 520.32513 286.17883 Q 494.3089 286.17883 416.26013 390.24387 L 312.1951 468.29263 L 338.21136 520.32513 Q 338.21136 546.34143 364.2276 572.35767 L 364.2276 572.35767 L 364.2276 598.3739 Q 364.2276 624.3902 338.21136 650.40643 Q 312.1951 650.40643 286.17883 702.43896 L 286.17883 728.4552 L 260.16257 728.4552 L 234.14632 728.4552 L 234.14632 780.48773 L 208.13007 832.52026 L 208.13007 832.52026 L 208.13007 806.50397 L 208.13007 806.50397 L 208.13007 806.50397 L 182.1138 806.50397 L 182.1138 806.50397 L 182.1138 650.40643 Q 156.09755 468.29263 156.09755 390.24387 Q 156.09755 286.17883 78.048775 286.17883 L 0.0 260.16257 L 0.0 234.14632 L 0.0 182.1138 L 0.0 130.08128 L 0.0 104.06503 L 0.0 104.06503 L 0.0 78.048775 L 0.0 78.048775 L 0.0 78.048775 L 0.0 78.048775 L 0.0 78.048775 L 182.1138 78.048775 Q 364.2276 78.048775 390.24387 26.016258 Q 390.24387 0.0 416.26013 0.0 z" svg:height="8.325203mm" draw:style-name="style-36" svg:viewBox="0.0 0.0 624.3902 832.52026" svg:width="6.2439017mm" svg:x="182.63412mm" svg:y="268.22763mm"/>
          <draw:path svg:d="M 52.032516 -9.094947E-13 L 104.06503 -9.094947E-13 L 104.06503 -9.094947E-13 Q 130.08128 -9.094947E-13 130.08128 -9.094947E-13 L 130.08128 -9.094947E-13 L 208.13007 26.016258 Q 312.1951 52.032516 312.1951 52.032516 L 338.21136 52.032516 L 364.2276 104.06503 Q 390.24387 156.09755 312.1951 156.09755 Q 260.16257 156.09755 260.16257 182.1138 Q 260.16257 208.13007 312.1951 208.13007 L 338.21136 208.13007 L 234.14632 234.14632 L 130.08128 234.14632 L 104.06503 234.14632 L 104.06503 208.13007 L 52.032516 208.13007 Q 0.0 208.13007 0.0 156.09755 Q 0.0 130.08128 26.016258 130.08128 Q 52.032516 104.06503 52.032516 78.048775 Q 26.016258 26.016258 52.032516 -9.094947E-13 z" svg:height="2.341463mm" draw:style-name="style-37" svg:viewBox="0.0 0.0 364.2276 234.14632" svg:width="3.642276mm" svg:x="40.58536mm" svg:y="69.20325mm"/>
          <draw:path svg:d="M 9.094947E-13 52.032516 Q 9.094947E-13 -26.016258 52.032516 -9.094947E-13 Q 104.06503 26.016258 104.06503 78.048775 Q 104.06503 130.08128 52.032516 130.08128 Q -26.016258 130.08128 9.094947E-13 52.032516 z" svg:height="1.3008128mm" draw:style-name="style-38" svg:viewBox="0.0 0.0 104.06503 130.08128" svg:width="1.0406504mm" svg:x="59.837395mm" svg:y="75.70731mm"/>
          <draw:path svg:d="M 156.09755 52.032516 L 156.09755 52.032516 L 156.09755 312.1951 L 156.09755 546.34143 L 156.09755 546.34143 Q 156.09755 546.34143 130.08128 624.3902 L 130.08128 676.4227 L 104.06503 676.4227 Q 52.032516 676.4227 26.016258 624.3902 Q 0.0 598.3739 0.0 546.34143 L 0.0 494.3089 L 0.0 312.1951 Q 0.0 104.06503 0.0 104.06503 L 0.0 104.06503 L 26.016258 26.016258 Q 52.032516 -52.032516 104.06503 0.0 Q 130.08128 52.032516 156.09755 52.032516 z" svg:height="6.764227mm" draw:style-name="style-39" svg:viewBox="0.0 0.0 156.09755 676.4227" svg:width="1.5609754mm" svg:x="174.82925mm" svg:y="100.94308mm"/>
          <draw:path svg:d="M 260.16257 -3.6379788E-12 L 260.16257 -3.6379788E-12 L 286.17883 52.032516 Q 312.1951 78.048775 364.2276 52.032516 Q 364.2276 -3.6379788E-12 416.26013 52.032516 Q 416.26013 104.06503 442.2764 78.048775 Q 442.2764 52.032516 520.32513 52.032516 Q 572.35767 52.032516 598.3739 52.032516 L 598.3739 52.032516 L 598.3739 78.048775 L 624.3902 104.06503 L 624.3902 104.06503 Q 624.3902 104.06503 572.35767 130.08128 L 520.32513 156.09755 L 572.35767 156.09755 Q 598.3739 156.09755 598.3739 182.1138 L 598.3739 182.1138 L 572.35767 260.16257 Q 572.35767 312.1951 572.35767 312.1951 Q 572.35767 312.1951 468.29263 338.21136 L 338.21136 364.2276 L 338.21136 364.2276 L 364.2276 364.2276 L 364.2276 364.2276 L 364.2276 364.2276 L 416.26013 390.24387 L 442.2764 416.26013 L 442.2764 416.26013 L 416.26013 416.26013 L 416.26013 416.26013 L 416.26013 416.26013 L 364.2276 442.2764 L 338.21136 442.2764 L 338.21136 468.29263 L 338.21136 494.3089 L 312.1951 494.3089 L 286.17883 494.3089 L 286.17883 494.3089 Q 260.16257 494.3089 260.16257 520.32513 L 260.16257 520.32513 L 260.16257 520.32513 Q 260.16257 520.32513 234.14632 520.32513 L 234.14632 520.32513 L 234.14632 546.34143 L 208.13007 546.34143 L 208.13007 546.34143 L 208.13007 572.35767 L 156.09755 572.35767 L 104.06503 572.35767 L 78.048775 598.3739 L 52.032516 624.3902 L 52.032516 624.3902 L 26.016258 624.3902 L 26.016258 572.35767 L 26.016258 520.32513 L 52.032516 520.32513 L 52.032516 520.32513 L 52.032516 494.3089 Q 52.032516 494.3089 78.048775 468.29263 Q 104.06503 468.29263 104.06503 390.24387 Q 156.09755 312.1951 130.08128 234.14632 L 104.06503 156.09755 L 104.06503 156.09755 L 104.06503 130.08128 L 78.048775 130.08128 L 78.048775 104.06503 L 78.048775 104.06503 L 52.032516 104.06503 L 52.032516 104.06503 L 52.032516 104.06503 L 52.032516 78.048775 L 52.032516 78.048775 L 26.016258 78.048775 L 26.016258 52.032516 L 26.016258 52.032516 L 0.0 52.032516 L 0.0 52.032516 L 0.0 52.032516 L 0.0 26.016258 L 0.0 26.016258 L 52.032516 26.016258 L 78.048775 52.032516 L 78.048775 52.032516 L 104.06503 52.032516 L 104.06503 78.048775 L 104.06503 104.06503 L 156.09755 104.06503 L 182.1138 104.06503 L 208.13007 104.06503 Q 208.13007 104.06503 208.13007 104.06503 L 234.14632 104.06503 L 260.16257 104.06503 Q 286.17883 104.06503 260.16257 78.048775 L 234.14632 78.048775 L 234.14632 52.032516 Q 260.16257 -3.6379788E-12 260.16257 -3.6379788E-12 z" svg:height="6.2439017mm" draw:style-name="style-40" svg:viewBox="0.0 0.0 624.3902 624.3902" svg:width="6.2439017mm" svg:x="26.536583mm" svg:y="256.5203mm"/>
          <draw:path svg:d="M 390.24387 0.0 L 390.24387 0.0 L 416.26013 0.0 Q 442.2764 0.0 442.2764 26.016258 L 442.2764 26.016258 L 416.26013 52.032516 Q 390.24387 104.06503 416.26013 156.09755 Q 416.26013 208.13007 416.26013 234.14632 Q 442.2764 234.14632 442.2764 260.16257 L 442.2764 260.16257 L 390.24387 260.16257 Q 312.1951 260.16257 286.17883 260.16257 L 260.16257 260.16257 L 234.14632 260.16257 L 208.13007 260.16257 L 78.048775 286.17883 Q -26.016258 312.1951 0.0 260.16257 Q 26.016258 208.13007 208.13007 104.06503 Q 390.24387 26.016258 390.24387 0.0 z" svg:height="2.8617883mm" draw:style-name="style-41" svg:viewBox="0.0 0.0 442.2764 286.17883" svg:width="4.422764mm" svg:x="176.13007mm" svg:y="26.536583mm"/>
          <draw:path svg:d="M 130.08128 260.16257 L 104.06503 260.16257 L 104.06503 260.16257 Q 78.048775 260.16257 52.032516 260.16257 L 0.0 286.17883 L 0.0 234.14632 L 0.0 182.1138 L 0.0 156.09755 Q 26.016258 104.06503 52.032516 104.06503 Q 78.048775 78.048775 78.048775 52.032516 L 78.048775 26.016258 L 78.048775 3.6379788E-12 Q 104.06503 3.6379788E-12 156.09755 52.032516 Q 182.1138 130.08128 208.13007 182.1138 Q 208.13007 234.14632 182.1138 234.14632 Q 130.08128 260.16257 130.08128 260.16257 z" svg:height="2.8617883mm" draw:style-name="style-42" svg:viewBox="0.0 0.0 208.13007 286.17883" svg:width="2.0813007mm" svg:x="185.49591mm" svg:y="273.69104mm"/>
          <draw:path svg:d="M 754.4715 416.26013 L 754.4715 0.0 L 780.48773 104.06503 Q 806.50397 182.1138 806.50397 156.09755 Q 806.50397 130.08128 832.52026 182.1138 L 858.5365 234.14632 L 858.5365 234.14632 L 858.5365 208.13007 L 884.5528 208.13007 Q 910.56903 208.13007 1014.63403 234.14632 Q 1092.6829 260.16257 1118.6991 182.1138 L 1144.7153 104.06503 L 1118.6991 572.35767 Q 1118.6991 1040.6503 1014.63403 1144.7153 Q 936.58527 1248.7804 884.5528 1248.7804 Q 832.52026 1248.7804 546.34143 1274.7966 L 260.16257 1274.7966 L 260.16257 1274.7966 Q 260.16257 1248.7804 234.14632 1248.7804 Q 182.1138 1248.7804 78.048775 1118.6991 L -9.094947E-13 988.6178 L -9.094947E-13 988.6178 L 26.016258 988.6178 L 26.016258 884.5528 L 26.016258 806.50397 L 52.032516 780.48773 L 78.048775 754.4715 L 78.048775 754.4715 L 78.048775 728.4552 L 78.048775 728.4552 L 78.048775 728.4552 L 104.06503 702.43896 L 130.08128 676.4227 L 130.08128 676.4227 L 130.08128 676.4227 L 130.08128 676.4227 L 156.09755 676.4227 L 156.09755 676.4227 L 182.1138 676.4227 L 182.1138 650.40643 L 182.1138 624.3902 L 234.14632 624.3902 L 260.16257 624.3902 L 260.16257 676.4227 Q 286.17883 702.43896 286.17883 728.4552 L 286.17883 780.48773 L 312.1951 780.48773 L 312.1951 780.48773 L 312.1951 754.4715 L 338.21136 754.4715 L 338.21136 754.4715 L 338.21136 754.4715 L 338.21136 806.50397 Q 364.2276 884.5528 364.2276 884.5528 L 390.24387 884.5528 L 390.24387 910.56903 Q 416.26013 936.58527 520.32513 936.58527 L 624.3902 936.58527 L 650.40643 910.56903 L 676.4227 884.5528 L 676.4227 884.5528 L 702.43896 884.5528 L 702.43896 884.5528 L 702.43896 884.5528 L 702.43896 858.5365 L 702.43896 858.5365 L 728.4552 858.5365 L 728.4552 832.52026 L 728.4552 832.52026 L 754.4715 832.52026 L 754.4715 416.26013 z" svg:height="12.747967mm" draw:style-name="style-43" svg:viewBox="0.0 0.0 1144.7153 1274.7966" svg:width="11.447153mm" svg:x="61.65853mm" svg:y="182.63412mm"/>
          <draw:path svg:d="M 208.13007 286.17883 L 208.13007 286.17883 L 208.13007 286.17883 Q 182.1138 286.17883 156.09755 208.13007 Q 156.09755 130.08128 52.032516 156.09755 Q -26.016258 182.1138 0.0 156.09755 L 0.0 130.08128 L 0.0 130.08128 Q 0.0 130.08128 26.016258 130.08128 L 26.016258 104.06503 L 104.06503 52.032516 Q 182.1138 26.016258 234.14632 4.5474735E-13 Q 286.17883 4.5474735E-13 312.1951 78.048775 Q 312.1951 182.1138 286.17883 182.1138 Q 260.16257 182.1138 260.16257 234.14632 Q 260.16257 260.16257 234.14632 260.16257 Q 208.13007 286.17883 208.13007 286.17883 z" svg:height="2.8617883mm" draw:style-name="style-44" svg:viewBox="0.0 0.0 312.1951 286.17883" svg:width="3.1219509mm" svg:x="164.42274mm" svg:y="27.837397mm"/>
          <draw:path svg:d="M 104.06503 -3.6379788E-12 L 182.1138 -3.6379788E-12 L 182.1138 -3.6379788E-12 L 182.1138 -3.6379788E-12 L 182.1138 52.032516 L 182.1138 104.06503 L 182.1138 104.06503 Q 182.1138 104.06503 130.08128 130.08128 L 52.032516 130.08128 L 52.032516 130.08128 Q 52.032516 104.06503 26.016258 104.06503 Q 0.0 104.06503 0.0 52.032516 L 0.0 -3.6379788E-12 L 26.016258 -3.6379788E-12 Q 26.016258 -3.6379788E-12 104.06503 -3.6379788E-12 z" svg:height="1.3008128mm" draw:style-name="style-45" svg:viewBox="0.0 0.0 182.1138 130.08128" svg:width="1.821138mm" svg:x="95.99999mm" svg:y="257.56094mm"/>
          <draw:path svg:d="M 78.048775 26.016258 L 104.06503 0.0 L 104.06503 0.0 L 104.06503 0.0 L 104.06503 26.016258 L 104.06503 26.016258 L 130.08128 26.016258 L 130.08128 52.032516 L 260.16257 104.06503 Q 416.26013 208.13007 520.32513 208.13007 L 650.40643 208.13007 L 650.40643 234.14632 Q 676.4227 260.16257 676.4227 312.1951 L 676.4227 364.2276 L 572.35767 416.26013 Q 468.29263 494.3089 468.29263 494.3089 L 468.29263 520.32513 L 442.2764 520.32513 L 416.26013 520.32513 L 416.26013 494.3089 L 416.26013 494.3089 L 390.24387 494.3089 L 390.24387 520.32513 L 364.2276 520.32513 L 364.2276 520.32513 L 364.2276 468.29263 Q 364.2276 442.2764 338.21136 416.26013 Q 312.1951 416.26013 234.14632 390.24387 Q 130.08128 364.2276 104.06503 364.2276 Q 104.06503 338.21136 78.048775 364.2276 L 52.032516 364.2276 L 52.032516 364.2276 L 26.016258 364.2276 L 26.016258 338.21136 L 0.0 338.21136 L 0.0 260.16257 Q 0.0 208.13007 26.016258 156.09755 L 52.032516 104.06503 L 52.032516 78.048775 L 52.032516 52.032516 L 78.048775 26.016258 z" svg:height="5.2032514mm" draw:style-name="style-46" svg:viewBox="0.0 0.0 676.4227 520.32513" svg:width="6.764227mm" svg:x="21.333332mm" svg:y="59.317066mm"/>
          <draw:path svg:d="M 78.048775 52.032516 L 130.08128 0.0 L 130.08128 0.0 L 156.09755 0.0 L 156.09755 0.0 Q 182.1138 0.0 182.1138 130.08128 L 182.1138 234.14632 L 156.09755 234.14632 L 156.09755 234.14632 L 130.08128 234.14632 L 130.08128 234.14632 L 78.048775 234.14632 L 52.032516 234.14632 L 26.016258 234.14632 L 26.016258 234.14632 L 26.016258 208.13007 L 26.016258 208.13007 L 26.016258 208.13007 L 0.0 182.1138 L 0.0 182.1138 L 0.0 182.1138 L 0.0 182.1138 Q 26.016258 182.1138 26.016258 156.09755 L 26.016258 130.08128 L 26.016258 130.08128 Q 26.016258 104.06503 78.048775 52.032516 z" svg:height="2.341463mm" draw:style-name="style-47" svg:viewBox="0.0 0.0 182.1138 234.14632" svg:width="1.821138mm" svg:x="178.21136mm" svg:y="178.73169mm"/>
          <draw:path svg:d="M 156.09755 1.8189894E-12 L 182.1138 1.8189894E-12 L 182.1138 1.8189894E-12 L 182.1138 26.016258 L 156.09755 52.032516 Q 156.09755 78.048775 156.09755 364.2276 Q 156.09755 650.40643 182.1138 1352.8455 L 182.1138 2029.2681 L 182.1138 2185.3657 Q 182.1138 2315.447 156.09755 2315.447 Q 130.08128 2315.447 130.08128 3017.886 L 130.08128 3746.341 L 104.06503 3746.341 L 78.048775 3746.341 L 78.048775 3720.325 L 52.032516 3694.3086 L 52.032516 3590.2437 Q 52.032516 3486.1785 26.016258 3121.951 L 26.016258 2731.707 L 26.016258 1717.073 Q 0.0 702.43896 26.016258 520.32513 L 26.016258 364.2276 L 26.016258 312.1951 Q 0.0 260.16257 0.0 208.13007 L 0.0 130.08128 L 0.0 130.08128 L 0.0 130.08128 L 0.0 130.08128 L 0.0 104.06503 L 26.016258 104.06503 L 52.032516 104.06503 L 52.032516 78.048775 Q 52.032516 78.048775 78.048775 52.032516 Q 104.06503 1.8189894E-12 156.09755 1.8189894E-12 z" svg:height="37.46341mm" draw:style-name="style-48" svg:viewBox="0.0 0.0 182.1138 3746.341" svg:width="1.821138mm" svg:x="32.26016mm" svg:y="139.44714mm"/>
          <draw:path svg:d="M 26.016258 130.08128 L 52.032516 -3.6379788E-12 L 78.048775 156.09755 Q 104.06503 312.1951 130.08128 312.1951 Q 156.09755 338.21136 156.09755 364.2276 L 156.09755 364.2276 L 182.1138 520.32513 Q 208.13007 650.40643 234.14632 780.48773 Q 286.17883 884.5528 338.21136 884.5528 Q 364.2276 910.56903 286.17883 650.40643 Q 208.13007 416.26013 208.13007 390.24387 Q 182.1138 364.2276 182.1138 364.2276 L 182.1138 364.2276 L 234.14632 390.24387 Q 312.1951 416.26013 312.1951 468.29263 Q 312.1951 520.32513 338.21136 572.35767 L 364.2276 598.3739 L 364.2276 650.40643 L 364.2276 702.43896 L 390.24387 702.43896 L 390.24387 728.4552 L 416.26013 728.4552 L 468.29263 728.4552 L 468.29263 702.43896 L 468.29263 702.43896 L 442.2764 624.3902 L 416.26013 572.35767 L 416.26013 520.32513 Q 416.26013 468.29263 390.24387 416.26013 L 390.24387 390.24387 L 390.24387 390.24387 Q 416.26013 390.24387 416.26013 416.26013 L 416.26013 442.2764 L 442.2764 468.29263 L 468.29263 494.3089 L 468.29263 520.32513 L 468.29263 572.35767 L 494.3089 598.3739 L 494.3089 624.3902 L 520.32513 624.3902 L 546.34143 624.3902 L 546.34143 546.34143 L 520.32513 468.29263 L 520.32513 390.24387 L 520.32513 312.1951 L 520.32513 260.16257 Q 520.32513 208.13007 520.32513 208.13007 L 520.32513 208.13007 L 572.35767 364.2276 Q 598.3739 494.3089 624.3902 494.3089 Q 650.40643 494.3089 598.3739 624.3902 Q 572.35767 780.48773 546.34143 780.48773 Q 546.34143 780.48773 520.32513 806.50397 L 494.3089 806.50397 L 494.3089 832.52026 L 494.3089 884.5528 L 520.32513 884.5528 L 546.34143 884.5528 L 546.34143 910.56903 L 572.35767 910.56903 L 572.35767 936.58527 L 572.35767 936.58527 L 572.35767 962.60156 Q 546.34143 988.6178 520.32513 988.6178 L 468.29263 988.6178 L 468.29263 988.6178 L 468.29263 988.6178 L 442.2764 988.6178 L 442.2764 988.6178 L 442.2764 1014.63403 L 416.26013 1014.63403 L 416.26013 1014.63403 L 416.26013 1040.6503 L 468.29263 1040.6503 L 494.3089 1040.6503 L 494.3089 1066.6666 L 520.32513 1066.6666 L 520.32513 1066.6666 L 520.32513 1092.6829 L 520.32513 1092.6829 L 520.32513 1092.6829 L 546.34143 1092.6829 L 546.34143 1092.6829 L 546.34143 1118.6991 L 572.35767 1118.6991 L 624.3902 1144.7153 Q 676.4227 1170.7316 676.4227 1118.6991 Q 702.43896 1092.6829 728.4552 1066.6666 L 754.4715 1066.6666 L 780.48773 1066.6666 Q 780.48773 1092.6829 780.48773 1092.6829 L 780.48773 1092.6829 L 806.50397 1144.7153 L 806.50397 1170.7316 L 832.52026 1170.7316 L 858.5365 1144.7153 L 858.5365 1144.7153 L 884.5528 1144.7153 L 884.5528 1144.7153 L 884.5528 1144.7153 L 936.58527 1118.6991 L 962.60156 1118.6991 L 962.60156 1144.7153 L 962.60156 1170.7316 L 936.58527 1170.7316 L 910.56903 1196.7478 L 910.56903 1196.7478 L 884.5528 1196.7478 L 884.5528 1196.7478 L 884.5528 1196.7478 L 858.5365 1222.7642 L 832.52026 1222.7642 L 780.48773 1222.7642 Q 702.43896 1196.7478 390.24387 1196.7478 Q 78.048775 1170.7316 78.048775 962.60156 Q 52.032516 754.4715 26.016258 676.4227 L 0.0 598.3739 L 0.0 546.34143 L 0.0 494.3089 L 0.0 442.2764 L 0.0 390.24387 L 0.0 390.24387 L 0.0 390.24387 L 0.0 416.26013 L 0.0 468.29263 L 26.016258 494.3089 L 52.032516 520.32513 L 52.032516 520.32513 L 52.032516 520.32513 L 52.032516 546.34143 L 52.032516 546.34143 L 52.032516 520.32513 L 52.032516 468.29263 L 52.032516 416.26013 Q 52.032516 338.21136 26.016258 312.1951 Q 0.0 260.16257 26.016258 130.08128 z" svg:height="12.227641mm" draw:style-name="style-49" svg:viewBox="0.0 0.0 962.60156 1222.7642" svg:width="9.626016mm" svg:x="160.26015mm" svg:y="287.7398mm"/>
          <draw:path svg:d="M 728.4552 364.2276 L 728.4552 364.2276 L 728.4552 416.26013 L 728.4552 468.29263 L 728.4552 468.29263 Q 702.43896 468.29263 702.43896 494.3089 L 702.43896 494.3089 L 702.43896 494.3089 Q 702.43896 520.32513 650.40643 546.34143 L 598.3739 572.35767 L 572.35767 572.35767 Q 572.35767 572.35767 364.2276 650.40643 Q 182.1138 728.4552 182.1138 676.4227 Q 208.13007 624.3902 234.14632 572.35767 L 286.17883 520.32513 L 286.17883 520.32513 Q 312.1951 520.32513 312.1951 520.32513 L 312.1951 494.3089 L 338.21136 494.3089 Q 364.2276 468.29263 468.29263 468.29263 Q 546.34143 468.29263 572.35767 416.26013 Q 572.35767 364.2276 520.32513 338.21136 Q 468.29263 312.1951 468.29263 338.21136 Q 468.29263 364.2276 364.2276 416.26013 L 260.16257 468.29263 L 260.16257 468.29263 L 260.16257 468.29263 L 208.13007 468.29263 L 130.08128 468.29263 L 130.08128 442.2764 L 104.06503 442.2764 L 104.06503 416.26013 L 104.06503 390.24387 L 104.06503 390.24387 L 104.06503 390.24387 L 130.08128 364.2276 L 130.08128 364.2276 L 130.08128 364.2276 L 156.09755 364.2276 L 156.09755 364.2276 L 156.09755 338.21136 L 156.09755 338.21136 L 156.09755 338.21136 L 182.1138 312.1951 L 182.1138 312.1951 L 182.1138 312.1951 L 208.13007 312.1951 L 208.13007 312.1951 L 208.13007 312.1951 L 260.16257 260.16257 Q 338.21136 260.16257 416.26013 234.14632 L 468.29263 208.13007 L 468.29263 208.13007 L 468.29263 208.13007 L 468.29263 156.09755 L 468.29263 130.08128 L 468.29263 130.08128 L 468.29263 104.06503 L 416.26013 104.06503 L 364.2276 104.06503 L 364.2276 156.09755 L 364.2276 182.1138 L 338.21136 182.1138 Q 312.1951 208.13007 208.13007 234.14632 L 104.06503 260.16257 L 78.048775 260.16257 L 52.032516 260.16257 L 26.016258 234.14632 L 0.0 234.14632 L 0.0 208.13007 L 0.0 182.1138 L 0.0 156.09755 L 0.0 130.08128 L 52.032516 130.08128 L 78.048775 104.06503 L 208.13007 52.032516 Q 364.2276 -9.094947E-13 442.2764 -9.094947E-13 Q 520.32513 -9.094947E-13 624.3902 182.1138 Q 728.4552 364.2276 728.4552 364.2276 z" svg:height="6.764227mm" draw:style-name="style-50" svg:viewBox="0.0 0.0 728.4552 676.4227" svg:width="7.284552mm" svg:x="142.04877mm" svg:y="46.308937mm"/>
          <draw:path svg:d="M 78.048775 52.032516 L 78.048775 0.0 L 104.06503 0.0 L 104.06503 0.0 L 130.08128 260.16257 Q 156.09755 546.34143 156.09755 598.3739 L 156.09755 650.40643 L 156.09755 676.4227 L 156.09755 702.43896 L 156.09755 728.4552 L 156.09755 754.4715 L 182.1138 754.4715 L 182.1138 780.48773 L 208.13007 780.48773 L 260.16257 780.48773 L 260.16257 754.4715 L 260.16257 754.4715 L 260.16257 728.4552 L 260.16257 728.4552 L 260.16257 650.40643 L 260.16257 572.35767 L 286.17883 572.35767 L 286.17883 572.35767 L 286.17883 546.34143 L 312.1951 546.34143 L 312.1951 546.34143 L 312.1951 572.35767 L 312.1951 572.35767 L 312.1951 572.35767 L 338.21136 624.3902 Q 364.2276 650.40643 364.2276 676.4227 L 364.2276 702.43896 L 390.24387 702.43896 L 416.26013 702.43896 L 416.26013 728.4552 L 416.26013 780.48773 L 442.2764 780.48773 L 442.2764 806.50397 L 442.2764 858.5365 L 442.2764 910.56903 L 442.2764 936.58527 Q 416.26013 962.60156 416.26013 962.60156 Q 416.26013 936.58527 312.1951 936.58527 Q 208.13007 936.58527 208.13007 962.60156 Q 182.1138 988.6178 156.09755 988.6178 L 104.06503 988.6178 L 52.032516 988.6178 L 26.016258 988.6178 L 0.0 988.6178 Q -26.016258 988.6178 0.0 910.56903 Q 0.0 832.52026 26.016258 832.52026 Q 52.032516 832.52026 52.032516 520.32513 L 52.032516 182.1138 L 52.032516 156.09755 Q 52.032516 156.09755 26.016258 130.08128 Q 26.016258 104.06503 52.032516 104.06503 Q 78.048775 104.06503 78.048775 52.032516 z" svg:height="9.886178mm" draw:style-name="style-51" svg:viewBox="0.0 0.0 442.2764 988.6178" svg:width="4.422764mm" svg:x="171.7073mm" svg:y="43.707314mm"/>
          <draw:path svg:d="M 546.34143 0.0 L 572.35767 0.0 L 572.35767 0.0 L 598.3739 0.0 L 598.3739 0.0 L 598.3739 0.0 L 650.40643 26.016258 L 728.4552 52.032516 L 754.4715 52.032516 L 754.4715 52.032516 L 832.52026 26.016258 L 910.56903 26.016258 L 910.56903 26.016258 Q 910.56903 52.032516 858.5365 52.032516 L 832.52026 52.032516 L 754.4715 78.048775 L 676.4227 104.06503 L 676.4227 104.06503 L 650.40643 104.06503 L 650.40643 130.08128 L 650.40643 156.09755 L 676.4227 156.09755 L 676.4227 156.09755 L 806.50397 156.09755 Q 936.58527 156.09755 988.6178 156.09755 L 1040.6503 156.09755 L 1066.6666 130.08128 L 1092.6829 104.06503 L 1118.6991 104.06503 L 1144.7153 104.06503 L 1144.7153 130.08128 L 1170.7316 130.08128 L 1170.7316 156.09755 L 1170.7316 182.1138 L 1118.6991 182.1138 L 1040.6503 208.13007 L 1014.63403 208.13007 Q 962.60156 208.13007 884.5528 260.16257 L 806.50397 260.16257 L 780.48773 286.17883 L 754.4715 312.1951 L 754.4715 312.1951 L 754.4715 312.1951 L 728.4552 312.1951 L 728.4552 312.1951 L 728.4552 338.21136 L 702.43896 338.21136 L 702.43896 338.21136 L 702.43896 364.2276 L 702.43896 364.2276 L 702.43896 364.2276 L 676.4227 364.2276 L 676.4227 364.2276 L 676.4227 390.24387 L 702.43896 390.24387 L 702.43896 390.24387 L 702.43896 416.26013 L 858.5365 390.24387 Q 1040.6503 364.2276 1118.6991 364.2276 Q 1170.7316 312.1951 1170.7316 364.2276 Q 1196.7478 390.24387 1040.6503 442.2764 Q 884.5528 468.29263 806.50397 546.34143 Q 702.43896 598.3739 702.43896 650.40643 Q 702.43896 702.43896 728.4552 702.43896 L 754.4715 702.43896 L 754.4715 702.43896 L 754.4715 728.4552 L 806.50397 728.4552 L 832.52026 728.4552 L 832.52026 780.48773 L 832.52026 832.52026 L 806.50397 832.52026 Q 754.4715 832.52026 728.4552 884.5528 Q 702.43896 936.58527 598.3739 884.5528 L 468.29263 858.5365 L 468.29263 858.5365 L 468.29263 832.52026 L 416.26013 832.52026 L 364.2276 832.52026 L 364.2276 806.50397 L 338.21136 806.50397 L 338.21136 806.50397 L 338.21136 780.48773 L 338.21136 780.48773 L 338.21136 780.48773 L 338.21136 780.48773 L 338.21136 780.48773 L 364.2276 754.4715 Q 390.24387 728.4552 390.24387 728.4552 Q 390.24387 728.4552 390.24387 520.32513 Q 390.24387 312.1951 364.2276 260.16257 Q 338.21136 208.13007 234.14632 208.13007 L 130.08128 208.13007 L 78.048775 208.13007 L 52.032516 208.13007 L 26.016258 234.14632 L 0.0 234.14632 L 0.0 208.13007 L 0.0 182.1138 L 26.016258 182.1138 L 52.032516 156.09755 L 52.032516 156.09755 L 78.048775 156.09755 L 78.048775 156.09755 L 78.048775 156.09755 L 286.17883 130.08128 Q 468.29263 104.06503 494.3089 52.032516 Q 494.3089 0.0 546.34143 0.0 z" svg:height="8.845528mm" draw:style-name="style-52" svg:viewBox="0.0 0.0 1170.7316 884.5528" svg:width="11.707316mm" svg:x="124.09755mm" svg:y="289.30078mm"/>
          <draw:path svg:d="M 208.13007 26.016258 L 234.14632 26.016258 L 234.14632 130.08128 Q 208.13007 234.14632 234.14632 208.13007 Q 286.17883 208.13007 286.17883 156.09755 Q 286.17883 130.08128 312.1951 104.06503 Q 338.21136 104.06503 364.2276 52.032516 Q 364.2276 26.016258 390.24387 26.016258 L 442.2764 26.016258 L 494.3089 52.032516 Q 546.34143 104.06503 546.34143 104.06503 L 572.35767 104.06503 L 598.3739 104.06503 Q 598.3739 104.06503 598.3739 130.08128 L 624.3902 130.08128 L 624.3902 130.08128 Q 624.3902 156.09755 572.35767 156.09755 Q 520.32513 156.09755 494.3089 182.1138 Q 494.3089 208.13007 442.2764 208.13007 L 390.24387 234.14632 L 390.24387 260.16257 Q 390.24387 312.1951 416.26013 312.1951 L 416.26013 312.1951 L 416.26013 416.26013 L 442.2764 546.34143 L 442.2764 728.4552 Q 468.29263 936.58527 442.2764 884.5528 Q 442.2764 858.5365 442.2764 936.58527 L 442.2764 988.6178 L 442.2764 1014.63403 L 442.2764 1040.6503 L 468.29263 1040.6503 L 468.29263 1040.6503 L 494.3089 1066.6666 L 520.32513 1092.6829 L 520.32513 1092.6829 L 546.34143 1092.6829 L 546.34143 1092.6829 L 546.34143 1118.6991 L 520.32513 1118.6991 L 520.32513 1144.7153 L 494.3089 1144.7153 L 468.29263 1144.7153 L 468.29263 1118.6991 L 442.2764 1092.6829 L 442.2764 1092.6829 L 442.2764 1092.6829 L 442.2764 1066.6666 L 442.2764 1066.6666 L 416.26013 1066.6666 L 416.26013 1040.6503 L 416.26013 1040.6503 L 390.24387 1040.6503 L 390.24387 1014.63403 L 390.24387 988.6178 L 364.2276 936.58527 Q 338.21136 884.5528 260.16257 572.35767 Q 182.1138 286.17883 130.08128 260.16257 Q 78.048775 260.16257 52.032516 182.1138 L 26.016258 104.06503 L 26.016258 104.06503 Q 26.016258 78.048775 0.0 78.048775 L 0.0 78.048775 L 0.0 -9.094947E-13 Q 26.016258 -52.032516 52.032516 -9.094947E-13 Q 104.06503 52.032516 130.08128 52.032516 Q 182.1138 52.032516 208.13007 26.016258 z" svg:height="11.447153mm" draw:style-name="style-53" svg:viewBox="0.0 0.0 624.3902 1144.7153" svg:width="6.2439017mm" svg:x="164.6829mm" svg:y="42.14634mm"/>
          <draw:path svg:d="M 416.26013 52.032516 L 390.24387 0.0 L 442.2764 26.016258 Q 494.3089 52.032516 520.32513 52.032516 L 520.32513 52.032516 L 520.32513 156.09755 Q 520.32513 286.17883 494.3089 286.17883 Q 468.29263 260.16257 468.29263 260.16257 L 468.29263 260.16257 L 312.1951 260.16257 Q 182.1138 234.14632 286.17883 416.26013 Q 390.24387 624.3902 416.26013 624.3902 Q 442.2764 624.3902 442.2764 650.40643 L 442.2764 650.40643 L 442.2764 676.4227 Q 442.2764 702.43896 364.2276 702.43896 L 260.16257 728.4552 L 260.16257 728.4552 L 260.16257 728.4552 L 234.14632 728.4552 L 234.14632 754.4715 L 156.09755 754.4715 Q 104.06503 780.48773 104.06503 780.48773 L 78.048775 780.48773 L 78.048775 780.48773 Q 52.032516 780.48773 52.032516 754.4715 L 52.032516 728.4552 L 52.032516 728.4552 Q 52.032516 702.43896 156.09755 676.4227 L 260.16257 624.3902 L 260.16257 624.3902 L 260.16257 624.3902 L 234.14632 598.3739 Q 208.13007 572.35767 104.06503 416.26013 L 0.0 234.14632 L 0.0 208.13007 L 0.0 182.1138 L 52.032516 182.1138 L 78.048775 156.09755 L 130.08128 156.09755 Q 182.1138 156.09755 312.1951 130.08128 Q 416.26013 104.06503 416.26013 52.032516 z" svg:height="7.8048773mm" draw:style-name="style-54" svg:viewBox="0.0 0.0 520.32513 780.48773" svg:width="5.2032514mm" svg:x="37.46341mm" svg:y="227.3821mm"/>
          <draw:path svg:d="M 182.1138 182.1138 L 208.13007 182.1138 L 208.13007 208.13007 Q 182.1138 208.13007 182.1138 260.16257 L 182.1138 338.21136 L 156.09755 338.21136 L 156.09755 338.21136 L 156.09755 286.17883 Q 130.08128 234.14632 78.048775 208.13007 L 0.0 208.13007 L 0.0 156.09755 Q 26.016258 130.08128 0.0 78.048775 L 0.0 26.016258 L 26.016258 -1.8189894E-12 Q 26.016258 -1.8189894E-12 78.048775 78.048775 Q 156.09755 182.1138 182.1138 182.1138 z" svg:height="3.3821135mm" draw:style-name="style-55" svg:viewBox="0.0 0.0 208.13007 338.21136" svg:width="2.0813007mm" svg:x="181.33331mm" svg:y="117.07316mm"/>
          <draw:path svg:d="M 208.13007 52.032516 L 234.14632 0.0 L 260.16257 0.0 Q 286.17883 0.0 286.17883 182.1138 Q 312.1951 390.24387 312.1951 494.3089 L 312.1951 572.35767 L 312.1951 572.35767 Q 286.17883 598.3739 286.17883 598.3739 L 286.17883 598.3739 L 208.13007 598.3739 Q 156.09755 598.3739 156.09755 1821.1381 Q 156.09755 3043.902 208.13007 3069.9185 Q 260.16257 3095.9346 286.17883 3147.9673 L 286.17883 3173.9834 L 260.16257 3173.9834 Q 260.16257 3147.9673 234.14632 3173.9834 L 208.13007 3199.9998 L 208.13007 3199.9998 Q 182.1138 3199.9998 104.06503 3173.9834 Q 0.0 3147.9673 0.0 1795.1218 Q 26.016258 468.29263 104.06503 468.29263 Q 156.09755 442.2764 156.09755 286.17883 L 156.09755 104.06503 L 182.1138 104.06503 Q 208.13007 104.06503 208.13007 52.032516 z" svg:height="31.999996mm" draw:style-name="style-56" svg:viewBox="0.0 0.0 312.1951 3199.9998" svg:width="3.1219509mm" svg:x="122.27641mm" svg:y="113.17072mm"/>
          <draw:path svg:d="M 52.032516 0.0 L 52.032516 0.0 L 52.032516 0.0 Q 78.048775 26.016258 104.06503 26.016258 L 104.06503 26.016258 L 104.06503 26.016258 L 104.06503 26.016258 L 130.08128 26.016258 L 130.08128 26.016258 L 182.1138 52.032516 L 234.14632 78.048775 L 364.2276 104.06503 Q 468.29263 130.08128 520.32513 156.09755 L 546.34143 182.1138 L 572.35767 182.1138 L 598.3739 182.1138 L 598.3739 208.13007 L 624.3902 208.13007 L 624.3902 208.13007 L 624.3902 234.14632 L 624.3902 234.14632 L 624.3902 234.14632 L 624.3902 286.17883 L 624.3902 312.1951 L 624.3902 312.1951 L 624.3902 338.21136 L 546.34143 338.21136 Q 468.29263 338.21136 416.26013 312.1951 L 390.24387 312.1951 L 390.24387 312.1951 Q 390.24387 286.17883 208.13007 234.14632 L 26.016258 182.1138 L 26.016258 182.1138 Q -9.094947E-13 182.1138 -9.094947E-13 156.09755 L -9.094947E-13 130.08128 L -9.094947E-13 78.048775 Q -9.094947E-13 52.032516 26.016258 26.016258 L 26.016258 26.016258 L 52.032516 26.016258 Q 52.032516 26.016258 52.032516 0.0 z" svg:height="3.3821135mm" draw:style-name="style-57" svg:viewBox="0.0 0.0 624.3902 338.21136" svg:width="6.2439017mm" svg:x="73.365845mm" svg:y="289.56094mm"/>
          <draw:path svg:d="M 9.094947E-13 52.032516 L 9.094947E-13 0.0 L 26.016258 0.0 Q 52.032516 0.0 52.032516 26.016258 Q 52.032516 52.032516 78.048775 52.032516 L 104.06503 52.032516 L 208.13007 78.048775 Q 312.1951 130.08128 338.21136 208.13007 Q 364.2276 286.17883 442.2764 338.21136 Q 520.32513 364.2276 520.32513 390.24387 L 520.32513 416.26013 L 468.29263 416.26013 Q 416.26013 442.2764 364.2276 520.32513 L 312.1951 598.3739 L 312.1951 598.3739 Q 312.1951 572.35767 312.1951 494.3089 Q 312.1951 390.24387 260.16257 390.24387 Q 208.13007 390.24387 208.13007 390.24387 Q 208.13007 364.2276 156.09755 338.21136 L 130.08128 312.1951 L 156.09755 312.1951 Q 208.13007 286.17883 208.13007 260.16257 Q 234.14632 208.13007 130.08128 182.1138 L 26.016258 130.08128 L 26.016258 130.08128 Q 26.016258 130.08128 9.094947E-13 52.032516 z" svg:height="5.9837394mm" draw:style-name="style-58" svg:viewBox="0.0 0.0 520.32513 598.3739" svg:width="5.2032514mm" svg:x="61.918694mm" svg:y="40.845524mm"/>
          <draw:path svg:d="M 78.048775 0.0 L 104.06503 0.0 L 442.2764 208.13007 Q 780.48773 416.26013 1092.6829 598.3739 Q 1404.8779 780.48773 2029.2681 988.6178 Q 2653.6582 1196.7478 3199.9998 1300.8129 Q 3746.341 1404.8779 4552.845 1404.8779 Q 5359.349 1404.8779 5437.398 1378.8617 Q 5515.447 1352.8455 5645.528 1352.8455 L 5749.593 1352.8455 L 5801.6255 1326.8291 L 5827.6416 1326.8291 L 5827.6416 1326.8291 L 5827.6416 1352.8455 L 5827.6416 1352.8455 L 5853.658 1352.8455 L 5853.658 1352.8455 L 5853.658 1378.8617 L 5827.6416 1404.8779 L 5827.6416 1456.9104 L 5801.6255 1456.9104 L 5775.6094 1456.9104 L 5801.6255 1482.9266 L 5827.6416 1508.943 L 5827.6416 1508.943 L 5827.6416 1508.943 L 5827.6416 1508.943 L 5827.6416 1508.943 L 5749.593 1534.9592 Q 5645.528 1560.9755 5567.479 1560.9755 L 5489.43 1560.9755 L 5489.43 1586.9917 L 5489.43 1586.9917 L 5333.333 1586.9917 Q 5151.219 1613.0079 4813.008 1613.0079 L 4500.8125 1613.0079 L 4500.8125 1613.0079 Q 4474.7964 1613.0079 4188.6177 1639.0243 L 3876.4224 1639.0243 L 3850.4062 1639.0243 Q 3824.39 1613.0079 3564.2273 1613.0079 Q 3278.0486 1560.9755 2991.8696 1508.943 L 2731.707 1430.8942 L 2679.6746 1430.8942 Q 2653.6582 1404.8779 2159.3494 1274.7966 L 1691.0568 1118.6991 L 1691.0568 1118.6991 Q 1665.0405 1092.6829 1378.8617 988.6178 L 1118.6991 884.5528 L 1118.6991 884.5528 L 1118.6991 884.5528 L 1092.6829 858.5365 L 1066.6666 832.52026 L 1040.6503 832.52026 L 1014.63403 832.52026 L 962.60156 806.50397 L 936.58527 780.48773 L 910.56903 780.48773 Q 884.5528 780.48773 650.40643 624.3902 Q 390.24387 468.29263 260.16257 390.24387 L 130.08128 312.1951 L 130.08128 312.1951 Q 130.08128 286.17883 104.06503 286.17883 L 104.06503 286.17883 L 104.06503 260.16257 Q 78.048775 260.16257 78.048775 260.16257 L 78.048775 260.16257 L 78.048775 260.16257 L 52.032516 260.16257 L 52.032516 234.14632 L 52.032516 234.14632 L 52.032516 208.13007 L 26.016258 182.1138 L 26.016258 182.1138 L 26.016258 156.09755 L 26.016258 156.09755 L 26.016258 156.09755 L -9.094947E-13 130.08128 L -9.094947E-13 104.06503 L 26.016258 104.06503 Q 52.032516 104.06503 26.016258 78.048775 Q -9.094947E-13 78.048775 -9.094947E-13 52.032516 Q -9.094947E-13 26.016258 26.016258 26.016258 Q 52.032516 0.0 78.048775 0.0 z" svg:height="16.390242mm" draw:style-name="style-59" svg:viewBox="0.0 0.0 5853.658 1639.0243" svg:width="58.53658mm" svg:x="61.65853mm" svg:y="36.42276mm"/>
          <draw:path svg:d="M 104.06503 0.0 L 130.08128 0.0 L 156.09755 130.08128 Q 208.13007 260.16257 234.14632 312.1951 Q 260.16257 338.21136 286.17883 338.21136 L 286.17883 364.2276 L 286.17883 364.2276 L 312.1951 364.2276 L 312.1951 364.2276 L 312.1951 364.2276 L 364.2276 390.24387 L 416.26013 416.26013 L 416.26013 416.26013 L 442.2764 416.26013 L 364.2276 468.29263 Q 312.1951 546.34143 312.1951 598.3739 Q 312.1951 676.4227 312.1951 676.4227 L 312.1951 676.4227 L 364.2276 702.43896 Q 416.26013 728.4552 416.26013 728.4552 L 416.26013 754.4715 L 390.24387 754.4715 Q 364.2276 754.4715 364.2276 884.5528 Q 364.2276 988.6178 364.2276 1144.7153 L 364.2276 1300.8129 L 364.2276 1300.8129 L 364.2276 1300.8129 L 364.2276 1300.8129 L 364.2276 1300.8129 L 312.1951 1326.8291 L 286.17883 1352.8455 L 286.17883 1352.8455 L 286.17883 1352.8455 L 260.16257 1352.8455 L 234.14632 1352.8455 L 234.14632 1352.8455 L 234.14632 1352.8455 L 208.13007 1326.8291 L 156.09755 1300.8129 L 156.09755 1300.8129 L 156.09755 1300.8129 L 156.09755 1196.7478 L 156.09755 1118.6991 L 130.08128 988.6178 Q 104.06503 884.5528 52.032516 546.34143 L 0.0 208.13007 L 0.0 104.06503 L 0.0 26.016258 L 0.0 26.016258 L 26.016258 26.016258 L 52.032516 26.016258 Q 52.032516 0.0 104.06503 0.0 z" svg:height="13.528454mm" draw:style-name="style-60" svg:viewBox="0.0 0.0 442.2764 1352.8455" svg:width="4.422764mm" svg:x="29.658533mm" svg:y="63.479668mm"/>
          <draw:path svg:d="M 78.048775 26.016258 L 78.048775 0.0 L 104.06503 0.0 L 104.06503 0.0 L 104.06503 26.016258 L 130.08128 26.016258 L 130.08128 52.032516 L 130.08128 104.06503 L 156.09755 182.1138 Q 182.1138 260.16257 182.1138 390.24387 L 182.1138 520.32513 L 182.1138 728.4552 L 182.1138 962.60156 L 156.09755 936.58527 L 130.08128 910.56903 L 130.08128 884.5528 Q 130.08128 858.5365 78.048775 780.48773 L 78.048775 728.4552 L 52.032516 728.4552 L 52.032516 728.4552 L 52.032516 702.43896 Q 52.032516 676.4227 26.016258 676.4227 Q 0.0 676.4227 0.0 624.3902 L 0.0 598.3739 L 0.0 572.35767 L 26.016258 572.35767 L 26.016258 520.32513 L 26.016258 494.3089 L 52.032516 260.16257 L 78.048775 52.032516 L 78.048775 26.016258 z" svg:height="9.626016mm" draw:style-name="style-61" svg:viewBox="0.0 0.0 182.1138 962.60156" svg:width="1.821138mm" svg:x="167.28453mm" svg:y="214.37396mm"/>
          <draw:path svg:d="M 702.43896 390.24387 L 702.43896 390.24387 L 676.4227 390.24387 Q 650.40643 390.24387 624.3902 390.24387 Q 598.3739 390.24387 572.35767 416.26013 L 546.34143 442.2764 L 520.32513 442.2764 Q 520.32513 442.2764 494.3089 390.24387 Q 468.29263 364.2276 312.1951 260.16257 L 130.08128 182.1138 L 130.08128 156.09755 L 104.06503 156.09755 L 104.06503 156.09755 L 104.06503 130.08128 L 104.06503 130.08128 L 104.06503 130.08128 L 78.048775 130.08128 Q 78.048775 130.08128 52.032516 104.06503 L 52.032516 78.048775 L 52.032516 78.048775 Q 52.032516 78.048775 26.016258 52.032516 L 0.0 52.032516 L 26.016258 -3.6379788E-12 Q 52.032516 -52.032516 208.13007 26.016258 Q 390.24387 78.048775 546.34143 234.14632 Q 676.4227 364.2276 702.43896 390.24387 z" svg:height="4.422764mm" draw:style-name="style-62" svg:viewBox="0.0 0.0 702.43896 442.2764" svg:width="7.0243897mm" svg:x="83.25202mm" svg:y="245.33331mm"/>
          <draw:path svg:d="M 260.16257 780.48773 L 0.0 780.48773 L 0.0 754.4715 L 0.0 728.4552 L 26.016258 702.43896 L 52.032516 676.4227 L 130.08128 338.21136 Q 234.14632 0.0 260.16257 0.0 Q 286.17883 0.0 416.26013 390.24387 Q 520.32513 780.48773 260.16257 780.48773 z M 338.21136 598.3739 L 338.21136 676.4227 L 260.16257 676.4227 L 156.09755 676.4227 L 156.09755 624.3902 L 156.09755 572.35767 L 208.13007 442.2764 Q 260.16257 312.1951 286.17883 416.26013 Q 312.1951 520.32513 338.21136 598.3739 z" svg:height="7.8048773mm" draw:style-name="style-63" svg:viewBox="0.0 0.0 416.26013 780.48773" svg:width="4.1626015mm" svg:x="51.51219mm" svg:y="126.69917mm"/>
          <draw:path svg:d="M 1066.6666 3.6379788E-12 L 1066.6666 3.6379788E-12 L 1144.7153 78.048775 Q 1196.7478 156.09755 1196.7478 182.1138 Q 1196.7478 208.13007 1196.7478 234.14632 Q 1248.7804 260.16257 1248.7804 312.1951 Q 1248.7804 338.21136 1274.7966 312.1951 Q 1274.7966 260.16257 1300.8129 260.16257 Q 1326.8291 260.16257 1326.8291 312.1951 Q 1326.8291 338.21136 1456.9104 364.2276 Q 1586.9917 390.24387 1586.9917 442.2764 L 1586.9917 494.3089 L 1639.0243 494.3089 L 1691.0568 494.3089 L 1691.0568 494.3089 L 1691.0568 520.32513 L 1665.0405 520.32513 L 1613.0079 520.32513 L 1560.9755 546.34143 Q 1534.9592 572.35767 1482.9266 572.35767 L 1430.8942 572.35767 L 1430.8942 598.3739 L 1404.8779 598.3739 L 1404.8779 624.3902 L 1404.8779 650.40643 L 1378.8617 650.40643 L 1378.8617 676.4227 L 1378.8617 676.4227 L 1352.8455 676.4227 L 1352.8455 676.4227 L 1352.8455 676.4227 L 1352.8455 702.43896 L 1352.8455 702.43896 L 1326.8291 702.43896 L 1326.8291 728.4552 L 1300.8129 728.4552 L 1274.7966 728.4552 L 1274.7966 754.4715 L 1274.7966 754.4715 L 1248.7804 754.4715 Q 1222.7642 780.48773 1196.7478 780.48773 L 1170.7316 780.48773 L 1118.6991 780.48773 Q 1066.6666 780.48773 936.58527 806.50397 Q 832.52026 832.52026 806.50397 858.5365 Q 780.48773 884.5528 650.40643 910.56903 L 520.32513 936.58527 L 520.32513 962.60156 L 520.32513 962.60156 L 494.3089 962.60156 L 494.3089 988.6178 L 494.3089 988.6178 L 468.29263 988.6178 L 468.29263 988.6178 L 468.29263 1014.63403 L 468.29263 1014.63403 L 442.2764 1014.63403 L 416.26013 1014.63403 Q 390.24387 988.6178 286.17883 1014.63403 L 182.1138 1040.6503 L 104.06503 1040.6503 L 26.016258 1040.6503 L 0.0 1040.6503 L 0.0 1040.6503 L 0.0 1014.63403 L 0.0 1014.63403 L 0.0 988.6178 L 0.0 962.60156 L 0.0 962.60156 L 0.0 936.58527 L 0.0 936.58527 L 0.0 936.58527 L 26.016258 936.58527 L 26.016258 936.58527 L 26.016258 910.56903 L 26.016258 910.56903 L 26.016258 884.5528 L 52.032516 884.5528 L 52.032516 884.5528 L 52.032516 884.5528 L 78.048775 858.5365 L 104.06503 832.52026 L 130.08128 832.52026 Q 156.09755 832.52026 234.14632 780.48773 Q 312.1951 728.4552 546.34143 546.34143 Q 780.48773 364.2276 884.5528 208.13007 L 1014.63403 52.032516 L 1040.6503 52.032516 Q 1040.6503 52.032516 1040.6503 26.016258 L 1040.6503 26.016258 L 1040.6503 26.016258 Q 1066.6666 3.6379788E-12 1066.6666 3.6379788E-12 z" svg:height="10.406503mm" draw:style-name="style-64" svg:viewBox="0.0 0.0 1691.0568 1040.6503" svg:width="16.910568mm" svg:x="137.36584mm" svg:y="276.29266mm"/>
          <draw:path svg:d="M 208.13007 26.016258 L 234.14632 26.016258 L 234.14632 26.016258 L 260.16257 26.016258 L 260.16257 26.016258 L 260.16257 52.032516 L 442.2764 104.06503 Q 624.3902 156.09755 624.3902 156.09755 L 624.3902 182.1138 L 390.24387 182.1138 Q 156.09755 156.09755 104.06503 156.09755 Q 52.032516 156.09755 26.016258 104.06503 L -1.8189894E-12 52.032516 L -1.8189894E-12 26.016258 Q 26.016258 0.0 104.06503 0.0 Q 156.09755 0.0 208.13007 26.016258 z" svg:height="1.821138mm" draw:style-name="style-65" svg:viewBox="0.0 0.0 624.3902 182.1138" svg:width="6.2439017mm" svg:x="121.23576mm" svg:y="260.16257mm"/>
          <draw:path svg:d="M 52.032516 26.016258 L 52.032516 1.8189894E-12 L 156.09755 208.13007 Q 234.14632 416.26013 286.17883 520.32513 Q 338.21136 598.3739 364.2276 598.3739 L 364.2276 624.3902 L 364.2276 624.3902 L 390.24387 624.3902 L 390.24387 650.40643 L 390.24387 676.4227 L 416.26013 728.4552 Q 416.26013 754.4715 442.2764 754.4715 L 494.3089 754.4715 L 494.3089 780.48773 Q 494.3089 806.50397 468.29263 806.50397 L 442.2764 806.50397 L 442.2764 806.50397 Q 416.26013 780.48773 234.14632 728.4552 L 52.032516 624.3902 L 52.032516 624.3902 L 26.016258 624.3902 L 26.016258 624.3902 L 26.016258 624.3902 L 26.016258 598.3739 L 26.016258 598.3739 L 26.016258 598.3739 L 52.032516 598.3739 L 104.06503 598.3739 L 156.09755 624.3902 L 182.1138 624.3902 L 208.13007 624.3902 L 208.13007 598.3739 L 182.1138 572.35767 L 182.1138 520.32513 L 182.1138 494.3089 L 156.09755 468.29263 Q 130.08128 416.26013 104.06503 312.1951 L 78.048775 208.13007 L 52.032516 182.1138 Q 26.016258 156.09755 26.016258 104.06503 L 1.8189894E-12 52.032516 L 26.016258 52.032516 L 52.032516 52.032516 L 52.032516 26.016258 z" svg:height="8.06504mm" draw:style-name="style-66" svg:viewBox="0.0 0.0 494.3089 806.50397" svg:width="4.943089mm" svg:x="162.60161mm" svg:y="82.7317mm"/>
          <draw:path svg:d="M 624.3902 26.016258 L 624.3902 3.6379788E-12 L 624.3902 3.6379788E-12 L 624.3902 3.6379788E-12 L 624.3902 78.048775 L 624.3902 156.09755 L 624.3902 156.09755 L 624.3902 156.09755 L 624.3902 182.1138 L 624.3902 182.1138 L 624.3902 442.2764 Q 624.3902 702.43896 572.35767 832.52026 Q 520.32513 988.6178 494.3089 1014.63403 L 494.3089 1040.6503 L 494.3089 1040.6503 L 468.29263 1040.6503 L 468.29263 1092.6829 L 468.29263 1118.6991 L 390.24387 1248.7804 Q 312.1951 1352.8455 234.14632 1404.8779 Q 156.09755 1456.9104 130.08128 1482.9266 L 104.06503 1508.943 L 104.06503 1508.943 L 104.06503 1508.943 L 78.048775 1508.943 L 78.048775 1508.943 L 52.032516 1508.943 L 26.016258 1508.943 L 26.016258 1508.943 L 0.0 1508.943 L 0.0 1430.8942 L 0.0 1352.8455 L 0.0 1326.8291 L 0.0 1300.8129 L 26.016258 1248.7804 L 52.032516 1222.7642 L 52.032516 1170.7316 Q 52.032516 1118.6991 156.09755 858.5365 Q 234.14632 598.3739 260.16257 598.3739 Q 286.17883 598.3739 338.21136 494.3089 L 390.24387 390.24387 L 390.24387 390.24387 L 390.24387 364.2276 L 390.24387 364.2276 L 416.26013 364.2276 L 416.26013 312.1951 Q 416.26013 260.16257 468.29263 208.13007 L 520.32513 130.08128 L 520.32513 130.08128 L 520.32513 104.06503 L 520.32513 104.06503 L 520.32513 104.06503 L 546.34143 104.06503 L 546.34143 104.06503 L 546.34143 78.048775 L 572.35767 78.048775 L 572.35767 78.048775 L 572.35767 52.032516 L 572.35767 52.032516 L 572.35767 52.032516 L 598.3739 52.032516 L 598.3739 52.032516 L 598.3739 26.016258 L 624.3902 26.016258 L 624.3902 26.016258 z" svg:height="15.08943mm" draw:style-name="style-67" svg:viewBox="0.0 0.0 624.3902 1508.943" svg:width="6.2439017mm" svg:x="188.35771mm" svg:y="165.4634mm"/>
          <draw:path svg:d="M 26.016258 52.032516 L 4.5474735E-13 0.0 L 442.2764 0.0 Q 858.5365 26.016258 962.60156 26.016258 L 1092.6829 26.016258 L 1092.6829 78.048775 Q 1066.6666 104.06503 1066.6666 130.08128 L 1066.6666 130.08128 L 1040.6503 130.08128 L 1014.63403 130.08128 L 1014.63403 130.08128 L 988.6178 130.08128 L 962.60156 130.08128 Q 936.58527 130.08128 936.58527 182.1138 Q 936.58527 208.13007 962.60156 208.13007 L 988.6178 208.13007 L 988.6178 234.14632 Q 962.60156 260.16257 962.60156 260.16257 L 962.60156 260.16257 L 962.60156 260.16257 Q 936.58527 234.14632 910.56903 182.1138 Q 858.5365 130.08128 832.52026 130.08128 Q 780.48773 130.08128 754.4715 130.08128 Q 754.4715 104.06503 728.4552 130.08128 Q 702.43896 156.09755 728.4552 208.13007 L 728.4552 260.16257 L 728.4552 234.14632 Q 702.43896 234.14632 702.43896 234.14632 L 702.43896 234.14632 L 650.40643 182.1138 Q 624.3902 130.08128 598.3739 208.13007 Q 546.34143 286.17883 546.34143 312.1951 L 546.34143 338.21136 L 520.32513 338.21136 Q 494.3089 338.21136 468.29263 260.16257 Q 442.2764 182.1138 416.26013 130.08128 Q 390.24387 104.06503 390.24387 234.14632 L 390.24387 390.24387 L 390.24387 442.2764 L 390.24387 468.29263 L 364.2276 468.29263 L 364.2276 468.29263 L 364.2276 442.2764 L 338.21136 442.2764 L 338.21136 416.26013 L 338.21136 390.24387 L 312.1951 364.2276 L 286.17883 338.21136 L 286.17883 338.21136 L 286.17883 338.21136 L 286.17883 312.1951 L 286.17883 312.1951 L 260.16257 286.17883 Q 234.14632 260.16257 156.09755 182.1138 L 78.048775 130.08128 L 78.048775 130.08128 Q 52.032516 130.08128 26.016258 52.032516 z" svg:height="4.682926mm" draw:style-name="style-68" svg:viewBox="0.0 0.0 1092.6829 468.29263" svg:width="10.926828mm" svg:x="27.837397mm" svg:y="81.430885mm"/>
          <draw:path svg:d="M 156.09755 52.032516 L 182.1138 1.8189894E-12 L 208.13007 1.8189894E-12 Q 234.14632 1.8189894E-12 182.1138 78.048775 Q 130.08128 156.09755 130.08128 208.13007 L 130.08128 234.14632 L 156.09755 234.14632 L 156.09755 260.16257 L 156.09755 260.16257 L 182.1138 260.16257 L 182.1138 286.17883 L 182.1138 312.1951 L 260.16257 286.17883 Q 338.21136 260.16257 390.24387 338.21136 Q 416.26013 416.26013 546.34143 364.2276 Q 702.43896 260.16257 702.43896 286.17883 Q 702.43896 286.17883 728.4552 312.1951 L 728.4552 364.2276 L 702.43896 442.2764 Q 676.4227 520.32513 598.3739 624.3902 Q 546.34143 728.4552 520.32513 728.4552 L 520.32513 754.4715 L 520.32513 754.4715 Q 494.3089 754.4715 494.3089 780.48773 L 494.3089 780.48773 L 494.3089 780.48773 Q 494.3089 780.48773 468.29263 780.48773 L 468.29263 780.48773 L 468.29263 806.50397 L 442.2764 806.50397 L 442.2764 806.50397 L 442.2764 832.52026 L 442.2764 832.52026 L 442.2764 832.52026 L 416.26013 728.4552 Q 390.24387 650.40643 390.24387 650.40643 L 390.24387 650.40643 L 390.24387 624.3902 Q 390.24387 624.3902 338.21136 520.32513 Q 286.17883 416.26013 260.16257 416.26013 L 234.14632 442.2764 L 234.14632 442.2764 Q 234.14632 442.2764 182.1138 442.2764 L 156.09755 442.2764 L 156.09755 416.26013 Q 130.08128 416.26013 104.06503 364.2276 L 78.048775 312.1951 L 78.048775 312.1951 L 78.048775 286.17883 L 52.032516 286.17883 L 52.032516 286.17883 L 52.032516 260.16257 L 26.016258 208.13007 L 26.016258 208.13007 L 26.016258 208.13007 L 26.016258 182.1138 L 26.016258 182.1138 L 0.0 182.1138 L 0.0 156.09755 L 0.0 156.09755 L 0.0 156.09755 L 0.0 156.09755 L 0.0 130.08128 L 78.048775 130.08128 Q 130.08128 104.06503 130.08128 104.06503 L 130.08128 104.06503 L 130.08128 104.06503 Q 130.08128 104.06503 156.09755 52.032516 z" svg:height="8.325203mm" draw:style-name="style-69" svg:viewBox="0.0 0.0 728.4552 832.52026" svg:width="7.284552mm" svg:x="23.674795mm" svg:y="156.61787mm"/>
          <draw:path svg:d="M 728.4552 52.032516 L 728.4552 104.06503 L 702.43896 104.06503 Q 702.43896 130.08128 702.43896 130.08128 L 702.43896 130.08128 L 702.43896 130.08128 Q 676.4227 130.08128 676.4227 156.09755 L 676.4227 156.09755 L 702.43896 234.14632 Q 728.4552 286.17883 780.48773 286.17883 Q 806.50397 286.17883 832.52026 286.17883 L 832.52026 260.16257 L 832.52026 260.16257 Q 858.5365 260.16257 858.5365 260.16257 Q 858.5365 234.14632 832.52026 312.1951 Q 806.50397 364.2276 780.48773 494.3089 Q 754.4715 624.3902 728.4552 624.3902 L 702.43896 624.3902 L 702.43896 546.34143 Q 702.43896 468.29263 676.4227 468.29263 Q 676.4227 442.2764 598.3739 442.2764 Q 520.32513 442.2764 520.32513 390.24387 Q 520.32513 338.21136 494.3089 364.2276 Q 468.29263 390.24387 338.21136 338.21136 L 182.1138 312.1951 L 156.09755 312.1951 L 130.08128 338.21136 L 78.048775 338.21136 L 0.0 338.21136 L 0.0 286.17883 L 26.016258 208.13007 L 26.016258 208.13007 L 26.016258 208.13007 L 26.016258 208.13007 L 26.016258 234.14632 L 26.016258 234.14632 L 26.016258 234.14632 L 52.032516 234.14632 L 52.032516 234.14632 L 52.032516 260.16257 L 78.048775 260.16257 L 78.048775 260.16257 L 78.048775 234.14632 L 130.08128 234.14632 L 156.09755 234.14632 L 156.09755 182.1138 Q 156.09755 130.08128 208.13007 130.08128 L 260.16257 130.08128 L 260.16257 130.08128 Q 260.16257 130.08128 286.17883 156.09755 L 286.17883 156.09755 L 364.2276 156.09755 Q 442.2764 130.08128 442.2764 130.08128 Q 468.29263 130.08128 468.29263 156.09755 L 494.3089 156.09755 L 494.3089 156.09755 L 494.3089 182.1138 L 494.3089 182.1138 L 494.3089 182.1138 L 520.32513 182.1138 L 520.32513 182.1138 L 520.32513 208.13007 L 546.34143 208.13007 L 546.34143 208.13007 L 546.34143 182.1138 L 546.34143 182.1138 L 546.34143 182.1138 L 572.35767 156.09755 L 598.3739 130.08128 L 598.3739 104.06503 Q 598.3739 78.048775 520.32513 78.048775 L 442.2764 52.032516 L 468.29263 26.016258 Q 494.3089 26.016258 598.3739 4.5474735E-13 Q 702.43896 4.5474735E-13 728.4552 52.032516 z" svg:height="6.2439017mm" draw:style-name="style-70" svg:viewBox="0.0 0.0 858.5365 624.3902" svg:width="8.585365mm" svg:x="175.08942mm" svg:y="29.918697mm"/>
          <draw:path svg:d="M 156.09755 0.0 L 156.09755 0.0 L 182.1138 0.0 Q 208.13007 0.0 234.14632 26.016258 Q 234.14632 26.016258 286.17883 26.016258 Q 312.1951 0.0 312.1951 26.016258 L 312.1951 52.032516 L 312.1951 52.032516 L 312.1951 78.048775 L 338.21136 78.048775 Q 390.24387 78.048775 364.2276 130.08128 Q 338.21136 182.1138 338.21136 182.1138 L 338.21136 182.1138 L 312.1951 182.1138 L 312.1951 182.1138 L 312.1951 208.13007 L 286.17883 208.13007 L 286.17883 208.13007 L 286.17883 234.14632 L 286.17883 234.14632 L 286.17883 234.14632 L 260.16257 234.14632 L 260.16257 234.14632 L 260.16257 260.16257 L 286.17883 260.16257 L 286.17883 260.16257 L 286.17883 286.17883 L 286.17883 286.17883 L 286.17883 286.17883 L 312.1951 286.17883 L 312.1951 286.17883 L 390.24387 338.21136 Q 442.2764 364.2276 468.29263 390.24387 Q 468.29263 442.2764 494.3089 442.2764 Q 546.34143 416.26013 572.35767 338.21136 Q 598.3739 286.17883 650.40643 234.14632 Q 702.43896 182.1138 702.43896 182.1138 L 728.4552 182.1138 L 728.4552 182.1138 Q 728.4552 182.1138 754.4715 208.13007 L 754.4715 208.13007 L 754.4715 234.14632 Q 754.4715 234.14632 676.4227 338.21136 L 624.3902 442.2764 L 624.3902 494.3089 Q 598.3739 572.35767 598.3739 572.35767 L 598.3739 598.3739 L 598.3739 598.3739 L 598.3739 598.3739 L 572.35767 598.3739 L 572.35767 598.3739 L 494.3089 572.35767 L 442.2764 572.35767 L 442.2764 598.3739 L 442.2764 624.3902 L 416.26013 650.40643 L 390.24387 676.4227 L 390.24387 676.4227 L 390.24387 702.43896 L 390.24387 702.43896 L 390.24387 702.43896 L 364.2276 702.43896 L 364.2276 702.43896 L 364.2276 598.3739 Q 390.24387 494.3089 390.24387 442.2764 L 390.24387 390.24387 L 364.2276 390.24387 L 364.2276 390.24387 L 338.21136 390.24387 Q 286.17883 390.24387 182.1138 390.24387 L 52.032516 390.24387 L 52.032516 364.2276 L 26.016258 364.2276 L 26.016258 364.2276 L 26.016258 364.2276 L 26.016258 338.21136 L 26.016258 338.21136 L 0.0 286.17883 L 0.0 208.13007 L 78.048775 208.13007 Q 130.08128 182.1138 78.048775 182.1138 L 52.032516 182.1138 L 52.032516 156.09755 Q 52.032516 130.08128 78.048775 130.08128 Q 104.06503 130.08128 130.08128 78.048775 Q 130.08128 0.0 156.09755 0.0 z" svg:height="7.0243897mm" draw:style-name="style-71" svg:viewBox="0.0 0.0 754.4715 702.43896" svg:width="7.544715mm" svg:x="164.16258mm" svg:y="31.479671mm"/>
          <draw:path svg:d="M 390.24387 182.1138 L 390.24387 156.09755 L 390.24387 806.50397 Q 416.26013 1430.8942 390.24387 1560.9755 L 390.24387 1691.0568 L 390.24387 1743.0892 L 390.24387 1769.1056 L 390.24387 1769.1056 L 364.2276 1769.1056 L 364.2276 2029.2681 Q 364.2276 2289.4307 338.21136 2315.447 L 312.1951 2341.4631 L 312.1951 2367.4795 L 312.1951 2393.4956 L 286.17883 2393.4956 L 286.17883 2419.512 L 286.17883 2419.512 L 260.16257 2419.512 L 260.16257 2419.512 L 260.16257 2419.512 L 260.16257 2445.5283 L 260.16257 2445.5283 L 234.14632 2445.5283 L 234.14632 2471.5444 L 156.09755 2471.5444 L 104.06503 2471.5444 L 78.048775 2445.5283 L 52.032516 2419.512 L 52.032516 2419.512 L 52.032516 2419.512 L 26.016258 2367.4795 L 9.094947E-13 2341.4631 L 9.094947E-13 2185.3657 L 9.094947E-13 2029.2681 L 9.094947E-13 1118.6991 Q 9.094947E-13 182.1138 26.016258 130.08128 L 52.032516 52.032516 L 52.032516 52.032516 L 52.032516 26.016258 L 52.032516 26.016258 L 52.032516 26.016258 L 78.048775 0.0 Q 104.06503 -26.016258 208.13007 0.0 Q 312.1951 26.016258 338.21136 130.08128 Q 364.2276 234.14632 390.24387 182.1138 z" svg:height="24.715445mm" draw:style-name="style-72" svg:viewBox="0.0 0.0 390.24387 2471.5444" svg:width="3.9024386mm" svg:x="69.72357mm" svg:y="204.74796mm"/>
          <draw:path svg:d="M 52.032516 0.0 L 52.032516 0.0 L 104.06503 0.0 L 130.08128 0.0 L 130.08128 26.016258 L 156.09755 26.016258 L 156.09755 52.032516 L 156.09755 78.048775 L 130.08128 78.048775 L 130.08128 104.06503 L 130.08128 104.06503 L 104.06503 104.06503 L 104.06503 104.06503 L 104.06503 104.06503 L 104.06503 130.08128 L 104.06503 130.08128 L 78.048775 130.08128 L 78.048775 156.09755 L 52.032516 156.09755 Q 52.032516 156.09755 26.016258 104.06503 L 0.0 78.048775 L 0.0 52.032516 L 0.0 52.032516 L 26.016258 52.032516 L 26.016258 52.032516 L 26.016258 26.016258 L 26.016258 26.016258 L 52.032516 26.016258 Q 52.032516 0.0 52.032516 0.0 z" svg:height="1.5609754mm" draw:style-name="style-73" svg:viewBox="0.0 0.0 156.09755 156.09755" svg:width="1.5609754mm" svg:x="35.38211mm" svg:y="54.113815mm"/>
          <draw:path svg:d="M 520.32513 26.016258 L 520.32513 0.0 L 546.34143 0.0 L 572.35767 26.016258 L 572.35767 26.016258 L 572.35767 26.016258 L 598.3739 78.048775 L 624.3902 104.06503 L 624.3902 104.06503 L 624.3902 78.048775 L 624.3902 78.048775 L 624.3902 78.048775 L 650.40643 52.032516 L 676.4227 26.016258 L 676.4227 26.016258 L 676.4227 26.016258 L 728.4552 26.016258 L 754.4715 26.016258 L 754.4715 26.016258 L 754.4715 26.016258 L 780.48773 78.048775 Q 832.52026 104.06503 806.50397 130.08128 L 780.48773 182.1138 L 780.48773 182.1138 L 780.48773 182.1138 L 832.52026 208.13007 Q 858.5365 208.13007 858.5365 156.09755 Q 884.5528 104.06503 884.5528 130.08128 Q 910.56903 182.1138 910.56903 182.1138 L 936.58527 182.1138 L 936.58527 182.1138 L 936.58527 182.1138 L 910.56903 208.13007 Q 884.5528 234.14632 936.58527 234.14632 Q 988.6178 234.14632 988.6178 260.16257 L 988.6178 286.17883 L 988.6178 286.17883 Q 988.6178 312.1951 988.6178 338.21136 L 988.6178 338.21136 L 1014.63403 494.3089 Q 1040.6503 650.40643 1066.6666 650.40643 L 1066.6666 676.4227 L 1040.6503 676.4227 Q 1014.63403 650.40643 988.6178 650.40643 Q 988.6178 650.40643 832.52026 624.3902 Q 702.43896 598.3739 624.3902 650.40643 L 546.34143 676.4227 L 546.34143 676.4227 Q 520.32513 676.4227 520.32513 702.43896 L 520.32513 702.43896 L 520.32513 702.43896 Q 520.32513 702.43896 494.3089 702.43896 L 494.3089 728.4552 L 416.26013 780.48773 Q 364.2276 806.50397 364.2276 832.52026 L 364.2276 832.52026 L 338.21136 858.5365 L 338.21136 858.5365 L 338.21136 858.5365 L 312.1951 858.5365 L 312.1951 858.5365 L 312.1951 858.5365 L 312.1951 884.5528 L 312.1951 884.5528 L 286.17883 910.56903 L 260.16257 936.58527 L 260.16257 936.58527 L 260.16257 962.60156 L 260.16257 962.60156 L 260.16257 962.60156 L 234.14632 962.60156 L 234.14632 962.60156 L 208.13007 988.6178 L 182.1138 988.6178 L 182.1138 962.60156 L 208.13007 962.60156 L 208.13007 962.60156 L 208.13007 962.60156 L 208.13007 936.58527 L 208.13007 936.58527 L 234.14632 910.56903 L 260.16257 884.5528 L 260.16257 884.5528 L 260.16257 858.5365 L 260.16257 858.5365 L 260.16257 858.5365 L 286.17883 832.52026 L 312.1951 806.50397 L 312.1951 806.50397 Q 312.1951 806.50397 338.21136 754.4715 L 364.2276 702.43896 L 390.24387 702.43896 L 390.24387 702.43896 L 390.24387 676.4227 L 416.26013 676.4227 L 416.26013 676.4227 L 416.26013 650.40643 L 442.2764 650.40643 L 468.29263 650.40643 L 468.29263 624.3902 L 468.29263 624.3902 L 494.3089 598.3739 L 494.3089 572.35767 L 364.2276 572.35767 Q 208.13007 546.34143 104.06503 546.34143 L 26.016258 546.34143 L 26.016258 494.3089 L 26.016258 468.29263 L 52.032516 468.29263 L 78.048775 442.2764 L 78.048775 442.2764 L 52.032516 442.2764 L 52.032516 442.2764 L 52.032516 442.2764 L 52.032516 416.26013 L 52.032516 416.26013 L 26.016258 416.26013 L 26.016258 390.24387 L 26.016258 390.24387 L 52.032516 390.24387 L 52.032516 390.24387 Q 52.032516 390.24387 26.016258 364.2276 L 0.0 338.21136 L 0.0 312.1951 L 0.0 286.17883 L 26.016258 286.17883 L 26.016258 286.17883 L 52.032516 286.17883 Q 78.048775 286.17883 78.048775 260.16257 Q 78.048775 234.14632 156.09755 234.14632 Q 234.14632 234.14632 208.13007 208.13007 Q 156.09755 208.13007 156.09755 182.1138 Q 156.09755 156.09755 182.1138 156.09755 Q 208.13007 130.08128 234.14632 130.08128 L 260.16257 130.08128 L 260.16257 182.1138 Q 260.16257 208.13007 312.1951 182.1138 Q 364.2276 182.1138 312.1951 130.08128 Q 312.1951 104.06503 338.21136 78.048775 L 390.24387 26.016258 L 416.26013 26.016258 L 468.29263 26.016258 L 468.29263 26.016258 L 468.29263 26.016258 L 494.3089 52.032516 L 520.32513 52.032516 L 520.32513 26.016258 z" svg:height="9.886178mm" draw:style-name="style-74" svg:viewBox="0.0 0.0 1066.6666 988.6178" svg:width="10.666666mm" svg:x="171.7073mm" svg:y="257.30078mm"/>
          <draw:path svg:d="M 338.21136 26.016258 L 364.2276 26.016258 L 364.2276 52.032516 L 364.2276 78.048775 L 390.24387 78.048775 L 390.24387 104.06503 L 390.24387 104.06503 L 416.26013 104.06503 L 416.26013 130.08128 L 416.26013 156.09755 L 442.2764 156.09755 L 468.29263 156.09755 L 468.29263 182.1138 L 468.29263 182.1138 L 468.29263 182.1138 L 468.29263 208.13007 L 494.3089 208.13007 Q 520.32513 208.13007 520.32513 182.1138 L 520.32513 182.1138 L 546.34143 208.13007 Q 572.35767 234.14632 572.35767 234.14632 L 572.35767 234.14632 L 624.3902 520.32513 Q 676.4227 780.48773 728.4552 858.5365 Q 728.4552 936.58527 754.4715 1014.63403 L 754.4715 1092.6829 L 754.4715 1092.6829 Q 754.4715 1092.6829 728.4552 1092.6829 Q 728.4552 1092.6829 650.40643 936.58527 Q 572.35767 780.48773 338.21136 650.40643 L 130.08128 520.32513 L 130.08128 520.32513 L 104.06503 520.32513 L 104.06503 520.32513 L 104.06503 520.32513 L 104.06503 494.3089 L 104.06503 494.3089 L 78.048775 494.3089 L 78.048775 468.29263 L 52.032516 468.29263 L 26.016258 468.29263 L 0.0 494.3089 L 0.0 494.3089 L 0.0 468.29263 L 0.0 416.26013 L 52.032516 416.26013 L 130.08128 416.26013 L 130.08128 390.24387 L 156.09755 364.2276 L 156.09755 364.2276 L 156.09755 364.2276 L 156.09755 364.2276 L 156.09755 364.2276 L 182.1138 364.2276 L 182.1138 364.2276 L 182.1138 390.24387 L 208.13007 390.24387 L 234.14632 442.2764 Q 286.17883 468.29263 286.17883 494.3089 L 312.1951 494.3089 L 312.1951 494.3089 L 312.1951 520.32513 L 312.1951 520.32513 L 312.1951 520.32513 L 338.21136 520.32513 Q 338.21136 520.32513 364.2276 546.34143 L 390.24387 572.35767 L 416.26013 572.35767 L 468.29263 572.35767 L 468.29263 598.3739 L 468.29263 598.3739 L 494.3089 598.3739 L 494.3089 624.3902 L 520.32513 624.3902 L 546.34143 624.3902 L 546.34143 572.35767 L 520.32513 546.34143 L 520.32513 520.32513 L 520.32513 468.29263 L 494.3089 416.26013 Q 468.29263 390.24387 390.24387 260.16257 Q 286.17883 156.09755 260.16257 78.048775 L 260.16257 3.6379788E-12 L 312.1951 3.6379788E-12 Q 338.21136 3.6379788E-12 338.21136 26.016258 z" svg:height="10.926828mm" draw:style-name="style-75" svg:viewBox="0.0 0.0 754.4715 1092.6829" svg:width="7.544715mm" svg:x="42.666664mm" svg:y="222.69917mm"/>
          <draw:path svg:d="M 208.13007 312.1951 L 208.13007 0.0 L 208.13007 0.0 Q 234.14632 0.0 234.14632 26.016258 L 234.14632 52.032516 L 234.14632 104.06503 L 234.14632 156.09755 L 286.17883 156.09755 L 312.1951 156.09755 L 286.17883 156.09755 Q 260.16257 182.1138 286.17883 260.16257 Q 286.17883 312.1951 312.1951 312.1951 Q 338.21136 312.1951 338.21136 338.21136 L 338.21136 338.21136 L 338.21136 364.2276 Q 338.21136 390.24387 364.2276 390.24387 Q 390.24387 416.26013 390.24387 416.26013 L 416.26013 416.26013 L 416.26013 416.26013 L 416.26013 416.26013 L 416.26013 442.2764 L 442.2764 442.2764 L 442.2764 442.2764 L 442.2764 468.29263 L 494.3089 468.29263 L 520.32513 468.29263 L 520.32513 442.2764 L 546.34143 442.2764 L 546.34143 416.26013 L 546.34143 390.24387 L 598.3739 364.2276 Q 624.3902 364.2276 650.40643 390.24387 Q 650.40643 416.26013 754.4715 442.2764 Q 884.5528 442.2764 910.56903 494.3089 Q 910.56903 520.32513 962.60156 520.32513 Q 1014.63403 520.32513 1014.63403 468.29263 Q 988.6178 416.26013 1014.63403 416.26013 Q 1066.6666 416.26013 1066.6666 468.29263 Q 1066.6666 494.3089 1118.6991 494.3089 Q 1170.7316 494.3089 1144.7153 416.26013 Q 1118.6991 364.2276 1144.7153 364.2276 Q 1170.7316 364.2276 1196.7478 416.26013 Q 1222.7642 442.2764 1222.7642 520.32513 L 1222.7642 598.3739 L 1196.7478 598.3739 Q 1170.7316 572.35767 1144.7153 572.35767 Q 1118.6991 572.35767 1066.6666 624.3902 Q 1040.6503 676.4227 1014.63403 676.4227 Q 1014.63403 702.43896 988.6178 702.43896 L 962.60156 728.4552 L 962.60156 728.4552 L 962.60156 728.4552 L 988.6178 728.4552 Q 1014.63403 754.4715 1014.63403 780.48773 L 1014.63403 806.50397 L 988.6178 806.50397 Q 962.60156 806.50397 962.60156 780.48773 Q 936.58527 728.4552 780.48773 676.4227 Q 624.3902 624.3902 598.3739 624.3902 Q 546.34143 624.3902 546.34143 728.4552 L 520.32513 806.50397 L 546.34143 806.50397 L 572.35767 832.52026 L 754.4715 962.60156 Q 910.56903 1092.6829 910.56903 1118.6991 L 910.56903 1118.6991 L 936.58527 1118.6991 L 936.58527 1144.7153 L 962.60156 1144.7153 L 988.6178 1144.7153 L 988.6178 1170.7316 L 988.6178 1170.7316 L 988.6178 1170.7316 L 988.6178 1196.7478 L 962.60156 1196.7478 L 936.58527 1196.7478 L 936.58527 1222.7642 L 936.58527 1248.7804 L 910.56903 1248.7804 L 858.5365 1248.7804 L 858.5365 1274.7966 L 858.5365 1274.7966 L 858.5365 1274.7966 L 832.52026 1300.8129 L 832.52026 1300.8129 L 832.52026 1300.8129 L 832.52026 1326.8291 L 806.50397 1352.8455 L 806.50397 1352.8455 L 806.50397 1352.8455 L 806.50397 1378.8617 L 806.50397 1378.8617 L 780.48773 1378.8617 L 780.48773 1352.8455 L 780.48773 1352.8455 L 754.4715 1352.8455 L 754.4715 1352.8455 L 754.4715 1352.8455 L 754.4715 1378.8617 L 754.4715 1378.8617 L 728.4552 1404.8779 L 728.4552 1430.8942 L 702.43896 1430.8942 L 676.4227 1430.8942 L 676.4227 1404.8779 L 702.43896 1352.8455 L 702.43896 1300.8129 Q 702.43896 1274.7966 702.43896 1196.7478 L 702.43896 1118.6991 L 702.43896 1118.6991 L 702.43896 1092.6829 L 650.40643 1092.6829 L 624.3902 1092.6829 L 624.3902 1066.6666 L 598.3739 1066.6666 L 598.3739 1066.6666 L 598.3739 1040.6503 L 598.3739 1040.6503 L 598.3739 1040.6503 L 572.35767 1040.6503 L 572.35767 1040.6503 L 572.35767 1066.6666 L 546.34143 1066.6666 L 546.34143 1066.6666 L 546.34143 1092.6829 L 546.34143 1092.6829 L 546.34143 1092.6829 L 520.32513 1092.6829 Q 494.3089 1092.6829 468.29263 1170.7316 L 442.2764 1248.7804 L 416.26013 1274.7966 L 390.24387 1300.8129 L 390.24387 1300.8129 L 390.24387 1300.8129 L 390.24387 1326.8291 L 390.24387 1326.8291 L 364.2276 1248.7804 L 338.21136 1170.7316 L 338.21136 1170.7316 L 338.21136 1196.7478 L 338.21136 1196.7478 L 338.21136 1196.7478 L 312.1951 1196.7478 L 312.1951 1196.7478 L 312.1951 1144.7153 L 312.1951 1118.6991 L 286.17883 1118.6991 L 260.16257 1144.7153 L 234.14632 1144.7153 Q 208.13007 1144.7153 182.1138 1222.7642 L 130.08128 1274.7966 L 130.08128 1300.8129 L 130.08128 1326.8291 L 104.06503 1326.8291 L 104.06503 1326.8291 L 104.06503 1300.8129 L 78.048775 1300.8129 L 78.048775 1300.8129 L 78.048775 1300.8129 L 78.048775 1274.7966 L 78.048775 1274.7966 L 52.032516 1274.7966 L 52.032516 1274.7966 L 52.032516 1248.7804 L 26.016258 1248.7804 L 26.016258 1248.7804 L 26.016258 1248.7804 L 26.016258 1222.7642 L 26.016258 1222.7642 L 0.0 1222.7642 L 0.0 1196.7478 L 0.0 1196.7478 L 26.016258 1196.7478 L 26.016258 1196.7478 L 26.016258 1196.7478 L 52.032516 1170.7316 L 78.048775 1144.7153 L 78.048775 1144.7153 L 104.06503 1144.7153 L 104.06503 1144.7153 L 130.08128 1144.7153 L 130.08128 1144.7153 L 130.08128 1144.7153 L 130.08128 1118.6991 L 130.08128 1118.6991 L 156.09755 1118.6991 Q 156.09755 1092.6829 260.16257 988.6178 Q 390.24387 858.5365 286.17883 754.4715 Q 234.14632 650.40643 208.13007 312.1951 z M 468.29263 520.32513 Q 520.32513 520.32513 494.3089 624.3902 Q 442.2764 702.43896 442.2764 624.3902 Q 390.24387 546.34143 468.29263 520.32513 z" svg:height="14.308942mm" draw:style-name="style-76" svg:viewBox="0.0 0.0 1222.7642 1430.8942" svg:width="12.227641mm" svg:x="186.53658mm" svg:y="28.617884mm"/>
          <draw:path svg:d="M 572.35767 0.0 L 598.3739 0.0 L 624.3902 0.0 Q 676.4227 0.0 676.4227 52.032516 L 676.4227 104.06503 L 702.43896 104.06503 L 702.43896 104.06503 L 728.4552 156.09755 Q 728.4552 182.1138 806.50397 208.13007 Q 884.5528 260.16257 858.5365 312.1951 Q 832.52026 390.24387 832.52026 416.26013 Q 832.52026 442.2764 832.52026 494.3089 Q 832.52026 520.32513 780.48773 520.32513 Q 728.4552 494.3089 728.4552 520.32513 Q 728.4552 546.34143 702.43896 572.35767 L 702.43896 598.3739 L 676.4227 598.3739 Q 676.4227 624.3902 676.4227 624.3902 L 676.4227 624.3902 L 624.3902 624.3902 Q 572.35767 624.3902 572.35767 572.35767 Q 598.3739 494.3089 520.32513 494.3089 Q 468.29263 520.32513 442.2764 468.29263 Q 416.26013 442.2764 468.29263 416.26013 Q 546.34143 416.26013 572.35767 338.21136 L 598.3739 286.17883 L 572.35767 286.17883 L 520.32513 286.17883 L 520.32513 260.16257 L 520.32513 234.14632 L 494.3089 234.14632 L 494.3089 208.13007 L 494.3089 208.13007 L 468.29263 208.13007 L 468.29263 208.13007 L 468.29263 208.13007 L 442.2764 182.1138 L 416.26013 156.09755 L 364.2276 156.09755 L 338.21136 156.09755 L 338.21136 130.08128 L 312.1951 104.06503 L 312.1951 104.06503 L 312.1951 104.06503 L 312.1951 130.08128 L 312.1951 130.08128 L 286.17883 130.08128 L 286.17883 156.09755 L 234.14632 182.1138 Q 208.13007 234.14632 208.13007 312.1951 L 208.13007 364.2276 L 182.1138 364.2276 L 156.09755 364.2276 L 104.06503 364.2276 L 78.048775 364.2276 L 78.048775 390.24387 L 78.048775 416.26013 L 52.032516 416.26013 L 26.016258 416.26013 L 26.016258 364.2276 L 0.0 312.1951 L 0.0 312.1951 L 0.0 312.1951 L 0.0 286.17883 L 0.0 286.17883 L 26.016258 286.17883 L 26.016258 260.16257 L 26.016258 260.16257 L 52.032516 260.16257 L 52.032516 260.16257 L 52.032516 234.14632 L 52.032516 234.14632 L 52.032516 234.14632 L 78.048775 234.14632 L 78.048775 208.13007 L 104.06503 208.13007 Q 104.06503 208.13007 104.06503 182.1138 L 104.06503 182.1138 L 130.08128 182.1138 Q 130.08128 156.09755 156.09755 130.08128 Q 156.09755 78.048775 104.06503 78.048775 L 52.032516 52.032516 L 182.1138 52.032516 Q 312.1951 0.0 442.2764 0.0 Q 572.35767 0.0 572.35767 0.0 z" svg:height="6.2439017mm" draw:style-name="style-77" svg:viewBox="0.0 0.0 858.5365 624.3902" svg:width="8.585365mm" svg:x="31.21951mm" svg:y="29.138208mm"/>
          <draw:path svg:d="M 1847.1543 26.016258 L 3017.886 26.016258 L 3043.902 0.0 L 3069.9185 0.0 L 3460.1624 0.0 Q 3850.4062 26.016258 3928.4548 26.016258 L 3980.4875 26.016258 L 3980.4875 26.016258 Q 3980.4875 26.016258 3954.4712 52.032516 Q 3928.4548 52.032516 3928.4548 78.048775 Q 3928.4548 104.06503 3902.4387 130.08128 Q 3850.4062 182.1138 3824.39 208.13007 Q 3824.39 234.14632 3720.325 234.14632 Q 3616.2598 234.14632 3590.2437 312.1951 Q 3564.2273 390.24387 3590.2437 468.29263 Q 3616.2598 572.35767 3590.2437 598.3739 Q 3564.2273 624.3902 3538.2112 650.40643 Q 3512.1948 702.43896 3486.1785 728.4552 Q 3460.1624 754.4715 3095.9346 780.48773 L 2757.7234 806.50397 L 2731.707 806.50397 L 2679.6746 806.50397 L 2653.6582 832.52026 L 2627.642 832.52026 L 2627.642 858.5365 L 2627.642 910.56903 L 2653.6582 910.56903 L 2653.6582 910.56903 L 2653.6582 936.58527 L 2679.6746 936.58527 L 2679.6746 962.60156 L 2679.6746 988.6178 L 2705.691 988.6178 L 2705.691 1014.63403 L 2705.691 1014.63403 L 2731.707 1014.63403 L 2731.707 1040.6503 L 2731.707 1066.6666 L 2705.691 1066.6666 L 2679.6746 1066.6666 L 2679.6746 1040.6503 L 2679.6746 1014.63403 L 2653.6582 1014.63403 L 2653.6582 1014.63403 L 2653.6582 988.6178 L 2627.642 988.6178 L 2627.642 988.6178 L 2627.642 962.60156 L 2627.642 962.60156 Q 2627.642 962.60156 2549.5933 910.56903 Q 2471.5444 858.5365 2315.447 858.5365 Q 2159.3494 858.5365 2029.2681 910.56903 Q 1899.1868 988.6178 1873.1705 1118.6991 Q 1847.1543 1222.7642 1586.9917 1222.7642 L 1352.8455 1222.7642 L 1352.8455 1222.7642 L 1326.8291 1196.7478 L 1326.8291 1196.7478 L 1326.8291 1170.7316 L 1326.8291 1170.7316 L 1326.8291 1170.7316 L 1300.8129 1170.7316 L 1300.8129 1170.7316 L 1274.7966 1144.7153 L 1248.7804 1118.6991 L 1248.7804 1118.6991 L 1222.7642 1118.6991 L 1222.7642 1118.6991 L 1222.7642 1118.6991 L 1222.7642 1092.6829 L 1222.7642 1092.6829 L 1222.7642 1066.6666 Q 1222.7642 1014.63403 1196.7478 1014.63403 Q 1170.7316 988.6178 1144.7153 910.56903 Q 1118.6991 858.5365 754.4715 806.50397 Q 390.24387 754.4715 390.24387 754.4715 Q 364.2276 728.4552 338.21136 728.4552 Q 312.1951 728.4552 286.17883 650.40643 Q 234.14632 572.35767 208.13007 572.35767 Q 156.09755 598.3739 156.09755 494.3089 Q 130.08128 416.26013 130.08128 390.24387 Q 104.06503 390.24387 104.06503 364.2276 Q 104.06503 338.21136 78.048775 338.21136 Q 52.032516 338.21136 52.032516 312.1951 Q 52.032516 286.17883 78.048775 286.17883 Q 104.06503 286.17883 78.048775 182.1138 L 78.048775 104.06503 L 78.048775 78.048775 L 78.048775 52.032516 L 26.016258 52.032516 L 0.0 52.032516 L 0.0 26.016258 L 0.0 26.016258 L 338.21136 26.016258 L 702.43896 26.016258 L 1847.1543 26.016258 z" svg:height="12.227641mm" draw:style-name="style-78" svg:viewBox="0.0 0.0 3980.4875 1222.7642" svg:width="39.804874mm" svg:x="135.02438mm" svg:y="5.463414mm"/>
          <draw:path svg:d="M 468.29263 78.048775 L 468.29263 0.0 L 494.3089 0.0 L 520.32513 0.0 L 520.32513 26.016258 L 520.32513 52.032516 L 546.34143 52.032516 L 572.35767 52.032516 L 572.35767 26.016258 L 572.35767 0.0 L 650.40643 52.032516 Q 728.4552 104.06503 728.4552 312.1951 L 728.4552 494.3089 L 702.43896 494.3089 L 702.43896 520.32513 L 364.2276 520.32513 Q 0.0 520.32513 0.0 468.29263 L 26.016258 442.2764 L 26.016258 442.2764 Q 26.016258 468.29263 312.1951 468.29263 Q 572.35767 468.29263 598.3739 312.1951 Q 624.3902 156.09755 546.34143 156.09755 Q 494.3089 156.09755 468.29263 78.048775 z" svg:height="5.2032514mm" draw:style-name="style-79" svg:viewBox="0.0 0.0 728.4552 520.32513" svg:width="7.284552mm" svg:x="128.52031mm" svg:y="229.4634mm"/>
          <draw:path svg:d="M 26.016258 -9.094947E-13 L 52.032516 -9.094947E-13 L 156.09755 26.016258 Q 260.16257 52.032516 260.16257 52.032516 L 286.17883 52.032516 L 312.1951 52.032516 L 312.1951 52.032516 L 312.1951 78.048775 L 312.1951 104.06503 L 312.1951 104.06503 L 286.17883 104.06503 L 286.17883 130.08128 L 286.17883 130.08128 L 208.13007 130.08128 L 130.08128 130.08128 L 130.08128 130.08128 L 130.08128 104.06503 L 78.048775 104.06503 L 26.016258 104.06503 L 26.016258 78.048775 L -3.6379788E-12 78.048775 L -3.6379788E-12 52.032516 Q -3.6379788E-12 -9.094947E-13 26.016258 -9.094947E-13 z" svg:height="1.3008128mm" draw:style-name="style-80" svg:viewBox="0.0 0.0 312.1951 130.08128" svg:width="3.1219509mm" svg:x="185.23575mm" svg:y="73.365845mm"/>
          <draw:path svg:d="M 468.29263 52.032516 L 468.29263 78.048775 L 468.29263 286.17883 Q 494.3089 468.29263 572.35767 546.34143 Q 676.4227 624.3902 676.4227 624.3902 L 676.4227 650.40643 L 650.40643 650.40643 Q 624.3902 624.3902 598.3739 624.3902 Q 572.35767 624.3902 468.29263 598.3739 Q 338.21136 572.35767 338.21136 598.3739 L 338.21136 624.3902 L 312.1951 676.4227 Q 260.16257 728.4552 260.16257 780.48773 L 260.16257 832.52026 L 260.16257 858.5365 L 260.16257 884.5528 L 234.14632 884.5528 L 234.14632 884.5528 L 234.14632 910.56903 L 208.13007 910.56903 L 208.13007 936.58527 L 208.13007 962.60156 L 130.08128 1144.7153 Q 52.032516 1352.8455 52.032516 1352.8455 Q 26.016258 1352.8455 26.016258 1326.8291 L 26.016258 1326.8291 L 26.016258 1300.8129 Q 52.032516 1248.7804 78.048775 1092.6829 Q 130.08128 910.56903 104.06503 910.56903 L 78.048775 910.56903 L 78.048775 884.5528 L 78.048775 858.5365 L 78.048775 858.5365 Q 104.06503 858.5365 78.048775 780.48773 L 52.032516 676.4227 L 52.032516 676.4227 Q 52.032516 676.4227 104.06503 676.4227 Q 130.08128 702.43896 130.08128 676.4227 Q 156.09755 650.40643 182.1138 650.40643 Q 208.13007 624.3902 234.14632 572.35767 L 260.16257 494.3089 L 260.16257 494.3089 L 260.16257 468.29263 L 260.16257 468.29263 L 260.16257 468.29263 L 286.17883 468.29263 L 286.17883 468.29263 L 286.17883 442.2764 L 260.16257 442.2764 L 260.16257 442.2764 L 260.16257 416.26013 L 182.1138 416.26013 Q 104.06503 416.26013 104.06503 442.2764 L 104.06503 442.2764 L 78.048775 442.2764 L 52.032516 416.26013 L 26.016258 416.26013 L 0.0 416.26013 L 0.0 390.24387 L 0.0 364.2276 L 26.016258 364.2276 L 52.032516 364.2276 L 52.032516 338.21136 L 52.032516 312.1951 L 52.032516 312.1951 L 52.032516 312.1951 L 78.048775 286.17883 L 104.06503 260.16257 L 104.06503 260.16257 Q 104.06503 260.16257 156.09755 234.14632 L 182.1138 208.13007 L 208.13007 234.14632 Q 234.14632 260.16257 286.17883 260.16257 L 338.21136 260.16257 L 338.21136 234.14632 L 364.2276 234.14632 L 364.2276 156.09755 Q 364.2276 78.048775 338.21136 52.032516 L 312.1951 0.0 L 338.21136 0.0 Q 364.2276 0.0 364.2276 26.016258 L 364.2276 52.032516 L 390.24387 0.0 Q 416.26013 -52.032516 416.26013 0.0 Q 416.26013 26.016258 442.2764 26.016258 Q 468.29263 26.016258 468.29263 52.032516 z" svg:height="13.528454mm" draw:style-name="style-81" svg:viewBox="0.0 0.0 676.4227 1352.8455" svg:width="6.764227mm" svg:x="50.47154mm" svg:y="274.7317mm"/>
          <draw:path svg:d="M 3173.9834 416.26013 L 3173.9834 -1.8189894E-12 L 3226.0159 52.032516 Q 3278.0486 104.06503 3304.0647 78.048775 Q 3330.081 78.048775 3330.081 104.06503 Q 3304.0647 156.09755 3330.081 182.1138 Q 3356.0972 208.13007 3460.1624 182.1138 Q 3564.2273 182.1138 3564.2273 234.14632 Q 3564.2273 312.1951 3590.2437 312.1951 Q 3616.2598 312.1951 3616.2598 338.21136 Q 3616.2598 364.2276 3590.2437 364.2276 Q 3564.2273 364.2276 3564.2273 390.24387 L 3564.2273 416.26013 L 3616.2598 416.26013 L 3642.2761 416.26013 L 3642.2761 390.24387 Q 3668.2922 390.24387 3668.2922 312.1951 L 3668.2922 260.16257 L 3668.2922 286.17883 L 3668.2922 312.1951 L 3694.3086 312.1951 L 3694.3086 312.1951 L 3694.3086 338.21136 L 3720.325 338.21136 L 3720.325 416.26013 Q 3720.325 494.3089 3746.341 494.3089 Q 3772.3574 494.3089 3798.3735 624.3902 Q 3824.39 754.4715 3824.39 780.48773 Q 3824.39 780.48773 3850.4062 780.48773 L 3850.4062 780.48773 L 3850.4062 806.50397 L 3876.4224 806.50397 L 3876.4224 806.50397 L 3876.4224 832.52026 L 3876.4224 832.52026 L 3876.4224 832.52026 L 3902.4387 832.52026 L 3902.4387 832.52026 L 3928.4548 858.5365 L 3954.4712 884.5528 L 3954.4712 884.5528 L 3928.4548 884.5528 L 3928.4548 884.5528 L 3928.4548 884.5528 L 3928.4548 910.56903 L 3928.4548 910.56903 L 3902.4387 936.58527 L 3902.4387 936.58527 L 3902.4387 936.58527 Q 3876.4224 962.60156 3876.4224 1092.6829 L 3876.4224 1248.7804 L 3902.4387 1248.7804 L 3902.4387 1248.7804 L 3980.4875 1274.7966 L 4032.52 1274.7966 L 4032.52 1274.7966 L 4032.52 1300.8129 L 3980.4875 1300.8129 L 3928.4548 1300.8129 L 4006.5037 1326.8291 L 4084.5525 1352.8455 L 4136.585 1352.8455 Q 4188.6177 1352.8455 4318.6987 1352.8455 L 4448.7803 1352.8455 L 4396.7476 1378.8617 L 4370.7314 1404.8779 L 4344.715 1404.8779 Q 4292.6826 1404.8779 4266.6665 1430.8942 L 4240.65 1456.9104 L 4292.6826 1456.9104 Q 4344.715 1482.9266 4318.6987 1534.9592 Q 4292.6826 1586.9917 4318.6987 1613.0079 Q 4344.715 1639.0243 4318.6987 1665.0405 Q 4292.6826 1665.0405 4318.6987 1691.0568 Q 4344.715 1717.073 4344.715 1769.1056 Q 4344.715 1847.1543 4344.715 1873.1705 Q 4344.715 1899.1868 4370.7314 1925.2031 Q 4396.7476 1925.2031 4396.7476 1977.2356 Q 4396.7476 2003.2518 4370.7314 2029.2681 Q 4344.715 2029.2681 4344.715 2029.2681 Q 4318.6987 2055.2844 4344.715 2185.3657 Q 4370.7314 2289.4307 4344.715 2289.4307 Q 4344.715 2315.447 4396.7476 2341.4631 Q 4448.7803 2393.4956 4448.7803 2393.4956 Q 4448.7803 2393.4956 4396.7476 2419.512 L 4370.7314 2445.5283 L 4370.7314 2445.5283 L 4370.7314 2445.5283 L 4292.6826 2445.5283 Q 4214.634 2445.5283 4214.634 2913.8208 L 4240.65 3408.13 L 4240.65 3408.13 L 4240.65 3408.13 L 4240.65 3538.2112 L 4240.65 3668.2922 L 4344.715 3668.2922 L 4422.7637 3694.3086 L 4500.8125 3694.3086 L 4552.845 3694.3086 L 4578.8613 3668.2922 L 4604.8774 3668.2922 L 4604.8774 3330.081 L 4604.8774 2965.8533 L 4604.8774 2965.8533 Q 4630.894 2965.8533 4630.894 2939.8372 L 4630.894 2939.8372 L 4734.959 2939.8372 Q 4839.024 2965.8533 4839.024 2965.8533 L 4865.04 2965.8533 L 4865.04 3017.886 Q 4865.04 3069.9185 4839.024 3226.0159 L 4839.024 3356.0972 L 4839.024 4162.601 L 4839.024 4943.089 L 4813.008 5307.3164 Q 4813.008 5697.5605 4786.991 5697.5605 L 4760.975 5697.5605 L 4760.975 5671.5444 Q 4760.975 5645.528 4656.91 5645.528 Q 4552.845 5645.528 4552.845 5671.5444 L 4552.845 5723.5767 L 4552.845 5879.6743 L 4552.845 6061.788 L 4760.975 6087.804 Q 4969.1055 6087.804 5281.3003 6113.821 L 5619.5117 6113.821 L 5619.5117 5879.6743 Q 5593.4956 5645.528 5515.447 5619.5117 L 5411.382 5619.5117 L 5411.382 5619.5117 Q 5385.365 5619.5117 5411.382 4813.008 L 5411.382 4006.5037 L 5411.382 3538.2112 Q 5437.398 3043.902 5463.414 3017.886 Q 5515.447 3017.886 5515.447 3330.081 Q 5541.463 3642.2761 5541.463 3642.2761 L 5567.479 3668.2922 L 5567.479 3668.2922 Q 5593.4956 3668.2922 5593.4956 3694.3086 L 5593.4956 3694.3086 L 5593.4956 3694.3086 L 5593.4956 3694.3086 L 5593.4956 3720.325 L 5593.4956 3720.325 L 5567.479 3720.325 L 5567.479 3746.341 L 5775.6094 3746.341 L 5983.7393 3746.341 L 5983.7393 3538.2112 Q 6009.7554 3356.0972 6009.7554 3278.0486 L 6009.7554 3226.0159 L 6009.7554 3226.0159 L 6009.7554 3226.0159 L 6035.772 3226.0159 L 6035.772 3226.0159 L 6061.788 3252.0322 L 6061.788 3252.0322 L 6061.788 3304.0647 Q 6061.788 3356.0972 6087.804 3356.0972 L 6087.804 3356.0972 L 6113.821 3486.1785 Q 6113.821 3642.2761 6165.853 3642.2761 Q 6191.869 3642.2761 6191.869 4032.52 L 6191.869 4422.7637 L 6165.853 5073.1704 Q 6165.853 5723.5767 6139.837 5723.5767 Q 6113.821 5749.593 6087.804 5879.6743 L 6087.804 6035.772 L 6269.918 6035.772 Q 6452.0317 6035.772 6452.0317 6061.788 L 6452.0317 6061.788 L 6321.9507 6061.788 L 6165.853 6087.804 L 6165.853 6087.804 L 6165.853 6087.804 L 6191.869 6087.804 L 6191.869 6087.804 L 6478.0483 6113.821 Q 6738.211 6113.821 6738.211 6009.7554 L 6738.211 5905.6904 L 6738.211 5905.6904 L 6738.211 5905.6904 L 6764.227 5879.6743 L 6790.243 5853.658 L 6790.243 5853.658 L 6790.243 5853.658 L 6790.243 5879.6743 Q 6790.243 5905.6904 6816.26 5983.7393 L 6816.26 6035.772 L 6946.341 6035.772 Q 7050.406 6035.772 7050.406 6061.788 L 7050.406 6061.788 L 6998.3735 6061.788 L 6920.3247 6061.788 L 6920.3247 6087.804 L 6920.3247 6113.821 L 7206.5034 6113.821 L 7492.682 6113.821 L 7492.682 5983.7393 L 7492.682 5853.658 L 7492.682 5853.658 L 7518.6987 5853.658 L 7518.6987 5827.6416 L 7518.6987 5775.6094 L 7544.715 5775.6094 L 7570.731 5775.6094 L 7570.731 5775.6094 Q 7570.731 5801.6255 7570.731 5879.6743 L 7570.731 5931.7065 L 7570.731 5983.7393 L 7570.731 6035.772 L 7596.747 6035.772 L 7596.747 6035.772 L 7674.796 6061.788 L 7778.8613 6061.788 L 7778.8613 6061.788 Q 7778.8613 6087.804 7674.796 6087.804 L 7596.747 6087.804 L 7882.9263 6113.821 Q 8143.089 6113.821 8169.105 6113.821 L 8169.105 6113.821 L 8195.121 6113.821 L 8195.121 6087.804 L 8195.121 6087.804 Q 8221.138 6087.804 8247.153 6113.821 L 8247.153 6113.821 L 8247.153 6113.821 Q 8247.153 6139.837 8299.187 6139.837 L 8351.219 6139.837 L 8663.414 6139.837 Q 8975.609 6139.837 9001.625 6113.821 Q 9027.642 6087.804 9027.642 5931.7065 L 9027.642 5801.6255 L 9027.642 5801.6255 L 9053.658 5801.6255 L 9053.658 5879.6743 L 9079.674 5957.723 L 9079.674 6035.772 Q 9079.674 6139.837 9105.69 6139.837 L 9105.69 6139.837 L 9157.723 6139.837 L 9209.755 6139.837 L 9521.95 6139.837 L 9834.1455 6139.837 L 9834.1455 6139.837 L 9860.162 6139.837 L 9860.162 5931.7065 Q 9860.162 5723.5767 9782.113 5697.5605 Q 9704.064 5671.5444 9704.064 5359.349 L 9704.064 5073.1704 L 9730.08 5073.1704 L 9756.097 5073.1704 L 9756.097 5099.1865 L 9756.097 5125.2026 L 9782.113 5151.219 L 9808.129 5177.2354 L 9808.129 5203.2515 L 9808.129 5255.284 L 9860.162 5359.349 Q 9912.194 5489.43 9938.211 5489.43 L 9938.211 5489.43 L 9938.211 5515.447 L 9964.227 5541.463 L 9964.227 5567.479 L 9964.227 5593.4956 L 9990.243 5619.5117 L 10016.259 5645.528 L 10120.324 5905.6904 Q 10224.39 6139.837 10380.487 6165.853 L 10562.601 6165.853 L 10562.601 6165.853 L 10562.601 6191.869 L 10640.649 6191.869 L 10692.682 6191.869 L 10692.682 6165.853 L 10692.682 6165.853 L 10718.698 6165.853 L 10718.698 6191.869 L 10718.698 6191.869 L 10744.715 6191.869 L 10744.715 6165.853 L 10744.715 6139.837 L 10770.73 6139.837 L 10770.73 6139.837 L 10770.73 6165.853 L 10796.747 6165.853 L 10796.747 6165.853 L 10796.747 6191.869 L 10796.747 6191.869 L 10796.747 6191.869 L 10822.764 6139.837 L 10848.779 6087.804 L 10848.779 6113.821 L 10848.779 6139.837 L 10874.796 6087.804 L 10900.8125 6035.772 L 10900.8125 6035.772 L 10900.8125 6035.772 L 10900.8125 6478.0483 Q 10900.8125 6920.3247 10874.796 6920.3247 L 10874.796 6946.341 L 10900.8125 7128.4546 Q 10900.8125 7284.5522 10952.845 7336.5845 Q 11004.877 7388.617 11030.894 7414.6333 L 11030.894 7440.65 L 11004.877 7440.65 L 11004.877 7440.65 L 11004.877 7440.65 Q 10978.86 7440.65 10926.828 7466.666 L 10874.796 7518.6987 L 10874.796 7518.6987 L 10848.779 7518.6987 L 10848.779 7518.6987 L 10848.779 7544.715 L 10796.747 7544.715 Q 10770.73 7544.715 10718.698 7596.747 Q 10666.666 7648.78 10640.649 7648.78 Q 10640.649 7622.7637 10536.584 7544.715 L 10432.52 7440.65 L 10406.503 7440.65 L 10406.503 7440.65 L 10406.503 7414.6333 L 10380.487 7414.6333 L 10380.487 7414.6333 L 10380.487 7388.617 L 10380.487 7388.617 L 10380.487 7388.617 L 10354.471 7388.617 L 10354.471 7388.617 L 10354.471 7362.601 L 10328.454 7362.601 L 10328.454 7362.601 L 10328.454 7388.617 L 10328.454 7388.617 L 10328.454 7388.617 L 10302.438 7440.65 Q 10276.422 7518.6987 10276.422 7596.747 L 10276.422 7648.78 L 10276.422 7648.78 Q 10276.422 7648.78 10250.405 7700.8125 L 10250.405 7752.8447 L 10224.39 7752.8447 L 10198.373 7752.8447 L 10198.373 7700.8125 Q 10172.356 7674.796 10146.341 7648.78 L 10094.308 7648.78 L 10094.308 7648.78 L 10068.292 7648.78 L 10068.292 7674.796 L 10068.292 7700.8125 L 10042.275 7700.8125 L 10042.275 7700.8125 L 10042.275 7726.8286 L 10068.292 7726.8286 L 10068.292 7726.8286 L 10068.292 7752.8447 L 10068.292 7752.8447 L 10068.292 7752.8447 L 10042.275 8013.0073 Q 10016.259 8247.153 10016.259 8377.235 L 10016.259 8507.316 L 10042.275 8507.316 L 10042.275 8507.316 L 10042.275 8533.333 Q 10042.275 8585.365 10068.292 8585.365 Q 10094.308 8585.365 10094.308 8611.381 L 10094.308 8637.397 L 10094.308 8689.43 L 10068.292 8741.463 L 10068.292 8793.495 L 10068.292 8871.544 L 10094.308 8923.576 Q 10120.324 8975.609 10146.341 8975.609 Q 10172.356 8975.609 10172.356 9001.625 Q 10172.356 9027.642 10198.373 9053.658 L 10198.373 9053.658 L 10172.356 9105.69 Q 10120.324 9183.739 10120.324 9209.755 L 10120.324 9235.771 L 10120.324 9261.788 L 10120.324 9313.82 L 10094.308 9313.82 L 10094.308 9313.82 L 10094.308 9339.837 L 10068.292 9339.837 L 10068.292 9339.837 L 10068.292 9365.853 L 10068.292 9365.853 L 10068.292 9365.853 L 10042.275 9391.869 L 10016.259 9417.886 L 10016.259 9469.918 L 10016.259 9521.95 L 9990.243 9521.95 L 9964.227 9521.95 L 9964.227 9469.918 L 9964.227 9443.901 L 9964.227 9365.853 Q 9964.227 9287.804 9964.227 9261.788 L 9964.227 9235.771 L 9964.227 9209.755 L 9964.227 9183.739 L 9912.194 9183.739 L 9886.178 9209.755 L 9860.162 9209.755 L 9834.1455 9209.755 L 9808.129 9235.771 L 9782.113 9261.788 L 9782.113 9261.788 L 9756.097 9261.788 L 9626.016 9417.886 Q 9469.918 9573.982 9469.918 9573.982 L 9443.901 9573.982 L 9443.901 9573.982 L 9443.901 9573.982 L 9443.901 9599.999 L 9443.901 9599.999 L 9417.886 9599.999 L 9417.886 9626.016 L 9391.869 9626.016 L 9365.853 9626.016 L 9365.853 9547.967 Q 9339.837 9469.918 9313.82 9443.901 L 9287.804 9417.886 L 9287.804 9417.886 L 9287.804 9417.886 L 9261.788 9417.886 L 9261.788 9417.886 L 9235.771 9443.901 L 9183.739 9469.918 L 9183.739 9469.918 L 9183.739 9469.918 L 9157.723 9521.95 Q 9131.706 9547.967 9079.674 9626.016 Q 9027.642 9730.08 9001.625 9678.048 Q 8975.609 9626.016 8923.576 9626.016 L 8897.561 9626.016 L 8897.561 9626.016 L 8897.561 9626.016 L 8845.527 9704.064 Q 8767.479 9782.113 8767.479 9808.129 L 8767.479 9834.1455 L 8715.446 9938.211 Q 8663.414 10016.259 8663.414 10120.324 Q 8663.414 10224.39 8689.43 10354.471 L 8689.43 10484.552 L 8689.43 10536.584 Q 8689.43 10562.601 8611.381 10614.633 Q 8533.333 10666.666 8507.316 10692.682 Q 8455.284 10744.715 8455.284 10770.73 L 8455.284 10796.747 L 8455.284 10796.747 L 8429.268 10796.747 L 8403.251 10796.747 Q 8351.219 10796.747 8351.219 10744.715 Q 8351.219 10692.682 8169.105 10718.698 L 7986.991 10718.698 L 7986.991 10692.682 Q 7986.991 10666.666 7986.991 10562.601 L 7986.991 10432.52 L 7986.991 10432.52 L 7986.991 10406.503 L 7934.9585 10406.503 L 7908.9424 10406.503 L 7882.9263 10432.52 Q 7830.8936 10458.535 7778.8613 10458.535 L 7752.8447 10484.552 L 7674.796 10536.584 Q 7622.7637 10562.601 7596.747 10588.617 L 7570.731 10614.633 L 7570.731 10614.633 L 7570.731 10614.633 L 7570.731 10562.601 Q 7570.731 10510.568 7570.731 10484.552 Q 7570.731 10458.535 7492.682 10458.535 L 7414.6333 10484.552 L 7414.6333 10458.535 Q 7414.6333 10458.535 7362.601 10432.52 L 7310.5684 10406.503 L 7310.5684 10406.503 L 7310.5684 10406.503 L 7336.5845 10406.503 L 7336.5845 10406.503 L 7362.601 10380.487 Q 7388.617 10354.471 7388.617 10354.471 Q 7362.601 10354.471 7414.6333 10328.454 L 7440.65 10302.438 L 7414.6333 10276.422 Q 7388.617 10276.422 7388.617 10250.405 Q 7414.6333 10224.39 7362.601 10224.39 Q 7336.5845 10198.373 7284.5522 10146.341 L 7258.536 10094.308 L 7258.536 10068.292 L 7258.536 10042.275 L 7258.536 10042.275 L 7258.536 10042.275 L 7258.536 10016.259 L 7258.536 10016.259 L 7232.5195 9990.243 L 7232.5195 9964.227 L 7258.536 9964.227 L 7284.5522 9938.211 L 7284.5522 9938.211 L 7284.5522 9938.211 L 7310.5684 9938.211 L 7336.5845 9938.211 L 7544.715 9964.227 L 7752.8447 9964.227 L 7752.8447 9730.08 Q 7726.8286 9521.95 7674.796 9495.935 Q 7622.7637 9469.918 7622.7637 9365.853 L 7596.747 9261.788 L 7596.747 9027.642 Q 7622.7637 8793.495 7622.7637 8169.105 Q 7622.7637 7544.715 7648.78 7544.715 L 7674.796 7544.715 L 7726.8286 7544.715 Q 7752.8447 7544.715 7778.8613 7310.5684 L 7778.8613 7102.4385 L 7414.6333 7102.4385 L 7076.4224 7128.4546 L 7076.4224 7128.4546 L 7050.406 7128.4546 L 7050.406 7154.4707 L 7050.406 7180.4873 L 7076.4224 7180.4873 L 7102.4385 7180.4873 L 7102.4385 7206.5034 L 7102.4385 7206.5034 L 7102.4385 7336.5845 Q 7102.4385 7492.682 7154.4707 7492.682 Q 7206.5034 7518.6987 7232.5195 7726.8286 L 7232.5195 7934.9585 L 7232.5195 7934.9585 L 7206.5034 7934.9585 L 7206.5034 7934.9585 L 7206.5034 7960.975 L 7206.5034 7960.975 L 7206.5034 7960.975 L 7180.4873 8013.0073 L 7154.4707 8091.056 L 7154.4707 8091.056 L 7154.4707 8065.04 L 7154.4707 8065.04 L 7154.4707 8065.04 L 7128.4546 8039.0234 L 7102.4385 8013.0073 L 7102.4385 7960.975 L 7102.4385 7934.9585 L 7076.4224 7908.9424 Q 7050.406 7856.9097 6946.341 7596.747 L 6842.276 7310.5684 L 6842.276 7284.5522 Q 6842.276 7284.5522 6790.243 7206.5034 Q 6738.211 7128.4546 6452.0317 7102.4385 L 6165.853 7076.4224 L 6165.853 7102.4385 L 6165.853 7128.4546 L 6165.853 7128.4546 L 6165.853 7128.4546 L 6113.821 7154.4707 Q 6113.821 7180.4873 6087.804 7206.5034 L 6087.804 7232.5195 L 6061.788 7232.5195 L 6009.7554 7232.5195 L 6009.7554 7206.5034 Q 6009.7554 7206.5034 5983.7393 7206.5034 L 5983.7393 7206.5034 L 5983.7393 7128.4546 L 5983.7393 7076.4224 L 5307.3164 7076.4224 L 4630.894 7076.4224 L 4630.894 7128.4546 Q 4656.91 7180.4873 4656.91 7180.4873 L 4656.91 7180.4873 L 4656.91 7310.5684 L 4656.91 7440.65 L 4656.91 7466.666 L 4656.91 7492.682 L 4630.894 7492.682 L 4630.894 7492.682 L 4630.894 7466.666 L 4604.8774 7466.666 L 4604.8774 7466.666 L 4604.8774 7492.682 L 4604.8774 7492.682 L 4578.8613 7492.682 L 4552.845 7466.666 L 4526.829 7466.666 L 4526.829 7518.6987 L 4500.8125 7570.731 L 4500.8125 7570.731 L 4500.8125 7596.747 L 4500.8125 7596.747 L 4474.7964 7596.747 L 4474.7964 7336.5845 L 4474.7964 7076.4224 L 4396.7476 7076.4224 Q 4292.6826 7076.4224 3720.325 7050.406 L 3173.9834 7050.406 L 3173.9834 7102.4385 Q 3199.9998 7154.4707 3199.9998 7154.4707 L 3199.9998 7154.4707 L 3199.9998 7284.5522 L 3199.9998 7414.6333 L 3199.9998 7414.6333 L 3199.9998 7414.6333 L 3173.9834 7388.617 L 3173.9834 7362.601 L 3147.9673 7362.601 L 3121.951 7362.601 L 3121.951 7336.5845 L 3095.9346 7310.5684 L 3095.9346 7310.5684 L 3095.9346 7336.5845 L 3095.9346 7336.5845 L 3095.9346 7336.5845 L 3069.9185 7336.5845 L 3069.9185 7336.5845 L 3069.9185 7362.601 L 3043.902 7362.601 L 3043.902 7362.601 L 3043.902 7388.617 L 3043.902 7388.617 L 3017.886 7388.617 L 3017.886 7232.5195 L 3017.886 7076.4224 L 2731.707 7076.4224 L 2445.5283 7076.4224 L 2445.5283 7076.4224 Q 2445.5283 7076.4224 2315.447 7076.4224 L 2211.3818 7076.4224 L 2211.3818 7076.4224 Q 2211.3818 7076.4224 1821.1381 7050.406 L 1430.8942 7050.406 L 1430.8942 7154.4707 L 1430.8942 7258.536 L 1404.8779 7258.536 L 1378.8617 7284.5522 L 1378.8617 7284.5522 L 1378.8617 7284.5522 L 1352.8455 7310.5684 L 1352.8455 7336.5845 L 1326.8291 7336.5845 L 1300.8129 7336.5845 L 1300.8129 7310.5684 L 1274.7966 7310.5684 L 1274.7966 7310.5684 L 1274.7966 7310.5684 L 1274.7966 7128.4546 Q 1274.7966 6920.3247 1222.7642 6764.227 Q 1170.7316 6634.1455 1040.6503 6556.097 L 936.58527 6478.0483 L 936.58527 6478.0483 Q 936.58527 6452.0317 520.32513 6452.0317 L 104.06503 6426.0156 L 104.06503 6399.9995 L 78.048775 6399.9995 L 78.048775 6347.967 L 78.048775 6295.9346 L 52.032516 6295.9346 L 26.016258 6295.9346 L 26.016258 6243.902 L 26.016258 6191.869 L 0.0 6191.869 L 0.0 6191.869 L 0.0 6165.853 L 26.016258 6165.853 L 26.016258 6165.853 L 26.016258 6139.837 L 26.016258 6139.837 L 26.016258 6139.837 L 52.032516 6113.821 L 52.032516 6087.804 L 182.1138 6087.804 Q 312.1951 6087.804 442.2764 6035.772 Q 546.34143 5983.7393 624.3902 5905.6904 L 702.43896 5801.6255 L 702.43896 5775.6094 L 702.43896 5749.593 L 702.43896 5749.593 L 702.43896 5749.593 L 728.4552 5775.6094 L 728.4552 5801.6255 L 754.4715 5801.6255 L 780.48773 5801.6255 L 780.48773 5879.6743 L 780.48773 5931.7065 L 806.50397 5931.7065 L 832.52026 5931.7065 L 832.52026 5879.6743 L 832.52026 5827.6416 L 858.5365 5827.6416 L 884.5528 5827.6416 L 884.5528 5931.7065 L 884.5528 6009.7554 L 884.5528 6009.7554 L 858.5365 6009.7554 L 858.5365 6009.7554 L 858.5365 6035.772 L 858.5365 6035.772 L 858.5365 6035.772 L 884.5528 6035.772 L 884.5528 6035.772 L 1274.7966 6035.772 Q 1665.0405 6035.772 1665.0405 6035.772 L 1691.0568 6035.772 L 1691.0568 5983.7393 L 1691.0568 5905.6904 L 1691.0568 5905.6904 L 1691.0568 5905.6904 L 1717.073 5879.6743 L 1743.0892 5853.658 L 1743.0892 5853.658 L 1743.0892 5827.6416 L 1769.1056 5827.6416 L 1795.1218 5827.6416 L 1795.1218 5801.6255 L 1795.1218 5801.6255 L 1821.1381 5801.6255 L 1821.1381 5801.6255 L 1873.1705 5879.6743 Q 1899.1868 5983.7393 1977.2356 6009.7554 Q 2029.2681 6035.772 2211.3818 6061.788 L 2393.4956 6087.804 L 2419.512 6087.804 L 2445.5283 6087.804 L 2445.5283 6061.788 L 2471.5444 6061.788 L 2471.5444 5931.7065 Q 2471.5444 5827.6416 2471.5444 5723.5767 Q 2471.5444 5645.528 2445.5283 5619.5117 L 2393.4956 5593.4956 L 2393.4956 5567.479 Q 2367.4795 5567.479 2367.4795 5567.479 L 2367.4795 5567.479 L 2367.4795 5567.479 Q 2367.4795 5567.479 2315.447 5307.3164 Q 2263.4146 5021.1377 2237.3982 4865.04 L 2185.3657 4708.943 L 2185.3657 4682.9263 Q 2159.3494 4682.9263 2133.3333 4630.894 Q 2107.317 4578.8613 2159.3494 4474.7964 Q 2211.3818 4396.7476 2237.3982 3980.4875 L 2263.4146 3564.2273 L 2263.4146 3538.2112 L 2263.4146 3538.2112 L 2289.4307 3538.2112 L 2289.4307 3538.2112 L 2289.4307 3512.1948 L 2315.447 3512.1948 L 2315.447 3512.1948 L 2315.447 3538.2112 L 2315.447 3538.2112 L 2341.4631 3538.2112 L 2341.4631 3512.1948 L 2367.4795 3512.1948 L 2367.4795 3434.146 Q 2367.4795 3330.081 2341.4631 3278.0486 Q 2315.447 3199.9998 2341.4631 3173.9834 Q 2367.4795 3147.9673 2341.4631 3121.951 Q 2315.447 3095.9346 2393.4956 3069.9185 Q 2471.5444 3043.902 2471.5444 3017.886 Q 2471.5444 2965.8533 2679.6746 2939.8372 Q 2887.8047 2913.8208 2887.8047 2835.7722 Q 2887.8047 2783.7395 2939.8372 2757.7234 Q 2991.8696 2757.7234 2991.8696 2731.707 Q 2991.8696 2705.691 3017.886 2705.691 Q 3043.902 2705.691 3069.9185 2653.6582 Q 3095.9346 2601.6257 3095.9346 2575.6096 Q 3095.9346 2549.5933 3095.9346 2549.5933 Q 3069.9185 2523.577 3069.9185 2497.5608 Q 3069.9185 2471.5444 3043.902 2471.5444 Q 3017.886 2471.5444 3017.886 2445.5283 Q 3017.886 2419.512 3043.902 2419.512 Q 3069.9185 2393.4956 3043.902 2393.4956 Q 2991.8696 2393.4956 2991.8696 2367.4795 Q 2991.8696 2341.4631 2939.8372 2185.3657 Q 2887.8047 2029.2681 2913.8208 2029.2681 Q 2939.8372 2029.2681 2913.8208 2003.2518 Q 2887.8047 1977.2356 2939.8372 1951.2194 Q 2939.8372 1925.2031 2939.8372 1873.1705 Q 2887.8047 1847.1543 2913.8208 1769.1056 Q 2939.8372 1717.073 2913.8208 1743.0892 Q 2887.8047 1769.1056 2887.8047 1717.073 Q 2887.8047 1691.0568 2861.7883 1691.0568 Q 2835.7722 1691.0568 2835.7722 1665.0405 Q 2835.7722 1613.0079 2861.7883 1613.0079 Q 2887.8047 1613.0079 2887.8047 1560.9755 Q 2861.7883 1534.9592 2913.8208 1508.943 Q 2939.8372 1508.943 2939.8372 1482.9266 Q 2913.8208 1456.9104 2991.8696 1404.8779 L 3043.902 1352.8455 L 3147.9673 1352.8455 Q 3226.0159 1352.8455 3226.0159 1326.8291 Q 3226.0159 1300.8129 3199.9998 1300.8129 Q 3173.9834 1300.8129 3173.9834 1274.7966 L 3173.9834 1274.7966 L 3199.9998 1274.7966 L 3252.0322 1248.7804 L 3278.0486 1248.7804 L 3304.0647 1248.7804 L 3304.0647 1092.6829 Q 3304.0647 962.60156 3252.0322 936.58527 L 3226.0159 936.58527 L 3226.0159 936.58527 L 3226.0159 936.58527 L 3252.0322 936.58527 L 3304.0647 936.58527 L 3330.081 936.58527 L 3356.0972 936.58527 L 3356.0972 884.5528 L 3356.0972 858.5365 L 3252.0322 858.5365 Q 3173.9834 858.5365 3173.9834 416.26013 z M 4240.65 1717.073 Q 4240.65 1717.073 4266.6665 1717.073 Q 4266.6665 1717.073 4240.65 1717.073 Q 4240.65 1717.073 4240.65 1717.073 z M 2913.8208 2861.7883 Q 2939.8372 2861.7883 2939.8372 2861.7883 Q 2939.8372 2861.7883 2939.8372 2861.7883 Q 2913.8208 2861.7883 2913.8208 2861.7883 z M 2575.6096 3278.0486 L 2575.6096 3226.0159 L 3173.9834 3226.0159 Q 3772.3574 3226.0159 3772.3574 3616.2598 Q 3772.3574 3980.4875 3564.2273 3980.4875 L 3382.1135 3980.4875 L 3382.1135 3928.4548 Q 3408.13 3876.4224 3408.13 3746.341 Q 3408.13 3642.2761 3382.1135 3642.2761 L 3356.0972 3616.2598 L 3356.0972 3642.2761 Q 3356.0972 3668.2922 3278.0486 3668.2922 Q 3199.9998 3668.2922 3199.9998 3954.4712 Q 3226.0159 4214.634 3330.081 4240.65 Q 3434.146 4240.65 3434.146 4474.7964 L 3408.13 4708.943 L 3408.13 4708.943 Q 3408.13 4734.959 3382.1135 4734.959 L 3356.0972 4734.959 L 3278.0486 4734.959 Q 3199.9998 4734.959 3199.9998 5151.219 L 3199.9998 5593.4956 L 3304.0647 5593.4956 L 3382.1135 5593.4956 L 3382.1135 5489.43 Q 3408.13 5385.365 3408.13 5307.3164 L 3408.13 5229.2676 L 3434.146 5229.2676 L 3434.146 5203.2515 L 3564.2273 5203.2515 L 3720.325 5203.2515 L 3720.325 5619.5117 L 3720.325 6009.7554 L 3694.3086 6009.7554 L 3694.3086 6035.772 L 3252.0322 6035.772 Q 2783.7395 6035.772 2731.707 6009.7554 L 2705.691 6009.7554 L 2627.642 6009.7554 L 2575.6096 6009.7554 L 2575.6096 5879.6743 L 2575.6096 5723.5767 L 2575.6096 5723.5767 L 2575.6096 5723.5767 L 2549.5933 5723.5767 L 2549.5933 5723.5767 L 2549.5933 5749.593 Q 2523.577 5749.593 2523.577 5671.5444 Q 2523.577 5619.5117 2601.6257 5593.4956 L 2679.6746 5567.479 L 2679.6746 5047.154 L 2679.6746 4500.8125 L 2679.6746 4162.601 Q 2679.6746 3798.3735 2679.6746 3720.325 Q 2679.6746 3642.2761 2653.6582 3642.2761 Q 2601.6257 3616.2598 2601.6257 3486.1785 L 2601.6257 3330.081 L 2575.6096 3330.081 Q 2549.5933 3330.081 2575.6096 3278.0486 z M 8715.446 7154.4707 L 8689.43 7180.4873 L 8611.381 7180.4873 L 8559.349 7180.4873 L 8559.349 7154.4707 L 8559.349 7154.4707 L 8559.349 7128.4546 L 8559.349 7102.4385 L 8533.333 6972.357 Q 8507.316 6868.292 8507.316 6816.26 Q 8507.316 6764.227 8611.381 6660.162 Q 8689.43 6556.097 8741.463 6582.1133 Q 8819.512 6608.1294 8845.527 6660.162 Q 8871.544 6712.1943 8897.561 6790.243 Q 8923.576 6868.292 8871.544 6972.357 Q 8819.512 7076.4224 8767.479 7128.4546 Q 8741.463 7128.4546 8715.446 7154.4707 z M 7440.65 10224.39 Q 7440.65 10198.373 7466.666 10198.373 L 7492.682 10198.373 L 7492.682 10224.39 L 7492.682 10250.405 L 7466.666 10250.405 Q 7440.65 10250.405 7440.65 10224.39 z" svg:height="107.96747mm" draw:style-name="style-82" svg:viewBox="0.0 0.0 11030.894 10796.747" svg:width="110.30893mm" svg:x="66.861786mm" svg:y="135.28455mm"/>
          <draw:path svg:d="M 676.4227 26.016258 L 676.4227 0.0 L 754.4715 26.016258 Q 806.50397 52.032516 806.50397 78.048775 L 806.50397 104.06503 L 754.4715 104.06503 Q 728.4552 104.06503 390.24387 208.13007 L 26.016258 312.1951 L 26.016258 312.1951 Q 26.016258 286.17883 0.0 260.16257 L 0.0 260.16257 L 182.1138 182.1138 Q 364.2276 104.06503 442.2764 104.06503 Q 494.3089 104.06503 494.3089 78.048775 Q 494.3089 52.032516 520.32513 52.032516 L 520.32513 52.032516 L 598.3739 52.032516 Q 650.40643 52.032516 676.4227 26.016258 z" svg:height="3.1219509mm" draw:style-name="style-83" svg:viewBox="0.0 0.0 806.50397 312.1951" svg:width="8.06504mm" svg:x="143.34958mm" svg:y="245.59348mm"/>
          <draw:path svg:d="M 26.016258 78.048775 L 0.0 0.0 L 208.13007 0.0 Q 416.26013 0.0 546.34143 26.016258 L 650.40643 52.032516 L 650.40643 52.032516 L 650.40643 52.032516 L 676.4227 130.08128 L 676.4227 208.13007 L 676.4227 988.6178 L 676.4227 1769.1056 L 650.40643 1769.1056 Q 650.40643 1769.1056 572.35767 1665.0405 Q 494.3089 1560.9755 468.29263 1560.9755 Q 442.2764 1560.9755 390.24387 1430.8942 L 312.1951 1326.8291 L 312.1951 1300.8129 Q 286.17883 1300.8129 286.17883 1300.8129 L 286.17883 1300.8129 L 286.17883 1300.8129 Q 286.17883 1274.7966 234.14632 1144.7153 Q 182.1138 1014.63403 130.08128 832.52026 Q 78.048775 624.3902 52.032516 390.24387 Q 26.016258 156.09755 26.016258 78.048775 z" svg:height="17.691055mm" draw:style-name="style-84" svg:viewBox="0.0 0.0 676.4227 1769.1056" svg:width="6.764227mm" svg:x="200.58534mm" svg:y="5.7235765mm"/>
          <draw:path svg:d="M -9.094947E-13 52.032516 L 26.016258 0.0 L 156.09755 0.0 Q 260.16257 0.0 260.16257 52.032516 Q 260.16257 78.048775 234.14632 78.048775 Q 208.13007 78.048775 208.13007 260.16257 Q 208.13007 416.26013 234.14632 416.26013 L 260.16257 416.26013 L 260.16257 442.2764 Q 260.16257 442.2764 260.16257 468.29263 Q 260.16257 494.3089 130.08128 520.32513 Q -9.094947E-13 520.32513 -9.094947E-13 468.29263 Q -9.094947E-13 442.2764 52.032516 416.26013 Q 78.048775 416.26013 78.048775 260.16257 Q 52.032516 104.06503 26.016258 104.06503 Q -9.094947E-13 78.048775 -9.094947E-13 52.032516 z" svg:height="5.2032514mm" draw:style-name="style-85" svg:viewBox="0.0 0.0 260.16257 520.32513" svg:width="2.6016257mm" svg:x="77.52845mm" svg:y="154.53658mm"/>
          <draw:path svg:d="M 182.1138 3.6379788E-12 L 260.16257 3.6379788E-12 L 260.16257 26.016258 L 260.16257 26.016258 L 286.17883 26.016258 L 286.17883 52.032516 L 286.17883 52.032516 L 260.16257 52.032516 L 260.16257 52.032516 L 260.16257 52.032516 L 260.16257 78.048775 L 260.16257 78.048775 L 234.14632 156.09755 Q 208.13007 208.13007 182.1138 234.14632 Q 156.09755 234.14632 130.08128 260.16257 Q 130.08128 286.17883 104.06503 260.16257 Q 52.032516 260.16257 52.032516 260.16257 L 52.032516 260.16257 L 52.032516 260.16257 Q 26.016258 260.16257 0.0 208.13007 L 0.0 156.09755 L 52.032516 156.09755 Q 104.06503 156.09755 104.06503 78.048775 L 104.06503 26.016258 L 104.06503 26.016258 Q 104.06503 3.6379788E-12 182.1138 3.6379788E-12 z" svg:height="2.6016257mm" draw:style-name="style-86" svg:viewBox="0.0 0.0 286.17883 260.16257" svg:width="2.8617883mm" svg:x="50.47154mm" svg:y="278.8943mm"/>
          <draw:path svg:d="M 182.1138 26.016258 L 208.13007 3.6379788E-12 L 286.17883 26.016258 Q 364.2276 26.016258 364.2276 130.08128 Q 364.2276 208.13007 390.24387 390.24387 L 390.24387 546.34143 L 442.2764 650.40643 Q 520.32513 780.48773 546.34143 806.50397 Q 572.35767 858.5365 572.35767 858.5365 L 572.35767 858.5365 L 572.35767 884.5528 L 572.35767 910.56903 L 572.35767 910.56903 L 572.35767 910.56903 L 546.34143 936.58527 L 520.32513 962.60156 L 494.3089 962.60156 L 468.29263 962.60156 L 468.29263 988.6178 L 468.29263 988.6178 L 442.2764 988.6178 L 442.2764 1014.63403 L 416.26013 1014.63403 L 390.24387 1014.63403 L 390.24387 1040.6503 L 364.2276 1040.6503 L 364.2276 1040.6503 L 364.2276 1066.6666 L 364.2276 1066.6666 L 364.2276 1066.6666 L 338.21136 1066.6666 L 338.21136 1066.6666 L 312.1951 1066.6666 L 312.1951 1066.6666 L 260.16257 1066.6666 Q 234.14632 1066.6666 182.1138 1014.63403 L 104.06503 988.6178 L 104.06503 988.6178 L 104.06503 962.60156 L 104.06503 962.60156 L 104.06503 962.60156 L 78.048775 962.60156 L 78.048775 962.60156 L 78.048775 936.58527 L 52.032516 936.58527 L 52.032516 884.5528 L 52.032516 832.52026 L 26.016258 832.52026 L 26.016258 832.52026 L 26.016258 780.48773 Q 0.0 728.4552 0.0 702.43896 Q 0.0 702.43896 26.016258 598.3739 Q 52.032516 520.32513 156.09755 442.2764 Q 234.14632 364.2276 234.14632 234.14632 Q 234.14632 104.06503 208.13007 78.048775 Q 156.09755 78.048775 182.1138 26.016258 z" svg:height="10.666666mm" draw:style-name="style-87" svg:viewBox="0.0 0.0 572.35767 1066.6666" svg:width="5.7235765mm" svg:x="180.55283mm" svg:y="270.82925mm"/>
          <draw:path svg:d="M 676.4227 26.016258 L 702.43896 -3.6379788E-12 L 728.4552 -3.6379788E-12 L 780.48773 -3.6379788E-12 L 780.48773 52.032516 L 780.48773 78.048775 L 780.48773 156.09755 Q 780.48773 260.16257 780.48773 312.1951 L 780.48773 338.21136 L 832.52026 338.21136 L 858.5365 312.1951 L 988.6178 260.16257 Q 1092.6829 208.13007 1144.7153 208.13007 L 1196.7478 208.13007 L 1196.7478 234.14632 Q 1196.7478 260.16257 1170.7316 286.17883 L 1170.7316 312.1951 L 1118.6991 364.2276 Q 1040.6503 416.26013 1040.6503 416.26013 L 1040.6503 416.26013 L 936.58527 416.26013 Q 858.5365 416.26013 780.48773 494.3089 Q 676.4227 546.34143 624.3902 624.3902 Q 572.35767 702.43896 572.35767 728.4552 Q 572.35767 780.48773 572.35767 780.48773 L 598.3739 780.48773 L 598.3739 780.48773 L 598.3739 780.48773 L 598.3739 806.50397 L 624.3902 806.50397 L 624.3902 806.50397 L 624.3902 832.52026 L 624.3902 832.52026 L 624.3902 832.52026 L 598.3739 832.52026 L 598.3739 832.52026 L 598.3739 858.5365 L 572.35767 858.5365 L 572.35767 884.5528 L 572.35767 884.5528 L 494.3089 884.5528 Q 416.26013 884.5528 364.2276 910.56903 L 286.17883 936.58527 L 286.17883 936.58527 Q 260.16257 910.56903 234.14632 910.56903 L 208.13007 910.56903 L 208.13007 884.5528 Q 208.13007 884.5528 234.14632 884.5528 L 234.14632 884.5528 L 260.16257 884.5528 Q 260.16257 884.5528 260.16257 858.5365 L 260.16257 858.5365 L 260.16257 858.5365 Q 286.17883 832.52026 416.26013 728.4552 Q 520.32513 624.3902 572.35767 494.3089 L 624.3902 364.2276 L 624.3902 338.21136 L 624.3902 312.1951 L 624.3902 312.1951 L 624.3902 312.1951 L 624.3902 286.17883 L 624.3902 286.17883 L 624.3902 208.13007 L 624.3902 156.09755 L 624.3902 156.09755 L 624.3902 156.09755 L 572.35767 182.1138 L 546.34143 208.13007 L 520.32513 208.13007 L 494.3089 208.13007 L 468.29263 234.14632 Q 442.2764 260.16257 286.17883 312.1951 L 130.08128 364.2276 L 130.08128 390.24387 L 104.06503 390.24387 L 104.06503 390.24387 L 104.06503 416.26013 L 104.06503 416.26013 L 104.06503 416.26013 L 78.048775 416.26013 L 78.048775 416.26013 L 52.032516 442.2764 L 52.032516 442.2764 L 52.032516 442.2764 L 52.032516 442.2764 L 26.016258 468.29263 L 26.016258 468.29263 L 26.016258 468.29263 L 0.0 468.29263 L 0.0 468.29263 L 0.0 494.3089 L 0.0 494.3089 L 0.0 494.3089 L 0.0 468.29263 L 0.0 442.2764 L 0.0 442.2764 L 0.0 416.26013 L 0.0 416.26013 L 0.0 416.26013 L 26.016258 416.26013 L 26.016258 416.26013 L 26.016258 390.24387 L 52.032516 390.24387 L 52.032516 390.24387 L 52.032516 364.2276 L 52.032516 364.2276 L 52.032516 364.2276 L 78.048775 364.2276 L 78.048775 364.2276 L 78.048775 338.21136 L 104.06503 338.21136 L 104.06503 338.21136 L 104.06503 312.1951 L 104.06503 312.1951 L 104.06503 312.1951 L 130.08128 312.1951 L 130.08128 312.1951 L 390.24387 156.09755 Q 650.40643 52.032516 676.4227 26.016258 z M 1092.6829 260.16257 Q 1092.6829 260.16257 1118.6991 260.16257 Q 1118.6991 260.16257 1092.6829 260.16257 Q 1092.6829 260.16257 1092.6829 260.16257 z" svg:height="9.365852mm" draw:style-name="style-88" svg:viewBox="0.0 0.0 1196.7478 936.58527" svg:width="11.967479mm" svg:x="120.195114mm" svg:y="246.63412mm"/>
          <draw:path svg:d="M 104.06503 26.016258 L 104.06503 0.0 L 130.08128 0.0 Q 156.09755 0.0 182.1138 234.14632 Q 208.13007 468.29263 156.09755 546.34143 Q 130.08128 624.3902 104.06503 624.3902 L 78.048775 624.3902 L 52.032516 624.3902 Q 52.032516 624.3902 26.016258 572.35767 Q 0.0 520.32513 0.0 494.3089 Q 0.0 468.29263 26.016258 390.24387 L 26.016258 312.1951 L 26.016258 312.1951 Q 52.032516 312.1951 52.032516 286.17883 Q 52.032516 260.16257 78.048775 208.13007 L 78.048775 182.1138 L 78.048775 104.06503 L 78.048775 52.032516 L 78.048775 52.032516 Q 104.06503 52.032516 104.06503 26.016258 z" svg:height="6.2439017mm" draw:style-name="style-89" svg:viewBox="0.0 0.0 182.1138 624.3902" svg:width="1.821138mm" svg:x="27.577232mm" svg:y="45.788612mm"/>
          <draw:path svg:d="M 494.3089 26.016258 L 572.35767 3.6379788E-12 L 572.35767 52.032516 Q 598.3739 104.06503 624.3902 130.08128 L 676.4227 130.08128 L 676.4227 208.13007 L 676.4227 260.16257 L 624.3902 312.1951 Q 598.3739 364.2276 520.32513 390.24387 Q 416.26013 390.24387 416.26013 416.26013 L 416.26013 468.29263 L 442.2764 520.32513 L 442.2764 598.3739 L 468.29263 598.3739 L 494.3089 624.3902 L 520.32513 624.3902 L 546.34143 624.3902 L 572.35767 650.40643 Q 624.3902 650.40643 624.3902 702.43896 Q 624.3902 754.4715 650.40643 780.48773 L 650.40643 806.50397 L 650.40643 832.52026 Q 624.3902 832.52026 624.3902 832.52026 L 624.3902 858.5365 L 572.35767 884.5528 Q 520.32513 936.58527 520.32513 936.58527 L 520.32513 962.60156 L 520.32513 962.60156 Q 520.32513 962.60156 494.3089 988.6178 L 494.3089 988.6178 L 494.3089 988.6178 Q 468.29263 988.6178 468.29263 988.6178 L 468.29263 1014.63403 L 442.2764 1014.63403 Q 416.26013 988.6178 364.2276 988.6178 L 338.21136 962.60156 L 338.21136 962.60156 Q 312.1951 962.60156 234.14632 884.5528 L 156.09755 806.50397 L 156.09755 780.48773 Q 156.09755 780.48773 78.048775 702.43896 Q 0.0 624.3902 0.0 598.3739 L 0.0 572.35767 L 0.0 572.35767 Q 26.016258 572.35767 52.032516 520.32513 Q 104.06503 494.3089 52.032516 468.29263 L 26.016258 416.26013 L 26.016258 416.26013 Q 0.0 390.24387 0.0 338.21136 Q 0.0 286.17883 52.032516 286.17883 Q 78.048775 260.16257 104.06503 234.14632 Q 104.06503 208.13007 52.032516 208.13007 L 26.016258 208.13007 L 26.016258 182.1138 L 52.032516 182.1138 L 52.032516 182.1138 L 52.032516 156.09755 L 78.048775 156.09755 L 104.06503 156.09755 L 104.06503 130.08128 L 104.06503 104.06503 L 130.08128 104.06503 L 130.08128 104.06503 L 156.09755 78.048775 L 182.1138 78.048775 L 156.09755 130.08128 Q 156.09755 182.1138 208.13007 182.1138 Q 260.16257 208.13007 312.1951 208.13007 L 338.21136 208.13007 L 338.21136 208.13007 L 364.2276 208.13007 L 364.2276 208.13007 L 364.2276 208.13007 L 364.2276 208.13007 L 390.24387 208.13007 L 416.26013 208.13007 L 442.2764 208.13007 L 442.2764 182.1138 Q 468.29263 156.09755 416.26013 104.06503 Q 416.26013 52.032516 494.3089 26.016258 z" svg:height="10.14634mm" draw:style-name="style-90" svg:viewBox="0.0 0.0 676.4227 1014.63403" svg:width="6.764227mm" svg:x="171.7073mm" svg:y="275.252mm"/>
          <draw:path svg:d="M 1.8189894E-12 52.032516 Q 1.8189894E-12 -26.016258 52.032516 -3.6379788E-12 Q 130.08128 -3.6379788E-12 104.06503 52.032516 Q 104.06503 104.06503 52.032516 104.06503 Q 26.016258 104.06503 1.8189894E-12 52.032516 z" svg:height="1.0406504mm" draw:style-name="style-91" svg:viewBox="0.0 0.0 104.06503 104.06503" svg:width="1.0406504mm" svg:x="133.98373mm" svg:y="254.95932mm"/>
          <draw:path svg:d="M 0.0 52.032516 L 0.0 0.0 L 676.4227 0.0 L 1352.8455 0.0 L 1352.8455 52.032516 L 1352.8455 130.08128 L 1352.8455 494.3089 L 1352.8455 858.5365 L 1274.7966 858.5365 Q 1222.7642 832.52026 1222.7642 832.52026 L 1222.7642 832.52026 L 1222.7642 832.52026 Q 1248.7804 832.52026 1248.7804 806.50397 L 1248.7804 806.50397 L 1248.7804 468.29263 L 1248.7804 104.06503 L 702.43896 104.06503 Q 156.09755 104.06503 78.048775 104.06503 L 26.016258 104.06503 L 26.016258 104.06503 Q 26.016258 104.06503 0.0 52.032516 z" svg:height="8.585365mm" draw:style-name="style-92" svg:viewBox="0.0 0.0 1352.8455 858.5365" svg:width="13.528454mm" svg:x="113.17072mm" svg:y="206.04877mm"/>
          <draw:path svg:d="M 494.3089 0.0 L 494.3089 0.0 L 572.35767 26.016258 Q 624.3902 52.032516 728.4552 104.06503 Q 832.52026 156.09755 858.5365 182.1138 L 858.5365 182.1138 L 780.48773 208.13007 Q 728.4552 234.14632 676.4227 286.17883 Q 624.3902 364.2276 624.3902 442.2764 L 624.3902 494.3089 L 650.40643 494.3089 L 650.40643 494.3089 L 754.4715 572.35767 Q 858.5365 650.40643 858.5365 650.40643 L 858.5365 650.40643 L 832.52026 650.40643 Q 832.52026 676.4227 858.5365 754.4715 Q 910.56903 806.50397 884.5528 806.50397 L 858.5365 806.50397 L 858.5365 806.50397 Q 832.52026 780.48773 832.52026 780.48773 L 832.52026 780.48773 L 832.52026 754.4715 Q 832.52026 754.4715 806.50397 754.4715 L 806.50397 754.4715 L 780.48773 754.4715 Q 754.4715 754.4715 650.40643 702.43896 Q 546.34143 650.40643 416.26013 624.3902 Q 286.17883 624.3902 286.17883 572.35767 Q 260.16257 520.32513 182.1138 468.29263 L 104.06503 390.24387 L 104.06503 390.24387 L 104.06503 390.24387 L 78.048775 390.24387 L 78.048775 390.24387 L 78.048775 364.2276 L 52.032516 364.2276 L 52.032516 364.2276 L 52.032516 338.21136 L 26.016258 338.21136 L 0.0 338.21136 L 0.0 312.1951 L 0.0 312.1951 L 0.0 286.17883 L 0.0 260.16257 L 26.016258 260.16257 L 26.016258 234.14632 L 26.016258 234.14632 L 52.032516 234.14632 L 52.032516 208.13007 L 52.032516 182.1138 L 52.032516 182.1138 L 52.032516 182.1138 L 78.048775 182.1138 L 78.048775 182.1138 L 78.048775 208.13007 L 104.06503 208.13007 L 104.06503 208.13007 L 104.06503 234.14632 L 104.06503 234.14632 L 104.06503 234.14632 L 130.08128 234.14632 L 130.08128 234.14632 L 156.09755 260.16257 Q 182.1138 286.17883 208.13007 286.17883 L 260.16257 286.17883 L 312.1951 312.1951 L 338.21136 338.21136 L 338.21136 338.21136 L 364.2276 338.21136 L 364.2276 338.21136 L 364.2276 338.21136 L 390.24387 364.2276 L 416.26013 364.2276 L 416.26013 338.21136 L 416.26013 312.1951 L 390.24387 312.1951 L 390.24387 286.17883 L 364.2276 286.17883 L 338.21136 286.17883 L 312.1951 260.16257 Q 286.17883 234.14632 260.16257 234.14632 L 208.13007 208.13007 L 208.13007 208.13007 L 208.13007 182.1138 L 156.09755 182.1138 L 130.08128 182.1138 L 130.08128 130.08128 L 130.08128 104.06503 L 156.09755 104.06503 L 182.1138 130.08128 L 182.1138 130.08128 L 208.13007 130.08128 L 208.13007 130.08128 L 208.13007 130.08128 L 208.13007 156.09755 L 208.13007 156.09755 L 234.14632 156.09755 Q 234.14632 182.1138 260.16257 182.1138 L 312.1951 182.1138 L 338.21136 208.13007 L 364.2276 234.14632 L 390.24387 234.14632 L 416.26013 234.14632 L 416.26013 208.13007 L 416.26013 208.13007 L 416.26013 182.1138 L 416.26013 156.09755 L 416.26013 156.09755 L 416.26013 130.08128 L 390.24387 130.08128 Q 364.2276 130.08128 286.17883 78.048775 L 208.13007 52.032516 L 208.13007 26.016258 Q 208.13007 26.016258 182.1138 26.016258 L 182.1138 26.016258 L 234.14632 26.016258 Q 286.17883 26.016258 416.26013 78.048775 Q 546.34143 78.048775 572.35767 78.048775 Q 572.35767 78.048775 520.32513 26.016258 Q 494.3089 26.016258 494.3089 0.0 z" svg:height="8.06504mm" draw:style-name="style-93" svg:viewBox="0.0 0.0 884.5528 806.50397" svg:width="8.845528mm" svg:x="52.55284mm" svg:y="281.23575mm"/>
          <draw:path svg:d="M 156.09755 182.1138 L 156.09755 260.16257 L 156.09755 260.16257 Q 156.09755 260.16257 104.06503 442.2764 Q 78.048775 650.40643 52.032516 650.40643 Q 0.0 650.40643 0.0 520.32513 L 26.016258 390.24387 L 52.032516 208.13007 Q 104.06503 26.016258 130.08128 0.0 Q 156.09755 0.0 156.09755 26.016258 Q 156.09755 78.048775 156.09755 182.1138 z" svg:height="6.5040646mm" draw:style-name="style-94" svg:viewBox="0.0 0.0 156.09755 650.40643" svg:width="1.5609754mm" svg:x="91.0569mm" svg:y="52.813004mm"/>
          <draw:path svg:d="M 52.032516 0.0 L 104.06503 26.016258 L 104.06503 26.016258 L 130.08128 26.016258 L 130.08128 26.016258 L 130.08128 26.016258 L 182.1138 104.06503 Q 234.14632 156.09755 260.16257 182.1138 Q 286.17883 234.14632 286.17883 286.17883 L 286.17883 364.2276 L 312.1951 364.2276 L 312.1951 364.2276 L 338.21136 442.2764 Q 338.21136 520.32513 338.21136 598.3739 L 338.21136 650.40643 L 338.21136 650.40643 L 338.21136 650.40643 L 338.21136 624.3902 L 338.21136 624.3902 L 312.1951 624.3902 L 312.1951 598.3739 L 312.1951 598.3739 L 286.17883 598.3739 L 286.17883 572.35767 Q 286.17883 546.34143 260.16257 546.34143 L 260.16257 546.34143 L 260.16257 546.34143 Q 234.14632 520.32513 234.14632 520.32513 L 234.14632 520.32513 L 234.14632 494.3089 Q 234.14632 494.3089 208.13007 494.3089 L 208.13007 494.3089 L 208.13007 494.3089 Q 182.1138 468.29263 130.08128 312.1951 L 78.048775 156.09755 L 52.032516 130.08128 Q 26.016258 104.06503 26.016258 130.08128 L 0.0 130.08128 L 0.0 78.048775 Q 0.0 0.0 52.032516 0.0 z" svg:height="6.5040646mm" draw:style-name="style-95" svg:viewBox="0.0 0.0 338.21136 650.40643" svg:width="3.3821135mm" svg:x="181.85364mm" svg:y="142.82925mm"/>
          <draw:path svg:d="M 26.016258 26.016258 L 52.032516 0.0 L 104.06503 0.0 L 130.08128 0.0 L 260.16257 0.0 L 364.2276 0.0 L 468.29263 0.0 L 546.34143 0.0 L 572.35767 0.0 L 624.3902 0.0 L 624.3902 0.0 L 624.3902 0.0 L 728.4552 26.016258 L 858.5365 52.032516 L 858.5365 52.032516 L 884.5528 52.032516 L 858.5365 104.06503 Q 832.52026 182.1138 832.52026 182.1138 Q 832.52026 208.13007 832.52026 208.13007 L 806.50397 208.13007 L 468.29263 208.13007 L 130.08128 208.13007 L 104.06503 208.13007 L 78.048775 208.13007 L 52.032516 182.1138 Q 0.0 182.1138 0.0 104.06503 Q 0.0 52.032516 26.016258 26.016258 z" svg:height="2.0813007mm" draw:style-name="style-96" svg:viewBox="0.0 0.0 884.5528 208.13007" svg:width="8.845528mm" svg:x="29.658533mm" svg:y="91.0569mm"/>
          <draw:path svg:d="M 676.4227 -3.6379788E-12 L 728.4552 -3.6379788E-12 L 910.56903 26.016258 Q 1092.6829 78.048775 1144.7153 78.048775 L 1170.7316 78.048775 L 1170.7316 78.048775 L 1170.7316 78.048775 L 1170.7316 104.06503 L 1196.7478 104.06503 L 1248.7804 182.1138 Q 1326.8291 234.14632 1352.8455 260.16257 L 1352.8455 260.16257 L 1352.8455 260.16257 Q 1352.8455 286.17883 1352.8455 286.17883 L 1378.8617 286.17883 L 1378.8617 286.17883 Q 1378.8617 286.17883 1404.8779 312.1951 L 1404.8779 312.1951 L 1404.8779 312.1951 Q 1404.8779 338.21136 1404.8779 338.21136 L 1430.8942 338.21136 L 1534.9592 598.3739 Q 1613.0079 858.5365 1613.0079 1118.6991 Q 1613.0079 1378.8617 1560.9755 1482.9266 Q 1508.943 1613.0079 1482.9266 1639.0243 L 1482.9266 1691.0568 L 1482.9266 1691.0568 Q 1456.9104 1691.0568 1456.9104 1691.0568 L 1456.9104 1717.073 L 1456.9104 1717.073 Q 1456.9104 1717.073 1430.8942 1743.0892 L 1430.8942 1743.0892 L 1300.8129 1899.1868 Q 1196.7478 2055.2844 962.60156 2237.3982 Q 728.4552 2419.512 650.40643 2471.5444 Q 572.35767 2523.577 546.34143 2523.577 L 520.32513 2523.577 L 494.3089 2549.5933 L 468.29263 2575.6096 L 468.29263 2575.6096 L 468.29263 2575.6096 L 442.2764 2575.6096 L 442.2764 2601.6257 L 416.26013 2601.6257 Q 390.24387 2627.642 312.1951 2627.642 L 234.14632 2653.6582 L 208.13007 2653.6582 L 156.09755 2627.642 L 104.06503 2627.642 L 26.016258 2627.642 L 26.016258 2601.6257 L 0.0 2601.6257 L 0.0 2575.6096 L 0.0 2549.5933 L 0.0 2549.5933 L 26.016258 2523.577 L 52.032516 2523.577 L 104.06503 2523.577 L 130.08128 2497.5608 L 156.09755 2471.5444 L 208.13007 2471.5444 Q 234.14632 2471.5444 572.35767 2237.3982 Q 936.58527 2003.2518 1092.6829 1821.1381 Q 1248.7804 1639.0243 1352.8455 1430.8942 Q 1404.8779 1222.7642 1404.8779 962.60156 Q 1404.8779 702.43896 1352.8455 572.35767 Q 1300.8129 442.2764 1248.7804 416.26013 L 1222.7642 390.24387 L 1196.7478 390.24387 L 1170.7316 390.24387 L 1170.7316 364.2276 L 1144.7153 364.2276 L 1144.7153 364.2276 L 1144.7153 338.21136 L 1144.7153 338.21136 L 1144.7153 338.21136 L 1118.6991 338.21136 L 1118.6991 338.21136 L 1118.6991 312.1951 L 1092.6829 312.1951 L 1092.6829 312.1951 L 1092.6829 286.17883 L 1092.6829 286.17883 L 1092.6829 286.17883 L 1066.6666 286.17883 L 1066.6666 286.17883 L 1040.6503 260.16257 L 1014.63403 260.16257 L 1014.63403 390.24387 Q 988.6178 494.3089 988.6178 546.34143 L 988.6178 572.35767 L 962.60156 572.35767 L 962.60156 598.3739 L 962.60156 598.3739 L 936.58527 598.3739 L 936.58527 598.3739 L 936.58527 598.3739 L 936.58527 624.3902 L 910.56903 624.3902 L 884.5528 624.3902 L 832.52026 598.3739 L 832.52026 598.3739 L 832.52026 598.3739 L 832.52026 572.35767 L 832.52026 546.34143 L 832.52026 546.34143 L 832.52026 546.34143 L 832.52026 520.32513 L 832.52026 520.32513 L 806.50397 520.32513 L 806.50397 520.32513 L 806.50397 494.3089 L 832.52026 494.3089 L 832.52026 494.3089 L 832.52026 494.3089 L 832.52026 468.29263 Q 832.52026 468.29263 858.5365 442.2764 L 884.5528 416.26013 L 884.5528 338.21136 Q 884.5528 260.16257 858.5365 234.14632 Q 832.52026 208.13007 728.4552 182.1138 Q 598.3739 130.08128 624.3902 78.048775 L 624.3902 52.032516 L 624.3902 26.016258 Q 650.40643 26.016258 676.4227 -3.6379788E-12 z" svg:height="26.536583mm" draw:style-name="style-97" svg:viewBox="0.0 0.0 1613.0079 2653.6582" svg:width="16.13008mm" svg:x="133.20325mm" svg:y="259.38208mm"/>
          <draw:path svg:d="M 572.35767 26.016258 L 572.35767 0.0 L 624.3902 52.032516 Q 676.4227 78.048775 676.4227 156.09755 Q 676.4227 260.16257 676.4227 364.2276 L 676.4227 494.3089 L 650.40643 494.3089 L 650.40643 520.32513 L 624.3902 520.32513 L 598.3739 520.32513 L 416.26013 494.3089 Q 234.14632 468.29263 182.1138 442.2764 Q 104.06503 416.26013 78.048775 312.1951 L 26.016258 234.14632 L 26.016258 208.13007 Q 0.0 208.13007 0.0 156.09755 L 0.0 130.08128 L 0.0 104.06503 Q 0.0 78.048775 26.016258 78.048775 L 26.016258 78.048775 L 78.048775 208.13007 Q 130.08128 312.1951 182.1138 364.2276 Q 234.14632 416.26013 286.17883 442.2764 L 338.21136 468.29263 L 364.2276 468.29263 L 390.24387 468.29263 L 468.29263 442.2764 L 572.35767 442.2764 L 572.35767 312.1951 Q 572.35767 156.09755 520.32513 156.09755 L 468.29263 130.08128 L 520.32513 130.08128 L 572.35767 104.06503 L 598.3739 104.06503 Q 624.3902 104.06503 624.3902 78.048775 Q 624.3902 52.032516 598.3739 52.032516 Q 572.35767 52.032516 572.35767 26.016258 z" svg:height="5.2032514mm" draw:style-name="style-98" svg:viewBox="0.0 0.0 676.4227 520.32513" svg:width="6.764227mm" svg:x="84.813mm" svg:y="190.95934mm"/>
          <draw:path svg:d="M 494.3089 0.0 L 806.50397 0.0 L 806.50397 182.1138 Q 806.50397 364.2276 728.4552 364.2276 Q 650.40643 364.2276 650.40643 390.24387 L 650.40643 390.24387 L 650.40643 468.29263 Q 650.40643 572.35767 624.3902 884.5528 L 624.3902 1170.7316 L 624.3902 1170.7316 Q 598.3739 1170.7316 546.34143 936.58527 Q 494.3089 728.4552 494.3089 780.48773 Q 468.29263 806.50397 416.26013 832.52026 Q 390.24387 832.52026 234.14632 806.50397 L 78.048775 780.48773 L 78.048775 780.48773 L 78.048775 780.48773 L 52.032516 780.48773 L 52.032516 780.48773 L 52.032516 754.4715 L 26.016258 754.4715 L 26.016258 754.4715 L 26.016258 728.4552 L 26.016258 728.4552 L 26.016258 728.4552 L 0.0 728.4552 L 0.0 728.4552 L 0.0 676.4227 Q 26.016258 650.40643 52.032516 468.29263 L 104.06503 312.1951 L 130.08128 312.1951 Q 130.08128 312.1951 130.08128 286.17883 L 130.08128 286.17883 L 130.08128 260.16257 L 130.08128 234.14632 L 156.09755 182.1138 L 182.1138 130.08128 L 182.1138 52.032516 Q 208.13007 0.0 494.3089 0.0 z" svg:height="11.707316mm" draw:style-name="style-99" svg:viewBox="0.0 0.0 806.50397 1170.7316" svg:width="8.06504mm" svg:x="50.7317mm" svg:y="160.26015mm"/>
          <draw:path svg:d="M 364.2276 1.8189894E-12 L 364.2276 1.8189894E-12 L 390.24387 1.8189894E-12 L 390.24387 26.016258 L 416.26013 52.032516 Q 468.29263 104.06503 468.29263 104.06503 L 468.29263 130.08128 L 494.3089 130.08128 L 520.32513 130.08128 L 546.34143 156.09755 Q 572.35767 182.1138 546.34143 208.13007 Q 520.32513 234.14632 520.32513 260.16257 L 520.32513 286.17883 L 494.3089 286.17883 Q 468.29263 286.17883 468.29263 260.16257 Q 442.2764 234.14632 416.26013 208.13007 Q 390.24387 208.13007 364.2276 494.3089 Q 364.2276 780.48773 364.2276 832.52026 Q 364.2276 884.5528 390.24387 910.56903 L 390.24387 936.58527 L 390.24387 936.58527 Q 364.2276 936.58527 364.2276 962.60156 L 364.2276 962.60156 L 364.2276 962.60156 Q 364.2276 962.60156 260.16257 806.50397 Q 208.13007 650.40643 156.09755 624.3902 Q 104.06503 598.3739 104.06503 598.3739 L 78.048775 624.3902 L 78.048775 624.3902 Q 52.032516 624.3902 52.032516 650.40643 L 52.032516 676.4227 L 26.016258 676.4227 L 26.016258 702.43896 L 0.0 702.43896 L 0.0 702.43896 L 0.0 676.4227 L 0.0 650.40643 L 26.016258 546.34143 L 26.016258 416.26013 L 104.06503 442.2764 Q 156.09755 494.3089 208.13007 494.3089 L 234.14632 494.3089 L 234.14632 442.2764 Q 260.16257 364.2276 286.17883 234.14632 L 312.1951 78.048775 L 338.21136 52.032516 L 364.2276 26.016258 L 364.2276 26.016258 L 364.2276 26.016258 L 364.2276 1.8189894E-12 z" svg:height="9.626016mm" draw:style-name="style-100" svg:viewBox="0.0 0.0 546.34143 962.60156" svg:width="5.463414mm" svg:x="14.0487795mm" svg:y="137.626mm"/>
          <draw:path svg:d="M 130.08128 52.032516 L 130.08128 104.06503 L 104.06503 104.06503 Q 104.06503 104.06503 52.032516 156.09755 Q 26.016258 208.13007 0.0 156.09755 L 0.0 104.06503 L 26.016258 52.032516 Q 52.032516 -26.016258 104.06503 -9.094947E-13 Q 104.06503 26.016258 130.08128 52.032516 z" svg:height="1.5609754mm" draw:style-name="style-101" svg:viewBox="0.0 0.0 130.08128 156.09755" svg:width="1.3008128mm" svg:x="46.829266mm" svg:y="44.22764mm"/>
          <draw:path svg:d="M 234.14632 26.016258 L 286.17883 -1.8189894E-12 L 364.2276 -1.8189894E-12 Q 442.2764 26.016258 442.2764 286.17883 L 442.2764 546.34143 L 442.2764 676.4227 L 442.2764 780.48773 L 442.2764 832.52026 Q 442.2764 910.56903 416.26013 1092.6829 L 416.26013 1300.8129 L 208.13007 1300.8129 L 1.8189894E-12 1300.8129 L 1.8189894E-12 1274.7966 L 26.016258 1274.7966 L 26.016258 1274.7966 L 26.016258 1248.7804 L 26.016258 1248.7804 L 26.016258 1248.7804 L 156.09755 1248.7804 Q 286.17883 1248.7804 286.17883 650.40643 L 312.1951 78.048775 L 286.17883 78.048775 L 234.14632 78.048775 L 234.14632 78.048775 Q 234.14632 52.032516 208.13007 52.032516 Q 182.1138 52.032516 234.14632 26.016258 z" svg:height="13.008129mm" draw:style-name="style-102" svg:viewBox="0.0 0.0 442.2764 1300.8129" svg:width="4.422764mm" svg:x="122.536575mm" svg:y="159.73982mm"/>
          <draw:path svg:d="M 286.17883 26.016258 L 286.17883 0.0 L 338.21136 0.0 L 416.26013 26.016258 L 416.26013 26.016258 L 442.2764 26.016258 L 442.2764 78.048775 L 442.2764 104.06503 L 416.26013 104.06503 L 416.26013 130.08128 L 416.26013 130.08128 L 390.24387 130.08128 L 390.24387 130.08128 L 390.24387 130.08128 L 312.1951 156.09755 Q 234.14632 182.1138 130.08128 208.13007 L 26.016258 234.14632 L 26.016258 208.13007 Q 26.016258 182.1138 0.0 182.1138 L 0.0 182.1138 L 0.0 182.1138 L 0.0 182.1138 L 78.048775 130.08128 Q 182.1138 130.08128 234.14632 104.06503 L 260.16257 78.048775 L 260.16257 78.048775 L 286.17883 78.048775 L 286.17883 26.016258 z" svg:height="2.341463mm" draw:style-name="style-103" svg:viewBox="0.0 0.0 442.2764 234.14632" svg:width="4.422764mm" svg:x="135.02438mm" svg:y="50.211376mm"/>
          <draw:path svg:d="M 78.048775 104.06503 L 104.06503 -1.8189894E-12 L 104.06503 -1.8189894E-12 L 104.06503 -1.8189894E-12 L 130.08128 26.016258 Q 130.08128 78.048775 156.09755 78.048775 L 182.1138 78.048775 L 156.09755 130.08128 Q 156.09755 182.1138 208.13007 130.08128 Q 260.16257 104.06503 286.17883 104.06503 L 286.17883 104.06503 L 286.17883 104.06503 L 286.17883 130.08128 L 312.1951 130.08128 L 338.21136 130.08128 L 260.16257 208.13007 Q 156.09755 286.17883 156.09755 286.17883 L 156.09755 286.17883 L 104.06503 312.1951 L 78.048775 338.21136 L 52.032516 338.21136 L 52.032516 338.21136 L 52.032516 286.17883 L 52.032516 234.14632 L 26.016258 234.14632 L 0.0 234.14632 L 0.0 208.13007 L 0.0 208.13007 L 26.016258 208.13007 Q 52.032516 208.13007 78.048775 104.06503 z" svg:height="3.3821135mm" draw:style-name="style-104" svg:viewBox="0.0 0.0 338.21136 338.21136" svg:width="3.3821135mm" svg:x="37.46341mm" svg:y="104.84552mm"/>
          <draw:path svg:d="M 520.32513 0.0 L 520.32513 0.0 L 572.35767 0.0 L 598.3739 0.0 L 598.3739 0.0 L 624.3902 0.0 L 624.3902 0.0 L 624.3902 26.016258 L 624.3902 52.032516 L 624.3902 78.048775 L 624.3902 78.048775 Q 598.3739 104.06503 572.35767 104.06503 L 520.32513 130.08128 L 442.2764 234.14632 Q 364.2276 338.21136 260.16257 884.5528 Q 156.09755 1456.9104 130.08128 1456.9104 L 130.08128 1456.9104 L 130.08128 1404.8779 L 130.08128 1352.8455 L 104.06503 1352.8455 L 78.048775 1352.8455 L 78.048775 1300.8129 Q 104.06503 1274.7966 104.06503 1066.6666 Q 104.06503 858.5365 78.048775 702.43896 L 26.016258 546.34143 L 0.0 546.34143 Q 0.0 520.32513 0.0 520.32513 L 0.0 520.32513 L 0.0 520.32513 L 0.0 494.3089 L 26.016258 494.3089 Q 52.032516 494.3089 104.06503 572.35767 Q 130.08128 624.3902 130.08128 650.40643 L 156.09755 650.40643 L 156.09755 650.40643 L 156.09755 676.4227 L 156.09755 676.4227 L 156.09755 676.4227 L 182.1138 676.4227 L 182.1138 676.4227 L 182.1138 650.40643 L 208.13007 650.40643 L 208.13007 624.3902 L 208.13007 598.3739 L 234.14632 572.35767 L 260.16257 546.34143 L 260.16257 520.32513 Q 260.16257 468.29263 260.16257 364.2276 Q 234.14632 234.14632 260.16257 234.14632 L 312.1951 234.14632 L 312.1951 234.14632 L 312.1951 208.13007 L 312.1951 208.13007 L 312.1951 208.13007 L 416.26013 104.06503 Q 468.29263 26.016258 494.3089 26.016258 L 494.3089 0.0 L 494.3089 0.0 L 520.32513 0.0 L 520.32513 0.0 z" svg:height="14.569104mm" draw:style-name="style-105" svg:viewBox="0.0 0.0 624.3902 1456.9104" svg:width="6.2439017mm" svg:x="188.35771mm" svg:y="122.79674mm"/>
          <draw:path svg:d="M 390.24387 130.08128 L 416.26013 130.08128 L 416.26013 182.1138 L 416.26013 208.13007 L 390.24387 208.13007 Q 364.2276 182.1138 338.21136 182.1138 L 312.1951 182.1138 L 156.09755 104.06503 Q 0.0 52.032516 0.0 0.0 Q 26.016258 -26.016258 78.048775 0.0 Q 156.09755 26.016258 260.16257 78.048775 Q 364.2276 130.08128 390.24387 130.08128 z" svg:height="2.0813007mm" draw:style-name="style-106" svg:viewBox="0.0 0.0 416.26013 208.13007" svg:width="4.1626015mm" svg:x="66.60162mm" svg:y="46.569103mm"/>
          <draw:path svg:d="M 130.08128 78.048775 L 182.1138 0.0 L 182.1138 0.0 L 208.13007 0.0 L 208.13007 26.016258 L 208.13007 26.016258 L 156.09755 130.08128 Q 130.08128 234.14632 104.06503 286.17883 Q 104.06503 312.1951 234.14632 234.14632 Q 364.2276 130.08128 416.26013 104.06503 Q 468.29263 78.048775 494.3089 78.048775 L 494.3089 78.048775 L 494.3089 182.1138 L 494.3089 286.17883 L 416.26013 286.17883 Q 364.2276 286.17883 208.13007 390.24387 L 26.016258 494.3089 L 26.016258 494.3089 L 26.016258 468.29263 L 26.016258 442.2764 Q 52.032516 442.2764 52.032516 390.24387 Q 52.032516 312.1951 26.016258 312.1951 L 0.0 312.1951 L 0.0 286.17883 L 0.0 260.16257 L 26.016258 260.16257 L 52.032516 260.16257 L 52.032516 234.14632 L 52.032516 208.13007 L 78.048775 182.1138 Q 104.06503 156.09755 130.08128 78.048775 z" svg:height="4.943089mm" draw:style-name="style-107" svg:viewBox="0.0 0.0 494.3089 494.3089" svg:width="4.943089mm" svg:x="171.18698mm" svg:y="222.43901mm"/>
          <draw:path svg:d="M 26.016258 26.016258 L 26.016258 26.016258 L 156.09755 -1.8189894E-12 L 260.16257 -1.8189894E-12 L 312.1951 -1.8189894E-12 L 390.24387 -1.8189894E-12 L 494.3089 -1.8189894E-12 L 598.3739 -1.8189894E-12 L 676.4227 -1.8189894E-12 L 728.4552 -1.8189894E-12 L 728.4552 -1.8189894E-12 L 728.4552 26.016258 L 754.4715 26.016258 L 780.48773 26.016258 L 780.48773 78.048775 L 780.48773 130.08128 L 780.48773 130.08128 Q 780.48773 130.08128 780.48773 156.09755 Q 780.48773 156.09755 624.3902 182.1138 L 494.3089 182.1138 L 468.29263 182.1138 L 442.2764 182.1138 L 416.26013 208.13007 L 416.26013 208.13007 L 364.2276 208.13007 Q 338.21136 182.1138 260.16257 208.13007 L 182.1138 208.13007 L 156.09755 208.13007 L 130.08128 182.1138 L 52.032516 182.1138 Q 0.0 182.1138 0.0 104.06503 L 0.0 26.016258 L 0.0 26.016258 Q 0.0 26.016258 26.016258 26.016258 z" svg:height="2.0813007mm" draw:style-name="style-108" svg:viewBox="0.0 0.0 780.48773 208.13007" svg:width="7.8048773mm" svg:x="30.17886mm" svg:y="106.92682mm"/>
          <draw:path svg:d="M 182.1138 -9.094947E-13 L 182.1138 -9.094947E-13 L 208.13007 52.032516 Q 260.16257 78.048775 234.14632 130.08128 Q 208.13007 208.13007 156.09755 208.13007 Q 78.048775 208.13007 52.032516 208.13007 L 26.016258 208.13007 L 26.016258 182.1138 L 0.0 182.1138 L 0.0 104.06503 L 0.0 26.016258 L 0.0 26.016258 L 26.016258 26.016258 L 52.032516 26.016258 Q 52.032516 52.032516 52.032516 26.016258 L 52.032516 26.016258 L 104.06503 26.016258 Q 182.1138 -9.094947E-13 182.1138 -9.094947E-13 z" svg:height="2.0813007mm" draw:style-name="style-109" svg:viewBox="0.0 0.0 234.14632 208.13007" svg:width="2.341463mm" svg:x="24.975607mm" svg:y="73.365845mm"/>
          <draw:path svg:d="M 494.3089 0.0 L 780.48773 0.0 L 806.50397 0.0 Q 832.52026 26.016258 832.52026 182.1138 Q 806.50397 364.2276 754.4715 364.2276 Q 676.4227 390.24387 676.4227 910.56903 Q 676.4227 1430.8942 702.43896 1430.8942 L 728.4552 1430.8942 L 988.6178 1430.8942 L 1222.7642 1430.8942 L 1222.7642 1040.6503 Q 1248.7804 650.40643 1248.7804 520.32513 Q 1248.7804 390.24387 1196.7478 390.24387 Q 1144.7153 364.2276 1144.7153 208.13007 L 1144.7153 52.032516 L 1144.7153 52.032516 Q 1144.7153 52.032516 1482.9266 26.016258 L 1821.1381 26.016258 L 1821.1381 26.016258 L 1821.1381 52.032516 L 1821.1381 52.032516 L 1847.1543 52.032516 L 1821.1381 208.13007 Q 1821.1381 364.2276 1769.1056 390.24387 Q 1691.0568 390.24387 1665.0405 1717.073 Q 1665.0405 3069.9185 1769.1056 3095.9346 Q 1847.1543 3121.951 1873.1705 3121.951 L 1873.1705 3121.951 L 1873.1705 3226.0159 L 1873.1705 3304.0647 L 1847.1543 3330.081 L 1821.1381 3382.1135 L 1821.1381 3382.1135 L 1821.1381 3382.1135 L 1508.943 3382.1135 L 1170.7316 3382.1135 L 1144.7153 3382.1135 L 1118.6991 3382.1135 L 1118.6991 3330.081 L 1092.6829 3278.0486 L 1092.6829 3226.0159 Q 1092.6829 3199.9998 1118.6991 3147.9673 Q 1144.7153 3095.9346 1170.7316 3069.9185 Q 1196.7478 3069.9185 1196.7478 2419.512 L 1222.7642 1795.1218 L 936.58527 1795.1218 L 676.4227 1821.1381 L 676.4227 1821.1381 Q 676.4227 1821.1381 650.40643 2029.2681 L 650.40643 2263.4146 L 624.3902 2653.6582 Q 624.3902 3069.9185 702.43896 3069.9185 Q 780.48773 3095.9346 780.48773 3252.0322 L 780.48773 3408.13 L 468.29263 3408.13 L 156.09755 3408.13 L 104.06503 3408.13 L 26.016258 3382.1135 L 26.016258 3382.1135 L 0.0 3382.1135 L 0.0 3226.0159 Q 0.0 3095.9346 26.016258 3069.9185 L 26.016258 3069.9185 L 78.048775 3069.9185 L 130.08128 3069.9185 L 130.08128 3043.902 L 156.09755 3043.902 L 156.09755 2419.512 Q 156.09755 1795.1218 156.09755 1092.6829 Q 156.09755 390.24387 130.08128 364.2276 Q 104.06503 364.2276 104.06503 208.13007 L 104.06503 52.032516 L 104.06503 52.032516 L 104.06503 52.032516 L 156.09755 26.016258 Q 208.13007 0.0 494.3089 0.0 z" svg:height="34.0813mm" draw:style-name="style-110" svg:viewBox="0.0 0.0 1873.1705 3408.13" svg:width="18.731705mm" svg:x="105.62601mm" svg:y="113.95121mm"/>
          <draw:path svg:d="M 260.16257 26.016258 L 312.1951 0.0 L 312.1951 104.06503 Q 338.21136 182.1138 286.17883 286.17883 Q 234.14632 364.2276 182.1138 364.2276 L 130.08128 364.2276 L 156.09755 442.2764 Q 208.13007 520.32513 208.13007 546.34143 L 208.13007 546.34143 L 182.1138 546.34143 Q 156.09755 546.34143 156.09755 494.3089 Q 130.08128 442.2764 52.032516 442.2764 L 0.0 468.29263 L 0.0 442.2764 Q 0.0 416.26013 78.048775 338.21136 L 130.08128 260.16257 L 156.09755 260.16257 L 156.09755 260.16257 L 182.1138 260.16257 Q 208.13007 234.14632 208.13007 208.13007 Q 234.14632 182.1138 208.13007 182.1138 L 156.09755 156.09755 L 156.09755 156.09755 Q 182.1138 130.08128 182.1138 130.08128 L 182.1138 130.08128 L 208.13007 130.08128 Q 208.13007 130.08128 208.13007 104.06503 L 208.13007 104.06503 L 208.13007 78.048775 Q 208.13007 78.048775 260.16257 26.016258 z" svg:height="5.463414mm" draw:style-name="style-111" svg:viewBox="0.0 0.0 312.1951 546.34143" svg:width="3.1219509mm" svg:x="174.82925mm" svg:y="283.83737mm"/>
          <draw:path svg:d="M 78.048775 26.016258 L 78.048775 0.0 L 78.048775 494.3089 Q 78.048775 1014.63403 78.048775 1014.63403 L 78.048775 1014.63403 L 52.032516 1014.63403 Q 26.016258 1014.63403 26.016258 1040.6503 L 26.016258 1040.6503 L 0.0 1040.6503 Q -26.016258 1040.6503 0.0 988.6178 Q 26.016258 936.58527 26.016258 494.3089 L 52.032516 52.032516 L 52.032516 52.032516 Q 78.048775 52.032516 78.048775 26.016258 z" svg:height="10.406503mm" draw:style-name="style-112" svg:viewBox="0.0 0.0 78.048775 1040.6503" svg:width="0.7804877mm" svg:x="135.02438mm" svg:y="182.37396mm"/>
          <draw:path svg:d="M 26.016258 286.17883 L 3.6379788E-12 286.17883 L 3.6379788E-12 260.16257 L 3.6379788E-12 208.13007 L 3.6379788E-12 104.06503 Q 3.6379788E-12 0.0 52.032516 0.0 Q 52.032516 0.0 104.06503 0.0 Q 104.06503 0.0 156.09755 0.0 Q 182.1138 -26.016258 104.06503 130.08128 Q 52.032516 260.16257 26.016258 286.17883 z" svg:height="2.8617883mm" draw:style-name="style-113" svg:viewBox="0.0 0.0 156.09755 286.17883" svg:width="1.5609754mm" svg:x="185.75609mm" svg:y="53.59349mm"/>
          <draw:path svg:d="M 26.016258 78.048775 L 52.032516 0.0 L 156.09755 0.0 L 234.14632 0.0 L 312.1951 0.0 L 364.2276 0.0 L 364.2276 0.0 L 364.2276 0.0 L 390.24387 0.0 Q 390.24387 26.016258 416.26013 26.016258 L 416.26013 26.016258 L 416.26013 26.016258 Q 416.26013 26.016258 416.26013 52.032516 L 442.2764 52.032516 L 442.2764 78.048775 L 416.26013 104.06503 L 416.26013 104.06503 L 416.26013 130.08128 L 416.26013 130.08128 L 390.24387 130.08128 L 260.16257 130.08128 Q 104.06503 130.08128 52.032516 130.08128 L 0.0 130.08128 L 0.0 130.08128 Q 0.0 130.08128 26.016258 78.048775 z" svg:height="1.3008128mm" draw:style-name="style-114" svg:viewBox="0.0 0.0 442.2764 130.08128" svg:width="4.422764mm" svg:x="31.21951mm" svg:y="240.13007mm"/>
          <draw:path svg:d="M 884.5528 208.13007 L 936.58527 0.0 L 962.60156 78.048775 Q 988.6178 130.08128 1040.6503 130.08128 Q 1118.6991 130.08128 1170.7316 130.08128 Q 1196.7478 130.08128 1248.7804 182.1138 Q 1300.8129 234.14632 1300.8129 182.1138 Q 1326.8291 156.09755 1404.8779 156.09755 Q 1508.943 156.09755 1508.943 182.1138 L 1508.943 208.13007 L 1534.9592 208.13007 L 1534.9592 208.13007 L 1534.9592 1274.7966 L 1534.9592 2341.4631 L 1534.9592 2341.4631 L 1508.943 2341.4631 L 1508.943 2367.4795 L 1508.943 2419.512 L 1482.9266 2419.512 L 1482.9266 2419.512 L 1482.9266 2393.4956 L 1456.9104 2393.4956 L 1456.9104 2367.4795 L 1456.9104 2341.4631 L 1430.8942 2341.4631 L 1404.8779 2315.447 L 1352.8455 2315.447 Q 1326.8291 2315.447 1326.8291 2289.4307 Q 1326.8291 2263.4146 1300.8129 2263.4146 Q 1274.7966 2263.4146 1274.7966 2237.3982 Q 1300.8129 2211.3818 1248.7804 2211.3818 Q 1196.7478 2211.3818 1170.7316 2159.3494 Q 1144.7153 2133.3333 1118.6991 2133.3333 Q 1066.6666 2107.317 1040.6503 2133.3333 Q 1040.6503 2159.3494 962.60156 2159.3494 Q 884.5528 2159.3494 858.5365 2159.3494 Q 806.50397 2159.3494 780.48773 2211.3818 L 780.48773 2237.3982 L 780.48773 2237.3982 Q 780.48773 2237.3982 754.4715 2159.3494 Q 728.4552 2055.2844 650.40643 2107.317 L 572.35767 2133.3333 L 572.35767 2055.2844 Q 572.35767 2003.2518 572.35767 1873.1705 L 520.32513 1743.0892 L 520.32513 1691.0568 L 520.32513 1665.0405 L 468.29263 1665.0405 Q 416.26013 1691.0568 312.1951 1743.0892 L 234.14632 1847.1543 L 208.13007 1847.1543 L 182.1138 1847.1543 L 182.1138 1795.1218 L 156.09755 1769.1056 L 156.09755 1743.0892 L 156.09755 1717.073 L 130.08128 1717.073 Q 130.08128 1691.0568 104.06503 1691.0568 L 78.048775 1665.0405 L 78.048775 1639.0243 Q 52.032516 1613.0079 52.032516 1586.9917 L 52.032516 1586.9917 L 52.032516 1586.9917 Q 52.032516 1586.9917 78.048775 1456.9104 Q 104.06503 1326.8291 52.032516 1274.7966 Q 0.0 1248.7804 0.0 1222.7642 L 0.0 1196.7478 L 0.0 1196.7478 Q 0.0 1170.7316 52.032516 1144.7153 Q 104.06503 1118.6991 208.13007 1014.63403 Q 260.16257 936.58527 442.2764 832.52026 Q 598.3739 702.43896 728.4552 546.34143 Q 858.5365 390.24387 884.5528 208.13007 z" svg:height="24.19512mm" draw:style-name="style-115" svg:viewBox="0.0 0.0 1534.9592 2419.512" svg:width="15.349592mm" svg:x="190.43901mm" svg:y="147.51218mm"/>
          <draw:path svg:d="M 312.1951 0.0 L 338.21136 0.0 L 364.2276 0.0 L 390.24387 0.0 L 390.24387 0.0 L 390.24387 0.0 L 468.29263 52.032516 Q 546.34143 78.048775 598.3739 260.16257 Q 650.40643 442.2764 598.3739 468.29263 Q 572.35767 468.29263 546.34143 546.34143 Q 546.34143 624.3902 598.3739 728.4552 Q 702.43896 806.50397 702.43896 832.52026 L 702.43896 858.5365 L 702.43896 884.5528 L 702.43896 910.56903 L 702.43896 988.6178 L 702.43896 1092.6829 L 676.4227 1092.6829 L 676.4227 1092.6829 L 676.4227 988.6178 Q 650.40643 858.5365 598.3739 832.52026 Q 546.34143 780.48773 520.32513 780.48773 L 494.3089 780.48773 L 494.3089 780.48773 L 468.29263 780.48773 L 468.29263 780.48773 Q 442.2764 754.4715 442.2764 754.4715 Q 416.26013 728.4552 390.24387 728.4552 Q 338.21136 728.4552 260.16257 624.3902 Q 182.1138 546.34143 130.08128 520.32513 L 52.032516 520.32513 L 52.032516 494.3089 L 26.016258 494.3089 L 26.016258 494.3089 L 26.016258 494.3089 L 26.016258 468.29263 L 26.016258 468.29263 L 3.6379788E-12 468.29263 L 3.6379788E-12 468.29263 L 3.6379788E-12 468.29263 L 3.6379788E-12 468.29263 L 52.032516 416.26013 Q 130.08128 390.24387 130.08128 364.2276 Q 156.09755 364.2276 130.08128 312.1951 Q 130.08128 260.16257 182.1138 260.16257 Q 234.14632 260.16257 234.14632 182.1138 Q 208.13007 104.06503 234.14632 52.032516 Q 286.17883 0.0 312.1951 0.0 z M 442.2764 416.26013 L 416.26013 416.26013 L 390.24387 286.17883 Q 338.21136 156.09755 390.24387 156.09755 Q 442.2764 156.09755 468.29263 208.13007 Q 494.3089 260.16257 494.3089 338.21136 Q 494.3089 416.26013 442.2764 416.26013 z" svg:height="10.926828mm" draw:style-name="style-116" svg:viewBox="0.0 0.0 702.43896 1092.6829" svg:width="7.0243897mm" svg:x="192.78047mm" svg:y="20.813005mm"/>
          <draw:path svg:d="M 52.032516 26.016258 L 78.048775 0.0 L 156.09755 26.016258 Q 234.14632 26.016258 234.14632 52.032516 Q 234.14632 78.048775 182.1138 78.048775 Q 156.09755 78.048775 156.09755 208.13007 Q 156.09755 364.2276 208.13007 338.21136 Q 260.16257 312.1951 260.16257 338.21136 L 260.16257 338.21136 L 260.16257 364.2276 L 260.16257 364.2276 L 260.16257 364.2276 Q 260.16257 364.2276 156.09755 390.24387 Q 78.048775 416.26013 52.032516 364.2276 L 52.032516 338.21136 L 26.016258 338.21136 L 26.016258 312.1951 L 26.016258 312.1951 L 0.0 312.1951 L 0.0 260.16257 Q 0.0 182.1138 0.0 104.06503 Q 0.0 52.032516 52.032516 26.016258 z" svg:height="3.9024386mm" draw:style-name="style-117" svg:viewBox="0.0 0.0 260.16257 390.24387" svg:width="2.6016257mm" svg:x="72.84552mm" svg:y="278.37396mm"/>
          <draw:path svg:d="M 468.29263 3.6379788E-12 L 546.34143 3.6379788E-12 L 546.34143 26.016258 L 520.32513 78.048775 L 468.29263 338.21136 Q 390.24387 572.35767 468.29263 598.3739 Q 546.34143 598.3739 546.34143 650.40643 L 546.34143 702.43896 L 546.34143 702.43896 Q 520.32513 702.43896 468.29263 702.43896 Q 416.26013 702.43896 416.26013 728.4552 Q 416.26013 754.4715 390.24387 754.4715 L 364.2276 754.4715 L 364.2276 728.4552 Q 364.2276 702.43896 390.24387 702.43896 Q 390.24387 702.43896 208.13007 676.4227 L 0.0 676.4227 L 0.0 676.4227 Q 0.0 676.4227 0.0 624.3902 L 0.0 572.35767 L 26.016258 572.35767 Q 52.032516 598.3739 52.032516 624.3902 Q 78.048775 650.40643 104.06503 650.40643 Q 156.09755 650.40643 208.13007 572.35767 Q 260.16257 494.3089 312.1951 338.21136 L 364.2276 182.1138 L 390.24387 130.08128 L 390.24387 104.06503 L 338.21136 104.06503 Q 286.17883 130.08128 260.16257 130.08128 L 208.13007 130.08128 L 208.13007 130.08128 L 208.13007 104.06503 L 234.14632 104.06503 L 234.14632 78.048775 L 234.14632 78.048775 L 260.16257 78.048775 L 260.16257 78.048775 L 260.16257 78.048775 L 286.17883 52.032516 Q 312.1951 26.016258 260.16257 26.016258 L 208.13007 3.6379788E-12 L 286.17883 3.6379788E-12 Q 364.2276 -26.016258 468.29263 3.6379788E-12 z" svg:height="7.544715mm" draw:style-name="style-118" svg:viewBox="0.0 0.0 546.34143 754.4715" svg:width="5.463414mm" svg:x="167.02437mm" svg:y="233.88615mm"/>
          <draw:path svg:d="M 338.21136 26.016258 L 364.2276 26.016258 L 364.2276 0.0 L 364.2276 0.0 L 390.24387 182.1138 Q 390.24387 390.24387 442.2764 390.24387 Q 520.32513 416.26013 520.32513 468.29263 Q 520.32513 520.32513 572.35767 546.34143 Q 624.3902 546.34143 650.40643 546.34143 L 650.40643 572.35767 L 650.40643 572.35767 Q 650.40643 598.3739 572.35767 624.3902 L 468.29263 676.4227 L 468.29263 676.4227 Q 468.29263 676.4227 442.2764 650.40643 L 416.26013 624.3902 L 416.26013 598.3739 Q 416.26013 546.34143 442.2764 520.32513 Q 442.2764 494.3089 364.2276 494.3089 Q 286.17883 494.3089 156.09755 650.40643 L 52.032516 806.50397 L 26.016258 806.50397 L 0.0 806.50397 L 0.0 806.50397 L 0.0 780.48773 L 26.016258 780.48773 L 26.016258 754.4715 L 26.016258 754.4715 L 52.032516 754.4715 L 52.032516 702.43896 L 52.032516 650.40643 L 78.048775 598.3739 Q 104.06503 572.35767 156.09755 494.3089 Q 208.13007 416.26013 208.13007 286.17883 L 260.16257 182.1138 L 260.16257 130.08128 Q 260.16257 104.06503 234.14632 78.048775 L 234.14632 78.048775 L 260.16257 52.032516 Q 286.17883 26.016258 312.1951 26.016258 L 312.1951 26.016258 L 338.21136 26.016258 z" svg:height="8.06504mm" draw:style-name="style-119" svg:viewBox="0.0 0.0 650.40643 806.50397" svg:width="6.5040646mm" svg:x="190.43901mm" svg:y="186.01625mm"/>
          <draw:path svg:d="M 702.43896 26.016258 L 702.43896 3.6379788E-12 L 728.4552 26.016258 Q 728.4552 52.032516 754.4715 52.032516 L 754.4715 52.032516 L 754.4715 130.08128 Q 754.4715 182.1138 728.4552 208.13007 L 728.4552 208.13007 L 728.4552 208.13007 Q 702.43896 182.1138 624.3902 182.1138 Q 546.34143 182.1138 468.29263 234.14632 Q 364.2276 312.1951 286.17883 338.21136 L 182.1138 390.24387 L 156.09755 390.24387 L 156.09755 390.24387 L 130.08128 390.24387 L 104.06503 390.24387 L 104.06503 390.24387 Q 78.048775 390.24387 78.048775 338.21136 Q 52.032516 312.1951 26.016258 286.17883 Q 0.0 260.16257 0.0 234.14632 L 0.0 208.13007 L 0.0 208.13007 Q 26.016258 182.1138 52.032516 182.1138 L 78.048775 130.08128 L 78.048775 130.08128 L 104.06503 130.08128 L 104.06503 130.08128 L 104.06503 130.08128 L 130.08128 104.06503 L 156.09755 104.06503 L 156.09755 130.08128 Q 130.08128 130.08128 260.16257 130.08128 Q 364.2276 78.048775 416.26013 52.032516 Q 494.3089 26.016258 494.3089 78.048775 Q 494.3089 104.06503 598.3739 78.048775 Q 702.43896 52.032516 702.43896 26.016258 z" svg:height="3.9024386mm" draw:style-name="style-120" svg:viewBox="0.0 0.0 754.4715 390.24387" svg:width="7.544715mm" svg:x="159.2195mm" svg:y="269.7886mm"/>
          <draw:path svg:d="M 650.40643 0.0 L 702.43896 0.0 L 676.4227 26.016258 Q 624.3902 52.032516 572.35767 78.048775 L 546.34143 104.06503 L 520.32513 104.06503 L 468.29263 104.06503 L 468.29263 130.08128 L 468.29263 130.08128 L 494.3089 130.08128 L 494.3089 156.09755 L 494.3089 156.09755 L 520.32513 156.09755 L 520.32513 156.09755 L 520.32513 156.09755 L 572.35767 156.09755 Q 650.40643 156.09755 676.4227 156.09755 L 728.4552 156.09755 L 780.48773 130.08128 L 832.52026 130.08128 L 832.52026 156.09755 L 832.52026 182.1138 L 780.48773 182.1138 Q 754.4715 208.13007 676.4227 234.14632 L 624.3902 260.16257 L 598.3739 286.17883 Q 572.35767 312.1951 546.34143 364.2276 Q 546.34143 390.24387 572.35767 390.24387 L 598.3739 390.24387 L 598.3739 390.24387 Q 598.3739 416.26013 546.34143 442.2764 Q 494.3089 468.29263 442.2764 442.2764 L 416.26013 390.24387 L 390.24387 390.24387 L 390.24387 416.26013 L 364.2276 416.26013 L 338.21136 416.26013 L 338.21136 442.2764 L 338.21136 442.2764 L 338.21136 442.2764 Q 312.1951 442.2764 286.17883 338.21136 Q 260.16257 260.16257 156.09755 234.14632 L 52.032516 208.13007 L 26.016258 234.14632 L 0.0 234.14632 L 0.0 208.13007 L 0.0 208.13007 L 26.016258 208.13007 L 26.016258 208.13007 L 26.016258 182.1138 L 52.032516 182.1138 L 52.032516 182.1138 L 52.032516 156.09755 L 182.1138 130.08128 Q 312.1951 104.06503 338.21136 78.048775 Q 364.2276 52.032516 468.29263 26.016258 Q 598.3739 0.0 650.40643 0.0 z" svg:height="4.422764mm" draw:style-name="style-121" svg:viewBox="0.0 0.0 832.52026 442.2764" svg:width="8.325203mm" svg:x="142.04877mm" svg:y="284.09753mm"/>
          <draw:path svg:d="M 78.048775 78.048775 L 78.048775 0.0 L 104.06503 0.0 L 104.06503 0.0 L 104.06503 0.0 Q 104.06503 0.0 104.06503 26.016258 L 130.08128 26.016258 L 182.1138 26.016258 L 234.14632 52.032516 L 234.14632 52.032516 L 260.16257 52.032516 L 260.16257 52.032516 Q 260.16257 52.032516 260.16257 78.048775 L 286.17883 78.048775 L 286.17883 78.048775 Q 286.17883 104.06503 312.1951 104.06503 L 312.1951 104.06503 L 312.1951 78.048775 L 312.1951 78.048775 L 364.2276 78.048775 Q 416.26013 78.048775 416.26013 52.032516 L 442.2764 26.016258 L 468.29263 52.032516 Q 494.3089 52.032516 494.3089 52.032516 Q 520.32513 52.032516 520.32513 130.08128 L 520.32513 208.13007 L 572.35767 208.13007 L 598.3739 208.13007 L 624.3902 208.13007 L 650.40643 208.13007 L 676.4227 208.13007 L 702.43896 208.13007 L 728.4552 234.14632 L 728.4552 234.14632 L 728.4552 286.17883 Q 702.43896 338.21136 676.4227 338.21136 L 624.3902 338.21136 L 624.3902 390.24387 L 624.3902 442.2764 L 598.3739 442.2764 L 598.3739 468.29263 L 598.3739 468.29263 L 624.3902 468.29263 L 624.3902 468.29263 L 624.3902 494.3089 L 598.3739 494.3089 L 572.35767 494.3089 L 572.35767 468.29263 Q 572.35767 442.2764 546.34143 442.2764 Q 520.32513 416.26013 468.29263 442.2764 Q 390.24387 468.29263 338.21136 416.26013 Q 286.17883 416.26013 182.1138 390.24387 L 78.048775 390.24387 L 78.048775 390.24387 Q 78.048775 364.2276 52.032516 364.2276 L 0.0 364.2276 L 52.032516 338.21136 Q 104.06503 312.1951 104.06503 312.1951 L 104.06503 312.1951 L 78.048775 286.17883 L 78.048775 260.16257 L 78.048775 260.16257 L 104.06503 234.14632 L 104.06503 208.13007 Q 104.06503 156.09755 78.048775 78.048775 z" svg:height="4.943089mm" draw:style-name="style-122" svg:viewBox="0.0 0.0 728.4552 494.3089" svg:width="7.284552mm" svg:x="31.739834mm" svg:y="254.439mm"/>
          <draw:path svg:d="M 130.08128 0.0 L 156.09755 0.0 L 208.13007 104.06503 Q 286.17883 234.14632 260.16257 312.1951 Q 260.16257 416.26013 234.14632 416.26013 L 208.13007 416.26013 L 208.13007 416.26013 Q 182.1138 390.24387 104.06503 286.17883 L 0.0 182.1138 L 0.0 156.09755 L 0.0 156.09755 L 0.0 156.09755 Q 26.016258 130.08128 52.032516 52.032516 Q 104.06503 0.0 130.08128 0.0 z" svg:height="4.1626015mm" draw:style-name="style-123" svg:viewBox="0.0 0.0 260.16257 416.26013" svg:width="2.6016257mm" svg:x="34.0813mm" svg:y="137.88617mm"/>
          <draw:path svg:d="M 104.06503 3.6379788E-12 L 130.08128 52.032516 L 156.09755 52.032516 Q 208.13007 52.032516 260.16257 52.032516 L 286.17883 52.032516 L 364.2276 52.032516 Q 442.2764 52.032516 468.29263 78.048775 L 468.29263 78.048775 L 494.3089 78.048775 Q 520.32513 78.048775 520.32513 78.048775 L 520.32513 78.048775 L 520.32513 78.048775 L 546.34143 78.048775 L 546.34143 104.06503 Q 546.34143 130.08128 624.3902 156.09755 Q 676.4227 182.1138 702.43896 234.14632 Q 728.4552 286.17883 702.43896 312.1951 L 702.43896 312.1951 L 702.43896 338.21136 Q 676.4227 364.2276 624.3902 312.1951 Q 572.35767 260.16257 364.2276 260.16257 L 182.1138 260.16257 L 104.06503 260.16257 L 26.016258 260.16257 L 26.016258 234.14632 L 0.0 234.14632 L 0.0 208.13007 L 0.0 182.1138 L 26.016258 182.1138 L 52.032516 156.09755 L 52.032516 156.09755 L 52.032516 156.09755 L 26.016258 104.06503 Q 26.016258 52.032516 52.032516 52.032516 Q 78.048775 52.032516 78.048775 3.6379788E-12 Q 104.06503 -26.016258 104.06503 3.6379788E-12 z" svg:height="3.3821135mm" draw:style-name="style-124" svg:viewBox="0.0 0.0 702.43896 338.21136" svg:width="7.0243897mm" svg:x="23.414633mm" svg:y="264.32516mm"/>
          <draw:path svg:d="M 234.14632 442.2764 L 234.14632 442.2764 L 234.14632 442.2764 L 260.16257 442.2764 L 260.16257 442.2764 L 260.16257 468.29263 L 260.16257 494.3089 Q 260.16257 546.34143 260.16257 520.32513 L 260.16257 520.32513 L 260.16257 546.34143 Q 286.17883 598.3739 338.21136 624.3902 Q 364.2276 650.40643 390.24387 650.40643 L 390.24387 676.4227 L 390.24387 702.43896 L 390.24387 728.4552 L 364.2276 728.4552 L 338.21136 728.4552 L 338.21136 728.4552 L 312.1951 728.4552 L 312.1951 754.4715 L 312.1951 754.4715 L 260.16257 754.4715 L 234.14632 754.4715 L 234.14632 728.4552 L 208.13007 728.4552 L 208.13007 702.43896 L 208.13007 676.4227 L 182.1138 676.4227 L 182.1138 650.40643 L 182.1138 650.40643 L 182.1138 650.40643 L 182.1138 650.40643 Q 156.09755 624.3902 156.09755 598.3739 L 156.09755 598.3739 L 156.09755 572.35767 Q 156.09755 546.34143 130.08128 546.34143 L 130.08128 546.34143 L 130.08128 546.34143 Q 104.06503 520.32513 104.06503 520.32513 L 104.06503 520.32513 L 104.06503 494.3089 Q 104.06503 494.3089 78.048775 494.3089 L 78.048775 494.3089 L 78.048775 468.29263 L 78.048775 442.2764 L 78.048775 442.2764 Q 52.032516 416.26013 52.032516 416.26013 L 52.032516 416.26013 L 0.0 182.1138 Q -52.032516 -78.048775 26.016258 0.0 Q 104.06503 78.048775 156.09755 234.14632 Q 208.13007 390.24387 208.13007 416.26013 Q 208.13007 442.2764 234.14632 442.2764 z" svg:height="7.544715mm" draw:style-name="style-125" svg:viewBox="0.0 0.0 390.24387 754.4715" svg:width="3.9024386mm" svg:x="20.29268mm" svg:y="45.52845mm"/>
          <draw:path svg:d="M 1.8189894E-12 338.21136 L 1.8189894E-12 312.1951 L 26.016258 260.16257 L 52.032516 234.14632 L 78.048775 156.09755 Q 130.08128 104.06503 286.17883 -3.6379788E-12 Q 442.2764 -104.06503 390.24387 26.016258 Q 364.2276 156.09755 182.1138 312.1951 Q 1.8189894E-12 442.2764 1.8189894E-12 468.29263 Q 1.8189894E-12 468.29263 1.8189894E-12 416.26013 Q 1.8189894E-12 364.2276 1.8189894E-12 338.21136 z" svg:height="4.682926mm" draw:style-name="style-126" svg:viewBox="0.0 0.0 390.24387 468.29263" svg:width="3.9024386mm" svg:x="136.84552mm" svg:y="242.47153mm"/>
          <draw:path svg:d="M 182.1138 78.048775 L 182.1138 130.08128 L 182.1138 156.09755 Q 182.1138 182.1138 78.048775 182.1138 Q 0.0 156.09755 0.0 104.06503 Q -26.016258 26.016258 78.048775 3.6379788E-12 Q 156.09755 3.6379788E-12 182.1138 3.6379788E-12 Q 182.1138 26.016258 182.1138 78.048775 z" svg:height="1.821138mm" draw:style-name="style-127" svg:viewBox="0.0 0.0 182.1138 182.1138" svg:width="1.821138mm" svg:x="152.71544mm" svg:y="245.07315mm"/>
          <draw:path svg:d="M 1.8189894E-12 26.016258 L 1.8189894E-12 26.016258 L 156.09755 0.0 L 312.1951 0.0 L 338.21136 26.016258 Q 338.21136 26.016258 494.3089 52.032516 L 624.3902 78.048775 L 624.3902 78.048775 L 598.3739 78.048775 L 598.3739 130.08128 Q 598.3739 182.1138 624.3902 182.1138 L 624.3902 182.1138 L 650.40643 208.13007 L 676.4227 234.14632 L 676.4227 234.14632 L 702.43896 234.14632 L 702.43896 234.14632 L 702.43896 234.14632 L 598.3739 260.16257 Q 520.32513 286.17883 546.34143 286.17883 Q 598.3739 286.17883 598.3739 312.1951 L 598.3739 312.1951 L 546.34143 338.21136 Q 494.3089 338.21136 520.32513 676.4227 Q 520.32513 1014.63403 598.3739 1014.63403 L 702.43896 1014.63403 L 676.4227 1040.6503 Q 650.40643 1066.6666 676.4227 1118.6991 Q 676.4227 1196.7478 624.3902 1222.7642 Q 598.3739 1222.7642 572.35767 1248.7804 Q 572.35767 1274.7966 468.29263 1300.8129 Q 364.2276 1326.8291 364.2276 1300.8129 Q 364.2276 1274.7966 286.17883 1274.7966 Q 234.14632 1300.8129 234.14632 1326.8291 Q 234.14632 1352.8455 208.13007 1352.8455 L 208.13007 1378.8617 L 208.13007 1378.8617 L 182.1138 1378.8617 L 182.1138 1378.8617 L 182.1138 1378.8617 L 182.1138 1404.8779 L 182.1138 1404.8779 L 156.09755 1404.8779 L 156.09755 1430.8942 L 156.09755 1430.8942 L 130.08128 1430.8942 L 130.08128 1352.8455 L 130.08128 1274.7966 L 104.06503 1222.7642 L 78.048775 1196.7478 L 78.048775 1196.7478 L 78.048775 1196.7478 L 78.048775 858.5365 Q 78.048775 494.3089 78.048775 416.26013 Q 78.048775 338.21136 52.032516 338.21136 Q 1.8189894E-12 312.1951 1.8189894E-12 182.1138 L 1.8189894E-12 26.016258 L 1.8189894E-12 26.016258 z" svg:height="14.308942mm" draw:style-name="style-128" svg:viewBox="0.0 0.0 702.43896 1430.8942" svg:width="7.0243897mm" svg:x="92.878044mm" svg:y="168.3252mm"/>
          <draw:path svg:d="M 156.09755 0.0 L 156.09755 0.0 L 182.1138 0.0 Q 208.13007 0.0 208.13007 26.016258 L 182.1138 52.032516 L 182.1138 52.032516 L 182.1138 52.032516 L 182.1138 78.048775 L 182.1138 78.048775 L 156.09755 104.06503 L 156.09755 130.08128 L 208.13007 104.06503 Q 234.14632 104.06503 260.16257 78.048775 Q 260.16257 52.032516 338.21136 52.032516 Q 390.24387 52.032516 390.24387 130.08128 Q 416.26013 208.13007 390.24387 208.13007 L 364.2276 208.13007 L 364.2276 208.13007 Q 338.21136 182.1138 234.14632 182.1138 Q 104.06503 208.13007 104.06503 156.09755 Q 104.06503 156.09755 52.032516 130.08128 L 2.2737368E-13 104.06503 L 2.2737368E-13 104.06503 Q 26.016258 78.048775 26.016258 78.048775 L 26.016258 78.048775 L 26.016258 78.048775 Q 52.032516 52.032516 52.032516 52.032516 L 52.032516 52.032516 L 78.048775 52.032516 Q 78.048775 52.032516 104.06503 26.016258 L 130.08128 26.016258 L 130.08128 26.016258 Q 156.09755 0.0 156.09755 0.0 z" svg:height="2.0813007mm" draw:style-name="style-129" svg:viewBox="0.0 0.0 390.24387 208.13007" svg:width="3.9024386mm" svg:x="17.430893mm" svg:y="26.016258mm"/>
          <draw:path svg:d="M 520.32513 338.21136 L 520.32513 338.21136 L 520.32513 416.26013 Q 520.32513 468.29263 572.35767 442.2764 Q 624.3902 390.24387 624.3902 390.24387 L 624.3902 390.24387 L 572.35767 494.3089 Q 520.32513 598.3739 494.3089 624.3902 L 494.3089 624.3902 L 468.29263 624.3902 L 442.2764 624.3902 L 416.26013 624.3902 Q 416.26013 624.3902 234.14632 624.3902 L 52.032516 624.3902 L 26.016258 624.3902 L -9.094947E-13 624.3902 L -9.094947E-13 598.3739 L -9.094947E-13 572.35767 L 26.016258 572.35767 L 26.016258 572.35767 L 52.032516 572.35767 L 52.032516 572.35767 L 78.048775 546.34143 L 104.06503 520.32513 L 104.06503 520.32513 L 104.06503 520.32513 L 104.06503 520.32513 L 104.06503 520.32513 L 130.08128 520.32513 L 130.08128 520.32513 L 130.08128 546.34143 L 156.09755 546.34143 L 156.09755 546.34143 Q 156.09755 572.35767 182.1138 442.2764 L 208.13007 338.21136 L 286.17883 312.1951 Q 364.2276 260.16257 416.26013 130.08128 Q 468.29263 -3.6379788E-12 494.3089 -3.6379788E-12 Q 520.32513 -3.6379788E-12 468.29263 208.13007 Q 416.26013 416.26013 468.29263 364.2276 Q 520.32513 338.21136 520.32513 338.21136 z" svg:height="6.2439017mm" draw:style-name="style-130" svg:viewBox="0.0 0.0 624.3902 624.3902" svg:width="6.2439017mm" svg:x="42.14634mm" svg:y="290.86176mm"/>
          <draw:path svg:d="M 676.4227 26.016258 L 676.4227 26.016258 L 754.4715 0.0 L 832.52026 0.0 L 754.4715 130.08128 Q 676.4227 286.17883 624.3902 390.24387 Q 546.34143 494.3089 520.32513 494.3089 L 494.3089 494.3089 L 494.3089 520.32513 L 468.29263 520.32513 L 468.29263 520.32513 L 468.29263 546.34143 L 442.2764 546.34143 L 416.26013 546.34143 L 416.26013 572.35767 L 416.26013 572.35767 L 390.24387 572.35767 L 390.24387 598.3739 L 390.24387 598.3739 L 364.2276 598.3739 L 364.2276 598.3739 L 364.2276 598.3739 L 364.2276 624.3902 L 364.2276 624.3902 L 338.21136 650.40643 L 338.21136 676.4227 L 338.21136 728.4552 L 312.1951 780.48773 L 312.1951 780.48773 L 312.1951 780.48773 L 312.1951 780.48773 L 286.17883 780.48773 L 286.17883 754.4715 L 260.16257 754.4715 L 260.16257 754.4715 L 260.16257 754.4715 L 260.16257 728.4552 L 260.16257 728.4552 L 286.17883 546.34143 L 286.17883 338.21136 L 156.09755 338.21136 L 0.0 338.21136 L 0.0 312.1951 L 0.0 312.1951 L 0.0 312.1951 L 26.016258 286.17883 L 52.032516 286.17883 L 78.048775 286.17883 L 208.13007 286.17883 Q 364.2276 260.16257 364.2276 260.16257 Q 364.2276 234.14632 364.2276 234.14632 L 364.2276 234.14632 L 364.2276 234.14632 L 390.24387 234.14632 L 416.26013 208.13007 L 468.29263 182.1138 L 468.29263 182.1138 Q 468.29263 182.1138 572.35767 104.06503 L 650.40643 26.016258 L 676.4227 26.016258 z" svg:height="7.8048773mm" draw:style-name="style-131" svg:viewBox="0.0 0.0 832.52026 780.48773" svg:width="8.325203mm" svg:x="34.34146mm" svg:y="105.88617mm"/>
          <draw:path svg:d="M 416.26013 182.1138 L 442.2764 182.1138 L 442.2764 234.14632 Q 468.29263 260.16257 468.29263 260.16257 L 468.29263 260.16257 L 468.29263 286.17883 Q 468.29263 312.1951 442.2764 390.24387 L 442.2764 442.2764 L 416.26013 442.2764 Q 364.2276 442.2764 364.2276 364.2276 L 338.21136 312.1951 L 312.1951 312.1951 L 286.17883 338.21136 L 286.17883 338.21136 L 260.16257 338.21136 L 260.16257 416.26013 Q 260.16257 494.3089 234.14632 598.3739 L 208.13007 702.43896 L 208.13007 780.48773 L 208.13007 858.5365 L 208.13007 858.5365 Q 208.13007 858.5365 182.1138 858.5365 L 182.1138 884.5528 L 182.1138 910.56903 L 156.09755 936.58527 L 156.09755 1014.63403 Q 156.09755 1118.6991 130.08128 1118.6991 Q 104.06503 1118.6991 78.048775 1092.6829 L 52.032516 1066.6666 L 52.032516 1066.6666 Q 52.032516 1066.6666 26.016258 1066.6666 L 26.016258 1066.6666 L 26.016258 1066.6666 Q 0.0 1040.6503 26.016258 910.56903 L 52.032516 780.48773 L 52.032516 754.4715 Q 52.032516 754.4715 26.016258 754.4715 L 26.016258 754.4715 L 26.016258 728.4552 Q 0.0 702.43896 0.0 598.3739 L 0.0 468.29263 L 0.0 286.17883 Q 0.0 104.06503 26.016258 78.048775 L 52.032516 52.032516 L 52.032516 26.016258 L 52.032516 3.6379788E-12 L 78.048775 3.6379788E-12 L 78.048775 3.6379788E-12 L 156.09755 3.6379788E-12 Q 260.16257 26.016258 338.21136 78.048775 Q 416.26013 182.1138 416.26013 182.1138 z" svg:height="11.186991mm" draw:style-name="style-132" svg:viewBox="0.0 0.0 468.29263 1118.6991" svg:width="4.682926mm" svg:x="29.138208mm" svg:y="281.75607mm"/>
          <draw:path svg:d="M 494.3089 78.048775 L 494.3089 78.048775 L 468.29263 78.048775 L 442.2764 78.048775 L 442.2764 104.06503 L 442.2764 104.06503 L 442.2764 260.16257 Q 442.2764 416.26013 494.3089 442.2764 Q 520.32513 442.2764 494.3089 1691.0568 Q 494.3089 2939.8372 468.29263 2991.8696 L 442.2764 3017.886 L 442.2764 3017.886 L 442.2764 3043.902 L 442.2764 3043.902 L 442.2764 3043.902 L 416.26013 3043.902 L 416.26013 3043.902 L 390.24387 3069.9185 L 364.2276 3095.9346 L 286.17883 3095.9346 L 182.1138 3095.9346 L 156.09755 3069.9185 L 130.08128 3043.902 L 130.08128 3043.902 L 130.08128 3043.902 L 104.06503 3043.902 L 104.06503 3043.902 L 104.06503 3017.886 L 78.048775 3017.886 L 78.048775 2991.8696 Q 78.048775 2965.8533 52.032516 1691.0568 Q 26.016258 442.2764 78.048775 442.2764 Q 156.09755 416.26013 156.09755 234.14632 Q 156.09755 78.048775 78.048775 78.048775 L -1.8189894E-12 52.032516 L 78.048775 52.032516 Q 156.09755 52.032516 156.09755 26.016258 Q 156.09755 0.0 182.1138 0.0 Q 208.13007 0.0 234.14632 78.048775 Q 286.17883 130.08128 286.17883 104.06503 Q 286.17883 78.048775 338.21136 78.048775 Q 364.2276 78.048775 442.2764 78.048775 Q 494.3089 78.048775 494.3089 78.048775 z" svg:height="30.959347mm" draw:style-name="style-133" svg:viewBox="0.0 0.0 494.3089 3095.9346" svg:width="4.943089mm" svg:x="132.42274mm" svg:y="113.69105mm"/>
          <draw:path svg:d="M 104.06503 0.0 L 156.09755 0.0 L 182.1138 52.032516 Q 182.1138 130.08128 182.1138 130.08128 Q 208.13007 130.08128 234.14632 104.06503 L 286.17883 104.06503 L 286.17883 130.08128 L 286.17883 156.09755 L 286.17883 182.1138 L 286.17883 208.13007 L 286.17883 208.13007 L 286.17883 234.14632 L 286.17883 234.14632 L 286.17883 234.14632 L 260.16257 286.17883 L 260.16257 364.2276 L 234.14632 364.2276 L 208.13007 364.2276 L 208.13007 286.17883 L 182.1138 234.14632 L 182.1138 234.14632 Q 182.1138 234.14632 182.1138 208.13007 L 182.1138 208.13007 L 156.09755 234.14632 L 156.09755 234.14632 L 130.08128 234.14632 Q 130.08128 234.14632 78.048775 182.1138 L 0.0 130.08128 L 26.016258 130.08128 Q 26.016258 130.08128 26.016258 52.032516 Q 52.032516 0.0 104.06503 0.0 z" svg:height="3.642276mm" draw:style-name="style-134" svg:viewBox="0.0 0.0 286.17883 364.2276" svg:width="2.8617883mm" svg:x="24.715445mm" svg:y="51.25203mm"/>
          <draw:path svg:d="M 832.52026 0.0 L 1534.9592 0.0 L 1613.0079 26.016258 Q 1665.0405 52.032516 1665.0405 104.06503 Q 1639.0243 156.09755 1691.0568 156.09755 Q 1717.073 182.1138 1743.0892 260.16257 Q 1743.0892 312.1951 1769.1056 312.1951 Q 1795.1218 312.1951 1821.1381 416.26013 Q 1873.1705 494.3089 1899.1868 520.32513 Q 1925.2031 520.32513 1925.2031 572.35767 Q 1977.2356 598.3739 1951.2194 624.3902 Q 1925.2031 650.40643 1951.2194 676.4227 Q 1977.2356 702.43896 1977.2356 728.4552 L 1977.2356 754.4715 L 1951.2194 754.4715 Q 1925.2031 728.4552 1925.2031 754.4715 L 1899.1868 780.48773 L 1925.2031 780.48773 L 1951.2194 780.48773 L 1977.2356 806.50397 L 2003.2518 832.52026 L 2003.2518 832.52026 L 2003.2518 832.52026 L 1977.2356 832.52026 Q 1951.2194 832.52026 1951.2194 858.5365 Q 1925.2031 858.5365 1873.1705 832.52026 Q 1769.1056 832.52026 1743.0892 936.58527 L 1717.073 1014.63403 L 1665.0405 1144.7153 Q 1586.9917 1248.7804 1534.9592 1248.7804 Q 1456.9104 1274.7966 1456.9104 1404.8779 Q 1430.8942 1508.943 1456.9104 1534.9592 L 1482.9266 1560.9755 L 1482.9266 1560.9755 L 1508.943 1560.9755 L 1508.943 1560.9755 L 1508.943 1586.9917 L 1482.9266 1586.9917 L 1482.9266 1613.0079 L 1482.9266 1613.0079 L 1456.9104 1613.0079 L 1456.9104 1613.0079 L 1456.9104 1613.0079 L 1430.8942 1613.0079 L 1404.8779 1613.0079 L 1404.8779 1613.0079 L 1404.8779 1613.0079 L 1378.8617 1613.0079 L 1378.8617 1613.0079 L 1352.8455 1586.9917 Q 1326.8291 1560.9755 1274.7966 1508.943 Q 1222.7642 1430.8942 1144.7153 1456.9104 L 1066.6666 1508.943 L 1040.6503 1508.943 L 1014.63403 1508.943 L 988.6178 1534.9592 L 936.58527 1534.9592 L 936.58527 1560.9755 L 936.58527 1613.0079 L 936.58527 1639.0243 L 936.58527 1665.0405 L 936.58527 1717.073 L 936.58527 1743.0892 L 910.56903 1769.1056 L 910.56903 1795.1218 L 884.5528 1873.1705 Q 884.5528 1925.2031 936.58527 1977.2356 Q 988.6178 2055.2844 988.6178 2081.3005 L 988.6178 2133.3333 L 988.6178 2133.3333 L 988.6178 2133.3333 L 988.6178 2159.3494 Q 988.6178 2159.3494 936.58527 2185.3657 L 884.5528 2185.3657 L 832.52026 2237.3982 Q 780.48773 2263.4146 780.48773 2289.4307 Q 780.48773 2289.4307 806.50397 2289.4307 L 832.52026 2289.4307 L 832.52026 2315.447 Q 832.52026 2341.4631 806.50397 2341.4631 L 806.50397 2341.4631 L 780.48773 2341.4631 L 754.4715 2341.4631 L 754.4715 2393.4956 Q 754.4715 2419.512 494.3089 2419.512 Q 234.14632 2393.4956 156.09755 2341.4631 L 52.032516 2263.4146 L 52.032516 2237.3982 Q 52.032516 2237.3982 26.016258 1144.7153 L 0.0 52.032516 L 52.032516 26.016258 Q 104.06503 0.0 832.52026 0.0 z" svg:height="24.19512mm" draw:style-name="style-135" svg:viewBox="0.0 0.0 2003.2518 2419.512" svg:width="20.032518mm" svg:x="6.764227mm" svg:y="4.682926mm"/>
          <draw:path svg:d="M 0.0 156.09755 L 0.0 26.016258 L 286.17883 0.0 Q 572.35767 0.0 572.35767 78.048775 L 572.35767 130.08128 L 572.35767 208.13007 Q 546.34143 286.17883 494.3089 312.1951 Q 416.26013 338.21136 442.2764 1118.6991 Q 468.29263 1925.2031 468.29263 1951.2194 Q 520.32513 1977.2356 520.32513 1977.2356 L 520.32513 2003.2518 L 546.34143 2003.2518 Q 572.35767 2003.2518 676.4227 2003.2518 L 780.48773 2003.2518 L 806.50397 2003.2518 Q 832.52026 2003.2518 858.5365 1951.2194 Q 884.5528 1925.2031 910.56903 1144.7153 L 936.58527 364.2276 L 936.58527 364.2276 L 936.58527 364.2276 L 936.58527 338.21136 L 936.58527 338.21136 L 936.58527 338.21136 L 936.58527 338.21136 L 884.5528 312.1951 L 858.5365 312.1951 L 858.5365 156.09755 L 858.5365 0.0 L 1066.6666 0.0 L 1274.7966 26.016258 L 1274.7966 26.016258 L 1300.8129 26.016258 L 1274.7966 156.09755 Q 1274.7966 286.17883 1196.7478 286.17883 Q 1144.7153 286.17883 1144.7153 1222.7642 Q 1144.7153 2159.3494 1092.6829 2211.3818 Q 1040.6503 2289.4307 1040.6503 2315.447 L 1040.6503 2341.4631 L 1040.6503 2341.4631 Q 1040.6503 2341.4631 1014.63403 2367.4795 L 1014.63403 2367.4795 L 988.6178 2367.4795 L 962.60156 2367.4795 L 962.60156 2393.4956 L 936.58527 2393.4956 L 936.58527 2393.4956 L 936.58527 2419.512 L 884.5528 2419.512 Q 832.52026 2419.512 702.43896 2445.5283 L 572.35767 2471.5444 L 546.34143 2471.5444 L 520.32513 2471.5444 L 468.29263 2445.5283 Q 390.24387 2419.512 286.17883 2393.4956 Q 182.1138 2341.4631 156.09755 2263.4146 Q 104.06503 2159.3494 104.06503 1222.7642 Q 104.06503 312.1951 26.016258 286.17883 Q -26.016258 286.17883 0.0 156.09755 z" svg:height="24.715445mm" draw:style-name="style-136" svg:viewBox="0.0 0.0 1300.8129 2471.5444" svg:width="13.008129mm" svg:x="87.41463mm" svg:y="82.471535mm"/>
          <draw:path svg:d="M 26.016258 26.016258 L 26.016258 0.0 L 156.09755 78.048775 Q 286.17883 156.09755 286.17883 182.1138 Q 286.17883 208.13007 312.1951 208.13007 L 338.21136 208.13007 L 390.24387 260.16257 Q 442.2764 338.21136 442.2764 364.2276 Q 442.2764 364.2276 442.2764 416.26013 L 442.2764 442.2764 L 442.2764 468.29263 Q 442.2764 468.29263 364.2276 520.32513 L 312.1951 572.35767 L 312.1951 572.35767 L 286.17883 572.35767 L 286.17883 624.3902 Q 234.14632 702.43896 234.14632 728.4552 L 234.14632 780.48773 L 234.14632 780.48773 Q 234.14632 806.50397 234.14632 832.52026 L 234.14632 832.52026 L 208.13007 832.52026 L 208.13007 832.52026 L 208.13007 858.5365 L 182.1138 858.5365 L 182.1138 858.5365 L 182.1138 884.5528 L 182.1138 884.5528 L 182.1138 884.5528 L 156.09755 910.56903 L 156.09755 936.58527 L 130.08128 936.58527 L 104.06503 936.58527 L 78.048775 936.58527 L 78.048775 936.58527 L 78.048775 884.5528 L 78.048775 858.5365 L 104.06503 832.52026 L 130.08128 806.50397 L 130.08128 780.48773 L 130.08128 754.4715 L 130.08128 754.4715 L 130.08128 728.4552 L 104.06503 728.4552 L 78.048775 728.4552 L 78.048775 754.4715 L 78.048775 754.4715 L 78.048775 754.4715 L 78.048775 754.4715 L 78.048775 728.4552 Q 78.048775 702.43896 78.048775 676.4227 L 78.048775 676.4227 L 78.048775 676.4227 Q 78.048775 676.4227 104.06503 676.4227 L 104.06503 650.40643 L 104.06503 624.3902 Q 130.08128 598.3739 130.08128 572.35767 Q 130.08128 546.34143 182.1138 572.35767 Q 234.14632 572.35767 234.14632 546.34143 Q 234.14632 494.3089 234.14632 468.29263 Q 234.14632 442.2764 260.16257 364.2276 Q 286.17883 312.1951 208.13007 260.16257 Q 130.08128 234.14632 130.08128 208.13007 L 104.06503 156.09755 L 104.06503 156.09755 L 78.048775 156.09755 L 78.048775 104.06503 Q 78.048775 52.032516 26.016258 52.032516 L 0.0 52.032516 L 0.0 52.032516 Q 0.0 52.032516 26.016258 26.016258 z" svg:height="9.365852mm" draw:style-name="style-137" svg:viewBox="0.0 0.0 442.2764 936.58527" svg:width="4.422764mm" svg:x="37.203247mm" svg:y="28.617884mm"/>
          <draw:path svg:d="M 234.14632 3.6379788E-12 L 312.1951 3.6379788E-12 L 286.17883 3.6379788E-12 L 286.17883 3.6379788E-12 L 286.17883 3.6379788E-12 Q 286.17883 3.6379788E-12 286.17883 26.016258 L 260.16257 26.016258 L 182.1138 78.048775 Q 130.08128 130.08128 104.06503 156.09755 L 104.06503 182.1138 L 208.13007 130.08128 Q 312.1951 104.06503 390.24387 156.09755 Q 494.3089 208.13007 546.34143 208.13007 L 598.3739 208.13007 L 598.3739 260.16257 Q 598.3739 312.1951 598.3739 364.2276 L 598.3739 416.26013 L 598.3739 416.26013 Q 598.3739 416.26013 572.35767 416.26013 L 572.35767 442.2764 L 494.3089 442.2764 Q 442.2764 442.2764 442.2764 468.29263 Q 442.2764 494.3089 416.26013 494.3089 L 416.26013 520.32513 L 390.24387 546.34143 Q 390.24387 598.3739 390.24387 598.3739 Q 390.24387 624.3902 442.2764 624.3902 L 468.29263 624.3902 L 468.29263 650.40643 L 468.29263 676.4227 L 390.24387 676.4227 L 338.21136 676.4227 L 338.21136 650.40643 L 338.21136 650.40643 L 312.1951 650.40643 L 312.1951 624.3902 L 312.1951 624.3902 L 286.17883 624.3902 L 286.17883 624.3902 Q 286.17883 624.3902 286.17883 520.32513 L 286.17883 442.2764 L 286.17883 416.26013 L 286.17883 390.24387 L 260.16257 390.24387 L 260.16257 416.26013 L 260.16257 416.26013 L 234.14632 416.26013 L 234.14632 416.26013 L 234.14632 416.26013 L 234.14632 442.2764 L 234.14632 442.2764 L 208.13007 468.29263 L 182.1138 494.3089 L 182.1138 494.3089 L 182.1138 520.32513 L 182.1138 520.32513 L 156.09755 520.32513 L 156.09755 520.32513 L 130.08128 520.32513 L 130.08128 468.29263 L 130.08128 442.2764 L 130.08128 390.24387 Q 130.08128 338.21136 130.08128 312.1951 Q 104.06503 260.16257 130.08128 260.16257 Q 156.09755 260.16257 78.048775 208.13007 L 2.2737368E-13 182.1138 L 2.2737368E-13 156.09755 L 2.2737368E-13 156.09755 L 2.2737368E-13 156.09755 L 26.016258 130.08128 L 26.016258 130.08128 L 26.016258 104.06503 L 26.016258 104.06503 L 26.016258 104.06503 L 52.032516 104.06503 L 52.032516 104.06503 L 52.032516 78.048775 L 52.032516 78.048775 L 78.048775 78.048775 Q 104.06503 52.032516 130.08128 52.032516 Q 182.1138 3.6379788E-12 234.14632 3.6379788E-12 z" svg:height="6.764227mm" draw:style-name="style-138" svg:viewBox="0.0 0.0 598.3739 676.4227" svg:width="5.9837394mm" svg:x="19.512194mm" svg:y="267.96747mm"/>
          <draw:path svg:d="M 728.4552 234.14632 L 754.4715 234.14632 L 754.4715 260.16257 Q 754.4715 260.16257 728.4552 338.21136 Q 702.43896 416.26013 676.4227 416.26013 Q 650.40643 416.26013 650.40643 442.2764 Q 650.40643 468.29263 598.3739 468.29263 Q 598.3739 468.29263 520.32513 468.29263 L 468.29263 468.29263 L 468.29263 468.29263 Q 468.29263 468.29263 390.24387 416.26013 L 286.17883 364.2276 L 286.17883 364.2276 Q 286.17883 364.2276 260.16257 364.2276 L 234.14632 364.2276 L 208.13007 364.2276 Q 182.1138 364.2276 182.1138 338.21136 Q 182.1138 312.1951 130.08128 338.21136 L 78.048775 364.2276 L 78.048775 390.24387 L 78.048775 390.24387 L 52.032516 390.24387 L 52.032516 416.26013 L 52.032516 416.26013 L 26.016258 416.26013 L 26.016258 416.26013 L 26.016258 416.26013 L 26.016258 442.2764 L 26.016258 442.2764 L 0.0 442.2764 L 0.0 442.2764 L 0.0 416.26013 L 0.0 364.2276 L 0.0 338.21136 L 26.016258 312.1951 L 26.016258 312.1951 L 26.016258 312.1951 L 26.016258 286.17883 L 26.016258 286.17883 L 52.032516 260.16257 L 78.048775 234.14632 L 78.048775 208.13007 L 78.048775 182.1138 L 104.06503 156.09755 Q 130.08128 130.08128 156.09755 52.032516 L 208.13007 0.0 L 208.13007 26.016258 L 208.13007 52.032516 L 260.16257 52.032516 Q 312.1951 52.032516 312.1951 26.016258 L 312.1951 26.016258 L 312.1951 26.016258 L 338.21136 26.016258 L 338.21136 26.016258 L 338.21136 52.032516 L 338.21136 52.032516 L 338.21136 52.032516 L 364.2276 52.032516 L 364.2276 52.032516 L 364.2276 26.016258 L 390.24387 26.016258 L 416.26013 0.0 Q 442.2764 0.0 468.29263 0.0 Q 494.3089 0.0 546.34143 0.0 Q 598.3739 0.0 598.3739 78.048775 Q 650.40643 156.09755 650.40643 104.06503 Q 650.40643 78.048775 676.4227 78.048775 Q 702.43896 78.048775 702.43896 156.09755 Q 702.43896 234.14632 728.4552 234.14632 z" svg:height="4.682926mm" draw:style-name="style-139" svg:viewBox="0.0 0.0 754.4715 468.29263" svg:width="7.544715mm" svg:x="31.479671mm" svg:y="21.853657mm"/>
          <draw:path svg:d="M 78.048775 0.0 L 78.048775 0.0 L 78.048775 0.0 L 104.06503 0.0 L 104.06503 0.0 L 104.06503 0.0 L 104.06503 26.016258 L 104.06503 26.016258 L 130.08128 26.016258 L 130.08128 52.032516 L 130.08128 52.032516 L 156.09755 52.032516 L 156.09755 52.032516 L 156.09755 52.032516 L 312.1951 78.048775 Q 468.29263 104.06503 494.3089 104.06503 Q 546.34143 78.048775 572.35767 52.032516 Q 572.35767 0.0 624.3902 208.13007 Q 676.4227 442.2764 702.43896 442.2764 L 702.43896 442.2764 L 676.4227 1144.7153 Q 676.4227 1873.1705 650.40643 1951.2194 L 650.40643 2029.2681 L 624.3902 2055.2844 Q 572.35767 2081.3005 546.34143 2081.3005 L 520.32513 2081.3005 L 468.29263 2107.317 L 390.24387 2133.3333 L 390.24387 2133.3333 L 364.2276 2133.3333 L 364.2276 2159.3494 L 364.2276 2185.3657 L 338.21136 2185.3657 L 312.1951 2185.3657 L 312.1951 2185.3657 L 286.17883 2185.3657 L 286.17883 2185.3657 L 260.16257 2185.3657 L 260.16257 2185.3657 L 260.16257 2185.3657 L 260.16257 2159.3494 L 260.16257 2159.3494 L 234.14632 2107.317 L 208.13007 2055.2844 L 208.13007 2055.2844 L 208.13007 2055.2844 L 208.13007 1899.1868 L 208.13007 1743.0892 L 208.13007 1352.8455 L 208.13007 936.58527 L 182.1138 936.58527 L 182.1138 936.58527 L 182.1138 962.60156 L 156.09755 962.60156 L 156.09755 988.6178 Q 156.09755 1040.6503 130.08128 1092.6829 L 104.06503 1118.6991 L 104.06503 1118.6991 L 104.06503 1118.6991 L 104.06503 1092.6829 L 104.06503 1066.6666 L 104.06503 988.6178 Q 104.06503 936.58527 78.048775 728.4552 Q 52.032516 546.34143 26.016258 468.29263 Q 0.0 416.26013 0.0 390.24387 Q 0.0 364.2276 26.016258 234.14632 L 52.032516 104.06503 L 52.032516 52.032516 Q 52.032516 0.0 78.048775 0.0 z" svg:height="21.853657mm" draw:style-name="style-140" svg:viewBox="0.0 0.0 702.43896 2185.3657" svg:width="7.0243897mm" svg:x="49.951214mm" svg:y="167.5447mm"/>
          <draw:path svg:d="M 52.032516 0.0 L 104.06503 0.0 L 78.048775 26.016258 Q 52.032516 26.016258 78.048775 78.048775 Q 104.06503 156.09755 104.06503 182.1138 L 104.06503 208.13007 L 156.09755 208.13007 Q 182.1138 208.13007 208.13007 234.14632 Q 234.14632 286.17883 312.1951 312.1951 Q 364.2276 364.2276 364.2276 390.24387 Q 364.2276 390.24387 390.24387 390.24387 L 390.24387 416.26013 L 390.24387 416.26013 Q 364.2276 416.26013 364.2276 442.2764 L 364.2276 442.2764 L 364.2276 806.50397 L 364.2276 1144.7153 L 338.21136 1144.7153 L 312.1951 1170.7316 L 260.16257 1170.7316 L 182.1138 1170.7316 L 104.06503 1144.7153 L 0.0 1144.7153 L 0.0 1014.63403 L 0.0 884.5528 L 0.0 728.4552 Q 0.0 572.35767 26.016258 286.17883 Q 26.016258 0.0 52.032516 0.0 z" svg:height="11.707316mm" draw:style-name="style-141" svg:viewBox="0.0 0.0 390.24387 1170.7316" svg:width="3.9024386mm" svg:x="109.26828mm" svg:y="160.52031mm"/>
          <draw:path svg:d="M 338.21136 0.0 L 390.24387 0.0 L 390.24387 234.14632 L 390.24387 468.29263 L 390.24387 468.29263 Q 364.2276 468.29263 312.1951 494.3089 Q 260.16257 520.32513 130.08128 624.3902 Q 0.0 702.43896 0.0 676.4227 Q 26.016258 624.3902 52.032516 520.32513 L 104.06503 416.26013 L 104.06503 416.26013 L 104.06503 416.26013 L 130.08128 390.24387 L 156.09755 364.2276 L 156.09755 312.1951 L 156.09755 234.14632 L 182.1138 208.13007 Q 208.13007 182.1138 208.13007 130.08128 Q 234.14632 78.048775 260.16257 78.048775 Q 286.17883 78.048775 286.17883 52.032516 Q 286.17883 26.016258 338.21136 0.0 z" svg:height="6.764227mm" draw:style-name="style-142" svg:viewBox="0.0 0.0 390.24387 676.4227" svg:width="3.9024386mm" svg:x="172.22763mm" svg:y="218.53656mm"/>
          <draw:path svg:d="M 26.016258 0.0 L 52.032516 0.0 L 130.08128 0.0 Q 208.13007 0.0 156.09755 52.032516 Q 104.06503 104.06503 104.06503 156.09755 L 104.06503 182.1138 L 52.032516 182.1138 Q 26.016258 156.09755 0.0 78.048775 Q 0.0 0.0 26.016258 0.0 z" svg:height="1.821138mm" draw:style-name="style-143" svg:viewBox="0.0 0.0 156.09755 182.1138" svg:width="1.5609754mm" svg:x="93.65853mm" svg:y="266.4065mm"/>
          <draw:path svg:d="M 78.048775 104.06503 L 0.0 0.0 L 78.048775 26.016258 Q 156.09755 52.032516 260.16257 260.16257 Q 364.2276 494.3089 416.26013 728.4552 Q 520.32513 962.60156 572.35767 988.6178 Q 650.40643 988.6178 702.43896 988.6178 Q 728.4552 988.6178 780.48773 1092.6829 Q 832.52026 1196.7478 858.5365 1248.7804 L 884.5528 1274.7966 L 884.5528 1274.7966 L 884.5528 1274.7966 L 884.5528 1274.7966 Q 884.5528 1300.8129 910.56903 1326.8291 Q 936.58527 1378.8617 858.5365 1430.8942 Q 806.50397 1508.943 624.3902 1560.9755 L 442.2764 1613.0079 L 416.26013 1613.0079 L 390.24387 1613.0079 L 312.1951 1613.0079 L 234.14632 1613.0079 L 260.16257 1586.9917 L 312.1951 1560.9755 L 312.1951 1560.9755 L 312.1951 1560.9755 L 468.29263 1534.9592 Q 598.3739 1508.943 624.3902 1508.943 L 650.40643 1508.943 L 650.40643 1482.9266 L 676.4227 1482.9266 L 676.4227 1482.9266 L 676.4227 1456.9104 L 702.43896 1456.9104 L 728.4552 1456.9104 L 728.4552 1430.8942 L 728.4552 1430.8942 L 754.4715 1404.8779 L 780.48773 1378.8617 L 780.48773 1378.8617 L 780.48773 1352.8455 L 780.48773 1352.8455 L 780.48773 1352.8455 L 780.48773 1326.8291 L 780.48773 1300.8129 L 780.48773 1300.8129 L 780.48773 1300.8129 L 780.48773 1274.7966 L 780.48773 1274.7966 L 754.4715 1248.7804 L 728.4552 1222.7642 L 728.4552 1196.7478 Q 728.4552 1170.7316 702.43896 1170.7316 Q 702.43896 1144.7153 598.3739 1144.7153 Q 494.3089 1092.6829 442.2764 1040.6503 Q 364.2276 962.60156 260.16257 572.35767 Q 156.09755 208.13007 78.048775 104.06503 z" svg:height="16.13008mm" draw:style-name="style-144" svg:viewBox="0.0 0.0 910.56903 1613.0079" svg:width="9.10569mm" svg:x="158.69917mm" svg:y="133.72357mm"/>
          <draw:path svg:d="M 234.14632 182.1138 L 234.14632 208.13007 L 234.14632 208.13007 Q 234.14632 208.13007 156.09755 260.16257 Q 78.048775 338.21136 78.048775 208.13007 L 78.048775 52.032516 L 0.0 52.032516 Q -78.048775 0.0 0.0 0.0 Q 78.048775 -52.032516 104.06503 0.0 Q 130.08128 0.0 182.1138 26.016258 Q 260.16257 26.016258 260.16257 104.06503 Q 234.14632 182.1138 234.14632 182.1138 z" svg:height="2.6016257mm" draw:style-name="style-145" svg:viewBox="0.0 0.0 260.16257 260.16257" svg:width="2.6016257mm" svg:x="158.95934mm" svg:y="280.45526mm"/>
          <draw:path svg:d="M 208.13007 0.0 L 208.13007 0.0 L 260.16257 0.0 Q 312.1951 0.0 312.1951 26.016258 L 312.1951 78.048775 L 494.3089 182.1138 Q 676.4227 312.1951 728.4552 390.24387 Q 832.52026 442.2764 832.52026 442.2764 L 832.52026 442.2764 L 832.52026 468.29263 L 832.52026 468.29263 L 858.5365 468.29263 L 858.5365 494.3089 L 858.5365 494.3089 L 884.5528 494.3089 L 884.5528 494.3089 L 884.5528 494.3089 L 910.56903 520.32513 L 936.58527 546.34143 L 936.58527 546.34143 L 936.58527 546.34143 L 962.60156 546.34143 L 962.60156 546.34143 L 988.6178 572.35767 L 1014.63403 572.35767 L 1040.6503 598.3739 Q 1040.6503 598.3739 1040.6503 624.3902 L 1040.6503 624.3902 L 1066.6666 624.3902 L 1066.6666 650.40643 L 1066.6666 650.40643 L 1092.6829 650.40643 L 1092.6829 754.4715 L 1092.6829 858.5365 L 1066.6666 858.5365 L 1066.6666 858.5365 L 1066.6666 832.52026 L 1040.6503 832.52026 L 1040.6503 832.52026 L 1040.6503 806.50397 L 1040.6503 806.50397 L 1040.6503 806.50397 L 1014.63403 806.50397 L 1014.63403 806.50397 L 1014.63403 780.48773 L 988.6178 780.48773 L 988.6178 780.48773 L 988.6178 754.4715 L 962.60156 754.4715 L 936.58527 754.4715 L 910.56903 728.4552 Q 884.5528 702.43896 832.52026 702.43896 L 806.50397 702.43896 L 780.48773 676.4227 L 728.4552 676.4227 L 728.4552 676.4227 Q 728.4552 650.40643 520.32513 572.35767 Q 286.17883 494.3089 182.1138 390.24387 L 104.06503 312.1951 L 78.048775 312.1951 L 78.048775 286.17883 L 78.048775 286.17883 L 52.032516 286.17883 L 52.032516 286.17883 L 52.032516 286.17883 L 52.032516 260.16257 L 52.032516 260.16257 L 26.016258 260.16257 L 26.016258 234.14632 L 26.016258 234.14632 L 26.016258 234.14632 L 26.016258 234.14632 L 0.0 208.13007 L 26.016258 156.09755 Q 26.016258 130.08128 104.06503 78.048775 Q 182.1138 26.016258 208.13007 0.0 z" svg:height="8.585365mm" draw:style-name="style-146" svg:viewBox="0.0 0.0 1092.6829 858.5365" svg:width="10.926828mm" svg:x="124.35771mm" svg:y="60.097557mm"/>
          <draw:path svg:d="M 26.016258 0.0 L 26.016258 0.0 L 104.06503 104.06503 Q 182.1138 182.1138 260.16257 234.14632 Q 364.2276 260.16257 364.2276 208.13007 Q 364.2276 156.09755 390.24387 156.09755 L 416.26013 156.09755 L 416.26013 182.1138 L 416.26013 182.1138 L 442.2764 234.14632 Q 468.29263 260.16257 468.29263 338.21136 L 468.29263 416.26013 L 442.2764 416.26013 L 442.2764 442.2764 L 364.2276 442.2764 Q 312.1951 442.2764 312.1951 442.2764 L 286.17883 416.26013 L 312.1951 416.26013 Q 312.1951 390.24387 312.1951 390.24387 L 286.17883 390.24387 L 286.17883 364.2276 Q 260.16257 338.21136 234.14632 338.21136 Q 208.13007 312.1951 208.13007 338.21136 Q 208.13007 390.24387 156.09755 338.21136 L 104.06503 312.1951 L 104.06503 286.17883 L 104.06503 234.14632 L 78.048775 234.14632 L 78.048775 234.14632 L 78.048775 208.13007 L 52.032516 208.13007 L 52.032516 130.08128 Q 52.032516 78.048775 26.016258 52.032516 L 0.0 26.016258 L 0.0 26.016258 Q 26.016258 26.016258 26.016258 0.0 z" svg:height="4.422764mm" draw:style-name="style-147" svg:viewBox="0.0 0.0 468.29263 442.2764" svg:width="4.682926mm" svg:x="49.43089mm" svg:y="272.91055mm"/>
          <draw:path svg:d="M 156.09755 26.016258 L 156.09755 -3.6379788E-12 L 182.1138 -3.6379788E-12 L 208.13007 -3.6379788E-12 L 208.13007 52.032516 Q 208.13007 104.06503 182.1138 182.1138 L 182.1138 260.16257 L 182.1138 260.16257 Q 182.1138 260.16257 208.13007 286.17883 L 208.13007 286.17883 L 208.13007 312.1951 L 208.13007 338.21136 L 234.14632 338.21136 L 234.14632 364.2276 L 234.14632 364.2276 L 208.13007 364.2276 L 208.13007 468.29263 Q 208.13007 572.35767 234.14632 572.35767 Q 260.16257 572.35767 260.16257 598.3739 L 260.16257 598.3739 L 260.16257 598.3739 Q 260.16257 598.3739 208.13007 702.43896 Q 182.1138 806.50397 104.06503 780.48773 Q 52.032516 728.4552 78.048775 598.3739 Q 104.06503 468.29263 78.048775 468.29263 Q 52.032516 442.2764 52.032516 364.2276 Q 52.032516 312.1951 26.016258 312.1951 L 0.0 312.1951 L 0.0 312.1951 Q 0.0 286.17883 26.016258 286.17883 L 26.016258 286.17883 L 26.016258 208.13007 L 26.016258 130.08128 L 26.016258 130.08128 L 52.032516 130.08128 L 52.032516 156.09755 L 52.032516 208.13007 L 52.032516 234.14632 L 52.032516 260.16257 L 78.048775 234.14632 L 78.048775 208.13007 L 78.048775 182.1138 L 104.06503 156.09755 L 104.06503 104.06503 Q 104.06503 78.048775 130.08128 52.032516 L 156.09755 26.016258 L 156.09755 26.016258 z M 130.08128 702.43896 Q 156.09755 702.43896 156.09755 702.43896 Q 156.09755 728.4552 156.09755 728.4552 Q 130.08128 728.4552 130.08128 702.43896 z" svg:height="7.8048773mm" draw:style-name="style-148" svg:viewBox="0.0 0.0 260.16257 780.48773" svg:width="2.6016257mm" svg:x="181.07315mm" svg:y="287.21948mm"/>
          <draw:path svg:d="M 624.3902 0.0 L 650.40643 0.0 L 754.4715 26.016258 Q 858.5365 78.048775 910.56903 312.1951 Q 910.56903 546.34143 858.5365 598.3739 Q 780.48773 650.40643 728.4552 650.40643 Q 676.4227 650.40643 442.2764 676.4227 L 182.1138 702.43896 L 182.1138 702.43896 L 182.1138 702.43896 L 130.08128 702.43896 Q 78.048775 702.43896 26.016258 728.4552 L -1.8189894E-12 754.4715 L -1.8189894E-12 754.4715 Q -26.016258 754.4715 -1.8189894E-12 676.4227 Q 26.016258 598.3739 130.08128 546.34143 L 260.16257 494.3089 L 494.3089 494.3089 Q 754.4715 494.3089 754.4715 442.2764 Q 754.4715 390.24387 494.3089 416.26013 L 234.14632 442.2764 L 234.14632 442.2764 Q 234.14632 416.26013 208.13007 416.26013 L 208.13007 416.26013 L 182.1138 416.26013 Q 156.09755 390.24387 130.08128 390.24387 Q 104.06503 390.24387 104.06503 364.2276 Q 130.08128 338.21136 156.09755 312.1951 L 208.13007 286.17883 L 338.21136 260.16257 Q 468.29263 234.14632 572.35767 234.14632 L 676.4227 234.14632 L 702.43896 234.14632 L 702.43896 234.14632 L 702.43896 234.14632 L 702.43896 234.14632 L 728.4552 234.14632 L 728.4552 234.14632 L 728.4552 208.13007 L 754.4715 208.13007 L 754.4715 182.1138 L 754.4715 130.08128 L 728.4552 130.08128 L 702.43896 130.08128 L 702.43896 104.06503 L 702.43896 104.06503 L 676.4227 104.06503 L 676.4227 130.08128 L 676.4227 130.08128 L 650.40643 130.08128 L 650.40643 130.08128 L 650.40643 130.08128 L 598.3739 156.09755 Q 520.32513 182.1138 338.21136 182.1138 L 156.09755 182.1138 L 130.08128 182.1138 L 78.048775 182.1138 L 78.048775 156.09755 L 78.048775 156.09755 L 52.032516 156.09755 L 52.032516 130.08128 L 52.032516 130.08128 L 26.016258 130.08128 L 26.016258 104.06503 L 26.016258 78.048775 L 130.08128 78.048775 L 234.14632 78.048775 L 416.26013 26.016258 Q 598.3739 26.016258 624.3902 0.0 z" svg:height="7.544715mm" draw:style-name="style-149" svg:viewBox="0.0 0.0 910.56903 754.4715" svg:width="9.10569mm" svg:x="109.00812mm" svg:y="292.6829mm"/>
          <draw:path svg:d="M 104.06503 26.016258 L 104.06503 0.0 L 104.06503 0.0 L 104.06503 0.0 L 130.08128 208.13007 Q 156.09755 416.26013 130.08128 468.29263 L 104.06503 494.3089 L 104.06503 520.32513 L 104.06503 546.34143 L 78.048775 572.35767 L 52.032516 598.3739 L 52.032516 624.3902 L 52.032516 650.40643 L 26.016258 676.4227 L 0.0 702.43896 L 0.0 650.40643 L 0.0 598.3739 L 0.0 416.26013 L 0.0 208.13007 L 0.0 182.1138 L 0.0 156.09755 L 0.0 156.09755 Q 0.0 156.09755 26.016258 156.09755 L 26.016258 130.08128 L 26.016258 130.08128 Q 26.016258 104.06503 52.032516 78.048775 L 78.048775 26.016258 L 78.048775 26.016258 L 104.06503 26.016258 L 104.06503 26.016258 z" svg:height="7.0243897mm" draw:style-name="style-150" svg:viewBox="0.0 0.0 130.08128 702.43896" svg:width="1.3008128mm" svg:x="187.83739mm" svg:y="107.18698mm"/>
          <draw:path svg:d="M 0.0 806.50397 L 0.0 0.0 L 0.0 0.0 Q 26.016258 0.0 26.016258 130.08128 L 26.016258 286.17883 L 52.032516 286.17883 L 52.032516 286.17883 L 78.048775 234.14632 Q 78.048775 208.13007 234.14632 234.14632 Q 364.2276 286.17883 390.24387 312.1951 Q 390.24387 338.21136 416.26013 364.2276 Q 442.2764 364.2276 442.2764 416.26013 Q 442.2764 468.29263 468.29263 468.29263 L 468.29263 468.29263 L 468.29263 520.32513 L 468.29263 572.35767 L 468.29263 1118.6991 L 468.29263 1639.0243 L 468.29263 1639.0243 L 442.2764 1639.0243 L 442.2764 1639.0243 L 442.2764 1639.0243 L 442.2764 1665.0405 L 442.2764 1665.0405 L 416.26013 1691.0568 L 390.24387 1717.073 L 390.24387 1691.0568 L 390.24387 1639.0243 L 364.2276 1639.0243 Q 338.21136 1639.0243 312.1951 1613.0079 Q 286.17883 1586.9917 260.16257 1586.9917 Q 234.14632 1586.9917 234.14632 1560.9755 Q 208.13007 1534.9592 104.06503 1560.9755 L 0.0 1586.9917 L 0.0 806.50397 z" svg:height="17.17073mm" draw:style-name="style-151" svg:viewBox="0.0 0.0 468.29263 1717.073" svg:width="4.682926mm" svg:x="115.25202mm" svg:y="168.84552mm"/>
          <draw:path svg:d="M 104.06503 0.0 L 104.06503 0.0 L 104.06503 0.0 L 130.08128 0.0 L 130.08128 0.0 L 130.08128 26.016258 L 130.08128 26.016258 L 130.08128 26.016258 L 156.09755 26.016258 L 156.09755 26.016258 L 182.1138 26.016258 Q 234.14632 26.016258 234.14632 52.032516 L 234.14632 78.048775 L 234.14632 104.06503 L 234.14632 130.08128 L 234.14632 130.08128 L 234.14632 156.09755 L 234.14632 156.09755 Q 208.13007 182.1138 182.1138 182.1138 L 156.09755 182.1138 L 156.09755 156.09755 L 130.08128 156.09755 L 130.08128 156.09755 Q 130.08128 182.1138 130.08128 182.1138 L 130.08128 182.1138 L 104.06503 182.1138 L 104.06503 182.1138 L 78.048775 182.1138 L 78.048775 182.1138 L 78.048775 156.09755 L 78.048775 156.09755 L 78.048775 156.09755 Q 78.048775 156.09755 52.032516 130.08128 Q 52.032516 104.06503 26.016258 104.06503 Q 0.0 104.06503 0.0 78.048775 L 0.0 52.032516 L 52.032516 26.016258 Q 104.06503 26.016258 104.06503 0.0 z" svg:height="1.821138mm" draw:style-name="style-152" svg:viewBox="0.0 0.0 234.14632 182.1138" svg:width="2.341463mm" svg:x="104.325195mm" svg:y="58.016254mm"/>
          <draw:path svg:d="M 78.048775 0.0 L 156.09755 0.0 L 364.2276 0.0 L 572.35767 0.0 L 572.35767 52.032516 L 572.35767 78.048775 L 572.35767 208.13007 Q 546.34143 364.2276 338.21136 364.2276 L 130.08128 390.24387 L 78.048775 390.24387 L 26.016258 390.24387 L 26.016258 364.2276 Q 26.016258 364.2276 0.0 364.2276 L 0.0 364.2276 L 0.0 182.1138 Q 0.0 0.0 78.048775 0.0 z" svg:height="3.9024386mm" draw:style-name="style-153" svg:viewBox="0.0 0.0 572.35767 390.24387" svg:width="5.7235765mm" svg:x="175.08942mm" svg:y="110.30893mm"/>
          <draw:path svg:d="M 468.29263 26.016258 L 468.29263 26.016258 L 468.29263 26.016258 Q 442.2764 52.032516 416.26013 78.048775 Q 390.24387 130.08128 208.13007 156.09755 L 26.016258 182.1138 L 0.0 182.1138 Q -26.016258 156.09755 104.06503 78.048775 Q 234.14632 -26.016258 338.21136 0.0 Q 442.2764 0.0 468.29263 26.016258 z" svg:height="1.821138mm" draw:style-name="style-154" svg:viewBox="0.0 0.0 468.29263 182.1138" svg:width="4.682926mm" svg:x="89.23576mm" svg:y="63.219505mm"/>
          <draw:path svg:d="M 78.048775 52.032516 L 130.08128 0.0 L 260.16257 26.016258 Q 364.2276 52.032516 390.24387 52.032516 Q 416.26013 78.048775 416.26013 624.3902 L 416.26013 1144.7153 L 416.26013 1560.9755 L 416.26013 1977.2356 L 390.24387 1977.2356 L 390.24387 1977.2356 L 390.24387 2003.2518 L 364.2276 2003.2518 L 364.2276 2003.2518 L 364.2276 2029.2681 L 364.2276 2029.2681 L 364.2276 2029.2681 L 338.21136 2029.2681 L 338.21136 2029.2681 L 312.1951 2055.2844 L 286.17883 2081.3005 L 182.1138 2081.3005 Q 78.048775 2081.3005 52.032516 2055.2844 L 52.032516 2029.2681 L 26.016258 2029.2681 Q 26.016258 2029.2681 0.0 1951.2194 L 0.0 1899.1868 L 0.0 1404.8779 Q 0.0 910.56903 26.016258 520.32513 Q 52.032516 104.06503 78.048775 52.032516 z M 234.14632 104.06503 Q 312.1951 104.06503 338.21136 156.09755 Q 364.2276 182.1138 338.21136 1066.6666 Q 312.1951 1951.2194 260.16257 1977.2356 Q 208.13007 1977.2356 182.1138 1977.2356 Q 156.09755 1951.2194 156.09755 1040.6503 Q 156.09755 130.08128 234.14632 104.06503 z" svg:height="20.813005mm" draw:style-name="style-155" svg:viewBox="0.0 0.0 416.26013 2081.3005" svg:width="4.1626015mm" svg:x="65.04064mm" svg:y="171.18698mm"/>
          <draw:path svg:d="M 312.1951 0.0 L 338.21136 0.0 L 338.21136 598.3739 Q 312.1951 1222.7642 312.1951 1222.7642 Q 338.21136 1222.7642 338.21136 1274.7966 L 338.21136 1300.8129 L 338.21136 1300.8129 L 312.1951 1300.8129 L 312.1951 1274.7966 Q 286.17883 1274.7966 286.17883 1274.7966 Q 286.17883 1274.7966 130.08128 1248.7804 L 0.0 1222.7642 L 0.0 1222.7642 Q 26.016258 1196.7478 26.016258 1170.7316 L 26.016258 1170.7316 L 52.032516 1170.7316 L 78.048775 1170.7316 L 78.048775 1066.6666 Q 78.048775 936.58527 104.06503 780.48773 Q 104.06503 624.3902 130.08128 624.3902 Q 156.09755 624.3902 182.1138 416.26013 L 182.1138 208.13007 L 182.1138 260.16257 L 182.1138 312.1951 L 208.13007 234.14632 L 234.14632 156.09755 L 234.14632 130.08128 L 234.14632 78.048775 L 260.16257 78.048775 Q 260.16257 78.048775 286.17883 26.016258 Q 286.17883 0.0 312.1951 0.0 z" svg:height="13.008129mm" draw:style-name="style-156" svg:viewBox="0.0 0.0 338.21136 1300.8129" svg:width="3.3821135mm" svg:x="176.13007mm" svg:y="230.24388mm"/>
          <draw:path svg:d="M 286.17883 130.08128 L 286.17883 0.0 L 442.2764 0.0 L 598.3739 0.0 L 572.35767 1300.8129 Q 572.35767 2601.6257 494.3089 2627.642 Q 416.26013 2627.642 416.26013 2679.6746 Q 416.26013 2705.691 390.24387 2705.691 L 390.24387 2705.691 L 390.24387 2679.6746 Q 364.2276 2653.6582 364.2276 2601.6257 Q 338.21136 2549.5933 416.26013 2549.5933 Q 494.3089 2549.5933 494.3089 1352.8455 L 468.29263 156.09755 L 468.29263 156.09755 L 468.29263 130.08128 L 416.26013 130.08128 Q 390.24387 130.08128 390.24387 234.14632 L 364.2276 312.1951 L 364.2276 546.34143 L 364.2276 806.50397 L 156.09755 806.50397 Q -26.016258 806.50397 0.0 754.4715 Q 0.0 728.4552 52.032516 728.4552 L 78.048775 728.4552 L 156.09755 728.4552 L 234.14632 702.43896 L 234.14632 702.43896 L 260.16257 702.43896 L 260.16257 468.29263 Q 260.16257 234.14632 286.17883 130.08128 z" svg:height="27.056908mm" draw:style-name="style-157" svg:viewBox="0.0 0.0 598.3739 2705.691" svg:width="5.9837394mm" svg:x="87.41463mm" svg:y="118.37397mm"/>
          <draw:path svg:d="M 520.32513 3.6379788E-12 L 520.32513 3.6379788E-12 L 598.3739 26.016258 Q 650.40643 78.048775 650.40643 78.048775 L 650.40643 78.048775 L 624.3902 78.048775 L 598.3739 78.048775 L 468.29263 130.08128 Q 338.21136 208.13007 338.21136 312.1951 Q 312.1951 390.24387 234.14632 416.26013 Q 182.1138 442.2764 208.13007 494.3089 Q 234.14632 546.34143 260.16257 572.35767 L 260.16257 598.3739 L 234.14632 598.3739 Q 208.13007 598.3739 104.06503 468.29263 L 26.016258 364.2276 L 0.0 364.2276 L 0.0 338.21136 L 0.0 338.21136 L 0.0 338.21136 L 26.016258 338.21136 Q 52.032516 338.21136 130.08128 338.21136 Q 208.13007 286.17883 234.14632 234.14632 Q 234.14632 182.1138 182.1138 182.1138 L 156.09755 156.09755 L 182.1138 156.09755 L 234.14632 130.08128 L 234.14632 130.08128 Q 234.14632 130.08128 208.13007 130.08128 L 208.13007 104.06503 L 364.2276 52.032516 Q 494.3089 3.6379788E-12 520.32513 3.6379788E-12 z" svg:height="5.9837394mm" draw:style-name="style-158" svg:viewBox="0.0 0.0 650.40643 598.3739" svg:width="6.5040646mm" svg:x="144.91055mm" svg:y="256.78046mm"/>
          <draw:path svg:d="M 78.048775 0.0 Q 130.08128 -26.016258 156.09755 0.0 Q 182.1138 26.016258 156.09755 78.048775 Q 130.08128 130.08128 78.048775 130.08128 Q 3.6379788E-12 130.08128 3.6379788E-12 104.06503 Q -26.016258 78.048775 3.6379788E-12 26.016258 Q 26.016258 0.0 78.048775 0.0 z" svg:height="1.3008128mm" draw:style-name="style-159" svg:viewBox="0.0 0.0 156.09755 130.08128" svg:width="1.5609754mm" svg:x="196.94307mm" svg:y="48.130077mm"/>
          <draw:path svg:d="M -1.8189894E-12 26.016258 L -1.8189894E-12 0.0 L 156.09755 0.0 L 312.1951 0.0 L 312.1951 0.0 Q 312.1951 0.0 494.3089 26.016258 L 676.4227 52.032516 L 676.4227 52.032516 L 676.4227 52.032516 L 676.4227 78.048775 Q 676.4227 104.06503 676.4227 260.16257 L 676.4227 442.2764 L 650.40643 468.29263 L 650.40643 468.29263 L 624.3902 754.4715 Q 624.3902 1040.6503 728.4552 1040.6503 Q 832.52026 1040.6503 832.52026 1066.6666 L 832.52026 1092.6829 L 702.43896 1092.6829 L 572.35767 1092.6829 L 572.35767 988.6178 Q 572.35767 910.56903 572.35767 676.4227 Q 572.35767 416.26013 598.3739 260.16257 L 624.3902 130.08128 L 364.2276 130.08128 L 130.08128 104.06503 L 104.06503 104.06503 Q 52.032516 104.06503 52.032516 130.08128 L 26.016258 130.08128 L 26.016258 130.08128 Q -1.8189894E-12 130.08128 -1.8189894E-12 78.048775 L -1.8189894E-12 26.016258 L -1.8189894E-12 26.016258 z" svg:height="10.926828mm" draw:style-name="style-160" svg:viewBox="0.0 0.0 832.52026 1092.6829" svg:width="8.325203mm" svg:x="127.47966mm" svg:y="167.5447mm"/>
          <draw:path svg:d="M 728.4552 3.6379788E-12 L 728.4552 3.6379788E-12 L 728.4552 3.6379788E-12 Q 728.4552 3.6379788E-12 754.4715 26.016258 L 754.4715 78.048775 L 754.4715 130.08128 Q 728.4552 156.09755 754.4715 182.1138 L 754.4715 182.1138 L 754.4715 182.1138 Q 780.48773 208.13007 780.48773 234.14632 L 780.48773 234.14632 L 624.3902 338.21136 Q 468.29263 468.29263 442.2764 494.3089 Q 416.26013 520.32513 416.26013 520.32513 L 416.26013 546.34143 L 416.26013 546.34143 L 416.26013 546.34143 L 390.24387 546.34143 L 390.24387 546.34143 L 390.24387 572.35767 L 364.2276 572.35767 L 364.2276 572.35767 L 364.2276 598.3739 L 364.2276 598.3739 L 364.2276 598.3739 L 338.21136 598.3739 L 338.21136 598.3739 L 338.21136 624.3902 L 312.1951 624.3902 L 312.1951 624.3902 L 312.1951 650.40643 L 312.1951 650.40643 L 312.1951 650.40643 L 286.17883 650.40643 L 286.17883 650.40643 L 286.17883 676.4227 L 260.16257 676.4227 L 260.16257 702.43896 L 260.16257 702.43896 L 260.16257 728.4552 Q 234.14632 754.4715 208.13007 754.4715 L 182.1138 754.4715 L 182.1138 780.48773 L 156.09755 780.48773 L 156.09755 780.48773 L 156.09755 806.50397 L 78.048775 806.50397 L 0.0 806.50397 L 0.0 754.4715 L 0.0 728.4552 L 52.032516 728.4552 L 78.048775 702.43896 L 78.048775 702.43896 L 104.06503 702.43896 L 104.06503 702.43896 L 104.06503 702.43896 L 104.06503 676.4227 L 104.06503 676.4227 L 130.08128 676.4227 L 130.08128 650.40643 L 130.08128 650.40643 L 156.09755 650.40643 L 156.09755 650.40643 Q 156.09755 650.40643 416.26013 338.21136 L 702.43896 26.016258 L 728.4552 26.016258 Q 728.4552 26.016258 728.4552 3.6379788E-12 z" svg:height="8.06504mm" draw:style-name="style-161" svg:viewBox="0.0 0.0 780.48773 806.50397" svg:width="7.8048773mm" svg:x="135.80487mm" svg:y="246.37396mm"/>
          <draw:path svg:d="M 520.32513 -1.8189894E-12 L 546.34143 -1.8189894E-12 L 546.34143 26.016258 L 572.35767 26.016258 L 546.34143 156.09755 Q 520.32513 312.1951 624.3902 338.21136 Q 728.4552 364.2276 754.4715 364.2276 L 754.4715 364.2276 L 754.4715 390.24387 L 780.48773 390.24387 L 754.4715 468.29263 Q 728.4552 546.34143 676.4227 624.3902 Q 572.35767 728.4552 572.35767 832.52026 Q 572.35767 910.56903 546.34143 910.56903 L 546.34143 910.56903 L 520.32513 910.56903 Q 520.32513 884.5528 468.29263 858.5365 L 416.26013 832.52026 L 416.26013 806.50397 Q 416.26013 780.48773 338.21136 780.48773 L 286.17883 780.48773 L 286.17883 780.48773 Q 260.16257 754.4715 260.16257 728.4552 L 260.16257 728.4552 L 286.17883 728.4552 Q 312.1951 728.4552 364.2276 702.43896 Q 390.24387 676.4227 416.26013 624.3902 Q 468.29263 572.35767 494.3089 520.32513 Q 520.32513 468.29263 390.24387 442.2764 Q 260.16257 416.26013 156.09755 416.26013 L 78.048775 442.2764 L 78.048775 416.26013 Q 104.06503 416.26013 52.032516 390.24387 L 0.0 364.2276 L 0.0 312.1951 L 0.0 286.17883 L 26.016258 260.16257 L 52.032516 234.14632 L 52.032516 234.14632 L 52.032516 234.14632 L 78.048775 234.14632 L 104.06503 234.14632 L 104.06503 234.14632 L 104.06503 260.16257 L 104.06503 260.16257 L 104.06503 260.16257 L 78.048775 312.1951 Q 78.048775 338.21136 156.09755 338.21136 Q 208.13007 312.1951 260.16257 312.1951 L 286.17883 312.1951 L 312.1951 286.17883 L 364.2276 260.16257 L 364.2276 260.16257 L 364.2276 260.16257 L 390.24387 234.14632 L 416.26013 208.13007 L 416.26013 156.09755 L 416.26013 130.08128 L 442.2764 104.06503 L 442.2764 78.048775 L 364.2276 78.048775 Q 260.16257 104.06503 234.14632 104.06503 L 208.13007 130.08128 L 208.13007 130.08128 L 208.13007 156.09755 L 208.13007 156.09755 L 208.13007 156.09755 L 182.1138 156.09755 L 182.1138 156.09755 L 156.09755 182.1138 L 130.08128 182.1138 L 130.08128 156.09755 L 156.09755 130.08128 L 156.09755 130.08128 L 156.09755 104.06503 L 156.09755 104.06503 L 156.09755 104.06503 L 182.1138 104.06503 L 182.1138 104.06503 L 182.1138 78.048775 L 208.13007 78.048775 L 208.13007 78.048775 L 208.13007 52.032516 L 208.13007 52.032516 Q 208.13007 52.032516 234.14632 52.032516 L 260.16257 26.016258 L 260.16257 26.016258 L 260.16257 26.016258 L 364.2276 26.016258 Q 494.3089 -1.8189894E-12 520.32513 -1.8189894E-12 z" svg:height="9.10569mm" draw:style-name="style-162" svg:viewBox="0.0 0.0 780.48773 910.56903" svg:width="7.8048773mm" svg:x="46.829266mm" svg:y="88.45528mm"/>
          <draw:path svg:d="M 884.5528 26.016258 L 884.5528 52.032516 L 858.5365 52.032516 Q 806.50397 52.032516 806.50397 78.048775 L 806.50397 104.06503 L 832.52026 130.08128 L 858.5365 156.09755 L 858.5365 182.1138 L 858.5365 208.13007 L 936.58527 520.32513 Q 1014.63403 806.50397 1092.6829 884.5528 Q 1170.7316 962.60156 1196.7478 1014.63403 Q 1222.7642 1066.6666 1248.7804 1066.6666 L 1248.7804 1066.6666 L 1248.7804 1092.6829 L 1274.7966 1092.6829 L 1274.7966 1092.6829 L 1274.7966 1118.6991 L 1274.7966 1118.6991 L 1274.7966 1118.6991 L 1300.8129 1118.6991 L 1300.8129 1118.6991 L 1326.8291 1144.7153 L 1352.8455 1144.7153 L 1352.8455 1144.7153 Q 1352.8455 1170.7316 1378.8617 1170.7316 L 1378.8617 1170.7316 L 1456.9104 1222.7642 Q 1534.9592 1274.7966 1534.9592 1456.9104 Q 1534.9592 1639.0243 1586.9917 1691.0568 Q 1639.0243 1717.073 1639.0243 1743.0892 L 1639.0243 1769.1056 L 1613.0079 1847.1543 L 1586.9917 1951.2194 L 1586.9917 1951.2194 L 1586.9917 1951.2194 L 1586.9917 1951.2194 L 1586.9917 1925.2031 L 1560.9755 1925.2031 L 1560.9755 1925.2031 L 1534.9592 1925.2031 L 1534.9592 1899.1868 L 1534.9592 1899.1868 Q 1534.9592 1899.1868 1456.9104 1847.1543 L 1378.8617 1795.1218 L 1326.8291 1769.1056 L 1300.8129 1769.1056 L 1300.8129 1951.2194 Q 1274.7966 2107.317 1274.7966 2211.3818 L 1274.7966 2289.4307 L 1248.7804 2289.4307 Q 1248.7804 2263.4146 1144.7153 2263.4146 L 1040.6503 2237.3982 L 1040.6503 2263.4146 L 1066.6666 2289.4307 L 1066.6666 2419.512 L 1066.6666 2575.6096 L 1092.6829 2601.6257 L 1118.6991 2627.642 L 1118.6991 2679.6746 L 1118.6991 2705.691 L 1144.7153 2731.707 L 1144.7153 2731.707 L 1144.7153 2783.7395 Q 1144.7153 2861.7883 1066.6666 2887.8047 Q 988.6178 2887.8047 1014.63403 2991.8696 Q 1066.6666 3069.9185 1066.6666 3095.9346 L 1066.6666 3147.9673 L 1092.6829 3199.9998 L 1092.6829 3226.0159 L 1092.6829 3252.0322 L 1092.6829 3304.0647 L 936.58527 3330.081 Q 780.48773 3356.0972 780.48773 3382.1135 L 780.48773 3408.13 L 754.4715 3408.13 L 728.4552 3408.13 L 728.4552 3434.146 L 728.4552 3460.1624 L 702.43896 3460.1624 L 676.4227 3460.1624 L 650.40643 3486.1785 L 650.40643 3486.1785 L 650.40643 3278.0486 Q 650.40643 3069.9185 624.3902 2887.8047 Q 624.3902 2731.707 546.34143 2731.707 Q 494.3089 2705.691 494.3089 2679.6746 Q 494.3089 2653.6582 520.32513 2653.6582 Q 546.34143 2627.642 546.34143 2627.642 Q 520.32513 2627.642 364.2276 2601.6257 Q 208.13007 2575.6096 182.1138 2549.5933 Q 182.1138 2497.5608 156.09755 2497.5608 Q 130.08128 2471.5444 104.06503 2523.577 Q 78.048775 2549.5933 52.032516 2549.5933 L 26.016258 2575.6096 L 26.016258 2575.6096 L 0.0 2575.6096 L 0.0 1847.1543 L 0.0 1092.6829 L 26.016258 1092.6829 L 26.016258 1066.6666 L 26.016258 1066.6666 L 26.016258 1066.6666 L 52.032516 1092.6829 L 78.048775 1118.6991 L 104.06503 1066.6666 Q 130.08128 1014.63403 156.09755 1040.6503 Q 182.1138 1066.6666 312.1951 1092.6829 Q 442.2764 1118.6991 494.3089 1118.6991 Q 520.32513 1118.6991 520.32513 1092.6829 Q 520.32513 1066.6666 546.34143 1066.6666 Q 572.35767 1066.6666 572.35767 1092.6829 L 598.3739 1092.6829 L 598.3739 1014.63403 Q 598.3739 910.56903 624.3902 598.3739 Q 650.40643 286.17883 650.40643 234.14632 Q 650.40643 182.1138 650.40643 78.048775 L 650.40643 -3.6379788E-12 L 754.4715 -3.6379788E-12 Q 858.5365 26.016258 858.5365 26.016258 Q 858.5365 26.016258 884.5528 26.016258 z" svg:height="34.861786mm" draw:style-name="style-163" svg:viewBox="0.0 0.0 1639.0243 3486.1785" svg:width="16.390242mm" svg:x="7.0243897mm" svg:y="165.72356mm"/>
          <draw:path svg:d="M 442.2764 26.016258 L 442.2764 26.016258 L 520.32513 0.0 Q 598.3739 0.0 624.3902 0.0 L 650.40643 0.0 L 650.40643 0.0 L 676.4227 0.0 L 676.4227 0.0 L 676.4227 0.0 L 676.4227 26.016258 L 676.4227 26.016258 L 624.3902 234.14632 Q 624.3902 442.2764 598.3739 520.32513 Q 572.35767 598.3739 546.34143 650.40643 Q 520.32513 702.43896 494.3089 728.4552 L 494.3089 754.4715 L 624.3902 780.48773 Q 728.4552 806.50397 728.4552 858.5365 L 728.4552 910.56903 L 728.4552 910.56903 Q 728.4552 910.56903 676.4227 884.5528 Q 676.4227 832.52026 650.40643 884.5528 Q 624.3902 936.58527 598.3739 936.58527 L 572.35767 936.58527 L 572.35767 910.56903 Q 572.35767 884.5528 416.26013 884.5528 Q 234.14632 884.5528 156.09755 962.60156 L 52.032516 1040.6503 L 26.016258 1040.6503 Q 0.0 1040.6503 0.0 936.58527 L 26.016258 806.50397 L 26.016258 780.48773 L 52.032516 780.48773 L 52.032516 754.4715 Q 52.032516 728.4552 156.09755 624.3902 L 234.14632 494.3089 L 234.14632 572.35767 Q 208.13007 650.40643 208.13007 676.4227 L 208.13007 702.43896 L 182.1138 702.43896 L 182.1138 728.4552 L 182.1138 728.4552 L 156.09755 728.4552 L 156.09755 806.50397 Q 104.06503 884.5528 182.1138 832.52026 Q 234.14632 780.48773 234.14632 780.48773 L 260.16257 780.48773 L 260.16257 780.48773 L 260.16257 780.48773 L 260.16257 754.4715 L 260.16257 754.4715 L 286.17883 754.4715 L 286.17883 728.4552 L 286.17883 728.4552 L 312.1951 728.4552 L 312.1951 728.4552 L 312.1951 728.4552 L 312.1951 702.43896 Q 312.1951 702.43896 364.2276 650.40643 Q 416.26013 624.3902 468.29263 468.29263 L 520.32513 338.21136 L 520.32513 260.16257 L 520.32513 182.1138 L 546.34143 182.1138 L 546.34143 156.09755 L 494.3089 156.09755 L 442.2764 156.09755 L 442.2764 182.1138 L 416.26013 182.1138 L 416.26013 182.1138 L 416.26013 208.13007 L 390.24387 208.13007 Q 364.2276 208.13007 364.2276 234.14632 Q 364.2276 260.16257 338.21136 286.17883 L 312.1951 312.1951 L 312.1951 338.21136 L 312.1951 364.2276 L 286.17883 364.2276 L 286.17883 364.2276 L 286.17883 338.21136 L 286.17883 338.21136 L 286.17883 260.16257 L 312.1951 182.1138 L 312.1951 104.06503 Q 312.1951 26.016258 338.21136 0.0 L 338.21136 0.0 L 364.2276 0.0 Q 364.2276 -26.016258 390.24387 0.0 Q 416.26013 52.032516 416.26013 26.016258 Q 416.26013 26.016258 442.2764 26.016258 z" svg:height="10.406503mm" draw:style-name="style-164" svg:viewBox="0.0 0.0 728.4552 1040.6503" svg:width="7.284552mm" svg:x="179.51218mm" svg:y="212.81299mm"/>
          <draw:path svg:d="M 130.08128 0.0 L 130.08128 0.0 L 156.09755 0.0 Q 182.1138 26.016258 182.1138 104.06503 L 182.1138 156.09755 L 156.09755 156.09755 L 156.09755 156.09755 L 156.09755 182.1138 L 182.1138 182.1138 L 182.1138 182.1138 L 182.1138 208.13007 L 208.13007 208.13007 L 234.14632 208.13007 L 234.14632 182.1138 L 234.14632 182.1138 L 260.16257 182.1138 L 260.16257 208.13007 L 260.16257 208.13007 L 286.17883 208.13007 L 286.17883 234.14632 L 286.17883 260.16257 L 312.1951 260.16257 L 338.21136 260.16257 L 338.21136 208.13007 Q 338.21136 182.1138 364.2276 104.06503 L 364.2276 52.032516 L 390.24387 52.032516 L 416.26013 52.032516 L 494.3089 78.048775 L 546.34143 104.06503 L 546.34143 104.06503 L 546.34143 104.06503 L 546.34143 156.09755 Q 546.34143 234.14632 546.34143 260.16257 L 546.34143 286.17883 L 546.34143 286.17883 Q 520.32513 260.16257 494.3089 260.16257 Q 468.29263 260.16257 442.2764 286.17883 Q 390.24387 338.21136 338.21136 338.21136 Q 286.17883 312.1951 260.16257 364.2276 L 234.14632 390.24387 L 208.13007 390.24387 Q 182.1138 364.2276 156.09755 312.1951 L 130.08128 260.16257 L 130.08128 234.14632 L 130.08128 208.13007 L 104.06503 208.13007 L 104.06503 208.13007 L 52.032516 182.1138 L 0.0 156.09755 L 0.0 156.09755 L 0.0 156.09755 L 26.016258 156.09755 L 52.032516 156.09755 L 52.032516 130.08128 L 78.048775 104.06503 L 78.048775 104.06503 L 78.048775 104.06503 L 78.048775 78.048775 L 78.048775 78.048775 L 104.06503 78.048775 L 104.06503 52.032516 L 104.06503 52.032516 L 130.08128 52.032516 L 130.08128 52.032516 Q 130.08128 26.016258 130.08128 0.0 z" svg:height="3.9024386mm" draw:style-name="style-165" svg:viewBox="0.0 0.0 546.34143 390.24387" svg:width="5.463414mm" svg:x="38.2439mm" svg:y="36.42276mm"/>
          <draw:path svg:d="M 234.14632 0.0 L 260.16257 0.0 L 260.16257 0.0 L 260.16257 0.0 L 260.16257 78.048775 Q 260.16257 156.09755 260.16257 494.3089 L 260.16257 858.5365 L 234.14632 910.56903 L 208.13007 936.58527 L 208.13007 936.58527 L 208.13007 962.60156 L 234.14632 962.60156 L 260.16257 962.60156 L 260.16257 988.6178 Q 286.17883 1014.63403 234.14632 1014.63403 Q 182.1138 1014.63403 182.1138 1066.6666 L 182.1138 1144.7153 L 156.09755 1144.7153 L 130.08128 1144.7153 L 130.08128 1040.6503 Q 104.06503 936.58527 104.06503 910.56903 Q 104.06503 884.5528 52.032516 702.43896 L 0.0 494.3089 L 26.016258 494.3089 L 26.016258 494.3089 L 52.032516 598.3739 Q 104.06503 676.4227 104.06503 702.43896 L 104.06503 754.4715 L 130.08128 780.48773 L 156.09755 806.50397 L 156.09755 572.35767 Q 156.09755 338.21136 182.1138 234.14632 L 182.1138 104.06503 L 182.1138 104.06503 L 208.13007 104.06503 L 208.13007 78.048775 L 208.13007 26.016258 L 234.14632 26.016258 L 234.14632 26.016258 L 234.14632 0.0 z" svg:height="11.447153mm" draw:style-name="style-166" svg:viewBox="0.0 0.0 260.16257 1144.7153" svg:width="2.6016257mm" svg:x="21.333332mm" svg:y="125.65852mm"/>
          <draw:path svg:d="M 52.032516 9.094947E-13 Q 104.06503 9.094947E-13 104.06503 78.048775 Q 104.06503 130.08128 78.048775 156.09755 Q 52.032516 156.09755 -3.6379788E-12 78.048775 Q -3.6379788E-12 9.094947E-13 52.032516 9.094947E-13 z" svg:height="1.5609754mm" draw:style-name="style-167" svg:viewBox="0.0 0.0 104.06503 156.09755" svg:width="1.0406504mm" svg:x="185.23575mm" svg:y="57.756092mm"/>
          <draw:path svg:d="M 0.0 52.032516 L 0.0 0.0 L 182.1138 52.032516 Q 364.2276 104.06503 364.2276 130.08128 L 364.2276 130.08128 L 364.2276 130.08128 L 364.2276 156.09755 L 338.21136 156.09755 L 312.1951 156.09755 L 312.1951 182.1138 L 312.1951 182.1138 L 286.17883 182.1138 L 286.17883 156.09755 L 234.14632 156.09755 Q 208.13007 156.09755 104.06503 130.08128 Q 0.0 104.06503 0.0 52.032516 z" svg:height="1.821138mm" draw:style-name="style-168" svg:viewBox="0.0 0.0 364.2276 182.1138" svg:width="3.642276mm" svg:x="73.62601mm" svg:y="291.38208mm"/>
          <draw:path svg:d="M 338.21136 104.06503 L 338.21136 156.09755 L 338.21136 156.09755 L 338.21136 156.09755 L 338.21136 182.1138 L 338.21136 182.1138 L 312.1951 208.13007 L 312.1951 234.14632 L 312.1951 234.14632 Q 286.17883 234.14632 234.14632 260.16257 L 156.09755 260.16257 L 130.08128 260.16257 Q 78.048775 260.16257 78.048775 234.14632 L 78.048775 234.14632 L 52.032516 234.14632 Q 52.032516 208.13007 26.016258 156.09755 L 0.0 78.048775 L 0.0 52.032516 Q 26.016258 52.032516 26.016258 26.016258 L 26.016258 0.0 L 52.032516 0.0 Q 78.048775 -26.016258 78.048775 0.0 Q 104.06503 0.0 208.13007 26.016258 Q 286.17883 52.032516 312.1951 52.032516 Q 338.21136 78.048775 338.21136 104.06503 z" svg:height="2.6016257mm" draw:style-name="style-169" svg:viewBox="0.0 0.0 338.21136 260.16257" svg:width="3.3821135mm" svg:x="21.593494mm" svg:y="62.959343mm"/>
          <draw:path svg:d="M 78.048775 0.0 L 130.08128 26.016258 L 130.08128 26.016258 Q 130.08128 52.032516 156.09755 52.032516 L 156.09755 52.032516 L 234.14632 130.08128 Q 312.1951 208.13007 312.1951 234.14632 L 312.1951 234.14632 L 338.21136 312.1951 L 338.21136 416.26013 L 364.2276 754.4715 Q 364.2276 1092.6829 390.24387 1248.7804 L 390.24387 1378.8617 L 364.2276 1378.8617 L 338.21136 1378.8617 L 338.21136 1378.8617 L 312.1951 1378.8617 L 312.1951 1352.8455 L 312.1951 1326.8291 L 286.17883 1300.8129 L 260.16257 1274.7966 L 260.16257 1248.7804 L 260.16257 1222.7642 L 234.14632 1196.7478 Q 208.13007 1170.7316 130.08128 936.58527 L 26.016258 702.43896 L 26.016258 676.4227 Q 0.0 650.40643 0.0 598.3739 Q 0.0 546.34143 0.0 260.16257 Q 26.016258 -26.016258 78.048775 0.0 z" svg:height="13.788616mm" draw:style-name="style-170" svg:viewBox="0.0 0.0 390.24387 1378.8617" svg:width="3.9024386mm" svg:x="17.691055mm" svg:y="139.96747mm"/>
          <draw:path svg:d="M 442.2764 130.08128 L 520.32513 130.08128 L 520.32513 130.08128 Q 520.32513 130.08128 442.2764 156.09755 Q 390.24387 182.1138 416.26013 208.13007 L 442.2764 234.14632 L 416.26013 234.14632 L 390.24387 234.14632 L 390.24387 208.13007 L 390.24387 208.13007 L 364.2276 208.13007 Q 364.2276 182.1138 260.16257 156.09755 L 156.09755 130.08128 L 78.048775 78.048775 Q -26.016258 78.048775 9.094947E-13 26.016258 Q 26.016258 -26.016258 78.048775 0.0 Q 130.08128 26.016258 260.16257 78.048775 Q 364.2276 130.08128 442.2764 130.08128 z" svg:height="2.341463mm" draw:style-name="style-171" svg:viewBox="0.0 0.0 520.32513 234.14632" svg:width="5.2032514mm" svg:x="74.14633mm" svg:y="52.29268mm"/>
          <draw:path svg:d="M 182.1138 78.048775 L 182.1138 0.0 L 286.17883 130.08128 Q 390.24387 260.16257 390.24387 312.1951 L 390.24387 364.2276 L 364.2276 442.2764 L 364.2276 520.32513 L 364.2276 520.32513 L 390.24387 520.32513 L 390.24387 546.34143 L 390.24387 546.34143 L 390.24387 572.35767 L 390.24387 598.3739 L 390.24387 598.3739 L 364.2276 598.3739 L 364.2276 598.3739 L 364.2276 572.35767 L 338.21136 572.35767 Q 338.21136 546.34143 338.21136 546.34143 L 338.21136 546.34143 L 338.21136 520.32513 Q 338.21136 494.3089 286.17883 442.2764 Q 234.14632 416.26013 234.14632 416.26013 L 208.13007 416.26013 L 182.1138 416.26013 Q 130.08128 416.26013 130.08128 468.29263 Q 130.08128 520.32513 104.06503 598.3739 L 104.06503 676.4227 L 104.06503 676.4227 L 78.048775 676.4227 L 78.048775 650.40643 L 78.048775 624.3902 L 52.032516 624.3902 L 52.032516 624.3902 L 52.032516 390.24387 L 26.016258 130.08128 L 26.016258 104.06503 L 26.016258 78.048775 L 0.0 52.032516 L 0.0 26.016258 L 26.016258 26.016258 L 26.016258 26.016258 L 26.016258 26.016258 L 26.016258 26.016258 L 52.032516 52.032516 L 78.048775 78.048775 L 78.048775 78.048775 L 78.048775 78.048775 L 78.048775 104.06503 L 78.048775 104.06503 L 104.06503 104.06503 L 104.06503 130.08128 L 104.06503 130.08128 Q 130.08128 130.08128 156.09755 130.08128 Q 182.1138 156.09755 182.1138 78.048775 z" svg:height="6.764227mm" draw:style-name="style-172" svg:viewBox="0.0 0.0 390.24387 676.4227" svg:width="3.9024386mm" svg:x="34.0813mm" svg:y="208.39023mm"/>
          <draw:path svg:d="M 806.50397 52.032516 L 858.5365 0.0 L 832.52026 312.1951 Q 806.50397 650.40643 754.4715 754.4715 Q 676.4227 832.52026 676.4227 858.5365 L 650.40643 858.5365 L 650.40643 884.5528 L 650.40643 910.56903 L 650.40643 936.58527 Q 650.40643 962.60156 676.4227 962.60156 L 676.4227 962.60156 L 676.4227 962.60156 Q 676.4227 988.6178 702.43896 988.6178 L 702.43896 988.6178 L 702.43896 988.6178 Q 702.43896 988.6178 702.43896 1014.63403 L 728.4552 1014.63403 L 728.4552 1014.63403 Q 728.4552 1040.6503 754.4715 1040.6503 L 754.4715 1040.6503 L 806.50397 1170.7316 Q 858.5365 1300.8129 858.5365 1352.8455 Q 858.5365 1404.8779 884.5528 1508.943 L 884.5528 1586.9917 L 858.5365 1613.0079 Q 858.5365 1665.0405 832.52026 1691.0568 L 832.52026 1717.073 L 806.50397 1717.073 Q 754.4715 1717.073 754.4715 1743.0892 Q 754.4715 1769.1056 728.4552 1769.1056 Q 702.43896 1769.1056 702.43896 1743.0892 Q 702.43896 1717.073 676.4227 1769.1056 Q 650.40643 1795.1218 624.3902 1795.1218 Q 598.3739 1795.1218 572.35767 1743.0892 L 546.34143 1691.0568 L 546.34143 1769.1056 L 546.34143 1873.1705 L 520.32513 1873.1705 L 520.32513 1873.1705 L 520.32513 1821.1381 L 494.3089 1769.1056 L 494.3089 1613.0079 Q 494.3089 1430.8942 442.2764 1300.8129 Q 442.2764 1196.7478 364.2276 1092.6829 L 286.17883 988.6178 L 234.14632 988.6178 Q 156.09755 962.60156 156.09755 1040.6503 Q 130.08128 1092.6829 130.08128 1092.6829 L 130.08128 1092.6829 L 130.08128 1066.6666 L 130.08128 1040.6503 L 104.06503 1040.6503 L 104.06503 1040.6503 L 104.06503 1014.63403 L 78.048775 1014.63403 L 78.048775 1014.63403 L 78.048775 988.6178 L 78.048775 988.6178 L 78.048775 988.6178 L 52.032516 988.6178 L 52.032516 988.6178 L 52.032516 962.60156 L 52.032516 936.58527 L 26.016258 936.58527 L -9.094947E-13 936.58527 L -9.094947E-13 884.5528 L 26.016258 832.52026 L 26.016258 832.52026 L 26.016258 832.52026 L 52.032516 832.52026 Q 78.048775 832.52026 78.048775 728.4552 Q 78.048775 624.3902 156.09755 624.3902 L 234.14632 624.3902 L 286.17883 624.3902 Q 364.2276 624.3902 390.24387 572.35767 Q 442.2764 572.35767 468.29263 364.2276 L 494.3089 156.09755 L 546.34143 156.09755 Q 598.3739 130.08128 650.40643 104.06503 Q 676.4227 104.06503 676.4227 78.048775 L 702.43896 78.048775 L 702.43896 78.048775 L 702.43896 52.032516 L 728.4552 52.032516 L 754.4715 52.032516 L 754.4715 78.048775 Q 754.4715 78.048775 754.4715 104.06503 Q 754.4715 104.06503 806.50397 52.032516 z" svg:height="18.731705mm" draw:style-name="style-173" svg:viewBox="0.0 0.0 884.5528 1873.1705" svg:width="8.845528mm" svg:x="79.86991mm" svg:y="172.22763mm"/>
          <draw:path svg:d="M 0.0 130.08128 L 0.0 -3.6379788E-12 L 26.016258 -3.6379788E-12 Q 78.048775 -3.6379788E-12 78.048775 -3.6379788E-12 L 78.048775 -3.6379788E-12 L 78.048775 26.016258 Q 78.048775 78.048775 104.06503 130.08128 L 130.08128 156.09755 L 130.08128 208.13007 L 130.08128 260.16257 L 78.048775 260.16257 L 26.016258 234.14632 L 26.016258 234.14632 L 26.016258 234.14632 L 0.0 130.08128 z" svg:height="2.6016257mm" draw:style-name="style-174" svg:viewBox="0.0 0.0 130.08128 260.16257" svg:width="1.3008128mm" svg:x="27.31707mm" svg:y="290.6016mm"/>
          <draw:path svg:d="M 208.13007 390.24387 L 208.13007 442.2764 L 208.13007 442.2764 Q 182.1138 442.2764 182.1138 468.29263 L 182.1138 468.29263 L 156.09755 468.29263 L 156.09755 468.29263 L 156.09755 416.26013 Q 156.09755 364.2276 130.08128 312.1951 L 104.06503 260.16257 L 104.06503 234.14632 Q 104.06503 208.13007 52.032516 130.08128 L 0.0 26.016258 L 26.016258 26.016258 Q 52.032516 26.016258 52.032516 0.0 Q 52.032516 -26.016258 104.06503 26.016258 Q 156.09755 78.048775 208.13007 156.09755 Q 260.16257 234.14632 260.16257 286.17883 Q 260.16257 364.2276 234.14632 364.2276 Q 208.13007 364.2276 208.13007 390.24387 z" svg:height="4.682926mm" draw:style-name="style-175" svg:viewBox="0.0 0.0 260.16257 468.29263" svg:width="2.6016257mm" svg:x="154.01625mm" svg:y="42.926826mm"/>
          <draw:path svg:d="M 0.0 26.016258 L 0.0 0.0 L 78.048775 0.0 Q 130.08128 0.0 156.09755 0.0 L 156.09755 0.0 L 390.24387 26.016258 Q 598.3739 26.016258 728.4552 78.048775 Q 858.5365 130.08128 910.56903 156.09755 L 962.60156 182.1138 L 988.6178 182.1138 L 1014.63403 182.1138 L 1040.6503 208.13007 L 1066.6666 234.14632 L 1066.6666 234.14632 L 1092.6829 234.14632 L 1118.6991 234.14632 L 1144.7153 234.14632 L 1222.7642 286.17883 Q 1300.8129 286.17883 1300.8129 312.1951 L 1326.8291 312.1951 L 1326.8291 338.21136 Q 1378.8617 390.24387 1378.8617 442.2764 L 1378.8617 468.29263 L 1352.8455 468.29263 L 1326.8291 468.29263 L 1326.8291 468.29263 Q 1326.8291 468.29263 1300.8129 494.3089 L 1300.8129 494.3089 L 1222.7642 494.3089 Q 1170.7316 494.3089 962.60156 494.3089 Q 728.4552 494.3089 442.2764 364.2276 L 182.1138 260.16257 L 182.1138 234.14632 Q 182.1138 234.14632 156.09755 234.14632 L 156.09755 234.14632 L 156.09755 234.14632 L 130.08128 208.13007 L 130.08128 208.13007 L 130.08128 208.13007 L 130.08128 182.1138 Q 130.08128 182.1138 104.06503 182.1138 L 104.06503 182.1138 L 104.06503 182.1138 Q 78.048775 156.09755 52.032516 78.048775 L 0.0 26.016258 L 0.0 26.016258 z" svg:height="4.943089mm" draw:style-name="style-176" svg:viewBox="0.0 0.0 1378.8617 494.3089" svg:width="13.788616mm" svg:x="38.2439mm" svg:y="234.9268mm"/>
          <draw:path svg:d="M 104.06503 338.21136 L 78.048775 338.21136 L 52.032516 312.1951 L 26.016258 286.17883 L 26.016258 286.17883 L 26.016258 286.17883 L 0.0 260.16257 L 0.0 234.14632 L 26.016258 234.14632 L 52.032516 234.14632 L 52.032516 208.13007 L 78.048775 208.13007 L 78.048775 182.1138 L 78.048775 156.09755 L 78.048775 78.048775 Q 78.048775 26.016258 130.08128 0.0 Q 182.1138 -26.016258 208.13007 52.032516 Q 234.14632 130.08128 312.1951 78.048775 Q 390.24387 26.016258 390.24387 156.09755 Q 390.24387 286.17883 338.21136 312.1951 Q 312.1951 338.21136 234.14632 338.21136 Q 130.08128 338.21136 104.06503 338.21136 z" svg:height="3.3821135mm" draw:style-name="style-177" svg:viewBox="0.0 0.0 390.24387 338.21136" svg:width="3.9024386mm" svg:x="38.2439mm" svg:y="54.894302mm"/>
          <draw:path svg:d="M 676.4227 0.0 L 754.4715 0.0 L 754.4715 0.0 Q 754.4715 26.016258 780.48773 26.016258 L 780.48773 26.016258 L 728.4552 52.032516 Q 702.43896 78.048775 728.4552 78.048775 L 754.4715 78.048775 L 754.4715 78.048775 Q 754.4715 78.048775 624.3902 130.08128 L 494.3089 130.08128 L 364.2276 182.1138 Q 260.16257 234.14632 260.16257 234.14632 Q 260.16257 234.14632 286.17883 234.14632 L 286.17883 260.16257 L 208.13007 260.16257 L 130.08128 260.16257 L 130.08128 260.16257 L 130.08128 234.14632 L 52.032516 234.14632 L 0.0 234.14632 L 0.0 208.13007 L 0.0 208.13007 L 26.016258 182.1138 L 52.032516 156.09755 L 52.032516 156.09755 L 52.032516 130.08128 L 52.032516 130.08128 L 52.032516 130.08128 L 156.09755 104.06503 Q 286.17883 78.048775 416.26013 52.032516 Q 572.35767 26.016258 676.4227 0.0 z" svg:height="2.6016257mm" draw:style-name="style-178" svg:viewBox="0.0 0.0 780.48773 260.16257" svg:width="7.8048773mm" svg:x="80.13007mm" svg:y="258.86176mm"/>
          <draw:path svg:d="M 312.1951 26.016258 L 442.2764 0.0 L 520.32513 104.06503 Q 572.35767 182.1138 572.35767 208.13007 Q 572.35767 260.16257 572.35767 260.16257 L 572.35767 286.17883 L 572.35767 286.17883 Q 572.35767 286.17883 546.34143 312.1951 L 546.34143 312.1951 L 520.32513 338.21136 Q 468.29263 364.2276 416.26013 390.24387 Q 364.2276 390.24387 338.21136 468.29263 Q 312.1951 572.35767 286.17883 572.35767 Q 260.16257 572.35767 260.16257 572.35767 L 234.14632 572.35767 L 208.13007 520.32513 Q 182.1138 468.29263 156.09755 468.29263 Q 130.08128 468.29263 130.08128 546.34143 L 130.08128 624.3902 L 130.08128 624.3902 L 104.06503 624.3902 L 104.06503 598.3739 L 104.06503 572.35767 L 78.048775 572.35767 L 78.048775 572.35767 L 52.032516 572.35767 L 52.032516 572.35767 L 52.032516 572.35767 L 52.032516 572.35767 L 26.016258 572.35767 L 26.016258 572.35767 L 26.016258 546.34143 L 0.0 546.34143 L 0.0 520.32513 L 0.0 494.3089 L 0.0 442.2764 L 0.0 390.24387 L 26.016258 364.2276 Q 52.032516 312.1951 78.048775 260.16257 L 104.06503 208.13007 L 130.08128 182.1138 L 130.08128 156.09755 L 156.09755 156.09755 Q 156.09755 156.09755 156.09755 130.08128 L 156.09755 130.08128 L 156.09755 104.06503 Q 156.09755 104.06503 182.1138 78.048775 Q 208.13007 52.032516 312.1951 26.016258 z M 390.24387 156.09755 Q 364.2276 104.06503 442.2764 156.09755 Q 520.32513 182.1138 494.3089 208.13007 Q 494.3089 260.16257 442.2764 234.14632 Q 416.26013 208.13007 390.24387 156.09755 z" svg:height="6.2439017mm" draw:style-name="style-179" svg:viewBox="0.0 0.0 572.35767 624.3902" svg:width="5.7235765mm" svg:x="14.0487795mm" svg:y="252.87802mm"/>
          <draw:path svg:d="M 0.0 0.0 L 0.0 0.0 L 26.016258 0.0 L 52.032516 0.0 L 156.09755 52.032516 Q 286.17883 104.06503 286.17883 130.08128 Q 286.17883 156.09755 312.1951 156.09755 L 312.1951 182.1138 L 312.1951 234.14632 Q 338.21136 286.17883 338.21136 312.1951 Q 338.21136 364.2276 208.13007 286.17883 L 78.048775 208.13007 L 52.032516 208.13007 Q 26.016258 208.13007 26.016258 104.06503 L 0.0 0.0 L 0.0 0.0 z" svg:height="3.1219509mm" draw:style-name="style-180" svg:viewBox="0.0 0.0 338.21136 312.1951" svg:width="3.3821135mm" svg:x="60.097557mm" svg:y="239.8699mm"/>
          <draw:path svg:d="M 26.016258 0.0 L 52.032516 0.0 L 52.032516 0.0 Q 52.032516 0.0 52.032516 26.016258 L 78.048775 26.016258 L 260.16257 52.032516 Q 416.26013 104.06503 416.26013 104.06503 Q 416.26013 104.06503 416.26013 130.08128 L 416.26013 130.08128 L 390.24387 156.09755 L 390.24387 182.1138 L 390.24387 182.1138 Q 390.24387 208.13007 364.2276 208.13007 L 364.2276 208.13007 L 312.1951 208.13007 Q 286.17883 208.13007 260.16257 182.1138 L 208.13007 156.09755 L 156.09755 156.09755 Q 130.08128 156.09755 78.048775 182.1138 L 26.016258 182.1138 L 26.016258 156.09755 Q 0.0 156.09755 0.0 78.048775 Q 0.0 0.0 26.016258 0.0 z" svg:height="2.0813007mm" draw:style-name="style-181" svg:viewBox="0.0 0.0 416.26013 208.13007" svg:width="4.1626015mm" svg:x="45.788612mm" svg:y="271.08942mm"/>
          <draw:path svg:d="M 806.50397 26.016258 L 806.50397 0.0 L 884.5528 52.032516 Q 988.6178 104.06503 936.58527 182.1138 Q 936.58527 286.17883 910.56903 312.1951 Q 910.56903 338.21136 884.5528 364.2276 Q 858.5365 390.24387 858.5365 390.24387 L 832.52026 390.24387 L 832.52026 390.24387 L 832.52026 390.24387 L 832.52026 364.2276 L 832.52026 364.2276 L 832.52026 390.24387 L 832.52026 416.26013 L 832.52026 442.2764 L 832.52026 442.2764 L 806.50397 468.29263 L 806.50397 494.3089 L 832.52026 494.3089 L 884.5528 494.3089 L 884.5528 520.32513 L 884.5528 520.32513 L 884.5528 546.34143 Q 884.5528 572.35767 832.52026 598.3739 L 754.4715 650.40643 L 754.4715 650.40643 L 728.4552 650.40643 L 728.4552 702.43896 L 728.4552 728.4552 L 780.48773 702.43896 Q 806.50397 702.43896 806.50397 676.4227 L 832.52026 676.4227 L 832.52026 676.4227 L 832.52026 702.43896 L 858.5365 702.43896 L 884.5528 702.43896 L 884.5528 728.4552 L 884.5528 754.4715 L 858.5365 780.48773 L 832.52026 806.50397 L 832.52026 858.5365 L 832.52026 936.58527 L 832.52026 936.58527 L 806.50397 962.60156 L 806.50397 962.60156 L 806.50397 962.60156 L 728.4552 962.60156 L 676.4227 962.60156 L 676.4227 962.60156 L 676.4227 936.58527 L 650.40643 936.58527 Q 650.40643 910.56903 650.40643 910.56903 Q 676.4227 910.56903 676.4227 858.5365 Q 676.4227 806.50397 572.35767 806.50397 Q 468.29263 806.50397 468.29263 780.48773 Q 468.29263 754.4715 416.26013 754.4715 L 338.21136 754.4715 L 338.21136 754.4715 Q 338.21136 754.4715 312.1951 728.4552 L 286.17883 702.43896 L 286.17883 702.43896 Q 260.16257 676.4227 260.16257 676.4227 L 260.16257 676.4227 L 260.16257 676.4227 Q 234.14632 650.40643 234.14632 650.40643 L 234.14632 650.40643 L 208.13007 650.40643 Q 182.1138 650.40643 130.08128 598.3739 Q 104.06503 572.35767 78.048775 390.24387 L 52.032516 208.13007 L 52.032516 208.13007 L 52.032516 182.1138 L 26.016258 182.1138 L 0.0 182.1138 L 0.0 156.09755 L 0.0 130.08128 L 52.032516 130.08128 L 78.048775 130.08128 L 78.048775 156.09755 L 104.06503 182.1138 L 104.06503 182.1138 L 104.06503 208.13007 L 182.1138 260.16257 Q 260.16257 312.1951 260.16257 286.17883 Q 260.16257 260.16257 312.1951 234.14632 Q 364.2276 234.14632 364.2276 260.16257 Q 364.2276 286.17883 416.26013 234.14632 Q 468.29263 208.13007 468.29263 182.1138 Q 468.29263 156.09755 468.29263 130.08128 L 468.29263 78.048775 L 520.32513 78.048775 Q 546.34143 78.048775 572.35767 52.032516 Q 572.35767 26.016258 676.4227 26.016258 Q 780.48773 26.016258 780.48773 52.032516 Q 780.48773 52.032516 806.50397 26.016258 z M 494.3089 312.1951 Q 572.35767 182.1138 598.3739 182.1138 Q 624.3902 182.1138 624.3902 364.2276 Q 598.3739 546.34143 650.40643 546.34143 Q 702.43896 572.35767 676.4227 624.3902 Q 624.3902 650.40643 494.3089 676.4227 Q 364.2276 702.43896 312.1951 650.40643 Q 260.16257 598.3739 260.16257 494.3089 Q 260.16257 390.24387 286.17883 390.24387 Q 312.1951 390.24387 364.2276 416.26013 Q 416.26013 468.29263 494.3089 312.1951 z" svg:height="9.626016mm" draw:style-name="style-182" svg:viewBox="0.0 0.0 936.58527 962.60156" svg:width="9.365852mm" svg:x="168.06503mm" svg:y="52.813004mm"/>
          <draw:path svg:d="M 494.3089 234.14632 L 494.3089 -1.8189894E-12 L 546.34143 78.048775 Q 598.3739 182.1138 598.3739 208.13007 Q 650.40643 234.14632 650.40643 260.16257 L 650.40643 286.17883 L 624.3902 286.17883 Q 598.3739 286.17883 598.3739 234.14632 Q 572.35767 208.13007 546.34143 208.13007 L 520.32513 208.13007 L 520.32513 234.14632 L 546.34143 260.16257 L 546.34143 286.17883 L 546.34143 312.1951 L 572.35767 312.1951 L 572.35767 338.21136 L 572.35767 338.21136 L 598.3739 338.21136 L 650.40643 520.32513 Q 754.4715 702.43896 754.4715 806.50397 Q 754.4715 884.5528 780.48773 1040.6503 L 780.48773 1196.7478 L 754.4715 1196.7478 Q 702.43896 1170.7316 650.40643 1118.6991 Q 598.3739 1040.6503 572.35767 1040.6503 L 546.34143 1040.6503 L 494.3089 1040.6503 L 468.29263 1040.6503 L 468.29263 1014.63403 L 468.29263 962.60156 L 260.16257 962.60156 L 52.032516 962.60156 L 52.032516 962.60156 L 52.032516 962.60156 L 78.048775 936.58527 L 104.06503 910.56903 L 104.06503 910.56903 L 104.06503 910.56903 L 312.1951 910.56903 L 520.32513 910.56903 L 520.32513 884.5528 L 546.34143 884.5528 L 546.34143 832.52026 L 546.34143 780.48773 L 520.32513 780.48773 L 520.32513 754.4715 L 260.16257 754.4715 L 0.0 754.4715 L 0.0 754.4715 L 0.0 754.4715 L 52.032516 728.4552 L 104.06503 702.43896 L 104.06503 702.43896 L 104.06503 702.43896 L 130.08128 702.43896 Q 156.09755 702.43896 156.09755 676.4227 L 182.1138 676.4227 L 182.1138 468.29263 L 182.1138 260.16257 L 182.1138 260.16257 L 182.1138 260.16257 L 208.13007 468.29263 L 234.14632 676.4227 L 234.14632 676.4227 L 234.14632 702.43896 L 286.17883 702.43896 L 312.1951 702.43896 L 312.1951 676.4227 L 338.21136 676.4227 L 338.21136 546.34143 L 338.21136 442.2764 L 338.21136 442.2764 L 338.21136 442.2764 L 364.2276 546.34143 L 390.24387 676.4227 L 390.24387 676.4227 L 390.24387 702.43896 L 416.26013 702.43896 L 442.2764 702.43896 L 442.2764 676.4227 L 442.2764 676.4227 L 468.29263 546.34143 Q 494.3089 442.2764 494.3089 234.14632 z" svg:height="11.967479mm" draw:style-name="style-183" svg:viewBox="0.0 0.0 780.48773 1196.7478" svg:width="7.8048773mm" svg:x="176.13007mm" svg:y="100.682915mm"/>
          <draw:path svg:d="M 390.24387 0.0 L 390.24387 0.0 L 442.2764 0.0 L 468.29263 0.0 L 468.29263 182.1138 L 468.29263 364.2276 L 442.2764 364.2276 L 442.2764 364.2276 L 416.26013 338.21136 Q 390.24387 286.17883 286.17883 442.2764 Q 156.09755 546.34143 156.09755 572.35767 L 130.08128 572.35767 L 130.08128 572.35767 L 130.08128 598.3739 L 130.08128 598.3739 L 130.08128 598.3739 L 104.06503 624.3902 L 78.048775 650.40643 L 78.048775 650.40643 L 78.048775 650.40643 L 78.048775 676.4227 L 78.048775 676.4227 L 52.032516 702.43896 L 52.032516 728.4552 L 26.016258 728.4552 L 0.0 728.4552 L 0.0 702.43896 L 26.016258 676.4227 L 26.016258 676.4227 L 26.016258 650.40643 L 26.016258 650.40643 L 26.016258 650.40643 L 52.032516 598.3739 L 78.048775 546.34143 L 78.048775 520.32513 L 78.048775 494.3089 L 78.048775 468.29263 Q 78.048775 442.2764 130.08128 390.24387 Q 130.08128 312.1951 234.14632 182.1138 L 338.21136 52.032516 L 338.21136 52.032516 Q 364.2276 26.016258 364.2276 26.016258 L 364.2276 26.016258 L 390.24387 26.016258 Q 390.24387 26.016258 390.24387 0.0 z" svg:height="7.284552mm" draw:style-name="style-184" svg:viewBox="0.0 0.0 468.29263 728.4552" svg:width="4.682926mm" svg:x="26.27642mm" svg:y="123.577225mm"/>
          <draw:path svg:d="M 572.35767 26.016258 L 572.35767 9.094947E-13 L 598.3739 9.094947E-13 L 624.3902 9.094947E-13 L 624.3902 26.016258 L 650.40643 26.016258 L 650.40643 26.016258 L 650.40643 52.032516 L 650.40643 52.032516 L 650.40643 52.032516 L 676.4227 52.032516 L 676.4227 52.032516 L 754.4715 52.032516 Q 858.5365 26.016258 858.5365 52.032516 Q 884.5528 104.06503 910.56903 104.06503 L 910.56903 104.06503 L 910.56903 104.06503 Q 910.56903 104.06503 910.56903 130.08128 L 936.58527 130.08128 L 988.6178 208.13007 Q 1040.6503 286.17883 1092.6829 312.1951 Q 1144.7153 312.1951 1222.7642 338.21136 L 1326.8291 364.2276 L 1430.8942 364.2276 L 1508.943 364.2276 L 1508.943 364.2276 L 1508.943 390.24387 L 1508.943 390.24387 L 1508.943 416.26013 L 1378.8617 416.26013 Q 1222.7642 416.26013 1144.7153 390.24387 Q 1066.6666 364.2276 1014.63403 312.1951 Q 936.58527 260.16257 884.5528 312.1951 Q 832.52026 312.1951 702.43896 338.21136 L 598.3739 364.2276 L 598.3739 338.21136 L 598.3739 338.21136 L 572.35767 338.21136 L 572.35767 312.1951 L 572.35767 312.1951 L 546.34143 312.1951 L 546.34143 312.1951 L 546.34143 312.1951 L 546.34143 286.17883 L 546.34143 286.17883 L 520.32513 286.17883 L 520.32513 260.16257 L 520.32513 260.16257 L 494.3089 260.16257 L 494.3089 260.16257 L 494.3089 260.16257 L 494.3089 286.17883 L 494.3089 286.17883 L 494.3089 338.21136 L 494.3089 390.24387 L 494.3089 416.26013 L 494.3089 416.26013 L 494.3089 416.26013 L 494.3089 442.2764 L 442.2764 442.2764 Q 390.24387 416.26013 286.17883 416.26013 L 182.1138 390.24387 L 182.1138 390.24387 L 182.1138 364.2276 L 78.048775 364.2276 L 0.0 364.2276 L 0.0 338.21136 L 26.016258 338.21136 L 26.016258 312.1951 L 26.016258 312.1951 L 208.13007 286.17883 Q 390.24387 260.16257 416.26013 208.13007 Q 442.2764 182.1138 468.29263 156.09755 L 468.29263 156.09755 L 468.29263 156.09755 Q 494.3089 156.09755 494.3089 104.06503 L 520.32513 52.032516 L 520.32513 52.032516 Q 546.34143 52.032516 546.34143 52.032516 L 546.34143 52.032516 L 546.34143 26.016258 L 546.34143 26.016258 L 572.35767 26.016258 z" svg:height="4.422764mm" draw:style-name="style-185" svg:viewBox="0.0 0.0 1508.943 442.2764" svg:width="15.08943mm" svg:x="89.23576mm" svg:y="61.918694mm"/>
          <draw:path svg:d="M 286.17883 -9.094947E-13 L 338.21136 -9.094947E-13 L 390.24387 26.016258 L 416.26013 52.032516 L 442.2764 52.032516 L 468.29263 52.032516 L 468.29263 78.048775 L 494.3089 78.048775 L 494.3089 104.06503 L 494.3089 130.08128 L 468.29263 130.08128 L 468.29263 156.09755 L 442.2764 156.09755 L 416.26013 156.09755 L 390.24387 182.1138 L 364.2276 208.13007 L 338.21136 208.13007 L 312.1951 208.13007 L 234.14632 208.13007 L 182.1138 208.13007 L 130.08128 208.13007 L 78.048775 208.13007 L 78.048775 182.1138 L 78.048775 182.1138 L 52.032516 182.1138 L 52.032516 182.1138 L 26.016258 182.1138 Q 0.0 182.1138 0.0 130.08128 L 0.0 78.048775 L 26.016258 78.048775 Q 52.032516 52.032516 78.048775 52.032516 L 78.048775 52.032516 L 78.048775 52.032516 L 78.048775 52.032516 L 130.08128 52.032516 L 156.09755 52.032516 L 156.09755 52.032516 L 182.1138 52.032516 L 182.1138 52.032516 L 182.1138 52.032516 L 208.13007 26.016258 Q 234.14632 -9.094947E-13 286.17883 -9.094947E-13 z" svg:height="2.0813007mm" draw:style-name="style-186" svg:viewBox="0.0 0.0 494.3089 208.13007" svg:width="4.943089mm" svg:x="72.06503mm" svg:y="71.80487mm"/>
          <draw:path svg:d="M 364.2276 26.016258 L 390.24387 26.016258 L 416.26013 0.0 L 442.2764 0.0 L 442.2764 26.016258 L 442.2764 78.048775 L 442.2764 78.048775 Q 442.2764 78.048775 416.26013 104.06503 L 416.26013 130.08128 L 364.2276 286.17883 Q 286.17883 468.29263 286.17883 572.35767 L 286.17883 676.4227 L 260.16257 702.43896 L 260.16257 702.43896 L 260.16257 754.4715 Q 260.16257 832.52026 208.13007 832.52026 L 156.09755 858.5365 L 130.08128 858.5365 L 78.048775 858.5365 L 26.016258 858.5365 L 0.0 858.5365 L 0.0 858.5365 L 26.016258 832.52026 L 26.016258 650.40643 L 26.016258 442.2764 L 52.032516 442.2764 Q 78.048775 442.2764 156.09755 286.17883 L 234.14632 156.09755 L 234.14632 156.09755 Q 234.14632 156.09755 260.16257 130.08128 L 260.16257 104.06503 L 260.16257 78.048775 L 260.16257 26.016258 L 286.17883 26.016258 L 286.17883 26.016258 L 286.17883 26.016258 L 286.17883 26.016258 L 312.1951 26.016258 Q 338.21136 26.016258 338.21136 26.016258 L 338.21136 26.016258 L 364.2276 26.016258 z" svg:height="8.585365mm" draw:style-name="style-187" svg:viewBox="0.0 0.0 442.2764 858.5365" svg:width="4.422764mm" svg:x="35.12195mm" svg:y="82.471535mm"/>
          <draw:path svg:d="M 182.1138 78.048775 L 182.1138 78.048775 L 182.1138 78.048775 Q 182.1138 104.06503 208.13007 104.06503 L 208.13007 104.06503 L 208.13007 104.06503 L 208.13007 130.08128 L 208.13007 130.08128 Q 208.13007 156.09755 208.13007 156.09755 L 234.14632 156.09755 L 208.13007 260.16257 Q 156.09755 364.2276 156.09755 338.21136 L 156.09755 338.21136 L 130.08128 338.21136 L 130.08128 312.1951 L 130.08128 312.1951 L 104.06503 312.1951 L 104.06503 312.1951 L 104.06503 312.1951 L 104.06503 312.1951 Q 104.06503 312.1951 78.048775 286.17883 L 78.048775 260.16257 L 78.048775 234.14632 Q 52.032516 208.13007 52.032516 156.09755 L 26.016258 104.06503 L -9.094947E-13 104.06503 Q -9.094947E-13 104.06503 -9.094947E-13 78.048775 L -9.094947E-13 78.048775 L 26.016258 52.032516 Q 52.032516 52.032516 52.032516 26.016258 Q 52.032516 3.6379788E-12 104.06503 3.6379788E-12 Q 156.09755 26.016258 156.09755 52.032516 Q 156.09755 78.048775 182.1138 78.048775 z M 78.048775 78.048775 Q 104.06503 52.032516 104.06503 78.048775 Q 130.08128 104.06503 104.06503 104.06503 Q 78.048775 104.06503 78.048775 78.048775 z" svg:height="3.3821135mm" draw:style-name="style-188" svg:viewBox="0.0 0.0 234.14632 338.21136" svg:width="2.341463mm" svg:x="42.14634mm" svg:y="292.94305mm"/>
          <draw:path svg:d="M 26.016258 0.0 L 52.032516 0.0 L 52.032516 0.0 L 78.048775 0.0 L 104.06503 0.0 Q 156.09755 0.0 156.09755 286.17883 Q 156.09755 546.34143 78.048775 546.34143 L 0.0 546.34143 L 0.0 546.34143 L 0.0 546.34143 L 0.0 390.24387 Q 0.0 234.14632 0.0 130.08128 Q 0.0 0.0 26.016258 0.0 z" svg:height="5.463414mm" draw:style-name="style-189" svg:viewBox="0.0 0.0 156.09755 546.34143" svg:width="1.5609754mm" svg:x="33.30081mm" svg:y="71.02438mm"/>
          <draw:path svg:d="M 338.21136 26.016258 L 338.21136 0.0 L 468.29263 26.016258 Q 572.35767 52.032516 572.35767 52.032516 L 572.35767 52.032516 L 598.3739 52.032516 L 598.3739 52.032516 L 598.3739 78.048775 L 624.3902 78.048775 L 624.3902 156.09755 Q 624.3902 234.14632 572.35767 260.16257 L 546.34143 312.1951 L 520.32513 312.1951 Q 520.32513 312.1951 520.32513 286.17883 L 494.3089 286.17883 L 494.3089 286.17883 Q 494.3089 260.16257 494.3089 260.16257 Q 520.32513 260.16257 468.29263 260.16257 Q 442.2764 260.16257 416.26013 260.16257 L 416.26013 286.17883 L 390.24387 286.17883 Q 364.2276 312.1951 312.1951 338.21136 Q 260.16257 364.2276 156.09755 390.24387 Q 52.032516 416.26013 52.032516 364.2276 Q 78.048775 312.1951 234.14632 234.14632 Q 390.24387 156.09755 416.26013 130.08128 L 416.26013 104.06503 L 416.26013 78.048775 Q 416.26013 78.048775 286.17883 130.08128 L 182.1138 208.13007 L 156.09755 208.13007 L 104.06503 208.13007 L 52.032516 234.14632 L 1.8189894E-12 234.14632 L 1.8189894E-12 208.13007 L 1.8189894E-12 182.1138 L 26.016258 182.1138 L 52.032516 156.09755 L 52.032516 156.09755 L 52.032516 156.09755 L 78.048775 156.09755 L 78.048775 156.09755 L 104.06503 130.08128 L 130.08128 104.06503 L 208.13007 78.048775 Q 286.17883 52.032516 312.1951 26.016258 L 312.1951 26.016258 L 312.1951 26.016258 L 312.1951 26.016258 L 338.21136 26.016258 z" svg:height="3.9024386mm" draw:style-name="style-190" svg:viewBox="0.0 0.0 624.3902 390.24387" svg:width="6.2439017mm" svg:x="156.09755mm" svg:y="39.544712mm"/>
          <draw:path svg:d="M 338.21136 -3.6379788E-12 L 416.26013 -3.6379788E-12 L 416.26013 26.016258 L 416.26013 26.016258 L 442.2764 156.09755 Q 442.2764 260.16257 572.35767 260.16257 L 676.4227 260.16257 L 676.4227 286.17883 L 676.4227 286.17883 L 520.32513 286.17883 Q 390.24387 312.1951 208.13007 286.17883 L 0.0 286.17883 L 26.016258 286.17883 L 52.032516 286.17883 L 130.08128 260.16257 Q 208.13007 234.14632 234.14632 234.14632 L 234.14632 234.14632 L 312.1951 234.14632 Q 364.2276 208.13007 364.2276 208.13007 L 364.2276 208.13007 L 364.2276 156.09755 L 364.2276 104.06503 L 364.2276 104.06503 L 364.2276 104.06503 L 286.17883 104.06503 Q 208.13007 104.06503 208.13007 104.06503 L 182.1138 104.06503 L 182.1138 104.06503 Q 156.09755 104.06503 156.09755 78.048775 L 156.09755 52.032516 L 208.13007 26.016258 Q 260.16257 -3.6379788E-12 338.21136 -3.6379788E-12 z" svg:height="2.8617883mm" draw:style-name="style-191" svg:viewBox="0.0 0.0 676.4227 286.17883" svg:width="6.764227mm" svg:x="94.178856mm" svg:y="256.5203mm"/>
          <draw:path svg:d="M 182.1138 156.09755 L 208.13007 156.09755 L 182.1138 234.14632 Q 156.09755 338.21136 130.08128 416.26013 L 130.08128 494.3089 L 130.08128 494.3089 Q 104.06503 494.3089 104.06503 416.26013 Q 104.06503 338.21136 52.032516 416.26013 Q 52.032516 494.3089 -9.094947E-13 494.3089 Q -9.094947E-13 494.3089 26.016258 286.17883 L 78.048775 104.06503 L 104.06503 52.032516 Q 130.08128 26.016258 156.09755 0.0 Q 182.1138 0.0 156.09755 78.048775 Q 156.09755 156.09755 182.1138 156.09755 z" svg:height="4.943089mm" draw:style-name="style-192" svg:viewBox="0.0 0.0 208.13007 494.3089" svg:width="2.0813007mm" svg:x="71.284546mm" svg:y="48.130077mm"/>
          <draw:path svg:d="M 806.50397 26.016258 L 858.5365 26.016258 L 884.5528 0.0 L 910.56903 0.0 L 910.56903 0.0 L 910.56903 26.016258 L 910.56903 26.016258 L 910.56903 26.016258 L 936.58527 52.032516 L 936.58527 78.048775 L 910.56903 78.048775 Q 858.5365 78.048775 858.5365 130.08128 Q 832.52026 182.1138 650.40643 208.13007 L 442.2764 234.14632 L 442.2764 234.14632 L 442.2764 234.14632 L 416.26013 234.14632 L 416.26013 234.14632 L 416.26013 260.16257 Q 390.24387 260.16257 390.24387 286.17883 L 390.24387 286.17883 L 390.24387 286.17883 Q 390.24387 286.17883 364.2276 286.17883 L 364.2276 312.1951 L 338.21136 312.1951 L 312.1951 312.1951 L 286.17883 312.1951 Q 260.16257 286.17883 130.08128 286.17883 L 1.8189894E-12 286.17883 L 26.016258 260.16257 L 78.048775 234.14632 L 78.048775 234.14632 L 78.048775 234.14632 L 78.048775 234.14632 L 104.06503 234.14632 L 156.09755 208.13007 L 208.13007 182.1138 L 494.3089 130.08128 Q 754.4715 26.016258 806.50397 26.016258 z" svg:height="3.1219509mm" draw:style-name="style-193" svg:viewBox="0.0 0.0 936.58527 312.1951" svg:width="9.365852mm" svg:x="120.45528mm" svg:y="288.5203mm"/>
          <draw:path svg:d="M 182.1138 52.032516 Q 182.1138 -3.6379788E-12 234.14632 -3.6379788E-12 Q 286.17883 -3.6379788E-12 286.17883 52.032516 Q 286.17883 104.06503 260.16257 130.08128 Q 234.14632 156.09755 182.1138 234.14632 Q 156.09755 312.1951 78.048775 286.17883 Q 26.016258 286.17883 0.0 260.16257 Q -26.016258 208.13007 0.0 182.1138 Q 0.0 156.09755 78.048775 156.09755 Q 156.09755 130.08128 182.1138 52.032516 z" svg:height="2.8617883mm" draw:style-name="style-194" svg:viewBox="0.0 0.0 286.17883 286.17883" svg:width="2.8617883mm" svg:x="73.10568mm" svg:y="250.79672mm"/>
          <draw:path svg:d="M 260.16257 234.14632 L 260.16257 312.1951 L 234.14632 312.1951 Q 208.13007 286.17883 208.13007 286.17883 Q 182.1138 286.17883 104.06503 286.17883 L 26.016258 312.1951 L 0.0 312.1951 L 0.0 312.1951 L 0.0 286.17883 L 0.0 260.16257 L 26.016258 260.16257 Q 26.016258 234.14632 26.016258 156.09755 L 26.016258 52.032516 L 52.032516 0.0 Q 78.048775 -26.016258 156.09755 78.048775 Q 260.16257 182.1138 260.16257 234.14632 z" svg:height="3.1219509mm" draw:style-name="style-195" svg:viewBox="0.0 0.0 260.16257 312.1951" svg:width="2.6016257mm" svg:x="179.51218mm" svg:y="175.60974mm"/>
          <draw:path svg:d="M 78.048775 52.032516 L 78.048775 0.0 L 208.13007 52.032516 Q 364.2276 130.08128 468.29263 130.08128 L 572.35767 130.08128 L 572.35767 104.06503 L 572.35767 104.06503 L 598.3739 104.06503 Q 598.3739 78.048775 520.32513 52.032516 L 468.29263 26.016258 L 468.29263 26.016258 Q 494.3089 26.016258 572.35767 0.0 L 650.40643 0.0 L 650.40643 0.0 L 650.40643 26.016258 L 650.40643 26.016258 L 676.4227 26.016258 L 676.4227 26.016258 L 676.4227 26.016258 L 676.4227 52.032516 L 676.4227 52.032516 L 702.43896 52.032516 L 702.43896 78.048775 L 702.43896 78.048775 L 728.4552 78.048775 L 728.4552 78.048775 L 728.4552 78.048775 L 858.5365 130.08128 Q 988.6178 182.1138 988.6178 182.1138 L 988.6178 182.1138 L 884.5528 208.13007 Q 806.50397 234.14632 806.50397 234.14632 Q 780.48773 234.14632 780.48773 286.17883 L 780.48773 312.1951 L 780.48773 312.1951 Q 780.48773 312.1951 754.4715 338.21136 L 754.4715 338.21136 L 754.4715 338.21136 Q 728.4552 364.2276 728.4552 390.24387 L 728.4552 442.2764 L 702.43896 468.29263 Q 676.4227 494.3089 702.43896 572.35767 Q 702.43896 650.40643 702.43896 676.4227 L 728.4552 676.4227 L 728.4552 676.4227 L 728.4552 702.43896 L 780.48773 702.43896 Q 832.52026 754.4715 832.52026 754.4715 L 858.5365 754.4715 L 884.5528 780.48773 Q 884.5528 806.50397 832.52026 806.50397 Q 780.48773 858.5365 780.48773 858.5365 L 780.48773 858.5365 L 754.4715 858.5365 Q 728.4552 858.5365 676.4227 806.50397 Q 598.3739 806.50397 468.29263 754.4715 Q 312.1951 754.4715 260.16257 676.4227 L 182.1138 598.3739 L 182.1138 598.3739 Q 208.13007 598.3739 234.14632 546.34143 L 260.16257 494.3089 L 260.16257 468.29263 L 260.16257 468.29263 L 312.1951 494.3089 Q 364.2276 520.32513 364.2276 520.32513 L 364.2276 546.34143 L 390.24387 546.34143 L 416.26013 546.34143 L 416.26013 494.3089 L 416.26013 468.29263 L 390.24387 442.2764 L 364.2276 416.26013 L 364.2276 416.26013 L 364.2276 390.24387 L 338.21136 390.24387 Q 312.1951 390.24387 260.16257 338.21136 L 182.1138 338.21136 L 156.09755 312.1951 L 130.08128 286.17883 L 78.048775 286.17883 L 26.016258 286.17883 L 26.016258 260.16257 L 9.094947E-13 260.16257 L 9.094947E-13 234.14632 L 9.094947E-13 208.13007 L 52.032516 208.13007 L 78.048775 234.14632 L 104.06503 234.14632 L 156.09755 234.14632 L 208.13007 286.17883 Q 286.17883 286.17883 338.21136 312.1951 L 390.24387 338.21136 L 416.26013 338.21136 L 442.2764 338.21136 L 468.29263 312.1951 L 494.3089 312.1951 L 494.3089 286.17883 L 494.3089 234.14632 L 468.29263 234.14632 L 442.2764 234.14632 L 442.2764 208.13007 L 416.26013 208.13007 L 416.26013 208.13007 L 416.26013 182.1138 L 364.2276 182.1138 L 338.21136 182.1138 L 312.1951 156.09755 Q 286.17883 130.08128 260.16257 130.08128 L 234.14632 130.08128 L 156.09755 104.06503 Q 78.048775 104.06503 78.048775 52.032516 z M 260.16257 624.3902 Q 260.16257 624.3902 286.17883 624.3902 Q 286.17883 650.40643 260.16257 650.40643 Q 260.16257 650.40643 260.16257 624.3902 z" svg:height="8.585365mm" draw:style-name="style-196" svg:viewBox="0.0 0.0 988.6178 858.5365" svg:width="9.886178mm" svg:x="66.08129mm" svg:y="286.439mm"/>
          <draw:path svg:d="M 494.3089 104.06503 L 520.32513 104.06503 L 520.32513 130.08128 L 546.34143 182.1138 L 546.34143 234.14632 L 546.34143 260.16257 L 520.32513 260.16257 L 520.32513 286.17883 L 520.32513 286.17883 L 546.34143 286.17883 L 546.34143 286.17883 L 546.34143 286.17883 L 598.3739 312.1951 Q 624.3902 338.21136 624.3902 338.21136 L 624.3902 338.21136 L 572.35767 338.21136 Q 520.32513 338.21136 520.32513 858.5365 Q 520.32513 1378.8617 546.34143 1404.8779 Q 572.35767 1404.8779 572.35767 1534.9592 L 598.3739 1639.0243 L 598.3739 1665.0405 L 598.3739 1691.0568 L 572.35767 1691.0568 L 572.35767 1691.0568 L 468.29263 1717.073 L 364.2276 1717.073 L 364.2276 1717.073 Q 364.2276 1691.0568 182.1138 1691.0568 L 0.0 1691.0568 L 0.0 1534.9592 Q 26.016258 1404.8779 52.032516 1378.8617 Q 78.048775 1378.8617 78.048775 728.4552 L 104.06503 78.048775 L 130.08128 78.048775 L 130.08128 78.048775 L 208.13007 26.016258 Q 286.17883 26.016258 312.1951 0.0 Q 338.21136 -26.016258 390.24387 26.016258 Q 416.26013 78.048775 442.2764 78.048775 Q 494.3089 78.048775 494.3089 104.06503 z" svg:height="17.17073mm" draw:style-name="style-197" svg:viewBox="0.0 0.0 624.3902 1717.073" svg:width="6.2439017mm" svg:x="127.73982mm" svg:y="178.73169mm"/>
          <draw:path svg:d="M 260.16257 0.0 L 260.16257 0.0 L 286.17883 52.032516 Q 286.17883 104.06503 286.17883 130.08128 Q 286.17883 130.08128 260.16257 130.08128 L 260.16257 156.09755 L 260.16257 156.09755 Q 234.14632 156.09755 156.09755 182.1138 L 78.048775 208.13007 L 78.048775 208.13007 Q 78.048775 182.1138 26.016258 182.1138 L 0.0 182.1138 L 0.0 156.09755 Q -26.016258 156.09755 0.0 104.06503 L 0.0 52.032516 L 52.032516 52.032516 L 104.06503 26.016258 L 182.1138 26.016258 Q 234.14632 0.0 260.16257 0.0 z" svg:height="2.0813007mm" draw:style-name="style-198" svg:viewBox="0.0 0.0 286.17883 208.13007" svg:width="2.8617883mm" svg:x="23.674795mm" svg:y="69.983734mm"/>
          <draw:path svg:d="M 130.08128 130.08128 L 260.16257 0.0 L 312.1951 0.0 L 338.21136 0.0 L 364.2276 0.0 Q 364.2276 26.016258 364.2276 26.016258 L 390.24387 26.016258 L 390.24387 26.016258 Q 364.2276 52.032516 364.2276 78.048775 L 312.1951 104.06503 L 312.1951 104.06503 L 312.1951 130.08128 L 312.1951 130.08128 L 312.1951 130.08128 L 286.17883 130.08128 L 286.17883 130.08128 L 286.17883 156.09755 L 260.16257 156.09755 L 260.16257 156.09755 L 260.16257 182.1138 L 260.16257 182.1138 L 260.16257 182.1138 L 260.16257 182.1138 Q 234.14632 182.1138 208.13007 208.13007 Q 182.1138 234.14632 130.08128 286.17883 Q 78.048775 338.21136 26.016258 338.21136 Q -26.016258 338.21136 0.0 286.17883 Q 0.0 234.14632 130.08128 130.08128 z" svg:height="3.3821135mm" draw:style-name="style-199" svg:viewBox="0.0 0.0 390.24387 338.21136" svg:width="3.9024386mm" svg:x="157.65852mm" svg:y="42.4065mm"/>
          <draw:path svg:d="M 234.14632 0.0 L 260.16257 0.0 L 260.16257 26.016258 L 260.16257 52.032516 L 286.17883 52.032516 L 286.17883 52.032516 L 286.17883 598.3739 Q 312.1951 1144.7153 312.1951 1404.8779 L 312.1951 1665.0405 L 312.1951 1717.073 Q 286.17883 1743.0892 312.1951 1743.0892 L 338.21136 1743.0892 L 208.13007 1873.1705 Q 78.048775 2029.2681 52.032516 2029.2681 L 52.032516 2029.2681 L 26.016258 2029.2681 Q 0.0 2029.2681 0.0 2003.2518 L 0.0 2003.2518 L 26.016258 2003.2518 Q 52.032516 1977.2356 78.048775 1951.2194 L 104.06503 1899.1868 L 104.06503 1899.1868 L 104.06503 1873.1705 L 104.06503 1873.1705 L 104.06503 1873.1705 L 78.048775 1847.1543 L 78.048775 1821.1381 L 104.06503 1821.1381 Q 130.08128 1821.1381 130.08128 1795.1218 L 130.08128 1769.1056 L 130.08128 1040.6503 Q 130.08128 338.21136 156.09755 338.21136 Q 182.1138 338.21136 182.1138 208.13007 L 182.1138 52.032516 L 208.13007 52.032516 L 208.13007 52.032516 L 208.13007 26.016258 L 208.13007 26.016258 L 234.14632 26.016258 L 234.14632 0.0 L 234.14632 0.0 z" svg:height="20.29268mm" draw:style-name="style-200" svg:viewBox="0.0 0.0 338.21136 2029.2681" svg:width="3.3821135mm" svg:x="32.26016mm" svg:y="159.2195mm"/>
          <draw:path svg:d="M -2.2737368E-13 0.0 Q -26.016258 -52.032516 52.032516 0.0 Q 130.08128 26.016258 104.06503 52.032516 Q 104.06503 104.06503 52.032516 78.048775 Q 26.016258 52.032516 -2.2737368E-13 0.0 z" svg:height="0.7804877mm" draw:style-name="style-201" svg:viewBox="0.0 0.0 104.06503 78.048775" svg:width="1.0406504mm" svg:x="17.951218mm" svg:y="254.439mm"/>
          <draw:path svg:d="M 390.24387 3.6379788E-12 L 390.24387 3.6379788E-12 L 416.26013 78.048775 Q 442.2764 130.08128 442.2764 182.1138 L 442.2764 234.14632 L 442.2764 338.21136 Q 442.2764 468.29263 442.2764 468.29263 L 442.2764 468.29263 L 416.26013 468.29263 Q 390.24387 468.29263 390.24387 546.34143 Q 390.24387 598.3739 390.24387 624.3902 L 390.24387 650.40643 L 364.2276 650.40643 Q 338.21136 650.40643 286.17883 650.40643 Q 260.16257 650.40643 286.17883 598.3739 Q 286.17883 546.34143 260.16257 546.34143 Q 234.14632 546.34143 234.14632 598.3739 L 208.13007 650.40643 L 182.1138 650.40643 Q 182.1138 650.40643 182.1138 624.3902 L 182.1138 624.3902 L 182.1138 624.3902 Q 182.1138 624.3902 156.09755 572.35767 L 156.09755 520.32513 L 156.09755 520.32513 L 182.1138 520.32513 L 182.1138 442.2764 Q 182.1138 338.21136 130.08128 338.21136 L 104.06503 364.2276 L 104.06503 338.21136 L 104.06503 312.1951 L 78.048775 312.1951 Q 52.032516 286.17883 52.032516 286.17883 L 52.032516 286.17883 L 104.06503 286.17883 Q 156.09755 286.17883 104.06503 234.14632 L 52.032516 234.14632 L 52.032516 208.13007 L 26.016258 208.13007 L 26.016258 182.1138 L 26.016258 130.08128 L 26.016258 130.08128 L 26.016258 104.06503 L 0.0 104.06503 L 0.0 104.06503 L 0.0 78.048775 L 0.0 26.016258 L 26.016258 26.016258 L 52.032516 26.016258 L 52.032516 52.032516 L 78.048775 52.032516 L 78.048775 52.032516 L 78.048775 78.048775 L 104.06503 78.048775 L 130.08128 78.048775 L 182.1138 78.048775 L 208.13007 78.048775 L 208.13007 104.06503 L 234.14632 130.08128 L 234.14632 130.08128 L 234.14632 130.08128 L 234.14632 156.09755 L 234.14632 156.09755 L 260.16257 182.1138 L 286.17883 208.13007 L 286.17883 208.13007 L 286.17883 182.1138 L 286.17883 182.1138 Q 286.17883 182.1138 338.21136 104.06503 L 364.2276 26.016258 L 390.24387 26.016258 Q 390.24387 26.016258 390.24387 3.6379788E-12 z" svg:height="6.5040646mm" draw:style-name="style-202" svg:viewBox="0.0 0.0 442.2764 650.40643" svg:width="4.422764mm" svg:x="40.3252mm" svg:y="287.47964mm"/>
          <draw:path svg:d="M 52.032516 -1.8189894E-12 L 104.06503 -1.8189894E-12 L 130.08128 -1.8189894E-12 L 182.1138 -1.8189894E-12 L 364.2276 -1.8189894E-12 L 546.34143 -1.8189894E-12 L 676.4227 -1.8189894E-12 L 806.50397 -1.8189894E-12 L 806.50397 -1.8189894E-12 Q 806.50397 -1.8189894E-12 806.50397 26.016258 L 832.52026 26.016258 L 832.52026 26.016258 Q 832.52026 52.032516 858.5365 52.032516 L 858.5365 52.032516 L 858.5365 78.048775 Q 858.5365 104.06503 780.48773 130.08128 L 728.4552 156.09755 L 416.26013 156.09755 L 104.06503 156.09755 L 78.048775 156.09755 Q 52.032516 156.09755 26.016258 104.06503 Q 0.0 104.06503 0.0 52.032516 Q 0.0 -1.8189894E-12 52.032516 -1.8189894E-12 z" svg:height="1.5609754mm" draw:style-name="style-203" svg:viewBox="0.0 0.0 858.5365 156.09755" svg:width="8.585365mm" svg:x="174.04877mm" svg:y="92.617874mm"/>
          <draw:path svg:d="M 104.06503 104.06503 L 130.08128 0.0 L 208.13007 312.1951 Q 260.16257 650.40643 156.09755 650.40643 L 52.032516 676.4227 L 26.016258 676.4227 L 0.0 676.4227 L 0.0 624.3902 Q 26.016258 546.34143 26.016258 390.24387 Q 78.048775 234.14632 104.06503 104.06503 z M 130.08128 468.29263 Q 130.08128 364.2276 156.09755 468.29263 Q 182.1138 572.35767 130.08128 572.35767 Q 104.06503 572.35767 130.08128 468.29263 z" svg:height="6.764227mm" draw:style-name="style-204" svg:viewBox="0.0 0.0 208.13007 676.4227" svg:width="2.0813007mm" svg:x="147.51218mm" svg:y="180.55283mm"/>
          <draw:path svg:d="M 286.17883 0.0 L 286.17883 0.0 L 338.21136 0.0 L 416.26013 0.0 L 416.26013 26.016258 L 442.2764 26.016258 L 442.2764 104.06503 L 442.2764 156.09755 L 442.2764 234.14632 Q 442.2764 312.1951 390.24387 312.1951 Q 312.1951 312.1951 312.1951 468.29263 L 312.1951 598.3739 L 624.3902 598.3739 L 936.58527 624.3902 L 936.58527 624.3902 L 936.58527 624.3902 L 936.58527 624.3902 L 936.58527 624.3902 L 936.58527 650.40643 L 962.60156 650.40643 L 962.60156 650.40643 L 962.60156 676.4227 L 676.4227 676.4227 Q 390.24387 676.4227 182.1138 702.43896 L 1.8189894E-12 702.43896 L 1.8189894E-12 702.43896 Q 1.8189894E-12 676.4227 78.048775 676.4227 Q 182.1138 650.40643 182.1138 442.2764 Q 182.1138 234.14632 104.06503 208.13007 L 52.032516 208.13007 L 52.032516 182.1138 L 26.016258 182.1138 L 26.016258 156.09755 L 26.016258 104.06503 L 52.032516 104.06503 L 52.032516 104.06503 L 234.14632 52.032516 Q 390.24387 52.032516 338.21136 26.016258 Q 286.17883 0.0 286.17883 0.0 z" svg:height="7.0243897mm" draw:style-name="style-205" svg:viewBox="0.0 0.0 962.60156 702.43896" svg:width="9.626016mm" svg:x="129.3008mm" svg:y="100.94308mm"/>
          <draw:path svg:d="M 182.1138 0.0 L 208.13007 0.0 L 312.1951 0.0 L 442.2764 0.0 L 442.2764 0.0 L 442.2764 0.0 L 416.26013 26.016258 L 390.24387 52.032516 L 390.24387 52.032516 L 390.24387 52.032516 L 312.1951 52.032516 Q 234.14632 52.032516 234.14632 208.13007 Q 260.16257 390.24387 260.16257 416.26013 L 260.16257 442.2764 L 234.14632 442.2764 Q 208.13007 416.26013 208.13007 416.26013 L 182.1138 416.26013 L 182.1138 416.26013 Q 156.09755 390.24387 104.06503 364.2276 Q 52.032516 338.21136 52.032516 312.1951 Q 26.016258 260.16257 0.0 208.13007 Q -52.032516 156.09755 52.032516 130.08128 Q 130.08128 104.06503 156.09755 52.032516 Q 156.09755 0.0 182.1138 0.0 z" svg:height="4.422764mm" draw:style-name="style-206" svg:viewBox="0.0 0.0 442.2764 442.2764" svg:width="4.422764mm" svg:x="172.74796mm" svg:y="109.788605mm"/>
          <draw:path svg:d="M 26.016258 26.016258 L 26.016258 26.016258 L 286.17883 0.0 L 546.34143 0.0 L 624.3902 26.016258 Q 702.43896 26.016258 702.43896 182.1138 Q 702.43896 364.2276 624.3902 390.24387 Q 572.35767 390.24387 598.3739 1639.0243 Q 624.3902 2913.8208 624.3902 2939.8372 L 624.3902 2965.8533 L 650.40643 2965.8533 L 650.40643 2991.8696 L 650.40643 2991.8696 L 676.4227 2991.8696 L 676.4227 2991.8696 L 676.4227 2991.8696 L 702.43896 3017.886 L 728.4552 3043.902 L 832.52026 3043.902 L 910.56903 3043.902 L 936.58527 3017.886 L 962.60156 2991.8696 L 962.60156 2991.8696 L 988.6178 2991.8696 L 988.6178 2991.8696 L 988.6178 2991.8696 L 988.6178 2965.8533 L 988.6178 2965.8533 L 1014.63403 2939.8372 Q 1040.6503 2887.8047 1040.6503 1639.0243 Q 1066.6666 390.24387 1040.6503 390.24387 Q 988.6178 364.2276 988.6178 208.13007 L 988.6178 52.032516 L 988.6178 52.032516 L 988.6178 26.016258 L 1014.63403 26.016258 L 1040.6503 26.016258 L 1300.8129 26.016258 L 1534.9592 26.016258 L 1534.9592 52.032516 L 1560.9755 52.032516 L 1534.9592 208.13007 Q 1534.9592 390.24387 1456.9104 390.24387 L 1404.8779 390.24387 L 1404.8779 416.26013 L 1404.8779 416.26013 L 1378.8617 1795.1218 Q 1352.8455 3173.9834 1326.8291 3199.9998 Q 1326.8291 3252.0322 1196.7478 3330.081 Q 1066.6666 3408.13 728.4552 3408.13 Q 390.24387 3408.13 364.2276 3408.13 L 338.21136 3408.13 L 338.21136 3382.1135 L 312.1951 3382.1135 L 312.1951 3382.1135 L 312.1951 3356.0972 L 286.17883 3356.0972 L 260.16257 3356.0972 L 260.16257 3330.081 L 260.16257 3330.081 L 234.14632 3330.081 L 234.14632 3330.081 L 234.14632 3304.0647 Q 208.13007 3304.0647 208.13007 3304.0647 L 208.13007 3304.0647 L 208.13007 3278.0486 Q 208.13007 3252.0322 156.09755 3199.9998 Q 156.09755 3147.9673 130.08128 2107.317 L 130.08128 1066.6666 L 130.08128 728.4552 Q 130.08128 390.24387 78.048775 390.24387 Q 52.032516 364.2276 26.016258 182.1138 L 0.0 26.016258 L 26.016258 26.016258 z" svg:height="34.0813mm" draw:style-name="style-207" svg:viewBox="0.0 0.0 1560.9755 3408.13" svg:width="15.609755mm" svg:x="126.959335mm" svg:y="114.21137mm"/>
          <draw:path svg:d="M 78.048775 1.8189894E-12 L 130.08128 1.8189894E-12 L 104.06503 884.5528 Q 104.06503 1795.1218 104.06503 1821.1381 L 104.06503 1821.1381 L 78.048775 1821.1381 Q 52.032516 1821.1381 26.016258 1847.1543 L -4.5474735E-13 1847.1543 L -4.5474735E-13 1847.1543 Q -4.5474735E-13 1847.1543 -4.5474735E-13 936.58527 Q -4.5474735E-13 26.016258 78.048775 1.8189894E-12 z" svg:height="18.471542mm" draw:style-name="style-208" svg:viewBox="0.0 0.0 130.08128 1847.1543" svg:width="1.3008128mm" svg:x="35.902435mm" svg:y="115.512184mm"/>
          <draw:path svg:d="M 702.43896 26.016258 L 728.4552 0.0 L 754.4715 0.0 Q 780.48773 0.0 780.48773 156.09755 L 780.48773 338.21136 L 780.48773 338.21136 Q 780.48773 338.21136 754.4715 364.2276 L 754.4715 364.2276 L 650.40643 364.2276 Q 546.34143 364.2276 546.34143 390.24387 L 520.32513 390.24387 L 520.32513 884.5528 Q 520.32513 1378.8617 546.34143 1378.8617 L 546.34143 1378.8617 L 416.26013 1404.8779 Q 312.1951 1456.9104 234.14632 1508.943 Q 156.09755 1586.9917 182.1138 1613.0079 Q 208.13007 1613.0079 182.1138 1639.0243 L 156.09755 1665.0405 L 156.09755 1665.0405 L 156.09755 1665.0405 L 130.08128 1665.0405 L 130.08128 1691.0568 L 52.032516 1691.0568 L -1.8189894E-12 1691.0568 L -1.8189894E-12 1560.9755 L -1.8189894E-12 1404.8779 L 52.032516 1404.8779 Q 78.048775 1404.8779 104.06503 1326.8291 L 104.06503 1248.7804 L 104.06503 728.4552 L 104.06503 182.1138 L 104.06503 182.1138 L 104.06503 182.1138 L 130.08128 208.13007 L 156.09755 260.16257 L 156.09755 338.21136 L 156.09755 416.26013 L 182.1138 416.26013 L 182.1138 416.26013 L 182.1138 390.24387 L 208.13007 390.24387 L 208.13007 390.24387 L 208.13007 364.2276 L 208.13007 364.2276 L 208.13007 364.2276 L 234.14632 364.2276 L 234.14632 364.2276 L 234.14632 338.21136 Q 260.16257 338.21136 260.16257 312.1951 Q 260.16257 286.17883 312.1951 260.16257 Q 390.24387 260.16257 390.24387 286.17883 Q 390.24387 312.1951 494.3089 286.17883 Q 598.3739 260.16257 598.3739 234.14632 Q 624.3902 208.13007 650.40643 208.13007 Q 702.43896 182.1138 702.43896 104.06503 Q 676.4227 52.032516 702.43896 26.016258 z" svg:height="16.910568mm" draw:style-name="style-209" svg:viewBox="0.0 0.0 780.48773 1691.0568" svg:width="7.8048773mm" svg:x="92.617874mm" svg:y="178.47153mm"/>
          <draw:path svg:d="M 260.16257 52.032516 L 260.16257 0.0 L 286.17883 0.0 Q 312.1951 0.0 338.21136 0.0 L 364.2276 0.0 L 390.24387 78.048775 Q 442.2764 156.09755 494.3089 182.1138 Q 546.34143 234.14632 546.34143 260.16257 L 546.34143 260.16257 L 546.34143 260.16257 Q 546.34143 260.16257 572.35767 260.16257 L 572.35767 286.17883 L 650.40643 338.21136 Q 702.43896 416.26013 858.5365 468.29263 Q 988.6178 520.32513 1118.6991 520.32513 L 1222.7642 520.32513 L 1222.7642 520.32513 L 1222.7642 520.32513 L 1170.7316 546.34143 L 1144.7153 572.35767 L 1144.7153 572.35767 L 1118.6991 572.35767 L 1118.6991 572.35767 L 1118.6991 598.3739 L 858.5365 598.3739 Q 624.3902 624.3902 494.3089 650.40643 L 338.21136 676.4227 L 286.17883 702.43896 L 234.14632 728.4552 L 234.14632 728.4552 L 234.14632 728.4552 L 234.14632 754.4715 L 234.14632 780.48773 L 234.14632 780.48773 L 234.14632 780.48773 L 234.14632 806.50397 L 234.14632 806.50397 L 260.16257 806.50397 L 260.16257 832.52026 L 260.16257 832.52026 L 286.17883 832.52026 L 286.17883 832.52026 L 286.17883 832.52026 L 286.17883 858.5365 L 286.17883 858.5365 L 312.1951 858.5365 L 312.1951 884.5528 L 338.21136 884.5528 L 364.2276 884.5528 L 390.24387 910.56903 L 416.26013 936.58527 L 416.26013 936.58527 L 442.2764 936.58527 L 442.2764 936.58527 L 442.2764 936.58527 L 468.29263 962.60156 L 494.3089 988.6178 L 494.3089 988.6178 L 520.32513 988.6178 L 520.32513 1014.63403 L 494.3089 1040.6503 L 494.3089 1040.6503 L 494.3089 1040.6503 L 468.29263 1040.6503 L 442.2764 1040.6503 L 416.26013 1040.6503 L 390.24387 1040.6503 L 364.2276 1014.63403 L 338.21136 1014.63403 L 338.21136 1014.63403 L 312.1951 988.6178 L 312.1951 988.6178 L 286.17883 988.6178 L 286.17883 988.6178 L 286.17883 988.6178 L 286.17883 962.60156 L 286.17883 962.60156 L 260.16257 962.60156 L 260.16257 936.58527 L 260.16257 936.58527 Q 234.14632 936.58527 130.08128 884.5528 L 26.016258 832.52026 L 26.016258 806.50397 L 26.016258 806.50397 L 0.0 806.50397 L 0.0 780.48773 L 0.0 780.48773 L 26.016258 780.48773 L 26.016258 780.48773 L 26.016258 780.48773 L 26.016258 754.4715 Q 26.016258 754.4715 130.08128 676.4227 Q 182.1138 598.3739 104.06503 364.2276 L 26.016258 156.09755 L 78.048775 156.09755 L 104.06503 156.09755 L 104.06503 130.08128 Q 130.08128 130.08128 182.1138 104.06503 Q 260.16257 78.048775 260.16257 52.032516 z M 286.17883 182.1138 Q 390.24387 182.1138 390.24387 208.13007 Q 390.24387 234.14632 442.2764 260.16257 Q 520.32513 260.16257 494.3089 286.17883 Q 468.29263 312.1951 494.3089 312.1951 Q 546.34143 312.1951 598.3739 364.2276 Q 624.3902 416.26013 702.43896 468.29263 Q 754.4715 520.32513 546.34143 494.3089 Q 312.1951 494.3089 234.14632 338.21136 Q 182.1138 182.1138 286.17883 182.1138 z" svg:height="10.406503mm" draw:style-name="style-210" svg:viewBox="0.0 0.0 1222.7642 1040.6503" svg:width="12.227641mm" svg:x="53.853653mm" svg:y="244.55283mm"/>
          <draw:path svg:d="M 1092.6829 26.016258 L 1092.6829 26.016258 L 1092.6829 26.016258 Q 1066.6666 52.032516 936.58527 182.1138 Q 780.48773 338.21136 598.3739 390.24387 L 390.24387 494.3089 L 312.1951 494.3089 L 234.14632 494.3089 L 208.13007 520.32513 L 182.1138 520.32513 L 156.09755 520.32513 Q 130.08128 546.34143 78.048775 520.32513 L 9.094947E-13 520.32513 L 9.094947E-13 494.3089 L 9.094947E-13 468.29263 L 9.094947E-13 468.29263 L 26.016258 468.29263 L 26.016258 442.2764 L 26.016258 442.2764 L 26.016258 442.2764 L 26.016258 442.2764 L 26.016258 416.26013 L 26.016258 416.26013 L 52.032516 416.26013 L 52.032516 390.24387 L 52.032516 390.24387 L 78.048775 390.24387 L 78.048775 390.24387 L 78.048775 390.24387 L 78.048775 364.2276 L 78.048775 364.2276 L 104.06503 364.2276 L 104.06503 338.21136 L 104.06503 338.21136 L 130.08128 338.21136 L 130.08128 338.21136 L 130.08128 338.21136 L 234.14632 208.13007 Q 364.2276 78.048775 390.24387 78.048775 L 416.26013 78.048775 L 546.34143 52.032516 Q 702.43896 26.016258 702.43896 0.0 L 702.43896 0.0 L 884.5528 0.0 Q 1066.6666 0.0 1092.6829 26.016258 z" svg:height="5.2032514mm" draw:style-name="style-211" svg:viewBox="0.0 0.0 1092.6829 520.32513" svg:width="10.926828mm" svg:x="80.390236mm" svg:y="61.138206mm"/>
          <draw:path svg:d="M 130.08128 9.094947E-13 L 130.08128 9.094947E-13 L 182.1138 26.016258 Q 234.14632 52.032516 260.16257 130.08128 Q 260.16257 182.1138 234.14632 182.1138 L 208.13007 182.1138 L 182.1138 182.1138 L 156.09755 182.1138 L 130.08128 182.1138 Q 130.08128 182.1138 78.048775 130.08128 L 26.016258 104.06503 L 26.016258 78.048775 Q 26.016258 78.048775 0.0 52.032516 L 0.0 26.016258 L 52.032516 26.016258 Q 104.06503 26.016258 130.08128 9.094947E-13 z" svg:height="1.821138mm" draw:style-name="style-212" svg:viewBox="0.0 0.0 260.16257 182.1138" svg:width="2.6016257mm" svg:x="168.84552mm" svg:y="41.36585mm"/>
          <draw:path svg:d="M 338.21136 0.0 L 338.21136 0.0 L 416.26013 52.032516 Q 468.29263 104.06503 468.29263 130.08128 L 468.29263 156.09755 L 468.29263 156.09755 L 442.2764 156.09755 L 416.26013 156.09755 Q 416.26013 156.09755 416.26013 130.08128 L 416.26013 130.08128 L 416.26013 130.08128 Q 390.24387 156.09755 260.16257 156.09755 L 156.09755 156.09755 L 130.08128 182.1138 L 104.06503 182.1138 L 104.06503 208.13007 L 104.06503 260.16257 L 78.048775 260.16257 L 78.048775 260.16257 L 78.048775 286.17883 L 104.06503 286.17883 L 104.06503 312.1951 L 104.06503 338.21136 L 130.08128 338.21136 L 156.09755 364.2276 L 208.13007 364.2276 Q 234.14632 364.2276 234.14632 390.24387 L 234.14632 390.24387 L 156.09755 390.24387 L 78.048775 390.24387 L 78.048775 390.24387 Q 52.032516 390.24387 26.016258 286.17883 L 0.0 182.1138 L 0.0 130.08128 L 0.0 78.048775 L 0.0 78.048775 L 0.0 52.032516 L 130.08128 52.032516 L 260.16257 52.032516 L 286.17883 78.048775 L 312.1951 78.048775 L 312.1951 52.032516 L 312.1951 26.016258 L 312.1951 26.016258 Q 312.1951 26.016258 338.21136 0.0 z" svg:height="3.9024386mm" draw:style-name="style-213" svg:viewBox="0.0 0.0 468.29263 390.24387" svg:width="4.682926mm" svg:x="165.98372mm" svg:y="100.94308mm"/>
          <draw:path svg:d="M 676.4227 26.016258 L 702.43896 26.016258 L 728.4552 156.09755 Q 780.48773 260.16257 780.48773 312.1951 L 780.48773 338.21136 L 780.48773 338.21136 Q 780.48773 364.2276 780.48773 364.2276 L 806.50397 364.2276 L 806.50397 416.26013 Q 832.52026 442.2764 806.50397 468.29263 Q 780.48773 520.32513 728.4552 572.35767 L 650.40643 624.3902 L 624.3902 650.40643 L 598.3739 676.4227 L 572.35767 676.4227 L 546.34143 676.4227 L 520.32513 702.43896 L 494.3089 702.43896 L 468.29263 702.43896 Q 468.29263 728.4552 286.17883 806.50397 Q 104.06503 884.5528 104.06503 806.50397 Q 104.06503 728.4552 156.09755 676.4227 L 208.13007 624.3902 L 208.13007 624.3902 Q 208.13007 624.3902 234.14632 624.3902 L 234.14632 598.3739 L 364.2276 546.34143 Q 520.32513 520.32513 598.3739 494.3089 Q 676.4227 468.29263 676.4227 416.26013 Q 650.40643 364.2276 572.35767 390.24387 Q 520.32513 416.26013 468.29263 442.2764 Q 390.24387 468.29263 364.2276 494.3089 L 338.21136 520.32513 L 312.1951 520.32513 L 286.17883 520.32513 L 234.14632 546.34143 L 182.1138 546.34143 L 156.09755 546.34143 L 130.08128 546.34143 L 78.048775 546.34143 Q 26.016258 520.32513 0.0 520.32513 L 0.0 494.3089 L 0.0 494.3089 Q 0.0 494.3089 26.016258 494.3089 L 26.016258 468.29263 L 26.016258 468.29263 L 52.032516 468.29263 L 52.032516 468.29263 L 52.032516 468.29263 L 52.032516 442.2764 L 52.032516 442.2764 L 78.048775 442.2764 L 78.048775 416.26013 L 78.048775 416.26013 L 104.06503 416.26013 L 104.06503 416.26013 L 104.06503 416.26013 L 130.08128 390.24387 L 156.09755 364.2276 L 182.1138 364.2276 L 208.13007 364.2276 L 208.13007 364.2276 Q 208.13007 364.2276 234.14632 364.2276 L 234.14632 338.21136 L 312.1951 312.1951 Q 416.26013 312.1951 494.3089 286.17883 L 572.35767 260.16257 L 572.35767 260.16257 L 572.35767 260.16257 L 598.3739 260.16257 L 598.3739 260.16257 L 598.3739 234.14632 L 624.3902 234.14632 L 624.3902 208.13007 L 624.3902 156.09755 L 598.3739 156.09755 L 598.3739 156.09755 L 520.32513 130.08128 L 468.29263 130.08128 L 468.29263 156.09755 L 468.29263 208.13007 L 442.2764 208.13007 L 442.2764 208.13007 L 416.26013 234.14632 Q 364.2276 260.16257 260.16257 260.16257 L 182.1138 312.1951 L 182.1138 312.1951 L 182.1138 312.1951 L 130.08128 312.1951 L 78.048775 312.1951 L 52.032516 286.17883 L 26.016258 260.16257 L 26.016258 260.16257 L 0.0 260.16257 L 0.0 260.16257 L 0.0 260.16257 L 0.0 234.14632 L 0.0 234.14632 L 0.0 208.13007 L 0.0 156.09755 L 0.0 156.09755 L 0.0 156.09755 L 52.032516 130.08128 L 104.06503 104.06503 L 338.21136 52.032516 Q 572.35767 0.0 624.3902 0.0 Q 676.4227 0.0 676.4227 26.016258 z" svg:height="8.06504mm" draw:style-name="style-214" svg:viewBox="0.0 0.0 806.50397 806.50397" svg:width="8.06504mm" svg:x="133.20325mm" svg:y="48.910564mm"/>
          <draw:path svg:d="M 52.032516 78.048775 L 52.032516 0.0 L 104.06503 0.0 Q 156.09755 26.016258 182.1138 104.06503 Q 182.1138 156.09755 260.16257 156.09755 L 364.2276 156.09755 L 364.2276 156.09755 Q 364.2276 156.09755 182.1138 182.1138 L -1.8189894E-12 182.1138 L -1.8189894E-12 182.1138 Q -1.8189894E-12 156.09755 26.016258 156.09755 Q 52.032516 156.09755 52.032516 78.048775 z" svg:height="1.821138mm" draw:style-name="style-215" svg:viewBox="0.0 0.0 364.2276 182.1138" svg:width="3.642276mm" svg:x="155.0569mm" svg:y="78.5691mm"/>
          <draw:path svg:d="M 546.34143 26.016258 L 546.34143 0.0 L 572.35767 0.0 Q 598.3739 0.0 598.3739 26.016258 L 624.3902 26.016258 L 624.3902 52.032516 Q 650.40643 78.048775 598.3739 208.13007 Q 546.34143 364.2276 338.21136 520.32513 Q 104.06503 676.4227 52.032516 702.43896 L -4.5474735E-13 702.43896 L -4.5474735E-13 676.4227 L 26.016258 650.40643 L 26.016258 650.40643 L 26.016258 624.3902 L 26.016258 624.3902 L 26.016258 624.3902 L 52.032516 624.3902 L 52.032516 624.3902 L 52.032516 598.3739 L 78.048775 598.3739 L 78.048775 598.3739 L 78.048775 572.35767 L 104.06503 572.35767 L 130.08128 572.35767 L 130.08128 546.34143 L 130.08128 546.34143 L 156.09755 546.34143 L 156.09755 520.32513 L 182.1138 520.32513 Q 208.13007 520.32513 286.17883 416.26013 Q 338.21136 312.1951 416.26013 156.09755 L 494.3089 26.016258 L 494.3089 26.016258 Q 494.3089 26.016258 520.32513 26.016258 Q 520.32513 52.032516 546.34143 26.016258 z" svg:height="7.0243897mm" draw:style-name="style-216" svg:viewBox="0.0 0.0 624.3902 702.43896" svg:width="6.2439017mm" svg:x="37.723576mm" svg:y="105.62601mm"/>
          <draw:path svg:d="M 208.13007 26.016258 L 364.2276 -3.6379788E-12 L 364.2276 26.016258 Q 364.2276 52.032516 338.21136 52.032516 L 338.21136 78.048775 L 312.1951 104.06503 Q 260.16257 104.06503 234.14632 130.08128 L 208.13007 156.09755 L 208.13007 156.09755 L 208.13007 156.09755 L 182.1138 156.09755 L 182.1138 156.09755 L 156.09755 182.1138 L 130.08128 182.1138 L 130.08128 182.1138 Q 130.08128 156.09755 104.06503 156.09755 Q 52.032516 156.09755 26.016258 104.06503 L 0.0 52.032516 L 26.016258 52.032516 Q 52.032516 52.032516 208.13007 26.016258 z" svg:height="1.821138mm" draw:style-name="style-217" svg:viewBox="0.0 0.0 364.2276 182.1138" svg:width="3.642276mm" svg:x="29.138208mm" svg:y="270.5691mm"/>
          <draw:path svg:d="M 520.32513 3.6379788E-12 L 546.34143 3.6379788E-12 L 546.34143 3.6379788E-12 L 546.34143 26.016258 L 572.35767 26.016258 L 598.3739 26.016258 L 598.3739 78.048775 L 598.3739 104.06503 L 572.35767 104.06503 L 572.35767 130.08128 L 572.35767 130.08128 L 546.34143 130.08128 L 546.34143 130.08128 L 546.34143 130.08128 L 546.34143 130.08128 L 520.32513 130.08128 L 416.26013 130.08128 Q 312.1951 130.08128 182.1138 156.09755 L 52.032516 182.1138 L 52.032516 182.1138 Q 78.048775 156.09755 26.016258 130.08128 L 0.0 78.048775 L 182.1138 78.048775 Q 364.2276 78.048775 442.2764 52.032516 L 494.3089 26.016258 L 494.3089 26.016258 L 494.3089 26.016258 L 520.32513 26.016258 L 520.32513 26.016258 L 520.32513 3.6379788E-12 z" svg:height="1.821138mm" draw:style-name="style-218" svg:viewBox="0.0 0.0 598.3739 182.1138" svg:width="5.9837394mm" svg:x="110.5691mm" svg:y="293.72354mm"/>
          <draw:path svg:d="M 52.032516 52.032516 L 78.048775 3.6379788E-12 L 104.06503 78.048775 Q 130.08128 156.09755 156.09755 364.2276 Q 156.09755 572.35767 468.29263 598.3739 Q 780.48773 598.3739 858.5365 624.3902 L 910.56903 624.3902 L 884.5528 650.40643 Q 858.5365 676.4227 858.5365 676.4227 Q 858.5365 702.43896 806.50397 702.43896 L 754.4715 702.43896 L 754.4715 728.4552 L 754.4715 728.4552 L 728.4552 754.4715 L 728.4552 754.4715 L 468.29263 754.4715 Q 208.13007 754.4715 130.08128 728.4552 L 52.032516 728.4552 L 52.032516 598.3739 L 52.032516 468.29263 L 52.032516 338.21136 Q 26.016258 208.13007 26.016258 156.09755 L 1.8189894E-12 104.06503 L 26.016258 104.06503 Q 26.016258 78.048775 52.032516 52.032516 z" svg:height="7.544715mm" draw:style-name="style-219" svg:viewBox="0.0 0.0 910.56903 754.4715" svg:width="9.10569mm" svg:x="159.47966mm" svg:y="293.72354mm"/>
          <draw:path svg:d="M 676.4227 0.0 L 728.4552 0.0 L 806.50397 104.06503 Q 884.5528 208.13007 884.5528 312.1951 Q 936.58527 442.2764 936.58527 624.3902 L 936.58527 780.48773 L 962.60156 832.52026 L 962.60156 884.5528 L 962.60156 936.58527 L 962.60156 962.60156 L 962.60156 962.60156 Q 936.58527 962.60156 936.58527 988.6178 L 936.58527 1014.63403 L 936.58527 1014.63403 Q 936.58527 1014.63403 884.5528 702.43896 Q 884.5528 390.24387 832.52026 260.16257 L 780.48773 156.09755 L 728.4552 130.08128 Q 702.43896 130.08128 702.43896 520.32513 Q 702.43896 936.58527 780.48773 936.58527 Q 832.52026 936.58527 832.52026 1092.6829 L 832.52026 1222.7642 L 832.52026 1300.8129 L 832.52026 1352.8455 L 806.50397 1352.8455 Q 806.50397 1352.8455 416.26013 1352.8455 L 26.016258 1352.8455 L 26.016258 1352.8455 L -9.094947E-13 1352.8455 L -9.094947E-13 1352.8455 L -9.094947E-13 1352.8455 L -9.094947E-13 1326.8291 L -9.094947E-13 1326.8291 L 26.016258 1326.8291 L 26.016258 1326.8291 L 364.2276 1326.8291 L 728.4552 1326.8291 L 728.4552 1170.7316 Q 728.4552 1014.63403 676.4227 988.6178 Q 624.3902 988.6178 598.3739 546.34143 L 572.35767 104.06503 L 572.35767 104.06503 Q 572.35767 104.06503 598.3739 52.032516 Q 598.3739 -26.016258 676.4227 0.0 z" svg:height="13.528454mm" draw:style-name="style-220" svg:viewBox="0.0 0.0 962.60156 1352.8455" svg:width="9.626016mm" svg:x="75.44715mm" svg:y="182.1138mm"/>
          <draw:path svg:d="M 416.26013 0.0 L 416.26013 0.0 L 442.2764 26.016258 Q 468.29263 26.016258 494.3089 52.032516 L 520.32513 52.032516 L 494.3089 78.048775 Q 442.2764 130.08128 416.26013 130.08128 L 390.24387 130.08128 L 364.2276 156.09755 Q 338.21136 156.09755 338.21136 182.1138 Q 338.21136 208.13007 442.2764 182.1138 Q 572.35767 130.08128 624.3902 130.08128 Q 676.4227 78.048775 676.4227 130.08128 Q 676.4227 130.08128 572.35767 208.13007 Q 442.2764 286.17883 442.2764 312.1951 Q 442.2764 338.21136 546.34143 286.17883 Q 676.4227 234.14632 702.43896 234.14632 Q 754.4715 234.14632 754.4715 260.16257 Q 780.48773 286.17883 702.43896 312.1951 Q 650.40643 338.21136 624.3902 364.2276 Q 624.3902 390.24387 728.4552 338.21136 Q 858.5365 260.16257 858.5365 234.14632 L 858.5365 208.13007 L 910.56903 234.14632 Q 936.58527 234.14632 962.60156 286.17883 Q 962.60156 338.21136 936.58527 338.21136 Q 910.56903 364.2276 962.60156 390.24387 Q 962.60156 442.2764 988.6178 442.2764 L 988.6178 468.29263 L 962.60156 468.29263 Q 910.56903 442.2764 858.5365 442.2764 L 832.52026 442.2764 L 754.4715 468.29263 Q 702.43896 494.3089 650.40643 546.34143 Q 598.3739 624.3902 598.3739 650.40643 L 598.3739 650.40643 L 598.3739 650.40643 Q 598.3739 650.40643 572.35767 650.40643 L 572.35767 676.4227 L 572.35767 676.4227 Q 546.34143 676.4227 546.34143 702.43896 L 546.34143 702.43896 L 494.3089 754.4715 Q 468.29263 806.50397 442.2764 806.50397 L 442.2764 806.50397 L 416.26013 806.50397 L 390.24387 806.50397 L 338.21136 806.50397 L 286.17883 806.50397 L 286.17883 832.52026 L 286.17883 832.52026 L 260.16257 832.52026 L 260.16257 858.5365 L 234.14632 858.5365 L 234.14632 858.5365 L 234.14632 858.5365 L 234.14632 832.52026 L 234.14632 806.50397 Q 234.14632 754.4715 234.14632 702.43896 L 234.14632 676.4227 L 234.14632 598.3739 Q 234.14632 546.34143 182.1138 494.3089 Q 182.1138 416.26013 78.048775 338.21136 L 0.0 260.16257 L 0.0 260.16257 L 0.0 234.14632 L 26.016258 234.14632 L 52.032516 234.14632 L 52.032516 208.13007 L 78.048775 208.13007 L 78.048775 208.13007 L 78.048775 182.1138 L 78.048775 182.1138 L 78.048775 182.1138 L 104.06503 182.1138 L 104.06503 182.1138 L 104.06503 156.09755 L 130.08128 156.09755 L 130.08128 130.08128 L 130.08128 104.06503 L 156.09755 104.06503 L 156.09755 78.048775 L 208.13007 78.048775 Q 260.16257 78.048775 286.17883 52.032516 L 338.21136 26.016258 L 390.24387 26.016258 L 416.26013 26.016258 L 416.26013 0.0 z" svg:height="8.585365mm" draw:style-name="style-221" svg:viewBox="0.0 0.0 988.6178 858.5365" svg:width="9.886178mm" svg:x="150.1138mm" svg:y="281.23575mm"/>
          <draw:path svg:d="M 754.4715 0.0 L 780.48773 0.0 L 780.48773 26.016258 Q 780.48773 78.048775 806.50397 78.048775 L 806.50397 78.048775 L 806.50397 78.048775 L 806.50397 104.06503 L 806.50397 156.09755 Q 832.52026 208.13007 806.50397 312.1951 Q 780.48773 416.26013 650.40643 468.29263 L 520.32513 546.34143 L 468.29263 546.34143 L 442.2764 546.34143 L 442.2764 572.35767 L 442.2764 572.35767 L 390.24387 572.35767 Q 338.21136 598.3739 312.1951 598.3739 L 312.1951 598.3739 L 260.16257 598.3739 Q 208.13007 598.3739 130.08128 650.40643 Q 52.032516 676.4227 104.06503 572.35767 Q 130.08128 442.2764 260.16257 390.24387 L 364.2276 338.21136 L 416.26013 338.21136 Q 442.2764 338.21136 572.35767 312.1951 Q 676.4227 312.1951 702.43896 260.16257 Q 702.43896 234.14632 624.3902 234.14632 Q 572.35767 234.14632 416.26013 260.16257 L 234.14632 286.17883 L 234.14632 312.1951 L 234.14632 312.1951 L 208.13007 312.1951 L 156.09755 286.17883 L 104.06503 286.17883 L 78.048775 286.17883 L 52.032516 260.16257 L 26.016258 234.14632 L 26.016258 234.14632 L -1.8189894E-12 234.14632 L -1.8189894E-12 234.14632 L -1.8189894E-12 234.14632 L -1.8189894E-12 234.14632 L -1.8189894E-12 234.14632 L -1.8189894E-12 208.13007 L -1.8189894E-12 208.13007 L 26.016258 208.13007 L 26.016258 182.1138 L 26.016258 182.1138 L 52.032516 182.1138 L 52.032516 182.1138 L 52.032516 182.1138 L 52.032516 156.09755 L 52.032516 156.09755 L 78.048775 156.09755 L 78.048775 130.08128 L 104.06503 130.08128 L 130.08128 130.08128 L 208.13007 78.048775 Q 312.1951 78.048775 312.1951 52.032516 L 338.21136 52.032516 L 364.2276 52.032516 Q 416.26013 26.016258 520.32513 26.016258 L 650.40643 26.016258 L 650.40643 26.016258 Q 676.4227 26.016258 676.4227 26.016258 L 676.4227 0.0 L 702.43896 0.0 Q 728.4552 -26.016258 754.4715 0.0 z" svg:height="6.5040646mm" draw:style-name="style-222" svg:viewBox="0.0 0.0 806.50397 650.40643" svg:width="8.06504mm" svg:x="123.31706mm" svg:y="53.853653mm"/>
          <draw:path svg:d="M 156.09755 52.032516 L 156.09755 104.06503 L 156.09755 182.1138 L 156.09755 260.16257 L 104.06503 260.16257 L 78.048775 260.16257 L 52.032516 260.16257 Q 52.032516 260.16257 52.032516 234.14632 Q 52.032516 234.14632 0.0 104.06503 Q -52.032516 -26.016258 52.032516 -3.6379788E-12 Q 130.08128 -3.6379788E-12 156.09755 52.032516 z" svg:height="2.6016257mm" draw:style-name="style-223" svg:viewBox="0.0 0.0 156.09755 260.16257" svg:width="1.5609754mm" svg:x="174.82925mm" svg:y="254.95932mm"/>
          <draw:path svg:d="M 26.016258 26.016258 L 52.032516 3.6379788E-12 L 208.13007 52.032516 Q 364.2276 130.08128 390.24387 130.08128 L 416.26013 130.08128 L 468.29263 156.09755 Q 546.34143 182.1138 546.34143 208.13007 L 520.32513 208.13007 L 520.32513 208.13007 L 520.32513 234.14632 L 416.26013 234.14632 Q 312.1951 234.14632 156.09755 156.09755 L 26.016258 104.06503 L 26.016258 78.048775 Q 52.032516 78.048775 26.016258 78.048775 L 0.0 52.032516 L 0.0 26.016258 Q 0.0 26.016258 26.016258 26.016258 z" svg:height="2.341463mm" draw:style-name="style-224" svg:viewBox="0.0 0.0 546.34143 234.14632" svg:width="5.463414mm" svg:x="66.60162mm" svg:y="285.39835mm"/>
          <draw:path svg:d="M 130.08128 0.0 L 156.09755 26.016258 L 156.09755 234.14632 Q 156.09755 468.29263 156.09755 468.29263 L 182.1138 468.29263 L 182.1138 468.29263 L 182.1138 468.29263 L 182.1138 494.3089 L 182.1138 494.3089 L 208.13007 520.32513 Q 208.13007 546.34143 234.14632 546.34143 Q 260.16257 546.34143 286.17883 442.2764 L 286.17883 338.21136 L 338.21136 338.21136 Q 390.24387 312.1951 416.26013 312.1951 Q 442.2764 286.17883 442.2764 312.1951 Q 442.2764 338.21136 468.29263 338.21136 L 468.29263 338.21136 L 468.29263 364.2276 L 494.3089 390.24387 L 546.34143 572.35767 Q 650.40643 780.48773 650.40643 832.52026 L 650.40643 884.5528 L 598.3739 884.5528 Q 546.34143 884.5528 546.34143 910.56903 Q 546.34143 936.58527 520.32513 936.58527 L 494.3089 936.58527 L 494.3089 910.56903 L 494.3089 884.5528 L 468.29263 884.5528 Q 468.29263 884.5528 416.26013 832.52026 Q 364.2276 832.52026 286.17883 780.48773 Q 182.1138 780.48773 104.06503 676.4227 Q 26.016258 572.35767 26.016258 312.1951 L 0.0 52.032516 L 0.0 26.016258 Q 26.016258 0.0 52.032516 26.016258 Q 104.06503 52.032516 104.06503 26.016258 Q 130.08128 0.0 130.08128 0.0 z M 260.16257 624.3902 L 260.16257 624.3902 L 312.1951 624.3902 Q 364.2276 624.3902 338.21136 624.3902 Q 286.17883 624.3902 286.17883 624.3902 L 286.17883 624.3902 L 260.16257 624.3902 z" svg:height="9.365852mm" draw:style-name="style-225" svg:viewBox="0.0 0.0 650.40643 936.58527" svg:width="6.5040646mm" svg:x="15.349592mm" svg:y="278.37396mm"/>
          <draw:path svg:d="M 572.35767 0.0 L 598.3739 0.0 L 572.35767 156.09755 Q 546.34143 338.21136 520.32513 364.2276 Q 494.3089 416.26013 494.3089 416.26013 L 468.29263 416.26013 L 468.29263 416.26013 Q 442.2764 416.26013 442.2764 416.26013 L 442.2764 442.2764 L 390.24387 494.3089 Q 338.21136 546.34143 312.1951 572.35767 L 312.1951 572.35767 L 286.17883 572.35767 Q 260.16257 572.35767 260.16257 598.3739 L 260.16257 598.3739 L 234.14632 624.3902 Q 182.1138 650.40643 182.1138 650.40643 L 182.1138 676.4227 L 156.09755 676.4227 L 130.08128 676.4227 L 130.08128 702.43896 L 130.08128 702.43896 L 130.08128 702.43896 L 130.08128 702.43896 L 104.06503 702.43896 L 104.06503 728.4552 L 104.06503 728.4552 L 78.048775 728.4552 L 78.048775 728.4552 L 78.048775 728.4552 L 52.032516 754.4715 L 26.016258 780.48773 L 26.016258 780.48773 L 26.016258 780.48773 L 4.5474735E-13 728.4552 L 4.5474735E-13 650.40643 L 4.5474735E-13 572.35767 L 26.016258 494.3089 L 26.016258 494.3089 Q 26.016258 468.29263 78.048775 442.2764 Q 130.08128 390.24387 130.08128 364.2276 L 130.08128 338.21136 L 130.08128 338.21136 Q 156.09755 312.1951 208.13007 286.17883 L 260.16257 234.14632 L 286.17883 234.14632 Q 312.1951 208.13007 390.24387 130.08128 L 494.3089 26.016258 L 520.32513 26.016258 Q 546.34143 0.0 572.35767 0.0 z" svg:height="7.8048773mm" draw:style-name="style-226" svg:viewBox="0.0 0.0 598.3739 780.48773" svg:width="5.9837394mm" svg:x="30.959347mm" svg:y="133.72357mm"/>
          <draw:path svg:d="M 26.016258 26.016258 L 26.016258 0.0 L 52.032516 26.016258 Q 52.032516 26.016258 78.048775 26.016258 L 78.048775 26.016258 L 78.048775 52.032516 L 104.06503 52.032516 L 104.06503 52.032516 L 104.06503 78.048775 L 104.06503 78.048775 L 104.06503 78.048775 L 130.08128 78.048775 L 130.08128 78.048775 L 338.21136 208.13007 Q 572.35767 338.21136 650.40643 494.3089 Q 728.4552 650.40643 728.4552 650.40643 Q 754.4715 650.40643 754.4715 650.40643 L 754.4715 650.40643 L 780.48773 702.43896 Q 780.48773 728.4552 806.50397 754.4715 L 806.50397 754.4715 L 806.50397 754.4715 L 780.48773 754.4715 L 780.48773 780.48773 L 780.48773 806.50397 L 806.50397 858.5365 L 832.52026 884.5528 L 832.52026 884.5528 L 832.52026 910.56903 L 832.52026 910.56903 L 832.52026 910.56903 L 858.5365 910.56903 L 858.5365 910.56903 L 858.5365 936.58527 L 884.5528 936.58527 L 884.5528 962.60156 L 884.5528 988.6178 L 832.52026 988.6178 L 806.50397 962.60156 L 780.48773 962.60156 L 754.4715 962.60156 L 728.4552 936.58527 L 702.43896 936.58527 L 676.4227 936.58527 L 650.40643 910.56903 L 624.3902 910.56903 L 598.3739 910.56903 L 572.35767 884.5528 Q 520.32513 858.5365 468.29263 832.52026 Q 390.24387 806.50397 234.14632 598.3739 Q 78.048775 390.24387 52.032516 234.14632 L 0.0 78.048775 L 0.0 78.048775 L 0.0 52.032516 L 0.0 52.032516 Q 0.0 52.032516 26.016258 26.016258 z" svg:height="9.886178mm" draw:style-name="style-227" svg:viewBox="0.0 0.0 884.5528 988.6178" svg:width="8.845528mm" svg:x="42.666664mm" svg:y="227.12193mm"/>
          <draw:path svg:d="M 52.032516 182.1138 L 26.016258 182.1138 L 26.016258 156.09755 Q 0.0 130.08128 0.0 130.08128 L 0.0 130.08128 L 0.0 130.08128 L 0.0 130.08128 L 104.06503 78.048775 Q 208.13007 26.016258 208.13007 0.0 Q 208.13007 -26.016258 260.16257 0.0 Q 312.1951 26.016258 312.1951 78.048775 Q 286.17883 130.08128 182.1138 130.08128 Q 104.06503 156.09755 78.048775 156.09755 Q 78.048775 182.1138 52.032516 182.1138 z" svg:height="1.821138mm" draw:style-name="style-228" svg:viewBox="0.0 0.0 312.1951 182.1138" svg:width="3.1219509mm" svg:x="144.65039mm" svg:y="49.69105mm"/>
          <draw:path svg:d="M 988.6178 0.0 L 1040.6503 52.032516 L 1040.6503 78.048775 Q 1066.6666 104.06503 1300.8129 130.08128 Q 1560.9755 156.09755 1613.0079 182.1138 L 1691.0568 208.13007 L 1717.073 208.13007 L 1769.1056 208.13007 L 1769.1056 208.13007 Q 1769.1056 208.13007 1769.1056 234.14632 L 1795.1218 234.14632 L 1899.1868 260.16257 Q 2003.2518 312.1951 2081.3005 234.14632 Q 2133.3333 156.09755 2159.3494 156.09755 L 2185.3657 156.09755 L 2185.3657 182.1138 Q 2185.3657 208.13007 2159.3494 208.13007 Q 2133.3333 234.14632 2133.3333 312.1951 Q 2133.3333 364.2276 2185.3657 416.26013 Q 2237.3982 442.2764 2237.3982 468.29263 Q 2237.3982 468.29263 2289.4307 494.3089 Q 2341.4631 494.3089 2341.4631 468.29263 Q 2341.4631 442.2764 2419.512 468.29263 Q 2497.5608 520.32513 2523.577 572.35767 Q 2549.5933 624.3902 2523.577 624.3902 Q 2497.5608 624.3902 2497.5608 650.40643 L 2497.5608 650.40643 L 2497.5608 650.40643 Q 2497.5608 676.4227 2497.5608 676.4227 L 2497.5608 676.4227 L 2471.5444 676.4227 L 2471.5444 676.4227 L 2471.5444 702.43896 L 2445.5283 702.43896 L 2445.5283 702.43896 L 2445.5283 728.4552 L 2445.5283 728.4552 L 2445.5283 728.4552 L 2419.512 728.4552 L 2419.512 728.4552 L 2419.512 754.4715 L 2393.4956 754.4715 L 2393.4956 780.48773 L 2393.4956 780.48773 L 2315.447 884.5528 Q 2237.3982 962.60156 2237.3982 962.60156 L 2237.3982 988.6178 L 2237.3982 988.6178 L 2237.3982 988.6178 L 2211.3818 988.6178 L 2211.3818 988.6178 L 2211.3818 1014.63403 L 2237.3982 1014.63403 L 2263.4146 1040.6503 Q 2289.4307 1092.6829 2289.4307 1144.7153 Q 2289.4307 1196.7478 2341.4631 1248.7804 Q 2393.4956 1274.7966 2393.4956 1326.8291 Q 2393.4956 1352.8455 2445.5283 1404.8779 Q 2497.5608 1430.8942 2523.577 1456.9104 L 2523.577 1456.9104 L 2523.577 1456.9104 L 2497.5608 1456.9104 L 2497.5608 1482.9266 L 2497.5608 1508.943 L 2523.577 1534.9592 Q 2549.5933 1560.9755 2549.5933 1560.9755 L 2549.5933 1560.9755 L 2523.577 1560.9755 L 2523.577 1560.9755 L 2523.577 1586.9917 L 2549.5933 1586.9917 L 2549.5933 1586.9917 L 2549.5933 1613.0079 L 2549.5933 1613.0079 L 2549.5933 1613.0079 L 2575.6096 1613.0079 L 2575.6096 1613.0079 L 2549.5933 1639.0243 L 2523.577 1639.0243 L 2523.577 1665.0405 L 2523.577 1717.073 L 2601.6257 1717.073 Q 2705.691 1717.073 2861.7883 1743.0892 L 2991.8696 1743.0892 L 2991.8696 1769.1056 L 2965.8533 1795.1218 L 2965.8533 1795.1218 L 2965.8533 1821.1381 L 2939.8372 1821.1381 L 2913.8208 1821.1381 L 2913.8208 1847.1543 L 2913.8208 1847.1543 L 2887.8047 1847.1543 L 2887.8047 1873.1705 L 2887.8047 1873.1705 L 2861.7883 1873.1705 L 2835.7722 1925.2031 Q 2809.7559 1977.2356 2809.7559 1977.2356 L 2809.7559 1977.2356 L 2783.7395 2003.2518 L 2757.7234 2029.2681 L 2757.7234 2055.2844 L 2757.7234 2081.3005 L 2757.7234 2081.3005 Q 2731.707 2081.3005 2731.707 2107.317 L 2705.691 2107.317 L 2705.691 2107.317 L 2705.691 2133.3333 L 2705.691 2133.3333 L 2705.691 2133.3333 L 2679.6746 2133.3333 L 2679.6746 2159.3494 L 2627.642 2237.3982 Q 2549.5933 2315.447 2549.5933 2341.4631 L 2549.5933 2393.4956 L 2523.577 2419.512 Q 2497.5608 2445.5283 2497.5608 2497.5608 L 2497.5608 2523.577 L 2393.4956 2523.577 L 2315.447 2523.577 L 2263.4146 2523.577 Q 2211.3818 2549.5933 2159.3494 2549.5933 Q 2107.317 2549.5933 2107.317 2497.5608 Q 2081.3005 2471.5444 2055.2844 2471.5444 L 2003.2518 2471.5444 L 2003.2518 2471.5444 Q 1977.2356 2471.5444 1977.2356 2445.5283 L 1951.2194 2419.512 L 1951.2194 2393.4956 Q 1951.2194 2341.4631 1899.1868 2341.4631 L 1847.1543 2341.4631 L 1821.1381 2367.4795 Q 1769.1056 2393.4956 1586.9917 2445.5283 L 1404.8779 2523.577 L 1378.8617 2523.577 L 1352.8455 2549.5933 L 1352.8455 2549.5933 L 1352.8455 2549.5933 L 1326.8291 2549.5933 L 1326.8291 2549.5933 L 1300.8129 2601.6257 Q 1274.7966 2601.6257 1248.7804 2627.642 L 1248.7804 2627.642 L 1144.7153 2679.6746 Q 1066.6666 2757.7234 1040.6503 2757.7234 L 1040.6503 2757.7234 L 1014.63403 2757.7234 Q 988.6178 2757.7234 988.6178 2731.707 Q 988.6178 2731.707 988.6178 2705.691 Q 988.6178 2679.6746 988.6178 2679.6746 L 962.60156 2653.6582 L 962.60156 2679.6746 L 936.58527 2679.6746 L 936.58527 2679.6746 L 936.58527 2705.691 L 936.58527 2705.691 L 936.58527 2705.691 L 910.56903 2705.691 L 910.56903 2705.691 L 858.5365 2861.7883 Q 832.52026 2991.8696 806.50397 3069.9185 Q 780.48773 3147.9673 780.48773 3278.0486 L 780.48773 3434.146 L 780.48773 3486.1785 L 780.48773 3512.1948 L 780.48773 3512.1948 L 780.48773 3538.2112 L 780.48773 3538.2112 L 780.48773 3538.2112 L 754.4715 3538.2112 L 754.4715 3564.2273 L 702.43896 3564.2273 L 650.40643 3564.2273 L 650.40643 3512.1948 Q 650.40643 3460.1624 494.3089 3434.146 Q 338.21136 3382.1135 312.1951 3356.0972 Q 312.1951 3330.081 260.16257 3304.0647 Q 260.16257 3278.0486 260.16257 3252.0322 Q 260.16257 3226.0159 260.16257 3226.0159 Q 234.14632 3199.9998 208.13007 3173.9834 Q 208.13007 3121.951 156.09755 3121.951 L 78.048775 3121.951 L 78.048775 3095.9346 Q 104.06503 3069.9185 156.09755 2913.8208 Q 260.16257 2757.7234 260.16257 2497.5608 Q 260.16257 2237.3982 182.1138 1977.2356 L 78.048775 1717.073 L 78.048775 1717.073 Q 52.032516 1691.0568 52.032516 1691.0568 L 52.032516 1691.0568 L 52.032516 1665.0405 Q 52.032516 1665.0405 26.016258 1665.0405 L 26.016258 1665.0405 L 26.016258 1665.0405 Q -1.8189894E-12 1639.0243 -1.8189894E-12 1639.0243 L -1.8189894E-12 1639.0243 L -1.8189894E-12 1613.0079 Q -1.8189894E-12 1560.9755 52.032516 1534.9592 Q 130.08128 1508.943 156.09755 1430.8942 Q 156.09755 1326.8291 286.17883 1248.7804 L 416.26013 1196.7478 L 442.2764 1196.7478 L 468.29263 1196.7478 L 494.3089 1196.7478 Q 520.32513 1196.7478 546.34143 1144.7153 Q 572.35767 1118.6991 546.34143 1040.6503 L 546.34143 936.58527 L 546.34143 936.58527 Q 520.32513 910.56903 520.32513 910.56903 L 520.32513 910.56903 L 520.32513 884.5528 Q 520.32513 884.5528 494.3089 884.5528 L 494.3089 884.5528 L 494.3089 858.5365 Q 520.32513 832.52026 572.35767 780.48773 Q 624.3902 728.4552 780.48773 650.40643 L 910.56903 572.35767 L 910.56903 572.35767 L 936.58527 572.35767 L 936.58527 572.35767 L 936.58527 572.35767 L 936.58527 546.34143 L 936.58527 546.34143 L 910.56903 520.32513 L 884.5528 494.3089 L 884.5528 494.3089 L 884.5528 468.29263 L 884.5528 468.29263 L 884.5528 468.29263 L 858.5365 442.2764 L 858.5365 416.26013 L 832.52026 416.26013 Q 806.50397 416.26013 728.4552 390.24387 L 624.3902 364.2276 L 624.3902 364.2276 L 624.3902 364.2276 L 598.3739 364.2276 L 598.3739 364.2276 L 598.3739 338.21136 L 572.35767 338.21136 L 572.35767 338.21136 L 572.35767 312.1951 L 598.3739 312.1951 L 624.3902 312.1951 L 676.4227 312.1951 L 754.4715 312.1951 L 754.4715 286.17883 L 780.48773 286.17883 L 780.48773 286.17883 L 780.48773 260.16257 L 806.50397 260.16257 Q 832.52026 260.16257 884.5528 104.06503 Q 936.58527 -52.032516 988.6178 0.0 z" svg:height="35.642273mm" draw:style-name="style-229" svg:viewBox="0.0 0.0 2991.8696 3564.2273" svg:width="29.918697mm" svg:x="146.73169mm" svg:y="245.59348mm"/>
          <draw:path svg:d="M 156.09755 0.0 L 182.1138 0.0 L 182.1138 52.032516 L 182.1138 104.06503 L 208.13007 104.06503 L 260.16257 78.048775 L 468.29263 104.06503 Q 676.4227 130.08128 676.4227 130.08128 L 702.43896 130.08128 L 702.43896 156.09755 Q 702.43896 182.1138 754.4715 260.16257 Q 780.48773 312.1951 806.50397 364.2276 Q 832.52026 416.26013 832.52026 442.2764 L 832.52026 494.3089 L 806.50397 494.3089 L 806.50397 494.3089 L 806.50397 520.32513 L 780.48773 520.32513 L 780.48773 546.34143 L 780.48773 572.35767 L 754.4715 572.35767 L 754.4715 598.3739 L 676.4227 598.3739 L 598.3739 598.3739 L 598.3739 572.35767 L 572.35767 572.35767 L 572.35767 572.35767 Q 572.35767 546.34143 468.29263 494.3089 L 390.24387 442.2764 L 364.2276 416.26013 L 338.21136 390.24387 L 312.1951 390.24387 L 286.17883 390.24387 L 260.16257 364.2276 L 234.14632 338.21136 L 234.14632 338.21136 L 208.13007 338.21136 L 208.13007 338.21136 L 208.13007 338.21136 L 208.13007 338.21136 Q 182.1138 338.21136 156.09755 338.21136 Q 130.08128 338.21136 156.09755 338.21136 L 182.1138 364.2276 L 182.1138 390.24387 L 182.1138 390.24387 L 156.09755 390.24387 L 130.08128 390.24387 L 130.08128 390.24387 L 130.08128 416.26013 L 104.06503 416.26013 L 104.06503 390.24387 L 104.06503 390.24387 L 104.06503 390.24387 L 104.06503 364.2276 L 104.06503 338.21136 L 78.048775 286.17883 Q 52.032516 260.16257 52.032516 260.16257 L 52.032516 286.17883 L 26.016258 286.17883 L 0.0 286.17883 L 0.0 260.16257 L 0.0 234.14632 L 52.032516 234.14632 L 78.048775 234.14632 L 104.06503 104.06503 Q 156.09755 -26.016258 156.09755 0.0 z" svg:height="5.9837394mm" draw:style-name="style-230" svg:viewBox="0.0 0.0 832.52026 598.3739" svg:width="8.325203mm" svg:x="166.50404mm" svg:y="21.593494mm"/>
          <draw:path svg:d="M 546.34143 0.0 L 572.35767 0.0 L 572.35767 26.016258 Q 572.35767 52.032516 546.34143 78.048775 L 546.34143 104.06503 L 624.3902 104.06503 L 702.43896 104.06503 L 780.48773 156.09755 Q 832.52026 208.13007 858.5365 234.14632 L 858.5365 286.17883 L 780.48773 234.14632 Q 676.4227 182.1138 624.3902 234.14632 Q 598.3739 286.17883 572.35767 286.17883 Q 520.32513 286.17883 520.32513 338.21136 L 520.32513 390.24387 L 624.3902 494.3089 Q 676.4227 572.35767 676.4227 754.4715 L 676.4227 910.56903 L 676.4227 910.56903 L 676.4227 910.56903 L 676.4227 910.56903 Q 676.4227 910.56903 650.40643 884.5528 Q 624.3902 884.5528 624.3902 858.5365 L 624.3902 832.52026 L 598.3739 832.52026 L 598.3739 858.5365 L 598.3739 858.5365 L 572.35767 858.5365 L 572.35767 858.5365 L 572.35767 858.5365 L 572.35767 884.5528 L 546.34143 884.5528 L 546.34143 858.5365 L 572.35767 832.52026 L 572.35767 728.4552 L 572.35767 624.3902 L 546.34143 624.3902 L 546.34143 598.3739 L 494.3089 598.3739 Q 442.2764 598.3739 312.1951 598.3739 Q 182.1138 650.40643 104.06503 572.35767 L 52.032516 494.3089 L 52.032516 494.3089 L 52.032516 494.3089 L 26.016258 494.3089 L 26.016258 494.3089 L 26.016258 468.29263 L 0.0 468.29263 L 0.0 442.2764 L 0.0 416.26013 L 0.0 312.1951 L 0.0 208.13007 L 0.0 208.13007 L 0.0 208.13007 L 0.0 234.14632 L 0.0 260.16257 L 26.016258 260.16257 L 26.016258 286.17883 L 26.016258 286.17883 L 52.032516 286.17883 L 52.032516 286.17883 L 52.032516 286.17883 L 52.032516 286.17883 L 78.048775 286.17883 L 78.048775 286.17883 L 104.06503 286.17883 L 104.06503 312.1951 L 104.06503 338.21136 L 130.08128 338.21136 L 130.08128 338.21136 L 130.08128 364.2276 Q 156.09755 390.24387 156.09755 390.24387 L 156.09755 390.24387 L 182.1138 416.26013 L 208.13007 442.2764 L 208.13007 442.2764 L 208.13007 442.2764 L 234.14632 442.2764 L 234.14632 442.2764 L 234.14632 468.29263 L 260.16257 468.29263 L 260.16257 468.29263 L 260.16257 494.3089 L 260.16257 494.3089 L 286.17883 494.3089 L 286.17883 468.29263 L 312.1951 468.29263 L 312.1951 442.2764 L 312.1951 416.26013 L 286.17883 390.24387 L 260.16257 364.2276 L 260.16257 364.2276 Q 260.16257 338.21136 260.16257 312.1951 L 234.14632 286.17883 L 260.16257 286.17883 Q 260.16257 286.17883 286.17883 286.17883 Q 312.1951 286.17883 338.21136 208.13007 Q 364.2276 130.08128 338.21136 130.08128 Q 312.1951 130.08128 312.1951 104.06503 L 312.1951 78.048775 L 338.21136 78.048775 Q 364.2276 78.048775 416.26013 78.048775 Q 468.29263 78.048775 494.3089 52.032516 Q 520.32513 0.0 546.34143 0.0 z" svg:height="9.10569mm" draw:style-name="style-231" svg:viewBox="0.0 0.0 858.5365 910.56903" svg:width="8.585365mm" svg:x="14.0487795mm" svg:y="255.7398mm"/>
          <draw:path svg:d="M 104.06503 0.0 L 104.06503 0.0 L 130.08128 0.0 L 156.09755 0.0 L 156.09755 0.0 L 156.09755 0.0 L 182.1138 0.0 L 182.1138 0.0 L 182.1138 26.016258 L 208.13007 26.016258 L 208.13007 26.016258 L 208.13007 52.032516 L 208.13007 52.032516 L 208.13007 52.032516 L 234.14632 52.032516 L 234.14632 52.032516 L 234.14632 78.048775 L 260.16257 78.048775 L 260.16257 78.048775 L 260.16257 104.06503 L 416.26013 234.14632 Q 572.35767 390.24387 572.35767 416.26013 Q 572.35767 468.29263 624.3902 442.2764 Q 676.4227 416.26013 728.4552 416.26013 Q 780.48773 416.26013 780.48773 468.29263 Q 832.52026 546.34143 832.52026 572.35767 L 832.52026 572.35767 L 832.52026 572.35767 Q 832.52026 572.35767 806.50397 624.3902 L 806.50397 676.4227 L 780.48773 676.4227 Q 754.4715 676.4227 728.4552 624.3902 L 676.4227 572.35767 L 650.40643 572.35767 L 624.3902 572.35767 L 624.3902 572.35767 L 624.3902 572.35767 L 624.3902 624.3902 Q 624.3902 676.4227 624.3902 728.4552 L 624.3902 780.48773 L 650.40643 832.52026 L 650.40643 884.5528 L 650.40643 884.5528 L 624.3902 884.5528 L 624.3902 884.5528 L 624.3902 884.5528 L 624.3902 910.56903 L 598.3739 910.56903 L 598.3739 884.5528 L 572.35767 884.5528 L 572.35767 884.5528 L 572.35767 884.5528 L 572.35767 858.5365 L 572.35767 858.5365 L 546.34143 780.48773 Q 520.32513 676.4227 364.2276 468.29263 L 208.13007 260.16257 L 208.13007 260.16257 L 208.13007 260.16257 L 208.13007 234.14632 L 208.13007 234.14632 L 182.1138 234.14632 L 182.1138 208.13007 L 182.1138 208.13007 L 156.09755 208.13007 L 156.09755 208.13007 L 156.09755 208.13007 L 130.08128 182.1138 L 104.06503 182.1138 L 104.06503 286.17883 L 104.06503 390.24387 L 104.06503 390.24387 L 78.048775 364.2276 L 52.032516 364.2276 L 0.0 364.2276 L 0.0 338.21136 L 0.0 338.21136 L 0.0 338.21136 L 26.016258 312.1951 L 26.016258 312.1951 L 52.032516 312.1951 L 52.032516 208.13007 Q 52.032516 104.06503 78.048775 52.032516 L 104.06503 0.0 L 104.06503 0.0 z" svg:height="9.10569mm" draw:style-name="style-232" svg:viewBox="0.0 0.0 832.52026 910.56903" svg:width="8.325203mm" svg:x="47.34959mm" svg:y="221.1382mm"/>
          <draw:path svg:d="M 26.016258 520.32513 L 4.5474735E-13 468.29263 L 4.5474735E-13 312.1951 Q 4.5474735E-13 156.09755 78.048775 9.094947E-13 Q 156.09755 -182.1138 208.13007 52.032516 Q 260.16257 312.1951 260.16257 442.2764 Q 208.13007 572.35767 208.13007 598.3739 Q 182.1138 624.3902 104.06503 598.3739 Q 52.032516 572.35767 26.016258 520.32513 z" svg:height="5.9837394mm" draw:style-name="style-233" svg:viewBox="0.0 0.0 260.16257 598.3739" svg:width="2.6016257mm" svg:x="32.780483mm" svg:y="59.837395mm"/>
          <draw:path svg:d="M 0.0 26.016258 L 0.0 0.0 L 26.016258 26.016258 Q 52.032516 78.048775 52.032516 78.048775 L 52.032516 78.048775 L 78.048775 78.048775 Q 104.06503 104.06503 104.06503 104.06503 L 104.06503 130.08128 L 156.09755 104.06503 Q 208.13007 78.048775 312.1951 78.048775 Q 364.2276 78.048775 390.24387 52.032516 Q 416.26013 26.016258 442.2764 26.016258 Q 468.29263 26.016258 494.3089 26.016258 L 494.3089 52.032516 L 494.3089 78.048775 L 494.3089 78.048775 L 442.2764 104.06503 Q 416.26013 130.08128 390.24387 156.09755 Q 390.24387 182.1138 312.1951 208.13007 Q 260.16257 234.14632 234.14632 286.17883 Q 208.13007 364.2276 182.1138 364.2276 Q 156.09755 390.24387 130.08128 390.24387 L 104.06503 390.24387 L 104.06503 364.2276 Q 104.06503 338.21136 130.08128 338.21136 Q 156.09755 312.1951 156.09755 286.17883 L 156.09755 260.16257 L 130.08128 260.16257 L 130.08128 286.17883 L 104.06503 286.17883 L 78.048775 286.17883 L 78.048775 208.13007 Q 52.032516 130.08128 26.016258 104.06503 Q -26.016258 78.048775 0.0 26.016258 z" svg:height="3.9024386mm" draw:style-name="style-234" svg:viewBox="0.0 0.0 494.3089 390.24387" svg:width="4.943089mm" svg:x="180.55283mm" svg:y="282.79672mm"/>
          <draw:path svg:d="M 416.26013 208.13007 L 416.26013 208.13007 L 416.26013 208.13007 Q 416.26013 208.13007 442.2764 208.13007 L 442.2764 234.14632 L 442.2764 260.16257 L 442.2764 260.16257 L 416.26013 260.16257 Q 390.24387 260.16257 390.24387 286.17883 Q 364.2276 286.17883 208.13007 312.1951 L 52.032516 364.2276 L 52.032516 364.2276 Q 52.032516 338.21136 26.016258 338.21136 L 26.016258 338.21136 L 26.016258 312.1951 Q 3.6379788E-12 312.1951 3.6379788E-12 312.1951 L 3.6379788E-12 312.1951 L 3.6379788E-12 312.1951 L 3.6379788E-12 286.17883 L 3.6379788E-12 234.14632 L 3.6379788E-12 182.1138 L 3.6379788E-12 156.09755 Q 3.6379788E-12 130.08128 26.016258 104.06503 L 52.032516 104.06503 L 78.048775 104.06503 Q 104.06503 104.06503 104.06503 52.032516 Q 104.06503 0.0 182.1138 0.0 Q 260.16257 26.016258 260.16257 78.048775 Q 260.16257 130.08128 312.1951 156.09755 Q 390.24387 208.13007 416.26013 208.13007 z" svg:height="3.642276mm" draw:style-name="style-235" svg:viewBox="0.0 0.0 442.2764 364.2276" svg:width="4.422764mm" svg:x="185.75609mm" svg:y="181.07315mm"/>
          <draw:path svg:d="M 286.17883 312.1951 L 286.17883 312.1951 L 312.1951 312.1951 L 338.21136 312.1951 L 338.21136 338.21136 L 364.2276 338.21136 L 364.2276 338.21136 L 364.2276 364.2276 L 572.35767 364.2276 Q 780.48773 416.26013 780.48773 416.26013 L 806.50397 416.26013 L 806.50397 416.26013 Q 806.50397 416.26013 832.52026 442.2764 L 832.52026 442.2764 L 832.52026 468.29263 Q 858.5365 468.29263 910.56903 494.3089 Q 962.60156 494.3089 936.58527 546.34143 Q 910.56903 572.35767 884.5528 598.3739 L 858.5365 598.3739 L 832.52026 598.3739 Q 806.50397 572.35767 754.4715 546.34143 Q 728.4552 520.32513 676.4227 520.32513 L 650.40643 520.32513 L 624.3902 520.32513 Q 572.35767 520.32513 520.32513 494.3089 Q 468.29263 468.29263 312.1951 468.29263 L 156.09755 442.2764 L 130.08128 442.2764 Q 104.06503 416.26013 52.032516 416.26013 L 26.016258 416.26013 L 26.016258 390.24387 L 0.0 390.24387 L 0.0 390.24387 L 0.0 390.24387 L 0.0 364.2276 L 0.0 338.21136 L 26.016258 338.21136 L 26.016258 312.1951 L 26.016258 312.1951 L 52.032516 312.1951 L 52.032516 312.1951 L 52.032516 312.1951 L 52.032516 286.17883 L 52.032516 286.17883 L 78.048775 260.16257 L 104.06503 234.14632 L 104.06503 182.1138 L 104.06503 130.08128 L 104.06503 104.06503 Q 104.06503 52.032516 130.08128 26.016258 L 156.09755 0.0 L 182.1138 0.0 Q 208.13007 -26.016258 182.1138 52.032516 Q 156.09755 156.09755 156.09755 208.13007 Q 156.09755 260.16257 234.14632 286.17883 Q 286.17883 312.1951 286.17883 312.1951 z" svg:height="5.9837394mm" draw:style-name="style-236" svg:viewBox="0.0 0.0 936.58527 598.3739" svg:width="9.365852mm" svg:x="170.66666mm" svg:y="269.52844mm"/>
          <draw:path svg:d="M 0.0 26.016258 L 0.0 0.0 L 52.032516 0.0 Q 104.06503 26.016258 104.06503 52.032516 Q 104.06503 78.048775 208.13007 130.08128 Q 312.1951 156.09755 416.26013 156.09755 Q 520.32513 104.06503 520.32513 104.06503 L 520.32513 104.06503 L 546.34143 104.06503 Q 572.35767 104.06503 572.35767 78.048775 L 572.35767 78.048775 L 572.35767 78.048775 L 598.3739 78.048775 L 624.3902 104.06503 Q 624.3902 104.06503 676.4227 130.08128 L 702.43896 156.09755 L 702.43896 156.09755 L 702.43896 156.09755 L 676.4227 156.09755 L 650.40643 156.09755 L 624.3902 260.16257 Q 598.3739 338.21136 520.32513 338.21136 Q 442.2764 338.21136 442.2764 364.2276 L 442.2764 390.24387 L 390.24387 390.24387 L 338.21136 390.24387 L 338.21136 390.24387 L 338.21136 364.2276 L 312.1951 364.2276 L 286.17883 364.2276 L 286.17883 338.21136 L 260.16257 338.21136 L 260.16257 338.21136 L 260.16257 312.1951 L 260.16257 312.1951 L 260.16257 312.1951 L 234.14632 286.17883 L 208.13007 260.16257 L 208.13007 234.14632 Q 208.13007 208.13007 182.1138 182.1138 L 156.09755 156.09755 L 156.09755 156.09755 L 156.09755 156.09755 L 130.08128 156.09755 Q 130.08128 156.09755 52.032516 104.06503 Q 0.0 52.032516 0.0 26.016258 z M 546.34143 156.09755 Q 572.35767 156.09755 572.35767 156.09755 Q 572.35767 156.09755 572.35767 156.09755 Q 546.34143 156.09755 546.34143 156.09755 z" svg:height="3.9024386mm" draw:style-name="style-237" svg:viewBox="0.0 0.0 702.43896 390.24387" svg:width="7.0243897mm" svg:x="24.455282mm" svg:y="57.235767mm"/>
          <draw:path svg:d="M 494.3089 260.16257 L 494.3089 0.0 L 520.32513 0.0 L 520.32513 0.0 L 494.3089 338.21136 Q 494.3089 702.43896 468.29263 702.43896 Q 442.2764 728.4552 442.2764 728.4552 L 442.2764 754.4715 L 416.26013 754.4715 L 390.24387 754.4715 L 390.24387 780.48773 L 390.24387 780.48773 L 364.2276 780.48773 L 364.2276 806.50397 L 364.2276 806.50397 L 338.21136 806.50397 L 338.21136 806.50397 L 338.21136 806.50397 L 234.14632 806.50397 L 156.09755 806.50397 L 130.08128 806.50397 L 104.06503 806.50397 L 104.06503 780.48773 L 78.048775 780.48773 L 78.048775 780.48773 L 78.048775 754.4715 L 78.048775 754.4715 Q 78.048775 754.4715 52.032516 754.4715 Q 26.016258 728.4552 26.016258 546.34143 L 9.094947E-13 338.21136 L 9.094947E-13 182.1138 L 9.094947E-13 26.016258 L 9.094947E-13 26.016258 Q 26.016258 26.016258 26.016258 130.08128 L 26.016258 208.13007 L 52.032516 260.16257 L 78.048775 312.1951 L 78.048775 286.17883 L 78.048775 260.16257 L 104.06503 260.16257 L 130.08128 260.16257 L 130.08128 416.26013 L 130.08128 572.35767 L 156.09755 598.3739 L 182.1138 650.40643 L 182.1138 650.40643 L 182.1138 650.40643 L 208.13007 676.4227 L 234.14632 702.43896 L 286.17883 702.43896 L 364.2276 702.43896 L 364.2276 676.4227 L 390.24387 676.4227 L 390.24387 676.4227 L 390.24387 650.40643 L 390.24387 650.40643 L 390.24387 650.40643 L 416.26013 650.40643 L 416.26013 650.40643 L 416.26013 624.3902 L 442.2764 624.3902 L 442.2764 598.3739 L 442.2764 572.35767 L 468.29263 546.34143 Q 494.3089 520.32513 494.3089 260.16257 z" svg:height="8.06504mm" draw:style-name="style-238" svg:viewBox="0.0 0.0 520.32513 806.50397" svg:width="5.2032514mm" svg:x="68.42276mm" svg:y="222.43901mm"/>
          <draw:path svg:d="M 234.14632 0.0 L 260.16257 0.0 L 260.16257 0.0 L 260.16257 0.0 L 260.16257 26.016258 L 286.17883 26.016258 L 286.17883 26.016258 L 286.17883 52.032516 L 286.17883 52.032516 L 286.17883 52.032516 L 312.1951 52.032516 L 312.1951 52.032516 L 312.1951 78.048775 L 338.21136 78.048775 L 416.26013 156.09755 Q 520.32513 260.16257 754.4715 338.21136 Q 962.60156 416.26013 962.60156 442.2764 L 962.60156 442.2764 L 962.60156 468.29263 L 962.60156 494.3089 L 962.60156 494.3089 Q 936.58527 468.29263 806.50397 468.29263 Q 702.43896 416.26013 364.2276 416.26013 L 26.016258 416.26013 L 0.0 416.26013 Q -26.016258 416.26013 0.0 364.2276 L 26.016258 338.21136 L 26.016258 338.21136 L 26.016258 312.1951 L 156.09755 312.1951 Q 286.17883 312.1951 338.21136 312.1951 L 416.26013 312.1951 L 416.26013 286.17883 L 442.2764 286.17883 L 442.2764 260.16257 L 442.2764 260.16257 L 416.26013 260.16257 L 416.26013 260.16257 L 416.26013 234.14632 L 390.24387 234.14632 L 390.24387 234.14632 L 390.24387 208.13007 L 390.24387 208.13007 L 390.24387 208.13007 L 364.2276 208.13007 Q 364.2276 208.13007 286.17883 130.08128 L 208.13007 52.032516 L 208.13007 26.016258 Q 208.13007 0.0 234.14632 0.0 z" svg:height="4.943089mm" draw:style-name="style-239" svg:viewBox="0.0 0.0 962.60156 494.3089" svg:width="9.626016mm" svg:x="122.01625mm" svg:y="62.43902mm"/>
          <draw:path svg:d="M 26.016258 26.016258 L 26.016258 0.0 L 1222.7642 0.0 Q 2393.4956 0.0 3147.9673 26.016258 L 3876.4224 26.016258 L 4396.7476 26.016258 L 4943.089 26.016258 L 4891.0566 78.048775 Q 4839.024 104.06503 4865.04 130.08128 Q 4865.04 156.09755 4891.0566 208.13007 Q 4891.0566 234.14632 4839.024 260.16257 Q 4786.991 312.1951 4813.008 312.1951 Q 4839.024 312.1951 4865.04 416.26013 Q 4865.04 520.32513 4891.0566 624.3902 Q 4917.0728 702.43896 4943.089 728.4552 Q 4969.1055 754.4715 4995.1216 806.50397 Q 5021.1377 858.5365 5021.1377 884.5528 L 5021.1377 910.56903 L 5021.1377 910.56903 L 5021.1377 936.58527 L 5021.1377 936.58527 L 5021.1377 936.58527 L 5047.154 936.58527 L 5047.154 936.58527 L 5047.154 962.60156 L 5073.1704 962.60156 L 5073.1704 962.60156 L 5073.1704 988.6178 L 5021.1377 988.6178 L 4995.1216 988.6178 L 4995.1216 1014.63403 L 4995.1216 1014.63403 L 3902.4387 1014.63403 Q 2809.7559 1040.6503 2783.7395 1066.6666 Q 2783.7395 1118.6991 2731.707 1144.7153 Q 2705.691 1144.7153 1847.1543 1170.7316 L 1014.63403 1196.7478 L 676.4227 1196.7478 Q 338.21136 1196.7478 338.21136 1118.6991 Q 338.21136 1040.6503 286.17883 988.6178 Q 260.16257 936.58527 130.08128 858.5365 L 26.016258 806.50397 L 26.016258 780.48773 Q 26.016258 780.48773 26.016258 676.4227 Q 26.016258 572.35767 0.0 546.34143 Q -26.016258 520.32513 0.0 520.32513 Q 26.016258 520.32513 26.016258 468.29263 Q 26.016258 442.2764 26.016258 416.26013 Q 26.016258 390.24387 104.06503 260.16257 Q 156.09755 156.09755 130.08128 156.09755 Q 104.06503 156.09755 78.048775 104.06503 Q 78.048775 78.048775 52.032516 78.048775 Q 26.016258 52.032516 26.016258 26.016258 z" svg:height="11.967479mm" draw:style-name="style-240" svg:viewBox="0.0 0.0 5073.1704 1196.7478" svg:width="50.7317mm" svg:x="57.49593mm" svg:y="5.2032514mm"/>
          <draw:path svg:d="M 234.14632 754.4715 L 234.14632 754.4715 L 130.08128 754.4715 L 26.016258 754.4715 L 26.016258 728.4552 Q -4.5474735E-13 728.4552 -4.5474735E-13 676.4227 L -4.5474735E-13 624.3902 L -4.5474735E-13 624.3902 Q -4.5474735E-13 624.3902 26.016258 676.4227 Q 52.032516 728.4552 130.08128 728.4552 Q 208.13007 728.4552 208.13007 468.29263 L 208.13007 182.1138 L 234.14632 182.1138 Q 260.16257 182.1138 286.17883 104.06503 Q 312.1951 0.0 338.21136 0.0 Q 364.2276 0.0 364.2276 364.2276 Q 338.21136 728.4552 286.17883 728.4552 Q 234.14632 728.4552 234.14632 754.4715 z" svg:height="7.544715mm" draw:style-name="style-241" svg:viewBox="0.0 0.0 364.2276 754.4715" svg:width="3.642276mm" svg:x="33.821136mm" svg:y="99.3821mm"/>
          <draw:path svg:d="M 104.06503 104.06503 L 104.06503 -3.6379788E-12 L 156.09755 26.016258 Q 208.13007 52.032516 208.13007 104.06503 Q 208.13007 156.09755 234.14632 156.09755 L 234.14632 182.1138 L 234.14632 260.16257 Q 208.13007 312.1951 208.13007 416.26013 L 208.13007 494.3089 L 208.13007 520.32513 L 208.13007 572.35767 L 208.13007 572.35767 L 208.13007 572.35767 L 208.13007 598.3739 L 208.13007 598.3739 L 234.14632 598.3739 L 234.14632 624.3902 L 260.16257 624.3902 L 312.1951 624.3902 L 312.1951 624.3902 L 312.1951 624.3902 L 260.16257 650.40643 Q 234.14632 676.4227 234.14632 676.4227 L 234.14632 676.4227 L 234.14632 676.4227 Q 208.13007 676.4227 208.13007 676.4227 L 208.13007 702.43896 L 208.13007 728.4552 Q 208.13007 728.4552 182.1138 780.48773 L 182.1138 806.50397 L 156.09755 780.48773 Q 156.09755 780.48773 130.08128 806.50397 Q 130.08128 832.52026 78.048775 806.50397 Q 52.032516 780.48773 26.016258 806.50397 L 26.016258 832.52026 L 26.016258 832.52026 Q 0.0 832.52026 0.0 806.50397 L 0.0 780.48773 L 0.0 754.4715 L 0.0 728.4552 L 26.016258 728.4552 L 26.016258 728.4552 L 26.016258 702.43896 L 52.032516 702.43896 L 52.032516 702.43896 Q 52.032516 676.4227 78.048775 468.29263 Q 104.06503 234.14632 104.06503 104.06503 z" svg:height="8.325203mm" draw:style-name="style-242" svg:viewBox="0.0 0.0 312.1951 832.52026" svg:width="3.1219509mm" svg:x="15.08943mm" svg:y="270.5691mm"/>
          <draw:path svg:d="M 0.0 26.016258 L 0.0 0.0 L 26.016258 0.0 L 52.032516 0.0 L 78.048775 26.016258 L 104.06503 52.032516 L 104.06503 52.032516 L 130.08128 52.032516 L 130.08128 52.032516 L 130.08128 52.032516 L 130.08128 78.048775 L 156.09755 78.048775 L 156.09755 104.06503 L 156.09755 104.06503 L 156.09755 104.06503 L 156.09755 104.06503 L 182.1138 130.08128 L 182.1138 130.08128 L 182.1138 156.09755 Q 182.1138 182.1138 130.08128 182.1138 L 78.048775 182.1138 L 78.048775 156.09755 Q 78.048775 156.09755 52.032516 156.09755 L 52.032516 156.09755 L 52.032516 156.09755 Q 26.016258 130.08128 26.016258 130.08128 L 26.016258 130.08128 L 26.016258 104.06503 Q 26.016258 104.06503 0.0 104.06503 L 0.0 78.048775 L 0.0 52.032516 L 0.0 26.016258 L 0.0 26.016258 z" svg:height="1.821138mm" draw:style-name="style-243" svg:viewBox="0.0 0.0 182.1138 182.1138" svg:width="1.821138mm" svg:x="180.29266mm" svg:y="167.02437mm"/>
          <draw:path svg:d="M 1040.6503 26.016258 L 1040.6503 26.016258 L 1040.6503 0.0 L 1066.6666 0.0 L 1092.6829 0.0 L 1144.7153 0.0 L 1144.7153 26.016258 L 1144.7153 52.032516 L 1144.7153 130.08128 Q 1170.7316 234.14632 1144.7153 234.14632 Q 1118.6991 234.14632 1118.6991 260.16257 Q 1118.6991 286.17883 1144.7153 286.17883 Q 1170.7316 286.17883 1170.7316 312.1951 Q 1170.7316 338.21136 1196.7478 338.21136 Q 1196.7478 364.2276 1222.7642 416.26013 Q 1248.7804 494.3089 1300.8129 546.34143 Q 1352.8455 598.3739 1378.8617 650.40643 Q 1378.8617 676.4227 1404.8779 676.4227 Q 1430.8942 676.4227 1456.9104 702.43896 Q 1456.9104 702.43896 1821.1381 754.4715 Q 2185.3657 806.50397 2211.3818 858.5365 Q 2237.3982 936.58527 2263.4146 962.60156 Q 2289.4307 962.60156 2289.4307 1014.63403 L 2289.4307 1040.6503 L 2289.4307 1040.6503 L 2289.4307 1066.6666 L 2289.4307 1066.6666 L 2289.4307 1066.6666 L 2315.447 1066.6666 L 2315.447 1066.6666 L 2341.4631 1092.6829 L 2367.4795 1118.6991 L 2367.4795 1118.6991 L 2393.4956 1118.6991 L 2393.4956 1118.6991 L 2393.4956 1118.6991 L 2393.4956 1144.7153 L 2393.4956 1144.7153 L 2419.512 1170.7316 L 2419.512 1170.7316 L 1795.1218 1170.7316 L 1170.7316 1170.7316 L 1014.63403 1170.7316 Q 858.5365 1170.7316 676.4227 1144.7153 Q 468.29263 1118.6991 416.26013 1040.6503 Q 390.24387 962.60156 208.13007 962.60156 L 0.0 962.60156 L 0.0 962.60156 L 0.0 962.60156 L 52.032516 936.58527 L 104.06503 936.58527 L 104.06503 910.56903 L 104.06503 884.5528 L 130.08128 884.5528 L 130.08128 858.5365 L 156.09755 858.5365 Q 208.13007 858.5365 208.13007 806.50397 Q 208.13007 754.4715 312.1951 728.4552 Q 416.26013 702.43896 468.29263 624.3902 Q 494.3089 546.34143 572.35767 520.32513 Q 624.3902 494.3089 650.40643 520.32513 Q 676.4227 520.32513 676.4227 494.3089 Q 650.40643 442.2764 676.4227 442.2764 Q 728.4552 442.2764 728.4552 416.26013 Q 728.4552 390.24387 754.4715 390.24387 Q 780.48773 364.2276 780.48773 338.21136 Q 780.48773 286.17883 832.52026 286.17883 Q 858.5365 286.17883 884.5528 182.1138 Q 910.56903 78.048775 962.60156 78.048775 L 1014.63403 78.048775 L 1014.63403 52.032516 L 1040.6503 26.016258 L 1040.6503 26.016258 z M 1222.7642 546.34143 Q 1222.7642 546.34143 1222.7642 520.32513 Q 1248.7804 520.32513 1248.7804 546.34143 Q 1248.7804 546.34143 1222.7642 546.34143 z" svg:height="11.707316mm" draw:style-name="style-244" svg:viewBox="0.0 0.0 2419.512 1170.7316" svg:width="24.19512mm" svg:x="124.35771mm" svg:y="5.9837394mm"/>
          <draw:path svg:d="M 364.2276 338.21136 L 364.2276 338.21136 L 364.2276 338.21136 Q 364.2276 338.21136 338.21136 338.21136 L 338.21136 364.2276 L 338.21136 364.2276 Q 312.1951 364.2276 312.1951 390.24387 L 312.1951 390.24387 L 260.16257 442.2764 Q 208.13007 468.29263 208.13007 494.3089 L 208.13007 494.3089 L 130.08128 546.34143 Q 52.032516 624.3902 52.032516 650.40643 L 52.032516 650.40643 L 52.032516 650.40643 Q 52.032516 650.40643 26.016258 650.40643 L 26.016258 676.4227 L 26.016258 676.4227 Q 0.0 676.4227 0.0 702.43896 L 0.0 702.43896 L 0.0 702.43896 Q 0.0 702.43896 0.0 546.34143 L 0.0 416.26013 L 0.0 416.26013 Q 0.0 390.24387 52.032516 338.21136 L 104.06503 286.17883 L 104.06503 286.17883 Q 130.08128 286.17883 260.16257 130.08128 L 390.24387 0.0 L 416.26013 0.0 Q 468.29263 0.0 442.2764 130.08128 Q 416.26013 286.17883 390.24387 286.17883 Q 364.2276 312.1951 364.2276 338.21136 z" svg:height="7.0243897mm" draw:style-name="style-245" svg:viewBox="0.0 0.0 442.2764 702.43896" svg:width="4.422764mm" svg:x="31.739834mm" svg:y="176.65039mm"/>
          <draw:path svg:d="M 1586.9917 26.016258 L 1586.9917 9.094947E-13 L 1613.0079 9.094947E-13 Q 1639.0243 26.016258 1717.073 26.016258 L 1769.1056 26.016258 L 1769.1056 52.032516 L 1769.1056 78.048775 L 1795.1218 78.048775 L 1795.1218 78.048775 L 1847.1543 104.06503 Q 1873.1705 130.08128 1925.2031 182.1138 Q 1925.2031 208.13007 1951.2194 286.17883 L 1951.2194 364.2276 L 1821.1381 364.2276 Q 1717.073 390.24387 1665.0405 390.24387 L 1639.0243 416.26013 L 988.6178 416.26013 L 338.21136 416.26013 L 338.21136 390.24387 Q 364.2276 390.24387 182.1138 390.24387 L 0.0 364.2276 L 0.0 312.1951 L 0.0 260.16257 L 26.016258 234.14632 L 52.032516 208.13007 L 52.032516 208.13007 L 52.032516 182.1138 L 52.032516 182.1138 L 52.032516 182.1138 L 78.048775 156.09755 L 78.048775 130.08128 L 104.06503 130.08128 L 130.08128 130.08128 L 156.09755 104.06503 Q 182.1138 78.048775 260.16257 78.048775 L 364.2276 78.048775 L 572.35767 78.048775 L 754.4715 78.048775 L 780.48773 78.048775 L 806.50397 78.048775 L 1170.7316 78.048775 L 1534.9592 78.048775 L 1534.9592 52.032516 L 1534.9592 52.032516 L 1560.9755 52.032516 Q 1586.9917 52.032516 1586.9917 26.016258 z" svg:height="4.1626015mm" draw:style-name="style-246" svg:viewBox="0.0 0.0 1951.2194 416.26013" svg:width="19.512194mm" svg:x="24.455282mm" svg:y="76.22764mm"/>
          <draw:path svg:d="M 338.21136 26.016258 L 338.21136 0.0 L 806.50397 156.09755 Q 1300.8129 286.17883 1326.8291 312.1951 L 1378.8617 312.1951 L 1378.8617 312.1951 Q 1378.8617 338.21136 1274.7966 364.2276 L 1196.7478 390.24387 L 1144.7153 390.24387 Q 1092.6829 390.24387 962.60156 364.2276 L 806.50397 364.2276 L 806.50397 364.2276 Q 780.48773 390.24387 780.48773 390.24387 L 780.48773 390.24387 L 754.4715 416.26013 Q 754.4715 442.2764 754.4715 442.2764 L 754.4715 442.2764 L 754.4715 442.2764 Q 754.4715 442.2764 728.4552 390.24387 Q 728.4552 338.21136 702.43896 338.21136 Q 650.40643 338.21136 624.3902 416.26013 L 598.3739 494.3089 L 598.3739 494.3089 Q 598.3739 468.29263 520.32513 494.3089 L 442.2764 494.3089 L 442.2764 494.3089 Q 416.26013 494.3089 286.17883 416.26013 L 130.08128 338.21136 L 78.048775 338.21136 L 26.016258 338.21136 L 26.016258 312.1951 L 26.016258 312.1951 L 0.0 286.17883 L 0.0 234.14632 L 26.016258 234.14632 L 78.048775 234.14632 L 78.048775 260.16257 L 78.048775 260.16257 L 104.06503 260.16257 L 104.06503 286.17883 L 130.08128 286.17883 L 182.1138 286.17883 L 234.14632 338.21136 Q 312.1951 338.21136 416.26013 338.21136 L 520.32513 338.21136 L 520.32513 338.21136 L 546.34143 338.21136 L 546.34143 338.21136 L 546.34143 338.21136 L 546.34143 312.1951 L 546.34143 312.1951 L 572.35767 312.1951 L 572.35767 286.17883 L 572.35767 286.17883 L 598.3739 286.17883 L 598.3739 260.16257 L 598.3739 234.14632 L 572.35767 234.14632 L 572.35767 234.14632 L 494.3089 208.13007 Q 442.2764 182.1138 364.2276 182.1138 L 286.17883 130.08128 L 234.14632 130.08128 Q 208.13007 130.08128 208.13007 104.06503 L 208.13007 104.06503 L 260.16257 78.048775 Q 338.21136 26.016258 338.21136 26.016258 z" svg:height="4.943089mm" draw:style-name="style-247" svg:viewBox="0.0 0.0 1378.8617 494.3089" svg:width="13.788616mm" svg:x="75.18699mm" svg:y="47.609753mm"/>
          <draw:path svg:d="M 858.5365 130.08128 L 910.56903 0.0 L 910.56903 0.0 Q 910.56903 0.0 910.56903 26.016258 L 910.56903 78.048775 L 910.56903 104.06503 L 910.56903 130.08128 L 936.58527 130.08128 L 936.58527 130.08128 L 962.60156 130.08128 L 988.6178 130.08128 L 988.6178 130.08128 L 1014.63403 130.08128 L 1014.63403 130.08128 L 1014.63403 156.09755 L 910.56903 260.16257 Q 832.52026 390.24387 806.50397 390.24387 Q 780.48773 390.24387 780.48773 442.2764 Q 780.48773 494.3089 832.52026 494.3089 Q 858.5365 520.32513 858.5365 572.35767 L 858.5365 624.3902 L 858.5365 624.3902 L 858.5365 650.40643 L 858.5365 650.40643 L 858.5365 650.40643 L 832.52026 676.4227 L 832.52026 702.43896 L 884.5528 702.43896 L 936.58527 702.43896 L 962.60156 702.43896 L 988.6178 702.43896 L 1014.63403 702.43896 Q 1040.6503 702.43896 1066.6666 676.4227 L 1066.6666 676.4227 L 1066.6666 702.43896 L 1066.6666 702.43896 L 1066.6666 702.43896 Q 1066.6666 702.43896 1040.6503 728.4552 L 1014.63403 728.4552 L 1014.63403 754.4715 L 1014.63403 806.50397 L 1040.6503 806.50397 L 1040.6503 806.50397 L 1040.6503 832.52026 L 1066.6666 832.52026 L 1066.6666 858.5365 L 1066.6666 858.5365 L 1066.6666 858.5365 Q 1040.6503 858.5365 988.6178 858.5365 Q 936.58527 858.5365 936.58527 884.5528 L 936.58527 910.56903 L 910.56903 910.56903 Q 910.56903 910.56903 832.52026 910.56903 Q 754.4715 910.56903 624.3902 936.58527 Q 494.3089 988.6178 494.3089 1014.63403 L 494.3089 1040.6503 L 468.29263 1066.6666 Q 442.2764 1092.6829 416.26013 1118.6991 L 416.26013 1118.6991 L 416.26013 1118.6991 Q 390.24387 1118.6991 390.24387 1118.6991 L 390.24387 1144.7153 L 364.2276 1144.7153 Q 338.21136 1170.7316 338.21136 1170.7316 L 312.1951 1170.7316 L 312.1951 1170.7316 Q 286.17883 1170.7316 286.17883 1170.7316 L 286.17883 1196.7478 L 286.17883 1196.7478 Q 286.17883 1196.7478 260.16257 1222.7642 L 260.16257 1222.7642 L 208.13007 1274.7966 Q 156.09755 1326.8291 156.09755 1326.8291 L 130.08128 1326.8291 L 130.08128 1326.8291 L 130.08128 1326.8291 L 130.08128 1352.8455 L 130.08128 1352.8455 L 104.06503 1352.8455 L 104.06503 1378.8617 L 104.06503 1378.8617 L 78.048775 1378.8617 L 78.048775 1378.8617 L 78.048775 1378.8617 L 78.048775 1404.8779 L 78.048775 1404.8779 L 52.032516 1430.8942 L 52.032516 1482.9266 L 26.016258 1482.9266 L 26.016258 1482.9266 L 26.016258 1482.9266 L 26.016258 1456.9104 L 0.0 1378.8617 L 0.0 1326.8291 L 0.0 1326.8291 L 0.0 1300.8129 L 26.016258 1300.8129 L 26.016258 1274.7966 L 26.016258 1274.7966 L 26.016258 1274.7966 L 26.016258 1274.7966 L 52.032516 1274.7966 L 78.048775 1248.7804 Q 130.08128 1222.7642 182.1138 1196.7478 Q 234.14632 1144.7153 312.1951 1118.6991 Q 390.24387 1066.6666 416.26013 936.58527 L 442.2764 806.50397 L 442.2764 780.48773 L 442.2764 780.48773 L 468.29263 780.48773 L 468.29263 754.4715 L 468.29263 754.4715 L 494.3089 754.4715 L 494.3089 754.4715 L 494.3089 754.4715 L 494.3089 728.4552 L 494.3089 728.4552 L 494.3089 702.43896 L 494.3089 676.4227 L 494.3089 676.4227 L 494.3089 650.40643 L 468.29263 650.40643 L 442.2764 650.40643 L 442.2764 624.3902 L 442.2764 624.3902 L 416.26013 598.3739 L 416.26013 572.35767 L 364.2276 572.35767 Q 312.1951 598.3739 260.16257 650.40643 L 234.14632 728.4552 L 208.13007 728.4552 L 208.13007 754.4715 L 182.1138 754.4715 L 156.09755 754.4715 L 130.08128 780.48773 L 104.06503 780.48773 L 104.06503 754.4715 L 130.08128 728.4552 L 130.08128 702.43896 L 130.08128 650.40643 L 130.08128 624.3902 L 130.08128 598.3739 L 130.08128 546.34143 L 130.08128 520.32513 L 182.1138 520.32513 L 208.13007 494.3089 L 234.14632 494.3089 L 260.16257 494.3089 L 338.21136 442.2764 Q 416.26013 416.26013 468.29263 494.3089 Q 520.32513 546.34143 546.34143 572.35767 L 572.35767 598.3739 L 572.35767 598.3739 L 598.3739 598.3739 L 598.3739 598.3739 L 598.3739 598.3739 L 624.3902 598.3739 L 650.40643 598.3739 L 650.40643 598.3739 L 650.40643 598.3739 L 676.4227 598.3739 L 676.4227 598.3739 L 676.4227 572.35767 L 702.43896 572.35767 L 702.43896 546.34143 L 702.43896 546.34143 L 676.4227 546.34143 L 676.4227 546.34143 L 650.40643 520.32513 Q 624.3902 494.3089 650.40643 390.24387 Q 650.40643 260.16257 728.4552 234.14632 Q 780.48773 234.14632 858.5365 130.08128 z" svg:height="14.829267mm" draw:style-name="style-248" svg:viewBox="0.0 0.0 1066.6666 1482.9266" svg:width="10.666666mm" svg:x="14.829267mm" svg:y="14.829267mm"/>
          <draw:path svg:d="M 0.0 234.14632 L 0.0 0.0 L 26.016258 0.0 L 52.032516 0.0 L 52.032516 26.016258 L 78.048775 78.048775 L 78.048775 130.08128 Q 78.048775 156.09755 104.06503 182.1138 L 130.08128 234.14632 L 130.08128 234.14632 L 130.08128 234.14632 L 156.09755 364.2276 Q 182.1138 494.3089 208.13007 546.34143 L 208.13007 598.3739 L 208.13007 598.3739 Q 208.13007 598.3739 182.1138 624.3902 L 182.1138 624.3902 L 182.1138 598.3739 L 182.1138 598.3739 L 156.09755 572.35767 L 130.08128 546.34143 L 130.08128 546.34143 L 130.08128 546.34143 L 130.08128 520.32513 L 130.08128 520.32513 L 130.08128 572.35767 L 130.08128 624.3902 L 104.06503 962.60156 Q 104.06503 1326.8291 182.1138 1326.8291 Q 234.14632 1352.8455 234.14632 1586.9917 L 234.14632 1795.1218 L 182.1138 1795.1218 L 130.08128 1795.1218 L 130.08128 1769.1056 L 130.08128 1769.1056 L 130.08128 1743.0892 L 130.08128 1743.0892 L 156.09755 1586.9917 Q 156.09755 1430.8942 78.048775 1430.8942 Q 26.016258 1430.8942 26.016258 936.58527 L 0.0 442.2764 L 0.0 234.14632 z" svg:height="17.951218mm" draw:style-name="style-249" svg:viewBox="0.0 0.0 234.14632 1795.1218" svg:width="2.341463mm" svg:x="45.008125mm" svg:y="177.69104mm"/>
          <draw:path svg:d="M 156.09755 26.016258 L 156.09755 0.0 L 156.09755 26.016258 L 156.09755 52.032516 L 182.1138 52.032516 L 208.13007 52.032516 L 156.09755 156.09755 Q 130.08128 234.14632 52.032516 260.16257 L 0.0 260.16257 L 0.0 208.13007 L 0.0 156.09755 L 0.0 130.08128 Q 0.0 104.06503 52.032516 78.048775 Q 130.08128 52.032516 156.09755 26.016258 z" svg:height="2.6016257mm" draw:style-name="style-250" svg:viewBox="0.0 0.0 208.13007 260.16257" svg:width="2.0813007mm" svg:x="23.934958mm" svg:y="177.17072mm"/>
          <draw:path svg:d="M 286.17883 104.06503 L 52.032516 104.06503 L 52.032516 104.06503 Q 52.032516 104.06503 26.016258 78.048775 Q 0.0 78.048775 0.0 52.032516 L 0.0 26.016258 L 286.17883 3.6379788E-12 Q 546.34143 3.6379788E-12 546.34143 52.032516 Q 546.34143 104.06503 286.17883 104.06503 z" svg:height="1.0406504mm" draw:style-name="style-251" svg:viewBox="0.0 0.0 546.34143 104.06503" svg:width="5.463414mm" svg:x="111.089424mm" svg:y="296.58533mm"/>
          <draw:path svg:d="M 416.26013 0.0 L 416.26013 0.0 L 442.2764 26.016258 L 468.29263 52.032516 L 468.29263 78.048775 L 468.29263 130.08128 L 494.3089 182.1138 L 520.32513 208.13007 L 520.32513 390.24387 Q 520.32513 598.3739 442.2764 728.4552 Q 364.2276 858.5365 338.21136 858.5365 L 312.1951 858.5365 L 312.1951 884.5528 L 312.1951 884.5528 L 286.17883 884.5528 L 286.17883 910.56903 L 286.17883 910.56903 L 260.16257 910.56903 L 260.16257 910.56903 L 260.16257 936.58527 L 260.16257 936.58527 Q 260.16257 936.58527 234.14632 962.60156 L 234.14632 962.60156 L 234.14632 962.60156 Q 208.13007 962.60156 208.13007 962.60156 L 208.13007 988.6178 L 208.13007 988.6178 Q 208.13007 988.6178 156.09755 1014.63403 Q 130.08128 1014.63403 104.06503 858.5365 Q 104.06503 702.43896 52.032516 780.48773 L 0.0 832.52026 L 0.0 806.50397 L 0.0 754.4715 L 0.0 598.3739 Q 0.0 442.2764 0.0 442.2764 L 0.0 416.26013 L 26.016258 390.24387 L 52.032516 338.21136 L 52.032516 312.1951 L 52.032516 286.17883 L 78.048775 286.17883 Q 104.06503 312.1951 130.08128 338.21136 Q 156.09755 390.24387 156.09755 390.24387 L 156.09755 390.24387 L 156.09755 416.26013 L 156.09755 442.2764 L 182.1138 442.2764 L 182.1138 442.2764 L 182.1138 416.26013 L 208.13007 416.26013 L 208.13007 390.24387 L 208.13007 364.2276 L 234.14632 364.2276 L 234.14632 338.21136 L 234.14632 338.21136 L 260.16257 338.21136 L 260.16257 312.1951 Q 260.16257 286.17883 312.1951 208.13007 L 364.2276 130.08128 L 364.2276 104.06503 L 364.2276 78.048775 L 390.24387 52.032516 L 416.26013 26.016258 L 416.26013 26.016258 L 416.26013 26.016258 L 416.26013 0.0 z" svg:height="10.14634mm" draw:style-name="style-252" svg:viewBox="0.0 0.0 520.32513 1014.63403" svg:width="5.2032514mm" svg:x="154.53658mm" svg:y="231.28453mm"/>
          <draw:path svg:d="M 520.32513 52.032516 L 546.34143 52.032516 L 546.34143 52.032516 Q 546.34143 78.048775 572.35767 78.048775 L 572.35767 78.048775 L 572.35767 78.048775 Q 572.35767 78.048775 442.2764 78.048775 Q 312.1951 78.048775 156.09755 78.048775 L -3.6379788E-12 104.06503 L -3.6379788E-12 78.048775 L -3.6379788E-12 78.048775 L -3.6379788E-12 78.048775 Q 26.016258 78.048775 26.016258 52.032516 L 26.016258 52.032516 L 104.06503 26.016258 Q 182.1138 -26.016258 312.1951 0.0 Q 468.29263 26.016258 468.29263 26.016258 Q 494.3089 26.016258 520.32513 52.032516 z" svg:height="1.0406504mm" draw:style-name="style-253" svg:viewBox="0.0 0.0 572.35767 104.06503" svg:width="5.7235765mm" svg:x="176.91055mm" svg:y="263.54468mm"/>
          <draw:path svg:d="M -3.6379788E-12 26.016258 L -3.6379788E-12 0.0 L 260.16257 0.0 L 494.3089 0.0 L 494.3089 78.048775 Q 468.29263 156.09755 416.26013 312.1951 Q 312.1951 442.2764 312.1951 468.29263 L 312.1951 494.3089 L 286.17883 494.3089 L 286.17883 520.32513 L 286.17883 520.32513 L 260.16257 520.32513 L 260.16257 520.32513 L 260.16257 520.32513 L 260.16257 494.3089 L 260.16257 468.29263 L 234.14632 364.2276 Q 208.13007 234.14632 208.13007 182.1138 Q 208.13007 104.06503 130.08128 78.048775 L 52.032516 52.032516 L 52.032516 52.032516 Q 26.016258 52.032516 -3.6379788E-12 26.016258 z" svg:height="5.2032514mm" draw:style-name="style-254" svg:viewBox="0.0 0.0 494.3089 520.32513" svg:width="4.943089mm" svg:x="176.91055mm" svg:y="83.25202mm"/>
          <draw:path svg:d="M 0.0 546.34143 L 0.0 0.0 L 0.0 0.0 L 26.016258 0.0 L 26.016258 26.016258 L 26.016258 52.032516 L 52.032516 52.032516 L 52.032516 78.048775 L 78.048775 78.048775 L 104.06503 78.048775 L 104.06503 884.5528 Q 78.048775 1691.0568 104.06503 1691.0568 L 104.06503 1691.0568 L 78.048775 1691.0568 Q 52.032516 1717.073 52.032516 1743.0892 Q 52.032516 1795.1218 78.048775 1795.1218 Q 130.08128 1795.1218 130.08128 1821.1381 L 130.08128 1821.1381 L 78.048775 1821.1381 L 26.016258 1795.1218 L 26.016258 1795.1218 L 26.016258 1795.1218 L 0.0 1430.8942 L 0.0 1066.6666 L 0.0 546.34143 z" svg:height="18.21138mm" draw:style-name="style-255" svg:viewBox="0.0 0.0 130.08128 1821.1381" svg:width="1.3008128mm" svg:x="119.93495mm" svg:y="174.56909mm"/>
          <draw:path svg:d="M 0.0 26.016258 L 0.0 0.0 L 312.1951 0.0 L 624.3902 0.0 L 598.3739 260.16257 Q 598.3739 546.34143 572.35767 572.35767 Q 546.34143 572.35767 546.34143 572.35767 L 546.34143 572.35767 L 546.34143 572.35767 Q 546.34143 572.35767 520.32513 598.3739 L 494.3089 624.3902 L 494.3089 598.3739 Q 494.3089 572.35767 390.24387 572.35767 L 312.1951 572.35767 L 286.17883 572.35767 L 260.16257 572.35767 L 234.14632 572.35767 Q 234.14632 572.35767 130.08128 546.34143 L 0.0 546.34143 L 0.0 494.3089 Q -26.016258 442.2764 0.0 260.16257 L 0.0 52.032516 L 0.0 26.016258 z" svg:height="6.2439017mm" draw:style-name="style-256" svg:viewBox="0.0 0.0 624.3902 624.3902" svg:width="6.2439017mm" svg:x="175.08942mm" svg:y="94.178856mm"/>
          <draw:path svg:d="M 1144.7153 26.016258 L 1144.7153 26.016258 L 1170.7316 0.0 L 1196.7478 0.0 L 1196.7478 0.0 L 1196.7478 26.016258 L 1196.7478 26.016258 L 1222.7642 26.016258 L 1222.7642 26.016258 L 1222.7642 26.016258 L 1222.7642 52.032516 L 1222.7642 52.032516 L 1248.7804 78.048775 L 1248.7804 78.048775 L 1222.7642 78.048775 Q 1222.7642 78.048775 1118.6991 130.08128 L 1040.6503 182.1138 L 1014.63403 208.13007 L 988.6178 208.13007 L 988.6178 234.14632 L 1014.63403 260.16257 L 1014.63403 260.16257 L 1014.63403 286.17883 L 1144.7153 260.16257 Q 1274.7966 234.14632 1274.7966 234.14632 Q 1274.7966 234.14632 1300.8129 208.13007 L 1326.8291 182.1138 L 1378.8617 182.1138 Q 1404.8779 182.1138 1404.8779 208.13007 Q 1430.8942 234.14632 1274.7966 312.1951 L 1144.7153 390.24387 L 1118.6991 416.26013 Q 1092.6829 468.29263 1222.7642 442.2764 Q 1378.8617 416.26013 1404.8779 390.24387 Q 1456.9104 390.24387 1430.8942 416.26013 Q 1430.8942 442.2764 1326.8291 494.3089 Q 1222.7642 546.34143 1222.7642 624.3902 Q 1196.7478 702.43896 1274.7966 676.4227 Q 1378.8617 650.40643 1404.8779 624.3902 L 1430.8942 624.3902 L 1430.8942 650.40643 Q 1430.8942 650.40643 1300.8129 754.4715 Q 1196.7478 858.5365 1144.7153 858.5365 Q 1092.6829 858.5365 962.60156 962.60156 L 832.52026 1040.6503 L 832.52026 1014.63403 L 832.52026 962.60156 L 884.5528 936.58527 Q 936.58527 910.56903 936.58527 884.5528 L 936.58527 884.5528 L 936.58527 884.5528 Q 962.60156 884.5528 962.60156 858.5365 L 962.60156 858.5365 L 962.60156 858.5365 Q 962.60156 858.5365 962.60156 806.50397 L 962.60156 754.4715 L 962.60156 754.4715 Q 962.60156 754.4715 858.5365 572.35767 Q 754.4715 390.24387 676.4227 390.24387 Q 598.3739 390.24387 442.2764 442.2764 L 312.1951 494.3089 L 286.17883 520.32513 L 234.14632 520.32513 L 234.14632 546.34143 L 234.14632 572.35767 L 182.1138 572.35767 L 130.08128 598.3739 L 130.08128 598.3739 L 130.08128 598.3739 L 130.08128 598.3739 L 104.06503 598.3739 L 104.06503 624.3902 L 104.06503 624.3902 L 104.06503 650.40643 L 78.048775 676.4227 L 78.048775 676.4227 L 78.048775 650.40643 L 78.048775 650.40643 L 78.048775 650.40643 L 52.032516 650.40643 L 52.032516 650.40643 L 52.032516 624.3902 L 52.032516 598.3739 L 26.016258 598.3739 L 0.0 598.3739 L 0.0 572.35767 L 0.0 546.34143 L 0.0 546.34143 L 0.0 546.34143 L 0.0 520.32513 L 26.016258 520.32513 L 26.016258 520.32513 L 26.016258 494.3089 L 78.048775 494.3089 L 104.06503 494.3089 L 104.06503 468.29263 L 130.08128 468.29263 L 442.2764 338.21136 Q 754.4715 208.13007 780.48773 182.1138 Q 832.52026 182.1138 858.5365 156.09755 Q 858.5365 130.08128 988.6178 78.048775 Q 1118.6991 26.016258 1118.6991 26.016258 L 1118.6991 26.016258 L 1118.6991 26.016258 L 1118.6991 26.016258 L 1144.7153 26.016258 z M 910.56903 546.34143 Q 832.52026 312.1951 910.56903 390.24387 Q 962.60156 442.2764 1014.63403 598.3739 Q 1066.6666 754.4715 1040.6503 754.4715 Q 1014.63403 754.4715 910.56903 546.34143 z" svg:height="10.406503mm" draw:style-name="style-257" svg:viewBox="0.0 0.0 1430.8942 1040.6503" svg:width="14.308942mm" svg:x="139.7073mm" svg:y="42.4065mm"/>
          <draw:path svg:d="M 546.34143 26.016258 L 546.34143 0.0 L 572.35767 0.0 L 572.35767 0.0 L 572.35767 0.0 Q 598.3739 0.0 598.3739 442.2764 L 598.3739 910.56903 L 572.35767 910.56903 Q 546.34143 910.56903 286.17883 936.58527 L -3.6379788E-12 936.58527 L -3.6379788E-12 910.56903 Q -26.016258 910.56903 -3.6379788E-12 858.5365 Q -3.6379788E-12 832.52026 52.032516 832.52026 Q 104.06503 858.5365 104.06503 806.50397 Q 104.06503 754.4715 130.08128 754.4715 Q 156.09755 754.4715 156.09755 728.4552 Q 156.09755 702.43896 182.1138 702.43896 Q 208.13007 702.43896 208.13007 650.40643 Q 182.1138 598.3739 234.14632 546.34143 Q 286.17883 468.29263 260.16257 468.29263 Q 234.14632 442.2764 234.14632 416.26013 Q 208.13007 390.24387 234.14632 390.24387 Q 286.17883 390.24387 312.1951 312.1951 Q 338.21136 260.16257 390.24387 208.13007 L 442.2764 156.09755 L 468.29263 104.06503 Q 468.29263 52.032516 494.3089 52.032516 Q 546.34143 52.032516 546.34143 26.016258 z" svg:height="9.365852mm" draw:style-name="style-258" svg:viewBox="0.0 0.0 598.3739 936.58527" svg:width="5.9837394mm" svg:x="198.50404mm" svg:y="302.5691mm"/>
          <draw:path svg:d="M 52.032516 0.0 L 52.032516 0.0 L 130.08128 0.0 Q 208.13007 0.0 234.14632 0.0 L 260.16257 0.0 L 260.16257 26.016258 L 286.17883 52.032516 L 338.21136 156.09755 Q 390.24387 234.14632 338.21136 234.14632 Q 286.17883 260.16257 286.17883 260.16257 L 286.17883 260.16257 L 234.14632 260.16257 L 182.1138 260.16257 L 182.1138 260.16257 L 156.09755 260.16257 L 130.08128 260.16257 Q 130.08128 260.16257 130.08128 234.14632 L 130.08128 234.14632 L 130.08128 208.13007 Q 130.08128 182.1138 78.048775 156.09755 L 26.016258 130.08128 L 26.016258 104.06503 L 26.016258 104.06503 L 26.016258 104.06503 L 0.0 104.06503 L 0.0 78.048775 L 0.0 78.048775 L 0.0 78.048775 Q 26.016258 78.048775 26.016258 52.032516 L 26.016258 0.0 L 52.032516 0.0 z" svg:height="2.6016257mm" draw:style-name="style-259" svg:viewBox="0.0 0.0 338.21136 260.16257" svg:width="3.3821135mm" svg:x="168.84552mm" svg:y="99.90243mm"/>
          <draw:path svg:d="M 650.40643 1586.9917 L 650.40643 1821.1381 L 702.43896 1821.1381 L 754.4715 1821.1381 L 754.4715 1847.1543 L 780.48773 1847.1543 L 832.52026 2055.2844 Q 884.5528 2289.4307 936.58527 2315.447 Q 962.60156 2367.4795 988.6178 2393.4956 L 1014.63403 2419.512 L 1014.63403 2445.5283 L 1014.63403 2471.5444 L 1040.6503 2471.5444 L 1040.6503 2471.5444 L 1040.6503 2471.5444 L 1040.6503 2497.5608 L 1040.6503 2497.5608 L 1066.6666 2497.5608 L 1092.6829 2601.6257 Q 1118.6991 2679.6746 1144.7153 2705.691 L 1170.7316 2731.707 L 1170.7316 2731.707 L 1170.7316 2757.7234 L 1196.7478 2757.7234 L 1222.7642 2757.7234 L 1222.7642 2783.7395 L 1222.7642 2783.7395 L 1248.7804 2809.7559 L 1274.7966 2835.7722 L 1274.7966 2835.7722 L 1274.7966 2861.7883 L 1248.7804 2861.7883 L 1222.7642 2861.7883 L 1196.7478 2861.7883 L 1170.7316 2861.7883 L 1170.7316 2835.7722 Q 1170.7316 2835.7722 1118.6991 2783.7395 L 1092.6829 2757.7234 L 1092.6829 2731.707 L 1066.6666 2731.707 L 1066.6666 2731.707 L 1066.6666 2757.7234 L 1066.6666 2757.7234 L 1066.6666 2757.7234 L 1040.6503 2783.7395 L 1014.63403 2809.7559 L 988.6178 2965.8533 Q 962.60156 3095.9346 936.58527 3173.9834 L 936.58527 3226.0159 L 910.56903 3226.0159 Q 858.5365 3226.0159 806.50397 3173.9834 L 728.4552 3147.9673 L 728.4552 3278.0486 L 702.43896 3382.1135 L 702.43896 3408.13 L 702.43896 3434.146 L 702.43896 3486.1785 Q 702.43896 3538.2112 702.43896 3564.2273 L 702.43896 3590.2437 L 780.48773 3824.39 Q 858.5365 4058.5361 962.60156 4214.634 Q 1118.6991 4344.715 1118.6991 4344.715 L 1118.6991 4370.7314 L 1118.6991 4370.7314 L 1118.6991 4370.7314 L 1144.7153 4370.7314 L 1144.7153 4370.7314 L 1170.7316 4396.7476 L 1196.7478 4422.7637 L 1196.7478 4422.7637 L 1222.7642 4422.7637 L 1222.7642 4422.7637 L 1222.7642 4422.7637 L 1222.7642 4448.7803 L 1222.7642 4448.7803 L 1248.7804 4474.7964 L 1248.7804 4500.8125 L 1248.7804 4708.943 Q 1222.7642 4917.0728 1222.7642 4943.089 Q 1222.7642 4969.1055 1222.7642 5047.154 L 1222.7642 5151.219 L 1222.7642 5177.2354 L 1222.7642 5203.2515 L 1196.7478 5203.2515 L 1196.7478 5203.2515 L 1196.7478 5203.2515 Q 1170.7316 5177.2354 1170.7316 5177.2354 L 1170.7316 5177.2354 L 1170.7316 5151.219 Q 1170.7316 5151.219 1144.7153 5151.219 Q 1144.7153 5151.219 1066.6666 5125.2026 L 1014.63403 5099.1865 L 1014.63403 5125.2026 L 1014.63403 5125.2026 L 962.60156 5255.284 Q 962.60156 5411.382 936.58527 5515.447 L 936.58527 5593.4956 L 910.56903 5593.4956 L 884.5528 5593.4956 L 884.5528 5567.479 Q 858.5365 5567.479 858.5365 5567.479 Q 858.5365 5567.479 754.4715 5541.463 L 650.40643 5541.463 L 650.40643 5619.5117 Q 650.40643 5723.5767 650.40643 5775.6094 Q 650.40643 5827.6416 624.3902 6139.837 Q 598.3739 6452.0317 598.3739 6556.097 L 598.3739 6634.1455 L 572.35767 6634.1455 L 572.35767 6660.162 L 494.3089 6660.162 Q 442.2764 6660.162 312.1951 6634.1455 Q 182.1138 6608.1294 156.09755 6582.1133 Q 130.08128 6556.097 104.06503 6608.1294 L 78.048775 6660.162 L 52.032516 6634.1455 L 26.016258 6608.1294 L 26.016258 6608.1294 L 26.016258 6608.1294 L 26.016258 6634.1455 L 0.0 6634.1455 L 0.0 6243.902 L 0.0 5879.6743 L 0.0 2965.8533 L 0.0 78.048775 L 0.0 78.048775 L 26.016258 78.048775 L 26.016258 52.032516 Q 52.032516 52.032516 78.048775 26.016258 Q 130.08128 26.016258 130.08128 0.0 Q 130.08128 -26.016258 182.1138 0.0 Q 234.14632 0.0 286.17883 104.06503 Q 312.1951 234.14632 390.24387 260.16257 Q 442.2764 286.17883 468.29263 364.2276 Q 494.3089 416.26013 546.34143 416.26013 Q 572.35767 416.26013 572.35767 442.2764 Q 572.35767 468.29263 546.34143 468.29263 Q 494.3089 494.3089 494.3089 520.32513 Q 494.3089 572.35767 520.32513 572.35767 Q 546.34143 598.3739 520.32513 624.3902 Q 494.3089 624.3902 520.32513 650.40643 Q 546.34143 676.4227 572.35767 728.4552 Q 598.3739 780.48773 598.3739 1066.6666 Q 650.40643 1352.8455 650.40643 1586.9917 z" svg:height="66.60162mm" draw:style-name="style-260" svg:viewBox="0.0 0.0 1274.7966 6660.162" svg:width="12.747967mm" svg:x="7.0243897mm" svg:y="110.30893mm"/>
          <draw:path svg:d="M 260.16257 26.016258 L 260.16257 0.0 L 286.17883 26.016258 Q 312.1951 52.032516 312.1951 52.032516 L 338.21136 52.032516 L 338.21136 104.06503 L 312.1951 130.08128 L 312.1951 130.08128 L 312.1951 156.09755 L 286.17883 156.09755 L 260.16257 156.09755 L 260.16257 208.13007 L 260.16257 234.14632 L 364.2276 234.14632 L 442.2764 208.13007 L 572.35767 156.09755 Q 702.43896 104.06503 728.4552 104.06503 L 754.4715 104.06503 L 780.48773 78.048775 L 806.50397 78.048775 L 806.50397 104.06503 L 832.52026 130.08128 L 832.52026 156.09755 Q 832.52026 182.1138 858.5365 260.16257 L 858.5365 338.21136 L 832.52026 338.21136 Q 806.50397 338.21136 806.50397 364.2276 Q 780.48773 390.24387 728.4552 364.2276 Q 676.4227 312.1951 676.4227 338.21136 Q 676.4227 364.2276 572.35767 416.26013 L 520.32513 468.29263 L 520.32513 520.32513 L 520.32513 546.34143 L 520.32513 572.35767 Q 520.32513 572.35767 494.3089 572.35767 L 468.29263 598.3739 L 468.29263 598.3739 L 468.29263 598.3739 L 468.29263 572.35767 L 468.29263 572.35767 L 442.2764 572.35767 L 442.2764 572.35767 L 416.26013 572.35767 L 416.26013 572.35767 L 416.26013 546.34143 L 416.26013 546.34143 L 390.24387 546.34143 L 390.24387 520.32513 L 364.2276 520.32513 Q 312.1951 520.32513 260.16257 494.3089 L 208.13007 468.29263 L 208.13007 416.26013 Q 208.13007 364.2276 208.13007 260.16257 Q 208.13007 182.1138 156.09755 156.09755 L 104.06503 156.09755 L 78.048775 156.09755 L 52.032516 156.09755 L 52.032516 130.08128 L 52.032516 130.08128 L 26.016258 130.08128 L 26.016258 104.06503 L 26.016258 104.06503 L 0.0 104.06503 L 0.0 52.032516 L 0.0 26.016258 L 0.0 26.016258 L 26.016258 26.016258 L 78.048775 26.016258 Q 130.08128 52.032516 156.09755 52.032516 L 182.1138 52.032516 L 208.13007 52.032516 Q 260.16257 52.032516 260.16257 26.016258 z" svg:height="5.9837394mm" draw:style-name="style-261" svg:viewBox="0.0 0.0 858.5365 598.3739" svg:width="8.585365mm" svg:x="182.63412mm" svg:y="60.878044mm"/>
          <draw:path svg:d="M 728.4552 0.0 L 754.4715 0.0 L 754.4715 26.016258 L 728.4552 26.016258 L 728.4552 26.016258 L 728.4552 26.016258 L 832.52026 78.048775 Q 936.58527 78.048775 936.58527 104.06503 Q 962.60156 130.08128 962.60156 130.08128 L 988.6178 130.08128 L 988.6178 130.08128 L 988.6178 130.08128 L 1014.63403 104.06503 L 1040.6503 104.06503 L 1040.6503 130.08128 L 1040.6503 156.09755 L 988.6178 156.09755 Q 962.60156 182.1138 936.58527 234.14632 L 884.5528 312.1951 L 962.60156 338.21136 Q 1040.6503 364.2276 1040.6503 390.24387 L 1040.6503 416.26013 L 1066.6666 442.2764 L 1066.6666 468.29263 L 988.6178 468.29263 Q 936.58527 494.3089 936.58527 494.3089 L 910.56903 494.3089 L 884.5528 494.3089 Q 884.5528 494.3089 884.5528 520.32513 L 884.5528 520.32513 L 728.4552 624.3902 Q 572.35767 702.43896 598.3739 754.4715 Q 624.3902 780.48773 624.3902 832.52026 L 624.3902 884.5528 L 520.32513 884.5528 Q 442.2764 858.5365 338.21136 858.5365 Q 234.14632 858.5365 104.06503 780.48773 L 0.0 728.4552 L 104.06503 728.4552 Q 208.13007 754.4715 260.16257 754.4715 L 286.17883 754.4715 L 312.1951 780.48773 L 364.2276 806.50397 L 416.26013 806.50397 Q 468.29263 806.50397 468.29263 780.48773 Q 468.29263 780.48773 468.29263 754.4715 Q 468.29263 702.43896 416.26013 676.4227 L 364.2276 650.40643 L 208.13007 650.40643 Q 52.032516 650.40643 52.032516 624.3902 L 52.032516 624.3902 L 78.048775 624.3902 Q 104.06503 598.3739 104.06503 598.3739 L 104.06503 598.3739 L 312.1951 598.3739 Q 520.32513 598.3739 676.4227 494.3089 Q 832.52026 442.2764 832.52026 416.26013 L 832.52026 416.26013 L 806.50397 416.26013 L 806.50397 390.24387 L 806.50397 390.24387 L 780.48773 390.24387 L 780.48773 390.24387 L 780.48773 390.24387 L 780.48773 364.2276 L 780.48773 364.2276 L 754.4715 364.2276 L 754.4715 338.21136 L 572.35767 338.21136 L 390.24387 338.21136 L 390.24387 312.1951 L 390.24387 312.1951 L 390.24387 286.17883 L 390.24387 260.16257 L 390.24387 260.16257 L 416.26013 260.16257 L 416.26013 260.16257 L 416.26013 286.17883 L 468.29263 286.17883 L 520.32513 286.17883 L 572.35767 286.17883 L 650.40643 286.17883 L 676.4227 286.17883 L 702.43896 286.17883 L 728.4552 260.16257 L 754.4715 234.14632 L 780.48773 234.14632 L 806.50397 234.14632 L 806.50397 208.13007 L 832.52026 208.13007 L 832.52026 182.1138 L 832.52026 156.09755 L 806.50397 156.09755 L 806.50397 130.08128 L 780.48773 130.08128 L 754.4715 130.08128 L 728.4552 104.06503 L 676.4227 78.048775 L 624.3902 78.048775 Q 572.35767 78.048775 546.34143 104.06503 L 520.32513 130.08128 L 520.32513 130.08128 L 520.32513 130.08128 L 494.3089 130.08128 L 494.3089 130.08128 L 468.29263 130.08128 L 416.26013 130.08128 L 416.26013 130.08128 L 416.26013 130.08128 L 416.26013 130.08128 L 416.26013 130.08128 L 442.2764 130.08128 L 442.2764 130.08128 L 468.29263 104.06503 L 494.3089 78.048775 L 494.3089 78.048775 L 520.32513 78.048775 L 520.32513 52.032516 Q 546.34143 26.016258 572.35767 26.016258 L 598.3739 26.016258 L 624.3902 26.016258 Q 624.3902 26.016258 676.4227 26.016258 Q 702.43896 26.016258 728.4552 0.0 z" svg:height="8.845528mm" draw:style-name="style-262" svg:viewBox="0.0 0.0 1066.6666 884.5528" svg:width="10.666666mm" svg:x="68.68292mm" svg:y="71.02438mm"/>
          <draw:path svg:d="M 182.1138 104.06503 L 130.08128 104.06503 L 130.08128 104.06503 Q 130.08128 104.06503 78.048775 78.048775 L 1.8189894E-12 52.032516 L 78.048775 52.032516 L 156.09755 52.032516 L 312.1951 0.0 Q 468.29263 -52.032516 468.29263 0.0 Q 468.29263 52.032516 338.21136 78.048775 Q 208.13007 104.06503 182.1138 104.06503 z" svg:height="1.0406504mm" draw:style-name="style-263" svg:viewBox="0.0 0.0 468.29263 104.06503" svg:width="4.682926mm" svg:x="122.536575mm" svg:y="295.02435mm"/>
          <draw:path svg:d="M 104.06503 78.048775 L 156.09755 130.08128 L 156.09755 130.08128 L 156.09755 156.09755 L 130.08128 156.09755 Q 130.08128 182.1138 130.08128 182.1138 L 104.06503 182.1138 L 104.06503 182.1138 L 78.048775 182.1138 L 78.048775 182.1138 L 78.048775 208.13007 L 52.032516 208.13007 Q 26.016258 182.1138 26.016258 182.1138 Q 26.016258 182.1138 -2.2737368E-13 78.048775 Q -2.2737368E-13 0.0 26.016258 0.0 Q 52.032516 26.016258 104.06503 78.048775 z" svg:height="2.0813007mm" draw:style-name="style-264" svg:viewBox="0.0 0.0 156.09755 208.13007" svg:width="1.5609754mm" svg:x="17.951218mm" svg:y="268.22763mm"/>
          <draw:path svg:d="M 494.3089 130.08128 L 494.3089 78.048775 L 520.32513 52.032516 Q 546.34143 26.016258 598.3739 130.08128 Q 676.4227 208.13007 676.4227 234.14632 L 676.4227 234.14632 L 676.4227 286.17883 Q 676.4227 312.1951 624.3902 286.17883 Q 572.35767 234.14632 546.34143 234.14632 Q 494.3089 208.13007 494.3089 286.17883 Q 494.3089 364.2276 468.29263 364.2276 Q 416.26013 364.2276 416.26013 390.24387 L 416.26013 416.26013 L 494.3089 442.2764 Q 572.35767 468.29263 650.40643 494.3089 Q 702.43896 494.3089 728.4552 416.26013 Q 728.4552 338.21136 754.4715 338.21136 L 780.48773 338.21136 L 780.48773 338.21136 L 780.48773 364.2276 L 780.48773 442.2764 L 780.48773 520.32513 L 780.48773 546.34143 Q 780.48773 546.34143 754.4715 598.3739 Q 754.4715 650.40643 728.4552 650.40643 L 676.4227 624.3902 L 676.4227 598.3739 Q 676.4227 572.35767 520.32513 546.34143 Q 390.24387 546.34143 390.24387 598.3739 Q 364.2276 624.3902 338.21136 650.40643 L 312.1951 650.40643 L 312.1951 650.40643 L 312.1951 624.3902 L 312.1951 624.3902 Q 312.1951 624.3902 312.1951 546.34143 Q 312.1951 494.3089 312.1951 494.3089 Q 286.17883 494.3089 260.16257 520.32513 L 234.14632 546.34143 L 208.13007 546.34143 L 182.1138 546.34143 L 182.1138 520.32513 L 182.1138 520.32513 L 182.1138 494.3089 L 208.13007 468.29263 L 208.13007 468.29263 L 208.13007 442.2764 L 234.14632 442.2764 L 260.16257 442.2764 L 286.17883 416.26013 L 312.1951 390.24387 L 312.1951 390.24387 L 312.1951 390.24387 L 338.21136 364.2276 L 338.21136 338.21136 L 312.1951 338.21136 Q 286.17883 338.21136 182.1138 234.14632 L 104.06503 156.09755 L 78.048775 156.09755 L 78.048775 130.08128 L 78.048775 130.08128 L 52.032516 130.08128 L 52.032516 130.08128 L 52.032516 130.08128 L 52.032516 104.06503 L 52.032516 104.06503 L 26.016258 104.06503 L 26.016258 78.048775 L 26.016258 78.048775 L 0.0 78.048775 L 0.0 78.048775 L 0.0 78.048775 L 0.0 52.032516 L 0.0 52.032516 L 0.0 52.032516 L 0.0 52.032516 L 26.016258 26.016258 L 26.016258 26.016258 L 52.032516 26.016258 L 78.048775 26.016258 L 104.06503 52.032516 L 130.08128 78.048775 L 130.08128 78.048775 L 156.09755 78.048775 L 156.09755 78.048775 L 156.09755 78.048775 L 156.09755 104.06503 L 156.09755 104.06503 L 234.14632 78.048775 Q 312.1951 78.048775 312.1951 26.016258 Q 312.1951 4.5474735E-13 338.21136 4.5474735E-13 Q 364.2276 4.5474735E-13 390.24387 78.048775 Q 416.26013 182.1138 468.29263 182.1138 Q 494.3089 182.1138 494.3089 130.08128 z" svg:height="6.5040646mm" draw:style-name="style-265" svg:viewBox="0.0 0.0 780.48773 650.40643" svg:width="7.8048773mm" svg:x="44.747963mm" svg:y="28.878046mm"/>
          <draw:path svg:d="M 442.2764 0.0 L 468.29263 0.0 L 468.29263 52.032516 L 468.29263 104.06503 L 494.3089 104.06503 L 494.3089 104.06503 L 520.32513 130.08128 L 520.32513 130.08128 L 494.3089 728.4552 Q 468.29263 1352.8455 390.24387 1482.9266 Q 286.17883 1613.0079 260.16257 1613.0079 Q 234.14632 1613.0079 312.1951 1769.1056 Q 390.24387 1925.2031 416.26013 1951.2194 Q 442.2764 1951.2194 442.2764 1977.2356 L 442.2764 2003.2518 L 442.2764 2003.2518 Q 416.26013 2003.2518 416.26013 2003.2518 L 416.26013 2029.2681 L 416.26013 2029.2681 L 390.24387 2029.2681 L 390.24387 2003.2518 L 364.2276 2003.2518 L 364.2276 2029.2681 L 364.2276 2055.2844 L 364.2276 2055.2844 L 338.21136 2029.2681 L 338.21136 2029.2681 L 312.1951 2029.2681 L 312.1951 2029.2681 L 312.1951 2029.2681 L 312.1951 2003.2518 L 312.1951 2003.2518 L 286.17883 2003.2518 L 286.17883 1977.2356 L 286.17883 1977.2356 L 260.16257 1977.2356 L 260.16257 1951.2194 L 260.16257 1925.2031 L 234.14632 1925.2031 L 234.14632 1925.2031 L 234.14632 1899.1868 Q 208.13007 1899.1868 208.13007 1873.1705 Q 156.09755 1821.1381 104.06503 1743.0892 L 26.016258 1665.0405 L 26.016258 1665.0405 L 0.0 1665.0405 L 0.0 1665.0405 L 0.0 1665.0405 L 26.016258 1639.0243 Q 52.032516 1613.0079 156.09755 1560.9755 Q 286.17883 1482.9266 312.1951 1430.8942 Q 364.2276 1378.8617 364.2276 910.56903 L 390.24387 442.2764 L 390.24387 364.2276 Q 416.26013 286.17883 390.24387 260.16257 L 390.24387 208.13007 L 390.24387 208.13007 Q 416.26013 208.13007 416.26013 104.06503 L 416.26013 26.016258 L 416.26013 26.016258 L 442.2764 0.0 L 442.2764 0.0 z" svg:height="20.552843mm" draw:style-name="style-266" svg:viewBox="0.0 0.0 520.32513 2055.2844" svg:width="5.2032514mm" svg:x="74.406494mm" svg:y="217.49591mm"/>
          <draw:path svg:d="M 1925.2031 26.016258 L 1925.2031 0.0 L 2029.2681 26.016258 Q 2107.317 26.016258 2107.317 182.1138 Q 2133.3333 338.21136 2133.3333 468.29263 L 2133.3333 598.3739 L 2159.3494 598.3739 L 2159.3494 598.3739 L 2159.3494 624.3902 L 2185.3657 624.3902 L 2185.3657 624.3902 L 2185.3657 598.3739 L 2185.3657 598.3739 L 2211.3818 598.3739 L 2211.3818 1639.0243 Q 2237.3982 2679.6746 2263.4146 2731.707 Q 2289.4307 2809.7559 2315.447 2835.7722 L 2315.447 2861.7883 L 2289.4307 2861.7883 Q 2263.4146 2861.7883 2263.4146 2887.8047 L 2289.4307 2913.8208 L 2289.4307 2913.8208 L 2289.4307 2939.8372 L 2289.4307 2939.8372 L 2289.4307 2939.8372 L 2315.447 2939.8372 L 2315.447 2939.8372 L 2315.447 2965.8533 L 2341.4631 2965.8533 L 2367.4795 3069.9185 Q 2393.4956 3147.9673 2393.4956 3199.9998 Q 2367.4795 3226.0159 2393.4956 3226.0159 Q 2419.512 3226.0159 2393.4956 3252.0322 Q 2393.4956 3304.0647 2367.4795 3278.0486 Q 2341.4631 3252.0322 2341.4631 3408.13 Q 2341.4631 3564.2273 2341.4631 3616.2598 Q 2341.4631 3668.2922 2393.4956 3720.325 Q 2445.5283 3798.3735 2445.5283 3850.4062 Q 2445.5283 3902.4387 2471.5444 3928.4548 L 2497.5608 3980.4875 L 2497.5608 3980.4875 L 2497.5608 3980.4875 L 2497.5608 4006.5037 L 2497.5608 4006.5037 L 2471.5444 4058.5361 Q 2445.5283 4084.5525 2419.512 4084.5525 Q 2393.4956 4032.52 2367.4795 4058.5361 Q 2341.4631 4084.5525 2341.4631 4162.601 Q 2315.447 4240.65 2289.4307 4266.6665 Q 2263.4146 4266.6665 2237.3982 4318.6987 Q 2185.3657 4370.7314 2185.3657 4396.7476 L 2185.3657 4448.7803 L 2159.3494 4500.8125 L 2133.3333 4526.829 L 2133.3333 4552.845 L 2133.3333 4578.8613 L 2107.317 4604.8774 L 2081.3005 4630.894 L 2081.3005 4630.894 L 2081.3005 4630.894 L 2081.3005 4370.7314 Q 2081.3005 4110.569 2003.2518 4084.5525 L 1925.2031 4084.5525 L 1196.7478 4084.5525 L 442.2764 4084.5525 L 442.2764 4084.5525 L 442.2764 4084.5525 L 468.29263 4058.5361 Q 520.32513 4032.52 520.32513 4032.52 Q 520.32513 4032.52 468.29263 3980.4875 Q 416.26013 3954.4712 416.26013 3928.4548 Q 442.2764 3928.4548 442.2764 3876.4224 Q 416.26013 3798.3735 390.24387 3824.39 Q 364.2276 3824.39 364.2276 3798.3735 Q 364.2276 3772.3574 390.24387 3772.3574 Q 416.26013 3772.3574 416.26013 3720.325 Q 390.24387 3694.3086 416.26013 3668.2922 Q 416.26013 3668.2922 442.2764 3668.2922 Q 468.29263 3642.2761 468.29263 3616.2598 Q 468.29263 3564.2273 442.2764 3564.2273 Q 416.26013 3564.2273 416.26013 3460.1624 Q 416.26013 3356.0972 390.24387 3356.0972 Q 338.21136 3356.0972 312.1951 3330.081 Q 312.1951 3304.0647 364.2276 3304.0647 Q 416.26013 3278.0486 390.24387 3252.0322 Q 364.2276 3226.0159 390.24387 3173.9834 Q 416.26013 3121.951 364.2276 3095.9346 L 312.1951 3095.9346 L 338.21136 3069.9185 Q 364.2276 3043.902 416.26013 3043.902 L 442.2764 3043.902 L 468.29263 3017.886 L 520.32513 2991.8696 L 390.24387 2991.8696 Q 260.16257 2991.8696 208.13007 2991.8696 L 156.09755 2991.8696 L 78.048775 2965.8533 L 0.0 2939.8372 L 52.032516 2939.8372 L 104.06503 2939.8372 L 104.06503 2913.8208 L 104.06503 2913.8208 L 416.26013 2913.8208 L 728.4552 2913.8208 L 728.4552 2757.7234 Q 728.4552 2601.6257 650.40643 2575.6096 Q 572.35767 2575.6096 572.35767 2159.3494 L 598.3739 1769.1056 L 598.3739 1769.1056 L 624.3902 1769.1056 L 624.3902 1795.1218 L 624.3902 1821.1381 L 650.40643 1795.1218 L 676.4227 1769.1056 L 676.4227 1586.9917 L 676.4227 1404.8779 L 884.5528 1404.8779 L 1066.6666 1430.8942 L 1066.6666 1430.8942 L 1092.6829 1430.8942 L 1092.6829 1456.9104 L 1092.6829 1482.9266 L 1066.6666 1977.2356 Q 1066.6666 2471.5444 1014.63403 2471.5444 Q 936.58527 2497.5608 936.58527 2757.7234 L 936.58527 3017.886 L 962.60156 3017.886 L 962.60156 3043.902 L 1404.8779 3043.902 Q 1847.1543 3043.902 1873.1705 3017.886 L 1899.1868 3017.886 L 1899.1868 2887.8047 Q 1873.1705 2783.7395 1899.1868 2679.6746 L 1899.1868 2601.6257 L 1899.1868 2575.6096 Q 1873.1705 2523.577 1821.1381 2497.5608 Q 1769.1056 2471.5444 1769.1056 1248.7804 Q 1769.1056 26.016258 1821.1381 26.016258 L 1899.1868 26.016258 L 1899.1868 26.016258 Q 1925.2031 26.016258 1925.2031 26.016258 z" svg:height="46.308937mm" draw:style-name="style-267" svg:viewBox="0.0 0.0 2497.5608 4630.894" svg:width="24.975607mm" svg:x="106.14633mm" svg:y="118.894295mm"/>
          <draw:path svg:d="M 182.1138 442.2764 L 182.1138 468.29263 L 182.1138 468.29263 L 156.09755 468.29263 L 156.09755 468.29263 L 156.09755 468.29263 L 156.09755 494.3089 L 156.09755 494.3089 L 130.08128 494.3089 L 130.08128 520.32513 L 130.08128 520.32513 L 104.06503 520.32513 L 104.06503 520.32513 L 104.06503 520.32513 L 104.06503 546.34143 L 104.06503 546.34143 L 78.048775 546.34143 L 78.048775 572.35767 L 78.048775 572.35767 L 52.032516 572.35767 L 52.032516 572.35767 L 52.032516 572.35767 L 26.016258 598.3739 L 0.0 624.3902 L 0.0 624.3902 L 0.0 624.3902 L 0.0 572.35767 L 0.0 546.34143 L 0.0 468.29263 L 0.0 416.26013 L 26.016258 338.21136 Q 52.032516 260.16257 52.032516 260.16257 L 52.032516 234.14632 L 52.032516 234.14632 Q 52.032516 234.14632 78.048775 208.13007 L 78.048775 208.13007 L 156.09755 130.08128 Q 260.16257 52.032516 260.16257 52.032516 L 260.16257 26.016258 L 312.1951 1.8189894E-12 Q 364.2276 1.8189894E-12 338.21136 156.09755 Q 312.1951 286.17883 260.16257 364.2276 Q 208.13007 442.2764 182.1138 442.2764 z" svg:height="6.2439017mm" draw:style-name="style-268" svg:viewBox="0.0 0.0 338.21136 624.3902" svg:width="3.3821135mm" svg:x="195.12193mm" svg:y="147.77234mm"/>
          <draw:path svg:d="M 650.40643 78.048775 L 676.4227 0.0 L 676.4227 104.06503 L 676.4227 208.13007 L 598.3739 260.16257 Q 494.3089 312.1951 494.3089 364.2276 Q 520.32513 442.2764 598.3739 416.26013 Q 650.40643 416.26013 676.4227 364.2276 Q 676.4227 338.21136 702.43896 338.21136 L 728.4552 338.21136 L 754.4715 338.21136 Q 780.48773 364.2276 780.48773 338.21136 L 780.48773 338.21136 L 806.50397 338.21136 L 832.52026 312.1951 L 858.5365 312.1951 L 910.56903 312.1951 L 910.56903 286.17883 Q 910.56903 286.17883 962.60156 260.16257 L 1014.63403 234.14632 L 1014.63403 260.16257 Q 1014.63403 286.17883 1040.6503 312.1951 L 1040.6503 312.1951 L 1014.63403 338.21136 Q 988.6178 364.2276 962.60156 364.2276 L 936.58527 364.2276 L 910.56903 390.24387 L 884.5528 416.26013 L 884.5528 416.26013 L 858.5365 416.26013 L 858.5365 416.26013 L 858.5365 416.26013 L 832.52026 442.2764 L 806.50397 442.2764 L 754.4715 546.34143 Q 728.4552 624.3902 702.43896 650.40643 Q 650.40643 650.40643 650.40643 676.4227 L 650.40643 702.43896 L 494.3089 702.43896 L 312.1951 702.43896 L 312.1951 702.43896 Q 312.1951 676.4227 234.14632 676.4227 L 182.1138 676.4227 L 130.08128 676.4227 L 104.06503 676.4227 L 52.032516 676.4227 L 0.0 676.4227 L 0.0 650.40643 L 0.0 650.40643 L 26.016258 650.40643 L 78.048775 650.40643 L 78.048775 624.3902 L 78.048775 572.35767 L 104.06503 572.35767 L 104.06503 572.35767 L 104.06503 546.34143 L 130.08128 546.34143 L 130.08128 546.34143 L 130.08128 520.32513 L 182.1138 520.32513 Q 208.13007 520.32513 312.1951 442.2764 Q 416.26013 364.2276 442.2764 312.1951 Q 442.2764 208.13007 520.32513 182.1138 Q 598.3739 156.09755 650.40643 78.048775 z M 338.21136 572.35767 Q 338.21136 468.29263 416.26013 494.3089 Q 494.3089 494.3089 468.29263 572.35767 Q 468.29263 624.3902 390.24387 650.40643 Q 338.21136 650.40643 338.21136 572.35767 z" svg:height="7.0243897mm" draw:style-name="style-269" svg:viewBox="0.0 0.0 1040.6503 702.43896" svg:width="10.406503mm" svg:x="112.6504mm" svg:y="252.87802mm"/>
          <draw:path svg:d="M 52.032516 130.08128 L 52.032516 0.0 L 416.26013 0.0 L 780.48773 26.016258 L 780.48773 26.016258 L 806.50397 26.016258 L 806.50397 52.032516 L 806.50397 78.048775 L 780.48773 182.1138 Q 780.48773 286.17883 702.43896 312.1951 Q 624.3902 312.1951 624.3902 494.3089 Q 598.3739 676.4227 598.3739 1352.8455 L 598.3739 2029.2681 L 702.43896 2029.2681 L 832.52026 2003.2518 L 832.52026 2003.2518 L 858.5365 2003.2518 L 858.5365 1795.1218 L 858.5365 1586.9917 L 1014.63403 1586.9917 L 1144.7153 1586.9917 L 1144.7153 2003.2518 L 1144.7153 2419.512 L 936.58527 2419.512 L 728.4552 2419.512 L 364.2276 2419.512 L 0.0 2419.512 L 0.0 2315.447 Q -26.016258 2211.3818 0.0 2159.3494 Q 26.016258 2081.3005 78.048775 2055.2844 Q 130.08128 2055.2844 130.08128 1352.8455 L 156.09755 676.4227 L 156.09755 676.4227 L 182.1138 676.4227 L 182.1138 598.3739 L 182.1138 494.3089 L 156.09755 390.24387 Q 156.09755 286.17883 104.06503 286.17883 Q 52.032516 286.17883 52.032516 130.08128 z" svg:height="24.19512mm" draw:style-name="style-270" svg:viewBox="0.0 0.0 1144.7153 2419.512" svg:width="11.447153mm" svg:x="102.2439mm" svg:y="82.471535mm"/>
          <draw:path svg:d="M 208.13007 0.0 L 234.14632 0.0 L 260.16257 0.0 L 260.16257 0.0 L 260.16257 130.08128 L 260.16257 260.16257 L 260.16257 260.16257 Q 234.14632 260.16257 234.14632 286.17883 Q 208.13007 286.17883 156.09755 312.1951 L 104.06503 364.2276 L 78.048775 338.21136 L 52.032516 338.21136 L 52.032516 338.21136 L 26.016258 312.1951 L 26.016258 312.1951 L 26.016258 312.1951 L 26.016258 312.1951 L 26.016258 286.17883 L 26.016258 260.16257 Q 0.0 260.16257 0.0 260.16257 L 0.0 260.16257 L 0.0 234.14632 L 0.0 234.14632 L 0.0 208.13007 L 0.0 208.13007 L 52.032516 156.09755 Q 104.06503 78.048775 130.08128 52.032516 L 130.08128 52.032516 L 156.09755 52.032516 L 182.1138 52.032516 L 182.1138 26.016258 L 208.13007 26.016258 L 208.13007 26.016258 Q 208.13007 0.0 208.13007 0.0 z" svg:height="3.642276mm" draw:style-name="style-271" svg:viewBox="0.0 0.0 260.16257 364.2276" svg:width="2.6016257mm" svg:x="177.9512mm" svg:y="134.76422mm"/>
          <draw:path svg:d="M 52.032516 0.0 L 52.032516 0.0 L 78.048775 0.0 Q 104.06503 0.0 104.06503 26.016258 L 130.08128 52.032516 L 130.08128 52.032516 L 130.08128 52.032516 L 130.08128 104.06503 Q 130.08128 182.1138 156.09755 182.1138 L 156.09755 182.1138 L 156.09755 208.13007 Q 182.1138 260.16257 156.09755 312.1951 L 156.09755 338.21136 L 156.09755 338.21136 Q 130.08128 338.21136 130.08128 390.24387 Q 130.08128 442.2764 104.06503 442.2764 Q 78.048775 468.29263 26.016258 338.21136 Q -26.016258 208.13007 0.0 104.06503 L 26.016258 26.016258 L 26.016258 26.016258 Q 52.032516 0.0 52.032516 0.0 z" svg:height="4.422764mm" draw:style-name="style-272" svg:viewBox="0.0 0.0 156.09755 442.2764" svg:width="1.5609754mm" svg:x="30.439022mm" svg:y="208.13007mm"/>
          <draw:path svg:d="M 78.048775 3.6379788E-12 L 130.08128 3.6379788E-12 L 130.08128 26.016258 Q 156.09755 52.032516 156.09755 52.032516 L 156.09755 52.032516 L 156.09755 52.032516 L 156.09755 52.032516 L 130.08128 78.048775 L 104.06503 104.06503 L 104.06503 104.06503 L 78.048775 104.06503 L 26.016258 104.06503 Q -26.016258 104.06503 0.0 52.032516 L 0.0 26.016258 L 0.0 3.6379788E-12 Q 0.0 3.6379788E-12 78.048775 3.6379788E-12 z" svg:height="1.0406504mm" draw:style-name="style-273" svg:viewBox="0.0 0.0 156.09755 104.06503" svg:width="1.5609754mm" svg:x="41.62601mm" svg:y="295.54468mm"/>
          <draw:path svg:d="M 26.016258 0.0 L 26.016258 0.0 L 572.35767 0.0 Q 1092.6829 0.0 1196.7478 52.032516 Q 1274.7966 104.06503 1274.7966 130.08128 L 1274.7966 130.08128 L 1248.7804 130.08128 Q 1222.7642 130.08128 1222.7642 156.09755 Q 1248.7804 182.1138 1248.7804 208.13007 L 1248.7804 260.16257 L 1248.7804 260.16257 Q 1222.7642 260.16257 1196.7478 208.13007 Q 1170.7316 208.13007 1092.6829 156.09755 Q 1014.63403 104.06503 572.35767 104.06503 L 104.06503 52.032516 L 104.06503 78.048775 L 104.06503 78.048775 L 78.048775 78.048775 L 78.048775 104.06503 L 78.048775 104.06503 L 52.032516 104.06503 L 78.048775 234.14632 Q 78.048775 364.2276 130.08128 364.2276 Q 182.1138 364.2276 182.1138 520.32513 L 182.1138 702.43896 L 182.1138 702.43896 L 156.09755 702.43896 L 156.09755 572.35767 Q 156.09755 442.2764 78.048775 416.26013 Q 26.016258 416.26013 26.016258 208.13007 L -9.094947E-13 0.0 L 26.016258 0.0 z" svg:height="7.0243897mm" draw:style-name="style-274" svg:viewBox="0.0 0.0 1274.7966 702.43896" svg:width="12.747967mm" svg:x="75.44715mm" svg:y="167.5447mm"/>
          <draw:path svg:d="M 494.3089 78.048775 L 572.35767 0.0 L 572.35767 130.08128 Q 572.35767 286.17883 598.3739 390.24387 L 598.3739 468.29263 L 598.3739 468.29263 L 572.35767 468.29263 L 572.35767 546.34143 L 572.35767 598.3739 L 546.34143 624.3902 L 520.32513 650.40643 L 520.32513 676.4227 L 520.32513 702.43896 L 494.3089 702.43896 L 494.3089 728.4552 L 338.21136 858.5365 Q 182.1138 962.60156 156.09755 988.6178 L 130.08128 1014.63403 L 104.06503 1014.63403 L 78.048775 1014.63403 L 78.048775 988.6178 L 52.032516 988.6178 L 52.032516 988.6178 L 52.032516 988.6178 L 26.016258 988.6178 L 0.0 988.6178 L 0.0 962.60156 L 0.0 936.58527 L 0.0 910.56903 L 0.0 884.5528 L 26.016258 858.5365 L 52.032516 832.52026 L 52.032516 806.50397 Q 52.032516 780.48773 130.08128 650.40643 L 182.1138 520.32513 L 208.13007 520.32513 Q 208.13007 494.3089 208.13007 494.3089 L 208.13007 494.3089 L 208.13007 494.3089 Q 208.13007 468.29263 312.1951 286.17883 Q 416.26013 130.08128 494.3089 78.048775 z" svg:height="10.14634mm" draw:style-name="style-275" svg:viewBox="0.0 0.0 598.3739 1014.63403" svg:width="5.9837394mm" svg:x="25.495934mm" svg:y="167.80486mm"/>
          <draw:path svg:d="M 442.2764 26.016258 L 442.2764 0.0 L 494.3089 26.016258 Q 546.34143 52.032516 546.34143 78.048775 L 572.35767 78.048775 L 572.35767 78.048775 Q 572.35767 104.06503 468.29263 156.09755 Q 364.2276 208.13007 182.1138 208.13007 L 26.016258 234.14632 L 26.016258 208.13007 Q 26.016258 208.13007 0.0 208.13007 L 0.0 208.13007 L 0.0 182.1138 L 0.0 182.1138 L 208.13007 104.06503 Q 442.2764 52.032516 442.2764 26.016258 z" svg:height="2.341463mm" draw:style-name="style-276" svg:viewBox="0.0 0.0 572.35767 234.14632" svg:width="5.7235765mm" svg:x="46.569103mm" svg:y="96.78048mm"/>
          <draw:path svg:d="M 312.1951 78.048775 L 390.24387 -1.8189894E-12 L 390.24387 78.048775 L 390.24387 156.09755 L 208.13007 338.21136 Q 52.032516 494.3089 52.032516 520.32513 L 26.016258 520.32513 L 26.016258 520.32513 Q 0.0 520.32513 0.0 494.3089 L 0.0 468.29263 L 0.0 468.29263 Q 26.016258 442.2764 26.016258 442.2764 L 26.016258 442.2764 L 26.016258 416.26013 L 52.032516 390.24387 L 52.032516 390.24387 L 52.032516 390.24387 L 52.032516 364.2276 L 52.032516 364.2276 L 78.048775 364.2276 L 78.048775 338.21136 L 78.048775 338.21136 L 104.06503 338.21136 L 104.06503 312.1951 L 104.06503 286.17883 L 130.08128 286.17883 Q 130.08128 286.17883 182.1138 208.13007 Q 208.13007 156.09755 312.1951 78.048775 z" svg:height="5.2032514mm" draw:style-name="style-277" svg:viewBox="0.0 0.0 390.24387 520.32513" svg:width="3.9024386mm" svg:x="27.056908mm" svg:y="143.8699mm"/>
          <draw:path svg:d="M 104.06503 130.08128 L 104.06503 260.16257 L 130.08128 260.16257 Q 156.09755 260.16257 156.09755 286.17883 Q 156.09755 312.1951 78.048775 312.1951 L -1.8189894E-12 312.1951 L -1.8189894E-12 156.09755 Q -26.016258 -3.6379788E-12 52.032516 -3.6379788E-12 Q 104.06503 -3.6379788E-12 104.06503 130.08128 z" svg:height="3.1219509mm" draw:style-name="style-278" svg:viewBox="0.0 0.0 156.09755 312.1951" svg:width="1.5609754mm" svg:x="127.47966mm" svg:y="273.17072mm"/>
          <draw:path svg:d="M 208.13007 9.094947E-13 L 260.16257 9.094947E-13 L 286.17883 9.094947E-13 L 286.17883 9.094947E-13 L 286.17883 9.094947E-13 L 286.17883 9.094947E-13 L 338.21136 26.016258 Q 364.2276 26.016258 364.2276 52.032516 Q 338.21136 78.048775 338.21136 104.06503 L 338.21136 130.08128 L 312.1951 130.08128 Q 286.17883 156.09755 234.14632 156.09755 Q 208.13007 156.09755 104.06503 182.1138 L 3.6379788E-12 182.1138 L 3.6379788E-12 182.1138 Q -26.016258 182.1138 3.6379788E-12 104.06503 L 3.6379788E-12 52.032516 L 78.048775 26.016258 Q 156.09755 9.094947E-13 208.13007 9.094947E-13 z" svg:height="1.821138mm" draw:style-name="style-279" svg:viewBox="0.0 0.0 364.2276 182.1138" svg:width="3.642276mm" svg:x="166.7642mm" svg:y="66.08129mm"/>
          <draw:path svg:d="M 260.16257 4.5474735E-13 L 286.17883 4.5474735E-13 L 286.17883 26.016258 Q 286.17883 52.032516 364.2276 26.016258 Q 416.26013 26.016258 416.26013 104.06503 Q 442.2764 182.1138 468.29263 182.1138 L 468.29263 182.1138 L 468.29263 182.1138 Q 468.29263 182.1138 442.2764 234.14632 L 390.24387 260.16257 L 390.24387 260.16257 Q 364.2276 260.16257 364.2276 338.21136 Q 338.21136 390.24387 312.1951 390.24387 Q 286.17883 390.24387 286.17883 416.26013 L 286.17883 442.2764 L 312.1951 442.2764 Q 364.2276 442.2764 312.1951 468.29263 L 234.14632 468.29263 L 234.14632 390.24387 Q 208.13007 338.21136 182.1138 338.21136 Q 156.09755 338.21136 156.09755 364.2276 Q 130.08128 416.26013 78.048775 416.26013 Q 26.016258 416.26013 26.016258 390.24387 L 0.0 338.21136 L 0.0 312.1951 L 0.0 286.17883 L 0.0 260.16257 L 0.0 234.14632 L 0.0 234.14632 L 0.0 234.14632 L 0.0 234.14632 L 0.0 234.14632 L 0.0 208.13007 L 0.0 208.13007 L 26.016258 182.1138 L 26.016258 156.09755 L 26.016258 156.09755 L 52.032516 156.09755 L 52.032516 130.08128 L 52.032516 130.08128 L 52.032516 130.08128 L 52.032516 130.08128 L 52.032516 104.06503 L 52.032516 104.06503 L 78.048775 78.048775 L 104.06503 52.032516 L 104.06503 52.032516 L 104.06503 26.016258 L 156.09755 26.016258 Q 234.14632 26.016258 260.16257 4.5474735E-13 z M 234.14632 78.048775 Q 234.14632 78.048775 234.14632 52.032516 Q 260.16257 52.032516 260.16257 78.048775 Q 260.16257 78.048775 234.14632 78.048775 z M 260.16257 286.17883 Q 286.17883 234.14632 312.1951 286.17883 Q 312.1951 312.1951 286.17883 312.1951 Q 260.16257 312.1951 260.16257 286.17883 z" svg:height="4.682926mm" draw:style-name="style-280" svg:viewBox="0.0 0.0 468.29263 468.29263" svg:width="4.682926mm" svg:x="161.82112mm" svg:y="28.878046mm"/>
          <draw:path svg:d="M 676.4227 0.0 L 676.4227 0.0 L 676.4227 0.0 Q 676.4227 0.0 676.4227 26.016258 L 702.43896 26.016258 L 780.48773 130.08128 Q 832.52026 260.16257 858.5365 260.16257 Q 884.5528 260.16257 962.60156 364.2276 Q 1040.6503 468.29263 1040.6503 468.29263 L 1066.6666 468.29263 L 1066.6666 832.52026 Q 1040.6503 1222.7642 1040.6503 2029.2681 L 1040.6503 2835.7722 L 1040.6503 2835.7722 L 1040.6503 2835.7722 L 1014.63403 2757.7234 Q 988.6178 2679.6746 988.6178 2679.6746 Q 988.6178 2653.6582 962.60156 2705.691 Q 936.58527 2731.707 910.56903 2731.707 Q 884.5528 2705.691 858.5365 2705.691 Q 832.52026 2705.691 806.50397 2705.691 Q 780.48773 2705.691 702.43896 2731.707 Q 624.3902 2731.707 624.3902 2705.691 Q 624.3902 2653.6582 598.3739 2653.6582 Q 572.35767 2653.6582 546.34143 2731.707 Q 520.32513 2809.7559 416.26013 2783.7395 L 286.17883 2757.7234 L 286.17883 2783.7395 L 260.16257 2783.7395 L 260.16257 2809.7559 L 260.16257 2835.7722 L 260.16257 2835.7722 L 234.14632 2809.7559 L 234.14632 2809.7559 L 208.13007 2809.7559 L 208.13007 2809.7559 L 208.13007 2809.7559 L 208.13007 2783.7395 L 208.13007 2783.7395 L 182.1138 2783.7395 L 182.1138 2757.7234 L 182.1138 2757.7234 L 156.09755 2757.7234 L 156.09755 2731.707 L 156.09755 2705.691 L 182.1138 2705.691 Q 182.1138 2705.691 208.13007 2601.6257 Q 260.16257 2523.577 260.16257 2185.3657 Q 260.16257 1821.1381 234.14632 1821.1381 Q 208.13007 1821.1381 208.13007 1769.1056 L 208.13007 1691.0568 L 234.14632 1717.073 Q 260.16257 1743.0892 260.16257 1717.073 Q 260.16257 1665.0405 286.17883 1482.9266 L 286.17883 1300.8129 L 286.17883 1300.8129 L 312.1951 1300.8129 L 312.1951 1196.7478 L 312.1951 1118.6991 L 312.1951 1092.6829 L 312.1951 1066.6666 L 312.1951 1040.6503 Q 312.1951 1014.63403 208.13007 936.58527 Q 156.09755 832.52026 156.09755 754.4715 Q 182.1138 676.4227 208.13007 676.4227 Q 260.16257 650.40643 208.13007 468.29263 Q 156.09755 286.17883 78.048775 260.16257 L 0.0 208.13007 L 0.0 208.13007 L 0.0 208.13007 L 0.0 182.1138 L 0.0 156.09755 L 26.016258 104.06503 L 52.032516 78.048775 L 52.032516 78.048775 L 52.032516 104.06503 L 52.032516 104.06503 L 52.032516 104.06503 L 78.048775 104.06503 L 78.048775 104.06503 L 78.048775 130.08128 L 104.06503 130.08128 L 104.06503 130.08128 L 104.06503 104.06503 L 130.08128 104.06503 L 156.09755 104.06503 L 156.09755 130.08128 L 156.09755 130.08128 L 130.08128 130.08128 L 130.08128 156.09755 L 156.09755 156.09755 Q 156.09755 182.1138 208.13007 104.06503 Q 260.16257 52.032516 260.16257 78.048775 Q 260.16257 104.06503 416.26013 78.048775 Q 572.35767 52.032516 598.3739 52.032516 L 624.3902 52.032516 L 624.3902 26.016258 Q 650.40643 0.0 676.4227 0.0 z" svg:height="28.357721mm" draw:style-name="style-281" svg:viewBox="0.0 0.0 1066.6666 2835.7722" svg:width="10.666666mm" svg:x="196.6829mm" svg:y="18.731705mm"/>
          <draw:path svg:d="M 234.14632 -3.6379788E-12 L 260.16257 -3.6379788E-12 L 260.16257 416.26013 L 260.16257 806.50397 L 260.16257 806.50397 Q 260.16257 806.50397 234.14632 650.40643 L 234.14632 494.3089 L 208.13007 494.3089 L 182.1138 520.32513 L 182.1138 520.32513 L 156.09755 520.32513 L 156.09755 572.35767 L 156.09755 624.3902 L 104.06503 728.4552 Q 104.06503 806.50397 78.048775 832.52026 L 52.032516 884.5528 L 52.032516 884.5528 L 52.032516 884.5528 L 52.032516 832.52026 Q 52.032516 806.50397 26.016258 806.50397 L 0.0 806.50397 L 0.0 780.48773 Q 0.0 754.4715 78.048775 468.29263 L 156.09755 182.1138 L 156.09755 182.1138 L 156.09755 182.1138 L 182.1138 156.09755 Q 208.13007 104.06503 208.13007 52.032516 L 208.13007 26.016258 L 234.14632 26.016258 L 234.14632 -3.6379788E-12 L 234.14632 -3.6379788E-12 z" svg:height="8.845528mm" draw:style-name="style-282" svg:viewBox="0.0 0.0 260.16257 884.5528" svg:width="2.6016257mm" svg:x="49.43089mm" svg:y="176.91055mm"/>
          <draw:path svg:d="M 0.0 182.1138 L 0.0 0.0 L 26.016258 26.016258 Q 26.016258 26.016258 26.016258 52.032516 L 52.032516 52.032516 L 52.032516 52.032516 Q 52.032516 78.048775 78.048775 78.048775 L 78.048775 78.048775 L 130.08128 130.08128 Q 182.1138 182.1138 182.1138 208.13007 L 208.13007 208.13007 L 208.13007 208.13007 Q 208.13007 234.14632 234.14632 234.14632 L 234.14632 234.14632 L 260.16257 234.14632 L 286.17883 234.14632 L 286.17883 234.14632 L 286.17883 260.16257 L 286.17883 286.17883 Q 260.16257 286.17883 286.17883 312.1951 L 312.1951 312.1951 L 312.1951 338.21136 L 312.1951 338.21136 L 312.1951 338.21136 L 312.1951 338.21136 L 338.21136 364.2276 L 338.21136 364.2276 L 338.21136 364.2276 L 338.21136 390.24387 L 416.26013 468.29263 Q 494.3089 546.34143 520.32513 572.35767 L 546.34143 598.3739 L 546.34143 702.43896 L 546.34143 806.50397 L 520.32513 806.50397 L 520.32513 806.50397 L 520.32513 832.52026 L 494.3089 832.52026 L 494.3089 832.52026 L 494.3089 832.52026 L 494.3089 832.52026 L 468.29263 806.50397 L 468.29263 806.50397 L 442.2764 806.50397 L 442.2764 806.50397 L 442.2764 806.50397 L 442.2764 780.48773 L 442.2764 780.48773 L 416.26013 780.48773 L 416.26013 754.4715 L 416.26013 754.4715 L 390.24387 754.4715 L 390.24387 754.4715 L 390.24387 754.4715 L 390.24387 754.4715 L 390.24387 728.4552 L 364.2276 728.4552 L 364.2276 702.43896 L 364.2276 702.43896 L 338.21136 702.43896 L 338.21136 702.43896 L 338.21136 702.43896 L 338.21136 702.43896 Q 338.21136 676.4227 286.17883 650.40643 L 234.14632 598.3739 L 234.14632 598.3739 Q 208.13007 598.3739 156.09755 520.32513 L 104.06503 468.29263 L 104.06503 442.2764 Q 78.048775 416.26013 52.032516 390.24387 Q 26.016258 338.21136 0.0 182.1138 z" svg:height="8.325203mm" draw:style-name="style-283" svg:viewBox="0.0 0.0 546.34143 832.52026" svg:width="5.463414mm" svg:x="175.08942mm" svg:y="134.50406mm"/>
          <draw:path svg:d="M 130.08128 78.048775 L 234.14632 0.0 L 338.21136 26.016258 Q 442.2764 52.032516 442.2764 78.048775 L 442.2764 104.06503 L 312.1951 104.06503 Q 156.09755 104.06503 156.09755 182.1138 Q 156.09755 286.17883 182.1138 286.17883 L 208.13007 286.17883 L 208.13007 260.16257 L 208.13007 234.14632 L 234.14632 234.14632 L 234.14632 234.14632 L 364.2276 260.16257 Q 468.29263 286.17883 468.29263 260.16257 L 468.29263 234.14632 L 494.3089 234.14632 Q 520.32513 234.14632 520.32513 286.17883 Q 520.32513 338.21136 520.32513 338.21136 L 520.32513 338.21136 L 494.3089 390.24387 Q 468.29263 416.26013 494.3089 442.2764 L 494.3089 468.29263 L 468.29263 468.29263 Q 442.2764 468.29263 416.26013 442.2764 Q 416.26013 442.2764 416.26013 442.2764 Q 416.26013 468.29263 416.26013 546.34143 Q 416.26013 598.3739 442.2764 598.3739 L 442.2764 624.3902 L 442.2764 650.40643 Q 416.26013 650.40643 416.26013 650.40643 L 416.26013 676.4227 L 416.26013 676.4227 Q 390.24387 650.40643 364.2276 650.40643 L 312.1951 624.3902 L 312.1951 598.3739 Q 312.1951 598.3739 156.09755 468.29263 L 0.0 338.21136 L 0.0 338.21136 L 0.0 338.21136 L 0.0 312.1951 L 0.0 312.1951 L 26.016258 234.14632 Q 52.032516 130.08128 130.08128 78.048775 z" svg:height="6.764227mm" draw:style-name="style-284" svg:viewBox="0.0 0.0 520.32513 676.4227" svg:width="5.2032514mm" svg:x="41.62601mm" svg:y="266.66666mm"/>
          <draw:path svg:d="M 546.34143 234.14632 L 572.35767 234.14632 L 572.35767 338.21136 Q 546.34143 416.26013 546.34143 572.35767 L 546.34143 728.4552 L 520.32513 728.4552 L 520.32513 754.4715 L 520.32513 754.4715 L 494.3089 754.4715 L 494.3089 754.4715 L 494.3089 754.4715 L 494.3089 780.48773 L 494.3089 780.48773 L 468.29263 780.48773 L 468.29263 806.50397 L 468.29263 806.50397 L 442.2764 806.50397 L 442.2764 806.50397 L 442.2764 806.50397 L 442.2764 832.52026 L 442.2764 832.52026 L 416.26013 832.52026 L 416.26013 858.5365 L 390.24387 858.5365 L 364.2276 858.5365 L 364.2276 832.52026 L 390.24387 806.50397 L 390.24387 780.48773 L 390.24387 754.4715 L 416.26013 754.4715 Q 416.26013 754.4715 442.2764 702.43896 L 494.3089 676.4227 L 494.3089 650.40643 L 494.3089 598.3739 L 494.3089 572.35767 Q 494.3089 546.34143 390.24387 468.29263 Q 286.17883 390.24387 208.13007 286.17883 Q 130.08128 182.1138 104.06503 182.1138 L 78.048775 182.1138 L 26.016258 130.08128 Q -26.016258 104.06503 0.0 52.032516 Q 26.016258 -26.016258 130.08128 0.0 Q 208.13007 26.016258 390.24387 130.08128 Q 546.34143 234.14632 546.34143 234.14632 z" svg:height="8.585365mm" draw:style-name="style-285" svg:viewBox="0.0 0.0 572.35767 858.5365" svg:width="5.7235765mm" svg:x="189.1382mm" svg:y="278.1138mm"/>
          <draw:path svg:d="M 26.016258 0.0 L 52.032516 0.0 L 208.13007 0.0 Q 364.2276 0.0 416.26013 156.09755 Q 468.29263 312.1951 468.29263 572.35767 Q 468.29263 858.5365 390.24387 962.60156 Q 338.21136 1040.6503 312.1951 1066.6666 Q 286.17883 1092.6829 234.14632 1092.6829 L 182.1138 1092.6829 L 104.06503 1092.6829 L 26.016258 1092.6829 L 26.016258 1092.6829 L -9.094947E-13 1092.6829 L -9.094947E-13 546.34143 Q -9.094947E-13 0.0 26.016258 0.0 z" svg:height="10.926828mm" draw:style-name="style-286" svg:viewBox="0.0 0.0 468.29263 1092.6829" svg:width="4.682926mm" svg:x="75.967476mm" svg:y="117.59348mm"/>
          <draw:path svg:d="M 442.2764 3.6379788E-12 L 494.3089 3.6379788E-12 L 494.3089 3.6379788E-12 Q 494.3089 26.016258 468.29263 26.016258 L 468.29263 52.032516 L 442.2764 52.032516 L 416.26013 52.032516 L 416.26013 78.048775 L 416.26013 78.048775 L 312.1951 156.09755 Q 208.13007 260.16257 208.13007 260.16257 L 182.1138 260.16257 L 234.14632 390.24387 Q 234.14632 520.32513 260.16257 520.32513 L 260.16257 546.34143 L 260.16257 546.34143 Q 234.14632 546.34143 234.14632 546.34143 Q 234.14632 572.35767 182.1138 572.35767 L 104.06503 572.35767 L 104.06503 546.34143 Q 78.048775 520.32513 78.048775 468.29263 L 26.016258 416.26013 L 26.016258 364.2276 L 26.016258 338.21136 L 0.0 338.21136 L 0.0 312.1951 L 0.0 312.1951 L 26.016258 312.1951 L 26.016258 312.1951 L 26.016258 312.1951 L 26.016258 286.17883 L 26.016258 286.17883 L 52.032516 286.17883 L 52.032516 260.16257 L 182.1138 130.08128 Q 286.17883 3.6379788E-12 338.21136 3.6379788E-12 Q 364.2276 3.6379788E-12 442.2764 3.6379788E-12 z" svg:height="5.7235765mm" draw:style-name="style-287" svg:viewBox="0.0 0.0 494.3089 572.35767" svg:width="4.943089mm" svg:x="185.49591mm" svg:y="259.64224mm"/>
          <draw:path svg:d="M 520.32513 -9.094947E-13 L 572.35767 -9.094947E-13 L 520.32513 78.048775 Q 442.2764 156.09755 468.29263 182.1138 L 468.29263 234.14632 L 442.2764 234.14632 Q 416.26013 234.14632 286.17883 364.2276 L 182.1138 494.3089 L 182.1138 494.3089 L 182.1138 494.3089 L 156.09755 494.3089 L 156.09755 494.3089 L 156.09755 520.32513 L 130.08128 520.32513 L 130.08128 520.32513 L 130.08128 546.34143 L 130.08128 546.34143 L 130.08128 546.34143 L 104.06503 546.34143 L 104.06503 546.34143 L 104.06503 572.35767 L 78.048775 572.35767 L 78.048775 572.35767 L 78.048775 598.3739 L 78.048775 598.3739 L 78.048775 598.3739 L 78.048775 598.3739 Q 52.032516 598.3739 52.032516 624.3902 L 52.032516 624.3902 L 52.032516 624.3902 Q 26.016258 624.3902 26.016258 546.34143 L -9.094947E-13 468.29263 L 26.016258 442.2764 Q 26.016258 442.2764 52.032516 416.26013 L 78.048775 390.24387 L 78.048775 390.24387 L 78.048775 390.24387 L 156.09755 260.16257 Q 234.14632 130.08128 260.16257 130.08128 L 286.17883 130.08128 L 364.2276 78.048775 Q 442.2764 52.032516 442.2764 26.016258 Q 468.29263 26.016258 520.32513 -9.094947E-13 z" svg:height="6.2439017mm" draw:style-name="style-288" svg:viewBox="0.0 0.0 572.35767 624.3902" svg:width="5.7235765mm" svg:x="79.86991mm" svg:y="59.57723mm"/>
          <draw:path svg:d="M 26.016258 156.09755 L 1.8189894E-12 -3.6379788E-12 L 104.06503 26.016258 Q 208.13007 26.016258 182.1138 26.016258 Q 156.09755 52.032516 156.09755 182.1138 L 156.09755 312.1951 L 130.08128 312.1951 Q 130.08128 338.21136 104.06503 338.21136 Q 52.032516 338.21136 26.016258 156.09755 z" svg:height="3.3821135mm" draw:style-name="style-289" svg:viewBox="0.0 0.0 182.1138 338.21136" svg:width="1.821138mm" svg:x="123.83739mm" svg:y="279.67477mm"/>
          <draw:path svg:d="M 26.016258 0.0 L 26.016258 0.0 L 52.032516 0.0 L 52.032516 0.0 L 468.29263 104.06503 Q 910.56903 234.14632 1118.6991 260.16257 Q 1326.8291 286.17883 1404.8779 312.1951 L 1482.9266 312.1951 L 1508.943 312.1951 L 1560.9755 338.21136 L 1560.9755 338.21136 L 1560.9755 338.21136 L 1560.9755 338.21136 Q 1586.9917 338.21136 1613.0079 364.2276 L 1665.0405 364.2276 L 1665.0405 364.2276 L 1665.0405 390.24387 L 1639.0243 390.24387 L 1613.0079 390.24387 L 1560.9755 390.24387 L 1534.9592 390.24387 L 1404.8779 390.24387 Q 1274.7966 390.24387 1248.7804 390.24387 Q 1222.7642 390.24387 1196.7478 364.2276 Q 1170.7316 338.21136 1040.6503 338.21136 L 936.58527 338.21136 L 884.5528 338.21136 L 806.50397 338.21136 L 728.4552 312.1951 Q 650.40643 286.17883 494.3089 286.17883 L 338.21136 260.16257 L 338.21136 260.16257 Q 338.21136 234.14632 286.17883 234.14632 Q 234.14632 234.14632 208.13007 182.1138 L 156.09755 130.08128 L 156.09755 130.08128 Q 156.09755 130.08128 78.048775 78.048775 L 0.0 26.016258 L 0.0 26.016258 Q 0.0 0.0 26.016258 0.0 z" svg:height="3.9024386mm" draw:style-name="style-290" svg:viewBox="0.0 0.0 1665.0405 390.24387" svg:width="16.650406mm" svg:x="81.17072mm" svg:y="288.5203mm"/>
          <draw:path svg:d="M 676.4227 0.0 L 702.43896 0.0 L 702.43896 52.032516 Q 728.4552 78.048775 728.4552 78.048775 L 728.4552 78.048775 L 676.4227 208.13007 Q 624.3902 312.1951 676.4227 338.21136 Q 676.4227 364.2276 676.4227 416.26013 Q 676.4227 494.3089 572.35767 546.34143 Q 468.29263 624.3902 442.2764 624.3902 L 416.26013 624.3902 L 416.26013 624.3902 Q 416.26013 598.3739 442.2764 598.3739 Q 442.2764 572.35767 442.2764 572.35767 L 442.2764 546.34143 L 442.2764 520.32513 Q 468.29263 520.32513 468.29263 468.29263 Q 468.29263 442.2764 286.17883 442.2764 L 78.048775 416.26013 L 52.032516 442.2764 L 26.016258 442.2764 L 26.016258 416.26013 L 0.0 416.26013 L 0.0 390.24387 L 0.0 364.2276 L 0.0 364.2276 L 26.016258 364.2276 L 26.016258 338.21136 L 26.016258 338.21136 L 78.048775 338.21136 L 130.08128 312.1951 L 286.17883 286.17883 Q 468.29263 260.16257 520.32513 182.1138 Q 572.35767 104.06503 572.35767 104.06503 L 572.35767 104.06503 L 572.35767 104.06503 Q 598.3739 104.06503 598.3739 78.048775 L 598.3739 78.048775 L 624.3902 52.032516 Q 650.40643 0.0 676.4227 0.0 z" svg:height="6.2439017mm" draw:style-name="style-291" svg:viewBox="0.0 0.0 728.4552 624.3902" svg:width="7.284552mm" svg:x="179.51218mm" svg:y="221.1382mm"/>
          <draw:path svg:d="M 312.1951 0.0 L 338.21136 0.0 L 416.26013 78.048775 Q 520.32513 156.09755 520.32513 234.14632 Q 572.35767 286.17883 572.35767 338.21136 L 572.35767 416.26013 L 572.35767 416.26013 Q 572.35767 416.26013 546.34143 442.2764 Q 546.34143 468.29263 364.2276 546.34143 Q 156.09755 650.40643 182.1138 572.35767 Q 208.13007 494.3089 312.1951 442.2764 Q 442.2764 390.24387 442.2764 338.21136 Q 416.26013 312.1951 390.24387 338.21136 L 364.2276 338.21136 L 338.21136 364.2276 Q 312.1951 390.24387 208.13007 390.24387 L 130.08128 416.26013 L 104.06503 416.26013 Q 78.048775 416.26013 78.048775 390.24387 Q 104.06503 338.21136 130.08128 312.1951 L 156.09755 286.17883 L 208.13007 260.16257 Q 286.17883 234.14632 312.1951 208.13007 L 364.2276 208.13007 L 364.2276 182.1138 L 364.2276 156.09755 L 312.1951 156.09755 L 260.16257 182.1138 L 208.13007 182.1138 Q 182.1138 182.1138 104.06503 182.1138 L 52.032516 182.1138 L 52.032516 182.1138 L 52.032516 182.1138 L 26.016258 182.1138 L 26.016258 182.1138 L 26.016258 156.09755 L -1.8189894E-12 156.09755 L -1.8189894E-12 156.09755 L -1.8189894E-12 130.08128 L 52.032516 130.08128 L 78.048775 130.08128 L 104.06503 104.06503 Q 156.09755 78.048775 208.13007 52.032516 L 234.14632 26.016258 L 260.16257 26.016258 Q 286.17883 26.016258 312.1951 0.0 z" svg:height="5.7235765mm" draw:style-name="style-292" svg:viewBox="0.0 0.0 572.35767 572.35767" svg:width="5.7235765mm" svg:x="146.73169mm" svg:y="283.83737mm"/>
          <draw:path svg:d="M 208.13007 26.016258 L 286.17883 0.0 L 364.2276 234.14632 Q 416.26013 468.29263 442.2764 520.32513 L 468.29263 572.35767 L 468.29263 572.35767 L 468.29263 598.3739 L 468.29263 598.3739 L 468.29263 598.3739 L 468.29263 650.40643 L 468.29263 702.43896 L 468.29263 754.4715 L 468.29263 806.50397 L 442.2764 858.5365 Q 416.26013 884.5528 416.26013 910.56903 L 390.24387 910.56903 L 390.24387 884.5528 Q 364.2276 832.52026 234.14632 520.32513 Q 104.06503 208.13007 52.032516 234.14632 L -1.8189894E-12 260.16257 L -1.8189894E-12 234.14632 L -1.8189894E-12 208.13007 L 26.016258 208.13007 L 26.016258 208.13007 L 52.032516 182.1138 Q 78.048775 182.1138 104.06503 104.06503 Q 156.09755 52.032516 208.13007 26.016258 z" svg:height="9.10569mm" draw:style-name="style-293" svg:viewBox="0.0 0.0 468.29263 910.56903" svg:width="4.682926mm" svg:x="155.57722mm" svg:y="285.6585mm"/>
          <draw:path svg:d="M 78.048775 0.0 L 78.048775 0.0 L 78.048775 26.016258 L 104.06503 52.032516 L 104.06503 52.032516 L 104.06503 52.032516 L 156.09755 78.048775 L 182.1138 78.048775 L 182.1138 104.06503 L 208.13007 156.09755 L 208.13007 156.09755 L 208.13007 156.09755 L 208.13007 182.1138 L 208.13007 182.1138 L 312.1951 208.13007 Q 416.26013 260.16257 442.2764 260.16257 L 442.2764 260.16257 L 442.2764 286.17883 L 416.26013 286.17883 L 416.26013 286.17883 L 416.26013 312.1951 L 416.26013 312.1951 L 416.26013 312.1951 L 416.26013 364.2276 Q 416.26013 390.24387 416.26013 416.26013 L 416.26013 442.2764 L 286.17883 442.2764 L 156.09755 468.29263 L 130.08128 468.29263 Q 104.06503 468.29263 104.06503 442.2764 Q 104.06503 442.2764 52.032516 442.2764 L 0.0 442.2764 L 0.0 416.26013 Q 0.0 390.24387 26.016258 364.2276 L 52.032516 312.1951 L 52.032516 286.17883 Q 52.032516 260.16257 78.048775 208.13007 Q 78.048775 182.1138 52.032516 182.1138 L 26.016258 182.1138 L 26.016258 104.06503 Q 52.032516 52.032516 52.032516 52.032516 L 52.032516 26.016258 L 52.032516 0.0 Q 52.032516 0.0 78.048775 0.0 z" svg:height="4.682926mm" draw:style-name="style-294" svg:viewBox="0.0 0.0 442.2764 468.29263" svg:width="4.422764mm" svg:x="30.17886mm" svg:y="274.7317mm"/>
          <draw:path svg:d="M 546.34143 0.0 L 546.34143 0.0 L 572.35767 26.016258 Q 598.3739 52.032516 598.3739 104.06503 L 598.3739 130.08128 L 598.3739 156.09755 Q 598.3739 182.1138 546.34143 312.1951 Q 494.3089 468.29263 416.26013 520.32513 L 364.2276 546.34143 L 338.21136 546.34143 Q 338.21136 520.32513 234.14632 520.32513 Q 156.09755 520.32513 156.09755 624.3902 Q 182.1138 728.4552 130.08128 780.48773 L 104.06503 858.5365 L 78.048775 858.5365 Q 52.032516 832.52026 26.016258 806.50397 Q 26.016258 780.48773 0.0 572.35767 L 0.0 338.21136 L 26.016258 312.1951 Q 26.016258 260.16257 78.048775 260.16257 Q 104.06503 260.16257 130.08128 364.2276 Q 130.08128 442.2764 182.1138 416.26013 Q 234.14632 364.2276 234.14632 312.1951 L 234.14632 260.16257 L 260.16257 260.16257 L 260.16257 260.16257 L 260.16257 234.14632 L 286.17883 234.14632 L 286.17883 260.16257 Q 286.17883 286.17883 312.1951 338.21136 L 338.21136 390.24387 L 338.21136 390.24387 L 338.21136 416.26013 L 364.2276 416.26013 L 390.24387 416.26013 L 390.24387 390.24387 L 390.24387 390.24387 L 390.24387 312.1951 Q 390.24387 234.14632 416.26013 208.13007 Q 442.2764 208.13007 494.3089 104.06503 Q 546.34143 26.016258 546.34143 0.0 z" svg:height="8.585365mm" draw:style-name="style-295" svg:viewBox="0.0 0.0 598.3739 858.5365" svg:width="5.9837394mm" svg:x="183.93494mm" svg:y="44.747963mm"/>
          <draw:path svg:d="M 806.50397 52.032516 L 806.50397 0.0 L 806.50397 0.0 Q 806.50397 0.0 806.50397 208.13007 L 806.50397 390.24387 L 806.50397 442.2764 Q 806.50397 494.3089 832.52026 520.32513 Q 858.5365 572.35767 910.56903 572.35767 L 936.58527 572.35767 L 936.58527 520.32513 Q 962.60156 442.2764 962.60156 442.2764 L 962.60156 442.2764 L 962.60156 494.3089 Q 988.6178 572.35767 1014.63403 572.35767 L 1040.6503 572.35767 L 1040.6503 572.35767 L 1040.6503 572.35767 L 988.6178 598.3739 L 936.58527 624.3902 L 936.58527 624.3902 L 936.58527 624.3902 L 858.5365 624.3902 Q 754.4715 624.3902 754.4715 650.40643 L 754.4715 676.4227 L 754.4715 676.4227 Q 728.4552 676.4227 728.4552 624.3902 Q 702.43896 546.34143 546.34143 468.29263 L 390.24387 416.26013 L 390.24387 416.26013 Q 364.2276 416.26013 260.16257 338.21136 L 156.09755 286.17883 L 156.09755 286.17883 Q 156.09755 260.16257 130.08128 260.16257 L 78.048775 260.16257 L 52.032516 234.14632 L 26.016258 234.14632 L 26.016258 208.13007 L 26.016258 182.1138 L 3.6379788E-12 182.1138 L 3.6379788E-12 156.09755 L 3.6379788E-12 156.09755 L 26.016258 156.09755 L 26.016258 104.06503 L 26.016258 78.048775 L 52.032516 78.048775 L 78.048775 52.032516 L 182.1138 52.032516 Q 312.1951 52.032516 338.21136 26.016258 L 338.21136 26.016258 L 338.21136 26.016258 Q 338.21136 52.032516 338.21136 52.032516 L 364.2276 52.032516 L 390.24387 52.032516 L 390.24387 52.032516 L 442.2764 52.032516 L 494.3089 52.032516 L 598.3739 104.06503 Q 676.4227 156.09755 702.43896 156.09755 L 728.4552 156.09755 L 754.4715 182.1138 Q 780.48773 182.1138 780.48773 156.09755 L 780.48773 104.06503 L 780.48773 104.06503 L 806.50397 104.06503 L 806.50397 52.032516 z" svg:height="6.764227mm" draw:style-name="style-296" svg:viewBox="0.0 0.0 1040.6503 676.4227" svg:width="10.406503mm" svg:x="166.7642mm" svg:y="101.983734mm"/>
          <draw:path svg:d="M 234.14632 4.5474735E-13 L 286.17883 4.5474735E-13 L 312.1951 26.016258 Q 338.21136 26.016258 364.2276 26.016258 L 390.24387 26.016258 L 312.1951 130.08128 Q 234.14632 260.16257 260.16257 338.21136 Q 286.17883 442.2764 312.1951 546.34143 Q 338.21136 650.40643 364.2276 702.43896 L 364.2276 728.4552 L 390.24387 728.4552 Q 416.26013 754.4715 442.2764 754.4715 L 494.3089 754.4715 L 546.34143 780.48773 L 624.3902 806.50397 L 624.3902 806.50397 L 624.3902 806.50397 L 598.3739 806.50397 L 598.3739 806.50397 L 572.35767 832.52026 L 546.34143 858.5365 L 546.34143 858.5365 L 546.34143 858.5365 L 520.32513 858.5365 L 520.32513 858.5365 L 520.32513 884.5528 L 546.34143 884.5528 L 546.34143 884.5528 L 546.34143 910.56903 L 546.34143 910.56903 L 546.34143 910.56903 L 572.35767 910.56903 L 572.35767 936.58527 L 546.34143 936.58527 L 520.32513 910.56903 L 520.32513 910.56903 L 494.3089 910.56903 L 494.3089 910.56903 L 494.3089 910.56903 L 468.29263 884.5528 Q 442.2764 858.5365 416.26013 884.5528 L 390.24387 884.5528 L 364.2276 884.5528 L 364.2276 884.5528 L 364.2276 858.5365 Q 338.21136 806.50397 312.1951 754.4715 Q 286.17883 702.43896 234.14632 702.43896 L 208.13007 702.43896 L 208.13007 676.4227 Q 182.1138 650.40643 156.09755 572.35767 Q 130.08128 494.3089 78.048775 520.32513 L 0.0 546.34143 L 0.0 520.32513 L 26.016258 494.3089 L 26.016258 494.3089 L 26.016258 494.3089 L 52.032516 468.29263 Q 78.048775 468.29263 78.048775 442.2764 L 78.048775 416.26013 L 104.06503 416.26013 Q 130.08128 416.26013 156.09755 286.17883 Q 182.1138 156.09755 208.13007 104.06503 Q 234.14632 26.016258 234.14632 52.032516 Q 234.14632 52.032516 208.13007 52.032516 L 208.13007 52.032516 L 208.13007 26.016258 Q 208.13007 4.5474735E-13 234.14632 4.5474735E-13 z" svg:height="9.365852mm" draw:style-name="style-297" svg:viewBox="0.0 0.0 624.3902 936.58527" svg:width="6.2439017mm" svg:x="181.33331mm" svg:y="31.999996mm"/>
          <draw:path svg:d="M 156.09755 0.0 L 208.13007 0.0 L 234.14632 52.032516 Q 286.17883 78.048775 286.17883 104.06503 Q 286.17883 156.09755 260.16257 260.16257 L 234.14632 364.2276 L 234.14632 364.2276 L 234.14632 364.2276 L 234.14632 364.2276 L 234.14632 364.2276 L 208.13007 390.24387 L 182.1138 416.26013 L 182.1138 468.29263 L 182.1138 494.3089 L 130.08128 624.3902 Q 78.048775 780.48773 78.048775 780.48773 L 78.048775 806.50397 L 78.048775 806.50397 Q 78.048775 806.50397 78.048775 676.4227 L 78.048775 572.35767 L 78.048775 520.32513 Q 78.048775 468.29263 52.032516 416.26013 Q 52.032516 364.2276 26.016258 364.2276 L 0.0 364.2276 L 0.0 338.21136 Q 26.016258 312.1951 26.016258 286.17883 Q 52.032516 260.16257 52.032516 208.13007 L 52.032516 156.09755 L 52.032516 156.09755 Q 78.048775 156.09755 78.048775 104.06503 Q 78.048775 26.016258 156.09755 0.0 z" svg:height="8.06504mm" draw:style-name="style-298" svg:viewBox="0.0 0.0 286.17883 806.50397" svg:width="2.8617883mm" svg:x="43.967476mm" svg:y="284.09753mm"/>
          <draw:path svg:d="M 78.048775 0.0 L 78.048775 0.0 L 130.08128 0.0 L 182.1138 0.0 L 182.1138 26.016258 Q 208.13007 52.032516 234.14632 52.032516 L 234.14632 52.032516 L 234.14632 104.06503 Q 234.14632 130.08128 260.16257 130.08128 Q 286.17883 130.08128 260.16257 286.17883 Q 234.14632 442.2764 208.13007 468.29263 L 208.13007 520.32513 L 208.13007 520.32513 Q 182.1138 520.32513 182.1138 494.3089 Q 182.1138 468.29263 156.09755 468.29263 Q 130.08128 468.29263 104.06503 390.24387 L 78.048775 338.21136 L 52.032516 312.1951 Q 26.016258 286.17883 26.016258 208.13007 L 0.0 104.06503 L 26.016258 52.032516 Q 78.048775 26.016258 78.048775 0.0 z" svg:height="5.2032514mm" draw:style-name="style-299" svg:viewBox="0.0 0.0 260.16257 520.32513" svg:width="2.6016257mm" svg:x="175.08942mm" svg:y="83.25202mm"/>
          <draw:path svg:d="M 494.3089 52.032516 L 494.3089 78.048775 L 494.3089 78.048775 Q 494.3089 104.06503 494.3089 104.06503 L 520.32513 104.06503 L 520.32513 130.08128 L 546.34143 156.09755 L 572.35767 208.13007 Q 598.3739 260.16257 650.40643 338.21136 Q 728.4552 416.26013 728.4552 416.26013 L 754.4715 416.26013 L 754.4715 416.26013 L 754.4715 416.26013 L 806.50397 442.2764 L 832.52026 468.29263 L 754.4715 468.29263 Q 676.4227 494.3089 676.4227 546.34143 L 702.43896 598.3739 L 702.43896 624.3902 L 702.43896 624.3902 L 702.43896 676.4227 L 702.43896 702.43896 L 702.43896 936.58527 Q 702.43896 1170.7316 624.3902 1248.7804 Q 572.35767 1300.8129 546.34143 1326.8291 Q 494.3089 1352.8455 468.29263 1352.8455 L 442.2764 1352.8455 L 442.2764 1352.8455 L 416.26013 1352.8455 L 390.24387 1352.8455 L 390.24387 1352.8455 L 338.21136 1326.8291 L 286.17883 1300.8129 L 286.17883 1300.8129 L 286.17883 1300.8129 L 260.16257 1300.8129 L 260.16257 1300.8129 L 260.16257 1274.7966 Q 234.14632 1274.7966 208.13007 1248.7804 Q 182.1138 1196.7478 130.08128 1066.6666 L 104.06503 936.58527 L 104.06503 884.5528 L 130.08128 832.52026 L 130.08128 676.4227 Q 130.08128 546.34143 156.09755 520.32513 L 156.09755 468.29263 L 156.09755 468.29263 L 156.09755 468.29263 L 130.08128 468.29263 Q 104.06503 468.29263 104.06503 468.29263 L 104.06503 468.29263 L 104.06503 468.29263 Q 104.06503 468.29263 52.032516 494.3089 L 4.5474735E-13 494.3089 L 4.5474735E-13 468.29263 L 4.5474735E-13 442.2764 L 26.016258 442.2764 L 52.032516 442.2764 L 52.032516 416.26013 L 52.032516 390.24387 L 52.032516 364.2276 L 52.032516 364.2276 L 78.048775 364.2276 Q 78.048775 364.2276 78.048775 338.21136 L 78.048775 338.21136 L 156.09755 338.21136 L 234.14632 312.1951 L 234.14632 312.1951 L 234.14632 312.1951 L 260.16257 286.17883 L 286.17883 260.16257 L 286.17883 260.16257 L 286.17883 260.16257 L 260.16257 260.16257 Q 234.14632 260.16257 208.13007 260.16257 Q 182.1138 260.16257 182.1138 208.13007 L 182.1138 130.08128 L 260.16257 156.09755 Q 338.21136 156.09755 338.21136 104.06503 Q 390.24387 52.032516 390.24387 26.016258 L 390.24387 0.0 L 416.26013 0.0 L 416.26013 0.0 L 442.2764 0.0 Q 494.3089 26.016258 494.3089 52.032516 z M 312.1951 1092.6829 L 286.17883 1040.6503 L 286.17883 884.5528 Q 286.17883 728.4552 364.2276 572.35767 Q 442.2764 390.24387 494.3089 624.3902 Q 546.34143 884.5528 546.34143 1014.63403 Q 494.3089 1144.7153 494.3089 1170.7316 Q 468.29263 1196.7478 390.24387 1170.7316 Q 338.21136 1144.7153 312.1951 1092.6829 z" svg:height="13.528454mm" draw:style-name="style-300" svg:viewBox="0.0 0.0 832.52026 1352.8455" svg:width="8.325203mm" svg:x="29.918697mm" svg:y="54.113815mm"/>
          <draw:path svg:d="M 572.35767 78.048775 L 650.40643 0.0 L 832.52026 104.06503 Q 988.6178 234.14632 1118.6991 260.16257 Q 1248.7804 312.1951 1248.7804 312.1951 L 1248.7804 338.21136 L 1274.7966 338.21136 L 1300.8129 338.21136 L 1352.8455 364.2276 L 1404.8779 390.24387 L 1404.8779 390.24387 L 1404.8779 390.24387 L 1404.8779 442.2764 Q 1404.8779 520.32513 1430.8942 546.34143 Q 1456.9104 598.3739 1508.943 598.3739 Q 1534.9592 598.3739 1534.9592 624.3902 L 1534.9592 624.3902 L 1534.9592 702.43896 Q 1534.9592 754.4715 1560.9755 754.4715 Q 1613.0079 754.4715 1613.0079 962.60156 Q 1613.0079 1170.7316 1613.0079 1222.7642 Q 1613.0079 1274.7966 1613.0079 1300.8129 Q 1586.9917 1326.8291 1586.9917 1326.8291 L 1560.9755 1326.8291 L 1560.9755 1326.8291 L 1560.9755 1326.8291 L 1534.9592 1352.8455 L 1508.943 1352.8455 L 1508.943 1378.8617 L 1508.943 1430.8942 L 1534.9592 1430.8942 L 1534.9592 1430.8942 L 1560.9755 1482.9266 Q 1560.9755 1560.9755 1586.9917 1586.9917 L 1586.9917 1613.0079 L 1456.9104 1639.0243 Q 1352.8455 1639.0243 1300.8129 1665.0405 L 1274.7966 1691.0568 L 1248.7804 1691.0568 L 1222.7642 1691.0568 L 1222.7642 1717.073 L 1196.7478 1717.073 L 1196.7478 1769.1056 L 1196.7478 1821.1381 L 1300.8129 1899.1868 Q 1404.8779 2003.2518 1404.8779 2055.2844 Q 1404.8779 2081.3005 1404.8779 2133.3333 Q 1352.8455 2185.3657 1378.8617 2185.3657 L 1378.8617 2185.3657 L 1404.8779 2211.3818 Q 1404.8779 2211.3818 1430.8942 2237.3982 L 1456.9104 2263.4146 L 1456.9104 2263.4146 L 1456.9104 2263.4146 L 1482.9266 2263.4146 L 1482.9266 2263.4146 L 1560.9755 2341.4631 Q 1665.0405 2419.512 1691.0568 2419.512 L 1717.073 2419.512 L 1717.073 2445.5283 L 1717.073 2445.5283 L 1743.0892 2445.5283 L 1743.0892 2471.5444 L 1743.0892 2471.5444 L 1769.1056 2471.5444 L 1769.1056 2471.5444 L 1769.1056 2497.5608 L 1769.1056 2497.5608 L 1769.1056 2523.577 L 1769.1056 2523.577 L 1743.0892 2523.577 L 1743.0892 2497.5608 L 1717.073 2497.5608 L 1717.073 2523.577 L 1717.073 2575.6096 L 1691.0568 2575.6096 L 1691.0568 2575.6096 L 1639.0243 2549.5933 Q 1613.0079 2549.5933 1586.9917 2575.6096 Q 1560.9755 2627.642 1508.943 2627.642 Q 1482.9266 2627.642 1508.943 2653.6582 Q 1534.9592 2679.6746 1508.943 2679.6746 Q 1482.9266 2679.6746 1482.9266 2705.691 L 1482.9266 2731.707 L 1456.9104 2731.707 L 1430.8942 2731.707 L 1430.8942 2757.7234 L 1404.8779 2757.7234 L 1404.8779 2731.707 Q 1404.8779 2705.691 1300.8129 2627.642 Q 1248.7804 2523.577 1144.7153 2471.5444 Q 1092.6829 2445.5283 1040.6503 2445.5283 Q 988.6178 2445.5283 988.6178 2471.5444 Q 988.6178 2523.577 962.60156 2497.5608 Q 936.58527 2471.5444 910.56903 2471.5444 Q 884.5528 2445.5283 884.5528 2471.5444 Q 884.5528 2497.5608 858.5365 2523.577 Q 832.52026 2575.6096 832.52026 2575.6096 L 832.52026 2601.6257 L 832.52026 2601.6257 L 832.52026 2627.642 L 806.50397 2627.642 L 780.48773 2627.642 L 780.48773 2575.6096 Q 780.48773 2549.5933 754.4715 2549.5933 Q 754.4715 2523.577 676.4227 2523.577 Q 598.3739 2471.5444 598.3739 2419.512 Q 598.3739 2341.4631 468.29263 2367.4795 L 364.2276 2367.4795 L 364.2276 2367.4795 L 364.2276 2367.4795 L 364.2276 2393.4956 L 338.21136 2393.4956 L 312.1951 2393.4956 L 312.1951 2367.4795 L 312.1951 2367.4795 L 312.1951 2367.4795 L 312.1951 2367.4795 L 312.1951 2367.4795 L 338.21136 2341.4631 Q 364.2276 2341.4631 364.2276 2315.447 Q 364.2276 2289.4307 390.24387 2289.4307 Q 416.26013 2289.4307 390.24387 2211.3818 Q 364.2276 2133.3333 364.2276 2055.2844 Q 364.2276 1951.2194 338.21136 1951.2194 Q 312.1951 1951.2194 312.1951 1899.1868 Q 286.17883 1821.1381 260.16257 1821.1381 Q 208.13007 1821.1381 182.1138 1691.0568 Q 156.09755 1586.9917 104.06503 1586.9917 Q 52.032516 1560.9755 26.016258 858.5365 L 0.0 182.1138 L 0.0 156.09755 L 0.0 130.08128 L 0.0 78.048775 L 0.0 26.016258 L 26.016258 26.016258 L 52.032516 26.016258 L 52.032516 26.016258 L 78.048775 26.016258 L 78.048775 26.016258 L 104.06503 26.016258 L 104.06503 78.048775 L 104.06503 130.08128 L 208.13007 156.09755 Q 286.17883 182.1138 286.17883 208.13007 Q 286.17883 234.14632 312.1951 260.16257 Q 364.2276 286.17883 364.2276 286.17883 L 364.2276 286.17883 L 390.24387 312.1951 L 390.24387 338.21136 L 416.26013 338.21136 L 442.2764 338.21136 L 442.2764 312.1951 L 442.2764 286.17883 L 468.29263 286.17883 Q 520.32513 286.17883 520.32513 260.16257 Q 520.32513 234.14632 494.3089 182.1138 Q 468.29263 156.09755 572.35767 78.048775 z" svg:height="27.577232mm" draw:style-name="style-301" svg:viewBox="0.0 0.0 1769.1056 2757.7234" svg:width="17.691055mm" svg:x="13.528454mm" svg:y="200.58534mm"/>
          <draw:path svg:d="M 78.048775 130.08128 L 78.048775 130.08128 L 52.032516 130.08128 L 26.016258 104.06503 L 26.016258 104.06503 L 26.016258 104.06503 L 0.0 78.048775 L 0.0 52.032516 L 26.016258 26.016258 Q 52.032516 -4.5474735E-13 78.048775 -4.5474735E-13 Q 78.048775 -4.5474735E-13 78.048775 52.032516 Q 78.048775 130.08128 78.048775 130.08128 z" svg:height="1.3008128mm" draw:style-name="style-302" svg:viewBox="0.0 0.0 78.048775 130.08128" svg:width="0.7804877mm" svg:x="47.089428mm" svg:y="33.821136mm"/>
          <draw:path svg:d="M 702.43896 468.29263 L 702.43896 546.34143 L 702.43896 572.35767 L 702.43896 598.3739 L 702.43896 598.3739 L 702.43896 598.3739 L 702.43896 598.3739 L 676.4227 598.3739 L 650.40643 598.3739 L 598.3739 598.3739 L 572.35767 572.35767 L 546.34143 546.34143 L 520.32513 546.34143 Q 494.3089 546.34143 442.2764 468.29263 L 390.24387 390.24387 L 390.24387 338.21136 L 390.24387 312.1951 L 364.2276 312.1951 L 338.21136 338.21136 L 338.21136 338.21136 L 338.21136 338.21136 L 312.1951 338.21136 L 312.1951 364.2276 L 312.1951 364.2276 Q 286.17883 364.2276 286.17883 390.24387 L 286.17883 442.2764 L 260.16257 416.26013 L 234.14632 390.24387 L 234.14632 390.24387 L 234.14632 390.24387 L 234.14632 338.21136 Q 234.14632 286.17883 234.14632 234.14632 L 208.13007 182.1138 L 208.13007 156.09755 L 182.1138 156.09755 L 182.1138 130.08128 L 182.1138 104.06503 L 156.09755 104.06503 L 156.09755 78.048775 L 104.06503 104.06503 Q 78.048775 130.08128 52.032516 182.1138 L 52.032516 208.13007 L 26.016258 208.13007 L -4.5474735E-13 208.13007 L 26.016258 104.06503 Q 52.032516 26.016258 130.08128 0.0 Q 208.13007 -26.016258 286.17883 78.048775 Q 338.21136 182.1138 390.24387 156.09755 Q 442.2764 130.08128 494.3089 78.048775 Q 546.34143 26.016258 598.3739 26.016258 Q 650.40643 26.016258 728.4552 156.09755 Q 806.50397 286.17883 780.48773 312.1951 Q 728.4552 338.21136 728.4552 364.2276 Q 702.43896 390.24387 702.43896 468.29263 z M 494.3089 416.26013 L 442.2764 364.2276 L 468.29263 260.16257 Q 494.3089 182.1138 546.34143 130.08128 Q 598.3739 130.08128 650.40643 208.13007 Q 702.43896 286.17883 676.4227 338.21136 Q 650.40643 390.24387 650.40643 468.29263 Q 650.40643 546.34143 572.35767 494.3089 Q 494.3089 468.29263 494.3089 416.26013 z" svg:height="5.9837394mm" draw:style-name="style-303" svg:viewBox="0.0 0.0 780.48773 598.3739" svg:width="7.8048773mm" svg:x="37.723576mm" svg:y="151.15446mm"/>
          <draw:path svg:d="M 104.06503 0.0 L 104.06503 0.0 L 234.14632 78.048775 Q 364.2276 156.09755 364.2276 364.2276 Q 364.2276 598.3739 338.21136 624.3902 L 338.21136 676.4227 L 260.16257 832.52026 Q 156.09755 988.6178 104.06503 988.6178 Q 78.048775 988.6178 78.048775 988.6178 L 78.048775 988.6178 L 104.06503 988.6178 Q 104.06503 988.6178 104.06503 962.60156 Q 104.06503 962.60156 156.09755 884.5528 Q 208.13007 806.50397 130.08128 858.5365 Q 78.048775 936.58527 0.0 936.58527 Q -78.048775 936.58527 0.0 910.56903 L 78.048775 884.5528 L 78.048775 858.5365 L 104.06503 832.52026 L 104.06503 832.52026 Q 104.06503 832.52026 156.09755 650.40643 Q 208.13007 468.29263 234.14632 364.2276 Q 234.14632 260.16257 156.09755 208.13007 L 78.048775 156.09755 L 78.048775 156.09755 L 52.032516 156.09755 L 52.032516 156.09755 L 52.032516 156.09755 L 52.032516 130.08128 Q 52.032516 104.06503 26.016258 104.06503 L 26.016258 78.048775 L 0.0 78.048775 Q 0.0 52.032516 0.0 52.032516 L 0.0 52.032516 L 0.0 52.032516 L 0.0 26.016258 L 52.032516 0.0 Q 104.06503 0.0 104.06503 0.0 z" svg:height="9.886178mm" draw:style-name="style-304" svg:viewBox="0.0 0.0 364.2276 988.6178" svg:width="3.642276mm" svg:x="45.268288mm" svg:y="64.52032mm"/>
          <draw:path svg:d="M 312.1951 -3.6379788E-12 L 364.2276 -3.6379788E-12 L 416.26013 130.08128 Q 468.29263 260.16257 494.3089 312.1951 L 520.32513 338.21136 L 520.32513 364.2276 L 520.32513 416.26013 L 546.34143 416.26013 L 546.34143 442.2764 L 546.34143 442.2764 Q 546.34143 468.29263 572.35767 468.29263 L 572.35767 468.29263 L 572.35767 468.29263 L 572.35767 494.3089 L 546.34143 494.3089 L 520.32513 494.3089 L 442.2764 364.2276 Q 364.2276 260.16257 312.1951 312.1951 Q 260.16257 364.2276 234.14632 390.24387 Q 208.13007 416.26013 182.1138 468.29263 Q 156.09755 520.32513 156.09755 598.3739 L 156.09755 676.4227 L 156.09755 702.43896 L 156.09755 728.4552 L 156.09755 728.4552 L 156.09755 728.4552 L 156.09755 754.4715 L 156.09755 754.4715 L 182.1138 754.4715 L 182.1138 780.48773 L 208.13007 780.48773 Q 234.14632 780.48773 260.16257 780.48773 Q 286.17883 780.48773 416.26013 676.4227 L 520.32513 572.35767 L 520.32513 572.35767 Q 520.32513 572.35767 546.34143 598.3739 L 546.34143 624.3902 L 520.32513 650.40643 Q 468.29263 676.4227 468.29263 676.4227 L 468.29263 702.43896 L 468.29263 702.43896 L 468.29263 702.43896 L 416.26013 728.4552 Q 364.2276 780.48773 364.2276 832.52026 L 364.2276 884.5528 L 338.21136 884.5528 Q 312.1951 910.56903 312.1951 936.58527 L 312.1951 962.60156 L 260.16257 962.60156 L 182.1138 936.58527 L 182.1138 936.58527 L 156.09755 936.58527 L 156.09755 936.58527 L 156.09755 936.58527 L 156.09755 936.58527 L 156.09755 936.58527 L 130.08128 910.56903 L 104.06503 884.5528 L 78.048775 884.5528 L 52.032516 884.5528 L 26.016258 858.5365 L 0.0 832.52026 L 0.0 832.52026 L 0.0 832.52026 L 0.0 728.4552 Q 0.0 624.3902 26.016258 520.32513 Q 52.032516 390.24387 104.06503 312.1951 Q 156.09755 234.14632 182.1138 156.09755 L 208.13007 52.032516 L 234.14632 52.032516 Q 260.16257 52.032516 260.16257 26.016258 Q 260.16257 -3.6379788E-12 312.1951 -3.6379788E-12 z" svg:height="9.626016mm" draw:style-name="style-305" svg:viewBox="0.0 0.0 572.35767 962.60156" svg:width="5.7235765mm" svg:x="18.21138mm" svg:y="287.21948mm"/>
          <draw:path svg:d="M 1040.6503 26.016258 L 1040.6503 52.032516 L 962.60156 156.09755 Q 910.56903 260.16257 884.5528 286.17883 L 858.5365 312.1951 L 858.5365 312.1951 L 858.5365 338.21136 L 858.5365 338.21136 L 858.5365 338.21136 L 806.50397 364.2276 Q 806.50397 390.24387 780.48773 416.26013 L 780.48773 442.2764 L 754.4715 442.2764 Q 754.4715 442.2764 754.4715 468.29263 L 728.4552 494.3089 L 702.43896 494.3089 Q 702.43896 494.3089 702.43896 520.32513 L 702.43896 520.32513 L 520.32513 728.4552 Q 338.21136 910.56903 338.21136 936.58527 L 364.2276 936.58527 L 364.2276 936.58527 Q 364.2276 962.60156 364.2276 962.60156 L 338.21136 962.60156 L 338.21136 962.60156 L 338.21136 962.60156 L 338.21136 988.6178 L 338.21136 988.6178 L 312.1951 1014.63403 L 286.17883 1040.6503 L 286.17883 1040.6503 L 286.17883 1066.6666 L 286.17883 1066.6666 L 286.17883 1066.6666 L 260.16257 1066.6666 L 260.16257 1066.6666 L 260.16257 1092.6829 L 234.14632 1092.6829 L 234.14632 1092.6829 L 234.14632 1118.6991 L 234.14632 1118.6991 L 208.13007 1118.6991 L 208.13007 1118.6991 L 182.1138 1118.6991 L 182.1138 1092.6829 Q 182.1138 1066.6666 234.14632 1040.6503 Q 234.14632 1014.63403 208.13007 1014.63403 L 182.1138 1014.63403 L 130.08128 1014.63403 L 104.06503 1014.63403 L 78.048775 1040.6503 L 52.032516 1066.6666 L 26.016258 1066.6666 L 0.0 1066.6666 L 0.0 1014.63403 L 26.016258 962.60156 L 26.016258 910.56903 L 26.016258 884.5528 L 52.032516 858.5365 Q 78.048775 832.52026 130.08128 728.4552 L 208.13007 624.3902 L 234.14632 624.3902 Q 260.16257 624.3902 416.26013 390.24387 Q 546.34143 156.09755 728.4552 78.048775 Q 910.56903 26.016258 962.60156 0.0 Q 1040.6503 0.0 1040.6503 26.016258 z" svg:height="11.186991mm" draw:style-name="style-306" svg:viewBox="0.0 0.0 1040.6503 1118.6991" svg:width="10.406503mm" svg:x="63.219505mm" svg:y="62.178856mm"/>
          <draw:path svg:d="M 1586.9917 182.1138 L 1665.0405 -3.6379788E-12 L 1665.0405 -3.6379788E-12 L 1665.0405 26.016258 L 1691.0568 26.016258 L 1717.073 26.016258 L 1717.073 52.032516 L 1717.073 52.032516 L 1743.0892 52.032516 L 1743.0892 78.048775 L 1743.0892 78.048775 L 1769.1056 78.048775 L 1769.1056 78.048775 L 1769.1056 78.048775 L 1847.1543 156.09755 Q 1925.2031 208.13007 1951.2194 260.16257 Q 1951.2194 312.1951 2081.3005 312.1951 Q 2211.3818 338.21136 2315.447 390.24387 Q 2419.512 442.2764 2445.5283 442.2764 L 2471.5444 442.2764 L 2471.5444 442.2764 Q 2471.5444 442.2764 2497.5608 468.29263 L 2497.5608 468.29263 L 2497.5608 468.29263 Q 2497.5608 494.3089 2497.5608 494.3089 L 2523.577 494.3089 L 2549.5933 546.34143 Q 2575.6096 598.3739 2705.691 598.3739 Q 2809.7559 650.40643 2913.8208 702.43896 Q 2991.8696 754.4715 2991.8696 754.4715 L 2991.8696 754.4715 L 2991.8696 832.52026 Q 2991.8696 910.56903 3017.886 910.56903 Q 3043.902 910.56903 3017.886 962.60156 Q 3017.886 1014.63403 2991.8696 1040.6503 Q 2965.8533 1066.6666 2991.8696 1066.6666 Q 3017.886 1066.6666 3017.886 1118.6991 Q 3017.886 1144.7153 2965.8533 1170.7316 Q 2913.8208 1222.7642 2939.8372 1326.8291 Q 2965.8533 1430.8942 2991.8696 1430.8942 Q 3017.886 1430.8942 2965.8533 1534.9592 Q 2913.8208 1665.0405 2939.8372 1691.0568 Q 2965.8533 1691.0568 2965.8533 1717.073 L 2965.8533 1743.0892 L 2939.8372 1743.0892 L 2939.8372 1769.1056 L 2939.8372 1769.1056 Q 2939.8372 1795.1218 2783.7395 1795.1218 Q 2627.642 1795.1218 2185.3657 1821.1381 Q 1769.1056 1873.1705 1769.1056 1925.2031 Q 1769.1056 1977.2356 1743.0892 1951.2194 Q 1717.073 1951.2194 1717.073 1977.2356 Q 1691.0568 2003.2518 1665.0405 2003.2518 L 1639.0243 2003.2518 L 1613.0079 2029.2681 L 1613.0079 2029.2681 L 1613.0079 2029.2681 L 1613.0079 2029.2681 L 1586.9917 2003.2518 Q 1560.9755 1951.2194 1534.9592 1951.2194 Q 1482.9266 1977.2356 1508.943 1951.2194 Q 1508.943 1899.1868 1482.9266 1899.1868 Q 1430.8942 1899.1868 1430.8942 1873.1705 Q 1430.8942 1847.1543 1352.8455 1821.1381 Q 1248.7804 1795.1218 676.4227 1795.1218 L 130.08128 1795.1218 L 130.08128 1769.1056 L 104.06503 1769.1056 L 104.06503 1769.1056 L 104.06503 1795.1218 L 52.032516 1795.1218 L 26.016258 1795.1218 L 26.016258 1769.1056 L -4.5474735E-13 1769.1056 L -4.5474735E-13 1743.0892 L -4.5474735E-13 1717.073 L -4.5474735E-13 1691.0568 L -4.5474735E-13 1639.0243 L -4.5474735E-13 1639.0243 L -4.5474735E-13 1639.0243 L -4.5474735E-13 1613.0079 L -4.5474735E-13 1613.0079 L 26.016258 1586.9917 L 26.016258 1560.9755 L 52.032516 1560.9755 L 104.06503 1534.9592 L 104.06503 1534.9592 L 104.06503 1534.9592 L 208.13007 1534.9592 Q 312.1951 1534.9592 364.2276 1482.9266 Q 390.24387 1482.9266 442.2764 1482.9266 L 494.3089 1482.9266 L 806.50397 1482.9266 Q 1118.6991 1482.9266 1222.7642 1508.943 L 1326.8291 1508.943 L 1326.8291 1482.9266 L 1352.8455 1456.9104 L 1352.8455 1456.9104 L 1352.8455 1430.8942 L 1352.8455 1430.8942 L 1352.8455 1430.8942 L 1378.8617 1326.8291 L 1378.8617 1248.7804 L 1352.8455 1248.7804 L 1326.8291 1248.7804 L 1326.8291 1274.7966 L 1326.8291 1326.8291 L 1300.8129 1326.8291 Q 1274.7966 1326.8291 1248.7804 1274.7966 Q 1248.7804 1196.7478 1196.7478 1248.7804 L 1196.7478 1300.8129 L 1170.7316 1300.8129 L 1170.7316 1274.7966 L 1170.7316 1274.7966 L 1144.7153 1274.7966 L 1144.7153 1274.7966 L 1144.7153 1274.7966 L 1092.6829 1274.7966 L 1066.6666 1274.7966 L 1066.6666 1274.7966 L 1066.6666 1274.7966 L 1092.6829 1274.7966 L 1092.6829 1274.7966 L 1118.6991 1248.7804 L 1144.7153 1248.7804 L 1144.7153 1222.7642 Q 1144.7153 1196.7478 1196.7478 1118.6991 L 1248.7804 1040.6503 L 1248.7804 1014.63403 Q 1248.7804 988.6178 1326.8291 806.50397 L 1378.8617 624.3902 L 1378.8617 598.3739 Q 1404.8779 572.35767 1430.8942 468.29263 L 1482.9266 364.2276 L 1482.9266 364.2276 Q 1482.9266 390.24387 1508.943 390.24387 Q 1508.943 390.24387 1586.9917 182.1138 z" svg:height="20.29268mm" draw:style-name="style-307" svg:viewBox="0.0 0.0 3017.886 2029.2681" svg:width="30.17886mm" svg:x="35.902435mm" svg:y="284.3577mm"/>
          <draw:path svg:d="M 182.1138 1.8189894E-12 L 182.1138 1.8189894E-12 L 208.13007 78.048775 Q 208.13007 130.08128 234.14632 156.09755 L 260.16257 182.1138 L 260.16257 182.1138 L 260.16257 182.1138 L 182.1138 182.1138 L 104.06503 182.1138 L 78.048775 182.1138 L 52.032516 182.1138 L 52.032516 156.09755 L 52.032516 156.09755 L 26.016258 156.09755 L 26.016258 130.08128 L 26.016258 130.08128 L 4.5474735E-13 130.08128 L 4.5474735E-13 130.08128 L 4.5474735E-13 130.08128 L 4.5474735E-13 104.06503 L 4.5474735E-13 104.06503 L 26.016258 104.06503 L 26.016258 104.06503 L 26.016258 104.06503 Q 52.032516 104.06503 78.048775 130.08128 Q 104.06503 130.08128 104.06503 78.048775 L 104.06503 26.016258 L 104.06503 26.016258 L 104.06503 26.016258 L 130.08128 52.032516 L 156.09755 78.048775 L 156.09755 26.016258 Q 156.09755 1.8189894E-12 182.1138 1.8189894E-12 z" svg:height="1.821138mm" draw:style-name="style-308" svg:viewBox="0.0 0.0 260.16257 182.1138" svg:width="2.6016257mm" svg:x="39.024387mm" svg:y="154.79674mm"/>
          <draw:path svg:d="M 312.1951 26.016258 L 312.1951 0.0 L 338.21136 0.0 L 338.21136 0.0 L 338.21136 52.032516 Q 338.21136 130.08128 364.2276 208.13007 L 390.24387 286.17883 L 390.24387 312.1951 L 390.24387 338.21136 L 416.26013 338.21136 Q 442.2764 338.21136 442.2764 208.13007 L 442.2764 78.048775 L 494.3089 52.032516 Q 520.32513 52.032516 520.32513 26.016258 Q 546.34143 0.0 546.34143 0.0 L 546.34143 0.0 L 546.34143 0.0 L 546.34143 0.0 L 572.35767 0.0 L 572.35767 0.0 L 598.3739 26.016258 L 624.3902 52.032516 L 650.40643 52.032516 L 702.43896 52.032516 L 754.4715 78.048775 L 780.48773 78.048775 L 858.5365 78.048775 Q 910.56903 104.06503 910.56903 104.06503 L 910.56903 104.06503 L 806.50397 156.09755 Q 676.4227 208.13007 650.40643 338.21136 Q 598.3739 442.2764 676.4227 416.26013 Q 754.4715 364.2276 806.50397 364.2276 L 858.5365 364.2276 L 858.5365 364.2276 L 858.5365 390.24387 L 858.5365 390.24387 Q 832.52026 416.26013 754.4715 468.29263 Q 676.4227 520.32513 676.4227 546.34143 L 650.40643 598.3739 L 676.4227 624.3902 L 676.4227 624.3902 L 650.40643 624.3902 Q 624.3902 624.3902 624.3902 650.40643 L 624.3902 676.4227 L 598.3739 676.4227 Q 598.3739 676.4227 598.3739 650.40643 L 572.35767 650.40643 L 572.35767 624.3902 Q 546.34143 598.3739 520.32513 572.35767 Q 494.3089 572.35767 390.24387 624.3902 Q 260.16257 676.4227 182.1138 702.43896 L 78.048775 702.43896 L 78.048775 728.4552 L 78.048775 780.48773 L 52.032516 780.48773 L 52.032516 780.48773 L 52.032516 754.4715 L 26.016258 754.4715 L 26.016258 728.4552 L 26.016258 702.43896 L 0.0 702.43896 L 0.0 676.4227 L 0.0 676.4227 L 26.016258 676.4227 L 26.016258 676.4227 L 26.016258 676.4227 L 26.016258 650.40643 L 26.016258 650.40643 L 26.016258 624.3902 L 26.016258 598.3739 L 26.016258 572.35767 L 26.016258 546.34143 L 0.0 546.34143 L 0.0 520.32513 L 0.0 520.32513 L 0.0 520.32513 L 130.08128 468.29263 Q 234.14632 416.26013 260.16257 390.24387 Q 286.17883 364.2276 286.17883 208.13007 L 286.17883 26.016258 L 286.17883 26.016258 L 286.17883 26.016258 L 312.1951 26.016258 z M 494.3089 156.09755 Q 494.3089 78.048775 546.34143 104.06503 Q 598.3739 130.08128 572.35767 182.1138 Q 546.34143 208.13007 520.32513 234.14632 Q 494.3089 234.14632 494.3089 156.09755 z" svg:height="7.8048773mm" draw:style-name="style-309" svg:viewBox="0.0 0.0 910.56903 780.48773" svg:width="9.10569mm" svg:x="117.853645mm" svg:y="56.195118mm"/>
          <draw:path svg:d="M 650.40643 0.0 L 832.52026 0.0 L 832.52026 0.0 L 832.52026 0.0 L 832.52026 26.016258 L 858.5365 26.016258 L 858.5365 52.032516 L 858.5365 78.048775 L 858.5365 104.06503 L 858.5365 130.08128 L 858.5365 130.08128 L 858.5365 156.09755 L 858.5365 156.09755 L 858.5365 156.09755 L 832.52026 156.09755 L 832.52026 156.09755 L 832.52026 182.1138 L 858.5365 182.1138 L 858.5365 208.13007 L 858.5365 234.14632 L 884.5528 234.14632 L 884.5528 260.16257 L 884.5528 260.16257 L 910.56903 260.16257 L 910.56903 208.13007 L 910.56903 182.1138 L 1014.63403 182.1138 Q 1092.6829 156.09755 1222.7642 104.06503 Q 1326.8291 52.032516 1352.8455 52.032516 Q 1378.8617 78.048775 1404.8779 104.06503 L 1404.8779 130.08128 L 1378.8617 130.08128 L 1326.8291 156.09755 L 1300.8129 156.09755 L 1274.7966 156.09755 L 1248.7804 182.1138 L 1222.7642 208.13007 L 1222.7642 208.13007 Q 1222.7642 208.13007 1170.7316 260.16257 L 1118.6991 286.17883 L 1092.6829 286.17883 Q 1066.6666 312.1951 1014.63403 338.21136 Q 962.60156 364.2276 806.50397 390.24387 Q 650.40643 416.26013 338.21136 442.2764 L 0.0 468.29263 L 0.0 416.26013 L 26.016258 390.24387 L 26.016258 390.24387 L 26.016258 364.2276 L 26.016258 364.2276 L 26.016258 364.2276 L 52.032516 338.21136 L 78.048775 312.1951 L 78.048775 312.1951 L 78.048775 312.1951 L 78.048775 286.17883 L 78.048775 286.17883 L 104.06503 260.16257 L 104.06503 260.16257 L 104.06503 260.16257 L 130.08128 260.16257 L 130.08128 260.16257 L 130.08128 234.14632 L 182.1138 208.13007 Q 208.13007 156.09755 364.2276 130.08128 Q 520.32513 104.06503 468.29263 52.032516 Q 416.26013 52.032516 416.26013 26.016258 L 416.26013 26.016258 L 442.2764 26.016258 Q 468.29263 0.0 650.40643 0.0 z M 338.21136 390.24387 Q 104.06503 416.26013 130.08128 364.2276 Q 130.08128 312.1951 234.14632 260.16257 Q 364.2276 208.13007 520.32513 208.13007 Q 676.4227 208.13007 650.40643 286.17883 Q 598.3739 364.2276 338.21136 390.24387 z" svg:height="4.682926mm" draw:style-name="style-310" svg:viewBox="0.0 0.0 1404.8779 468.29263" svg:width="14.0487795mm" svg:x="109.52844mm" svg:y="61.39837mm"/>
          <draw:path svg:d="M 702.43896 0.0 L 702.43896 0.0 L 702.43896 52.032516 L 702.43896 130.08128 L 702.43896 130.08128 L 702.43896 156.09755 L 702.43896 156.09755 L 702.43896 156.09755 L 702.43896 182.1138 L 702.43896 208.13007 L 650.40643 338.21136 Q 598.3739 468.29263 494.3089 572.35767 Q 364.2276 676.4227 338.21136 702.43896 L 338.21136 702.43896 L 338.21136 702.43896 Q 338.21136 702.43896 312.1951 728.4552 L 312.1951 728.4552 L 312.1951 728.4552 Q 286.17883 728.4552 286.17883 728.4552 L 286.17883 754.4715 L 260.16257 754.4715 L 234.14632 780.48773 L 182.1138 780.48773 L 156.09755 780.48773 L 130.08128 806.50397 L 104.06503 806.50397 L 78.048775 806.50397 L 52.032516 806.50397 L 52.032516 780.48773 L 26.016258 780.48773 L 26.016258 728.4552 L 26.016258 676.4227 L 0.0 676.4227 L 0.0 676.4227 L 0.0 572.35767 L 0.0 468.29263 L 26.016258 468.29263 Q 26.016258 468.29263 52.032516 390.24387 L 78.048775 338.21136 L 78.048775 338.21136 Q 104.06503 312.1951 104.06503 312.1951 L 104.06503 312.1951 L 130.08128 312.1951 Q 130.08128 312.1951 130.08128 286.17883 L 130.08128 286.17883 L 130.08128 286.17883 L 156.09755 260.16257 L 156.09755 260.16257 L 182.1138 260.16257 L 182.1138 260.16257 L 182.1138 260.16257 L 182.1138 234.14632 L 182.1138 234.14632 L 208.13007 234.14632 L 208.13007 208.13007 L 364.2276 156.09755 Q 520.32513 104.06503 546.34143 78.048775 L 572.35767 52.032516 L 598.3739 52.032516 L 624.3902 52.032516 L 650.40643 26.016258 L 702.43896 0.0 L 702.43896 0.0 z" svg:height="8.06504mm" draw:style-name="style-311" svg:viewBox="0.0 0.0 702.43896 806.50397" svg:width="7.0243897mm" svg:x="119.41463mm" svg:y="248.1951mm"/>
          <draw:path svg:d="M 416.26013 208.13007 L 416.26013 208.13007 L 520.32513 312.1951 Q 624.3902 416.26013 624.3902 416.26013 L 624.3902 416.26013 L 650.40643 416.26013 L 650.40643 416.26013 L 676.4227 442.2764 L 728.4552 468.29263 L 728.4552 468.29263 L 728.4552 468.29263 L 754.4715 468.29263 L 754.4715 468.29263 L 754.4715 494.3089 L 728.4552 494.3089 L 728.4552 494.3089 L 728.4552 520.32513 L 702.43896 520.32513 L 676.4227 520.32513 L 676.4227 494.3089 Q 676.4227 494.3089 598.3739 494.3089 L 520.32513 494.3089 L 520.32513 494.3089 L 520.32513 520.32513 L 520.32513 520.32513 L 520.32513 520.32513 L 494.3089 520.32513 L 494.3089 520.32513 L 494.3089 546.34143 L 468.29263 546.34143 L 468.29263 572.35767 Q 468.29263 624.3902 494.3089 650.40643 L 494.3089 676.4227 L 520.32513 676.4227 L 546.34143 676.4227 L 546.34143 702.43896 L 572.35767 702.43896 L 572.35767 702.43896 L 572.35767 728.4552 L 572.35767 728.4552 L 572.35767 728.4552 L 546.34143 728.4552 L 546.34143 728.4552 L 520.32513 728.4552 L 520.32513 728.4552 L 520.32513 728.4552 L 520.32513 728.4552 L 494.3089 728.4552 L 494.3089 728.4552 L 494.3089 702.43896 L 468.29263 702.43896 L 468.29263 702.43896 L 468.29263 676.4227 L 468.29263 676.4227 L 468.29263 676.4227 L 442.2764 676.4227 L 442.2764 676.4227 L 442.2764 650.40643 L 416.26013 650.40643 L 416.26013 650.40643 L 416.26013 624.3902 L 416.26013 624.3902 L 416.26013 624.3902 L 390.24387 598.3739 Q 364.2276 572.35767 364.2276 572.35767 L 364.2276 546.34143 L 338.21136 546.34143 L 338.21136 520.32513 L 338.21136 520.32513 L 312.1951 520.32513 L 312.1951 520.32513 L 312.1951 520.32513 L 312.1951 494.3089 L 312.1951 494.3089 L 286.17883 494.3089 L 286.17883 494.3089 L 286.17883 468.29263 L 260.16257 468.29263 L 260.16257 468.29263 L 260.16257 468.29263 L 260.16257 468.29263 Q 260.16257 442.2764 156.09755 312.1951 L 52.032516 182.1138 L 26.016258 104.06503 Q 0.0 0.0 0.0 0.0 Q 26.016258 0.0 208.13007 104.06503 Q 390.24387 208.13007 416.26013 208.13007 z" svg:height="7.284552mm" draw:style-name="style-312" svg:viewBox="0.0 0.0 754.4715 728.4552" svg:width="7.544715mm" svg:x="40.58536mm" svg:y="271.08942mm"/>
          <draw:path svg:d="M 390.24387 468.29263 L 390.24387 494.3089 L 390.24387 494.3089 Q 364.2276 520.32513 338.21136 520.32513 Q 312.1951 520.32513 182.1138 364.2276 Q 78.048775 208.13007 52.032516 234.14632 L 26.016258 260.16257 L 26.016258 156.09755 Q 26.016258 26.016258 0.0 0.0 L 0.0 0.0 L 26.016258 0.0 Q 52.032516 -26.016258 52.032516 0.0 Q 52.032516 26.016258 104.06503 52.032516 Q 182.1138 78.048775 286.17883 260.16257 Q 390.24387 442.2764 390.24387 468.29263 z" svg:height="5.2032514mm" draw:style-name="style-313" svg:viewBox="0.0 0.0 390.24387 520.32513" svg:width="3.9024386mm" svg:x="180.29266mm" svg:y="134.76422mm"/>
          <draw:path svg:d="M 728.4552 0.0 L 754.4715 26.016258 L 702.43896 104.06503 Q 650.40643 156.09755 624.3902 182.1138 Q 598.3739 182.1138 364.2276 572.35767 Q 130.08128 936.58527 130.08128 962.60156 L 130.08128 962.60156 L 104.06503 988.6178 L 78.048775 1014.63403 L 78.048775 1014.63403 L 78.048775 1014.63403 L 78.048775 1014.63403 L 78.048775 1014.63403 L 52.032516 1014.63403 L 52.032516 1040.6503 L 52.032516 1040.6503 L 26.016258 1040.6503 L 26.016258 1040.6503 L 26.016258 1040.6503 L 26.016258 1066.6666 L 26.016258 1066.6666 L -4.5474735E-13 1040.6503 L -4.5474735E-13 1014.63403 L -4.5474735E-13 936.58527 Q -4.5474735E-13 884.5528 52.032516 884.5528 Q 104.06503 884.5528 78.048775 858.5365 L 78.048775 832.52026 L 78.048775 832.52026 L 78.048775 806.50397 L 104.06503 780.48773 Q 130.08128 754.4715 208.13007 520.32513 L 286.17883 260.16257 L 312.1951 234.14632 L 338.21136 208.13007 L 338.21136 156.09755 L 338.21136 104.06503 L 364.2276 104.06503 L 364.2276 104.06503 L 364.2276 130.08128 L 390.24387 156.09755 L 390.24387 156.09755 L 390.24387 156.09755 L 390.24387 182.1138 L 390.24387 208.13007 L 364.2276 260.16257 L 338.21136 312.1951 L 338.21136 312.1951 L 338.21136 312.1951 L 364.2276 312.1951 L 390.24387 312.1951 L 390.24387 312.1951 L 390.24387 312.1951 L 416.26013 286.17883 L 442.2764 260.16257 L 442.2764 260.16257 L 442.2764 260.16257 L 442.2764 234.14632 L 442.2764 234.14632 L 468.29263 234.14632 Q 468.29263 208.13007 598.3739 104.06503 Q 702.43896 -52.032516 728.4552 0.0 z" svg:height="10.666666mm" draw:style-name="style-314" svg:viewBox="0.0 0.0 754.4715 1066.6666" svg:width="7.544715mm" svg:x="23.154469mm" svg:y="126.959335mm"/>
          <draw:path svg:d="M 234.14632 -9.094947E-13 L 234.14632 -9.094947E-13 L 286.17883 -9.094947E-13 Q 338.21136 -9.094947E-13 338.21136 26.016258 Q 338.21136 52.032516 312.1951 52.032516 L 312.1951 78.048775 L 312.1951 78.048775 Q 286.17883 78.048775 234.14632 104.06503 L 156.09755 104.06503 L 104.06503 130.08128 L 52.032516 130.08128 L 26.016258 130.08128 L -4.5474735E-13 130.08128 L -4.5474735E-13 104.06503 Q 26.016258 78.048775 26.016258 52.032516 L 52.032516 52.032516 L 78.048775 52.032516 L 104.06503 52.032516 L 156.09755 26.016258 Q 234.14632 -9.094947E-13 234.14632 -9.094947E-13 z" svg:height="1.3008128mm" draw:style-name="style-315" svg:viewBox="0.0 0.0 338.21136 130.08128" svg:width="3.3821135mm" svg:x="23.154469mm" svg:y="69.20325mm"/>
          <draw:path svg:d="M 26.016258 52.032516 L 3.6379788E-12 -1.8189894E-12 L 78.048775 -1.8189894E-12 L 156.09755 -1.8189894E-12 L 260.16257 52.032516 Q 364.2276 130.08128 390.24387 130.08128 L 390.24387 130.08128 L 390.24387 156.09755 L 390.24387 182.1138 L 364.2276 182.1138 Q 338.21136 182.1138 312.1951 156.09755 L 286.17883 130.08128 L 208.13007 130.08128 Q 130.08128 104.06503 156.09755 182.1138 Q 182.1138 260.16257 208.13007 286.17883 L 208.13007 312.1951 L 182.1138 312.1951 Q 156.09755 286.17883 78.048775 260.16257 Q 26.016258 234.14632 26.016258 156.09755 Q 26.016258 104.06503 26.016258 52.032516 z" svg:height="3.1219509mm" draw:style-name="style-316" svg:viewBox="0.0 0.0 390.24387 312.1951" svg:width="3.9024386mm" svg:x="166.7642mm" svg:y="104.84552mm"/>
          <draw:path svg:d="M 442.2764 0.0 L 442.2764 0.0 L 442.2764 286.17883 L 442.2764 598.3739 L 442.2764 676.4227 Q 468.29263 754.4715 520.32513 754.4715 Q 598.3739 754.4715 572.35767 910.56903 Q 546.34143 1066.6666 286.17883 1066.6666 Q -1.8189894E-12 1066.6666 -1.8189894E-12 1040.6503 L -1.8189894E-12 1040.6503 L -1.8189894E-12 988.6178 L -1.8189894E-12 936.58527 L -1.8189894E-12 832.52026 Q -1.8189894E-12 728.4552 78.048775 728.4552 Q 130.08128 702.43896 130.08128 390.24387 L 156.09755 52.032516 L 156.09755 52.032516 L 182.1138 52.032516 L 182.1138 78.048775 L 182.1138 130.08128 L 208.13007 130.08128 L 208.13007 130.08128 L 234.14632 130.08128 L 234.14632 130.08128 L 234.14632 130.08128 L 234.14632 130.08128 L 260.16257 130.08128 L 260.16257 130.08128 L 260.16257 104.06503 L 286.17883 104.06503 L 286.17883 104.06503 L 286.17883 130.08128 L 286.17883 130.08128 L 286.17883 130.08128 L 312.1951 130.08128 L 312.1951 130.08128 L 338.21136 156.09755 L 364.2276 156.09755 L 364.2276 130.08128 L 364.2276 104.06503 L 390.24387 104.06503 L 416.26013 104.06503 L 416.26013 52.032516 Q 442.2764 0.0 442.2764 0.0 z" svg:height="10.666666mm" draw:style-name="style-317" svg:viewBox="0.0 0.0 572.35767 1066.6666" svg:width="5.7235765mm" svg:x="128.78047mm" svg:y="223.47966mm"/>
          <draw:path svg:d="M 1066.6666 78.048775 L 1066.6666 78.048775 L 1066.6666 104.06503 Q 1066.6666 156.09755 1066.6666 208.13007 L 1066.6666 234.14632 L 1066.6666 260.16257 L 1066.6666 260.16257 L 1066.6666 260.16257 Q 1066.6666 260.16257 962.60156 312.1951 Q 884.5528 364.2276 806.50397 442.2764 Q 754.4715 494.3089 390.24387 572.35767 L 26.016258 676.4227 L 26.016258 624.3902 Q 26.016258 598.3739 0.0 572.35767 L 0.0 572.35767 L 26.016258 572.35767 Q 26.016258 572.35767 26.016258 546.34143 L 26.016258 546.34143 L 26.016258 546.34143 L 52.032516 520.32513 L 78.048775 520.32513 L 130.08128 520.32513 L 182.1138 494.3089 Q 234.14632 468.29263 312.1951 442.2764 Q 390.24387 416.26013 390.24387 286.17883 L 390.24387 156.09755 L 364.2276 156.09755 L 364.2276 156.09755 L 364.2276 130.08128 L 364.2276 130.08128 L 364.2276 130.08128 L 364.2276 104.06503 L 390.24387 104.06503 L 416.26013 104.06503 L 416.26013 78.048775 L 442.2764 78.048775 L 468.29263 130.08128 Q 520.32513 156.09755 572.35767 130.08128 Q 624.3902 104.06503 624.3902 78.048775 L 624.3902 78.048775 L 702.43896 52.032516 Q 806.50397 52.032516 832.52026 26.016258 L 858.5365 -3.6379788E-12 L 884.5528 -3.6379788E-12 Q 910.56903 -26.016258 936.58527 -3.6379788E-12 Q 936.58527 52.032516 806.50397 104.06503 Q 702.43896 156.09755 676.4227 234.14632 Q 650.40643 312.1951 858.5365 208.13007 Q 1040.6503 130.08128 1040.6503 104.06503 Q 1066.6666 78.048775 1066.6666 78.048775 z" svg:height="6.764227mm" draw:style-name="style-318" svg:viewBox="0.0 0.0 1066.6666 676.4227" svg:width="10.666666mm" svg:x="141.7886mm" svg:y="287.21948mm"/>
          <draw:path svg:d="M 130.08128 52.032516 L 156.09755 78.048775 L 156.09755 104.06503 L 156.09755 104.06503 L 156.09755 104.06503 Q 130.08128 104.06503 78.048775 130.08128 Q 26.016258 156.09755 -4.5474735E-13 78.048775 Q -26.016258 0.0 52.032516 0.0 Q 130.08128 0.0 130.08128 52.032516 z" svg:height="1.3008128mm" draw:style-name="style-319" svg:viewBox="0.0 0.0 156.09755 130.08128" svg:width="1.5609754mm" svg:x="22.11382mm" svg:y="157.1382mm"/>
          <draw:path svg:d="M 0.0 26.016258 L 26.016258 3.6379788E-12 L 182.1138 26.016258 Q 312.1951 52.032516 338.21136 52.032516 Q 338.21136 78.048775 286.17883 130.08128 Q 234.14632 208.13007 208.13007 208.13007 L 182.1138 208.13007 L 182.1138 208.13007 Q 182.1138 182.1138 78.048775 104.06503 Q -26.016258 52.032516 0.0 26.016258 z" svg:height="2.0813007mm" draw:style-name="style-320" svg:viewBox="0.0 0.0 338.21136 208.13007" svg:width="3.3821135mm" svg:x="127.2195mm" svg:y="259.64224mm"/>
          <draw:path svg:d="M 78.048775 0.0 L 78.048775 0.0 L 104.06503 0.0 Q 130.08128 26.016258 130.08128 26.016258 L 130.08128 52.032516 L 130.08128 52.032516 L 130.08128 52.032516 L 156.09755 52.032516 L 156.09755 52.032516 L 156.09755 78.048775 L 182.1138 78.048775 L 182.1138 156.09755 Q 234.14632 234.14632 234.14632 260.16257 L 234.14632 312.1951 L 208.13007 338.21136 L 208.13007 364.2276 L 182.1138 364.2276 Q 182.1138 364.2276 182.1138 390.24387 L 182.1138 390.24387 L 130.08128 520.32513 Q 78.048775 650.40643 52.032516 650.40643 L 26.016258 650.40643 L 26.016258 572.35767 Q 26.016258 520.32513 0.0 312.1951 Q -26.016258 78.048775 26.016258 52.032516 L 52.032516 26.016258 L 52.032516 26.016258 Q 78.048775 26.016258 78.048775 0.0 z" svg:height="6.5040646mm" draw:style-name="style-321" svg:viewBox="0.0 0.0 234.14632 650.40643" svg:width="2.341463mm" svg:x="189.65852mm" svg:y="164.94307mm"/>
          <draw:path svg:d="M 364.2276 0.0 L 364.2276 0.0 L 416.26013 546.34143 Q 468.29263 1066.6666 468.29263 1170.7316 L 468.29263 1300.8129 L 494.3089 1326.8291 L 494.3089 1326.8291 L 390.24387 1326.8291 L 286.17883 1326.8291 L 286.17883 1300.8129 L 286.17883 1274.7966 L 286.17883 1274.7966 Q 312.1951 1274.7966 312.1951 1248.7804 Q 312.1951 1222.7642 338.21136 1118.6991 Q 364.2276 1040.6503 312.1951 988.6178 Q 260.16257 962.60156 208.13007 962.60156 L 182.1138 988.6178 L 156.09755 988.6178 Q 130.08128 1014.63403 78.048775 988.6178 L 26.016258 988.6178 L 26.016258 962.60156 L 26.016258 910.56903 L 130.08128 884.5528 Q 234.14632 858.5365 234.14632 832.52026 L 234.14632 806.50397 L 208.13007 806.50397 Q 156.09755 806.50397 208.13007 754.4715 Q 234.14632 702.43896 156.09755 702.43896 L 104.06503 702.43896 L 104.06503 702.43896 Q 104.06503 702.43896 156.09755 676.4227 Q 182.1138 650.40643 208.13007 624.3902 Q 208.13007 572.35767 156.09755 546.34143 L 130.08128 546.34143 L 130.08128 546.34143 Q 156.09755 546.34143 156.09755 494.3089 Q 156.09755 468.29263 130.08128 442.2764 L 104.06503 442.2764 L 104.06503 442.2764 Q 104.06503 442.2764 130.08128 390.24387 Q 156.09755 338.21136 104.06503 338.21136 L 26.016258 338.21136 L 26.016258 338.21136 Q 26.016258 338.21136 52.032516 312.1951 Q 78.048775 286.17883 104.06503 260.16257 Q 104.06503 208.13007 78.048775 208.13007 L 52.032516 208.13007 L 52.032516 182.1138 Q 52.032516 156.09755 78.048775 130.08128 Q 78.048775 104.06503 52.032516 104.06503 L 0.0 78.048775 L 0.0 78.048775 L 0.0 78.048775 L 0.0 78.048775 L 0.0 52.032516 L 104.06503 52.032516 Q 182.1138 26.016258 260.16257 26.016258 Q 338.21136 -26.016258 364.2276 0.0 z" svg:height="13.268291mm" draw:style-name="style-322" svg:viewBox="0.0 0.0 494.3089 1326.8291" svg:width="4.943089mm" svg:x="169.626mm" svg:y="65.300804mm"/>
          <draw:path svg:d="M 416.26013 26.016258 L 416.26013 0.0 L 598.3739 0.0 L 754.4715 0.0 L 754.4715 0.0 Q 754.4715 0.0 754.4715 26.016258 L 780.48773 26.016258 L 650.40643 52.032516 Q 494.3089 52.032516 494.3089 104.06503 Q 494.3089 156.09755 520.32513 156.09755 Q 546.34143 182.1138 572.35767 390.24387 L 572.35767 598.3739 L 572.35767 598.3739 Q 546.34143 598.3739 286.17883 598.3739 L 0.0 572.35767 L 78.048775 572.35767 Q 182.1138 572.35767 182.1138 546.34143 L 182.1138 546.34143 L 338.21136 546.34143 L 468.29263 520.32513 L 468.29263 520.32513 L 494.3089 520.32513 L 494.3089 390.24387 Q 494.3089 260.16257 442.2764 260.16257 Q 390.24387 260.16257 390.24387 182.1138 L 390.24387 130.08128 L 390.24387 78.048775 L 390.24387 26.016258 L 416.26013 26.016258 z" svg:height="5.9837394mm" draw:style-name="style-323" svg:viewBox="0.0 0.0 780.48773 598.3739" svg:width="7.8048773mm" svg:x="142.82925mm" svg:y="190.43901mm"/>
          <draw:path svg:d="M 104.06503 0.0 L 156.09755 0.0 L 156.09755 26.016258 L 156.09755 52.032516 L 208.13007 52.032516 Q 260.16257 26.016258 286.17883 26.016258 L 286.17883 0.0 L 286.17883 0.0 L 286.17883 0.0 L 286.17883 0.0 L 312.1951 0.0 L 312.1951 26.016258 L 312.1951 52.032516 L 312.1951 52.032516 Q 312.1951 52.032516 312.1951 78.048775 L 286.17883 78.048775 L 286.17883 130.08128 Q 286.17883 156.09755 182.1138 182.1138 Q 52.032516 208.13007 52.032516 234.14632 L 52.032516 260.16257 L 26.016258 260.16257 L 0.0 260.16257 L 0.0 234.14632 L 0.0 234.14632 L 0.0 234.14632 Q 0.0 234.14632 26.016258 156.09755 L 26.016258 78.048775 L 26.016258 52.032516 Q 26.016258 26.016258 104.06503 0.0 z" svg:height="2.6016257mm" draw:style-name="style-324" svg:viewBox="0.0 0.0 312.1951 260.16257" svg:width="3.1219509mm" svg:x="172.74796mm" svg:y="297.10565mm"/>
          <draw:path svg:d="M 26.016258 78.048775 L 26.016258 3.6379788E-12 L 78.048775 26.016258 Q 104.06503 26.016258 130.08128 52.032516 L 130.08128 52.032516 L 130.08128 52.032516 Q 130.08128 78.048775 130.08128 78.048775 L 156.09755 78.048775 L 156.09755 182.1138 L 130.08128 260.16257 L 130.08128 286.17883 Q 130.08128 338.21136 104.06503 364.2276 Q 78.048775 390.24387 26.016258 364.2276 L 3.6379788E-12 338.21136 L 26.016258 338.21136 L 52.032516 338.21136 L 52.032516 286.17883 Q 26.016258 260.16257 52.032516 208.13007 Q 52.032516 130.08128 26.016258 78.048775 z" svg:height="3.642276mm" draw:style-name="style-325" svg:viewBox="0.0 0.0 156.09755 364.2276" svg:width="1.5609754mm" svg:x="192.78047mm" svg:y="270.82925mm"/>
          <draw:path svg:d="M 156.09755 26.016258 L 182.1138 26.016258 L 182.1138 182.1138 L 182.1138 338.21136 L 156.09755 338.21136 Q 130.08128 338.21136 130.08128 364.2276 L 130.08128 364.2276 L 104.06503 364.2276 L 104.06503 338.21136 L 104.06503 338.21136 Q 104.06503 338.21136 52.032516 208.13007 L 0.0 78.048775 L 0.0 78.048775 Q 0.0 52.032516 0.0 26.016258 Q 0.0 26.016258 52.032516 0.0 Q 130.08128 -26.016258 130.08128 26.016258 Q 156.09755 52.032516 156.09755 26.016258 z" svg:height="3.642276mm" draw:style-name="style-326" svg:viewBox="0.0 0.0 182.1138 364.2276" svg:width="1.821138mm" svg:x="30.17886mm" svg:y="214.1138mm"/>
          <draw:path svg:d="M 26.016258 0.0 L 52.032516 26.016258 L 78.048775 52.032516 Q 78.048775 52.032516 78.048775 78.048775 L 104.06503 78.048775 L 104.06503 104.06503 Q 130.08128 104.06503 130.08128 104.06503 L 130.08128 130.08128 L 130.08128 130.08128 Q 130.08128 156.09755 130.08128 156.09755 Q 130.08128 156.09755 130.08128 208.13007 Q 104.06503 260.16257 52.032516 260.16257 Q 26.016258 260.16257 4.5474735E-13 130.08128 Q -26.016258 0.0 26.016258 0.0 z" svg:height="2.6016257mm" draw:style-name="style-327" svg:viewBox="0.0 0.0 130.08128 260.16257" svg:width="1.3008128mm" svg:x="31.999996mm" svg:y="203.44714mm"/>
          <draw:path svg:d="M 0.0 754.4715 L 0.0 754.4715 L 0.0 728.4552 Q 0.0 728.4552 0.0 598.3739 Q 0.0 468.29263 52.032516 286.17883 L 130.08128 78.048775 L 208.13007 0.0 Q 260.16257 -104.06503 260.16257 0.0 Q 260.16257 104.06503 156.09755 286.17883 Q 52.032516 468.29263 52.032516 598.3739 Q 0.0 754.4715 0.0 754.4715 z" svg:height="7.544715mm" draw:style-name="style-328" svg:viewBox="0.0 0.0 260.16257 754.4715" svg:width="2.6016257mm" svg:x="48.910564mm" svg:y="73.62601mm"/>
          <draw:path svg:d="M 208.13007 0.0 L 260.16257 0.0 L 338.21136 78.048775 Q 416.26013 156.09755 442.2764 156.09755 L 442.2764 156.09755 L 390.24387 182.1138 Q 364.2276 208.13007 338.21136 234.14632 Q 338.21136 286.17883 416.26013 286.17883 L 494.3089 286.17883 L 520.32513 286.17883 Q 572.35767 286.17883 572.35767 312.1951 L 572.35767 312.1951 L 494.3089 390.24387 Q 416.26013 468.29263 416.26013 494.3089 L 416.26013 520.32513 L 468.29263 494.3089 Q 546.34143 494.3089 572.35767 546.34143 Q 572.35767 598.3739 598.3739 598.3739 L 624.3902 598.3739 L 650.40643 598.3739 Q 676.4227 598.3739 702.43896 754.4715 Q 728.4552 884.5528 754.4715 1040.6503 L 754.4715 1196.7478 L 728.4552 1274.7966 Q 676.4227 1378.8617 624.3902 1378.8617 L 598.3739 1378.8617 L 572.35767 1352.8455 L 520.32513 1352.8455 L 520.32513 1326.8291 L 520.32513 1300.8129 L 494.3089 1300.8129 L 494.3089 1326.8291 L 494.3089 1326.8291 L 468.29263 1326.8291 L 468.29263 1326.8291 L 468.29263 1326.8291 L 468.29263 1352.8455 L 468.29263 1352.8455 L 494.3089 1378.8617 L 494.3089 1378.8617 L 494.3089 1378.8617 L 494.3089 1378.8617 L 494.3089 1404.8779 L 520.32513 1404.8779 L 520.32513 1430.8942 L 520.32513 1430.8942 L 546.34143 1430.8942 L 572.35767 1430.8942 L 572.35767 1456.9104 L 572.35767 1456.9104 L 520.32513 1456.9104 L 494.3089 1456.9104 L 468.29263 1456.9104 L 468.29263 1430.8942 L 416.26013 1430.8942 L 364.2276 1430.8942 L 364.2276 1404.8779 L 364.2276 1378.8617 L 364.2276 1352.8455 L 364.2276 1326.8291 L 390.24387 1300.8129 Q 416.26013 1274.7966 416.26013 1196.7478 Q 442.2764 1118.6991 416.26013 1118.6991 Q 390.24387 1118.6991 390.24387 1014.63403 Q 390.24387 910.56903 364.2276 910.56903 Q 338.21136 910.56903 312.1951 832.52026 L 260.16257 754.4715 L 260.16257 702.43896 Q 260.16257 624.3902 208.13007 520.32513 Q 182.1138 416.26013 156.09755 416.26013 Q 130.08128 390.24387 52.032516 338.21136 L 0.0 286.17883 L 0.0 234.14632 L 0.0 156.09755 L 52.032516 156.09755 L 78.048775 156.09755 L 78.048775 156.09755 L 78.048775 182.1138 L 104.06503 182.1138 L 104.06503 182.1138 L 104.06503 156.09755 L 104.06503 156.09755 L 130.08128 156.09755 L 130.08128 130.08128 L 130.08128 130.08128 Q 104.06503 130.08128 104.06503 78.048775 Q 78.048775 52.032516 104.06503 52.032516 Q 130.08128 78.048775 156.09755 26.016258 Q 156.09755 0.0 208.13007 0.0 z" svg:height="14.569104mm" draw:style-name="style-329" svg:viewBox="0.0 0.0 754.4715 1456.9104" svg:width="7.544715mm" svg:x="170.66666mm" svg:y="283.31705mm"/>
          <draw:path svg:d="M 416.26013 0.0 L 442.2764 0.0 L 442.2764 0.0 Q 442.2764 0.0 468.29263 26.016258 L 468.29263 26.016258 L 416.26013 104.06503 Q 364.2276 156.09755 390.24387 156.09755 Q 416.26013 156.09755 468.29263 156.09755 Q 546.34143 156.09755 572.35767 130.08128 L 624.3902 130.08128 L 624.3902 156.09755 L 624.3902 156.09755 L 624.3902 156.09755 Q 598.3739 156.09755 312.1951 338.21136 L 26.016258 494.3089 L 0.0 494.3089 Q 0.0 468.29263 182.1138 286.17883 L 364.2276 78.048775 L 364.2276 78.048775 Q 364.2276 52.032516 364.2276 52.032516 L 390.24387 52.032516 L 416.26013 26.016258 Q 416.26013 0.0 416.26013 0.0 z" svg:height="4.943089mm" draw:style-name="style-330" svg:viewBox="0.0 0.0 624.3902 494.3089" svg:width="6.2439017mm" svg:x="66.60162mm" svg:y="66.60162mm"/>
          <draw:path svg:d="M 546.34143 0.0 L 598.3739 0.0 L 598.3739 26.016258 L 572.35767 78.048775 L 520.32513 234.14632 Q 468.29263 390.24387 416.26013 468.29263 Q 364.2276 546.34143 312.1951 520.32513 Q 260.16257 520.32513 260.16257 520.32513 L 260.16257 520.32513 L 260.16257 494.3089 Q 260.16257 494.3089 234.14632 494.3089 L 234.14632 494.3089 L 234.14632 494.3089 Q 208.13007 468.29263 208.13007 468.29263 L 208.13007 468.29263 L 104.06503 468.29263 Q 26.016258 442.2764 26.016258 442.2764 L 0.0 416.26013 L 26.016258 390.24387 L 52.032516 364.2276 L 52.032516 364.2276 L 52.032516 338.21136 L 78.048775 338.21136 L 104.06503 338.21136 L 104.06503 312.1951 Q 104.06503 286.17883 156.09755 234.14632 L 182.1138 208.13007 L 208.13007 208.13007 Q 208.13007 182.1138 208.13007 182.1138 L 208.13007 182.1138 L 208.13007 182.1138 Q 234.14632 182.1138 234.14632 156.09755 L 234.14632 156.09755 L 234.14632 130.08128 Q 260.16257 130.08128 260.16257 104.06503 Q 260.16257 78.048775 338.21136 52.032516 L 416.26013 26.016258 L 468.29263 26.016258 Q 494.3089 26.016258 546.34143 0.0 z" svg:height="5.2032514mm" draw:style-name="style-331" svg:viewBox="0.0 0.0 598.3739 520.32513" svg:width="5.9837394mm" svg:x="164.94307mm" svg:y="234.9268mm"/>
          <draw:path svg:d="M 728.4552 52.032516 L 728.4552 130.08128 L 702.43896 468.29263 Q 702.43896 806.50397 624.3902 936.58527 Q 546.34143 1040.6503 468.29263 1118.6991 Q 390.24387 1196.7478 442.2764 1274.7966 Q 442.2764 1352.8455 468.29263 1404.8779 L 468.29263 1430.8942 L 442.2764 1430.8942 Q 442.2764 1404.8779 416.26013 1404.8779 L 390.24387 1404.8779 L 390.24387 1378.8617 Q 390.24387 1352.8455 338.21136 1352.8455 Q 286.17883 1352.8455 286.17883 1378.8617 L 260.16257 1404.8779 L 234.14632 1404.8779 L 234.14632 1404.8779 L 182.1138 1404.8779 L 156.09755 1404.8779 L 130.08128 1456.9104 Q 104.06503 1508.943 104.06503 1534.9592 L 104.06503 1534.9592 L 78.048775 1534.9592 L 26.016258 1534.9592 L 26.016258 1534.9592 L 0.0 1508.943 L 0.0 1508.943 L 0.0 1508.943 L 0.0 1508.943 L 0.0 1482.9266 L 0.0 1482.9266 L 26.016258 1482.9266 L 26.016258 1404.8779 Q 26.016258 1352.8455 52.032516 1352.8455 L 52.032516 1326.8291 L 52.032516 1326.8291 Q 78.048775 1326.8291 78.048775 1092.6829 L 78.048775 884.5528 L 104.06503 884.5528 L 130.08128 884.5528 L 130.08128 910.56903 L 130.08128 936.58527 L 156.09755 936.58527 L 156.09755 936.58527 L 156.09755 1040.6503 L 182.1138 1144.7153 L 182.1138 1196.7478 L 182.1138 1222.7642 L 208.13007 1222.7642 L 234.14632 1196.7478 L 234.14632 1196.7478 L 234.14632 1196.7478 L 260.16257 1170.7316 L 286.17883 1144.7153 L 286.17883 1118.6991 L 286.17883 1092.6829 L 312.1951 1092.6829 L 312.1951 1092.6829 L 312.1951 1066.6666 L 338.21136 1066.6666 L 338.21136 1040.6503 Q 338.21136 988.6178 364.2276 962.60156 Q 390.24387 936.58527 390.24387 572.35767 L 416.26013 208.13007 L 416.26013 208.13007 L 442.2764 208.13007 L 442.2764 260.16257 L 442.2764 312.1951 L 468.29263 312.1951 L 468.29263 312.1951 L 494.3089 286.17883 L 520.32513 286.17883 L 520.32513 312.1951 L 494.3089 338.21136 L 494.3089 338.21136 L 494.3089 364.2276 L 494.3089 364.2276 L 494.3089 364.2276 L 494.3089 572.35767 L 494.3089 754.4715 L 494.3089 806.50397 L 494.3089 858.5365 L 520.32513 832.52026 L 546.34143 806.50397 L 546.34143 780.48773 L 546.34143 754.4715 L 572.35767 728.4552 L 598.3739 702.43896 L 598.3739 676.4227 L 598.3739 650.40643 L 624.3902 624.3902 Q 650.40643 572.35767 624.3902 364.2276 L 598.3739 156.09755 L 598.3739 156.09755 L 598.3739 156.09755 L 598.3739 182.1138 L 598.3739 182.1138 L 572.35767 182.1138 L 572.35767 182.1138 L 572.35767 130.08128 L 572.35767 78.048775 L 598.3739 26.016258 Q 650.40643 0.0 676.4227 0.0 Q 702.43896 0.0 728.4552 52.032516 z" svg:height="15.349592mm" draw:style-name="style-332" svg:viewBox="0.0 0.0 728.4552 1534.9592" svg:width="7.284552mm" svg:x="182.89429mm" svg:y="105.62601mm"/>
          <draw:path svg:d="M 26.016258 -3.6379788E-12 L 26.016258 -3.6379788E-12 L 52.032516 -3.6379788E-12 L 52.032516 -3.6379788E-12 L 182.1138 26.016258 Q 338.21136 52.032516 338.21136 52.032516 Q 338.21136 52.032516 364.2276 52.032516 L 364.2276 78.048775 L 364.2276 78.048775 Q 338.21136 78.048775 182.1138 78.048775 L 0.0 78.048775 L 0.0 52.032516 Q 26.016258 26.016258 26.016258 -3.6379788E-12 z" svg:height="0.7804877mm" draw:style-name="style-333" svg:viewBox="0.0 0.0 364.2276 78.048775" svg:width="3.642276mm" svg:x="175.60974mm" svg:y="242.47153mm"/>
          <draw:path svg:d="M 1144.7153 0.0 L 1170.7316 0.0 L 1196.7478 78.048775 Q 1222.7642 156.09755 1222.7642 182.1138 L 1222.7642 208.13007 L 1170.7316 208.13007 Q 1118.6991 208.13007 1066.6666 234.14632 Q 1014.63403 286.17883 1014.63403 286.17883 L 988.6178 286.17883 L 962.60156 286.17883 Q 910.56903 286.17883 910.56903 260.16257 L 910.56903 260.16257 L 910.56903 234.14632 Q 910.56903 234.14632 936.58527 234.14632 Q 962.60156 208.13007 832.52026 234.14632 Q 702.43896 234.14632 338.21136 234.14632 L -9.094947E-13 234.14632 L -9.094947E-13 234.14632 L -9.094947E-13 234.14632 L 26.016258 234.14632 L 52.032516 234.14632 L 104.06503 208.13007 L 156.09755 182.1138 L 442.2764 182.1138 Q 702.43896 130.08128 910.56903 104.06503 Q 1118.6991 52.032516 1118.6991 26.016258 Q 1118.6991 0.0 1144.7153 0.0 z" svg:height="2.8617883mm" draw:style-name="style-334" svg:viewBox="0.0 0.0 1222.7642 286.17883" svg:width="12.227641mm" svg:x="59.57723mm" svg:y="252.61786mm"/>
          <draw:path svg:d="M 0.0 156.09755 L 0.0 -1.8189894E-12 L 26.016258 -1.8189894E-12 Q 26.016258 -1.8189894E-12 26.016258 26.016258 L 52.032516 26.016258 L 52.032516 78.048775 Q 78.048775 130.08128 52.032516 156.09755 L 52.032516 208.13007 L 130.08128 208.13007 Q 182.1138 234.14632 208.13007 286.17883 L 208.13007 338.21136 L 208.13007 364.2276 L 208.13007 364.2276 L 130.08128 364.2276 L 78.048775 364.2276 L 26.016258 364.2276 Q 0.0 364.2276 0.0 338.21136 L 0.0 312.1951 L 0.0 156.09755 z" svg:height="3.642276mm" draw:style-name="style-335" svg:viewBox="0.0 0.0 208.13007 364.2276" svg:width="2.0813007mm" svg:x="180.81299mm" svg:y="117.07316mm"/>
          <draw:path svg:d="M 598.3739 0.0 L 624.3902 0.0 L 624.3902 0.0 Q 650.40643 0.0 650.40643 26.016258 L 650.40643 26.016258 L 650.40643 26.016258 Q 650.40643 52.032516 624.3902 52.032516 L 624.3902 52.032516 L 598.3739 78.048775 Q 598.3739 130.08128 572.35767 156.09755 L 572.35767 182.1138 L 520.32513 234.14632 Q 494.3089 312.1951 468.29263 338.21136 L 442.2764 364.2276 L 442.2764 390.24387 L 442.2764 416.26013 L 416.26013 442.2764 L 390.24387 468.29263 L 390.24387 468.29263 L 390.24387 494.3089 L 390.24387 494.3089 L 390.24387 494.3089 L 364.2276 520.32513 L 364.2276 546.34143 L 364.2276 598.3739 Q 338.21136 624.3902 364.2276 624.3902 L 364.2276 624.3902 L 364.2276 650.40643 Q 390.24387 650.40643 390.24387 650.40643 L 390.24387 676.4227 L 390.24387 728.4552 Q 416.26013 806.50397 442.2764 806.50397 Q 468.29263 806.50397 520.32513 780.48773 L 572.35767 780.48773 L 650.40643 780.48773 Q 754.4715 806.50397 780.48773 780.48773 L 806.50397 780.48773 L 858.5365 780.48773 Q 936.58527 780.48773 936.58527 806.50397 Q 962.60156 832.52026 962.60156 858.5365 L 962.60156 858.5365 L 962.60156 884.5528 Q 936.58527 910.56903 936.58527 910.56903 L 936.58527 910.56903 L 910.56903 910.56903 Q 910.56903 910.56903 780.48773 910.56903 Q 650.40643 910.56903 520.32513 962.60156 L 390.24387 962.60156 L 442.2764 988.6178 Q 494.3089 988.6178 494.3089 1040.6503 Q 468.29263 1066.6666 468.29263 1092.6829 L 442.2764 1092.6829 L 442.2764 1092.6829 Q 442.2764 1118.6991 442.2764 1118.6991 L 416.26013 1118.6991 L 416.26013 1144.7153 L 390.24387 1144.7153 L 390.24387 1144.7153 L 390.24387 1144.7153 L 338.21136 1144.7153 Q 260.16257 1118.6991 260.16257 1118.6991 L 260.16257 1118.6991 L 286.17883 1118.6991 L 312.1951 1118.6991 L 260.16257 1092.6829 L 208.13007 1092.6829 L 208.13007 1066.6666 Q 182.1138 1040.6503 182.1138 1040.6503 L 182.1138 1040.6503 L 182.1138 962.60156 Q 182.1138 910.56903 104.06503 884.5528 L 26.016258 858.5365 L 26.016258 858.5365 L 26.016258 858.5365 L 26.016258 832.52026 L 26.016258 832.52026 L 4.5474735E-13 832.52026 L 4.5474735E-13 806.50397 L 104.06503 780.48773 Q 182.1138 728.4552 234.14632 650.40643 Q 286.17883 598.3739 286.17883 546.34143 L 286.17883 520.32513 L 286.17883 520.32513 Q 286.17883 520.32513 312.1951 494.3089 L 312.1951 494.3089 L 312.1951 494.3089 L 312.1951 468.29263 L 312.1951 468.29263 Q 338.21136 468.29263 390.24387 338.21136 L 442.2764 234.14632 L 442.2764 234.14632 L 442.2764 234.14632 L 468.29263 234.14632 L 468.29263 234.14632 L 468.29263 208.13007 L 494.3089 208.13007 L 494.3089 208.13007 L 494.3089 182.1138 L 494.3089 182.1138 L 494.3089 182.1138 L 520.32513 156.09755 L 546.34143 130.08128 L 546.34143 104.06503 L 546.34143 78.048775 L 572.35767 78.048775 L 572.35767 78.048775 L 572.35767 52.032516 Q 598.3739 52.032516 598.3739 26.016258 L 598.3739 26.016258 L 598.3739 26.016258 L 598.3739 26.016258 L 598.3739 0.0 z" svg:height="11.447153mm" draw:style-name="style-336" svg:viewBox="0.0 0.0 962.60156 1144.7153" svg:width="9.626016mm" svg:x="27.837397mm" svg:y="20.032518mm"/>
          <draw:path svg:d="M 26.016258 208.13007 L 0.0 -9.094947E-13 L 26.016258 -9.094947E-13 L 52.032516 26.016258 L 78.048775 26.016258 L 104.06503 26.016258 L 104.06503 52.032516 L 130.08128 52.032516 L 130.08128 52.032516 L 130.08128 78.048775 L 234.14632 130.08128 Q 338.21136 208.13007 416.26013 364.2276 Q 468.29263 494.3089 494.3089 520.32513 L 494.3089 520.32513 L 494.3089 520.32513 Q 494.3089 520.32513 520.32513 546.34143 L 520.32513 546.34143 L 494.3089 546.34143 Q 494.3089 546.34143 494.3089 572.35767 L 520.32513 572.35767 L 520.32513 572.35767 L 546.34143 572.35767 L 546.34143 598.3739 L 546.34143 598.3739 L 546.34143 598.3739 Q 546.34143 624.3902 546.34143 650.40643 L 546.34143 676.4227 L 546.34143 702.43896 L 546.34143 754.4715 L 572.35767 910.56903 L 598.3739 1066.6666 L 598.3739 1170.7316 L 598.3739 1248.7804 L 572.35767 1248.7804 L 572.35767 1222.7642 L 572.35767 1222.7642 L 546.34143 1222.7642 L 546.34143 1222.7642 L 546.34143 1222.7642 L 546.34143 1222.7642 L 546.34143 1196.7478 L 520.32513 1170.7316 L 494.3089 1144.7153 L 494.3089 1144.7153 L 494.3089 1118.6991 L 494.3089 1118.6991 L 494.3089 1118.6991 L 468.29263 1092.6829 L 442.2764 1066.6666 L 442.2764 1066.6666 Q 442.2764 1066.6666 286.17883 832.52026 L 156.09755 624.3902 L 156.09755 598.3739 Q 130.08128 598.3739 130.08128 598.3739 L 130.08128 598.3739 L 130.08128 598.3739 Q 130.08128 572.35767 104.06503 546.34143 L 78.048775 520.32513 L 78.048775 494.3089 L 78.048775 442.2764 L 52.032516 442.2764 Q 52.032516 442.2764 52.032516 416.26013 Q 26.016258 416.26013 26.016258 208.13007 z" svg:height="12.487803mm" draw:style-name="style-337" svg:viewBox="0.0 0.0 598.3739 1248.7804" svg:width="5.9837394mm" svg:x="145.9512mm" svg:y="64.78048mm"/>
          <draw:path svg:d="M 26.016258 0.0 L 26.016258 0.0 L 78.048775 0.0 Q 104.06503 0.0 104.06503 26.016258 Q 130.08128 52.032516 130.08128 52.032516 L 130.08128 78.048775 L 78.048775 104.06503 Q 26.016258 156.09755 26.016258 130.08128 Q 26.016258 104.06503 0.0 104.06503 L 0.0 104.06503 L 0.0 52.032516 Q 26.016258 0.0 26.016258 0.0 z" svg:height="1.3008128mm" draw:style-name="style-338" svg:viewBox="0.0 0.0 130.08128 130.08128" svg:width="1.3008128mm" svg:x="21.593494mm" svg:y="138.66666mm"/>
          <draw:path svg:d="M 416.26013 52.032516 L 416.26013 0.0 L 442.2764 0.0 L 494.3089 0.0 L 494.3089 0.0 L 494.3089 0.0 L 520.32513 0.0 L 520.32513 26.016258 L 598.3739 26.016258 Q 650.40643 78.048775 598.3739 78.048775 Q 572.35767 78.048775 598.3739 104.06503 Q 598.3739 130.08128 728.4552 156.09755 Q 858.5365 182.1138 858.5365 130.08128 Q 858.5365 78.048775 936.58527 78.048775 Q 1014.63403 78.048775 1014.63403 104.06503 L 1014.63403 130.08128 L 1040.6503 156.09755 L 1040.6503 182.1138 L 1066.6666 182.1138 L 1092.6829 182.1138 L 1118.6991 156.09755 L 1144.7153 156.09755 L 1144.7153 182.1138 L 1144.7153 208.13007 L 1118.6991 208.13007 L 1092.6829 234.14632 L 1118.6991 234.14632 L 1170.7316 234.14632 L 1170.7316 234.14632 L 1170.7316 234.14632 L 1014.63403 234.14632 Q 832.52026 234.14632 702.43896 234.14632 Q 572.35767 234.14632 546.34143 182.1138 Q 520.32513 130.08128 494.3089 130.08128 Q 468.29263 130.08128 442.2764 182.1138 Q 442.2764 208.13007 338.21136 208.13007 L 260.16257 208.13007 L 130.08128 208.13007 L 0.0 208.13007 L 0.0 182.1138 L 0.0 156.09755 L 26.016258 156.09755 L 78.048775 130.08128 L 78.048775 130.08128 L 78.048775 130.08128 L 104.06503 130.08128 L 104.06503 130.08128 L 130.08128 156.09755 L 130.08128 156.09755 L 130.08128 156.09755 L 130.08128 182.1138 L 156.09755 182.1138 L 182.1138 182.1138 L 182.1138 156.09755 Q 182.1138 130.08128 312.1951 104.06503 Q 416.26013 78.048775 416.26013 52.032516 z" svg:height="2.341463mm" draw:style-name="style-339" svg:viewBox="0.0 0.0 1170.7316 234.14632" svg:width="11.707316mm" svg:x="171.44714mm" svg:y="297.88614mm"/>
          <draw:path svg:d="M 494.3089 0.0 L 546.34143 0.0 L 624.3902 0.0 Q 728.4552 0.0 728.4552 26.016258 L 728.4552 26.016258 L 728.4552 52.032516 Q 728.4552 78.048775 702.43896 78.048775 L 702.43896 78.048775 L 624.3902 78.048775 Q 520.32513 78.048775 546.34143 520.32513 Q 572.35767 962.60156 572.35767 1092.6829 L 572.35767 1222.7642 L 572.35767 1326.8291 Q 572.35767 1430.8942 312.1951 1430.8942 L 26.016258 1404.8779 L 26.016258 1404.8779 L 0.0 1404.8779 L 0.0 1404.8779 L 0.0 1404.8779 L 156.09755 1378.8617 L 286.17883 1378.8617 L 390.24387 1378.8617 L 494.3089 1352.8455 L 494.3089 1352.8455 L 520.32513 1352.8455 L 520.32513 1326.8291 L 520.32513 1300.8129 L 494.3089 1196.7478 Q 494.3089 1066.6666 468.29263 1066.6666 Q 442.2764 1040.6503 442.2764 520.32513 Q 442.2764 0.0 494.3089 0.0 z" svg:height="14.308942mm" draw:style-name="style-340" svg:viewBox="0.0 0.0 728.4552 1430.8942" svg:width="7.284552mm" svg:x="128.52031mm" svg:y="182.1138mm"/>
          <draw:path svg:d="M 0.0 52.032516 L 0.0 26.016258 L 26.016258 9.094947E-13 L 52.032516 9.094947E-13 L 702.43896 9.094947E-13 L 1352.8455 9.094947E-13 L 1352.8455 52.032516 Q 1352.8455 78.048775 1326.8291 104.06503 Q 1326.8291 130.08128 1222.7642 130.08128 L 1144.7153 130.08128 L 1014.63403 130.08128 Q 910.56903 130.08128 494.3089 104.06503 L 52.032516 104.06503 L 26.016258 104.06503 Q 0.0 78.048775 0.0 52.032516 z" svg:height="1.3008128mm" draw:style-name="style-341" svg:viewBox="0.0 0.0 1352.8455 130.08128" svg:width="13.528454mm" svg:x="27.31707mm" svg:y="80.390236mm"/>
          <draw:path svg:d="M 208.13007 156.09755 L 286.17883 3.6379788E-12 L 286.17883 26.016258 Q 286.17883 52.032516 312.1951 52.032516 L 312.1951 52.032516 L 312.1951 52.032516 L 312.1951 78.048775 L 234.14632 182.1138 Q 182.1138 286.17883 182.1138 364.2276 Q 182.1138 442.2764 208.13007 468.29263 Q 260.16257 494.3089 286.17883 546.34143 Q 286.17883 598.3739 390.24387 624.3902 Q 494.3089 624.3902 520.32513 546.34143 Q 546.34143 468.29263 546.34143 364.2276 Q 546.34143 286.17883 520.32513 260.16257 L 520.32513 234.14632 L 598.3739 312.1951 Q 650.40643 416.26013 676.4227 416.26013 L 676.4227 442.2764 L 650.40643 546.34143 Q 598.3739 650.40643 598.3739 650.40643 L 598.3739 676.4227 L 598.3739 676.4227 L 598.3739 676.4227 L 598.3739 754.4715 Q 598.3739 832.52026 598.3739 832.52026 L 624.3902 832.52026 L 650.40643 858.5365 Q 650.40643 884.5528 650.40643 910.56903 L 624.3902 910.56903 L 598.3739 910.56903 Q 572.35767 910.56903 572.35767 936.58527 Q 546.34143 962.60156 390.24387 988.6178 L 234.14632 1014.63403 L 234.14632 1092.6829 L 234.14632 1144.7153 L 260.16257 1144.7153 L 260.16257 1144.7153 L 286.17883 1170.7316 Q 312.1951 1196.7478 364.2276 1196.7478 L 416.26013 1196.7478 L 416.26013 1196.7478 L 416.26013 1196.7478 L 442.2764 1222.7642 L 468.29263 1248.7804 L 442.2764 1248.7804 L 416.26013 1248.7804 L 416.26013 1300.8129 L 416.26013 1326.8291 L 390.24387 1326.8291 L 364.2276 1352.8455 L 364.2276 1352.8455 L 364.2276 1352.8455 L 286.17883 1352.8455 L 208.13007 1352.8455 L 182.1138 1326.8291 L 130.08128 1300.8129 L 104.06503 1300.8129 L 78.048775 1300.8129 L 78.048775 1274.7966 L 78.048775 1274.7966 L 52.032516 1222.7642 Q 52.032516 1170.7316 26.016258 1170.7316 L 0.0 1170.7316 L 0.0 1144.7153 Q 0.0 1118.6991 26.016258 1118.6991 Q 52.032516 1092.6829 26.016258 1066.6666 L 26.016258 1014.63403 L 26.016258 988.6178 L 26.016258 988.6178 L 26.016258 910.56903 Q 26.016258 832.52026 26.016258 780.48773 Q 78.048775 702.43896 52.032516 572.35767 L 52.032516 442.2764 L 52.032516 416.26013 L 78.048775 390.24387 L 78.048775 364.2276 L 78.048775 338.21136 L 104.06503 312.1951 Q 130.08128 286.17883 208.13007 156.09755 z" svg:height="13.528454mm" draw:style-name="style-342" svg:viewBox="0.0 0.0 676.4227 1352.8455" svg:width="6.764227mm" svg:x="185.49591mm" svg:y="290.34143mm"/>
          <draw:path svg:d="M 182.1138 0.0 L 208.13007 0.0 L 286.17883 0.0 Q 390.24387 0.0 416.26013 52.032516 Q 442.2764 78.048775 468.29263 104.06503 L 468.29263 104.06503 L 468.29263 416.26013 Q 494.3089 754.4715 546.34143 858.5365 Q 650.40643 962.60156 520.32513 1092.6829 Q 416.26013 1196.7478 416.26013 1222.7642 L 390.24387 1222.7642 L 390.24387 1222.7642 L 390.24387 1248.7804 L 390.24387 1248.7804 L 390.24387 1248.7804 L 364.2276 1248.7804 L 364.2276 1248.7804 L 364.2276 1248.7804 L 364.2276 1248.7804 L 286.17883 1222.7642 L 234.14632 1196.7478 L 182.1138 1196.7478 Q 156.09755 1196.7478 130.08128 1170.7316 L 104.06503 1170.7316 L 104.06503 1144.7153 Q 78.048775 1092.6829 52.032516 988.6178 Q 26.016258 884.5528 0.0 780.48773 Q -26.016258 702.43896 52.032516 572.35767 L 130.08128 468.29263 L 208.13007 364.2276 Q 286.17883 234.14632 260.16257 156.09755 Q 260.16257 52.032516 182.1138 52.032516 Q 130.08128 52.032516 130.08128 26.016258 Q 130.08128 0.0 182.1138 0.0 z" svg:height="12.487803mm" draw:style-name="style-343" svg:viewBox="0.0 0.0 546.34143 1248.7804" svg:width="5.463414mm" svg:x="183.93494mm" svg:y="27.577232mm"/>
          <draw:path svg:d="M 78.048775 26.016258 L 104.06503 26.016258 L 182.1138 26.016258 L 234.14632 26.016258 L 260.16257 4.5474735E-13 L 286.17883 4.5474735E-13 L 312.1951 52.032516 Q 338.21136 130.08128 364.2276 130.08128 Q 390.24387 130.08128 442.2764 104.06503 L 468.29263 104.06503 L 468.29263 130.08128 L 442.2764 156.09755 L 442.2764 182.1138 L 442.2764 208.13007 L 416.26013 208.13007 L 416.26013 234.14632 L 364.2276 234.14632 Q 312.1951 234.14632 286.17883 234.14632 L 260.16257 234.14632 L 260.16257 234.14632 L 234.14632 234.14632 L 234.14632 234.14632 L 234.14632 234.14632 L 234.14632 260.16257 L 234.14632 260.16257 L 260.16257 260.16257 L 260.16257 286.17883 L 312.1951 312.1951 Q 338.21136 364.2276 364.2276 416.26013 Q 364.2276 468.29263 338.21136 442.2764 Q 286.17883 442.2764 286.17883 442.2764 L 286.17883 442.2764 L 286.17883 390.24387 Q 286.17883 364.2276 208.13007 338.21136 Q 156.09755 338.21136 156.09755 286.17883 Q 130.08128 208.13007 78.048775 182.1138 L 0.0 130.08128 L 0.0 130.08128 L 0.0 104.06503 L 0.0 104.06503 Q 26.016258 104.06503 26.016258 78.048775 L 26.016258 78.048775 L 52.032516 52.032516 Q 78.048775 26.016258 78.048775 26.016258 z M 182.1138 130.08128 Q 182.1138 104.06503 208.13007 130.08128 Q 208.13007 182.1138 182.1138 156.09755 Q 182.1138 130.08128 182.1138 130.08128 z" svg:height="4.422764mm" draw:style-name="style-344" svg:viewBox="0.0 0.0 468.29263 442.2764" svg:width="4.682926mm" svg:x="174.04877mm" svg:y="33.040646mm"/>
          <draw:path svg:d="M 416.26013 0.0 L 494.3089 0.0 L 572.35767 26.016258 Q 624.3902 78.048775 650.40643 130.08128 Q 676.4227 182.1138 676.4227 234.14632 L 676.4227 260.16257 L 650.40643 260.16257 Q 624.3902 286.17883 546.34143 338.21136 L 468.29263 390.24387 L 468.29263 338.21136 L 468.29263 286.17883 L 494.3089 286.17883 L 494.3089 286.17883 L 494.3089 260.16257 L 520.32513 260.16257 L 520.32513 182.1138 L 520.32513 130.08128 L 468.29263 130.08128 L 416.26013 130.08128 L 390.24387 156.09755 L 364.2276 156.09755 L 364.2276 234.14632 Q 364.2276 312.1951 338.21136 338.21136 Q 312.1951 338.21136 208.13007 364.2276 L 78.048775 390.24387 L 78.048775 364.2276 L 52.032516 364.2276 L 52.032516 364.2276 L 52.032516 338.21136 L 52.032516 338.21136 L 52.032516 338.21136 L 26.016258 338.21136 L 26.016258 338.21136 L 26.016258 312.1951 L 0.0 312.1951 L 0.0 286.17883 L 0.0 260.16257 L 0.0 156.09755 Q 0.0 52.032516 52.032516 26.016258 Q 104.06503 -26.016258 234.14632 0.0 Q 364.2276 26.016258 416.26013 0.0 z" svg:height="3.9024386mm" draw:style-name="style-345" svg:viewBox="0.0 0.0 676.4227 390.24387" svg:width="6.764227mm" svg:x="184.1951mm" svg:y="14.308942mm"/>
          <draw:path svg:d="M 416.26013 26.016258 L 442.2764 0.0 L 494.3089 0.0 Q 546.34143 0.0 546.34143 52.032516 L 546.34143 78.048775 L 546.34143 104.06503 Q 546.34143 130.08128 442.2764 156.09755 Q 338.21136 182.1138 338.21136 156.09755 Q 338.21136 104.06503 260.16257 130.08128 Q 208.13007 156.09755 104.06503 208.13007 Q -26.016258 208.13007 1.8189894E-12 208.13007 L 1.8189894E-12 182.1138 L 182.1138 104.06503 Q 364.2276 52.032516 416.26013 26.016258 z" svg:height="2.0813007mm" draw:style-name="style-346" svg:viewBox="0.0 0.0 546.34143 208.13007" svg:width="5.463414mm" svg:x="160.78047mm" svg:y="269.00812mm"/>
          <draw:path svg:d="M 910.56903 182.1138 L 1014.63403 9.094947E-13 L 1014.63403 9.094947E-13 Q 1014.63403 26.016258 1014.63403 26.016258 L 1040.6503 26.016258 L 1144.7153 78.048775 Q 1248.7804 130.08128 1248.7804 156.09755 L 1274.7966 182.1138 L 1274.7966 182.1138 L 1274.7966 182.1138 L 1274.7966 208.13007 L 1300.8129 208.13007 L 1300.8129 208.13007 Q 1300.8129 234.14632 1326.8291 234.14632 L 1326.8291 234.14632 L 1326.8291 234.14632 Q 1326.8291 260.16257 1352.8455 260.16257 L 1352.8455 286.17883 L 1352.8455 286.17883 L 1378.8617 286.17883 L 1378.8617 286.17883 L 1378.8617 286.17883 L 1378.8617 312.1951 L 1378.8617 312.1951 L 1430.8942 390.24387 Q 1430.8942 468.29263 1508.943 442.2764 Q 1560.9755 442.2764 1639.0243 442.2764 Q 1691.0568 468.29263 1743.0892 520.32513 Q 1795.1218 598.3739 1899.1868 676.4227 Q 2029.2681 754.4715 2055.2844 780.48773 L 2055.2844 780.48773 L 2055.2844 806.50397 L 2055.2844 806.50397 L 2055.2844 806.50397 L 2055.2844 832.52026 L 2211.3818 884.5528 Q 2367.4795 936.58527 2549.5933 1040.6503 Q 2731.707 1144.7153 2731.707 1170.7316 Q 2731.707 1196.7478 2757.7234 1196.7478 L 2757.7234 1196.7478 L 2757.7234 1222.7642 L 2783.7395 1248.7804 L 2939.8372 1300.8129 Q 3147.9673 1352.8455 3356.0972 1456.9104 Q 3590.2437 1586.9917 3616.2598 1586.9917 L 3642.2761 1586.9917 L 3642.2761 1586.9917 Q 3642.2761 1586.9917 3668.2922 1613.0079 L 3668.2922 1613.0079 L 3668.2922 1613.0079 L 3668.2922 1613.0079 L 3694.3086 1613.0079 L 3694.3086 1639.0243 L 3694.3086 1639.0243 L 3720.325 1639.0243 L 3720.325 1639.0243 L 3720.325 1639.0243 L 3902.4387 1691.0568 Q 4084.5525 1691.0568 4084.5525 1743.0892 Q 4110.569 1769.1056 4188.6177 1769.1056 L 4266.6665 1795.1218 L 4292.6826 1795.1218 L 4318.6987 1795.1218 L 4318.6987 1821.1381 L 4344.715 1821.1381 L 4344.715 1847.1543 L 4344.715 1873.1705 L 4318.6987 1873.1705 L 4318.6987 1899.1868 L 4318.6987 1899.1868 L 4292.6826 1899.1868 L 4292.6826 1899.1868 L 4292.6826 1899.1868 L 4266.6665 1925.2031 Q 4240.65 1951.2194 4240.65 1951.2194 L 4240.65 1951.2194 L 4214.634 1951.2194 Q 4188.6177 1951.2194 4110.569 2081.3005 L 4032.52 2211.3818 L 4032.52 2211.3818 L 4032.52 2211.3818 L 4006.5037 2237.3982 Q 3980.4875 2263.4146 3980.4875 2263.4146 L 3954.4712 2289.4307 L 3928.4548 2289.4307 Q 3902.4387 2263.4146 3876.4224 2289.4307 L 3850.4062 2289.4307 L 3798.3735 2289.4307 Q 3746.341 2315.447 3720.325 2315.447 Q 3694.3086 2315.447 3668.2922 2393.4956 L 3668.2922 2471.5444 L 3668.2922 2497.5608 L 3668.2922 2523.577 L 3642.2761 2523.577 L 3616.2598 2523.577 L 3590.2437 2497.5608 L 3564.2273 2497.5608 L 3564.2273 2471.5444 L 3564.2273 2445.5283 L 3564.2273 2419.512 L 3564.2273 2367.4795 L 3564.2273 2367.4795 L 3564.2273 2367.4795 L 3564.2273 2341.4631 Q 3564.2273 2341.4631 3486.1785 2315.447 Q 3408.13 2289.4307 3408.13 2107.317 L 3434.146 1951.2194 L 3408.13 1951.2194 L 3382.1135 1951.2194 L 3356.0972 1951.2194 Q 3330.081 1951.2194 3095.9346 2055.2844 Q 2835.7722 2107.317 2809.7559 2081.3005 Q 2783.7395 2029.2681 2731.707 2029.2681 Q 2705.691 2003.2518 2575.6096 2159.3494 Q 2471.5444 2289.4307 2367.4795 2471.5444 L 2263.4146 2653.6582 L 2263.4146 2679.6746 L 2263.4146 2731.707 L 2237.3982 2783.7395 L 2237.3982 2835.7722 L 2237.3982 2835.7722 Q 2211.3818 2835.7722 2211.3818 2835.7722 L 2211.3818 2861.7883 L 2159.3494 2991.8696 Q 2107.317 3121.951 2081.3005 3147.9673 Q 2055.2844 3147.9673 2029.2681 3173.9834 L 2003.2518 3173.9834 L 2003.2518 3147.9673 Q 2003.2518 3121.951 1925.2031 3121.951 L 1847.1543 3095.9346 L 1795.1218 3121.951 L 1769.1056 3147.9673 L 1769.1056 3147.9673 L 1769.1056 3147.9673 L 1743.0892 3147.9673 L 1717.073 3147.9673 L 1717.073 3017.886 Q 1691.0568 2887.8047 1691.0568 2783.7395 L 1691.0568 2705.691 L 1639.0243 2705.691 L 1613.0079 2731.707 L 1613.0079 2731.707 L 1586.9917 2731.707 L 1586.9917 2731.707 L 1586.9917 2731.707 L 1560.9755 2757.7234 Q 1534.9592 2783.7395 1430.8942 2861.7883 Q 1326.8291 2965.8533 1274.7966 2991.8696 Q 1222.7642 3043.902 1196.7478 2991.8696 Q 1170.7316 2939.8372 1144.7153 2913.8208 L 1092.6829 2887.8047 L 1092.6829 2913.8208 L 1066.6666 2913.8208 L 1066.6666 2939.8372 Q 1066.6666 2965.8533 1040.6503 2991.8696 L 1040.6503 2991.8696 L 1040.6503 2991.8696 Q 1014.63403 2991.8696 1014.63403 2991.8696 L 1014.63403 3017.886 L 1014.63403 3017.886 Q 1014.63403 3017.886 962.60156 3043.902 L 910.56903 3043.902 L 910.56903 3043.902 L 910.56903 3043.902 L 884.5528 3069.9185 L 858.5365 3095.9346 L 858.5365 3095.9346 L 858.5365 3095.9346 L 858.5365 3069.9185 L 858.5365 3069.9185 L 832.52026 3043.902 L 832.52026 2991.8696 L 832.52026 2939.8372 Q 858.5365 2913.8208 858.5365 2679.6746 Q 858.5365 2471.5444 728.4552 2393.4956 L 598.3739 2315.447 L 598.3739 2263.4146 L 598.3739 2237.3982 L 598.3739 2211.3818 L 598.3739 2211.3818 L 598.3739 2211.3818 Q 624.3902 2211.3818 624.3902 2185.3657 Q 650.40643 2185.3657 598.3739 2055.2844 L 598.3739 1899.1868 L 572.35767 1873.1705 L 572.35767 1847.1543 L 546.34143 1847.1543 L 494.3089 1847.1543 L 494.3089 1873.1705 Q 494.3089 1873.1705 442.2764 1899.1868 Q 390.24387 1951.2194 208.13007 1977.2356 L 52.032516 2003.2518 L 52.032516 2003.2518 L 26.016258 2003.2518 L 26.016258 1977.2356 L 26.016258 1951.2194 L 0.0 1951.2194 L 0.0 1951.2194 L 0.0 1925.2031 L 0.0 1925.2031 L 0.0 1925.2031 L 0.0 1899.1868 L 52.032516 1899.1868 L 104.06503 1899.1868 L 104.06503 1847.1543 L 104.06503 1821.1381 L 78.048775 1821.1381 L 52.032516 1795.1218 L 52.032516 1795.1218 L 52.032516 1795.1218 L 78.048775 1795.1218 Q 78.048775 1795.1218 182.1138 1743.0892 Q 286.17883 1691.0568 338.21136 1665.0405 Q 390.24387 1613.0079 390.24387 1482.9266 Q 390.24387 1326.8291 494.3089 1066.6666 L 624.3902 832.52026 L 624.3902 806.50397 Q 650.40643 806.50397 702.43896 650.40643 L 780.48773 468.29263 L 780.48773 468.29263 Q 806.50397 468.29263 806.50397 416.26013 L 832.52026 364.2276 L 832.52026 364.2276 Q 832.52026 338.21136 910.56903 182.1138 z" svg:height="31.739834mm" draw:style-name="style-347" svg:viewBox="0.0 0.0 4344.715 3173.9834" svg:width="43.44715mm" svg:x="40.3252mm" svg:y="41.36585mm"/>
          <draw:path svg:d="M 78.048775 156.09755 L 156.09755 3.6379788E-12 L 156.09755 3.6379788E-12 Q 182.1138 3.6379788E-12 208.13007 26.016258 L 234.14632 26.016258 L 182.1138 208.13007 Q 104.06503 390.24387 104.06503 416.26013 L 104.06503 442.2764 L 104.06503 442.2764 Q 104.06503 442.2764 52.032516 494.3089 Q 0.0 520.32513 0.0 468.29263 L 0.0 390.24387 L 0.0 364.2276 Q 0.0 312.1951 78.048775 156.09755 z" svg:height="4.943089mm" draw:style-name="style-348" svg:viewBox="0.0 0.0 234.14632 494.3089" svg:width="2.341463mm" svg:x="47.34959mm" svg:y="290.34143mm"/>
          <draw:path svg:d="M 468.29263 52.032516 L 468.29263 0.0 L 624.3902 0.0 L 780.48773 0.0 L 780.48773 0.0 Q 780.48773 0.0 832.52026 26.016258 Q 884.5528 52.032516 884.5528 78.048775 Q 910.56903 104.06503 728.4552 104.06503 L 546.34143 104.06503 L 546.34143 104.06503 L 520.32513 104.06503 L 520.32513 156.09755 L 520.32513 182.1138 L 546.34143 182.1138 L 546.34143 208.13007 L 598.3739 208.13007 Q 676.4227 234.14632 650.40643 442.2764 Q 650.40643 676.4227 650.40643 676.4227 L 650.40643 676.4227 L 572.35767 676.4227 Q 494.3089 676.4227 494.3089 702.43896 L 494.3089 702.43896 L 468.29263 702.43896 Q 442.2764 676.4227 208.13007 676.4227 L 0.0 676.4227 L 0.0 624.3902 L 0.0 598.3739 L 26.016258 598.3739 L 52.032516 598.3739 L 52.032516 598.3739 L 52.032516 624.3902 L 52.032516 624.3902 L 52.032516 624.3902 L 78.048775 624.3902 L 78.048775 598.3739 L 312.1951 598.3739 L 572.35767 572.35767 L 572.35767 572.35767 L 572.35767 572.35767 L 572.35767 468.29263 Q 572.35767 338.21136 494.3089 312.1951 Q 416.26013 286.17883 442.2764 182.1138 L 468.29263 78.048775 L 468.29263 52.032516 z" svg:height="7.0243897mm" draw:style-name="style-349" svg:viewBox="0.0 0.0 884.5528 702.43896" svg:width="8.845528mm" svg:x="124.35771mm" svg:y="100.94308mm"/>
          <draw:path svg:d="M 468.29263 0.0 L 468.29263 0.0 L 572.35767 52.032516 Q 624.3902 104.06503 650.40643 130.08128 Q 676.4227 156.09755 676.4227 234.14632 L 676.4227 312.1951 L 676.4227 416.26013 Q 676.4227 520.32513 494.3089 598.3739 Q 338.21136 650.40643 312.1951 676.4227 L 260.16257 702.43896 L 208.13007 702.43896 L 156.09755 702.43896 L 130.08128 728.4552 L 104.06503 728.4552 L 78.048775 728.4552 Q 52.032516 728.4552 52.032516 676.4227 Q 52.032516 624.3902 156.09755 572.35767 Q 234.14632 494.3089 390.24387 468.29263 Q 546.34143 416.26013 520.32513 390.24387 Q 520.32513 338.21136 468.29263 390.24387 Q 390.24387 390.24387 208.13007 416.26013 L 52.032516 442.2764 L 52.032516 416.26013 L 52.032516 416.26013 L 26.016258 416.26013 L 26.016258 390.24387 L 26.016258 390.24387 L 52.032516 390.24387 L 52.032516 390.24387 L 52.032516 390.24387 L 52.032516 364.2276 L 52.032516 364.2276 L 78.048775 364.2276 L 78.048775 338.21136 L 78.048775 338.21136 L 104.06503 338.21136 L 104.06503 338.21136 L 104.06503 338.21136 L 130.08128 312.1951 L 156.09755 286.17883 L 234.14632 286.17883 Q 312.1951 234.14632 364.2276 234.14632 L 390.24387 234.14632 L 468.29263 208.13007 L 520.32513 208.13007 L 520.32513 182.1138 L 520.32513 156.09755 L 494.3089 156.09755 L 494.3089 130.08128 L 468.29263 130.08128 L 442.2764 130.08128 L 416.26013 156.09755 L 390.24387 182.1138 L 338.21136 182.1138 Q 286.17883 182.1138 156.09755 182.1138 L 26.016258 182.1138 L 26.016258 182.1138 L 0.0 182.1138 L 0.0 156.09755 L 0.0 130.08128 L 26.016258 130.08128 L 26.016258 130.08128 L 104.06503 104.06503 L 182.1138 78.048775 L 208.13007 78.048775 Q 260.16257 78.048775 260.16257 52.032516 L 260.16257 52.032516 L 312.1951 26.016258 Q 364.2276 26.016258 390.24387 26.016258 L 390.24387 26.016258 L 416.26013 26.016258 L 468.29263 26.016258 L 468.29263 0.0 z" svg:height="7.284552mm" draw:style-name="style-350" svg:viewBox="0.0 0.0 676.4227 728.4552" svg:width="6.764227mm" svg:x="130.60161mm" svg:y="289.04062mm"/>
          <draw:path svg:d="M 182.1138 0.0 L 260.16257 0.0 L 312.1951 26.016258 Q 364.2276 52.032516 364.2276 104.06503 L 364.2276 130.08128 L 312.1951 130.08128 Q 260.16257 156.09755 234.14632 156.09755 Q 182.1138 156.09755 182.1138 286.17883 Q 182.1138 390.24387 130.08128 416.26013 L 104.06503 416.26013 L 104.06503 416.26013 Q 78.048775 390.24387 78.048775 364.2276 L 26.016258 312.1951 L 26.016258 286.17883 L 26.016258 260.16257 L 0.0 156.09755 Q 0.0 78.048775 52.032516 52.032516 Q 104.06503 0.0 182.1138 0.0 z" svg:height="4.1626015mm" draw:style-name="style-351" svg:viewBox="0.0 0.0 364.2276 416.26013" svg:width="3.642276mm" svg:x="50.211376mm" svg:y="36.42276mm"/>
          <draw:path svg:d="M 0.0 0.0 L 26.016258 0.0 L 26.016258 0.0 Q 26.016258 26.016258 52.032516 26.016258 L 52.032516 26.016258 L 78.048775 104.06503 Q 104.06503 182.1138 156.09755 182.1138 Q 208.13007 208.13007 286.17883 494.3089 Q 364.2276 806.50397 390.24387 858.5365 L 416.26013 910.56903 L 416.26013 910.56903 Q 416.26013 910.56903 416.26013 936.58527 L 442.2764 936.58527 L 442.2764 962.60156 L 468.29263 988.6178 L 468.29263 988.6178 L 468.29263 1014.63403 L 468.29263 1014.63403 L 468.29263 1014.63403 L 494.3089 1040.6503 L 494.3089 1066.6666 L 494.3089 1066.6666 L 494.3089 1066.6666 L 494.3089 1092.6829 L 520.32513 1092.6829 L 520.32513 1118.6991 L 520.32513 1170.7316 L 520.32513 1170.7316 Q 494.3089 1170.7316 468.29263 1196.7478 L 468.29263 1196.7478 L 468.29263 1170.7316 L 468.29263 1170.7316 L 442.2764 1144.7153 L 416.26013 1118.6991 L 416.26013 1118.6991 L 416.26013 1118.6991 L 416.26013 1144.7153 L 416.26013 1144.7153 L 390.24387 1144.7153 L 390.24387 1144.7153 L 390.24387 1118.6991 L 364.2276 1118.6991 L 364.2276 1118.6991 L 364.2276 1118.6991 L 364.2276 1092.6829 L 364.2276 1066.6666 L 338.21136 1040.6503 Q 312.1951 1014.63403 260.16257 910.56903 Q 208.13007 780.48773 130.08128 650.40643 L 52.032516 520.32513 L 52.032516 520.32513 L 52.032516 494.3089 L 78.048775 494.3089 Q 104.06503 494.3089 78.048775 390.24387 L 52.032516 312.1951 L 52.032516 286.17883 Q 52.032516 260.16257 0.0 130.08128 Q -26.016258 0.0 0.0 0.0 z" svg:height="11.967479mm" draw:style-name="style-352" svg:viewBox="0.0 0.0 520.32513 1196.7478" svg:width="5.2032514mm" svg:x="164.42274mm" svg:y="42.926826mm"/>
          <draw:path svg:d="M 182.1138 26.016258 L 182.1138 26.016258 L 234.14632 -1.8189894E-12 L 286.17883 -1.8189894E-12 L 286.17883 26.016258 L 260.16257 52.032516 L 208.13007 130.08128 Q 156.09755 234.14632 156.09755 260.16257 L 156.09755 286.17883 L 130.08128 286.17883 L 130.08128 312.1951 L 130.08128 312.1951 Q 104.06503 312.1951 52.032516 338.21136 Q 4.5474735E-13 390.24387 4.5474735E-13 338.21136 L 4.5474735E-13 312.1951 L 4.5474735E-13 312.1951 Q 26.016258 286.17883 26.016258 286.17883 L 26.016258 286.17883 L 26.016258 286.17883 L 52.032516 260.16257 L 52.032516 234.14632 L 52.032516 208.13007 L 78.048775 182.1138 Q 104.06503 130.08128 104.06503 104.06503 L 104.06503 78.048775 L 130.08128 78.048775 L 130.08128 78.048775 L 130.08128 52.032516 L 156.09755 52.032516 L 156.09755 52.032516 L 156.09755 26.016258 L 156.09755 26.016258 L 156.09755 26.016258 L 182.1138 26.016258 z" svg:height="3.3821135mm" draw:style-name="style-353" svg:viewBox="0.0 0.0 286.17883 338.21136" svg:width="2.8617883mm" svg:x="39.024387mm" svg:y="102.76422mm"/>
          <draw:path svg:d="M 156.09755 26.016258 L 156.09755 26.016258 L 208.13007 78.048775 Q 260.16257 130.08128 260.16257 182.1138 Q 260.16257 234.14632 286.17883 286.17883 L 286.17883 312.1951 L 260.16257 312.1951 Q 260.16257 286.17883 260.16257 260.16257 Q 234.14632 234.14632 156.09755 234.14632 Q 78.048775 208.13007 78.048775 234.14632 L 78.048775 260.16257 L 52.032516 260.16257 Q 26.016258 234.14632 26.016258 234.14632 Q 0.0 234.14632 26.016258 156.09755 L 52.032516 78.048775 L 52.032516 78.048775 Q 52.032516 78.048775 26.016258 78.048775 L 0.0 78.048775 L 0.0 26.016258 L 0.0 3.6379788E-12 L 78.048775 3.6379788E-12 Q 156.09755 3.6379788E-12 156.09755 26.016258 z" svg:height="3.1219509mm" draw:style-name="style-354" svg:viewBox="0.0 0.0 286.17883 312.1951" svg:width="2.8617883mm" svg:x="29.138208mm" svg:y="250.53656mm"/>
          <draw:path svg:d="M 78.048775 0.0 L 130.08128 0.0 L 130.08128 0.0 L 130.08128 0.0 L 156.09755 26.016258 L 182.1138 52.032516 L 182.1138 52.032516 L 182.1138 52.032516 L 182.1138 78.048775 L 182.1138 104.06503 L 182.1138 104.06503 L 182.1138 104.06503 L 182.1138 130.08128 L 182.1138 130.08128 L 156.09755 156.09755 L 156.09755 156.09755 L 130.08128 156.09755 Q 78.048775 156.09755 26.016258 156.09755 L 0.0 156.09755 L 0.0 104.06503 Q 26.016258 78.048775 26.016258 52.032516 Q 26.016258 26.016258 78.048775 0.0 z" svg:height="1.5609754mm" draw:style-name="style-355" svg:viewBox="0.0 0.0 182.1138 156.09755" svg:width="1.821138mm" svg:x="24.715445mm" svg:y="263.28452mm"/>
          <draw:path svg:d="M 286.17883 0.0 L 364.2276 0.0 L 572.35767 26.016258 Q 754.4715 52.032516 780.48773 52.032516 Q 832.52026 78.048775 832.52026 52.032516 L 832.52026 26.016258 L 832.52026 26.016258 Q 832.52026 26.016258 858.5365 52.032516 L 858.5365 52.032516 L 858.5365 52.032516 Q 884.5528 52.032516 884.5528 52.032516 L 884.5528 78.048775 L 884.5528 104.06503 Q 910.56903 104.06503 936.58527 104.06503 L 936.58527 104.06503 L 936.58527 104.06503 L 936.58527 104.06503 L 962.60156 104.06503 L 962.60156 130.08128 L 962.60156 156.09755 Q 962.60156 182.1138 1144.7153 260.16257 Q 1326.8291 312.1951 1352.8455 338.21136 L 1352.8455 338.21136 L 1352.8455 364.2276 Q 1352.8455 390.24387 1248.7804 390.24387 L 1170.7316 416.26013 L 1040.6503 390.24387 L 884.5528 364.2276 L 780.48773 364.2276 L 650.40643 364.2276 L 572.35767 364.2276 L 468.29263 364.2276 L 442.2764 364.2276 Q 416.26013 364.2276 312.1951 312.1951 L 182.1138 260.16257 L 182.1138 260.16257 L 156.09755 260.16257 L 156.09755 260.16257 L 156.09755 260.16257 L 156.09755 234.14632 L 156.09755 234.14632 L 130.08128 234.14632 L 130.08128 208.13007 L 130.08128 208.13007 L 104.06503 208.13007 L 104.06503 208.13007 L 104.06503 208.13007 L 104.06503 182.1138 L 104.06503 182.1138 L 78.048775 182.1138 L 78.048775 156.09755 L 78.048775 156.09755 L 52.032516 156.09755 L 52.032516 156.09755 L 52.032516 156.09755 L 52.032516 130.08128 L 52.032516 130.08128 L 26.016258 130.08128 L 26.016258 104.06503 L 26.016258 104.06503 L 0.0 104.06503 L 104.06503 52.032516 Q 208.13007 0.0 286.17883 0.0 z" svg:height="4.1626015mm" draw:style-name="style-356" svg:viewBox="0.0 0.0 1352.8455 416.26013" svg:width="13.528454mm" svg:x="153.49593mm" svg:y="87.41463mm"/>
          <draw:path svg:d="M 26.016258 0.0 L 26.016258 0.0 L 104.06503 0.0 L 182.1138 0.0 L 208.13007 0.0 L 234.14632 0.0 L 260.16257 26.016258 L 286.17883 52.032516 L 286.17883 52.032516 L 286.17883 52.032516 L 312.1951 78.048775 L 338.21136 104.06503 L 364.2276 208.13007 Q 390.24387 338.21136 416.26013 520.32513 L 416.26013 676.4227 L 390.24387 728.4552 Q 390.24387 780.48773 364.2276 624.3902 Q 338.21136 494.3089 286.17883 338.21136 Q 260.16257 156.09755 234.14632 130.08128 Q 182.1138 104.06503 130.08128 78.048775 Q 104.06503 78.048775 130.08128 572.35767 Q 130.08128 1040.6503 208.13007 1066.6666 Q 286.17883 1092.6829 286.17883 1144.7153 Q 286.17883 1170.7316 286.17883 1404.8779 L 286.17883 1613.0079 L 260.16257 1613.0079 L 260.16257 1613.0079 L 260.16257 1613.0079 L 260.16257 1613.0079 L 182.1138 1586.9917 L 130.08128 1586.9917 L 130.08128 1560.9755 L 130.08128 1534.9592 L 104.06503 1534.9592 L 78.048775 1508.943 L 78.048775 1508.943 L 78.048775 1508.943 L 130.08128 1508.943 L 156.09755 1508.943 L 156.09755 1482.9266 L 182.1138 1482.9266 L 182.1138 1352.8455 Q 182.1138 1222.7642 78.048775 1196.7478 Q -9.094947E-13 1196.7478 -9.094947E-13 598.3739 L 26.016258 0.0 L 26.016258 0.0 z" svg:height="16.13008mm" draw:style-name="style-357" svg:viewBox="0.0 0.0 416.26013 1613.0079" svg:width="4.1626015mm" svg:x="75.70731mm" svg:y="132.68292mm"/>
          <draw:path svg:d="M 988.6178 0.0 L 1014.63403 0.0 L 962.60156 26.016258 Q 910.56903 78.048775 884.5528 78.048775 L 858.5365 78.048775 L 832.52026 104.06503 L 780.48773 130.08128 L 754.4715 130.08128 L 728.4552 130.08128 L 728.4552 156.09755 L 728.4552 156.09755 L 754.4715 156.09755 L 754.4715 182.1138 L 780.48773 182.1138 L 806.50397 182.1138 L 884.5528 182.1138 Q 962.60156 182.1138 988.6178 182.1138 L 1040.6503 182.1138 L 1092.6829 156.09755 L 1118.6991 130.08128 L 1170.7316 130.08128 L 1222.7642 130.08128 L 1222.7642 156.09755 L 1196.7478 156.09755 L 1196.7478 156.09755 L 1196.7478 182.1138 L 1170.7316 182.1138 L 1144.7153 182.1138 L 1092.6829 208.13007 L 1066.6666 234.14632 L 936.58527 286.17883 Q 806.50397 390.24387 936.58527 390.24387 Q 1040.6503 390.24387 1144.7153 338.21136 Q 1248.7804 286.17883 1248.7804 338.21136 Q 1274.7966 364.2276 1092.6829 442.2764 Q 936.58527 494.3089 884.5528 546.34143 Q 832.52026 572.35767 858.5365 624.3902 Q 858.5365 702.43896 936.58527 650.40643 Q 988.6178 650.40643 1014.63403 624.3902 L 1040.6503 624.3902 L 1040.6503 702.43896 L 1040.6503 754.4715 L 1040.6503 754.4715 Q 1040.6503 754.4715 988.6178 806.50397 Q 936.58527 806.50397 910.56903 858.5365 Q 884.5528 910.56903 858.5365 910.56903 Q 806.50397 910.56903 494.3089 988.6178 L 182.1138 1066.6666 L 156.09755 1092.6829 L 130.08128 1118.6991 L 104.06503 1118.6991 L 78.048775 1118.6991 L 78.048775 1066.6666 L 78.048775 1014.63403 L 52.032516 1014.63403 L 0.0 1014.63403 L 0.0 988.6178 L 0.0 988.6178 L 26.016258 988.6178 L 52.032516 962.60156 L 104.06503 962.60156 L 156.09755 962.60156 L 208.13007 936.58527 Q 234.14632 910.56903 390.24387 858.5365 Q 572.35767 780.48773 572.35767 676.4227 L 572.35767 572.35767 L 572.35767 494.3089 Q 572.35767 416.26013 546.34143 390.24387 Q 520.32513 364.2276 468.29263 312.1951 L 364.2276 260.16257 L 364.2276 260.16257 L 364.2276 286.17883 L 312.1951 286.17883 L 286.17883 286.17883 L 286.17883 286.17883 L 312.1951 260.16257 L 312.1951 260.16257 L 312.1951 234.14632 L 364.2276 234.14632 L 442.2764 234.14632 L 442.2764 208.13007 L 468.29263 208.13007 L 468.29263 208.13007 Q 468.29263 182.1138 520.32513 182.1138 Q 546.34143 130.08128 572.35767 78.048775 L 598.3739 26.016258 L 676.4227 26.016258 L 754.4715 26.016258 L 858.5365 0.0 Q 962.60156 -26.016258 988.6178 0.0 z" svg:height="11.186991mm" draw:style-name="style-358" svg:viewBox="0.0 0.0 1248.7804 1118.6991" svg:width="12.487803mm" svg:x="131.64226mm" svg:y="286.439mm"/>
          <draw:path svg:d="M 52.032516 26.016258 L 52.032516 0.0 L 104.06503 0.0 Q 156.09755 26.016258 208.13007 26.016258 L 260.16257 26.016258 L 260.16257 26.016258 Q 260.16257 26.016258 260.16257 52.032516 L 286.17883 52.032516 L 312.1951 78.048775 Q 312.1951 78.048775 312.1951 104.06503 L 338.21136 104.06503 L 338.21136 130.08128 L 312.1951 182.1138 L 312.1951 234.14632 L 312.1951 260.16257 L 286.17883 260.16257 Q 260.16257 286.17883 208.13007 338.21136 L 156.09755 390.24387 L 156.09755 390.24387 Q 130.08128 390.24387 130.08128 416.26013 L 130.08128 416.26013 L 130.08128 416.26013 Q 104.06503 416.26013 130.08128 338.21136 Q 156.09755 234.14632 104.06503 286.17883 Q 26.016258 338.21136 0.0 260.16257 L 0.0 208.13007 L 0.0 208.13007 Q 0.0 182.1138 0.0 130.08128 Q -26.016258 78.048775 0.0 78.048775 Q 26.016258 78.048775 52.032516 26.016258 z" svg:height="4.1626015mm" draw:style-name="style-359" svg:viewBox="0.0 0.0 338.21136 416.26013" svg:width="3.3821135mm" svg:x="187.31706mm" svg:y="54.373978mm"/>
          <draw:path svg:d="M 52.032516 546.34143 L 3.6379788E-12 468.29263 L 78.048775 182.1138 Q 156.09755 -104.06503 208.13007 -9.094947E-13 Q 260.16257 104.06503 260.16257 338.21136 Q 260.16257 572.35767 182.1138 598.3739 Q 104.06503 598.3739 52.032516 546.34143 z" svg:height="5.9837394mm" draw:style-name="style-360" svg:viewBox="0.0 0.0 260.16257 598.3739" svg:width="2.6016257mm" svg:x="177.43088mm" svg:y="61.65853mm"/>
          <draw:path svg:d="M 624.3902 26.016258 L 676.4227 0.0 L 676.4227 494.3089 L 676.4227 1014.63403 L 676.4227 1014.63403 L 650.40643 1014.63403 L 650.40643 962.60156 Q 624.3902 936.58527 624.3902 936.58527 Q 624.3902 910.56903 468.29263 1014.63403 Q 338.21136 1066.6666 312.1951 988.6178 Q 260.16257 910.56903 182.1138 936.58527 L 104.06503 962.60156 L 104.06503 936.58527 L 104.06503 910.56903 L 78.048775 910.56903 L 78.048775 910.56903 L 78.048775 884.5528 L 52.032516 884.5528 L 52.032516 858.5365 Q 52.032516 806.50397 104.06503 728.4552 Q 156.09755 650.40643 130.08128 650.40643 L 104.06503 650.40643 L 104.06503 650.40643 Q 104.06503 624.3902 78.048775 598.3739 L 78.048775 598.3739 L 78.048775 598.3739 Q 52.032516 572.35767 26.016258 546.34143 L 0.0 546.34143 L 0.0 546.34143 L 0.0 520.32513 L 26.016258 520.32513 L 26.016258 494.3089 L 52.032516 494.3089 Q 104.06503 494.3089 156.09755 442.2764 Q 208.13007 442.2764 286.17883 338.21136 Q 364.2276 234.14632 468.29263 156.09755 Q 572.35767 78.048775 572.35767 52.032516 Q 572.35767 26.016258 624.3902 26.016258 z M 520.32513 130.08128 Q 520.32513 130.08128 546.34143 130.08128 Q 546.34143 130.08128 520.32513 130.08128 Q 520.32513 130.08128 520.32513 130.08128 z" svg:height="10.14634mm" draw:style-name="style-361" svg:viewBox="0.0 0.0 676.4227 1014.63403" svg:width="6.764227mm" svg:x="24.455282mm" svg:y="150.1138mm"/>
          <draw:path svg:d="M 286.17883 0.0 L 312.1951 0.0 L 286.17883 130.08128 Q 260.16257 234.14632 234.14632 234.14632 Q 208.13007 234.14632 208.13007 260.16257 Q 234.14632 286.17883 312.1951 286.17883 Q 416.26013 286.17883 442.2764 312.1951 L 468.29263 312.1951 L 468.29263 338.21136 Q 442.2764 390.24387 494.3089 390.24387 L 546.34143 390.24387 L 546.34143 390.24387 L 546.34143 416.26013 L 546.34143 416.26013 Q 520.32513 416.26013 520.32513 442.2764 L 520.32513 442.2764 L 520.32513 442.2764 Q 520.32513 442.2764 494.3089 468.29263 L 494.3089 494.3089 L 468.29263 494.3089 Q 416.26013 494.3089 364.2276 468.29263 Q 312.1951 442.2764 286.17883 494.3089 L 260.16257 520.32513 L 208.13007 520.32513 Q 156.09755 494.3089 156.09755 494.3089 Q 156.09755 494.3089 78.048775 494.3089 Q 4.5474735E-13 494.3089 4.5474735E-13 442.2764 L 4.5474735E-13 364.2276 L 52.032516 364.2276 L 78.048775 338.21136 L 78.048775 338.21136 Q 104.06503 338.21136 104.06503 286.17883 Q 104.06503 260.16257 156.09755 234.14632 L 208.13007 208.13007 L 208.13007 182.1138 Q 208.13007 156.09755 234.14632 78.048775 L 260.16257 26.016258 L 260.16257 26.016258 Q 286.17883 26.016258 286.17883 0.0 z" svg:height="5.2032514mm" draw:style-name="style-362" svg:viewBox="0.0 0.0 546.34143 520.32513" svg:width="5.463414mm" svg:x="36.943085mm" svg:y="292.6829mm"/>
          <draw:path svg:d="M 26.016258 0.0 L 52.032516 0.0 L 260.16257 52.032516 Q 468.29263 104.06503 520.32513 104.06503 L 572.35767 104.06503 L 572.35767 156.09755 L 572.35767 182.1138 L 546.34143 182.1138 Q 520.32513 156.09755 260.16257 156.09755 Q 26.016258 104.06503 0.0 78.048775 Q 0.0 26.016258 26.016258 0.0 z" svg:height="1.821138mm" draw:style-name="style-363" svg:viewBox="0.0 0.0 572.35767 182.1138" svg:width="5.7235765mm" svg:x="83.77235mm" svg:y="291.9024mm"/>
          <draw:path svg:d="M 26.016258 52.032516 L 52.032516 3.6379788E-12 L 78.048775 3.6379788E-12 L 104.06503 3.6379788E-12 L 104.06503 3.6379788E-12 L 104.06503 3.6379788E-12 L 104.06503 26.016258 L 104.06503 26.016258 L 78.048775 52.032516 L 78.048775 104.06503 L 104.06503 104.06503 L 156.09755 104.06503 L 156.09755 104.06503 L 182.1138 104.06503 L 182.1138 104.06503 L 208.13007 104.06503 L 208.13007 104.06503 L 208.13007 104.06503 L 208.13007 78.048775 L 208.13007 78.048775 L 286.17883 52.032516 Q 364.2276 3.6379788E-12 364.2276 52.032516 Q 364.2276 78.048775 416.26013 78.048775 L 468.29263 78.048775 L 468.29263 78.048775 Q 468.29263 104.06503 416.26013 130.08128 Q 364.2276 156.09755 208.13007 208.13007 L 78.048775 234.14632 L 52.032516 234.14632 L 52.032516 208.13007 L 52.032516 208.13007 L 52.032516 208.13007 L 26.016258 182.1138 Q -1.8189894E-12 156.09755 -1.8189894E-12 156.09755 L -1.8189894E-12 156.09755 L -1.8189894E-12 156.09755 Q -1.8189894E-12 130.08128 26.016258 52.032516 z" svg:height="2.341463mm" draw:style-name="style-364" svg:viewBox="0.0 0.0 468.29263 234.14632" svg:width="4.682926mm" svg:x="159.73982mm" svg:y="273.69104mm"/>
          <draw:path svg:d="M 286.17883 624.3902 L 286.17883 624.3902 L 286.17883 624.3902 L 260.16257 598.3739 L 234.14632 598.3739 L 208.13007 598.3739 L 182.1138 598.3739 L 156.09755 598.3739 L 130.08128 598.3739 L 78.048775 598.3739 L 78.048775 520.32513 Q 78.048775 442.2764 52.032516 442.2764 Q 52.032516 442.2764 26.016258 442.2764 L 0.0 416.26013 L 0.0 390.24387 Q 26.016258 364.2276 52.032516 286.17883 L 78.048775 182.1138 L 78.048775 182.1138 Q 78.048775 156.09755 26.016258 130.08128 Q 0.0 130.08128 0.0 78.048775 L 0.0 26.016258 L 78.048775 3.6379788E-12 Q 182.1138 -26.016258 286.17883 3.6379788E-12 Q 390.24387 52.032516 442.2764 182.1138 Q 494.3089 286.17883 468.29263 364.2276 Q 468.29263 442.2764 442.2764 442.2764 Q 390.24387 468.29263 364.2276 546.34143 Q 312.1951 598.3739 286.17883 624.3902 z" svg:height="6.2439017mm" draw:style-name="style-365" svg:viewBox="0.0 0.0 468.29263 624.3902" svg:width="4.682926mm" svg:x="36.162598mm" svg:y="250.53656mm"/>
          <draw:path svg:d="M 104.06503 156.09755 L 104.06503 286.17883 L 52.032516 286.17883 Q 0.0 260.16257 0.0 130.08128 Q -26.016258 -26.016258 26.016258 -3.6379788E-12 Q 104.06503 -3.6379788E-12 104.06503 156.09755 z" svg:height="2.8617883mm" draw:style-name="style-366" svg:viewBox="0.0 0.0 104.06503 286.17883" svg:width="1.0406504mm" svg:x="118.63413mm" svg:y="273.17072mm"/>
          <draw:path svg:d="M 312.1951 0.0 L 312.1951 0.0 L 312.1951 26.016258 Q 312.1951 52.032516 390.24387 78.048775 Q 468.29263 78.048775 442.2764 182.1138 Q 442.2764 312.1951 494.3089 338.21136 Q 572.35767 338.21136 572.35767 390.24387 Q 572.35767 416.26013 546.34143 468.29263 L 546.34143 520.32513 L 546.34143 546.34143 Q 546.34143 598.3739 624.3902 598.3739 L 676.4227 598.3739 L 676.4227 598.3739 L 676.4227 598.3739 L 702.43896 598.3739 L 702.43896 624.3902 L 676.4227 624.3902 Q 676.4227 650.40643 572.35767 624.3902 Q 494.3089 598.3739 468.29263 624.3902 L 442.2764 624.3902 L 442.2764 624.3902 Q 416.26013 624.3902 416.26013 598.3739 L 416.26013 572.35767 L 416.26013 546.34143 L 416.26013 520.32513 L 442.2764 494.3089 L 442.2764 468.29263 L 416.26013 468.29263 L 390.24387 494.3089 L 364.2276 494.3089 Q 338.21136 494.3089 234.14632 546.34143 Q 130.08128 546.34143 52.032516 494.3089 L 0.0 416.26013 L 26.016258 416.26013 Q 52.032516 416.26013 78.048775 390.24387 L 104.06503 364.2276 L 104.06503 364.2276 L 104.06503 338.21136 L 104.06503 338.21136 L 104.06503 338.21136 L 130.08128 338.21136 L 130.08128 338.21136 L 130.08128 312.1951 L 156.09755 312.1951 L 156.09755 312.1951 L 156.09755 286.17883 L 208.13007 286.17883 Q 234.14632 286.17883 234.14632 208.13007 L 260.16257 130.08128 L 260.16257 130.08128 L 260.16257 130.08128 L 260.16257 208.13007 L 260.16257 286.17883 L 312.1951 286.17883 L 364.2276 286.17883 L 364.2276 260.16257 L 364.2276 260.16257 L 364.2276 182.1138 Q 364.2276 130.08128 338.21136 130.08128 L 286.17883 104.06503 L 286.17883 52.032516 Q 312.1951 0.0 312.1951 0.0 z" svg:height="6.2439017mm" draw:style-name="style-367" svg:viewBox="0.0 0.0 702.43896 624.3902" svg:width="7.0243897mm" svg:x="165.98372mm" svg:y="89.23576mm"/>
          <draw:path svg:d="M 312.1951 52.032516 L 312.1951 52.032516 L 312.1951 52.032516 L 312.1951 78.048775 L 312.1951 78.048775 L 338.21136 78.048775 L 390.24387 104.06503 Q 442.2764 130.08128 468.29263 182.1138 Q 468.29263 234.14632 494.3089 234.14632 Q 520.32513 234.14632 546.34143 286.17883 Q 546.34143 338.21136 598.3739 312.1951 Q 650.40643 312.1951 650.40643 390.24387 Q 702.43896 494.3089 702.43896 806.50397 Q 702.43896 1144.7153 728.4552 1222.7642 L 728.4552 1326.8291 L 728.4552 1430.8942 Q 702.43896 1534.9592 676.4227 1639.0243 Q 624.3902 1743.0892 546.34143 1769.1056 Q 494.3089 1769.1056 494.3089 1821.1381 Q 494.3089 1873.1705 468.29263 1873.1705 Q 442.2764 1873.1705 416.26013 1951.2194 Q 390.24387 2055.2844 338.21136 2107.317 Q 286.17883 2159.3494 234.14632 2315.447 Q 234.14632 2445.5283 156.09755 2575.6096 Q 78.048775 2679.6746 52.032516 2705.691 Q 26.016258 2705.691 26.016258 2835.7722 L 26.016258 2965.8533 L 0.0 2965.8533 L 0.0 2965.8533 L 0.0 1743.0892 L 0.0 520.32513 L 0.0 286.17883 L 0.0 52.032516 L 26.016258 52.032516 L 52.032516 52.032516 L 52.032516 26.016258 Q 52.032516 -26.016258 130.08128 0.0 Q 208.13007 26.016258 260.16257 26.016258 Q 312.1951 26.016258 312.1951 52.032516 z" svg:height="29.658533mm" draw:style-name="style-368" svg:viewBox="0.0 0.0 728.4552 2965.8533" svg:width="7.284552mm" svg:x="7.0243897mm" svg:y="51.772354mm"/>
          <draw:path svg:d="M 0.0 0.0 L 0.0 0.0 L 26.016258 0.0 L 26.016258 0.0 L 104.06503 26.016258 L 182.1138 26.016258 L 130.08128 52.032516 Q 104.06503 78.048775 78.048775 364.2276 L 78.048775 624.3902 L 130.08128 624.3902 Q 182.1138 624.3902 208.13007 546.34143 L 260.16257 468.29263 L 260.16257 338.21136 L 260.16257 208.13007 L 286.17883 208.13007 L 286.17883 208.13007 L 286.17883 208.13007 L 286.17883 208.13007 L 312.1951 234.14632 L 312.1951 234.14632 L 312.1951 260.16257 L 312.1951 260.16257 L 286.17883 468.29263 Q 260.16257 676.4227 208.13007 676.4227 Q 182.1138 728.4552 104.06503 728.4552 L 52.032516 728.4552 L 26.016258 728.4552 L 0.0 728.4552 L 0.0 702.43896 L 0.0 702.43896 L 0.0 364.2276 L 0.0 26.016258 L 0.0 26.016258 L 0.0 0.0 L 0.0 0.0 z" svg:height="7.284552mm" draw:style-name="style-369" svg:viewBox="0.0 0.0 312.1951 728.4552" svg:width="3.1219509mm" svg:x="81.69105mm" svg:y="171.18698mm"/>
          <draw:path svg:d="M 52.032516 0.0 L 52.032516 0.0 L 78.048775 0.0 L 78.048775 26.016258 L 78.048775 26.016258 L 104.06503 26.016258 L 104.06503 26.016258 L 104.06503 26.016258 L 104.06503 52.032516 L 104.06503 52.032516 L 130.08128 52.032516 L 130.08128 78.048775 L 130.08128 78.048775 L 156.09755 78.048775 L 260.16257 182.1138 Q 364.2276 260.16257 364.2276 286.17883 Q 390.24387 286.17883 442.2764 234.14632 Q 494.3089 182.1138 520.32513 182.1138 L 572.35767 182.1138 L 572.35767 156.09755 L 572.35767 156.09755 L 598.3739 156.09755 L 598.3739 156.09755 L 598.3739 234.14632 L 598.3739 312.1951 L 598.3739 312.1951 L 572.35767 312.1951 L 572.35767 286.17883 L 572.35767 260.16257 L 546.34143 286.17883 L 520.32513 312.1951 L 520.32513 364.2276 Q 468.29263 416.26013 468.29263 494.3089 L 468.29263 546.34143 L 442.2764 650.40643 L 442.2764 728.4552 L 416.26013 728.4552 L 390.24387 728.4552 L 390.24387 702.43896 L 364.2276 650.40643 L 364.2276 598.3739 Q 364.2276 546.34143 234.14632 416.26013 Q 130.08128 286.17883 104.06503 312.1951 L 52.032516 338.21136 L 26.016258 338.21136 L 0.0 338.21136 L 0.0 312.1951 L 0.0 286.17883 L 0.0 234.14632 Q 0.0 156.09755 26.016258 78.048775 L 52.032516 26.016258 L 52.032516 26.016258 L 52.032516 26.016258 L 52.032516 0.0 z" svg:height="7.284552mm" draw:style-name="style-370" svg:viewBox="0.0 0.0 598.3739 728.4552" svg:width="5.9837394mm" svg:x="169.626mm" svg:y="208.91055mm"/>
          <draw:path svg:d="M 182.1138 26.016258 L 208.13007 26.016258 L 364.2276 26.016258 Q 546.34143 26.016258 572.35767 0.0 L 598.3739 0.0 L 572.35767 78.048775 Q 572.35767 156.09755 546.34143 234.14632 L 546.34143 338.21136 L 546.34143 338.21136 Q 546.34143 338.21136 390.24387 364.2276 L 234.14632 364.2276 L 234.14632 338.21136 L 234.14632 338.21136 L 260.16257 338.21136 Q 286.17883 338.21136 260.16257 260.16257 Q 260.16257 182.1138 208.13007 182.1138 Q 130.08128 182.1138 130.08128 208.13007 Q 104.06503 234.14632 78.048775 234.14632 L 26.016258 260.16257 L 26.016258 234.14632 L 52.032516 208.13007 L 52.032516 208.13007 L 52.032516 182.1138 L 52.032516 182.1138 L 52.032516 182.1138 L 52.032516 156.09755 L 52.032516 130.08128 L 52.032516 130.08128 L 52.032516 130.08128 L 26.016258 156.09755 L 0.0 156.09755 L 0.0 130.08128 Q 0.0 104.06503 52.032516 78.048775 L 104.06503 52.032516 L 130.08128 52.032516 Q 156.09755 26.016258 182.1138 26.016258 z" svg:height="3.642276mm" draw:style-name="style-371" svg:viewBox="0.0 0.0 598.3739 364.2276" svg:width="5.9837394mm" svg:x="18.731705mm" svg:y="24.715445mm"/>
          <draw:path svg:d="M 182.1138 26.016258 L 286.17883 0.0 L 390.24387 52.032516 Q 494.3089 78.048775 494.3089 104.06503 Q 494.3089 130.08128 520.32513 182.1138 L 520.32513 234.14632 L 520.32513 260.16257 Q 494.3089 312.1951 468.29263 208.13007 Q 442.2764 104.06503 338.21136 78.048775 Q 234.14632 52.032516 208.13007 78.048775 L 182.1138 104.06503 L 182.1138 104.06503 L 182.1138 104.06503 L 182.1138 130.08128 L 182.1138 130.08128 L 156.09755 208.13007 Q 130.08128 260.16257 130.08128 1196.7478 L 130.08128 2107.317 L 104.06503 2107.317 L 78.048775 2107.317 L 78.048775 2133.3333 L 78.048775 2159.3494 L 52.032516 2107.317 L 26.016258 2055.2844 L 26.016258 1977.2356 Q 26.016258 1873.1705 9.094947E-13 1873.1705 L 9.094947E-13 1873.1705 L 9.094947E-13 1040.6503 Q 26.016258 182.1138 52.032516 104.06503 Q 104.06503 52.032516 182.1138 26.016258 z" svg:height="21.593494mm" draw:style-name="style-372" svg:viewBox="0.0 0.0 520.32513 2159.3494" svg:width="5.2032514mm" svg:x="68.42276mm" svg:y="203.96747mm"/>
          <draw:path svg:d="M 0.0 52.032516 Q 0.0 -26.016258 130.08128 -3.6379788E-12 Q 260.16257 -3.6379788E-12 286.17883 78.048775 Q 286.17883 156.09755 156.09755 156.09755 Q 0.0 156.09755 0.0 52.032516 z" svg:height="1.5609754mm" draw:style-name="style-373" svg:viewBox="0.0 0.0 286.17883 156.09755" svg:width="2.8617883mm" svg:x="102.50406mm" svg:y="238.30891mm"/>
          <draw:path svg:d="M 78.048775 78.048775 L 130.08128 3.6379788E-12 L 156.09755 3.6379788E-12 Q 182.1138 3.6379788E-12 208.13007 52.032516 Q 234.14632 104.06503 260.16257 130.08128 Q 312.1951 156.09755 312.1951 182.1138 L 312.1951 208.13007 L 286.17883 208.13007 Q 260.16257 208.13007 234.14632 208.13007 L 208.13007 208.13007 L 208.13007 208.13007 Q 208.13007 208.13007 182.1138 208.13007 L 182.1138 234.14632 L 182.1138 234.14632 Q 156.09755 234.14632 156.09755 260.16257 L 156.09755 260.16257 L 156.09755 260.16257 L 156.09755 260.16257 L 130.08128 260.16257 L 130.08128 286.17883 L 130.08128 286.17883 Q 104.06503 286.17883 78.048775 312.1951 L 52.032516 312.1951 L 26.016258 338.21136 L 0.0 338.21136 L 0.0 260.16257 Q 0.0 156.09755 78.048775 78.048775 z" svg:height="3.3821135mm" draw:style-name="style-374" svg:viewBox="0.0 0.0 312.1951 338.21136" svg:width="3.1219509mm" svg:x="175.34958mm" svg:y="181.59348mm"/>
          <draw:path svg:d="M 1977.2356 0.0 L 2315.447 0.0 L 2315.447 26.016258 L 2341.4631 52.032516 L 2341.4631 52.032516 L 2341.4631 52.032516 L 2393.4956 78.048775 L 2419.512 104.06503 L 2393.4956 104.06503 L 2367.4795 104.06503 L 2367.4795 130.08128 L 2367.4795 130.08128 L 2341.4631 130.08128 L 2315.447 156.09755 L 1144.7153 156.09755 L 0.0 156.09755 L 0.0 130.08128 Q 0.0 104.06503 156.09755 104.06503 L 338.21136 104.06503 L 338.21136 78.048775 L 338.21136 78.048775 L 988.6178 52.032516 Q 1665.0405 0.0 1977.2356 0.0 z" svg:height="1.5609754mm" draw:style-name="style-375" svg:viewBox="0.0 0.0 2419.512 156.09755" svg:width="24.19512mm" svg:x="142.04877mm" svg:y="4.1626015mm"/>
          <draw:path svg:d="M 78.048775 26.016258 L 156.09755 0.0 L 156.09755 26.016258 L 156.09755 78.048775 L 130.08128 78.048775 Q 104.06503 78.048775 104.06503 702.43896 Q 104.06503 1326.8291 78.048775 1560.9755 L 78.048775 1795.1218 L 52.032516 1795.1218 Q 26.016258 1795.1218 0.0 1769.1056 L 0.0 1769.1056 L 0.0 1300.8129 L 0.0 832.52026 L 0.0 442.2764 Q 0.0 52.032516 78.048775 26.016258 z" svg:height="17.951218mm" draw:style-name="style-376" svg:viewBox="0.0 0.0 156.09755 1795.1218" svg:width="1.5609754mm" svg:x="142.04877mm" svg:y="209.9512mm"/>
          <draw:path svg:d="M 598.3739 0.0 L 702.43896 0.0 L 728.4552 0.0 Q 780.48773 0.0 806.50397 338.21136 Q 832.52026 676.4227 832.52026 910.56903 L 832.52026 1170.7316 L 832.52026 1170.7316 Q 832.52026 1196.7478 806.50397 1222.7642 L 806.50397 1222.7642 L 806.50397 1222.7642 L 780.48773 1222.7642 L 780.48773 1222.7642 Q 780.48773 1248.7804 754.4715 1274.7966 L 754.4715 1300.8129 L 754.4715 1326.8291 Q 754.4715 1378.8617 780.48773 1352.8455 Q 832.52026 1352.8455 832.52026 1430.8942 L 832.52026 1508.943 L 780.48773 1534.9592 Q 702.43896 1534.9592 728.4552 1665.0405 Q 754.4715 1795.1218 728.4552 1795.1218 L 702.43896 1795.1218 L 702.43896 1821.1381 L 728.4552 1821.1381 L 728.4552 1821.1381 L 728.4552 1847.1543 L 754.4715 1847.1543 Q 780.48773 1899.1868 832.52026 1899.1868 L 884.5528 1899.1868 L 884.5528 1899.1868 L 884.5528 1899.1868 L 884.5528 1925.2031 L 884.5528 1925.2031 L 910.56903 1951.2194 L 910.56903 1951.2194 L 884.5528 2003.2518 Q 832.52026 2055.2844 832.52026 2081.3005 L 832.52026 2107.317 L 832.52026 2107.317 L 832.52026 2107.317 L 832.52026 2133.3333 L 832.52026 2133.3333 L 806.50397 2159.3494 L 780.48773 2185.3657 L 780.48773 2211.3818 L 780.48773 2263.4146 L 806.50397 2263.4146 L 806.50397 2289.4307 L 780.48773 2289.4307 L 754.4715 2289.4307 L 754.4715 2263.4146 Q 728.4552 2237.3982 650.40643 2237.3982 Q 572.35767 2237.3982 572.35767 2211.3818 Q 546.34143 2159.3494 520.32513 2185.3657 Q 520.32513 2211.3818 442.2764 2211.3818 L 364.2276 2185.3657 L 364.2276 2185.3657 Q 364.2276 2159.3494 390.24387 2159.3494 Q 416.26013 2159.3494 364.2276 2107.317 Q 338.21136 2055.2844 208.13007 2029.2681 Q 104.06503 2003.2518 104.06503 2003.2518 Q 104.06503 1977.2356 52.032516 1925.2031 Q 0.0 1873.1705 0.0 1795.1218 L 26.016258 1717.073 L 52.032516 1717.073 Q 52.032516 1691.0568 52.032516 1691.0568 L 52.032516 1691.0568 L 52.032516 1691.0568 Q 52.032516 1691.0568 52.032516 1560.9755 Q 0.0 1430.8942 52.032516 1404.8779 Q 104.06503 1378.8617 260.16257 1274.7966 Q 390.24387 1170.7316 416.26013 1118.6991 L 442.2764 1066.6666 L 442.2764 1014.63403 Q 442.2764 962.60156 364.2276 962.60156 Q 286.17883 936.58527 364.2276 702.43896 L 416.26013 442.2764 L 442.2764 390.24387 L 442.2764 364.2276 L 364.2276 364.2276 Q 260.16257 338.21136 182.1138 364.2276 L 104.06503 364.2276 L 78.048775 364.2276 L 52.032516 364.2276 L 52.032516 286.17883 L 52.032516 234.14632 L 104.06503 234.14632 L 156.09755 234.14632 L 312.1951 182.1138 Q 468.29263 156.09755 468.29263 78.048775 Q 494.3089 0.0 598.3739 0.0 z" svg:height="22.894306mm" draw:style-name="style-377" svg:viewBox="0.0 0.0 910.56903 2289.4307" svg:width="9.10569mm" svg:x="168.06503mm" svg:y="230.24388mm"/>
          <draw:path svg:d="M 494.3089 0.0 L 728.4552 0.0 L 780.48773 0.0 Q 806.50397 0.0 806.50397 182.1138 L 806.50397 390.24387 L 780.48773 390.24387 L 754.4715 390.24387 L 754.4715 312.1951 L 728.4552 234.14632 L 728.4552 234.14632 L 728.4552 234.14632 L 728.4552 182.1138 Q 728.4552 104.06503 442.2764 104.06503 L 156.09755 130.08128 L 156.09755 260.16257 Q 130.08128 390.24387 182.1138 390.24387 Q 260.16257 416.26013 260.16257 1326.8291 Q 260.16257 2263.4146 312.1951 2367.4795 Q 338.21136 2445.5283 442.2764 2497.5608 Q 546.34143 2523.577 624.3902 2549.5933 L 676.4227 2575.6096 L 702.43896 2575.6096 L 728.4552 2575.6096 L 728.4552 2575.6096 L 728.4552 2575.6096 L 728.4552 2601.6257 L 728.4552 2601.6257 L 754.4715 2601.6257 L 754.4715 2627.642 L 650.40643 2627.642 L 546.34143 2627.642 L 494.3089 2601.6257 Q 442.2764 2575.6096 364.2276 2549.5933 Q 312.1951 2523.577 234.14632 2393.4956 Q 156.09755 2263.4146 156.09755 1378.8617 Q 130.08128 520.32513 78.048775 520.32513 Q 26.016258 494.3089 0.0 494.3089 L 0.0 468.29263 L 26.016258 234.14632 Q 52.032516 0.0 156.09755 0.0 Q 260.16257 -26.016258 494.3089 0.0 z" svg:height="26.27642mm" draw:style-name="style-378" svg:viewBox="0.0 0.0 806.50397 2627.642" svg:width="8.06504mm" svg:x="85.85365mm" svg:y="81.430885mm"/>
          <draw:path svg:d="M 26.016258 26.016258 L 26.016258 0.0 L 52.032516 0.0 L 78.048775 0.0 L 78.048775 26.016258 L 104.06503 52.032516 L 104.06503 78.048775 L 104.06503 104.06503 L 130.08128 130.08128 L 156.09755 156.09755 L 286.17883 520.32513 Q 416.26013 884.5528 442.2764 936.58527 L 442.2764 962.60156 L 442.2764 962.60156 Q 442.2764 988.6178 338.21136 754.4715 L 208.13007 520.32513 L 208.13007 494.3089 L 208.13007 468.29263 L 182.1138 442.2764 L 156.09755 416.26013 L 156.09755 390.24387 L 156.09755 364.2276 L 130.08128 442.2764 L 104.06503 520.32513 L 104.06503 702.43896 L 104.06503 884.5528 L 104.06503 910.56903 L 104.06503 936.58527 L 78.048775 936.58527 L 52.032516 936.58527 L 52.032516 910.56903 L 52.032516 884.5528 L 26.016258 884.5528 L 0.0 884.5528 L 0.0 572.35767 L 0.0 286.17883 L 0.0 156.09755 L 0.0 26.016258 L 26.016258 26.016258 z" svg:height="9.626016mm" draw:style-name="style-379" svg:viewBox="0.0 0.0 442.2764 962.60156" svg:width="4.422764mm" svg:x="133.20325mm" svg:y="220.61786mm"/>
          <draw:path svg:d="M 4630.894 0.0 L 4917.0728 0.0 L 4917.0728 0.0 L 4917.0728 26.016258 L 4734.959 26.016258 Q 4578.8613 26.016258 4578.8613 52.032516 L 4578.8613 78.048775 L 4214.634 78.048775 L 3876.4224 78.048775 L 3434.146 78.048775 Q 2991.8696 78.048775 2029.2681 52.032516 L 1066.6666 52.032516 L 520.32513 52.032516 L 0.0 52.032516 L 0.0 52.032516 L 0.0 26.016258 L 0.0 26.016258 L 0.0 26.016258 L 26.016258 26.016258 L 26.016258 26.016258 L 2185.3657 0.0 Q 4318.6987 -26.016258 4630.894 0.0 z" svg:height="0.7804877mm" draw:style-name="style-380" svg:viewBox="0.0 0.0 4917.0728 78.048775" svg:width="49.170727mm" svg:x="96.260155mm" svg:y="4.943089mm"/>
          <draw:path svg:d="M 104.06503 286.17883 L 2.2737368E-13 0.0 L 52.032516 26.016258 Q 130.08128 52.032516 182.1138 208.13007 Q 234.14632 364.2276 260.16257 416.26013 L 286.17883 442.2764 L 286.17883 468.29263 L 286.17883 494.3089 L 312.1951 494.3089 L 312.1951 520.32513 L 312.1951 520.32513 L 338.21136 520.32513 L 338.21136 520.32513 L 338.21136 520.32513 L 338.21136 546.34143 L 364.2276 546.34143 L 364.2276 546.34143 L 364.2276 572.35767 L 364.2276 572.35767 L 390.24387 572.35767 L 390.24387 598.3739 L 390.24387 624.3902 L 416.26013 624.3902 L 416.26013 624.3902 L 416.26013 650.40643 L 442.2764 650.40643 L 468.29263 702.43896 Q 494.3089 754.4715 520.32513 754.4715 L 520.32513 780.48773 L 520.32513 780.48773 L 546.34143 780.48773 L 546.34143 780.48773 L 546.34143 780.48773 L 546.34143 806.50397 L 546.34143 806.50397 L 572.35767 832.52026 L 598.3739 858.5365 L 598.3739 858.5365 L 598.3739 884.5528 L 572.35767 884.5528 L 546.34143 884.5528 L 520.32513 858.5365 L 494.3089 832.52026 L 494.3089 832.52026 L 494.3089 832.52026 L 468.29263 832.52026 L 468.29263 832.52026 L 468.29263 806.50397 L 442.2764 806.50397 L 442.2764 806.50397 L 442.2764 780.48773 L 416.26013 780.48773 L 390.24387 780.48773 L 390.24387 780.48773 L 390.24387 754.4715 L 364.2276 754.4715 Q 364.2276 728.4552 286.17883 650.40643 Q 208.13007 572.35767 104.06503 286.17883 z" svg:height="8.845528mm" draw:style-name="style-381" svg:viewBox="0.0 0.0 598.3739 884.5528" svg:width="5.9837394mm" svg:x="16.390242mm" svg:y="168.06503mm"/>
          <draw:path svg:d="M 104.06503 3.6379788E-12 L 104.06503 3.6379788E-12 L 104.06503 26.016258 Q 104.06503 52.032516 130.08128 52.032516 L 130.08128 52.032516 L 156.09755 156.09755 Q 208.13007 260.16257 208.13007 260.16257 L 208.13007 260.16257 L 208.13007 260.16257 L 234.14632 260.16257 L 286.17883 260.16257 Q 338.21136 260.16257 338.21136 208.13007 Q 338.21136 182.1138 312.1951 182.1138 L 286.17883 182.1138 L 312.1951 156.09755 Q 338.21136 104.06503 364.2276 130.08128 Q 364.2276 156.09755 390.24387 156.09755 L 390.24387 156.09755 L 390.24387 182.1138 L 416.26013 182.1138 L 416.26013 182.1138 L 416.26013 208.13007 L 416.26013 208.13007 L 416.26013 208.13007 L 442.2764 234.14632 L 442.2764 260.16257 L 442.2764 260.16257 L 442.2764 260.16257 L 442.2764 286.17883 L 416.26013 286.17883 L 416.26013 312.1951 L 416.26013 338.21136 L 442.2764 338.21136 L 442.2764 364.2276 L 520.32513 364.2276 Q 572.35767 364.2276 598.3739 468.29263 Q 624.3902 546.34143 624.3902 572.35767 Q 624.3902 572.35767 598.3739 572.35767 L 598.3739 598.3739 L 520.32513 624.3902 Q 442.2764 624.3902 390.24387 624.3902 Q 338.21136 624.3902 338.21136 650.40643 Q 364.2276 650.40643 364.2276 676.4227 L 364.2276 702.43896 L 338.21136 702.43896 Q 312.1951 702.43896 312.1951 676.4227 Q 312.1951 650.40643 260.16257 650.40643 Q 208.13007 624.3902 208.13007 676.4227 L 182.1138 702.43896 L 156.09755 702.43896 Q 130.08128 676.4227 130.08128 676.4227 L 104.06503 676.4227 L 104.06503 676.4227 L 104.06503 676.4227 L 104.06503 676.4227 L 104.06503 650.40643 L 130.08128 650.40643 L 130.08128 650.40643 L 156.09755 650.40643 Q 156.09755 624.3902 156.09755 624.3902 L 156.09755 624.3902 L 156.09755 624.3902 Q 156.09755 624.3902 130.08128 598.3739 Q 104.06503 598.3739 78.048775 520.32513 Q 52.032516 416.26013 26.016258 416.26013 Q -4.5474735E-13 442.2764 -4.5474735E-13 416.26013 Q -4.5474735E-13 390.24387 52.032516 364.2276 Q 104.06503 364.2276 104.06503 312.1951 Q 104.06503 260.16257 78.048775 260.16257 Q 26.016258 260.16257 26.016258 234.14632 L 52.032516 208.13007 L 52.032516 182.1138 Q 52.032516 156.09755 52.032516 130.08128 Q 52.032516 104.06503 52.032516 52.032516 L 52.032516 26.016258 L 52.032516 26.016258 Q 78.048775 3.6379788E-12 104.06503 3.6379788E-12 z" svg:height="7.0243897mm" draw:style-name="style-382" svg:viewBox="0.0 0.0 624.3902 702.43896" svg:width="6.2439017mm" svg:x="37.983738mm" svg:y="273.69104mm"/>
          <draw:path svg:d="M 52.032516 312.1951 L 104.06503 9.094947E-13 L 156.09755 26.016258 Q 208.13007 52.032516 260.16257 52.032516 L 286.17883 52.032516 L 286.17883 78.048775 L 312.1951 78.048775 L 312.1951 78.048775 L 312.1951 104.06503 L 312.1951 104.06503 L 338.21136 104.06503 L 338.21136 104.06503 Q 338.21136 104.06503 364.2276 130.08128 L 364.2276 130.08128 L 364.2276 156.09755 L 364.2276 156.09755 L 338.21136 208.13007 Q 312.1951 234.14632 338.21136 260.16257 Q 364.2276 260.16257 338.21136 260.16257 Q 338.21136 260.16257 338.21136 286.17883 L 338.21136 286.17883 L 312.1951 286.17883 Q 286.17883 286.17883 312.1951 338.21136 Q 364.2276 364.2276 416.26013 390.24387 L 442.2764 390.24387 L 442.2764 390.24387 Q 442.2764 416.26013 364.2276 416.26013 Q 286.17883 416.26013 286.17883 468.29263 L 286.17883 520.32513 L 260.16257 546.34143 Q 208.13007 572.35767 260.16257 598.3739 Q 260.16257 624.3902 286.17883 624.3902 L 286.17883 650.40643 L 260.16257 650.40643 Q 208.13007 676.4227 208.13007 728.4552 L 208.13007 780.48773 L 182.1138 780.48773 Q 156.09755 780.48773 156.09755 832.52026 L 156.09755 858.5365 L 182.1138 858.5365 L 182.1138 884.5528 L 234.14632 884.5528 L 286.17883 884.5528 L 286.17883 910.56903 L 286.17883 910.56903 L 260.16257 910.56903 L 234.14632 910.56903 L 208.13007 910.56903 L 208.13007 910.56903 L 156.09755 910.56903 L 130.08128 910.56903 L 130.08128 884.5528 L 130.08128 858.5365 L 104.06503 858.5365 L 78.048775 884.5528 L 52.032516 884.5528 L 26.016258 884.5528 L 26.016258 832.52026 Q 0.0 754.4715 0.0 754.4715 L 0.0 754.4715 L 0.0 676.4227 Q 0.0 598.3739 52.032516 312.1951 z" svg:height="9.10569mm" draw:style-name="style-383" svg:viewBox="0.0 0.0 442.2764 910.56903" svg:width="4.422764mm" svg:x="183.67477mm" svg:y="65.56097mm"/>
          <draw:path svg:d="M 26.016258 26.016258 L 26.016258 26.016258 L 598.3739 0.0 L 1196.7478 0.0 L 1274.7966 0.0 Q 1326.8291 26.016258 1378.8617 26.016258 L 1404.8779 26.016258 L 1404.8779 52.032516 L 1430.8942 52.032516 L 1430.8942 78.048775 L 1430.8942 104.06503 L 1404.8779 104.06503 L 1404.8779 130.08128 L 1378.8617 130.08128 Q 1326.8291 130.08128 1300.8129 130.08128 L 1274.7966 130.08128 L 1118.6991 130.08128 L 988.6178 130.08128 L 754.4715 130.08128 L 494.3089 130.08128 L 442.2764 130.08128 L 390.24387 130.08128 L 208.13007 130.08128 Q 26.016258 130.08128 26.016258 104.06503 L 0.0 78.048775 L 0.0 52.032516 Q 26.016258 26.016258 26.016258 26.016258 z" svg:height="1.3008128mm" draw:style-name="style-384" svg:viewBox="0.0 0.0 1430.8942 130.08128" svg:width="14.308942mm" svg:x="171.96747mm" svg:y="81.95121mm"/>
          <draw:path svg:d="M 728.4552 26.016258 L 728.4552 0.0 L 858.5365 0.0 L 1014.63403 0.0 L 1014.63403 416.26013 L 1014.63403 806.50397 L 988.6178 806.50397 L 988.6178 832.52026 L 546.34143 832.52026 Q 78.048775 832.52026 26.016258 806.50397 L 0.0 806.50397 L 0.0 780.48773 L 26.016258 780.48773 L 26.016258 780.48773 L 26.016258 780.48773 L 52.032516 754.4715 Q 78.048775 728.4552 52.032516 728.4552 Q 26.016258 702.43896 104.06503 624.3902 Q 182.1138 572.35767 286.17883 520.32513 L 416.26013 494.3089 L 494.3089 494.3089 Q 546.34143 520.32513 598.3739 494.3089 L 676.4227 494.3089 L 676.4227 442.2764 L 676.4227 390.24387 L 676.4227 286.17883 Q 702.43896 182.1138 702.43896 104.06503 L 702.43896 26.016258 L 728.4552 26.016258 z" svg:height="8.325203mm" draw:style-name="style-385" svg:viewBox="0.0 0.0 1014.63403 832.52026" svg:width="10.14634mm" svg:x="93.91869mm" svg:y="187.31706mm"/>
          <draw:path svg:d="M 208.13007 572.35767 L 182.1138 598.3739 L 104.06503 598.3739 L 52.032516 598.3739 L 52.032516 572.35767 L 52.032516 572.35767 L 52.032516 546.34143 L 52.032516 520.32513 L 26.016258 390.24387 Q -1.8189894E-12 286.17883 -1.8189894E-12 234.14632 Q -1.8189894E-12 182.1138 104.06503 78.048775 Q 182.1138 -26.016258 234.14632 3.6379788E-12 Q 312.1951 26.016258 338.21136 78.048775 Q 364.2276 130.08128 390.24387 208.13007 Q 416.26013 286.17883 364.2276 390.24387 Q 312.1951 494.3089 260.16257 546.34143 Q 234.14632 546.34143 208.13007 572.35767 z" svg:height="5.9837394mm" draw:style-name="style-386" svg:viewBox="0.0 0.0 390.24387 598.3739" svg:width="3.9024386mm" svg:x="151.93495mm" svg:y="201.10567mm"/>
          <draw:path svg:d="M 442.2764 26.016258 L 442.2764 0.0 L 468.29263 78.048775 Q 520.32513 130.08128 520.32513 130.08128 L 520.32513 130.08128 L 520.32513 156.09755 Q 520.32513 182.1138 546.34143 182.1138 L 572.35767 182.1138 L 598.3739 208.13007 Q 624.3902 234.14632 650.40643 234.14632 L 650.40643 260.16257 L 572.35767 338.21136 Q 468.29263 416.26013 494.3089 442.2764 Q 520.32513 494.3089 520.32513 520.32513 Q 520.32513 546.34143 468.29263 546.34143 L 442.2764 546.34143 L 442.2764 572.35767 L 442.2764 598.3739 L 416.26013 598.3739 L 390.24387 598.3739 L 390.24387 572.35767 L 364.2276 546.34143 L 364.2276 546.34143 Q 364.2276 546.34143 312.1951 520.32513 Q 286.17883 494.3089 286.17883 468.29263 Q 286.17883 442.2764 208.13007 416.26013 L 104.06503 390.24387 L 104.06503 338.21136 L 104.06503 286.17883 L 78.048775 286.17883 L 78.048775 286.17883 L 52.032516 286.17883 L 52.032516 286.17883 L 26.016258 286.17883 L 0.0 286.17883 L 0.0 286.17883 L 0.0 260.16257 L 0.0 260.16257 L 26.016258 234.14632 L 52.032516 234.14632 L 78.048775 234.14632 L 78.048775 208.13007 L 78.048775 182.1138 L 104.06503 182.1138 L 130.08128 182.1138 L 130.08128 156.09755 Q 130.08128 130.08128 286.17883 104.06503 L 442.2764 78.048775 L 442.2764 26.016258 z" svg:height="5.9837394mm" draw:style-name="style-387" svg:viewBox="0.0 0.0 650.40643 598.3739" svg:width="6.5040646mm" svg:x="13.528454mm" svg:y="197.98372mm"/>
          <draw:path svg:d="M 260.16257 52.032516 L 260.16257 104.06503 L 182.1138 260.16257 Q 104.06503 416.26013 52.032516 442.2764 Q 0.0 468.29263 0.0 416.26013 L 0.0 390.24387 L 0.0 364.2276 Q 0.0 364.2276 52.032516 364.2276 Q 78.048775 364.2276 104.06503 182.1138 Q 156.09755 0.0 208.13007 0.0 Q 260.16257 -26.016258 260.16257 52.032516 z" svg:height="4.422764mm" draw:style-name="style-388" svg:viewBox="0.0 0.0 260.16257 442.2764" svg:width="2.6016257mm" svg:x="183.67477mm" svg:y="286.17883mm"/>
          <draw:path svg:d="M 234.14632 0.0 L 260.16257 0.0 L 260.16257 52.032516 Q 260.16257 104.06503 286.17883 104.06503 Q 312.1951 104.06503 312.1951 156.09755 Q 286.17883 208.13007 286.17883 260.16257 L 286.17883 338.21136 L 260.16257 364.2276 L 234.14632 390.24387 L 234.14632 390.24387 L 234.14632 364.2276 L 208.13007 364.2276 L 182.1138 364.2276 L 182.1138 390.24387 L 182.1138 416.26013 L 208.13007 416.26013 L 234.14632 416.26013 L 234.14632 416.26013 L 234.14632 416.26013 L 260.16257 442.2764 L 286.17883 468.29263 L 260.16257 468.29263 L 234.14632 468.29263 L 260.16257 494.3089 L 286.17883 494.3089 L 286.17883 520.32513 L 286.17883 546.34143 L 286.17883 546.34143 Q 260.16257 520.32513 234.14632 572.35767 Q 182.1138 572.35767 156.09755 572.35767 Q 130.08128 546.34143 130.08128 624.3902 L 104.06503 676.4227 L 104.06503 676.4227 Q 78.048775 676.4227 52.032516 676.4227 L 0.0 702.43896 L 0.0 676.4227 L 0.0 650.40643 L 0.0 650.40643 Q 26.016258 650.40643 0.0 624.3902 L 0.0 598.3739 L 0.0 572.35767 L 26.016258 572.35767 L 26.016258 572.35767 L 26.016258 572.35767 L 26.016258 546.34143 Q 26.016258 546.34143 52.032516 520.32513 Q 52.032516 468.29263 26.016258 468.29263 Q 0.0 468.29263 26.016258 364.2276 L 26.016258 260.16257 L 26.016258 260.16257 L 52.032516 260.16257 L 52.032516 234.14632 L 78.048775 234.14632 L 78.048775 156.09755 L 78.048775 78.048775 L 78.048775 78.048775 L 78.048775 78.048775 L 104.06503 78.048775 L 104.06503 104.06503 L 130.08128 104.06503 L 130.08128 104.06503 L 130.08128 78.048775 L 130.08128 78.048775 L 156.09755 104.06503 Q 182.1138 156.09755 182.1138 78.048775 Q 208.13007 0.0 234.14632 0.0 z" svg:height="7.0243897mm" draw:style-name="style-389" svg:viewBox="0.0 0.0 312.1951 702.43896" svg:width="3.1219509mm" svg:x="41.886173mm" svg:y="45.788612mm"/>
          <draw:path svg:d="M 104.06503 26.016258 L 104.06503 0.0 L 104.06503 0.0 L 104.06503 0.0 L 130.08128 0.0 L 130.08128 26.016258 L 260.16257 26.016258 Q 364.2276 26.016258 416.26013 26.016258 L 442.2764 26.016258 L 442.2764 26.016258 L 468.29263 26.016258 L 468.29263 78.048775 Q 468.29263 130.08128 442.2764 234.14632 L 442.2764 338.21136 L 442.2764 338.21136 L 416.26013 364.2276 L 416.26013 364.2276 L 416.26013 390.24387 L 416.26013 390.24387 L 416.26013 390.24387 L 390.24387 390.24387 L 390.24387 390.24387 L 390.24387 416.26013 L 416.26013 416.26013 L 416.26013 442.2764 L 416.26013 442.2764 L 416.26013 442.2764 Q 390.24387 442.2764 364.2276 468.29263 L 364.2276 468.29263 L 364.2276 442.2764 Q 364.2276 416.26013 338.21136 390.24387 Q 312.1951 338.21136 260.16257 338.21136 L 208.13007 338.21136 L 208.13007 338.21136 Q 208.13007 338.21136 234.14632 286.17883 Q 260.16257 260.16257 130.08128 234.14632 L 0.0 182.1138 L 0.0 182.1138 L 0.0 182.1138 L 26.016258 182.1138 Q 52.032516 182.1138 78.048775 130.08128 Q 104.06503 52.032516 104.06503 26.016258 z" svg:height="4.682926mm" draw:style-name="style-390" svg:viewBox="0.0 0.0 468.29263 468.29263" svg:width="4.682926mm" svg:x="163.3821mm" svg:y="35.12195mm"/>
          <draw:path svg:d="M 312.1951 104.06503 L 312.1951 130.08128 L 312.1951 156.09755 L 312.1951 182.1138 L 260.16257 260.16257 Q 182.1138 364.2276 182.1138 390.24387 L 182.1138 416.26013 L 182.1138 416.26013 Q 182.1138 416.26013 156.09755 390.24387 Q 156.09755 364.2276 130.08128 364.2276 Q 104.06503 364.2276 78.048775 312.1951 Q 78.048775 260.16257 26.016258 260.16257 L 0.0 260.16257 L 0.0 260.16257 Q 0.0 260.16257 26.016258 234.14632 Q 52.032516 234.14632 78.048775 104.06503 L 104.06503 3.6379788E-12 L 182.1138 3.6379788E-12 Q 234.14632 3.6379788E-12 260.16257 52.032516 Q 286.17883 78.048775 312.1951 104.06503 z" svg:height="4.1626015mm" draw:style-name="style-391" svg:viewBox="0.0 0.0 312.1951 416.26013" svg:width="3.1219509mm" svg:x="48.130077mm" svg:y="282.01624mm"/>
          <draw:path svg:d="M 234.14632 -3.6379788E-12 Q 234.14632 -26.016258 286.17883 -3.6379788E-12 Q 312.1951 -3.6379788E-12 312.1951 78.048775 Q 312.1951 156.09755 260.16257 156.09755 Q 208.13007 182.1138 182.1138 260.16257 Q 156.09755 364.2276 104.06503 338.21136 Q 52.032516 312.1951 0.0 260.16257 Q 0.0 208.13007 78.048775 182.1138 Q 156.09755 156.09755 156.09755 104.06503 Q 156.09755 52.032516 208.13007 52.032516 Q 234.14632 52.032516 234.14632 -3.6379788E-12 z" svg:height="3.3821135mm" draw:style-name="style-392" svg:viewBox="0.0 0.0 312.1951 338.21136" svg:width="3.1219509mm" svg:x="53.59349mm" svg:y="238.30891mm"/>
          <draw:path svg:d="M 52.032516 0.0 L 78.048775 0.0 L 182.1138 286.17883 Q 260.16257 546.34143 286.17883 598.3739 L 312.1951 624.3902 L 312.1951 650.40643 L 312.1951 702.43896 L 338.21136 754.4715 L 364.2276 780.48773 L 364.2276 780.48773 L 364.2276 806.50397 L 364.2276 806.50397 L 390.24387 806.50397 L 390.24387 806.50397 Q 390.24387 806.50397 364.2276 832.52026 L 312.1951 858.5365 L 312.1951 858.5365 L 312.1951 858.5365 L 286.17883 832.52026 Q 260.16257 806.50397 208.13007 650.40643 Q 156.09755 494.3089 104.06503 390.24387 Q 104.06503 286.17883 52.032516 182.1138 L 0.0 104.06503 L 26.016258 52.032516 Q 52.032516 26.016258 52.032516 0.0 z" svg:height="8.585365mm" draw:style-name="style-393" svg:viewBox="0.0 0.0 390.24387 858.5365" svg:width="3.9024386mm" svg:x="184.1951mm" svg:y="131.3821mm"/>
          <draw:path svg:d="M 26.016258 78.048775 L 26.016258 -3.6379788E-12 L 52.032516 52.032516 Q 78.048775 78.048775 104.06503 78.048775 Q 156.09755 52.032516 156.09755 52.032516 L 156.09755 52.032516 L 156.09755 52.032516 L 156.09755 52.032516 L 182.1138 52.032516 L 182.1138 78.048775 L 182.1138 78.048775 L 208.13007 78.048775 L 208.13007 78.048775 Q 208.13007 104.06503 234.14632 130.08128 L 234.14632 130.08128 L 234.14632 130.08128 Q 208.13007 130.08128 208.13007 130.08128 L 208.13007 156.09755 L 182.1138 234.14632 Q 156.09755 338.21136 208.13007 468.29263 Q 260.16257 598.3739 286.17883 572.35767 Q 312.1951 572.35767 312.1951 520.32513 Q 312.1951 468.29263 338.21136 468.29263 L 338.21136 468.29263 L 338.21136 598.3739 L 338.21136 754.4715 L 312.1951 754.4715 Q 312.1951 780.48773 286.17883 754.4715 Q 286.17883 702.43896 208.13007 728.4552 Q 156.09755 754.4715 156.09755 754.4715 Q 156.09755 780.48773 156.09755 806.50397 L 156.09755 806.50397 L 156.09755 806.50397 Q 156.09755 806.50397 130.08128 858.5365 Q 104.06503 884.5528 78.048775 858.5365 L 52.032516 806.50397 L 26.016258 806.50397 L 26.016258 806.50397 L 26.016258 806.50397 L 0.0 806.50397 L 0.0 754.4715 L 0.0 728.4552 L 26.016258 728.4552 L 52.032516 702.43896 L 52.032516 702.43896 L 52.032516 702.43896 L 78.048775 702.43896 Q 78.048775 702.43896 104.06503 676.4227 Q 104.06503 650.40643 104.06503 598.3739 Q 104.06503 546.34143 104.06503 338.21136 Q 104.06503 130.08128 52.032516 130.08128 Q 26.016258 130.08128 26.016258 78.048775 z" svg:height="8.585365mm" draw:style-name="style-394" svg:viewBox="0.0 0.0 338.21136 858.5365" svg:width="3.3821135mm" svg:x="28.617884mm" svg:y="206.82925mm"/>
          <draw:path svg:d="M 26.016258 1.8189894E-12 L 52.032516 1.8189894E-12 L 52.032516 1.8189894E-12 L 78.048775 1.8189894E-12 L 78.048775 26.016258 L 78.048775 52.032516 L 78.048775 52.032516 Q 78.048775 78.048775 78.048775 78.048775 L 104.06503 78.048775 L 78.048775 130.08128 Q 26.016258 208.13007 78.048775 234.14632 Q 78.048775 260.16257 104.06503 260.16257 L 104.06503 286.17883 L 182.1138 260.16257 Q 234.14632 260.16257 234.14632 286.17883 L 234.14632 312.1951 L 234.14632 312.1951 L 234.14632 338.21136 L 234.14632 338.21136 L 234.14632 338.21136 L 208.13007 338.21136 L 208.13007 338.21136 L 208.13007 364.2276 L 182.1138 364.2276 L 182.1138 364.2276 L 182.1138 390.24387 L 182.1138 390.24387 L 182.1138 390.24387 L 208.13007 416.26013 L 234.14632 442.2764 L 234.14632 442.2764 L 234.14632 442.2764 L 234.14632 416.26013 L 234.14632 416.26013 L 260.16257 416.26013 L 260.16257 416.26013 L 260.16257 442.2764 L 260.16257 468.29263 L 286.17883 468.29263 L 312.1951 468.29263 L 312.1951 468.29263 L 312.1951 494.3089 L 312.1951 494.3089 L 286.17883 494.3089 L 286.17883 572.35767 L 286.17883 650.40643 L 390.24387 676.4227 Q 494.3089 702.43896 494.3089 858.5365 Q 468.29263 1014.63403 546.34143 1040.6503 Q 598.3739 1040.6503 598.3739 1066.6666 Q 598.3739 1092.6829 572.35767 1092.6829 L 572.35767 1092.6829 L 546.34143 1092.6829 Q 546.34143 1066.6666 520.32513 1066.6666 L 494.3089 1066.6666 L 494.3089 1092.6829 Q 468.29263 1118.6991 468.29263 1092.6829 Q 442.2764 1092.6829 442.2764 1092.6829 L 442.2764 1092.6829 L 364.2276 1092.6829 L 286.17883 1118.6991 L 286.17883 1118.6991 L 260.16257 1118.6991 L 234.14632 1118.6991 L 208.13007 1118.6991 L 208.13007 1092.6829 L 208.13007 1092.6829 L 208.13007 1066.6666 L 234.14632 1066.6666 L 234.14632 1040.6503 Q 234.14632 1014.63403 286.17883 910.56903 L 338.21136 832.52026 L 364.2276 806.50397 L 364.2276 780.48773 L 312.1951 780.48773 L 260.16257 806.50397 L 260.16257 806.50397 L 234.14632 806.50397 L 234.14632 806.50397 L 234.14632 806.50397 L 234.14632 832.52026 L 234.14632 832.52026 L 208.13007 832.52026 L 208.13007 858.5365 L 208.13007 858.5365 L 182.1138 858.5365 L 182.1138 884.5528 Q 182.1138 910.56903 156.09755 962.60156 L 130.08128 988.6178 L 130.08128 1014.63403 L 130.08128 1040.6503 L 104.06503 1066.6666 L 104.06503 1066.6666 L 104.06503 1066.6666 L 78.048775 1066.6666 L 78.048775 1066.6666 L 78.048775 1092.6829 L 78.048775 1092.6829 L 78.048775 1092.6829 L 52.032516 1040.6503 L 26.016258 988.6178 L 26.016258 988.6178 L 26.016258 988.6178 L 26.016258 962.60156 L 26.016258 936.58527 L 52.032516 910.56903 L 78.048775 884.5528 L 78.048775 858.5365 Q 78.048775 832.52026 130.08128 806.50397 Q 130.08128 754.4715 104.06503 598.3739 Q 52.032516 442.2764 26.016258 442.2764 Q 0.0 442.2764 0.0 234.14632 L 0.0 26.016258 L 26.016258 26.016258 Q 26.016258 26.016258 26.016258 1.8189894E-12 z" svg:height="11.186991mm" draw:style-name="style-395" svg:viewBox="0.0 0.0 598.3739 1118.6991" svg:width="5.9837394mm" svg:x="38.2439mm" svg:y="94.95934mm"/>
          <draw:path svg:d="M 52.032516 52.032516 L 52.032516 0.0 L 78.048775 0.0 Q 104.06503 0.0 130.08128 52.032516 Q 182.1138 104.06503 182.1138 234.14632 Q 182.1138 364.2276 156.09755 364.2276 L 156.09755 364.2276 L 130.08128 312.1951 Q 130.08128 286.17883 104.06503 416.26013 Q 78.048775 572.35767 52.032516 572.35767 L 52.032516 598.3739 L 52.032516 598.3739 Q 26.016258 598.3739 26.016258 598.3739 L 26.016258 624.3902 L 0.0 624.3902 Q -26.016258 624.3902 0.0 442.2764 Q 26.016258 286.17883 0.0 286.17883 Q -26.016258 260.16257 0.0 182.1138 Q 52.032516 78.048775 52.032516 52.032516 z" svg:height="6.2439017mm" draw:style-name="style-396" svg:viewBox="0.0 0.0 182.1138 624.3902" svg:width="1.821138mm" svg:x="36.162598mm" svg:y="44.4878mm"/>
          <draw:path svg:d="M 1326.8291 3.6379788E-12 L 1326.8291 3.6379788E-12 L 1300.8129 52.032516 Q 1274.7966 104.06503 1144.7153 208.13007 Q 988.6178 312.1951 936.58527 338.21136 Q 884.5528 364.2276 936.58527 494.3089 Q 936.58527 624.3902 936.58527 624.3902 L 936.58527 624.3902 L 936.58527 624.3902 Q 936.58527 624.3902 910.56903 624.3902 L 910.56903 650.40643 L 884.5528 650.40643 Q 858.5365 676.4227 806.50397 728.4552 Q 754.4715 780.48773 650.40643 728.4552 L 546.34143 702.43896 L 546.34143 676.4227 Q 520.32513 676.4227 520.32513 676.4227 L 520.32513 676.4227 L 520.32513 676.4227 Q 520.32513 676.4227 546.34143 650.40643 Q 572.35767 650.40643 572.35767 624.3902 Q 572.35767 598.3739 598.3739 598.3739 L 624.3902 598.3739 L 676.4227 598.3739 Q 728.4552 572.35767 728.4552 572.35767 L 728.4552 572.35767 L 754.4715 572.35767 L 754.4715 572.35767 L 754.4715 546.34143 L 780.48773 546.34143 L 780.48773 546.34143 L 780.48773 520.32513 L 780.48773 520.32513 L 780.48773 520.32513 L 806.50397 520.32513 L 806.50397 520.32513 L 806.50397 494.3089 L 780.48773 494.3089 L 780.48773 494.3089 L 780.48773 468.29263 L 780.48773 468.29263 L 780.48773 468.29263 L 754.4715 468.29263 L 754.4715 468.29263 L 754.4715 442.2764 L 728.4552 442.2764 L 728.4552 442.2764 L 728.4552 416.26013 L 728.4552 416.26013 L 728.4552 416.26013 L 702.43896 416.26013 L 702.43896 416.26013 L 676.4227 390.24387 L 650.40643 364.2276 L 572.35767 364.2276 Q 520.32513 364.2276 286.17883 390.24387 L 52.032516 416.26013 L 26.016258 390.24387 L 0.0 390.24387 L 0.0 390.24387 L 0.0 364.2276 L 364.2276 338.21136 Q 702.43896 312.1951 884.5528 208.13007 Q 1066.6666 104.06503 1092.6829 78.048775 Q 1092.6829 52.032516 1118.6991 52.032516 L 1144.7153 52.032516 L 1144.7153 52.032516 Q 1170.7316 52.032516 1170.7316 26.016258 L 1170.7316 26.016258 L 1248.7804 3.6379788E-12 Q 1300.8129 3.6379788E-12 1326.8291 3.6379788E-12 z" svg:height="7.284552mm" draw:style-name="style-397" svg:viewBox="0.0 0.0 1326.8291 728.4552" svg:width="13.268291mm" svg:x="159.2195mm" svg:y="240.91055mm"/>
          <draw:path svg:d="M 494.3089 0.0 L 494.3089 0.0 L 494.3089 0.0 Q 494.3089 26.016258 494.3089 26.016258 L 520.32513 26.016258 L 520.32513 78.048775 Q 494.3089 104.06503 494.3089 130.08128 L 494.3089 156.09755 L 468.29263 156.09755 L 468.29263 182.1138 L 468.29263 182.1138 L 442.2764 182.1138 L 442.2764 182.1138 L 442.2764 182.1138 L 442.2764 208.13007 L 442.2764 208.13007 L 442.2764 260.16257 L 442.2764 312.1951 L 442.2764 312.1951 L 442.2764 338.21136 L 442.2764 338.21136 L 442.2764 338.21136 L 468.29263 338.21136 L 468.29263 338.21136 L 468.29263 364.2276 L 494.3089 364.2276 L 494.3089 364.2276 L 494.3089 338.21136 L 520.32513 338.21136 L 546.34143 338.21136 L 572.35767 312.1951 Q 598.3739 312.1951 598.3739 286.17883 Q 624.3902 234.14632 728.4552 234.14632 Q 832.52026 234.14632 832.52026 260.16257 Q 858.5365 260.16257 858.5365 286.17883 L 858.5365 286.17883 L 858.5365 286.17883 Q 858.5365 286.17883 832.52026 312.1951 L 806.50397 338.21136 L 806.50397 338.21136 Q 806.50397 312.1951 780.48773 338.21136 L 780.48773 338.21136 L 754.4715 338.21136 Q 754.4715 338.21136 650.40643 416.26013 L 546.34143 494.3089 L 520.32513 546.34143 Q 494.3089 598.3739 390.24387 910.56903 Q 286.17883 1248.7804 286.17883 1274.7966 Q 286.17883 1300.8129 260.16257 1326.8291 L 234.14632 1378.8617 L 234.14632 1378.8617 L 234.14632 1404.8779 L 234.14632 1404.8779 Q 234.14632 1404.8779 208.13007 1430.8942 L 208.13007 1430.8942 L 182.1138 1430.8942 L 182.1138 1430.8942 L 182.1138 1404.8779 L 182.1138 1404.8779 L 182.1138 1378.8617 L 182.1138 1326.8291 L 208.13007 1274.7966 L 234.14632 1222.7642 L 234.14632 1196.7478 Q 234.14632 1170.7316 286.17883 1014.63403 Q 338.21136 884.5528 338.21136 676.4227 Q 390.24387 468.29263 338.21136 390.24387 Q 312.1951 286.17883 260.16257 312.1951 L 208.13007 338.21136 L 208.13007 312.1951 Q 182.1138 286.17883 182.1138 286.17883 L 156.09755 260.16257 L 156.09755 234.14632 Q 130.08128 234.14632 130.08128 234.14632 L 130.08128 208.13007 L 104.06503 208.13007 L 104.06503 182.1138 L 104.06503 182.1138 L 78.048775 182.1138 L 78.048775 182.1138 L 78.048775 182.1138 L 52.032516 156.09755 L 26.016258 156.09755 L 26.016258 130.08128 L 26.016258 130.08128 L 0.0 130.08128 L 0.0 130.08128 L 0.0 78.048775 L 26.016258 52.032516 L 26.016258 52.032516 L 26.016258 78.048775 L 52.032516 78.048775 L 78.048775 78.048775 L 78.048775 78.048775 L 78.048775 78.048775 L 78.048775 104.06503 L 104.06503 104.06503 L 104.06503 104.06503 L 104.06503 130.08128 L 130.08128 130.08128 L 130.08128 130.08128 L 286.17883 78.048775 Q 442.2764 52.032516 468.29263 26.016258 Q 494.3089 0.0 494.3089 0.0 z" svg:height="14.308942mm" draw:style-name="style-398" svg:viewBox="0.0 0.0 858.5365 1430.8942" svg:width="8.585365mm" svg:x="184.97559mm" svg:y="183.41461mm"/>
          <draw:path svg:d="M 754.4715 0.0 L 780.48773 0.0 L 832.52026 26.016258 Q 884.5528 52.032516 858.5365 52.032516 L 858.5365 78.048775 L 832.52026 78.048775 Q 780.48773 104.06503 676.4227 104.06503 Q 572.35767 156.09755 364.2276 260.16257 L 182.1138 390.24387 L 182.1138 390.24387 Q 156.09755 390.24387 104.06503 364.2276 L 26.016258 364.2276 L 4.5474735E-13 364.2276 Q 4.5474735E-13 364.2276 4.5474735E-13 338.21136 L 4.5474735E-13 338.21136 L 4.5474735E-13 338.21136 L 26.016258 312.1951 L 26.016258 312.1951 L 52.032516 312.1951 L 52.032516 312.1951 L 52.032516 312.1951 L 78.048775 312.1951 L 104.06503 312.1951 L 156.09755 312.1951 L 208.13007 312.1951 L 208.13007 286.17883 Q 208.13007 260.16257 234.14632 234.14632 L 260.16257 208.13007 L 494.3089 104.06503 Q 728.4552 0.0 754.4715 0.0 z" svg:height="3.9024386mm" draw:style-name="style-399" svg:viewBox="0.0 0.0 858.5365 390.24387" svg:width="8.585365mm" svg:x="39.024387mm" svg:y="92.09755mm"/>
          <draw:path svg:d="M 572.35767 0.0 L 598.3739 0.0 L 598.3739 0.0 Q 598.3739 0.0 624.3902 26.016258 L 624.3902 26.016258 L 780.48773 156.09755 Q 936.58527 260.16257 1066.6666 260.16257 Q 1196.7478 208.13007 1196.7478 234.14632 L 1196.7478 234.14632 L 1170.7316 234.14632 Q 1144.7153 260.16257 1144.7153 286.17883 Q 1170.7316 312.1951 1144.7153 312.1951 L 1118.6991 312.1951 L 1066.6666 364.2276 Q 1040.6503 390.24387 1040.6503 468.29263 Q 1040.6503 572.35767 1040.6503 624.3902 L 1040.6503 650.40643 L 1040.6503 650.40643 Q 1014.63403 624.3902 962.60156 494.3089 Q 884.5528 338.21136 780.48773 260.16257 L 676.4227 208.13007 L 676.4227 182.1138 L 676.4227 182.1138 L 650.40643 182.1138 L 650.40643 156.09755 L 624.3902 156.09755 L 598.3739 156.09755 L 572.35767 130.08128 L 546.34143 130.08128 L 572.35767 338.21136 Q 572.35767 546.34143 598.3739 546.34143 Q 598.3739 572.35767 598.3739 572.35767 L 624.3902 572.35767 L 624.3902 624.3902 L 624.3902 650.40643 L 650.40643 676.4227 L 650.40643 702.43896 L 676.4227 702.43896 L 702.43896 702.43896 L 702.43896 728.4552 L 702.43896 754.4715 L 676.4227 754.4715 L 650.40643 728.4552 L 650.40643 728.4552 L 650.40643 728.4552 L 624.3902 728.4552 L 624.3902 728.4552 L 624.3902 702.43896 L 624.3902 702.43896 L 598.3739 676.4227 L 572.35767 650.40643 L 572.35767 650.40643 L 572.35767 624.3902 L 572.35767 624.3902 L 572.35767 624.3902 L 546.34143 598.3739 Q 520.32513 572.35767 468.29263 494.3089 Q 416.26013 416.26013 260.16257 416.26013 L 104.06503 390.24387 L 104.06503 416.26013 L 104.06503 442.2764 L 78.048775 442.2764 L 52.032516 442.2764 L 52.032516 494.3089 L 52.032516 546.34143 L 26.016258 546.34143 L 26.016258 546.34143 L 26.016258 494.3089 L 0.0 442.2764 L 0.0 390.24387 L 0.0 338.21136 L 26.016258 338.21136 L 26.016258 312.1951 L 26.016258 312.1951 L 52.032516 312.1951 L 52.032516 312.1951 L 52.032516 312.1951 L 208.13007 286.17883 Q 364.2276 286.17883 416.26013 130.08128 Q 442.2764 0.0 468.29263 0.0 Q 520.32513 0.0 572.35767 0.0 z" svg:height="7.544715mm" draw:style-name="style-400" svg:viewBox="0.0 0.0 1196.7478 754.4715" svg:width="11.967479mm" svg:x="140.4878mm" svg:y="63.479668mm"/>
          <draw:path svg:d="M 598.3739 0.0 L 650.40643 0.0 L 936.58527 0.0 L 1222.7642 0.0 L 1222.7642 156.09755 L 1222.7642 312.1951 L 1196.7478 364.2276 Q 1196.7478 416.26013 1144.7153 442.2764 Q 1092.6829 468.29263 1092.6829 1534.9592 Q 1040.6503 2601.6257 1014.63403 2653.6582 Q 988.6178 2705.691 832.52026 2757.7234 Q 650.40643 2809.7559 416.26013 2809.7559 L 208.13007 2809.7559 L 156.09755 2809.7559 L 130.08128 2809.7559 L 104.06503 2783.7395 L 52.032516 2757.7234 L 26.016258 2757.7234 L 0.0 2757.7234 L 26.016258 2731.707 L 52.032516 2731.707 L 104.06503 2731.707 L 130.08128 2757.7234 L 156.09755 2757.7234 L 208.13007 2757.7234 L 390.24387 2757.7234 Q 572.35767 2757.7234 650.40643 2757.7234 Q 728.4552 2757.7234 832.52026 2653.6582 Q 936.58527 2575.6096 962.60156 1951.2194 L 988.6178 1326.8291 L 988.6178 1144.7153 Q 988.6178 936.58527 1014.63403 676.4227 Q 1040.6503 390.24387 1092.6829 364.2276 Q 1144.7153 364.2276 1144.7153 208.13007 L 1170.7316 52.032516 L 988.6178 52.032516 L 832.52026 52.032516 L 832.52026 52.032516 Q 832.52026 52.032516 676.4227 26.016258 Q 546.34143 0.0 598.3739 0.0 z" svg:height="28.097559mm" draw:style-name="style-401" svg:viewBox="0.0 0.0 1222.7642 2809.7559" svg:width="12.227641mm" svg:x="84.813mm" svg:y="206.04877mm"/>
          <draw:path svg:d="M 26.016258 26.016258 L 26.016258 0.0 L 364.2276 0.0 L 676.4227 0.0 L 676.4227 26.016258 L 676.4227 26.016258 L 676.4227 234.14632 Q 676.4227 468.29263 624.3902 468.29263 Q 598.3739 468.29263 572.35767 494.3089 L 572.35767 494.3089 L 572.35767 468.29263 Q 572.35767 442.2764 546.34143 442.2764 L 546.34143 442.2764 L 546.34143 442.2764 Q 546.34143 416.26013 572.35767 416.26013 Q 624.3902 416.26013 624.3902 260.16257 L 624.3902 104.06503 L 364.2276 104.06503 L 104.06503 104.06503 L 104.06503 260.16257 Q 104.06503 416.26013 156.09755 416.26013 Q 208.13007 416.26013 208.13007 442.2764 L 208.13007 442.2764 L 182.1138 442.2764 Q 156.09755 468.29263 156.09755 468.29263 L 156.09755 468.29263 L 156.09755 468.29263 Q 130.08128 468.29263 78.048775 442.2764 Q 26.016258 442.2764 26.016258 234.14632 L 0.0 26.016258 L 26.016258 26.016258 z" svg:height="4.943089mm" draw:style-name="style-402" svg:viewBox="0.0 0.0 676.4227 494.3089" svg:width="6.764227mm" svg:x="166.50404mm" svg:y="168.06503mm"/>
          <draw:path svg:d="M 130.08128 52.032516 L 156.09755 104.06503 L 156.09755 260.16257 Q 130.08128 442.2764 156.09755 1456.9104 L 156.09755 2471.5444 L 156.09755 2471.5444 Q 130.08128 2471.5444 130.08128 2861.7883 L 130.08128 3252.0322 L 104.06503 3278.0486 L 78.048775 3330.081 L 78.048775 3304.0647 L 78.048775 3278.0486 L 52.032516 3173.9834 L 52.032516 3043.902 L 52.032516 2965.8533 Q 26.016258 2861.7883 26.016258 2705.691 L 26.016258 2575.6096 L 26.016258 2497.5608 L 26.016258 2419.512 L 26.016258 2133.3333 L 26.016258 1821.1381 L 26.016258 1300.8129 L 26.016258 806.50397 L 26.016258 728.4552 Q 26.016258 650.40643 4.5474735E-13 494.3089 L 4.5474735E-13 338.21136 L 4.5474735E-13 260.16257 L 4.5474735E-13 182.1138 L 4.5474735E-13 130.08128 Q 26.016258 78.048775 26.016258 52.032516 Q 26.016258 0.0 78.048775 0.0 Q 104.06503 -26.016258 130.08128 52.032516 z" svg:height="33.30081mm" draw:style-name="style-403" svg:viewBox="0.0 0.0 156.09755 3330.081" svg:width="1.5609754mm" svg:x="30.959347mm" svg:y="142.04877mm"/>
          <draw:path svg:d="M 364.2276 52.032516 L 338.21136 3.6379788E-12 L 338.21136 3.6379788E-12 L 364.2276 3.6379788E-12 L 390.24387 52.032516 Q 416.26013 78.048775 442.2764 52.032516 Q 468.29263 3.6379788E-12 468.29263 3.6379788E-12 L 468.29263 3.6379788E-12 L 520.32513 130.08128 Q 572.35767 260.16257 572.35767 260.16257 L 572.35767 260.16257 L 572.35767 286.17883 L 598.3739 286.17883 L 598.3739 286.17883 Q 624.3902 286.17883 624.3902 312.1951 Q 624.3902 338.21136 598.3739 338.21136 Q 572.35767 312.1951 390.24387 312.1951 L 208.13007 312.1951 L 208.13007 312.1951 L 208.13007 312.1951 L 208.13007 338.21136 L 208.13007 364.2276 L 208.13007 364.2276 L 208.13007 364.2276 L 208.13007 390.24387 L 208.13007 390.24387 L 234.14632 416.26013 L 260.16257 442.2764 L 338.21136 520.32513 Q 442.2764 572.35767 520.32513 598.3739 Q 624.3902 624.3902 624.3902 650.40643 L 624.3902 676.4227 L 624.3902 676.4227 L 598.3739 676.4227 L 468.29263 676.4227 L 364.2276 676.4227 L 286.17883 702.43896 Q 208.13007 728.4552 208.13007 754.4715 L 182.1138 754.4715 L 182.1138 754.4715 Q 156.09755 754.4715 208.13007 702.43896 Q 208.13007 650.40643 208.13007 624.3902 Q 208.13007 572.35767 104.06503 468.29263 L 0.0 390.24387 L 0.0 338.21136 L 0.0 286.17883 L 26.016258 286.17883 L 26.016258 260.16257 L 52.032516 260.16257 L 78.048775 260.16257 L 104.06503 234.14632 Q 156.09755 208.13007 260.16257 208.13007 L 390.24387 182.1138 L 390.24387 156.09755 Q 364.2276 130.08128 364.2276 52.032516 z" svg:height="7.544715mm" draw:style-name="style-404" svg:viewBox="0.0 0.0 624.3902 754.4715" svg:width="6.2439017mm" svg:x="25.495934mm" svg:y="214.89429mm"/>
          <draw:path svg:d="M 364.2276 26.016258 L 390.24387 26.016258 L 390.24387 0.0 L 416.26013 0.0 L 416.26013 0.0 L 416.26013 26.016258 L 442.2764 26.016258 L 468.29263 26.016258 L 468.29263 52.032516 L 468.29263 52.032516 L 468.29263 78.048775 L 468.29263 130.08128 L 468.29263 130.08128 L 468.29263 130.08128 L 468.29263 156.09755 L 468.29263 156.09755 L 442.2764 156.09755 L 442.2764 182.1138 L 416.26013 182.1138 L 364.2276 182.1138 L 208.13007 156.09755 L 52.032516 156.09755 L 52.032516 156.09755 Q 26.016258 130.08128 0.0 130.08128 L 0.0 104.06503 L 78.048775 104.06503 Q 156.09755 78.048775 234.14632 78.048775 L 312.1951 78.048775 L 312.1951 52.032516 L 312.1951 52.032516 L 338.21136 52.032516 L 338.21136 26.016258 L 364.2276 26.016258 z" svg:height="1.821138mm" draw:style-name="style-405" svg:viewBox="0.0 0.0 468.29263 182.1138" svg:width="4.682926mm" svg:x="114.471535mm" svg:y="54.894302mm"/>
          <draw:path svg:d="M 988.6178 26.016258 L 988.6178 3.6379788E-12 L 1040.6503 3.6379788E-12 L 1066.6666 26.016258 L 910.56903 312.1951 Q 728.4552 598.3739 624.3902 728.4552 Q 494.3089 858.5365 494.3089 884.5528 L 468.29263 884.5528 L 468.29263 884.5528 L 468.29263 910.56903 L 468.29263 910.56903 L 468.29263 910.56903 L 442.2764 910.56903 L 442.2764 910.56903 L 416.26013 936.58527 L 390.24387 962.60156 L 390.24387 962.60156 L 390.24387 962.60156 L 286.17883 962.60156 L 182.1138 962.60156 L 156.09755 962.60156 L 156.09755 962.60156 L 156.09755 962.60156 L 156.09755 962.60156 L 130.08128 962.60156 L 130.08128 962.60156 L 52.032516 962.60156 L -3.6379788E-12 962.60156 L -3.6379788E-12 962.60156 L -3.6379788E-12 962.60156 L 26.016258 962.60156 L 26.016258 962.60156 L 26.016258 936.58527 L 52.032516 936.58527 L 52.032516 936.58527 L 52.032516 910.56903 L 52.032516 910.56903 L 52.032516 910.56903 L 78.048775 910.56903 L 78.048775 910.56903 L 78.048775 884.5528 L 104.06503 884.5528 L 104.06503 858.5365 L 104.06503 832.52026 L 130.08128 806.50397 Q 156.09755 780.48773 156.09755 702.43896 L 156.09755 650.40643 L 182.1138 650.40643 L 208.13007 650.40643 L 390.24387 546.34143 Q 572.35767 468.29263 728.4552 286.17883 Q 936.58527 78.048775 936.58527 78.048775 L 936.58527 52.032516 L 962.60156 26.016258 Q 988.6178 26.016258 988.6178 26.016258 z" svg:height="9.626016mm" draw:style-name="style-406" svg:viewBox="0.0 0.0 1066.6666 962.60156" svg:width="10.666666mm" svg:x="185.23575mm" svg:y="192.78047mm"/>
          <draw:path svg:d="M 494.3089 0.0 L 520.32513 0.0 L 520.32513 78.048775 Q 520.32513 156.09755 572.35767 156.09755 Q 624.3902 182.1138 624.3902 234.14632 Q 624.3902 286.17883 676.4227 312.1951 Q 728.4552 312.1951 754.4715 364.2276 L 754.4715 442.2764 L 754.4715 442.2764 Q 728.4552 442.2764 728.4552 468.29263 L 728.4552 468.29263 L 676.4227 468.29263 L 650.40643 468.29263 L 650.40643 442.2764 L 624.3902 416.26013 L 624.3902 390.24387 Q 624.3902 364.2276 546.34143 364.2276 Q 468.29263 364.2276 468.29263 416.26013 Q 468.29263 468.29263 338.21136 442.2764 Q 208.13007 416.26013 208.13007 390.24387 Q 182.1138 364.2276 208.13007 364.2276 Q 260.16257 364.2276 208.13007 312.1951 L 130.08128 312.1951 L 130.08128 286.17883 L 104.06503 286.17883 L 104.06503 286.17883 L 104.06503 286.17883 L 104.06503 286.17883 L 104.06503 260.16257 L 78.048775 260.16257 L 52.032516 260.16257 L 52.032516 234.14632 L 52.032516 208.13007 L 26.016258 208.13007 L 26.016258 208.13007 L 26.016258 208.13007 L 0.0 182.1138 L 0.0 182.1138 L 0.0 156.09755 L 0.0 156.09755 L 0.0 156.09755 L 26.016258 156.09755 L 26.016258 156.09755 L 26.016258 130.08128 L 52.032516 130.08128 L 52.032516 156.09755 L 52.032516 182.1138 L 104.06503 182.1138 L 130.08128 208.13007 L 156.09755 208.13007 Q 208.13007 208.13007 260.16257 104.06503 L 286.17883 26.016258 L 286.17883 26.016258 L 312.1951 26.016258 L 312.1951 26.016258 L 312.1951 52.032516 L 338.21136 52.032516 L 364.2276 52.032516 L 390.24387 52.032516 L 416.26013 52.032516 L 442.2764 52.032516 Q 468.29263 52.032516 468.29263 26.016258 Q 468.29263 0.0 494.3089 0.0 z" svg:height="4.682926mm" draw:style-name="style-407" svg:viewBox="0.0 0.0 754.4715 468.29263" svg:width="7.544715mm" svg:x="175.34958mm" svg:y="295.02435mm"/>
          <draw:path svg:d="M 52.032516 26.016258 L 52.032516 1.8189894E-12 L 78.048775 1.8189894E-12 L 104.06503 26.016258 L 130.08128 26.016258 L 182.1138 26.016258 L 208.13007 130.08128 Q 234.14632 208.13007 234.14632 208.13007 L 234.14632 208.13007 L 260.16257 338.21136 Q 286.17883 442.2764 312.1951 702.43896 Q 338.21136 988.6178 338.21136 1014.63403 L 338.21136 1040.6503 L 338.21136 1066.6666 L 338.21136 1118.6991 L 312.1951 1118.6991 Q 312.1951 1118.6991 286.17883 1014.63403 Q 234.14632 936.58527 130.08128 676.4227 L 0.0 416.26013 L 0.0 390.24387 L 0.0 364.2276 L 0.0 260.16257 Q 26.016258 156.09755 26.016258 104.06503 L 26.016258 52.032516 L 52.032516 26.016258 z" svg:height="11.186991mm" draw:style-name="style-408" svg:viewBox="0.0 0.0 338.21136 1118.6991" svg:width="3.3821135mm" svg:x="20.032518mm" svg:y="159.47966mm"/>
          <draw:path svg:d="M 156.09755 26.016258 L 156.09755 0.0 L 312.1951 0.0 Q 442.2764 26.016258 494.3089 26.016258 L 546.34143 26.016258 L 546.34143 26.016258 Q 572.35767 26.016258 572.35767 26.016258 L 572.35767 26.016258 L 598.3739 52.032516 L 624.3902 78.048775 L 676.4227 78.048775 Q 702.43896 78.048775 806.50397 104.06503 L 910.56903 104.06503 L 910.56903 130.08128 L 936.58527 156.09755 L 936.58527 182.1138 L 936.58527 182.1138 L 910.56903 182.1138 L 910.56903 182.1138 L 910.56903 208.13007 L 884.5528 208.13007 L 884.5528 208.13007 L 884.5528 234.14632 L 884.5528 234.14632 L 884.5528 234.14632 L 858.5365 234.14632 L 858.5365 234.14632 L 858.5365 260.16257 L 832.52026 260.16257 L 832.52026 260.16257 L 832.52026 286.17883 L 754.4715 286.17883 Q 676.4227 286.17883 572.35767 234.14632 L 442.2764 234.14632 L 416.26013 208.13007 L 364.2276 182.1138 L 338.21136 182.1138 L 312.1951 182.1138 L 312.1951 208.13007 L 312.1951 208.13007 L 312.1951 234.14632 L 312.1951 260.16257 L 312.1951 260.16257 L 312.1951 286.17883 L 312.1951 286.17883 L 312.1951 286.17883 L 338.21136 286.17883 L 338.21136 286.17883 L 416.26013 286.17883 L 468.29263 286.17883 L 624.3902 338.21136 Q 780.48773 416.26013 806.50397 468.29263 Q 806.50397 546.34143 780.48773 546.34143 L 728.4552 546.34143 L 676.4227 546.34143 Q 624.3902 546.34143 468.29263 494.3089 L 338.21136 442.2764 L 312.1951 442.2764 L 286.17883 442.2764 L 260.16257 416.26013 L 234.14632 416.26013 L 234.14632 494.3089 L 234.14632 546.34143 L 416.26013 572.35767 Q 624.3902 598.3739 676.4227 624.3902 L 702.43896 650.40643 L 728.4552 650.40643 L 754.4715 650.40643 L 754.4715 676.4227 L 780.48773 676.4227 L 780.48773 702.43896 L 780.48773 754.4715 L 780.48773 754.4715 L 780.48773 780.48773 L 780.48773 806.50397 L 780.48773 832.52026 L 754.4715 832.52026 L 728.4552 806.50397 L 676.4227 806.50397 L 650.40643 806.50397 L 624.3902 780.48773 Q 572.35767 754.4715 520.32513 754.4715 L 468.29263 754.4715 L 442.2764 754.4715 Q 416.26013 754.4715 260.16257 702.43896 Q 104.06503 650.40643 52.032516 546.34143 L 0.0 442.2764 L 0.0 442.2764 Q 0.0 442.2764 52.032516 260.16257 L 104.06503 78.048775 L 104.06503 78.048775 Q 104.06503 78.048775 130.08128 52.032516 L 130.08128 26.016258 L 130.08128 26.016258 Q 156.09755 26.016258 156.09755 26.016258 z" svg:height="8.325203mm" draw:style-name="style-409" svg:viewBox="0.0 0.0 936.58527 832.52026" svg:width="9.365852mm" svg:x="81.69105mm" svg:y="51.25203mm"/>
          <draw:path svg:d="M 702.43896 4.5474735E-13 L 728.4552 4.5474735E-13 L 728.4552 4.5474735E-13 L 728.4552 4.5474735E-13 L 728.4552 26.016258 L 754.4715 26.016258 L 754.4715 52.032516 L 754.4715 78.048775 L 754.4715 78.048775 Q 728.4552 104.06503 650.40643 130.08128 L 572.35767 156.09755 L 546.34143 182.1138 L 520.32513 208.13007 L 520.32513 208.13007 L 494.3089 208.13007 L 494.3089 208.13007 L 494.3089 208.13007 L 468.29263 234.14632 L 442.2764 234.14632 L 442.2764 260.16257 L 442.2764 286.17883 L 494.3089 286.17883 L 546.34143 260.16257 L 598.3739 260.16257 L 624.3902 260.16257 L 728.4552 182.1138 Q 858.5365 130.08128 858.5365 130.08128 L 858.5365 156.09755 L 858.5365 182.1138 Q 832.52026 208.13007 676.4227 286.17883 Q 520.32513 364.2276 494.3089 416.26013 Q 494.3089 468.29263 598.3739 442.2764 Q 702.43896 416.26013 780.48773 364.2276 Q 884.5528 312.1951 910.56903 312.1951 Q 962.60156 312.1951 936.58527 312.1951 Q 936.58527 312.1951 936.58527 338.21136 L 936.58527 338.21136 L 910.56903 338.21136 Q 884.5528 364.2276 780.48773 416.26013 Q 676.4227 468.29263 624.3902 572.35767 Q 572.35767 676.4227 624.3902 676.4227 Q 676.4227 676.4227 676.4227 650.40643 Q 702.43896 624.3902 780.48773 572.35767 L 858.5365 520.32513 L 858.5365 546.34143 L 858.5365 572.35767 L 858.5365 572.35767 Q 832.52026 572.35767 728.4552 676.4227 Q 650.40643 780.48773 572.35767 780.48773 Q 520.32513 780.48773 442.2764 858.5365 L 364.2276 910.56903 L 364.2276 884.5528 Q 390.24387 858.5365 390.24387 858.5365 L 390.24387 858.5365 L 390.24387 858.5365 Q 390.24387 832.52026 416.26013 806.50397 Q 442.2764 754.4715 468.29263 754.4715 Q 494.3089 754.4715 494.3089 676.4227 Q 494.3089 624.3902 442.2764 546.34143 Q 390.24387 468.29263 338.21136 416.26013 Q 286.17883 364.2276 286.17883 390.24387 Q 286.17883 416.26013 260.16257 416.26013 L 234.14632 416.26013 L 208.13007 416.26013 Q 182.1138 416.26013 130.08128 416.26013 L 104.06503 416.26013 L 78.048775 416.26013 L 52.032516 416.26013 L 52.032516 416.26013 L 26.016258 390.24387 L 26.016258 390.24387 L 26.016258 364.2276 L 26.016258 364.2276 L 26.016258 364.2276 L 0.0 364.2276 L 0.0 364.2276 L 0.0 338.21136 L 0.0 338.21136 L 0.0 338.21136 L 26.016258 338.21136 L 26.016258 338.21136 L 26.016258 312.1951 L 78.048775 312.1951 L 104.06503 312.1951 L 130.08128 286.17883 L 156.09755 260.16257 L 156.09755 260.16257 L 182.1138 260.16257 L 182.1138 260.16257 L 182.1138 260.16257 L 234.14632 234.14632 Q 260.16257 234.14632 286.17883 208.13007 Q 286.17883 156.09755 494.3089 104.06503 Q 702.43896 4.5474735E-13 702.43896 4.5474735E-13 z" svg:height="9.10569mm" draw:style-name="style-410" svg:viewBox="0.0 0.0 936.58527 910.56903" svg:width="9.365852mm" svg:x="151.67479mm" svg:y="39.024387mm"/>
          <draw:path svg:d="M 78.048775 156.09755 L 52.032516 130.08128 L 52.032516 130.08128 Q 52.032516 130.08128 26.016258 78.048775 L -1.8189894E-12 52.032516 L -1.8189894E-12 26.016258 L -1.8189894E-12 26.016258 L 78.048775 0.0 Q 156.09755 -26.016258 182.1138 26.016258 Q 208.13007 104.06503 156.09755 130.08128 Q 104.06503 182.1138 78.048775 156.09755 z" svg:height="1.5609754mm" draw:style-name="style-411" svg:viewBox="0.0 0.0 182.1138 156.09755" svg:width="1.821138mm" svg:x="151.93495mm" svg:y="242.73169mm"/>
          <draw:path svg:d="M 650.40643 52.032516 L 650.40643 52.032516 L 676.4227 104.06503 Q 702.43896 130.08128 728.4552 156.09755 L 754.4715 182.1138 L 754.4715 182.1138 L 754.4715 208.13007 L 754.4715 208.13007 L 754.4715 208.13007 L 780.48773 208.13007 L 780.48773 208.13007 L 780.48773 234.14632 L 806.50397 234.14632 L 806.50397 234.14632 L 806.50397 260.16257 L 806.50397 260.16257 L 806.50397 260.16257 L 832.52026 260.16257 L 832.52026 260.16257 L 832.52026 286.17883 L 858.5365 286.17883 L 858.5365 286.17883 L 858.5365 260.16257 L 884.5528 260.16257 L 910.56903 260.16257 L 884.5528 312.1951 Q 858.5365 364.2276 884.5528 364.2276 L 910.56903 364.2276 L 884.5528 364.2276 Q 858.5365 390.24387 858.5365 416.26013 L 858.5365 442.2764 L 832.52026 494.3089 Q 832.52026 546.34143 858.5365 572.35767 Q 910.56903 572.35767 910.56903 598.3739 L 910.56903 624.3902 L 884.5528 624.3902 Q 858.5365 624.3902 832.52026 572.35767 L 806.50397 572.35767 L 806.50397 546.34143 L 806.50397 546.34143 L 780.48773 572.35767 L 780.48773 624.3902 L 780.48773 624.3902 Q 780.48773 624.3902 806.50397 650.40643 L 806.50397 650.40643 L 858.5365 702.43896 Q 884.5528 728.4552 910.56903 754.4715 L 936.58527 754.4715 L 936.58527 780.48773 L 910.56903 806.50397 L 910.56903 806.50397 L 910.56903 832.52026 L 884.5528 832.52026 L 858.5365 832.52026 L 858.5365 832.52026 Q 832.52026 832.52026 806.50397 806.50397 L 780.48773 780.48773 L 780.48773 754.4715 Q 754.4715 728.4552 754.4715 728.4552 Q 754.4715 702.43896 676.4227 676.4227 L 624.3902 624.3902 L 546.34143 728.4552 Q 494.3089 806.50397 468.29263 858.5365 L 468.29263 910.56903 L 468.29263 910.56903 Q 442.2764 910.56903 442.2764 936.58527 Q 442.2764 988.6178 364.2276 962.60156 L 286.17883 936.58527 L 286.17883 1014.63403 L 286.17883 1092.6829 L 286.17883 1092.6829 L 286.17883 1092.6829 L 260.16257 1118.6991 L 260.16257 1144.7153 L 260.16257 1144.7153 L 234.14632 1144.7153 L 234.14632 1040.6503 Q 234.14632 962.60156 234.14632 832.52026 L 234.14632 702.43896 L 208.13007 702.43896 L 182.1138 702.43896 L 182.1138 832.52026 L 182.1138 962.60156 L 156.09755 962.60156 L 156.09755 936.58527 L 156.09755 936.58527 L 130.08128 936.58527 L 130.08128 936.58527 L 130.08128 936.58527 L 130.08128 780.48773 Q 130.08128 650.40643 104.06503 650.40643 L 104.06503 624.3902 L 104.06503 624.3902 L 78.048775 624.3902 L 78.048775 598.3739 L 78.048775 572.35767 L 26.016258 572.35767 L 0.0 572.35767 L 0.0 572.35767 L 0.0 546.34143 L 26.016258 546.34143 L 26.016258 520.32513 L 26.016258 520.32513 L 26.016258 520.32513 L 26.016258 520.32513 L 26.016258 494.3089 L 52.032516 494.3089 L 52.032516 468.29263 L 52.032516 468.29263 L 78.048775 468.29263 L 78.048775 468.29263 L 78.048775 468.29263 L 78.048775 468.29263 L 78.048775 468.29263 L 78.048775 494.3089 L 104.06503 494.3089 L 104.06503 494.3089 L 104.06503 520.32513 L 130.08128 520.32513 L 130.08128 520.32513 L 130.08128 520.32513 L 130.08128 520.32513 L 130.08128 546.34143 L 130.08128 546.34143 L 156.09755 546.34143 L 156.09755 572.35767 L 156.09755 572.35767 L 182.1138 572.35767 L 182.1138 572.35767 L 182.1138 572.35767 L 182.1138 598.3739 L 182.1138 598.3739 L 208.13007 598.3739 L 208.13007 624.3902 L 208.13007 624.3902 L 234.14632 624.3902 L 234.14632 624.3902 L 234.14632 624.3902 L 260.16257 650.40643 L 286.17883 650.40643 L 286.17883 520.32513 L 286.17883 390.24387 L 260.16257 390.24387 Q 260.16257 364.2276 208.13007 338.21136 L 182.1138 286.17883 L 156.09755 286.17883 L 156.09755 260.16257 L 156.09755 260.16257 L 156.09755 260.16257 L 130.08128 260.16257 L 130.08128 260.16257 L 130.08128 234.14632 L 130.08128 234.14632 L 130.08128 234.14632 L 104.06503 208.13007 L 104.06503 208.13007 L 104.06503 208.13007 L 104.06503 208.13007 L 104.06503 208.13007 L 78.048775 182.1138 L 52.032516 182.1138 L 52.032516 156.09755 L 52.032516 130.08128 L 78.048775 130.08128 L 78.048775 130.08128 L 78.048775 130.08128 L 78.048775 130.08128 L 104.06503 130.08128 L 104.06503 156.09755 L 130.08128 156.09755 L 130.08128 156.09755 L 130.08128 156.09755 L 130.08128 156.09755 L 156.09755 182.1138 Q 182.1138 208.13007 182.1138 234.14632 L 182.1138 260.16257 L 208.13007 260.16257 L 234.14632 260.16257 L 234.14632 260.16257 L 260.16257 260.16257 L 260.16257 260.16257 L 286.17883 260.16257 L 286.17883 156.09755 Q 286.17883 26.016258 260.16257 26.016258 L 260.16257 26.016258 L 260.16257 0.0 L 260.16257 0.0 L 338.21136 0.0 Q 442.2764 0.0 468.29263 26.016258 L 494.3089 26.016258 L 494.3089 26.016258 L 494.3089 26.016258 L 520.32513 0.0 Q 546.34143 -52.032516 598.3739 0.0 Q 624.3902 52.032516 650.40643 52.032516 z" svg:height="11.447153mm" draw:style-name="style-412" svg:viewBox="0.0 0.0 936.58527 1144.7153" svg:width="9.365852mm" svg:x="177.17072mm" svg:y="178.47153mm"/>
          <draw:path svg:d="M 260.16257 -3.6379788E-12 L 260.16257 -3.6379788E-12 L 286.17883 -3.6379788E-12 L 286.17883 -3.6379788E-12 L 286.17883 -3.6379788E-12 Q 286.17883 -3.6379788E-12 312.1951 26.016258 L 338.21136 26.016258 L 338.21136 78.048775 Q 338.21136 104.06503 364.2276 130.08128 Q 390.24387 130.08128 390.24387 156.09755 Q 390.24387 208.13007 364.2276 208.13007 Q 312.1951 234.14632 312.1951 260.16257 Q 312.1951 260.16257 312.1951 260.16257 L 312.1951 286.17883 L 260.16257 338.21136 Q 234.14632 364.2276 286.17883 390.24387 Q 338.21136 416.26013 364.2276 416.26013 L 364.2276 416.26013 L 364.2276 442.2764 Q 364.2276 468.29263 416.26013 468.29263 Q 468.29263 468.29263 442.2764 520.32513 Q 416.26013 572.35767 416.26013 546.34143 Q 416.26013 520.32513 390.24387 520.32513 L 390.24387 520.32513 L 390.24387 520.32513 Q 364.2276 520.32513 364.2276 546.34143 Q 338.21136 572.35767 234.14632 572.35767 L 130.08128 624.3902 L 130.08128 624.3902 L 104.06503 624.3902 L 104.06503 650.40643 L 104.06503 676.4227 L 130.08128 676.4227 L 130.08128 676.4227 L 130.08128 676.4227 Q 130.08128 676.4227 78.048775 650.40643 Q 0.0 624.3902 0.0 572.35767 Q 0.0 520.32513 26.016258 416.26013 Q 52.032516 338.21136 26.016258 364.2276 L 0.0 364.2276 L 0.0 312.1951 Q 0.0 286.17883 78.048775 208.13007 L 130.08128 130.08128 L 156.09755 130.08128 L 182.1138 104.06503 L 182.1138 104.06503 L 208.13007 104.06503 L 208.13007 78.048775 L 208.13007 52.032516 L 208.13007 52.032516 Q 234.14632 52.032516 234.14632 26.016258 L 260.16257 26.016258 L 260.16257 26.016258 L 260.16257 -3.6379788E-12 L 260.16257 -3.6379788E-12 z" svg:height="6.764227mm" draw:style-name="style-413" svg:viewBox="0.0 0.0 442.2764 676.4227" svg:width="4.422764mm" svg:x="172.22763mm" svg:y="265.88617mm"/>
          <draw:path svg:d="M 104.06503 156.09755 L 26.016258 156.09755 L 26.016258 156.09755 L 0.0 156.09755 L 26.016258 78.048775 Q 26.016258 0.0 104.06503 0.0 Q 182.1138 0.0 156.09755 78.048775 Q 156.09755 156.09755 104.06503 156.09755 z" svg:height="1.5609754mm" draw:style-name="style-414" svg:viewBox="0.0 0.0 156.09755 156.09755" svg:width="1.5609754mm" svg:x="29.138208mm" svg:y="203.44714mm"/>
          <draw:path svg:d="M 130.08128 -2.2737368E-13 L 182.1138 -2.2737368E-13 L 182.1138 -2.2737368E-13 Q 182.1138 26.016258 182.1138 78.048775 Q 208.13007 130.08128 130.08128 130.08128 L 26.016258 156.09755 L -4.5474735E-13 130.08128 Q -26.016258 104.06503 26.016258 52.032516 Q 78.048775 26.016258 130.08128 -2.2737368E-13 z" svg:height="1.5609754mm" draw:style-name="style-415" svg:viewBox="0.0 0.0 182.1138 156.09755" svg:width="1.821138mm" svg:x="35.642273mm" svg:y="17.951218mm"/>
          <draw:path svg:d="M 26.016258 0.0 L 26.016258 0.0 L 520.32513 0.0 Q 988.6178 0.0 1040.6503 0.0 L 1118.6991 0.0 L 1118.6991 26.016258 L 1144.7153 26.016258 L 1144.7153 130.08128 Q 1144.7153 234.14632 1118.6991 208.13007 Q 1092.6829 208.13007 1092.6829 208.13007 L 1092.6829 208.13007 L 1092.6829 208.13007 Q 1092.6829 208.13007 1066.6666 156.09755 Q 1040.6503 104.06503 598.3739 104.06503 L 156.09755 104.06503 L 156.09755 104.06503 L 156.09755 104.06503 L 130.08128 260.16257 L 130.08128 442.2764 L 286.17883 442.2764 L 442.2764 442.2764 L 442.2764 468.29263 L 416.26013 520.32513 L 338.21136 832.52026 Q 260.16257 1118.6991 234.14632 1118.6991 L 234.14632 1118.6991 L 234.14632 1092.6829 Q 208.13007 1092.6829 182.1138 1092.6829 L 156.09755 1092.6829 L 156.09755 1040.6503 Q 156.09755 988.6178 208.13007 780.48773 Q 260.16257 598.3739 130.08128 572.35767 Q 26.016258 572.35767 26.016258 286.17883 L 0.0 0.0 L 26.016258 0.0 z" svg:height="11.186991mm" draw:style-name="style-416" svg:viewBox="0.0 0.0 1144.7153 1118.6991" svg:width="11.447153mm" svg:x="47.34959mm" svg:y="112.91056mm"/>
          <draw:path svg:d="M 130.08128 -3.6379788E-12 L 182.1138 26.016258 L 182.1138 104.06503 Q 208.13007 156.09755 208.13007 234.14632 Q 182.1138 286.17883 208.13007 312.1951 L 208.13007 364.2276 L 182.1138 364.2276 L 156.09755 364.2276 L 156.09755 364.2276 Q 130.08128 338.21136 130.08128 338.21136 L 130.08128 338.21136 L 130.08128 312.1951 Q 130.08128 286.17883 104.06503 260.16257 L 78.048775 260.16257 L 78.048775 260.16257 Q 78.048775 234.14632 0.0 156.09755 Q -78.048775 52.032516 26.016258 26.016258 Q 104.06503 -3.6379788E-12 130.08128 -3.6379788E-12 z" svg:height="3.642276mm" draw:style-name="style-417" svg:viewBox="0.0 0.0 208.13007 364.2276" svg:width="2.0813007mm" svg:x="191.2195mm" svg:y="270.5691mm"/>
          <draw:path svg:d="M 1248.7804 0.0 L 1274.7966 0.0 L 1300.8129 52.032516 Q 1300.8129 104.06503 1352.8455 104.06503 Q 1378.8617 104.06503 1404.8779 234.14632 Q 1404.8779 390.24387 1456.9104 416.26013 Q 1456.9104 442.2764 1482.9266 468.29263 L 1482.9266 494.3089 L 1456.9104 494.3089 Q 1456.9104 494.3089 1300.8129 390.24387 Q 1118.6991 286.17883 1040.6503 260.16257 Q 936.58527 234.14632 910.56903 312.1951 Q 884.5528 364.2276 936.58527 390.24387 L 988.6178 442.2764 L 1014.63403 442.2764 Q 1040.6503 442.2764 1118.6991 546.34143 Q 1196.7478 650.40643 1300.8129 728.4552 Q 1404.8779 806.50397 1404.8779 832.52026 L 1404.8779 858.5365 L 1404.8779 858.5365 L 1404.8779 858.5365 L 1378.8617 884.5528 L 1352.8455 910.56903 L 1352.8455 910.56903 Q 1352.8455 910.56903 1326.8291 884.5528 Q 1300.8129 858.5365 1222.7642 884.5528 L 1144.7153 884.5528 L 1144.7153 806.50397 Q 1144.7153 754.4715 1014.63403 650.40643 L 910.56903 572.35767 L 910.56903 546.34143 Q 884.5528 520.32513 858.5365 546.34143 Q 832.52026 546.34143 754.4715 572.35767 L 676.4227 598.3739 L 676.4227 650.40643 L 676.4227 676.4227 L 650.40643 702.43896 Q 650.40643 728.4552 624.3902 728.4552 L 598.3739 754.4715 L 598.3739 754.4715 L 572.35767 754.4715 L 572.35767 754.4715 L 572.35767 754.4715 L 572.35767 780.48773 L 546.34143 780.48773 L 546.34143 754.4715 Q 520.32513 754.4715 494.3089 754.4715 Q 468.29263 754.4715 442.2764 780.48773 Q 416.26013 806.50397 364.2276 806.50397 Q 260.16257 806.50397 208.13007 832.52026 L 156.09755 858.5365 L 156.09755 832.52026 Q 156.09755 832.52026 130.08128 806.50397 L 104.06503 806.50397 L 104.06503 806.50397 Q 104.06503 806.50397 78.048775 780.48773 L 52.032516 780.48773 L 52.032516 754.4715 L 52.032516 728.4552 L 52.032516 702.43896 Q 52.032516 650.40643 78.048775 650.40643 Q 78.048775 650.40643 78.048775 598.3739 L 78.048775 572.35767 L 78.048775 546.34143 L 52.032516 546.34143 L 52.032516 520.32513 L 52.032516 494.3089 L 26.016258 468.29263 L 0.0 442.2764 L 0.0 416.26013 L 0.0 390.24387 L 26.016258 390.24387 L 52.032516 390.24387 L 52.032516 416.26013 L 52.032516 442.2764 L 78.048775 390.24387 L 78.048775 364.2276 L 78.048775 364.2276 L 104.06503 364.2276 L 104.06503 416.26013 L 104.06503 468.29263 L 130.08128 468.29263 L 130.08128 494.3089 L 130.08128 494.3089 L 156.09755 494.3089 L 156.09755 494.3089 L 156.09755 494.3089 L 156.09755 520.32513 L 156.09755 520.32513 L 234.14632 546.34143 Q 286.17883 598.3739 312.1951 598.3739 L 364.2276 598.3739 L 364.2276 598.3739 L 390.24387 598.3739 L 390.24387 598.3739 L 416.26013 598.3739 L 416.26013 598.3739 L 416.26013 598.3739 L 416.26013 572.35767 L 416.26013 572.35767 L 442.2764 572.35767 L 442.2764 546.34143 L 468.29263 546.34143 L 494.3089 546.34143 L 494.3089 520.32513 L 520.32513 520.32513 L 520.32513 520.32513 L 520.32513 494.3089 L 546.34143 494.3089 L 572.35767 494.3089 L 598.3739 468.29263 L 624.3902 442.2764 L 624.3902 442.2764 L 624.3902 442.2764 L 624.3902 416.26013 L 624.3902 390.24387 L 624.3902 390.24387 Q 624.3902 390.24387 598.3739 338.21136 Q 572.35767 312.1951 494.3089 182.1138 L 442.2764 78.048775 L 442.2764 78.048775 L 468.29263 78.048775 L 468.29263 78.048775 L 468.29263 78.048775 L 468.29263 104.06503 L 468.29263 104.06503 L 494.3089 52.032516 L 494.3089 0.0 L 520.32513 0.0 L 546.34143 0.0 L 546.34143 52.032516 L 546.34143 104.06503 L 598.3739 78.048775 Q 624.3902 78.048775 650.40643 78.048775 L 650.40643 78.048775 L 650.40643 182.1138 L 676.4227 286.17883 L 676.4227 286.17883 L 676.4227 286.17883 L 702.43896 286.17883 L 728.4552 286.17883 L 728.4552 286.17883 L 728.4552 286.17883 L 754.4715 286.17883 L 754.4715 286.17883 L 754.4715 260.16257 L 780.48773 260.16257 L 780.48773 260.16257 L 780.48773 234.14632 L 780.48773 234.14632 L 780.48773 234.14632 L 806.50397 234.14632 Q 806.50397 234.14632 832.52026 208.13007 L 832.52026 182.1138 L 832.52026 182.1138 Q 832.52026 182.1138 910.56903 156.09755 Q 988.6178 130.08128 988.6178 78.048775 L 988.6178 26.016258 L 1092.6829 78.048775 Q 1222.7642 130.08128 1248.7804 52.032516 Q 1248.7804 -26.016258 1248.7804 0.0 z" svg:height="9.10569mm" draw:style-name="style-418" svg:viewBox="0.0 0.0 1482.9266 910.56903" svg:width="14.829267mm" svg:x="180.0325mm" svg:y="275.51218mm"/>
          <draw:path svg:d="M 208.13007 78.048775 L 234.14632 -9.094947E-13 L 260.16257 78.048775 Q 286.17883 130.08128 286.17883 156.09755 L 312.1951 156.09755 L 312.1951 156.09755 Q 312.1951 182.1138 364.2276 182.1138 L 390.24387 182.1138 L 364.2276 234.14632 Q 312.1951 286.17883 338.21136 286.17883 Q 338.21136 286.17883 416.26013 312.1951 L 494.3089 312.1951 L 416.26013 338.21136 Q 364.2276 390.24387 338.21136 390.24387 L 312.1951 390.24387 L 312.1951 338.21136 Q 286.17883 286.17883 208.13007 338.21136 Q 156.09755 364.2276 156.09755 546.34143 Q 208.13007 754.4715 234.14632 806.50397 Q 260.16257 884.5528 286.17883 884.5528 L 286.17883 910.56903 L 286.17883 910.56903 L 312.1951 910.56903 L 312.1951 910.56903 L 312.1951 910.56903 L 338.21136 936.58527 L 364.2276 962.60156 L 312.1951 962.60156 L 260.16257 962.60156 L 260.16257 936.58527 L 260.16257 936.58527 L 234.14632 962.60156 L 234.14632 988.6178 L 260.16257 988.6178 L 312.1951 988.6178 L 312.1951 988.6178 L 312.1951 1014.63403 L 312.1951 1014.63403 L 312.1951 1014.63403 L 286.17883 1014.63403 L 286.17883 1014.63403 L 260.16257 1014.63403 L 208.13007 1014.63403 L 182.1138 1014.63403 L 156.09755 1014.63403 L 156.09755 988.6178 L 156.09755 988.6178 L 130.08128 988.6178 L 130.08128 962.60156 L 130.08128 962.60156 Q 104.06503 962.60156 52.032516 806.50397 Q 0.0 624.3902 0.0 442.2764 Q 0.0 286.17883 0.0 260.16257 L 26.016258 234.14632 L 52.032516 234.14632 Q 52.032516 234.14632 130.08128 182.1138 Q 208.13007 156.09755 208.13007 78.048775 z" svg:height="10.14634mm" draw:style-name="style-419" svg:viewBox="0.0 0.0 494.3089 1014.63403" svg:width="4.943089mm" svg:x="19.252031mm" svg:y="63.73983mm"/>
          <draw:path svg:d="M 364.2276 624.3902 L 390.24387 624.3902 L 364.2276 728.4552 Q 312.1951 806.50397 312.1951 832.52026 Q 312.1951 832.52026 286.17883 832.52026 L 286.17883 858.5365 L 286.17883 858.5365 L 260.16257 858.5365 L 260.16257 858.5365 L 260.16257 858.5365 L 208.13007 884.5528 L 182.1138 884.5528 L 156.09755 884.5528 L 104.06503 858.5365 L 52.032516 858.5365 L 1.8189894E-12 858.5365 L 26.016258 442.2764 Q 52.032516 0.0 104.06503 0.0 Q 182.1138 -26.016258 234.14632 52.032516 Q 312.1951 104.06503 312.1951 390.24387 Q 338.21136 650.40643 364.2276 650.40643 Q 364.2276 650.40643 364.2276 624.3902 z" svg:height="8.845528mm" draw:style-name="style-420" svg:viewBox="0.0 0.0 390.24387 884.5528" svg:width="3.9024386mm" svg:x="152.45528mm" svg:y="119.41463mm"/>
          <draw:path svg:d="M 260.16257 26.016258 L 260.16257 26.016258 L 286.17883 -9.094947E-13 L 312.1951 -9.094947E-13 L 260.16257 156.09755 Q 234.14632 286.17883 182.1138 364.2276 Q 156.09755 416.26013 130.08128 442.2764 L 130.08128 468.29263 L 104.06503 468.29263 L 78.048775 468.29263 L 78.048775 468.29263 Q 52.032516 468.29263 52.032516 494.3089 L 52.032516 494.3089 L 52.032516 494.3089 L 52.032516 494.3089 L 26.016258 494.3089 L 26.016258 520.32513 L 9.094947E-13 520.32513 Q -26.016258 520.32513 9.094947E-13 442.2764 Q 9.094947E-13 364.2276 78.048775 260.16257 L 156.09755 156.09755 L 156.09755 156.09755 L 156.09755 130.08128 L 156.09755 130.08128 L 156.09755 130.08128 L 182.1138 130.08128 L 182.1138 130.08128 L 182.1138 104.06503 L 208.13007 104.06503 L 208.13007 104.06503 L 208.13007 78.048775 L 208.13007 78.048775 L 208.13007 78.048775 L 234.14632 52.032516 L 260.16257 26.016258 L 260.16257 26.016258 z" svg:height="5.2032514mm" draw:style-name="style-421" svg:viewBox="0.0 0.0 312.1951 520.32513" svg:width="3.1219509mm" svg:x="63.999992mm" svg:y="63.73983mm"/>
          <draw:path svg:d="M 754.4715 52.032516 L 754.4715 0.0 L 754.4715 26.016258 Q 780.48773 52.032516 858.5365 78.048775 Q 936.58527 78.048775 936.58527 312.1951 L 936.58527 546.34143 L 754.4715 546.34143 Q 546.34143 520.32513 286.17883 520.32513 L 0.0 520.32513 L 104.06503 494.3089 L 208.13007 494.3089 L 494.3089 494.3089 L 806.50397 468.29263 L 806.50397 468.29263 L 806.50397 468.29263 L 806.50397 312.1951 Q 806.50397 182.1138 728.4552 156.09755 Q 650.40643 156.09755 650.40643 104.06503 L 650.40643 78.048775 L 650.40643 78.048775 Q 650.40643 78.048775 702.43896 104.06503 Q 728.4552 104.06503 754.4715 52.032516 z" svg:height="5.463414mm" draw:style-name="style-422" svg:viewBox="0.0 0.0 936.58527 546.34143" svg:width="9.365852mm" svg:x="50.211376mm" svg:y="190.43901mm"/>
          <draw:path svg:d="M 546.34143 0.0 L 546.34143 0.0 L 572.35767 0.0 L 598.3739 0.0 L 598.3739 0.0 L 598.3739 0.0 L 572.35767 52.032516 Q 546.34143 104.06503 572.35767 104.06503 Q 598.3739 104.06503 598.3739 156.09755 L 598.3739 182.1138 L 572.35767 208.13007 Q 520.32513 208.13007 494.3089 468.29263 Q 468.29263 754.4715 468.29263 962.60156 Q 520.32513 1170.7316 520.32513 1222.7642 L 520.32513 1274.7966 L 520.32513 1274.7966 Q 520.32513 1274.7966 416.26013 936.58527 Q 312.1951 598.3739 286.17883 572.35767 Q 234.14632 546.34143 156.09755 806.50397 L 104.06503 1066.6666 L 104.06503 1066.6666 L 104.06503 1066.6666 L 78.048775 1040.6503 L 52.032516 1014.63403 L 52.032516 1014.63403 L 52.032516 988.6178 L 52.032516 988.6178 L 52.032516 988.6178 L 26.016258 988.6178 L 26.016258 988.6178 L 26.016258 962.60156 L 52.032516 962.60156 L 52.032516 936.58527 L 52.032516 910.56903 L 26.016258 910.56903 L 26.016258 936.58527 L 0.0 936.58527 L 0.0 936.58527 L 0.0 910.56903 L 0.0 910.56903 L 0.0 884.5528 L 0.0 884.5528 L 26.016258 832.52026 Q 52.032516 806.50397 52.032516 728.4552 Q 52.032516 676.4227 156.09755 494.3089 Q 260.16257 312.1951 312.1951 338.21136 Q 364.2276 364.2276 442.2764 208.13007 L 520.32513 26.016258 L 520.32513 26.016258 L 520.32513 0.0 L 520.32513 0.0 L 520.32513 0.0 L 546.34143 0.0 z" svg:height="12.747967mm" draw:style-name="style-423" svg:viewBox="0.0 0.0 598.3739 1274.7966" svg:width="5.9837394mm" svg:x="16.13008mm" svg:y="117.59348mm"/>
          <draw:path svg:d="M 26.016258 52.032516 L 0.0 0.0 L 234.14632 130.08128 Q 494.3089 260.16257 650.40643 286.17883 Q 832.52026 312.1951 1014.63403 312.1951 Q 1170.7316 312.1951 1196.7478 286.17883 L 1222.7642 286.17883 L 1222.7642 312.1951 L 1222.7642 338.21136 L 1222.7642 364.2276 Q 1222.7642 416.26013 1170.7316 416.26013 L 1144.7153 416.26013 L 1144.7153 416.26013 L 1144.7153 416.26013 L 1066.6666 416.26013 L 962.60156 416.26013 L 806.50397 416.26013 Q 650.40643 416.26013 364.2276 286.17883 L 78.048775 182.1138 L 78.048775 156.09755 Q 78.048775 156.09755 104.06503 130.08128 Q 104.06503 104.06503 78.048775 104.06503 Q 52.032516 104.06503 26.016258 52.032516 z" svg:height="4.1626015mm" draw:style-name="style-424" svg:viewBox="0.0 0.0 1222.7642 416.26013" svg:width="12.227641mm" svg:x="39.28455mm" svg:y="236.74794mm"/>
          <draw:path svg:d="M 988.6178 0.0 L 1014.63403 0.0 L 1092.6829 260.16257 Q 1170.7316 520.32513 1222.7642 728.4552 Q 1248.7804 962.60156 1326.8291 962.60156 Q 1378.8617 962.60156 1404.8779 988.6178 Q 1430.8942 1014.63403 1430.8942 1118.6991 L 1430.8942 1222.7642 L 1456.9104 1222.7642 L 1456.9104 1222.7642 L 1456.9104 1248.7804 L 1482.9266 1248.7804 L 1482.9266 1248.7804 L 1482.9266 1274.7966 L 1482.9266 1274.7966 L 1482.9266 1274.7966 L 1508.943 1274.7966 L 1508.943 1274.7966 L 1508.943 1300.8129 L 1534.9592 1300.8129 L 1534.9592 1300.8129 L 1534.9592 1326.8291 L 1586.9917 1326.8291 Q 1639.0243 1326.8291 1665.0405 1300.8129 L 1691.0568 1300.8129 L 1691.0568 1326.8291 Q 1691.0568 1352.8455 1665.0405 1352.8455 Q 1639.0243 1378.8617 1691.0568 1378.8617 Q 1743.0892 1378.8617 1743.0892 1404.8779 Q 1743.0892 1430.8942 1717.073 1430.8942 L 1691.0568 1430.8942 L 1665.0405 1430.8942 L 1639.0243 1430.8942 L 1534.9592 1430.8942 Q 1456.9104 1430.8942 1456.9104 1378.8617 Q 1430.8942 1300.8129 1378.8617 1274.7966 L 1326.8291 1274.7966 L 1326.8291 1352.8455 Q 1326.8291 1430.8942 1300.8129 1430.8942 Q 1274.7966 1430.8942 1274.7966 1456.9104 L 1274.7966 1456.9104 L 1248.7804 1456.9104 L 1222.7642 1456.9104 L 1222.7642 1482.9266 L 1222.7642 1508.943 L 1248.7804 1508.943 L 1248.7804 1534.9592 L 1248.7804 1534.9592 L 1274.7966 1534.9592 L 1274.7966 1534.9592 L 1274.7966 1534.9592 L 1274.7966 1560.9755 L 1274.7966 1560.9755 L 1300.8129 1586.9917 L 1326.8291 1613.0079 L 1326.8291 1639.0243 L 1326.8291 1665.0405 L 1326.8291 1665.0405 Q 1300.8129 1639.0243 1274.7966 1665.0405 L 1248.7804 1691.0568 L 1248.7804 1639.0243 Q 1222.7642 1586.9917 1222.7642 1586.9917 Q 1222.7642 1586.9917 1144.7153 1560.9755 Q 1066.6666 1560.9755 1040.6503 1639.0243 L 1014.63403 1717.073 L 1014.63403 1717.073 Q 1014.63403 1717.073 1014.63403 1639.0243 Q 1014.63403 1534.9592 962.60156 1534.9592 Q 936.58527 1534.9592 806.50397 1613.0079 Q 702.43896 1691.0568 338.21136 1691.0568 Q 1.8189894E-12 1691.0568 1.8189894E-12 1665.0405 L 1.8189894E-12 1639.0243 L 1.8189894E-12 1639.0243 Q 26.016258 1639.0243 26.016258 1639.0243 L 26.016258 1665.0405 L 26.016258 1665.0405 Q 26.016258 1665.0405 52.032516 1691.0568 L 52.032516 1691.0568 L 312.1951 1639.0243 Q 598.3739 1613.0079 702.43896 1534.9592 Q 832.52026 1430.8942 650.40643 1482.9266 Q 468.29263 1482.9266 390.24387 1508.943 L 312.1951 1534.9592 L 234.14632 1534.9592 L 156.09755 1534.9592 L 156.09755 1508.943 L 156.09755 1482.9266 L 234.14632 1482.9266 L 312.1951 1482.9266 L 416.26013 1430.8942 Q 520.32513 1430.8942 572.35767 1404.8779 L 624.3902 1378.8617 L 650.40643 1378.8617 L 702.43896 1378.8617 L 754.4715 1352.8455 L 780.48773 1326.8291 L 780.48773 1326.8291 L 806.50397 1326.8291 L 806.50397 1300.8129 L 806.50397 1274.7966 L 702.43896 1274.7966 Q 624.3902 1274.7966 546.34143 1222.7642 L 494.3089 1222.7642 L 494.3089 1196.7478 L 494.3089 1196.7478 L 468.29263 1196.7478 L 468.29263 1170.7316 L 468.29263 1170.7316 L 442.2764 1170.7316 L 442.2764 1170.7316 L 442.2764 1170.7316 L 442.2764 1144.7153 L 442.2764 1144.7153 L 416.26013 1144.7153 L 416.26013 1144.7153 L 416.26013 1118.6991 L 390.24387 1118.6991 L 390.24387 1118.6991 L 390.24387 1118.6991 L 390.24387 1118.6991 L 390.24387 1118.6991 L 390.24387 1092.6829 L 416.26013 1092.6829 L 442.2764 1092.6829 L 468.29263 1118.6991 L 520.32513 1118.6991 L 572.35767 1118.6991 L 624.3902 1144.7153 L 676.4227 1170.7316 L 754.4715 1170.7316 L 806.50397 1170.7316 L 832.52026 1196.7478 L 858.5365 1196.7478 L 858.5365 1170.7316 L 858.5365 1144.7153 L 884.5528 1118.6991 L 884.5528 1118.6991 L 910.56903 1118.6991 L 910.56903 1118.6991 L 910.56903 1118.6991 L 910.56903 1118.6991 L 936.58527 1118.6991 L 936.58527 1118.6991 L 936.58527 1144.7153 L 962.60156 1144.7153 L 962.60156 1066.6666 L 962.60156 962.60156 L 936.58527 806.50397 L 910.56903 650.40643 L 910.56903 598.3739 L 910.56903 572.35767 L 884.5528 546.34143 L 858.5365 520.32513 L 858.5365 494.3089 L 858.5365 442.2764 L 884.5528 442.2764 L 884.5528 442.2764 L 884.5528 442.2764 L 884.5528 468.29263 L 884.5528 468.29263 L 910.56903 468.29263 L 910.56903 494.3089 L 910.56903 494.3089 L 910.56903 520.32513 L 910.56903 546.34143 L 936.58527 572.35767 L 962.60156 598.3739 L 962.60156 650.40643 Q 962.60156 676.4227 988.6178 754.4715 L 1014.63403 832.52026 L 1014.63403 910.56903 L 1014.63403 988.6178 L 1040.6503 1014.63403 L 1040.6503 1040.6503 L 1066.6666 1040.6503 L 1092.6829 1040.6503 L 1092.6829 754.4715 Q 1066.6666 468.29263 1040.6503 338.21136 L 1014.63403 182.1138 L 988.6178 156.09755 Q 962.60156 130.08128 962.60156 104.06503 L 936.58527 78.048775 L 962.60156 78.048775 Q 988.6178 78.048775 962.60156 52.032516 Q 962.60156 26.016258 988.6178 0.0 z M 1170.7316 1352.8455 L 1170.7316 1430.8942 L 1092.6829 1430.8942 Q 1014.63403 1456.9104 1014.63403 1378.8617 Q 1014.63403 1274.7966 1014.63403 1248.7804 Q 1040.6503 1222.7642 1092.6829 1248.7804 Q 1170.7316 1274.7966 1170.7316 1352.8455 z" svg:height="17.17073mm" draw:style-name="style-425" svg:viewBox="0.0 0.0 1743.0892 1717.073" svg:width="17.430893mm" svg:x="142.30893mm" svg:y="65.82113mm"/>
          <draw:path svg:d="M 676.4227 52.032516 L 702.43896 52.032516 L 702.43896 416.26013 L 702.43896 806.50397 L 702.43896 1560.9755 L 702.43896 2289.4307 L 702.43896 3590.2437 Q 676.4227 4891.0566 676.4227 6295.9346 L 676.4227 7674.796 L 676.4227 9105.69 Q 676.4227 10562.601 676.4227 11291.056 L 676.4227 12045.527 L 676.4227 13060.161 Q 676.4227 14100.812 858.5365 14126.828 Q 1040.6503 14152.845 1248.7804 14152.845 L 1456.9104 14152.845 L 1456.9104 14178.86 Q 1456.9104 14204.877 1508.943 14204.877 Q 1586.9917 14230.893 1586.9917 14256.909 L 1586.9917 14282.926 L 2653.6582 14308.941 Q 3746.341 14360.975 3876.4224 14360.975 Q 4006.5037 14413.007 4110.569 14360.975 Q 4214.634 14334.958 4396.7476 14282.926 Q 4578.8613 14256.909 4682.9263 14230.893 Q 4786.991 14204.877 4839.024 14204.877 L 4917.0728 14204.877 L 5021.1377 14178.86 L 5125.2026 14152.845 L 5125.2026 14152.845 L 5125.2026 14152.845 L 6165.853 14152.845 L 7206.5034 14152.845 L 7232.5195 14178.86 L 7284.5522 14178.86 L 7284.5522 14178.86 L 7284.5522 14204.877 L 7258.536 14204.877 L 7232.5195 14204.877 L 7232.5195 14230.893 L 7232.5195 14230.893 L 7258.536 14230.893 L 7258.536 14256.909 L 7232.5195 14256.909 Q 7232.5195 14256.909 7206.5034 14282.926 L 7180.4873 14308.941 L 7232.5195 14308.941 Q 7258.536 14308.941 7232.5195 14334.958 Q 7232.5195 14360.975 7206.5034 14386.99 Q 7180.4873 14386.99 7180.4873 14439.023 Q 7180.4873 14491.056 7232.5195 14491.056 Q 7284.5522 14517.072 7258.536 14517.072 Q 7232.5195 14517.072 7232.5195 14543.088 L 7232.5195 14569.1045 L 7284.5522 14569.1045 L 7310.5684 14569.1045 L 7154.4707 14595.121 Q 6972.357 14595.121 6972.357 14621.137 Q 6972.357 14647.153 6946.341 14647.153 Q 6920.3247 14673.169 6946.341 14673.169 Q 6972.357 14673.169 6972.357 14699.186 Q 6972.357 14725.202 6894.308 14699.186 Q 6816.26 14673.169 6816.26 14725.202 Q 6764.227 14777.234 6738.211 14777.234 Q 6712.1943 14803.251 6712.1943 14829.267 Q 6712.1943 14855.283 6764.227 14855.283 Q 6790.243 14881.3 6764.227 14881.3 Q 6738.211 14881.3 6712.1943 14907.315 Q 6712.1943 14933.332 6504.0645 14985.364 Q 6295.9346 15037.397 6295.9346 15063.413 Q 6295.9346 15089.43 6243.902 15089.43 Q 6217.8857 15089.43 6191.869 15115.445 L 6165.853 15141.462 L 6165.853 15141.462 L 6165.853 15141.462 L 3069.9185 15141.462 L 0.0 15141.462 L 0.0 7908.9424 L 0.0 650.40643 L 0.0 650.40643 L 0.0 650.40643 L 26.016258 624.3902 L 26.016258 598.3739 L 104.06503 598.3739 L 156.09755 598.3739 L 156.09755 624.3902 L 156.09755 650.40643 L 182.1138 650.40643 L 182.1138 624.3902 L 182.1138 624.3902 L 208.13007 624.3902 L 208.13007 624.3902 L 208.13007 624.3902 L 208.13007 650.40643 L 208.13007 650.40643 L 234.14632 702.43896 Q 234.14632 754.4715 208.13007 754.4715 Q 182.1138 754.4715 182.1138 806.50397 L 208.13007 858.5365 L 208.13007 858.5365 L 208.13007 832.52026 L 208.13007 832.52026 L 208.13007 832.52026 L 234.14632 832.52026 L 234.14632 832.52026 L 260.16257 832.52026 Q 286.17883 832.52026 286.17883 832.52026 L 312.1951 832.52026 L 312.1951 806.50397 L 312.1951 780.48773 L 338.21136 780.48773 Q 338.21136 780.48773 364.2276 780.48773 L 364.2276 780.48773 L 390.24387 780.48773 L 416.26013 780.48773 L 416.26013 806.50397 L 416.26013 832.52026 L 468.29263 832.52026 L 494.3089 832.52026 L 494.3089 780.48773 Q 494.3089 702.43896 520.32513 702.43896 Q 546.34143 702.43896 546.34143 598.3739 Q 520.32513 494.3089 520.32513 468.29263 Q 494.3089 468.29263 494.3089 286.17883 L 520.32513 104.06503 L 520.32513 104.06503 L 520.32513 104.06503 L 520.32513 78.048775 L 520.32513 78.048775 L 546.34143 104.06503 Q 572.35767 130.08128 572.35767 52.032516 Q 624.3902 -52.032516 624.3902 -3.6379788E-12 Q 650.40643 52.032516 676.4227 52.032516 z" svg:height="151.41463mm" draw:style-name="style-426" svg:viewBox="0.0 0.0 7310.5684 15141.462" svg:width="73.10568mm" svg:x="0.0mm" svg:y="168.58536mm"/>
          <draw:path svg:d="M 390.24387 0.0 L 390.24387 0.0 L 416.26013 0.0 L 416.26013 0.0 L 416.26013 0.0 L 416.26013 0.0 L 416.26013 26.016258 L 416.26013 26.016258 L 442.2764 52.032516 L 442.2764 52.032516 L 442.2764 52.032516 L 442.2764 52.032516 L 442.2764 78.048775 L 416.26013 78.048775 L 416.26013 104.06503 L 416.26013 130.08128 L 390.24387 156.09755 L 364.2276 182.1138 L 364.2276 208.13007 L 364.2276 234.14632 L 390.24387 234.14632 L 390.24387 260.16257 L 416.26013 260.16257 L 468.29263 260.16257 L 494.3089 260.16257 L 520.32513 260.16257 L 546.34143 260.16257 L 572.35767 260.16257 L 598.3739 260.16257 Q 624.3902 286.17883 650.40643 312.1951 L 650.40643 312.1951 L 598.3739 312.1951 Q 520.32513 338.21136 546.34143 416.26013 Q 546.34143 468.29263 572.35767 468.29263 L 624.3902 468.29263 L 572.35767 468.29263 Q 546.34143 494.3089 546.34143 520.32513 Q 520.32513 546.34143 520.32513 546.34143 L 520.32513 572.35767 L 520.32513 572.35767 L 520.32513 572.35767 L 546.34143 598.3739 Q 572.35767 624.3902 572.35767 650.40643 L 572.35767 676.4227 L 546.34143 676.4227 Q 520.32513 676.4227 494.3089 650.40643 Q 468.29263 624.3902 468.29263 624.3902 Q 468.29263 624.3902 442.2764 728.4552 L 442.2764 858.5365 L 442.2764 858.5365 Q 416.26013 858.5365 416.26013 884.5528 Q 416.26013 910.56903 390.24387 884.5528 L 364.2276 858.5365 L 364.2276 858.5365 Q 364.2276 858.5365 338.21136 780.48773 L 312.1951 676.4227 L 260.16257 676.4227 L 234.14632 676.4227 L 208.13007 650.40643 L 182.1138 650.40643 L 182.1138 676.4227 L 156.09755 702.43896 L 156.09755 754.4715 Q 156.09755 806.50397 130.08128 910.56903 L 130.08128 1014.63403 L 130.08128 1014.63403 L 104.06503 1014.63403 L 104.06503 988.6178 L 104.06503 962.60156 L 52.032516 962.60156 L 0.0 962.60156 L 0.0 936.58527 L 0.0 910.56903 L 26.016258 910.56903 L 52.032516 884.5528 L 52.032516 884.5528 L 52.032516 884.5528 L 52.032516 780.48773 Q 52.032516 702.43896 52.032516 676.4227 Q 52.032516 650.40643 78.048775 442.2764 L 78.048775 234.14632 L 78.048775 234.14632 L 104.06503 234.14632 L 104.06503 182.1138 Q 104.06503 130.08128 130.08128 130.08128 L 130.08128 130.08128 L 156.09755 130.08128 L 182.1138 130.08128 L 208.13007 130.08128 L 208.13007 104.06503 L 208.13007 104.06503 L 208.13007 104.06503 L 234.14632 104.06503 Q 234.14632 104.06503 234.14632 78.048775 L 234.14632 78.048775 L 260.16257 78.048775 L 286.17883 78.048775 L 286.17883 78.048775 L 312.1951 78.048775 L 312.1951 52.032516 L 312.1951 26.016258 L 364.2276 26.016258 L 390.24387 0.0 L 390.24387 0.0 z M 468.29263 468.29263 L 494.3089 494.3089 L 494.3089 520.32513 L 494.3089 520.32513 L 494.3089 520.32513 Q 468.29263 520.32513 416.26013 546.34143 Q 364.2276 572.35767 338.21136 494.3089 Q 312.1951 416.26013 390.24387 416.26013 Q 468.29263 416.26013 468.29263 468.29263 z" svg:height="10.14634mm" draw:style-name="style-427" svg:viewBox="0.0 0.0 650.40643 1014.63403" svg:width="6.5040646mm" svg:x="18.731705mm" svg:y="152.9756mm"/>
          <draw:path svg:d="M 234.14632 26.016258 L 260.16257 0.0 L 390.24387 0.0 Q 520.32513 0.0 546.34143 0.0 L 546.34143 0.0 L 468.29263 52.032516 Q 390.24387 78.048775 364.2276 182.1138 Q 364.2276 286.17883 416.26013 312.1951 Q 442.2764 364.2276 494.3089 416.26013 Q 546.34143 468.29263 572.35767 442.2764 L 598.3739 442.2764 L 598.3739 442.2764 Q 598.3739 442.2764 624.3902 468.29263 L 624.3902 494.3089 L 676.4227 494.3089 L 728.4552 520.32513 L 702.43896 520.32513 L 676.4227 520.32513 L 650.40643 520.32513 Q 624.3902 520.32513 650.40643 624.3902 Q 702.43896 702.43896 676.4227 780.48773 Q 650.40643 884.5528 650.40643 936.58527 L 650.40643 988.6178 L 650.40643 988.6178 Q 650.40643 988.6178 624.3902 988.6178 L 624.3902 1014.63403 L 624.3902 1014.63403 Q 598.3739 1014.63403 598.3739 1040.6503 Q 572.35767 1040.6503 416.26013 1118.6991 L 260.16257 1170.7316 L 260.16257 1144.7153 Q 260.16257 1118.6991 234.14632 1118.6991 L 208.13007 1092.6829 L 208.13007 1092.6829 L 182.1138 1092.6829 L 182.1138 1092.6829 L 182.1138 1092.6829 L 156.09755 1066.6666 L 130.08128 1040.6503 L 130.08128 1040.6503 L 130.08128 1040.6503 L 104.06503 1040.6503 L 104.06503 1040.6503 L 104.06503 1014.63403 L 78.048775 1014.63403 L 78.048775 1014.63403 L 78.048775 988.6178 L 78.048775 988.6178 L 78.048775 988.6178 L 52.032516 988.6178 L 52.032516 988.6178 L 26.016258 962.60156 L 0.0 962.60156 L 0.0 936.58527 L 0.0 910.56903 L 0.0 884.5528 Q 26.016258 884.5528 78.048775 806.50397 L 156.09755 728.4552 L 156.09755 728.4552 L 182.1138 728.4552 L 182.1138 676.4227 Q 182.1138 650.40643 208.13007 624.3902 L 208.13007 598.3739 L 208.13007 364.2276 Q 182.1138 156.09755 182.1138 104.06503 Q 182.1138 52.032516 234.14632 26.016258 z" svg:height="11.707316mm" draw:style-name="style-428" svg:viewBox="0.0 0.0 728.4552 1170.7316" svg:width="7.284552mm" svg:x="23.674795mm" svg:y="26.016258mm"/>
          <draw:path svg:d="M 260.16257 52.032516 L 260.16257 0.0 L 286.17883 0.0 L 286.17883 0.0 L 286.17883 26.016258 Q 286.17883 52.032516 312.1951 78.048775 L 338.21136 104.06503 L 338.21136 104.06503 L 338.21136 104.06503 L 338.21136 130.08128 L 364.2276 130.08128 L 364.2276 130.08128 L 364.2276 156.09755 L 390.24387 208.13007 Q 442.2764 260.16257 442.2764 286.17883 L 442.2764 286.17883 L 468.29263 312.1951 L 494.3089 338.21136 L 494.3089 364.2276 L 494.3089 390.24387 L 468.29263 390.24387 L 442.2764 364.2276 L 442.2764 364.2276 L 442.2764 364.2276 L 390.24387 312.1951 Q 338.21136 286.17883 312.1951 338.21136 Q 286.17883 416.26013 234.14632 416.26013 L 182.1138 416.26013 L 182.1138 442.2764 L 182.1138 442.2764 L 208.13007 442.2764 L 208.13007 468.29263 L 208.13007 468.29263 L 234.14632 468.29263 L 234.14632 520.32513 L 234.14632 572.35767 L 182.1138 572.35767 Q 156.09755 572.35767 156.09755 598.3739 L 130.08128 598.3739 L 130.08128 598.3739 L 130.08128 624.3902 L 130.08128 624.3902 L 130.08128 624.3902 L 104.06503 650.40643 L 104.06503 676.4227 L 104.06503 676.4227 L 78.048775 676.4227 L 78.048775 676.4227 L 78.048775 676.4227 L 26.016258 702.43896 L 4.5474735E-13 702.43896 L 4.5474735E-13 676.4227 L 26.016258 650.40643 L 26.016258 572.35767 L 26.016258 520.32513 L 52.032516 416.26013 Q 78.048775 312.1951 78.048775 234.14632 L 78.048775 156.09755 L 104.06503 156.09755 L 104.06503 156.09755 L 130.08128 130.08128 L 156.09755 130.08128 L 182.1138 182.1138 Q 182.1138 260.16257 234.14632 260.16257 L 260.16257 260.16257 L 260.16257 208.13007 Q 286.17883 130.08128 260.16257 52.032516 z" svg:height="7.0243897mm" draw:style-name="style-429" svg:viewBox="0.0 0.0 494.3089 702.43896" svg:width="4.943089mm" svg:x="30.959347mm" svg:y="283.5772mm"/>
          <draw:path svg:d="M 1222.7642 -1.8189894E-12 L 1274.7966 -1.8189894E-12 L 1274.7966 52.032516 L 1274.7966 78.048775 L 1222.7642 286.17883 Q 1196.7478 468.29263 1066.6666 624.3902 Q 936.58527 780.48773 780.48773 910.56903 Q 598.3739 1014.63403 546.34143 1092.6829 Q 442.2764 1196.7478 390.24387 1222.7642 Q 338.21136 1248.7804 338.21136 1274.7966 L 338.21136 1274.7966 L 338.21136 1300.8129 Q 312.1951 1352.8455 260.16257 1352.8455 Q 208.13007 1352.8455 260.16257 1456.9104 Q 286.17883 1534.9592 338.21136 1560.9755 Q 390.24387 1560.9755 364.2276 1613.0079 Q 338.21136 1639.0243 338.21136 1639.0243 L 338.21136 1639.0243 L 338.21136 1639.0243 L 312.1951 1639.0243 L 260.16257 1639.0243 Q 208.13007 1613.0079 182.1138 1613.0079 L 130.08128 1613.0079 L 104.06503 1613.0079 L 78.048775 1613.0079 L 52.032516 1586.9917 L 26.016258 1560.9755 L 26.016258 1560.9755 L 26.016258 1560.9755 L 78.048775 1560.9755 Q 104.06503 1560.9755 104.06503 1482.9266 L 130.08128 1404.8779 L 104.06503 1404.8779 Q 104.06503 1404.8779 78.048775 1378.8617 L 26.016258 1352.8455 L 26.016258 1352.8455 Q 26.016258 1326.8291 0.0 1300.8129 Q 0.0 1248.7804 52.032516 1222.7642 L 104.06503 1196.7478 L 104.06503 1144.7153 L 78.048775 1092.6829 L 78.048775 1092.6829 L 78.048775 1092.6829 L 78.048775 1066.6666 L 78.048775 1066.6666 L 78.048775 1040.6503 Q 78.048775 1014.63403 104.06503 988.6178 L 130.08128 988.6178 L 130.08128 988.6178 Q 130.08128 988.6178 156.09755 936.58527 L 182.1138 910.56903 L 182.1138 884.5528 L 182.1138 832.52026 L 208.13007 806.50397 L 234.14632 780.48773 L 234.14632 728.4552 L 234.14632 676.4227 L 260.16257 676.4227 L 286.17883 676.4227 L 286.17883 780.48773 L 286.17883 858.5365 L 234.14632 936.58527 Q 234.14632 1014.63403 208.13007 1040.6503 L 182.1138 1092.6829 L 182.1138 1144.7153 L 182.1138 1170.7316 L 182.1138 1196.7478 L 182.1138 1222.7642 L 182.1138 1222.7642 L 182.1138 1248.7804 L 208.13007 1248.7804 L 234.14632 1248.7804 L 234.14632 1222.7642 L 234.14632 1222.7642 L 260.16257 1222.7642 L 260.16257 1196.7478 L 260.16257 1196.7478 L 286.17883 1196.7478 L 286.17883 1196.7478 L 286.17883 1196.7478 L 286.17883 1170.7316 L 286.17883 1170.7316 L 312.1951 1170.7316 L 312.1951 1144.7153 L 312.1951 1144.7153 L 338.21136 1144.7153 L 338.21136 1144.7153 L 338.21136 1144.7153 L 338.21136 1118.6991 L 338.21136 1118.6991 L 364.2276 1118.6991 L 364.2276 1092.6829 L 364.2276 1092.6829 Q 390.24387 1092.6829 390.24387 1066.6666 Q 442.2764 1040.6503 546.34143 884.5528 Q 650.40643 728.4552 702.43896 572.35767 L 754.4715 442.2764 L 780.48773 364.2276 L 806.50397 286.17883 L 806.50397 286.17883 L 806.50397 286.17883 L 806.50397 312.1951 L 806.50397 338.21136 L 832.52026 338.21136 L 832.52026 312.1951 L 858.5365 312.1951 L 884.5528 312.1951 L 884.5528 338.21136 L 884.5528 364.2276 L 858.5365 364.2276 L 832.52026 364.2276 L 832.52026 442.2764 L 806.50397 520.32513 L 806.50397 572.35767 L 806.50397 650.40643 L 806.50397 676.4227 L 806.50397 728.4552 L 806.50397 728.4552 L 806.50397 728.4552 L 832.52026 702.43896 L 858.5365 676.4227 L 858.5365 676.4227 L 858.5365 676.4227 L 884.5528 676.4227 L 884.5528 676.4227 L 884.5528 650.40643 L 910.56903 650.40643 L 910.56903 650.40643 L 910.56903 624.3902 L 910.56903 624.3902 L 910.56903 624.3902 L 936.58527 624.3902 L 936.58527 624.3902 L 936.58527 598.3739 L 962.60156 598.3739 L 962.60156 598.3739 L 962.60156 572.35767 L 962.60156 572.35767 L 962.60156 572.35767 L 988.6178 572.35767 L 988.6178 572.35767 L 988.6178 546.34143 Q 1014.63403 546.34143 1066.6666 468.29263 Q 1118.6991 390.24387 1144.7153 260.16257 Q 1170.7316 104.06503 1118.6991 104.06503 L 1066.6666 130.08128 L 1066.6666 130.08128 L 1066.6666 104.06503 L 1066.6666 104.06503 Q 1066.6666 104.06503 1066.6666 104.06503 L 1040.6503 78.048775 L 1118.6991 52.032516 Q 1170.7316 -1.8189894E-12 1222.7642 -1.8189894E-12 z" svg:height="16.390242mm" draw:style-name="style-430" svg:viewBox="0.0 0.0 1274.7966 1639.0243" svg:width="12.747967mm" svg:x="187.0569mm" svg:y="146.73169mm"/>
          <draw:path svg:d="M 988.6178 0.0 L 1144.7153 0.0 L 1170.7316 0.0 L 1196.7478 26.016258 L 1144.7153 26.016258 L 1118.6991 26.016258 L 1118.6991 52.032516 L 1092.6829 52.032516 L 1092.6829 78.048775 L 1092.6829 104.06503 L 1092.6829 104.06503 Q 1066.6666 130.08128 806.50397 130.08128 L 546.34143 156.09755 L 546.34143 182.1138 L 572.35767 208.13007 L 572.35767 208.13007 L 572.35767 234.14632 L 572.35767 234.14632 L 572.35767 234.14632 L 598.3739 260.16257 L 598.3739 286.17883 L 624.3902 286.17883 L 650.40643 286.17883 L 676.4227 312.1951 L 702.43896 338.21136 L 780.48773 338.21136 Q 832.52026 338.21136 884.5528 364.2276 L 936.58527 364.2276 L 936.58527 390.24387 Q 962.60156 390.24387 988.6178 416.26013 L 988.6178 416.26013 L 832.52026 468.29263 Q 676.4227 520.32513 728.4552 572.35767 Q 754.4715 598.3739 780.48773 624.3902 Q 832.52026 650.40643 884.5528 650.40643 L 962.60156 650.40643 L 962.60156 676.4227 L 962.60156 702.43896 L 780.48773 754.4715 Q 624.3902 806.50397 598.3739 910.56903 Q 572.35767 988.6178 624.3902 962.60156 Q 702.43896 962.60156 780.48773 936.58527 L 858.5365 936.58527 L 858.5365 936.58527 Q 858.5365 962.60156 910.56903 962.60156 Q 962.60156 1014.63403 806.50397 1040.6503 Q 650.40643 1066.6666 624.3902 1118.6991 L 572.35767 1144.7153 L 572.35767 1144.7153 Q 546.34143 1170.7316 546.34143 1170.7316 L 546.34143 1170.7316 L 520.32513 1170.7316 Q 520.32513 1170.7316 494.3089 1144.7153 Q 468.29263 1118.6991 442.2764 1066.6666 Q 416.26013 1014.63403 364.2276 1014.63403 Q 338.21136 1014.63403 338.21136 988.6178 L 338.21136 962.60156 L 442.2764 858.5365 Q 520.32513 780.48773 546.34143 702.43896 L 546.34143 624.3902 L 520.32513 624.3902 Q 494.3089 598.3739 494.3089 598.3739 Q 468.29263 598.3739 338.21136 754.4715 L 208.13007 884.5528 L 182.1138 884.5528 L 182.1138 884.5528 L 156.09755 884.5528 L 156.09755 884.5528 L 156.09755 858.5365 L 156.09755 806.50397 L 130.08128 806.50397 L 130.08128 806.50397 L 104.06503 780.48773 L 52.032516 754.4715 L 52.032516 754.4715 L 52.032516 754.4715 L 26.016258 754.4715 L 26.016258 754.4715 L 0.0 754.4715 L 0.0 754.4715 L 0.0 728.4552 L 0.0 728.4552 L 0.0 728.4552 L 0.0 702.43896 L 26.016258 702.43896 L 52.032516 702.43896 L 52.032516 728.4552 L 52.032516 728.4552 L 78.048775 728.4552 L 78.048775 754.4715 L 104.06503 754.4715 Q 130.08128 754.4715 130.08128 728.4552 Q 156.09755 702.43896 156.09755 702.43896 L 156.09755 702.43896 L 182.1138 702.43896 Q 208.13007 728.4552 208.13007 728.4552 L 208.13007 754.4715 L 208.13007 754.4715 L 208.13007 754.4715 L 234.14632 754.4715 L 234.14632 754.4715 L 260.16257 728.4552 L 286.17883 728.4552 L 286.17883 702.43896 L 312.1951 676.4227 L 312.1951 650.40643 L 312.1951 598.3739 L 286.17883 598.3739 L 286.17883 598.3739 L 260.16257 598.3739 Q 208.13007 598.3739 182.1138 624.3902 L 156.09755 650.40643 L 156.09755 624.3902 Q 156.09755 598.3739 104.06503 598.3739 L 78.048775 598.3739 L 78.048775 598.3739 L 52.032516 598.3739 L 52.032516 598.3739 L 52.032516 598.3739 L 52.032516 572.35767 L 52.032516 572.35767 L 26.016258 572.35767 L 26.016258 572.35767 L 0.0 572.35767 L 0.0 546.34143 L 0.0 546.34143 L 0.0 546.34143 L 52.032516 546.34143 Q 78.048775 546.34143 104.06503 520.32513 Q 130.08128 494.3089 130.08128 442.2764 Q 156.09755 364.2276 130.08128 338.21136 L 104.06503 312.1951 L 104.06503 312.1951 Q 104.06503 312.1951 130.08128 234.14632 L 156.09755 156.09755 L 156.09755 130.08128 Q 156.09755 130.08128 130.08128 130.08128 L 130.08128 130.08128 L 130.08128 130.08128 Q 130.08128 130.08128 156.09755 78.048775 L 156.09755 26.016258 L 468.29263 26.016258 Q 806.50397 26.016258 988.6178 0.0 z" svg:height="11.707316mm" draw:style-name="style-431" svg:viewBox="0.0 0.0 1196.7478 1170.7316" svg:width="11.967479mm" svg:x="105.10568mm" svg:y="52.29268mm"/>
          <draw:path svg:d="M 78.048775 0.0 L 104.06503 0.0 L 130.08128 26.016258 Q 182.1138 26.016258 182.1138 78.048775 L 182.1138 104.06503 L 156.09755 104.06503 L 156.09755 130.08128 L 78.048775 130.08128 Q 0.0 130.08128 0.0 78.048775 L 0.0 26.016258 L 26.016258 26.016258 Q 78.048775 26.016258 78.048775 0.0 z" svg:height="1.3008128mm" draw:style-name="style-432" svg:viewBox="0.0 0.0 182.1138 130.08128" svg:width="1.821138mm" svg:x="177.69104mm" svg:y="24.19512mm"/>
          <draw:path svg:d="M 0.0 78.048775 L 0.0 26.016258 L 130.08128 0.0 L 286.17883 0.0 L 442.2764 0.0 L 624.3902 26.016258 L 624.3902 26.016258 L 650.40643 26.016258 L 650.40643 26.016258 L 650.40643 26.016258 L 650.40643 52.032516 L 650.40643 52.032516 L 650.40643 78.048775 L 650.40643 104.06503 L 650.40643 104.06503 L 650.40643 130.08128 L 546.34143 130.08128 L 468.29263 130.08128 L 468.29263 156.09755 L 468.29263 156.09755 L 442.2764 156.09755 L 390.24387 156.09755 L 390.24387 156.09755 L 364.2276 156.09755 L 364.2276 156.09755 Q 364.2276 130.08128 182.1138 130.08128 Q 0.0 130.08128 0.0 78.048775 z" svg:height="1.5609754mm" draw:style-name="style-433" svg:viewBox="0.0 0.0 650.40643 156.09755" svg:width="6.5040646mm" svg:x="174.56909mm" svg:y="114.7317mm"/>
          <draw:path svg:d="M 546.34143 78.048775 L 572.35767 3.6379788E-12 L 598.3739 156.09755 Q 598.3739 312.1951 728.4552 468.29263 Q 832.52026 624.3902 910.56903 676.4227 Q 988.6178 728.4552 1040.6503 754.4715 L 1092.6829 754.4715 L 1092.6829 754.4715 L 1092.6829 780.48773 L 1092.6829 780.48773 L 1066.6666 780.48773 L 1066.6666 806.50397 L 1066.6666 832.52026 L 1066.6666 832.52026 Q 1040.6503 832.52026 962.60156 780.48773 Q 884.5528 728.4552 702.43896 598.3739 Q 520.32513 468.29263 338.21136 468.29263 L 130.08128 468.29263 L 104.06503 442.2764 L 78.048775 416.26013 L 78.048775 416.26013 L 78.048775 416.26013 L 52.032516 416.26013 L 52.032516 416.26013 L 52.032516 390.24387 L 26.016258 390.24387 L 26.016258 390.24387 L 26.016258 364.2276 L 26.016258 364.2276 L 26.016258 364.2276 L -9.094947E-13 364.2276 L -9.094947E-13 364.2276 L -9.094947E-13 338.21136 L -9.094947E-13 312.1951 L 26.016258 312.1951 L 78.048775 312.1951 L 78.048775 286.17883 L 78.048775 286.17883 L 104.06503 286.17883 L 104.06503 286.17883 L 130.08128 286.17883 L 182.1138 312.1951 L 260.16257 338.21136 Q 338.21136 364.2276 442.2764 390.24387 L 520.32513 390.24387 L 520.32513 364.2276 L 546.34143 338.21136 L 546.34143 338.21136 L 546.34143 312.1951 L 546.34143 312.1951 L 546.34143 312.1951 L 520.32513 286.17883 Q 494.3089 260.16257 494.3089 156.09755 L 494.3089 52.032516 L 494.3089 52.032516 L 494.3089 52.032516 L 520.32513 104.06503 Q 546.34143 156.09755 546.34143 78.048775 z" svg:height="8.325203mm" draw:style-name="style-434" svg:viewBox="0.0 0.0 1092.6829 832.52026" svg:width="10.926828mm" svg:x="77.78861mm" svg:y="247.67477mm"/>
          <draw:path svg:d="M 26.016258 0.0 L 26.016258 0.0 L 52.032516 0.0 L 78.048775 0.0 L 234.14632 26.016258 Q 390.24387 26.016258 468.29263 52.032516 L 546.34143 78.048775 L 624.3902 78.048775 L 676.4227 78.048775 L 676.4227 130.08128 Q 650.40643 156.09755 624.3902 156.09755 Q 598.3739 182.1138 572.35767 182.1138 L 572.35767 182.1138 L 520.32513 182.1138 Q 468.29263 182.1138 260.16257 130.08128 L 52.032516 78.048775 L 0.0 78.048775 Q -26.016258 78.048775 0.0 52.032516 L 0.0 26.016258 L 0.0 26.016258 Q 26.016258 26.016258 26.016258 0.0 z" svg:height="1.821138mm" draw:style-name="style-435" svg:viewBox="0.0 0.0 676.4227 182.1138" svg:width="6.764227mm" svg:x="83.77235mm" svg:y="291.12192mm"/>
          <draw:path svg:d="M 52.032516 26.016258 L 78.048775 -1.8189894E-12 L 104.06503 -1.8189894E-12 Q 130.08128 -1.8189894E-12 130.08128 26.016258 L 130.08128 26.016258 L 130.08128 26.016258 Q 130.08128 26.016258 104.06503 52.032516 L 104.06503 52.032516 L 104.06503 52.032516 Q 104.06503 52.032516 78.048775 78.048775 L 78.048775 78.048775 L 78.048775 156.09755 Q 78.048775 234.14632 104.06503 312.1951 L 130.08128 416.26013 L 130.08128 364.2276 Q 130.08128 312.1951 156.09755 286.17883 L 182.1138 260.16257 L 182.1138 260.16257 Q 208.13007 260.16257 234.14632 286.17883 L 234.14632 286.17883 L 182.1138 468.29263 Q 130.08128 676.4227 130.08128 858.5365 L 130.08128 1040.6503 L 156.09755 1040.6503 L 156.09755 1040.6503 L 156.09755 1040.6503 L 156.09755 1040.6503 L 130.08128 1066.6666 L 78.048775 1066.6666 L 78.048775 1092.6829 L 78.048775 1118.6991 L 52.032516 1118.6991 L 52.032516 1118.6991 L 52.032516 988.6178 Q 26.016258 832.52026 26.016258 494.3089 L -4.5474735E-13 156.09755 L -4.5474735E-13 156.09755 L 26.016258 156.09755 L 26.016258 104.06503 Q 26.016258 52.032516 52.032516 26.016258 z" svg:height="11.186991mm" draw:style-name="style-436" svg:viewBox="0.0 0.0 234.14632 1118.6991" svg:width="2.341463mm" svg:x="21.07317mm" svg:y="142.56909mm"/>
          <draw:path svg:d="M 364.2276 208.13007 L 364.2276 234.14632 L 364.2276 390.24387 L 364.2276 546.34143 L 338.21136 624.3902 L 338.21136 702.43896 L 338.21136 728.4552 Q 364.2276 780.48773 364.2276 884.5528 L 364.2276 962.60156 L 338.21136 988.6178 L 338.21136 988.6178 L 338.21136 988.6178 L 312.1951 988.6178 L 312.1951 1014.63403 Q 312.1951 1040.6503 286.17883 1066.6666 L 286.17883 1092.6829 L 260.16257 1196.7478 Q 208.13007 1300.8129 208.13007 1300.8129 L 208.13007 1300.8129 L 208.13007 1326.8291 L 208.13007 1326.8291 L 182.1138 1326.8291 L 182.1138 1352.8455 L 182.1138 1352.8455 L 156.09755 1352.8455 L 156.09755 1378.8617 L 156.09755 1404.8779 L 130.08128 1404.8779 L 130.08128 1404.8779 L 130.08128 1430.8942 L 104.06503 1430.8942 L 104.06503 1404.8779 L 104.06503 1378.8617 L 104.06503 1352.8455 L 104.06503 1352.8455 L 104.06503 1248.7804 Q 104.06503 1118.6991 52.032516 988.6178 L 0.0 832.52026 L 0.0 780.48773 Q 0.0 754.4715 26.016258 650.40643 Q 52.032516 546.34143 78.048775 468.29263 Q 104.06503 390.24387 156.09755 208.13007 L 208.13007 26.016258 L 234.14632 1.8189894E-12 Q 260.16257 1.8189894E-12 312.1951 104.06503 Q 364.2276 208.13007 364.2276 208.13007 z" svg:height="14.308942mm" draw:style-name="style-437" svg:viewBox="0.0 0.0 364.2276 1430.8942" svg:width="3.642276mm" svg:x="23.934958mm" svg:y="160.78047mm"/>
          <draw:path svg:d="M 182.1138 78.048775 L 208.13007 78.048775 L 208.13007 182.1138 Q 234.14632 286.17883 234.14632 312.1951 L 234.14632 312.1951 L 182.1138 312.1951 L 130.08128 312.1951 L 130.08128 260.16257 L 130.08128 182.1138 L 78.048775 182.1138 Q 52.032516 156.09755 26.016258 104.06503 L 26.016258 52.032516 L 26.016258 52.032516 Q 26.016258 26.016258 0.0 0.0 L 0.0 0.0 L 26.016258 0.0 Q 78.048775 0.0 104.06503 26.016258 Q 156.09755 52.032516 182.1138 78.048775 z" svg:height="3.1219509mm" draw:style-name="style-438" svg:viewBox="0.0 0.0 234.14632 312.1951" svg:width="2.341463mm" svg:x="177.17072mm" svg:y="274.7317mm"/>
          <draw:path svg:d="M 130.08128 1.8189894E-12 L 156.09755 1.8189894E-12 L 156.09755 26.016258 L 156.09755 52.032516 L 130.08128 78.048775 Q 104.06503 104.06503 104.06503 130.08128 Q 104.06503 156.09755 130.08128 156.09755 L 156.09755 156.09755 L 156.09755 390.24387 L 156.09755 624.3902 L 156.09755 624.3902 Q 156.09755 624.3902 130.08128 676.4227 Q 104.06503 728.4552 78.048775 754.4715 Q 26.016258 754.4715 0.0 390.24387 Q 0.0 26.016258 52.032516 26.016258 Q 104.06503 1.8189894E-12 130.08128 1.8189894E-12 z" svg:height="7.544715mm" draw:style-name="style-439" svg:viewBox="0.0 0.0 156.09755 754.4715" svg:width="1.5609754mm" svg:x="30.699184mm" svg:y="99.12194mm"/>
          <draw:path svg:d="M 208.13007 26.016258 L 234.14632 0.0 L 234.14632 26.016258 L 208.13007 52.032516 L 208.13007 78.048775 L 208.13007 104.06503 L 234.14632 104.06503 L 234.14632 130.08128 L 234.14632 130.08128 L 260.16257 130.08128 L 260.16257 130.08128 L 260.16257 130.08128 L 260.16257 156.09755 L 260.16257 156.09755 L 286.17883 156.09755 L 286.17883 182.1138 L 286.17883 182.1138 L 312.1951 182.1138 L 338.21136 234.14632 Q 364.2276 286.17883 390.24387 286.17883 L 390.24387 312.1951 L 390.24387 312.1951 L 390.24387 338.21136 L 390.24387 338.21136 L 364.2276 338.21136 L 364.2276 364.2276 L 364.2276 390.24387 L 364.2276 390.24387 L 338.21136 390.24387 L 286.17883 338.21136 Q 234.14632 286.17883 208.13007 260.16257 Q 182.1138 260.16257 182.1138 338.21136 Q 208.13007 442.2764 208.13007 442.2764 Q 234.14632 442.2764 260.16257 442.2764 L 286.17883 442.2764 L 286.17883 468.29263 Q 286.17883 494.3089 234.14632 546.34143 Q 156.09755 598.3739 156.09755 650.40643 Q 156.09755 676.4227 130.08128 676.4227 L 130.08128 676.4227 L 130.08128 650.40643 Q 104.06503 650.40643 104.06503 598.3739 Q 104.06503 546.34143 52.032516 520.32513 L 0.0 494.3089 L 0.0 494.3089 L 0.0 494.3089 L 0.0 442.2764 Q 0.0 390.24387 26.016258 260.16257 Q 52.032516 130.08128 104.06503 104.06503 Q 156.09755 78.048775 156.09755 52.032516 Q 156.09755 26.016258 208.13007 26.016258 z" svg:height="6.764227mm" draw:style-name="style-440" svg:viewBox="0.0 0.0 390.24387 676.4227" svg:width="3.9024386mm" svg:x="16.13008mm" svg:y="265.626mm"/>
          <draw:path svg:d="M 26.016258 26.016258 L 0.0 0.0 L 390.24387 26.016258 Q 780.48773 26.016258 780.48773 52.032516 Q 806.50397 52.032516 806.50397 338.21136 L 806.50397 598.3739 L 780.48773 598.3739 Q 780.48773 598.3739 650.40643 624.3902 L 520.32513 624.3902 L 520.32513 598.3739 Q 494.3089 598.3739 494.3089 598.3739 L 494.3089 598.3739 L 494.3089 468.29263 Q 494.3089 338.21136 468.29263 338.21136 L 442.2764 312.1951 L 364.2276 312.1951 L 286.17883 312.1951 L 286.17883 312.1951 Q 286.17883 286.17883 234.14632 286.17883 Q 208.13007 286.17883 286.17883 260.16257 L 390.24387 234.14632 L 390.24387 234.14632 L 390.24387 234.14632 L 364.2276 234.14632 L 364.2276 234.14632 L 338.21136 208.13007 L 312.1951 182.1138 L 312.1951 182.1138 Q 286.17883 182.1138 286.17883 130.08128 L 286.17883 78.048775 L 312.1951 78.048775 L 312.1951 78.048775 L 182.1138 52.032516 Q 26.016258 26.016258 26.016258 26.016258 z" svg:height="6.2439017mm" draw:style-name="style-441" svg:viewBox="0.0 0.0 806.50397 624.3902" svg:width="8.06504mm" svg:x="95.99999mm" svg:y="168.3252mm"/>
          <draw:path svg:d="M 338.21136 26.016258 L 338.21136 0.0 L 364.2276 0.0 L 390.24387 0.0 L 468.29263 52.032516 Q 520.32513 78.048775 546.34143 78.048775 L 546.34143 104.06503 L 546.34143 104.06503 L 572.35767 104.06503 L 572.35767 104.06503 L 572.35767 104.06503 L 572.35767 130.08128 L 572.35767 130.08128 L 598.3739 130.08128 L 598.3739 156.09755 L 624.3902 156.09755 L 624.3902 156.09755 L 624.3902 130.08128 L 624.3902 130.08128 L 676.4227 260.16257 Q 728.4552 364.2276 754.4715 364.2276 L 754.4715 364.2276 L 754.4715 390.24387 L 780.48773 390.24387 L 780.48773 416.26013 L 780.48773 442.2764 L 806.50397 442.2764 L 806.50397 442.2764 L 806.50397 468.29263 L 832.52026 494.3089 L 832.52026 520.32513 L 832.52026 546.34143 L 858.5365 546.34143 L 858.5365 572.35767 L 858.5365 572.35767 L 884.5528 572.35767 L 1118.6991 806.50397 Q 1352.8455 1040.6503 1378.8617 1066.6666 Q 1404.8779 1066.6666 1404.8779 1092.6829 Q 1404.8779 1118.6991 1560.9755 1196.7478 Q 1717.073 1300.8129 1743.0892 1300.8129 L 1769.1056 1300.8129 L 1769.1056 1326.8291 L 1769.1056 1326.8291 L 1795.1218 1326.8291 L 1795.1218 1352.8455 L 1821.1381 1352.8455 L 1847.1543 1352.8455 L 1847.1543 1378.8617 L 1847.1543 1378.8617 L 1847.1543 1378.8617 L 1821.1381 1378.8617 L 1821.1381 1404.8779 L 1821.1381 1430.8942 L 1821.1381 1456.9104 L 1821.1381 1508.943 L 1821.1381 1482.9266 L 1821.1381 1456.9104 L 1769.1056 1456.9104 L 1743.0892 1456.9104 L 1743.0892 1482.9266 L 1743.0892 1482.9266 L 1665.0405 1482.9266 Q 1586.9917 1508.943 1560.9755 1508.943 L 1560.9755 1508.943 L 1534.9592 1508.943 Q 1508.943 1508.943 1352.8455 1430.8942 L 1196.7478 1378.8617 L 1196.7478 1378.8617 Q 1196.7478 1352.8455 1144.7153 1352.8455 Q 1118.6991 1352.8455 1118.6991 1326.8291 Q 1092.6829 1300.8129 1040.6503 1248.7804 Q 962.60156 1196.7478 832.52026 1196.7478 L 728.4552 1196.7478 L 728.4552 1196.7478 Q 702.43896 1196.7478 650.40643 1170.7316 L 598.3739 1144.7153 L 598.3739 1144.7153 Q 572.35767 1118.6991 468.29263 1066.6666 Q 364.2276 1014.63403 312.1951 988.6178 L 234.14632 962.60156 L 208.13007 962.60156 L 208.13007 962.60156 L 208.13007 936.58527 Q 208.13007 936.58527 104.06503 858.5365 Q 26.016258 780.48773 0.0 598.3739 L 0.0 390.24387 L 0.0 390.24387 Q 26.016258 364.2276 52.032516 364.2276 Q 104.06503 338.21136 130.08128 286.17883 Q 156.09755 260.16257 182.1138 260.16257 Q 208.13007 286.17883 234.14632 286.17883 Q 286.17883 312.1951 286.17883 260.16257 Q 260.16257 208.13007 338.21136 208.13007 Q 390.24387 208.13007 364.2276 156.09755 Q 338.21136 156.09755 338.21136 104.06503 Q 338.21136 104.06503 364.2276 104.06503 Q 416.26013 104.06503 416.26013 104.06503 L 416.26013 52.032516 L 390.24387 52.032516 L 364.2276 52.032516 L 364.2276 26.016258 L 364.2276 26.016258 L 338.21136 26.016258 z" svg:height="15.08943mm" draw:style-name="style-442" svg:viewBox="0.0 0.0 1847.1543 1508.943" svg:width="18.471542mm" svg:x="55.154465mm" svg:y="271.60974mm"/>
          <draw:path svg:d="M 26.016258 26.016258 L 26.016258 -1.8189894E-12 L 104.06503 26.016258 Q 156.09755 78.048775 208.13007 182.1138 Q 286.17883 260.16257 312.1951 364.2276 Q 364.2276 494.3089 390.24387 494.3089 Q 442.2764 546.34143 442.2764 546.34143 L 442.2764 546.34143 L 442.2764 546.34143 L 442.2764 546.34143 L 442.2764 572.35767 Q 442.2764 598.3739 442.2764 598.3739 L 442.2764 624.3902 L 442.2764 624.3902 Q 442.2764 624.3902 416.26013 676.4227 L 416.26013 728.4552 L 416.26013 754.4715 Q 442.2764 806.50397 442.2764 806.50397 L 442.2764 832.52026 L 442.2764 832.52026 Q 442.2764 832.52026 416.26013 858.5365 L 416.26013 858.5365 L 390.24387 858.5365 Q 390.24387 858.5365 390.24387 884.5528 L 416.26013 884.5528 L 416.26013 936.58527 L 442.2764 988.6178 L 442.2764 988.6178 L 442.2764 988.6178 L 442.2764 1014.63403 L 442.2764 1014.63403 L 442.2764 1040.6503 L 442.2764 1066.6666 L 416.26013 1066.6666 L 390.24387 1066.6666 L 390.24387 1118.6991 L 390.24387 1170.7316 L 364.2276 1170.7316 L 364.2276 1170.7316 L 364.2276 1066.6666 L 338.21136 988.6178 L 338.21136 988.6178 Q 338.21136 962.60156 260.16257 884.5528 L 182.1138 806.50397 L 182.1138 806.50397 Q 182.1138 780.48773 156.09755 780.48773 L 156.09755 780.48773 L 156.09755 754.4715 Q 156.09755 728.4552 182.1138 728.4552 Q 234.14632 702.43896 208.13007 676.4227 L 182.1138 650.40643 L 208.13007 650.40643 L 234.14632 650.40643 L 234.14632 624.3902 L 234.14632 624.3902 L 208.13007 598.3739 L 182.1138 572.35767 L 182.1138 572.35767 L 182.1138 546.34143 L 156.09755 546.34143 L 130.08128 546.34143 L 130.08128 520.32513 L 130.08128 520.32513 L 104.06503 494.3089 Q 78.048775 468.29263 52.032516 390.24387 L 26.016258 286.17883 L 2.2737368E-13 286.17883 L 2.2737368E-13 286.17883 L 2.2737368E-13 260.16257 L 2.2737368E-13 260.16257 L 2.2737368E-13 234.14632 L 26.016258 182.1138 L 26.016258 182.1138 L 26.016258 182.1138 L 26.016258 182.1138 Q 26.016258 182.1138 26.016258 208.13007 L 52.032516 208.13007 L 52.032516 208.13007 Q 52.032516 234.14632 78.048775 234.14632 L 78.048775 234.14632 L 78.048775 234.14632 Q 78.048775 234.14632 104.06503 234.14632 L 130.08128 234.14632 L 130.08128 234.14632 L 130.08128 234.14632 L 104.06503 234.14632 L 104.06503 234.14632 L 104.06503 208.13007 L 78.048775 182.1138 L 78.048775 182.1138 L 78.048775 182.1138 L 78.048775 156.09755 L 78.048775 156.09755 L 78.048775 130.08128 Q 78.048775 130.08128 52.032516 130.08128 L 52.032516 130.08128 L 52.032516 130.08128 L 52.032516 104.06503 L 52.032516 78.048775 L 26.016258 78.048775 L 26.016258 26.016258 z" svg:height="11.707316mm" draw:style-name="style-443" svg:viewBox="0.0 0.0 442.2764 1170.7316" svg:width="4.422764mm" svg:x="17.430893mm" svg:y="132.42274mm"/>
          <draw:path svg:d="M 130.08128 104.06503 L 234.14632 2.2737368E-13 L 234.14632 2.2737368E-13 L 260.16257 2.2737368E-13 L 286.17883 130.08128 Q 338.21136 234.14632 364.2276 286.17883 Q 390.24387 312.1951 364.2276 390.24387 Q 338.21136 468.29263 312.1951 468.29263 Q 286.17883 468.29263 286.17883 494.3089 L 286.17883 520.32513 L 286.17883 520.32513 Q 260.16257 546.34143 234.14632 546.34143 L 208.13007 546.34143 L 182.1138 546.34143 L 156.09755 546.34143 L 104.06503 546.34143 L 52.032516 546.34143 L 52.032516 520.32513 L 78.048775 494.3089 L 78.048775 494.3089 L 78.048775 494.3089 L 78.048775 468.29263 L 78.048775 468.29263 L 78.048775 416.26013 Q 78.048775 364.2276 52.032516 338.21136 Q 0.0 338.21136 0.0 286.17883 Q 0.0 234.14632 26.016258 234.14632 Q 52.032516 234.14632 130.08128 104.06503 z" svg:height="5.463414mm" draw:style-name="style-444" svg:viewBox="0.0 0.0 364.2276 546.34143" svg:width="3.642276mm" svg:x="22.634144mm" svg:y="16.390242mm"/>
          <draw:path svg:d="M 858.5365 26.016258 L 858.5365 26.016258 L 884.5528 9.094947E-13 L 936.58527 9.094947E-13 L 936.58527 78.048775 Q 936.58527 182.1138 962.60156 312.1951 L 962.60156 442.2764 L 988.6178 442.2764 L 1014.63403 442.2764 L 988.6178 494.3089 Q 988.6178 520.32513 988.6178 546.34143 L 988.6178 546.34143 L 988.6178 546.34143 Q 988.6178 546.34143 962.60156 546.34143 L 962.60156 572.35767 L 962.60156 572.35767 Q 936.58527 572.35767 936.58527 598.3739 L 936.58527 598.3739 L 936.58527 598.3739 Q 936.58527 598.3739 910.56903 598.3739 L 910.56903 624.3902 L 910.56903 624.3902 Q 884.5528 624.3902 884.5528 650.40643 L 884.5528 650.40643 L 884.5528 650.40643 Q 884.5528 650.40643 884.5528 676.4227 L 858.5365 676.4227 L 832.52026 676.4227 L 832.52026 676.4227 L 832.52026 650.40643 L 832.52026 650.40643 L 832.52026 650.40643 L 832.52026 624.3902 L 858.5365 546.34143 Q 884.5528 468.29263 858.5365 338.21136 Q 858.5365 208.13007 702.43896 338.21136 Q 520.32513 494.3089 520.32513 520.32513 Q 520.32513 546.34143 416.26013 650.40643 Q 312.1951 728.4552 286.17883 858.5365 Q 260.16257 988.6178 234.14632 1222.7642 L 234.14632 1456.9104 L 208.13007 1456.9104 L 156.09755 1456.9104 L 156.09755 1482.9266 L 156.09755 1508.943 L 156.09755 1534.9592 L 156.09755 1586.9917 L 130.08128 1586.9917 L 130.08128 1586.9917 L 78.048775 1586.9917 L 26.016258 1586.9917 L 26.016258 1560.9755 L 0.0 1534.9592 L 0.0 1482.9266 L 0.0 1456.9104 L 26.016258 1456.9104 L 26.016258 1430.8942 L 26.016258 1430.8942 Q 52.032516 1430.8942 52.032516 1430.8942 Q 52.032516 1404.8779 52.032516 1326.8291 Q 0.0 1274.7966 0.0 1040.6503 Q 0.0 806.50397 130.08128 546.34143 L 260.16257 312.1951 L 260.16257 312.1951 Q 286.17883 286.17883 286.17883 286.17883 L 286.17883 286.17883 L 286.17883 286.17883 Q 312.1951 260.16257 312.1951 234.14632 L 312.1951 208.13007 L 338.21136 208.13007 L 338.21136 182.1138 L 390.24387 208.13007 Q 416.26013 234.14632 442.2764 286.17883 Q 468.29263 338.21136 520.32513 286.17883 Q 572.35767 260.16257 676.4227 156.09755 Q 780.48773 78.048775 806.50397 52.032516 L 832.52026 26.016258 L 832.52026 26.016258 L 832.52026 26.016258 L 858.5365 26.016258 z M 104.06503 1274.7966 L 104.06503 1274.7966 L 104.06503 1248.7804 Q 104.06503 1248.7804 104.06503 1118.6991 Q 104.06503 988.6178 156.09755 806.50397 L 234.14632 598.3739 L 312.1951 520.32513 Q 364.2276 416.26013 364.2276 520.32513 Q 364.2276 624.3902 260.16257 806.50397 Q 156.09755 988.6178 156.09755 1118.6991 Q 104.06503 1274.7966 104.06503 1274.7966 z" svg:height="15.869917mm" draw:style-name="style-445" svg:viewBox="0.0 0.0 1014.63403 1586.9917" svg:width="10.14634mm" svg:x="47.869915mm" svg:y="68.42276mm"/>
          <draw:path svg:d="M 9.094947E-13 572.35767 L 9.094947E-13 0.0 L 234.14632 26.016258 Q 468.29263 26.016258 442.2764 78.048775 L 442.2764 104.06503 L 416.26013 104.06503 L 390.24387 78.048775 L 312.1951 78.048775 L 260.16257 78.048775 L 234.14632 78.048775 L 208.13007 78.048775 L 208.13007 78.048775 L 208.13007 78.048775 L 182.1138 78.048775 L 182.1138 78.048775 L 156.09755 104.06503 L 104.06503 104.06503 L 104.06503 572.35767 L 104.06503 1040.6503 L 156.09755 1040.6503 L 182.1138 1066.6666 L 208.13007 1066.6666 L 208.13007 1066.6666 L 286.17883 1040.6503 L 364.2276 1040.6503 L 364.2276 910.56903 L 364.2276 806.50397 L 390.24387 806.50397 L 416.26013 806.50397 L 520.32513 910.56903 Q 598.3739 1014.63403 754.4715 1040.6503 Q 910.56903 1066.6666 1014.63403 1040.6503 Q 1144.7153 988.6178 1196.7478 910.56903 Q 1248.7804 806.50397 1274.7966 494.3089 L 1300.8129 182.1138 L 1300.8129 182.1138 L 1300.8129 182.1138 L 1300.8129 286.17883 L 1300.8129 390.24387 L 1326.8291 442.2764 Q 1352.8455 468.29263 1352.8455 598.3739 Q 1352.8455 754.4715 1300.8129 858.5365 Q 1248.7804 988.6178 1144.7153 1066.6666 Q 1040.6503 1118.6991 884.5528 1144.7153 Q 728.4552 1170.7316 624.3902 1118.6991 Q 494.3089 1066.6666 468.29263 1118.6991 Q 468.29263 1144.7153 234.14632 1144.7153 L 9.094947E-13 1144.7153 L 9.094947E-13 572.35767 z" svg:height="11.447153mm" draw:style-name="style-446" svg:viewBox="0.0 0.0 1352.8455 1144.7153" svg:width="13.528454mm" svg:x="69.72357mm" svg:y="95.99999mm"/>
          <draw:path svg:d="M 104.06503 0.0 L 104.06503 0.0 L 104.06503 26.016258 Q 130.08128 52.032516 182.1138 52.032516 Q 260.16257 78.048775 234.14632 156.09755 Q 208.13007 208.13007 208.13007 208.13007 L 208.13007 234.14632 L 182.1138 234.14632 L 156.09755 234.14632 L 130.08128 234.14632 L 104.06503 234.14632 L 104.06503 208.13007 Q 104.06503 208.13007 78.048775 208.13007 L 78.048775 208.13007 L 78.048775 182.1138 Q 52.032516 156.09755 78.048775 104.06503 Q 78.048775 52.032516 52.032516 52.032516 L -1.8189894E-12 26.016258 L 52.032516 0.0 Q 104.06503 0.0 104.06503 0.0 z" svg:height="2.341463mm" draw:style-name="style-447" svg:viewBox="0.0 0.0 234.14632 234.14632" svg:width="2.341463mm" svg:x="92.617874mm" svg:y="257.04062mm"/>
          <draw:path svg:d="M 26.016258 26.016258 L 78.048775 0.0 L 286.17883 26.016258 Q 520.32513 26.016258 650.40643 52.032516 L 780.48773 78.048775 L 806.50397 78.048775 L 832.52026 78.048775 L 858.5365 78.048775 L 884.5528 78.048775 L 884.5528 78.048775 L 910.56903 78.048775 L 910.56903 52.032516 L 910.56903 26.016258 L 936.58527 52.032516 Q 962.60156 78.048775 1014.63403 52.032516 Q 1040.6503 26.016258 1040.6503 52.032516 L 1040.6503 52.032516 L 1040.6503 78.048775 L 1014.63403 78.048775 L 1014.63403 78.048775 L 1014.63403 78.048775 L 1014.63403 104.06503 L 1014.63403 104.06503 L 962.60156 104.06503 Q 936.58527 104.06503 910.56903 156.09755 Q 910.56903 208.13007 832.52026 234.14632 Q 754.4715 260.16257 754.4715 234.14632 Q 728.4552 182.1138 546.34143 182.1138 Q 390.24387 130.08128 390.24387 182.1138 L 416.26013 208.13007 L 390.24387 208.13007 Q 364.2276 208.13007 338.21136 156.09755 Q 338.21136 104.06503 234.14632 130.08128 L 156.09755 130.08128 L 156.09755 130.08128 L 130.08128 130.08128 L 130.08128 130.08128 L 130.08128 130.08128 L 130.08128 104.06503 L 130.08128 104.06503 L 104.06503 104.06503 L 104.06503 78.048775 L 78.048775 78.048775 L 52.032516 78.048775 L 52.032516 104.06503 L 26.016258 104.06503 L 26.016258 104.06503 L 26.016258 130.08128 L 26.016258 130.08128 Q 26.016258 130.08128 -1.8189894E-12 130.08128 L -1.8189894E-12 130.08128 L -1.8189894E-12 104.06503 Q -26.016258 78.048775 26.016258 26.016258 z" svg:height="2.341463mm" draw:style-name="style-448" svg:viewBox="0.0 0.0 1040.6503 234.14632" svg:width="10.406503mm" svg:x="94.43902mm" svg:y="61.138206mm"/>
          <draw:path svg:d="M 312.1951 3.6379788E-12 L 338.21136 3.6379788E-12 L 312.1951 26.016258 Q 312.1951 78.048775 468.29263 78.048775 Q 598.3739 130.08128 702.43896 156.09755 Q 780.48773 208.13007 806.50397 234.14632 Q 832.52026 260.16257 832.52026 260.16257 L 832.52026 260.16257 L 884.5528 312.1951 Q 910.56903 338.21136 910.56903 364.2276 L 884.5528 364.2276 L 884.5528 364.2276 L 884.5528 390.24387 L 858.5365 390.24387 Q 832.52026 390.24387 832.52026 442.2764 Q 832.52026 468.29263 988.6178 520.32513 Q 1118.6991 546.34143 1118.6991 546.34143 L 1118.6991 546.34143 L 1144.7153 598.3739 Q 1144.7153 624.3902 1170.7316 650.40643 L 1196.7478 676.4227 L 1196.7478 702.43896 L 1196.7478 702.43896 L 1196.7478 728.4552 L 1196.7478 754.4715 L 1196.7478 806.50397 L 1196.7478 884.5528 L 1196.7478 884.5528 L 1196.7478 910.56903 L 1196.7478 910.56903 L 1196.7478 910.56903 L 1170.7316 936.58527 L 1170.7316 962.60156 L 1144.7153 962.60156 L 1118.6991 962.60156 L 1092.6829 962.60156 Q 1040.6503 962.60156 832.52026 988.6178 L 650.40643 988.6178 L 650.40643 962.60156 L 650.40643 936.58527 L 676.4227 936.58527 Q 676.4227 910.56903 676.4227 910.56903 L 676.4227 910.56903 L 676.4227 884.5528 Q 676.4227 858.5365 624.3902 858.5365 Q 546.34143 884.5528 546.34143 676.4227 Q 520.32513 468.29263 416.26013 416.26013 L 286.17883 364.2276 L 260.16257 364.2276 L 260.16257 364.2276 L 234.14632 364.2276 L 208.13007 364.2276 L 208.13007 364.2276 Q 182.1138 338.21136 104.06503 338.21136 L 26.016258 338.21136 L 26.016258 338.21136 L 52.032516 312.1951 L 52.032516 312.1951 L 52.032516 286.17883 L 52.032516 286.17883 L 52.032516 286.17883 L 52.032516 260.16257 L 52.032516 234.14632 L 52.032516 234.14632 L 52.032516 234.14632 L 26.016258 208.13007 L 0.0 182.1138 L 0.0 182.1138 L 0.0 182.1138 L 26.016258 182.1138 L 52.032516 182.1138 L 52.032516 156.09755 L 52.032516 156.09755 L 78.048775 156.09755 L 78.048775 130.08128 L 78.048775 130.08128 L 78.048775 130.08128 L 104.06503 130.08128 L 104.06503 130.08128 L 130.08128 104.06503 L 156.09755 78.048775 L 208.13007 78.048775 L 260.16257 78.048775 L 260.16257 52.032516 L 260.16257 52.032516 L 286.17883 26.016258 Q 286.17883 3.6379788E-12 312.1951 3.6379788E-12 z M 1092.6829 806.50397 L 1092.6829 858.5365 L 1040.6503 858.5365 Q 988.6178 858.5365 910.56903 832.52026 L 832.52026 806.50397 L 832.52026 858.5365 Q 806.50397 884.5528 754.4715 858.5365 Q 728.4552 832.52026 728.4552 754.4715 Q 728.4552 702.43896 832.52026 702.43896 Q 936.58527 702.43896 988.6178 702.43896 Q 1014.63403 702.43896 1040.6503 702.43896 Q 1066.6666 702.43896 1066.6666 728.4552 Q 1092.6829 754.4715 1092.6829 806.50397 z" svg:height="9.886178mm" draw:style-name="style-449" svg:viewBox="0.0 0.0 1196.7478 988.6178" svg:width="11.967479mm" svg:x="26.016258mm" svg:y="261.46338mm"/>
          <draw:path svg:d="M 78.048775 26.016258 L 78.048775 0.0 L 104.06503 0.0 Q 104.06503 26.016258 104.06503 26.016258 L 130.08128 26.016258 L 208.13007 78.048775 Q 260.16257 130.08128 260.16257 130.08128 L 286.17883 130.08128 L 260.16257 156.09755 Q 260.16257 182.1138 208.13007 208.13007 L 156.09755 234.14632 L 156.09755 234.14632 L 156.09755 234.14632 L 130.08128 234.14632 L 130.08128 234.14632 L 130.08128 260.16257 L 104.06503 260.16257 L 104.06503 260.16257 L 104.06503 286.17883 L 104.06503 286.17883 L 104.06503 286.17883 L 104.06503 338.21136 L 104.06503 364.2276 L 104.06503 364.2276 L 104.06503 390.24387 L 104.06503 390.24387 L 104.06503 390.24387 L 130.08128 390.24387 L 130.08128 416.26013 L 130.08128 442.2764 L 104.06503 468.29263 L 104.06503 468.29263 L 104.06503 468.29263 L 104.06503 468.29263 Q 78.048775 442.2764 52.032516 416.26013 L 26.016258 364.2276 L 26.016258 338.21136 L 0.0 312.1951 L 0.0 312.1951 L 0.0 286.17883 L 26.016258 286.17883 L 52.032516 286.17883 L 52.032516 260.16257 L 52.032516 260.16257 L 78.048775 260.16257 L 78.048775 234.14632 L 52.032516 234.14632 L 26.016258 234.14632 L 26.016258 208.13007 Q 0.0 182.1138 0.0 130.08128 L 0.0 78.048775 L 0.0 78.048775 L 0.0 52.032516 L 26.016258 52.032516 L 26.016258 52.032516 L 52.032516 52.032516 Q 52.032516 78.048775 78.048775 78.048775 L 104.06503 78.048775 L 104.06503 52.032516 L 104.06503 52.032516 L 78.048775 52.032516 L 78.048775 52.032516 L 78.048775 26.016258 z" svg:height="4.682926mm" draw:style-name="style-450" svg:viewBox="0.0 0.0 286.17883 468.29263" svg:width="2.8617883mm" svg:x="23.414633mm" svg:y="52.29268mm"/>
          <draw:path svg:d="M 364.2276 52.032516 L 364.2276 156.09755 L 364.2276 156.09755 Q 338.21136 182.1138 338.21136 260.16257 L 338.21136 338.21136 L 312.1951 416.26013 L 312.1951 494.3089 L 286.17883 572.35767 Q 286.17883 624.3902 260.16257 624.3902 L 260.16257 650.40643 L 182.1138 780.48773 Q 78.048775 884.5528 78.048775 910.56903 L 78.048775 936.58527 L 52.032516 936.58527 L 52.032516 962.60156 L 26.016258 962.60156 L 0.0 962.60156 L 0.0 858.5365 L 0.0 754.4715 L 0.0 494.3089 Q 26.016258 234.14632 26.016258 156.09755 L 52.032516 104.06503 L 78.048775 130.08128 Q 78.048775 156.09755 156.09755 104.06503 Q 234.14632 78.048775 260.16257 52.032516 Q 286.17883 0.0 286.17883 0.0 L 286.17883 0.0 L 338.21136 0.0 Q 364.2276 -26.016258 364.2276 52.032516 z" svg:height="9.626016mm" draw:style-name="style-451" svg:viewBox="0.0 0.0 364.2276 962.60156" svg:width="3.642276mm" svg:x="179.25201mm" svg:y="211.25201mm"/>
          <draw:path svg:d="M 26.016258 26.016258 L 26.016258 3.6379788E-12 L 442.2764 52.032516 Q 884.5528 78.048775 884.5528 104.06503 L 884.5528 104.06503 L 832.52026 130.08128 Q 806.50397 130.08128 780.48773 182.1138 Q 754.4715 234.14632 754.4715 234.14632 L 754.4715 234.14632 L 754.4715 234.14632 Q 728.4552 234.14632 728.4552 208.13007 L 728.4552 208.13007 L 728.4552 208.13007 Q 754.4715 208.13007 754.4715 182.1138 Q 754.4715 156.09755 598.3739 156.09755 Q 468.29263 130.08128 234.14632 104.06503 L 9.094947E-13 52.032516 L 9.094947E-13 52.032516 Q 26.016258 52.032516 26.016258 26.016258 z" svg:height="2.341463mm" draw:style-name="style-452" svg:viewBox="0.0 0.0 884.5528 234.14632" svg:width="8.845528mm" svg:x="80.390236mm" svg:y="256.78046mm"/>
          <draw:path svg:d="M 26.016258 26.016258 L 26.016258 -9.094947E-13 L 156.09755 -9.094947E-13 L 286.17883 -9.094947E-13 L 286.17883 -9.094947E-13 L 286.17883 -9.094947E-13 L 234.14632 26.016258 L 208.13007 52.032516 L 208.13007 52.032516 L 182.1138 52.032516 L 182.1138 52.032516 L 182.1138 52.032516 L 208.13007 78.048775 L 234.14632 104.06503 L 260.16257 104.06503 L 286.17883 104.06503 L 494.3089 182.1138 Q 728.4552 260.16257 754.4715 260.16257 L 806.50397 260.16257 L 858.5365 286.17883 L 910.56903 312.1951 L 806.50397 312.1951 L 676.4227 312.1951 L 702.43896 338.21136 Q 754.4715 364.2276 806.50397 364.2276 L 884.5528 364.2276 L 884.5528 364.2276 L 884.5528 364.2276 L 910.56903 390.24387 L 962.60156 416.26013 L 962.60156 416.26013 L 962.60156 416.26013 L 936.58527 416.26013 L 936.58527 416.26013 L 936.58527 442.2764 L 936.58527 442.2764 L 910.56903 442.2764 Q 858.5365 416.26013 702.43896 416.26013 Q 520.32513 416.26013 286.17883 312.1951 L 78.048775 234.14632 L 78.048775 208.13007 L 78.048775 156.09755 L 104.06503 104.06503 Q 104.06503 78.048775 52.032516 52.032516 L 0.0 52.032516 L 0.0 52.032516 Q 0.0 52.032516 26.016258 26.016258 z" svg:height="4.422764mm" draw:style-name="style-453" svg:viewBox="0.0 0.0 962.60156 442.2764" svg:width="9.626016mm" svg:x="79.34959mm" svg:y="67.12195mm"/>
          <draw:path svg:d="M 312.1951 104.06503 L 364.2276 0.0 L 364.2276 26.016258 Q 364.2276 52.032516 416.26013 26.016258 Q 468.29263 0.0 520.32513 52.032516 Q 546.34143 52.032516 520.32513 78.048775 L 494.3089 104.06503 L 494.3089 104.06503 L 520.32513 104.06503 L 520.32513 130.08128 L 520.32513 156.09755 L 494.3089 156.09755 L 468.29263 156.09755 L 468.29263 182.1138 L 468.29263 182.1138 L 494.3089 182.1138 L 494.3089 208.13007 L 494.3089 208.13007 L 520.32513 208.13007 L 520.32513 208.13007 L 520.32513 208.13007 L 624.3902 234.14632 Q 702.43896 260.16257 728.4552 260.16257 L 754.4715 260.16257 L 754.4715 286.17883 L 780.48773 312.1951 L 780.48773 312.1951 L 780.48773 312.1951 L 780.48773 338.21136 L 780.48773 338.21136 L 806.50397 364.2276 L 832.52026 390.24387 L 832.52026 390.24387 L 832.52026 416.26013 L 832.52026 416.26013 L 832.52026 416.26013 L 806.50397 416.26013 L 806.50397 416.26013 L 676.4227 494.3089 Q 520.32513 572.35767 468.29263 624.3902 Q 416.26013 702.43896 416.26013 728.4552 Q 416.26013 728.4552 442.2764 754.4715 L 442.2764 780.48773 L 416.26013 780.48773 Q 390.24387 780.48773 390.24387 702.43896 L 390.24387 624.3902 L 390.24387 624.3902 Q 416.26013 624.3902 416.26013 624.3902 Q 416.26013 624.3902 416.26013 572.35767 L 416.26013 546.34143 L 416.26013 520.32513 Q 416.26013 520.32513 494.3089 468.29263 L 546.34143 442.2764 L 546.34143 416.26013 L 546.34143 390.24387 L 520.32513 390.24387 L 494.3089 364.2276 L 468.29263 364.2276 L 416.26013 364.2276 L 390.24387 338.21136 L 364.2276 312.1951 L 364.2276 312.1951 L 364.2276 312.1951 L 338.21136 312.1951 Q 338.21136 312.1951 312.1951 286.17883 Q 312.1951 260.16257 234.14632 312.1951 L 156.09755 364.2276 L 130.08128 364.2276 L 130.08128 364.2276 L 130.08128 390.24387 L 104.06503 390.24387 L 104.06503 390.24387 L 104.06503 416.26013 L 104.06503 416.26013 L 104.06503 416.26013 L 78.048775 416.26013 L 78.048775 416.26013 L 78.048775 442.2764 L 52.032516 442.2764 L 52.032516 442.2764 L 52.032516 468.29263 L 52.032516 468.29263 L 26.016258 468.29263 L 1.8189894E-12 468.29263 L 1.8189894E-12 468.29263 L 1.8189894E-12 442.2764 L 1.8189894E-12 442.2764 L 26.016258 442.2764 L 26.016258 416.26013 L 26.016258 416.26013 L 1.8189894E-12 416.26013 L 1.8189894E-12 390.24387 L 1.8189894E-12 364.2276 L 1.8189894E-12 364.2276 L 26.016258 364.2276 L 26.016258 338.21136 L 52.032516 338.21136 L 52.032516 338.21136 L 52.032516 312.1951 L 78.048775 312.1951 L 104.06503 312.1951 L 104.06503 286.17883 L 104.06503 286.17883 L 130.08128 286.17883 L 130.08128 260.16257 L 130.08128 260.16257 Q 156.09755 260.16257 208.13007 234.14632 Q 260.16257 208.13007 312.1951 104.06503 z" svg:height="7.8048773mm" draw:style-name="style-454" svg:viewBox="0.0 0.0 832.52026 780.48773" svg:width="8.325203mm" svg:x="147.77234mm" svg:y="247.15445mm"/>
          <draw:path svg:d="M 208.13007 26.016258 L 260.16257 0.0 L 312.1951 0.0 L 338.21136 0.0 L 338.21136 26.016258 L 364.2276 26.016258 L 364.2276 104.06503 Q 364.2276 182.1138 312.1951 130.08128 L 286.17883 52.032516 L 286.17883 52.032516 L 260.16257 52.032516 L 234.14632 208.13007 Q 208.13007 390.24387 182.1138 416.26013 L 182.1138 416.26013 L 156.09755 416.26013 Q 130.08128 416.26013 104.06503 494.3089 Q 104.06503 572.35767 78.048775 520.32513 L 52.032516 494.3089 L 52.032516 494.3089 L 52.032516 520.32513 L 52.032516 520.32513 L 26.016258 520.32513 L 26.016258 494.3089 L 0.0 494.3089 L 0.0 494.3089 L 0.0 494.3089 L 0.0 442.2764 Q 0.0 390.24387 52.032516 208.13007 L 104.06503 52.032516 L 130.08128 52.032516 L 156.09755 52.032516 L 208.13007 26.016258 z" svg:height="5.2032514mm" draw:style-name="style-455" svg:viewBox="0.0 0.0 364.2276 520.32513" svg:width="3.642276mm" svg:x="42.666664mm" svg:y="41.62601mm"/>
          <draw:path svg:d="M 286.17883 0.0 L 286.17883 0.0 L 312.1951 0.0 L 338.21136 0.0 L 338.21136 0.0 Q 338.21136 26.016258 364.2276 26.016258 L 364.2276 26.016258 L 364.2276 26.016258 Q 364.2276 26.016258 364.2276 52.032516 L 390.24387 52.032516 L 364.2276 78.048775 Q 364.2276 78.048775 364.2276 104.06503 L 364.2276 104.06503 L 312.1951 104.06503 Q 260.16257 130.08128 208.13007 130.08128 Q 130.08128 130.08128 156.09755 182.1138 L 156.09755 234.14632 L 208.13007 286.17883 Q 234.14632 338.21136 286.17883 338.21136 Q 338.21136 338.21136 364.2276 312.1951 L 390.24387 312.1951 L 390.24387 338.21136 L 390.24387 338.21136 L 390.24387 338.21136 Q 364.2276 364.2276 364.2276 364.2276 L 364.2276 364.2276 L 364.2276 364.2276 Q 364.2276 364.2276 338.21136 390.24387 Q 312.1951 416.26013 260.16257 442.2764 L 182.1138 494.3089 L 182.1138 494.3089 L 156.09755 494.3089 L 156.09755 494.3089 L 156.09755 494.3089 L 130.08128 520.32513 L 104.06503 546.34143 L 104.06503 546.34143 L 104.06503 546.34143 L 78.048775 572.35767 L 78.048775 598.3739 L 104.06503 598.3739 L 156.09755 598.3739 L 182.1138 624.3902 L 208.13007 650.40643 L 208.13007 650.40643 L 208.13007 650.40643 L 234.14632 650.40643 L 234.14632 650.40643 L 338.21136 702.43896 Q 442.2764 754.4715 520.32513 754.4715 L 598.3739 754.4715 L 598.3739 780.48773 L 598.3739 806.50397 L 572.35767 806.50397 Q 572.35767 806.50397 520.32513 832.52026 L 468.29263 858.5365 L 468.29263 858.5365 Q 442.2764 858.5365 442.2764 832.52026 L 416.26013 832.52026 L 416.26013 832.52026 L 416.26013 806.50397 L 364.2276 806.50397 Q 338.21136 806.50397 156.09755 702.43896 L 0.0 650.40643 L 0.0 624.3902 L 0.0 624.3902 L 0.0 546.34143 Q 0.0 494.3089 52.032516 442.2764 Q 130.08128 390.24387 156.09755 364.2276 Q 156.09755 312.1951 130.08128 312.1951 Q 104.06503 312.1951 78.048775 234.14632 L 52.032516 130.08128 L 52.032516 130.08128 L 52.032516 130.08128 L 52.032516 104.06503 L 52.032516 104.06503 L 78.048775 104.06503 L 78.048775 78.048775 L 182.1138 52.032516 Q 286.17883 26.016258 286.17883 0.0 z" svg:height="8.585365mm" draw:style-name="style-456" svg:viewBox="0.0 0.0 598.3739 858.5365" svg:width="5.9837394mm" svg:x="137.88617mm" svg:y="73.10568mm"/>
          <draw:path svg:d="M 390.24387 0.0 L 416.26013 0.0 L 442.2764 0.0 Q 468.29263 0.0 468.29263 52.032516 Q 442.2764 78.048775 416.26013 104.06503 Q 390.24387 130.08128 390.24387 130.08128 L 390.24387 130.08128 L 390.24387 130.08128 Q 390.24387 130.08128 312.1951 182.1138 Q 208.13007 182.1138 156.09755 234.14632 L 130.08128 286.17883 L 130.08128 286.17883 Q 104.06503 312.1951 104.06503 338.21136 L 104.06503 390.24387 L 78.048775 390.24387 Q 52.032516 390.24387 26.016258 390.24387 L 0.0 390.24387 L 0.0 364.2276 Q 0.0 338.21136 52.032516 286.17883 L 52.032516 208.13007 L 78.048775 156.09755 Q 104.06503 104.06503 78.048775 78.048775 L 78.048775 52.032516 L 182.1138 52.032516 Q 286.17883 26.016258 312.1951 26.016258 Q 364.2276 26.016258 390.24387 0.0 z" svg:height="3.9024386mm" draw:style-name="style-457" svg:viewBox="0.0 0.0 468.29263 390.24387" svg:width="4.682926mm" svg:x="165.98372mm" svg:y="67.38211mm"/>
          <draw:path svg:d="M 26.016258 26.016258 L 52.032516 0.0 L 52.032516 0.0 L 52.032516 0.0 L 182.1138 156.09755 Q 312.1951 312.1951 312.1951 338.21136 L 312.1951 364.2276 L 338.21136 624.3902 Q 364.2276 910.56903 364.2276 988.6178 L 364.2276 1040.6503 L 364.2276 1040.6503 Q 364.2276 1040.6503 338.21136 1040.6503 L 338.21136 1066.6666 L 338.21136 1144.7153 Q 312.1951 1222.7642 312.1951 1274.7966 L 312.1951 1326.8291 L 286.17883 1326.8291 L 286.17883 1352.8455 L 260.16257 1352.8455 L 234.14632 1352.8455 L 234.14632 1326.8291 L 208.13007 1326.8291 L 208.13007 1300.8129 Q 208.13007 1274.7966 156.09755 1248.7804 L 104.06503 1196.7478 L 104.06503 1170.7316 L 104.06503 1144.7153 L 78.048775 1144.7153 L 52.032516 1144.7153 L 52.032516 1196.7478 L 52.032516 1248.7804 L 78.048775 1300.8129 L 78.048775 1326.8291 L 78.048775 1326.8291 L 52.032516 1326.8291 L 52.032516 1326.8291 L 52.032516 1352.8455 L 52.032516 1352.8455 L 26.016258 1352.8455 L 26.016258 1326.8291 L 0.0 1326.8291 L 0.0 832.52026 Q 0.0 338.21136 26.016258 208.13007 L 26.016258 52.032516 L 26.016258 26.016258 z" svg:height="13.528454mm" draw:style-name="style-458" svg:viewBox="0.0 0.0 364.2276 1352.8455" svg:width="3.642276mm" svg:x="179.51218mm" svg:y="189.39836mm"/>
          <draw:path svg:d="M 962.60156 26.016258 L 962.60156 0.0 L 962.60156 0.0 L 988.6178 0.0 L 1066.6666 156.09755 Q 1170.7316 286.17883 1170.7316 312.1951 Q 1170.7316 364.2276 1196.7478 416.26013 L 1222.7642 494.3089 L 1274.7966 468.29263 Q 1326.8291 416.26013 1404.8779 442.2764 Q 1482.9266 468.29263 1534.9592 520.32513 Q 1534.9592 546.34143 1560.9755 598.3739 L 1560.9755 650.40643 L 1586.9917 650.40643 L 1613.0079 650.40643 L 1613.0079 650.40643 L 1639.0243 650.40643 L 1639.0243 598.3739 L 1639.0243 546.34143 L 1665.0405 546.34143 L 1691.0568 546.34143 L 1717.073 624.3902 Q 1743.0892 728.4552 1743.0892 728.4552 L 1743.0892 728.4552 L 1769.1056 728.4552 L 1769.1056 728.4552 L 1795.1218 754.4715 Q 1847.1543 780.48773 1873.1705 780.48773 L 1899.1868 780.48773 L 1899.1868 780.48773 Q 1899.1868 806.50397 1873.1705 806.50397 L 1873.1705 806.50397 L 1743.0892 806.50397 L 1613.0079 806.50397 L 1586.9917 806.50397 Q 1534.9592 832.52026 1482.9266 806.50397 Q 1456.9104 780.48773 1352.8455 780.48773 Q 1274.7966 754.4715 1196.7478 728.4552 Q 1144.7153 728.4552 1144.7153 780.48773 Q 1118.6991 858.5365 1222.7642 858.5365 Q 1300.8129 858.5365 1300.8129 884.5528 Q 1326.8291 910.56903 1378.8617 910.56903 Q 1456.9104 936.58527 1482.9266 884.5528 Q 1482.9266 858.5365 1534.9592 884.5528 L 1560.9755 884.5528 L 1560.9755 884.5528 Q 1560.9755 884.5528 1586.9917 910.56903 L 1586.9917 910.56903 L 1586.9917 936.58527 Q 1586.9917 936.58527 1613.0079 988.6178 L 1613.0079 1014.63403 L 1586.9917 1014.63403 L 1586.9917 1014.63403 L 1586.9917 1014.63403 Q 1560.9755 988.6178 1352.8455 988.6178 Q 1144.7153 988.6178 1092.6829 936.58527 Q 1040.6503 884.5528 884.5528 936.58527 Q 754.4715 1014.63403 598.3739 1066.6666 L 442.2764 1092.6829 L 338.21136 1118.6991 L 260.16257 1118.6991 L 260.16257 1092.6829 L 260.16257 1066.6666 L 286.17883 1066.6666 L 312.1951 1040.6503 L 390.24387 1040.6503 L 442.2764 1040.6503 L 598.3739 988.6178 Q 754.4715 936.58527 780.48773 910.56903 L 806.50397 884.5528 L 806.50397 884.5528 L 806.50397 884.5528 L 832.52026 884.5528 L 832.52026 884.5528 L 858.5365 858.5365 L 884.5528 832.52026 L 910.56903 832.52026 L 936.58527 832.52026 L 936.58527 806.50397 L 962.60156 806.50397 L 962.60156 806.50397 L 962.60156 780.48773 L 962.60156 780.48773 L 962.60156 780.48773 L 988.6178 754.4715 L 988.6178 728.4552 L 910.56903 728.4552 L 858.5365 728.4552 L 806.50397 754.4715 L 780.48773 780.48773 L 754.4715 780.48773 Q 728.4552 780.48773 702.43896 806.50397 Q 650.40643 832.52026 390.24387 858.5365 L 104.06503 910.56903 L 78.048775 910.56903 L 78.048775 936.58527 L 78.048775 936.58527 L 78.048775 936.58527 L 52.032516 936.58527 L 26.016258 936.58527 L 26.016258 910.56903 L 26.016258 884.5528 L 1.8189894E-12 858.5365 L 1.8189894E-12 832.52026 L 26.016258 832.52026 L 52.032516 832.52026 L 286.17883 780.48773 Q 546.34143 780.48773 650.40643 728.4552 Q 754.4715 676.4227 806.50397 676.4227 L 858.5365 676.4227 L 858.5365 650.40643 L 858.5365 650.40643 L 884.5528 624.3902 L 884.5528 572.35767 L 858.5365 572.35767 Q 832.52026 572.35767 806.50397 520.32513 L 754.4715 520.32513 L 728.4552 494.3089 L 702.43896 494.3089 L 702.43896 468.29263 L 702.43896 442.2764 L 754.4715 442.2764 L 780.48773 468.29263 L 806.50397 468.29263 Q 858.5365 468.29263 884.5528 494.3089 L 910.56903 520.32513 L 936.58527 520.32513 L 962.60156 520.32513 L 962.60156 546.34143 L 962.60156 546.34143 L 988.6178 546.34143 L 988.6178 572.35767 L 988.6178 572.35767 L 1014.63403 572.35767 L 1014.63403 572.35767 L 1014.63403 572.35767 L 1014.63403 598.3739 L 1014.63403 598.3739 L 1040.6503 598.3739 L 1040.6503 624.3902 L 1040.6503 624.3902 L 1066.6666 624.3902 L 1066.6666 520.32513 L 1066.6666 416.26013 L 1040.6503 416.26013 L 1040.6503 416.26013 L 1040.6503 390.24387 L 1014.63403 390.24387 L 1014.63403 390.24387 Q 1014.63403 364.2276 1014.63403 364.2276 L 988.6178 338.21136 L 988.6178 312.1951 L 988.6178 286.17883 L 1014.63403 286.17883 Q 1040.6503 286.17883 1066.6666 312.1951 Q 1066.6666 364.2276 1066.6666 312.1951 L 1066.6666 286.17883 L 1066.6666 260.16257 Q 1066.6666 208.13007 1014.63403 104.06503 L 962.60156 26.016258 L 962.60156 26.016258 z M 1300.8129 598.3739 Q 1300.8129 520.32513 1378.8617 520.32513 Q 1430.8942 546.34143 1430.8942 598.3739 Q 1430.8942 650.40643 1430.8942 676.4227 Q 1430.8942 702.43896 1378.8617 676.4227 Q 1326.8291 676.4227 1300.8129 598.3739 z" svg:height="11.186991mm" draw:style-name="style-459" svg:viewBox="0.0 0.0 1899.1868 1118.6991" svg:width="18.991869mm" svg:x="124.617874mm" svg:y="62.43902mm"/>
          <draw:path svg:d="M 26.016258 52.032516 L 0.0 -3.6379788E-12 L 52.032516 26.016258 Q 78.048775 52.032516 104.06503 52.032516 L 130.08128 52.032516 L 156.09755 78.048775 L 182.1138 104.06503 L 364.2276 156.09755 Q 572.35767 208.13007 832.52026 234.14632 Q 1092.6829 260.16257 1092.6829 286.17883 L 1118.6991 286.17883 L 1118.6991 312.1951 Q 1144.7153 312.1951 1144.7153 312.1951 L 1144.7153 312.1951 L 1092.6829 338.21136 L 1066.6666 338.21136 L 962.60156 338.21136 Q 858.5365 312.1951 572.35767 286.17883 Q 260.16257 260.16257 182.1138 208.13007 L 104.06503 156.09755 L 104.06503 130.08128 L 104.06503 130.08128 L 78.048775 156.09755 L 78.048775 182.1138 L 52.032516 182.1138 Q 26.016258 156.09755 26.016258 156.09755 L 26.016258 156.09755 L 26.016258 130.08128 Q 52.032516 104.06503 26.016258 52.032516 z" svg:height="3.3821135mm" draw:style-name="style-460" svg:viewBox="0.0 0.0 1144.7153 338.21136" svg:width="11.447153mm" svg:x="135.80487mm" svg:y="254.95932mm"/>
          <draw:path svg:d="M 52.032516 182.1138 L 52.032516 0.0 L 78.048775 0.0 L 104.06503 0.0 L 130.08128 104.06503 Q 156.09755 182.1138 182.1138 182.1138 Q 208.13007 130.08128 208.13007 130.08128 L 234.14632 130.08128 L 234.14632 130.08128 Q 234.14632 130.08128 286.17883 104.06503 L 312.1951 104.06503 L 312.1951 182.1138 L 312.1951 234.14632 L 260.16257 234.14632 Q 208.13007 260.16257 208.13007 286.17883 Q 208.13007 312.1951 182.1138 312.1951 Q 156.09755 312.1951 130.08128 364.2276 Q 130.08128 416.26013 104.06503 442.2764 L 78.048775 468.29263 L 78.048775 546.34143 L 78.048775 598.3739 L 52.032516 624.3902 L 26.016258 650.40643 L 26.016258 650.40643 L 26.016258 650.40643 L 26.016258 650.40643 L 26.016258 624.3902 L 0.0 624.3902 L 0.0 624.3902 L 0.0 598.3739 L 26.016258 572.35767 L 26.016258 494.3089 L 26.016258 442.2764 L 52.032516 390.24387 Q 78.048775 338.21136 52.032516 182.1138 z" svg:height="6.5040646mm" draw:style-name="style-461" svg:viewBox="0.0 0.0 312.1951 650.40643" svg:width="3.1219509mm" svg:x="173.00812mm" svg:y="216.1951mm"/>
          <draw:path svg:d="M 338.21136 0.0 L 338.21136 0.0 L 286.17883 0.0 Q 234.14632 0.0 364.2276 26.016258 Q 520.32513 52.032516 520.32513 52.032516 L 520.32513 52.032516 L 390.24387 52.032516 Q 260.16257 78.048775 260.16257 208.13007 Q 260.16257 364.2276 338.21136 364.2276 Q 416.26013 390.24387 416.26013 806.50397 L 416.26013 1222.7642 L 416.26013 1456.9104 Q 416.26013 1665.0405 390.24387 1977.2356 L 390.24387 2289.4307 L 390.24387 2289.4307 L 364.2276 2289.4307 L 364.2276 2289.4307 L 364.2276 2289.4307 L 364.2276 2315.447 L 364.2276 2315.447 L 338.21136 2315.447 L 338.21136 2341.4631 L 338.21136 2341.4631 L 312.1951 2341.4631 L 312.1951 2341.4631 L 312.1951 2341.4631 L 312.1951 2367.4795 L 312.1951 2367.4795 L 286.17883 2367.4795 L 286.17883 2393.4956 L 182.1138 2393.4956 L 78.048775 2393.4956 L 78.048775 2367.4795 L 52.032516 2367.4795 L 52.032516 2367.4795 L 52.032516 2341.4631 L 52.032516 2341.4631 L 52.032516 2341.4631 L 26.016258 2315.447 L 0.0 2289.4307 L 0.0 2081.3005 Q 0.0 1899.1868 0.0 1170.7316 L 0.0 442.2764 L 0.0 416.26013 Q 0.0 416.26013 52.032516 416.26013 Q 104.06503 390.24387 104.06503 208.13007 L 104.06503 0.0 L 208.13007 0.0 Q 338.21136 0.0 338.21136 0.0 z" svg:height="23.934958mm" draw:style-name="style-462" svg:viewBox="0.0 0.0 520.32513 2393.4956" svg:width="5.2032514mm" svg:x="87.93495mm" svg:y="206.04877mm"/>
          <draw:path svg:d="M 130.08128 52.032516 L 130.08128 0.0 L 156.09755 0.0 Q 182.1138 0.0 208.13007 130.08128 Q 234.14632 260.16257 208.13007 260.16257 L 182.1138 260.16257 L 156.09755 234.14632 Q 130.08128 208.13007 130.08128 234.14632 Q 130.08128 260.16257 156.09755 260.16257 L 156.09755 286.17883 L 156.09755 286.17883 Q 156.09755 312.1951 182.1138 312.1951 L 182.1138 312.1951 L 182.1138 312.1951 L 182.1138 338.21136 L 182.1138 338.21136 Q 182.1138 338.21136 156.09755 338.21136 Q 130.08128 364.2276 78.048775 208.13007 L 0.0 78.048775 L 26.016258 78.048775 L 52.032516 104.06503 L 52.032516 104.06503 Q 78.048775 104.06503 104.06503 104.06503 Q 130.08128 130.08128 130.08128 52.032516 z" svg:height="3.3821135mm" draw:style-name="style-463" svg:viewBox="0.0 0.0 208.13007 338.21136" svg:width="2.0813007mm" svg:x="31.479671mm" svg:y="48.39024mm"/>
          <draw:path svg:d="M 78.048775 312.1951 L 104.06503 0.0 L 104.06503 0.0 L 104.06503 0.0 L 130.08128 0.0 L 130.08128 26.016258 L 156.09755 26.016258 L 182.1138 26.016258 L 182.1138 390.24387 L 182.1138 780.48773 L 182.1138 858.5365 Q 208.13007 962.60156 182.1138 988.6178 L 182.1138 1014.63403 L 156.09755 1014.63403 Q 156.09755 1014.63403 156.09755 1040.6503 L 156.09755 1040.6503 L 104.06503 1092.6829 Q 52.032516 1144.7153 52.032516 1170.7316 L 52.032516 1170.7316 L 26.016258 1170.7316 L 0.0 1170.7316 L 0.0 1170.7316 L 0.0 1144.7153 L 0.0 1118.6991 L 0.0 1092.6829 L 26.016258 1092.6829 L 52.032516 1092.6829 L 52.032516 858.5365 Q 52.032516 624.3902 78.048775 312.1951 z" svg:height="11.707316mm" draw:style-name="style-464" svg:viewBox="0.0 0.0 182.1138 1170.7316" svg:width="1.821138mm" svg:x="177.9512mm" svg:y="168.3252mm"/>
          <draw:path svg:d="M 52.032516 26.016258 L 52.032516 9.094947E-13 L 104.06503 26.016258 Q 156.09755 26.016258 182.1138 26.016258 L 182.1138 26.016258 L 182.1138 26.016258 Q 182.1138 26.016258 208.13007 26.016258 L 208.13007 52.032516 L 234.14632 78.048775 Q 234.14632 130.08128 260.16257 130.08128 L 260.16257 130.08128 L 260.16257 156.09755 L 286.17883 156.09755 L 286.17883 156.09755 L 286.17883 182.1138 L 286.17883 182.1138 L 286.17883 182.1138 L 312.1951 234.14632 L 312.1951 286.17883 L 260.16257 286.17883 L 208.13007 286.17883 L 208.13007 260.16257 Q 182.1138 260.16257 156.09755 234.14632 L 130.08128 208.13007 L 130.08128 182.1138 Q 130.08128 182.1138 104.06503 182.1138 L 104.06503 182.1138 L 104.06503 182.1138 Q 78.048775 156.09755 52.032516 104.06503 L 0.0 52.032516 L 26.016258 26.016258 Q 26.016258 26.016258 26.016258 26.016258 Q 26.016258 26.016258 52.032516 26.016258 z" svg:height="2.8617883mm" draw:style-name="style-465" svg:viewBox="0.0 0.0 312.1951 286.17883" svg:width="3.1219509mm" svg:x="53.33333mm" svg:y="41.36585mm"/>
          <draw:path svg:d="M 832.52026 78.048775 L 806.50397 78.048775 L 806.50397 78.048775 Q 780.48773 78.048775 780.48773 78.048775 L 780.48773 104.06503 L 754.4715 104.06503 Q 728.4552 130.08128 702.43896 130.08128 Q 676.4227 130.08128 390.24387 156.09755 Q 104.06503 182.1138 52.032516 130.08128 L 0.0 78.048775 L 0.0 78.048775 L 0.0 52.032516 L 182.1138 52.032516 Q 364.2276 26.016258 390.24387 52.032516 L 416.26013 52.032516 L 468.29263 52.032516 L 520.32513 26.016258 L 728.4552 0.0 Q 910.56903 -26.016258 936.58527 0.0 Q 936.58527 52.032516 884.5528 52.032516 Q 858.5365 78.048775 832.52026 78.048775 z" svg:height="1.5609754mm" draw:style-name="style-466" svg:viewBox="0.0 0.0 936.58527 156.09755" svg:width="9.365852mm" svg:x="54.63414mm" svg:y="85.073166mm"/>
          <draw:path svg:d="M 572.35767 208.13007 L 598.3739 208.13007 L 598.3739 208.13007 Q 598.3739 208.13007 624.3902 234.14632 L 650.40643 234.14632 L 624.3902 286.17883 Q 624.3902 312.1951 520.32513 338.21136 Q 390.24387 364.2276 338.21136 364.2276 L 286.17883 364.2276 L 260.16257 390.24387 L 208.13007 390.24387 L 208.13007 416.26013 L 208.13007 442.2764 L 312.1951 624.3902 Q 416.26013 780.48773 442.2764 806.50397 L 468.29263 832.52026 L 468.29263 832.52026 L 468.29263 832.52026 L 364.2276 884.5528 Q 260.16257 910.56903 260.16257 936.58527 L 260.16257 936.58527 L 208.13007 988.6178 Q 156.09755 1014.63403 234.14632 1118.6991 Q 286.17883 1248.7804 286.17883 1248.7804 L 312.1951 1248.7804 L 312.1951 1248.7804 L 312.1951 1248.7804 L 312.1951 1274.7966 L 312.1951 1274.7966 L 338.21136 1300.8129 L 338.21136 1300.8129 L 312.1951 1300.8129 L 286.17883 1300.8129 L 286.17883 1274.7966 L 260.16257 1274.7966 L 260.16257 1274.7966 L 260.16257 1300.8129 L 208.13007 1300.8129 L 182.1138 1300.8129 L 130.08128 1326.8291 L 78.048775 1326.8291 L 78.048775 1300.8129 L 52.032516 1274.7966 L 52.032516 1274.7966 L 52.032516 1248.7804 L 52.032516 1248.7804 L 52.032516 1248.7804 L 26.016258 1274.7966 L 0.0 1300.8129 L 0.0 1300.8129 L 0.0 1300.8129 L 0.0 676.4227 L 0.0 52.032516 L 26.016258 52.032516 Q 26.016258 52.032516 52.032516 26.016258 L 78.048775 0.0 L 208.13007 0.0 Q 312.1951 -26.016258 312.1951 78.048775 Q 338.21136 208.13007 416.26013 208.13007 Q 494.3089 260.16257 520.32513 234.14632 Q 520.32513 208.13007 572.35767 208.13007 z" svg:height="13.268291mm" draw:style-name="style-467" svg:viewBox="0.0 0.0 650.40643 1326.8291" svg:width="6.5040646mm" svg:x="35.38211mm" svg:y="225.3008mm"/>
          <draw:path svg:d="M 520.32513 26.016258 L 546.34143 -1.8189894E-12 L 546.34143 -1.8189894E-12 L 546.34143 -1.8189894E-12 L 572.35767 26.016258 L 572.35767 52.032516 L 546.34143 78.048775 Q 546.34143 104.06503 520.32513 104.06503 Q 494.3089 104.06503 494.3089 286.17883 Q 520.32513 494.3089 546.34143 494.3089 Q 572.35767 494.3089 624.3902 650.40643 Q 650.40643 806.50397 650.40643 858.5365 Q 598.3739 884.5528 598.3739 910.56903 L 598.3739 936.58527 L 572.35767 962.60156 L 546.34143 988.6178 L 546.34143 1014.63403 L 546.34143 1040.6503 L 520.32513 1144.7153 Q 494.3089 1248.7804 468.29263 1248.7804 L 442.2764 1248.7804 L 390.24387 1248.7804 L 312.1951 1248.7804 L 312.1951 1248.7804 Q 312.1951 1222.7642 364.2276 1222.7642 Q 416.26013 1222.7642 442.2764 858.5365 Q 442.2764 494.3089 416.26013 494.3089 Q 390.24387 494.3089 364.2276 598.3739 Q 338.21136 676.4227 312.1951 676.4227 L 286.17883 676.4227 L 286.17883 598.3739 Q 286.17883 520.32513 260.16257 494.3089 L 260.16257 442.2764 L 234.14632 442.2764 Q 208.13007 442.2764 182.1138 442.2764 L 156.09755 442.2764 L 130.08128 442.2764 L 104.06503 442.2764 L 104.06503 442.2764 L 104.06503 468.29263 L 104.06503 468.29263 Q 78.048775 468.29263 78.048775 468.29263 L 52.032516 494.3089 L 26.016258 468.29263 L 4.5474735E-13 468.29263 L 4.5474735E-13 442.2764 L 4.5474735E-13 416.26013 L 26.016258 416.26013 L 26.016258 416.26013 L 26.016258 416.26013 L 26.016258 416.26013 L 52.032516 442.2764 L 52.032516 442.2764 L 52.032516 442.2764 L 78.048775 442.2764 L 78.048775 416.26013 L 78.048775 390.24387 L 130.08128 390.24387 Q 182.1138 390.24387 286.17883 390.24387 Q 416.26013 390.24387 442.2764 234.14632 L 468.29263 78.048775 L 494.3089 78.048775 Q 494.3089 78.048775 520.32513 26.016258 z M 312.1951 468.29263 Q 312.1951 442.2764 338.21136 442.2764 Q 338.21136 468.29263 338.21136 494.3089 Q 338.21136 494.3089 312.1951 468.29263 z" svg:height="12.487803mm" draw:style-name="style-468" svg:viewBox="0.0 0.0 650.40643 1248.7804" svg:width="6.5040646mm" svg:x="33.040646mm" svg:y="94.43902mm"/>
          <draw:path svg:d="M 182.1138 182.1138 L 26.016258 234.14632 L 26.016258 208.13007 Q 26.016258 182.1138 0.0 182.1138 L 0.0 156.09755 L 52.032516 156.09755 L 104.06503 130.08128 L 130.08128 130.08128 L 156.09755 130.08128 L 182.1138 104.06503 Q 208.13007 78.048775 286.17883 52.032516 Q 338.21136 26.016258 390.24387 0.0 Q 468.29263 -26.016258 494.3089 26.016258 Q 494.3089 78.048775 416.26013 104.06503 Q 338.21136 130.08128 182.1138 182.1138 z" svg:height="2.341463mm" draw:style-name="style-469" svg:viewBox="0.0 0.0 494.3089 234.14632" svg:width="4.943089mm" svg:x="135.02438mm" svg:y="52.813004mm"/>
          <draw:path svg:d="M 702.43896 0.0 L 728.4552 0.0 L 728.4552 26.016258 L 702.43896 52.032516 L 702.43896 78.048775 L 702.43896 104.06503 L 728.4552 104.06503 L 728.4552 104.06503 L 728.4552 104.06503 Q 728.4552 104.06503 650.40643 104.06503 L 598.3739 104.06503 L 494.3089 156.09755 Q 390.24387 182.1138 416.26013 234.14632 Q 416.26013 260.16257 442.2764 286.17883 Q 442.2764 312.1951 416.26013 338.21136 Q 390.24387 364.2276 390.24387 364.2276 L 364.2276 364.2276 L 338.21136 364.2276 L 338.21136 364.2276 L 338.21136 364.2276 Q 338.21136 338.21136 312.1951 312.1951 Q 286.17883 312.1951 208.13007 286.17883 L 130.08128 286.17883 L 130.08128 312.1951 L 130.08128 338.21136 L 104.06503 338.21136 L 104.06503 338.21136 L 104.06503 312.1951 L 78.048775 312.1951 L 78.048775 312.1951 L 78.048775 312.1951 L 78.048775 286.17883 L 78.048775 286.17883 L 52.032516 260.16257 L 26.016258 234.14632 L 26.016258 208.13007 L 26.016258 182.1138 L 4.5474735E-13 156.09755 L 4.5474735E-13 130.08128 L 26.016258 130.08128 L 52.032516 130.08128 L 78.048775 130.08128 L 104.06503 104.06503 L 104.06503 104.06503 L 130.08128 104.06503 L 130.08128 104.06503 L 130.08128 104.06503 L 156.09755 78.048775 Q 182.1138 52.032516 234.14632 52.032516 L 260.16257 26.016258 L 442.2764 26.016258 Q 650.40643 0.0 702.43896 0.0 z M 286.17883 208.13007 Q 260.16257 156.09755 286.17883 182.1138 Q 338.21136 182.1138 338.21136 208.13007 Q 338.21136 234.14632 286.17883 208.13007 z" svg:height="3.642276mm" draw:style-name="style-470" svg:viewBox="0.0 0.0 728.4552 364.2276" svg:width="7.284552mm" svg:x="29.918697mm" svg:y="271.08942mm"/>
          <draw:path svg:d="M 260.16257 182.1138 L 260.16257 0.0 L 286.17883 0.0 L 338.21136 26.016258 L 416.26013 78.048775 Q 494.3089 130.08128 494.3089 130.08128 L 494.3089 130.08128 L 494.3089 156.09755 L 520.32513 156.09755 L 520.32513 156.09755 Q 520.32513 182.1138 546.34143 182.1138 L 546.34143 182.1138 L 572.35767 208.13007 Q 598.3739 234.14632 598.3739 260.16257 L 624.3902 260.16257 L 676.4227 624.3902 Q 754.4715 988.6178 806.50397 1066.6666 Q 858.5365 1170.7316 884.5528 1222.7642 Q 910.56903 1274.7966 910.56903 1274.7966 L 910.56903 1300.8129 L 884.5528 1326.8291 Q 858.5365 1326.8291 858.5365 1352.8455 L 858.5365 1378.8617 L 858.5365 1378.8617 Q 858.5365 1378.8617 780.48773 1222.7642 Q 702.43896 1092.6829 546.34143 936.58527 L 338.21136 780.48773 L 338.21136 780.48773 L 338.21136 754.4715 L 312.1951 754.4715 L 286.17883 754.4715 L 260.16257 728.4552 L 234.14632 702.43896 L 234.14632 702.43896 L 234.14632 702.43896 L 208.13007 702.43896 L 208.13007 702.43896 L 208.13007 676.4227 L 182.1138 676.4227 L 182.1138 676.4227 L 182.1138 650.40643 L 182.1138 650.40643 L 182.1138 650.40643 L 182.1138 754.4715 Q 182.1138 858.5365 208.13007 858.5365 L 208.13007 858.5365 L 208.13007 884.5528 Q 234.14632 884.5528 234.14632 910.56903 L 234.14632 910.56903 L 234.14632 910.56903 L 234.14632 910.56903 L 208.13007 910.56903 L 208.13007 910.56903 L 182.1138 910.56903 L 182.1138 910.56903 L 182.1138 910.56903 L 182.1138 910.56903 L 156.09755 962.60156 L 130.08128 1014.63403 L 130.08128 988.6178 L 130.08128 962.60156 L 104.06503 962.60156 L 104.06503 962.60156 L 104.06503 962.60156 L 78.048775 936.58527 L 78.048775 910.56903 L 78.048775 858.5365 L 52.032516 832.52026 L 26.016258 806.50397 L 26.016258 650.40643 L 26.016258 520.32513 L 2.2737368E-13 494.3089 L 2.2737368E-13 468.29263 L 104.06503 494.3089 Q 208.13007 494.3089 208.13007 520.32513 L 234.14632 520.32513 L 234.14632 442.2764 Q 234.14632 338.21136 260.16257 182.1138 z" svg:height="13.788616mm" draw:style-name="style-471" svg:viewBox="0.0 0.0 910.56903 1378.8617" svg:width="9.10569mm" svg:x="17.430893mm" svg:y="183.41461mm"/>
          <draw:path svg:d="M 416.26013 78.048775 L 442.2764 234.14632 L 390.24387 416.26013 Q 312.1951 624.3902 260.16257 780.48773 Q 156.09755 910.56903 156.09755 936.58527 L 156.09755 962.60156 L 130.08128 962.60156 L 130.08128 988.6178 L 130.08128 988.6178 L 104.06503 988.6178 L 104.06503 1014.63403 L 104.06503 1040.6503 L 78.048775 1040.6503 L 78.048775 1040.6503 L 78.048775 1066.6666 L 52.032516 1066.6666 L 52.032516 1092.6829 L 52.032516 1092.6829 L 52.032516 1092.6829 L 26.016258 1092.6829 L 26.016258 1092.6829 L 0.0 1092.6829 L 0.0 910.56903 Q 0.0 728.4552 52.032516 520.32513 L 104.06503 338.21136 L 104.06503 312.1951 Q 104.06503 312.1951 156.09755 208.13007 Q 208.13007 104.06503 312.1951 0.0 Q 416.26013 -78.048775 416.26013 78.048775 z" svg:height="10.926828mm" draw:style-name="style-472" svg:viewBox="0.0 0.0 442.2764 1092.6829" svg:width="4.422764mm" svg:x="22.373981mm" svg:y="142.04877mm"/>
          <draw:path svg:d="M 364.2276 52.032516 L 468.29263 0.0 L 468.29263 26.016258 L 468.29263 52.032516 L 390.24387 338.21136 Q 312.1951 624.3902 312.1951 650.40643 L 312.1951 676.4227 L 312.1951 702.43896 Q 312.1951 702.43896 286.17883 754.4715 L 260.16257 780.48773 L 260.16257 832.52026 Q 260.16257 884.5528 234.14632 884.5528 Q 208.13007 858.5365 182.1138 832.52026 L 156.09755 780.48773 L 156.09755 728.4552 Q 156.09755 676.4227 104.06503 598.3739 L 78.048775 546.34143 L 78.048775 494.3089 Q 52.032516 442.2764 26.016258 312.1951 L -9.094947E-13 182.1138 L -9.094947E-13 130.08128 Q -9.094947E-13 78.048775 52.032516 78.048775 Q 104.06503 78.048775 208.13007 78.048775 Q 286.17883 78.048775 364.2276 52.032516 z" svg:height="8.845528mm" draw:style-name="style-473" svg:viewBox="0.0 0.0 468.29263 884.5528" svg:width="4.682926mm" svg:x="46.308937mm" svg:y="178.21136mm"/>
          <draw:path svg:d="M 676.4227 0.0 L 676.4227 0.0 L 754.4715 26.016258 Q 832.52026 52.032516 832.52026 52.032516 L 858.5365 52.032516 L 858.5365 52.032516 Q 858.5365 52.032516 884.5528 78.048775 L 884.5528 78.048775 L 832.52026 156.09755 Q 806.50397 208.13007 754.4715 208.13007 Q 702.43896 208.13007 650.40643 260.16257 Q 572.35767 338.21136 624.3902 364.2276 Q 676.4227 390.24387 624.3902 468.29263 Q 598.3739 520.32513 546.34143 520.32513 Q 494.3089 520.32513 494.3089 598.3739 Q 494.3089 676.4227 468.29263 676.4227 Q 442.2764 676.4227 416.26013 806.50397 Q 390.24387 936.58527 364.2276 962.60156 L 338.21136 962.60156 L 338.21136 988.6178 L 338.21136 1040.6503 L 338.21136 1040.6503 Q 338.21136 1040.6503 312.1951 1066.6666 L 286.17883 1066.6666 L 286.17883 1066.6666 Q 260.16257 1066.6666 260.16257 1066.6666 Q 260.16257 1092.6829 260.16257 1066.6666 Q 260.16257 1040.6503 182.1138 1014.63403 L 130.08128 988.6178 L 104.06503 988.6178 L 78.048775 988.6178 L 52.032516 988.6178 L 52.032516 988.6178 L 52.032516 988.6178 L 52.032516 988.6178 L 26.016258 988.6178 L 26.016258 988.6178 L 26.016258 962.60156 L 52.032516 962.60156 L 52.032516 962.60156 L 52.032516 936.58527 L 52.032516 936.58527 L 52.032516 936.58527 L 52.032516 884.5528 L 52.032516 832.52026 L 26.016258 832.52026 L 26.016258 832.52026 L 26.016258 806.50397 L 4.5474735E-13 806.50397 L 4.5474735E-13 806.50397 L 4.5474735E-13 780.48773 L 52.032516 780.48773 Q 104.06503 780.48773 130.08128 702.43896 Q 156.09755 650.40643 208.13007 676.4227 L 260.16257 728.4552 L 260.16257 728.4552 L 260.16257 728.4552 L 286.17883 754.4715 L 312.1951 754.4715 L 312.1951 728.4552 L 312.1951 702.43896 L 286.17883 676.4227 L 260.16257 650.40643 L 260.16257 650.40643 Q 260.16257 624.3902 208.13007 572.35767 L 182.1138 520.32513 L 182.1138 494.3089 L 182.1138 494.3089 L 182.1138 494.3089 L 208.13007 494.3089 L 208.13007 468.29263 L 208.13007 442.2764 L 286.17883 442.2764 Q 364.2276 416.26013 338.21136 390.24387 L 312.1951 338.21136 L 312.1951 312.1951 Q 312.1951 312.1951 416.26013 208.13007 Q 520.32513 104.06503 572.35767 78.048775 L 624.3902 52.032516 L 624.3902 52.032516 Q 650.40643 52.032516 650.40643 26.016258 L 650.40643 26.016258 L 650.40643 0.0 Q 676.4227 0.0 676.4227 0.0 z" svg:height="10.666666mm" draw:style-name="style-474" svg:viewBox="0.0 0.0 884.5528 1066.6666" svg:width="8.845528mm" svg:x="32.780483mm" svg:y="279.93494mm"/>
          <draw:path svg:d="M 78.048775 494.3089 L 52.032516 494.3089 L 52.032516 468.29263 Q 78.048775 442.2764 78.048775 416.26013 L 78.048775 364.2276 L 78.048775 286.17883 Q 78.048775 208.13007 0.0 52.032516 Q -52.032516 -78.048775 26.016258 -9.094947E-13 Q 78.048775 52.032516 130.08128 208.13007 Q 182.1138 364.2276 130.08128 364.2276 Q 104.06503 364.2276 104.06503 416.26013 Q 104.06503 494.3089 78.048775 494.3089 z" svg:height="4.943089mm" draw:style-name="style-475" svg:viewBox="0.0 0.0 130.08128 494.3089" svg:width="1.3008128mm" svg:x="148.55283mm" svg:y="46.308937mm"/>
          <draw:path svg:d="M 1196.7478 0.0 L 1196.7478 26.016258 L 962.60156 416.26013 Q 728.4552 780.48773 546.34143 910.56903 Q 390.24387 1040.6503 390.24387 1040.6503 Q 390.24387 1066.6666 416.26013 1092.6829 L 416.26013 1118.6991 L 390.24387 1118.6991 L 390.24387 1118.6991 L 390.24387 1118.6991 Q 390.24387 1118.6991 364.2276 1092.6829 Q 338.21136 1066.6666 286.17883 1040.6503 Q 234.14632 1014.63403 234.14632 962.60156 Q 234.14632 910.56903 156.09755 884.5528 Q 78.048775 884.5528 78.048775 936.58527 Q 78.048775 988.6178 52.032516 988.6178 L 26.016258 988.6178 L 0.0 988.6178 Q -26.016258 988.6178 0.0 936.58527 L 26.016258 884.5528 L 26.016258 884.5528 L 26.016258 884.5528 L 26.016258 858.5365 L 26.016258 858.5365 L 52.032516 832.52026 L 52.032516 832.52026 L 52.032516 832.52026 Q 78.048775 832.52026 78.048775 780.48773 L 78.048775 728.4552 L 104.06503 728.4552 L 104.06503 728.4552 L 130.08128 702.43896 L 156.09755 676.4227 L 156.09755 676.4227 L 156.09755 676.4227 L 156.09755 676.4227 L 182.1138 676.4227 L 182.1138 676.4227 L 182.1138 676.4227 L 182.1138 702.43896 L 182.1138 702.43896 L 208.13007 702.43896 L 208.13007 676.4227 L 234.14632 676.4227 L 234.14632 676.4227 L 234.14632 754.4715 L 234.14632 832.52026 L 260.16257 832.52026 L 260.16257 832.52026 L 286.17883 832.52026 L 312.1951 832.52026 L 312.1951 832.52026 L 338.21136 832.52026 L 338.21136 832.52026 L 338.21136 832.52026 L 364.2276 806.50397 Q 390.24387 780.48773 468.29263 728.4552 Q 546.34143 676.4227 624.3902 572.35767 L 702.43896 442.2764 L 702.43896 416.26013 L 702.43896 364.2276 L 728.4552 364.2276 L 728.4552 364.2276 L 728.4552 364.2276 L 754.4715 364.2276 L 754.4715 364.2276 L 754.4715 364.2276 L 754.4715 390.24387 L 780.48773 390.24387 L 780.48773 416.26013 L 754.4715 468.29263 L 754.4715 520.32513 L 754.4715 546.34143 L 754.4715 572.35767 L 754.4715 598.3739 L 754.4715 598.3739 L 754.4715 572.35767 L 754.4715 572.35767 L 754.4715 572.35767 L 780.48773 572.35767 L 780.48773 572.35767 L 780.48773 546.34143 L 806.50397 546.34143 L 806.50397 546.34143 L 806.50397 520.32513 L 806.50397 520.32513 L 806.50397 520.32513 L 832.52026 494.3089 L 858.5365 468.29263 L 858.5365 468.29263 Q 858.5365 468.29263 1014.63403 234.14632 L 1144.7153 0.0 L 1170.7316 0.0 Q 1170.7316 -26.016258 1196.7478 0.0 z" svg:height="11.186991mm" draw:style-name="style-476" svg:viewBox="0.0 0.0 1196.7478 1118.6991" svg:width="11.967479mm" svg:x="186.01625mm" svg:y="172.22763mm"/>
          <draw:path svg:d="M 624.3902 884.5528 L 624.3902 884.5528 L 624.3902 702.43896 Q 624.3902 520.32513 598.3739 520.32513 L 572.35767 494.3089 L 572.35767 494.3089 Q 572.35767 468.29263 650.40643 468.29263 Q 728.4552 468.29263 728.4552 286.17883 L 728.4552 104.06503 L 416.26013 104.06503 Q 130.08128 104.06503 104.06503 156.09755 L 104.06503 234.14632 L 78.048775 286.17883 L 52.032516 338.21136 L 52.032516 364.2276 L 52.032516 390.24387 L 52.032516 390.24387 L 52.032516 390.24387 L 26.016258 416.26013 L 26.016258 416.26013 L 0.0 416.26013 L 0.0 416.26013 L 0.0 390.24387 L 0.0 390.24387 L 0.0 338.21136 L 0.0 286.17883 L 26.016258 260.16257 L 52.032516 234.14632 L 78.048775 104.06503 Q 104.06503 0.0 468.29263 0.0 Q 832.52026 26.016258 832.52026 260.16257 Q 832.52026 520.32513 728.4552 520.32513 Q 650.40643 520.32513 650.40643 702.43896 Q 624.3902 884.5528 624.3902 884.5528 z" svg:height="8.845528mm" draw:style-name="style-477" svg:viewBox="0.0 0.0 832.52026 884.5528" svg:width="8.325203mm" svg:x="51.51219mm" svg:y="159.2195mm"/>
          <draw:path svg:d="M 26.016258 26.016258 L 26.016258 0.0 L 338.21136 26.016258 Q 676.4227 52.032516 780.48773 104.06503 Q 858.5365 156.09755 910.56903 260.16257 Q 910.56903 338.21136 936.58527 676.4227 L 936.58527 1040.6503 L 936.58527 1300.8129 L 936.58527 1560.9755 L 910.56903 1639.0243 Q 884.5528 1717.073 806.50397 1691.0568 Q 702.43896 1665.0405 676.4227 1665.0405 L 650.40643 1665.0405 L 650.40643 1691.0568 L 650.40643 1691.0568 L 624.3902 1639.0243 Q 598.3739 1586.9917 598.3739 1613.0079 Q 598.3739 1639.0243 572.35767 1560.9755 L 546.34143 1456.9104 L 546.34143 936.58527 Q 546.34143 390.24387 520.32513 364.2276 Q 494.3089 364.2276 390.24387 338.21136 L 260.16257 312.1951 L 260.16257 312.1951 Q 234.14632 312.1951 234.14632 260.16257 Q 234.14632 208.13007 182.1138 182.1138 L 130.08128 156.09755 L 130.08128 156.09755 L 130.08128 156.09755 L 104.06503 156.09755 L 104.06503 156.09755 L 104.06503 130.08128 L 78.048775 130.08128 L 78.048775 130.08128 L 78.048775 104.06503 L 78.048775 104.06503 Q 78.048775 104.06503 104.06503 104.06503 Q 130.08128 78.048775 52.032516 52.032516 L -9.094947E-13 52.032516 L -9.094947E-13 52.032516 Q 26.016258 26.016258 26.016258 26.016258 z" svg:height="16.910568mm" draw:style-name="style-478" svg:viewBox="0.0 0.0 936.58527 1691.0568" svg:width="9.365852mm" svg:x="63.73983mm" svg:y="168.06503mm"/>
          <draw:path svg:d="M 52.032516 52.032516 L 130.08128 -9.094947E-13 L 156.09755 -9.094947E-13 L 156.09755 -9.094947E-13 L 156.09755 -9.094947E-13 L 156.09755 -9.094947E-13 L 208.13007 52.032516 Q 260.16257 104.06503 260.16257 182.1138 Q 234.14632 260.16257 182.1138 312.1951 Q 130.08128 312.1951 130.08128 338.21136 L 130.08128 338.21136 L 104.06503 338.21136 L 104.06503 338.21136 L 104.06503 312.1951 Q 104.06503 312.1951 52.032516 286.17883 L 4.5474735E-13 260.16257 L 4.5474735E-13 260.16257 Q 4.5474735E-13 260.16257 4.5474735E-13 182.1138 Q 4.5474735E-13 130.08128 52.032516 52.032516 z" svg:height="3.3821135mm" draw:style-name="style-479" svg:viewBox="0.0 0.0 260.16257 338.21136" svg:width="2.6016257mm" svg:x="32.780483mm" svg:y="67.64227mm"/>
          <draw:path svg:d="M 182.1138 0.0 L 234.14632 26.016258 L 234.14632 52.032516 L 234.14632 78.048775 L 234.14632 78.048775 Q 234.14632 78.048775 234.14632 104.06503 L 260.16257 104.06503 L 260.16257 182.1138 Q 286.17883 234.14632 286.17883 312.1951 L 286.17883 390.24387 L 286.17883 598.3739 L 286.17883 780.48773 L 260.16257 806.50397 L 260.16257 806.50397 L 182.1138 806.50397 L 78.048775 806.50397 L 78.048775 806.50397 L 78.048775 806.50397 L 52.032516 780.48773 L 26.016258 754.4715 L 26.016258 754.4715 L 26.016258 754.4715 L 0.0 598.3739 L 0.0 442.2764 L 0.0 442.2764 Q 26.016258 442.2764 52.032516 312.1951 L 78.048775 182.1138 L 78.048775 156.09755 Q 78.048775 130.08128 130.08128 52.032516 Q 156.09755 -26.016258 182.1138 0.0 z" svg:height="8.06504mm" draw:style-name="style-480" svg:viewBox="0.0 0.0 286.17883 806.50397" svg:width="2.8617883mm" svg:x="32.52032mm" svg:y="82.99186mm"/>
          <draw:path svg:d="M 52.032516 26.016258 L 52.032516 0.0 L 520.32513 52.032516 Q 962.60156 52.032516 1040.6503 104.06503 Q 1118.6991 156.09755 1144.7153 156.09755 Q 1170.7316 208.13007 1196.7478 208.13007 L 1196.7478 208.13007 L 1222.7642 286.17883 Q 1248.7804 364.2276 1248.7804 390.24387 L 1248.7804 416.26013 L 1248.7804 416.26013 Q 1248.7804 416.26013 1196.7478 468.29263 Q 1170.7316 546.34143 1118.6991 546.34143 Q 1040.6503 546.34143 1040.6503 546.34143 Q 988.6178 546.34143 936.58527 572.35767 L 884.5528 572.35767 L 884.5528 572.35767 L 884.5528 546.34143 L 884.5528 520.32513 Q 884.5528 520.32513 858.5365 520.32513 L 858.5365 520.32513 L 858.5365 468.29263 Q 832.52026 390.24387 806.50397 364.2276 L 780.48773 338.21136 L 754.4715 338.21136 L 754.4715 338.21136 L 676.4227 338.21136 L 598.3739 312.1951 L 598.3739 312.1951 L 572.35767 312.1951 L 572.35767 312.1951 L 572.35767 312.1951 L 572.35767 338.21136 L 572.35767 338.21136 L 572.35767 676.4227 L 572.35767 1014.63403 L 572.35767 1014.63403 L 572.35767 1040.6503 L 598.3739 1040.6503 L 624.3902 1040.6503 L 546.34143 1040.6503 Q 468.29263 1040.6503 468.29263 1144.7153 Q 468.29263 1248.7804 442.2764 1248.7804 L 416.26013 1248.7804 L 416.26013 1248.7804 L 416.26013 1248.7804 L 390.24387 1300.8129 L 390.24387 1352.8455 L 416.26013 1352.8455 L 442.2764 1352.8455 L 442.2764 1378.8617 L 442.2764 1404.8779 L 338.21136 1404.8779 L 234.14632 1404.8779 L 234.14632 1430.8942 L 208.13007 1430.8942 L 208.13007 1456.9104 L 208.13007 1482.9266 L 182.1138 1482.9266 L 182.1138 1456.9104 L 182.1138 1456.9104 L 156.09755 1456.9104 L 156.09755 1456.9104 L 156.09755 1456.9104 L 156.09755 1482.9266 L 130.08128 1482.9266 L 130.08128 1066.6666 L 130.08128 650.40643 L 130.08128 468.29263 Q 130.08128 312.1951 78.048775 312.1951 Q 26.016258 312.1951 26.016258 182.1138 L -9.094947E-13 52.032516 L 26.016258 52.032516 L 26.016258 52.032516 L 26.016258 26.016258 L 52.032516 26.016258 L 52.032516 26.016258 z" svg:height="14.829267mm" draw:style-name="style-481" svg:viewBox="0.0 0.0 1248.7804 1482.9266" svg:width="12.487803mm" svg:x="75.967476mm" svg:y="168.06503mm"/>
          <draw:path svg:d="M 0.0 78.048775 L 0.0 26.016258 L 104.06503 4.5474735E-13 L 182.1138 4.5474735E-13 L 182.1138 4.5474735E-13 Q 182.1138 26.016258 208.13007 26.016258 L 234.14632 26.016258 L 234.14632 26.016258 L 260.16257 26.016258 L 260.16257 26.016258 L 260.16257 26.016258 L 260.16257 52.032516 L 260.16257 52.032516 L 286.17883 52.032516 L 286.17883 78.048775 L 286.17883 78.048775 L 312.1951 78.048775 L 312.1951 78.048775 L 312.1951 78.048775 L 338.21136 104.06503 Q 364.2276 130.08128 364.2276 130.08128 L 390.24387 130.08128 L 416.26013 130.08128 L 416.26013 130.08128 L 416.26013 130.08128 L 442.2764 130.08128 L 442.2764 182.1138 L 468.29263 208.13007 L 468.29263 208.13007 L 468.29263 234.14632 L 468.29263 234.14632 L 468.29263 234.14632 L 494.3089 234.14632 L 494.3089 234.14632 L 494.3089 260.16257 L 520.32513 260.16257 L 598.3739 338.21136 Q 702.43896 442.2764 728.4552 442.2764 L 754.4715 442.2764 L 754.4715 468.29263 L 728.4552 494.3089 L 728.4552 494.3089 L 728.4552 494.3089 L 702.43896 520.32513 L 676.4227 546.34143 L 650.40643 546.34143 L 624.3902 546.34143 L 624.3902 572.35767 L 624.3902 572.35767 L 598.3739 598.3739 L 598.3739 624.3902 L 598.3739 624.3902 L 572.35767 624.3902 L 572.35767 650.40643 L 572.35767 702.43896 L 598.3739 754.4715 L 598.3739 780.48773 L 572.35767 780.48773 L 546.34143 780.48773 L 546.34143 754.4715 L 520.32513 728.4552 L 520.32513 702.43896 Q 520.32513 676.4227 260.16257 416.26013 Q 0.0 156.09755 0.0 78.048775 z" svg:height="7.8048773mm" draw:style-name="style-482" svg:viewBox="0.0 0.0 754.4715 780.48773" svg:width="7.544715mm" svg:x="40.58536mm" svg:y="27.837397mm"/>
          <draw:path svg:d="M 286.17883 0.0 L 286.17883 0.0 L 286.17883 52.032516 L 286.17883 104.06503 L 338.21136 104.06503 L 390.24387 104.06503 L 416.26013 130.08128 L 442.2764 156.09755 L 468.29263 156.09755 L 494.3089 156.09755 L 546.34143 182.1138 L 598.3739 182.1138 L 624.3902 208.13007 Q 650.40643 208.13007 676.4227 234.14632 L 728.4552 260.16257 L 728.4552 260.16257 L 728.4552 260.16257 L 754.4715 260.16257 L 754.4715 260.16257 L 676.4227 286.17883 L 572.35767 286.17883 L 572.35767 260.16257 Q 572.35767 260.16257 546.34143 260.16257 L 546.34143 260.16257 L 520.32513 260.16257 Q 520.32513 260.16257 312.1951 208.13007 L 104.06503 208.13007 L 104.06503 182.1138 L 104.06503 182.1138 L 78.048775 182.1138 L 78.048775 156.09755 L 52.032516 156.09755 L 26.016258 156.09755 L 26.016258 156.09755 L 0.0 156.09755 L 0.0 130.08128 L 0.0 104.06503 L 26.016258 104.06503 L 26.016258 104.06503 L 130.08128 52.032516 Q 234.14632 52.032516 260.16257 26.016258 Q 260.16257 0.0 286.17883 0.0 z" svg:height="2.8617883mm" draw:style-name="style-483" svg:viewBox="0.0 0.0 754.4715 286.17883" svg:width="7.544715mm" svg:x="173.26828mm" svg:y="271.08942mm"/>
          <draw:path svg:d="M 156.09755 52.032516 L 182.1138 3.6379788E-12 L 182.1138 3.6379788E-12 Q 182.1138 3.6379788E-12 208.13007 26.016258 L 234.14632 26.016258 L 234.14632 52.032516 L 234.14632 78.048775 L 234.14632 156.09755 Q 234.14632 208.13007 260.16257 234.14632 L 286.17883 234.14632 L 286.17883 286.17883 Q 312.1951 338.21136 312.1951 338.21136 L 312.1951 338.21136 L 312.1951 338.21136 Q 312.1951 364.2276 312.1951 364.2276 L 338.21136 364.2276 L 364.2276 416.26013 Q 364.2276 468.29263 390.24387 494.3089 L 390.24387 520.32513 L 338.21136 520.32513 Q 260.16257 520.32513 260.16257 520.32513 L 260.16257 546.34143 L 234.14632 546.34143 Q 208.13007 520.32513 104.06503 520.32513 Q 26.016258 520.32513 4.5474735E-13 494.3089 Q 4.5474735E-13 468.29263 26.016258 468.29263 Q 52.032516 468.29263 78.048775 364.2276 L 104.06503 234.14632 L 78.048775 234.14632 Q 78.048775 260.16257 52.032516 260.16257 L 52.032516 260.16257 L 52.032516 182.1138 Q 52.032516 104.06503 78.048775 104.06503 L 78.048775 104.06503 L 104.06503 104.06503 Q 130.08128 104.06503 156.09755 52.032516 z" svg:height="5.463414mm" draw:style-name="style-484" svg:viewBox="0.0 0.0 390.24387 546.34143" svg:width="3.9024386mm" svg:x="39.024387mm" svg:y="290.34143mm"/>
          <draw:path svg:d="M 858.5365 -3.6379788E-12 L 858.5365 -3.6379788E-12 L 858.5365 26.016258 L 858.5365 52.032516 L 884.5528 52.032516 L 884.5528 52.032516 L 884.5528 78.048775 L 858.5365 78.048775 L 858.5365 78.048775 L 858.5365 104.06503 L 858.5365 104.06503 L 884.5528 104.06503 L 884.5528 104.06503 L 884.5528 104.06503 L 884.5528 130.08128 L 858.5365 130.08128 L 858.5365 130.08128 L 858.5365 156.09755 L 858.5365 156.09755 L 858.5365 156.09755 L 832.52026 156.09755 L 832.52026 156.09755 L 780.48773 182.1138 Q 728.4552 182.1138 780.48773 234.14632 Q 832.52026 312.1951 962.60156 312.1951 Q 1118.6991 312.1951 1196.7478 234.14632 Q 1274.7966 182.1138 1274.7966 182.1138 L 1274.7966 182.1138 L 1274.7966 208.13007 Q 1274.7966 260.16257 1274.7966 260.16257 Q 1274.7966 260.16257 1248.7804 260.16257 L 1248.7804 260.16257 L 1248.7804 312.1951 Q 1222.7642 364.2276 1248.7804 364.2276 L 1248.7804 364.2276 L 1248.7804 364.2276 Q 1248.7804 364.2276 1274.7966 390.24387 L 1274.7966 390.24387 L 1274.7966 390.24387 Q 1274.7966 416.26013 1274.7966 416.26013 L 1300.8129 416.26013 L 1300.8129 520.32513 Q 1326.8291 598.3739 1300.8129 624.3902 Q 1274.7966 676.4227 1248.7804 676.4227 L 1222.7642 676.4227 L 1222.7642 676.4227 Q 1222.7642 650.40643 1196.7478 676.4227 L 1170.7316 676.4227 L 1170.7316 676.4227 Q 1144.7153 676.4227 1118.6991 624.3902 L 1092.6829 598.3739 L 1118.6991 598.3739 Q 1144.7153 598.3739 1144.7153 546.34143 Q 1144.7153 494.3089 1040.6503 494.3089 Q 936.58527 468.29263 754.4715 416.26013 Q 546.34143 364.2276 286.17883 312.1951 L 0.0 260.16257 L 0.0 260.16257 L 0.0 260.16257 L 26.016258 260.16257 L 26.016258 260.16257 L 312.1951 208.13007 Q 598.3739 156.09755 728.4552 78.048775 Q 858.5365 -3.6379788E-12 858.5365 -3.6379788E-12 z" svg:height="6.764227mm" draw:style-name="style-485" svg:viewBox="0.0 0.0 1300.8129 676.4227" svg:width="13.008129mm" svg:x="139.18698mm" svg:y="250.79672mm"/>
          <draw:path svg:d="M 1456.9104 0.0 L 1456.9104 0.0 L 1404.8779 208.13007 Q 1352.8455 390.24387 1352.8455 416.26013 L 1352.8455 416.26013 L 1352.8455 416.26013 Q 1352.8455 416.26013 1326.8291 468.29263 L 1326.8291 520.32513 L 1300.8129 520.32513 L 1300.8129 546.34143 L 1300.8129 546.34143 L 1300.8129 546.34143 L 1300.8129 546.34143 L 1300.8129 546.34143 L 1274.7966 624.3902 Q 1274.7966 702.43896 1248.7804 702.43896 L 1196.7478 702.43896 L 1196.7478 728.4552 L 1196.7478 728.4552 L 1170.7316 728.4552 L 1170.7316 754.4715 L 1170.7316 754.4715 L 1144.7153 754.4715 L 1144.7153 754.4715 L 1144.7153 754.4715 L 1144.7153 780.48773 L 1144.7153 780.48773 L 1118.6991 806.50397 Q 1092.6829 832.52026 1066.6666 832.52026 L 1040.6503 832.52026 L 1040.6503 832.52026 Q 1014.63403 806.50397 754.4715 858.5365 Q 494.3089 910.56903 312.1951 858.5365 L 156.09755 858.5365 L 78.048775 832.52026 L -1.8189894E-12 832.52026 L -1.8189894E-12 754.4715 L -1.8189894E-12 702.43896 L 26.016258 702.43896 L 52.032516 702.43896 L 52.032516 728.4552 L 52.032516 754.4715 L 78.048775 754.4715 L 78.048775 754.4715 L 104.06503 780.48773 L 130.08128 806.50397 L 312.1951 806.50397 Q 520.32513 806.50397 598.3739 780.48773 L 676.4227 754.4715 L 780.48773 754.4715 L 884.5528 754.4715 L 884.5528 728.4552 L 884.5528 728.4552 L 884.5528 702.43896 L 884.5528 702.43896 L 884.5528 702.43896 L 884.5528 702.43896 L 728.4552 676.4227 L 572.35767 650.40643 L 520.32513 650.40643 L 494.3089 650.40643 L 468.29263 624.3902 L 442.2764 598.3739 L 442.2764 598.3739 L 442.2764 598.3739 L 572.35767 598.3739 L 676.4227 598.3739 L 832.52026 624.3902 L 962.60156 650.40643 L 1040.6503 624.3902 Q 1144.7153 624.3902 1144.7153 598.3739 L 1144.7153 572.35767 L 1144.7153 572.35767 Q 1144.7153 572.35767 1170.7316 546.34143 L 1170.7316 546.34143 L 1170.7316 546.34143 Q 1196.7478 546.34143 1196.7478 546.34143 L 1196.7478 520.32513 L 1196.7478 494.3089 Q 1196.7478 468.29263 1222.7642 442.2764 Q 1248.7804 416.26013 1248.7804 234.14632 L 1248.7804 78.048775 L 1248.7804 26.016258 L 1248.7804 0.0 L 1274.7966 0.0 L 1300.8129 0.0 L 1300.8129 26.016258 L 1300.8129 78.048775 L 1326.8291 130.08128 L 1352.8455 182.1138 L 1352.8455 130.08128 L 1352.8455 104.06503 L 1378.8617 78.048775 L 1404.8779 52.032516 L 1404.8779 26.016258 Q 1430.8942 -26.016258 1456.9104 0.0 z" svg:height="8.585365mm" draw:style-name="style-486" svg:viewBox="0.0 0.0 1456.9104 858.5365" svg:width="14.569104mm" svg:x="155.57722mm" svg:y="85.073166mm"/>
          <draw:path svg:d="M 286.17883 26.016258 L 286.17883 4.5474735E-13 L 286.17883 4.5474735E-13 L 312.1951 4.5474735E-13 L 312.1951 4.5474735E-13 L 312.1951 4.5474735E-13 L 312.1951 26.016258 L 312.1951 26.016258 L 338.21136 26.016258 L 338.21136 52.032516 L 364.2276 52.032516 L 416.26013 52.032516 L 416.26013 78.048775 L 416.26013 78.048775 L 416.26013 156.09755 Q 416.26013 234.14632 416.26013 260.16257 L 416.26013 312.1951 L 390.24387 364.2276 L 390.24387 390.24387 L 390.24387 416.26013 Q 364.2276 416.26013 364.2276 468.29263 Q 338.21136 520.32513 260.16257 754.4715 L 208.13007 988.6178 L 208.13007 988.6178 Q 208.13007 988.6178 182.1138 962.60156 L 182.1138 936.58527 L 156.09755 936.58527 L 130.08128 936.58527 L 130.08128 910.56903 L 104.06503 910.56903 L 104.06503 884.5528 L 104.06503 858.5365 L 104.06503 780.48773 Q 104.06503 728.4552 78.048775 728.4552 L 52.032516 702.43896 L 52.032516 676.4227 Q 52.032516 624.3902 26.016258 598.3739 L 0.0 572.35767 L 52.032516 494.3089 Q 78.048775 416.26013 104.06503 416.26013 Q 156.09755 390.24387 208.13007 234.14632 Q 260.16257 78.048775 260.16257 52.032516 L 260.16257 52.032516 L 260.16257 52.032516 L 260.16257 52.032516 L 260.16257 26.016258 L 260.16257 26.016258 L 286.17883 26.016258 z" svg:height="9.886178mm" draw:style-name="style-487" svg:viewBox="0.0 0.0 416.26013 988.6178" svg:width="4.1626015mm" svg:x="189.39836mm" svg:y="39.024387mm"/>
          <draw:path svg:d="M 598.3739 156.09755 L 676.4227 0.0 L 702.43896 0.0 L 728.4552 0.0 L 728.4552 26.016258 Q 728.4552 52.032516 702.43896 78.048775 L 676.4227 104.06503 L 676.4227 130.08128 L 676.4227 182.1138 L 676.4227 234.14632 Q 676.4227 312.1951 650.40643 338.21136 L 624.3902 364.2276 L 624.3902 390.24387 L 624.3902 416.26013 L 598.3739 416.26013 L 598.3739 442.2764 L 598.3739 442.2764 L 572.35767 442.2764 L 572.35767 442.2764 L 572.35767 442.2764 L 572.35767 468.29263 L 572.35767 468.29263 L 546.34143 468.29263 L 546.34143 494.3089 L 546.34143 494.3089 L 520.32513 494.3089 L 520.32513 494.3089 L 520.32513 494.3089 L 572.35767 494.3089 L 650.40643 494.3089 L 650.40643 494.3089 L 676.4227 494.3089 L 676.4227 494.3089 L 676.4227 494.3089 L 676.4227 494.3089 L 702.43896 494.3089 L 806.50397 494.3089 L 910.56903 494.3089 L 936.58527 494.3089 L 988.6178 494.3089 L 988.6178 520.32513 L 988.6178 546.34143 L 1040.6503 546.34143 L 1066.6666 546.34143 L 1066.6666 520.32513 L 1066.6666 520.32513 L 1092.6829 520.32513 Q 1118.6991 494.3089 1144.7153 494.3089 L 1196.7478 494.3089 L 1196.7478 520.32513 Q 1196.7478 546.34143 1222.7642 546.34143 L 1248.7804 546.34143 L 1248.7804 546.34143 Q 1248.7804 546.34143 1196.7478 598.3739 Q 1118.6991 650.40643 806.50397 676.4227 L 494.3089 702.43896 L 468.29263 702.43896 Q 442.2764 702.43896 416.26013 780.48773 Q 390.24387 832.52026 312.1951 832.52026 L 208.13007 832.52026 L 208.13007 858.5365 L 208.13007 884.5528 L 208.13007 884.5528 Q 182.1138 858.5365 104.06503 832.52026 L 26.016258 806.50397 L 26.016258 806.50397 L 0.0 806.50397 L 0.0 754.4715 Q 0.0 676.4227 0.0 650.40643 Q 0.0 624.3902 26.016258 598.3739 Q 78.048775 598.3739 52.032516 546.34143 L 52.032516 520.32513 L 26.016258 520.32513 L 26.016258 520.32513 L 26.016258 494.3089 L 0.0 442.2764 L 0.0 390.24387 L 0.0 338.21136 L 26.016258 338.21136 L 52.032516 338.21136 L 52.032516 364.2276 L 52.032516 390.24387 L 104.06503 442.2764 Q 156.09755 468.29263 156.09755 494.3089 L 156.09755 520.32513 L 182.1138 520.32513 L 182.1138 546.34143 L 208.13007 546.34143 L 234.14632 546.34143 L 234.14632 520.32513 L 260.16257 520.32513 L 260.16257 468.29263 Q 260.16257 416.26013 286.17883 338.21136 L 286.17883 260.16257 L 312.1951 260.16257 L 312.1951 234.14632 L 312.1951 234.14632 L 312.1951 234.14632 L 312.1951 234.14632 L 338.21136 234.14632 L 338.21136 208.13007 L 364.2276 208.13007 L 364.2276 208.13007 L 364.2276 234.14632 L 364.2276 234.14632 L 390.24387 234.14632 L 390.24387 338.21136 L 390.24387 442.2764 L 416.26013 442.2764 L 442.2764 442.2764 L 468.29263 416.26013 L 494.3089 390.24387 L 494.3089 390.24387 L 520.32513 390.24387 L 520.32513 338.21136 Q 520.32513 312.1951 598.3739 156.09755 z M 78.048775 702.43896 Q 78.048775 650.40643 156.09755 650.40643 Q 208.13007 650.40643 208.13007 728.4552 Q 208.13007 806.50397 156.09755 780.48773 Q 104.06503 754.4715 78.048775 702.43896 z" svg:height="8.845528mm" draw:style-name="style-488" svg:viewBox="0.0 0.0 1248.7804 884.5528" svg:width="12.487803mm" svg:x="180.0325mm" svg:y="197.4634mm"/>
          <draw:path svg:d="M 208.13007 0.0 L 208.13007 0.0 L 234.14632 0.0 Q 260.16257 0.0 234.14632 52.032516 Q 208.13007 104.06503 208.13007 104.06503 L 208.13007 104.06503 L 182.1138 104.06503 L 182.1138 104.06503 L 182.1138 130.08128 L 156.09755 130.08128 L 156.09755 130.08128 L 156.09755 156.09755 L 156.09755 156.09755 L 156.09755 156.09755 L 130.08128 156.09755 L 130.08128 156.09755 L 130.08128 182.1138 L 104.06503 182.1138 L 104.06503 182.1138 L 104.06503 208.13007 L 104.06503 208.13007 L 78.048775 208.13007 L 52.032516 208.13007 Q 0.0 208.13007 0.0 182.1138 Q 0.0 182.1138 0.0 130.08128 L 26.016258 104.06503 L 26.016258 78.048775 Q 52.032516 78.048775 52.032516 52.032516 Q 52.032516 26.016258 104.06503 26.016258 L 182.1138 26.016258 L 208.13007 26.016258 Q 208.13007 0.0 208.13007 0.0 z" svg:height="2.0813007mm" draw:style-name="style-489" svg:viewBox="0.0 0.0 234.14632 208.13007" svg:width="2.341463mm" svg:x="23.414633mm" svg:y="272.13007mm"/>
          <draw:path svg:d="M 130.08128 260.16257 L 130.08128 1.8189894E-12 L 156.09755 1.8189894E-12 L 182.1138 1.8189894E-12 L 260.16257 130.08128 Q 338.21136 260.16257 364.2276 286.17883 L 390.24387 312.1951 L 390.24387 312.1951 L 390.24387 312.1951 L 442.2764 364.2276 Q 468.29263 416.26013 494.3089 442.2764 L 494.3089 442.2764 L 546.34143 520.32513 Q 598.3739 624.3902 598.3739 728.4552 Q 650.40643 832.52026 702.43896 988.6178 Q 754.4715 1144.7153 780.48773 1170.7316 L 806.50397 1196.7478 L 806.50397 1196.7478 L 806.50397 1196.7478 L 806.50397 1248.7804 L 806.50397 1326.8291 L 806.50397 1326.8291 L 806.50397 1326.8291 L 780.48773 1352.8455 L 754.4715 1378.8617 L 754.4715 1378.8617 L 754.4715 1352.8455 L 728.4552 1352.8455 L 702.43896 1352.8455 L 676.4227 1326.8291 L 650.40643 1300.8129 L 650.40643 1300.8129 L 650.40643 1300.8129 L 624.3902 1300.8129 L 624.3902 1300.8129 L 624.3902 1274.7966 L 598.3739 1274.7966 L 598.3739 1274.7966 L 598.3739 1248.7804 L 598.3739 1248.7804 L 598.3739 1248.7804 L 572.35767 1248.7804 Q 572.35767 1248.7804 546.34143 1196.7478 L 494.3089 1170.7316 L 494.3089 1144.7153 Q 494.3089 1118.6991 390.24387 936.58527 Q 286.17883 754.4715 208.13007 728.4552 L 130.08128 676.4227 L 130.08128 676.4227 Q 130.08128 650.40643 104.06503 676.4227 L 104.06503 676.4227 L 78.048775 676.4227 Q 78.048775 676.4227 78.048775 702.43896 L 78.048775 702.43896 L 52.032516 702.43896 L 52.032516 728.4552 L 26.016258 728.4552 L 0.0 728.4552 L 0.0 676.4227 L 26.016258 650.40643 L 26.016258 650.40643 L 26.016258 650.40643 L 26.016258 650.40643 L 26.016258 650.40643 L 52.032516 650.40643 Q 52.032516 624.3902 78.048775 572.35767 L 130.08128 520.32513 L 130.08128 260.16257 z" svg:height="13.788616mm" draw:style-name="style-490" svg:viewBox="0.0 0.0 806.50397 1378.8617" svg:width="8.06504mm" svg:x="179.25201mm" svg:y="127.999985mm"/>
          <draw:path svg:d="M 182.1138 52.032516 L 182.1138 78.048775 L 182.1138 104.06503 Q 182.1138 130.08128 78.048775 130.08128 Q 0.0 130.08128 0.0 52.032516 Q -26.016258 0.0 78.048775 0.0 Q 156.09755 -26.016258 182.1138 0.0 Q 182.1138 26.016258 182.1138 52.032516 z" svg:height="1.3008128mm" draw:style-name="style-491" svg:viewBox="0.0 0.0 182.1138 130.08128" svg:width="1.821138mm" svg:x="193.3008mm" svg:y="256.26013mm"/>
          <draw:path svg:d="M 546.34143 26.016258 L 572.35767 26.016258 L 624.3902 9.094947E-13 L 676.4227 9.094947E-13 L 676.4227 9.094947E-13 Q 676.4227 26.016258 806.50397 26.016258 L 962.60156 26.016258 L 962.60156 26.016258 L 962.60156 26.016258 L 1326.8291 78.048775 Q 1717.073 78.048775 1717.073 104.06503 Q 1743.0892 104.06503 1743.0892 104.06503 L 1743.0892 130.08128 L 1743.0892 130.08128 Q 1769.1056 130.08128 1795.1218 156.09755 L 1821.1381 156.09755 L 1821.1381 156.09755 Q 1821.1381 182.1138 1847.1543 182.1138 L 1847.1543 182.1138 L 1847.1543 182.1138 Q 1847.1543 182.1138 1847.1543 208.13007 L 1873.1705 208.13007 L 1873.1705 234.14632 L 1899.1868 260.16257 L 1899.1868 286.17883 L 1899.1868 312.1951 L 1873.1705 312.1951 L 1873.1705 338.21136 L 1665.0405 338.21136 L 1456.9104 338.21136 L 1274.7966 338.21136 Q 1092.6829 338.21136 546.34143 312.1951 L 0.0 286.17883 L 0.0 234.14632 Q 26.016258 182.1138 26.016258 130.08128 Q 52.032516 104.06503 78.048775 104.06503 L 104.06503 78.048775 L 104.06503 78.048775 L 130.08128 78.048775 L 130.08128 78.048775 L 130.08128 78.048775 L 182.1138 52.032516 Q 208.13007 26.016258 260.16257 26.016258 L 312.1951 26.016258 L 416.26013 26.016258 L 520.32513 26.016258 L 546.34143 26.016258 z" svg:height="3.3821135mm" draw:style-name="style-492" svg:viewBox="0.0 0.0 1899.1868 338.21136" svg:width="18.991869mm" svg:x="169.36584mm" svg:y="78.30894mm"/>
          <draw:path svg:d="M 1821.1381 208.13007 L 1821.1381 234.14632 L 1795.1218 234.14632 Q 1769.1056 208.13007 1717.073 156.09755 Q 1639.0243 104.06503 1040.6503 104.06503 L 416.26013 52.032516 L 390.24387 78.048775 Q 364.2276 104.06503 390.24387 234.14632 Q 390.24387 364.2276 468.29263 390.24387 Q 546.34143 390.24387 520.32513 1743.0892 Q 520.32513 3095.9346 416.26013 3121.951 Q 338.21136 3121.951 338.21136 3278.0486 L 338.21136 3434.146 L 546.34143 3434.146 L 754.4715 3434.146 L 754.4715 3460.1624 L 754.4715 3460.1624 L 650.40643 3460.1624 L 546.34143 3486.1785 L 468.29263 3486.1785 Q 416.26013 3486.1785 364.2276 3486.1785 L 286.17883 3486.1785 L 286.17883 3486.1785 L 260.16257 3486.1785 L 260.16257 3486.1785 L 260.16257 3486.1785 L 260.16257 3460.1624 L 260.16257 3460.1624 L 260.16257 3382.1135 L 260.16257 3304.0647 L 260.16257 3278.0486 Q 260.16257 3252.0322 260.16257 3147.9673 Q 260.16257 3043.902 338.21136 3017.886 Q 442.2764 2991.8696 416.26013 1769.1056 Q 416.26013 546.34143 234.14632 520.32513 L 52.032516 520.32513 L 26.016258 494.3089 L 0.0 494.3089 L 0.0 468.29263 L 0.0 442.2764 L 52.032516 442.2764 L 104.06503 468.29263 L 130.08128 468.29263 L 156.09755 468.29263 L 156.09755 442.2764 L 156.09755 442.2764 L 182.1138 416.26013 L 208.13007 390.24387 L 208.13007 390.24387 L 208.13007 364.2276 L 234.14632 390.24387 Q 260.16257 390.24387 260.16257 182.1138 Q 286.17883 -52.032516 936.58527 0.0 Q 1586.9917 0.0 1639.0243 52.032516 Q 1717.073 78.048775 1717.073 104.06503 Q 1717.073 130.08128 1769.1056 156.09755 Q 1821.1381 182.1138 1821.1381 208.13007 z" svg:height="34.861786mm" draw:style-name="style-493" svg:viewBox="0.0 0.0 1821.1381 3486.1785" svg:width="18.21138mm" svg:x="141.52844mm" svg:y="113.95121mm"/>
          <draw:path svg:d="M 494.3089 9.094947E-13 L 520.32513 9.094947E-13 L 520.32513 9.094947E-13 L 520.32513 9.094947E-13 L 546.34143 9.094947E-13 L 546.34143 9.094947E-13 L 624.3902 52.032516 Q 702.43896 104.06503 702.43896 208.13007 Q 676.4227 312.1951 624.3902 494.3089 Q 572.35767 676.4227 572.35767 676.4227 L 572.35767 676.4227 L 546.34143 702.43896 L 546.34143 728.4552 L 468.29263 754.4715 Q 390.24387 780.48773 468.29263 780.48773 Q 546.34143 780.48773 598.3739 702.43896 Q 676.4227 650.40643 624.3902 728.4552 Q 572.35767 806.50397 572.35767 806.50397 Q 572.35767 832.52026 572.35767 832.52026 L 546.34143 832.52026 L 468.29263 832.52026 L 364.2276 832.52026 L 364.2276 832.52026 Q 364.2276 806.50397 338.21136 806.50397 L 338.21136 806.50397 L 338.21136 780.48773 Q 312.1951 780.48773 208.13007 754.4715 L 104.06503 728.4552 L 78.048775 754.4715 L 52.032516 754.4715 L 52.032516 728.4552 L 52.032516 702.43896 L 26.016258 702.43896 L 26.016258 702.43896 L 26.016258 676.4227 L 0.0 676.4227 L 0.0 676.4227 L 0.0 676.4227 L 26.016258 650.40643 L 52.032516 624.3902 L 26.016258 624.3902 L 0.0 624.3902 L 0.0 598.3739 L 0.0 572.35767 L 52.032516 572.35767 Q 130.08128 572.35767 130.08128 546.34143 L 130.08128 546.34143 L 234.14632 546.34143 L 338.21136 520.32513 L 312.1951 520.32513 Q 260.16257 520.32513 260.16257 494.3089 Q 260.16257 468.29263 312.1951 468.29263 Q 390.24387 468.29263 364.2276 416.26013 L 338.21136 364.2276 L 364.2276 364.2276 L 416.26013 364.2276 L 416.26013 312.1951 Q 416.26013 286.17883 390.24387 260.16257 L 364.2276 234.14632 L 416.26013 234.14632 Q 468.29263 208.13007 468.29263 208.13007 Q 468.29263 208.13007 468.29263 156.09755 L 442.2764 130.08128 L 468.29263 130.08128 Q 494.3089 104.06503 494.3089 78.048775 Q 468.29263 26.016258 494.3089 9.094947E-13 z" svg:height="8.325203mm" draw:style-name="style-494" svg:viewBox="0.0 0.0 702.43896 832.52026" svg:width="7.0243897mm" svg:x="40.58536mm" svg:y="66.08129mm"/>
          <draw:path svg:d="M 468.29263 234.14632 L 546.34143 260.16257 L 546.34143 260.16257 L 572.35767 260.16257 L 572.35767 260.16257 L 572.35767 260.16257 L 598.3739 260.16257 L 624.3902 260.16257 L 624.3902 260.16257 L 624.3902 260.16257 L 650.40643 260.16257 L 650.40643 260.16257 L 650.40643 234.14632 L 676.4227 234.14632 L 676.4227 234.14632 L 676.4227 234.14632 L 676.4227 468.29263 Q 676.4227 702.43896 702.43896 832.52026 L 728.4552 988.6178 L 728.4552 988.6178 L 728.4552 988.6178 L 728.4552 988.6178 L 754.4715 988.6178 L 754.4715 988.6178 L 780.48773 988.6178 L 780.48773 988.6178 L 780.48773 988.6178 L 780.48773 962.60156 L 780.48773 962.60156 L 806.50397 962.60156 L 806.50397 936.58527 L 806.50397 936.58527 Q 832.52026 936.58527 832.52026 936.58527 L 832.52026 936.58527 L 858.5365 910.56903 L 884.5528 910.56903 L 884.5528 936.58527 L 884.5528 962.60156 L 858.5365 962.60156 L 858.5365 988.6178 L 858.5365 988.6178 L 832.52026 988.6178 L 806.50397 1040.6503 Q 780.48773 1092.6829 754.4715 1144.7153 L 728.4552 1170.7316 L 728.4552 1222.7642 L 728.4552 1274.7966 L 728.4552 1274.7966 L 728.4552 1274.7966 L 728.4552 1378.8617 L 728.4552 1482.9266 L 728.4552 1508.943 L 728.4552 1534.9592 L 754.4715 1534.9592 L 754.4715 1560.9755 L 754.4715 1560.9755 L 780.48773 1560.9755 L 780.48773 1560.9755 L 780.48773 1560.9755 L 832.52026 1639.0243 Q 910.56903 1717.073 1040.6503 1665.0405 Q 1170.7316 1665.0405 1222.7642 1665.0405 L 1274.7966 1665.0405 L 1274.7966 1691.0568 L 1300.8129 1691.0568 L 1300.8129 1795.1218 L 1300.8129 1899.1868 L 1274.7966 1925.2031 L 1274.7966 1951.2194 L 1274.7966 1951.2194 L 1248.7804 1951.2194 L 1248.7804 1951.2194 L 1248.7804 1977.2356 L 1248.7804 1977.2356 L 1248.7804 1977.2356 L 1222.7642 2029.2681 L 1222.7642 2055.2844 L 1196.7478 2055.2844 L 1170.7316 2055.2844 L 1144.7153 2081.3005 Q 1092.6829 2081.3005 1092.6829 2107.317 Q 1092.6829 2133.3333 1040.6503 2159.3494 Q 988.6178 2185.3657 962.60156 2315.447 Q 936.58527 2445.5283 936.58527 2497.5608 L 936.58527 2549.5933 L 936.58527 2549.5933 L 936.58527 2549.5933 L 936.58527 2653.6582 Q 936.58527 2783.7395 910.56903 3017.886 Q 884.5528 3226.0159 884.5528 3252.0322 L 884.5528 3252.0322 L 858.5365 3252.0322 L 858.5365 3278.0486 L 858.5365 3278.0486 L 832.52026 3278.0486 L 832.52026 3304.0647 L 832.52026 3330.081 L 832.52026 3330.081 L 832.52026 3330.081 L 806.50397 3382.1135 Q 806.50397 3408.13 780.48773 3408.13 Q 728.4552 3408.13 676.4227 3902.4387 Q 650.40643 4422.7637 572.35767 4422.7637 Q 494.3089 4422.7637 520.32513 4448.7803 Q 520.32513 4474.7964 546.34143 4500.8125 L 572.35767 4526.829 L 572.35767 4526.829 L 572.35767 4526.829 L 546.34143 4526.829 L 546.34143 4552.845 L 520.32513 4552.845 L 494.3089 4578.8613 L 468.29263 4578.8613 L 468.29263 4578.8613 L 468.29263 4552.845 L 468.29263 4552.845 L 442.2764 4552.845 Q 442.2764 4526.829 390.24387 4526.829 Q 338.21136 4526.829 338.21136 4474.7964 Q 312.1951 4448.7803 260.16257 4448.7803 Q 208.13007 4448.7803 182.1138 4370.7314 Q 156.09755 4318.6987 156.09755 4344.715 Q 156.09755 4370.7314 104.06503 4318.6987 Q 104.06503 4266.6665 52.032516 4318.6987 L 52.032516 4370.7314 L 26.016258 4370.7314 L 26.016258 4370.7314 L 0.0 4396.7476 L 0.0 4396.7476 L 0.0 3642.2761 Q 0.0 2913.8208 0.0 1456.9104 L 0.0 26.016258 L 26.016258 3.6379788E-12 Q 52.032516 3.6379788E-12 52.032516 78.048775 Q 78.048775 156.09755 156.09755 156.09755 Q 260.16257 156.09755 312.1951 182.1138 Q 364.2276 208.13007 364.2276 208.13007 Q 390.24387 208.13007 468.29263 234.14632 z" svg:height="45.788612mm" draw:style-name="style-495" svg:viewBox="0.0 0.0 1300.8129 4578.8613" svg:width="13.008129mm" svg:x="6.764227mm" svg:y="245.07315mm"/>
          <draw:path svg:d="M 494.3089 52.032516 L 676.4227 52.032516 L 676.4227 52.032516 Q 676.4227 78.048775 650.40643 78.048775 L 624.3902 78.048775 L 624.3902 104.06503 L 624.3902 130.08128 L 520.32513 130.08128 Q 416.26013 130.08128 234.14632 104.06503 L 78.048775 78.048775 L 52.032516 104.06503 L 26.016258 104.06503 L 0.0 52.032516 Q -26.016258 -3.6379788E-12 52.032516 -3.6379788E-12 Q 130.08128 26.016258 208.13007 26.016258 Q 286.17883 26.016258 494.3089 52.032516 z" svg:height="1.3008128mm" draw:style-name="style-496" svg:viewBox="0.0 0.0 676.4227 130.08128" svg:width="6.764227mm" svg:x="93.91869mm" svg:y="296.32516mm"/>
          <draw:path svg:d="M 104.06503 78.048775 L 130.08128 52.032516 L 156.09755 156.09755 Q 156.09755 234.14632 182.1138 260.16257 L 208.13007 286.17883 L 234.14632 338.21136 Q 260.16257 416.26013 286.17883 416.26013 Q 312.1951 416.26013 312.1951 442.2764 Q 312.1951 468.29263 338.21136 468.29263 L 338.21136 468.29263 L 338.21136 494.3089 Q 312.1951 520.32513 312.1951 676.4227 L 312.1951 832.52026 L 338.21136 832.52026 L 338.21136 832.52026 L 260.16257 858.5365 L 208.13007 884.5528 L 208.13007 884.5528 L 208.13007 884.5528 L 156.09755 884.5528 L 130.08128 884.5528 L 130.08128 884.5528 L 130.08128 884.5528 L 130.08128 858.5365 L 156.09755 858.5365 L 156.09755 832.52026 L 156.09755 832.52026 L 130.08128 728.4552 Q 104.06503 650.40643 26.016258 338.21136 Q -52.032516 26.016258 0.0 0.0 Q 52.032516 0.0 52.032516 26.016258 Q 26.016258 52.032516 52.032516 52.032516 Q 78.048775 104.06503 104.06503 78.048775 z" svg:height="8.845528mm" draw:style-name="style-497" svg:viewBox="0.0 0.0 338.21136 884.5528" svg:width="3.3821135mm" svg:x="173.7886mm" svg:y="83.77235mm"/>
          <draw:path svg:d="M 0.0 0.0 L 78.048775 0.0 L 104.06503 26.016258 Q 156.09755 78.048775 156.09755 78.048775 L 156.09755 78.048775 L 156.09755 104.06503 L 156.09755 104.06503 L 182.1138 104.06503 L 182.1138 130.08128 L 208.13007 182.1138 Q 260.16257 234.14632 364.2276 338.21136 Q 468.29263 416.26013 520.32513 494.3089 Q 572.35767 572.35767 572.35767 572.35767 L 572.35767 572.35767 L 572.35767 598.3739 Q 598.3739 650.40643 572.35767 650.40643 L 546.34143 650.40643 L 546.34143 624.3902 L 520.32513 624.3902 L 520.32513 624.3902 L 520.32513 598.3739 L 520.32513 598.3739 L 520.32513 598.3739 L 494.3089 598.3739 L 494.3089 598.3739 L 468.29263 572.35767 L 442.2764 546.34143 L 416.26013 546.34143 L 390.24387 546.34143 L 390.24387 520.32513 Q 364.2276 520.32513 234.14632 416.26013 L 78.048775 312.1951 L 78.048775 286.17883 Q 52.032516 260.16257 0.0 130.08128 Q -52.032516 0.0 0.0 0.0 z" svg:height="6.5040646mm" draw:style-name="style-498" svg:viewBox="0.0 0.0 572.35767 650.40643" svg:width="5.7235765mm" svg:x="18.731705mm" svg:y="195.3821mm"/>
          <draw:path svg:d="M 156.09755 130.08128 L 156.09755 0.0 L 182.1138 104.06503 Q 208.13007 234.14632 234.14632 234.14632 Q 260.16257 234.14632 260.16257 260.16257 L 260.16257 286.17883 L 286.17883 286.17883 L 312.1951 286.17883 L 364.2276 312.1951 L 390.24387 312.1951 L 416.26013 338.21136 Q 416.26013 338.21136 468.29263 338.21136 Q 494.3089 312.1951 520.32513 286.17883 Q 520.32513 286.17883 546.34143 260.16257 Q 572.35767 234.14632 572.35767 234.14632 L 572.35767 234.14632 L 572.35767 234.14632 Q 572.35767 260.16257 598.3739 546.34143 L 598.3739 806.50397 L 624.3902 806.50397 L 676.4227 806.50397 L 780.48773 806.50397 L 884.5528 806.50397 L 884.5528 806.50397 L 884.5528 806.50397 L 910.56903 624.3902 L 936.58527 442.2764 L 936.58527 442.2764 L 936.58527 442.2764 L 1092.6829 416.26013 L 1248.7804 416.26013 L 1248.7804 702.43896 L 1248.7804 962.60156 L 1248.7804 962.60156 Q 1248.7804 962.60156 1222.7642 1066.6666 Q 1196.7478 1144.7153 624.3902 1144.7153 L 52.032516 1170.7316 L 26.016258 1144.7153 L 0.0 1144.7153 L 0.0 1014.63403 Q 0.0 858.5365 78.048775 806.50397 L 130.08128 780.48773 L 130.08128 520.32513 Q 156.09755 260.16257 156.09755 130.08128 z" svg:height="11.707316mm" draw:style-name="style-499" svg:viewBox="0.0 0.0 1248.7804 1170.7316" svg:width="12.487803mm" svg:x="113.430885mm" svg:y="222.43901mm"/>
          <draw:path svg:d="M 156.09755 0.0 L 182.1138 0.0 L 182.1138 26.016258 Q 182.1138 52.032516 208.13007 52.032516 L 234.14632 52.032516 L 234.14632 78.048775 L 234.14632 104.06503 L 260.16257 104.06503 L 260.16257 104.06503 L 260.16257 130.08128 Q 286.17883 130.08128 286.17883 260.16257 L 286.17883 416.26013 L 286.17883 468.29263 Q 286.17883 546.34143 286.17883 1404.8779 L 286.17883 2263.4146 L 260.16257 2289.4307 L 260.16257 2315.447 L 260.16257 2341.4631 Q 234.14632 2393.4956 234.14632 2393.4956 L 234.14632 2393.4956 L 234.14632 2393.4956 Q 234.14632 2367.4795 208.13007 2367.4795 L 208.13007 2367.4795 L 208.13007 2341.4631 Q 182.1138 2341.4631 104.06503 2237.3982 L 0.0 2107.317 L 0.0 2081.3005 Q 26.016258 2081.3005 26.016258 1639.0243 L 26.016258 1196.7478 L 26.016258 1040.6503 Q 26.016258 858.5365 52.032516 858.5365 Q 52.032516 884.5528 52.032516 520.32513 L 52.032516 156.09755 L 78.048775 156.09755 Q 104.06503 156.09755 104.06503 104.06503 L 104.06503 78.048775 L 104.06503 52.032516 L 130.08128 52.032516 L 130.08128 52.032516 L 130.08128 52.032516 L 130.08128 26.016258 Q 130.08128 0.0 156.09755 0.0 z" svg:height="23.934958mm" draw:style-name="style-500" svg:viewBox="0.0 0.0 286.17883 2393.4956" svg:width="2.8617883mm" svg:x="175.60974mm" svg:y="183.67477mm"/>
          <draw:path svg:d="M 1248.7804 104.06503 L 1248.7804 104.06503 L 1222.7642 130.08128 Q 1222.7642 156.09755 1222.7642 312.1951 Q 1222.7642 494.3089 1274.7966 676.4227 Q 1326.8291 832.52026 1352.8455 832.52026 L 1352.8455 832.52026 L 1352.8455 858.5365 L 1378.8617 858.5365 L 1378.8617 858.5365 L 1378.8617 884.5528 L 1404.8779 884.5528 L 1430.8942 884.5528 L 1482.9266 884.5528 L 1508.943 884.5528 L 1508.943 884.5528 L 1534.9592 884.5528 L 1534.9592 884.5528 L 1534.9592 884.5528 L 1534.9592 858.5365 L 1534.9592 858.5365 L 1639.0243 858.5365 L 1743.0892 858.5365 L 1743.0892 988.6178 Q 1743.0892 1092.6829 1769.1056 1092.6829 L 1769.1056 1092.6829 L 1795.1218 1118.6991 Q 1795.1218 1144.7153 1899.1868 1144.7153 L 2029.2681 1144.7153 L 2055.2844 1170.7316 Q 2107.317 1196.7478 2107.317 1196.7478 L 2107.317 1196.7478 L 2003.2518 1196.7478 Q 1925.2031 1196.7478 1899.1868 1222.7642 L 1873.1705 1248.7804 L 1847.1543 1248.7804 L 1821.1381 1248.7804 L 1821.1381 1274.7966 L 1795.1218 1300.8129 L 1795.1218 1300.8129 L 1795.1218 1300.8129 L 1795.1218 1326.8291 L 1795.1218 1326.8291 L 1769.1056 1352.8455 L 1743.0892 1378.8617 L 1743.0892 1430.8942 L 1743.0892 1482.9266 L 1925.2031 1508.943 Q 2107.317 1508.943 2081.3005 1508.943 L 2081.3005 1534.9592 L 2055.2844 1534.9592 L 2029.2681 1560.9755 L 2029.2681 1586.9917 Q 2029.2681 1613.0079 2055.2844 1639.0243 L 2081.3005 1639.0243 L 2107.317 1691.0568 Q 2133.3333 1769.1056 2159.3494 1769.1056 L 2159.3494 1769.1056 L 2237.3982 1977.2356 Q 2315.447 2185.3657 2315.447 2289.4307 Q 2315.447 2367.4795 2341.4631 2445.5283 L 2367.4795 2549.5933 L 2367.4795 2549.5933 L 2367.4795 2549.5933 L 2367.4795 2575.6096 L 2367.4795 2575.6096 L 2393.4956 2601.6257 L 2393.4956 2601.6257 L 2367.4795 2601.6257 L 2315.447 2601.6257 L 2289.4307 2627.642 Q 2263.4146 2653.6582 2263.4146 2705.691 Q 2263.4146 2783.7395 2315.447 2783.7395 L 2341.4631 2809.7559 L 2367.4795 2809.7559 L 2393.4956 2809.7559 L 2393.4956 2809.7559 Q 2367.4795 2835.7722 2367.4795 2991.8696 L 2367.4795 3147.9673 L 2367.4795 3147.9673 L 2341.4631 3147.9673 L 2315.447 3147.9673 Q 2263.4146 3121.951 2237.3982 3121.951 Q 2211.3818 3069.9185 2185.3657 3095.9346 L 2159.3494 3121.951 L 2159.3494 3121.951 L 2159.3494 3121.951 L 2107.317 3278.0486 Q 2081.3005 3434.146 2055.2844 3486.1785 Q 2003.2518 3538.2112 2003.2518 3538.2112 L 2003.2518 3564.2273 L 2003.2518 3564.2273 Q 2003.2518 3590.2437 1873.1705 3538.2112 L 1743.0892 3512.1948 L 1743.0892 3954.4712 Q 1743.0892 4396.7476 1743.0892 4422.7637 Q 1743.0892 4474.7964 1769.1056 4526.829 L 1795.1218 4578.8613 L 1795.1218 4578.8613 L 1795.1218 4578.8613 L 1795.1218 4604.8774 L 1795.1218 4604.8774 L 1821.1381 4604.8774 L 1821.1381 4630.894 L 1847.1543 4630.894 L 1847.1543 4630.894 L 1847.1543 4656.91 L 1847.1543 4682.9263 L 1873.1705 4682.9263 L 1873.1705 4682.9263 L 1873.1705 4708.943 L 1899.1868 4708.943 L 1899.1868 4708.943 L 1899.1868 4734.959 L 1899.1868 4734.959 L 1899.1868 4734.959 L 2003.2518 4891.0566 Q 2055.2844 5021.1377 2081.3005 5021.1377 L 2081.3005 5047.154 L 2081.3005 5047.154 L 2107.317 5047.154 L 2107.317 5047.154 L 2107.317 5047.154 L 2107.317 5073.1704 L 2107.317 5073.1704 L 2133.3333 5151.219 L 2133.3333 5229.2676 L 2107.317 5229.2676 L 2081.3005 5229.2676 L 2081.3005 5177.2354 Q 2055.2844 5125.2026 1977.2356 5125.2026 L 1899.1868 5099.1865 L 1899.1868 5125.2026 L 1899.1868 5125.2026 L 1873.1705 5125.2026 L 1873.1705 5151.219 L 1873.1705 5151.219 L 1847.1543 5151.219 L 1847.1543 5151.219 L 1847.1543 5151.219 L 1847.1543 5177.2354 L 1847.1543 5177.2354 L 1821.1381 5177.2354 L 1821.1381 5203.2515 L 1821.1381 5203.2515 L 1795.1218 5203.2515 L 1795.1218 5307.3164 L 1795.1218 5385.365 L 1821.1381 5385.365 L 1821.1381 5411.382 L 1821.1381 5411.382 L 1847.1543 5411.382 L 1847.1543 5411.382 L 1847.1543 5411.382 L 1873.1705 5437.398 L 1899.1868 5437.398 L 1899.1868 5437.398 L 1899.1868 5463.414 L 1847.1543 5463.414 L 1821.1381 5463.414 L 1821.1381 5437.398 L 1795.1218 5437.398 L 1795.1218 5437.398 L 1795.1218 5411.382 L 1743.0892 5411.382 L 1691.0568 5411.382 L 1691.0568 5437.398 L 1691.0568 5437.398 L 1665.0405 5463.414 L 1665.0405 5489.43 L 1639.0243 5489.43 Q 1613.0079 5489.43 1586.9917 5411.382 Q 1586.9917 5307.3164 1560.9755 5307.3164 L 1534.9592 5307.3164 L 1534.9592 5281.3003 L 1534.9592 5281.3003 L 1508.943 5281.3003 L 1508.943 5255.284 L 1508.943 5255.284 L 1508.943 5255.284 L 1508.943 5255.284 L 1508.943 5255.284 L 1482.9266 5255.284 L 1456.9104 5255.284 L 1456.9104 5255.284 L 1430.8942 5255.284 L 1430.8942 5255.284 L 1430.8942 5255.284 L 1430.8942 5281.3003 L 1430.8942 5281.3003 L 1352.8455 5463.414 Q 1274.7966 5619.5117 1222.7642 5593.4956 Q 1170.7316 5567.479 1066.6666 5749.593 Q 962.60156 5931.7065 962.60156 5983.7393 Q 962.60156 6061.788 936.58527 6087.804 L 910.56903 6139.837 L 910.56903 6139.837 L 910.56903 6165.853 L 910.56903 6165.853 Q 884.5528 6139.837 806.50397 6113.821 L 754.4715 6087.804 L 754.4715 6113.821 L 754.4715 6139.837 L 754.4715 6191.869 L 754.4715 6243.902 L 754.4715 6269.918 L 754.4715 6295.9346 L 780.48773 6347.967 L 780.48773 6373.9834 L 754.4715 6373.9834 L 754.4715 6347.967 L 702.43896 6347.967 L 650.40643 6347.967 L 650.40643 6113.821 Q 650.40643 5879.6743 598.3739 5593.4956 Q 598.3739 5307.3164 572.35767 5255.284 Q 546.34143 5203.2515 520.32513 5177.2354 Q 494.3089 5151.219 520.32513 5151.219 Q 546.34143 5125.2026 494.3089 5125.2026 Q 442.2764 5125.2026 442.2764 5099.1865 Q 442.2764 5073.1704 468.29263 5047.154 Q 494.3089 5047.154 494.3089 4943.089 Q 442.2764 4813.008 390.24387 4786.991 Q 312.1951 4760.975 286.17883 4630.894 Q 234.14632 4526.829 182.1138 4526.829 Q 130.08128 4500.8125 130.08128 4526.829 Q 130.08128 4552.845 78.048775 4552.845 Q 52.032516 4578.8613 26.016258 4578.8613 L 26.016258 4604.8774 L 0.0 4604.8774 L 0.0 4604.8774 L 0.0 3121.951 L 0.0 1639.0243 L 0.0 1639.0243 L 26.016258 1639.0243 L 26.016258 1508.943 Q 26.016258 1378.8617 52.032516 1378.8617 Q 78.048775 1352.8455 156.09755 1248.7804 Q 234.14632 1118.6991 234.14632 988.6178 Q 286.17883 832.52026 338.21136 780.48773 Q 390.24387 728.4552 416.26013 624.3902 Q 442.2764 546.34143 468.29263 546.34143 Q 494.3089 546.34143 494.3089 468.29263 Q 494.3089 390.24387 546.34143 390.24387 Q 598.3739 390.24387 598.3739 416.26013 Q 624.3902 416.26013 676.4227 312.1951 Q 702.43896 208.13007 728.4552 104.06503 L 728.4552 0.0 L 728.4552 0.0 L 754.4715 0.0 L 754.4715 26.016258 L 754.4715 52.032516 L 780.48773 52.032516 L 806.50397 52.032516 L 832.52026 78.048775 Q 858.5365 78.048775 858.5365 26.016258 Q 884.5528 0.0 936.58527 0.0 Q 988.6178 0.0 988.6178 26.016258 Q 988.6178 52.032516 1118.6991 78.048775 Q 1248.7804 104.06503 1248.7804 104.06503 z M 546.34143 442.2764 Q 546.34143 442.2764 572.35767 442.2764 Q 572.35767 468.29263 546.34143 468.29263 Q 546.34143 468.29263 546.34143 442.2764 z" svg:height="63.73983mm" draw:style-name="style-501" svg:viewBox="0.0 0.0 2393.4956 6373.9834" svg:width="23.934958mm" svg:x="7.0243897mm" svg:y="65.04064mm"/>
          <draw:path svg:d="M 52.032516 9.094947E-13 L 52.032516 9.094947E-13 L 182.1138 9.094947E-13 L 312.1951 9.094947E-13 L 520.32513 130.08128 Q 702.43896 286.17883 832.52026 390.24387 Q 936.58527 494.3089 936.58527 494.3089 L 962.60156 494.3089 L 962.60156 520.32513 L 962.60156 546.34143 L 988.6178 546.34143 L 988.6178 546.34143 L 988.6178 572.35767 L 1014.63403 572.35767 L 1014.63403 572.35767 L 1014.63403 598.3739 L 1014.63403 598.3739 L 1014.63403 598.3739 L 1040.6503 598.3739 L 1040.6503 598.3739 L 1040.6503 624.3902 L 1066.6666 624.3902 L 1066.6666 624.3902 L 1066.6666 650.40643 L 1066.6666 650.40643 L 1092.6829 650.40643 L 1092.6829 650.40643 L 1066.6666 676.4227 L 1066.6666 702.43896 L 1066.6666 728.4552 L 1040.6503 728.4552 L 1014.63403 702.43896 L 962.60156 702.43896 L 884.5528 702.43896 L 832.52026 676.4227 L 780.48773 650.40643 L 728.4552 650.40643 L 676.4227 650.40643 L 650.40643 624.3902 L 624.3902 624.3902 L 624.3902 624.3902 Q 624.3902 598.3739 598.3739 598.3739 Q 546.34143 598.3739 338.21136 442.2764 L 156.09755 312.1951 L 156.09755 286.17883 Q 130.08128 286.17883 130.08128 286.17883 L 130.08128 286.17883 L 130.08128 286.17883 Q 130.08128 260.16257 104.06503 260.16257 L 104.06503 260.16257 L 104.06503 234.14632 Q 78.048775 234.14632 78.048775 234.14632 L 78.048775 234.14632 L 78.048775 208.13007 L 78.048775 208.13007 L 52.032516 208.13007 L 52.032516 208.13007 L 52.032516 182.1138 Q 26.016258 130.08128 26.016258 130.08128 L 26.016258 104.06503 L 26.016258 78.048775 Q 26.016258 78.048775 0.0 78.048775 L 0.0 78.048775 L 0.0 52.032516 Q 0.0 26.016258 26.016258 26.016258 Q 52.032516 26.016258 52.032516 9.094947E-13 z" svg:height="7.284552mm" draw:style-name="style-502" svg:viewBox="0.0 0.0 1092.6829 728.4552" svg:width="10.926828mm" svg:x="140.22763mm" svg:y="70.50406mm"/>
          <draw:path svg:d="M 104.06503 182.1138 L 130.08128 0.0 L 156.09755 0.0 L 156.09755 0.0 L 182.1138 52.032516 Q 208.13007 130.08128 234.14632 156.09755 L 234.14632 182.1138 L 208.13007 156.09755 Q 156.09755 156.09755 182.1138 286.17883 Q 208.13007 416.26013 234.14632 416.26013 Q 286.17883 416.26013 312.1951 364.2276 Q 312.1951 312.1951 312.1951 312.1951 Q 312.1951 312.1951 312.1951 286.17883 L 312.1951 286.17883 L 312.1951 286.17883 Q 312.1951 286.17883 338.21136 260.16257 L 364.2276 208.13007 L 364.2276 208.13007 Q 364.2276 208.13007 390.24387 234.14632 L 390.24387 260.16257 L 416.26013 260.16257 L 416.26013 260.16257 L 416.26013 260.16257 L 442.2764 260.16257 L 468.29263 260.16257 L 468.29263 260.16257 L 468.29263 286.17883 Q 468.29263 312.1951 364.2276 416.26013 Q 260.16257 494.3089 234.14632 546.34143 Q 182.1138 572.35767 182.1138 598.3739 L 156.09755 598.3739 L 156.09755 624.3902 L 156.09755 676.4227 L 156.09755 676.4227 L 156.09755 676.4227 L 130.08128 650.40643 L 104.06503 624.3902 L 104.06503 624.3902 L 104.06503 624.3902 L 78.048775 650.40643 L 52.032516 650.40643 L 52.032516 624.3902 L 52.032516 572.35767 L 26.016258 572.35767 L 26.016258 572.35767 L 26.016258 546.34143 L 0.0 546.34143 L 0.0 546.34143 L 0.0 546.34143 L 0.0 520.32513 L 0.0 520.32513 L 0.0 468.29263 Q 0.0 442.2764 26.016258 416.26013 Q 78.048775 364.2276 104.06503 182.1138 z" svg:height="6.764227mm" draw:style-name="style-503" svg:viewBox="0.0 0.0 468.29263 676.4227" svg:width="4.682926mm" svg:x="30.17886mm" svg:y="201.88615mm"/>
          <draw:path svg:d="M 286.17883 26.016258 L 312.1951 3.6379788E-12 L 338.21136 3.6379788E-12 L 390.24387 3.6379788E-12 L 390.24387 26.016258 L 390.24387 26.016258 L 390.24387 156.09755 Q 390.24387 260.16257 390.24387 286.17883 L 390.24387 312.1951 L 572.35767 312.1951 Q 754.4715 286.17883 754.4715 338.21136 Q 754.4715 390.24387 806.50397 390.24387 L 832.52026 390.24387 L 858.5365 390.24387 L 858.5365 390.24387 L 858.5365 390.24387 Q 858.5365 364.2276 884.5528 364.2276 L 910.56903 364.2276 L 910.56903 364.2276 L 910.56903 390.24387 L 910.56903 416.26013 Q 910.56903 468.29263 910.56903 494.3089 L 910.56903 520.32513 L 884.5528 520.32513 Q 858.5365 520.32513 858.5365 468.29263 Q 832.52026 442.2764 780.48773 468.29263 Q 754.4715 468.29263 728.4552 546.34143 L 728.4552 624.3902 L 728.4552 624.3902 Q 728.4552 624.3902 754.4715 650.40643 L 754.4715 650.40643 L 754.4715 650.40643 Q 754.4715 676.4227 650.40643 676.4227 L 572.35767 676.4227 L 572.35767 624.3902 Q 598.3739 546.34143 598.3739 494.3089 L 624.3902 468.29263 L 546.34143 468.29263 Q 494.3089 468.29263 390.24387 468.29263 Q 312.1951 468.29263 234.14632 546.34143 Q 156.09755 598.3739 130.08128 624.3902 L 130.08128 676.4227 L 130.08128 676.4227 L 130.08128 676.4227 L 104.06503 676.4227 L 104.06503 676.4227 L 104.06503 702.43896 L 78.048775 702.43896 L 78.048775 728.4552 L 78.048775 780.48773 L 52.032516 780.48773 L 52.032516 780.48773 L 52.032516 754.4715 L 52.032516 728.4552 L 26.016258 728.4552 L 0.0 728.4552 L 0.0 702.43896 L 0.0 676.4227 L 26.016258 676.4227 L 52.032516 676.4227 L 52.032516 650.40643 L 78.048775 624.3902 L 78.048775 624.3902 L 78.048775 624.3902 L 78.048775 598.3739 L 78.048775 598.3739 L 104.06503 572.35767 Q 130.08128 546.34143 208.13007 364.2276 Q 286.17883 156.09755 234.14632 156.09755 L 182.1138 182.1138 L 182.1138 156.09755 L 182.1138 156.09755 L 156.09755 104.06503 L 156.09755 78.048775 L 182.1138 52.032516 Q 234.14632 52.032516 286.17883 26.016258 z" svg:height="7.8048773mm" draw:style-name="style-504" svg:viewBox="0.0 0.0 910.56903 780.48773" svg:width="9.10569mm" svg:x="142.82925mm" svg:y="239.34958mm"/>
          <draw:path svg:d="M 234.14632 0.0 L 286.17883 0.0 L 312.1951 0.0 Q 364.2276 26.016258 364.2276 52.032516 Q 364.2276 104.06503 338.21136 104.06503 Q 312.1951 104.06503 312.1951 130.08128 L 312.1951 130.08128 L 312.1951 130.08128 Q 312.1951 130.08128 208.13007 156.09755 L 130.08128 156.09755 L 78.048775 156.09755 L 26.016258 156.09755 L 26.016258 130.08128 L 0.0 130.08128 L 0.0 130.08128 L 0.0 104.06503 L 0.0 104.06503 L 0.0 104.06503 L 0.0 104.06503 Q 26.016258 104.06503 26.016258 78.048775 L 26.016258 78.048775 L 104.06503 52.032516 Q 182.1138 52.032516 182.1138 26.016258 L 182.1138 26.016258 L 182.1138 26.016258 Q 182.1138 0.0 234.14632 0.0 z" svg:height="1.5609754mm" draw:style-name="style-505" svg:viewBox="0.0 0.0 364.2276 156.09755" svg:width="3.642276mm" svg:x="22.373981mm" svg:y="66.60162mm"/>
          <draw:path svg:d="M 156.09755 676.4227 L 1.8189894E-12 676.4227 L 78.048775 338.21136 Q 182.1138 0.0 182.1138 0.0 Q 182.1138 -26.016258 260.16257 312.1951 Q 338.21136 650.40643 156.09755 676.4227 z" svg:height="6.764227mm" draw:style-name="style-506" svg:viewBox="0.0 0.0 260.16257 676.4227" svg:width="2.6016257mm" svg:x="129.82112mm" svg:y="92.09755mm"/>
          <draw:path svg:d="M 1248.7804 -3.6379788E-12 L 1300.8129 -3.6379788E-12 L 1300.8129 26.016258 L 1300.8129 52.032516 L 1248.7804 156.09755 Q 1196.7478 260.16257 1144.7153 286.17883 Q 1092.6829 312.1951 1066.6666 312.1951 L 1066.6666 312.1951 L 1066.6666 338.21136 L 1040.6503 338.21136 L 1040.6503 338.21136 L 1040.6503 364.2276 L 1014.63403 364.2276 L 988.6178 364.2276 L 988.6178 390.24387 L 988.6178 390.24387 L 962.60156 390.24387 L 962.60156 416.26013 L 936.58527 416.26013 L 936.58527 416.26013 L 936.58527 416.26013 Q 936.58527 416.26013 806.50397 494.3089 Q 676.4227 572.35767 390.24387 624.3902 L 104.06503 676.4227 L 104.06503 676.4227 L 78.048775 676.4227 L 52.032516 676.4227 L -1.8189894E-12 676.4227 L -1.8189894E-12 676.4227 L -1.8189894E-12 650.40643 L 26.016258 650.40643 L 26.016258 624.3902 L 26.016258 624.3902 L 52.032516 624.3902 L 52.032516 624.3902 L 52.032516 624.3902 L 52.032516 598.3739 L 52.032516 598.3739 L 78.048775 598.3739 L 78.048775 572.35767 L 78.048775 572.35767 L 104.06503 572.35767 L 104.06503 572.35767 L 104.06503 572.35767 L 104.06503 546.34143 L 104.06503 546.34143 L 130.08128 546.34143 L 130.08128 520.32513 L 130.08128 520.32513 L 156.09755 520.32513 L 156.09755 520.32513 L 156.09755 520.32513 L 156.09755 494.3089 Q 156.09755 494.3089 182.1138 468.29263 Q 208.13007 442.2764 364.2276 312.1951 L 520.32513 208.13007 L 884.5528 104.06503 Q 1222.7642 -3.6379788E-12 1248.7804 -3.6379788E-12 z" svg:height="6.764227mm" draw:style-name="style-507" svg:viewBox="0.0 0.0 1300.8129 676.4227" svg:width="13.008129mm" svg:x="138.4065mm" svg:y="246.63412mm"/>
          <draw:path svg:d="M 390.24387 26.016258 L 390.24387 0.0 L 442.2764 52.032516 Q 494.3089 78.048775 650.40643 78.048775 Q 780.48773 78.048775 806.50397 104.06503 Q 806.50397 130.08128 832.52026 156.09755 L 858.5365 182.1138 L 858.5365 234.14632 L 858.5365 260.16257 L 884.5528 286.17883 L 884.5528 286.17883 L 884.5528 286.17883 Q 884.5528 286.17883 910.56903 312.1951 L 910.56903 312.1951 L 1014.63403 520.32513 Q 1118.6991 728.4552 1144.7153 728.4552 L 1144.7153 754.4715 L 1144.7153 754.4715 L 1170.7316 754.4715 L 1170.7316 754.4715 L 1170.7316 754.4715 L 1196.7478 754.4715 L 1222.7642 754.4715 L 1222.7642 754.4715 L 1222.7642 754.4715 L 1248.7804 754.4715 L 1248.7804 754.4715 L 1274.7966 754.4715 L 1300.8129 754.4715 L 1300.8129 754.4715 L 1326.8291 754.4715 L 1326.8291 754.4715 L 1326.8291 754.4715 L 1326.8291 780.48773 L 1352.8455 780.48773 L 1378.8617 832.52026 Q 1404.8779 858.5365 1430.8942 884.5528 L 1430.8942 884.5528 L 1430.8942 910.56903 L 1430.8942 910.56903 L 1430.8942 910.56903 Q 1430.8942 910.56903 1430.8942 936.58527 L 1456.9104 936.58527 L 1456.9104 936.58527 Q 1456.9104 962.60156 1482.9266 962.60156 L 1508.943 962.60156 L 1534.9592 1014.63403 Q 1560.9755 1066.6666 1560.9755 1066.6666 L 1586.9917 1066.6666 L 1586.9917 1066.6666 L 1586.9917 1066.6666 L 1613.0079 1092.6829 Q 1639.0243 1118.6991 1639.0243 1144.7153 L 1639.0243 1170.7316 L 1665.0405 1196.7478 L 1691.0568 1222.7642 L 1691.0568 1222.7642 L 1691.0568 1222.7642 L 1691.0568 1248.7804 L 1691.0568 1248.7804 L 1717.073 1248.7804 L 1717.073 1274.7966 L 1743.0892 1274.7966 L 1769.1056 1274.7966 L 1769.1056 1300.8129 L 1769.1056 1300.8129 L 1769.1056 1326.8291 L 1769.1056 1326.8291 L 1639.0243 1326.8291 Q 1534.9592 1326.8291 1378.8617 1222.7642 L 1248.7804 1170.7316 L 1248.7804 1144.7153 L 1222.7642 1144.7153 L 1222.7642 1144.7153 L 1222.7642 1118.6991 L 1222.7642 1118.6991 L 1222.7642 1118.6991 L 1196.7478 1144.7153 L 1170.7316 1170.7316 L 1170.7316 1196.7478 L 1170.7316 1222.7642 L 1144.7153 1274.7966 Q 1118.6991 1326.8291 1118.6991 1378.8617 L 1118.6991 1456.9104 L 1144.7153 1456.9104 L 1144.7153 1482.9266 L 1170.7316 1482.9266 L 1170.7316 1482.9266 L 1170.7316 1508.943 Q 1170.7316 1534.9592 1144.7153 1534.9592 L 1144.7153 1560.9755 L 1118.6991 1639.0243 Q 1118.6991 1717.073 1040.6503 1743.0892 Q 962.60156 1795.1218 962.60156 1795.1218 L 936.58527 1795.1218 L 936.58527 1795.1218 Q 936.58527 1795.1218 780.48773 1769.1056 Q 624.3902 1743.0892 624.3902 1691.0568 Q 598.3739 1665.0405 598.3739 1665.0405 Q 572.35767 1691.0568 546.34143 1717.073 Q 546.34143 1769.1056 520.32513 1769.1056 L 494.3089 1743.0892 L 468.29263 1743.0892 L 442.2764 1743.0892 L 442.2764 1717.073 L 442.2764 1691.0568 L 416.26013 1691.0568 L 416.26013 1691.0568 L 416.26013 1586.9917 Q 390.24387 1508.943 390.24387 1170.7316 Q 390.24387 858.5365 338.21136 780.48773 Q 312.1951 702.43896 234.14632 650.40643 Q 156.09755 650.40643 156.09755 572.35767 Q 130.08128 494.3089 78.048775 468.29263 L 26.016258 442.2764 L 0.0 442.2764 L 0.0 442.2764 L 0.0 416.26013 L 0.0 416.26013 L 26.016258 416.26013 Q 26.016258 390.24387 52.032516 390.24387 Q 78.048775 390.24387 78.048775 338.21136 Q 52.032516 286.17883 78.048775 286.17883 Q 130.08128 286.17883 130.08128 234.14632 Q 130.08128 182.1138 260.16257 130.08128 Q 390.24387 52.032516 390.24387 26.016258 z M 104.06503 338.21136 Q 104.06503 312.1951 130.08128 312.1951 Q 156.09755 312.1951 156.09755 338.21136 Q 156.09755 364.2276 130.08128 364.2276 Q 104.06503 364.2276 104.06503 338.21136 z" svg:height="17.951218mm" draw:style-name="style-508" svg:viewBox="0.0 0.0 1769.1056 1795.1218" svg:width="17.691055mm" svg:x="10.14634mm" svg:y="48.130077mm"/>
          <draw:path svg:d="M 156.09755 26.016258 L 156.09755 0.0 L 156.09755 0.0 L 156.09755 0.0 L 182.1138 0.0 L 182.1138 0.0 L 208.13007 26.016258 L 234.14632 26.016258 L 234.14632 52.032516 L 234.14632 78.048775 L 260.16257 78.048775 L 312.1951 78.048775 L 312.1951 104.06503 Q 312.1951 104.06503 338.21136 104.06503 L 338.21136 130.08128 L 312.1951 130.08128 Q 286.17883 156.09755 260.16257 182.1138 Q 260.16257 234.14632 208.13007 208.13007 L 156.09755 182.1138 L 130.08128 182.1138 L 130.08128 156.09755 L 130.08128 156.09755 L 104.06503 156.09755 L 104.06503 156.09755 L 104.06503 156.09755 L 104.06503 130.08128 L 104.06503 130.08128 L 78.048775 130.08128 L 78.048775 104.06503 L 52.032516 104.06503 L 0.0 104.06503 L 0.0 78.048775 L 0.0 78.048775 L 26.016258 78.048775 L 26.016258 52.032516 L 26.016258 52.032516 L 52.032516 52.032516 L 52.032516 52.032516 L 52.032516 52.032516 L 104.06503 52.032516 Q 130.08128 52.032516 156.09755 26.016258 z" svg:height="2.0813007mm" draw:style-name="style-509" svg:viewBox="0.0 0.0 338.21136 208.13007" svg:width="3.3821135mm" svg:x="164.42274mm" svg:y="297.10565mm"/>
          <draw:path svg:d="M 494.3089 26.016258 L 754.4715 0.0 L 806.50397 104.06503 Q 832.52026 182.1138 858.5365 208.13007 Q 858.5365 234.14632 806.50397 260.16257 Q 754.4715 286.17883 754.4715 312.1951 L 754.4715 338.21136 L 650.40643 364.2276 Q 572.35767 390.24387 520.32513 442.2764 Q 494.3089 520.32513 468.29263 1378.8617 L 468.29263 2211.3818 L 468.29263 2367.4795 L 468.29263 2523.577 L 442.2764 2523.577 L 442.2764 2523.577 L 442.2764 2497.5608 L 442.2764 2497.5608 L 416.26013 2497.5608 L 416.26013 2471.5444 L 416.26013 2471.5444 L 390.24387 2471.5444 L 390.24387 2471.5444 L 390.24387 2471.5444 L 364.2276 2497.5608 Q 338.21136 2497.5608 338.21136 2471.5444 Q 312.1951 2419.512 286.17883 2445.5283 Q 286.17883 2471.5444 234.14632 2471.5444 Q 208.13007 2471.5444 208.13007 2523.577 Q 208.13007 2523.577 156.09755 2523.577 Q 104.06503 2471.5444 78.048775 2497.5608 L 52.032516 2523.577 L 52.032516 2523.577 L 26.016258 2523.577 L 26.016258 2523.577 L 26.016258 2523.577 L 26.016258 2549.5933 L -9.094947E-13 2549.5933 L -9.094947E-13 1691.0568 L -9.094947E-13 832.52026 L -9.094947E-13 598.3739 Q 26.016258 364.2276 26.016258 286.17883 Q 78.048775 182.1138 130.08128 104.06503 Q 208.13007 26.016258 494.3089 26.016258 z M 364.2276 2419.512 L 390.24387 2419.512 L 390.24387 2419.512 L 390.24387 2419.512 L 390.24387 2419.512 Q 364.2276 2419.512 364.2276 2419.512 z" svg:height="25.495934mm" draw:style-name="style-510" svg:viewBox="0.0 0.0 858.5365 2549.5933" svg:width="8.585365mm" svg:x="63.73983mm" svg:y="200.58534mm"/>
          <draw:path svg:d="M 520.32513 0.0 L 546.34143 0.0 L 598.3739 52.032516 Q 624.3902 104.06503 650.40643 104.06503 L 650.40643 130.08128 L 728.4552 182.1138 Q 832.52026 260.16257 806.50397 286.17883 Q 780.48773 286.17883 780.48773 286.17883 L 780.48773 312.1951 L 780.48773 312.1951 Q 780.48773 312.1951 754.4715 338.21136 L 754.4715 338.21136 L 728.4552 364.2276 Q 728.4552 390.24387 702.43896 442.2764 L 702.43896 494.3089 L 702.43896 494.3089 L 728.4552 494.3089 L 728.4552 494.3089 L 728.4552 520.32513 L 728.4552 546.34143 L 728.4552 572.35767 L 728.4552 572.35767 L 702.43896 546.34143 L 702.43896 546.34143 L 676.4227 546.34143 L 676.4227 494.3089 Q 676.4227 468.29263 416.26013 468.29263 L 130.08128 468.29263 L 130.08128 442.2764 L 130.08128 416.26013 L 182.1138 416.26013 Q 234.14632 390.24387 234.14632 338.21136 L 260.16257 286.17883 L 234.14632 286.17883 L 234.14632 286.17883 L 234.14632 260.16257 Q 208.13007 260.16257 208.13007 260.16257 Q 208.13007 234.14632 104.06503 182.1138 Q -26.016258 104.06503 0.0 52.032516 L 0.0 0.0 L 26.016258 0.0 Q 52.032516 0.0 260.16257 26.016258 Q 468.29263 26.016258 494.3089 26.016258 Q 494.3089 26.016258 520.32513 0.0 z" svg:height="5.7235765mm" draw:style-name="style-511" svg:viewBox="0.0 0.0 806.50397 572.35767" svg:width="8.06504mm" svg:x="130.08128mm" svg:y="257.30078mm"/>
          <draw:path svg:d="M 78.048775 130.08128 L 78.048775 0.0 L 104.06503 0.0 L 130.08128 0.0 L 130.08128 130.08128 Q 130.08128 260.16257 130.08128 338.21136 L 130.08128 442.2764 L 156.09755 442.2764 L 156.09755 442.2764 L 156.09755 598.3739 Q 130.08128 728.4552 130.08128 1222.7642 L 130.08128 1717.073 L 156.09755 1717.073 L 156.09755 1743.0892 L 182.1138 1743.0892 L 182.1138 1743.0892 L 182.1138 1717.073 L 182.1138 1717.073 L 208.13007 1717.073 L 208.13007 1717.073 L 208.13007 1717.073 L 234.14632 1717.073 L 234.14632 1743.0892 Q 260.16257 1795.1218 208.13007 1795.1218 Q 182.1138 1821.1381 182.1138 1847.1543 Q 182.1138 1873.1705 182.1138 1951.2194 L 182.1138 2003.2518 L 208.13007 2003.2518 L 208.13007 2003.2518 L 208.13007 2055.2844 L 208.13007 2081.3005 L 182.1138 2081.3005 L 156.09755 2081.3005 L 156.09755 2055.2844 L 156.09755 2029.2681 L 130.08128 2029.2681 L 104.06503 2055.2844 L 104.06503 2055.2844 L 78.048775 2055.2844 L 78.048775 2055.2844 L 78.048775 2055.2844 L 78.048775 2081.3005 L 78.048775 2081.3005 L 52.032516 2081.3005 L 52.032516 2107.317 L 52.032516 2107.317 L 26.016258 2107.317 L 26.016258 2107.317 L 26.016258 2107.317 L 26.016258 2133.3333 L 0.0 2133.3333 L 0.0 2107.317 L 26.016258 2081.3005 L 26.016258 1222.7642 Q 26.016258 364.2276 26.016258 286.17883 L 26.016258 234.14632 L 26.016258 234.14632 L 26.016258 234.14632 L 52.032516 234.14632 L 52.032516 234.14632 L 52.032516 260.16257 L 78.048775 260.16257 L 78.048775 130.08128 z" svg:height="21.333332mm" draw:style-name="style-512" svg:viewBox="0.0 0.0 234.14632 2133.3333" svg:width="2.341463mm" svg:x="178.21136mm" svg:y="185.49591mm"/>
          <draw:path svg:d="M 390.24387 208.13007 L 390.24387 208.13007 L 364.2276 208.13007 Q 364.2276 234.14632 364.2276 234.14632 L 364.2276 234.14632 L 364.2276 234.14632 Q 338.21136 234.14632 338.21136 260.16257 L 338.21136 260.16257 L 390.24387 312.1951 Q 442.2764 390.24387 468.29263 364.2276 L 494.3089 364.2276 L 494.3089 364.2276 Q 520.32513 364.2276 520.32513 390.24387 L 520.32513 390.24387 L 520.32513 442.2764 Q 546.34143 494.3089 572.35767 520.32513 Q 598.3739 520.32513 598.3739 546.34143 Q 572.35767 598.3739 572.35767 650.40643 L 572.35767 728.4552 L 546.34143 728.4552 Q 520.32513 728.4552 520.32513 702.43896 Q 520.32513 676.4227 468.29263 676.4227 L 442.2764 676.4227 L 416.26013 676.4227 L 416.26013 676.4227 L 416.26013 650.40643 Q 416.26013 624.3902 416.26013 546.34143 L 416.26013 494.3089 L 416.26013 494.3089 L 416.26013 494.3089 L 364.2276 468.29263 L 286.17883 442.2764 L 260.16257 442.2764 L 234.14632 442.2764 L 234.14632 494.3089 Q 208.13007 572.35767 208.13007 598.3739 L 208.13007 650.40643 L 182.1138 650.40643 L 156.09755 650.40643 L 156.09755 624.3902 L 156.09755 598.3739 L 130.08128 598.3739 L 130.08128 598.3739 L 130.08128 572.35767 L 104.06503 572.35767 L 104.06503 572.35767 L 104.06503 598.3739 L 78.048775 598.3739 L 52.032516 598.3739 L 52.032516 572.35767 L 52.032516 572.35767 L 26.016258 572.35767 L 26.016258 546.34143 L 26.016258 546.34143 L 52.032516 546.34143 L 52.032516 494.3089 Q 52.032516 416.26013 26.016258 390.24387 L 0.0 390.24387 L 0.0 338.21136 Q 0.0 312.1951 52.032516 234.14632 L 52.032516 182.1138 L 78.048775 182.1138 L 78.048775 182.1138 L 130.08128 130.08128 Q 208.13007 78.048775 208.13007 78.048775 L 208.13007 52.032516 L 208.13007 26.016258 Q 234.14632 0.0 260.16257 0.0 Q 286.17883 0.0 312.1951 78.048775 Q 312.1951 130.08128 364.2276 156.09755 Q 416.26013 182.1138 390.24387 182.1138 Q 390.24387 182.1138 390.24387 208.13007 z" svg:height="7.284552mm" draw:style-name="style-513" svg:viewBox="0.0 0.0 598.3739 728.4552" svg:width="5.9837394mm" svg:x="39.544712mm" svg:y="32.52032mm"/>
          <draw:path svg:d="M 364.2276 0.0 L 364.2276 26.016258 L 338.21136 104.06503 Q 338.21136 182.1138 364.2276 234.14632 Q 390.24387 312.1951 442.2764 260.16257 Q 520.32513 260.16257 520.32513 260.16257 Q 546.34143 286.17883 520.32513 312.1951 Q 494.3089 364.2276 494.3089 364.2276 L 494.3089 364.2276 L 494.3089 338.21136 Q 468.29263 312.1951 364.2276 468.29263 Q 260.16257 624.3902 234.14632 650.40643 L 208.13007 650.40643 L 208.13007 624.3902 L 234.14632 598.3739 L 234.14632 572.35767 L 234.14632 546.34143 L 208.13007 546.34143 L 208.13007 572.35767 L 208.13007 572.35767 L 182.1138 572.35767 L 182.1138 572.35767 L 182.1138 572.35767 L 182.1138 598.3739 L 182.1138 598.3739 L 182.1138 520.32513 Q 182.1138 468.29263 182.1138 468.29263 Q 182.1138 442.2764 156.09755 338.21136 Q 156.09755 234.14632 78.048775 260.16257 L 0.0 260.16257 L 0.0 260.16257 L 0.0 234.14632 L 26.016258 234.14632 L 26.016258 208.13007 L 26.016258 208.13007 L 26.016258 208.13007 L 52.032516 208.13007 L 52.032516 208.13007 L 78.048775 182.1138 Q 104.06503 182.1138 104.06503 156.09755 L 130.08128 130.08128 L 130.08128 104.06503 L 130.08128 52.032516 L 208.13007 26.016258 Q 286.17883 0.0 312.1951 0.0 Q 338.21136 -26.016258 364.2276 0.0 z" svg:height="6.5040646mm" draw:style-name="style-514" svg:viewBox="0.0 0.0 520.32513 650.40643" svg:width="5.2032514mm" svg:x="185.49591mm" svg:y="280.9756mm"/>
          <draw:path svg:d="M 78.048775 26.016258 L 104.06503 0.0 L 260.16257 26.016258 Q 442.2764 52.032516 546.34143 52.032516 L 650.40643 52.032516 L 650.40643 52.032516 Q 676.4227 52.032516 676.4227 52.032516 L 676.4227 52.032516 L 728.4552 130.08128 Q 780.48773 182.1138 806.50397 208.13007 L 806.50397 234.14632 L 754.4715 234.14632 L 702.43896 208.13007 L 624.3902 208.13007 Q 520.32513 208.13007 338.21136 182.1138 Q 156.09755 156.09755 78.048775 104.06503 L 0.0 52.032516 L 0.0 52.032516 L 0.0 52.032516 L 26.016258 26.016258 L 52.032516 26.016258 L 78.048775 26.016258 z" svg:height="2.341463mm" draw:style-name="style-515" svg:viewBox="0.0 0.0 806.50397 234.14632" svg:width="8.06504mm" svg:x="93.65853mm" svg:y="297.10565mm"/>
          <draw:path svg:d="M 494.3089 104.06503 L 546.34143 0.0 L 546.34143 52.032516 Q 546.34143 78.048775 572.35767 78.048775 L 598.3739 78.048775 L 598.3739 104.06503 Q 598.3739 130.08128 728.4552 104.06503 L 858.5365 52.032516 L 858.5365 104.06503 L 858.5365 156.09755 L 858.5365 156.09755 L 858.5365 156.09755 L 858.5365 182.1138 L 832.52026 182.1138 L 832.52026 182.1138 L 832.52026 208.13007 L 806.50397 208.13007 L 780.48773 208.13007 L 728.4552 208.13007 Q 676.4227 234.14632 676.4227 260.16257 Q 676.4227 286.17883 650.40643 312.1951 L 650.40643 364.2276 L 624.3902 312.1951 Q 624.3902 286.17883 598.3739 312.1951 Q 598.3739 364.2276 572.35767 364.2276 Q 546.34143 364.2276 546.34143 416.26013 L 572.35767 468.29263 L 572.35767 468.29263 L 572.35767 468.29263 L 546.34143 494.3089 L 520.32513 494.3089 L 520.32513 520.32513 L 520.32513 546.34143 L 546.34143 546.34143 L 546.34143 572.35767 L 624.3902 572.35767 L 702.43896 572.35767 L 728.4552 598.3739 Q 728.4552 624.3902 754.4715 624.3902 L 754.4715 650.40643 L 728.4552 650.40643 Q 676.4227 650.40643 676.4227 676.4227 Q 676.4227 728.4552 650.40643 728.4552 L 650.40643 728.4552 L 624.3902 728.4552 Q 598.3739 728.4552 520.32513 702.43896 L 442.2764 676.4227 L 442.2764 676.4227 Q 416.26013 650.40643 416.26013 676.4227 L 416.26013 676.4227 L 416.26013 676.4227 Q 416.26013 676.4227 416.26013 702.43896 L 390.24387 702.43896 L 312.1951 702.43896 Q 260.16257 728.4552 260.16257 728.4552 Q 234.14632 728.4552 208.13007 754.4715 L 182.1138 754.4715 L 182.1138 728.4552 Q 156.09755 728.4552 130.08128 676.4227 L 104.06503 624.3902 L 78.048775 624.3902 L 78.048775 624.3902 L 78.048775 598.3739 L 52.032516 598.3739 L 52.032516 598.3739 L 52.032516 572.35767 L 52.032516 572.35767 L 52.032516 572.35767 L 26.016258 572.35767 L 26.016258 572.35767 L 26.016258 546.34143 L 0.0 546.34143 L 0.0 520.32513 L 0.0 494.3089 L 26.016258 468.29263 L 26.016258 442.2764 L 52.032516 442.2764 L 78.048775 442.2764 L 78.048775 416.26013 L 104.06503 364.2276 L 104.06503 364.2276 L 104.06503 364.2276 L 104.06503 338.21136 L 104.06503 338.21136 L 130.08128 338.21136 L 130.08128 338.21136 L 156.09755 338.21136 L 156.09755 312.1951 L 156.09755 312.1951 L 156.09755 312.1951 L 182.1138 312.1951 L 182.1138 312.1951 L 182.1138 286.17883 L 208.13007 286.17883 L 208.13007 312.1951 Q 208.13007 338.21136 234.14632 338.21136 Q 260.16257 364.2276 260.16257 364.2276 L 260.16257 364.2276 L 260.16257 390.24387 L 260.16257 416.26013 L 234.14632 442.2764 L 234.14632 468.29263 L 312.1951 468.29263 L 390.24387 468.29263 L 390.24387 442.2764 L 416.26013 442.2764 L 416.26013 442.2764 L 416.26013 416.26013 L 416.26013 416.26013 L 416.26013 416.26013 L 416.26013 390.24387 Q 416.26013 364.2276 442.2764 260.16257 Q 468.29263 182.1138 494.3089 104.06503 z" svg:height="7.544715mm" draw:style-name="style-516" svg:viewBox="0.0 0.0 858.5365 754.4715" svg:width="8.585365mm" svg:x="18.21138mm" svg:y="261.20322mm"/>
          <draw:path svg:d="M 130.08128 0.0 L 156.09755 0.0 L 104.06503 78.048775 Q 104.06503 130.08128 78.048775 130.08128 L 78.048775 156.09755 L 78.048775 182.1138 L 78.048775 182.1138 L 104.06503 234.14632 Q 156.09755 260.16257 156.09755 286.17883 L 156.09755 312.1951 L 130.08128 312.1951 Q 104.06503 286.17883 104.06503 286.17883 L 78.048775 286.17883 L 78.048775 260.16257 Q 52.032516 260.16257 26.016258 208.13007 Q 0.0 182.1138 0.0 104.06503 Q 0.0 52.032516 52.032516 26.016258 L 104.06503 26.016258 L 104.06503 26.016258 L 130.08128 26.016258 L 130.08128 0.0 z" svg:height="3.1219509mm" draw:style-name="style-517" svg:viewBox="0.0 0.0 156.09755 312.1951" svg:width="1.5609754mm" svg:x="167.5447mm" svg:y="281.23575mm"/>
          <draw:path svg:d="M 26.016258 78.048775 L 78.048775 9.094947E-13 L 104.06503 9.094947E-13 L 156.09755 9.094947E-13 L 156.09755 9.094947E-13 Q 156.09755 26.016258 156.09755 26.016258 L 182.1138 26.016258 L 182.1138 26.016258 L 182.1138 52.032516 L 156.09755 78.048775 Q 104.06503 104.06503 130.08128 182.1138 Q 130.08128 234.14632 208.13007 234.14632 Q 312.1951 234.14632 312.1951 234.14632 L 312.1951 234.14632 L 338.21136 156.09755 Q 338.21136 78.048775 364.2276 78.048775 L 390.24387 78.048775 L 416.26013 104.06503 Q 442.2764 130.08128 468.29263 130.08128 L 468.29263 130.08128 L 468.29263 182.1138 Q 468.29263 234.14632 390.24387 286.17883 L 312.1951 364.2276 L 208.13007 364.2276 Q 130.08128 338.21136 104.06503 338.21136 L 78.048775 338.21136 L 52.032516 312.1951 L 26.016258 312.1951 L 26.016258 286.17883 L 0.0 260.16257 L 0.0 260.16257 L 0.0 234.14632 L 0.0 234.14632 L 0.0 234.14632 L 0.0 182.1138 Q 0.0 130.08128 26.016258 78.048775 z" svg:height="3.642276mm" draw:style-name="style-518" svg:viewBox="0.0 0.0 468.29263 364.2276" svg:width="4.682926mm" svg:x="184.1951mm" svg:y="74.66666mm"/>
          <draw:path svg:d="M 52.032516 0.0 L 52.032516 0.0 L 78.048775 0.0 Q 104.06503 0.0 104.06503 26.016258 Q 130.08128 52.032516 130.08128 52.032516 L 130.08128 52.032516 L 130.08128 780.48773 Q 130.08128 1508.943 130.08128 1691.0568 L 130.08128 1899.1868 L 156.09755 1925.2031 L 182.1138 1951.2194 L 182.1138 1951.2194 L 182.1138 1951.2194 L 182.1138 1977.2356 L 182.1138 1977.2356 L 208.13007 1977.2356 L 208.13007 2003.2518 L 312.1951 2003.2518 L 416.26013 2003.2518 L 416.26013 1977.2356 L 442.2764 1977.2356 L 442.2764 1977.2356 L 442.2764 1951.2194 L 442.2764 1951.2194 L 442.2764 1951.2194 L 468.29263 1951.2194 L 468.29263 1951.2194 L 468.29263 1925.2031 L 494.3089 1925.2031 L 494.3089 1925.2031 L 494.3089 1899.1868 L 494.3089 1899.1868 L 494.3089 1899.1868 L 520.32513 1899.1868 L 520.32513 1899.1868 L 520.32513 1951.2194 L 494.3089 1977.2356 L 494.3089 2003.2518 L 494.3089 2029.2681 L 468.29263 2029.2681 L 442.2764 2055.2844 L 442.2764 2055.2844 L 442.2764 2055.2844 L 416.26013 2055.2844 L 416.26013 2055.2844 L 390.24387 2081.3005 L 364.2276 2107.317 L 234.14632 2107.317 L 130.08128 2107.317 L 104.06503 2081.3005 L 78.048775 2081.3005 L 78.048775 2055.2844 L 78.048775 2055.2844 L 52.032516 2029.2681 Q 26.016258 2003.2518 26.016258 1170.7316 L 0.0 364.2276 L 0.0 364.2276 L 26.016258 364.2276 L 26.016258 182.1138 Q 26.016258 0.0 52.032516 0.0 z" svg:height="21.07317mm" draw:style-name="style-519" svg:viewBox="0.0 0.0 520.32513 2107.317" svg:width="5.2032514mm" svg:x="86.63414mm" svg:y="209.9512mm"/>
          <draw:path svg:d="M 104.06503 78.048775 L 78.048775 -3.6379788E-12 L 78.048775 -3.6379788E-12 L 104.06503 -3.6379788E-12 L 104.06503 -3.6379788E-12 Q 130.08128 -3.6379788E-12 130.08128 -3.6379788E-12 L 130.08128 26.016258 L 130.08128 26.016258 Q 130.08128 26.016258 156.09755 52.032516 L 156.09755 52.032516 L 156.09755 52.032516 Q 182.1138 52.032516 182.1138 78.048775 L 182.1138 104.06503 L 208.13007 104.06503 L 208.13007 104.06503 L 208.13007 130.08128 L 234.14632 130.08128 L 234.14632 130.08128 L 234.14632 156.09755 L 234.14632 156.09755 L 234.14632 156.09755 L 260.16257 182.1138 L 286.17883 208.13007 L 286.17883 208.13007 L 286.17883 208.13007 L 286.17883 234.14632 L 286.17883 234.14632 L 312.1951 234.14632 L 312.1951 260.16257 L 312.1951 260.16257 L 338.21136 260.16257 L 338.21136 234.14632 Q 338.21136 208.13007 364.2276 208.13007 L 364.2276 208.13007 L 364.2276 234.14632 L 364.2276 260.16257 L 338.21136 312.1951 Q 338.21136 390.24387 312.1951 650.40643 L 312.1951 910.56903 L 286.17883 910.56903 L 260.16257 910.56903 L 260.16257 1040.6503 L 234.14632 1196.7478 L 234.14632 1196.7478 L 234.14632 1196.7478 L 234.14632 1222.7642 L 234.14632 1222.7642 L 208.13007 1326.8291 L 182.1138 1430.8942 L 182.1138 1430.8942 L 182.1138 1430.8942 L 182.1138 1404.8779 L 182.1138 1378.8617 L 156.09755 1144.7153 Q 130.08128 936.58527 130.08128 728.4552 L 130.08128 520.32513 L 104.06503 468.29263 Q 78.048775 442.2764 52.032516 364.2276 L 26.016258 312.1951 L 26.016258 312.1951 Q 0.0 312.1951 0.0 286.17883 L 0.0 286.17883 L 0.0 260.16257 Q 26.016258 260.16257 26.016258 260.16257 L 26.016258 260.16257 L 26.016258 260.16257 Q 26.016258 234.14632 78.048775 208.13007 Q 130.08128 156.09755 104.06503 78.048775 z" svg:height="14.308942mm" draw:style-name="style-520" svg:viewBox="0.0 0.0 364.2276 1430.8942" svg:width="3.642276mm" svg:x="176.13007mm" svg:y="209.69104mm"/>
          <draw:path svg:d="M 26.016258 -3.6379788E-12 L 26.016258 -3.6379788E-12 L 104.06503 -3.6379788E-12 Q 182.1138 -3.6379788E-12 286.17883 52.032516 Q 416.26013 156.09755 442.2764 156.09755 L 468.29263 156.09755 L 468.29263 130.08128 L 494.3089 130.08128 L 494.3089 130.08128 L 494.3089 156.09755 L 572.35767 156.09755 L 650.40643 156.09755 L 676.4227 234.14632 Q 702.43896 312.1951 650.40643 390.24387 Q 650.40643 468.29263 624.3902 468.29263 Q 598.3739 494.3089 598.3739 494.3089 L 598.3739 520.32513 L 598.3739 520.32513 L 572.35767 520.32513 L 442.2764 572.35767 Q 312.1951 598.3739 312.1951 572.35767 L 312.1951 546.34143 L 286.17883 546.34143 Q 260.16257 546.34143 260.16257 520.32513 L 260.16257 468.29263 L 260.16257 416.26013 Q 234.14632 338.21136 208.13007 260.16257 L 156.09755 208.13007 L 156.09755 182.1138 Q 130.08128 156.09755 130.08128 156.09755 L 130.08128 156.09755 L 130.08128 156.09755 Q 130.08128 130.08128 104.06503 130.08128 L 104.06503 130.08128 L 104.06503 104.06503 Q 78.048775 104.06503 52.032516 52.032516 L -4.5474735E-13 26.016258 L -4.5474735E-13 -3.6379788E-12 Q 26.016258 -3.6379788E-12 26.016258 -3.6379788E-12 z" svg:height="5.7235765mm" draw:style-name="style-521" svg:viewBox="0.0 0.0 676.4227 572.35767" svg:width="6.764227mm" svg:x="21.07317mm" svg:y="256.5203mm"/>
          <draw:path svg:d="M 78.048775 52.032516 L 156.09755 0.0 L 182.1138 0.0 L 182.1138 0.0 L 156.09755 52.032516 Q 130.08128 130.08128 78.048775 130.08128 Q 52.032516 130.08128 52.032516 156.09755 L 52.032516 156.09755 L 26.016258 156.09755 Q 0.0 130.08128 0.0 130.08128 L 0.0 130.08128 L 0.0 130.08128 L 26.016258 104.06503 L 26.016258 104.06503 Q 26.016258 78.048775 78.048775 52.032516 z" svg:height="1.5609754mm" draw:style-name="style-522" svg:viewBox="0.0 0.0 182.1138 156.09755" svg:width="1.821138mm" svg:x="175.08942mm" svg:y="264.58533mm"/>
          <draw:path svg:d="M 1352.8455 78.048775 L 1352.8455 78.048775 L 1248.7804 182.1138 Q 1170.7316 312.1951 1118.6991 416.26013 Q 1066.6666 520.32513 1066.6666 780.48773 Q 1066.6666 1040.6503 1092.6829 1092.6829 L 1092.6829 1144.7153 L 1092.6829 1170.7316 Q 1118.6991 1196.7478 1118.6991 1222.7642 Q 1118.6991 1248.7804 1092.6829 1248.7804 Q 1066.6666 1248.7804 1066.6666 1222.7642 Q 1066.6666 1196.7478 936.58527 1144.7153 L 832.52026 1092.6829 L 832.52026 1066.6666 Q 806.50397 1066.6666 806.50397 1066.6666 L 806.50397 1066.6666 L 806.50397 1066.6666 Q 780.48773 1066.6666 754.4715 1014.63403 Q 702.43896 1014.63403 598.3739 1014.63403 Q 520.32513 1014.63403 390.24387 1066.6666 Q 286.17883 1118.6991 260.16257 1092.6829 Q 234.14632 1040.6503 182.1138 1066.6666 L 182.1138 1118.6991 L 156.09755 1118.6991 L 156.09755 1118.6991 L 156.09755 1092.6829 L 130.08128 1092.6829 L 130.08128 1118.6991 L 130.08128 1144.7153 L 130.08128 1144.7153 L 104.06503 1170.7316 L 78.048775 1170.7316 L 52.032516 1170.7316 L 52.032516 1196.7478 L 26.016258 1196.7478 L 26.016258 1144.7153 L 26.016258 1092.6829 L 0.0 1092.6829 L 0.0 1092.6829 L 0.0 1066.6666 L 26.016258 1040.6503 L 26.016258 1014.63403 L 26.016258 988.6178 L 52.032516 988.6178 L 52.032516 962.60156 L 52.032516 962.60156 L 78.048775 962.60156 L 78.048775 962.60156 L 78.048775 936.58527 L 78.048775 936.58527 L 78.048775 936.58527 L 104.06503 910.56903 L 104.06503 910.56903 L 130.08128 910.56903 L 130.08128 910.56903 L 130.08128 910.56903 L 156.09755 910.56903 L 156.09755 910.56903 Q 182.1138 910.56903 156.09755 910.56903 L 156.09755 884.5528 L 156.09755 858.5365 L 156.09755 858.5365 L 234.14632 858.5365 Q 286.17883 858.5365 364.2276 858.5365 L 442.2764 858.5365 L 494.3089 858.5365 Q 572.35767 858.5365 572.35767 884.5528 L 572.35767 884.5528 L 546.34143 910.56903 Q 546.34143 910.56903 546.34143 910.56903 Q 546.34143 910.56903 546.34143 936.58527 L 572.35767 936.58527 L 572.35767 936.58527 L 572.35767 962.60156 L 598.3739 962.60156 L 598.3739 962.60156 L 598.3739 962.60156 L 598.3739 962.60156 L 598.3739 988.6178 L 598.3739 988.6178 L 624.3902 988.6178 L 624.3902 962.60156 L 624.3902 962.60156 L 650.40643 962.60156 L 650.40643 962.60156 L 650.40643 936.58527 L 650.40643 936.58527 L 650.40643 910.56903 L 650.40643 910.56903 L 650.40643 910.56903 L 676.4227 884.5528 L 702.43896 858.5365 L 702.43896 780.48773 Q 702.43896 702.43896 650.40643 650.40643 Q 624.3902 572.35767 468.29263 494.3089 Q 312.1951 390.24387 234.14632 364.2276 L 130.08128 312.1951 L 130.08128 312.1951 L 130.08128 286.17883 L 156.09755 286.17883 L 182.1138 286.17883 L 182.1138 260.16257 L 182.1138 260.16257 L 182.1138 208.13007 L 182.1138 156.09755 L 182.1138 130.08128 L 182.1138 130.08128 L 156.09755 130.08128 L 156.09755 130.08128 L 156.09755 130.08128 L 156.09755 130.08128 L 182.1138 104.06503 L 208.13007 78.048775 L 390.24387 26.016258 Q 572.35767 -26.016258 962.60156 0.0 Q 1378.8617 0.0 1378.8617 26.016258 Q 1352.8455 78.048775 1352.8455 78.048775 z" svg:height="12.487803mm" draw:style-name="style-523" svg:viewBox="0.0 0.0 1378.8617 1248.7804" svg:width="13.788616mm" svg:x="39.804874mm" svg:y="13.268291mm"/>
          <draw:path svg:d="M 338.21136 26.016258 L 364.2276 26.016258 L 364.2276 104.06503 Q 338.21136 182.1138 260.16257 260.16257 L 156.09755 364.2276 L 78.048775 364.2276 Q 26.016258 364.2276 26.016258 312.1951 L -1.8189894E-12 286.17883 L -1.8189894E-12 286.17883 L 26.016258 286.17883 L 156.09755 156.09755 Q 286.17883 0.0 312.1951 0.0 Q 312.1951 0.0 338.21136 26.016258 z" svg:height="3.642276mm" draw:style-name="style-524" svg:viewBox="0.0 0.0 364.2276 364.2276" svg:width="3.642276mm" svg:x="106.92682mm" svg:y="58.276417mm"/>
          <draw:path svg:d="M 728.4552 2.2737368E-13 L 910.56903 2.2737368E-13 L 1014.63403 52.032516 Q 1092.6829 78.048775 1248.7804 182.1138 Q 1404.8779 260.16257 1430.8942 338.21136 Q 1482.9266 390.24387 1482.9266 468.29263 L 1482.9266 546.34143 L 1456.9104 572.35767 L 1430.8942 598.3739 L 1430.8942 598.3739 L 1430.8942 598.3739 L 1430.8942 624.3902 L 1430.8942 624.3902 L 1430.8942 624.3902 Q 1404.8779 650.40643 1378.8617 650.40643 L 1378.8617 650.40643 L 1378.8617 650.40643 Q 1378.8617 624.3902 1352.8455 624.3902 L 1352.8455 624.3902 L 1352.8455 598.3739 L 1352.8455 572.35767 L 1352.8455 572.35767 Q 1352.8455 546.34143 1274.7966 546.34143 L 1222.7642 546.34143 L 1222.7642 546.34143 Q 1222.7642 546.34143 1196.7478 520.32513 Q 1170.7316 520.32513 1170.7316 494.3089 Q 1170.7316 468.29263 1222.7642 468.29263 L 1248.7804 468.29263 L 1274.7966 468.29263 Q 1300.8129 494.3089 1300.8129 494.3089 Q 1326.8291 494.3089 1326.8291 442.2764 Q 1326.8291 416.26013 1274.7966 364.2276 L 1196.7478 312.1951 L 1196.7478 312.1951 Q 1196.7478 286.17883 1118.6991 260.16257 Q 1066.6666 234.14632 936.58527 182.1138 L 806.50397 156.09755 L 754.4715 156.09755 Q 728.4552 130.08128 650.40643 156.09755 L 546.34143 156.09755 L 494.3089 156.09755 Q 442.2764 182.1138 390.24387 208.13007 Q 338.21136 260.16257 364.2276 286.17883 L 390.24387 312.1951 L 390.24387 338.21136 Q 390.24387 364.2276 312.1951 338.21136 L 260.16257 338.21136 L 260.16257 312.1951 L 234.14632 312.1951 L 234.14632 312.1951 L 234.14632 338.21136 L 234.14632 338.21136 L 234.14632 338.21136 L 208.13007 338.21136 L 208.13007 338.21136 L 208.13007 364.2276 L 208.13007 364.2276 L 182.1138 364.2276 L 182.1138 390.24387 L 182.1138 390.24387 L 182.1138 390.24387 L 182.1138 390.24387 Q 182.1138 416.26013 156.09755 416.26013 L 156.09755 442.2764 L 156.09755 442.2764 L 130.08128 442.2764 L 130.08128 468.29263 L 130.08128 494.3089 L 104.06503 520.32513 L 78.048775 546.34143 L 78.048775 546.34143 L 78.048775 546.34143 L 78.048775 572.35767 L 78.048775 572.35767 L 52.032516 572.35767 L 52.032516 598.3739 L 52.032516 598.3739 L 26.016258 598.3739 L 26.016258 598.3739 L 26.016258 598.3739 L 26.016258 598.3739 L 4.5474735E-13 598.3739 L 4.5474735E-13 572.35767 L 26.016258 572.35767 L 26.016258 546.34143 L 26.016258 520.32513 L 52.032516 494.3089 L 78.048775 468.29263 L 78.048775 442.2764 L 78.048775 416.26013 L 104.06503 416.26013 L 104.06503 390.24387 L 104.06503 390.24387 L 130.08128 390.24387 L 208.13007 234.14632 Q 312.1951 78.048775 442.2764 52.032516 Q 546.34143 26.016258 728.4552 2.2737368E-13 z" svg:height="6.5040646mm" draw:style-name="style-525" svg:viewBox="0.0 0.0 1482.9266 650.40643" svg:width="14.829267mm" svg:x="31.999996mm" svg:y="16.390242mm"/>
          <draw:path svg:d="M 286.17883 0.0 L 286.17883 0.0 L 312.1951 0.0 L 364.2276 0.0 L 364.2276 52.032516 Q 364.2276 78.048775 364.2276 104.06503 Q 364.2276 130.08128 312.1951 156.09755 Q 260.16257 208.13007 260.16257 182.1138 Q 260.16257 156.09755 208.13007 156.09755 Q 156.09755 182.1138 156.09755 208.13007 Q 156.09755 234.14632 78.048775 182.1138 L 0.0 130.08128 L 0.0 130.08128 Q 26.016258 104.06503 52.032516 104.06503 L 52.032516 104.06503 L 104.06503 130.08128 Q 130.08128 156.09755 156.09755 104.06503 Q 182.1138 52.032516 234.14632 26.016258 Q 286.17883 0.0 286.17883 0.0 z" svg:height="2.0813007mm" draw:style-name="style-526" svg:viewBox="0.0 0.0 364.2276 208.13007" svg:width="3.642276mm" svg:x="169.10568mm" svg:y="53.59349mm"/>
          <draw:path svg:d="M 208.13007 0.0 L 338.21136 0.0 L 338.21136 78.048775 Q 312.1951 156.09755 312.1951 182.1138 Q 312.1951 208.13007 338.21136 260.16257 Q 364.2276 312.1951 364.2276 312.1951 L 390.24387 312.1951 L 416.26013 364.2276 Q 442.2764 416.26013 468.29263 416.26013 Q 494.3089 416.26013 494.3089 442.2764 Q 494.3089 468.29263 468.29263 468.29263 Q 442.2764 468.29263 468.29263 520.32513 Q 520.32513 546.34143 494.3089 624.3902 Q 494.3089 676.4227 520.32513 676.4227 Q 520.32513 702.43896 598.3739 728.4552 Q 676.4227 780.48773 676.4227 806.50397 L 676.4227 832.52026 L 650.40643 832.52026 L 624.3902 832.52026 L 624.3902 858.5365 L 624.3902 858.5365 L 624.3902 858.5365 Q 624.3902 858.5365 598.3739 884.5528 L 598.3739 884.5528 L 598.3739 884.5528 L 598.3739 910.56903 L 572.35767 910.56903 L 572.35767 910.56903 L 572.35767 910.56903 Q 572.35767 936.58527 546.34143 936.58527 L 520.32513 936.58527 L 520.32513 936.58527 Q 520.32513 910.56903 546.34143 832.52026 Q 572.35767 780.48773 520.32513 780.48773 Q 442.2764 806.50397 442.2764 780.48773 L 442.2764 754.4715 L 442.2764 676.4227 L 416.26013 572.35767 L 416.26013 546.34143 L 416.26013 520.32513 L 390.24387 520.32513 L 364.2276 520.32513 L 364.2276 546.34143 L 364.2276 546.34143 L 338.21136 624.3902 Q 312.1951 676.4227 260.16257 650.40643 Q 208.13007 624.3902 208.13007 624.3902 L 208.13007 624.3902 L 182.1138 624.3902 Q 156.09755 598.3739 156.09755 624.3902 L 156.09755 676.4227 L 130.08128 728.4552 L 104.06503 754.4715 L 104.06503 754.4715 L 104.06503 780.48773 L 78.048775 780.48773 L 52.032516 780.48773 L 52.032516 754.4715 L 52.032516 754.4715 L 26.016258 754.4715 L 26.016258 754.4715 L 26.016258 728.4552 L 0.0 728.4552 L 0.0 728.4552 L 0.0 728.4552 L 0.0 702.43896 L 0.0 702.43896 L 0.0 676.4227 L 0.0 624.3902 L 0.0 624.3902 L 0.0 624.3902 L 0.0 598.3739 L 0.0 598.3739 L 26.016258 598.3739 L 26.016258 572.35767 L 26.016258 572.35767 L 52.032516 572.35767 L 52.032516 572.35767 L 52.032516 572.35767 L 104.06503 546.34143 Q 156.09755 520.32513 156.09755 494.3089 L 182.1138 468.29263 L 182.1138 468.29263 L 208.13007 442.2764 L 208.13007 442.2764 Q 208.13007 468.29263 208.13007 468.29263 L 208.13007 468.29263 L 234.14632 520.32513 L 234.14632 598.3739 L 260.16257 598.3739 L 286.17883 598.3739 L 286.17883 520.32513 L 312.1951 468.29263 L 312.1951 468.29263 L 312.1951 468.29263 L 312.1951 442.2764 L 312.1951 442.2764 L 312.1951 416.26013 L 312.1951 390.24387 L 312.1951 364.2276 L 312.1951 338.21136 L 260.16257 338.21136 Q 234.14632 364.2276 208.13007 364.2276 Q 208.13007 364.2276 208.13007 286.17883 L 182.1138 234.14632 L 182.1138 208.13007 Q 156.09755 156.09755 130.08128 156.09755 Q 78.048775 130.08128 52.032516 52.032516 Q 52.032516 -26.016258 208.13007 0.0 z" svg:height="9.365852mm" draw:style-name="style-527" svg:viewBox="0.0 0.0 676.4227 936.58527" svg:width="6.764227mm" svg:x="24.455282mm" svg:y="48.910564mm"/>
          <draw:path svg:d="M 26.016258 0.0 L 26.016258 0.0 L 26.016258 0.0 L 52.032516 0.0 L 104.06503 0.0 Q 156.09755 26.016258 182.1138 0.0 L 208.13007 0.0 L 208.13007 0.0 Q 234.14632 0.0 234.14632 26.016258 Q 234.14632 26.016258 260.16257 104.06503 Q 286.17883 182.1138 260.16257 182.1138 Q 234.14632 182.1138 156.09755 182.1138 Q 78.048775 182.1138 26.016258 104.06503 L 0.0 26.016258 L 0.0 26.016258 Q 0.0 26.016258 26.016258 0.0 z" svg:height="1.821138mm" draw:style-name="style-528" svg:viewBox="0.0 0.0 260.16257 182.1138" svg:width="2.6016257mm" svg:x="169.36584mm" svg:y="75.18699mm"/>
          <draw:path svg:d="M 26.016258 130.08128 L 0.0 0.0 L 26.016258 0.0 L 78.048775 26.016258 L 78.048775 26.016258 L 78.048775 26.016258 L 104.06503 78.048775 L 130.08128 104.06503 L 130.08128 182.1138 Q 130.08128 260.16257 104.06503 286.17883 L 104.06503 286.17883 L 78.048775 286.17883 Q 78.048775 286.17883 78.048775 260.16257 L 52.032516 260.16257 L 26.016258 260.16257 Q 26.016258 234.14632 26.016258 130.08128 z" svg:height="2.8617883mm" draw:style-name="style-529" svg:viewBox="0.0 0.0 130.08128 286.17883" svg:width="1.3008128mm" svg:x="24.19512mm" svg:y="283.83737mm"/>
          <draw:path svg:d="M 754.4715 104.06503 L 754.4715 156.09755 L 754.4715 156.09755 L 754.4715 156.09755 L 780.48773 130.08128 Q 806.50397 104.06503 858.5365 78.048775 L 936.58527 26.016258 L 936.58527 52.032516 L 962.60156 104.06503 L 962.60156 104.06503 L 962.60156 130.08128 L 910.56903 156.09755 Q 858.5365 208.13007 832.52026 234.14632 Q 832.52026 260.16257 728.4552 312.1951 Q 650.40643 390.24387 416.26013 598.3739 Q 182.1138 806.50397 182.1138 832.52026 L 182.1138 858.5365 L 156.09755 858.5365 L 156.09755 884.5528 L 156.09755 884.5528 L 130.08128 884.5528 L 130.08128 910.56903 L 130.08128 936.58527 L 104.06503 936.58527 L 104.06503 962.60156 L 78.048775 962.60156 L 52.032516 988.6178 L 26.016258 988.6178 L 26.016258 988.6178 L 26.016258 962.60156 L 26.016258 962.60156 L 0.0 962.60156 L 0.0 936.58527 L 0.0 936.58527 L 0.0 936.58527 L 0.0 884.5528 L 26.016258 858.5365 L 26.016258 806.50397 L 26.016258 754.4715 L 52.032516 728.4552 Q 78.048775 676.4227 182.1138 468.29263 Q 286.17883 260.16257 442.2764 156.09755 L 598.3739 26.016258 L 676.4227 0.0 Q 754.4715 0.0 754.4715 26.016258 Q 754.4715 52.032516 754.4715 104.06503 z M 182.1138 598.3739 L 182.1138 572.35767 L 208.13007 520.32513 L 234.14632 494.3089 L 260.16257 416.26013 Q 312.1951 364.2276 468.29263 260.16257 Q 624.3902 156.09755 572.35767 286.17883 Q 546.34143 416.26013 364.2276 572.35767 Q 182.1138 702.43896 182.1138 728.4552 Q 182.1138 728.4552 182.1138 676.4227 Q 182.1138 624.3902 182.1138 598.3739 z" svg:height="9.886178mm" draw:style-name="style-530" svg:viewBox="0.0 0.0 962.60156 988.6178" svg:width="9.626016mm" svg:x="135.02438mm" svg:y="239.8699mm"/>
          <draw:path svg:d="M 260.16257 156.09755 L 260.16257 182.1138 L 260.16257 182.1138 L 260.16257 182.1138 L 260.16257 208.13007 L 260.16257 208.13007 L 286.17883 208.13007 L 286.17883 234.14632 L 286.17883 234.14632 L 312.1951 234.14632 L 312.1951 286.17883 L 312.1951 364.2276 L 286.17883 364.2276 L 260.16257 338.21136 L 234.14632 338.21136 Q 208.13007 338.21136 104.06503 312.1951 L 26.016258 312.1951 L 26.016258 286.17883 L 26.016258 286.17883 L 52.032516 286.17883 Q 78.048775 286.17883 78.048775 260.16257 Q 104.06503 260.16257 52.032516 208.13007 L 26.016258 130.08128 L 26.016258 130.08128 L 0.0 130.08128 L 26.016258 104.06503 Q 26.016258 78.048775 52.032516 52.032516 Q 104.06503 26.016258 104.06503 26.016258 L 130.08128 26.016258 L 182.1138 -9.094947E-13 Q 234.14632 -26.016258 234.14632 52.032516 Q 260.16257 130.08128 260.16257 156.09755 z" svg:height="3.642276mm" draw:style-name="style-531" svg:viewBox="0.0 0.0 312.1951 364.2276" svg:width="3.1219509mm" svg:x="104.06503mm" svg:y="62.69918mm"/>
          <draw:path svg:d="M 156.09755 104.06503 L 182.1138 0.0 L 208.13007 0.0 Q 260.16257 0.0 260.16257 52.032516 Q 260.16257 104.06503 286.17883 104.06503 L 286.17883 104.06503 L 312.1951 130.08128 Q 312.1951 156.09755 494.3089 156.09755 L 676.4227 156.09755 L 676.4227 156.09755 Q 676.4227 182.1138 624.3902 208.13007 L 598.3739 260.16257 L 572.35767 286.17883 Q 546.34143 312.1951 494.3089 286.17883 Q 442.2764 260.16257 442.2764 234.14632 Q 442.2764 208.13007 416.26013 208.13007 Q 416.26013 234.14632 494.3089 546.34143 Q 572.35767 858.5365 598.3739 936.58527 L 624.3902 1040.6503 L 624.3902 1040.6503 L 624.3902 1066.6666 L 598.3739 1066.6666 L 598.3739 1092.6829 L 598.3739 1092.6829 L 598.3739 1092.6829 L 546.34143 1092.6829 Q 494.3089 1092.6829 494.3089 1144.7153 Q 494.3089 1196.7478 520.32513 1196.7478 Q 546.34143 1248.7804 572.35767 1248.7804 L 598.3739 1248.7804 L 598.3739 1274.7966 L 598.3739 1300.8129 L 598.3739 1300.8129 L 572.35767 1300.8129 L 572.35767 1352.8455 L 572.35767 1430.8942 L 546.34143 1430.8942 L 546.34143 1404.8779 L 494.3089 1404.8779 L 442.2764 1404.8779 L 416.26013 1378.8617 L 390.24387 1378.8617 L 390.24387 1352.8455 L 364.2276 1352.8455 L 364.2276 1352.8455 L 364.2276 1352.8455 L 364.2276 1352.8455 L 364.2276 1352.8455 L 312.1951 1326.8291 Q 234.14632 1326.8291 234.14632 1300.8129 L 234.14632 1274.7966 L 234.14632 1222.7642 Q 260.16257 1170.7316 260.16257 1144.7153 Q 260.16257 1092.6829 182.1138 1092.6829 Q 130.08128 1066.6666 130.08128 936.58527 Q 156.09755 832.52026 78.048775 832.52026 Q 0.0 806.50397 0.0 780.48773 L 0.0 754.4715 L 0.0 754.4715 Q 0.0 728.4552 52.032516 546.34143 L 104.06503 338.21136 L 104.06503 312.1951 Q 104.06503 286.17883 130.08128 234.14632 Q 156.09755 156.09755 156.09755 104.06503 z M 468.29263 208.13007 Q 468.29263 208.13007 520.32513 208.13007 Q 546.34143 208.13007 520.32513 208.13007 Q 494.3089 208.13007 494.3089 208.13007 Q 468.29263 208.13007 468.29263 208.13007 z" svg:height="14.308942mm" draw:style-name="style-532" svg:viewBox="0.0 0.0 676.4227 1430.8942" svg:width="6.764227mm" svg:x="169.10568mm" svg:y="81.69105mm"/>
          <draw:path svg:d="M 156.09755 9.094947E-13 L 208.13007 9.094947E-13 L 286.17883 78.048775 Q 364.2276 156.09755 338.21136 182.1138 Q 312.1951 182.1138 260.16257 208.13007 L 234.14632 208.13007 L 234.14632 234.14632 L 234.14632 234.14632 L 234.14632 234.14632 Q 208.13007 260.16257 208.13007 260.16257 L 208.13007 260.16257 L 208.13007 260.16257 Q 182.1138 234.14632 130.08128 234.14632 Q 78.048775 234.14632 52.032516 182.1138 L 1.8189894E-12 130.08128 L 1.8189894E-12 78.048775 Q -26.016258 26.016258 52.032516 26.016258 Q 104.06503 26.016258 156.09755 9.094947E-13 z" svg:height="2.6016257mm" draw:style-name="style-533" svg:viewBox="0.0 0.0 338.21136 260.16257" svg:width="3.3821135mm" svg:x="139.44714mm" svg:y="74.14633mm"/>
          <draw:path svg:d="M 572.35767 0.0 L 598.3739 0.0 L 702.43896 130.08128 Q 806.50397 260.16257 806.50397 286.17883 L 832.52026 286.17883 L 832.52026 286.17883 L 832.52026 312.1951 L 858.5365 312.1951 L 884.5528 312.1951 L 884.5528 338.21136 L 884.5528 364.2276 L 910.56903 364.2276 L 910.56903 364.2276 L 936.58527 364.2276 L 962.60156 364.2276 L 962.60156 364.2276 L 988.6178 364.2276 L 988.6178 338.21136 L 988.6178 312.1951 L 1014.63403 312.1951 L 1014.63403 312.1951 L 1040.6503 286.17883 L 1092.6829 286.17883 L 1092.6829 312.1951 L 1092.6829 338.21136 L 1040.6503 416.26013 Q 988.6178 494.3089 1040.6503 728.4552 Q 1092.6829 988.6178 1092.6829 1040.6503 L 1092.6829 1066.6666 L 1066.6666 1066.6666 L 1040.6503 1066.6666 L 1040.6503 1040.6503 Q 1040.6503 988.6178 988.6178 884.5528 Q 936.58527 780.48773 910.56903 624.3902 Q 884.5528 442.2764 858.5365 442.2764 Q 832.52026 416.26013 728.4552 312.1951 Q 624.3902 208.13007 598.3739 260.16257 L 572.35767 312.1951 L 546.34143 364.2276 L 520.32513 390.24387 L 520.32513 416.26013 L 520.32513 442.2764 L 520.32513 520.32513 Q 520.32513 624.3902 520.32513 676.4227 L 520.32513 754.4715 L 546.34143 780.48773 L 546.34143 832.52026 L 546.34143 858.5365 L 546.34143 884.5528 L 520.32513 884.5528 L 494.3089 884.5528 L 494.3089 884.5528 L 468.29263 858.5365 L 468.29263 832.52026 L 468.29263 806.50397 L 442.2764 806.50397 L 442.2764 780.48773 L 442.2764 780.48773 L 416.26013 780.48773 L 416.26013 780.48773 L 416.26013 780.48773 L 416.26013 754.4715 L 416.26013 754.4715 L 390.24387 754.4715 L 390.24387 728.4552 L 364.2276 728.4552 Q 338.21136 728.4552 286.17883 650.40643 Q 234.14632 598.3739 208.13007 572.35767 L 156.09755 572.35767 L 182.1138 572.35767 Q 208.13007 572.35767 208.13007 546.34143 Q 208.13007 520.32513 156.09755 520.32513 Q 104.06503 520.32513 104.06503 494.3089 L 130.08128 468.29263 L 130.08128 468.29263 Q 156.09755 468.29263 156.09755 468.29263 L 156.09755 442.2764 L 156.09755 416.26013 L 156.09755 416.26013 L 130.08128 364.2276 Q 104.06503 338.21136 104.06503 312.1951 L 52.032516 260.16257 L 52.032516 234.14632 L 52.032516 208.13007 L 26.016258 208.13007 L 26.016258 208.13007 L 26.016258 182.1138 L 0.0 182.1138 L 0.0 182.1138 L 0.0 156.09755 L 0.0 156.09755 L 0.0 156.09755 L 26.016258 156.09755 L 26.016258 156.09755 L 26.016258 130.08128 L 52.032516 130.08128 L 52.032516 130.08128 L 52.032516 104.06503 L 156.09755 130.08128 Q 286.17883 156.09755 338.21136 182.1138 Q 390.24387 208.13007 416.26013 234.14632 L 442.2764 234.14632 L 520.32513 130.08128 Q 572.35767 0.0 572.35767 0.0 z M 390.24387 468.29263 L 416.26013 546.34143 L 416.26013 598.3739 Q 416.26013 650.40643 364.2276 624.3902 L 286.17883 624.3902 L 260.16257 546.34143 Q 208.13007 494.3089 234.14632 364.2276 Q 234.14632 208.13007 312.1951 260.16257 Q 364.2276 312.1951 364.2276 338.21136 Q 364.2276 364.2276 390.24387 468.29263 z" svg:height="10.666666mm" draw:style-name="style-534" svg:viewBox="0.0 0.0 1092.6829 1066.6666" svg:width="10.926828mm" svg:x="157.65852mm" svg:y="74.406494mm"/>
          <draw:path svg:d="M 1.8189894E-12 156.09755 L 1.8189894E-12 1.8189894E-12 L 390.24387 26.016258 Q 780.48773 26.016258 754.4715 156.09755 Q 754.4715 286.17883 676.4227 286.17883 Q 572.35767 286.17883 572.35767 1170.7316 Q 546.34143 2081.3005 598.3739 2081.3005 Q 676.4227 2107.317 676.4227 2263.4146 L 676.4227 2419.512 L 364.2276 2419.512 L 78.048775 2393.4956 L 78.048775 2393.4956 L 52.032516 2393.4956 L 52.032516 2237.3982 Q 52.032516 2081.3005 104.06503 2081.3005 Q 156.09755 2055.2844 156.09755 1196.7478 Q 182.1138 312.1951 104.06503 312.1951 Q 1.8189894E-12 312.1951 1.8189894E-12 156.09755 z" svg:height="24.19512mm" draw:style-name="style-535" svg:viewBox="0.0 0.0 754.4715 2419.512" svg:width="7.544715mm" svg:x="115.512184mm" svg:y="82.7317mm"/>
          <draw:path svg:d="M 312.1951 104.06503 L 312.1951 130.08128 L 286.17883 234.14632 Q 234.14632 364.2276 234.14632 390.24387 L 234.14632 390.24387 L 234.14632 390.24387 L 208.13007 390.24387 L 182.1138 442.2764 Q 130.08128 494.3089 130.08128 598.3739 Q 130.08128 702.43896 104.06503 728.4552 L 78.048775 754.4715 L 78.048775 806.50397 L 78.048775 832.52026 L 52.032516 858.5365 L 26.016258 910.56903 L 26.016258 806.50397 L 26.016258 702.43896 L 26.016258 702.43896 L 26.016258 702.43896 L 52.032516 598.3739 Q 78.048775 494.3089 78.048775 442.2764 Q 78.048775 416.26013 26.016258 390.24387 L 0.0 338.21136 L 0.0 338.21136 Q 26.016258 312.1951 78.048775 156.09755 Q 130.08128 0.0 182.1138 0.0 Q 208.13007 26.016258 234.14632 52.032516 Q 234.14632 104.06503 286.17883 78.048775 Q 312.1951 78.048775 312.1951 104.06503 z" svg:height="9.10569mm" draw:style-name="style-536" svg:viewBox="0.0 0.0 312.1951 910.56903" svg:width="3.1219509mm" svg:x="46.048775mm" svg:y="280.71542mm"/>
          <draw:path svg:d="M 338.21136 26.016258 L 338.21136 0.0 L 416.26013 130.08128 Q 468.29263 260.16257 494.3089 286.17883 L 520.32513 312.1951 L 520.32513 338.21136 L 520.32513 364.2276 L 546.34143 416.26013 L 546.34143 442.2764 L 520.32513 442.2764 L 468.29263 442.2764 L 468.29263 416.26013 Q 468.29263 390.24387 442.2764 364.2276 L 416.26013 364.2276 L 390.24387 364.2276 Q 364.2276 364.2276 364.2276 390.24387 L 390.24387 416.26013 L 364.2276 416.26013 Q 338.21136 416.26013 312.1951 390.24387 L 312.1951 390.24387 L 312.1951 390.24387 Q 312.1951 364.2276 286.17883 364.2276 L 260.16257 364.2276 L 234.14632 364.2276 Q 208.13007 364.2276 130.08128 416.26013 L 52.032516 442.2764 L 52.032516 416.26013 L 52.032516 364.2276 L 26.016258 364.2276 L 26.016258 364.2276 L 26.016258 338.21136 L 3.6379788E-12 338.21136 L 3.6379788E-12 338.21136 L 3.6379788E-12 312.1951 L 3.6379788E-12 312.1951 L 3.6379788E-12 312.1951 L 3.6379788E-12 286.17883 L 3.6379788E-12 260.16257 L 3.6379788E-12 208.13007 L 3.6379788E-12 156.09755 L 26.016258 156.09755 L 26.016258 156.09755 L 26.016258 208.13007 Q 26.016258 260.16257 104.06503 260.16257 L 182.1138 260.16257 L 182.1138 234.14632 L 208.13007 234.14632 L 208.13007 208.13007 Q 208.13007 156.09755 156.09755 156.09755 L 130.08128 130.08128 L 130.08128 104.06503 Q 130.08128 78.048775 234.14632 52.032516 Q 338.21136 52.032516 338.21136 26.016258 z" svg:height="4.422764mm" draw:style-name="style-537" svg:viewBox="0.0 0.0 546.34143 442.2764" svg:width="5.463414mm" svg:x="177.43088mm" svg:y="22.894306mm"/>
          <draw:path svg:d="M 104.06503 104.06503 L 104.06503 0.0 L 130.08128 0.0 Q 130.08128 26.016258 156.09755 26.016258 L 156.09755 52.032516 L 182.1138 26.016258 Q 234.14632 26.016258 234.14632 26.016258 L 234.14632 26.016258 L 286.17883 156.09755 Q 312.1951 260.16257 442.2764 286.17883 L 598.3739 312.1951 L 598.3739 312.1951 L 598.3739 312.1951 L 624.3902 312.1951 L 624.3902 312.1951 L 624.3902 338.21136 L 650.40643 338.21136 L 650.40643 338.21136 L 650.40643 364.2276 L 650.40643 364.2276 L 676.4227 364.2276 L 676.4227 390.24387 L 676.4227 416.26013 L 624.3902 468.29263 Q 546.34143 494.3089 546.34143 520.32513 L 546.34143 572.35767 L 546.34143 598.3739 Q 546.34143 624.3902 520.32513 624.3902 Q 494.3089 650.40643 468.29263 702.43896 Q 468.29263 754.4715 442.2764 754.4715 L 416.26013 780.48773 L 416.26013 780.48773 L 390.24387 780.48773 L 390.24387 780.48773 L 390.24387 780.48773 L 390.24387 806.50397 Q 390.24387 806.50397 364.2276 832.52026 L 364.2276 832.52026 L 364.2276 832.52026 Q 338.21136 832.52026 338.21136 832.52026 L 338.21136 858.5365 L 338.21136 858.5365 Q 338.21136 858.5365 286.17883 884.5528 L 234.14632 884.5528 L 234.14632 884.5528 Q 234.14632 884.5528 182.1138 858.5365 L 156.09755 832.52026 L 156.09755 832.52026 L 130.08128 832.52026 L 130.08128 832.52026 L 130.08128 832.52026 L 130.08128 806.50397 L 130.08128 806.50397 L 104.06503 806.50397 L 104.06503 780.48773 L 104.06503 780.48773 L 78.048775 780.48773 L 78.048775 780.48773 L 78.048775 780.48773 L 78.048775 754.4715 L 78.048775 754.4715 L 78.048775 728.4552 L 78.048775 728.4552 L 52.032516 728.4552 L 52.032516 728.4552 L 52.032516 676.4227 Q 26.016258 624.3902 26.016258 598.3739 L 0.0 572.35767 L 26.016258 572.35767 Q 26.016258 572.35767 26.016258 546.34143 L 26.016258 546.34143 L 26.016258 546.34143 Q 26.016258 546.34143 78.048775 520.32513 L 104.06503 468.29263 L 130.08128 468.29263 L 130.08128 468.29263 L 130.08128 442.2764 L 130.08128 442.2764 L 130.08128 416.26013 L 130.08128 364.2276 L 130.08128 260.16257 Q 130.08128 182.1138 104.06503 104.06503 z M 390.24387 416.26013 Q 390.24387 364.2276 442.2764 364.2276 Q 494.3089 364.2276 494.3089 416.26013 Q 494.3089 468.29263 468.29263 494.3089 Q 442.2764 520.32513 390.24387 598.3739 Q 364.2276 676.4227 286.17883 650.40643 Q 234.14632 650.40643 208.13007 624.3902 Q 182.1138 572.35767 208.13007 546.34143 Q 208.13007 520.32513 286.17883 520.32513 Q 364.2276 494.3089 390.24387 416.26013 z" svg:height="8.845528mm" draw:style-name="style-538" svg:viewBox="0.0 0.0 676.4227 884.5528" svg:width="6.764227mm" svg:x="71.02438mm" svg:y="247.15445mm"/>
          <draw:path svg:d="M 260.16257 1.8189894E-12 L 286.17883 1.8189894E-12 L 286.17883 52.032516 L 286.17883 78.048775 L 260.16257 104.06503 Q 208.13007 104.06503 234.14632 104.06503 Q 234.14632 104.06503 260.16257 130.08128 L 260.16257 130.08128 L 182.1138 260.16257 Q 104.06503 416.26013 78.048775 416.26013 L 52.032516 416.26013 L 52.032516 338.21136 Q 52.032516 260.16257 26.016258 208.13007 L 4.5474735E-13 156.09755 L 4.5474735E-13 130.08128 L 4.5474735E-13 104.06503 L 26.016258 104.06503 Q 52.032516 104.06503 52.032516 78.048775 Q 52.032516 52.032516 26.016258 52.032516 L 4.5474735E-13 52.032516 L 26.016258 1.8189894E-12 Q 52.032516 -26.016258 52.032516 1.8189894E-12 Q 78.048775 1.8189894E-12 156.09755 1.8189894E-12 Q 234.14632 1.8189894E-12 260.16257 1.8189894E-12 z" svg:height="4.1626015mm" draw:style-name="style-539" svg:viewBox="0.0 0.0 286.17883 416.26013" svg:width="2.8617883mm" svg:x="34.861786mm" svg:y="82.7317mm"/>
          <draw:path svg:d="M 52.032516 26.016258 L 104.06503 0.0 L 156.09755 26.016258 Q 182.1138 26.016258 182.1138 52.032516 L 182.1138 52.032516 L 156.09755 78.048775 Q 104.06503 78.048775 130.08128 130.08128 Q 130.08128 182.1138 416.26013 182.1138 Q 676.4227 182.1138 702.43896 208.13007 L 728.4552 208.13007 L 780.48773 234.14632 Q 858.5365 286.17883 832.52026 312.1951 Q 832.52026 338.21136 780.48773 364.2276 L 754.4715 364.2276 L 572.35767 364.2276 Q 364.2276 338.21136 286.17883 338.21136 Q 208.13007 338.21136 130.08128 312.1951 Q 52.032516 312.1951 78.048775 364.2276 L 104.06503 416.26013 L 78.048775 416.26013 L 52.032516 442.2764 L 52.032516 442.2764 L 52.032516 442.2764 L 52.032516 442.2764 L 26.016258 442.2764 L 26.016258 416.26013 L 0.0 416.26013 L 0.0 390.24387 L 0.0 364.2276 L 0.0 234.14632 Q 0.0 130.08128 0.0 104.06503 Q 0.0 78.048775 52.032516 26.016258 z" svg:height="4.422764mm" draw:style-name="style-540" svg:viewBox="0.0 0.0 832.52026 442.2764" svg:width="8.325203mm" svg:x="93.13821mm" svg:y="293.20322mm"/>
          <draw:path svg:d="M 52.032516 0.0 L 78.048775 0.0 L 78.048775 0.0 Q 78.048775 0.0 156.09755 26.016258 L 208.13007 26.016258 L 208.13007 52.032516 L 208.13007 52.032516 L 182.1138 52.032516 L 182.1138 52.032516 L 182.1138 78.048775 L 156.09755 78.048775 L 156.09755 78.048775 L 156.09755 104.06503 L 156.09755 104.06503 L 156.09755 104.06503 L 182.1138 156.09755 L 182.1138 208.13007 L 208.13007 208.13007 L 234.14632 208.13007 L 234.14632 182.1138 L 234.14632 156.09755 L 260.16257 156.09755 L 312.1951 156.09755 L 364.2276 156.09755 Q 390.24387 182.1138 416.26013 130.08128 Q 416.26013 78.048775 494.3089 104.06503 Q 546.34143 104.06503 624.3902 104.06503 Q 676.4227 104.06503 676.4227 78.048775 L 676.4227 78.048775 L 676.4227 78.048775 Q 676.4227 78.048775 702.43896 52.032516 L 702.43896 52.032516 L 728.4552 104.06503 Q 728.4552 130.08128 728.4552 156.09755 Q 702.43896 208.13007 624.3902 208.13007 Q 572.35767 234.14632 598.3739 260.16257 Q 624.3902 312.1951 676.4227 286.17883 Q 754.4715 286.17883 728.4552 364.2276 Q 728.4552 416.26013 780.48773 416.26013 Q 806.50397 416.26013 832.52026 390.24387 L 858.5365 390.24387 L 858.5365 416.26013 Q 858.5365 442.2764 832.52026 442.2764 L 806.50397 468.29263 L 832.52026 468.29263 L 884.5528 468.29263 L 884.5528 494.3089 L 884.5528 494.3089 L 884.5528 494.3089 Q 858.5365 520.32513 806.50397 546.34143 L 780.48773 598.3739 L 754.4715 598.3739 L 754.4715 624.3902 L 754.4715 624.3902 L 728.4552 624.3902 L 728.4552 624.3902 L 728.4552 624.3902 L 728.4552 624.3902 L 702.43896 624.3902 L 702.43896 624.3902 Q 676.4227 624.3902 676.4227 650.40643 L 676.4227 676.4227 L 650.40643 676.4227 L 624.3902 676.4227 L 624.3902 676.4227 L 598.3739 676.4227 L 598.3739 676.4227 Q 572.35767 676.4227 572.35767 624.3902 Q 572.35767 546.34143 520.32513 572.35767 Q 442.2764 572.35767 442.2764 546.34143 Q 442.2764 520.32513 416.26013 520.32513 Q 390.24387 520.32513 364.2276 494.3089 Q 364.2276 468.29263 338.21136 468.29263 Q 312.1951 468.29263 312.1951 494.3089 Q 312.1951 520.32513 234.14632 520.32513 Q 182.1138 546.34143 182.1138 572.35767 Q 182.1138 624.3902 156.09755 624.3902 L 130.08128 624.3902 L 130.08128 650.40643 L 104.06503 650.40643 L 104.06503 650.40643 L 104.06503 676.4227 L 104.06503 676.4227 L 78.048775 676.4227 L 78.048775 650.40643 L 52.032516 624.3902 L 52.032516 624.3902 L 52.032516 624.3902 L 26.016258 598.3739 L 0.0 598.3739 L 0.0 572.35767 L 0.0 546.34143 L 26.016258 520.32513 L 26.016258 494.3089 L 52.032516 494.3089 Q 52.032516 468.29263 52.032516 468.29263 L 52.032516 468.29263 L 52.032516 416.26013 Q 52.032516 364.2276 78.048775 260.16257 Q 104.06503 182.1138 52.032516 104.06503 Q 26.016258 0.0 52.032516 0.0 z" svg:height="6.764227mm" draw:style-name="style-541" svg:viewBox="0.0 0.0 884.5528 676.4227" svg:width="8.845528mm" svg:x="29.658533mm" svg:y="31.21951mm"/>
          <draw:path svg:d="M 52.032516 0.0 Q 104.06503 -26.016258 104.06503 52.032516 Q 104.06503 104.06503 52.032516 104.06503 Q -3.6379788E-12 130.08128 -3.6379788E-12 52.032516 Q -3.6379788E-12 0.0 52.032516 0.0 z" svg:height="1.0406504mm" draw:style-name="style-542" svg:viewBox="0.0 0.0 104.06503 104.06503" svg:width="1.0406504mm" svg:x="188.87804mm" svg:y="142.82925mm"/>
          <draw:path svg:d="M 26.016258 26.016258 L 26.016258 3.6379788E-12 L 52.032516 26.016258 Q 104.06503 52.032516 260.16257 52.032516 L 390.24387 52.032516 L 390.24387 156.09755 Q 364.2276 234.14632 390.24387 260.16257 L 390.24387 260.16257 L 234.14632 260.16257 L 78.048775 260.16257 L 78.048775 260.16257 L 52.032516 234.14632 L 52.032516 182.1138 Q 52.032516 130.08128 26.016258 104.06503 L 0.0 52.032516 L 0.0 52.032516 Q 0.0 52.032516 26.016258 26.016258 z" svg:height="2.6016257mm" draw:style-name="style-543" svg:viewBox="0.0 0.0 390.24387 260.16257" svg:width="3.9024386mm" svg:x="31.21951mm" svg:y="240.91055mm"/>
          <draw:path svg:d="M 0.0 78.048775 L 26.016258 0.0 L 182.1138 26.016258 Q 312.1951 26.016258 312.1951 104.06503 Q 312.1951 208.13007 182.1138 208.13007 L 52.032516 208.13007 L 52.032516 182.1138 Q 52.032516 182.1138 0.0 156.09755 Q -26.016258 156.09755 0.0 78.048775 z" svg:height="2.0813007mm" draw:style-name="style-544" svg:viewBox="0.0 0.0 312.1951 208.13007" svg:width="3.1219509mm" svg:x="130.08128mm" svg:y="266.4065mm"/>
          <draw:path svg:d="M 442.2764 104.06503 L 468.29263 0.0 L 468.29263 0.0 Q 494.3089 0.0 520.32513 26.016258 L 520.32513 26.016258 L 546.34143 364.2276 Q 572.35767 702.43896 572.35767 780.48773 Q 572.35767 858.5365 598.3739 936.58527 L 624.3902 1014.63403 L 624.3902 1040.6503 L 624.3902 1092.6829 L 650.40643 1118.6991 L 676.4227 1144.7153 L 676.4227 1144.7153 L 676.4227 1144.7153 L 676.4227 1118.6991 L 702.43896 1118.6991 L 702.43896 1144.7153 L 702.43896 1144.7153 L 702.43896 1144.7153 L 702.43896 1144.7153 L 676.4227 1170.7316 L 650.40643 1196.7478 L 650.40643 1196.7478 L 624.3902 1196.7478 L 624.3902 1248.7804 Q 624.3902 1300.8129 598.3739 1300.8129 L 598.3739 1300.8129 L 598.3739 1248.7804 L 572.35767 1170.7316 L 572.35767 1144.7153 Q 572.35767 1092.6829 520.32513 962.60156 Q 520.32513 832.52026 468.29263 702.43896 Q 416.26013 572.35767 260.16257 364.2276 L 104.06503 182.1138 L 78.048775 182.1138 L 78.048775 156.09755 L 52.032516 156.09755 L 26.016258 156.09755 L 26.016258 130.08128 L 0.0 130.08128 L 0.0 104.06503 L 0.0 78.048775 L 26.016258 78.048775 L 52.032516 104.06503 L 52.032516 104.06503 L 52.032516 104.06503 L 78.048775 104.06503 L 78.048775 104.06503 L 104.06503 104.06503 L 156.09755 104.06503 L 156.09755 104.06503 L 156.09755 104.06503 L 130.08128 78.048775 L 130.08128 52.032516 L 156.09755 52.032516 L 156.09755 52.032516 L 156.09755 52.032516 L 156.09755 52.032516 L 182.1138 52.032516 L 182.1138 52.032516 L 182.1138 78.048775 L 208.13007 78.048775 L 208.13007 78.048775 L 208.13007 104.06503 L 208.13007 104.06503 L 234.14632 104.06503 L 260.16257 156.09755 Q 312.1951 234.14632 312.1951 260.16257 L 312.1951 286.17883 L 338.21136 286.17883 L 338.21136 312.1951 L 338.21136 312.1951 L 364.2276 312.1951 L 364.2276 338.21136 L 364.2276 364.2276 L 390.24387 364.2276 L 416.26013 364.2276 L 416.26013 312.1951 Q 416.26013 234.14632 442.2764 104.06503 z" svg:height="13.008129mm" draw:style-name="style-545" svg:viewBox="0.0 0.0 702.43896 1300.8129" svg:width="7.0243897mm" svg:x="180.55283mm" svg:y="167.5447mm"/>
          <draw:path svg:d="M 0.0 26.016258 L 0.0 0.0 L 156.09755 0.0 Q 312.1951 52.032516 416.26013 52.032516 L 520.32513 52.032516 L 520.32513 52.032516 Q 520.32513 52.032516 468.29263 78.048775 L 416.26013 104.06503 L 416.26013 104.06503 L 442.2764 104.06503 L 442.2764 104.06503 L 442.2764 130.08128 L 416.26013 130.08128 Q 390.24387 104.06503 208.13007 104.06503 Q 26.016258 78.048775 0.0 26.016258 z" svg:height="1.3008128mm" draw:style-name="style-546" svg:viewBox="0.0 0.0 520.32513 130.08128" svg:width="5.2032514mm" svg:x="83.512184mm" svg:y="294.50403mm"/>
          <draw:path svg:d="M -9.094947E-13 52.032516 Q -9.094947E-13 -26.016258 52.032516 0.0 Q 104.06503 26.016258 78.048775 78.048775 Q 78.048775 130.08128 26.016258 130.08128 Q -9.094947E-13 130.08128 -9.094947E-13 52.032516 z" svg:height="1.3008128mm" draw:style-name="style-547" svg:viewBox="0.0 0.0 78.048775 130.08128" svg:width="0.7804877mm" svg:x="42.14634mm" svg:y="225.04063mm"/>
          <draw:path svg:d="M 130.08128 26.016258 L 130.08128 -4.5474735E-13 L 234.14632 -4.5474735E-13 Q 364.2276 26.016258 390.24387 26.016258 L 390.24387 26.016258 L 390.24387 26.016258 Q 390.24387 52.032516 364.2276 52.032516 L 364.2276 52.032516 L 338.21136 52.032516 Q 338.21136 78.048775 338.21136 78.048775 L 364.2276 78.048775 L 442.2764 104.06503 Q 494.3089 130.08128 546.34143 78.048775 Q 572.35767 78.048775 546.34143 104.06503 Q 546.34143 130.08128 546.34143 208.13007 Q 520.32513 286.17883 572.35767 286.17883 Q 650.40643 312.1951 650.40643 338.21136 L 650.40643 390.24387 L 650.40643 442.2764 Q 650.40643 494.3089 624.3902 520.32513 Q 598.3739 546.34143 546.34143 546.34143 L 468.29263 546.34143 L 442.2764 546.34143 Q 442.2764 546.34143 442.2764 442.2764 Q 468.29263 364.2276 442.2764 390.24387 L 390.24387 390.24387 L 390.24387 390.24387 L 390.24387 390.24387 L 390.24387 416.26013 Q 390.24387 416.26013 364.2276 468.29263 Q 364.2276 520.32513 312.1951 520.32513 L 260.16257 520.32513 L 260.16257 494.3089 Q 260.16257 442.2764 208.13007 442.2764 L 182.1138 416.26013 L 156.09755 390.24387 L 156.09755 364.2276 L 130.08128 364.2276 L 104.06503 338.21136 L 104.06503 338.21136 L 78.048775 338.21136 L 78.048775 338.21136 L 78.048775 338.21136 L 78.048775 312.1951 L 78.048775 312.1951 L 52.032516 312.1951 L 52.032516 286.17883 L 52.032516 286.17883 L 26.016258 286.17883 L 26.016258 260.16257 L 26.016258 234.14632 L 0.0 234.14632 L 0.0 234.14632 L 52.032516 130.08128 Q 130.08128 26.016258 130.08128 26.016258 z" svg:height="5.463414mm" draw:style-name="style-548" svg:viewBox="0.0 0.0 650.40643 546.34143" svg:width="6.5040646mm" svg:x="170.4065mm" svg:y="33.560974mm"/>
          <draw:path svg:d="M 78.048775 26.016258 L 78.048775 -4.5474735E-13 L 182.1138 26.016258 Q 312.1951 78.048775 390.24387 130.08128 Q 494.3089 182.1138 520.32513 208.13007 L 572.35767 208.13007 L 572.35767 208.13007 Q 572.35767 234.14632 572.35767 234.14632 L 598.3739 234.14632 L 598.3739 286.17883 Q 598.3739 338.21136 598.3739 338.21136 L 598.3739 338.21136 L 572.35767 338.21136 Q 572.35767 338.21136 468.29263 312.1951 Q 364.2276 286.17883 312.1951 364.2276 L 260.16257 442.2764 L 260.16257 442.2764 Q 260.16257 416.26013 234.14632 442.2764 Q 208.13007 494.3089 182.1138 494.3089 Q 156.09755 494.3089 156.09755 468.29263 L 156.09755 442.2764 L 182.1138 390.24387 L 208.13007 338.21136 L 208.13007 312.1951 Q 208.13007 286.17883 156.09755 286.17883 L 130.08128 286.17883 L 130.08128 286.17883 Q 104.06503 260.16257 104.06503 260.16257 L 104.06503 234.14632 L 78.048775 234.14632 L 52.032516 234.14632 L 26.016258 208.13007 L 0.0 208.13007 L 0.0 182.1138 L 0.0 156.09755 L 78.048775 156.09755 Q 156.09755 156.09755 156.09755 130.08128 Q 156.09755 78.048775 104.06503 78.048775 Q 78.048775 78.048775 78.048775 52.032516 L 78.048775 52.032516 L 78.048775 26.016258 z" svg:height="4.943089mm" draw:style-name="style-549" svg:viewBox="0.0 0.0 598.3739 494.3089" svg:width="5.9837394mm" svg:x="56.195118mm" svg:y="38.764225mm"/>
          <draw:path svg:d="M 442.2764 26.016258 L 442.2764 -9.094947E-13 L 468.29263 -9.094947E-13 Q 494.3089 26.016258 520.32513 104.06503 Q 546.34143 182.1138 572.35767 260.16257 L 572.35767 338.21136 L 572.35767 338.21136 L 546.34143 338.21136 L 546.34143 364.2276 L 546.34143 416.26013 L 494.3089 520.32513 Q 442.2764 650.40643 442.2764 650.40643 L 442.2764 676.4227 L 416.26013 676.4227 Q 390.24387 676.4227 338.21136 676.4227 Q 286.17883 676.4227 286.17883 728.4552 Q 260.16257 754.4715 234.14632 754.4715 L 208.13007 754.4715 L 156.09755 754.4715 L 104.06503 780.48773 L 52.032516 780.48773 L 0.0 780.48773 L 0.0 754.4715 L 0.0 754.4715 L 0.0 754.4715 L 26.016258 754.4715 L 26.016258 728.4552 L 26.016258 728.4552 L 0.0 728.4552 L 0.0 728.4552 L 0.0 728.4552 L 0.0 702.43896 L 26.016258 702.43896 L 52.032516 702.43896 L 130.08128 702.43896 L 208.13007 702.43896 L 208.13007 702.43896 Q 234.14632 702.43896 234.14632 676.4227 L 234.14632 676.4227 L 234.14632 676.4227 Q 234.14632 676.4227 234.14632 650.40643 L 234.14632 624.3902 L 234.14632 624.3902 L 234.14632 598.3739 L 234.14632 598.3739 Q 234.14632 598.3739 260.16257 546.34143 L 260.16257 494.3089 L 286.17883 468.29263 Q 338.21136 442.2764 338.21136 416.26013 Q 338.21136 390.24387 312.1951 390.24387 L 312.1951 364.2276 L 312.1951 364.2276 Q 286.17883 364.2276 286.17883 364.2276 L 286.17883 338.21136 L 312.1951 312.1951 Q 338.21136 312.1951 338.21136 286.17883 Q 338.21136 260.16257 338.21136 260.16257 L 338.21136 260.16257 L 338.21136 260.16257 Q 312.1951 260.16257 312.1951 234.14632 L 312.1951 234.14632 L 286.17883 234.14632 L 286.17883 234.14632 L 338.21136 208.13007 Q 390.24387 208.13007 390.24387 156.09755 Q 390.24387 130.08128 364.2276 130.08128 L 364.2276 130.08128 L 390.24387 104.06503 Q 442.2764 78.048775 442.2764 52.032516 L 442.2764 52.032516 L 442.2764 26.016258 z" svg:height="7.8048773mm" draw:style-name="style-550" svg:viewBox="0.0 0.0 572.35767 780.48773" svg:width="5.7235765mm" svg:x="186.01625mm" svg:y="67.64227mm"/>
          <draw:path svg:d="M 156.09755 -3.6379788E-12 Q 208.13007 -52.032516 208.13007 26.016258 Q 208.13007 104.06503 130.08128 156.09755 Q 78.048775 182.1138 52.032516 208.13007 Q 0.0 208.13007 0.0 182.1138 Q 0.0 156.09755 52.032516 104.06503 Q 104.06503 52.032516 156.09755 -3.6379788E-12 z" svg:height="2.0813007mm" draw:style-name="style-551" svg:viewBox="0.0 0.0 208.13007 208.13007" svg:width="2.0813007mm" svg:x="106.14633mm" svg:y="297.3658mm"/>
          <draw:path svg:d="M 0.0 130.08128 L 26.016258 9.094947E-13 L 26.016258 9.094947E-13 L 52.032516 9.094947E-13 L 52.032516 9.094947E-13 Q 78.048775 9.094947E-13 78.048775 26.016258 L 78.048775 52.032516 L 52.032516 52.032516 L 52.032516 52.032516 L 52.032516 52.032516 L 52.032516 78.048775 L 104.06503 78.048775 L 156.09755 78.048775 L 208.13007 52.032516 L 260.16257 52.032516 L 260.16257 78.048775 L 260.16257 78.048775 L 234.14632 78.048775 Q 208.13007 78.048775 208.13007 156.09755 L 182.1138 234.14632 L 182.1138 234.14632 Q 182.1138 234.14632 156.09755 260.16257 Q 130.08128 286.17883 52.032516 260.16257 Q -26.016258 234.14632 0.0 130.08128 z" svg:height="2.6016257mm" draw:style-name="style-552" svg:viewBox="0.0 0.0 260.16257 260.16257" svg:width="2.6016257mm" svg:x="185.49591mm" svg:y="74.66666mm"/>
          <draw:path svg:d="M 390.24387 156.09755 L 390.24387 1.8189894E-12 L 676.4227 1.8189894E-12 Q 962.60156 1.8189894E-12 1040.6503 494.3089 Q 1144.7153 988.6178 1144.7153 988.6178 L 1144.7153 988.6178 L 1222.7642 1560.9755 Q 1300.8129 2107.317 1378.8617 2133.3333 Q 1456.9104 2159.3494 1482.9266 2289.4307 L 1482.9266 2419.512 L 1456.9104 2419.512 L 1430.8942 2445.5283 L 1404.8779 2445.5283 L 1378.8617 2445.5283 L 1378.8617 2445.5283 L 1378.8617 2445.5283 L 1066.6666 2419.512 L 754.4715 2419.512 L 754.4715 2289.4307 Q 754.4715 2133.3333 832.52026 2133.3333 Q 884.5528 2133.3333 884.5528 2055.2844 L 884.5528 1977.2356 L 884.5528 1925.2031 L 884.5528 1847.1543 L 858.5365 1847.1543 L 858.5365 1821.1381 L 780.48773 1821.1381 L 728.4552 1821.1381 L 572.35767 1821.1381 L 416.26013 1821.1381 L 416.26013 1873.1705 L 416.26013 1899.1868 L 390.24387 2003.2518 Q 364.2276 2107.317 442.2764 2133.3333 Q 520.32513 2159.3494 520.32513 2289.4307 L 520.32513 2393.4956 L 520.32513 2393.4956 L 520.32513 2393.4956 L 260.16257 2419.512 L 26.016258 2419.512 L 0.0 2419.512 L 0.0 2419.512 L 0.0 2263.4146 Q 0.0 2107.317 52.032516 2081.3005 Q 104.06503 2081.3005 286.17883 1248.7804 L 468.29263 416.26013 L 468.29263 416.26013 L 468.29263 416.26013 L 494.3089 364.2276 L 494.3089 312.1951 L 442.2764 312.1951 Q 390.24387 312.1951 390.24387 156.09755 z M 650.40643 1613.0079 L 494.3089 1613.0079 L 572.35767 1274.7966 Q 676.4227 936.58527 676.4227 936.58527 Q 676.4227 910.56903 754.4715 1248.7804 Q 832.52026 1586.9917 650.40643 1613.0079 z" svg:height="24.455282mm" draw:style-name="style-553" svg:viewBox="0.0 0.0 1482.9266 2445.5283" svg:width="14.829267mm" svg:x="124.87804mm" svg:y="82.7317mm"/>
          <draw:path svg:d="M 0.0 0.0 L 26.016258 0.0 L 78.048775 0.0 Q 130.08128 0.0 156.09755 26.016258 L 208.13007 52.032516 L 208.13007 52.032516 L 208.13007 52.032516 L 208.13007 52.032516 L 208.13007 78.048775 L 208.13007 78.048775 L 208.13007 104.06503 L 208.13007 104.06503 Q 208.13007 104.06503 130.08128 156.09755 L 52.032516 182.1138 L 52.032516 182.1138 Q 52.032516 156.09755 26.016258 156.09755 Q 0.0 156.09755 0.0 104.06503 Q -26.016258 26.016258 0.0 0.0 z" svg:height="1.821138mm" draw:style-name="style-554" svg:viewBox="0.0 0.0 208.13007 182.1138" svg:width="2.0813007mm" svg:x="189.39836mm" svg:y="30.17886mm"/>
          <draw:path svg:d="M 52.032516 78.048775 L 0.0 0.0 L 0.0 0.0 L 0.0 0.0 L 78.048775 52.032516 Q 130.08128 130.08128 182.1138 104.06503 Q 208.13007 104.06503 234.14632 104.06503 L 234.14632 104.06503 L 286.17883 260.16257 Q 312.1951 416.26013 364.2276 702.43896 Q 416.26013 962.60156 416.26013 962.60156 L 416.26013 962.60156 L 416.26013 962.60156 Q 416.26013 962.60156 416.26013 988.6178 L 442.2764 988.6178 L 468.29263 1014.63403 Q 468.29263 1066.6666 442.2764 1066.6666 L 416.26013 1066.6666 L 364.2276 1092.6829 L 312.1951 1092.6829 L 312.1951 1092.6829 L 312.1951 1092.6829 L 286.17883 1066.6666 L 260.16257 1040.6503 L 260.16257 910.56903 Q 260.16257 806.50397 234.14632 754.4715 L 234.14632 676.4227 L 234.14632 598.3739 Q 208.13007 494.3089 208.13007 416.26013 Q 208.13007 338.21136 130.08128 234.14632 Q 78.048775 130.08128 52.032516 78.048775 z" svg:height="10.926828mm" draw:style-name="style-555" svg:viewBox="0.0 0.0 468.29263 1092.6829" svg:width="4.682926mm" svg:x="86.37398mm" svg:y="181.33331mm"/>
          <draw:path svg:d="M -1.8189894E-12 26.016258 L -1.8189894E-12 -3.6379788E-12 L 1144.7153 26.016258 Q 2289.4307 52.032516 2315.447 78.048775 L 2341.4631 78.048775 L 2627.642 78.048775 Q 2913.8208 104.06503 3590.2437 104.06503 L 4240.65 104.06503 L 4240.65 104.06503 Q 4240.65 104.06503 4214.634 130.08128 Q 4188.6177 156.09755 4188.6177 156.09755 Q 4214.634 182.1138 4214.634 208.13007 Q 4240.65 208.13007 3980.4875 260.16257 Q 3720.325 260.16257 3069.9185 260.16257 Q 2445.5283 260.16257 1873.1705 260.16257 Q 1326.8291 208.13007 780.48773 156.09755 L 234.14632 52.032516 L 130.08128 52.032516 Q 26.016258 52.032516 -1.8189894E-12 26.016258 z" svg:height="2.6016257mm" draw:style-name="style-556" svg:viewBox="0.0 0.0 4240.65 260.16257" svg:width="42.4065mm" svg:x="155.0569mm" svg:y="311.15445mm"/>
          <draw:path svg:d="M 312.1951 52.032516 L 442.2764 0.0 L 858.5365 26.016258 Q 1274.7966 26.016258 1274.7966 52.032516 L 1274.7966 52.032516 L 1222.7642 78.048775 Q 1196.7478 78.048775 1222.7642 104.06503 Q 1274.7966 130.08128 1274.7966 156.09755 L 1274.7966 182.1138 L 1248.7804 182.1138 Q 1222.7642 182.1138 1196.7478 156.09755 Q 1196.7478 130.08128 988.6178 130.08128 L 780.48773 104.06503 L 520.32513 130.08128 Q 234.14632 130.08128 156.09755 208.13007 Q 104.06503 286.17883 52.032516 390.24387 Q 52.032516 468.29263 26.016258 702.43896 L 26.016258 936.58527 L 26.016258 936.58527 L 0.0 936.58527 L 0.0 598.3739 Q 0.0 286.17883 78.048775 182.1138 Q 156.09755 78.048775 312.1951 52.032516 z" svg:height="9.365852mm" draw:style-name="style-557" svg:viewBox="0.0 0.0 1274.7966 936.58527" svg:width="12.747967mm" svg:x="63.479668mm" svg:y="199.5447mm"/>
          <draw:path svg:d="M 416.26013 0.0 L 442.2764 0.0 L 442.2764 26.016258 Q 442.2764 52.032516 416.26013 78.048775 Q 364.2276 78.048775 208.13007 130.08128 Q 26.016258 182.1138 0.0 130.08128 L 0.0 104.06503 L 26.016258 104.06503 L 52.032516 78.048775 L 104.06503 78.048775 Q 156.09755 52.032516 156.09755 26.016258 L 156.09755 26.016258 L 182.1138 26.016258 Q 208.13007 26.016258 208.13007 0.0 L 208.13007 0.0 L 312.1951 0.0 Q 416.26013 -26.016258 416.26013 0.0 z" svg:height="1.3008128mm" draw:style-name="style-558" svg:viewBox="0.0 0.0 442.2764 130.08128" svg:width="4.422764mm" svg:x="43.18699mm" svg:y="25.23577mm"/>
          <draw:path svg:d="M 78.048775 -1.8189894E-12 L 156.09755 -1.8189894E-12 L 910.56903 -1.8189894E-12 L 1639.0243 -1.8189894E-12 L 1586.9917 26.016258 Q 1534.9592 52.032516 1560.9755 52.032516 Q 1586.9917 52.032516 1586.9917 78.048775 L 1586.9917 78.048775 L 1534.9592 78.048775 Q 1508.943 104.06503 806.50397 78.048775 L 130.08128 78.048775 L 78.048775 78.048775 Q 52.032516 78.048775 52.032516 364.2276 Q 26.016258 650.40643 26.016258 806.50397 L 26.016258 962.60156 L 26.016258 962.60156 L 26.016258 962.60156 L -1.8189894E-12 468.29263 Q -1.8189894E-12 -1.8189894E-12 78.048775 -1.8189894E-12 z" svg:height="9.626016mm" draw:style-name="style-559" svg:viewBox="0.0 0.0 1639.0243 962.60156" svg:width="16.390242mm" svg:x="109.00812mm" svg:y="159.73982mm"/>
          <draw:path svg:d="M 780.48773 3.6379788E-12 L 806.50397 3.6379788E-12 L 806.50397 3.6379788E-12 L 806.50397 26.016258 L 806.50397 26.016258 L 780.48773 26.016258 L 780.48773 26.016258 L 780.48773 26.016258 L 780.48773 52.032516 L 780.48773 52.032516 L 780.48773 78.048775 L 780.48773 104.06503 L 780.48773 104.06503 L 780.48773 130.08128 L 780.48773 130.08128 L 806.50397 130.08128 L 780.48773 182.1138 Q 754.4715 234.14632 728.4552 286.17883 Q 676.4227 286.17883 676.4227 312.1951 L 676.4227 312.1951 L 650.40643 312.1951 L 650.40643 338.21136 L 572.35767 338.21136 L 520.32513 338.21136 L 520.32513 364.2276 L 520.32513 364.2276 L 494.3089 390.24387 L 494.3089 390.24387 L 494.3089 390.24387 Q 468.29263 390.24387 416.26013 390.24387 L 364.2276 416.26013 L 286.17883 416.26013 L 208.13007 442.2764 L 208.13007 442.2764 L 182.1138 442.2764 L 104.06503 416.26013 L 52.032516 390.24387 L 52.032516 390.24387 L 52.032516 390.24387 L 26.016258 390.24387 L 26.016258 390.24387 L 26.016258 364.2276 L -1.8189894E-12 338.21136 L -1.8189894E-12 338.21136 L -1.8189894E-12 338.21136 L -1.8189894E-12 312.1951 L -1.8189894E-12 312.1951 L -1.8189894E-12 312.1951 L 26.016258 286.17883 L 52.032516 286.17883 L 104.06503 286.17883 L 364.2276 182.1138 Q 598.3739 78.048775 598.3739 52.032516 L 598.3739 52.032516 L 676.4227 26.016258 Q 754.4715 26.016258 780.48773 3.6379788E-12 z" svg:height="4.422764mm" draw:style-name="style-560" svg:viewBox="0.0 0.0 806.50397 442.2764" svg:width="8.06504mm" svg:x="129.56096mm" svg:y="285.39835mm"/>
          <draw:path svg:d="M 26.016258 156.09755 L 0.0 0.0 L 0.0 0.0 L 26.016258 0.0 L 26.016258 0.0 Q 26.016258 0.0 52.032516 26.016258 Q 52.032516 52.032516 130.08128 286.17883 Q 208.13007 546.34143 182.1138 520.32513 Q 130.08128 520.32513 78.048775 416.26013 Q 52.032516 286.17883 26.016258 156.09755 z" svg:height="5.2032514mm" draw:style-name="style-561" svg:viewBox="0.0 0.0 182.1138 520.32513" svg:width="1.821138mm" svg:x="161.82112mm" svg:y="291.38208mm"/>
          <draw:path svg:d="M 416.26013 0.0 L 416.26013 0.0 L 442.2764 0.0 L 468.29263 0.0 L 520.32513 0.0 Q 546.34143 26.016258 598.3739 78.048775 Q 650.40643 156.09755 676.4227 156.09755 L 702.43896 156.09755 L 702.43896 182.1138 L 728.4552 182.1138 L 728.4552 182.1138 L 728.4552 208.13007 L 728.4552 208.13007 L 728.4552 208.13007 L 754.4715 208.13007 L 754.4715 208.13007 L 754.4715 234.14632 L 780.48773 234.14632 L 780.48773 260.16257 L 780.48773 286.17883 L 806.50397 312.1951 L 806.50397 312.1951 L 832.52026 364.2276 Q 832.52026 416.26013 858.5365 442.2764 L 884.5528 468.29263 L 910.56903 572.35767 Q 936.58527 676.4227 962.60156 728.4552 L 988.6178 754.4715 L 988.6178 780.48773 L 988.6178 832.52026 L 1014.63403 858.5365 L 1014.63403 884.5528 L 988.6178 884.5528 L 962.60156 884.5528 L 910.56903 858.5365 L 858.5365 858.5365 L 858.5365 832.52026 L 832.52026 832.52026 L 832.52026 832.52026 L 832.52026 832.52026 L 832.52026 832.52026 L 806.50397 832.52026 L 806.50397 806.50397 L 780.48773 806.50397 L 780.48773 806.50397 L 780.48773 806.50397 L 780.48773 780.48773 Q 780.48773 780.48773 754.4715 780.48773 L 754.4715 780.48773 L 754.4715 780.48773 Q 728.4552 754.4715 728.4552 754.4715 L 728.4552 754.4715 L 728.4552 754.4715 Q 702.43896 728.4552 650.40643 676.4227 Q 572.35767 624.3902 416.26013 494.3089 Q 234.14632 364.2276 156.09755 312.1951 L 104.06503 234.14632 L 104.06503 208.13007 L 104.06503 182.1138 L 78.048775 156.09755 L 52.032516 130.08128 L 52.032516 130.08128 L 52.032516 104.06503 L 52.032516 104.06503 L 52.032516 104.06503 L 26.016258 104.06503 L 26.016258 104.06503 L 26.016258 78.048775 L 0.0 78.048775 L 0.0 52.032516 L 0.0 26.016258 L 26.016258 26.016258 L 52.032516 26.016258 L 234.14632 26.016258 Q 416.26013 0.0 416.26013 0.0 z" svg:height="8.845528mm" draw:style-name="style-562" svg:viewBox="0.0 0.0 1014.63403 884.5528" svg:width="10.14634mm" svg:x="154.53658mm" svg:y="80.13007mm"/>
          <draw:path svg:d="M 234.14632 0.0 L 234.14632 0.0 L 234.14632 0.0 L 234.14632 26.016258 L 286.17883 52.032516 Q 312.1951 78.048775 312.1951 78.048775 Q 312.1951 104.06503 286.17883 130.08128 L 286.17883 130.08128 L 234.14632 130.08128 Q 182.1138 130.08128 182.1138 156.09755 L 182.1138 156.09755 L 104.06503 156.09755 L 0.0 156.09755 L 0.0 130.08128 L 0.0 104.06503 L 26.016258 104.06503 Q 52.032516 78.048775 52.032516 52.032516 L 78.048775 26.016258 L 156.09755 26.016258 Q 208.13007 0.0 234.14632 0.0 z" svg:height="1.5609754mm" draw:style-name="style-563" svg:viewBox="0.0 0.0 312.1951 156.09755" svg:width="3.1219509mm" svg:x="22.373981mm" svg:y="65.300804mm"/>
          <draw:path svg:d="M 52.032516 26.016258 L 104.06503 0.0 L 104.06503 0.0 L 104.06503 0.0 L 182.1138 130.08128 Q 260.16257 286.17883 260.16257 390.24387 Q 260.16257 520.32513 260.16257 546.34143 Q 260.16257 546.34143 286.17883 546.34143 L 286.17883 572.35767 L 260.16257 572.35767 Q 208.13007 546.34143 182.1138 520.32513 Q 156.09755 494.3089 130.08128 494.3089 L 104.06503 520.32513 L 104.06503 468.29263 Q 104.06503 416.26013 78.048775 364.2276 Q 52.032516 312.1951 26.016258 260.16257 L 26.016258 182.1138 L 26.016258 182.1138 Q 0.0 182.1138 0.0 182.1138 L 0.0 182.1138 L 0.0 130.08128 Q 0.0 78.048775 52.032516 26.016258 z" svg:height="5.7235765mm" draw:style-name="style-564" svg:viewBox="0.0 0.0 286.17883 572.35767" svg:width="2.8617883mm" svg:x="21.853657mm" svg:y="294.24387mm"/>
          <draw:path svg:d="M 0.0 78.048775 L 0.0 0.0 L 286.17883 104.06503 Q 572.35767 234.14632 728.4552 234.14632 L 884.5528 234.14632 L 988.6178 234.14632 L 1066.6666 234.14632 L 1066.6666 234.14632 L 1066.6666 234.14632 L 1066.6666 234.14632 L 1040.6503 234.14632 L 1040.6503 234.14632 L 1040.6503 234.14632 L 962.60156 260.16257 L 884.5528 286.17883 L 832.52026 286.17883 L 780.48773 286.17883 L 624.3902 286.17883 Q 442.2764 286.17883 208.13007 234.14632 Q 0.0 182.1138 0.0 78.048775 z" svg:height="2.8617883mm" draw:style-name="style-565" svg:viewBox="0.0 0.0 1066.6666 286.17883" svg:width="10.666666mm" svg:x="40.065037mm" svg:y="238.56908mm"/>
          <draw:path svg:d="M 624.3902 0.0 L 624.3902 0.0 L 650.40643 0.0 L 676.4227 0.0 L 702.43896 0.0 L 728.4552 0.0 L 754.4715 26.016258 L 780.48773 52.032516 L 806.50397 52.032516 L 832.52026 52.032516 L 910.56903 130.08128 Q 1014.63403 182.1138 1014.63403 208.13007 L 1014.63403 260.16257 L 1040.6503 260.16257 L 1040.6503 260.16257 L 1040.6503 286.17883 L 1066.6666 286.17883 L 1066.6666 286.17883 L 1066.6666 312.1951 L 1040.6503 312.1951 Q 1014.63403 312.1951 1014.63403 338.21136 Q 1014.63403 364.2276 910.56903 390.24387 L 806.50397 416.26013 L 806.50397 416.26013 L 806.50397 416.26013 L 806.50397 416.26013 Q 780.48773 416.26013 754.4715 390.24387 Q 754.4715 364.2276 728.4552 416.26013 Q 702.43896 494.3089 650.40643 520.32513 L 572.35767 520.32513 L 572.35767 546.34143 L 546.34143 546.34143 L 546.34143 546.34143 L 546.34143 572.35767 L 598.3739 572.35767 Q 650.40643 598.3739 624.3902 598.3739 Q 624.3902 624.3902 624.3902 624.3902 L 624.3902 624.3902 L 598.3739 624.3902 Q 598.3739 624.3902 598.3739 650.40643 L 598.3739 650.40643 L 572.35767 650.40643 L 572.35767 650.40643 L 572.35767 624.3902 Q 572.35767 598.3739 546.34143 624.3902 Q 494.3089 624.3902 494.3089 624.3902 Q 468.29263 598.3739 442.2764 598.3739 L 416.26013 598.3739 L 468.29263 572.35767 Q 494.3089 520.32513 494.3089 520.32513 L 494.3089 520.32513 L 494.3089 520.32513 Q 494.3089 520.32513 520.32513 494.3089 Q 546.34143 494.3089 546.34143 468.29263 Q 546.34143 416.26013 572.35767 416.26013 Q 598.3739 416.26013 598.3739 312.1951 Q 572.35767 234.14632 520.32513 234.14632 Q 468.29263 260.16257 390.24387 286.17883 L 312.1951 338.21136 L 286.17883 338.21136 Q 286.17883 364.2276 286.17883 364.2276 L 286.17883 364.2276 L 260.16257 364.2276 Q 234.14632 364.2276 182.1138 364.2276 L 130.08128 364.2276 L 130.08128 390.24387 L 130.08128 390.24387 L 104.06503 416.26013 L 78.048775 442.2764 L 78.048775 442.2764 L 78.048775 468.29263 L 78.048775 468.29263 L 78.048775 468.29263 L 78.048775 468.29263 L 52.032516 468.29263 L 52.032516 494.3089 L 52.032516 494.3089 L 26.016258 494.3089 L 0.0 494.3089 L 0.0 494.3089 L 0.0 468.29263 L 0.0 468.29263 L 26.016258 468.29263 L 26.016258 468.29263 L 26.016258 468.29263 L 26.016258 442.2764 L 26.016258 442.2764 L 52.032516 416.26013 L 78.048775 390.24387 L 78.048775 364.2276 L 78.048775 338.21136 L 104.06503 338.21136 L 104.06503 312.1951 L 104.06503 312.1951 L 130.08128 312.1951 L 130.08128 260.16257 Q 182.1138 182.1138 182.1138 156.09755 L 182.1138 130.08128 L 208.13007 130.08128 Q 234.14632 130.08128 234.14632 182.1138 Q 234.14632 208.13007 234.14632 234.14632 Q 234.14632 234.14632 260.16257 208.13007 L 260.16257 208.13007 L 286.17883 208.13007 L 312.1951 208.13007 L 312.1951 182.1138 L 338.21136 182.1138 L 338.21136 182.1138 L 338.21136 156.09755 L 390.24387 156.09755 L 416.26013 156.09755 L 494.3089 156.09755 Q 598.3739 156.09755 650.40643 182.1138 Q 702.43896 208.13007 728.4552 208.13007 L 728.4552 208.13007 L 806.50397 234.14632 L 884.5528 260.16257 L 910.56903 260.16257 L 936.58527 260.16257 L 936.58527 234.14632 L 910.56903 208.13007 L 910.56903 182.1138 L 910.56903 156.09755 L 884.5528 156.09755 L 884.5528 156.09755 L 858.5365 130.08128 Q 832.52026 104.06503 728.4552 78.048775 L 624.3902 26.016258 L 624.3902 0.0 z" svg:height="6.5040646mm" draw:style-name="style-566" svg:viewBox="0.0 0.0 1066.6666 650.40643" svg:width="10.666666mm" svg:x="161.56096mm" svg:y="25.495934mm"/>
          <draw:path svg:d="M 3043.902 0.0 L 4136.585 0.0 L 4682.9263 0.0 Q 5229.2676 26.016258 5515.447 26.016258 L 5827.6416 26.016258 L 6035.772 26.016258 Q 6217.8857 26.016258 6243.902 104.06503 Q 6295.9346 182.1138 6504.0645 208.13007 Q 6686.178 234.14632 6842.276 234.14632 L 6998.3735 234.14632 L 6998.3735 260.16257 L 6998.3735 286.17883 L 6972.357 286.17883 L 6920.3247 286.17883 L 6972.357 312.1951 L 7024.3896 338.21136 L 7076.4224 338.21136 L 7102.4385 338.21136 L 7076.4224 364.2276 L 7024.3896 390.24387 L 7076.4224 390.24387 L 7102.4385 390.24387 L 7102.4385 416.26013 L 7102.4385 416.26013 L 6712.1943 416.26013 Q 6295.9346 390.24387 6191.869 338.21136 Q 6113.821 286.17883 4136.585 234.14632 Q 2133.3333 208.13007 2081.3005 286.17883 Q 2003.2518 338.21136 1092.6829 364.2276 L 182.1138 390.24387 L 182.1138 390.24387 Q 182.1138 390.24387 156.09755 364.2276 L 104.06503 338.21136 L 104.06503 338.21136 L 104.06503 338.21136 L 78.048775 338.21136 L 78.048775 338.21136 L 104.06503 312.1951 L 130.08128 286.17883 L 104.06503 286.17883 L 78.048775 286.17883 L 52.032516 260.16257 L 9.094947E-13 234.14632 L 52.032516 234.14632 L 78.048775 234.14632 L 104.06503 208.13007 L 156.09755 182.1138 L 156.09755 182.1138 L 156.09755 182.1138 L 988.6178 156.09755 Q 1847.1543 130.08128 1873.1705 130.08128 Q 1925.2031 104.06503 1925.2031 52.032516 Q 1951.2194 26.016258 3043.902 0.0 z" svg:height="4.1626015mm" draw:style-name="style-567" svg:viewBox="0.0 0.0 7102.4385 416.26013" svg:width="71.02438mm" svg:x="66.08129mm" svg:y="15.349592mm"/>
          <draw:path svg:d="M 0.0 78.048775 Q -52.032516 0.0 26.016258 0.0 Q 104.06503 0.0 104.06503 78.048775 Q 78.048775 130.08128 52.032516 156.09755 Q 26.016258 156.09755 0.0 78.048775 z" svg:height="1.5609754mm" draw:style-name="style-568" svg:viewBox="0.0 0.0 104.06503 156.09755" svg:width="1.0406504mm" svg:x="21.333332mm" svg:y="297.88614mm"/>
          <draw:path svg:d="M 1144.7153 0.0 L 1144.7153 0.0 L 1144.7153 52.032516 L 1144.7153 130.08128 L 1092.6829 130.08128 Q 1014.63403 156.09755 936.58527 208.13007 L 884.5528 260.16257 L 832.52026 312.1951 Q 832.52026 364.2276 806.50397 416.26013 L 806.50397 494.3089 L 858.5365 468.29263 Q 936.58527 468.29263 936.58527 468.29263 L 936.58527 442.2764 L 936.58527 442.2764 Q 936.58527 442.2764 962.60156 416.26013 L 962.60156 416.26013 L 962.60156 416.26013 Q 988.6178 416.26013 988.6178 468.29263 L 988.6178 520.32513 L 988.6178 520.32513 L 988.6178 520.32513 L 988.6178 546.34143 L 1014.63403 546.34143 L 1014.63403 546.34143 Q 1014.63403 572.35767 988.6178 598.3739 L 936.58527 624.3902 L 936.58527 624.3902 Q 936.58527 598.3739 910.56903 598.3739 L 910.56903 598.3739 L 910.56903 598.3739 Q 910.56903 572.35767 832.52026 572.35767 Q 780.48773 572.35767 780.48773 650.40643 Q 780.48773 728.4552 754.4715 728.4552 L 728.4552 728.4552 L 702.43896 728.4552 Q 676.4227 728.4552 650.40643 702.43896 Q 624.3902 676.4227 312.1951 676.4227 L 0.0 624.3902 L 0.0 598.3739 Q 0.0 572.35767 130.08128 572.35767 Q 260.16257 572.35767 442.2764 572.35767 L 624.3902 572.35767 L 650.40643 572.35767 L 676.4227 572.35767 L 676.4227 546.34143 L 676.4227 546.34143 L 676.4227 520.32513 L 676.4227 494.3089 L 676.4227 494.3089 L 676.4227 468.29263 L 650.40643 468.29263 L 624.3902 468.29263 L 624.3902 442.2764 L 624.3902 442.2764 L 598.3739 442.2764 L 598.3739 416.26013 L 572.35767 416.26013 L 520.32513 416.26013 L 442.2764 390.24387 Q 364.2276 364.2276 182.1138 364.2276 L 0.0 364.2276 L 0.0 338.21136 L 0.0 312.1951 L 26.016258 286.17883 L 26.016258 260.16257 L 52.032516 260.16257 L 104.06503 260.16257 L 208.13007 286.17883 Q 286.17883 312.1951 494.3089 312.1951 L 702.43896 312.1951 L 728.4552 286.17883 L 754.4715 260.16257 L 754.4715 260.16257 L 780.48773 260.16257 L 780.48773 260.16257 L 780.48773 260.16257 L 780.48773 234.14632 L 780.48773 234.14632 L 806.50397 234.14632 L 806.50397 208.13007 L 806.50397 208.13007 L 832.52026 208.13007 L 832.52026 156.09755 L 832.52026 130.08128 L 650.40643 130.08128 L 468.29263 104.06503 L 364.2276 104.06503 L 260.16257 104.06503 L 260.16257 78.048775 L 260.16257 78.048775 L 312.1951 78.048775 L 364.2276 52.032516 L 442.2764 52.032516 Q 520.32513 52.032516 520.32513 26.016258 L 520.32513 26.016258 L 832.52026 26.016258 Q 1118.6991 0.0 1144.7153 0.0 z" svg:height="7.284552mm" draw:style-name="style-569" svg:viewBox="0.0 0.0 1144.7153 728.4552" svg:width="11.447153mm" svg:x="95.219505mm" svg:y="52.55284mm"/>
          <draw:path svg:d="M 338.21136 104.06503 L 338.21136 104.06503 L 520.32513 208.13007 Q 702.43896 312.1951 728.4552 338.21136 Q 754.4715 364.2276 754.4715 468.29263 L 754.4715 572.35767 L 728.4552 572.35767 Q 702.43896 572.35767 702.43896 624.3902 Q 702.43896 676.4227 598.3739 650.40643 Q 520.32513 598.3739 442.2764 520.32513 L 364.2276 416.26013 L 364.2276 390.24387 L 390.24387 364.2276 L 390.24387 364.2276 Q 390.24387 338.21136 390.24387 338.21136 Q 390.24387 338.21136 234.14632 286.17883 L 52.032516 260.16257 L 52.032516 234.14632 L 26.016258 234.14632 L 26.016258 234.14632 L 26.016258 234.14632 L 26.016258 208.13007 L 26.016258 182.1138 L 0.0 156.09755 L 0.0 130.08128 L 26.016258 130.08128 L 52.032516 130.08128 L 78.048775 130.08128 L 78.048775 130.08128 L 78.048775 130.08128 Q 78.048775 130.08128 78.048775 78.048775 L 52.032516 52.032516 L 52.032516 26.016258 Q 26.016258 26.016258 26.016258 26.016258 L 26.016258 26.016258 L 0.0 0.0 Q -26.016258 -26.016258 78.048775 26.016258 Q 182.1138 52.032516 260.16257 78.048775 Q 338.21136 130.08128 338.21136 104.06503 z" svg:height="6.5040646mm" draw:style-name="style-570" svg:viewBox="0.0 0.0 754.4715 650.40643" svg:width="7.544715mm" svg:x="46.048775mm" svg:y="268.74796mm"/>
          <draw:path svg:d="M 286.17883 26.016258 L 312.1951 0.0 L 312.1951 0.0 L 312.1951 0.0 L 312.1951 26.016258 L 312.1951 26.016258 L 338.21136 52.032516 L 338.21136 78.048775 L 390.24387 78.048775 L 442.2764 52.032516 L 468.29263 52.032516 L 520.32513 52.032516 L 520.32513 26.016258 L 520.32513 26.016258 L 546.34143 26.016258 L 546.34143 52.032516 L 572.35767 52.032516 L 598.3739 52.032516 L 598.3739 130.08128 Q 572.35767 208.13007 572.35767 260.16257 Q 572.35767 312.1951 806.50397 390.24387 Q 1040.6503 468.29263 1144.7153 468.29263 Q 1222.7642 468.29263 1300.8129 468.29263 L 1352.8455 468.29263 L 1352.8455 468.29263 L 1352.8455 468.29263 L 1378.8617 468.29263 L 1378.8617 468.29263 L 1430.8942 494.3089 L 1482.9266 494.3089 L 1717.073 468.29263 Q 1925.2031 416.26013 1977.2356 468.29263 Q 2029.2681 520.32513 2133.3333 520.32513 Q 2237.3982 520.32513 2263.4146 520.32513 Q 2289.4307 520.32513 2315.447 598.3739 Q 2341.4631 676.4227 2341.4631 676.4227 L 2367.4795 676.4227 L 2367.4795 728.4552 Q 2367.4795 754.4715 2289.4307 780.48773 Q 2237.3982 806.50397 2211.3818 806.50397 L 2211.3818 832.52026 L 2185.3657 832.52026 L 2133.3333 832.52026 L 2211.3818 1040.6503 Q 2289.4307 1274.7966 2237.3982 1352.8455 Q 2133.3333 1430.8942 2133.3333 1430.8942 L 2133.3333 1456.9104 L 2133.3333 1456.9104 L 2133.3333 1456.9104 L 2107.317 1456.9104 L 2107.317 1456.9104 L 2107.317 1482.9266 L 2133.3333 1482.9266 L 2133.3333 1482.9266 L 2133.3333 1508.943 L 2237.3982 1560.9755 Q 2341.4631 1613.0079 2367.4795 1613.0079 L 2367.4795 1613.0079 L 2367.4795 1639.0243 L 2393.4956 1639.0243 L 2393.4956 1639.0243 L 2393.4956 1665.0405 L 2393.4956 1665.0405 L 2393.4956 1665.0405 L 2419.512 1665.0405 L 2419.512 1665.0405 L 2445.5283 1691.0568 L 2445.5283 1691.0568 L 2445.5283 1691.0568 L 2445.5283 1717.073 L 2445.5283 1717.073 L 2445.5283 1717.073 L 2445.5283 1769.1056 Q 2445.5283 1847.1543 2419.512 1873.1705 Q 2393.4956 1873.1705 2393.4956 1925.2031 L 2393.4956 1977.2356 L 2419.512 1977.2356 L 2419.512 1977.2356 L 2419.512 2003.2518 L 2445.5283 2003.2518 L 2445.5283 2003.2518 L 2445.5283 2029.2681 L 2549.5933 2003.2518 Q 2653.6582 2003.2518 2653.6582 2003.2518 L 2653.6582 2003.2518 L 2653.6582 2003.2518 L 2653.6582 2029.2681 L 2705.691 2029.2681 L 2731.707 2029.2681 L 2731.707 2081.3005 L 2757.7234 2133.3333 L 2731.707 2185.3657 Q 2705.691 2211.3818 2731.707 2237.3982 Q 2757.7234 2237.3982 2835.7722 2263.4146 Q 2913.8208 2263.4146 2913.8208 2289.4307 Q 2913.8208 2315.447 2939.8372 2341.4631 Q 2965.8533 2341.4631 2939.8372 2341.4631 Q 2913.8208 2367.4795 2913.8208 2445.5283 L 2913.8208 2523.577 L 2861.7883 2731.707 Q 2809.7559 2939.8372 2809.7559 3147.9673 Q 2809.7559 3356.0972 2835.7722 3382.1135 L 2861.7883 3434.146 L 2861.7883 3486.1785 L 2861.7883 3512.1948 L 2861.7883 3512.1948 L 2861.7883 3538.2112 L 2861.7883 3538.2112 L 2835.7722 3538.2112 L 2835.7722 3512.1948 L 2809.7559 3512.1948 L 2809.7559 3512.1948 L 2809.7559 3486.1785 L 2809.7559 3486.1785 L 2809.7559 3486.1785 L 2783.7395 3486.1785 L 2783.7395 3486.1785 L 2783.7395 3460.1624 Q 2757.7234 3460.1624 2705.691 3434.146 L 2627.642 3382.1135 L 2601.6257 3382.1135 L 2575.6096 3382.1135 L 2575.6096 3408.13 L 2601.6257 3408.13 L 2601.6257 3408.13 L 2601.6257 3434.146 L 2627.642 3434.146 L 2653.6582 3434.146 L 2653.6582 3486.1785 Q 2653.6582 3486.1785 2601.6257 3486.1785 Q 2575.6096 3486.1785 2575.6096 3486.1785 Q 2575.6096 3538.2112 2601.6257 3538.2112 Q 2627.642 3590.2437 2575.6096 3642.2761 Q 2523.577 3694.3086 2471.5444 3668.2922 Q 2445.5283 3668.2922 2419.512 3642.2761 Q 2393.4956 3642.2761 2367.4795 3668.2922 Q 2341.4631 3720.325 2289.4307 3746.341 Q 2263.4146 3746.341 2237.3982 3772.3574 L 2237.3982 3772.3574 L 2237.3982 3746.341 Q 2237.3982 3720.325 2211.3818 3720.325 Q 2185.3657 3720.325 2185.3657 3694.3086 Q 2185.3657 3642.2761 2159.3494 3694.3086 L 2133.3333 3746.341 L 2133.3333 3720.325 Q 2133.3333 3694.3086 2107.317 3694.3086 L 2081.3005 3694.3086 L 2081.3005 3694.3086 L 2081.3005 3668.2922 L 2081.3005 3564.2273 Q 2081.3005 3460.1624 2055.2844 3434.146 Q 2029.2681 3408.13 1847.1543 3304.0647 L 1665.0405 3199.9998 L 1665.0405 3173.9834 Q 1665.0405 3173.9834 1482.9266 3069.9185 L 1326.8291 2991.8696 L 1326.8291 2965.8533 Q 1326.8291 2939.8372 1222.7642 2913.8208 L 1118.6991 2887.8047 L 1040.6503 2887.8047 Q 962.60156 2913.8208 858.5365 2991.8696 Q 780.48773 3069.9185 754.4715 3121.951 Q 728.4552 3173.9834 702.43896 3173.9834 L 676.4227 3173.9834 L 624.3902 3147.9673 L 598.3739 3121.951 L 598.3739 3121.951 L 572.35767 3121.951 L 572.35767 3121.951 Q 572.35767 3121.951 572.35767 3095.9346 L 546.34143 3069.9185 L 546.34143 3069.9185 L 520.32513 3069.9185 L 520.32513 3069.9185 L 520.32513 3069.9185 L 520.32513 3069.9185 L 520.32513 3043.902 L 494.3089 3017.886 Q 468.29263 2991.8696 468.29263 2965.8533 L 442.2764 2913.8208 L 442.2764 2913.8208 Q 416.26013 2887.8047 312.1951 2731.707 L 208.13007 2575.6096 L 208.13007 2549.5933 Q 208.13007 2549.5933 156.09755 2497.5608 L 130.08128 2471.5444 L 130.08128 2445.5283 Q 104.06503 2445.5283 104.06503 2445.5283 L 104.06503 2445.5283 L 104.06503 2419.512 L 104.06503 2419.512 L 130.08128 2419.512 L 130.08128 2393.4956 L 130.08128 2393.4956 L 104.06503 2393.4956 L 104.06503 2393.4956 L 104.06503 2393.4956 L 78.048775 2367.4795 L 52.032516 2341.4631 L 52.032516 2341.4631 L 52.032516 2341.4631 L 26.016258 2341.4631 L 26.016258 2341.4631 L 26.016258 2315.447 L 4.5474735E-13 2315.447 L 4.5474735E-13 2315.447 L 4.5474735E-13 2289.4307 L 26.016258 2289.4307 L 52.032516 2289.4307 L 260.16257 2289.4307 Q 442.2764 2289.4307 468.29263 2289.4307 Q 494.3089 2289.4307 520.32513 2237.3982 L 520.32513 2159.3494 L 520.32513 2133.3333 L 520.32513 2133.3333 L 494.3089 2133.3333 L 494.3089 2133.3333 L 494.3089 2107.317 L 520.32513 2107.317 L 520.32513 2055.2844 L 520.32513 2003.2518 L 572.35767 2003.2518 Q 598.3739 2003.2518 624.3902 1951.2194 L 624.3902 1899.1868 L 624.3902 1899.1868 Q 650.40643 1873.1705 702.43896 1821.1381 Q 728.4552 1743.0892 780.48773 1717.073 Q 806.50397 1717.073 806.50397 1639.0243 Q 832.52026 1560.9755 780.48773 1456.9104 Q 728.4552 1326.8291 624.3902 1274.7966 Q 520.32513 1248.7804 416.26013 1274.7966 L 338.21136 1300.8129 L 338.21136 1274.7966 Q 338.21136 1248.7804 312.1951 1248.7804 Q 260.16257 1248.7804 260.16257 1300.8129 L 260.16257 1326.8291 L 234.14632 1326.8291 L 208.13007 1300.8129 L 208.13007 1300.8129 L 208.13007 1300.8129 L 182.1138 1300.8129 L 182.1138 1300.8129 L 182.1138 1274.7966 L 156.09755 1274.7966 L 156.09755 1222.7642 L 156.09755 1170.7316 L 130.08128 1144.7153 Q 104.06503 1118.6991 130.08128 1092.6829 Q 156.09755 1066.6666 104.06503 1040.6503 L 78.048775 988.6178 L 78.048775 988.6178 L 104.06503 962.60156 L 104.06503 962.60156 L 104.06503 936.58527 L 104.06503 936.58527 L 104.06503 936.58527 L 104.06503 936.58527 Q 104.06503 936.58527 182.1138 884.5528 L 260.16257 884.5528 L 260.16257 858.5365 Q 260.16257 858.5365 286.17883 754.4715 Q 312.1951 650.40643 260.16257 624.3902 L 234.14632 572.35767 L 234.14632 572.35767 Q 208.13007 546.34143 234.14632 468.29263 L 234.14632 364.2276 L 260.16257 364.2276 L 260.16257 364.2276 L 260.16257 338.21136 L 260.16257 338.21136 L 286.17883 312.1951 L 286.17883 286.17883 L 286.17883 260.16257 Q 260.16257 260.16257 260.16257 260.16257 L 260.16257 260.16257 L 260.16257 156.09755 L 260.16257 52.032516 L 260.16257 52.032516 L 260.16257 52.032516 L 286.17883 26.016258 z M 2497.5608 3590.2437 Q 2497.5608 3590.2437 2523.577 3590.2437 Q 2523.577 3590.2437 2497.5608 3590.2437 Q 2497.5608 3590.2437 2497.5608 3590.2437 z" svg:height="37.723576mm" draw:style-name="style-571" svg:viewBox="0.0 0.0 2939.8372 3772.3574" svg:width="29.39837mm" svg:x="32.780483mm" svg:y="237.78859mm"/>
          <draw:path svg:d="M 624.3902 442.2764 L 624.3902 624.3902 L 624.3902 624.3902 L 624.3902 624.3902 L 598.3739 702.43896 L 572.35767 780.48773 L 520.32513 910.56903 Q 468.29263 1066.6666 364.2276 1222.7642 Q 260.16257 1378.8617 208.13007 1404.8779 Q 208.13007 1430.8942 182.1138 1430.8942 L 182.1138 1430.8942 L 182.1138 1456.9104 L 156.09755 1456.9104 L 156.09755 1456.9104 L 156.09755 1482.9266 L 156.09755 1482.9266 L 156.09755 1482.9266 L 130.08128 1482.9266 L 130.08128 1482.9266 L 130.08128 1508.943 L 104.06503 1508.943 L 104.06503 1508.943 L 104.06503 1534.9592 L 104.06503 1534.9592 L 104.06503 1534.9592 L 78.048775 1534.9592 L 78.048775 1534.9592 L 78.048775 1560.9755 L 52.032516 1560.9755 L 52.032516 1560.9755 L 52.032516 1586.9917 L 26.016258 1586.9917 L -3.6379788E-12 1586.9917 L -3.6379788E-12 1560.9755 L -3.6379788E-12 1560.9755 L -3.6379788E-12 1534.9592 L -3.6379788E-12 1508.943 L -3.6379788E-12 1482.9266 L -3.6379788E-12 1430.8942 L 26.016258 1378.8617 Q 52.032516 1352.8455 52.032516 1274.7966 L 104.06503 1196.7478 L 104.06503 1118.6991 L 104.06503 1014.63403 L 104.06503 962.60156 Q 104.06503 884.5528 130.08128 858.5365 L 130.08128 806.50397 L 130.08128 806.50397 L 156.09755 806.50397 L 156.09755 754.4715 L 156.09755 728.4552 L 182.1138 676.4227 L 208.13007 624.3902 L 260.16257 442.2764 Q 312.1951 286.17883 416.26013 130.08128 Q 520.32513 26.016258 546.34143 0.0 Q 572.35767 0.0 598.3739 130.08128 Q 624.3902 260.16257 624.3902 442.2764 z" svg:height="15.869917mm" draw:style-name="style-572" svg:viewBox="0.0 0.0 624.3902 1586.9917" svg:width="6.2439017mm" svg:x="188.87804mm" svg:y="143.34958mm"/>
          <draw:path svg:d="M 442.2764 156.09755 L 468.29263 156.09755 L 468.29263 156.09755 Q 468.29263 156.09755 494.3089 182.1138 L 494.3089 182.1138 L 572.35767 260.16257 Q 650.40643 312.1951 624.3902 520.32513 Q 598.3739 754.4715 598.3739 832.52026 L 598.3739 884.5528 L 598.3739 910.56903 L 598.3739 936.58527 L 572.35767 936.58527 L 572.35767 936.58527 L 572.35767 962.60156 L 546.34143 962.60156 L 546.34143 962.60156 L 546.34143 988.6178 L 546.34143 988.6178 L 546.34143 988.6178 L 520.32513 988.6178 L 520.32513 988.6178 L 520.32513 1014.63403 L 494.3089 1014.63403 L 494.3089 988.6178 L 494.3089 962.60156 L 494.3089 884.5528 L 494.3089 832.52026 L 494.3089 780.48773 Q 494.3089 754.4715 494.3089 676.4227 L 494.3089 598.3739 L 494.3089 572.35767 L 494.3089 546.34143 L 468.29263 546.34143 L 468.29263 546.34143 L 468.29263 546.34143 L 468.29263 520.32513 L 442.2764 520.32513 L 416.26013 520.32513 L 416.26013 494.3089 L 390.24387 494.3089 L 390.24387 494.3089 Q 390.24387 468.29263 234.14632 338.21136 L 52.032516 208.13007 L 26.016258 182.1138 L 0.0 182.1138 L 26.016258 104.06503 Q 26.016258 4.5474735E-13 78.048775 4.5474735E-13 Q 104.06503 4.5474735E-13 260.16257 52.032516 Q 416.26013 104.06503 442.2764 130.08128 Q 442.2764 156.09755 442.2764 156.09755 z" svg:height="10.14634mm" draw:style-name="style-573" svg:viewBox="0.0 0.0 624.3902 1014.63403" svg:width="6.2439017mm" svg:x="191.73982mm" svg:y="34.861786mm"/>
          <draw:path svg:d="M 0.0 104.06503 L 0.0 0.0 L 390.24387 0.0 Q 780.48773 26.016258 780.48773 26.016258 L 780.48773 26.016258 L 780.48773 234.14632 Q 780.48773 416.26013 728.4552 442.2764 Q 676.4227 442.2764 676.4227 442.2764 L 676.4227 468.29263 L 676.4227 468.29263 Q 676.4227 468.29263 650.40643 442.2764 Q 650.40643 416.26013 624.3902 416.26013 L 598.3739 416.26013 L 598.3739 416.26013 Q 598.3739 390.24387 624.3902 390.24387 Q 676.4227 390.24387 676.4227 234.14632 L 676.4227 104.06503 L 676.4227 104.06503 Q 676.4227 78.048775 364.2276 78.048775 L 78.048775 78.048775 L 78.048775 104.06503 L 52.032516 104.06503 L 52.032516 234.14632 Q 52.032516 390.24387 104.06503 390.24387 Q 156.09755 390.24387 156.09755 546.34143 L 156.09755 702.43896 L 156.09755 702.43896 L 156.09755 702.43896 L 130.08128 572.35767 Q 104.06503 442.2764 78.048775 416.26013 Q 26.016258 390.24387 0.0 312.1951 L 0.0 208.13007 L 0.0 104.06503 z" svg:height="7.0243897mm" draw:style-name="style-574" svg:viewBox="0.0 0.0 780.48773 702.43896" svg:width="7.8048773mm" svg:x="81.17072mm" svg:y="205.7886mm"/>
          <draw:path svg:d="M 0.0 130.08128 L 0.0 0.0 L 208.13007 0.0 Q 442.2764 0.0 468.29263 78.048775 Q 520.32513 182.1138 520.32513 182.1138 L 546.34143 182.1138 L 702.43896 572.35767 Q 832.52026 962.60156 858.5365 1014.63403 L 884.5528 1040.6503 L 884.5528 1066.6666 L 884.5528 1092.6829 L 910.56903 1092.6829 L 910.56903 1118.6991 L 910.56903 1118.6991 L 936.58527 1118.6991 L 936.58527 1144.7153 L 936.58527 1170.7316 L 962.60156 1170.7316 L 962.60156 1170.7316 L 962.60156 1196.7478 L 988.6178 1196.7478 L 988.6178 1144.7153 Q 988.6178 1092.6829 1014.63403 1014.63403 L 1014.63403 936.58527 L 1092.6829 936.58527 Q 1170.7316 910.56903 1196.7478 910.56903 Q 1196.7478 884.5528 1222.7642 910.56903 L 1248.7804 936.58527 L 1248.7804 962.60156 L 1248.7804 988.6178 L 1274.7966 1040.6503 L 1300.8129 1092.6829 L 1300.8129 1092.6829 L 1300.8129 1092.6829 L 1300.8129 1560.9755 L 1300.8129 2029.2681 L 1300.8129 2211.3818 Q 1300.8129 2393.4956 1352.8455 2393.4956 Q 1430.8942 2393.4956 1430.8942 2549.5933 L 1430.8942 2705.691 L 1248.7804 2705.691 Q 1040.6503 2679.6746 1040.6503 2679.6746 L 1014.63403 2679.6746 L 1014.63403 2627.642 Q 988.6178 2601.6257 936.58527 2445.5283 L 858.5365 2289.4307 L 858.5365 2263.4146 Q 832.52026 2211.3818 702.43896 1847.1543 L 572.35767 1482.9266 L 546.34143 1456.9104 L 520.32513 1430.8942 L 520.32513 1404.8779 L 520.32513 1378.8617 L 494.3089 1352.8455 L 494.3089 1326.8291 L 468.29263 1326.8291 L 442.2764 1326.8291 L 442.2764 1352.8455 L 416.26013 1352.8455 L 416.26013 1482.9266 L 416.26013 1613.0079 L 416.26013 1613.0079 Q 416.26013 1613.0079 390.24387 1665.0405 L 390.24387 1717.073 L 364.2276 1717.073 L 338.21136 1717.073 L 338.21136 1743.0892 L 338.21136 1769.1056 L 312.1951 1769.1056 L 286.17883 1743.0892 L 286.17883 1743.0892 L 260.16257 1743.0892 L 260.16257 1743.0892 L 260.16257 1743.0892 L 260.16257 1717.073 L 260.16257 1717.073 L 234.14632 1717.073 L 234.14632 1743.0892 L 234.14632 1743.0892 L 208.13007 1743.0892 L 208.13007 1743.0892 L 208.13007 1743.0892 L 208.13007 1743.0892 L 182.1138 1743.0892 L 182.1138 1743.0892 L 156.09755 1743.0892 L 156.09755 1691.0568 L 156.09755 1665.0405 L 130.08128 1665.0405 L 130.08128 1665.0405 L 130.08128 962.60156 Q 104.06503 286.17883 52.032516 286.17883 L 0.0 260.16257 L 0.0 130.08128 z" svg:height="27.056908mm" draw:style-name="style-575" svg:viewBox="0.0 0.0 1430.8942 2705.691" svg:width="14.308942mm" svg:x="129.04063mm" svg:y="207.34958mm"/>
          <draw:path svg:d="M 338.21136 0.0 L 338.21136 0.0 L 390.24387 0.0 Q 442.2764 0.0 442.2764 52.032516 L 442.2764 78.048775 L 442.2764 78.048775 Q 416.26013 104.06503 416.26013 104.06503 L 416.26013 104.06503 L 286.17883 104.06503 Q 182.1138 104.06503 130.08128 130.08128 L 104.06503 130.08128 L 104.06503 130.08128 Q 104.06503 104.06503 52.032516 104.06503 L 0.0 104.06503 L 156.09755 52.032516 Q 338.21136 0.0 338.21136 0.0 z" svg:height="1.3008128mm" draw:style-name="style-576" svg:viewBox="0.0 0.0 442.2764 130.08128" svg:width="4.422764mm" svg:x="125.65852mm" svg:y="53.073166mm"/>
          <draw:path svg:d="M 416.26013 78.048775 L 442.2764 0.0 L 442.2764 78.048775 L 468.29263 130.08128 L 468.29263 130.08128 L 468.29263 130.08128 L 494.3089 104.06503 L 520.32513 78.048775 L 520.32513 78.048775 L 520.32513 78.048775 L 546.34143 78.048775 L 546.34143 78.048775 L 546.34143 52.032516 L 572.35767 52.032516 L 572.35767 52.032516 L 572.35767 52.032516 L 572.35767 52.032516 L 572.35767 52.032516 L 572.35767 130.08128 Q 572.35767 182.1138 598.3739 234.14632 L 598.3739 286.17883 L 572.35767 234.14632 Q 546.34143 156.09755 520.32513 182.1138 Q 468.29263 182.1138 468.29263 234.14632 Q 468.29263 260.16257 442.2764 312.1951 L 442.2764 364.2276 L 364.2276 442.2764 Q 260.16257 520.32513 234.14632 572.35767 Q 182.1138 650.40643 182.1138 650.40643 L 156.09755 650.40643 L 156.09755 676.4227 L 156.09755 702.43896 L 130.08128 702.43896 L 130.08128 702.43896 L 130.08128 728.4552 L 104.06503 728.4552 L 104.06503 728.4552 L 104.06503 754.4715 L 104.06503 754.4715 L 104.06503 754.4715 L 78.048775 780.48773 L 78.048775 806.50397 L 78.048775 806.50397 L 52.032516 806.50397 L 52.032516 806.50397 L 52.032516 832.52026 L 26.016258 832.52026 L 0.0 832.52026 L 0.0 780.48773 L 0.0 728.4552 L 26.016258 650.40643 L 52.032516 598.3739 L 52.032516 546.34143 Q 52.032516 468.29263 78.048775 442.2764 L 78.048775 442.2764 L 104.06503 442.2764 Q 104.06503 442.2764 104.06503 416.26013 L 104.06503 416.26013 L 104.06503 390.24387 Q 104.06503 390.24387 260.16257 286.17883 Q 390.24387 156.09755 416.26013 78.048775 z" svg:height="8.325203mm" draw:style-name="style-577" svg:viewBox="0.0 0.0 598.3739 832.52026" svg:width="5.9837394mm" svg:x="26.536583mm" svg:y="140.22763mm"/>
          <draw:path svg:d="M 0.0 26.016258 L 26.016258 0.0 L 26.016258 26.016258 Q 52.032516 52.032516 52.032516 52.032516 L 78.048775 52.032516 L 78.048775 52.032516 L 78.048775 52.032516 L 78.048775 78.048775 L 78.048775 78.048775 L 104.06503 78.048775 L 104.06503 104.06503 L 286.17883 182.1138 Q 442.2764 286.17883 468.29263 312.1951 Q 494.3089 364.2276 494.3089 364.2276 L 520.32513 364.2276 L 598.3739 494.3089 Q 702.43896 624.3902 702.43896 676.4227 Q 702.43896 728.4552 702.43896 832.52026 L 702.43896 910.56903 L 702.43896 910.56903 L 702.43896 936.58527 L 702.43896 936.58527 L 702.43896 936.58527 L 702.43896 962.60156 L 702.43896 988.6178 L 702.43896 988.6178 L 702.43896 988.6178 L 702.43896 1014.63403 L 702.43896 1014.63403 L 676.4227 1014.63403 L 676.4227 1040.6503 L 676.4227 1040.6503 L 650.40643 1040.6503 L 650.40643 988.6178 L 650.40643 962.60156 L 624.3902 962.60156 L 598.3739 936.58527 L 598.3739 936.58527 L 598.3739 936.58527 L 572.35767 936.58527 L 572.35767 936.58527 L 546.34143 910.56903 L 520.32513 910.56903 L 468.29263 910.56903 Q 416.26013 884.5528 338.21136 832.52026 Q 260.16257 780.48773 156.09755 624.3902 Q 26.016258 468.29263 26.016258 312.1951 L 0.0 156.09755 L 0.0 104.06503 Q -26.016258 52.032516 0.0 26.016258 z" svg:height="10.406503mm" draw:style-name="style-578" svg:viewBox="0.0 0.0 702.43896 1040.6503" svg:width="7.0243897mm" svg:x="83.512184mm" svg:y="246.1138mm"/>
          <draw:path svg:d="M 182.1138 26.016258 L 182.1138 26.016258 L 182.1138 26.016258 Q 182.1138 52.032516 208.13007 52.032516 L 208.13007 52.032516 L 234.14632 104.06503 Q 260.16257 130.08128 260.16257 130.08128 L 260.16257 130.08128 L 260.16257 130.08128 L 260.16257 156.09755 L 260.16257 156.09755 L 286.17883 156.09755 L 286.17883 156.09755 L 312.1951 156.09755 L 312.1951 156.09755 L 312.1951 156.09755 L 364.2276 182.1138 L 390.24387 208.13007 L 390.24387 208.13007 L 416.26013 208.13007 L 416.26013 260.16257 L 416.26013 286.17883 L 416.26013 286.17883 Q 416.26013 286.17883 390.24387 312.1951 Q 390.24387 364.2276 312.1951 364.2276 L 234.14632 338.21136 L 234.14632 338.21136 Q 234.14632 312.1951 208.13007 338.21136 Q 156.09755 364.2276 130.08128 338.21136 L 104.06503 312.1951 L 104.06503 286.17883 Q 104.06503 260.16257 52.032516 234.14632 L 26.016258 208.13007 L 26.016258 182.1138 L 0.0 182.1138 L 0.0 182.1138 Q 0.0 156.09755 0.0 156.09755 L 0.0 156.09755 L 26.016258 156.09755 Q 52.032516 156.09755 52.032516 78.048775 Q 52.032516 0.0 104.06503 0.0 Q 182.1138 0.0 182.1138 26.016258 z" svg:height="3.642276mm" draw:style-name="style-579" svg:viewBox="0.0 0.0 416.26013 364.2276" svg:width="4.1626015mm" svg:x="102.50406mm" svg:y="58.276417mm"/>
          <draw:path svg:d="M 4240.65 286.17883 L 4240.65 338.21136 L 4240.65 390.24387 Q 4240.65 442.2764 4214.634 442.2764 L 4214.634 442.2764 L 4214.634 364.2276 L 4188.6177 286.17883 L 4188.6177 286.17883 L 4188.6177 286.17883 L 4084.5525 260.16257 Q 3954.4712 234.14632 3746.341 234.14632 L 3538.2112 234.14632 L 3356.0972 234.14632 Q 3147.9673 234.14632 2419.512 208.13007 L 1717.073 208.13007 L 1352.8455 208.13007 Q 988.6178 234.14632 962.60156 234.14632 L 962.60156 234.14632 L 910.56903 234.14632 Q 832.52026 234.14632 442.2764 208.13007 L 52.032516 208.13007 L 52.032516 208.13007 L 52.032516 182.1138 L 78.048775 182.1138 L 104.06503 182.1138 L 78.048775 156.09755 L 26.016258 130.08128 L 26.016258 130.08128 L 26.016258 130.08128 L 0.0 104.06503 L 0.0 78.048775 L 26.016258 78.048775 L 78.048775 78.048775 L 78.048775 52.032516 L 78.048775 52.032516 L 104.06503 52.032516 L 104.06503 78.048775 L 130.08128 78.048775 L 156.09755 78.048775 L 390.24387 52.032516 Q 598.3739 26.016258 1352.8455 26.016258 Q 2107.317 -26.016258 2861.7883 0.0 Q 3616.2598 26.016258 3824.39 78.048775 Q 4032.52 130.08128 4136.585 182.1138 Q 4240.65 234.14632 4240.65 286.17883 z" svg:height="4.422764mm" draw:style-name="style-580" svg:viewBox="0.0 0.0 4240.65 442.2764" svg:width="42.4065mm" svg:x="165.20323mm" svg:y="3.3821135mm"/>
          <draw:path svg:d="M 104.06503 0.0 L 130.08128 0.0 L 208.13007 0.0 L 286.17883 0.0 L 312.1951 0.0 L 364.2276 0.0 L 624.3902 104.06503 Q 910.56903 208.13007 936.58527 234.14632 L 936.58527 234.14632 L 936.58527 260.16257 Q 936.58527 260.16257 858.5365 312.1951 L 806.50397 338.21136 L 780.48773 338.21136 Q 728.4552 312.1951 598.3739 312.1951 Q 468.29263 312.1951 442.2764 364.2276 L 416.26013 442.2764 L 416.26013 442.2764 Q 390.24387 468.29263 390.24387 468.29263 L 390.24387 468.29263 L 390.24387 468.29263 Q 364.2276 468.29263 390.24387 364.2276 Q 390.24387 286.17883 364.2276 286.17883 Q 338.21136 312.1951 312.1951 338.21136 L 286.17883 390.24387 L 260.16257 390.24387 Q 234.14632 390.24387 234.14632 416.26013 Q 234.14632 442.2764 208.13007 442.2764 L 182.1138 442.2764 L 182.1138 416.26013 L 156.09755 364.2276 L 156.09755 364.2276 L 156.09755 364.2276 L 156.09755 338.21136 L 156.09755 338.21136 L 156.09755 312.1951 L 156.09755 312.1951 L 130.08128 312.1951 L 130.08128 312.1951 L 130.08128 312.1951 Q 130.08128 312.1951 156.09755 286.17883 L 156.09755 260.16257 L 208.13007 234.14632 Q 260.16257 208.13007 260.16257 156.09755 L 260.16257 130.08128 L 208.13007 130.08128 Q 182.1138 104.06503 104.06503 52.032516 L -9.094947E-13 0.0 L 52.032516 0.0 Q 78.048775 0.0 104.06503 0.0 z" svg:height="4.682926mm" draw:style-name="style-581" svg:viewBox="0.0 0.0 936.58527 468.29263" svg:width="9.365852mm" svg:x="69.20325mm" svg:y="45.268288mm"/>
          <draw:path svg:d="M 442.2764 0.0 L 442.2764 26.016258 L 442.2764 52.032516 Q 416.26013 78.048775 416.26013 208.13007 L 416.26013 312.1951 L 390.24387 338.21136 Q 364.2276 364.2276 364.2276 364.2276 L 364.2276 390.24387 L 364.2276 390.24387 Q 364.2276 390.24387 338.21136 416.26013 L 338.21136 416.26013 L 338.21136 416.26013 L 312.1951 416.26013 L 312.1951 416.26013 L 312.1951 442.2764 L 208.13007 520.32513 Q 104.06503 624.3902 78.048775 624.3902 L 52.032516 624.3902 L 52.032516 650.40643 L 52.032516 650.40643 L 26.016258 650.40643 L 26.016258 676.4227 L 26.016258 676.4227 L 1.8189894E-12 676.4227 L 1.8189894E-12 624.3902 L 1.8189894E-12 598.3739 L 26.016258 494.3089 Q 52.032516 390.24387 52.032516 364.2276 Q 52.032516 312.1951 182.1138 182.1138 Q 312.1951 52.032516 364.2276 0.0 Q 442.2764 -26.016258 442.2764 0.0 z" svg:height="6.764227mm" draw:style-name="style-582" svg:viewBox="0.0 0.0 442.2764 676.4227" svg:width="4.422764mm" svg:x="160.78047mm" svg:y="229.4634mm"/>
          <draw:path svg:d="M 0.0 78.048775 L 0.0 3.6379788E-12 L 26.016258 3.6379788E-12 L 26.016258 3.6379788E-12 L 26.016258 26.016258 L 52.032516 26.016258 L 52.032516 26.016258 L 52.032516 52.032516 L 52.032516 52.032516 L 52.032516 52.032516 L 78.048775 52.032516 L 78.048775 52.032516 L 104.06503 78.048775 L 104.06503 78.048775 L 104.06503 78.048775 Q 104.06503 104.06503 104.06503 104.06503 L 130.08128 104.06503 L 130.08128 104.06503 Q 130.08128 104.06503 156.09755 130.08128 L 156.09755 130.08128 L 156.09755 130.08128 Q 156.09755 156.09755 156.09755 156.09755 L 182.1138 156.09755 L 182.1138 156.09755 L 182.1138 156.09755 L 182.1138 182.1138 L 208.13007 182.1138 L 208.13007 182.1138 L 208.13007 208.13007 L 208.13007 208.13007 L 208.13007 208.13007 L 234.14632 208.13007 L 234.14632 234.14632 L 234.14632 234.14632 Q 234.14632 260.16257 260.16257 260.16257 L 260.16257 260.16257 L 260.16257 260.16257 Q 260.16257 286.17883 286.17883 312.1951 L 286.17883 312.1951 L 286.17883 312.1951 L 286.17883 312.1951 L 312.1951 338.21136 L 312.1951 338.21136 L 312.1951 338.21136 L 312.1951 364.2276 L 312.1951 364.2276 L 338.21136 364.2276 L 338.21136 364.2276 L 338.21136 364.2276 L 338.21136 390.24387 L 364.2276 390.24387 L 390.24387 442.2764 Q 442.2764 468.29263 442.2764 494.3089 L 468.29263 494.3089 L 468.29263 624.3902 L 468.29263 754.4715 L 442.2764 754.4715 L 416.26013 728.4552 L 416.26013 728.4552 L 416.26013 728.4552 L 390.24387 728.4552 L 390.24387 728.4552 L 390.24387 702.43896 L 364.2276 702.43896 L 364.2276 702.43896 L 364.2276 676.4227 L 364.2276 676.4227 L 364.2276 676.4227 L 338.21136 676.4227 L 338.21136 676.4227 L 338.21136 650.40643 L 312.1951 650.40643 L 312.1951 650.40643 L 312.1951 624.3902 L 312.1951 624.3902 L 312.1951 624.3902 L 312.1951 624.3902 Q 312.1951 598.3739 286.17883 598.3739 L 286.17883 598.3739 L 286.17883 572.35767 Q 260.16257 572.35767 260.16257 572.35767 L 260.16257 572.35767 L 260.16257 572.35767 Q 260.16257 546.34143 208.13007 494.3089 L 156.09755 442.2764 L 156.09755 416.26013 Q 156.09755 416.26013 130.08128 416.26013 L 130.08128 416.26013 L 104.06503 416.26013 Q 104.06503 416.26013 52.032516 312.1951 L 0.0 234.14632 L 0.0 208.13007 L 0.0 156.09755 L 0.0 78.048775 z" svg:height="7.544715mm" draw:style-name="style-583" svg:viewBox="0.0 0.0 468.29263 754.4715" svg:width="4.682926mm" svg:x="175.34958mm" svg:y="177.43088mm"/>
          <draw:path svg:d="M 182.1138 0.0 L 208.13007 0.0 L 260.16257 78.048775 Q 286.17883 156.09755 364.2276 156.09755 Q 416.26013 130.08128 442.2764 130.08128 L 442.2764 130.08128 L 442.2764 156.09755 Q 442.2764 182.1138 520.32513 156.09755 Q 572.35767 156.09755 572.35767 208.13007 Q 572.35767 234.14632 598.3739 234.14632 L 624.3902 234.14632 L 624.3902 234.14632 Q 624.3902 260.16257 624.3902 260.16257 L 598.3739 260.16257 L 598.3739 260.16257 L 598.3739 286.17883 L 572.35767 286.17883 L 572.35767 286.17883 L 546.34143 286.17883 Q 520.32513 312.1951 520.32513 312.1951 L 520.32513 312.1951 L 520.32513 312.1951 Q 520.32513 312.1951 416.26013 364.2276 Q 312.1951 364.2276 208.13007 312.1951 L 78.048775 260.16257 L 78.048775 260.16257 Q 78.048775 260.16257 52.032516 234.14632 L 26.016258 234.14632 L 26.016258 208.13007 L 0.0 208.13007 L 0.0 208.13007 L 0.0 208.13007 L 0.0 208.13007 L 0.0 182.1138 L 0.0 182.1138 L 0.0 182.1138 L 26.016258 156.09755 L 26.016258 130.08128 L 26.016258 130.08128 L 52.032516 130.08128 L 52.032516 130.08128 L 52.032516 156.09755 L 78.048775 156.09755 L 104.06503 156.09755 L 104.06503 130.08128 L 104.06503 130.08128 L 130.08128 104.06503 L 156.09755 52.032516 L 156.09755 0.0 Q 156.09755 -26.016258 182.1138 0.0 z" svg:height="3.642276mm" draw:style-name="style-584" svg:viewBox="0.0 0.0 624.3902 364.2276" svg:width="6.2439017mm" svg:x="24.455282mm" svg:y="55.154465mm"/>
          <draw:path svg:d="M 208.13007 26.016258 L 286.17883 3.6379788E-12 L 312.1951 52.032516 Q 364.2276 78.048775 338.21136 104.06503 Q 312.1951 130.08128 338.21136 156.09755 L 364.2276 182.1138 L 364.2276 234.14632 L 364.2276 286.17883 L 390.24387 286.17883 L 390.24387 312.1951 L 390.24387 312.1951 L 416.26013 312.1951 L 416.26013 312.1951 L 416.26013 312.1951 L 442.2764 338.21136 L 468.29263 338.21136 L 468.29263 312.1951 Q 468.29263 260.16257 520.32513 260.16257 Q 546.34143 260.16257 546.34143 286.17883 L 546.34143 312.1951 L 546.34143 364.2276 Q 546.34143 416.26013 572.35767 416.26013 Q 624.3902 442.2764 624.3902 468.29263 L 624.3902 468.29263 L 520.32513 520.32513 Q 416.26013 546.34143 416.26013 624.3902 Q 416.26013 728.4552 416.26013 728.4552 L 416.26013 754.4715 L 416.26013 754.4715 L 416.26013 780.48773 L 390.24387 780.48773 L 364.2276 780.48773 L 364.2276 754.4715 L 364.2276 728.4552 L 338.21136 728.4552 L 338.21136 728.4552 L 286.17883 702.43896 L 234.14632 702.43896 L 234.14632 676.4227 L 208.13007 676.4227 L 208.13007 676.4227 L 208.13007 676.4227 L 208.13007 676.4227 Q 208.13007 650.40643 182.1138 676.4227 L 182.1138 676.4227 L 156.09755 676.4227 Q 156.09755 676.4227 156.09755 702.43896 L 130.08128 702.43896 L 130.08128 650.40643 L 130.08128 598.3739 L 130.08128 572.35767 Q 104.06503 546.34143 104.06503 546.34143 L 104.06503 546.34143 L 104.06503 468.29263 Q 104.06503 416.26013 52.032516 364.2276 L 0.0 312.1951 L 0.0 312.1951 Q 0.0 312.1951 52.032516 312.1951 Q 78.048775 312.1951 104.06503 182.1138 Q 156.09755 52.032516 208.13007 26.016258 z" svg:height="7.8048773mm" draw:style-name="style-585" svg:viewBox="0.0 0.0 624.3902 780.48773" svg:width="6.2439017mm" svg:x="30.699184mm" svg:y="247.67477mm"/>
          <draw:path svg:d="M 52.032516 52.032516 L 9.094947E-13 0.0 L 26.016258 0.0 Q 52.032516 26.016258 78.048775 52.032516 L 78.048775 52.032516 L 78.048775 52.032516 Q 104.06503 52.032516 104.06503 52.032516 L 104.06503 78.048775 L 234.14632 130.08128 Q 364.2276 182.1138 364.2276 234.14632 Q 312.1951 286.17883 312.1951 338.21136 L 312.1951 390.24387 L 338.21136 390.24387 L 338.21136 416.26013 L 468.29263 416.26013 Q 598.3739 416.26013 624.3902 442.2764 Q 676.4227 468.29263 676.4227 468.29263 L 676.4227 494.3089 L 650.40643 494.3089 Q 624.3902 468.29263 572.35767 468.29263 Q 494.3089 468.29263 468.29263 494.3089 Q 468.29263 520.32513 390.24387 520.32513 L 312.1951 494.3089 L 312.1951 468.29263 Q 312.1951 442.2764 286.17883 312.1951 Q 286.17883 182.1138 208.13007 156.09755 Q 104.06503 104.06503 52.032516 52.032516 z" svg:height="5.2032514mm" draw:style-name="style-586" svg:viewBox="0.0 0.0 676.4227 520.32513" svg:width="6.764227mm" svg:x="65.56097mm" svg:y="232.58534mm"/>
          <draw:path svg:d="M 52.032516 104.06503 L -3.6379788E-12 -9.094947E-13 L 26.016258 -9.094947E-13 L 26.016258 -9.094947E-13 L 52.032516 -9.094947E-13 Q 78.048775 -9.094947E-13 104.06503 -9.094947E-13 L 130.08128 -9.094947E-13 L 130.08128 26.016258 Q 156.09755 52.032516 182.1138 78.048775 L 182.1138 78.048775 L 208.13007 104.06503 Q 234.14632 156.09755 338.21136 130.08128 Q 468.29263 104.06503 494.3089 104.06503 L 494.3089 104.06503 L 546.34143 104.06503 Q 624.3902 104.06503 598.3739 156.09755 Q 546.34143 208.13007 598.3739 208.13007 L 624.3902 208.13007 L 624.3902 234.14632 Q 624.3902 260.16257 520.32513 286.17883 L 416.26013 312.1951 L 390.24387 312.1951 Q 390.24387 312.1951 338.21136 338.21136 Q 312.1951 338.21136 286.17883 312.1951 Q 286.17883 260.16257 208.13007 260.16257 L 130.08128 208.13007 L 130.08128 208.13007 L 130.08128 208.13007 L 104.06503 208.13007 Q 104.06503 208.13007 104.06503 182.1138 Q 78.048775 182.1138 52.032516 104.06503 z" svg:height="3.3821135mm" draw:style-name="style-587" svg:viewBox="0.0 0.0 624.3902 338.21136" svg:width="6.2439017mm" svg:x="165.72356mm" svg:y="71.284546mm"/>
          <draw:path svg:d="M 0.0 1222.7642 L 0.0 0.0 L 0.0 0.0 L 0.0 0.0 L 26.016258 0.0 L 26.016258 0.0 L 26.016258 26.016258 L 52.032516 26.016258 L 52.032516 26.016258 L 52.032516 52.032516 L 52.032516 52.032516 L 52.032516 52.032516 L 78.048775 52.032516 L 78.048775 52.032516 L 104.06503 78.048775 L 104.06503 78.048775 L 104.06503 104.06503 L 104.06503 156.09755 L 130.08128 156.09755 L 130.08128 156.09755 L 130.08128 338.21136 Q 104.06503 520.32513 104.06503 780.48773 L 104.06503 1014.63403 L 104.06503 1196.7478 L 104.06503 1404.8779 L 104.06503 1873.1705 Q 104.06503 2367.4795 104.06503 2393.4956 L 104.06503 2445.5283 L 104.06503 2497.5608 L 104.06503 2523.577 L 130.08128 2523.577 L 130.08128 2523.577 L 130.08128 2549.5933 L 130.08128 2575.6096 L 104.06503 2601.6257 Q 104.06503 2627.642 78.048775 2627.642 L 78.048775 2653.6582 L 78.048775 2653.6582 L 78.048775 2653.6582 L 52.032516 2653.6582 L 26.016258 2653.6582 L 26.016258 2627.642 L 0.0 2627.642 L 0.0 2627.642 L 0.0 2627.642 L 0.0 2549.5933 Q 0.0 2445.5283 0.0 1222.7642 z" svg:height="26.536583mm" draw:style-name="style-588" svg:viewBox="0.0 0.0 130.08128 2653.6582" svg:width="1.3008128mm" svg:x="178.99185mm" svg:y="142.04877mm"/>
          <draw:path svg:d="M 104.06503 26.016258 L 182.1138 78.048775 L 156.09755 130.08128 Q 104.06503 182.1138 52.032516 208.13007 L 0.0 208.13007 L 0.0 182.1138 Q 0.0 182.1138 0.0 78.048775 Q 0.0 0.0 26.016258 0.0 Q 52.032516 -26.016258 104.06503 26.016258 z" svg:height="2.0813007mm" draw:style-name="style-589" svg:viewBox="0.0 0.0 182.1138 208.13007" svg:width="1.821138mm" svg:x="26.536583mm" svg:y="178.73169mm"/>
          <draw:path svg:d="M 312.1951 26.016258 L 312.1951 26.016258 L 286.17883 52.032516 Q 260.16257 78.048775 286.17883 104.06503 Q 312.1951 130.08128 286.17883 156.09755 Q 260.16257 182.1138 234.14632 208.13007 Q 234.14632 234.14632 234.14632 260.16257 L 234.14632 260.16257 L 182.1138 260.16257 Q 130.08128 286.17883 104.06503 286.17883 Q 78.048775 286.17883 52.032516 208.13007 L 52.032516 156.09755 L 52.032516 156.09755 L 52.032516 130.08128 L 26.016258 130.08128 L 0.0 130.08128 L 0.0 78.048775 Q 0.0 26.016258 26.016258 26.016258 L 26.016258 26.016258 L 26.016258 52.032516 Q 26.016258 78.048775 52.032516 78.048775 L 78.048775 78.048775 L 78.048775 52.032516 L 104.06503 52.032516 L 104.06503 52.032516 L 104.06503 26.016258 L 156.09755 0.0 Q 208.13007 -26.016258 208.13007 0.0 Q 234.14632 26.016258 260.16257 26.016258 Q 312.1951 26.016258 312.1951 26.016258 z" svg:height="2.8617883mm" draw:style-name="style-590" svg:viewBox="0.0 0.0 312.1951 286.17883" svg:width="3.1219509mm" svg:x="31.21951mm" svg:y="25.23577mm"/>
          <draw:path svg:d="M 416.26013 52.032516 L 416.26013 78.048775 L 416.26013 104.06503 L 416.26013 104.06503 L 364.2276 156.09755 Q 312.1951 208.13007 260.16257 208.13007 Q 208.13007 234.14632 208.13007 286.17883 Q 208.13007 338.21136 208.13007 364.2276 L 208.13007 416.26013 L 208.13007 416.26013 L 208.13007 416.26013 L 208.13007 442.2764 L 208.13007 442.2764 L 182.1138 442.2764 L 182.1138 468.29263 L 182.1138 468.29263 L 156.09755 468.29263 L 156.09755 468.29263 L 156.09755 468.29263 L 156.09755 442.2764 L 156.09755 442.2764 L 130.08128 416.26013 Q 104.06503 364.2276 104.06503 364.2276 L 104.06503 338.21136 L 78.048775 338.21136 L 78.048775 338.21136 L 78.048775 312.1951 L 52.032516 312.1951 L 52.032516 312.1951 L 52.032516 312.1951 L 52.032516 286.17883 L 52.032516 286.17883 L 26.016258 260.16257 L 0.0 234.14632 L 0.0 182.1138 L 0.0 130.08128 L 26.016258 130.08128 L 52.032516 104.06503 L 52.032516 104.06503 L 52.032516 104.06503 L 78.048775 104.06503 Q 104.06503 78.048775 130.08128 52.032516 Q 130.08128 0.0 260.16257 0.0 Q 416.26013 26.016258 416.26013 52.032516 z" svg:height="4.682926mm" draw:style-name="style-591" svg:viewBox="0.0 0.0 416.26013 468.29263" svg:width="4.1626015mm" svg:x="47.34959mm" svg:y="34.34146mm"/>
          <draw:path svg:d="M 78.048775 78.048775 L 78.048775 0.0 L 104.06503 26.016258 Q 130.08128 26.016258 130.08128 208.13007 L 130.08128 390.24387 L 130.08128 1508.943 L 130.08128 2627.642 L 130.08128 2679.6746 Q 104.06503 2731.707 78.048775 2731.707 Q 26.016258 2705.691 26.016258 2705.691 L 26.016258 2705.691 L 26.016258 2679.6746 Q 26.016258 2627.642 0.0 2497.5608 L 0.0 2367.4795 L 0.0 2289.4307 Q 26.016258 2211.3818 26.016258 1482.9266 L 52.032516 780.48773 L 52.032516 494.3089 Q 78.048775 182.1138 78.048775 78.048775 z" svg:height="27.31707mm" draw:style-name="style-592" svg:viewBox="0.0 0.0 130.08128 2731.707" svg:width="1.3008128mm" svg:x="56.45528mm" svg:y="164.16258mm"/>
          <draw:path svg:d="M 78.048775 0.0 L 156.09755 26.016258 L 208.13007 0.0 Q 234.14632 0.0 260.16257 0.0 L 260.16257 0.0 L 234.14632 78.048775 Q 208.13007 156.09755 182.1138 156.09755 L 182.1138 156.09755 L 130.08128 156.09755 Q 104.06503 156.09755 52.032516 156.09755 Q 26.016258 156.09755 0.0 78.048775 Q 0.0 0.0 78.048775 0.0 z" svg:height="1.5609754mm" draw:style-name="style-593" svg:viewBox="0.0 0.0 260.16257 156.09755" svg:width="2.6016257mm" svg:x="40.3252mm" svg:y="52.55284mm"/>
          <draw:path svg:d="M 52.032516 26.016258 L 78.048775 0.0 L 702.43896 52.032516 Q 1300.8129 52.032516 1326.8291 78.048775 Q 1352.8455 104.06503 1378.8617 104.06503 L 1404.8779 104.06503 L 1404.8779 104.06503 Q 1404.8779 104.06503 1430.8942 130.08128 L 1430.8942 130.08128 L 1430.8942 130.08128 Q 1430.8942 156.09755 1430.8942 156.09755 L 1456.9104 156.09755 L 1456.9104 156.09755 Q 1456.9104 156.09755 1482.9266 182.1138 L 1482.9266 182.1138 L 1534.9592 312.1951 Q 1586.9917 442.2764 1586.9917 988.6178 Q 1586.9917 1534.9592 1508.943 1613.0079 Q 1456.9104 1717.073 1378.8617 1743.0892 Q 1326.8291 1769.1056 1274.7966 1795.1218 L 1248.7804 1821.1381 L 1248.7804 1821.1381 L 1222.7642 1821.1381 L 1222.7642 1821.1381 L 1222.7642 1821.1381 L 1248.7804 1847.1543 L 1274.7966 1873.1705 L 1326.8291 1873.1705 Q 1352.8455 1925.2031 1378.8617 1925.2031 L 1378.8617 1925.2031 L 1456.9104 2029.2681 Q 1534.9592 2133.3333 1639.0243 2497.5608 Q 1743.0892 2887.8047 1821.1381 2965.8533 Q 1873.1705 3017.886 1977.2356 3069.9185 Q 2081.3005 3069.9185 2081.3005 3095.9346 Q 2107.317 3095.9346 2107.317 3121.951 L 2107.317 3147.9673 L 2133.3333 3173.9834 L 2159.3494 3199.9998 L 2159.3494 3199.9998 L 2159.3494 3226.0159 L 2159.3494 3226.0159 L 2159.3494 3226.0159 L 2159.3494 3252.0322 L 2159.3494 3278.0486 L 2159.3494 3278.0486 L 2159.3494 3278.0486 L 2159.3494 3304.0647 L 2159.3494 3304.0647 L 2133.3333 3330.081 L 2107.317 3356.0972 L 2107.317 3356.0972 L 2107.317 3382.1135 L 2081.3005 3382.1135 L 2055.2844 3382.1135 L 2055.2844 3408.13 L 2055.2844 3408.13 L 2029.2681 3408.13 L 2029.2681 3434.146 L 2003.2518 3434.146 Q 1977.2356 3434.146 1847.1543 3460.1624 L 1691.0568 3486.1785 L 1691.0568 3486.1785 Q 1665.0405 3486.1785 1560.9755 3408.13 Q 1482.9266 3356.0972 1352.8455 3199.9998 Q 1222.7642 3043.902 1144.7153 2653.6582 Q 1066.6666 2263.4146 962.60156 2107.317 L 910.56903 1951.2194 L 884.5528 1951.2194 L 884.5528 1925.2031 L 884.5528 1925.2031 L 858.5365 1925.2031 L 858.5365 1925.2031 L 858.5365 1925.2031 L 858.5365 1899.1868 L 858.5365 1899.1868 L 832.52026 1899.1868 L 832.52026 1873.1705 L 806.50397 1873.1705 L 780.48773 1873.1705 L 780.48773 1847.1543 L 754.4715 1847.1543 L 754.4715 1847.1543 L 754.4715 1821.1381 L 702.43896 1821.1381 L 676.4227 1821.1381 L 676.4227 1873.1705 L 650.40643 1899.1868 L 650.40643 2471.5444 Q 650.40643 3043.902 754.4715 3069.9185 Q 858.5365 3095.9346 858.5365 3226.0159 L 858.5365 3382.1135 L 832.52026 3382.1135 L 832.52026 3382.1135 L 624.3902 3408.13 L 416.26013 3408.13 L 416.26013 3408.13 L 416.26013 3382.1135 L 208.13007 3382.1135 L 0.0 3382.1135 L 0.0 3226.0159 Q 0.0 3069.9185 78.048775 3069.9185 Q 182.1138 3043.902 182.1138 1691.0568 Q 208.13007 338.21136 130.08128 338.21136 Q 52.032516 312.1951 52.032516 182.1138 Q 26.016258 52.032516 52.032516 26.016258 z M 676.4227 624.3902 L 676.4227 364.2276 L 858.5365 390.24387 Q 1014.63403 416.26013 1066.6666 494.3089 Q 1118.6991 598.3739 1144.7153 858.5365 L 1144.7153 1118.6991 L 1118.6991 1222.7642 Q 1066.6666 1300.8129 1066.6666 1326.8291 Q 1066.6666 1326.8291 1040.6503 1326.8291 L 1040.6503 1352.8455 L 1040.6503 1352.8455 L 1014.63403 1352.8455 L 1014.63403 1352.8455 L 1014.63403 1352.8455 L 962.60156 1378.8617 L 936.58527 1378.8617 L 936.58527 1378.8617 L 936.58527 1404.8779 L 806.50397 1404.8779 L 676.4227 1404.8779 L 676.4227 1144.7153 Q 650.40643 884.5528 676.4227 624.3902 z" svg:height="34.861786mm" draw:style-name="style-594" svg:viewBox="0.0 0.0 2159.3494 3486.1785" svg:width="21.593494mm" svg:x="144.91055mm" svg:y="114.471535mm"/>
          <draw:path svg:d="M 520.32513 26.016258 L 520.32513 0.0 L 546.34143 52.032516 Q 546.34143 78.048775 572.35767 78.048775 L 598.3739 78.048775 L 572.35767 104.06503 Q 546.34143 130.08128 520.32513 416.26013 Q 494.3089 728.4552 494.3089 1404.8779 Q 494.3089 2055.2844 520.32513 2055.2844 Q 546.34143 2081.3005 546.34143 2081.3005 L 546.34143 2081.3005 L 572.35767 2185.3657 L 572.35767 2263.4146 L 572.35767 2393.4956 L 572.35767 2523.577 L 286.17883 2523.577 L 0.0 2523.577 L 0.0 2497.5608 L 0.0 2471.5444 L 78.048775 2471.5444 L 130.08128 2471.5444 L 312.1951 2471.5444 L 494.3089 2445.5283 L 494.3089 2445.5283 L 494.3089 2445.5283 L 520.32513 2289.4307 Q 520.32513 2159.3494 494.3089 2159.3494 Q 442.2764 2133.3333 416.26013 1508.943 Q 390.24387 858.5365 416.26013 468.29263 Q 442.2764 78.048775 468.29263 52.032516 Q 520.32513 52.032516 520.32513 26.016258 z" svg:height="25.23577mm" draw:style-name="style-595" svg:viewBox="0.0 0.0 598.3739 2523.577" svg:width="5.9837394mm" svg:x="136.06503mm" svg:y="171.18698mm"/>
          <draw:path svg:d="M 52.032516 0.0 L 52.032516 0.0 L 52.032516 0.0 L 78.048775 0.0 L 104.06503 0.0 L 104.06503 0.0 L 104.06503 0.0 L 130.08128 0.0 L 130.08128 0.0 Q 130.08128 0.0 156.09755 26.016258 L 156.09755 26.016258 L 156.09755 52.032516 L 156.09755 78.048775 L 156.09755 156.09755 Q 156.09755 234.14632 130.08128 208.13007 Q 104.06503 208.13007 78.048775 208.13007 L 78.048775 208.13007 L 78.048775 182.1138 L 52.032516 182.1138 L 52.032516 182.1138 L 52.032516 156.09755 L 52.032516 156.09755 L 52.032516 156.09755 L 26.016258 156.09755 Q 26.016258 156.09755 0.0 130.08128 L 0.0 130.08128 L 0.0 104.06503 L 0.0 104.06503 L 0.0 78.048775 Q 0.0 52.032516 26.016258 52.032516 L 52.032516 26.016258 L 52.032516 0.0 z" svg:height="2.0813007mm" draw:style-name="style-596" svg:viewBox="0.0 0.0 156.09755 208.13007" svg:width="1.5609754mm" svg:x="34.34146mm" svg:y="207.60974mm"/>
          <draw:path svg:d="M 78.048775 26.016258 L 78.048775 0.0 L 130.08128 0.0 L 156.09755 0.0 L 156.09755 26.016258 L 182.1138 26.016258 L 182.1138 26.016258 L 182.1138 52.032516 L 208.13007 52.032516 Q 234.14632 52.032516 234.14632 78.048775 L 260.16257 78.048775 L 286.17883 156.09755 Q 286.17883 234.14632 260.16257 234.14632 Q 234.14632 234.14632 234.14632 286.17883 L 234.14632 338.21136 L 234.14632 338.21136 Q 234.14632 338.21136 208.13007 364.2276 Q 182.1138 416.26013 130.08128 364.2276 L 52.032516 312.1951 L 52.032516 312.1951 Q 26.016258 286.17883 26.016258 286.17883 L 26.016258 286.17883 L 26.016258 286.17883 L -1.8189894E-12 260.16257 L -1.8189894E-12 260.16257 L -1.8189894E-12 260.16257 L -1.8189894E-12 260.16257 Q 26.016258 234.14632 26.016258 156.09755 L 26.016258 52.032516 L 52.032516 52.032516 L 52.032516 52.032516 L 52.032516 26.016258 L 78.048775 26.016258 L 78.048775 26.016258 z" svg:height="3.642276mm" draw:style-name="style-597" svg:viewBox="0.0 0.0 286.17883 364.2276" svg:width="2.8617883mm" svg:x="161.04063mm" svg:y="283.0569mm"/>
          <draw:path svg:d="M 130.08128 26.016258 L 130.08128 26.016258 L 130.08128 936.58527 L 130.08128 1873.1705 L 104.06503 1873.1705 L 78.048775 1873.1705 L 78.048775 1873.1705 Q 78.048775 1847.1543 52.032516 1847.1543 L 52.032516 1847.1543 L 26.016258 1847.1543 Q 26.016258 1821.1381 26.016258 1821.1381 L 0.0 1795.1218 L 0.0 1795.1218 Q 26.016258 1795.1218 26.016258 1769.1056 L 26.016258 1743.0892 L 0.0 910.56903 L 0.0 78.048775 L 0.0 52.032516 Q 0.0 0.0 52.032516 0.0 Q 104.06503 0.0 130.08128 26.016258 z" svg:height="18.731705mm" draw:style-name="style-598" svg:viewBox="0.0 0.0 130.08128 1873.1705" svg:width="1.3008128mm" svg:x="175.08942mm" svg:y="116.55283mm"/>
          <draw:path svg:d="M 0.0 130.08128 Q 0.0 -26.016258 104.06503 3.6379788E-12 Q 208.13007 26.016258 234.14632 78.048775 Q 234.14632 156.09755 208.13007 208.13007 Q 182.1138 234.14632 78.048775 260.16257 Q 0.0 260.16257 0.0 130.08128 z" svg:height="2.6016257mm" draw:style-name="style-599" svg:viewBox="0.0 0.0 234.14632 260.16257" svg:width="2.341463mm" svg:x="124.09755mm" svg:y="273.43088mm"/>
          <draw:path svg:d="M 260.16257 26.016258 L 260.16257 0.0 L 312.1951 0.0 L 338.21136 0.0 L 338.21136 0.0 L 338.21136 0.0 L 624.3902 52.032516 Q 884.5528 104.06503 1092.6829 156.09755 Q 1274.7966 208.13007 1378.8617 234.14632 Q 1482.9266 234.14632 1482.9266 286.17883 Q 1482.9266 338.21136 1456.9104 338.21136 L 1430.8942 338.21136 L 1430.8942 338.21136 Q 1404.8779 338.21136 1274.7966 390.24387 L 1118.6991 442.2764 L 1092.6829 442.2764 Q 1092.6829 416.26013 832.52026 390.24387 Q 572.35767 364.2276 364.2276 312.1951 L 182.1138 260.16257 L 156.09755 234.14632 L 130.08128 208.13007 L 104.06503 208.13007 L 52.032516 208.13007 L 52.032516 208.13007 L 52.032516 182.1138 L 26.016258 182.1138 L 26.016258 182.1138 L 26.016258 156.09755 L 0.0 156.09755 L 0.0 156.09755 L 0.0 156.09755 L 0.0 130.08128 L 0.0 104.06503 L 78.048775 104.06503 L 156.09755 104.06503 L 156.09755 78.048775 L 156.09755 78.048775 L 182.1138 78.048775 L 182.1138 52.032516 L 208.13007 52.032516 Q 234.14632 52.032516 260.16257 26.016258 z" svg:height="4.422764mm" draw:style-name="style-600" svg:viewBox="0.0 0.0 1482.9266 442.2764" svg:width="14.829267mm" svg:x="135.80487mm" svg:y="253.39835mm"/>
          <draw:path svg:d="M 0.0 52.032516 L 52.032516 0.0 L 104.06503 26.016258 Q 156.09755 52.032516 130.08128 78.048775 Q 130.08128 130.08128 104.06503 130.08128 L 104.06503 130.08128 L 104.06503 130.08128 Q 78.048775 130.08128 26.016258 104.06503 Q -26.016258 78.048775 0.0 52.032516 z" svg:height="1.3008128mm" draw:style-name="style-601" svg:viewBox="0.0 0.0 130.08128 130.08128" svg:width="1.3008128mm" svg:x="174.82925mm" svg:y="268.74796mm"/>
          <draw:path svg:d="M 156.09755 0.0 L 312.1951 0.0 L 338.21136 0.0 L 364.2276 26.016258 L 416.26013 26.016258 L 494.3089 26.016258 L 624.3902 52.032516 L 780.48773 52.032516 L 780.48773 78.048775 L 780.48773 104.06503 L 754.4715 104.06503 L 754.4715 130.08128 L 754.4715 130.08128 L 728.4552 130.08128 L 702.43896 156.09755 Q 676.4227 182.1138 676.4227 182.1138 L 650.40643 182.1138 L 520.32513 182.1138 Q 364.2276 182.1138 208.13007 130.08128 L 78.048775 104.06503 L 78.048775 104.06503 Q 78.048775 78.048775 52.032516 78.048775 L 0.0 52.032516 L 0.0 26.016258 Q 26.016258 26.016258 156.09755 0.0 z" svg:height="1.821138mm" draw:style-name="style-602" svg:viewBox="0.0 0.0 780.48773 182.1138" svg:width="7.8048773mm" svg:x="94.178856mm" svg:y="292.6829mm"/>
          <draw:path svg:d="M 468.29263 -4.5474735E-13 L 494.3089 -4.5474735E-13 L 494.3089 26.016258 L 494.3089 26.016258 L 468.29263 26.016258 Q 468.29263 26.016258 468.29263 52.032516 L 468.29263 52.032516 L 468.29263 78.048775 L 468.29263 78.048775 L 442.2764 78.048775 L 442.2764 78.048775 L 442.2764 104.06503 L 416.26013 104.06503 L 416.26013 130.08128 L 416.26013 156.09755 L 390.24387 182.1138 L 390.24387 208.13007 L 416.26013 494.3089 Q 416.26013 754.4715 442.2764 754.4715 Q 468.29263 780.48773 468.29263 806.50397 L 468.29263 858.5365 L 442.2764 858.5365 Q 416.26013 858.5365 416.26013 832.52026 Q 416.26013 806.50397 286.17883 728.4552 L 156.09755 650.40643 L 156.09755 650.40643 Q 156.09755 624.3902 130.08128 598.3739 Q 130.08128 572.35767 52.032516 572.35767 L -4.5474735E-13 572.35767 L -4.5474735E-13 572.35767 L -4.5474735E-13 546.34143 L -4.5474735E-13 546.34143 L -4.5474735E-13 546.34143 L -4.5474735E-13 546.34143 L -4.5474735E-13 520.32513 L -4.5474735E-13 494.3089 L -4.5474735E-13 442.2764 L 26.016258 442.2764 L 26.016258 442.2764 L 78.048775 442.2764 Q 156.09755 442.2764 156.09755 442.2764 Q 208.13007 442.2764 208.13007 416.26013 Q 208.13007 390.24387 234.14632 390.24387 Q 260.16257 390.24387 286.17883 312.1951 Q 312.1951 234.14632 312.1951 234.14632 L 312.1951 208.13007 L 364.2276 104.06503 Q 442.2764 26.016258 468.29263 -4.5474735E-13 z" svg:height="8.585365mm" draw:style-name="style-603" svg:viewBox="0.0 0.0 494.3089 858.5365" svg:width="4.943089mm" svg:x="35.902435mm" svg:y="22.11382mm"/>
          <draw:path svg:d="M 910.56903 104.06503 L 1066.6666 104.06503 L 1066.6666 104.06503 L 1066.6666 104.06503 L 1092.6829 104.06503 L 1118.6991 104.06503 L 1144.7153 130.08128 L 1170.7316 156.09755 L 1222.7642 156.09755 L 1274.7966 156.09755 L 1300.8129 130.08128 L 1326.8291 130.08128 L 1326.8291 182.1138 Q 1326.8291 234.14632 1326.8291 260.16257 L 1326.8291 260.16257 L 1326.8291 260.16257 Q 1326.8291 260.16257 1300.8129 260.16257 L 1300.8129 286.17883 L 1300.8129 286.17883 Q 1274.7966 286.17883 858.5365 260.16257 L 442.2764 260.16257 L 390.24387 260.16257 Q 364.2276 260.16257 182.1138 260.16257 L 0.0 260.16257 L 0.0 234.14632 L 0.0 234.14632 L 78.048775 234.14632 L 156.09755 208.13007 L 156.09755 208.13007 L 130.08128 208.13007 L 130.08128 156.09755 L 130.08128 130.08128 L 104.06503 130.08128 L 104.06503 104.06503 L 130.08128 104.06503 L 156.09755 104.06503 L 156.09755 78.048775 L 156.09755 78.048775 L 234.14632 78.048775 Q 338.21136 78.048775 338.21136 52.032516 Q 364.2276 -3.6379788E-12 390.24387 -3.6379788E-12 Q 416.26013 -3.6379788E-12 442.2764 52.032516 Q 468.29263 104.06503 598.3739 104.06503 Q 728.4552 104.06503 910.56903 104.06503 z" svg:height="2.8617883mm" draw:style-name="style-604" svg:viewBox="0.0 0.0 1326.8291 286.17883" svg:width="13.268291mm" svg:x="172.4878mm" svg:y="299.18695mm"/>
          <draw:path svg:d="M 546.34143 78.048775 L 572.35767 0.0 L 572.35767 0.0 Q 598.3739 0.0 598.3739 26.016258 L 598.3739 52.032516 L 598.3739 1014.63403 Q 598.3739 1977.2356 650.40643 2003.2518 Q 728.4552 2003.2518 728.4552 2211.3818 Q 754.4715 2419.512 728.4552 2419.512 L 728.4552 2419.512 L 676.4227 2445.5283 L 624.3902 2445.5283 L 442.2764 2445.5283 Q 286.17883 2419.512 182.1138 2185.3657 L 78.048775 1925.2031 L 52.032516 1899.1868 L 26.016258 1873.1705 L 26.016258 1847.1543 L 26.016258 1821.1381 L 0.0 1795.1218 L 0.0 1769.1056 L 26.016258 1769.1056 L 26.016258 1769.1056 L 26.016258 1769.1056 L 26.016258 1795.1218 L 26.016258 1795.1218 L 52.032516 1795.1218 L 52.032516 1795.1218 L 52.032516 1795.1218 L 52.032516 1821.1381 L 78.048775 1821.1381 L 78.048775 1847.1543 L 78.048775 1873.1705 L 104.06503 1899.1868 L 130.08128 1925.2031 L 208.13007 2133.3333 Q 286.17883 2341.4631 312.1951 2367.4795 L 312.1951 2393.4956 L 468.29263 2393.4956 L 624.3902 2367.4795 L 624.3902 2367.4795 L 650.40643 2367.4795 L 650.40643 2237.3982 Q 650.40643 2107.317 572.35767 2107.317 Q 520.32513 2081.3005 520.32513 1769.1056 L 520.32513 1456.9104 L 520.32513 806.50397 Q 546.34143 156.09755 546.34143 78.048775 z" svg:height="24.455282mm" draw:style-name="style-605" svg:viewBox="0.0 0.0 728.4552 2445.5283" svg:width="7.284552mm" svg:x="166.24388mm" svg:y="172.4878mm"/>
          <draw:path svg:d="M 78.048775 26.016258 L 104.06503 9.094947E-13 L 234.14632 26.016258 Q 364.2276 52.032516 364.2276 52.032516 L 390.24387 52.032516 L 390.24387 78.048775 Q 390.24387 104.06503 390.24387 208.13007 Q 390.24387 286.17883 364.2276 286.17883 Q 338.21136 312.1951 182.1138 312.1951 L 26.016258 312.1951 L 26.016258 312.1951 Q 26.016258 286.17883 0.0 208.13007 Q -26.016258 104.06503 0.0 78.048775 L 26.016258 52.032516 L 26.016258 52.032516 Q 26.016258 52.032516 52.032516 52.032516 L 52.032516 26.016258 L 78.048775 26.016258 z" svg:height="3.1219509mm" draw:style-name="style-606" svg:viewBox="0.0 0.0 390.24387 312.1951" svg:width="3.9024386mm" svg:x="176.65039mm" svg:y="69.72357mm"/>
          <draw:path svg:d="M 208.13007 0.0 L 286.17883 0.0 L 286.17883 0.0 Q 286.17883 26.016258 312.1951 26.016258 L 312.1951 26.016258 L 312.1951 52.032516 Q 312.1951 78.048775 338.21136 78.048775 L 338.21136 78.048775 L 390.24387 130.08128 Q 416.26013 208.13007 442.2764 286.17883 L 442.2764 338.21136 L 390.24387 442.2764 Q 364.2276 520.32513 338.21136 598.3739 Q 312.1951 702.43896 312.1951 728.4552 L 312.1951 754.4715 L 312.1951 754.4715 L 312.1951 754.4715 L 312.1951 780.48773 L 312.1951 780.48773 L 286.17883 780.48773 L 286.17883 806.50397 L 208.13007 806.50397 L 130.08128 806.50397 L 130.08128 780.48773 L 156.09755 754.4715 L 156.09755 728.4552 L 156.09755 702.43896 L 156.09755 702.43896 L 156.09755 702.43896 L 156.09755 546.34143 Q 156.09755 364.2276 104.06503 286.17883 L 0.0 182.1138 L 0.0 130.08128 Q 0.0 78.048775 78.048775 26.016258 Q 156.09755 0.0 208.13007 0.0 z" svg:height="8.06504mm" draw:style-name="style-607" svg:viewBox="0.0 0.0 442.2764 806.50397" svg:width="4.422764mm" svg:x="19.252031mm" svg:y="257.8211mm"/>
          <draw:path svg:d="M 234.14632 78.048775 L 234.14632 130.08128 L 234.14632 130.08128 Q 208.13007 156.09755 208.13007 182.1138 Q 208.13007 208.13007 182.1138 208.13007 Q 156.09755 208.13007 156.09755 234.14632 L 156.09755 260.16257 L 156.09755 260.16257 Q 130.08128 234.14632 52.032516 208.13007 L 1.8189894E-12 156.09755 L 26.016258 78.048775 Q 52.032516 0.0 130.08128 0.0 Q 208.13007 26.016258 208.13007 26.016258 Q 208.13007 26.016258 234.14632 78.048775 z" svg:height="2.6016257mm" draw:style-name="style-608" svg:viewBox="0.0 0.0 234.14632 260.16257" svg:width="2.341463mm" svg:x="152.45528mm" svg:y="81.430885mm"/>
          <draw:path svg:d="M 234.14632 0.0 L 234.14632 0.0 L 260.16257 0.0 Q 260.16257 26.016258 312.1951 26.016258 L 364.2276 26.016258 L 364.2276 52.032516 L 364.2276 52.032516 L 390.24387 78.048775 L 390.24387 104.06503 L 338.21136 130.08128 Q 312.1951 156.09755 286.17883 208.13007 Q 260.16257 260.16257 338.21136 364.2276 Q 416.26013 468.29263 468.29263 572.35767 Q 572.35767 676.4227 572.35767 676.4227 L 572.35767 676.4227 L 572.35767 702.43896 Q 572.35767 702.43896 546.34143 754.4715 L 546.34143 832.52026 L 520.32513 858.5365 Q 468.29263 910.56903 468.29263 936.58527 L 468.29263 962.60156 L 442.2764 988.6178 L 416.26013 1014.63403 L 416.26013 1040.6503 L 416.26013 1066.6666 L 390.24387 1066.6666 L 390.24387 1066.6666 L 390.24387 1092.6829 L 364.2276 1092.6829 L 364.2276 1092.6829 L 364.2276 1118.6991 L 286.17883 1118.6991 L 208.13007 1118.6991 L 208.13007 1092.6829 L 208.13007 1092.6829 L 182.1138 1066.6666 L 156.09755 1040.6503 L 156.09755 1014.63403 L 156.09755 988.6178 L 130.08128 988.6178 L 130.08128 962.60156 L 104.06503 962.60156 L 52.032516 962.60156 L 52.032516 936.58527 L 52.032516 936.58527 L 26.016258 936.58527 L 26.016258 910.56903 L 26.016258 910.56903 L 0.0 910.56903 L 0.0 910.56903 L 0.0 910.56903 L 0.0 884.5528 Q 0.0 884.5528 78.048775 806.50397 Q 156.09755 702.43896 182.1138 364.2276 L 208.13007 26.016258 L 208.13007 26.016258 Q 234.14632 26.016258 234.14632 0.0 z" svg:height="11.186991mm" draw:style-name="style-609" svg:viewBox="0.0 0.0 572.35767 1118.6991" svg:width="5.7235765mm" svg:x="24.975607mm" svg:y="268.22763mm"/>
          <draw:path svg:d="M 1508.943 182.1138 L 1508.943 182.1138 L 1534.9592 208.13007 L 1560.9755 208.13007 L 1560.9755 234.14632 L 1560.9755 260.16257 L 1586.9917 260.16257 L 1586.9917 286.17883 L 1586.9917 286.17883 L 1613.0079 286.17883 L 1613.0079 234.14632 L 1613.0079 208.13007 L 1639.0243 208.13007 L 1639.0243 208.13007 L 1639.0243 442.2764 Q 1613.0079 702.43896 1613.0079 1300.8129 L 1613.0079 1899.1868 L 1613.0079 1899.1868 L 1586.9917 1899.1868 L 1586.9917 1925.2031 L 1560.9755 1925.2031 L 1560.9755 1925.2031 L 1560.9755 1951.2194 L 1534.9592 1951.2194 L 1508.943 1951.2194 L 1508.943 1899.1868 Q 1508.943 1873.1705 1456.9104 1873.1705 Q 1404.8779 1847.1543 1378.8617 1847.1543 Q 1352.8455 1847.1543 1300.8129 1847.1543 Q 1274.7966 1847.1543 1196.7478 1925.2031 Q 1144.7153 2003.2518 1092.6829 2107.317 Q 1066.6666 2185.3657 1014.63403 2185.3657 Q 962.60156 2159.3494 884.5528 2289.4307 L 780.48773 2393.4956 L 780.48773 2419.512 L 780.48773 2445.5283 L 754.4715 2445.5283 L 728.4552 2445.5283 L 728.4552 2419.512 L 728.4552 2393.4956 L 754.4715 2393.4956 L 754.4715 2367.4795 L 754.4715 2367.4795 L 780.48773 2367.4795 L 780.48773 2315.447 Q 780.48773 2289.4307 754.4715 2289.4307 L 754.4715 2289.4307 L 754.4715 2263.4146 Q 728.4552 2263.4146 676.4227 2263.4146 Q 624.3902 2237.3982 624.3902 2185.3657 Q 624.3902 2133.3333 546.34143 2107.317 Q 494.3089 2107.317 494.3089 1899.1868 L 468.29263 1717.073 L 468.29263 1717.073 L 468.29263 1743.0892 L 442.2764 1743.0892 L 416.26013 1743.0892 L 416.26013 1743.0892 Q 416.26013 1717.073 390.24387 1717.073 Q 390.24387 1691.0568 286.17883 1691.0568 Q 182.1138 1691.0568 156.09755 1743.0892 Q 156.09755 1769.1056 130.08128 1769.1056 L 104.06503 1795.1218 L 78.048775 1795.1218 L 52.032516 1795.1218 L 52.032516 1821.1381 L 52.032516 1821.1381 L 26.016258 1821.1381 L 26.016258 1795.1218 L 26.016258 1795.1218 L 0.0 1795.1218 L 0.0 1795.1218 L 0.0 1795.1218 L 0.0 1769.1056 L 0.0 1769.1056 L 0.0 1717.073 L 0.0 1665.0405 L 0.0 1665.0405 L 0.0 1639.0243 L 0.0 1639.0243 L 0.0 1639.0243 L 26.016258 1639.0243 L 26.016258 1639.0243 L 26.016258 1613.0079 L 52.032516 1613.0079 L 52.032516 1586.9917 Q 52.032516 1560.9755 78.048775 1534.9592 L 78.048775 1482.9266 L 78.048775 1482.9266 L 78.048775 1456.9104 L 78.048775 1430.8942 Q 52.032516 1430.8942 52.032516 1430.8942 L 52.032516 1430.8942 L 52.032516 1404.8779 Q 52.032516 1378.8617 208.13007 1248.7804 Q 390.24387 1118.6991 624.3902 754.4715 L 858.5365 364.2276 L 858.5365 364.2276 Q 884.5528 364.2276 884.5528 234.14632 L 884.5528 104.06503 L 884.5528 78.048775 Q 910.56903 26.016258 962.60156 26.016258 Q 988.6178 26.016258 1066.6666 26.016258 Q 1144.7153 26.016258 1144.7153 0.0 Q 1170.7316 -26.016258 1222.7642 0.0 Q 1248.7804 0.0 1326.8291 52.032516 Q 1404.8779 104.06503 1430.8942 130.08128 Q 1482.9266 130.08128 1482.9266 156.09755 Q 1508.943 182.1138 1508.943 182.1138 z" svg:height="24.455282mm" draw:style-name="style-610" svg:viewBox="0.0 0.0 1639.0243 2445.5283" svg:width="16.390242mm" svg:x="189.39836mm" svg:y="168.84552mm"/>
          <draw:path svg:d="M 260.16257 0.0 L 260.16257 0.0 L 260.16257 0.0 L 260.16257 0.0 L 286.17883 0.0 L 286.17883 0.0 L 312.1951 52.032516 Q 338.21136 52.032516 468.29263 78.048775 Q 624.3902 104.06503 624.3902 156.09755 Q 650.40643 208.13007 676.4227 208.13007 Q 702.43896 208.13007 702.43896 234.14632 L 702.43896 234.14632 L 702.43896 234.14632 Q 702.43896 260.16257 676.4227 260.16257 L 624.3902 260.16257 L 624.3902 260.16257 Q 598.3739 260.16257 468.29263 260.16257 L 338.21136 260.16257 L 312.1951 286.17883 Q 260.16257 312.1951 260.16257 364.2276 Q 260.16257 416.26013 286.17883 624.3902 L 286.17883 858.5365 L 260.16257 858.5365 Q 234.14632 832.52026 208.13007 884.5528 Q 156.09755 884.5528 156.09755 884.5528 L 156.09755 858.5365 L 156.09755 858.5365 L 156.09755 832.52026 L 156.09755 832.52026 L 156.09755 832.52026 L 182.1138 832.52026 L 182.1138 832.52026 L 182.1138 806.50397 L 156.09755 806.50397 L 156.09755 806.50397 L 156.09755 780.48773 L 156.09755 780.48773 L 156.09755 780.48773 L 130.08128 780.48773 L 130.08128 780.48773 L 130.08128 806.50397 L 104.06503 806.50397 L 104.06503 806.50397 L 104.06503 832.52026 L 52.032516 832.52026 L 0.0 832.52026 L 0.0 806.50397 L 0.0 780.48773 L 52.032516 780.48773 Q 78.048775 780.48773 52.032516 754.4715 L 52.032516 728.4552 L 104.06503 728.4552 Q 130.08128 728.4552 156.09755 650.40643 L 182.1138 598.3739 L 182.1138 572.35767 Q 156.09755 572.35767 156.09755 572.35767 L 156.09755 572.35767 L 156.09755 520.32513 Q 156.09755 468.29263 130.08128 468.29263 L 130.08128 468.29263 L 130.08128 364.2276 Q 156.09755 286.17883 156.09755 208.13007 L 182.1138 130.08128 L 182.1138 104.06503 Q 156.09755 78.048775 156.09755 52.032516 L 130.08128 52.032516 L 130.08128 26.016258 Q 130.08128 0.0 182.1138 0.0 Q 234.14632 0.0 260.16257 0.0 z" svg:height="8.845528mm" draw:style-name="style-611" svg:viewBox="0.0 0.0 702.43896 884.5528" svg:width="7.0243897mm" svg:x="22.894306mm" svg:y="23.414633mm"/>
          <draw:path svg:d="M 312.1951 312.1951 L 312.1951 312.1951 L 338.21136 312.1951 Q 364.2276 312.1951 364.2276 312.1951 L 364.2276 312.1951 L 364.2276 312.1951 Q 390.24387 312.1951 390.24387 286.17883 L 390.24387 286.17883 L 390.24387 260.16257 Q 416.26013 260.16257 416.26013 208.13007 L 416.26013 156.09755 L 442.2764 156.09755 Q 468.29263 182.1138 520.32513 260.16257 Q 546.34143 364.2276 572.35767 364.2276 Q 598.3739 364.2276 598.3739 338.21136 L 598.3739 338.21136 L 598.3739 364.2276 Q 572.35767 416.26013 572.35767 442.2764 Q 572.35767 468.29263 546.34143 468.29263 L 546.34143 468.29263 L 416.26013 468.29263 Q 260.16257 442.2764 260.16257 520.32513 Q 286.17883 598.3739 338.21136 624.3902 Q 364.2276 624.3902 390.24387 676.4227 L 390.24387 702.43896 L 338.21136 702.43896 Q 286.17883 702.43896 260.16257 754.4715 Q 260.16257 832.52026 260.16257 832.52026 L 234.14632 832.52026 L 208.13007 832.52026 Q 208.13007 832.52026 208.13007 806.50397 L 182.1138 806.50397 L 182.1138 780.48773 Q 156.09755 780.48773 130.08128 754.4715 Q 78.048775 728.4552 52.032516 676.4227 L 52.032516 650.40643 L 52.032516 624.3902 L 52.032516 598.3739 L 52.032516 572.35767 L 52.032516 572.35767 L 26.016258 572.35767 L 26.016258 572.35767 L 26.016258 520.32513 L 0.0 442.2764 L 0.0 364.2276 L 0.0 312.1951 L 26.016258 312.1951 L 26.016258 312.1951 L 26.016258 338.21136 L 52.032516 364.2276 L 52.032516 416.26013 L 52.032516 468.29263 L 78.048775 468.29263 L 104.06503 468.29263 L 104.06503 416.26013 L 104.06503 390.24387 L 78.048775 312.1951 Q 52.032516 234.14632 52.032516 130.08128 L 52.032516 26.016258 L 78.048775 -9.094947E-13 Q 104.06503 -9.094947E-13 156.09755 208.13007 Q 208.13007 416.26013 260.16257 364.2276 Q 312.1951 312.1951 312.1951 312.1951 z M 104.06503 520.32513 Q 104.06503 520.32513 130.08128 520.32513 Q 130.08128 520.32513 104.06503 520.32513 L 104.06503 520.32513 L 104.06503 520.32513 z" svg:height="8.325203mm" draw:style-name="style-612" svg:viewBox="0.0 0.0 598.3739 832.52026" svg:width="5.9837394mm" svg:x="22.373981mm" svg:y="44.22764mm"/>
          <draw:path svg:d="M 208.13007 26.016258 L 234.14632 26.016258 L 234.14632 26.016258 L 234.14632 26.016258 L 260.16257 52.032516 L 286.17883 52.032516 L 286.17883 78.048775 L 286.17883 130.08128 L 234.14632 130.08128 L 182.1138 130.08128 L 182.1138 156.09755 L 182.1138 156.09755 L 104.06503 156.09755 Q 52.032516 182.1138 26.016258 182.1138 Q 0.0 182.1138 0.0 156.09755 L 0.0 130.08128 L 0.0 78.048775 Q 0.0 0.0 104.06503 0.0 Q 208.13007 26.016258 208.13007 26.016258 z" svg:height="1.821138mm" draw:style-name="style-613" svg:viewBox="0.0 0.0 286.17883 182.1138" svg:width="2.8617883mm" svg:x="38.504063mm" svg:y="59.056904mm"/>
          <draw:path svg:d="M 52.032516 52.032516 L 78.048775 0.0 L 104.06503 52.032516 Q 104.06503 78.048775 182.1138 104.06503 Q 260.16257 104.06503 260.16257 130.08128 L 260.16257 156.09755 L 260.16257 182.1138 Q 260.16257 208.13007 234.14632 208.13007 Q 234.14632 208.13007 182.1138 234.14632 L 104.06503 234.14632 L 104.06503 234.14632 Q 104.06503 208.13007 78.048775 182.1138 Q 52.032516 130.08128 26.016258 156.09755 L 0.0 182.1138 L 0.0 156.09755 Q 0.0 130.08128 52.032516 52.032516 z" svg:height="2.341463mm" draw:style-name="style-614" svg:viewBox="0.0 0.0 260.16257 234.14632" svg:width="2.6016257mm" svg:x="168.06503mm" svg:y="225.82112mm"/>
          <draw:path svg:d="M 104.06503 26.016258 L 156.09755 26.016258 L 286.17883 0.0 L 442.2764 0.0 L 442.2764 208.13007 Q 416.26013 442.2764 260.16257 442.2764 Q 104.06503 468.29263 104.06503 546.34143 Q 78.048775 598.3739 104.06503 962.60156 L 104.06503 1326.8291 L 182.1138 1326.8291 L 286.17883 1326.8291 L 286.17883 1300.8129 L 286.17883 1300.8129 L 312.1951 1300.8129 L 312.1951 1274.7966 L 312.1951 1274.7966 L 286.17883 1274.7966 L 286.17883 1170.7316 Q 286.17883 1066.6666 312.1951 1014.63403 Q 338.21136 962.60156 442.2764 962.60156 L 546.34143 988.6178 L 442.2764 1014.63403 Q 364.2276 1014.63403 364.2276 1040.6503 Q 338.21136 1040.6503 338.21136 1222.7642 L 338.21136 1430.8942 L 312.1951 1430.8942 L 312.1951 1430.8942 L 156.09755 1456.9104 L 0.0 1456.9104 L 0.0 1274.7966 L 0.0 1066.6666 L 0.0 858.5365 Q 26.016258 624.3902 26.016258 520.32513 Q 26.016258 416.26013 182.1138 416.26013 Q 338.21136 390.24387 364.2276 364.2276 L 390.24387 312.1951 L 390.24387 182.1138 L 390.24387 78.048775 L 364.2276 78.048775 L 364.2276 78.048775 L 208.13007 52.032516 Q 52.032516 26.016258 52.032516 26.016258 L 52.032516 26.016258 L 104.06503 26.016258 z" svg:height="14.569104mm" draw:style-name="style-615" svg:viewBox="0.0 0.0 546.34143 1456.9104" svg:width="5.463414mm" svg:x="104.325195mm" svg:y="216.1951mm"/>
          <draw:path svg:d="M 52.032516 52.032516 L 182.1138 0.0 L 208.13007 26.016258 Q 234.14632 52.032516 260.16257 26.016258 Q 312.1951 26.016258 312.1951 52.032516 Q 312.1951 78.048775 390.24387 104.06503 Q 468.29263 104.06503 468.29263 130.08128 L 468.29263 130.08128 L 416.26013 130.08128 Q 338.21136 130.08128 338.21136 416.26013 Q 338.21136 676.4227 390.24387 702.43896 Q 442.2764 702.43896 442.2764 728.4552 Q 468.29263 780.48773 468.29263 1170.7316 L 468.29263 1560.9755 L 260.16257 1560.9755 L 78.048775 1560.9755 L 78.048775 1586.9917 L 52.032516 1613.0079 L 52.032516 1613.0079 L 52.032516 1639.0243 L 26.016258 1639.0243 Q 0.0 1639.0243 0.0 1118.6991 Q 0.0 598.3739 78.048775 572.35767 Q 130.08128 572.35767 156.09755 390.24387 Q 156.09755 234.14632 130.08128 208.13007 L 104.06503 208.13007 L 104.06503 208.13007 Q 104.06503 208.13007 130.08128 182.1138 Q 130.08128 156.09755 52.032516 130.08128 Q -52.032516 104.06503 52.032516 52.032516 z" svg:height="16.390242mm" draw:style-name="style-616" svg:viewBox="0.0 0.0 468.29263 1639.0243" svg:width="4.682926mm" svg:x="112.390236mm" svg:y="111.86991mm"/>
          <draw:path svg:d="M 26.016258 52.032516 L 78.048775 0.0 L 234.14632 0.0 L 390.24387 0.0 L 416.26013 52.032516 Q 468.29263 78.048775 442.2764 182.1138 Q 416.26013 286.17883 416.26013 286.17883 L 416.26013 312.1951 L 338.21136 312.1951 Q 260.16257 364.2276 260.16257 364.2276 L 260.16257 364.2276 L 260.16257 364.2276 L 234.14632 364.2276 L 182.1138 364.2276 Q 130.08128 364.2276 78.048775 338.21136 Q 0.0 312.1951 0.0 208.13007 Q 0.0 78.048775 26.016258 52.032516 z" svg:height="3.642276mm" draw:style-name="style-617" svg:viewBox="0.0 0.0 442.2764 364.2276" svg:width="4.422764mm" svg:x="31.21951mm" svg:y="243.51218mm"/>
          <draw:path svg:d="M 208.13007 0.0 L 208.13007 0.0 L 312.1951 0.0 L 390.24387 0.0 L 390.24387 0.0 L 390.24387 0.0 L 416.26013 26.016258 L 442.2764 52.032516 L 468.29263 52.032516 L 520.32513 52.032516 L 676.4227 78.048775 L 832.52026 104.06503 L 832.52026 104.06503 L 832.52026 104.06503 L 832.52026 104.06503 L 832.52026 130.08128 L 832.52026 130.08128 L 832.52026 156.09755 L 728.4552 156.09755 L 624.3902 156.09755 L 546.34143 182.1138 Q 468.29263 208.13007 260.16257 208.13007 L 78.048775 208.13007 L 52.032516 182.1138 L 26.016258 156.09755 L 26.016258 156.09755 L 1.8189894E-12 156.09755 L 1.8189894E-12 130.08128 L 1.8189894E-12 104.06503 L 1.8189894E-12 104.06503 L 1.8189894E-12 78.048775 L 1.8189894E-12 52.032516 Q 26.016258 0.0 104.06503 0.0 Q 208.13007 0.0 208.13007 0.0 z" svg:height="2.0813007mm" draw:style-name="style-618" svg:viewBox="0.0 0.0 832.52026 208.13007" svg:width="8.325203mm" svg:x="156.09755mm" svg:y="91.0569mm"/>
          <draw:path svg:d="M 1144.7153 0.0 L 1170.7316 0.0 L 1144.7153 104.06503 Q 1144.7153 182.1138 1118.6991 182.1138 L 1118.6991 182.1138 L 1118.6991 156.09755 Q 1118.6991 130.08128 1040.6503 130.08128 Q 988.6178 156.09755 806.50397 208.13007 Q 624.3902 286.17883 494.3089 520.32513 Q 338.21136 754.4715 312.1951 754.4715 L 286.17883 754.4715 L 286.17883 728.4552 Q 312.1951 702.43896 338.21136 650.40643 Q 390.24387 572.35767 416.26013 442.2764 L 468.29263 286.17883 L 442.2764 286.17883 L 416.26013 312.1951 L 416.26013 312.1951 L 416.26013 312.1951 L 390.24387 338.21136 L 364.2276 364.2276 L 364.2276 364.2276 L 364.2276 364.2276 L 364.2276 390.24387 L 364.2276 390.24387 L 338.21136 390.24387 L 338.21136 416.26013 L 338.21136 416.26013 L 312.1951 416.26013 L 312.1951 416.26013 L 312.1951 416.26013 L 312.1951 442.2764 L 312.1951 442.2764 L 234.14632 546.34143 Q 156.09755 650.40643 156.09755 728.4552 Q 156.09755 780.48773 182.1138 780.48773 Q 182.1138 780.48773 208.13007 754.4715 L 234.14632 754.4715 L 234.14632 780.48773 L 208.13007 806.50397 L 208.13007 806.50397 L 208.13007 832.52026 L 156.09755 832.52026 L 78.048775 832.52026 L 78.048775 858.5365 L 52.032516 858.5365 L 52.032516 884.5528 L 52.032516 910.56903 L 26.016258 910.56903 L 0.0 910.56903 L 0.0 884.5528 L 0.0 858.5365 L 26.016258 832.52026 L 52.032516 780.48773 L 52.032516 728.4552 L 52.032516 702.43896 L 156.09755 520.32513 Q 260.16257 338.21136 364.2276 208.13007 Q 494.3089 52.032516 520.32513 78.048775 Q 572.35767 78.048775 598.3739 130.08128 Q 624.3902 156.09755 884.5528 104.06503 Q 1118.6991 0.0 1144.7153 0.0 z" svg:height="9.10569mm" draw:style-name="style-619" svg:viewBox="0.0 0.0 1170.7316 910.56903" svg:width="11.707316mm" svg:x="62.43902mm" svg:y="60.878044mm"/>
          <draw:path svg:d="M 156.09755 0.0 L 182.1138 52.032516 L 182.1138 52.032516 L 182.1138 52.032516 L 182.1138 78.048775 L 208.13007 78.048775 L 208.13007 78.048775 L 208.13007 104.06503 L 234.14632 104.06503 L 260.16257 104.06503 L 260.16257 130.08128 L 286.17883 156.09755 L 286.17883 156.09755 L 286.17883 156.09755 L 286.17883 182.1138 L 286.17883 182.1138 L 312.1951 286.17883 Q 338.21136 364.2276 312.1951 364.2276 Q 286.17883 364.2276 286.17883 416.26013 L 286.17883 468.29263 L 286.17883 520.32513 L 286.17883 546.34143 L 260.16257 572.35767 Q 234.14632 598.3739 208.13007 624.3902 Q 182.1138 624.3902 156.09755 520.32513 L 130.08128 442.2764 L 104.06503 416.26013 Q 78.048775 364.2276 52.032516 312.1951 L 26.016258 286.17883 L 26.016258 286.17883 Q 26.016258 286.17883 0.0 260.16257 L 0.0 234.14632 L 26.016258 234.14632 Q 52.032516 234.14632 52.032516 260.16257 L 78.048775 286.17883 L 78.048775 234.14632 Q 78.048775 182.1138 52.032516 156.09755 L 52.032516 130.08128 L 78.048775 130.08128 Q 78.048775 104.06503 104.06503 52.032516 Q 130.08128 -26.016258 156.09755 0.0 z" svg:height="6.2439017mm" draw:style-name="style-620" svg:viewBox="0.0 0.0 312.1951 624.3902" svg:width="3.1219509mm" svg:x="23.674795mm" svg:y="289.30078mm"/>
          <draw:path svg:d="M 26.016258 26.016258 L 52.032516 0.0 L 52.032516 26.016258 Q 78.048775 26.016258 78.048775 26.016258 L 78.048775 52.032516 L 78.048775 52.032516 Q 78.048775 78.048775 78.048775 78.048775 L 104.06503 78.048775 L 104.06503 78.048775 Q 104.06503 78.048775 130.08128 104.06503 L 130.08128 104.06503 L 130.08128 130.08128 Q 130.08128 130.08128 156.09755 130.08128 L 156.09755 130.08128 L 156.09755 156.09755 L 182.1138 156.09755 L 338.21136 338.21136 Q 494.3089 546.34143 546.34143 676.4227 Q 598.3739 806.50397 598.3739 936.58527 Q 650.40643 1066.6666 650.40643 1118.6991 L 650.40643 1144.7153 L 676.4227 1222.7642 L 676.4227 1274.7966 L 676.4227 1274.7966 L 650.40643 1300.8129 L 650.40643 1300.8129 L 650.40643 1326.8291 L 650.40643 1326.8291 L 650.40643 1326.8291 L 624.3902 1326.8291 L 598.3739 1326.8291 L 598.3739 1352.8455 L 598.3739 1352.8455 L 572.35767 1352.8455 L 572.35767 1326.8291 L 572.35767 1326.8291 L 546.34143 1326.8291 L 546.34143 1326.8291 L 546.34143 1326.8291 L 546.34143 1300.8129 L 546.34143 1300.8129 L 520.32513 1300.8129 L 520.32513 1274.7966 L 520.32513 1274.7966 L 494.3089 1274.7966 L 494.3089 1274.7966 L 494.3089 1274.7966 L 494.3089 1248.7804 L 494.3089 1248.7804 L 468.29263 1222.7642 Q 442.2764 1196.7478 416.26013 1170.7316 L 390.24387 1118.6991 L 390.24387 1092.6829 Q 390.24387 1066.6666 364.2276 1040.6503 Q 338.21136 1014.63403 234.14632 832.52026 Q 130.08128 650.40643 78.048775 598.3739 Q 26.016258 572.35767 26.016258 338.21136 L 0.0 78.048775 L 0.0 78.048775 L 0.0 78.048775 L 0.0 52.032516 Q 26.016258 52.032516 26.016258 26.016258 z" svg:height="13.528454mm" draw:style-name="style-621" svg:viewBox="0.0 0.0 676.4227 1352.8455" svg:width="6.764227mm" svg:x="179.77234mm" svg:y="167.80486mm"/>
          <draw:path svg:d="M 260.16257 0.0 L 260.16257 0.0 L 312.1951 0.0 Q 338.21136 0.0 338.21136 26.016258 Q 338.21136 78.048775 312.1951 78.048775 Q 260.16257 104.06503 260.16257 130.08128 L 260.16257 130.08128 L 260.16257 130.08128 Q 260.16257 130.08128 182.1138 156.09755 L 130.08128 182.1138 L 104.06503 182.1138 L 78.048775 182.1138 L 78.048775 182.1138 L 78.048775 182.1138 L 52.032516 156.09755 Q 0.0 156.09755 0.0 130.08128 Q 0.0 78.048775 52.032516 52.032516 L 78.048775 26.016258 L 156.09755 26.016258 Q 260.16257 0.0 260.16257 0.0 z" svg:height="1.821138mm" draw:style-name="style-622" svg:viewBox="0.0 0.0 338.21136 182.1138" svg:width="3.3821135mm" svg:x="22.894306mm" svg:y="67.902435mm"/>
          <draw:path svg:d="M 78.048775 1.8189894E-12 L 104.06503 1.8189894E-12 L 130.08128 26.016258 Q 130.08128 26.016258 130.08128 962.60156 Q 130.08128 1899.1868 130.08128 2523.577 L 130.08128 3147.9673 L 130.08128 3147.9673 L 130.08128 3147.9673 L 104.06503 3278.0486 L 78.048775 3408.13 L 78.048775 3408.13 Q 78.048775 3408.13 78.048775 3278.0486 L 78.048775 3173.9834 L 52.032516 2731.707 Q 26.016258 2263.4146 26.016258 1378.8617 L 0.0 520.32513 L 0.0 286.17883 L 0.0 78.048775 L 0.0 78.048775 L 26.016258 78.048775 L 52.032516 52.032516 Q 78.048775 26.016258 78.048775 1.8189894E-12 z" svg:height="34.0813mm" draw:style-name="style-623" svg:viewBox="0.0 0.0 130.08128 3408.13" svg:width="1.3008128mm" svg:x="175.08942mm" svg:y="142.30893mm"/>
          <draw:path svg:d="M 78.048775 52.032516 L 130.08128 0.0 L 130.08128 0.0 L 156.09755 0.0 L 156.09755 26.016258 L 156.09755 52.032516 L 182.1138 52.032516 L 208.13007 26.016258 L 312.1951 52.032516 Q 416.26013 78.048775 442.2764 78.048775 L 442.2764 104.06503 L 442.2764 104.06503 Q 442.2764 130.08128 468.29263 130.08128 L 468.29263 130.08128 L 442.2764 208.13007 Q 416.26013 286.17883 390.24387 312.1951 L 364.2276 338.21136 L 312.1951 338.21136 L 260.16257 338.21136 L 182.1138 338.21136 L 104.06503 338.21136 L 104.06503 338.21136 Q 104.06503 312.1951 78.048775 312.1951 L 78.048775 312.1951 L 78.048775 286.17883 L 52.032516 286.17883 L 52.032516 286.17883 L 52.032516 286.17883 L 52.032516 260.16257 L 52.032516 260.16257 L 26.016258 234.14632 Q 0.0 208.13007 0.0 156.09755 Q 0.0 104.06503 78.048775 52.032516 z" svg:height="3.3821135mm" draw:style-name="style-624" svg:viewBox="0.0 0.0 468.29263 338.21136" svg:width="4.682926mm" svg:x="39.544712mm" svg:y="73.10568mm"/>
          <draw:path svg:d="M 364.2276 26.016258 L 390.24387 -9.094947E-13 L 416.26013 -9.094947E-13 L 442.2764 -9.094947E-13 L 442.2764 52.032516 L 442.2764 78.048775 L 416.26013 104.06503 L 390.24387 156.09755 L 364.2276 260.16257 Q 312.1951 364.2276 312.1951 390.24387 L 286.17883 390.24387 L 286.17883 390.24387 L 286.17883 416.26013 L 260.16257 416.26013 L 234.14632 416.26013 L 208.13007 442.2764 L 182.1138 468.29263 L 182.1138 468.29263 L 182.1138 468.29263 L 156.09755 468.29263 Q 130.08128 468.29263 52.032516 520.32513 Q -26.016258 572.35767 0.0 494.3089 L 26.016258 416.26013 L 26.016258 416.26013 Q 26.016258 416.26013 78.048775 312.1951 L 130.08128 234.14632 L 130.08128 234.14632 L 156.09755 208.13007 L 156.09755 208.13007 L 156.09755 208.13007 L 156.09755 208.13007 L 156.09755 182.1138 L 182.1138 182.1138 Q 182.1138 156.09755 182.1138 156.09755 L 182.1138 156.09755 L 182.1138 156.09755 Q 208.13007 156.09755 208.13007 130.08128 L 208.13007 130.08128 L 234.14632 130.08128 Q 234.14632 104.06503 234.14632 104.06503 L 234.14632 104.06503 L 234.14632 104.06503 Q 260.16257 104.06503 260.16257 78.048775 L 260.16257 78.048775 L 286.17883 78.048775 Q 286.17883 52.032516 286.17883 52.032516 L 286.17883 52.032516 L 312.1951 52.032516 L 338.21136 52.032516 L 364.2276 26.016258 z" svg:height="5.2032514mm" draw:style-name="style-625" svg:viewBox="0.0 0.0 442.2764 520.32513" svg:width="4.422764mm" svg:x="54.894302mm" svg:y="73.365845mm"/>
          <draw:path svg:d="M 234.14632 0.0 L 286.17883 0.0 L 286.17883 0.0 Q 286.17883 0.0 312.1951 26.016258 L 312.1951 26.016258 L 364.2276 52.032516 Q 390.24387 104.06503 416.26013 104.06503 L 442.2764 104.06503 L 442.2764 130.08128 L 468.29263 130.08128 L 468.29263 156.09755 L 468.29263 156.09755 L 442.2764 156.09755 Q 416.26013 156.09755 312.1951 130.08128 Q 208.13007 104.06503 208.13007 130.08128 Q 208.13007 156.09755 182.1138 156.09755 Q 156.09755 156.09755 156.09755 208.13007 L 156.09755 286.17883 L 182.1138 312.1951 L 208.13007 338.21136 L 208.13007 364.2276 L 208.13007 390.24387 L 234.14632 390.24387 L 234.14632 416.26013 L 234.14632 416.26013 L 260.16257 416.26013 L 260.16257 416.26013 Q 260.16257 416.26013 312.1951 442.2764 Q 338.21136 468.29263 312.1951 442.2764 Q 312.1951 416.26013 286.17883 338.21136 Q 260.16257 286.17883 338.21136 260.16257 Q 390.24387 208.13007 416.26013 260.16257 L 416.26013 286.17883 L 416.26013 312.1951 L 416.26013 364.2276 L 442.2764 390.24387 Q 468.29263 416.26013 442.2764 442.2764 Q 416.26013 468.29263 416.26013 468.29263 L 416.26013 468.29263 L 416.26013 520.32513 Q 416.26013 572.35767 338.21136 598.3739 Q 260.16257 624.3902 260.16257 624.3902 L 260.16257 624.3902 L 260.16257 650.40643 Q 234.14632 676.4227 234.14632 676.4227 L 208.13007 676.4227 L 208.13007 676.4227 L 208.13007 676.4227 L 208.13007 702.43896 L 208.13007 702.43896 L 182.1138 702.43896 L 182.1138 728.4552 L 182.1138 728.4552 L 156.09755 728.4552 L 156.09755 728.4552 L 156.09755 728.4552 L 130.08128 728.4552 L 104.06503 728.4552 L 104.06503 728.4552 L 104.06503 728.4552 L 78.048775 624.3902 L 78.048775 520.32513 L 104.06503 520.32513 Q 104.06503 520.32513 156.09755 494.3089 Q 182.1138 494.3089 182.1138 442.2764 Q 156.09755 390.24387 130.08128 312.1951 Q 78.048775 260.16257 52.032516 260.16257 L 52.032516 286.17883 L 52.032516 286.17883 Q 26.016258 260.16257 26.016258 234.14632 L 3.6379788E-12 182.1138 L 104.06503 104.06503 Q 182.1138 0.0 234.14632 0.0 z" svg:height="7.284552mm" draw:style-name="style-626" svg:viewBox="0.0 0.0 468.29263 728.4552" svg:width="4.682926mm" svg:x="185.75609mm" svg:y="271.08942mm"/>
          <draw:path svg:d="M 0.0 130.08128 Q 52.032516 -26.016258 104.06503 0.0 Q 156.09755 52.032516 78.048775 156.09755 Q 0.0 286.17883 0.0 286.17883 Q -52.032516 286.17883 0.0 130.08128 z" svg:height="2.8617883mm" draw:style-name="style-627" svg:viewBox="0.0 0.0 104.06503 286.17883" svg:width="1.0406504mm" svg:x="23.934958mm" svg:y="120.195114mm"/>
          <draw:path svg:d="M 182.1138 26.016258 L 182.1138 26.016258 L 182.1138 0.0 L 208.13007 0.0 L 234.14632 78.048775 Q 260.16257 182.1138 286.17883 182.1138 Q 312.1951 182.1138 338.21136 156.09755 L 338.21136 156.09755 L 364.2276 182.1138 Q 390.24387 234.14632 312.1951 260.16257 Q 234.14632 312.1951 260.16257 364.2276 Q 286.17883 390.24387 390.24387 416.26013 Q 494.3089 442.2764 494.3089 468.29263 L 494.3089 494.3089 L 442.2764 520.32513 Q 442.2764 546.34143 442.2764 598.3739 Q 442.2764 650.40643 546.34143 546.34143 Q 650.40643 416.26013 650.40643 390.24387 Q 650.40643 338.21136 650.40643 338.21136 L 650.40643 338.21136 L 702.43896 338.21136 Q 754.4715 338.21136 780.48773 390.24387 Q 806.50397 416.26013 806.50397 442.2764 L 806.50397 468.29263 L 754.4715 520.32513 Q 702.43896 598.3739 754.4715 624.3902 Q 806.50397 650.40643 806.50397 702.43896 L 806.50397 728.4552 L 780.48773 728.4552 Q 754.4715 754.4715 702.43896 754.4715 Q 676.4227 754.4715 624.3902 702.43896 Q 572.35767 650.40643 598.3739 728.4552 L 598.3739 806.50397 L 572.35767 806.50397 Q 546.34143 780.48773 546.34143 910.56903 Q 598.3739 1040.6503 598.3739 1066.6666 L 598.3739 1092.6829 L 624.3902 1170.7316 Q 650.40643 1274.7966 624.3902 1274.7966 L 598.3739 1274.7966 L 598.3739 1300.8129 L 598.3739 1300.8129 L 598.3739 1300.8129 L 572.35767 1274.7966 L 572.35767 1274.7966 L 546.34143 1274.7966 L 546.34143 1222.7642 L 546.34143 1170.7316 L 520.32513 1118.6991 Q 494.3089 1092.6829 442.2764 962.60156 L 390.24387 832.52026 L 364.2276 832.52026 Q 338.21136 858.5365 234.14632 910.56903 L 156.09755 962.60156 L 156.09755 962.60156 L 130.08128 962.60156 L 130.08128 962.60156 L 130.08128 962.60156 L 130.08128 936.58527 L 130.08128 910.56903 L 130.08128 910.56903 L 130.08128 910.56903 L 130.08128 884.5528 L 130.08128 884.5528 L 156.09755 884.5528 L 156.09755 858.5365 L 156.09755 858.5365 L 182.1138 858.5365 L 182.1138 858.5365 L 182.1138 858.5365 L 182.1138 832.52026 L 182.1138 832.52026 L 234.14632 806.50397 Q 234.14632 780.48773 260.16257 754.4715 L 260.16257 754.4715 L 286.17883 702.43896 Q 338.21136 676.4227 338.21136 598.3739 L 338.21136 520.32513 L 312.1951 520.32513 L 312.1951 494.3089 L 312.1951 494.3089 L 286.17883 494.3089 L 286.17883 494.3089 Q 286.17883 494.3089 182.1138 468.29263 L 52.032516 442.2764 L 52.032516 468.29263 L 26.016258 468.29263 L 26.016258 468.29263 L 26.016258 468.29263 L 26.016258 442.2764 L 26.016258 416.26013 L 0.0 416.26013 L 0.0 390.24387 L 0.0 390.24387 L 0.0 390.24387 L 26.016258 390.24387 L 52.032516 390.24387 L 78.048775 338.21136 Q 130.08128 312.1951 130.08128 286.17883 L 130.08128 234.14632 L 130.08128 234.14632 L 130.08128 234.14632 L 182.1138 208.13007 Q 208.13007 208.13007 208.13007 156.09755 Q 182.1138 104.06503 182.1138 78.048775 L 182.1138 26.016258 L 182.1138 26.016258 z" svg:height="13.008129mm" draw:style-name="style-628" svg:viewBox="0.0 0.0 806.50397 1300.8129" svg:width="8.06504mm" svg:x="158.95934mm" svg:y="35.12195mm"/>
          <draw:path svg:d="M 832.52026 0.0 L 858.5365 0.0 L 858.5365 0.0 Q 858.5365 26.016258 884.5528 52.032516 L 884.5528 52.032516 L 780.48773 104.06503 Q 676.4227 156.09755 650.40643 182.1138 L 598.3739 208.13007 L 494.3089 234.14632 Q 416.26013 260.16257 494.3089 286.17883 L 572.35767 286.17883 L 572.35767 286.17883 L 572.35767 312.1951 L 572.35767 312.1951 Q 598.3739 312.1951 598.3739 312.1951 L 598.3739 338.21136 L 572.35767 338.21136 Q 546.34143 364.2276 286.17883 364.2276 L 52.032516 390.24387 L 26.016258 390.24387 L 0.0 390.24387 L 0.0 364.2276 L 0.0 338.21136 L 0.0 312.1951 L 0.0 286.17883 L 26.016258 286.17883 L 52.032516 312.1951 L 78.048775 312.1951 L 130.08128 312.1951 L 468.29263 156.09755 Q 806.50397 0.0 832.52026 0.0 z" svg:height="3.9024386mm" draw:style-name="style-629" svg:viewBox="0.0 0.0 884.5528 390.24387" svg:width="8.845528mm" svg:x="40.845524mm" svg:y="95.73983mm"/>
          <draw:path svg:d="M 364.2276 3.6379788E-12 L 390.24387 3.6379788E-12 L 390.24387 104.06503 Q 364.2276 208.13007 312.1951 234.14632 Q 260.16257 286.17883 208.13007 286.17883 L 182.1138 286.17883 L 130.08128 286.17883 Q 78.048775 286.17883 52.032516 260.16257 L 26.016258 234.14632 L 26.016258 234.14632 L 0.0 234.14632 L 0.0 182.1138 L 0.0 104.06503 L 156.09755 78.048775 Q 312.1951 52.032516 338.21136 26.016258 Q 338.21136 3.6379788E-12 364.2276 3.6379788E-12 z" svg:height="2.8617883mm" draw:style-name="style-630" svg:viewBox="0.0 0.0 390.24387 286.17883" svg:width="3.9024386mm" svg:x="187.83739mm" svg:y="299.4471mm"/>
          <draw:path svg:d="M 1613.0079 182.1138 L 1639.0243 182.1138 L 1639.0243 182.1138 L 1665.0405 182.1138 L 1665.0405 182.1138 L 1665.0405 208.13007 L 1665.0405 260.16257 L 1665.0405 312.1951 L 1665.0405 312.1951 L 1665.0405 338.21136 L 1639.0243 338.21136 L 1613.0079 338.21136 L 1613.0079 364.2276 L 1613.0079 364.2276 L 1430.8942 364.2276 Q 1248.7804 390.24387 1144.7153 416.26013 Q 1014.63403 442.2764 910.56903 598.3739 L 832.52026 754.4715 L 806.50397 754.4715 L 806.50397 754.4715 L 806.50397 780.48773 L 780.48773 780.48773 L 780.48773 806.50397 L 780.48773 832.52026 L 754.4715 858.5365 L 728.4552 884.5528 L 728.4552 910.56903 L 728.4552 936.58527 L 702.43896 936.58527 L 702.43896 962.60156 L 728.4552 962.60156 L 728.4552 962.60156 L 676.4227 1066.6666 Q 624.3902 1196.7478 598.3739 1196.7478 L 598.3739 1196.7478 L 598.3739 1222.7642 L 598.3739 1222.7642 L 598.3739 1222.7642 Q 572.35767 1248.7804 572.35767 1248.7804 L 572.35767 1248.7804 L 546.34143 1248.7804 Q 520.32513 1274.7966 520.32513 1274.7966 L 494.3089 1300.8129 L 468.29263 1300.8129 L 468.29263 1300.8129 L 468.29263 1274.7966 Q 468.29263 1274.7966 442.2764 1222.7642 Q 416.26013 1170.7316 260.16257 1144.7153 Q 130.08128 1118.6991 104.06503 1118.6991 L 78.048775 1066.6666 L 78.048775 1066.6666 L 52.032516 1066.6666 L 52.032516 1066.6666 L 52.032516 1066.6666 L 52.032516 1066.6666 L 52.032516 1040.6503 L 26.016258 1040.6503 L 26.016258 1014.63403 L 26.016258 1014.63403 L 0.0 1014.63403 L 0.0 962.60156 L 0.0 936.58527 L 26.016258 936.58527 Q 52.032516 910.56903 52.032516 910.56903 L 52.032516 910.56903 L 52.032516 910.56903 Q 52.032516 910.56903 130.08128 858.5365 Q 208.13007 806.50397 208.13007 702.43896 Q 260.16257 598.3739 156.09755 494.3089 L 104.06503 390.24387 L 78.048775 338.21136 L 78.048775 286.17883 L 78.048775 286.17883 L 78.048775 286.17883 L 78.048775 260.16257 L 104.06503 260.16257 L 104.06503 234.14632 L 104.06503 208.13007 L 130.08128 208.13007 L 156.09755 208.13007 L 156.09755 312.1951 Q 182.1138 390.24387 208.13007 416.26013 Q 260.16257 442.2764 312.1951 442.2764 L 364.2276 442.2764 L 416.26013 442.2764 L 442.2764 442.2764 L 468.29263 442.2764 L 494.3089 442.2764 L 494.3089 416.26013 L 494.3089 416.26013 L 494.3089 416.26013 L 520.32513 416.26013 L 520.32513 416.26013 L 520.32513 390.24387 L 520.32513 390.24387 L 546.34143 390.24387 L 546.34143 390.24387 L 572.35767 390.24387 L 572.35767 390.24387 L 572.35767 364.2276 L 572.35767 364.2276 L 572.35767 364.2276 L 572.35767 260.16257 Q 572.35767 156.09755 494.3089 104.06503 L 416.26013 78.048775 L 390.24387 52.032516 L 364.2276 26.016258 L 364.2276 26.016258 L 364.2276 26.016258 L 338.21136 26.016258 L 338.21136 26.016258 L 338.21136 26.016258 L 338.21136 26.016258 L 572.35767 0.0 Q 832.52026 -26.016258 1066.6666 26.016258 Q 1300.8129 52.032516 1300.8129 78.048775 Q 1300.8129 104.06503 1326.8291 104.06503 Q 1352.8455 104.06503 1378.8617 182.1138 Q 1404.8779 234.14632 1430.8942 208.13007 Q 1456.9104 182.1138 1456.9104 208.13007 Q 1456.9104 234.14632 1482.9266 208.13007 Q 1508.943 182.1138 1534.9592 208.13007 Q 1560.9755 234.14632 1560.9755 208.13007 Q 1586.9917 182.1138 1613.0079 182.1138 z M 1326.8291 260.16257 Q 1326.8291 234.14632 1326.8291 234.14632 Q 1352.8455 234.14632 1352.8455 234.14632 L 1352.8455 260.16257 L 1326.8291 260.16257 z" svg:height="13.008129mm" draw:style-name="style-631" svg:viewBox="0.0 0.0 1665.0405 1300.8129" svg:width="16.650406mm" svg:x="24.975607mm" svg:y="12.747967mm"/>
          <draw:path svg:d="M 78.048775 130.08128 L 78.048775 0.0 L 104.06503 0.0 L 130.08128 0.0 L 130.08128 104.06503 L 130.08128 208.13007 L 156.09755 208.13007 L 182.1138 208.13007 L 156.09755 338.21136 Q 156.09755 442.2764 182.1138 442.2764 L 208.13007 442.2764 L 182.1138 468.29263 Q 156.09755 494.3089 130.08128 546.34143 Q 130.08128 572.35767 156.09755 572.35767 L 182.1138 572.35767 L 156.09755 598.3739 Q 156.09755 650.40643 156.09755 650.40643 L 156.09755 650.40643 L 182.1138 650.40643 L 182.1138 676.4227 L 156.09755 676.4227 Q 130.08128 676.4227 130.08128 806.50397 Q 130.08128 936.58527 156.09755 936.58527 L 182.1138 936.58527 L 182.1138 1014.63403 Q 156.09755 1092.6829 182.1138 1118.6991 L 182.1138 1118.6991 L 182.1138 1118.6991 Q 182.1138 1118.6991 156.09755 1144.7153 L 156.09755 1144.7153 L 156.09755 1144.7153 Q 156.09755 1144.7153 130.08128 1170.7316 L 130.08128 1170.7316 L 104.06503 1196.7478 Q 78.048775 1222.7642 78.048775 1222.7642 L 52.032516 1222.7642 L 52.032516 1274.7966 L 52.032516 1300.8129 L 26.016258 1378.8617 L 0.0 1456.9104 L 0.0 1404.8779 L 0.0 1352.8455 L 0.0 1300.8129 L 0.0 1248.7804 L 0.0 1170.7316 Q 0.0 1092.6829 0.0 806.50397 L 0.0 520.32513 L 0.0 520.32513 L 0.0 520.32513 L 26.016258 416.26013 L 52.032516 312.1951 L 52.032516 312.1951 L 52.032516 286.17883 L 52.032516 286.17883 L 52.032516 286.17883 L 78.048775 130.08128 z" svg:height="14.569104mm" draw:style-name="style-632" svg:viewBox="0.0 0.0 208.13007 1456.9104" svg:width="2.0813007mm" svg:x="177.9512mm" svg:y="218.79672mm"/>
          <draw:path svg:d="M 234.14632 0.0 L 234.14632 0.0 L 234.14632 0.0 Q 234.14632 0.0 234.14632 26.016258 L 260.16257 26.016258 L 234.14632 78.048775 Q 208.13007 156.09755 182.1138 156.09755 L 130.08128 156.09755 L 130.08128 156.09755 Q 130.08128 156.09755 104.06503 130.08128 Q 78.048775 104.06503 26.016258 104.06503 L -4.5474735E-13 104.06503 L -4.5474735E-13 78.048775 L -4.5474735E-13 52.032516 L 104.06503 26.016258 Q 208.13007 0.0 234.14632 0.0 z" svg:height="1.5609754mm" draw:style-name="style-633" svg:viewBox="0.0 0.0 260.16257 156.09755" svg:width="2.6016257mm" svg:x="22.11382mm" svg:y="29.138208mm"/>
          <draw:path svg:d="M 182.1138 26.016258 L 234.14632 0.0 L 234.14632 0.0 L 260.16257 0.0 L 286.17883 0.0 Q 338.21136 26.016258 338.21136 78.048775 L 338.21136 130.08128 L 338.21136 130.08128 Q 312.1951 156.09755 312.1951 156.09755 L 312.1951 156.09755 L 260.16257 156.09755 Q 208.13007 156.09755 130.08128 182.1138 L 52.032516 208.13007 L 26.016258 208.13007 Q 26.016258 182.1138 0.0 130.08128 Q 0.0 78.048775 52.032516 52.032516 Q 130.08128 52.032516 130.08128 52.032516 Q 130.08128 52.032516 182.1138 26.016258 z" svg:height="2.0813007mm" draw:style-name="style-634" svg:viewBox="0.0 0.0 338.21136 208.13007" svg:width="3.3821135mm" svg:x="166.24388mm" svg:y="64.52032mm"/>
          <draw:path svg:d="M 0.0 364.2276 L 0.0 -3.6379788E-12 L 26.016258 260.16257 Q 26.016258 494.3089 78.048775 520.32513 Q 130.08128 572.35767 234.14632 754.4715 Q 338.21136 936.58527 364.2276 962.60156 Q 390.24387 988.6178 390.24387 1014.63403 L 390.24387 1040.6503 L 390.24387 1040.6503 Q 364.2276 1040.6503 338.21136 988.6178 Q 286.17883 936.58527 260.16257 988.6178 L 234.14632 1014.63403 L 234.14632 1014.63403 L 234.14632 1014.63403 L 234.14632 936.58527 Q 234.14632 884.5528 130.08128 780.48773 Q 52.032516 676.4227 26.016258 702.43896 L 0.0 754.4715 L 0.0 364.2276 z" svg:height="10.406503mm" draw:style-name="style-635" svg:viewBox="0.0 0.0 390.24387 1040.6503" svg:width="3.9024386mm" svg:x="179.77234mm" svg:y="168.58536mm"/>
          <draw:path svg:d="M 52.032516 26.016258 L 78.048775 0.0 L 130.08128 26.016258 Q 182.1138 26.016258 182.1138 52.032516 L 208.13007 52.032516 L 208.13007 104.06503 L 208.13007 156.09755 L 182.1138 156.09755 L 182.1138 182.1138 L 130.08128 182.1138 L 78.048775 182.1138 L 78.048775 156.09755 L 52.032516 156.09755 L 52.032516 156.09755 Q 52.032516 130.08128 26.016258 104.06503 L 0.0 78.048775 L 0.0 78.048775 Q 26.016258 78.048775 52.032516 26.016258 z" svg:height="1.821138mm" draw:style-name="style-636" svg:viewBox="0.0 0.0 208.13007 182.1138" svg:width="2.0813007mm" svg:x="130.60161mm" svg:y="254.17883mm"/>
          <draw:path svg:d="M 260.16257 156.09755 L 338.21136 -3.6379788E-12 L 390.24387 -3.6379788E-12 Q 442.2764 26.016258 442.2764 52.032516 Q 442.2764 78.048775 468.29263 78.048775 L 468.29263 78.048775 L 390.24387 312.1951 Q 338.21136 520.32513 312.1951 572.35767 L 286.17883 598.3739 L 286.17883 676.4227 L 286.17883 754.4715 L 286.17883 754.4715 Q 286.17883 754.4715 260.16257 780.48773 L 260.16257 780.48773 L 260.16257 780.48773 Q 234.14632 780.48773 234.14632 754.4715 Q 234.14632 728.4552 182.1138 728.4552 Q 130.08128 754.4715 130.08128 728.4552 Q 130.08128 676.4227 104.06503 624.3902 L 78.048775 598.3739 L 78.048775 598.3739 Q 78.048775 572.35767 52.032516 572.35767 Q 26.016258 572.35767 26.016258 468.29263 L 26.016258 364.2276 L 52.032516 364.2276 L 52.032516 364.2276 L 52.032516 338.21136 L 26.016258 338.21136 L 26.016258 338.21136 L 26.016258 312.1951 L 26.016258 312.1951 L 26.016258 312.1951 L 0.0 286.17883 L 0.0 260.16257 L 26.016258 260.16257 L 52.032516 260.16257 L 78.048775 286.17883 L 78.048775 286.17883 L 78.048775 312.1951 Q 78.048775 364.2276 130.08128 338.21136 Q 182.1138 312.1951 260.16257 156.09755 z" svg:height="7.8048773mm" draw:style-name="style-637" svg:viewBox="0.0 0.0 468.29263 780.48773" svg:width="4.682926mm" svg:x="182.89429mm" svg:y="287.21948mm"/>
          <draw:path svg:d="M 156.09755 546.34143 L 156.09755 0.0 L 156.09755 0.0 Q 156.09755 0.0 182.1138 26.016258 L 182.1138 52.032516 L 208.13007 52.032516 L 234.14632 52.032516 L 234.14632 78.048775 L 234.14632 104.06503 L 312.1951 104.06503 L 364.2276 78.048775 L 364.2276 78.048775 L 364.2276 78.048775 L 390.24387 78.048775 L 390.24387 78.048775 L 416.26013 78.048775 L 416.26013 78.048775 L 442.2764 78.048775 L 468.29263 78.048775 L 468.29263 104.06503 L 468.29263 130.08128 L 494.3089 130.08128 L 494.3089 130.08128 L 520.32513 624.3902 Q 520.32513 1118.6991 572.35767 1118.6991 Q 650.40643 1118.6991 650.40643 1274.7966 L 624.3902 1430.8942 L 624.3902 1430.8942 L 624.3902 1456.9104 L 312.1951 1456.9104 L 26.016258 1430.8942 L 26.016258 1430.8942 L 0.0 1430.8942 L 0.0 1326.8291 Q 0.0 1248.7804 0.0 1196.7478 Q 0.0 1144.7153 52.032516 1118.6991 Q 130.08128 1092.6829 156.09755 546.34143 z" svg:height="14.569104mm" draw:style-name="style-638" svg:viewBox="0.0 0.0 650.40643 1456.9104" svg:width="6.5040646mm" svg:x="40.065037mm" svg:y="180.81299mm"/>
          <draw:path svg:d="M 52.032516 26.016258 L 78.048775 0.0 L 78.048775 0.0 L 78.048775 0.0 L 104.06503 0.0 L 104.06503 0.0 L 104.06503 26.016258 L 130.08128 26.016258 L 130.08128 52.032516 L 130.08128 52.032516 L 130.08128 1274.7966 Q 130.08128 2497.5608 130.08128 2601.6257 L 130.08128 2679.6746 L 104.06503 2991.8696 Q 78.048775 3304.0647 78.048775 3538.2112 L 78.048775 3772.3574 L 52.032516 3772.3574 L 26.016258 3772.3574 L 26.016258 3746.341 L 26.016258 3720.325 L 0.0 3720.325 L 0.0 3720.325 L 0.0 2211.3818 Q 26.016258 702.43896 26.016258 364.2276 Q 26.016258 52.032516 52.032516 26.016258 z" svg:height="37.723576mm" draw:style-name="style-639" svg:viewBox="0.0 0.0 130.08128 3772.3574" svg:width="1.3008128mm" svg:x="177.69104mm" svg:y="141.52844mm"/>
          <draw:path svg:d="M 2211.3818 0.0 L 2237.3982 0.0 L 2237.3982 0.0 L 2237.3982 0.0 L 2237.3982 26.016258 L 2263.4146 26.016258 L 2263.4146 78.048775 L 2263.4146 130.08128 L 2289.4307 130.08128 L 2289.4307 156.09755 L 2289.4307 156.09755 L 2315.447 156.09755 L 2315.447 156.09755 L 2315.447 156.09755 L 2315.447 182.1138 L 2315.447 182.1138 L 2315.447 208.13007 Q 2315.447 208.13007 2315.447 208.13007 L 2315.447 208.13007 L 2367.4795 234.14632 Q 2445.5283 234.14632 2445.5283 260.16257 Q 2445.5283 286.17883 2393.4956 286.17883 Q 2341.4631 312.1951 2367.4795 312.1951 Q 2393.4956 312.1951 2419.512 338.21136 Q 2419.512 364.2276 2523.577 390.24387 Q 2627.642 390.24387 2627.642 390.24387 Q 2627.642 416.26013 2679.6746 416.26013 L 2757.7234 416.26013 L 2783.7395 442.2764 Q 2783.7395 468.29263 2835.7722 494.3089 L 2861.7883 520.32513 L 2861.7883 520.32513 L 2835.7722 520.32513 L 2835.7722 546.34143 L 2835.7722 572.35767 L 2809.7559 572.35767 L 2783.7395 572.35767 L 2783.7395 598.3739 L 2783.7395 624.3902 L 2731.707 598.3739 Q 2653.6582 572.35767 2653.6582 624.3902 Q 2653.6582 650.40643 2575.6096 676.4227 Q 2523.577 676.4227 2523.577 754.4715 Q 2497.5608 832.52026 2471.5444 832.52026 Q 2419.512 858.5365 2419.512 884.5528 Q 2419.512 936.58527 2445.5283 962.60156 L 2471.5444 988.6178 L 2471.5444 988.6178 Q 2471.5444 988.6178 2419.512 1014.63403 L 2367.4795 1040.6503 L 2367.4795 1040.6503 L 2367.4795 1040.6503 L 2393.4956 1040.6503 L 2393.4956 1040.6503 L 2393.4956 1066.6666 L 2419.512 1066.6666 L 2419.512 1066.6666 L 2419.512 1092.6829 L 2471.5444 1092.6829 L 2497.5608 1092.6829 L 2497.5608 1118.6991 L 2497.5608 1118.6991 L 2185.3657 1118.6991 Q 1873.1705 1092.6829 1040.6503 1092.6829 L 208.13007 1066.6666 L 208.13007 1040.6503 L 182.1138 1040.6503 L 182.1138 1040.6503 L 182.1138 1040.6503 L 182.1138 1014.63403 L 182.1138 1014.63403 L 156.09755 1014.63403 L 156.09755 988.6178 L 182.1138 988.6178 L 234.14632 988.6178 L 234.14632 962.60156 Q 234.14632 962.60156 234.14632 936.58527 L 260.16257 936.58527 L 260.16257 884.5528 Q 234.14632 832.52026 208.13007 806.50397 Q 182.1138 780.48773 130.08128 624.3902 Q 78.048775 468.29263 52.032516 338.21136 L 26.016258 208.13007 L -1.8189894E-12 208.13007 L -1.8189894E-12 208.13007 L -1.8189894E-12 182.1138 L 26.016258 182.1138 L 26.016258 182.1138 L 26.016258 182.1138 L 26.016258 182.1138 L 52.032516 182.1138 L 52.032516 182.1138 L 52.032516 208.13007 L 52.032516 208.13007 L 78.048775 208.13007 L 78.048775 208.13007 L 78.048775 208.13007 L 104.06503 208.13007 Q 130.08128 208.13007 130.08128 182.1138 L 156.09755 156.09755 L 234.14632 156.09755 Q 338.21136 182.1138 364.2276 234.14632 Q 390.24387 260.16257 494.3089 260.16257 Q 624.3902 208.13007 702.43896 260.16257 Q 754.4715 260.16257 780.48773 234.14632 Q 806.50397 208.13007 858.5365 182.1138 Q 910.56903 156.09755 962.60156 156.09755 L 988.6178 156.09755 L 1066.6666 130.08128 L 1118.6991 104.06503 L 1118.6991 104.06503 L 1118.6991 104.06503 L 1378.8617 104.06503 Q 1613.0079 104.06503 1795.1218 104.06503 Q 1951.2194 104.06503 2029.2681 104.06503 Q 2107.317 104.06503 2133.3333 52.032516 Q 2185.3657 0.0 2211.3818 0.0 z" svg:height="11.186991mm" draw:style-name="style-640" svg:viewBox="0.0 0.0 2861.7883 1118.6991" svg:width="28.617884mm" svg:x="100.682915mm" svg:y="299.70728mm"/>
          <draw:path svg:d="M 156.09755 130.08128 L 156.09755 1.8189894E-12 L 156.09755 1.8189894E-12 L 156.09755 1.8189894E-12 L 156.09755 26.016258 Q 156.09755 52.032516 182.1138 52.032516 L 182.1138 52.032516 L 182.1138 78.048775 Q 156.09755 104.06503 156.09755 130.08128 L 156.09755 156.09755 L 312.1951 364.2276 Q 416.26013 572.35767 442.2764 598.3739 Q 468.29263 598.3739 468.29263 624.3902 L 468.29263 650.40643 L 494.3089 676.4227 L 520.32513 702.43896 L 520.32513 728.4552 L 520.32513 754.4715 L 546.34143 754.4715 L 546.34143 754.4715 L 546.34143 780.48773 L 572.35767 780.48773 L 572.35767 780.48773 L 572.35767 806.50397 L 572.35767 806.50397 L 598.3739 806.50397 L 598.3739 858.5365 Q 598.3739 884.5528 572.35767 884.5528 L 546.34143 858.5365 L 520.32513 858.5365 Q 494.3089 858.5365 416.26013 806.50397 L 312.1951 754.4715 L 312.1951 754.4715 Q 312.1951 754.4715 364.2276 728.4552 Q 416.26013 728.4552 364.2276 650.40643 L 312.1951 546.34143 L 286.17883 520.32513 L 286.17883 494.3089 L 260.16257 494.3089 Q 234.14632 494.3089 156.09755 494.3089 L 78.048775 494.3089 L 78.048775 494.3089 L 52.032516 494.3089 L 52.032516 520.32513 L 52.032516 546.34143 L 78.048775 572.35767 L 78.048775 598.3739 L 52.032516 598.3739 L 52.032516 598.3739 L 52.032516 598.3739 L 26.016258 598.3739 L 26.016258 572.35767 L 26.016258 572.35767 L 26.016258 546.34143 L -3.6379788E-12 546.34143 L -3.6379788E-12 494.3089 L -3.6379788E-12 442.2764 L 26.016258 442.2764 Q 52.032516 442.2764 104.06503 416.26013 Q 182.1138 390.24387 156.09755 338.21136 Q 156.09755 260.16257 156.09755 130.08128 z" svg:height="8.845528mm" draw:style-name="style-641" svg:viewBox="0.0 0.0 598.3739 884.5528" svg:width="5.9837394mm" svg:x="168.58536mm" svg:y="94.95934mm"/>
          <draw:path svg:d="M 0.0 -9.094947E-13 Q 0.0 -26.016258 78.048775 -9.094947E-13 Q 130.08128 -9.094947E-13 104.06503 78.048775 Q 78.048775 156.09755 52.032516 130.08128 Q 26.016258 130.08128 0.0 104.06503 Q -26.016258 52.032516 0.0 -9.094947E-13 z" svg:height="1.3008128mm" draw:style-name="style-642" svg:viewBox="0.0 0.0 104.06503 130.08128" svg:width="1.0406504mm" svg:x="15.349592mm" svg:y="46.308937mm"/>
          <draw:path svg:d="M 702.43896 0.0 L 702.43896 0.0 L 702.43896 26.016258 Q 728.4552 78.048775 754.4715 78.048775 Q 780.48773 78.048775 780.48773 104.06503 L 780.48773 104.06503 L 780.48773 338.21136 Q 806.50397 546.34143 806.50397 572.35767 Q 832.52026 598.3739 858.5365 624.3902 L 884.5528 624.3902 L 884.5528 624.3902 Q 884.5528 650.40643 858.5365 650.40643 Q 832.52026 650.40643 806.50397 702.43896 L 754.4715 754.4715 L 754.4715 806.50397 L 754.4715 858.5365 L 780.48773 858.5365 L 806.50397 858.5365 L 806.50397 884.5528 L 806.50397 910.56903 L 780.48773 1014.63403 Q 754.4715 1092.6829 728.4552 1092.6829 Q 702.43896 1092.6829 702.43896 1170.7316 Q 702.43896 1248.7804 780.48773 1300.8129 Q 832.52026 1378.8617 858.5365 1378.8617 L 910.56903 1378.8617 L 910.56903 1404.8779 Q 910.56903 1430.8942 858.5365 1430.8942 L 832.52026 1430.8942 L 832.52026 1430.8942 Q 806.50397 1404.8779 728.4552 1326.8291 L 624.3902 1222.7642 L 598.3739 1144.7153 Q 546.34143 1066.6666 520.32513 1066.6666 Q 494.3089 1092.6829 494.3089 1118.6991 Q 494.3089 1144.7153 520.32513 1144.7153 Q 546.34143 1144.7153 598.3739 1248.7804 Q 650.40643 1378.8617 650.40643 1378.8617 L 676.4227 1378.8617 L 676.4227 1378.8617 L 676.4227 1404.8779 L 650.40643 1404.8779 L 650.40643 1404.8779 L 624.3902 1404.8779 Q 598.3739 1430.8942 598.3739 1430.8942 L 572.35767 1430.8942 L 572.35767 1430.8942 L 546.34143 1430.8942 L 546.34143 1378.8617 L 546.34143 1352.8455 L 520.32513 1326.8291 L 494.3089 1274.7966 L 494.3089 1222.7642 Q 494.3089 1196.7478 442.2764 1040.6503 L 390.24387 884.5528 L 364.2276 858.5365 L 338.21136 806.50397 L 338.21136 780.48773 L 338.21136 754.4715 L 312.1951 754.4715 L 312.1951 754.4715 L 312.1951 780.48773 L 286.17883 780.48773 L 286.17883 780.48773 L 286.17883 806.50397 L 286.17883 806.50397 L 286.17883 806.50397 L 260.16257 858.5365 Q 234.14632 910.56903 234.14632 936.58527 Q 234.14632 962.60156 182.1138 962.60156 L 130.08128 988.6178 L 130.08128 1014.63403 L 130.08128 1040.6503 L 104.06503 1066.6666 L 78.048775 1092.6829 L 78.048775 1092.6829 L 78.048775 1092.6829 L 78.048775 1092.6829 L 78.048775 1066.6666 L 26.016258 1066.6666 L 0.0 1066.6666 L 0.0 1040.6503 L 26.016258 1014.63403 L 26.016258 1014.63403 L 26.016258 988.6178 L 26.016258 962.60156 L 26.016258 936.58527 L 26.016258 936.58527 L 26.016258 962.60156 L 26.016258 962.60156 L 26.016258 962.60156 L 52.032516 962.60156 Q 52.032516 962.60156 78.048775 936.58527 Q 104.06503 910.56903 104.06503 884.5528 Q 130.08128 858.5365 130.08128 754.4715 Q 182.1138 676.4227 78.048775 624.3902 L 0.0 572.35767 L 0.0 520.32513 L 0.0 468.29263 L 0.0 468.29263 L 26.016258 468.29263 L 26.016258 494.3089 L 26.016258 546.34143 L 52.032516 520.32513 L 78.048775 494.3089 L 78.048775 494.3089 L 78.048775 494.3089 L 130.08128 468.29263 L 156.09755 442.2764 L 182.1138 468.29263 Q 182.1138 494.3089 234.14632 494.3089 Q 260.16257 494.3089 286.17883 468.29263 Q 286.17883 442.2764 286.17883 442.2764 Q 312.1951 442.2764 338.21136 442.2764 L 338.21136 442.2764 L 338.21136 494.3089 L 338.21136 546.34143 L 364.2276 546.34143 L 390.24387 546.34143 L 390.24387 520.32513 L 390.24387 520.32513 L 416.26013 494.3089 L 442.2764 468.29263 L 442.2764 468.29263 L 442.2764 442.2764 L 442.2764 442.2764 L 442.2764 442.2764 L 468.29263 442.2764 L 468.29263 442.2764 L 468.29263 416.26013 L 494.3089 416.26013 L 494.3089 416.26013 L 494.3089 390.24387 L 598.3739 338.21136 Q 702.43896 286.17883 650.40643 260.16257 Q 598.3739 234.14632 650.40643 234.14632 Q 702.43896 208.13007 702.43896 104.06503 Q 702.43896 0.0 702.43896 0.0 z" svg:height="14.308942mm" draw:style-name="style-643" svg:viewBox="0.0 0.0 910.56903 1430.8942" svg:width="9.10569mm" svg:x="176.13007mm" svg:y="47.089428mm"/>
          <draw:path svg:d="M 0.0 104.06503 L 0.0 9.094947E-13 L 104.06503 52.032516 Q 208.13007 104.06503 208.13007 130.08128 L 234.14632 130.08128 L 234.14632 130.08128 L 234.14632 156.09755 L 234.14632 156.09755 L 234.14632 156.09755 L 260.16257 156.09755 L 260.16257 156.09755 L 260.16257 182.1138 L 286.17883 182.1138 L 286.17883 208.13007 L 286.17883 234.14632 L 312.1951 260.16257 L 338.21136 286.17883 L 338.21136 286.17883 L 338.21136 286.17883 L 390.24387 364.2276 Q 442.2764 468.29263 442.2764 520.32513 L 442.2764 546.34143 L 442.2764 572.35767 Q 442.2764 624.3902 416.26013 598.3739 L 390.24387 572.35767 L 390.24387 572.35767 Q 390.24387 546.34143 364.2276 546.34143 L 364.2276 546.34143 L 338.21136 546.34143 L 338.21136 520.32513 L 338.21136 520.32513 Q 338.21136 520.32513 312.1951 494.3089 Q 312.1951 468.29263 234.14632 416.26013 Q 130.08128 338.21136 130.08128 312.1951 Q 130.08128 286.17883 78.048775 260.16257 L 52.032516 260.16257 L 52.032516 234.14632 L 26.016258 234.14632 L 26.016258 234.14632 L 26.016258 208.13007 L 26.016258 208.13007 Q 26.016258 208.13007 0.0 104.06503 z" svg:height="5.9837394mm" draw:style-name="style-644" svg:viewBox="0.0 0.0 442.2764 598.3739" svg:width="4.422764mm" svg:x="130.86177mm" svg:y="59.837395mm"/>
          <draw:path svg:d="M 156.09755 3.6379788E-12 L 156.09755 3.6379788E-12 L 182.1138 78.048775 Q 234.14632 182.1138 234.14632 208.13007 L 234.14632 234.14632 L 260.16257 234.14632 L 260.16257 234.14632 L 286.17883 260.16257 L 312.1951 286.17883 L 338.21136 286.17883 L 390.24387 286.17883 L 390.24387 234.14632 L 390.24387 156.09755 L 364.2276 130.08128 L 364.2276 104.06503 L 390.24387 104.06503 L 416.26013 104.06503 L 416.26013 78.048775 L 442.2764 52.032516 L 442.2764 52.032516 L 442.2764 52.032516 L 468.29263 156.09755 Q 494.3089 260.16257 572.35767 286.17883 Q 650.40643 286.17883 676.4227 416.26013 Q 728.4552 546.34143 754.4715 572.35767 Q 754.4715 598.3739 780.48773 624.3902 L 780.48773 650.40643 L 754.4715 650.40643 Q 728.4552 650.40643 728.4552 624.3902 Q 728.4552 598.3739 702.43896 598.3739 L 650.40643 572.35767 L 598.3739 546.34143 Q 572.35767 546.34143 494.3089 572.35767 Q 390.24387 598.3739 468.29263 702.43896 Q 546.34143 780.48773 546.34143 806.50397 L 546.34143 806.50397 L 546.34143 806.50397 L 520.32513 806.50397 L 494.3089 806.50397 L 494.3089 806.50397 L 494.3089 780.48773 L 494.3089 780.48773 L 468.29263 780.48773 L 468.29263 754.4715 L 468.29263 754.4715 L 442.2764 754.4715 L 442.2764 754.4715 L 442.2764 754.4715 L 442.2764 754.4715 L 416.26013 754.4715 L 416.26013 754.4715 L 390.24387 754.4715 L 390.24387 754.4715 L 390.24387 754.4715 L 390.24387 754.4715 L 390.24387 728.4552 L 364.2276 728.4552 L 364.2276 702.43896 L 338.21136 702.43896 Q 312.1951 702.43896 286.17883 650.40643 L 234.14632 624.3902 L 234.14632 598.3739 Q 234.14632 598.3739 208.13007 598.3739 L 208.13007 598.3739 L 208.13007 572.35767 Q 208.13007 546.34143 182.1138 546.34143 Q 156.09755 546.34143 182.1138 520.32513 Q 208.13007 520.32513 208.13007 494.3089 Q 208.13007 442.2764 182.1138 442.2764 Q 156.09755 442.2764 104.06503 364.2276 L 52.032516 312.1951 L 52.032516 208.13007 L 26.016258 104.06503 L 26.016258 104.06503 L 26.016258 104.06503 L 26.016258 78.048775 Q 26.016258 52.032516 0.0 26.016258 L 0.0 26.016258 L 78.048775 26.016258 Q 130.08128 26.016258 130.08128 3.6379788E-12 Q 130.08128 3.6379788E-12 156.09755 3.6379788E-12 z" svg:height="8.06504mm" draw:style-name="style-645" svg:viewBox="0.0 0.0 780.48773 806.50397" svg:width="7.8048773mm" svg:x="186.53658mm" svg:y="265.10568mm"/>
          <draw:path svg:d="M 234.14632 78.048775 L 312.1951 78.048775 L 312.1951 78.048775 Q 312.1951 78.048775 338.21136 78.048775 L 338.21136 104.06503 L 338.21136 156.09755 Q 338.21136 182.1138 390.24387 234.14632 Q 442.2764 234.14632 468.29263 260.16257 L 494.3089 260.16257 L 494.3089 286.17883 Q 520.32513 312.1951 286.17883 312.1951 Q 78.048775 312.1951 0.0 156.09755 Q -52.032516 3.6379788E-12 52.032516 3.6379788E-12 Q 130.08128 -26.016258 156.09755 26.016258 Q 156.09755 52.032516 234.14632 78.048775 z M 234.14632 104.06503 Q 260.16257 104.06503 260.16257 104.06503 Q 260.16257 130.08128 260.16257 130.08128 Q 234.14632 130.08128 234.14632 104.06503 z" svg:height="3.1219509mm" draw:style-name="style-646" svg:viewBox="0.0 0.0 494.3089 312.1951" svg:width="4.943089mm" svg:x="56.195118mm" svg:y="246.37396mm"/>
          <draw:path svg:d="M 468.29263 208.13007 L 468.29263 208.13007 L 468.29263 234.14632 Q 442.2764 260.16257 442.2764 234.14632 Q 416.26013 234.14632 416.26013 234.14632 L 416.26013 234.14632 L 390.24387 234.14632 Q 364.2276 208.13007 260.16257 208.13007 Q 182.1138 156.09755 156.09755 182.1138 L 156.09755 208.13007 L 156.09755 208.13007 Q 130.08128 208.13007 104.06503 182.1138 L 104.06503 182.1138 L 104.06503 156.09755 Q 104.06503 104.06503 78.048775 104.06503 L 52.032516 78.048775 L 52.032516 104.06503 L 52.032516 130.08128 L 26.016258 156.09755 L 26.016258 156.09755 L 0.0 156.09755 L 0.0 156.09755 L 0.0 104.06503 L 0.0 52.032516 L 104.06503 0.0 Q 182.1138 -26.016258 208.13007 26.016258 Q 234.14632 104.06503 338.21136 156.09755 Q 442.2764 208.13007 468.29263 208.13007 z" svg:height="2.341463mm" draw:style-name="style-647" svg:viewBox="0.0 0.0 468.29263 234.14632" svg:width="4.682926mm" svg:x="21.853657mm" svg:y="279.4146mm"/>
          <draw:path svg:d="M 364.2276 0.0 L 416.26013 0.0 L 780.48773 0.0 L 1170.7316 0.0 L 1170.7316 0.0 Q 1170.7316 26.016258 1196.7478 26.016258 L 1196.7478 26.016258 L 1170.7316 26.016258 Q 1144.7153 52.032516 1144.7153 78.048775 Q 1144.7153 130.08128 1118.6991 130.08128 L 1118.6991 130.08128 L 1118.6991 130.08128 Q 1092.6829 104.06503 1092.6829 104.06503 L 1092.6829 104.06503 L 754.4715 104.06503 Q 416.26013 130.08128 416.26013 130.08128 L 416.26013 130.08128 L 416.26013 286.17883 Q 416.26013 442.2764 468.29263 468.29263 Q 520.32513 468.29263 520.32513 598.3739 Q 520.32513 728.4552 494.3089 1118.6991 L 494.3089 1508.943 L 260.16257 1508.943 L 0.0 1508.943 L 0.0 1482.9266 L 0.0 1482.9266 L 26.016258 1456.9104 L 26.016258 1430.8942 L 208.13007 1430.8942 L 416.26013 1430.8942 L 416.26013 1040.6503 Q 416.26013 650.40643 390.24387 598.3739 Q 390.24387 572.35767 338.21136 572.35767 Q 286.17883 546.34143 286.17883 286.17883 Q 286.17883 0.0 364.2276 0.0 z" svg:height="15.08943mm" draw:style-name="style-648" svg:viewBox="0.0 0.0 1196.7478 1508.943" svg:width="11.967479mm" svg:x="112.91056mm" svg:y="113.17072mm"/>
          <draw:path svg:d="M 676.4227 780.48773 L 676.4227 988.6178 L 676.4227 1014.63403 L 676.4227 1014.63403 L 676.4227 1066.6666 L 676.4227 1118.6991 L 676.4227 1144.7153 L 676.4227 1170.7316 L 702.43896 1847.1543 Q 728.4552 2549.5933 780.48773 2575.6096 Q 832.52026 2575.6096 858.5365 2679.6746 Q 884.5528 2809.7559 936.58527 2809.7559 Q 962.60156 2809.7559 988.6178 2887.8047 Q 988.6178 2939.8372 1014.63403 2939.8372 Q 1040.6503 2939.8372 1066.6666 3095.9346 Q 1092.6829 3278.0486 1066.6666 3278.0486 Q 1040.6503 3278.0486 1040.6503 3304.0647 L 1040.6503 3356.0972 L 1040.6503 3356.0972 L 1040.6503 3356.0972 L 1040.6503 3382.1135 L 1040.6503 3382.1135 L 1066.6666 3408.13 L 1066.6666 3434.146 L 1040.6503 3434.146 L 1014.63403 3434.146 L 1014.63403 3408.13 L 1014.63403 3382.1135 L 988.6178 3382.1135 L 988.6178 3356.0972 L 988.6178 3356.0972 L 988.6178 3356.0972 L 936.58527 3356.0972 Q 858.5365 3356.0972 884.5528 3382.1135 Q 910.56903 3382.1135 910.56903 3408.13 Q 910.56903 3434.146 832.52026 3460.1624 Q 754.4715 3486.1785 754.4715 3564.2273 Q 728.4552 3642.2761 728.4552 4344.715 Q 676.4227 5073.1704 676.4227 5281.3003 Q 676.4227 5489.43 676.4227 5593.4956 L 676.4227 5671.5444 L 676.4227 5671.5444 L 676.4227 5671.5444 L 650.40643 5671.5444 L 650.40643 5697.5605 L 650.40643 5697.5605 L 624.3902 5697.5605 L 624.3902 5697.5605 L 624.3902 5697.5605 L 598.3739 5697.5605 L 572.35767 5697.5605 L 572.35767 5697.5605 L 572.35767 5697.5605 L 546.34143 5697.5605 L 546.34143 5697.5605 L 468.29263 5671.5444 Q 390.24387 5645.528 364.2276 5645.528 Q 338.21136 5593.4956 312.1951 5645.528 Q 286.17883 5671.5444 260.16257 5671.5444 Q 234.14632 5671.5444 234.14632 5645.528 Q 260.16257 5593.4956 156.09755 5593.4956 Q 78.048775 5593.4956 52.032516 5515.447 Q 52.032516 5437.398 26.016258 5437.398 L 0.0 5463.414 L 0.0 4084.5525 Q 0.0 2679.6746 26.016258 1378.8617 L 26.016258 78.048775 L 52.032516 78.048775 L 52.032516 78.048775 L 78.048775 52.032516 Q 104.06503 52.032516 130.08128 26.016258 Q 156.09755 -26.016258 182.1138 0.0 Q 208.13007 0.0 208.13007 52.032516 Q 234.14632 78.048775 390.24387 104.06503 Q 546.34143 130.08128 572.35767 182.1138 Q 598.3739 234.14632 624.3902 234.14632 Q 650.40643 234.14632 650.40643 390.24387 Q 676.4227 572.35767 676.4227 780.48773 z" svg:height="56.975605mm" draw:style-name="style-649" svg:viewBox="0.0 0.0 1066.6666 5697.5605" svg:width="10.666666mm" svg:x="6.764227mm" svg:y="190.69917mm"/>
          <draw:path svg:d="M 884.5528 26.016258 L 936.58527 3.6379788E-12 L 936.58527 3.6379788E-12 L 936.58527 3.6379788E-12 L 936.58527 182.1138 Q 936.58527 364.2276 962.60156 364.2276 L 962.60156 364.2276 L 962.60156 338.21136 Q 988.6178 338.21136 988.6178 338.21136 L 988.6178 338.21136 L 1040.6503 364.2276 Q 1092.6829 364.2276 1118.6991 1040.6503 L 1118.6991 1743.0892 L 1092.6829 2081.3005 Q 1092.6829 2393.4956 1040.6503 2419.512 Q 962.60156 2419.512 962.60156 2523.577 L 962.60156 2627.642 L 962.60156 2627.642 Q 936.58527 2627.642 936.58527 2653.6582 Q 910.56903 2705.691 884.5528 2653.6582 Q 884.5528 2627.642 832.52026 2653.6582 Q 754.4715 2653.6582 754.4715 2679.6746 Q 728.4552 2705.691 728.4552 2679.6746 Q 702.43896 2653.6582 676.4227 2601.6257 L 676.4227 2549.5933 L 676.4227 2289.4307 L 676.4227 2003.2518 L 520.32513 2003.2518 L 364.2276 2029.2681 L 364.2276 2029.2681 L 364.2276 2029.2681 L 338.21136 2211.3818 L 312.1951 2393.4956 L 312.1951 2393.4956 L 312.1951 2393.4956 L 208.13007 2393.4956 L 104.06503 2393.4956 L 52.032516 2393.4956 L 26.016258 2393.4956 L 26.016258 2133.3333 Q -1.8189894E-12 1847.1543 -1.8189894E-12 1821.1381 L -1.8189894E-12 1821.1381 L -1.8189894E-12 1717.073 Q -1.8189894E-12 1613.0079 26.016258 1508.943 Q 26.016258 1378.8617 182.1138 1352.8455 L 364.2276 1352.8455 L 364.2276 1196.7478 L 364.2276 1040.6503 L 208.13007 1040.6503 Q 78.048775 1040.6503 52.032516 1014.63403 Q 26.016258 1014.63403 26.016258 676.4227 L 26.016258 338.21136 L 208.13007 338.21136 L 364.2276 338.21136 L 364.2276 546.34143 L 364.2276 754.4715 L 416.26013 754.4715 L 468.29263 780.48773 L 520.32513 780.48773 L 546.34143 780.48773 L 598.3739 754.4715 L 650.40643 754.4715 L 650.40643 780.48773 L 650.40643 806.50397 L 702.43896 806.50397 L 754.4715 806.50397 L 754.4715 442.2764 L 754.4715 78.048775 L 754.4715 78.048775 Q 780.48773 78.048775 780.48773 78.048775 L 780.48773 104.06503 L 832.52026 104.06503 L 858.5365 104.06503 L 858.5365 78.048775 Q 884.5528 52.032516 884.5528 26.016258 z" svg:height="26.796745mm" draw:style-name="style-650" svg:viewBox="0.0 0.0 1118.6991 2679.6746" svg:width="11.186991mm" svg:x="119.15446mm" svg:y="206.56909mm"/>
          <draw:path svg:d="M 442.2764 0.0 L 494.3089 0.0 L 598.3739 0.0 Q 702.43896 0.0 728.4552 52.032516 Q 754.4715 104.06503 754.4715 312.1951 Q 754.4715 520.32513 754.4715 520.32513 Q 754.4715 520.32513 728.4552 546.34143 L 702.43896 572.35767 L 702.43896 572.35767 L 702.43896 572.35767 L 650.40643 572.35767 Q 624.3902 572.35767 364.2276 624.3902 Q 104.06503 676.4227 104.06503 624.3902 Q 130.08128 572.35767 234.14632 520.32513 L 338.21136 468.29263 L 390.24387 468.29263 Q 416.26013 468.29263 546.34143 442.2764 Q 676.4227 416.26013 676.4227 364.2276 Q 676.4227 312.1951 520.32513 364.2276 L 364.2276 416.26013 L 286.17883 416.26013 L 208.13007 416.26013 L 156.09755 416.26013 L 104.06503 416.26013 L 78.048775 390.24387 L 52.032516 390.24387 L 52.032516 364.2276 L 78.048775 338.21136 L 78.048775 338.21136 L 78.048775 312.1951 L 78.048775 312.1951 L 78.048775 312.1951 L 104.06503 312.1951 L 104.06503 312.1951 L 104.06503 286.17883 L 130.08128 286.17883 L 130.08128 286.17883 L 130.08128 260.16257 L 156.09755 260.16257 L 182.1138 260.16257 L 208.13007 234.14632 L 234.14632 208.13007 L 286.17883 208.13007 Q 364.2276 208.13007 442.2764 182.1138 L 494.3089 156.09755 L 546.34143 156.09755 L 624.3902 156.09755 L 624.3902 130.08128 L 598.3739 130.08128 L 598.3739 130.08128 L 598.3739 104.06503 L 546.34143 104.06503 L 520.32513 104.06503 L 468.29263 130.08128 L 416.26013 156.09755 L 234.14632 156.09755 L 52.032516 156.09755 L 52.032516 130.08128 L 26.016258 130.08128 L 26.016258 130.08128 L 26.016258 104.06503 L 26.016258 104.06503 L 26.016258 104.06503 L 1.8189894E-12 78.048775 L 1.8189894E-12 52.032516 L 156.09755 52.032516 Q 312.1951 52.032516 312.1951 26.016258 L 312.1951 26.016258 L 338.21136 26.016258 L 364.2276 26.016258 L 390.24387 26.016258 Q 390.24387 0.0 390.24387 0.0 L 390.24387 0.0 L 442.2764 0.0 z" svg:height="6.2439017mm" draw:style-name="style-651" svg:viewBox="0.0 0.0 754.4715 624.3902" svg:width="7.544715mm" svg:x="120.45528mm" svg:y="291.38208mm"/>
          <draw:path svg:d="M 156.09755 26.016258 L 156.09755 -3.6379788E-12 L 156.09755 26.016258 Q 156.09755 52.032516 156.09755 52.032516 L 156.09755 52.032516 L 130.08128 130.08128 Q 104.06503 208.13007 130.08128 208.13007 L 156.09755 208.13007 L 156.09755 208.13007 Q 156.09755 208.13007 156.09755 234.14632 L 182.1138 234.14632 L 234.14632 338.21136 Q 286.17883 416.26013 338.21136 442.2764 Q 390.24387 442.2764 390.24387 416.26013 L 390.24387 390.24387 L 390.24387 390.24387 Q 416.26013 390.24387 416.26013 364.2276 Q 416.26013 338.21136 442.2764 364.2276 L 468.29263 364.2276 L 468.29263 364.2276 L 468.29263 364.2276 L 494.3089 364.2276 L 494.3089 390.24387 L 468.29263 416.26013 Q 416.26013 416.26013 442.2764 468.29263 Q 468.29263 520.32513 468.29263 572.35767 L 468.29263 598.3739 L 442.2764 624.3902 L 442.2764 624.3902 L 364.2276 624.3902 Q 286.17883 624.3902 260.16257 650.40643 Q 260.16257 676.4227 234.14632 624.3902 Q 208.13007 572.35767 208.13007 624.3902 Q 182.1138 650.40643 156.09755 650.40643 Q 130.08128 676.4227 104.06503 676.4227 L 78.048775 676.4227 L 78.048775 676.4227 L 78.048775 650.40643 L 104.06503 650.40643 L 104.06503 624.3902 L 104.06503 624.3902 L 104.06503 624.3902 L 104.06503 624.3902 L 104.06503 598.3739 L 104.06503 572.35767 L 104.06503 572.35767 L 104.06503 572.35767 Q 104.06503 546.34143 130.08128 520.32513 Q 156.09755 520.32513 78.048775 364.2276 L 0.0 182.1138 L 0.0 182.1138 L 0.0 156.09755 L 0.0 156.09755 L 0.0 156.09755 L 26.016258 156.09755 Q 26.016258 156.09755 52.032516 130.08128 Q 78.048775 130.08128 104.06503 104.06503 L 104.06503 52.032516 L 104.06503 52.032516 Q 130.08128 52.032516 156.09755 26.016258 z" svg:height="6.764227mm" draw:style-name="style-652" svg:viewBox="0.0 0.0 494.3089 676.4227" svg:width="4.943089mm" svg:x="28.097559mm" svg:y="250.79672mm"/>
          <draw:path svg:d="M 208.13007 0.0 L 208.13007 0.0 L 234.14632 0.0 L 234.14632 0.0 L 260.16257 104.06503 Q 260.16257 208.13007 286.17883 208.13007 L 312.1951 208.13007 L 442.2764 286.17883 Q 572.35767 364.2276 572.35767 312.1951 Q 572.35767 286.17883 546.34143 234.14632 L 546.34143 182.1138 L 572.35767 208.13007 Q 572.35767 208.13007 598.3739 182.1138 Q 598.3739 156.09755 624.3902 156.09755 L 650.40643 156.09755 L 650.40643 208.13007 Q 624.3902 234.14632 728.4552 468.29263 Q 832.52026 728.4552 910.56903 780.48773 Q 988.6178 858.5365 988.6178 884.5528 L 988.6178 884.5528 L 988.6178 884.5528 Q 988.6178 884.5528 988.6178 910.56903 L 1014.63403 910.56903 L 1014.63403 910.56903 Q 1040.6503 910.56903 1040.6503 936.58527 L 1040.6503 936.58527 L 1040.6503 936.58527 Q 1040.6503 936.58527 1066.6666 936.58527 L 1066.6666 962.60156 L 1066.6666 962.60156 Q 1066.6666 988.6178 1040.6503 988.6178 L 1040.6503 988.6178 L 1040.6503 988.6178 L 1014.63403 988.6178 L 1014.63403 962.60156 L 1014.63403 962.60156 L 988.6178 962.60156 L 988.6178 936.58527 L 988.6178 936.58527 L 988.6178 936.58527 L 988.6178 936.58527 L 962.60156 936.58527 L 936.58527 910.56903 L 910.56903 884.5528 L 910.56903 884.5528 L 884.5528 884.5528 L 884.5528 884.5528 L 884.5528 884.5528 L 884.5528 858.5365 L 884.5528 858.5365 L 858.5365 858.5365 Q 858.5365 832.52026 832.52026 806.50397 Q 780.48773 754.4715 650.40643 598.3739 Q 520.32513 442.2764 312.1951 364.2276 L 130.08128 260.16257 L 52.032516 260.16257 L 9.094947E-13 260.16257 L 9.094947E-13 234.14632 L 9.094947E-13 208.13007 L 104.06503 208.13007 L 208.13007 208.13007 L 208.13007 182.1138 Q 208.13007 156.09755 182.1138 156.09755 L 156.09755 130.08128 L 156.09755 130.08128 L 156.09755 130.08128 L 182.1138 78.048775 L 182.1138 26.016258 L 208.13007 26.016258 L 208.13007 0.0 L 208.13007 0.0 z" svg:height="9.886178mm" draw:style-name="style-653" svg:viewBox="0.0 0.0 1066.6666 988.6178" svg:width="10.666666mm" svg:x="57.756092mm" svg:y="239.8699mm"/>
          <draw:path svg:d="M 208.13007 26.016258 L 208.13007 26.016258 L 208.13007 52.032516 Q 208.13007 78.048775 234.14632 78.048775 L 234.14632 78.048775 L 234.14632 130.08128 L 234.14632 182.1138 L 234.14632 208.13007 Q 234.14632 234.14632 182.1138 234.14632 Q 130.08128 208.13007 78.048775 130.08128 L 26.016258 26.016258 L 26.016258 0.0 Q 0.0 0.0 0.0 0.0 L 0.0 0.0 L 104.06503 0.0 Q 182.1138 0.0 208.13007 26.016258 z" svg:height="2.341463mm" draw:style-name="style-654" svg:viewBox="0.0 0.0 234.14632 234.14632" svg:width="2.341463mm" svg:x="29.658533mm" svg:y="252.87802mm"/>
          <draw:path svg:d="M 182.1138 3.6379788E-12 L 182.1138 3.6379788E-12 L 182.1138 3.6379788E-12 L 208.13007 3.6379788E-12 L 286.17883 26.016258 Q 364.2276 52.032516 390.24387 52.032516 L 416.26013 52.032516 L 416.26013 52.032516 L 416.26013 52.032516 L 442.2764 78.048775 L 468.29263 104.06503 L 468.29263 104.06503 L 494.3089 104.06503 L 494.3089 156.09755 L 494.3089 208.13007 L 442.2764 208.13007 Q 390.24387 208.13007 286.17883 156.09755 Q 208.13007 104.06503 104.06503 130.08128 L 0.0 182.1138 L 0.0 156.09755 Q 26.016258 130.08128 78.048775 78.048775 L 156.09755 26.016258 L 182.1138 26.016258 Q 182.1138 3.6379788E-12 182.1138 3.6379788E-12 z" svg:height="2.0813007mm" draw:style-name="style-655" svg:viewBox="0.0 0.0 494.3089 208.13007" svg:width="4.943089mm" svg:x="20.552843mm" svg:y="267.96747mm"/>
          <draw:path svg:d="M 416.26013 52.032516 L 442.2764 104.06503 L 468.29263 208.13007 Q 494.3089 286.17883 520.32513 312.1951 Q 546.34143 312.1951 546.34143 156.09755 Q 546.34143 26.016258 598.3739 26.016258 Q 676.4227 26.016258 676.4227 0.0 L 676.4227 0.0 L 702.43896 0.0 L 728.4552 0.0 L 754.4715 26.016258 Q 780.48773 26.016258 780.48773 52.032516 L 780.48773 52.032516 L 754.4715 52.032516 Q 754.4715 78.048775 754.4715 78.048775 L 754.4715 78.048775 L 702.43896 130.08128 Q 650.40643 182.1138 650.40643 260.16257 Q 650.40643 338.21136 832.52026 260.16257 Q 1014.63403 182.1138 1014.63403 156.09755 L 1040.6503 156.09755 L 1040.6503 182.1138 L 1066.6666 208.13007 L 1066.6666 234.14632 L 1066.6666 234.14632 L 1040.6503 234.14632 Q 1014.63403 234.14632 858.5365 338.21136 Q 728.4552 442.2764 598.3739 442.2764 L 494.3089 442.2764 L 442.2764 468.29263 L 416.26013 468.29263 L 416.26013 494.3089 L 442.2764 520.32513 L 442.2764 520.32513 L 442.2764 546.34143 L 468.29263 546.34143 L 494.3089 546.34143 L 520.32513 572.35767 L 546.34143 572.35767 L 572.35767 624.3902 Q 598.3739 650.40643 598.3739 676.4227 L 598.3739 676.4227 L 624.3902 702.43896 L 650.40643 728.4552 L 650.40643 754.4715 L 650.40643 780.48773 L 676.4227 806.50397 L 676.4227 806.50397 L 650.40643 806.50397 L 650.40643 806.50397 L 650.40643 832.52026 L 650.40643 832.52026 L 650.40643 832.52026 L 650.40643 832.52026 L 624.3902 806.50397 L 598.3739 780.48773 L 598.3739 754.4715 L 598.3739 728.4552 L 572.35767 728.4552 L 572.35767 702.43896 L 572.35767 702.43896 L 546.34143 702.43896 L 546.34143 702.43896 L 546.34143 702.43896 L 546.34143 676.4227 L 546.34143 676.4227 L 520.32513 676.4227 Q 520.32513 650.40643 416.26013 598.3739 L 312.1951 546.34143 L 312.1951 546.34143 Q 312.1951 546.34143 286.17883 546.34143 Q 260.16257 546.34143 234.14632 572.35767 Q 234.14632 598.3739 182.1138 598.3739 L 156.09755 598.3739 L 156.09755 598.3739 L 130.08128 598.3739 L 130.08128 598.3739 L 130.08128 598.3739 L 130.08128 572.35767 L 130.08128 572.35767 L 104.06503 572.35767 L 104.06503 546.34143 L 104.06503 546.34143 L 130.08128 546.34143 L 130.08128 546.34143 L 130.08128 546.34143 L 78.048775 520.32513 L 0.0 520.32513 L 0.0 520.32513 L 0.0 494.3089 L 26.016258 494.3089 L 78.048775 494.3089 L 208.13007 416.26013 Q 338.21136 364.2276 364.2276 260.16257 Q 390.24387 156.09755 364.2276 104.06503 L 364.2276 52.032516 L 364.2276 26.016258 L 364.2276 26.016258 L 390.24387 26.016258 Q 416.26013 0.0 416.26013 52.032516 z" svg:height="8.325203mm" draw:style-name="style-656" svg:viewBox="0.0 0.0 1066.6666 832.52026" svg:width="10.666666mm" svg:x="127.73982mm" svg:y="54.373978mm"/>
          <draw:path svg:d="M 26.016258 104.06503 L 0.0 -3.6379788E-12 L 52.032516 -3.6379788E-12 Q 130.08128 26.016258 104.06503 78.048775 Q 104.06503 156.09755 130.08128 156.09755 Q 156.09755 156.09755 156.09755 130.08128 L 156.09755 130.08128 L 182.1138 130.08128 Q 208.13007 130.08128 208.13007 156.09755 Q 208.13007 208.13007 156.09755 208.13007 L 104.06503 208.13007 L 78.048775 208.13007 L 78.048775 208.13007 L 78.048775 208.13007 Q 78.048775 208.13007 26.016258 104.06503 z" svg:height="2.0813007mm" draw:style-name="style-657" svg:viewBox="0.0 0.0 208.13007 208.13007" svg:width="2.0813007mm" svg:x="39.28455mm" svg:y="274.21136mm"/>
          <draw:path svg:d="M 156.09755 0.0 L 182.1138 78.048775 L 156.09755 260.16257 Q 156.09755 442.2764 130.08128 494.3089 L 104.06503 520.32513 L 104.06503 520.32513 L 104.06503 546.34143 L 104.06503 546.34143 L 104.06503 546.34143 L 78.048775 546.34143 L 78.048775 546.34143 L 78.048775 572.35767 L 52.032516 572.35767 L 52.032516 572.35767 L 52.032516 598.3739 L 26.016258 598.3739 L -9.094947E-13 598.3739 L -9.094947E-13 546.34143 Q -9.094947E-13 468.29263 26.016258 442.2764 L 26.016258 416.26013 L 26.016258 312.1951 Q 52.032516 208.13007 52.032516 130.08128 Q 52.032516 78.048775 104.06503 0.0 Q 156.09755 -78.048775 156.09755 0.0 z" svg:height="5.9837394mm" draw:style-name="style-658" svg:viewBox="0.0 0.0 182.1138 598.3739" svg:width="1.821138mm" svg:x="42.14634mm" svg:y="216.71542mm"/>
          <draw:path svg:d="M 0.0 130.08128 Q 78.048775 -3.6379788E-12 130.08128 -3.6379788E-12 Q 182.1138 -3.6379788E-12 156.09755 52.032516 Q 156.09755 104.06503 104.06503 156.09755 Q 26.016258 208.13007 0.0 234.14632 Q -52.032516 234.14632 0.0 130.08128 z" svg:height="2.341463mm" draw:style-name="style-659" svg:viewBox="0.0 0.0 156.09755 234.14632" svg:width="1.5609754mm" svg:x="103.02438mm" svg:y="293.46338mm"/>
          <draw:path svg:d="M 78.048775 26.016258 L 130.08128 26.016258 L 156.09755 52.032516 Q 182.1138 78.048775 208.13007 78.048775 L 234.14632 78.048775 L 286.17883 104.06503 Q 364.2276 130.08128 390.24387 156.09755 L 442.2764 182.1138 L 442.2764 182.1138 L 442.2764 182.1138 L 468.29263 182.1138 L 468.29263 182.1138 L 468.29263 208.13007 L 494.3089 208.13007 L 494.3089 234.14632 L 494.3089 260.16257 L 468.29263 260.16257 L 468.29263 286.17883 L 468.29263 286.17883 L 442.2764 286.17883 L 442.2764 286.17883 L 442.2764 286.17883 L 390.24387 286.17883 L 338.21136 286.17883 L 312.1951 286.17883 Q 286.17883 286.17883 234.14632 260.16257 L 208.13007 234.14632 L 182.1138 234.14632 L 130.08128 234.14632 L 78.048775 208.13007 L 52.032516 208.13007 L 52.032516 182.1138 Q 26.016258 182.1138 26.016258 182.1138 L 26.016258 182.1138 L 0.0 78.048775 Q -26.016258 0.0 26.016258 0.0 Q 52.032516 26.016258 78.048775 26.016258 z" svg:height="2.8617883mm" draw:style-name="style-660" svg:viewBox="0.0 0.0 494.3089 286.17883" svg:width="4.943089mm" svg:x="168.3252mm" svg:y="105.88617mm"/>
          <draw:path svg:d="M 78.048775 0.0 Q 156.09755 0.0 156.09755 52.032516 Q 156.09755 104.06503 78.048775 104.06503 Q 1.8189894E-12 104.06503 1.8189894E-12 52.032516 Q 1.8189894E-12 0.0 78.048775 0.0 z" svg:height="1.0406504mm" draw:style-name="style-661" svg:viewBox="0.0 0.0 156.09755 104.06503" svg:width="1.5609754mm" svg:x="132.16258mm" svg:y="252.87802mm"/>
          <draw:path svg:d="M 858.5365 78.048775 L 884.5528 78.048775 L 884.5528 26.016258 L 884.5528 0.0 L 910.56903 0.0 L 936.58527 0.0 L 936.58527 78.048775 L 910.56903 182.1138 L 910.56903 182.1138 L 910.56903 182.1138 L 910.56903 208.13007 L 910.56903 208.13007 L 884.5528 234.14632 L 884.5528 260.16257 L 780.48773 260.16257 Q 676.4227 234.14632 364.2276 234.14632 L 52.032516 234.14632 L 52.032516 234.14632 Q 26.016258 208.13007 0.0 182.1138 Q -26.016258 182.1138 78.048775 130.08128 L 156.09755 78.048775 L 156.09755 78.048775 Q 182.1138 78.048775 182.1138 52.032516 L 182.1138 26.016258 L 182.1138 26.016258 Q 208.13007 26.016258 208.13007 0.0 L 208.13007 0.0 L 338.21136 26.016258 Q 442.2764 26.016258 520.32513 26.016258 Q 598.3739 26.016258 598.3739 26.016258 L 624.3902 26.016258 L 624.3902 26.016258 L 624.3902 26.016258 L 650.40643 26.016258 Q 676.4227 26.016258 676.4227 26.016258 L 676.4227 26.016258 L 702.43896 26.016258 L 728.4552 26.016258 L 728.4552 52.032516 L 754.4715 52.032516 L 754.4715 0.0 Q 806.50397 -52.032516 806.50397 26.016258 Q 832.52026 78.048775 858.5365 78.048775 z" svg:height="2.6016257mm" draw:style-name="style-662" svg:viewBox="0.0 0.0 936.58527 260.16257" svg:width="9.365852mm" svg:x="40.3252mm" svg:y="296.8455mm"/>
          <draw:path svg:d="M 130.08128 0.0 L 182.1138 0.0 L 182.1138 0.0 Q 182.1138 0.0 208.13007 26.016258 L 208.13007 26.016258 L 208.13007 26.016258 L 208.13007 52.032516 L 182.1138 26.016258 Q 130.08128 26.016258 156.09755 182.1138 Q 182.1138 312.1951 260.16257 442.2764 Q 338.21136 572.35767 364.2276 494.3089 Q 390.24387 416.26013 390.24387 416.26013 L 390.24387 416.26013 L 390.24387 442.2764 Q 390.24387 468.29263 416.26013 520.32513 L 416.26013 572.35767 L 390.24387 572.35767 Q 390.24387 598.3739 364.2276 624.3902 L 338.21136 676.4227 L 338.21136 676.4227 Q 312.1951 650.40643 286.17883 598.3739 L 234.14632 546.34143 L 234.14632 546.34143 L 234.14632 546.34143 L 208.13007 520.32513 Q 182.1138 494.3089 104.06503 364.2276 L 26.016258 234.14632 L 26.016258 234.14632 L 26.016258 208.13007 L 0.0 208.13007 L 0.0 182.1138 L 0.0 182.1138 L 26.016258 182.1138 L 26.016258 182.1138 L 26.016258 182.1138 L 26.016258 156.09755 L 26.016258 156.09755 L 52.032516 156.09755 L 52.032516 130.08128 L 52.032516 130.08128 L 78.048775 130.08128 L 78.048775 78.048775 Q 104.06503 0.0 130.08128 0.0 z" svg:height="6.764227mm" draw:style-name="style-663" svg:viewBox="0.0 0.0 416.26013 676.4227" svg:width="4.1626015mm" svg:x="180.81299mm" svg:y="125.65852mm"/>
          <draw:path svg:d="M 286.17883 -3.6379788E-12 L 312.1951 -3.6379788E-12 L 364.2276 104.06503 Q 390.24387 182.1138 442.2764 208.13007 Q 468.29263 208.13007 468.29263 156.09755 L 468.29263 78.048775 L 494.3089 78.048775 Q 494.3089 52.032516 494.3089 52.032516 L 494.3089 52.032516 L 520.32513 78.048775 Q 546.34143 104.06503 598.3739 312.1951 Q 624.3902 520.32513 650.40643 546.34143 L 650.40643 546.34143 L 650.40643 546.34143 L 650.40643 572.35767 L 676.4227 624.3902 Q 702.43896 676.4227 676.4227 676.4227 Q 650.40643 676.4227 650.40643 702.43896 L 650.40643 702.43896 L 624.3902 702.43896 Q 598.3739 702.43896 598.3739 832.52026 Q 598.3739 962.60156 572.35767 962.60156 L 572.35767 962.60156 L 572.35767 936.58527 Q 546.34143 910.56903 546.34143 884.5528 Q 494.3089 832.52026 468.29263 676.4227 Q 442.2764 520.32513 416.26013 520.32513 Q 390.24387 520.32513 338.21136 676.4227 Q 286.17883 832.52026 260.16257 884.5528 L 234.14632 936.58527 L 234.14632 936.58527 L 234.14632 936.58527 L 182.1138 962.60156 L 156.09755 962.60156 L 156.09755 988.6178 L 156.09755 1014.63403 L 130.08128 1014.63403 L 104.06503 988.6178 L 104.06503 988.6178 L 78.048775 988.6178 L 78.048775 988.6178 L 78.048775 988.6178 L 78.048775 988.6178 L 78.048775 962.60156 L 52.032516 962.60156 L 52.032516 936.58527 L 26.016258 936.58527 L 0.0 936.58527 L 0.0 884.5528 L 0.0 858.5365 L 26.016258 858.5365 Q 52.032516 832.52026 52.032516 832.52026 Q 78.048775 832.52026 104.06503 676.4227 Q 156.09755 546.34143 130.08128 546.34143 Q 104.06503 546.34143 78.048775 416.26013 L 26.016258 260.16257 L 26.016258 208.13007 L 26.016258 156.09755 L 52.032516 156.09755 L 52.032516 156.09755 L 52.032516 130.08128 L 78.048775 130.08128 L 78.048775 130.08128 L 78.048775 156.09755 L 104.06503 156.09755 Q 130.08128 156.09755 130.08128 104.06503 L 130.08128 78.048775 L 130.08128 78.048775 L 130.08128 78.048775 L 156.09755 104.06503 L 182.1138 156.09755 L 182.1138 156.09755 L 182.1138 156.09755 L 182.1138 182.1138 L 182.1138 182.1138 L 208.13007 182.1138 L 208.13007 208.13007 L 234.14632 208.13007 L 234.14632 208.13007 L 234.14632 182.1138 L 234.14632 182.1138 L 234.14632 130.08128 Q 234.14632 78.048775 234.14632 52.032516 Q 234.14632 26.016258 286.17883 -3.6379788E-12 z" svg:height="10.14634mm" draw:style-name="style-664" svg:viewBox="0.0 0.0 676.4227 1014.63403" svg:width="6.764227mm" svg:x="165.20323mm" svg:y="287.21948mm"/>
          <draw:path svg:d="M 182.1138 52.032516 L 0.0 52.032516 L 0.0 26.016258 L 0.0 0.0 L 234.14632 0.0 Q 442.2764 -26.016258 468.29263 26.016258 Q 468.29263 78.048775 390.24387 78.048775 Q 338.21136 52.032516 182.1138 52.032516 z" svg:height="0.7804877mm" draw:style-name="style-665" svg:viewBox="0.0 0.0 468.29263 78.048775" svg:width="4.682926mm" svg:x="114.7317mm" svg:y="58.79674mm"/>
          <draw:path svg:d="M 208.13007 0.0 L 208.13007 0.0 L 234.14632 26.016258 Q 286.17883 26.016258 260.16257 52.032516 Q 260.16257 78.048775 182.1138 130.08128 Q 130.08128 130.08128 130.08128 156.09755 L 130.08128 156.09755 L 78.048775 156.09755 Q 0.0 130.08128 0.0 130.08128 Q -26.016258 130.08128 0.0 78.048775 L 26.016258 52.032516 L 104.06503 26.016258 Q 182.1138 0.0 208.13007 0.0 z" svg:height="1.5609754mm" draw:style-name="style-666" svg:viewBox="0.0 0.0 260.16257 156.09755" svg:width="2.6016257mm" svg:x="24.19512mm" svg:y="71.54471mm"/>
          <draw:path svg:d="M 156.09755 0.0 L 208.13007 0.0 L 260.16257 26.016258 Q 286.17883 52.032516 312.1951 52.032516 L 364.2276 52.032516 L 390.24387 78.048775 Q 416.26013 104.06503 416.26013 156.09755 L 416.26013 234.14632 L 442.2764 234.14632 L 442.2764 260.16257 L 442.2764 260.16257 L 468.29263 260.16257 L 468.29263 312.1951 L 468.29263 338.21136 L 468.29263 364.2276 Q 468.29263 390.24387 390.24387 364.2276 Q 312.1951 364.2276 312.1951 312.1951 Q 312.1951 234.14632 182.1138 182.1138 L 78.048775 156.09755 L 52.032516 130.08128 Q 26.016258 104.06503 0.0 104.06503 L 0.0 78.048775 L 0.0 52.032516 Q 0.0 52.032516 26.016258 52.032516 L 26.016258 26.016258 L 78.048775 26.016258 Q 130.08128 0.0 156.09755 0.0 z" svg:height="3.642276mm" draw:style-name="style-667" svg:viewBox="0.0 0.0 468.29263 364.2276" svg:width="4.682926mm" svg:x="45.788612mm" svg:y="272.6504mm"/>
          <draw:path svg:d="M 0.0 2.2737368E-13 L 26.016258 2.2737368E-13 L 104.06503 52.032516 Q 156.09755 104.06503 156.09755 130.08128 Q 156.09755 182.1138 130.08128 182.1138 Q 130.08128 182.1138 104.06503 156.09755 L 78.048775 156.09755 L 78.048775 156.09755 Q 78.048775 130.08128 52.032516 130.08128 Q 26.016258 130.08128 0.0 52.032516 Q -26.016258 2.2737368E-13 0.0 2.2737368E-13 z" svg:height="1.821138mm" draw:style-name="style-668" svg:viewBox="0.0 0.0 156.09755 182.1138" svg:width="1.5609754mm" svg:x="43.707314mm" svg:y="19.512194mm"/>
          <draw:path svg:d="M 338.21136 52.032516 L 338.21136 52.032516 L 338.21136 52.032516 Q 312.1951 52.032516 338.21136 78.048775 L 338.21136 78.048775 L 338.21136 104.06503 L 338.21136 156.09755 L 312.1951 208.13007 Q 286.17883 234.14632 260.16257 234.14632 L 260.16257 234.14632 L 182.1138 234.14632 Q 130.08128 208.13007 130.08128 208.13007 L 130.08128 208.13007 L 182.1138 208.13007 L 234.14632 208.13007 L 234.14632 208.13007 L 234.14632 182.1138 L 234.14632 182.1138 Q 234.14632 156.09755 156.09755 156.09755 Q 78.048775 104.06503 26.016258 104.06503 L 0.0 78.048775 L 78.048775 26.016258 Q 130.08128 -52.032516 234.14632 0.0 Q 338.21136 26.016258 338.21136 52.032516 z" svg:height="2.341463mm" draw:style-name="style-669" svg:viewBox="0.0 0.0 338.21136 234.14632" svg:width="3.3821135mm" svg:x="42.926826mm" svg:y="62.959343mm"/>
          <draw:path svg:d="M 52.032516 -1.8189894E-12 L 78.048775 -1.8189894E-12 L 104.06503 -1.8189894E-12 L 104.06503 -1.8189894E-12 L 104.06503 -1.8189894E-12 L 104.06503 -1.8189894E-12 L 130.08128 26.016258 L 130.08128 26.016258 L 156.09755 52.032516 Q 156.09755 78.048775 156.09755 52.032516 Q 156.09755 52.032516 182.1138 52.032516 L 182.1138 52.032516 L 208.13007 130.08128 Q 208.13007 208.13007 208.13007 442.2764 Q 156.09755 650.40643 156.09755 676.4227 L 156.09755 702.43896 L 156.09755 754.4715 Q 156.09755 780.48773 182.1138 780.48773 L 182.1138 780.48773 L 182.1138 806.50397 L 182.1138 832.52026 L 104.06503 832.52026 L 52.032516 832.52026 L 52.032516 832.52026 Q 52.032516 806.50397 26.016258 806.50397 L 0.0 806.50397 L 0.0 754.4715 L 0.0 676.4227 L 0.0 442.2764 L 0.0 208.13007 L 0.0 182.1138 Q 0.0 156.09755 0.0 130.08128 L 0.0 104.06503 L 0.0 78.048775 L 0.0 52.032516 L 0.0 52.032516 Q 26.016258 26.016258 26.016258 26.016258 L 26.016258 26.016258 L 52.032516 26.016258 Q 52.032516 26.016258 52.032516 -1.8189894E-12 z" svg:height="8.325203mm" draw:style-name="style-670" svg:viewBox="0.0 0.0 208.13007 832.52026" svg:width="2.0813007mm" svg:x="32.26016mm" svg:y="98.601616mm"/>
          <draw:path svg:d="M 0.0 26.016258 L 26.016258 0.0 L 52.032516 0.0 L 78.048775 0.0 L 78.048775 0.0 Q 78.048775 26.016258 78.048775 26.016258 L 104.06503 26.016258 L 104.06503 26.016258 L 130.08128 26.016258 L 130.08128 26.016258 Q 130.08128 26.016258 156.09755 52.032516 L 182.1138 52.032516 L 182.1138 104.06503 L 182.1138 156.09755 L 182.1138 182.1138 L 182.1138 208.13007 L 182.1138 208.13007 L 182.1138 234.14632 L 156.09755 234.14632 L 130.08128 234.14632 L 104.06503 234.14632 Q 78.048775 234.14632 52.032516 234.14632 L 26.016258 234.14632 L 26.016258 234.14632 Q 26.016258 208.13007 0.0 208.13007 Q 0.0 182.1138 0.0 130.08128 Q -26.016258 78.048775 0.0 26.016258 z" svg:height="2.341463mm" draw:style-name="style-671" svg:viewBox="0.0 0.0 182.1138 234.14632" svg:width="1.821138mm" svg:x="180.29266mm" svg:y="26.796745mm"/>
          <draw:path svg:d="M 0.0 2861.7883 L 0.0 0.0 L 1977.2356 0.0 L 3954.4712 0.0 L 4006.5037 26.016258 Q 4084.5525 52.032516 4110.569 52.032516 Q 4110.569 52.032516 4162.601 52.032516 L 4188.6177 52.032516 L 4214.634 52.032516 L 4240.65 52.032516 L 4266.6665 52.032516 L 4292.6826 52.032516 L 4292.6826 78.048775 L 4292.6826 104.06503 L 4266.6665 104.06503 L 4214.634 104.06503 L 4214.634 130.08128 Q 4214.634 130.08128 4162.601 104.06503 L 4110.569 104.06503 L 4110.569 130.08128 L 4110.569 156.09755 L 4084.5525 156.09755 L 4058.5361 156.09755 L 4110.569 182.1138 Q 4162.601 208.13007 4214.634 208.13007 L 4240.65 208.13007 L 4240.65 234.14632 L 4266.6665 234.14632 L 4266.6665 260.16257 L 4266.6665 286.17883 L 4240.65 286.17883 L 4240.65 312.1951 L 4162.601 312.1951 Q 4110.569 312.1951 4110.569 338.21136 L 4110.569 364.2276 L 4110.569 364.2276 L 4110.569 364.2276 L 4110.569 390.24387 L 4110.569 390.24387 L 4084.5525 390.24387 L 4084.5525 416.26013 L 4136.585 416.26013 L 4188.6177 416.26013 L 4188.6177 442.2764 L 4214.634 442.2764 L 4214.634 468.29263 L 4214.634 468.29263 L 4162.601 468.29263 Q 4084.5525 468.29263 3486.1785 416.26013 Q 2861.7883 364.2276 1977.2356 338.21136 Q 1092.6829 312.1951 936.58527 364.2276 Q 780.48773 364.2276 728.4552 442.2764 L 676.4227 520.32513 L 702.43896 1613.0079 Q 728.4552 2705.691 728.4552 2705.691 L 728.4552 2731.707 L 728.4552 2783.7395 Q 728.4552 2835.7722 702.43896 4032.52 L 702.43896 5229.2676 L 702.43896 5463.414 L 702.43896 5697.5605 L 624.3902 5697.5605 Q 572.35767 5723.5767 286.17883 5697.5605 L 0.0 5697.5605 L 0.0 2861.7883 z" svg:height="56.975605mm" draw:style-name="style-672" svg:viewBox="0.0 0.0 4292.6826 5697.5605" svg:width="42.926826mm" svg:x="0.0mm" svg:y="0.0mm"/>
          <draw:path svg:d="M 0.0 26.016258 L 0.0 0.0 L 286.17883 26.016258 Q 572.35767 52.032516 624.3902 130.08128 Q 676.4227 208.13007 676.4227 208.13007 L 676.4227 234.14632 L 624.3902 234.14632 L 598.3739 234.14632 L 598.3739 260.16257 L 598.3739 312.1951 L 572.35767 312.1951 Q 572.35767 312.1951 520.32513 208.13007 Q 494.3089 130.08128 260.16257 130.08128 L 52.032516 130.08128 L 52.032516 260.16257 L 52.032516 390.24387 L 52.032516 390.24387 Q 52.032516 390.24387 26.016258 390.24387 L 26.016258 416.26013 L 26.016258 416.26013 Q 0.0 416.26013 0.0 234.14632 L 0.0 52.032516 L 0.0 26.016258 z" svg:height="4.1626015mm" draw:style-name="style-673" svg:viewBox="0.0 0.0 676.4227 416.26013" svg:width="6.764227mm" svg:x="128.52031mm" svg:y="206.04877mm"/>
          <draw:path svg:d="M 52.032516 26.016258 L 52.032516 0.0 L 156.09755 156.09755 Q 260.16257 312.1951 286.17883 338.21136 L 286.17883 338.21136 L 286.17883 364.2276 Q 286.17883 390.24387 156.09755 338.21136 Q 0.0 260.16257 0.0 234.14632 Q 0.0 182.1138 26.016258 182.1138 L 52.032516 182.1138 L 52.032516 156.09755 L 52.032516 156.09755 L 78.048775 156.09755 Q 78.048775 130.08128 52.032516 104.06503 L 0.0 52.032516 L 26.016258 52.032516 Q 52.032516 52.032516 52.032516 26.016258 z" svg:height="3.642276mm" draw:style-name="style-674" svg:viewBox="0.0 0.0 286.17883 364.2276" svg:width="2.8617883mm" svg:x="34.34146mm" svg:y="263.54468mm"/>
          <draw:path svg:d="M 0.0 156.09755 L 0.0 0.0 L 260.16257 0.0 L 520.32513 0.0 L 520.32513 156.09755 Q 520.32513 312.1951 468.29263 312.1951 Q 442.2764 312.1951 442.2764 338.21136 L 442.2764 338.21136 L 416.26013 416.26013 Q 416.26013 494.3089 390.24387 1144.7153 L 390.24387 1795.1218 L 364.2276 1795.1218 Q 312.1951 1795.1218 312.1951 1769.1056 Q 312.1951 1717.073 260.16257 1691.0568 L 234.14632 1665.0405 L 260.16257 1665.0405 Q 260.16257 1665.0405 260.16257 1639.0243 L 260.16257 1639.0243 L 260.16257 1613.0079 Q 260.16257 1613.0079 208.13007 1508.943 Q 156.09755 1430.8942 104.06503 1404.8779 Q 52.032516 1378.8617 52.032516 1352.8455 L 52.032516 1300.8129 L 78.048775 1300.8129 Q 104.06503 1300.8129 104.06503 1196.7478 L 104.06503 1092.6829 L 104.06503 728.4552 L 104.06503 338.21136 L 104.06503 338.21136 Q 104.06503 312.1951 52.032516 312.1951 Q 0.0 312.1951 0.0 156.09755 z" svg:height="17.951218mm" draw:style-name="style-675" svg:viewBox="0.0 0.0 520.32513 1795.1218" svg:width="5.2032514mm" svg:x="167.5447mm" svg:y="169.10568mm"/>
          <draw:path svg:d="M 208.13007 312.1951 L 208.13007 338.21136 L 104.06503 338.21136 L 0.0 312.1951 L 0.0 312.1951 L 0.0 312.1951 L 0.0 156.09755 Q 0.0 0.0 104.06503 0.0 Q 182.1138 0.0 156.09755 26.016258 Q 104.06503 52.032516 104.06503 104.06503 Q 104.06503 130.08128 130.08128 130.08128 Q 156.09755 156.09755 130.08128 156.09755 Q 104.06503 156.09755 104.06503 208.13007 Q 104.06503 286.17883 156.09755 286.17883 Q 208.13007 286.17883 208.13007 312.1951 z" svg:height="3.3821135mm" draw:style-name="style-676" svg:viewBox="0.0 0.0 208.13007 338.21136" svg:width="2.0813007mm" svg:x="99.3821mm" svg:y="279.4146mm"/>
          <draw:path svg:d="M 0.0 26.016258 L 0.0 -3.6379788E-12 L 884.5528 -3.6379788E-12 Q 1769.1056 -3.6379788E-12 2601.6257 -3.6379788E-12 L 3434.146 -3.6379788E-12 L 3538.2112 -3.6379788E-12 L 3668.2922 -3.6379788E-12 L 3668.2922 -3.6379788E-12 L 3668.2922 -3.6379788E-12 L 3564.2273 26.016258 L 3460.1624 52.032516 L 3382.1135 52.032516 Q 3330.081 52.032516 3226.0159 78.048775 Q 3121.951 104.06503 2939.8372 130.08128 Q 2757.7234 182.1138 2653.6582 208.13007 Q 2549.5933 260.16257 2419.512 208.13007 Q 2289.4307 208.13007 1196.7478 156.09755 L 130.08128 130.08128 L 130.08128 104.06503 Q 130.08128 78.048775 52.032516 52.032516 Q 0.0 52.032516 0.0 26.016258 z" svg:height="2.0813007mm" draw:style-name="style-677" svg:viewBox="0.0 0.0 3668.2922 208.13007" svg:width="36.682922mm" svg:x="14.569104mm" svg:y="310.1138mm"/>
          <draw:path svg:d="M 182.1138 104.06503 L 182.1138 26.016258 L 208.13007 26.016258 L 208.13007 26.016258 L 234.14632 156.09755 Q 260.16257 286.17883 260.16257 312.1951 L 260.16257 338.21136 L 208.13007 364.2276 Q 156.09755 364.2276 130.08128 390.24387 Q 104.06503 416.26013 104.06503 416.26013 L 104.06503 442.2764 L 104.06503 442.2764 Q 104.06503 442.2764 52.032516 442.2764 L 26.016258 442.2764 L 26.016258 416.26013 L 0.0 416.26013 L 0.0 416.26013 L 0.0 416.26013 L 0.0 390.24387 L 0.0 390.24387 L 0.0 312.1951 Q 0.0 208.13007 26.016258 208.13007 L 26.016258 182.1138 L 52.032516 182.1138 L 52.032516 156.09755 L 52.032516 156.09755 L 52.032516 156.09755 L 52.032516 104.06503 Q 52.032516 78.048775 52.032516 0.0 Q 52.032516 -78.048775 104.06503 52.032516 Q 156.09755 156.09755 182.1138 104.06503 z" svg:height="4.422764mm" draw:style-name="style-678" svg:viewBox="0.0 0.0 260.16257 442.2764" svg:width="2.6016257mm" svg:x="27.056908mm" svg:y="286.17883mm"/>
          <draw:path svg:d="M 104.06503 3.6379788E-12 Q 208.13007 3.6379788E-12 234.14632 104.06503 Q 260.16257 234.14632 234.14632 260.16257 Q 208.13007 312.1951 182.1138 208.13007 Q 156.09755 130.08128 52.032516 104.06503 Q -52.032516 52.032516 1.8189894E-12 26.016258 Q 26.016258 3.6379788E-12 104.06503 3.6379788E-12 z" svg:height="2.6016257mm" draw:style-name="style-679" svg:viewBox="0.0 0.0 234.14632 260.16257" svg:width="2.341463mm" svg:x="160.78047mm" svg:y="278.8943mm"/>
          <draw:path svg:d="M 390.24387 0.0 L 468.29263 0.0 L 468.29263 208.13007 L 468.29263 390.24387 L 390.24387 390.24387 L 338.21136 390.24387 L 234.14632 390.24387 Q 156.09755 364.2276 78.048775 338.21136 Q 0.0 312.1951 0.0 260.16257 L 0.0 208.13007 L 182.1138 104.06503 Q 338.21136 0.0 390.24387 0.0 z" svg:height="3.9024386mm" draw:style-name="style-680" svg:viewBox="0.0 0.0 468.29263 390.24387" svg:width="4.682926mm" svg:x="171.44714mm" svg:y="225.3008mm"/>
          <draw:path svg:d="M 52.032516 26.016258 L 52.032516 0.0 L 78.048775 52.032516 Q 78.048775 78.048775 182.1138 156.09755 Q 286.17883 260.16257 364.2276 390.24387 Q 468.29263 520.32513 520.32513 572.35767 Q 598.3739 598.3739 598.3739 624.3902 L 598.3739 624.3902 L 572.35767 624.3902 Q 546.34143 598.3739 520.32513 624.3902 Q 494.3089 650.40643 494.3089 650.40643 L 494.3089 650.40643 L 494.3089 650.40643 Q 494.3089 650.40643 442.2764 572.35767 Q 390.24387 494.3089 286.17883 416.26013 Q 182.1138 312.1951 130.08128 260.16257 L 104.06503 208.13007 L 104.06503 182.1138 L 78.048775 182.1138 L 78.048775 182.1138 L 78.048775 156.09755 L 78.048775 156.09755 Q 78.048775 156.09755 26.016258 104.06503 L 2.2737368E-13 78.048775 L 2.2737368E-13 78.048775 Q 2.2737368E-13 52.032516 26.016258 52.032516 Q 52.032516 52.032516 52.032516 26.016258 z" svg:height="6.5040646mm" draw:style-name="style-681" svg:viewBox="0.0 0.0 598.3739 650.40643" svg:width="5.9837394mm" svg:x="19.512194mm" svg:y="194.60161mm"/>
          <draw:path svg:d="M 78.048775 0.0 L 130.08128 0.0 L 130.08128 0.0 Q 130.08128 0.0 130.08128 26.016258 L 156.09755 26.016258 L 156.09755 26.016258 Q 156.09755 52.032516 182.1138 52.032516 L 182.1138 52.032516 L 156.09755 104.06503 Q 130.08128 182.1138 130.08128 208.13007 Q 130.08128 260.16257 130.08128 260.16257 L 130.08128 260.16257 L 130.08128 234.14632 Q 130.08128 208.13007 78.048775 208.13007 L 26.016258 182.1138 L 26.016258 156.09755 Q 26.016258 156.09755 0.0 156.09755 L 0.0 156.09755 L 0.0 156.09755 Q -26.016258 130.08128 0.0 52.032516 Q 26.016258 0.0 78.048775 0.0 z" svg:height="2.6016257mm" draw:style-name="style-682" svg:viewBox="0.0 0.0 182.1138 260.16257" svg:width="1.821138mm" svg:x="150.1138mm" svg:y="244.0325mm"/>
          <draw:path svg:d="M 26.016258 0.0 L 26.016258 0.0 L 104.06503 52.032516 Q 156.09755 104.06503 156.09755 104.06503 L 182.1138 104.06503 L 208.13007 156.09755 Q 234.14632 208.13007 234.14632 208.13007 L 260.16257 208.13007 L 260.16257 208.13007 Q 260.16257 208.13007 260.16257 234.14632 L 286.17883 234.14632 L 286.17883 260.16257 L 286.17883 286.17883 L 234.14632 338.21136 Q 182.1138 364.2276 156.09755 390.24387 L 156.09755 390.24387 L 156.09755 390.24387 Q 130.08128 364.2276 104.06503 338.21136 Q 52.032516 312.1951 26.016258 156.09755 L 0.0 26.016258 L 0.0 26.016258 Q 26.016258 0.0 26.016258 0.0 z" svg:height="3.9024386mm" draw:style-name="style-683" svg:viewBox="0.0 0.0 286.17883 390.24387" svg:width="2.8617883mm" svg:x="30.699184mm" svg:y="133.20325mm"/>
          <draw:path svg:d="M 0.0 26.016258 L 0.0 0.0 L 312.1951 0.0 L 598.3739 26.016258 L 598.3739 26.016258 L 624.3902 26.016258 L 624.3902 260.16257 L 624.3902 494.3089 L 624.3902 494.3089 Q 598.3739 494.3089 598.3739 520.32513 L 598.3739 520.32513 L 546.34143 520.32513 Q 494.3089 520.32513 468.29263 1378.8617 Q 416.26013 2263.4146 364.2276 2367.4795 Q 312.1951 2497.5608 286.17883 2497.5608 L 260.16257 2497.5608 L 260.16257 2471.5444 L 260.16257 2471.5444 L 260.16257 2471.5444 L 260.16257 2445.5283 L 260.16257 2419.512 Q 260.16257 2393.4956 312.1951 2315.447 Q 364.2276 2263.4146 364.2276 1326.8291 Q 364.2276 390.24387 416.26013 390.24387 Q 494.3089 390.24387 494.3089 260.16257 L 520.32513 130.08128 L 494.3089 130.08128 L 494.3089 130.08128 L 286.17883 104.06503 L 78.048775 104.06503 L 78.048775 260.16257 L 78.048775 416.26013 L 104.06503 416.26013 L 156.09755 442.2764 L 156.09755 442.2764 L 156.09755 442.2764 L 156.09755 442.2764 L 156.09755 468.29263 L 156.09755 468.29263 L 156.09755 468.29263 L 156.09755 468.29263 L 130.08128 442.2764 L 104.06503 442.2764 L 52.032516 442.2764 L 26.016258 416.26013 L 0.0 416.26013 L 0.0 390.24387 L 0.0 338.21136 L 0.0 182.1138 Q 0.0 26.016258 0.0 26.016258 z" svg:height="24.975607mm" draw:style-name="style-684" svg:viewBox="0.0 0.0 624.3902 2497.5608" svg:width="6.2439017mm" svg:x="95.219505mm" svg:y="81.430885mm"/>
          <draw:path svg:d="M 286.17883 -4.5474735E-13 L 312.1951 26.016258 L 312.1951 26.016258 L 338.21136 26.016258 L 338.21136 26.016258 L 338.21136 26.016258 L 390.24387 52.032516 L 442.2764 78.048775 L 442.2764 78.048775 L 468.29263 78.048775 L 468.29263 104.06503 L 468.29263 130.08128 L 494.3089 182.1138 Q 520.32513 234.14632 546.34143 260.16257 L 572.35767 260.16257 L 572.35767 286.17883 Q 572.35767 338.21136 598.3739 338.21136 L 598.3739 338.21136 L 572.35767 494.3089 Q 572.35767 624.3902 572.35767 702.43896 L 572.35767 754.4715 L 546.34143 858.5365 L 546.34143 936.58527 L 520.32513 1066.6666 Q 520.32513 1222.7642 494.3089 1248.7804 L 494.3089 1274.7966 L 442.2764 1274.7966 L 390.24387 1274.7966 L 390.24387 1248.7804 L 416.26013 1222.7642 L 416.26013 1118.6991 L 416.26013 1040.6503 L 390.24387 1014.63403 L 364.2276 962.60156 L 364.2276 1040.6503 Q 312.1951 1118.6991 312.1951 1144.7153 L 312.1951 1170.7316 L 312.1951 1170.7316 Q 312.1951 1170.7316 286.17883 1144.7153 L 286.17883 1118.6991 L 286.17883 1066.6666 L 286.17883 1040.6503 L 286.17883 1040.6503 Q 312.1951 1040.6503 312.1951 910.56903 Q 312.1951 780.48773 260.16257 754.4715 L 208.13007 702.43896 L 208.13007 702.43896 Q 208.13007 676.4227 182.1138 676.4227 L 182.1138 676.4227 L 130.08128 676.4227 Q 78.048775 676.4227 78.048775 702.43896 L 52.032516 728.4552 L 52.032516 754.4715 L 52.032516 780.48773 L 26.016258 780.48773 L 4.5474735E-13 754.4715 L 4.5474735E-13 754.4715 L 4.5474735E-13 754.4715 L 4.5474735E-13 754.4715 L 4.5474735E-13 728.4552 L 26.016258 702.43896 L 52.032516 676.4227 L 52.032516 676.4227 L 52.032516 650.40643 L 52.032516 650.40643 L 52.032516 650.40643 L 78.048775 650.40643 Q 78.048775 650.40643 104.06503 598.3739 Q 104.06503 572.35767 156.09755 572.35767 Q 208.13007 546.34143 208.13007 520.32513 Q 234.14632 494.3089 208.13007 494.3089 Q 156.09755 494.3089 156.09755 416.26013 Q 156.09755 338.21136 156.09755 312.1951 Q 156.09755 260.16257 182.1138 234.14632 Q 208.13007 234.14632 260.16257 130.08128 Q 286.17883 52.032516 260.16257 52.032516 Q 234.14632 52.032516 260.16257 26.016258 Q 260.16257 -26.016258 286.17883 -4.5474735E-13 z" svg:height="12.747967mm" draw:style-name="style-685" svg:viewBox="0.0 0.0 598.3739 1274.7966" svg:width="5.9837394mm" svg:x="34.861786mm" svg:y="37.723576mm"/>
          <draw:path svg:d="M 3304.0647 -3.6379788E-12 L 3304.0647 -3.6379788E-12 L 3356.0972 26.016258 Q 3408.13 52.032516 3512.1948 338.21136 Q 3616.2598 624.3902 3642.2761 676.4227 L 3642.2761 702.43896 L 3668.2922 754.4715 Q 3668.2922 806.50397 3694.3086 936.58527 L 3694.3086 1066.6666 L 3694.3086 1066.6666 Q 3668.2922 1066.6666 3590.2437 1066.6666 Q 3512.1948 1040.6503 3486.1785 1092.6829 Q 3460.1624 1144.7153 3408.13 1144.7153 Q 3356.0972 1144.7153 3304.0647 1170.7316 Q 3252.0322 1196.7478 3199.9998 1196.7478 Q 3173.9834 1196.7478 3095.9346 1196.7478 Q 3017.886 1222.7642 2965.8533 1352.8455 Q 2913.8208 1508.943 2835.7722 1534.9592 Q 2783.7395 1560.9755 2237.3982 1560.9755 L 1691.0568 1586.9917 L 1691.0568 1586.9917 Q 1691.0568 1560.9755 1170.7316 1560.9755 Q 650.40643 1560.9755 598.3739 1586.9917 L 520.32513 1613.0079 L 520.32513 1613.0079 Q 494.3089 1613.0079 494.3089 1613.0079 L 494.3089 1639.0243 L 494.3089 1639.0243 Q 468.29263 1613.0079 416.26013 1613.0079 Q 390.24387 1586.9917 286.17883 1586.9917 Q 182.1138 1560.9755 182.1138 1534.9592 Q 156.09755 1508.943 130.08128 1508.943 Q 104.06503 1508.943 130.08128 1482.9266 Q 156.09755 1456.9104 130.08128 1456.9104 L 78.048775 1404.8779 L 78.048775 1404.8779 Q 78.048775 1404.8779 78.048775 1404.8779 L 78.048775 1378.8617 L 78.048775 1378.8617 L 78.048775 1352.8455 L 78.048775 1352.8455 L 78.048775 1352.8455 L 52.032516 1352.8455 L 52.032516 1352.8455 L 52.032516 1326.8291 L 26.016258 1326.8291 L 26.016258 1274.7966 L 26.016258 1222.7642 L 0.0 1222.7642 L 0.0 1196.7478 L 0.0 1196.7478 L 0.0 1196.7478 L 286.17883 1092.6829 Q 546.34143 1014.63403 572.35767 1014.63403 L 572.35767 1014.63403 L 702.43896 1040.6503 Q 806.50397 1092.6829 832.52026 1040.6503 Q 858.5365 988.6178 910.56903 988.6178 L 936.58527 988.6178 L 962.60156 988.6178 L 988.6178 988.6178 L 1014.63403 962.60156 L 1040.6503 936.58527 L 1352.8455 858.5365 Q 1665.0405 780.48773 1717.073 780.48773 Q 1743.0892 780.48773 1769.1056 728.4552 Q 1795.1218 676.4227 1847.1543 676.4227 Q 1899.1868 624.3902 1899.1868 624.3902 L 1899.1868 624.3902 L 2263.4146 520.32513 Q 2627.642 442.2764 2679.6746 390.24387 Q 2757.7234 312.1951 2835.7722 260.16257 Q 2939.8372 208.13007 2939.8372 208.13007 L 2939.8372 208.13007 L 2939.8372 208.13007 L 2965.8533 208.13007 L 2965.8533 182.1138 L 2991.8696 182.1138 L 2991.8696 182.1138 L 2991.8696 156.09755 L 3043.902 156.09755 L 3095.9346 156.09755 L 3121.951 156.09755 L 3147.9673 156.09755 L 3147.9673 156.09755 Q 3173.9834 156.09755 3199.9998 104.06503 L 3252.0322 52.032516 L 3252.0322 52.032516 Q 3278.0486 52.032516 3278.0486 26.016258 L 3278.0486 26.016258 L 3304.0647 26.016258 Q 3304.0647 -3.6379788E-12 3304.0647 -3.6379788E-12 z" svg:height="16.390242mm" draw:style-name="style-686" svg:viewBox="0.0 0.0 3694.3086 1639.0243" svg:width="36.943085mm" svg:x="123.0569mm" svg:y="287.7398mm"/>
          <draw:path svg:d="M 0.0 52.032516 L 0.0 0.0 L 26.016258 0.0 Q 52.032516 0.0 52.032516 26.016258 L 78.048775 52.032516 L 78.048775 52.032516 L 78.048775 52.032516 L 130.08128 26.016258 L 182.1138 26.016258 L 260.16257 52.032516 Q 338.21136 52.032516 338.21136 78.048775 L 338.21136 104.06503 L 312.1951 130.08128 L 286.17883 156.09755 L 286.17883 156.09755 L 286.17883 156.09755 L 286.17883 182.1138 L 286.17883 182.1138 L 260.16257 182.1138 L 260.16257 156.09755 L 260.16257 156.09755 L 234.14632 156.09755 L 234.14632 156.09755 L 234.14632 156.09755 L 234.14632 130.08128 L 234.14632 130.08128 L 208.13007 130.08128 Q 208.13007 104.06503 182.1138 104.06503 Q 182.1138 104.06503 104.06503 130.08128 L 26.016258 130.08128 L 26.016258 104.06503 Q 26.016258 104.06503 0.0 104.06503 L 0.0 104.06503 L 0.0 52.032516 z" svg:height="1.821138mm" draw:style-name="style-687" svg:viewBox="0.0 0.0 338.21136 182.1138" svg:width="3.3821135mm" svg:x="177.69104mm" svg:y="30.17886mm"/>
          <draw:path svg:d="M 260.16257 78.048775 L 286.17883 78.048775 L 286.17883 104.06503 L 312.1951 130.08128 L 312.1951 130.08128 L 312.1951 130.08128 L 312.1951 130.08128 Q 312.1951 130.08128 286.17883 130.08128 Q 260.16257 130.08128 260.16257 208.13007 Q 260.16257 260.16257 208.13007 286.17883 L 182.1138 286.17883 L 182.1138 286.17883 L 156.09755 286.17883 L 156.09755 234.14632 Q 156.09755 208.13007 130.08128 182.1138 Q 130.08128 156.09755 52.032516 156.09755 L 0.0 130.08128 L 0.0 78.048775 Q -26.016258 26.016258 52.032516 0.0 Q 130.08128 -26.016258 156.09755 26.016258 Q 208.13007 78.048775 234.14632 78.048775 Q 260.16257 78.048775 260.16257 78.048775 z" svg:height="2.8617883mm" draw:style-name="style-688" svg:viewBox="0.0 0.0 312.1951 286.17883" svg:width="3.1219509mm" svg:x="170.14633mm" svg:y="38.2439mm"/>
          <draw:path svg:d="M 260.16257 364.2276 L 260.16257 364.2276 L 286.17883 390.24387 Q 286.17883 416.26013 312.1951 416.26013 L 312.1951 416.26013 L 312.1951 468.29263 Q 312.1951 520.32513 312.1951 546.34143 Q 286.17883 546.34143 286.17883 572.35767 L 286.17883 598.3739 L 286.17883 598.3739 Q 286.17883 598.3739 260.16257 624.3902 L 260.16257 624.3902 L 234.14632 702.43896 Q 182.1138 780.48773 182.1138 780.48773 L 182.1138 780.48773 L 182.1138 806.50397 L 182.1138 806.50397 L 156.09755 780.48773 L 130.08128 754.4715 L 130.08128 754.4715 L 130.08128 728.4552 L 130.08128 728.4552 L 130.08128 728.4552 L 104.06503 702.43896 L 104.06503 676.4227 L 78.048775 676.4227 L 26.016258 676.4227 L 26.016258 676.4227 L 26.016258 650.40643 L 26.016258 598.3739 Q 26.016258 546.34143 26.016258 494.3089 Q 26.016258 442.2764 26.016258 312.1951 L 9.094947E-13 182.1138 L 52.032516 156.09755 Q 78.048775 156.09755 104.06503 78.048775 Q 130.08128 -3.6379788E-12 156.09755 -3.6379788E-12 Q 182.1138 26.016258 182.1138 208.13007 Q 156.09755 416.26013 208.13007 390.24387 Q 260.16257 364.2276 260.16257 364.2276 z" svg:height="8.06504mm" draw:style-name="style-689" svg:viewBox="0.0 0.0 312.1951 806.50397" svg:width="3.1219509mm" svg:x="41.36585mm" svg:y="281.4959mm"/>
          <draw:path svg:d="M 364.2276 3.6379788E-12 L 364.2276 3.6379788E-12 L 364.2276 3.6379788E-12 Q 390.24387 3.6379788E-12 416.26013 3.6379788E-12 L 416.26013 3.6379788E-12 L 416.26013 3.6379788E-12 L 416.26013 3.6379788E-12 L 442.2764 3.6379788E-12 L 442.2764 3.6379788E-12 L 468.29263 52.032516 Q 494.3089 104.06503 468.29263 130.08128 Q 416.26013 156.09755 442.2764 260.16257 Q 468.29263 364.2276 494.3089 416.26013 Q 546.34143 468.29263 572.35767 494.3089 L 598.3739 494.3089 L 572.35767 520.32513 Q 572.35767 572.35767 546.34143 572.35767 Q 520.32513 572.35767 520.32513 624.3902 Q 520.32513 676.4227 390.24387 702.43896 Q 260.16257 728.4552 260.16257 676.4227 Q 260.16257 624.3902 208.13007 624.3902 L 156.09755 624.3902 L 130.08128 624.3902 Q 104.06503 624.3902 104.06503 676.4227 L 104.06503 728.4552 L 78.048775 728.4552 L 78.048775 728.4552 L 52.032516 728.4552 L 52.032516 728.4552 L 26.016258 728.4552 L 0.0 728.4552 L 0.0 676.4227 L 0.0 598.3739 L 0.0 572.35767 L 0.0 546.34143 L 0.0 546.34143 L 0.0 520.32513 L 0.0 520.32513 L 0.0 520.32513 L 26.016258 520.32513 L 26.016258 520.32513 L 26.016258 494.3089 L 52.032516 494.3089 L 52.032516 494.3089 L 52.032516 520.32513 L 78.048775 494.3089 Q 104.06503 494.3089 130.08128 468.29263 Q 130.08128 416.26013 156.09755 416.26013 Q 182.1138 416.26013 208.13007 468.29263 Q 260.16257 520.32513 260.16257 520.32513 L 260.16257 520.32513 L 286.17883 520.32513 L 312.1951 520.32513 L 312.1951 520.32513 L 312.1951 520.32513 L 312.1951 442.2764 L 312.1951 364.2276 L 312.1951 364.2276 L 312.1951 364.2276 L 312.1951 338.21136 Q 312.1951 338.21136 286.17883 390.24387 Q 260.16257 416.26013 234.14632 390.24387 L 208.13007 338.21136 L 208.13007 312.1951 L 208.13007 260.16257 L 182.1138 234.14632 L 182.1138 208.13007 L 182.1138 208.13007 Q 208.13007 208.13007 208.13007 208.13007 L 208.13007 208.13007 L 234.14632 234.14632 Q 260.16257 260.16257 286.17883 260.16257 Q 312.1951 260.16257 312.1951 156.09755 L 312.1951 78.048775 L 338.21136 52.032516 L 338.21136 26.016258 L 364.2276 26.016258 Q 364.2276 3.6379788E-12 364.2276 3.6379788E-12 z" svg:height="7.284552mm" draw:style-name="style-690" svg:viewBox="0.0 0.0 598.3739 728.4552" svg:width="5.9837394mm" svg:x="27.577232mm" svg:y="290.34143mm"/>
          <draw:path svg:d="M 338.21136 0.0 L 390.24387 0.0 L 390.24387 26.016258 L 390.24387 52.032516 L 416.26013 52.032516 L 442.2764 78.048775 L 468.29263 78.048775 L 494.3089 78.048775 L 546.34143 104.06503 Q 572.35767 130.08128 572.35767 130.08128 L 572.35767 130.08128 L 546.34143 130.08128 Q 546.34143 130.08128 546.34143 156.09755 L 546.34143 156.09755 L 546.34143 156.09755 Q 520.32513 182.1138 520.32513 182.1138 L 520.32513 182.1138 L 494.3089 182.1138 Q 494.3089 182.1138 494.3089 208.13007 L 494.3089 208.13007 L 494.3089 234.14632 L 494.3089 260.16257 L 520.32513 260.16257 L 520.32513 286.17883 L 598.3739 286.17883 L 650.40643 286.17883 L 676.4227 286.17883 Q 702.43896 286.17883 702.43896 312.1951 L 702.43896 312.1951 L 702.43896 312.1951 Q 676.4227 338.21136 676.4227 338.21136 L 676.4227 338.21136 L 624.3902 390.24387 Q 598.3739 442.2764 572.35767 494.3089 Q 572.35767 546.34143 754.4715 468.29263 Q 962.60156 390.24387 962.60156 390.24387 L 988.6178 390.24387 L 988.6178 390.24387 Q 1014.63403 416.26013 1014.63403 442.2764 L 1014.63403 442.2764 L 1014.63403 442.2764 Q 988.6178 442.2764 988.6178 468.29263 L 988.6178 468.29263 L 962.60156 468.29263 Q 962.60156 494.3089 858.5365 546.34143 L 780.48773 598.3739 L 754.4715 598.3739 Q 754.4715 598.3739 702.43896 650.40643 Q 676.4227 702.43896 494.3089 728.4552 Q 338.21136 754.4715 234.14632 780.48773 L 156.09755 806.50397 L 130.08128 832.52026 L 78.048775 858.5365 L 52.032516 858.5365 L 26.016258 858.5365 L 26.016258 858.5365 L 26.016258 832.52026 L 1.8189894E-12 806.50397 L 1.8189894E-12 780.48773 L 26.016258 780.48773 L 52.032516 754.4715 L 78.048775 754.4715 L 104.06503 754.4715 L 130.08128 728.4552 L 156.09755 702.43896 L 234.14632 650.40643 Q 286.17883 598.3739 312.1951 546.34143 Q 338.21136 520.32513 312.1951 494.3089 L 286.17883 468.29263 L 286.17883 442.2764 L 286.17883 416.26013 L 338.21136 416.26013 L 364.2276 442.2764 L 364.2276 442.2764 L 390.24387 442.2764 L 390.24387 494.3089 Q 390.24387 520.32513 416.26013 520.32513 L 416.26013 546.34143 L 416.26013 546.34143 L 442.2764 546.34143 L 442.2764 546.34143 L 442.2764 546.34143 L 468.29263 572.35767 L 494.3089 572.35767 L 494.3089 520.32513 L 494.3089 468.29263 L 468.29263 468.29263 L 468.29263 442.2764 L 468.29263 442.2764 L 442.2764 442.2764 L 442.2764 390.24387 L 442.2764 364.2276 L 416.26013 312.1951 Q 390.24387 260.16257 390.24387 182.1138 L 338.21136 78.048775 L 338.21136 78.048775 L 338.21136 78.048775 L 286.17883 52.032516 L 260.16257 52.032516 L 260.16257 26.016258 Q 260.16257 0.0 338.21136 0.0 z M 390.24387 182.1138 Q 390.24387 182.1138 416.26013 156.09755 Q 442.2764 156.09755 442.2764 182.1138 Q 416.26013 182.1138 390.24387 182.1138 z" svg:height="8.585365mm" draw:style-name="style-691" svg:viewBox="0.0 0.0 1014.63403 858.5365" svg:width="10.14634mm" svg:x="138.14633mm" svg:y="48.130077mm"/>
          <draw:path svg:d="M 442.2764 234.14632 L 468.29263 234.14632 L 468.29263 234.14632 L 468.29263 260.16257 L 468.29263 260.16257 L 494.3089 260.16257 L 520.32513 234.14632 L 546.34143 234.14632 L 572.35767 260.16257 Q 572.35767 286.17883 624.3902 416.26013 Q 676.4227 572.35767 676.4227 676.4227 Q 676.4227 806.50397 676.4227 1040.6503 L 676.4227 1248.7804 L 702.43896 1300.8129 L 702.43896 1352.8455 L 728.4552 1352.8455 L 754.4715 1352.8455 L 754.4715 1378.8617 L 780.48773 1378.8617 L 780.48773 1352.8455 L 780.48773 1326.8291 L 806.50397 1300.8129 L 806.50397 1274.7966 L 832.52026 1274.7966 L 858.5365 1274.7966 L 858.5365 1300.8129 L 858.5365 1326.8291 L 884.5528 1326.8291 L 936.58527 1352.8455 L 1040.6503 1352.8455 Q 1118.6991 1352.8455 1144.7153 1274.7966 Q 1170.7316 1196.7478 1248.7804 1196.7478 Q 1300.8129 1222.7642 1326.8291 1248.7804 Q 1352.8455 1300.8129 1456.9104 1300.8129 L 1586.9917 1300.8129 L 1586.9917 1274.7966 L 1613.0079 1248.7804 L 1613.0079 1196.7478 L 1613.0079 1118.6991 L 1665.0405 1118.6991 Q 1691.0568 1092.6829 1717.073 1118.6991 L 1717.073 1118.6991 L 1717.073 1118.6991 Q 1717.073 1144.7153 1717.073 1144.7153 L 1743.0892 1144.7153 L 1743.0892 1144.7153 Q 1743.0892 1144.7153 1769.1056 1170.7316 L 1795.1218 1170.7316 L 1873.1705 1170.7316 Q 1925.2031 1144.7153 1977.2356 1144.7153 L 2029.2681 1118.6991 L 2341.4631 1118.6991 Q 2627.642 1092.6829 2783.7395 1118.6991 L 2939.8372 1144.7153 L 2965.8533 1144.7153 L 3017.886 1144.7153 L 3017.886 1144.7153 L 3017.886 1144.7153 L 2965.8533 1170.7316 L 2939.8372 1170.7316 L 2939.8372 1196.7478 L 2913.8208 1222.7642 L 2913.8208 1222.7642 L 2913.8208 1248.7804 L 2913.8208 1248.7804 L 2913.8208 1248.7804 L 2887.8047 1300.8129 L 2887.8047 1326.8291 L 2913.8208 1326.8291 L 2965.8533 1352.8455 L 2965.8533 1352.8455 L 2965.8533 1352.8455 L 2965.8533 1378.8617 Q 2965.8533 1404.8779 2991.8696 1404.8779 L 3017.886 1404.8779 L 3017.886 1378.8617 L 3017.886 1378.8617 L 3043.902 1378.8617 L 3043.902 1404.8779 L 3590.2437 1404.8779 Q 4162.601 1404.8779 4266.6665 1430.8942 Q 4344.715 1456.9104 4344.715 1482.9266 Q 4344.715 1508.943 4396.7476 1508.943 Q 4422.7637 1508.943 4422.7637 1560.9755 Q 4396.7476 1586.9917 4448.7803 1560.9755 Q 4474.7964 1560.9755 4500.8125 1613.0079 L 4526.829 1639.0243 L 4526.829 1639.0243 L 4526.829 1639.0243 L 4526.829 1639.0243 L 4526.829 1665.0405 L 4552.845 1743.0892 Q 4578.8613 1821.1381 4578.8613 1847.1543 Q 4630.894 1873.1705 4604.8774 1925.2031 Q 4604.8774 1977.2356 4578.8613 1977.2356 Q 4578.8613 1977.2356 4578.8613 2003.2518 Q 4578.8613 2029.2681 4526.829 2081.3005 Q 4500.8125 2081.3005 4422.7637 2107.317 L 4318.6987 2133.3333 L 4318.6987 2133.3333 L 4318.6987 2133.3333 L 4292.6826 2133.3333 L 4292.6826 2133.3333 L 4266.6665 2159.3494 L 4214.634 2185.3657 L 4214.634 2185.3657 L 4214.634 2185.3657 L 3382.1135 2185.3657 Q 2549.5933 2185.3657 1665.0405 2185.3657 L 780.48773 2185.3657 L 572.35767 2185.3657 Q 364.2276 2185.3657 182.1138 2159.3494 Q 0.0 2133.3333 0.0 1092.6829 L 0.0 78.048775 L 0.0 78.048775 L 26.016258 52.032516 L 26.016258 52.032516 L 52.032516 52.032516 L 52.032516 0.0 Q 104.06503 -52.032516 104.06503 0.0 Q 156.09755 52.032516 156.09755 26.016258 Q 156.09755 0.0 182.1138 52.032516 Q 208.13007 130.08128 260.16257 130.08128 Q 312.1951 130.08128 338.21136 156.09755 Q 338.21136 208.13007 390.24387 208.13007 Q 442.2764 208.13007 442.2764 234.14632 z" svg:height="21.853657mm" draw:style-name="style-692" svg:viewBox="0.0 0.0 4604.8774 2185.3657" svg:width="46.048775mm" svg:x="6.764227mm" svg:y="288.26013mm"/>
          <draw:path svg:d="M 0.0 0.0 L 0.0 0.0 L 26.016258 0.0 L 52.032516 0.0 L 104.06503 26.016258 Q 130.08128 52.032516 156.09755 78.048775 L 156.09755 78.048775 L 156.09755 78.048775 Q 156.09755 104.06503 156.09755 104.06503 L 182.1138 104.06503 L 182.1138 416.26013 L 156.09755 702.43896 L 156.09755 702.43896 L 156.09755 728.4552 L 156.09755 728.4552 L 156.09755 728.4552 L 156.09755 754.4715 L 156.09755 780.48773 L 156.09755 780.48773 L 156.09755 780.48773 L 156.09755 806.50397 L 156.09755 806.50397 L 130.08128 728.4552 L 104.06503 624.3902 L 104.06503 572.35767 L 104.06503 494.3089 L 78.048775 468.29263 L 52.032516 416.26013 L 52.032516 364.2276 L 52.032516 312.1951 L 26.016258 312.1951 L 26.016258 312.1951 L 26.016258 260.16257 L 0.0 208.13007 L 0.0 156.09755 Q 0.0 104.06503 0.0 52.032516 L 0.0 0.0 L 0.0 0.0 z" svg:height="8.06504mm" draw:style-name="style-693" svg:viewBox="0.0 0.0 182.1138 806.50397" svg:width="1.821138mm" svg:x="53.59349mm" svg:y="226.86177mm"/>
          <draw:path svg:d="M 1743.0892 0.0 L 2107.317 0.0 L 2081.3005 26.016258 Q 2055.2844 78.048775 2159.3494 104.06503 Q 2237.3982 130.08128 2237.3982 156.09755 Q 2237.3982 182.1138 2289.4307 182.1138 Q 2341.4631 208.13007 2341.4631 286.17883 Q 2341.4631 338.21136 2367.4795 338.21136 Q 2393.4956 364.2276 2471.5444 390.24387 Q 2523.577 442.2764 2549.5933 598.3739 Q 2601.6257 754.4715 2679.6746 780.48773 Q 2757.7234 806.50397 2757.7234 832.52026 Q 2757.7234 832.52026 2783.7395 858.5365 L 2783.7395 884.5528 L 2705.691 884.5528 Q 2653.6582 910.56903 2523.577 884.5528 Q 2393.4956 858.5365 2341.4631 910.56903 Q 2289.4307 936.58527 2289.4307 1040.6503 L 2289.4307 1144.7153 L 2289.4307 1170.7316 L 2289.4307 1196.7478 L 2315.447 1196.7478 L 2315.447 1222.7642 L 2315.447 1222.7642 L 2341.4631 1222.7642 L 2341.4631 1222.7642 L 2341.4631 1222.7642 L 2341.4631 1248.7804 L 2341.4631 1248.7804 L 2367.4795 1248.7804 L 2367.4795 1274.7966 L 2497.5608 1248.7804 Q 2601.6257 1222.7642 2627.642 1222.7642 Q 2653.6582 1196.7478 2653.6582 1118.6991 L 2653.6582 1040.6503 L 2679.6746 1040.6503 L 2705.691 1014.63403 L 2757.7234 1014.63403 L 2809.7559 1014.63403 L 2809.7559 1066.6666 L 2809.7559 1144.7153 L 2783.7395 1144.7153 L 2783.7395 1170.7316 L 2783.7395 1170.7316 L 2757.7234 1170.7316 L 2757.7234 1222.7642 L 2757.7234 1274.7966 L 2757.7234 1274.7966 Q 2731.707 1274.7966 2705.691 1326.8291 L 2653.6582 1352.8455 L 2653.6582 1352.8455 L 2653.6582 1378.8617 L 2653.6582 1378.8617 L 2653.6582 1378.8617 L 2627.642 1404.8779 L 2601.6257 1430.8942 L 2601.6257 1430.8942 L 2601.6257 1430.8942 L 2601.6257 1456.9104 L 2601.6257 1456.9104 L 2575.6096 1534.9592 Q 2575.6096 1639.0243 2653.6582 1691.0568 Q 2757.7234 1743.0892 2783.7395 1743.0892 L 2809.7559 1743.0892 L 2835.7722 1769.1056 L 2861.7883 1795.1218 L 2861.7883 1795.1218 L 2861.7883 1795.1218 L 2861.7883 1795.1218 L 2861.7883 1821.1381 L 2861.7883 1821.1381 L 2861.7883 1847.1543 L 2861.7883 1847.1543 L 2861.7883 1847.1543 L 2835.7722 1847.1543 L 2835.7722 1847.1543 L 2809.7559 1873.1705 L 2757.7234 1899.1868 L 2731.707 1899.1868 L 2705.691 1899.1868 L 2705.691 1951.2194 L 2705.691 1977.2356 L 2679.6746 1977.2356 L 2679.6746 2003.2518 L 2679.6746 2003.2518 L 2679.6746 2003.2518 L 2653.6582 2003.2518 Q 2627.642 2003.2518 2445.5283 2055.2844 Q 2289.4307 2107.317 2055.2844 1717.073 Q 1821.1381 1326.8291 1769.1056 1300.8129 L 1691.0568 1274.7966 L 1691.0568 1300.8129 Q 1665.0405 1300.8129 1665.0405 1300.8129 L 1665.0405 1300.8129 L 1613.0079 1300.8129 L 1560.9755 1300.8129 L 1560.9755 1300.8129 Q 1560.9755 1274.7966 1378.8617 1274.7966 Q 1196.7478 1274.7966 988.6178 1378.8617 L 806.50397 1430.8942 L 780.48773 1456.9104 L 754.4715 1456.9104 L 754.4715 1482.9266 L 728.4552 1508.943 L 728.4552 1508.943 L 728.4552 1534.9592 L 728.4552 1534.9592 L 728.4552 1534.9592 L 702.43896 1586.9917 L 702.43896 1613.0079 L 676.4227 1613.0079 Q 676.4227 1586.9917 624.3902 1717.073 L 598.3739 1847.1543 L 572.35767 1847.1543 Q 546.34143 1847.1543 546.34143 1873.1705 L 546.34143 1873.1705 L 520.32513 1873.1705 Q 520.32513 1899.1868 520.32513 1899.1868 L 520.32513 1899.1868 L 520.32513 1899.1868 Q 494.3089 1899.1868 468.29263 1925.2031 L 416.26013 1951.2194 L 416.26013 1951.2194 L 416.26013 1951.2194 L 390.24387 1951.2194 L 390.24387 1951.2194 L 364.2276 1977.2356 L 338.21136 2003.2518 L 312.1951 2003.2518 L 260.16257 2003.2518 L 260.16257 2029.2681 L 260.16257 2029.2681 L 234.14632 1977.2356 L 208.13007 1925.2031 L 208.13007 1925.2031 L 208.13007 1925.2031 L 208.13007 1899.1868 Q 208.13007 1847.1543 234.14632 1639.0243 Q 260.16257 1430.8942 182.1138 1248.7804 L 104.06503 1066.6666 L 104.06503 1066.6666 Q 104.06503 1040.6503 78.048775 1040.6503 L 78.048775 1040.6503 L 78.048775 1014.63403 L 52.032516 988.6178 L 52.032516 962.60156 L 52.032516 936.58527 L 26.016258 936.58527 L 26.016258 910.56903 L 26.016258 910.56903 L 0.0 910.56903 L 0.0 858.5365 L 0.0 832.52026 L 26.016258 832.52026 L 52.032516 806.50397 L 104.06503 806.50397 L 130.08128 806.50397 L 468.29263 780.48773 Q 832.52026 754.4715 858.5365 728.4552 Q 884.5528 702.43896 910.56903 650.40643 Q 936.58527 624.3902 962.60156 598.3739 Q 988.6178 572.35767 936.58527 442.2764 Q 936.58527 312.1951 962.60156 286.17883 Q 988.6178 234.14632 1092.6829 234.14632 Q 1196.7478 234.14632 1196.7478 208.13007 Q 1222.7642 182.1138 1274.7966 130.08128 Q 1300.8129 104.06503 1300.8129 78.048775 Q 1300.8129 52.032516 1326.8291 52.032516 Q 1352.8455 26.016258 1352.8455 26.016258 L 1352.8455 26.016258 L 1352.8455 26.016258 Q 1378.8617 26.016258 1743.0892 0.0 z M 936.58527 390.24387 Q 936.58527 390.24387 936.58527 364.2276 Q 936.58527 364.2276 936.58527 390.24387 Q 936.58527 390.24387 936.58527 390.24387 z" svg:height="20.552843mm" draw:style-name="style-694" svg:viewBox="0.0 0.0 2861.7883 2055.2844" svg:width="28.617884mm" svg:x="161.3008mm" svg:y="5.463414mm"/>
          <draw:path svg:d="M 468.29263 312.1951 L 468.29263 312.1951 L 442.2764 312.1951 Q 442.2764 312.1951 390.24387 364.2276 Q 338.21136 416.26013 312.1951 468.29263 Q 286.17883 546.34143 234.14632 572.35767 Q 208.13007 572.35767 208.13007 520.32513 Q 182.1138 494.3089 130.08128 468.29263 L 52.032516 416.26013 L 52.032516 416.26013 L 26.016258 416.26013 L 26.016258 416.26013 L 26.016258 416.26013 L 26.016258 390.24387 L 26.016258 390.24387 L 3.6379788E-12 390.24387 L 3.6379788E-12 364.2276 L 3.6379788E-12 364.2276 L 26.016258 364.2276 L 26.016258 364.2276 L 26.016258 364.2276 L 26.016258 338.21136 L 26.016258 338.21136 L 52.032516 338.21136 L 52.032516 312.1951 L 52.032516 312.1951 L 78.048775 312.1951 L 78.048775 312.1951 Q 78.048775 312.1951 104.06503 260.16257 Q 130.08128 208.13007 78.048775 208.13007 L 52.032516 208.13007 L 52.032516 182.1138 L 52.032516 182.1138 L 52.032516 182.1138 L 78.048775 182.1138 L 78.048775 182.1138 Q 78.048775 156.09755 78.048775 156.09755 L 104.06503 156.09755 L 156.09755 156.09755 Q 234.14632 130.08128 260.16257 104.06503 Q 286.17883 52.032516 312.1951 52.032516 L 338.21136 52.032516 L 416.26013 26.016258 Q 494.3089 0.0 598.3739 0.0 Q 728.4552 0.0 598.3739 156.09755 Q 468.29263 312.1951 468.29263 312.1951 z" svg:height="5.7235765mm" draw:style-name="style-695" svg:viewBox="0.0 0.0 598.3739 572.35767" svg:width="5.9837394mm" svg:x="166.7642mm" svg:y="30.17886mm"/>
          <draw:path svg:d="M -2.2737368E-13 52.032516 L 26.016258 0.0 L 26.016258 0.0 Q 26.016258 0.0 26.016258 26.016258 L 52.032516 26.016258 L 156.09755 260.16257 Q 260.16257 468.29263 286.17883 494.3089 L 286.17883 494.3089 L 286.17883 494.3089 Q 286.17883 494.3089 312.1951 520.32513 L 312.1951 520.32513 L 286.17883 546.34143 Q 286.17883 572.35767 286.17883 572.35767 L 312.1951 572.35767 L 312.1951 572.35767 Q 312.1951 572.35767 338.21136 598.3739 L 338.21136 598.3739 L 338.21136 598.3739 Q 338.21136 598.3739 364.2276 624.3902 L 364.2276 624.3902 L 364.2276 624.3902 Q 390.24387 624.3902 390.24387 650.40643 L 390.24387 676.4227 L 390.24387 676.4227 Q 390.24387 702.43896 364.2276 702.43896 L 364.2276 728.4552 L 390.24387 728.4552 L 416.26013 728.4552 L 416.26013 728.4552 L 416.26013 728.4552 L 416.26013 754.4715 L 442.2764 754.4715 L 442.2764 780.48773 L 442.2764 806.50397 L 468.29263 806.50397 L 468.29263 832.52026 L 494.3089 832.52026 L 546.34143 832.52026 L 546.34143 832.52026 L 546.34143 806.50397 L 572.35767 806.50397 L 572.35767 806.50397 L 598.3739 806.50397 L 624.3902 806.50397 L 624.3902 806.50397 L 650.40643 806.50397 L 650.40643 806.50397 L 650.40643 832.52026 L 598.3739 832.52026 Q 546.34143 858.5365 546.34143 884.5528 Q 546.34143 936.58527 572.35767 962.60156 L 572.35767 988.6178 L 598.3739 988.6178 L 624.3902 988.6178 L 624.3902 1014.63403 L 598.3739 1014.63403 L 598.3739 1014.63403 L 598.3739 1040.6503 L 572.35767 1040.6503 L 546.34143 1040.6503 L 546.34143 1066.6666 L 546.34143 1066.6666 L 572.35767 1092.6829 L 572.35767 1118.6991 L 546.34143 1118.6991 L 546.34143 1092.6829 L 546.34143 1092.6829 L 546.34143 1092.6829 L 520.32513 1092.6829 L 520.32513 1092.6829 L 494.3089 1092.6829 L 468.29263 1092.6829 L 468.29263 1092.6829 L 442.2764 1092.6829 L 442.2764 1092.6829 L 442.2764 1092.6829 L 416.26013 1092.6829 L 390.24387 1092.6829 L 390.24387 1092.6829 L 390.24387 1092.6829 L 364.2276 1092.6829 L 364.2276 1092.6829 L 364.2276 1066.6666 Q 338.21136 1066.6666 260.16257 884.5528 Q 156.09755 676.4227 130.08128 676.4227 Q 104.06503 676.4227 104.06503 650.40643 L 104.06503 624.3902 L 130.08128 624.3902 Q 156.09755 624.3902 156.09755 572.35767 L 130.08128 546.34143 L 130.08128 520.32513 L 130.08128 494.3089 L 104.06503 442.2764 Q 78.048775 390.24387 26.016258 260.16257 Q -26.016258 130.08128 -2.2737368E-13 52.032516 z" svg:height="11.186991mm" draw:style-name="style-696" svg:viewBox="0.0 0.0 650.40643 1118.6991" svg:width="6.5040646mm" svg:x="17.951218mm" svg:y="44.747963mm"/>
          <draw:path svg:d="M 130.08128 0.0 L 130.08128 0.0 L 208.13007 0.0 Q 286.17883 0.0 286.17883 26.016258 Q 286.17883 52.032516 364.2276 52.032516 L 442.2764 52.032516 L 442.2764 52.032516 Q 442.2764 52.032516 468.29263 78.048775 L 468.29263 78.048775 L 468.29263 78.048775 L 468.29263 78.048775 L 494.3089 78.048775 L 494.3089 104.06503 L 572.35767 104.06503 Q 624.3902 130.08128 702.43896 208.13007 Q 780.48773 312.1951 832.52026 312.1951 Q 858.5365 312.1951 884.5528 338.21136 Q 884.5528 338.21136 910.56903 364.2276 L 910.56903 364.2276 L 884.5528 416.26013 Q 884.5528 442.2764 910.56903 520.32513 Q 936.58527 572.35767 962.60156 572.35767 L 962.60156 572.35767 L 962.60156 598.3739 L 988.6178 598.3739 L 988.6178 598.3739 Q 988.6178 624.3902 1014.63403 624.3902 Q 1040.6503 624.3902 1040.6503 546.34143 Q 1040.6503 468.29263 988.6178 416.26013 L 936.58527 364.2276 L 962.60156 364.2276 Q 988.6178 364.2276 1040.6503 416.26013 Q 1092.6829 442.2764 1118.6991 572.35767 L 1118.6991 676.4227 L 1118.6991 858.5365 Q 1092.6829 1040.6503 1092.6829 1092.6829 Q 1092.6829 1118.6991 1066.6666 1092.6829 L 1040.6503 1066.6666 L 1040.6503 1014.63403 L 1040.6503 962.60156 L 1040.6503 884.5528 Q 1040.6503 806.50397 1014.63403 780.48773 Q 988.6178 728.4552 962.60156 728.4552 Q 936.58527 728.4552 962.60156 780.48773 Q 988.6178 858.5365 936.58527 858.5365 Q 884.5528 858.5365 884.5528 832.52026 Q 884.5528 780.48773 832.52026 780.48773 Q 806.50397 780.48773 832.52026 832.52026 Q 832.52026 884.5528 780.48773 884.5528 Q 728.4552 884.5528 728.4552 858.5365 Q 702.43896 806.50397 572.35767 806.50397 Q 468.29263 780.48773 468.29263 754.4715 Q 442.2764 728.4552 416.26013 728.4552 L 364.2276 754.4715 L 364.2276 780.48773 L 364.2276 806.50397 L 338.21136 806.50397 L 338.21136 832.52026 L 312.1951 832.52026 L 260.16257 832.52026 L 260.16257 806.50397 L 260.16257 806.50397 L 234.14632 806.50397 L 234.14632 780.48773 L 234.14632 780.48773 L 234.14632 780.48773 L 234.14632 780.48773 L 260.16257 780.48773 L 260.16257 780.48773 L 260.16257 780.48773 L 260.16257 754.4715 L 260.16257 754.4715 L 286.17883 754.4715 L 286.17883 728.4552 L 286.17883 728.4552 L 312.1951 728.4552 L 312.1951 728.4552 L 312.1951 728.4552 L 312.1951 702.43896 L 312.1951 702.43896 L 338.21136 702.43896 L 338.21136 676.4227 L 338.21136 676.4227 L 364.2276 676.4227 L 364.2276 650.40643 Q 364.2276 624.3902 416.26013 624.3902 Q 494.3089 624.3902 520.32513 624.3902 L 572.35767 624.3902 L 572.35767 572.35767 L 572.35767 546.34143 L 546.34143 546.34143 L 546.34143 520.32513 L 546.34143 520.32513 L 572.35767 520.32513 L 572.35767 520.32513 L 572.35767 520.32513 L 572.35767 494.3089 L 572.35767 494.3089 L 598.3739 468.29263 L 598.3739 416.26013 L 572.35767 416.26013 L 520.32513 416.26013 L 468.29263 416.26013 Q 442.2764 416.26013 442.2764 442.2764 Q 442.2764 494.3089 286.17883 468.29263 L 130.08128 442.2764 L 130.08128 416.26013 L 104.06503 416.26013 L 104.06503 416.26013 L 104.06503 416.26013 L 104.06503 338.21136 L 104.06503 260.16257 L 78.048775 260.16257 L 78.048775 260.16257 L 78.048775 234.14632 L 52.032516 234.14632 L 52.032516 208.13007 L 52.032516 182.1138 L 26.016258 182.1138 L 26.016258 156.09755 L 26.016258 156.09755 L 0.0 156.09755 L 0.0 156.09755 Q 0.0 156.09755 0.0 104.06503 L 26.016258 52.032516 L 26.016258 52.032516 L 52.032516 52.032516 L 52.032516 52.032516 L 52.032516 52.032516 L 78.048775 26.016258 L 104.06503 0.0 L 104.06503 0.0 L 104.06503 0.0 L 130.08128 0.0 z M 676.4227 520.32513 Q 650.40643 468.29263 702.43896 468.29263 Q 728.4552 494.3089 754.4715 572.35767 Q 754.4715 650.40643 728.4552 624.3902 Q 676.4227 598.3739 676.4227 520.32513 z" svg:height="10.926828mm" draw:style-name="style-697" svg:viewBox="0.0 0.0 1118.6991 1092.6829" svg:width="11.186991mm" svg:x="188.35771mm" svg:y="24.975607mm"/>
          <draw:path svg:d="M 390.24387 104.06503 L 468.29263 0.0 L 494.3089 0.0 Q 520.32513 0.0 546.34143 390.24387 Q 572.35767 780.48773 546.34143 832.52026 L 520.32513 884.5528 L 520.32513 910.56903 L 520.32513 936.58527 L 494.3089 962.60156 L 468.29263 988.6178 L 468.29263 1014.63403 L 468.29263 1066.6666 L 442.2764 1118.6991 Q 416.26013 1170.7316 416.26013 1196.7478 L 416.26013 1222.7642 L 416.26013 1222.7642 L 416.26013 1248.7804 L 390.24387 1274.7966 L 364.2276 1326.8291 L 312.1951 1456.9104 Q 260.16257 1586.9917 234.14632 1586.9917 Q 234.14632 1586.9917 234.14632 1613.0079 L 208.13007 1613.0079 L 208.13007 1613.0079 L 208.13007 1639.0243 L 182.1138 1639.0243 L 156.09755 1639.0243 L 130.08128 1665.0405 L 104.06503 1691.0568 L 104.06503 1691.0568 L 104.06503 1691.0568 L 78.048775 1691.0568 L 78.048775 1691.0568 L 78.048775 1717.073 L 52.032516 1717.073 L 52.032516 1717.073 L 52.032516 1743.0892 L 26.016258 1743.0892 L -3.6379788E-12 1743.0892 L -3.6379788E-12 1691.0568 L -3.6379788E-12 1639.0243 L 26.016258 1586.9917 Q 52.032516 1508.943 52.032516 1456.9104 L 52.032516 1404.8779 L 78.048775 1378.8617 L 78.048775 1326.8291 L 78.048775 1326.8291 Q 104.06503 1326.8291 208.13007 754.4715 Q 312.1951 208.13007 390.24387 104.06503 z" svg:height="17.430893mm" draw:style-name="style-698" svg:viewBox="0.0 0.0 546.34143 1743.0892" svg:width="5.463414mm" svg:x="188.87804mm" svg:y="124.09755mm"/>
          <draw:path svg:d="M 208.13007 52.032516 L 182.1138 4.5474735E-13 L 338.21136 26.016258 Q 468.29263 78.048775 494.3089 52.032516 Q 520.32513 26.016258 520.32513 78.048775 Q 520.32513 130.08128 598.3739 130.08128 Q 676.4227 130.08128 676.4227 156.09755 Q 702.43896 156.09755 702.43896 234.14632 L 702.43896 312.1951 L 702.43896 338.21136 Q 702.43896 364.2276 676.4227 364.2276 L 650.40643 390.24387 L 650.40643 390.24387 L 650.40643 390.24387 L 624.3902 416.26013 L 624.3902 442.2764 L 702.43896 416.26013 Q 754.4715 390.24387 780.48773 468.29263 Q 806.50397 546.34143 832.52026 572.35767 L 832.52026 598.3739 L 832.52026 598.3739 Q 832.52026 598.3739 832.52026 624.3902 Q 858.5365 624.3902 858.5365 702.43896 Q 858.5365 754.4715 806.50397 780.48773 Q 728.4552 806.50397 728.4552 806.50397 L 728.4552 858.5365 L 806.50397 858.5365 Q 858.5365 858.5365 884.5528 858.5365 L 910.56903 858.5365 L 910.56903 910.56903 L 910.56903 936.58527 L 910.56903 962.60156 L 910.56903 988.6178 L 884.5528 988.6178 Q 884.5528 1014.63403 858.5365 1014.63403 L 806.50397 1014.63403 L 780.48773 1014.63403 Q 754.4715 1014.63403 702.43896 1196.7478 L 650.40643 1378.8617 L 650.40643 1378.8617 L 650.40643 1378.8617 L 624.3902 1404.8779 L 598.3739 1430.8942 L 598.3739 1404.8779 L 598.3739 1378.8617 L 546.34143 1378.8617 L 520.32513 1378.8617 L 520.32513 1352.8455 L 520.32513 1326.8291 L 520.32513 1326.8291 L 546.34143 1326.8291 L 546.34143 1326.8291 Q 546.34143 1300.8129 494.3089 1274.7966 L 468.29263 1274.7966 L 468.29263 1248.7804 Q 468.29263 1222.7642 442.2764 1222.7642 L 416.26013 1222.7642 L 390.24387 1222.7642 L 390.24387 1222.7642 L 390.24387 1196.7478 L 390.24387 1196.7478 L 390.24387 1196.7478 L 390.24387 1170.7316 L 390.24387 1170.7316 Q 390.24387 1170.7316 364.2276 1144.7153 Q 338.21136 1118.6991 312.1951 1066.6666 Q 286.17883 1014.63403 234.14632 962.60156 Q 182.1138 936.58527 182.1138 858.5365 Q 208.13007 780.48773 130.08128 754.4715 L 52.032516 728.4552 L 52.032516 702.43896 L 52.032516 650.40643 L 52.032516 650.40643 L 52.032516 650.40643 L 26.016258 624.3902 L 0.0 598.3739 L 0.0 598.3739 L 0.0 598.3739 L 78.048775 598.3739 Q 130.08128 598.3739 156.09755 572.35767 Q 182.1138 546.34143 182.1138 494.3089 L 182.1138 442.2764 L 182.1138 442.2764 Q 182.1138 442.2764 234.14632 442.2764 Q 260.16257 468.29263 260.16257 416.26013 Q 234.14632 364.2276 208.13007 312.1951 L 156.09755 286.17883 L 156.09755 260.16257 L 130.08128 260.16257 L 130.08128 260.16257 L 130.08128 234.14632 L 130.08128 234.14632 L 130.08128 234.14632 L 156.09755 234.14632 L 156.09755 234.14632 L 182.1138 234.14632 Q 208.13007 234.14632 260.16257 234.14632 L 312.1951 234.14632 L 312.1951 208.13007 L 338.21136 208.13007 L 338.21136 182.1138 L 338.21136 156.09755 L 364.2276 130.08128 L 364.2276 104.06503 L 338.21136 104.06503 Q 286.17883 130.08128 260.16257 130.08128 Q 234.14632 130.08128 208.13007 52.032516 z" svg:height="14.308942mm" draw:style-name="style-699" svg:viewBox="0.0 0.0 910.56903 1430.8942" svg:width="9.10569mm" svg:x="175.08942mm" svg:y="33.040646mm"/>
          <draw:path svg:d="M 0.0 52.032516 L 26.016258 -9.094947E-13 L 182.1138 52.032516 Q 312.1951 104.06503 338.21136 104.06503 L 338.21136 104.06503 L 338.21136 104.06503 Q 338.21136 130.08128 286.17883 156.09755 L 260.16257 182.1138 L 234.14632 182.1138 Q 234.14632 156.09755 130.08128 156.09755 L 0.0 130.08128 L 0.0 130.08128 Q 0.0 104.06503 0.0 104.06503 Q 26.016258 104.06503 0.0 104.06503 Q -26.016258 78.048775 0.0 52.032516 z" svg:height="1.821138mm" draw:style-name="style-700" svg:viewBox="0.0 0.0 338.21136 182.1138" svg:width="3.3821135mm" svg:x="187.0569mm" svg:y="67.12195mm"/>
          <draw:path svg:d="M 936.58527 0.0 L 962.60156 0.0 L 962.60156 0.0 L 936.58527 26.016258 L 936.58527 52.032516 L 936.58527 78.048775 L 962.60156 78.048775 L 988.6178 52.032516 L 1040.6503 52.032516 L 1092.6829 52.032516 L 1144.7153 26.016258 Q 1196.7478 0.0 1248.7804 52.032516 Q 1300.8129 52.032516 1300.8129 52.032516 L 1326.8291 52.032516 L 1326.8291 78.048775 L 1326.8291 104.06503 L 1352.8455 104.06503 L 1378.8617 104.06503 L 1378.8617 130.08128 L 1378.8617 156.09755 L 1378.8617 156.09755 L 1378.8617 182.1138 L 1352.8455 182.1138 Q 1352.8455 156.09755 1300.8129 156.09755 Q 1248.7804 156.09755 1014.63403 208.13007 L 780.48773 260.16257 L 728.4552 286.17883 L 676.4227 312.1951 L 676.4227 312.1951 L 676.4227 312.1951 L 676.4227 364.2276 L 676.4227 390.24387 L 676.4227 390.24387 L 676.4227 416.26013 L 676.4227 416.26013 L 676.4227 416.26013 L 702.43896 416.26013 L 702.43896 416.26013 L 728.4552 442.2764 L 754.4715 468.29263 L 806.50397 468.29263 L 858.5365 468.29263 L 884.5528 468.29263 Q 910.56903 468.29263 910.56903 494.3089 L 910.56903 494.3089 L 884.5528 494.3089 Q 884.5528 520.32513 884.5528 520.32513 L 884.5528 520.32513 L 858.5365 520.32513 L 832.52026 520.32513 L 806.50397 546.34143 L 780.48773 572.35767 L 780.48773 572.35767 L 780.48773 572.35767 L 754.4715 572.35767 L 754.4715 572.35767 L 754.4715 598.3739 L 728.4552 598.3739 L 728.4552 598.3739 L 728.4552 624.3902 L 728.4552 624.3902 L 728.4552 624.3902 L 702.43896 624.3902 L 702.43896 624.3902 L 702.43896 650.40643 Q 676.4227 650.40643 676.4227 650.40643 L 676.4227 650.40643 L 650.40643 650.40643 Q 624.3902 624.3902 598.3739 546.34143 L 572.35767 442.2764 L 546.34143 442.2764 L 546.34143 416.26013 L 520.32513 416.26013 L 494.3089 416.26013 L 494.3089 494.3089 L 468.29263 572.35767 L 468.29263 572.35767 L 468.29263 572.35767 L 468.29263 598.3739 L 468.29263 598.3739 L 468.29263 598.3739 L 468.29263 598.3739 L 442.2764 546.34143 Q 416.26013 494.3089 416.26013 468.29263 Q 390.24387 468.29263 260.16257 442.2764 L 104.06503 416.26013 L 104.06503 390.24387 L 104.06503 364.2276 L 78.048775 364.2276 L 52.032516 364.2276 L 26.016258 338.21136 L 0.0 312.1951 L 0.0 312.1951 L 0.0 312.1951 L 26.016258 312.1951 L 26.016258 286.17883 L 26.016258 286.17883 L 52.032516 286.17883 L 52.032516 286.17883 L 52.032516 260.16257 L 104.06503 260.16257 L 156.09755 260.16257 L 520.32513 130.08128 Q 910.56903 0.0 936.58527 0.0 z" svg:height="6.5040646mm" draw:style-name="style-701" svg:viewBox="0.0 0.0 1378.8617 650.40643" svg:width="13.788616mm" svg:x="126.43901mm" svg:y="47.34959mm"/>
          <draw:path svg:d="M 0.0 182.1138 L 0.0 0.0 L 286.17883 26.016258 Q 546.34143 26.016258 624.3902 234.14632 Q 702.43896 442.2764 702.43896 442.2764 L 702.43896 442.2764 L 754.4715 650.40643 Q 806.50397 884.5528 832.52026 962.60156 L 858.5365 1014.63403 L 858.5365 1066.6666 L 858.5365 1092.6829 L 884.5528 1092.6829 L 884.5528 1118.6991 L 910.56903 1118.6991 L 910.56903 1118.6991 L 910.56903 1092.6829 L 910.56903 1092.6829 L 936.58527 1066.6666 L 962.60156 1014.63403 L 962.60156 962.60156 Q 962.60156 936.58527 988.6178 910.56903 L 1014.63403 858.5365 L 988.6178 988.6178 Q 962.60156 1118.6991 962.60156 1144.7153 Q 962.60156 1170.7316 988.6178 1222.7642 Q 1014.63403 1300.8129 1040.6503 1482.9266 Q 1066.6666 1691.0568 1066.6666 1743.0892 L 1066.6666 1821.1381 L 962.60156 1873.1705 Q 884.5528 1899.1868 806.50397 1899.1868 Q 702.43896 1899.1868 650.40643 1899.1868 Q 598.3739 1899.1868 598.3739 1951.2194 L 598.3739 2003.2518 L 598.3739 2003.2518 L 598.3739 2003.2518 L 572.35767 1951.2194 Q 546.34143 1925.2031 546.34143 1899.1868 L 546.34143 1847.1543 L 520.32513 1795.1218 L 520.32513 1769.1056 L 494.3089 1769.1056 L 468.29263 1769.1056 L 468.29263 2003.2518 L 468.29263 2211.3818 L 468.29263 2211.3818 L 442.2764 2211.3818 L 442.2764 2185.3657 L 442.2764 2159.3494 L 416.26013 2159.3494 L 390.24387 2159.3494 L 390.24387 2159.3494 L 364.2276 2159.3494 L 364.2276 2159.3494 L 338.21136 2159.3494 L 338.21136 2159.3494 L 338.21136 2159.3494 L 286.17883 2185.3657 L 208.13007 2185.3657 L 208.13007 2159.3494 L 208.13007 2133.3333 L 182.1138 2133.3333 L 156.09755 2133.3333 L 156.09755 2107.317 Q 130.08128 2081.3005 130.08128 2081.3005 L 130.08128 2081.3005 L 130.08128 1326.8291 Q 130.08128 598.3739 130.08128 494.3089 L 130.08128 390.24387 L 130.08128 390.24387 L 130.08128 390.24387 L 130.08128 390.24387 L 130.08128 390.24387 L 78.048775 364.2276 L 0.0 364.2276 L 0.0 182.1138 z" svg:height="22.11382mm" draw:style-name="style-702" svg:viewBox="0.0 0.0 1066.6666 2211.3818" svg:width="10.666666mm" svg:x="40.3252mm" svg:y="159.99998mm"/>
          <draw:path svg:d="M 286.17883 26.016258 L 286.17883 0.0 L 312.1951 26.016258 Q 338.21136 26.016258 338.21136 78.048775 L 338.21136 156.09755 L 390.24387 234.14632 Q 442.2764 286.17883 442.2764 286.17883 L 442.2764 286.17883 L 442.2764 286.17883 Q 442.2764 312.1951 416.26013 390.24387 L 390.24387 468.29263 L 390.24387 468.29263 Q 390.24387 468.29263 338.21136 598.3739 Q 338.21136 702.43896 286.17883 754.4715 L 260.16257 780.48773 L 260.16257 754.4715 Q 260.16257 728.4552 182.1138 754.4715 L 104.06503 780.48773 L 104.06503 754.4715 L 130.08128 728.4552 L 130.08128 702.43896 L 130.08128 676.4227 L 78.048775 676.4227 L 0.0 650.40643 L 0.0 650.40643 Q 26.016258 650.40643 26.016258 624.3902 Q 26.016258 598.3739 78.048775 598.3739 Q 130.08128 572.35767 130.08128 494.3089 Q 156.09755 416.26013 104.06503 416.26013 L 52.032516 416.26013 L 104.06503 390.24387 Q 182.1138 338.21136 234.14632 182.1138 Q 286.17883 52.032516 286.17883 26.016258 z M 364.2276 312.1951 Q 364.2276 286.17883 364.2276 286.17883 L 390.24387 286.17883 L 390.24387 286.17883 Q 390.24387 312.1951 364.2276 312.1951 z" svg:height="7.8048773mm" draw:style-name="style-703" svg:viewBox="0.0 0.0 442.2764 780.48773" svg:width="4.422764mm" svg:x="187.0569mm" svg:y="46.048775mm"/>
          <draw:path svg:d="M 650.40643 0.0 L 676.4227 0.0 L 676.4227 26.016258 L 676.4227 78.048775 L 650.40643 130.08128 L 624.3902 156.09755 L 624.3902 182.1138 L 624.3902 208.13007 L 598.3739 234.14632 L 572.35767 260.16257 L 572.35767 286.17883 L 572.35767 312.1951 L 572.35767 312.1951 L 572.35767 312.1951 L 546.34143 338.21136 L 520.32513 364.2276 L 520.32513 390.24387 L 520.32513 442.2764 L 494.3089 442.2764 Q 468.29263 442.2764 234.14632 546.34143 L 0.0 650.40643 L 0.0 598.3739 Q 0.0 572.35767 52.032516 494.3089 L 104.06503 442.2764 L 104.06503 442.2764 Q 104.06503 442.2764 130.08128 390.24387 Q 156.09755 338.21136 338.21136 182.1138 L 494.3089 26.016258 L 572.35767 26.016258 Q 624.3902 26.016258 650.40643 0.0 z" svg:height="6.5040646mm" draw:style-name="style-704" svg:viewBox="0.0 0.0 676.4227 650.40643" svg:width="6.764227mm" svg:x="41.62601mm" svg:y="87.67479mm"/>
          <draw:path svg:d="M 130.08128 0.0 L 130.08128 0.0 L 156.09755 0.0 Q 156.09755 26.016258 182.1138 26.016258 L 182.1138 26.016258 L 182.1138 26.016258 Q 182.1138 26.016258 182.1138 52.032516 L 208.13007 52.032516 L 390.24387 260.16257 Q 598.3739 494.3089 624.3902 494.3089 Q 650.40643 494.3089 650.40643 520.32513 Q 650.40643 546.34143 910.56903 702.43896 Q 1196.7478 858.5365 1743.0892 1066.6666 Q 2263.4146 1274.7966 2679.6746 1326.8291 Q 3069.9185 1430.8942 3199.9998 1430.8942 L 3304.0647 1430.8942 L 3356.0972 1456.9104 L 3434.146 1456.9104 L 3434.146 1456.9104 L 3434.146 1482.9266 L 3356.0972 1482.9266 L 3304.0647 1482.9266 L 3304.0647 1508.943 L 3304.0647 1508.943 L 3330.081 1508.943 L 3330.081 1534.9592 L 3330.081 1534.9592 L 3304.0647 1534.9592 L 3304.0647 1560.9755 L 3304.0647 1586.9917 L 3278.0486 1586.9917 L 3278.0486 1586.9917 L 3278.0486 1613.0079 L 3252.0322 1613.0079 L 3252.0322 1613.0079 L 3252.0322 1639.0243 L 3252.0322 1639.0243 L 3252.0322 1639.0243 L 3278.0486 1639.0243 L 3278.0486 1665.0405 L 3199.9998 1665.0405 Q 3121.951 1639.0243 2913.8208 1613.0079 Q 2705.691 1586.9917 2263.4146 1456.9104 L 1847.1543 1352.8455 L 1847.1543 1352.8455 Q 1847.1543 1326.8291 1795.1218 1326.8291 Q 1717.073 1326.8291 1378.8617 1170.7316 L 1040.6503 1040.6503 L 1040.6503 1040.6503 L 1040.6503 1014.63403 L 1014.63403 1014.63403 L 988.6178 1014.63403 L 988.6178 988.6178 L 962.60156 988.6178 L 962.60156 988.6178 L 962.60156 962.60156 L 936.58527 962.60156 Q 910.56903 962.60156 754.4715 858.5365 Q 598.3739 780.48773 598.3739 754.4715 Q 598.3739 728.4552 572.35767 728.4552 Q 546.34143 702.43896 312.1951 468.29263 L 78.048775 234.14632 L 52.032516 234.14632 L 52.032516 234.14632 L 52.032516 208.13007 L 26.016258 208.13007 L 26.016258 182.1138 L 26.016258 156.09755 L 0.0 130.08128 L 0.0 104.06503 L 26.016258 104.06503 L 26.016258 78.048775 L 52.032516 78.048775 L 78.048775 78.048775 L 78.048775 52.032516 L 78.048775 26.016258 L 104.06503 26.016258 L 130.08128 26.016258 L 130.08128 0.0 z" svg:height="16.650406mm" draw:style-name="style-705" svg:viewBox="0.0 0.0 3434.146 1665.0405" svg:width="34.34146mm" svg:x="63.219505mm" svg:y="274.99185mm"/>
          <draw:path svg:d="M 52.032516 26.016258 L 78.048775 -3.6379788E-12 L 182.1138 156.09755 Q 260.16257 312.1951 260.16257 390.24387 Q 260.16257 468.29263 312.1951 468.29263 Q 364.2276 494.3089 390.24387 494.3089 Q 390.24387 468.29263 494.3089 468.29263 L 598.3739 468.29263 L 598.3739 468.29263 L 598.3739 468.29263 L 520.32513 494.3089 L 416.26013 520.32513 L 416.26013 520.32513 L 416.26013 520.32513 L 416.26013 546.34143 L 416.26013 572.35767 L 416.26013 572.35767 L 416.26013 598.3739 L 364.2276 624.3902 Q 312.1951 624.3902 260.16257 650.40643 L 182.1138 650.40643 L 182.1138 650.40643 Q 182.1138 624.3902 156.09755 624.3902 L 130.08128 624.3902 L 130.08128 624.3902 Q 104.06503 598.3739 104.06503 598.3739 L 104.06503 598.3739 L 104.06503 520.32513 Q 104.06503 442.2764 130.08128 416.26013 Q 156.09755 364.2276 78.048775 208.13007 L 0.0 78.048775 L 0.0 52.032516 Q 0.0 52.032516 52.032516 26.016258 z" svg:height="6.5040646mm" draw:style-name="style-706" svg:viewBox="0.0 0.0 598.3739 650.40643" svg:width="5.9837394mm" svg:x="22.894306mm" svg:y="293.46338mm"/>
          <draw:path svg:d="M 0.0 26.016258 L 0.0 0.0 L 52.032516 26.016258 Q 130.08128 52.032516 156.09755 78.048775 L 156.09755 78.048775 L 156.09755 78.048775 L 156.09755 104.06503 L 156.09755 104.06503 L 182.1138 104.06503 L 182.1138 78.048775 L 208.13007 78.048775 L 208.13007 104.06503 L 208.13007 130.08128 L 182.1138 130.08128 L 182.1138 156.09755 L 182.1138 156.09755 L 208.13007 156.09755 L 208.13007 156.09755 L 208.13007 156.09755 L 208.13007 182.1138 L 208.13007 182.1138 L 234.14632 208.13007 L 260.16257 234.14632 L 260.16257 234.14632 L 260.16257 234.14632 L 260.16257 312.1951 Q 286.17883 390.24387 234.14632 364.2276 Q 182.1138 364.2276 208.13007 494.3089 Q 208.13007 624.3902 234.14632 676.4227 L 260.16257 702.43896 L 260.16257 728.4552 Q 260.16257 754.4715 312.1951 754.4715 L 338.21136 754.4715 L 338.21136 780.48773 L 338.21136 780.48773 L 338.21136 780.48773 Q 364.2276 780.48773 364.2276 780.48773 L 364.2276 806.50397 L 364.2276 832.52026 Q 364.2276 832.52026 364.2276 858.5365 Q 364.2276 858.5365 390.24387 884.5528 L 390.24387 884.5528 L 390.24387 884.5528 L 416.26013 884.5528 L 416.26013 884.5528 L 416.26013 884.5528 L 364.2276 884.5528 L 338.21136 884.5528 L 338.21136 884.5528 L 312.1951 884.5528 L 312.1951 884.5528 L 312.1951 884.5528 L 312.1951 858.5365 L 312.1951 858.5365 L 286.17883 884.5528 L 286.17883 910.56903 L 286.17883 910.56903 L 260.16257 910.56903 L 260.16257 884.5528 L 260.16257 858.5365 L 234.14632 832.52026 Q 208.13007 806.50397 182.1138 754.4715 Q 130.08128 728.4552 78.048775 494.3089 L 26.016258 286.17883 L 26.016258 260.16257 L 0.0 208.13007 L 0.0 182.1138 L 0.0 156.09755 L 0.0 104.06503 L 0.0 52.032516 L 0.0 26.016258 z" svg:height="9.10569mm" draw:style-name="style-707" svg:viewBox="0.0 0.0 416.26013 910.56903" svg:width="4.1626015mm" svg:x="14.569104mm" svg:y="125.918686mm"/>
          <draw:path svg:d="M 702.43896 26.016258 L 702.43896 26.016258 L 754.4715 0.0 L 806.50397 0.0 L 806.50397 26.016258 L 806.50397 78.048775 L 754.4715 182.1138 Q 754.4715 286.17883 728.4552 312.1951 L 702.43896 338.21136 L 702.43896 364.2276 L 702.43896 390.24387 L 676.4227 390.24387 L 676.4227 390.24387 L 676.4227 416.26013 Q 650.40643 416.26013 650.40643 442.2764 L 650.40643 442.2764 L 650.40643 442.2764 Q 650.40643 442.2764 624.3902 468.29263 L 598.3739 494.3089 L 598.3739 494.3089 Q 598.3739 494.3089 494.3089 598.3739 Q 364.2276 702.43896 182.1138 728.4552 L 1.8189894E-12 754.4715 L 1.8189894E-12 728.4552 L 26.016258 728.4552 L 26.016258 702.43896 L 26.016258 676.4227 L 26.016258 650.40643 L 26.016258 650.40643 L 52.032516 624.3902 L 78.048775 598.3739 L 78.048775 572.35767 L 78.048775 546.34143 L 104.06503 546.34143 Q 104.06503 546.34143 286.17883 364.2276 L 442.2764 182.1138 L 442.2764 182.1138 Q 468.29263 182.1138 468.29263 156.09755 L 468.29263 156.09755 L 468.29263 156.09755 Q 494.3089 156.09755 494.3089 130.08128 L 494.3089 104.06503 L 546.34143 78.048775 Q 624.3902 78.048775 650.40643 52.032516 L 676.4227 26.016258 L 676.4227 26.016258 L 702.43896 26.016258 L 702.43896 26.016258 z" svg:height="7.544715mm" draw:style-name="style-708" svg:viewBox="0.0 0.0 806.50397 754.4715" svg:width="8.06504mm" svg:x="159.47966mm" svg:y="232.32518mm"/>
          <draw:path svg:d="M 338.21136 104.06503 L 338.21136 -1.8189894E-12 L 338.21136 -1.8189894E-12 Q 338.21136 -1.8189894E-12 338.21136 26.016258 L 364.2276 26.016258 L 416.26013 78.048775 Q 442.2764 130.08128 494.3089 182.1138 Q 494.3089 234.14632 520.32513 234.14632 L 520.32513 260.16257 L 546.34143 260.16257 L 546.34143 260.16257 L 546.34143 260.16257 L 546.34143 260.16257 L 572.35767 286.17883 L 598.3739 312.1951 L 624.3902 312.1951 L 650.40643 312.1951 L 624.3902 364.2276 Q 598.3739 442.2764 650.40643 468.29263 Q 650.40643 494.3089 676.4227 520.32513 L 676.4227 520.32513 L 650.40643 520.32513 Q 650.40643 520.32513 624.3902 520.32513 L 598.3739 520.32513 L 598.3739 520.32513 Q 598.3739 494.3089 572.35767 494.3089 L 572.35767 494.3089 L 546.34143 468.29263 Q 494.3089 468.29263 442.2764 572.35767 Q 390.24387 676.4227 390.24387 728.4552 L 390.24387 806.50397 L 390.24387 806.50397 Q 364.2276 780.48773 338.21136 780.48773 L 338.21136 780.48773 L 338.21136 754.4715 Q 338.21136 728.4552 286.17883 676.4227 L 234.14632 598.3739 L 234.14632 598.3739 L 234.14632 572.35767 L 234.14632 572.35767 L 234.14632 572.35767 L 208.13007 572.35767 L 208.13007 572.35767 L 208.13007 546.34143 L 182.1138 546.34143 L 182.1138 546.34143 L 182.1138 572.35767 L 182.1138 572.35767 L 182.1138 572.35767 L 130.08128 624.3902 Q 130.08128 702.43896 104.06503 780.48773 L 104.06503 884.5528 L 78.048775 884.5528 L 78.048775 884.5528 L 52.032516 858.5365 L 26.016258 858.5365 L 26.016258 858.5365 L 0.0 832.52026 L 0.0 832.52026 L 0.0 832.52026 L 0.0 832.52026 L 0.0 806.50397 L 26.016258 806.50397 L 52.032516 806.50397 L 52.032516 754.4715 L 78.048775 702.43896 L 78.048775 650.40643 Q 78.048775 598.3739 104.06503 468.29263 L 130.08128 364.2276 L 182.1138 364.2276 L 208.13007 364.2276 L 260.16257 416.26013 Q 338.21136 468.29263 338.21136 494.3089 L 338.21136 520.32513 L 364.2276 520.32513 L 390.24387 520.32513 L 390.24387 494.3089 L 390.24387 468.29263 L 416.26013 416.26013 L 442.2764 390.24387 L 442.2764 364.2276 Q 442.2764 312.1951 390.24387 260.16257 Q 338.21136 208.13007 338.21136 104.06503 z" svg:height="8.845528mm" draw:style-name="style-709" svg:viewBox="0.0 0.0 676.4227 884.5528" svg:width="6.764227mm" svg:x="181.85364mm" svg:y="159.73982mm"/>
          <draw:path svg:d="M 78.048775 26.016258 L 78.048775 1.8189894E-12 L 78.048775 1.8189894E-12 L 104.06503 1.8189894E-12 L 208.13007 156.09755 Q 312.1951 312.1951 312.1951 312.1951 L 312.1951 338.21136 L 312.1951 338.21136 Q 312.1951 364.2276 312.1951 364.2276 L 338.21136 364.2276 L 338.21136 364.2276 Q 338.21136 364.2276 364.2276 390.24387 L 364.2276 390.24387 L 364.2276 416.26013 L 364.2276 416.26013 L 364.2276 416.26013 Q 364.2276 416.26013 364.2276 442.2764 L 390.24387 442.2764 L 442.2764 598.3739 Q 468.29263 754.4715 468.29263 962.60156 Q 468.29263 1170.7316 442.2764 1196.7478 L 442.2764 1248.7804 L 442.2764 1274.7966 L 416.26013 1300.8129 L 416.26013 1352.8455 L 416.26013 1378.8617 L 390.24387 1404.8779 L 364.2276 1456.9104 L 364.2276 1508.943 L 364.2276 1560.9755 L 338.21136 1560.9755 L 338.21136 1560.9755 L 312.1951 1560.9755 L 312.1951 1560.9755 L 312.1951 1534.9592 L 312.1951 1534.9592 L 286.17883 1508.943 L 260.16257 1456.9104 L 260.16257 1404.8779 L 260.16257 1378.8617 L 234.14632 1352.8455 Q 208.13007 1300.8129 130.08128 1040.6503 L 26.016258 754.4715 L 26.016258 702.43896 Q -3.6379788E-12 650.40643 -3.6379788E-12 624.3902 L -3.6379788E-12 598.3739 L -3.6379788E-12 494.3089 L -3.6379788E-12 390.24387 L -3.6379788E-12 390.24387 Q -3.6379788E-12 390.24387 52.032516 208.13007 L 52.032516 26.016258 L 78.048775 26.016258 z" svg:height="15.609755mm" draw:style-name="style-710" svg:viewBox="0.0 0.0 468.29263 1560.9755" svg:width="4.682926mm" svg:x="184.71542mm" svg:y="123.83739mm"/>
          <draw:path svg:d="M 156.09755 52.032516 L 182.1138 -1.8189894E-12 L 182.1138 -1.8189894E-12 L 182.1138 -1.8189894E-12 L 260.16257 -1.8189894E-12 Q 338.21136 -1.8189894E-12 338.21136 26.016258 L 338.21136 52.032516 L 364.2276 52.032516 Q 364.2276 78.048775 442.2764 78.048775 L 520.32513 78.048775 L 520.32513 104.06503 Q 546.34143 130.08128 546.34143 156.09755 L 546.34143 182.1138 L 494.3089 182.1138 Q 442.2764 182.1138 390.24387 390.24387 Q 338.21136 572.35767 338.21136 702.43896 Q 338.21136 858.5365 364.2276 910.56903 L 390.24387 936.58527 L 390.24387 962.60156 L 390.24387 1014.63403 L 416.26013 1066.6666 Q 442.2764 1118.6991 468.29263 1118.6991 L 494.3089 1118.6991 L 468.29263 1118.6991 Q 442.2764 1144.7153 442.2764 1170.7316 L 442.2764 1196.7478 L 442.2764 1196.7478 L 416.26013 1170.7316 L 416.26013 1170.7316 L 390.24387 1170.7316 L 390.24387 1144.7153 Q 390.24387 1118.6991 286.17883 858.5365 Q 234.14632 572.35767 130.08128 468.29263 L 78.048775 364.2276 L 52.032516 364.2276 L 52.032516 338.21136 L 52.032516 338.21136 L 26.016258 338.21136 L 26.016258 312.1951 L 26.016258 286.17883 L 0.0 286.17883 L 0.0 286.17883 L 0.0 260.16257 L 0.0 260.16257 L 0.0 260.16257 L 26.016258 260.16257 L 26.016258 260.16257 L 26.016258 234.14632 L 26.016258 234.14632 L 52.032516 234.14632 L 52.032516 234.14632 L 52.032516 234.14632 L 78.048775 260.16257 L 78.048775 260.16257 L 78.048775 260.16257 L 78.048775 286.17883 L 78.048775 286.17883 L 104.06503 286.17883 L 104.06503 286.17883 Q 130.08128 286.17883 130.08128 312.1951 L 130.08128 338.21136 L 156.09755 338.21136 L 156.09755 338.21136 L 156.09755 364.2276 L 182.1138 364.2276 L 182.1138 364.2276 L 182.1138 390.24387 L 182.1138 390.24387 L 182.1138 390.24387 L 182.1138 338.21136 Q 182.1138 260.16257 182.1138 182.1138 L 156.09755 104.06503 L 156.09755 52.032516 z M 234.14632 182.1138 Q 234.14632 78.048775 286.17883 78.048775 Q 312.1951 78.048775 338.21136 130.08128 Q 338.21136 208.13007 338.21136 260.16257 Q 312.1951 312.1951 286.17883 312.1951 Q 260.16257 312.1951 234.14632 182.1138 z" svg:height="11.967479mm" draw:style-name="style-711" svg:viewBox="0.0 0.0 546.34143 1196.7478" svg:width="5.463414mm" svg:x="183.41461mm" svg:y="145.43088mm"/>
          <draw:path svg:d="M 416.26013 78.048775 L 468.29263 78.048775 L 468.29263 78.048775 Q 468.29263 104.06503 416.26013 130.08128 L 364.2276 182.1138 L 234.14632 130.08128 Q 104.06503 52.032516 52.032516 52.032516 Q -26.016258 52.032516 9.094947E-13 0.0 Q 9.094947E-13 -52.032516 156.09755 0.0 Q 338.21136 52.032516 416.26013 78.048775 z" svg:height="1.821138mm" draw:style-name="style-712" svg:viewBox="0.0 0.0 468.29263 182.1138" svg:width="4.682926mm" svg:x="66.08129mm" svg:y="48.910564mm"/>
          <draw:path svg:d="M 78.048775 0.0 L 78.048775 0.0 L 104.06503 0.0 L 130.08128 0.0 L 130.08128 52.032516 L 130.08128 78.048775 L 260.16257 104.06503 Q 364.2276 104.06503 390.24387 104.06503 Q 390.24387 104.06503 416.26013 78.048775 L 442.2764 78.048775 L 468.29263 104.06503 Q 468.29263 104.06503 494.3089 312.1951 L 494.3089 494.3089 L 494.3089 494.3089 Q 468.29263 494.3089 468.29263 494.3089 Q 468.29263 520.32513 442.2764 468.29263 Q 416.26013 442.2764 416.26013 468.29263 L 390.24387 468.29263 L 390.24387 364.2276 Q 390.24387 286.17883 364.2276 312.1951 L 312.1951 312.1951 L 312.1951 286.17883 Q 312.1951 260.16257 208.13007 208.13007 Q 130.08128 182.1138 130.08128 208.13007 Q 104.06503 234.14632 104.06503 182.1138 L 104.06503 130.08128 L 52.032516 130.08128 L 26.016258 130.08128 L 26.016258 104.06503 Q 0.0 104.06503 0.0 78.048775 L 0.0 52.032516 L 52.032516 26.016258 Q 78.048775 0.0 78.048775 0.0 z" svg:height="4.943089mm" draw:style-name="style-713" svg:viewBox="0.0 0.0 494.3089 494.3089" svg:width="4.943089mm" svg:x="178.99185mm" svg:y="208.13007mm"/>
          <draw:path svg:d="M 650.40643 260.16257 L 650.40643 260.16257 L 702.43896 286.17883 Q 728.4552 338.21136 728.4552 338.21136 L 754.4715 338.21136 L 754.4715 338.21136 L 754.4715 338.21136 L 754.4715 364.2276 L 754.4715 364.2276 L 780.48773 364.2276 L 780.48773 390.24387 L 780.48773 390.24387 L 806.50397 390.24387 L 806.50397 390.24387 L 806.50397 390.24387 L 832.52026 416.26013 L 858.5365 442.2764 L 884.5528 442.2764 L 910.56903 442.2764 L 910.56903 468.29263 L 910.56903 468.29263 L 936.58527 442.2764 L 962.60156 416.26013 L 962.60156 416.26013 L 962.60156 416.26013 L 962.60156 546.34143 Q 988.6178 650.40643 884.5528 650.40643 Q 780.48773 624.3902 780.48773 650.40643 L 780.48773 676.4227 L 780.48773 676.4227 Q 754.4715 676.4227 754.4715 754.4715 L 754.4715 832.52026 L 754.4715 832.52026 L 754.4715 832.52026 L 728.4552 884.5528 L 728.4552 936.58527 L 728.4552 936.58527 L 702.43896 936.58527 L 702.43896 858.5365 Q 702.43896 806.50397 676.4227 754.4715 Q 650.40643 728.4552 598.3739 676.4227 L 546.34143 598.3739 L 546.34143 598.3739 L 546.34143 598.3739 L 520.32513 598.3739 L 520.32513 598.3739 L 468.29263 572.35767 Q 416.26013 572.35767 416.26013 650.40643 L 416.26013 702.43896 L 390.24387 702.43896 L 364.2276 702.43896 L 364.2276 676.4227 L 338.21136 676.4227 L 338.21136 676.4227 L 338.21136 650.40643 L 338.21136 650.40643 L 338.21136 650.40643 L 312.1951 650.40643 L 312.1951 650.40643 L 312.1951 676.4227 L 286.17883 676.4227 L 286.17883 676.4227 L 286.17883 676.4227 L 286.17883 650.40643 L 286.17883 650.40643 L 260.16257 650.40643 L 260.16257 650.40643 L 260.16257 650.40643 L 234.14632 650.40643 L 234.14632 598.3739 L 234.14632 572.35767 L 234.14632 572.35767 L 234.14632 572.35767 L 260.16257 572.35767 L 260.16257 546.34143 L 260.16257 546.34143 L 286.17883 546.34143 L 286.17883 442.2764 L 286.17883 338.21136 L 260.16257 312.1951 Q 234.14632 286.17883 156.09755 208.13007 L 78.048775 130.08128 L 78.048775 104.06503 L 78.048775 104.06503 L 78.048775 104.06503 L 52.032516 78.048775 L 52.032516 78.048775 L 52.032516 78.048775 L 26.016258 78.048775 L 26.016258 78.048775 L 26.016258 52.032516 L 26.016258 52.032516 L 0.0 26.016258 L 0.0 -1.8189894E-12 L 26.016258 -1.8189894E-12 L 26.016258 -1.8189894E-12 L 26.016258 -1.8189894E-12 L 26.016258 26.016258 L 52.032516 26.016258 L 78.048775 26.016258 L 78.048775 52.032516 L 78.048775 52.032516 L 104.06503 78.048775 L 130.08128 104.06503 L 130.08128 104.06503 L 130.08128 130.08128 L 182.1138 78.048775 Q 234.14632 52.032516 260.16257 52.032516 Q 260.16257 26.016258 286.17883 26.016258 L 286.17883 26.016258 L 312.1951 -1.8189894E-12 Q 338.21136 -26.016258 442.2764 130.08128 Q 572.35767 286.17883 598.3739 286.17883 Q 624.3902 286.17883 650.40643 260.16257 z" svg:height="9.365852mm" draw:style-name="style-714" svg:viewBox="0.0 0.0 962.60156 936.58527" svg:width="9.626016mm" svg:x="177.69104mm" svg:y="137.10568mm"/>
          <draw:path svg:d="M 156.09755 26.016258 L 156.09755 0.0 L 156.09755 0.0 L 156.09755 0.0 L 182.1138 26.016258 L 182.1138 52.032516 L 208.13007 52.032516 L 260.16257 52.032516 L 286.17883 78.048775 L 312.1951 104.06503 L 312.1951 104.06503 L 312.1951 104.06503 L 338.21136 104.06503 L 338.21136 104.06503 L 364.2276 130.08128 Q 390.24387 156.09755 390.24387 156.09755 L 390.24387 156.09755 L 364.2276 156.09755 Q 364.2276 156.09755 364.2276 182.1138 L 364.2276 182.1138 L 364.2276 182.1138 Q 364.2276 208.13007 312.1951 208.13007 Q 234.14632 208.13007 182.1138 208.13007 Q 104.06503 182.1138 104.06503 234.14632 Q 78.048775 286.17883 52.032516 260.16257 L 4.5474735E-13 260.16257 L 26.016258 260.16257 L 52.032516 260.16257 L 52.032516 208.13007 Q 52.032516 130.08128 78.048775 78.048775 L 130.08128 52.032516 L 130.08128 26.016258 L 156.09755 26.016258 L 156.09755 26.016258 z" svg:height="2.6016257mm" draw:style-name="style-715" svg:viewBox="0.0 0.0 390.24387 260.16257" svg:width="3.9024386mm" svg:x="32.780483mm" svg:y="30.17886mm"/>
          <draw:path svg:d="M 468.29263 26.016258 L 468.29263 0.0 L 494.3089 0.0 L 520.32513 0.0 L 520.32513 26.016258 L 546.34143 52.032516 L 546.34143 78.048775 L 546.34143 104.06503 L 572.35767 130.08128 L 598.3739 156.09755 L 624.3902 312.1951 Q 650.40643 468.29263 676.4227 520.32513 L 676.4227 546.34143 L 702.43896 546.34143 L 728.4552 546.34143 L 728.4552 598.3739 L 728.4552 650.40643 L 702.43896 702.43896 Q 676.4227 728.4552 676.4227 754.4715 L 676.4227 754.4715 L 650.40643 754.4715 Q 650.40643 780.48773 650.40643 780.48773 L 650.40643 780.48773 L 624.3902 780.48773 Q 598.3739 780.48773 598.3739 728.4552 L 598.3739 676.4227 L 572.35767 676.4227 L 572.35767 676.4227 L 572.35767 546.34143 Q 546.34143 416.26013 546.34143 338.21136 Q 494.3089 260.16257 416.26013 442.2764 Q 338.21136 624.3902 338.21136 884.5528 Q 338.21136 1118.6991 312.1951 1248.7804 L 312.1951 1404.8779 L 286.17883 1404.8779 Q 286.17883 1404.8779 286.17883 1378.8617 L 260.16257 1378.8617 L 260.16257 1352.8455 Q 234.14632 1352.8455 234.14632 1352.8455 L 234.14632 1352.8455 L 234.14632 1326.8291 Q 234.14632 1300.8129 130.08128 1144.7153 L 26.016258 1014.63403 L 52.032516 1014.63403 Q 78.048775 1014.63403 130.08128 1092.6829 Q 182.1138 1144.7153 234.14632 1170.7316 L 260.16257 1170.7316 L 260.16257 1014.63403 Q 234.14632 858.5365 234.14632 780.48773 Q 234.14632 676.4227 130.08128 494.3089 L 78.048775 312.1951 L 52.032516 312.1951 L 52.032516 312.1951 L 52.032516 286.17883 L 26.016258 286.17883 L 26.016258 260.16257 L 26.016258 234.14632 L 0.0 208.13007 L 0.0 182.1138 L 26.016258 182.1138 L 52.032516 208.13007 L 78.048775 208.13007 L 78.048775 208.13007 L 78.048775 208.13007 L 78.048775 208.13007 L 78.048775 234.14632 L 104.06503 234.14632 L 104.06503 234.14632 L 104.06503 260.16257 L 130.08128 260.16257 L 130.08128 260.16257 L 130.08128 260.16257 Q 130.08128 286.17883 156.09755 286.17883 L 156.09755 312.1951 L 156.09755 312.1951 L 182.1138 312.1951 L 182.1138 338.21136 L 182.1138 364.2276 L 208.13007 364.2276 L 208.13007 364.2276 L 208.13007 390.24387 L 234.14632 390.24387 L 234.14632 390.24387 L 234.14632 416.26013 L 260.16257 416.26013 L 286.17883 416.26013 L 286.17883 390.24387 L 286.17883 364.2276 L 312.1951 338.21136 Q 338.21136 312.1951 390.24387 182.1138 L 442.2764 52.032516 L 468.29263 26.016258 z" svg:height="14.0487795mm" draw:style-name="style-716" svg:viewBox="0.0 0.0 728.4552 1404.8779" svg:width="7.284552mm" svg:x="181.33331mm" svg:y="100.94308mm"/>
          <draw:path svg:d="M 390.24387 104.06503 L 390.24387 156.09755 L 260.16257 390.24387 Q 104.06503 624.3902 104.06503 624.3902 L 104.06503 624.3902 L 78.048775 650.40643 L 52.032516 676.4227 L 52.032516 676.4227 L 52.032516 676.4227 L 52.032516 702.43896 L 52.032516 702.43896 L 26.016258 702.43896 L 26.016258 728.4552 L 26.016258 728.4552 L 0.0 728.4552 L 0.0 728.4552 L 0.0 728.4552 L 0.0 754.4715 L 0.0 754.4715 L 0.0 728.4552 L 0.0 702.43896 L 0.0 676.4227 L 0.0 624.3902 L 26.016258 572.35767 L 26.016258 546.34143 L 26.016258 546.34143 L 52.032516 546.34143 L 156.09755 312.1951 Q 260.16257 52.032516 312.1951 0.0 Q 364.2276 -52.032516 364.2276 0.0 Q 364.2276 52.032516 390.24387 104.06503 z" svg:height="7.544715mm" draw:style-name="style-717" svg:viewBox="0.0 0.0 390.24387 754.4715" svg:width="3.9024386mm" svg:x="193.56096mm" svg:y="170.66666mm"/>
          <draw:path svg:d="M 286.17883 0.0 L 312.1951 0.0 L 312.1951 0.0 Q 312.1951 0.0 338.21136 26.016258 L 338.21136 26.016258 L 312.1951 104.06503 Q 286.17883 182.1138 286.17883 182.1138 L 286.17883 182.1138 L 260.16257 182.1138 Q 234.14632 182.1138 182.1138 260.16257 L 156.09755 312.1951 L 130.08128 312.1951 Q 130.08128 312.1951 130.08128 338.21136 L 130.08128 338.21136 L 130.08128 364.2276 Q 130.08128 364.2276 52.032516 364.2276 L 1.8189894E-12 390.24387 L 1.8189894E-12 312.1951 Q 26.016258 260.16257 26.016258 208.13007 L 78.048775 156.09755 L 130.08128 104.06503 Q 208.13007 52.032516 234.14632 26.016258 Q 286.17883 0.0 286.17883 0.0 z" svg:height="3.9024386mm" draw:style-name="style-718" svg:viewBox="0.0 0.0 338.21136 390.24387" svg:width="3.3821135mm" svg:x="103.284546mm" svg:y="53.59349mm"/>
          <draw:path svg:d="M 26.016258 52.032516 L -4.5474735E-13 0.0 L 52.032516 0.0 Q 130.08128 0.0 130.08128 0.0 L 130.08128 0.0 L 234.14632 0.0 Q 312.1951 26.016258 312.1951 52.032516 Q 312.1951 78.048775 312.1951 104.06503 L 312.1951 156.09755 L 312.1951 156.09755 Q 286.17883 156.09755 260.16257 182.1138 L 260.16257 182.1138 L 260.16257 182.1138 Q 234.14632 156.09755 156.09755 156.09755 L 52.032516 156.09755 L 52.032516 130.08128 Q 52.032516 104.06503 26.016258 52.032516 z" svg:height="1.821138mm" draw:style-name="style-719" svg:viewBox="0.0 0.0 312.1951 182.1138" svg:width="3.1219509mm" svg:x="35.902435mm" svg:y="272.13007mm"/>
          <draw:path svg:d="M 390.24387 312.1951 L 390.24387 312.1951 L 364.2276 312.1951 Q 338.21136 312.1951 286.17883 338.21136 Q 234.14632 364.2276 104.06503 312.1951 L -3.6379788E-12 286.17883 L -3.6379788E-12 260.16257 L -3.6379788E-12 234.14632 L -3.6379788E-12 234.14632 Q -3.6379788E-12 234.14632 26.016258 156.09755 Q 52.032516 78.048775 52.032516 52.032516 L 78.048775 52.032516 L 78.048775 52.032516 Q 78.048775 52.032516 104.06503 26.016258 L 104.06503 26.016258 L 104.06503 26.016258 L 130.08128 26.016258 L 130.08128 104.06503 Q 156.09755 182.1138 208.13007 208.13007 Q 260.16257 208.13007 312.1951 208.13007 Q 338.21136 208.13007 338.21136 130.08128 Q 312.1951 52.032516 312.1951 52.032516 Q 312.1951 26.016258 286.17883 26.016258 L 286.17883 26.016258 L 312.1951 0.0 Q 364.2276 0.0 416.26013 26.016258 Q 468.29263 78.048775 442.2764 156.09755 Q 416.26013 260.16257 416.26013 286.17883 Q 416.26013 312.1951 390.24387 312.1951 z" svg:height="3.3821135mm" draw:style-name="style-720" svg:viewBox="0.0 0.0 442.2764 338.21136" svg:width="4.422764mm" svg:x="168.58536mm" svg:y="74.92682mm"/>
          <draw:path svg:d="M 78.048775 26.016258 L 156.09755 0.0 L 156.09755 78.048775 Q 156.09755 130.08128 104.06503 130.08128 Q 52.032516 156.09755 52.032516 286.17883 L 52.032516 416.26013 L 156.09755 416.26013 L 286.17883 416.26013 L 286.17883 416.26013 Q 286.17883 442.2764 208.13007 442.2764 L 104.06503 468.29263 L 104.06503 494.3089 L 104.06503 494.3089 L 52.032516 494.3089 Q 1.8189894E-12 494.3089 1.8189894E-12 468.29263 L 1.8189894E-12 468.29263 L 1.8189894E-12 234.14632 Q 1.8189894E-12 26.016258 78.048775 26.016258 z" svg:height="4.943089mm" draw:style-name="style-721" svg:viewBox="0.0 0.0 286.17883 494.3089" svg:width="2.8617883mm" svg:x="149.33331mm" svg:y="191.73982mm"/>
          <draw:path svg:d="M 156.09755 208.13007 L 156.09755 0.0 L 182.1138 0.0 L 208.13007 0.0 L 234.14632 156.09755 Q 260.16257 338.21136 260.16257 416.26013 L 260.16257 520.32513 L 286.17883 572.35767 L 312.1951 598.3739 L 312.1951 598.3739 L 312.1951 624.3902 L 338.21136 624.3902 L 364.2276 624.3902 L 364.2276 598.3739 L 364.2276 598.3739 L 364.2276 598.3739 Q 390.24387 572.35767 390.24387 572.35767 L 390.24387 572.35767 L 416.26013 650.40643 Q 416.26013 728.4552 416.26013 728.4552 Q 416.26013 728.4552 390.24387 728.4552 L 390.24387 754.4715 L 364.2276 754.4715 Q 338.21136 780.48773 312.1951 780.48773 L 312.1951 780.48773 L 312.1951 754.4715 Q 312.1951 728.4552 234.14632 728.4552 Q 156.09755 702.43896 156.09755 676.4227 L 130.08128 624.3902 L 130.08128 624.3902 Q 104.06503 598.3739 104.06503 572.35767 Q 104.06503 546.34143 78.048775 546.34143 Q 52.032516 546.34143 26.016258 494.3089 L 0.0 442.2764 L 0.0 364.2276 L 0.0 312.1951 L 26.016258 260.16257 L 26.016258 208.13007 L 26.016258 208.13007 L 52.032516 208.13007 L 52.032516 260.16257 Q 104.06503 338.21136 104.06503 364.2276 L 104.06503 390.24387 L 130.08128 416.26013 L 156.09755 442.2764 L 156.09755 208.13007 z" svg:height="7.8048773mm" draw:style-name="style-722" svg:viewBox="0.0 0.0 416.26013 780.48773" svg:width="4.1626015mm" svg:x="167.5447mm" svg:y="219.57721mm"/>
          <draw:path svg:d="M 26.016258 0.0 L 78.048775 26.016258 L 130.08128 130.08128 Q 182.1138 260.16257 182.1138 572.35767 Q 234.14632 884.5528 234.14632 884.5528 L 234.14632 884.5528 L 234.14632 910.56903 Q 234.14632 962.60156 260.16257 962.60156 L 260.16257 988.6178 L 260.16257 988.6178 L 234.14632 988.6178 L 234.14632 988.6178 L 234.14632 1014.63403 L 208.13007 1014.63403 L 182.1138 1014.63403 L 182.1138 1040.6503 L 182.1138 1040.6503 L 156.09755 1066.6666 L 130.08128 1092.6829 L 130.08128 1092.6829 L 130.08128 1092.6829 L 130.08128 962.60156 Q 130.08128 806.50397 78.048775 806.50397 Q 0.0 806.50397 0.0 390.24387 Q 0.0 0.0 26.016258 0.0 z" svg:height="10.926828mm" draw:style-name="style-723" svg:viewBox="0.0 0.0 260.16257 1092.6829" svg:width="2.6016257mm" svg:x="82.471535mm" svg:y="183.41461mm"/>
          <draw:path svg:d="M 442.2764 26.016258 L 468.29263 26.016258 L 468.29263 26.016258 Q 468.29263 52.032516 494.3089 52.032516 L 546.34143 52.032516 L 624.3902 104.06503 Q 702.43896 104.06503 754.4715 130.08128 L 832.52026 156.09755 L 832.52026 156.09755 L 858.5365 156.09755 L 858.5365 182.1138 L 858.5365 208.13007 L 832.52026 208.13007 L 832.52026 208.13007 L 832.52026 234.14632 L 806.50397 234.14632 L 806.50397 234.14632 L 806.50397 260.16257 L 806.50397 260.16257 L 806.50397 260.16257 L 780.48773 260.16257 L 780.48773 260.16257 L 676.4227 260.16257 Q 572.35767 260.16257 494.3089 260.16257 L 442.2764 208.13007 L 390.24387 208.13007 L 364.2276 208.13007 L 364.2276 182.1138 L 338.21136 182.1138 L 338.21136 182.1138 L 338.21136 156.09755 L 286.17883 156.09755 L 260.16257 156.09755 L 260.16257 208.13007 L 286.17883 234.14632 L 286.17883 234.14632 L 286.17883 260.16257 L 338.21136 260.16257 L 390.24387 260.16257 L 546.34143 338.21136 Q 676.4227 416.26013 702.43896 416.26013 L 702.43896 416.26013 L 702.43896 468.29263 Q 728.4552 520.32513 702.43896 520.32513 L 676.4227 520.32513 L 598.3739 520.32513 Q 520.32513 520.32513 416.26013 468.29263 Q 286.17883 416.26013 234.14632 390.24387 Q 182.1138 364.2276 156.09755 416.26013 Q 130.08128 468.29263 234.14632 468.29263 L 312.1951 520.32513 L 416.26013 546.34143 Q 520.32513 572.35767 520.32513 598.3739 L 546.34143 598.3739 L 546.34143 598.3739 L 546.34143 624.3902 L 572.35767 624.3902 L 598.3739 624.3902 L 598.3739 624.3902 L 598.3739 624.3902 L 598.3739 650.40643 L 598.3739 650.40643 L 624.3902 650.40643 L 624.3902 676.4227 L 624.3902 676.4227 L 650.40643 676.4227 L 650.40643 676.4227 L 650.40643 702.43896 L 624.3902 702.43896 L 624.3902 728.4552 L 624.3902 728.4552 L 650.40643 728.4552 L 650.40643 780.48773 L 650.40643 806.50397 L 624.3902 806.50397 L 624.3902 832.52026 L 598.3739 832.52026 L 572.35767 832.52026 L 546.34143 806.50397 L 520.32513 780.48773 L 494.3089 780.48773 L 468.29263 780.48773 L 442.2764 754.4715 L 416.26013 754.4715 L 416.26013 754.4715 Q 416.26013 728.4552 234.14632 676.4227 Q 78.048775 624.3902 26.016258 546.34143 L 9.094947E-13 468.29263 L 9.094947E-13 390.24387 Q 26.016258 312.1951 26.016258 234.14632 L 52.032516 156.09755 L 52.032516 156.09755 Q 78.048775 156.09755 78.048775 156.09755 L 78.048775 130.08128 L 104.06503 52.032516 Q 130.08128 0.0 260.16257 0.0 Q 390.24387 0.0 442.2764 26.016258 z" svg:height="8.325203mm" draw:style-name="style-724" svg:viewBox="0.0 0.0 858.5365 832.52026" svg:width="8.585365mm" svg:x="72.58536mm" svg:y="48.39024mm"/>
          <draw:path svg:d="M 858.5365 234.14632 L 858.5365 0.0 L 884.5528 52.032516 Q 910.56903 104.06503 962.60156 130.08128 Q 988.6178 130.08128 1014.63403 130.08128 L 1040.6503 130.08128 L 1040.6503 130.08128 Q 1066.6666 130.08128 1066.6666 78.048775 Q 1066.6666 0.0 1092.6829 52.032516 L 1118.6991 104.06503 L 1118.6991 104.06503 L 1118.6991 104.06503 L 1092.6829 728.4552 Q 1066.6666 1352.8455 962.60156 1430.8942 Q 858.5365 1534.9592 780.48773 1534.9592 Q 702.43896 1534.9592 520.32513 1534.9592 L 338.21136 1534.9592 L 286.17883 1534.9592 L 260.16257 1534.9592 L 234.14632 1508.943 L 182.1138 1508.943 L 182.1138 1508.943 Q 182.1138 1482.9266 156.09755 1482.9266 L 130.08128 1482.9266 L 104.06503 1456.9104 L 78.048775 1430.8942 L 78.048775 1430.8942 L 78.048775 1430.8942 L 52.032516 1430.8942 L 52.032516 1430.8942 L 52.032516 1404.8779 L 26.016258 1404.8779 L 26.016258 1404.8779 L 26.016258 1378.8617 L 26.016258 1378.8617 L 26.016258 1378.8617 L 0.0 1352.8455 L 0.0 1326.8291 L 26.016258 1326.8291 L 52.032516 1326.8291 L 78.048775 1352.8455 L 104.06503 1352.8455 L 104.06503 1326.8291 L 104.06503 1274.7966 L 130.08128 1274.7966 L 156.09755 1274.7966 L 156.09755 1248.7804 L 182.1138 1222.7642 L 234.14632 1222.7642 Q 312.1951 1222.7642 338.21136 1248.7804 L 390.24387 1248.7804 L 416.26013 1248.7804 L 442.2764 1274.7966 L 546.34143 1274.7966 L 676.4227 1274.7966 L 702.43896 1248.7804 L 728.4552 1222.7642 L 728.4552 1222.7642 L 754.4715 1222.7642 L 754.4715 1222.7642 L 754.4715 1222.7642 L 780.48773 1196.7478 L 806.50397 1196.7478 L 806.50397 1170.7316 L 806.50397 1144.7153 L 832.52026 1118.6991 L 832.52026 1066.6666 L 832.52026 754.4715 Q 858.5365 442.2764 858.5365 234.14632 z" svg:height="15.349592mm" draw:style-name="style-725" svg:viewBox="0.0 0.0 1118.6991 1534.9592" svg:width="11.186991mm" svg:x="83.512184mm" svg:y="218.2764mm"/>
          <draw:path svg:d="M 624.3902 26.016258 L 624.3902 26.016258 L 988.6178 0.0 L 1352.8455 0.0 L 1352.8455 130.08128 L 1352.8455 286.17883 L 1326.8291 286.17883 L 1326.8291 286.17883 L 1274.7966 286.17883 Q 1196.7478 312.1951 1196.7478 910.56903 L 1196.7478 1534.9592 L 1196.7478 1534.9592 L 1196.7478 1534.9592 L 1170.7316 1847.1543 Q 1144.7153 2159.3494 1092.6829 2263.4146 Q 1040.6503 2341.4631 910.56903 2393.4956 Q 806.50397 2419.512 650.40643 2393.4956 Q 494.3089 2367.4795 416.26013 2263.4146 L 312.1951 2159.3494 L 286.17883 2159.3494 L 260.16257 2159.3494 L 260.16257 2263.4146 L 260.16257 2393.4956 L 182.1138 2393.4956 L 104.06503 2419.512 L 104.06503 2419.512 L 78.048775 2419.512 L 52.032516 2393.4956 L 0.0 2393.4956 L 0.0 1925.2031 L 0.0 1456.9104 L 52.032516 1456.9104 L 78.048775 1430.8942 L 78.048775 1430.8942 L 104.06503 1430.8942 L 104.06503 1430.8942 L 104.06503 1430.8942 L 130.08128 1430.8942 L 156.09755 1430.8942 L 208.13007 1430.8942 L 286.17883 1430.8942 L 312.1951 1456.9104 L 338.21136 1456.9104 L 364.2276 1665.0405 Q 364.2276 1873.1705 390.24387 1899.1868 L 416.26013 1925.2031 L 416.26013 1925.2031 L 416.26013 1951.2194 L 442.2764 1951.2194 L 468.29263 1951.2194 L 572.35767 1951.2194 L 650.40643 1951.2194 L 676.4227 1951.2194 L 702.43896 1951.2194 L 702.43896 1925.2031 L 728.4552 1925.2031 L 728.4552 1925.2031 L 728.4552 1899.1868 L 728.4552 1899.1868 L 728.4552 1899.1868 L 754.4715 1899.1868 L 754.4715 1899.1868 L 754.4715 1873.1705 L 780.48773 1873.1705 L 780.48773 1821.1381 Q 780.48773 1769.1056 780.48773 1040.6503 Q 780.48773 312.1951 702.43896 286.17883 Q 598.3739 286.17883 598.3739 156.09755 L 598.3739 26.016258 L 624.3902 26.016258 z" svg:height="24.19512mm" draw:style-name="style-726" svg:viewBox="0.0 0.0 1352.8455 2419.512" svg:width="13.528454mm" svg:x="70.76422mm" svg:y="82.471535mm"/>
          <draw:path svg:d="M 442.2764 286.17883 L 780.48773 3.6379788E-12 L 858.5365 3.6379788E-12 L 962.60156 3.6379788E-12 L 962.60156 52.032516 L 962.60156 104.06503 L 936.58527 130.08128 L 910.56903 156.09755 L 910.56903 156.09755 L 910.56903 182.1138 L 910.56903 182.1138 L 910.56903 182.1138 L 884.5528 182.1138 L 884.5528 182.1138 L 884.5528 208.13007 L 858.5365 208.13007 L 858.5365 234.14632 L 858.5365 260.16257 L 624.3902 572.35767 Q 390.24387 884.5528 390.24387 910.56903 L 390.24387 910.56903 L 390.24387 910.56903 L 390.24387 910.56903 L 364.2276 910.56903 L 364.2276 936.58527 L 364.2276 936.58527 L 338.21136 936.58527 L 338.21136 936.58527 L 338.21136 962.60156 L 338.21136 962.60156 L 338.21136 962.60156 L 312.1951 962.60156 L 312.1951 962.60156 L 312.1951 988.6178 L 286.17883 988.6178 L 286.17883 988.6178 L 286.17883 1014.63403 L 260.16257 1014.63403 L 234.14632 1014.63403 L 234.14632 988.6178 L 234.14632 988.6178 L 208.13007 962.60156 L 182.1138 936.58527 L 182.1138 936.58527 L 182.1138 910.56903 L 182.1138 910.56903 L 182.1138 910.56903 L 208.13007 910.56903 Q 208.13007 910.56903 234.14632 884.5528 Q 234.14632 858.5365 234.14632 780.48773 L 234.14632 702.43896 L 234.14632 702.43896 L 234.14632 702.43896 L 208.13007 676.4227 Q 182.1138 650.40643 78.048775 650.40643 L -1.8189894E-12 650.40643 L -1.8189894E-12 650.40643 L 26.016258 650.40643 L 26.016258 650.40643 L 26.016258 650.40643 L 52.032516 624.3902 L 78.048775 598.3739 L 104.06503 598.3739 Q 130.08128 598.3739 442.2764 286.17883 z" svg:height="10.14634mm" draw:style-name="style-727" svg:viewBox="0.0 0.0 962.60156 1014.63403" svg:width="9.626016mm" svg:x="162.08128mm" svg:y="270.82925mm"/>
          <draw:path svg:d="M 1456.9104 3.6379788E-12 L 1613.0079 3.6379788E-12 L 1613.0079 3.6379788E-12 Q 1639.0243 26.016258 1639.0243 3.6379788E-12 L 1639.0243 3.6379788E-12 L 1665.0405 3.6379788E-12 L 1691.0568 26.016258 L 2133.3333 52.032516 Q 2601.6257 78.048775 2627.642 78.048775 L 2653.6582 78.048775 L 2653.6582 156.09755 Q 2653.6582 234.14632 2627.642 260.16257 Q 2601.6257 286.17883 2549.5933 312.1951 L 2523.577 312.1951 L 2523.577 338.21136 L 2549.5933 364.2276 L 2549.5933 364.2276 L 2549.5933 390.24387 L 2549.5933 390.24387 L 2549.5933 390.24387 L 2575.6096 390.24387 L 2575.6096 390.24387 L 2549.5933 416.26013 L 2523.577 442.2764 L 2523.577 442.2764 L 2549.5933 442.2764 L 2549.5933 442.2764 L 2549.5933 442.2764 L 2549.5933 468.29263 L 2549.5933 468.29263 L 2575.6096 468.29263 L 2575.6096 494.3089 L 2731.707 520.32513 Q 2861.7883 546.34143 2887.8047 598.3739 Q 2913.8208 624.3902 2965.8533 624.3902 Q 2991.8696 624.3902 2991.8696 650.40643 Q 3017.886 676.4227 3017.886 676.4227 L 3017.886 702.43896 L 3017.886 702.43896 L 3017.886 702.43896 L 3043.902 728.4552 L 3069.9185 754.4715 L 3069.9185 754.4715 L 3069.9185 754.4715 L 3121.951 780.48773 L 3173.9834 806.50397 L 3173.9834 806.50397 L 3173.9834 806.50397 L 3199.9998 806.50397 L 3199.9998 832.52026 L 2809.7559 832.52026 L 2393.4956 832.52026 L 2341.4631 832.52026 L 2315.447 806.50397 L 1274.7966 806.50397 L 234.14632 806.50397 L 104.06503 806.50397 L 0.0 806.50397 L 0.0 806.50397 L 0.0 806.50397 L 52.032516 780.48773 L 78.048775 754.4715 L 78.048775 754.4715 L 104.06503 754.4715 L 104.06503 754.4715 L 104.06503 754.4715 L 208.13007 728.4552 Q 286.17883 702.43896 312.1951 702.43896 Q 364.2276 650.40643 364.2276 624.3902 Q 364.2276 598.3739 364.2276 598.3739 Q 390.24387 598.3739 390.24387 546.34143 Q 416.26013 494.3089 364.2276 468.29263 Q 364.2276 442.2764 338.21136 364.2276 L 312.1951 286.17883 L 312.1951 260.16257 L 312.1951 260.16257 L 312.1951 260.16257 L 338.21136 234.14632 L 338.21136 234.14632 Q 364.2276 234.14632 364.2276 234.14632 Q 390.24387 234.14632 416.26013 208.13007 Q 416.26013 182.1138 442.2764 182.1138 Q 468.29263 182.1138 468.29263 156.09755 Q 468.29263 104.06503 884.5528 52.032516 Q 1326.8291 26.016258 1456.9104 3.6379788E-12 z" svg:height="8.325203mm" draw:style-name="style-728" svg:viewBox="0.0 0.0 3199.9998 832.52026" svg:width="31.999996mm" svg:x="48.910564mm" svg:y="302.04877mm"/>
          <draw:path svg:d="M 0.0 468.29263 L 0.0 1.8189894E-12 L 0.0 1.8189894E-12 Q 26.016258 1.8189894E-12 52.032516 26.016258 L 52.032516 26.016258 L 52.032516 52.032516 L 52.032516 52.032516 L 26.016258 52.032516 L 26.016258 52.032516 L 26.016258 78.048775 L 52.032516 78.048775 L 52.032516 104.06503 L 52.032516 130.08128 L 78.048775 130.08128 L 104.06503 156.09755 L 156.09755 156.09755 L 208.13007 156.09755 L 338.21136 234.14632 Q 468.29263 286.17883 468.29263 312.1951 Q 468.29263 338.21136 494.3089 312.1951 Q 494.3089 286.17883 520.32513 286.17883 L 546.34143 286.17883 L 546.34143 338.21136 L 546.34143 390.24387 L 520.32513 390.24387 Q 494.3089 390.24387 520.32513 520.32513 Q 572.35767 624.3902 572.35767 650.40643 Q 624.3902 676.4227 624.3902 728.4552 L 624.3902 754.4715 L 598.3739 780.48773 L 572.35767 832.52026 L 572.35767 858.5365 L 572.35767 884.5528 L 546.34143 884.5528 L 520.32513 884.5528 L 520.32513 858.5365 Q 520.32513 832.52026 442.2764 780.48773 L 390.24387 728.4552 L 364.2276 728.4552 L 312.1951 728.4552 L 286.17883 832.52026 Q 260.16257 962.60156 260.16257 1014.63403 L 260.16257 1066.6666 L 234.14632 1144.7153 L 208.13007 1196.7478 L 208.13007 1196.7478 L 208.13007 1196.7478 L 208.13007 1196.7478 L 208.13007 1170.7316 L 182.1138 1170.7316 L 182.1138 1170.7316 L 156.09755 1170.7316 L 156.09755 1144.7153 L 156.09755 1144.7153 L 156.09755 1144.7153 L 130.08128 1144.7153 L 130.08128 1144.7153 L 104.06503 1118.6991 L 78.048775 1092.6829 L 52.032516 1092.6829 L 26.016258 1092.6829 L 26.016258 1118.6991 L 26.016258 1118.6991 L 26.016258 1118.6991 L 0.0 1118.6991 L 0.0 1092.6829 L 0.0 1040.6503 L 0.0 988.6178 Q 0.0 962.60156 0.0 468.29263 z" svg:height="11.967479mm" draw:style-name="style-729" svg:viewBox="0.0 0.0 624.3902 1196.7478" svg:width="6.2439017mm" svg:x="180.0325mm" svg:y="156.09755mm"/>
          <draw:path svg:d="M 208.13007 52.032516 L 312.1951 0.0 L 312.1951 26.016258 Q 312.1951 52.032516 338.21136 78.048775 Q 364.2276 104.06503 390.24387 130.08128 Q 390.24387 182.1138 416.26013 182.1138 L 416.26013 182.1138 L 390.24387 234.14632 Q 364.2276 312.1951 364.2276 338.21136 L 364.2276 338.21136 L 312.1951 338.21136 Q 286.17883 338.21136 260.16257 390.24387 Q 234.14632 442.2764 208.13007 442.2764 Q 156.09755 442.2764 130.08128 494.3089 Q 104.06503 520.32513 104.06503 520.32513 L 104.06503 546.34143 L 52.032516 546.34143 L 1.8189894E-12 546.34143 L 1.8189894E-12 572.35767 L 1.8189894E-12 572.35767 L 1.8189894E-12 572.35767 L 1.8189894E-12 572.35767 L 1.8189894E-12 546.34143 L 1.8189894E-12 520.32513 L 1.8189894E-12 390.24387 L 1.8189894E-12 260.16257 L 26.016258 260.16257 Q 26.016258 234.14632 52.032516 182.1138 L 104.06503 130.08128 L 104.06503 130.08128 Q 130.08128 130.08128 208.13007 52.032516 z" svg:height="5.7235765mm" draw:style-name="style-730" svg:viewBox="0.0 0.0 416.26013 572.35767" svg:width="4.1626015mm" svg:x="156.09755mm" svg:y="271.8699mm"/>
          <draw:path svg:d="M 104.06503 52.032516 L 182.1138 -3.6379788E-12 L 182.1138 -3.6379788E-12 L 208.13007 -3.6379788E-12 L 208.13007 52.032516 Q 208.13007 104.06503 234.14632 104.06503 Q 260.16257 104.06503 260.16257 130.08128 L 286.17883 130.08128 L 286.17883 130.08128 Q 286.17883 156.09755 260.16257 156.09755 Q 208.13007 156.09755 182.1138 182.1138 Q 156.09755 208.13007 104.06503 208.13007 Q 26.016258 234.14632 0.0 156.09755 Q 0.0 104.06503 104.06503 52.032516 z" svg:height="2.0813007mm" draw:style-name="style-731" svg:viewBox="0.0 0.0 286.17883 208.13007" svg:width="2.8617883mm" svg:x="117.59348mm" svg:y="254.95932mm"/>
          <draw:path svg:d="M 208.13007 0.0 L 312.1951 26.016258 L 312.1951 52.032516 L 312.1951 78.048775 L 286.17883 78.048775 L 260.16257 78.048775 L 260.16257 104.06503 L 260.16257 130.08128 L 260.16257 182.1138 Q 260.16257 234.14632 208.13007 208.13007 Q 156.09755 208.13007 130.08128 234.14632 Q 104.06503 286.17883 78.048775 234.14632 Q 52.032516 234.14632 52.032516 208.13007 L 52.032516 208.13007 L 26.016258 208.13007 L 26.016258 182.1138 L 26.016258 182.1138 L 0.0 182.1138 L 0.0 182.1138 L 0.0 182.1138 L 0.0 156.09755 L 0.0 156.09755 L 26.016258 156.09755 Q 26.016258 130.08128 78.048775 52.032516 Q 130.08128 -26.016258 208.13007 0.0 z" svg:height="2.341463mm" draw:style-name="style-732" svg:viewBox="0.0 0.0 312.1951 234.14632" svg:width="3.1219509mm" svg:x="47.869915mm" svg:y="277.59348mm"/>
          <draw:path svg:d="M 52.032516 0.0 L 78.048775 0.0 L 78.048775 26.016258 L 78.048775 78.048775 L 104.06503 78.048775 L 104.06503 78.048775 L 104.06503 104.06503 L 130.08128 104.06503 L 130.08128 104.06503 L 130.08128 130.08128 L 156.09755 130.08128 L 182.1138 130.08128 L 156.09755 286.17883 Q 130.08128 442.2764 130.08128 442.2764 L 130.08128 442.2764 L 130.08128 442.2764 Q 104.06503 442.2764 78.048775 416.26013 Q 78.048775 390.24387 52.032516 442.2764 L 26.016258 468.29263 L 26.016258 390.24387 L 26.016258 312.1951 L 0.0 182.1138 L 0.0 26.016258 L 26.016258 26.016258 Q 26.016258 26.016258 52.032516 0.0 z" svg:height="4.682926mm" draw:style-name="style-733" svg:viewBox="0.0 0.0 182.1138 468.29263" svg:width="1.821138mm" svg:x="181.85364mm" svg:y="61.138206mm"/>
          <draw:path svg:d="M 26.016258 0.0 L 52.032516 26.016258 L 130.08128 312.1951 Q 208.13007 598.3739 312.1951 338.21136 Q 416.26013 78.048775 416.26013 78.048775 L 416.26013 78.048775 L 442.2764 78.048775 L 468.29263 78.048775 L 416.26013 260.16257 Q 364.2276 442.2764 338.21136 468.29263 L 338.21136 520.32513 L 338.21136 520.32513 Q 312.1951 520.32513 312.1951 572.35767 L 312.1951 624.3902 L 286.17883 676.4227 Q 260.16257 702.43896 260.16257 728.4552 L 260.16257 780.48773 L 234.14632 832.52026 L 208.13007 858.5365 L 208.13007 858.5365 L 208.13007 884.5528 L 208.13007 884.5528 L 182.1138 884.5528 L 182.1138 858.5365 L 156.09755 858.5365 L 156.09755 832.52026 L 156.09755 780.48773 L 130.08128 728.4552 Q 104.06503 650.40643 52.032516 416.26013 L 0.0 208.13007 L 0.0 104.06503 Q 0.0 0.0 26.016258 0.0 z" svg:height="8.845528mm" draw:style-name="style-734" svg:viewBox="0.0 0.0 468.29263 884.5528" svg:width="4.682926mm" svg:x="47.34959mm" svg:y="162.34145mm"/>
          <draw:path svg:d="M 104.06503 52.032516 L 130.08128 0.0 L 156.09755 0.0 L 182.1138 0.0 L 182.1138 26.016258 L 208.13007 52.032516 L 208.13007 52.032516 L 208.13007 52.032516 L 260.16257 182.1138 Q 312.1951 286.17883 416.26013 260.16257 Q 520.32513 208.13007 572.35767 260.16257 Q 650.40643 286.17883 650.40643 260.16257 Q 650.40643 234.14632 676.4227 234.14632 Q 702.43896 234.14632 702.43896 260.16257 Q 702.43896 286.17883 728.4552 312.1951 Q 780.48773 312.1951 780.48773 312.1951 L 780.48773 338.21136 L 676.4227 338.21136 Q 598.3739 338.21136 572.35767 468.29263 Q 520.32513 598.3739 520.32513 650.40643 Q 468.29263 702.43896 468.29263 650.40643 Q 468.29263 598.3739 468.29263 598.3739 L 468.29263 598.3739 L 468.29263 572.35767 Q 468.29263 520.32513 494.3089 494.3089 Q 494.3089 468.29263 442.2764 468.29263 L 390.24387 468.29263 L 338.21136 520.32513 Q 260.16257 546.34143 260.16257 676.4227 L 260.16257 780.48773 L 260.16257 780.48773 L 260.16257 780.48773 L 234.14632 806.50397 L 208.13007 832.52026 L 208.13007 832.52026 L 208.13007 832.52026 L 208.13007 858.5365 L 208.13007 858.5365 L 182.1138 832.52026 L 156.09755 780.48773 L 156.09755 780.48773 L 156.09755 780.48773 L 130.08128 754.4715 L 104.06503 754.4715 L 104.06503 780.48773 L 104.06503 806.50397 L 78.048775 806.50397 L 52.032516 780.48773 L 52.032516 780.48773 L 52.032516 780.48773 L 52.032516 702.43896 L 52.032516 624.3902 L 52.032516 624.3902 Q 52.032516 624.3902 78.048775 494.3089 Q 78.048775 364.2276 52.032516 364.2276 L 26.016258 338.21136 L 26.016258 312.1951 L 0.0 312.1951 L 0.0 260.16257 L 0.0 234.14632 L 26.016258 208.13007 L 52.032516 182.1138 L 52.032516 182.1138 L 52.032516 156.09755 L 52.032516 156.09755 L 52.032516 156.09755 L 52.032516 130.08128 Q 52.032516 104.06503 104.06503 52.032516 z" svg:height="8.585365mm" draw:style-name="style-735" svg:viewBox="0.0 0.0 780.48773 858.5365" svg:width="7.8048773mm" svg:x="175.8699mm" svg:y="249.75607mm"/>
          <draw:path svg:d="M 130.08128 26.016258 L 130.08128 -3.6379788E-12 L 156.09755 -3.6379788E-12 Q 208.13007 26.016258 208.13007 26.016258 L 208.13007 52.032516 L 208.13007 52.032516 L 208.13007 52.032516 L 234.14632 52.032516 L 234.14632 52.032516 L 234.14632 78.048775 L 260.16257 78.048775 L 286.17883 104.06503 Q 312.1951 104.06503 312.1951 130.08128 Q 312.1951 156.09755 338.21136 182.1138 L 338.21136 208.13007 L 208.13007 364.2276 Q 104.06503 494.3089 78.048775 546.34143 Q 52.032516 598.3739 52.032516 598.3739 L 52.032516 598.3739 L 52.032516 598.3739 Q 52.032516 572.35767 26.016258 572.35767 L 0.0 572.35767 L 0.0 546.34143 Q 0.0 520.32513 26.016258 520.32513 Q 52.032516 520.32513 52.032516 494.3089 Q 52.032516 468.29263 52.032516 312.1951 L 26.016258 182.1138 L 52.032516 182.1138 Q 78.048775 156.09755 104.06503 156.09755 L 130.08128 156.09755 L 156.09755 182.1138 Q 182.1138 208.13007 208.13007 208.13007 L 208.13007 208.13007 L 234.14632 208.13007 L 260.16257 208.13007 L 260.16257 182.1138 L 260.16257 182.1138 L 260.16257 156.09755 L 260.16257 156.09755 L 260.16257 156.09755 Q 260.16257 156.09755 208.13007 104.06503 Q 130.08128 52.032516 130.08128 26.016258 z" svg:height="5.9837394mm" draw:style-name="style-736" svg:viewBox="0.0 0.0 338.21136 598.3739" svg:width="3.3821135mm" svg:x="183.67477mm" svg:y="184.71542mm"/>
          <draw:path svg:d="M 52.032516 0.0 L 78.048775 0.0 L 130.08128 988.6178 Q 182.1138 2003.2518 208.13007 1951.2194 L 208.13007 1899.1868 L 208.13007 1899.1868 Q 234.14632 1899.1868 234.14632 1925.2031 L 234.14632 1977.2356 L 234.14632 1977.2356 Q 234.14632 2003.2518 260.16257 2029.2681 L 260.16257 2029.2681 L 260.16257 2029.2681 Q 260.16257 2029.2681 234.14632 2055.2844 L 182.1138 2055.2844 L 182.1138 2055.2844 Q 182.1138 2029.2681 156.09755 2029.2681 Q 130.08128 2029.2681 130.08128 1977.2356 L 104.06503 1951.2194 L 104.06503 1925.2031 Q 78.048775 1899.1868 52.032516 1821.1381 L 26.016258 1769.1056 L 26.016258 1248.7804 L 26.016258 702.43896 L 26.016258 598.3739 Q 26.016258 494.3089 0.0 468.29263 L 0.0 468.29263 L 0.0 468.29263 L 26.016258 468.29263 L 26.016258 234.14632 Q 26.016258 0.0 52.032516 0.0 z" svg:height="20.552843mm" draw:style-name="style-737" svg:viewBox="0.0 0.0 260.16257 2055.2844" svg:width="2.6016257mm" svg:x="31.479671mm" svg:y="184.1951mm"/>
          <draw:path svg:d="M 442.2764 0.0 L 442.2764 0.0 L 468.29263 0.0 L 468.29263 26.016258 L 468.29263 78.048775 Q 494.3089 130.08128 494.3089 130.08128 L 494.3089 130.08128 L 494.3089 598.3739 Q 494.3089 1066.6666 494.3089 1170.7316 L 494.3089 1248.7804 L 520.32513 1248.7804 L 520.32513 1248.7804 L 494.3089 1248.7804 Q 442.2764 1248.7804 442.2764 1274.7966 Q 416.26013 1326.8291 598.3739 1326.8291 L 806.50397 1326.8291 L 806.50397 1066.6666 L 806.50397 832.52026 L 832.52026 754.4715 Q 832.52026 650.40643 858.5365 650.40643 L 910.56903 650.40643 L 910.56903 676.4227 L 910.56903 676.4227 L 936.58527 1873.1705 Q 936.58527 3069.9185 858.5365 3069.9185 Q 780.48773 3069.9185 806.50397 3121.951 Q 806.50397 3173.9834 832.52026 3199.9998 L 832.52026 3226.0159 L 832.52026 3304.0647 L 858.5365 3356.0972 L 858.5365 3408.13 L 858.5365 3460.1624 L 1040.6503 3460.1624 Q 1222.7642 3460.1624 1378.8617 3486.1785 L 1560.9755 3486.1785 L 1560.9755 3486.1785 Q 1560.9755 3512.1948 1586.9917 3512.1948 Q 1613.0079 3512.1948 1613.0079 3538.2112 Q 1613.0079 3564.2273 1534.9592 3564.2273 L 1430.8942 3564.2273 L 1222.7642 3564.2273 Q 1040.6503 3564.2273 884.5528 3564.2273 Q 728.4552 3564.2273 702.43896 3512.1948 Q 702.43896 3434.146 572.35767 3486.1785 L 442.2764 3564.2273 L 390.24387 3564.2273 L 364.2276 3564.2273 L 338.21136 3564.2273 L 312.1951 3564.2273 L 286.17883 3564.2273 L 234.14632 3564.2273 L 234.14632 3538.2112 L 234.14632 3538.2112 L 286.17883 3538.2112 L 312.1951 3538.2112 L 338.21136 3538.2112 L 390.24387 3512.1948 L 390.24387 3512.1948 L 390.24387 3512.1948 L 390.24387 3512.1948 L 390.24387 3512.1948 L 416.26013 3486.1785 L 442.2764 3460.1624 L 468.29263 3460.1624 L 494.3089 3460.1624 L 494.3089 3434.146 L 494.3089 3434.146 L 520.32513 3434.146 L 520.32513 3408.13 L 520.32513 3408.13 L 546.34143 3408.13 L 546.34143 3408.13 L 546.34143 3408.13 L 546.34143 3382.1135 L 546.34143 3382.1135 L 546.34143 3356.0972 L 546.34143 3304.0647 L 546.34143 3278.0486 Q 546.34143 3252.0322 494.3089 3173.9834 Q 494.3089 3095.9346 390.24387 3069.9185 Q 312.1951 3043.902 286.17883 2991.8696 Q 234.14632 2965.8533 182.1138 2679.6746 Q 130.08128 2367.4795 78.048775 2237.3982 Q 26.016258 2107.317 0.0 2029.2681 Q -26.016258 1977.2356 52.032516 1899.1868 Q 130.08128 1795.1218 156.09755 1118.6991 Q 182.1138 468.29263 130.08128 364.2276 L 104.06503 260.16257 L 104.06503 260.16257 L 130.08128 260.16257 L 130.08128 260.16257 L 130.08128 286.17883 L 130.08128 286.17883 Q 156.09755 286.17883 156.09755 260.16257 L 156.09755 260.16257 L 182.1138 260.16257 L 234.14632 286.17883 L 234.14632 286.17883 L 260.16257 286.17883 L 286.17883 260.16257 Q 338.21136 234.14632 390.24387 130.08128 L 442.2764 26.016258 L 442.2764 26.016258 L 442.2764 26.016258 L 442.2764 0.0 z" svg:height="35.642273mm" draw:style-name="style-738" svg:viewBox="0.0 0.0 1613.0079 3564.2273" svg:width="16.13008mm" svg:x="82.99186mm" svg:y="113.17072mm"/>
          <draw:path svg:d="M 234.14632 78.048775 L 234.14632 0.0 L 364.2276 0.0 L 520.32513 0.0 L 416.26013 208.13007 Q 312.1951 442.2764 260.16257 676.4227 Q 208.13007 910.56903 260.16257 910.56903 L 286.17883 936.58527 L 286.17883 936.58527 L 312.1951 936.58527 L 312.1951 962.60156 L 312.1951 988.6178 L 286.17883 988.6178 L 260.16257 988.6178 L 260.16257 962.60156 L 260.16257 962.60156 L 234.14632 962.60156 L 234.14632 936.58527 L 104.06503 936.58527 L 0.0 936.58527 L 0.0 936.58527 L 0.0 936.58527 L 0.0 910.56903 L 0.0 910.56903 L 0.0 780.48773 Q 0.0 676.4227 0.0 598.3739 L 0.0 520.32513 L 0.0 520.32513 L 0.0 520.32513 L 26.016258 520.32513 L 26.016258 520.32513 L 26.016258 494.3089 L 52.032516 494.3089 L 52.032516 468.29263 Q 52.032516 442.2764 156.09755 312.1951 Q 208.13007 156.09755 234.14632 78.048775 z" svg:height="9.886178mm" draw:style-name="style-739" svg:viewBox="0.0 0.0 520.32513 988.6178" svg:width="5.2032514mm" svg:x="179.51218mm" svg:y="83.25202mm"/>
          <draw:path svg:d="M 286.17883 182.1138 L 286.17883 364.2276 L 260.16257 364.2276 Q 208.13007 364.2276 208.13007 260.16257 L 208.13007 156.09755 L 156.09755 156.09755 L 130.08128 156.09755 L 130.08128 260.16257 L 104.06503 364.2276 L 104.06503 364.2276 L 104.06503 364.2276 L 52.032516 364.2276 L 26.016258 364.2276 L 26.016258 364.2276 L 0.0 364.2276 L 26.016258 182.1138 Q 26.016258 3.6379788E-12 78.048775 3.6379788E-12 Q 104.06503 3.6379788E-12 130.08128 52.032516 Q 130.08128 104.06503 156.09755 104.06503 Q 208.13007 104.06503 208.13007 52.032516 Q 208.13007 3.6379788E-12 260.16257 3.6379788E-12 Q 286.17883 3.6379788E-12 286.17883 182.1138 z" svg:height="3.642276mm" draw:style-name="style-740" svg:viewBox="0.0 0.0 286.17883 364.2276" svg:width="2.8617883mm" svg:x="95.219505mm" svg:y="278.8943mm"/>
          <draw:path svg:d="M 130.08128 0.0 L 130.08128 0.0 L 130.08128 26.016258 Q 156.09755 26.016258 130.08128 26.016258 L 130.08128 52.032516 L 104.06503 78.048775 Q 104.06503 78.048775 104.06503 130.08128 Q 104.06503 182.1138 104.06503 208.13007 L 130.08128 208.13007 L 130.08128 234.14632 Q 156.09755 260.16257 130.08128 442.2764 L 130.08128 624.3902 L 104.06503 624.3902 L 78.048775 624.3902 L 78.048775 624.3902 Q 78.048775 598.3739 52.032516 598.3739 Q 0.0 598.3739 0.0 520.32513 L 0.0 442.2764 L 52.032516 442.2764 Q 78.048775 442.2764 52.032516 260.16257 Q 52.032516 78.048775 52.032516 52.032516 L 78.048775 26.016258 L 104.06503 26.016258 L 104.06503 26.016258 L 104.06503 0.0 Q 104.06503 0.0 130.08128 0.0 z" svg:height="6.2439017mm" draw:style-name="style-741" svg:viewBox="0.0 0.0 130.08128 624.3902" svg:width="1.3008128mm" svg:x="29.658533mm" svg:y="113.17072mm"/>
          <draw:path svg:d="M 130.08128 52.032516 L 130.08128 9.094947E-13 L 156.09755 52.032516 Q 156.09755 130.08128 208.13007 156.09755 Q 260.16257 156.09755 286.17883 208.13007 Q 312.1951 234.14632 312.1951 338.21136 Q 312.1951 442.2764 286.17883 520.32513 L 260.16257 572.35767 L 260.16257 572.35767 L 260.16257 572.35767 L 260.16257 520.32513 Q 260.16257 442.2764 208.13007 572.35767 L 156.09755 728.4552 L 156.09755 676.4227 Q 156.09755 598.3739 156.09755 546.34143 L 156.09755 494.3089 L 130.08128 494.3089 L 130.08128 494.3089 L 130.08128 416.26013 Q 104.06503 338.21136 78.048775 260.16257 Q 52.032516 182.1138 26.016258 156.09755 L 0.0 156.09755 L 52.032516 104.06503 Q 104.06503 78.048775 130.08128 52.032516 z" svg:height="7.284552mm" draw:style-name="style-742" svg:viewBox="0.0 0.0 312.1951 728.4552" svg:width="3.1219509mm" svg:x="190.43901mm" svg:y="66.08129mm"/>
          <draw:path svg:d="M 182.1138 182.1138 L 182.1138 260.16257 L 104.06503 260.16257 L 0.0 260.16257 L 0.0 208.13007 L 0.0 156.09755 L 52.032516 26.016258 Q 104.06503 -104.06503 130.08128 0.0 Q 156.09755 104.06503 182.1138 182.1138 z" svg:height="2.6016257mm" draw:style-name="style-743" svg:viewBox="0.0 0.0 182.1138 260.16257" svg:width="1.821138mm" svg:x="53.073166mm" svg:y="130.86177mm"/>
          <draw:path svg:d="M 520.32513 26.016258 L 520.32513 52.032516 L 520.32513 78.048775 Q 520.32513 104.06503 286.17883 156.09755 L 78.048775 234.14632 L 0.0 234.14632 Q -78.048775 208.13007 0.0 182.1138 L 104.06503 156.09755 L 156.09755 130.08128 Q 182.1138 104.06503 286.17883 52.032516 L 390.24387 0.0 L 442.2764 0.0 Q 520.32513 0.0 520.32513 26.016258 z" svg:height="2.341463mm" draw:style-name="style-744" svg:viewBox="0.0 0.0 520.32513 234.14632" svg:width="5.2032514mm" svg:x="45.788612mm" svg:y="96.260155mm"/>
          <draw:path svg:d="M 390.24387 52.032516 L 416.26013 3.6379788E-12 L 442.2764 3.6379788E-12 Q 442.2764 3.6379788E-12 442.2764 3.6379788E-12 L 442.2764 3.6379788E-12 L 468.29263 3.6379788E-12 Q 494.3089 3.6379788E-12 494.3089 52.032516 Q 520.32513 104.06503 546.34143 104.06503 Q 572.35767 104.06503 572.35767 130.08128 Q 598.3739 156.09755 598.3739 156.09755 L 598.3739 156.09755 L 546.34143 312.1951 Q 494.3089 494.3089 494.3089 520.32513 L 494.3089 572.35767 L 416.26013 728.4552 Q 338.21136 884.5528 338.21136 936.58527 L 338.21136 962.60156 L 338.21136 962.60156 Q 338.21136 962.60156 286.17883 988.6178 Q 234.14632 1040.6503 286.17883 884.5528 Q 338.21136 702.43896 312.1951 702.43896 Q 286.17883 676.4227 260.16257 754.4715 Q 234.14632 832.52026 130.08128 910.56903 L 52.032516 988.6178 L 52.032516 988.6178 Q 26.016258 962.60156 26.016258 962.60156 L 26.016258 962.60156 L 26.016258 936.58527 L 26.016258 936.58527 L 26.016258 936.58527 Q 26.016258 910.56903 0.0 910.56903 L 0.0 910.56903 L 0.0 884.5528 Q -26.016258 858.5365 0.0 806.50397 Q 26.016258 754.4715 52.032516 754.4715 L 78.048775 754.4715 L 78.048775 728.4552 Q 78.048775 728.4552 130.08128 572.35767 L 182.1138 442.2764 L 182.1138 416.26013 L 182.1138 364.2276 L 208.13007 338.21136 L 234.14632 312.1951 L 234.14632 312.1951 L 234.14632 312.1951 L 234.14632 416.26013 L 234.14632 520.32513 L 260.16257 468.29263 L 286.17883 442.2764 L 286.17883 416.26013 L 286.17883 364.2276 L 312.1951 338.21136 Q 338.21136 312.1951 338.21136 208.13007 Q 338.21136 104.06503 390.24387 52.032516 z" svg:height="9.886178mm" draw:style-name="style-745" svg:viewBox="0.0 0.0 598.3739 988.6178" svg:width="5.9837394mm" svg:x="43.967476mm" svg:y="284.61786mm"/>
          <draw:path svg:d="M 52.032516 0.0 L 78.048775 0.0 L 78.048775 0.0 L 78.048775 26.016258 L 312.1951 52.032516 Q 546.34143 78.048775 546.34143 104.06503 L 546.34143 130.08128 L 546.34143 234.14632 Q 546.34143 338.21136 572.35767 364.2276 L 598.3739 390.24387 L 598.3739 390.24387 L 598.3739 390.24387 L 598.3739 416.26013 L 598.3739 416.26013 L 572.35767 442.2764 L 572.35767 468.29263 L 494.3089 468.29263 Q 390.24387 442.2764 312.1951 416.26013 L 234.14632 390.24387 L 182.1138 364.2276 L 156.09755 364.2276 L 156.09755 338.21136 L 130.08128 338.21136 L 130.08128 312.1951 L 130.08128 286.17883 L 104.06503 260.16257 Q 78.048775 234.14632 78.048775 182.1138 L 26.016258 156.09755 L 26.016258 156.09755 Q 26.016258 130.08128 26.016258 130.08128 Q 26.016258 130.08128 0.0 78.048775 L 0.0 26.016258 L 26.016258 26.016258 L 52.032516 26.016258 L 52.032516 0.0 z" svg:height="4.682926mm" draw:style-name="style-746" svg:viewBox="0.0 0.0 598.3739 468.29263" svg:width="5.9837394mm" svg:x="77.26829mm" svg:y="246.89429mm"/>
          <draw:path svg:d="M 494.3089 0.0 L 494.3089 0.0 L 468.29263 78.048775 Q 442.2764 156.09755 442.2764 208.13007 L 442.2764 286.17883 L 442.2764 364.2276 Q 442.2764 416.26013 494.3089 338.21136 Q 546.34143 234.14632 546.34143 260.16257 L 546.34143 312.1951 L 598.3739 416.26013 Q 650.40643 520.32513 806.50397 572.35767 Q 962.60156 624.3902 988.6178 624.3902 L 1014.63403 624.3902 L 1014.63403 624.3902 L 1014.63403 624.3902 L 988.6178 650.40643 L 962.60156 650.40643 L 962.60156 676.4227 L 962.60156 702.43896 L 962.60156 702.43896 L 936.58527 702.43896 L 884.5528 702.43896 Q 832.52026 728.4552 806.50397 728.4552 Q 806.50397 754.4715 728.4552 780.48773 L 650.40643 832.52026 L 650.40643 832.52026 Q 650.40643 832.52026 676.4227 806.50397 L 702.43896 780.48773 L 702.43896 780.48773 L 702.43896 780.48773 L 728.4552 780.48773 L 728.4552 780.48773 L 728.4552 754.4715 L 754.4715 754.4715 L 754.4715 728.4552 L 754.4715 702.43896 L 728.4552 702.43896 L 728.4552 676.4227 L 702.43896 676.4227 L 676.4227 676.4227 L 598.3739 650.40643 Q 520.32513 650.40643 494.3089 624.3902 Q 494.3089 572.35767 312.1951 572.35767 L 130.08128 520.32513 L 130.08128 520.32513 L 130.08128 520.32513 L 104.06503 520.32513 L 104.06503 520.32513 L 104.06503 494.3089 L 78.048775 494.3089 L 78.048775 494.3089 L 78.048775 494.3089 L 78.048775 468.29263 L 78.048775 468.29263 L 52.032516 468.29263 L 52.032516 468.29263 L 52.032516 468.29263 L 26.016258 442.2764 L 26.016258 416.26013 L 26.016258 364.2276 L 9.094947E-13 364.2276 L 9.094947E-13 364.2276 L 26.016258 338.21136 L 52.032516 338.21136 L 78.048775 338.21136 L 104.06503 364.2276 L 130.08128 364.2276 L 156.09755 364.2276 L 182.1138 390.24387 L 208.13007 416.26013 L 234.14632 416.26013 L 260.16257 416.26013 L 260.16257 390.24387 L 286.17883 390.24387 L 286.17883 364.2276 L 286.17883 312.1951 L 260.16257 312.1951 L 260.16257 312.1951 L 260.16257 286.17883 L 286.17883 286.17883 L 286.17883 260.16257 L 286.17883 260.16257 L 260.16257 260.16257 L 260.16257 260.16257 L 260.16257 234.14632 L 234.14632 234.14632 L 234.14632 234.14632 L 234.14632 208.13007 L 234.14632 208.13007 L 234.14632 208.13007 L 208.13007 182.1138 Q 182.1138 156.09755 234.14632 130.08128 Q 312.1951 104.06503 312.1951 104.06503 L 312.1951 104.06503 L 338.21136 104.06503 Q 364.2276 104.06503 338.21136 52.032516 L 338.21136 0.0 L 416.26013 0.0 Q 494.3089 -26.016258 494.3089 0.0 z" svg:height="8.325203mm" draw:style-name="style-747" svg:viewBox="0.0 0.0 1014.63403 832.52026" svg:width="10.14634mm" svg:x="76.22764mm" svg:y="52.55284mm"/>
          <draw:path svg:d="M 26.016258 182.1138 L 0.0 0.0 L 104.06503 130.08128 Q 182.1138 234.14632 208.13007 234.14632 L 208.13007 260.16257 L 208.13007 260.16257 Q 208.13007 286.17883 234.14632 286.17883 L 234.14632 286.17883 L 286.17883 286.17883 Q 312.1951 312.1951 312.1951 338.21136 Q 338.21136 364.2276 338.21136 390.24387 L 338.21136 390.24387 L 338.21136 416.26013 Q 338.21136 442.2764 364.2276 442.2764 L 364.2276 468.29263 L 390.24387 494.3089 Q 390.24387 520.32513 416.26013 598.3739 L 416.26013 702.43896 L 416.26013 702.43896 Q 390.24387 702.43896 390.24387 728.4552 L 390.24387 754.4715 L 364.2276 754.4715 L 364.2276 754.4715 L 364.2276 728.4552 L 338.21136 728.4552 L 338.21136 728.4552 L 338.21136 702.43896 L 338.21136 702.43896 L 338.21136 702.43896 L 312.1951 676.4227 L 286.17883 650.40643 L 286.17883 650.40643 L 286.17883 650.40643 L 286.17883 624.3902 L 286.17883 624.3902 L 260.16257 624.3902 L 260.16257 598.3739 L 260.16257 598.3739 L 234.14632 598.3739 L 234.14632 598.3739 L 234.14632 598.3739 L 234.14632 572.35767 Q 234.14632 572.35767 208.13007 572.35767 L 208.13007 572.35767 L 208.13007 546.34143 L 208.13007 546.34143 L 208.13007 546.34143 Q 182.1138 520.32513 182.1138 520.32513 L 182.1138 520.32513 L 182.1138 494.3089 Q 182.1138 494.3089 156.09755 494.3089 L 156.09755 494.3089 L 156.09755 494.3089 Q 130.08128 468.29263 130.08128 468.29263 L 130.08128 468.29263 L 130.08128 442.2764 Q 130.08128 416.26013 78.048775 390.24387 Q 26.016258 338.21136 26.016258 182.1138 z" svg:height="7.544715mm" draw:style-name="style-748" svg:viewBox="0.0 0.0 416.26013 754.4715" svg:width="4.1626015mm" svg:x="175.60974mm" svg:y="204.74796mm"/>
          <draw:path svg:d="M 572.35767 -3.6379788E-12 L 598.3739 26.016258 L 624.3902 78.048775 Q 624.3902 130.08128 624.3902 130.08128 Q 624.3902 156.09755 650.40643 156.09755 L 650.40643 182.1138 L 676.4227 182.1138 L 676.4227 182.1138 L 624.3902 234.14632 Q 598.3739 286.17883 598.3739 286.17883 L 572.35767 286.17883 L 572.35767 286.17883 L 572.35767 286.17883 L 572.35767 312.1951 L 572.35767 312.1951 L 546.34143 390.24387 Q 520.32513 442.2764 520.32513 468.29263 L 546.34143 468.29263 L 520.32513 494.3089 Q 494.3089 546.34143 468.29263 546.34143 L 468.29263 546.34143 L 468.29263 520.32513 L 468.29263 494.3089 L 416.26013 494.3089 L 390.24387 494.3089 L 416.26013 520.32513 L 442.2764 520.32513 L 442.2764 572.35767 L 416.26013 624.3902 L 416.26013 624.3902 L 416.26013 598.3739 L 416.26013 598.3739 L 416.26013 598.3739 L 390.24387 598.3739 L 390.24387 598.3739 L 390.24387 624.3902 L 364.2276 624.3902 L 364.2276 624.3902 L 364.2276 650.40643 L 364.2276 650.40643 L 364.2276 650.40643 L 338.21136 650.40643 L 338.21136 676.4227 L 312.1951 676.4227 Q 312.1951 650.40643 312.1951 624.3902 Q 286.17883 598.3739 234.14632 598.3739 L 182.1138 598.3739 L 104.06503 598.3739 L 52.032516 598.3739 L 26.016258 598.3739 L 0.0 598.3739 L 0.0 598.3739 L 0.0 572.35767 L 26.016258 572.35767 L 26.016258 546.34143 L 26.016258 546.34143 L 52.032516 546.34143 L 52.032516 546.34143 L 52.032516 546.34143 L 52.032516 520.32513 L 52.032516 520.32513 L 26.016258 520.32513 L 26.016258 494.3089 L 26.016258 494.3089 L 26.016258 494.3089 L 104.06503 494.3089 Q 156.09755 494.3089 260.16257 390.24387 Q 390.24387 286.17883 416.26013 208.13007 L 468.29263 130.08128 L 468.29263 130.08128 Q 468.29263 130.08128 520.32513 52.032516 Q 520.32513 -26.016258 572.35767 -3.6379788E-12 z" svg:height="6.764227mm" draw:style-name="style-749" svg:viewBox="0.0 0.0 676.4227 676.4227" svg:width="6.764227mm" svg:x="125.918686mm" svg:y="249.49591mm"/>
          <draw:path svg:d="M 156.09755 390.24387 L 182.1138 0.0 L 182.1138 0.0 Q 208.13007 0.0 208.13007 78.048775 L 208.13007 130.08128 L 234.14632 130.08128 L 234.14632 130.08128 L 234.14632 104.06503 L 260.16257 104.06503 L 286.17883 104.06503 Q 312.1951 130.08128 338.21136 130.08128 L 364.2276 130.08128 L 390.24387 130.08128 L 416.26013 130.08128 L 442.2764 130.08128 L 468.29263 130.08128 L 468.29263 442.2764 Q 494.3089 754.4715 572.35767 780.48773 Q 624.3902 806.50397 624.3902 910.56903 L 624.3902 1040.6503 L 624.3902 1066.6666 L 624.3902 1092.6829 L 416.26013 1092.6829 Q 234.14632 1066.6666 156.09755 1066.6666 L 52.032516 1066.6666 L 26.016258 1066.6666 L 0.0 1066.6666 L 0.0 1040.6503 L 0.0 1040.6503 L 0.0 910.56903 Q 0.0 806.50397 52.032516 780.48773 Q 156.09755 754.4715 156.09755 390.24387 z" svg:height="10.926828mm" draw:style-name="style-750" svg:viewBox="0.0 0.0 624.3902 1092.6829" svg:width="6.2439017mm" svg:x="158.17885mm" svg:y="185.49591mm"/>
          <draw:path svg:d="M 52.032516 26.016258 L 78.048775 52.032516 L 234.14632 156.09755 Q 364.2276 260.16257 390.24387 260.16257 L 390.24387 286.17883 L 416.26013 286.17883 L 442.2764 286.17883 L 468.29263 312.1951 L 494.3089 338.21136 L 494.3089 338.21136 L 520.32513 338.21136 L 520.32513 338.21136 L 520.32513 338.21136 L 520.32513 338.21136 Q 546.34143 338.21136 572.35767 338.21136 L 572.35767 312.1951 L 572.35767 312.1951 Q 572.35767 312.1951 598.3739 286.17883 Q 624.3902 260.16257 650.40643 286.17883 L 676.4227 286.17883 L 728.4552 312.1951 Q 780.48773 338.21136 780.48773 364.2276 L 780.48773 364.2276 L 806.50397 364.2276 L 806.50397 390.24387 L 832.52026 390.24387 L 832.52026 390.24387 L 832.52026 390.24387 L 832.52026 390.24387 L 832.52026 416.26013 L 832.52026 416.26013 L 832.52026 442.2764 L 832.52026 468.29263 L 832.52026 468.29263 L 832.52026 494.3089 L 832.52026 494.3089 L 832.52026 494.3089 L 832.52026 520.32513 L 832.52026 546.34143 L 832.52026 546.34143 L 832.52026 546.34143 L 858.5365 572.35767 L 884.5528 598.3739 L 884.5528 598.3739 L 884.5528 598.3739 L 884.5528 624.3902 L 884.5528 650.40643 L 884.5528 650.40643 L 884.5528 650.40643 L 884.5528 650.40643 L 884.5528 650.40643 L 832.52026 624.3902 L 780.48773 598.3739 L 754.4715 598.3739 L 728.4552 598.3739 L 728.4552 572.35767 Q 728.4552 572.35767 598.3739 520.32513 Q 468.29263 494.3089 312.1951 364.2276 L 130.08128 260.16257 L 130.08128 234.14632 Q 104.06503 234.14632 78.048775 208.13007 L 52.032516 182.1138 L 26.016258 182.1138 Q 0.0 182.1138 0.0 156.09755 L 0.0 130.08128 L 0.0 104.06503 L 0.0 78.048775 L 26.016258 78.048775 Q 26.016258 78.048775 0.0 26.016258 Q 0.0 0.0 26.016258 0.0 Q 52.032516 0.0 52.032516 26.016258 z" svg:height="6.5040646mm" draw:style-name="style-751" svg:viewBox="0.0 0.0 884.5528 650.40643" svg:width="8.845528mm" svg:x="18.731705mm" svg:y="197.98372mm"/>
          <draw:path svg:d="M 26.016258 0.0 Q 78.048775 -26.016258 78.048775 26.016258 Q 104.06503 52.032516 52.032516 52.032516 Q 0.0 78.048775 0.0 26.016258 Q 0.0 0.0 26.016258 0.0 z" svg:height="0.5203252mm" draw:style-name="style-752" svg:viewBox="0.0 0.0 78.048775 52.032516" svg:width="0.7804877mm" svg:x="189.39836mm" svg:y="65.82113mm"/>
          <draw:path svg:d="M 1378.8617 1378.8617 L 1404.8779 0.0 L 1430.8942 0.0 L 1456.9104 0.0 L 1456.9104 26.016258 L 1456.9104 52.032516 L 1482.9266 52.032516 L 1508.943 78.048775 L 1691.0568 78.048775 Q 1873.1705 104.06503 1873.1705 1326.8291 Q 1899.1868 2549.5933 1795.1218 2575.6096 Q 1717.073 2601.6257 1717.073 2705.691 Q 1717.073 2809.7559 1717.073 2835.7722 L 1717.073 2861.7883 L 1717.073 2939.8372 L 1717.073 3017.886 L 1717.073 3017.886 L 1717.073 3043.902 L 1717.073 3043.902 L 1717.073 3043.902 L 1743.0892 3043.902 L 1743.0892 3043.902 L 1821.1381 3043.902 Q 1873.1705 3043.902 1925.2031 3043.902 L 2003.2518 3043.902 L 2107.317 3017.886 L 2211.3818 3017.886 L 2419.512 3017.886 L 2627.642 2991.8696 L 2627.642 2991.8696 L 2653.6582 2991.8696 L 2653.6582 2835.7722 Q 2653.6582 2705.691 2549.5933 2679.6746 Q 2445.5283 2653.6582 2445.5283 2081.3005 L 2445.5283 1508.943 L 2471.5444 1482.9266 L 2471.5444 1430.8942 L 2497.5608 1430.8942 L 2549.5933 1430.8942 L 2549.5933 1456.9104 L 2549.5933 1456.9104 L 2575.6096 1456.9104 L 2575.6096 1482.9266 L 2601.6257 1482.9266 L 2627.642 1482.9266 L 2627.642 1508.943 L 2653.6582 1508.943 L 2653.6582 1508.943 L 2653.6582 1534.9592 L 2653.6582 1534.9592 L 2653.6582 1534.9592 L 2679.6746 1534.9592 L 2679.6746 1534.9592 L 2679.6746 1560.9755 L 2705.691 1560.9755 L 2757.7234 1717.073 Q 2861.7883 1873.1705 2939.8372 2263.4146 Q 3017.886 2653.6582 3147.9673 2809.7559 Q 3278.0486 2965.8533 3356.0972 3017.886 Q 3460.1624 3095.9346 3486.1785 3095.9346 L 3486.1785 3095.9346 L 3486.1785 3095.9346 L 3486.1785 3095.9346 L 3434.146 3121.951 L 3408.13 3147.9673 L 3486.1785 3147.9673 L 3564.2273 3147.9673 L 3590.2437 3147.9673 L 3616.2598 3147.9673 L 3798.3735 3095.9346 Q 3980.4875 3043.902 4032.52 2965.8533 Q 4110.569 2913.8208 4084.5525 2861.7883 Q 4058.5361 2835.7722 4058.5361 2809.7559 L 4058.5361 2809.7559 L 4084.5525 2757.7234 Q 4110.569 2679.6746 4162.601 2679.6746 Q 4188.6177 2653.6582 4188.6177 2705.691 Q 4188.6177 2757.7234 4240.65 2731.707 Q 4292.6826 2731.707 4292.6826 2705.691 Q 4292.6826 2679.6746 4344.715 2653.6582 Q 4422.7637 2627.642 4448.7803 2627.642 Q 4474.7964 2627.642 4448.7803 2653.6582 Q 4422.7637 2679.6746 4500.8125 2679.6746 Q 4578.8613 2679.6746 4578.8613 2705.691 L 4578.8613 2705.691 L 4604.8774 2731.707 Q 4604.8774 2757.7234 4630.894 2757.7234 Q 4656.91 2757.7234 4656.91 2809.7559 Q 4630.894 2861.7883 4656.91 2913.8208 L 4682.9263 2965.8533 L 4682.9263 2913.8208 L 4682.9263 2861.7883 L 4708.943 2861.7883 L 4708.943 2887.8047 L 4708.943 2887.8047 L 4734.959 2887.8047 L 4734.959 2887.8047 L 4734.959 2887.8047 L 4734.959 2861.7883 L 4734.959 2861.7883 L 4760.975 2887.8047 L 4760.975 2913.8208 L 4786.991 2913.8208 L 4813.008 2913.8208 L 4839.024 3772.3574 Q 4839.024 4656.91 4865.04 5125.2026 L 4891.0566 5567.479 L 4891.0566 5671.5444 Q 4891.0566 5801.6255 4891.0566 5801.6255 L 4891.0566 5801.6255 L 4917.0728 5671.5444 L 4943.089 5541.463 L 4943.089 5541.463 L 4943.089 5541.463 L 4969.1055 5749.593 Q 4995.1216 5957.723 4995.1216 5957.723 L 4995.1216 5957.723 L 4995.1216 5983.7393 L 4995.1216 5983.7393 L 5021.1377 5983.7393 L 5021.1377 6009.7554 L 5021.1377 6009.7554 L 5047.154 6009.7554 L 5047.154 6009.7554 L 5047.154 6009.7554 L 5047.154 6035.772 L 5073.1704 6035.772 L 5073.1704 6035.772 L 5099.1865 6035.772 L 5099.1865 6061.788 L 5099.1865 6087.804 L 5099.1865 6113.821 L 5099.1865 6139.837 L 5099.1865 6139.837 L 5073.1704 6139.837 L 5073.1704 6113.821 L 5047.154 6113.821 L 5047.154 6113.821 L 5047.154 6113.821 L 5047.154 6087.804 L 5047.154 6087.804 L 5021.1377 6087.804 L 5021.1377 6061.788 L 5021.1377 6061.788 L 5021.1377 6061.788 L 4995.1216 6061.788 Q 4995.1216 6061.788 4995.1216 6035.772 L 4995.1216 6035.772 L 4995.1216 6035.772 Q 4969.1055 6009.7554 4969.1055 6009.7554 L 4969.1055 6009.7554 L 4969.1055 6009.7554 Q 4943.089 5983.7393 4943.089 5983.7393 L 4943.089 5983.7393 L 4943.089 5983.7393 L 4917.0728 5957.723 L 4917.0728 5957.723 L 4891.0566 5957.723 L 4891.0566 5957.723 L 4891.0566 5957.723 L 4891.0566 5931.7065 L 4891.0566 5931.7065 L 4865.04 5931.7065 L 4865.04 5905.6904 L 4865.04 5905.6904 L 4839.024 5905.6904 L 4839.024 5983.7393 L 4839.024 6061.788 L 4839.024 6113.821 L 4839.024 6139.837 L 4891.0566 6217.8857 Q 4943.089 6321.9507 4943.089 6321.9507 L 4969.1055 6321.9507 L 4969.1055 6321.9507 Q 4969.1055 6321.9507 4995.1216 6347.967 L 4995.1216 6347.967 L 4917.0728 6426.0156 Q 4839.024 6478.0483 4839.024 6582.1133 L 4839.024 6660.162 L 4865.04 6660.162 L 4891.0566 6634.1455 L 4917.0728 6634.1455 Q 4943.089 6608.1294 4969.1055 6608.1294 L 4969.1055 6608.1294 L 4969.1055 6582.1133 L 4995.1216 6582.1133 L 4995.1216 6582.1133 L 4995.1216 6582.1133 L 4995.1216 6582.1133 L 5021.1377 6582.1133 L 5021.1377 6608.1294 L 5021.1377 6634.1455 L 4995.1216 6634.1455 L 4969.1055 6634.1455 L 4943.089 7024.3896 Q 4917.0728 7414.6333 4917.0728 7388.617 Q 4891.0566 7388.617 4891.0566 7570.731 L 4891.0566 7726.8286 L 4891.0566 7726.8286 L 4891.0566 7726.8286 L 4865.04 7778.8613 L 4839.024 7830.8936 L 4839.024 7804.8774 L 4839.024 7778.8613 L 4813.008 7830.8936 L 4786.991 7882.9263 L 4786.991 7882.9263 L 4786.991 7882.9263 L 4786.991 7856.9097 L 4786.991 7856.9097 L 4760.975 7856.9097 L 4760.975 7830.8936 L 4760.975 7830.8936 L 4734.959 7830.8936 L 4734.959 7856.9097 L 4734.959 7882.9263 L 4708.943 7882.9263 L 4708.943 7882.9263 L 4708.943 7856.9097 L 4682.9263 7856.9097 L 4682.9263 7856.9097 L 4682.9263 7882.9263 L 4630.894 7882.9263 L 4552.845 7882.9263 L 4552.845 7856.9097 L 4552.845 7856.9097 L 4604.8774 7856.9097 L 4656.91 7830.8936 L 4656.91 7830.8936 Q 4682.9263 7830.8936 4656.91 7622.7637 Q 4656.91 7414.6333 4578.8613 7414.6333 Q 4526.829 7388.617 4526.829 6426.0156 L 4526.829 5463.414 L 4526.829 5463.414 Q 4552.845 5437.398 4578.8613 5437.398 Q 4630.894 5437.398 4630.894 5203.2515 L 4630.894 4995.1216 L 4630.894 4995.1216 L 4630.894 4969.1055 L 4318.6987 4969.1055 L 3980.4875 4969.1055 L 3980.4875 4995.1216 L 3954.4712 4995.1216 L 3980.4875 5203.2515 Q 3980.4875 5411.382 4032.52 5411.382 Q 4084.5525 5437.398 4110.569 5437.398 L 4110.569 5437.398 L 4110.569 5697.5605 L 4110.569 5983.7393 L 4084.5525 5957.723 L 4058.5361 5931.7065 L 4058.5361 5905.6904 L 4058.5361 5879.6743 L 4032.52 5879.6743 L 4032.52 5853.658 L 4032.52 5853.658 L 4006.5037 5853.658 L 4006.5037 5801.6255 L 4006.5037 5775.6094 L 3980.4875 5749.593 Q 3954.4712 5723.5767 3928.4548 5645.528 L 3902.4387 5593.4956 L 3902.4387 5567.479 Q 3902.4387 5541.463 3772.3574 5255.284 Q 3642.2761 4969.1055 3382.1135 4969.1055 L 3095.9346 4969.1055 L 3095.9346 5073.1704 Q 3121.951 5151.219 3121.951 5151.219 L 3121.951 5151.219 L 3121.951 5255.284 Q 3121.951 5359.349 3199.9998 5359.349 Q 3278.0486 5385.365 3278.0486 5385.365 L 3278.0486 5385.365 L 3252.0322 5957.723 Q 3226.0159 6530.0806 3226.0159 6946.341 L 3226.0159 7336.5845 L 3199.9998 7336.5845 L 3199.9998 7362.601 L 3121.951 7362.601 L 3069.9185 7362.601 L 3069.9185 7388.617 L 3069.9185 7388.617 L 3043.902 7440.65 L 3043.902 7492.682 L 3017.886 7492.682 L 3017.886 7492.682 L 3017.886 7440.65 L 3017.886 7388.617 L 2991.8696 7388.617 L 2991.8696 7388.617 L 2991.8696 7388.617 L 2991.8696 7362.601 L 2965.8533 7362.601 L 2939.8372 7362.601 L 2939.8372 7336.5845 L 2913.8208 7336.5845 L 2913.8208 7310.5684 Q 2913.8208 7284.5522 2679.6746 6113.821 Q 2471.5444 4969.1055 2159.3494 4969.1055 L 1847.1543 4969.1055 L 1847.1543 4995.1216 L 1821.1381 4995.1216 L 1821.1381 4995.1216 L 1821.1381 5021.1377 L 1821.1381 5021.1377 L 1821.1381 5021.1377 L 1847.1543 5021.1377 L 1847.1543 5021.1377 L 1873.1705 5047.154 L 1873.1705 5047.154 L 1873.1705 5047.154 L 1873.1705 5073.1704 L 1873.1705 5073.1704 L 1873.1705 5073.1704 L 1873.1705 5203.2515 Q 1873.1705 5333.333 1925.2031 5359.349 Q 2003.2518 5359.349 1847.1543 6347.967 Q 1665.0405 7336.5845 1665.0405 7362.601 L 1665.0405 7414.6333 L 1639.0243 7414.6333 L 1639.0243 7414.6333 L 1613.0079 7440.65 L 1586.9917 7466.666 L 1560.9755 7466.666 L 1560.9755 7466.666 L 1534.9592 7466.666 L 1508.943 7466.666 L 1508.943 7518.6987 L 1508.943 7544.715 L 1482.9266 7544.715 L 1482.9266 7544.715 L 1482.9266 7466.666 L 1456.9104 7362.601 L 1456.9104 7362.601 Q 1456.9104 7362.601 1430.8942 7336.5845 Q 1404.8779 7336.5845 1404.8779 6686.178 Q 1404.8779 6009.7554 1430.8942 5697.5605 Q 1456.9104 5411.382 1482.9266 5385.365 L 1508.943 5359.349 L 1508.943 5229.2676 Q 1508.943 5099.1865 1508.943 5021.1377 L 1508.943 4969.1055 L 1508.943 4969.1055 L 1508.943 4969.1055 L 1196.7478 4943.089 L 884.5528 4943.089 L 884.5528 4943.089 Q 884.5528 4917.0728 624.3902 4917.0728 L 364.2276 4917.0728 L 208.13007 4917.0728 L 52.032516 4917.0728 L 52.032516 4943.089 L 52.032516 4943.089 L 52.032516 4943.089 L 26.016258 4917.0728 L 26.016258 4917.0728 L 0.0 4917.0728 L 0.0 4917.0728 L 0.0 4917.0728 L 0.0 4813.008 L 0.0 4682.9263 L 0.0 4682.9263 L 0.0 4682.9263 L 26.016258 4656.91 L 52.032516 4630.894 L 52.032516 4604.8774 L 52.032516 4578.8613 L 78.048775 4552.845 L 104.06503 4500.8125 L 104.06503 4448.7803 Q 104.06503 4422.7637 156.09755 4370.7314 Q 182.1138 4318.6987 208.13007 4318.6987 Q 234.14632 4292.6826 260.16257 4214.634 Q 260.16257 4136.585 286.17883 4110.569 Q 312.1951 4084.5525 338.21136 4136.585 Q 364.2276 4136.585 390.24387 4110.569 L 416.26013 4058.5361 L 416.26013 4058.5361 L 416.26013 4032.52 L 416.26013 4032.52 L 416.26013 4032.52 L 390.24387 3980.4875 Q 364.2276 3954.4712 364.2276 3902.4387 Q 364.2276 3850.4062 312.1951 3876.4224 Q 286.17883 3876.4224 286.17883 3850.4062 Q 312.1951 3824.39 260.16257 3772.3574 Q 260.16257 3720.325 260.16257 3668.2922 Q 260.16257 3616.2598 260.16257 3460.1624 Q 260.16257 3304.0647 286.17883 3330.081 Q 312.1951 3356.0972 312.1951 3304.0647 Q 338.21136 3278.0486 312.1951 3278.0486 Q 286.17883 3278.0486 312.1951 3252.0322 Q 312.1951 3199.9998 286.17883 3121.951 L 260.16257 3017.886 L 234.14632 3017.886 L 234.14632 2991.8696 L 234.14632 2991.8696 L 208.13007 2991.8696 L 208.13007 2991.8696 L 208.13007 2991.8696 L 208.13007 2965.8533 L 208.13007 2965.8533 L 208.13007 2939.8372 L 208.13007 2887.8047 L 208.13007 2887.8047 L 208.13007 2887.8047 L 208.13007 2887.8047 L 208.13007 2887.8047 L 208.13007 2913.8208 L 234.14632 2913.8208 L 234.14632 2913.8208 L 260.16257 2913.8208 L 260.16257 2913.8208 L 260.16257 2939.8372 L 286.17883 2939.8372 L 312.1951 2939.8372 L 312.1951 2965.8533 L 312.1951 2965.8533 L 338.21136 2965.8533 L 338.21136 2991.8696 L 364.2276 2991.8696 Q 390.24387 2991.8696 728.4552 2991.8696 Q 1066.6666 2991.8696 1196.7478 2913.8208 Q 1326.8291 2835.7722 1326.8291 2783.7395 Q 1352.8455 2757.7234 1378.8617 1378.8617 z M 4500.8125 2731.707 Q 4500.8125 2705.691 4526.829 2705.691 Q 4552.845 2705.691 4552.845 2731.707 Q 4552.845 2757.7234 4526.829 2757.7234 Q 4500.8125 2757.7234 4500.8125 2731.707 z M 4396.7476 2783.7395 Q 4396.7476 2783.7395 4396.7476 2757.7234 Q 4422.7637 2757.7234 4422.7637 2783.7395 Q 4422.7637 2783.7395 4396.7476 2783.7395 z" svg:height="78.82926mm" draw:style-name="style-753" svg:viewBox="0.0 0.0 5099.1865 7882.9263" svg:width="50.991867mm" svg:x="126.959335mm" svg:y="118.37397mm"/>
          <draw:path svg:d="M 26.016258 26.016258 L 0.0 0.0 L 26.016258 0.0 L 78.048775 0.0 L 78.048775 52.032516 Q 78.048775 104.06503 104.06503 78.048775 Q 104.06503 52.032516 182.1138 78.048775 Q 286.17883 130.08128 286.17883 156.09755 L 286.17883 182.1138 L 286.17883 182.1138 Q 286.17883 182.1138 260.16257 234.14632 Q 234.14632 260.16257 156.09755 286.17883 Q 78.048775 338.21136 78.048775 312.1951 L 52.032516 286.17883 L 52.032516 260.16257 L 52.032516 234.14632 L 52.032516 130.08128 Q 26.016258 52.032516 26.016258 26.016258 z" svg:height="3.1219509mm" draw:style-name="style-754" svg:viewBox="0.0 0.0 286.17883 312.1951" svg:width="2.8617883mm" svg:x="179.25201mm" svg:y="209.43088mm"/>
          <draw:path svg:d="M 0.0 26.016258 L 26.016258 -3.6379788E-12 L 26.016258 26.016258 Q 26.016258 52.032516 52.032516 52.032516 L 52.032516 52.032516 L 52.032516 104.06503 Q 52.032516 156.09755 156.09755 182.1138 Q 260.16257 208.13007 286.17883 208.13007 L 338.21136 208.13007 L 338.21136 234.14632 L 364.2276 234.14632 L 390.24387 234.14632 L 442.2764 260.16257 L 468.29263 260.16257 Q 494.3089 260.16257 520.32513 286.17883 Q 546.34143 312.1951 546.34143 390.24387 Q 598.3739 468.29263 364.2276 390.24387 L 156.09755 312.1951 L 130.08128 312.1951 Q 130.08128 312.1951 78.048775 260.16257 L 26.016258 260.16257 L 26.016258 234.14632 L 26.016258 234.14632 L 0.0 234.14632 Q 0.0 208.13007 0.0 130.08128 Q -26.016258 52.032516 0.0 26.016258 z" svg:height="3.9024386mm" draw:style-name="style-755" svg:viewBox="0.0 0.0 546.34143 390.24387" svg:width="5.463414mm" svg:x="73.10568mm" svg:y="290.86176mm"/>
          <draw:path svg:d="M 1665.0405 0.0 L 1691.0568 0.0 L 1743.0892 130.08128 Q 1821.1381 286.17883 1847.1543 286.17883 Q 1873.1705 286.17883 1873.1705 312.1951 Q 1847.1543 338.21136 1847.1543 390.24387 L 1847.1543 442.2764 L 1873.1705 442.2764 L 1873.1705 442.2764 L 1899.1868 468.29263 L 1899.1868 468.29263 L 1977.2356 598.3739 Q 2055.2844 728.4552 2107.317 858.5365 Q 2159.3494 962.60156 2185.3657 988.6178 L 2211.3818 1014.63403 L 2211.3818 1040.6503 L 2211.3818 1066.6666 L 2211.3818 1066.6666 Q 2211.3818 1066.6666 2211.3818 1092.6829 L 2237.3982 1092.6829 L 2237.3982 1118.6991 Q 2263.4146 1118.6991 2263.4146 1118.6991 L 2263.4146 1118.6991 L 2263.4146 1144.7153 L 2263.4146 1144.7153 L 2289.4307 1326.8291 Q 2315.447 1508.943 2341.4631 1534.9592 Q 2393.4956 1586.9917 2419.512 1586.9917 L 2445.5283 1586.9917 L 2445.5283 1586.9917 Q 2445.5283 1586.9917 2471.5444 1613.0079 L 2471.5444 1613.0079 L 2471.5444 1613.0079 Q 2471.5444 1639.0243 2471.5444 1639.0243 L 2497.5608 1639.0243 L 2523.577 1665.0405 Q 2549.5933 1691.0568 2549.5933 1691.0568 L 2549.5933 1691.0568 L 2549.5933 1717.073 Q 2549.5933 1743.0892 2575.6096 1743.0892 Q 2627.642 1769.1056 2627.642 1795.1218 L 2627.642 1847.1543 L 2653.6582 1847.1543 L 2679.6746 1847.1543 L 2679.6746 1873.1705 L 2705.691 1873.1705 L 2705.691 1899.1868 L 2705.691 1899.1868 L 2679.6746 1899.1868 L 2679.6746 1899.1868 L 2575.6096 1899.1868 Q 2445.5283 1899.1868 2315.447 1873.1705 L 2211.3818 1847.1543 L 2185.3657 1821.1381 L 2159.3494 1795.1218 L 2159.3494 1795.1218 L 2159.3494 1795.1218 L 2133.3333 1795.1218 L 2133.3333 1795.1218 L 2133.3333 1821.1381 L 2107.317 1821.1381 L 2107.317 1847.1543 L 2107.317 1873.1705 L 2107.317 1951.2194 Q 2107.317 2003.2518 2107.317 2029.2681 L 2107.317 2055.2844 L 2133.3333 2055.2844 L 2133.3333 2055.2844 L 2159.3494 2055.2844 Q 2211.3818 2055.2844 2237.3982 2055.2844 L 2263.4146 2055.2844 L 2263.4146 2081.3005 L 2263.4146 2081.3005 L 2289.4307 2107.317 L 2289.4307 2107.317 L 2263.4146 2107.317 L 2263.4146 2107.317 L 2211.3818 2133.3333 Q 2159.3494 2159.3494 2159.3494 2159.3494 Q 2159.3494 2159.3494 2081.3005 2159.3494 Q 2029.2681 2185.3657 2029.2681 2237.3982 Q 2055.2844 2289.4307 2055.2844 2315.447 L 2081.3005 2315.447 L 2081.3005 2367.4795 Q 2055.2844 2445.5283 2081.3005 2445.5283 L 2081.3005 2445.5283 L 2081.3005 2471.5444 Q 2107.317 2497.5608 2081.3005 2549.5933 L 2055.2844 2601.6257 L 2055.2844 2679.6746 Q 2003.2518 2731.707 2003.2518 2757.7234 L 2003.2518 2783.7395 L 2003.2518 2783.7395 L 1977.2356 2783.7395 L 1951.2194 2783.7395 Q 1951.2194 2783.7395 1925.2031 2757.7234 L 1899.1868 2731.707 L 1847.1543 2913.8208 Q 1821.1381 3095.9346 1795.1218 3095.9346 Q 1769.1056 3095.9346 1769.1056 3095.9346 L 1769.1056 3095.9346 L 1743.0892 3095.9346 Q 1743.0892 3095.9346 1691.0568 3226.0159 L 1613.0079 3330.081 L 1586.9917 3330.081 Q 1560.9755 3304.0647 1508.943 3278.0486 Q 1456.9104 3252.0322 1326.8291 3226.0159 L 1222.7642 3199.9998 L 1222.7642 3226.0159 L 1222.7642 3226.0159 L 1196.7478 3226.0159 L 1196.7478 3252.0322 L 1196.7478 3252.0322 L 1170.7316 3252.0322 L 1170.7316 3252.0322 L 1170.7316 3252.0322 L 1170.7316 3278.0486 L 1170.7316 3278.0486 L 1196.7478 3278.0486 L 1196.7478 3304.0647 L 1196.7478 3304.0647 L 1222.7642 3304.0647 L 1222.7642 3330.081 L 1222.7642 3356.0972 L 1274.7966 3408.13 Q 1274.7966 3434.146 1300.8129 3460.1624 L 1326.8291 3512.1948 L 1326.8291 3512.1948 L 1326.8291 3538.2112 L 1326.8291 3538.2112 L 1300.8129 3564.2273 L 1300.8129 3564.2273 L 1300.8129 3564.2273 L 1222.7642 3564.2273 L 1170.7316 3564.2273 L 1170.7316 3538.2112 L 1170.7316 3538.2112 L 1144.7153 3538.2112 L 1144.7153 3512.1948 L 1144.7153 3512.1948 L 1118.6991 3512.1948 L 1118.6991 3512.1948 L 1118.6991 3512.1948 L 1118.6991 3486.1785 L 1118.6991 3486.1785 L 1092.6829 3486.1785 L 1092.6829 3460.1624 L 1092.6829 3460.1624 L 1066.6666 3460.1624 L 1066.6666 3356.0972 Q 1066.6666 3252.0322 1040.6503 3226.0159 Q 1014.63403 3199.9998 962.60156 3199.9998 Q 884.5528 3199.9998 858.5365 2965.8533 Q 806.50397 2757.7234 728.4552 2497.5608 L 650.40643 2237.3982 L 650.40643 2237.3982 Q 650.40643 2211.3818 520.32513 2263.4146 Q 390.24387 2263.4146 234.14632 2159.3494 L 78.048775 2029.2681 L 78.048775 2003.2518 L 78.048775 2003.2518 L 52.032516 2003.2518 L 52.032516 2003.2518 L 52.032516 2003.2518 L 26.016258 1977.2356 L 26.016258 1977.2356 L 26.016258 1951.2194 L 26.016258 1951.2194 L 26.016258 1951.2194 L 26.016258 1899.1868 L 26.016258 1821.1381 L 78.048775 1795.1218 Q 182.1138 1769.1056 182.1138 1743.0892 Q 208.13007 1743.0892 208.13007 1717.073 L 234.14632 1717.073 L 234.14632 1717.073 L 234.14632 1743.0892 L 234.14632 1743.0892 L 234.14632 1743.0892 L 260.16257 1691.0568 L 260.16257 1639.0243 L 234.14632 1639.0243 Q 208.13007 1639.0243 182.1138 1613.0079 Q 156.09755 1586.9917 130.08128 1534.9592 Q 130.08128 1482.9266 104.06503 1482.9266 Q 78.048775 1456.9104 26.016258 1274.7966 L 0.0 1066.6666 L 78.048775 1014.63403 Q 182.1138 962.60156 182.1138 936.58527 L 208.13007 936.58527 L 208.13007 936.58527 Q 234.14632 936.58527 234.14632 910.56903 L 234.14632 910.56903 L 338.21136 832.52026 Q 468.29263 754.4715 520.32513 754.4715 Q 572.35767 754.4715 676.4227 650.40643 Q 806.50397 546.34143 806.50397 546.34143 L 806.50397 520.32513 L 858.5365 494.3089 Q 884.5528 494.3089 910.56903 468.29263 L 936.58527 468.29263 L 936.58527 468.29263 Q 962.60156 468.29263 962.60156 442.2764 L 962.60156 442.2764 L 962.60156 442.2764 Q 962.60156 442.2764 988.6178 442.2764 L 988.6178 416.26013 L 988.6178 416.26013 Q 1014.63403 416.26013 1014.63403 390.24387 L 1014.63403 390.24387 L 1092.6829 364.2276 Q 1170.7316 338.21136 1274.7966 234.14632 Q 1404.8779 130.08128 1430.8942 130.08128 L 1430.8942 130.08128 L 1430.8942 130.08128 L 1430.8942 130.08128 L 1456.9104 130.08128 L 1456.9104 130.08128 L 1534.9592 78.048775 Q 1639.0243 26.016258 1665.0405 0.0 z" svg:height="35.642273mm" draw:style-name="style-756" svg:viewBox="0.0 0.0 2705.691 3564.2273" svg:width="27.056908mm" svg:x="145.9512mm" svg:y="43.44715mm"/>
          <draw:path svg:d="M 390.24387 26.016258 L 442.2764 0.0 L 442.2764 26.016258 Q 442.2764 78.048775 468.29263 78.048775 Q 494.3089 78.048775 494.3089 130.08128 Q 494.3089 156.09755 546.34143 156.09755 L 572.35767 156.09755 L 572.35767 468.29263 Q 572.35767 780.48773 624.3902 806.50397 Q 702.43896 806.50397 702.43896 936.58527 L 702.43896 1066.6666 L 676.4227 1066.6666 L 676.4227 1066.6666 L 520.32513 1092.6829 L 364.2276 1092.6829 L 364.2276 1066.6666 Q 338.21136 1040.6503 260.16257 832.52026 L 182.1138 624.3902 L 156.09755 598.3739 L 130.08128 572.35767 L 130.08128 546.34143 L 130.08128 520.32513 L 104.06503 520.32513 L 104.06503 494.3089 L 104.06503 494.3089 L 104.06503 494.3089 L 104.06503 494.3089 Q 78.048775 468.29263 78.048775 468.29263 L 78.048775 468.29263 L 78.048775 442.2764 Q 78.048775 390.24387 52.032516 364.2276 L 26.016258 338.21136 L 26.016258 338.21136 L 26.016258 338.21136 L 26.016258 312.1951 L 26.016258 312.1951 L -3.6379788E-12 286.17883 L -3.6379788E-12 260.16257 L 26.016258 260.16257 Q 52.032516 286.17883 78.048775 286.17883 L 104.06503 286.17883 L 130.08128 286.17883 L 156.09755 286.17883 L 156.09755 286.17883 Q 130.08128 286.17883 130.08128 260.16257 Q 130.08128 234.14632 182.1138 234.14632 L 208.13007 234.14632 L 208.13007 208.13007 Q 234.14632 208.13007 260.16257 182.1138 Q 312.1951 182.1138 312.1951 104.06503 Q 338.21136 26.016258 390.24387 26.016258 z" svg:height="10.926828mm" draw:style-name="style-757" svg:viewBox="0.0 0.0 702.43896 1092.6829" svg:width="7.0243897mm" svg:x="165.72356mm" svg:y="185.49591mm"/>
          <draw:path svg:d="M 130.08128 26.016258 L 130.08128 0.0 L 130.08128 0.0 L 156.09755 0.0 L 130.08128 104.06503 Q 130.08128 234.14632 156.09755 260.16257 Q 182.1138 260.16257 156.09755 390.24387 Q 130.08128 520.32513 182.1138 520.32513 Q 234.14632 494.3089 208.13007 546.34143 Q 208.13007 572.35767 234.14632 598.3739 Q 260.16257 598.3739 286.17883 494.3089 Q 338.21136 390.24387 338.21136 390.24387 L 338.21136 390.24387 L 364.2276 416.26013 Q 390.24387 468.29263 390.24387 520.32513 Q 390.24387 546.34143 442.2764 520.32513 Q 494.3089 520.32513 494.3089 546.34143 Q 494.3089 572.35767 520.32513 572.35767 L 520.32513 572.35767 L 546.34143 572.35767 Q 546.34143 572.35767 546.34143 546.34143 L 546.34143 546.34143 L 546.34143 546.34143 L 572.35767 546.34143 L 572.35767 676.4227 Q 598.3739 806.50397 546.34143 884.5528 Q 546.34143 936.58527 546.34143 1014.63403 L 546.34143 1092.6829 L 546.34143 1092.6829 L 546.34143 1118.6991 L 520.32513 1118.6991 L 494.3089 1144.7153 L 442.2764 1144.7153 L 390.24387 1144.7153 L 364.2276 1118.6991 L 338.21136 1092.6829 L 312.1951 1092.6829 L 286.17883 1092.6829 L 234.14632 1092.6829 L 208.13007 1092.6829 L 208.13007 1066.6666 Q 234.14632 1066.6666 234.14632 1040.6503 L 234.14632 1040.6503 L 234.14632 1040.6503 Q 260.16257 1040.6503 260.16257 1014.63403 L 260.16257 1014.63403 L 260.16257 936.58527 Q 234.14632 884.5528 182.1138 884.5528 Q 130.08128 858.5365 130.08128 806.50397 Q 130.08128 754.4715 78.048775 728.4552 Q 26.016258 728.4552 26.016258 676.4227 L 0.0 598.3739 L 26.016258 598.3739 Q 26.016258 572.35767 26.016258 572.35767 L 26.016258 572.35767 L 26.016258 572.35767 L 26.016258 572.35767 L 52.032516 520.32513 L 78.048775 494.3089 L 78.048775 468.29263 Q 78.048775 416.26013 104.06503 364.2276 Q 104.06503 312.1951 78.048775 312.1951 Q 26.016258 312.1951 26.016258 260.16257 L 26.016258 208.13007 L 52.032516 208.13007 Q 52.032516 208.13007 78.048775 156.09755 L 78.048775 104.06503 L 78.048775 104.06503 Q 104.06503 104.06503 104.06503 78.048775 L 104.06503 78.048775 L 104.06503 52.032516 Q 130.08128 52.032516 130.08128 26.016258 z" svg:height="11.447153mm" draw:style-name="style-758" svg:viewBox="0.0 0.0 572.35767 1144.7153" svg:width="5.7235765mm" svg:x="180.29266mm" svg:y="289.30078mm"/>
          <draw:path svg:d="M 26.016258 52.032516 L 78.048775 3.6379788E-12 L 104.06503 3.6379788E-12 Q 104.06503 3.6379788E-12 130.08128 3.6379788E-12 L 156.09755 3.6379788E-12 L 156.09755 78.048775 Q 182.1138 156.09755 286.17883 260.16257 Q 364.2276 390.24387 390.24387 416.26013 L 416.26013 468.29263 L 416.26013 520.32513 L 416.26013 546.34143 L 442.2764 572.35767 L 442.2764 624.3902 L 416.26013 624.3902 L 390.24387 624.3902 L 390.24387 598.3739 L 364.2276 598.3739 L 364.2276 598.3739 L 364.2276 572.35767 L 312.1951 572.35767 L 286.17883 572.35767 L 260.16257 546.34143 Q 234.14632 520.32513 234.14632 520.32513 L 208.13007 520.32513 L 208.13007 520.32513 L 208.13007 520.32513 L 208.13007 494.3089 L 208.13007 494.3089 L 182.1138 494.3089 Q 182.1138 468.29263 130.08128 442.2764 L 104.06503 390.24387 L 78.048775 390.24387 L 78.048775 364.2276 L 78.048775 364.2276 L 52.032516 364.2276 L 52.032516 364.2276 L 52.032516 364.2276 L 52.032516 312.1951 Q 52.032516 234.14632 26.016258 234.14632 L 0.0 208.13007 L 0.0 208.13007 Q 0.0 208.13007 0.0 156.09755 Q 0.0 130.08128 26.016258 52.032516 z" svg:height="6.2439017mm" draw:style-name="style-759" svg:viewBox="0.0 0.0 442.2764 624.3902" svg:width="4.422764mm" svg:x="43.707314mm" svg:y="222.69917mm"/>
          <draw:path svg:d="M 390.24387 0.0 L 416.26013 0.0 L 442.2764 78.048775 Q 442.2764 156.09755 468.29263 182.1138 L 468.29263 182.1138 L 468.29263 234.14632 Q 442.2764 260.16257 390.24387 286.17883 L 338.21136 338.21136 L 338.21136 364.2276 L 338.21136 390.24387 L 338.21136 390.24387 Q 312.1951 390.24387 182.1138 338.21136 L 26.016258 286.17883 L 26.016258 286.17883 L 26.016258 286.17883 L 0.0 260.16257 L 0.0 234.14632 L 26.016258 234.14632 L 78.048775 234.14632 L 78.048775 208.13007 L 78.048775 208.13007 L 78.048775 182.1138 L 78.048775 130.08128 L 130.08128 78.048775 Q 234.14632 26.016258 234.14632 0.0 Q 234.14632 -26.016258 286.17883 26.016258 Q 338.21136 52.032516 364.2276 26.016258 Q 364.2276 0.0 390.24387 0.0 z M 260.16257 156.09755 Q 312.1951 130.08128 312.1951 182.1138 Q 338.21136 208.13007 286.17883 208.13007 Q 234.14632 234.14632 234.14632 182.1138 Q 234.14632 156.09755 260.16257 156.09755 z" svg:height="3.9024386mm" draw:style-name="style-760" svg:viewBox="0.0 0.0 468.29263 390.24387" svg:width="4.682926mm" svg:x="187.0569mm" svg:y="64.260155mm"/>
          <draw:path svg:d="M 4.5474735E-13 52.032516 L 26.016258 0.0 L 104.06503 0.0 Q 156.09755 26.016258 182.1138 26.016258 L 182.1138 26.016258 L 182.1138 130.08128 L 156.09755 234.14632 L 156.09755 234.14632 L 156.09755 234.14632 L 156.09755 208.13007 Q 156.09755 182.1138 104.06503 182.1138 L 26.016258 208.13007 L 26.016258 182.1138 Q 4.5474735E-13 182.1138 4.5474735E-13 156.09755 Q -52.032516 130.08128 4.5474735E-13 52.032516 z" svg:height="2.341463mm" draw:style-name="style-761" svg:viewBox="0.0 0.0 182.1138 234.14632" svg:width="1.821138mm" svg:x="39.024387mm" svg:y="95.73983mm"/>
          <draw:path svg:d="M 26.016258 52.032516 L 26.016258 0.0 L 130.08128 78.048775 Q 208.13007 130.08128 468.29263 156.09755 Q 728.4552 156.09755 728.4552 130.08128 L 728.4552 78.048775 L 754.4715 78.048775 L 780.48773 78.048775 L 780.48773 130.08128 L 806.50397 208.13007 L 806.50397 234.14632 L 806.50397 234.14632 L 780.48773 494.3089 Q 754.4715 728.4552 754.4715 754.4715 Q 754.4715 806.50397 754.4715 962.60156 L 754.4715 1092.6829 L 728.4552 1092.6829 L 728.4552 1118.6991 L 728.4552 1118.6991 L 702.43896 1118.6991 L 702.43896 1170.7316 L 702.43896 1196.7478 L 728.4552 1222.7642 L 728.4552 1248.7804 L 728.4552 1378.8617 Q 754.4715 1482.9266 780.48773 1586.9917 Q 806.50397 1691.0568 754.4715 1691.0568 Q 702.43896 1717.073 702.43896 1847.1543 Q 702.43896 1977.2356 702.43896 2029.2681 L 702.43896 2081.3005 L 702.43896 2107.317 Q 702.43896 2133.3333 598.3739 2185.3657 Q 494.3089 2237.3982 468.29263 2341.4631 Q 442.2764 2471.5444 390.24387 2471.5444 Q 338.21136 2471.5444 338.21136 2497.5608 L 312.1951 2497.5608 L 312.1951 2497.5608 Q 312.1951 2471.5444 260.16257 2471.5444 Q 208.13007 2471.5444 130.08128 2445.5283 Q 52.032516 2419.512 52.032516 2471.5444 L 52.032516 2497.5608 L 26.016258 2497.5608 L 0.0 2497.5608 L 0.0 1300.8129 Q 26.016258 104.06503 26.016258 52.032516 z M 364.2276 2367.4795 Q 390.24387 2367.4795 390.24387 2367.4795 Q 390.24387 2367.4795 390.24387 2367.4795 Q 364.2276 2367.4795 364.2276 2367.4795 z" svg:height="24.975607mm" draw:style-name="style-762" svg:viewBox="0.0 0.0 806.50397 2497.5608" svg:width="8.06504mm" svg:x="7.0243897mm" svg:y="27.31707mm"/>
          <draw:path svg:d="M 962.60156 104.06503 L 988.6178 182.1138 L 988.6178 182.1138 L 988.6178 182.1138 L 988.6178 364.2276 Q 988.6178 572.35767 962.60156 754.4715 L 962.60156 936.58527 L 936.58527 936.58527 Q 936.58527 936.58527 832.52026 936.58527 Q 702.43896 936.58527 624.3902 936.58527 Q 572.35767 936.58527 494.3089 936.58527 Q 416.26013 962.60156 364.2276 884.5528 Q 312.1951 780.48773 286.17883 780.48773 Q 260.16257 780.48773 260.16257 754.4715 Q 234.14632 728.4552 156.09755 754.4715 Q 104.06503 780.48773 78.048775 728.4552 L 52.032516 702.43896 L 52.032516 676.4227 Q 52.032516 650.40643 52.032516 624.3902 L 52.032516 624.3902 L 52.032516 624.3902 L 52.032516 624.3902 L 52.032516 598.3739 L 52.032516 598.3739 L 26.016258 598.3739 L 26.016258 572.35767 L 26.016258 572.35767 L -3.6379788E-12 572.35767 L -3.6379788E-12 572.35767 L -3.6379788E-12 572.35767 L -3.6379788E-12 546.34143 L -3.6379788E-12 546.34143 L 78.048775 520.32513 Q 156.09755 494.3089 182.1138 416.26013 Q 208.13007 364.2276 208.13007 312.1951 Q 208.13007 234.14632 208.13007 208.13007 L 208.13007 182.1138 L 208.13007 156.09755 L 208.13007 130.08128 L 234.14632 130.08128 L 234.14632 104.06503 L 364.2276 130.08128 Q 468.29263 156.09755 494.3089 78.048775 Q 520.32513 0.0 572.35767 0.0 Q 624.3902 26.016258 624.3902 52.032516 Q 624.3902 104.06503 702.43896 78.048775 Q 780.48773 52.032516 806.50397 52.032516 Q 832.52026 52.032516 858.5365 78.048775 Q 884.5528 78.048775 910.56903 52.032516 Q 936.58527 0.0 936.58527 26.016258 Q 936.58527 26.016258 962.60156 104.06503 z" svg:height="9.365852mm" draw:style-name="style-763" svg:viewBox="0.0 0.0 988.6178 936.58527" svg:width="9.886178mm" svg:x="197.20323mm" svg:y="45.268288mm"/>
          <draw:path svg:d="M 260.16257 260.16257 L 260.16257 260.16257 L 208.13007 260.16257 Q 182.1138 286.17883 104.06503 286.17883 Q 52.032516 312.1951 26.016258 260.16257 L 0.0 208.13007 L 0.0 208.13007 Q 0.0 182.1138 0.0 182.1138 L 26.016258 182.1138 L 52.032516 182.1138 Q 104.06503 182.1138 104.06503 182.1138 L 104.06503 156.09755 L 130.08128 130.08128 Q 156.09755 130.08128 156.09755 130.08128 L 156.09755 130.08128 L 260.16257 78.048775 Q 364.2276 26.016258 416.26013 0.0 Q 468.29263 0.0 390.24387 104.06503 Q 312.1951 234.14632 286.17883 234.14632 Q 260.16257 234.14632 260.16257 260.16257 z" svg:height="2.8617883mm" draw:style-name="style-764" svg:viewBox="0.0 0.0 416.26013 286.17883" svg:width="4.1626015mm" svg:x="70.2439mm" svg:y="65.300804mm"/>
          <draw:path svg:d="M 0.0 52.032516 L 26.016258 0.0 L 26.016258 0.0 L 26.016258 0.0 L 26.016258 26.016258 L 52.032516 26.016258 L 52.032516 26.016258 L 52.032516 52.032516 L 78.048775 52.032516 Q 104.06503 52.032516 104.06503 156.09755 Q 130.08128 234.14632 156.09755 234.14632 L 182.1138 234.14632 L 182.1138 208.13007 L 208.13007 182.1138 L 208.13007 182.1138 L 208.13007 156.09755 L 260.16257 156.09755 L 312.1951 156.09755 L 312.1951 182.1138 L 312.1951 182.1138 L 338.21136 182.1138 L 338.21136 208.13007 L 364.2276 208.13007 L 416.26013 208.13007 L 416.26013 182.1138 L 416.26013 182.1138 L 416.26013 208.13007 Q 416.26013 234.14632 416.26013 234.14632 L 416.26013 260.16257 L 416.26013 260.16257 L 416.26013 260.16257 L 442.2764 312.1951 L 442.2764 338.21136 L 338.21136 494.3089 Q 260.16257 650.40643 234.14632 676.4227 L 208.13007 702.43896 L 208.13007 754.4715 L 208.13007 806.50397 L 208.13007 806.50397 L 208.13007 806.50397 L 182.1138 806.50397 L 182.1138 832.52026 L 182.1138 832.52026 L 156.09755 832.52026 L 156.09755 884.5528 L 156.09755 910.56903 L 130.08128 910.56903 L 130.08128 910.56903 L 130.08128 754.4715 Q 104.06503 598.3739 78.048775 390.24387 L 26.016258 182.1138 L 26.016258 156.09755 Q 0.0 156.09755 0.0 156.09755 L 0.0 156.09755 L 0.0 156.09755 Q 0.0 130.08128 0.0 104.06503 Q -26.016258 104.06503 0.0 52.032516 z M 208.13007 390.24387 Q 260.16257 234.14632 312.1951 260.16257 Q 364.2276 312.1951 286.17883 416.26013 Q 208.13007 546.34143 208.13007 546.34143 Q 156.09755 546.34143 208.13007 390.24387 z" svg:height="9.10569mm" draw:style-name="style-765" svg:viewBox="0.0 0.0 442.2764 910.56903" svg:width="4.422764mm" svg:x="21.853657mm" svg:y="117.59348mm"/>
          <draw:path svg:d="M 338.21136 26.016258 L 364.2276 0.0 L 364.2276 78.048775 Q 390.24387 130.08128 390.24387 234.14632 L 390.24387 364.2276 L 416.26013 390.24387 L 442.2764 416.26013 L 442.2764 416.26013 L 442.2764 416.26013 L 494.3089 442.2764 Q 546.34143 442.2764 546.34143 598.3739 L 546.34143 728.4552 L 442.2764 728.4552 L 364.2276 754.4715 L 338.21136 754.4715 L 312.1951 754.4715 L 260.16257 728.4552 Q 208.13007 702.43896 156.09755 650.40643 Q 104.06503 598.3739 52.032516 494.3089 L 0.0 364.2276 L 0.0 338.21136 L 0.0 286.17883 L 0.0 286.17883 L 26.016258 286.17883 L 26.016258 182.1138 L 26.016258 104.06503 L 104.06503 130.08128 Q 156.09755 130.08128 234.14632 130.08128 L 312.1951 130.08128 L 312.1951 104.06503 Q 338.21136 78.048775 338.21136 26.016258 z" svg:height="7.544715mm" draw:style-name="style-766" svg:viewBox="0.0 0.0 546.34143 754.4715" svg:width="5.463414mm" svg:x="85.073166mm" svg:y="188.09755mm"/>
          <draw:path svg:d="M 286.17883 182.1138 L 286.17883 312.1951 L 260.16257 312.1951 Q 208.13007 312.1951 208.13007 234.14632 Q 208.13007 182.1138 156.09755 182.1138 L 130.08128 182.1138 L 130.08128 260.16257 Q 130.08128 338.21136 104.06503 338.21136 Q 52.032516 338.21136 52.032516 312.1951 L 52.032516 312.1951 L 26.016258 312.1951 Q 26.016258 286.17883 -9.094947E-13 286.17883 L -9.094947E-13 286.17883 L -9.094947E-13 286.17883 L -9.094947E-13 260.16257 L 26.016258 130.08128 Q 52.032516 26.016258 104.06503 3.6379788E-12 Q 130.08128 3.6379788E-12 156.09755 52.032516 Q 156.09755 130.08128 182.1138 104.06503 Q 208.13007 104.06503 208.13007 78.048775 Q 208.13007 26.016258 260.16257 26.016258 Q 286.17883 26.016258 286.17883 182.1138 z" svg:height="3.3821135mm" draw:style-name="style-767" svg:viewBox="0.0 0.0 286.17883 338.21136" svg:width="2.8617883mm" svg:x="75.44715mm" svg:y="279.15445mm"/>
          <draw:path svg:d="M 0.0 26.016258 L 0.0 -2.2737368E-13 L 130.08128 26.016258 Q 260.16257 78.048775 312.1951 104.06503 Q 390.24387 130.08128 390.24387 156.09755 L 390.24387 156.09755 L 364.2276 156.09755 Q 338.21136 156.09755 364.2276 208.13007 Q 390.24387 286.17883 416.26013 286.17883 Q 442.2764 286.17883 442.2764 312.1951 L 442.2764 312.1951 L 416.26013 312.1951 Q 364.2276 312.1951 364.2276 338.21136 Q 364.2276 364.2276 390.24387 364.2276 Q 416.26013 390.24387 416.26013 390.24387 L 416.26013 390.24387 L 338.21136 390.24387 Q 260.16257 390.24387 208.13007 390.24387 Q 156.09755 390.24387 156.09755 416.26013 L 130.08128 442.2764 L 104.06503 442.2764 L 104.06503 442.2764 L 104.06503 442.2764 Q 104.06503 442.2764 78.048775 468.29263 L 52.032516 468.29263 L 52.032516 442.2764 L 52.032516 416.26013 L 78.048775 416.26013 L 78.048775 416.26013 L 78.048775 416.26013 L 78.048775 390.24387 L 78.048775 390.24387 L 104.06503 390.24387 L 104.06503 390.24387 Q 104.06503 390.24387 130.08128 364.2276 Q 156.09755 338.21136 130.08128 312.1951 Q 104.06503 286.17883 104.06503 182.1138 Q 104.06503 52.032516 52.032516 52.032516 Q 0.0 52.032516 0.0 26.016258 z" svg:height="4.682926mm" draw:style-name="style-768" svg:viewBox="0.0 0.0 442.2764 468.29263" svg:width="4.422764mm" svg:x="40.065037mm" svg:y="17.951218mm"/>
          <draw:path svg:d="M 156.09755 0.0 L 182.1138 26.016258 L 182.1138 26.016258 Q 182.1138 52.032516 208.13007 52.032516 L 208.13007 52.032516 L 234.14632 156.09755 Q 260.16257 234.14632 312.1951 546.34143 Q 312.1951 858.5365 286.17883 1040.6503 Q 260.16257 1196.7478 234.14632 1248.7804 L 208.13007 1274.7966 L 208.13007 1300.8129 L 208.13007 1352.8455 L 182.1138 1404.8779 L 182.1138 1430.8942 L 156.09755 1430.8942 L 156.09755 1456.9104 L 156.09755 1456.9104 L 156.09755 1456.9104 L 130.08128 1430.8942 L 104.06503 1404.8779 L 104.06503 1352.8455 L 104.06503 1326.8291 L 78.048775 1248.7804 Q 52.032516 1170.7316 52.032516 1092.6829 Q 52.032516 1014.63403 26.016258 676.4227 L 3.6379788E-12 338.21136 L 3.6379788E-12 260.16257 Q 3.6379788E-12 208.13007 52.032516 104.06503 Q 104.06503 0.0 156.09755 0.0 z" svg:height="14.569104mm" draw:style-name="style-769" svg:viewBox="0.0 0.0 312.1951 1456.9104" svg:width="3.1219509mm" svg:x="185.75609mm" svg:y="164.42274mm"/>
          <draw:path svg:d="M 364.2276 9.094947E-13 L 364.2276 9.094947E-13 L 390.24387 9.094947E-13 Q 416.26013 26.016258 416.26013 52.032516 Q 416.26013 104.06503 390.24387 104.06503 L 390.24387 104.06503 L 364.2276 104.06503 Q 364.2276 104.06503 208.13007 156.09755 L 78.048775 182.1138 L 78.048775 208.13007 Q 52.032516 234.14632 52.032516 234.14632 L 52.032516 234.14632 L 52.032516 234.14632 Q 26.016258 208.13007 0.0 182.1138 L 0.0 156.09755 L 0.0 104.06503 Q 0.0 78.048775 26.016258 52.032516 L 26.016258 52.032516 L 208.13007 26.016258 Q 364.2276 9.094947E-13 364.2276 9.094947E-13 z" svg:height="2.341463mm" draw:style-name="style-770" svg:viewBox="0.0 0.0 416.26013 234.14632" svg:width="4.1626015mm" svg:x="167.02437mm" svg:y="69.72357mm"/>
          <draw:path svg:d="M 52.032516 260.16257 L 26.016258 260.16257 L 0.0 130.08128 Q -52.032516 0.0 0.0 0.0 Q 52.032516 0.0 78.048775 52.032516 Q 104.06503 104.06503 104.06503 182.1138 Q 104.06503 260.16257 52.032516 260.16257 z" svg:height="2.6016257mm" draw:style-name="style-771" svg:viewBox="0.0 0.0 104.06503 260.16257" svg:width="1.0406504mm" svg:x="196.6829mm" svg:y="22.373981mm"/>
          <draw:path svg:d="M 156.09755 26.016258 L 182.1138 26.016258 L 208.13007 156.09755 Q 208.13007 312.1951 208.13007 338.21136 Q 208.13007 364.2276 182.1138 364.2276 L 182.1138 390.24387 L 182.1138 390.24387 Q 156.09755 390.24387 156.09755 416.26013 L 156.09755 416.26013 L 156.09755 416.26013 Q 156.09755 442.2764 130.08128 468.29263 L 130.08128 468.29263 L 130.08128 468.29263 Q 104.06503 468.29263 104.06503 494.3089 L 104.06503 520.32513 L 78.048775 520.32513 Q 52.032516 520.32513 26.016258 364.2276 Q 0.0 234.14632 0.0 208.13007 L 0.0 156.09755 L 52.032516 78.048775 Q 104.06503 0.0 130.08128 0.0 Q 156.09755 0.0 156.09755 26.016258 z" svg:height="5.2032514mm" draw:style-name="style-772" svg:viewBox="0.0 0.0 208.13007 520.32513" svg:width="2.0813007mm" svg:x="182.1138mm" svg:y="186.27641mm"/>
          <draw:path svg:d="M 182.1138 0.0 L 182.1138 0.0 L 182.1138 0.0 Q 208.13007 0.0 286.17883 26.016258 L 364.2276 26.016258 L 364.2276 52.032516 L 338.21136 78.048775 L 338.21136 104.06503 L 338.21136 156.09755 L 312.1951 182.1138 L 286.17883 208.13007 L 286.17883 208.13007 L 286.17883 208.13007 L 234.14632 234.14632 L 208.13007 260.16257 L 182.1138 260.16257 Q 130.08128 260.16257 78.048775 286.17883 Q 0.0 286.17883 0.0 260.16257 L 26.016258 208.13007 L 26.016258 208.13007 L 26.016258 208.13007 L 26.016258 182.1138 L 26.016258 182.1138 L 26.016258 156.09755 L 26.016258 156.09755 L 52.032516 156.09755 L 52.032516 156.09755 L 52.032516 130.08128 L 52.032516 130.08128 L 78.048775 130.08128 Q 78.048775 104.06503 78.048775 104.06503 L 78.048775 104.06503 L 78.048775 104.06503 Q 104.06503 104.06503 104.06503 78.048775 L 104.06503 78.048775 L 130.08128 78.048775 Q 130.08128 52.032516 130.08128 52.032516 L 130.08128 52.032516 L 130.08128 52.032516 Q 156.09755 52.032516 156.09755 26.016258 L 156.09755 26.016258 L 182.1138 26.016258 Q 182.1138 0.0 182.1138 0.0 z" svg:height="2.8617883mm" draw:style-name="style-773" svg:viewBox="0.0 0.0 364.2276 286.17883" svg:width="3.642276mm" svg:x="47.609753mm" svg:y="88.9756mm"/>
          <draw:path svg:d="M 312.1951 364.2276 L 312.1951 702.43896 L 468.29263 676.4227 Q 624.3902 676.4227 624.3902 624.3902 L 624.3902 598.3739 L 650.40643 624.3902 Q 676.4227 624.3902 676.4227 728.4552 L 676.4227 806.50397 L 494.3089 806.50397 L 312.1951 832.52026 L 286.17883 832.52026 L 260.16257 832.52026 L 260.16257 806.50397 L 260.16257 806.50397 L 234.14632 780.48773 Q 208.13007 754.4715 208.13007 468.29263 L 208.13007 156.09755 L 182.1138 156.09755 L 182.1138 156.09755 L 182.1138 130.08128 L 156.09755 130.08128 L 156.09755 130.08128 L 156.09755 156.09755 L 156.09755 156.09755 L 156.09755 156.09755 L 130.08128 208.13007 L 104.06503 234.14632 L 104.06503 650.40643 Q 104.06503 1066.6666 104.06503 1092.6829 Q 104.06503 1092.6829 78.048775 1378.8617 L 78.048775 1665.0405 L 78.048775 2081.3005 Q 78.048775 2523.577 156.09755 2523.577 L 260.16257 2523.577 L 260.16257 2549.5933 L 260.16257 2601.6257 L 234.14632 2601.6257 L 208.13007 2601.6257 L 156.09755 2601.6257 L 130.08128 2601.6257 L 130.08128 2601.6257 L 130.08128 2601.6257 L 52.032516 2601.6257 L 0.0 2601.6257 L 0.0 1300.8129 L 0.0 26.016258 L 26.016258 26.016258 L 26.016258 0.0 L 156.09755 0.0 Q 286.17883 0.0 286.17883 0.0 Q 312.1951 0.0 312.1951 364.2276 z" svg:height="26.016258mm" draw:style-name="style-774" svg:viewBox="0.0 0.0 676.4227 2601.6257" svg:width="6.764227mm" svg:x="97.82113mm" svg:y="118.63413mm"/>
          <draw:path svg:d="M 286.17883 26.016258 L 286.17883 0.0 L 286.17883 0.0 Q 312.1951 0.0 312.1951 26.016258 L 312.1951 78.048775 L 338.21136 78.048775 L 338.21136 78.048775 L 364.2276 104.06503 L 364.2276 104.06503 L 338.21136 182.1138 Q 312.1951 234.14632 312.1951 286.17883 Q 312.1951 338.21136 312.1951 390.24387 L 312.1951 416.26013 L 286.17883 442.2764 L 260.16257 468.29263 L 260.16257 494.3089 L 260.16257 520.32513 L 234.14632 520.32513 L 234.14632 546.34143 L 234.14632 546.34143 L 208.13007 546.34143 L 208.13007 546.34143 L 208.13007 546.34143 L 208.13007 520.32513 L 208.13007 520.32513 L 182.1138 520.32513 Q 182.1138 494.3089 156.09755 468.29263 Q 130.08128 416.26013 104.06503 416.26013 L 78.048775 416.26013 L 52.032516 416.26013 Q 52.032516 390.24387 52.032516 390.24387 L 52.032516 390.24387 L 52.032516 390.24387 L 52.032516 364.2276 L 26.016258 364.2276 Q 0.0 364.2276 0.0 338.21136 L 0.0 312.1951 L 26.016258 312.1951 Q 52.032516 312.1951 78.048775 182.1138 Q 104.06503 26.016258 156.09755 0.0 Q 208.13007 -26.016258 234.14632 0.0 Q 260.16257 52.032516 286.17883 26.016258 z" svg:height="5.463414mm" draw:style-name="style-775" svg:viewBox="0.0 0.0 364.2276 546.34143" svg:width="3.642276mm" svg:x="187.83739mm" svg:y="124.09755mm"/>
          <draw:path svg:d="M 468.29263 52.032516 L 494.3089 52.032516 L 494.3089 3772.3574 L 494.3089 7518.6987 L 494.3089 7518.6987 L 468.29263 7518.6987 L 468.29263 7466.666 Q 468.29263 7388.617 442.2764 7336.5845 Q 442.2764 7284.5522 416.26013 7284.5522 Q 390.24387 7310.5684 364.2276 7362.601 Q 338.21136 7466.666 312.1951 7492.682 Q 312.1951 7518.6987 260.16257 7518.6987 Q 208.13007 7492.682 208.13007 7466.666 Q 208.13007 7414.6333 156.09755 7414.6333 L 130.08128 7414.6333 L 130.08128 7414.6333 L 104.06503 7414.6333 L 104.06503 7362.601 Q 104.06503 7336.5845 52.032516 7258.536 L 3.6379788E-12 7154.4707 L 3.6379788E-12 6582.1133 Q 3.6379788E-12 6035.772 26.016258 5437.398 L 26.016258 4865.04 L 26.016258 4682.9263 Q 52.032516 4500.8125 52.032516 4292.6826 L 52.032516 4110.569 L 52.032516 3304.0647 Q 52.032516 2497.5608 78.048775 2107.317 L 78.048775 1743.0892 L 78.048775 962.60156 L 78.048775 182.1138 L 78.048775 182.1138 Q 104.06503 182.1138 104.06503 130.08128 L 104.06503 78.048775 L 156.09755 78.048775 Q 208.13007 78.048775 234.14632 26.016258 Q 260.16257 -26.016258 286.17883 0.0 Q 312.1951 0.0 312.1951 26.016258 Q 312.1951 78.048775 364.2276 78.048775 Q 390.24387 78.048775 390.24387 26.016258 Q 390.24387 0.0 416.26013 26.016258 Q 468.29263 26.016258 468.29263 52.032516 z" svg:height="75.18699mm" draw:style-name="style-776" svg:viewBox="0.0 0.0 494.3089 7518.6987" svg:width="4.943089mm" svg:x="206.56909mm" svg:y="5.9837394mm"/>
          <draw:path svg:d="M 0.0 104.06503 L 0.0 3.6379788E-12 L 0.0 3.6379788E-12 L 0.0 3.6379788E-12 L 0.0 26.016258 L 0.0 26.016258 L 26.016258 26.016258 L 26.016258 52.032516 L 26.016258 52.032516 L 52.032516 52.032516 L 52.032516 52.032516 L 52.032516 52.032516 L 78.048775 78.048775 L 104.06503 104.06503 L 130.08128 104.06503 L 156.09755 104.06503 L 156.09755 130.08128 L 156.09755 130.08128 L 364.2276 286.17883 Q 520.32513 442.2764 598.3739 572.35767 Q 676.4227 728.4552 676.4227 728.4552 L 676.4227 728.4552 L 702.43896 780.48773 Q 728.4552 806.50397 728.4552 832.52026 L 728.4552 858.5365 L 780.48773 962.60156 Q 832.52026 1066.6666 858.5365 1092.6829 L 884.5528 1118.6991 L 884.5528 1144.7153 L 884.5528 1170.7316 L 910.56903 1196.7478 L 936.58527 1222.7642 L 936.58527 1248.7804 L 936.58527 1300.8129 L 910.56903 1300.8129 L 884.5528 1300.8129 L 884.5528 1274.7966 L 884.5528 1274.7966 L 858.5365 1274.7966 L 858.5365 1248.7804 L 858.5365 1248.7804 L 832.52026 1248.7804 L 832.52026 1248.7804 L 832.52026 1248.7804 L 832.52026 1222.7642 L 832.52026 1222.7642 L 806.50397 1222.7642 L 806.50397 1196.7478 L 806.50397 1196.7478 L 780.48773 1196.7478 L 780.48773 1196.7478 L 780.48773 1196.7478 L 780.48773 1196.7478 L 754.4715 1196.7478 L 754.4715 1170.7316 L 728.4552 1170.7316 L 728.4552 1170.7316 Q 728.4552 1144.7153 676.4227 1118.6991 L 624.3902 1092.6829 L 624.3902 1092.6829 Q 624.3902 1066.6666 546.34143 1040.6503 Q 494.3089 988.6178 390.24387 858.5365 Q 312.1951 728.4552 208.13007 624.3902 Q 104.06503 546.34143 104.06503 520.32513 L 78.048775 468.29263 L 78.048775 416.26013 Q 52.032516 338.21136 52.032516 312.1951 L 52.032516 260.16257 L 52.032516 260.16257 Q 52.032516 234.14632 26.016258 234.14632 L 26.016258 208.13007 L 26.016258 208.13007 Q 0.0 208.13007 0.0 104.06503 z" svg:height="13.008129mm" draw:style-name="style-777" svg:viewBox="0.0 0.0 936.58527 1300.8129" svg:width="9.365852mm" svg:x="19.252031mm" svg:y="189.91869mm"/>
          <draw:path svg:d="M 416.26013 0.0 L 416.26013 0.0 L 676.4227 78.048775 Q 962.60156 130.08128 1248.7804 182.1138 Q 1508.943 182.1138 1534.9592 208.13007 L 1560.9755 208.13007 L 1560.9755 208.13007 Q 1560.9755 234.14632 1482.9266 234.14632 L 1404.8779 234.14632 L 1352.8455 260.16257 L 1300.8129 260.16257 L 1144.7153 260.16257 Q 1014.63403 286.17883 936.58527 312.1951 Q 884.5528 338.21136 858.5365 442.2764 L 832.52026 546.34143 L 832.52026 546.34143 Q 832.52026 546.34143 806.50397 494.3089 L 780.48773 468.29263 L 780.48773 390.24387 Q 780.48773 286.17883 780.48773 234.14632 Q 780.48773 208.13007 754.4715 208.13007 Q 728.4552 234.14632 676.4227 416.26013 L 650.40643 598.3739 L 650.40643 598.3739 Q 624.3902 598.3739 624.3902 624.3902 Q 624.3902 650.40643 572.35767 650.40643 Q 546.34143 650.40643 520.32513 650.40643 Q 520.32513 624.3902 468.29263 598.3739 L 416.26013 598.3739 L 468.29263 598.3739 Q 494.3089 598.3739 494.3089 520.32513 Q 468.29263 468.29263 312.1951 390.24387 L 156.09755 338.21136 L 104.06503 338.21136 L 26.016258 338.21136 L 26.016258 338.21136 L 0.0 338.21136 L 0.0 338.21136 L 0.0 338.21136 L 0.0 312.1951 L 0.0 312.1951 L 0.0 286.17883 L 0.0 260.16257 L 0.0 260.16257 L 0.0 234.14632 L 26.016258 234.14632 L 52.032516 234.14632 L 104.06503 260.16257 L 130.08128 286.17883 L 260.16257 286.17883 Q 364.2276 338.21136 442.2764 338.21136 L 520.32513 338.21136 L 520.32513 312.1951 L 520.32513 312.1951 L 546.34143 312.1951 L 546.34143 286.17883 L 546.34143 286.17883 L 572.35767 286.17883 L 572.35767 286.17883 L 572.35767 286.17883 L 572.35767 260.16257 L 572.35767 260.16257 L 598.3739 260.16257 L 598.3739 234.14632 L 598.3739 234.14632 L 624.3902 234.14632 L 624.3902 234.14632 L 624.3902 208.13007 L 598.3739 182.1138 L 598.3739 156.09755 L 494.3089 156.09755 Q 390.24387 130.08128 364.2276 130.08128 L 312.1951 130.08128 L 286.17883 104.06503 L 260.16257 78.048775 L 260.16257 78.048775 Q 260.16257 78.048775 234.14632 78.048775 L 234.14632 78.048775 L 312.1951 52.032516 Q 416.26013 26.016258 416.26013 0.0 z" svg:height="6.5040646mm" draw:style-name="style-778" svg:viewBox="0.0 0.0 1560.9755 650.40643" svg:width="15.609755mm" svg:x="84.813mm" svg:y="50.7317mm"/>
          <draw:path svg:d="M 104.06503 104.06503 L 182.1138 0.0 L 182.1138 0.0 L 182.1138 0.0 L 208.13007 0.0 L 208.13007 0.0 L 234.14632 0.0 L 234.14632 0.0 L 286.17883 26.016258 Q 312.1951 52.032516 312.1951 104.06503 Q 312.1951 156.09755 338.21136 156.09755 Q 390.24387 156.09755 442.2764 312.1951 Q 494.3089 468.29263 520.32513 468.29263 Q 546.34143 494.3089 546.34143 520.32513 L 546.34143 520.32513 L 520.32513 520.32513 Q 494.3089 520.32513 468.29263 546.34143 Q 442.2764 546.34143 442.2764 572.35767 Q 442.2764 598.3739 494.3089 598.3739 Q 520.32513 624.3902 442.2764 624.3902 Q 364.2276 624.3902 364.2276 650.40643 Q 364.2276 676.4227 338.21136 676.4227 L 312.1951 676.4227 L 312.1951 676.4227 Q 286.17883 650.40643 234.14632 624.3902 Q 182.1138 572.35767 182.1138 546.34143 Q 182.1138 494.3089 130.08128 468.29263 Q 78.048775 416.26013 78.048775 364.2276 Q 78.048775 312.1951 52.032516 260.16257 L 26.016258 234.14632 L 0.0 234.14632 L 0.0 208.13007 L 0.0 208.13007 L 26.016258 208.13007 L 26.016258 208.13007 L 26.016258 208.13007 L 26.016258 182.1138 Q 26.016258 182.1138 104.06503 104.06503 z" svg:height="6.764227mm" draw:style-name="style-779" svg:viewBox="0.0 0.0 546.34143 676.4227" svg:width="5.463414mm" svg:x="168.84552mm" svg:y="253.39835mm"/>
          <draw:path svg:d="M 130.08128 26.016258 L 234.14632 0.0 L 390.24387 26.016258 Q 520.32513 52.032516 546.34143 78.048775 L 572.35767 78.048775 L 572.35767 78.048775 L 572.35767 104.06503 L 650.40643 104.06503 Q 702.43896 104.06503 728.4552 130.08128 L 754.4715 156.09755 L 754.4715 156.09755 L 754.4715 156.09755 L 728.4552 156.09755 L 728.4552 156.09755 L 728.4552 182.1138 L 702.43896 182.1138 L 702.43896 182.1138 L 702.43896 208.13007 L 702.43896 208.13007 L 702.43896 208.13007 L 676.4227 208.13007 L 676.4227 208.13007 L 598.3739 208.13007 Q 494.3089 208.13007 364.2276 182.1138 L 234.14632 156.09755 L 208.13007 130.08128 L 182.1138 104.06503 L 156.09755 104.06503 L 130.08128 104.06503 L 130.08128 78.048775 L 130.08128 78.048775 L 104.06503 78.048775 L 104.06503 104.06503 L 104.06503 104.06503 L 78.048775 104.06503 L 78.048775 130.08128 L 78.048775 156.09755 L 26.016258 156.09755 L 0.0 156.09755 L 0.0 130.08128 Q 26.016258 104.06503 26.016258 78.048775 Q 52.032516 52.032516 130.08128 26.016258 z" svg:height="2.0813007mm" draw:style-name="style-780" svg:viewBox="0.0 0.0 754.4715 208.13007" svg:width="7.544715mm" svg:x="73.62601mm" svg:y="288.26013mm"/>
          <draw:path svg:d="M 130.08128 26.016258 L 156.09755 78.048775 L 156.09755 130.08128 L 182.1138 182.1138 L 182.1138 182.1138 L 182.1138 182.1138 L 208.13007 208.13007 L 234.14632 208.13007 L 234.14632 234.14632 L 234.14632 260.16257 L 234.14632 338.21136 Q 234.14632 442.2764 260.16257 442.2764 Q 286.17883 442.2764 286.17883 494.3089 Q 286.17883 546.34143 286.17883 572.35767 L 312.1951 572.35767 L 312.1951 572.35767 Q 312.1951 598.3739 338.21136 598.3739 L 338.21136 598.3739 L 338.21136 598.3739 Q 338.21136 598.3739 338.21136 624.3902 L 364.2276 624.3902 L 390.24387 676.4227 Q 390.24387 754.4715 416.26013 754.4715 Q 442.2764 754.4715 442.2764 728.4552 Q 468.29263 702.43896 468.29263 728.4552 Q 494.3089 728.4552 494.3089 754.4715 L 494.3089 754.4715 L 494.3089 754.4715 Q 494.3089 754.4715 468.29263 754.4715 L 468.29263 780.48773 L 442.2764 806.50397 Q 442.2764 832.52026 442.2764 832.52026 Q 494.3089 832.52026 494.3089 832.52026 L 494.3089 832.52026 L 494.3089 832.52026 L 494.3089 832.52026 L 520.32513 832.52026 L 520.32513 858.5365 L 520.32513 858.5365 L 546.34143 858.5365 L 546.34143 858.5365 L 546.34143 858.5365 L 546.34143 884.5528 L 546.34143 884.5528 L 572.35767 910.56903 L 598.3739 936.58527 L 598.3739 936.58527 L 598.3739 910.56903 L 598.3739 936.58527 Q 624.3902 962.60156 650.40643 962.60156 L 676.4227 962.60156 L 676.4227 988.6178 L 702.43896 1014.63403 L 702.43896 1014.63403 L 702.43896 1014.63403 L 728.4552 1040.6503 L 754.4715 1066.6666 L 754.4715 1066.6666 L 754.4715 1066.6666 L 754.4715 1066.6666 L 754.4715 1066.6666 L 728.4552 1066.6666 L 728.4552 1092.6829 L 728.4552 1092.6829 L 728.4552 1118.6991 L 728.4552 1118.6991 L 702.43896 1118.6991 L 702.43896 1118.6991 L 702.43896 1144.7153 L 702.43896 1144.7153 L 702.43896 1170.7316 L 702.43896 1170.7316 L 676.4227 1170.7316 L 676.4227 1170.7316 Q 650.40643 1144.7153 650.40643 1144.7153 L 650.40643 1144.7153 L 650.40643 1118.6991 Q 650.40643 1092.6829 598.3739 1066.6666 L 572.35767 1066.6666 L 572.35767 1066.6666 L 546.34143 1066.6666 L 494.3089 1170.7316 Q 442.2764 1300.8129 442.2764 1300.8129 L 442.2764 1326.8291 L 442.2764 1326.8291 L 442.2764 1326.8291 L 416.26013 1352.8455 L 390.24387 1378.8617 L 390.24387 1378.8617 L 390.24387 1378.8617 L 312.1951 1404.8779 L 234.14632 1404.8779 L 234.14632 1404.8779 L 234.14632 1378.8617 L 260.16257 1378.8617 L 286.17883 1378.8617 L 286.17883 1352.8455 Q 286.17883 1326.8291 208.13007 1274.7966 Q 130.08128 1248.7804 130.08128 1222.7642 Q 104.06503 1222.7642 104.06503 1170.7316 Q 130.08128 1092.6829 78.048775 1066.6666 Q 52.032516 1040.6503 26.016258 962.60156 L 0.0 858.5365 L 26.016258 858.5365 Q 52.032516 858.5365 78.048775 780.48773 Q 130.08128 702.43896 78.048775 468.29263 Q 78.048775 234.14632 26.016258 260.16257 L 0.0 286.17883 L 0.0 234.14632 L 0.0 182.1138 L 0.0 182.1138 Q 26.016258 156.09755 26.016258 78.048775 Q 26.016258 0.0 78.048775 0.0 Q 104.06503 -26.016258 130.08128 26.016258 z M 338.21136 1274.7966 L 338.21136 1196.7478 L 364.2276 1222.7642 Q 390.24387 1222.7642 390.24387 1274.7966 Q 390.24387 1326.8291 364.2276 1326.8291 Q 338.21136 1326.8291 338.21136 1274.7966 z" svg:height="14.0487795mm" draw:style-name="style-781" svg:viewBox="0.0 0.0 754.4715 1404.8779" svg:width="7.544715mm" svg:x="28.357721mm" svg:y="43.44715mm"/>
          <draw:path svg:d="M 26.016258 52.032516 L 78.048775 0.0 L 104.06503 26.016258 Q 104.06503 52.032516 130.08128 78.048775 L 156.09755 104.06503 L 182.1138 260.16257 Q 208.13007 390.24387 234.14632 676.4227 L 234.14632 962.60156 L 208.13007 962.60156 L 182.1138 962.60156 L 182.1138 936.58527 L 156.09755 910.56903 L 156.09755 832.52026 L 156.09755 754.4715 L 130.08128 676.4227 Q 104.06503 598.3739 104.06503 572.35767 L 104.06503 520.32513 L 78.048775 494.3089 L 52.032516 468.29263 L 52.032516 442.2764 L 52.032516 416.26013 L 52.032516 416.26013 L 52.032516 390.24387 L 26.016258 390.24387 L 26.016258 390.24387 L 26.016258 364.2276 L 26.016258 364.2276 L 26.016258 364.2276 Q -1.8189894E-12 338.21136 -1.8189894E-12 338.21136 L -1.8189894E-12 338.21136 L -1.8189894E-12 312.1951 Q -1.8189894E-12 260.16257 -1.8189894E-12 156.09755 Q -1.8189894E-12 78.048775 26.016258 52.032516 z" svg:height="9.626016mm" draw:style-name="style-782" svg:viewBox="0.0 0.0 234.14632 962.60156" svg:width="2.341463mm" svg:x="150.8943mm" svg:y="66.60162mm"/>
          <draw:path svg:d="M 156.09755 208.13007 L 182.1138 286.17883 L 182.1138 338.21136 Q 182.1138 390.24387 130.08128 364.2276 L 52.032516 364.2276 L 26.016258 286.17883 Q -26.016258 234.14632 0.0 104.06503 Q 0.0 -52.032516 78.048775 0.0 Q 130.08128 52.032516 130.08128 78.048775 Q 130.08128 104.06503 156.09755 208.13007 z" svg:height="3.642276mm" draw:style-name="style-783" svg:viewBox="0.0 0.0 182.1138 364.2276" svg:width="1.821138mm" svg:x="159.99998mm" svg:y="77.008125mm"/>
          <draw:path svg:d="M 442.2764 26.016258 L 442.2764 0.0 L 442.2764 0.0 L 468.29263 0.0 L 468.29263 26.016258 L 468.29263 52.032516 L 494.3089 104.06503 L 520.32513 130.08128 L 546.34143 234.14632 Q 572.35767 312.1951 650.40643 338.21136 Q 728.4552 338.21136 728.4552 416.26013 Q 728.4552 468.29263 754.4715 468.29263 L 754.4715 468.29263 L 754.4715 494.3089 L 780.48773 520.32513 L 780.48773 520.32513 L 780.48773 520.32513 L 780.48773 546.34143 L 780.48773 546.34143 L 806.50397 546.34143 L 806.50397 572.35767 L 806.50397 572.35767 L 832.52026 572.35767 L 832.52026 572.35767 L 832.52026 572.35767 L 832.52026 598.3739 L 832.52026 598.3739 L 858.5365 598.3739 L 858.5365 624.3902 L 832.52026 624.3902 L 806.50397 624.3902 L 780.48773 624.3902 Q 780.48773 624.3902 728.4552 494.3089 Q 676.4227 390.24387 624.3902 390.24387 Q 598.3739 390.24387 624.3902 468.29263 L 624.3902 520.32513 L 650.40643 572.35767 L 676.4227 598.3739 L 676.4227 624.3902 L 676.4227 676.4227 L 702.43896 676.4227 L 702.43896 676.4227 L 702.43896 832.52026 L 728.4552 962.60156 L 728.4552 1040.6503 L 728.4552 1118.6991 L 728.4552 1196.7478 Q 728.4552 1274.7966 702.43896 1300.8129 Q 676.4227 1326.8291 598.3739 1404.8779 L 520.32513 1456.9104 L 416.26013 1456.9104 L 312.1951 1456.9104 L 286.17883 1456.9104 L 260.16257 1456.9104 L 260.16257 1430.8942 L 260.16257 1430.8942 L 234.14632 1430.8942 L 234.14632 1404.8779 L 234.14632 1404.8779 L 208.13007 1404.8779 L 208.13007 1404.8779 L 208.13007 1404.8779 L 208.13007 1378.8617 L 208.13007 1378.8617 L 182.1138 1378.8617 L 182.1138 1378.8617 L 156.09755 1378.8617 Q 156.09755 1352.8455 156.09755 1352.8455 Q 156.09755 1352.8455 104.06503 1092.6829 Q 104.06503 832.52026 104.06503 806.50397 L 130.08128 780.48773 L 130.08128 780.48773 Q 156.09755 780.48773 156.09755 780.48773 L 156.09755 754.4715 L 156.09755 676.4227 L 156.09755 624.3902 L 182.1138 598.3739 L 208.13007 572.35767 L 208.13007 546.34143 L 208.13007 520.32513 L 182.1138 520.32513 L 156.09755 520.32513 L 156.09755 494.3089 L 156.09755 494.3089 L 130.08128 494.3089 Q 130.08128 520.32513 104.06503 520.32513 L 52.032516 572.35767 L 26.016258 572.35767 L 0.0 572.35767 L 0.0 546.34143 L 0.0 520.32513 L 26.016258 520.32513 L 52.032516 520.32513 L 52.032516 494.3089 L 52.032516 468.29263 L 78.048775 468.29263 L 78.048775 468.29263 L 156.09755 416.26013 Q 208.13007 390.24387 208.13007 364.2276 L 208.13007 338.21136 L 208.13007 338.21136 L 208.13007 338.21136 L 234.14632 312.1951 L 260.16257 286.17883 L 260.16257 260.16257 L 260.16257 234.14632 L 312.1951 208.13007 Q 364.2276 208.13007 364.2276 182.1138 Q 364.2276 156.09755 390.24387 104.06503 L 416.26013 52.032516 L 416.26013 52.032516 L 416.26013 52.032516 L 416.26013 26.016258 L 416.26013 26.016258 L 442.2764 26.016258 z M 312.1951 1248.7804 L 260.16257 1170.7316 L 338.21136 884.5528 Q 416.26013 598.3739 468.29263 702.43896 Q 520.32513 806.50397 520.32513 1040.6503 Q 520.32513 1274.7966 442.2764 1300.8129 Q 364.2276 1300.8129 312.1951 1248.7804 z" svg:height="14.569104mm" draw:style-name="style-784" svg:viewBox="0.0 0.0 858.5365 1456.9104" svg:width="8.585365mm" svg:x="174.82925mm" svg:y="54.63414mm"/>
          <draw:path svg:d="M 286.17883 52.032516 L 312.1951 0.0 L 312.1951 0.0 L 312.1951 0.0 L 312.1951 26.016258 Q 312.1951 52.032516 338.21136 52.032516 L 338.21136 52.032516 L 364.2276 312.1951 Q 364.2276 572.35767 442.2764 676.4227 Q 520.32513 780.48773 624.3902 780.48773 Q 702.43896 832.52026 754.4715 832.52026 Q 806.50397 884.5528 806.50397 884.5528 L 832.52026 884.5528 L 832.52026 910.56903 L 832.52026 936.58527 L 806.50397 1040.6503 Q 780.48773 1118.6991 728.4552 1196.7478 Q 676.4227 1274.7966 650.40643 1404.8779 Q 624.3902 1508.943 624.3902 1613.0079 L 624.3902 1717.073 L 624.3902 1717.073 L 624.3902 1717.073 L 650.40643 1743.0892 L 676.4227 1769.1056 L 702.43896 1769.1056 L 728.4552 1769.1056 L 754.4715 1795.1218 L 780.48773 1821.1381 L 780.48773 1821.1381 L 780.48773 1821.1381 L 754.4715 1821.1381 L 728.4552 1821.1381 L 624.3902 1899.1868 Q 520.32513 1951.2194 494.3089 2003.2518 Q 468.29263 2029.2681 416.26013 2055.2844 L 338.21136 2055.2844 L 338.21136 2159.3494 L 338.21136 2263.4146 L 312.1951 2263.4146 L 286.17883 2263.4146 L 286.17883 2289.4307 L 260.16257 2315.447 L 260.16257 2341.4631 L 260.16257 2367.4795 L 234.14632 2367.4795 L 234.14632 2341.4631 L 208.13007 2341.4631 L 182.1138 2341.4631 L 182.1138 2289.4307 L 156.09755 2237.3982 L 156.09755 2029.2681 Q 156.09755 1795.1218 156.09755 1665.0405 Q 156.09755 1560.9755 104.06503 1404.8779 Q 52.032516 1274.7966 52.032516 1248.7804 L 26.016258 1222.7642 L 26.016258 1196.7478 L 52.032516 1196.7478 L 52.032516 1196.7478 L 52.032516 1196.7478 L 26.016258 1170.7316 Q 0.0 1144.7153 0.0 1118.6991 Q -26.016258 1092.6829 52.032516 1092.6829 Q 130.08128 1092.6829 156.09755 572.35767 Q 208.13007 78.048775 260.16257 78.048775 Q 286.17883 78.048775 286.17883 52.032516 z" svg:height="23.674795mm" draw:style-name="style-785" svg:viewBox="0.0 0.0 832.52026 2367.4795" svg:width="8.325203mm" svg:x="11.967479mm" svg:y="278.37396mm"/>
          <draw:path svg:d="M 2757.7234 52.032516 L 2757.7234 104.06503 L 2783.7395 104.06503 L 2809.7559 104.06503 L 2809.7559 78.048775 L 2809.7559 78.048775 L 2835.7722 78.048775 L 2835.7722 52.032516 L 2861.7883 52.032516 L 2861.7883 52.032516 L 2861.7883 858.5365 Q 2861.7883 1665.0405 2835.7722 2341.4631 L 2835.7722 3043.902 L 2809.7559 6712.1943 Q 2757.7234 10380.487 2757.7234 10770.73 L 2757.7234 11160.975 L 2731.707 11160.975 Q 2705.691 11134.958 2601.6257 11134.958 Q 2497.5608 11108.942 2497.5608 11082.926 Q 2497.5608 11030.894 2445.5283 11030.894 Q 2419.512 11030.894 2419.512 11056.909 Q 2393.4956 11082.926 2367.4795 11082.926 Q 2341.4631 11082.926 2289.4307 11082.926 Q 2237.3982 11082.926 2211.3818 11004.877 Q 2185.3657 10952.845 2159.3494 10978.86 Q 2133.3333 10978.86 2133.3333 10926.828 Q 2159.3494 10874.796 2133.3333 10874.796 Q 2081.3005 10874.796 2081.3005 10848.779 Q 2081.3005 10822.764 1977.2356 10848.779 Q 1899.1868 10874.796 1899.1868 10796.747 Q 1873.1705 10744.715 1847.1543 10744.715 Q 1795.1218 10744.715 1795.1218 10770.73 Q 1795.1218 10796.747 1717.073 10796.747 Q 1613.0079 10822.764 1560.9755 10770.73 L 1534.9592 10744.715 L 1534.9592 10718.698 Q 1508.943 10718.698 1456.9104 10614.633 L 1378.8617 10536.584 L 1352.8455 10536.584 Q 1300.8129 10510.568 1248.7804 10458.535 L 1222.7642 10380.487 L 1196.7478 10380.487 L 1170.7316 10380.487 L 1170.7316 10354.471 L 1170.7316 10354.471 L 1170.7316 10354.471 L 1196.7478 10328.454 L 1196.7478 10302.438 L 1196.7478 10276.422 L 1222.7642 10276.422 L 1222.7642 10302.438 L 1248.7804 10302.438 L 1248.7804 10302.438 L 1248.7804 10276.422 L 1248.7804 10276.422 L 1274.7966 10276.422 L 1274.7966 10250.405 L 1274.7966 10250.405 Q 1300.8129 10250.405 1300.8129 10224.39 Q 1300.8129 10198.373 1482.9266 10172.356 Q 1665.0405 10146.341 1691.0568 10120.324 Q 1717.073 10094.308 1769.1056 10042.275 Q 1821.1381 9964.227 1821.1381 9678.048 Q 1821.1381 9417.886 1821.1381 9365.853 L 1795.1218 9313.82 L 1795.1218 9287.804 Q 1769.1056 9261.788 1769.1056 9235.771 Q 1717.073 9209.755 1717.073 9053.658 Q 1691.0568 8923.576 1665.0405 8923.576 Q 1613.0079 8923.576 1613.0079 8871.544 L 1586.9917 8819.512 L 1586.9917 8793.495 L 1560.9755 8767.479 L 1560.9755 8741.463 L 1560.9755 8715.446 L 1560.9755 8689.43 L 1560.9755 8663.414 L 1560.9755 8663.414 L 1560.9755 8663.414 L 1560.9755 8663.414 Q 1560.9755 8689.43 1560.9755 8689.43 L 1586.9917 8689.43 L 1613.0079 8715.446 Q 1665.0405 8741.463 1691.0568 8715.446 Q 1717.073 8689.43 1717.073 8637.397 L 1717.073 8611.381 L 1743.0892 8533.333 L 1743.0892 8429.268 L 1743.0892 8429.268 Q 1717.073 8403.251 1717.073 8403.251 L 1717.073 8403.251 L 1717.073 8377.235 Q 1717.073 8351.219 1691.0568 8351.219 Q 1691.0568 8325.202 1639.0243 8195.121 Q 1613.0079 8065.04 1534.9592 8065.04 Q 1456.9104 8039.0234 1430.8942 7934.9585 L 1404.8779 7830.8936 L 1404.8779 7778.8613 L 1404.8779 7726.8286 L 1430.8942 7726.8286 L 1456.9104 7700.8125 L 1456.9104 7700.8125 L 1456.9104 7700.8125 L 1482.9266 7700.8125 L 1482.9266 7700.8125 L 1482.9266 7674.796 L 1508.943 7674.796 L 1534.9592 7648.78 Q 1586.9917 7596.747 1639.0243 7648.78 Q 1691.0568 7700.8125 1717.073 7700.8125 Q 1769.1056 7700.8125 1795.1218 7700.8125 L 1821.1381 7700.8125 L 1821.1381 7674.796 L 1821.1381 7674.796 L 1847.1543 7674.796 L 1847.1543 7648.78 L 1847.1543 7648.78 L 1873.1705 7648.78 L 1873.1705 7648.78 L 1873.1705 7648.78 L 1873.1705 7622.7637 Q 1873.1705 7622.7637 1873.1705 7388.617 Q 1873.1705 7180.4873 1873.1705 7050.406 L 1873.1705 6920.3247 L 1873.1705 6920.3247 L 1873.1705 6920.3247 L 1873.1705 6894.308 L 1873.1705 6894.308 L 1847.1543 6868.292 L 1847.1543 6842.276 L 1821.1381 6842.276 L 1795.1218 6816.26 L 1795.1218 6816.26 L 1769.1056 6816.26 L 1769.1056 6816.26 L 1769.1056 6816.26 L 1691.0568 6816.26 L 1613.0079 6816.26 L 1586.9917 6816.26 L 1560.9755 6816.26 L 1560.9755 6842.276 L 1560.9755 6842.276 L 1508.943 6920.3247 Q 1456.9104 6998.3735 1456.9104 7076.4224 Q 1456.9104 7180.4873 1404.8779 7206.5034 Q 1378.8617 7232.5195 1352.8455 7232.5195 L 1352.8455 7232.5195 L 1300.8129 7232.5195 Q 1222.7642 7232.5195 1196.7478 7232.5195 Q 1144.7153 7232.5195 1040.6503 7362.601 L 910.56903 7492.682 L 910.56903 7518.6987 L 884.5528 7518.6987 L 884.5528 7518.6987 L 884.5528 7544.715 L 884.5528 7544.715 L 884.5528 7544.715 L 858.5365 7544.715 L 858.5365 7544.715 L 858.5365 7570.731 L 884.5528 7570.731 L 884.5528 7596.747 L 884.5528 7648.78 L 936.58527 7700.8125 Q 936.58527 7752.8447 962.60156 7778.8613 L 962.60156 7804.8774 L 962.60156 7804.8774 Q 988.6178 7830.8936 988.6178 7856.9097 L 988.6178 7882.9263 L 988.6178 7908.9424 L 988.6178 7960.975 L 962.60156 7986.991 L 936.58527 8013.0073 L 936.58527 8039.0234 L 936.58527 8065.04 L 910.56903 8065.04 L 910.56903 8065.04 L 910.56903 8039.0234 L 884.5528 8039.0234 L 884.5528 8013.0073 L 884.5528 7986.991 L 884.5528 7986.991 L 884.5528 7986.991 L 884.5528 7934.9585 L 884.5528 7882.9263 L 884.5528 7856.9097 Q 884.5528 7830.8936 858.5365 7830.8936 L 858.5365 7830.8936 L 858.5365 7830.8936 Q 858.5365 7804.8774 728.4552 7752.8447 L 572.35767 7700.8125 L 572.35767 7700.8125 Q 572.35767 7674.796 546.34143 7674.796 L 546.34143 7674.796 L 546.34143 7648.78 Q 520.32513 7648.78 494.3089 7492.682 L 468.29263 7336.5845 L 468.29263 7310.5684 L 468.29263 7284.5522 L 468.29263 7284.5522 Q 494.3089 7284.5522 572.35767 7232.5195 Q 650.40643 7180.4873 676.4227 7128.4546 Q 676.4227 7050.406 728.4552 7050.406 Q 754.4715 7024.3896 780.48773 6972.357 Q 780.48773 6894.308 806.50397 6894.308 Q 832.52026 6868.292 832.52026 6816.26 Q 832.52026 6764.227 806.50397 6764.227 Q 780.48773 6764.227 780.48773 6660.162 Q 754.4715 6582.1133 728.4552 6582.1133 L 676.4227 6582.1133 L 676.4227 6582.1133 Q 676.4227 6556.097 650.40643 6556.097 L 624.3902 6556.097 L 624.3902 6556.097 Q 624.3902 6530.0806 598.3739 6504.0645 Q 598.3739 6478.0483 572.35767 6478.0483 Q 546.34143 6478.0483 546.34143 6504.0645 Q 546.34143 6530.0806 468.29263 6504.0645 Q 416.26013 6452.0317 312.1951 6504.0645 Q 208.13007 6530.0806 156.09755 6426.0156 L 104.06503 6295.9346 L 104.06503 6295.9346 L 104.06503 6295.9346 L 78.048775 6269.918 L 78.048775 6243.902 L 52.032516 6243.902 L 26.016258 6243.902 L 26.016258 6243.902 L -3.6379788E-12 6217.8857 L -3.6379788E-12 6217.8857 L -3.6379788E-12 6191.869 L -3.6379788E-12 6191.869 L -3.6379788E-12 6191.869 L -3.6379788E-12 6191.869 L -3.6379788E-12 6191.869 L 26.016258 6165.853 L 26.016258 6139.837 L 52.032516 6139.837 Q 104.06503 6139.837 130.08128 6165.853 Q 156.09755 6165.853 182.1138 6113.821 Q 208.13007 6061.788 234.14632 5983.7393 Q 260.16257 5879.6743 234.14632 5853.658 L 208.13007 5827.6416 L 208.13007 5827.6416 Q 208.13007 5801.6255 182.1138 5801.6255 L 182.1138 5801.6255 L 182.1138 5749.593 Q 208.13007 5697.5605 234.14632 5645.528 L 260.16257 5593.4956 L 260.16257 5567.479 Q 260.16257 5515.447 234.14632 4917.0728 L 234.14632 4318.6987 L 260.16257 4318.6987 Q 260.16257 4318.6987 260.16257 4292.6826 L 260.16257 4292.6826 L 260.16257 4292.6826 Q 286.17883 4266.6665 286.17883 4266.6665 L 286.17883 4266.6665 L 416.26013 4162.601 Q 572.35767 4084.5525 624.3902 4058.5361 Q 676.4227 4006.5037 676.4227 4006.5037 L 676.4227 4006.5037 L 702.43896 4006.5037 Q 728.4552 4006.5037 832.52026 3928.4548 Q 936.58527 3876.4224 936.58527 3798.3735 Q 936.58527 3746.341 936.58527 3720.325 Q 884.5528 3694.3086 936.58527 3590.2437 L 988.6178 3460.1624 L 988.6178 3434.146 Q 988.6178 3382.1135 962.60156 3382.1135 L 962.60156 3382.1135 L 962.60156 3382.1135 Q 962.60156 3382.1135 858.5365 3330.081 L 754.4715 3304.0647 L 754.4715 3278.0486 Q 780.48773 3252.0322 806.50397 3199.9998 Q 832.52026 3147.9673 858.5365 3069.9185 Q 884.5528 2991.8696 884.5528 2783.7395 L 936.58527 2575.6096 L 936.58527 2575.6096 L 936.58527 2549.5933 L 936.58527 2549.5933 L 936.58527 2549.5933 L 910.56903 2549.5933 L 910.56903 2549.5933 L 884.5528 2549.5933 Q 858.5365 2549.5933 780.48773 2549.5933 L 702.43896 2575.6096 L 702.43896 2393.4956 Q 676.4227 2185.3657 650.40643 2185.3657 Q 624.3902 2211.3818 624.3902 2185.3657 L 650.40643 2159.3494 L 728.4552 2107.317 Q 780.48773 2081.3005 780.48773 2055.2844 L 780.48773 2055.2844 L 780.48773 2003.2518 Q 780.48773 1951.2194 780.48773 1873.1705 Q 780.48773 1769.1056 780.48773 1743.0892 L 806.50397 1717.073 L 1118.6991 1691.0568 Q 1430.8942 1665.0405 1508.943 1613.0079 Q 1560.9755 1560.9755 1560.9755 1560.9755 L 1560.9755 1560.9755 L 1717.073 1456.9104 Q 1873.1705 1378.8617 1977.2356 1300.8129 Q 2081.3005 1222.7642 2081.3005 1196.7478 L 2081.3005 1170.7316 L 2081.3005 1118.6991 Q 2081.3005 1066.6666 2029.2681 1014.63403 Q 2029.2681 962.60156 1951.2194 936.58527 Q 1873.1705 936.58527 1925.2031 780.48773 L 1977.2356 598.3739 L 1977.2356 598.3739 Q 1977.2356 598.3739 2003.2518 572.35767 L 2003.2518 572.35767 L 2029.2681 572.35767 Q 2029.2681 572.35767 2029.2681 546.34143 L 2029.2681 546.34143 L 2133.3333 442.2764 Q 2211.3818 312.1951 2263.4146 338.21136 Q 2315.447 338.21136 2341.4631 260.16257 Q 2393.4956 156.09755 2445.5283 78.048775 Q 2523.577 0.0 2549.5933 0.0 Q 2601.6257 0.0 2627.642 0.0 Q 2653.6582 0.0 2705.691 26.016258 Q 2757.7234 26.016258 2757.7234 52.032516 z M 1925.2031 10770.73 Q 1925.2031 10770.73 1951.2194 10770.73 Q 1951.2194 10770.73 1925.2031 10770.73 Q 1925.2031 10770.73 1925.2031 10770.73 z" svg:height="111.60975mm" draw:style-name="style-786" svg:viewBox="0.0 0.0 2861.7883 11160.975" svg:width="28.617884mm" svg:x="176.91055mm" svg:y="187.31706mm"/>
          <draw:path svg:d="M 156.09755 0.0 L 182.1138 0.0 L 182.1138 26.016258 Q 182.1138 52.032516 312.1951 26.016258 Q 468.29263 26.016258 572.35767 26.016258 Q 676.4227 52.032516 702.43896 26.016258 L 702.43896 0.0 L 858.5365 78.048775 Q 1014.63403 130.08128 1014.63403 156.09755 L 1014.63403 156.09755 L 936.58527 156.09755 Q 884.5528 156.09755 884.5528 208.13007 L 858.5365 260.16257 L 884.5528 260.16257 L 910.56903 286.17883 L 910.56903 286.17883 L 910.56903 286.17883 L 780.48773 286.17883 Q 650.40643 286.17883 546.34143 338.21136 L 442.2764 390.24387 L 416.26013 390.24387 L 390.24387 390.24387 L 390.24387 520.32513 L 390.24387 650.40643 L 390.24387 728.4552 L 364.2276 806.50397 L 364.2276 832.52026 L 364.2276 858.5365 L 390.24387 858.5365 L 390.24387 884.5528 L 338.21136 884.5528 L 286.17883 858.5365 L 260.16257 858.5365 L 234.14632 858.5365 L 208.13007 832.52026 L 182.1138 806.50397 L 130.08128 806.50397 L 78.048775 806.50397 L 78.048775 754.4715 L 78.048775 702.43896 L 78.048775 702.43896 Q 104.06503 702.43896 104.06503 728.4552 Q 104.06503 754.4715 130.08128 702.43896 Q 156.09755 650.40643 104.06503 650.40643 Q 52.032516 650.40643 52.032516 624.3902 L 52.032516 598.3739 L 52.032516 598.3739 Q 78.048775 598.3739 78.048775 546.34143 Q 104.06503 520.32513 52.032516 494.3089 L 0.0 468.29263 L 0.0 442.2764 Q 0.0 442.2764 0.0 442.2764 Q 0.0 416.26013 52.032516 390.24387 Q 78.048775 390.24387 78.048775 338.21136 Q 78.048775 312.1951 52.032516 312.1951 Q 26.016258 286.17883 26.016258 260.16257 L 26.016258 208.13007 L 26.016258 208.13007 Q 26.016258 182.1138 52.032516 182.1138 Q 104.06503 182.1138 130.08128 104.06503 L 156.09755 52.032516 L 156.09755 52.032516 L 130.08128 52.032516 L 130.08128 26.016258 Q 130.08128 0.0 156.09755 0.0 z" svg:height="8.845528mm" draw:style-name="style-787" svg:viewBox="0.0 0.0 1014.63403 884.5528" svg:width="10.14634mm" svg:x="175.34958mm" svg:y="264.065mm"/>
          <draw:path svg:d="M 26.016258 -1.8189894E-12 L 26.016258 -1.8189894E-12 L 182.1138 26.016258 Q 312.1951 78.048775 338.21136 156.09755 L 338.21136 234.14632 L 260.16257 234.14632 Q 182.1138 234.14632 182.1138 208.13007 L 156.09755 208.13007 L 156.09755 182.1138 Q 156.09755 156.09755 78.048775 156.09755 L -3.6379788E-12 156.09755 L -3.6379788E-12 78.048775 Q -3.6379788E-12 -1.8189894E-12 26.016258 -1.8189894E-12 z" svg:height="2.341463mm" draw:style-name="style-788" svg:viewBox="0.0 0.0 338.21136 234.14632" svg:width="3.3821135mm" svg:x="185.23575mm" svg:y="143.8699mm"/>
          <draw:path svg:d="M 338.21136 78.048775 L 364.2276 0.0 L 390.24387 0.0 L 390.24387 0.0 L 390.24387 312.1951 L 390.24387 598.3739 L 390.24387 598.3739 Q 364.2276 572.35767 364.2276 572.35767 L 338.21136 572.35767 L 208.13007 806.50397 Q 78.048775 1040.6503 52.032516 1066.6666 L 52.032516 1092.6829 L 26.016258 1092.6829 L 0.0 1092.6829 L 0.0 1066.6666 L 0.0 1040.6503 L 0.0 1040.6503 L 26.016258 1014.63403 L 26.016258 936.58527 Q 26.016258 832.52026 0.0 780.48773 L 0.0 754.4715 L 26.016258 754.4715 L 52.032516 754.4715 L 52.032516 728.4552 L 78.048775 702.43896 L 78.048775 676.4227 L 78.048775 650.40643 L 104.06503 572.35767 Q 130.08128 468.29263 130.08128 442.2764 L 130.08128 416.26013 L 130.08128 416.26013 Q 156.09755 416.26013 156.09755 390.24387 L 156.09755 390.24387 L 156.09755 364.2276 Q 182.1138 364.2276 234.14632 260.16257 Q 312.1951 156.09755 338.21136 78.048775 z" svg:height="10.926828mm" draw:style-name="style-789" svg:viewBox="0.0 0.0 390.24387 1092.6829" svg:width="3.9024386mm" svg:x="27.31707mm" svg:y="160.26015mm"/>
          <draw:path svg:d="M 4188.6177 104.06503 L 4188.6177 104.06503 L 4188.6177 130.08128 L 4188.6177 130.08128 L 4214.634 130.08128 L 4214.634 156.09755 L 4214.634 156.09755 L 4240.65 156.09755 L 4240.65 156.09755 Q 4240.65 156.09755 4240.65 182.1138 L 4266.6665 182.1138 L 4266.6665 182.1138 Q 4266.6665 208.13007 4292.6826 208.13007 L 4292.6826 208.13007 L 4370.7314 390.24387 Q 4448.7803 572.35767 4422.7637 780.48773 Q 4396.7476 988.6178 4396.7476 1040.6503 L 4396.7476 1066.6666 L 4396.7476 1092.6829 Q 4396.7476 1092.6829 4214.634 1404.8779 L 4032.52 1743.0892 L 4032.52 1743.0892 Q 4006.5037 1769.1056 4006.5037 1769.1056 L 4006.5037 1769.1056 L 3980.4875 1769.1056 Q 3980.4875 1769.1056 3980.4875 1795.1218 L 3980.4875 1795.1218 L 3980.4875 1795.1218 Q 3954.4712 1821.1381 3954.4712 1821.1381 L 3954.4712 1821.1381 L 3928.4548 1821.1381 Q 3928.4548 1821.1381 3928.4548 1847.1543 L 3928.4548 1847.1543 L 3928.4548 1873.1705 Q 3928.4548 1873.1705 3824.39 1977.2356 Q 3720.325 2055.2844 3434.146 2341.4631 L 3121.951 2601.6257 L 3095.9346 2601.6257 Q 3069.9185 2601.6257 2887.8047 2731.707 Q 2731.707 2835.7722 2263.4146 3043.902 L 1821.1381 3278.0486 L 1795.1218 3278.0486 L 1743.0892 3278.0486 L 1717.073 3304.0647 L 1691.0568 3330.081 L 1691.0568 3330.081 L 1691.0568 3330.081 L 1665.0405 3330.081 L 1665.0405 3330.081 L 1639.0243 3330.081 Q 1613.0079 3330.081 1222.7642 3460.1624 L 858.5365 3590.2437 L 806.50397 3590.2437 L 754.4715 3590.2437 L 754.4715 3616.2598 L 754.4715 3616.2598 L 728.4552 3616.2598 L 728.4552 3616.2598 L 702.43896 3616.2598 Q 676.4227 3642.2761 442.2764 3694.3086 L 182.1138 3746.341 L 130.08128 3746.341 L 52.032516 3746.341 L 52.032516 3746.341 L 52.032516 3746.341 L 26.016258 3720.325 L 0.0 3720.325 L 0.0 3694.3086 L 0.0 3642.2761 L 26.016258 3642.2761 L 52.032516 3642.2761 L 52.032516 3616.2598 L 78.048775 3616.2598 L 78.048775 3590.2437 L 78.048775 3590.2437 L 52.032516 3590.2437 L 52.032516 3590.2437 L 52.032516 3564.2273 L 52.032516 3564.2273 L 78.048775 3564.2273 L 104.06503 3538.2112 L 754.4715 3382.1135 Q 1404.8779 3173.9834 1847.1543 3017.886 Q 2289.4307 2809.7559 2705.691 2575.6096 Q 3095.9346 2315.447 3356.0972 2081.3005 Q 3616.2598 1847.1543 3850.4062 1534.9592 Q 4084.5525 1222.7642 4136.585 1066.6666 Q 4188.6177 910.56903 4188.6177 780.48773 L 4188.6177 624.3902 L 4162.601 572.35767 L 4162.601 546.34143 L 4136.585 546.34143 L 4110.569 546.34143 L 4110.569 572.35767 L 4084.5525 598.3739 L 4084.5525 624.3902 L 4084.5525 650.40643 L 4058.5361 650.40643 Q 4058.5361 676.4227 4006.5037 728.4552 Q 3954.4712 780.48773 3798.3735 832.52026 Q 3642.2761 884.5528 3512.1948 832.52026 Q 3382.1135 780.48773 3330.081 676.4227 Q 3278.0486 572.35767 2523.577 572.35767 L 1769.1056 546.34143 L 1769.1056 546.34143 L 1769.1056 520.32513 L 1743.0892 520.32513 L 1691.0568 520.32513 L 1743.0892 494.3089 L 1769.1056 468.29263 L 1743.0892 468.29263 L 1691.0568 468.29263 L 1639.0243 442.2764 L 1586.9917 416.26013 L 1639.0243 416.26013 L 1665.0405 416.26013 L 1665.0405 390.24387 L 1665.0405 364.2276 L 2289.4307 364.2276 L 2913.8208 364.2276 L 3147.9673 364.2276 Q 3408.13 364.2276 3434.146 260.16257 Q 3460.1624 130.08128 3590.2437 52.032516 Q 3720.325 0.0 3876.4224 0.0 Q 4032.52 0.0 4110.569 52.032516 Q 4188.6177 104.06503 4188.6177 104.06503 z" svg:height="37.46341mm" draw:style-name="style-790" svg:viewBox="0.0 0.0 4422.7637 3746.341" svg:width="44.22764mm" svg:x="119.41463mm" svg:y="14.0487795mm"/>
          <draw:path svg:d="M 702.43896 52.032516 L 728.4552 0.0 L 754.4715 26.016258 Q 780.48773 52.032516 780.48773 52.032516 L 780.48773 52.032516 L 780.48773 78.048775 Q 780.48773 78.048775 754.4715 104.06503 Q 754.4715 130.08128 728.4552 130.08128 Q 702.43896 130.08128 520.32513 338.21136 Q 364.2276 520.32513 182.1138 598.3739 L 0.0 702.43896 L 0.0 676.4227 L 0.0 650.40643 L 26.016258 624.3902 L 52.032516 598.3739 L 52.032516 572.35767 L 52.032516 546.34143 L 78.048775 546.34143 L 78.048775 546.34143 L 78.048775 520.32513 L 104.06503 520.32513 L 104.06503 494.3089 Q 104.06503 468.29263 208.13007 338.21136 L 312.1951 182.1138 L 338.21136 182.1138 L 364.2276 182.1138 L 364.2276 208.13007 L 364.2276 234.14632 L 312.1951 286.17883 Q 312.1951 338.21136 286.17883 338.21136 L 286.17883 338.21136 L 286.17883 364.2276 L 260.16257 364.2276 L 260.16257 390.24387 L 260.16257 416.26013 L 234.14632 416.26013 L 234.14632 442.2764 L 260.16257 442.2764 L 286.17883 442.2764 L 312.1951 416.26013 L 338.21136 390.24387 L 338.21136 390.24387 L 364.2276 390.24387 L 364.2276 390.24387 L 364.2276 390.24387 L 364.2276 364.2276 L 364.2276 364.2276 L 390.24387 364.2276 L 390.24387 338.21136 L 390.24387 338.21136 L 416.26013 338.21136 L 416.26013 338.21136 L 416.26013 338.21136 L 442.2764 312.1951 Q 468.29263 286.17883 546.34143 208.13007 Q 624.3902 130.08128 650.40643 130.08128 Q 676.4227 130.08128 702.43896 52.032516 z" svg:height="7.0243897mm" draw:style-name="style-791" svg:viewBox="0.0 0.0 780.48773 702.43896" svg:width="7.8048773mm" svg:x="187.31706mm" svg:y="192.26015mm"/>
          <draw:path svg:d="M 26.016258 286.17883 L 52.032516 0.0 L 78.048775 26.016258 Q 104.06503 52.032516 104.06503 52.032516 L 104.06503 52.032516 L 130.08128 156.09755 Q 156.09755 260.16257 156.09755 1014.63403 L 156.09755 1795.1218 L 182.1138 1795.1218 L 182.1138 1821.1381 L 104.06503 1821.1381 L 0.0 1821.1381 L 0.0 1795.1218 Q 0.0 1795.1218 0.0 1170.7316 L 0.0 546.34143 L 0.0 546.34143 Q 0.0 546.34143 26.016258 286.17883 z" svg:height="18.21138mm" draw:style-name="style-792" svg:viewBox="0.0 0.0 182.1138 1821.1381" svg:width="1.821138mm" svg:x="31.739834mm" svg:y="221.91869mm"/>
          <draw:path svg:d="M 468.29263 260.16257 L 468.29263 286.17883 L 442.2764 286.17883 Q 416.26013 260.16257 234.14632 286.17883 L 52.032516 312.1951 L 52.032516 312.1951 Q 52.032516 312.1951 26.016258 286.17883 Q 26.016258 260.16257 0.0 260.16257 Q -26.016258 260.16257 52.032516 182.1138 Q 130.08128 104.06503 260.16257 52.032516 L 364.2276 1.8189894E-12 L 676.4227 1.8189894E-12 Q 962.60156 -26.016258 884.5528 52.032516 Q 832.52026 156.09755 650.40643 182.1138 Q 468.29263 234.14632 468.29263 260.16257 z" svg:height="3.1219509mm" draw:style-name="style-793" svg:viewBox="0.0 0.0 884.5528 312.1951" svg:width="8.845528mm" svg:x="54.113815mm" svg:y="82.7317mm"/>
          <draw:path svg:d="M 130.08128 0.0 L 234.14632 0.0 L 234.14632 0.0 Q 234.14632 26.016258 390.24387 26.016258 L 546.34143 26.016258 L 598.3739 52.032516 Q 650.40643 78.048775 650.40643 130.08128 Q 650.40643 156.09755 650.40643 156.09755 Q 650.40643 182.1138 598.3739 182.1138 L 546.34143 182.1138 L 494.3089 156.09755 L 468.29263 130.08128 L 442.2764 130.08128 Q 390.24387 130.08128 286.17883 104.06503 L 182.1138 104.06503 L 130.08128 104.06503 Q 104.06503 78.048775 52.032516 52.032516 L 0.0 26.016258 L 0.0 0.0 L 0.0 0.0 L 26.016258 0.0 Q 52.032516 -26.016258 130.08128 0.0 z" svg:height="1.821138mm" draw:style-name="style-794" svg:viewBox="0.0 0.0 650.40643 182.1138" svg:width="6.5040646mm" svg:x="66.861786mm" svg:y="77.26829mm"/>
          <draw:path svg:d="M 78.048775 -3.6379788E-12 L 104.06503 -3.6379788E-12 L 338.21136 26.016258 L 598.3739 26.016258 L 572.35767 156.09755 Q 546.34143 312.1951 546.34143 572.35767 Q 546.34143 806.50397 546.34143 884.5528 L 546.34143 988.6178 L 546.34143 988.6178 L 546.34143 988.6178 L 650.40643 1014.63403 L 780.48773 1014.63403 L 780.48773 1014.63403 L 780.48773 1040.6503 L 702.43896 1040.6503 L 650.40643 1040.6503 L 598.3739 1066.6666 L 572.35767 1092.6829 L 572.35767 1092.6829 L 546.34143 1092.6829 L 546.34143 1092.6829 L 546.34143 1092.6829 L 546.34143 1118.6991 L 520.32513 1118.6991 L 494.3089 1118.6991 Q 494.3089 1092.6829 442.2764 1092.6829 Q 416.26013 1092.6829 390.24387 1040.6503 Q 338.21136 988.6178 312.1951 1014.63403 Q 286.17883 1040.6503 208.13007 1040.6503 L 130.08128 1092.6829 L 130.08128 1092.6829 L 104.06503 1092.6829 L 104.06503 702.43896 Q 104.06503 312.1951 78.048775 312.1951 Q 26.016258 312.1951 26.016258 156.09755 L 0.0 26.016258 L 26.016258 26.016258 Q 26.016258 -3.6379788E-12 78.048775 -3.6379788E-12 z" svg:height="11.186991mm" draw:style-name="style-795" svg:viewBox="0.0 0.0 780.48773 1118.6991" svg:width="7.8048773mm" svg:x="127.73982mm" svg:y="168.58536mm"/>
          <draw:path svg:d="M 364.2276 0.0 L 390.24387 0.0 L 390.24387 0.0 L 390.24387 0.0 L 390.24387 26.016258 L 390.24387 26.016258 L 390.24387 52.032516 L 390.24387 104.06503 L 390.24387 156.09755 L 390.24387 182.1138 L 364.2276 208.13007 Q 338.21136 260.16257 390.24387 260.16257 Q 416.26013 286.17883 416.26013 416.26013 Q 416.26013 546.34143 338.21136 624.3902 Q 234.14632 702.43896 208.13007 780.48773 Q 182.1138 884.5528 182.1138 884.5528 Q 182.1138 910.56903 208.13007 962.60156 L 208.13007 1014.63403 L 208.13007 1040.6503 L 182.1138 1092.6829 L 182.1138 1092.6829 L 182.1138 1092.6829 L 182.1138 1066.6666 L 182.1138 1066.6666 L 156.09755 1066.6666 L 156.09755 1066.6666 L 156.09755 1040.6503 L 130.08128 1040.6503 L 130.08128 1040.6503 L 130.08128 1040.6503 L 130.08128 1040.6503 L 104.06503 1040.6503 L 104.06503 1014.63403 L 78.048775 1014.63403 L 78.048775 936.58527 L 78.048775 884.5528 L 78.048775 884.5528 Q 78.048775 858.5365 52.032516 754.4715 L 52.032516 650.40643 L 78.048775 650.40643 Q 104.06503 624.3902 130.08128 598.3739 Q 156.09755 546.34143 78.048775 520.32513 L 0.0 520.32513 L 0.0 494.3089 L 0.0 468.29263 L 26.016258 468.29263 L 52.032516 468.29263 L 130.08128 468.29263 L 208.13007 468.29263 L 208.13007 468.29263 L 182.1138 468.29263 L 182.1138 468.29263 L 182.1138 468.29263 L 130.08128 442.2764 Q 104.06503 416.26013 78.048775 416.26013 L 52.032516 390.24387 L 52.032516 364.2276 L 26.016258 364.2276 L 26.016258 338.21136 L 26.016258 312.1951 L 52.032516 234.14632 L 52.032516 156.09755 L 78.048775 156.09755 L 130.08128 156.09755 L 130.08128 104.06503 L 130.08128 78.048775 L 234.14632 52.032516 Q 338.21136 0.0 364.2276 0.0 z" svg:height="10.926828mm" draw:style-name="style-796" svg:viewBox="0.0 0.0 416.26013 1092.6829" svg:width="4.1626015mm" svg:x="178.73169mm" svg:y="269.00812mm"/>
          <draw:path svg:d="M 78.048775 26.016258 L 78.048775 3.6379788E-12 L 104.06503 3.6379788E-12 L 104.06503 3.6379788E-12 L 442.2764 130.08128 Q 780.48773 286.17883 858.5365 286.17883 Q 910.56903 286.17883 910.56903 312.1951 L 910.56903 312.1951 L 910.56903 312.1951 L 884.5528 312.1951 L 884.5528 312.1951 Q 858.5365 312.1951 858.5365 338.21136 L 858.5365 338.21136 L 858.5365 338.21136 Q 858.5365 338.21136 754.4715 364.2276 L 676.4227 364.2276 L 650.40643 364.2276 Q 624.3902 338.21136 494.3089 312.1951 L 338.21136 286.17883 L 338.21136 286.17883 Q 338.21136 286.17883 208.13007 234.14632 L 78.048775 182.1138 L 78.048775 182.1138 L 78.048775 182.1138 L 52.032516 182.1138 L 52.032516 182.1138 L 52.032516 156.09755 L 26.016258 156.09755 L 26.016258 156.09755 L 26.016258 130.08128 L 26.016258 130.08128 L 26.016258 130.08128 L 9.094947E-13 130.08128 L 9.094947E-13 130.08128 L 9.094947E-13 104.06503 L 9.094947E-13 104.06503 L 9.094947E-13 104.06503 L 9.094947E-13 78.048775 L 26.016258 78.048775 L 78.048775 78.048775 L 78.048775 104.06503 L 78.048775 130.08128 L 78.048775 78.048775 L 78.048775 52.032516 L 78.048775 26.016258 z" svg:height="3.642276mm" draw:style-name="style-797" svg:viewBox="0.0 0.0 910.56903 364.2276" svg:width="9.10569mm" svg:x="72.58536mm" svg:y="285.39835mm"/>
          <draw:path svg:d="M 208.13007 182.1138 Q -26.016258 208.13007 0.0 156.09755 Q 0.0 104.06503 104.06503 52.032516 Q 234.14632 0.0 390.24387 0.0 Q 546.34143 0.0 520.32513 78.048775 Q 468.29263 156.09755 208.13007 182.1138 z" svg:height="1.821138mm" draw:style-name="style-798" svg:viewBox="0.0 0.0 520.32513 182.1138" svg:width="5.2032514mm" svg:x="110.82926mm" svg:y="63.479668mm"/>
          <draw:path svg:d="M 78.048775 52.032516 L 78.048775 0.0 L 78.048775 0.0 Q 104.06503 0.0 104.06503 26.016258 L 130.08128 26.016258 L 130.08128 26.016258 Q 156.09755 52.032516 156.09755 26.016258 L 156.09755 26.016258 L 156.09755 52.032516 Q 156.09755 104.06503 156.09755 104.06503 L 130.08128 104.06503 L 130.08128 130.08128 L 130.08128 156.09755 L 156.09755 156.09755 L 156.09755 156.09755 L 156.09755 182.1138 L 130.08128 182.1138 L 130.08128 208.13007 L 130.08128 234.14632 L 104.06503 234.14632 L 104.06503 260.16257 L 52.032516 260.16257 L 0.0 260.16257 L 0.0 182.1138 L 26.016258 104.06503 L 26.016258 104.06503 Q 26.016258 104.06503 52.032516 78.048775 Q 78.048775 78.048775 78.048775 52.032516 z" svg:height="2.6016257mm" draw:style-name="style-799" svg:viewBox="0.0 0.0 156.09755 260.16257" svg:width="1.5609754mm" svg:x="39.804874mm" svg:y="223.2195mm"/>
          <draw:path svg:d="M 26.016258 26.016258 L 78.048775 0.0 L 182.1138 78.048775 Q 312.1951 156.09755 364.2276 286.17883 Q 416.26013 442.2764 416.26013 650.40643 L 416.26013 832.52026 L 416.26013 1352.8455 L 416.26013 1873.1705 L 416.26013 1873.1705 L 390.24387 1847.1543 L 390.24387 1847.1543 L 364.2276 1847.1543 L 364.2276 1795.1218 L 364.2276 1743.0892 L 338.21136 1743.0892 L 338.21136 1743.0892 L 312.1951 1769.1056 L 312.1951 1769.1056 L 312.1951 1717.073 Q 312.1951 1665.0405 312.1951 1144.7153 Q 312.1951 624.3902 260.16257 468.29263 Q 208.13007 312.1951 156.09755 234.14632 L 78.048775 130.08128 L 78.048775 130.08128 Q 52.032516 104.06503 52.032516 104.06503 L 52.032516 104.06503 L 52.032516 78.048775 Q 52.032516 78.048775 -9.094947E-13 52.032516 Q -9.094947E-13 26.016258 26.016258 26.016258 z" svg:height="18.731705mm" draw:style-name="style-800" svg:viewBox="0.0 0.0 416.26013 1873.1705" svg:width="4.1626015mm" svg:x="75.44715mm" svg:y="200.06502mm"/>
          <draw:path svg:d="M 416.26013 0.0 L 442.2764 0.0 L 442.2764 78.048775 Q 468.29263 156.09755 468.29263 312.1951 L 468.29263 442.2764 L 468.29263 442.2764 L 442.2764 442.2764 L 416.26013 442.2764 L 390.24387 416.26013 L 390.24387 416.26013 L 390.24387 416.26013 L 390.24387 416.26013 Q 416.26013 390.24387 312.1951 364.2276 Q 234.14632 312.1951 130.08128 260.16257 L 52.032516 182.1138 L 26.016258 156.09755 L 0.0 130.08128 L 0.0 130.08128 L 0.0 104.06503 L 0.0 104.06503 L 0.0 104.06503 L 0.0 78.048775 L 0.0 52.032516 L 0.0 52.032516 L 0.0 52.032516 L 182.1138 52.032516 Q 364.2276 52.032516 390.24387 78.048775 Q 416.26013 78.048775 416.26013 52.032516 Q 416.26013 26.016258 390.24387 26.016258 L 390.24387 26.016258 L 390.24387 26.016258 Q 390.24387 0.0 416.26013 0.0 z" svg:height="4.422764mm" draw:style-name="style-801" svg:viewBox="0.0 0.0 468.29263 442.2764" svg:width="4.682926mm" svg:x="27.577232mm" svg:y="217.49591mm"/>
          <draw:path svg:d="M 156.09755 0.0 L 260.16257 0.0 L 312.1951 0.0 L 338.21136 26.016258 L 962.60156 26.016258 L 1586.9917 26.016258 L 1586.9917 52.032516 Q 1613.0079 78.048775 1613.0079 598.3739 L 1613.0079 1092.6829 L 1613.0079 1118.6991 Q 1613.0079 1170.7316 1456.9104 1170.7316 L 1300.8129 1196.7478 L 1300.8129 858.5365 Q 1300.8129 494.3089 1274.7966 494.3089 Q 1274.7966 494.3089 1144.7153 494.3089 L 1014.63403 494.3089 L 1014.63403 520.32513 L 988.6178 520.32513 L 988.6178 1795.1218 L 988.6178 3095.9346 L 1040.6503 3095.9346 L 1118.6991 3095.9346 L 1144.7153 3095.9346 Q 1196.7478 3121.951 1196.7478 3252.0322 L 1196.7478 3408.13 L 1170.7316 3408.13 L 1144.7153 3408.13 L 1092.6829 3434.146 L 1066.6666 3434.146 L 884.5528 3434.146 Q 728.4552 3408.13 546.34143 3408.13 L 364.2276 3408.13 L 364.2276 3356.0972 L 364.2276 3304.0647 L 338.21136 3252.0322 L 338.21136 3173.9834 L 338.21136 3173.9834 Q 364.2276 3173.9834 364.2276 3147.9673 Q 364.2276 3095.9346 442.2764 3095.9346 Q 520.32513 3069.9185 520.32513 1769.1056 L 546.34143 468.29263 L 390.24387 468.29263 L 234.14632 468.29263 L 234.14632 598.3739 Q 208.13007 702.43896 208.13007 936.58527 L 208.13007 1170.7316 L 182.1138 1170.7316 L 182.1138 1170.7316 L 104.06503 1196.7478 L 26.016258 1196.7478 L 26.016258 1196.7478 L 0.0 1196.7478 L 0.0 1118.6991 Q 0.0 1014.63403 0.0 546.34143 L 0.0 78.048775 L 0.0 52.032516 Q 26.016258 26.016258 156.09755 0.0 z" svg:height="34.34146mm" draw:style-name="style-802" svg:viewBox="0.0 0.0 1613.0079 3434.146" svg:width="16.13008mm" svg:x="87.93495mm" svg:y="113.69105mm"/>
          <draw:path svg:d="M 104.06503 26.016258 L 104.06503 0.0 L 130.08128 26.016258 Q 156.09755 26.016258 156.09755 78.048775 L 156.09755 104.06503 L 130.08128 182.1138 Q 104.06503 286.17883 104.06503 286.17883 Q 104.06503 312.1951 78.048775 312.1951 L 78.048775 338.21136 L 52.032516 338.21136 L 26.016258 338.21136 L 26.016258 312.1951 L 0.0 312.1951 L 0.0 234.14632 Q 0.0 182.1138 26.016258 182.1138 Q 52.032516 182.1138 52.032516 130.08128 L 78.048775 78.048775 L 78.048775 78.048775 L 104.06503 52.032516 L 104.06503 26.016258 z" svg:height="3.3821135mm" draw:style-name="style-803" svg:viewBox="0.0 0.0 156.09755 338.21136" svg:width="1.5609754mm" svg:x="21.333332mm" svg:y="280.1951mm"/>
          <draw:path svg:d="M 338.21136 0.0 L 390.24387 0.0 L 390.24387 0.0 Q 390.24387 0.0 416.26013 26.016258 L 442.2764 26.016258 L 494.3089 26.016258 Q 520.32513 26.016258 546.34143 104.06503 Q 546.34143 208.13007 572.35767 208.13007 Q 598.3739 208.13007 598.3739 260.16257 Q 598.3739 312.1951 572.35767 338.21136 Q 546.34143 338.21136 546.34143 416.26013 Q 520.32513 468.29263 494.3089 494.3089 Q 442.2764 494.3089 442.2764 572.35767 Q 416.26013 624.3902 338.21136 676.4227 Q 286.17883 702.43896 260.16257 728.4552 Q 234.14632 754.4715 234.14632 780.48773 L 234.14632 780.48773 L 234.14632 780.48773 Q 234.14632 780.48773 208.13007 806.50397 Q 182.1138 806.50397 182.1138 780.48773 L 182.1138 754.4715 L 208.13007 728.4552 Q 234.14632 702.43896 182.1138 676.4227 Q 130.08128 676.4227 156.09755 650.40643 L 182.1138 624.3902 L 182.1138 624.3902 L 182.1138 624.3902 L 156.09755 624.3902 Q 156.09755 624.3902 130.08128 572.35767 Q 130.08128 546.34143 104.06503 598.3739 Q 104.06503 650.40643 78.048775 650.40643 L 26.016258 624.3902 L 26.016258 624.3902 L 26.016258 624.3902 L 52.032516 572.35767 Q 78.048775 546.34143 26.016258 520.32513 L 0.0 468.29263 L 0.0 468.29263 L 0.0 468.29263 L 26.016258 468.29263 Q 26.016258 468.29263 78.048775 364.2276 L 130.08128 286.17883 L 130.08128 286.17883 Q 130.08128 286.17883 182.1138 286.17883 Q 182.1138 286.17883 234.14632 156.09755 Q 260.16257 26.016258 338.21136 0.0 z M 130.08128 364.2276 Q 130.08128 364.2276 156.09755 364.2276 Q 156.09755 364.2276 130.08128 364.2276 Q 130.08128 364.2276 130.08128 364.2276 z" svg:height="8.06504mm" draw:style-name="style-804" svg:viewBox="0.0 0.0 598.3739 806.50397" svg:width="5.9837394mm" svg:x="179.25201mm" svg:y="252.87802mm"/>
          <draw:path svg:d="M 130.08128 52.032516 L 234.14632 0.0 L 208.13007 104.06503 Q 182.1138 182.1138 156.09755 208.13007 L 156.09755 234.14632 L 130.08128 260.16257 Q 130.08128 286.17883 78.048775 286.17883 L 26.016258 286.17883 L 26.016258 286.17883 L -4.5474735E-13 286.17883 L -4.5474735E-13 182.1138 Q 26.016258 78.048775 130.08128 52.032516 z" svg:height="2.8617883mm" draw:style-name="style-805" svg:viewBox="0.0 0.0 234.14632 286.17883" svg:width="2.341463mm" svg:x="34.601624mm" svg:y="252.3577mm"/>
          <draw:path svg:d="M 494.3089 0.0 L 520.32513 0.0 L 468.29263 182.1138 Q 442.2764 390.24387 442.2764 390.24387 Q 494.3089 390.24387 494.3089 312.1951 Q 546.34143 234.14632 546.34143 312.1951 Q 546.34143 390.24387 572.35767 390.24387 L 572.35767 390.24387 L 598.3739 468.29263 Q 650.40643 546.34143 806.50397 598.3739 Q 988.6178 650.40643 988.6178 676.4227 L 988.6178 676.4227 L 962.60156 676.4227 L 936.58527 702.43896 L 936.58527 702.43896 L 962.60156 702.43896 L 962.60156 754.4715 Q 962.60156 780.48773 988.6178 780.48773 Q 1014.63403 780.48773 1014.63403 806.50397 L 1014.63403 832.52026 L 988.6178 832.52026 Q 962.60156 806.50397 728.4552 702.43896 Q 494.3089 572.35767 286.17883 520.32513 L 130.08128 468.29263 L 104.06503 442.2764 L 104.06503 416.26013 L 104.06503 390.24387 L 78.048775 338.21136 L 78.048775 338.21136 L 78.048775 338.21136 L 78.048775 312.1951 L 78.048775 312.1951 L 52.032516 312.1951 L 52.032516 286.17883 L 52.032516 286.17883 L 26.016258 286.17883 L 26.016258 260.16257 L 26.016258 234.14632 L 0.0 234.14632 L 0.0 234.14632 L 0.0 208.13007 L 0.0 208.13007 L 26.016258 208.13007 L 52.032516 234.14632 L 78.048775 234.14632 L 104.06503 234.14632 L 130.08128 260.16257 L 156.09755 286.17883 L 156.09755 286.17883 L 182.1138 286.17883 L 182.1138 286.17883 L 182.1138 286.17883 L 182.1138 312.1951 L 182.1138 312.1951 L 208.13007 312.1951 L 208.13007 338.21136 L 234.14632 338.21136 L 260.16257 338.21136 L 260.16257 364.2276 L 286.17883 364.2276 L 286.17883 364.2276 L 286.17883 338.21136 L 286.17883 338.21136 L 286.17883 338.21136 L 286.17883 260.16257 Q 286.17883 182.1138 286.17883 182.1138 L 286.17883 156.09755 L 338.21136 104.06503 Q 390.24387 78.048775 390.24387 52.032516 L 390.24387 52.032516 L 390.24387 52.032516 L 416.26013 52.032516 L 442.2764 52.032516 Q 468.29263 52.032516 468.29263 26.016258 Q 468.29263 0.0 494.3089 0.0 z" svg:height="8.325203mm" draw:style-name="style-806" svg:viewBox="0.0 0.0 1014.63403 832.52026" svg:width="10.14634mm" svg:x="66.861786mm" svg:y="49.170727mm"/>
          <draw:path svg:d="M 910.56903 0.0 L 910.56903 0.0 L 936.58527 0.0 Q 962.60156 0.0 962.60156 26.016258 Q 962.60156 52.032516 1040.6503 52.032516 Q 1092.6829 52.032516 1118.6991 78.048775 L 1144.7153 104.06503 L 1196.7478 104.06503 L 1222.7642 104.06503 L 1196.7478 156.09755 Q 1196.7478 208.13007 1170.7316 208.13007 L 1170.7316 208.13007 L 1170.7316 208.13007 Q 1144.7153 182.1138 1040.6503 182.1138 Q 936.58527 156.09755 806.50397 260.16257 Q 676.4227 338.21136 702.43896 364.2276 L 728.4552 364.2276 L 728.4552 364.2276 L 728.4552 390.24387 L 702.43896 390.24387 L 702.43896 416.26013 L 780.48773 416.26013 L 884.5528 416.26013 L 884.5528 442.2764 L 884.5528 442.2764 L 754.4715 442.2764 Q 624.3902 468.29263 416.26013 494.3089 L 208.13007 520.32513 L 156.09755 546.34143 L 104.06503 546.34143 L 52.032516 546.34143 L 0.0 546.34143 L 0.0 520.32513 L 0.0 494.3089 L 26.016258 494.3089 L 52.032516 468.29263 L 130.08128 468.29263 L 208.13007 468.29263 L 416.26013 364.2276 Q 598.3739 312.1951 754.4715 156.09755 Q 884.5528 26.016258 910.56903 0.0 z" svg:height="5.463414mm" draw:style-name="style-807" svg:viewBox="0.0 0.0 1222.7642 546.34143" svg:width="12.227641mm" svg:x="82.21137mm" svg:y="61.39837mm"/>
          <draw:path svg:d="M 52.032516 78.048775 L 52.032516 0.0 L 78.048775 0.0 L 104.06503 0.0 L 182.1138 78.048775 Q 260.16257 182.1138 416.26013 286.17883 Q 598.3739 416.26013 624.3902 468.29263 Q 676.4227 520.32513 676.4227 546.34143 L 676.4227 572.35767 L 702.43896 598.3739 L 728.4552 624.3902 L 728.4552 624.3902 L 728.4552 650.40643 L 728.4552 650.40643 L 728.4552 650.40643 L 754.4715 650.40643 L 754.4715 650.40643 L 780.48773 676.4227 L 780.48773 676.4227 L 780.48773 702.43896 Q 780.48773 728.4552 806.50397 754.4715 L 806.50397 806.50397 L 806.50397 910.56903 Q 832.52026 988.6178 832.52026 1066.6666 L 832.52026 1170.7316 L 832.52026 1222.7642 L 832.52026 1248.7804 L 832.52026 1248.7804 L 832.52026 1274.7966 L 832.52026 1274.7966 L 806.50397 1274.7966 L 780.48773 1274.7966 L 728.4552 1274.7966 L 728.4552 1248.7804 L 728.4552 1248.7804 L 702.43896 1222.7642 L 676.4227 1196.7478 L 676.4227 1196.7478 L 676.4227 1170.7316 L 676.4227 1170.7316 L 676.4227 1170.7316 L 650.40643 1170.7316 Q 650.40643 1170.7316 546.34143 1092.6829 L 442.2764 1040.6503 L 442.2764 1014.63403 Q 416.26013 1014.63403 416.26013 1014.63403 L 416.26013 1014.63403 L 416.26013 1014.63403 Q 416.26013 988.6178 390.24387 988.6178 L 390.24387 988.6178 L 390.24387 962.60156 Q 364.2276 962.60156 364.2276 962.60156 L 364.2276 962.60156 L 364.2276 962.60156 Q 364.2276 936.58527 286.17883 858.5365 Q 208.13007 806.50397 104.06503 546.34143 L 9.094947E-13 260.16257 L 9.094947E-13 260.16257 Q 26.016258 234.14632 26.016258 234.14632 L 26.016258 234.14632 L 26.016258 182.1138 Q 52.032516 130.08128 52.032516 78.048775 z" svg:height="12.747967mm" draw:style-name="style-808" svg:viewBox="0.0 0.0 832.52026 1274.7966" svg:width="8.325203mm" svg:x="63.999992mm" svg:y="239.08942mm"/>
          <draw:path svg:d="M 78.048775 52.032516 L 130.08128 0.0 L 182.1138 52.032516 Q 234.14632 130.08128 260.16257 130.08128 L 260.16257 130.08128 L 208.13007 208.13007 Q 130.08128 286.17883 130.08128 312.1951 L 130.08128 312.1951 L 104.06503 312.1951 Q 104.06503 338.21136 78.048775 364.2276 L 52.032516 390.24387 L 26.016258 390.24387 L 26.016258 390.24387 L 26.016258 390.24387 L 0.0 390.24387 L 0.0 234.14632 Q 0.0 104.06503 78.048775 52.032516 z" svg:height="3.9024386mm" draw:style-name="style-809" svg:viewBox="0.0 0.0 260.16257 390.24387" svg:width="2.6016257mm" svg:x="174.82925mm" svg:y="139.18698mm"/>
          <draw:path svg:d="M 234.14632 -4.5474735E-13 L 234.14632 -4.5474735E-13 L 260.16257 -4.5474735E-13 L 312.1951 -4.5474735E-13 L 312.1951 -4.5474735E-13 L 312.1951 -4.5474735E-13 L 312.1951 26.016258 L 312.1951 52.032516 L 338.21136 260.16257 Q 364.2276 442.2764 416.26013 468.29263 Q 442.2764 468.29263 416.26013 312.1951 Q 416.26013 130.08128 390.24387 130.08128 Q 390.24387 104.06503 390.24387 104.06503 L 390.24387 104.06503 L 416.26013 104.06503 Q 468.29263 130.08128 468.29263 156.09755 Q 468.29263 182.1138 520.32513 208.13007 Q 572.35767 208.13007 572.35767 234.14632 Q 572.35767 234.14632 546.34143 260.16257 L 546.34143 286.17883 L 546.34143 364.2276 Q 572.35767 442.2764 572.35767 520.32513 L 572.35767 624.3902 L 598.3739 676.4227 L 624.3902 728.4552 L 624.3902 754.4715 Q 624.3902 780.48773 676.4227 780.48773 Q 702.43896 806.50397 702.43896 624.3902 L 702.43896 468.29263 L 780.48773 442.2764 Q 832.52026 416.26013 884.5528 416.26013 L 910.56903 416.26013 L 858.5365 468.29263 Q 832.52026 494.3089 832.52026 676.4227 L 832.52026 884.5528 L 832.52026 884.5528 L 832.52026 884.5528 L 832.52026 910.56903 L 832.52026 910.56903 L 858.5365 910.56903 L 858.5365 936.58527 L 884.5528 936.58527 L 910.56903 936.58527 L 936.58527 936.58527 L 936.58527 936.58527 L 936.58527 962.60156 Q 936.58527 988.6178 936.58527 988.6178 L 936.58527 988.6178 L 936.58527 988.6178 Q 936.58527 988.6178 910.56903 1014.63403 L 910.56903 1040.6503 L 910.56903 1092.6829 L 910.56903 1170.7316 L 910.56903 1170.7316 Q 910.56903 1196.7478 884.5528 1196.7478 Q 858.5365 1196.7478 832.52026 1092.6829 Q 780.48773 988.6178 728.4552 1066.6666 L 702.43896 1118.6991 L 702.43896 1118.6991 Q 676.4227 1118.6991 676.4227 1144.7153 L 676.4227 1144.7153 L 676.4227 1144.7153 Q 650.40643 1144.7153 650.40643 1066.6666 Q 624.3902 1014.63403 676.4227 988.6178 Q 728.4552 936.58527 676.4227 936.58527 Q 624.3902 936.58527 520.32513 780.48773 Q 416.26013 650.40643 390.24387 624.3902 Q 338.21136 624.3902 338.21136 728.4552 L 364.2276 858.5365 L 364.2276 858.5365 L 364.2276 858.5365 L 364.2276 962.60156 Q 364.2276 1066.6666 390.24387 1144.7153 L 416.26013 1222.7642 L 416.26013 1248.7804 L 416.26013 1300.8129 L 416.26013 1352.8455 L 416.26013 1378.8617 L 416.26013 1378.8617 L 416.26013 1352.8455 L 416.26013 1352.8455 L 416.26013 1352.8455 L 390.24387 1326.8291 L 364.2276 1300.8129 L 364.2276 1248.7804 L 364.2276 1196.7478 L 338.21136 1170.7316 L 338.21136 1144.7153 L 338.21136 1118.6991 Q 312.1951 1092.6829 260.16257 884.5528 Q 208.13007 676.4227 182.1138 676.4227 Q 130.08128 676.4227 78.048775 520.32513 L 52.032516 390.24387 L 26.016258 390.24387 L 26.016258 364.2276 L 26.016258 364.2276 L 0.0 364.2276 L 0.0 312.1951 L 0.0 234.14632 L 26.016258 234.14632 L 26.016258 208.13007 L 26.016258 208.13007 L 52.032516 208.13007 L 52.032516 208.13007 L 52.032516 208.13007 L 52.032516 208.13007 L 52.032516 208.13007 L 52.032516 234.14632 L 52.032516 234.14632 L 78.048775 312.1951 L 104.06503 364.2276 L 104.06503 416.26013 Q 130.08128 468.29263 156.09755 468.29263 L 182.1138 468.29263 L 182.1138 442.2764 L 208.13007 416.26013 L 208.13007 468.29263 L 208.13007 520.32513 L 234.14632 520.32513 L 234.14632 520.32513 L 260.16257 546.34143 L 312.1951 546.34143 L 312.1951 520.32513 L 312.1951 468.29263 L 286.17883 390.24387 Q 260.16257 312.1951 260.16257 156.09755 L 234.14632 -4.5474735E-13 L 234.14632 -4.5474735E-13 z" svg:height="13.788616mm" draw:style-name="style-810" svg:viewBox="0.0 0.0 936.58527 1378.8617" svg:width="9.365852mm" svg:x="19.252031mm" svg:y="35.902435mm"/>
          <draw:path svg:d="M 156.09755 104.06503 L 156.09755 130.08128 L 156.09755 130.08128 Q 156.09755 130.08128 104.06503 130.08128 L 52.032516 156.09755 L 0.0 130.08128 Q -26.016258 130.08128 0.0 52.032516 Q 0.0 -26.016258 78.048775 0.0 Q 156.09755 26.016258 156.09755 52.032516 Q 156.09755 78.048775 156.09755 104.06503 z" svg:height="1.5609754mm" draw:style-name="style-811" svg:viewBox="0.0 0.0 156.09755 156.09755" svg:width="1.5609754mm" svg:x="92.09755mm" svg:y="255.7398mm"/>
          <draw:path svg:d="M 104.06503 26.016258 L 104.06503 0.0 L 130.08128 26.016258 Q 156.09755 26.016258 156.09755 52.032516 L 182.1138 52.032516 L 182.1138 78.048775 L 182.1138 104.06503 L 208.13007 130.08128 L 208.13007 182.1138 L 234.14632 182.1138 L 260.16257 182.1138 L 338.21136 78.048775 Q 442.2764 26.016258 494.3089 0.0 L 546.34143 0.0 L 546.34143 26.016258 L 546.34143 78.048775 L 598.3739 208.13007 Q 598.3739 338.21136 598.3739 390.24387 L 598.3739 468.29263 L 676.4227 442.2764 Q 754.4715 390.24387 780.48773 494.3089 Q 806.50397 572.35767 806.50397 572.35767 L 806.50397 572.35767 L 806.50397 702.43896 Q 806.50397 832.52026 780.48773 832.52026 L 780.48773 832.52026 L 780.48773 806.50397 Q 754.4715 780.48773 754.4715 806.50397 L 728.4552 806.50397 L 728.4552 754.4715 Q 702.43896 702.43896 702.43896 650.40643 Q 702.43896 598.3739 650.40643 650.40643 Q 598.3739 702.43896 494.3089 962.60156 L 390.24387 1196.7478 L 364.2276 1196.7478 L 364.2276 1196.7478 L 338.21136 1196.7478 L 338.21136 1170.7316 L 338.21136 1170.7316 L 338.21136 1170.7316 L 312.1951 1170.7316 L 312.1951 1170.7316 L 312.1951 1144.7153 Q 338.21136 1118.6991 390.24387 962.60156 Q 442.2764 832.52026 442.2764 572.35767 L 442.2764 312.1951 L 442.2764 312.1951 L 442.2764 286.17883 L 442.2764 286.17883 L 442.2764 286.17883 L 442.2764 208.13007 L 442.2764 130.08128 L 442.2764 130.08128 L 442.2764 130.08128 L 442.2764 156.09755 L 442.2764 156.09755 L 416.26013 156.09755 L 416.26013 182.1138 L 416.26013 182.1138 L 390.24387 182.1138 L 390.24387 182.1138 L 390.24387 182.1138 L 390.24387 208.13007 L 390.24387 208.13007 L 364.2276 208.13007 L 364.2276 234.14632 L 364.2276 234.14632 L 338.21136 234.14632 L 338.21136 234.14632 L 338.21136 234.14632 L 338.21136 260.16257 L 338.21136 260.16257 L 286.17883 338.21136 Q 234.14632 390.24387 234.14632 442.2764 L 234.14632 494.3089 L 208.13007 494.3089 L 208.13007 494.3089 L 208.13007 520.32513 L 208.13007 520.32513 L 208.13007 520.32513 L 182.1138 520.32513 L 182.1138 494.3089 L 182.1138 468.29263 L 156.09755 468.29263 L 130.08128 468.29263 L 130.08128 442.2764 L 130.08128 416.26013 L 156.09755 416.26013 L 156.09755 390.24387 L 156.09755 390.24387 L 182.1138 390.24387 L 182.1138 338.21136 Q 182.1138 312.1951 130.08128 234.14632 L 130.08128 156.09755 L 104.06503 156.09755 L 104.06503 130.08128 L 104.06503 130.08128 L 78.048775 130.08128 L 78.048775 130.08128 L 78.048775 130.08128 L 26.016258 104.06503 L 0.0 104.06503 L 0.0 78.048775 Q 0.0 52.032516 52.032516 52.032516 Q 104.06503 52.032516 104.06503 26.016258 z" svg:height="11.967479mm" draw:style-name="style-812" svg:viewBox="0.0 0.0 806.50397 1196.7478" svg:width="8.06504mm" svg:x="190.17885mm" svg:y="164.16258mm"/>
          <draw:path svg:d="M 104.06503 0.0 L 104.06503 0.0 L 104.06503 0.0 L 104.06503 0.0 L 130.08128 0.0 L 130.08128 0.0 L 130.08128 26.016258 L 156.09755 26.016258 L 156.09755 52.032516 L 156.09755 78.048775 L 130.08128 104.06503 L 130.08128 130.08128 L 182.1138 104.06503 Q 208.13007 104.06503 234.14632 78.048775 Q 260.16257 52.032516 260.16257 104.06503 Q 286.17883 156.09755 312.1951 156.09755 Q 364.2276 156.09755 364.2276 182.1138 L 364.2276 182.1138 L 364.2276 182.1138 Q 338.21136 208.13007 286.17883 208.13007 L 234.14632 208.13007 L 234.14632 234.14632 Q 260.16257 260.16257 260.16257 260.16257 L 260.16257 286.17883 L 208.13007 286.17883 Q 182.1138 286.17883 182.1138 312.1951 Q 156.09755 364.2276 130.08128 364.2276 Q 104.06503 390.24387 104.06503 416.26013 Q 104.06503 468.29263 52.032516 468.29263 Q 26.016258 494.3089 52.032516 390.24387 L 52.032516 286.17883 L 52.032516 260.16257 Q 52.032516 208.13007 0.0 182.1138 Q -52.032516 156.09755 0.0 78.048775 L 52.032516 26.016258 L 52.032516 26.016258 Q 78.048775 0.0 104.06503 0.0 z" svg:height="4.682926mm" draw:style-name="style-813" svg:viewBox="0.0 0.0 364.2276 468.29263" svg:width="3.642276mm" svg:x="166.50404mm" svg:y="39.544712mm"/>
          <draw:path svg:d="M 598.3739 0.0 L 728.4552 0.0 L 832.52026 52.032516 Q 962.60156 130.08128 988.6178 182.1138 Q 1040.6503 234.14632 1040.6503 312.1951 Q 1040.6503 390.24387 1378.8617 390.24387 L 1717.073 390.24387 L 1717.073 390.24387 L 1717.073 390.24387 L 1665.0405 416.26013 L 1639.0243 442.2764 L 1613.0079 442.2764 L 1560.9755 442.2764 L 1613.0079 468.29263 L 1639.0243 494.3089 L 1665.0405 494.3089 L 1691.0568 494.3089 L 1665.0405 520.32513 L 1639.0243 546.34143 L 1639.0243 546.34143 L 1665.0405 546.34143 L 1665.0405 546.34143 L 1665.0405 546.34143 L 1717.073 572.35767 Q 1743.0892 598.3739 1743.0892 598.3739 L 1743.0892 598.3739 L 1639.0243 598.3739 Q 1534.9592 598.3739 1326.8291 598.3739 Q 1118.6991 598.3739 1092.6829 650.40643 Q 1092.6829 702.43896 1040.6503 728.4552 Q 988.6178 754.4715 832.52026 780.48773 Q 702.43896 806.50397 572.35767 702.43896 Q 468.29263 624.3902 416.26013 494.3089 L 390.24387 364.2276 L 364.2276 364.2276 L 338.21136 390.24387 L 338.21136 390.24387 L 312.1951 390.24387 L 312.1951 390.24387 L 312.1951 390.24387 L 312.1951 416.26013 L 312.1951 416.26013 L 286.17883 442.2764 L 260.16257 468.29263 L 260.16257 494.3089 L 260.16257 520.32513 L 260.16257 806.50397 Q 260.16257 1092.6829 390.24387 1326.8291 Q 520.32513 1586.9917 728.4552 1847.1543 Q 962.60156 2107.317 1092.6829 2185.3657 Q 1196.7478 2289.4307 1222.7642 2315.447 L 1222.7642 2315.447 L 1196.7478 2315.447 L 1170.7316 2315.447 L 1170.7316 2367.4795 L 1170.7316 2419.512 L 1144.7153 2419.512 L 1118.6991 2419.512 L 1118.6991 2445.5283 L 1144.7153 2471.5444 L 1144.7153 2471.5444 L 1144.7153 2471.5444 L 1144.7153 2497.5608 L 1144.7153 2497.5608 L 1170.7316 2523.577 L 1170.7316 2549.5933 L 1144.7153 2549.5933 L 1144.7153 2523.577 L 1144.7153 2523.577 L 1144.7153 2523.577 L 1118.6991 2523.577 L 1118.6991 2523.577 L 1118.6991 2497.5608 L 1092.6829 2497.5608 L 1092.6829 2497.5608 L 1092.6829 2471.5444 L 1092.6829 2471.5444 L 1092.6829 2471.5444 L 1066.6666 2471.5444 L 1066.6666 2471.5444 L 1040.6503 2445.5283 Q 1014.63403 2419.512 988.6178 2419.512 Q 988.6178 2393.4956 858.5365 2315.447 Q 728.4552 2211.3818 572.35767 2003.2518 L 390.24387 1821.1381 L 390.24387 1795.1218 Q 364.2276 1795.1218 364.2276 1795.1218 L 364.2276 1795.1218 L 364.2276 1769.1056 Q 364.2276 1743.0892 182.1138 1430.8942 L 26.016258 1144.7153 L 26.016258 1092.6829 Q 0.0 1040.6503 0.0 780.48773 Q 0.0 520.32513 52.032516 416.26013 Q 104.06503 312.1951 182.1138 182.1138 L 286.17883 78.048775 L 364.2276 52.032516 Q 468.29263 26.016258 598.3739 0.0 z" svg:height="25.495934mm" draw:style-name="style-814" svg:viewBox="0.0 0.0 1743.0892 2549.5933" svg:width="17.430893mm" svg:x="50.47154mm" svg:y="13.268291mm"/>
          <draw:path svg:d="M 806.50397 26.016258 L 806.50397 0.0 L 884.5528 26.016258 Q 962.60156 78.048775 988.6178 78.048775 L 988.6178 78.048775 L 988.6178 78.048775 L 988.6178 104.06503 L 962.60156 104.06503 L 962.60156 104.06503 L 936.58527 104.06503 Q 936.58527 130.08128 936.58527 130.08128 L 910.56903 130.08128 L 884.5528 130.08128 L 884.5528 130.08128 L 858.5365 130.08128 Q 832.52026 130.08128 728.4552 208.13007 L 598.3739 286.17883 L 572.35767 286.17883 L 546.34143 286.17883 L 546.34143 312.1951 L 546.34143 338.21136 L 546.34143 338.21136 Q 520.32513 364.2276 494.3089 338.21136 Q 442.2764 312.1951 416.26013 390.24387 L 416.26013 442.2764 L 390.24387 442.2764 L 390.24387 442.2764 L 390.24387 468.29263 L 364.2276 468.29263 L 364.2276 494.3089 L 364.2276 520.32513 L 338.21136 546.34143 L 312.1951 572.35767 L 312.1951 572.35767 L 312.1951 598.3739 L 312.1951 598.3739 L 312.1951 598.3739 L 286.17883 598.3739 L 286.17883 598.3739 L 286.17883 624.3902 L 286.17883 624.3902 L 260.16257 702.43896 Q 208.13007 754.4715 208.13007 910.56903 L 208.13007 1040.6503 L 234.14632 1066.6666 L 234.14632 1092.6829 L 208.13007 1092.6829 L 208.13007 1118.6991 L 208.13007 1118.6991 L 208.13007 1118.6991 L 208.13007 1118.6991 L 208.13007 1118.6991 L 182.1138 1040.6503 L 156.09755 962.60156 L 156.09755 936.58527 L 156.09755 910.56903 L 130.08128 832.52026 Q 104.06503 754.4715 52.032516 806.50397 L 0.0 832.52026 L 0.0 806.50397 L 0.0 780.48773 L 26.016258 780.48773 L 26.016258 754.4715 L 26.016258 754.4715 L 52.032516 754.4715 L 52.032516 754.4715 L 52.032516 754.4715 L 52.032516 728.4552 L 52.032516 728.4552 L 260.16257 442.2764 Q 416.26013 130.08128 442.2764 104.06503 Q 468.29263 78.048775 468.29263 78.048775 L 468.29263 52.032516 L 468.29263 52.032516 L 468.29263 52.032516 L 494.3089 104.06503 L 520.32513 156.09755 L 520.32513 156.09755 L 520.32513 130.08128 L 572.35767 130.08128 L 598.3739 130.08128 L 624.3902 104.06503 L 650.40643 78.048775 L 650.40643 78.048775 L 676.4227 78.048775 L 676.4227 78.048775 L 676.4227 78.048775 L 728.4552 52.032516 Q 754.4715 26.016258 780.48773 26.016258 L 780.48773 26.016258 L 780.48773 26.016258 Q 780.48773 26.016258 806.50397 26.016258 z" svg:height="11.186991mm" draw:style-name="style-815" svg:viewBox="0.0 0.0 988.6178 1118.6991" svg:width="9.886178mm" svg:x="158.69917mm" svg:y="24.19512mm"/>
          <draw:path svg:d="M 624.3902 26.016258 L 624.3902 0.0 L 650.40643 0.0 L 650.40643 0.0 L 650.40643 0.0 L 676.4227 0.0 L 676.4227 52.032516 L 676.4227 104.06503 L 676.4227 234.14632 Q 676.4227 390.24387 650.40643 416.26013 Q 624.3902 442.2764 312.1951 442.2764 L 0.0 442.2764 L 0.0 442.2764 L 0.0 416.26013 L 104.06503 390.24387 Q 182.1138 390.24387 182.1138 364.2276 L 182.1138 364.2276 L 208.13007 364.2276 Q 234.14632 390.24387 390.24387 390.24387 L 546.34143 390.24387 L 546.34143 364.2276 L 572.35767 364.2276 L 572.35767 234.14632 Q 572.35767 104.06503 546.34143 104.06503 L 520.32513 104.06503 L 520.32513 78.048775 L 520.32513 78.048775 L 546.34143 78.048775 L 546.34143 78.048775 L 572.35767 52.032516 L 624.3902 52.032516 L 624.3902 26.016258 z" svg:height="4.422764mm" draw:style-name="style-816" svg:viewBox="0.0 0.0 676.4227 442.2764" svg:width="6.764227mm" svg:x="150.37398mm" svg:y="192.26015mm"/>
          <draw:path svg:d="M 52.032516 26.016258 L 104.06503 -1.8189894E-12 L 104.06503 26.016258 L 130.08128 26.016258 L 130.08128 52.032516 L 130.08128 78.048775 L 156.09755 78.048775 L 156.09755 104.06503 L 182.1138 156.09755 Q 182.1138 208.13007 182.1138 260.16257 L 182.1138 312.1951 L 182.1138 364.2276 Q 182.1138 416.26013 156.09755 416.26013 Q 130.08128 390.24387 104.06503 390.24387 L 104.06503 390.24387 L 104.06503 364.2276 Q 78.048775 364.2276 78.048775 338.21136 Q 26.016258 312.1951 26.016258 208.13007 L 0.0 130.08128 L 0.0 104.06503 Q 26.016258 52.032516 52.032516 26.016258 z" svg:height="4.1626015mm" draw:style-name="style-817" svg:viewBox="0.0 0.0 182.1138 416.26013" svg:width="1.821138mm" svg:x="38.2439mm" svg:y="151.93495mm"/>
          <draw:path svg:d="M 520.32513 78.048775 L 520.32513 52.032516 L 494.3089 182.1138 Q 494.3089 312.1951 416.26013 338.21136 Q 338.21136 364.2276 338.21136 390.24387 Q 338.21136 416.26013 364.2276 416.26013 L 390.24387 416.26013 L 416.26013 468.29263 Q 442.2764 520.32513 494.3089 520.32513 Q 520.32513 520.32513 520.32513 546.34143 L 520.32513 546.34143 L 494.3089 546.34143 L 468.29263 546.34143 L 468.29263 572.35767 L 494.3089 598.3739 L 494.3089 624.3902 L 494.3089 650.40643 L 520.32513 676.4227 L 546.34143 702.43896 L 546.34143 702.43896 L 546.34143 728.4552 L 546.34143 728.4552 L 546.34143 728.4552 L 572.35767 728.4552 L 572.35767 754.4715 L 572.35767 780.48773 L 572.35767 780.48773 L 572.35767 780.48773 Q 546.34143 780.48773 546.34143 780.48773 L 546.34143 806.50397 L 546.34143 806.50397 Q 546.34143 806.50397 442.2764 702.43896 Q 390.24387 598.3739 312.1951 494.3089 Q 234.14632 390.24387 260.16257 338.21136 Q 286.17883 286.17883 312.1951 260.16257 L 364.2276 234.14632 L 364.2276 208.13007 L 338.21136 182.1138 L 338.21136 182.1138 L 338.21136 156.09755 L 260.16257 156.09755 L 182.1138 156.09755 L 182.1138 104.06503 Q 182.1138 78.048775 156.09755 78.048775 L 130.08128 52.032516 L 130.08128 52.032516 L 130.08128 52.032516 L 104.06503 52.032516 L 104.06503 52.032516 L 78.048775 78.048775 L 52.032516 78.048775 L 52.032516 52.032516 Q 26.016258 52.032516 26.016258 26.016258 L 0.0 3.6379788E-12 L 182.1138 3.6379788E-12 Q 390.24387 3.6379788E-12 442.2764 52.032516 Q 494.3089 104.06503 520.32513 78.048775 z" svg:height="8.06504mm" draw:style-name="style-818" svg:viewBox="0.0 0.0 572.35767 806.50397" svg:width="5.7235765mm" svg:x="25.23577mm" svg:y="266.92682mm"/>
          <draw:path svg:d="M 962.60156 26.016258 L 988.6178 26.016258 L 1014.63403 0.0 L 1066.6666 0.0 L 1066.6666 26.016258 L 1066.6666 52.032516 L 1066.6666 78.048775 Q 1066.6666 104.06503 1066.6666 182.1138 L 1066.6666 260.16257 L 1066.6666 260.16257 Q 1066.6666 260.16257 1040.6503 234.14632 L 1040.6503 208.13007 L 1014.63403 208.13007 L 962.60156 208.13007 L 962.60156 234.14632 L 962.60156 260.16257 L 936.58527 260.16257 L 936.58527 260.16257 L 936.58527 234.14632 Q 936.58527 208.13007 858.5365 234.14632 Q 806.50397 286.17883 676.4227 416.26013 Q 546.34143 546.34143 546.34143 598.3739 Q 546.34143 624.3902 520.32513 728.4552 L 494.3089 832.52026 L 494.3089 858.5365 L 494.3089 910.56903 L 520.32513 910.56903 L 520.32513 910.56903 L 520.32513 884.5528 L 546.34143 884.5528 L 546.34143 884.5528 L 546.34143 858.5365 L 572.35767 858.5365 Q 598.3739 858.5365 702.43896 754.4715 L 832.52026 650.40643 L 832.52026 650.40643 L 832.52026 676.4227 L 832.52026 676.4227 Q 832.52026 702.43896 806.50397 702.43896 L 806.50397 702.43896 L 650.40643 884.5528 Q 468.29263 1066.6666 468.29263 1066.6666 L 442.2764 1066.6666 L 442.2764 1092.6829 L 442.2764 1118.6991 L 416.26013 1144.7153 L 390.24387 1170.7316 L 390.24387 1170.7316 L 390.24387 1196.7478 L 338.21136 1274.7966 Q 286.17883 1326.8291 286.17883 1326.8291 L 286.17883 1326.8291 L 260.16257 1352.8455 L 234.14632 1378.8617 L 234.14632 1378.8617 L 234.14632 1378.8617 L 208.13007 1378.8617 L 208.13007 1378.8617 L 182.1138 1404.8779 L 156.09755 1430.8942 L 156.09755 1430.8942 L 130.08128 1430.8942 L 130.08128 1430.8942 L 130.08128 1456.9104 L 104.06503 1456.9104 L 78.048775 1456.9104 L 78.048775 1430.8942 L 78.048775 1404.8779 L 78.048775 1404.8779 L 104.06503 1378.8617 L 104.06503 1378.8617 L 104.06503 1378.8617 L 130.08128 1378.8617 L 130.08128 1378.8617 L 130.08128 1352.8455 L 130.08128 1352.8455 L 130.08128 1326.8291 L 130.08128 1326.8291 L 156.09755 1326.8291 L 156.09755 1326.8291 L 156.09755 1300.8129 L 182.1138 1300.8129 L 182.1138 1300.8129 L 182.1138 1274.7966 L 208.13007 1274.7966 Q 234.14632 1274.7966 312.1951 1144.7153 Q 390.24387 1014.63403 390.24387 806.50397 L 390.24387 624.3902 L 364.2276 598.3739 L 338.21136 546.34143 L 338.21136 494.3089 L 338.21136 468.29263 L 312.1951 442.2764 L 286.17883 416.26013 L 286.17883 416.26013 L 286.17883 442.2764 L 286.17883 442.2764 L 286.17883 442.2764 L 260.16257 468.29263 L 234.14632 494.3089 L 234.14632 520.32513 L 234.14632 546.34143 L 182.1138 624.3902 Q 130.08128 702.43896 130.08128 728.4552 L 130.08128 754.4715 L 104.06503 754.4715 L 104.06503 754.4715 L 104.06503 780.48773 L 78.048775 780.48773 L 78.048775 806.50397 L 78.048775 832.52026 L 52.032516 832.52026 L 52.032516 858.5365 L 52.032516 858.5365 L 26.016258 858.5365 L 26.016258 832.52026 L 26.016258 806.50397 L 26.016258 650.40643 L 26.016258 494.3089 L 0.0 468.29263 L 0.0 442.2764 L 0.0 442.2764 L 0.0 442.2764 L 26.016258 442.2764 Q 78.048775 442.2764 104.06503 494.3089 Q 130.08128 546.34143 182.1138 442.2764 Q 234.14632 364.2276 260.16257 338.21136 L 286.17883 286.17883 L 286.17883 286.17883 L 286.17883 286.17883 L 338.21136 260.16257 L 364.2276 234.14632 L 364.2276 234.14632 L 390.24387 234.14632 L 390.24387 234.14632 L 390.24387 234.14632 L 416.26013 260.16257 Q 442.2764 286.17883 468.29263 364.2276 L 468.29263 442.2764 L 494.3089 442.2764 L 520.32513 442.2764 L 520.32513 416.26013 L 546.34143 416.26013 L 546.34143 416.26013 L 546.34143 390.24387 L 546.34143 390.24387 L 546.34143 390.24387 L 572.35767 390.24387 Q 572.35767 390.24387 728.4552 234.14632 L 858.5365 78.048775 L 884.5528 78.048775 L 884.5528 78.048775 L 910.56903 52.032516 L 936.58527 26.016258 L 962.60156 26.016258 z" svg:height="14.569104mm" draw:style-name="style-819" svg:viewBox="0.0 0.0 1066.6666 1456.9104" svg:width="10.666666mm" svg:x="155.83739mm" svg:y="227.12193mm"/>
          <draw:path svg:d="M 78.048775 26.016258 L 130.08128 0.0 L 130.08128 26.016258 L 130.08128 52.032516 L 156.09755 52.032516 L 182.1138 78.048775 L 182.1138 78.048775 L 208.13007 78.048775 L 208.13007 78.048775 L 208.13007 78.048775 L 208.13007 104.06503 L 208.13007 104.06503 L 234.14632 104.06503 L 234.14632 130.08128 L 234.14632 130.08128 L 260.16257 130.08128 L 260.16257 130.08128 L 260.16257 130.08128 L 286.17883 156.09755 L 312.1951 182.1138 L 312.1951 182.1138 L 312.1951 182.1138 L 338.21136 182.1138 L 338.21136 182.1138 L 364.2276 208.13007 Q 390.24387 208.13007 390.24387 234.14632 L 390.24387 260.16257 L 546.34143 208.13007 Q 702.43896 130.08128 728.4552 104.06503 Q 728.4552 78.048775 754.4715 78.048775 L 780.48773 78.048775 L 780.48773 104.06503 Q 754.4715 130.08128 754.4715 156.09755 L 728.4552 156.09755 L 728.4552 182.1138 L 728.4552 208.13007 L 754.4715 208.13007 L 780.48773 234.14632 L 780.48773 234.14632 L 780.48773 234.14632 L 806.50397 260.16257 L 806.50397 286.17883 L 806.50397 286.17883 Q 806.50397 286.17883 728.4552 312.1951 L 676.4227 338.21136 L 676.4227 338.21136 L 676.4227 338.21136 L 650.40643 338.21136 L 650.40643 338.21136 L 676.4227 364.2276 L 702.43896 390.24387 L 728.4552 390.24387 Q 754.4715 390.24387 754.4715 416.26013 L 754.4715 442.2764 L 728.4552 442.2764 Q 702.43896 442.2764 676.4227 442.2764 Q 624.3902 442.2764 624.3902 468.29263 Q 650.40643 494.3089 624.3902 494.3089 L 598.3739 494.3089 L 572.35767 494.3089 Q 520.32513 494.3089 468.29263 520.32513 L 390.24387 546.34143 L 364.2276 546.34143 Q 364.2276 546.34143 338.21136 468.29263 Q 312.1951 390.24387 260.16257 390.24387 L 234.14632 364.2276 L 234.14632 338.21136 Q 260.16257 312.1951 260.16257 312.1951 Q 260.16257 286.17883 208.13007 286.17883 Q 156.09755 260.16257 156.09755 234.14632 Q 156.09755 208.13007 104.06503 182.1138 L 78.048775 182.1138 L 78.048775 156.09755 L 52.032516 130.08128 L 52.032516 130.08128 L 52.032516 130.08128 L 52.032516 104.06503 L 52.032516 104.06503 L 26.016258 104.06503 L 26.016258 130.08128 L 0.0 130.08128 L 0.0 130.08128 L 0.0 104.06503 L 0.0 78.048775 L 0.0 78.048775 L 0.0 78.048775 L 26.016258 52.032516 Q 52.032516 26.016258 78.048775 26.016258 z" svg:height="5.463414mm" draw:style-name="style-820" svg:viewBox="0.0 0.0 806.50397 546.34143" svg:width="8.06504mm" svg:x="22.373981mm" svg:y="35.12195mm"/>
          <draw:path svg:d="M 156.09755 26.016258 L 156.09755 0.0 L 182.1138 0.0 L 208.13007 0.0 L 208.13007 26.016258 L 208.13007 52.032516 L 234.14632 156.09755 L 234.14632 234.14632 L 234.14632 234.14632 Q 208.13007 234.14632 156.09755 260.16257 Q 78.048775 260.16257 52.032516 182.1138 L 0.0 104.06503 L 0.0 104.06503 Q 0.0 104.06503 52.032516 130.08128 Q 104.06503 156.09755 130.08128 104.06503 L 156.09755 26.016258 L 156.09755 26.016258 z" svg:height="2.6016257mm" draw:style-name="style-821" svg:viewBox="0.0 0.0 234.14632 260.16257" svg:width="2.341463mm" svg:x="26.536583mm" svg:y="54.113815mm"/>
          <draw:path svg:d="M 260.16257 0.0 L 312.1951 0.0 L 312.1951 0.0 L 312.1951 0.0 L 312.1951 26.016258 L 338.21136 26.016258 L 364.2276 26.016258 L 364.2276 0.0 L 364.2276 0.0 L 364.2276 0.0 L 468.29263 0.0 Q 598.3739 -26.016258 598.3739 52.032516 Q 598.3739 104.06503 676.4227 156.09755 Q 754.4715 156.09755 754.4715 182.1138 Q 780.48773 182.1138 780.48773 208.13007 L 780.48773 260.16257 L 806.50397 260.16257 L 832.52026 260.16257 L 832.52026 234.14632 L 832.52026 234.14632 L 832.52026 208.13007 Q 832.52026 208.13007 858.5365 156.09755 Q 884.5528 130.08128 884.5528 104.06503 Q 884.5528 78.048775 910.56903 104.06503 Q 936.58527 104.06503 962.60156 130.08128 Q 988.6178 156.09755 988.6178 104.06503 Q 988.6178 78.048775 1040.6503 78.048775 Q 1092.6829 78.048775 1144.7153 104.06503 Q 1248.7804 156.09755 1300.8129 260.16257 Q 1404.8779 338.21136 1404.8779 364.2276 L 1404.8779 390.24387 L 1430.8942 390.24387 L 1430.8942 364.2276 L 1456.9104 364.2276 L 1482.9266 364.2276 L 1482.9266 338.21136 Q 1482.9266 312.1951 1508.943 312.1951 Q 1534.9592 312.1951 1508.943 286.17883 Q 1482.9266 260.16257 1508.943 260.16257 Q 1560.9755 260.16257 1586.9917 208.13007 Q 1613.0079 182.1138 1639.0243 182.1138 L 1691.0568 208.13007 L 1691.0568 208.13007 L 1717.073 208.13007 L 1717.073 156.09755 L 1717.073 130.08128 L 1743.0892 130.08128 L 1743.0892 156.09755 L 1769.1056 156.09755 L 1769.1056 156.09755 L 1769.1056 130.08128 L 1769.1056 130.08128 L 1769.1056 130.08128 L 1769.1056 130.08128 L 1795.1218 208.13007 Q 1821.1381 312.1951 1821.1381 312.1951 L 1821.1381 312.1951 L 1821.1381 936.58527 Q 1821.1381 1560.9755 1821.1381 1560.9755 L 1821.1381 1586.9917 L 1821.1381 1613.0079 Q 1821.1381 1613.0079 1795.1218 1639.0243 L 1795.1218 1665.0405 L 1769.1056 1665.0405 Q 1743.0892 1665.0405 1743.0892 1691.0568 Q 1769.1056 1717.073 1769.1056 1717.073 L 1769.1056 1717.073 L 1795.1218 1769.1056 Q 1821.1381 1795.1218 1821.1381 1847.1543 L 1821.1381 1899.1868 L 1847.1543 1925.2031 L 1847.1543 1925.2031 L 1795.1218 1977.2356 Q 1769.1056 2003.2518 1769.1056 2133.3333 Q 1769.1056 2237.3982 1847.1543 2263.4146 Q 1899.1868 2289.4307 1951.2194 2289.4307 L 2003.2518 2289.4307 L 2029.2681 2289.4307 L 2029.2681 2289.4307 L 2029.2681 2289.4307 L 2029.2681 2289.4307 L 2029.2681 2315.447 L 2029.2681 2315.447 L 2003.2518 2341.4631 L 2003.2518 2341.4631 L 1925.2031 2367.4795 Q 1873.1705 2393.4956 1821.1381 2523.577 Q 1795.1218 2653.6582 1769.1056 2653.6582 Q 1717.073 2653.6582 1717.073 2653.6582 L 1717.073 2653.6582 L 1717.073 2653.6582 Q 1717.073 2627.642 1665.0405 2601.6257 Q 1613.0079 2601.6257 1613.0079 2627.642 L 1613.0079 2653.6582 L 1613.0079 2653.6582 Q 1586.9917 2653.6582 1560.9755 2627.642 L 1560.9755 2627.642 L 1404.8779 2627.642 Q 1248.7804 2627.642 1248.7804 2653.6582 Q 1222.7642 2705.691 1196.7478 2705.691 L 1170.7316 2705.691 L 1170.7316 2731.707 L 1144.7153 2731.707 L 1170.7316 2861.7883 Q 1196.7478 2991.8696 1196.7478 3069.9185 Q 1196.7478 3121.951 1248.7804 3147.9673 Q 1300.8129 3173.9834 1300.8129 3226.0159 L 1300.8129 3252.0322 L 1300.8129 3252.0322 L 1300.8129 3278.0486 L 1300.8129 3278.0486 L 1300.8129 3278.0486 L 1326.8291 3278.0486 L 1326.8291 3278.0486 L 1326.8291 3304.0647 L 1352.8455 3304.0647 L 1352.8455 3304.0647 L 1352.8455 3330.081 L 1352.8455 3330.081 L 1352.8455 3330.081 L 1378.8617 3330.081 L 1378.8617 3330.081 L 1378.8617 3356.0972 L 1404.8779 3356.0972 L 1404.8779 3382.1135 L 1404.8779 3382.1135 L 1326.8291 3382.1135 L 1248.7804 3382.1135 L 1248.7804 3356.0972 L 1248.7804 3356.0972 L 1222.7642 3356.0972 L 1222.7642 3382.1135 L 1196.7478 3382.1135 Q 1170.7316 3382.1135 1040.6503 3278.0486 Q 936.58527 3226.0159 858.5365 3226.0159 L 780.48773 3226.0159 L 780.48773 3226.0159 Q 780.48773 3226.0159 754.4715 3226.0159 L 754.4715 3252.0322 L 676.4227 3252.0322 L 598.3739 3252.0322 L 598.3739 3226.0159 L 598.3739 3173.9834 L 624.3902 3173.9834 Q 624.3902 3173.9834 624.3902 3147.9673 L 624.3902 3147.9673 L 624.3902 3121.951 Q 624.3902 3121.951 624.3902 3069.9185 Q 624.3902 3043.902 572.35767 2965.8533 L 494.3089 2861.7883 L 364.2276 2887.8047 Q 260.16257 2913.8208 234.14632 2939.8372 Q 208.13007 2965.8533 208.13007 2965.8533 L 208.13007 2991.8696 L 208.13007 2991.8696 Q 208.13007 2991.8696 182.1138 3017.886 L 182.1138 3017.886 L 156.09755 3017.886 L 130.08128 3017.886 L 130.08128 3043.902 L 104.06503 3043.902 L 104.06503 3043.902 L 104.06503 3069.9185 L 104.06503 3069.9185 L 104.06503 3069.9185 L 78.048775 3069.9185 L 78.048775 3069.9185 L 52.032516 3069.9185 L 52.032516 3069.9185 L 52.032516 3069.9185 L 52.032516 3069.9185 L 26.016258 2913.8208 Q 0.0 2783.7395 0.0 2549.5933 L 0.0 2315.447 L 0.0 2237.3982 Q 0.0 2133.3333 0.0 1925.2031 Q 0.0 1717.073 52.032516 988.6178 Q 52.032516 286.17883 78.048775 208.13007 Q 78.048775 130.08128 104.06503 130.08128 Q 156.09755 104.06503 182.1138 52.032516 Q 208.13007 0.0 260.16257 0.0 z" svg:height="33.821136mm" draw:style-name="style-822" svg:viewBox="0.0 0.0 2029.2681 3382.1135" svg:width="20.29268mm" svg:x="13.528454mm" svg:y="224.26015mm"/>
          <draw:path svg:d="M 286.17883 0.0 L 312.1951 0.0 L 338.21136 0.0 Q 390.24387 0.0 416.26013 0.0 L 442.2764 0.0 L 494.3089 104.06503 Q 546.34143 182.1138 546.34143 208.13007 L 546.34143 234.14632 L 572.35767 286.17883 Q 598.3739 338.21136 598.3739 390.24387 L 598.3739 442.2764 L 598.3739 468.29263 L 598.3739 468.29263 L 598.3739 468.29263 Q 572.35767 468.29263 572.35767 494.3089 L 572.35767 494.3089 L 546.34143 494.3089 Q 520.32513 520.32513 494.3089 520.32513 L 442.2764 546.34143 L 416.26013 546.34143 Q 390.24387 572.35767 286.17883 598.3739 Q 208.13007 624.3902 234.14632 546.34143 Q 234.14632 468.29263 338.21136 416.26013 Q 442.2764 364.2276 442.2764 338.21136 Q 468.29263 312.1951 416.26013 312.1951 Q 390.24387 338.21136 234.14632 364.2276 Q 104.06503 390.24387 130.08128 338.21136 L 156.09755 312.1951 L 286.17883 234.14632 Q 442.2764 156.09755 416.26013 130.08128 Q 416.26013 104.06503 390.24387 104.06503 L 338.21136 104.06503 L 312.1951 130.08128 Q 286.17883 156.09755 286.17883 156.09755 Q 286.17883 156.09755 156.09755 182.1138 L 26.016258 208.13007 L 26.016258 182.1138 L 26.016258 182.1138 L -1.8189894E-12 156.09755 L -1.8189894E-12 130.08128 L 26.016258 130.08128 L 52.032516 104.06503 L 130.08128 52.032516 Q 234.14632 0.0 234.14632 0.0 L 260.16257 0.0 L 286.17883 0.0 z" svg:height="5.9837394mm" draw:style-name="style-823" svg:viewBox="0.0 0.0 598.3739 598.3739" svg:width="5.9837394mm" svg:x="149.59348mm" svg:y="43.18699mm"/>
          <draw:path svg:d="M 78.048775 0.0 L 78.048775 0.0 L 130.08128 0.0 Q 156.09755 26.016258 182.1138 52.032516 L 182.1138 104.06503 L 208.13007 104.06503 L 234.14632 104.06503 L 234.14632 52.032516 Q 260.16257 0.0 260.16257 0.0 L 260.16257 0.0 L 260.16257 26.016258 L 260.16257 52.032516 L 286.17883 52.032516 L 312.1951 52.032516 L 286.17883 286.17883 Q 260.16257 520.32513 260.16257 520.32513 Q 260.16257 546.34143 260.16257 598.3739 L 260.16257 650.40643 L 260.16257 728.4552 L 260.16257 780.48773 L 234.14632 780.48773 L 208.13007 780.48773 L 208.13007 650.40643 Q 208.13007 520.32513 182.1138 442.2764 L 156.09755 364.2276 L 156.09755 312.1951 L 156.09755 286.17883 L 130.08128 286.17883 L 130.08128 260.16257 L 130.08128 260.16257 L 104.06503 260.16257 L 104.06503 286.17883 L 104.06503 312.1951 L 78.048775 520.32513 L 52.032516 754.4715 L 52.032516 780.48773 L 52.032516 832.52026 L 26.016258 832.52026 L 26.016258 858.5365 L 26.016258 858.5365 L 0.0 858.5365 L 0.0 728.4552 Q 0.0 598.3739 26.016258 364.2276 L 52.032516 104.06503 L 52.032516 104.06503 L 52.032516 104.06503 L 52.032516 78.048775 L 52.032516 78.048775 L 26.016258 78.048775 L 26.016258 52.032516 L 26.016258 52.032516 L 52.032516 52.032516 L 52.032516 26.016258 L 52.032516 0.0 L 78.048775 0.0 z" svg:height="8.585365mm" draw:style-name="style-824" svg:viewBox="0.0 0.0 312.1951 858.5365" svg:width="3.1219509mm" svg:x="167.02437mm" svg:y="211.77234mm"/>
          <draw:path svg:d="M 1456.9104 0.0 L 1482.9266 0.0 L 1482.9266 0.0 L 1456.9104 26.016258 L 1456.9104 26.016258 L 1456.9104 52.032516 L 1456.9104 52.032516 L 1456.9104 52.032516 L 1430.8942 104.06503 L 1404.8779 156.09755 L 1404.8779 182.1138 L 1404.8779 208.13007 L 1430.8942 208.13007 L 1430.8942 208.13007 L 1456.9104 234.14632 L 1508.943 260.16257 L 1508.943 260.16257 L 1508.943 260.16257 L 1508.943 260.16257 Q 1508.943 260.16257 1378.8617 312.1951 Q 1248.7804 364.2276 1248.7804 390.24387 Q 1222.7642 416.26013 1170.7316 416.26013 Q 1144.7153 442.2764 832.52026 572.35767 L 520.32513 702.43896 L 494.3089 702.43896 L 494.3089 728.4552 L 468.29263 728.4552 L 416.26013 728.4552 L 416.26013 754.4715 L 416.26013 754.4715 L 390.24387 754.4715 L 390.24387 780.48773 L 390.24387 780.48773 L 390.24387 780.48773 L 364.2276 780.48773 Q 364.2276 780.48773 312.1951 780.48773 Q 260.16257 728.4552 208.13007 754.4715 L 156.09755 780.48773 L 104.06503 780.48773 L 52.032516 780.48773 L 26.016258 806.50397 L 0.0 806.50397 L 0.0 780.48773 L 0.0 754.4715 L 26.016258 728.4552 L 26.016258 728.4552 L 26.016258 728.4552 L 52.032516 728.4552 L 52.032516 728.4552 L 52.032516 728.4552 L 78.048775 702.43896 L 104.06503 676.4227 L 156.09755 676.4227 L 182.1138 676.4227 L 624.3902 442.2764 Q 1092.6829 234.14632 1248.7804 130.08128 Q 1430.8942 0.0 1456.9104 0.0 z" svg:height="8.06504mm" draw:style-name="style-825" svg:viewBox="0.0 0.0 1508.943 806.50397" svg:width="15.08943mm" svg:x="135.80487mm" svg:y="40.065037mm"/>
          <draw:path svg:d="M 78.048775 52.032516 L 130.08128 0.0 L 182.1138 0.0 Q 234.14632 0.0 234.14632 26.016258 Q 208.13007 52.032516 208.13007 104.06503 L 208.13007 130.08128 L 156.09755 208.13007 Q 104.06503 312.1951 104.06503 312.1951 L 78.048775 312.1951 L 52.032516 312.1951 L 0.0 312.1951 L 0.0 208.13007 Q 0.0 78.048775 78.048775 52.032516 z" svg:height="3.1219509mm" draw:style-name="style-826" svg:viewBox="0.0 0.0 234.14632 312.1951" svg:width="2.341463mm" svg:x="178.47153mm" svg:y="254.439mm"/>
          <draw:path svg:d="M 936.58527 130.08128 L 988.6178 0.0 L 1014.63403 0.0 Q 1040.6503 0.0 1040.6503 26.016258 Q 1066.6666 52.032516 1066.6666 52.032516 L 1066.6666 52.032516 L 962.60156 260.16257 Q 858.5365 442.2764 754.4715 572.35767 Q 624.3902 702.43896 598.3739 702.43896 Q 546.34143 702.43896 520.32513 806.50397 Q 494.3089 936.58527 494.3089 962.60156 Q 494.3089 988.6178 468.29263 988.6178 L 468.29263 1014.63403 L 442.2764 1014.63403 L 416.26013 1014.63403 L 416.26013 1040.6503 L 390.24387 1040.6503 L 390.24387 1092.6829 L 390.24387 1144.7153 L 416.26013 1170.7316 L 416.26013 1196.7478 L 416.26013 1196.7478 Q 416.26013 1222.7642 442.2764 1222.7642 L 442.2764 1222.7642 L 416.26013 1248.7804 Q 390.24387 1274.7966 390.24387 1326.8291 L 390.24387 1378.8617 L 390.24387 1378.8617 Q 390.24387 1378.8617 364.2276 1300.8129 L 338.21136 1222.7642 L 338.21136 1196.7478 Q 338.21136 1170.7316 312.1951 1144.7153 L 312.1951 1118.6991 L 312.1951 1040.6503 Q 286.17883 962.60156 156.09755 910.56903 L 0.0 884.5528 L 0.0 858.5365 Q 0.0 832.52026 104.06503 858.5365 Q 208.13007 858.5365 182.1138 754.4715 L 182.1138 624.3902 L 182.1138 546.34143 L 182.1138 494.3089 L 234.14632 468.29263 Q 260.16257 442.2764 260.16257 442.2764 L 260.16257 442.2764 L 260.16257 442.2764 L 286.17883 442.2764 L 286.17883 390.24387 L 286.17883 338.21136 L 312.1951 286.17883 L 338.21136 260.16257 L 338.21136 234.14632 L 338.21136 182.1138 L 364.2276 156.09755 L 364.2276 130.08128 L 390.24387 130.08128 L 416.26013 130.08128 L 416.26013 182.1138 L 416.26013 234.14632 L 416.26013 286.17883 L 390.24387 312.1951 L 390.24387 364.2276 Q 390.24387 416.26013 364.2276 494.3089 L 338.21136 546.34143 L 338.21136 598.3739 L 338.21136 650.40643 L 364.2276 650.40643 L 390.24387 650.40643 L 390.24387 624.3902 L 390.24387 624.3902 L 416.26013 624.3902 L 416.26013 598.3739 L 416.26013 598.3739 L 442.2764 598.3739 L 442.2764 598.3739 L 442.2764 598.3739 L 468.29263 572.35767 L 494.3089 546.34143 L 520.32513 546.34143 L 546.34143 546.34143 L 546.34143 520.32513 L 546.34143 520.32513 L 572.35767 520.32513 Q 572.35767 494.3089 572.35767 494.3089 Q 598.3739 494.3089 650.40643 364.2276 L 702.43896 234.14632 L 728.4552 182.1138 L 754.4715 156.09755 L 754.4715 130.08128 L 754.4715 130.08128 L 754.4715 130.08128 L 754.4715 130.08128 L 780.48773 130.08128 L 780.48773 130.08128 L 780.48773 104.06503 L 806.50397 104.06503 L 806.50397 130.08128 L 806.50397 156.09755 L 780.48773 234.14632 L 754.4715 286.17883 L 754.4715 312.1951 L 754.4715 338.21136 L 728.4552 390.24387 L 702.43896 442.2764 L 702.43896 442.2764 L 702.43896 442.2764 L 728.4552 468.29263 L 754.4715 468.29263 L 754.4715 442.2764 L 754.4715 416.26013 L 780.48773 416.26013 L 780.48773 390.24387 L 780.48773 390.24387 L 806.50397 390.24387 L 806.50397 390.24387 L 806.50397 390.24387 L 806.50397 364.2276 L 806.50397 364.2276 L 832.52026 364.2276 L 832.52026 338.21136 L 832.52026 338.21136 L 858.5365 338.21136 L 858.5365 312.1951 Q 858.5365 286.17883 936.58527 130.08128 z M 390.24387 780.48773 Q 442.2764 754.4715 442.2764 832.52026 Q 442.2764 884.5528 390.24387 884.5528 Q 338.21136 910.56903 338.21136 832.52026 Q 338.21136 780.48773 390.24387 780.48773 z" svg:height="13.788616mm" draw:style-name="style-827" svg:viewBox="0.0 0.0 1066.6666 1378.8617" svg:width="10.666666mm" svg:x="185.49591mm" svg:y="135.02438mm"/>
          <draw:path svg:d="M 260.16257 52.032516 L 260.16257 0.0 L 312.1951 52.032516 Q 364.2276 104.06503 364.2276 104.06503 L 364.2276 104.06503 L 338.21136 104.06503 Q 312.1951 104.06503 312.1951 182.1138 Q 286.17883 260.16257 234.14632 260.16257 Q 156.09755 234.14632 78.048775 208.13007 L 0.0 182.1138 L 0.0 156.09755 Q 0.0 130.08128 52.032516 130.08128 Q 78.048775 130.08128 78.048775 52.032516 Q 78.048775 -26.016258 130.08128 0.0 Q 156.09755 0.0 208.13007 52.032516 Q 260.16257 78.048775 260.16257 52.032516 z" svg:height="2.6016257mm" draw:style-name="style-828" svg:viewBox="0.0 0.0 364.2276 260.16257" svg:width="3.642276mm" svg:x="48.910564mm" svg:y="31.21951mm"/>
          <draw:path svg:d="M 442.2764 26.016258 L 442.2764 3.6379788E-12 L 494.3089 3.6379788E-12 L 546.34143 3.6379788E-12 L 546.34143 26.016258 L 546.34143 26.016258 L 546.34143 104.06503 L 546.34143 182.1138 L 546.34143 182.1138 L 546.34143 208.13007 L 546.34143 208.13007 L 546.34143 208.13007 L 520.32513 208.13007 L 520.32513 208.13007 L 520.32513 234.14632 L 494.3089 234.14632 L 494.3089 234.14632 L 494.3089 260.16257 L 390.24387 338.21136 Q 260.16257 416.26013 234.14632 442.2764 L 182.1138 468.29263 L 182.1138 468.29263 L 182.1138 468.29263 L 156.09755 546.34143 Q 130.08128 624.3902 130.08128 624.3902 L 130.08128 650.40643 L 130.08128 676.4227 Q 130.08128 702.43896 130.08128 780.48773 L 130.08128 858.5365 L 130.08128 884.5528 Q 130.08128 910.56903 182.1138 936.58527 Q 208.13007 936.58527 182.1138 936.58527 Q 130.08128 936.58527 130.08128 936.58527 L 130.08128 936.58527 L 104.06503 936.58527 L 104.06503 936.58527 L 104.06503 910.56903 L 78.048775 910.56903 L 78.048775 884.5528 L 78.048775 858.5365 L 52.032516 832.52026 L 26.016258 806.50397 L 26.016258 806.50397 L 26.016258 780.48773 L 26.016258 780.48773 L 26.016258 780.48773 L -2.2737368E-13 780.48773 Q -2.2737368E-13 780.48773 -2.2737368E-13 546.34143 L -2.2737368E-13 338.21136 L -2.2737368E-13 312.1951 Q 26.016258 260.16257 26.016258 260.16257 L 26.016258 234.14632 L 26.016258 234.14632 Q 52.032516 208.13007 52.032516 208.13007 L 52.032516 208.13007 L 78.048775 208.13007 L 104.06503 208.13007 L 104.06503 234.14632 L 130.08128 234.14632 L 130.08128 234.14632 L 130.08128 260.16257 L 130.08128 260.16257 L 156.09755 260.16257 L 182.1138 234.14632 L 208.13007 208.13007 L 208.13007 208.13007 L 234.14632 208.13007 L 234.14632 208.13007 Q 234.14632 208.13007 260.16257 182.1138 Q 286.17883 156.09755 338.21136 104.06503 L 390.24387 52.032516 L 390.24387 52.032516 L 390.24387 52.032516 L 416.26013 52.032516 L 416.26013 52.032516 L 416.26013 26.016258 L 442.2764 26.016258 L 442.2764 26.016258 z" svg:height="9.365852mm" draw:style-name="style-829" svg:viewBox="0.0 0.0 546.34143 936.58527" svg:width="5.463414mm" svg:x="16.910568mm" svg:y="275.252mm"/>
          <draw:path svg:d="M 260.16257 234.14632 L 390.24387 0.0 L 416.26013 0.0 Q 416.26013 0.0 442.2764 26.016258 L 442.2764 26.016258 L 442.2764 104.06503 L 442.2764 182.1138 L 364.2276 260.16257 Q 286.17883 312.1951 182.1138 468.29263 Q 78.048775 650.40643 78.048775 676.4227 L 78.048775 676.4227 L 78.048775 676.4227 Q 78.048775 676.4227 52.032516 676.4227 L 52.032516 702.43896 L 52.032516 702.43896 Q 26.016258 702.43896 26.016258 624.3902 L 0.0 572.35767 L 0.0 546.34143 Q 26.016258 520.32513 26.016258 494.3089 L 26.016258 468.29263 L 52.032516 468.29263 L 52.032516 468.29263 L 52.032516 494.3089 L 52.032516 520.32513 L 78.048775 520.32513 L 104.06503 520.32513 L 104.06503 494.3089 Q 130.08128 468.29263 260.16257 234.14632 z" svg:height="7.0243897mm" draw:style-name="style-830" svg:viewBox="0.0 0.0 442.2764 702.43896" svg:width="4.422764mm" svg:x="26.796745mm" svg:y="165.98372mm"/>
          <draw:path svg:d="M 520.32513 780.48773 L 520.32513 806.50397 L 520.32513 832.52026 L 520.32513 884.5528 L 520.32513 1040.6503 Q 520.32513 1222.7642 494.3089 1248.7804 Q 468.29263 1274.7966 468.29263 1300.8129 L 468.29263 1326.8291 L 468.29263 1326.8291 L 442.2764 1352.8455 L 442.2764 1352.8455 L 442.2764 1352.8455 L 416.26013 1352.8455 L 416.26013 1352.8455 L 416.26013 1326.8291 L 416.26013 1326.8291 L 390.24387 1300.8129 L 364.2276 1248.7804 L 364.2276 1222.7642 L 364.2276 1196.7478 L 338.21136 1196.7478 L 338.21136 1196.7478 L 338.21136 1170.7316 Q 312.1951 1170.7316 260.16257 1092.6829 Q 208.13007 988.6178 130.08128 780.48773 L 26.016258 572.35767 L 26.016258 520.32513 L 0.0 494.3089 L 0.0 416.26013 Q 0.0 364.2276 0.0 260.16257 L 0.0 182.1138 L 0.0 156.09755 L 0.0 130.08128 L 26.016258 104.06503 L 52.032516 52.032516 L 78.048775 0.0 Q 104.06503 -52.032516 208.13007 52.032516 Q 312.1951 156.09755 338.21136 182.1138 Q 364.2276 182.1138 390.24387 364.2276 Q 416.26013 520.32513 468.29263 624.3902 Q 520.32513 728.4552 520.32513 780.48773 z" svg:height="13.528454mm" draw:style-name="style-831" svg:viewBox="0.0 0.0 520.32513 1352.8455" svg:width="5.2032514mm" svg:x="162.86177mm" svg:y="77.008125mm"/>
          <draw:path svg:d="M 52.032516 -3.6379788E-12 L 52.032516 -3.6379788E-12 L 78.048775 -3.6379788E-12 Q 104.06503 -3.6379788E-12 104.06503 208.13007 Q 78.048775 442.2764 78.048775 858.5365 L 78.048775 1274.7966 L 78.048775 1274.7966 Q 78.048775 1274.7966 52.032516 1248.7804 L 26.016258 1222.7642 L 26.016258 1092.6829 Q 26.016258 936.58527 4.5474735E-13 858.5365 L 4.5474735E-13 780.48773 L 4.5474735E-13 624.3902 L 4.5474735E-13 468.29263 L 4.5474735E-13 312.1951 L 4.5474735E-13 182.1138 L 4.5474735E-13 156.09755 Q 26.016258 104.06503 4.5474735E-13 52.032516 L 4.5474735E-13 26.016258 L 26.016258 26.016258 L 26.016258 26.016258 L 26.016258 26.016258 Q 52.032516 -3.6379788E-12 52.032516 -3.6379788E-12 z" svg:height="12.747967mm" draw:style-name="style-832" svg:viewBox="0.0 0.0 104.06503 1274.7966" svg:width="1.0406504mm" svg:x="31.999996mm" svg:y="209.69104mm"/>
          <draw:path svg:d="M 26.016258 26.016258 L 26.016258 26.016258 L 364.2276 0.0 L 728.4552 0.0 L 728.4552 208.13007 Q 702.43896 442.2764 676.4227 442.2764 L 624.3902 442.2764 L 624.3902 442.2764 Q 624.3902 416.26013 598.3739 390.24387 L 598.3739 390.24387 L 624.3902 390.24387 Q 624.3902 390.24387 624.3902 364.2276 L 624.3902 364.2276 L 624.3902 260.16257 Q 624.3902 156.09755 624.3902 130.08128 L 624.3902 130.08128 L 338.21136 104.06503 L 52.032516 104.06503 L 52.032516 104.06503 L 52.032516 78.048775 L 26.016258 78.048775 L 0.0 78.048775 L 0.0 52.032516 L 0.0 26.016258 L 26.016258 26.016258 z" svg:height="4.422764mm" draw:style-name="style-833" svg:viewBox="0.0 0.0 728.4552 442.2764" svg:width="7.284552mm" svg:x="137.36584mm" svg:y="206.30893mm"/>
          <draw:path svg:d="M 52.032516 1.8189894E-12 L 130.08128 1.8189894E-12 L 156.09755 260.16257 Q 156.09755 494.3089 182.1138 1248.7804 L 182.1138 2003.2518 L 156.09755 2003.2518 L 130.08128 2003.2518 L 104.06503 2003.2518 Q 104.06503 1977.2356 104.06503 1977.2356 L 104.06503 1977.2356 L 78.048775 1977.2356 Q 78.048775 1977.2356 52.032516 1925.2031 L 26.016258 1873.1705 L 26.016258 1847.1543 Q 0.0 1821.1381 0.0 1586.9917 L 0.0 1352.8455 L 0.0 676.4227 Q 0.0 1.8189894E-12 52.032516 1.8189894E-12 z" svg:height="20.032518mm" draw:style-name="style-834" svg:viewBox="0.0 0.0 182.1138 2003.2518" svg:width="1.821138mm" svg:x="32.26016mm" svg:y="115.512184mm"/>
          <draw:path svg:d="M 52.032516 78.048775 L 104.06503 0.0 L 130.08128 26.016258 Q 156.09755 26.016258 130.08128 26.016258 L 130.08128 52.032516 L 130.08128 104.06503 Q 130.08128 156.09755 208.13007 156.09755 L 286.17883 182.1138 L 312.1951 182.1138 Q 338.21136 182.1138 364.2276 208.13007 L 390.24387 234.14632 L 416.26013 234.14632 L 468.29263 234.14632 L 468.29263 260.16257 L 468.29263 260.16257 L 494.3089 260.16257 L 494.3089 286.17883 L 520.32513 286.17883 L 546.34143 286.17883 L 546.34143 338.21136 L 546.34143 364.2276 L 520.32513 364.2276 L 494.3089 390.24387 L 468.29263 390.24387 L 442.2764 390.24387 L 390.24387 364.2276 Q 338.21136 338.21136 260.16257 338.21136 L 208.13007 286.17883 L 156.09755 286.17883 L 130.08128 286.17883 L 104.06503 260.16257 L 52.032516 260.16257 L 52.032516 286.17883 L 52.032516 312.1951 L 78.048775 312.1951 L 78.048775 338.21136 L 130.08128 338.21136 L 182.1138 338.21136 L 208.13007 364.2276 L 234.14632 390.24387 L 312.1951 390.24387 Q 364.2276 442.2764 390.24387 442.2764 L 416.26013 442.2764 L 416.26013 468.29263 L 416.26013 468.29263 L 442.2764 494.3089 L 468.29263 520.32513 L 468.29263 546.34143 L 468.29263 598.3739 L 442.2764 598.3739 L 416.26013 598.3739 L 416.26013 572.35767 Q 416.26013 572.35767 364.2276 546.34143 L 312.1951 520.32513 L 312.1951 520.32513 Q 312.1951 494.3089 260.16257 494.3089 Q 208.13007 494.3089 104.06503 442.2764 L 9.094947E-13 390.24387 L 9.094947E-13 364.2276 L 9.094947E-13 364.2276 L 9.094947E-13 286.17883 L 9.094947E-13 234.14632 L 9.094947E-13 208.13007 Q 9.094947E-13 182.1138 52.032516 78.048775 z" svg:height="5.9837394mm" draw:style-name="style-835" svg:viewBox="0.0 0.0 546.34143 598.3739" svg:width="5.463414mm" svg:x="65.56097mm" svg:y="285.91867mm"/>
          <draw:path svg:d="M 676.4227 78.048775 L 728.4552 0.0 L 728.4552 0.0 L 754.4715 0.0 L 780.48773 286.17883 Q 780.48773 546.34143 806.50397 546.34143 L 806.50397 546.34143 L 832.52026 546.34143 Q 832.52026 546.34143 858.5365 364.2276 L 884.5528 182.1138 L 884.5528 416.26013 Q 884.5528 650.40643 910.56903 676.4227 L 910.56903 702.43896 L 884.5528 702.43896 Q 884.5528 702.43896 832.52026 650.40643 L 754.4715 598.3739 L 754.4715 598.3739 Q 728.4552 598.3739 728.4552 598.3739 L 728.4552 624.3902 L 676.4227 624.3902 Q 624.3902 624.3902 520.32513 754.4715 Q 416.26013 884.5528 312.1951 962.60156 Q 208.13007 1014.63403 208.13007 1040.6503 L 208.13007 1040.6503 L 182.1138 1040.6503 L 182.1138 1066.6666 L 182.1138 1066.6666 L 156.09755 1066.6666 L 156.09755 1066.6666 L 156.09755 1066.6666 L 156.09755 1092.6829 L 156.09755 1092.6829 L 130.08128 1092.6829 L 130.08128 1118.6991 L 130.08128 1118.6991 L 104.06503 1118.6991 L 104.06503 1118.6991 L 104.06503 1118.6991 L 52.032516 1144.7153 L 0.0 1144.7153 L 0.0 1118.6991 L 0.0 1066.6666 L 26.016258 1066.6666 L 26.016258 1066.6666 L 26.016258 1040.6503 L 52.032516 1040.6503 L 52.032516 1014.63403 L 52.032516 988.6178 L 52.032516 988.6178 L 52.032516 988.6178 L 78.048775 962.60156 L 104.06503 936.58527 L 104.06503 936.58527 Q 104.06503 910.56903 338.21136 546.34143 Q 572.35767 156.09755 598.3739 156.09755 Q 624.3902 130.08128 676.4227 78.048775 z" svg:height="11.447153mm" draw:style-name="style-836" svg:viewBox="0.0 0.0 910.56903 1144.7153" svg:width="9.10569mm" svg:x="23.414633mm" svg:y="127.2195mm"/>
          <draw:path svg:d="M -4.5474735E-13 26.016258 L -4.5474735E-13 0.0 L 182.1138 0.0 L 364.2276 0.0 L 364.2276 26.016258 L 364.2276 26.016258 L 312.1951 26.016258 Q 234.14632 52.032516 234.14632 962.60156 Q 234.14632 1873.1705 234.14632 1873.1705 L 234.14632 1873.1705 L 130.08128 1977.2356 Q 52.032516 2055.2844 26.016258 2081.3005 L -4.5474735E-13 2081.3005 L -4.5474735E-13 2055.2844 L -4.5474735E-13 2029.2681 L 26.016258 2029.2681 L 52.032516 2029.2681 L 52.032516 1274.7966 Q 26.016258 520.32513 26.016258 286.17883 L -4.5474735E-13 26.016258 L -4.5474735E-13 26.016258 z" svg:height="20.813005mm" draw:style-name="style-837" svg:viewBox="0.0 0.0 364.2276 2081.3005" svg:width="3.642276mm" svg:x="33.560974mm" svg:y="115.25202mm"/>
          <draw:path svg:d="M 78.048775 -9.094947E-13 L 130.08128 -9.094947E-13 L 208.13007 -9.094947E-13 L 260.16257 26.016258 L 260.16257 26.016258 L 260.16257 26.016258 L 234.14632 26.016258 L 234.14632 26.016258 L 234.14632 52.032516 L 260.16257 52.032516 L 260.16257 52.032516 L 260.16257 78.048775 L 260.16257 78.048775 L 260.16257 78.048775 L 286.17883 78.048775 L 286.17883 78.048775 L 312.1951 78.048775 Q 364.2276 78.048775 364.2276 52.032516 Q 390.24387 26.016258 416.26013 26.016258 Q 442.2764 26.016258 442.2764 26.016258 L 442.2764 26.016258 L 442.2764 130.08128 Q 468.29263 234.14632 468.29263 234.14632 L 468.29263 234.14632 L 468.29263 260.16257 L 468.29263 260.16257 L 494.3089 260.16257 L 494.3089 286.17883 L 520.32513 286.17883 Q 572.35767 312.1951 572.35767 338.21136 Q 572.35767 364.2276 676.4227 442.2764 Q 754.4715 494.3089 754.4715 520.32513 Q 780.48773 546.34143 780.48773 546.34143 L 780.48773 546.34143 L 780.48773 572.35767 L 806.50397 572.35767 L 806.50397 572.35767 L 806.50397 598.3739 L 832.52026 598.3739 L 832.52026 598.3739 L 832.52026 598.3739 L 832.52026 624.3902 L 806.50397 624.3902 L 806.50397 624.3902 L 780.48773 624.3902 L 754.4715 598.3739 L 754.4715 598.3739 L 728.4552 598.3739 L 728.4552 598.3739 L 728.4552 598.3739 L 702.43896 572.35767 L 676.4227 546.34143 L 676.4227 546.34143 L 676.4227 546.34143 L 650.40643 546.34143 L 650.40643 546.34143 L 650.40643 520.32513 L 624.3902 520.32513 L 624.3902 520.32513 L 624.3902 494.3089 L 624.3902 494.3089 Q 624.3902 494.3089 520.32513 442.2764 Q 468.29263 364.2276 286.17883 234.14632 L 104.06503 130.08128 L 104.06503 78.048775 Q 104.06503 52.032516 52.032516 52.032516 L 0.0 52.032516 L 0.0 26.016258 L 0.0 26.016258 L 0.0 26.016258 Q 26.016258 26.016258 78.048775 -9.094947E-13 z" svg:height="6.2439017mm" draw:style-name="style-838" svg:viewBox="0.0 0.0 832.52026 624.3902" svg:width="8.325203mm" svg:x="126.43901mm" svg:y="59.57723mm"/>
          <draw:path svg:d="M 624.3902 0.0 L 650.40643 0.0 L 650.40643 0.0 Q 650.40643 0.0 676.4227 0.0 L 676.4227 0.0 L 676.4227 78.048775 Q 702.43896 130.08128 728.4552 182.1138 Q 754.4715 234.14632 754.4715 286.17883 L 754.4715 338.21136 L 754.4715 416.26013 L 754.4715 468.29263 L 728.4552 494.3089 L 728.4552 520.32513 L 598.3739 520.32513 Q 494.3089 520.32513 468.29263 468.29263 Q 442.2764 442.2764 390.24387 416.26013 Q 312.1951 416.26013 286.17883 494.3089 Q 260.16257 572.35767 182.1138 572.35767 L 78.048775 572.35767 L 26.016258 546.34143 L 0.0 546.34143 L 0.0 520.32513 L 0.0 494.3089 L 0.0 390.24387 L 0.0 286.17883 L 78.048775 286.17883 Q 130.08128 260.16257 156.09755 234.14632 Q 182.1138 182.1138 286.17883 130.08128 L 390.24387 52.032516 L 416.26013 52.032516 L 442.2764 52.032516 L 442.2764 52.032516 L 442.2764 52.032516 L 468.29263 52.032516 L 468.29263 52.032516 L 546.34143 78.048775 L 598.3739 78.048775 L 598.3739 52.032516 Q 598.3739 26.016258 624.3902 0.0 z M 598.3739 260.16257 Q 546.34143 182.1138 624.3902 182.1138 Q 702.43896 182.1138 702.43896 260.16257 Q 676.4227 312.1951 650.40643 338.21136 Q 624.3902 338.21136 598.3739 260.16257 z" svg:height="5.7235765mm" draw:style-name="style-839" svg:viewBox="0.0 0.0 754.4715 572.35767" svg:width="7.544715mm" svg:x="15.349592mm" svg:y="296.065mm"/>
          <draw:path svg:d="M 858.5365 0.0 L 988.6178 0.0 L 1092.6829 26.016258 Q 1196.7478 26.016258 1248.7804 52.032516 L 1300.8129 52.032516 L 1300.8129 52.032516 Q 1300.8129 78.048775 1352.8455 78.048775 Q 1378.8617 104.06503 1378.8617 130.08128 Q 1352.8455 182.1138 1300.8129 208.13007 Q 1248.7804 234.14632 1040.6503 338.21136 L 832.52026 442.2764 L 806.50397 442.2764 L 780.48773 442.2764 L 780.48773 468.29263 L 780.48773 468.29263 L 754.4715 468.29263 L 754.4715 494.3089 L 728.4552 494.3089 L 702.43896 494.3089 L 624.3902 494.3089 Q 572.35767 494.3089 520.32513 468.29263 L 494.3089 442.2764 L 624.3902 442.2764 L 728.4552 442.2764 L 676.4227 416.26013 L 624.3902 390.24387 L 572.35767 390.24387 Q 546.34143 390.24387 312.1951 312.1951 L 104.06503 234.14632 L 78.048775 234.14632 L 52.032516 234.14632 L 26.016258 208.13007 L 0.0 182.1138 L 0.0 182.1138 L 0.0 182.1138 L 26.016258 182.1138 L 26.016258 182.1138 L 52.032516 156.09755 L 104.06503 130.08128 L 104.06503 130.08128 L 104.06503 130.08128 L 156.09755 130.08128 L 208.13007 130.08128 L 208.13007 104.06503 L 208.13007 104.06503 L 260.16257 104.06503 L 312.1951 78.048775 L 520.32513 52.032516 Q 728.4552 26.016258 858.5365 0.0 z" svg:height="4.943089mm" draw:style-name="style-840" svg:viewBox="0.0 0.0 1378.8617 494.3089" svg:width="13.788616mm" svg:x="81.17072mm" svg:y="65.82113mm"/>
          <draw:path svg:d="M 442.2764 26.016258 L 702.43896 0.0 L 936.58527 52.032516 Q 1144.7153 104.06503 1144.7153 130.08128 Q 1144.7153 156.09755 1196.7478 208.13007 Q 1248.7804 234.14632 1248.7804 260.16257 Q 1248.7804 286.17883 1274.7966 780.48773 L 1274.7966 1300.8129 L 1248.7804 1300.8129 L 1222.7642 1300.8129 L 1222.7642 1274.7966 L 1196.7478 1274.7966 L 1196.7478 1196.7478 L 1196.7478 1144.7153 L 1170.7316 1144.7153 L 1170.7316 1144.7153 L 1170.7316 780.48773 Q 1144.7153 442.2764 1144.7153 364.2276 Q 1092.6829 260.16257 1014.63403 208.13007 Q 910.56903 156.09755 572.35767 130.08128 L 260.16257 104.06503 L 260.16257 130.08128 Q 260.16257 130.08128 234.14632 156.09755 L 234.14632 156.09755 L 156.09755 208.13007 Q 104.06503 260.16257 52.032516 338.21136 Q 52.032516 416.26013 26.016258 936.58527 Q 0.0 1482.9266 0.0 1665.0405 L 0.0 1873.1705 L 0.0 1873.1705 L 0.0 1873.1705 L 0.0 1092.6829 Q 0.0 338.21136 0.0 286.17883 Q 0.0 234.14632 104.06503 156.09755 Q 182.1138 52.032516 442.2764 26.016258 z" svg:height="18.731705mm" draw:style-name="style-841" svg:viewBox="0.0 0.0 1274.7966 1873.1705" svg:width="12.747967mm" svg:x="61.39837mm" svg:y="167.02437mm"/>
          <draw:path svg:d="M 104.06503 0.0 L 104.06503 0.0 L 130.08128 0.0 Q 156.09755 26.016258 156.09755 52.032516 L 156.09755 78.048775 L 156.09755 312.1951 Q 156.09755 520.32513 130.08128 624.3902 L 104.06503 754.4715 L 104.06503 754.4715 L 104.06503 780.48773 L 78.048775 780.48773 L 52.032516 780.48773 L 52.032516 754.4715 L 52.032516 754.4715 L 26.016258 624.3902 L 0.0 520.32513 L 0.0 520.32513 L 0.0 520.32513 L 0.0 312.1951 Q 0.0 78.048775 26.016258 52.032516 L 52.032516 52.032516 L 78.048775 26.016258 Q 104.06503 0.0 104.06503 0.0 z" svg:height="7.8048773mm" draw:style-name="style-842" svg:viewBox="0.0 0.0 156.09755 780.48773" svg:width="1.5609754mm" svg:x="179.51218mm" svg:y="99.90243mm"/>
          <draw:path svg:d="M 130.08128 0.0 L 156.09755 0.0 L 234.14632 182.1138 Q 286.17883 390.24387 312.1951 442.2764 L 338.21136 494.3089 L 338.21136 598.3739 L 338.21136 676.4227 L 416.26013 910.56903 Q 494.3089 1170.7316 494.3089 1274.7966 Q 494.3089 1404.8779 520.32513 1456.9104 L 546.34143 1508.943 L 546.34143 1586.9917 L 546.34143 1665.0405 L 546.34143 1665.0405 L 520.32513 1665.0405 L 520.32513 1639.0243 Q 494.3089 1639.0243 494.3089 1613.0079 L 494.3089 1586.9917 L 468.29263 1560.9755 L 442.2764 1534.9592 L 442.2764 1508.943 L 442.2764 1482.9266 L 416.26013 1482.9266 L 416.26013 1482.9266 L 416.26013 1456.9104 Q 390.24387 1456.9104 338.21136 1378.8617 L 286.17883 1300.8129 L 286.17883 1274.7966 Q 286.17883 1274.7966 260.16257 1222.7642 Q 234.14632 1170.7316 182.1138 1066.6666 Q 130.08128 988.6178 52.032516 624.3902 L 0.0 260.16257 L 0.0 234.14632 L 26.016258 182.1138 L 26.016258 182.1138 Q 26.016258 182.1138 78.048775 78.048775 Q 130.08128 0.0 130.08128 0.0 z" svg:height="16.650406mm" draw:style-name="style-843" svg:viewBox="0.0 0.0 546.34143 1665.0405" svg:width="5.463414mm" svg:x="23.674795mm" svg:y="183.41461mm"/>
          <draw:path svg:d="M 182.1138 0.0 L 208.13007 0.0 L 208.13007 546.34143 L 208.13007 1066.6666 L 208.13007 1066.6666 L 182.1138 1066.6666 L 182.1138 1014.63403 Q 156.09755 988.6178 104.06503 910.56903 L 52.032516 858.5365 L 52.032516 832.52026 Q 52.032516 806.50397 26.016258 754.4715 L 0.0 728.4552 L 0.0 702.43896 Q 0.0 676.4227 0.0 546.34143 Q 0.0 416.26013 26.016258 286.17883 L 52.032516 130.08128 L 52.032516 130.08128 Q 78.048775 130.08128 78.048775 104.06503 L 78.048775 104.06503 L 104.06503 104.06503 Q 104.06503 78.048775 104.06503 78.048775 L 104.06503 78.048775 L 104.06503 78.048775 Q 130.08128 78.048775 130.08128 52.032516 L 130.08128 52.032516 L 130.08128 52.032516 Q 156.09755 52.032516 156.09755 26.016258 Q 156.09755 0.0 182.1138 0.0 z" svg:height="10.666666mm" draw:style-name="style-844" svg:viewBox="0.0 0.0 208.13007 1066.6666" svg:width="2.0813007mm" svg:x="29.658533mm" svg:y="191.2195mm"/>
          <draw:path svg:d="M 494.3089 78.048775 L 494.3089 104.06503 L 520.32513 104.06503 L 546.34143 104.06503 L 572.35767 130.08128 Q 598.3739 130.08128 598.3739 260.16257 Q 572.35767 390.24387 572.35767 390.24387 L 572.35767 390.24387 L 572.35767 338.21136 Q 546.34143 286.17883 468.29263 286.17883 Q 364.2276 260.16257 416.26013 390.24387 Q 468.29263 520.32513 468.29263 520.32513 Q 468.29263 546.34143 468.29263 546.34143 L 494.3089 546.34143 L 442.2764 598.3739 Q 416.26013 624.3902 416.26013 650.40643 Q 468.29263 702.43896 416.26013 702.43896 Q 364.2276 728.4552 364.2276 702.43896 L 364.2276 650.40643 L 364.2276 650.40643 Q 364.2276 624.3902 286.17883 494.3089 Q 208.13007 338.21136 182.1138 338.21136 Q 156.09755 338.21136 130.08128 286.17883 Q 104.06503 208.13007 130.08128 182.1138 Q 130.08128 182.1138 104.06503 156.09755 L 52.032516 130.08128 L 52.032516 130.08128 L 26.016258 130.08128 L 26.016258 130.08128 L 0.0 130.08128 L 0.0 130.08128 L 0.0 130.08128 L 0.0 130.08128 L 0.0 104.06503 L 26.016258 104.06503 L 26.016258 78.048775 L 26.016258 78.048775 L 52.032516 78.048775 L 52.032516 78.048775 L 52.032516 78.048775 L 52.032516 52.032516 L 52.032516 52.032516 L 78.048775 52.032516 L 78.048775 26.016258 L 78.048775 26.016258 L 104.06503 26.016258 L 104.06503 26.016258 Q 104.06503 26.016258 104.06503 0.0 L 104.06503 0.0 L 182.1138 26.016258 Q 260.16257 26.016258 260.16257 0.0 Q 286.17883 -26.016258 312.1951 26.016258 Q 312.1951 52.032516 390.24387 52.032516 Q 468.29263 52.032516 494.3089 78.048775 z" svg:height="7.0243897mm" draw:style-name="style-845" svg:viewBox="0.0 0.0 598.3739 702.43896" svg:width="5.9837394mm" svg:x="170.66666mm" svg:y="252.09753mm"/>
          <draw:path svg:d="M 130.08128 0.0 L 156.09755 0.0 L 156.09755 0.0 L 156.09755 26.016258 L 208.13007 26.016258 Q 234.14632 26.016258 260.16257 52.032516 L 286.17883 52.032516 L 286.17883 364.2276 Q 286.17883 676.4227 260.16257 676.4227 L 234.14632 676.4227 L 104.06503 676.4227 L 0.0 650.40643 L 0.0 650.40643 L 0.0 650.40643 L 104.06503 650.40643 L 234.14632 650.40643 L 234.14632 624.3902 L 260.16257 624.3902 L 260.16257 624.3902 L 260.16257 598.3739 L 156.09755 598.3739 Q 52.032516 598.3739 52.032516 312.1951 L 78.048775 26.016258 L 104.06503 26.016258 L 130.08128 26.016258 L 130.08128 0.0 z" svg:height="6.764227mm" draw:style-name="style-846" svg:viewBox="0.0 0.0 286.17883 676.4227" svg:width="2.8617883mm" svg:x="133.20325mm" svg:y="171.96747mm"/>
          <draw:path svg:d="M 208.13007 26.016258 L 234.14632 0.0 L 286.17883 0.0 L 338.21136 0.0 L 338.21136 26.016258 L 338.21136 52.032516 L 312.1951 52.032516 L 312.1951 52.032516 L 312.1951 78.048775 Q 286.17883 78.048775 260.16257 156.09755 L 234.14632 234.14632 L 182.1138 234.14632 Q 156.09755 234.14632 156.09755 260.16257 L 156.09755 286.17883 L 156.09755 312.1951 Q 130.08128 312.1951 104.06503 312.1951 Q 52.032516 312.1951 26.016258 260.16257 L 0.0 182.1138 L 0.0 182.1138 Q 26.016258 182.1138 26.016258 156.09755 L 26.016258 156.09755 L 26.016258 156.09755 Q 26.016258 156.09755 52.032516 156.09755 L 52.032516 130.08128 L 78.048775 104.06503 Q 78.048775 52.032516 130.08128 52.032516 Q 182.1138 52.032516 182.1138 52.032516 L 182.1138 52.032516 L 208.13007 26.016258 z" svg:height="3.1219509mm" draw:style-name="style-847" svg:viewBox="0.0 0.0 338.21136 312.1951" svg:width="3.3821135mm" svg:x="181.85364mm" svg:y="29.658533mm"/>
          <draw:path svg:d="M 624.3902 3.6379788E-12 L 884.5528 3.6379788E-12 L 1040.6503 26.016258 Q 1222.7642 78.048775 1300.8129 78.048775 Q 1352.8455 130.08128 1378.8617 130.08128 L 1404.8779 130.08128 L 1456.9104 182.1138 Q 1508.943 182.1138 1508.943 208.13007 L 1508.943 208.13007 L 1508.943 208.13007 Q 1508.943 208.13007 1482.9266 234.14632 L 1482.9266 234.14632 L 1482.9266 234.14632 Q 1456.9104 234.14632 1248.7804 286.17883 Q 1040.6503 338.21136 780.48773 390.24387 L 494.3089 390.24387 L 442.2764 416.26013 L 390.24387 442.2764 L 364.2276 442.2764 L 338.21136 442.2764 L 312.1951 442.2764 L 312.1951 442.2764 L 312.1951 416.26013 Q 312.1951 390.24387 286.17883 390.24387 L 286.17883 390.24387 L 260.16257 390.24387 L 260.16257 390.24387 L 234.14632 364.2276 L 208.13007 338.21136 L 208.13007 338.21136 L 208.13007 338.21136 L 182.1138 338.21136 L 182.1138 338.21136 L 156.09755 312.1951 L 130.08128 286.17883 L 104.06503 286.17883 L 78.048775 286.17883 L 78.048775 260.16257 L 52.032516 260.16257 L 52.032516 260.16257 L 52.032516 234.14632 L 52.032516 234.14632 L 52.032516 234.14632 L 26.016258 234.14632 L 26.016258 234.14632 L 26.016258 208.13007 L 0.0 208.13007 L 0.0 208.13007 L 0.0 182.1138 L 0.0 182.1138 L 0.0 182.1138 L 0.0 156.09755 L 0.0 130.08128 L 0.0 130.08128 L 0.0 130.08128 L 52.032516 104.06503 L 104.06503 78.048775 L 260.16257 52.032516 Q 390.24387 26.016258 624.3902 3.6379788E-12 z" svg:height="4.422764mm" draw:style-name="style-848" svg:viewBox="0.0 0.0 1508.943 442.2764" svg:width="15.08943mm" svg:x="56.195118mm" svg:y="250.53656mm"/>
          <draw:path svg:d="M 26.016258 0.0 L 26.016258 0.0 L 702.43896 0.0 Q 1378.8617 52.032516 1482.9266 104.06503 Q 1586.9917 156.09755 1639.0243 208.13007 Q 1665.0405 260.16257 1691.0568 260.16257 L 1691.0568 286.17883 L 1691.0568 286.17883 Q 1691.0568 312.1951 1665.0405 312.1951 L 1665.0405 312.1951 L 1665.0405 286.17883 L 1665.0405 286.17883 L 1639.0243 286.17883 L 1639.0243 286.17883 L 1613.0079 286.17883 Q 1613.0079 260.16257 1508.943 208.13007 Q 1404.8779 104.06503 780.48773 104.06503 L 156.09755 104.06503 L 156.09755 130.08128 L 156.09755 130.08128 L 156.09755 286.17883 Q 156.09755 416.26013 260.16257 442.2764 Q 364.2276 468.29263 364.2276 962.60156 L 364.2276 1456.9104 L 338.21136 1456.9104 L 338.21136 1456.9104 L 312.1951 1456.9104 L 312.1951 1456.9104 L 312.1951 1430.8942 L 312.1951 1430.8942 L 286.17883 1404.8779 L 260.16257 1378.8617 L 260.16257 1378.8617 L 260.16257 1378.8617 L 260.16257 962.60156 L 260.16257 546.34143 L 130.08128 546.34143 L -9.094947E-13 546.34143 L -9.094947E-13 260.16257 L -9.094947E-13 0.0 L 26.016258 0.0 z" svg:height="14.569104mm" draw:style-name="style-849" svg:viewBox="0.0 0.0 1691.0568 1456.9104" svg:width="16.910568mm" svg:x="67.64227mm" svg:y="112.91056mm"/>
          <draw:path svg:d="M 156.09755 806.50397 L 156.09755 0.0 L 156.09755 0.0 L 156.09755 0.0 L 182.1138 26.016258 L 208.13007 52.032516 L 208.13007 52.032516 L 208.13007 78.048775 L 208.13007 78.048775 L 234.14632 78.048775 L 208.13007 936.58527 Q 208.13007 1795.1218 156.09755 1795.1218 Q 130.08128 1795.1218 130.08128 1951.2194 L 156.09755 2081.3005 L 156.09755 2081.3005 L 156.09755 2107.317 L 468.29263 2107.317 L 780.48773 2107.317 L 780.48773 2107.317 L 780.48773 2107.317 L 806.50397 2133.3333 L 832.52026 2133.3333 L 832.52026 2159.3494 L 832.52026 2185.3657 L 884.5528 2185.3657 L 962.60156 2211.3818 L 962.60156 2211.3818 L 962.60156 2211.3818 L 676.4227 2211.3818 Q 364.2276 2211.3818 208.13007 2211.3818 Q 26.016258 2211.3818 0.0 2029.2681 L 0.0 1847.1543 L 0.0 1847.1543 L 0.0 1821.1381 L 0.0 1795.1218 L 0.0 1769.1056 L 0.0 1769.1056 L 0.0 1743.0892 L 0.0 1743.0892 L 0.0 1743.0892 L 0.0 1717.073 Q 0.0 1691.0568 52.032516 1665.0405 Q 130.08128 1639.0243 156.09755 806.50397 z" svg:height="22.11382mm" draw:style-name="style-850" svg:viewBox="0.0 0.0 962.60156 2211.3818" svg:width="9.626016mm" svg:x="68.68292mm" svg:y="126.69917mm"/>
          <draw:path svg:d="M 182.1138 78.048775 L 260.16257 0.0 L 286.17883 52.032516 Q 286.17883 104.06503 312.1951 130.08128 Q 312.1951 156.09755 442.2764 130.08128 Q 546.34143 130.08128 572.35767 156.09755 L 572.35767 156.09755 L 572.35767 156.09755 L 572.35767 182.1138 L 572.35767 208.13007 Q 572.35767 260.16257 546.34143 260.16257 Q 494.3089 260.16257 494.3089 286.17883 Q 520.32513 312.1951 546.34143 312.1951 Q 598.3739 312.1951 650.40643 312.1951 L 676.4227 312.1951 L 676.4227 338.21136 L 676.4227 364.2276 L 676.4227 364.2276 Q 650.40643 364.2276 650.40643 416.26013 Q 650.40643 468.29263 572.35767 468.29263 Q 494.3089 468.29263 416.26013 520.32513 Q 338.21136 572.35767 208.13007 572.35767 L 78.048775 546.34143 L 78.048775 468.29263 L 78.048775 416.26013 L 52.032516 416.26013 L 26.016258 416.26013 L 26.016258 390.24387 L 26.016258 390.24387 L 0.0 364.2276 L 0.0 312.1951 L 0.0 260.16257 L 26.016258 234.14632 L 26.016258 234.14632 L 26.016258 208.13007 L 26.016258 208.13007 L 26.016258 208.13007 L 52.032516 208.13007 L 52.032516 208.13007 L 52.032516 182.1138 L 78.048775 182.1138 L 78.048775 182.1138 L 78.048775 156.09755 L 78.048775 156.09755 L 78.048775 156.09755 L 104.06503 156.09755 Q 104.06503 156.09755 182.1138 78.048775 z" svg:height="5.7235765mm" draw:style-name="style-851" svg:viewBox="0.0 0.0 676.4227 572.35767" svg:width="6.764227mm" svg:x="15.349592mm" svg:y="26.536583mm"/>
          <draw:path svg:d="M 780.48773 0.0 L 780.48773 0.0 L 780.48773 0.0 Q 780.48773 26.016258 832.52026 26.016258 L 858.5365 26.016258 L 624.3902 130.08128 Q 416.26013 234.14632 208.13007 260.16257 L 26.016258 260.16257 L 26.016258 234.14632 L 0.0 234.14632 L 0.0 208.13007 L 0.0 182.1138 L 52.032516 182.1138 Q 130.08128 182.1138 156.09755 156.09755 L 208.13007 130.08128 L 364.2276 130.08128 Q 546.34143 130.08128 650.40643 52.032516 Q 780.48773 0.0 780.48773 0.0 z" svg:height="2.6016257mm" draw:style-name="style-852" svg:viewBox="0.0 0.0 858.5365 260.16257" svg:width="8.585365mm" svg:x="60.878044mm" svg:y="255.21948mm"/>
          <draw:path svg:d="M -1.8189894E-12 52.032516 L -1.8189894E-12 0.0 L 546.34143 0.0 Q 1118.6991 26.016258 1222.7642 26.016258 L 1300.8129 26.016258 L 1300.8129 286.17883 L 1300.8129 546.34143 L 1300.8129 702.43896 Q 1300.8129 858.5365 1248.7804 858.5365 Q 1196.7478 858.5365 1196.7478 832.52026 L 1196.7478 832.52026 L 1222.7642 832.52026 Q 1222.7642 806.50397 1222.7642 806.50397 L 1222.7642 806.50397 L 1222.7642 468.29263 L 1222.7642 130.08128 L 702.43896 130.08128 Q 156.09755 130.08128 78.048775 104.06503 L 26.016258 104.06503 L 26.016258 104.06503 Q 26.016258 104.06503 -1.8189894E-12 52.032516 z" svg:height="8.585365mm" draw:style-name="style-853" svg:viewBox="0.0 0.0 1300.8129 858.5365" svg:width="13.008129mm" svg:x="98.601616mm" svg:y="205.7886mm"/>
          <draw:path svg:d="M 858.5365 9.094947E-13 L 858.5365 9.094947E-13 L 884.5528 9.094947E-13 L 910.56903 9.094947E-13 L 832.52026 104.06503 Q 780.48773 208.13007 754.4715 234.14632 L 728.4552 260.16257 L 728.4552 286.17883 L 728.4552 338.21136 L 702.43896 390.24387 L 702.43896 442.2764 L 728.4552 442.2764 L 754.4715 442.2764 L 780.48773 416.26013 L 806.50397 390.24387 L 832.52026 390.24387 L 884.5528 390.24387 L 936.58527 390.24387 Q 988.6178 390.24387 988.6178 390.24387 L 988.6178 390.24387 L 988.6178 390.24387 Q 988.6178 390.24387 962.60156 390.24387 L 962.60156 416.26013 L 962.60156 416.26013 Q 936.58527 416.26013 936.58527 442.2764 L 936.58527 442.2764 L 936.58527 442.2764 Q 936.58527 442.2764 910.56903 442.2764 L 910.56903 468.29263 L 884.5528 468.29263 Q 884.5528 494.3089 884.5528 494.3089 L 910.56903 494.3089 L 910.56903 494.3089 L 910.56903 494.3089 L 910.56903 520.32513 L 936.58527 520.32513 L 936.58527 520.32513 L 936.58527 546.34143 L 962.60156 546.34143 L 988.6178 546.34143 L 1040.6503 520.32513 L 1066.6666 494.3089 L 1274.7966 468.29263 Q 1482.9266 442.2764 1534.9592 416.26013 L 1586.9917 416.26013 L 1586.9917 468.29263 Q 1586.9917 520.32513 1613.0079 520.32513 L 1639.0243 520.32513 L 1639.0243 546.34143 L 1639.0243 572.35767 L 1560.9755 572.35767 Q 1482.9266 546.34143 1352.8455 546.34143 Q 1196.7478 546.34143 1092.6829 598.3739 L 962.60156 624.3902 L 962.60156 650.40643 L 988.6178 676.4227 L 988.6178 676.4227 L 988.6178 702.43896 L 1014.63403 702.43896 L 1040.6503 702.43896 L 1040.6503 728.4552 L 1040.6503 728.4552 L 1066.6666 728.4552 L 1066.6666 754.4715 L 1092.6829 754.4715 L 1118.6991 754.4715 L 1222.7642 806.50397 Q 1326.8291 858.5365 1352.8455 858.5365 L 1352.8455 858.5365 L 1352.8455 858.5365 Q 1352.8455 858.5365 1326.8291 884.5528 L 1300.8129 884.5528 L 1196.7478 884.5528 Q 1118.6991 858.5365 1092.6829 884.5528 L 1066.6666 884.5528 L 988.6178 884.5528 L 910.56903 884.5528 L 910.56903 910.56903 L 936.58527 936.58527 L 936.58527 936.58527 L 936.58527 962.60156 L 936.58527 962.60156 L 936.58527 962.60156 L 962.60156 962.60156 L 962.60156 962.60156 L 962.60156 988.6178 L 988.6178 988.6178 L 988.6178 988.6178 L 988.6178 1014.63403 L 988.6178 1066.6666 Q 988.6178 1118.6991 936.58527 1144.7153 Q 936.58527 1170.7316 936.58527 1222.7642 Q 936.58527 1274.7966 962.60156 1300.8129 Q 988.6178 1300.8129 988.6178 1378.8617 Q 988.6178 1456.9104 936.58527 1482.9266 Q 910.56903 1482.9266 884.5528 1534.9592 Q 858.5365 1586.9917 936.58527 1639.0243 Q 988.6178 1691.0568 988.6178 1691.0568 L 988.6178 1691.0568 L 988.6178 1717.073 L 988.6178 1743.0892 L 988.6178 1743.0892 L 988.6178 1743.0892 L 910.56903 1769.1056 Q 832.52026 1795.1218 754.4715 1795.1218 L 676.4227 1821.1381 L 624.3902 1821.1381 Q 598.3739 1795.1218 624.3902 1795.1218 L 624.3902 1769.1056 L 624.3902 1769.1056 Q 650.40643 1743.0892 650.40643 1743.0892 L 650.40643 1743.0892 L 676.4227 1743.0892 Q 702.43896 1743.0892 728.4552 1717.073 Q 780.48773 1717.073 780.48773 1665.0405 Q 754.4715 1639.0243 572.35767 1665.0405 L 364.2276 1691.0568 L 312.1951 1717.073 L 260.16257 1717.073 L 260.16257 1691.0568 Q 260.16257 1665.0405 442.2764 1613.0079 Q 624.3902 1586.9917 676.4227 1482.9266 Q 754.4715 1404.8779 468.29263 1430.8942 L 156.09755 1430.8942 L 156.09755 1430.8942 L 156.09755 1430.8942 L 104.06503 1404.8779 L 52.032516 1404.8779 L 52.032516 1378.8617 L 52.032516 1352.8455 L 52.032516 1352.8455 L 78.048775 1326.8291 L 78.048775 1326.8291 L 78.048775 1326.8291 L 104.06503 1326.8291 L 104.06503 1326.8291 L 104.06503 1300.8129 L 104.06503 1300.8129 L 104.06503 1300.8129 L 130.08128 1274.7966 L 130.08128 1274.7966 Q 156.09755 1274.7966 260.16257 1170.7316 L 364.2276 1092.6829 L 364.2276 1066.6666 L 364.2276 1040.6503 L 390.24387 988.6178 L 390.24387 936.58527 L 364.2276 936.58527 L 338.21136 910.56903 L 260.16257 910.56903 Q 182.1138 910.56903 156.09755 936.58527 L 156.09755 962.60156 L 156.09755 962.60156 L 156.09755 962.60156 L 130.08128 962.60156 L 130.08128 962.60156 L 130.08128 988.6178 L 104.06503 988.6178 L 104.06503 988.6178 L 104.06503 1014.63403 L 78.048775 1014.63403 L 52.032516 1014.63403 L 52.032516 988.6178 L 52.032516 962.60156 L 52.032516 962.60156 L 52.032516 962.60156 L 78.048775 936.58527 L 104.06503 910.56903 L 130.08128 910.56903 L 156.09755 910.56903 L 156.09755 884.5528 L 156.09755 884.5528 L 182.1138 884.5528 Q 182.1138 858.5365 234.14632 754.4715 L 260.16257 650.40643 L 286.17883 598.3739 L 312.1951 572.35767 L 312.1951 546.34143 L 312.1951 494.3089 L 286.17883 494.3089 L 260.16257 494.3089 L 234.14632 520.32513 L 208.13007 546.34143 L 208.13007 546.34143 L 208.13007 546.34143 L 182.1138 546.34143 L 182.1138 546.34143 L 156.09755 598.3739 Q 104.06503 650.40643 104.06503 650.40643 L 104.06503 650.40643 L 78.048775 650.40643 L 78.048775 650.40643 L 78.048775 676.4227 L 52.032516 676.4227 L 52.032516 676.4227 L 52.032516 702.43896 L 52.032516 702.43896 L 26.016258 702.43896 L 26.016258 702.43896 L 26.016258 702.43896 L 0.0 728.4552 L 0.0 728.4552 L 0.0 728.4552 L 0.0 728.4552 L 0.0 702.43896 L 0.0 676.4227 L 0.0 676.4227 L 0.0 676.4227 L 0.0 650.40643 L 0.0 650.40643 L 0.0 650.40643 L 0.0 624.3902 L 26.016258 624.3902 L 52.032516 598.3739 L 52.032516 598.3739 L 52.032516 598.3739 L 78.048775 598.3739 L 78.048775 598.3739 L 78.048775 572.35767 L 104.06503 572.35767 L 104.06503 572.35767 L 104.06503 546.34143 L 104.06503 546.34143 L 104.06503 546.34143 L 130.08128 520.32513 Q 156.09755 494.3089 156.09755 468.29263 L 182.1138 442.2764 L 182.1138 442.2764 L 182.1138 442.2764 L 208.13007 416.26013 L 260.16257 390.24387 L 338.21136 416.26013 Q 416.26013 416.26013 416.26013 442.2764 L 416.26013 468.29263 L 442.2764 468.29263 Q 468.29263 442.2764 494.3089 442.2764 Q 520.32513 416.26013 572.35767 286.17883 L 624.3902 156.09755 L 624.3902 156.09755 Q 650.40643 130.08128 650.40643 130.08128 L 650.40643 130.08128 L 676.4227 130.08128 Q 676.4227 130.08128 676.4227 104.06503 L 676.4227 104.06503 L 702.43896 104.06503 L 702.43896 78.048775 L 754.4715 78.048775 Q 806.50397 78.048775 806.50397 52.032516 L 806.50397 52.032516 L 832.52026 52.032516 Q 832.52026 26.016258 832.52026 26.016258 L 832.52026 26.016258 L 832.52026 26.016258 Q 858.5365 26.016258 858.5365 9.094947E-13 z M 364.2276 780.48773 Q 364.2276 702.43896 416.26013 728.4552 Q 468.29263 754.4715 468.29263 806.50397 Q 468.29263 858.5365 416.26013 858.5365 Q 338.21136 858.5365 364.2276 780.48773 z M 260.16257 1378.8617 L 234.14632 1378.8617 L 234.14632 1352.8455 Q 260.16257 1352.8455 312.1951 1274.7966 L 416.26013 1196.7478 L 598.3739 1118.6991 Q 780.48773 1066.6666 728.4552 1170.7316 Q 650.40643 1274.7966 468.29263 1326.8291 Q 312.1951 1378.8617 260.16257 1378.8617 z" svg:height="18.21138mm" draw:style-name="style-854" svg:viewBox="0.0 0.0 1639.0243 1821.1381" svg:width="16.390242mm" svg:x="56.195118mm" svg:y="68.42276mm"/>
          <draw:path svg:d="M 130.08128 0.0 L 208.13007 0.0 L 208.13007 0.0 Q 208.13007 0.0 260.16257 26.016258 L 338.21136 26.016258 L 338.21136 52.032516 Q 364.2276 52.032516 364.2276 78.048775 L 364.2276 104.06503 L 338.21136 104.06503 Q 312.1951 130.08128 338.21136 182.1138 Q 338.21136 208.13007 312.1951 234.14632 L 286.17883 234.14632 L 286.17883 234.14632 Q 286.17883 208.13007 156.09755 182.1138 L 52.032516 156.09755 L 26.016258 156.09755 Q -9.094947E-13 156.09755 -9.094947E-13 104.06503 Q -9.094947E-13 78.048775 26.016258 52.032516 Q 78.048775 52.032516 78.048775 26.016258 Q 52.032516 0.0 130.08128 0.0 z" svg:height="2.341463mm" draw:style-name="style-855" svg:viewBox="0.0 0.0 364.2276 234.14632" svg:width="3.642276mm" svg:x="42.14634mm" svg:y="65.04064mm"/>
          <draw:path svg:d="M 364.2276 -3.6379788E-12 L 468.29263 -3.6379788E-12 L 416.26013 78.048775 Q 390.24387 156.09755 260.16257 260.16257 Q 156.09755 364.2276 104.06503 364.2276 L 26.016258 364.2276 L 0.0 364.2276 Q 0.0 364.2276 0.0 312.1951 Q 0.0 286.17883 52.032516 208.13007 Q 104.06503 130.08128 208.13007 78.048775 Q 286.17883 -3.6379788E-12 364.2276 -3.6379788E-12 z" svg:height="3.642276mm" draw:style-name="style-856" svg:viewBox="0.0 0.0 468.29263 364.2276" svg:width="4.682926mm" svg:x="125.918686mm" svg:y="250.79672mm"/>
          <draw:path svg:d="M 78.048775 -1.8189894E-12 L 78.048775 -1.8189894E-12 L 156.09755 338.21136 Q 260.16257 702.43896 338.21136 806.50397 Q 416.26013 884.5528 442.2764 884.5528 L 442.2764 910.56903 L 442.2764 910.56903 L 468.29263 910.56903 L 468.29263 910.56903 L 468.29263 910.56903 L 468.29263 936.58527 L 468.29263 936.58527 L 494.3089 936.58527 L 494.3089 962.60156 L 520.32513 962.60156 L 546.34143 962.60156 L 572.35767 988.6178 Q 572.35767 1014.63403 598.3739 1014.63403 L 598.3739 1040.6503 L 598.3739 1040.6503 Q 572.35767 1040.6503 572.35767 1092.6829 L 572.35767 1144.7153 L 546.34143 1144.7153 L 546.34143 1144.7153 L 546.34143 1118.6991 L 520.32513 1092.6829 L 520.32513 1092.6829 L 520.32513 1066.6666 L 520.32513 1066.6666 L 520.32513 1066.6666 L 494.3089 1066.6666 L 494.3089 1066.6666 L 468.29263 1040.6503 L 442.2764 1014.63403 L 442.2764 1014.63403 L 416.26013 1014.63403 L 416.26013 1014.63403 L 416.26013 1014.63403 L 416.26013 988.6178 Q 416.26013 988.6178 260.16257 858.5365 Q 156.09755 702.43896 78.048775 468.29263 L 0.0 234.14632 L 0.0 208.13007 Q 0.0 182.1138 0.0 130.08128 L 0.0 78.048775 L 0.0 78.048775 L 26.016258 78.048775 L 26.016258 52.032516 L 52.032516 52.032516 L 52.032516 26.016258 Q 52.032516 -1.8189894E-12 78.048775 -1.8189894E-12 z" svg:height="11.447153mm" draw:style-name="style-857" svg:viewBox="0.0 0.0 598.3739 1144.7153" svg:width="5.9837394mm" svg:x="14.0487795mm" svg:y="143.8699mm"/>
          <draw:path svg:d="M 1534.9592 104.06503 L 1560.9755 0.0 L 1586.9917 26.016258 Q 1639.0243 78.048775 1743.0892 52.032516 Q 1821.1381 52.032516 1821.1381 26.016258 Q 1821.1381 0.0 1899.1868 26.016258 Q 1977.2356 26.016258 1951.2194 78.048775 Q 1951.2194 130.08128 2029.2681 104.06503 Q 2107.317 78.048775 2107.317 104.06503 Q 2107.317 130.08128 2159.3494 130.08128 Q 2185.3657 130.08128 2159.3494 182.1138 Q 2159.3494 234.14632 2185.3657 234.14632 Q 2211.3818 208.13007 2237.3982 260.16257 Q 2263.4146 338.21136 2315.447 338.21136 Q 2367.4795 338.21136 2393.4956 338.21136 Q 2419.512 338.21136 2445.5283 312.1951 Q 2445.5283 286.17883 2523.577 312.1951 Q 2575.6096 312.1951 2575.6096 338.21136 Q 2575.6096 364.2276 2653.6582 390.24387 Q 2731.707 390.24387 2757.7234 416.26013 L 2783.7395 416.26013 L 2783.7395 598.3739 Q 2783.7395 754.4715 2757.7234 754.4715 L 2757.7234 780.48773 L 2757.7234 780.48773 L 2731.707 780.48773 L 2731.707 806.50397 Q 2731.707 832.52026 2679.6746 832.52026 Q 2653.6582 832.52026 2653.6582 884.5528 L 2627.642 936.58527 L 2575.6096 988.6178 Q 2523.577 1040.6503 2497.5608 1092.6829 Q 2471.5444 1170.7316 2419.512 1170.7316 Q 2393.4956 1170.7316 2419.512 1196.7478 Q 2419.512 1222.7642 2445.5283 1248.7804 Q 2471.5444 1248.7804 2419.512 1326.8291 Q 2367.4795 1378.8617 2393.4956 1430.8942 Q 2393.4956 1482.9266 2367.4795 1482.9266 Q 2341.4631 1482.9266 2341.4631 1508.943 Q 2341.4631 1534.9592 2315.447 1534.9592 Q 2289.4307 1534.9592 2289.4307 1586.9917 Q 2289.4307 1639.0243 2237.3982 1665.0405 Q 2159.3494 1691.0568 2185.3657 1691.0568 L 2185.3657 1717.073 L 2185.3657 1717.073 Q 2185.3657 1743.0892 2133.3333 1743.0892 L 2081.3005 1743.0892 L 1430.8942 1743.0892 Q 754.4715 1743.0892 468.29263 1717.073 L 182.1138 1717.073 L 182.1138 1691.0568 L 182.1138 1691.0568 L 156.09755 1639.0243 L 130.08128 1613.0079 L 130.08128 1586.9917 L 130.08128 1560.9755 L 156.09755 1560.9755 Q 182.1138 1560.9755 182.1138 1508.943 Q 182.1138 1456.9104 234.14632 1430.8942 Q 260.16257 1430.8942 234.14632 1326.8291 Q 234.14632 1222.7642 260.16257 1222.7642 Q 286.17883 1196.7478 286.17883 1144.7153 Q 286.17883 1092.6829 260.16257 1066.6666 Q 234.14632 1066.6666 208.13007 1014.63403 Q 182.1138 962.60156 104.06503 962.60156 L 26.016258 936.58527 L 26.016258 910.56903 L 26.016258 884.5528 L 26.016258 858.5365 L 26.016258 832.52026 L 0.0 832.52026 L 0.0 806.50397 L 0.0 806.50397 L 26.016258 806.50397 L 26.016258 806.50397 L 26.016258 806.50397 L 26.016258 780.48773 L 26.016258 780.48773 L 0.0 780.48773 L 0.0 754.4715 L 0.0 754.4715 L 26.016258 754.4715 L 26.016258 728.4552 L 26.016258 702.43896 L 442.2764 702.43896 Q 858.5365 728.4552 884.5528 728.4552 L 884.5528 728.4552 L 910.56903 728.4552 Q 910.56903 702.43896 910.56903 702.43896 L 910.56903 702.43896 L 910.56903 702.43896 Q 910.56903 702.43896 936.58527 754.4715 L 962.60156 832.52026 L 962.60156 832.52026 L 962.60156 858.5365 L 988.6178 858.5365 L 1014.63403 858.5365 L 1066.6666 884.5528 L 1092.6829 910.56903 L 1170.7316 910.56903 L 1248.7804 910.56903 L 1248.7804 910.56903 L 1248.7804 910.56903 L 1274.7966 910.56903 L 1274.7966 910.56903 L 1404.8779 884.5528 Q 1534.9592 858.5365 1534.9592 858.5365 Q 1586.9917 858.5365 1639.0243 936.58527 Q 1691.0568 1014.63403 1743.0892 1014.63403 L 1821.1381 1014.63403 L 1821.1381 988.6178 L 1847.1543 988.6178 L 1847.1543 988.6178 L 1847.1543 962.60156 L 1847.1543 962.60156 L 1847.1543 962.60156 L 1873.1705 962.60156 L 1873.1705 962.60156 L 1873.1705 936.58527 L 1899.1868 936.58527 L 1899.1868 910.56903 L 1899.1868 858.5365 L 1899.1868 806.50397 L 1899.1868 728.4552 L 1899.1868 702.43896 Q 1899.1868 676.4227 1847.1543 650.40643 Q 1821.1381 650.40643 1743.0892 624.3902 Q 1691.0568 598.3739 1665.0405 598.3739 Q 1639.0243 572.35767 1613.0079 494.3089 Q 1586.9917 416.26013 1534.9592 390.24387 L 1508.943 390.24387 L 1482.9266 390.24387 Q 1482.9266 390.24387 1482.9266 312.1951 L 1482.9266 234.14632 L 1482.9266 234.14632 L 1482.9266 234.14632 L 1482.9266 208.13007 Q 1482.9266 208.13007 1534.9592 104.06503 z" svg:height="17.430893mm" draw:style-name="style-858" svg:viewBox="0.0 0.0 2783.7395 1743.0892" svg:width="27.837397mm" svg:x="176.65039mm" svg:y="294.7642mm"/>
          <draw:path svg:d="M 338.21136 0.0 L 364.2276 0.0 L 364.2276 0.0 L 364.2276 0.0 L 416.26013 52.032516 Q 468.29263 78.048775 442.2764 78.048775 Q 442.2764 104.06503 442.2764 104.06503 L 442.2764 104.06503 L 416.26013 104.06503 Q 416.26013 104.06503 416.26013 130.08128 L 416.26013 130.08128 L 390.24387 260.16257 Q 364.2276 364.2276 364.2276 390.24387 L 364.2276 390.24387 L 364.2276 390.24387 Q 364.2276 390.24387 364.2276 494.3089 Q 364.2276 598.3739 312.1951 624.3902 Q 260.16257 624.3902 312.1951 650.40643 Q 364.2276 676.4227 260.16257 728.4552 L 156.09755 780.48773 L 156.09755 806.50397 L 156.09755 806.50397 L 130.08128 806.50397 L 130.08128 832.52026 L 130.08128 832.52026 L 104.06503 832.52026 L 104.06503 832.52026 L 104.06503 832.52026 L 104.06503 858.5365 L 104.06503 858.5365 L 78.048775 884.5528 L 52.032516 910.56903 L 52.032516 910.56903 L 52.032516 936.58527 L 26.016258 936.58527 L 0.0 936.58527 L 0.0 884.5528 L 0.0 832.52026 L 0.0 832.52026 L 0.0 832.52026 L 0.0 806.50397 L 0.0 806.50397 L 26.016258 780.48773 L 52.032516 754.4715 L 52.032516 754.4715 L 52.032516 728.4552 L 52.032516 728.4552 L 52.032516 728.4552 L 130.08128 624.3902 Q 208.13007 520.32513 208.13007 442.2764 L 208.13007 364.2276 L 260.16257 182.1138 Q 312.1951 0.0 338.21136 0.0 z" svg:height="9.365852mm" draw:style-name="style-859" svg:viewBox="0.0 0.0 442.2764 936.58527" svg:width="4.422764mm" svg:x="179.51218mm" svg:y="43.18699mm"/>
          <draw:path svg:d="M 52.032516 0.0 L 78.048775 0.0 L 156.09755 26.016258 Q 260.16257 26.016258 260.16257 52.032516 L 286.17883 52.032516 L 286.17883 104.06503 Q 260.16257 156.09755 260.16257 156.09755 L 260.16257 156.09755 L 260.16257 156.09755 Q 234.14632 182.1138 234.14632 182.1138 L 234.14632 182.1138 L 208.13007 182.1138 Q 208.13007 182.1138 104.06503 156.09755 L 3.6379788E-12 130.08128 L 3.6379788E-12 78.048775 Q 3.6379788E-12 26.016258 52.032516 0.0 z" svg:height="1.821138mm" draw:style-name="style-860" svg:viewBox="0.0 0.0 286.17883 182.1138" svg:width="2.8617883mm" svg:x="185.75609mm" svg:y="72.06503mm"/>
          <draw:path svg:d="M 130.08128 26.016258 L 156.09755 26.016258 L 182.1138 0.0 L 208.13007 0.0 L 208.13007 26.016258 L 208.13007 78.048775 L 208.13007 78.048775 L 182.1138 104.06503 L 182.1138 156.09755 Q 182.1138 208.13007 130.08128 286.17883 L 130.08128 364.2276 L 104.06503 390.24387 L 78.048775 416.26013 L 78.048775 442.2764 L 78.048775 468.29263 L 52.032516 494.3089 L 26.016258 520.32513 L 26.016258 520.32513 L 26.016258 546.34143 L 26.016258 546.34143 L 26.016258 546.34143 L 0.0 442.2764 Q -26.016258 338.21136 0.0 286.17883 L 0.0 208.13007 L 0.0 208.13007 L 26.016258 208.13007 L 26.016258 182.1138 L 26.016258 156.09755 L 78.048775 104.06503 Q 104.06503 26.016258 130.08128 26.016258 z" svg:height="5.463414mm" draw:style-name="style-861" svg:viewBox="0.0 0.0 208.13007 546.34143" svg:width="2.0813007mm" svg:x="187.57722mm" svg:y="39.804874mm"/>
          <draw:path svg:d="M 104.06503 52.032516 L 130.08128 52.032516 L 156.09755 26.016258 L 182.1138 26.016258 L 208.13007 52.032516 Q 208.13007 104.06503 234.14632 130.08128 Q 260.16257 156.09755 260.16257 208.13007 Q 260.16257 260.16257 286.17883 312.1951 L 312.1951 390.24387 L 312.1951 416.26013 L 312.1951 442.2764 L 312.1951 468.29263 Q 312.1951 520.32513 286.17883 520.32513 L 260.16257 520.32513 L 260.16257 494.3089 L 260.16257 494.3089 L 234.14632 494.3089 L 234.14632 520.32513 L 234.14632 520.32513 L 208.13007 520.32513 L 208.13007 572.35767 L 208.13007 624.3902 L 208.13007 624.3902 Q 208.13007 624.3902 208.13007 676.4227 L 208.13007 728.4552 L 208.13007 806.50397 L 208.13007 884.5528 L 234.14632 962.60156 L 234.14632 1040.6503 L 208.13007 1040.6503 L 182.1138 1040.6503 L 182.1138 1014.63403 L 156.09755 988.6178 L 156.09755 936.58527 L 156.09755 910.56903 L 130.08128 884.5528 L 104.06503 858.5365 L 104.06503 832.52026 Q 104.06503 806.50397 78.048775 806.50397 L 78.048775 806.50397 L 78.048775 780.48773 Q 52.032516 780.48773 26.016258 520.32513 L 0.0 286.17883 L 0.0 234.14632 Q 0.0 182.1138 26.016258 182.1138 Q 52.032516 182.1138 52.032516 104.06503 L 26.016258 26.016258 L 52.032516 0.0 Q 52.032516 -52.032516 78.048775 0.0 Q 104.06503 52.032516 104.06503 52.032516 z" svg:height="10.406503mm" draw:style-name="style-862" svg:viewBox="0.0 0.0 312.1951 1040.6503" svg:width="3.1219509mm" svg:x="163.3821mm" svg:y="283.5772mm"/>
          <draw:path svg:d="M 78.048775 0.0 L 130.08128 0.0 L 130.08128 0.0 L 130.08128 0.0 L 130.08128 26.016258 L 130.08128 26.016258 L 104.06503 26.016258 L 104.06503 52.032516 L 104.06503 52.032516 L 130.08128 52.032516 L 130.08128 52.032516 L 130.08128 52.032516 L 130.08128 52.032516 L 156.09755 52.032516 L 182.1138 52.032516 L 208.13007 52.032516 L 260.16257 78.048775 Q 338.21136 104.06503 338.21136 130.08128 Q 338.21136 156.09755 338.21136 130.08128 Q 338.21136 130.08128 364.2276 130.08128 L 364.2276 130.08128 L 364.2276 390.24387 Q 364.2276 624.3902 338.21136 650.40643 L 338.21136 650.40643 L 338.21136 624.3902 Q 338.21136 624.3902 286.17883 598.3739 Q 234.14632 572.35767 182.1138 572.35767 L 156.09755 598.3739 L 130.08128 598.3739 Q 104.06503 572.35767 52.032516 520.32513 Q 26.016258 468.29263 4.5474735E-13 364.2276 Q -26.016258 260.16257 26.016258 234.14632 Q 52.032516 208.13007 26.016258 156.09755 L 4.5474735E-13 104.06503 L 4.5474735E-13 78.048775 L 26.016258 52.032516 L 26.016258 52.032516 L 26.016258 52.032516 L 26.016258 26.016258 L 26.016258 26.016258 L 52.032516 26.016258 Q 52.032516 0.0 78.048775 0.0 z" svg:height="6.5040646mm" draw:style-name="style-863" svg:viewBox="0.0 0.0 364.2276 650.40643" svg:width="3.642276mm" svg:x="31.999996mm" svg:y="289.30078mm"/>
          <draw:path svg:d="M 208.13007 78.048775 L 260.16257 0.0 L 260.16257 52.032516 Q 286.17883 104.06503 312.1951 52.032516 Q 364.2276 0.0 364.2276 0.0 L 390.24387 0.0 L 364.2276 26.016258 Q 364.2276 52.032516 364.2276 78.048775 L 390.24387 78.048775 L 312.1951 260.16257 Q 260.16257 416.26013 234.14632 416.26013 L 234.14632 442.2764 L 234.14632 442.2764 Q 208.13007 442.2764 182.1138 468.29263 Q 130.08128 468.29263 104.06503 546.34143 Q 78.048775 624.3902 52.032516 624.3902 L 52.032516 598.3739 L 52.032516 572.35767 L 52.032516 546.34143 L 26.016258 546.34143 L -9.094947E-13 520.32513 L 26.016258 520.32513 L 52.032516 520.32513 L 26.016258 494.3089 L -9.094947E-13 468.29263 L -9.094947E-13 468.29263 L -9.094947E-13 468.29263 L 52.032516 468.29263 Q 78.048775 468.29263 104.06503 416.26013 Q 104.06503 364.2276 156.09755 260.16257 Q 156.09755 156.09755 208.13007 78.048775 z" svg:height="6.2439017mm" draw:style-name="style-864" svg:viewBox="0.0 0.0 390.24387 624.3902" svg:width="3.9024386mm" svg:x="44.22764mm" svg:y="45.268288mm"/>
          <draw:path svg:d="M 0.0 0.0 L 0.0 0.0 L 182.1138 0.0 L 338.21136 0.0 L 442.2764 0.0 Q 520.32513 0.0 520.32513 26.016258 Q 546.34143 78.048775 546.34143 78.048775 L 546.34143 78.048775 L 572.35767 130.08128 Q 598.3739 182.1138 650.40643 182.1138 Q 702.43896 182.1138 936.58527 208.13007 L 1170.7316 208.13007 L 1170.7316 208.13007 Q 1196.7478 182.1138 1274.7966 182.1138 L 1326.8291 182.1138 L 1404.8779 182.1138 Q 1482.9266 182.1138 1534.9592 208.13007 L 1560.9755 208.13007 L 1847.1543 208.13007 Q 2107.317 234.14632 2107.317 234.14632 L 2133.3333 234.14632 L 2133.3333 234.14632 L 2159.3494 234.14632 L 2159.3494 234.14632 L 2159.3494 260.16257 L 2159.3494 286.17883 Q 2159.3494 286.17883 2133.3333 286.17883 L 2133.3333 286.17883 L 2159.3494 312.1951 L 2159.3494 312.1951 L 2211.3818 390.24387 Q 2263.4146 494.3089 2367.4795 494.3089 Q 2497.5608 494.3089 2523.577 468.29263 L 2549.5933 468.29263 L 2549.5933 468.29263 L 2575.6096 468.29263 L 2575.6096 468.29263 L 2575.6096 494.3089 L 2575.6096 494.3089 L 2575.6096 494.3089 L 2575.6096 520.32513 L 2575.6096 546.34143 L 2575.6096 546.34143 L 2575.6096 546.34143 L 2627.642 572.35767 L 2653.6582 572.35767 L 2653.6582 572.35767 L 2653.6582 598.3739 L 2653.6582 598.3739 L 2627.642 598.3739 L 2627.642 598.3739 L 2627.642 598.3739 L 2601.6257 624.3902 L 2575.6096 650.40643 L 2575.6096 650.40643 L 2575.6096 650.40643 L 2549.5933 650.40643 L 2549.5933 650.40643 L 2471.5444 676.4227 L 2419.512 702.43896 L 2315.447 702.43896 Q 2237.3982 702.43896 2159.3494 650.40643 Q 2107.317 598.3739 2055.2844 494.3089 Q 2003.2518 390.24387 1274.7966 364.2276 Q 520.32513 338.21136 494.3089 234.14632 Q 442.2764 156.09755 286.17883 156.09755 L 130.08128 156.09755 L 130.08128 130.08128 L 130.08128 130.08128 L 156.09755 104.06503 L 156.09755 78.048775 L 78.048775 78.048775 L 26.016258 78.048775 L 26.016258 52.032516 L 26.016258 52.032516 L 52.032516 52.032516 L 52.032516 26.016258 L 26.016258 26.016258 Q 0.0 26.016258 0.0 0.0 z" svg:height="7.0243897mm" draw:style-name="style-865" svg:viewBox="0.0 0.0 2653.6582 702.43896" svg:width="26.536583mm" svg:x="115.77235mm" svg:y="259.9024mm"/>
          <draw:path svg:d="M 676.4227 208.13007 L 676.4227 208.13007 L 702.43896 208.13007 L 702.43896 208.13007 L 728.4552 208.13007 L 754.4715 208.13007 L 754.4715 182.1138 Q 754.4715 156.09755 780.48773 156.09755 L 780.48773 156.09755 L 806.50397 156.09755 L 806.50397 156.09755 L 806.50397 156.09755 L 806.50397 156.09755 L 832.52026 156.09755 L 832.52026 156.09755 L 832.52026 130.08128 L 858.5365 130.08128 L 858.5365 104.06503 Q 858.5365 78.048775 884.5528 52.032516 L 910.56903 26.016258 L 936.58527 26.016258 L 962.60156 26.016258 L 962.60156 52.032516 L 962.60156 78.048775 L 936.58527 104.06503 L 910.56903 130.08128 L 910.56903 156.09755 L 910.56903 208.13007 L 884.5528 182.1138 Q 858.5365 156.09755 858.5365 208.13007 Q 832.52026 234.14632 858.5365 234.14632 Q 884.5528 234.14632 858.5365 312.1951 Q 806.50397 416.26013 780.48773 416.26013 Q 754.4715 442.2764 754.4715 494.3089 Q 754.4715 520.32513 754.4715 598.3739 Q 754.4715 676.4227 806.50397 676.4227 Q 832.52026 676.4227 806.50397 702.43896 Q 806.50397 728.4552 754.4715 754.4715 Q 702.43896 754.4715 702.43896 780.48773 Q 676.4227 832.52026 676.4227 832.52026 L 650.40643 832.52026 L 650.40643 832.52026 L 650.40643 832.52026 L 650.40643 858.5365 L 650.40643 858.5365 L 624.3902 884.5528 L 598.3739 910.56903 L 598.3739 936.58527 L 598.3739 936.58527 L 572.35767 988.6178 Q 546.34143 1014.63403 520.32513 1040.6503 Q 520.32513 1040.6503 494.3089 1066.6666 L 442.2764 1066.6666 L 442.2764 1092.6829 L 442.2764 1118.6991 L 416.26013 1118.6991 L 416.26013 1144.7153 L 416.26013 1144.7153 L 390.24387 1144.7153 L 390.24387 1170.7316 L 390.24387 1196.7478 L 390.24387 1196.7478 L 390.24387 1196.7478 L 364.2276 1170.7316 L 364.2276 1144.7153 L 338.21136 1144.7153 L 312.1951 1144.7153 L 312.1951 1092.6829 L 286.17883 1066.6666 L 286.17883 1066.6666 L 286.17883 1040.6503 L 286.17883 1040.6503 L 286.17883 1040.6503 L 286.17883 988.6178 Q 286.17883 936.58527 234.14632 832.52026 Q 234.14632 728.4552 234.14632 676.4227 Q 260.16257 624.3902 208.13007 624.3902 L 156.09755 624.3902 L 130.08128 624.3902 Q 130.08128 624.3902 78.048775 598.3739 L 52.032516 572.35767 L 52.032516 572.35767 L 26.016258 572.35767 L 26.016258 520.32513 L 26.016258 468.29263 L 52.032516 468.29263 L 52.032516 468.29263 L 78.048775 442.2764 Q 104.06503 416.26013 182.1138 416.26013 L 234.14632 416.26013 L 234.14632 390.24387 L 234.14632 390.24387 L 208.13007 390.24387 L 208.13007 364.2276 L 156.09755 364.2276 L 104.06503 364.2276 L 104.06503 364.2276 Q 78.048775 338.21136 78.048775 338.21136 L 78.048775 338.21136 L 78.048775 312.1951 L 78.048775 312.1951 L 52.032516 312.1951 L 52.032516 312.1951 L 26.016258 286.17883 L 4.5474735E-13 260.16257 L 4.5474735E-13 260.16257 L 26.016258 260.16257 L 26.016258 260.16257 L 26.016258 260.16257 L 78.048775 234.14632 Q 156.09755 208.13007 156.09755 208.13007 L 156.09755 208.13007 L 182.1138 208.13007 L 182.1138 208.13007 L 182.1138 182.1138 L 182.1138 182.1138 L 208.13007 182.1138 L 208.13007 156.09755 L 234.14632 156.09755 Q 260.16257 156.09755 260.16257 104.06503 Q 260.16257 78.048775 312.1951 52.032516 Q 390.24387 52.032516 390.24387 26.016258 Q 390.24387 -4.5474735E-13 416.26013 -4.5474735E-13 Q 442.2764 -4.5474735E-13 442.2764 26.016258 Q 468.29263 52.032516 494.3089 52.032516 Q 520.32513 52.032516 520.32513 78.048775 Q 520.32513 104.06503 598.3739 104.06503 Q 650.40643 78.048775 650.40643 156.09755 Q 650.40643 208.13007 676.4227 208.13007 z" svg:height="11.967479mm" draw:style-name="style-866" svg:viewBox="0.0 0.0 962.60156 1196.7478" svg:width="9.626016mm" svg:x="28.878046mm" svg:y="35.902435mm"/>
          <draw:path svg:d="M 728.4552 182.1138 L 728.4552 182.1138 L 702.43896 208.13007 Q 676.4227 208.13007 676.4227 208.13007 L 676.4227 234.14632 L 624.3902 312.1951 Q 572.35767 416.26013 572.35767 442.2764 L 572.35767 468.29263 L 572.35767 520.32513 L 572.35767 598.3739 L 572.35767 598.3739 L 572.35767 624.3902 L 676.4227 676.4227 Q 780.48773 728.4552 832.52026 728.4552 Q 884.5528 728.4552 884.5528 754.4715 L 884.5528 754.4715 L 884.5528 754.4715 L 884.5528 780.48773 L 858.5365 806.50397 Q 832.52026 858.5365 858.5365 884.5528 Q 884.5528 884.5528 910.56903 910.56903 Q 910.56903 936.58527 858.5365 910.56903 Q 832.52026 884.5528 806.50397 884.5528 L 806.50397 884.5528 L 780.48773 884.5528 Q 754.4715 884.5528 676.4227 858.5365 L 598.3739 832.52026 L 598.3739 832.52026 Q 598.3739 832.52026 520.32513 780.48773 Q 416.26013 728.4552 312.1951 676.4227 Q 182.1138 676.4227 156.09755 624.3902 Q 156.09755 598.3739 130.08128 598.3739 Q 104.06503 572.35767 104.06503 546.34143 L 78.048775 520.32513 L 104.06503 520.32513 Q 130.08128 520.32513 156.09755 546.34143 Q 156.09755 572.35767 156.09755 546.34143 Q 156.09755 520.32513 130.08128 468.29263 Q 104.06503 442.2764 104.06503 416.26013 L 130.08128 416.26013 L 182.1138 442.2764 Q 208.13007 468.29263 234.14632 468.29263 L 234.14632 468.29263 L 260.16257 494.3089 L 286.17883 494.3089 L 286.17883 442.2764 L 260.16257 390.24387 L 260.16257 390.24387 L 260.16257 364.2276 L 260.16257 364.2276 L 260.16257 364.2276 L 234.14632 364.2276 L 234.14632 364.2276 L 234.14632 338.21136 L 208.13007 338.21136 L 208.13007 338.21136 Q 208.13007 312.1951 156.09755 312.1951 L 104.06503 260.16257 L 52.032516 260.16257 L 26.016258 260.16257 L 26.016258 234.14632 L 9.094947E-13 234.14632 L 9.094947E-13 208.13007 L 9.094947E-13 182.1138 L 52.032516 182.1138 L 78.048775 208.13007 L 104.06503 208.13007 L 130.08128 208.13007 L 156.09755 234.14632 Q 182.1138 260.16257 208.13007 260.16257 L 234.14632 260.16257 L 286.17883 260.16257 L 338.21136 260.16257 L 338.21136 260.16257 L 364.2276 260.16257 L 364.2276 260.16257 L 364.2276 260.16257 L 364.2276 234.14632 L 364.2276 234.14632 L 338.21136 234.14632 L 338.21136 208.13007 L 312.1951 208.13007 L 286.17883 208.13007 L 260.16257 182.1138 Q 234.14632 156.09755 208.13007 156.09755 L 156.09755 130.08128 L 156.09755 130.08128 L 156.09755 104.06503 L 104.06503 104.06503 L 78.048775 104.06503 L 78.048775 78.048775 L 52.032516 78.048775 L 52.032516 78.048775 L 52.032516 52.032516 L 52.032516 52.032516 L 52.032516 52.032516 L 78.048775 52.032516 L 78.048775 52.032516 L 78.048775 26.016258 L 104.06503 26.016258 L 104.06503 26.016258 L 104.06503 52.032516 L 104.06503 52.032516 L 104.06503 52.032516 L 130.08128 52.032516 L 130.08128 52.032516 L 208.13007 104.06503 Q 286.17883 104.06503 364.2276 104.06503 L 416.26013 104.06503 L 416.26013 104.06503 L 416.26013 104.06503 L 442.2764 78.048775 L 442.2764 52.032516 L 364.2276 52.032516 Q 312.1951 52.032516 286.17883 26.016258 L 260.16257 0.0 L 364.2276 0.0 Q 494.3089 0.0 572.35767 52.032516 Q 624.3902 104.06503 650.40643 130.08128 Q 650.40643 156.09755 676.4227 156.09755 Q 728.4552 156.09755 728.4552 182.1138 z" svg:height="9.10569mm" draw:style-name="style-867" svg:viewBox="0.0 0.0 910.56903 910.56903" svg:width="9.10569mm" svg:x="59.837395mm" svg:y="283.5772mm"/>
          <draw:path svg:d="M 26.016258 156.09755 L 52.032516 0.0 L 156.09755 0.0 Q 260.16257 0.0 260.16257 26.016258 L 286.17883 26.016258 L 286.17883 312.1951 Q 286.17883 598.3739 260.16257 650.40643 L 260.16257 702.43896 L 234.14632 676.4227 Q 234.14632 676.4227 208.13007 364.2276 Q 208.13007 52.032516 156.09755 52.032516 Q 130.08128 78.048775 104.06503 572.35767 L 104.06503 1040.6503 L 78.048775 1040.6503 L 52.032516 1040.6503 L 52.032516 1014.63403 L 26.016258 1014.63403 L 26.016258 988.6178 L 26.016258 962.60156 L 0.0 962.60156 L 0.0 962.60156 L 0.0 910.56903 L 0.0 858.5365 L 0.0 572.35767 Q 26.016258 312.1951 26.016258 156.09755 z" svg:height="10.406503mm" draw:style-name="style-868" svg:viewBox="0.0 0.0 286.17883 1040.6503" svg:width="2.8617883mm" svg:x="119.93495mm" svg:y="164.94307mm"/>
          <draw:path svg:d="M 78.048775 26.016258 L 156.09755 0.0 L 156.09755 78.048775 Q 130.08128 156.09755 104.06503 156.09755 L 52.032516 156.09755 L 52.032516 156.09755 L 52.032516 156.09755 L 26.016258 156.09755 L 26.016258 156.09755 L 26.016258 182.1138 Q 0.0 182.1138 0.0 104.06503 Q 0.0 52.032516 78.048775 26.016258 z" svg:height="1.821138mm" draw:style-name="style-869" svg:viewBox="0.0 0.0 156.09755 182.1138" svg:width="1.5609754mm" svg:x="92.09755mm" svg:y="190.95934mm"/>
          <draw:path svg:d="M 130.08128 -1.8189894E-12 L 130.08128 -1.8189894E-12 L 130.08128 26.016258 Q 130.08128 52.032516 208.13007 52.032516 L 260.16257 78.048775 L 260.16257 78.048775 L 260.16257 78.048775 L 208.13007 78.048775 Q 130.08128 78.048775 130.08128 104.06503 Q 130.08128 130.08128 208.13007 130.08128 Q 260.16257 130.08128 260.16257 104.06503 L 286.17883 104.06503 L 312.1951 104.06503 L 338.21136 130.08128 L 390.24387 130.08128 L 442.2764 130.08128 L 442.2764 156.09755 L 468.29263 156.09755 L 468.29263 78.048775 L 468.29263 26.016258 L 494.3089 26.016258 L 494.3089 26.016258 L 494.3089 234.14632 Q 468.29263 416.26013 494.3089 468.29263 L 494.3089 520.32513 L 624.3902 494.3089 Q 780.48773 494.3089 780.48773 520.32513 Q 780.48773 546.34143 754.4715 546.34143 L 754.4715 546.34143 L 754.4715 546.34143 Q 754.4715 546.34143 728.4552 572.35767 Q 676.4227 572.35767 650.40643 650.40643 L 624.3902 702.43896 L 624.3902 702.43896 Q 598.3739 702.43896 572.35767 650.40643 Q 520.32513 598.3739 494.3089 676.4227 L 468.29263 754.4715 L 468.29263 806.50397 L 468.29263 858.5365 L 442.2764 858.5365 L 442.2764 858.5365 L 416.26013 858.5365 L 416.26013 858.5365 L 416.26013 832.52026 L 416.26013 832.52026 L 390.24387 832.52026 L 390.24387 806.50397 L 390.24387 806.50397 L 364.2276 806.50397 L 364.2276 780.48773 L 364.2276 754.4715 L 338.21136 728.4552 L 312.1951 702.43896 L 312.1951 676.4227 Q 312.1951 650.40643 286.17883 650.40643 Q 260.16257 624.3902 156.09755 416.26013 L 0.0 208.13007 L 0.0 182.1138 Q 0.0 156.09755 26.016258 130.08128 L 26.016258 104.06503 L 78.048775 52.032516 Q 104.06503 -1.8189894E-12 130.08128 -1.8189894E-12 z" svg:height="8.585365mm" draw:style-name="style-870" svg:viewBox="0.0 0.0 780.48773 858.5365" svg:width="7.8048773mm" svg:x="170.14633mm" svg:y="94.43902mm"/>
          <draw:path svg:d="M 286.17883 26.016258 L 312.1951 26.016258 L 312.1951 26.016258 L 312.1951 26.016258 L 338.21136 26.016258 L 338.21136 26.016258 L 364.2276 26.016258 L 364.2276 26.016258 L 364.2276 26.016258 L 364.2276 26.016258 L 390.24387 26.016258 L 390.24387 26.016258 L 390.24387 52.032516 L 416.26013 52.032516 L 416.26013 52.032516 L 416.26013 78.048775 L 416.26013 78.048775 L 442.2764 78.048775 L 442.2764 130.08128 Q 442.2764 156.09755 364.2276 130.08128 L 286.17883 130.08128 L 286.17883 130.08128 L 260.16257 130.08128 L 260.16257 130.08128 L 260.16257 156.09755 L 260.16257 130.08128 Q 234.14632 78.048775 182.1138 130.08128 Q 104.06503 156.09755 130.08128 208.13007 Q 156.09755 286.17883 156.09755 312.1951 Q 182.1138 338.21136 156.09755 312.1951 Q 104.06503 286.17883 104.06503 286.17883 L 104.06503 286.17883 L 78.048775 286.17883 L 78.048775 286.17883 L 78.048775 260.16257 L 52.032516 260.16257 L 52.032516 234.14632 L 52.032516 208.13007 L 26.016258 182.1138 L 0.0 156.09755 L 0.0 78.048775 Q 0.0 26.016258 26.016258 26.016258 Q 52.032516 26.016258 52.032516 0.0 Q 52.032516 -26.016258 156.09755 0.0 Q 260.16257 26.016258 286.17883 26.016258 z" svg:height="3.1219509mm" draw:style-name="style-871" svg:viewBox="0.0 0.0 442.2764 312.1951" svg:width="4.422764mm" svg:x="187.31706mm" svg:y="272.39023mm"/>
          <draw:path svg:d="M 286.17883 0.0 L 338.21136 0.0 L 338.21136 26.016258 Q 338.21136 26.016258 338.21136 182.1138 L 338.21136 338.21136 L 338.21136 390.24387 L 338.21136 416.26013 L 364.2276 416.26013 L 390.24387 442.2764 L 442.2764 442.2764 L 468.29263 442.2764 L 494.3089 468.29263 L 494.3089 468.29263 L 468.29263 1248.7804 Q 442.2764 2029.2681 416.26013 2055.2844 Q 390.24387 2107.317 364.2276 2107.317 L 338.21136 2107.317 L 234.14632 2107.317 Q 130.08128 2107.317 104.06503 2107.317 L 78.048775 2107.317 L 78.048775 2081.3005 Q 78.048775 2081.3005 26.016258 2055.2844 Q 26.016258 2029.2681 0.0 1222.7642 Q -26.016258 442.2764 52.032516 416.26013 Q 104.06503 390.24387 130.08128 312.1951 L 130.08128 234.14632 L 130.08128 234.14632 L 130.08128 234.14632 L 156.09755 312.1951 L 156.09755 390.24387 L 182.1138 390.24387 L 208.13007 390.24387 L 208.13007 182.1138 Q 208.13007 0.0 182.1138 0.0 L 130.08128 0.0 L 182.1138 0.0 Q 234.14632 -26.016258 286.17883 0.0 z" svg:height="21.07317mm" draw:style-name="style-872" svg:viewBox="0.0 0.0 494.3089 2107.317" svg:width="4.943089mm" svg:x="91.83739mm" svg:y="81.430885mm"/>
          <draw:path svg:d="M 260.16257 26.016258 L 260.16257 0.0 L 312.1951 26.016258 Q 338.21136 26.016258 364.2276 52.032516 L 364.2276 52.032516 L 364.2276 78.048775 Q 390.24387 78.048775 416.26013 104.06503 L 442.2764 130.08128 L 546.34143 156.09755 Q 676.4227 208.13007 676.4227 286.17883 Q 676.4227 338.21136 754.4715 338.21136 Q 832.52026 364.2276 832.52026 338.21136 L 832.52026 312.1951 L 884.5528 338.21136 Q 936.58527 390.24387 936.58527 338.21136 Q 936.58527 312.1951 962.60156 338.21136 Q 988.6178 338.21136 1014.63403 364.2276 L 1014.63403 390.24387 L 1014.63403 390.24387 L 1014.63403 416.26013 L 988.6178 442.2764 Q 936.58527 442.2764 936.58527 442.2764 L 936.58527 442.2764 L 910.56903 468.29263 L 884.5528 494.3089 L 884.5528 494.3089 L 884.5528 494.3089 L 780.48773 468.29263 Q 702.43896 442.2764 650.40643 520.32513 Q 598.3739 598.3739 598.3739 624.3902 L 572.35767 624.3902 L 572.35767 624.3902 L 572.35767 650.40643 L 572.35767 650.40643 L 572.35767 650.40643 L 598.3739 650.40643 L 598.3739 650.40643 L 598.3739 676.4227 L 624.3902 676.4227 L 624.3902 676.4227 Q 624.3902 702.43896 650.40643 702.43896 Q 676.4227 754.4715 702.43896 702.43896 Q 728.4552 676.4227 780.48773 676.4227 Q 832.52026 702.43896 832.52026 650.40643 L 832.52026 598.3739 L 858.5365 598.3739 L 884.5528 598.3739 L 910.56903 624.3902 L 936.58527 624.3902 L 936.58527 676.4227 Q 936.58527 754.4715 884.5528 754.4715 L 832.52026 754.4715 L 832.52026 806.50397 Q 858.5365 858.5365 884.5528 858.5365 L 884.5528 858.5365 L 910.56903 962.60156 Q 936.58527 1040.6503 910.56903 1040.6503 L 910.56903 1040.6503 L 910.56903 1014.63403 Q 884.5528 988.6178 858.5365 962.60156 Q 832.52026 910.56903 780.48773 910.56903 L 702.43896 910.56903 L 702.43896 884.5528 Q 702.43896 858.5365 676.4227 858.5365 Q 624.3902 884.5528 624.3902 832.52026 Q 598.3739 806.50397 572.35767 780.48773 Q 520.32513 780.48773 468.29263 936.58527 Q 416.26013 1092.6829 390.24387 1118.6991 L 390.24387 1118.6991 L 338.21136 1118.6991 Q 260.16257 1144.7153 260.16257 1222.7642 Q 260.16257 1274.7966 234.14632 1274.7966 L 234.14632 1274.7966 L 234.14632 1274.7966 Q 208.13007 1274.7966 208.13007 1248.7804 L 182.1138 1222.7642 L 182.1138 1196.7478 Q 208.13007 1170.7316 208.13007 1118.6991 Q 208.13007 1040.6503 234.14632 858.5365 Q 260.16257 676.4227 208.13007 676.4227 L 182.1138 676.4227 L 182.1138 650.40643 Q 208.13007 650.40643 208.13007 650.40643 Q 208.13007 624.3902 182.1138 546.34143 Q 156.09755 442.2764 104.06503 442.2764 L 26.016258 442.2764 L 26.016258 416.26013 L -9.094947E-13 416.26013 L -9.094947E-13 390.24387 L -9.094947E-13 364.2276 L 26.016258 364.2276 L 26.016258 338.21136 L 26.016258 338.21136 L 26.016258 338.21136 L 26.016258 338.21136 L 52.032516 338.21136 L 52.032516 312.1951 L 52.032516 286.17883 L 78.048775 286.17883 L 104.06503 286.17883 L 104.06503 286.17883 L 104.06503 286.17883 L 130.08128 286.17883 L 130.08128 312.1951 L 130.08128 312.1951 L 156.09755 312.1951 L 156.09755 312.1951 L 156.09755 338.21136 L 156.09755 338.21136 L 156.09755 338.21136 L 182.1138 338.21136 L 182.1138 338.21136 L 182.1138 364.2276 L 208.13007 364.2276 L 208.13007 390.24387 Q 208.13007 390.24387 234.14632 416.26013 L 260.16257 442.2764 L 260.16257 442.2764 L 260.16257 442.2764 L 260.16257 468.29263 L 260.16257 468.29263 L 286.17883 468.29263 L 286.17883 494.3089 L 286.17883 494.3089 L 312.1951 494.3089 L 312.1951 494.3089 L 312.1951 494.3089 L 312.1951 520.32513 L 312.1951 520.32513 L 338.21136 520.32513 L 338.21136 546.34143 L 338.21136 546.34143 L 364.2276 546.34143 L 364.2276 546.34143 L 364.2276 546.34143 L 364.2276 546.34143 L 390.24387 546.34143 L 390.24387 546.34143 L 416.26013 546.34143 L 416.26013 546.34143 L 416.26013 546.34143 L 416.26013 520.32513 L 416.26013 520.32513 L 390.24387 520.32513 L 390.24387 494.3089 L 364.2276 494.3089 L 338.21136 494.3089 L 338.21136 468.29263 Q 312.1951 442.2764 312.1951 390.24387 L 312.1951 364.2276 L 338.21136 364.2276 L 338.21136 338.21136 L 338.21136 338.21136 L 364.2276 338.21136 L 364.2276 338.21136 L 364.2276 338.21136 L 364.2276 312.1951 L 364.2276 312.1951 L 442.2764 312.1951 Q 520.32513 312.1951 520.32513 312.1951 L 520.32513 338.21136 L 546.34143 338.21136 L 572.35767 338.21136 L 572.35767 312.1951 L 572.35767 312.1951 L 598.3739 312.1951 L 598.3739 286.17883 L 598.3739 286.17883 L 572.35767 286.17883 L 572.35767 286.17883 L 572.35767 286.17883 L 520.32513 260.16257 L 494.3089 234.14632 L 494.3089 234.14632 L 468.29263 234.14632 L 468.29263 234.14632 Q 468.29263 234.14632 364.2276 130.08128 L 260.16257 26.016258 L 260.16257 26.016258 z" svg:height="12.747967mm" draw:style-name="style-873" svg:viewBox="0.0 0.0 1014.63403 1274.7966" svg:width="10.14634mm" svg:x="42.14634mm" svg:y="272.91055mm"/>
          <draw:path svg:d="M 4058.5361 104.06503 L 4240.65 -9.094947E-13 L 4240.65 26.016258 Q 4240.65 52.032516 4214.634 52.032516 Q 4188.6177 52.032516 4214.634 104.06503 Q 4240.65 156.09755 4292.6826 260.16257 Q 4370.7314 338.21136 4344.715 416.26013 Q 4318.6987 468.29263 4266.6665 520.32513 Q 4214.634 546.34143 4188.6177 546.34143 L 4188.6177 572.35767 L 4188.6177 572.35767 L 4162.601 572.35767 L 4162.601 598.3739 L 4162.601 624.3902 L 4136.585 650.40643 L 4136.585 676.4227 L 4136.585 806.50397 Q 4136.585 936.58527 4240.65 936.58527 Q 4318.6987 962.60156 4318.6987 1691.0568 Q 4318.6987 2419.512 4318.6987 2471.5444 L 4318.6987 2523.577 L 4292.6826 2523.577 L 4292.6826 2549.5933 L 4292.6826 2549.5933 L 4266.6665 2549.5933 L 4266.6665 2549.5933 L 4266.6665 2549.5933 L 4266.6665 2575.6096 L 4266.6665 2575.6096 L 4240.65 2575.6096 L 4240.65 2601.6257 L 4214.634 2601.6257 L 4188.6177 2601.6257 L 4110.569 2601.6257 L 4006.5037 2601.6257 L 3980.4875 2601.6257 L 3954.4712 2601.6257 L 3954.4712 2575.6096 L 3954.4712 2575.6096 L 3928.4548 2549.5933 Q 3902.4387 2523.577 3902.4387 2315.447 L 3876.4224 2107.317 L 3876.4224 2081.3005 Q 3902.4387 2029.2681 3668.2922 2029.2681 L 3434.146 2003.2518 L 3434.146 2575.6096 L 3434.146 3147.9673 L 3668.2922 3147.9673 Q 3902.4387 3147.9673 3902.4387 3121.951 Q 3928.4548 3069.9185 4058.5361 3121.951 Q 4162.601 3173.9834 4318.6987 3147.9673 Q 4474.7964 3121.951 4578.8613 3069.9185 Q 4682.9263 2991.8696 4734.959 2861.7883 Q 4786.991 2757.7234 4786.991 2601.6257 Q 4786.991 2471.5444 4760.975 2445.5283 L 4734.959 2393.4956 L 4734.959 2289.4307 L 4734.959 2185.3657 L 4734.959 1560.9755 Q 4734.959 962.60156 4813.008 936.58527 L 4865.04 936.58527 L 4865.04 962.60156 L 4891.0566 988.6178 L 4891.0566 1014.63403 L 4891.0566 1040.6503 L 4943.089 1040.6503 L 4969.1055 1040.6503 L 4995.1216 1014.63403 L 5047.154 1014.63403 L 5047.154 1040.6503 Q 5073.1704 1040.6503 5125.2026 1066.6666 Q 5177.2354 1066.6666 5203.2515 1925.2031 Q 5203.2515 2809.7559 5281.3003 2939.8372 Q 5359.349 3069.9185 5411.382 3095.9346 Q 5489.43 3121.951 5541.463 3147.9673 L 5593.4956 3173.9834 L 5697.5605 3173.9834 L 5801.6255 3173.9834 L 5801.6255 3147.9673 L 5775.6094 3147.9673 L 5775.6094 3147.9673 L 5775.6094 3121.951 L 5775.6094 3121.951 L 5775.6094 3121.951 L 5905.6904 3095.9346 Q 6035.772 3069.9185 6087.804 3069.9185 L 6139.837 3069.9185 L 6139.837 3043.902 L 6139.837 3043.902 L 6165.853 3043.902 L 6165.853 3017.886 L 6165.853 3017.886 L 6191.869 3017.886 L 6191.869 3017.886 L 6191.869 3017.886 L 6217.8857 2991.8696 L 6243.902 2991.8696 L 6243.902 3017.886 L 6243.902 3017.886 L 6243.902 3017.886 L 6243.902 3043.902 L 6243.902 3069.9185 L 6243.902 3095.9346 L 6217.8857 3095.9346 L 6191.869 3121.951 L 6191.869 3121.951 L 6191.869 3121.951 L 6165.853 3121.951 L 6165.853 3121.951 L 6139.837 3173.9834 Q 6139.837 3226.0159 6165.853 3199.9998 Q 6191.869 3199.9998 6191.869 3226.0159 Q 6191.869 3252.0322 6165.853 3278.0486 Q 6139.837 3278.0486 6165.853 3304.0647 Q 6165.853 3330.081 6113.821 3330.081 Q 6087.804 3356.0972 6061.788 3356.0972 L 6061.788 3382.1135 L 6139.837 3408.13 Q 6191.869 3460.1624 6217.8857 3486.1785 Q 6243.902 3538.2112 6243.902 3538.2112 L 6243.902 3538.2112 L 6269.918 3538.2112 L 6269.918 3538.2112 L 6269.918 3564.2273 L 6295.9346 3564.2273 L 6295.9346 3564.2273 L 6295.9346 3590.2437 L 6321.9507 3590.2437 L 6347.967 3590.2437 L 6295.9346 3616.2598 L 6217.8857 3642.2761 L 6191.869 3642.2761 Q 6139.837 3642.2761 6087.804 3668.2922 Q 6009.7554 3694.3086 5775.6094 3694.3086 L 5567.479 3746.341 L 5541.463 3746.341 L 5515.447 3746.341 L 5515.447 3772.3574 L 5515.447 3772.3574 L 5411.382 3772.3574 Q 5281.3003 3798.3735 5255.284 3824.39 L 5255.284 3850.4062 L 5255.284 3850.4062 Q 5255.284 3850.4062 5229.2676 3798.3735 L 5229.2676 3746.341 L 5229.2676 3720.325 L 5203.2515 3720.325 L 5203.2515 3720.325 L 5203.2515 3746.341 L 5203.2515 3746.341 L 5203.2515 3746.341 L 5151.219 3850.4062 Q 5099.1865 3954.4712 5047.154 3980.4875 L 5021.1377 4006.5037 L 4995.1216 4006.5037 L 4995.1216 4006.5037 L 4943.089 3980.4875 L 4917.0728 3980.4875 L 4917.0728 3954.4712 Q 4891.0566 3954.4712 4865.04 3902.4387 Q 4813.008 3850.4062 4708.943 3798.3735 Q 4604.8774 3746.341 3928.4548 3694.3086 L 3252.0322 3694.3086 L 3252.0322 3694.3086 L 3226.0159 3694.3086 L 3226.0159 3954.4712 L 3226.0159 4240.65 L 3356.0972 4240.65 L 3486.1785 4240.65 L 3486.1785 4656.91 L 3486.1785 5073.1704 L 3486.1785 5879.6743 Q 3460.1624 6712.1943 3382.1135 6738.211 Q 3330.081 6764.227 3330.081 6790.243 L 3330.081 6816.26 L 3330.081 6816.26 L 3330.081 6816.26 L 3330.081 6842.276 L 3330.081 6842.276 L 3330.081 6868.292 L 3330.081 6894.308 L 3330.081 6920.3247 L 3330.081 6920.3247 L 3330.081 6920.3247 L 3330.081 6920.3247 L 3304.0647 6946.341 L 3278.0486 6972.357 L 3278.0486 6920.3247 L 3278.0486 6894.308 L 3252.0322 6894.308 L 3252.0322 6868.292 L 3252.0322 6868.292 L 3226.0159 6868.292 L 3226.0159 6868.292 L 3226.0159 6868.292 L 3226.0159 6816.26 Q 3226.0159 6764.227 3147.9673 6764.227 Q 3069.9185 6764.227 3043.902 6686.178 L 3017.886 6608.1294 L 3017.886 6556.097 Q 3017.886 6530.0806 2965.8533 6504.0645 L 2913.8208 6478.0483 L 2913.8208 6452.0317 Q 2913.8208 6399.9995 2601.6257 5151.219 L 2289.4307 3902.4387 L 2289.4307 3902.4387 Q 2289.4307 3902.4387 2315.447 3902.4387 Q 2341.4631 3928.4548 2341.4631 3824.39 L 2341.4631 3720.325 L 2315.447 3720.325 L 2315.447 3694.3086 L 2237.3982 3694.3086 Q 2185.3657 3694.3086 1717.073 3694.3086 L 1222.7642 3694.3086 L 1222.7642 3694.3086 L 1196.7478 3694.3086 L 1222.7642 3980.4875 Q 1222.7642 4266.6665 1326.8291 4266.6665 Q 1456.9104 4292.6826 1404.8779 4474.7964 Q 1352.8455 4682.9263 1352.8455 4734.959 L 1352.8455 4786.991 L 1196.7478 5307.3164 Q 1040.6503 5853.658 988.6178 5957.723 Q 988.6178 6061.788 962.60156 6139.837 L 962.60156 6191.869 L 962.60156 6191.869 Q 936.58527 6191.869 936.58527 6191.869 L 936.58527 6217.8857 L 858.5365 6452.0317 Q 780.48773 6712.1943 650.40643 6712.1943 Q 520.32513 6738.211 494.3089 6764.227 L 494.3089 6764.227 L 494.3089 6764.227 Q 468.29263 6764.227 468.29263 6738.211 Q 468.29263 6712.1943 416.26013 6686.178 L 364.2276 6660.162 L 364.2276 6660.162 L 364.2276 6660.162 L 390.24387 6660.162 L 390.24387 6660.162 L 364.2276 6660.162 L 338.21136 6660.162 L 338.21136 6660.162 L 312.1951 6660.162 L 312.1951 6660.162 L 312.1951 6660.162 L 260.16257 6660.162 L 182.1138 6660.162 L 182.1138 6660.162 L 156.09755 6660.162 L 156.09755 6660.162 L 156.09755 6660.162 L 156.09755 6660.162 L 130.08128 6660.162 L 104.06503 6660.162 L 78.048775 6660.162 L 78.048775 6660.162 L 52.032516 6634.1455 L 52.032516 6660.162 L 52.032516 6660.162 L 52.032516 6660.162 L 52.032516 6660.162 L 26.016258 6634.1455 L 26.016258 6608.1294 L 52.032516 6608.1294 L 78.048775 6608.1294 L 104.06503 6608.1294 Q 130.08128 6608.1294 130.08128 6504.0645 Q 156.09755 6373.9834 78.048775 6295.9346 L 0.0 6217.8857 L 0.0 6217.8857 Q 26.016258 6191.869 26.016258 6191.869 L 26.016258 6191.869 L 52.032516 6191.869 Q 52.032516 6191.869 78.048775 6139.837 Q 104.06503 6113.821 130.08128 5931.7065 L 156.09755 5775.6094 L 156.09755 5775.6094 Q 156.09755 5749.593 156.09755 4839.024 L 182.1138 3954.4712 L 182.1138 3954.4712 L 182.1138 3928.4548 L 208.13007 3928.4548 Q 234.14632 3928.4548 234.14632 3902.4387 Q 260.16257 3876.4224 234.14632 3824.39 L 208.13007 3772.3574 L 208.13007 3772.3574 L 208.13007 3772.3574 L 234.14632 3720.325 L 234.14632 3668.2922 L 286.17883 3668.2922 Q 338.21136 3642.2761 572.35767 3486.1785 Q 780.48773 3330.081 832.52026 3173.9834 Q 884.5528 3043.902 858.5365 3017.886 L 858.5365 2991.8696 L 858.5365 2991.8696 Q 884.5528 2991.8696 884.5528 2965.8533 Q 884.5528 2939.8372 832.52026 2939.8372 Q 754.4715 2913.8208 780.48773 2757.7234 Q 780.48773 2601.6257 676.4227 2575.6096 L 572.35767 2549.5933 L 572.35767 2471.5444 L 572.35767 2393.4956 L 598.3739 2393.4956 L 598.3739 2393.4956 L 598.3739 2367.4795 L 598.3739 2367.4795 L 832.52026 2341.4631 Q 1092.6829 2341.4631 1118.6991 2315.447 L 1144.7153 2315.447 L 1300.8129 2289.4307 Q 1482.9266 2289.4307 1586.9917 2237.3982 Q 1691.0568 2185.3657 1691.0568 2159.3494 L 1691.0568 2159.3494 L 1691.0568 2159.3494 Q 1717.073 2159.3494 1717.073 2081.3005 Q 1717.073 1977.2356 1821.1381 1873.1705 Q 1873.1705 1795.1218 1899.1868 1717.073 L 1925.2031 1639.0243 L 1899.1868 1639.0243 L 1899.1868 1613.0079 L 1899.1868 1613.0079 Q 1873.1705 1613.0079 1769.1056 1586.9917 Q 1665.0405 1560.9755 1691.0568 1404.8779 L 1717.073 1274.7966 L 1691.0568 1274.7966 L 1691.0568 1248.7804 L 1665.0405 1248.7804 Q 1639.0243 1248.7804 1508.943 1274.7966 L 1404.8779 1274.7966 L 1404.8779 1274.7966 L 1404.8779 1274.7966 L 1404.8779 1248.7804 L 1404.8779 1222.7642 L 1404.8779 1222.7642 L 1404.8779 1196.7478 L 1404.8779 1196.7478 L 1404.8779 1196.7478 L 1430.8942 1170.7316 L 1456.9104 1144.7153 L 1456.9104 1092.6829 L 1456.9104 1040.6503 L 1508.943 1040.6503 L 1534.9592 1040.6503 L 1639.0243 1040.6503 Q 1743.0892 1040.6503 1821.1381 1092.6829 Q 1899.1868 1144.7153 2081.3005 1144.7153 Q 2263.4146 1196.7478 2497.5608 1144.7153 Q 2757.7234 1092.6829 2757.7234 1066.6666 L 2757.7234 1066.6666 L 2835.7722 1040.6503 Q 2913.8208 1040.6503 2991.8696 1014.63403 L 3069.9185 988.6178 L 3069.9185 988.6178 L 3069.9185 988.6178 L 3069.9185 962.60156 L 3069.9185 936.58527 L 3069.9185 936.58527 Q 3069.9185 936.58527 3017.886 884.5528 Q 2939.8372 832.52026 2965.8533 780.48773 Q 2991.8696 728.4552 3017.886 728.4552 Q 3069.9185 702.43896 3069.9185 624.3902 Q 3069.9185 546.34143 3043.902 546.34143 Q 3017.886 520.32513 3017.886 468.29263 Q 3017.886 416.26013 3017.886 390.24387 Q 3069.9185 364.2276 3069.9185 312.1951 L 3069.9185 260.16257 L 3069.9185 234.14632 L 3069.9185 234.14632 L 3043.902 234.14632 L 3043.902 208.13007 L 3043.902 208.13007 L 3017.886 208.13007 L 3017.886 208.13007 L 3017.886 208.13007 L 3017.886 182.1138 L 3017.886 182.1138 L 2991.8696 156.09755 L 2991.8696 130.08128 L 3069.9185 130.08128 L 3147.9673 130.08128 L 3147.9673 130.08128 L 3147.9673 156.09755 L 3199.9998 182.1138 Q 3252.0322 208.13007 3278.0486 234.14632 L 3330.081 234.14632 L 3434.146 286.17883 Q 3564.2273 364.2276 3668.2922 364.2276 Q 3772.3574 364.2276 3850.4062 390.24387 L 3954.4712 390.24387 L 3954.4712 338.21136 Q 3954.4712 286.17883 3928.4548 260.16257 Q 3902.4387 208.13007 4058.5361 104.06503 z" svg:height="69.72357mm" draw:style-name="style-874" svg:viewBox="0.0 0.0 6347.967 6972.357" svg:width="63.479668mm" svg:x="35.38211mm" svg:y="75.967476mm"/>
          <draw:path svg:d="M 260.16257 26.016258 L 260.16257 0.0 L 364.2276 0.0 L 468.29263 0.0 L 468.29263 0.0 L 494.3089 0.0 L 494.3089 0.0 L 494.3089 0.0 L 494.3089 26.016258 L 494.3089 26.016258 L 520.32513 26.016258 L 520.32513 52.032516 L 520.32513 52.032516 L 546.34143 52.032516 L 546.34143 78.048775 L 546.34143 104.06503 L 572.35767 546.34143 Q 598.3739 988.6178 650.40643 988.6178 Q 702.43896 1014.63403 702.43896 1170.7316 L 702.43896 1326.8291 L 338.21136 1326.8291 L -9.094947E-13 1326.8291 L -9.094947E-13 1248.7804 L -9.094947E-13 1144.7153 L -9.094947E-13 1092.6829 Q 26.016258 1040.6503 78.048775 1014.63403 Q 130.08128 988.6178 130.08128 520.32513 L 156.09755 78.048775 L 182.1138 78.048775 L 182.1138 52.032516 L 182.1138 52.032516 L 182.1138 52.032516 L 208.13007 52.032516 L 208.13007 52.032516 L 208.13007 78.048775 L 234.14632 78.048775 L 234.14632 52.032516 L 234.14632 26.016258 L 260.16257 26.016258 z" svg:height="13.268291mm" draw:style-name="style-875" svg:viewBox="0.0 0.0 702.43896 1326.8291" svg:width="7.0243897mm" svg:x="75.70731mm" svg:y="182.1138mm"/>
          <draw:path svg:d="M 442.2764 52.032516 L 442.2764 182.1138 L 442.2764 286.17883 Q 442.2764 416.26013 416.26013 442.2764 L 416.26013 442.2764 L 416.26013 442.2764 Q 390.24387 442.2764 390.24387 520.32513 L 390.24387 598.3739 L 364.2276 650.40643 Q 338.21136 728.4552 338.21136 754.4715 L 338.21136 780.48773 L 286.17883 806.50397 Q 234.14632 832.52026 234.14632 858.5365 Q 234.14632 910.56903 208.13007 910.56903 L 208.13007 910.56903 L 182.1138 936.58527 L 130.08128 936.58527 L 130.08128 1014.63403 Q 130.08128 1066.6666 208.13007 1066.6666 Q 286.17883 1066.6666 286.17883 1066.6666 Q 286.17883 1066.6666 338.21136 1092.6829 L 390.24387 1092.6829 L 364.2276 1118.6991 Q 338.21136 1118.6991 260.16257 1118.6991 L 182.1138 1118.6991 L 156.09755 1118.6991 L 130.08128 1118.6991 L 78.048775 1118.6991 L 26.016258 1118.6991 L 26.016258 1118.6991 L 26.016258 1092.6829 L -4.5474735E-13 1040.6503 L -4.5474735E-13 988.6178 L 26.016258 988.6178 Q 78.048775 988.6178 78.048775 910.56903 Q 78.048775 858.5365 130.08128 832.52026 Q 182.1138 806.50397 182.1138 728.4552 Q 130.08128 650.40643 130.08128 494.3089 L 104.06503 364.2276 L 130.08128 364.2276 L 130.08128 338.21136 L 130.08128 338.21136 L 130.08128 338.21136 L 182.1138 338.21136 L 234.14632 338.21136 L 234.14632 364.2276 L 234.14632 390.24387 L 260.16257 390.24387 L 286.17883 390.24387 L 286.17883 364.2276 L 286.17883 364.2276 L 312.1951 364.2276 L 312.1951 338.21136 L 312.1951 338.21136 L 338.21136 338.21136 L 338.21136 234.14632 Q 338.21136 104.06503 390.24387 0.0 Q 416.26013 -78.048775 442.2764 52.032516 z" svg:height="11.186991mm" draw:style-name="style-876" svg:viewBox="0.0 0.0 442.2764 1118.6991" svg:width="4.422764mm" svg:x="35.642273mm" svg:y="286.95932mm"/>
          <draw:path svg:d="M 546.34143 0.0 L 546.34143 0.0 L 754.4715 26.016258 Q 936.58527 26.016258 962.60156 78.048775 Q 962.60156 130.08128 988.6178 208.13007 L 1014.63403 286.17883 L 1014.63403 286.17883 L 1014.63403 312.1951 L 1014.63403 494.3089 Q 1014.63403 650.40643 988.6178 676.4227 Q 962.60156 702.43896 858.5365 754.4715 L 728.4552 806.50397 L 546.34143 806.50397 Q 364.2276 806.50397 338.21136 832.52026 L 312.1951 832.52026 L 234.14632 832.52026 Q 156.09755 858.5365 78.048775 858.5365 Q 26.016258 884.5528 52.032516 806.50397 Q 78.048775 702.43896 234.14632 650.40643 L 416.26013 598.3739 L 598.3739 598.3739 Q 754.4715 598.3739 806.50397 624.3902 Q 884.5528 624.3902 884.5528 572.35767 Q 858.5365 520.32513 650.40643 546.34143 L 416.26013 546.34143 L 338.21136 546.34143 Q 286.17883 546.34143 234.14632 520.32513 Q 208.13007 494.3089 182.1138 468.29263 Q 130.08128 416.26013 286.17883 364.2276 L 442.2764 312.1951 L 598.3739 312.1951 L 754.4715 338.21136 L 806.50397 338.21136 L 832.52026 338.21136 L 832.52026 312.1951 L 858.5365 312.1951 L 858.5365 312.1951 L 858.5365 286.17883 L 858.5365 286.17883 L 858.5365 286.17883 L 858.5365 234.14632 L 858.5365 208.13007 L 858.5365 208.13007 L 858.5365 182.1138 L 832.52026 182.1138 L 806.50397 182.1138 L 806.50397 156.09755 L 806.50397 156.09755 L 780.48773 156.09755 L 780.48773 182.1138 L 754.4715 182.1138 L 728.4552 182.1138 L 728.4552 208.13007 L 702.43896 208.13007 L 702.43896 208.13007 L 702.43896 234.14632 L 624.3902 234.14632 Q 546.34143 234.14632 468.29263 260.16257 L 390.24387 260.16257 L 338.21136 260.16257 Q 286.17883 234.14632 234.14632 234.14632 L 156.09755 234.14632 L 130.08128 208.13007 L 104.06503 182.1138 L 78.048775 182.1138 L 52.032516 182.1138 L 52.032516 156.09755 L 26.016258 130.08128 L 26.016258 130.08128 L 26.016258 130.08128 L 26.016258 104.06503 L 26.016258 104.06503 L 0.0 78.048775 L 0.0 52.032516 L 260.16257 26.016258 Q 520.32513 26.016258 546.34143 0.0 z" svg:height="8.585365mm" draw:style-name="style-877" svg:viewBox="0.0 0.0 1014.63403 858.5365" svg:width="10.14634mm" svg:x="110.5691mm" svg:y="53.33333mm"/>
          <draw:path svg:d="M 0.0 78.048775 L 52.032516 -9.094947E-13 L 156.09755 26.016258 Q 286.17883 78.048775 338.21136 52.032516 Q 390.24387 26.016258 416.26013 26.016258 L 442.2764 26.016258 L 442.2764 52.032516 L 442.2764 78.048775 L 390.24387 78.048775 Q 338.21136 78.048775 312.1951 104.06503 L 260.16257 130.08128 L 260.16257 130.08128 L 260.16257 130.08128 L 234.14632 130.08128 L 234.14632 130.08128 L 208.13007 156.09755 Q 182.1138 156.09755 156.09755 182.1138 Q 156.09755 234.14632 130.08128 286.17883 L 130.08128 338.21136 L 676.4227 364.2276 Q 1222.7642 390.24387 1404.8779 390.24387 L 1586.9917 390.24387 L 1586.9917 390.24387 L 1586.9917 416.26013 L 988.6178 416.26013 L 416.26013 442.2764 L 416.26013 442.2764 Q 416.26013 442.2764 390.24387 468.29263 L 390.24387 494.3089 L 390.24387 494.3089 Q 364.2276 494.3089 364.2276 442.2764 Q 364.2276 390.24387 312.1951 390.24387 L 286.17883 390.24387 L 260.16257 494.3089 Q 260.16257 546.34143 234.14632 624.3902 Q 208.13007 676.4227 208.13007 702.43896 L 208.13007 728.4552 L 208.13007 728.4552 Q 182.1138 702.43896 156.09755 754.4715 L 156.09755 780.48773 L 130.08128 806.50397 L 104.06503 832.52026 L 104.06503 858.5365 L 104.06503 910.56903 L 78.048775 858.5365 L 52.032516 806.50397 L 52.032516 754.4715 L 52.032516 728.4552 L 52.032516 702.43896 Q 52.032516 650.40643 0.0 390.24387 Q -52.032516 156.09755 0.0 78.048775 z" svg:height="9.10569mm" draw:style-name="style-878" svg:viewBox="0.0 0.0 1586.9917 910.56903" svg:width="15.869917mm" svg:x="168.06503mm" svg:y="77.78861mm"/>
          <draw:path svg:d="M 0.0 52.032516 L 52.032516 0.0 L 52.032516 0.0 Q 52.032516 0.0 78.048775 0.0 L 78.048775 26.016258 L 52.032516 26.016258 Q 52.032516 52.032516 52.032516 52.032516 L 78.048775 52.032516 L 130.08128 104.06503 Q 156.09755 182.1138 182.1138 208.13007 L 182.1138 208.13007 L 182.1138 208.13007 Q 182.1138 208.13007 208.13007 234.14632 L 208.13007 234.14632 L 208.13007 234.14632 Q 208.13007 260.16257 208.13007 260.16257 L 234.14632 260.16257 L 234.14632 260.16257 Q 234.14632 260.16257 260.16257 286.17883 L 260.16257 286.17883 L 260.16257 312.1951 Q 260.16257 364.2276 260.16257 364.2276 L 260.16257 390.24387 L 260.16257 468.29263 Q 260.16257 572.35767 468.29263 624.3902 Q 702.43896 676.4227 884.5528 676.4227 L 1040.6503 676.4227 L 1040.6503 676.4227 L 1040.6503 676.4227 L 1040.6503 702.43896 L 1040.6503 702.43896 L 1014.63403 702.43896 L 1014.63403 728.4552 L 988.6178 728.4552 L 962.60156 728.4552 L 988.6178 754.4715 L 1014.63403 754.4715 L 1014.63403 780.48773 L 1014.63403 806.50397 L 962.60156 806.50397 L 910.56903 780.48773 L 910.56903 780.48773 L 884.5528 780.48773 L 884.5528 780.48773 L 884.5528 780.48773 L 832.52026 780.48773 Q 754.4715 780.48773 676.4227 780.48773 Q 572.35767 780.48773 338.21136 702.43896 Q 104.06503 624.3902 104.06503 572.35767 Q 104.06503 520.32513 130.08128 442.2764 L 130.08128 364.2276 L 130.08128 364.2276 L 104.06503 338.21136 L 104.06503 338.21136 L 104.06503 312.1951 L 104.06503 312.1951 L 104.06503 312.1951 L 78.048775 312.1951 Q 78.048775 312.1951 26.016258 182.1138 Q -52.032516 78.048775 0.0 52.032516 z" svg:height="8.06504mm" draw:style-name="style-879" svg:viewBox="0.0 0.0 1040.6503 806.50397" svg:width="10.406503mm" svg:x="37.46341mm" svg:y="234.66664mm"/>
          <draw:path svg:d="M 78.048775 0.0 L 104.06503 0.0 L 130.08128 78.048775 Q 182.1138 156.09755 182.1138 182.1138 L 182.1138 208.13007 L 208.13007 260.16257 L 234.14632 312.1951 L 234.14632 338.21136 L 234.14632 390.24387 L 208.13007 390.24387 Q 182.1138 390.24387 156.09755 338.21136 L 130.08128 312.1951 L 104.06503 338.21136 L 104.06503 364.2276 L 78.048775 364.2276 Q 26.016258 364.2276 26.016258 546.34143 L 26.016258 728.4552 L 26.016258 728.4552 L 26.016258 728.4552 L 0.0 494.3089 L 0.0 260.16257 L 0.0 182.1138 Q 26.016258 104.06503 26.016258 52.032516 Q 26.016258 0.0 78.048775 0.0 z" svg:height="7.284552mm" draw:style-name="style-880" svg:viewBox="0.0 0.0 234.14632 728.4552" svg:width="2.341463mm" svg:x="35.12195mm" svg:y="212.55283mm"/>
          <draw:path svg:d="M 104.06503 -3.6379788E-12 L 156.09755 26.016258 L 156.09755 78.048775 L 156.09755 130.08128 L 156.09755 130.08128 Q 130.08128 130.08128 52.032516 156.09755 L 0.0 156.09755 L 0.0 130.08128 Q 0.0 130.08128 0.0 78.048775 Q 0.0 52.032516 26.016258 26.016258 Q 78.048775 -26.016258 104.06503 -3.6379788E-12 z" svg:height="1.5609754mm" draw:style-name="style-881" svg:viewBox="0.0 0.0 156.09755 156.09755" svg:width="1.5609754mm" svg:x="20.29268mm" svg:y="279.67477mm"/>
          <draw:path svg:d="M 572.35767 26.016258 L 598.3739 0.0 L 598.3739 130.08128 Q 624.3902 260.16257 624.3902 312.1951 L 624.3902 338.21136 L 624.3902 364.2276 Q 624.3902 416.26013 702.43896 416.26013 Q 780.48773 442.2764 780.48773 572.35767 L 780.48773 728.4552 L 780.48773 728.4552 L 780.48773 728.4552 L 468.29263 754.4715 L 182.1138 754.4715 L 182.1138 754.4715 L 182.1138 728.4552 L 104.06503 728.4552 L 0.0 728.4552 L 0.0 572.35767 Q 0.0 442.2764 52.032516 416.26013 Q 104.06503 390.24387 130.08128 208.13007 L 156.09755 26.016258 L 156.09755 26.016258 L 156.09755 26.016258 L 182.1138 78.048775 L 208.13007 130.08128 L 208.13007 130.08128 L 208.13007 156.09755 L 208.13007 156.09755 L 208.13007 156.09755 L 234.14632 156.09755 L 234.14632 156.09755 L 260.16257 156.09755 L 260.16257 156.09755 L 286.17883 156.09755 L 312.1951 156.09755 L 312.1951 130.08128 L 312.1951 104.06503 L 338.21136 104.06503 L 338.21136 104.06503 L 416.26013 78.048775 L 468.29263 52.032516 L 494.3089 52.032516 Q 520.32513 52.032516 572.35767 26.016258 z" svg:height="7.544715mm" draw:style-name="style-882" svg:viewBox="0.0 0.0 780.48773 754.4715" svg:width="7.8048773mm" svg:x="50.47154mm" svg:y="187.83739mm"/>
          <draw:path svg:d="M 130.08128 0.0 L 156.09755 0.0 L 182.1138 26.016258 Q 208.13007 52.032516 182.1138 130.08128 Q 182.1138 182.1138 156.09755 208.13007 Q 130.08128 234.14632 104.06503 234.14632 L 52.032516 234.14632 L 52.032516 182.1138 Q 52.032516 156.09755 26.016258 156.09755 L 0.0 156.09755 L 0.0 130.08128 Q 0.0 104.06503 52.032516 78.048775 Q 104.06503 52.032516 104.06503 26.016258 Q 104.06503 0.0 130.08128 0.0 z" svg:height="2.341463mm" draw:style-name="style-883" svg:viewBox="0.0 0.0 182.1138 234.14632" svg:width="1.821138mm" svg:x="104.58536mm" svg:y="55.41463mm"/>
          <draw:path svg:d="M 0.0 442.2764 L 0.0 0.0 L 130.08128 26.016258 Q 260.16257 78.048775 260.16257 52.032516 L 260.16257 52.032516 L 260.16257 104.06503 Q 260.16257 156.09755 286.17883 208.13007 L 286.17883 260.16257 L 286.17883 338.21136 Q 260.16257 416.26013 260.16257 572.35767 L 260.16257 728.4552 L 260.16257 754.4715 Q 260.16257 806.50397 234.14632 806.50397 L 234.14632 806.50397 L 208.13007 494.3089 Q 156.09755 182.1138 130.08128 156.09755 Q 104.06503 130.08128 104.06503 572.35767 Q 104.06503 988.6178 130.08128 988.6178 Q 130.08128 1014.63403 130.08128 1014.63403 L 156.09755 1014.63403 L 156.09755 1040.6503 Q 156.09755 1066.6666 182.1138 1066.6666 Q 208.13007 1066.6666 208.13007 1092.6829 L 208.13007 1118.6991 L 182.1138 1118.6991 Q 156.09755 1118.6991 130.08128 1118.6991 L 104.06503 1118.6991 L 104.06503 1118.6991 L 104.06503 1118.6991 L 104.06503 1118.6991 L 78.048775 1118.6991 L 78.048775 1092.6829 L 52.032516 1092.6829 L 52.032516 1092.6829 L 52.032516 1066.6666 L 52.032516 1066.6666 L 52.032516 1066.6666 L 26.016258 1014.63403 Q 0.0 962.60156 0.0 910.56903 Q 0.0 884.5528 0.0 442.2764 z" svg:height="11.186991mm" draw:style-name="style-884" svg:viewBox="0.0 0.0 286.17883 1118.6991" svg:width="2.8617883mm" svg:x="24.455282mm" svg:y="100.16259mm"/>
          <draw:path svg:d="M 624.3902 52.032516 L 624.3902 78.048775 L 598.3739 104.06503 Q 572.35767 156.09755 598.3739 156.09755 Q 624.3902 156.09755 624.3902 182.1138 L 650.40643 182.1138 L 650.40643 234.14632 L 676.4227 286.17883 L 676.4227 312.1951 L 676.4227 312.1951 L 546.34143 312.1951 Q 416.26013 312.1951 208.13007 312.1951 L 0.0 312.1951 L 0.0 312.1951 Q 0.0 286.17883 0.0 234.14632 L 0.0 156.09755 L 0.0 156.09755 L 0.0 156.09755 L 52.032516 156.09755 Q 104.06503 156.09755 104.06503 208.13007 Q 104.06503 260.16257 234.14632 234.14632 Q 364.2276 208.13007 364.2276 156.09755 Q 364.2276 104.06503 390.24387 104.06503 Q 416.26013 104.06503 416.26013 52.032516 L 442.2764 26.016258 L 468.29263 0.0 Q 520.32513 0.0 572.35767 26.016258 Q 624.3902 52.032516 624.3902 52.032516 z" svg:height="3.1219509mm" draw:style-name="style-885" svg:viewBox="0.0 0.0 676.4227 312.1951" svg:width="6.764227mm" svg:x="29.138208mm" svg:y="295.02435mm"/>
          <draw:path svg:d="M 234.14632 52.032516 L 338.21136 0.0 L 416.26013 546.34143 Q 494.3089 1092.6829 520.32513 1196.7478 L 546.34143 1300.8129 L 546.34143 1326.8291 L 546.34143 1352.8455 L 598.3739 1352.8455 L 650.40643 1352.8455 L 650.40643 1352.8455 L 650.40643 1352.8455 L 702.43896 1378.8617 L 728.4552 1404.8779 L 728.4552 1404.8779 L 728.4552 1404.8779 L 546.34143 1404.8779 L 338.21136 1404.8779 L 338.21136 1404.8779 Q 338.21136 1404.8779 286.17883 1378.8617 L 260.16257 1352.8455 L 286.17883 1352.8455 Q 286.17883 1352.8455 338.21136 1274.7966 Q 390.24387 1222.7642 364.2276 1144.7153 Q 338.21136 1040.6503 286.17883 1040.6503 L 208.13007 1040.6503 L 208.13007 1040.6503 Q 208.13007 1040.6503 130.08128 1066.6666 L 78.048775 1066.6666 L 78.048775 1066.6666 L 52.032516 1066.6666 L 52.032516 1040.6503 Q 78.048775 1040.6503 78.048775 1040.6503 L 78.048775 1014.63403 L 78.048775 1014.63403 Q 78.048775 988.6178 130.08128 988.6178 Q 208.13007 936.58527 208.13007 910.56903 Q 234.14632 884.5528 182.1138 884.5528 L 156.09755 858.5365 L 156.09755 832.52026 Q 182.1138 832.52026 182.1138 832.52026 Q 182.1138 806.50397 182.1138 754.4715 L 156.09755 702.43896 L 156.09755 676.4227 Q 182.1138 676.4227 182.1138 650.40643 Q 182.1138 624.3902 130.08128 624.3902 L 78.048775 624.3902 L 78.048775 624.3902 Q 78.048775 598.3739 130.08128 572.35767 Q 156.09755 572.35767 156.09755 520.32513 Q 156.09755 494.3089 130.08128 494.3089 L 78.048775 494.3089 L 78.048775 494.3089 Q 78.048775 468.29263 104.06503 468.29263 Q 130.08128 468.29263 130.08128 416.26013 Q 130.08128 390.24387 78.048775 364.2276 L 52.032516 364.2276 L 52.032516 364.2276 Q 78.048775 338.21136 78.048775 312.1951 Q 78.048775 312.1951 52.032516 286.17883 L 0.0 260.16257 L 0.0 234.14632 L 0.0 234.14632 L 0.0 208.13007 L 26.016258 182.1138 L 26.016258 182.1138 L 26.016258 156.09755 L 26.016258 156.09755 L 26.016258 156.09755 L 26.016258 156.09755 L 52.032516 156.09755 L 52.032516 130.08128 L 78.048775 130.08128 L 78.048775 130.08128 L 78.048775 156.09755 L 104.06503 156.09755 L 130.08128 156.09755 L 130.08128 130.08128 Q 130.08128 130.08128 234.14632 52.032516 z" svg:height="14.0487795mm" draw:style-name="style-886" svg:viewBox="0.0 0.0 728.4552 1404.8779" svg:width="7.284552mm" svg:x="24.715445mm" svg:y="62.959343mm"/>
          <draw:path svg:d="M 338.21136 104.06503 L 338.21136 -1.8189894E-12 L 364.2276 -1.8189894E-12 L 364.2276 -1.8189894E-12 L 364.2276 78.048775 L 364.2276 182.1138 L 390.24387 182.1138 L 390.24387 182.1138 L 442.2764 208.13007 Q 520.32513 208.13007 520.32513 208.13007 Q 520.32513 234.14632 520.32513 234.14632 L 546.34143 234.14632 L 546.34143 234.14632 Q 546.34143 234.14632 520.32513 260.16257 L 520.32513 260.16257 L 494.3089 260.16257 Q 468.29263 260.16257 468.29263 286.17883 Q 468.29263 338.21136 494.3089 338.21136 Q 520.32513 338.21136 520.32513 312.1951 L 520.32513 312.1951 L 520.32513 338.21136 Q 520.32513 364.2276 520.32513 390.24387 L 520.32513 416.26013 L 494.3089 416.26013 Q 468.29263 416.26013 442.2764 338.21136 Q 416.26013 286.17883 390.24387 286.17883 Q 364.2276 286.17883 364.2276 650.40643 Q 390.24387 1014.63403 442.2764 1014.63403 Q 468.29263 988.6178 494.3089 936.58527 Q 520.32513 884.5528 520.32513 884.5528 L 520.32513 884.5528 L 520.32513 962.60156 L 520.32513 1014.63403 L 546.34143 1014.63403 Q 572.35767 1014.63403 572.35767 1040.6503 L 572.35767 1040.6503 L 468.29263 1040.6503 L 338.21136 1066.6666 L 338.21136 1066.6666 Q 312.1951 1066.6666 312.1951 1066.6666 L 312.1951 1066.6666 L 312.1951 1144.7153 Q 312.1951 1222.7642 364.2276 1222.7642 L 442.2764 1222.7642 L 468.29263 1248.7804 L 494.3089 1248.7804 L 494.3089 1248.7804 L 494.3089 1274.7966 L 442.2764 1274.7966 Q 364.2276 1300.8129 364.2276 1482.9266 Q 364.2276 1639.0243 390.24387 1639.0243 L 390.24387 1665.0405 L 390.24387 1665.0405 Q 364.2276 1665.0405 364.2276 1665.0405 L 364.2276 1691.0568 L 364.2276 1691.0568 L 338.21136 1691.0568 L 338.21136 1665.0405 L 338.21136 1639.0243 L 312.1951 1639.0243 L 286.17883 1639.0243 L 286.17883 1665.0405 L 260.16257 1665.0405 L 260.16257 1665.0405 L 260.16257 1691.0568 L 260.16257 1691.0568 L 260.16257 1691.0568 L 234.14632 1743.0892 L 234.14632 1769.1056 L 208.13007 1769.1056 L 156.09755 1769.1056 L 156.09755 1743.0892 L 156.09755 1717.073 L 130.08128 1691.0568 Q 104.06503 1665.0405 52.032516 1378.8617 L 0.0 1092.6829 L 0.0 936.58527 Q 0.0 780.48773 26.016258 702.43896 L 26.016258 624.3902 L 26.016258 624.3902 Q 52.032516 624.3902 130.08128 390.24387 Q 208.13007 182.1138 260.16257 182.1138 Q 338.21136 208.13007 338.21136 104.06503 z" svg:height="17.691055mm" draw:style-name="style-887" svg:viewBox="0.0 0.0 572.35767 1769.1056" svg:width="5.7235765mm" svg:x="27.056908mm" svg:y="96.52032mm"/>
          <draw:path svg:d="M 442.2764 234.14632 L 442.2764 0.0 L 468.29263 26.016258 Q 494.3089 26.016258 494.3089 130.08128 Q 520.32513 260.16257 546.34143 260.16257 Q 572.35767 260.16257 494.3089 754.4715 Q 442.2764 1222.7642 416.26013 1274.7966 L 390.24387 1352.8455 L 390.24387 1430.8942 L 390.24387 1534.9592 L 416.26013 1534.9592 L 442.2764 1534.9592 L 494.3089 1534.9592 L 520.32513 1534.9592 L 520.32513 1534.9592 L 546.34143 1534.9592 L 546.34143 1482.9266 L 546.34143 1456.9104 L 572.35767 1456.9104 L 572.35767 1456.9104 L 572.35767 1508.943 L 572.35767 1560.9755 L 650.40643 1560.9755 L 728.4552 1560.9755 L 728.4552 1560.9755 L 728.4552 1586.9917 L 364.2276 1586.9917 L 0.0 1586.9917 L 0.0 1586.9917 L 0.0 1586.9917 L 26.016258 1560.9755 L 78.048775 1534.9592 L 78.048775 1534.9592 L 78.048775 1534.9592 L 156.09755 1534.9592 Q 234.14632 1534.9592 234.14632 1274.7966 Q 234.14632 988.6178 182.1138 988.6178 L 156.09755 988.6178 L 156.09755 988.6178 Q 156.09755 962.60156 208.13007 962.60156 Q 260.16257 910.56903 286.17883 832.52026 Q 286.17883 754.4715 234.14632 702.43896 L 182.1138 650.40643 L 182.1138 650.40643 L 182.1138 650.40643 L 208.13007 650.40643 Q 234.14632 650.40643 286.17883 624.3902 Q 312.1951 598.3739 364.2276 546.34143 Q 442.2764 468.29263 442.2764 234.14632 z" svg:height="15.869917mm" draw:style-name="style-888" svg:viewBox="0.0 0.0 728.4552 1586.9917" svg:width="7.284552mm" svg:x="32.52032mm" svg:y="61.138206mm"/>
          <draw:path svg:d="M 156.09755 52.032516 L 156.09755 78.048775 L 156.09755 104.06503 Q 156.09755 104.06503 130.08128 104.06503 L 130.08128 130.08128 L 130.08128 130.08128 Q 104.06503 130.08128 104.06503 156.09755 L 104.06503 156.09755 L 104.06503 156.09755 Q 104.06503 156.09755 78.048775 156.09755 L 78.048775 182.1138 L 26.016258 182.1138 Q -26.016258 156.09755 0.0 104.06503 Q 0.0 0.0 78.048775 0.0 Q 156.09755 0.0 156.09755 52.032516 z" svg:height="1.821138mm" draw:style-name="style-889" svg:viewBox="0.0 0.0 156.09755 182.1138" svg:width="1.5609754mm" svg:x="24.455282mm" svg:y="180.55283mm"/>
          <draw:path svg:d="M 156.09755 104.06503 L 182.1138 104.06503 L 182.1138 104.06503 Q 182.1138 104.06503 208.13007 130.08128 L 208.13007 130.08128 L 208.13007 130.08128 Q 208.13007 156.09755 208.13007 156.09755 L 234.14632 156.09755 L 208.13007 208.13007 Q 156.09755 260.16257 130.08128 286.17883 L 104.06503 286.17883 L 104.06503 286.17883 L 78.048775 260.16257 L 78.048775 260.16257 Q 52.032516 260.16257 26.016258 156.09755 L 0.0 78.048775 L 0.0 0.0 Q 0.0 -52.032516 78.048775 26.016258 Q 156.09755 104.06503 156.09755 104.06503 z" svg:height="2.8617883mm" draw:style-name="style-890" svg:viewBox="0.0 0.0 234.14632 286.17883" svg:width="2.341463mm" svg:x="31.21951mm" svg:y="176.39023mm"/>
          <draw:path svg:d="M 416.26013 0.0 L 468.29263 0.0 L 468.29263 26.016258 L 494.3089 52.032516 L 494.3089 52.032516 L 494.3089 78.048775 L 520.32513 78.048775 L 546.34143 78.048775 L 546.34143 104.06503 L 546.34143 104.06503 L 546.34143 130.08128 L 546.34143 156.09755 L 546.34143 156.09755 L 546.34143 182.1138 L 546.34143 182.1138 L 546.34143 182.1138 L 520.32513 182.1138 L 520.32513 182.1138 L 520.32513 208.13007 L 494.3089 208.13007 L 494.3089 208.13007 L 494.3089 234.14632 L 468.29263 364.2276 Q 442.2764 494.3089 364.2276 546.34143 Q 286.17883 572.35767 234.14632 624.3902 Q 182.1138 650.40643 130.08128 676.4227 L 104.06503 702.43896 L 78.048775 702.43896 L 78.048775 702.43896 L 78.048775 702.43896 Q 78.048775 702.43896 52.032516 702.43896 L 52.032516 728.4552 L 26.016258 728.4552 Q 0.0 728.4552 0.0 702.43896 Q 26.016258 676.4227 78.048775 650.40643 L 130.08128 598.3739 L 182.1138 598.3739 Q 234.14632 572.35767 234.14632 572.35767 L 234.14632 546.34143 L 234.14632 546.34143 L 234.14632 546.34143 L 234.14632 494.3089 Q 234.14632 468.29263 182.1138 390.24387 Q 130.08128 338.21136 130.08128 286.17883 L 156.09755 208.13007 L 182.1138 208.13007 L 208.13007 182.1138 L 234.14632 182.1138 L 260.16257 182.1138 L 260.16257 156.09755 L 286.17883 156.09755 L 312.1951 78.048775 Q 364.2276 26.016258 416.26013 0.0 z" svg:height="7.284552mm" draw:style-name="style-891" svg:viewBox="0.0 0.0 546.34143 728.4552" svg:width="5.463414mm" svg:x="14.308942mm" svg:y="20.552843mm"/>
          <draw:path svg:d="M 468.29263 0.0 L 468.29263 0.0 L 468.29263 26.016258 Q 468.29263 78.048775 468.29263 78.048775 Q 442.2764 78.048775 442.2764 130.08128 L 442.2764 156.09755 L 442.2764 182.1138 Q 442.2764 208.13007 442.2764 208.13007 L 442.2764 208.13007 L 468.29263 234.14632 Q 494.3089 286.17883 520.32513 364.2276 L 520.32513 442.2764 L 546.34143 442.2764 L 572.35767 442.2764 L 572.35767 416.26013 L 598.3739 416.26013 L 598.3739 442.2764 Q 598.3739 468.29263 598.3739 494.3089 Q 598.3739 494.3089 572.35767 494.3089 L 572.35767 520.32513 L 572.35767 520.32513 Q 546.34143 520.32513 546.34143 546.34143 L 546.34143 546.34143 L 546.34143 546.34143 L 546.34143 546.34143 L 546.34143 572.35767 L 546.34143 572.35767 L 520.32513 650.40643 L 520.32513 728.4552 L 520.32513 806.50397 L 520.32513 884.5528 L 520.32513 884.5528 Q 494.3089 884.5528 494.3089 910.56903 L 494.3089 910.56903 L 494.3089 962.60156 Q 468.29263 1014.63403 468.29263 1014.63403 L 442.2764 1014.63403 L 442.2764 1066.6666 Q 442.2764 1118.6991 494.3089 1118.6991 Q 520.32513 1118.6991 520.32513 1170.7316 Q 494.3089 1222.7642 494.3089 1274.7966 L 494.3089 1300.8129 L 468.29263 1326.8291 L 442.2764 1378.8617 L 442.2764 1378.8617 L 442.2764 1378.8617 L 442.2764 1378.8617 L 442.2764 1378.8617 L 416.26013 1378.8617 L 416.26013 1404.8779 L 416.26013 1404.8779 L 390.24387 1404.8779 L 390.24387 1404.8779 L 390.24387 1430.8942 L 364.2276 1430.8942 L 338.21136 1430.8942 L 312.1951 1430.8942 L 286.17883 1430.8942 L 260.16257 1430.8942 L 234.14632 1430.8942 L 234.14632 1404.8779 L 234.14632 1404.8779 L 208.13007 1404.8779 L 208.13007 1404.8779 L 208.13007 1248.7804 Q 182.1138 1092.6829 156.09755 962.60156 Q 130.08128 806.50397 104.06503 806.50397 L 78.048775 806.50397 L 78.048775 806.50397 Q 78.048775 780.48773 26.016258 702.43896 L 0.0 624.3902 L 52.032516 624.3902 Q 104.06503 624.3902 156.09755 546.34143 Q 208.13007 442.2764 182.1138 364.2276 L 182.1138 260.16257 L 182.1138 234.14632 Q 182.1138 234.14632 208.13007 234.14632 L 208.13007 208.13007 L 208.13007 208.13007 Q 234.14632 208.13007 234.14632 182.1138 L 234.14632 130.08128 L 338.21136 78.048775 Q 442.2764 0.0 468.29263 0.0 z" svg:height="14.308942mm" draw:style-name="style-892" svg:viewBox="0.0 0.0 598.3739 1430.8942" svg:width="5.9837394mm" svg:x="176.13007mm" svg:y="281.23575mm"/>
          <draw:path svg:d="M 78.048775 0.0 Q 156.09755 0.0 182.1138 52.032516 Q 208.13007 78.048775 182.1138 962.60156 Q 156.09755 1847.1543 104.06503 1873.1705 Q 52.032516 1873.1705 26.016258 1873.1705 Q 0.0 1847.1543 0.0 936.58527 Q 0.0 26.016258 78.048775 0.0 z" svg:height="18.731705mm" draw:style-name="style-893" svg:viewBox="0.0 0.0 182.1138 1873.1705" svg:width="1.821138mm" svg:x="66.60162mm" svg:y="172.22763mm"/>
          <draw:path svg:d="M 182.1138 104.06503 L 208.13007 0.0 L 208.13007 0.0 L 234.14632 0.0 L 234.14632 0.0 L 234.14632 0.0 L 260.16257 26.016258 L 286.17883 52.032516 L 312.1951 52.032516 L 338.21136 52.032516 L 390.24387 52.032516 Q 442.2764 52.032516 442.2764 26.016258 Q 442.2764 0.0 468.29263 0.0 L 468.29263 26.016258 L 494.3089 52.032516 Q 546.34143 52.032516 624.3902 104.06503 Q 702.43896 104.06503 702.43896 130.08128 L 702.43896 130.08128 L 702.43896 156.09755 L 702.43896 156.09755 L 650.40643 156.09755 L 598.3739 156.09755 L 520.32513 156.09755 Q 442.2764 156.09755 520.32513 182.1138 Q 572.35767 208.13007 468.29263 234.14632 Q 390.24387 234.14632 390.24387 260.16257 Q 390.24387 312.1951 416.26013 312.1951 L 442.2764 312.1951 L 390.24387 312.1951 Q 338.21136 338.21136 338.21136 390.24387 Q 364.2276 416.26013 390.24387 442.2764 L 416.26013 442.2764 L 364.2276 468.29263 Q 286.17883 520.32513 338.21136 546.34143 Q 364.2276 572.35767 364.2276 572.35767 L 364.2276 572.35767 L 312.1951 572.35767 Q 260.16257 598.3739 286.17883 650.40643 Q 286.17883 676.4227 260.16257 702.43896 Q 234.14632 702.43896 234.14632 728.4552 Q 234.14632 780.48773 286.17883 780.48773 L 338.21136 780.48773 L 338.21136 806.50397 L 364.2276 806.50397 L 364.2276 806.50397 Q 364.2276 832.52026 286.17883 832.52026 L 234.14632 832.52026 L 234.14632 858.5365 L 234.14632 884.5528 L 260.16257 884.5528 L 286.17883 884.5528 L 260.16257 910.56903 L 234.14632 936.58527 L 234.14632 936.58527 L 234.14632 936.58527 L 260.16257 936.58527 L 260.16257 962.60156 L 208.13007 1014.63403 Q 130.08128 1066.6666 130.08128 1118.6991 Q 130.08128 1170.7316 156.09755 1196.7478 L 182.1138 1222.7642 L 182.1138 1222.7642 L 182.1138 1248.7804 L 182.1138 1248.7804 L 182.1138 1248.7804 L 208.13007 1248.7804 L 208.13007 1274.7966 L 208.13007 1274.7966 L 208.13007 1300.8129 L 234.14632 1300.8129 L 234.14632 1300.8129 L 234.14632 1300.8129 L 234.14632 1300.8129 L 182.1138 1326.8291 L 156.09755 1326.8291 L 78.048775 1326.8291 L 0.0 1326.8291 L 0.0 1274.7966 L 0.0 1222.7642 L 0.0 1144.7153 Q 26.016258 1040.6503 78.048775 624.3902 Q 130.08128 234.14632 182.1138 104.06503 z" svg:height="13.268291mm" draw:style-name="style-894" svg:viewBox="0.0 0.0 702.43896 1326.8291" svg:width="7.0243897mm" svg:x="38.2439mm" svg:y="63.479668mm"/>
          <draw:path svg:d="M 2393.4956 26.016258 L 2393.4956 26.016258 L 2419.512 0.0 L 2445.5283 0.0 L 2445.5283 104.06503 Q 2471.5444 182.1138 2523.577 208.13007 Q 2549.5933 234.14632 2575.6096 364.2276 L 2601.6257 494.3089 L 2601.6257 494.3089 L 2601.6257 494.3089 L 2601.6257 546.34143 L 2601.6257 598.3739 L 2627.642 1456.9104 Q 2653.6582 2315.447 2653.6582 2341.4631 Q 2653.6582 2367.4795 2679.6746 2367.4795 L 2679.6746 2367.4795 L 2679.6746 2367.4795 Q 2679.6746 2367.4795 2705.691 2393.4956 L 2705.691 2393.4956 L 2705.691 2419.512 L 2705.691 2445.5283 L 2731.707 2445.5283 L 2731.707 2471.5444 L 2731.707 2471.5444 L 2757.7234 2471.5444 L 2757.7234 2471.5444 L 2757.7234 2471.5444 L 2783.7395 2497.5608 L 2809.7559 2523.577 L 2835.7722 2523.577 Q 2861.7883 2523.577 2861.7883 2549.5933 L 2861.7883 2549.5933 L 2835.7722 2549.5933 L 2809.7559 2575.6096 L 2835.7722 2575.6096 L 2861.7883 2575.6096 L 2913.8208 2601.6257 L 2939.8372 2627.642 L 2965.8533 2627.642 L 3017.886 2627.642 L 3226.0159 2627.642 Q 3460.1624 2627.642 3642.2761 2575.6096 Q 3798.3735 2523.577 3824.39 2471.5444 Q 3850.4062 2419.512 3902.4387 1352.8455 Q 3902.4387 286.17883 3954.4712 260.16257 Q 4006.5037 234.14632 4006.5037 182.1138 L 4032.52 130.08128 L 4058.5361 130.08128 L 4058.5361 130.08128 L 4058.5361 104.06503 L 4058.5361 104.06503 L 4084.5525 104.06503 L 4084.5525 78.048775 L 4084.5525 78.048775 L 4110.569 78.048775 L 4110.569 78.048775 L 4110.569 78.048775 L 4110.569 52.032516 L 4110.569 52.032516 L 4136.585 78.048775 L 4136.585 104.06503 L 4162.601 104.06503 L 4188.6177 104.06503 L 4188.6177 130.08128 L 4214.634 156.09755 L 4214.634 156.09755 L 4214.634 156.09755 L 4214.634 156.09755 L 4214.634 182.1138 L 4292.6826 182.1138 Q 4370.7314 208.13007 4370.7314 286.17883 L 4370.7314 364.2276 L 4370.7314 364.2276 Q 4370.7314 364.2276 4344.715 1222.7642 L 4344.715 2081.3005 L 4318.6987 2185.3657 Q 4318.6987 2289.4307 4266.6665 2289.4307 Q 4214.634 2289.4307 4188.6177 2445.5283 L 4188.6177 2601.6257 L 4500.8125 2601.6257 Q 4813.008 2627.642 5099.1865 2627.642 Q 5385.365 2627.642 5411.382 2549.5933 Q 5411.382 2471.5444 5437.398 2211.3818 L 5437.398 1925.2031 L 5463.414 2107.317 Q 5515.447 2315.447 5541.463 2315.447 Q 5567.479 2315.447 5567.479 2341.4631 Q 5567.479 2367.4795 5593.4956 2315.447 Q 5593.4956 2263.4146 5671.5444 2237.3982 Q 5775.6094 2211.3818 5775.6094 2237.3982 L 5801.6255 2237.3982 L 5749.593 2263.4146 Q 5671.5444 2315.447 5671.5444 2471.5444 L 5671.5444 2601.6257 L 5697.5605 2601.6257 L 5723.5767 2627.642 L 6295.9346 2601.6257 Q 6868.292 2601.6257 6894.308 2523.577 Q 6920.3247 2419.512 6920.3247 2419.512 L 6920.3247 2419.512 L 6920.3247 2471.5444 Q 6946.341 2523.577 6972.357 2549.5933 Q 6972.357 2575.6096 6998.3735 2549.5933 Q 6998.3735 2523.577 7076.4224 2523.577 Q 7128.4546 2497.5608 7128.4546 2523.577 Q 7154.4707 2575.6096 7180.4873 2523.577 Q 7180.4873 2497.5608 7206.5034 2497.5608 L 7206.5034 2497.5608 L 7206.5034 2549.5933 L 7206.5034 2601.6257 L 7180.4873 2627.642 Q 7180.4873 2679.6746 7544.715 2679.6746 L 7882.9263 2679.6746 L 7882.9263 2653.6582 L 7908.9424 2653.6582 L 7908.9424 2471.5444 Q 7908.9424 2263.4146 7830.8936 2211.3818 L 7752.8447 2159.3494 L 7752.8447 1977.2356 L 7752.8447 1795.1218 L 7778.8613 1717.073 L 7804.8774 1639.0243 L 7804.8774 1665.0405 L 7804.8774 1691.0568 L 7830.8936 1717.073 L 7856.9097 1743.0892 L 7856.9097 1769.1056 L 7856.9097 1795.1218 L 7986.991 2029.2681 Q 8091.056 2263.4146 8091.056 2237.3982 L 8091.056 2237.3982 L 8169.105 2393.4956 Q 8221.138 2549.5933 8247.153 2575.6096 L 8247.153 2627.642 L 8247.153 2653.6582 Q 8247.153 2679.6746 8273.17 2679.6746 L 8299.187 2679.6746 L 8299.187 2679.6746 L 8299.187 2679.6746 L 8273.17 2705.691 L 8247.153 2705.691 L 8247.153 2731.707 L 8273.17 2757.7234 L 8273.17 2757.7234 L 8273.17 2783.7395 L 8273.17 2783.7395 L 8273.17 2783.7395 L 8273.17 2809.7559 L 8273.17 2835.7722 L 8299.187 2887.8047 Q 8351.219 2939.8372 8429.268 2939.8372 L 8507.316 2939.8372 L 8507.316 2965.8533 L 8507.316 2991.8696 L 8481.3 2991.8696 Q 8429.268 3017.886 8455.284 3017.886 L 8455.284 3043.902 L 8429.268 3069.9185 Q 8377.235 3095.9346 8403.251 3095.9346 Q 8403.251 3095.9346 8377.235 3121.951 L 8351.219 3147.9673 L 8351.219 3147.9673 L 8325.202 3147.9673 L 8325.202 3147.9673 L 8325.202 3147.9673 L 8377.235 3173.9834 Q 8429.268 3199.9998 8429.268 3199.9998 L 8429.268 3226.0159 L 8273.17 3356.0972 Q 8117.0723 3460.1624 8013.0073 3668.2922 Q 7908.9424 3876.4224 7882.9263 3928.4548 L 7856.9097 3954.4712 L 7856.9097 4006.5037 L 7856.9097 4058.5361 L 7830.8936 4084.5525 L 7830.8936 4136.585 L 7830.8936 4136.585 Q 7804.8774 4136.585 7804.8774 4188.6177 L 7804.8774 4266.6665 L 7778.8613 4318.6987 L 7778.8613 4370.7314 L 7752.8447 4370.7314 L 7726.8286 4344.715 L 7726.8286 4344.715 L 7700.8125 4344.715 L 7700.8125 4344.715 L 7700.8125 4344.715 L 7648.78 4344.715 L 7622.7637 4344.715 L 7596.747 4344.715 L 7596.747 4344.715 L 7596.747 4344.715 L 7570.731 4344.715 L 7570.731 4318.6987 Q 7544.715 4318.6987 7544.715 4292.6826 Q 7544.715 4292.6826 7544.715 4240.65 L 7518.6987 4188.6177 L 7518.6987 4162.601 Q 7544.715 4136.585 7544.715 4110.569 L 7544.715 4084.5525 L 7492.682 4084.5525 Q 7440.65 4084.5525 7336.5845 4136.585 L 7206.5034 4188.6177 L 7180.4873 4214.634 L 7128.4546 4214.634 L 7128.4546 4188.6177 Q 7128.4546 4136.585 7128.4546 4032.52 L 7128.4546 3954.4712 L 7128.4546 3928.4548 L 7128.4546 3876.4224 L 7076.4224 3876.4224 L 7050.406 3876.4224 L 7024.3896 3902.4387 Q 6998.3735 3928.4548 6738.211 4032.52 L 6478.0483 4188.6177 L 6478.0483 4188.6177 L 6452.0317 4188.6177 L 6452.0317 4188.6177 L 6452.0317 4188.6177 L 6452.0317 4214.634 L 6452.0317 4214.634 L 6426.0156 4214.634 L 6426.0156 4240.65 L 6426.0156 4240.65 L 6399.9995 4240.65 L 6399.9995 4240.65 L 6399.9995 4240.65 L 6399.9995 4266.6665 L 6399.9995 4266.6665 L 6399.9995 4292.6826 L 6399.9995 4318.6987 L 6399.9995 4318.6987 L 6399.9995 4318.6987 L 6347.967 4396.7476 Q 6295.9346 4500.8125 6295.9346 4500.8125 L 6269.918 4500.8125 L 6243.902 4578.8613 Q 6191.869 4656.91 6113.821 4682.9263 Q 6035.772 4708.943 6035.772 4813.008 Q 6009.7554 4865.04 5905.6904 4943.089 Q 5801.6255 5021.1377 5775.6094 5021.1377 L 5723.5767 5021.1377 L 5723.5767 5047.154 L 5723.5767 5047.154 L 5697.5605 5047.154 L 5697.5605 5073.1704 L 5697.5605 5073.1704 L 5671.5444 5073.1704 L 5671.5444 5125.2026 L 5671.5444 5151.219 L 5619.5117 5151.219 L 5593.4956 5151.219 L 4995.1216 5151.219 L 4422.7637 5151.219 L 4422.7637 5151.219 L 4422.7637 5125.2026 L 4318.6987 5125.2026 Q 4188.6177 5125.2026 4188.6177 5021.1377 L 4162.601 4891.0566 L 4162.601 4891.0566 L 4162.601 4865.04 L 4084.5525 4865.04 Q 4006.5037 4865.04 3954.4712 4891.0566 L 3902.4387 4917.0728 L 3902.4387 4917.0728 Q 3876.4224 4917.0728 3798.3735 4813.008 Q 3746.341 4708.943 3668.2922 4682.9263 Q 3590.2437 4656.91 3564.2273 4552.845 Q 3538.2112 4474.7964 3434.146 4292.6826 L 3356.0972 4136.585 L 3356.0972 4136.585 Q 3330.081 4110.569 3199.9998 3980.4875 Q 3043.902 3824.39 2861.7883 3772.3574 Q 2705.691 3694.3086 2679.6746 3746.341 L 2653.6582 3798.3735 L 2653.6582 3798.3735 Q 2653.6582 3798.3735 2627.642 3798.3735 Q 2627.642 3824.39 2549.5933 3824.39 Q 2445.5283 3824.39 2237.3982 3798.3735 L 2029.2681 3798.3735 L 2029.2681 3824.39 L 2029.2681 3876.4224 L 2055.2844 3902.4387 L 2055.2844 3928.4548 L 2055.2844 3980.4875 Q 2081.3005 4032.52 2081.3005 4032.52 Q 2081.3005 4032.52 2081.3005 4058.5361 L 2081.3005 4058.5361 L 2133.3333 4084.5525 Q 2133.3333 4136.585 2159.3494 4162.601 L 2185.3657 4188.6177 L 2185.3657 4214.634 L 2185.3657 4240.65 L 2211.3818 4240.65 L 2211.3818 4266.6665 L 2211.3818 4266.6665 L 2185.3657 4266.6665 L 2185.3657 4266.6665 L 2185.3657 4292.6826 L 2133.3333 4292.6826 L 2107.317 4292.6826 L 2081.3005 4292.6826 L 2081.3005 4292.6826 L 2081.3005 4266.6665 L 2081.3005 4266.6665 L 2055.2844 4266.6665 L 2055.2844 4240.65 L 2055.2844 4240.65 L 2029.2681 4240.65 L 2029.2681 4240.65 L 2029.2681 4240.65 L 1873.1705 4214.634 Q 1743.0892 4188.6177 1717.073 4084.5525 L 1665.0405 3954.4712 L 1665.0405 3928.4548 Q 1665.0405 3902.4387 1613.0079 3772.3574 L 1560.9755 3668.2922 L 1560.9755 3642.2761 L 1560.9755 3616.2598 L 1534.9592 3616.2598 Q 1534.9592 3616.2598 1508.943 3590.2437 L 1508.943 3590.2437 L 1508.943 3564.2273 Q 1508.943 3538.2112 1404.8779 3408.13 Q 1300.8129 3278.0486 1092.6829 3095.9346 L 832.52026 2939.8372 L 832.52026 2939.8372 L 832.52026 2939.8372 L 780.48773 2913.8208 L 754.4715 2913.8208 L 754.4715 2991.8696 Q 728.4552 3043.902 728.4552 3069.9185 L 728.4552 3095.9346 L 728.4552 3095.9346 Q 728.4552 3095.9346 702.43896 3147.9673 L 676.4227 3173.9834 L 676.4227 3173.9834 L 676.4227 3147.9673 L 676.4227 3147.9673 L 676.4227 3147.9673 L 650.40643 3121.951 Q 650.40643 3095.9346 624.3902 3069.9185 Q 572.35767 3043.902 416.26013 3043.902 L 286.17883 3017.886 L 286.17883 3121.951 L 286.17883 3226.0159 L 286.17883 3278.0486 L 260.16257 3330.081 L 260.16257 3330.081 L 260.16257 3330.081 L 260.16257 3330.081 L 234.14632 3304.0647 L 234.14632 3304.0647 L 208.13007 3304.0647 L 208.13007 3304.0647 L 208.13007 3304.0647 L 208.13007 3278.0486 L 208.13007 3278.0486 L 182.1138 3278.0486 L 182.1138 3252.0322 L 182.1138 3252.0322 L 156.09755 3252.0322 L 156.09755 3147.9673 Q 156.09755 3043.902 104.06503 2965.8533 Q 52.032516 2887.8047 26.016258 2627.642 L 0.0 2367.4795 L 0.0 2367.4795 L 0.0 2367.4795 L 26.016258 2315.447 L 52.032516 2289.4307 L 52.032516 2263.4146 L 52.032516 2211.3818 L 78.048775 2211.3818 L 78.048775 2211.3818 L 104.06503 2185.3657 L 130.08128 2185.3657 L 130.08128 2211.3818 L 130.08128 2237.3982 L 104.06503 2237.3982 L 78.048775 2263.4146 L 104.06503 2289.4307 Q 104.06503 2315.447 130.08128 2315.447 L 130.08128 2315.447 L 156.09755 2315.447 L 156.09755 2315.447 L 182.1138 2315.447 L 208.13007 2315.447 L 208.13007 2367.4795 L 208.13007 2393.4956 L 234.14632 2393.4956 L 234.14632 2367.4795 L 234.14632 2367.4795 L 260.16257 2367.4795 L 260.16257 2367.4795 Q 260.16257 2367.4795 260.16257 2289.4307 L 260.16257 2237.3982 L 312.1951 2237.3982 L 390.24387 2211.3818 L 390.24387 2211.3818 L 416.26013 2211.3818 L 390.24387 2263.4146 Q 364.2276 2315.447 390.24387 2315.447 Q 416.26013 2341.4631 416.26013 2341.4631 L 416.26013 2367.4795 L 416.26013 2367.4795 L 442.2764 2367.4795 L 442.2764 2341.4631 L 468.29263 2341.4631 L 468.29263 2341.4631 L 468.29263 2315.447 L 520.32513 2315.447 L 572.35767 2315.447 L 572.35767 2289.4307 Q 572.35767 2289.4307 598.3739 2237.3982 Q 624.3902 2185.3657 650.40643 2159.3494 L 676.4227 2159.3494 L 676.4227 2107.317 L 676.4227 2055.2844 L 702.43896 2055.2844 L 702.43896 2055.2844 L 702.43896 2055.2844 L 728.4552 2055.2844 L 780.48773 2211.3818 Q 832.52026 2367.4795 832.52026 2419.512 Q 884.5528 2445.5283 884.5528 2471.5444 L 884.5528 2471.5444 L 884.5528 2471.5444 Q 884.5528 2471.5444 884.5528 2497.5608 L 910.56903 2497.5608 L 910.56903 2497.5608 Q 910.56903 2523.577 936.58527 2523.577 L 936.58527 2523.577 L 936.58527 2523.577 L 962.60156 2523.577 L 962.60156 2523.577 Q 988.6178 2523.577 988.6178 2523.577 L 988.6178 2549.5933 L 988.6178 2575.6096 Q 988.6178 2601.6257 1092.6829 2627.642 Q 1170.7316 2653.6582 1170.7316 2783.7395 Q 1196.7478 2913.8208 1196.7478 2939.8372 L 1196.7478 2965.8533 L 1274.7966 2991.8696 Q 1352.8455 2991.8696 1352.8455 2965.8533 Q 1378.8617 2939.8372 1456.9104 2939.8372 Q 1508.943 2939.8372 1534.9592 2965.8533 L 1560.9755 2965.8533 L 1613.0079 3043.902 Q 1665.0405 3121.951 1691.0568 3121.951 Q 1717.073 3121.951 1717.073 3147.9673 L 1717.073 3173.9834 L 1717.073 3199.9998 Q 1717.073 3252.0322 1821.1381 3304.0647 Q 1951.2194 3408.13 2107.317 3382.1135 Q 2263.4146 3356.0972 2289.4307 3356.0972 Q 2341.4631 3304.0647 2341.4631 3304.0647 L 2341.4631 3304.0647 L 2367.4795 3304.0647 L 2367.4795 3304.0647 L 2367.4795 3278.0486 L 2393.4956 3278.0486 L 2393.4956 3278.0486 L 2393.4956 3252.0322 L 2393.4956 3252.0322 L 2393.4956 3252.0322 L 2419.512 3252.0322 L 2419.512 3252.0322 L 2419.512 3226.0159 L 2445.5283 3226.0159 L 2445.5283 3226.0159 L 2445.5283 3199.9998 L 2445.5283 3199.9998 L 2445.5283 3199.9998 L 2445.5283 3095.9346 L 2445.5283 2991.8696 L 2445.5283 2991.8696 L 2445.5283 2991.8696 L 2445.5283 2965.8533 Q 2445.5283 2965.8533 2315.447 2965.8533 L 2211.3818 2965.8533 L 2211.3818 2939.8372 Q 2185.3657 2939.8372 2185.3657 2939.8372 L 2185.3657 2939.8372 L 2185.3657 2939.8372 Q 2185.3657 2913.8208 2081.3005 2731.707 Q 2003.2518 2575.6096 2029.2681 2575.6096 Q 2055.2844 2575.6096 2159.3494 2445.5283 Q 2237.3982 2315.447 2263.4146 1691.0568 L 2289.4307 1092.6829 L 2289.4307 572.35767 L 2289.4307 52.032516 L 2289.4307 52.032516 L 2289.4307 52.032516 L 2315.447 52.032516 L 2315.447 78.048775 L 2341.4631 78.048775 L 2367.4795 78.048775 L 2367.4795 52.032516 L 2393.4956 26.016258 L 2393.4956 26.016258 z M 4578.8613 3095.9346 Q 4578.8613 3017.886 4708.943 3043.902 Q 4839.024 3043.902 4865.04 3121.951 Q 4865.04 3199.9998 4734.959 3199.9998 Q 4578.8613 3199.9998 4578.8613 3095.9346 z" svg:height="51.51219mm" draw:style-name="style-895" svg:viewBox="0.0 0.0 8507.316 5151.219" svg:width="85.073166mm" svg:x="56.715443mm" svg:y="207.8699mm"/>
          <draw:path svg:d="M 0.0 78.048775 Q 0.0 -26.016258 78.048775 0.0 Q 156.09755 0.0 130.08128 78.048775 Q 130.08128 130.08128 52.032516 156.09755 Q 0.0 156.09755 0.0 78.048775 z" svg:height="1.5609754mm" draw:style-name="style-896" svg:viewBox="0.0 0.0 130.08128 156.09755" svg:width="1.3008128mm" svg:x="116.03251mm" svg:y="257.8211mm"/>
          <draw:path svg:d="M 338.21136 0.0 L 364.2276 0.0 L 364.2276 26.016258 Q 364.2276 52.032516 390.24387 52.032516 L 390.24387 78.048775 L 338.21136 104.06503 Q 260.16257 130.08128 260.16257 156.09755 L 260.16257 182.1138 L 260.16257 208.13007 L 260.16257 208.13007 L 234.14632 260.16257 Q 208.13007 286.17883 208.13007 936.58527 Q 208.13007 1560.9755 208.13007 1821.1381 Q 208.13007 2055.2844 208.13007 2159.3494 L 208.13007 2263.4146 L 182.1138 2289.4307 L 182.1138 2315.447 L 182.1138 2367.4795 L 182.1138 2419.512 L 156.09755 2419.512 L 130.08128 2419.512 L 130.08128 2107.317 Q 104.06503 1795.1218 78.048775 1092.6829 L 52.032516 416.26013 L 52.032516 416.26013 Q 52.032516 416.26013 52.032516 364.2276 Q 52.032516 338.21136 26.016258 364.2276 L 0.0 364.2276 L 0.0 338.21136 Q 0.0 312.1951 104.06503 234.14632 L 208.13007 156.09755 L 208.13007 156.09755 Q 208.13007 130.08128 260.16257 104.06503 L 312.1951 52.032516 L 312.1951 26.016258 Q 312.1951 0.0 338.21136 0.0 z" svg:height="24.19512mm" draw:style-name="style-897" svg:viewBox="0.0 0.0 390.24387 2419.512" svg:width="3.9024386mm" svg:x="31.739834mm" svg:y="180.0325mm"/>
          <draw:path svg:d="M 728.4552 182.1138 L 806.50397 0.0 L 832.52026 104.06503 Q 858.5365 208.13007 884.5528 234.14632 Q 936.58527 234.14632 936.58527 286.17883 Q 962.60156 338.21136 1066.6666 338.21136 Q 1196.7478 364.2276 1300.8129 416.26013 Q 1430.8942 442.2764 1456.9104 468.29263 Q 1508.943 494.3089 1508.943 494.3089 L 1508.943 494.3089 L 1534.9592 494.3089 L 1534.9592 494.3089 L 1534.9592 520.32513 L 1560.9755 520.32513 L 1560.9755 520.32513 L 1560.9755 494.3089 L 1560.9755 494.3089 L 1560.9755 494.3089 L 1586.9917 442.2764 Q 1586.9917 416.26013 1613.0079 416.26013 Q 1639.0243 442.2764 1665.0405 442.2764 L 1665.0405 442.2764 L 1665.0405 702.43896 Q 1665.0405 988.6178 1639.0243 1378.8617 L 1639.0243 1769.1056 L 1639.0243 1769.1056 L 1613.0079 1769.1056 L 1613.0079 1743.0892 Q 1613.0079 1717.073 1560.9755 1691.0568 Q 1534.9592 1691.0568 1534.9592 1717.073 Q 1534.9592 1743.0892 1482.9266 1743.0892 Q 1430.8942 1717.073 1404.8779 1743.0892 Q 1404.8779 1795.1218 1352.8455 1743.0892 Q 1300.8129 1691.0568 1274.7966 1691.0568 Q 1222.7642 1691.0568 1144.7153 1691.0568 Q 1092.6829 1691.0568 1066.6666 1639.0243 L 1040.6503 1560.9755 L 1040.6503 1534.9592 L 1040.6503 1482.9266 L 988.6178 1482.9266 Q 936.58527 1482.9266 884.5528 1534.9592 L 806.50397 1560.9755 L 780.48773 1560.9755 Q 754.4715 1586.9917 728.4552 1586.9917 L 702.43896 1586.9917 L 702.43896 1613.0079 L 676.4227 1613.0079 L 676.4227 1534.9592 Q 676.4227 1456.9104 624.3902 1248.7804 L 624.3902 1040.6503 L 598.3739 1014.63403 L 572.35767 962.60156 L 572.35767 962.60156 L 572.35767 962.60156 L 546.34143 962.60156 L 520.32513 962.60156 L 520.32513 962.60156 L 520.32513 962.60156 L 494.3089 988.6178 L 494.3089 1014.63403 L 468.29263 1014.63403 L 442.2764 1014.63403 L 442.2764 1040.6503 L 416.26013 1040.6503 L 416.26013 1040.6503 L 416.26013 1066.6666 L 286.17883 1196.7478 Q 156.09755 1352.8455 156.09755 1378.8617 L 156.09755 1430.8942 L 130.08128 1456.9104 L 104.06503 1482.9266 L 104.06503 1508.943 L 104.06503 1534.9592 L 78.048775 1534.9592 L 52.032516 1534.9592 L 52.032516 1534.9592 L 52.032516 1508.943 L 26.016258 1508.943 L 26.016258 1508.943 L 26.016258 1482.9266 L 0.0 1456.9104 L 0.0 1404.8779 L 0.0 1352.8455 L 26.016258 1352.8455 L 26.016258 1326.8291 L 52.032516 1326.8291 L 78.048775 1326.8291 L 78.048775 1300.8129 Q 104.06503 1300.8129 104.06503 1274.7966 Q 104.06503 1248.7804 130.08128 1118.6991 Q 156.09755 1014.63403 208.13007 1014.63403 Q 234.14632 1014.63403 364.2276 884.5528 Q 468.29263 754.4715 572.35767 572.35767 L 676.4227 364.2276 L 676.4227 364.2276 Q 676.4227 338.21136 728.4552 182.1138 z" svg:height="17.691055mm" draw:style-name="style-898" svg:viewBox="0.0 0.0 1665.0405 1769.1056" svg:width="16.650406mm" svg:x="189.39836mm" svg:y="131.90242mm"/>
          <draw:path svg:d="M 130.08128 0.0 L 156.09755 0.0 L 182.1138 52.032516 Q 182.1138 130.08128 208.13007 130.08128 L 234.14632 130.08128 L 234.14632 156.09755 Q 208.13007 182.1138 286.17883 208.13007 Q 338.21136 234.14632 364.2276 208.13007 L 390.24387 208.13007 L 390.24387 234.14632 L 390.24387 260.16257 L 442.2764 260.16257 L 494.3089 260.16257 L 494.3089 260.16257 L 494.3089 286.17883 L 442.2764 286.17883 L 390.24387 286.17883 L 260.16257 286.17883 L 130.08128 286.17883 L 130.08128 312.1951 Q 104.06503 338.21136 104.06503 338.21136 L 104.06503 338.21136 L 104.06503 338.21136 L 104.06503 338.21136 L 104.06503 364.2276 L 130.08128 364.2276 L 130.08128 390.24387 L 130.08128 390.24387 L 104.06503 390.24387 L 104.06503 390.24387 L 104.06503 416.26013 Q 78.048775 416.26013 78.048775 416.26013 L 78.048775 416.26013 L 78.048775 338.21136 Q 78.048775 286.17883 78.048775 286.17883 L 52.032516 260.16257 L 52.032516 208.13007 L 26.016258 156.09755 L 26.016258 130.08128 L 26.016258 104.06503 L 9.094947E-13 104.06503 Q 9.094947E-13 78.048775 52.032516 78.048775 Q 104.06503 26.016258 78.048775 26.016258 L 52.032516 0.0 L 78.048775 0.0 Q 104.06503 -26.016258 130.08128 0.0 z" svg:height="4.1626015mm" draw:style-name="style-899" svg:viewBox="0.0 0.0 494.3089 416.26013" svg:width="4.943089mm" svg:x="78.30894mm" svg:y="64.260155mm"/>
          <draw:path svg:d="M 520.32513 104.06503 L 520.32513 104.06503 L 598.3739 104.06503 Q 650.40643 78.048775 650.40643 78.048775 Q 676.4227 78.048775 676.4227 52.032516 L 676.4227 26.016258 L 676.4227 26.016258 Q 702.43896 26.016258 728.4552 0.0 L 754.4715 0.0 L 754.4715 26.016258 L 754.4715 26.016258 L 754.4715 78.048775 Q 754.4715 130.08128 832.52026 156.09755 Q 910.56903 182.1138 988.6178 208.13007 L 1092.6829 208.13007 L 1092.6829 208.13007 L 1092.6829 234.14632 L 1144.7153 234.14632 Q 1170.7316 234.14632 1170.7316 260.16257 Q 1170.7316 286.17883 1144.7153 286.17883 Q 1118.6991 286.17883 1118.6991 312.1951 L 1118.6991 312.1951 L 1014.63403 312.1951 Q 910.56903 312.1951 884.5528 390.24387 Q 884.5528 468.29263 728.4552 494.3089 L 572.35767 546.34143 L 520.32513 546.34143 L 468.29263 546.34143 L 468.29263 598.3739 L 468.29263 676.4227 L 494.3089 676.4227 L 520.32513 676.4227 L 572.35767 702.43896 Q 624.3902 702.43896 598.3739 728.4552 L 572.35767 754.4715 L 572.35767 754.4715 L 572.35767 754.4715 L 546.34143 754.4715 L 546.34143 754.4715 L 546.34143 780.48773 L 520.32513 780.48773 L 520.32513 806.50397 L 520.32513 806.50397 L 442.2764 832.52026 Q 364.2276 858.5365 364.2276 884.5528 Q 364.2276 910.56903 338.21136 910.56903 L 338.21136 936.58527 L 338.21136 936.58527 Q 312.1951 936.58527 312.1951 962.60156 L 312.1951 962.60156 L 312.1951 962.60156 Q 312.1951 962.60156 286.17883 962.60156 L 286.17883 988.6178 L 260.16257 988.6178 Q 234.14632 1014.63403 208.13007 988.6178 L 208.13007 962.60156 L 208.13007 962.60156 Q 208.13007 936.58527 234.14632 936.58527 L 234.14632 910.56903 L 234.14632 910.56903 L 260.16257 910.56903 L 260.16257 884.5528 L 260.16257 858.5365 L 286.17883 832.52026 Q 312.1951 806.50397 312.1951 702.43896 L 364.2276 598.3739 L 364.2276 546.34143 L 364.2276 520.32513 L 312.1951 520.32513 L 260.16257 546.34143 L 260.16257 546.34143 L 260.16257 546.34143 L 234.14632 546.34143 L 234.14632 546.34143 L 208.13007 572.35767 Q 182.1138 598.3739 130.08128 598.3739 L 78.048775 650.40643 L 78.048775 650.40643 L 52.032516 650.40643 L 52.032516 676.4227 L 52.032516 702.43896 L 26.016258 702.43896 L 0.0 702.43896 L 0.0 702.43896 L 0.0 676.4227 L 0.0 650.40643 L 0.0 650.40643 L 26.016258 650.40643 L 26.016258 650.40643 L 26.016258 624.3902 L 26.016258 598.3739 L 52.032516 598.3739 L 78.048775 598.3739 L 78.048775 572.35767 L 104.06503 546.34143 L 104.06503 442.2764 Q 104.06503 312.1951 130.08128 286.17883 L 130.08128 260.16257 L 130.08128 260.16257 L 156.09755 260.16257 L 156.09755 234.14632 L 156.09755 208.13007 L 208.13007 208.13007 L 234.14632 208.13007 L 234.14632 234.14632 Q 260.16257 260.16257 260.16257 260.16257 L 260.16257 260.16257 L 260.16257 286.17883 L 260.16257 338.21136 L 286.17883 338.21136 L 312.1951 338.21136 L 312.1951 286.17883 L 312.1951 234.14632 L 338.21136 208.13007 L 364.2276 182.1138 L 364.2276 182.1138 L 364.2276 182.1138 L 364.2276 156.09755 L 364.2276 156.09755 L 390.24387 156.09755 L 390.24387 130.08128 L 390.24387 130.08128 L 416.26013 130.08128 L 416.26013 78.048775 L 416.26013 52.032516 L 442.2764 26.016258 Q 468.29263 0.0 494.3089 52.032516 Q 520.32513 78.048775 520.32513 104.06503 z M 754.4715 234.14632 Q 832.52026 234.14632 806.50397 286.17883 Q 806.50397 338.21136 728.4552 364.2276 Q 676.4227 364.2276 676.4227 286.17883 Q 676.4227 208.13007 754.4715 234.14632 z M 494.3089 234.14632 Q 572.35767 234.14632 572.35767 312.1951 Q 572.35767 390.24387 494.3089 390.24387 Q 416.26013 390.24387 416.26013 312.1951 Q 416.26013 260.16257 494.3089 234.14632 z" svg:height="9.886178mm" draw:style-name="style-900" svg:viewBox="0.0 0.0 1170.7316 988.6178" svg:width="11.707316mm" svg:x="163.90242mm" svg:y="227.12193mm"/>
          <draw:path svg:d="M 26.016258 26.016258 L 78.048775 0.0 L 156.09755 0.0 L 234.14632 0.0 L 234.14632 26.016258 Q 234.14632 52.032516 156.09755 52.032516 Q 78.048775 52.032516 78.048775 338.21136 Q 104.06503 598.3739 208.13007 624.3902 Q 312.1951 624.3902 312.1951 858.5365 L 286.17883 1092.6829 L 286.17883 1092.6829 Q 286.17883 1118.6991 260.16257 1118.6991 L 234.14632 1118.6991 L 234.14632 1118.6991 Q 234.14632 1092.6829 208.13007 1066.6666 L 208.13007 1066.6666 L 234.14632 1066.6666 Q 234.14632 1066.6666 234.14632 1040.6503 L 234.14632 1040.6503 L 234.14632 858.5365 Q 234.14632 702.43896 208.13007 702.43896 L 182.1138 702.43896 L 78.048775 702.43896 Q 0.0 702.43896 0.0 364.2276 Q -26.016258 26.016258 26.016258 26.016258 z" svg:height="11.186991mm" draw:style-name="style-901" svg:viewBox="0.0 0.0 312.1951 1118.6991" svg:width="3.1219509mm" svg:x="98.08129mm" svg:y="171.44714mm"/>
          <draw:path svg:d="M 130.08128 104.06503 L 130.08128 130.08128 L 130.08128 130.08128 Q 130.08128 130.08128 130.08128 156.09755 L 156.09755 156.09755 L 156.09755 182.1138 L 156.09755 182.1138 L 182.1138 182.1138 Q 182.1138 182.1138 182.1138 182.1138 L 182.1138 182.1138 L 208.13007 182.1138 Q 234.14632 182.1138 260.16257 442.2764 Q 286.17883 676.4227 338.21136 780.48773 Q 390.24387 884.5528 390.24387 910.56903 L 390.24387 936.58527 L 364.2276 936.58527 Q 338.21136 936.58527 338.21136 910.56903 L 338.21136 858.5365 L 312.1951 858.5365 L 312.1951 858.5365 L 312.1951 884.5528 L 286.17883 884.5528 L 286.17883 884.5528 L 286.17883 910.56903 L 234.14632 910.56903 Q 182.1138 936.58527 208.13007 962.60156 Q 234.14632 962.60156 234.14632 1014.63403 L 234.14632 1040.6503 L 208.13007 1040.6503 Q 182.1138 1040.6503 182.1138 1014.63403 Q 182.1138 988.6178 78.048775 910.56903 L 0.0 806.50397 L 0.0 780.48773 Q 26.016258 754.4715 104.06503 806.50397 Q 208.13007 858.5365 208.13007 832.52026 Q 234.14632 780.48773 130.08128 598.3739 L 26.016258 416.26013 L 26.016258 416.26013 L 26.016258 390.24387 L 26.016258 390.24387 L 26.016258 390.24387 L 0.0 390.24387 L 0.0 390.24387 L 0.0 364.2276 L 0.0 364.2276 L 0.0 338.21136 L 26.016258 312.1951 L 52.032516 338.21136 Q 78.048775 390.24387 104.06503 390.24387 L 130.08128 390.24387 L 130.08128 338.21136 L 130.08128 312.1951 L 104.06503 260.16257 L 78.048775 208.13007 L 78.048775 182.1138 Q 78.048775 156.09755 26.016258 78.048775 L 0.0 0.0 L 26.016258 0.0 Q 26.016258 0.0 78.048775 26.016258 Q 130.08128 78.048775 130.08128 104.06503 z" svg:height="10.406503mm" draw:style-name="style-902" svg:viewBox="0.0 0.0 390.24387 1040.6503" svg:width="3.9024386mm" svg:x="36.162598mm" svg:y="212.55283mm"/>
          <draw:path svg:d="M 260.16257 26.016258 L 260.16257 26.016258 L 286.17883 3.6379788E-12 L 312.1951 3.6379788E-12 L 390.24387 3.6379788E-12 Q 442.2764 3.6379788E-12 468.29263 3.6379788E-12 L 468.29263 3.6379788E-12 L 468.29263 26.016258 L 468.29263 52.032516 L 598.3739 52.032516 L 728.4552 52.032516 L 728.4552 52.032516 L 728.4552 78.048775 L 702.43896 78.048775 L 676.4227 78.048775 L 676.4227 104.06503 L 702.43896 104.06503 L 702.43896 130.08128 L 702.43896 182.1138 L 728.4552 182.1138 L 728.4552 182.1138 L 650.40643 208.13007 L 572.35767 208.13007 L 442.2764 208.13007 Q 312.1951 182.1138 182.1138 182.1138 L 78.048775 182.1138 L 26.016258 182.1138 L 3.6379788E-12 182.1138 L 3.6379788E-12 182.1138 L 26.016258 156.09755 L 26.016258 156.09755 L 26.016258 130.08128 L 78.048775 130.08128 Q 130.08128 130.08128 130.08128 104.06503 Q 130.08128 104.06503 156.09755 78.048775 L 182.1138 52.032516 L 208.13007 52.032516 L 234.14632 26.016258 L 234.14632 26.016258 L 234.14632 26.016258 L 260.16257 26.016258 z" svg:height="2.0813007mm" draw:style-name="style-903" svg:viewBox="0.0 0.0 728.4552 208.13007" svg:width="7.284552mm" svg:x="166.7642mm" svg:y="299.4471mm"/>
          <draw:path svg:d="M -3.6379788E-12 78.048775 L 26.016258 0.0 L 130.08128 78.048775 Q 260.16257 182.1138 260.16257 234.14632 L 260.16257 312.1951 L 208.13007 390.24387 Q 156.09755 494.3089 156.09755 494.3089 Q 130.08128 494.3089 130.08128 468.29263 L 130.08128 468.29263 L 130.08128 442.2764 Q 156.09755 390.24387 156.09755 364.2276 L 156.09755 338.21136 L 156.09755 338.21136 Q 156.09755 338.21136 182.1138 286.17883 Q 208.13007 260.16257 182.1138 234.14632 Q 182.1138 234.14632 104.06503 234.14632 Q 52.032516 286.17883 26.016258 208.13007 Q -3.6379788E-12 156.09755 -3.6379788E-12 78.048775 z" svg:height="4.943089mm" draw:style-name="style-904" svg:viewBox="0.0 0.0 260.16257 494.3089" svg:width="2.6016257mm" svg:x="188.87804mm" svg:y="281.23575mm"/>
          <draw:path svg:d="M 182.1138 52.032516 L 182.1138 -3.6379788E-12 L 208.13007 -3.6379788E-12 L 208.13007 -3.6379788E-12 L 234.14632 26.016258 Q 260.16257 52.032516 286.17883 78.048775 L 286.17883 104.06503 L 260.16257 104.06503 Q 234.14632 104.06503 234.14632 130.08128 L 260.16257 130.08128 L 260.16257 156.09755 L 260.16257 182.1138 L 286.17883 208.13007 L 286.17883 234.14632 L 260.16257 234.14632 Q 260.16257 208.13007 260.16257 286.17883 Q 234.14632 364.2276 104.06503 312.1951 L 3.6379788E-12 260.16257 L 3.6379788E-12 260.16257 Q 3.6379788E-12 260.16257 26.016258 234.14632 Q 52.032516 208.13007 26.016258 182.1138 L 3.6379788E-12 156.09755 L 3.6379788E-12 104.06503 L 3.6379788E-12 78.048775 L 3.6379788E-12 52.032516 L 3.6379788E-12 52.032516 L 26.016258 52.032516 L 26.016258 52.032516 L 104.06503 52.032516 Q 182.1138 78.048775 182.1138 52.032516 z" svg:height="3.1219509mm" draw:style-name="style-905" svg:viewBox="0.0 0.0 286.17883 312.1951" svg:width="2.8617883mm" svg:x="189.91869mm" svg:y="273.17072mm"/>
          <draw:path svg:d="M 130.08128 26.016258 L 182.1138 0.0 L 208.13007 0.0 L 234.14632 26.016258 L 234.14632 26.016258 L 260.16257 26.016258 L 260.16257 26.016258 L 260.16257 26.016258 L 286.17883 52.032516 L 312.1951 78.048775 L 364.2276 78.048775 L 390.24387 78.048775 L 390.24387 52.032516 L 416.26013 52.032516 L 416.26013 52.032516 L 416.26013 52.032516 L 442.2764 78.048775 Q 468.29263 78.048775 468.29263 130.08128 L 468.29263 156.09755 L 468.29263 156.09755 Q 468.29263 156.09755 442.2764 182.1138 L 442.2764 182.1138 L 312.1951 182.1138 L 208.13007 182.1138 L 208.13007 208.13007 Q 182.1138 234.14632 156.09755 234.14632 L 156.09755 234.14632 L 156.09755 182.1138 Q 156.09755 156.09755 104.06503 182.1138 L 26.016258 182.1138 L 0.0 182.1138 Q -26.016258 182.1138 0.0 156.09755 L 52.032516 130.08128 L 52.032516 130.08128 Q 52.032516 130.08128 78.048775 78.048775 Q 104.06503 26.016258 130.08128 26.016258 z" svg:height="2.341463mm" draw:style-name="style-906" svg:viewBox="0.0 0.0 468.29263 234.14632" svg:width="4.682926mm" svg:x="87.41463mm" svg:y="257.8211mm"/>
          <draw:path svg:d="M 260.16257 520.32513 L 416.26013 1.8189894E-12 L 442.2764 1.8189894E-12 Q 468.29263 1.8189894E-12 494.3089 1.8189894E-12 L 494.3089 26.016258 L 312.1951 676.4227 Q 156.09755 1326.8291 130.08128 1352.8455 L 104.06503 1404.8779 L 104.06503 1430.8942 L 104.06503 1456.9104 L 104.06503 1456.9104 L 104.06503 1456.9104 L 78.048775 1404.8779 L 52.032516 1378.8617 L 52.032516 1404.8779 L 52.032516 1430.8942 L 26.016258 1430.8942 L 0.0 1430.8942 L 0.0 1404.8779 L 0.0 1378.8617 L 26.016258 1326.8291 Q 52.032516 1274.7966 52.032516 1170.7316 Q 104.06503 1066.6666 260.16257 520.32513 z" svg:height="14.569104mm" draw:style-name="style-907" svg:viewBox="0.0 0.0 494.3089 1456.9104" svg:width="4.943089mm" svg:x="44.747963mm" svg:y="123.83739mm"/>
          <draw:path svg:d="M 364.2276 286.17883 L 364.2276 338.21136 L 390.24387 390.24387 L 390.24387 416.26013 L 390.24387 598.3739 Q 416.26013 754.4715 390.24387 806.50397 L 364.2276 858.5365 L 364.2276 910.56903 L 364.2276 988.6178 L 338.21136 1014.63403 L 338.21136 1040.6503 L 286.17883 1118.6991 Q 260.16257 1196.7478 234.14632 1222.7642 L 208.13007 1248.7804 L 208.13007 1274.7966 L 208.13007 1300.8129 L 182.1138 1326.8291 L 182.1138 1326.8291 L 182.1138 1326.8291 L 156.09755 1326.8291 L 156.09755 1326.8291 L 156.09755 1352.8455 L 156.09755 1352.8455 L 156.09755 1378.8617 L 130.08128 1378.8617 L 104.06503 1378.8617 L 104.06503 1352.8455 L 104.06503 1352.8455 L 78.048775 1326.8291 L 52.032516 1274.7966 L 52.032516 1170.7316 Q 52.032516 1092.6829 26.016258 910.56903 L 0.0 754.4715 L 0.0 702.43896 L 0.0 624.3902 L 0.0 572.35767 Q 0.0 520.32513 0.0 494.3089 Q 0.0 494.3089 26.016258 260.16257 L 52.032516 26.016258 L 104.06503 0.0 Q 130.08128 -26.016258 234.14632 104.06503 Q 364.2276 234.14632 364.2276 286.17883 z" svg:height="13.788616mm" draw:style-name="style-908" svg:viewBox="0.0 0.0 390.24387 1378.8617" svg:width="3.9024386mm" svg:x="169.626mm" svg:y="212.0325mm"/>
          <draw:path svg:d="M 0.0 130.08128 L 0.0 0.0 L 286.17883 0.0 L 572.35767 26.016258 L 572.35767 26.016258 Q 572.35767 52.032516 572.35767 156.09755 L 572.35767 260.16257 L 572.35767 260.16257 Q 572.35767 260.16257 546.34143 286.17883 L 546.34143 286.17883 L 494.3089 286.17883 Q 416.26013 312.1951 416.26013 702.43896 L 416.26013 1092.6829 L 416.26013 1092.6829 L 416.26013 1092.6829 L 390.24387 1040.6503 L 364.2276 988.6178 L 364.2276 962.60156 L 364.2276 936.58527 L 338.21136 910.56903 Q 312.1951 884.5528 312.1951 910.56903 Q 286.17883 910.56903 208.13007 936.58527 L 130.08128 936.58527 L 130.08128 832.52026 L 130.08128 728.4552 L 130.08128 520.32513 Q 104.06503 312.1951 52.032516 286.17883 Q 0.0 286.17883 0.0 130.08128 z" svg:height="10.926828mm" draw:style-name="style-909" svg:viewBox="0.0 0.0 572.35767 1092.6829" svg:width="5.7235765mm" svg:x="137.88617mm" svg:y="207.34958mm"/>
          <draw:path svg:d="M 26.016258 -3.6379788E-12 L 78.048775 -3.6379788E-12 L 130.08128 -3.6379788E-12 L 208.13007 -3.6379788E-12 L 390.24387 104.06503 Q 598.3739 182.1138 728.4552 338.21136 Q 858.5365 494.3089 910.56903 546.34143 Q 936.58527 572.35767 936.58527 598.3739 L 962.60156 598.3739 L 962.60156 598.3739 L 962.60156 624.3902 L 962.60156 624.3902 L 962.60156 624.3902 L 988.6178 624.3902 L 988.6178 624.3902 L 1014.63403 650.40643 L 1040.6503 676.4227 L 1066.6666 676.4227 L 1066.6666 676.4227 L 1066.6666 676.4227 L 1066.6666 676.4227 L 1066.6666 702.43896 L 1092.6829 702.43896 L 1092.6829 702.43896 L 1092.6829 728.4552 L 1118.6991 728.4552 L 1118.6991 728.4552 L 1118.6991 728.4552 L 1118.6991 728.4552 L 1118.6991 754.4715 L 1118.6991 754.4715 L 1144.7153 754.4715 L 1144.7153 780.48773 L 1118.6991 780.48773 L 1066.6666 780.48773 L 1014.63403 754.4715 L 988.6178 728.4552 L 962.60156 728.4552 L 910.56903 728.4552 L 806.50397 728.4552 Q 676.4227 728.4552 624.3902 676.4227 Q 572.35767 676.4227 494.3089 650.40643 L 416.26013 650.40643 L 416.26013 624.3902 Q 390.24387 624.3902 338.21136 572.35767 L 260.16257 494.3089 L 260.16257 468.29263 Q 234.14632 468.29263 234.14632 468.29263 L 234.14632 468.29263 L 234.14632 468.29263 Q 234.14632 442.2764 130.08128 338.21136 L 26.016258 234.14632 L 26.016258 234.14632 Q 52.032516 208.13007 52.032516 208.13007 L 52.032516 208.13007 L 52.032516 208.13007 Q 26.016258 182.1138 0.0 78.048775 Q -26.016258 -26.016258 26.016258 -3.6379788E-12 z" svg:height="7.8048773mm" draw:style-name="style-910" svg:viewBox="0.0 0.0 1144.7153 780.48773" svg:width="11.447153mm" svg:x="56.975605mm" svg:y="242.47153mm"/>
          <draw:path svg:d="M 52.032516 26.016258 L 78.048775 3.6379788E-12 L 104.06503 26.016258 Q 130.08128 52.032516 312.1951 78.048775 Q 494.3089 104.06503 676.4227 156.09755 Q 832.52026 156.09755 832.52026 182.1138 L 832.52026 182.1138 L 806.50397 182.1138 Q 780.48773 182.1138 780.48773 208.13007 Q 780.48773 234.14632 754.4715 260.16257 L 754.4715 286.17883 L 728.4552 286.17883 Q 702.43896 260.16257 676.4227 260.16257 L 650.40643 260.16257 L 572.35767 234.14632 Q 520.32513 208.13007 260.16257 182.1138 Q 26.016258 156.09755 0.0 130.08128 L 0.0 104.06503 L 0.0 78.048775 Q 0.0 52.032516 52.032516 26.016258 z" svg:height="2.8617883mm" draw:style-name="style-911" svg:viewBox="0.0 0.0 832.52026 286.17883" svg:width="8.325203mm" svg:x="157.1382mm" svg:y="245.07315mm"/>
          <draw:path svg:d="M 78.048775 0.0 L 156.09755 0.0 L 156.09755 0.0 Q 182.1138 0.0 182.1138 26.016258 L 182.1138 52.032516 L 182.1138 104.06503 L 182.1138 156.09755 L 182.1138 156.09755 L 182.1138 156.09755 L 182.1138 156.09755 Q 156.09755 130.08128 104.06503 130.08128 L 52.032516 130.08128 L 52.032516 130.08128 L 52.032516 130.08128 L 26.016258 104.06503 L 0.0 104.06503 L 26.016258 52.032516 Q 26.016258 0.0 78.048775 0.0 z" svg:height="1.5609754mm" draw:style-name="style-912" svg:viewBox="0.0 0.0 182.1138 156.09755" svg:width="1.821138mm" svg:x="183.93494mm" svg:y="265.626mm"/>
          <draw:path svg:d="M 364.2276 26.016258 L 390.24387 26.016258 L 442.2764 52.032516 Q 468.29263 78.048775 468.29263 104.06503 Q 468.29263 156.09755 416.26013 156.09755 Q 364.2276 156.09755 364.2276 182.1138 Q 364.2276 208.13007 390.24387 208.13007 L 416.26013 208.13007 L 416.26013 234.14632 Q 416.26013 234.14632 442.2764 260.16257 L 442.2764 260.16257 L 442.2764 312.1951 Q 442.2764 338.21136 338.21136 312.1951 L 234.14632 286.17883 L 234.14632 260.16257 Q 208.13007 260.16257 208.13007 260.16257 L 208.13007 260.16257 L 208.13007 260.16257 Q 182.1138 260.16257 130.08128 208.13007 Q 78.048775 182.1138 78.048775 208.13007 L 78.048775 234.14632 L 78.048775 260.16257 Q 52.032516 260.16257 52.032516 260.16257 Q 52.032516 260.16257 52.032516 260.16257 L 26.016258 286.17883 L 26.016258 286.17883 L 0.0 286.17883 L 0.0 260.16257 L 0.0 208.13007 L 0.0 156.09755 Q 0.0 78.048775 0.0 26.016258 L 26.016258 4.5474735E-13 L 156.09755 4.5474735E-13 Q 312.1951 4.5474735E-13 338.21136 4.5474735E-13 Q 364.2276 4.5474735E-13 364.2276 26.016258 z" svg:height="3.1219509mm" draw:style-name="style-913" svg:viewBox="0.0 0.0 468.29263 312.1951" svg:width="4.682926mm" svg:x="53.073166mm" svg:y="39.024387mm"/>
          <draw:path svg:d="M 312.1951 3.6379788E-12 L 364.2276 3.6379788E-12 L 364.2276 3.6379788E-12 Q 364.2276 3.6379788E-12 390.24387 26.016258 L 416.26013 52.032516 L 416.26013 52.032516 L 416.26013 52.032516 L 416.26013 78.048775 L 442.2764 78.048775 L 442.2764 104.06503 Q 442.2764 130.08128 390.24387 156.09755 Q 338.21136 156.09755 260.16257 182.1138 Q 182.1138 208.13007 156.09755 234.14632 Q 104.06503 260.16257 104.06503 260.16257 Q 78.048775 234.14632 52.032516 260.16257 L 1.8189894E-12 260.16257 L 1.8189894E-12 260.16257 L 1.8189894E-12 234.14632 L 1.8189894E-12 234.14632 L 1.8189894E-12 208.13007 L 52.032516 208.13007 L 104.06503 208.13007 L 104.06503 182.1138 Q 104.06503 182.1138 130.08128 156.09755 Q 156.09755 104.06503 208.13007 104.06503 Q 234.14632 104.06503 260.16257 52.032516 Q 286.17883 3.6379788E-12 312.1951 3.6379788E-12 z" svg:height="2.6016257mm" draw:style-name="style-914" svg:viewBox="0.0 0.0 442.2764 260.16257" svg:width="4.422764mm" svg:x="156.09755mm" svg:y="275.252mm"/>
          <draw:path svg:d="M 52.032516 52.032516 L 26.016258 0.0 L 52.032516 0.0 L 78.048775 0.0 L 182.1138 52.032516 Q 260.16257 104.06503 260.16257 104.06503 L 260.16257 104.06503 L 260.16257 104.06503 L 234.14632 104.06503 L 234.14632 156.09755 L 234.14632 182.1138 L 234.14632 208.13007 L 234.14632 208.13007 L 234.14632 208.13007 L 234.14632 208.13007 L 234.14632 234.14632 L 234.14632 234.14632 L 208.13007 234.14632 Q 182.1138 260.16257 78.048775 234.14632 L -4.5474735E-13 234.14632 L -4.5474735E-13 234.14632 Q -4.5474735E-13 208.13007 -4.5474735E-13 182.1138 Q 26.016258 156.09755 52.032516 130.08128 Q 78.048775 104.06503 52.032516 52.032516 z" svg:height="2.341463mm" draw:style-name="style-915" svg:viewBox="0.0 0.0 260.16257 234.14632" svg:width="2.6016257mm" svg:x="33.560974mm" svg:y="25.495934mm"/>
          <draw:path svg:d="M 26.016258 26.016258 L 26.016258 -3.6379788E-12 L 156.09755 26.016258 Q 312.1951 52.032516 312.1951 52.032516 L 312.1951 52.032516 L 338.21136 260.16257 L 338.21136 442.2764 L 468.29263 442.2764 Q 572.35767 416.26013 598.3739 416.26013 L 624.3902 416.26013 L 624.3902 442.2764 Q 624.3902 468.29263 676.4227 468.29263 Q 702.43896 468.29263 702.43896 312.1951 L 702.43896 156.09755 L 728.4552 156.09755 L 728.4552 156.09755 L 728.4552 130.08128 L 728.4552 130.08128 L 754.4715 78.048775 L 754.4715 26.016258 L 780.48773 26.016258 L 806.50397 52.032516 L 832.52026 52.032516 L 832.52026 52.032516 L 832.52026 26.016258 L 832.52026 26.016258 L 858.5365 26.016258 L 858.5365 52.032516 L 858.5365 52.032516 L 884.5528 52.032516 L 884.5528 26.016258 L 884.5528 -3.6379788E-12 L 962.60156 -3.6379788E-12 Q 1040.6503 26.016258 1040.6503 650.40643 L 1040.6503 1274.7966 L 1040.6503 1404.8779 Q 1040.6503 1534.9592 1014.63403 1795.1218 L 1014.63403 2055.2844 L 988.6178 2055.2844 Q 988.6178 2029.2681 884.5528 2055.2844 Q 806.50397 2081.3005 806.50397 2133.3333 Q 780.48773 2185.3657 780.48773 2159.3494 Q 780.48773 2133.3333 754.4715 2133.3333 Q 728.4552 2133.3333 676.4227 1925.2031 L 650.40643 1743.0892 L 650.40643 1691.0568 Q 650.40643 1639.0243 572.35767 1639.0243 L 520.32513 1639.0243 L 416.26013 1613.0079 Q 312.1951 1613.0079 286.17883 1665.0405 Q 260.16257 1717.073 260.16257 1821.1381 L 260.16257 1925.2031 L 286.17883 1925.2031 L 286.17883 1925.2031 L 286.17883 1951.2194 L 260.16257 1951.2194 L 260.16257 1951.2194 L 260.16257 1977.2356 L 156.09755 1977.2356 L 78.048775 1977.2356 L 78.048775 1613.0079 Q 52.032516 1248.7804 78.048775 1196.7478 Q 78.048775 1118.6991 234.14632 1092.6829 Q 390.24387 1092.6829 416.26013 858.5365 L 416.26013 650.40643 L 260.16257 650.40643 L 130.08128 676.4227 L 78.048775 676.4227 L 26.016258 676.4227 L 26.016258 676.4227 L 0.0 676.4227 L 0.0 416.26013 L 0.0 156.09755 L 0.0 104.06503 Q 0.0 26.016258 26.016258 26.016258 z" svg:height="21.593494mm" draw:style-name="style-916" svg:viewBox="0.0 0.0 1040.6503 2159.3494" svg:width="10.406503mm" svg:x="104.58536mm" svg:y="209.69104mm"/>
          <draw:path svg:d="M 156.09755 0.0 L 182.1138 0.0 L 182.1138 0.0 Q 182.1138 0.0 208.13007 26.016258 L 208.13007 26.016258 L 208.13007 52.032516 L 208.13007 104.06503 L 234.14632 364.2276 L 234.14632 598.3739 L 208.13007 754.4715 Q 208.13007 884.5528 208.13007 884.5528 Q 208.13007 884.5528 208.13007 1977.2356 L 208.13007 3095.9346 L 208.13007 3095.9346 L 208.13007 3121.951 L 234.14632 3121.951 L 260.16257 3121.951 L 260.16257 3147.9673 L 260.16257 3147.9673 L 208.13007 3147.9673 L 130.08128 3147.9673 L 130.08128 3121.951 L 104.06503 3121.951 L 104.06503 2341.4631 Q 104.06503 1586.9917 78.048775 1482.9266 L 52.032516 1378.8617 L 52.032516 962.60156 Q 52.032516 546.34143 52.032516 312.1951 L 52.032516 104.06503 L 52.032516 104.06503 Q 52.032516 104.06503 26.016258 130.08128 L 0.0 130.08128 L 0.0 104.06503 Q 0.0 78.048775 78.048775 26.016258 Q 156.09755 0.0 156.09755 0.0 z" svg:height="31.479671mm" draw:style-name="style-917" svg:viewBox="0.0 0.0 260.16257 3147.9673" svg:width="2.6016257mm" svg:x="32.26016mm" svg:y="208.65039mm"/>
          <draw:path svg:d="M 182.1138 364.2276 L 182.1138 416.26013 L 182.1138 416.26013 Q 156.09755 416.26013 130.08128 390.24387 L 78.048775 390.24387 L 78.048775 364.2276 L 78.048775 338.21136 L 52.032516 338.21136 L 26.016258 312.1951 L 26.016258 312.1951 L 26.016258 312.1951 L 4.5474735E-13 260.16257 L 4.5474735E-13 208.13007 L 4.5474735E-13 208.13007 L 26.016258 208.13007 L 26.016258 156.09755 Q 26.016258 104.06503 4.5474735E-13 78.048775 Q -26.016258 52.032516 26.016258 26.016258 L 52.032516 -9.094947E-13 L 104.06503 -9.094947E-13 Q 156.09755 -9.094947E-13 130.08128 52.032516 Q 130.08128 104.06503 130.08128 208.13007 Q 182.1138 312.1951 182.1138 364.2276 z" svg:height="4.1626015mm" draw:style-name="style-918" svg:viewBox="0.0 0.0 182.1138 416.26013" svg:width="1.821138mm" svg:x="29.918697mm" svg:y="42.14634mm"/>
          <draw:path svg:d="M 364.2276 26.016258 L 390.24387 26.016258 L 494.3089 78.048775 Q 598.3739 104.06503 572.35767 156.09755 Q 572.35767 182.1138 520.32513 208.13007 L 494.3089 208.13007 L 364.2276 156.09755 Q 234.14632 104.06503 234.14632 130.08128 Q 234.14632 182.1138 312.1951 208.13007 Q 416.26013 234.14632 442.2764 260.16257 L 468.29263 286.17883 L 468.29263 286.17883 L 468.29263 286.17883 L 494.3089 286.17883 L 494.3089 286.17883 L 494.3089 312.1951 L 520.32513 312.1951 L 520.32513 364.2276 L 520.32513 416.26013 L 442.2764 416.26013 L 364.2276 390.24387 L 312.1951 390.24387 Q 286.17883 390.24387 260.16257 364.2276 L 260.16257 338.21136 L 234.14632 338.21136 L 208.13007 338.21136 L 208.13007 312.1951 L 208.13007 312.1951 L 182.1138 312.1951 L 182.1138 286.17883 L 182.1138 286.17883 L 156.09755 286.17883 L 156.09755 286.17883 L 156.09755 286.17883 L 156.09755 286.17883 Q 156.09755 286.17883 104.06503 286.17883 Q 78.048775 286.17883 52.032516 312.1951 L 0.0 338.21136 L 0.0 312.1951 L 0.0 286.17883 L 26.016258 234.14632 L 52.032516 208.13007 L 52.032516 182.1138 L 52.032516 130.08128 L 104.06503 52.032516 Q 156.09755 -26.016258 260.16257 0.0 Q 364.2276 26.016258 364.2276 26.016258 z" svg:height="4.1626015mm" draw:style-name="style-919" svg:viewBox="0.0 0.0 572.35767 416.26013" svg:width="5.7235765mm" svg:x="58.276417mm" svg:y="41.886173mm"/>
          <draw:path svg:d="M 208.13007 26.016258 L 208.13007 0.0 L 260.16257 26.016258 Q 338.21136 52.032516 338.21136 52.032516 Q 364.2276 52.032516 364.2276 52.032516 L 364.2276 78.048775 L 364.2276 78.048775 Q 364.2276 104.06503 364.2276 104.06503 L 390.24387 104.06503 L 390.24387 104.06503 Q 390.24387 104.06503 416.26013 130.08128 L 468.29263 130.08128 L 468.29263 156.09755 L 468.29263 182.1138 L 494.3089 182.1138 L 494.3089 182.1138 L 494.3089 208.13007 L 494.3089 234.14632 L 468.29263 260.16257 Q 468.29263 260.16257 442.2764 260.16257 L 416.26013 260.16257 L 416.26013 260.16257 Q 416.26013 234.14632 390.24387 234.14632 L 390.24387 234.14632 L 364.2276 208.13007 Q 338.21136 156.09755 312.1951 156.09755 Q 260.16257 156.09755 286.17883 416.26013 Q 312.1951 676.4227 416.26013 936.58527 Q 520.32513 1170.7316 546.34143 1170.7316 Q 572.35767 1196.7478 572.35767 1196.7478 L 572.35767 1196.7478 L 520.32513 1196.7478 L 494.3089 1196.7478 L 494.3089 1222.7642 L 494.3089 1222.7642 L 468.29263 1222.7642 L 468.29263 1196.7478 L 468.29263 1196.7478 L 468.29263 1196.7478 L 442.2764 1196.7478 L 442.2764 1196.7478 L 442.2764 1170.7316 L 416.26013 1170.7316 L 416.26013 1144.7153 L 416.26013 1118.6991 L 390.24387 1092.6829 Q 364.2276 1040.6503 312.1951 884.5528 Q 260.16257 728.4552 182.1138 702.43896 L 130.08128 676.4227 L 104.06503 676.4227 Q 78.048775 676.4227 52.032516 650.40643 L 52.032516 650.40643 L 52.032516 624.3902 L 52.032516 598.3739 L 26.016258 572.35767 L 0.0 546.34143 L 0.0 520.32513 Q 0.0 494.3089 52.032516 494.3089 L 78.048775 494.3089 L 104.06503 494.3089 L 130.08128 494.3089 L 130.08128 416.26013 Q 156.09755 312.1951 156.09755 156.09755 L 208.13007 26.016258 L 208.13007 26.016258 z" svg:height="12.227641mm" draw:style-name="style-920" svg:viewBox="0.0 0.0 572.35767 1222.7642" svg:width="5.7235765mm" svg:x="15.08943mm" svg:y="161.3008mm"/>
          <draw:path svg:d="M 78.048775 52.032516 L 104.06503 104.06503 L 130.08128 130.08128 Q 130.08128 156.09755 130.08128 182.1138 L 130.08128 182.1138 L 156.09755 208.13007 L 182.1138 234.14632 L 182.1138 260.16257 L 182.1138 286.17883 L 156.09755 286.17883 L 156.09755 312.1951 L 130.08128 312.1951 L 130.08128 312.1951 L 130.08128 286.17883 L 130.08128 286.17883 L 104.06503 286.17883 L 104.06503 260.16257 L 104.06503 260.16257 L 78.048775 260.16257 L 78.048775 260.16257 L 78.048775 260.16257 L 52.032516 234.14632 L 26.016258 208.13007 L 26.016258 208.13007 Q 26.016258 208.13007 0.0 182.1138 L 0.0 156.09755 L 0.0 78.048775 Q 0.0 -3.6379788E-12 26.016258 -3.6379788E-12 Q 52.032516 -3.6379788E-12 78.048775 52.032516 z" svg:height="3.1219509mm" draw:style-name="style-921" svg:viewBox="0.0 0.0 182.1138 312.1951" svg:width="1.821138mm" svg:x="15.349592mm" svg:y="257.56094mm"/>
          <draw:path svg:d="M -2.2737368E-13 26.016258 L -2.2737368E-13 1.8189894E-12 L 52.032516 26.016258 Q 78.048775 52.032516 104.06503 26.016258 L 104.06503 1.8189894E-12 L 234.14632 260.16257 Q 338.21136 520.32513 390.24387 598.3739 Q 416.26013 702.43896 416.26013 702.43896 L 442.2764 702.43896 L 442.2764 650.40643 L 442.2764 624.3902 L 442.2764 624.3902 Q 468.29263 598.3739 494.3089 572.35767 L 494.3089 546.34143 L 546.34143 702.43896 Q 598.3739 832.52026 598.3739 962.60156 L 598.3739 1066.6666 L 598.3739 1066.6666 L 598.3739 1092.6829 L 598.3739 1092.6829 L 598.3739 1092.6829 L 572.35767 1092.6829 L 572.35767 1118.6991 L 572.35767 1118.6991 L 546.34143 1118.6991 L 546.34143 1144.7153 L 546.34143 1170.7316 L 520.32513 1170.7316 L 520.32513 1170.7316 L 520.32513 1144.7153 L 494.3089 1144.7153 L 494.3089 1118.6991 L 494.3089 1092.6829 L 468.29263 1092.6829 L 442.2764 1092.6829 L 442.2764 1066.6666 L 442.2764 1066.6666 L 416.26013 1040.6503 L 390.24387 1014.63403 L 390.24387 962.60156 Q 390.24387 884.5528 234.14632 494.3089 Q 78.048775 130.08128 52.032516 78.048775 Q -2.2737368E-13 52.032516 -2.2737368E-13 26.016258 z" svg:height="11.707316mm" draw:style-name="style-922" svg:viewBox="0.0 0.0 598.3739 1170.7316" svg:width="5.9837394mm" svg:x="18.991869mm" svg:y="163.64226mm"/>
          <draw:path svg:d="M 312.1951 156.09755 L 52.032516 208.13007 L 52.032516 208.13007 Q 26.016258 182.1138 26.016258 182.1138 L 26.016258 182.1138 L 26.016258 156.09755 Q 26.016258 156.09755 1.8189894E-12 156.09755 L 1.8189894E-12 156.09755 L 1.8189894E-12 156.09755 Q 1.8189894E-12 156.09755 26.016258 130.08128 L 26.016258 104.06503 L 78.048775 78.048775 Q 130.08128 52.032516 130.08128 52.032516 L 156.09755 52.032516 L 234.14632 52.032516 L 312.1951 52.032516 L 390.24387 26.016258 Q 468.29263 0.0 650.40643 0.0 Q 832.52026 -52.032516 702.43896 52.032516 Q 598.3739 130.08128 312.1951 156.09755 z" svg:height="2.0813007mm" draw:style-name="style-923" svg:viewBox="0.0 0.0 702.43896 208.13007" svg:width="7.0243897mm" svg:x="142.30893mm" svg:y="80.6504mm"/>
          <draw:path svg:d="M 0.0 78.048775 L 26.016258 3.6379788E-12 L 26.016258 3.6379788E-12 L 26.016258 26.016258 L 26.016258 26.016258 L 52.032516 26.016258 L 52.032516 26.016258 L 52.032516 26.016258 L 78.048775 52.032516 L 78.048775 52.032516 L 78.048775 104.06503 L 78.048775 156.09755 L 104.06503 130.08128 L 104.06503 78.048775 L 182.1138 130.08128 Q 234.14632 182.1138 260.16257 130.08128 Q 286.17883 104.06503 286.17883 104.06503 L 286.17883 104.06503 L 312.1951 338.21136 Q 338.21136 598.3739 364.2276 598.3739 L 364.2276 624.3902 L 364.2276 650.40643 Q 390.24387 702.43896 390.24387 754.4715 L 390.24387 806.50397 L 416.26013 858.5365 L 442.2764 936.58527 L 442.2764 936.58527 L 442.2764 962.60156 L 390.24387 962.60156 L 364.2276 962.60156 L 364.2276 936.58527 L 338.21136 936.58527 L 338.21136 884.5528 L 338.21136 832.52026 L 312.1951 806.50397 Q 286.17883 754.4715 286.17883 702.43896 Q 286.17883 650.40643 208.13007 624.3902 L 156.09755 598.3739 L 130.08128 598.3739 L 130.08128 598.3739 L 130.08128 598.3739 Q 130.08128 572.35767 104.06503 546.34143 Q 78.048775 546.34143 52.032516 390.24387 L 26.016258 234.14632 L 26.016258 208.13007 Q 26.016258 182.1138 0.0 156.09755 L 0.0 130.08128 L 0.0 78.048775 z" svg:height="9.626016mm" draw:style-name="style-924" svg:viewBox="0.0 0.0 442.2764 962.60156" svg:width="4.422764mm" svg:x="160.52031mm" svg:y="285.39835mm"/>
          <draw:path svg:d="M 52.032516 208.13007 L 104.06503 -1.8189894E-12 L 104.06503 -1.8189894E-12 Q 104.06503 -1.8189894E-12 104.06503 26.016258 L 130.08128 26.016258 L 182.1138 234.14632 Q 208.13007 442.2764 234.14632 598.3739 L 234.14632 754.4715 L 234.14632 884.5528 Q 208.13007 988.6178 208.13007 1222.7642 L 208.13007 1456.9104 L 182.1138 1430.8942 L 156.09755 1404.8779 L 156.09755 1352.8455 Q 156.09755 1326.8291 104.06503 1248.7804 L 78.048775 1144.7153 L 78.048775 1144.7153 Q 52.032516 1118.6991 52.032516 1118.6991 L 52.032516 1118.6991 L 52.032516 1066.6666 Q 52.032516 1014.63403 0.0 728.4552 Q 0.0 442.2764 52.032516 208.13007 z" svg:height="14.569104mm" draw:style-name="style-925" svg:viewBox="0.0 0.0 234.14632 1456.9104" svg:width="2.341463mm" svg:x="20.813005mm" svg:y="119.15446mm"/>
          <draw:path svg:d="M 78.048775 0.0 L 104.06503 26.016258 L 104.06503 26.016258 Q 104.06503 52.032516 130.08128 52.032516 L 130.08128 52.032516 L 156.09755 104.06503 Q 182.1138 156.09755 208.13007 156.09755 L 208.13007 182.1138 L 208.13007 208.13007 Q 182.1138 234.14632 182.1138 260.16257 L 182.1138 312.1951 L 156.09755 416.26013 L 156.09755 494.3089 L 130.08128 494.3089 L 78.048775 494.3089 L 78.048775 468.29263 L 78.048775 416.26013 L 52.032516 390.24387 Q 26.016258 364.2276 26.016258 312.1951 L -4.5474735E-13 234.14632 L -4.5474735E-13 104.06503 Q 26.016258 0.0 26.016258 0.0 Q 26.016258 0.0 78.048775 0.0 z" svg:height="4.943089mm" draw:style-name="style-926" svg:viewBox="0.0 0.0 208.13007 494.3089" svg:width="2.0813007mm" svg:x="23.154469mm" svg:y="159.2195mm"/>
          <draw:path svg:d="M 26.016258 3.6379788E-12 L 26.016258 3.6379788E-12 L 52.032516 3.6379788E-12 L 78.048775 3.6379788E-12 L 156.09755 3.6379788E-12 L 208.13007 26.016258 L 312.1951 52.032516 Q 442.2764 78.048775 468.29263 104.06503 L 494.3089 104.06503 L 520.32513 130.08128 Q 572.35767 182.1138 572.35767 182.1138 L 572.35767 208.13007 L 572.35767 234.14632 Q 572.35767 260.16257 546.34143 260.16257 L 520.32513 260.16257 L 520.32513 260.16257 Q 520.32513 260.16257 494.3089 234.14632 Q 468.29263 208.13007 390.24387 156.09755 Q 286.17883 130.08128 156.09755 104.06503 Q 0.0 78.048775 0.0 52.032516 L 0.0 26.016258 L 0.0 26.016258 Q 26.016258 26.016258 26.016258 3.6379788E-12 z" svg:height="2.6016257mm" draw:style-name="style-927" svg:viewBox="0.0 0.0 572.35767 260.16257" svg:width="5.7235765mm" svg:x="29.138208mm" svg:y="261.46338mm"/>
          <draw:path svg:d="M 2029.2681 3.6379788E-12 L 2029.2681 3.6379788E-12 L 2029.2681 130.08128 L 2029.2681 260.16257 L 2107.317 260.16257 Q 2185.3657 286.17883 2445.5283 286.17883 L 2705.691 286.17883 L 2731.707 286.17883 L 2783.7395 286.17883 L 2887.8047 286.17883 Q 3017.886 286.17883 3147.9673 312.1951 L 3278.0486 312.1951 L 3278.0486 312.1951 L 3278.0486 338.21136 L 3460.1624 338.21136 Q 3642.2761 338.21136 3668.2922 338.21136 L 3720.325 338.21136 L 3720.325 364.2276 L 3720.325 390.24387 L 3694.3086 390.24387 L 3694.3086 390.24387 L 3694.3086 416.26013 L 3720.325 416.26013 L 3720.325 416.26013 L 3720.325 442.2764 L 3720.325 442.2764 L 3720.325 442.2764 L 3694.3086 442.2764 L 3694.3086 442.2764 L 3694.3086 468.29263 L 3720.325 468.29263 L 3720.325 494.3089 L 3720.325 520.32513 L 3720.325 546.34143 L 3720.325 572.35767 L 3798.3735 598.3739 Q 3876.4224 598.3739 3902.4387 650.40643 Q 3928.4548 702.43896 3954.4712 702.43896 Q 3980.4875 728.4552 3980.4875 780.48773 Q 3980.4875 832.52026 3954.4712 858.5365 Q 3928.4548 858.5365 3928.4548 962.60156 Q 3954.4712 1066.6666 3928.4548 1066.6666 Q 3876.4224 1092.6829 3876.4224 1144.7153 Q 3876.4224 1196.7478 3850.4062 1196.7478 L 3824.39 1196.7478 L 3824.39 1222.7642 L 3824.39 1248.7804 L 3850.4062 1274.7966 L 3876.4224 1326.8291 L 3876.4224 1326.8291 L 3876.4224 1352.8455 L 3850.4062 1352.8455 Q 3824.39 1326.8291 2679.6746 1300.8129 L 1534.9592 1274.7966 L 1118.6991 1274.7966 Q 728.4552 1274.7966 702.43896 1248.7804 L 650.40643 1248.7804 L 650.40643 1222.7642 L 650.40643 1196.7478 L 676.4227 1196.7478 L 702.43896 1196.7478 L 702.43896 1170.7316 L 702.43896 1118.6991 L 676.4227 1118.6991 L 676.4227 1118.6991 L 650.40643 1092.6829 L 624.3902 1066.6666 L 598.3739 1066.6666 L 572.35767 1066.6666 L 546.34143 1040.6503 Q 520.32513 1014.63403 364.2276 962.60156 Q 208.13007 910.56903 234.14632 910.56903 Q 286.17883 910.56903 234.14632 806.50397 Q 208.13007 702.43896 130.08128 676.4227 L 78.048775 650.40643 L 26.016258 650.40643 L 0.0 650.40643 L 0.0 624.3902 L 26.016258 624.3902 L 26.016258 598.3739 L 26.016258 572.35767 L 26.016258 546.34143 L 26.016258 520.32513 L 26.016258 520.32513 L 26.016258 520.32513 L 572.35767 494.3089 Q 1118.6991 494.3089 1170.7316 468.29263 Q 1248.7804 442.2764 1300.8129 286.17883 Q 1352.8455 156.09755 1430.8942 130.08128 Q 1508.943 130.08128 1534.9592 130.08128 Q 1586.9917 130.08128 1639.0243 104.06503 Q 1691.0568 78.048775 1743.0892 78.048775 Q 1795.1218 78.048775 1821.1381 26.016258 Q 1847.1543 -26.016258 1925.2031 3.6379788E-12 Q 2003.2518 3.6379788E-12 2029.2681 3.6379788E-12 z M 260.16257 728.4552 Q 286.17883 728.4552 286.17883 728.4552 Q 286.17883 754.4715 286.17883 754.4715 Q 260.16257 754.4715 260.16257 728.4552 z" svg:height="13.528454mm" draw:style-name="style-928" svg:viewBox="0.0 0.0 3980.4875 1352.8455" svg:width="39.804874mm" svg:x="139.7073mm" svg:y="298.40646mm"/>
          <draw:path svg:d="M -3.6379788E-12 52.032516 L 26.016258 0.0 L 52.032516 0.0 L 52.032516 0.0 L 104.06503 52.032516 Q 156.09755 104.06503 156.09755 182.1138 Q 156.09755 260.16257 130.08128 260.16257 Q 104.06503 260.16257 104.06503 234.14632 L 104.06503 234.14632 L 78.048775 234.14632 L 78.048775 208.13007 L 78.048775 208.13007 Q 52.032516 208.13007 26.016258 156.09755 Q -3.6379788E-12 78.048775 -3.6379788E-12 52.032516 z" svg:height="2.6016257mm" draw:style-name="style-929" svg:viewBox="0.0 0.0 156.09755 260.16257" svg:width="1.5609754mm" svg:x="197.20323mm" svg:y="28.617884mm"/>
          <draw:path svg:d="M 104.06503 0.0 L 182.1138 0.0 L 442.2764 0.0 L 702.43896 0.0 L 702.43896 26.016258 L 728.4552 26.016258 L 728.4552 78.048775 L 728.4552 130.08128 L 702.43896 130.08128 L 702.43896 156.09755 L 494.3089 156.09755 L 286.17883 156.09755 L 156.09755 156.09755 L 52.032516 156.09755 L 52.032516 156.09755 Q 52.032516 156.09755 26.016258 130.08128 Q 0.0 130.08128 0.0 104.06503 L 0.0 52.032516 L 0.0 26.016258 Q 0.0 0.0 104.06503 0.0 z" svg:height="1.5609754mm" draw:style-name="style-930" svg:viewBox="0.0 0.0 728.4552 156.09755" svg:width="7.284552mm" svg:x="174.30893mm" svg:y="108.22763mm"/>
          <draw:path svg:d="M 338.21136 26.016258 L 338.21136 26.016258 L 338.21136 26.016258 Q 312.1951 52.032516 286.17883 52.032516 L 286.17883 52.032516 L 286.17883 52.032516 Q 286.17883 78.048775 234.14632 104.06503 L 182.1138 104.06503 L 156.09755 130.08128 L 130.08128 130.08128 L 130.08128 156.09755 Q 156.09755 208.13007 338.21136 156.09755 Q 494.3089 104.06503 546.34143 104.06503 Q 572.35767 78.048775 572.35767 52.032516 L 572.35767 26.016258 L 598.3739 26.016258 Q 598.3739 52.032516 598.3739 52.032516 L 624.3902 52.032516 L 650.40643 78.048775 Q 676.4227 104.06503 676.4227 104.06503 L 702.43896 104.06503 L 728.4552 130.08128 Q 780.48773 156.09755 780.48773 208.13007 Q 780.48773 234.14632 858.5365 234.14632 Q 910.56903 260.16257 988.6178 416.26013 Q 1066.6666 598.3739 1066.6666 676.4227 L 1066.6666 754.4715 L 1066.6666 754.4715 L 1066.6666 754.4715 L 1066.6666 728.4552 L 1066.6666 728.4552 L 1066.6666 728.4552 Q 1066.6666 728.4552 1014.63403 676.4227 L 962.60156 624.3902 L 962.60156 624.3902 Q 962.60156 598.3739 884.5528 520.32513 Q 832.52026 416.26013 806.50397 442.2764 L 780.48773 468.29263 L 780.48773 468.29263 Q 754.4715 442.2764 754.4715 364.2276 Q 754.4715 312.1951 702.43896 286.17883 Q 650.40643 260.16257 650.40643 234.14632 L 624.3902 208.13007 L 546.34143 208.13007 Q 494.3089 208.13007 494.3089 286.17883 Q 494.3089 364.2276 442.2764 364.2276 L 364.2276 364.2276 L 312.1951 364.2276 Q 260.16257 364.2276 286.17883 390.24387 L 286.17883 416.26013 L 286.17883 416.26013 L 286.17883 442.2764 L 260.16257 442.2764 L 234.14632 442.2764 L 234.14632 416.26013 L 234.14632 390.24387 L 208.13007 390.24387 L 182.1138 364.2276 L 182.1138 364.2276 L 182.1138 364.2276 L 156.09755 364.2276 L 156.09755 364.2276 L 156.09755 338.21136 L 130.08128 338.21136 L 130.08128 338.21136 L 130.08128 312.1951 L 130.08128 312.1951 L 130.08128 312.1951 L 104.06503 312.1951 L 104.06503 312.1951 L 104.06503 312.1951 L 104.06503 312.1951 L 78.048775 286.17883 L 52.032516 286.17883 L 52.032516 260.16257 L 26.016258 260.16257 L 26.016258 260.16257 L 26.016258 260.16257 L 26.016258 234.14632 L 26.016258 234.14632 L 0.0 234.14632 L 0.0 208.13007 L 0.0 208.13007 L 0.0 208.13007 L 0.0 208.13007 L 26.016258 208.13007 L 26.016258 208.13007 L 26.016258 208.13007 L 26.016258 182.1138 L 26.016258 182.1138 L 52.032516 156.09755 L 78.048775 130.08128 L 78.048775 130.08128 L 78.048775 104.06503 L 182.1138 52.032516 Q 260.16257 0.0 286.17883 0.0 Q 338.21136 0.0 338.21136 26.016258 z" svg:height="7.544715mm" draw:style-name="style-931" svg:viewBox="0.0 0.0 1066.6666 754.4715" svg:width="10.666666mm" svg:x="41.886173mm" svg:y="24.975607mm"/>
          <draw:path svg:d="M 390.24387 0.0 L 390.24387 0.0 L 416.26013 52.032516 Q 416.26013 78.048775 442.2764 104.06503 L 442.2764 130.08128 L 416.26013 130.08128 Q 390.24387 130.08128 390.24387 104.06503 Q 390.24387 78.048775 286.17883 104.06503 L 182.1138 156.09755 L 156.09755 156.09755 Q 104.06503 156.09755 52.032516 156.09755 Q 26.016258 156.09755 0.0 130.08128 Q 0.0 104.06503 52.032516 104.06503 Q 78.048775 104.06503 78.048775 52.032516 L 78.048775 26.016258 L 234.14632 26.016258 Q 390.24387 0.0 390.24387 0.0 z" svg:height="1.5609754mm" draw:style-name="style-932" svg:viewBox="0.0 0.0 442.2764 156.09755" svg:width="4.422764mm" svg:x="20.29268mm" svg:y="28.097559mm"/>
          <draw:path svg:d="M 52.032516 0.0 L 78.048775 0.0 L 78.048775 0.0 L 78.048775 26.016258 L 78.048775 26.016258 L 78.048775 26.016258 L 104.06503 52.032516 L 130.08128 78.048775 L 208.13007 286.17883 Q 286.17883 494.3089 312.1951 624.3902 Q 338.21136 754.4715 390.24387 754.4715 Q 468.29263 754.4715 468.29263 858.5365 L 468.29263 988.6178 L 442.2764 988.6178 Q 416.26013 1014.63403 390.24387 1014.63403 L 364.2276 1014.63403 L 338.21136 936.58527 Q 338.21136 858.5365 286.17883 936.58527 Q 234.14632 1014.63403 234.14632 1066.6666 Q 234.14632 1144.7153 208.13007 1248.7804 L 208.13007 1352.8455 L 182.1138 1352.8455 L 182.1138 1326.8291 L 182.1138 1326.8291 L 182.1138 1326.8291 L 156.09755 1326.8291 L 156.09755 1326.8291 L 156.09755 1144.7153 Q 130.08128 962.60156 78.048775 598.3739 L 0.0 208.13007 L 0.0 208.13007 L 26.016258 208.13007 L 26.016258 182.1138 Q 26.016258 130.08128 0.0 104.06503 L 0.0 78.048775 L 0.0 52.032516 L 0.0 26.016258 L 26.016258 26.016258 L 52.032516 26.016258 L 52.032516 0.0 z" svg:height="13.528454mm" draw:style-name="style-933" svg:viewBox="0.0 0.0 468.29263 1352.8455" svg:width="4.682926mm" svg:x="40.3252mm" svg:y="207.34958mm"/>
          <draw:path svg:d="M 208.13007 26.016258 L 260.16257 26.016258 L 260.16257 52.032516 Q 260.16257 52.032516 234.14632 52.032516 L 234.14632 52.032516 L 182.1138 260.16257 Q 104.06503 468.29263 104.06503 468.29263 L 104.06503 468.29263 L 104.06503 416.26013 Q 104.06503 390.24387 52.032516 494.3089 Q 0.0 572.35767 0.0 520.32513 L 0.0 442.2764 L 0.0 364.2276 Q 0.0 312.1951 26.016258 234.14632 L 52.032516 156.09755 L 78.048775 78.048775 Q 104.06503 0.0 156.09755 0.0 Q 182.1138 0.0 208.13007 26.016258 z" svg:height="5.2032514mm" draw:style-name="style-934" svg:viewBox="0.0 0.0 260.16257 520.32513" svg:width="2.6016257mm" svg:x="80.6504mm" svg:y="50.991867mm"/>
          <draw:path svg:d="M 104.06503 3.6379788E-12 L 104.06503 3.6379788E-12 L 130.08128 3.6379788E-12 L 182.1138 3.6379788E-12 L 182.1138 130.08128 Q 182.1138 260.16257 208.13007 312.1951 Q 234.14632 390.24387 234.14632 442.2764 Q 234.14632 468.29263 182.1138 494.3089 Q 130.08128 520.32513 130.08128 572.35767 Q 130.08128 650.40643 78.048775 650.40643 L 52.032516 650.40643 L 26.016258 650.40643 Q 26.016258 624.3902 0.0 624.3902 Q -26.016258 624.3902 0.0 572.35767 L 26.016258 546.34143 L 26.016258 546.34143 Q 52.032516 520.32513 52.032516 286.17883 L 52.032516 26.016258 L 78.048775 26.016258 Q 104.06503 3.6379788E-12 104.06503 3.6379788E-12 z" svg:height="6.5040646mm" draw:style-name="style-935" svg:viewBox="0.0 0.0 234.14632 650.40643" svg:width="2.341463mm" svg:x="35.12195mm" svg:y="290.34143mm"/>
          <draw:path svg:d="M 286.17883 52.032516 L 312.1951 52.032516 L 416.26013 182.1138 Q 494.3089 338.21136 546.34143 338.21136 Q 598.3739 338.21136 598.3739 442.2764 L 598.3739 520.32513 L 598.3739 598.3739 Q 572.35767 650.40643 520.32513 546.34143 Q 468.29263 416.26013 468.29263 494.3089 Q 468.29263 572.35767 468.29263 598.3739 L 468.29263 650.40643 L 468.29263 650.40643 Q 468.29263 650.40643 442.2764 650.40643 L 442.2764 676.4227 L 442.2764 676.4227 Q 416.26013 676.4227 416.26013 572.35767 Q 390.24387 494.3089 364.2276 572.35767 L 364.2276 650.40643 L 338.21136 676.4227 L 312.1951 702.43896 L 312.1951 702.43896 L 312.1951 702.43896 L 312.1951 676.4227 L 312.1951 676.4227 L 286.17883 650.40643 Q 260.16257 624.3902 260.16257 598.3739 L 234.14632 546.34143 L 234.14632 546.34143 L 234.14632 546.34143 L 234.14632 546.34143 Q 260.16257 520.32513 260.16257 442.2764 L 260.16257 364.2276 L 234.14632 338.21136 L 208.13007 286.17883 L 208.13007 286.17883 L 208.13007 286.17883 L 156.09755 260.16257 L 130.08128 260.16257 L 156.09755 390.24387 Q 156.09755 494.3089 156.09755 520.32513 L 182.1138 520.32513 L 182.1138 546.34143 Q 208.13007 598.3739 208.13007 650.40643 L 208.13007 702.43896 L 182.1138 702.43896 L 182.1138 702.43896 L 182.1138 728.4552 L 156.09755 728.4552 L 156.09755 754.4715 L 156.09755 806.50397 L 130.08128 832.52026 L 104.06503 858.5365 L 104.06503 858.5365 L 104.06503 858.5365 L 104.06503 806.50397 L 104.06503 754.4715 L 78.048775 728.4552 L 52.032516 702.43896 L 52.032516 650.40643 Q 52.032516 572.35767 0.0 494.3089 Q 0.0 390.24387 26.016258 390.24387 Q 52.032516 364.2276 52.032516 182.1138 L 52.032516 26.016258 L 52.032516 0.0 Q 78.048775 -26.016258 156.09755 26.016258 Q 260.16257 26.016258 286.17883 52.032516 z" svg:height="8.585365mm" draw:style-name="style-936" svg:viewBox="0.0 0.0 598.3739 858.5365" svg:width="5.9837394mm" svg:x="22.894306mm" svg:y="281.23575mm"/>
          <draw:path svg:d="M 572.35767 0.0 L 598.3739 0.0 L 624.3902 0.0 L 624.3902 0.0 L 624.3902 52.032516 L 624.3902 104.06503 L 572.35767 208.13007 Q 572.35767 338.21136 520.32513 416.26013 Q 468.29263 494.3089 442.2764 520.32513 L 416.26013 572.35767 L 416.26013 624.3902 L 416.26013 676.4227 L 390.24387 676.4227 L 390.24387 676.4227 L 390.24387 702.43896 L 364.2276 702.43896 L 364.2276 728.4552 L 364.2276 728.4552 L 260.16257 884.5528 Q 156.09755 1014.63403 156.09755 1040.6503 L 156.09755 1066.6666 L 130.08128 1066.6666 L 130.08128 1092.6829 L 130.08128 1092.6829 L 104.06503 1092.6829 L 104.06503 1118.6991 L 104.06503 1144.7153 L 78.048775 1170.7316 L 52.032516 1196.7478 L 52.032516 1222.7642 L 52.032516 1248.7804 L 26.016258 1248.7804 L 0.0 1248.7804 L 0.0 1196.7478 L 0.0 1170.7316 L 26.016258 1144.7153 L 26.016258 1092.6829 L 52.032516 1092.6829 L 52.032516 1092.6829 L 52.032516 1066.6666 L 52.032516 1066.6666 L 52.032516 1040.6503 L 52.032516 1040.6503 L 78.048775 988.6178 Q 104.06503 962.60156 104.06503 936.58527 Q 104.06503 910.56903 208.13007 572.35767 Q 312.1951 260.16257 338.21136 208.13007 L 364.2276 156.09755 L 468.29263 78.048775 Q 572.35767 0.0 572.35767 0.0 z" svg:height="12.487803mm" draw:style-name="style-937" svg:viewBox="0.0 0.0 624.3902 1248.7804" svg:width="6.2439017mm" svg:x="186.79674mm" svg:y="186.79674mm"/>
          <draw:path svg:d="M 260.16257 52.032516 L 260.16257 0.0 L 312.1951 0.0 L 364.2276 0.0 L 364.2276 26.016258 L 364.2276 26.016258 L 364.2276 52.032516 L 364.2276 104.06503 L 364.2276 104.06503 L 364.2276 104.06503 L 312.1951 130.08128 Q 234.14632 156.09755 156.09755 156.09755 Q 104.06503 182.1138 104.06503 208.13007 Q 104.06503 234.14632 52.032516 260.16257 L 0.0 286.17883 L 0.0 260.16257 Q 0.0 234.14632 26.016258 208.13007 Q 52.032516 208.13007 26.016258 182.1138 L 0.0 156.09755 L 104.06503 130.08128 Q 208.13007 104.06503 234.14632 78.048775 L 260.16257 78.048775 L 260.16257 52.032516 z" svg:height="2.8617883mm" draw:style-name="style-938" svg:viewBox="0.0 0.0 364.2276 286.17883" svg:width="3.642276mm" svg:x="143.08942mm" svg:y="47.34959mm"/>
          <draw:path svg:d="M 988.6178 -3.6379788E-12 L 1040.6503 -3.6379788E-12 L 1040.6503 -3.6379788E-12 L 1040.6503 -3.6379788E-12 L 988.6178 26.016258 L 962.60156 52.032516 L 1092.6829 52.032516 Q 1222.7642 52.032516 1248.7804 78.048775 L 1274.7966 78.048775 L 1274.7966 78.048775 Q 1274.7966 104.06503 1118.6991 104.06503 L 962.60156 104.06503 L 962.60156 130.08128 L 988.6178 156.09755 L 988.6178 156.09755 L 988.6178 156.09755 L 988.6178 182.1138 L 988.6178 182.1138 L 1014.63403 182.1138 L 1014.63403 208.13007 L 1196.7478 208.13007 L 1378.8617 208.13007 L 1430.8942 182.1138 L 1482.9266 156.09755 L 1508.943 156.09755 L 1560.9755 156.09755 L 1560.9755 182.1138 L 1560.9755 182.1138 L 1586.9917 182.1138 L 1586.9917 208.13007 L 1508.943 208.13007 L 1456.9104 208.13007 L 1404.8779 234.14632 Q 1326.8291 260.16257 1248.7804 260.16257 L 1196.7478 260.16257 L 1170.7316 286.17883 L 1144.7153 312.1951 L 1118.6991 312.1951 L 1092.6829 312.1951 L 1092.6829 338.21136 L 1092.6829 338.21136 L 1066.6666 338.21136 L 1066.6666 364.2276 L 1066.6666 364.2276 L 1040.6503 364.2276 L 1040.6503 364.2276 L 1040.6503 364.2276 L 1040.6503 390.24387 L 1040.6503 390.24387 L 1014.63403 416.26013 L 1014.63403 442.2764 L 1040.6503 442.2764 L 1066.6666 468.29263 L 1118.6991 468.29263 L 1170.7316 468.29263 L 1248.7804 494.3089 Q 1300.8129 520.32513 1300.8129 520.32513 L 1300.8129 520.32513 L 1196.7478 572.35767 Q 1092.6829 624.3902 1066.6666 676.4227 Q 1066.6666 728.4552 1326.8291 676.4227 Q 1586.9917 624.3902 1613.0079 624.3902 L 1665.0405 624.3902 L 1665.0405 624.3902 L 1665.0405 624.3902 L 1665.0405 650.40643 L 1665.0405 650.40643 L 1691.0568 650.40643 L 1691.0568 676.4227 L 1743.0892 676.4227 L 1795.1218 676.4227 L 1795.1218 702.43896 L 1795.1218 702.43896 L 1795.1218 702.43896 Q 1769.1056 702.43896 1508.943 780.48773 L 1222.7642 884.5528 L 1196.7478 884.5528 Q 1170.7316 884.5528 1118.6991 936.58527 Q 1092.6829 988.6178 1014.63403 988.6178 Q 936.58527 988.6178 780.48773 988.6178 Q 598.3739 988.6178 364.2276 988.6178 L 104.06503 988.6178 L 104.06503 962.60156 L 104.06503 936.58527 L 130.08128 936.58527 L 130.08128 936.58527 L 78.048775 910.56903 L 26.016258 884.5528 L 26.016258 884.5528 L 0.0 884.5528 L 0.0 884.5528 L 0.0 884.5528 L 0.0 884.5528 L 0.0 884.5528 L 260.16257 858.5365 Q 494.3089 832.52026 546.34143 832.52026 Q 598.3739 832.52026 676.4227 780.48773 Q 728.4552 728.4552 728.4552 494.3089 Q 676.4227 260.16257 572.35767 208.13007 L 468.29263 182.1138 L 468.29263 182.1138 Q 468.29263 156.09755 390.24387 156.09755 L 312.1951 156.09755 L 260.16257 130.08128 L 208.13007 104.06503 L 208.13007 104.06503 L 208.13007 104.06503 L 312.1951 104.06503 L 442.2764 104.06503 L 650.40643 52.032516 Q 884.5528 -3.6379788E-12 910.56903 -3.6379788E-12 Q 962.60156 -3.6379788E-12 988.6178 -3.6379788E-12 z" svg:height="9.886178mm" draw:style-name="style-939" svg:viewBox="0.0 0.0 1795.1218 988.6178" svg:width="17.951218mm" svg:x="110.82926mm" svg:y="290.86176mm"/>
          <draw:path svg:d="M 104.06503 0.0 L 130.08128 0.0 L 130.08128 26.016258 L 130.08128 26.016258 L 130.08128 26.016258 Q 130.08128 26.016258 156.09755 52.032516 L 182.1138 52.032516 L 182.1138 52.032516 Q 182.1138 52.032516 208.13007 78.048775 L 208.13007 78.048775 L 208.13007 78.048775 L 208.13007 104.06503 L 156.09755 182.1138 Q 78.048775 260.16257 78.048775 286.17883 L 78.048775 286.17883 L 78.048775 286.17883 Q 78.048775 286.17883 52.032516 286.17883 L 52.032516 312.1951 L 26.016258 312.1951 Q 0.0 312.1951 0.0 286.17883 L 0.0 260.16257 L 0.0 182.1138 L 0.0 104.06503 L 26.016258 52.032516 Q 78.048775 26.016258 104.06503 0.0 z" svg:height="3.1219509mm" draw:style-name="style-940" svg:viewBox="0.0 0.0 208.13007 312.1951" svg:width="2.0813007mm" svg:x="175.60974mm" svg:y="209.43088mm"/>
          <draw:path svg:d="M 728.4552 156.09755 L 728.4552 208.13007 L 702.43896 390.24387 Q 676.4227 572.35767 598.3739 780.48773 Q 520.32513 1014.63403 494.3089 1040.6503 L 468.29263 1092.6829 L 468.29263 1118.6991 L 468.29263 1144.7153 L 442.2764 1144.7153 L 416.26013 1144.7153 L 416.26013 1118.6991 L 416.26013 1118.6991 L 390.24387 1118.6991 Q 390.24387 1092.6829 338.21136 1040.6503 L 312.1951 962.60156 L 286.17883 962.60156 L 286.17883 988.6178 L 286.17883 988.6178 L 260.16257 988.6178 L 260.16257 1040.6503 L 260.16257 1118.6991 L 260.16257 1144.7153 Q 260.16257 1144.7153 234.14632 1170.7316 L 234.14632 1196.7478 L 208.13007 1196.7478 L 182.1138 1196.7478 L 182.1138 1092.6829 L 182.1138 988.6178 L 208.13007 988.6178 Q 208.13007 988.6178 208.13007 962.60156 Q 208.13007 962.60156 234.14632 884.5528 L 260.16257 832.52026 L 234.14632 832.52026 L 234.14632 832.52026 L 104.06503 806.50397 L -4.5474735E-13 780.48773 L -4.5474735E-13 780.48773 L -4.5474735E-13 780.48773 L 52.032516 780.48773 L 78.048775 780.48773 L 130.08128 754.4715 Q 182.1138 754.4715 182.1138 676.4227 L 182.1138 624.3902 L 182.1138 624.3902 L 208.13007 624.3902 L 208.13007 650.40643 L 208.13007 676.4227 L 234.14632 728.4552 L 234.14632 754.4715 L 260.16257 754.4715 L 286.17883 754.4715 L 286.17883 624.3902 Q 312.1951 520.32513 364.2276 390.24387 Q 416.26013 260.16257 468.29263 182.1138 L 520.32513 104.06503 L 546.34143 104.06503 L 546.34143 104.06503 L 546.34143 78.048775 L 572.35767 78.048775 L 572.35767 78.048775 L 572.35767 52.032516 L 572.35767 52.032516 L 572.35767 52.032516 L 650.40643 0.0 Q 702.43896 -52.032516 728.4552 52.032516 Q 728.4552 130.08128 728.4552 156.09755 z" svg:height="11.967479mm" draw:style-name="style-941" svg:viewBox="0.0 0.0 728.4552 1196.7478" svg:width="7.284552mm" svg:x="35.902435mm" svg:y="83.25202mm"/>
          <draw:path svg:d="M 624.3902 3.6379788E-12 L 624.3902 52.032516 L 624.3902 104.06503 Q 624.3902 130.08128 598.3739 130.08128 Q 598.3739 156.09755 312.1951 156.09755 L 26.016258 182.1138 L 26.016258 156.09755 Q 1.8189894E-12 156.09755 1.8189894E-12 156.09755 Q 1.8189894E-12 156.09755 104.06503 104.06503 L 234.14632 52.032516 L 364.2276 52.032516 Q 494.3089 3.6379788E-12 494.3089 3.6379788E-12 L 494.3089 3.6379788E-12 L 572.35767 3.6379788E-12 Q 624.3902 -26.016258 624.3902 3.6379788E-12 z" svg:height="1.821138mm" draw:style-name="style-942" svg:viewBox="0.0 0.0 624.3902 182.1138" svg:width="6.2439017mm" svg:x="82.7317mm" svg:y="259.64224mm"/>
          <draw:path svg:d="M 312.1951 0.0 L 312.1951 0.0 L 494.3089 26.016258 Q 702.43896 52.032516 728.4552 52.032516 L 754.4715 52.032516 L 754.4715 52.032516 Q 754.4715 52.032516 754.4715 78.048775 L 780.48773 78.048775 L 780.48773 78.048775 L 806.50397 78.048775 L 806.50397 78.048775 L 806.50397 104.06503 L 806.50397 104.06503 L 806.50397 104.06503 L 832.52026 104.06503 L 832.52026 104.06503 L 832.52026 130.08128 L 858.5365 130.08128 L 858.5365 130.08128 L 858.5365 156.09755 L 910.56903 156.09755 Q 988.6178 208.13007 1066.6666 208.13007 L 1170.7316 208.13007 L 1170.7316 234.14632 L 1170.7316 260.16257 L 1144.7153 260.16257 L 1144.7153 260.16257 L 1118.6991 286.17883 L 1066.6666 312.1951 L 1014.63403 312.1951 L 988.6178 312.1951 L 936.58527 338.21136 Q 884.5528 364.2276 780.48773 364.2276 L 676.4227 416.26013 L 598.3739 416.26013 L 520.32513 416.26013 L 442.2764 416.26013 Q 364.2276 416.26013 260.16257 364.2276 L 156.09755 312.1951 L 156.09755 312.1951 L 130.08128 312.1951 L 130.08128 312.1951 L 130.08128 312.1951 L 104.06503 286.17883 L 78.048775 260.16257 L 26.016258 260.16257 L 0.0 260.16257 L 0.0 234.14632 L 26.016258 208.13007 L 26.016258 208.13007 L 26.016258 208.13007 L 52.032516 182.1138 L 78.048775 156.09755 L 78.048775 156.09755 L 78.048775 156.09755 L 104.06503 156.09755 L 104.06503 156.09755 L 182.1138 104.06503 Q 234.14632 78.048775 260.16257 52.032516 Q 286.17883 26.016258 286.17883 26.016258 L 286.17883 26.016258 L 286.17883 26.016258 Q 286.17883 26.016258 312.1951 0.0 z" svg:height="4.1626015mm" draw:style-name="style-943" svg:viewBox="0.0 0.0 1170.7316 416.26013" svg:width="11.707316mm" svg:x="138.66666mm" svg:y="76.4878mm"/>
          <draw:path svg:d="M 1170.7316 0.0 L 1170.7316 0.0 L 1274.7966 0.0 Q 1352.8455 0.0 1352.8455 26.016258 L 1352.8455 26.016258 L 1326.8291 26.016258 L 1274.7966 26.016258 L 1222.7642 26.016258 Q 1196.7478 52.032516 1222.7642 52.032516 L 1222.7642 52.032516 L 1222.7642 52.032516 L 1222.7642 78.048775 L 1066.6666 78.048775 Q 936.58527 104.06503 910.56903 104.06503 L 910.56903 130.08128 L 858.5365 156.09755 Q 806.50397 208.13007 806.50397 234.14632 Q 806.50397 260.16257 806.50397 364.2276 L 806.50397 494.3089 L 806.50397 520.32513 L 806.50397 546.34143 L 832.52026 546.34143 L 832.52026 572.35767 L 858.5365 572.35767 L 858.5365 572.35767 L 936.58527 624.3902 Q 1014.63403 676.4227 1196.7478 702.43896 Q 1378.8617 728.4552 1482.9266 728.4552 L 1560.9755 728.4552 L 1613.0079 754.4715 L 1665.0405 754.4715 L 1665.0405 754.4715 Q 1665.0405 780.48773 1639.0243 780.48773 L 1613.0079 780.48773 L 1613.0079 832.52026 Q 1639.0243 884.5528 1639.0243 936.58527 Q 1665.0405 962.60156 1639.0243 962.60156 L 1613.0079 962.60156 L 1613.0079 936.58527 L 1586.9917 936.58527 L 1586.9917 936.58527 L 1586.9917 936.58527 L 1586.9917 936.58527 L 1560.9755 936.58527 L 1508.943 910.56903 Q 1456.9104 884.5528 1118.6991 832.52026 Q 780.48773 780.48773 650.40643 780.48773 Q 494.3089 780.48773 442.2764 780.48773 Q 364.2276 780.48773 338.21136 754.4715 Q 286.17883 728.4552 208.13007 702.43896 L 130.08128 676.4227 L 130.08128 676.4227 L 130.08128 650.40643 L 104.06503 650.40643 L 104.06503 650.40643 L 78.048775 650.40643 L 26.016258 650.40643 L 26.016258 624.3902 L 26.016258 624.3902 L 0.0 598.3739 L 0.0 572.35767 L 52.032516 572.35767 L 104.06503 572.35767 L 130.08128 546.34143 L 156.09755 520.32513 L 156.09755 520.32513 L 156.09755 520.32513 L 208.13007 520.32513 Q 260.16257 520.32513 286.17883 546.34143 L 338.21136 572.35767 L 364.2276 572.35767 L 390.24387 572.35767 L 416.26013 598.3739 L 442.2764 598.3739 L 442.2764 546.34143 L 442.2764 494.3089 L 416.26013 468.29263 Q 390.24387 442.2764 338.21136 416.26013 L 286.17883 390.24387 L 286.17883 390.24387 L 286.17883 390.24387 L 286.17883 364.2276 L 286.17883 364.2276 L 260.16257 364.2276 L 260.16257 364.2276 L 312.1951 338.21136 Q 364.2276 312.1951 364.2276 312.1951 L 364.2276 312.1951 L 416.26013 312.1951 Q 468.29263 312.1951 494.3089 286.17883 L 520.32513 286.17883 L 520.32513 260.16257 Q 494.3089 234.14632 468.29263 208.13007 L 442.2764 182.1138 L 442.2764 156.09755 Q 442.2764 156.09755 416.26013 156.09755 L 416.26013 156.09755 L 416.26013 156.09755 Q 442.2764 130.08128 442.2764 104.06503 L 442.2764 104.06503 L 442.2764 104.06503 Q 468.29263 104.06503 494.3089 78.048775 Q 520.32513 78.048775 546.34143 52.032516 L 546.34143 0.0 L 650.40643 0.0 Q 780.48773 0.0 806.50397 26.016258 Q 832.52026 52.032516 988.6178 26.016258 Q 1170.7316 0.0 1170.7316 0.0 z" svg:height="9.626016mm" draw:style-name="style-944" svg:viewBox="0.0 0.0 1665.0405 962.60156" svg:width="16.650406mm" svg:x="85.073166mm" svg:y="291.9024mm"/>
          <draw:path svg:d="M 0.0 26.016258 L 0.0 0.0 L 130.08128 52.032516 Q 260.16257 130.08128 286.17883 156.09755 Q 312.1951 208.13007 364.2276 182.1138 Q 416.26013 182.1138 442.2764 130.08128 Q 468.29263 78.048775 494.3089 78.048775 L 494.3089 78.048775 L 494.3089 104.06503 Q 520.32513 130.08128 520.32513 182.1138 L 520.32513 208.13007 L 494.3089 208.13007 L 494.3089 208.13007 L 468.29263 208.13007 Q 442.2764 208.13007 390.24387 338.21136 Q 312.1951 468.29263 312.1951 546.34143 L 312.1951 624.3902 L 286.17883 624.3902 L 286.17883 650.40643 L 260.16257 650.40643 L 260.16257 650.40643 L 260.16257 650.40643 L 260.16257 624.3902 L 234.14632 624.3902 L 234.14632 624.3902 L 234.14632 546.34143 L 260.16257 468.29263 L 260.16257 416.26013 Q 260.16257 364.2276 156.09755 234.14632 L 52.032516 104.06503 L 52.032516 78.048775 Q 52.032516 78.048775 26.016258 52.032516 L 0.0 26.016258 L 0.0 26.016258 z" svg:height="6.5040646mm" draw:style-name="style-945" svg:viewBox="0.0 0.0 520.32513 650.40643" svg:width="5.2032514mm" svg:x="35.38211mm" svg:y="207.34958mm"/>
          <draw:path svg:d="M 286.17883 234.14632 L 286.17883 286.17883 L 286.17883 286.17883 Q 260.16257 286.17883 130.08128 390.24387 Q 0.0 494.3089 0.0 442.2764 L 0.0 364.2276 L 26.016258 286.17883 Q 52.032516 182.1138 52.032516 130.08128 L 52.032516 52.032516 L 156.09755 26.016258 Q 286.17883 -26.016258 286.17883 0.0 Q 312.1951 26.016258 286.17883 130.08128 Q 260.16257 208.13007 286.17883 234.14632 z" svg:height="4.422764mm" draw:style-name="style-946" svg:viewBox="0.0 0.0 286.17883 442.2764" svg:width="2.8617883mm" svg:x="43.707314mm" svg:y="84.55284mm"/>
          <draw:path svg:d="M 0.0 52.032516 L 0.0 0.0 L 26.016258 0.0 Q 52.032516 0.0 52.032516 26.016258 Q 52.032516 52.032516 156.09755 104.06503 Q 286.17883 130.08128 286.17883 104.06503 L 286.17883 78.048775 L 468.29263 390.24387 Q 624.3902 676.4227 624.3902 702.43896 Q 624.3902 702.43896 650.40643 728.4552 L 650.40643 754.4715 L 624.3902 754.4715 Q 598.3739 728.4552 572.35767 832.52026 L 520.32513 936.58527 L 520.32513 988.6178 L 520.32513 1040.6503 L 520.32513 1040.6503 L 494.3089 1040.6503 L 494.3089 1014.63403 L 468.29263 1014.63403 L 468.29263 1014.63403 L 468.29263 1014.63403 L 468.29263 936.58527 L 468.29263 858.5365 L 468.29263 858.5365 L 468.29263 858.5365 L 468.29263 780.48773 Q 468.29263 702.43896 390.24387 520.32513 Q 312.1951 364.2276 260.16257 338.21136 Q 182.1138 338.21136 182.1138 312.1951 Q 182.1138 260.16257 130.08128 234.14632 L 104.06503 208.13007 L 78.048775 208.13007 Q 78.048775 208.13007 52.032516 182.1138 L 26.016258 156.09755 L 26.016258 130.08128 Q 0.0 104.06503 0.0 52.032516 z" svg:height="10.406503mm" draw:style-name="style-947" svg:viewBox="0.0 0.0 650.40643 1040.6503" svg:width="6.5040646mm" svg:x="47.869915mm" svg:y="23.934958mm"/>
          <draw:path svg:d="M 4.5474735E-13 26.016258 L 4.5474735E-13 0.0 L 52.032516 0.0 L 104.06503 0.0 L 130.08128 130.08128 Q 156.09755 234.14632 182.1138 234.14632 Q 208.13007 234.14632 208.13007 260.16257 L 208.13007 260.16257 L 208.13007 286.17883 Q 182.1138 286.17883 182.1138 364.2276 L 182.1138 442.2764 L 234.14632 780.48773 Q 286.17883 1118.6991 312.1951 1222.7642 L 338.21136 1352.8455 L 338.21136 1430.8942 L 338.21136 1534.9592 L 286.17883 1534.9592 L 234.14632 1534.9592 L 234.14632 1508.943 L 234.14632 1482.9266 L 208.13007 1378.8617 Q 182.1138 1274.7966 104.06503 728.4552 L 26.016258 182.1138 L 26.016258 130.08128 Q 26.016258 78.048775 4.5474735E-13 52.032516 L 4.5474735E-13 26.016258 L 4.5474735E-13 26.016258 z" svg:height="15.349592mm" draw:style-name="style-948" svg:viewBox="0.0 0.0 338.21136 1534.9592" svg:width="3.3821135mm" svg:x="27.837397mm" svg:y="61.138206mm"/>
          <draw:path svg:d="M 312.1951 0.0 L 338.21136 0.0 L 416.26013 0.0 L 494.3089 0.0 L 494.3089 0.0 L 494.3089 0.0 L 520.32513 0.0 L 520.32513 0.0 L 546.34143 26.016258 L 572.35767 26.016258 L 572.35767 52.032516 L 598.3739 78.048775 L 598.3739 78.048775 L 598.3739 104.06503 L 598.3739 104.06503 L 598.3739 104.06503 L 598.3739 234.14632 Q 598.3739 364.2276 598.3739 572.35767 Q 598.3739 806.50397 598.3739 806.50397 L 598.3739 832.52026 L 598.3739 832.52026 L 598.3739 832.52026 L 572.35767 832.52026 L 572.35767 832.52026 L 572.35767 858.5365 L 546.34143 858.5365 L 546.34143 858.5365 L 546.34143 884.5528 L 520.32513 884.5528 Q 494.3089 884.5528 442.2764 884.5528 Q 416.26013 884.5528 364.2276 832.52026 Q 312.1951 780.48773 260.16257 832.52026 L 234.14632 858.5365 L 208.13007 858.5365 L 208.13007 884.5528 L 208.13007 884.5528 L 182.1138 884.5528 L 182.1138 884.5528 L 182.1138 884.5528 L 156.09755 910.56903 L 130.08128 910.56903 L 130.08128 962.60156 L 130.08128 1014.63403 L 130.08128 1014.63403 L 130.08128 1014.63403 L 104.06503 1040.6503 L 104.06503 1066.6666 L 78.048775 1066.6666 L 52.032516 1066.6666 L 52.032516 1040.6503 L 26.016258 1014.63403 L 26.016258 936.58527 L 26.016258 858.5365 L 52.032516 858.5365 Q 52.032516 832.52026 130.08128 728.4552 L 208.13007 624.3902 L 208.13007 624.3902 L 234.14632 624.3902 L 234.14632 598.3739 L 234.14632 572.35767 L 208.13007 572.35767 L 208.13007 572.35767 L 208.13007 546.34143 Q 182.1138 546.34143 104.06503 520.32513 L 26.016258 520.32513 L 26.016258 494.3089 L 26.016258 494.3089 L 0.0 494.3089 L 0.0 494.3089 L 0.0 494.3089 L 0.0 468.29263 L 26.016258 468.29263 L 52.032516 468.29263 L 52.032516 442.2764 Q 78.048775 442.2764 78.048775 416.26013 L 78.048775 416.26013 L 78.048775 416.26013 Q 104.06503 416.26013 130.08128 390.24387 Q 182.1138 364.2276 182.1138 260.16257 Q 182.1138 182.1138 234.14632 104.06503 L 286.17883 26.016258 L 286.17883 26.016258 L 286.17883 0.0 L 312.1951 0.0 z M 546.34143 130.08128 L 546.34143 156.09755 L 546.34143 182.1138 Q 546.34143 208.13007 442.2764 208.13007 Q 364.2276 208.13007 364.2276 130.08128 Q 338.21136 78.048775 442.2764 78.048775 Q 520.32513 52.032516 546.34143 78.048775 Q 546.34143 104.06503 546.34143 130.08128 z M 468.29263 572.35767 L 520.32513 520.32513 L 546.34143 494.3089 Q 572.35767 494.3089 546.34143 598.3739 Q 546.34143 676.4227 494.3089 676.4227 Q 442.2764 650.40643 468.29263 572.35767 z" svg:height="10.666666mm" draw:style-name="style-949" svg:viewBox="0.0 0.0 598.3739 1066.6666" svg:width="5.9837394mm" svg:x="189.65852mm" svg:y="255.47964mm"/>
          <draw:path svg:d="M 598.3739 26.016258 L 676.4227 26.016258 L 676.4227 26.016258 L 676.4227 52.032516 L 858.5365 52.032516 L 1040.6503 52.032516 L 1040.6503 78.048775 L 1066.6666 78.048775 L 1066.6666 78.048775 L 1066.6666 104.06503 L 1066.6666 104.06503 L 1066.6666 104.06503 L 1092.6829 104.06503 L 1092.6829 104.06503 L 1092.6829 130.08128 L 1118.6991 130.08128 L 1118.6991 130.08128 Q 1118.6991 156.09755 962.60156 208.13007 Q 806.50397 312.1951 598.3739 312.1951 L 390.24387 312.1951 L 390.24387 312.1951 Q 364.2276 312.1951 260.16257 260.16257 L 156.09755 208.13007 L 130.08128 208.13007 L 104.06503 208.13007 L 104.06503 182.1138 L 78.048775 182.1138 L 78.048775 182.1138 L 78.048775 156.09755 L 52.032516 156.09755 L 26.016258 156.09755 L 26.016258 130.08128 L 26.016258 130.08128 L 0.0 104.06503 L 0.0 78.048775 L 130.08128 52.032516 Q 234.14632 9.094947E-13 390.24387 9.094947E-13 Q 520.32513 9.094947E-13 598.3739 26.016258 z" svg:height="3.1219509mm" draw:style-name="style-950" svg:viewBox="0.0 0.0 1118.6991 312.1951" svg:width="11.186991mm" svg:x="65.82113mm" svg:y="73.88617mm"/>
          <draw:path svg:d="M 0.0 26.016258 L 0.0 0.0 L 52.032516 0.0 Q 130.08128 0.0 156.09755 26.016258 L 156.09755 26.016258 L 182.1138 26.016258 L 208.13007 52.032516 L 442.2764 26.016258 Q 676.4227 0.0 728.4552 0.0 L 806.50397 0.0 L 832.52026 26.016258 L 858.5365 52.032516 L 858.5365 52.032516 L 884.5528 52.032516 L 884.5528 52.032516 L 884.5528 52.032516 L 884.5528 78.048775 L 884.5528 78.048775 L 910.56903 78.048775 L 910.56903 104.06503 L 910.56903 104.06503 L 936.58527 104.06503 L 936.58527 104.06503 L 936.58527 104.06503 L 936.58527 130.08128 L 936.58527 130.08128 L 962.60156 130.08128 L 962.60156 156.09755 L 962.60156 156.09755 L 936.58527 156.09755 L 936.58527 156.09755 L 936.58527 156.09755 L 936.58527 182.1138 L 936.58527 182.1138 L 910.56903 182.1138 L 910.56903 208.13007 L 910.56903 208.13007 L 884.5528 208.13007 L 884.5528 208.13007 Q 884.5528 208.13007 832.52026 234.14632 L 780.48773 234.14632 L 780.48773 234.14632 Q 780.48773 208.13007 624.3902 208.13007 Q 442.2764 156.09755 260.16257 130.08128 Q 78.048775 104.06503 52.032516 78.048775 L 26.016258 52.032516 L 26.016258 52.032516 Q 0.0 26.016258 0.0 26.016258 L 0.0 26.016258 L 0.0 26.016258 z" svg:height="2.341463mm" draw:style-name="style-951" svg:viewBox="0.0 0.0 962.60156 234.14632" svg:width="9.626016mm" svg:x="157.65852mm" svg:y="244.55283mm"/>
          <draw:path svg:d="M 234.14632 26.016258 L 234.14632 52.032516 L 234.14632 78.048775 Q 234.14632 104.06503 104.06503 130.08128 Q 0.0 156.09755 0.0 104.06503 L 0.0 52.032516 L 26.016258 52.032516 L 78.048775 52.032516 L 78.048775 52.032516 L 104.06503 52.032516 L 130.08128 26.016258 Q 130.08128 -1.8189894E-12 182.1138 -1.8189894E-12 Q 234.14632 -1.8189894E-12 234.14632 26.016258 z" svg:height="1.3008128mm" draw:style-name="style-952" svg:viewBox="0.0 0.0 234.14632 130.08128" svg:width="2.341463mm" svg:x="184.45526mm" svg:y="119.15446mm"/>
          <draw:path svg:d="M 520.32513 26.016258 L 520.32513 0.0 L 572.35767 0.0 Q 624.3902 0.0 624.3902 0.0 L 624.3902 0.0 L 676.4227 26.016258 Q 702.43896 52.032516 702.43896 104.06503 Q 702.43896 182.1138 728.4552 286.17883 Q 754.4715 390.24387 728.4552 416.26013 L 702.43896 442.2764 L 702.43896 468.29263 L 702.43896 520.32513 L 728.4552 520.32513 L 728.4552 520.32513 L 728.4552 494.3089 L 754.4715 494.3089 L 754.4715 494.3089 L 754.4715 468.29263 L 806.50397 468.29263 L 832.52026 468.29263 L 832.52026 442.2764 L 858.5365 442.2764 L 858.5365 442.2764 L 858.5365 416.26013 L 884.5528 416.26013 L 910.56903 416.26013 L 936.58527 442.2764 L 962.60156 442.2764 L 962.60156 442.2764 Q 962.60156 442.2764 988.6178 416.26013 L 988.6178 416.26013 L 1066.6666 390.24387 Q 1118.6991 364.2276 1144.7153 364.2276 L 1170.7316 364.2276 L 1170.7316 364.2276 Q 1170.7316 390.24387 988.6178 468.29263 Q 806.50397 572.35767 780.48773 624.3902 Q 754.4715 676.4227 858.5365 650.40643 L 988.6178 624.3902 L 988.6178 624.3902 L 988.6178 624.3902 L 936.58527 650.40643 L 884.5528 650.40643 L 884.5528 676.4227 L 884.5528 702.43896 L 910.56903 702.43896 L 936.58527 728.4552 L 936.58527 728.4552 L 936.58527 728.4552 L 910.56903 728.4552 Q 910.56903 728.4552 858.5365 754.4715 Q 780.48773 780.48773 754.4715 832.52026 L 702.43896 910.56903 L 702.43896 910.56903 L 702.43896 910.56903 L 676.4227 988.6178 L 676.4227 1040.6503 L 650.40643 1040.6503 Q 650.40643 1040.6503 624.3902 1066.6666 L 598.3739 1092.6829 L 598.3739 1092.6829 Q 572.35767 1092.6829 572.35767 1118.6991 L 572.35767 1118.6991 L 572.35767 1144.7153 L 572.35767 1144.7153 L 546.34143 1144.7153 Q 546.34143 1144.7153 442.2764 1092.6829 L 338.21136 1066.6666 L 338.21136 1066.6666 Q 312.1951 1040.6503 312.1951 1040.6503 L 312.1951 1040.6503 L 312.1951 1040.6503 Q 312.1951 1040.6503 442.2764 884.5528 Q 546.34143 754.4715 468.29263 728.4552 Q 364.2276 728.4552 286.17883 754.4715 Q 234.14632 780.48773 182.1138 806.50397 L 156.09755 806.50397 L 156.09755 806.50397 Q 156.09755 780.48773 182.1138 780.48773 L 182.1138 780.48773 L 182.1138 780.48773 Q 182.1138 754.4715 208.13007 754.4715 L 208.13007 728.4552 L 208.13007 728.4552 L 234.14632 728.4552 L 234.14632 702.43896 L 234.14632 676.4227 L 182.1138 676.4227 L 130.08128 676.4227 L 130.08128 676.4227 L 130.08128 676.4227 L 234.14632 650.40643 Q 338.21136 624.3902 338.21136 598.3739 Q 338.21136 572.35767 364.2276 572.35767 L 390.24387 572.35767 L 390.24387 546.34143 L 390.24387 546.34143 L 364.2276 546.34143 L 364.2276 520.32513 L 364.2276 520.32513 L 338.21136 520.32513 L 338.21136 468.29263 Q 338.21136 442.2764 234.14632 390.24387 L 156.09755 312.1951 L 130.08128 312.1951 L 104.06503 312.1951 L 78.048775 286.17883 L 52.032516 260.16257 L 26.016258 260.16257 L 0.0 260.16257 L 0.0 260.16257 L 0.0 234.14632 L 0.0 234.14632 L 26.016258 234.14632 L 26.016258 208.13007 L 26.016258 208.13007 L 26.016258 208.13007 L 26.016258 208.13007 L 52.032516 208.13007 L 52.032516 208.13007 L 78.048775 234.14632 L 104.06503 260.16257 L 130.08128 260.16257 L 156.09755 260.16257 L 182.1138 286.17883 L 208.13007 312.1951 L 286.17883 364.2276 Q 390.24387 416.26013 390.24387 442.2764 L 390.24387 442.2764 L 416.26013 442.2764 L 416.26013 468.29263 L 494.3089 468.29263 L 572.35767 468.29263 L 572.35767 442.2764 L 598.3739 442.2764 L 598.3739 416.26013 L 598.3739 390.24387 L 624.3902 390.24387 L 624.3902 364.2276 L 624.3902 364.2276 L 650.40643 364.2276 L 650.40643 312.1951 Q 650.40643 286.17883 624.3902 234.14632 Q 598.3739 182.1138 572.35767 130.08128 Q 520.32513 52.032516 520.32513 26.016258 z" svg:height="11.447153mm" draw:style-name="style-953" svg:viewBox="0.0 0.0 1170.7316 1144.7153" svg:width="11.707316mm" svg:x="168.3252mm" svg:y="22.894306mm"/>
          <draw:path svg:d="M 676.4227 104.06503 L 702.43896 0.0 L 728.4552 52.032516 Q 728.4552 104.06503 754.4715 104.06503 L 780.48773 104.06503 L 780.48773 130.08128 Q 780.48773 156.09755 754.4715 156.09755 Q 728.4552 156.09755 676.4227 260.16257 Q 624.3902 390.24387 624.3902 416.26013 L 624.3902 442.2764 L 598.3739 468.29263 L 572.35767 494.3089 L 572.35767 520.32513 L 572.35767 546.34143 L 572.35767 572.35767 Q 546.34143 598.3739 468.29263 624.3902 Q 416.26013 650.40643 416.26013 676.4227 L 416.26013 702.43896 L 416.26013 754.4715 L 416.26013 806.50397 L 468.29263 806.50397 Q 546.34143 780.48773 572.35767 702.43896 L 624.3902 598.3739 L 624.3902 598.3739 L 624.3902 598.3739 L 650.40643 598.3739 L 650.40643 624.3902 L 676.4227 624.3902 L 702.43896 624.3902 L 728.4552 598.3739 Q 754.4715 572.35767 910.56903 468.29263 L 1066.6666 338.21136 L 1066.6666 364.2276 Q 1040.6503 416.26013 988.6178 468.29263 Q 936.58527 520.32513 936.58527 546.34143 L 936.58527 572.35767 L 936.58527 572.35767 Q 936.58527 572.35767 1014.63403 598.3739 L 1092.6829 624.3902 L 1092.6829 624.3902 L 1092.6829 624.3902 L 1066.6666 624.3902 L 1066.6666 624.3902 L 988.6178 650.40643 Q 910.56903 650.40643 910.56903 728.4552 L 910.56903 832.52026 L 910.56903 832.52026 Q 884.5528 832.52026 884.5528 806.50397 L 858.5365 780.48773 L 780.48773 728.4552 Q 728.4552 676.4227 702.43896 702.43896 Q 676.4227 702.43896 676.4227 780.48773 Q 676.4227 884.5528 676.4227 884.5528 L 676.4227 910.56903 L 676.4227 910.56903 L 676.4227 910.56903 L 650.40643 936.58527 Q 624.3902 962.60156 624.3902 962.60156 L 624.3902 962.60156 L 624.3902 936.58527 Q 624.3902 884.5528 546.34143 884.5528 Q 468.29263 884.5528 468.29263 988.6178 Q 442.2764 1040.6503 494.3089 1040.6503 Q 546.34143 1040.6503 572.35767 1014.63403 L 598.3739 1014.63403 L 572.35767 1066.6666 Q 572.35767 1118.6991 572.35767 1144.7153 Q 572.35767 1170.7316 546.34143 1170.7316 L 546.34143 1170.7316 L 520.32513 1170.7316 Q 520.32513 1170.7316 468.29263 1248.7804 Q 416.26013 1352.8455 416.26013 1352.8455 L 416.26013 1352.8455 L 390.24387 1404.8779 L 390.24387 1430.8942 L 364.2276 1430.8942 Q 364.2276 1404.8779 312.1951 1404.8779 Q 286.17883 1378.8617 286.17883 1352.8455 L 286.17883 1326.8291 L 312.1951 1326.8291 L 338.21136 1326.8291 L 338.21136 1248.7804 L 364.2276 1170.7316 L 364.2276 1144.7153 Q 364.2276 1118.6991 312.1951 1092.6829 Q 260.16257 1040.6503 260.16257 858.5365 Q 260.16257 676.4227 182.1138 624.3902 L 104.06503 572.35767 L 104.06503 572.35767 L 104.06503 546.34143 L 78.048775 546.34143 L 78.048775 546.34143 L 78.048775 520.32513 L 52.032516 520.32513 L 52.032516 520.32513 L 52.032516 520.32513 L 52.032516 494.3089 L 52.032516 494.3089 L 26.016258 494.3089 L 26.016258 468.29263 L 26.016258 468.29263 L 0.0 468.29263 L 0.0 468.29263 L 0.0 468.29263 L 0.0 442.2764 L 0.0 442.2764 L 0.0 416.26013 L 0.0 390.24387 L 0.0 390.24387 L 0.0 416.26013 L 26.016258 416.26013 L 52.032516 416.26013 L 78.048775 416.26013 L 104.06503 416.26013 L 104.06503 442.2764 L 104.06503 442.2764 L 130.08128 442.2764 L 130.08128 468.29263 L 130.08128 468.29263 L 156.09755 468.29263 L 156.09755 468.29263 L 156.09755 468.29263 L 182.1138 494.3089 L 208.13007 520.32513 L 234.14632 520.32513 L 260.16257 520.32513 L 260.16257 494.3089 L 260.16257 494.3089 L 234.14632 468.29263 L 208.13007 442.2764 L 208.13007 442.2764 L 208.13007 416.26013 L 208.13007 416.26013 L 208.13007 416.26013 L 182.1138 416.26013 L 182.1138 416.26013 L 182.1138 390.24387 Q 156.09755 390.24387 130.08128 338.21136 L 104.06503 286.17883 L 78.048775 286.17883 L 78.048775 260.16257 L 78.048775 260.16257 L 52.032516 260.16257 L 52.032516 234.14632 L 52.032516 208.13007 L 26.016258 208.13007 L 26.016258 208.13007 L 26.016258 182.1138 L 26.016258 182.1138 L 26.016258 182.1138 L 26.016258 156.09755 L 52.032516 156.09755 L 104.06503 156.09755 L 104.06503 156.09755 L 104.06503 156.09755 L 130.08128 156.09755 L 130.08128 156.09755 L 130.08128 182.1138 L 156.09755 182.1138 L 156.09755 182.1138 L 156.09755 208.13007 L 156.09755 208.13007 L 156.09755 208.13007 L 182.1138 208.13007 L 182.1138 208.13007 L 182.1138 234.14632 L 208.13007 234.14632 L 208.13007 234.14632 L 208.13007 260.16257 L 208.13007 260.16257 Q 208.13007 260.16257 234.14632 286.17883 L 260.16257 312.1951 L 260.16257 338.21136 L 260.16257 364.2276 L 286.17883 364.2276 L 286.17883 364.2276 L 312.1951 390.24387 L 338.21136 416.26013 L 364.2276 416.26013 L 416.26013 416.26013 L 416.26013 390.24387 L 416.26013 364.2276 L 390.24387 364.2276 L 390.24387 364.2276 L 390.24387 338.21136 L 364.2276 338.21136 L 364.2276 312.1951 L 364.2276 286.17883 L 390.24387 286.17883 L 416.26013 286.17883 L 416.26013 312.1951 L 416.26013 338.21136 L 442.2764 338.21136 L 442.2764 364.2276 L 442.2764 364.2276 L 468.29263 364.2276 L 468.29263 338.21136 L 468.29263 312.1951 L 494.3089 312.1951 L 494.3089 312.1951 L 494.3089 286.17883 L 520.32513 286.17883 L 520.32513 286.17883 L 520.32513 286.17883 L 520.32513 312.1951 L 520.32513 338.21136 L 546.34143 338.21136 L 546.34143 312.1951 L 546.34143 312.1951 L 572.35767 312.1951 L 572.35767 286.17883 L 572.35767 260.16257 L 598.3739 260.16257 L 598.3739 260.16257 L 598.3739 234.14632 L 624.3902 234.14632 L 624.3902 234.14632 L 624.3902 208.13007 L 624.3902 208.13007 Q 624.3902 208.13007 676.4227 104.06503 z" svg:height="14.308942mm" draw:style-name="style-954" svg:viewBox="0.0 0.0 1092.6829 1430.8942" svg:width="10.926828mm" svg:x="19.772356mm" svg:y="171.7073mm"/>
          <draw:path svg:d="M 0.0 26.016258 L 26.016258 0.0 L 728.4552 0.0 Q 1456.9104 26.016258 1665.0405 26.016258 L 1847.1543 26.016258 L 1873.1705 104.06503 Q 1873.1705 182.1138 1899.1868 416.26013 Q 1925.2031 650.40643 1977.2356 858.5365 Q 2029.2681 1040.6503 2081.3005 1144.7153 Q 2133.3333 1248.7804 2107.317 1274.7966 L 2107.317 1300.8129 L 2133.3333 1300.8129 L 2159.3494 1300.8129 L 2159.3494 1326.8291 L 2159.3494 1352.8455 L 2133.3333 1352.8455 L 2081.3005 1378.8617 L 2055.2844 1378.8617 Q 2029.2681 1378.8617 1873.1705 1404.8779 Q 1717.073 1430.8942 1717.073 1404.8779 Q 1717.073 1378.8617 1665.0405 1430.8942 Q 1613.0079 1508.943 1613.0079 1482.9266 L 1586.9917 1482.9266 L 1586.9917 1456.9104 L 1613.0079 1456.9104 L 1613.0079 1456.9104 L 1613.0079 1430.8942 L 1586.9917 1430.8942 L 1560.9755 1430.8942 L 1560.9755 1456.9104 L 1560.9755 1456.9104 L 1534.9592 1456.9104 L 1534.9592 1430.8942 L 1534.9592 1430.8942 L 1508.943 1430.8942 L 1508.943 1430.8942 L 1508.943 1430.8942 L 1508.943 1404.8779 L 1508.943 1404.8779 L 1482.9266 1430.8942 L 1456.9104 1482.9266 L 1456.9104 1508.943 L 1456.9104 1534.9592 L 1430.8942 1534.9592 L 1404.8779 1534.9592 L 1404.8779 1534.9592 Q 1404.8779 1534.9592 1352.8455 1534.9592 Q 1326.8291 1534.9592 1274.7966 1560.9755 L 1222.7642 1586.9917 L 1196.7478 1613.0079 L 1170.7316 1639.0243 L 1144.7153 1639.0243 L 1118.6991 1639.0243 L 1092.6829 1639.0243 L 1066.6666 1639.0243 L 1066.6666 1639.0243 L 1040.6503 1639.0243 L 1040.6503 1639.0243 L 1040.6503 1639.0243 L 1040.6503 1613.0079 L 1040.6503 1613.0079 L 1066.6666 1613.0079 L 1066.6666 1586.9917 L 1066.6666 1586.9917 L 1092.6829 1586.9917 L 1092.6829 1586.9917 Q 1092.6829 1586.9917 1118.6991 1560.9755 Q 1144.7153 1560.9755 1144.7153 1482.9266 Q 1144.7153 1404.8779 1118.6991 1378.8617 Q 1066.6666 1326.8291 988.6178 1248.7804 L 884.5528 1144.7153 L 884.5528 1118.6991 Q 884.5528 1066.6666 858.5365 1014.63403 Q 832.52026 962.60156 780.48773 910.56903 L 702.43896 884.5528 L 702.43896 858.5365 Q 676.4227 832.52026 676.4227 832.52026 Q 676.4227 806.50397 598.3739 780.48773 Q 520.32513 754.4715 468.29263 598.3739 Q 442.2764 442.2764 390.24387 390.24387 Q 312.1951 364.2276 286.17883 338.21136 Q 260.16257 338.21136 260.16257 286.17883 Q 260.16257 208.13007 208.13007 182.1138 Q 156.09755 182.1138 156.09755 156.09755 Q 156.09755 130.08128 78.048775 104.06503 Q -26.016258 78.048775 0.0 26.016258 z" svg:height="16.390242mm" draw:style-name="style-955" svg:viewBox="0.0 0.0 2159.3494 1639.0243" svg:width="21.593494mm" svg:x="182.1138mm" svg:y="5.463414mm"/>
          <draw:path svg:d="M 286.17883 182.1138 L 286.17883 0.0 L 286.17883 0.0 Q 312.1951 26.016258 338.21136 26.016258 L 364.2276 26.016258 L 390.24387 130.08128 Q 390.24387 234.14632 442.2764 260.16257 Q 494.3089 286.17883 520.32513 494.3089 L 520.32513 728.4552 L 312.1951 728.4552 L 104.06503 702.43896 L 78.048775 702.43896 L 52.032516 702.43896 L 26.016258 702.43896 Q 0.0 702.43896 0.0 676.4227 L 0.0 650.40643 L 26.016258 650.40643 Q 26.016258 650.40643 234.14632 676.4227 L 416.26013 676.4227 L 416.26013 520.32513 Q 416.26013 364.2276 338.21136 364.2276 Q 286.17883 364.2276 286.17883 182.1138 z" svg:height="7.284552mm" draw:style-name="style-956" svg:viewBox="0.0 0.0 520.32513 728.4552" svg:width="5.2032514mm" svg:x="139.18698mm" svg:y="227.64226mm"/>
          <draw:path svg:d="M 156.09755 26.016258 L 156.09755 26.016258 L 182.1138 0.0 L 208.13007 0.0 L 208.13007 26.016258 L 208.13007 52.032516 L 208.13007 130.08128 L 208.13007 234.14632 L 208.13007 234.14632 Q 208.13007 234.14632 182.1138 260.16257 L 130.08128 286.17883 L 130.08128 286.17883 Q 130.08128 286.17883 78.048775 260.16257 Q 52.032516 260.16257 52.032516 234.14632 Q 52.032516 208.13007 26.016258 208.13007 Q 0.0 208.13007 0.0 182.1138 L 0.0 156.09755 L 26.016258 156.09755 Q 52.032516 156.09755 52.032516 130.08128 L 52.032516 104.06503 L 78.048775 104.06503 L 78.048775 78.048775 L 78.048775 78.048775 L 78.048775 78.048775 L 104.06503 78.048775 L 104.06503 78.048775 L 104.06503 52.032516 L 130.08128 52.032516 L 130.08128 52.032516 L 130.08128 26.016258 L 130.08128 26.016258 L 130.08128 26.016258 L 156.09755 26.016258 z" svg:height="2.8617883mm" draw:style-name="style-957" svg:viewBox="0.0 0.0 208.13007 286.17883" svg:width="2.0813007mm" svg:x="177.69104mm" svg:y="205.7886mm"/>
          <draw:path svg:d="M 156.09755 0.0 L 208.13007 0.0 L 208.13007 0.0 Q 208.13007 26.016258 208.13007 26.016258 L 234.14632 26.016258 L 286.17883 26.016258 L 338.21136 26.016258 L 338.21136 52.032516 L 364.2276 52.032516 L 364.2276 52.032516 L 364.2276 78.048775 L 312.1951 78.048775 Q 234.14632 78.048775 208.13007 104.06503 L 182.1138 130.08128 L 182.1138 130.08128 L 156.09755 130.08128 L 156.09755 182.1138 L 156.09755 234.14632 L 182.1138 234.14632 L 182.1138 234.14632 L 208.13007 260.16257 Q 260.16257 286.17883 260.16257 286.17883 L 286.17883 286.17883 L 260.16257 312.1951 Q 208.13007 338.21136 234.14632 364.2276 Q 260.16257 390.24387 260.16257 442.2764 L 260.16257 494.3089 L 234.14632 494.3089 L 234.14632 494.3089 L 208.13007 442.2764 Q 182.1138 390.24387 156.09755 416.26013 Q 104.06503 416.26013 104.06503 494.3089 L 104.06503 598.3739 L 104.06503 598.3739 L 78.048775 598.3739 L 52.032516 598.3739 L 26.016258 598.3739 L 26.016258 572.35767 L 0.0 572.35767 L 0.0 572.35767 L 0.0 546.34143 L 0.0 546.34143 L 0.0 546.34143 L 0.0 338.21136 Q 0.0 156.09755 26.016258 130.08128 L 78.048775 78.048775 L 104.06503 78.048775 Q 130.08128 78.048775 104.06503 52.032516 Q 104.06503 26.016258 156.09755 0.0 z" svg:height="5.9837394mm" draw:style-name="style-958" svg:viewBox="0.0 0.0 364.2276 598.3739" svg:width="3.642276mm" svg:x="27.577232mm" svg:y="39.28455mm"/>
          <draw:path svg:d="M 26.016258 26.016258 L 26.016258 0.0 L 26.016258 0.0 L 52.032516 0.0 L 52.032516 0.0 L 52.032516 0.0 L 78.048775 26.016258 L 104.06503 52.032516 L 208.13007 78.048775 Q 338.21136 104.06503 468.29263 104.06503 L 572.35767 104.06503 L 572.35767 104.06503 L 598.3739 104.06503 L 598.3739 208.13007 Q 624.3902 286.17883 624.3902 338.21136 L 624.3902 390.24387 L 624.3902 390.24387 Q 598.3739 364.2276 520.32513 390.24387 Q 468.29263 416.26013 364.2276 442.2764 L 260.16257 468.29263 L 260.16257 468.29263 L 234.14632 468.29263 L 234.14632 442.2764 Q 260.16257 416.26013 260.16257 364.2276 Q 260.16257 338.21136 208.13007 312.1951 L 182.1138 312.1951 L 182.1138 312.1951 L 156.09755 286.17883 L 156.09755 286.17883 L 156.09755 260.16257 L 130.08128 260.16257 Q 104.06503 260.16257 52.032516 260.16257 L 26.016258 260.16257 L 26.016258 260.16257 L 0.0 260.16257 L 0.0 234.14632 Q 0.0 208.13007 0.0 156.09755 L 0.0 78.048775 L 0.0 52.032516 L 0.0 26.016258 L 26.016258 26.016258 z" svg:height="4.682926mm" draw:style-name="style-959" svg:viewBox="0.0 0.0 624.3902 468.29263" svg:width="6.2439017mm" svg:x="167.02437mm" svg:y="61.39837mm"/>
          <draw:path svg:d="M 234.14632 156.09755 L 260.16257 0.0 L 312.1951 0.0 Q 364.2276 26.016258 364.2276 104.06503 Q 364.2276 208.13007 364.2276 260.16257 L 364.2276 312.1951 L 312.1951 624.3902 Q 260.16257 910.56903 260.16257 988.6178 L 260.16257 1066.6666 L 234.14632 1196.7478 Q 208.13007 1326.8291 182.1138 1404.8779 L 156.09755 1456.9104 L 156.09755 1508.943 L 156.09755 1560.9755 L 130.08128 1560.9755 L 130.08128 1560.9755 L 78.048775 1586.9917 L 26.016258 1586.9917 L 26.016258 1586.9917 L 0.0 1586.9917 L 0.0 1560.9755 L 0.0 1508.943 L 26.016258 1456.9104 L 52.032516 1404.8779 L 52.032516 1352.8455 Q 52.032516 1274.7966 130.08128 780.48773 L 208.13007 312.1951 L 208.13007 312.1951 Q 208.13007 312.1951 234.14632 156.09755 z" svg:height="15.869917mm" draw:style-name="style-960" svg:viewBox="0.0 0.0 364.2276 1586.9917" svg:width="3.642276mm" svg:x="181.07315mm" svg:y="62.43902mm"/>
          <draw:path svg:d="M 52.032516 0.0 L 104.06503 0.0 L 208.13007 26.016258 Q 338.21136 52.032516 338.21136 78.048775 L 338.21136 78.048775 L 364.2276 104.06503 Q 364.2276 156.09755 364.2276 156.09755 Q 364.2276 156.09755 312.1951 182.1138 L 260.16257 182.1138 L 260.16257 182.1138 Q 234.14632 156.09755 156.09755 156.09755 L 78.048775 130.08128 L 52.032516 130.08128 Q 26.016258 104.06503 0.0 78.048775 Q 0.0 26.016258 52.032516 0.0 z" svg:height="1.821138mm" draw:style-name="style-961" svg:viewBox="0.0 0.0 364.2276 182.1138" svg:width="3.642276mm" svg:x="41.62601mm" svg:y="66.60162mm"/>
          <draw:path svg:d="M 26.016258 -3.6379788E-12 L 52.032516 -3.6379788E-12 L 130.08128 52.032516 Q 208.13007 104.06503 520.32513 130.08128 Q 806.50397 156.09755 910.56903 182.1138 L 1014.63403 182.1138 L 1040.6503 208.13007 Q 1092.6829 208.13007 1092.6829 260.16257 Q 1066.6666 312.1951 988.6178 364.2276 Q 910.56903 364.2276 884.5528 364.2276 L 858.5365 364.2276 L 832.52026 364.2276 Q 780.48773 364.2276 598.3739 312.1951 L 416.26013 286.17883 L 416.26013 286.17883 Q 416.26013 260.16257 208.13007 156.09755 L 26.016258 26.016258 L 26.016258 -3.6379788E-12 Q 0.0 -3.6379788E-12 0.0 -3.6379788E-12 L 0.0 -3.6379788E-12 L 0.0 -3.6379788E-12 Q 0.0 -3.6379788E-12 26.016258 -3.6379788E-12 z" svg:height="3.642276mm" draw:style-name="style-962" svg:viewBox="0.0 0.0 1092.6829 364.2276" svg:width="10.926828mm" svg:x="136.3252mm" svg:y="256.5203mm"/>
          <draw:path svg:d="M 52.032516 286.17883 L -9.094947E-13 234.14632 L 26.016258 130.08128 Q 52.032516 52.032516 104.06503 1.8189894E-12 Q 156.09755 1.8189894E-12 208.13007 78.048775 Q 260.16257 156.09755 234.14632 208.13007 Q 208.13007 260.16257 208.13007 338.21136 Q 208.13007 416.26013 130.08128 364.2276 Q 52.032516 338.21136 52.032516 286.17883 z" svg:height="3.642276mm" draw:style-name="style-963" svg:viewBox="0.0 0.0 234.14632 364.2276" svg:width="2.341463mm" svg:x="42.14634mm" svg:y="152.45528mm"/>
          <draw:path svg:d="M 546.34143 52.032516 L 598.3739 0.0 L 598.3739 0.0 Q 598.3739 0.0 624.3902 26.016258 L 624.3902 26.016258 L 598.3739 156.09755 Q 572.35767 286.17883 598.3739 312.1951 L 598.3739 312.1951 L 598.3739 338.21136 L 624.3902 364.2276 L 624.3902 416.26013 L 624.3902 442.2764 L 650.40643 494.3089 Q 676.4227 520.32513 702.43896 494.3089 Q 728.4552 442.2764 728.4552 442.2764 L 728.4552 468.29263 L 728.4552 468.29263 L 728.4552 468.29263 L 728.4552 546.34143 L 728.4552 624.3902 L 728.4552 624.3902 L 728.4552 624.3902 L 702.43896 624.3902 L 676.4227 624.3902 L 676.4227 624.3902 Q 676.4227 624.3902 624.3902 572.35767 Q 598.3739 520.32513 572.35767 520.32513 Q 546.34143 520.32513 546.34143 572.35767 Q 520.32513 598.3739 494.3089 598.3739 L 468.29263 624.3902 L 468.29263 598.3739 L 468.29263 598.3739 L 442.2764 598.3739 L 442.2764 624.3902 L 442.2764 624.3902 L 416.26013 624.3902 L 416.26013 624.3902 L 416.26013 624.3902 L 416.26013 650.40643 L 416.26013 650.40643 L 416.26013 676.4227 L 416.26013 702.43896 L 416.26013 780.48773 L 416.26013 832.52026 L 442.2764 832.52026 L 468.29263 832.52026 L 468.29263 832.52026 L 494.3089 832.52026 L 494.3089 832.52026 L 520.32513 832.52026 L 520.32513 780.48773 Q 520.32513 728.4552 546.34143 728.4552 L 572.35767 728.4552 L 572.35767 728.4552 L 572.35767 728.4552 L 572.35767 806.50397 Q 572.35767 858.5365 572.35767 884.5528 L 572.35767 884.5528 L 572.35767 884.5528 L 546.34143 884.5528 L 442.2764 884.5528 Q 338.21136 884.5528 338.21136 910.56903 Q 312.1951 910.56903 260.16257 884.5528 Q 208.13007 884.5528 208.13007 806.50397 Q 208.13007 728.4552 130.08128 572.35767 L 26.016258 416.26013 L 26.016258 390.24387 Q 0.0 364.2276 0.0 364.2276 L 0.0 364.2276 L 0.0 312.1951 L 0.0 286.17883 L 26.016258 286.17883 L 52.032516 286.17883 L 78.048775 312.1951 Q 104.06503 364.2276 130.08128 416.26013 L 156.09755 442.2764 L 182.1138 520.32513 Q 208.13007 624.3902 234.14632 624.3902 Q 260.16257 598.3739 286.17883 572.35767 L 312.1951 546.34143 L 312.1951 520.32513 L 312.1951 468.29263 L 312.1951 416.26013 Q 312.1951 364.2276 338.21136 364.2276 Q 364.2276 364.2276 338.21136 286.17883 L 312.1951 182.1138 L 312.1951 182.1138 L 312.1951 156.09755 L 312.1951 156.09755 L 312.1951 156.09755 L 286.17883 130.08128 L 286.17883 104.06503 L 260.16257 104.06503 L 234.14632 104.06503 L 234.14632 78.048775 L 234.14632 78.048775 L 208.13007 78.048775 L 208.13007 52.032516 L 208.13007 52.032516 L 208.13007 52.032516 L 208.13007 52.032516 L 208.13007 52.032516 L 260.16257 52.032516 L 312.1951 52.032516 L 312.1951 52.032516 L 312.1951 52.032516 L 338.21136 52.032516 L 338.21136 52.032516 L 364.2276 78.048775 L 364.2276 78.048775 L 364.2276 78.048775 L 364.2276 104.06503 L 364.2276 104.06503 L 364.2276 104.06503 L 390.24387 104.06503 L 390.24387 130.08128 L 390.24387 260.16257 L 416.26013 364.2276 L 416.26013 364.2276 L 416.26013 364.2276 L 468.29263 390.24387 L 520.32513 390.24387 L 520.32513 338.21136 L 520.32513 286.17883 L 494.3089 260.16257 Q 468.29263 208.13007 468.29263 156.09755 L 468.29263 130.08128 L 468.29263 104.06503 Q 468.29263 104.06503 546.34143 52.032516 z" svg:height="9.10569mm" draw:style-name="style-964" svg:viewBox="0.0 0.0 728.4552 910.56903" svg:width="7.284552mm" svg:x="23.414633mm" svg:y="289.30078mm"/>
          <draw:path svg:d="M 78.048775 208.13007 L 0.0 1.8189894E-12 L 78.048775 52.032516 Q 156.09755 130.08128 182.1138 156.09755 L 208.13007 182.1138 L 208.13007 182.1138 L 208.13007 208.13007 L 208.13007 208.13007 L 208.13007 208.13007 L 234.14632 208.13007 Q 234.14632 208.13007 260.16257 234.14632 L 260.16257 234.14632 L 260.16257 260.16257 Q 260.16257 286.17883 286.17883 286.17883 L 286.17883 286.17883 L 286.17883 312.1951 L 286.17883 338.21136 L 338.21136 390.24387 Q 364.2276 442.2764 390.24387 468.29263 L 390.24387 468.29263 L 390.24387 624.3902 L 416.26013 780.48773 L 416.26013 780.48773 L 416.26013 780.48773 L 442.2764 806.50397 L 468.29263 832.52026 L 468.29263 832.52026 L 468.29263 832.52026 L 364.2276 832.52026 L 234.14632 832.52026 L 234.14632 832.52026 L 208.13007 806.50397 L 208.13007 806.50397 L 208.13007 780.48773 L 208.13007 780.48773 L 208.13007 780.48773 L 182.1138 676.4227 Q 156.09755 598.3739 156.09755 520.32513 Q 156.09755 416.26013 78.048775 208.13007 z" svg:height="8.325203mm" draw:style-name="style-965" svg:viewBox="0.0 0.0 468.29263 832.52026" svg:width="4.682926mm" svg:x="28.617884mm" svg:y="82.7317mm"/>
          <draw:path svg:d="M 286.17883 52.032516 L 312.1951 0.0 L 338.21136 26.016258 Q 338.21136 52.032516 364.2276 52.032516 L 364.2276 52.032516 L 338.21136 104.06503 Q 312.1951 156.09755 234.14632 208.13007 Q 130.08128 234.14632 130.08128 286.17883 L 130.08128 338.21136 L 156.09755 364.2276 L 182.1138 416.26013 L 182.1138 468.29263 L 182.1138 520.32513 L 208.13007 546.34143 L 208.13007 572.35767 L 234.14632 572.35767 L 260.16257 572.35767 L 260.16257 546.34143 Q 286.17883 520.32513 286.17883 468.29263 L 312.1951 390.24387 L 338.21136 390.24387 L 390.24387 390.24387 L 390.24387 416.26013 L 390.24387 442.2764 L 468.29263 494.3089 Q 520.32513 572.35767 546.34143 572.35767 Q 572.35767 572.35767 572.35767 598.3739 L 572.35767 598.3739 L 546.34143 624.3902 Q 546.34143 676.4227 494.3089 650.40643 Q 442.2764 650.40643 442.2764 676.4227 L 442.2764 702.43896 L 416.26013 702.43896 Q 390.24387 702.43896 390.24387 650.40643 Q 364.2276 624.3902 338.21136 598.3739 Q 312.1951 598.3739 286.17883 780.48773 Q 234.14632 936.58527 260.16257 962.60156 L 260.16257 988.6178 L 234.14632 1014.63403 Q 208.13007 1040.6503 182.1138 1066.6666 L 182.1138 1066.6666 L 182.1138 988.6178 L 182.1138 884.5528 L 156.09755 832.52026 Q 130.08128 780.48773 78.048775 572.35767 L 0.0 390.24387 L 0.0 390.24387 Q 26.016258 390.24387 0.0 338.21136 L 0.0 286.17883 L 26.016258 286.17883 Q 26.016258 260.16257 26.016258 260.16257 L 26.016258 260.16257 L 26.016258 260.16257 Q 52.032516 260.16257 52.032516 234.14632 L 52.032516 234.14632 L 52.032516 208.13007 Q 78.048775 208.13007 78.048775 208.13007 L 78.048775 182.1138 L 78.048775 182.1138 Q 78.048775 182.1138 104.06503 156.09755 L 130.08128 130.08128 L 130.08128 130.08128 L 130.08128 130.08128 L 182.1138 130.08128 Q 234.14632 104.06503 286.17883 52.032516 z" svg:height="10.666666mm" draw:style-name="style-966" svg:viewBox="0.0 0.0 572.35767 1066.6666" svg:width="5.7235765mm" svg:x="25.23577mm" svg:y="179.51218mm"/>
          <draw:path svg:d="M 156.09755 52.032516 L 156.09755 0.0 L 234.14632 26.016258 Q 312.1951 52.032516 312.1951 130.08128 Q 312.1951 182.1138 338.21136 312.1951 L 364.2276 416.26013 L 364.2276 442.2764 L 364.2276 468.29263 L 364.2276 546.34143 Q 364.2276 624.3902 364.2276 728.4552 L 364.2276 858.5365 L 364.2276 858.5365 L 364.2276 884.5528 L 364.2276 884.5528 L 364.2276 884.5528 L 182.1138 884.5528 L 0.0 884.5528 L 0.0 884.5528 L 0.0 884.5528 L 52.032516 858.5365 L 130.08128 832.52026 L 130.08128 832.52026 L 104.06503 832.52026 L 104.06503 676.4227 Q 104.06503 520.32513 130.08128 494.3089 L 130.08128 468.29263 L 130.08128 416.26013 Q 156.09755 390.24387 182.1138 234.14632 Q 208.13007 78.048775 182.1138 78.048775 Q 156.09755 78.048775 156.09755 52.032516 z" svg:height="8.845528mm" draw:style-name="style-967" svg:viewBox="0.0 0.0 364.2276 884.5528" svg:width="3.642276mm" svg:x="175.8699mm" svg:y="83.77235mm"/>
          <draw:path svg:d="M 78.048775 0.0 Q 156.09755 0.0 130.08128 52.032516 Q 130.08128 104.06503 52.032516 130.08128 Q 0.0 130.08128 0.0 52.032516 Q 0.0 -26.016258 78.048775 0.0 z" svg:height="1.3008128mm" draw:style-name="style-968" svg:viewBox="0.0 0.0 130.08128 130.08128" svg:width="1.3008128mm" svg:x="170.66666mm" svg:y="229.4634mm"/>
          <draw:path svg:d="M 78.048775 0.0 L 156.09755 0.0 L 182.1138 52.032516 Q 208.13007 78.048775 130.08128 104.06503 L 52.032516 104.06503 L 52.032516 104.06503 L 26.016258 78.048775 L 26.016258 78.048775 Q 0.0 78.048775 0.0 26.016258 Q 0.0 0.0 78.048775 0.0 z" svg:height="1.0406504mm" draw:style-name="style-969" svg:viewBox="0.0 0.0 182.1138 104.06503" svg:width="1.821138mm" svg:x="34.34146mm" svg:y="283.31705mm"/>
          <draw:path svg:d="M 494.3089 26.016258 L 494.3089 9.094947E-13 L 546.34143 9.094947E-13 L 572.35767 9.094947E-13 L 572.35767 26.016258 L 598.3739 52.032516 L 598.3739 208.13007 Q 650.40643 338.21136 624.3902 364.2276 Q 598.3739 390.24387 598.3739 390.24387 L 598.3739 390.24387 L 598.3739 390.24387 Q 598.3739 390.24387 572.35767 364.2276 Q 546.34143 312.1951 468.29263 286.17883 Q 390.24387 260.16257 338.21136 338.21136 L 260.16257 390.24387 L 260.16257 364.2276 Q 234.14632 364.2276 234.14632 390.24387 Q 234.14632 416.26013 182.1138 416.26013 L 130.08128 416.26013 L 104.06503 416.26013 L 78.048775 416.26013 L 52.032516 390.24387 L 26.016258 364.2276 L 26.016258 364.2276 L 26.016258 364.2276 L 0.0 364.2276 L 0.0 364.2276 L 0.0 312.1951 L 26.016258 260.16257 L 26.016258 208.13007 L 26.016258 182.1138 L 52.032516 182.1138 L 52.032516 156.09755 L 52.032516 156.09755 L 52.032516 156.09755 L 208.13007 130.08128 Q 390.24387 104.06503 442.2764 52.032516 Q 494.3089 26.016258 494.3089 26.016258 z" svg:height="4.1626015mm" draw:style-name="style-970" svg:viewBox="0.0 0.0 624.3902 416.26013" svg:width="6.2439017mm" svg:x="40.3252mm" svg:y="59.837395mm"/>
          <draw:path svg:d="M 520.32513 52.032516 L 520.32513 0.0 L 546.34143 0.0 L 572.35767 0.0 L 572.35767 26.016258 L 598.3739 26.016258 L 598.3739 52.032516 L 598.3739 104.06503 L 624.3902 156.09755 L 650.40643 182.1138 L 702.43896 338.21136 Q 754.4715 494.3089 780.48773 520.32513 L 780.48773 546.34143 L 780.48773 546.34143 Q 780.48773 572.35767 806.50397 572.35767 L 806.50397 572.35767 L 806.50397 572.35767 Q 806.50397 572.35767 806.50397 598.3739 L 832.52026 598.3739 L 858.5365 676.4227 Q 858.5365 728.4552 884.5528 754.4715 L 884.5528 780.48773 L 858.5365 780.48773 Q 832.52026 780.48773 832.52026 754.4715 L 832.52026 754.4715 L 832.52026 754.4715 Q 806.50397 754.4715 754.4715 624.3902 L 702.43896 520.32513 L 702.43896 468.29263 L 702.43896 442.2764 L 676.4227 416.26013 L 650.40643 390.24387 L 650.40643 364.2276 L 650.40643 338.21136 L 624.3902 338.21136 L 598.3739 338.21136 L 598.3739 624.3902 Q 598.3739 936.58527 676.4227 962.60156 Q 754.4715 988.6178 754.4715 1196.7478 L 754.4715 1404.8779 L 728.4552 1404.8779 L 728.4552 1404.8779 L 416.26013 1404.8779 L 104.06503 1404.8779 L 52.032516 1404.8779 L -1.8189894E-12 1404.8779 L -1.8189894E-12 1404.8779 L -1.8189894E-12 1404.8779 L 26.016258 1378.8617 L 78.048775 1352.8455 L 78.048775 1352.8455 L 78.048775 1352.8455 L 182.1138 1352.8455 Q 260.16257 1352.8455 442.2764 1378.8617 L 650.40643 1378.8617 L 650.40643 1352.8455 L 650.40643 1326.8291 L 650.40643 1196.7478 Q 650.40643 1092.6829 598.3739 1066.6666 Q 520.32513 1040.6503 494.3089 728.4552 L 494.3089 416.26013 L 494.3089 260.16257 L 494.3089 78.048775 L 520.32513 52.032516 z" svg:height="14.0487795mm" draw:style-name="style-971" svg:viewBox="0.0 0.0 884.5528 1404.8779" svg:width="8.845528mm" svg:x="157.91869mm" svg:y="182.63412mm"/>
          <draw:path svg:d="M 52.032516 26.016258 L 78.048775 0.0 L 104.06503 52.032516 Q 156.09755 78.048775 104.06503 104.06503 Q 78.048775 156.09755 52.032516 156.09755 L 52.032516 156.09755 L 26.016258 156.09755 Q 0.0 156.09755 0.0 104.06503 Q 0.0 52.032516 52.032516 26.016258 z" svg:height="1.5609754mm" draw:style-name="style-972" svg:viewBox="0.0 0.0 104.06503 156.09755" svg:width="1.0406504mm" svg:x="171.18698mm" svg:y="279.4146mm"/>
          <draw:path svg:d="M 208.13007 26.016258 L 208.13007 0.0 L 208.13007 0.0 Q 208.13007 0.0 234.14632 0.0 L 234.14632 0.0 L 234.14632 26.016258 L 260.16257 26.016258 L 260.16257 52.032516 L 260.16257 78.048775 L 286.17883 78.048775 L 286.17883 104.06503 L 312.1951 104.06503 Q 364.2276 130.08128 364.2276 156.09755 L 364.2276 156.09755 L 260.16257 208.13007 Q 182.1138 260.16257 182.1138 234.14632 Q 156.09755 234.14632 156.09755 260.16257 L 156.09755 286.17883 L 130.08128 286.17883 L 130.08128 312.1951 L 130.08128 312.1951 L 104.06503 312.1951 L 104.06503 312.1951 L 104.06503 312.1951 L 104.06503 338.21136 L 78.048775 338.21136 L 78.048775 312.1951 Q 52.032516 260.16257 26.016258 260.16257 L 0.0 286.17883 L 0.0 260.16257 Q 0.0 234.14632 26.016258 234.14632 L 52.032516 208.13007 L 52.032516 208.13007 L 52.032516 208.13007 L 78.048775 208.13007 L 78.048775 208.13007 L 104.06503 182.1138 Q 130.08128 182.1138 130.08128 130.08128 Q 156.09755 78.048775 182.1138 52.032516 Q 208.13007 52.032516 208.13007 26.016258 z" svg:height="3.3821135mm" draw:style-name="style-973" svg:viewBox="0.0 0.0 364.2276 338.21136" svg:width="3.642276mm" svg:x="74.406494mm" svg:y="252.87802mm"/>
          <draw:path svg:d="M 0.0 130.08128 L 0.0 -3.6379788E-12 L 52.032516 -3.6379788E-12 Q 130.08128 26.016258 676.4227 26.016258 L 1196.7478 26.016258 L 1196.7478 364.2276 L 1196.7478 702.43896 L 1196.7478 702.43896 Q 1196.7478 702.43896 1170.7316 702.43896 L 1170.7316 728.4552 L 1040.6503 728.4552 L 910.56903 728.4552 L 910.56903 546.34143 L 884.5528 338.21136 L 884.5528 338.21136 Q 884.5528 338.21136 728.4552 312.1951 L 598.3739 286.17883 L 598.3739 312.1951 Q 572.35767 312.1951 572.35767 390.24387 L 572.35767 442.2764 L 546.34143 442.2764 Q 520.32513 468.29263 520.32513 494.3089 L 520.32513 520.32513 L 494.3089 520.32513 Q 468.29263 546.34143 416.26013 520.32513 Q 390.24387 520.32513 390.24387 494.3089 Q 390.24387 468.29263 364.2276 468.29263 Q 312.1951 442.2764 234.14632 468.29263 L 156.09755 468.29263 L 156.09755 390.24387 Q 156.09755 312.1951 78.048775 286.17883 L 0.0 286.17883 L 0.0 260.16257 L 0.0 260.16257 L 0.0 130.08128 z" svg:height="7.284552mm" draw:style-name="style-974" svg:viewBox="0.0 0.0 1196.7478 728.4552" svg:width="11.967479mm" svg:x="98.86178mm" svg:y="206.82925mm"/>
          <draw:path svg:d="M 728.4552 26.016258 L 780.48773 9.094947E-13 L 832.52026 9.094947E-13 L 910.56903 9.094947E-13 L 910.56903 26.016258 L 884.5528 52.032516 L 884.5528 52.032516 L 884.5528 52.032516 L 884.5528 78.048775 L 884.5528 78.048775 L 858.5365 78.048775 L 858.5365 104.06503 L 832.52026 104.06503 L 806.50397 104.06503 L 780.48773 130.08128 L 754.4715 156.09755 L 754.4715 156.09755 L 728.4552 156.09755 L 728.4552 156.09755 L 728.4552 156.09755 L 702.43896 182.1138 Q 676.4227 208.13007 520.32513 260.16257 L 364.2276 312.1951 L 312.1951 312.1951 L 234.14632 312.1951 L 208.13007 338.21136 L 182.1138 338.21136 L 104.06503 338.21136 L 52.032516 312.1951 L 26.016258 312.1951 L -1.8189894E-12 312.1951 L -1.8189894E-12 260.16257 L -1.8189894E-12 208.13007 L -1.8189894E-12 208.13007 L -1.8189894E-12 208.13007 L 26.016258 208.13007 L 26.016258 182.1138 L 312.1951 130.08128 Q 572.35767 104.06503 624.3902 78.048775 Q 650.40643 52.032516 676.4227 52.032516 L 702.43896 52.032516 L 728.4552 26.016258 z" svg:height="3.3821135mm" draw:style-name="style-975" svg:viewBox="0.0 0.0 910.56903 338.21136" svg:width="9.10569mm" svg:x="125.39836mm" svg:y="69.72357mm"/>
          <draw:path svg:d="M 338.21136 182.1138 L 390.24387 0.0 L 416.26013 0.0 L 468.29263 0.0 L 468.29263 26.016258 Q 468.29263 52.032516 442.2764 52.032516 Q 416.26013 52.032516 416.26013 130.08128 L 416.26013 182.1138 L 390.24387 234.14632 L 364.2276 312.1951 L 390.24387 364.2276 Q 390.24387 390.24387 416.26013 390.24387 L 442.2764 390.24387 L 416.26013 416.26013 Q 416.26013 442.2764 416.26013 468.29263 L 442.2764 468.29263 L 260.16257 676.4227 Q 52.032516 884.5528 52.032516 884.5528 L 52.032516 910.56903 L 52.032516 910.56903 L 26.016258 910.56903 L 26.016258 910.56903 L 0.0 884.5528 L 0.0 884.5528 L 0.0 858.5365 L 0.0 858.5365 L 0.0 858.5365 L 0.0 858.5365 L 0.0 832.52026 L 26.016258 832.52026 L 26.016258 806.50397 L 26.016258 806.50397 L 52.032516 806.50397 L 52.032516 780.48773 L 52.032516 754.4715 L 78.048775 754.4715 L 78.048775 754.4715 L 78.048775 728.4552 L 104.06503 728.4552 L 104.06503 702.43896 Q 104.06503 676.4227 208.13007 546.34143 Q 260.16257 390.24387 338.21136 182.1138 z" svg:height="9.10569mm" draw:style-name="style-976" svg:viewBox="0.0 0.0 468.29263 910.56903" svg:width="4.682926mm" svg:x="22.894306mm" svg:y="144.39023mm"/>
          <draw:path svg:d="M 1144.7153 52.032516 L 1222.7642 0.0 L 1222.7642 0.0 Q 1222.7642 0.0 1248.7804 26.016258 L 1248.7804 26.016258 L 1248.7804 26.016258 L 1248.7804 52.032516 L 1248.7804 52.032516 L 1248.7804 52.032516 L 1274.7966 52.032516 L 1274.7966 52.032516 L 1274.7966 78.048775 L 1300.8129 78.048775 L 1300.8129 78.048775 L 1300.8129 104.06503 L 1300.8129 104.06503 L 1300.8129 104.06503 L 1326.8291 104.06503 L 1326.8291 104.06503 L 1352.8455 130.08128 Q 1404.8779 156.09755 1404.8779 156.09755 L 1404.8779 156.09755 L 1404.8779 182.1138 Q 1404.8779 208.13007 1404.8779 260.16257 Q 1404.8779 338.21136 1352.8455 364.2276 Q 1326.8291 416.26013 1300.8129 416.26013 L 1274.7966 416.26013 L 1196.7478 390.24387 Q 1144.7153 364.2276 962.60156 390.24387 Q 780.48773 416.26013 598.3739 520.32513 Q 416.26013 650.40643 416.26013 676.4227 Q 364.2276 728.4552 364.2276 728.4552 L 364.2276 728.4552 L 364.2276 754.4715 L 364.2276 754.4715 L 338.21136 754.4715 L 338.21136 780.48773 L 338.21136 780.48773 L 312.1951 780.48773 L 312.1951 780.48773 L 312.1951 780.48773 L 312.1951 806.50397 L 312.1951 806.50397 L 286.17883 832.52026 L 260.16257 858.5365 L 260.16257 858.5365 L 260.16257 858.5365 L 260.16257 780.48773 Q 260.16257 702.43896 286.17883 676.4227 Q 312.1951 676.4227 286.17883 676.4227 Q 260.16257 650.40643 260.16257 624.3902 Q 260.16257 598.3739 182.1138 598.3739 Q 104.06503 572.35767 78.048775 572.35767 Q 52.032516 546.34143 78.048775 520.32513 L 104.06503 468.29263 L 78.048775 416.26013 L 78.048775 364.2276 L 52.032516 364.2276 L 0.0 364.2276 L 0.0 338.21136 L 0.0 338.21136 L 104.06503 338.21136 L 182.1138 338.21136 L 364.2276 338.21136 Q 572.35767 312.1951 780.48773 208.13007 L 1014.63403 104.06503 L 1040.6503 104.06503 Q 1040.6503 104.06503 1144.7153 52.032516 z" svg:height="8.585365mm" draw:style-name="style-977" svg:viewBox="0.0 0.0 1404.8779 858.5365" svg:width="14.0487795mm" svg:x="59.317066mm" svg:y="254.439mm"/>
          <draw:path svg:d="M 26.016258 0.0 L 26.016258 0.0 L 52.032516 0.0 L 78.048775 0.0 L 104.06503 0.0 Q 130.08128 0.0 156.09755 0.0 L 182.1138 0.0 L 182.1138 52.032516 Q 208.13007 78.048775 208.13007 156.09755 L 208.13007 234.14632 L 208.13007 520.32513 Q 208.13007 780.48773 130.08128 780.48773 Q 52.032516 754.4715 26.016258 754.4715 L 26.016258 754.4715 L 26.016258 728.4552 Q -4.5474735E-13 676.4227 -4.5474735E-13 676.4227 L -4.5474735E-13 676.4227 L -4.5474735E-13 650.40643 Q -4.5474735E-13 624.3902 52.032516 416.26013 Q 52.032516 182.1138 52.032516 104.06503 L 26.016258 26.016258 L 26.016258 0.0 z" svg:height="7.8048773mm" draw:style-name="style-978" svg:viewBox="0.0 0.0 208.13007 780.48773" svg:width="2.0813007mm" svg:x="33.821136mm" svg:y="98.86178mm"/>
          <draw:path svg:d="M 26.016258 -3.6379788E-12 L 52.032516 -3.6379788E-12 L 52.032516 26.016258 L 52.032516 52.032516 L 78.048775 52.032516 L 78.048775 78.048775 L 104.06503 78.048775 L 104.06503 78.048775 L 156.09755 182.1138 Q 208.13007 312.1951 208.13007 338.21136 L 208.13007 364.2276 L 208.13007 364.2276 Q 208.13007 364.2276 156.09755 364.2276 L 130.08128 390.24387 L 130.08128 364.2276 Q 104.06503 364.2276 104.06503 338.21136 L 78.048775 338.21136 L 78.048775 286.17883 Q 52.032516 260.16257 52.032516 234.14632 L 52.032516 208.13007 L 52.032516 182.1138 L 52.032516 130.08128 L 26.016258 78.048775 L -9.094947E-13 52.032516 L -9.094947E-13 26.016258 Q -9.094947E-13 -3.6379788E-12 26.016258 -3.6379788E-12 z" svg:height="3.9024386mm" draw:style-name="style-979" svg:viewBox="0.0 0.0 208.13007 390.24387" svg:width="2.0813007mm" svg:x="71.284546mm" svg:y="243.77234mm"/>
          <draw:path svg:d="M 416.26013 416.26013 L 416.26013 442.2764 L 416.26013 442.2764 Q 416.26013 468.29263 416.26013 468.29263 Q 390.24387 468.29263 286.17883 468.29263 L 182.1138 494.3089 L 156.09755 494.3089 L 156.09755 468.29263 L 130.08128 468.29263 L 104.06503 468.29263 L 104.06503 494.3089 L 78.048775 520.32513 L 78.048775 520.32513 L 78.048775 546.34143 L 26.016258 546.34143 L 3.6379788E-12 546.34143 L 3.6379788E-12 520.32513 L 3.6379788E-12 494.3089 L 3.6379788E-12 468.29263 L 3.6379788E-12 442.2764 L 26.016258 442.2764 L 78.048775 416.26013 L 78.048775 416.26013 L 78.048775 416.26013 L 104.06503 364.2276 Q 130.08128 312.1951 182.1138 156.09755 Q 234.14632 0.0 260.16257 0.0 Q 286.17883 0.0 312.1951 156.09755 Q 338.21136 312.1951 390.24387 364.2276 Q 390.24387 390.24387 416.26013 416.26013 z" svg:height="5.463414mm" draw:style-name="style-980" svg:viewBox="0.0 0.0 416.26013 546.34143" svg:width="4.1626015mm" svg:x="166.7642mm" svg:y="292.42273mm"/>
          <draw:path svg:d="M 260.16257 0.0 L 260.16257 0.0 L 286.17883 0.0 Q 312.1951 0.0 312.1951 52.032516 L 312.1951 78.048775 L 312.1951 78.048775 L 312.1951 104.06503 L 312.1951 104.06503 L 286.17883 104.06503 L 286.17883 156.09755 Q 234.14632 182.1138 234.14632 208.13007 L 234.14632 208.13007 L 208.13007 208.13007 Q 182.1138 234.14632 208.13007 312.1951 Q 208.13007 364.2276 286.17883 416.26013 Q 390.24387 442.2764 390.24387 442.2764 L 390.24387 468.29263 L 390.24387 468.29263 L 390.24387 468.29263 L 416.26013 468.29263 L 416.26013 468.29263 L 416.26013 494.3089 L 442.2764 494.3089 L 442.2764 520.32513 L 442.2764 572.35767 L 338.21136 572.35767 L 260.16257 572.35767 L 260.16257 598.3739 L 260.16257 598.3739 L 234.14632 676.4227 Q 182.1138 728.4552 182.1138 728.4552 L 182.1138 754.4715 L 182.1138 754.4715 Q 182.1138 780.48773 182.1138 780.48773 L 156.09755 780.48773 L 156.09755 780.48773 Q 130.08128 780.48773 156.09755 728.4552 Q 182.1138 702.43896 182.1138 624.3902 L 182.1138 520.32513 L 182.1138 520.32513 Q 182.1138 494.3089 156.09755 494.3089 L 156.09755 494.3089 L 156.09755 468.29263 Q 130.08128 442.2764 78.048775 364.2276 L 0.0 312.1951 L 26.016258 312.1951 Q 52.032516 312.1951 78.048775 260.16257 Q 130.08128 234.14632 130.08128 156.09755 Q 130.08128 104.06503 130.08128 78.048775 L 130.08128 52.032516 L 182.1138 52.032516 Q 234.14632 26.016258 234.14632 26.016258 L 234.14632 26.016258 L 234.14632 26.016258 Q 260.16257 0.0 260.16257 0.0 z" svg:height="7.8048773mm" draw:style-name="style-981" svg:viewBox="0.0 0.0 442.2764 780.48773" svg:width="4.422764mm" svg:x="72.06503mm" svg:y="255.47964mm"/>
          <draw:path svg:d="M 338.21136 3.6379788E-12 L 338.21136 3.6379788E-12 L 338.21136 390.24387 Q 364.2276 754.4715 364.2276 858.5365 L 364.2276 962.60156 L 390.24387 988.6178 L 390.24387 1014.63403 L 416.26013 1014.63403 L 442.2764 1014.63403 L 442.2764 1066.6666 Q 468.29263 1118.6991 442.2764 1118.6991 L 442.2764 1118.6991 L 442.2764 1118.6991 Q 416.26013 1092.6829 416.26013 1092.6829 L 416.26013 1092.6829 L 416.26013 1066.6666 Q 416.26013 1066.6666 390.24387 1066.6666 L 390.24387 1066.6666 L 364.2276 1066.6666 Q 364.2276 1066.6666 286.17883 988.6178 Q 208.13007 910.56903 208.13007 962.60156 L 208.13007 1040.6503 L 208.13007 1040.6503 Q 208.13007 1040.6503 104.06503 1066.6666 L 0.0 1066.6666 L 0.0 1040.6503 Q 0.0 1014.63403 52.032516 962.60156 Q 104.06503 910.56903 130.08128 858.5365 L 130.08128 832.52026 L 130.08128 806.50397 L 156.09755 806.50397 L 156.09755 780.48773 L 156.09755 754.4715 L 182.1138 728.4552 L 208.13007 702.43896 L 208.13007 650.40643 L 208.13007 572.35767 L 234.14632 572.35767 L 234.14632 572.35767 L 234.14632 702.43896 L 260.16257 806.50397 L 260.16257 832.52026 L 260.16257 858.5365 L 286.17883 806.50397 L 312.1951 780.48773 L 312.1951 390.24387 Q 312.1951 3.6379788E-12 338.21136 3.6379788E-12 z" svg:height="11.186991mm" draw:style-name="style-982" svg:viewBox="0.0 0.0 442.2764 1118.6991" svg:width="4.422764mm" svg:x="29.138208mm" svg:y="166.7642mm"/>
          <draw:path svg:d="M 104.06503 130.08128 L 104.06503 130.08128 L 52.032516 156.09755 Q 0.0 156.09755 0.0 78.048775 Q -26.016258 0.0 78.048775 0.0 Q 156.09755 -26.016258 130.08128 52.032516 Q 130.08128 130.08128 104.06503 130.08128 z" svg:height="1.5609754mm" draw:style-name="style-983" svg:viewBox="0.0 0.0 130.08128 156.09755" svg:width="1.3008128mm" svg:x="107.96747mm" svg:y="266.66666mm"/>
          <draw:path svg:d="M 260.16257 0.0 L 286.17883 0.0 L 364.2276 390.24387 Q 416.26013 754.4715 442.2764 936.58527 L 442.2764 1118.6991 L 442.2764 1118.6991 L 416.26013 1118.6991 L 416.26013 1170.7316 L 416.26013 1222.7642 L 390.24387 1326.8291 L 390.24387 1404.8779 L 390.24387 1404.8779 Q 390.24387 1430.8942 364.2276 1404.8779 L 364.2276 1404.8779 L 338.21136 1404.8779 Q 338.21136 1378.8617 312.1951 1378.8617 L 312.1951 1378.8617 L 312.1951 1378.8617 Q 312.1951 1378.8617 286.17883 1326.8291 L 260.16257 1300.8129 L 260.16257 1274.7966 L 260.16257 1248.7804 L 260.16257 1222.7642 Q 260.16257 1222.7642 234.14632 1222.7642 L 234.14632 1222.7642 L 234.14632 1170.7316 Q 208.13007 1144.7153 182.1138 1066.6666 Q 156.09755 988.6178 104.06503 754.4715 Q 104.06503 494.3089 52.032516 494.3089 L 26.016258 494.3089 L 26.016258 494.3089 Q 0.0 494.3089 0.0 468.29263 L 0.0 442.2764 L 0.0 442.2764 Q 26.016258 442.2764 26.016258 416.26013 L 26.016258 416.26013 L 26.016258 416.26013 L 52.032516 416.26013 L 52.032516 442.2764 L 52.032516 442.2764 L 52.032516 442.2764 L 78.048775 442.2764 L 78.048775 416.26013 L 104.06503 416.26013 L 104.06503 338.21136 Q 104.06503 260.16257 182.1138 130.08128 Q 234.14632 0.0 260.16257 0.0 z" svg:height="14.0487795mm" draw:style-name="style-984" svg:viewBox="0.0 0.0 442.2764 1404.8779" svg:width="4.422764mm" svg:x="37.46341mm" svg:y="209.43088mm"/>
          <draw:path svg:d="M 286.17883 0.0 L 364.2276 0.0 L 390.24387 26.016258 Q 390.24387 52.032516 442.2764 78.048775 Q 494.3089 104.06503 494.3089 156.09755 Q 494.3089 234.14632 520.32513 260.16257 L 520.32513 260.16257 L 520.32513 312.1951 Q 520.32513 364.2276 494.3089 364.2276 Q 442.2764 364.2276 416.26013 260.16257 Q 390.24387 182.1138 364.2276 182.1138 Q 338.21136 182.1138 338.21136 208.13007 Q 338.21136 260.16257 260.16257 260.16257 L 182.1138 286.17883 L 182.1138 286.17883 L 182.1138 260.16257 L 182.1138 260.16257 L 182.1138 260.16257 L 156.09755 260.16257 L 156.09755 260.16257 L 130.08128 234.14632 L 104.06503 208.13007 L 78.048775 208.13007 L 52.032516 208.13007 L 26.016258 208.13007 L 26.016258 208.13007 L 26.016258 208.13007 L 0.0 208.13007 L 0.0 182.1138 L 0.0 156.09755 L 52.032516 156.09755 L 104.06503 156.09755 L 182.1138 156.09755 Q 234.14632 156.09755 234.14632 78.048775 Q 234.14632 0.0 286.17883 0.0 z" svg:height="3.642276mm" draw:style-name="style-985" svg:viewBox="0.0 0.0 520.32513 364.2276" svg:width="5.2032514mm" svg:x="44.4878mm" svg:y="27.056908mm"/>
          <draw:path svg:d="M 0.0 260.16257 L 0.0 0.0 L 364.2276 0.0 Q 702.43896 26.016258 754.4715 156.09755 Q 806.50397 286.17883 806.50397 312.1951 L 806.50397 338.21136 L 780.48773 312.1951 Q 754.4715 312.1951 754.4715 416.26013 L 754.4715 520.32513 L 754.4715 520.32513 Q 754.4715 520.32513 676.4227 312.1951 Q 598.3739 104.06503 338.21136 104.06503 L 52.032516 78.048775 L 52.032516 260.16257 L 52.032516 442.2764 L 130.08128 442.2764 L 182.1138 468.29263 L 182.1138 468.29263 L 182.1138 468.29263 L 182.1138 494.3089 L 182.1138 520.32513 L 156.09755 520.32513 L 130.08128 520.32513 L 78.048775 494.3089 L 0.0 494.3089 L 0.0 260.16257 z" svg:height="5.2032514mm" draw:style-name="style-986" svg:viewBox="0.0 0.0 806.50397 520.32513" svg:width="8.06504mm" svg:x="39.804874mm" svg:y="159.2195mm"/>
          <draw:path svg:d="M 702.43896 0.0 L 702.43896 0.0 L 1144.7153 0.0 Q 1586.9917 0.0 1613.0079 52.032516 Q 1639.0243 104.06503 1639.0243 104.06503 L 1639.0243 104.06503 L 1951.2194 1352.8455 Q 2263.4146 2601.6257 2263.4146 2653.6582 L 2263.4146 2679.6746 L 2315.447 2861.7883 Q 2367.4795 3017.886 2419.512 3069.9185 Q 2471.5444 3095.9346 2471.5444 3226.0159 L 2471.5444 3330.081 L 2471.5444 3356.0972 L 2471.5444 3382.1135 L 2263.4146 3382.1135 Q 2081.3005 3382.1135 1795.1218 3356.0972 L 1534.9592 3330.081 L 1534.9592 3330.081 L 1534.9592 3330.081 L 1534.9592 3199.9998 Q 1534.9592 3069.9185 1613.0079 3069.9185 Q 1691.0568 3043.902 1613.0079 2757.7234 Q 1534.9592 2497.5608 1196.7478 2497.5608 L 858.5365 2497.5608 L 858.5365 2497.5608 L 858.5365 2497.5608 L 832.52026 2575.6096 Q 806.50397 2653.6582 780.48773 2705.691 L 754.4715 2731.707 L 754.4715 2757.7234 L 754.4715 2809.7559 L 728.4552 2861.7883 L 728.4552 2913.8208 L 728.4552 2913.8208 Q 702.43896 2913.8208 702.43896 2913.8208 L 702.43896 2939.8372 L 702.43896 2991.8696 Q 702.43896 3043.902 806.50397 3043.902 Q 884.5528 3043.902 884.5528 3199.9998 L 884.5528 3356.0972 L 442.2764 3356.0972 L 0.0 3356.0972 L 0.0 3199.9998 Q 0.0 3043.902 104.06503 3043.902 Q 208.13007 3017.886 286.17883 2731.707 L 390.24387 2445.5283 L 390.24387 2419.512 L 390.24387 2393.4956 L 416.26013 2341.4631 Q 442.2764 2315.447 598.3739 1665.0405 L 780.48773 1014.63403 L 780.48773 1014.63403 Q 806.50397 1014.63403 884.5528 728.4552 L 962.60156 416.26013 L 988.6178 364.2276 L 988.6178 338.21136 L 832.52026 338.21136 L 676.4227 338.21136 L 676.4227 156.09755 L 702.43896 0.0 L 702.43896 0.0 z M 1222.7642 2055.2844 L 962.60156 2055.2844 L 962.60156 2029.2681 L 962.60156 2003.2518 L 988.6178 1977.2356 L 1014.63403 1951.2194 L 1092.6829 1613.0079 Q 1196.7478 1274.7966 1222.7642 1274.7966 Q 1248.7804 1274.7966 1378.8617 1665.0405 Q 1482.9266 2055.2844 1222.7642 2055.2844 z" svg:height="33.821136mm" draw:style-name="style-987" svg:viewBox="0.0 0.0 2471.5444 3382.1135" svg:width="24.715445mm" svg:x="41.886173mm" svg:y="113.95121mm"/>
          <draw:path svg:d="M 0.0 26.016258 L 26.016258 0.0 L 130.08128 0.0 Q 234.14632 0.0 260.16257 26.016258 L 260.16257 26.016258 L 260.16257 52.032516 Q 260.16257 52.032516 286.17883 52.032516 L 286.17883 52.032516 L 286.17883 78.048775 Q 312.1951 78.048775 312.1951 104.06503 Q 312.1951 130.08128 260.16257 156.09755 L 234.14632 182.1138 L 208.13007 182.1138 Q 208.13007 156.09755 104.06503 156.09755 L 26.016258 130.08128 L 26.016258 104.06503 Q 0.0 104.06503 0.0 78.048775 Q -52.032516 52.032516 0.0 26.016258 z" svg:height="1.821138mm" draw:style-name="style-988" svg:viewBox="0.0 0.0 312.1951 182.1138" svg:width="3.1219509mm" svg:x="186.27641mm" svg:y="70.76422mm"/>
          <draw:path svg:d="M 598.3739 26.016258 L 598.3739 26.016258 L 598.3739 26.016258 Q 572.35767 26.016258 572.35767 52.032516 L 572.35767 52.032516 L 572.35767 52.032516 Q 572.35767 52.032516 520.32513 130.08128 Q 468.29263 208.13007 286.17883 234.14632 L 130.08128 260.16257 L 78.048775 286.17883 L 26.016258 286.17883 L 26.016258 286.17883 Q 0.0 286.17883 0.0 312.1951 L 0.0 312.1951 L 0.0 312.1951 Q 0.0 312.1951 0.0 260.16257 Q 0.0 208.13007 26.016258 182.1138 L 52.032516 156.09755 L 156.09755 78.048775 Q 234.14632 0.0 416.26013 0.0 Q 598.3739 0.0 598.3739 26.016258 z" svg:height="3.1219509mm" draw:style-name="style-989" svg:viewBox="0.0 0.0 598.3739 312.1951" svg:width="5.9837394mm" svg:x="179.51218mm" svg:y="221.65852mm"/>
          <draw:path svg:d="M 1248.7804 78.048775 L 1248.7804 78.048775 L 1274.7966 78.048775 L 1300.8129 104.06503 L 1352.8455 104.06503 Q 1378.8617 156.09755 1404.8779 156.09755 L 1430.8942 156.09755 L 1430.8942 208.13007 L 1404.8779 234.14632 L 1404.8779 234.14632 L 1404.8779 260.16257 L 1352.8455 260.16257 Q 1300.8129 260.16257 1196.7478 312.1951 Q 1092.6829 364.2276 832.52026 364.2276 L 598.3739 416.26013 L 572.35767 416.26013 L 546.34143 416.26013 L 520.32513 416.26013 Q 520.32513 416.26013 364.2276 338.21136 L 182.1138 260.16257 L 156.09755 260.16257 L 130.08128 260.16257 L 104.06503 234.14632 L 78.048775 208.13007 L 52.032516 208.13007 L 26.016258 208.13007 L 26.016258 182.1138 L -1.8189894E-12 182.1138 L -1.8189894E-12 182.1138 L -1.8189894E-12 156.09755 L -1.8189894E-12 156.09755 L -1.8189894E-12 156.09755 L 26.016258 156.09755 L 26.016258 156.09755 L 52.032516 130.08128 L 78.048775 104.06503 L 104.06503 104.06503 L 156.09755 104.06503 L 182.1138 78.048775 L 208.13007 52.032516 L 260.16257 52.032516 Q 312.1951 0.0 312.1951 0.0 L 312.1951 0.0 L 650.40643 0.0 Q 988.6178 0.0 1092.6829 52.032516 Q 1222.7642 52.032516 1248.7804 78.048775 z" svg:height="4.1626015mm" draw:style-name="style-990" svg:viewBox="0.0 0.0 1430.8942 416.26013" svg:width="14.308942mm" svg:x="119.15446mm" svg:y="66.60162mm"/>
          <draw:path svg:d="M 78.048775 52.032516 L 130.08128 0.0 L 1092.6829 0.0 Q 2055.2844 26.016258 2497.5608 26.016258 L 2939.8372 26.016258 L 2939.8372 26.016258 L 2939.8372 52.032516 L 2913.8208 52.032516 L 2913.8208 78.048775 L 2913.8208 78.048775 L 2913.8208 78.048775 L 2887.8047 104.06503 L 2887.8047 130.08128 L 2835.7722 130.08128 Q 2783.7395 130.08128 2757.7234 234.14632 Q 2731.707 338.21136 2705.691 338.21136 Q 2653.6582 338.21136 2653.6582 390.24387 Q 2653.6582 416.26013 2627.642 442.2764 Q 2601.6257 442.2764 2601.6257 468.29263 Q 2601.6257 494.3089 2549.5933 494.3089 Q 2523.577 494.3089 2549.5933 546.34143 Q 2549.5933 572.35767 2523.577 572.35767 Q 2497.5608 546.34143 2445.5283 572.35767 Q 2367.4795 598.3739 2341.4631 676.4227 Q 2315.447 780.48773 2185.3657 780.48773 Q 2081.3005 806.50397 2081.3005 858.5365 Q 2081.3005 910.56903 2029.2681 910.56903 L 2003.2518 910.56903 L 2003.2518 936.58527 L 1977.2356 936.58527 L 1977.2356 962.60156 L 1977.2356 988.6178 L 1925.2031 988.6178 L 1873.1705 1014.63403 L 1873.1705 1014.63403 L 1873.1705 1014.63403 L 1560.9755 1014.63403 Q 1274.7966 1014.63403 728.4552 988.6178 L 182.1138 988.6178 L 182.1138 988.6178 L 182.1138 962.60156 L 208.13007 962.60156 L 260.16257 962.60156 L 260.16257 936.58527 L 260.16257 936.58527 L 234.14632 936.58527 L 234.14632 910.56903 L 234.14632 910.56903 L 208.13007 910.56903 L 208.13007 910.56903 L 208.13007 910.56903 L 208.13007 884.5528 L 208.13007 884.5528 L 208.13007 858.5365 Q 208.13007 832.52026 182.1138 780.48773 Q 156.09755 728.4552 130.08128 702.43896 Q 104.06503 676.4227 78.048775 598.3739 Q 52.032516 494.3089 52.032516 494.3089 Q 26.016258 468.29263 26.016258 442.2764 Q 52.032516 416.26013 26.016258 390.24387 Q 0.0 390.24387 0.0 338.21136 Q 26.016258 286.17883 0.0 286.17883 Q -26.016258 286.17883 26.016258 208.13007 Q 52.032516 130.08128 52.032516 104.06503 Q 26.016258 78.048775 78.048775 52.032516 z" svg:height="10.14634mm" draw:style-name="style-991" svg:viewBox="0.0 0.0 2939.8372 1014.63403" svg:width="29.39837mm" svg:x="105.62601mm" svg:y="5.463414mm"/>
          <draw:path svg:d="M 1040.6503 0.0 L 1066.6666 0.0 L 1066.6666 26.016258 L 1040.6503 26.016258 L 1040.6503 26.016258 L 1040.6503 26.016258 L 1066.6666 52.032516 L 1092.6829 78.048775 L 1118.6991 78.048775 L 1144.7153 78.048775 L 1144.7153 104.06503 L 1144.7153 130.08128 L 1144.7153 130.08128 Q 1118.6991 130.08128 988.6178 182.1138 L 884.5528 234.14632 L 832.52026 234.14632 L 754.4715 234.14632 L 728.4552 260.16257 L 702.43896 286.17883 L 702.43896 286.17883 L 728.4552 286.17883 L 728.4552 286.17883 L 728.4552 286.17883 L 728.4552 312.1951 L 728.4552 312.1951 L 754.4715 312.1951 L 754.4715 338.21136 L 754.4715 338.21136 L 780.48773 338.21136 L 780.48773 338.21136 L 780.48773 338.21136 L 832.52026 364.2276 L 858.5365 390.24387 L 910.56903 390.24387 L 962.60156 390.24387 L 1014.63403 390.24387 Q 1066.6666 390.24387 1066.6666 416.26013 L 1066.6666 416.26013 L 1040.6503 416.26013 Q 1040.6503 442.2764 936.58527 442.2764 L 858.5365 494.3089 L 832.52026 494.3089 L 806.50397 494.3089 L 806.50397 520.32513 L 780.48773 520.32513 L 780.48773 520.32513 L 780.48773 546.34143 L 780.48773 546.34143 L 780.48773 546.34143 L 754.4715 546.34143 L 754.4715 546.34143 L 754.4715 572.35767 L 728.4552 572.35767 L 728.4552 572.35767 L 728.4552 598.3739 L 728.4552 598.3739 L 728.4552 598.3739 L 728.4552 598.3739 Q 728.4552 598.3739 702.43896 624.3902 Q 702.43896 650.40643 676.4227 650.40643 L 624.3902 676.4227 L 624.3902 676.4227 Q 624.3902 676.4227 598.3739 494.3089 L 572.35767 312.1951 L 520.32513 312.1951 L 494.3089 312.1951 L 494.3089 390.24387 Q 520.32513 494.3089 520.32513 546.34143 L 520.32513 598.3739 L 520.32513 598.3739 L 494.3089 598.3739 L 494.3089 624.3902 L 468.29263 624.3902 L 468.29263 624.3902 L 468.29263 624.3902 L 468.29263 598.3739 L 468.29263 598.3739 L 442.2764 520.32513 Q 416.26013 442.2764 416.26013 390.24387 Q 390.24387 338.21136 208.13007 338.21136 L 0.0 312.1951 L 0.0 286.17883 L 0.0 260.16257 L 26.016258 260.16257 L 26.016258 234.14632 L 52.032516 234.14632 L 104.06503 234.14632 L 78.048775 208.13007 L 52.032516 208.13007 L 52.032516 208.13007 L 52.032516 182.1138 L 130.08128 182.1138 Q 208.13007 182.1138 312.1951 156.09755 L 390.24387 130.08128 L 390.24387 130.08128 L 390.24387 130.08128 L 468.29263 130.08128 L 520.32513 130.08128 L 780.48773 78.048775 Q 1014.63403 26.016258 1040.6503 0.0 z" svg:height="6.764227mm" draw:style-name="style-992" svg:viewBox="0.0 0.0 1144.7153 676.4227" svg:width="11.447153mm" svg:x="116.03251mm" svg:y="50.211376mm"/>
          <draw:path svg:d="M 832.52026 0.0 L 858.5365 0.0 L 962.60156 0.0 Q 1040.6503 26.016258 1066.6666 260.16257 L 1066.6666 494.3089 L 728.4552 494.3089 Q 416.26013 468.29263 208.13007 468.29263 L 0.0 442.2764 L 0.0 260.16257 L 0.0 104.06503 L 0.0 52.032516 Q 0.0 26.016258 104.06503 26.016258 Q 234.14632 52.032516 234.14632 52.032516 L 234.14632 52.032516 L 234.14632 52.032516 Q 208.13007 52.032516 208.13007 52.032516 L 208.13007 78.048775 L 130.08128 104.06503 Q 52.032516 104.06503 26.016258 260.16257 L 26.016258 416.26013 L 494.3089 416.26013 L 962.60156 416.26013 L 962.60156 390.24387 L 988.6178 390.24387 L 988.6178 260.16257 Q 988.6178 104.06503 936.58527 104.06503 L 884.5528 130.08128 L 884.5528 130.08128 Q 884.5528 104.06503 832.52026 104.06503 Q 806.50397 104.06503 806.50397 52.032516 Q 806.50397 26.016258 832.52026 0.0 z" svg:height="4.943089mm" draw:style-name="style-993" svg:viewBox="0.0 0.0 1066.6666 494.3089" svg:width="10.666666mm" svg:x="112.390236mm" svg:y="191.47966mm"/>
          <draw:path svg:d="M 312.1951 52.032516 L 338.21136 52.032516 L 338.21136 78.048775 L 338.21136 78.048775 L 338.21136 78.048775 L 338.21136 104.06503 L 338.21136 104.06503 L 364.2276 104.06503 L 364.2276 104.06503 L 364.2276 104.06503 L 364.2276 130.08128 L 390.24387 130.08128 L 390.24387 130.08128 Q 390.24387 156.09755 390.24387 156.09755 L 416.26013 156.09755 L 442.2764 182.1138 Q 442.2764 208.13007 442.2764 208.13007 L 468.29263 208.13007 L 468.29263 234.14632 L 468.29263 260.16257 L 494.3089 260.16257 L 546.34143 260.16257 L 546.34143 286.17883 L 546.34143 312.1951 L 572.35767 286.17883 L 598.3739 260.16257 L 598.3739 260.16257 L 598.3739 260.16257 L 598.3739 338.21136 Q 598.3739 416.26013 520.32513 520.32513 L 442.2764 624.3902 L 442.2764 624.3902 L 442.2764 624.3902 L 442.2764 650.40643 L 442.2764 650.40643 L 416.26013 676.4227 L 390.24387 702.43896 L 390.24387 702.43896 L 390.24387 728.4552 L 390.24387 728.4552 L 390.24387 728.4552 L 390.24387 728.4552 Q 364.2276 728.4552 338.21136 728.4552 Q 338.21136 728.4552 338.21136 754.4715 Q 312.1951 780.48773 286.17883 780.48773 Q 234.14632 780.48773 234.14632 754.4715 L 208.13007 728.4552 L 182.1138 754.4715 L 130.08128 780.48773 L 130.08128 780.48773 L 130.08128 780.48773 L 104.06503 806.50397 L 78.048775 832.52026 L 78.048775 780.48773 L 78.048775 754.4715 L 52.032516 754.4715 L 52.032516 754.4715 L 52.032516 728.4552 L 26.016258 728.4552 L 26.016258 676.4227 L 26.016258 650.40643 L 26.016258 572.35767 L 26.016258 494.3089 L 0.0 468.29263 L 0.0 416.26013 L 26.016258 416.26013 L 52.032516 416.26013 L 52.032516 442.2764 Q 78.048775 468.29263 78.048775 520.32513 L 78.048775 572.35767 L 104.06503 572.35767 L 104.06503 572.35767 L 104.06503 598.3739 L 130.08128 598.3739 L 130.08128 520.32513 Q 130.08128 416.26013 156.09755 416.26013 Q 182.1138 416.26013 156.09755 338.21136 Q 130.08128 260.16257 130.08128 182.1138 L 130.08128 104.06503 L 130.08128 104.06503 L 130.08128 104.06503 L 156.09755 78.048775 L 182.1138 78.048775 L 208.13007 104.06503 Q 234.14632 156.09755 234.14632 208.13007 L 234.14632 260.16257 L 260.16257 260.16257 L 260.16257 260.16257 L 260.16257 234.14632 L 286.17883 234.14632 L 286.17883 208.13007 Q 286.17883 156.09755 260.16257 104.06503 L 234.14632 78.048775 L 234.14632 52.032516 Q 234.14632 52.032516 208.13007 52.032516 L 182.1138 26.016258 L 182.1138 -9.094947E-13 Q 156.09755 -9.094947E-13 234.14632 -9.094947E-13 Q 286.17883 52.032516 312.1951 52.032516 z" svg:height="8.325203mm" draw:style-name="style-994" svg:viewBox="0.0 0.0 598.3739 832.52026" svg:width="5.9837394mm" svg:x="175.60974mm" svg:y="44.22764mm"/>
          <draw:path svg:d="M 702.43896 26.016258 L 702.43896 52.032516 L 676.4227 52.032516 Q 676.4227 52.032516 676.4227 78.048775 L 676.4227 78.048775 L 676.4227 78.048775 L 676.4227 104.06503 L 676.4227 104.06503 L 676.4227 104.06503 L 676.4227 104.06503 L 676.4227 130.08128 L 676.4227 156.09755 L 676.4227 182.1138 L 702.43896 182.1138 L 702.43896 156.09755 L 702.43896 156.09755 L 728.4552 156.09755 L 728.4552 156.09755 L 728.4552 156.09755 L 780.48773 208.13007 Q 806.50397 260.16257 832.52026 234.14632 Q 858.5365 234.14632 858.5365 260.16257 Q 858.5365 312.1951 936.58527 312.1951 Q 988.6178 338.21136 962.60156 416.26013 Q 936.58527 494.3089 962.60156 520.32513 Q 962.60156 546.34143 1040.6503 572.35767 Q 1092.6829 598.3739 1092.6829 832.52026 Q 1092.6829 1092.6829 1144.7153 1378.8617 Q 1170.7316 1665.0405 1196.7478 1717.073 Q 1196.7478 1743.0892 1248.7804 1717.073 Q 1300.8129 1717.073 1300.8129 1743.0892 Q 1300.8129 1769.1056 1430.8942 1743.0892 Q 1560.9755 1717.073 1560.9755 1665.0405 Q 1534.9592 1639.0243 1613.0079 1639.0243 Q 1665.0405 1639.0243 1691.0568 1665.0405 Q 1691.0568 1691.0568 1717.073 1691.0568 Q 1743.0892 1691.0568 1743.0892 1743.0892 Q 1743.0892 1795.1218 1795.1218 1769.1056 Q 1821.1381 1769.1056 1873.1705 1925.2031 Q 1925.2031 2081.3005 1925.2031 2081.3005 L 1925.2031 2081.3005 L 1925.2031 2575.6096 L 1925.2031 3069.9185 L 1925.2031 3069.9185 Q 1899.1868 3069.9185 1873.1705 3043.902 Q 1847.1543 3043.902 1847.1543 3069.9185 L 1821.1381 3121.951 L 1821.1381 3121.951 L 1821.1381 3121.951 L 1821.1381 3147.9673 L 1821.1381 3147.9673 L 1795.1218 3147.9673 L 1795.1218 3121.951 L 1795.1218 3121.951 L 1769.1056 3121.951 L 1769.1056 3121.951 Q 1769.1056 3121.951 1717.073 3095.9346 Q 1665.0405 3069.9185 1586.9917 3069.9185 Q 1508.943 3069.9185 1508.943 3043.902 Q 1508.943 3017.886 1482.9266 3017.886 Q 1456.9104 2991.8696 1326.8291 2965.8533 Q 1222.7642 2965.8533 1196.7478 2913.8208 Q 1196.7478 2861.7883 1144.7153 2861.7883 Q 1118.6991 2835.7722 1092.6829 2731.707 L 1066.6666 2627.642 L 1066.6666 2601.6257 Q 1092.6829 2575.6096 1092.6829 2497.5608 L 1144.7153 2419.512 L 1144.7153 2393.4956 L 1144.7153 2367.4795 L 1118.6991 2367.4795 L 1092.6829 2341.4631 L 1066.6666 2341.4631 Q 1040.6503 2341.4631 962.60156 2367.4795 L 884.5528 2393.4956 L 884.5528 2341.4631 Q 884.5528 2315.447 832.52026 2055.2844 L 780.48773 1795.1218 L 780.48773 1795.1218 L 780.48773 1795.1218 L 780.48773 1769.1056 L 780.48773 1743.0892 L 780.48773 1743.0892 L 780.48773 1743.0892 L 780.48773 1717.073 L 780.48773 1717.073 L 754.4715 1717.073 L 754.4715 1717.073 L 728.4552 1717.073 L 676.4227 1717.073 L 676.4227 1717.073 L 676.4227 1717.073 L 650.40643 1717.073 L 650.40643 1717.073 L 650.40643 1743.0892 Q 624.3902 1743.0892 572.35767 1821.1381 L 468.29263 1925.2031 L 468.29263 1925.2031 L 468.29263 1925.2031 L 468.29263 1951.2194 L 468.29263 1951.2194 L 468.29263 1951.2194 L 442.2764 1925.2031 L 442.2764 1925.2031 L 416.26013 1925.2031 L 416.26013 1873.1705 Q 416.26013 1847.1543 390.24387 1847.1543 L 390.24387 1847.1543 L 390.24387 1795.1218 Q 364.2276 1743.0892 364.2276 1691.0568 L 338.21136 1639.0243 L 286.17883 1639.0243 L 234.14632 1665.0405 L 208.13007 1665.0405 Q 182.1138 1665.0405 156.09755 1743.0892 L 104.06503 1821.1381 L 78.048775 1821.1381 L 52.032516 1821.1381 L 52.032516 1795.1218 L 52.032516 1795.1218 L 26.016258 1795.1218 L 26.016258 1769.1056 L 26.016258 1769.1056 L 0.0 1769.1056 L 0.0 1717.073 L 0.0 1691.0568 L 0.0 1665.0405 L 0.0 1613.0079 L 0.0 1613.0079 Q 0.0 1613.0079 52.032516 1508.943 L 78.048775 1430.8942 L 78.048775 1404.8779 Q 52.032516 1352.8455 52.032516 1274.7966 Q 0.0 1196.7478 78.048775 1118.6991 Q 156.09755 1040.6503 234.14632 936.58527 Q 312.1951 806.50397 312.1951 468.29263 L 338.21136 130.08128 L 364.2276 104.06503 Q 364.2276 104.06503 390.24387 78.048775 L 416.26013 52.032516 L 416.26013 52.032516 L 416.26013 52.032516 L 416.26013 26.016258 L 416.26013 26.016258 L 442.2764 52.032516 Q 442.2764 78.048775 468.29263 78.048775 Q 494.3089 78.048775 494.3089 52.032516 Q 494.3089 26.016258 598.3739 0.0 Q 676.4227 0.0 702.43896 26.016258 z" svg:height="31.479671mm" draw:style-name="style-995" svg:viewBox="0.0 0.0 1925.2031 3147.9673" svg:width="19.252031mm" svg:x="186.79674mm" svg:y="105.62601mm"/>
          <draw:path svg:d="M 78.048775 104.06503 L 156.09755 -3.6379788E-12 L 208.13007 52.032516 Q 286.17883 78.048775 286.17883 104.06503 Q 286.17883 104.06503 312.1951 130.08128 L 312.1951 156.09755 L 286.17883 156.09755 Q 260.16257 156.09755 234.14632 182.1138 L 208.13007 182.1138 L 182.1138 182.1138 Q 182.1138 156.09755 156.09755 156.09755 Q 130.08128 156.09755 78.048775 234.14632 L 26.016258 312.1951 L 26.016258 312.1951 Q 0.0 312.1951 0.0 286.17883 L 0.0 286.17883 L 0.0 234.14632 Q 26.016258 182.1138 78.048775 104.06503 z" svg:height="3.1219509mm" draw:style-name="style-996" svg:viewBox="0.0 0.0 312.1951 312.1951" svg:width="3.1219509mm" svg:x="181.85364mm" svg:y="184.71542mm"/>
          <draw:path svg:d="M 0.0 26.016258 L 0.0 0.0 L 52.032516 0.0 L 78.048775 0.0 L 78.048775 0.0 L 104.06503 0.0 L 104.06503 26.016258 L 104.06503 52.032516 L 130.08128 52.032516 L 130.08128 26.016258 L 182.1138 26.016258 Q 234.14632 26.016258 234.14632 52.032516 L 234.14632 78.048775 L 234.14632 234.14632 L 234.14632 390.24387 L 234.14632 390.24387 Q 208.13007 390.24387 208.13007 780.48773 L 208.13007 1170.7316 L 208.13007 1430.8942 L 208.13007 1691.0568 L 156.09755 1743.0892 Q 130.08128 1795.1218 130.08128 1821.1381 L 104.06503 1821.1381 L 104.06503 1821.1381 L 104.06503 1821.1381 L 104.06503 1430.8942 Q 104.06503 1014.63403 78.048775 520.32513 Q 78.048775 26.016258 52.032516 26.016258 L 0.0 26.016258 L 0.0 26.016258 z" svg:height="18.21138mm" draw:style-name="style-997" svg:viewBox="0.0 0.0 234.14632 1821.1381" svg:width="2.341463mm" svg:x="178.47153mm" svg:y="116.29267mm"/>
          <draw:path svg:d="M 442.2764 0.0 L 442.2764 0.0 L 598.3739 26.016258 Q 728.4552 52.032516 754.4715 52.032516 Q 754.4715 78.048775 780.48773 130.08128 L 806.50397 182.1138 L 806.50397 182.1138 L 806.50397 182.1138 L 806.50397 208.13007 L 806.50397 234.14632 L 780.48773 234.14632 Q 754.4715 208.13007 754.4715 234.14632 Q 728.4552 260.16257 702.43896 260.16257 L 676.4227 260.16257 L 676.4227 234.14632 Q 702.43896 208.13007 702.43896 182.1138 Q 702.43896 156.09755 650.40643 156.09755 L 598.3739 156.09755 L 598.3739 156.09755 Q 598.3739 156.09755 416.26013 208.13007 L 260.16257 260.16257 L 208.13007 260.16257 L 156.09755 260.16257 L 130.08128 234.14632 L 78.048775 208.13007 L 78.048775 208.13007 L 78.048775 208.13007 L 52.032516 208.13007 L 52.032516 208.13007 L 52.032516 182.1138 L 26.016258 182.1138 L 26.016258 182.1138 L 26.016258 156.09755 L 26.016258 156.09755 L 26.016258 156.09755 L 0.0 156.09755 L 0.0 156.09755 L 26.016258 130.08128 L 52.032516 104.06503 L 130.08128 104.06503 L 182.1138 104.06503 L 286.17883 52.032516 Q 416.26013 0.0 442.2764 0.0 z" svg:height="2.6016257mm" draw:style-name="style-998" svg:viewBox="0.0 0.0 806.50397 260.16257" svg:width="8.06504mm" svg:x="123.0569mm" svg:y="51.51219mm"/>
          <draw:path svg:d="M 260.16257 26.016258 L 260.16257 0.0 L 286.17883 0.0 Q 312.1951 0.0 312.1951 52.032516 L 312.1951 130.08128 L 234.14632 156.09755 Q 156.09755 156.09755 156.09755 364.2276 L 156.09755 598.3739 L 156.09755 598.3739 Q 130.08128 572.35767 104.06503 572.35767 L 104.06503 572.35767 L 104.06503 598.3739 L 78.048775 598.3739 L 78.048775 390.24387 Q 52.032516 182.1138 26.016258 156.09755 Q 1.8189894E-12 156.09755 1.8189894E-12 104.06503 Q 1.8189894E-12 52.032516 130.08128 52.032516 Q 260.16257 52.032516 260.16257 26.016258 z" svg:height="5.9837394mm" draw:style-name="style-999" svg:viewBox="0.0 0.0 312.1951 598.3739" svg:width="3.1219509mm" svg:x="147.77234mm" svg:y="190.43901mm"/>
          <draw:path svg:d="M 156.09755 26.016258 L 234.14632 0.0 L 286.17883 26.016258 Q 338.21136 52.032516 364.2276 52.032516 L 364.2276 52.032516 L 390.24387 78.048775 Q 416.26013 104.06503 468.29263 104.06503 L 546.34143 104.06503 L 546.34143 130.08128 L 520.32513 156.09755 L 520.32513 156.09755 L 520.32513 156.09755 L 468.29263 156.09755 Q 390.24387 156.09755 312.1951 156.09755 L 234.14632 104.06503 L 234.14632 104.06503 L 208.13007 104.06503 L 208.13007 104.06503 L 208.13007 104.06503 L 208.13007 78.048775 L 208.13007 78.048775 L 182.1138 78.048775 L 182.1138 104.06503 L 182.1138 104.06503 L 156.09755 104.06503 L 156.09755 104.06503 L 156.09755 104.06503 L 156.09755 130.08128 L 156.09755 130.08128 L 182.1138 130.08128 L 182.1138 156.09755 L 208.13007 156.09755 L 260.16257 156.09755 L 260.16257 182.1138 L 260.16257 182.1138 L 312.1951 208.13007 Q 338.21136 208.13007 364.2276 234.14632 L 390.24387 260.16257 L 416.26013 260.16257 L 442.2764 260.16257 L 442.2764 286.17883 L 468.29263 286.17883 L 468.29263 286.17883 L 468.29263 312.1951 L 468.29263 312.1951 L 468.29263 312.1951 L 442.2764 312.1951 L 442.2764 312.1951 L 390.24387 312.1951 L 338.21136 312.1951 L 312.1951 312.1951 Q 286.17883 312.1951 260.16257 286.17883 L 234.14632 260.16257 L 208.13007 260.16257 L 182.1138 260.16257 L 156.09755 234.14632 L 104.06503 234.14632 L 104.06503 260.16257 L 104.06503 286.17883 L 130.08128 286.17883 L 130.08128 312.1951 L 156.09755 312.1951 L 208.13007 312.1951 L 260.16257 364.2276 Q 312.1951 364.2276 312.1951 390.24387 L 312.1951 390.24387 L 338.21136 390.24387 L 338.21136 416.26013 L 338.21136 416.26013 L 364.2276 416.26013 L 364.2276 416.26013 L 364.2276 416.26013 L 364.2276 442.2764 L 364.2276 442.2764 L 390.24387 494.3089 L 390.24387 546.34143 L 364.2276 546.34143 L 338.21136 520.32513 L 338.21136 520.32513 Q 312.1951 520.32513 286.17883 494.3089 L 234.14632 468.29263 L 234.14632 468.29263 Q 234.14632 468.29263 130.08128 390.24387 L 26.016258 312.1951 L 26.016258 312.1951 L 0.0 312.1951 L 0.0 260.16257 Q 0.0 182.1138 52.032516 104.06503 Q 104.06503 52.032516 156.09755 26.016258 z" svg:height="5.463414mm" draw:style-name="style-1000" svg:viewBox="0.0 0.0 546.34143 546.34143" svg:width="5.463414mm" svg:x="58.79674mm" svg:y="283.0569mm"/>
          <draw:path svg:d="M 0.0 104.06503 L 0.0 0.0 L 26.016258 0.0 L 52.032516 26.016258 L 52.032516 26.016258 L 52.032516 26.016258 L 78.048775 26.016258 L 78.048775 26.016258 L 78.048775 52.032516 L 104.06503 52.032516 L 104.06503 52.032516 L 104.06503 78.048775 L 104.06503 78.048775 L 104.06503 78.048775 L 260.16257 286.17883 Q 416.26013 494.3089 442.2764 598.3739 L 468.29263 676.4227 L 468.29263 676.4227 L 468.29263 702.43896 L 468.29263 702.43896 L 468.29263 702.43896 L 494.3089 702.43896 L 494.3089 728.4552 L 494.3089 754.4715 L 520.32513 780.48773 L 520.32513 806.50397 L 520.32513 832.52026 L 520.32513 962.60156 Q 520.32513 1092.6829 520.32513 1222.7642 L 520.32513 1378.8617 L 494.3089 1404.8779 L 494.3089 1430.8942 L 468.29263 1430.8942 L 442.2764 1430.8942 L 442.2764 1404.8779 L 416.26013 1404.8779 L 416.26013 1378.8617 L 416.26013 1352.8455 L 390.24387 1352.8455 L 390.24387 1326.8291 L 390.24387 1326.8291 L 364.2276 1326.8291 L 364.2276 1326.8291 L 364.2276 1326.8291 L 364.2276 1300.8129 L 364.2276 1300.8129 L 338.21136 1300.8129 L 338.21136 1274.7966 L 312.1951 1274.7966 L 286.17883 1274.7966 L 286.17883 1248.7804 L 260.16257 1248.7804 L 260.16257 1222.7642 L 260.16257 1196.7478 L 234.14632 1196.7478 L 234.14632 1170.7316 L 234.14632 1170.7316 L 234.14632 1170.7316 L 234.14632 1170.7316 Q 208.13007 1144.7153 208.13007 1118.6991 L 182.1138 1066.6666 L 182.1138 988.6178 Q 156.09755 910.56903 156.09755 832.52026 Q 104.06503 754.4715 52.032516 494.3089 L 0.0 208.13007 L 0.0 104.06503 z" svg:height="14.308942mm" draw:style-name="style-1001" svg:viewBox="0.0 0.0 520.32513 1430.8942" svg:width="5.2032514mm" svg:x="48.39024mm" svg:y="222.95934mm"/>
          <draw:path svg:d="M 572.35767 0.0 L 624.3902 0.0 L 650.40643 0.0 L 676.4227 26.016258 L 676.4227 26.016258 L 676.4227 26.016258 L 702.43896 52.032516 L 702.43896 78.048775 L 676.4227 78.048775 Q 676.4227 78.048775 624.3902 104.06503 Q 598.3739 130.08128 598.3739 156.09755 L 572.35767 182.1138 L 598.3739 182.1138 L 598.3739 182.1138 L 624.3902 260.16257 Q 676.4227 312.1951 650.40643 312.1951 Q 650.40643 338.21136 624.3902 338.21136 L 598.3739 338.21136 L 520.32513 338.21136 L 416.26013 338.21136 L 312.1951 312.1951 Q 234.14632 286.17883 182.1138 286.17883 Q 130.08128 260.16257 78.048775 182.1138 L 26.016258 104.06503 L 26.016258 78.048775 Q 0.0 78.048775 0.0 78.048775 L 0.0 78.048775 L 0.0 52.032516 Q 0.0 26.016258 182.1138 78.048775 Q 364.2276 104.06503 364.2276 130.08128 Q 364.2276 156.09755 442.2764 130.08128 Q 520.32513 104.06503 520.32513 52.032516 Q 546.34143 0.0 572.35767 0.0 z" svg:height="3.3821135mm" draw:style-name="style-1002" svg:viewBox="0.0 0.0 702.43896 338.21136" svg:width="7.0243897mm" svg:x="98.34145mm" svg:y="62.178856mm"/>
          <draw:path svg:d="M 1665.0405 26.016258 L 1665.0405 26.016258 L 1665.0405 26.016258 L 1665.0405 52.032516 L 1665.0405 52.032516 L 1665.0405 52.032516 L 1691.0568 52.032516 L 1691.0568 52.032516 L 1691.0568 78.048775 L 1717.073 78.048775 L 1717.073 78.048775 L 1717.073 104.06503 L 1717.073 104.06503 L 1717.073 104.06503 L 1717.073 104.06503 Q 1717.073 130.08128 1717.073 156.09755 L 1717.073 182.1138 L 1743.0892 208.13007 Q 1769.1056 260.16257 1821.1381 234.14632 Q 1899.1868 208.13007 1925.2031 234.14632 Q 1925.2031 260.16257 1951.2194 260.16257 Q 1977.2356 260.16257 2029.2681 364.2276 Q 2081.3005 442.2764 2185.3657 416.26013 Q 2289.4307 364.2276 2289.4307 390.24387 Q 2263.4146 416.26013 2341.4631 416.26013 Q 2393.4956 416.26013 2497.5608 416.26013 Q 2601.6257 416.26013 2601.6257 416.26013 L 2627.642 416.26013 L 2627.642 988.6178 Q 2601.6257 1586.9917 2601.6257 2133.3333 L 2601.6257 2705.691 L 2601.6257 3824.39 Q 2601.6257 4943.089 2575.6096 4995.1216 L 2575.6096 5021.1377 L 2575.6096 5021.1377 Q 2549.5933 5021.1377 2549.5933 5047.154 Q 2549.5933 5073.1704 2497.5608 5073.1704 Q 2419.512 5099.1865 2315.447 5151.219 Q 2211.3818 5255.284 2185.3657 5229.2676 Q 2185.3657 5203.2515 2133.3333 5203.2515 Q 2107.317 5203.2515 2081.3005 5229.2676 Q 2081.3005 5281.3003 2029.2681 5307.3164 Q 2003.2518 5307.3164 1977.2356 5307.3164 Q 1977.2356 5281.3003 1899.1868 5281.3003 L 1821.1381 5255.284 L 1821.1381 5255.284 L 1821.1381 5255.284 L 1795.1218 5255.284 L 1795.1218 5255.284 L 1795.1218 5281.3003 L 1769.1056 5281.3003 L 1769.1056 5411.382 L 1769.1056 5541.463 L 1743.0892 5541.463 L 1717.073 5515.447 L 1691.0568 5515.447 Q 1665.0405 5515.447 1613.0079 5463.414 Q 1560.9755 5437.398 1508.943 5515.447 Q 1482.9266 5567.479 1456.9104 5567.479 L 1430.8942 5567.479 L 1352.8455 5593.4956 L 1300.8129 5593.4956 L 1300.8129 5567.479 Q 1300.8129 5541.463 1300.8129 5515.447 Q 1300.8129 5515.447 1222.7642 5515.447 Q 1118.6991 5541.463 1118.6991 5567.479 Q 1118.6991 5593.4956 1092.6829 5593.4956 Q 1066.6666 5593.4956 1066.6666 5567.479 L 1040.6503 5541.463 L 1040.6503 5541.463 L 1040.6503 5567.479 L 1040.6503 5567.479 L 1040.6503 5567.479 L 1014.63403 5593.4956 Q 988.6178 5619.5117 988.6178 5619.5117 L 962.60156 5645.528 L 962.60156 5567.479 Q 936.58527 5515.447 910.56903 5515.447 Q 884.5528 5515.447 832.52026 5541.463 L 806.50397 5593.4956 L 780.48773 5593.4956 L 754.4715 5593.4956 L 754.4715 5567.479 Q 728.4552 5515.447 702.43896 5359.349 L 676.4227 5203.2515 L 650.40643 5177.2354 L 624.3902 5151.219 L 624.3902 5125.2026 L 624.3902 5099.1865 L 598.3739 5073.1704 L 598.3739 5047.154 L 572.35767 5047.154 L 546.34143 5047.154 L 546.34143 5073.1704 L 520.32513 5099.1865 L 468.29263 5229.2676 Q 416.26013 5359.349 390.24387 5385.365 L 364.2276 5411.382 L 364.2276 5437.398 L 364.2276 5463.414 L 338.21136 5463.414 L 312.1951 5463.414 L 312.1951 5437.398 L 312.1951 5437.398 L 286.17883 5437.398 L 286.17883 5411.382 L 286.17883 5411.382 L 260.16257 5411.382 L 260.16257 5385.365 L 260.16257 5359.349 L 234.14632 5359.349 L 234.14632 5359.349 L 234.14632 5333.333 Q 208.13007 5333.333 208.13007 5307.3164 L 208.13007 5307.3164 L 208.13007 5307.3164 Q 208.13007 5281.3003 182.1138 5281.3003 L 182.1138 5281.3003 L 182.1138 5255.284 Q 156.09755 5255.284 156.09755 5255.284 L 156.09755 5255.284 L 156.09755 5229.2676 Q 156.09755 5203.2515 104.06503 5099.1865 L 52.032516 5021.1377 L 52.032516 4995.1216 Q 52.032516 4969.1055 26.016258 4943.089 L 0.0 4943.089 L 0.0 4943.089 Q 0.0 4943.089 26.016258 4943.089 Q 52.032516 4917.0728 52.032516 4630.894 L 78.048775 4370.7314 L 130.08128 4344.715 Q 208.13007 4318.6987 208.13007 4292.6826 L 208.13007 4266.6665 L 208.13007 4266.6665 Q 208.13007 4240.65 182.1138 4240.65 L 182.1138 4240.65 L 182.1138 4214.634 Q 156.09755 4214.634 156.09755 4214.634 L 156.09755 4214.634 L 156.09755 4214.634 Q 156.09755 4214.634 130.08128 4188.6177 Q 104.06503 4188.6177 156.09755 3954.4712 Q 208.13007 3720.325 312.1951 3486.1785 L 416.26013 3278.0486 L 442.2764 3278.0486 Q 468.29263 3278.0486 520.32513 3278.0486 L 546.34143 3278.0486 L 546.34143 3252.0322 L 572.35767 3252.0322 L 572.35767 3226.0159 L 572.35767 3199.9998 L 546.34143 3199.9998 L 546.34143 3173.9834 L 520.32513 3173.9834 Q 468.29263 3173.9834 416.26013 3147.9673 L 338.21136 3147.9673 L 338.21136 3121.951 L 338.21136 3121.951 L 546.34143 3121.951 L 754.4715 3121.951 L 754.4715 3095.9346 L 780.48773 3095.9346 L 780.48773 3069.9185 L 780.48773 3043.902 L 754.4715 3017.886 L 754.4715 2991.8696 L 754.4715 2965.8533 Q 728.4552 2965.8533 728.4552 2965.8533 L 728.4552 2965.8533 L 728.4552 2965.8533 Q 728.4552 2939.8372 702.43896 2939.8372 L 702.43896 2939.8372 L 702.43896 2913.8208 Q 676.4227 2913.8208 650.40643 2861.7883 Q 624.3902 2809.7559 650.40643 2809.7559 L 676.4227 2783.7395 L 754.4715 2705.691 Q 832.52026 2653.6582 832.52026 2601.6257 L 832.52026 2549.5933 L 962.60156 2523.577 Q 1092.6829 2497.5608 1144.7153 2471.5444 Q 1196.7478 2419.512 1196.7478 2341.4631 Q 1248.7804 2237.3982 1248.7804 2185.3657 L 1248.7804 2133.3333 L 1248.7804 2133.3333 L 1248.7804 2133.3333 L 1274.7966 2081.3005 Q 1300.8129 2003.2518 1300.8129 1899.1868 Q 1300.8129 1795.1218 1274.7966 1769.1056 Q 1248.7804 1717.073 1196.7478 1717.073 Q 1144.7153 1691.0568 1144.7153 1613.0079 L 1118.6991 1560.9755 L 1118.6991 1560.9755 Q 1092.6829 1534.9592 1092.6829 1456.9104 L 1066.6666 1378.8617 L 1066.6666 1300.8129 Q 1040.6503 1222.7642 1040.6503 1196.7478 L 1040.6503 1170.7316 L 1014.63403 1144.7153 L 1014.63403 1118.6991 L 988.6178 1118.6991 L 962.60156 1144.7153 L 936.58527 1144.7153 Q 910.56903 1144.7153 780.48773 1196.7478 L 650.40643 1248.7804 L 572.35767 1274.7966 L 468.29263 1274.7966 L 468.29263 1248.7804 L 468.29263 1196.7478 L 494.3089 1196.7478 L 520.32513 1196.7478 L 520.32513 1170.7316 L 520.32513 1170.7316 L 546.34143 1144.7153 L 546.34143 1092.6829 L 546.34143 1092.6829 L 546.34143 1092.6829 L 650.40643 988.6178 Q 754.4715 884.5528 754.4715 858.5365 L 780.48773 858.5365 L 780.48773 858.5365 L 780.48773 832.52026 L 780.48773 832.52026 Q 780.48773 832.52026 806.50397 832.52026 L 806.50397 806.50397 L 806.50397 806.50397 Q 832.52026 806.50397 832.52026 780.48773 L 832.52026 780.48773 L 884.5528 728.4552 Q 936.58527 676.4227 962.60156 650.40643 L 988.6178 650.40643 L 988.6178 650.40643 Q 1014.63403 676.4227 1040.6503 676.4227 L 1066.6666 676.4227 L 1066.6666 676.4227 L 1066.6666 676.4227 L 1092.6829 702.43896 Q 1118.6991 702.43896 1118.6991 676.4227 L 1118.6991 650.40643 L 1144.7153 650.40643 Q 1144.7153 624.3902 1144.7153 624.3902 L 1144.7153 624.3902 L 1170.7316 624.3902 L 1170.7316 624.3902 L 1248.7804 494.3089 Q 1352.8455 364.2276 1404.8779 208.13007 Q 1508.943 78.048775 1508.943 52.032516 L 1508.943 0.0 L 1560.9755 0.0 Q 1639.0243 0.0 1665.0405 26.016258 z" svg:height="56.45528mm" draw:style-name="style-1003" svg:viewBox="0.0 0.0 2627.642 5645.528" svg:width="26.27642mm" svg:x="180.55283mm" svg:y="50.47154mm"/>
          <draw:path svg:d="M 26.016258 78.048775 L 26.016258 -3.6379788E-12 L 52.032516 -3.6379788E-12 L 104.06503 26.016258 L 104.06503 26.016258 L 104.06503 26.016258 L 364.2276 182.1138 Q 572.35767 364.2276 676.4227 494.3089 Q 780.48773 650.40643 806.50397 676.4227 L 832.52026 702.43896 L 832.52026 728.4552 L 832.52026 754.4715 L 832.52026 754.4715 L 806.50397 754.4715 L 806.50397 728.4552 L 780.48773 728.4552 L 780.48773 728.4552 L 780.48773 702.43896 L 780.48773 702.43896 L 780.48773 702.43896 L 754.4715 702.43896 L 754.4715 702.43896 L 754.4715 676.4227 L 728.4552 676.4227 L 728.4552 702.43896 L 728.4552 728.4552 L 754.4715 754.4715 L 780.48773 806.50397 L 780.48773 858.5365 L 780.48773 884.5528 L 780.48773 884.5528 L 754.4715 858.5365 L 754.4715 858.5365 L 728.4552 858.5365 L 728.4552 858.5365 L 728.4552 858.5365 L 728.4552 832.52026 L 728.4552 832.52026 L 702.43896 806.50397 L 676.4227 780.48773 L 676.4227 754.4715 Q 676.4227 728.4552 624.3902 676.4227 Q 598.3739 624.3902 416.26013 494.3089 Q 260.16257 390.24387 182.1138 286.17883 L 104.06503 208.13007 L 78.048775 208.13007 L 52.032516 208.13007 L 52.032516 208.13007 Q 26.016258 182.1138 9.094947E-13 182.1138 L 9.094947E-13 182.1138 L 9.094947E-13 156.09755 Q 9.094947E-13 130.08128 26.016258 78.048775 z" svg:height="8.845528mm" draw:style-name="style-1004" svg:viewBox="0.0 0.0 832.52026 884.5528" svg:width="8.325203mm" svg:x="63.999992mm" svg:y="237.0081mm"/>
          <draw:path svg:d="M 390.24387 0.0 L 416.26013 0.0 L 416.26013 0.0 L 416.26013 26.016258 L 416.26013 26.016258 L 416.26013 26.016258 L 416.26013 130.08128 Q 416.26013 260.16257 390.24387 286.17883 Q 364.2276 286.17883 364.2276 338.21136 L 364.2276 364.2276 L 364.2276 390.24387 L 364.2276 390.24387 L 364.2276 390.24387 L 338.21136 390.24387 L 312.1951 390.24387 L 312.1951 390.24387 L 312.1951 390.24387 Q 286.17883 390.24387 312.1951 416.26013 L 312.1951 416.26013 L 286.17883 442.2764 Q 260.16257 442.2764 260.16257 468.29263 L 260.16257 494.3089 L 260.16257 494.3089 L 234.14632 494.3089 L 208.13007 494.3089 Q 208.13007 494.3089 156.09755 520.32513 Q 104.06503 572.35767 78.048775 598.3739 L 78.048775 598.3739 L 78.048775 598.3739 Q 52.032516 598.3739 52.032516 598.3739 L 52.032516 624.3902 L 52.032516 624.3902 L 26.016258 624.3902 L 26.016258 624.3902 Q 0.0 624.3902 0.0 546.34143 L 0.0 494.3089 L 0.0 442.2764 L 0.0 416.26013 L 26.016258 416.26013 Q 26.016258 390.24387 156.09755 260.16257 L 286.17883 104.06503 L 312.1951 104.06503 Q 312.1951 78.048775 312.1951 78.048775 L 312.1951 78.048775 L 312.1951 78.048775 Q 338.21136 78.048775 364.2276 26.016258 L 390.24387 26.016258 L 390.24387 0.0 z" svg:height="6.2439017mm" draw:style-name="style-1005" svg:viewBox="0.0 0.0 416.26013 624.3902" svg:width="4.1626015mm" svg:x="31.739834mm" svg:y="203.7073mm"/>
          <draw:path svg:d="M 0.0 130.08128 L 0.0 -3.6379788E-12 L 156.09755 26.016258 Q 312.1951 26.016258 312.1951 130.08128 Q 312.1951 234.14632 312.1951 286.17883 Q 338.21136 312.1951 260.16257 286.17883 Q 208.13007 286.17883 156.09755 260.16257 Q 130.08128 234.14632 104.06503 260.16257 Q 104.06503 312.1951 52.032516 286.17883 Q 0.0 286.17883 0.0 130.08128 z" svg:height="2.8617883mm" draw:style-name="style-1006" svg:viewBox="0.0 0.0 312.1951 286.17883" svg:width="3.1219509mm" svg:x="105.62601mm" svg:y="279.67477mm"/>
          <draw:path svg:d="M 338.21136 26.016258 L 364.2276 0.0 L 468.29263 26.016258 Q 572.35767 52.032516 598.3739 130.08128 Q 624.3902 234.14632 650.40643 234.14632 L 650.40643 234.14632 L 650.40643 234.14632 L 650.40643 260.16257 L 650.40643 260.16257 L 676.4227 260.16257 L 676.4227 390.24387 Q 676.4227 520.32513 598.3739 546.34143 Q 520.32513 572.35767 468.29263 598.3739 L 416.26013 624.3902 L 364.2276 624.3902 L 338.21136 624.3902 L 312.1951 650.40643 L 312.1951 650.40643 L 312.1951 650.40643 Q 312.1951 650.40643 286.17883 676.4227 L 286.17883 676.4227 L 260.16257 676.4227 Q 208.13007 676.4227 156.09755 702.43896 Q 130.08128 728.4552 130.08128 650.40643 Q 104.06503 598.3739 156.09755 572.35767 Q 208.13007 520.32513 364.2276 468.29263 Q 546.34143 390.24387 520.32513 364.2276 Q 520.32513 312.1951 416.26013 364.2276 Q 312.1951 416.26013 208.13007 416.26013 Q 78.048775 416.26013 208.13007 312.1951 L 338.21136 260.16257 L 364.2276 234.14632 L 416.26013 208.13007 L 442.2764 208.13007 L 468.29263 208.13007 L 468.29263 182.1138 L 468.29263 182.1138 L 494.3089 182.1138 L 494.3089 156.09755 L 442.2764 156.09755 L 390.24387 156.09755 L 364.2276 182.1138 L 312.1951 208.13007 L 260.16257 208.13007 Q 234.14632 208.13007 156.09755 208.13007 L 78.048775 208.13007 L 52.032516 208.13007 L 26.016258 208.13007 L 26.016258 182.1138 L 0.0 182.1138 L 0.0 182.1138 L 0.0 156.09755 L 26.016258 156.09755 L 52.032516 156.09755 L 104.06503 130.08128 L 130.08128 104.06503 L 156.09755 104.06503 Q 182.1138 104.06503 234.14632 52.032516 L 286.17883 26.016258 L 312.1951 26.016258 L 312.1951 26.016258 L 338.21136 26.016258 z" svg:height="7.0243897mm" draw:style-name="style-1007" svg:viewBox="0.0 0.0 676.4227 702.43896" svg:width="6.764227mm" svg:x="138.92682mm" svg:y="286.17883mm"/>
          <draw:path svg:d="M 1274.7966 -1.8189894E-12 L 1274.7966 -1.8189894E-12 L 1274.7966 910.56903 Q 1248.7804 1821.1381 1248.7804 2211.3818 L 1248.7804 2575.6096 L 1248.7804 2575.6096 Q 1248.7804 2575.6096 1196.7478 2419.512 Q 1144.7153 2263.4146 1118.6991 2263.4146 Q 1066.6666 2289.4307 1066.6666 2237.3982 Q 1066.6666 2185.3657 1040.6503 2185.3657 Q 1014.63403 2185.3657 1014.63403 2159.3494 Q 988.6178 2133.3333 936.58527 2133.3333 Q 858.5365 2133.3333 884.5528 2159.3494 Q 884.5528 2211.3818 754.4715 2237.3982 Q 624.3902 2263.4146 624.3902 2237.3982 Q 624.3902 2211.3818 572.35767 2211.3818 Q 520.32513 2237.3982 520.32513 2211.3818 Q 494.3089 2159.3494 468.29263 1873.1705 Q 416.26013 1586.9917 416.26013 1326.8291 Q 416.26013 1092.6829 364.2276 1066.6666 Q 286.17883 1040.6503 286.17883 1014.63403 Q 260.16257 988.6178 286.17883 910.56903 Q 312.1951 832.52026 260.16257 806.50397 Q 182.1138 806.50397 104.06503 728.4552 L 52.032516 650.40643 L 52.032516 650.40643 L 52.032516 650.40643 L 26.016258 650.40643 L 26.016258 650.40643 L 26.016258 676.4227 L 0.0 676.4227 L 0.0 650.40643 L 0.0 624.3902 L 0.0 598.3739 L 0.0 598.3739 L 0.0 598.3739 L 0.0 598.3739 L 0.0 572.35767 L 0.0 572.35767 L 0.0 572.35767 L 0.0 572.35767 L 26.016258 546.34143 L 26.016258 546.34143 L 26.016258 546.34143 L 52.032516 546.34143 L 52.032516 546.34143 L 52.032516 546.34143 L 104.06503 546.34143 L 130.08128 546.34143 L 156.09755 546.34143 Q 182.1138 546.34143 208.13007 468.29263 Q 260.16257 390.24387 286.17883 390.24387 Q 312.1951 390.24387 338.21136 442.2764 Q 364.2276 494.3089 390.24387 494.3089 L 416.26013 494.3089 L 442.2764 520.32513 L 468.29263 520.32513 L 468.29263 390.24387 L 468.29263 260.16257 L 494.3089 260.16257 L 494.3089 234.14632 L 494.3089 234.14632 L 520.32513 234.14632 L 520.32513 234.14632 L 520.32513 234.14632 L 598.3739 260.16257 Q 676.4227 260.16257 676.4227 286.17883 Q 702.43896 286.17883 728.4552 286.17883 Q 780.48773 260.16257 780.48773 208.13007 Q 806.50397 182.1138 832.52026 182.1138 Q 884.5528 182.1138 884.5528 208.13007 Q 884.5528 234.14632 910.56903 182.1138 Q 910.56903 156.09755 988.6178 156.09755 Q 1040.6503 130.08128 1092.6829 104.06503 Q 1118.6991 78.048775 1196.7478 52.032516 Q 1248.7804 52.032516 1248.7804 26.016258 Q 1248.7804 -1.8189894E-12 1274.7966 -1.8189894E-12 z" svg:height="25.756096mm" draw:style-name="style-1008" svg:viewBox="0.0 0.0 1274.7966 2575.6096" svg:width="12.747967mm" svg:x="193.56096mm" svg:y="100.682915mm"/>
          <draw:path svg:d="M 208.13007 0.0 L 260.16257 0.0 L 312.1951 0.0 Q 338.21136 26.016258 416.26013 26.016258 L 468.29263 26.016258 L 572.35767 78.048775 Q 650.40643 130.08128 676.4227 156.09755 L 728.4552 156.09755 L 728.4552 182.1138 Q 728.4552 234.14632 676.4227 260.16257 L 624.3902 286.17883 L 598.3739 286.17883 Q 572.35767 286.17883 468.29263 234.14632 Q 364.2276 182.1138 286.17883 156.09755 Q 234.14632 130.08128 208.13007 156.09755 Q 208.13007 208.13007 364.2276 260.16257 L 520.32513 338.21136 L 572.35767 338.21136 L 598.3739 338.21136 L 598.3739 338.21136 Q 598.3739 338.21136 624.3902 364.2276 L 624.3902 364.2276 L 624.3902 364.2276 L 624.3902 390.24387 L 624.3902 390.24387 L 624.3902 390.24387 L 650.40643 442.2764 L 650.40643 468.29263 L 624.3902 468.29263 L 624.3902 468.29263 L 572.35767 468.29263 Q 494.3089 442.2764 312.1951 390.24387 Q 156.09755 338.21136 156.09755 390.24387 Q 130.08128 442.2764 208.13007 442.2764 Q 260.16257 442.2764 390.24387 520.32513 L 520.32513 572.35767 L 520.32513 598.3739 Q 520.32513 598.3739 520.32513 676.4227 L 520.32513 754.4715 L 520.32513 754.4715 L 520.32513 754.4715 L 520.32513 780.48773 L 520.32513 780.48773 L 494.3089 780.48773 L 494.3089 754.4715 L 468.29263 754.4715 L 442.2764 754.4715 L 442.2764 728.4552 L 416.26013 728.4552 L 416.26013 728.4552 L 416.26013 702.43896 L 416.26013 702.43896 L 416.26013 702.43896 L 390.24387 702.43896 L 390.24387 702.43896 L 364.2276 676.4227 L 338.21136 650.40643 L 312.1951 650.40643 L 286.17883 650.40643 L 260.16257 624.3902 L 234.14632 624.3902 L 208.13007 624.3902 Q 208.13007 598.3739 156.09755 572.35767 Q 78.048775 546.34143 52.032516 494.3089 Q 52.032516 468.29263 26.016258 390.24387 L 0.0 312.1951 L 26.016258 286.17883 Q 52.032516 260.16257 52.032516 234.14632 L 52.032516 182.1138 L 104.06503 104.06503 Q 156.09755 26.016258 208.13007 0.0 z" svg:height="7.8048773mm" draw:style-name="style-1009" svg:viewBox="0.0 0.0 728.4552 780.48773" svg:width="7.284552mm" svg:x="64.52032mm" svg:y="45.008125mm"/>
          <draw:path svg:d="M 156.09755 156.09755 L 208.13007 182.1138 L 104.06503 182.1138 Q 0.0 182.1138 0.0 78.048775 Q 0.0 0.0 104.06503 0.0 Q 208.13007 26.016258 208.13007 52.032516 Q 182.1138 104.06503 156.09755 104.06503 Q 130.08128 104.06503 130.08128 130.08128 Q 130.08128 156.09755 156.09755 156.09755 z" svg:height="1.821138mm" draw:style-name="style-1010" svg:viewBox="0.0 0.0 208.13007 182.1138" svg:width="2.0813007mm" svg:x="86.37398mm" svg:y="266.14633mm"/>
          <draw:path svg:d="M 156.09755 0.0 L 208.13007 0.0 L 234.14632 78.048775 Q 260.16257 156.09755 260.16257 156.09755 L 260.16257 156.09755 L 260.16257 182.1138 L 260.16257 208.13007 L 286.17883 234.14632 L 312.1951 260.16257 L 312.1951 312.1951 L 312.1951 390.24387 L 338.21136 416.26013 L 338.21136 416.26013 L 338.21136 468.29263 Q 312.1951 494.3089 312.1951 572.35767 L 312.1951 624.3902 L 286.17883 624.3902 L 260.16257 624.3902 L 260.16257 676.4227 L 260.16257 728.4552 L 234.14632 754.4715 L 208.13007 780.48773 L 208.13007 832.52026 L 208.13007 858.5365 L 182.1138 884.5528 Q 156.09755 936.58527 156.09755 936.58527 L 156.09755 936.58527 L 130.08128 936.58527 Q 104.06503 936.58527 78.048775 884.5528 L 52.032516 832.52026 L 52.032516 780.48773 L 52.032516 754.4715 L 26.016258 728.4552 Q 0.0 676.4227 0.0 520.32513 Q 0.0 390.24387 52.032516 208.13007 Q 104.06503 0.0 156.09755 0.0 z" svg:height="9.365852mm" draw:style-name="style-1011" svg:viewBox="0.0 0.0 338.21136 936.58527" svg:width="3.3821135mm" svg:x="186.79674mm" svg:y="147.25201mm"/>
          <draw:path svg:d="M 702.43896 208.13007 L 676.4227 286.17883 L 676.4227 312.1951 L 676.4227 312.1951 L 676.4227 312.1951 L 676.4227 338.21136 L 676.4227 338.21136 L 702.43896 338.21136 L 702.43896 364.2276 L 702.43896 364.2276 L 702.43896 364.2276 L 702.43896 364.2276 L 676.4227 390.24387 L 676.4227 390.24387 L 624.3902 468.29263 Q 572.35767 572.35767 572.35767 572.35767 L 572.35767 572.35767 L 494.3089 650.40643 Q 416.26013 728.4552 312.1951 884.5528 Q 208.13007 1040.6503 182.1138 1066.6666 L 156.09755 1092.6829 L 156.09755 1092.6829 L 156.09755 1092.6829 L 156.09755 1118.6991 L 156.09755 1118.6991 L 130.08128 1118.6991 L 130.08128 1144.7153 L 130.08128 1144.7153 L 104.06503 1144.7153 L 104.06503 1144.7153 L 104.06503 1144.7153 L 104.06503 1170.7316 L 104.06503 1170.7316 L 78.048775 1196.7478 L 52.032516 1222.7642 L 52.032516 1222.7642 L 52.032516 1222.7642 L 52.032516 1222.7642 L 52.032516 1222.7642 L 26.016258 1196.7478 L 0.0 1170.7316 L 0.0 1170.7316 L 0.0 1170.7316 L 0.0 1144.7153 L 0.0 1118.6991 L 52.032516 1118.6991 L 78.048775 1118.6991 L 78.048775 884.5528 Q 104.06503 650.40643 130.08128 520.32513 Q 156.09755 390.24387 260.16257 312.1951 Q 364.2276 208.13007 364.2276 182.1138 Q 364.2276 156.09755 546.34143 -9.094947E-13 Q 702.43896 -130.08128 702.43896 -9.094947E-13 Q 728.4552 130.08128 702.43896 208.13007 z" svg:height="12.227641mm" draw:style-name="style-1012" svg:viewBox="0.0 0.0 702.43896 1222.7642" svg:width="7.0243897mm" svg:x="49.43089mm" svg:y="71.80487mm"/>
          <draw:path svg:d="M 78.048775 3.6379788E-12 L 78.048775 3.6379788E-12 L 104.06503 26.016258 Q 156.09755 52.032516 182.1138 52.032516 L 208.13007 52.032516 L 312.1951 26.016258 Q 416.26013 3.6379788E-12 416.26013 3.6379788E-12 L 442.2764 3.6379788E-12 L 442.2764 3.6379788E-12 Q 442.2764 3.6379788E-12 468.29263 26.016258 L 468.29263 26.016258 L 364.2276 52.032516 Q 260.16257 104.06503 260.16257 208.13007 Q 260.16257 312.1951 312.1951 312.1951 Q 338.21136 338.21136 338.21136 364.2276 Q 364.2276 390.24387 364.2276 390.24387 L 364.2276 416.26013 L 364.2276 416.26013 L 364.2276 416.26013 L 390.24387 416.26013 Q 416.26013 442.2764 416.26013 468.29263 L 416.26013 468.29263 L 416.26013 468.29263 L 390.24387 468.29263 L 364.2276 468.29263 Q 364.2276 468.29263 286.17883 364.2276 Q 208.13007 312.1951 104.06503 286.17883 L 26.016258 286.17883 L 26.016258 260.16257 L 26.016258 260.16257 L 26.016258 260.16257 L 52.032516 234.14632 L 52.032516 234.14632 L 52.032516 208.13007 L 52.032516 208.13007 L 52.032516 208.13007 L 26.016258 208.13007 L 26.016258 208.13007 L 26.016258 182.1138 Q 0.0 182.1138 0.0 104.06503 Q 0.0 52.032516 26.016258 52.032516 L 52.032516 26.016258 L 52.032516 26.016258 Q 78.048775 3.6379788E-12 78.048775 3.6379788E-12 z" svg:height="4.682926mm" draw:style-name="style-1013" svg:viewBox="0.0 0.0 468.29263 468.29263" svg:width="4.682926mm" svg:x="29.658533mm" svg:y="278.8943mm"/>
          <draw:path svg:d="M 0.0 78.048775 L 0.0 -4.5474735E-13 L 26.016258 26.016258 Q 78.048775 26.016258 104.06503 104.06503 Q 130.08128 182.1138 130.08128 182.1138 L 156.09755 182.1138 L 156.09755 338.21136 Q 156.09755 520.32513 130.08128 494.3089 Q 78.048775 494.3089 78.048775 468.29263 L 78.048775 442.2764 L 52.032516 390.24387 L 26.016258 338.21136 L 26.016258 234.14632 Q 26.016258 156.09755 0.0 78.048775 z" svg:height="4.943089mm" draw:style-name="style-1014" svg:viewBox="0.0 0.0 156.09755 494.3089" svg:width="1.5609754mm" svg:x="24.715445mm" svg:y="38.764225mm"/>
          <draw:path svg:d="M 208.13007 -1.8189894E-12 L 208.13007 -1.8189894E-12 L 208.13007 -1.8189894E-12 Q 208.13007 -1.8189894E-12 208.13007 26.016258 L 234.14632 26.016258 L 312.1951 130.08128 Q 364.2276 208.13007 416.26013 234.14632 L 468.29263 234.14632 L 468.29263 234.14632 L 468.29263 260.16257 L 468.29263 260.16257 L 468.29263 260.16257 L 468.29263 260.16257 L 468.29263 286.17883 L 468.29263 286.17883 L 468.29263 312.1951 L 468.29263 312.1951 L 468.29263 312.1951 L 390.24387 312.1951 Q 312.1951 312.1951 208.13007 364.2276 L 104.06503 416.26013 L 130.08128 416.26013 L 130.08128 416.26013 L 130.08128 442.2764 L 156.09755 442.2764 L 156.09755 442.2764 L 156.09755 468.29263 L 156.09755 468.29263 L 156.09755 468.29263 L 182.1138 468.29263 L 182.1138 468.29263 L 182.1138 494.3089 L 208.13007 494.3089 L 208.13007 494.3089 L 208.13007 520.32513 L 208.13007 520.32513 L 208.13007 520.32513 L 234.14632 520.32513 L 234.14632 520.32513 L 234.14632 546.34143 L 260.16257 546.34143 L 260.16257 546.34143 L 260.16257 572.35767 L 260.16257 572.35767 L 260.16257 572.35767 L 286.17883 572.35767 L 286.17883 572.35767 L 416.26013 624.3902 Q 520.32513 676.4227 546.34143 676.4227 L 572.35767 676.4227 L 572.35767 676.4227 Q 572.35767 676.4227 468.29263 676.4227 Q 390.24387 676.4227 364.2276 728.4552 L 364.2276 754.4715 L 364.2276 754.4715 Q 338.21136 728.4552 208.13007 624.3902 L 52.032516 468.29263 L 52.032516 468.29263 L 52.032516 468.29263 L 26.016258 468.29263 L 26.016258 468.29263 L 26.016258 442.2764 L 1.8189894E-12 442.2764 L 1.8189894E-12 442.2764 L 1.8189894E-12 416.26013 L 1.8189894E-12 416.26013 L 1.8189894E-12 416.26013 L 1.8189894E-12 390.24387 L 1.8189894E-12 364.2276 L 1.8189894E-12 364.2276 L 1.8189894E-12 364.2276 L 1.8189894E-12 338.21136 L 1.8189894E-12 338.21136 L 130.08128 312.1951 Q 234.14632 260.16257 208.13007 182.1138 Q 182.1138 104.06503 182.1138 78.048775 L 182.1138 78.048775 L 182.1138 52.032516 Q 208.13007 -1.8189894E-12 208.13007 -1.8189894E-12 z" svg:height="7.544715mm" draw:style-name="style-1015" svg:viewBox="0.0 0.0 572.35767 754.4715" svg:width="5.7235765mm" svg:x="152.45528mm" svg:y="84.29268mm"/>
          <draw:path svg:d="M 156.09755 0.0 L 156.09755 0.0 L 208.13007 78.048775 Q 286.17883 130.08128 468.29263 260.16257 Q 624.3902 390.24387 702.43896 442.2764 Q 754.4715 494.3089 780.48773 520.32513 L 780.48773 520.32513 L 780.48773 520.32513 Q 780.48773 546.34143 780.48773 546.34143 L 806.50397 546.34143 L 806.50397 546.34143 Q 832.52026 546.34143 832.52026 546.34143 L 832.52026 572.35767 L 832.52026 572.35767 L 832.52026 572.35767 L 858.5365 572.35767 L 858.5365 598.3739 L 884.5528 598.3739 L 884.5528 598.3739 L 884.5528 598.3739 L 884.5528 624.3902 L 858.5365 624.3902 Q 832.52026 598.3739 780.48773 572.35767 Q 702.43896 546.34143 520.32513 520.32513 L 312.1951 494.3089 L 312.1951 494.3089 L 312.1951 494.3089 L 312.1951 468.29263 L 312.1951 468.29263 L 312.1951 442.2764 L 312.1951 442.2764 L 312.1951 442.2764 L 312.1951 442.2764 L 312.1951 416.26013 L 312.1951 416.26013 L 416.26013 416.26013 L 494.3089 416.26013 L 494.3089 390.24387 L 468.29263 364.2276 L 468.29263 364.2276 L 468.29263 338.21136 L 442.2764 338.21136 L 416.26013 338.21136 L 416.26013 312.1951 L 416.26013 312.1951 L 390.24387 312.1951 L 390.24387 286.17883 L 390.24387 286.17883 Q 364.2276 286.17883 364.2276 286.17883 L 364.2276 286.17883 L 338.21136 260.16257 Q 312.1951 234.14632 260.16257 208.13007 Q 208.13007 182.1138 130.08128 156.09755 Q 52.032516 130.08128 52.032516 182.1138 L 78.048775 208.13007 L 52.032516 208.13007 L 26.016258 208.13007 L 26.016258 234.14632 L 26.016258 260.16257 L 26.016258 260.16257 L 0.0 260.16257 L 0.0 208.13007 L 0.0 156.09755 L 0.0 130.08128 Q 0.0 104.06503 26.016258 104.06503 Q 52.032516 104.06503 52.032516 78.048775 Q 52.032516 52.032516 78.048775 26.016258 L 78.048775 26.016258 L 104.06503 0.0 Q 130.08128 -26.016258 156.09755 0.0 z" svg:height="6.2439017mm" draw:style-name="style-1016" svg:viewBox="0.0 0.0 884.5528 624.3902" svg:width="8.845528mm" svg:x="154.01625mm" svg:y="82.471535mm"/>
          <draw:path svg:d="M 234.14632 182.1138 L 234.14632 182.1138 L 234.14632 182.1138 L 234.14632 182.1138 L 208.13007 182.1138 L 182.1138 182.1138 L 156.09755 182.1138 L 130.08128 182.1138 L 130.08128 208.13007 L 130.08128 208.13007 L 104.06503 234.14632 L 104.06503 260.16257 L 78.048775 260.16257 L 26.016258 234.14632 L 26.016258 234.14632 L 26.016258 234.14632 L 4.5474735E-13 208.13007 L 4.5474735E-13 182.1138 L 4.5474735E-13 182.1138 L 4.5474735E-13 156.09755 L 4.5474735E-13 156.09755 L 26.016258 156.09755 L 26.016258 130.08128 L 26.016258 104.06503 L 78.048775 78.048775 Q 104.06503 78.048775 130.08128 26.016258 Q 156.09755 -26.016258 182.1138 0.0 Q 234.14632 0.0 234.14632 26.016258 Q 234.14632 52.032516 182.1138 52.032516 Q 156.09755 52.032516 182.1138 104.06503 Q 234.14632 156.09755 234.14632 182.1138 z" svg:height="2.6016257mm" draw:style-name="style-1017" svg:viewBox="0.0 0.0 234.14632 260.16257" svg:width="2.341463mm" svg:x="30.959347mm" svg:y="272.91055mm"/>
          <draw:path svg:d="M 208.13007 26.016258 L 208.13007 1.8189894E-12 L 260.16257 286.17883 Q 312.1951 572.35767 338.21136 598.3739 L 364.2276 624.3902 L 364.2276 650.40643 L 364.2276 676.4227 L 416.26013 676.4227 L 442.2764 676.4227 L 442.2764 650.40643 L 468.29263 598.3739 L 468.29263 598.3739 L 468.29263 598.3739 L 468.29263 572.35767 L 468.29263 572.35767 L 494.3089 572.35767 L 494.3089 546.34143 L 520.32513 546.34143 L 546.34143 546.34143 L 546.34143 572.35767 L 546.34143 598.3739 L 520.32513 624.3902 Q 520.32513 650.40643 520.32513 832.52026 Q 546.34143 1014.63403 520.32513 1014.63403 L 468.29263 1014.63403 L 468.29263 1092.6829 Q 468.29263 1170.7316 520.32513 1170.7316 Q 546.34143 1170.7316 546.34143 1196.7478 L 546.34143 1196.7478 L 468.29263 1222.7642 Q 364.2276 1222.7642 390.24387 1404.8779 Q 416.26013 1586.9917 416.26013 1586.9917 L 416.26013 1586.9917 L 468.29263 1560.9755 Q 520.32513 1534.9592 520.32513 1560.9755 Q 520.32513 1586.9917 520.32513 1586.9917 L 520.32513 1613.0079 L 520.32513 1613.0079 Q 520.32513 1613.0079 494.3089 1639.0243 L 494.3089 1639.0243 L 494.3089 1639.0243 Q 468.29263 1639.0243 468.29263 1639.0243 L 468.29263 1665.0405 L 364.2276 1795.1218 Q 260.16257 1925.2031 260.16257 2003.2518 Q 208.13007 2055.2844 208.13007 2081.3005 L 208.13007 2107.317 L 208.13007 2107.317 L 208.13007 2107.317 L 182.1138 2081.3005 L 182.1138 2055.2844 L 182.1138 2003.2518 Q 208.13007 1951.2194 208.13007 1586.9917 L 234.14632 1222.7642 L 208.13007 1222.7642 L 182.1138 1222.7642 L 182.1138 1248.7804 Q 156.09755 1274.7966 156.09755 1326.8291 L 156.09755 1352.8455 L 130.08128 1352.8455 L 130.08128 1352.8455 L 130.08128 1326.8291 L 104.06503 1274.7966 L 104.06503 1274.7966 L 104.06503 1274.7966 L 104.06503 1248.7804 Q 104.06503 1248.7804 104.06503 1222.7642 L 104.06503 1196.7478 L 78.048775 1196.7478 L 52.032516 1170.7316 L 52.032516 1170.7316 L 52.032516 1170.7316 L 26.016258 1170.7316 L 26.016258 1170.7316 L 26.016258 1144.7153 L 0.0 1144.7153 L 0.0 1066.6666 L 0.0 962.60156 L 26.016258 962.60156 L 26.016258 962.60156 L 26.016258 936.58527 L 52.032516 936.58527 L 52.032516 936.58527 L 52.032516 910.56903 L 52.032516 910.56903 L 52.032516 910.56903 L 78.048775 910.56903 L 78.048775 910.56903 L 78.048775 884.5528 L 104.06503 884.5528 L 104.06503 884.5528 L 104.06503 858.5365 L 182.1138 884.5528 Q 260.16257 884.5528 286.17883 936.58527 L 286.17883 988.6178 L 312.1951 988.6178 L 338.21136 988.6178 L 338.21136 910.56903 L 312.1951 832.52026 L 312.1951 832.52026 L 312.1951 806.50397 L 312.1951 806.50397 L 312.1951 806.50397 L 286.17883 806.50397 L 286.17883 806.50397 L 286.17883 780.48773 Q 260.16257 780.48773 208.13007 650.40643 L 104.06503 494.3089 L 104.06503 494.3089 L 104.06503 494.3089 L 104.06503 468.29263 L 104.06503 468.29263 L 78.048775 468.29263 L 78.048775 442.2764 L 78.048775 442.2764 L 52.032516 442.2764 L 52.032516 416.26013 L 52.032516 390.24387 L 52.032516 390.24387 L 52.032516 390.24387 L 104.06503 364.2276 L 130.08128 364.2276 L 130.08128 364.2276 L 130.08128 390.24387 L 156.09755 390.24387 L 156.09755 390.24387 L 156.09755 390.24387 Q 156.09755 416.26013 182.1138 442.2764 L 182.1138 468.29263 L 208.13007 468.29263 L 234.14632 468.29263 L 234.14632 442.2764 L 208.13007 416.26013 L 208.13007 364.2276 Q 208.13007 312.1951 182.1138 182.1138 L 182.1138 78.048775 L 182.1138 78.048775 Q 208.13007 78.048775 208.13007 26.016258 z" svg:height="21.07317mm" draw:style-name="style-1018" svg:viewBox="0.0 0.0 546.34143 2107.317" svg:width="5.463414mm" svg:x="24.975607mm" svg:y="107.44714mm"/>
          <draw:path svg:d="M 234.14632 26.016258 L 234.14632 0.0 L 234.14632 0.0 Q 260.16257 0.0 260.16257 26.016258 L 260.16257 52.032516 L 208.13007 104.06503 Q 156.09755 156.09755 156.09755 182.1138 L 156.09755 182.1138 L 130.08128 208.13007 Q 130.08128 234.14632 260.16257 234.14632 Q 390.24387 260.16257 416.26013 260.16257 L 416.26013 260.16257 L 416.26013 286.17883 L 416.26013 312.1951 L 442.2764 312.1951 L 442.2764 338.21136 L 364.2276 338.21136 L 260.16257 338.21136 L 260.16257 338.21136 Q 260.16257 338.21136 156.09755 338.21136 L 52.032516 364.2276 L 52.032516 338.21136 L 52.032516 338.21136 L 26.016258 338.21136 L 26.016258 312.1951 L 26.016258 312.1951 L 0.0 312.1951 L 0.0 260.16257 Q 0.0 208.13007 26.016258 208.13007 Q 52.032516 182.1138 52.032516 104.06503 L 52.032516 52.032516 L 52.032516 52.032516 L 52.032516 52.032516 L 52.032516 26.016258 L 52.032516 26.016258 L 78.048775 26.016258 L 104.06503 52.032516 L 130.08128 52.032516 L 156.09755 52.032516 L 182.1138 52.032516 L 208.13007 52.032516 L 208.13007 52.032516 L 208.13007 52.032516 L 234.14632 26.016258 z" svg:height="3.642276mm" draw:style-name="style-1019" svg:viewBox="0.0 0.0 442.2764 364.2276" svg:width="4.422764mm" svg:x="56.715443mm" svg:y="254.439mm"/>
          <draw:path svg:d="M 312.1951 26.016258 L 312.1951 26.016258 L 312.1951 26.016258 L 338.21136 26.016258 L 338.21136 26.016258 Q 338.21136 52.032516 312.1951 52.032516 Q 286.17883 52.032516 260.16257 104.06503 Q 208.13007 156.09755 130.08128 130.08128 Q 52.032516 104.06503 52.032516 156.09755 L 26.016258 208.13007 L 26.016258 208.13007 Q 0.0 208.13007 0.0 156.09755 L 0.0 130.08128 L 26.016258 104.06503 Q 52.032516 52.032516 104.06503 78.048775 Q 156.09755 78.048775 208.13007 26.016258 Q 234.14632 4.5474735E-13 260.16257 4.5474735E-13 Q 286.17883 4.5474735E-13 312.1951 26.016258 z" svg:height="2.0813007mm" draw:style-name="style-1020" svg:viewBox="0.0 0.0 338.21136 208.13007" svg:width="3.3821135mm" svg:x="40.58536mm" svg:y="39.024387mm"/>
          <draw:path svg:d="M 910.56903 416.26013 L 884.5528 442.2764 L 884.5528 442.2764 L 884.5528 468.29263 L 884.5528 468.29263 L 884.5528 468.29263 L 858.5365 494.3089 Q 832.52026 520.32513 832.52026 520.32513 L 832.52026 546.34143 L 832.52026 546.34143 Q 832.52026 546.34143 806.50397 572.35767 L 806.50397 572.35767 L 520.32513 884.5528 Q 260.16257 1196.7478 260.16257 1196.7478 L 260.16257 1196.7478 L 234.14632 1196.7478 L 234.14632 1196.7478 L 234.14632 1222.7642 L 208.13007 1222.7642 L 208.13007 1222.7642 L 208.13007 1248.7804 L 208.13007 1248.7804 L 208.13007 1248.7804 L 182.1138 1248.7804 L 182.1138 1248.7804 L 182.1138 1274.7966 L 156.09755 1274.7966 L 156.09755 1274.7966 L 156.09755 1300.8129 L 156.09755 1300.8129 L 130.08128 1300.8129 L 130.08128 1300.8129 L 104.06503 1274.7966 L 104.06503 1274.7966 L 104.06503 1274.7966 L 104.06503 1274.7966 L 78.048775 1248.7804 L 78.048775 1248.7804 L 52.032516 1248.7804 L 52.032516 1248.7804 L 52.032516 1248.7804 L 26.016258 1222.7642 L 0.0 1222.7642 L 0.0 1144.7153 L 0.0 1092.6829 L 26.016258 1092.6829 L 26.016258 1092.6829 L 26.016258 1066.6666 L 52.032516 1066.6666 L 52.032516 1040.6503 Q 52.032516 1014.63403 104.06503 936.58527 L 130.08128 858.5365 L 130.08128 832.52026 L 156.09755 832.52026 L 156.09755 806.50397 L 156.09755 780.48773 L 182.1138 780.48773 L 182.1138 780.48773 L 182.1138 754.4715 L 208.13007 754.4715 L 208.13007 728.4552 Q 208.13007 702.43896 442.2764 494.3089 Q 676.4227 286.17883 754.4715 208.13007 Q 858.5365 156.09755 858.5365 130.08128 Q 884.5528 104.06503 936.58527 52.032516 L 988.6178 26.016258 L 1040.6503 3.6379788E-12 Q 1092.6829 3.6379788E-12 1014.63403 208.13007 Q 936.58527 390.24387 910.56903 416.26013 z" svg:height="13.008129mm" draw:style-name="style-1021" svg:viewBox="0.0 0.0 1040.6503 1300.8129" svg:width="10.406503mm" svg:x="134.76422mm" svg:y="240.91055mm"/>
          <draw:path svg:d="M 26.016258 182.1138 L 26.016258 -1.8189894E-12 L 26.016258 -1.8189894E-12 L 52.032516 -1.8189894E-12 L 52.032516 -1.8189894E-12 L 52.032516 26.016258 L 78.048775 104.06503 Q 104.06503 182.1138 182.1138 260.16257 Q 260.16257 338.21136 286.17883 338.21136 L 286.17883 364.2276 L 312.1951 390.24387 Q 312.1951 416.26013 338.21136 416.26013 L 338.21136 442.2764 L 338.21136 442.2764 L 338.21136 468.29263 L 338.21136 468.29263 L 364.2276 468.29263 L 364.2276 494.3089 L 364.2276 520.32513 L 390.24387 520.32513 L 390.24387 520.32513 L 390.24387 546.34143 L 416.26013 546.34143 L 468.29263 650.40643 Q 572.35767 754.4715 624.3902 1040.6503 Q 728.4552 1300.8129 728.4552 1326.8291 L 728.4552 1352.8455 L 754.4715 1352.8455 L 754.4715 1352.8455 L 780.48773 1378.8617 L 780.48773 1378.8617 L 780.48773 1378.8617 L 780.48773 1404.8779 L 780.48773 1404.8779 L 780.48773 1404.8779 L 806.50397 1456.9104 L 806.50397 1508.943 L 780.48773 1508.943 L 728.4552 1508.943 L 728.4552 1482.9266 L 728.4552 1482.9266 L 702.43896 1482.9266 L 702.43896 1456.9104 L 676.4227 1456.9104 L 650.40643 1456.9104 L 650.40643 1430.8942 L 624.3902 1430.8942 L 624.3902 1430.8942 L 624.3902 1404.8779 L 624.3902 1404.8779 L 624.3902 1404.8779 L 598.3739 1404.8779 L 598.3739 1404.8779 L 572.35767 1378.8617 Q 546.34143 1352.8455 520.32513 1326.8291 Q 468.29263 1300.8129 364.2276 1144.7153 Q 260.16257 1014.63403 156.09755 910.56903 Q 78.048775 780.48773 52.032516 832.52026 L 52.032516 884.5528 L 52.032516 884.5528 Q 26.016258 884.5528 26.016258 858.5365 L 0.0 858.5365 L 0.0 858.5365 L 0.0 858.5365 L 0.0 624.3902 Q 0.0 364.2276 26.016258 182.1138 z" svg:height="15.08943mm" draw:style-name="style-1022" svg:viewBox="0.0 0.0 806.50397 1508.943" svg:width="8.06504mm" svg:x="180.0325mm" svg:y="143.60974mm"/>
          <draw:path svg:d="M 364.2276 884.5528 L 364.2276 910.56903 L 338.21136 962.60156 L 312.1951 1014.63403 L 312.1951 1066.6666 L 312.1951 1092.6829 L 234.14632 1248.7804 Q 156.09755 1404.8779 156.09755 1430.8942 L 156.09755 1482.9266 L 130.08128 1482.9266 L 130.08128 1482.9266 L 104.06503 1508.943 L 78.048775 1534.9592 L 52.032516 1534.9592 L 26.016258 1534.9592 L 26.016258 1430.8942 L 26.016258 1326.8291 L 26.016258 1274.7966 Q 0.0 1196.7478 0.0 910.56903 Q 0.0 624.3902 26.016258 520.32513 L 52.032516 416.26013 L 52.032516 416.26013 Q 52.032516 416.26013 78.048775 364.2276 Q 104.06503 312.1951 208.13007 182.1138 L 338.21136 26.016258 L 390.24387 0.0 Q 442.2764 -26.016258 468.29263 78.048775 Q 520.32513 156.09755 468.29263 364.2276 Q 468.29263 572.35767 416.26013 702.43896 Q 364.2276 858.5365 364.2276 884.5528 z" svg:height="15.349592mm" draw:style-name="style-1023" svg:viewBox="0.0 0.0 468.29263 1534.9592" svg:width="4.682926mm" svg:x="183.67477mm" svg:y="186.53658mm"/>
          <draw:path svg:d="M 234.14632 0.0 L 260.16257 0.0 L 260.16257 26.016258 L 260.16257 78.048775 L 182.1138 78.048775 Q 104.06503 78.048775 104.06503 494.3089 L 104.06503 936.58527 L 208.13007 936.58527 L 286.17883 936.58527 L 286.17883 988.6178 L 286.17883 1040.6503 L 208.13007 1040.6503 Q 156.09755 1066.6666 104.06503 1040.6503 L 26.016258 1040.6503 L 26.016258 1040.6503 Q 0.0 1040.6503 0.0 546.34143 L 0.0 52.032516 L 104.06503 26.016258 Q 208.13007 26.016258 234.14632 0.0 z" svg:height="10.406503mm" draw:style-name="style-1024" svg:viewBox="0.0 0.0 286.17883 1040.6503" svg:width="2.8617883mm" svg:x="97.82113mm" svg:y="181.85364mm"/>
          <draw:path svg:d="M 78.048775 26.016258 L 78.048775 1.8189894E-12 L 78.048775 26.016258 Q 78.048775 52.032516 130.08128 78.048775 Q 182.1138 130.08128 156.09755 260.16257 Q 130.08128 390.24387 130.08128 390.24387 L 130.08128 390.24387 L 104.06503 390.24387 L 78.048775 390.24387 L 78.048775 390.24387 L 78.048775 364.2276 L 78.048775 364.2276 Q 78.048775 364.2276 104.06503 338.21136 Q 130.08128 286.17883 78.048775 286.17883 Q 26.016258 260.16257 0.0 182.1138 Q -52.032516 78.048775 0.0 78.048775 Q 52.032516 78.048775 78.048775 26.016258 z" svg:height="3.9024386mm" draw:style-name="style-1025" svg:viewBox="0.0 0.0 156.09755 390.24387" svg:width="1.5609754mm" svg:x="189.65852mm" svg:y="159.47966mm"/>
          <draw:path svg:d="M 1456.9104 182.1138 L 1482.9266 182.1138 L 1508.943 286.17883 Q 1560.9755 390.24387 1534.9592 1040.6503 Q 1508.943 1717.073 1430.8942 1821.1381 Q 1352.8455 1899.1868 1378.8617 1951.2194 Q 1404.8779 2029.2681 1456.9104 2159.3494 Q 1508.943 2289.4307 1560.9755 2601.6257 Q 1613.0079 2887.8047 1665.0405 2913.8208 Q 1691.0568 2965.8533 1769.1056 2991.8696 Q 1873.1705 3017.886 1873.1705 3095.9346 Q 1925.2031 3173.9834 1925.2031 3199.9998 L 1925.2031 3226.0159 L 1925.2031 3278.0486 L 1925.2031 3304.0647 L 1925.2031 3304.0647 L 1925.2031 3330.081 L 1925.2031 3330.081 L 1925.2031 3330.081 L 1899.1868 3330.081 L 1899.1868 3330.081 L 1899.1868 3356.0972 L 1873.1705 3356.0972 L 1873.1705 3356.0972 L 1873.1705 3382.1135 L 1847.1543 3382.1135 L 1821.1381 3382.1135 L 1795.1218 3408.13 L 1769.1056 3434.146 L 1769.1056 3434.146 L 1769.1056 3434.146 L 1717.073 3434.146 Q 1691.0568 3434.146 1691.0568 3460.1624 L 1691.0568 3460.1624 L 1665.0405 3460.1624 L 1613.0079 3460.1624 L 1560.9755 3460.1624 Q 1508.943 3434.146 1430.8942 3408.13 Q 1352.8455 3382.1135 1274.7966 3252.0322 Q 1196.7478 3121.951 1118.6991 2835.7722 L 1066.6666 2549.5933 L 1066.6666 2393.4956 Q 1040.6503 2211.3818 1014.63403 2081.3005 L 988.6178 1977.2356 L 962.60156 1951.2194 L 936.58527 1925.2031 L 936.58527 1925.2031 L 936.58527 1925.2031 L 910.56903 1899.1868 L 884.5528 1873.1705 L 858.5365 1873.1705 L 832.52026 1873.1705 L 754.4715 1873.1705 L 676.4227 1873.1705 L 676.4227 1873.1705 L 676.4227 1873.1705 L 650.40643 2471.5444 Q 650.40643 3069.9185 728.4552 3069.9185 Q 832.52026 3095.9346 832.52026 3226.0159 L 832.52026 3356.0972 L 806.50397 3356.0972 L 806.50397 3382.1135 L 780.48773 3382.1135 L 728.4552 3382.1135 L 416.26013 3382.1135 L 104.06503 3382.1135 L 104.06503 3356.0972 L 104.06503 3356.0972 L 78.048775 3226.0159 Q 78.048775 3069.9185 104.06503 3069.9185 Q 156.09755 3069.9185 156.09755 2211.3818 L 182.1138 1352.8455 L 182.1138 1352.8455 L 208.13007 1352.8455 L 208.13007 858.5365 Q 208.13007 364.2276 104.06503 338.21136 Q -9.094947E-13 312.1951 -9.094947E-13 182.1138 L -9.094947E-13 26.016258 L -9.094947E-13 26.016258 L -9.094947E-13 0.0 L 624.3902 0.0 Q 1248.7804 0.0 1352.8455 104.06503 Q 1456.9104 156.09755 1456.9104 182.1138 z M 702.43896 364.2276 L 728.4552 364.2276 L 884.5528 364.2276 Q 1040.6503 364.2276 1092.6829 520.32513 Q 1144.7153 676.4227 1144.7153 936.58527 Q 1144.7153 1222.7642 1066.6666 1326.8291 Q 1014.63403 1404.8779 988.6178 1430.8942 Q 962.60156 1456.9104 910.56903 1456.9104 L 858.5365 1456.9104 L 780.48773 1456.9104 L 702.43896 1456.9104 L 702.43896 1456.9104 L 676.4227 1456.9104 L 676.4227 910.56903 Q 676.4227 364.2276 702.43896 364.2276 z" svg:height="34.601624mm" draw:style-name="style-1026" svg:viewBox="0.0 0.0 1925.2031 3460.1624" svg:width="19.252031mm" svg:x="69.20325mm" svg:y="113.95121mm"/>
          <draw:path svg:d="M 182.1138 0.0 L 234.14632 0.0 L 234.14632 26.016258 Q 208.13007 78.048775 338.21136 130.08128 Q 442.2764 156.09755 468.29263 182.1138 Q 494.3089 208.13007 494.3089 286.17883 L 494.3089 364.2276 L 468.29263 390.24387 Q 442.2764 416.26013 442.2764 416.26013 L 442.2764 442.2764 L 442.2764 442.2764 L 442.2764 442.2764 L 416.26013 442.2764 L 416.26013 468.29263 L 390.24387 468.29263 Q 364.2276 494.3089 234.14632 494.3089 Q 130.08128 494.3089 78.048775 390.24387 L 26.016258 312.1951 L 26.016258 286.17883 L 26.016258 260.16257 L 26.016258 234.14632 L 26.016258 234.14632 L -1.8189894E-12 234.14632 L -1.8189894E-12 234.14632 L -1.8189894E-12 182.1138 Q 26.016258 130.08128 26.016258 104.06503 L 52.032516 78.048775 L 78.048775 78.048775 Q 78.048775 78.048775 78.048775 52.032516 L 78.048775 52.032516 L 130.08128 26.016258 Q 156.09755 26.016258 182.1138 0.0 z" svg:height="4.943089mm" draw:style-name="style-1027" svg:viewBox="0.0 0.0 494.3089 494.3089" svg:width="4.943089mm" svg:x="137.10568mm" svg:y="259.9024mm"/>
          <draw:path svg:d="M 234.14632 -3.6379788E-12 L 260.16257 -3.6379788E-12 L 260.16257 52.032516 L 260.16257 78.048775 L 260.16257 130.08128 Q 234.14632 182.1138 364.2276 260.16257 Q 468.29263 312.1951 468.29263 338.21136 Q 468.29263 338.21136 494.3089 338.21136 L 494.3089 364.2276 L 494.3089 364.2276 L 520.32513 364.2276 L 494.3089 416.26013 Q 494.3089 468.29263 442.2764 494.3089 L 390.24387 494.3089 L 390.24387 520.32513 L 390.24387 546.34143 L 364.2276 546.34143 Q 312.1951 520.32513 234.14632 520.32513 L 156.09755 520.32513 L 182.1138 520.32513 Q 208.13007 520.32513 260.16257 442.2764 Q 312.1951 390.24387 312.1951 364.2276 Q 286.17883 364.2276 156.09755 338.21136 L -1.8189894E-12 312.1951 L -1.8189894E-12 286.17883 L -1.8189894E-12 260.16257 L -1.8189894E-12 260.16257 L 26.016258 260.16257 L 26.016258 234.14632 L 26.016258 234.14632 L 26.016258 208.13007 L 52.032516 208.13007 L 52.032516 208.13007 L 52.032516 208.13007 L 52.032516 182.1138 L 52.032516 182.1138 L 78.048775 182.1138 L 78.048775 156.09755 L 78.048775 156.09755 Q 104.06503 156.09755 156.09755 104.06503 L 208.13007 26.016258 L 208.13007 26.016258 L 234.14632 -3.6379788E-12 L 234.14632 -3.6379788E-12 z" svg:height="5.463414mm" draw:style-name="style-1028" svg:viewBox="0.0 0.0 520.32513 546.34143" svg:width="5.2032514mm" svg:x="127.47966mm" svg:y="256.5203mm"/>
          <draw:path svg:d="M 0.0 26.016258 L 0.0 0.0 L 104.06503 52.032516 Q 234.14632 104.06503 260.16257 104.06503 Q 260.16257 104.06503 286.17883 130.08128 L 312.1951 156.09755 L 312.1951 156.09755 Q 312.1951 156.09755 338.21136 156.09755 L 338.21136 156.09755 L 338.21136 182.1138 L 364.2276 182.1138 L 364.2276 182.1138 L 364.2276 208.13007 L 390.24387 208.13007 L 416.26013 208.13007 L 416.26013 234.14632 L 416.26013 234.14632 L 442.2764 260.16257 L 442.2764 286.17883 L 364.2276 286.17883 L 260.16257 286.17883 L 208.13007 286.17883 Q 156.09755 260.16257 104.06503 182.1138 L 26.016258 78.048775 L 26.016258 52.032516 Q 0.0 52.032516 0.0 52.032516 L 0.0 52.032516 L 0.0 26.016258 z" svg:height="2.8617883mm" draw:style-name="style-1029" svg:viewBox="0.0 0.0 442.2764 286.17883" svg:width="4.422764mm" svg:x="154.53658mm" svg:y="83.77235mm"/>
          <draw:path svg:d="M 104.06503 0.0 L 130.08128 0.0 L 130.08128 0.0 L 156.09755 0.0 L 156.09755 52.032516 L 156.09755 78.048775 L 130.08128 104.06503 L 130.08128 130.08128 L 104.06503 130.08128 L 78.048775 156.09755 L 52.032516 156.09755 Q 0.0 156.09755 0.0 130.08128 L 0.0 130.08128 L 0.0 104.06503 L 0.0 104.06503 L 0.0 78.048775 L 0.0 52.032516 L 26.016258 26.016258 Q 52.032516 0.0 104.06503 0.0 z" svg:height="1.5609754mm" draw:style-name="style-1030" svg:viewBox="0.0 0.0 156.09755 156.09755" svg:width="1.5609754mm" svg:x="106.66666mm" svg:y="58.276417mm"/>
          <draw:path svg:d="M 1040.6503 0.0 L 1118.6991 26.016258 L 1196.7478 104.06503 Q 1300.8129 182.1138 1300.8129 208.13007 L 1300.8129 234.14632 L 1274.7966 234.14632 Q 1248.7804 234.14632 1248.7804 208.13007 Q 1248.7804 182.1138 1222.7642 208.13007 Q 1222.7642 234.14632 1196.7478 234.14632 Q 1170.7316 234.14632 1144.7153 182.1138 Q 1092.6829 130.08128 988.6178 156.09755 Q 884.5528 182.1138 884.5528 208.13007 Q 884.5528 234.14632 884.5528 338.21136 L 884.5528 416.26013 L 884.5528 442.2764 L 884.5528 468.29263 L 910.56903 468.29263 L 910.56903 494.3089 L 910.56903 494.3089 L 936.58527 494.3089 L 936.58527 494.3089 L 936.58527 494.3089 L 936.58527 520.32513 L 936.58527 520.32513 L 962.60156 520.32513 L 962.60156 546.34143 L 988.6178 546.34143 L 1014.63403 546.34143 L 1118.6991 546.34143 Q 1222.7642 546.34143 1248.7804 520.32513 Q 1274.7966 494.3089 1274.7966 494.3089 L 1274.7966 494.3089 L 1300.8129 494.3089 Q 1300.8129 494.3089 1300.8129 468.29263 L 1300.8129 468.29263 L 1300.8129 442.2764 Q 1300.8129 442.2764 1352.8455 390.24387 L 1378.8617 312.1951 L 1378.8617 338.21136 L 1378.8617 390.24387 L 1456.9104 390.24387 L 1560.9755 390.24387 L 1613.0079 416.26013 Q 1639.0243 442.2764 1639.0243 442.2764 L 1639.0243 442.2764 L 1560.9755 442.2764 Q 1456.9104 442.2764 1430.8942 494.3089 Q 1404.8779 546.34143 1352.8455 624.3902 Q 1274.7966 702.43896 1144.7153 702.43896 Q 988.6178 702.43896 884.5528 676.4227 Q 806.50397 624.3902 780.48773 572.35767 Q 728.4552 520.32513 728.4552 390.24387 L 728.4552 260.16257 L 728.4552 234.14632 L 728.4552 182.1138 L 702.43896 182.1138 L 676.4227 182.1138 L 650.40643 208.13007 L 624.3902 234.14632 L 624.3902 234.14632 L 624.3902 234.14632 L 598.3739 234.14632 L 598.3739 234.14632 L 572.35767 260.16257 L 546.34143 286.17883 L 546.34143 286.17883 L 520.32513 286.17883 L 520.32513 286.17883 L 520.32513 286.17883 L 416.26013 390.24387 Q 312.1951 494.3089 260.16257 676.4227 Q 208.13007 858.5365 208.13007 1066.6666 Q 208.13007 1248.7804 312.1951 1430.8942 Q 364.2276 1613.0079 390.24387 1613.0079 L 390.24387 1639.0243 L 390.24387 1639.0243 L 416.26013 1639.0243 L 416.26013 1639.0243 L 416.26013 1639.0243 L 416.26013 1665.0405 L 416.26013 1665.0405 L 442.2764 1691.0568 L 442.2764 1717.073 L 416.26013 1717.073 L 390.24387 1717.073 L 390.24387 1691.0568 L 364.2276 1665.0405 L 364.2276 1665.0405 L 364.2276 1691.0568 L 338.21136 1691.0568 L 312.1951 1691.0568 L 312.1951 1717.073 L 312.1951 1743.0892 L 286.17883 1743.0892 L 260.16257 1743.0892 L 260.16257 1769.1056 L 234.14632 1769.1056 L 234.14632 1769.1056 L 208.13007 1769.1056 L 208.13007 1743.0892 L 208.13007 1717.073 L 182.1138 1717.073 L 182.1138 1691.0568 L 182.1138 1691.0568 Q 156.09755 1691.0568 104.06503 1586.9917 L 52.032516 1456.9104 L 52.032516 1430.8942 L 52.032516 1378.8617 L 26.016258 1326.8291 Q 0.0 1300.8129 0.0 1092.6829 Q 0.0 884.5528 52.032516 676.4227 L 104.06503 468.29263 L 104.06503 468.29263 L 104.06503 468.29263 L 130.08128 442.2764 L 156.09755 416.26013 L 156.09755 416.26013 L 156.09755 390.24387 L 156.09755 390.24387 L 156.09755 390.24387 L 182.1138 390.24387 L 182.1138 390.24387 L 182.1138 364.2276 L 208.13007 364.2276 L 208.13007 364.2276 L 208.13007 338.21136 L 208.13007 338.21136 Q 208.13007 338.21136 260.16257 286.17883 Q 260.16257 260.16257 442.2764 130.08128 Q 624.3902 26.016258 806.50397 0.0 Q 988.6178 -26.016258 1040.6503 0.0 z" svg:height="17.691055mm" draw:style-name="style-1031" svg:viewBox="0.0 0.0 1639.0243 1769.1056" svg:width="16.390242mm" svg:x="60.878044mm" svg:y="258.34143mm"/>
          <draw:path svg:d="M 156.09755 0.0 L 182.1138 0.0 L 208.13007 26.016258 Q 260.16257 78.048775 260.16257 104.06503 L 260.16257 130.08128 L 286.17883 182.1138 L 312.1951 208.13007 L 312.1951 208.13007 L 312.1951 208.13007 L 286.17883 624.3902 Q 260.16257 1040.6503 208.13007 1118.6991 Q 156.09755 1222.7642 182.1138 1274.7966 Q 208.13007 1326.8291 234.14632 1326.8291 L 234.14632 1352.8455 L 234.14632 1352.8455 Q 208.13007 1352.8455 156.09755 1378.8617 L 104.06503 1378.8617 L 104.06503 1378.8617 Q 104.06503 1352.8455 78.048775 1352.8455 L 78.048775 1352.8455 L 78.048775 1326.8291 L 52.032516 1326.8291 L 52.032516 1326.8291 L 52.032516 1326.8291 L 52.032516 1326.8291 L 52.032516 1300.8129 L 26.016258 1300.8129 L 26.016258 1300.8129 L 26.016258 1274.7966 L 0.0 1248.7804 L 0.0 1248.7804 L 0.0 1248.7804 L 0.0 1222.7642 L 0.0 1196.7478 L 26.016258 1196.7478 Q 26.016258 1170.7316 104.06503 1092.6829 Q 156.09755 988.6178 182.1138 650.40643 L 208.13007 338.21136 L 208.13007 312.1951 Q 208.13007 286.17883 182.1138 208.13007 L 156.09755 130.08128 L 156.09755 78.048775 Q 156.09755 52.032516 130.08128 26.016258 Q 130.08128 0.0 156.09755 0.0 z" svg:height="13.788616mm" draw:style-name="style-1032" svg:viewBox="0.0 0.0 312.1951 1378.8617" svg:width="3.1219509mm" svg:x="86.37398mm" svg:y="168.84552mm"/>
          <draw:path svg:d="M 104.06503 52.032516 L 0.0 3.6379788E-12 L 26.016258 3.6379788E-12 L 52.032516 3.6379788E-12 L 52.032516 3.6379788E-12 L 78.048775 3.6379788E-12 L 208.13007 52.032516 Q 312.1951 104.06503 338.21136 312.1951 Q 338.21136 520.32513 416.26013 494.3089 Q 468.29263 494.3089 468.29263 520.32513 L 468.29263 546.34143 L 468.29263 546.34143 Q 468.29263 546.34143 442.2764 546.34143 L 442.2764 572.35767 L 364.2276 572.35767 Q 312.1951 598.3739 208.13007 598.3739 L 104.06503 598.3739 L 78.048775 598.3739 Q 52.032516 598.3739 52.032516 572.35767 Q 52.032516 546.34143 130.08128 520.32513 Q 208.13007 494.3089 208.13007 364.2276 L 234.14632 234.14632 L 234.14632 234.14632 Q 260.16257 208.13007 234.14632 156.09755 Q 208.13007 104.06503 104.06503 52.032516 z" svg:height="5.9837394mm" draw:style-name="style-1033" svg:viewBox="0.0 0.0 468.29263 598.3739" svg:width="4.682926mm" svg:x="28.097559mm" svg:y="265.10568mm"/>
          <draw:path svg:d="M 26.016258 312.1951 L -4.5474735E-13 0.0 L 26.016258 0.0 L 52.032516 0.0 L 156.09755 104.06503 Q 234.14632 208.13007 260.16257 234.14632 L 260.16257 234.14632 L 234.14632 234.14632 Q 208.13007 234.14632 234.14632 260.16257 Q 260.16257 286.17883 260.16257 286.17883 L 260.16257 286.17883 L 260.16257 286.17883 L 260.16257 286.17883 L 234.14632 416.26013 Q 182.1138 546.34143 182.1138 1170.7316 Q 182.1138 1769.1056 156.09755 1899.1868 L 156.09755 2003.2518 L 156.09755 2003.2518 L 130.08128 2003.2518 L 130.08128 1977.2356 L 130.08128 1951.2194 L 104.06503 1951.2194 L 104.06503 1951.2194 L 104.06503 1977.2356 L 78.048775 1977.2356 L 78.048775 1977.2356 L 78.048775 2003.2518 L 78.048775 2003.2518 L 52.032516 2003.2518 L 52.032516 1326.8291 Q 26.016258 624.3902 26.016258 312.1951 z" svg:height="20.032518mm" draw:style-name="style-1034" svg:viewBox="0.0 0.0 260.16257 2003.2518" svg:width="2.6016257mm" svg:x="33.560974mm" svg:y="139.7073mm"/>
          <draw:path svg:d="M 312.1951 -1.8189894E-12 L 364.2276 -1.8189894E-12 L 364.2276 -1.8189894E-12 L 364.2276 26.016258 L 520.32513 26.016258 L 650.40643 26.016258 L 650.40643 234.14632 L 624.3902 416.26013 L 624.3902 416.26013 L 624.3902 442.2764 L 624.3902 442.2764 L 624.3902 442.2764 L 650.40643 442.2764 L 650.40643 468.29263 L 338.21136 468.29263 L 26.016258 468.29263 L 26.016258 442.2764 Q 52.032516 442.2764 26.016258 442.2764 L 26.016258 416.26013 L 26.016258 390.24387 Q 0.0 390.24387 0.0 234.14632 Q 0.0 52.032516 78.048775 26.016258 L 130.08128 26.016258 L 130.08128 -1.8189894E-12 L 130.08128 -1.8189894E-12 L 208.13007 -1.8189894E-12 Q 286.17883 -26.016258 312.1951 -1.8189894E-12 z" svg:height="4.682926mm" draw:style-name="style-1035" svg:viewBox="0.0 0.0 650.40643 468.29263" svg:width="6.5040646mm" svg:x="30.699184mm" svg:y="109.00812mm"/>
          <draw:path svg:d="M 416.26013 0.0 L 468.29263 0.0 L 572.35767 26.016258 Q 676.4227 78.048775 702.43896 156.09755 Q 702.43896 234.14632 676.4227 208.13007 Q 624.3902 182.1138 624.3902 130.08128 Q 598.3739 104.06503 572.35767 104.06503 L 520.32513 104.06503 L 520.32513 104.06503 L 520.32513 104.06503 L 494.3089 104.06503 L 494.3089 104.06503 L 494.3089 130.08128 L 520.32513 130.08128 L 520.32513 156.09755 L 520.32513 208.13007 L 468.29263 208.13007 Q 442.2764 208.13007 364.2276 208.13007 Q 312.1951 208.13007 312.1951 234.14632 L 312.1951 260.16257 L 286.17883 260.16257 L 286.17883 260.16257 L 286.17883 286.17883 L 260.16257 286.17883 L 260.16257 286.17883 L 260.16257 312.1951 L 260.16257 312.1951 L 260.16257 312.1951 L 234.14632 312.1951 L 234.14632 312.1951 L 234.14632 338.21136 L 208.13007 338.21136 L 208.13007 338.21136 L 208.13007 364.2276 L 208.13007 364.2276 L 208.13007 364.2276 L 182.1138 364.2276 L 182.1138 364.2276 L 156.09755 364.2276 Q 156.09755 364.2276 130.08128 338.21136 Q 104.06503 338.21136 104.06503 312.1951 L 104.06503 286.17883 L 182.1138 260.16257 Q 260.16257 208.13007 260.16257 208.13007 L 260.16257 208.13007 L 260.16257 182.1138 L 260.16257 182.1138 L 260.16257 156.09755 L 260.16257 156.09755 L 260.16257 156.09755 L 260.16257 156.09755 L 208.13007 130.08128 Q 182.1138 104.06503 130.08128 104.06503 L 78.048775 104.06503 L 52.032516 104.06503 L -3.6379788E-12 104.06503 L -3.6379788E-12 52.032516 L -3.6379788E-12 0.0 L 26.016258 0.0 L 52.032516 0.0 L 52.032516 0.0 L 52.032516 0.0 L 52.032516 26.016258 L 78.048775 26.016258 L 234.14632 52.032516 Q 390.24387 78.048775 390.24387 26.016258 Q 390.24387 0.0 416.26013 0.0 z" svg:height="3.642276mm" draw:style-name="style-1036" svg:viewBox="0.0 0.0 702.43896 364.2276" svg:width="7.0243897mm" svg:x="188.87804mm" svg:y="29.138208mm"/>
          <draw:path svg:d="M 52.032516 52.032516 L 52.032516 0.0 L 52.032516 0.0 L 52.032516 0.0 L 78.048775 0.0 L 78.048775 0.0 L 130.08128 0.0 L 182.1138 0.0 L 182.1138 0.0 L 208.13007 0.0 L 208.13007 0.0 L 208.13007 0.0 L 234.14632 0.0 Q 260.16257 0.0 312.1951 26.016258 L 390.24387 26.016258 L 390.24387 26.016258 L 390.24387 52.032516 L 390.24387 52.032516 L 416.26013 52.032516 L 416.26013 78.048775 L 416.26013 104.06503 L 442.2764 104.06503 L 442.2764 104.06503 L 442.2764 104.06503 L 442.2764 104.06503 L 442.2764 130.08128 L 416.26013 130.08128 L 416.26013 156.09755 L 416.26013 208.13007 L 390.24387 260.16257 L 390.24387 312.1951 L 364.2276 416.26013 Q 312.1951 546.34143 260.16257 936.58527 Q 208.13007 1352.8455 182.1138 1456.9104 L 182.1138 1534.9592 L 182.1138 1534.9592 L 156.09755 1534.9592 L 156.09755 1560.9755 L 156.09755 1613.0079 L 130.08128 1613.0079 L 130.08128 1613.0079 L 104.06503 1613.0079 L 52.032516 1613.0079 L 26.016258 1613.0079 L 0.0 1613.0079 L 0.0 1508.943 L 0.0 1430.8942 L 26.016258 1352.8455 Q 52.032516 1300.8129 104.06503 832.52026 Q 182.1138 338.21136 156.09755 338.21136 Q 130.08128 338.21136 104.06503 208.13007 Q 104.06503 104.06503 78.048775 104.06503 L 52.032516 78.048775 L 52.032516 52.032516 z" svg:height="16.13008mm" draw:style-name="style-1037" svg:viewBox="0.0 0.0 442.2764 1613.0079" svg:width="4.422764mm" svg:x="36.42276mm" svg:y="60.35772mm"/>
          <draw:path svg:d="M 312.1951 0.0 L 468.29263 0.0 L 468.29263 0.0 L 468.29263 26.016258 L 572.35767 26.016258 L 676.4227 26.016258 L 858.5365 52.032516 L 1040.6503 52.032516 L 1040.6503 78.048775 L 1040.6503 130.08128 L 1014.63403 130.08128 L 1014.63403 130.08128 L 1014.63403 156.09755 L 988.6178 156.09755 L 988.6178 156.09755 L 988.6178 182.1138 L 988.6178 182.1138 L 988.6178 182.1138 L 962.60156 182.1138 L 962.60156 182.1138 L 936.58527 208.13007 L 910.56903 234.14632 L 702.43896 234.14632 Q 494.3089 234.14632 416.26013 208.13007 L 312.1951 182.1138 L 260.16257 182.1138 L 234.14632 182.1138 L 234.14632 208.13007 L 208.13007 234.14632 L 208.13007 260.16257 L 208.13007 286.17883 L 390.24387 286.17883 Q 572.35767 286.17883 650.40643 312.1951 L 728.4552 338.21136 L 780.48773 338.21136 L 806.50397 338.21136 L 806.50397 364.2276 L 832.52026 364.2276 L 832.52026 364.2276 L 832.52026 390.24387 L 858.5365 390.24387 L 884.5528 390.24387 L 884.5528 416.26013 L 884.5528 416.26013 L 884.5528 442.2764 L 884.5528 468.29263 L 884.5528 468.29263 L 884.5528 494.3089 L 858.5365 494.3089 L 832.52026 494.3089 L 650.40643 494.3089 Q 468.29263 494.3089 338.21136 494.3089 Q 208.13007 494.3089 208.13007 520.32513 L 208.13007 546.34143 L 520.32513 598.3739 Q 832.52026 598.3739 858.5365 624.3902 Q 884.5528 650.40643 910.56903 650.40643 L 936.58527 650.40643 L 936.58527 650.40643 Q 936.58527 650.40643 936.58527 676.4227 L 936.58527 676.4227 L 962.60156 676.4227 L 962.60156 702.43896 L 988.6178 728.4552 Q 1040.6503 754.4715 1040.6503 780.48773 L 1040.6503 806.50397 L 1040.6503 832.52026 L 1040.6503 858.5365 L 1014.63403 858.5365 L 1014.63403 858.5365 L 988.6178 858.5365 L 962.60156 858.5365 L 936.58527 858.5365 L 910.56903 858.5365 L 780.48773 832.52026 Q 650.40643 806.50397 416.26013 806.50397 L 208.13007 780.48773 L 208.13007 780.48773 Q 208.13007 754.4715 104.06503 728.4552 Q 26.016258 702.43896 26.016258 676.4227 Q 0.0 650.40643 0.0 468.29263 L 0.0 286.17883 L 26.016258 182.1138 Q 52.032516 78.048775 104.06503 52.032516 Q 182.1138 26.016258 312.1951 0.0 z" svg:height="8.585365mm" draw:style-name="style-1038" svg:viewBox="0.0 0.0 1040.6503 858.5365" svg:width="10.406503mm" svg:x="93.13821mm" svg:y="53.33333mm"/>
          <draw:path svg:d="M 572.35767 3.6379788E-12 L 572.35767 3.6379788E-12 L 572.35767 3.6379788E-12 L 572.35767 3.6379788E-12 L 572.35767 26.016258 L 598.3739 26.016258 L 598.3739 26.016258 L 598.3739 52.032516 L 598.3739 52.032516 L 624.3902 52.032516 L 650.40643 26.016258 L 676.4227 26.016258 L 650.40643 104.06503 Q 598.3739 182.1138 598.3739 208.13007 L 598.3739 234.14632 L 572.35767 234.14632 L 572.35767 260.16257 L 572.35767 260.16257 L 546.34143 260.16257 L 546.34143 312.1951 L 546.34143 390.24387 L 572.35767 390.24387 L 598.3739 416.26013 L 598.3739 416.26013 L 598.3739 416.26013 L 624.3902 416.26013 L 624.3902 416.26013 L 650.40643 442.2764 L 650.40643 442.2764 L 650.40643 442.2764 Q 650.40643 468.29263 650.40643 468.29263 L 676.4227 468.29263 L 676.4227 468.29263 Q 650.40643 494.3089 650.40643 520.32513 L 650.40643 520.32513 L 650.40643 546.34143 L 650.40643 572.35767 L 650.40643 572.35767 Q 650.40643 572.35767 650.40643 598.3739 L 676.4227 598.3739 L 676.4227 598.3739 Q 676.4227 624.3902 702.43896 624.3902 L 702.43896 624.3902 L 702.43896 650.40643 Q 702.43896 676.4227 676.4227 702.43896 L 676.4227 728.4552 L 650.40643 754.4715 Q 650.40643 780.48773 624.3902 780.48773 L 624.3902 806.50397 L 598.3739 806.50397 Q 572.35767 832.52026 572.35767 832.52026 Q 546.34143 832.52026 338.21136 832.52026 Q 130.08128 806.50397 104.06503 806.50397 L 78.048775 806.50397 L 78.048775 780.48773 L 78.048775 728.4552 L 52.032516 728.4552 L 52.032516 728.4552 L 26.016258 754.4715 L 26.016258 754.4715 L 26.016258 728.4552 L 26.016258 702.43896 L 1.8189894E-12 702.43896 L 1.8189894E-12 702.43896 L 1.8189894E-12 676.4227 L 26.016258 676.4227 L 26.016258 676.4227 L 26.016258 676.4227 L 26.016258 650.40643 L 26.016258 650.40643 L 52.032516 650.40643 L 52.032516 624.3902 L 52.032516 624.3902 L 78.048775 624.3902 L 78.048775 624.3902 L 78.048775 624.3902 L 78.048775 650.40643 L 78.048775 650.40643 L 104.06503 598.3739 L 104.06503 546.34143 L 78.048775 546.34143 L 52.032516 520.32513 L 78.048775 520.32513 L 130.08128 520.32513 L 130.08128 546.34143 L 130.08128 572.35767 L 156.09755 598.3739 Q 182.1138 624.3902 182.1138 650.40643 L 182.1138 650.40643 L 208.13007 650.40643 L 208.13007 676.4227 L 260.16257 676.4227 L 312.1951 676.4227 L 312.1951 650.40643 L 338.21136 650.40643 L 338.21136 598.3739 L 338.21136 546.34143 L 312.1951 546.34143 Q 312.1951 520.32513 260.16257 520.32513 L 208.13007 494.3089 L 182.1138 494.3089 Q 182.1138 468.29263 208.13007 416.26013 L 234.14632 338.21136 L 234.14632 338.21136 L 234.14632 312.1951 L 234.14632 312.1951 L 234.14632 312.1951 L 260.16257 312.1951 Q 260.16257 312.1951 286.17883 260.16257 L 338.21136 208.13007 L 338.21136 208.13007 L 364.2276 208.13007 L 390.24387 208.13007 L 442.2764 208.13007 L 442.2764 208.13007 L 442.2764 208.13007 L 468.29263 208.13007 L 468.29263 208.13007 L 494.3089 234.14632 L 520.32513 234.14632 L 520.32513 182.1138 L 546.34143 130.08128 L 546.34143 52.032516 Q 546.34143 3.6379788E-12 572.35767 3.6379788E-12 z M 364.2276 364.2276 Q 442.2764 364.2276 442.2764 416.26013 Q 442.2764 468.29263 364.2276 468.29263 Q 286.17883 468.29263 286.17883 416.26013 Q 286.17883 364.2276 364.2276 364.2276 z M 468.29263 624.3902 Q 468.29263 546.34143 520.32513 572.35767 Q 598.3739 572.35767 572.35767 624.3902 Q 572.35767 676.4227 520.32513 676.4227 Q 494.3089 676.4227 468.29263 624.3902 z" svg:height="8.325203mm" draw:style-name="style-1039" svg:viewBox="0.0 0.0 702.43896 832.52026" svg:width="7.0243897mm" svg:x="129.3008mm" svg:y="249.23575mm"/>
          <draw:path svg:d="M 78.048775 26.016258 L 78.048775 26.016258 L 78.048775 0.0 L 78.048775 0.0 L 104.06503 0.0 L 104.06503 26.016258 L 104.06503 26.016258 L 130.08128 26.016258 L 130.08128 26.016258 L 130.08128 26.016258 L 130.08128 52.032516 L 130.08128 52.032516 L 182.1138 130.08128 Q 234.14632 182.1138 234.14632 208.13007 L 234.14632 234.14632 L 208.13007 338.21136 Q 182.1138 468.29263 182.1138 546.34143 L 182.1138 598.3739 L 156.09755 598.3739 L 130.08128 598.3739 L 130.08128 572.35767 L 130.08128 546.34143 L 104.06503 546.34143 L 104.06503 546.34143 L 104.06503 520.32513 L 78.048775 520.32513 L 78.048775 494.3089 Q 78.048775 468.29263 26.016258 390.24387 L 0.0 338.21136 L 0.0 234.14632 Q 26.016258 156.09755 26.016258 78.048775 L 78.048775 26.016258 L 78.048775 26.016258 z" svg:height="5.9837394mm" draw:style-name="style-1040" svg:viewBox="0.0 0.0 234.14632 598.3739" svg:width="2.341463mm" svg:x="182.89429mm" svg:y="165.20323mm"/>
          <draw:path svg:d="M 52.032516 494.3089 L 52.032516 520.32513 L 26.016258 520.32513 Q 26.016258 520.32513 26.016258 494.3089 L 26.016258 494.3089 L 26.016258 494.3089 Q 0.0 468.29263 0.0 468.29263 L 0.0 468.29263 L 0.0 338.21136 Q 26.016258 208.13007 52.032516 208.13007 Q 104.06503 208.13007 130.08128 260.16257 Q 182.1138 260.16257 286.17883 130.08128 Q 364.2276 0.0 390.24387 0.0 Q 390.24387 26.016258 390.24387 208.13007 Q 364.2276 364.2276 416.26013 364.2276 Q 468.29263 390.24387 442.2764 442.2764 Q 390.24387 468.29263 234.14632 468.29263 Q 78.048775 468.29263 78.048775 468.29263 Q 78.048775 468.29263 52.032516 494.3089 z" svg:height="5.2032514mm" draw:style-name="style-1041" svg:viewBox="0.0 0.0 442.2764 520.32513" svg:width="4.422764mm" svg:x="170.4065mm" svg:y="54.63414mm"/>
          <draw:path svg:d="M 416.26013 26.016258 L 416.26013 9.094947E-13 L 442.2764 9.094947E-13 Q 468.29263 9.094947E-13 442.2764 130.08128 Q 416.26013 286.17883 442.2764 390.24387 L 442.2764 468.29263 L 442.2764 494.3089 Q 416.26013 494.3089 312.1951 754.4715 L 208.13007 1040.6503 L 208.13007 1040.6503 Q 182.1138 1066.6666 182.1138 1066.6666 L 182.1138 1066.6666 L 182.1138 1066.6666 Q 156.09755 1092.6829 156.09755 1118.6991 Q 130.08128 1170.7316 104.06503 1170.7316 Q 78.048775 1170.7316 182.1138 910.56903 L 260.16257 650.40643 L 286.17883 624.3902 Q 312.1951 598.3739 312.1951 546.34143 Q 338.21136 468.29263 312.1951 468.29263 L 286.17883 494.3089 L 286.17883 494.3089 Q 260.16257 494.3089 208.13007 598.3739 Q 156.09755 702.43896 104.06503 806.50397 L 52.032516 936.58527 L 26.016258 936.58527 L 0.0 936.58527 L 0.0 884.5528 L 0.0 832.52026 L 0.0 806.50397 L 0.0 754.4715 L 0.0 754.4715 L 0.0 754.4715 L 26.016258 754.4715 L 52.032516 754.4715 L 52.032516 754.4715 L 52.032516 754.4715 L 104.06503 520.32513 Q 182.1138 286.17883 208.13007 234.14632 Q 208.13007 182.1138 234.14632 182.1138 L 234.14632 156.09755 L 260.16257 156.09755 L 286.17883 156.09755 L 286.17883 130.08128 L 312.1951 104.06503 L 312.1951 104.06503 L 312.1951 78.048775 L 312.1951 78.048775 L 312.1951 78.048775 L 338.21136 78.048775 L 338.21136 78.048775 L 338.21136 104.06503 L 364.2276 104.06503 L 364.2276 104.06503 L 364.2276 78.048775 L 364.2276 78.048775 L 364.2276 78.048775 L 390.24387 52.032516 L 390.24387 26.016258 L 390.24387 26.016258 Q 416.26013 26.016258 416.26013 26.016258 z" svg:height="11.707316mm" draw:style-name="style-1042" svg:viewBox="0.0 0.0 442.2764 1170.7316" svg:width="4.422764mm" svg:x="190.95934mm" svg:y="41.36585mm"/>
          <draw:path svg:d="M 546.34143 0.0 L 572.35767 0.0 L 624.3902 0.0 L 702.43896 0.0 L 754.4715 0.0 Q 806.50397 0.0 832.52026 26.016258 Q 832.52026 52.032516 832.52026 78.048775 L 858.5365 78.048775 L 858.5365 78.048775 L 884.5528 78.048775 L 884.5528 104.06503 L 884.5528 130.08128 L 832.52026 208.13007 Q 780.48773 260.16257 754.4715 260.16257 L 754.4715 260.16257 L 754.4715 286.17883 L 728.4552 286.17883 L 728.4552 286.17883 L 728.4552 312.1951 L 728.4552 312.1951 L 728.4552 312.1951 L 702.43896 312.1951 L 702.43896 338.21136 L 702.43896 338.21136 Q 676.4227 338.21136 676.4227 364.2276 L 676.4227 364.2276 L 676.4227 364.2276 Q 676.4227 364.2276 520.32513 390.24387 L 390.24387 416.26013 L 364.2276 390.24387 L 312.1951 390.24387 L 312.1951 390.24387 Q 286.17883 364.2276 234.14632 364.2276 L 182.1138 364.2276 L 182.1138 338.21136 L 156.09755 338.21136 L 156.09755 338.21136 L 156.09755 312.1951 L 104.06503 312.1951 L 26.016258 312.1951 L 26.016258 286.17883 L 0.0 286.17883 L 0.0 234.14632 L 0.0 182.1138 L 26.016258 182.1138 L 52.032516 156.09755 L 52.032516 156.09755 L 52.032516 156.09755 L 78.048775 156.09755 L 78.048775 156.09755 L 104.06503 130.08128 L 130.08128 104.06503 L 156.09755 104.06503 Q 182.1138 104.06503 208.13007 78.048775 L 234.14632 52.032516 L 312.1951 26.016258 Q 364.2276 0.0 442.2764 0.0 L 520.32513 0.0 L 546.34143 0.0 z" svg:height="4.1626015mm" draw:style-name="style-1043" svg:viewBox="0.0 0.0 884.5528 416.26013" svg:width="8.845528mm" svg:x="120.71544mm" svg:y="255.47964mm"/>
          <draw:path svg:d="M 52.032516 0.0 L 52.032516 0.0 L 52.032516 52.032516 L 78.048775 104.06503 L 130.08128 208.13007 Q 234.14632 312.1951 182.1138 416.26013 Q 182.1138 520.32513 104.06503 572.35767 Q 26.016258 624.3902 26.016258 624.3902 L 26.016258 624.3902 L 26.016258 624.3902 L 26.016258 598.3739 L 26.016258 572.35767 Q 26.016258 546.34143 52.032516 546.34143 Q 78.048775 546.34143 104.06503 468.29263 Q 130.08128 390.24387 104.06503 364.2276 Q 78.048775 312.1951 26.016258 208.13007 L 0.0 78.048775 L 0.0 78.048775 L 26.016258 78.048775 L 26.016258 52.032516 Q 26.016258 0.0 52.032516 0.0 z" svg:height="6.2439017mm" draw:style-name="style-1044" svg:viewBox="0.0 0.0 182.1138 624.3902" svg:width="1.821138mm" svg:x="25.23577mm" svg:y="15.609755mm"/>
          <draw:path svg:d="M 52.032516 130.08128 L 78.048775 0.0 L 78.048775 26.016258 Q 104.06503 52.032516 104.06503 52.032516 L 104.06503 52.032516 L 104.06503 130.08128 Q 104.06503 208.13007 156.09755 260.16257 Q 156.09755 312.1951 156.09755 338.21136 Q 156.09755 364.2276 156.09755 390.24387 Q 156.09755 416.26013 130.08128 416.26013 Q 78.048775 442.2764 78.048775 416.26013 L 104.06503 390.24387 L 104.06503 364.2276 Q 104.06503 338.21136 52.032516 338.21136 Q 4.5474735E-13 338.21136 4.5474735E-13 312.1951 Q 4.5474735E-13 260.16257 52.032516 130.08128 z" svg:height="4.1626015mm" draw:style-name="style-1045" svg:viewBox="0.0 0.0 156.09755 416.26013" svg:width="1.5609754mm" svg:x="36.943085mm" svg:y="48.910564mm"/>
          <draw:path svg:d="M 858.5365 130.08128 L 1066.6666 0.0 L 1040.6503 52.032516 Q 1014.63403 78.048775 1066.6666 104.06503 L 1118.6991 130.08128 L 1118.6991 130.08128 L 1118.6991 130.08128 L 1014.63403 182.1138 Q 884.5528 234.14632 806.50397 312.1951 Q 728.4552 390.24387 754.4715 390.24387 Q 806.50397 390.24387 806.50397 416.26013 L 806.50397 416.26013 L 806.50397 416.26013 Q 780.48773 442.2764 806.50397 442.2764 L 806.50397 442.2764 L 858.5365 494.3089 Q 910.56903 546.34143 1196.7478 520.32513 Q 1482.9266 494.3089 1534.9592 494.3089 Q 1560.9755 442.2764 1586.9917 442.2764 L 1613.0079 442.2764 L 1613.0079 468.29263 Q 1613.0079 494.3089 1586.9917 494.3089 Q 1560.9755 494.3089 1586.9917 520.32513 L 1639.0243 520.32513 L 1639.0243 520.32513 Q 1639.0243 546.34143 1378.8617 598.3739 Q 1144.7153 650.40643 962.60156 598.3739 Q 780.48773 598.3739 702.43896 546.34143 Q 624.3902 494.3089 520.32513 494.3089 L 416.26013 494.3089 L 390.24387 494.3089 L 338.21136 494.3089 L 338.21136 546.34143 L 338.21136 598.3739 L 312.1951 624.3902 L 286.17883 650.40643 L 286.17883 650.40643 L 286.17883 650.40643 L 286.17883 676.4227 L 286.17883 676.4227 L 286.17883 702.43896 L 286.17883 728.4552 L 286.17883 728.4552 L 286.17883 728.4552 L 286.17883 754.4715 L 286.17883 754.4715 L 286.17883 754.4715 Q 286.17883 754.4715 260.16257 754.4715 L 260.16257 780.48773 L 260.16257 780.48773 L 234.14632 780.48773 L 234.14632 806.50397 L 234.14632 806.50397 L 234.14632 806.50397 L 234.14632 806.50397 L 208.13007 806.50397 L 208.13007 832.52026 L 208.13007 832.52026 L 182.1138 832.52026 L 182.1138 858.5365 L 182.1138 858.5365 L 182.1138 858.5365 L 182.1138 858.5365 L 156.09755 858.5365 L 156.09755 884.5528 L 156.09755 884.5528 L 156.09755 910.56903 L 156.09755 910.56903 L 130.08128 910.56903 L 130.08128 910.56903 L 130.08128 936.58527 L 104.06503 936.58527 L 78.048775 936.58527 L 78.048775 910.56903 L 78.048775 884.5528 L 104.06503 858.5365 L 130.08128 832.52026 L 130.08128 806.50397 L 130.08128 780.48773 L 156.09755 754.4715 L 182.1138 702.43896 L 182.1138 650.40643 L 182.1138 624.3902 L 156.09755 624.3902 Q 130.08128 650.40643 78.048775 650.40643 L 0.0 650.40643 L 0.0 650.40643 L 0.0 624.3902 L 26.016258 624.3902 L 52.032516 598.3739 L 78.048775 598.3739 Q 104.06503 598.3739 130.08128 494.3089 Q 182.1138 364.2276 208.13007 364.2276 Q 234.14632 364.2276 234.14632 338.21136 L 260.16257 286.17883 L 260.16257 286.17883 L 286.17883 286.17883 L 286.17883 234.14632 L 286.17883 208.13007 L 286.17883 208.13007 L 286.17883 208.13007 L 312.1951 234.14632 L 338.21136 260.16257 L 338.21136 260.16257 L 338.21136 260.16257 L 338.21136 286.17883 Q 312.1951 286.17883 364.2276 286.17883 Q 416.26013 286.17883 442.2764 286.17883 L 468.29263 286.17883 L 468.29263 312.1951 L 494.3089 338.21136 L 494.3089 338.21136 L 494.3089 338.21136 L 520.32513 338.21136 L 546.34143 338.21136 L 598.3739 338.21136 L 624.3902 338.21136 L 624.3902 312.1951 L 650.40643 312.1951 L 650.40643 312.1951 L 650.40643 286.17883 L 650.40643 286.17883 L 650.40643 286.17883 L 676.4227 286.17883 Q 676.4227 286.17883 858.5365 130.08128 z" svg:height="9.365852mm" draw:style-name="style-1046" svg:viewBox="0.0 0.0 1639.0243 936.58527" svg:width="16.390242mm" svg:x="46.569103mm" svg:y="81.430885mm"/>
          <draw:path svg:d="M 26.016258 286.17883 L 0.0 0.0 L 0.0 0.0 L 26.016258 0.0 L 26.016258 52.032516 L 26.016258 104.06503 L 52.032516 104.06503 L 52.032516 78.048775 L 78.048775 78.048775 L 104.06503 78.048775 L 130.08128 52.032516 L 130.08128 52.032516 L 156.09755 78.048775 Q 182.1138 78.048775 182.1138 182.1138 Q 182.1138 286.17883 208.13007 286.17883 L 208.13007 286.17883 L 208.13007 286.17883 L 208.13007 286.17883 L 208.13007 312.1951 L 234.14632 312.1951 L 234.14632 312.1951 L 234.14632 338.21136 L 260.16257 338.21136 Q 286.17883 364.2276 312.1951 390.24387 L 312.1951 390.24387 L 286.17883 390.24387 Q 234.14632 390.24387 156.09755 390.24387 L 78.048775 390.24387 L 78.048775 442.2764 Q 78.048775 520.32513 338.21136 780.48773 Q 598.3739 1040.6503 598.3739 1066.6666 L 598.3739 1092.6829 L 624.3902 1118.6991 L 624.3902 1144.7153 L 650.40643 1144.7153 L 676.4227 1144.7153 L 676.4227 1118.6991 L 650.40643 1066.6666 L 650.40643 1014.63403 L 650.40643 988.6178 L 676.4227 988.6178 L 676.4227 988.6178 L 676.4227 988.6178 L 676.4227 1014.63403 L 702.43896 1014.63403 L 728.4552 1014.63403 L 728.4552 1040.6503 L 754.4715 1066.6666 L 754.4715 1066.6666 L 754.4715 1066.6666 L 780.48773 1092.6829 L 806.50397 1092.6829 L 806.50397 1118.6991 L 806.50397 1118.6991 L 806.50397 1118.6991 L 806.50397 1118.6991 L 780.48773 1144.7153 L 754.4715 1144.7153 L 754.4715 1196.7478 L 754.4715 1248.7804 L 780.48773 1274.7966 L 806.50397 1300.8129 L 806.50397 1300.8129 L 806.50397 1326.8291 L 806.50397 1326.8291 L 806.50397 1326.8291 L 832.52026 1326.8291 L 832.52026 1352.8455 L 806.50397 1352.8455 L 754.4715 1378.8617 L 754.4715 1378.8617 L 754.4715 1378.8617 L 754.4715 1378.8617 L 728.4552 1378.8617 L 728.4552 1352.8455 L 702.43896 1352.8455 L 702.43896 1326.8291 L 702.43896 1300.8129 L 676.4227 1274.7966 Q 650.40643 1222.7642 572.35767 1222.7642 L 494.3089 1222.7642 L 494.3089 1222.7642 Q 494.3089 1196.7478 468.29263 1196.7478 L 468.29263 1196.7478 L 468.29263 1118.6991 Q 442.2764 1040.6503 442.2764 1040.6503 Q 442.2764 1014.63403 390.24387 1066.6666 L 312.1951 1092.6829 L 312.1951 1066.6666 Q 338.21136 1040.6503 364.2276 1014.63403 Q 390.24387 1014.63403 338.21136 988.6178 Q 286.17883 962.60156 286.17883 910.56903 Q 260.16257 832.52026 234.14632 832.52026 Q 208.13007 832.52026 182.1138 858.5365 L 182.1138 884.5528 L 182.1138 858.5365 Q 182.1138 806.50397 182.1138 806.50397 Q 182.1138 780.48773 130.08128 702.43896 L 78.048775 650.40643 L 78.048775 598.3739 Q 78.048775 572.35767 52.032516 546.34143 Q 26.016258 546.34143 26.016258 286.17883 z M 104.06503 156.09755 Q 104.06503 130.08128 104.06503 130.08128 Q 130.08128 130.08128 130.08128 130.08128 Q 130.08128 156.09755 104.06503 156.09755 z" svg:height="13.788616mm" draw:style-name="style-1047" svg:viewBox="0.0 0.0 832.52026 1378.8617" svg:width="8.325203mm" svg:x="39.804874mm" svg:y="24.19512mm"/>
          <draw:path svg:d="M 26.016258 26.016258 L 52.032516 0.0 L 104.06503 78.048775 Q 156.09755 156.09755 182.1138 156.09755 L 182.1138 182.1138 L 182.1138 182.1138 L 208.13007 182.1138 L 208.13007 208.13007 L 208.13007 234.14632 L 234.14632 260.16257 L 260.16257 286.17883 L 260.16257 312.1951 Q 260.16257 338.21136 286.17883 338.21136 L 286.17883 364.2276 L 286.17883 364.2276 L 286.17883 390.24387 L 312.1951 390.24387 Q 312.1951 390.24387 312.1951 364.2276 L 312.1951 364.2276 L 312.1951 364.2276 Q 312.1951 364.2276 338.21136 286.17883 L 364.2276 208.13007 L 390.24387 234.14632 Q 416.26013 286.17883 416.26013 312.1951 L 416.26013 338.21136 L 468.29263 390.24387 Q 520.32513 468.29263 546.34143 494.3089 L 546.34143 546.34143 L 520.32513 728.4552 Q 494.3089 910.56903 442.2764 962.60156 Q 416.26013 988.6178 416.26013 1014.63403 L 416.26013 1066.6666 L 416.26013 1066.6666 L 416.26013 1092.6829 L 416.26013 1092.6829 Q 416.26013 1092.6829 364.2276 1118.6991 Q 338.21136 1118.6991 312.1951 1092.6829 L 286.17883 1040.6503 L 286.17883 1040.6503 Q 286.17883 1014.63403 260.16257 1014.63403 Q 208.13007 1014.63403 182.1138 962.60156 Q 156.09755 936.58527 156.09755 858.5365 L 156.09755 806.50397 L 156.09755 806.50397 L 156.09755 806.50397 L 156.09755 780.48773 L 156.09755 754.4715 L 156.09755 754.4715 L 156.09755 754.4715 L 130.08128 728.4552 L 104.06503 702.43896 L 104.06503 702.43896 L 104.06503 702.43896 L 104.06503 676.4227 L 104.06503 650.40643 L 104.06503 650.40643 L 104.06503 650.40643 L 104.06503 624.3902 L 104.06503 624.3902 L 104.06503 598.3739 L 104.06503 572.35767 L 104.06503 572.35767 L 104.06503 546.34143 L 104.06503 546.34143 L 104.06503 546.34143 L 104.06503 546.34143 L 104.06503 546.34143 L 130.08128 546.34143 L 130.08128 546.34143 L 130.08128 572.35767 L 156.09755 572.35767 L 156.09755 572.35767 L 156.09755 598.3739 L 156.09755 598.3739 L 156.09755 598.3739 L 182.1138 598.3739 L 182.1138 598.3739 L 182.1138 624.3902 L 208.13007 624.3902 L 208.13007 624.3902 L 208.13007 650.40643 L 234.14632 650.40643 L 260.16257 650.40643 L 260.16257 598.3739 L 260.16257 572.35767 L 234.14632 546.34143 L 208.13007 520.32513 L 208.13007 494.3089 L 208.13007 468.29263 L 182.1138 442.2764 Q 156.09755 416.26013 104.06503 312.1951 L 52.032516 208.13007 L 52.032516 182.1138 Q 52.032516 156.09755 26.016258 130.08128 L 0.0 78.048775 L 0.0 52.032516 Q 0.0 26.016258 26.016258 26.016258 z M 416.26013 858.5365 L 338.21136 858.5365 L 338.21136 858.5365 L 312.1951 858.5365 L 338.21136 780.48773 Q 338.21136 702.43896 416.26013 702.43896 Q 494.3089 702.43896 468.29263 780.48773 Q 468.29263 858.5365 416.26013 858.5365 z" svg:height="11.186991mm" draw:style-name="style-1048" svg:viewBox="0.0 0.0 546.34143 1118.6991" svg:width="5.463414mm" svg:x="26.016258mm" svg:y="196.42274mm"/>
          <draw:path svg:d="M 676.4227 182.1138 L 858.5365 -1.8189894E-12 L 858.5365 156.09755 Q 884.5528 312.1951 884.5528 390.24387 L 884.5528 468.29263 L 832.52026 494.3089 Q 780.48773 494.3089 780.48773 546.34143 Q 728.4552 624.3902 728.4552 598.3739 Q 702.43896 598.3739 624.3902 650.40643 Q 572.35767 702.43896 494.3089 806.50397 Q 416.26013 910.56903 364.2276 910.56903 Q 312.1951 962.60156 260.16257 962.60156 L 234.14632 962.60156 L 234.14632 988.6178 L 208.13007 988.6178 L 208.13007 1014.63403 L 208.13007 1014.63403 L 182.1138 1014.63403 L 156.09755 1014.63403 L 130.08128 1014.63403 L 104.06503 1014.63403 L 52.032516 1014.63403 L 26.016258 1014.63403 L 26.016258 988.6178 L 0.0 988.6178 L 0.0 962.60156 L 0.0 936.58527 L 26.016258 910.56903 L 52.032516 884.5528 L 52.032516 858.5365 L 52.032516 832.52026 L 78.048775 832.52026 L 78.048775 806.50397 L 78.048775 806.50397 L 78.048775 806.50397 L 104.06503 806.50397 L 104.06503 806.50397 L 104.06503 780.48773 Q 104.06503 780.48773 312.1951 572.35767 L 494.3089 364.2276 L 520.32513 364.2276 Q 520.32513 338.21136 676.4227 182.1138 z" svg:height="10.14634mm" draw:style-name="style-1049" svg:viewBox="0.0 0.0 884.5528 1014.63403" svg:width="8.845528mm" svg:x="22.373981mm" svg:y="145.43088mm"/>
          <draw:path svg:d="M 104.06503 26.016258 L 104.06503 0.0 L 182.1138 26.016258 Q 234.14632 52.032516 468.29263 442.2764 Q 702.43896 832.52026 858.5365 780.48773 Q 1040.6503 728.4552 1066.6666 728.4552 L 1092.6829 728.4552 L 1092.6829 728.4552 L 1092.6829 728.4552 L 1092.6829 754.4715 L 1118.6991 754.4715 L 1118.6991 754.4715 L 1118.6991 728.4552 L 1118.6991 728.4552 L 1144.7153 728.4552 L 1118.6991 780.48773 Q 1118.6991 832.52026 1118.6991 832.52026 L 1118.6991 832.52026 L 1144.7153 832.52026 L 1144.7153 832.52026 L 1144.7153 858.5365 L 1170.7316 858.5365 L 1170.7316 884.5528 L 1170.7316 910.56903 L 1196.7478 910.56903 L 1196.7478 936.58527 L 1196.7478 936.58527 L 1222.7642 936.58527 L 1222.7642 988.6178 Q 1222.7642 1066.6666 1248.7804 1092.6829 L 1248.7804 1118.6991 L 1222.7642 1118.6991 Q 1196.7478 1092.6829 1170.7316 1092.6829 L 1170.7316 1092.6829 L 1170.7316 1066.6666 Q 1170.7316 1040.6503 1144.7153 1040.6503 L 1144.7153 1040.6503 L 1144.7153 1040.6503 Q 1118.6991 1014.63403 1092.6829 988.6178 Q 1066.6666 936.58527 962.60156 936.58527 L 884.5528 936.58527 L 858.5365 936.58527 Q 806.50397 936.58527 806.50397 962.60156 Q 806.50397 988.6178 858.5365 988.6178 Q 936.58527 988.6178 936.58527 1092.6829 Q 962.60156 1170.7316 884.5528 1300.8129 L 806.50397 1404.8779 L 780.48773 1404.8779 Q 754.4715 1404.8779 728.4552 1404.8779 L 702.43896 1378.8617 L 728.4552 1300.8129 Q 754.4715 1222.7642 780.48773 1222.7642 L 780.48773 1196.7478 L 780.48773 1196.7478 L 806.50397 1196.7478 L 806.50397 1170.7316 L 806.50397 1144.7153 L 754.4715 1144.7153 L 702.43896 1144.7153 L 676.4227 1170.7316 L 650.40643 1196.7478 L 650.40643 1196.7478 Q 650.40643 1196.7478 598.3739 1196.7478 Q 546.34143 1196.7478 546.34143 1248.7804 L 546.34143 1300.8129 L 520.32513 1300.8129 L 520.32513 1300.8129 L 494.3089 1326.8291 L 468.29263 1326.8291 L 468.29263 1300.8129 Q 494.3089 1274.7966 494.3089 1222.7642 Q 494.3089 1170.7316 390.24387 1170.7316 Q 286.17883 1196.7478 260.16257 1196.7478 L 234.14632 1222.7642 L 182.1138 1222.7642 L 130.08128 1248.7804 L 130.08128 1248.7804 L 130.08128 1248.7804 L 104.06503 1248.7804 L 104.06503 1248.7804 L 104.06503 1222.7642 L 78.048775 1222.7642 L 78.048775 1222.7642 L 78.048775 1222.7642 L 78.048775 1196.7478 L 78.048775 1196.7478 L 52.032516 1196.7478 L 52.032516 1196.7478 L 52.032516 1196.7478 L 52.032516 1196.7478 L 26.016258 1170.7316 L 0.0 1170.7316 L 0.0 1144.7153 L 0.0 1118.6991 L 52.032516 1118.6991 L 104.06503 1092.6829 L 104.06503 1092.6829 L 104.06503 1092.6829 L 130.08128 1092.6829 L 156.09755 1092.6829 L 182.1138 1092.6829 Q 208.13007 1092.6829 286.17883 1092.6829 L 338.21136 1092.6829 L 364.2276 1092.6829 Q 390.24387 1092.6829 416.26013 1092.6829 L 442.2764 1092.6829 L 468.29263 1092.6829 L 494.3089 1092.6829 L 494.3089 1066.6666 L 494.3089 1066.6666 L 494.3089 1040.6503 L 494.3089 1014.63403 L 494.3089 988.6178 Q 494.3089 936.58527 442.2764 910.56903 L 442.2764 884.5528 L 416.26013 884.5528 L 416.26013 884.5528 L 416.26013 884.5528 L 390.24387 858.5365 L 390.24387 858.5365 L 390.24387 858.5365 L 390.24387 832.52026 L 390.24387 806.50397 L 416.26013 806.50397 L 442.2764 832.52026 L 468.29263 858.5365 Q 494.3089 884.5528 520.32513 884.5528 L 520.32513 884.5528 L 546.34143 910.56903 L 572.35767 910.56903 L 572.35767 884.5528 L 546.34143 832.52026 L 546.34143 806.50397 L 546.34143 780.48773 L 520.32513 754.4715 Q 494.3089 728.4552 442.2764 598.3739 L 364.2276 468.29263 L 364.2276 468.29263 Q 338.21136 442.2764 338.21136 416.26013 Q 338.21136 390.24387 312.1951 390.24387 Q 286.17883 390.24387 286.17883 338.21136 Q 260.16257 312.1951 234.14632 208.13007 Q 182.1138 104.06503 130.08128 52.032516 L 78.048775 26.016258 L 78.048775 26.016258 Q 78.048775 26.016258 104.06503 26.016258 z M 286.17883 286.17883 Q 286.17883 260.16257 286.17883 260.16257 Q 286.17883 260.16257 286.17883 260.16257 Q 286.17883 286.17883 286.17883 286.17883 z" svg:height="14.0487795mm" draw:style-name="style-1050" svg:viewBox="0.0 0.0 1248.7804 1404.8779" svg:width="12.487803mm" svg:x="177.17072mm" svg:y="18.21138mm"/>
          <draw:path svg:d="M 156.09755 0.0 L 156.09755 0.0 L 156.09755 26.016258 Q 156.09755 26.016258 182.1138 26.016258 L 182.1138 0.0 L 260.16257 0.0 Q 312.1951 0.0 312.1951 78.048775 Q 312.1951 182.1138 312.1951 286.17883 L 312.1951 390.24387 L 286.17883 416.26013 L 260.16257 442.2764 L 260.16257 442.2764 L 260.16257 442.2764 L 208.13007 468.29263 L 182.1138 468.29263 L 182.1138 364.2276 Q 182.1138 260.16257 104.06503 260.16257 L 52.032516 260.16257 L 52.032516 234.14632 Q 52.032516 208.13007 78.048775 208.13007 Q 104.06503 182.1138 52.032516 182.1138 L 0.0 130.08128 L 0.0 130.08128 L 0.0 130.08128 L 52.032516 130.08128 Q 78.048775 130.08128 78.048775 104.06503 L 104.06503 104.06503 L 104.06503 78.048775 L 104.06503 52.032516 L 130.08128 26.016258 Q 156.09755 0.0 156.09755 0.0 z" svg:height="4.682926mm" draw:style-name="style-1051" svg:viewBox="0.0 0.0 312.1951 468.29263" svg:width="3.1219509mm" svg:x="183.15445mm" svg:y="41.886173mm"/>
          <draw:path svg:d="M 260.16257 0.0 L 286.17883 0.0 L 260.16257 26.016258 Q 260.16257 52.032516 260.16257 156.09755 Q 260.16257 234.14632 260.16257 286.17883 L 260.16257 338.21136 L 260.16257 338.21136 Q 260.16257 338.21136 234.14632 286.17883 Q 208.13007 260.16257 182.1138 286.17883 Q 156.09755 312.1951 104.06503 312.1951 Q 52.032516 312.1951 26.016258 234.14632 L 0.0 182.1138 L 0.0 156.09755 L 0.0 130.08128 L 104.06503 130.08128 Q 182.1138 130.08128 208.13007 78.048775 Q 234.14632 0.0 260.16257 0.0 z" svg:height="3.3821135mm" draw:style-name="style-1052" svg:viewBox="0.0 0.0 286.17883 338.21136" svg:width="2.8617883mm" svg:x="182.1138mm" svg:y="204.4878mm"/>
          <draw:path svg:d="M 208.13007 0.0 L 208.13007 0.0 L 234.14632 0.0 L 260.16257 0.0 L 260.16257 0.0 Q 260.16257 0.0 286.17883 26.016258 L 286.17883 26.016258 L 338.21136 26.016258 L 390.24387 26.016258 L 390.24387 26.016258 L 390.24387 52.032516 L 442.2764 52.032516 L 494.3089 52.032516 L 494.3089 78.048775 L 494.3089 78.048775 L 338.21136 78.048775 L 208.13007 104.06503 L 208.13007 156.09755 Q 208.13007 208.13007 390.24387 208.13007 Q 572.35767 208.13007 572.35767 234.14632 L 572.35767 234.14632 L 494.3089 234.14632 Q 442.2764 260.16257 416.26013 260.16257 L 390.24387 286.17883 L 390.24387 286.17883 Q 364.2276 260.16257 312.1951 260.16257 Q 260.16257 260.16257 260.16257 312.1951 L 260.16257 338.21136 L 234.14632 338.21136 Q 208.13007 338.21136 208.13007 312.1951 Q 182.1138 286.17883 182.1138 312.1951 L 156.09755 312.1951 L 156.09755 312.1951 Q 130.08128 286.17883 130.08128 286.17883 L 130.08128 286.17883 L 130.08128 286.17883 Q 130.08128 260.16257 130.08128 260.16257 Q 130.08128 260.16257 104.06503 234.14632 L 52.032516 208.13007 L 26.016258 208.13007 L 26.016258 208.13007 L 26.016258 208.13007 L 0.0 208.13007 L 0.0 182.1138 L 0.0 182.1138 L 0.0 182.1138 L 0.0 156.09755 L 0.0 156.09755 L 26.016258 156.09755 L 26.016258 130.08128 Q 26.016258 104.06503 104.06503 52.032516 Q 182.1138 26.016258 208.13007 0.0 z" svg:height="3.3821135mm" draw:style-name="style-1053" svg:viewBox="0.0 0.0 572.35767 338.21136" svg:width="5.7235765mm" svg:x="172.4878mm" svg:y="113.95121mm"/>
          <draw:path svg:d="M 0.0 104.06503 L 0.0 0.0 L 52.032516 156.09755 Q 78.048775 338.21136 104.06503 364.2276 L 130.08128 416.26013 L 130.08128 442.2764 L 130.08128 468.29263 L 156.09755 364.2276 Q 156.09755 286.17883 182.1138 286.17883 Q 208.13007 286.17883 234.14632 364.2276 Q 234.14632 442.2764 286.17883 208.13007 Q 286.17883 0.0 312.1951 0.0 Q 312.1951 0.0 338.21136 26.016258 L 338.21136 26.016258 L 338.21136 364.2276 Q 338.21136 676.4227 312.1951 676.4227 Q 286.17883 676.4227 286.17883 754.4715 Q 260.16257 832.52026 286.17883 832.52026 L 312.1951 832.52026 L 312.1951 832.52026 Q 312.1951 832.52026 260.16257 858.5365 Q 208.13007 884.5528 182.1138 936.58527 Q 156.09755 988.6178 130.08128 962.60156 L 78.048775 936.58527 L 78.048775 884.5528 L 78.048775 858.5365 L 52.032516 858.5365 L 52.032516 832.52026 L 52.032516 832.52026 L 52.032516 832.52026 L 78.048775 832.52026 L 104.06503 832.52026 L 104.06503 806.50397 L 130.08128 806.50397 L 130.08128 780.48773 L 130.08128 780.48773 L 104.06503 780.48773 L 104.06503 780.48773 L 78.048775 754.4715 L 52.032516 728.4552 L 52.032516 728.4552 L 26.016258 728.4552 L 26.016258 728.4552 Q 26.016258 728.4552 26.016258 702.43896 L 0.0 702.43896 L 0.0 624.3902 Q 0.0 546.34143 26.016258 546.34143 Q 52.032516 546.34143 26.016258 390.24387 L 26.016258 234.14632 L 0.0 104.06503 z M 52.032516 624.3902 Q 52.032516 624.3902 52.032516 598.3739 Q 78.048775 598.3739 78.048775 624.3902 Q 78.048775 624.3902 52.032516 624.3902 z" svg:height="9.626016mm" draw:style-name="style-1054" svg:viewBox="0.0 0.0 338.21136 962.60156" svg:width="3.3821135mm" svg:x="168.84552mm" svg:y="45.268288mm"/>
          <draw:path svg:d="M 364.2276 104.06503 L 364.2276 156.09755 L 312.1951 156.09755 Q 260.16257 156.09755 182.1138 130.08128 L 104.06503 104.06503 L 104.06503 156.09755 Q 78.048775 182.1138 26.016258 156.09755 Q 0.0 130.08128 0.0 52.032516 Q 0.0 -3.6379788E-12 104.06503 -3.6379788E-12 Q 208.13007 -3.6379788E-12 260.16257 -3.6379788E-12 Q 286.17883 -3.6379788E-12 312.1951 -3.6379788E-12 Q 338.21136 -3.6379788E-12 338.21136 26.016258 Q 364.2276 52.032516 364.2276 104.06503 z" svg:height="1.5609754mm" draw:style-name="style-1055" svg:viewBox="0.0 0.0 364.2276 156.09755" svg:width="3.642276mm" svg:x="33.30081mm" svg:y="268.4878mm"/>
          <draw:path svg:d="M 182.1138 208.13007 L 208.13007 208.13007 L 182.1138 338.21136 Q 156.09755 468.29263 130.08128 468.29263 L 130.08128 468.29263 L 130.08128 468.29263 Q 104.06503 442.2764 78.048775 390.24387 L 26.016258 338.21136 L 26.016258 338.21136 L 52.032516 338.21136 L 52.032516 312.1951 Q 52.032516 286.17883 26.016258 286.17883 L 26.016258 286.17883 L 26.016258 260.16257 Q 0.0 234.14632 0.0 234.14632 L 0.0 234.14632 L 26.016258 104.06503 Q 52.032516 -26.016258 78.048775 1.8189894E-12 Q 104.06503 52.032516 130.08128 130.08128 Q 156.09755 208.13007 182.1138 208.13007 z" svg:height="4.682926mm" draw:style-name="style-1056" svg:viewBox="0.0 0.0 208.13007 468.29263" svg:width="2.0813007mm" svg:x="31.21951mm" svg:y="82.7317mm"/>
          <draw:path svg:d="M 546.34143 1.8189894E-12 L 676.4227 26.016258 L 676.4227 26.016258 L 676.4227 26.016258 L 650.40643 26.016258 L 650.40643 26.016258 L 624.3902 52.032516 L 598.3739 52.032516 L 598.3739 234.14632 Q 598.3739 390.24387 624.3902 390.24387 Q 676.4227 416.26013 676.4227 442.2764 L 676.4227 468.29263 L 650.40643 494.3089 L 650.40643 494.3089 L 572.35767 494.3089 Q 520.32513 494.3089 390.24387 364.2276 L 260.16257 260.16257 L 260.16257 260.16257 L 260.16257 234.14632 L 208.13007 234.14632 L 182.1138 234.14632 L 182.1138 338.21136 Q 182.1138 416.26013 208.13007 416.26013 L 260.16257 416.26013 L 260.16257 442.2764 L 260.16257 494.3089 L 182.1138 494.3089 L 104.06503 494.3089 L 52.032516 494.3089 L 0.0 494.3089 L 0.0 442.2764 L 0.0 416.26013 L 26.016258 416.26013 L 26.016258 390.24387 L 52.032516 390.24387 Q 78.048775 390.24387 78.048775 234.14632 Q 78.048775 52.032516 52.032516 52.032516 Q 26.016258 52.032516 26.016258 26.016258 Q 26.016258 1.8189894E-12 104.06503 1.8189894E-12 Q 208.13007 -26.016258 338.21136 78.048775 Q 468.29263 182.1138 468.29263 130.08128 Q 468.29263 52.032516 442.2764 52.032516 Q 416.26013 52.032516 416.26013 26.016258 Q 416.26013 1.8189894E-12 546.34143 1.8189894E-12 z" svg:height="4.943089mm" draw:style-name="style-1057" svg:viewBox="0.0 0.0 676.4227 494.3089" svg:width="6.764227mm" svg:x="81.69105mm" svg:y="154.79674mm"/>
          <draw:path svg:d="M 624.3902 52.032516 L 650.40643 78.048775 L 650.40643 104.06503 L 650.40643 130.08128 L 676.4227 130.08128 L 676.4227 156.09755 L 702.43896 156.09755 L 702.43896 156.09755 L 702.43896 156.09755 L 702.43896 156.09755 L 702.43896 182.1138 L 702.43896 182.1138 L 728.4552 182.1138 L 728.4552 208.13007 L 728.4552 208.13007 L 754.4715 208.13007 L 754.4715 260.16257 L 754.4715 312.1951 L 754.4715 364.2276 Q 754.4715 416.26013 702.43896 442.2764 Q 650.40643 468.29263 650.40643 494.3089 Q 650.40643 520.32513 728.4552 494.3089 Q 806.50397 468.29263 806.50397 468.29263 Q 806.50397 442.2764 832.52026 416.26013 L 832.52026 416.26013 L 832.52026 546.34143 Q 832.52026 676.4227 832.52026 754.4715 Q 806.50397 858.5365 832.52026 858.5365 L 832.52026 858.5365 L 806.50397 910.56903 Q 806.50397 962.60156 780.48773 962.60156 L 780.48773 962.60156 L 754.4715 962.60156 Q 754.4715 936.58527 754.4715 910.56903 L 780.48773 884.5528 L 780.48773 832.52026 Q 754.4715 806.50397 754.4715 780.48773 Q 702.43896 754.4715 676.4227 832.52026 L 650.40643 884.5528 L 598.3739 962.60156 Q 546.34143 1040.6503 546.34143 1144.7153 Q 494.3089 1248.7804 494.3089 1300.8129 Q 468.29263 1352.8455 442.2764 1352.8455 L 390.24387 1352.8455 L 364.2276 1352.8455 L 338.21136 1352.8455 L 338.21136 1326.8291 L 338.21136 1300.8129 L 364.2276 1300.8129 L 390.24387 1300.8129 L 390.24387 1326.8291 L 390.24387 1326.8291 L 416.26013 1300.8129 L 442.2764 1274.7966 L 442.2764 1196.7478 Q 442.2764 1144.7153 468.29263 1092.6829 Q 468.29263 1040.6503 442.2764 1040.6503 Q 416.26013 1040.6503 416.26013 988.6178 L 416.26013 936.58527 L 416.26013 936.58527 Q 442.2764 910.56903 468.29263 728.4552 L 494.3089 572.35767 L 520.32513 572.35767 L 520.32513 572.35767 L 546.34143 598.3739 L 598.3739 598.3739 L 598.3739 572.35767 L 598.3739 546.34143 L 572.35767 546.34143 L 572.35767 520.32513 L 546.34143 520.32513 L 494.3089 520.32513 L 442.2764 546.34143 L 390.24387 572.35767 L 364.2276 572.35767 L 338.21136 572.35767 L 286.17883 728.4552 Q 234.14632 910.56903 234.14632 962.60156 L 234.14632 1014.63403 L 234.14632 1092.6829 L 234.14632 1170.7316 L 208.13007 1170.7316 L 208.13007 1196.7478 L 182.1138 1196.7478 L 182.1138 1196.7478 L 182.1138 1040.6503 L 182.1138 884.5528 L 208.13007 884.5528 L 208.13007 884.5528 L 208.13007 858.5365 L 182.1138 858.5365 L 182.1138 832.52026 L 182.1138 780.48773 L 156.09755 754.4715 L 130.08128 728.4552 L 130.08128 728.4552 L 130.08128 728.4552 L 130.08128 754.4715 L 130.08128 754.4715 L 104.06503 832.52026 Q 78.048775 910.56903 78.048775 988.6178 L 78.048775 1066.6666 L 26.016258 1066.6666 L 0.0 1066.6666 L 0.0 988.6178 L 26.016258 884.5528 L 26.016258 832.52026 Q 26.016258 754.4715 26.016258 624.3902 L 52.032516 468.29263 L 78.048775 416.26013 Q 78.048775 364.2276 156.09755 390.24387 Q 234.14632 416.26013 286.17883 364.2276 Q 312.1951 312.1951 338.21136 312.1951 Q 364.2276 312.1951 364.2276 286.17883 L 364.2276 286.17883 L 390.24387 286.17883 Q 442.2764 286.17883 442.2764 312.1951 Q 442.2764 338.21136 468.29263 338.21136 L 494.3089 338.21136 L 494.3089 260.16257 Q 494.3089 208.13007 520.32513 156.09755 Q 520.32513 130.08128 494.3089 130.08128 Q 468.29263 104.06503 442.2764 52.032516 L 442.2764 0.0 L 520.32513 0.0 Q 598.3739 0.0 624.3902 52.032516 z M 208.13007 780.48773 Q 234.14632 780.48773 234.14632 780.48773 Q 234.14632 780.48773 234.14632 780.48773 Q 208.13007 780.48773 208.13007 780.48773 z" svg:height="13.528454mm" draw:style-name="style-1058" svg:viewBox="0.0 0.0 832.52026 1352.8455" svg:width="8.325203mm" svg:x="40.3252mm" svg:y="36.42276mm"/>
          <draw:path svg:d="M 936.58527 260.16257 L 936.58527 0.0 L 936.58527 0.0 L 962.60156 0.0 L 962.60156 52.032516 L 962.60156 130.08128 L 988.6178 130.08128 L 988.6178 156.09755 L 1014.63403 156.09755 L 1040.6503 156.09755 L 1040.6503 780.48773 Q 1014.63403 1404.8779 1014.63403 1404.8779 L 1014.63403 1430.8942 L 1014.63403 1456.9104 L 1014.63403 1482.9266 L 936.58527 1586.9917 Q 858.5365 1665.0405 754.4715 1717.073 Q 624.3902 1769.1056 494.3089 1769.1056 L 364.2276 1769.1056 L 338.21136 1769.1056 Q 338.21136 1769.1056 208.13007 1743.0892 L 78.048775 1717.073 L 26.016258 1717.073 L -9.094947E-13 1717.073 L 26.016258 1691.0568 L 52.032516 1691.0568 L 338.21136 1691.0568 Q 624.3902 1665.0405 676.4227 1665.0405 Q 728.4552 1665.0405 806.50397 1560.9755 Q 910.56903 1456.9104 910.56903 988.6178 L 936.58527 520.32513 L 936.58527 260.16257 z" svg:height="17.691055mm" draw:style-name="style-1059" svg:viewBox="0.0 0.0 1040.6503 1769.1056" svg:width="10.406503mm" svg:x="63.73983mm" svg:y="178.47153mm"/>
          <draw:path svg:d="M -3.6379788E-12 78.048775 L 52.032516 26.016258 L 78.048775 0.0 Q 104.06503 0.0 78.048775 104.06503 Q 78.048775 182.1138 26.016258 182.1138 Q -26.016258 156.09755 -3.6379788E-12 78.048775 z" svg:height="1.821138mm" draw:style-name="style-1060" svg:viewBox="0.0 0.0 78.048775 182.1138" svg:width="0.7804877mm" svg:x="194.34145mm" svg:y="260.42273mm"/>
          <draw:path svg:d="M 4.5474735E-13 26.016258 L 4.5474735E-13 0.0 L 130.08128 0.0 L 260.16257 0.0 L 260.16257 26.016258 L 260.16257 26.016258 L 182.1138 26.016258 Q 130.08128 26.016258 130.08128 702.43896 L 130.08128 1378.8617 L 104.06503 1560.9755 Q 78.048775 1743.0892 78.048775 1743.0892 L 52.032516 1743.0892 L 52.032516 1743.0892 Q 26.016258 1743.0892 26.016258 1482.9266 L 4.5474735E-13 1196.7478 L 4.5474735E-13 1014.63403 L 4.5474735E-13 832.52026 L 4.5474735E-13 624.3902 L 4.5474735E-13 416.26013 L 4.5474735E-13 234.14632 Q 26.016258 52.032516 4.5474735E-13 26.016258 z" svg:height="17.430893mm" draw:style-name="style-1061" svg:viewBox="0.0 0.0 260.16257 1743.0892" svg:width="2.6016257mm" svg:x="30.959347mm" svg:y="115.25202mm"/>
          <draw:path svg:d="M 0.0 0.0 L 26.016258 0.0 L 26.016258 0.0 Q 26.016258 0.0 26.016258 26.016258 L 52.032516 26.016258 L 130.08128 104.06503 Q 208.13007 156.09755 234.14632 182.1138 L 234.14632 182.1138 L 234.14632 286.17883 L 234.14632 390.24387 L 234.14632 390.24387 Q 234.14632 390.24387 208.13007 468.29263 Q 182.1138 546.34143 104.06503 416.26013 Q 26.016258 286.17883 0.0 156.09755 Q -26.016258 0.0 0.0 0.0 z" svg:height="4.682926mm" draw:style-name="style-1062" svg:viewBox="0.0 0.0 234.14632 468.29263" svg:width="2.341463mm" svg:x="182.37396mm" svg:y="125.918686mm"/>
          <draw:path svg:d="M 624.3902 0.0 L 624.3902 0.0 L 650.40643 0.0 Q 676.4227 26.016258 676.4227 26.016258 L 676.4227 26.016258 L 650.40643 52.032516 Q 624.3902 78.048775 650.40643 130.08128 L 650.40643 182.1138 L 624.3902 260.16257 Q 624.3902 338.21136 598.3739 286.17883 L 572.35767 234.14632 L 572.35767 234.14632 L 572.35767 234.14632 L 572.35767 208.13007 Q 572.35767 182.1138 338.21136 156.09755 L 104.06503 130.08128 L 104.06503 104.06503 L 104.06503 104.06503 L 78.048775 104.06503 L 78.048775 130.08128 L 52.032516 130.08128 L 26.016258 130.08128 L 26.016258 104.06503 L 0.0 78.048775 L 0.0 26.016258 L 0.0 0.0 L 208.13007 0.0 Q 416.26013 26.016258 520.32513 26.016258 Q 598.3739 26.016258 598.3739 0.0 Q 624.3902 0.0 624.3902 0.0 z" svg:height="2.8617883mm" draw:style-name="style-1063" svg:viewBox="0.0 0.0 676.4227 286.17883" svg:width="6.764227mm" svg:x="77.008125mm" svg:y="245.85364mm"/>
          <draw:path svg:d="M 78.048775 182.1138 L 130.08128 0.0 L 156.09755 26.016258 Q 182.1138 52.032516 182.1138 52.032516 L 208.13007 52.032516 L 260.16257 156.09755 Q 286.17883 234.14632 312.1951 234.14632 Q 312.1951 260.16257 312.1951 260.16257 L 338.21136 260.16257 L 338.21136 260.16257 L 338.21136 260.16257 L 416.26013 312.1951 Q 494.3089 312.1951 494.3089 364.2276 Q 520.32513 390.24387 546.34143 390.24387 Q 598.3739 364.2276 598.3739 364.2276 L 624.3902 364.2276 L 624.3902 416.26013 L 624.3902 442.2764 L 598.3739 442.2764 L 598.3739 442.2764 L 598.3739 442.2764 Q 572.35767 468.29263 572.35767 468.29263 L 572.35767 468.29263 L 546.34143 468.29263 Q 546.34143 494.3089 520.32513 572.35767 Q 494.3089 650.40643 494.3089 650.40643 L 494.3089 650.40643 L 442.2764 650.40643 L 416.26013 676.4227 L 416.26013 676.4227 L 390.24387 676.4227 L 390.24387 702.43896 L 390.24387 728.4552 L 364.2276 728.4552 L 364.2276 728.4552 L 338.21136 728.4552 L 312.1951 728.4552 L 312.1951 728.4552 L 286.17883 728.4552 L 286.17883 702.43896 L 286.17883 676.4227 L 260.16257 676.4227 L 234.14632 676.4227 L 234.14632 650.40643 L 234.14632 650.40643 L 208.13007 650.40643 Q 208.13007 624.3902 104.06503 494.3089 L 1.8189894E-12 364.2276 L 1.8189894E-12 364.2276 Q 1.8189894E-12 364.2276 26.016258 364.2276 Q 52.032516 364.2276 78.048775 182.1138 z" svg:height="7.284552mm" draw:style-name="style-1064" svg:viewBox="0.0 0.0 624.3902 728.4552" svg:width="6.2439017mm" svg:x="163.64226mm" svg:y="70.76422mm"/>
          <draw:path svg:d="M 442.2764 130.08128 L 468.29263 0.0 L 468.29263 0.0 Q 468.29263 0.0 494.3089 78.048775 L 494.3089 130.08128 L 520.32513 130.08128 L 546.34143 130.08128 L 572.35767 104.06503 L 598.3739 104.06503 L 598.3739 130.08128 L 598.3739 156.09755 L 546.34143 234.14632 Q 520.32513 286.17883 520.32513 338.21136 L 520.32513 390.24387 L 520.32513 390.24387 L 520.32513 390.24387 L 520.32513 416.26013 L 520.32513 416.26013 L 546.34143 442.2764 L 546.34143 468.29263 L 572.35767 468.29263 L 598.3739 494.3089 L 624.3902 494.3089 Q 650.40643 494.3089 728.4552 520.32513 L 832.52026 520.32513 L 806.50397 546.34143 Q 780.48773 546.34143 832.52026 598.3739 Q 884.5528 676.4227 910.56903 702.43896 L 910.56903 728.4552 L 884.5528 728.4552 Q 858.5365 702.43896 832.52026 676.4227 L 780.48773 650.40643 L 780.48773 624.3902 Q 780.48773 624.3902 754.4715 624.3902 Q 754.4715 598.3739 364.2276 598.3739 L 0.0 546.34143 L 0.0 546.34143 L 0.0 546.34143 L 104.06503 546.34143 Q 234.14632 546.34143 234.14632 520.32513 L 234.14632 520.32513 L 286.17883 520.32513 L 338.21136 494.3089 L 338.21136 494.3089 L 364.2276 494.3089 L 364.2276 442.2764 L 364.2276 390.24387 L 390.24387 338.21136 Q 416.26013 260.16257 442.2764 130.08128 z" svg:height="7.284552mm" draw:style-name="style-1065" svg:viewBox="0.0 0.0 910.56903 728.4552" svg:width="9.10569mm" svg:x="178.99185mm" svg:y="73.10568mm"/>
          <draw:path svg:d="M 312.1951 52.032516 L 338.21136 52.032516 L 338.21136 156.09755 Q 338.21136 260.16257 260.16257 234.14632 Q 208.13007 234.14632 130.08128 442.2764 Q 52.032516 676.4227 26.016258 676.4227 L 26.016258 676.4227 L 26.016258 624.3902 Q 0.0 572.35767 0.0 520.32513 L 0.0 468.29263 L 0.0 442.2764 Q 0.0 442.2764 52.032516 390.24387 Q 78.048775 338.21136 104.06503 182.1138 L 156.09755 26.016258 L 156.09755 26.016258 L 156.09755 26.016258 L 182.1138 0.0 Q 208.13007 -26.016258 234.14632 26.016258 Q 260.16257 26.016258 312.1951 52.032516 z" svg:height="6.764227mm" draw:style-name="style-1066" svg:viewBox="0.0 0.0 338.21136 676.4227" svg:width="3.3821135mm" svg:x="27.056908mm" svg:y="95.99999mm"/>
          <draw:path svg:d="M 26.016258 26.016258 L 52.032516 -3.6379788E-12 L 78.048775 -3.6379788E-12 L 78.048775 -3.6379788E-12 L 78.048775 -3.6379788E-12 Q 78.048775 -3.6379788E-12 78.048775 26.016258 L 104.06503 26.016258 L 286.17883 156.09755 Q 494.3089 260.16257 494.3089 286.17883 L 494.3089 286.17883 L 442.2764 286.17883 Q 416.26013 312.1951 390.24387 312.1951 L 390.24387 338.21136 L 338.21136 338.21136 Q 312.1951 364.2276 260.16257 390.24387 L 208.13007 416.26013 L 208.13007 390.24387 Q 208.13007 364.2276 234.14632 364.2276 Q 286.17883 338.21136 182.1138 260.16257 L 104.06503 208.13007 L 104.06503 182.1138 Q 78.048775 182.1138 52.032516 130.08128 L 0.0 78.048775 L 0.0 52.032516 Q 26.016258 52.032516 26.016258 26.016258 z" svg:height="4.1626015mm" draw:style-name="style-1067" svg:viewBox="0.0 0.0 494.3089 416.26013" svg:width="4.943089mm" svg:x="135.54471mm" svg:y="256.5203mm"/>
          <draw:path svg:d="M 26.016258 -1.8189894E-12 L 26.016258 -1.8189894E-12 L 78.048775 -1.8189894E-12 L 156.09755 26.016258 L 156.09755 26.016258 L 182.1138 26.016258 L 182.1138 78.048775 L 182.1138 130.08128 L 156.09755 130.08128 L 156.09755 130.08128 L 78.048775 156.09755 L 26.016258 156.09755 L 26.016258 156.09755 L 26.016258 156.09755 L 0.0 104.06503 L 0.0 52.032516 L 0.0 26.016258 L 0.0 26.016258 L 26.016258 26.016258 Q 26.016258 26.016258 26.016258 -1.8189894E-12 z" svg:height="1.5609754mm" draw:style-name="style-1068" svg:viewBox="0.0 0.0 182.1138 156.09755" svg:width="1.821138mm" svg:x="21.593494mm" svg:y="140.74796mm"/>
          <draw:path svg:d="M 182.1138 130.08128 L 208.13007 130.08128 L 260.16257 156.09755 Q 286.17883 182.1138 286.17883 182.1138 L 312.1951 182.1138 L 286.17883 260.16257 Q 286.17883 338.21136 260.16257 338.21136 L 208.13007 338.21136 L 208.13007 338.21136 L 182.1138 338.21136 L 182.1138 312.1951 Q 156.09755 312.1951 156.09755 260.16257 Q 104.06503 208.13007 78.048775 156.09755 L 26.016258 104.06503 L 26.016258 78.048775 Q -3.6379788E-12 78.048775 -3.6379788E-12 78.048775 L -3.6379788E-12 78.048775 L -3.6379788E-12 52.032516 L -3.6379788E-12 26.016258 L -3.6379788E-12 26.016258 Q -3.6379788E-12 26.016258 26.016258 26.016258 L 26.016258 0.0 L 78.048775 0.0 Q 130.08128 26.016258 156.09755 78.048775 Q 156.09755 130.08128 182.1138 130.08128 z" svg:height="3.3821135mm" draw:style-name="style-1069" svg:viewBox="0.0 0.0 312.1951 338.21136" svg:width="3.1219509mm" svg:x="185.23575mm" svg:y="158.95934mm"/>
          <draw:path svg:d="M 52.032516 26.016258 L 78.048775 0.0 L 234.14632 26.016258 Q 390.24387 26.016258 442.2764 52.032516 Q 494.3089 78.048775 546.34143 78.048775 L 572.35767 78.048775 L 572.35767 78.048775 Q 598.3739 104.06503 598.3739 130.08128 L 598.3739 130.08128 L 520.32513 156.09755 Q 442.2764 182.1138 442.2764 234.14632 Q 494.3089 286.17883 468.29263 312.1951 L 468.29263 338.21136 L 442.2764 338.21136 L 416.26013 338.21136 L 390.24387 338.21136 L 390.24387 338.21136 L 390.24387 338.21136 L 390.24387 338.21136 L 364.2276 338.21136 L 364.2276 338.21136 L 338.21136 338.21136 Q 286.17883 338.21136 234.14632 286.17883 L 156.09755 260.16257 L 182.1138 260.16257 Q 182.1138 234.14632 182.1138 234.14632 L 182.1138 234.14632 L 182.1138 234.14632 Q 208.13007 234.14632 208.13007 208.13007 L 208.13007 208.13007 L 234.14632 208.13007 Q 286.17883 208.13007 286.17883 182.1138 Q 286.17883 130.08128 182.1138 130.08128 Q 104.06503 130.08128 52.032516 156.09755 Q 0.0 156.09755 0.0 130.08128 Q 26.016258 78.048775 52.032516 26.016258 z" svg:height="3.3821135mm" draw:style-name="style-1070" svg:viewBox="0.0 0.0 598.3739 338.21136" svg:width="5.9837394mm" svg:x="171.44714mm" svg:y="273.9512mm"/>
          <draw:path svg:d="M 104.06503 104.06503 L 156.09755 0.0 L 156.09755 52.032516 L 156.09755 104.06503 L 182.1138 104.06503 L 182.1138 130.08128 L 260.16257 130.08128 L 312.1951 130.08128 L 312.1951 156.09755 L 312.1951 156.09755 L 338.21136 156.09755 L 338.21136 182.1138 L 390.24387 182.1138 Q 442.2764 182.1138 468.29263 208.13007 L 468.29263 208.13007 L 468.29263 208.13007 L 468.29263 234.14632 L 468.29263 234.14632 L 468.29263 234.14632 L 442.2764 234.14632 L 442.2764 234.14632 L 442.2764 260.16257 L 416.26013 260.16257 L 416.26013 260.16257 L 416.26013 286.17883 L 416.26013 286.17883 L 416.26013 286.17883 L 442.2764 286.17883 L 442.2764 312.1951 L 416.26013 312.1951 Q 364.2276 286.17883 312.1951 286.17883 Q 234.14632 286.17883 208.13007 312.1951 L 208.13007 338.21136 L 208.13007 338.21136 Q 208.13007 338.21136 182.1138 286.17883 Q 182.1138 260.16257 104.06503 260.16257 L -1.8189894E-12 260.16257 L -1.8189894E-12 234.14632 Q -1.8189894E-12 208.13007 52.032516 208.13007 Q 78.048775 182.1138 104.06503 104.06503 z" svg:height="3.3821135mm" draw:style-name="style-1071" svg:viewBox="0.0 0.0 468.29263 338.21136" svg:width="4.682926mm" svg:x="119.15446mm" svg:y="257.30078mm"/>
          <draw:path svg:d="M 442.2764 -4.5474735E-13 L 468.29263 -4.5474735E-13 L 494.3089 26.016258 Q 494.3089 26.016258 520.32513 52.032516 L 546.34143 52.032516 L 598.3739 104.06503 Q 676.4227 182.1138 702.43896 182.1138 L 702.43896 182.1138 L 702.43896 182.1138 Q 702.43896 182.1138 702.43896 208.13007 L 728.4552 208.13007 L 728.4552 234.14632 Q 702.43896 286.17883 728.4552 312.1951 L 728.4552 338.21136 L 702.43896 338.21136 Q 702.43896 338.21136 702.43896 312.1951 L 676.4227 312.1951 L 650.40643 312.1951 Q 650.40643 286.17883 520.32513 312.1951 L 390.24387 338.21136 L 390.24387 338.21136 Q 364.2276 338.21136 286.17883 364.2276 L 182.1138 390.24387 L 182.1138 416.26013 L 182.1138 416.26013 L 156.09755 442.2764 L 130.08128 468.29263 L 130.08128 468.29263 L 130.08128 494.3089 L 130.08128 494.3089 L 130.08128 494.3089 L 104.06503 494.3089 L 104.06503 494.3089 L 104.06503 494.3089 Q 78.048775 494.3089 78.048775 416.26013 Q 78.048775 338.21136 26.016258 338.21136 L 0.0 364.2276 L 0.0 338.21136 L 26.016258 312.1951 L 26.016258 286.17883 L 26.016258 260.16257 L 26.016258 234.14632 L 26.016258 208.13007 L 52.032516 208.13007 L 52.032516 234.14632 L 52.032516 234.14632 L 78.048775 234.14632 L 78.048775 182.1138 Q 130.08128 156.09755 156.09755 208.13007 Q 182.1138 234.14632 286.17883 182.1138 Q 416.26013 130.08128 468.29263 130.08128 Q 520.32513 130.08128 468.29263 78.048775 Q 416.26013 26.016258 442.2764 -4.5474735E-13 z" svg:height="4.943089mm" draw:style-name="style-1072" svg:viewBox="0.0 0.0 728.4552 494.3089" svg:width="7.284552mm" svg:x="40.845524mm" svg:y="22.11382mm"/>
          <draw:path svg:d="M 182.1138 0.0 L 182.1138 0.0 L 182.1138 0.0 Q 182.1138 26.016258 208.13007 26.016258 L 208.13007 26.016258 L 208.13007 78.048775 Q 208.13007 104.06503 234.14632 234.14632 Q 260.16257 390.24387 286.17883 364.2276 Q 312.1951 338.21136 338.21136 338.21136 L 338.21136 338.21136 L 312.1951 442.2764 Q 260.16257 546.34143 260.16257 546.34143 L 260.16257 546.34143 L 260.16257 520.32513 Q 260.16257 494.3089 130.08128 338.21136 L 0.0 182.1138 L 0.0 104.06503 L 0.0 26.016258 L 78.048775 52.032516 Q 156.09755 78.048775 156.09755 26.016258 Q 156.09755 0.0 182.1138 0.0 z" svg:height="5.463414mm" draw:style-name="style-1073" svg:viewBox="0.0 0.0 338.21136 546.34143" svg:width="3.3821135mm" svg:x="180.0325mm" svg:y="187.57722mm"/>
          <draw:path svg:d="M 520.32513 0.0 L 520.32513 0.0 L 546.34143 0.0 L 572.35767 0.0 L 572.35767 0.0 L 572.35767 0.0 L 598.3739 52.032516 L 624.3902 78.048775 L 624.3902 286.17883 Q 676.4227 494.3089 676.4227 572.35767 L 676.4227 650.40643 L 702.43896 650.40643 L 702.43896 624.3902 L 728.4552 624.3902 Q 754.4715 624.3902 780.48773 598.3739 L 806.50397 598.3739 L 832.52026 624.3902 Q 832.52026 624.3902 832.52026 624.3902 L 832.52026 624.3902 L 832.52026 650.40643 L 832.52026 650.40643 L 832.52026 676.4227 Q 832.52026 676.4227 728.4552 754.4715 L 650.40643 832.52026 L 624.3902 832.52026 Q 624.3902 832.52026 624.3902 858.5365 L 624.3902 858.5365 L 598.3739 858.5365 Q 572.35767 858.5365 572.35767 832.52026 L 572.35767 806.50397 L 572.35767 624.3902 Q 572.35767 442.2764 546.34143 312.1951 Q 520.32513 182.1138 494.3089 182.1138 Q 468.29263 208.13007 364.2276 312.1951 Q 260.16257 468.29263 208.13007 624.3902 L 156.09755 806.50397 L 130.08128 858.5365 L 104.06503 910.56903 L 104.06503 936.58527 L 104.06503 988.6178 L 78.048775 988.6178 L 78.048775 988.6178 L 78.048775 988.6178 L 52.032516 962.60156 L 52.032516 884.5528 L 52.032516 832.52026 L 26.016258 806.50397 L 0.0 780.48773 L 0.0 754.4715 L 0.0 728.4552 L 0.0 676.4227 Q 0.0 624.3902 26.016258 572.35767 L 26.016258 546.34143 L 52.032516 572.35767 Q 104.06503 572.35767 104.06503 546.34143 L 104.06503 520.32513 L 130.08128 494.3089 L 156.09755 468.29263 L 156.09755 416.26013 Q 156.09755 390.24387 286.17883 234.14632 L 416.26013 104.06503 L 416.26013 78.048775 L 416.26013 78.048775 L 442.2764 78.048775 L 442.2764 52.032516 L 468.29263 52.032516 L 494.3089 52.032516 L 494.3089 26.016258 L 520.32513 0.0 L 520.32513 0.0 z" svg:height="9.886178mm" draw:style-name="style-1074" svg:viewBox="0.0 0.0 832.52026 988.6178" svg:width="8.325203mm" svg:x="189.39836mm" svg:y="141.52844mm"/>
          <draw:path svg:d="M 104.06503 130.08128 L 78.048775 0.0 L 156.09755 26.016258 Q 234.14632 52.032516 260.16257 52.032516 L 286.17883 52.032516 L 364.2276 130.08128 Q 416.26013 208.13007 572.35767 208.13007 Q 702.43896 260.16257 780.48773 260.16257 Q 832.52026 312.1951 858.5365 312.1951 L 884.5528 312.1951 L 1040.6503 390.24387 Q 1222.7642 468.29263 1248.7804 520.32513 Q 1300.8129 572.35767 1534.9592 572.35767 Q 1769.1056 624.3902 1821.1381 624.3902 Q 1847.1543 624.3902 1925.2031 650.40643 L 2029.2681 650.40643 L 2081.3005 650.40643 L 2107.317 650.40643 L 2107.317 650.40643 Q 2107.317 676.4227 2133.3333 676.4227 L 2133.3333 676.4227 L 2133.3333 676.4227 L 2133.3333 676.4227 L 2133.3333 702.43896 L 2133.3333 702.43896 L 2159.3494 728.4552 L 2159.3494 754.4715 L 2185.3657 754.4715 L 2211.3818 780.48773 L 2237.3982 780.48773 L 2263.4146 780.48773 L 2263.4146 806.50397 L 2237.3982 806.50397 L 2237.3982 806.50397 L 2237.3982 832.52026 L 2237.3982 832.52026 L 2237.3982 832.52026 L 2211.3818 832.52026 L 2211.3818 832.52026 L 2211.3818 858.5365 L 2185.3657 858.5365 L 2185.3657 858.5365 L 2185.3657 884.5528 L 2185.3657 884.5528 L 2185.3657 884.5528 L 2159.3494 910.56903 L 2133.3333 936.58527 L 2133.3333 936.58527 L 2133.3333 936.58527 L 2107.317 962.60156 Q 2081.3005 962.60156 2081.3005 988.6178 Q 2081.3005 1040.6503 2029.2681 1040.6503 Q 1977.2356 1040.6503 1508.943 1066.6666 L 1040.6503 1092.6829 L 1014.63403 1092.6829 Q 988.6178 1092.6829 520.32513 1066.6666 L 78.048775 1040.6503 L 52.032516 1014.63403 L 26.016258 1014.63403 L 0.0 1014.63403 L 0.0 1014.63403 L 0.0 1014.63403 L 0.0 988.6178 L 26.016258 988.6178 L 52.032516 988.6178 L 52.032516 962.60156 Q 52.032516 936.58527 26.016258 936.58527 Q 0.0 910.56903 52.032516 780.48773 Q 104.06503 676.4227 78.048775 676.4227 Q 52.032516 676.4227 26.016258 624.3902 Q 0.0 598.3739 0.0 520.32513 Q 0.0 468.29263 0.0 416.26013 Q 0.0 364.2276 52.032516 364.2276 Q 104.06503 390.24387 104.06503 364.2276 Q 104.06503 312.1951 78.048775 312.1951 Q 52.032516 312.1951 78.048775 286.17883 Q 104.06503 260.16257 104.06503 130.08128 z" svg:height="10.926828mm" draw:style-name="style-1075" svg:viewBox="0.0 0.0 2263.4146 1092.6829" svg:width="22.634144mm" svg:x="65.04064mm" svg:y="291.9024mm"/>
          <draw:path svg:d="M 130.08128 78.048775 L 234.14632 0.0 L 234.14632 0.0 L 260.16257 0.0 L 260.16257 0.0 L 260.16257 26.016258 L 338.21136 26.016258 Q 416.26013 52.032516 442.2764 52.032516 L 442.2764 78.048775 L 442.2764 78.048775 L 468.29263 78.048775 L 468.29263 104.06503 L 468.29263 130.08128 L 442.2764 130.08128 L 442.2764 130.08128 L 364.2276 234.14632 Q 286.17883 338.21136 286.17883 364.2276 L 260.16257 364.2276 L 260.16257 442.2764 L 260.16257 520.32513 L 286.17883 546.34143 L 286.17883 572.35767 L 286.17883 598.3739 L 312.1951 624.3902 L 312.1951 702.43896 L 312.1951 754.4715 L 260.16257 754.4715 L 234.14632 754.4715 L 208.13007 728.4552 L 182.1138 702.43896 L 182.1138 702.43896 L 156.09755 702.43896 L 156.09755 676.4227 Q 156.09755 650.40643 104.06503 546.34143 L 78.048775 468.29263 L 78.048775 442.2764 Q 52.032516 442.2764 52.032516 312.1951 L 0.0 182.1138 L 26.016258 182.1138 Q 26.016258 182.1138 130.08128 78.048775 z" svg:height="7.544715mm" draw:style-name="style-1076" svg:viewBox="0.0 0.0 468.29263 754.4715" svg:width="4.682926mm" svg:x="187.31706mm" svg:y="260.42273mm"/>
          <draw:path svg:d="M 78.048775 26.016258 L 104.06503 0.0 L 312.1951 26.016258 Q 494.3089 26.016258 494.3089 52.032516 Q 494.3089 104.06503 468.29263 104.06503 L 468.29263 130.08128 L 416.26013 130.08128 Q 364.2276 156.09755 208.13007 208.13007 L 52.032516 286.17883 L 26.016258 286.17883 Q 0.0 286.17883 0.0 156.09755 Q 0.0 26.016258 26.016258 26.016258 L 52.032516 26.016258 L 78.048775 26.016258 z" svg:height="2.8617883mm" draw:style-name="style-1077" svg:viewBox="0.0 0.0 494.3089 286.17883" svg:width="4.943089mm" svg:x="179.25201mm" svg:y="225.3008mm"/>
          <draw:path svg:d="M 312.1951 52.032516 L 338.21136 52.032516 L 338.21136 52.032516 L 364.2276 52.032516 L 364.2276 52.032516 Q 364.2276 78.048775 390.24387 78.048775 Q 442.2764 130.08128 364.2276 130.08128 Q 286.17883 130.08128 182.1138 104.06503 Q 78.048775 52.032516 78.048775 78.048775 L 78.048775 104.06503 L 52.032516 104.06503 Q 26.016258 104.06503 26.016258 78.048775 L 0.0 26.016258 L 0.0 0.0 Q 0.0 -26.016258 130.08128 0.0 Q 234.14632 26.016258 260.16257 26.016258 Q 286.17883 26.016258 312.1951 52.032516 z" svg:height="1.3008128mm" draw:style-name="style-1078" svg:viewBox="0.0 0.0 390.24387 130.08128" svg:width="3.9024386mm" svg:x="53.853653mm" svg:y="280.71542mm"/>
          <draw:path svg:d="M 468.29263 702.43896 L 468.29263 702.43896 L 468.29263 702.43896 Q 468.29263 702.43896 494.3089 728.4552 L 494.3089 728.4552 L 494.3089 728.4552 L 468.29263 728.4552 L 520.32513 936.58527 Q 572.35767 1118.6991 572.35767 1144.7153 Q 572.35767 1170.7316 598.3739 1274.7966 L 598.3739 1378.8617 L 598.3739 1404.8779 L 598.3739 1456.9104 L 572.35767 1456.9104 L 520.32513 1456.9104 L 520.32513 1456.9104 Q 520.32513 1456.9104 468.29263 1404.8779 Q 442.2764 1404.8779 390.24387 1274.7966 Q 364.2276 1170.7316 286.17883 1092.6829 Q 234.14632 988.6178 182.1138 936.58527 L 104.06503 910.56903 L 104.06503 936.58527 L 104.06503 988.6178 L 130.08128 988.6178 L 130.08128 1014.63403 L 130.08128 1040.6503 L 130.08128 1040.6503 L 130.08128 1040.6503 Q 130.08128 1040.6503 156.09755 1066.6666 L 156.09755 1066.6666 L 156.09755 1066.6666 L 156.09755 1092.6829 L 156.09755 1092.6829 L 156.09755 1092.6829 L 182.1138 1118.6991 L 182.1138 1144.7153 L 156.09755 1144.7153 L 156.09755 1144.7153 L 156.09755 1144.7153 L 156.09755 1118.6991 L 130.08128 1118.6991 L 130.08128 1118.6991 L 130.08128 1092.6829 L 104.06503 1092.6829 L 104.06503 1092.6829 L 104.06503 1092.6829 L 104.06503 1092.6829 L 104.06503 1066.6666 L 78.048775 1040.6503 L 52.032516 1014.63403 L 52.032516 988.6178 L 52.032516 962.60156 L 26.016258 936.58527 Q 0.0 884.5528 0.0 754.4715 Q -26.016258 624.3902 26.016258 624.3902 Q 78.048775 650.40643 52.032516 572.35767 L 52.032516 494.3089 L 104.06503 234.14632 Q 182.1138 -26.016258 234.14632 -1.8189894E-12 Q 260.16257 26.016258 364.2276 364.2276 Q 468.29263 702.43896 468.29263 702.43896 z" svg:height="14.569104mm" draw:style-name="style-1079" svg:viewBox="0.0 0.0 598.3739 1456.9104" svg:width="5.9837394mm" svg:x="16.650406mm" svg:y="123.31706mm"/>
          <draw:path svg:d="M 546.34143 546.34143 L 572.35767 572.35767 L 572.35767 572.35767 L 598.3739 572.35767 L 598.3739 572.35767 L 598.3739 572.35767 L 598.3739 598.3739 L 598.3739 598.3739 L 624.3902 598.3739 L 624.3902 624.3902 L 650.40643 624.3902 L 676.4227 624.3902 L 676.4227 650.40643 L 702.43896 650.40643 L 702.43896 650.40643 L 702.43896 676.4227 L 754.4715 676.4227 L 780.48773 676.4227 L 728.4552 702.43896 Q 676.4227 728.4552 676.4227 780.48773 Q 702.43896 806.50397 702.43896 832.52026 L 702.43896 832.52026 L 676.4227 832.52026 Q 650.40643 832.52026 650.40643 780.48773 Q 624.3902 728.4552 572.35767 702.43896 L 520.32513 702.43896 L 494.3089 702.43896 Q 494.3089 728.4552 494.3089 728.4552 L 494.3089 728.4552 L 494.3089 728.4552 Q 468.29263 728.4552 442.2764 728.4552 Q 442.2764 702.43896 312.1951 650.40643 L 182.1138 572.35767 L 130.08128 572.35767 L 78.048775 572.35767 L 52.032516 546.34143 L 26.016258 546.34143 L 26.016258 520.32513 L 26.016258 494.3089 L 0.0 494.3089 L 0.0 468.29263 L 0.0 468.29263 L 26.016258 468.29263 L 26.016258 468.29263 L 26.016258 442.2764 L 52.032516 442.2764 L 78.048775 468.29263 L 156.09755 468.29263 Q 234.14632 520.32513 260.16257 520.32513 L 286.17883 520.32513 L 286.17883 546.34143 L 286.17883 546.34143 L 312.1951 546.34143 L 312.1951 520.32513 L 312.1951 520.32513 L 338.21136 520.32513 L 338.21136 494.3089 L 338.21136 468.29263 L 312.1951 468.29263 L 312.1951 468.29263 L 312.1951 442.2764 L 286.17883 442.2764 L 286.17883 442.2764 L 286.17883 416.26013 L 286.17883 416.26013 L 286.17883 416.26013 L 260.16257 416.26013 L 260.16257 416.26013 L 260.16257 390.24387 L 234.14632 390.24387 L 234.14632 364.2276 Q 234.14632 338.21136 182.1138 260.16257 L 130.08128 156.09755 L 104.06503 156.09755 Q 104.06503 156.09755 78.048775 104.06503 L 26.016258 52.032516 L 26.016258 -1.8189894E-12 Q 52.032516 -52.032516 130.08128 78.048775 Q 234.14632 182.1138 338.21136 312.1951 Q 442.2764 468.29263 494.3089 494.3089 Q 520.32513 520.32513 546.34143 546.34143 z" svg:height="8.325203mm" draw:style-name="style-1080" svg:viewBox="0.0 0.0 780.48773 832.52026" svg:width="7.8048773mm" svg:x="180.29266mm" svg:y="151.93495mm"/>
          <draw:path svg:d="M 104.06503 26.016258 L 182.1138 0.0 L 182.1138 26.016258 Q 182.1138 52.032516 286.17883 130.08128 Q 364.2276 208.13007 416.26013 208.13007 L 468.29263 208.13007 L 468.29263 104.06503 L 468.29263 26.016258 L 494.3089 26.016258 L 494.3089 26.016258 L 468.29263 312.1951 Q 442.2764 572.35767 442.2764 572.35767 L 442.2764 572.35767 L 442.2764 572.35767 Q 442.2764 572.35767 416.26013 468.29263 L 390.24387 390.24387 L 390.24387 390.24387 L 390.24387 390.24387 L 390.24387 364.2276 L 390.24387 364.2276 L 364.2276 364.2276 L 364.2276 364.2276 L 364.2276 338.21136 L 338.21136 338.21136 L 338.21136 338.21136 L 338.21136 312.1951 L 312.1951 312.1951 Q 286.17883 312.1951 182.1138 234.14632 L 104.06503 156.09755 L 104.06503 156.09755 L 78.048775 156.09755 L 78.048775 156.09755 L 78.048775 156.09755 L 52.032516 130.08128 Q 26.016258 104.06503 26.016258 104.06503 L 0.0 78.048775 L 26.016258 78.048775 Q 26.016258 52.032516 104.06503 26.016258 z" svg:height="5.7235765mm" draw:style-name="style-1081" svg:viewBox="0.0 0.0 494.3089 572.35767" svg:width="4.943089mm" svg:x="27.31707mm" svg:y="221.65852mm"/>
          <draw:path svg:d="M 208.13007 104.06503 L 208.13007 130.08128 L 208.13007 130.08128 Q 182.1138 156.09755 182.1138 156.09755 L 182.1138 156.09755 L 156.09755 156.09755 L 156.09755 156.09755 L 156.09755 182.1138 L 156.09755 182.1138 L 130.08128 182.1138 L 130.08128 182.1138 L 52.032516 156.09755 Q -26.016258 156.09755 0.0 52.032516 Q 26.016258 -26.016258 104.06503 0.0 Q 156.09755 26.016258 182.1138 52.032516 Q 208.13007 52.032516 208.13007 104.06503 z" svg:height="1.821138mm" draw:style-name="style-1082" svg:viewBox="0.0 0.0 208.13007 182.1138" svg:width="2.0813007mm" svg:x="28.617884mm" svg:y="15.08943mm"/>
          <draw:path svg:d="M 52.032516 52.032516 L 52.032516 -3.6379788E-12 L 130.08128 26.016258 Q 208.13007 52.032516 234.14632 78.048775 L 234.14632 78.048775 L 260.16257 130.08128 Q 286.17883 208.13007 338.21136 208.13007 Q 390.24387 208.13007 416.26013 182.1138 Q 442.2764 156.09755 468.29263 182.1138 Q 494.3089 234.14632 494.3089 234.14632 L 494.3089 234.14632 L 494.3089 234.14632 Q 494.3089 260.16257 442.2764 286.17883 L 364.2276 338.21136 L 338.21136 338.21136 Q 312.1951 364.2276 312.1951 364.2276 Q 286.17883 364.2276 182.1138 364.2276 L 52.032516 338.21136 L 52.032516 312.1951 L 52.032516 260.16257 L 26.016258 260.16257 L 0.0 260.16257 L 0.0 156.09755 L 0.0 78.048775 L 26.016258 78.048775 L 52.032516 78.048775 L 52.032516 52.032516 z M 130.08128 182.1138 Q 130.08128 104.06503 156.09755 130.08128 Q 182.1138 130.08128 208.13007 208.13007 Q 208.13007 260.16257 156.09755 260.16257 Q 130.08128 234.14632 130.08128 182.1138 z" svg:height="3.642276mm" draw:style-name="style-1083" svg:viewBox="0.0 0.0 494.3089 364.2276" svg:width="4.943089mm" svg:x="179.77234mm" svg:y="205.52844mm"/>
          <draw:path svg:d="M 208.13007 26.016258 L 208.13007 0.0 L 234.14632 26.016258 Q 234.14632 26.016258 234.14632 52.032516 Q 234.14632 78.048775 234.14632 78.048775 Q 234.14632 104.06503 260.16257 104.06503 L 286.17883 104.06503 L 234.14632 156.09755 Q 208.13007 208.13007 208.13007 234.14632 L 182.1138 234.14632 L 182.1138 364.2276 L 182.1138 494.3089 L 182.1138 520.32513 L 182.1138 546.34143 L 182.1138 546.34143 L 182.1138 546.34143 L 182.1138 572.35767 L 182.1138 572.35767 L 208.13007 728.4552 Q 234.14632 858.5365 208.13007 858.5365 L 182.1138 884.5528 L 182.1138 884.5528 L 182.1138 884.5528 L 156.09755 884.5528 L 156.09755 884.5528 L 156.09755 910.56903 Q 130.08128 910.56903 130.08128 936.58527 L 130.08128 936.58527 L 130.08128 936.58527 Q 130.08128 936.58527 104.06503 936.58527 L 104.06503 962.60156 L 78.048775 962.60156 Q 52.032516 936.58527 26.016258 936.58527 L 0.0 910.56903 L 0.0 884.5528 L 26.016258 884.5528 L 26.016258 884.5528 L 26.016258 884.5528 L 26.016258 858.5365 L 26.016258 858.5365 L 26.016258 832.52026 L 26.016258 780.48773 L 26.016258 624.3902 Q 26.016258 494.3089 52.032516 416.26013 Q 78.048775 338.21136 104.06503 208.13007 L 156.09755 52.032516 L 156.09755 52.032516 L 182.1138 52.032516 L 182.1138 52.032516 L 182.1138 52.032516 L 182.1138 26.016258 L 182.1138 26.016258 L 208.13007 26.016258 z" svg:height="9.626016mm" draw:style-name="style-1084" svg:viewBox="0.0 0.0 286.17883 962.60156" svg:width="2.8617883mm" svg:x="154.27641mm" svg:y="272.13007mm"/>
          <draw:path svg:d="M 910.56903 0.0 L 936.58527 0.0 L 936.58527 0.0 L 936.58527 0.0 L 962.60156 26.016258 Q 988.6178 52.032516 1014.63403 52.032516 L 1014.63403 78.048775 L 1014.63403 78.048775 Q 988.6178 78.048775 988.6178 104.06503 L 988.6178 104.06503 L 962.60156 442.2764 Q 936.58527 780.48773 858.5365 884.5528 Q 780.48773 962.60156 780.48773 962.60156 L 780.48773 988.6178 L 780.48773 988.6178 L 780.48773 988.6178 L 806.50397 988.6178 L 806.50397 988.6178 L 806.50397 1014.63403 L 832.52026 1014.63403 L 832.52026 1014.63403 L 832.52026 1040.6503 L 884.5528 1040.6503 L 910.56903 1040.6503 L 910.56903 1066.6666 L 936.58527 1066.6666 L 936.58527 1092.6829 L 936.58527 1118.6991 L 962.60156 1144.7153 L 988.6178 1170.7316 L 988.6178 1170.7316 L 988.6178 1196.7478 L 1066.6666 1196.7478 L 1144.7153 1196.7478 L 1144.7153 1170.7316 L 1144.7153 1170.7316 L 1170.7316 1170.7316 L 1170.7316 1144.7153 L 1170.7316 1144.7153 L 1196.7478 1144.7153 L 1196.7478 1118.6991 L 1196.7478 1092.6829 L 1222.7642 1066.6666 L 1248.7804 1040.6503 L 1248.7804 1014.63403 Q 1248.7804 988.6178 1300.8129 936.58527 L 1326.8291 910.56903 L 1352.8455 910.56903 Q 1378.8617 910.56903 1378.8617 936.58527 Q 1352.8455 988.6178 1352.8455 1014.63403 L 1352.8455 1040.6503 L 1326.8291 1092.6829 L 1326.8291 1144.7153 L 1326.8291 1144.7153 Q 1300.8129 1144.7153 1300.8129 1144.7153 L 1300.8129 1170.7316 L 1274.7966 1196.7478 Q 1248.7804 1196.7478 1248.7804 1248.7804 Q 1248.7804 1326.8291 1274.7966 1326.8291 L 1274.7966 1352.8455 L 1274.7966 1352.8455 L 1300.8129 1352.8455 L 1300.8129 1352.8455 L 1300.8129 1352.8455 L 1300.8129 1378.8617 L 1300.8129 1378.8617 L 1274.7966 1404.8779 L 1274.7966 1404.8779 L 1248.7804 1404.8779 L 1222.7642 1404.8779 L 1222.7642 1430.8942 L 1196.7478 1430.8942 L 1196.7478 1456.9104 Q 1196.7478 1482.9266 1144.7153 1482.9266 Q 1092.6829 1456.9104 1066.6666 1456.9104 Q 1040.6503 1404.8779 988.6178 1404.8779 L 936.58527 1404.8779 L 936.58527 1404.8779 Q 910.56903 1404.8779 806.50397 1352.8455 Q 702.43896 1300.8129 676.4227 1222.7642 Q 650.40643 1170.7316 572.35767 1196.7478 L 468.29263 1248.7804 L 416.26013 1222.7642 Q 390.24387 1196.7478 338.21136 1248.7804 Q 312.1951 1274.7966 312.1951 1300.8129 Q 312.1951 1352.8455 312.1951 1352.8455 L 312.1951 1378.8617 L 312.1951 1378.8617 Q 312.1951 1378.8617 286.17883 1404.8779 L 286.17883 1430.8942 L 286.17883 1430.8942 Q 260.16257 1430.8942 260.16257 1404.8779 Q 260.16257 1378.8617 234.14632 1404.8779 Q 208.13007 1404.8779 156.09755 1430.8942 L 104.06503 1430.8942 L 104.06503 1404.8779 Q 104.06503 1404.8779 130.08128 1326.8291 L 156.09755 1248.7804 L 156.09755 1248.7804 L 156.09755 1248.7804 L 208.13007 1222.7642 Q 234.14632 1196.7478 364.2276 1118.6991 L 468.29263 1040.6503 L 468.29263 1014.63403 L 468.29263 1014.63403 L 494.3089 1014.63403 L 494.3089 988.6178 L 494.3089 988.6178 L 520.32513 988.6178 L 520.32513 988.6178 L 520.32513 988.6178 L 520.32513 962.60156 L 520.32513 962.60156 L 520.32513 884.5528 L 520.32513 806.50397 L 520.32513 806.50397 L 520.32513 780.48773 L 468.29263 780.48773 L 416.26013 780.48773 L 416.26013 806.50397 L 416.26013 806.50397 L 390.24387 806.50397 L 390.24387 832.52026 L 390.24387 832.52026 L 364.2276 832.52026 L 364.2276 832.52026 L 364.2276 832.52026 L 312.1951 884.5528 Q 260.16257 936.58527 234.14632 962.60156 Q 208.13007 988.6178 208.13007 988.6178 L 208.13007 988.6178 L 182.1138 988.6178 L 182.1138 988.6178 L 156.09755 1014.63403 L 130.08128 1040.6503 L 104.06503 1040.6503 L 104.06503 1040.6503 L 104.06503 1014.63403 L 104.06503 1014.63403 L 78.048775 1014.63403 L 78.048775 988.6178 L 78.048775 988.6178 L 52.032516 988.6178 L 52.032516 988.6178 L 52.032516 988.6178 L 26.016258 1014.63403 L 0.0 1014.63403 L 0.0 988.6178 L 0.0 962.60156 L 52.032516 962.60156 L 104.06503 936.58527 L 104.06503 936.58527 L 104.06503 936.58527 L 130.08128 936.58527 L 156.09755 936.58527 L 156.09755 910.56903 L 156.09755 910.56903 L 182.1138 910.56903 L 182.1138 884.5528 L 156.09755 884.5528 Q 104.06503 884.5528 104.06503 858.5365 Q 104.06503 832.52026 234.14632 728.4552 L 364.2276 598.3739 L 390.24387 598.3739 L 390.24387 572.35767 L 390.24387 572.35767 L 390.24387 572.35767 L 416.26013 572.35767 L 416.26013 572.35767 L 416.26013 546.34143 L 416.26013 546.34143 L 442.2764 520.32513 L 468.29263 494.3089 L 468.29263 494.3089 L 468.29263 468.29263 L 468.29263 468.29263 L 468.29263 468.29263 L 494.3089 468.29263 L 494.3089 468.29263 L 494.3089 442.2764 L 520.32513 442.2764 L 520.32513 468.29263 L 520.32513 494.3089 L 520.32513 572.35767 Q 520.32513 676.4227 520.32513 676.4227 L 520.32513 676.4227 L 546.34143 676.4227 L 546.34143 676.4227 L 546.34143 702.43896 L 572.35767 702.43896 L 572.35767 702.43896 L 572.35767 728.4552 L 624.3902 728.4552 L 702.43896 728.4552 L 702.43896 702.43896 L 702.43896 676.4227 L 728.4552 676.4227 L 728.4552 676.4227 L 728.4552 650.40643 L 728.4552 650.40643 L 754.4715 650.40643 L 754.4715 624.3902 L 754.4715 624.3902 L 780.48773 624.3902 L 780.48773 624.3902 L 780.48773 624.3902 L 780.48773 598.3739 L 780.48773 598.3739 L 806.50397 598.3739 L 806.50397 572.35767 L 806.50397 572.35767 L 832.52026 572.35767 L 832.52026 572.35767 Q 832.52026 572.35767 858.5365 520.32513 Q 884.5528 468.29263 832.52026 468.29263 L 806.50397 494.3089 L 806.50397 468.29263 Q 832.52026 442.2764 832.52026 364.2276 L 832.52026 260.16257 L 832.52026 208.13007 L 832.52026 156.09755 L 806.50397 156.09755 L 806.50397 156.09755 L 780.48773 130.08128 L 754.4715 104.06503 L 754.4715 104.06503 L 754.4715 104.06503 L 754.4715 104.06503 Q 780.48773 104.06503 780.48773 52.032516 Q 780.48773 26.016258 832.52026 26.016258 L 858.5365 26.016258 L 884.5528 26.016258 L 910.56903 0.0 L 910.56903 0.0 z" svg:height="14.829267mm" draw:style-name="style-1085" svg:viewBox="0.0 0.0 1378.8617 1482.9266" svg:width="13.788616mm" svg:x="17.17073mm" svg:y="267.44714mm"/>
          <draw:path svg:d="M 130.08128 130.08128 L 104.06503 286.17883 L 104.06503 312.1951 Q 104.06503 338.21136 104.06503 390.24387 Q 104.06503 468.29263 52.032516 468.29263 L 0.0 442.2764 L 0.0 442.2764 L 0.0 442.2764 L 0.0 234.14632 Q 0.0 0.0 78.048775 0.0 Q 130.08128 0.0 130.08128 130.08128 z" svg:height="4.682926mm" draw:style-name="style-1086" svg:viewBox="0.0 0.0 130.08128 468.29263" svg:width="1.3008128mm" svg:x="177.9512mm" svg:y="73.62601mm"/>
          <draw:path svg:d="M 130.08128 0.0 L 130.08128 0.0 L 130.08128 0.0 Q 156.09755 0.0 156.09755 26.016258 L 156.09755 52.032516 L 130.08128 156.09755 Q 104.06503 260.16257 104.06503 546.34143 Q 104.06503 832.52026 130.08128 910.56903 L 130.08128 962.60156 L 104.06503 962.60156 L 104.06503 962.60156 L 104.06503 936.58527 L 104.06503 936.58527 L 78.048775 962.60156 Q 78.048775 988.6178 52.032516 988.6178 L 26.016258 988.6178 L 26.016258 962.60156 Q 52.032516 936.58527 26.016258 598.3739 L 0.0 286.17883 L 0.0 286.17883 Q 0.0 286.17883 26.016258 208.13007 L 52.032516 130.08128 L 52.032516 130.08128 Q 52.032516 130.08128 78.048775 104.06503 L 78.048775 78.048775 L 78.048775 78.048775 Q 104.06503 52.032516 104.06503 26.016258 L 104.06503 26.016258 L 104.06503 26.016258 Q 130.08128 26.016258 130.08128 0.0 z" svg:height="9.886178mm" draw:style-name="style-1087" svg:viewBox="0.0 0.0 156.09755 988.6178" svg:width="1.5609754mm" svg:x="182.63412mm" svg:y="190.17885mm"/>
          <draw:path svg:d="M 3069.9185 0.0 L 3069.9185 0.0 L 3069.9185 0.0 L 3095.9346 0.0 L 3121.951 26.016258 Q 3121.951 78.048775 3173.9834 78.048775 L 3252.0322 78.048775 L 3252.0322 104.06503 Q 3252.0322 130.08128 3278.0486 130.08128 Q 3330.081 130.08128 3356.0972 182.1138 Q 3382.1135 234.14632 3434.146 260.16257 L 3486.1785 260.16257 L 3486.1785 286.17883 Q 3486.1785 312.1951 3460.1624 312.1951 L 3434.146 338.21136 L 3434.146 338.21136 L 3434.146 338.21136 L 3408.13 364.2276 L 3382.1135 390.24387 L 3382.1135 390.24387 L 3382.1135 390.24387 L 3382.1135 416.26013 L 3382.1135 416.26013 L 3356.0972 442.2764 L 3356.0972 494.3089 L 3694.3086 468.29263 Q 4006.5037 442.2764 4162.601 416.26013 Q 4318.6987 390.24387 4370.7314 364.2276 Q 4422.7637 338.21136 4448.7803 312.1951 L 4474.7964 312.1951 L 4474.7964 312.1951 L 4474.7964 338.21136 L 4552.845 390.24387 Q 4630.894 468.29263 4630.894 468.29263 L 4630.894 468.29263 L 4604.8774 494.3089 Q 4578.8613 546.34143 4604.8774 546.34143 L 4630.894 546.34143 L 4630.894 546.34143 Q 4630.894 546.34143 4578.8613 598.3739 L 4526.829 598.3739 L 4500.8125 624.3902 L 4474.7964 650.40643 L 4422.7637 650.40643 L 4396.7476 650.40643 L 4370.7314 676.4227 L 4344.715 702.43896 L 4344.715 702.43896 L 4318.6987 702.43896 L 4318.6987 702.43896 L 4318.6987 702.43896 L 4318.6987 728.4552 L 4318.6987 728.4552 L 4344.715 728.4552 L 4344.715 754.4715 L 4370.7314 754.4715 L 4396.7476 754.4715 L 4422.7637 780.48773 L 4448.7803 806.50397 L 4474.7964 806.50397 L 4500.8125 806.50397 L 4682.9263 884.5528 Q 4839.024 962.60156 4839.024 962.60156 L 4865.04 962.60156 L 4865.04 988.6178 L 4891.0566 1014.63403 L 4891.0566 1040.6503 Q 4917.0728 1066.6666 4943.089 1040.6503 L 4969.1055 1040.6503 L 4969.1055 1066.6666 Q 4943.089 1092.6829 4943.089 1118.6991 L 4943.089 1170.7316 L 4969.1055 1170.7316 L 4995.1216 1170.7316 L 5047.154 1196.7478 L 5125.2026 1196.7478 L 5125.2026 1222.7642 L 5125.2026 1248.7804 L 5203.2515 1248.7804 L 5307.3164 1222.7642 L 5463.414 1196.7478 Q 5619.5117 1144.7153 5749.593 1066.6666 Q 5905.6904 1014.63403 5957.723 1066.6666 Q 6009.7554 1118.6991 6217.8857 1118.6991 Q 6426.0156 1118.6991 6452.0317 1144.7153 L 6452.0317 1144.7153 L 6452.0317 1170.7316 Q 6452.0317 1170.7316 6478.0483 1170.7316 L 6478.0483 1196.7478 L 6478.0483 1196.7478 Q 6478.0483 1222.7642 6373.9834 1248.7804 L 6269.918 1274.7966 L 6269.918 1300.8129 L 6243.902 1300.8129 L 6243.902 1300.8129 L 6243.902 1326.8291 L 6243.902 1326.8291 L 6243.902 1326.8291 L 6269.918 1430.8942 Q 6295.9346 1508.943 6321.9507 1508.943 Q 6347.967 1508.943 6347.967 1560.9755 Q 6321.9507 1586.9917 6243.902 1639.0243 Q 6191.869 1691.0568 6191.869 1743.0892 L 6191.869 1821.1381 L 6191.869 1821.1381 L 6191.869 1847.1543 L 6347.967 1899.1868 Q 6530.0806 2003.2518 6556.097 2003.2518 L 6608.1294 2003.2518 L 6608.1294 2029.2681 L 6608.1294 2029.2681 L 6634.1455 2029.2681 Q 6634.1455 2055.2844 6660.162 2055.2844 L 6660.162 2055.2844 L 6660.162 2081.3005 Q 6660.162 2107.317 6686.178 2133.3333 L 6686.178 2159.3494 L 6660.162 2159.3494 Q 6660.162 2159.3494 6998.3735 2159.3494 Q 7336.5845 2159.3494 7440.65 2081.3005 Q 7570.731 2003.2518 7596.747 2003.2518 Q 7648.78 2003.2518 7648.78 2107.317 Q 7648.78 2185.3657 7648.78 2185.3657 L 7648.78 2185.3657 L 7700.8125 2237.3982 Q 7778.8613 2263.4146 7804.8774 2289.4307 L 7804.8774 2289.4307 L 7804.8774 2341.4631 L 7804.8774 2393.4956 L 7830.8936 2393.4956 L 7830.8936 2393.4956 L 7830.8936 2393.4956 Q 7830.8936 2419.512 7856.9097 2497.5608 Q 7882.9263 2575.6096 7778.8613 2627.642 L 7648.78 2653.6582 L 7648.78 2653.6582 L 7648.78 2679.6746 L 7648.78 2679.6746 L 7648.78 2679.6746 L 7648.78 2705.691 L 7648.78 2731.707 L 7648.78 2731.707 L 7648.78 2731.707 L 7648.78 2757.7234 L 7648.78 2757.7234 L 7674.796 2757.7234 L 7674.796 2783.7395 L 7674.796 2783.7395 L 7700.8125 2783.7395 L 7700.8125 2783.7395 L 7700.8125 2783.7395 L 7856.9097 2939.8372 Q 7986.991 3043.902 8013.0073 3069.9185 L 8013.0073 3069.9185 L 8013.0073 3095.9346 L 8013.0073 3095.9346 L 7986.991 3095.9346 L 7960.975 3095.9346 L 7960.975 3147.9673 L 7960.975 3226.0159 L 8039.0234 3226.0159 L 8117.0723 3252.0322 L 8273.17 3252.0322 Q 8455.284 3304.0647 8715.446 3252.0322 Q 8975.609 3199.9998 9001.625 3226.0159 L 9001.625 3226.0159 L 9053.658 3304.0647 Q 9131.706 3356.0972 9235.771 3356.0972 Q 9339.837 3304.0647 9365.853 3304.0647 L 9391.869 3304.0647 L 9417.886 3278.0486 L 9443.901 3278.0486 L 9443.901 3304.0647 L 9417.886 3330.081 L 9417.886 3356.0972 L 9417.886 3382.1135 L 9417.886 3382.1135 L 9417.886 3382.1135 L 9417.886 3512.1948 Q 9417.886 3642.2761 9417.886 3720.325 Q 9443.901 3772.3574 9365.853 3798.3735 Q 9313.82 3824.39 9287.804 3824.39 L 9261.788 3824.39 L 9261.788 3876.4224 L 9261.788 3928.4548 L 9287.804 3928.4548 L 9287.804 3954.4712 L 9287.804 3954.4712 L 9287.804 3980.4875 L 9313.82 3980.4875 L 9313.82 3980.4875 L 9313.82 3980.4875 L 9313.82 4006.5037 L 9313.82 4032.52 L 9313.82 4058.5361 L 9287.804 4058.5361 L 9261.788 4032.52 L 9131.706 4032.52 L 9001.625 4032.52 L 9001.625 4058.5361 L 9001.625 4058.5361 L 9001.625 4110.569 L 9001.625 4162.601 L 9027.642 4266.6665 Q 9053.658 4370.7314 9079.674 4370.7314 L 9079.674 4370.7314 L 9105.69 4422.7637 Q 9105.69 4474.7964 9105.69 4526.829 Q 9105.69 4604.8774 9157.723 4604.8774 Q 9209.755 4656.91 9235.771 4656.91 L 9261.788 4656.91 L 9261.788 4656.91 Q 9261.788 4656.91 9261.788 4682.9263 L 9287.804 4682.9263 L 9287.804 4682.9263 L 9287.804 4708.943 L 9287.804 4708.943 L 9313.82 4708.943 L 9313.82 4708.943 L 9313.82 4708.943 L 9339.837 4734.959 L 9365.853 4760.975 L 9365.853 4760.975 L 9365.853 4760.975 L 9391.869 4760.975 L 9391.869 4760.975 L 9417.886 4786.991 L 9443.901 4813.008 L 9469.918 4813.008 Q 9521.95 4865.04 9547.967 4865.04 L 9573.982 4865.04 L 9521.95 4917.0728 Q 9469.918 4995.1216 9469.918 5073.1704 Q 9469.918 5125.2026 9573.982 5177.2354 Q 9678.048 5229.2676 9652.031 5333.333 Q 9599.999 5437.398 9626.016 5437.398 L 9652.031 5437.398 L 9652.031 5463.414 L 9652.031 5463.414 L 9652.031 5463.414 L 9652.031 5489.43 L 9678.048 5489.43 L 9678.048 5489.43 L 9678.048 5489.43 L 9704.064 5489.43 L 9730.08 5515.447 Q 9756.097 5541.463 9782.113 5567.479 L 9782.113 5567.479 L 9782.113 5567.479 Q 9782.113 5593.4956 9782.113 5593.4956 L 9808.129 5593.4956 L 9834.1455 5593.4956 Q 9834.1455 5567.479 9860.162 5593.4956 Q 9860.162 5619.5117 9886.178 5619.5117 L 9912.194 5619.5117 L 9912.194 6452.0317 L 9938.211 7284.5522 L 9938.211 7310.5684 Q 9938.211 7336.5845 9912.194 7336.5845 L 9912.194 7336.5845 L 9912.194 7518.6987 Q 9938.211 7674.796 9964.227 7726.8286 Q 9990.243 7752.8447 10016.259 7778.8613 L 10016.259 7804.8774 L 9964.227 7856.9097 Q 9886.178 7908.9424 9886.178 8039.0234 L 9886.178 8195.121 L 9912.194 8195.121 L 9912.194 8195.121 L 9912.194 8403.251 L 9912.194 8637.397 L 9886.178 8637.397 L 9860.162 8637.397 L 9860.162 8611.381 L 9834.1455 8585.365 L 9834.1455 8585.365 L 9834.1455 8611.381 L 9834.1455 8611.381 L 9834.1455 8611.381 L 9808.129 8611.381 L 9808.129 8611.381 L 9808.129 8585.365 L 9782.113 8585.365 L 9782.113 8637.397 L 9782.113 8689.43 L 9756.097 8637.397 Q 9730.08 8585.365 9756.097 8533.333 Q 9756.097 8481.3 9730.08 8481.3 Q 9704.064 8481.3 9704.064 8455.284 L 9678.048 8429.268 L 9678.048 8429.268 Q 9678.048 8455.284 9678.048 8455.284 Q 9652.031 8455.284 9626.016 8455.284 Q 9626.016 8429.268 9599.999 8429.268 Q 9573.982 8403.251 9547.967 8455.284 Q 9521.95 8507.316 9495.935 8429.268 Q 9469.918 8377.235 9417.886 8403.251 Q 9391.869 8403.251 9417.886 8429.268 Q 9443.901 8429.268 9443.901 8455.284 Q 9443.901 8481.3 9365.853 8481.3 Q 9287.804 8481.3 9287.804 8429.268 Q 9287.804 8377.235 9261.788 8403.251 Q 9209.755 8403.251 9183.739 8481.3 L 9157.723 8533.333 L 9157.723 8533.333 L 9157.723 8533.333 L 9131.706 8507.316 Q 9105.69 8455.284 9053.658 8351.219 Q 9001.625 8247.153 8975.609 8247.153 Q 8923.576 8247.153 8845.527 8247.153 Q 8793.495 8221.138 8689.43 7986.991 Q 8637.397 7752.8447 8533.333 7518.6987 Q 8429.268 7310.5684 8351.219 7284.5522 L 8273.17 7258.536 L 8273.17 7258.536 Q 8247.153 7258.536 8221.138 7206.5034 L 8169.105 7206.5034 L 8143.089 7180.4873 L 8117.0723 7154.4707 L 8117.0723 7154.4707 L 8117.0723 7154.4707 L 8143.089 7154.4707 L 8143.089 7154.4707 L 8169.105 7128.4546 Q 8221.138 7102.4385 8273.17 7076.4224 Q 8351.219 7050.406 8403.251 6946.341 Q 8481.3 6868.292 8481.3 6321.9507 Q 8481.3 5775.6094 8429.268 5645.528 L 8377.235 5515.447 L 8377.235 5489.43 Q 8377.235 5489.43 8351.219 5489.43 L 8351.219 5489.43 L 8351.219 5489.43 Q 8325.202 5463.414 8325.202 5463.414 L 8325.202 5463.414 L 8325.202 5437.398 Q 8325.202 5437.398 8299.187 5437.398 L 8299.187 5437.398 L 8299.187 5437.398 Q 8273.17 5411.382 8273.17 5385.365 Q 8273.17 5359.349 8195.121 5333.333 Q 8143.089 5281.3003 7492.682 5281.3003 Q 6842.276 5229.2676 6816.26 5463.414 Q 6816.26 5671.5444 6790.243 5671.5444 L 6764.227 5645.528 L 6764.227 5671.5444 L 6764.227 5671.5444 L 6738.211 5697.5605 L 6712.1943 5723.5767 L 6712.1943 5723.5767 L 6712.1943 5749.593 L 6686.178 5749.593 L 6660.162 5749.593 L 6608.1294 5723.5767 L 6556.097 5723.5767 L 6530.0806 5723.5767 L 6504.0645 5723.5767 L 6504.0645 5723.5767 L 6504.0645 5697.5605 L 6556.097 5697.5605 Q 6634.1455 5697.5605 6634.1455 5515.447 L 6660.162 5359.349 L 6634.1455 5359.349 L 6634.1455 5333.333 L 6399.9995 5333.333 L 6139.837 5333.333 L 6139.837 5333.333 Q 6139.837 5333.333 6087.804 5333.333 Q 6009.7554 5333.333 5983.7393 5333.333 Q 5931.7065 5333.333 5931.7065 5359.349 Q 5931.7065 5385.365 5905.6904 5359.349 Q 5879.6743 5333.333 5775.6094 5333.333 L 5645.528 5307.3164 L 5385.365 5307.3164 L 5125.2026 5333.333 L 5125.2026 5333.333 L 5099.1865 5333.333 L 5125.2026 5489.43 Q 5151.219 5671.5444 5177.2354 5697.5605 Q 5229.2676 5697.5605 5229.2676 6035.772 L 5229.2676 6373.9834 L 5203.2515 6373.9834 L 5203.2515 6373.9834 L 5203.2515 6399.9995 L 5203.2515 6399.9995 L 5177.2354 6399.9995 L 5177.2354 6373.9834 L 5177.2354 6373.9834 L 5151.219 6373.9834 L 5151.219 6243.902 Q 5151.219 6113.821 5125.2026 5957.723 Q 5125.2026 5801.6255 5021.1377 5801.6255 L 4917.0728 5801.6255 L 4917.0728 5775.6094 Q 4943.089 5749.593 4917.0728 5489.43 L 4891.0566 5229.2676 L 4891.0566 5229.2676 Q 4891.0566 5203.2515 4865.04 5203.2515 L 4865.04 5203.2515 L 4474.7964 5203.2515 L 4110.569 5203.2515 L 4110.569 5203.2515 Q 4110.569 5177.2354 4032.52 5177.2354 Q 3954.4712 5151.219 3954.4712 5125.2026 Q 3954.4712 5099.1865 3902.4387 5099.1865 Q 3876.4224 5125.2026 3850.4062 5099.1865 L 3824.39 5073.1704 L 3824.39 5073.1704 Q 3850.4062 5073.1704 3850.4062 5021.1377 Q 3850.4062 4969.1055 3850.4062 4943.089 Q 3798.3735 4917.0728 3824.39 4891.0566 Q 3850.4062 4865.04 3824.39 4839.024 Q 3798.3735 4786.991 3824.39 4760.975 Q 3850.4062 4760.975 3798.3735 4734.959 Q 3772.3574 4708.943 3668.2922 4656.91 L 3564.2273 4604.8774 L 3460.1624 4578.8613 L 3356.0972 4552.845 L 3356.0972 4552.845 L 3356.0972 4552.845 L 3564.2273 4552.845 L 3772.3574 4552.845 L 3772.3574 4136.585 L 3772.3574 3720.325 L 3642.2761 3720.325 L 3486.1785 3720.325 L 3486.1785 3928.4548 L 3486.1785 4136.585 L 3460.1624 4136.585 L 3460.1624 4136.585 L 3330.081 4162.601 L 3226.0159 4162.601 L 3226.0159 3486.1785 Q 3226.0159 2809.7559 3252.0322 2627.642 Q 3252.0322 2445.5283 3330.081 2445.5283 Q 3408.13 2419.512 3408.13 2315.447 L 3434.146 2211.3818 L 3434.146 2185.3657 L 3434.146 2159.3494 L 3408.13 2159.3494 L 3408.13 2159.3494 L 3043.902 2133.3333 L 2679.6746 2133.3333 L 2679.6746 2263.4146 Q 2679.6746 2419.512 2731.707 2419.512 Q 2783.7395 2419.512 2783.7395 2523.577 L 2809.7559 2627.642 L 2809.7559 2731.707 L 2809.7559 2809.7559 L 2783.7395 2809.7559 L 2783.7395 2809.7559 L 2783.7395 2783.7395 L 2757.7234 2731.707 L 2757.7234 2705.691 L 2757.7234 2679.6746 L 2731.707 2627.642 L 2705.691 2601.6257 L 2705.691 2575.6096 Q 2705.691 2549.5933 2601.6257 2549.5933 L 2523.577 2549.5933 L 2523.577 2523.577 Q 2549.5933 2497.5608 2549.5933 2263.4146 L 2549.5933 2055.2844 L 2523.577 2055.2844 L 2523.577 2055.2844 L 2237.3982 2029.2681 L 1925.2031 2029.2681 L 1873.1705 2029.2681 Q 1821.1381 2003.2518 1769.1056 2029.2681 L 1717.073 2029.2681 L 1482.9266 2029.2681 Q 1248.7804 2003.2518 1144.7153 2029.2681 Q 1040.6503 2029.2681 1014.63403 2263.4146 L 988.6178 2497.5608 L 936.58527 2497.5608 L 910.56903 2523.577 L 884.5528 2523.577 L 832.52026 2523.577 L 832.52026 2497.5608 L 832.52026 2471.5444 L 806.50397 2445.5283 L 806.50397 2419.512 L 806.50397 2419.512 L 832.52026 2419.512 L 832.52026 2263.4146 L 832.52026 2133.3333 L 468.29263 2133.3333 L 104.06503 2159.3494 L 104.06503 2159.3494 L 78.048775 2159.3494 L 78.048775 2133.3333 L 104.06503 2107.317 L 104.06503 2081.3005 L 104.06503 2055.2844 L 130.08128 2055.2844 L 130.08128 2055.2844 L 130.08128 2029.2681 Q 156.09755 2029.2681 208.13007 2003.2518 Q 260.16257 1951.2194 286.17883 1899.1868 Q 312.1951 1821.1381 234.14632 1743.0892 Q 182.1138 1639.0243 156.09755 1586.9917 L 156.09755 1534.9592 L 156.09755 1534.9592 L 156.09755 1508.943 L 156.09755 1508.943 Q 156.09755 1508.943 182.1138 1482.9266 L 182.1138 1482.9266 L 208.13007 1482.9266 Q 208.13007 1482.9266 260.16257 1456.9104 L 338.21136 1456.9104 L 338.21136 1430.8942 L 312.1951 1404.8779 L 312.1951 1378.8617 Q 312.1951 1352.8455 234.14632 1326.8291 L 156.09755 1300.8129 L 208.13007 1222.7642 Q 234.14632 1170.7316 260.16257 1144.7153 L 312.1951 1144.7153 L 312.1951 1118.6991 L 312.1951 1092.6829 L 286.17883 1092.6829 L 260.16257 1118.6991 L 260.16257 1118.6991 L 260.16257 1118.6991 L 234.14632 1118.6991 Q 234.14632 1118.6991 208.13007 1092.6829 Q 208.13007 1066.6666 104.06503 1066.6666 L -9.094947E-13 1014.63403 L -9.094947E-13 1014.63403 L -9.094947E-13 1014.63403 L 26.016258 1014.63403 L 26.016258 988.6178 L 26.016258 988.6178 L 52.032516 988.6178 L 52.032516 988.6178 L 52.032516 962.60156 L 52.032516 962.60156 L 52.032516 962.60156 L 78.048775 962.60156 L 78.048775 962.60156 L 78.048775 936.58527 L 104.06503 936.58527 L 104.06503 936.58527 L 104.06503 910.56903 L 104.06503 910.56903 L 104.06503 910.56903 L 130.08128 910.56903 L 130.08128 910.56903 L 130.08128 884.5528 L 156.09755 884.5528 L 234.14632 806.50397 Q 312.1951 754.4715 312.1951 728.4552 L 312.1951 728.4552 L 312.1951 728.4552 Q 312.1951 728.4552 338.21136 728.4552 L 338.21136 702.43896 L 338.21136 702.43896 L 364.2276 702.43896 L 364.2276 702.43896 L 364.2276 676.4227 L 338.21136 676.4227 L 338.21136 650.40643 L 338.21136 650.40643 L 338.21136 650.40643 L 338.21136 650.40643 L 364.2276 650.40643 L 364.2276 650.40643 L 364.2276 650.40643 L 390.24387 650.40643 L 416.26013 650.40643 L 416.26013 650.40643 L 416.26013 650.40643 L 416.26013 702.43896 L 416.26013 754.4715 L 416.26013 806.50397 L 416.26013 832.52026 L 624.3902 910.56903 Q 858.5365 1014.63403 1040.6503 1014.63403 Q 1196.7478 1014.63403 1248.7804 1040.6503 L 1274.7966 1040.6503 L 1274.7966 1040.6503 L 1300.8129 1040.6503 L 1300.8129 1040.6503 L 1300.8129 1066.6666 L 1430.8942 1066.6666 Q 1560.9755 1118.6991 1586.9917 1040.6503 Q 1613.0079 988.6178 1586.9917 962.60156 Q 1560.9755 936.58527 1743.0892 832.52026 Q 1925.2031 702.43896 1977.2356 702.43896 L 2003.2518 702.43896 L 2003.2518 676.4227 L 2029.2681 676.4227 L 2029.2681 624.3902 L 2029.2681 572.35767 L 2003.2518 572.35767 Q 1977.2356 546.34143 1899.1868 520.32513 L 1821.1381 494.3089 L 1821.1381 494.3089 L 1821.1381 468.29263 L 1821.1381 416.26013 L 1821.1381 364.2276 L 1821.1381 364.2276 L 1821.1381 338.21136 L 1821.1381 338.21136 L 1821.1381 338.21136 L 1847.1543 338.21136 L 1847.1543 338.21136 L 1847.1543 364.2276 L 1873.1705 364.2276 L 1873.1705 364.2276 L 1873.1705 390.24387 L 1873.1705 390.24387 L 1873.1705 390.24387 L 1899.1868 390.24387 L 1899.1868 390.24387 L 1899.1868 416.26013 L 1925.2031 416.26013 L 1925.2031 416.26013 L 1925.2031 442.2764 L 2029.2681 416.26013 Q 2159.3494 390.24387 2211.3818 390.24387 Q 2263.4146 338.21136 2341.4631 390.24387 Q 2393.4956 442.2764 2471.5444 468.29263 Q 2549.5933 494.3089 2705.691 494.3089 L 2835.7722 494.3089 L 2835.7722 468.29263 L 2835.7722 468.29263 L 2913.8208 468.29263 Q 3017.886 494.3089 3043.902 494.3089 L 3069.9185 494.3089 L 3095.9346 520.32513 L 3121.951 520.32513 L 3121.951 442.2764 L 3121.951 390.24387 L 3095.9346 390.24387 L 3095.9346 390.24387 L 3095.9346 364.2276 L 3069.9185 364.2276 L 3069.9185 364.2276 L 3069.9185 338.21136 L 3069.9185 338.21136 L 3069.9185 338.21136 L 3069.9185 312.1951 Q 3069.9185 286.17883 3043.902 208.13007 Q 3043.902 130.08128 2991.8696 156.09755 L 2939.8372 182.1138 L 2939.8372 156.09755 L 2913.8208 130.08128 L 2913.8208 130.08128 L 2913.8208 130.08128 L 2887.8047 104.06503 L 2861.7883 104.06503 L 2861.7883 104.06503 L 2861.7883 78.048775 L 2861.7883 78.048775 L 2861.7883 78.048775 L 2887.8047 78.048775 L 2887.8047 52.032516 L 2965.8533 78.048775 Q 3043.902 78.048775 3043.902 26.016258 Q 3069.9185 0.0 3069.9185 0.0 z M 6035.772 3095.9346 L 6035.772 3147.9673 L 6113.821 3720.325 Q 6191.869 4266.6665 6269.918 4292.6826 Q 6347.967 4318.6987 6373.9834 4448.7803 L 6373.9834 4578.8613 L 6347.967 4578.8613 L 6321.9507 4604.8774 L 6295.9346 4604.8774 L 6269.918 4604.8774 L 6269.918 4604.8774 L 6269.918 4604.8774 L 6269.918 4630.894 L 6295.9346 4630.894 L 6295.9346 4630.894 L 6295.9346 4656.91 L 6009.7554 4656.91 Q 5723.5767 4656.91 5619.5117 4656.91 L 5489.43 4656.91 L 5489.43 4656.91 Q 5489.43 4656.91 5411.382 4682.9263 L 5333.333 4682.9263 L 5307.3164 4682.9263 Q 5281.3003 4656.91 5047.154 4656.91 L 4839.024 4656.91 L 4839.024 4604.8774 L 4839.024 4578.8613 L 4865.04 4578.8613 L 4865.04 4552.845 L 4865.04 4552.845 L 4891.0566 4552.845 L 4891.0566 4396.7476 Q 4891.0566 4266.6665 4943.089 4240.65 Q 4995.1216 4240.65 5177.2354 3408.13 L 5359.349 2575.6096 L 5359.349 2575.6096 L 5333.333 2575.6096 L 5333.333 2601.6257 L 5307.3164 2601.6257 L 5307.3164 2601.6257 L 5307.3164 2575.6096 L 5307.3164 2575.6096 L 5307.3164 2575.6096 L 5281.3003 2575.6096 L 5281.3003 2575.6096 L 5229.2676 2549.5933 L 5177.2354 2549.5933 L 5177.2354 2419.512 L 5151.219 2289.4307 L 5151.219 2263.4146 L 5151.219 2237.3982 L 5151.219 2211.3818 L 5151.219 2185.3657 L 5151.219 2133.3333 L 5151.219 2081.3005 L 5177.2354 2081.3005 L 5177.2354 2055.2844 L 5567.479 2055.2844 Q 5931.7065 2055.2844 5983.7393 2549.5933 Q 6035.772 3017.886 6035.772 3095.9346 z M 3954.4712 2315.447 L 3954.4712 2159.3494 L 4344.715 2185.3657 Q 4734.959 2185.3657 4708.943 2315.447 Q 4708.943 2445.5283 4630.894 2445.5283 Q 4526.829 2445.5283 4526.829 3330.081 Q 4500.8125 4240.65 4552.845 4240.65 Q 4630.894 4266.6665 4630.894 4422.7637 L 4630.894 4578.8613 L 4318.6987 4578.8613 L 4032.52 4552.845 L 4032.52 4552.845 L 4006.5037 4552.845 L 4006.5037 4396.7476 Q 4006.5037 4240.65 4058.5361 4240.65 Q 4110.569 4214.634 4110.569 3356.0972 Q 4136.585 2471.5444 4058.5361 2471.5444 Q 3954.4712 2471.5444 3954.4712 2315.447 z M 9521.95 8377.235 Q 9495.935 8351.219 9547.967 8351.219 Q 9573.982 8351.219 9573.982 8377.235 Q 9521.95 8403.251 9521.95 8377.235 z" svg:height="86.8943mm" draw:style-name="style-1088" svg:viewBox="0.0 0.0 10016.259 8689.43" svg:width="100.16259mm" svg:x="75.967476mm" svg:y="61.138206mm"/>
          <draw:path svg:d="M 52.032516 26.016258 L 104.06503 0.0 L 104.06503 0.0 L 130.08128 0.0 L 156.09755 26.016258 Q 182.1138 52.032516 208.13007 104.06503 Q 234.14632 156.09755 234.14632 182.1138 L 234.14632 208.13007 L 208.13007 208.13007 Q 182.1138 208.13007 182.1138 338.21136 L 182.1138 442.2764 L 130.08128 520.32513 Q 104.06503 598.3739 52.032516 598.3739 L 0.0 598.3739 L 0.0 338.21136 Q 26.016258 52.032516 52.032516 26.016258 z" svg:height="5.9837394mm" draw:style-name="style-1089" svg:viewBox="0.0 0.0 234.14632 598.3739" svg:width="2.341463mm" svg:x="82.471535mm" svg:y="171.44714mm"/>
          <draw:path svg:d="M 260.16257 52.032516 L 286.17883 1.8189894E-12 L 286.17883 52.032516 Q 286.17883 104.06503 312.1951 104.06503 Q 364.2276 78.048775 364.2276 52.032516 L 364.2276 1.8189894E-12 L 364.2276 1.8189894E-12 L 390.24387 1.8189894E-12 L 416.26013 26.016258 Q 442.2764 52.032516 468.29263 52.032516 Q 520.32513 52.032516 520.32513 26.016258 L 520.32513 1.8189894E-12 L 546.34143 1.8189894E-12 Q 572.35767 1.8189894E-12 572.35767 26.016258 L 598.3739 26.016258 L 572.35767 104.06503 Q 520.32513 208.13007 520.32513 208.13007 L 520.32513 208.13007 L 520.32513 260.16257 L 520.32513 286.17883 L 520.32513 312.1951 L 520.32513 364.2276 L 546.34143 364.2276 L 546.34143 364.2276 L 546.34143 390.24387 L 572.35767 390.24387 L 572.35767 390.24387 L 572.35767 416.26013 L 598.3739 416.26013 L 624.3902 416.26013 L 676.4227 338.21136 Q 702.43896 260.16257 728.4552 260.16257 L 754.4715 260.16257 L 806.50397 234.14632 L 858.5365 234.14632 L 884.5528 286.17883 Q 884.5528 338.21136 910.56903 390.24387 L 910.56903 442.2764 L 910.56903 468.29263 Q 884.5528 494.3089 858.5365 442.2764 Q 832.52026 416.26013 780.48773 416.26013 Q 728.4552 468.29263 676.4227 624.3902 L 650.40643 780.48773 L 650.40643 780.48773 Q 624.3902 754.4715 624.3902 754.4715 L 624.3902 754.4715 L 624.3902 728.4552 Q 624.3902 728.4552 520.32513 572.35767 L 416.26013 416.26013 L 390.24387 416.26013 L 390.24387 416.26013 L 390.24387 442.2764 L 364.2276 442.2764 L 364.2276 624.3902 Q 312.1951 806.50397 312.1951 806.50397 L 312.1951 806.50397 L 312.1951 806.50397 Q 286.17883 780.48773 208.13007 728.4552 L 130.08128 650.40643 L 130.08128 624.3902 L 130.08128 624.3902 L 130.08128 624.3902 Q 104.06503 598.3739 104.06503 598.3739 L 104.06503 598.3739 L 104.06503 598.3739 L 104.06503 572.35767 L 78.048775 572.35767 L 52.032516 572.35767 L 52.032516 546.34143 L 52.032516 520.32513 L 78.048775 520.32513 L 78.048775 520.32513 L 78.048775 494.3089 L 104.06503 494.3089 L 104.06503 494.3089 L 104.06503 520.32513 L 104.06503 520.32513 L 104.06503 520.32513 L 130.08128 520.32513 L 130.08128 520.32513 L 182.1138 572.35767 Q 208.13007 598.3739 234.14632 598.3739 L 234.14632 624.3902 L 260.16257 624.3902 L 286.17883 624.3902 L 286.17883 546.34143 L 312.1951 468.29263 L 312.1951 416.26013 L 312.1951 390.24387 L 208.13007 390.24387 Q 130.08128 364.2276 130.08128 364.2276 Q 104.06503 364.2276 104.06503 260.16257 L 78.048775 156.09755 L 52.032516 156.09755 L 3.6379788E-12 156.09755 L 3.6379788E-12 130.08128 L 3.6379788E-12 104.06503 L 52.032516 104.06503 L 130.08128 104.06503 L 130.08128 104.06503 L 130.08128 104.06503 L 156.09755 130.08128 L 156.09755 130.08128 L 156.09755 156.09755 Q 156.09755 182.1138 156.09755 260.16257 L 156.09755 312.1951 L 208.13007 312.1951 L 260.16257 312.1951 L 260.16257 286.17883 L 260.16257 286.17883 L 260.16257 234.14632 Q 260.16257 182.1138 260.16257 156.09755 L 234.14632 130.08128 L 234.14632 130.08128 Q 234.14632 104.06503 260.16257 52.032516 z" svg:height="8.06504mm" draw:style-name="style-1090" svg:viewBox="0.0 0.0 910.56903 806.50397" svg:width="9.10569mm" svg:x="181.59348mm" svg:y="119.67479mm"/>
          <draw:path svg:d="M 78.048775 26.016258 L 130.08128 0.0 L 130.08128 26.016258 Q 130.08128 52.032516 104.06503 52.032516 Q 78.048775 78.048775 104.06503 78.048775 L 156.09755 78.048775 L 130.08128 78.048775 Q 104.06503 104.06503 104.06503 156.09755 Q 130.08128 182.1138 312.1951 208.13007 Q 520.32513 234.14632 572.35767 234.14632 L 650.40643 234.14632 L 650.40643 234.14632 Q 650.40643 234.14632 676.4227 260.16257 L 676.4227 260.16257 L 702.43896 286.17883 Q 728.4552 312.1951 754.4715 338.21136 L 754.4715 364.2276 L 728.4552 364.2276 Q 702.43896 390.24387 650.40643 390.24387 L 598.3739 390.24387 L 494.3089 390.24387 Q 390.24387 390.24387 234.14632 338.21136 L 78.048775 338.21136 L 78.048775 364.2276 Q 104.06503 416.26013 286.17883 442.2764 Q 468.29263 442.2764 494.3089 468.29263 L 520.32513 468.29263 L 520.32513 468.29263 L 520.32513 468.29263 L 572.35767 494.3089 Q 624.3902 520.32513 650.40643 546.34143 L 676.4227 572.35767 L 676.4227 624.3902 L 676.4227 676.4227 L 650.40643 676.4227 L 624.3902 650.40643 L 598.3739 650.40643 L 572.35767 650.40643 L 520.32513 624.3902 Q 494.3089 598.3739 442.2764 598.3739 L 390.24387 598.3739 L 338.21136 598.3739 Q 286.17883 598.3739 156.09755 546.34143 Q 26.016258 546.34143 1.8189894E-12 494.3089 L 1.8189894E-12 468.29263 L 1.8189894E-12 364.2276 Q 1.8189894E-12 260.16257 1.8189894E-12 156.09755 Q 52.032516 52.032516 78.048775 26.016258 z" svg:height="6.764227mm" draw:style-name="style-1091" svg:viewBox="0.0 0.0 754.4715 676.4227" svg:width="7.544715mm" svg:x="82.7317mm" svg:y="291.12192mm"/>
          <draw:path svg:d="M 338.21136 26.016258 L 338.21136 1.8189894E-12 L 364.2276 1.8189894E-12 L 390.24387 1.8189894E-12 L 364.2276 364.2276 Q 364.2276 728.4552 338.21136 780.48773 L 338.21136 832.52026 L 338.21136 832.52026 L 312.1951 832.52026 L 312.1951 884.5528 L 312.1951 936.58527 L 286.17883 962.60156 L 260.16257 988.6178 L 182.1138 1248.7804 Q 104.06503 1482.9266 78.048775 1508.943 L 52.032516 1534.9592 L 52.032516 1560.9755 L 52.032516 1560.9755 L 26.016258 1560.9755 L 0.0 1560.9755 L 0.0 1534.9592 L 0.0 1534.9592 L 26.016258 1508.943 L 52.032516 1456.9104 L 52.032516 1092.6829 Q 52.032516 754.4715 52.032516 676.4227 L 52.032516 598.3739 L 52.032516 546.34143 L 52.032516 494.3089 L 78.048775 468.29263 Q 104.06503 442.2764 182.1138 286.17883 L 286.17883 130.08128 L 286.17883 130.08128 L 312.1951 130.08128 L 312.1951 104.06503 Q 312.1951 52.032516 338.21136 26.016258 z" svg:height="15.609755mm" draw:style-name="style-1092" svg:viewBox="0.0 0.0 390.24387 1560.9755" svg:width="3.9024386mm" svg:x="23.414633mm" svg:y="119.67479mm"/>
          <draw:path svg:d="M 416.26013 26.016258 L 442.2764 26.016258 L 442.2764 26.016258 L 442.2764 26.016258 L 468.29263 52.032516 L 494.3089 78.048775 L 546.34143 78.048775 L 572.35767 78.048775 L 598.3739 104.06503 L 624.3902 104.06503 L 624.3902 130.08128 L 624.3902 156.09755 L 572.35767 182.1138 Q 494.3089 234.14632 494.3089 234.14632 L 494.3089 260.16257 L 494.3089 260.16257 Q 494.3089 260.16257 416.26013 312.1951 Q 338.21136 390.24387 182.1138 390.24387 Q 52.032516 390.24387 0.0 312.1951 Q -52.032516 260.16257 0.0 260.16257 L 52.032516 234.14632 L 52.032516 234.14632 L 78.048775 234.14632 L 78.048775 234.14632 L 78.048775 234.14632 L 78.048775 208.13007 L 78.048775 208.13007 L 104.06503 208.13007 L 104.06503 182.1138 L 104.06503 182.1138 L 104.06503 182.1138 L 130.08128 182.1138 L 130.08128 182.1138 L 130.08128 156.09755 L 130.08128 156.09755 L 156.09755 156.09755 L 156.09755 130.08128 L 156.09755 130.08128 L 182.1138 130.08128 L 182.1138 130.08128 L 182.1138 130.08128 L 182.1138 104.06503 L 182.1138 104.06503 L 208.13007 104.06503 L 208.13007 78.048775 L 208.13007 78.048775 L 234.14632 78.048775 L 312.1951 26.016258 Q 390.24387 -26.016258 390.24387 0.0 Q 416.26013 26.016258 416.26013 26.016258 z" svg:height="3.9024386mm" draw:style-name="style-1093" svg:viewBox="0.0 0.0 624.3902 390.24387" svg:width="6.2439017mm" svg:x="146.99185mm" svg:y="250.01624mm"/>
          <draw:path svg:d="M 286.17883 26.016258 L 286.17883 -1.8189894E-12 L 312.1951 -1.8189894E-12 Q 364.2276 -1.8189894E-12 364.2276 -1.8189894E-12 L 364.2276 -1.8189894E-12 L 312.1951 182.1138 Q 260.16257 364.2276 234.14632 442.2764 Q 208.13007 520.32513 182.1138 624.3902 Q 156.09755 728.4552 156.09755 754.4715 L 156.09755 806.50397 L 156.09755 832.52026 Q 130.08128 858.5365 104.06503 884.5528 L 104.06503 884.5528 L 104.06503 858.5365 Q 104.06503 832.52026 78.048775 546.34143 Q 52.032516 286.17883 26.016258 182.1138 L 0.0 52.032516 L 26.016258 78.048775 Q 52.032516 104.06503 52.032516 78.048775 Q 52.032516 52.032516 78.048775 52.032516 L 78.048775 52.032516 L 104.06503 130.08128 Q 104.06503 182.1138 130.08128 208.13007 L 156.09755 234.14632 L 156.09755 286.17883 L 156.09755 312.1951 L 208.13007 312.1951 L 234.14632 312.1951 L 234.14632 234.14632 L 260.16257 130.08128 L 260.16257 78.048775 Q 260.16257 52.032516 286.17883 26.016258 z" svg:height="8.845528mm" draw:style-name="style-1094" svg:viewBox="0.0 0.0 364.2276 884.5528" svg:width="3.642276mm" svg:x="22.373981mm" svg:y="161.04063mm"/>
          <draw:path svg:d="M 0.0 9.094947E-13 L 26.016258 9.094947E-13 L 156.09755 26.016258 Q 260.16257 26.016258 260.16257 52.032516 L 286.17883 52.032516 L 286.17883 130.08128 Q 260.16257 182.1138 260.16257 182.1138 L 260.16257 182.1138 L 260.16257 182.1138 Q 234.14632 182.1138 234.14632 156.09755 L 234.14632 156.09755 L 234.14632 130.08128 Q 208.13007 130.08128 208.13007 130.08128 L 208.13007 156.09755 L 208.13007 156.09755 Q 182.1138 130.08128 156.09755 130.08128 L 130.08128 104.06503 L 104.06503 104.06503 Q 52.032516 78.048775 0.0 52.032516 Q -26.016258 9.094947E-13 0.0 9.094947E-13 z" svg:height="1.821138mm" draw:style-name="style-1095" svg:viewBox="0.0 0.0 286.17883 182.1138" svg:width="2.8617883mm" svg:x="186.79674mm" svg:y="68.42276mm"/>
          <draw:path svg:d="M 1092.6829 0.0 L 1092.6829 0.0 L 1170.7316 0.0 Q 1248.7804 26.016258 1248.7804 52.032516 L 1248.7804 78.048775 L 1274.7966 104.06503 L 1300.8129 156.09755 L 1300.8129 182.1138 L 1300.8129 208.13007 L 1326.8291 260.16257 L 1326.8291 286.17883 L 1300.8129 962.60156 Q 1300.8129 1665.0405 1248.7804 1665.0405 Q 1196.7478 1691.0568 1170.7316 1769.1056 Q 1144.7153 1821.1381 1170.7316 1925.2031 L 1170.7316 2029.2681 L 1534.9592 2029.2681 L 1899.1868 2029.2681 L 1899.1868 2029.2681 L 1899.1868 2029.2681 L 2003.2518 2055.2844 L 2107.317 2081.3005 L 2211.3818 2133.3333 Q 2315.447 2185.3657 2341.4631 2211.3818 Q 2393.4956 2237.3982 2367.4795 2237.3982 Q 2341.4631 2263.4146 2367.4795 2315.447 Q 2393.4956 2341.4631 2367.4795 2367.4795 Q 2341.4631 2393.4956 2393.4956 2419.512 Q 2393.4956 2445.5283 2393.4956 2497.5608 Q 2393.4956 2549.5933 2367.4795 2549.5933 L 2367.4795 2549.5933 L 2237.3982 2601.6257 Q 2133.3333 2653.6582 2237.3982 2679.6746 Q 2315.447 2705.691 2315.447 2731.707 Q 2289.4307 2757.7234 2289.4307 2757.7234 L 2289.4307 2757.7234 L 2003.2518 2757.7234 Q 1717.073 2757.7234 1665.0405 2783.7395 L 1613.0079 2809.7559 L 1613.0079 2809.7559 L 1613.0079 2809.7559 L 1613.0079 2965.8533 Q 1613.0079 3121.951 1639.0243 3121.951 Q 1665.0405 3147.9673 1665.0405 3850.4062 Q 1665.0405 4552.845 1665.0405 5177.2354 L 1665.0405 5801.6255 L 1639.0243 5801.6255 L 1639.0243 5827.6416 L 1586.9917 5827.6416 L 1534.9592 5827.6416 L 1534.9592 5827.6416 L 1560.9755 5801.6255 L 1560.9755 5801.6255 L 1560.9755 5775.6094 L 1560.9755 5775.6094 L 1560.9755 5775.6094 L 1586.9917 5775.6094 L 1586.9917 5775.6094 L 1560.9755 5749.593 L 1534.9592 5723.5767 L 1534.9592 5723.5767 L 1508.943 5723.5767 L 1508.943 5723.5767 L 1508.943 5723.5767 L 1508.943 5697.5605 L 1508.943 5697.5605 L 1482.9266 5697.5605 L 1482.9266 5671.5444 L 1482.9266 5671.5444 Q 1456.9104 5671.5444 1456.9104 5671.5444 Q 1456.9104 5671.5444 1430.8942 5567.479 Q 1404.8779 5489.43 1378.8617 5463.414 Q 1352.8455 5437.398 1352.8455 5333.333 L 1352.8455 5229.2676 L 1326.8291 5229.2676 L 1326.8291 5203.2515 L 1326.8291 5203.2515 L 1300.8129 5203.2515 L 1300.8129 5177.2354 L 1300.8129 5151.219 L 1300.8129 5203.2515 Q 1300.8129 5281.3003 1274.7966 5281.3003 L 1274.7966 5307.3164 L 1248.7804 5307.3164 L 1196.7478 5307.3164 L 1196.7478 5255.284 Q 1196.7478 5177.2354 1144.7153 5125.2026 Q 1144.7153 5073.1704 1066.6666 5073.1704 Q 988.6178 5099.1865 962.60156 5073.1704 Q 936.58527 5047.154 962.60156 4995.1216 Q 962.60156 4969.1055 936.58527 4969.1055 Q 910.56903 4995.1216 858.5365 4943.089 L 806.50397 4891.0566 L 806.50397 4604.8774 Q 832.52026 4318.6987 832.52026 4318.6987 Q 832.52026 4292.6826 832.52026 3876.4224 L 832.52026 3460.1624 L 858.5365 3434.146 L 884.5528 3382.1135 L 884.5528 3382.1135 L 884.5528 3382.1135 L 884.5528 3356.0972 L 884.5528 3356.0972 L 910.56903 3356.0972 L 910.56903 3382.1135 L 910.56903 3382.1135 L 936.58527 3382.1135 L 936.58527 3694.3086 Q 936.58527 3980.4875 962.60156 4006.5037 L 988.6178 4032.52 L 988.6178 4032.52 L 988.6178 4058.5361 L 1014.63403 4058.5361 L 1040.6503 4058.5361 L 1222.7642 4032.52 L 1404.8779 4032.52 L 1404.8779 3954.4712 Q 1404.8779 3850.4062 1378.8617 3850.4062 L 1352.8455 3824.39 L 1352.8455 3330.081 Q 1352.8455 2809.7559 1326.8291 2783.7395 L 1326.8291 2757.7234 L 702.43896 2757.7234 L 78.048775 2757.7234 L 52.032516 2731.707 L 0.0 2731.707 L 0.0 2731.707 L 0.0 2705.691 L 26.016258 2705.691 L 52.032516 2705.691 L 260.16257 2653.6582 Q 494.3089 2653.6582 572.35767 2627.642 Q 624.3902 2601.6257 676.4227 2601.6257 L 702.43896 2601.6257 L 780.48773 2575.6096 L 832.52026 2549.5933 L 806.50397 2549.5933 L 780.48773 2549.5933 L 780.48773 2523.577 L 780.48773 2523.577 L 754.4715 2523.577 L 754.4715 2497.5608 L 754.4715 2497.5608 L 728.4552 2497.5608 L 728.4552 2497.5608 Q 728.4552 2497.5608 702.43896 2445.5283 Q 676.4227 2419.512 624.3902 2367.4795 L 546.34143 2341.4631 L 546.34143 2315.447 Q 572.35767 2315.447 598.3739 2289.4307 Q 650.40643 2289.4307 624.3902 2237.3982 Q 624.3902 2185.3657 624.3902 2133.3333 L 650.40643 2081.3005 L 650.40643 2081.3005 L 676.4227 2081.3005 L 676.4227 2029.2681 Q 676.4227 2003.2518 702.43896 1977.2356 L 702.43896 1977.2356 L 702.43896 1977.2356 Q 728.4552 1951.2194 728.4552 1951.2194 L 728.4552 1951.2194 L 728.4552 1951.2194 Q 728.4552 1951.2194 754.4715 1951.2194 Q 780.48773 1977.2356 832.52026 1873.1705 Q 884.5528 1769.1056 936.58527 884.5528 Q 962.60156 26.016258 1014.63403 26.016258 L 1066.6666 26.016258 L 1066.6666 26.016258 Q 1092.6829 26.016258 1092.6829 0.0 z M 1170.7316 5073.1704 Q 1196.7478 5073.1704 1196.7478 5073.1704 Q 1196.7478 5099.1865 1196.7478 5099.1865 Q 1170.7316 5099.1865 1170.7316 5073.1704 z" svg:height="58.276417mm" draw:style-name="style-1096" svg:viewBox="0.0 0.0 2393.4956 5827.6416" svg:width="23.934958mm" svg:x="90.536575mm" svg:y="86.37398mm"/>
          <draw:path svg:d="M 260.16257 208.13007 L 260.16257 338.21136 L 234.14632 702.43896 Q 234.14632 1066.6666 208.13007 1092.6829 Q 182.1138 1118.6991 182.1138 1170.7316 L 182.1138 1196.7478 L 156.09755 1196.7478 L 156.09755 1222.7642 L 156.09755 1222.7642 L 130.08128 1222.7642 L 130.08128 1248.7804 L 130.08128 1274.7966 L 104.06503 1300.8129 L 78.048775 1326.8291 L 78.048775 1326.8291 L 78.048775 1326.8291 L 52.032516 1352.8455 L 26.016258 1352.8455 L 26.016258 1326.8291 L 26.016258 1274.7966 L 0.0 1170.7316 L 0.0 1066.6666 L 0.0 910.56903 Q 26.016258 780.48773 26.016258 546.34143 Q 26.016258 286.17883 104.06503 104.06503 Q 182.1138 -78.048775 234.14632 0.0 Q 234.14632 78.048775 260.16257 208.13007 z" svg:height="13.528454mm" draw:style-name="style-1097" svg:viewBox="0.0 0.0 260.16257 1352.8455" svg:width="2.6016257mm" svg:x="184.45526mm" svg:y="104.325195mm"/>
          <draw:path svg:d="M 182.1138 104.06503 L 208.13007 0.0 L 234.14632 0.0 L 260.16257 0.0 L 260.16257 52.032516 Q 234.14632 78.048775 234.14632 208.13007 L 234.14632 364.2276 L 208.13007 416.26013 L 208.13007 468.29263 L 182.1138 468.29263 Q 130.08128 468.29263 130.08128 494.3089 L 104.06503 494.3089 L 104.06503 468.29263 Q 78.048775 468.29263 78.048775 468.29263 L 78.048775 494.3089 L 78.048775 494.3089 Q 78.048775 494.3089 26.016258 364.2276 L 4.5474735E-13 234.14632 L 4.5474735E-13 208.13007 Q 4.5474735E-13 182.1138 78.048775 182.1138 Q 156.09755 182.1138 182.1138 104.06503 z" svg:height="4.943089mm" draw:style-name="style-1098" svg:viewBox="0.0 0.0 260.16257 494.3089" svg:width="2.6016257mm" svg:x="28.878046mm" svg:y="58.79674mm"/>
          <draw:path svg:d="M 260.16257 26.016258 L 260.16257 26.016258 L 312.1951 26.016258 L 364.2276 26.016258 L 364.2276 52.032516 L 364.2276 78.048775 L 338.21136 78.048775 L 338.21136 78.048775 L 338.21136 104.06503 Q 312.1951 104.06503 312.1951 130.08128 L 312.1951 130.08128 L 312.1951 130.08128 Q 286.17883 130.08128 286.17883 156.09755 L 286.17883 156.09755 L 260.16257 156.09755 Q 234.14632 182.1138 208.13007 182.1138 Q 208.13007 208.13007 130.08128 234.14632 L 78.048775 234.14632 L 78.048775 234.14632 Q 78.048775 234.14632 78.048775 208.13007 Q 104.06503 208.13007 52.032516 182.1138 L 0.0 182.1138 L 0.0 156.09755 L 0.0 156.09755 L 26.016258 156.09755 L 26.016258 130.08128 L 104.06503 130.08128 Q 156.09755 104.06503 182.1138 26.016258 Q 208.13007 -26.016258 208.13007 0.0 Q 234.14632 26.016258 260.16257 26.016258 z" svg:height="2.341463mm" draw:style-name="style-1099" svg:viewBox="0.0 0.0 364.2276 234.14632" svg:width="3.642276mm" svg:x="167.02437mm" svg:y="29.39837mm"/>
          <draw:path svg:d="M 0.0 156.09755 L 26.016258 0.0 L 26.016258 0.0 L 52.032516 0.0 L 52.032516 26.016258 L 52.032516 52.032516 L 78.048775 52.032516 L 78.048775 52.032516 L 78.048775 286.17883 L 104.06503 520.32513 L 104.06503 520.32513 L 104.06503 520.32513 L 104.06503 546.34143 L 104.06503 598.3739 L 104.06503 806.50397 L 104.06503 1040.6503 L 130.08128 1040.6503 L 130.08128 1066.6666 L 156.09755 1066.6666 L 156.09755 1066.6666 L 156.09755 1066.6666 L 182.1138 1066.6666 L 156.09755 1092.6829 Q 130.08128 1118.6991 130.08128 1118.6991 L 104.06503 1118.6991 L 104.06503 1743.0892 L 104.06503 2367.4795 L 104.06503 2471.5444 L 104.06503 2549.5933 L 130.08128 2575.6096 L 130.08128 2601.6257 L 104.06503 2601.6257 L 78.048775 2601.6257 L 78.048775 2575.6096 L 52.032516 2549.5933 L 52.032516 2549.5933 L 52.032516 2549.5933 L 52.032516 2549.5933 L 52.032516 2523.577 L 26.016258 2523.577 L 0.0 2523.577 L 0.0 2497.5608 L 0.0 2497.5608 L 0.0 1378.8617 Q 0.0 286.17883 0.0 286.17883 Q 0.0 286.17883 0.0 156.09755 z" svg:height="26.016258mm" draw:style-name="style-1100" svg:viewBox="0.0 0.0 182.1138 2601.6257" svg:width="1.821138mm" svg:x="34.34146mm" svg:y="214.63412mm"/>
          <draw:path svg:d="M 130.08128 52.032516 L 234.14632 0.0 L 260.16257 52.032516 Q 286.17883 104.06503 286.17883 130.08128 L 286.17883 156.09755 L 312.1951 208.13007 Q 338.21136 260.16257 338.21136 286.17883 L 338.21136 286.17883 L 364.2276 312.1951 L 364.2276 338.21136 L 260.16257 338.21136 L 156.09755 364.2276 L 130.08128 364.2276 Q 130.08128 364.2276 78.048775 338.21136 Q -4.5474735E-13 312.1951 -4.5474735E-13 286.17883 L -4.5474735E-13 260.16257 L 26.016258 260.16257 Q 26.016258 260.16257 52.032516 234.14632 Q 78.048775 208.13007 78.048775 182.1138 Q 52.032516 156.09755 52.032516 130.08128 Q 26.016258 78.048775 130.08128 52.032516 z" svg:height="3.642276mm" draw:style-name="style-1101" svg:viewBox="0.0 0.0 364.2276 364.2276" svg:width="3.642276mm" svg:x="33.560974mm" svg:y="272.13007mm"/>
          <draw:path svg:d="M 0.0 26.016258 L 0.0 0.0 L 26.016258 0.0 L 78.048775 0.0 L 390.24387 0.0 L 702.43896 26.016258 L 702.43896 26.016258 L 702.43896 26.016258 L 702.43896 78.048775 Q 702.43896 156.09755 702.43896 286.17883 L 702.43896 416.26013 L 676.4227 416.26013 Q 650.40643 416.26013 650.40643 390.24387 L 624.3902 338.21136 L 624.3902 234.14632 L 624.3902 130.08128 L 624.3902 130.08128 Q 624.3902 130.08128 390.24387 104.06503 L 156.09755 78.048775 L 78.048775 78.048775 Q 0.0 78.048775 0.0 26.016258 z" svg:height="4.1626015mm" draw:style-name="style-1102" svg:viewBox="0.0 0.0 702.43896 416.26013" svg:width="7.0243897mm" svg:x="135.02438mm" svg:y="167.80486mm"/>
          <draw:path svg:d="M 26.016258 104.06503 L 0.0 0.0 L 26.016258 0.0 Q 52.032516 0.0 104.06503 52.032516 Q 130.08128 104.06503 156.09755 78.048775 Q 156.09755 52.032516 156.09755 52.032516 L 156.09755 52.032516 L 156.09755 156.09755 Q 156.09755 260.16257 130.08128 260.16257 L 104.06503 260.16257 L 104.06503 260.16257 L 104.06503 234.14632 L 78.048775 208.13007 Q 52.032516 182.1138 26.016258 104.06503 z" svg:height="2.6016257mm" draw:style-name="style-1103" svg:viewBox="0.0 0.0 156.09755 260.16257" svg:width="1.5609754mm" svg:x="167.02437mm" svg:y="179.51218mm"/>
          <draw:path svg:d="M 364.2276 26.016258 L 390.24387 26.016258 L 442.2764 26.016258 Q 494.3089 26.016258 468.29263 104.06503 Q 468.29263 182.1138 416.26013 208.13007 Q 364.2276 208.13007 364.2276 234.14632 Q 364.2276 260.16257 338.21136 260.16257 L 338.21136 260.16257 L 416.26013 286.17883 L 468.29263 286.17883 L 468.29263 312.1951 L 468.29263 338.21136 L 442.2764 364.2276 L 442.2764 390.24387 L 520.32513 364.2276 Q 598.3739 338.21136 598.3739 364.2276 L 598.3739 390.24387 L 598.3739 416.26013 Q 598.3739 442.2764 650.40643 468.29263 Q 676.4227 494.3089 702.43896 520.32513 L 702.43896 546.34143 L 702.43896 546.34143 Q 676.4227 546.34143 676.4227 572.35767 Q 676.4227 598.3739 650.40643 598.3739 Q 624.3902 598.3739 624.3902 546.34143 Q 624.3902 494.3089 520.32513 468.29263 L 416.26013 442.2764 L 416.26013 468.29263 Q 390.24387 520.32513 364.2276 520.32513 Q 338.21136 520.32513 364.2276 572.35767 Q 364.2276 624.3902 364.2276 650.40643 L 364.2276 650.40643 L 338.21136 650.40643 L 312.1951 676.4227 L 312.1951 676.4227 L 312.1951 676.4227 L 286.17883 676.4227 L 286.17883 676.4227 L 286.17883 702.43896 L 260.16257 702.43896 L 260.16257 702.43896 L 260.16257 728.4552 L 234.14632 728.4552 L 208.13007 728.4552 L 208.13007 702.43896 L 208.13007 702.43896 L 182.1138 624.3902 Q 182.1138 572.35767 130.08128 572.35767 L 78.048775 572.35767 L 78.048775 598.3739 L 52.032516 624.3902 L 52.032516 624.3902 L 52.032516 624.3902 L 52.032516 598.3739 L 52.032516 572.35767 L 26.016258 572.35767 L 0.0 572.35767 L 0.0 520.32513 L 0.0 468.29263 L 52.032516 416.26013 Q 78.048775 364.2276 104.06503 364.2276 Q 130.08128 364.2276 130.08128 338.21136 L 130.08128 338.21136 L 156.09755 260.16257 Q 208.13007 208.13007 182.1138 104.06503 Q 182.1138 0.0 260.16257 0.0 Q 364.2276 0.0 364.2276 26.016258 z M 234.14632 650.40643 L 208.13007 650.40643 L 208.13007 624.3902 L 208.13007 572.35767 L 208.13007 468.29263 Q 208.13007 364.2276 260.16257 364.2276 Q 260.16257 364.2276 312.1951 364.2276 Q 312.1951 364.2276 364.2276 364.2276 Q 390.24387 338.21136 312.1951 494.3089 Q 260.16257 624.3902 234.14632 650.40643 z" svg:height="7.284552mm" draw:style-name="style-1104" svg:viewBox="0.0 0.0 702.43896 728.4552" svg:width="7.0243897mm" svg:x="183.67477mm" svg:y="49.951214mm"/>
          <draw:path svg:d="M 754.4715 78.048775 L 754.4715 104.06503 L 780.48773 104.06503 L 806.50397 104.06503 L 806.50397 182.1138 Q 780.48773 234.14632 754.4715 234.14632 Q 728.4552 234.14632 546.34143 234.14632 L 338.21136 234.14632 L 312.1951 234.14632 L 286.17883 234.14632 L 286.17883 260.16257 L 286.17883 260.16257 L 312.1951 260.16257 L 312.1951 286.17883 L 312.1951 286.17883 L 338.21136 286.17883 L 338.21136 286.17883 L 338.21136 286.17883 L 364.2276 312.1951 L 390.24387 338.21136 L 390.24387 338.21136 L 390.24387 338.21136 L 416.26013 338.21136 L 416.26013 338.21136 L 416.26013 364.2276 L 390.24387 364.2276 L 390.24387 364.2276 L 390.24387 390.24387 L 390.24387 390.24387 Q 390.24387 390.24387 416.26013 390.24387 L 416.26013 416.26013 L 390.24387 416.26013 Q 364.2276 390.24387 234.14632 364.2276 L 130.08128 338.21136 L 78.048775 312.1951 L 4.5474735E-13 312.1951 L 4.5474735E-13 286.17883 L 4.5474735E-13 260.16257 L 26.016258 260.16257 L 78.048775 234.14632 L 78.048775 234.14632 L 78.048775 234.14632 L 104.06503 234.14632 L 104.06503 234.14632 L 78.048775 208.13007 L 26.016258 182.1138 L 26.016258 182.1138 L 26.016258 182.1138 L 4.5474735E-13 182.1138 L 4.5474735E-13 182.1138 L 130.08128 156.09755 Q 234.14632 130.08128 234.14632 130.08128 Q 234.14632 130.08128 234.14632 78.048775 L 260.16257 0.0 L 364.2276 0.0 Q 468.29263 26.016258 520.32513 26.016258 Q 572.35767 78.048775 650.40643 52.032516 Q 702.43896 26.016258 728.4552 52.032516 Q 754.4715 52.032516 754.4715 78.048775 z" svg:height="4.1626015mm" draw:style-name="style-1105" svg:viewBox="0.0 0.0 806.50397 416.26013" svg:width="8.06504mm" svg:x="29.918697mm" svg:y="258.34143mm"/>
          <draw:path svg:d="M 442.2764 416.26013 L 442.2764 442.2764 L 442.2764 494.3089 Q 442.2764 520.32513 338.21136 650.40643 Q 286.17883 806.50397 182.1138 936.58527 L 104.06503 1066.6666 L 104.06503 1066.6666 L 78.048775 1066.6666 L 78.048775 1092.6829 L 78.048775 1118.6991 L 52.032516 1118.6991 L 52.032516 1118.6991 L 26.016258 1118.6991 L 0.0 1118.6991 L 0.0 1118.6991 L 0.0 1118.6991 L 0.0 1118.6991 L 26.016258 1118.6991 L 26.016258 1092.6829 L 26.016258 1066.6666 L 52.032516 1066.6666 L 52.032516 1066.6666 L 52.032516 1040.6503 L 78.048775 1040.6503 L 78.048775 1040.6503 L 78.048775 1014.63403 L 78.048775 1014.63403 L 78.048775 1014.63403 L 104.06503 962.60156 Q 130.08128 910.56903 156.09755 806.50397 Q 182.1138 728.4552 182.1138 650.40643 L 156.09755 598.3739 L 156.09755 598.3739 Q 182.1138 598.3739 182.1138 598.3739 L 182.1138 572.35767 L 286.17883 286.17883 Q 390.24387 26.016258 416.26013 26.016258 L 416.26013 0.0 L 442.2764 0.0 Q 494.3089 0.0 494.3089 26.016258 Q 520.32513 78.048775 494.3089 104.06503 Q 442.2764 130.08128 442.2764 260.16257 Q 442.2764 390.24387 442.2764 416.26013 z" svg:height="11.186991mm" draw:style-name="style-1106" svg:viewBox="0.0 0.0 494.3089 1118.6991" svg:width="4.943089mm" svg:x="191.2195mm" svg:y="46.048775mm"/>
          <draw:path svg:d="M 156.09755 0.0 L 156.09755 0.0 L 182.1138 52.032516 Q 208.13007 130.08128 234.14632 156.09755 L 260.16257 208.13007 L 260.16257 416.26013 Q 260.16257 624.3902 286.17883 832.52026 L 312.1951 1066.6666 L 312.1951 1092.6829 L 312.1951 1118.6991 L 312.1951 1404.8779 Q 312.1951 1691.0568 312.1951 1769.1056 L 312.1951 1847.1543 L 312.1951 1899.1868 L 312.1951 1951.2194 L 312.1951 2159.3494 Q 286.17883 2367.4795 260.16257 2367.4795 Q 234.14632 2367.4795 234.14632 2523.577 Q 208.13007 2679.6746 208.13007 2809.7559 L 208.13007 2913.8208 L 182.1138 2913.8208 L 156.09755 2913.8208 L 156.09755 2653.6582 Q 156.09755 2419.512 130.08128 2081.3005 Q 104.06503 1743.0892 52.032516 1743.0892 L 26.016258 1743.0892 L 26.016258 1743.0892 Q 26.016258 1717.073 52.032516 1717.073 Q 78.048775 1717.073 78.048775 1691.0568 Q 78.048775 1665.0405 52.032516 1665.0405 L 0.0 1665.0405 L 0.0 1639.0243 L 0.0 1639.0243 L 52.032516 1639.0243 L 130.08128 1639.0243 L 130.08128 1456.9104 L 130.08128 1248.7804 L 130.08128 1144.7153 L 130.08128 1040.6503 L 130.08128 806.50397 L 130.08128 572.35767 L 130.08128 520.32513 L 130.08128 442.2764 L 130.08128 208.13007 Q 156.09755 0.0 156.09755 0.0 z" svg:height="29.138208mm" draw:style-name="style-1107" svg:viewBox="0.0 0.0 312.1951 2913.8208" svg:width="3.1219509mm" svg:x="174.82925mm" svg:y="212.81299mm"/>
          <draw:path svg:d="M 364.2276 26.016258 L 390.24387 26.016258 L 390.24387 78.048775 L 390.24387 130.08128 L 390.24387 208.13007 Q 390.24387 260.16257 416.26013 260.16257 Q 442.2764 260.16257 442.2764 624.3902 Q 442.2764 962.60156 390.24387 1040.6503 Q 364.2276 1144.7153 364.2276 1144.7153 L 338.21136 1144.7153 L 338.21136 1170.7316 L 338.21136 1196.7478 L 364.2276 1196.7478 L 364.2276 1196.7478 L 364.2276 1222.7642 L 390.24387 1222.7642 L 390.24387 1222.7642 L 390.24387 1248.7804 L 390.24387 1248.7804 L 390.24387 1248.7804 L 416.26013 1248.7804 L 416.26013 1248.7804 L 442.2764 1274.7966 L 442.2764 1274.7966 L 442.2764 1300.8129 Q 442.2764 1326.8291 442.2764 1404.8779 Q 442.2764 1456.9104 416.26013 1508.943 Q 390.24387 1586.9917 312.1951 1613.0079 L 234.14632 1639.0243 L 234.14632 1639.0243 Q 208.13007 1613.0079 130.08128 1613.0079 L 78.048775 1613.0079 L 78.048775 1586.9917 Q 78.048775 1560.9755 78.048775 1430.8942 Q 78.048775 1300.8129 130.08128 1274.7966 Q 156.09755 1248.7804 130.08128 1196.7478 Q 130.08128 1170.7316 78.048775 1170.7316 L 52.032516 1170.7316 L 52.032516 1092.6829 Q 26.016258 988.6178 52.032516 832.52026 L 78.048775 702.43896 L 52.032516 702.43896 L 52.032516 728.4552 L 26.016258 728.4552 L 0.0 728.4552 L 0.0 702.43896 L 0.0 676.4227 L 52.032516 676.4227 L 104.06503 676.4227 L 104.06503 650.40643 L 104.06503 624.3902 L 130.08128 624.3902 L 156.09755 624.3902 L 156.09755 598.3739 L 156.09755 598.3739 L 156.09755 598.3739 L 182.1138 598.3739 L 182.1138 624.3902 L 182.1138 650.40643 L 182.1138 728.4552 Q 182.1138 806.50397 182.1138 832.52026 L 182.1138 884.5528 L 182.1138 936.58527 L 182.1138 1014.63403 L 182.1138 1040.6503 L 182.1138 1066.6666 L 208.13007 1066.6666 L 208.13007 1040.6503 L 208.13007 1040.6503 L 234.14632 1040.6503 L 234.14632 1040.6503 L 234.14632 1040.6503 L 234.14632 1014.63403 L 234.14632 1014.63403 L 260.16257 1014.63403 L 260.16257 988.6178 L 260.16257 988.6178 L 286.17883 988.6178 L 286.17883 962.60156 L 286.17883 936.58527 L 286.17883 884.5528 Q 286.17883 806.50397 312.1951 572.35767 Q 338.21136 364.2276 260.16257 312.1951 L 182.1138 234.14632 L 182.1138 208.13007 Q 182.1138 208.13007 156.09755 208.13007 L 156.09755 208.13007 L 156.09755 182.1138 L 130.08128 156.09755 L 130.08128 156.09755 L 130.08128 156.09755 L 156.09755 130.08128 Q 182.1138 130.08128 182.1138 104.06503 Q 208.13007 104.06503 234.14632 52.032516 Q 286.17883 0.0 312.1951 0.0 Q 338.21136 0.0 364.2276 26.016258 z M 286.17883 1378.8617 Q 338.21136 1352.8455 364.2276 1378.8617 Q 390.24387 1404.8779 364.2276 1456.9104 Q 338.21136 1508.943 286.17883 1508.943 Q 208.13007 1508.943 208.13007 1482.9266 Q 182.1138 1456.9104 208.13007 1404.8779 Q 234.14632 1378.8617 286.17883 1378.8617 z" svg:height="16.390242mm" draw:style-name="style-1108" svg:viewBox="0.0 0.0 442.2764 1639.0243" svg:width="4.422764mm" svg:x="194.86177mm" svg:y="34.34146mm"/>
          <draw:path svg:d="M 312.1951 0.0 L 312.1951 0.0 L 572.35767 0.0 Q 858.5365 0.0 1040.6503 1118.6991 Q 1248.7804 2211.3818 1248.7804 2315.447 L 1248.7804 2419.512 L 1274.7966 2419.512 L 1274.7966 2419.512 L 1300.8129 2445.5283 L 1300.8129 2445.5283 L 1326.8291 2445.5283 Q 1352.8455 2445.5283 1352.8455 2575.6096 L 1352.8455 2705.691 L 1326.8291 2705.691 L 1326.8291 2731.707 L 1170.7316 2731.707 Q 1014.63403 2731.707 988.6178 2705.691 L 962.60156 2705.691 L 832.52026 2705.691 L 728.4552 2705.691 L 728.4552 2575.6096 Q 728.4552 2445.5283 780.48773 2419.512 Q 832.52026 2419.512 832.52026 2367.4795 L 832.52026 2289.4307 L 832.52026 2237.3982 L 832.52026 2185.3657 L 806.50397 2185.3657 L 806.50397 2185.3657 L 806.50397 2159.3494 L 780.48773 2159.3494 L 780.48773 2159.3494 L 780.48773 2159.3494 L 624.3902 2159.3494 L 442.2764 2159.3494 L 442.2764 2185.3657 L 416.26013 2185.3657 L 416.26013 2237.3982 L 416.26013 2289.4307 L 416.26013 2341.4631 Q 416.26013 2419.512 468.29263 2419.512 Q 520.32513 2419.512 520.32513 2549.5933 L 520.32513 2679.6746 L 494.3089 2679.6746 L 494.3089 2679.6746 L 364.2276 2705.691 L 208.13007 2705.691 L 104.06503 2705.691 L 26.016258 2679.6746 L 26.016258 2679.6746 L -1.8189894E-12 2679.6746 L -1.8189894E-12 2627.642 L -1.8189894E-12 2575.6096 L -1.8189894E-12 2523.577 Q -1.8189894E-12 2445.5283 -1.8189894E-12 2419.512 L -1.8189894E-12 2419.512 L -1.8189894E-12 2419.512 L 26.016258 2419.512 L 52.032516 2393.4956 L 78.048775 2367.4795 L 78.048775 2367.4795 L 104.06503 2367.4795 L 104.06503 2315.447 Q 104.06503 2289.4307 286.17883 1300.8129 Q 442.2764 312.1951 364.2276 312.1951 Q 312.1951 286.17883 312.1951 156.09755 L 312.1951 26.016258 L 312.1951 26.016258 L 312.1951 26.016258 L 312.1951 0.0 z M 598.3739 1274.7966 L 624.3902 1170.7316 L 702.43896 1482.9266 Q 754.4715 1821.1381 650.40643 1821.1381 L 546.34143 1847.1543 L 520.32513 1847.1543 L 494.3089 1847.1543 L 494.3089 1795.1218 Q 520.32513 1717.073 520.32513 1560.9755 Q 572.35767 1404.8779 598.3739 1274.7966 z" svg:height="27.31707mm" draw:style-name="style-1109" svg:viewBox="0.0 0.0 1352.8455 2731.707" svg:width="13.528454mm" svg:x="142.56909mm" svg:y="168.84552mm"/>
          <draw:path svg:d="M 26.016258 260.16257 L -9.094947E-13 260.16257 L -9.094947E-13 234.14632 Q 26.016258 234.14632 78.048775 156.09755 L 182.1138 78.048775 L 364.2276 0.0 Q 546.34143 -52.032516 494.3089 52.032516 Q 416.26013 156.09755 234.14632 208.13007 Q 78.048775 260.16257 26.016258 260.16257 z" svg:height="2.6016257mm" draw:style-name="style-1110" svg:viewBox="0.0 0.0 494.3089 260.16257" svg:width="4.943089mm" svg:x="58.53658mm" svg:y="79.60975mm"/>
          <draw:path svg:d="M 260.16257 26.016258 L 260.16257 78.048775 L 260.16257 78.048775 L 260.16257 78.048775 L 234.14632 78.048775 L 234.14632 78.048775 L 234.14632 104.06503 L 208.13007 104.06503 L 208.13007 182.1138 L 208.13007 234.14632 L 234.14632 234.14632 L 234.14632 234.14632 L 234.14632 260.16257 L 260.16257 260.16257 L 286.17883 390.24387 Q 338.21136 546.34143 390.24387 546.34143 Q 416.26013 546.34143 468.29263 754.4715 Q 520.32513 962.60156 546.34143 988.6178 L 546.34143 1014.63403 L 546.34143 1014.63403 L 520.32513 1014.63403 L 520.32513 1066.6666 L 520.32513 1144.7153 L 546.34143 1222.7642 L 546.34143 1274.7966 L 546.34143 1274.7966 L 572.35767 1274.7966 L 572.35767 1274.7966 L 572.35767 1300.8129 L 572.35767 1326.8291 L 572.35767 1352.8455 L 572.35767 1352.8455 Q 572.35767 1378.8617 572.35767 1378.8617 Q 572.35767 1378.8617 468.29263 1144.7153 Q 416.26013 910.56903 338.21136 832.52026 Q 260.16257 754.4715 312.1951 1014.63403 L 364.2276 1248.7804 L 364.2276 1248.7804 Q 364.2276 1248.7804 390.24387 1274.7966 L 390.24387 1274.7966 L 390.24387 1274.7966 Q 416.26013 1300.8129 416.26013 1326.8291 L 416.26013 1352.8455 L 416.26013 1352.8455 Q 416.26013 1352.8455 442.2764 1378.8617 L 442.2764 1378.8617 L 442.2764 1378.8617 Q 468.29263 1404.8779 468.29263 1430.8942 L 468.29263 1430.8942 L 468.29263 1430.8942 Q 468.29263 1456.9104 494.3089 1482.9266 L 494.3089 1482.9266 L 468.29263 1482.9266 L 442.2764 1482.9266 L 442.2764 1456.9104 L 416.26013 1456.9104 L 416.26013 1430.8942 L 416.26013 1404.8779 L 390.24387 1378.8617 L 364.2276 1352.8455 L 364.2276 1326.8291 L 364.2276 1300.8129 L 338.21136 1274.7966 Q 312.1951 1222.7642 234.14632 1014.63403 L 130.08128 780.48773 L 130.08128 754.4715 Q 104.06503 728.4552 104.06503 598.3739 Q 104.06503 442.2764 52.032516 442.2764 Q 26.016258 442.2764 0.0 286.17883 L 0.0 156.09755 L 0.0 156.09755 L 26.016258 130.08128 L 26.016258 130.08128 L 26.016258 130.08128 L 52.032516 130.08128 L 52.032516 130.08128 L 52.032516 104.06503 L 52.032516 104.06503 L 52.032516 104.06503 Q 78.048775 78.048775 78.048775 78.048775 L 78.048775 78.048775 L 104.06503 78.048775 Q 104.06503 78.048775 104.06503 52.032516 L 104.06503 52.032516 L 104.06503 52.032516 Q 130.08128 26.016258 130.08128 26.016258 L 130.08128 26.016258 L 156.09755 26.016258 Q 156.09755 26.016258 156.09755 0.0 L 156.09755 0.0 L 208.13007 0.0 Q 260.16257 0.0 260.16257 26.016258 z" svg:height="14.829267mm" draw:style-name="style-1111" svg:viewBox="0.0 0.0 572.35767 1482.9266" svg:width="5.7235765mm" svg:x="17.17073mm" svg:y="37.203247mm"/>
          <draw:path svg:d="M 9.094947E-13 -3.6379788E-12 L 26.016258 -3.6379788E-12 L 26.016258 -3.6379788E-12 Q 26.016258 -3.6379788E-12 52.032516 -3.6379788E-12 L 52.032516 26.016258 L 52.032516 26.016258 L 52.032516 52.032516 L 52.032516 52.032516 L 78.048775 52.032516 L 78.048775 52.032516 L 78.048775 52.032516 L 130.08128 78.048775 L 208.13007 104.06503 L 208.13007 104.06503 L 234.14632 104.06503 L 234.14632 104.06503 L 234.14632 104.06503 L 338.21136 208.13007 Q 416.26013 260.16257 494.3089 260.16257 Q 572.35767 260.16257 598.3739 260.16257 L 650.40643 260.16257 L 650.40643 260.16257 L 650.40643 260.16257 L 650.40643 286.17883 L 650.40643 286.17883 L 624.3902 312.1951 L 598.3739 338.21136 L 598.3739 338.21136 L 598.3739 364.2276 L 650.40643 364.2276 L 728.4552 364.2276 L 728.4552 390.24387 L 728.4552 390.24387 L 650.40643 390.24387 L 572.35767 364.2276 L 442.2764 364.2276 Q 312.1951 364.2276 182.1138 390.24387 L 52.032516 390.24387 L 52.032516 390.24387 L 52.032516 364.2276 L 130.08128 364.2276 L 234.14632 364.2276 L 234.14632 312.1951 L 234.14632 286.17883 L 208.13007 286.17883 L 208.13007 260.16257 L 208.13007 260.16257 L 182.1138 260.16257 L 182.1138 260.16257 L 182.1138 260.16257 L 182.1138 234.14632 Q 182.1138 234.14632 78.048775 208.13007 Q 9.094947E-13 156.09755 9.094947E-13 104.06503 Q -26.016258 26.016258 9.094947E-13 -3.6379788E-12 z" svg:height="3.9024386mm" draw:style-name="style-1112" svg:viewBox="0.0 0.0 728.4552 390.24387" svg:width="7.284552mm" svg:x="74.14633mm" svg:y="257.56094mm"/>
          <draw:path svg:d="M 104.06503 0.0 L 130.08128 0.0 L 130.08128 0.0 Q 130.08128 0.0 130.08128 26.016258 L 156.09755 26.016258 L 338.21136 208.13007 Q 494.3089 416.26013 624.3902 520.32513 Q 754.4715 598.3739 754.4715 624.3902 Q 780.48773 624.3902 806.50397 650.40643 L 832.52026 676.4227 L 832.52026 676.4227 L 858.5365 676.4227 L 858.5365 676.4227 L 858.5365 676.4227 L 858.5365 702.43896 L 858.5365 702.43896 L 884.5528 702.43896 L 884.5528 728.4552 L 884.5528 728.4552 L 910.56903 728.4552 L 910.56903 728.4552 L 910.56903 728.4552 L 910.56903 754.4715 L 936.58527 754.4715 L 936.58527 754.4715 L 936.58527 780.48773 L 962.60156 780.48773 L 962.60156 780.48773 L 962.60156 780.48773 L 962.60156 780.48773 L 962.60156 806.50397 L 988.6178 806.50397 L 988.6178 806.50397 L 988.6178 832.52026 L 1014.63403 832.52026 L 1014.63403 832.52026 L 1014.63403 858.5365 L 1014.63403 884.5528 L 1040.6503 936.58527 L 1066.6666 988.6178 L 1066.6666 988.6178 L 1066.6666 988.6178 L 1040.6503 1014.63403 L 1014.63403 1014.63403 L 988.6178 1014.63403 L 962.60156 988.6178 L 962.60156 988.6178 L 962.60156 988.6178 L 936.58527 988.6178 L 936.58527 988.6178 L 936.58527 988.6178 L 910.56903 962.60156 L 910.56903 962.60156 L 910.56903 962.60156 L 858.5365 962.60156 Q 832.52026 936.58527 728.4552 884.5528 Q 650.40643 832.52026 520.32513 780.48773 L 416.26013 754.4715 L 390.24387 754.4715 Q 390.24387 728.4552 286.17883 676.4227 Q 208.13007 624.3902 208.13007 572.35767 Q 182.1138 520.32513 104.06503 468.29263 L 0.0 442.2764 L 0.0 390.24387 Q 26.016258 338.21136 26.016258 312.1951 L 26.016258 312.1951 L 26.016258 260.16257 L 26.016258 208.13007 L 52.032516 130.08128 Q 78.048775 52.032516 78.048775 26.016258 Q 78.048775 0.0 104.06503 0.0 z" svg:height="10.14634mm" draw:style-name="style-1113" svg:viewBox="0.0 0.0 1066.6666 1014.63403" svg:width="10.666666mm" svg:x="52.813004mm" svg:y="31.21951mm"/>
          <draw:path svg:d="M 52.032516 0.0 L 52.032516 0.0 L 52.032516 0.0 Q 52.032516 26.016258 78.048775 26.016258 L 78.048775 26.016258 L 78.048775 78.048775 L 78.048775 104.06503 L 104.06503 104.06503 L 104.06503 130.08128 L 156.09755 130.08128 Q 182.1138 156.09755 208.13007 182.1138 Q 234.14632 234.14632 234.14632 338.21136 L 234.14632 416.26013 L 208.13007 416.26013 L 208.13007 416.26013 L 182.1138 416.26013 Q 156.09755 390.24387 156.09755 338.21136 L 156.09755 260.16257 L 182.1138 260.16257 Q 182.1138 234.14632 182.1138 234.14632 L 156.09755 208.13007 L 156.09755 208.13007 Q 156.09755 182.1138 130.08128 182.1138 L 104.06503 182.1138 L 78.048775 234.14632 Q 52.032516 286.17883 26.016258 286.17883 L 0.0 286.17883 L 0.0 286.17883 Q 26.016258 260.16257 26.016258 130.08128 L 26.016258 26.016258 L 26.016258 26.016258 Q 26.016258 0.0 52.032516 0.0 z" svg:height="4.1626015mm" draw:style-name="style-1114" svg:viewBox="0.0 0.0 234.14632 416.26013" svg:width="2.341463mm" svg:x="39.804874mm" svg:y="288.5203mm"/>
          <draw:path svg:d="M 624.3902 78.048775 L 650.40643 78.048775 L 650.40643 130.08128 L 650.40643 156.09755 L 676.4227 130.08128 L 702.43896 104.06503 L 702.43896 104.06503 L 702.43896 78.048775 L 702.43896 78.048775 L 702.43896 78.048775 L 728.4552 78.048775 L 728.4552 78.048775 L 728.4552 442.2764 L 754.4715 806.50397 L 754.4715 806.50397 L 754.4715 806.50397 L 806.50397 832.52026 L 858.5365 832.52026 L 910.56903 806.50397 Q 962.60156 806.50397 962.60156 962.60156 L 962.60156 1092.6829 L 936.58527 1092.6829 L 936.58527 1118.6991 L 468.29263 1118.6991 L 0.0 1118.6991 L 0.0 962.60156 Q 26.016258 806.50397 104.06503 806.50397 L 182.1138 780.48773 L 182.1138 780.48773 Q 208.13007 754.4715 208.13007 754.4715 L 208.13007 754.4715 L 208.13007 754.4715 Q 234.14632 754.4715 234.14632 390.24387 L 260.16257 26.016258 L 364.2276 0.0 Q 468.29263 -26.016258 494.3089 0.0 Q 494.3089 26.016258 520.32513 26.016258 Q 546.34143 26.016258 572.35767 52.032516 Q 598.3739 78.048775 624.3902 78.048775 z" svg:height="11.186991mm" draw:style-name="style-1115" svg:viewBox="0.0 0.0 962.60156 1118.6991" svg:width="9.626016mm" svg:x="112.6504mm" svg:y="184.45526mm"/>
          <draw:path svg:d="M 26.016258 26.016258 L 52.032516 3.6379788E-12 L 182.1138 26.016258 Q 338.21136 78.048775 494.3089 78.048775 L 624.3902 78.048775 L 624.3902 78.048775 Q 624.3902 78.048775 598.3739 104.06503 L 572.35767 130.08128 L 572.35767 130.08128 Q 598.3739 130.08128 598.3739 130.08128 L 598.3739 156.09755 L 572.35767 156.09755 Q 546.34143 130.08128 286.17883 130.08128 Q -1.8189894E-12 130.08128 -1.8189894E-12 78.048775 Q -26.016258 26.016258 26.016258 26.016258 z" svg:height="1.5609754mm" draw:style-name="style-1116" svg:viewBox="0.0 0.0 624.3902 156.09755" svg:width="6.2439017mm" svg:x="94.43902mm" svg:y="293.72354mm"/>
          <draw:path svg:d="M 26.016258 26.016258 L 26.016258 3.6379788E-12 L 312.1951 3.6379788E-12 Q 624.3902 3.6379788E-12 624.3902 26.016258 L 624.3902 26.016258 L 624.3902 156.09755 Q 624.3902 312.1951 572.35767 312.1951 Q 546.34143 312.1951 546.34143 338.21136 L 546.34143 338.21136 L 546.34143 338.21136 Q 520.32513 338.21136 520.32513 520.32513 L 520.32513 702.43896 L 494.3089 702.43896 L 494.3089 702.43896 L 494.3089 676.4227 Q 468.29263 624.3902 468.29263 598.3739 Q 442.2764 572.35767 312.1951 598.3739 Q 156.09755 624.3902 156.09755 728.4552 L 156.09755 806.50397 L 130.08128 780.48773 L 104.06503 728.4552 L 104.06503 728.4552 L 104.06503 728.4552 L 104.06503 676.4227 L 104.06503 624.3902 L 104.06503 468.29263 Q 104.06503 312.1951 52.032516 312.1951 Q 0.0 312.1951 0.0 156.09755 L 0.0 26.016258 L 26.016258 26.016258 z" svg:height="8.06504mm" draw:style-name="style-1117" svg:viewBox="0.0 0.0 624.3902 806.50397" svg:width="6.2439017mm" svg:x="81.69105mm" svg:y="206.56909mm"/>
          <draw:path svg:d="M 26.016258 26.016258 L 26.016258 0.0 L 338.21136 0.0 Q 650.40643 0.0 858.5365 1144.7153 Q 1092.6829 2315.447 1092.6829 2341.4631 L 1092.6829 2367.4795 L 1118.6991 2367.4795 L 1118.6991 2393.4956 L 1144.7153 2393.4956 L 1170.7316 2393.4956 L 1170.7316 2419.512 L 1170.7316 2419.512 L 1170.7316 2419.512 L 1144.7153 2419.512 L 1144.7153 2445.5283 L 1144.7153 2471.5444 L 1092.6829 2471.5444 L 1066.6666 2497.5608 L 1066.6666 2497.5608 L 1040.6503 2497.5608 L 1040.6503 2497.5608 L 1040.6503 2523.577 L 1040.6503 2523.577 L 1014.63403 2497.5608 L 1014.63403 2497.5608 L 988.6178 2497.5608 L 988.6178 2393.4956 Q 988.6178 2289.4307 780.48773 1196.7478 Q 598.3739 78.048775 312.1951 78.048775 L 52.032516 78.048775 L 52.032516 78.048775 L 26.016258 52.032516 L 26.016258 52.032516 L 1.8189894E-12 52.032516 L 1.8189894E-12 52.032516 L 1.8189894E-12 52.032516 L 1.8189894E-12 26.016258 L 1.8189894E-12 26.016258 L 26.016258 26.016258 z" svg:height="25.23577mm" draw:style-name="style-1118" svg:viewBox="0.0 0.0 1170.7316 2523.577" svg:width="11.707316mm" svg:x="145.17072mm" svg:y="168.06503mm"/>
          <draw:path svg:d="M 0.0 26.016258 L 0.0 0.0 L 78.048775 0.0 Q 130.08128 0.0 130.08128 26.016258 Q 130.08128 52.032516 234.14632 52.032516 Q 338.21136 52.032516 338.21136 104.06503 Q 338.21136 156.09755 312.1951 156.09755 Q 312.1951 156.09755 312.1951 182.1138 L 338.21136 182.1138 L 338.21136 208.13007 L 338.21136 208.13007 L 338.21136 208.13007 Q 338.21136 234.14632 234.14632 208.13007 L 156.09755 182.1138 L 130.08128 182.1138 L 130.08128 156.09755 L 104.06503 156.09755 L 78.048775 156.09755 L 78.048775 104.06503 Q 78.048775 78.048775 26.016258 52.032516 Q 0.0 52.032516 0.0 26.016258 z" svg:height="2.0813007mm" draw:style-name="style-1119" svg:viewBox="0.0 0.0 338.21136 208.13007" svg:width="3.3821135mm" svg:x="171.44714mm" svg:y="60.35772mm"/>
          <draw:path svg:d="M 416.26013 26.016258 L 416.26013 26.016258 L 442.2764 0.0 Q 468.29263 0.0 442.2764 78.048775 Q 442.2764 130.08128 416.26013 156.09755 L 390.24387 182.1138 L 338.21136 390.24387 Q 286.17883 572.35767 312.1951 572.35767 L 338.21136 572.35767 L 338.21136 598.3739 Q 338.21136 598.3739 312.1951 598.3739 L 312.1951 598.3739 L 338.21136 728.4552 Q 338.21136 858.5365 312.1951 910.56903 Q 286.17883 962.60156 260.16257 988.6178 L 234.14632 1014.63403 L 234.14632 1014.63403 L 234.14632 1014.63403 L 234.14632 1040.6503 L 234.14632 1040.6503 L 208.13007 1066.6666 L 208.13007 1092.6829 L 182.1138 1092.6829 Q 182.1138 1118.6991 182.1138 1118.6991 L 182.1138 1118.6991 L 156.09755 1118.6991 L 156.09755 1118.6991 L 130.08128 1118.6991 Q 104.06503 1118.6991 78.048775 1092.6829 L 78.048775 1092.6829 L 78.048775 1066.6666 L 78.048775 1014.63403 L 104.06503 962.60156 L 104.06503 936.58527 L 104.06503 910.56903 Q 104.06503 884.5528 78.048775 884.5528 L 52.032516 884.5528 L 52.032516 858.5365 Q 26.016258 858.5365 26.016258 858.5365 L 26.016258 858.5365 L 26.016258 858.5365 Q 26.016258 832.52026 0.0 806.50397 L 0.0 780.48773 L 26.016258 754.4715 Q 78.048775 702.43896 78.048775 598.3739 Q 130.08128 468.29263 130.08128 468.29263 L 130.08128 468.29263 L 156.09755 468.29263 L 182.1138 468.29263 L 234.14632 338.21136 Q 286.17883 234.14632 338.21136 130.08128 Q 390.24387 26.016258 416.26013 26.016258 z M 260.16257 650.40643 Q 286.17883 650.40643 286.17883 676.4227 Q 260.16257 702.43896 234.14632 702.43896 Q 208.13007 702.43896 208.13007 676.4227 Q 234.14632 650.40643 260.16257 650.40643 z" svg:height="11.186991mm" draw:style-name="style-1120" svg:viewBox="0.0 0.0 442.2764 1118.6991" svg:width="4.422764mm" svg:x="189.65852mm" svg:y="46.048775mm"/>
          <draw:path svg:d="M 130.08128 26.016258 L 156.09755 26.016258 L 156.09755 52.032516 L 156.09755 104.06503 L 182.1138 104.06503 L 208.13007 104.06503 L 208.13007 130.08128 Q 234.14632 156.09755 234.14632 182.1138 L 234.14632 208.13007 L 208.13007 338.21136 Q 182.1138 468.29263 208.13007 520.32513 Q 234.14632 546.34143 234.14632 624.3902 L 234.14632 676.4227 L 234.14632 728.4552 L 234.14632 754.4715 L 234.14632 754.4715 L 234.14632 728.4552 L 234.14632 728.4552 L 234.14632 728.4552 L 208.13007 702.43896 L 182.1138 676.4227 L 182.1138 624.3902 L 182.1138 598.3739 L 182.1138 572.35767 L 182.1138 572.35767 L 156.09755 520.32513 Q 130.08128 468.29263 78.048775 234.14632 L 0.0 0.0 L 26.016258 0.0 Q 78.048775 0.0 130.08128 26.016258 z" svg:height="7.544715mm" draw:style-name="style-1121" svg:viewBox="0.0 0.0 234.14632 754.4715" svg:width="2.341463mm" svg:x="158.43901mm" svg:y="285.6585mm"/>
          <draw:path svg:d="M 598.3739 0.0 L 832.52026 0.0 L 832.52026 104.06503 L 832.52026 208.13007 L 832.52026 234.14632 Q 832.52026 260.16257 780.48773 260.16257 Q 754.4715 286.17883 728.4552 676.4227 Q 702.43896 1066.6666 728.4552 1717.073 Q 754.4715 2341.4631 806.50397 2367.4795 Q 832.52026 2367.4795 832.52026 2497.5608 L 806.50397 2653.6582 L 806.50397 2653.6582 L 806.50397 2653.6582 L 624.3902 2679.6746 L 442.2764 2679.6746 L 442.2764 2679.6746 Q 442.2764 2653.6582 338.21136 2653.6582 L 208.13007 2653.6582 L 208.13007 2601.6257 Q 182.1138 2523.577 182.1138 2497.5608 L 182.1138 2471.5444 L 182.1138 2445.5283 L 182.1138 2445.5283 L 208.13007 2419.512 Q 234.14632 2393.4956 234.14632 2393.4956 L 234.14632 2367.4795 L 260.16257 2367.4795 Q 286.17883 2341.4631 286.17883 2341.4631 L 286.17883 2341.4631 L 286.17883 2341.4631 Q 286.17883 2341.4631 286.17883 1821.1381 L 286.17883 1326.8291 L 286.17883 1326.8291 Q 286.17883 1300.8129 182.1138 1300.8129 L 104.06503 1300.8129 L 104.06503 1300.8129 Q 104.06503 1300.8129 78.048775 1274.7966 L 26.016258 1248.7804 L 26.016258 1248.7804 L 26.016258 1248.7804 L -1.8189894E-12 1248.7804 L -1.8189894E-12 1248.7804 L -1.8189894E-12 1222.7642 L 26.016258 1222.7642 L 26.016258 1196.7478 L 26.016258 1144.7153 L -1.8189894E-12 1092.6829 L -1.8189894E-12 1066.6666 L 26.016258 1066.6666 L 26.016258 1040.6503 L 26.016258 1040.6503 L 26.016258 1040.6503 L 52.032516 1040.6503 L 52.032516 1040.6503 L 78.048775 1014.63403 L 130.08128 988.6178 L 182.1138 988.6178 L 260.16257 988.6178 L 260.16257 962.60156 L 260.16257 962.60156 L 286.17883 962.60156 Q 286.17883 936.58527 286.17883 936.58527 L 286.17883 936.58527 L 286.17883 936.58527 Q 286.17883 936.58527 312.1951 624.3902 L 312.1951 338.21136 L 312.1951 286.17883 Q 312.1951 234.14632 286.17883 234.14632 Q 260.16257 234.14632 260.16257 130.08128 Q 260.16257 52.032516 286.17883 26.016258 Q 338.21136 0.0 598.3739 0.0 z" svg:height="26.796745mm" draw:style-name="style-1122" svg:viewBox="0.0 0.0 832.52026 2679.6746" svg:width="8.325203mm" svg:x="132.94308mm" svg:y="169.10568mm"/>
          <draw:path svg:d="M 104.06503 26.016258 L 104.06503 0.0 L 104.06503 0.0 L 104.06503 0.0 L 156.09755 286.17883 Q 208.13007 572.35767 208.13007 598.3739 L 208.13007 650.40643 L 286.17883 624.3902 Q 364.2276 598.3739 390.24387 598.3739 L 416.26013 598.3739 L 442.2764 624.3902 L 468.29263 624.3902 L 468.29263 650.40643 L 468.29263 676.4227 L 416.26013 754.4715 Q 416.26013 832.52026 390.24387 858.5365 L 390.24387 884.5528 L 312.1951 1066.6666 Q 260.16257 1222.7642 260.16257 1248.7804 L 260.16257 1248.7804 L 260.16257 1248.7804 Q 260.16257 1248.7804 234.14632 1222.7642 Q 234.14632 1196.7478 208.13007 1196.7478 L 182.1138 1196.7478 L 182.1138 1196.7478 Q 182.1138 1170.7316 208.13007 1144.7153 Q 234.14632 1118.6991 260.16257 936.58527 Q 286.17883 780.48773 260.16257 780.48773 Q 234.14632 780.48773 130.08128 962.60156 L 52.032516 1170.7316 L 26.016258 1196.7478 L 0.0 1222.7642 L 0.0 1196.7478 L 0.0 1170.7316 L 0.0 1118.6991 L 0.0 1092.6829 L 26.016258 1066.6666 L 52.032516 1040.6503 L 52.032516 1014.63403 L 52.032516 988.6178 L 78.048775 936.58527 Q 104.06503 884.5528 78.048775 494.3089 Q 52.032516 104.06503 26.016258 104.06503 L 0.0 104.06503 L 52.032516 78.048775 Q 78.048775 78.048775 78.048775 52.032516 Q 104.06503 26.016258 104.06503 26.016258 z" svg:height="12.487803mm" draw:style-name="style-1123" svg:viewBox="0.0 0.0 468.29263 1248.7804" svg:width="4.682926mm" svg:x="193.56096mm" svg:y="123.0569mm"/>
          <draw:path svg:d="M 26.016258 0.0 L 26.016258 0.0 L 130.08128 234.14632 Q 208.13007 468.29263 234.14632 494.3089 L 260.16257 520.32513 L 260.16257 546.34143 L 260.16257 572.35767 L 286.17883 598.3739 L 312.1951 624.3902 L 312.1951 650.40643 L 312.1951 676.4227 L 338.21136 676.4227 L 338.21136 676.4227 L 338.21136 676.4227 Q 338.21136 702.43896 338.21136 702.43896 L 312.1951 702.43896 L 312.1951 702.43896 L 312.1951 702.43896 L 312.1951 728.4552 L 286.17883 728.4552 L 286.17883 702.43896 Q 260.16257 676.4227 182.1138 572.35767 Q 78.048775 442.2764 52.032516 234.14632 L 0.0 26.016258 L 0.0 26.016258 Q 0.0 0.0 26.016258 0.0 z" svg:height="7.284552mm" draw:style-name="style-1124" svg:viewBox="0.0 0.0 338.21136 728.4552" svg:width="3.3821135mm" svg:x="17.691055mm" svg:y="146.99185mm"/>
          <draw:path svg:d="M 104.06503 3.6379788E-12 L 156.09755 52.032516 L 156.09755 52.032516 Q 156.09755 52.032516 182.1138 78.048775 L 182.1138 78.048775 L 182.1138 78.048775 L 182.1138 104.06503 L 208.13007 104.06503 Q 234.14632 130.08128 182.1138 338.21136 Q 182.1138 546.34143 156.09755 572.35767 L 156.09755 624.3902 L 156.09755 676.4227 L 130.08128 702.43896 L 130.08128 676.4227 Q 130.08128 650.40643 52.032516 520.32513 L 4.5474735E-13 364.2276 L 4.5474735E-13 338.21136 Q -26.016258 312.1951 26.016258 156.09755 Q 52.032516 -26.016258 104.06503 3.6379788E-12 z" svg:height="7.0243897mm" draw:style-name="style-1125" svg:viewBox="0.0 0.0 208.13007 702.43896" svg:width="2.0813007mm" svg:x="27.837397mm" svg:y="185.75609mm"/>
          <draw:path svg:d="M 3.6379788E-12 104.06503 Q 3.6379788E-12 0.0 52.032516 0.0 Q 78.048775 0.0 104.06503 52.032516 Q 104.06503 130.08128 104.06503 182.1138 Q 78.048775 234.14632 52.032516 234.14632 Q 26.016258 234.14632 3.6379788E-12 104.06503 z" svg:height="2.341463mm" draw:style-name="style-1126" svg:viewBox="0.0 0.0 104.06503 234.14632" svg:width="1.0406504mm" svg:x="185.75609mm" svg:y="146.21136mm"/>
          <draw:path svg:d="M 572.35767 -2.2737368E-13 L 624.3902 -2.2737368E-13 L 624.3902 26.016258 Q 624.3902 52.032516 676.4227 52.032516 Q 728.4552 52.032516 728.4552 182.1138 Q 728.4552 286.17883 728.4552 338.21136 Q 780.48773 364.2276 754.4715 364.2276 Q 754.4715 390.24387 754.4715 390.24387 L 754.4715 390.24387 L 754.4715 390.24387 L 754.4715 416.26013 L 754.4715 442.2764 L 754.4715 442.2764 L 728.4552 442.2764 L 728.4552 442.2764 L 728.4552 442.2764 L 702.43896 442.2764 L 702.43896 442.2764 L 702.43896 416.26013 L 676.4227 416.26013 Q 650.40643 442.2764 572.35767 520.32513 L 520.32513 624.3902 L 494.3089 624.3902 Q 468.29263 624.3902 468.29263 546.34143 Q 468.29263 468.29263 442.2764 468.29263 Q 416.26013 468.29263 416.26013 494.3089 Q 416.26013 546.34143 364.2276 468.29263 Q 364.2276 390.24387 312.1951 390.24387 Q 260.16257 390.24387 234.14632 390.24387 Q 208.13007 390.24387 182.1138 390.24387 L 156.09755 416.26013 L 130.08128 416.26013 L 130.08128 442.2764 L 130.08128 442.2764 L 104.06503 442.2764 L 104.06503 442.2764 L 104.06503 442.2764 L 104.06503 416.26013 L 104.06503 416.26013 L 78.048775 416.26013 L 78.048775 416.26013 L 78.048775 416.26013 L 78.048775 390.24387 L 78.048775 390.24387 Q 104.06503 390.24387 104.06503 338.21136 L 104.06503 286.17883 L 104.06503 286.17883 L 104.06503 286.17883 L 104.06503 260.16257 L 104.06503 260.16257 L 130.08128 260.16257 L 130.08128 234.14632 L 130.08128 234.14632 L 156.09755 234.14632 L 156.09755 234.14632 L 156.09755 234.14632 L 104.06503 208.13007 L 78.048775 208.13007 L 78.048775 234.14632 L 78.048775 260.16257 L 52.032516 260.16257 L 26.016258 260.16257 L 26.016258 234.14632 L -4.5474735E-13 234.14632 L -4.5474735E-13 234.14632 L -4.5474735E-13 234.14632 L -4.5474735E-13 234.14632 L -4.5474735E-13 234.14632 L -4.5474735E-13 208.13007 L 26.016258 208.13007 L 26.016258 208.13007 L 26.016258 182.1138 L 26.016258 182.1138 L 52.032516 182.1138 L 52.032516 182.1138 L 52.032516 182.1138 L 52.032516 156.09755 L 52.032516 156.09755 L 78.048775 156.09755 L 78.048775 182.1138 L 130.08128 182.1138 Q 208.13007 208.13007 208.13007 182.1138 L 208.13007 156.09755 L 312.1951 130.08128 Q 390.24387 130.08128 364.2276 78.048775 Q 364.2276 26.016258 364.2276 -2.2737368E-13 L 364.2276 -2.2737368E-13 L 468.29263 -2.2737368E-13 Q 546.34143 -26.016258 572.35767 -2.2737368E-13 z" svg:height="6.2439017mm" draw:style-name="style-1127" svg:viewBox="0.0 0.0 754.4715 624.3902" svg:width="7.544715mm" svg:x="33.821136mm" svg:y="17.951218mm"/>
          <draw:path svg:d="M 364.2276 2.2737368E-13 L 390.24387 2.2737368E-13 L 442.2764 2.2737368E-13 L 494.3089 2.2737368E-13 L 546.34143 26.016258 Q 598.3739 78.048775 624.3902 130.08128 Q 624.3902 182.1138 676.4227 182.1138 Q 728.4552 208.13007 728.4552 234.14632 Q 728.4552 260.16257 702.43896 286.17883 Q 702.43896 286.17883 702.43896 338.21136 Q 702.43896 364.2276 728.4552 364.2276 Q 754.4715 364.2276 754.4715 390.24387 Q 754.4715 416.26013 780.48773 442.2764 L 780.48773 442.2764 L 780.48773 468.29263 Q 780.48773 494.3089 676.4227 494.3089 Q 572.35767 520.32513 572.35767 546.34143 L 572.35767 572.35767 L 546.34143 572.35767 Q 546.34143 598.3739 494.3089 598.3739 L 468.29263 598.3739 L 468.29263 598.3739 L 442.2764 598.3739 L 442.2764 650.40643 L 442.2764 702.43896 L 442.2764 728.4552 L 442.2764 754.4715 L 468.29263 754.4715 Q 494.3089 728.4552 494.3089 754.4715 Q 494.3089 780.48773 468.29263 780.48773 L 468.29263 806.50397 L 468.29263 806.50397 L 494.3089 806.50397 L 494.3089 806.50397 Q 494.3089 832.52026 520.32513 858.5365 L 520.32513 858.5365 L 494.3089 858.5365 L 494.3089 858.5365 L 494.3089 884.5528 L 494.3089 884.5528 L 468.29263 884.5528 L 442.2764 858.5365 L 416.26013 858.5365 L 390.24387 858.5365 L 390.24387 884.5528 L 390.24387 884.5528 L 364.2276 884.5528 L 364.2276 910.56903 L 338.21136 910.56903 L 286.17883 910.56903 L 286.17883 936.58527 L 286.17883 936.58527 L 260.16257 936.58527 L 260.16257 962.60156 L 260.16257 962.60156 L 234.14632 962.60156 L 234.14632 910.56903 L 234.14632 884.5528 L 260.16257 858.5365 Q 286.17883 832.52026 260.16257 728.4552 Q 234.14632 624.3902 234.14632 546.34143 Q 234.14632 494.3089 208.13007 468.29263 L 156.09755 442.2764 L 156.09755 442.2764 Q 130.08128 416.26013 104.06503 390.24387 Q 78.048775 338.21136 78.048775 234.14632 L 52.032516 130.08128 L 26.016258 130.08128 L 0.0 130.08128 L 0.0 104.06503 L 0.0 104.06503 L 26.016258 104.06503 L 78.048775 78.048775 L 208.13007 78.048775 Q 338.21136 78.048775 338.21136 104.06503 Q 338.21136 130.08128 364.2276 130.08128 L 364.2276 130.08128 L 442.2764 156.09755 L 546.34143 156.09755 L 546.34143 130.08128 Q 546.34143 78.048775 442.2764 52.032516 L 338.21136 26.016258 L 338.21136 26.016258 Q 338.21136 26.016258 364.2276 2.2737368E-13 z" svg:height="9.626016mm" draw:style-name="style-1128" svg:viewBox="0.0 0.0 780.48773 962.60156" svg:width="7.8048773mm" svg:x="173.00812mm" svg:y="18.471542mm"/>
          <draw:path svg:d="M 156.09755 78.048775 L 156.09755 156.09755 L 130.08128 156.09755 Q 104.06503 182.1138 52.032516 104.06503 L 0.0 52.032516 L 0.0 52.032516 Q 26.016258 52.032516 26.016258 26.016258 L 26.016258 26.016258 L 26.016258 26.016258 Q 26.016258 26.016258 52.032516 26.016258 L 52.032516 -4.5474735E-13 L 104.06503 -4.5474735E-13 Q 130.08128 -4.5474735E-13 156.09755 78.048775 z" svg:height="1.5609754mm" draw:style-name="style-1129" svg:viewBox="0.0 0.0 156.09755 156.09755" svg:width="1.5609754mm" svg:x="42.926826mm" svg:y="34.601624mm"/>
          <draw:path svg:d="M 390.24387 78.048775 L 468.29263 78.048775 L 442.2764 104.06503 Q 442.2764 130.08128 442.2764 156.09755 L 442.2764 182.1138 L 416.26013 182.1138 Q 390.24387 182.1138 390.24387 156.09755 Q 390.24387 130.08128 364.2276 130.08128 Q 338.21136 130.08128 338.21136 156.09755 Q 338.21136 182.1138 260.16257 182.1138 Q 182.1138 208.13007 182.1138 156.09755 Q 156.09755 130.08128 78.048775 130.08128 Q 0.0 156.09755 0.0 78.048775 Q -26.016258 9.094947E-13 52.032516 9.094947E-13 Q 104.06503 9.094947E-13 208.13007 52.032516 Q 312.1951 52.032516 390.24387 78.048775 z" svg:height="1.821138mm" draw:style-name="style-1130" svg:viewBox="0.0 0.0 468.29263 182.1138" svg:width="4.682926mm" svg:x="136.06503mm" svg:y="69.72357mm"/>
          <draw:path svg:d="M 78.048775 26.016258 L 156.09755 0.0 L 182.1138 0.0 L 208.13007 0.0 L 208.13007 208.13007 L 208.13007 416.26013 L 182.1138 442.2764 Q 130.08128 442.2764 104.06503 468.29263 L 78.048775 468.29263 L 78.048775 442.2764 Q 78.048775 416.26013 130.08128 390.24387 Q 156.09755 390.24387 130.08128 364.2276 Q 130.08128 338.21136 78.048775 364.2276 L 26.016258 390.24387 L 26.016258 390.24387 Q 26.016258 390.24387 4.5474735E-13 208.13007 Q -26.016258 26.016258 78.048775 26.016258 z" svg:height="4.682926mm" draw:style-name="style-1131" svg:viewBox="0.0 0.0 208.13007 468.29263" svg:width="2.0813007mm" svg:x="28.878046mm" svg:y="119.41463mm"/>
          <draw:path svg:d="M 104.06503 52.032516 L 104.06503 0.0 L 130.08128 0.0 Q 156.09755 26.016258 182.1138 52.032516 L 182.1138 104.06503 L 182.1138 104.06503 Q 156.09755 130.08128 156.09755 156.09755 Q 156.09755 156.09755 78.048775 182.1138 Q 0.0 208.13007 0.0 182.1138 Q 0.0 156.09755 52.032516 130.08128 Q 104.06503 104.06503 104.06503 52.032516 z" svg:height="1.821138mm" draw:style-name="style-1132" svg:viewBox="0.0 0.0 182.1138 182.1138" svg:width="1.821138mm" svg:x="46.829266mm" svg:y="39.544712mm"/>
          <draw:path svg:d="M 52.032516 78.048775 L 104.06503 -9.094947E-13 L 130.08128 -9.094947E-13 L 130.08128 -9.094947E-13 L 182.1138 -9.094947E-13 L 234.14632 26.016258 L 260.16257 26.016258 L 286.17883 26.016258 L 286.17883 52.032516 L 286.17883 52.032516 L 312.1951 78.048775 Q 312.1951 130.08128 286.17883 130.08128 L 260.16257 130.08128 L 286.17883 156.09755 L 286.17883 156.09755 L 286.17883 156.09755 Q 286.17883 182.1138 130.08128 208.13007 L 0.0 234.14632 L 0.0 182.1138 Q -26.016258 156.09755 52.032516 78.048775 z" svg:height="2.341463mm" draw:style-name="style-1133" svg:viewBox="0.0 0.0 312.1951 234.14632" svg:width="3.1219509mm" svg:x="84.55284mm" svg:y="59.57723mm"/>
          <draw:path svg:d="M 286.17883 26.016258 L 286.17883 0.0 L 338.21136 0.0 L 390.24387 0.0 L 390.24387 26.016258 L 364.2276 26.016258 L 364.2276 104.06503 L 364.2276 182.1138 L 312.1951 312.1951 Q 260.16257 468.29263 208.13007 494.3089 Q 156.09755 546.34143 156.09755 546.34143 L 156.09755 572.35767 L 156.09755 572.35767 L 156.09755 572.35767 L 130.08128 572.35767 L 130.08128 572.35767 L 130.08128 598.3739 L 104.06503 598.3739 L 104.06503 598.3739 L 104.06503 624.3902 L 104.06503 624.3902 L 104.06503 624.3902 L 78.048775 624.3902 Q 78.048775 624.3902 26.016258 676.4227 Q -52.032516 728.4552 0.0 650.40643 L 0.0 572.35767 L 26.016258 572.35767 L 26.016258 572.35767 L 26.016258 546.34143 L 52.032516 546.34143 L 52.032516 520.32513 Q 52.032516 494.3089 78.048775 416.26013 L 78.048775 338.21136 L 78.048775 312.1951 Q 104.06503 312.1951 104.06503 260.16257 L 130.08128 182.1138 L 130.08128 182.1138 L 130.08128 208.13007 L 130.08128 208.13007 L 156.09755 208.13007 L 156.09755 182.1138 L 156.09755 156.09755 L 182.1138 130.08128 Q 208.13007 104.06503 208.13007 78.048775 Q 208.13007 52.032516 234.14632 52.032516 L 260.16257 52.032516 L 260.16257 26.016258 L 260.16257 26.016258 L 286.17883 26.016258 z" svg:height="6.764227mm" draw:style-name="style-1134" svg:viewBox="0.0 0.0 390.24387 676.4227" svg:width="3.9024386mm" svg:x="181.07315mm" svg:y="214.37396mm"/>
          <draw:path svg:d="M 52.032516 104.06503 L 130.08128 0.0 L 156.09755 0.0 L 182.1138 0.0 L 208.13007 78.048775 Q 260.16257 130.08128 312.1951 156.09755 L 338.21136 156.09755 L 338.21136 182.1138 Q 364.2276 208.13007 364.2276 286.17883 Q 364.2276 390.24387 338.21136 468.29263 Q 312.1951 546.34143 208.13007 546.34143 Q 104.06503 520.32513 104.06503 468.29263 Q 78.048775 416.26013 26.016258 390.24387 Q 0.0 364.2276 0.0 286.17883 Q 0.0 208.13007 52.032516 104.06503 z" svg:height="5.463414mm" draw:style-name="style-1135" svg:viewBox="0.0 0.0 364.2276 546.34143" svg:width="3.642276mm" svg:x="187.31706mm" svg:y="291.12192mm"/>
          <draw:path svg:d="M 494.3089 1.8189894E-12 L 494.3089 1.8189894E-12 L 520.32513 26.016258 L 546.34143 78.048775 L 546.34143 78.048775 L 546.34143 78.048775 L 442.2764 364.2276 Q 364.2276 650.40643 260.16257 676.4227 Q 156.09755 676.4227 156.09755 832.52026 L 156.09755 988.6178 L 598.3739 988.6178 L 1040.6503 988.6178 L 1040.6503 832.52026 Q 1040.6503 676.4227 962.60156 676.4227 Q 858.5365 676.4227 858.5365 624.3902 L 858.5365 572.35767 L 858.5365 572.35767 Q 884.5528 546.34143 884.5528 546.34143 L 884.5528 546.34143 L 1014.63403 598.3739 Q 1170.7316 650.40643 1170.7316 858.5365 L 1170.7316 1066.6666 L 1144.7153 1066.6666 L 1144.7153 1066.6666 L 650.40643 1092.6829 Q 182.1138 1118.6991 104.06503 1092.6829 L 26.016258 1066.6666 L 26.016258 1066.6666 L 26.016258 1066.6666 L 0.0 832.52026 L 0.0 598.3739 L 0.0 598.3739 Q 26.016258 572.35767 156.09755 546.34143 Q 286.17883 546.34143 364.2276 286.17883 L 442.2764 52.032516 L 442.2764 52.032516 Q 468.29263 26.016258 468.29263 26.016258 L 468.29263 26.016258 L 494.3089 26.016258 Q 494.3089 26.016258 494.3089 1.8189894E-12 z" svg:height="10.926828mm" draw:style-name="style-1136" svg:viewBox="0.0 0.0 1170.7316 1092.6829" svg:width="11.707316mm" svg:x="40.3252mm" svg:y="137.626mm"/>
          <draw:path svg:d="M 26.016258 0.0 L 182.1138 0.0 L 260.16257 156.09755 Q 338.21136 286.17883 338.21136 312.1951 L 338.21136 338.21136 L 364.2276 364.2276 L 390.24387 390.24387 L 390.24387 416.26013 L 390.24387 442.2764 L 364.2276 442.2764 L 364.2276 416.26013 L 312.1951 416.26013 Q 260.16257 416.26013 208.13007 390.24387 L 156.09755 390.24387 L 156.09755 390.24387 Q 156.09755 364.2276 130.08128 364.2276 Q 104.06503 364.2276 0.0 156.09755 Q -104.06503 -26.016258 26.016258 0.0 z" svg:height="4.422764mm" draw:style-name="style-1137" svg:viewBox="0.0 0.0 390.24387 442.2764" svg:width="3.9024386mm" svg:x="40.3252mm" svg:y="229.98372mm"/>
          <draw:path svg:d="M 0.0 78.048775 L 0.0 0.0 L 26.016258 0.0 L 52.032516 26.016258 L 78.048775 26.016258 L 104.06503 26.016258 L 234.14632 78.048775 Q 390.24387 130.08128 442.2764 130.08128 L 494.3089 130.08128 L 546.34143 130.08128 Q 598.3739 156.09755 598.3739 182.1138 Q 624.3902 182.1138 650.40643 182.1138 Q 702.43896 182.1138 702.43896 156.09755 Q 702.43896 130.08128 728.4552 130.08128 L 728.4552 130.08128 L 702.43896 260.16257 Q 702.43896 390.24387 754.4715 390.24387 Q 780.48773 390.24387 806.50397 182.1138 Q 858.5365 0.0 858.5365 0.0 L 858.5365 0.0 L 884.5528 26.016258 Q 910.56903 78.048775 910.56903 78.048775 L 910.56903 78.048775 L 910.56903 260.16257 Q 910.56903 442.2764 936.58527 468.29263 Q 936.58527 494.3089 1014.63403 520.32513 Q 1118.6991 546.34143 1118.6991 572.35767 L 1118.6991 572.35767 L 1066.6666 598.3739 Q 1014.63403 650.40643 1040.6503 676.4227 L 1040.6503 702.43896 L 1014.63403 702.43896 L 962.60156 702.43896 L 936.58527 676.4227 Q 910.56903 650.40643 858.5365 650.40643 Q 780.48773 650.40643 780.48773 624.3902 Q 780.48773 598.3739 754.4715 598.3739 L 728.4552 598.3739 L 728.4552 598.3739 Q 702.43896 572.35767 520.32513 572.35767 L 338.21136 572.35767 L 338.21136 572.35767 L 312.1951 546.34143 L 338.21136 546.34143 Q 364.2276 546.34143 364.2276 494.3089 L 338.21136 468.29263 L 338.21136 468.29263 L 338.21136 442.2764 L 312.1951 442.2764 L 286.17883 442.2764 L 234.14632 416.26013 L 182.1138 416.26013 L 182.1138 390.24387 L 182.1138 364.2276 L 208.13007 364.2276 L 234.14632 338.21136 L 234.14632 338.21136 L 234.14632 338.21136 L 286.17883 338.21136 Q 338.21136 338.21136 390.24387 364.2276 L 416.26013 390.24387 L 442.2764 390.24387 L 494.3089 390.24387 L 520.32513 416.26013 L 546.34143 416.26013 L 546.34143 390.24387 L 546.34143 364.2276 L 546.34143 338.21136 L 546.34143 338.21136 L 546.34143 286.17883 L 546.34143 260.16257 L 520.32513 260.16257 L 520.32513 234.14632 L 494.3089 234.14632 L 468.29263 234.14632 L 442.2764 208.13007 Q 390.24387 182.1138 182.1138 156.09755 L 0.0 130.08128 L 0.0 78.048775 z" svg:height="7.0243897mm" draw:style-name="style-1138" svg:viewBox="0.0 0.0 1118.6991 702.43896" svg:width="11.186991mm" svg:x="84.03252mm" svg:y="55.41463mm"/>
          <draw:path svg:d="M 52.032516 52.032516 L 78.048775 0.0 L 104.06503 26.016258 Q 104.06503 52.032516 104.06503 52.032516 L 130.08128 52.032516 L 130.08128 52.032516 Q 130.08128 52.032516 156.09755 78.048775 L 156.09755 78.048775 L 234.14632 104.06503 Q 312.1951 156.09755 338.21136 156.09755 L 364.2276 156.09755 L 364.2276 182.1138 L 364.2276 182.1138 L 364.2276 208.13007 L 364.2276 234.14632 L 364.2276 234.14632 L 364.2276 260.16257 L 338.21136 260.16257 L 312.1951 260.16257 L 286.17883 234.14632 L 260.16257 208.13007 L 208.13007 208.13007 Q 182.1138 208.13007 182.1138 182.1138 L 156.09755 182.1138 L 156.09755 182.1138 L 156.09755 156.09755 L 156.09755 156.09755 L 156.09755 156.09755 L 130.08128 156.09755 L 130.08128 156.09755 L 104.06503 130.08128 L 78.048775 130.08128 L 78.048775 156.09755 L 78.048775 208.13007 L 104.06503 208.13007 L 156.09755 208.13007 L 156.09755 234.14632 L 156.09755 234.14632 L 208.13007 260.16257 Q 234.14632 260.16257 260.16257 286.17883 L 286.17883 312.1951 L 312.1951 312.1951 L 338.21136 312.1951 L 338.21136 338.21136 L 364.2276 338.21136 L 364.2276 364.2276 L 364.2276 390.24387 L 338.21136 390.24387 L 312.1951 364.2276 L 312.1951 364.2276 L 312.1951 364.2276 L 286.17883 364.2276 L 286.17883 364.2276 L 260.16257 338.21136 L 208.13007 312.1951 L 156.09755 312.1951 Q 130.08128 312.1951 104.06503 286.17883 L 78.048775 260.16257 L 78.048775 260.16257 L 52.032516 260.16257 L 52.032516 260.16257 L 52.032516 260.16257 L 52.032516 234.14632 L 52.032516 234.14632 L 26.016258 234.14632 L 26.016258 208.13007 L 26.016258 208.13007 L 0.0 208.13007 L 0.0 208.13007 L 0.0 208.13007 L 0.0 156.09755 Q 0.0 104.06503 52.032516 52.032516 z" svg:height="3.9024386mm" draw:style-name="style-1139" svg:viewBox="0.0 0.0 364.2276 390.24387" svg:width="3.642276mm" svg:x="53.073166mm" svg:y="280.9756mm"/>
          <draw:path svg:d="M 286.17883 78.048775 L 260.16257 0.0 L 286.17883 0.0 L 286.17883 0.0 L 286.17883 0.0 Q 312.1951 26.016258 338.21136 26.016258 L 338.21136 26.016258 L 338.21136 26.016258 Q 338.21136 52.032516 364.2276 78.048775 L 364.2276 104.06503 L 364.2276 130.08128 Q 364.2276 156.09755 338.21136 182.1138 L 286.17883 182.1138 L 286.17883 182.1138 Q 260.16257 182.1138 260.16257 208.13007 L 260.16257 208.13007 L 234.14632 234.14632 Q 182.1138 260.16257 208.13007 494.3089 Q 234.14632 702.43896 234.14632 754.4715 L 234.14632 832.52026 L 260.16257 832.52026 Q 286.17883 832.52026 338.21136 702.43896 L 390.24387 572.35767 L 390.24387 572.35767 Q 390.24387 572.35767 416.26013 546.34143 L 416.26013 546.34143 L 416.26013 546.34143 Q 442.2764 546.34143 442.2764 598.3739 L 442.2764 624.3902 L 468.29263 624.3902 L 468.29263 624.3902 L 416.26013 728.4552 Q 364.2276 832.52026 338.21136 832.52026 Q 312.1951 832.52026 234.14632 1092.6829 Q 130.08128 1352.8455 130.08128 1404.8779 L 130.08128 1456.9104 L 104.06503 1482.9266 L 78.048775 1534.9592 L 78.048775 1560.9755 L 78.048775 1586.9917 L 78.048775 1586.9917 L 52.032516 1586.9917 L 52.032516 1613.0079 L 26.016258 1613.0079 L 26.016258 1613.0079 L 26.016258 1586.9917 L 26.016258 1586.9917 L 26.016258 1586.9917 L 0.0 1586.9917 L 0.0 1586.9917 L 0.0 1586.9917 L 0.0 1560.9755 L 0.0 1534.9592 L 26.016258 1482.9266 L 26.016258 1430.8942 L 26.016258 1404.8779 L 52.032516 1378.8617 Q 78.048775 1326.8291 104.06503 1170.7316 Q 130.08128 988.6178 130.08128 676.4227 Q 78.048775 364.2276 52.032516 286.17883 L 26.016258 208.13007 L 0.0 182.1138 L 0.0 156.09755 L 26.016258 156.09755 L 52.032516 156.09755 L 78.048775 182.1138 Q 78.048775 182.1138 78.048775 182.1138 L 104.06503 182.1138 L 130.08128 182.1138 Q 182.1138 182.1138 234.14632 156.09755 Q 286.17883 130.08128 286.17883 78.048775 z" svg:height="16.13008mm" draw:style-name="style-1140" svg:viewBox="0.0 0.0 468.29263 1613.0079" svg:width="4.682926mm" svg:x="187.57722mm" svg:y="163.12193mm"/>
          <draw:path svg:d="M 1560.9755 26.016258 L 1560.9755 26.016258 L 1560.9755 26.016258 L 1560.9755 26.016258 L 1560.9755 52.032516 L 1560.9755 78.048775 L 1560.9755 104.06503 L 1560.9755 130.08128 L 1534.9592 130.08128 L 1534.9592 156.09755 L 1560.9755 156.09755 L 1613.0079 156.09755 L 1665.0405 182.1138 Q 1743.0892 208.13007 1743.0892 234.14632 Q 1743.0892 260.16257 1769.1056 260.16257 Q 1821.1381 234.14632 1821.1381 260.16257 Q 1821.1381 312.1951 1795.1218 312.1951 Q 1769.1056 312.1951 1795.1218 364.2276 Q 1821.1381 416.26013 1769.1056 416.26013 Q 1743.0892 416.26013 1899.1868 468.29263 Q 2055.2844 520.32513 2081.3005 546.34143 L 2107.317 572.35767 L 2133.3333 572.35767 L 2159.3494 572.35767 L 2185.3657 598.3739 L 2211.3818 624.3902 L 2211.3818 624.3902 L 2237.3982 624.3902 L 2237.3982 676.4227 L 2237.3982 702.43896 L 2211.3818 702.43896 L 2185.3657 702.43896 L 2185.3657 728.4552 L 2185.3657 754.4715 L 1508.943 754.4715 Q 858.5365 728.4552 494.3089 754.4715 L 130.08128 754.4715 L 130.08128 754.4715 L 130.08128 728.4552 L 104.06503 728.4552 L 52.032516 728.4552 L 52.032516 702.43896 L 52.032516 702.43896 L 26.016258 702.43896 L 26.016258 676.4227 L 26.016258 676.4227 L 0.0 676.4227 L 0.0 676.4227 L 0.0 676.4227 L 52.032516 650.40643 Q 104.06503 624.3902 104.06503 624.3902 L 104.06503 624.3902 L 78.048775 598.3739 Q 52.032516 572.35767 52.032516 520.32513 Q 52.032516 494.3089 104.06503 468.29263 Q 130.08128 468.29263 156.09755 390.24387 Q 156.09755 312.1951 182.1138 312.1951 Q 208.13007 312.1951 208.13007 260.16257 Q 234.14632 234.14632 260.16257 234.14632 Q 286.17883 208.13007 364.2276 234.14632 L 416.26013 260.16257 L 416.26013 234.14632 L 416.26013 208.13007 L 442.2764 208.13007 L 468.29263 208.13007 L 468.29263 182.1138 L 468.29263 156.09755 L 494.3089 156.09755 L 494.3089 156.09755 L 468.29263 130.08128 Q 416.26013 104.06503 390.24387 104.06503 L 364.2276 78.048775 L 364.2276 78.048775 Q 390.24387 52.032516 390.24387 52.032516 L 390.24387 52.032516 L 468.29263 26.016258 Q 520.32513 0.0 1040.6503 0.0 Q 1560.9755 0.0 1560.9755 26.016258 z" svg:height="7.544715mm" draw:style-name="style-1141" svg:viewBox="0.0 0.0 2237.3982 754.4715" svg:width="22.373981mm" svg:x="124.35771mm" svg:y="303.34958mm"/>
          <draw:path svg:d="M 260.16257 156.09755 L 260.16257 182.1138 L 234.14632 208.13007 Q 234.14632 260.16257 234.14632 260.16257 L 234.14632 260.16257 L 260.16257 260.16257 L 260.16257 286.17883 L 260.16257 286.17883 Q 260.16257 312.1951 234.14632 312.1951 L 182.1138 338.21136 L 182.1138 312.1951 L 182.1138 260.16257 L 156.09755 260.16257 Q 130.08128 260.16257 78.048775 260.16257 L 0.0 260.16257 L 0.0 208.13007 Q 0.0 208.13007 78.048775 182.1138 Q 130.08128 156.09755 130.08128 104.06503 Q 130.08128 26.016258 104.06503 26.016258 Q 104.06503 4.5474735E-13 104.06503 4.5474735E-13 L 104.06503 4.5474735E-13 L 130.08128 4.5474735E-13 Q 182.1138 4.5474735E-13 208.13007 52.032516 Q 234.14632 104.06503 260.16257 156.09755 z" svg:height="3.3821135mm" draw:style-name="style-1142" svg:viewBox="0.0 0.0 260.16257 338.21136" svg:width="2.6016257mm" svg:x="182.37396mm" svg:y="39.024387mm"/>
          <draw:path svg:d="M 52.032516 0.0 L 78.048775 0.0 L 78.048775 0.0 L 78.048775 26.016258 L 78.048775 26.016258 L 104.06503 26.016258 L 104.06503 26.016258 L 104.06503 26.016258 L 104.06503 52.032516 L 104.06503 52.032516 L 208.13007 234.14632 Q 312.1951 416.26013 286.17883 468.29263 Q 286.17883 494.3089 182.1138 442.2764 Q 104.06503 390.24387 78.048775 416.26013 L 78.048775 442.2764 L 52.032516 442.2764 Q 52.032516 442.2764 26.016258 442.2764 L 0.0 442.2764 L 0.0 390.24387 L 0.0 364.2276 L 0.0 182.1138 Q 0.0 0.0 52.032516 0.0 z" svg:height="4.682926mm" draw:style-name="style-1143" svg:viewBox="0.0 0.0 286.17883 468.29263" svg:width="2.8617883mm" svg:x="35.38211mm" svg:y="216.1951mm"/>
          <draw:path svg:d="M 78.048775 52.032516 L 104.06503 78.048775 L 104.06503 78.048775 Q 104.06503 104.06503 130.08128 104.06503 L 130.08128 104.06503 L 208.13007 260.16257 Q 286.17883 442.2764 390.24387 702.43896 Q 494.3089 962.60156 494.3089 1040.6503 L 494.3089 1092.6829 L 520.32513 1118.6991 L 546.34143 1144.7153 L 546.34143 1144.7153 L 546.34143 1170.7316 L 546.34143 1196.7478 L 546.34143 1222.7642 L 572.35767 1222.7642 L 572.35767 1248.7804 L 572.35767 1248.7804 L 598.3739 1248.7804 L 598.3739 1274.7966 L 598.3739 1300.8129 L 546.34143 1300.8129 L 520.32513 1300.8129 L 494.3089 1274.7966 L 468.29263 1248.7804 L 468.29263 1248.7804 L 442.2764 1248.7804 L 442.2764 1222.7642 L 442.2764 1196.7478 L 416.26013 1170.7316 Q 390.24387 1144.7153 390.24387 1144.7153 L 390.24387 1144.7153 L 390.24387 1118.6991 L 390.24387 1118.6991 L 364.2276 1118.6991 L 364.2276 1092.6829 L 364.2276 1092.6829 L 338.21136 1092.6829 L 338.21136 1092.6829 L 338.21136 1092.6829 L 338.21136 1066.6666 L 338.21136 1066.6666 L 312.1951 1066.6666 L 312.1951 1040.6503 L 312.1951 1040.6503 L 286.17883 1040.6503 L 286.17883 1040.6503 L 286.17883 1040.6503 L 286.17883 1040.6503 Q 286.17883 1040.6503 260.16257 1014.63403 Q 234.14632 1014.63403 130.08128 780.48773 Q 26.016258 520.32513 -2.2737368E-13 260.16257 Q -26.016258 0.0 26.016258 0.0 Q 52.032516 0.0 78.048775 52.032516 z" svg:height="13.008129mm" draw:style-name="style-1144" svg:viewBox="0.0 0.0 598.3739 1300.8129" svg:width="5.9837394mm" svg:x="17.951218mm" svg:y="162.86177mm"/>
          <draw:path svg:d="M 78.048775 104.06503 L 78.048775 0.0 L 104.06503 0.0 L 156.09755 0.0 L 156.09755 26.016258 L 156.09755 26.016258 L 286.17883 130.08128 Q 416.26013 260.16257 468.29263 260.16257 L 546.34143 260.16257 L 546.34143 260.16257 L 546.34143 260.16257 L 520.32513 286.17883 L 494.3089 312.1951 L 416.26013 312.1951 Q 338.21136 312.1951 312.1951 286.17883 Q 312.1951 260.16257 156.09755 260.16257 L 1.8189894E-12 260.16257 L 1.8189894E-12 260.16257 L 1.8189894E-12 260.16257 L 78.048775 260.16257 L 156.09755 260.16257 L 156.09755 208.13007 L 156.09755 182.1138 L 104.06503 182.1138 Q 78.048775 182.1138 78.048775 104.06503 z" svg:height="3.1219509mm" draw:style-name="style-1145" svg:viewBox="0.0 0.0 546.34143 312.1951" svg:width="5.463414mm" svg:x="82.7317mm" svg:y="157.1382mm"/>
          <draw:path svg:d="M 572.35767 0.0 L 572.35767 0.0 L 572.35767 78.048775 Q 572.35767 130.08128 546.34143 234.14632 L 520.32513 312.1951 L 520.32513 390.24387 Q 520.32513 442.2764 650.40643 338.21136 Q 780.48773 234.14632 806.50397 234.14632 L 806.50397 234.14632 L 806.50397 234.14632 L 806.50397 260.16257 L 806.50397 286.17883 L 806.50397 286.17883 L 650.40643 442.2764 Q 468.29263 598.3739 442.2764 650.40643 Q 416.26013 702.43896 416.26013 702.43896 L 416.26013 702.43896 L 364.2276 754.4715 Q 312.1951 832.52026 312.1951 858.5365 L 312.1951 910.56903 L 286.17883 936.58527 Q 260.16257 962.60156 260.16257 988.6178 L 260.16257 1014.63403 L 208.13007 1014.63403 L 156.09755 1014.63403 L 130.08128 1014.63403 L 104.06503 1014.63403 L 104.06503 1014.63403 L 104.06503 1014.63403 L 78.048775 1014.63403 L 78.048775 1014.63403 L 52.032516 1040.6503 L 52.032516 1040.6503 L 52.032516 1014.63403 L 52.032516 988.6178 L 26.016258 988.6178 L 26.016258 988.6178 L 26.016258 962.60156 L 0.0 936.58527 L 0.0 936.58527 L 0.0 936.58527 L 0.0 858.5365 L 0.0 806.50397 L 26.016258 806.50397 L 26.016258 806.50397 L 26.016258 780.48773 L 52.032516 780.48773 L 78.048775 858.5365 Q 130.08128 910.56903 130.08128 936.58527 L 156.09755 936.58527 L 156.09755 936.58527 L 156.09755 962.60156 L 182.1138 962.60156 L 208.13007 962.60156 L 208.13007 936.58527 L 208.13007 910.56903 L 234.14632 858.5365 Q 260.16257 832.52026 338.21136 598.3739 Q 416.26013 390.24387 442.2764 208.13007 L 468.29263 26.016258 L 520.32513 26.016258 Q 546.34143 26.016258 546.34143 0.0 Q 572.35767 0.0 572.35767 0.0 z" svg:height="10.406503mm" draw:style-name="style-1146" svg:viewBox="0.0 0.0 806.50397 1040.6503" svg:width="8.06504mm" svg:x="38.504063mm" svg:y="85.073166mm"/>
          <draw:path svg:d="M 0.0 52.032516 Q 0.0 0.0 78.048775 0.0 Q 130.08128 0.0 130.08128 78.048775 Q 130.08128 156.09755 78.048775 130.08128 Q 26.016258 104.06503 0.0 52.032516 z" svg:height="1.3008128mm" draw:style-name="style-1147" svg:viewBox="0.0 0.0 130.08128 130.08128" svg:width="1.3008128mm" svg:x="180.81299mm" svg:y="203.96747mm"/>
          <draw:path svg:d="M 598.3739 260.16257 L 598.3739 338.21136 L 598.3739 338.21136 L 598.3739 312.1951 L 598.3739 312.1951 L 598.3739 312.1951 L 624.3902 312.1951 L 624.3902 312.1951 L 624.3902 286.17883 L 650.40643 286.17883 L 650.40643 312.1951 L 650.40643 364.2276 L 650.40643 364.2276 Q 650.40643 364.2276 624.3902 364.2276 L 624.3902 390.24387 L 624.3902 416.26013 L 624.3902 442.2764 L 624.3902 442.2764 Q 598.3739 442.2764 598.3739 416.26013 Q 598.3739 390.24387 546.34143 364.2276 L 494.3089 364.2276 L 494.3089 312.1951 Q 494.3089 234.14632 442.2764 260.16257 Q 390.24387 260.16257 338.21136 442.2764 Q 312.1951 624.3902 286.17883 624.3902 Q 234.14632 624.3902 234.14632 624.3902 L 234.14632 650.40643 L 208.13007 650.40643 L 182.1138 650.40643 L 182.1138 624.3902 Q 182.1138 624.3902 156.09755 624.3902 L 156.09755 624.3902 L 156.09755 546.34143 Q 182.1138 468.29263 182.1138 416.26013 L 182.1138 364.2276 L 156.09755 364.2276 L 130.08128 364.2276 L 130.08128 390.24387 L 130.08128 390.24387 L 104.06503 416.26013 Q 78.048775 442.2764 78.048775 468.29263 L 78.048775 520.32513 L 52.032516 546.34143 L 52.032516 572.35767 L 26.016258 572.35767 L 26.016258 572.35767 L 26.016258 520.32513 L 26.016258 494.3089 L 0.0 494.3089 L 0.0 494.3089 L 0.0 416.26013 L 26.016258 338.21136 L 26.016258 338.21136 L 26.016258 312.1951 L 26.016258 312.1951 L 26.016258 312.1951 L 26.016258 312.1951 Q 52.032516 312.1951 52.032516 286.17883 L 52.032516 286.17883 L 78.048775 286.17883 Q 130.08128 286.17883 156.09755 208.13007 Q 182.1138 156.09755 234.14632 130.08128 Q 312.1951 104.06503 312.1951 78.048775 Q 338.21136 52.032516 364.2276 26.016258 L 416.26013 0.0 L 494.3089 0.0 Q 572.35767 -26.016258 572.35767 78.048775 Q 598.3739 182.1138 598.3739 208.13007 Q 598.3739 208.13007 598.3739 260.16257 z" svg:height="6.5040646mm" draw:style-name="style-1148" svg:viewBox="0.0 0.0 650.40643 650.40643" svg:width="6.5040646mm" svg:x="181.33331mm" svg:y="283.5772mm"/>
          <draw:path svg:d="M 0.0 78.048775 L 0.0 0.0 L 52.032516 0.0 Q 78.048775 26.016258 104.06503 26.016258 L 104.06503 26.016258 L 104.06503 26.016258 L 104.06503 26.016258 L 104.06503 52.032516 L 104.06503 52.032516 L 130.08128 78.048775 L 130.08128 130.08128 L 156.09755 130.08128 L 182.1138 130.08128 L 182.1138 156.09755 L 208.13007 182.1138 L 208.13007 182.1138 L 208.13007 182.1138 L 208.13007 208.13007 L 208.13007 234.14632 L 208.13007 234.14632 Q 208.13007 234.14632 208.13007 260.16257 L 234.14632 260.16257 L 208.13007 312.1951 Q 208.13007 364.2276 156.09755 364.2276 L 130.08128 364.2276 L 130.08128 338.21136 Q 104.06503 338.21136 104.06503 338.21136 L 104.06503 338.21136 L 104.06503 338.21136 L 104.06503 312.1951 L 78.048775 312.1951 L 78.048775 312.1951 L 52.032516 312.1951 Q 52.032516 286.17883 52.032516 234.14632 Q 52.032516 182.1138 26.016258 182.1138 Q 0.0 182.1138 0.0 78.048775 z" svg:height="3.642276mm" draw:style-name="style-1149" svg:viewBox="0.0 0.0 234.14632 364.2276" svg:width="2.341463mm" svg:x="30.699184mm" svg:y="46.048775mm"/>
          <draw:path svg:d="M 0.0 -3.6379788E-12 Q 0.0 -104.06503 26.016258 -3.6379788E-12 Q 52.032516 104.06503 0.0 104.06503 Q -26.016258 104.06503 0.0 -3.6379788E-12 z" svg:height="1.0406504mm" draw:style-name="style-1150" svg:viewBox="0.0 0.0 26.016258 104.06503" svg:width="0.2601626mm" svg:x="148.81299mm" svg:y="185.23575mm"/>
          <draw:path svg:d="M 780.48773 0.0 L 780.48773 0.0 L 780.48773 0.0 Q 806.50397 0.0 806.50397 26.016258 L 806.50397 78.048775 L 780.48773 104.06503 L 780.48773 130.08128 L 754.4715 130.08128 Q 754.4715 130.08128 754.4715 156.09755 L 754.4715 156.09755 L 702.43896 338.21136 Q 650.40643 494.3089 728.4552 494.3089 Q 806.50397 520.32513 806.50397 572.35767 Q 858.5365 624.3902 858.5365 676.4227 L 858.5365 728.4552 L 858.5365 754.4715 Q 858.5365 780.48773 754.4715 858.5365 Q 650.40643 936.58527 494.3089 1014.63403 L 338.21136 1118.6991 L 312.1951 1118.6991 Q 286.17883 1118.6991 286.17883 1092.6829 L 286.17883 1066.6666 L 494.3089 910.56903 Q 676.4227 754.4715 702.43896 754.4715 Q 728.4552 754.4715 728.4552 702.43896 L 702.43896 676.4227 L 702.43896 676.4227 L 702.43896 650.40643 L 702.43896 650.40643 L 702.43896 650.40643 L 676.4227 650.40643 L 676.4227 650.40643 L 676.4227 624.3902 L 650.40643 624.3902 L 650.40643 624.3902 L 650.40643 650.40643 L 598.3739 650.40643 L 572.35767 650.40643 L 572.35767 676.4227 L 546.34143 676.4227 L 546.34143 676.4227 L 546.34143 702.43896 L 520.32513 702.43896 L 494.3089 702.43896 L 494.3089 728.4552 Q 494.3089 728.4552 364.2276 832.52026 L 260.16257 910.56903 L 260.16257 936.58527 L 234.14632 936.58527 L 234.14632 936.58527 L 234.14632 962.60156 L 208.13007 962.60156 Q 182.1138 962.60156 156.09755 1014.63403 L 130.08128 1014.63403 L 130.08128 1040.6503 L 130.08128 1040.6503 L 104.06503 1066.6666 L 104.06503 1092.6829 L 130.08128 1092.6829 L 156.09755 1092.6829 L 156.09755 1092.6829 L 156.09755 1118.6991 L 130.08128 1118.6991 L 78.048775 1118.6991 L 78.048775 1092.6829 L 78.048775 1066.6666 L 26.016258 1066.6666 L 0.0 1066.6666 L 0.0 1066.6666 L 0.0 1066.6666 L 26.016258 1040.6503 L 52.032516 1014.63403 L 52.032516 1014.63403 L 78.048775 1014.63403 L 78.048775 1014.63403 L 78.048775 1014.63403 L 78.048775 988.6178 L 78.048775 988.6178 L 104.06503 988.6178 Q 104.06503 962.60156 234.14632 832.52026 Q 338.21136 702.43896 520.32513 416.26013 L 676.4227 130.08128 L 650.40643 104.06503 L 598.3739 104.06503 L 702.43896 52.032516 Q 780.48773 26.016258 780.48773 0.0 z" svg:height="11.186991mm" draw:style-name="style-1151" svg:viewBox="0.0 0.0 858.5365 1118.6991" svg:width="8.585365mm" svg:x="189.1382mm" svg:y="191.73982mm"/>
          <draw:path svg:d="M 286.17883 416.26013 L 286.17883 416.26013 L 234.14632 546.34143 Q 156.09755 702.43896 156.09755 728.4552 L 156.09755 754.4715 L 130.08128 754.4715 L 130.08128 754.4715 L 130.08128 780.48773 L 104.06503 780.48773 L 104.06503 780.48773 L 104.06503 806.50397 L 104.06503 806.50397 L 104.06503 806.50397 L 78.048775 806.50397 L 78.048775 806.50397 L 78.048775 832.52026 L 52.032516 832.52026 L 52.032516 858.5365 L 52.032516 884.5528 L 26.016258 884.5528 L 0.0 858.5365 L 0.0 858.5365 L 0.0 858.5365 L 26.016258 806.50397 L 52.032516 754.4715 L 52.032516 728.4552 L 52.032516 702.43896 L 78.048775 650.40643 L 104.06503 572.35767 L 104.06503 546.34143 L 104.06503 520.32513 L 78.048775 520.32513 L 78.048775 546.34143 L 78.048775 546.34143 L 52.032516 546.34143 L 52.032516 546.34143 L 52.032516 546.34143 L 52.032516 520.32513 Q 52.032516 494.3089 78.048775 442.2764 L 104.06503 390.24387 L 104.06503 416.26013 L 104.06503 442.2764 L 130.08128 416.26013 L 156.09755 390.24387 L 234.14632 182.1138 Q 338.21136 0.0 364.2276 0.0 Q 390.24387 0.0 364.2276 156.09755 Q 338.21136 338.21136 312.1951 364.2276 Q 286.17883 390.24387 286.17883 416.26013 z" svg:height="8.845528mm" draw:style-name="style-1152" svg:viewBox="0.0 0.0 364.2276 884.5528" svg:width="3.642276mm" svg:x="192.52031mm" svg:y="130.86177mm"/>
          <draw:path svg:d="M 286.17883 26.016258 L 260.16257 3.6379788E-12 L 286.17883 3.6379788E-12 Q 338.21136 26.016258 364.2276 104.06503 Q 390.24387 182.1138 416.26013 208.13007 Q 442.2764 208.13007 494.3089 234.14632 Q 572.35767 260.16257 598.3739 260.16257 Q 650.40643 286.17883 650.40643 312.1951 L 650.40643 338.21136 L 650.40643 416.26013 L 650.40643 468.29263 L 650.40643 520.32513 L 650.40643 546.34143 L 624.3902 546.34143 L 624.3902 572.35767 L 624.3902 572.35767 L 598.3739 572.35767 L 598.3739 572.35767 L 598.3739 572.35767 L 598.3739 598.3739 L 598.3739 598.3739 L 572.35767 598.3739 L 572.35767 624.3902 L 494.3089 624.3902 Q 442.2764 624.3902 390.24387 546.34143 Q 338.21136 468.29263 286.17883 468.29263 Q 286.17883 468.29263 156.09755 494.3089 L 26.016258 520.32513 L 26.016258 520.32513 L 0.0 520.32513 L 0.0 520.32513 L 0.0 520.32513 L 0.0 520.32513 L 0.0 520.32513 L 26.016258 494.3089 L 52.032516 494.3089 L 52.032516 468.29263 L 52.032516 416.26013 L 78.048775 416.26013 L 104.06503 416.26013 L 78.048775 390.24387 L 52.032516 364.2276 L 52.032516 364.2276 L 52.032516 364.2276 L 78.048775 364.2276 Q 130.08128 364.2276 182.1138 312.1951 Q 234.14632 286.17883 260.16257 182.1138 L 260.16257 78.048775 L 286.17883 78.048775 Q 286.17883 52.032516 286.17883 26.016258 z" svg:height="6.2439017mm" draw:style-name="style-1153" svg:viewBox="0.0 0.0 650.40643 624.3902" svg:width="6.5040646mm" svg:x="189.1382mm" svg:y="298.66663mm"/>
          <draw:path svg:d="M 104.06503 0.0 L 104.06503 0.0 L 130.08128 26.016258 L 156.09755 52.032516 L 156.09755 52.032516 L 156.09755 52.032516 L 156.09755 104.06503 Q 156.09755 156.09755 156.09755 234.14632 L 156.09755 338.21136 L 182.1138 338.21136 L 208.13007 338.21136 L 208.13007 364.2276 L 208.13007 390.24387 L 234.14632 390.24387 L 234.14632 390.24387 L 234.14632 416.26013 L 260.16257 416.26013 L 260.16257 390.24387 L 260.16257 338.21136 L 286.17883 182.1138 Q 312.1951 26.016258 338.21136 26.016258 L 364.2276 0.0 L 338.21136 104.06503 Q 312.1951 208.13007 338.21136 260.16257 Q 338.21136 338.21136 364.2276 338.21136 Q 416.26013 338.21136 416.26013 494.3089 Q 416.26013 624.3902 442.2764 650.40643 L 442.2764 676.4227 L 416.26013 676.4227 Q 416.26013 650.40643 416.26013 650.40643 L 416.26013 650.40643 L 390.24387 702.43896 Q 364.2276 780.48773 416.26013 910.56903 Q 468.29263 1040.6503 494.3089 1092.6829 L 520.32513 1144.7153 L 520.32513 1170.7316 L 520.32513 1196.7478 L 520.32513 1248.7804 L 520.32513 1300.8129 L 520.32513 1300.8129 L 520.32513 1300.8129 L 520.32513 1274.7966 L 520.32513 1274.7966 L 494.3089 1274.7966 L 494.3089 1274.7966 L 494.3089 1274.7966 L 468.29263 1248.7804 L 468.29263 1222.7642 L 468.29263 1170.7316 L 442.2764 1144.7153 Q 416.26013 1118.6991 416.26013 1092.6829 Q 390.24387 1066.6666 260.16257 1066.6666 Q 104.06503 1066.6666 52.032516 1040.6503 L 0.0 988.6178 L 0.0 936.58527 Q 0.0 884.5528 0.0 754.4715 Q 0.0 624.3902 52.032516 598.3739 Q 104.06503 598.3739 78.048775 494.3089 Q 52.032516 390.24387 26.016258 286.17883 L 26.016258 156.09755 L 26.016258 156.09755 L 52.032516 156.09755 L 52.032516 130.08128 L 52.032516 104.06503 L 78.048775 78.048775 L 104.06503 26.016258 L 104.06503 26.016258 L 104.06503 26.016258 L 104.06503 0.0 z M 130.08128 806.50397 Q 130.08128 780.48773 208.13007 806.50397 Q 260.16257 806.50397 234.14632 884.5528 Q 208.13007 962.60156 182.1138 936.58527 Q 156.09755 936.58527 130.08128 910.56903 Q 104.06503 858.5365 130.08128 806.50397 z" svg:height="13.008129mm" draw:style-name="style-1154" svg:viewBox="0.0 0.0 520.32513 1300.8129" svg:width="5.2032514mm" svg:x="14.0487795mm" svg:y="38.2439mm"/>
          <draw:path svg:d="M 130.08128 26.016258 L 156.09755 0.0 L 156.09755 0.0 Q 182.1138 0.0 182.1138 182.1138 L 182.1138 338.21136 L 208.13007 338.21136 L 208.13007 338.21136 L 208.13007 338.21136 Q 234.14632 364.2276 234.14632 468.29263 L 234.14632 572.35767 L 208.13007 572.35767 Q 182.1138 572.35767 182.1138 598.3739 Q 182.1138 624.3902 156.09755 624.3902 L 156.09755 624.3902 L 156.09755 624.3902 Q 130.08128 624.3902 130.08128 650.40643 L 130.08128 650.40643 L 130.08128 650.40643 Q 130.08128 650.40643 104.06503 650.40643 L 104.06503 676.4227 L 104.06503 676.4227 Q 78.048775 676.4227 78.048775 702.43896 L 78.048775 702.43896 L 78.048775 702.43896 Q 52.032516 702.43896 26.016258 676.4227 L 0.0 650.40643 L 0.0 598.3739 Q 26.016258 572.35767 26.016258 364.2276 Q 78.048775 156.09755 52.032516 130.08128 L 26.016258 130.08128 L 26.016258 104.06503 L 26.016258 104.06503 L 26.016258 78.048775 Q 26.016258 78.048775 0.0 78.048775 L 0.0 78.048775 L 0.0 78.048775 Q 0.0 78.048775 78.048775 78.048775 Q 130.08128 78.048775 130.08128 26.016258 z" svg:height="7.0243897mm" draw:style-name="style-1155" svg:viewBox="0.0 0.0 234.14632 702.43896" svg:width="2.341463mm" svg:x="29.39837mm" svg:y="185.49591mm"/>
          <draw:path svg:d="M 364.2276 26.016258 L 390.24387 52.032516 L 390.24387 52.032516 Q 390.24387 78.048775 416.26013 78.048775 L 416.26013 78.048775 L 416.26013 182.1138 Q 416.26013 260.16257 416.26013 286.17883 Q 416.26013 286.17883 416.26013 286.17883 L 416.26013 312.1951 L 416.26013 312.1951 Q 416.26013 338.21136 416.26013 338.21136 L 390.24387 338.21136 L 390.24387 338.21136 Q 390.24387 338.21136 364.2276 364.2276 Q 338.21136 390.24387 234.14632 390.24387 L 130.08128 390.24387 L 104.06503 390.24387 L 78.048775 390.24387 L 78.048775 364.2276 L 52.032516 364.2276 L 52.032516 364.2276 L 52.032516 338.21136 L 52.032516 338.21136 L 52.032516 338.21136 L 26.016258 338.21136 L 26.016258 338.21136 L 26.016258 312.1951 L 9.094947E-13 312.1951 L 9.094947E-13 286.17883 L 9.094947E-13 260.16257 L 9.094947E-13 182.1138 Q 9.094947E-13 78.048775 9.094947E-13 52.032516 Q 9.094947E-13 26.016258 104.06503 0.0 Q 208.13007 -26.016258 260.16257 26.016258 Q 286.17883 78.048775 312.1951 78.048775 Q 338.21136 78.048775 338.21136 52.032516 Q 364.2276 26.016258 364.2276 26.016258 z" svg:height="3.9024386mm" draw:style-name="style-1156" svg:viewBox="0.0 0.0 416.26013 390.24387" svg:width="4.1626015mm" svg:x="69.72357mm" svg:y="259.9024mm"/>
          <draw:path svg:d="M 26.016258 0.0 L 26.016258 0.0 L 52.032516 52.032516 Q 104.06503 130.08128 104.06503 182.1138 L 104.06503 234.14632 L 130.08128 286.17883 Q 156.09755 312.1951 182.1138 338.21136 Q 208.13007 338.21136 208.13007 286.17883 L 208.13007 234.14632 L 234.14632 208.13007 Q 260.16257 156.09755 260.16257 156.09755 L 260.16257 130.08128 L 286.17883 130.08128 Q 312.1951 130.08128 312.1951 156.09755 L 312.1951 208.13007 L 286.17883 286.17883 Q 260.16257 364.2276 260.16257 416.26013 L 260.16257 468.29263 L 234.14632 520.32513 L 208.13007 546.34143 L 208.13007 572.35767 L 208.13007 598.3739 L 182.1138 598.3739 L 156.09755 598.3739 L 156.09755 572.35767 L 156.09755 546.34143 L 130.08128 494.3089 L 104.06503 442.2764 L 104.06503 416.26013 Q 104.06503 364.2276 52.032516 234.14632 L 0.0 104.06503 L 0.0 52.032516 L 0.0 26.016258 L 0.0 26.016258 Q 26.016258 0.0 26.016258 0.0 z" svg:height="5.9837394mm" draw:style-name="style-1157" svg:viewBox="0.0 0.0 312.1951 598.3739" svg:width="3.1219509mm" svg:x="46.829266mm" svg:y="183.67477mm"/>
          <draw:path svg:d="M 0.0 26.016258 L 0.0 0.0 L 156.09755 26.016258 Q 312.1951 26.016258 364.2276 104.06503 Q 416.26013 182.1138 442.2764 208.13007 L 468.29263 234.14632 L 468.29263 234.14632 L 468.29263 234.14632 L 468.29263 260.16257 L 468.29263 260.16257 L 494.3089 286.17883 L 520.32513 312.1951 L 520.32513 312.1951 L 520.32513 338.21136 L 520.32513 338.21136 L 546.34143 338.21136 L 546.34143 364.2276 Q 572.35767 390.24387 572.35767 442.2764 Q 572.35767 520.32513 546.34143 468.29263 Q 494.3089 442.2764 364.2276 364.2276 L 208.13007 286.17883 L 182.1138 286.17883 Q 156.09755 286.17883 104.06503 260.16257 L 78.048775 234.14632 L 78.048775 234.14632 L 52.032516 234.14632 L 52.032516 234.14632 Q 52.032516 234.14632 26.016258 130.08128 L 0.0 52.032516 L 0.0 26.016258 z" svg:height="4.682926mm" draw:style-name="style-1158" svg:viewBox="0.0 0.0 572.35767 468.29263" svg:width="5.7235765mm" svg:x="141.52844mm" svg:y="67.38211mm"/>
          <draw:path svg:d="M 182.1138 52.032516 L 182.1138 52.032516 L 182.1138 52.032516 Q 182.1138 52.032516 208.13007 52.032516 L 208.13007 78.048775 L 312.1951 104.06503 Q 416.26013 130.08128 416.26013 104.06503 L 416.26013 52.032516 L 442.2764 52.032516 Q 494.3089 52.032516 494.3089 78.048775 L 494.3089 104.06503 L 468.29263 156.09755 Q 468.29263 208.13007 494.3089 208.13007 Q 546.34143 182.1138 546.34143 208.13007 L 546.34143 208.13007 L 546.34143 260.16257 L 546.34143 286.17883 L 520.32513 312.1951 L 494.3089 364.2276 L 494.3089 390.24387 L 494.3089 416.26013 L 598.3739 520.32513 Q 676.4227 624.3902 702.43896 624.3902 Q 728.4552 624.3902 728.4552 650.40643 L 754.4715 650.40643 L 754.4715 676.4227 L 754.4715 676.4227 L 728.4552 676.4227 Q 702.43896 702.43896 754.4715 728.4552 Q 806.50397 780.48773 806.50397 832.52026 Q 806.50397 858.5365 780.48773 858.5365 L 754.4715 858.5365 L 754.4715 832.52026 L 754.4715 832.52026 L 754.4715 832.52026 L 754.4715 806.50397 L 754.4715 806.50397 Q 728.4552 780.48773 598.3739 702.43896 Q 494.3089 624.3902 442.2764 546.34143 Q 390.24387 494.3089 338.21136 468.29263 Q 260.16257 468.29263 208.13007 468.29263 Q 130.08128 494.3089 130.08128 416.26013 L 78.048775 338.21136 L 78.048775 338.21136 L 78.048775 312.1951 L 78.048775 312.1951 L 78.048775 312.1951 L 52.032516 312.1951 L 52.032516 312.1951 L 26.016258 286.17883 L 0.0 286.17883 L 0.0 260.16257 L 0.0 234.14632 L 26.016258 234.14632 L 52.032516 260.16257 L 52.032516 260.16257 L 78.048775 260.16257 L 78.048775 234.14632 L 78.048775 208.13007 L 104.06503 208.13007 L 104.06503 208.13007 L 104.06503 208.13007 Q 130.08128 208.13007 130.08128 208.13007 L 130.08128 234.14632 L 156.09755 260.16257 Q 182.1138 286.17883 208.13007 286.17883 L 208.13007 312.1951 L 260.16257 312.1951 L 312.1951 312.1951 L 312.1951 260.16257 L 286.17883 208.13007 L 286.17883 208.13007 L 286.17883 208.13007 L 286.17883 182.1138 L 286.17883 182.1138 L 260.16257 182.1138 L 260.16257 156.09755 L 260.16257 156.09755 Q 234.14632 156.09755 156.09755 104.06503 L 52.032516 26.016258 L 52.032516 0.0 Q 52.032516 -26.016258 104.06503 0.0 Q 156.09755 52.032516 182.1138 52.032516 z" svg:height="8.585365mm" draw:style-name="style-1159" svg:viewBox="0.0 0.0 806.50397 858.5365" svg:width="8.06504mm" svg:x="53.33333mm" svg:y="41.105686mm"/>
          <draw:path svg:d="M 754.4715 0.0 L 754.4715 0.0 L 780.48773 0.0 L 780.48773 0.0 L 780.48773 52.032516 Q 806.50397 78.048775 832.52026 104.06503 Q 884.5528 130.08128 884.5528 130.08128 L 884.5528 130.08128 L 936.58527 182.1138 Q 962.60156 234.14632 1014.63403 234.14632 Q 1066.6666 234.14632 1066.6666 260.16257 L 1066.6666 260.16257 L 1040.6503 260.16257 L 1014.63403 260.16257 L 1014.63403 260.16257 Q 988.6178 260.16257 988.6178 286.17883 L 988.6178 286.17883 L 962.60156 286.17883 Q 936.58527 312.1951 884.5528 416.26013 Q 884.5528 520.32513 884.5528 624.3902 L 884.5528 728.4552 L 884.5528 754.4715 Q 910.56903 806.50397 1040.6503 806.50397 Q 1170.7316 858.5365 1222.7642 858.5365 L 1274.7966 858.5365 L 1274.7966 858.5365 L 1274.7966 858.5365 L 1248.7804 884.5528 L 1222.7642 910.56903 L 1170.7316 910.56903 L 1118.6991 910.56903 L 1118.6991 936.58527 L 1144.7153 962.60156 L 1144.7153 962.60156 L 1144.7153 988.6178 L 1040.6503 988.6178 Q 962.60156 962.60156 936.58527 962.60156 Q 884.5528 962.60156 650.40643 910.56903 Q 416.26013 910.56903 364.2276 858.5365 Q 338.21136 806.50397 156.09755 728.4552 L 9.094947E-13 650.40643 L 9.094947E-13 650.40643 Q 9.094947E-13 650.40643 52.032516 598.3739 Q 104.06503 598.3739 104.06503 572.35767 L 78.048775 546.34143 L 286.17883 624.3902 Q 520.32513 702.43896 468.29263 624.3902 Q 468.29263 546.34143 442.2764 520.32513 Q 416.26013 494.3089 390.24387 494.3089 L 364.2276 494.3089 L 312.1951 468.29263 L 286.17883 468.29263 L 286.17883 468.29263 L 286.17883 442.2764 L 312.1951 442.2764 L 338.21136 442.2764 L 338.21136 416.26013 L 338.21136 416.26013 L 364.2276 416.26013 Q 416.26013 442.2764 494.3089 442.2764 L 572.35767 442.2764 L 572.35767 416.26013 L 572.35767 416.26013 L 572.35767 390.24387 L 572.35767 338.21136 L 572.35767 338.21136 L 572.35767 338.21136 L 572.35767 312.1951 L 572.35767 312.1951 L 546.34143 312.1951 L 546.34143 286.17883 L 520.32513 286.17883 L 494.3089 286.17883 L 468.29263 260.16257 Q 416.26013 234.14632 312.1951 208.13007 L 182.1138 182.1138 L 130.08128 156.09755 L 78.048775 130.08128 L 78.048775 130.08128 L 52.032516 130.08128 L 52.032516 130.08128 L 52.032516 130.08128 L 52.032516 104.06503 L 52.032516 78.048775 L 78.048775 78.048775 L 78.048775 78.048775 L 78.048775 52.032516 L 104.06503 52.032516 L 104.06503 52.032516 L 104.06503 78.048775 L 130.08128 78.048775 L 156.09755 78.048775 L 182.1138 104.06503 L 208.13007 130.08128 L 338.21136 156.09755 Q 468.29263 182.1138 572.35767 182.1138 L 650.40643 182.1138 L 650.40643 182.1138 L 676.4227 182.1138 L 676.4227 182.1138 L 676.4227 182.1138 L 676.4227 156.09755 L 676.4227 156.09755 L 702.43896 156.09755 L 702.43896 130.08128 L 702.43896 130.08128 L 728.4552 130.08128 L 728.4552 130.08128 L 728.4552 130.08128 L 702.43896 104.06503 Q 676.4227 78.048775 624.3902 78.048775 L 546.34143 78.048775 L 546.34143 52.032516 L 546.34143 52.032516 L 624.3902 52.032516 Q 728.4552 26.016258 728.4552 26.016258 L 728.4552 26.016258 L 728.4552 26.016258 Q 728.4552 0.0 754.4715 0.0 z" svg:height="9.886178mm" draw:style-name="style-1160" svg:viewBox="0.0 0.0 1274.7966 988.6178" svg:width="12.747967mm" svg:x="73.88617mm" svg:y="288.5203mm"/>
          <draw:path svg:d="M 286.17883 312.1951 L 520.32513 3.6379788E-12 L 520.32513 3.6379788E-12 L 520.32513 3.6379788E-12 L 546.34143 3.6379788E-12 L 546.34143 26.016258 L 572.35767 26.016258 Q 624.3902 26.016258 650.40643 52.032516 L 676.4227 52.032516 L 650.40643 78.048775 Q 624.3902 130.08128 598.3739 182.1138 Q 598.3739 208.13007 650.40643 208.13007 Q 702.43896 182.1138 780.48773 182.1138 Q 884.5528 182.1138 884.5528 234.14632 Q 884.5528 260.16257 832.52026 260.16257 L 806.50397 260.16257 L 806.50397 260.16257 Q 780.48773 260.16257 780.48773 286.17883 L 780.48773 286.17883 L 780.48773 286.17883 Q 780.48773 286.17883 754.4715 286.17883 L 754.4715 312.1951 L 754.4715 312.1951 Q 728.4552 312.1951 702.43896 338.21136 L 676.4227 338.21136 L 676.4227 364.2276 L 676.4227 364.2276 L 650.40643 364.2276 L 650.40643 390.24387 L 676.4227 390.24387 Q 728.4552 390.24387 728.4552 416.26013 Q 702.43896 442.2764 676.4227 468.29263 Q 624.3902 468.29263 624.3902 520.32513 Q 624.3902 572.35767 650.40643 598.3739 L 650.40643 598.3739 L 624.3902 624.3902 Q 572.35767 650.40643 572.35767 702.43896 Q 572.35767 754.4715 598.3739 754.4715 L 624.3902 754.4715 L 624.3902 780.48773 Q 624.3902 806.50397 702.43896 884.5528 Q 780.48773 962.60156 780.48773 962.60156 L 780.48773 988.6178 L 728.4552 988.6178 Q 676.4227 988.6178 676.4227 1066.6666 L 676.4227 1118.6991 L 650.40643 1118.6991 L 650.40643 1118.6991 L 650.40643 1144.7153 L 624.3902 1144.7153 L 624.3902 1144.7153 L 624.3902 1170.7316 L 624.3902 1170.7316 L 598.3739 1170.7316 L 598.3739 1144.7153 L 598.3739 1144.7153 L 598.3739 1118.6991 L 572.35767 1118.6991 L 572.35767 1118.6991 Q 572.35767 1118.6991 520.32513 1092.6829 Q 494.3089 1066.6666 494.3089 1092.6829 L 468.29263 1118.6991 L 468.29263 1144.7153 L 468.29263 1170.7316 L 416.26013 1170.7316 L 390.24387 1170.7316 L 390.24387 1144.7153 L 364.2276 1144.7153 L 364.2276 1144.7153 L 364.2276 1118.6991 L 364.2276 1118.6991 L 364.2276 1118.6991 L 364.2276 1118.6991 L 364.2276 1092.6829 L 364.2276 1066.6666 Q 364.2276 1040.6503 312.1951 1014.63403 L 286.17883 962.60156 L 286.17883 962.60156 L 286.17883 936.58527 L 286.17883 910.56903 Q 312.1951 910.56903 312.1951 858.5365 L 364.2276 780.48773 L 338.21136 780.48773 L 338.21136 806.50397 L 312.1951 806.50397 L 312.1951 806.50397 L 260.16257 806.50397 Q 234.14632 806.50397 208.13007 806.50397 Q 156.09755 806.50397 156.09755 780.48773 Q 130.08128 754.4715 104.06503 754.4715 L 78.048775 754.4715 L 78.048775 780.48773 L 52.032516 780.48773 L 52.032516 780.48773 L 52.032516 806.50397 L 52.032516 806.50397 L 26.016258 806.50397 L 26.016258 806.50397 L 3.6379788E-12 780.48773 L 3.6379788E-12 780.48773 L 3.6379788E-12 754.4715 L 3.6379788E-12 754.4715 L 3.6379788E-12 754.4715 L 26.016258 702.43896 L 26.016258 676.4227 L 52.032516 676.4227 L 52.032516 650.40643 L 52.032516 650.40643 L 52.032516 650.40643 L 52.032516 650.40643 Q 52.032516 624.3902 286.17883 312.1951 z M 598.3739 1040.6503 Q 624.3902 1040.6503 624.3902 1040.6503 Q 624.3902 1066.6666 624.3902 1066.6666 Q 598.3739 1066.6666 598.3739 1040.6503 z" svg:height="11.707316mm" draw:style-name="style-1161" svg:viewBox="0.0 0.0 884.5528 1170.7316" svg:width="8.845528mm" svg:x="165.4634mm" svg:y="273.43088mm"/>
          <draw:path svg:d="M 338.21136 0.0 L 364.2276 0.0 L 364.2276 26.016258 L 364.2276 26.016258 L 364.2276 26.016258 Q 338.21136 52.032516 338.21136 52.032516 L 338.21136 52.032516 L 338.21136 78.048775 Q 338.21136 130.08128 286.17883 182.1138 Q 234.14632 260.16257 156.09755 312.1951 L 52.032516 338.21136 L 52.032516 364.2276 L 78.048775 364.2276 L 78.048775 364.2276 L 78.048775 390.24387 L 78.048775 390.24387 L 78.048775 390.24387 L 156.09755 416.26013 Q 234.14632 442.2764 234.14632 494.3089 L 234.14632 572.35767 L 208.13007 572.35767 Q 182.1138 598.3739 130.08128 546.34143 Q 78.048775 494.3089 52.032516 442.2764 Q 0.0 416.26013 0.0 312.1951 Q 26.016258 208.13007 104.06503 182.1138 L 182.1138 130.08128 L 182.1138 130.08128 Q 208.13007 130.08128 234.14632 104.06503 L 234.14632 104.06503 L 234.14632 130.08128 Q 234.14632 130.08128 260.16257 130.08128 L 260.16257 104.06503 L 286.17883 52.032516 Q 312.1951 0.0 338.21136 0.0 z" svg:height="5.7235765mm" draw:style-name="style-1162" svg:viewBox="0.0 0.0 364.2276 572.35767" svg:width="3.642276mm" svg:x="27.31707mm" svg:y="24.715445mm"/>
          <draw:path svg:d="M 364.2276 0.0 L 416.26013 0.0 L 442.2764 26.016258 Q 468.29263 26.016258 416.26013 78.048775 Q 364.2276 78.048775 364.2276 104.06503 L 390.24387 104.06503 L 390.24387 130.08128 L 390.24387 156.09755 L 416.26013 208.13007 L 416.26013 260.16257 L 442.2764 286.17883 Q 442.2764 286.17883 442.2764 338.21136 L 442.2764 416.26013 L 442.2764 416.26013 Q 442.2764 442.2764 364.2276 494.3089 L 286.17883 572.35767 L 260.16257 572.35767 L 260.16257 598.3739 L 260.16257 598.3739 L 234.14632 598.3739 L 234.14632 598.3739 L 234.14632 598.3739 L 234.14632 624.3902 L 234.14632 624.3902 L 208.13007 624.3902 L 208.13007 650.40643 L 208.13007 650.40643 L 182.1138 650.40643 L 182.1138 650.40643 L 182.1138 650.40643 L 182.1138 676.4227 L 182.1138 676.4227 L 156.09755 676.4227 L 156.09755 676.4227 L 130.08128 676.4227 Q 104.06503 702.43896 78.048775 702.43896 Q 26.016258 702.43896 26.016258 702.43896 L 9.094947E-13 702.43896 L 78.048775 650.40643 Q 130.08128 598.3739 130.08128 572.35767 L 130.08128 572.35767 L 156.09755 572.35767 Q 156.09755 546.34143 234.14632 468.29263 L 312.1951 364.2276 L 312.1951 364.2276 Q 338.21136 364.2276 286.17883 286.17883 L 234.14632 182.1138 L 234.14632 104.06503 Q 260.16257 26.016258 286.17883 26.016258 Q 312.1951 26.016258 364.2276 0.0 z" svg:height="7.0243897mm" draw:style-name="style-1163" svg:viewBox="0.0 0.0 442.2764 702.43896" svg:width="4.422764mm" svg:x="74.66666mm" svg:y="64.260155mm"/>
          <draw:path svg:d="M 26.016258 702.43896 L 26.016258 3.6379788E-12 L 52.032516 3.6379788E-12 Q 78.048775 3.6379788E-12 78.048775 26.016258 L 78.048775 26.016258 L 156.09755 104.06503 Q 234.14632 182.1138 234.14632 208.13007 L 234.14632 208.13007 L 208.13007 234.14632 Q 182.1138 260.16257 182.1138 1014.63403 Q 130.08128 1769.1056 130.08128 2029.2681 Q 130.08128 2263.4146 104.06503 2289.4307 L 104.06503 2289.4307 L 78.048775 2289.4307 L 78.048775 2289.4307 L 78.048775 2289.4307 L 52.032516 2289.4307 L 52.032516 2263.4146 Q 26.016258 2237.3982 26.016258 2237.3982 L 26.016258 2237.3982 L 26.016258 2185.3657 Q 26.016258 2159.3494 -4.5474735E-13 2159.3494 L -4.5474735E-13 2159.3494 L -4.5474735E-13 2133.3333 L 26.016258 2107.317 L 26.016258 2003.2518 Q 26.016258 1899.1868 26.016258 1665.0405 Q 26.016258 1404.8779 26.016258 702.43896 z" svg:height="22.894306mm" draw:style-name="style-1164" svg:viewBox="0.0 0.0 234.14632 2289.4307" svg:width="2.341463mm" svg:x="33.560974mm" svg:y="181.59348mm"/>
          <draw:path svg:d="M 364.2276 -2.2737368E-13 L 390.24387 -2.2737368E-13 L 494.3089 104.06503 Q 572.35767 182.1138 624.3902 234.14632 Q 650.40643 260.16257 650.40643 338.21136 Q 650.40643 416.26013 624.3902 416.26013 Q 598.3739 442.2764 598.3739 442.2764 L 598.3739 442.2764 L 572.35767 442.2764 L 572.35767 442.2764 L 572.35767 468.29263 L 546.34143 468.29263 L 546.34143 468.29263 L 546.34143 494.3089 L 546.34143 494.3089 L 546.34143 494.3089 L 572.35767 494.3089 L 572.35767 494.3089 L 598.3739 494.3089 L 624.3902 494.3089 L 650.40643 494.3089 L 676.4227 494.3089 L 702.43896 468.29263 L 728.4552 442.2764 L 780.48773 416.26013 Q 832.52026 390.24387 858.5365 390.24387 Q 910.56903 390.24387 910.56903 390.24387 L 910.56903 390.24387 L 884.5528 390.24387 Q 858.5365 390.24387 832.52026 442.2764 Q 806.50397 468.29263 780.48773 598.3739 Q 780.48773 702.43896 754.4715 702.43896 Q 728.4552 702.43896 702.43896 754.4715 Q 702.43896 780.48773 650.40643 806.50397 Q 624.3902 806.50397 598.3739 858.5365 L 598.3739 884.5528 L 572.35767 884.5528 Q 546.34143 858.5365 494.3089 858.5365 Q 416.26013 858.5365 416.26013 832.52026 Q 416.26013 806.50397 338.21136 806.50397 L 260.16257 806.50397 L 260.16257 806.50397 L 234.14632 806.50397 L 234.14632 806.50397 L 234.14632 806.50397 L 208.13007 832.52026 L 182.1138 858.5365 L 182.1138 858.5365 L 182.1138 858.5365 L 156.09755 858.5365 L 156.09755 858.5365 L 130.08128 858.5365 L 130.08128 858.5365 L 130.08128 884.5528 L 130.08128 884.5528 L 104.06503 884.5528 L 104.06503 858.5365 L 104.06503 858.5365 L 104.06503 858.5365 L 104.06503 858.5365 L 104.06503 858.5365 L 104.06503 832.52026 L 130.08128 832.52026 L 130.08128 806.50397 L 130.08128 754.4715 L 156.09755 754.4715 L 182.1138 754.4715 L 234.14632 728.4552 L 260.16257 702.43896 L 260.16257 702.43896 L 286.17883 702.43896 L 286.17883 702.43896 L 286.17883 702.43896 L 286.17883 676.4227 L 286.17883 676.4227 L 286.17883 650.40643 L 286.17883 650.40643 L 286.17883 650.40643 L 286.17883 650.40643 L 260.16257 624.3902 L 234.14632 598.3739 L 208.13007 598.3739 Q 182.1138 598.3739 78.048775 546.34143 Q 0.0 494.3089 0.0 390.24387 L 26.016258 312.1951 L 26.016258 312.1951 L 26.016258 286.17883 L 26.016258 286.17883 L 26.016258 286.17883 L 52.032516 260.16257 L 78.048775 234.14632 L 78.048775 234.14632 L 78.048775 234.14632 L 78.048775 208.13007 L 78.048775 208.13007 L 130.08128 182.1138 Q 156.09755 130.08128 182.1138 130.08128 L 182.1138 130.08128 L 260.16257 78.048775 Q 338.21136 26.016258 364.2276 -2.2737368E-13 z M 260.16257 468.29263 Q 156.09755 442.2764 182.1138 338.21136 Q 182.1138 260.16257 234.14632 234.14632 Q 260.16257 182.1138 364.2276 234.14632 Q 468.29263 234.14632 494.3089 286.17883 Q 494.3089 338.21136 442.2764 416.26013 Q 364.2276 494.3089 260.16257 468.29263 z M 702.43896 676.4227 Q 702.43896 650.40643 702.43896 650.40643 Q 702.43896 650.40643 702.43896 650.40643 Q 702.43896 676.4227 702.43896 676.4227 z" svg:height="8.845528mm" draw:style-name="style-1165" svg:viewBox="0.0 0.0 910.56903 884.5528" svg:width="9.10569mm" svg:x="187.0569mm" svg:y="16.910568mm"/>
          <draw:path svg:d="M 52.032516 26.016258 L 0.0 0.0 L 8585.365 0.0 L 17196.746 0.0 L 17196.746 312.1951 L 17196.746 650.40643 L 17170.73 650.40643 Q 17170.73 624.3902 17118.697 624.3902 Q 17092.682 598.3739 17092.682 624.3902 Q 17092.682 676.4227 17066.666 676.4227 Q 17014.633 676.4227 17014.633 624.3902 Q 17014.633 598.3739 16988.617 598.3739 Q 16962.6 572.35767 16936.584 624.3902 Q 16910.568 676.4227 16858.535 676.4227 L 16806.502 676.4227 L 16806.502 624.3902 Q 16806.502 572.35767 16702.438 520.32513 Q 16598.373 468.29263 16390.242 416.26013 Q 16182.112 364.2276 15427.641 338.21136 Q 14673.169 312.1951 13918.698 364.2276 Q 13164.227 364.2276 12956.097 390.24387 L 12721.95 416.26013 L 12695.934 416.26013 L 12669.918 416.26013 L 12669.918 390.24387 L 12643.901 390.24387 L 12643.901 390.24387 L 12643.901 416.26013 L 12591.869 416.26013 L 12565.853 416.26013 L 12227.642 416.26013 Q 11915.446 416.26013 11239.023 468.29263 L 10588.617 494.3089 L 10302.438 494.3089 Q 9990.243 468.29263 7856.9097 494.3089 L 5697.5605 520.32513 L 5697.5605 520.32513 L 5671.5444 520.32513 L 5671.5444 520.32513 L 5671.5444 520.32513 L 5671.5444 546.34143 L 5671.5444 546.34143 L 4943.089 546.34143 Q 4188.6177 520.32513 3017.886 520.32513 L 1821.1381 520.32513 L 1248.7804 520.32513 Q 650.40643 520.32513 624.3902 494.3089 L 598.3739 494.3089 L 598.3739 494.3089 Q 598.3739 468.29263 416.26013 468.29263 L 260.16257 468.29263 L 260.16257 468.29263 L 260.16257 442.2764 L 234.14632 442.2764 L 234.14632 416.26013 L 182.1138 416.26013 L 130.08128 416.26013 L 130.08128 390.24387 L 156.09755 390.24387 L 156.09755 390.24387 L 156.09755 364.2276 L 156.09755 364.2276 L 156.09755 364.2276 L 156.09755 338.21136 Q 156.09755 312.1951 208.13007 312.1951 L 286.17883 312.1951 L 286.17883 286.17883 L 312.1951 286.17883 L 312.1951 260.16257 L 312.1951 234.14632 L 286.17883 234.14632 L 286.17883 208.13007 L 260.16257 208.13007 Q 208.13007 208.13007 156.09755 182.1138 L 104.06503 156.09755 L 130.08128 156.09755 L 156.09755 156.09755 L 156.09755 130.08128 L 156.09755 104.06503 L 208.13007 104.06503 Q 260.16257 130.08128 260.16257 130.08128 L 260.16257 104.06503 L 312.1951 104.06503 L 338.21136 104.06503 L 338.21136 78.048775 L 338.21136 52.032516 L 312.1951 52.032516 L 286.17883 52.032516 L 260.16257 52.032516 L 234.14632 52.032516 L 208.13007 52.032516 Q 156.09755 52.032516 156.09755 52.032516 Q 130.08128 52.032516 52.032516 26.016258 z" svg:height="6.764227mm" draw:style-name="style-1166" svg:viewBox="0.0 0.0 17196.746 676.4227" svg:width="171.96747mm" svg:x="39.544712mm" svg:y="0.0mm"/>
          <draw:path svg:d="M 260.16257 3.6379788E-12 L 416.26013 3.6379788E-12 L 416.26013 26.016258 L 416.26013 78.048775 L 416.26013 130.08128 Q 390.24387 156.09755 364.2276 156.09755 Q 338.21136 182.1138 338.21136 182.1138 L 312.1951 182.1138 L 312.1951 182.1138 L 312.1951 182.1138 L 312.1951 208.13007 L 312.1951 208.13007 L 390.24387 390.24387 Q 468.29263 546.34143 442.2764 546.34143 Q 416.26013 572.35767 416.26013 598.3739 L 416.26013 598.3739 L 416.26013 598.3739 Q 390.24387 598.3739 416.26013 624.3902 L 416.26013 624.3902 L 416.26013 650.40643 L 416.26013 650.40643 L 416.26013 650.40643 Q 416.26013 650.40643 390.24387 650.40643 L 390.24387 676.4227 L 390.24387 702.43896 L 390.24387 702.43896 L 364.2276 702.43896 Q 364.2276 702.43896 364.2276 702.43896 L 338.21136 702.43896 L 312.1951 702.43896 L 260.16257 702.43896 L 260.16257 676.4227 L 260.16257 650.40643 L 234.14632 650.40643 L 234.14632 650.40643 L 208.13007 624.3902 L 156.09755 624.3902 L 156.09755 598.3739 Q 156.09755 546.34143 104.06503 520.32513 Q 52.032516 494.3089 52.032516 442.2764 Q 52.032516 364.2276 26.016258 234.14632 L 0.0 104.06503 L 26.016258 104.06503 L 26.016258 78.048775 L 52.032516 78.048775 Q 78.048775 78.048775 104.06503 26.016258 Q 104.06503 3.6379788E-12 260.16257 3.6379788E-12 z" svg:height="7.0243897mm" draw:style-name="style-1167" svg:viewBox="0.0 0.0 442.2764 702.43896" svg:width="4.422764mm" svg:x="24.975607mm" svg:y="250.53656mm"/>
          <draw:path svg:d="M 156.09755 0.0 L 156.09755 0.0 L 182.1138 26.016258 Q 208.13007 26.016258 234.14632 52.032516 L 234.14632 52.032516 L 234.14632 52.032516 L 260.16257 52.032516 L 260.16257 52.032516 Q 260.16257 78.048775 286.17883 78.048775 L 286.17883 78.048775 L 286.17883 78.048775 Q 286.17883 78.048775 286.17883 104.06503 Q 286.17883 130.08128 260.16257 130.08128 L 234.14632 156.09755 L 234.14632 156.09755 Q 208.13007 130.08128 104.06503 130.08128 L 0.0 130.08128 L 0.0 78.048775 Q 0.0 26.016258 78.048775 26.016258 Q 156.09755 26.016258 156.09755 0.0 z" svg:height="1.5609754mm" draw:style-name="style-1168" svg:viewBox="0.0 0.0 286.17883 156.09755" svg:width="2.8617883mm" svg:x="186.53658mm" svg:y="69.46341mm"/>
          <draw:path svg:d="M 104.06503 0.0 L 104.06503 0.0 L 130.08128 26.016258 L 156.09755 52.032516 L 156.09755 52.032516 Q 208.13007 52.032516 208.13007 104.06503 Q 208.13007 130.08128 182.1138 130.08128 L 182.1138 156.09755 L 182.1138 156.09755 L 156.09755 156.09755 L 156.09755 312.1951 L 156.09755 468.29263 L 156.09755 572.35767 Q 130.08128 676.4227 156.09755 676.4227 Q 182.1138 676.4227 156.09755 780.48773 Q 156.09755 858.5365 130.08128 858.5365 L 130.08128 858.5365 L 130.08128 832.52026 Q 104.06503 832.52026 104.06503 780.48773 Q 52.032516 702.43896 26.016258 676.4227 L 0.0 676.4227 L 0.0 624.3902 Q 0.0 598.3739 26.016258 468.29263 L 52.032516 338.21136 L 52.032516 260.16257 Q 52.032516 182.1138 78.048775 104.06503 L 104.06503 26.016258 L 104.06503 26.016258 L 104.06503 0.0 L 104.06503 0.0 z" svg:height="8.585365mm" draw:style-name="style-1169" svg:viewBox="0.0 0.0 208.13007 858.5365" svg:width="2.0813007mm" svg:x="40.58536mm" svg:y="43.707314mm"/>
          <draw:path svg:d="M 156.09755 0.0 L 156.09755 0.0 L 156.09755 0.0 L 130.08128 0.0 L 130.08128 26.016258 L 104.06503 26.016258 L 104.06503 26.016258 L 104.06503 52.032516 L 104.06503 52.032516 L 104.06503 52.032516 L 130.08128 52.032516 L 130.08128 52.032516 L 156.09755 78.048775 L 208.13007 104.06503 L 208.13007 104.06503 L 208.13007 104.06503 L 234.14632 104.06503 L 234.14632 104.06503 L 286.17883 156.09755 Q 338.21136 208.13007 364.2276 208.13007 L 390.24387 208.13007 L 390.24387 234.14632 L 416.26013 234.14632 L 416.26013 234.14632 L 416.26013 260.16257 L 416.26013 260.16257 L 416.26013 260.16257 L 416.26013 286.17883 L 416.26013 312.1951 L 416.26013 338.21136 L 416.26013 364.2276 L 390.24387 364.2276 L 390.24387 364.2276 L 364.2276 364.2276 Q 338.21136 364.2276 312.1951 338.21136 L 260.16257 312.1951 L 260.16257 312.1951 L 260.16257 286.17883 L 234.14632 286.17883 Q 234.14632 260.16257 208.13007 260.16257 Q 182.1138 260.16257 104.06503 156.09755 L 0.0 52.032516 L 52.032516 26.016258 Q 78.048775 0.0 104.06503 0.0 Q 156.09755 0.0 156.09755 0.0 z" svg:height="3.642276mm" draw:style-name="style-1170" svg:viewBox="0.0 0.0 416.26013 364.2276" svg:width="4.1626015mm" svg:x="58.276417mm" svg:y="44.747963mm"/>
          <draw:path svg:d="M 260.16257 0.0 L 286.17883 0.0 L 364.2276 0.0 Q 416.26013 0.0 416.26013 0.0 L 442.2764 0.0 L 442.2764 0.0 L 468.29263 0.0 L 468.29263 0.0 L 468.29263 0.0 L 494.3089 26.016258 L 520.32513 52.032516 L 598.3739 78.048775 Q 676.4227 130.08128 702.43896 260.16257 Q 702.43896 364.2276 676.4227 364.2276 L 650.40643 364.2276 L 650.40643 338.21136 Q 676.4227 312.1951 650.40643 260.16257 Q 624.3902 234.14632 572.35767 208.13007 Q 494.3089 182.1138 468.29263 260.16257 Q 442.2764 364.2276 520.32513 364.2276 L 598.3739 390.24387 L 598.3739 390.24387 L 598.3739 416.26013 L 572.35767 416.26013 L 546.34143 416.26013 L 520.32513 416.26013 L 468.29263 416.26013 L 416.26013 416.26013 Q 364.2276 416.26013 312.1951 390.24387 Q 286.17883 364.2276 260.16257 286.17883 L 260.16257 182.1138 L 234.14632 182.1138 L 208.13007 182.1138 L 208.13007 208.13007 L 208.13007 234.14632 L 182.1138 234.14632 L 182.1138 260.16257 L 182.1138 260.16257 L 182.1138 260.16257 L 182.1138 260.16257 Q 156.09755 260.16257 156.09755 312.1951 L 156.09755 338.21136 L 130.08128 338.21136 L 130.08128 338.21136 L 104.06503 338.21136 L 104.06503 338.21136 L 104.06503 312.1951 L 104.06503 312.1951 L 78.048775 312.1951 L 78.048775 312.1951 L 52.032516 312.1951 L 26.016258 312.1951 L 26.016258 312.1951 L 0.0 312.1951 L 0.0 286.17883 L 0.0 260.16257 L 0.0 208.13007 Q 0.0 182.1138 0.0 182.1138 L 0.0 182.1138 L 26.016258 104.06503 Q 52.032516 0.0 156.09755 0.0 Q 208.13007 26.016258 234.14632 26.016258 Q 234.14632 0.0 260.16257 0.0 z" svg:height="4.1626015mm" draw:style-name="style-1171" svg:viewBox="0.0 0.0 702.43896 416.26013" svg:width="7.0243897mm" svg:x="23.934958mm" svg:y="13.008129mm"/>
          <draw:path svg:d="M 130.08128 1118.6991 L 130.08128 -9.094947E-13 L 182.1138 104.06503 Q 234.14632 182.1138 234.14632 208.13007 L 234.14632 260.16257 L 260.16257 260.16257 L 260.16257 260.16257 L 286.17883 260.16257 Q 338.21136 260.16257 338.21136 312.1951 Q 338.21136 338.21136 390.24387 364.2276 Q 442.2764 364.2276 442.2764 338.21136 Q 468.29263 312.1951 494.3089 208.13007 Q 520.32513 156.09755 546.34143 130.08128 Q 572.35767 130.08128 572.35767 182.1138 Q 598.3739 234.14632 598.3739 312.1951 L 598.3739 364.2276 L 624.3902 364.2276 L 624.3902 364.2276 L 624.3902 6920.3247 L 624.3902 13502.4375 L 624.3902 13502.4375 Q 598.3739 13502.4375 598.3739 13450.405 Q 598.3739 13398.373 546.34143 13398.373 Q 494.3089 13398.373 494.3089 13424.389 L 494.3089 13450.405 L 520.32513 13450.405 L 520.32513 13476.422 L 520.32513 13476.422 Q 520.32513 13528.454 520.32513 13502.4375 L 546.34143 13502.4375 L 546.34143 13528.454 Q 546.34143 13554.471 520.32513 13554.471 Q 494.3089 13554.471 494.3089 13684.552 Q 468.29263 13788.616 442.2764 13788.616 Q 416.26013 13788.616 416.26013 13892.682 L 390.24387 13970.73 L 390.24387 13970.73 L 390.24387 13996.747 L 390.24387 13996.747 Q 390.24387 13996.747 364.2276 13944.714 Q 338.21136 13892.682 286.17883 13918.698 Q 234.14632 13944.714 234.14632 13996.747 Q 234.14632 14022.763 208.13007 14022.763 Q 182.1138 14022.763 182.1138 13970.73 Q 156.09755 13944.714 130.08128 13944.714 Q 130.08128 13970.73 104.06503 13944.714 L 78.048775 13944.714 L 78.048775 13944.714 L 78.048775 13944.714 L 78.048775 13918.698 L 78.048775 13918.698 L 52.032516 13944.714 L 26.016258 13996.747 L 26.016258 13996.747 L 26.016258 13996.747 L 26.016258 14022.763 L 3.6379788E-12 14022.763 L 3.6379788E-12 13320.324 Q 26.016258 12643.901 26.016258 11837.397 L 26.016258 11030.894 L 26.016258 10432.52 Q 26.016258 9834.1455 52.032516 9573.982 L 52.032516 9339.837 L 52.032516 8273.17 L 52.032516 7206.5034 L 52.032516 6816.26 Q 78.048775 6426.0156 78.048775 6139.837 L 78.048775 5879.6743 L 78.048775 5385.365 L 78.048775 4891.0566 L 78.048775 4526.829 Q 78.048775 4136.585 104.06503 3226.0159 L 104.06503 2315.447 L 104.06503 2289.4307 Q 130.08128 2237.3982 130.08128 1118.6991 z" svg:height="140.22763mm" draw:style-name="style-1172" svg:viewBox="0.0 0.0 624.3902 14022.763" svg:width="6.2439017mm" svg:x="205.26828mm" svg:y="77.52845mm"/>
          <draw:path svg:d="M 364.2276 78.048775 L 390.24387 78.048775 L 390.24387 52.032516 Q 390.24387 26.016258 416.26013 0.0 L 442.2764 0.0 L 442.2764 260.16257 L 442.2764 520.32513 L 468.29263 520.32513 L 468.29263 520.32513 L 468.29263 520.32513 Q 468.29263 520.32513 624.3902 546.34143 L 780.48773 572.35767 L 780.48773 572.35767 L 806.50397 572.35767 L 806.50397 676.4227 L 806.50397 806.50397 L 780.48773 858.5365 Q 754.4715 884.5528 598.3739 910.56903 Q 442.2764 910.56903 442.2764 1014.63403 Q 442.2764 1118.6991 416.26013 1352.8455 L 416.26013 1560.9755 L 416.26013 1560.9755 L 390.24387 1560.9755 L 390.24387 1613.0079 L 390.24387 1665.0405 L 364.2276 1717.073 Q 338.21136 1769.1056 338.21136 1795.1218 L 338.21136 1821.1381 L 312.1951 1821.1381 L 312.1951 1821.1381 L 312.1951 1847.1543 L 286.17883 1847.1543 L 286.17883 1873.1705 L 286.17883 1899.1868 L 260.16257 1925.2031 L 260.16257 1951.2194 L 234.14632 1951.2194 L 182.1138 1977.2356 L 130.08128 1977.2356 L 104.06503 1977.2356 L 104.06503 1951.2194 L 78.048775 1951.2194 L 78.048775 1925.2031 L 78.048775 1899.1868 L 52.032516 1873.1705 L 26.016258 1821.1381 L 26.016258 1769.1056 Q 26.016258 1743.0892 0.0 1743.0892 L 0.0 1743.0892 L 0.0 884.5528 Q 26.016258 26.016258 26.016258 26.016258 L 26.016258 26.016258 L 104.06503 26.016258 Q 182.1138 0.0 234.14632 26.016258 Q 260.16257 26.016258 260.16257 52.032516 Q 260.16257 78.048775 286.17883 78.048775 Q 338.21136 104.06503 364.2276 78.048775 z" svg:height="19.772356mm" draw:style-name="style-1173" svg:viewBox="0.0 0.0 806.50397 1977.2356" svg:width="8.06504mm" svg:x="100.16259mm" svg:y="211.25201mm"/>
          <draw:path svg:d="M 0.0 78.048775 L 0.0 0.0 L 26.016258 0.0 L 78.048775 0.0 L 104.06503 182.1138 Q 130.08128 364.2276 130.08128 364.2276 L 130.08128 364.2276 L 130.08128 494.3089 Q 130.08128 624.3902 104.06503 624.3902 L 78.048775 624.3902 L 78.048775 598.3739 L 78.048775 572.35767 L 52.032516 494.3089 Q 26.016258 416.26013 26.016258 338.21136 L 26.016258 286.17883 L 26.016258 234.14632 Q 26.016258 182.1138 0.0 78.048775 z" svg:height="6.2439017mm" draw:style-name="style-1174" svg:viewBox="0.0 0.0 130.08128 624.3902" svg:width="1.3008128mm" svg:x="120.9756mm" svg:y="53.33333mm"/>
          <draw:path svg:d="M 26.016258 26.016258 L 26.016258 26.016258 L 286.17883 0.0 L 572.35767 0.0 L 546.34143 624.3902 Q 546.34143 1274.7966 520.32513 1274.7966 Q 494.3089 1300.8129 468.29263 1352.8455 Q 442.2764 1404.8779 442.2764 1430.8942 L 442.2764 1482.9266 L 468.29263 1534.9592 L 468.29263 1586.9917 L 494.3089 1586.9917 L 520.32513 1586.9917 L 858.5365 1586.9917 L 1170.7316 1586.9917 L 1170.7316 1586.9917 L 1170.7316 1586.9917 L 1196.7478 1534.9592 L 1222.7642 1508.943 L 1222.7642 1430.8942 L 1222.7642 1326.8291 L 1248.7804 1300.8129 Q 1274.7966 1274.7966 1274.7966 1300.8129 L 1300.8129 1300.8129 L 1300.8129 1378.8617 Q 1274.7966 1482.9266 1300.8129 1586.9917 L 1300.8129 1717.073 L 1274.7966 1717.073 Q 1248.7804 1743.0892 806.50397 1743.0892 L 364.2276 1743.0892 L 364.2276 1717.073 L 338.21136 1717.073 L 338.21136 1456.9104 Q 338.21136 1196.7478 416.26013 1170.7316 Q 468.29263 1170.7316 468.29263 676.4227 L 494.3089 182.1138 L 494.3089 156.09755 L 494.3089 130.08128 L 468.29263 130.08128 L 468.29263 130.08128 L 286.17883 104.06503 L 78.048775 104.06503 L 78.048775 286.17883 L 78.048775 468.29263 L 52.032516 494.3089 L 26.016258 520.32513 L 26.016258 494.3089 L 26.016258 468.29263 L 0.0 468.29263 L 0.0 468.29263 L 0.0 234.14632 Q 26.016258 26.016258 26.016258 26.016258 z" svg:height="17.430893mm" draw:style-name="style-1175" svg:viewBox="0.0 0.0 1300.8129 1743.0892" svg:width="13.008129mm" svg:x="112.13007mm" svg:y="131.90242mm"/>
          <draw:path svg:d="M 208.13007 572.35767 L 234.14632 0.0 L 234.14632 0.0 Q 234.14632 0.0 260.16257 676.4227 L 260.16257 1326.8291 L 234.14632 1717.073 Q 234.14632 2081.3005 130.08128 2107.317 Q 78.048775 2133.3333 78.048775 2237.3982 L 78.048775 2367.4795 L 78.048775 2367.4795 L 78.048775 2393.4956 L 104.06503 2393.4956 L 130.08128 2393.4956 L 130.08128 2393.4956 L 130.08128 2393.4956 L 78.048775 2419.512 L 52.032516 2445.5283 L 52.032516 2445.5283 L 52.032516 2445.5283 L 52.032516 2445.5283 Q 26.016258 2445.5283 26.016258 2341.4631 L 26.016258 2263.4146 L 0.0 2185.3657 L 0.0 2107.317 L 0.0 2055.2844 L 26.016258 2003.2518 L 26.016258 2003.2518 L 26.016258 1977.2356 L 78.048775 1977.2356 L 156.09755 1977.2356 L 156.09755 1951.2194 L 182.1138 1951.2194 L 182.1138 1560.9755 Q 182.1138 1144.7153 208.13007 572.35767 z" svg:height="24.455282mm" draw:style-name="style-1176" svg:viewBox="0.0 0.0 260.16257 2445.5283" svg:width="2.6016257mm" svg:x="157.39836mm" svg:y="172.22763mm"/>
          <draw:path svg:d="M 78.048775 26.016258 L -4.5474735E-13 0.0 L 182.1138 0.0 Q 364.2276 0.0 1352.8455 26.016258 L 2341.4631 26.016258 L 2367.4795 26.016258 Q 2393.4956 52.032516 2991.8696 52.032516 L 3564.2273 52.032516 L 3564.2273 78.048775 Q 3564.2273 104.06503 3590.2437 130.08128 Q 3616.2598 130.08128 3616.2598 156.09755 Q 3642.2761 208.13007 3668.2922 208.13007 Q 3694.3086 208.13007 3642.2761 312.1951 Q 3564.2273 442.2764 3564.2273 468.29263 Q 3564.2273 494.3089 3564.2273 520.32513 Q 3564.2273 572.35767 3538.2112 572.35767 Q 3512.1948 572.35767 3538.2112 598.3739 Q 3564.2273 624.3902 3564.2273 728.4552 Q 3564.2273 832.52026 3564.2273 832.52026 L 3564.2273 858.5365 L 3434.146 858.5365 Q 3304.0647 884.5528 3199.9998 910.56903 L 3121.951 936.58527 L 3121.951 936.58527 Q 3095.9346 910.56903 3095.9346 884.5528 Q 3095.9346 858.5365 2731.707 858.5365 Q 2341.4631 832.52026 2159.3494 884.5528 L 1977.2356 936.58527 L 1951.2194 962.60156 L 1925.2031 988.6178 L 1925.2031 988.6178 L 1925.2031 988.6178 L 1899.1868 988.6178 Q 1873.1705 988.6178 1847.1543 1014.63403 Q 1847.1543 1040.6503 1821.1381 1014.63403 Q 1795.1218 988.6178 1769.1056 1014.63403 Q 1743.0892 1040.6503 1743.0892 1014.63403 Q 1743.0892 988.6178 1717.073 1014.63403 Q 1691.0568 1040.6503 1665.0405 1040.6503 L 1639.0243 1040.6503 L 1639.0243 1066.6666 L 1639.0243 1066.6666 L 1639.0243 1040.6503 Q 1639.0243 988.6178 1639.0243 936.58527 Q 1639.0243 910.56903 1613.0079 910.56903 Q 1586.9917 910.56903 1586.9917 884.5528 Q 1586.9917 858.5365 1352.8455 832.52026 Q 1118.6991 780.48773 858.5365 806.50397 L 624.3902 832.52026 L 624.3902 832.52026 L 624.3902 832.52026 L 598.3739 832.52026 Q 598.3739 832.52026 546.34143 832.52026 L 468.29263 832.52026 L 468.29263 832.52026 L 468.29263 832.52026 L 442.2764 806.50397 L 416.26013 780.48773 L 390.24387 780.48773 L 364.2276 780.48773 L 364.2276 754.4715 Q 390.24387 728.4552 390.24387 676.4227 Q 390.24387 650.40643 416.26013 624.3902 Q 442.2764 598.3739 390.24387 572.35767 Q 390.24387 520.32513 364.2276 520.32513 Q 338.21136 494.3089 286.17883 416.26013 Q 260.16257 312.1951 234.14632 312.1951 Q 208.13007 312.1951 208.13007 260.16257 Q 182.1138 182.1138 156.09755 156.09755 Q 104.06503 156.09755 130.08128 104.06503 Q 130.08128 52.032516 78.048775 26.016258 z" svg:height="10.666666mm" draw:style-name="style-1177" svg:viewBox="0.0 0.0 3668.2922 1066.6666" svg:width="36.682922mm" svg:x="22.11382mm" svg:y="4.682926mm"/>
          <draw:path svg:d="M 0.0 260.16257 L 0.0 0.0 L 182.1138 26.016258 Q 338.21136 52.032516 390.24387 130.08128 Q 442.2764 234.14632 468.29263 494.3089 L 468.29263 754.4715 L 442.2764 754.4715 Q 442.2764 780.48773 442.2764 780.48773 Q 416.26013 780.48773 390.24387 520.32513 Q 390.24387 234.14632 312.1951 182.1138 Q 260.16257 104.06503 182.1138 130.08128 Q 130.08128 130.08128 104.06503 572.35767 L 78.048775 988.6178 L 130.08128 988.6178 L 182.1138 988.6178 L 234.14632 1014.63403 L 260.16257 1014.63403 L 260.16257 1014.63403 L 260.16257 1040.6503 L 130.08128 1040.6503 L 0.0 1040.6503 L 0.0 780.48773 Q -26.016258 520.32513 0.0 260.16257 z" svg:height="10.406503mm" draw:style-name="style-1178" svg:viewBox="0.0 0.0 468.29263 1040.6503" svg:width="4.682926mm" svg:x="151.67479mm" svg:y="118.11381mm"/>
          <draw:path svg:d="M 1378.8617 0.0 L 1404.8779 0.0 L 1430.8942 208.13007 Q 1482.9266 390.24387 1508.943 416.26013 Q 1534.9592 416.26013 1534.9592 468.29263 Q 1560.9755 520.32513 1586.9917 546.34143 Q 1613.0079 572.35767 1639.0243 572.35767 L 1665.0405 572.35767 L 1665.0405 624.3902 L 1639.0243 676.4227 L 1639.0243 676.4227 L 1639.0243 676.4227 L 1639.0243 650.40643 L 1639.0243 650.40643 L 1613.0079 650.40643 Q 1613.0079 676.4227 1586.9917 676.4227 Q 1586.9917 702.43896 1482.9266 728.4552 L 1430.8942 754.4715 L 1430.8942 832.52026 L 1430.8942 884.5528 L 1430.8942 884.5528 L 1430.8942 884.5528 L 1456.9104 910.56903 L 1482.9266 910.56903 L 1482.9266 936.58527 L 1482.9266 962.60156 L 1456.9104 962.60156 Q 1430.8942 936.58527 1378.8617 936.58527 Q 1300.8129 936.58527 1274.7966 1066.6666 Q 1222.7642 1222.7642 1066.6666 1222.7642 L 910.56903 1248.7804 L 910.56903 1248.7804 L 910.56903 1248.7804 L 884.5528 1248.7804 L 884.5528 1248.7804 L 884.5528 1274.7966 L 858.5365 1274.7966 L 858.5365 1326.8291 L 858.5365 1378.8617 L 884.5528 1430.8942 L 884.5528 1482.9266 L 858.5365 1482.9266 L 832.52026 1482.9266 L 832.52026 1430.8942 Q 806.50397 1378.8617 806.50397 1352.8455 Q 754.4715 1300.8129 676.4227 1274.7966 Q 598.3739 1248.7804 546.34143 1300.8129 L 494.3089 1326.8291 L 468.29263 1248.7804 Q 442.2764 1196.7478 442.2764 1144.7153 Q 442.2764 1118.6991 338.21136 988.6178 L 260.16257 832.52026 L 260.16257 832.52026 L 234.14632 806.50397 L 234.14632 780.48773 L 234.14632 754.4715 L 208.13007 728.4552 L 182.1138 702.43896 L 182.1138 702.43896 Q 182.1138 676.4227 156.09755 650.40643 L 130.08128 598.3739 L 104.06503 598.3739 L 78.048775 572.35767 L 52.032516 572.35767 L 26.016258 572.35767 L 26.016258 546.34143 L 26.016258 546.34143 L 0.0 520.32513 L 0.0 494.3089 L 26.016258 494.3089 L 78.048775 468.29263 L 182.1138 468.29263 Q 312.1951 468.29263 442.2764 364.2276 Q 598.3739 260.16257 624.3902 260.16257 L 650.40643 260.16257 L 676.4227 260.16257 L 702.43896 260.16257 L 754.4715 234.14632 L 780.48773 208.13007 L 858.5365 182.1138 Q 962.60156 156.09755 1118.6991 130.08128 Q 1300.8129 104.06503 1326.8291 52.032516 Q 1378.8617 0.0 1378.8617 0.0 z" svg:height="14.829267mm" draw:style-name="style-1179" svg:viewBox="0.0 0.0 1665.0405 1482.9266" svg:width="16.650406mm" svg:x="131.90242mm" svg:y="54.113815mm"/>
          <draw:path svg:d="M 702.43896 26.016258 L 780.48773 -3.6379788E-12 L 806.50397 -3.6379788E-12 Q 858.5365 -3.6379788E-12 832.52026 182.1138 Q 806.50397 364.2276 806.50397 442.2764 Q 806.50397 494.3089 780.48773 520.32513 L 780.48773 546.34143 L 780.48773 546.34143 Q 780.48773 546.34143 728.4552 572.35767 Q 676.4227 598.3739 702.43896 390.24387 Q 702.43896 208.13007 676.4227 182.1138 Q 650.40643 182.1138 624.3902 260.16257 Q 598.3739 338.21136 572.35767 338.21136 L 520.32513 364.2276 L 546.34143 494.3089 Q 546.34143 624.3902 546.34143 676.4227 Q 546.34143 728.4552 546.34143 780.48773 L 546.34143 832.52026 L 546.34143 858.5365 L 546.34143 858.5365 L 520.32513 858.5365 L 494.3089 858.5365 L 494.3089 832.52026 L 494.3089 832.52026 L 468.29263 832.52026 L 468.29263 806.50397 L 442.2764 806.50397 L 416.26013 806.50397 L 416.26013 832.52026 Q 442.2764 858.5365 442.2764 884.5528 L 442.2764 910.56903 L 416.26013 910.56903 L 390.24387 910.56903 L 390.24387 780.48773 Q 364.2276 650.40643 338.21136 728.4552 Q 286.17883 832.52026 286.17883 962.60156 L 286.17883 1066.6666 L 260.16257 1066.6666 L 260.16257 1066.6666 L 260.16257 1092.6829 L 234.14632 1092.6829 L 234.14632 1092.6829 L 234.14632 1118.6991 L 208.13007 1118.6991 L 182.1138 1118.6991 L 182.1138 1092.6829 L 182.1138 1066.6666 L 130.08128 1066.6666 L 78.048775 1066.6666 L 78.048775 1066.6666 L 78.048775 1066.6666 L 52.032516 1066.6666 L 52.032516 1092.6829 L 26.016258 1092.6829 L 26.016258 1066.6666 L 26.016258 1066.6666 L 26.016258 1066.6666 L 0.0 1066.6666 L 0.0 1066.6666 L 0.0 1014.63403 L 0.0 988.6178 L 26.016258 988.6178 Q 52.032516 962.60156 78.048775 832.52026 Q 104.06503 702.43896 130.08128 702.43896 Q 156.09755 702.43896 156.09755 624.3902 Q 156.09755 546.34143 208.13007 546.34143 Q 260.16257 546.34143 286.17883 494.3089 Q 338.21136 416.26013 286.17883 390.24387 Q 234.14632 364.2276 312.1951 286.17883 Q 364.2276 234.14632 416.26013 234.14632 Q 468.29263 234.14632 494.3089 182.1138 L 546.34143 104.06503 L 546.34143 78.048775 Q 546.34143 78.048775 520.32513 78.048775 L 520.32513 78.048775 L 520.32513 52.032516 Q 494.3089 26.016258 572.35767 26.016258 Q 624.3902 26.016258 702.43896 26.016258 z" svg:height="11.186991mm" draw:style-name="style-1180" svg:viewBox="0.0 0.0 832.52026 1118.6991" svg:width="8.325203mm" svg:x="36.162598mm" svg:y="279.67477mm"/>
          <draw:path svg:d="M 26.016258 78.048775 L 26.016258 0.0 L 52.032516 0.0 L 78.048775 0.0 L 78.048775 26.016258 L 104.06503 26.016258 L 130.08128 130.08128 Q 156.09755 208.13007 182.1138 234.14632 L 208.13007 234.14632 L 208.13007 260.16257 Q 234.14632 260.16257 286.17883 286.17883 L 338.21136 286.17883 L 338.21136 286.17883 Q 338.21136 312.1951 260.16257 312.1951 Q 208.13007 312.1951 208.13007 442.2764 Q 208.13007 598.3739 182.1138 598.3739 Q 156.09755 572.35767 130.08128 494.3089 L 104.06503 390.24387 L 78.048775 364.2276 Q 78.048775 338.21136 52.032516 338.21136 L 26.016258 338.21136 L 26.016258 312.1951 L 26.016258 312.1951 L 26.016258 312.1951 Q 1.8189894E-12 312.1951 1.8189894E-12 260.16257 L 1.8189894E-12 234.14632 L 1.8189894E-12 208.13007 L 1.8189894E-12 182.1138 L 1.8189894E-12 182.1138 L 1.8189894E-12 156.09755 L 1.8189894E-12 156.09755 L 1.8189894E-12 156.09755 L 26.016258 78.048775 z" svg:height="5.9837394mm" draw:style-name="style-1181" svg:viewBox="0.0 0.0 338.21136 598.3739" svg:width="3.3821135mm" svg:x="131.12193mm" svg:y="51.51219mm"/>
          <draw:path svg:d="M 962.60156 312.1951 L 936.58527 312.1951 L 910.56903 312.1951 Q 884.5528 312.1951 546.34143 468.29263 L 208.13007 624.3902 L 156.09755 624.3902 L 130.08128 624.3902 L 104.06503 598.3739 L 78.048775 598.3739 L 78.048775 624.3902 L 78.048775 650.40643 L 78.048775 650.40643 L 52.032516 650.40643 L 52.032516 650.40643 L 52.032516 676.4227 L 52.032516 676.4227 L 52.032516 676.4227 L 26.016258 650.40643 L 0.0 624.3902 L 0.0 624.3902 L 0.0 624.3902 L 0.0 598.3739 L 0.0 598.3739 L 26.016258 598.3739 L 26.016258 572.35767 L 26.016258 572.35767 L 52.032516 572.35767 L 52.032516 572.35767 L 52.032516 572.35767 L 52.032516 546.34143 L 52.032516 546.34143 L 52.032516 546.34143 L 52.032516 546.34143 L 78.048775 442.2764 L 78.048775 338.21136 L 260.16257 208.13007 Q 468.29263 104.06503 572.35767 52.032516 Q 676.4227 52.032516 728.4552 26.016258 L 754.4715 26.016258 L 832.52026 -1.8189894E-12 Q 936.58527 -1.8189894E-12 1066.6666 26.016258 Q 1196.7478 52.032516 1170.7316 104.06503 Q 1144.7153 156.09755 1092.6829 208.13007 Q 1066.6666 260.16257 1040.6503 286.17883 Q 988.6178 312.1951 962.60156 312.1951 z" svg:height="6.764227mm" draw:style-name="style-1182" svg:viewBox="0.0 0.0 1170.7316 676.4227" svg:width="11.707316mm" svg:x="40.065037mm" svg:y="92.617874mm"/>
          <draw:path svg:d="M 130.08128 0.0 L 156.09755 0.0 L 156.09755 26.016258 Q 156.09755 52.032516 130.08128 52.032516 L 104.06503 78.048775 L 104.06503 78.048775 L 104.06503 104.06503 L 104.06503 104.06503 L 104.06503 104.06503 L 78.048775 156.09755 Q 52.032516 234.14632 78.048775 286.17883 L 78.048775 338.21136 L 130.08128 338.21136 Q 182.1138 338.21136 156.09755 416.26013 Q 130.08128 494.3089 182.1138 494.3089 Q 234.14632 494.3089 234.14632 572.35767 L 234.14632 650.40643 L 208.13007 650.40643 L 156.09755 650.40643 L 156.09755 650.40643 Q 130.08128 676.4227 104.06503 676.4227 Q 78.048775 676.4227 52.032516 572.35767 L 26.016258 494.3089 L 26.016258 468.29263 L 1.8189894E-12 442.2764 L 1.8189894E-12 312.1951 Q 1.8189894E-12 156.09755 52.032516 104.06503 L 78.048775 26.016258 L 104.06503 26.016258 Q 104.06503 0.0 130.08128 0.0 z" svg:height="6.764227mm" draw:style-name="style-1183" svg:viewBox="0.0 0.0 234.14632 676.4227" svg:width="2.341463mm" svg:x="160.78047mm" svg:y="30.17886mm"/>
          <draw:path svg:d="M 858.5365 26.016258 L 858.5365 26.016258 L 832.52026 26.016258 Q 806.50397 52.032516 806.50397 52.032516 L 806.50397 52.032516 L 806.50397 52.032516 Q 780.48773 52.032516 624.3902 52.032516 Q 468.29263 104.06503 468.29263 104.06503 L 468.29263 130.08128 L 468.29263 130.08128 L 468.29263 156.09755 L 494.3089 156.09755 L 520.32513 156.09755 L 546.34143 260.16257 Q 546.34143 364.2276 572.35767 416.26013 Q 598.3739 442.2764 624.3902 468.29263 L 624.3902 468.29263 L 624.3902 468.29263 Q 624.3902 468.29263 650.40643 520.32513 Q 650.40643 546.34143 624.3902 546.34143 Q 598.3739 546.34143 598.3739 520.32513 Q 598.3739 494.3089 546.34143 468.29263 L 520.32513 468.29263 L 494.3089 468.29263 Q 494.3089 468.29263 286.17883 442.2764 L 78.048775 416.26013 L 26.016258 442.2764 L 0.0 442.2764 L 0.0 390.24387 L 0.0 338.21136 L 0.0 312.1951 L 26.016258 260.16257 L 26.016258 260.16257 L 26.016258 260.16257 L 26.016258 234.14632 L 26.016258 234.14632 L 52.032516 208.13007 L 52.032516 182.1138 L 78.048775 182.1138 L 104.06503 156.09755 L 286.17883 104.06503 Q 494.3089 0.0 676.4227 0.0 Q 858.5365 0.0 858.5365 26.016258 z" svg:height="5.463414mm" draw:style-name="style-1184" svg:viewBox="0.0 0.0 858.5365 546.34143" svg:width="8.585365mm" svg:x="168.3252mm" svg:y="18.21138mm"/>
          <draw:path svg:d="M 338.21136 312.1951 L 312.1951 312.1951 L 182.1138 312.1951 Q 78.048775 312.1951 78.048775 286.17883 L 52.032516 260.16257 L 52.032516 260.16257 Q 26.016258 260.16257 26.016258 156.09755 L 0.0 52.032516 L 26.016258 52.032516 L 26.016258 52.032516 L 26.016258 26.016258 L 26.016258 26.016258 L 52.032516 26.016258 L 78.048775 26.016258 L 78.048775 104.06503 L 78.048775 182.1138 L 104.06503 182.1138 L 104.06503 208.13007 L 130.08128 208.13007 Q 156.09755 208.13007 234.14632 208.13007 Q 286.17883 208.13007 312.1951 130.08128 Q 338.21136 78.048775 286.17883 52.032516 L 260.16257 -9.094947E-13 L 338.21136 -9.094947E-13 Q 390.24387 -9.094947E-13 416.26013 104.06503 Q 442.2764 182.1138 390.24387 234.14632 Q 338.21136 312.1951 338.21136 312.1951 z" svg:height="3.1219509mm" draw:style-name="style-1185" svg:viewBox="0.0 0.0 416.26013 312.1951" svg:width="4.1626015mm" svg:x="24.19512mm" svg:y="73.365845mm"/>
          <draw:path svg:d="M 754.4715 -9.094947E-13 L 832.52026 -9.094947E-13 L 858.5365 26.016258 L 884.5528 26.016258 L 884.5528 78.048775 L 858.5365 130.08128 L 858.5365 156.09755 L 858.5365 182.1138 L 754.4715 260.16257 Q 650.40643 364.2276 624.3902 364.2276 L 624.3902 364.2276 L 598.3739 390.24387 L 598.3739 390.24387 L 598.3739 390.24387 Q 598.3739 390.24387 572.35767 416.26013 L 572.35767 416.26013 L 572.35767 416.26013 Q 546.34143 416.26013 546.34143 416.26013 L 546.34143 442.2764 L 390.24387 546.34143 Q 208.13007 676.4227 208.13007 676.4227 L 182.1138 676.4227 L 182.1138 676.4227 L 182.1138 676.4227 L 182.1138 702.43896 L 182.1138 702.43896 L 156.09755 702.43896 L 156.09755 728.4552 L 130.08128 728.4552 L 78.048775 728.4552 L 52.032516 728.4552 L 26.016258 728.4552 L 26.016258 728.4552 L 26.016258 728.4552 L 0.0 702.43896 L 0.0 676.4227 L 0.0 676.4227 L 0.0 676.4227 L 26.016258 676.4227 L 52.032516 676.4227 L 78.048775 676.4227 L 104.06503 676.4227 L 104.06503 624.3902 L 130.08128 598.3739 L 130.08128 572.35767 Q 130.08128 546.34143 182.1138 468.29263 Q 182.1138 416.26013 286.17883 312.1951 Q 390.24387 234.14632 390.24387 208.13007 Q 390.24387 182.1138 468.29263 156.09755 L 546.34143 104.06503 L 546.34143 104.06503 Q 572.35767 104.06503 572.35767 78.048775 L 572.35767 78.048775 L 598.3739 78.048775 L 624.3902 52.032516 L 624.3902 52.032516 L 650.40643 52.032516 L 650.40643 52.032516 L 650.40643 52.032516 L 650.40643 26.016258 Q 676.4227 -9.094947E-13 754.4715 -9.094947E-13 z" svg:height="7.284552mm" draw:style-name="style-1186" svg:viewBox="0.0 0.0 884.5528 728.4552" svg:width="8.845528mm" svg:x="51.25203mm" svg:y="77.52845mm"/>
          <draw:path svg:d="M 52.032516 26.016258 L 78.048775 0.0 L 130.08128 156.09755 Q 208.13007 286.17883 208.13007 312.1951 L 208.13007 338.21136 L 234.14632 312.1951 L 234.14632 260.16257 L 234.14632 260.16257 Q 260.16257 260.16257 312.1951 260.16257 L 390.24387 234.14632 L 338.21136 312.1951 Q 260.16257 416.26013 260.16257 624.3902 Q 260.16257 858.5365 260.16257 884.5528 L 260.16257 910.56903 L 260.16257 988.6178 Q 234.14632 1092.6829 208.13007 1092.6829 L 182.1138 1092.6829 L 182.1138 1066.6666 L 182.1138 1066.6666 L 182.1138 1040.6503 L 208.13007 1040.6503 L 208.13007 988.6178 L 208.13007 910.56903 L 182.1138 858.5365 Q 156.09755 806.50397 156.09755 676.4227 Q 156.09755 572.35767 78.048775 312.1951 L 0.0 78.048775 L 0.0 78.048775 Q 26.016258 52.032516 52.032516 26.016258 z" svg:height="10.926828mm" draw:style-name="style-1187" svg:viewBox="0.0 0.0 390.24387 1092.6829" svg:width="3.9024386mm" svg:x="27.056908mm" svg:y="189.39836mm"/>
          <draw:path svg:d="M 0.0 26.016258 L 0.0 0.0 L 182.1138 0.0 Q 338.21136 0.0 364.2276 0.0 L 364.2276 0.0 L 390.24387 0.0 L 390.24387 0.0 L 364.2276 52.032516 Q 338.21136 104.06503 338.21136 130.08128 Q 338.21136 182.1138 338.21136 208.13007 L 338.21136 234.14632 L 312.1951 234.14632 Q 286.17883 234.14632 182.1138 208.13007 L 78.048775 208.13007 L 78.048775 130.08128 Q 78.048775 52.032516 26.016258 52.032516 Q 0.0 78.048775 0.0 26.016258 z" svg:height="2.341463mm" draw:style-name="style-1188" svg:viewBox="0.0 0.0 390.24387 234.14632" svg:width="3.9024386mm" svg:x="175.60974mm" svg:y="243.25201mm"/>
          <draw:path svg:d="M 52.032516 26.016258 L 104.06503 0.0 L 182.1138 26.016258 Q 260.16257 26.016258 286.17883 52.032516 L 286.17883 52.032516 L 312.1951 78.048775 Q 338.21136 104.06503 338.21136 130.08128 L 338.21136 182.1138 L 286.17883 182.1138 L 260.16257 182.1138 L 234.14632 182.1138 Q 234.14632 182.1138 130.08128 156.09755 L 52.032516 130.08128 L 26.016258 130.08128 L 26.016258 130.08128 L 26.016258 130.08128 Q 26.016258 104.06503 9.094947E-13 78.048775 Q -26.016258 78.048775 52.032516 26.016258 z" svg:height="1.821138mm" draw:style-name="style-1189" svg:viewBox="0.0 0.0 338.21136 182.1138" svg:width="3.3821135mm" svg:x="41.36585mm" svg:y="67.902435mm"/>
          <draw:path svg:d="M 1196.7478 26.016258 L 1196.7478 3.6379788E-12 L 1300.8129 26.016258 Q 1378.8617 78.048775 1430.8942 104.06503 Q 1456.9104 130.08128 1534.9592 130.08128 Q 1586.9917 130.08128 1743.0892 130.08128 Q 1873.1705 130.08128 2211.3818 182.1138 Q 2549.5933 234.14632 2601.6257 260.16257 L 2653.6582 286.17883 L 2679.6746 286.17883 L 2679.6746 286.17883 L 2679.6746 286.17883 L 2679.6746 312.1951 L 2679.6746 312.1951 L 2679.6746 312.1951 L 2653.6582 312.1951 L 2653.6582 338.21136 L 2653.6582 338.21136 L 2679.6746 338.21136 L 2705.691 468.29263 Q 2731.707 598.3739 2783.7395 754.4715 Q 2835.7722 910.56903 2861.7883 936.58527 Q 2887.8047 962.60156 2913.8208 1014.63403 L 2913.8208 1066.6666 L 2887.8047 1066.6666 Q 2887.8047 1092.6829 2887.8047 1092.6829 L 2887.8047 1118.6991 L 2835.7722 1118.6991 L 2809.7559 1118.6991 L 2809.7559 1144.7153 L 2835.7722 1144.7153 L 2835.7722 1144.7153 L 2835.7722 1170.7316 L 2835.7722 1170.7316 L 2835.7722 1170.7316 L 2861.7883 1170.7316 L 2861.7883 1196.7478 L 2809.7559 1196.7478 Q 2757.7234 1222.7642 1717.073 1196.7478 L 676.4227 1196.7478 L 676.4227 1170.7316 L 650.40643 1170.7316 L 650.40643 1170.7316 L 650.40643 1170.7316 L 598.3739 1144.7153 L 546.34143 1118.6991 L 546.34143 1118.6991 L 546.34143 1118.6991 L 520.32513 1092.6829 L 494.3089 1066.6666 L 494.3089 1066.6666 L 494.3089 1066.6666 L 494.3089 1040.6503 Q 494.3089 1040.6503 468.29263 1014.63403 Q 468.29263 988.6178 442.2764 988.6178 Q 390.24387 988.6178 338.21136 936.58527 Q 286.17883 858.5365 182.1138 884.5528 Q 104.06503 910.56903 104.06503 884.5528 Q 104.06503 858.5365 78.048775 858.5365 L 52.032516 858.5365 L 52.032516 832.52026 L 26.016258 832.52026 L 26.016258 832.52026 L 26.016258 806.50397 L 26.016258 806.50397 L 26.016258 806.50397 L 9.094947E-13 806.50397 L 9.094947E-13 806.50397 L 26.016258 780.48773 L 52.032516 754.4715 L 52.032516 754.4715 L 26.016258 754.4715 L 26.016258 754.4715 L 26.016258 754.4715 L 26.016258 728.4552 L 26.016258 728.4552 L 9.094947E-13 702.43896 L 9.094947E-13 676.4227 L 26.016258 676.4227 Q 78.048775 650.40643 104.06503 624.3902 Q 130.08128 598.3739 130.08128 520.32513 L 130.08128 442.2764 L 598.3739 416.26013 Q 1066.6666 390.24387 1118.6991 390.24387 Q 1170.7316 390.24387 1170.7316 338.21136 Q 1170.7316 312.1951 1196.7478 312.1951 L 1222.7642 286.17883 L 1222.7642 286.17883 L 1222.7642 286.17883 L 1248.7804 260.16257 L 1274.7966 234.14632 L 1274.7966 234.14632 L 1274.7966 234.14632 L 1274.7966 208.13007 L 1274.7966 208.13007 L 1300.8129 208.13007 L 1300.8129 182.1138 L 1300.8129 182.1138 L 1326.8291 182.1138 L 1326.8291 182.1138 L 1326.8291 182.1138 L 1326.8291 156.09755 L 1326.8291 156.09755 L 1352.8455 156.09755 L 1352.8455 130.08128 L 1326.8291 130.08128 L 1300.8129 130.08128 L 1274.7966 104.06503 L 1248.7804 104.06503 L 1248.7804 78.048775 Q 1248.7804 52.032516 1222.7642 52.032516 Q 1196.7478 52.032516 1196.7478 26.016258 z" svg:height="11.967479mm" draw:style-name="style-1190" svg:viewBox="0.0 0.0 2913.8208 1196.7478" svg:width="29.138208mm" svg:x="74.14633mm" svg:y="298.40646mm"/>
          <draw:path svg:d="M 0.0 182.1138 L 0.0 0.0 L 0.0 0.0 L 0.0 0.0 L 26.016258 0.0 Q 26.016258 26.016258 52.032516 26.016258 L 52.032516 26.016258 L 104.06503 78.048775 Q 130.08128 130.08128 130.08128 130.08128 L 156.09755 130.08128 L 208.13007 234.14632 Q 260.16257 312.1951 260.16257 338.21136 L 260.16257 364.2276 L 286.17883 364.2276 L 286.17883 390.24387 L 286.17883 390.24387 L 312.1951 390.24387 L 312.1951 390.24387 L 312.1951 390.24387 L 312.1951 416.26013 L 312.1951 416.26013 L 338.21136 416.26013 L 338.21136 442.2764 L 338.21136 442.2764 L 364.2276 442.2764 L 364.2276 468.29263 L 364.2276 494.3089 L 338.21136 494.3089 L 338.21136 494.3089 L 338.21136 520.32513 L 312.1951 520.32513 L 312.1951 520.32513 L 312.1951 494.3089 L 286.17883 494.3089 Q 260.16257 494.3089 182.1138 442.2764 L 104.06503 442.2764 L 78.048775 416.26013 L 52.032516 416.26013 L 52.032516 416.26013 Q 26.016258 390.24387 0.0 390.24387 L 0.0 390.24387 L 0.0 182.1138 z" svg:height="5.2032514mm" draw:style-name="style-1191" svg:viewBox="0.0 0.0 364.2276 520.32513" svg:width="3.642276mm" svg:x="180.0325mm" svg:y="152.19511mm"/>
          <draw:path svg:d="M 104.06503 -1.8189894E-12 L 104.06503 -1.8189894E-12 L 130.08128 -1.8189894E-12 L 130.08128 -1.8189894E-12 L 130.08128 104.06503 Q 104.06503 182.1138 104.06503 208.13007 L 104.06503 260.16257 L 78.048775 286.17883 Q 52.032516 312.1951 52.032516 364.2276 L 52.032516 416.26013 L 26.016258 312.1951 Q 0.0 234.14632 0.0 156.09755 L 0.0 78.048775 L 0.0 78.048775 Q 26.016258 52.032516 26.016258 52.032516 L 26.016258 52.032516 L 52.032516 52.032516 Q 52.032516 52.032516 52.032516 26.016258 L 52.032516 26.016258 L 78.048775 26.016258 Q 104.06503 -1.8189894E-12 104.06503 -1.8189894E-12 z" svg:height="4.1626015mm" draw:style-name="style-1192" svg:viewBox="0.0 0.0 130.08128 416.26013" svg:width="1.3008128mm" svg:x="21.853657mm" svg:y="142.56909mm"/>
          <draw:path svg:d="M 78.048775 312.1951 L 0.0 0.0 L 0.0 0.0 Q 26.016258 26.016258 52.032516 26.016258 L 78.048775 26.016258 L 182.1138 312.1951 Q 286.17883 598.3739 364.2276 676.4227 Q 442.2764 754.4715 442.2764 780.48773 L 468.29263 780.48773 L 468.29263 806.50397 L 468.29263 806.50397 L 442.2764 806.50397 L 416.26013 806.50397 L 416.26013 780.48773 L 416.26013 780.48773 L 416.26013 806.50397 L 416.26013 832.52026 L 416.26013 832.52026 L 416.26013 858.5365 L 416.26013 858.5365 L 416.26013 858.5365 L 442.2764 858.5365 L 442.2764 858.5365 L 442.2764 884.5528 L 468.29263 884.5528 L 468.29263 884.5528 L 468.29263 910.56903 L 494.3089 910.56903 L 520.32513 910.56903 L 520.32513 936.58527 L 520.32513 962.60156 L 494.3089 962.60156 L 468.29263 962.60156 L 468.29263 936.58527 L 468.29263 936.58527 L 442.2764 936.58527 L 442.2764 910.56903 L 442.2764 910.56903 L 416.26013 910.56903 L 416.26013 910.56903 L 416.26013 910.56903 L 416.26013 884.5528 L 416.26013 884.5528 L 390.24387 884.5528 L 390.24387 858.5365 L 390.24387 858.5365 Q 364.2276 858.5365 338.21136 806.50397 Q 312.1951 754.4715 234.14632 676.4227 Q 156.09755 598.3739 78.048775 312.1951 z" svg:height="9.626016mm" draw:style-name="style-1193" svg:viewBox="0.0 0.0 520.32513 962.60156" svg:width="5.2032514mm" svg:x="15.609755mm" svg:y="167.80486mm"/>
          <draw:path svg:d="M 26.016258 26.016258 L 26.016258 0.0 L 234.14632 26.016258 Q 468.29263 26.016258 520.32513 208.13007 Q 624.3902 390.24387 624.3902 416.26013 L 624.3902 442.2764 L 650.40643 468.29263 Q 676.4227 494.3089 676.4227 520.32513 L 676.4227 546.34143 L 676.4227 546.34143 Q 676.4227 572.35767 676.4227 572.35767 L 702.43896 572.35767 L 780.48773 780.48773 Q 884.5528 988.6178 884.5528 1014.63403 L 884.5528 1040.6503 L 884.5528 1040.6503 Q 884.5528 1040.6503 884.5528 1066.6666 L 910.56903 1066.6666 L 936.58527 1144.7153 Q 936.58527 1222.7642 962.60156 1248.7804 L 988.6178 1274.7966 L 988.6178 1300.8129 L 988.6178 1300.8129 L 988.6178 1352.8455 Q 988.6178 1378.8617 1040.6503 1404.8779 Q 1092.6829 1430.8942 1144.7153 1508.943 Q 1196.7478 1613.0079 1196.7478 1613.0079 L 1196.7478 1639.0243 L 1196.7478 1639.0243 Q 1196.7478 1639.0243 1170.7316 1665.0405 L 1170.7316 1665.0405 L 1118.6991 1665.0405 Q 1092.6829 1665.0405 1066.6666 1743.0892 Q 1066.6666 1821.1381 1014.63403 1821.1381 Q 988.6178 1847.1543 962.60156 1847.1543 L 962.60156 1873.1705 L 962.60156 1873.1705 L 936.58527 1873.1705 L 936.58527 1899.1868 L 936.58527 1925.2031 L 910.56903 1925.2031 L 910.56903 1925.2031 L 884.5528 1925.2031 L 858.5365 1925.2031 L 858.5365 1925.2031 L 832.52026 1925.2031 L 832.52026 1925.2031 L 832.52026 1925.2031 L 832.52026 1951.2194 L 806.50397 1951.2194 L 806.50397 1925.2031 L 780.48773 1925.2031 L 780.48773 1925.2031 L 780.48773 1925.2031 L 780.48773 1925.2031 L 780.48773 1899.1868 L 754.4715 1899.1868 L 754.4715 1899.1868 L 754.4715 1873.1705 Q 728.4552 1847.1543 676.4227 1691.0568 L 624.3902 1534.9592 L 598.3739 1508.943 L 572.35767 1456.9104 L 572.35767 1404.8779 L 572.35767 1378.8617 L 546.34143 1378.8617 L 546.34143 1352.8455 L 520.32513 1352.8455 L 494.3089 1352.8455 L 494.3089 1404.8779 L 468.29263 1430.8942 L 468.29263 1613.0079 L 468.29263 1769.1056 L 442.2764 1769.1056 L 416.26013 1769.1056 L 390.24387 1769.1056 L 364.2276 1769.1056 L 364.2276 1769.1056 L 364.2276 1769.1056 L 338.21136 1795.1218 L 338.21136 1821.1381 L 312.1951 1821.1381 L 286.17883 1821.1381 L 286.17883 1795.1218 L 260.16257 1795.1218 L 260.16257 1769.1056 L 260.16257 1743.0892 L 234.14632 1743.0892 L 234.14632 1769.1056 L 234.14632 1769.1056 L 208.13007 1769.1056 L 208.13007 1717.073 Q 208.13007 1639.0243 182.1138 1639.0243 L 182.1138 1639.0243 L 182.1138 988.6178 Q 156.09755 312.1951 156.09755 312.1951 L 156.09755 312.1951 L 156.09755 312.1951 Q 156.09755 312.1951 78.048775 286.17883 Q 0.0 286.17883 0.0 182.1138 L 0.0 78.048775 L 0.0 52.032516 L 0.0 26.016258 L 26.016258 26.016258 z" svg:height="19.512194mm" draw:style-name="style-1194" svg:viewBox="0.0 0.0 1196.7478 1951.2194" svg:width="11.967479mm" svg:x="158.17885mm" svg:y="169.10568mm"/>
          <draw:path svg:d="M 312.1951 52.032516 L 312.1951 -4.5474735E-13 L 338.21136 -4.5474735E-13 Q 390.24387 -4.5474735E-13 390.24387 26.016258 Q 390.24387 52.032516 364.2276 52.032516 L 364.2276 52.032516 L 364.2276 78.048775 L 390.24387 78.048775 L 390.24387 78.048775 L 390.24387 104.06503 L 390.24387 104.06503 L 390.24387 104.06503 L 416.26013 104.06503 L 416.26013 104.06503 L 442.2764 130.08128 L 468.29263 130.08128 L 468.29263 156.09755 L 494.3089 182.1138 L 520.32513 208.13007 Q 572.35767 208.13007 572.35767 260.16257 L 572.35767 286.17883 L 572.35767 312.1951 L 572.35767 312.1951 L 546.34143 312.1951 Q 546.34143 312.1951 520.32513 312.1951 Q 494.3089 312.1951 442.2764 260.16257 Q 416.26013 208.13007 338.21136 234.14632 Q 260.16257 260.16257 286.17883 312.1951 L 286.17883 364.2276 L 338.21136 390.24387 Q 416.26013 390.24387 416.26013 416.26013 Q 442.2764 442.2764 442.2764 468.29263 L 442.2764 520.32513 L 468.29263 520.32513 L 468.29263 520.32513 L 494.3089 520.32513 Q 546.34143 494.3089 546.34143 442.2764 Q 546.34143 364.2276 572.35767 364.2276 Q 598.3739 364.2276 598.3739 364.2276 L 598.3739 364.2276 L 624.3902 338.21136 Q 650.40643 312.1951 676.4227 312.1951 L 702.43896 312.1951 L 702.43896 338.21136 L 702.43896 364.2276 L 728.4552 390.24387 L 728.4552 416.26013 L 702.43896 416.26013 Q 650.40643 416.26013 650.40643 468.29263 Q 650.40643 494.3089 598.3739 546.34143 Q 546.34143 572.35767 546.34143 676.4227 L 546.34143 780.48773 L 546.34143 780.48773 L 520.32513 780.48773 L 520.32513 780.48773 Q 520.32513 780.48773 494.3089 780.48773 L 468.29263 780.48773 L 468.29263 780.48773 Q 442.2764 780.48773 416.26013 780.48773 L 364.2276 754.4715 L 364.2276 728.4552 L 364.2276 728.4552 L 390.24387 728.4552 Q 416.26013 728.4552 416.26013 676.4227 Q 390.24387 598.3739 338.21136 572.35767 L 286.17883 546.34143 L 286.17883 546.34143 Q 286.17883 520.32513 234.14632 520.32513 Q 208.13007 520.32513 182.1138 468.29263 Q 182.1138 416.26013 156.09755 442.2764 Q 130.08128 468.29263 104.06503 468.29263 L 52.032516 494.3089 L 52.032516 468.29263 L 78.048775 442.2764 L 78.048775 416.26013 L 78.048775 390.24387 L 52.032516 390.24387 L 52.032516 364.2276 L 52.032516 364.2276 L 26.016258 364.2276 L 26.016258 364.2276 L 26.016258 364.2276 L 26.016258 364.2276 L 26.016258 338.21136 L 0.0 338.21136 L 0.0 312.1951 L 0.0 312.1951 L 26.016258 312.1951 L 26.016258 312.1951 L 26.016258 312.1951 L 26.016258 286.17883 L 26.016258 286.17883 L 52.032516 260.16257 L 52.032516 260.16257 L 52.032516 260.16257 L 78.048775 260.16257 L 78.048775 260.16257 L 78.048775 260.16257 L 78.048775 234.14632 L 78.048775 234.14632 L 104.06503 208.13007 L 130.08128 182.1138 L 130.08128 156.09755 L 130.08128 130.08128 L 182.1138 130.08128 L 260.16257 156.09755 L 260.16257 156.09755 L 286.17883 156.09755 L 286.17883 156.09755 L 286.17883 156.09755 L 286.17883 130.08128 Q 286.17883 130.08128 312.1951 52.032516 z" svg:height="7.8048773mm" draw:style-name="style-1195" svg:viewBox="0.0 0.0 728.4552 780.48773" svg:width="7.284552mm" svg:x="167.28453mm" svg:y="35.902435mm"/>
          <draw:path svg:d="M 286.17883 104.06503 L 312.1951 0.0 L 338.21136 0.0 L 364.2276 0.0 L 338.21136 156.09755 Q 338.21136 338.21136 416.26013 364.2276 Q 494.3089 390.24387 494.3089 390.24387 L 494.3089 416.26013 L 494.3089 416.26013 L 494.3089 416.26013 L 494.3089 468.29263 L 494.3089 494.3089 L 494.3089 520.32513 L 494.3089 546.34143 L 520.32513 546.34143 L 546.34143 572.35767 L 572.35767 572.35767 L 598.3739 572.35767 L 598.3739 546.34143 L 598.3739 520.32513 L 650.40643 624.3902 Q 702.43896 702.43896 676.4227 702.43896 L 676.4227 702.43896 L 676.4227 702.43896 Q 676.4227 676.4227 468.29263 676.4227 Q 260.16257 676.4227 234.14632 702.43896 L 182.1138 728.4552 L 182.1138 728.4552 L 182.1138 702.43896 L 182.1138 702.43896 Q 182.1138 676.4227 208.13007 676.4227 Q 234.14632 676.4227 312.1951 546.34143 Q 390.24387 442.2764 338.21136 442.2764 Q 286.17883 468.29263 182.1138 520.32513 L 78.048775 572.35767 L 78.048775 572.35767 Q 78.048775 572.35767 52.032516 572.35767 L 26.016258 598.3739 L 26.016258 598.3739 Q 0.0 572.35767 0.0 572.35767 L 0.0 572.35767 L 0.0 546.34143 Q 26.016258 520.32513 26.016258 494.3089 L 78.048775 468.29263 L 78.048775 468.29263 L 78.048775 468.29263 L 78.048775 442.2764 L 78.048775 442.2764 L 104.06503 416.26013 Q 130.08128 390.24387 182.1138 286.17883 L 260.16257 182.1138 L 260.16257 182.1138 Q 286.17883 182.1138 286.17883 104.06503 z" svg:height="7.284552mm" draw:style-name="style-1196" svg:viewBox="0.0 0.0 676.4227 728.4552" svg:width="6.764227mm" svg:x="71.02438mm" svg:y="60.878044mm"/>
          <draw:path svg:d="M 182.1138 52.032516 L 208.13007 0.0 L 208.13007 0.0 L 208.13007 0.0 L 208.13007 0.0 L 234.14632 0.0 L 234.14632 0.0 L 260.16257 0.0 L 260.16257 0.0 L 260.16257 0.0 L 260.16257 52.032516 Q 260.16257 78.048775 286.17883 156.09755 L 286.17883 208.13007 L 286.17883 234.14632 Q 286.17883 260.16257 260.16257 260.16257 Q 234.14632 260.16257 234.14632 286.17883 L 234.14632 286.17883 L 156.09755 286.17883 Q 104.06503 286.17883 156.09755 416.26013 Q 208.13007 546.34143 234.14632 572.35767 L 234.14632 598.3739 L 208.13007 598.3739 Q 182.1138 624.3902 182.1138 624.3902 L 156.09755 624.3902 L 156.09755 650.40643 L 156.09755 676.4227 L 156.09755 676.4227 Q 156.09755 676.4227 104.06503 624.3902 L 78.048775 546.34143 L 78.048775 520.32513 L 52.032516 468.29263 L 52.032516 416.26013 Q 52.032516 390.24387 0.0 312.1951 Q -26.016258 208.13007 52.032516 208.13007 Q 130.08128 182.1138 130.08128 104.06503 L 130.08128 52.032516 L 130.08128 52.032516 L 156.09755 52.032516 L 156.09755 78.048775 L 156.09755 104.06503 L 182.1138 52.032516 z" svg:height="6.764227mm" draw:style-name="style-1197" svg:viewBox="0.0 0.0 286.17883 676.4227" svg:width="2.8617883mm" svg:x="17.17073mm" svg:y="192.52031mm"/>
          <draw:path svg:d="M -3.6379788E-12 26.016258 L -3.6379788E-12 26.016258 L -3.6379788E-12 0.0 L 26.016258 0.0 L 78.048775 26.016258 Q 104.06503 26.016258 104.06503 78.048775 L 104.06503 156.09755 L 104.06503 156.09755 L 104.06503 182.1138 L 52.032516 182.1138 L -3.6379788E-12 182.1138 L -3.6379788E-12 104.06503 L -3.6379788E-12 26.016258 L -3.6379788E-12 26.016258 z" svg:height="1.821138mm" draw:style-name="style-1198" svg:viewBox="0.0 0.0 104.06503 182.1138" svg:width="1.0406504mm" svg:x="168.58536mm" svg:y="90.27641mm"/>
          <draw:path svg:d="M 494.3089 4.5474735E-13 L 520.32513 4.5474735E-13 L 520.32513 4.5474735E-13 L 520.32513 4.5474735E-13 L 520.32513 26.016258 L 520.32513 26.016258 L 546.34143 26.016258 L 546.34143 52.032516 L 546.34143 52.032516 L 572.35767 52.032516 L 572.35767 52.032516 L 572.35767 52.032516 L 572.35767 78.048775 L 572.35767 78.048775 L 598.3739 78.048775 L 598.3739 104.06503 L 598.3739 104.06503 L 624.3902 104.06503 L 624.3902 130.08128 L 624.3902 156.09755 L 624.3902 182.1138 Q 624.3902 208.13007 572.35767 234.14632 L 494.3089 260.16257 L 494.3089 260.16257 L 468.29263 260.16257 L 468.29263 260.16257 L 468.29263 286.17883 L 442.2764 286.17883 Q 416.26013 286.17883 364.2276 364.2276 Q 312.1951 416.26013 312.1951 416.26013 L 312.1951 442.2764 L 312.1951 442.2764 Q 312.1951 442.2764 286.17883 468.29263 L 286.17883 468.29263 L 286.17883 468.29263 Q 260.16257 468.29263 260.16257 468.29263 L 260.16257 494.3089 L 260.16257 494.3089 Q 260.16257 494.3089 234.14632 520.32513 L 234.14632 520.32513 L 234.14632 520.32513 Q 208.13007 520.32513 208.13007 520.32513 L 208.13007 546.34143 L 208.13007 546.34143 Q 208.13007 546.34143 182.1138 572.35767 L 182.1138 572.35767 L 182.1138 572.35767 Q 156.09755 572.35767 156.09755 572.35767 L 156.09755 598.3739 L 156.09755 598.3739 Q 156.09755 598.3739 130.08128 728.4552 L 104.06503 884.5528 L 104.06503 936.58527 L 104.06503 962.60156 L 78.048775 962.60156 L 78.048775 936.58527 L 78.048775 936.58527 L 52.032516 936.58527 L 52.032516 910.56903 L 52.032516 884.5528 L 26.016258 884.5528 L 0.0 884.5528 L 0.0 780.48773 Q 0.0 702.43896 0.0 650.40643 L 0.0 598.3739 L 0.0 572.35767 Q 0.0 520.32513 26.016258 364.2276 Q 52.032516 234.14632 234.14632 130.08128 L 442.2764 52.032516 L 468.29263 26.016258 L 494.3089 4.5474735E-13 L 494.3089 4.5474735E-13 z" svg:height="9.626016mm" draw:style-name="style-1199" svg:viewBox="0.0 0.0 624.3902 962.60156" svg:width="6.2439017mm" svg:x="15.609755mm" svg:y="32.780483mm"/>
          <draw:path svg:d="M 234.14632 26.016258 L 234.14632 -4.5474735E-13 L 338.21136 26.016258 Q 416.26013 78.048775 442.2764 130.08128 Q 442.2764 182.1138 520.32513 234.14632 Q 624.3902 286.17883 624.3902 312.1951 L 650.40643 312.1951 L 650.40643 338.21136 L 650.40643 364.2276 L 624.3902 364.2276 Q 624.3902 338.21136 598.3739 338.21136 Q 572.35767 338.21136 416.26013 338.21136 L 286.17883 338.21136 L 260.16257 364.2276 Q 260.16257 416.26013 260.16257 494.3089 L 260.16257 546.34143 L 260.16257 598.3739 L 260.16257 624.3902 L 286.17883 624.3902 L 286.17883 624.3902 L 364.2276 676.4227 Q 416.26013 728.4552 416.26013 754.4715 L 416.26013 780.48773 L 416.26013 780.48773 Q 390.24387 806.50397 416.26013 832.52026 Q 416.26013 858.5365 390.24387 858.5365 Q 364.2276 858.5365 364.2276 832.52026 Q 364.2276 806.50397 338.21136 806.50397 L 312.1951 806.50397 L 312.1951 806.50397 L 312.1951 780.48773 L 286.17883 780.48773 L 286.17883 780.48773 L 260.16257 780.48773 L 260.16257 754.4715 L 260.16257 754.4715 L 260.16257 754.4715 L 234.14632 728.4552 Q 234.14632 702.43896 208.13007 702.43896 Q 156.09755 676.4227 78.048775 650.40643 L 0.0 624.3902 L 0.0 598.3739 L 0.0 572.35767 L 26.016258 598.3739 Q 52.032516 598.3739 78.048775 546.34143 L 78.048775 494.3089 L 104.06503 494.3089 Q 156.09755 468.29263 156.09755 364.2276 Q 156.09755 234.14632 208.13007 234.14632 Q 234.14632 234.14632 286.17883 208.13007 L 338.21136 208.13007 L 338.21136 182.1138 Q 338.21136 130.08128 286.17883 104.06503 L 234.14632 78.048775 L 234.14632 78.048775 Q 208.13007 52.032516 234.14632 26.016258 z" svg:height="8.585365mm" draw:style-name="style-1200" svg:viewBox="0.0 0.0 650.40643 858.5365" svg:width="6.5040646mm" svg:x="50.47154mm" svg:y="35.642273mm"/>
          <draw:path svg:d="M 182.1138 78.048775 L 234.14632 0.0 L 234.14632 26.016258 L 260.16257 52.032516 L 260.16257 208.13007 L 260.16257 364.2276 L 260.16257 364.2276 Q 260.16257 364.2276 234.14632 312.1951 Q 208.13007 286.17883 182.1138 260.16257 L 156.09755 260.16257 L 156.09755 286.17883 L 156.09755 312.1951 L 130.08128 364.2276 L 104.06503 390.24387 L 104.06503 416.26013 Q 104.06503 416.26013 104.06503 572.35767 L 104.06503 728.4552 L 104.06503 780.48773 L 104.06503 806.50397 L 104.06503 806.50397 Q 104.06503 806.50397 78.048775 780.48773 L 52.032516 754.4715 L 52.032516 806.50397 Q 52.032516 858.5365 26.016258 858.5365 L 26.016258 858.5365 L 26.016258 728.4552 Q 0.0 598.3739 0.0 494.3089 Q 0.0 390.24387 52.032516 312.1951 L 104.06503 208.13007 L 104.06503 182.1138 Q 104.06503 156.09755 182.1138 78.048775 z" svg:height="8.585365mm" draw:style-name="style-1201" svg:viewBox="0.0 0.0 260.16257 858.5365" svg:width="2.6016257mm" svg:x="153.49593mm" svg:y="231.5447mm"/>
          <draw:path svg:d="M 0.0 52.032516 L 26.016258 0.0 L 78.048775 52.032516 Q 130.08128 104.06503 156.09755 130.08128 Q 182.1138 130.08128 156.09755 208.13007 Q 156.09755 286.17883 208.13007 312.1951 Q 260.16257 364.2276 286.17883 416.26013 Q 312.1951 468.29263 416.26013 546.34143 Q 520.32513 650.40643 520.32513 676.4227 L 520.32513 676.4227 L 494.3089 676.4227 L 494.3089 676.4227 L 468.29263 676.4227 Q 468.29263 676.4227 442.2764 650.40643 Q 416.26013 650.40643 416.26013 624.3902 L 416.26013 598.3739 L 390.24387 598.3739 L 390.24387 572.35767 L 390.24387 572.35767 L 390.24387 572.35767 L 364.2276 572.35767 L 364.2276 572.35767 L 364.2276 546.34143 L 364.2276 546.34143 L 364.2276 546.34143 L 364.2276 520.32513 L 338.21136 520.32513 Q 312.1951 520.32513 286.17883 520.32513 L 260.16257 546.34143 L 260.16257 546.34143 Q 234.14632 520.32513 182.1138 520.32513 Q 104.06503 520.32513 104.06503 312.1951 Q 52.032516 130.08128 26.016258 104.06503 Q 0.0 104.06503 0.0 52.032516 z" svg:height="6.764227mm" draw:style-name="style-1202" svg:viewBox="0.0 0.0 520.32513 676.4227" svg:width="5.2032514mm" svg:x="175.34958mm" svg:y="39.544712mm"/>
          <draw:path svg:d="M 1456.9104 26.016258 L 1508.943 0.0 L 1508.943 52.032516 Q 1508.943 78.048775 1404.8779 104.06503 Q 1300.8129 156.09755 1326.8291 156.09755 Q 1352.8455 182.1138 1378.8617 208.13007 L 1378.8617 208.13007 L 1326.8291 208.13007 Q 1274.7966 208.13007 1248.7804 208.13007 Q 1196.7478 260.16257 1092.6829 260.16257 L 988.6178 260.16257 L 936.58527 260.16257 L 910.56903 260.16257 L 754.4715 234.14632 Q 598.3739 208.13007 312.1951 234.14632 L 0.0 234.14632 L 0.0 208.13007 L 0.0 208.13007 L 0.0 182.1138 L 0.0 156.09755 L 0.0 156.09755 L 0.0 156.09755 L 104.06503 130.08128 L 182.1138 104.06503 L 182.1138 104.06503 L 182.1138 104.06503 L 208.13007 104.06503 L 208.13007 104.06503 L 416.26013 104.06503 Q 624.3902 104.06503 754.4715 104.06503 L 884.5528 104.06503 L 936.58527 104.06503 L 988.6178 104.06503 L 1014.63403 104.06503 L 1040.6503 104.06503 L 1118.6991 104.06503 Q 1196.7478 104.06503 1222.7642 104.06503 L 1248.7804 78.048775 L 1248.7804 52.032516 Q 1248.7804 52.032516 1274.7966 52.032516 Q 1274.7966 52.032516 1352.8455 52.032516 Q 1404.8779 52.032516 1456.9104 26.016258 z" svg:height="2.6016257mm" draw:style-name="style-1203" svg:viewBox="0.0 0.0 1508.943 260.16257" svg:width="15.08943mm" svg:x="27.056908mm" svg:y="297.10565mm"/>
          <draw:path svg:d="M 286.17883 104.06503 L 286.17883 0.0 L 338.21136 156.09755 Q 364.2276 312.1951 520.32513 520.32513 Q 676.4227 728.4552 754.4715 754.4715 Q 806.50397 780.48773 858.5365 806.50397 L 884.5528 832.52026 L 910.56903 832.52026 L 936.58527 832.52026 L 962.60156 858.5365 L 988.6178 858.5365 L 988.6178 884.5528 L 988.6178 910.56903 L 962.60156 910.56903 L 936.58527 936.58527 L 936.58527 936.58527 L 936.58527 936.58527 L 910.56903 936.58527 L 910.56903 936.58527 L 884.5528 910.56903 L 858.5365 884.5528 L 832.52026 884.5528 L 806.50397 884.5528 L 754.4715 858.5365 Q 702.43896 832.52026 572.35767 780.48773 Q 442.2764 728.4552 234.14632 728.4552 L 0.0 702.43896 L 0.0 676.4227 L 26.016258 676.4227 L 26.016258 676.4227 L 26.016258 676.4227 L 130.08128 650.40643 Q 208.13007 650.40643 208.13007 624.3902 L 208.13007 598.3739 L 260.16257 598.3739 Q 312.1951 624.3902 364.2276 624.3902 L 416.26013 624.3902 L 416.26013 650.40643 L 442.2764 650.40643 L 442.2764 624.3902 L 442.2764 598.3739 L 416.26013 572.35767 L 390.24387 546.34143 L 390.24387 520.32513 Q 390.24387 494.3089 312.1951 364.2276 L 234.14632 208.13007 L 234.14632 208.13007 L 234.14632 208.13007 L 260.16257 182.1138 Q 286.17883 182.1138 286.17883 104.06503 z" svg:height="9.365852mm" draw:style-name="style-1204" svg:viewBox="0.0 0.0 988.6178 936.58527" svg:width="9.886178mm" svg:x="39.804874mm" svg:y="227.90242mm"/>
          <draw:path svg:d="M 494.3089 0.0 L 494.3089 0.0 L 494.3089 0.0 Q 494.3089 0.0 520.32513 0.0 L 520.32513 26.016258 L 624.3902 26.016258 Q 754.4715 26.016258 754.4715 26.016258 L 754.4715 52.032516 L 754.4715 52.032516 L 754.4715 52.032516 L 754.4715 156.09755 L 754.4715 260.16257 L 754.4715 260.16257 L 754.4715 260.16257 L 754.4715 286.17883 L 754.4715 286.17883 L 728.4552 286.17883 L 728.4552 312.1951 L 728.4552 312.1951 L 702.43896 312.1951 L 702.43896 312.1951 L 702.43896 312.1951 L 702.43896 338.21136 L 702.43896 338.21136 L 676.4227 338.21136 L 676.4227 364.2276 L 676.4227 364.2276 L 650.40643 364.2276 L 650.40643 364.2276 Q 650.40643 364.2276 598.3739 416.26013 Q 572.35767 416.26013 416.26013 442.2764 Q 260.16257 468.29263 130.08128 364.2276 Q 26.016258 286.17883 0.0 260.16257 L 0.0 208.13007 L 0.0 208.13007 Q 26.016258 208.13007 26.016258 208.13007 L 26.016258 234.14632 L 130.08128 312.1951 Q 234.14632 364.2276 338.21136 364.2276 L 468.29263 364.2276 L 494.3089 364.2276 L 520.32513 364.2276 L 546.34143 338.21136 L 572.35767 312.1951 L 598.3739 312.1951 L 624.3902 312.1951 L 624.3902 286.17883 L 650.40643 286.17883 L 650.40643 260.16257 L 650.40643 234.14632 L 650.40643 208.13007 L 650.40643 156.09755 L 650.40643 156.09755 L 650.40643 156.09755 L 650.40643 130.08128 L 650.40643 130.08128 L 624.3902 130.08128 L 624.3902 156.09755 L 546.34143 156.09755 Q 494.3089 156.09755 468.29263 104.06503 L 442.2764 78.048775 L 442.2764 52.032516 L 442.2764 26.016258 L 468.29263 26.016258 Q 468.29263 0.0 494.3089 0.0 z" svg:height="4.422764mm" draw:style-name="style-1205" svg:viewBox="0.0 0.0 754.4715 442.2764" svg:width="7.544715mm" svg:x="73.62601mm" svg:y="237.26826mm"/>
          <draw:path svg:d="M 260.16257 52.032516 L 364.2276 0.0 L 468.29263 104.06503 Q 572.35767 208.13007 598.3739 234.14632 L 624.3902 234.14632 L 624.3902 234.14632 Q 624.3902 260.16257 624.3902 260.16257 L 650.40643 260.16257 L 650.40643 260.16257 Q 650.40643 260.16257 624.3902 286.17883 L 598.3739 286.17883 L 572.35767 286.17883 Q 546.34143 260.16257 520.32513 260.16257 Q 468.29263 234.14632 390.24387 208.13007 Q 312.1951 208.13007 208.13007 234.14632 L 130.08128 260.16257 L 104.06503 286.17883 L 78.048775 312.1951 L 78.048775 312.1951 L 52.032516 312.1951 L 52.032516 312.1951 L 52.032516 312.1951 L 52.032516 338.21136 L 26.016258 338.21136 L 26.016258 312.1951 Q 0.0 312.1951 0.0 312.1951 L 0.0 312.1951 L 0.0 312.1951 Q 0.0 286.17883 52.032516 260.16257 L 52.032516 208.13007 L 78.048775 208.13007 L 78.048775 208.13007 L 78.048775 182.1138 L 78.048775 182.1138 L 104.06503 182.1138 L 104.06503 156.09755 L 104.06503 156.09755 L 104.06503 156.09755 L 130.08128 156.09755 L 130.08128 156.09755 L 130.08128 130.08128 L 156.09755 130.08128 L 156.09755 104.06503 Q 156.09755 78.048775 182.1138 78.048775 Q 182.1138 104.06503 260.16257 52.032516 z" svg:height="3.3821135mm" draw:style-name="style-1206" svg:viewBox="0.0 0.0 650.40643 338.21136" svg:width="6.5040646mm" svg:x="74.406494mm" svg:y="254.439mm"/>
          <draw:path svg:d="M 234.14632 -3.6379788E-12 L 260.16257 -3.6379788E-12 L 416.26013 -3.6379788E-12 Q 546.34143 52.032516 546.34143 52.032516 Q 572.35767 78.048775 546.34143 104.06503 Q 520.32513 130.08128 520.32513 156.09755 L 520.32513 182.1138 L 520.32513 208.13007 Q 520.32513 234.14632 364.2276 312.1951 Q 208.13007 416.26013 208.13007 390.24387 Q 208.13007 364.2276 260.16257 338.21136 Q 312.1951 312.1951 364.2276 286.17883 Q 442.2764 260.16257 416.26013 234.14632 Q 416.26013 208.13007 364.2276 208.13007 Q 338.21136 208.13007 208.13007 260.16257 Q 104.06503 312.1951 156.09755 234.14632 Q 182.1138 156.09755 104.06503 156.09755 Q 0.0 182.1138 0.0 156.09755 Q 0.0 130.08128 26.016258 130.08128 L 52.032516 104.06503 L 78.048775 104.06503 Q 104.06503 104.06503 156.09755 52.032516 L 182.1138 26.016258 L 208.13007 26.016258 Q 208.13007 -3.6379788E-12 208.13007 -3.6379788E-12 L 208.13007 -3.6379788E-12 L 234.14632 -3.6379788E-12 z M 260.16257 104.06503 Q 286.17883 52.032516 312.1951 78.048775 Q 364.2276 104.06503 312.1951 130.08128 Q 260.16257 156.09755 260.16257 104.06503 z" svg:height="3.9024386mm" draw:style-name="style-1207" svg:viewBox="0.0 0.0 546.34143 390.24387" svg:width="5.463414mm" svg:x="153.49593mm" svg:y="281.4959mm"/>
          <draw:path svg:d="M 14985.364 104.06503 L 14985.364 104.06503 L 14985.364 5489.43 L 14985.364 10848.779 L 7492.682 10848.779 L -9.094947E-13 10848.779 L -9.094947E-13 10848.779 L -9.094947E-13 10848.779 L 26.016258 10822.764 Q 52.032516 10796.747 78.048775 10796.747 Q 130.08128 10796.747 130.08128 10770.73 Q 130.08128 10744.715 338.21136 10692.682 Q 546.34143 10640.649 546.34143 10614.633 Q 572.35767 10588.617 598.3739 10588.617 Q 624.3902 10588.617 598.3739 10562.601 Q 546.34143 10562.601 546.34143 10536.584 Q 546.34143 10510.568 572.35767 10484.552 Q 598.3739 10484.552 624.3902 10432.52 Q 650.40643 10354.471 702.43896 10380.487 Q 728.4552 10380.487 754.4715 10380.487 Q 754.4715 10354.471 780.48773 10354.471 Q 806.50397 10354.471 806.50397 10328.454 Q 806.50397 10302.438 988.6178 10302.438 L 1144.7153 10276.422 L 1118.6991 10276.422 L 1066.6666 10276.422 L 1066.6666 10250.405 Q 1066.6666 10224.39 1092.6829 10224.39 Q 1118.6991 10224.39 1066.6666 10198.373 Q 1014.63403 10198.373 1014.63403 10146.341 Q 1014.63403 10094.308 1040.6503 10094.308 Q 1066.6666 10068.292 1040.6503 10042.275 L 1014.63403 10016.259 L 1014.63403 10016.259 L 1014.63403 10016.259 L 1040.6503 9990.243 Q 1066.6666 9964.227 1066.6666 9964.227 L 1092.6829 9964.227 L 1092.6829 9938.211 L 1066.6666 9938.211 L 1066.6666 9938.211 L 1066.6666 9912.194 L 1092.6829 9912.194 L 1118.6991 9912.194 L 1118.6991 9886.178 L 1118.6991 9886.178 L 1534.9592 9886.178 L 1925.2031 9886.178 L 2965.8533 9886.178 Q 4006.5037 9912.194 4058.5361 9886.178 L 4110.569 9886.178 L 4943.089 9912.194 Q 5775.6094 9912.194 6087.804 9938.211 L 6399.9995 9938.211 L 6764.227 9938.211 Q 7128.4546 9912.194 7778.8613 9938.211 L 8455.284 9938.211 L 8507.316 9938.211 Q 8533.333 9964.227 8923.576 9964.227 L 9339.837 9964.227 L 9339.837 9990.243 Q 9365.853 10016.259 9469.918 10016.259 L 9573.982 10016.259 L 10120.324 10120.324 Q 10666.666 10172.356 11213.007 10224.39 Q 11785.365 10224.39 12409.755 10224.39 Q 13060.161 10224.39 13320.324 10224.39 Q 13580.486 10172.356 13554.471 10172.356 Q 13554.471 10146.341 13528.454 10120.324 Q 13528.454 10120.324 13554.471 10094.308 Q 13580.486 10068.292 13580.486 10068.292 L 13580.486 10068.292 L 13632.52 10068.292 Q 13684.552 10068.292 13684.552 10042.275 L 13684.552 10042.275 L 13970.73 10042.275 Q 14230.893 10016.259 14256.909 10016.259 L 14282.926 10016.259 L 14282.926 9547.967 Q 14282.926 9105.69 14256.909 9105.69 L 14256.909 9105.69 L 14256.909 9079.674 Q 14282.926 9079.674 14282.926 8923.576 L 14282.926 8741.463 L 14282.926 8351.219 Q 14282.926 7960.975 14334.958 4292.6826 L 14360.975 624.3902 L 14386.99 624.3902 L 14386.99 598.3739 L 14386.99 598.3739 L 14386.99 598.3739 L 14413.007 546.34143 L 14439.023 520.32513 L 14439.023 520.32513 L 14439.023 546.34143 L 14439.023 546.34143 L 14439.023 546.34143 L 14465.039 546.34143 Q 14465.039 546.34143 14491.056 546.34143 Q 14491.056 520.32513 14517.072 572.35767 Q 14543.088 624.3902 14569.1045 624.3902 Q 14595.121 624.3902 14595.121 598.3739 Q 14595.121 546.34143 14621.137 546.34143 Q 14647.153 520.32513 14725.202 520.32513 Q 14777.234 520.32513 14777.234 442.2764 Q 14777.234 390.24387 14803.251 390.24387 Q 14829.267 390.24387 14855.283 286.17883 Q 14855.283 156.09755 14881.3 156.09755 Q 14907.315 156.09755 14907.315 130.08128 L 14907.315 104.06503 L 14881.3 104.06503 Q 14881.3 130.08128 14881.3 78.048775 L 14881.3 78.048775 L 14881.3 52.032516 L 14855.283 52.032516 L 14855.283 26.016258 Q 14855.283 0.0 14907.315 0.0 Q 14959.349 0.0 14959.349 52.032516 Q 14959.349 104.06503 14985.364 104.06503 z M 14725.202 572.35767 Q 14751.218 572.35767 14751.218 572.35767 L 14751.218 598.3739 L 14751.218 598.3739 Q 14725.202 598.3739 14725.202 572.35767 z" svg:height="108.48779mm" draw:style-name="style-1208" svg:viewBox="0.0 0.0 14985.364 10848.779" svg:width="149.85364mm" svg:x="61.65853mm" svg:y="211.51218mm"/>
          <draw:path svg:d="M 156.09755 -3.6379788E-12 L 286.17883 -3.6379788E-12 L 442.2764 78.048775 Q 624.3902 182.1138 624.3902 182.1138 L 624.3902 208.13007 L 624.3902 208.13007 Q 624.3902 234.14632 546.34143 182.1138 Q 468.29263 156.09755 364.2276 130.08128 Q 260.16257 78.048775 286.17883 104.06503 L 312.1951 130.08128 L 312.1951 130.08128 Q 312.1951 130.08128 312.1951 156.09755 L 338.21136 156.09755 L 338.21136 156.09755 Q 338.21136 182.1138 208.13007 130.08128 L 78.048775 130.08128 L 78.048775 130.08128 L 52.032516 130.08128 L 52.032516 156.09755 L 52.032516 182.1138 L 26.016258 182.1138 Q 0.0 182.1138 0.0 78.048775 Q 0.0 -3.6379788E-12 156.09755 -3.6379788E-12 z" svg:height="2.0813007mm" draw:style-name="style-1209" svg:viewBox="0.0 0.0 624.3902 208.13007" svg:width="6.2439017mm" svg:x="43.18699mm" svg:y="267.7073mm"/>
          <draw:path svg:d="M 208.13007 26.016258 L 208.13007 9.094947E-13 L 260.16257 9.094947E-13 Q 312.1951 9.094947E-13 312.1951 52.032516 L 338.21136 130.08128 L 338.21136 130.08128 L 338.21136 156.09755 L 364.2276 156.09755 L 390.24387 156.09755 L 390.24387 130.08128 L 390.24387 130.08128 L 416.26013 130.08128 L 416.26013 104.06503 L 416.26013 104.06503 L 442.2764 104.06503 L 442.2764 104.06503 L 442.2764 104.06503 L 468.29263 78.048775 L 494.3089 78.048775 L 494.3089 130.08128 Q 520.32513 208.13007 598.3739 156.09755 Q 650.40643 104.06503 624.3902 182.1138 Q 598.3739 260.16257 624.3902 260.16257 L 650.40643 260.16257 L 650.40643 286.17883 L 650.40643 312.1951 L 624.3902 312.1951 L 598.3739 312.1951 L 598.3739 338.21136 L 598.3739 338.21136 L 572.35767 338.21136 Q 572.35767 364.2276 468.29263 468.29263 L 364.2276 572.35767 L 364.2276 572.35767 L 364.2276 572.35767 L 338.21136 572.35767 Q 338.21136 572.35767 312.1951 546.34143 L 286.17883 520.32513 L 234.14632 520.32513 Q 208.13007 520.32513 182.1138 494.3089 Q 182.1138 468.29263 182.1138 520.32513 L 208.13007 572.35767 L 182.1138 572.35767 Q 156.09755 572.35767 104.06503 546.34143 L 52.032516 546.34143 L 52.032516 520.32513 L 52.032516 520.32513 L 78.048775 520.32513 L 104.06503 520.32513 L 104.06503 494.3089 L 78.048775 494.3089 L 78.048775 494.3089 L 78.048775 468.29263 L 78.048775 468.29263 L 78.048775 468.29263 L 52.032516 468.29263 L 52.032516 468.29263 L 52.032516 442.2764 L 26.016258 442.2764 L 26.016258 442.2764 L 26.016258 416.26013 L 26.016258 416.26013 L 26.016258 416.26013 L 0.0 390.24387 L 0.0 364.2276 L 26.016258 364.2276 Q 52.032516 364.2276 78.048775 286.17883 Q 78.048775 208.13007 130.08128 208.13007 Q 182.1138 208.13007 182.1138 130.08128 L 182.1138 52.032516 L 182.1138 52.032516 L 182.1138 52.032516 L 208.13007 26.016258 z M 338.21136 208.13007 Q 390.24387 208.13007 390.24387 286.17883 Q 390.24387 338.21136 364.2276 364.2276 Q 338.21136 364.2276 286.17883 286.17883 Q 286.17883 208.13007 338.21136 208.13007 z M 78.048775 442.2764 Q 78.048775 416.26013 78.048775 416.26013 Q 78.048775 416.26013 78.048775 416.26013 Q 78.048775 442.2764 78.048775 442.2764 z" svg:height="5.7235765mm" draw:style-name="style-1210" svg:viewBox="0.0 0.0 650.40643 572.35767" svg:width="6.5040646mm" svg:x="182.37396mm" svg:y="55.674793mm"/>
          <draw:path svg:d="M 286.17883 26.016258 L 286.17883 26.016258 L 312.1951 26.016258 L 312.1951 52.032516 L 286.17883 52.032516 L 234.14632 52.032516 L 234.14632 130.08128 L 234.14632 182.1138 L 208.13007 208.13007 Q 182.1138 234.14632 156.09755 260.16257 Q 130.08128 286.17883 156.09755 286.17883 Q 182.1138 312.1951 182.1138 338.21136 L 182.1138 338.21136 L 182.1138 338.21136 Q 182.1138 338.21136 156.09755 338.21136 L 156.09755 364.2276 L 156.09755 442.2764 Q 156.09755 494.3089 130.08128 494.3089 Q 78.048775 468.29263 52.032516 390.24387 L 0.0 286.17883 L 0.0 234.14632 L 26.016258 156.09755 L 26.016258 130.08128 L 26.016258 104.06503 L 52.032516 78.048775 L 78.048775 26.016258 L 78.048775 26.016258 L 78.048775 26.016258 L 78.048775 26.016258 L 78.048775 26.016258 L 78.048775 52.032516 L 78.048775 52.032516 L 104.06503 52.032516 L 104.06503 78.048775 L 130.08128 78.048775 L 182.1138 78.048775 L 182.1138 52.032516 L 182.1138 26.016258 L 208.13007 -3.6379788E-12 Q 208.13007 -26.016258 234.14632 -3.6379788E-12 Q 286.17883 26.016258 286.17883 26.016258 z" svg:height="4.943089mm" draw:style-name="style-1211" svg:viewBox="0.0 0.0 312.1951 494.3089" svg:width="3.1219509mm" svg:x="168.3252mm" svg:y="284.3577mm"/>
          <draw:path svg:d="M 130.08128 3.6379788E-12 L 260.16257 3.6379788E-12 L 416.26013 3.6379788E-12 L 598.3739 3.6379788E-12 L 572.35767 156.09755 Q 572.35767 312.1951 520.32513 312.1951 Q 468.29263 338.21136 442.2764 624.3902 Q 416.26013 884.5528 416.26013 1092.6829 L 416.26013 1274.7966 L 416.26013 1274.7966 L 416.26013 1274.7966 L 390.24387 1222.7642 Q 364.2276 1170.7316 364.2276 1248.7804 Q 364.2276 1300.8129 338.21136 1300.8129 L 338.21136 1300.8129 L 312.1951 1300.8129 Q 286.17883 1300.8129 260.16257 1300.8129 Q 208.13007 1274.7966 182.1138 1222.7642 L 156.09755 1170.7316 L 156.09755 754.4715 Q 156.09755 338.21136 78.048775 312.1951 Q 0.0 312.1951 0.0 156.09755 Q 0.0 26.016258 130.08128 3.6379788E-12 z" svg:height="13.008129mm" draw:style-name="style-1212" svg:viewBox="0.0 0.0 598.3739 1300.8129" svg:width="5.9837394mm" svg:x="90.536575mm" svg:y="206.56909mm"/>
          <draw:path svg:d="M 312.1951 0.0 L 338.21136 0.0 L 364.2276 0.0 Q 416.26013 26.016258 416.26013 78.048775 Q 390.24387 104.06503 364.2276 130.08128 Q 312.1951 156.09755 312.1951 156.09755 L 312.1951 156.09755 L 312.1951 156.09755 Q 286.17883 156.09755 156.09755 182.1138 Q 52.032516 208.13007 26.016258 156.09755 L 0.0 130.08128 L 0.0 130.08128 Q 0.0 130.08128 26.016258 104.06503 L 26.016258 78.048775 L 156.09755 52.032516 Q 312.1951 0.0 312.1951 0.0 z" svg:height="1.821138mm" draw:style-name="style-1213" svg:viewBox="0.0 0.0 416.26013 182.1138" svg:width="4.1626015mm" svg:x="167.5447mm" svg:y="70.76422mm"/>
          <draw:path svg:d="M 104.06503 78.048775 L 156.09755 -3.6379788E-12 L 208.13007 78.048775 Q 234.14632 156.09755 260.16257 156.09755 Q 286.17883 156.09755 286.17883 260.16257 Q 286.17883 364.2276 312.1951 364.2276 Q 338.21136 364.2276 312.1951 442.2764 Q 312.1951 520.32513 286.17883 546.34143 L 260.16257 572.35767 L 260.16257 598.3739 L 260.16257 624.3902 L 208.13007 624.3902 Q 130.08128 650.40643 130.08128 676.4227 L 130.08128 702.43896 L 104.06503 702.43896 Q 78.048775 676.4227 52.032516 676.4227 Q 26.016258 676.4227 52.032516 572.35767 Q 52.032516 494.3089 26.016258 416.26013 L 0.0 338.21136 L 0.0 312.1951 Q 0.0 260.16257 0.0 234.14632 L 0.0 208.13007 L 0.0 182.1138 L 0.0 182.1138 L 26.016258 182.1138 Q 52.032516 156.09755 104.06503 78.048775 z" svg:height="7.0243897mm" draw:style-name="style-1214" svg:viewBox="0.0 0.0 312.1951 702.43896" svg:width="3.1219509mm" svg:x="171.7073mm" svg:y="290.86176mm"/>
          <draw:path svg:d="M 26.016258 0.0 L 26.016258 0.0 L 364.2276 0.0 L 702.43896 0.0 L 702.43896 104.06503 L 702.43896 208.13007 L 676.4227 364.2276 Q 624.3902 546.34143 598.3739 572.35767 Q 572.35767 624.3902 572.35767 572.35767 Q 572.35767 520.32513 494.3089 546.34143 Q 416.26013 572.35767 416.26013 572.35767 L 390.24387 572.35767 L 364.2276 572.35767 L 338.21136 572.35767 L 312.1951 572.35767 L 286.17883 572.35767 L 286.17883 572.35767 L 260.16257 546.34143 L 260.16257 546.34143 L 260.16257 546.34143 L 260.16257 546.34143 L 234.14632 546.34143 L 208.13007 546.34143 Q 208.13007 572.35767 208.13007 572.35767 L 182.1138 572.35767 L 156.09755 572.35767 Q 156.09755 572.35767 156.09755 546.34143 Q 156.09755 546.34143 78.048775 546.34143 L 26.016258 520.32513 L 26.016258 520.32513 L 0.0 520.32513 L 0.0 416.26013 L 0.0 338.21136 L 0.0 182.1138 Q 0.0 26.016258 26.016258 0.0 z" svg:height="5.7235765mm" draw:style-name="style-1215" svg:viewBox="0.0 0.0 702.43896 572.35767" svg:width="7.0243897mm" svg:x="30.699184mm" svg:y="93.13821mm"/>
          <draw:path svg:d="M 416.26013 0.0 L 442.2764 0.0 L 468.29263 0.0 Q 468.29263 26.016258 494.3089 52.032516 L 494.3089 78.048775 L 468.29263 78.048775 Q 442.2764 104.06503 260.16257 104.06503 L 104.06503 104.06503 L 78.048775 104.06503 Q 52.032516 104.06503 26.016258 130.08128 L 0.0 130.08128 L 0.0 104.06503 Q 0.0 78.048775 130.08128 26.016258 Q 260.16257 0.0 338.21136 0.0 Q 416.26013 0.0 416.26013 0.0 z" svg:height="1.3008128mm" draw:style-name="style-1216" svg:viewBox="0.0 0.0 494.3089 130.08128" svg:width="4.943089mm" svg:x="19.772356mm" svg:y="23.934958mm"/>
          <draw:path svg:d="M 130.08128 0.0 L 130.08128 0.0 L 156.09755 0.0 L 182.1138 0.0 L 182.1138 26.016258 Q 182.1138 52.032516 156.09755 52.032516 Q 130.08128 52.032516 130.08128 78.048775 Q 156.09755 104.06503 156.09755 208.13007 L 156.09755 338.21136 L 156.09755 546.34143 L 156.09755 754.4715 L 130.08128 754.4715 Q 130.08128 780.48773 104.06503 780.48773 L 78.048775 780.48773 L 52.032516 780.48773 Q 26.016258 780.48773 0.0 702.43896 L 0.0 650.40643 L 0.0 416.26013 L 0.0 156.09755 L 26.016258 104.06503 Q 52.032516 26.016258 104.06503 26.016258 Q 130.08128 0.0 130.08128 0.0 z" svg:height="7.8048773mm" draw:style-name="style-1217" svg:viewBox="0.0 0.0 182.1138 780.48773" svg:width="1.821138mm" svg:x="176.39023mm" svg:y="99.90243mm"/>
          <draw:path svg:d="M 754.4715 26.016258 L 754.4715 0.0 L 754.4715 0.0 L 754.4715 0.0 L 780.48773 104.06503 L 780.48773 208.13007 L 754.4715 208.13007 Q 728.4552 208.13007 728.4552 234.14632 Q 702.43896 286.17883 520.32513 286.17883 L 338.21136 286.17883 L 338.21136 286.17883 L 338.21136 286.17883 L 312.1951 286.17883 Q 286.17883 286.17883 182.1138 338.21136 L 78.048775 364.2276 L 78.048775 390.24387 L 78.048775 442.2764 L 26.016258 442.2764 L 0.0 442.2764 L 0.0 312.1951 L 0.0 182.1138 L 26.016258 182.1138 L 52.032516 182.1138 L 156.09755 130.08128 Q 260.16257 78.048775 390.24387 78.048775 L 520.32513 78.048775 L 572.35767 78.048775 Q 624.3902 78.048775 650.40643 104.06503 L 650.40643 104.06503 L 650.40643 130.08128 L 650.40643 156.09755 L 676.4227 156.09755 L 676.4227 182.1138 L 676.4227 182.1138 L 702.43896 182.1138 L 702.43896 156.09755 L 702.43896 130.08128 L 728.4552 104.06503 L 754.4715 78.048775 L 754.4715 26.016258 z" svg:height="4.422764mm" draw:style-name="style-1218" svg:viewBox="0.0 0.0 780.48773 442.2764" svg:width="7.8048773mm" svg:x="179.25201mm" svg:y="266.14633mm"/>
          <draw:path svg:d="M 442.2764 26.016258 L 468.29263 0.0 L 494.3089 0.0 L 520.32513 0.0 L 520.32513 52.032516 L 520.32513 78.048775 L 520.32513 208.13007 Q 520.32513 338.21136 572.35767 390.24387 Q 598.3739 442.2764 676.4227 494.3089 Q 780.48773 520.32513 936.58527 520.32513 Q 1066.6666 520.32513 1144.7153 442.2764 Q 1196.7478 364.2276 1222.7642 312.1951 Q 1248.7804 260.16257 1352.8455 260.16257 L 1430.8942 260.16257 L 2055.2844 234.14632 Q 2679.6746 208.13007 2731.707 156.09755 Q 2783.7395 104.06503 3980.4875 104.06503 Q 5177.2354 104.06503 5307.3164 130.08128 L 5411.382 130.08128 L 5567.479 130.08128 Q 5723.5767 130.08128 5775.6094 208.13007 Q 5801.6255 312.1951 6556.097 338.21136 Q 7284.5522 364.2276 7336.5845 468.29263 Q 7388.617 572.35767 7440.65 624.3902 Q 7518.6987 676.4227 7596.747 676.4227 L 7700.8125 676.4227 L 7752.8447 650.40643 L 7830.8936 624.3902 L 7830.8936 624.3902 L 7856.9097 624.3902 L 7856.9097 624.3902 L 7856.9097 624.3902 L 7882.9263 598.3739 L 7908.9424 572.35767 L 7908.9424 572.35767 L 7908.9424 572.35767 L 7934.9585 572.35767 L 7934.9585 572.35767 L 7934.9585 546.34143 L 7934.9585 546.34143 L 7960.975 546.34143 L 7960.975 520.32513 L 7960.975 520.32513 L 7960.975 520.32513 L 7986.991 520.32513 L 7986.991 520.32513 L 7986.991 494.3089 L 8013.0073 494.3089 L 8013.0073 468.29263 Q 8013.0073 416.26013 8039.0234 312.1951 L 8039.0234 182.1138 L 8065.04 182.1138 L 8091.056 208.13007 L 8091.056 208.13007 L 8117.0723 208.13007 L 8117.0723 208.13007 L 8117.0723 208.13007 L 8117.0723 234.14632 L 8117.0723 234.14632 L 8143.089 234.14632 L 8143.089 260.16257 L 8143.089 260.16257 L 8169.105 260.16257 L 8169.105 260.16257 L 8169.105 260.16257 L 8169.105 286.17883 L 8169.105 286.17883 L 8195.121 286.17883 L 8195.121 312.1951 L 8221.138 312.1951 L 8247.153 312.1951 L 8273.17 338.21136 Q 8325.202 364.2276 8377.235 494.3089 Q 8429.268 624.3902 8429.268 884.5528 Q 8429.268 1144.7153 8377.235 1352.8455 Q 8273.17 1560.9755 8117.0723 1743.0892 Q 7960.975 1925.2031 7596.747 2159.3494 Q 7258.536 2393.4956 7232.5195 2393.4956 L 7180.4873 2393.4956 L 7154.4707 2419.512 L 7128.4546 2445.5283 L 7076.4224 2445.5283 L 7050.406 2445.5283 L 7024.3896 2471.5444 L 7024.3896 2471.5444 L 7024.3896 2471.5444 Q 7024.3896 2471.5444 6790.243 2549.5933 Q 6582.1133 2653.6582 6113.821 2757.7234 Q 5645.528 2861.7883 5047.154 2913.8208 Q 4474.7964 2965.8533 3954.4712 2965.8533 L 3460.1624 2939.8372 L 3382.1135 2939.8372 L 3330.081 2913.8208 L 3226.0159 2913.8208 Q 3095.9346 2913.8208 2705.691 2809.7559 Q 2289.4307 2757.7234 1769.1056 2549.5933 Q 1222.7642 2341.4631 936.58527 2185.3657 Q 676.4227 2029.2681 676.4227 2003.2518 Q 676.4227 1977.2356 650.40643 1977.2356 Q 624.3902 1977.2356 416.26013 1743.0892 L 234.14632 1534.9592 L 234.14632 1508.943 Q 208.13007 1508.943 208.13007 1508.943 L 208.13007 1508.943 L 208.13007 1482.9266 L 208.13007 1456.9104 L 182.1138 1456.9104 L 182.1138 1456.9104 L 182.1138 1430.8942 Q 156.09755 1430.8942 104.06503 1248.7804 Q 0.0 1066.6666 0.0 884.5528 Q 0.0 676.4227 52.032516 494.3089 Q 104.06503 312.1951 208.13007 208.13007 L 312.1951 104.06503 L 312.1951 104.06503 L 312.1951 104.06503 L 338.21136 104.06503 L 338.21136 104.06503 L 364.2276 78.048775 L 390.24387 52.032516 L 390.24387 52.032516 L 416.26013 52.032516 L 416.26013 52.032516 L 416.26013 52.032516 L 442.2764 26.016258 z M 2497.5608 754.4715 L 2549.5933 780.48773 L 2445.5283 780.48773 Q 2341.4631 780.48773 2341.4631 676.4227 Q 2341.4631 598.3739 2445.5283 598.3739 Q 2549.5933 624.3902 2549.5933 650.40643 Q 2523.577 702.43896 2497.5608 702.43896 Q 2471.5444 702.43896 2471.5444 728.4552 Q 2471.5444 754.4715 2497.5608 754.4715 z M 3095.9346 624.3902 L 3121.951 624.3902 L 3199.9998 624.3902 Q 3278.0486 624.3902 3226.0159 676.4227 Q 3173.9834 728.4552 3173.9834 780.48773 L 3173.9834 806.50397 L 3121.951 806.50397 Q 3095.9346 780.48773 3069.9185 702.43896 Q 3069.9185 624.3902 3095.9346 624.3902 z M 4604.8774 780.48773 L 4604.8774 780.48773 L 4552.845 806.50397 Q 4500.8125 806.50397 4500.8125 728.4552 Q 4474.7964 650.40643 4578.8613 650.40643 Q 4656.91 624.3902 4630.894 702.43896 Q 4630.894 780.48773 4604.8774 780.48773 z M 6712.1943 702.43896 L 6738.211 624.3902 L 6894.308 650.40643 Q 7024.3896 650.40643 7024.3896 728.4552 Q 7024.3896 832.52026 6894.308 832.52026 L 6764.227 832.52026 L 6764.227 806.50397 Q 6764.227 806.50397 6712.1943 780.48773 Q 6686.178 780.48773 6712.1943 702.43896 z M 5671.5444 1456.9104 L 5671.5444 1586.9917 L 5619.5117 1586.9917 Q 5567.479 1560.9755 5567.479 1430.8942 Q 5541.463 1274.7966 5593.4956 1300.8129 Q 5671.5444 1300.8129 5671.5444 1456.9104 z M 6113.821 1456.9104 Q 6113.821 1300.8129 6217.8857 1326.8291 Q 6321.9507 1352.8455 6347.967 1404.8779 Q 6347.967 1482.9266 6321.9507 1534.9592 Q 6295.9346 1560.9755 6191.869 1586.9917 Q 6113.821 1586.9917 6113.821 1456.9104 z M 6556.097 1430.8942 L 6556.097 1560.9755 L 6582.1133 1560.9755 Q 6608.1294 1560.9755 6608.1294 1586.9917 Q 6608.1294 1613.0079 6530.0806 1613.0079 L 6452.0317 1613.0079 L 6452.0317 1456.9104 Q 6426.0156 1300.8129 6504.0645 1300.8129 Q 6556.097 1300.8129 6556.097 1430.8942 z M 1040.6503 1847.1543 L 1066.6666 1821.1381 L 1144.7153 1847.1543 Q 1222.7642 1847.1543 1222.7642 1873.1705 Q 1222.7642 1899.1868 1170.7316 1899.1868 Q 1144.7153 1899.1868 1144.7153 2029.2681 Q 1144.7153 2185.3657 1196.7478 2159.3494 Q 1248.7804 2133.3333 1248.7804 2159.3494 L 1248.7804 2159.3494 L 1274.7966 2029.2681 Q 1300.8129 1925.2031 1352.8455 1899.1868 Q 1378.8617 1899.1868 1404.8779 1951.2194 Q 1404.8779 2029.2681 1430.8942 2003.2518 Q 1456.9104 2003.2518 1456.9104 1977.2356 Q 1456.9104 1925.2031 1508.943 1925.2031 Q 1534.9592 1925.2031 1534.9592 2081.3005 L 1534.9592 2211.3818 L 1508.943 2211.3818 Q 1456.9104 2211.3818 1456.9104 2133.3333 Q 1456.9104 2081.3005 1404.8779 2081.3005 L 1378.8617 2081.3005 L 1378.8617 2159.3494 Q 1378.8617 2237.3982 1352.8455 2237.3982 Q 1300.8129 2237.3982 1300.8129 2211.3818 L 1300.8129 2211.3818 L 1274.7966 2211.3818 Q 1274.7966 2185.3657 1248.7804 2185.3657 L 1248.7804 2185.3657 L 1248.7804 2185.3657 Q 1248.7804 2185.3657 1144.7153 2211.3818 Q 1066.6666 2237.3982 1040.6503 2185.3657 L 1040.6503 2159.3494 L 1014.63403 2159.3494 L 1014.63403 2133.3333 L 1014.63403 2133.3333 L 988.6178 2133.3333 L 988.6178 2081.3005 Q 988.6178 2003.2518 988.6178 1925.2031 Q 988.6178 1873.1705 1040.6503 1847.1543 z M 3512.1948 2055.2844 L 3512.1948 2237.3982 L 3486.1785 2237.3982 Q 3434.146 2237.3982 3434.146 2133.3333 L 3434.146 2029.2681 L 3382.1135 2029.2681 L 3356.0972 2029.2681 L 3356.0972 2133.3333 L 3330.081 2237.3982 L 3330.081 2237.3982 L 3330.081 2237.3982 L 3278.0486 2237.3982 L 3252.0322 2237.3982 L 3252.0322 2237.3982 L 3226.0159 2237.3982 L 3252.0322 2055.2844 Q 3252.0322 1873.1705 3304.0647 1873.1705 Q 3330.081 1873.1705 3356.0972 1925.2031 Q 3356.0972 1977.2356 3382.1135 1977.2356 Q 3434.146 1977.2356 3434.146 1925.2031 Q 3434.146 1873.1705 3486.1785 1873.1705 Q 3512.1948 1873.1705 3512.1948 2055.2844 z M 3850.4062 2237.3982 L 3850.4062 2263.4146 L 3746.341 2263.4146 L 3642.2761 2237.3982 L 3642.2761 2237.3982 L 3642.2761 2237.3982 L 3642.2761 2081.3005 Q 3642.2761 1925.2031 3746.341 1925.2031 Q 3824.39 1925.2031 3798.3735 1951.2194 Q 3746.341 1977.2356 3746.341 2029.2681 Q 3746.341 2055.2844 3772.3574 2055.2844 Q 3798.3735 2081.3005 3772.3574 2081.3005 Q 3746.341 2081.3005 3746.341 2133.3333 Q 3746.341 2211.3818 3798.3735 2211.3818 Q 3850.4062 2211.3818 3850.4062 2237.3982 z M 4266.6665 2081.3005 L 4266.6665 1951.2194 L 4422.7637 1977.2356 Q 4578.8613 1977.2356 4578.8613 2081.3005 Q 4578.8613 2185.3657 4578.8613 2237.3982 Q 4604.8774 2263.4146 4526.829 2237.3982 Q 4474.7964 2237.3982 4422.7637 2211.3818 Q 4396.7476 2185.3657 4370.7314 2211.3818 Q 4370.7314 2263.4146 4318.6987 2237.3982 Q 4266.6665 2237.3982 4266.6665 2081.3005 z M 6113.821 2107.317 L 6087.804 1951.2194 L 6191.869 1977.2356 Q 6295.9346 1977.2356 6269.918 1977.2356 Q 6243.902 2003.2518 6243.902 2133.3333 L 6243.902 2263.4146 L 6217.8857 2263.4146 Q 6217.8857 2289.4307 6191.869 2289.4307 Q 6139.837 2289.4307 6113.821 2107.317 z" svg:height="29.658533mm" draw:style-name="style-1219" svg:viewBox="0.0 0.0 8429.268 2965.8533" svg:width="84.29268mm" svg:x="62.959343mm" svg:y="260.16257mm"/>
          <draw:path svg:d="M 26.016258 0.0 L 26.016258 0.0 L 26.016258 26.016258 Q 26.016258 52.032516 52.032516 52.032516 L 104.06503 52.032516 L 104.06503 78.048775 L 104.06503 104.06503 L 156.09755 104.06503 L 182.1138 104.06503 L 208.13007 208.13007 Q 208.13007 312.1951 234.14632 312.1951 Q 234.14632 312.1951 312.1951 338.21136 L 416.26013 338.21136 L 416.26013 364.2276 L 416.26013 416.26013 L 390.24387 494.3089 L 390.24387 572.35767 L 364.2276 572.35767 L 338.21136 572.35767 L 338.21136 546.34143 Q 312.1951 546.34143 286.17883 520.32513 L 234.14632 468.29263 L 234.14632 468.29263 L 208.13007 468.29263 L 208.13007 468.29263 L 208.13007 468.29263 L 208.13007 442.2764 L 208.13007 442.2764 L 182.1138 442.2764 L 182.1138 468.29263 L 182.1138 468.29263 L 156.09755 468.29263 L 156.09755 494.3089 L 156.09755 520.32513 L 208.13007 520.32513 Q 234.14632 520.32513 234.14632 546.34143 L 234.14632 572.35767 L 208.13007 572.35767 L 208.13007 572.35767 L 208.13007 572.35767 Q 182.1138 572.35767 156.09755 546.34143 Q 130.08128 546.34143 104.06503 624.3902 L 104.06503 676.4227 L 78.048775 676.4227 L 78.048775 676.4227 L 78.048775 702.43896 L 52.032516 702.43896 L 52.032516 702.43896 L 52.032516 728.4552 L 52.032516 728.4552 L 52.032516 728.4552 L 26.016258 728.4552 L 26.016258 728.4552 L 26.016258 754.4715 L 52.032516 754.4715 L 52.032516 780.48773 L 52.032516 780.48773 L 26.016258 780.48773 L 0.0 780.48773 L 0.0 390.24387 Q 0.0 0.0 26.016258 0.0 z" svg:height="7.8048773mm" draw:style-name="style-1220" svg:viewBox="0.0 0.0 416.26013 780.48773" svg:width="4.1626015mm" svg:x="180.55283mm" svg:y="120.195114mm"/>
          <draw:path svg:d="M 104.06503 338.21136 L 130.08128 650.40643 L 130.08128 754.4715 Q 156.09755 884.5528 156.09755 936.58527 L 156.09755 988.6178 L 182.1138 1014.63403 L 182.1138 1040.6503 L 156.09755 1040.6503 L 130.08128 1040.6503 L 130.08128 1014.63403 Q 104.06503 988.6178 104.06503 962.60156 L 104.06503 962.60156 L 104.06503 962.60156 Q 104.06503 936.58527 78.048775 936.58527 L 78.048775 936.58527 L 78.048775 910.56903 L 52.032516 910.56903 L 52.032516 884.5528 L 52.032516 858.5365 L 26.016258 858.5365 Q 26.016258 858.5365 26.016258 832.52026 Q 0.0 832.52026 0.0 416.26013 Q 0.0 -26.016258 26.016258 0.0 Q 52.032516 26.016258 104.06503 338.21136 z" svg:height="10.406503mm" draw:style-name="style-1221" svg:viewBox="0.0 0.0 182.1138 1040.6503" svg:width="1.821138mm" svg:x="25.495934mm" svg:y="101.72357mm"/>
          <draw:path svg:d="M 52.032516 26.016258 L 78.048775 0.0 L 130.08128 52.032516 Q 208.13007 104.06503 234.14632 130.08128 Q 260.16257 130.08128 286.17883 234.14632 Q 338.21136 338.21136 338.21136 416.26013 L 338.21136 468.29263 L 286.17883 546.34143 Q 234.14632 624.3902 208.13007 650.40643 L 182.1138 650.40643 L 182.1138 650.40643 Q 156.09755 624.3902 130.08128 416.26013 Q 78.048775 208.13007 52.032516 208.13007 L -3.6379788E-12 182.1138 L -3.6379788E-12 156.09755 Q -26.016258 104.06503 -3.6379788E-12 78.048775 Q 26.016258 52.032516 52.032516 26.016258 z" svg:height="6.5040646mm" draw:style-name="style-1222" svg:viewBox="0.0 0.0 338.21136 650.40643" svg:width="3.3821135mm" svg:x="169.88617mm" svg:y="286.17883mm"/>
          <draw:path svg:d="M 78.048775 234.14632 Q -26.016258 208.13007 -3.6379788E-12 104.06503 Q -3.6379788E-12 26.016258 52.032516 0.0 Q 78.048775 -52.032516 182.1138 0.0 Q 286.17883 0.0 312.1951 52.032516 Q 312.1951 104.06503 260.16257 182.1138 Q 182.1138 260.16257 78.048775 234.14632 z" svg:height="2.341463mm" draw:style-name="style-1223" svg:viewBox="0.0 0.0 312.1951 234.14632" svg:width="3.1219509mm" svg:x="188.87804mm" svg:y="19.252031mm"/>
          <draw:path svg:d="M 182.1138 0.0 L 182.1138 0.0 L 182.1138 0.0 L 208.13007 0.0 L 182.1138 52.032516 Q 182.1138 104.06503 156.09755 104.06503 Q 130.08128 104.06503 130.08128 156.09755 L 130.08128 234.14632 L 156.09755 234.14632 L 156.09755 260.16257 L 182.1138 260.16257 L 208.13007 260.16257 L 208.13007 234.14632 Q 234.14632 234.14632 234.14632 208.13007 Q 234.14632 208.13007 260.16257 104.06503 L 286.17883 26.016258 L 286.17883 26.016258 Q 312.1951 52.032516 338.21136 52.032516 L 338.21136 52.032516 L 338.21136 208.13007 Q 338.21136 390.24387 312.1951 416.26013 Q 286.17883 416.26013 286.17883 520.32513 Q 338.21136 598.3739 338.21136 676.4227 L 338.21136 728.4552 L 364.2276 754.4715 L 390.24387 780.48773 L 390.24387 832.52026 L 390.24387 884.5528 L 390.24387 884.5528 Q 390.24387 910.56903 416.26013 936.58527 L 416.26013 962.60156 L 416.26013 988.6178 Q 442.2764 1014.63403 442.2764 1066.6666 L 442.2764 1118.6991 L 416.26013 1118.6991 L 416.26013 1092.6829 L 416.26013 1092.6829 L 390.24387 1092.6829 L 390.24387 1092.6829 L 390.24387 1092.6829 L 390.24387 1092.6829 L 390.24387 1066.6666 L 364.2276 1066.6666 L 364.2276 1066.6666 L 364.2276 1040.6503 L 338.21136 1040.6503 L 338.21136 988.6178 L 338.21136 962.60156 L 312.1951 936.58527 Q 286.17883 884.5528 234.14632 754.4715 L 182.1138 624.3902 L 182.1138 572.35767 Q 182.1138 520.32513 78.048775 312.1951 L 26.016258 130.08128 L 0.0 104.06503 L 0.0 78.048775 L 0.0 52.032516 Q 26.016258 26.016258 26.016258 26.016258 L 26.016258 26.016258 L 78.048775 26.016258 Q 156.09755 0.0 182.1138 0.0 z" svg:height="11.186991mm" draw:style-name="style-1224" svg:viewBox="0.0 0.0 442.2764 1118.6991" svg:width="4.422764mm" svg:x="20.032518mm" svg:y="280.9756mm"/>
          <draw:path svg:d="M 0.0 26.016258 L 26.016258 0.0 L 338.21136 0.0 L 650.40643 0.0 L 676.4227 0.0 L 676.4227 0.0 L 702.43896 52.032516 Q 728.4552 104.06503 702.43896 130.08128 Q 702.43896 156.09755 676.4227 156.09755 L 650.40643 156.09755 L 468.29263 156.09755 L 286.17883 156.09755 L 156.09755 156.09755 L 26.016258 156.09755 L 0.0 156.09755 Q 0.0 130.08128 0.0 78.048775 Q 0.0 26.016258 0.0 26.016258 z" svg:height="1.5609754mm" draw:style-name="style-1225" svg:viewBox="0.0 0.0 702.43896 156.09755" svg:width="7.0243897mm" svg:x="30.699184mm" svg:y="113.69105mm"/>
          <draw:path svg:d="M 182.1138 26.016258 L 182.1138 0.0 L 338.21136 52.032516 Q 494.3089 130.08128 520.32513 208.13007 Q 520.32513 260.16257 546.34143 260.16257 L 546.34143 260.16257 L 546.34143 312.1951 Q 546.34143 338.21136 572.35767 338.21136 Q 598.3739 364.2276 598.3739 364.2276 L 598.3739 364.2276 L 572.35767 364.2276 Q 546.34143 364.2276 546.34143 416.26013 Q 520.32513 468.29263 442.2764 494.3089 Q 338.21136 520.32513 390.24387 572.35767 Q 416.26013 624.3902 442.2764 676.4227 Q 442.2764 702.43896 494.3089 728.4552 Q 546.34143 754.4715 572.35767 780.48773 L 572.35767 780.48773 L 494.3089 832.52026 Q 390.24387 884.5528 442.2764 936.58527 Q 468.29263 988.6178 494.3089 1014.63403 Q 520.32513 1014.63403 520.32513 1040.6503 L 520.32513 1092.6829 L 494.3089 1092.6829 Q 468.29263 1092.6829 442.2764 1040.6503 L 390.24387 988.6178 L 390.24387 988.6178 L 364.2276 988.6178 L 364.2276 962.60156 L 364.2276 962.60156 L 364.2276 962.60156 L 364.2276 936.58527 L 338.21136 936.58527 Q 312.1951 936.58527 364.2276 832.52026 Q 390.24387 728.4552 286.17883 676.4227 Q 182.1138 624.3902 182.1138 572.35767 Q 182.1138 494.3089 234.14632 416.26013 L 286.17883 364.2276 L 260.16257 364.2276 Q 234.14632 364.2276 182.1138 312.1951 L 156.09755 312.1951 L 130.08128 286.17883 L 104.06503 260.16257 L 104.06503 260.16257 L 78.048775 260.16257 L 78.048775 260.16257 L 78.048775 260.16257 L 52.032516 234.14632 L 26.016258 208.13007 L 26.016258 208.13007 L 26.016258 208.13007 L 0.0 208.13007 L 0.0 208.13007 L 0.0 182.1138 L 0.0 182.1138 L 26.016258 182.1138 L 78.048775 208.13007 L 130.08128 208.13007 L 156.09755 208.13007 L 182.1138 234.14632 Q 234.14632 260.16257 260.16257 260.16257 L 286.17883 260.16257 L 338.21136 260.16257 L 390.24387 260.16257 L 390.24387 260.16257 L 390.24387 260.16257 L 416.26013 260.16257 L 416.26013 260.16257 L 416.26013 234.14632 L 442.2764 234.14632 L 442.2764 208.13007 L 442.2764 182.1138 L 416.26013 182.1138 L 416.26013 156.09755 L 416.26013 156.09755 L 390.24387 156.09755 L 390.24387 156.09755 L 390.24387 156.09755 L 338.21136 130.08128 Q 312.1951 104.06503 234.14632 78.048775 L 182.1138 52.032516 L 182.1138 26.016258 z" svg:height="10.926828mm" draw:style-name="style-1226" svg:viewBox="0.0 0.0 598.3739 1092.6829" svg:width="5.9837394mm" svg:x="168.84552mm" svg:y="106.14633mm"/>
          <draw:path svg:d="M 494.3089 26.016258 L 494.3089 78.048775 L 494.3089 130.08128 Q 494.3089 182.1138 442.2764 286.17883 Q 442.2764 364.2276 390.24387 416.26013 Q 338.21136 442.2764 208.13007 468.29263 L 78.048775 494.3089 L 78.048775 494.3089 Q 52.032516 494.3089 26.016258 468.29263 L 0.0 442.2764 L 0.0 442.2764 L 0.0 416.26013 L 26.016258 416.26013 Q 52.032516 416.26013 52.032516 390.24387 Q 52.032516 364.2276 26.016258 364.2276 L 0.0 364.2276 L 0.0 364.2276 L 0.0 338.21136 L 26.016258 338.21136 L 26.016258 338.21136 L 26.016258 338.21136 Q 26.016258 312.1951 0.0 286.17883 L 0.0 286.17883 L 0.0 286.17883 Q 0.0 286.17883 26.016258 260.16257 L 26.016258 260.16257 L 104.06503 312.1951 Q 182.1138 364.2276 182.1138 364.2276 Q 182.1138 338.21136 208.13007 338.21136 L 234.14632 338.21136 L 234.14632 312.1951 Q 234.14632 312.1951 286.17883 182.1138 L 338.21136 78.048775 L 338.21136 26.016258 L 338.21136 0.0 L 364.2276 0.0 L 364.2276 0.0 L 364.2276 0.0 L 390.24387 0.0 L 390.24387 52.032516 Q 390.24387 104.06503 390.24387 182.1138 L 390.24387 234.14632 L 442.2764 78.048775 Q 494.3089 -52.032516 494.3089 26.016258 z" svg:height="4.943089mm" draw:style-name="style-1227" svg:viewBox="0.0 0.0 494.3089 494.3089" svg:width="4.943089mm" svg:x="188.09755mm" svg:y="71.02438mm"/>
          <draw:path svg:d="M 0.0 26.016258 L 0.0 0.0 L 26.016258 0.0 L 78.048775 0.0 L 182.1138 286.17883 Q 286.17883 546.34143 312.1951 598.3739 L 338.21136 624.3902 L 338.21136 650.40643 L 338.21136 702.43896 L 364.2276 728.4552 L 390.24387 754.4715 L 390.24387 754.4715 L 390.24387 754.4715 L 390.24387 780.48773 L 390.24387 780.48773 L 416.26013 702.43896 L 442.2764 650.40643 L 442.2764 650.40643 L 442.2764 650.40643 L 442.2764 624.3902 L 442.2764 624.3902 L 468.29263 624.3902 L 468.29263 624.3902 L 468.29263 728.4552 L 468.29263 832.52026 L 468.29263 910.56903 Q 442.2764 988.6178 442.2764 1040.6503 L 442.2764 1092.6829 L 416.26013 1092.6829 L 416.26013 1066.6666 L 416.26013 1066.6666 L 390.24387 1066.6666 L 390.24387 1040.6503 L 390.24387 1014.63403 L 364.2276 1014.63403 L 364.2276 1014.63403 L 364.2276 988.6178 L 338.21136 988.6178 L 338.21136 962.60156 L 338.21136 936.58527 L 312.1951 910.56903 Q 286.17883 858.5365 156.09755 468.29263 L 0.0 78.048775 L 0.0 26.016258 z" svg:height="10.926828mm" draw:style-name="style-1228" svg:viewBox="0.0 0.0 468.29263 1092.6829" svg:width="4.682926mm" svg:x="134.50406mm" svg:y="208.39023mm"/>
          <draw:path svg:d="M 468.29263 0.0 L 468.29263 0.0 L 494.3089 78.048775 Q 520.32513 182.1138 546.34143 182.1138 L 546.34143 182.1138 L 572.35767 208.13007 L 572.35767 208.13007 L 572.35767 208.13007 Q 572.35767 234.14632 598.3739 234.14632 L 624.3902 234.14632 L 572.35767 286.17883 Q 520.32513 338.21136 520.32513 364.2276 L 520.32513 364.2276 L 520.32513 494.3089 Q 520.32513 650.40643 520.32513 650.40643 L 520.32513 650.40643 L 520.32513 650.40643 Q 546.34143 650.40643 546.34143 624.3902 L 546.34143 624.3902 L 572.35767 624.3902 Q 572.35767 598.3739 572.35767 598.3739 L 572.35767 598.3739 L 572.35767 650.40643 Q 572.35767 702.43896 572.35767 702.43896 L 572.35767 702.43896 L 546.34143 702.43896 Q 520.32513 702.43896 520.32513 936.58527 L 520.32513 1170.7316 L 494.3089 1170.7316 L 494.3089 1170.7316 L 494.3089 1170.7316 L 468.29263 1170.7316 L 468.29263 1014.63403 Q 468.29263 832.52026 442.2764 832.52026 L 442.2764 832.52026 L 442.2764 832.52026 Q 442.2764 806.50397 416.26013 806.50397 Q 390.24387 806.50397 338.21136 728.4552 L 260.16257 676.4227 L 260.16257 650.40643 L 260.16257 624.3902 L 208.13007 624.3902 L 182.1138 624.3902 L 156.09755 702.43896 Q 156.09755 754.4715 130.08128 780.48773 L 130.08128 806.50397 L 104.06503 806.50397 L 78.048775 806.50397 L 78.048775 780.48773 L 52.032516 754.4715 L 52.032516 702.43896 L 52.032516 650.40643 L 26.016258 598.3739 L 0.0 572.35767 L 0.0 520.32513 Q 0.0 468.29263 104.06503 442.2764 Q 182.1138 390.24387 208.13007 338.21136 L 234.14632 286.17883 L 234.14632 182.1138 Q 234.14632 104.06503 312.1951 104.06503 L 390.24387 78.048775 L 390.24387 78.048775 L 416.26013 78.048775 L 416.26013 78.048775 L 416.26013 78.048775 L 338.21136 52.032516 Q 260.16257 26.016258 260.16257 26.016258 L 260.16257 26.016258 L 364.2276 26.016258 Q 468.29263 0.0 468.29263 0.0 z" svg:height="11.707316mm" draw:style-name="style-1229" svg:viewBox="0.0 0.0 624.3902 1170.7316" svg:width="6.2439017mm" svg:x="26.536583mm" svg:y="177.17072mm"/>
          <draw:path svg:d="M 0.0 26.016258 L 0.0 0.0 L 52.032516 0.0 L 78.048775 0.0 L 104.06503 26.016258 Q 104.06503 52.032516 104.06503 104.06503 L 104.06503 156.09755 L 104.06503 156.09755 L 104.06503 182.1138 L 52.032516 182.1138 L 0.0 182.1138 L 0.0 130.08128 Q 0.0 52.032516 0.0 26.016258 z" svg:height="1.821138mm" draw:style-name="style-1230" svg:viewBox="0.0 0.0 104.06503 182.1138" svg:width="1.0406504mm" svg:x="183.15445mm" svg:y="120.9756mm"/>
          <draw:path svg:d="M -1.8189894E-12 52.032516 L -1.8189894E-12 0.0 L 598.3739 0.0 Q 1196.7478 0.0 1196.7478 390.24387 Q 1196.7478 754.4715 988.6178 754.4715 L 806.50397 754.4715 L 806.50397 728.4552 Q 832.52026 676.4227 832.52026 676.4227 L 832.52026 676.4227 L 832.52026 676.4227 Q 832.52026 676.4227 832.52026 702.43896 L 858.5365 702.43896 L 988.6178 702.43896 Q 1118.6991 676.4227 1118.6991 676.4227 L 1144.7153 676.4227 L 1144.7153 416.26013 Q 1144.7153 130.08128 1118.6991 130.08128 Q 1118.6991 104.06503 728.4552 104.06503 L 338.21136 78.048775 L 182.1138 78.048775 L 26.016258 104.06503 L 26.016258 104.06503 L 26.016258 104.06503 L -1.8189894E-12 104.06503 Q -26.016258 104.06503 -1.8189894E-12 52.032516 z" svg:height="7.544715mm" draw:style-name="style-1231" svg:viewBox="0.0 0.0 1196.7478 754.4715" svg:width="11.967479mm" svg:x="92.617874mm" svg:y="167.5447mm"/>
          <draw:path svg:d="M 624.3902 0.0 L 702.43896 0.0 L 598.3739 78.048775 Q 520.32513 130.08128 494.3089 234.14632 L 468.29263 312.1951 L 468.29263 312.1951 L 468.29263 338.21136 L 468.29263 338.21136 L 468.29263 338.21136 L 624.3902 468.29263 Q 780.48773 598.3739 780.48773 598.3739 L 780.48773 624.3902 L 780.48773 650.40643 L 780.48773 650.40643 L 780.48773 650.40643 Q 754.4715 650.40643 572.35767 546.34143 Q 390.24387 442.2764 364.2276 442.2764 Q 364.2276 442.2764 390.24387 546.34143 L 416.26013 624.3902 L 520.32513 754.4715 Q 624.3902 884.5528 624.3902 910.56903 L 624.3902 910.56903 L 624.3902 910.56903 L 624.3902 910.56903 L 650.40643 910.56903 L 650.40643 936.58527 L 650.40643 936.58527 Q 650.40643 962.60156 624.3902 962.60156 L 598.3739 962.60156 L 598.3739 936.58527 L 572.35767 910.56903 L 572.35767 936.58527 L 572.35767 962.60156 L 546.34143 962.60156 L 546.34143 962.60156 L 546.34143 936.58527 L 520.32513 910.56903 L 520.32513 910.56903 L 520.32513 910.56903 L 520.32513 884.5528 L 520.32513 884.5528 L 494.3089 884.5528 L 494.3089 858.5365 L 494.3089 858.5365 Q 468.29263 858.5365 468.29263 832.52026 Q 442.2764 806.50397 416.26013 858.5365 L 390.24387 884.5528 L 390.24387 884.5528 Q 390.24387 910.56903 364.2276 910.56903 Q 338.21136 910.56903 338.21136 832.52026 Q 364.2276 780.48773 286.17883 754.4715 L 234.14632 754.4715 L 234.14632 754.4715 Q 208.13007 754.4715 208.13007 728.4552 L 208.13007 702.43896 L 208.13007 650.40643 Q 208.13007 624.3902 208.13007 598.3739 Q 208.13007 572.35767 130.08128 546.34143 L 26.016258 546.34143 L 26.016258 546.34143 L 4.5474735E-13 546.34143 L 4.5474735E-13 520.32513 L 4.5474735E-13 494.3089 L 26.016258 468.29263 L 26.016258 442.2764 L 52.032516 442.2764 L 78.048775 442.2764 L 78.048775 416.26013 L 104.06503 390.24387 L 104.06503 390.24387 L 104.06503 390.24387 L 104.06503 364.2276 L 104.06503 364.2276 L 104.06503 286.17883 L 104.06503 234.14632 L 104.06503 208.13007 L 104.06503 182.1138 L 104.06503 182.1138 L 104.06503 182.1138 L 130.08128 182.1138 L 130.08128 182.1138 L 156.09755 208.13007 Q 156.09755 234.14632 156.09755 234.14632 L 156.09755 234.14632 L 182.1138 234.14632 L 182.1138 234.14632 L 208.13007 260.16257 L 260.16257 286.17883 L 286.17883 286.17883 Q 312.1951 286.17883 338.21136 234.14632 Q 364.2276 182.1138 442.2764 104.06503 Q 546.34143 26.016258 624.3902 0.0 z" svg:height="9.626016mm" draw:style-name="style-1232" svg:viewBox="0.0 0.0 780.48773 962.60156" svg:width="7.8048773mm" svg:x="36.943085mm" svg:y="266.66666mm"/>
          <draw:path svg:d="M 1.8189894E-12 78.048775 Q 1.8189894E-12 -9.094947E-13 78.048775 -9.094947E-13 Q 130.08128 26.016258 130.08128 78.048775 Q 130.08128 130.08128 130.08128 156.09755 Q 130.08128 182.1138 78.048775 156.09755 Q 26.016258 156.09755 1.8189894E-12 78.048775 z" svg:height="1.5609754mm" draw:style-name="style-1233" svg:viewBox="0.0 0.0 130.08128 156.09755" svg:width="1.3008128mm" svg:x="137.626mm" svg:y="67.64227mm"/>
          <draw:path svg:d="M 650.40643 26.016258 L 650.40643 26.016258 L 650.40643 52.032516 Q 650.40643 104.06503 676.4227 156.09755 Q 702.43896 260.16257 702.43896 312.1951 Q 702.43896 364.2276 676.4227 364.2276 Q 650.40643 364.2276 676.4227 468.29263 Q 702.43896 598.3739 728.4552 598.3739 Q 754.4715 624.3902 754.4715 624.3902 L 754.4715 624.3902 L 754.4715 624.3902 Q 754.4715 624.3902 728.4552 624.3902 L 728.4552 650.40643 L 728.4552 650.40643 L 702.43896 650.40643 L 702.43896 676.4227 L 702.43896 676.4227 L 650.40643 702.43896 Q 598.3739 728.4552 494.3089 832.52026 Q 390.24387 936.58527 390.24387 936.58527 L 390.24387 962.60156 L 312.1951 962.60156 Q 234.14632 962.60156 234.14632 988.6178 Q 234.14632 1040.6503 260.16257 1040.6503 L 260.16257 1040.6503 L 286.17883 1066.6666 L 286.17883 1066.6666 L 286.17883 1092.6829 L 286.17883 1118.6991 L 260.16257 1118.6991 L 260.16257 1118.6991 L 234.14632 1118.6991 L 234.14632 1092.6829 L 234.14632 1092.6829 L 234.14632 1092.6829 L 208.13007 1092.6829 L 208.13007 1092.6829 L 208.13007 1066.6666 L 182.1138 1066.6666 L 182.1138 1066.6666 L 182.1138 1066.6666 L 182.1138 1040.6503 L 182.1138 988.6178 L 182.1138 988.6178 Q 182.1138 962.60156 156.09755 936.58527 L 130.08128 936.58527 L 130.08128 936.58527 L 130.08128 936.58527 L 130.08128 910.56903 Q 130.08128 910.56903 104.06503 884.5528 Q 104.06503 858.5365 78.048775 832.52026 Q 26.016258 832.52026 26.016258 728.4552 Q 26.016258 624.3902 130.08128 572.35767 L 234.14632 546.34143 L 234.14632 520.32513 Q 234.14632 520.32513 208.13007 520.32513 L 208.13007 520.32513 L 208.13007 468.29263 L 234.14632 416.26013 L 234.14632 416.26013 L 234.14632 416.26013 L 234.14632 390.24387 L 234.14632 390.24387 L 260.16257 390.24387 L 260.16257 364.2276 L 260.16257 364.2276 Q 234.14632 364.2276 130.08128 312.1951 L 26.016258 286.17883 L 26.016258 286.17883 L 26.016258 260.16257 L 26.016258 260.16257 L 26.016258 260.16257 L 4.5474735E-13 208.13007 L 4.5474735E-13 182.1138 L 4.5474735E-13 156.09755 L 26.016258 130.08128 L 26.016258 130.08128 L 26.016258 104.06503 L 52.032516 104.06503 L 78.048775 104.06503 L 104.06503 104.06503 L 130.08128 104.06503 L 130.08128 104.06503 L 130.08128 104.06503 L 130.08128 104.06503 L 156.09755 104.06503 L 156.09755 130.08128 Q 156.09755 156.09755 234.14632 182.1138 Q 286.17883 208.13007 286.17883 208.13007 L 312.1951 208.13007 L 416.26013 182.1138 L 520.32513 182.1138 L 520.32513 156.09755 L 494.3089 130.08128 L 494.3089 130.08128 Q 494.3089 104.06503 468.29263 52.032516 L 442.2764 3.6379788E-12 L 546.34143 3.6379788E-12 Q 624.3902 3.6379788E-12 650.40643 26.016258 z" svg:height="11.186991mm" draw:style-name="style-1234" svg:viewBox="0.0 0.0 754.4715 1118.6991" svg:width="7.544715mm" svg:x="31.999996mm" svg:y="273.69104mm"/>
          <draw:path svg:d="M 3486.1785 130.08128 L 3538.2112 130.08128 L 3694.3086 130.08128 Q 3876.4224 130.08128 3876.4224 156.09755 L 3876.4224 156.09755 L 2887.8047 156.09755 Q 1899.1868 130.08128 1717.073 130.08128 L 1534.9592 130.08128 L 832.52026 130.08128 Q 104.06503 130.08128 52.032516 156.09755 L 0.0 182.1138 L 52.032516 104.06503 Q 104.06503 26.016258 260.16257 26.016258 Q 416.26013 -26.016258 1300.8129 0.0 Q 2185.3657 26.016258 2809.7559 78.048775 Q 3408.13 130.08128 3486.1785 130.08128 z" svg:height="1.821138mm" draw:style-name="style-1235" svg:viewBox="0.0 0.0 3876.4224 182.1138" svg:width="38.764225mm" svg:x="6.764227mm" svg:y="3.3821135mm"/>
          <draw:path svg:d="M 260.16257 26.016258 L 390.24387 78.048775 L 416.26013 104.06503 Q 468.29263 130.08128 468.29263 156.09755 Q 468.29263 156.09755 520.32513 156.09755 Q 572.35767 156.09755 572.35767 260.16257 Q 572.35767 338.21136 572.35767 364.2276 L 572.35767 364.2276 L 572.35767 416.26013 Q 572.35767 442.2764 546.34143 468.29263 L 520.32513 494.3089 L 546.34143 572.35767 Q 572.35767 650.40643 572.35767 676.4227 Q 598.3739 728.4552 676.4227 754.4715 Q 728.4552 780.48773 728.4552 806.50397 L 754.4715 806.50397 L 754.4715 806.50397 L 754.4715 832.52026 L 754.4715 832.52026 L 780.48773 832.52026 L 780.48773 858.5365 L 780.48773 884.5528 L 806.50397 884.5528 L 806.50397 884.5528 L 806.50397 910.56903 L 832.52026 910.56903 L 832.52026 910.56903 L 832.52026 936.58527 L 832.52026 936.58527 L 832.52026 936.58527 L 858.5365 988.6178 L 858.5365 1014.63403 L 858.5365 1014.63403 Q 832.52026 1014.63403 832.52026 988.6178 Q 832.52026 962.60156 650.40643 858.5365 Q 468.29263 754.4715 312.1951 702.43896 L 156.09755 650.40643 L 182.1138 650.40643 Q 208.13007 624.3902 182.1138 624.3902 L 156.09755 624.3902 L 156.09755 624.3902 L 156.09755 598.3739 L 156.09755 598.3739 Q 156.09755 572.35767 156.09755 572.35767 Q 156.09755 572.35767 156.09755 520.32513 Q 104.06503 494.3089 130.08128 468.29263 L 156.09755 468.29263 L 208.13007 494.3089 Q 234.14632 520.32513 260.16257 520.32513 L 286.17883 520.32513 L 286.17883 520.32513 L 312.1951 520.32513 L 312.1951 494.3089 L 312.1951 468.29263 L 312.1951 442.2764 L 312.1951 416.26013 L 312.1951 416.26013 L 312.1951 416.26013 L 312.1951 390.24387 L 312.1951 390.24387 L 286.17883 390.24387 L 286.17883 364.2276 L 260.16257 364.2276 Q 234.14632 364.2276 182.1138 312.1951 L 130.08128 260.16257 L 130.08128 260.16257 L 104.06503 260.16257 L 104.06503 260.16257 L 104.06503 260.16257 L 52.032516 234.14632 L 26.016258 208.13007 L 26.016258 208.13007 L 0.0 208.13007 L 0.0 208.13007 L 0.0 208.13007 L 0.0 182.1138 L 0.0 182.1138 L 26.016258 182.1138 L 26.016258 156.09755 L 52.032516 156.09755 L 52.032516 156.09755 L 52.032516 156.09755 L 52.032516 156.09755 L 78.048775 156.09755 L 78.048775 156.09755 L 78.048775 182.1138 L 104.06503 182.1138 L 104.06503 182.1138 L 104.06503 208.13007 L 130.08128 208.13007 L 156.09755 208.13007 L 156.09755 234.14632 Q 182.1138 260.16257 208.13007 260.16257 L 260.16257 260.16257 L 338.21136 286.17883 L 416.26013 286.17883 L 416.26013 234.14632 L 416.26013 182.1138 L 390.24387 182.1138 L 390.24387 156.09755 L 390.24387 156.09755 L 364.2276 156.09755 L 364.2276 156.09755 L 364.2276 156.09755 L 338.21136 130.08128 Q 312.1951 104.06503 208.13007 78.048775 Q 130.08128 52.032516 130.08128 0.0 Q 130.08128 -26.016258 260.16257 26.016258 z" svg:height="10.14634mm" draw:style-name="style-1236" svg:viewBox="0.0 0.0 858.5365 1014.63403" svg:width="8.585365mm" svg:x="59.317066mm" svg:y="43.18699mm"/>
          <draw:path svg:d="M 182.1138 78.048775 L 234.14632 0.0 L 260.16257 0.0 Q 286.17883 0.0 234.14632 182.1138 Q 208.13007 338.21136 182.1138 390.24387 L 182.1138 416.26013 L 130.08128 520.32513 Q 104.06503 624.3902 78.048775 650.40643 L 78.048775 676.4227 L 52.032516 676.4227 Q 26.016258 650.40643 0.0 650.40643 L 0.0 650.40643 L 0.0 598.3739 Q 0.0 572.35767 52.032516 390.24387 L 104.06503 234.14632 L 104.06503 208.13007 Q 104.06503 182.1138 182.1138 78.048775 z" svg:height="6.764227mm" draw:style-name="style-1237" svg:viewBox="0.0 0.0 260.16257 676.4227" svg:width="2.6016257mm" svg:x="48.910564mm" svg:y="283.83737mm"/>
          <draw:path svg:d="M 494.3089 -3.6379788E-12 L 494.3089 26.016258 L 494.3089 52.032516 Q 494.3089 78.048775 468.29263 130.08128 L 468.29263 156.09755 L 390.24387 338.21136 Q 286.17883 546.34143 286.17883 572.35767 L 286.17883 598.3739 L 208.13007 754.4715 Q 130.08128 884.5528 104.06503 910.56903 L 78.048775 936.58527 L 78.048775 962.60156 L 78.048775 988.6178 L 52.032516 1014.63403 L 52.032516 1040.6503 L 52.032516 1040.6503 L 52.032516 1066.6666 L 26.016258 1066.6666 L 0.0 1066.6666 L 0.0 1040.6503 L 26.016258 1014.63403 L 26.016258 962.60156 L 26.016258 884.5528 L 52.032516 858.5365 Q 78.048775 806.50397 130.08128 598.3739 L 208.13007 364.2276 L 208.13007 338.21136 L 208.13007 312.1951 L 234.14632 312.1951 Q 234.14632 286.17883 234.14632 286.17883 L 234.14632 286.17883 L 260.16257 286.17883 Q 286.17883 286.17883 390.24387 130.08128 Q 468.29263 -26.016258 494.3089 -3.6379788E-12 z" svg:height="10.666666mm" draw:style-name="style-1238" svg:viewBox="0.0 0.0 494.3089 1066.6666" svg:width="4.943089mm" svg:x="185.49591mm" svg:y="284.3577mm"/>
          <draw:path svg:d="M 26.016258 26.016258 L 26.016258 -1.8189894E-12 L 26.016258 -1.8189894E-12 L 52.032516 -1.8189894E-12 L 52.032516 -1.8189894E-12 L 52.032516 -1.8189894E-12 L 52.032516 26.016258 L 52.032516 26.016258 L 78.048775 26.016258 L 78.048775 52.032516 L 104.06503 52.032516 L 130.08128 52.032516 L 156.09755 52.032516 Q 156.09755 26.016258 182.1138 52.032516 L 208.13007 78.048775 L 260.16257 234.14632 Q 312.1951 390.24387 338.21136 416.26013 Q 364.2276 416.26013 390.24387 442.2764 L 390.24387 468.29263 L 364.2276 468.29263 Q 338.21136 468.29263 312.1951 442.2764 L 286.17883 442.2764 L 286.17883 416.26013 Q 260.16257 416.26013 260.16257 390.24387 L 234.14632 364.2276 L 234.14632 338.21136 Q 208.13007 338.21136 130.08128 260.16257 Q 52.032516 182.1138 26.016258 104.06503 L 0.0 26.016258 L 0.0 26.016258 L 0.0 26.016258 L 26.016258 26.016258 z" svg:height="4.682926mm" draw:style-name="style-1239" svg:viewBox="0.0 0.0 390.24387 468.29263" svg:width="3.9024386mm" svg:x="180.55283mm" svg:y="143.60974mm"/>
          <draw:path svg:d="M 0.0 26.016258 L 0.0 9.094947E-13 L 0.0 9.094947E-13 L 26.016258 9.094947E-13 L 26.016258 9.094947E-13 L 52.032516 9.094947E-13 L 52.032516 9.094947E-13 L 52.032516 26.016258 L 208.13007 156.09755 Q 390.24387 286.17883 494.3089 338.21136 Q 598.3739 390.24387 598.3739 416.26013 L 598.3739 416.26013 L 598.3739 442.2764 L 598.3739 468.29263 L 572.35767 468.29263 Q 546.34143 442.2764 520.32513 442.2764 Q 520.32513 442.2764 312.1951 416.26013 L 130.08128 390.24387 L 130.08128 390.24387 L 130.08128 364.2276 L 156.09755 364.2276 Q 208.13007 338.21136 234.14632 338.21136 Q 260.16257 312.1951 182.1138 234.14632 L 104.06503 156.09755 L 104.06503 130.08128 Q 104.06503 104.06503 52.032516 78.048775 L 26.016258 52.032516 L 26.016258 26.016258 Q 0.0 26.016258 0.0 26.016258 z" svg:height="4.682926mm" draw:style-name="style-1240" svg:viewBox="0.0 0.0 598.3739 468.29263" svg:width="5.9837394mm" svg:x="140.4878mm" svg:y="72.58536mm"/>
          <draw:path svg:d="M 78.048775 0.0 L 78.048775 0.0 L 104.06503 0.0 Q 130.08128 26.016258 130.08128 26.016258 L 130.08128 52.032516 L 130.08128 52.032516 L 130.08128 52.032516 L 156.09755 104.06503 Q 182.1138 156.09755 208.13007 130.08128 Q 234.14632 130.08128 208.13007 182.1138 Q 182.1138 234.14632 208.13007 286.17883 L 234.14632 338.21136 L 234.14632 364.2276 L 234.14632 416.26013 L 260.16257 416.26013 L 260.16257 416.26013 L 260.16257 442.2764 L 286.17883 442.2764 L 286.17883 494.3089 L 286.17883 546.34143 L 260.16257 546.34143 L 234.14632 520.32513 L 234.14632 520.32513 L 234.14632 520.32513 L 208.13007 520.32513 L 208.13007 520.32513 L 208.13007 494.3089 Q 182.1138 494.3089 182.1138 468.29263 L 182.1138 416.26013 L 156.09755 416.26013 L 156.09755 416.26013 L 156.09755 390.24387 Q 130.08128 390.24387 130.08128 416.26013 L 104.06503 416.26013 L 104.06503 416.26013 Q 78.048775 390.24387 78.048775 390.24387 L 78.048775 390.24387 L 78.048775 364.2276 Q 78.048775 312.1951 26.016258 208.13007 L 0.0 78.048775 L 0.0 52.032516 L 0.0 52.032516 L 0.0 52.032516 L 26.016258 52.032516 L 26.016258 52.032516 L 26.016258 52.032516 L 26.016258 78.048775 L 26.016258 78.048775 L 52.032516 52.032516 L 52.032516 26.016258 L 52.032516 26.016258 Q 78.048775 26.016258 78.048775 0.0 z" svg:height="5.463414mm" draw:style-name="style-1241" svg:viewBox="0.0 0.0 286.17883 546.34143" svg:width="2.8617883mm" svg:x="140.22763mm" svg:y="48.39024mm"/>
          <draw:path svg:d="M 78.048775 78.048775 L 130.08128 0.0 L 182.1138 52.032516 Q 234.14632 78.048775 234.14632 104.06503 L 234.14632 104.06503 L 208.13007 130.08128 Q 182.1138 156.09755 182.1138 468.29263 Q 182.1138 806.50397 156.09755 2315.447 L 156.09755 3824.39 L 156.09755 3824.39 Q 130.08128 3824.39 130.08128 3850.4062 L 104.06503 3850.4062 L 78.048775 3850.4062 Q 78.048775 3850.4062 78.048775 3824.39 L 78.048775 3824.39 L 52.032516 3824.39 Q 26.016258 3824.39 26.016258 3798.3735 L 26.016258 3772.3574 L 52.032516 3772.3574 L 78.048775 3746.341 L 78.048775 3746.341 Q 78.048775 3746.341 52.032516 3538.2112 L 26.016258 3330.081 L 26.016258 2705.691 Q 26.016258 2081.3005 26.016258 1144.7153 Q 26.016258 208.13007 26.016258 208.13007 L 0.0 182.1138 L 0.0 182.1138 Q 0.0 156.09755 78.048775 78.048775 z" svg:height="38.504063mm" draw:style-name="style-1242" svg:viewBox="0.0 0.0 234.14632 3850.4062" svg:width="2.341463mm" svg:x="176.13007mm" svg:y="140.4878mm"/>
          <draw:path svg:d="M 182.1138 0.0 L 182.1138 0.0 L 208.13007 0.0 L 234.14632 0.0 L 286.17883 26.016258 Q 312.1951 52.032516 338.21136 52.032516 L 338.21136 52.032516 L 364.2276 52.032516 Q 390.24387 52.032516 390.24387 52.032516 L 390.24387 52.032516 L 364.2276 130.08128 Q 364.2276 208.13007 364.2276 234.14632 L 364.2276 234.14632 L 364.2276 234.14632 Q 338.21136 208.13007 338.21136 208.13007 Q 312.1951 208.13007 312.1951 416.26013 Q 260.16257 650.40643 260.16257 572.35767 Q 234.14632 494.3089 208.13007 494.3089 Q 182.1138 494.3089 182.1138 572.35767 L 156.09755 676.4227 L 156.09755 650.40643 L 156.09755 624.3902 L 130.08128 572.35767 Q 104.06503 546.34143 78.048775 364.2276 L 26.016258 208.13007 L 26.016258 208.13007 Q -3.6379788E-12 208.13007 -3.6379788E-12 156.09755 L -3.6379788E-12 130.08128 L 52.032516 104.06503 Q 104.06503 104.06503 130.08128 52.032516 Q 156.09755 0.0 182.1138 0.0 z" svg:height="6.764227mm" draw:style-name="style-1243" svg:viewBox="0.0 0.0 390.24387 676.4227" svg:width="3.9024386mm" svg:x="168.58536mm" svg:y="43.18699mm"/>
          <draw:path svg:d="M 468.29263 26.016258 L 468.29263 0.0 L 520.32513 26.016258 Q 546.34143 52.032516 598.3739 156.09755 Q 624.3902 286.17883 806.50397 260.16257 Q 962.60156 260.16257 962.60156 312.1951 Q 988.6178 364.2276 1014.63403 364.2276 L 1040.6503 364.2276 L 1092.6829 364.2276 L 1144.7153 364.2276 L 1118.6991 416.26013 Q 1118.6991 442.2764 1092.6829 442.2764 Q 1066.6666 442.2764 1014.63403 572.35767 Q 988.6178 676.4227 962.60156 676.4227 L 936.58527 676.4227 L 910.56903 702.43896 L 884.5528 702.43896 L 884.5528 676.4227 L 884.5528 676.4227 L 884.5528 624.3902 Q 858.5365 598.3739 884.5528 520.32513 Q 910.56903 416.26013 884.5528 390.24387 Q 884.5528 364.2276 754.4715 416.26013 L 650.40643 442.2764 L 650.40643 442.2764 Q 650.40643 442.2764 624.3902 442.2764 Q 624.3902 468.29263 598.3739 468.29263 L 546.34143 468.29263 L 546.34143 416.26013 Q 546.34143 390.24387 546.34143 312.1951 Q 520.32513 208.13007 468.29263 260.16257 L 390.24387 312.1951 L 390.24387 312.1951 L 390.24387 312.1951 L 390.24387 338.21136 L 390.24387 338.21136 L 364.2276 338.21136 L 364.2276 364.2276 L 364.2276 364.2276 L 338.21136 364.2276 L 286.17883 442.2764 Q 234.14632 520.32513 182.1138 650.40643 Q 130.08128 780.48773 104.06503 884.5528 L 104.06503 1014.63403 L 78.048775 1014.63403 L 52.032516 1014.63403 L 52.032516 988.6178 L 26.016258 936.58527 L 26.016258 910.56903 L 26.016258 884.5528 L -4.5474735E-13 884.5528 L -4.5474735E-13 884.5528 L -4.5474735E-13 884.5528 L 26.016258 858.5365 L 26.016258 754.4715 Q 26.016258 650.40643 104.06503 468.29263 L 156.09755 312.1951 L 156.09755 312.1951 Q 182.1138 312.1951 182.1138 286.17883 L 182.1138 260.16257 L 182.1138 260.16257 Q 208.13007 260.16257 286.17883 208.13007 Q 364.2276 156.09755 390.24387 104.06503 L 442.2764 52.032516 L 442.2764 52.032516 L 442.2764 52.032516 L 442.2764 26.016258 L 442.2764 26.016258 L 468.29263 26.016258 z" svg:height="10.14634mm" draw:style-name="style-1244" svg:viewBox="0.0 0.0 1144.7153 1014.63403" svg:width="11.447153mm" svg:x="37.723576mm" svg:y="80.6504mm"/>
          <draw:path svg:d="M 26.016258 -4.5474735E-13 Q 78.048775 -4.5474735E-13 52.032516 104.06503 Q 0.0 182.1138 0.0 104.06503 Q -52.032516 26.016258 26.016258 -4.5474735E-13 z" svg:height="1.0406504mm" draw:style-name="style-1245" svg:viewBox="0.0 0.0 52.032516 104.06503" svg:width="0.5203252mm" svg:x="190.95934mm" svg:y="33.821136mm"/>
          <draw:path svg:d="M 182.1138 104.06503 L 130.08128 104.06503 L 130.08128 104.06503 Q 130.08128 104.06503 78.048775 78.048775 L 0.0 78.048775 L 0.0 78.048775 L 0.0 52.032516 L 182.1138 26.016258 Q 338.21136 0.0 390.24387 0.0 Q 468.29263 0.0 468.29263 26.016258 Q 442.2764 78.048775 338.21136 78.048775 Q 208.13007 104.06503 182.1138 104.06503 z" svg:height="1.0406504mm" draw:style-name="style-1246" svg:viewBox="0.0 0.0 468.29263 104.06503" svg:width="4.682926mm" svg:x="125.65852mm" svg:y="56.195118mm"/>
          <draw:path svg:d="M 494.3089 104.06503 L 494.3089 130.08128 L 494.3089 182.1138 L 494.3089 234.14632 L 468.29263 234.14632 Q 442.2764 260.16257 416.26013 260.16257 Q 390.24387 260.16257 390.24387 286.17883 Q 390.24387 312.1951 286.17883 390.24387 L 182.1138 468.29263 L 182.1138 468.29263 L 182.1138 468.29263 L 156.09755 468.29263 L 156.09755 468.29263 L 156.09755 494.3089 L 130.08128 494.3089 L 130.08128 494.3089 L 130.08128 520.32513 L 130.08128 520.32513 L 130.08128 520.32513 L 104.06503 520.32513 L 104.06503 520.32513 L 78.048775 546.34143 L 52.032516 572.35767 L 26.016258 572.35767 L 0.0 572.35767 L 0.0 546.34143 L 26.016258 546.34143 L 26.016258 520.32513 L 26.016258 494.3089 L 52.032516 494.3089 L 52.032516 468.29263 L 52.032516 468.29263 Q 78.048775 468.29263 78.048775 416.26013 L 130.08128 364.2276 L 130.08128 338.21136 L 130.08128 312.1951 L 234.14632 156.09755 Q 364.2276 0.0 442.2764 0.0 Q 520.32513 0.0 520.32513 26.016258 Q 494.3089 52.032516 494.3089 104.06503 z" svg:height="5.7235765mm" draw:style-name="style-1247" svg:viewBox="0.0 0.0 520.32513 572.35767" svg:width="5.2032514mm" svg:x="189.65852mm" svg:y="190.95934mm"/>
          <draw:path svg:d="M 104.06503 26.016258 L 130.08128 0.0 L 130.08128 26.016258 L 130.08128 52.032516 L 156.09755 52.032516 L 156.09755 52.032516 L 156.09755 78.048775 Q 156.09755 104.06503 182.1138 104.06503 L 208.13007 104.06503 L 208.13007 78.048775 Q 234.14632 78.048775 234.14632 78.048775 L 234.14632 78.048775 L 234.14632 104.06503 Q 234.14632 130.08128 234.14632 130.08128 L 234.14632 130.08128 L 234.14632 130.08128 Q 234.14632 130.08128 208.13007 338.21136 L 208.13007 572.35767 L 182.1138 572.35767 Q 130.08128 598.3739 130.08128 598.3739 L 130.08128 598.3739 L 104.06503 598.3739 Q 104.06503 598.3739 78.048775 650.40643 Q 52.032516 650.40643 26.016258 572.35767 L 0.0 468.29263 L 0.0 390.24387 L 26.016258 286.17883 L 26.016258 234.14632 Q 26.016258 156.09755 78.048775 104.06503 L 78.048775 52.032516 L 104.06503 26.016258 z" svg:height="6.5040646mm" draw:style-name="style-1248" svg:viewBox="0.0 0.0 234.14632 650.40643" svg:width="2.341463mm" svg:x="174.04877mm" svg:y="211.51218mm"/>
          <draw:path svg:d="M 0.0 52.032516 L 26.016258 0.0 L 26.016258 0.0 L 26.016258 0.0 L 26.016258 26.016258 L 26.016258 52.032516 L 26.016258 78.048775 L 26.016258 104.06503 L 52.032516 156.09755 Q 52.032516 182.1138 104.06503 182.1138 Q 156.09755 182.1138 182.1138 130.08128 Q 182.1138 104.06503 260.16257 52.032516 Q 338.21136 0.0 338.21136 52.032516 Q 338.21136 78.048775 312.1951 104.06503 Q 286.17883 104.06503 260.16257 156.09755 L 260.16257 234.14632 L 260.16257 312.1951 L 286.17883 364.2276 L 286.17883 364.2276 L 286.17883 390.24387 L 286.17883 416.26013 Q 286.17883 442.2764 260.16257 520.32513 Q 234.14632 572.35767 208.13007 572.35767 L 182.1138 572.35767 L 182.1138 572.35767 Q 156.09755 572.35767 156.09755 546.34143 L 156.09755 546.34143 L 156.09755 468.29263 Q 156.09755 390.24387 104.06503 390.24387 Q 52.032516 390.24387 78.048775 312.1951 Q 104.06503 234.14632 52.032516 234.14632 L 0.0 234.14632 L 0.0 182.1138 Q -26.016258 130.08128 0.0 52.032516 z" svg:height="5.7235765mm" draw:style-name="style-1249" svg:viewBox="0.0 0.0 338.21136 572.35767" svg:width="3.3821135mm" svg:x="161.56096mm" svg:y="31.21951mm"/>
          <draw:path svg:d="M 390.24387 338.21136 L 390.24387 364.2276 L 338.21136 364.2276 Q 286.17883 390.24387 286.17883 442.2764 Q 286.17883 494.3089 338.21136 494.3089 L 364.2276 494.3089 L 364.2276 520.32513 Q 364.2276 546.34143 338.21136 546.34143 L 286.17883 520.32513 L 286.17883 520.32513 Q 286.17883 520.32513 234.14632 572.35767 Q 182.1138 624.3902 130.08128 416.26013 Q 78.048775 208.13007 52.032516 208.13007 L 26.016258 234.14632 L 26.016258 234.14632 L 26.016258 234.14632 L 0.0 104.06503 Q 0.0 -9.094947E-13 52.032516 -9.094947E-13 Q 78.048775 26.016258 182.1138 156.09755 Q 286.17883 312.1951 338.21136 312.1951 Q 390.24387 312.1951 390.24387 338.21136 z" svg:height="5.7235765mm" draw:style-name="style-1250" svg:viewBox="0.0 0.0 390.24387 572.35767" svg:width="3.9024386mm" svg:x="22.634144mm" svg:y="42.14634mm"/>
          <draw:path svg:d="M 442.2764 130.08128 L 442.2764 0.0 L 468.29263 0.0 L 520.32513 0.0 L 624.3902 130.08128 Q 728.4552 286.17883 728.4552 312.1951 L 728.4552 338.21136 L 728.4552 338.21136 Q 728.4552 338.21136 728.4552 364.2276 L 754.4715 364.2276 L 728.4552 572.35767 Q 728.4552 780.48773 702.43896 780.48773 L 702.43896 780.48773 L 676.4227 780.48773 Q 650.40643 780.48773 572.35767 676.4227 Q 520.32513 598.3739 520.32513 598.3739 L 494.3089 624.3902 L 468.29263 624.3902 Q 468.29263 598.3739 468.29263 598.3739 L 442.2764 598.3739 L 442.2764 572.35767 Q 442.2764 546.34143 390.24387 546.34143 L 338.21136 546.34143 L 338.21136 572.35767 L 312.1951 572.35767 L 312.1951 546.34143 L 312.1951 520.32513 L 286.17883 520.32513 L 286.17883 520.32513 L 286.17883 520.32513 L 286.17883 494.3089 L 364.2276 494.3089 L 468.29263 494.3089 L 468.29263 468.29263 L 468.29263 468.29263 L 468.29263 442.2764 L 468.29263 416.26013 L 468.29263 416.26013 L 468.29263 390.24387 L 468.29263 390.24387 L 468.29263 390.24387 L 442.2764 390.24387 L 442.2764 390.24387 L 260.16257 364.2276 L 104.06503 364.2276 L 104.06503 364.2276 L 104.06503 338.21136 L 52.032516 338.21136 L 0.0 338.21136 L 0.0 312.1951 L 0.0 312.1951 L 208.13007 286.17883 Q 416.26013 286.17883 442.2764 130.08128 z" svg:height="7.8048773mm" draw:style-name="style-1251" svg:viewBox="0.0 0.0 754.4715 780.48773" svg:width="7.544715mm" svg:x="176.39023mm" svg:y="111.089424mm"/>
          <draw:path svg:d="M 598.3739 9.094947E-13 L 598.3739 9.094947E-13 L 676.4227 26.016258 Q 754.4715 52.032516 780.48773 78.048775 L 806.50397 78.048775 L 806.50397 130.08128 L 806.50397 182.1138 L 780.48773 182.1138 L 780.48773 208.13007 L 754.4715 208.13007 Q 702.43896 208.13007 520.32513 338.21136 Q 338.21136 442.2764 364.2276 468.29263 Q 390.24387 494.3089 364.2276 546.34143 Q 338.21136 624.3902 208.13007 572.35767 L 78.048775 572.35767 L 78.048775 546.34143 L 78.048775 546.34143 L 52.032516 546.34143 L 52.032516 546.34143 L 52.032516 546.34143 L 52.032516 520.32513 L 52.032516 520.32513 L 78.048775 520.32513 L 78.048775 520.32513 L 78.048775 520.32513 L 26.016258 494.3089 L 0.0 468.29263 L 0.0 468.29263 L 0.0 468.29263 L 26.016258 468.29263 L 52.032516 468.29263 L 52.032516 442.2764 L 78.048775 442.2764 L 78.048775 442.2764 L 78.048775 416.26013 L 104.06503 416.26013 L 130.08128 416.26013 L 338.21136 312.1951 Q 546.34143 208.13007 598.3739 182.1138 Q 650.40643 156.09755 676.4227 104.06503 Q 676.4227 78.048775 650.40643 52.032516 Q 598.3739 52.032516 598.3739 26.016258 L 598.3739 26.016258 L 598.3739 9.094947E-13 z" svg:height="5.7235765mm" draw:style-name="style-1252" svg:viewBox="0.0 0.0 806.50397 572.35767" svg:width="8.06504mm" svg:x="88.195114mm" svg:y="66.08129mm"/>
          <draw:path svg:d="M 1534.9592 26.016258 L 1560.9755 26.016258 L 1560.9755 26.016258 L 1560.9755 26.016258 L 1613.0079 52.032516 L 1665.0405 78.048775 L 1743.0892 78.048775 Q 1821.1381 78.048775 1821.1381 104.06503 L 1821.1381 104.06503 L 1795.1218 104.06503 Q 1769.1056 130.08128 1586.9917 130.08128 L 1404.8779 182.1138 L 1300.8129 182.1138 L 1196.7478 182.1138 L 1196.7478 208.13007 L 1196.7478 234.14632 L 1222.7642 234.14632 L 1222.7642 234.14632 L 1222.7642 260.16257 L 1248.7804 260.16257 L 1248.7804 260.16257 L 1248.7804 286.17883 L 1300.8129 286.17883 L 1326.8291 286.17883 L 1352.8455 338.21136 Q 1404.8779 364.2276 1378.8617 390.24387 L 1378.8617 390.24387 L 1326.8291 416.26013 Q 1300.8129 442.2764 1274.7966 468.29263 Q 1274.7966 494.3089 1300.8129 494.3089 Q 1326.8291 494.3089 1352.8455 520.32513 L 1378.8617 520.32513 L 1378.8617 520.32513 Q 1378.8617 546.34143 1404.8779 546.34143 L 1404.8779 546.34143 L 1404.8779 546.34143 Q 1404.8779 572.35767 1430.8942 598.3739 L 1430.8942 598.3739 L 1300.8129 650.40643 Q 1196.7478 702.43896 1170.7316 780.48773 Q 1144.7153 858.5365 1170.7316 858.5365 L 1170.7316 858.5365 L 1196.7478 832.52026 Q 1248.7804 806.50397 1300.8129 806.50397 L 1352.8455 806.50397 L 1352.8455 806.50397 L 1352.8455 806.50397 L 1378.8617 806.50397 L 1378.8617 806.50397 L 1430.8942 832.52026 L 1482.9266 858.5365 L 1482.9266 858.5365 L 1456.9104 858.5365 L 1456.9104 884.5528 L 1456.9104 910.56903 L 1456.9104 910.56903 L 1456.9104 910.56903 L 1404.8779 936.58527 L 1326.8291 962.60156 L 1300.8129 962.60156 Q 1248.7804 962.60156 1196.7478 988.6178 Q 1144.7153 1014.63403 1118.6991 1040.6503 Q 1092.6829 1066.6666 1040.6503 1066.6666 Q 962.60156 1014.63403 832.52026 1066.6666 Q 728.4552 1066.6666 702.43896 1040.6503 Q 676.4227 988.6178 572.35767 962.60156 L 494.3089 962.60156 L 468.29263 988.6178 Q 468.29263 1014.63403 442.2764 1014.63403 L 416.26013 1014.63403 L 390.24387 1014.63403 L 364.2276 1014.63403 L 364.2276 988.6178 L 364.2276 988.6178 L 364.2276 962.60156 L 364.2276 962.60156 L 390.24387 962.60156 L 416.26013 962.60156 L 416.26013 988.6178 L 416.26013 988.6178 L 416.26013 962.60156 Q 416.26013 936.58527 416.26013 910.56903 Q 416.26013 910.56903 390.24387 858.5365 L 390.24387 806.50397 L 416.26013 806.50397 Q 442.2764 806.50397 442.2764 780.48773 L 442.2764 780.48773 L 442.2764 754.4715 Q 416.26013 728.4552 364.2276 676.4227 L 312.1951 598.3739 L 312.1951 598.3739 Q 312.1951 598.3739 286.17883 598.3739 L 286.17883 598.3739 L 286.17883 572.35767 L 286.17883 546.34143 L 312.1951 546.34143 Q 338.21136 546.34143 338.21136 520.32513 L 338.21136 520.32513 L 364.2276 520.32513 Q 416.26013 494.3089 416.26013 468.29263 Q 442.2764 442.2764 364.2276 390.24387 L 312.1951 364.2276 L 312.1951 338.21136 Q 312.1951 338.21136 286.17883 338.21136 L 286.17883 338.21136 L 312.1951 312.1951 Q 338.21136 286.17883 338.21136 286.17883 L 338.21136 286.17883 L 364.2276 286.17883 Q 364.2276 286.17883 390.24387 260.16257 L 416.26013 234.14632 L 442.2764 234.14632 L 442.2764 234.14632 L 442.2764 208.13007 L 468.29263 208.13007 L 468.29263 182.1138 L 468.29263 156.09755 L 312.1951 156.09755 L 182.1138 130.08128 L 104.06503 130.08128 L 52.032516 130.08128 L 26.016258 104.06503 L 0.0 104.06503 L 0.0 78.048775 L 0.0 78.048775 L 26.016258 78.048775 L 52.032516 78.048775 L 52.032516 52.032516 L 52.032516 52.032516 L 104.06503 52.032516 L 130.08128 52.032516 L 416.26013 52.032516 Q 702.43896 52.032516 728.4552 26.016258 Q 728.4552 -26.016258 806.50397 0.0 Q 884.5528 0.0 910.56903 26.016258 Q 910.56903 52.032516 1014.63403 26.016258 Q 1118.6991 26.016258 1300.8129 26.016258 Q 1508.943 26.016258 1534.9592 26.016258 z M 572.35767 312.1951 Q 650.40643 182.1138 702.43896 182.1138 Q 754.4715 182.1138 728.4552 234.14632 Q 728.4552 286.17883 676.4227 338.21136 Q 598.3739 390.24387 572.35767 416.26013 Q 520.32513 416.26013 572.35767 312.1951 z M 754.4715 780.48773 L 754.4715 806.50397 L 650.40643 728.4552 Q 572.35767 676.4227 572.35767 598.3739 Q 572.35767 494.3089 598.3739 546.34143 Q 624.3902 624.3902 702.43896 676.4227 Q 754.4715 702.43896 754.4715 754.4715 Q 780.48773 780.48773 754.4715 780.48773 z M 1040.6503 572.35767 Q 1092.6829 520.32513 1092.6829 598.3739 Q 1092.6829 676.4227 1014.63403 728.4552 Q 962.60156 754.4715 936.58527 780.48773 Q 884.5528 780.48773 884.5528 754.4715 Q 884.5528 728.4552 936.58527 676.4227 Q 988.6178 624.3902 1040.6503 572.35767 z" svg:height="10.666666mm" draw:style-name="style-1253" svg:viewBox="0.0 0.0 1821.1381 1066.6666" svg:width="18.21138mm" svg:x="97.300804mm" svg:y="291.64224mm"/>
          <draw:path svg:d="M 988.6178 26.016258 L 988.6178 0.0 L 988.6178 0.0 Q 988.6178 0.0 1014.63403 78.048775 L 1040.6503 182.1138 L 1040.6503 208.13007 L 1040.6503 234.14632 L 1066.6666 312.1951 L 1092.6829 390.24387 L 1092.6829 390.24387 L 1092.6829 390.24387 L 1092.6829 442.2764 Q 1092.6829 468.29263 1118.6991 520.32513 Q 1118.6991 572.35767 1092.6829 572.35767 L 1040.6503 598.3739 L 1040.6503 598.3739 L 1040.6503 598.3739 L 1040.6503 650.40643 Q 1040.6503 676.4227 988.6178 702.43896 L 962.60156 754.4715 L 936.58527 754.4715 L 910.56903 754.4715 L 884.5528 754.4715 Q 884.5528 754.4715 676.4227 858.5365 Q 468.29263 910.56903 468.29263 962.60156 Q 442.2764 988.6178 416.26013 988.6178 L 364.2276 1014.63403 L 364.2276 1014.63403 L 364.2276 1014.63403 L 338.21136 1014.63403 L 338.21136 1014.63403 L 312.1951 1040.6503 L 286.17883 1066.6666 L 260.16257 1066.6666 L 208.13007 1066.6666 L 208.13007 1092.6829 L 208.13007 1092.6829 L 182.1138 1092.6829 L 182.1138 1092.6829 L 156.09755 1092.6829 L 130.08128 1118.6991 L 130.08128 1118.6991 L 104.06503 1118.6991 L 104.06503 1118.6991 L 104.06503 1118.6991 L 104.06503 1118.6991 L 104.06503 1118.6991 L 52.032516 1092.6829 L 26.016258 1066.6666 L 26.016258 1066.6666 L 0.0 1066.6666 L 0.0 1040.6503 L 0.0 1014.63403 L 26.016258 962.60156 L 52.032516 910.56903 L 52.032516 910.56903 L 52.032516 910.56903 L 52.032516 884.5528 L 52.032516 884.5528 L 78.048775 858.5365 L 78.048775 858.5365 L 390.24387 598.3739 Q 676.4227 312.1951 780.48773 234.14632 Q 884.5528 130.08128 884.5528 130.08128 L 884.5528 104.06503 L 884.5528 104.06503 Q 884.5528 104.06503 910.56903 78.048775 L 910.56903 78.048775 L 910.56903 78.048775 Q 936.58527 78.048775 936.58527 78.048775 L 936.58527 52.032516 L 936.58527 52.032516 Q 936.58527 52.032516 962.60156 26.016258 L 962.60156 26.016258 L 962.60156 26.016258 Q 988.6178 26.016258 988.6178 26.016258 z" svg:height="11.186991mm" draw:style-name="style-1254" svg:viewBox="0.0 0.0 1118.6991 1118.6991" svg:width="11.186991mm" svg:x="149.85364mm" svg:y="31.479671mm"/>
          <draw:path svg:d="M 78.048775 52.032516 L 130.08128 0.0 L 130.08128 0.0 L 156.09755 0.0 L 156.09755 0.0 L 156.09755 0.0 L 156.09755 26.016258 L 156.09755 26.016258 L 182.1138 26.016258 L 182.1138 52.032516 L 182.1138 52.032516 L 208.13007 52.032516 L 208.13007 52.032516 L 208.13007 52.032516 L 234.14632 78.048775 L 260.16257 104.06503 L 468.29263 104.06503 Q 650.40643 104.06503 832.52026 234.14632 Q 1014.63403 364.2276 1092.6829 416.26013 Q 1170.7316 468.29263 1196.7478 468.29263 L 1196.7478 468.29263 L 1196.7478 468.29263 L 1196.7478 468.29263 L 1222.7642 468.29263 L 1222.7642 468.29263 L 1248.7804 494.3089 L 1274.7966 520.32513 L 1274.7966 520.32513 L 1300.8129 520.32513 L 1300.8129 520.32513 L 1300.8129 520.32513 L 1300.8129 546.34143 L 1300.8129 546.34143 L 1326.8291 546.34143 L 1326.8291 572.35767 L 1352.8455 572.35767 Q 1352.8455 598.3739 1378.8617 598.3739 L 1378.8617 624.3902 L 1404.8779 624.3902 L 1456.9104 624.3902 L 1456.9104 650.40643 L 1456.9104 650.40643 L 1482.9266 650.40643 L 1482.9266 676.4227 L 1482.9266 676.4227 L 1508.943 676.4227 L 1508.943 676.4227 L 1508.943 702.43896 L 1508.943 702.43896 L 1508.943 702.43896 L 1482.9266 702.43896 L 1482.9266 728.4552 L 1456.9104 728.4552 L 1404.8779 728.4552 L 1378.8617 702.43896 L 1352.8455 676.4227 L 1352.8455 676.4227 L 1352.8455 676.4227 L 1326.8291 676.4227 L 1326.8291 676.4227 L 1300.8129 650.40643 L 1274.7966 650.40643 L 1274.7966 650.40643 Q 1274.7966 624.3902 858.5365 598.3739 L 442.2764 572.35767 L 442.2764 572.35767 Q 416.26013 546.34143 416.26013 546.34143 L 416.26013 546.34143 L 390.24387 546.34143 Q 364.2276 520.32513 260.16257 416.26013 L 156.09755 312.1951 L 156.09755 312.1951 Q 156.09755 286.17883 104.06503 260.16257 L 78.048775 260.16257 L 78.048775 234.14632 L 52.032516 234.14632 L 52.032516 208.13007 L 52.032516 182.1138 L 26.016258 182.1138 L 26.016258 156.09755 L 26.016258 156.09755 Q 0.0 156.09755 0.0 156.09755 L 0.0 156.09755 L 0.0 104.06503 Q 0.0 78.048775 78.048775 52.032516 z" svg:height="7.284552mm" draw:style-name="style-1255" svg:viewBox="0.0 0.0 1508.943 728.4552" svg:width="15.08943mm" svg:x="76.4878mm" svg:y="251.31705mm"/>
          <draw:path svg:d="M 0.0 52.032516 Q 0.0 -26.016258 52.032516 0.0 Q 104.06503 26.016258 78.048775 78.048775 Q 52.032516 104.06503 26.016258 130.08128 Q 0.0 130.08128 0.0 52.032516 z" svg:height="1.3008128mm" draw:style-name="style-1256" svg:viewBox="0.0 0.0 78.048775 130.08128" svg:width="0.7804877mm" svg:x="122.79674mm" svg:y="57.235767mm"/>
          <draw:path svg:d="M 208.13007 0.0 L 234.14632 0.0 L 234.14632 0.0 Q 234.14632 0.0 260.16257 26.016258 L 260.16257 26.016258 L 260.16257 52.032516 Q 260.16257 78.048775 260.16257 104.06503 L 260.16257 130.08128 L 234.14632 130.08128 Q 208.13007 104.06503 156.09755 104.06503 Q 130.08128 104.06503 130.08128 156.09755 L 130.08128 208.13007 L 104.06503 208.13007 L 52.032516 208.13007 L 52.032516 234.14632 L 52.032516 234.14632 L 26.016258 234.14632 L 26.016258 208.13007 L 26.016258 208.13007 L 0.0 208.13007 L 0.0 208.13007 L 0.0 208.13007 L 0.0 182.1138 L 0.0 182.1138 L 52.032516 104.06503 Q 78.048775 52.032516 156.09755 26.016258 Q 208.13007 0.0 208.13007 0.0 z" svg:height="2.341463mm" draw:style-name="style-1257" svg:viewBox="0.0 0.0 260.16257 234.14632" svg:width="2.6016257mm" svg:x="175.34958mm" svg:y="30.17886mm"/>
          <draw:path svg:d="M 0.0 0.0 L 0.0 0.0 L 260.16257 0.0 Q 520.32513 0.0 520.32513 26.016258 L 520.32513 26.016258 L 468.29263 26.016258 L 442.2764 26.016258 L 442.2764 52.032516 Q 442.2764 104.06503 520.32513 104.06503 L 598.3739 104.06503 L 832.52026 130.08128 Q 1066.6666 156.09755 1066.6666 156.09755 L 1066.6666 156.09755 L 832.52026 156.09755 Q 572.35767 156.09755 520.32513 182.1138 Q 494.3089 208.13007 494.3089 286.17883 Q 494.3089 390.24387 520.32513 390.24387 Q 546.34143 390.24387 546.34143 442.2764 L 546.34143 494.3089 L 520.32513 494.3089 Q 494.3089 468.29263 468.29263 468.29263 L 416.26013 468.29263 L 416.26013 442.2764 L 416.26013 442.2764 L 390.24387 442.2764 L 390.24387 468.29263 L 364.2276 468.29263 L 338.21136 468.29263 L 338.21136 468.29263 L 364.2276 442.2764 L 364.2276 260.16257 Q 364.2276 104.06503 364.2276 78.048775 L 364.2276 52.032516 L 364.2276 52.032516 L 364.2276 52.032516 L 182.1138 26.016258 Q 0.0 0.0 0.0 0.0 z" svg:height="4.943089mm" draw:style-name="style-1258" svg:viewBox="0.0 0.0 1066.6666 494.3089" svg:width="10.666666mm" svg:x="130.60161mm" svg:y="167.5447mm"/>
          <draw:path svg:d="M 52.032516 26.016258 L 104.06503 0.0 L 156.09755 26.016258 Q 234.14632 26.016258 234.14632 26.016258 Q 234.14632 26.016258 260.16257 0.0 L 286.17883 0.0 L 286.17883 26.016258 Q 260.16257 78.048775 286.17883 78.048775 Q 312.1951 78.048775 286.17883 104.06503 Q 286.17883 130.08128 260.16257 156.09755 L 234.14632 156.09755 L 234.14632 130.08128 Q 234.14632 130.08128 208.13007 130.08128 L 208.13007 156.09755 L 182.1138 156.09755 L 156.09755 130.08128 L 78.048775 130.08128 Q 0.0 130.08128 0.0 78.048775 Q 26.016258 52.032516 52.032516 26.016258 z" svg:height="1.5609754mm" draw:style-name="style-1259" svg:viewBox="0.0 0.0 286.17883 156.09755" svg:width="2.8617883mm" svg:x="174.04877mm" svg:y="284.87802mm"/>
          <draw:path svg:d="M 286.17883 52.032516 L 364.2276 182.1138 L 364.2276 208.13007 L 364.2276 260.16257 L 260.16257 364.2276 Q 130.08128 468.29263 104.06503 468.29263 Q 78.048775 468.29263 52.032516 468.29263 L 26.016258 468.29263 L 26.016258 442.2764 L 0.0 442.2764 L 0.0 442.2764 L 0.0 416.26013 L 0.0 416.26013 L 0.0 416.26013 L 0.0 390.24387 L 0.0 364.2276 L 0.0 286.17883 Q 0.0 208.13007 26.016258 156.09755 Q 52.032516 104.06503 78.048775 78.048775 Q 104.06503 52.032516 156.09755 3.6379788E-12 Q 208.13007 -52.032516 286.17883 52.032516 z" svg:height="4.682926mm" draw:style-name="style-1260" svg:viewBox="0.0 0.0 364.2276 468.29263" svg:width="3.642276mm" svg:x="19.772356mm" svg:y="290.34143mm"/>
          <draw:path svg:d="M 1586.9917 78.048775 L 1613.0079 0.0 L 1613.0079 26.016258 Q 1613.0079 52.032516 1639.0243 52.032516 Q 1665.0405 52.032516 1951.2194 78.048775 L 2237.3982 104.06503 L 2237.3982 104.06503 L 2237.3982 104.06503 L 2263.4146 156.09755 L 2289.4307 234.14632 L 2289.4307 338.21136 Q 2289.4307 416.26013 2211.3818 442.2764 Q 2133.3333 442.2764 2133.3333 728.4552 L 2133.3333 988.6178 L 2705.691 988.6178 L 3252.0322 988.6178 L 3278.0486 1040.6503 Q 3330.081 1092.6829 3304.0647 1092.6829 Q 3278.0486 1092.6829 3278.0486 1144.7153 Q 3278.0486 1196.7478 3330.081 1222.7642 Q 3356.0972 1248.7804 3330.081 1248.7804 Q 3304.0647 1248.7804 3330.081 1300.8129 Q 3330.081 1378.8617 3356.0972 1404.8779 Q 3356.0972 1404.8779 3330.081 1430.8942 Q 3330.081 1456.9104 3304.0647 1508.943 Q 3304.0647 1534.9592 3252.0322 1534.9592 Q 3226.0159 1534.9592 3226.0159 1613.0079 Q 3226.0159 1665.0405 3173.9834 1691.0568 Q 3147.9673 1717.073 3121.951 1691.0568 Q 3069.9185 1691.0568 3043.902 1769.1056 Q 3017.886 1873.1705 2965.8533 1899.1868 Q 2913.8208 1951.2194 2913.8208 1977.2356 Q 2887.8047 2029.2681 2861.7883 1977.2356 Q 2809.7559 1951.2194 2835.7722 2003.2518 Q 2835.7722 2029.2681 2887.8047 2055.2844 Q 2939.8372 2055.2844 2913.8208 2107.317 Q 2913.8208 2185.3657 2887.8047 2133.3333 Q 2861.7883 2133.3333 2835.7722 2133.3333 L 2809.7559 2133.3333 L 2809.7559 2159.3494 L 2809.7559 2159.3494 L 2835.7722 2159.3494 L 2835.7722 2185.3657 L 2835.7722 2185.3657 L 2861.7883 2185.3657 L 2861.7883 2185.3657 Q 2861.7883 2185.3657 2861.7883 2211.3818 L 2861.7883 2211.3818 L 2835.7722 2237.3982 L 2835.7722 2289.4307 L 2861.7883 2289.4307 Q 2861.7883 2263.4146 2913.8208 2237.3982 Q 2939.8372 2211.3818 2965.8533 2237.3982 Q 2965.8533 2289.4307 2991.8696 2263.4146 Q 3017.886 2237.3982 3043.902 2237.3982 Q 3069.9185 2237.3982 3095.9346 2289.4307 L 3121.951 2341.4631 L 3121.951 2341.4631 Q 3121.951 2341.4631 3121.951 2341.4631 Q 3147.9673 2341.4631 3147.9673 2263.4146 Q 3173.9834 2211.3818 3199.9998 2211.3818 L 3226.0159 2185.3657 L 3252.0322 2211.3818 L 3278.0486 2237.3982 L 3330.081 2237.3982 L 3356.0972 2237.3982 L 3356.0972 2263.4146 Q 3330.081 2289.4307 3330.081 2289.4307 L 3330.081 2289.4307 L 3330.081 2263.4146 L 3330.081 2263.4146 L 3304.0647 2263.4146 L 3304.0647 2289.4307 L 3278.0486 2289.4307 Q 3278.0486 2289.4307 3304.0647 2315.447 Q 3330.081 2315.447 3330.081 2341.4631 Q 3330.081 2393.4956 3356.0972 2393.4956 L 3382.1135 2393.4956 L 3382.1135 2419.512 L 3382.1135 2419.512 L 3408.13 2445.5283 L 3434.146 2471.5444 L 3434.146 2471.5444 L 3434.146 2497.5608 L 3434.146 2497.5608 L 3434.146 2497.5608 L 3434.146 2549.5933 Q 3434.146 2601.6257 3382.1135 2601.6257 Q 3330.081 2575.6096 3330.081 2549.5933 Q 3330.081 2497.5608 3278.0486 2497.5608 Q 3252.0322 2497.5608 3226.0159 2523.577 L 3226.0159 2549.5933 L 3226.0159 2523.577 L 3226.0159 2523.577 L 3199.9998 2575.6096 Q 3173.9834 2627.642 3199.9998 2627.642 L 3199.9998 2653.6582 L 3226.0159 2653.6582 L 3252.0322 2653.6582 L 3278.0486 2679.6746 Q 3330.081 2705.691 3330.081 2731.707 Q 3330.081 2757.7234 3356.0972 2757.7234 Q 3382.1135 2783.7395 3408.13 2809.7559 L 3408.13 2809.7559 L 3147.9673 2835.7722 Q 2887.8047 2861.7883 2809.7559 2965.8533 Q 2705.691 3043.902 2705.691 3095.9346 Q 2705.691 3147.9673 2705.691 3902.4387 L 2705.691 4682.9263 L 2705.691 4682.9263 L 2705.691 4682.9263 L 2705.691 4943.089 L 2705.691 5229.2676 L 2731.707 5307.3164 L 2731.707 5359.349 L 2809.7559 5489.43 Q 2913.8208 5619.5117 2965.8533 5619.5117 Q 2991.8696 5619.5117 2991.8696 5645.528 L 2991.8696 5645.528 L 2965.8533 5645.528 L 2939.8372 5671.5444 L 2965.8533 5671.5444 L 3017.886 5671.5444 L 3147.9673 5697.5605 Q 3278.0486 5723.5767 3278.0486 5723.5767 L 3304.0647 5723.5767 L 3304.0647 5749.593 L 3278.0486 5775.6094 L 3278.0486 5775.6094 L 3278.0486 5775.6094 L 3278.0486 5801.6255 L 3278.0486 5801.6255 L 3252.0322 5801.6255 L 3252.0322 5827.6416 L 3252.0322 5827.6416 L 3278.0486 5827.6416 L 3278.0486 5879.6743 L 3278.0486 5931.7065 L 3304.0647 5931.7065 L 3330.081 5931.7065 L 3330.081 5983.7393 L 3330.081 6035.772 L 3356.0972 6035.772 L 3356.0972 6061.788 L 3226.0159 6113.821 Q 3069.9185 6139.837 2991.8696 6243.902 Q 2913.8208 6347.967 2913.8208 6660.162 L 2913.8208 6998.3735 L 2939.8372 6998.3735 L 2939.8372 6998.3735 L 2939.8372 7856.9097 L 2939.8372 8715.446 L 2939.8372 8845.527 L 2939.8372 8949.593 L 2939.8372 8949.593 L 2913.8208 8949.593 L 2913.8208 9001.625 L 2913.8208 9053.658 L 2887.8047 9053.658 Q 2861.7883 9079.674 2835.7722 9131.706 Q 2809.7559 9183.739 2809.7559 9183.739 L 2809.7559 9209.755 L 2757.7234 9209.755 L 2705.691 9209.755 L 2705.691 9235.771 L 2705.691 9235.771 L 2679.6746 9235.771 L 2679.6746 9261.788 L 2653.6582 9261.788 L 2653.6582 9261.788 L 2653.6582 9235.771 Q 2653.6582 9235.771 2627.642 9209.755 Q 2601.6257 9209.755 2627.642 9157.723 L 2653.6582 9105.69 L 2627.642 9105.69 L 2627.642 9105.69 L 2549.5933 9131.706 L 2497.5608 9131.706 L 2497.5608 9183.739 Q 2497.5608 9261.788 2497.5608 9261.788 L 2497.5608 9261.788 L 2471.5444 9261.788 L 2471.5444 9261.788 L 2445.5283 9261.788 L 2445.5283 9261.788 L 2419.512 9261.788 L 2393.4956 9261.788 L 2393.4956 9235.771 L 2393.4956 9235.771 L 2367.4795 9235.771 L 2367.4795 9209.755 L 2367.4795 9209.755 Q 2341.4631 9209.755 2341.4631 9183.739 L 2315.447 9157.723 L 2341.4631 9131.706 L 2367.4795 9131.706 L 2367.4795 9105.69 L 2367.4795 9079.674 L 2341.4631 9079.674 L 2315.447 9105.69 L 2315.447 9105.69 L 2289.4307 9105.69 L 2289.4307 9157.723 L 2289.4307 9183.739 L 2263.4146 9209.755 L 2237.3982 9261.788 L 2237.3982 9261.788 L 2237.3982 9261.788 L 2237.3982 9183.739 Q 2237.3982 9105.69 2185.3657 8949.593 L 2133.3333 8793.495 L 2133.3333 8793.495 Q 2133.3333 8767.479 2081.3005 8689.43 Q 2081.3005 8637.397 2029.2681 8637.397 Q 1977.2356 8637.397 1925.2031 8663.414 Q 1873.1705 8689.43 1873.1705 8637.397 Q 1873.1705 8611.381 1717.073 8455.284 L 1560.9755 8325.202 L 1560.9755 8299.187 L 1560.9755 8299.187 L 1534.9592 8299.187 L 1534.9592 8273.17 L 1534.9592 8273.17 L 1508.943 8273.17 L 1508.943 8273.17 L 1508.943 8273.17 L 1508.943 8247.153 L 1508.943 8247.153 L 1482.9266 8247.153 L 1482.9266 8221.138 L 1482.9266 8221.138 L 1456.9104 8221.138 L 1456.9104 8221.138 L 1456.9104 8221.138 L 1430.8942 8221.138 L 1404.8779 8221.138 L 1404.8779 8221.138 L 1404.8779 8221.138 L 1378.8617 8273.17 Q 1352.8455 8325.202 1352.8455 8429.268 L 1352.8455 8559.349 L 1326.8291 8559.349 L 1300.8129 8559.349 L 1300.8129 8559.349 L 1300.8129 8533.333 L 1274.7966 8533.333 L 1248.7804 8533.333 L 1248.7804 8507.316 L 1248.7804 8481.3 L 1222.7642 8481.3 L 1222.7642 8481.3 L 1222.7642 8455.284 L 1196.7478 8455.284 L 1196.7478 8429.268 L 1196.7478 8403.251 L 1170.7316 8403.251 Q 1170.7316 8377.235 1144.7153 8377.235 L 1092.6829 8377.235 L 1066.6666 8377.235 Q 1040.6503 8377.235 1040.6503 8377.235 L 1014.63403 8377.235 L 1014.63403 8325.202 Q 1014.63403 8247.153 1040.6503 8247.153 Q 1066.6666 8247.153 1066.6666 8039.0234 L 1066.6666 7830.8936 L 1066.6666 7700.8125 Q 1066.6666 7596.747 988.6178 7596.747 Q 936.58527 7596.747 910.56903 7466.666 Q 884.5528 7336.5845 806.50397 7128.4546 L 728.4552 6920.3247 L 702.43896 6894.308 L 676.4227 6868.292 L 676.4227 6868.292 L 676.4227 6868.292 L 676.4227 6842.276 L 676.4227 6842.276 L 650.40643 6842.276 L 650.40643 6868.292 L 624.3902 6868.292 L 598.3739 6868.292 L 598.3739 6894.308 L 598.3739 6920.3247 L 598.3739 6920.3247 Q 572.35767 6920.3247 546.34143 6972.357 Q 520.32513 7024.3896 468.29263 7024.3896 Q 416.26013 7050.406 416.26013 7024.3896 Q 416.26013 6998.3735 312.1951 6946.341 Q 234.14632 6868.292 208.13007 6894.308 L 156.09755 6894.308 L 156.09755 6868.292 Q 156.09755 6868.292 130.08128 6868.292 L 130.08128 6868.292 L 130.08128 6868.292 Q 104.06503 6842.276 104.06503 6842.276 L 104.06503 6842.276 L 104.06503 6868.292 L 104.06503 6868.292 L 104.06503 6868.292 L 78.048775 6868.292 L 78.048775 6868.292 L 78.048775 6868.292 L 52.032516 6894.308 L 52.032516 6894.308 L 52.032516 6894.308 L 52.032516 6894.308 L 52.032516 6868.292 L 52.032516 6842.276 L 52.032516 6842.276 L 52.032516 6816.26 L 78.048775 6816.26 Q 104.06503 6816.26 130.08128 6764.227 Q 156.09755 6738.211 156.09755 6608.1294 L 156.09755 6504.0645 L 156.09755 6504.0645 L 156.09755 6504.0645 L 156.09755 6478.0483 L 156.09755 6478.0483 L 130.08128 6478.0483 L 130.08128 6504.0645 L 104.06503 6504.0645 Q 78.048775 6556.097 52.032516 6556.097 L 52.032516 6556.097 L 52.032516 6556.097 Q 52.032516 6556.097 52.032516 6582.1133 L 26.016258 6582.1133 L 0.0 6582.1133 L 0.0 6556.097 L 0.0 6556.097 L 0.0 6556.097 L 0.0 6556.097 L 0.0 6556.097 L 26.016258 6530.0806 L 52.032516 6530.0806 L 52.032516 6295.9346 Q 52.032516 6035.772 78.048775 5255.284 Q 104.06503 4448.7803 104.06503 4474.7964 L 130.08128 4474.7964 L 156.09755 4474.7964 L 156.09755 4474.7964 L 156.09755 4474.7964 Q 156.09755 4448.7803 156.09755 4344.715 Q 156.09755 4240.65 156.09755 4214.634 L 130.08128 4188.6177 L 130.08128 4162.601 Q 104.06503 4162.601 104.06503 4162.601 L 78.048775 4188.6177 L 52.032516 4188.6177 Q 52.032516 4162.601 52.032516 4162.601 L 52.032516 4162.601 L 52.032516 4162.601 Q 52.032516 4136.585 78.048775 4136.585 L 78.048775 4136.585 L 104.06503 4136.585 Q 104.06503 4110.569 104.06503 4110.569 L 104.06503 4110.569 L 104.06503 4110.569 Q 104.06503 4084.5525 130.08128 4058.5361 Q 156.09755 4058.5361 182.1138 3902.4387 Q 208.13007 3772.3574 156.09755 3772.3574 L 130.08128 3772.3574 L 104.06503 3772.3574 Q 78.048775 3772.3574 104.06503 3746.341 L 104.06503 3694.3086 L 130.08128 3694.3086 Q 156.09755 3694.3086 156.09755 3616.2598 L 156.09755 3538.2112 L 182.1138 2965.8533 Q 208.13007 2367.4795 208.13007 1404.8779 L 208.13007 416.26013 L 208.13007 416.26013 L 208.13007 416.26013 L 208.13007 390.24387 L 208.13007 390.24387 L 182.1138 390.24387 L 182.1138 364.2276 L 182.1138 364.2276 L 182.1138 364.2276 L 208.13007 364.2276 L 234.14632 364.2276 L 260.16257 364.2276 L 260.16257 364.2276 L 260.16257 364.2276 L 260.16257 364.2276 L 286.17883 364.2276 L 286.17883 364.2276 L 364.2276 364.2276 L 416.26013 364.2276 L 416.26013 364.2276 L 416.26013 364.2276 L 442.2764 364.2276 L 442.2764 364.2276 L 468.29263 364.2276 L 494.3089 364.2276 L 494.3089 364.2276 L 468.29263 364.2276 L 468.29263 364.2276 L 468.29263 364.2276 L 520.32513 390.24387 Q 572.35767 416.26013 572.35767 442.2764 Q 572.35767 468.29263 598.3739 468.29263 L 598.3739 468.29263 L 598.3739 702.43896 L 624.3902 936.58527 L 624.3902 936.58527 L 624.3902 936.58527 L 702.43896 962.60156 Q 780.48773 988.6178 1248.7804 962.60156 L 1743.0892 936.58527 L 1743.0892 936.58527 L 1769.1056 936.58527 L 1769.1056 728.4552 Q 1769.1056 520.32513 1665.0405 468.29263 Q 1560.9755 442.2764 1508.943 442.2764 L 1456.9104 442.2764 L 1456.9104 416.26013 L 1456.9104 390.24387 L 1482.9266 364.2276 L 1508.943 312.1951 L 1508.943 260.16257 L 1508.943 234.14632 L 1534.9592 208.13007 Q 1560.9755 156.09755 1586.9917 78.048775 z M 1040.6503 1691.0568 L 1040.6503 1769.1056 L 1040.6503 1795.1218 L 1040.6503 1821.1381 L 1040.6503 1821.1381 L 1040.6503 1821.1381 L 1040.6503 1821.1381 L 1014.63403 1821.1381 L 988.6178 1821.1381 L 936.58527 1821.1381 L 910.56903 1795.1218 L 884.5528 1769.1056 L 858.5365 1769.1056 Q 832.52026 1769.1056 780.48773 1691.0568 L 728.4552 1613.0079 L 728.4552 1560.9755 L 728.4552 1534.9592 L 702.43896 1534.9592 L 676.4227 1560.9755 L 676.4227 1560.9755 L 676.4227 1560.9755 L 650.40643 1560.9755 L 650.40643 1586.9917 L 676.4227 1665.0405 Q 676.4227 1717.073 702.43896 1743.0892 L 728.4552 1769.1056 L 728.4552 1769.1056 L 728.4552 1769.1056 L 650.40643 1769.1056 L 572.35767 1769.1056 L 546.34143 1769.1056 L 520.32513 1769.1056 L 520.32513 1743.0892 L 520.32513 1743.0892 L 494.3089 1743.0892 L 494.3089 1717.073 L 494.3089 1717.073 L 468.29263 1717.073 L 468.29263 1717.073 L 468.29263 1717.073 L 468.29263 1691.0568 L 468.29263 1691.0568 L 494.3089 1691.0568 L 494.3089 1691.0568 L 494.3089 1665.0405 Q 468.29263 1665.0405 468.29263 1639.0243 Q 416.26013 1613.0079 416.26013 1508.943 L 390.24387 1430.8942 L 364.2276 1430.8942 L 338.21136 1430.8942 L 364.2276 1326.8291 Q 390.24387 1248.7804 468.29263 1222.7642 Q 546.34143 1196.7478 624.3902 1300.8129 Q 676.4227 1404.8779 728.4552 1378.8617 Q 780.48773 1352.8455 832.52026 1300.8129 Q 884.5528 1248.7804 936.58527 1248.7804 Q 988.6178 1248.7804 1066.6666 1378.8617 Q 1144.7153 1508.943 1118.6991 1534.9592 Q 1066.6666 1560.9755 1066.6666 1586.9917 Q 1040.6503 1613.0079 1040.6503 1691.0568 z M 546.34143 2289.4307 L 546.34143 2029.2681 L 910.56903 2029.2681 Q 1248.7804 2055.2844 1300.8129 2185.3657 Q 1352.8455 2315.447 1352.8455 2341.4631 L 1352.8455 2367.4795 L 1430.8942 2653.6582 Q 1508.943 2939.8372 1613.0079 2679.6746 Q 1717.073 2419.512 1717.073 2419.512 L 1717.073 2419.512 L 1717.073 2367.4795 L 1717.073 2315.447 L 1743.0892 2289.4307 L 1769.1056 2263.4146 L 1795.1218 2133.3333 Q 1821.1381 2029.2681 2185.3657 2029.2681 Q 2549.5933 2055.2844 2549.5933 2289.4307 Q 2549.5933 2549.5933 2445.5283 2549.5933 Q 2367.4795 2549.5933 2367.4795 2731.707 Q 2341.4631 2913.8208 2341.4631 2913.8208 L 2341.4631 2913.8208 L 2341.4631 4032.52 L 2341.4631 5151.219 L 2341.4631 5177.2354 Q 2367.4795 5203.2515 2445.5283 5229.2676 Q 2523.577 5229.2676 2523.577 5463.414 L 2523.577 5697.5605 L 2341.4631 5697.5605 Q 2133.3333 5671.5444 1873.1705 5671.5444 L 1586.9917 5671.5444 L 1691.0568 5645.528 L 1795.1218 5645.528 L 1795.1218 5645.528 L 1795.1218 5619.5117 L 1717.073 5619.5117 L 1613.0079 5619.5117 L 1613.0079 5463.414 Q 1613.0079 5333.333 1665.0405 5307.3164 Q 1717.073 5281.3003 1743.0892 5099.1865 L 1769.1056 4917.0728 L 1769.1056 4760.975 L 1769.1056 4604.8774 L 1769.1056 4604.8774 Q 1769.1056 4604.8774 1743.0892 4448.7803 L 1743.0892 4292.6826 L 1717.073 4292.6826 L 1691.0568 4318.6987 L 1691.0568 4318.6987 L 1665.0405 4318.6987 L 1665.0405 4370.7314 L 1665.0405 4422.7637 L 1613.0079 4526.829 Q 1613.0079 4604.8774 1586.9917 4630.894 L 1560.9755 4682.9263 L 1560.9755 4682.9263 L 1560.9755 4682.9263 L 1534.9592 4760.975 Q 1508.943 4839.024 1508.943 4891.0566 L 1508.943 4943.089 L 1482.9266 4995.1216 L 1456.9104 5021.1377 L 1456.9104 5047.154 L 1456.9104 5073.1704 L 1430.8942 5073.1704 L 1404.8779 5073.1704 L 1404.8779 5047.154 L 1404.8779 5021.1377 L 1378.8617 4969.1055 L 1352.8455 4917.0728 L 1352.8455 4891.0566 Q 1352.8455 4839.024 1300.8129 4708.943 L 1248.7804 4578.8613 L 1248.7804 4526.829 L 1248.7804 4500.8125 L 1248.7804 4474.7964 L 1248.7804 4474.7964 L 1222.7642 4448.7803 L 1196.7478 4422.7637 L 1196.7478 4422.7637 L 1196.7478 4422.7637 L 1196.7478 4396.7476 L 1196.7478 4396.7476 L 1196.7478 4448.7803 L 1196.7478 4500.8125 L 1170.7316 4839.024 Q 1170.7316 5203.2515 1248.7804 5203.2515 Q 1300.8129 5229.2676 1300.8129 5463.414 L 1300.8129 5671.5444 L 1248.7804 5671.5444 L 1196.7478 5671.5444 L 1196.7478 5645.528 L 1196.7478 5645.528 L 884.5528 5645.528 L 598.3739 5619.5117 L 598.3739 5619.5117 L 572.35767 5619.5117 L 572.35767 5515.447 Q 572.35767 5437.398 572.35767 5385.365 Q 572.35767 5333.333 624.3902 5307.3164 Q 702.43896 5281.3003 728.4552 4734.959 L 728.4552 4188.6177 L 728.4552 3434.146 Q 728.4552 2705.691 728.4552 2601.6257 L 728.4552 2497.5608 L 728.4552 2497.5608 L 728.4552 2497.5608 L 728.4552 2523.577 L 728.4552 2549.5933 L 702.43896 2549.5933 L 676.4227 2549.5933 L 624.3902 2523.577 L 546.34143 2523.577 L 546.34143 2289.4307 z M 3095.9346 2575.6096 Q 3121.951 2575.6096 3121.951 2575.6096 Q 3121.951 2601.6257 3121.951 2601.6257 L 3095.9346 2601.6257 L 3095.9346 2575.6096 z" svg:height="92.617874mm" draw:style-name="style-1261" svg:viewBox="0.0 0.0 3434.146 9261.788" svg:width="34.34146mm" svg:x="34.34146mm" svg:y="138.92682mm"/>
          <draw:path svg:d="M 26.016258 0.0 L 52.032516 0.0 L 52.032516 0.0 L 52.032516 26.016258 L 52.032516 26.016258 L 52.032516 26.016258 L 78.048775 52.032516 L 78.048775 78.048775 L 78.048775 78.048775 Q 78.048775 78.048775 78.048775 104.06503 Q 104.06503 104.06503 104.06503 286.17883 Q 130.08128 442.2764 104.06503 442.2764 Q 52.032516 416.26013 26.016258 234.14632 L 0.0 26.016258 L 0.0 26.016258 L 26.016258 26.016258 L 26.016258 0.0 z" svg:height="4.422764mm" draw:style-name="style-1262" svg:viewBox="0.0 0.0 104.06503 442.2764" svg:width="1.0406504mm" svg:x="22.373981mm" svg:y="36.162598mm"/>
          <draw:path svg:d="M 0.0 52.032516 L 26.016258 0.0 L 78.048775 0.0 Q 104.06503 0.0 156.09755 26.016258 L 208.13007 26.016258 L 208.13007 26.016258 Q 208.13007 52.032516 234.14632 52.032516 L 234.14632 52.032516 L 234.14632 104.06503 Q 234.14632 156.09755 130.08128 182.1138 L 52.032516 208.13007 L 52.032516 208.13007 Q 26.016258 182.1138 26.016258 156.09755 Q -26.016258 130.08128 0.0 52.032516 z" svg:height="2.0813007mm" draw:style-name="style-1263" svg:viewBox="0.0 0.0 234.14632 208.13007" svg:width="2.341463mm" svg:x="188.09755mm" svg:y="162.86177mm"/>
          <draw:path svg:d="M 338.21136 0.0 L 390.24387 0.0 L 390.24387 0.0 Q 390.24387 26.016258 416.26013 26.016258 L 416.26013 26.016258 L 364.2276 130.08128 Q 312.1951 260.16257 338.21136 286.17883 Q 364.2276 286.17883 338.21136 442.2764 Q 312.1951 624.3902 338.21136 624.3902 L 364.2276 624.3902 L 364.2276 650.40643 Q 364.2276 676.4227 234.14632 676.4227 L 130.08128 650.40643 L 104.06503 676.4227 L 52.032516 702.43896 L 52.032516 702.43896 L 52.032516 702.43896 L 52.032516 702.43896 Q 26.016258 702.43896 26.016258 676.4227 L 26.016258 676.4227 L 26.016258 650.40643 Q 52.032516 650.40643 52.032516 650.40643 L 52.032516 650.40643 L 78.048775 650.40643 Q 104.06503 650.40643 104.06503 546.34143 Q 104.06503 468.29263 52.032516 442.2764 L 26.016258 416.26013 L 26.016258 390.24387 Q 4.5474735E-13 390.24387 4.5474735E-13 390.24387 L 4.5474735E-13 390.24387 L 4.5474735E-13 364.2276 L 4.5474735E-13 338.21136 L 4.5474735E-13 312.1951 L 4.5474735E-13 286.17883 L 26.016258 286.17883 L 26.016258 286.17883 L 26.016258 260.16257 L 52.032516 260.16257 L 52.032516 234.14632 L 52.032516 208.13007 L 104.06503 208.13007 Q 130.08128 182.1138 130.08128 182.1138 Q 156.09755 156.09755 182.1138 130.08128 L 208.13007 78.048775 L 208.13007 78.048775 L 208.13007 78.048775 L 234.14632 104.06503 L 260.16257 104.06503 L 260.16257 78.048775 L 260.16257 52.032516 L 286.17883 26.016258 Q 286.17883 0.0 338.21136 0.0 z" svg:height="7.0243897mm" draw:style-name="style-1264" svg:viewBox="0.0 0.0 416.26013 702.43896" svg:width="4.1626015mm" svg:x="32.780483mm" svg:y="44.4878mm"/>
          <draw:path svg:d="M 390.24387 0.0 L 416.26013 0.0 L 442.2764 78.048775 Q 468.29263 156.09755 468.29263 234.14632 Q 442.2764 338.21136 468.29263 338.21136 Q 494.3089 338.21136 520.32513 364.2276 L 546.34143 364.2276 L 546.34143 442.2764 Q 520.32513 520.32513 520.32513 520.32513 L 520.32513 520.32513 L 520.32513 520.32513 L 494.3089 494.3089 L 494.3089 494.3089 L 468.29263 494.3089 L 468.29263 494.3089 L 468.29263 494.3089 L 416.26013 520.32513 L 390.24387 520.32513 L 390.24387 520.32513 Q 364.2276 520.32513 312.1951 520.32513 L 234.14632 520.32513 L 234.14632 494.3089 L 234.14632 468.29263 L 208.13007 468.29263 L 156.09755 494.3089 L 156.09755 494.3089 L 156.09755 494.3089 L 130.08128 494.3089 L 130.08128 494.3089 L 104.06503 520.32513 L 78.048775 520.32513 L 78.048775 494.3089 L 52.032516 442.2764 L 52.032516 442.2764 Q 52.032516 442.2764 52.032516 416.26013 L 26.016258 416.26013 L 26.016258 390.24387 Q 0.0 390.24387 0.0 390.24387 L 0.0 364.2276 L 0.0 338.21136 L 0.0 338.21136 L 26.016258 312.1951 L 26.016258 286.17883 L 52.032516 286.17883 L 78.048775 286.17883 L 78.048775 312.1951 L 104.06503 312.1951 L 208.13007 286.17883 Q 312.1951 286.17883 338.21136 286.17883 Q 338.21136 286.17883 338.21136 260.16257 L 338.21136 260.16257 L 338.21136 260.16257 Q 364.2276 260.16257 364.2276 130.08128 Q 364.2276 0.0 390.24387 0.0 z" svg:height="5.2032514mm" draw:style-name="style-1265" svg:viewBox="0.0 0.0 546.34143 520.32513" svg:width="5.463414mm" svg:x="167.5447mm" svg:y="294.24387mm"/>
          <draw:path svg:d="M 52.032516 104.06503 L -9.094947E-13 0.0 L 208.13007 26.016258 Q 416.26013 26.016258 442.2764 52.032516 L 468.29263 52.032516 L 468.29263 52.032516 Q 468.29263 78.048775 468.29263 78.048775 L 494.3089 78.048775 L 572.35767 182.1138 Q 624.3902 260.16257 676.4227 416.26013 Q 728.4552 572.35767 728.4552 1092.6829 Q 728.4552 1613.0079 728.4552 1665.0405 L 728.4552 1717.073 L 728.4552 1795.1218 Q 728.4552 1899.1868 702.43896 1899.1868 L 702.43896 1899.1868 L 702.43896 1951.2194 Q 728.4552 1977.2356 702.43896 2055.2844 L 702.43896 2133.3333 L 702.43896 2133.3333 L 676.4227 2133.3333 L 676.4227 2133.3333 L 676.4227 2159.3494 L 650.40643 2159.3494 L 624.3902 2159.3494 L 624.3902 2133.3333 L 624.3902 2133.3333 L 598.3739 2107.317 Q 572.35767 2081.3005 572.35767 2081.3005 Q 572.35767 2107.317 468.29263 2107.317 Q 364.2276 2107.317 364.2276 2055.2844 Q 364.2276 2003.2518 312.1951 2055.2844 L 260.16257 2107.317 L 260.16257 2107.317 L 234.14632 2107.317 L 234.14632 1977.2356 Q 260.16257 1847.1543 234.14632 1222.7642 L 234.14632 572.35767 L 234.14632 520.32513 Q 208.13007 468.29263 208.13007 442.2764 Q 208.13007 416.26013 104.06503 390.24387 L -9.094947E-13 338.21136 L -9.094947E-13 312.1951 Q -9.094947E-13 286.17883 52.032516 260.16257 Q 104.06503 234.14632 104.06503 208.13007 Q 78.048775 182.1138 52.032516 104.06503 z" svg:height="21.593494mm" draw:style-name="style-1266" svg:viewBox="0.0 0.0 728.4552 2159.3494" svg:width="7.284552mm" svg:x="71.284546mm" svg:y="200.58534mm"/>
          <draw:path svg:d="M 208.13007 52.032516 L 260.16257 0.0 L 312.1951 0.0 L 364.2276 0.0 L 364.2276 52.032516 L 364.2276 130.08128 L 390.24387 130.08128 L 390.24387 156.09755 L 416.26013 156.09755 L 416.26013 156.09755 L 416.26013 156.09755 Q 416.26013 156.09755 416.26013 182.1138 L 442.2764 182.1138 L 442.2764 208.13007 L 468.29263 260.16257 L 468.29263 286.17883 L 468.29263 312.1951 L 494.3089 312.1951 L 494.3089 338.21136 L 494.3089 338.21136 Q 468.29263 338.21136 364.2276 416.26013 L 260.16257 468.29263 L 260.16257 520.32513 Q 260.16257 546.34143 234.14632 546.34143 L 234.14632 546.34143 L 234.14632 520.32513 Q 208.13007 494.3089 208.13007 442.2764 Q 208.13007 390.24387 156.09755 390.24387 L 130.08128 364.2276 L 104.06503 364.2276 L 78.048775 364.2276 L 52.032516 338.21136 L 26.016258 338.21136 L 26.016258 260.16257 L 0.0 208.13007 L 0.0 156.09755 Q 0.0 130.08128 104.06503 130.08128 Q 182.1138 104.06503 208.13007 52.032516 z" svg:height="5.463414mm" draw:style-name="style-1267" svg:viewBox="0.0 0.0 494.3089 546.34143" svg:width="4.943089mm" svg:x="175.8699mm" svg:y="277.85364mm"/>
          <draw:path svg:d="M 1873.1705 26.016258 L 1873.1705 26.016258 L 1873.1705 26.016258 Q 1873.1705 26.016258 1899.1868 52.032516 L 1899.1868 52.032516 L 1925.2031 52.032516 L 1951.2194 52.032516 L 2159.3494 52.032516 Q 2341.4631 78.048775 2471.5444 52.032516 L 2627.642 52.032516 L 3199.9998 52.032516 L 3798.3735 52.032516 L 3798.3735 52.032516 L 3798.3735 78.048775 L 3850.4062 78.048775 L 3902.4387 78.048775 L 3928.4548 78.048775 L 3980.4875 78.048775 L 4032.52 78.048775 Q 4110.569 78.048775 4110.569 104.06503 L 4110.569 104.06503 L 4110.569 104.06503 Q 4110.569 130.08128 4136.585 130.08128 L 4162.601 130.08128 L 4162.601 156.09755 L 4136.585 156.09755 L 4136.585 156.09755 L 4136.585 182.1138 L 4240.65 182.1138 L 4318.6987 182.1138 L 4318.6987 208.13007 L 4318.6987 234.14632 L 4292.6826 234.14632 L 4240.65 234.14632 L 4240.65 260.16257 L 4240.65 260.16257 L 4136.585 260.16257 Q 4006.5037 234.14632 2809.7559 234.14632 Q 1613.0079 234.14632 1560.9755 286.17883 Q 1508.943 338.21136 884.5528 364.2276 L 260.16257 390.24387 L 260.16257 390.24387 Q 260.16257 390.24387 234.14632 364.2276 L 182.1138 338.21136 L 78.048775 338.21136 L 9.094947E-13 338.21136 L 9.094947E-13 286.17883 L 9.094947E-13 260.16257 L 130.08128 260.16257 Q 260.16257 234.14632 390.24387 234.14632 L 520.32513 234.14632 L 598.3739 260.16257 L 676.4227 260.16257 L 754.4715 260.16257 L 832.52026 260.16257 L 1118.6991 234.14632 Q 1404.8779 234.14632 1404.8779 208.13007 Q 1430.8942 208.13007 1430.8942 182.1138 L 1430.8942 130.08128 L 1430.8942 130.08128 Q 1456.9104 130.08128 1482.9266 104.06503 L 1482.9266 78.048775 L 1586.9917 78.048775 L 1717.073 78.048775 L 1743.0892 78.048775 Q 1743.0892 78.048775 1743.0892 52.032516 L 1743.0892 52.032516 L 1795.1218 52.032516 Q 1821.1381 52.032516 1821.1381 26.016258 Q 1821.1381 0.0 1847.1543 0.0 Q 1873.1705 26.016258 1873.1705 26.016258 z" svg:height="3.9024386mm" draw:style-name="style-1268" svg:viewBox="0.0 0.0 4318.6987 390.24387" svg:width="43.18699mm" svg:x="74.66666mm" svg:y="258.86176mm"/>
          <draw:path svg:d="M 26.016258 156.09755 L 26.016258 0.0 L 26.016258 0.0 Q 26.016258 0.0 52.032516 78.048775 L 78.048775 182.1138 L 78.048775 182.1138 L 78.048775 182.1138 L 78.048775 156.09755 L 78.048775 156.09755 L 104.06503 130.08128 Q 104.06503 104.06503 130.08128 104.06503 L 156.09755 104.06503 L 130.08128 130.08128 Q 130.08128 182.1138 104.06503 286.17883 L 78.048775 364.2276 L 78.048775 390.24387 L 78.048775 416.26013 L 52.032516 442.2764 L 52.032516 468.29263 L 26.016258 468.29263 L 0.0 468.29263 L 0.0 390.24387 L 26.016258 312.1951 L 26.016258 156.09755 z" svg:height="4.682926mm" draw:style-name="style-1269" svg:viewBox="0.0 0.0 156.09755 468.29263" svg:width="1.5609754mm" svg:x="27.31707mm" svg:y="163.12193mm"/>
          <draw:path svg:d="M 182.1138 234.14632 L 182.1138 260.16257 L 78.048775 182.1138 Q 0.0 130.08128 0.0 52.032516 Q 0.0 -52.032516 26.016258 0.0 Q 52.032516 78.048775 130.08128 130.08128 Q 182.1138 156.09755 182.1138 208.13007 Q 208.13007 234.14632 182.1138 234.14632 z" svg:height="2.6016257mm" draw:style-name="style-1270" svg:viewBox="0.0 0.0 182.1138 260.16257" svg:width="1.821138mm" svg:x="103.02438mm" svg:y="297.10565mm"/>
          <draw:path svg:d="M 52.032516 0.0 L 78.048775 0.0 L 156.09755 104.06503 Q 260.16257 208.13007 260.16257 208.13007 L 286.17883 208.13007 L 286.17883 208.13007 Q 286.17883 208.13007 312.1951 234.14632 L 312.1951 234.14632 L 338.21136 286.17883 Q 364.2276 338.21136 312.1951 364.2276 Q 286.17883 364.2276 156.09755 390.24387 L 52.032516 390.24387 L 52.032516 416.26013 L 52.032516 468.29263 L 52.032516 468.29263 L 26.016258 468.29263 L 26.016258 442.2764 L 0.0 442.2764 L 0.0 208.13007 L 0.0 0.0 L 26.016258 0.0 Q 52.032516 0.0 52.032516 0.0 z" svg:height="4.682926mm" draw:style-name="style-1271" svg:viewBox="0.0 0.0 338.21136 468.29263" svg:width="3.3821135mm" svg:x="35.38211mm" svg:y="220.61786mm"/>
          <draw:path svg:d="M 1066.6666 -3.6379788E-12 L 1066.6666 26.016258 L 1066.6666 26.016258 Q 1066.6666 26.016258 936.58527 78.048775 Q 832.52026 156.09755 650.40643 156.09755 L 494.3089 156.09755 L 442.2764 182.1138 Q 416.26013 208.13007 338.21136 208.13007 L 286.17883 208.13007 L 286.17883 208.13007 Q 260.16257 208.13007 130.08128 182.1138 Q 0.0 182.1138 0.0 156.09755 L 26.016258 130.08128 L 26.016258 130.08128 Q 26.016258 104.06503 78.048775 52.032516 L 130.08128 -3.6379788E-12 L 130.08128 -3.6379788E-12 L 156.09755 -3.6379788E-12 L 156.09755 -3.6379788E-12 L 156.09755 -3.6379788E-12 L 494.3089 -3.6379788E-12 Q 858.5365 -3.6379788E-12 988.6178 -3.6379788E-12 Q 1118.6991 -26.016258 1092.6829 -3.6379788E-12 Q 1066.6666 -3.6379788E-12 1066.6666 -3.6379788E-12 z" svg:height="2.0813007mm" draw:style-name="style-1272" svg:viewBox="0.0 0.0 1092.6829 208.13007" svg:width="10.926828mm" svg:x="58.016254mm" svg:y="254.95932mm"/>
          <draw:path svg:d="M 416.26013 0.0 L 442.2764 0.0 L 442.2764 26.016258 Q 416.26013 52.032516 416.26013 78.048775 L 416.26013 78.048775 L 390.24387 104.06503 Q 364.2276 130.08128 468.29263 182.1138 Q 572.35767 260.16257 572.35767 286.17883 L 572.35767 286.17883 L 520.32513 286.17883 Q 442.2764 286.17883 416.26013 312.1951 L 416.26013 312.1951 L 416.26013 286.17883 Q 416.26013 286.17883 234.14632 234.14632 L 52.032516 182.1138 L 52.032516 156.09755 L 52.032516 156.09755 L 26.016258 156.09755 L 26.016258 156.09755 L 26.016258 130.08128 L -1.8189894E-12 130.08128 L -1.8189894E-12 130.08128 L -1.8189894E-12 130.08128 L -1.8189894E-12 104.06503 L -1.8189894E-12 104.06503 L 26.016258 104.06503 L 26.016258 78.048775 L 26.016258 78.048775 L 52.032516 78.048775 L 52.032516 78.048775 L 52.032516 78.048775 L 52.032516 52.032516 L 52.032516 52.032516 L 104.06503 52.032516 L 130.08128 78.048775 L 260.16257 52.032516 Q 390.24387 52.032516 390.24387 26.016258 Q 390.24387 0.0 416.26013 0.0 z" svg:height="3.1219509mm" draw:style-name="style-1273" svg:viewBox="0.0 0.0 572.35767 312.1951" svg:width="5.7235765mm" svg:x="123.31706mm" svg:y="258.86176mm"/>
          <draw:path svg:d="M 78.048775 0.0 Q 156.09755 0.0 156.09755 78.048775 Q 156.09755 156.09755 78.048775 156.09755 Q 0.0 156.09755 0.0 78.048775 Q 0.0 26.016258 78.048775 0.0 z" svg:height="1.5609754mm" draw:style-name="style-1274" svg:viewBox="0.0 0.0 156.09755 156.09755" svg:width="1.5609754mm" svg:x="168.06503mm" svg:y="229.4634mm"/>
          <draw:path svg:d="M 260.16257 0.0 L 260.16257 0.0 L 338.21136 0.0 Q 390.24387 0.0 364.2276 52.032516 Q 338.21136 104.06503 338.21136 104.06503 L 338.21136 104.06503 L 338.21136 104.06503 Q 338.21136 104.06503 182.1138 130.08128 L 0.0 156.09755 L 26.016258 104.06503 Q 78.048775 52.032516 182.1138 52.032516 Q 260.16257 0.0 260.16257 0.0 z" svg:height="1.5609754mm" draw:style-name="style-1275" svg:viewBox="0.0 0.0 364.2276 156.09755" svg:width="3.642276mm" svg:x="167.28453mm" svg:y="68.68292mm"/>
          <draw:path svg:d="M 260.16257 26.016258 L 260.16257 0.0 L 312.1951 26.016258 Q 364.2276 52.032516 364.2276 78.048775 Q 364.2276 104.06503 468.29263 156.09755 Q 546.34143 208.13007 546.34143 208.13007 L 572.35767 208.13007 L 572.35767 208.13007 L 572.35767 208.13007 L 572.35767 234.14632 L 572.35767 234.14632 L 598.3739 260.16257 L 624.3902 286.17883 L 624.3902 286.17883 L 624.3902 312.1951 L 676.4227 312.1951 L 702.43896 312.1951 L 676.4227 364.2276 Q 624.3902 390.24387 624.3902 390.24387 L 624.3902 390.24387 L 624.3902 390.24387 Q 624.3902 364.2276 572.35767 364.2276 L 520.32513 312.1951 L 494.3089 312.1951 Q 468.29263 312.1951 416.26013 260.16257 Q 338.21136 260.16257 156.09755 208.13007 L 0.0 182.1138 L 0.0 156.09755 L 0.0 156.09755 L 26.016258 156.09755 L 26.016258 156.09755 L 52.032516 130.08128 L 104.06503 104.06503 L 104.06503 104.06503 L 104.06503 104.06503 L 156.09755 104.06503 L 182.1138 104.06503 L 208.13007 130.08128 L 260.16257 156.09755 L 312.1951 156.09755 L 338.21136 156.09755 L 338.21136 130.08128 L 312.1951 130.08128 L 312.1951 130.08128 L 312.1951 104.06503 L 312.1951 104.06503 L 312.1951 104.06503 L 312.1951 104.06503 L 286.17883 104.06503 L 286.17883 78.048775 L 286.17883 78.048775 L 260.16257 78.048775 L 260.16257 52.032516 L 260.16257 52.032516 L 260.16257 52.032516 L 260.16257 26.016258 z" svg:height="3.9024386mm" draw:style-name="style-1276" svg:viewBox="0.0 0.0 702.43896 390.24387" svg:width="7.0243897mm" svg:x="65.04064mm" svg:y="248.71542mm"/>
          <draw:path svg:d="M 1352.8455 52.032516 L 1378.8617 78.048775 L 1378.8617 78.048775 L 1378.8617 104.06503 L 1404.8779 104.06503 L 1430.8942 104.06503 L 1430.8942 78.048775 L 1430.8942 78.048775 L 1456.9104 78.048775 L 1456.9104 78.048775 L 1430.8942 546.34143 Q 1430.8942 1014.63403 1378.8617 1066.6666 Q 1352.8455 1118.6991 1222.7642 1196.7478 Q 1118.6991 1248.7804 1092.6829 1274.7966 L 1066.6666 1300.8129 L 1066.6666 1300.8129 L 1066.6666 1300.8129 L 1092.6829 1300.8129 L 1092.6829 1300.8129 L 1170.7316 1378.8617 Q 1222.7642 1456.9104 1274.7966 1508.943 Q 1274.7966 1534.9592 1300.8129 1534.9592 L 1300.8129 1560.9755 L 1300.8129 1560.9755 L 1326.8291 1560.9755 L 1326.8291 1586.9917 L 1326.8291 1613.0079 L 1352.8455 1613.0079 L 1352.8455 1613.0079 L 1352.8455 1639.0243 L 1378.8617 1639.0243 L 1378.8617 1639.0243 L 1378.8617 1665.0405 L 1378.8617 1665.0405 L 1378.8617 1665.0405 L 1404.8779 1665.0405 L 1404.8779 1665.0405 L 1430.8942 1691.0568 L 1430.8942 1691.0568 L 1456.9104 1717.073 Q 1482.9266 1769.1056 1534.9592 1769.1056 L 1613.0079 1769.1056 L 1613.0079 1743.0892 L 1639.0243 1743.0892 L 1639.0243 1743.0892 L 1639.0243 1769.1056 L 1639.0243 1769.1056 L 1639.0243 1769.1056 L 1639.0243 1821.1381 L 1639.0243 1847.1543 L 1639.0243 1873.1705 L 1639.0243 1899.1868 L 1613.0079 1899.1868 L 1613.0079 1925.2031 L 1586.9917 1925.2031 L 1560.9755 1925.2031 L 1534.9592 1951.2194 L 1508.943 1977.2356 L 1482.9266 1977.2356 L 1456.9104 1977.2356 L 1326.8291 1977.2356 Q 1222.7642 1977.2356 1118.6991 1925.2031 L 1014.63403 1847.1543 L 1014.63403 1821.1381 Q 1014.63403 1821.1381 988.6178 1821.1381 L 988.6178 1821.1381 L 988.6178 1821.1381 Q 962.60156 1795.1218 910.56903 1717.073 L 858.5365 1639.0243 L 858.5365 1613.0079 Q 858.5365 1613.0079 806.50397 1586.9917 Q 780.48773 1560.9755 650.40643 1560.9755 L 520.32513 1560.9755 L 520.32513 1534.9592 L 494.3089 1534.9592 L 494.3089 1482.9266 Q 494.3089 1430.8942 546.34143 1378.8617 Q 546.34143 1326.8291 416.26013 1274.7966 L 286.17883 1222.7642 L 286.17883 1196.7478 Q 286.17883 1196.7478 260.16257 1196.7478 L 260.16257 1196.7478 L 234.14632 1196.7478 L 234.14632 1196.7478 L 234.14632 1196.7478 Q 234.14632 1170.7316 208.13007 1170.7316 L 208.13007 1170.7316 L 208.13007 1144.7153 Q 182.1138 1144.7153 182.1138 1144.7153 L 182.1138 1144.7153 L 182.1138 1144.7153 Q 182.1138 1118.6991 130.08128 1092.6829 Q 130.08128 1040.6503 78.048775 884.5528 L 26.016258 728.4552 L -9.094947E-13 728.4552 L -9.094947E-13 728.4552 L -9.094947E-13 624.3902 L -9.094947E-13 494.3089 L 26.016258 494.3089 L 26.016258 468.29263 L 26.016258 468.29263 L 26.016258 468.29263 L 52.032516 468.29263 L 52.032516 468.29263 L 52.032516 442.2764 Q 78.048775 442.2764 78.048775 442.2764 Q 78.048775 416.26013 130.08128 468.29263 Q 208.13007 468.29263 208.13007 442.2764 Q 182.1138 416.26013 234.14632 416.26013 Q 260.16257 416.26013 286.17883 390.24387 Q 286.17883 364.2276 338.21136 364.2276 L 364.2276 364.2276 L 364.2276 364.2276 L 390.24387 364.2276 L 390.24387 364.2276 L 390.24387 364.2276 L 364.2276 390.24387 Q 338.21136 390.24387 338.21136 416.26013 Q 338.21136 442.2764 364.2276 442.2764 L 390.24387 416.26013 L 390.24387 416.26013 L 390.24387 416.26013 L 416.26013 416.26013 L 416.26013 416.26013 L 416.26013 442.2764 L 442.2764 442.2764 L 442.2764 442.2764 L 442.2764 468.29263 L 442.2764 468.29263 L 468.29263 468.29263 L 494.3089 676.4227 Q 494.3089 858.5365 520.32513 884.5528 Q 546.34143 884.5528 546.34143 884.5528 L 546.34143 884.5528 L 546.34143 910.56903 L 546.34143 910.56903 L 572.35767 910.56903 L 572.35767 936.58527 L 598.3739 936.58527 L 624.3902 936.58527 L 702.43896 936.58527 L 806.50397 936.58527 L 806.50397 936.58527 L 806.50397 936.58527 L 832.52026 936.58527 L 832.52026 936.58527 L 832.52026 910.56903 L 858.5365 910.56903 L 858.5365 910.56903 L 858.5365 884.5528 L 884.5528 884.5528 L 910.56903 884.5528 L 910.56903 858.5365 Q 910.56903 858.5365 936.58527 832.52026 Q 962.60156 832.52026 962.60156 468.29263 L 988.6178 130.08128 L 988.6178 104.06503 L 988.6178 52.032516 L 1014.63403 52.032516 L 1014.63403 52.032516 L 1066.6666 0.0 Q 1118.6991 -52.032516 1118.6991 0.0 Q 1118.6991 52.032516 1222.7642 52.032516 Q 1326.8291 52.032516 1326.8291 26.016258 Q 1326.8291 26.016258 1352.8455 52.032516 z" svg:height="19.772356mm" draw:style-name="style-1277" svg:viewBox="0.0 0.0 1639.0243 1977.2356" svg:width="16.390242mm" svg:x="63.73983mm" svg:y="221.1382mm"/>
          <draw:path svg:d="M 1404.8779 52.032516 L 1456.9104 52.032516 L 1118.6991 338.21136 Q 806.50397 650.40643 780.48773 650.40643 L 754.4715 650.40643 L 728.4552 676.4227 L 702.43896 702.43896 L 702.43896 702.43896 L 702.43896 702.43896 L 676.4227 702.43896 L 676.4227 702.43896 L 754.4715 702.43896 Q 858.5365 702.43896 884.5528 728.4552 L 910.56903 754.4715 L 910.56903 754.4715 L 910.56903 754.4715 L 910.56903 832.52026 Q 910.56903 910.56903 910.56903 936.58527 Q 884.5528 962.60156 884.5528 962.60156 L 858.5365 962.60156 L 858.5365 962.60156 L 858.5365 962.60156 L 858.5365 988.6178 L 858.5365 988.6178 L 884.5528 1014.63403 L 910.56903 1040.6503 L 910.56903 1040.6503 L 910.56903 1066.6666 L 936.58527 1066.6666 L 962.60156 1066.6666 L 962.60156 1040.6503 L 962.60156 1040.6503 L 988.6178 1040.6503 L 988.6178 1014.63403 L 988.6178 1014.63403 L 1014.63403 1014.63403 L 1014.63403 988.6178 L 1014.63403 962.60156 L 1040.6503 962.60156 L 1066.6666 962.60156 L 1066.6666 988.6178 L 1066.6666 1014.63403 L 1040.6503 1040.6503 L 1014.63403 1066.6666 L 1014.63403 1066.6666 L 1014.63403 1066.6666 L 1014.63403 1092.6829 L 1014.63403 1092.6829 L 1040.6503 1118.6991 L 1040.6503 1118.6991 L 1014.63403 1144.7153 Q 1014.63403 1170.7316 988.6178 1274.7966 L 988.6178 1352.8455 L 962.60156 1352.8455 L 936.58527 1378.8617 L 936.58527 1378.8617 L 962.60156 1378.8617 L 962.60156 1404.8779 L 962.60156 1430.8942 L 936.58527 1430.8942 L 910.56903 1430.8942 L 910.56903 1378.8617 Q 910.56903 1352.8455 884.5528 1326.8291 Q 858.5365 1274.7966 858.5365 1326.8291 L 832.52026 1352.8455 L 806.50397 1352.8455 Q 806.50397 1326.8291 780.48773 1326.8291 L 754.4715 1326.8291 L 754.4715 1300.8129 L 754.4715 1300.8129 L 728.4552 1300.8129 L 728.4552 1274.7966 L 702.43896 1274.7966 L 650.40643 1274.7966 L 650.40643 1300.8129 L 650.40643 1300.8129 L 624.3902 1300.8129 L 624.3902 1326.8291 L 624.3902 1326.8291 L 598.3739 1326.8291 L 598.3739 1430.8942 Q 598.3739 1508.943 624.3902 1534.9592 L 624.3902 1586.9917 L 624.3902 1639.0243 L 598.3739 1665.0405 L 598.3739 1613.0079 L 598.3739 1560.9755 L 598.3739 1560.9755 L 572.35767 1534.9592 L 572.35767 1534.9592 L 572.35767 1534.9592 L 546.34143 1534.9592 L 546.34143 1534.9592 L 546.34143 1508.943 L 546.34143 1508.943 L 520.32513 1586.9917 L 520.32513 1639.0243 L 494.3089 1639.0243 L 468.29263 1639.0243 L 468.29263 1586.9917 L 468.29263 1560.9755 L 468.29263 1534.9592 Q 442.2764 1534.9592 442.2764 1482.9266 Q 390.24387 1456.9104 416.26013 1430.8942 Q 442.2764 1430.8942 442.2764 1378.8617 Q 416.26013 1326.8291 390.24387 1326.8291 L 338.21136 1300.8129 L 338.21136 1274.7966 Q 338.21136 1248.7804 364.2276 1222.7642 Q 390.24387 1196.7478 364.2276 1170.7316 Q 364.2276 1170.7316 234.14632 1118.6991 L 78.048775 1118.6991 L 78.048775 1118.6991 L 78.048775 1118.6991 L 52.032516 1118.6991 L 52.032516 1118.6991 L 26.016258 1144.7153 L 0.0 1144.7153 L 0.0 1118.6991 L 0.0 1092.6829 L 26.016258 1092.6829 L 52.032516 1066.6666 L 52.032516 1066.6666 L 78.048775 1066.6666 L 78.048775 1066.6666 L 78.048775 1066.6666 L 104.06503 1040.6503 Q 130.08128 1040.6503 104.06503 910.56903 L 78.048775 754.4715 L 130.08128 754.4715 Q 156.09755 728.4552 182.1138 754.4715 Q 182.1138 754.4715 234.14632 728.4552 Q 260.16257 702.43896 338.21136 676.4227 Q 416.26013 650.40643 468.29263 650.40643 Q 520.32513 624.3902 520.32513 598.3739 L 520.32513 572.35767 L 650.40643 546.34143 Q 806.50397 494.3089 858.5365 468.29263 Q 910.56903 442.2764 910.56903 416.26013 L 910.56903 416.26013 L 936.58527 416.26013 Q 962.60156 416.26013 936.58527 338.21136 Q 910.56903 286.17883 1014.63403 234.14632 L 1118.6991 156.09755 L 1118.6991 156.09755 Q 1144.7153 130.08128 1144.7153 78.048775 L 1144.7153 0.0 L 1196.7478 0.0 Q 1222.7642 0.0 1248.7804 26.016258 Q 1248.7804 78.048775 1300.8129 78.048775 Q 1352.8455 78.048775 1404.8779 52.032516 z M 650.40643 858.5365 Q 754.4715 858.5365 780.48773 962.60156 Q 806.50397 1092.6829 780.48773 1118.6991 Q 754.4715 1170.7316 728.4552 1066.6666 Q 702.43896 988.6178 598.3739 962.60156 Q 494.3089 910.56903 546.34143 884.5528 Q 572.35767 858.5365 650.40643 858.5365 z M 598.3739 1196.7478 L 598.3739 1222.7642 L 598.3739 1222.7642 Q 598.3739 1222.7642 520.32513 1274.7966 Q 442.2764 1352.8455 442.2764 1222.7642 L 442.2764 1066.6666 L 364.2276 1066.6666 Q 286.17883 1014.63403 364.2276 1014.63403 Q 442.2764 962.60156 468.29263 1014.63403 Q 494.3089 1014.63403 546.34143 1040.6503 Q 624.3902 1040.6503 624.3902 1118.6991 Q 598.3739 1196.7478 598.3739 1196.7478 z" svg:height="16.650406mm" draw:style-name="style-1278" svg:viewBox="0.0 0.0 1456.9104 1665.0405" svg:width="14.569104mm" svg:x="155.31706mm" svg:y="270.30893mm"/>
          <draw:path svg:d="M 390.24387 78.048775 L 390.24387 104.06503 L 416.26013 910.56903 Q 416.26013 1743.0892 442.2764 1769.1056 L 468.29263 1795.1218 L 468.29263 1795.1218 L 468.29263 1821.1381 L 416.26013 1821.1381 Q 390.24387 1795.1218 312.1951 1795.1218 L 260.16257 1795.1218 L 234.14632 1847.1543 Q 234.14632 1899.1868 208.13007 1899.1868 Q 182.1138 1899.1868 156.09755 1925.2031 L 104.06503 1925.2031 L 104.06503 1899.1868 Q 104.06503 1899.1868 78.048775 1899.1868 L 78.048775 1899.1868 L 78.048775 1899.1868 Q 52.032516 1899.1868 52.032516 1873.1705 Q 52.032516 1847.1543 26.016258 988.6178 L 1.8189894E-12 130.08128 L 1.8189894E-12 130.08128 L 1.8189894E-12 130.08128 L 26.016258 182.1138 L 52.032516 208.13007 L 52.032516 130.08128 Q 52.032516 26.016258 208.13007 0.0 Q 338.21136 -26.016258 364.2276 0.0 Q 364.2276 26.016258 390.24387 78.048775 z" svg:height="19.252031mm" draw:style-name="style-1279" svg:viewBox="0.0 0.0 468.29263 1925.2031" svg:width="4.682926mm" svg:x="82.7317mm" svg:y="212.55283mm"/>
          <draw:path svg:d="M 52.032516 1.8189894E-12 L 104.06503 1.8189894E-12 L 104.06503 1.8189894E-12 Q 130.08128 26.016258 130.08128 52.032516 L 130.08128 52.032516 L 104.06503 104.06503 Q 78.048775 156.09755 78.048775 156.09755 L 78.048775 156.09755 L 26.016258 156.09755 Q 0.0 156.09755 0.0 104.06503 Q -26.016258 26.016258 52.032516 1.8189894E-12 z" svg:height="1.5609754mm" draw:style-name="style-1280" svg:viewBox="0.0 0.0 130.08128 156.09755" svg:width="1.3008128mm" svg:x="24.19512mm" svg:y="156.09755mm"/>
          <draw:path svg:d="M 312.1951 52.032516 L 312.1951 26.016258 L 338.21136 26.016258 L 338.21136 -3.6379788E-12 L 364.2276 -3.6379788E-12 L 390.24387 -3.6379788E-12 L 390.24387 -3.6379788E-12 L 390.24387 26.016258 L 390.24387 26.016258 L 364.2276 26.016258 L 364.2276 52.032516 L 364.2276 78.048775 L 338.21136 104.06503 Q 312.1951 130.08128 312.1951 312.1951 L 312.1951 494.3089 L 312.1951 494.3089 L 286.17883 494.3089 L 286.17883 416.26013 Q 286.17883 312.1951 234.14632 312.1951 Q 182.1138 312.1951 104.06503 156.09755 L 0.0 26.016258 L 0.0 26.016258 Q 0.0 26.016258 26.016258 26.016258 Q 26.016258 52.032516 52.032516 26.016258 L 52.032516 -3.6379788E-12 L 104.06503 -3.6379788E-12 Q 156.09755 -3.6379788E-12 182.1138 52.032516 Q 208.13007 52.032516 260.16257 78.048775 Q 312.1951 78.048775 312.1951 52.032516 z" svg:height="4.943089mm" draw:style-name="style-1281" svg:viewBox="0.0 0.0 390.24387 494.3089" svg:width="3.9024386mm" svg:x="26.016258mm" svg:y="281.4959mm"/>
          <draw:path svg:d="M 520.32513 26.016258 L 520.32513 0.0 L 520.32513 0.0 L 520.32513 0.0 L 546.34143 0.0 L 546.34143 26.016258 L 572.35767 26.016258 L 572.35767 26.016258 L 572.35767 26.016258 Q 572.35767 52.032516 546.34143 104.06503 L 546.34143 156.09755 L 546.34143 182.1138 Q 520.32513 208.13007 546.34143 234.14632 L 546.34143 234.14632 L 468.29263 234.14632 Q 390.24387 234.14632 338.21136 286.17883 Q 286.17883 312.1951 286.17883 390.24387 L 312.1951 494.3089 L 312.1951 520.32513 L 312.1951 546.34143 L 364.2276 598.3739 Q 364.2276 624.3902 390.24387 650.40643 L 390.24387 650.40643 L 390.24387 702.43896 Q 390.24387 754.4715 364.2276 754.4715 L 338.21136 754.4715 L 338.21136 754.4715 Q 312.1951 728.4552 312.1951 728.4552 L 312.1951 728.4552 L 208.13007 910.56903 Q 130.08128 1066.6666 130.08128 1092.6829 L 130.08128 1092.6829 L 130.08128 1092.6829 Q 104.06503 1092.6829 130.08128 988.6178 Q 130.08128 910.56903 130.08128 780.48773 L 130.08128 650.40643 L 130.08128 598.3739 Q 104.06503 572.35767 78.048775 546.34143 L 52.032516 546.34143 L 52.032516 494.3089 L 52.032516 442.2764 L 26.016258 442.2764 L 26.016258 442.2764 L 26.016258 416.26013 L 0.0 416.26013 L 0.0 416.26013 L 0.0 390.24387 L 0.0 390.24387 L 0.0 390.24387 L 0.0 390.24387 L 0.0 390.24387 L 52.032516 364.2276 L 78.048775 364.2276 L 78.048775 364.2276 L 104.06503 364.2276 L 104.06503 390.24387 Q 104.06503 390.24387 130.08128 442.2764 L 156.09755 468.29263 L 156.09755 468.29263 L 156.09755 494.3089 L 156.09755 494.3089 L 156.09755 494.3089 L 182.1138 494.3089 L 182.1138 494.3089 L 182.1138 468.29263 L 208.13007 468.29263 L 208.13007 468.29263 L 208.13007 442.2764 L 208.13007 442.2764 L 208.13007 442.2764 L 208.13007 390.24387 Q 208.13007 364.2276 208.13007 312.1951 Q 208.13007 260.16257 260.16257 234.14632 Q 312.1951 234.14632 364.2276 182.1138 L 416.26013 130.08128 L 416.26013 130.08128 L 416.26013 104.06503 L 468.29263 130.08128 Q 494.3089 130.08128 494.3089 78.048775 Q 520.32513 26.016258 520.32513 26.016258 z" svg:height="10.926828mm" draw:style-name="style-1282" svg:viewBox="0.0 0.0 572.35767 1092.6829" svg:width="5.7235765mm" svg:x="47.34959mm" svg:y="34.0813mm"/>
          <draw:path svg:d="M 104.06503 0.0 L 156.09755 0.0 L 156.09755 26.016258 Q 156.09755 26.016258 182.1138 26.016258 L 182.1138 52.032516 L 182.1138 52.032516 Q 156.09755 52.032516 156.09755 78.048775 L 156.09755 78.048775 L 156.09755 78.048775 L 156.09755 78.048775 L 156.09755 104.06503 L 156.09755 104.06503 L 182.1138 104.06503 L 182.1138 130.08128 L 234.14632 130.08128 L 286.17883 130.08128 L 260.16257 156.09755 Q 208.13007 182.1138 208.13007 234.14632 Q 208.13007 260.16257 260.16257 260.16257 L 286.17883 286.17883 L 286.17883 286.17883 L 286.17883 286.17883 L 260.16257 286.17883 Q 260.16257 312.1951 234.14632 338.21136 L 234.14632 364.2276 L 260.16257 364.2276 L 286.17883 364.2276 L 286.17883 416.26013 Q 260.16257 468.29263 286.17883 468.29263 L 286.17883 494.3089 L 312.1951 494.3089 Q 364.2276 494.3089 364.2276 520.32513 L 364.2276 520.32513 L 338.21136 546.34143 Q 312.1951 598.3739 338.21136 598.3739 Q 338.21136 598.3739 416.26013 624.3902 L 468.29263 624.3902 L 468.29263 650.40643 L 468.29263 676.4227 L 468.29263 676.4227 Q 468.29263 702.43896 442.2764 676.4227 L 416.26013 676.4227 L 390.24387 676.4227 L 364.2276 676.4227 L 364.2276 676.4227 Q 364.2276 676.4227 338.21136 702.43896 L 338.21136 702.43896 L 312.1951 702.43896 L 312.1951 702.43896 L 234.14632 676.4227 L 156.09755 676.4227 L 104.06503 676.4227 L 78.048775 650.40643 L 52.032516 650.40643 L 26.016258 650.40643 L 26.016258 624.3902 L 26.016258 598.3739 L 52.032516 598.3739 L 78.048775 598.3739 L 78.048775 624.3902 L 104.06503 624.3902 L 104.06503 624.3902 L 104.06503 650.40643 L 156.09755 650.40643 L 208.13007 650.40643 L 182.1138 624.3902 L 156.09755 598.3739 L 156.09755 598.3739 L 156.09755 598.3739 L 130.08128 598.3739 L 130.08128 598.3739 L 130.08128 572.35767 Q 104.06503 572.35767 78.048775 494.3089 Q 52.032516 442.2764 0.0 234.14632 Q 0.0 52.032516 0.0 26.016258 Q 26.016258 26.016258 104.06503 0.0 z" svg:height="7.0243897mm" draw:style-name="style-1283" svg:viewBox="0.0 0.0 468.29263 702.43896" svg:width="4.682926mm" svg:x="20.813005mm" svg:y="66.861786mm"/>
          <draw:path svg:d="M 884.5528 0.0 L 910.56903 0.0 L 910.56903 208.13007 Q 910.56903 416.26013 884.5528 416.26013 Q 858.5365 416.26013 858.5365 494.3089 L 858.5365 546.34143 L 806.50397 598.3739 Q 780.48773 676.4227 780.48773 702.43896 Q 780.48773 754.4715 780.48773 754.4715 L 780.48773 754.4715 L 806.50397 780.48773 Q 832.52026 780.48773 832.52026 858.5365 L 832.52026 910.56903 L 832.52026 910.56903 L 832.52026 910.56903 L 806.50397 936.58527 L 806.50397 962.60156 L 754.4715 962.60156 Q 702.43896 962.60156 702.43896 988.6178 L 702.43896 988.6178 L 702.43896 988.6178 Q 676.4227 988.6178 676.4227 1014.63403 L 676.4227 1040.6503 L 676.4227 1066.6666 L 676.4227 1066.6666 L 676.4227 1066.6666 Q 650.40643 1066.6666 624.3902 1040.6503 L 598.3739 1040.6503 L 598.3739 1040.6503 Q 598.3739 1014.63403 572.35767 1014.63403 L 546.34143 1014.63403 L 520.32513 1014.63403 Q 468.29263 1014.63403 468.29263 1040.6503 Q 442.2764 1066.6666 364.2276 1014.63403 Q 286.17883 1014.63403 260.16257 884.5528 Q 260.16257 780.48773 156.09755 806.50397 L 26.016258 806.50397 L -4.5474735E-13 806.50397 L -4.5474735E-13 806.50397 L -4.5474735E-13 754.4715 L -4.5474735E-13 728.4552 L 104.06503 728.4552 Q 234.14632 702.43896 260.16257 702.43896 Q 312.1951 676.4227 286.17883 624.3902 L 260.16257 572.35767 L 260.16257 546.34143 Q 260.16257 546.34143 234.14632 546.34143 L 234.14632 546.34143 L 234.14632 546.34143 Q 260.16257 520.32513 234.14632 494.3089 Q 208.13007 468.29263 260.16257 442.2764 L 312.1951 442.2764 L 312.1951 416.26013 L 312.1951 416.26013 L 338.21136 416.26013 L 338.21136 390.24387 L 338.21136 390.24387 L 364.2276 390.24387 L 364.2276 416.26013 L 364.2276 442.2764 L 390.24387 442.2764 L 390.24387 442.2764 L 390.24387 442.2764 L 390.24387 442.2764 L 416.26013 468.29263 L 416.26013 468.29263 L 416.26013 494.3089 L 416.26013 520.32513 L 442.2764 546.34143 Q 468.29263 598.3739 468.29263 598.3739 L 468.29263 598.3739 L 468.29263 650.40643 Q 468.29263 676.4227 442.2764 676.4227 Q 416.26013 702.43896 416.26013 702.43896 L 416.26013 702.43896 L 390.24387 780.48773 L 390.24387 858.5365 L 442.2764 858.5365 L 494.3089 858.5365 L 494.3089 832.52026 L 520.32513 832.52026 L 520.32513 806.50397 L 520.32513 780.48773 L 546.34143 780.48773 L 546.34143 754.4715 L 546.34143 754.4715 L 520.32513 754.4715 L 520.32513 728.4552 L 520.32513 702.43896 L 546.34143 702.43896 Q 546.34143 702.43896 546.34143 650.40643 L 546.34143 624.3902 L 546.34143 546.34143 L 572.35767 442.2764 L 572.35767 390.24387 L 572.35767 338.21136 L 598.3739 338.21136 L 598.3739 338.21136 L 598.3739 338.21136 L 624.3902 338.21136 L 624.3902 338.21136 L 624.3902 338.21136 L 624.3902 364.2276 L 650.40643 364.2276 L 650.40643 390.24387 Q 624.3902 416.26013 624.3902 494.3089 L 624.3902 546.34143 L 650.40643 546.34143 L 676.4227 546.34143 L 676.4227 520.32513 L 676.4227 520.32513 L 702.43896 520.32513 L 702.43896 494.3089 L 702.43896 494.3089 L 728.4552 494.3089 L 728.4552 494.3089 L 728.4552 494.3089 L 728.4552 468.29263 L 728.4552 468.29263 L 754.4715 442.2764 Q 780.48773 390.24387 780.48773 208.13007 L 806.50397 26.016258 L 832.52026 26.016258 Q 858.5365 26.016258 884.5528 0.0 z M 624.3902 832.52026 Q 624.3902 754.4715 676.4227 780.48773 Q 728.4552 806.50397 702.43896 858.5365 Q 702.43896 910.56903 650.40643 910.56903 Q 624.3902 910.56903 624.3902 832.52026 z" svg:height="10.666666mm" draw:style-name="style-1284" svg:viewBox="0.0 0.0 910.56903 1066.6666" svg:width="9.10569mm" svg:x="35.902435mm" svg:y="217.23575mm"/>
          <draw:path svg:d="M 26.016258 0.0 L 26.016258 0.0 L 182.1138 78.048775 Q 312.1951 156.09755 364.2276 182.1138 Q 390.24387 234.14632 390.24387 156.09755 Q 390.24387 104.06503 364.2276 78.048775 L 364.2276 52.032516 L 390.24387 52.032516 L 390.24387 52.032516 L 390.24387 52.032516 Q 390.24387 52.032516 390.24387 78.048775 L 416.26013 78.048775 L 546.34143 286.17883 Q 702.43896 520.32513 702.43896 520.32513 L 702.43896 520.32513 L 728.4552 546.34143 L 754.4715 572.35767 L 754.4715 572.35767 L 754.4715 572.35767 L 754.4715 598.3739 L 754.4715 598.3739 L 780.48773 624.3902 L 806.50397 650.40643 L 806.50397 676.4227 L 806.50397 676.4227 L 806.50397 676.4227 L 780.48773 676.4227 L 754.4715 676.4227 L 754.4715 676.4227 L 754.4715 650.40643 L 754.4715 650.40643 L 728.4552 650.40643 L 728.4552 624.3902 L 728.4552 624.3902 L 702.43896 624.3902 L 702.43896 624.3902 L 702.43896 624.3902 L 702.43896 598.3739 L 702.43896 598.3739 L 676.4227 598.3739 L 676.4227 572.35767 L 676.4227 572.35767 L 650.40643 572.35767 L 650.40643 546.34143 L 650.40643 520.32513 L 624.3902 520.32513 Q 624.3902 520.32513 520.32513 416.26013 Q 390.24387 312.1951 208.13007 156.09755 L 0.0 26.016258 L 0.0 26.016258 Q 26.016258 26.016258 26.016258 0.0 z" svg:height="6.764227mm" draw:style-name="style-1285" svg:viewBox="0.0 0.0 806.50397 676.4227" svg:width="8.06504mm" svg:x="143.34958mm" svg:y="70.2439mm"/>
          <draw:path svg:d="M 104.06503 26.016258 L 104.06503 0.0 L 130.08128 0.0 Q 156.09755 0.0 182.1138 26.016258 Q 182.1138 52.032516 234.14632 52.032516 Q 260.16257 52.032516 286.17883 52.032516 L 338.21136 52.032516 L 286.17883 52.032516 Q 234.14632 78.048775 234.14632 130.08128 Q 234.14632 208.13007 234.14632 208.13007 Q 260.16257 208.13007 286.17883 182.1138 L 312.1951 182.1138 L 312.1951 208.13007 L 312.1951 208.13007 L 312.1951 260.16257 Q 286.17883 286.17883 312.1951 286.17883 L 312.1951 312.1951 L 338.21136 312.1951 Q 338.21136 312.1951 364.2276 338.21136 L 390.24387 338.21136 L 390.24387 364.2276 L 390.24387 364.2276 L 390.24387 364.2276 L 390.24387 364.2276 L 364.2276 416.26013 L 338.21136 442.2764 L 338.21136 468.29263 L 338.21136 494.3089 L 312.1951 572.35767 L 312.1951 624.3902 L 286.17883 624.3902 Q 234.14632 650.40643 234.14632 676.4227 Q 234.14632 702.43896 234.14632 754.4715 L 234.14632 806.50397 L 234.14632 806.50397 L 234.14632 832.52026 L 234.14632 832.52026 L 208.13007 832.52026 L 208.13007 806.50397 L 182.1138 806.50397 L 182.1138 806.50397 L 182.1138 780.48773 L 182.1138 780.48773 L 182.1138 780.48773 L 156.09755 728.4552 L 130.08128 702.43896 L 130.08128 702.43896 L 130.08128 702.43896 L 130.08128 676.4227 L 130.08128 650.40643 L 104.06503 572.35767 Q 78.048775 520.32513 78.048775 468.29263 Q 78.048775 416.26013 52.032516 390.24387 Q 26.016258 364.2276 26.016258 312.1951 L 0.0 286.17883 L 0.0 208.13007 Q 26.016258 104.06503 26.016258 78.048775 L 52.032516 52.032516 L 78.048775 52.032516 L 78.048775 52.032516 L 78.048775 26.016258 L 78.048775 26.016258 L 104.06503 26.016258 z" svg:height="8.325203mm" draw:style-name="style-1286" svg:viewBox="0.0 0.0 390.24387 832.52026" svg:width="3.9024386mm" svg:x="165.20323mm" svg:y="280.9756mm"/>
          <draw:path svg:d="M 1743.0892 650.40643 L 1769.1056 598.3739 L 1821.1381 884.5528 Q 1899.1868 1170.7316 1977.2356 1300.8129 Q 2055.2844 1430.8942 2133.3333 1456.9104 Q 2211.3818 1482.9266 2263.4146 1508.943 L 2315.447 1508.943 L 2315.447 1508.943 L 2315.447 1534.9592 L 2367.4795 1534.9592 L 2393.4956 1534.9592 L 2419.512 1534.9592 L 2445.5283 1534.9592 L 2445.5283 1534.9592 Q 2471.5444 1534.9592 2419.512 1534.9592 L 2393.4956 1508.943 L 2393.4956 1508.943 Q 2393.4956 1482.9266 2419.512 1482.9266 L 2471.5444 1482.9266 L 2575.6096 1456.9104 Q 2705.691 1430.8942 2731.707 1430.8942 Q 2783.7395 1404.8779 2783.7395 1482.9266 Q 2809.7559 1534.9592 2965.8533 1534.9592 Q 3121.951 1534.9592 3304.0647 1534.9592 L 3512.1948 1534.9592 L 3460.1624 1586.9917 Q 3382.1135 1639.0243 3408.13 1665.0405 Q 3408.13 1691.0568 3382.1135 1691.0568 Q 3330.081 1717.073 3356.0972 1743.0892 Q 3356.0972 1795.1218 3330.081 1795.1218 Q 3304.0647 1795.1218 3304.0647 1847.1543 Q 3304.0647 1873.1705 3330.081 1873.1705 Q 3356.0972 1873.1705 3356.0972 1899.1868 Q 3356.0972 1951.2194 3382.1135 1925.2031 Q 3408.13 1899.1868 3382.1135 1951.2194 Q 3356.0972 2029.2681 3408.13 2055.2844 Q 3408.13 2081.3005 3408.13 2159.3494 Q 3408.13 2211.3818 3382.1135 2211.3818 Q 3356.0972 2211.3818 3408.13 2367.4795 Q 3460.1624 2523.577 3460.1624 2549.5933 Q 3460.1624 2575.6096 3512.1948 2575.6096 Q 3538.2112 2575.6096 3538.2112 2627.642 Q 3538.2112 2705.691 3564.2273 2731.707 Q 3564.2273 2731.707 3564.2273 2757.7234 Q 3564.2273 2783.7395 3538.2112 2835.7722 Q 3512.1948 2887.8047 3486.1785 2887.8047 Q 3460.1624 2887.8047 3460.1624 2913.8208 Q 3460.1624 2939.8372 3408.13 2965.8533 Q 3356.0972 2991.8696 3382.1135 3043.902 Q 3408.13 3069.9185 3173.9834 3095.9346 Q 2939.8372 3147.9673 2939.8372 3199.9998 Q 2939.8372 3226.0159 2861.7883 3252.0322 Q 2783.7395 3278.0486 2809.7559 3304.0647 Q 2835.7722 3330.081 2809.7559 3356.0972 Q 2783.7395 3382.1135 2809.7559 3460.1624 Q 2835.7722 3512.1948 2835.7722 3616.2598 L 2835.7722 3694.3086 L 2809.7559 3694.3086 L 2809.7559 3720.325 L 2783.7395 3720.325 L 2783.7395 3720.325 L 2783.7395 3694.3086 L 2783.7395 3694.3086 L 2757.7234 3694.3086 L 2757.7234 3720.325 L 2757.7234 3720.325 L 2731.707 3720.325 L 2731.707 3720.325 L 2731.707 3746.341 L 2731.707 3746.341 L 2731.707 3746.341 L 2705.691 3720.325 L 2679.6746 3668.2922 L 2679.6746 3642.2761 Q 2679.6746 3616.2598 2627.642 3564.2273 L 2601.6257 3538.2112 L 2601.6257 3538.2112 Q 2601.6257 3512.1948 2523.577 3460.1624 Q 2419.512 3408.13 1899.1868 3408.13 L 1352.8455 3408.13 L 1352.8455 3408.13 L 1326.8291 3408.13 L 1352.8455 3616.2598 Q 1352.8455 3824.39 1404.8779 3824.39 Q 1482.9266 3850.4062 1482.9266 3980.4875 L 1482.9266 4110.569 L 1508.943 4110.569 L 1508.943 4110.569 L 1508.943 4526.829 L 1508.943 4943.089 L 1482.9266 5385.365 Q 1482.9266 5853.658 1430.8942 5879.6743 Q 1378.8617 5905.6904 1352.8455 5957.723 L 1352.8455 6009.7554 L 1326.8291 6009.7554 L 1300.8129 6009.7554 L 1300.8129 6061.788 L 1300.8129 6113.821 L 1274.7966 6113.821 L 1248.7804 6113.821 L 1248.7804 6061.788 L 1248.7804 5983.7393 L 1222.7642 5983.7393 L 1196.7478 5983.7393 L 1196.7478 5957.723 L 1170.7316 5931.7065 L 1170.7316 5931.7065 L 1170.7316 5931.7065 L 1170.7316 5905.6904 Q 1170.7316 5905.6904 1196.7478 5281.3003 L 1196.7478 4656.91 L 1196.7478 4136.585 Q 1170.7316 3642.2761 1170.7316 3616.2598 Q 1170.7316 3590.2437 1118.6991 3564.2273 Q 1066.6666 3512.1948 1066.6666 3486.1785 Q 1066.6666 3460.1624 858.5365 3408.13 L 624.3902 3356.0972 L 624.3902 3356.0972 Q 598.3739 3330.081 572.35767 3304.0647 Q 546.34143 3304.0647 546.34143 3278.0486 Q 546.34143 3252.0322 494.3089 3226.0159 L 468.29263 3199.9998 L 442.2764 3199.9998 L 416.26013 3199.9998 L 390.24387 3173.9834 L 338.21136 3147.9673 L 338.21136 3147.9673 L 338.21136 3147.9673 L 312.1951 3147.9673 L 312.1951 3147.9673 L 364.2276 3121.951 L 416.26013 3121.951 L 416.26013 3095.9346 L 442.2764 3069.9185 L 442.2764 3069.9185 L 442.2764 3095.9346 L 442.2764 3069.9185 Q 468.29263 3043.902 546.34143 3043.902 Q 598.3739 3069.9185 598.3739 3095.9346 L 598.3739 3147.9673 L 624.3902 3095.9346 L 624.3902 3069.9185 L 650.40643 3069.9185 L 676.4227 3043.902 L 676.4227 3043.902 L 650.40643 3043.902 L 650.40643 3043.902 L 650.40643 3043.902 L 650.40643 3017.886 L 650.40643 3017.886 L 624.3902 2991.8696 L 598.3739 2965.8533 L 598.3739 2965.8533 L 598.3739 2939.8372 L 572.35767 2939.8372 Q 546.34143 2939.8372 546.34143 2887.8047 Q 546.34143 2861.7883 520.32513 2861.7883 Q 494.3089 2835.7722 494.3089 2835.7722 L 520.32513 2835.7722 L 520.32513 2809.7559 L 546.34143 2809.7559 L 546.34143 2809.7559 L 546.34143 2835.7722 L 546.34143 2835.7722 Q 546.34143 2835.7722 572.35767 2809.7559 L 572.35767 2783.7395 L 546.34143 2783.7395 L 494.3089 2783.7395 L 468.29263 2757.7234 L 442.2764 2731.707 L 416.26013 2757.7234 Q 390.24387 2757.7234 364.2276 2809.7559 Q 364.2276 2887.8047 338.21136 2887.8047 Q 338.21136 2887.8047 338.21136 2887.8047 L 338.21136 2887.8047 L 312.1951 2835.7722 Q 286.17883 2809.7559 234.14632 2809.7559 Q 182.1138 2835.7722 182.1138 2783.7395 Q 156.09755 2757.7234 130.08128 2783.7395 Q 78.048775 2809.7559 78.048775 2835.7722 L 52.032516 2835.7722 L 52.032516 2783.7395 L 78.048775 2757.7234 L 78.048775 2757.7234 Q 78.048775 2731.707 78.048775 2731.707 L 78.048775 2731.707 L 52.032516 2731.707 L 52.032516 2731.707 L 52.032516 2705.691 L 26.016258 2705.691 L 26.016258 2705.691 L 26.016258 2679.6746 L 26.016258 2679.6746 L 26.016258 2679.6746 L 52.032516 2679.6746 Q 52.032516 2679.6746 26.016258 2653.6582 L 0.0 2653.6582 L 0.0 2627.642 Q 26.016258 2601.6257 26.016258 2549.5933 Q 26.016258 2497.5608 78.048775 2497.5608 Q 156.09755 2497.5608 182.1138 2445.5283 Q 234.14632 2419.512 260.16257 2315.447 Q 286.17883 2237.3982 338.21136 2237.3982 Q 364.2276 2263.4146 390.24387 2237.3982 Q 442.2764 2211.3818 442.2764 2159.3494 Q 442.2764 2081.3005 468.29263 2081.3005 Q 520.32513 2081.3005 520.32513 2055.2844 Q 546.34143 2003.2518 546.34143 1977.2356 Q 572.35767 1951.2194 572.35767 1951.2194 Q 546.34143 1925.2031 546.34143 1847.1543 Q 520.32513 1795.1218 546.34143 1795.1218 Q 572.35767 1795.1218 546.34143 1769.1056 Q 494.3089 1743.0892 494.3089 1691.0568 Q 494.3089 1639.0243 520.32513 1639.0243 Q 546.34143 1639.0243 494.3089 1586.9917 L 468.29263 1534.9592 L 494.3089 1534.9592 L 546.34143 1534.9592 L 546.34143 1508.943 L 546.34143 1508.943 L 546.34143 1326.8291 L 546.34143 1170.7316 L 546.34143 1144.7153 L 546.34143 1118.6991 L 546.34143 1118.6991 L 546.34143 1118.6991 L 572.35767 1118.6991 L 572.35767 1118.6991 L 572.35767 1144.7153 L 598.3739 1144.7153 L 598.3739 1170.7316 L 598.3739 1222.7642 L 624.3902 1196.7478 L 650.40643 1170.7316 L 650.40643 1170.7316 L 650.40643 1170.7316 L 650.40643 1352.8455 Q 676.4227 1534.9592 858.5365 1534.9592 Q 1014.63403 1534.9592 1326.8291 1534.9592 L 1613.0079 1534.9592 L 1613.0079 1534.9592 L 1639.0243 1534.9592 L 1639.0243 1326.8291 Q 1639.0243 1092.6829 1639.0243 1066.6666 Q 1639.0243 1014.63403 1560.9755 988.6178 Q 1482.9266 962.60156 1482.9266 494.3089 Q 1456.9104 1.8189894E-12 1482.9266 1.8189894E-12 Q 1534.9592 26.016258 1586.9917 52.032516 Q 1613.0079 78.048775 1639.0243 260.16257 Q 1691.0568 416.26013 1717.073 546.34143 Q 1743.0892 702.43896 1743.0892 650.40643 z M 1534.9592 2159.3494 L 1560.9755 2107.317 L 1691.0568 2107.317 Q 1795.1218 2107.317 1795.1218 2159.3494 Q 1795.1218 2185.3657 1769.1056 2185.3657 Q 1743.0892 2185.3657 1743.0892 2367.4795 Q 1743.0892 2523.577 1769.1056 2523.577 L 1795.1218 2523.577 L 1795.1218 2549.5933 Q 1795.1218 2549.5933 1795.1218 2575.6096 Q 1795.1218 2601.6257 1665.0405 2627.642 Q 1534.9592 2627.642 1534.9592 2575.6096 Q 1534.9592 2549.5933 1586.9917 2523.577 Q 1613.0079 2523.577 1613.0079 2367.4795 Q 1586.9917 2211.3818 1560.9755 2211.3818 Q 1534.9592 2185.3657 1534.9592 2159.3494 z M 2497.5608 2133.3333 L 2627.642 2159.3494 L 2627.642 2159.3494 L 2627.642 2159.3494 L 2601.6257 2159.3494 L 2601.6257 2159.3494 L 2575.6096 2185.3657 L 2549.5933 2185.3657 L 2549.5933 2367.4795 Q 2549.5933 2523.577 2575.6096 2523.577 Q 2627.642 2549.5933 2627.642 2575.6096 L 2627.642 2601.6257 L 2601.6257 2627.642 L 2601.6257 2627.642 L 2601.6257 2627.642 L 2601.6257 2627.642 L 2575.6096 2653.6582 L 2549.5933 2679.6746 L 2471.5444 2679.6746 Q 2393.4956 2679.6746 2367.4795 2653.6582 Q 2367.4795 2627.642 2211.3818 2627.642 L 2055.2844 2627.642 L 2055.2844 2627.642 L 2055.2844 2627.642 L 2003.2518 2627.642 L 1951.2194 2627.642 L 1951.2194 2575.6096 L 1951.2194 2549.5933 L 1977.2356 2549.5933 L 1977.2356 2523.577 L 2003.2518 2523.577 Q 2029.2681 2523.577 2029.2681 2367.4795 Q 2029.2681 2185.3657 2003.2518 2185.3657 Q 1977.2356 2185.3657 1977.2356 2159.3494 Q 1977.2356 2133.3333 2055.2844 2133.3333 Q 2159.3494 2107.317 2289.4307 2211.3818 Q 2419.512 2315.447 2419.512 2263.4146 Q 2419.512 2185.3657 2393.4956 2185.3657 Q 2367.4795 2185.3657 2367.4795 2159.3494 Q 2367.4795 2133.3333 2497.5608 2133.3333 z M 3356.0972 2133.3333 Q 3356.0972 2133.3333 3382.1135 2133.3333 Q 3382.1135 2159.3494 3356.0972 2159.3494 Q 3356.0972 2159.3494 3356.0972 2133.3333 z M 104.06503 2549.5933 Q 130.08128 2549.5933 130.08128 2549.5933 Q 130.08128 2575.6096 130.08128 2575.6096 Q 104.06503 2575.6096 104.06503 2549.5933 z M 52.032516 2627.642 Q 52.032516 2601.6257 104.06503 2601.6257 Q 156.09755 2601.6257 130.08128 2653.6582 Q 130.08128 2731.707 130.08128 2679.6746 Q 104.06503 2653.6582 78.048775 2653.6582 Q 52.032516 2653.6582 52.032516 2627.642 z M 260.16257 2757.7234 Q 286.17883 2757.7234 286.17883 2757.7234 Q 286.17883 2783.7395 286.17883 2783.7395 Q 260.16257 2783.7395 260.16257 2757.7234 z M 650.40643 3121.951 Q 650.40643 3121.951 676.4227 3121.951 Q 676.4227 3147.9673 650.40643 3147.9673 Q 650.40643 3147.9673 650.40643 3121.951 z" svg:height="61.138206mm" draw:style-name="style-1287" svg:viewBox="0.0 0.0 3564.2273 6113.821" svg:width="35.642273mm" svg:x="62.178856mm" svg:y="133.46341mm"/>
          <draw:path svg:d="M 52.032516 130.08128 L 78.048775 -1.8189894E-12 L 78.048775 -1.8189894E-12 L 104.06503 -1.8189894E-12 L 104.06503 -1.8189894E-12 L 104.06503 -1.8189894E-12 L 104.06503 26.016258 L 130.08128 26.016258 L 130.08128 26.016258 L 130.08128 52.032516 L 130.08128 52.032516 L 130.08128 52.032516 L 130.08128 1040.6503 Q 130.08128 2003.2518 104.06503 2601.6257 L 78.048775 3173.9834 L 78.048775 3252.0322 Q 78.048775 3330.081 52.032516 3330.081 L 26.016258 3330.081 L 26.016258 3069.9185 Q 26.016258 2809.7559 0.0 2263.4146 L 0.0 1717.073 L 0.0 1613.0079 Q 26.016258 1482.9266 26.016258 884.5528 Q 26.016258 260.16257 52.032516 130.08128 z" svg:height="33.30081mm" draw:style-name="style-1288" svg:viewBox="0.0 0.0 130.08128 3330.081" svg:width="1.3008128mm" svg:x="35.12195mm" svg:y="142.56909mm"/>
          <draw:path svg:d="M 832.52026 26.016258 L 858.5365 0.0 L 910.56903 156.09755 Q 962.60156 312.1951 962.60156 390.24387 L 962.60156 468.29263 L 988.6178 728.4552 Q 1014.63403 988.6178 1066.6666 1066.6666 Q 1118.6991 1144.7153 1118.6991 1248.7804 L 1118.6991 1352.8455 L 1144.7153 1352.8455 L 1144.7153 1352.8455 L 1144.7153 1378.8617 L 1170.7316 1378.8617 L 1170.7316 1378.8617 L 1170.7316 1404.8779 L 1170.7316 1404.8779 L 1170.7316 1404.8779 L 1196.7478 1404.8779 L 1196.7478 1404.8779 L 1222.7642 1430.8942 L 1222.7642 1430.8942 L 1248.7804 1456.9104 Q 1274.7966 1456.9104 1274.7966 1482.9266 L 1274.7966 1508.943 L 1170.7316 1508.943 L 1066.6666 1508.943 L 1066.6666 1534.9592 L 1066.6666 1560.9755 L 1014.63403 1560.9755 Q 962.60156 1534.9592 988.6178 1639.0243 Q 1014.63403 1743.0892 1040.6503 1769.1056 L 1040.6503 1769.1056 L 1040.6503 1769.1056 Q 1014.63403 1769.1056 1014.63403 1769.1056 L 1014.63403 1795.1218 L 988.6178 1795.1218 Q 962.60156 1769.1056 962.60156 1769.1056 L 936.58527 1769.1056 L 910.56903 1769.1056 Q 910.56903 1769.1056 884.5528 1691.0568 Q 858.5365 1613.0079 832.52026 1613.0079 Q 806.50397 1613.0079 702.43896 1613.0079 Q 598.3739 1613.0079 546.34143 1560.9755 Q 494.3089 1508.943 286.17883 1560.9755 L 52.032516 1586.9917 L 52.032516 1560.9755 L 52.032516 1534.9592 L 26.016258 1534.9592 L 0.0 1508.943 L 26.016258 1508.943 L 52.032516 1508.943 L 52.032516 1482.9266 L 78.048775 1482.9266 L 78.048775 1482.9266 L 78.048775 1456.9104 L 78.048775 1456.9104 L 78.048775 1456.9104 L 130.08128 1456.9104 L 182.1138 1456.9104 L 260.16257 1430.8942 L 338.21136 1404.8779 L 338.21136 1404.8779 L 338.21136 1404.8779 L 364.2276 1404.8779 L 364.2276 1404.8779 L 390.24387 1404.8779 Q 442.2764 1404.8779 442.2764 1352.8455 L 416.26013 1300.8129 L 442.2764 1300.8129 Q 442.2764 1300.8129 442.2764 1274.7966 L 442.2764 1274.7966 L 468.29263 1274.7966 L 494.3089 1274.7966 L 494.3089 1248.7804 Q 494.3089 1196.7478 442.2764 1144.7153 L 442.2764 1118.6991 L 416.26013 1118.6991 Q 416.26013 1092.6829 338.21136 1092.6829 L 260.16257 1040.6503 L 234.14632 1040.6503 L 208.13007 1040.6503 L 208.13007 1040.6503 L 208.13007 1040.6503 L 234.14632 1014.63403 L 260.16257 1014.63403 L 260.16257 988.6178 L 260.16257 962.60156 L 286.17883 962.60156 L 312.1951 988.6178 L 338.21136 988.6178 L 364.2276 988.6178 L 390.24387 1014.63403 L 442.2764 1014.63403 L 442.2764 988.6178 L 442.2764 962.60156 L 416.26013 962.60156 L 416.26013 936.58527 L 416.26013 936.58527 L 390.24387 936.58527 L 390.24387 936.58527 L 390.24387 936.58527 L 390.24387 910.56903 L 390.24387 910.56903 L 364.2276 884.5528 L 338.21136 832.52026 L 338.21136 806.50397 L 338.21136 780.48773 L 364.2276 780.48773 L 364.2276 780.48773 L 364.2276 780.48773 L 364.2276 780.48773 L 364.2276 806.50397 L 390.24387 806.50397 L 390.24387 832.52026 L 390.24387 858.5365 L 416.26013 858.5365 L 416.26013 884.5528 L 442.2764 884.5528 L 468.29263 884.5528 L 468.29263 910.56903 L 494.3089 910.56903 L 494.3089 910.56903 L 494.3089 936.58527 L 494.3089 936.58527 L 494.3089 936.58527 L 520.32513 936.58527 L 520.32513 936.58527 L 520.32513 962.60156 L 546.34143 962.60156 L 546.34143 988.6178 L 546.34143 1014.63403 L 572.35767 1014.63403 L 572.35767 1040.6503 L 598.3739 1040.6503 L 624.3902 1040.6503 L 624.3902 1014.63403 L 650.40643 988.6178 L 650.40643 832.52026 Q 650.40643 702.43896 650.40643 572.35767 L 650.40643 442.2764 L 650.40643 416.26013 L 650.40643 390.24387 L 624.3902 364.2276 L 624.3902 338.21136 L 650.40643 338.21136 L 650.40643 312.1951 L 650.40643 312.1951 L 650.40643 312.1951 L 676.4227 312.1951 L 676.4227 312.1951 L 676.4227 312.1951 L 702.43896 312.1951 L 702.43896 364.2276 L 702.43896 416.26013 L 728.4552 468.29263 L 754.4715 494.3089 L 754.4715 572.35767 L 754.4715 624.3902 L 780.48773 728.4552 L 806.50397 806.50397 L 806.50397 806.50397 L 806.50397 780.48773 L 806.50397 780.48773 L 806.50397 780.48773 L 806.50397 754.4715 L 806.50397 728.4552 L 806.50397 728.4552 L 806.50397 728.4552 L 806.50397 702.43896 L 806.50397 702.43896 L 832.52026 416.26013 L 832.52026 104.06503 L 832.52026 104.06503 Q 806.50397 78.048775 806.50397 78.048775 L 806.50397 78.048775 L 806.50397 52.032516 Q 806.50397 52.032516 832.52026 26.016258 z M 884.5528 1144.7153 Q 884.5528 1118.6991 936.58527 1144.7153 Q 962.60156 1144.7153 962.60156 1222.7642 Q 962.60156 1300.8129 910.56903 1300.8129 Q 858.5365 1326.8291 832.52026 1404.8779 Q 806.50397 1508.943 754.4715 1482.9266 Q 702.43896 1456.9104 650.40643 1404.8779 Q 650.40643 1352.8455 728.4552 1326.8291 Q 806.50397 1300.8129 806.50397 1248.7804 Q 806.50397 1196.7478 858.5365 1196.7478 Q 884.5528 1196.7478 884.5528 1144.7153 z" svg:height="17.951218mm" draw:style-name="style-1289" svg:viewBox="0.0 0.0 1274.7966 1795.1218" svg:width="12.747967mm" svg:x="47.089428mm" svg:y="226.86177mm"/>
          <draw:path svg:d="M 52.032516 26.016258 L 78.048775 0.0 L 104.06503 0.0 L 130.08128 0.0 L 156.09755 26.016258 Q 156.09755 52.032516 156.09755 156.09755 Q 156.09755 260.16257 156.09755 286.17883 L 156.09755 286.17883 L 156.09755 286.17883 L 130.08128 286.17883 L 130.08128 260.16257 Q 104.06503 234.14632 52.032516 182.1138 L 0.0 130.08128 L 0.0 130.08128 L 0.0 104.06503 L 0.0 78.048775 Q 0.0 52.032516 52.032516 26.016258 z" svg:height="2.8617883mm" draw:style-name="style-1290" svg:viewBox="0.0 0.0 156.09755 286.17883" svg:width="1.5609754mm" svg:x="34.34146mm" svg:y="180.81299mm"/>
          <draw:path svg:d="M 702.43896 26.016258 L 702.43896 26.016258 L 624.3902 494.3089 Q 546.34143 988.6178 546.34143 1066.6666 L 546.34143 1118.6991 L 520.32513 1170.7316 L 494.3089 1222.7642 L 494.3089 1274.7966 L 494.3089 1300.8129 L 520.32513 1300.8129 L 520.32513 1300.8129 L 520.32513 1300.8129 Q 520.32513 1326.8291 390.24387 1326.8291 L 286.17883 1326.8291 L 130.08128 1326.8291 Q 0.0 1326.8291 0.0 1300.8129 L 0.0 1300.8129 L 0.0 1196.7478 Q 26.016258 1092.6829 26.016258 962.60156 Q 26.016258 832.52026 52.032516 806.50397 L 78.048775 754.4715 L 234.14632 754.4715 Q 390.24387 754.4715 416.26013 728.4552 Q 442.2764 728.4552 442.2764 650.40643 Q 442.2764 546.34143 442.2764 520.32513 L 442.2764 494.3089 L 416.26013 494.3089 Q 416.26013 494.3089 286.17883 468.29263 L 156.09755 442.2764 L 156.09755 468.29263 L 130.08128 468.29263 L 130.08128 468.29263 L 130.08128 494.3089 L 104.06503 494.3089 L 78.048775 494.3089 L 78.048775 468.29263 L 78.048775 442.2764 L 78.048775 442.2764 L 78.048775 416.26013 L 78.048775 416.26013 L 78.048775 390.24387 L 78.048775 390.24387 L 78.048775 390.24387 L 52.032516 338.21136 L 52.032516 312.1951 L 52.032516 312.1951 L 78.048775 312.1951 L 78.048775 312.1951 L 78.048775 338.21136 L 78.048775 338.21136 L 78.048775 338.21136 L 104.06503 338.21136 L 104.06503 338.21136 L 104.06503 364.2276 L 130.08128 364.2276 L 130.08128 364.2276 L 130.08128 390.24387 L 156.09755 390.24387 L 182.1138 390.24387 L 286.17883 390.24387 L 390.24387 390.24387 L 468.29263 338.21136 Q 546.34143 260.16257 572.35767 234.14632 Q 598.3739 208.13007 598.3739 130.08128 L 598.3739 52.032516 L 624.3902 26.016258 Q 650.40643 -26.016258 650.40643 0.0 Q 676.4227 26.016258 702.43896 26.016258 z M 312.1951 962.60156 L 286.17883 1118.6991 L 286.17883 1144.7153 Q 286.17883 1170.7316 286.17883 1222.7642 Q 286.17883 1300.8129 234.14632 1300.8129 L 182.1138 1274.7966 L 182.1138 1274.7966 L 182.1138 1274.7966 L 182.1138 1066.6666 Q 182.1138 832.52026 260.16257 832.52026 Q 312.1951 832.52026 312.1951 962.60156 z" svg:height="13.268291mm" draw:style-name="style-1291" svg:viewBox="0.0 0.0 702.43896 1326.8291" svg:width="7.0243897mm" svg:x="176.13007mm" svg:y="65.300804mm"/>
          <draw:path svg:d="M 156.09755 104.06503 L 156.09755 182.1138 L 78.048775 182.1138 Q 1.8189894E-12 208.13007 1.8189894E-12 130.08128 Q 1.8189894E-12 26.016258 1.8189894E-12 9.094947E-13 Q 26.016258 -26.016258 78.048775 9.094947E-13 Q 156.09755 26.016258 156.09755 104.06503 z" svg:height="1.821138mm" draw:style-name="style-1292" svg:viewBox="0.0 0.0 156.09755 182.1138" svg:width="1.5609754mm" svg:x="152.45528mm" svg:y="78.30894mm"/>
          <draw:path svg:d="M 286.17883 364.2276 L 286.17883 364.2276 L 338.21136 572.35767 Q 364.2276 780.48773 468.29263 910.56903 Q 546.34143 1014.63403 572.35767 1040.6503 L 572.35767 1066.6666 L 546.34143 1066.6666 L 520.32513 1066.6666 L 520.32513 1040.6503 Q 494.3089 1040.6503 494.3089 1014.63403 L 468.29263 988.6178 L 442.2764 988.6178 L 416.26013 988.6178 L 416.26013 962.60156 L 390.24387 962.60156 L 390.24387 962.60156 L 390.24387 936.58527 L 390.24387 936.58527 L 390.24387 936.58527 L 364.2276 936.58527 L 364.2276 936.58527 L 364.2276 910.56903 Q 338.21136 910.56903 260.16257 832.52026 Q 182.1138 728.4552 78.048775 364.2276 L 0.0 26.016258 L 26.016258 -1.8189894E-12 Q 26.016258 -1.8189894E-12 78.048775 26.016258 Q 130.08128 52.032516 182.1138 208.13007 Q 286.17883 364.2276 286.17883 364.2276 z" svg:height="10.666666mm" draw:style-name="style-1293" svg:viewBox="0.0 0.0 572.35767 1066.6666" svg:width="5.7235765mm" svg:x="14.829267mm" svg:y="143.60974mm"/>
          <draw:path svg:d="M 442.2764 78.048775 L 520.32513 -9.094947E-13 L 494.3089 78.048775 Q 468.29263 156.09755 546.34143 104.06503 Q 624.3902 52.032516 650.40643 52.032516 L 676.4227 52.032516 L 676.4227 52.032516 Q 676.4227 52.032516 702.43896 52.032516 L 702.43896 78.048775 L 702.43896 78.048775 Q 676.4227 78.048775 676.4227 104.06503 L 676.4227 104.06503 L 598.3739 156.09755 Q 520.32513 182.1138 520.32513 208.13007 Q 520.32513 234.14632 416.26013 312.1951 Q 312.1951 416.26013 312.1951 468.29263 Q 260.16257 546.34143 260.16257 572.35767 L 260.16257 598.3739 L 234.14632 624.3902 L 234.14632 676.4227 L 208.13007 676.4227 L 182.1138 676.4227 L 156.09755 676.4227 L 130.08128 676.4227 L 130.08128 676.4227 L 130.08128 676.4227 L 104.06503 676.4227 Q 78.048775 676.4227 26.016258 676.4227 Q -26.016258 676.4227 0.0 676.4227 L 0.0 650.40643 L 0.0 650.40643 L 0.0 650.40643 L 26.016258 624.3902 L 52.032516 598.3739 L 52.032516 598.3739 L 52.032516 572.35767 L 52.032516 572.35767 L 52.032516 572.35767 L 78.048775 572.35767 L 78.048775 572.35767 L 78.048775 546.34143 L 104.06503 546.34143 L 104.06503 546.34143 L 104.06503 520.32513 L 104.06503 520.32513 L 104.06503 520.32513 L 130.08128 494.3089 Q 156.09755 468.29263 260.16257 312.1951 Q 364.2276 156.09755 442.2764 78.048775 z" svg:height="6.764227mm" draw:style-name="style-1294" svg:viewBox="0.0 0.0 702.43896 676.4227" svg:width="7.0243897mm" svg:x="49.951214mm" svg:y="77.52845mm"/>
          <draw:path svg:d="M 0.0 26.016258 L 0.0 0.0 L 104.06503 0.0 L 234.14632 0.0 L 234.14632 0.0 L 234.14632 0.0 L 260.16257 0.0 Q 260.16257 0.0 260.16257 0.0 L 260.16257 0.0 L 260.16257 0.0 Q 260.16257 0.0 286.17883 0.0 L 286.17883 26.016258 L 286.17883 104.06503 L 286.17883 208.13007 L 234.14632 208.13007 Q 182.1138 208.13007 104.06503 130.08128 Q 0.0 52.032516 0.0 26.016258 z" svg:height="2.0813007mm" draw:style-name="style-1295" svg:viewBox="0.0 0.0 286.17883 208.13007" svg:width="2.8617883mm" svg:x="29.138208mm" svg:y="221.65852mm"/>
          <draw:path svg:d="M 1248.7804 26.016258 L 1248.7804 26.016258 L 1170.7316 130.08128 Q 1092.6829 208.13007 1092.6829 234.14632 L 1066.6666 234.14632 L 1066.6666 234.14632 Q 1066.6666 260.16257 1014.63403 312.1951 L 936.58527 364.2276 L 910.56903 364.2276 Q 884.5528 364.2276 858.5365 390.24387 L 858.5365 416.26013 L 832.52026 416.26013 L 832.52026 416.26013 L 806.50397 442.2764 L 780.48773 468.29263 L 780.48773 468.29263 L 754.4715 468.29263 L 754.4715 468.29263 L 754.4715 468.29263 L 754.4715 468.29263 Q 728.4552 468.29263 702.43896 494.3089 L 676.4227 494.3089 L 624.3902 494.3089 Q 572.35767 520.32513 364.2276 546.34143 L 156.09755 572.35767 L 130.08128 598.3739 L 78.048775 624.3902 L 52.032516 624.3902 L 26.016258 624.3902 L 26.016258 598.3739 L 26.016258 598.3739 L 0.0 598.3739 L 0.0 572.35767 L 0.0 572.35767 L 0.0 572.35767 L 0.0 572.35767 L 0.0 546.34143 L 26.016258 546.34143 L 26.016258 520.32513 L 26.016258 520.32513 L 26.016258 520.32513 L 26.016258 520.32513 L 52.032516 520.32513 L 52.032516 494.3089 L 52.032516 494.3089 L 78.048775 494.3089 L 78.048775 468.29263 L 78.048775 468.29263 L 78.048775 468.29263 L 78.048775 468.29263 L 104.06503 468.29263 L 104.06503 442.2764 L 130.08128 442.2764 L 130.08128 442.2764 L 130.08128 416.26013 L 130.08128 416.26013 L 130.08128 416.26013 L 156.09755 416.26013 Q 156.09755 416.26013 156.09755 390.24387 L 156.09755 390.24387 L 442.2764 234.14632 Q 728.4552 52.032516 754.4715 52.032516 L 754.4715 52.032516 L 806.50397 26.016258 Q 832.52026 -9.094947E-13 1040.6503 -9.094947E-13 Q 1248.7804 -9.094947E-13 1248.7804 26.016258 z" svg:height="6.2439017mm" draw:style-name="style-1296" svg:viewBox="0.0 0.0 1248.7804 624.3902" svg:width="12.487803mm" svg:x="65.300804mm" svg:y="67.64227mm"/>
          <draw:path svg:d="M 0.0 52.032516 Q 0.0 -26.016258 26.016258 -3.6379788E-12 Q 52.032516 -3.6379788E-12 78.048775 78.048775 Q 78.048775 130.08128 26.016258 130.08128 Q 0.0 104.06503 0.0 52.032516 z" svg:height="1.3008128mm" draw:style-name="style-1297" svg:viewBox="0.0 0.0 78.048775 130.08128" svg:width="0.7804877mm" svg:x="181.07315mm" svg:y="206.82925mm"/>
          <draw:path svg:d="M 156.09755 52.032516 L 234.14632 -3.6379788E-12 L 286.17883 -3.6379788E-12 Q 364.2276 26.016258 338.21136 52.032516 Q 312.1951 52.032516 312.1951 52.032516 L 312.1951 52.032516 L 312.1951 78.048775 L 312.1951 78.048775 L 338.21136 78.048775 L 338.21136 104.06503 L 338.21136 104.06503 L 364.2276 104.06503 L 364.2276 104.06503 L 364.2276 104.06503 L 416.26013 130.08128 Q 468.29263 156.09755 468.29263 208.13007 Q 468.29263 260.16257 494.3089 260.16257 L 494.3089 260.16257 L 442.2764 312.1951 Q 416.26013 364.2276 390.24387 780.48773 Q 364.2276 1170.7316 364.2276 1665.0405 L 364.2276 2159.3494 L 364.2276 2159.3494 L 364.2276 2159.3494 L 338.21136 2159.3494 L 338.21136 2185.3657 L 338.21136 2185.3657 L 312.1951 2185.3657 L 312.1951 2133.3333 Q 312.1951 2107.317 286.17883 2081.3005 L 286.17883 2029.2681 L 260.16257 2029.2681 L 208.13007 2029.2681 L 208.13007 2055.2844 L 208.13007 2081.3005 L 182.1138 2081.3005 L 182.1138 2081.3005 L 156.09755 2081.3005 L 156.09755 2081.3005 L 156.09755 2081.3005 L 156.09755 2081.3005 L 130.08128 2107.317 L 104.06503 2133.3333 L 104.06503 2133.3333 L 104.06503 2133.3333 L 104.06503 2159.3494 L 104.06503 2159.3494 L 78.048775 2185.3657 L 52.032516 2211.3818 L 52.032516 2289.4307 L 52.032516 2393.4956 L 26.016258 2393.4956 L 26.016258 2393.4956 L 26.016258 2341.4631 L 0.0 2263.4146 L 0.0 1977.2356 L 0.0 1717.073 L 0.0 1508.943 Q 0.0 1326.8291 26.016258 780.48773 Q 52.032516 260.16257 52.032516 182.1138 Q 104.06503 104.06503 156.09755 52.032516 z" svg:height="23.934958mm" draw:style-name="style-1298" svg:viewBox="0.0 0.0 494.3089 2393.4956" svg:width="4.943089mm" svg:x="61.39837mm" svg:y="168.58536mm"/>
          <draw:path svg:d="M 130.08128 0.0 L 182.1138 0.0 L 182.1138 0.0 L 182.1138 0.0 L 156.09755 0.0 L 156.09755 0.0 L 156.09755 26.016258 L 130.08128 26.016258 L 130.08128 26.016258 L 130.08128 52.032516 L 130.08128 52.032516 L 130.08128 52.032516 L 130.08128 104.06503 Q 130.08128 156.09755 104.06503 156.09755 L 104.06503 156.09755 L 104.06503 182.1138 L 104.06503 182.1138 L 104.06503 182.1138 Q 104.06503 208.13007 52.032516 208.13007 L -4.5474735E-13 208.13007 L -4.5474735E-13 182.1138 L -4.5474735E-13 156.09755 L -4.5474735E-13 130.08128 Q 26.016258 104.06503 26.016258 52.032516 L 52.032516 26.016258 L 52.032516 26.016258 Q 78.048775 26.016258 78.048775 0.0 L 78.048775 0.0 L 78.048775 0.0 Q 104.06503 0.0 130.08128 0.0 z" svg:height="2.0813007mm" draw:style-name="style-1299" svg:viewBox="0.0 0.0 182.1138 208.13007" svg:width="1.821138mm" svg:x="33.560974mm" svg:y="20.29268mm"/>
          <draw:path svg:d="M -1.8189894E-12 104.06503 L -1.8189894E-12 0.0 L 286.17883 0.0 Q 546.34143 0.0 676.4227 286.17883 Q 806.50397 572.35767 806.50397 598.3739 L 806.50397 624.3902 L 806.50397 624.3902 Q 806.50397 624.3902 780.48773 650.40643 Q 780.48773 676.4227 754.4715 676.4227 L 728.4552 676.4227 L 728.4552 676.4227 Q 702.43896 650.40643 702.43896 650.40643 L 702.43896 650.40643 L 702.43896 624.3902 Q 702.43896 598.3739 676.4227 572.35767 L 650.40643 546.34143 L 650.40643 520.32513 Q 650.40643 494.3089 546.34143 312.1951 Q 494.3089 130.08128 260.16257 130.08128 L 52.032516 104.06503 L 52.032516 130.08128 L 26.016258 130.08128 L 26.016258 156.09755 L 26.016258 182.1138 L 26.016258 182.1138 Q 26.016258 182.1138 -1.8189894E-12 104.06503 z" svg:height="6.764227mm" draw:style-name="style-1300" svg:viewBox="0.0 0.0 806.50397 676.4227" svg:width="8.06504mm" svg:x="157.91869mm" svg:y="168.06503mm"/>
          <draw:path svg:d="M 650.40643 104.06503 L 650.40643 0.0 L 676.4227 52.032516 Q 676.4227 104.06503 676.4227 364.2276 Q 676.4227 650.40643 624.3902 728.4552 Q 572.35767 780.48773 546.34143 806.50397 Q 520.32513 832.52026 338.21136 858.5365 Q 156.09755 884.5528 156.09755 910.56903 Q 156.09755 936.58527 130.08128 936.58527 L 130.08128 936.58527 L 130.08128 962.60156 L 104.06503 962.60156 L 104.06503 962.60156 L 104.06503 988.6178 L 104.06503 988.6178 L 78.048775 988.6178 L 78.048775 962.60156 L 52.032516 962.60156 L 52.032516 988.6178 L 52.032516 1014.63403 L 26.016258 1040.6503 L 26.016258 1040.6503 L 26.016258 1040.6503 Q 0.0 1040.6503 0.0 1014.63403 L 0.0 988.6178 L 0.0 962.60156 Q 0.0 936.58527 104.06503 728.4552 L 182.1138 546.34143 L 182.1138 546.34143 Q 182.1138 572.35767 208.13007 572.35767 Q 208.13007 572.35767 260.16257 468.29263 L 312.1951 390.24387 L 390.24387 390.24387 Q 468.29263 364.2276 494.3089 390.24387 Q 520.32513 416.26013 520.32513 416.26013 L 520.32513 416.26013 L 546.34143 390.24387 L 572.35767 364.2276 L 572.35767 364.2276 L 572.35767 364.2276 L 572.35767 416.26013 L 572.35767 442.2764 L 520.32513 468.29263 Q 494.3089 520.32513 494.3089 520.32513 L 468.29263 520.32513 L 468.29263 546.34143 L 468.29263 572.35767 L 442.2764 598.3739 L 442.2764 624.3902 L 468.29263 624.3902 L 494.3089 624.3902 L 494.3089 598.3739 L 520.32513 598.3739 L 520.32513 598.3739 L 520.32513 572.35767 L 520.32513 572.35767 L 520.32513 572.35767 L 546.34143 572.35767 L 546.34143 572.35767 L 546.34143 546.34143 L 572.35767 546.34143 L 572.35767 546.34143 L 572.35767 520.32513 L 572.35767 520.32513 L 572.35767 520.32513 L 598.3739 520.32513 L 598.3739 520.32513 L 598.3739 494.3089 L 624.3902 494.3089 L 624.3902 338.21136 Q 624.3902 182.1138 650.40643 104.06503 z" svg:height="10.406503mm" draw:style-name="style-1301" svg:viewBox="0.0 0.0 676.4227 1040.6503" svg:width="6.764227mm" svg:x="188.35771mm" svg:y="280.45526mm"/>
          <draw:path svg:d="M 338.21136 0.0 L 364.2276 0.0 L 364.2276 390.24387 L 364.2276 754.4715 L 364.2276 754.4715 Q 364.2276 754.4715 364.2276 780.48773 Q 338.21136 806.50397 286.17883 754.4715 L 234.14632 728.4552 L 234.14632 702.43896 Q 208.13007 702.43896 208.13007 702.43896 L 208.13007 702.43896 L 208.13007 676.4227 Q 208.13007 650.40643 104.06503 442.2764 L 0.0 208.13007 L 26.016258 234.14632 Q 52.032516 234.14632 78.048775 208.13007 Q 104.06503 182.1138 104.06503 182.1138 L 104.06503 182.1138 L 130.08128 234.14632 Q 156.09755 312.1951 182.1138 338.21136 L 208.13007 364.2276 L 208.13007 390.24387 L 208.13007 442.2764 L 234.14632 442.2764 L 234.14632 442.2764 L 234.14632 468.29263 L 260.16257 468.29263 L 260.16257 494.3089 L 260.16257 520.32513 L 286.17883 546.34143 L 312.1951 572.35767 L 312.1951 286.17883 L 312.1951 26.016258 L 312.1951 26.016258 Q 312.1951 26.016258 338.21136 0.0 z" svg:height="7.8048773mm" draw:style-name="style-1302" svg:viewBox="0.0 0.0 364.2276 780.48773" svg:width="3.642276mm" svg:x="164.94307mm" svg:y="172.4878mm"/>
          <draw:path svg:d="M 546.34143 78.048775 L 572.35767 78.048775 L 806.50397 130.08128 Q 1040.6503 156.09755 1170.7316 182.1138 Q 1326.8291 182.1138 1326.8291 208.13007 Q 1326.8291 234.14632 1300.8129 234.14632 L 1300.8129 234.14632 L 1222.7642 234.14632 Q 1118.6991 260.16257 962.60156 286.17883 Q 832.52026 312.1951 702.43896 338.21136 L 598.3739 364.2276 L 546.34143 364.2276 Q 520.32513 364.2276 442.2764 364.2276 Q 364.2276 364.2276 286.17883 312.1951 L 182.1138 208.13007 L 182.1138 208.13007 L 182.1138 208.13007 L 156.09755 208.13007 L 156.09755 208.13007 L 78.048775 182.1138 L 26.016258 156.09755 L 26.016258 156.09755 L 26.016258 156.09755 L 9.094947E-13 156.09755 L 9.094947E-13 156.09755 L 9.094947E-13 130.08128 L 9.094947E-13 130.08128 L 26.016258 130.08128 L 26.016258 104.06503 L 26.016258 104.06503 L 26.016258 104.06503 L 52.032516 104.06503 L 52.032516 104.06503 L 78.048775 78.048775 L 104.06503 52.032516 L 182.1138 26.016258 Q 286.17883 -3.6379788E-12 364.2276 -3.6379788E-12 Q 442.2764 26.016258 494.3089 52.032516 Q 520.32513 52.032516 546.34143 78.048775 z" svg:height="3.642276mm" draw:style-name="style-1303" svg:viewBox="0.0 0.0 1326.8291 364.2276" svg:width="13.268291mm" svg:x="74.66666mm" svg:y="256.5203mm"/>
          <draw:path svg:d="M 676.4227 0.0 L 1222.7642 0.0 L 1222.7642 364.2276 L 1222.7642 702.43896 L 1222.7642 702.43896 Q 1196.7478 702.43896 1196.7478 728.4552 L 1196.7478 728.4552 L 1196.7478 728.4552 Q 1170.7316 728.4552 1144.7153 728.4552 L 1118.6991 728.4552 L 1092.6829 728.4552 L 1040.6503 728.4552 L 988.6178 702.43896 L 936.58527 702.43896 L 936.58527 494.3089 L 936.58527 286.17883 L 780.48773 286.17883 L 598.3739 286.17883 L 598.3739 624.3902 Q 598.3739 962.60156 624.3902 962.60156 Q 650.40643 988.6178 780.48773 988.6178 L 936.58527 988.6178 L 936.58527 1144.7153 L 936.58527 1300.8129 L 754.4715 1300.8129 Q 598.3739 1326.8291 598.3739 1456.9104 Q 572.35767 1560.9755 572.35767 1665.0405 L 572.35767 1769.1056 L 572.35767 1769.1056 Q 572.35767 1769.1056 546.34143 1795.1218 Q 520.32513 1821.1381 520.32513 1821.1381 Q 494.3089 1847.1543 468.29263 1873.1705 Q 416.26013 1873.1705 416.26013 1873.1705 L 390.24387 1847.1543 L 364.2276 1847.1543 L 312.1951 1821.1381 L 286.17883 1821.1381 L 260.16257 1821.1381 L 260.16257 1795.1218 Q 260.16257 1769.1056 234.14632 1769.1056 Q 208.13007 1769.1056 182.1138 1639.0243 L 156.09755 1534.9592 L 156.09755 910.56903 Q 156.09755 286.17883 78.048775 260.16257 L 0.0 260.16257 L 0.0 130.08128 L 0.0 0.0 L 52.032516 0.0 Q 130.08128 0.0 676.4227 0.0 z" svg:height="18.731705mm" draw:style-name="style-1304" svg:viewBox="0.0 0.0 1222.7642 1873.1705" svg:width="12.227641mm" svg:x="113.430885mm" svg:y="207.08942mm"/>
          <draw:path svg:d="M 416.26013 52.032516 L 442.2764 104.06503 L 442.2764 130.08128 L 442.2764 182.1138 L 442.2764 286.17883 Q 416.26013 364.2276 442.2764 338.21136 Q 468.29263 286.17883 468.29263 260.16257 L 468.29263 234.14632 L 468.29263 208.13007 Q 468.29263 182.1138 520.32513 104.06503 L 520.32513 26.016258 L 546.34143 78.048775 L 572.35767 104.06503 L 572.35767 182.1138 L 572.35767 286.17883 L 546.34143 312.1951 L 546.34143 338.21136 L 598.3739 338.21136 L 650.40643 338.21136 L 650.40643 312.1951 Q 676.4227 286.17883 676.4227 130.08128 L 702.43896 0.0 L 728.4552 0.0 L 780.48773 0.0 L 754.4715 130.08128 Q 728.4552 260.16257 728.4552 286.17883 L 728.4552 338.21136 L 754.4715 338.21136 Q 780.48773 364.2276 806.50397 416.26013 Q 832.52026 442.2764 832.52026 468.29263 L 858.5365 468.29263 L 858.5365 494.3089 L 858.5365 520.32513 L 858.5365 546.34143 L 858.5365 572.35767 L 780.48773 546.34143 Q 702.43896 546.34143 702.43896 624.3902 Q 728.4552 702.43896 754.4715 702.43896 Q 806.50397 702.43896 832.52026 702.43896 L 884.5528 702.43896 L 884.5528 702.43896 Q 910.56903 702.43896 936.58527 624.3902 L 962.60156 546.34143 L 988.6178 494.3089 Q 988.6178 416.26013 1014.63403 442.2764 Q 1040.6503 442.2764 1092.6829 442.2764 Q 1118.6991 390.24387 1144.7153 416.26013 L 1144.7153 416.26013 L 1144.7153 442.2764 Q 1170.7316 442.2764 1196.7478 364.2276 Q 1222.7642 286.17883 1274.7966 286.17883 Q 1300.8129 260.16257 1326.8291 260.16257 L 1326.8291 260.16257 L 1196.7478 494.3089 Q 1092.6829 754.4715 1092.6829 910.56903 Q 1092.6829 1040.6503 1040.6503 1092.6829 Q 988.6178 1118.6991 884.5528 1170.7316 Q 780.48773 1222.7642 780.48773 1222.7642 L 754.4715 1222.7642 L 728.4552 1222.7642 Q 728.4552 1222.7642 624.3902 1196.7478 Q 520.32513 1196.7478 520.32513 1274.7966 L 520.32513 1326.8291 L 520.32513 1326.8291 L 520.32513 1326.8291 L 494.3089 1326.8291 L 494.3089 1326.8291 L 442.2764 1326.8291 L 390.24387 1326.8291 L 390.24387 1326.8291 L 364.2276 1326.8291 L 364.2276 1326.8291 L 364.2276 1326.8291 L 364.2276 1326.8291 L 364.2276 1300.8129 L 338.21136 1248.7804 Q 338.21136 1196.7478 416.26013 1170.7316 L 494.3089 1170.7316 L 468.29263 1144.7153 L 416.26013 1118.6991 L 416.26013 1118.6991 L 416.26013 1118.6991 L 390.24387 1118.6991 Q 390.24387 1118.6991 312.1951 1040.6503 Q 260.16257 962.60156 234.14632 910.56903 L 208.13007 858.5365 L 182.1138 858.5365 L 182.1138 858.5365 L 182.1138 832.52026 L 156.09755 832.52026 L 156.09755 806.50397 L 156.09755 780.48773 L 182.1138 780.48773 L 208.13007 780.48773 L 234.14632 806.50397 Q 260.16257 858.5365 260.16257 858.5365 L 286.17883 858.5365 L 286.17883 832.52026 L 312.1951 832.52026 L 312.1951 832.52026 L 312.1951 806.50397 L 312.1951 806.50397 L 312.1951 806.50397 L 338.21136 806.50397 L 338.21136 806.50397 L 338.21136 780.48773 L 364.2276 780.48773 L 364.2276 754.4715 L 364.2276 728.4552 L 338.21136 728.4552 L 338.21136 702.43896 L 312.1951 702.43896 L 286.17883 702.43896 L 260.16257 728.4552 L 234.14632 728.4552 L 234.14632 702.43896 Q 208.13007 676.4227 208.13007 676.4227 L 208.13007 650.40643 L 208.13007 650.40643 L 208.13007 650.40643 L 182.1138 624.3902 L 182.1138 598.3739 L 156.09755 598.3739 Q 130.08128 598.3739 104.06503 572.35767 L 104.06503 546.34143 L 104.06503 572.35767 L 104.06503 572.35767 L 78.048775 546.34143 L 52.032516 520.32513 L 52.032516 520.32513 L 52.032516 494.3089 L 52.032516 494.3089 L 52.032516 494.3089 L 26.016258 494.3089 L 26.016258 494.3089 L 26.016258 468.29263 L 0.0 468.29263 L 0.0 468.29263 L 0.0 468.29263 L 0.0 442.2764 L 0.0 442.2764 L 0.0 442.2764 L 0.0 442.2764 L 52.032516 416.26013 L 78.048775 390.24387 L 182.1138 416.26013 Q 312.1951 416.26013 312.1951 390.24387 L 312.1951 364.2276 L 312.1951 338.21136 Q 312.1951 338.21136 338.21136 338.21136 L 338.21136 338.21136 L 338.21136 312.1951 Q 364.2276 312.1951 390.24387 156.09755 Q 416.26013 26.016258 416.26013 52.032516 z M 442.2764 572.35767 Q 442.2764 546.34143 390.24387 520.32513 Q 338.21136 494.3089 364.2276 468.29263 Q 390.24387 442.2764 442.2764 416.26013 Q 494.3089 390.24387 520.32513 442.2764 Q 520.32513 494.3089 520.32513 520.32513 Q 520.32513 546.34143 520.32513 572.35767 Q 520.32513 598.3739 494.3089 598.3739 Q 442.2764 624.3902 442.2764 572.35767 z M 598.3739 1118.6991 L 572.35767 1118.6991 L 546.34143 1092.6829 L 520.32513 1066.6666 L 520.32513 1066.6666 L 520.32513 1066.6666 L 494.3089 1040.6503 L 494.3089 1014.63403 L 520.32513 1014.63403 L 546.34143 1014.63403 L 546.34143 988.6178 L 572.35767 988.6178 L 572.35767 962.60156 L 572.35767 936.58527 L 572.35767 858.5365 Q 572.35767 806.50397 624.3902 780.48773 Q 676.4227 754.4715 702.43896 832.52026 Q 728.4552 910.56903 806.50397 858.5365 Q 884.5528 806.50397 884.5528 936.58527 Q 884.5528 1066.6666 832.52026 1092.6829 Q 806.50397 1118.6991 728.4552 1118.6991 Q 624.3902 1118.6991 598.3739 1118.6991 z" svg:height="13.268291mm" draw:style-name="style-1305" svg:viewBox="0.0 0.0 1326.8291 1326.8291" svg:width="13.268291mm" svg:x="33.30081mm" svg:y="47.089428mm"/>
          <draw:path svg:d="M 208.13007 156.09755 L 234.14632 156.09755 L 234.14632 156.09755 L 234.14632 156.09755 L 260.16257 182.1138 L 286.17883 208.13007 L 286.17883 208.13007 L 286.17883 208.13007 L 286.17883 260.16257 Q 260.16257 286.17883 286.17883 286.17883 L 286.17883 286.17883 L 312.1951 312.1951 Q 312.1951 338.21136 364.2276 520.32513 Q 364.2276 728.4552 390.24387 728.4552 Q 390.24387 728.4552 416.26013 702.43896 L 468.29263 702.43896 L 468.29263 728.4552 Q 494.3089 728.4552 520.32513 754.4715 L 520.32513 754.4715 L 546.34143 780.48773 Q 572.35767 832.52026 572.35767 884.5528 L 572.35767 910.56903 L 546.34143 910.56903 L 546.34143 936.58527 L 546.34143 936.58527 L 520.32513 936.58527 L 520.32513 884.5528 Q 520.32513 832.52026 494.3089 780.48773 L 468.29263 754.4715 L 442.2764 754.4715 L 416.26013 780.48773 L 416.26013 780.48773 L 416.26013 780.48773 L 416.26013 858.5365 Q 416.26013 936.58527 442.2764 1014.63403 Q 468.29263 1092.6829 442.2764 1092.6829 Q 416.26013 1092.6829 416.26013 1196.7478 L 416.26013 1274.7966 L 390.24387 1274.7966 L 390.24387 1248.7804 L 390.24387 1248.7804 L 364.2276 1248.7804 L 364.2276 1196.7478 Q 364.2276 1144.7153 338.21136 1118.6991 L 338.21136 1092.6829 L 312.1951 1092.6829 L 286.17883 1092.6829 L 286.17883 1144.7153 L 312.1951 1170.7316 L 312.1951 1248.7804 L 312.1951 1326.8291 L 286.17883 1326.8291 L 260.16257 1326.8291 L 260.16257 1300.8129 Q 260.16257 1274.7966 234.14632 1248.7804 L 208.13007 1196.7478 L 208.13007 1196.7478 L 208.13007 1196.7478 L 208.13007 1170.7316 L 208.13007 1170.7316 L 182.1138 1170.7316 L 182.1138 1196.7478 L 182.1138 1196.7478 L 156.09755 1196.7478 L 156.09755 1274.7966 L 156.09755 1352.8455 L 156.09755 1352.8455 L 156.09755 1378.8617 L 156.09755 1378.8617 L 156.09755 1404.8779 L 104.06503 1404.8779 L 78.048775 1404.8779 L 78.048775 1378.8617 L 52.032516 1378.8617 L 52.032516 1352.8455 L 52.032516 1326.8291 L 52.032516 1300.8129 L 52.032516 1274.7966 L 52.032516 1222.7642 Q 52.032516 1170.7316 26.016258 884.5528 L 0.0 624.3902 L 0.0 520.32513 Q 0.0 416.26013 52.032516 390.24387 Q 104.06503 338.21136 104.06503 312.1951 Q 104.06503 260.16257 156.09755 260.16257 L 182.1138 260.16257 L 182.1138 234.14632 L 156.09755 208.13007 L 156.09755 182.1138 L 156.09755 156.09755 L 130.08128 156.09755 Q 104.06503 156.09755 78.048775 182.1138 L 52.032516 208.13007 L 52.032516 208.13007 L 52.032516 208.13007 L 26.016258 182.1138 L 26.016258 156.09755 L 26.016258 156.09755 L 26.016258 130.08128 L 78.048775 130.08128 Q 130.08128 130.08128 130.08128 78.048775 Q 156.09755 26.016258 156.09755 26.016258 L 156.09755 0.0 L 156.09755 0.0 L 156.09755 0.0 L 208.13007 0.0 Q 234.14632 -26.016258 208.13007 52.032516 Q 208.13007 156.09755 208.13007 156.09755 z" svg:height="14.0487795mm" draw:style-name="style-1306" svg:viewBox="0.0 0.0 572.35767 1404.8779" svg:width="5.7235765mm" svg:x="172.74796mm" svg:y="37.463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6533mm" fo:page-width="207.978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