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2.40623mm" fo:page-width="261.9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995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ffff00" draw:opacity="100.0%" draw:opacity-name="gradient-2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solid" draw:fill-color="#ffff00" draw:opacity="100.0%" draw:opacity-name="gradient-3" draw:stroke="none"/>
    </style:style>
    <style:style style:family="graphic" style:name="style-7">
      <style:graphic-properties draw:fill="solid" draw:fill-color="#ffff00" draw:opacity="100.0%" draw:opacity-name="gradient-4" draw:stroke="none"/>
    </style:style>
    <style:style style:family="graphic" style:name="style-8">
      <style:graphic-properties draw:fill="solid" draw:fill-color="#ffff00" draw:opacity="100.0%" draw:opacity-name="gradient-5" draw:stroke="none"/>
    </style:style>
    <style:style style:family="graphic" style:name="style-9">
      <style:graphic-properties draw:fill="solid" draw:fill-color="#ff9955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opacity-name="gradient-6" draw:stroke="none"/>
    </style:style>
    <style:style style:family="graphic" style:name="style-13">
      <style:graphic-properties draw:fill="solid" draw:fill-color="#ffcc00" draw:opacity="100.0%" draw:stroke="none"/>
    </style:style>
    <style:style style:family="graphic" style:name="style-14">
      <style:graphic-properties draw:fill="solid" draw:fill-color="#ffcc00" draw:opacity="100.0%" draw:stroke="none"/>
    </style:style>
    <style:style style:family="graphic" style:name="style-15">
      <style:graphic-properties draw:fill="solid" draw:fill-color="#000000" draw:opacity="100.0%" draw:opacity-name="gradient-7" draw:stroke="none"/>
    </style:style>
    <style:style style:family="graphic" style:name="style-16">
      <style:graphic-properties draw:fill="solid" draw:fill-color="#ffcc00" draw:opacity="100.0%" draw:stroke="none"/>
    </style:style>
    <style:style style:family="graphic" style:name="style-17">
      <style:graphic-properties draw:fill="solid" draw:fill-color="#ffcc00" draw:opacity="100.0%" draw:opacity-name="gradient-8" draw:stroke="none"/>
    </style:style>
    <style:style style:family="graphic" style:name="style-18">
      <style:graphic-properties draw:fill="solid" draw:fill-color="#ffcc00" draw:opacity="100.0%" draw:opacity-name="gradient-9" draw:stroke="none"/>
    </style:style>
    <style:style style:family="graphic" style:name="style-19">
      <style:graphic-properties draw:fill="solid" draw:fill-color="#ffcc00" draw:opacity="100.0%" draw:opacity-name="gradient-10" draw:stroke="none"/>
    </style:style>
    <style:style style:family="graphic" style:name="style-20">
      <style:graphic-properties draw:fill="solid" draw:fill-color="#ffb380" draw:opacity="100.0%" draw:stroke="none"/>
    </style:style>
    <style:style style:family="graphic" style:name="style-21">
      <style:graphic-properties draw:fill="solid" draw:fill-color="#c68b64" draw:opacity="100.0%" draw:stroke="none"/>
    </style:style>
    <style:style style:family="graphic" style:name="style-22">
      <style:graphic-properties draw:fill="solid" draw:fill-color="#000000" draw:opacity="100.0%" draw:opacity-name="gradient-11" draw:stroke="none"/>
    </style:style>
    <style:style style:family="graphic" style:name="style-23">
      <style:graphic-properties draw:fill="solid" draw:fill-color="#ffb380" draw:opacity="100.0%" draw:stroke="solid" svg:stroke-color="#282a32" draw:stroke-linejoin="round" svg:stroke-opacity="100.0%" svg:stroke-width="0.29012632mm"/>
    </style:style>
    <style:style style:family="graphic" style:name="style-24">
      <style:graphic-properties draw:fill="solid" draw:fill-color="#f4d7d7" draw:opacity="100.0%" draw:stroke="solid" svg:stroke-color="#000000" draw:stroke-linejoin="miter" svg:stroke-opacity="100.0%" svg:stroke-width="0.2617308mm"/>
    </style:style>
    <style:style style:family="graphic" style:name="style-25">
      <style:graphic-properties draw:fill="solid" draw:fill-color="#241f1c" draw:opacity="100.0%" draw:stroke="none"/>
    </style:style>
    <style:style style:family="graphic" style:name="style-26">
      <style:graphic-properties draw:fill="solid" draw:fill-color="#35310f" draw:opacity="43.023258447647095%" draw:stroke="none"/>
    </style:style>
    <style:style style:family="graphic" style:name="style-27">
      <style:graphic-properties draw:fill="solid" draw:fill-color="#b9a165" draw:opacity="100.0%" draw:stroke="none"/>
    </style:style>
    <style:style style:family="graphic" style:name="style-28">
      <style:graphic-properties draw:fill="solid" draw:fill-color="#000000" draw:opacity="8.2352876663208%" draw:stroke="none"/>
    </style:style>
    <style:style style:family="graphic" style:name="style-29">
      <style:graphic-properties draw:fill="solid" draw:fill-color="#35310f" draw:opacity="43.023258447647095%" draw:stroke="none"/>
    </style:style>
    <style:style style:family="graphic" style:name="style-30">
      <style:graphic-properties draw:fill="solid" draw:fill-color="#000000" draw:opacity="8.2352876663208%" draw:stroke="none"/>
    </style:style>
    <style:style style:family="graphic" style:name="style-31">
      <style:graphic-properties draw:fill="solid" draw:fill-color="#35310f" draw:opacity="43.023258447647095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8.2352876663208%" draw:stroke="none"/>
    </style:style>
    <style:style style:family="graphic" style:name="style-34">
      <style:graphic-properties draw:fill="solid" draw:fill-color="#35310f" draw:opacity="43.023258447647095%" draw:stroke="none"/>
    </style:style>
    <style:style style:family="graphic" style:name="style-35">
      <style:graphic-properties draw:fill="solid" draw:fill-color="#552200" draw:opacity="100.0%" draw:stroke="solid" svg:stroke-color="#282a32" draw:stroke-linejoin="round" svg:stroke-opacity="100.0%" svg:stroke-width="0.32504594mm"/>
    </style:style>
    <style:style style:family="graphic" style:name="style-36">
      <style:graphic-properties draw:fill="solid" draw:fill-color="#000080" draw:opacity="100.0%" draw:stroke="solid" svg:stroke-color="#282a32" draw:stroke-linejoin="round" svg:stroke-opacity="100.0%" svg:stroke-width="0.27419662mm"/>
    </style:style>
    <style:style style:family="graphic" style:name="style-37">
      <style:graphic-properties draw:fill="solid" draw:fill-color="#00ffff" draw:opacity="48.947399854660034%" draw:stroke="solid" svg:stroke-color="#282a32" draw:stroke-linejoin="round" svg:stroke-opacity="100.0%" svg:stroke-width="0.24615392mm"/>
    </style:style>
    <style:style style:family="graphic" style:name="style-38">
      <style:graphic-properties draw:fill="solid" draw:fill-color="#505d1e" draw:opacity="100.0%" draw:stroke="solid" svg:stroke-color="#282a32" draw:stroke-linejoin="round" svg:stroke-opacity="100.0%" svg:stroke-width="0.29012632mm"/>
    </style:style>
    <style:style style:family="graphic" style:name="style-39">
      <style:graphic-properties draw:fill="solid" draw:fill-color="#dbdf31" draw:opacity="53.6842405796051%" draw:stroke="solid" svg:stroke-color="#282a32" draw:stroke-linejoin="round" svg:stroke-opacity="100.0%" svg:stroke-width="0.26045445mm"/>
    </style:style>
    <style:style style:family="graphic" style:name="style-40">
      <style:graphic-properties draw:fill="gradient" draw:fill-gradient-name="gradient-12" draw:opacity="100.0%" draw:stroke="solid" svg:stroke-color="#000000" draw:stroke-linejoin="round" svg:stroke-opacity="100.0%" svg:stroke-width="0.104607604mm"/>
    </style:style>
    <style:style style:family="graphic" style:name="style-41">
      <style:graphic-properties draw:fill="solid" draw:fill-color="#505d1e" draw:opacity="100.0%" draw:stroke="solid" svg:stroke-color="#282a32" draw:stroke-linejoin="round" svg:stroke-opacity="100.0%" svg:stroke-width="0.29012632mm"/>
    </style:style>
    <style:style style:family="graphic" style:name="style-42">
      <style:graphic-properties draw:fill="solid" draw:fill-color="#552200" draw:opacity="100.0%" draw:stroke="solid" svg:stroke-color="#282a32" draw:stroke-linejoin="round" svg:stroke-opacity="100.0%" svg:stroke-width="0.30705225mm"/>
    </style:style>
    <style:style style:family="graphic" style:name="style-43">
      <style:graphic-properties draw:fill="solid" draw:fill-color="#c8b7b7" draw:opacity="37.368395924568176%" draw:stroke="solid" svg:stroke-color="#282a32" draw:stroke-linejoin="round" svg:stroke-opacity="100.0%" svg:stroke-width="0.2776288mm"/>
    </style:style>
    <style:style style:family="graphic" style:name="style-44">
      <style:graphic-properties draw:fill="solid" draw:fill-color="#c8b7b7" draw:opacity="37.368395924568176%" draw:stroke="solid" svg:stroke-color="#282a32" draw:stroke-linejoin="round" svg:stroke-opacity="100.0%" svg:stroke-width="0.22194476mm"/>
    </style:style>
    <style:style style:family="graphic" style:name="style-45">
      <style:graphic-properties draw:fill="solid" draw:fill-color="#050505" draw:opacity="100.0%" draw:stroke="solid" svg:stroke-color="#000000" draw:stroke-linejoin="miter" svg:stroke-opacity="100.0%" svg:stroke-width="0.10329425mm"/>
    </style:style>
    <style:style style:family="graphic" style:name="style-46">
      <style:graphic-properties draw:fill="solid" draw:fill-color="#050505" draw:opacity="100.0%" draw:stroke="solid" svg:stroke-color="#000000" draw:stroke-linejoin="miter" svg:stroke-opacity="100.0%" svg:stroke-width="0.0705329mm"/>
    </style:style>
    <style:style style:family="graphic" style:name="style-47">
      <style:graphic-properties draw:fill="solid" draw:fill-color="#094009" draw:opacity="100.0%" draw:stroke="none"/>
    </style:style>
    <style:style style:family="graphic" style:name="style-48">
      <style:graphic-properties draw:fill="solid" draw:fill-color="#050505" draw:opacity="100.0%" draw:stroke="solid" svg:stroke-color="#000000" draw:stroke-linejoin="miter" svg:stroke-opacity="100.0%" svg:stroke-width="0.0705329mm"/>
    </style:style>
    <style:style style:family="graphic" style:name="style-49">
      <style:graphic-properties draw:fill="solid" draw:fill-color="#094009" draw:opacity="100.0%" draw:stroke="none"/>
    </style:style>
    <style:style style:family="graphic" style:name="style-50">
      <style:graphic-properties draw:fill="solid" draw:fill-color="#241c1c" draw:opacity="100.0%" draw:stroke="solid" svg:stroke-color="#000000" draw:stroke-linejoin="round" svg:stroke-opacity="100.0%" svg:stroke-width="0.20221807mm"/>
    </style:style>
    <style:style style:family="graphic" style:name="style-51">
      <style:graphic-properties draw:fill="solid" draw:fill-color="#241c1c" draw:opacity="100.0%" draw:stroke="solid" svg:stroke-color="#000000" draw:stroke-linejoin="round" svg:stroke-opacity="100.0%" svg:stroke-width="0.21084842mm"/>
    </style:style>
    <style:style style:family="graphic" style:name="style-52">
      <style:graphic-properties draw:fill="solid" draw:fill-color="#916f6f" draw:opacity="100.0%" draw:stroke="solid" svg:stroke-color="#000000" draw:stroke-linejoin="round" svg:stroke-opacity="100.0%" svg:stroke-width="0.21360159mm"/>
    </style:style>
    <style:style style:family="graphic" style:name="style-53">
      <style:graphic-properties draw:fill="solid" draw:fill-color="#916f6f" draw:opacity="100.0%" draw:stroke="solid" svg:stroke-color="#000000" draw:stroke-linejoin="round" svg:stroke-opacity="100.0%" svg:stroke-width="0.21360159mm"/>
    </style:style>
    <style:style style:family="graphic" style:name="style-54">
      <style:graphic-properties draw:fill="solid" draw:fill-color="#6c5353" draw:opacity="100.0%" draw:stroke="none"/>
    </style:style>
    <style:style style:family="graphic" style:name="style-55">
      <style:graphic-properties draw:fill="gradient" draw:fill-gradient-name="gradient-13" draw:opacity="100.0%" draw:stroke="solid" svg:stroke-color="#000000" draw:stroke-linejoin="miter" svg:stroke-opacity="100.0%" svg:stroke-width="0.037129294mm"/>
    </style:style>
    <style:style style:family="graphic" style:name="style-56">
      <style:graphic-properties draw:fill="gradient" draw:fill-gradient-name="gradient-14" draw:opacity="100.0%" draw:stroke="solid" svg:stroke-color="#000000" draw:stroke-linejoin="miter" svg:stroke-opacity="100.0%" svg:stroke-width="0.037129294mm"/>
    </style:style>
    <style:style style:family="graphic" style:name="style-57">
      <style:graphic-properties draw:fill="gradient" draw:fill-gradient-name="gradient-15" draw:opacity="100.0%" draw:stroke="solid" svg:stroke-color="#000000" draw:stroke-linejoin="miter" svg:stroke-opacity="100.0%" svg:stroke-width="0.037129294mm"/>
    </style:style>
    <style:style style:family="graphic" style:name="style-58">
      <style:graphic-properties draw:fill="gradient" draw:fill-gradient-name="gradient-16" draw:opacity="100.0%" draw:stroke="solid" svg:stroke-color="#000000" draw:stroke-linejoin="miter" svg:stroke-opacity="100.0%" svg:stroke-width="0.037129294mm"/>
    </style:style>
    <style:style style:family="graphic" style:name="style-59">
      <style:graphic-properties draw:fill="gradient" draw:fill-gradient-name="gradient-17" draw:opacity="100.0%" draw:stroke="solid" svg:stroke-color="#000000" draw:stroke-linejoin="miter" svg:stroke-opacity="100.0%" svg:stroke-width="0.037129294mm"/>
    </style:style>
    <style:style style:family="graphic" style:name="style-60">
      <style:graphic-properties draw:fill="solid" draw:fill-color="#1a1a1a" draw:opacity="100.0%" draw:stroke="solid" svg:stroke-color="#000000" draw:stroke-linejoin="miter" svg:stroke-opacity="100.0%" svg:stroke-width="0.037129294mm"/>
    </style:style>
    <style:style style:family="graphic" style:name="style-61">
      <style:graphic-properties draw:fill="solid" draw:fill-color="#333333" draw:opacity="100.0%" draw:stroke="solid" svg:stroke-color="#000000" draw:stroke-linejoin="miter" svg:stroke-opacity="100.0%" svg:stroke-width="0.037129294mm"/>
    </style:style>
    <style:style style:family="graphic" style:name="style-62">
      <style:graphic-properties draw:fill="solid" draw:fill-color="#333333" draw:opacity="100.0%" draw:stroke="solid" svg:stroke-color="#000000" draw:stroke-linejoin="miter" svg:stroke-opacity="100.0%" svg:stroke-width="0.037129294mm"/>
    </style:style>
    <style:style style:family="graphic" style:name="style-63">
      <style:graphic-properties draw:fill="solid" draw:fill-color="#4d4d4d" draw:opacity="100.0%" draw:stroke="solid" svg:stroke-color="#000000" draw:stroke-linejoin="miter" svg:stroke-opacity="100.0%" svg:stroke-width="0.037129294mm"/>
    </style:style>
    <style:style style:family="graphic" style:name="style-64">
      <style:graphic-properties draw:fill="solid" draw:fill-color="#4d4d4d" draw:opacity="100.0%" draw:stroke="solid" svg:stroke-color="#000000" draw:stroke-linejoin="miter" svg:stroke-opacity="100.0%" svg:stroke-width="0.037129294mm"/>
    </style:style>
    <style:style style:family="graphic" style:name="style-65">
      <style:graphic-properties draw:fill="solid" draw:fill-color="#1a1a1a" draw:opacity="66.78699851036072%" draw:stroke="solid" svg:stroke-color="#000000" draw:stroke-linejoin="round" svg:stroke-opacity="100.0%" svg:stroke-width="0.07425859mm"/>
    </style:style>
    <style:style style:family="graphic" style:name="style-66">
      <style:graphic-properties draw:fill="solid" draw:fill-color="#1a1a1a" draw:opacity="100.0%" draw:stroke="solid" svg:stroke-color="#000000" draw:stroke-linejoin="miter" svg:stroke-opacity="100.0%" svg:stroke-width="0.037129294mm"/>
    </style:style>
    <style:style style:family="graphic" style:name="style-67">
      <style:graphic-properties draw:fill="solid" draw:fill-color="#333333" draw:opacity="100.0%" draw:stroke="solid" svg:stroke-color="#000000" draw:stroke-linejoin="miter" svg:stroke-opacity="100.0%" svg:stroke-width="0.037129294mm"/>
    </style:style>
    <style:style style:family="graphic" style:name="style-68">
      <style:graphic-properties draw:fill="gradient" draw:fill-gradient-name="gradient-18" draw:opacity="100.0%" draw:stroke="solid" svg:stroke-color="#000000" draw:stroke-linejoin="miter" svg:stroke-opacity="100.0%" svg:stroke-width="0.037129294mm"/>
    </style:style>
    <style:style style:family="graphic" style:name="style-69">
      <style:graphic-properties draw:fill="solid" draw:fill-color="#1a1a1a" draw:opacity="100.0%" draw:stroke="solid" svg:stroke-color="#000000" draw:stroke-linejoin="miter" svg:stroke-opacity="100.0%" svg:stroke-width="0.037129294mm"/>
    </style:style>
    <style:style style:family="graphic" style:name="style-70">
      <style:graphic-properties draw:fill="gradient" draw:fill-gradient-name="gradient-19" draw:opacity="100.0%" draw:stroke="solid" svg:stroke-color="#000000" draw:stroke-linejoin="round" svg:stroke-opacity="100.0%" svg:stroke-width="0.07425859mm"/>
    </style:style>
    <style:style style:family="graphic" style:name="style-71">
      <style:graphic-properties draw:fill="solid" draw:fill-color="#1a1a1a" draw:opacity="100.0%" draw:stroke="solid" svg:stroke-color="#000000" draw:stroke-linejoin="round" svg:stroke-opacity="100.0%" svg:stroke-width="0.04380829mm"/>
    </style:style>
    <style:style style:family="graphic" style:name="style-72">
      <style:graphic-properties draw:fill="solid" draw:fill-color="#000000" draw:opacity="100.0%" draw:stroke="solid" svg:stroke-color="#000000" draw:stroke-linejoin="round" svg:stroke-opacity="100.0%" svg:stroke-width="0.111527056mm"/>
    </style:style>
    <style:style style:family="graphic" style:name="style-73">
      <style:graphic-properties draw:fill="gradient" draw:fill-gradient-name="gradient-20" draw:opacity="100.0%" draw:stroke="solid" svg:stroke-color="#000000" draw:stroke-linejoin="miter" svg:stroke-opacity="100.0%" svg:stroke-width="0.037129294mm"/>
    </style:style>
    <style:style style:family="graphic" style:name="style-74">
      <style:graphic-properties draw:fill="solid" draw:fill-color="#000000" draw:opacity="100.0%" draw:stroke="solid" svg:stroke-color="#000000" draw:stroke-linejoin="round" svg:stroke-opacity="100.0%" svg:stroke-width="0.1113878mm"/>
    </style:style>
    <style:style style:family="graphic" style:name="style-75">
      <style:graphic-properties draw:fill="none" draw:stroke="solid" svg:stroke-color="#000000" draw:stroke-linejoin="miter" svg:stroke-opacity="100.0%" svg:stroke-width="0.037129294mm"/>
    </style:style>
    <style:style style:family="graphic" style:name="style-76">
      <style:graphic-properties draw:fill="gradient" draw:fill-gradient-name="gradient-21" draw:opacity="100.0%" draw:stroke="solid" svg:stroke-color="#000000" draw:stroke-linejoin="round" svg:stroke-opacity="100.0%" svg:stroke-width="0.14150271mm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100d2a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6c5353" draw:opacity="100.0%" draw:stroke="none"/>
    </style:style>
    <style:style style:family="graphic" style:name="style-81">
      <style:graphic-properties draw:fill="solid" draw:fill-color="#ac9393" draw:opacity="100.0%" draw:stroke="none"/>
    </style:style>
    <style:style style:family="graphic" style:name="style-82">
      <style:graphic-properties draw:fill="solid" draw:fill-color="#ac9393" draw:opacity="100.0%" draw:stroke="none"/>
    </style:style>
    <style:style style:family="graphic" style:name="style-83">
      <style:graphic-properties draw:fill="solid" draw:fill-color="#241c1c" draw:opacity="100.0%" draw:stroke="none"/>
    </style:style>
    <style:style style:family="graphic" style:name="style-84">
      <style:graphic-properties draw:fill="solid" draw:fill-color="#2b0000" draw:opacity="100.0%" draw:stroke="none"/>
    </style:style>
    <style:style style:family="graphic" style:name="style-85">
      <style:graphic-properties draw:fill="solid" draw:fill-color="#08146e" draw:opacity="100.0%" draw:stroke="none"/>
    </style:style>
    <style:style style:family="graphic" style:name="style-86">
      <style:graphic-properties draw:fill="solid" draw:fill-color="#0d006f" draw:opacity="100.0%" draw:stroke="none"/>
    </style:style>
    <style:style style:family="graphic" style:name="style-87">
      <style:graphic-properties draw:fill="solid" draw:fill-color="#9d6e3e" draw:opacity="100.0%" draw:stroke="none"/>
    </style:style>
    <style:style style:family="graphic" style:name="style-88">
      <style:graphic-properties draw:fill="solid" draw:fill-color="#9d6e3e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5d290b" draw:opacity="100.0%" draw:stroke="none"/>
    </style:style>
    <style:style style:family="graphic" style:name="style-91">
      <style:graphic-properties draw:fill="gradient" draw:fill-gradient-name="gradient-22" draw:opacity="100.0%" draw:opacity-name="gradient-23" draw:stroke="none"/>
    </style:style>
    <style:style style:family="graphic" style:name="style-92">
      <style:graphic-properties draw:fill="solid" draw:fill-color="#3c2a1d" draw:opacity="100.0%" draw:opacity-name="gradient-24" draw:stroke="none"/>
    </style:style>
    <style:style style:family="graphic" style:name="style-93">
      <style:graphic-properties draw:fill="solid" draw:fill-color="#2f2f2f" draw:opacity="100.0%" draw:stroke="none"/>
    </style:style>
    <style:style style:family="graphic" style:name="style-94">
      <style:graphic-properties draw:fill="gradient" draw:fill-gradient-name="gradient-25" draw:opacity="100.0%" draw:opacity-name="gradient-26" draw:stroke="none"/>
    </style:style>
    <style:style style:family="graphic" style:name="style-95">
      <style:graphic-properties draw:fill="solid" draw:fill-color="#984c0c" draw:opacity="100.0%" draw:stroke="none"/>
    </style:style>
    <style:style style:family="graphic" style:name="style-96">
      <style:graphic-properties draw:fill="gradient" draw:fill-gradient-name="gradient-27" draw:opacity="100.0%" draw:opacity-name="gradient-28" draw:stroke="none"/>
    </style:style>
    <style:style style:family="graphic" style:name="style-97">
      <style:graphic-properties draw:fill="solid" draw:fill-color="#7c4d10" draw:opacity="100.0%" draw:stroke="none"/>
    </style:style>
    <style:style style:family="graphic" style:name="style-98">
      <style:graphic-properties draw:fill="gradient" draw:fill-gradient-name="gradient-29" draw:opacity="100.0%" draw:opacity-name="gradient-30" draw:stroke="none"/>
    </style:style>
    <style:style style:family="graphic" style:name="style-99">
      <style:graphic-properties draw:fill="none" draw:stroke="solid" svg:stroke-color="#000000" draw:stroke-linejoin="miter" svg:stroke-opacity="100.0%" svg:stroke-width="0.14509164mm"/>
    </style:style>
    <style:style style:family="graphic" style:name="style-100">
      <style:graphic-properties draw:fill="none" draw:stroke="solid" svg:stroke-color="#000000" draw:stroke-linejoin="miter" svg:stroke-opacity="100.0%" svg:stroke-width="0.14509164mm"/>
    </style:style>
    <style:style style:family="graphic" style:name="style-101">
      <style:graphic-properties draw:fill="none" draw:stroke="solid" svg:stroke-color="#000000" draw:stroke-linejoin="miter" svg:stroke-opacity="100.0%" svg:stroke-width="0.14509164mm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none" draw:stroke="solid" svg:stroke-color="#000000" draw:stroke-linejoin="miter" svg:stroke-opacity="100.0%" svg:stroke-width="0.14509164mm"/>
    </style:style>
    <style:style style:family="graphic" style:name="style-104">
      <style:graphic-properties draw:fill="none" draw:stroke="solid" svg:stroke-color="#000000" draw:stroke-linejoin="miter" svg:stroke-opacity="100.0%" svg:stroke-width="0.14509164mm"/>
    </style:style>
    <style:style style:family="graphic" style:name="style-105">
      <style:graphic-properties draw:fill="none" draw:stroke="solid" svg:stroke-color="#000000" draw:stroke-linejoin="miter" svg:stroke-opacity="100.0%" svg:stroke-width="0.14509164mm"/>
    </style:style>
    <style:style style:family="graphic" style:name="style-106">
      <style:graphic-properties draw:fill="none" draw:stroke="solid" svg:stroke-color="#000000" draw:stroke-linejoin="miter" svg:stroke-opacity="100.0%" svg:stroke-width="0.14509164mm"/>
    </style:style>
    <style:style style:family="graphic" style:name="style-107">
      <style:graphic-properties draw:fill="none" draw:stroke="solid" svg:stroke-color="#000000" draw:stroke-linejoin="miter" svg:stroke-opacity="100.0%" svg:stroke-width="0.14698364mm"/>
    </style:style>
    <style:style style:family="graphic" style:name="style-108">
      <style:graphic-properties draw:fill="none" draw:stroke="solid" svg:stroke-color="#000000" draw:stroke-linejoin="miter" svg:stroke-opacity="100.0%" svg:stroke-width="0.14509164mm"/>
    </style:style>
    <style:style style:family="graphic" style:name="style-109">
      <style:graphic-properties draw:fill="none" draw:stroke="solid" svg:stroke-color="#000000" draw:stroke-linejoin="miter" svg:stroke-opacity="100.0%" svg:stroke-width="0.14509164mm"/>
    </style:style>
    <style:style style:family="graphic" style:name="style-110">
      <style:graphic-properties draw:fill="none" draw:stroke="solid" svg:stroke-color="#000000" draw:stroke-linejoin="miter" svg:stroke-opacity="100.0%" svg:stroke-width="0.15165849mm"/>
    </style:style>
    <style:style style:family="graphic" style:name="style-111">
      <style:graphic-properties draw:fill="none" draw:stroke="solid" svg:stroke-color="#000000" draw:stroke-linejoin="miter" svg:stroke-opacity="100.0%" svg:stroke-width="0.15235204mm"/>
    </style:style>
    <style:style style:family="graphic" style:name="style-112">
      <style:graphic-properties draw:fill="none" draw:stroke="solid" svg:stroke-color="#000000" draw:stroke-linejoin="miter" svg:stroke-opacity="100.0%" svg:stroke-width="0.05803666mm"/>
    </style:style>
    <style:style style:family="graphic" style:name="style-113">
      <style:graphic-properties draw:fill="solid" draw:fill-color="#5d290b" draw:opacity="100.0%" draw:stroke="none"/>
    </style:style>
    <style:style style:family="graphic" style:name="style-114">
      <style:graphic-properties draw:fill="gradient" draw:fill-gradient-name="gradient-31" draw:opacity="100.0%" draw:opacity-name="gradient-32" draw:stroke="none"/>
    </style:style>
    <style:style style:family="graphic" style:name="style-115">
      <style:graphic-properties draw:fill="solid" draw:fill-color="#3c2a1d" draw:opacity="100.0%" draw:opacity-name="gradient-33" draw:stroke="none"/>
    </style:style>
    <style:style style:family="graphic" style:name="style-116">
      <style:graphic-properties draw:fill="solid" draw:fill-color="#2f2f2f" draw:opacity="100.0%" draw:stroke="none"/>
    </style:style>
    <style:style style:family="graphic" style:name="style-117">
      <style:graphic-properties draw:fill="gradient" draw:fill-gradient-name="gradient-34" draw:opacity="100.0%" draw:opacity-name="gradient-35" draw:stroke="none"/>
    </style:style>
    <style:style style:family="graphic" style:name="style-118">
      <style:graphic-properties draw:fill="solid" draw:fill-color="#984c0c" draw:opacity="100.0%" draw:stroke="none"/>
    </style:style>
    <style:style style:family="graphic" style:name="style-119">
      <style:graphic-properties draw:fill="gradient" draw:fill-gradient-name="gradient-36" draw:opacity="100.0%" draw:opacity-name="gradient-37" draw:stroke="none"/>
    </style:style>
    <style:style style:family="graphic" style:name="style-120">
      <style:graphic-properties draw:fill="solid" draw:fill-color="#7c4d10" draw:opacity="100.0%" draw:stroke="none"/>
    </style:style>
    <style:style style:family="graphic" style:name="style-121">
      <style:graphic-properties draw:fill="gradient" draw:fill-gradient-name="gradient-38" draw:opacity="100.0%" draw:opacity-name="gradient-39" draw:stroke="none"/>
    </style:style>
    <style:style style:family="graphic" style:name="style-122">
      <style:graphic-properties draw:fill="none" draw:stroke="solid" svg:stroke-color="#000000" draw:stroke-linejoin="miter" svg:stroke-opacity="100.0%" svg:stroke-width="0.14509164mm"/>
    </style:style>
    <style:style style:family="graphic" style:name="style-123">
      <style:graphic-properties draw:fill="none" draw:stroke="solid" svg:stroke-color="#000000" draw:stroke-linejoin="miter" svg:stroke-opacity="100.0%" svg:stroke-width="0.14509164mm"/>
    </style:style>
    <style:style style:family="graphic" style:name="style-124">
      <style:graphic-properties draw:fill="none" draw:stroke="solid" svg:stroke-color="#000000" draw:stroke-linejoin="miter" svg:stroke-opacity="100.0%" svg:stroke-width="0.14509164mm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none" draw:stroke="solid" svg:stroke-color="#000000" draw:stroke-linejoin="miter" svg:stroke-opacity="100.0%" svg:stroke-width="0.14509164mm"/>
    </style:style>
    <style:style style:family="graphic" style:name="style-127">
      <style:graphic-properties draw:fill="none" draw:stroke="solid" svg:stroke-color="#000000" draw:stroke-linejoin="miter" svg:stroke-opacity="100.0%" svg:stroke-width="0.14509164mm"/>
    </style:style>
    <style:style style:family="graphic" style:name="style-128">
      <style:graphic-properties draw:fill="none" draw:stroke="solid" svg:stroke-color="#000000" draw:stroke-linejoin="miter" svg:stroke-opacity="100.0%" svg:stroke-width="0.14509164mm"/>
    </style:style>
    <style:style style:family="graphic" style:name="style-129">
      <style:graphic-properties draw:fill="none" draw:stroke="solid" svg:stroke-color="#000000" draw:stroke-linejoin="miter" svg:stroke-opacity="100.0%" svg:stroke-width="0.14509164mm"/>
    </style:style>
    <style:style style:family="graphic" style:name="style-130">
      <style:graphic-properties draw:fill="none" draw:stroke="solid" svg:stroke-color="#000000" draw:stroke-linejoin="miter" svg:stroke-opacity="100.0%" svg:stroke-width="0.14698364mm"/>
    </style:style>
    <style:style style:family="graphic" style:name="style-131">
      <style:graphic-properties draw:fill="none" draw:stroke="solid" svg:stroke-color="#000000" draw:stroke-linejoin="miter" svg:stroke-opacity="100.0%" svg:stroke-width="0.14509164mm"/>
    </style:style>
    <style:style style:family="graphic" style:name="style-132">
      <style:graphic-properties draw:fill="none" draw:stroke="solid" svg:stroke-color="#000000" draw:stroke-linejoin="miter" svg:stroke-opacity="100.0%" svg:stroke-width="0.14509164mm"/>
    </style:style>
    <style:style style:family="graphic" style:name="style-133">
      <style:graphic-properties draw:fill="none" draw:stroke="solid" svg:stroke-color="#000000" draw:stroke-linejoin="miter" svg:stroke-opacity="100.0%" svg:stroke-width="0.15165849mm"/>
    </style:style>
    <style:style style:family="graphic" style:name="style-134">
      <style:graphic-properties draw:fill="none" draw:stroke="solid" svg:stroke-color="#000000" draw:stroke-linejoin="miter" svg:stroke-opacity="100.0%" svg:stroke-width="0.15235204mm"/>
    </style:style>
    <style:style style:family="graphic" style:name="style-135">
      <style:graphic-properties draw:fill="none" draw:stroke="solid" svg:stroke-color="#000000" draw:stroke-linejoin="miter" svg:stroke-opacity="100.0%" svg:stroke-width="0.05803666mm"/>
    </style:style>
    <style:style style:family="graphic" style:name="style-136">
      <style:graphic-properties draw:fill="solid" draw:fill-color="#856345" draw:opacity="100.0%" draw:stroke="none"/>
    </style:style>
    <style:style style:family="graphic" style:name="style-137">
      <style:graphic-properties draw:fill="solid" draw:fill-color="#6e4428" draw:opacity="100.0%" draw:stroke="solid" svg:stroke-color="#000000" draw:stroke-linejoin="miter" svg:stroke-opacity="100.0%" svg:stroke-width="0.16159825mm"/>
    </style:style>
    <style:style style:family="graphic" style:name="style-138">
      <style:graphic-properties draw:fill="solid" draw:fill-color="#8e7d1d" draw:opacity="100.0%" draw:stroke="solid" svg:stroke-color="#000000" draw:stroke-linejoin="miter" svg:stroke-opacity="100.0%" svg:stroke-width="0.0mm"/>
    </style:style>
    <style:style style:family="graphic" style:name="style-139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40">
      <style:graphic-properties draw:fill="solid" draw:fill-color="#301502" draw:opacity="100.0%" draw:stroke="solid" svg:stroke-color="#000000" draw:stroke-linejoin="miter" svg:stroke-opacity="0.0%" svg:stroke-width="0.0mm"/>
    </style:style>
    <style:style style:family="graphic" style:name="style-141">
      <style:graphic-properties draw:fill="solid" draw:fill-color="#3d3300" draw:opacity="100.0%" draw:stroke="solid" svg:stroke-color="#000000" draw:stroke-linejoin="miter" svg:stroke-opacity="0.0%" svg:stroke-width="0.0mm"/>
    </style:style>
    <style:style style:family="graphic" style:name="style-142">
      <style:graphic-properties draw:fill="solid" draw:fill-color="#5a4c00" draw:opacity="100.0%" draw:stroke="solid" svg:stroke-color="#000000" draw:stroke-linejoin="miter" svg:stroke-opacity="100.0%" svg:stroke-width="0.0mm"/>
    </style:style>
    <style:style style:family="graphic" style:name="style-143">
      <style:graphic-properties draw:fill="solid" draw:fill-color="#5a4c00" draw:opacity="100.0%" draw:stroke="solid" svg:stroke-color="#000000" draw:stroke-linejoin="miter" svg:stroke-opacity="100.0%" svg:stroke-width="0.0mm"/>
    </style:style>
    <style:style style:family="graphic" style:name="style-14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8">
      <style:graphic-properties draw:fill="solid" draw:fill-color="#3d3300" draw:opacity="100.0%" draw:stroke="solid" svg:stroke-color="#000000" draw:stroke-linejoin="miter" svg:stroke-opacity="100.0%" svg:stroke-width="0.0mm"/>
    </style:style>
    <style:style style:family="graphic" style:name="style-14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5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51">
      <style:graphic-properties draw:fill="solid" draw:fill-color="#f0c484" draw:opacity="100.0%" draw:stroke="none"/>
    </style:style>
    <style:style style:family="graphic" style:name="style-152">
      <style:graphic-properties draw:fill="solid" draw:fill-color="#f0c484" draw:opacity="100.0%" draw:stroke="none"/>
    </style:style>
    <style:style style:family="graphic" style:name="style-153">
      <style:graphic-properties draw:fill="solid" draw:fill-color="#f4d7d7" draw:opacity="100.0%" draw:stroke="solid" svg:stroke-color="#000000" draw:stroke-linejoin="miter" svg:stroke-opacity="100.0%" svg:stroke-width="0.26407605mm"/>
    </style:style>
    <style:style style:family="graphic" style:name="style-154">
      <style:graphic-properties draw:fill="solid" draw:fill-color="#483737" draw:opacity="100.0%" draw:stroke="none"/>
    </style:style>
    <style:style style:family="graphic" style:name="style-155">
      <style:graphic-properties draw:fill="solid" draw:fill-color="#632d00" draw:opacity="100.0%" draw:stroke="none"/>
    </style:style>
    <style:style style:family="graphic" style:name="style-156">
      <style:graphic-properties draw:fill="solid" draw:fill-color="#b16f37" draw:opacity="100.0%" draw:stroke="none"/>
    </style:style>
    <style:style style:family="graphic" style:name="style-157">
      <style:graphic-properties draw:fill="solid" draw:fill-color="#8e4000" draw:opacity="100.0%" draw:stroke="none"/>
    </style:style>
    <style:style style:family="graphic" style:name="style-158">
      <style:graphic-properties draw:fill="solid" draw:fill-color="#371800" draw:opacity="100.0%" draw:stroke="none"/>
    </style:style>
    <style:style style:family="graphic" style:name="style-159">
      <style:graphic-properties draw:fill="solid" draw:fill-color="#2b1100" draw:opacity="100.0%" draw:stroke="none"/>
    </style:style>
    <style:style style:family="graphic" style:name="style-160">
      <style:graphic-properties draw:fill="solid" draw:fill-color="#512400" draw:opacity="100.0%" draw:stroke="none"/>
    </style:style>
    <style:style style:family="graphic" style:name="style-161">
      <style:graphic-properties draw:fill="solid" draw:fill-color="#512400" draw:opacity="100.0%" draw:stroke="none"/>
    </style:style>
    <style:style style:family="graphic" style:name="style-162">
      <style:graphic-properties draw:fill="solid" draw:fill-color="#c8b7be" draw:opacity="100.0%" draw:stroke="none"/>
    </style:style>
    <style:style style:family="graphic" style:name="style-163">
      <style:graphic-properties draw:fill="solid" draw:fill-color="#e0945e" draw:opacity="100.0%" draw:stroke="none"/>
    </style:style>
    <style:style style:family="graphic" style:name="style-164">
      <style:graphic-properties draw:fill="solid" draw:fill-color="#c8b7be" draw:opacity="100.0%" draw:stroke="none"/>
    </style:style>
    <style:style style:family="graphic" style:name="style-165">
      <style:graphic-properties draw:fill="solid" draw:fill-color="#ceb35c" draw:opacity="100.0%" draw:stroke="none"/>
    </style:style>
    <style:style style:family="graphic" style:name="style-166">
      <style:graphic-properties draw:fill="solid" draw:fill-color="#000000" draw:opacity="100.0%" draw:opacity-name="gradient-41" draw:stroke="none"/>
    </style:style>
    <style:style style:family="graphic" style:name="style-167">
      <style:graphic-properties draw:fill="gradient" draw:fill-gradient-name="gradient-42" draw:opacity="100.0%" draw:stroke="solid" svg:stroke-color="#000000" draw:stroke-linejoin="miter" svg:stroke-opacity="100.0%" svg:stroke-width="0.54175645mm"/>
    </style:style>
    <style:style style:family="graphic" style:name="style-168">
      <style:graphic-properties draw:fill="solid" draw:fill-color="#000000" draw:opacity="100.0%" draw:opacity-name="gradient-43" draw:stroke="none"/>
    </style:style>
    <style:style style:family="graphic" style:name="style-169">
      <style:graphic-properties draw:fill="solid" draw:fill-color="#000000" draw:opacity="100.0%" draw:opacity-name="gradient-44" draw:stroke="none"/>
    </style:style>
    <style:style style:family="graphic" style:name="style-170">
      <style:graphic-properties draw:fill="solid" draw:fill-color="#ff9955" draw:opacity="100.0%" draw:stroke="none"/>
    </style:style>
    <style:style style:family="graphic" style:name="style-171">
      <style:graphic-properties draw:fill="solid" draw:fill-color="#000000" draw:opacity="100.0%" draw:opacity-name="gradient-45" draw:stroke="none"/>
    </style:style>
    <style:style style:family="graphic" style:name="style-172">
      <style:graphic-properties draw:fill="solid" draw:fill-color="#916f6f" draw:opacity="100.0%" draw:stroke="none"/>
    </style:style>
    <style:style style:family="graphic" style:name="style-173">
      <style:graphic-properties draw:fill="solid" draw:fill-color="#916f6f" draw:opacity="100.0%" draw:stroke="none"/>
    </style:style>
    <style:style style:family="graphic" style:name="style-174">
      <style:graphic-properties draw:fill="solid" draw:fill-color="#000000" draw:opacity="23.921598494052887%" draw:stroke="none"/>
    </style:style>
    <style:style style:family="graphic" style:name="style-175">
      <style:graphic-properties draw:fill="gradient" draw:fill-gradient-name="gradient-46" draw:opacity="100.0%" draw:stroke="solid" svg:stroke-color="#000000" draw:stroke-linejoin="miter" svg:stroke-opacity="100.0%" svg:stroke-width="0.54175645mm"/>
    </style:style>
    <style:style style:family="graphic" style:name="style-176">
      <style:graphic-properties draw:fill="solid" draw:fill-color="#214478" draw:opacity="100.0%" draw:stroke="none"/>
    </style:style>
    <style:style style:family="graphic" style:name="style-177">
      <style:graphic-properties draw:fill="solid" draw:fill-color="#e5ae9f" draw:opacity="100.0%" draw:stroke="none"/>
    </style:style>
    <style:style style:family="graphic" style:name="style-178">
      <style:graphic-properties draw:fill="solid" draw:fill-color="#000000" draw:opacity="23.921598494052887%" draw:stroke="none"/>
    </style:style>
    <style:style style:family="graphic" style:name="style-179">
      <style:graphic-properties draw:fill="solid" draw:fill-color="#f4d7d7" draw:opacity="100.0%" draw:stroke="solid" svg:stroke-color="#000000" draw:stroke-linejoin="miter" svg:stroke-opacity="100.0%" svg:stroke-width="0.26458332mm"/>
    </style:style>
    <style:style style:family="graphic" style:name="style-180">
      <style:graphic-properties draw:fill="solid" draw:fill-color="#e3dbdb" draw:opacity="100.0%" draw:stroke="solid" svg:stroke-color="#736c67" draw:stroke-linejoin="miter" svg:stroke-opacity="100.0%" svg:stroke-width="0.26814765mm"/>
    </style:style>
    <style:style style:family="graphic" style:name="style-181">
      <style:graphic-properties draw:fill="solid" draw:fill-color="#000000" draw:opacity="100.0%" draw:opacity-name="gradient-47" draw:stroke="none"/>
    </style:style>
    <style:style style:family="graphic" style:name="style-182">
      <style:graphic-properties draw:fill="solid" draw:fill-color="#000000" draw:opacity="100.0%" draw:opacity-name="gradient-48" draw:stroke="none"/>
    </style:style>
    <style:style style:family="graphic" style:name="style-183">
      <style:graphic-properties draw:fill="solid" draw:fill-color="#a04517" draw:opacity="100.0%" draw:stroke="none"/>
    </style:style>
    <style:style style:family="graphic" style:name="style-184">
      <style:graphic-properties draw:fill="solid" draw:fill-color="#ffffff" draw:opacity="62.5%" draw:stroke="none"/>
    </style:style>
    <style:style style:family="graphic" style:name="style-185">
      <style:graphic-properties draw:fill="solid" draw:fill-color="#a04517" draw:opacity="100.0%" draw:stroke="none"/>
    </style:style>
    <style:style style:family="graphic" style:name="style-186">
      <style:graphic-properties draw:fill="solid" draw:fill-color="#ffffff" draw:opacity="62.5%" draw:stroke="none"/>
    </style:style>
    <style:style style:family="graphic" style:name="style-187">
      <style:graphic-properties draw:fill="solid" draw:fill-color="#000000" draw:opacity="100.0%" draw:opacity-name="gradient-49" draw:stroke="none"/>
    </style:style>
    <style:style style:family="graphic" style:name="style-188">
      <style:graphic-properties draw:fill="gradient" draw:fill-gradient-name="gradient-50" draw:opacity="100.0%" draw:stroke="solid" svg:stroke-color="#000000" draw:stroke-linejoin="miter" svg:stroke-opacity="100.0%" svg:stroke-width="0.7831553mm"/>
    </style:style>
    <style:style style:family="graphic" style:name="style-189">
      <style:graphic-properties draw:fill="gradient" draw:fill-gradient-name="gradient-51" draw:opacity="100.0%" draw:stroke="solid" svg:stroke-color="#000000" draw:stroke-linejoin="miter" svg:stroke-opacity="100.0%" svg:stroke-width="0.7831553mm"/>
    </style:style>
    <style:style style:family="graphic" style:name="style-190">
      <style:graphic-properties draw:fill="gradient" draw:fill-gradient-name="gradient-52" draw:opacity="100.0%" draw:stroke="solid" svg:stroke-color="#000000" draw:stroke-linejoin="miter" svg:stroke-opacity="100.0%" svg:stroke-width="0.7831553mm"/>
    </style:style>
    <style:style style:family="graphic" style:name="style-191">
      <style:graphic-properties draw:fill="solid" draw:fill-color="#ac0d2c" draw:opacity="100.0%" draw:stroke="none"/>
    </style:style>
    <style:style style:family="graphic" style:name="style-192">
      <style:graphic-properties draw:fill="solid" draw:fill-color="#ac0d2c" draw:opacity="100.0%" draw:stroke="none"/>
    </style:style>
    <style:style style:family="graphic" style:name="style-193">
      <style:graphic-properties draw:fill="solid" draw:fill-color="#000000" draw:opacity="23.921598494052887%" draw:stroke="none"/>
    </style:style>
    <style:style style:family="graphic" style:name="style-194">
      <style:graphic-properties draw:fill="solid" draw:fill-color="#000000" draw:opacity="23.921598494052887%" draw:stroke="none"/>
    </style:style>
    <style:style style:family="graphic" style:name="style-195">
      <style:graphic-properties draw:fill="solid" draw:fill-color="#ac0d2c" draw:opacity="100.0%" draw:stroke="none"/>
    </style:style>
    <style:style style:family="graphic" style:name="style-196">
      <style:graphic-properties draw:fill="solid" draw:fill-color="#000000" draw:opacity="23.921598494052887%" draw:stroke="none"/>
    </style:style>
    <style:style style:family="graphic" style:name="style-197">
      <style:graphic-properties draw:fill="solid" draw:fill-color="#ac0d2c" draw:opacity="100.0%" draw:stroke="none"/>
    </style:style>
    <style:style style:family="graphic" style:name="style-198">
      <style:graphic-properties draw:fill="solid" draw:fill-color="#000000" draw:opacity="23.921598494052887%" draw:stroke="none"/>
    </style:style>
    <style:style style:family="graphic" style:name="style-199">
      <style:graphic-properties draw:fill="solid" draw:fill-color="#ac0d2c" draw:opacity="100.0%" draw:stroke="none"/>
    </style:style>
    <style:style style:family="graphic" style:name="style-200">
      <style:graphic-properties draw:fill="solid" draw:fill-color="#ac0d2c" draw:opacity="100.0%" draw:stroke="none"/>
    </style:style>
    <style:style style:family="graphic" style:name="style-201">
      <style:graphic-properties draw:fill="solid" draw:fill-color="#000000" draw:opacity="23.921598494052887%" draw:stroke="none"/>
    </style:style>
    <style:style style:family="graphic" style:name="style-202">
      <style:graphic-properties draw:fill="solid" draw:fill-color="#000000" draw:opacity="23.921598494052887%" draw:stroke="none"/>
    </style:style>
    <style:style style:family="graphic" style:name="style-203">
      <style:graphic-properties draw:fill="solid" draw:fill-color="#214478" draw:opacity="100.0%" draw:stroke="none"/>
    </style:style>
    <style:style style:family="graphic" style:name="style-204">
      <style:graphic-properties draw:fill="solid" draw:fill-color="#214478" draw:opacity="100.0%" draw:stroke="none"/>
    </style:style>
    <style:style style:family="graphic" style:name="style-205">
      <style:graphic-properties draw:fill="solid" draw:fill-color="#214478" draw:opacity="100.0%" draw:stroke="none"/>
    </style:style>
    <style:style style:family="graphic" style:name="style-206">
      <style:graphic-properties draw:fill="gradient" draw:fill-gradient-name="gradient-53" draw:opacity="100.0%" draw:stroke="solid" svg:stroke-color="#000000" draw:stroke-linejoin="round" svg:stroke-opacity="100.0%" svg:stroke-width="0.39126506mm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fff200" draw:opacity="100.0%" draw:stroke="none"/>
    </style:style>
    <style:style style:family="graphic" style:name="style-209">
      <style:graphic-properties draw:fill="solid" draw:fill-color="#fff200" draw:opacity="100.0%" draw:stroke="none"/>
    </style:style>
    <style:style style:family="graphic" style:name="style-210">
      <style:graphic-properties draw:fill="solid" draw:fill-color="#fff200" draw:opacity="100.0%" draw:stroke="none"/>
    </style:style>
    <style:style style:family="graphic" style:name="style-211">
      <style:graphic-properties draw:fill="solid" draw:fill-color="#fff200" draw:opacity="100.0%" draw:stroke="none"/>
    </style:style>
    <style:style style:family="graphic" style:name="style-212">
      <style:graphic-properties draw:fill="solid" draw:fill-color="#fff200" draw:opacity="100.0%" draw:stroke="none"/>
    </style:style>
    <style:style style:family="graphic" style:name="style-213">
      <style:graphic-properties draw:fill="solid" draw:fill-color="#fff200" draw:opacity="100.0%" draw:stroke="none"/>
    </style:style>
    <style:style style:family="graphic" style:name="style-214">
      <style:graphic-properties draw:fill="solid" draw:fill-color="#fff200" draw:opacity="100.0%" draw:stroke="none"/>
    </style:style>
    <style:style style:family="graphic" style:name="style-215">
      <style:graphic-properties draw:fill="solid" draw:fill-color="#fff200" draw:opacity="100.0%" draw:stroke="none"/>
    </style:style>
    <style:style style:family="graphic" style:name="style-216">
      <style:graphic-properties draw:fill="solid" draw:fill-color="#fff2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fff200" draw:opacity="100.0%" draw:stroke="none"/>
    </style:style>
    <style:style style:family="graphic" style:name="style-219">
      <style:graphic-properties draw:fill="solid" draw:fill-color="#fff2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fff2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fff2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754c29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754c29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754c29" draw:opacity="100.0%" draw:stroke="none"/>
    </style:style>
    <style:style style:family="graphic" style:name="style-239">
      <style:graphic-properties draw:fill="solid" draw:fill-color="#754c29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754c29" draw:opacity="100.0%" draw:stroke="none"/>
    </style:style>
    <style:style style:family="graphic" style:name="style-243">
      <style:graphic-properties draw:fill="solid" draw:fill-color="#754c29" draw:opacity="100.0%" draw:stroke="none"/>
    </style:style>
    <style:style style:family="graphic" style:name="style-244">
      <style:graphic-properties draw:fill="solid" draw:fill-color="#fff2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ffcf01" draw:opacity="100.0%" draw:stroke="none"/>
    </style:style>
    <style:style style:family="graphic" style:name="style-249">
      <style:graphic-properties draw:fill="solid" draw:fill-color="#754c29" draw:opacity="100.0%" draw:stroke="none"/>
    </style:style>
    <style:style style:family="graphic" style:name="style-250">
      <style:graphic-properties draw:fill="solid" draw:fill-color="#754c29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fff2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fff2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754c29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754c29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754c29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754c29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fff2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fff200" draw:opacity="100.0%" draw:stroke="none"/>
    </style:style>
    <style:style style:family="graphic" style:name="style-276">
      <style:graphic-properties draw:fill="solid" draw:fill-color="#fff200" draw:opacity="100.0%" draw:stroke="none"/>
    </style:style>
    <style:style style:family="graphic" style:name="style-277">
      <style:graphic-properties draw:fill="solid" draw:fill-color="#fff200" draw:opacity="100.0%" draw:stroke="none"/>
    </style:style>
    <style:style style:family="graphic" style:name="style-278">
      <style:graphic-properties draw:fill="solid" draw:fill-color="#fff200" draw:opacity="100.0%" draw:stroke="none"/>
    </style:style>
    <style:style style:family="graphic" style:name="style-279">
      <style:graphic-properties draw:fill="solid" draw:fill-color="#fff200" draw:opacity="100.0%" draw:stroke="none"/>
    </style:style>
    <style:style style:family="graphic" style:name="style-280">
      <style:graphic-properties draw:fill="solid" draw:fill-color="#fff200" draw:opacity="100.0%" draw:stroke="none"/>
    </style:style>
    <style:style style:family="graphic" style:name="style-281">
      <style:graphic-properties draw:fill="solid" draw:fill-color="#fff2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754c29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fff200" draw:opacity="100.0%" draw:stroke="none"/>
    </style:style>
    <style:style style:family="graphic" style:name="style-288">
      <style:graphic-properties draw:fill="solid" draw:fill-color="#e6e6e6" draw:opacity="100.0%" draw:stroke="none"/>
    </style:style>
    <style:style style:family="graphic" style:name="style-289">
      <style:graphic-properties draw:fill="gradient" draw:fill-gradient-name="gradient-54" draw:opacity="100.0%" draw:stroke="none"/>
    </style:style>
    <style:style style:family="graphic" style:name="style-290">
      <style:graphic-properties draw:fill="gradient" draw:fill-gradient-name="gradient-55" draw:opacity="100.0%" draw:stroke="none"/>
    </style:style>
    <style:style style:family="graphic" style:name="style-291">
      <style:graphic-properties draw:fill="gradient" draw:fill-gradient-name="gradient-56" draw:opacity="100.0%" draw:stroke="none"/>
    </style:style>
    <style:style style:family="graphic" style:name="style-292">
      <style:graphic-properties draw:fill="solid" draw:fill-color="#000000" draw:opacity="15.686297416687012%" draw:stroke="none"/>
    </style:style>
    <style:style style:family="graphic" style:name="style-293">
      <style:graphic-properties draw:fill="gradient" draw:fill-gradient-name="gradient-57" draw:opacity="100.0%" draw:stroke="none"/>
    </style:style>
    <style:style style:family="graphic" style:name="style-294">
      <style:graphic-properties draw:fill="gradient" draw:fill-gradient-name="gradient-58" draw:opacity="100.0%" draw:stroke="none"/>
    </style:style>
    <style:style style:family="graphic" style:name="style-295">
      <style:graphic-properties draw:fill="gradient" draw:fill-gradient-name="gradient-59" draw:opacity="100.0%" draw:stroke="none"/>
    </style:style>
    <style:style style:family="graphic" style:name="style-296">
      <style:graphic-properties draw:fill="gradient" draw:fill-gradient-name="gradient-60" draw:opacity="100.0%" draw:stroke="none"/>
    </style:style>
    <style:style style:family="graphic" style:name="style-297">
      <style:graphic-properties draw:fill="solid" draw:fill-color="#000000" draw:opacity="15.686297416687012%" draw:stroke="none"/>
    </style:style>
    <style:style style:family="graphic" style:name="style-298">
      <style:graphic-properties draw:fill="gradient" draw:fill-gradient-name="gradient-61" draw:opacity="100.0%" draw:stroke="none"/>
    </style:style>
    <style:style style:family="graphic" style:name="style-299">
      <style:graphic-properties draw:fill="gradient" draw:fill-gradient-name="gradient-62" draw:opacity="100.0%" draw:stroke="none"/>
    </style:style>
    <style:style style:family="graphic" style:name="style-300">
      <style:graphic-properties draw:fill="gradient" draw:fill-gradient-name="gradient-63" draw:opacity="100.0%" draw:stroke="none"/>
    </style:style>
    <style:style style:family="graphic" style:name="style-301">
      <style:graphic-properties draw:fill="gradient" draw:fill-gradient-name="gradient-64" draw:opacity="100.0%" draw:stroke="none"/>
    </style:style>
    <style:style style:family="graphic" style:name="style-302">
      <style:graphic-properties draw:fill="gradient" draw:fill-gradient-name="gradient-65" draw:opacity="100.0%" draw:stroke="none"/>
    </style:style>
    <style:style style:family="graphic" style:name="style-303">
      <style:graphic-properties draw:fill="gradient" draw:fill-gradient-name="gradient-66" draw:opacity="100.0%" draw:stroke="none"/>
    </style:style>
    <style:style style:family="graphic" style:name="style-304">
      <style:graphic-properties draw:fill="solid" draw:fill-color="#000000" draw:opacity="15.686297416687012%" draw:stroke="none"/>
    </style:style>
    <style:style style:family="graphic" style:name="style-305">
      <style:graphic-properties draw:fill="gradient" draw:fill-gradient-name="gradient-67" draw:opacity="100.0%" draw:stroke="none"/>
    </style:style>
    <style:style style:family="graphic" style:name="style-306">
      <style:graphic-properties draw:fill="gradient" draw:fill-gradient-name="gradient-68" draw:opacity="100.0%" draw:stroke="none"/>
    </style:style>
    <style:style style:family="graphic" style:name="style-307">
      <style:graphic-properties draw:fill="gradient" draw:fill-gradient-name="gradient-69" draw:opacity="100.0%" draw:stroke="none"/>
    </style:style>
    <style:style style:family="graphic" style:name="style-308">
      <style:graphic-properties draw:fill="solid" draw:fill-color="#000000" draw:opacity="15.686297416687012%" draw:stroke="none"/>
    </style:style>
    <style:style style:family="graphic" style:name="style-309">
      <style:graphic-properties draw:fill="solid" draw:fill-color="#000000" draw:opacity="15.686297416687012%" draw:stroke="none"/>
    </style:style>
    <style:style style:family="graphic" style:name="style-310">
      <style:graphic-properties draw:fill="gradient" draw:fill-gradient-name="gradient-70" draw:opacity="100.0%" draw:stroke="none"/>
    </style:style>
    <style:style style:family="graphic" style:name="style-311">
      <style:graphic-properties draw:fill="gradient" draw:fill-gradient-name="gradient-71" draw:opacity="100.0%" draw:stroke="none"/>
    </style:style>
    <style:style style:family="graphic" style:name="style-312">
      <style:graphic-properties draw:fill="solid" draw:fill-color="#000000" draw:opacity="15.686297416687012%" draw:stroke="none"/>
    </style:style>
    <style:style style:family="graphic" style:name="style-313">
      <style:graphic-properties draw:fill="gradient" draw:fill-gradient-name="gradient-72" draw:opacity="100.0%" draw:stroke="none"/>
    </style:style>
    <style:style style:family="graphic" style:name="style-314">
      <style:graphic-properties draw:fill="gradient" draw:fill-gradient-name="gradient-73" draw:opacity="100.0%" draw:stroke="none"/>
    </style:style>
    <style:style style:family="graphic" style:name="style-315">
      <style:graphic-properties draw:fill="gradient" draw:fill-gradient-name="gradient-74" draw:opacity="100.0%" draw:stroke="none"/>
    </style:style>
    <style:style style:family="graphic" style:name="style-316">
      <style:graphic-properties draw:fill="gradient" draw:fill-gradient-name="gradient-75" draw:opacity="100.0%" draw:stroke="none"/>
    </style:style>
    <style:style style:family="graphic" style:name="style-317">
      <style:graphic-properties draw:fill="solid" draw:fill-color="#000000" draw:opacity="15.686297416687012%" draw:stroke="none"/>
    </style:style>
    <style:style style:family="graphic" style:name="style-318">
      <style:graphic-properties draw:fill="gradient" draw:fill-gradient-name="gradient-76" draw:opacity="100.0%" draw:stroke="none"/>
    </style:style>
    <style:style style:family="graphic" style:name="style-319">
      <style:graphic-properties draw:fill="gradient" draw:fill-gradient-name="gradient-77" draw:opacity="100.0%" draw:stroke="none"/>
    </style:style>
    <style:style style:family="graphic" style:name="style-320">
      <style:graphic-properties draw:fill="gradient" draw:fill-gradient-name="gradient-78" draw:opacity="100.0%" draw:stroke="none"/>
    </style:style>
    <style:style style:family="graphic" style:name="style-321">
      <style:graphic-properties draw:fill="gradient" draw:fill-gradient-name="gradient-79" draw:opacity="100.0%" draw:stroke="none"/>
    </style:style>
    <style:style style:family="graphic" style:name="style-322">
      <style:graphic-properties draw:fill="gradient" draw:fill-gradient-name="gradient-80" draw:opacity="100.0%" draw:stroke="none"/>
    </style:style>
    <style:style style:family="graphic" style:name="style-323">
      <style:graphic-properties draw:fill="gradient" draw:fill-gradient-name="gradient-81" draw:opacity="100.0%" draw:stroke="none"/>
    </style:style>
    <style:style style:family="graphic" style:name="style-324">
      <style:graphic-properties draw:fill="solid" draw:fill-color="#000000" draw:opacity="15.686297416687012%" draw:stroke="none"/>
    </style:style>
    <style:style style:family="graphic" style:name="style-325">
      <style:graphic-properties draw:fill="gradient" draw:fill-gradient-name="gradient-82" draw:opacity="100.0%" draw:stroke="none"/>
    </style:style>
    <style:style style:family="graphic" style:name="style-326">
      <style:graphic-properties draw:fill="gradient" draw:fill-gradient-name="gradient-83" draw:opacity="100.0%" draw:stroke="none"/>
    </style:style>
    <style:style style:family="graphic" style:name="style-327">
      <style:graphic-properties draw:fill="gradient" draw:fill-gradient-name="gradient-84" draw:opacity="100.0%" draw:stroke="none"/>
    </style:style>
    <style:style style:family="graphic" style:name="style-328">
      <style:graphic-properties draw:fill="solid" draw:fill-color="#000000" draw:opacity="15.686297416687012%" draw:stroke="none"/>
    </style:style>
    <style:style style:family="graphic" style:name="style-329">
      <style:graphic-properties draw:fill="solid" draw:fill-color="#000000" draw:opacity="15.686297416687012%" draw:stroke="none"/>
    </style:style>
    <style:style style:family="graphic" style:name="style-330">
      <style:graphic-properties draw:fill="gradient" draw:fill-gradient-name="gradient-85" draw:opacity="100.0%" draw:stroke="none"/>
    </style:style>
    <style:style style:family="graphic" style:name="style-331">
      <style:graphic-properties draw:fill="gradient" draw:fill-gradient-name="gradient-86" draw:opacity="100.0%" draw:stroke="none"/>
    </style:style>
    <style:style style:family="graphic" style:name="style-332">
      <style:graphic-properties draw:fill="gradient" draw:fill-gradient-name="gradient-87" draw:opacity="100.0%" draw:stroke="none"/>
    </style:style>
    <style:style style:family="graphic" style:name="style-333">
      <style:graphic-properties draw:fill="gradient" draw:fill-gradient-name="gradient-88" draw:opacity="100.0%" draw:stroke="none"/>
    </style:style>
    <style:style style:family="graphic" style:name="style-334">
      <style:graphic-properties draw:fill="gradient" draw:fill-gradient-name="gradient-89" draw:opacity="100.0%" draw:stroke="none"/>
    </style:style>
    <style:style style:family="graphic" style:name="style-335">
      <style:graphic-properties draw:fill="solid" draw:fill-color="#000000" draw:opacity="15.686297416687012%" draw:stroke="none"/>
    </style:style>
    <style:style style:family="graphic" style:name="style-336">
      <style:graphic-properties draw:fill="gradient" draw:fill-gradient-name="gradient-90" draw:opacity="100.0%" draw:stroke="none"/>
    </style:style>
    <style:style style:family="graphic" style:name="style-337">
      <style:graphic-properties draw:fill="gradient" draw:fill-gradient-name="gradient-91" draw:opacity="100.0%" draw:stroke="none"/>
    </style:style>
    <style:style style:family="graphic" style:name="style-338">
      <style:graphic-properties draw:fill="gradient" draw:fill-gradient-name="gradient-92" draw:opacity="100.0%" draw:stroke="none"/>
    </style:style>
    <style:style style:family="graphic" style:name="style-339">
      <style:graphic-properties draw:fill="solid" draw:fill-color="#000000" draw:opacity="15.686297416687012%" draw:stroke="none"/>
    </style:style>
    <style:style style:family="graphic" style:name="style-340">
      <style:graphic-properties draw:fill="gradient" draw:fill-gradient-name="gradient-93" draw:opacity="100.0%" draw:stroke="none"/>
    </style:style>
    <style:style style:family="graphic" style:name="style-341">
      <style:graphic-properties draw:fill="gradient" draw:fill-gradient-name="gradient-94" draw:opacity="100.0%" draw:stroke="none"/>
    </style:style>
    <style:style style:family="graphic" style:name="style-342">
      <style:graphic-properties draw:fill="gradient" draw:fill-gradient-name="gradient-95" draw:opacity="100.0%" draw:stroke="none"/>
    </style:style>
    <style:style style:family="graphic" style:name="style-343">
      <style:graphic-properties draw:fill="solid" draw:fill-color="#000000" draw:opacity="15.686297416687012%" draw:stroke="none"/>
    </style:style>
    <style:style style:family="graphic" style:name="style-344">
      <style:graphic-properties draw:fill="gradient" draw:fill-gradient-name="gradient-96" draw:opacity="100.0%" draw:stroke="none"/>
    </style:style>
    <style:style style:family="graphic" style:name="style-345">
      <style:graphic-properties draw:fill="gradient" draw:fill-gradient-name="gradient-97" draw:opacity="100.0%" draw:stroke="none"/>
    </style:style>
    <style:style style:family="graphic" style:name="style-346">
      <style:graphic-properties draw:fill="gradient" draw:fill-gradient-name="gradient-98" draw:opacity="100.0%" draw:stroke="none"/>
    </style:style>
    <style:style style:family="graphic" style:name="style-347">
      <style:graphic-properties draw:fill="gradient" draw:fill-gradient-name="gradient-99" draw:opacity="100.0%" draw:stroke="none"/>
    </style:style>
    <style:style style:family="graphic" style:name="style-348">
      <style:graphic-properties draw:fill="gradient" draw:fill-gradient-name="gradient-100" draw:opacity="100.0%" draw:stroke="none"/>
    </style:style>
    <style:style style:family="graphic" style:name="style-349">
      <style:graphic-properties draw:fill="gradient" draw:fill-gradient-name="gradient-101" draw:opacity="100.0%" draw:stroke="none"/>
    </style:style>
    <style:style style:family="graphic" style:name="style-350">
      <style:graphic-properties draw:fill="gradient" draw:fill-gradient-name="gradient-102" draw:opacity="100.0%" draw:stroke="none"/>
    </style:style>
    <style:style style:family="graphic" style:name="style-351">
      <style:graphic-properties draw:fill="gradient" draw:fill-gradient-name="gradient-103" draw:opacity="100.0%" draw:stroke="none"/>
    </style:style>
    <style:style style:family="graphic" style:name="style-352">
      <style:graphic-properties draw:fill="gradient" draw:fill-gradient-name="gradient-104" draw:opacity="100.0%" draw:stroke="none"/>
    </style:style>
    <style:style style:family="graphic" style:name="style-353">
      <style:graphic-properties draw:fill="solid" draw:fill-color="#000000" draw:opacity="15.686297416687012%" draw:stroke="none"/>
    </style:style>
    <style:style style:family="graphic" style:name="style-354">
      <style:graphic-properties draw:fill="solid" draw:fill-color="#000000" draw:opacity="15.686297416687012%" draw:stroke="none"/>
    </style:style>
    <style:style style:family="graphic" style:name="style-355">
      <style:graphic-properties draw:fill="solid" draw:fill-color="#000000" draw:opacity="15.686297416687012%" draw:stroke="none"/>
    </style:style>
    <style:style style:family="graphic" style:name="style-356">
      <style:graphic-properties draw:fill="solid" draw:fill-color="#000000" draw:opacity="15.686297416687012%" draw:stroke="none"/>
    </style:style>
    <style:style style:family="graphic" style:name="style-357">
      <style:graphic-properties draw:fill="solid" draw:fill-color="#000000" draw:opacity="15.686297416687012%" draw:stroke="none"/>
    </style:style>
    <style:style style:family="graphic" style:name="style-358">
      <style:graphic-properties draw:fill="solid" draw:fill-color="#000000" draw:opacity="15.686297416687012%" draw:stroke="none"/>
    </style:style>
    <style:style style:family="graphic" style:name="style-359">
      <style:graphic-properties draw:fill="solid" draw:fill-color="#000000" draw:opacity="15.686297416687012%" draw:stroke="none"/>
    </style:style>
    <style:style style:family="graphic" style:name="style-360">
      <style:graphic-properties draw:fill="solid" draw:fill-color="#000000" draw:opacity="15.686297416687012%" draw:stroke="none"/>
    </style:style>
    <style:style style:family="graphic" style:name="style-361">
      <style:graphic-properties draw:fill="solid" draw:fill-color="#000000" draw:opacity="15.686297416687012%" draw:stroke="none"/>
    </style:style>
    <style:style style:family="graphic" style:name="style-362">
      <style:graphic-properties draw:fill="gradient" draw:fill-gradient-name="gradient-105" draw:opacity="100.0%" draw:stroke="none"/>
    </style:style>
    <style:style style:family="graphic" style:name="style-363">
      <style:graphic-properties draw:fill="gradient" draw:fill-gradient-name="gradient-106" draw:opacity="100.0%" draw:stroke="none"/>
    </style:style>
    <style:style style:family="graphic" style:name="style-364">
      <style:graphic-properties draw:fill="gradient" draw:fill-gradient-name="gradient-107" draw:opacity="100.0%" draw:stroke="none"/>
    </style:style>
    <style:style style:family="graphic" style:name="style-365">
      <style:graphic-properties draw:fill="gradient" draw:fill-gradient-name="gradient-108" draw:opacity="100.0%" draw:stroke="none"/>
    </style:style>
    <style:style style:family="graphic" style:name="style-366">
      <style:graphic-properties draw:fill="gradient" draw:fill-gradient-name="gradient-109" draw:opacity="100.0%" draw:stroke="none"/>
    </style:style>
    <style:style style:family="graphic" style:name="style-367">
      <style:graphic-properties draw:fill="solid" draw:fill-color="#000000" draw:opacity="15.686297416687012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111254" draw:opacity="100.0%" draw:stroke="solid" svg:stroke-color="#0a0000" draw:stroke-linejoin="miter" svg:stroke-opacity="100.0%" svg:stroke-width="0.9402735mm"/>
    </style:style>
    <style:style style:family="graphic" style:name="style-370">
      <style:graphic-properties draw:fill="solid" draw:fill-color="#000439" draw:opacity="100.0%" draw:stroke="solid" svg:stroke-color="#000000" draw:stroke-linejoin="miter" svg:stroke-opacity="100.0%" svg:stroke-width="0.9402735mm"/>
    </style:style>
    <style:style style:family="graphic" style:name="style-371">
      <style:graphic-properties draw:fill="solid" draw:fill-color="#0a004b" draw:opacity="100.0%" draw:stroke="solid" svg:stroke-color="#000000" draw:stroke-linejoin="miter" svg:stroke-opacity="100.0%" svg:stroke-width="0.9402735mm"/>
    </style:style>
    <style:style style:family="graphic" style:name="style-372">
      <style:graphic-properties draw:fill="gradient" draw:fill-gradient-name="gradient-110" draw:opacity="100.0%" draw:stroke="solid" svg:stroke-color="#000000" draw:stroke-linejoin="miter" svg:stroke-opacity="100.0%" svg:stroke-width="0.93193436mm"/>
    </style:style>
    <style:style style:family="graphic" style:name="style-373">
      <style:graphic-properties draw:fill="gradient" draw:fill-gradient-name="gradient-111" draw:opacity="100.0%" draw:stroke="solid" svg:stroke-color="#000000" draw:stroke-linejoin="miter" svg:stroke-opacity="100.0%" svg:stroke-width="0.93193436mm"/>
    </style:style>
    <style:style style:family="graphic" style:name="style-374">
      <style:graphic-properties draw:fill="solid" draw:fill-color="#00033c" draw:opacity="100.0%" draw:stroke="solid" svg:stroke-color="#000000" draw:stroke-linejoin="miter" svg:stroke-opacity="100.0%" svg:stroke-width="0.9402735mm"/>
    </style:style>
    <style:style style:family="graphic" style:name="style-375">
      <style:graphic-properties draw:fill="solid" draw:fill-color="#e9d2af" draw:opacity="100.0%" draw:stroke="solid" svg:stroke-color="#000000" draw:stroke-linejoin="miter" svg:stroke-opacity="100.0%" svg:stroke-width="0.8728986mm"/>
    </style:style>
    <style:style style:family="graphic" style:name="style-376">
      <style:graphic-properties draw:fill="gradient" draw:fill-gradient-name="gradient-112" draw:opacity="100.0%" draw:stroke="solid" svg:stroke-color="#000000" draw:stroke-linejoin="miter" svg:stroke-opacity="100.0%" svg:stroke-width="0.8728986mm"/>
    </style:style>
    <style:style style:family="graphic" style:name="style-377">
      <style:graphic-properties draw:fill="gradient" draw:fill-gradient-name="gradient-113" draw:opacity="100.0%" draw:stroke="solid" svg:stroke-color="#000000" draw:stroke-linejoin="miter" svg:stroke-opacity="100.0%" svg:stroke-width="0.8728986mm"/>
    </style:style>
    <style:style style:family="graphic" style:name="style-378">
      <style:graphic-properties draw:fill="solid" draw:fill-color="#000648" draw:opacity="100.0%" draw:stroke="solid" svg:stroke-color="#000000" draw:stroke-linejoin="miter" svg:stroke-opacity="100.0%" svg:stroke-width="0.8540981mm"/>
    </style:style>
    <style:style style:family="graphic" style:name="style-379">
      <style:graphic-properties draw:fill="solid" draw:fill-color="#e9d2af" draw:opacity="100.0%" draw:stroke="solid" svg:stroke-color="#000000" draw:stroke-linejoin="miter" svg:stroke-opacity="100.0%" svg:stroke-width="0.8728986mm"/>
    </style:style>
    <style:style style:family="graphic" style:name="style-380">
      <style:graphic-properties draw:fill="gradient" draw:fill-gradient-name="gradient-114" draw:opacity="100.0%" draw:stroke="solid" svg:stroke-color="#000000" draw:stroke-linejoin="miter" svg:stroke-opacity="100.0%" svg:stroke-width="0.8728986mm"/>
    </style:style>
    <style:style style:family="graphic" style:name="style-381">
      <style:graphic-properties draw:fill="gradient" draw:fill-gradient-name="gradient-115" draw:opacity="100.0%" draw:stroke="none"/>
    </style:style>
    <style:style style:family="graphic" style:name="style-382">
      <style:graphic-properties draw:fill="solid" draw:fill-color="#64420c" draw:opacity="100.0%" draw:stroke="solid" svg:stroke-color="#000000" draw:stroke-linejoin="miter" svg:stroke-opacity="100.0%" svg:stroke-width="0.90158886mm"/>
    </style:style>
    <style:style style:family="graphic" style:name="style-383">
      <style:graphic-properties draw:fill="solid" draw:fill-color="#f4d7d7" draw:opacity="100.0%" draw:stroke="solid" svg:stroke-color="#000000" draw:stroke-linejoin="miter" svg:stroke-opacity="100.0%" svg:stroke-width="0.25322825mm"/>
    </style:style>
    <style:style style:family="graphic" style:name="style-384">
      <style:graphic-properties draw:fill="solid" draw:fill-color="#784421" draw:opacity="100.0%" draw:stroke="none"/>
    </style:style>
    <style:style style:family="graphic" style:name="style-385">
      <style:graphic-properties draw:fill="solid" draw:fill-color="#64420c" draw:opacity="100.0%" draw:stroke="solid" svg:stroke-color="#000000" draw:stroke-linejoin="miter" svg:stroke-opacity="100.0%" svg:stroke-width="0.8728986mm"/>
    </style:style>
    <style:style style:family="graphic" style:name="style-386">
      <style:graphic-properties draw:fill="solid" draw:fill-color="#000000" draw:opacity="100.0%" draw:stroke="solid" svg:stroke-color="#000000" draw:stroke-linejoin="miter" svg:stroke-opacity="100.0%" svg:stroke-width="0.8728986mm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none" draw:stroke="solid" svg:stroke-color="#000000" draw:stroke-linejoin="miter" svg:stroke-opacity="100.0%" svg:stroke-width="0.8728986mm"/>
    </style:style>
    <style:style style:family="graphic" style:name="style-394">
      <style:graphic-properties draw:fill="solid" draw:fill-color="#000000" draw:opacity="100.0%" draw:stroke="solid" svg:stroke-color="#000000" draw:stroke-linejoin="miter" svg:stroke-opacity="100.0%" svg:stroke-width="0.8728986mm"/>
    </style:style>
    <style:style style:family="graphic" style:name="style-395">
      <style:graphic-properties draw:fill="solid" draw:fill-color="#6c5353" draw:opacity="100.0%" draw:stroke="solid" svg:stroke-color="#120a04" draw:stroke-linejoin="miter" svg:stroke-opacity="100.0%" svg:stroke-width="0.8728986mm"/>
    </style:style>
    <style:style style:family="graphic" style:name="style-396">
      <style:graphic-properties draw:fill="solid" draw:fill-color="#6c5353" draw:opacity="100.0%" draw:stroke="solid" svg:stroke-color="#120a04" draw:stroke-linejoin="round" svg:stroke-opacity="100.0%" svg:stroke-width="0.8279141mm"/>
    </style:style>
    <style:style style:family="graphic" style:name="style-397">
      <style:graphic-properties draw:fill="gradient" draw:fill-gradient-name="gradient-116" draw:opacity="100.0%" draw:stroke="solid" svg:stroke-color="#382205" draw:stroke-linejoin="miter" svg:stroke-opacity="100.0%" svg:stroke-width="0.7543745mm"/>
    </style:style>
    <style:style style:family="graphic" style:name="style-398">
      <style:graphic-properties draw:fill="gradient" draw:fill-gradient-name="gradient-117" draw:opacity="100.0%" draw:stroke="solid" svg:stroke-color="#382205" draw:stroke-linejoin="miter" svg:stroke-opacity="100.0%" svg:stroke-width="0.7543745mm"/>
    </style:style>
    <style:style style:family="graphic" style:name="style-399">
      <style:graphic-properties draw:fill="gradient" draw:fill-gradient-name="gradient-118" draw:opacity="100.0%" draw:stroke="solid" svg:stroke-color="#120a04" draw:stroke-linejoin="miter" svg:stroke-opacity="100.0%" svg:stroke-width="0.7543745mm"/>
    </style:style>
    <style:style style:family="graphic" style:name="style-400">
      <style:graphic-properties draw:fill="solid" draw:fill-color="#2b0000" draw:opacity="100.0%" draw:stroke="solid" svg:stroke-color="#333333" draw:stroke-linejoin="miter" svg:stroke-opacity="100.0%" svg:stroke-width="0.6229246mm"/>
    </style:style>
    <style:style style:family="graphic" style:name="style-401">
      <style:graphic-properties draw:fill="solid" draw:fill-color="#2b0000" draw:opacity="100.0%" draw:stroke="solid" svg:stroke-color="#333333" draw:stroke-linejoin="miter" svg:stroke-opacity="100.0%" svg:stroke-width="0.6229246mm"/>
    </style:style>
    <style:style style:family="graphic" style:name="style-402">
      <style:graphic-properties draw:fill="solid" draw:fill-color="#0a0051" draw:opacity="100.0%" draw:stroke="solid" svg:stroke-color="#000000" draw:stroke-linejoin="miter" svg:stroke-opacity="100.0%" svg:stroke-width="0.6231138mm"/>
    </style:style>
    <style:style style:family="graphic" style:name="style-403">
      <style:graphic-properties draw:fill="solid" draw:fill-color="#2b0000" draw:opacity="100.0%" draw:stroke="solid" svg:stroke-color="#333333" draw:stroke-linejoin="miter" svg:stroke-opacity="100.0%" svg:stroke-width="0.62303185mm"/>
    </style:style>
    <style:style style:family="graphic" style:name="style-404">
      <style:graphic-properties draw:fill="solid" draw:fill-color="#2b0000" draw:opacity="100.0%" draw:stroke="solid" svg:stroke-color="#333333" draw:stroke-linejoin="miter" svg:stroke-opacity="100.0%" svg:stroke-width="0.62303185mm"/>
    </style:style>
    <style:style style:family="graphic" style:name="style-405">
      <style:graphic-properties draw:fill="solid" draw:fill-color="#0b004c" draw:opacity="100.0%" draw:stroke="solid" svg:stroke-color="#000000" draw:stroke-linejoin="miter" svg:stroke-opacity="100.0%" svg:stroke-width="0.6231138mm"/>
    </style:style>
    <style:style style:family="graphic" style:name="style-406">
      <style:graphic-properties draw:fill="solid" draw:fill-color="#1a1a1a" draw:opacity="100.0%" draw:stroke="solid" svg:stroke-color="#000000" draw:stroke-linejoin="miter" svg:stroke-opacity="100.0%" svg:stroke-width="0.6231138mm"/>
    </style:style>
    <style:style style:family="graphic" style:name="style-407">
      <style:graphic-properties draw:fill="solid" draw:fill-color="#000000" draw:opacity="100.0%" draw:stroke="solid" svg:stroke-color="#000000" draw:stroke-linejoin="miter" svg:stroke-opacity="100.0%" svg:stroke-width="0.25650516mm"/>
    </style:style>
    <style:style style:family="graphic" style:name="style-408">
      <style:graphic-properties draw:fill="solid" draw:fill-color="#1a1a1a" draw:opacity="100.0%" draw:stroke="solid" svg:stroke-color="#000000" draw:stroke-linejoin="miter" svg:stroke-opacity="100.0%" svg:stroke-width="0.6231138mm"/>
    </style:style>
    <style:style style:family="graphic" style:name="style-409">
      <style:graphic-properties draw:fill="solid" draw:fill-color="#e5ae9f" draw:opacity="100.0%" draw:stroke="solid" svg:stroke-color="#3f2d10" draw:stroke-linejoin="miter" svg:stroke-opacity="100.0%" svg:stroke-width="0.6231138mm"/>
    </style:style>
    <style:style style:family="graphic" style:name="style-410">
      <style:graphic-properties draw:fill="solid" draw:fill-color="#000000" draw:opacity="100.0%" draw:stroke="solid" svg:stroke-color="#000000" draw:stroke-linejoin="miter" svg:stroke-opacity="100.0%" svg:stroke-width="0.6231138mm"/>
    </style:style>
    <style:style style:family="graphic" style:name="style-411">
      <style:graphic-properties draw:fill="solid" draw:fill-color="#e5ae9f" draw:opacity="100.0%" draw:stroke="solid" svg:stroke-color="#3f2d10" draw:stroke-linejoin="miter" svg:stroke-opacity="100.0%" svg:stroke-width="0.6231138mm"/>
    </style:style>
    <style:style style:family="graphic" style:name="style-412">
      <style:graphic-properties draw:fill="none" draw:stroke="solid" svg:stroke-color="#3f2d10" draw:stroke-linejoin="miter" svg:stroke-opacity="100.0%" svg:stroke-width="0.6231138mm"/>
    </style:style>
    <style:style style:family="graphic" style:name="style-413">
      <style:graphic-properties draw:fill="solid" draw:fill-color="#e5ae9f" draw:opacity="100.0%" draw:stroke="solid" svg:stroke-color="#3f2d10" draw:stroke-linejoin="miter" svg:stroke-opacity="100.0%" svg:stroke-width="0.6231138mm"/>
    </style:style>
    <style:style style:family="graphic" style:name="style-414">
      <style:graphic-properties draw:fill="solid" draw:fill-color="#ffb380" draw:opacity="100.0%" draw:stroke="none"/>
    </style:style>
    <style:style style:family="graphic" style:name="style-415">
      <style:graphic-properties draw:fill="solid" draw:fill-color="#955331" draw:opacity="100.0%" draw:stroke="none"/>
    </style:style>
    <style:style style:family="graphic" style:name="style-416">
      <style:graphic-properties draw:fill="solid" draw:fill-color="#ffb380" draw:opacity="100.0%" draw:stroke="none"/>
    </style:style>
    <style:style style:family="graphic" style:name="style-417">
      <style:graphic-properties draw:fill="solid" draw:fill-color="#000000" draw:opacity="23.921598494052887%" draw:stroke="none"/>
    </style:style>
    <style:style style:family="graphic" style:name="style-418">
      <style:graphic-properties draw:fill="solid" draw:fill-color="#000000" draw:opacity="23.921598494052887%" draw:stroke="none"/>
    </style:style>
    <style:style style:family="graphic" style:name="style-419">
      <style:graphic-properties draw:fill="solid" draw:fill-color="#000000" draw:opacity="23.921598494052887%" draw:stroke="none"/>
    </style:style>
    <style:style style:family="graphic" style:name="style-420">
      <style:graphic-properties draw:fill="solid" draw:fill-color="#222b00" draw:opacity="100.0%" draw:stroke="none"/>
    </style:style>
    <style:style style:family="graphic" style:name="style-421">
      <style:graphic-properties draw:fill="solid" draw:fill-color="#ffb380" draw:opacity="100.0%" draw:stroke="none"/>
    </style:style>
    <style:style style:family="graphic" style:name="style-422">
      <style:graphic-properties draw:fill="solid" draw:fill-color="#000000" draw:opacity="23.921598494052887%" draw:stroke="none"/>
    </style:style>
    <style:style style:family="graphic" style:name="style-423">
      <style:graphic-properties draw:fill="solid" draw:fill-color="#08146e" draw:opacity="100.0%" draw:stroke="none"/>
    </style:style>
    <style:style style:family="graphic" style:name="style-424">
      <style:graphic-properties draw:fill="solid" draw:fill-color="#ffffff" draw:opacity="62.5%" draw:stroke="none"/>
    </style:style>
    <style:style style:family="graphic" style:name="style-425">
      <style:graphic-properties draw:fill="solid" draw:fill-color="#ffb380" draw:opacity="100.0%" draw:stroke="none"/>
    </style:style>
    <style:style style:family="graphic" style:name="style-426">
      <style:graphic-properties draw:fill="solid" draw:fill-color="#c68b64" draw:opacity="100.0%" draw:stroke="none"/>
    </style:style>
    <style:style style:family="graphic" style:name="style-427">
      <style:graphic-properties draw:fill="solid" draw:fill-color="#222b00" draw:opacity="100.0%" draw:stroke="none"/>
    </style:style>
    <style:style style:family="graphic" style:name="style-428">
      <style:graphic-properties draw:fill="solid" draw:fill-color="#000000" draw:opacity="100.0%" draw:opacity-name="gradient-119" draw:stroke="none"/>
    </style:style>
    <style:style style:family="graphic" style:name="style-429">
      <style:graphic-properties draw:fill="solid" draw:fill-color="#ffb380" draw:opacity="100.0%" draw:stroke="none"/>
    </style:style>
    <style:style style:family="graphic" style:name="style-430">
      <style:graphic-properties draw:fill="solid" draw:fill-color="#000000" draw:opacity="100.0%" draw:opacity-name="gradient-120" draw:stroke="none"/>
    </style:style>
    <style:style style:family="graphic" style:name="style-431">
      <style:graphic-properties draw:fill="solid" draw:fill-color="#000000" draw:opacity="100.0%" draw:opacity-name="gradient-121" draw:stroke="none"/>
    </style:style>
    <style:style style:family="graphic" style:name="style-432">
      <style:graphic-properties draw:fill="solid" draw:fill-color="#08146e" draw:opacity="100.0%" draw:stroke="none"/>
    </style:style>
    <style:style style:family="graphic" style:name="style-433">
      <style:graphic-properties draw:fill="solid" draw:fill-color="#000000" draw:opacity="100.0%" draw:opacity-name="gradient-122" draw:stroke="none"/>
    </style:style>
    <style:style style:family="graphic" style:name="style-434">
      <style:graphic-properties draw:fill="solid" draw:fill-color="#ffb380" draw:opacity="100.0%" draw:stroke="none"/>
    </style:style>
    <style:style style:family="graphic" style:name="style-435">
      <style:graphic-properties draw:fill="solid" draw:fill-color="#000000" draw:opacity="100.0%" draw:opacity-name="gradient-123" draw:stroke="none"/>
    </style:style>
    <style:style style:family="graphic" style:name="style-436">
      <style:graphic-properties draw:fill="solid" draw:fill-color="#000000" draw:opacity="100.0%" draw:opacity-name="gradient-124" draw:stroke="none"/>
    </style:style>
    <style:style style:family="graphic" style:name="style-437">
      <style:graphic-properties draw:fill="none" draw:stroke="none"/>
    </style:style>
    <style:style style:family="graphic" style:name="style-438">
      <style:graphic-properties draw:fill="solid" draw:fill-color="#222b00" draw:opacity="100.0%" draw:stroke="none"/>
    </style:style>
    <style:style style:family="graphic" style:name="style-439">
      <style:graphic-properties draw:fill="solid" draw:fill-color="#000000" draw:opacity="100.0%" draw:opacity-name="gradient-125" draw:stroke="none"/>
    </style:style>
    <style:style style:family="graphic" style:name="style-440">
      <style:graphic-properties draw:fill="solid" draw:fill-color="#222b00" draw:opacity="100.0%" draw:stroke="none"/>
    </style:style>
    <style:style style:family="graphic" style:name="style-441">
      <style:graphic-properties draw:fill="solid" draw:fill-color="#c28861" draw:opacity="100.0%" draw:stroke="none"/>
    </style:style>
    <style:style style:family="graphic" style:name="style-442">
      <style:graphic-properties draw:fill="solid" draw:fill-color="#08146e" draw:opacity="100.0%" draw:stroke="none"/>
    </style:style>
    <style:style style:family="graphic" style:name="style-443">
      <style:graphic-properties draw:fill="solid" draw:fill-color="#ffffff" draw:opacity="62.5%" draw:stroke="none"/>
    </style:style>
    <style:style style:family="graphic" style:name="style-444">
      <style:graphic-properties draw:fill="solid" draw:fill-color="#6c5d53" draw:opacity="100.0%" draw:stroke="solid" svg:stroke-color="#000000" draw:stroke-linejoin="miter" svg:stroke-opacity="100.0%" svg:stroke-width="0.26458332mm"/>
    </style:style>
    <style:style style:family="graphic" style:name="style-445">
      <style:graphic-properties draw:fill="solid" draw:fill-color="#d40000" draw:opacity="100.0%" draw:stroke="none"/>
    </style:style>
    <style:style style:family="graphic" style:name="style-446">
      <style:graphic-properties draw:fill="solid" draw:fill-color="#d40000" draw:opacity="100.0%" draw:stroke="none"/>
    </style:style>
    <style:style style:family="graphic" style:name="style-447">
      <style:graphic-properties draw:fill="solid" draw:fill-color="#000000" draw:opacity="23.921598494052887%" draw:stroke="none"/>
    </style:style>
    <style:style style:family="graphic" style:name="style-448">
      <style:graphic-properties draw:fill="solid" draw:fill-color="#000000" draw:opacity="23.921598494052887%" draw:stroke="none"/>
    </style:style>
    <style:style style:family="graphic" style:name="style-449">
      <style:graphic-properties draw:fill="solid" draw:fill-color="#d40000" draw:opacity="100.0%" draw:stroke="none"/>
    </style:style>
    <style:style style:family="graphic" style:name="style-450">
      <style:graphic-properties draw:fill="solid" draw:fill-color="#000000" draw:opacity="23.921598494052887%" draw:stroke="none"/>
    </style:style>
    <style:style style:family="graphic" style:name="style-451">
      <style:graphic-properties draw:fill="solid" draw:fill-color="#d40000" draw:opacity="100.0%" draw:stroke="none"/>
    </style:style>
    <style:style style:family="graphic" style:name="style-452">
      <style:graphic-properties draw:fill="solid" draw:fill-color="#d40000" draw:opacity="100.0%" draw:stroke="none"/>
    </style:style>
    <style:style style:family="graphic" style:name="style-453">
      <style:graphic-properties draw:fill="solid" draw:fill-color="#d40000" draw:opacity="100.0%" draw:stroke="none"/>
    </style:style>
    <style:style style:family="graphic" style:name="style-454">
      <style:graphic-properties draw:fill="solid" draw:fill-color="#000000" draw:opacity="23.921598494052887%" draw:stroke="none"/>
    </style:style>
    <style:style style:family="graphic" style:name="style-455">
      <style:graphic-properties draw:fill="solid" draw:fill-color="#000000" draw:opacity="23.921598494052887%" draw:stroke="none"/>
    </style:style>
    <style:style style:family="graphic" style:name="style-456">
      <style:graphic-properties draw:fill="solid" draw:fill-color="#f4d7d7" draw:opacity="100.0%" draw:stroke="solid" svg:stroke-color="#000000" draw:stroke-linejoin="miter" svg:stroke-opacity="100.0%" svg:stroke-width="0.27957132mm"/>
    </style:style>
    <style:style style:family="graphic" style:name="style-457">
      <style:graphic-properties draw:fill="solid" draw:fill-color="#f4d7d7" draw:opacity="100.0%" draw:stroke="solid" svg:stroke-color="#000000" draw:stroke-linejoin="miter" svg:stroke-opacity="100.0%" svg:stroke-width="0.2617308mm"/>
    </style:style>
    <style:style style:family="graphic" style:name="style-458">
      <style:graphic-properties draw:fill="solid" draw:fill-color="#845a3e" draw:opacity="100.0%" draw:stroke="none"/>
    </style:style>
    <style:style style:family="graphic" style:name="style-459">
      <style:graphic-properties draw:fill="solid" draw:fill-color="#000000" draw:opacity="100.0%" draw:stroke="solid" svg:stroke-color="#000000" draw:stroke-linejoin="bevel" svg:stroke-opacity="100.0%" svg:stroke-width="0.0mm"/>
    </style:style>
    <style:style style:family="graphic" style:name="style-460">
      <style:graphic-properties draw:fill="solid" draw:fill-color="#be8f57" draw:opacity="100.0%" draw:stroke="solid" svg:stroke-color="#000000" draw:stroke-linejoin="bevel" svg:stroke-opacity="100.0%" svg:stroke-width="0.0mm"/>
    </style:style>
    <style:style style:family="graphic" style:name="style-461">
      <style:graphic-properties draw:fill="solid" draw:fill-color="#a19e73" draw:opacity="100.0%" draw:stroke="solid" svg:stroke-color="#000000" draw:stroke-linejoin="bevel" svg:stroke-opacity="100.0%" svg:stroke-width="0.0mm"/>
    </style:style>
    <style:style style:family="graphic" style:name="style-462">
      <style:graphic-properties draw:fill="solid" draw:fill-color="#dfd09e" draw:opacity="100.0%" draw:stroke="solid" svg:stroke-color="#000000" draw:stroke-linejoin="bevel" svg:stroke-opacity="100.0%" svg:stroke-width="0.0mm"/>
    </style:style>
    <style:style style:family="graphic" style:name="style-463">
      <style:graphic-properties draw:fill="solid" draw:fill-color="#dfd09e" draw:opacity="100.0%" draw:stroke="solid" svg:stroke-color="#000000" draw:stroke-linejoin="bevel" svg:stroke-opacity="100.0%" svg:stroke-width="0.0mm"/>
    </style:style>
    <style:style style:family="graphic" style:name="style-464">
      <style:graphic-properties draw:fill="solid" draw:fill-color="#a19e73" draw:opacity="100.0%" draw:stroke="solid" svg:stroke-color="#000000" draw:stroke-linejoin="bevel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96.18294mm" draw:style-name="style-2" svg:width="262.34525mm" svg:x="0.28886545mm" svg:y="1.2232134mm"/>
            <draw:rect svg:height="109.46131mm" draw:style-name="style-3" svg:width="262.65045mm" svg:x="0.27258334mm" svg:y="0.56867486mm"/>
            <draw:rect svg:height="109.46131mm" draw:style-name="style-4" svg:width="262.65045mm" svg:x="0.27257994mm" svg:y="0.56867945mm"/>
            <draw:rect svg:height="196.7021mm" draw:style-name="style-5" svg:width="262.32907mm" svg:x="0.30506125mm" svg:y="0.86253613mm"/>
            <draw:path svg:d="M 8865.184 4433.03 C 8865.184 6881.3223 6880.645 8866.06 4432.592 8866.06 C 1984.5388 8866.06 1.8189894E-12 6881.3223 1.8189894E-12 4433.03 C 1.8189894E-12 1984.737 1984.5388 0.0 4432.592 0.0 C 6880.645 0.0 8865.184 1984.737 8865.184 4433.03 z M 8865.184 8948.723 z" svg:height="89.48721mm" draw:style-name="style-6" svg:viewBox="0.0 0.0 8865.184 8948.721" svg:width="88.65184mm" svg:x="10.562569mm" svg:y="43.138264mm"/>
            <draw:path svg:d="M 0.0 8808.202 L 26209.123 8808.202 L 26209.123 0.0 L 1.6716619E-4 259.0604 L 1.6716619E-4 8808.202 z M 26209.121 10689.505 z" svg:height="106.89504mm" draw:style-name="style-7" svg:viewBox="0.0 0.0 26209.123 10689.504" svg:width="262.09122mm" svg:x="0.26173943mm" svg:y="109.15389mm"/>
            <draw:path svg:d="M 8865.184 4433.03 C 8865.184 6881.3223 6880.645 8866.06 4432.592 8866.06 C 1984.5388 8866.06 1.8189894E-12 6881.3223 1.8189894E-12 4433.03 C 1.8189894E-12 1984.737 1984.5388 0.0 4432.592 0.0 C 6880.645 0.0 8865.184 1984.737 8865.184 4433.03 z M 8865.184 8948.723 z" svg:height="89.487206mm" draw:style-name="style-8" svg:viewBox="0.0 0.0 8865.184 8948.72" svg:width="88.65184mm" svg:x="8.364576mm" svg:y="64.38709mm"/>
            <draw:path svg:d="M 14763.207 0.0016148884 L 0.0 328.5878 L 0.0 1178.0967 L 695.56866 1227.7836 L 5054.8936 1062.6919 L 4542.0317 879.1646 L 5128.6177 787.8023 L 4945.1094 586.64374 L 5036.463 458.41675 L 6044.5566 274.88953 L 6062.186 568.2114 C 6062.186 568.2114 7362.7715 750.9376 7234.5557 750.9376 C 7106.34 750.93445 6026.125 971.3295 6026.125 971.3295 L 9506.373 971.3295 C 9506.373 971.3295 7857.888 843.0993 7967.7876 843.0993 C 8077.6865 843.0993 9982.373 824.667 9982.373 824.667 L 14763.207 512.9128 L 14763.207 0.0 z" svg:height="12.277835mm" draw:style-name="style-9" svg:viewBox="0.0 0.0 14763.207 1227.7836" svg:width="147.63206mm" svg:x="0.30749092mm" svg:y="108.16387mm"/>
            <draw:path svg:d="M 26094.242 0.008074442 L 25913.139 286.59747 L 25990.87 546.1343 L 25886.693 696.61444 L 25692.768 437.07764 L 25521.281 201.21349 L 25569.361 413.4082 L 25482.014 437.07764 L 25469.193 311.11472 L 25242.412 136.11732 C 25242.412 136.11732 25236.002 239.08423 25236.002 256.16168 C 25236.002 273.24072 25333.766 365.21832 25333.766 365.21832 L 25333.766 450.60233 L 25151.86 293.36063 L 25236.0 567.2683 L 25103.777 440.4592 L 25161.475 761.7106 L 25067.717 765.09216 L 24918.668 403.26187 L 24986.781 676.32495 C 24986.781 676.32495 24915.658 693.23285 24896.229 693.23285 C 24876.803 693.23285 24893.025 594.31934 24893.023 594.31934 L 24812.088 597.70087 L 24854.56 460.74704 L 24672.654 191.0623 L 24682.271 440.45596 L 24621.37 481.8811 L 24513.988 512.31366 L 24591.719 433.69443 L 24594.924 191.0623 L 24488.346 235.8706 L 24497.963 399.87704 L 24433.05 368.5983 L 24404.203 535.9863 L 24212.682 410.02017 L 24368.14 683.08325 L 24371.348 939.2401 L 24255.152 823.42194 L 24138.957 720.2822 L 24134.95 887.6702 L 23966.668 723.6622 L 23937.818 857.2361 L 23847.268 836.94824 L 23892.143 669.55695 L 23844.062 624.7519 L 23701.426 331.3977 L 23659.752 498.78574 L 23759.922 590.9345 L 23675.78 624.7519 L 23655.746 741.4179 C 23655.746 741.4179 23759.857 798.7674 23766.334 812.43097 C 23772.809 826.0962 23766.33 928.8564 23766.334 952.7664 C 23766.334 976.67804 23642.928 870.7624 23642.928 870.7624 L 23642.928 1021.2457 C 23642.928 1021.2457 23510.031 912.29083 23497.08 902.0428 C 23484.129 891.79626 23669.37 1133.6824 23669.37 1133.6824 C 23669.37 1133.6824 23517.244 1195.397 23504.293 1195.397 C 23491.34 1195.397 23348.832 929.0986 23348.83 929.0954 L 23325.594 1253.7316 L 23426.56 1485.3695 L 23243.053 1485.3695 L 23289.53 1707.7106 L 23097.209 1620.6326 L 23097.209 1755.8972 L 22968.99 1717.8538 L 22996.236 1881.8601 L 23005.053 2084.7563 L 23271.102 2509.9937 C 23271.102 2509.9937 23298.348 2674.2407 23298.348 2712.8882 C 23298.348 2751.5356 22785.486 1823.5288 22785.486 1823.5288 L 22748.623 2006.9817 L 22904.887 2258.911 L 22758.24 2191.2793 L 22584.348 1862.4169 L 22593.16 2307.099 L 22876.838 2577.6267 L 22767.053 2683.3018 L 22785.484 2857.4546 L 22373.592 2316.3992 L 22620.406 2799.9678 L 22501.809 2857.4546 L 22721.377 2944.5293 L 22803.916 3234.502 L 22758.24 3321.577 L 22831.162 3456.8416 C 22831.162 3456.8416 22638.951 3456.8416 22593.16 3456.8416 C 22547.37 3456.8416 22482.92 3389.0889 22409.652 3369.7634 C 22336.387 3350.4414 22299.87 3524.473 22299.867 3524.473 L 22117.162 3581.9597 L 21997.76 3514.3284 L 21805.436 3572.6597 L 21796.623 3379.062 L 21714.084 3350.3186 L 21585.867 3398.5051 L 21430.406 3311.4304 L 21476.084 3186.312 L 21338.25 3031.6025 L 21311.006 2867.5962 L 21201.22 2770.3733 L 21027.328 2828.708 L 20923.686 2481.2825 L 20809.76 2663.311 L 20725.22 2773.3528 L 20582.584 2884.7947 L 20288.754 2410.8394 L 20314.664 2834.507 L 20215.7 2920.1736 L 20148.252 3166.8672 L 20044.61 2901.4395 L 19878.193 3025.2932 L 19828.38 2758.2876 L 19726.076 2505.1055 L 19735.559 3051.0442 L 19571.283 2925.0813 L 19460.697 2702.742 L 19332.482 2654.5537 L 19232.312 2693.4417 L 19048.805 2673.9985 L 18947.836 2712.8865 L 18902.16 2780.5198 L 18755.514 2780.5198 L 18701.021 2876.8948 L 18535.945 2886.1917 L 18481.453 2992.713 L 18407.729 2992.713 L 18434.975 3166.8657 L 18316.377 3138.1223 L 18316.377 3302.1287 L 18215.406 3505.0266 L 18247.46 3663.9622 L 18151.299 3669.033 L 17977.406 3311.4304 C 17977.406 3311.4304 17982.213 3669.5173 17982.213 3712.995 C 17982.213 3756.4712 17583.943 3794.999 17583.945 3794.999 L 2579.534 4179.6543 L 2561.103 4057.9175 L 2496.194 4119.6304 L 2504.2075 4181.345 L 2016.989 4194.025 L 1939.2582 3998.74 L 1576.2482 4001.2834 L 1544.1946 4238.8413 L 1323.8243 4070.6057 L 1239.683 4240.5293 L 0.0 4274.346 L 0.0 4497.532 L 2540.2683 4454.418 L 2561.1033 4611.6626 L 2683.7092 4891.4873 L 2651.6555 5014.0703 L 2781.4736 5356.4556 L 2670.8877 5895.8203 L 2710.1538 6121.543 L 2521.8372 6056.447 L 2194.8882 6227.2183 L 2033.0161 6203.5454 L 2133.9858 6285.5493 L 2088.3088 6824.914 L 2204.5042 6346.4194 L 2386.4097 6612.721 L 2250.1807 6292.3145 L 2561.103 6135.0693 L 2761.4397 6257.6523 L 2645.2444 7494.471 L 2359.965 7378.65 L 2658.0662 7610.289 L 2670.8875 7787.8223 L 2424.8743 7638.1865 L 1667.6018 7699.0566 L 1479.2854 7918.014 L 1758.154 7705.8213 L 2386.4097 7699.0566 L 2670.8875 7890.962 L 2729.3857 8136.972 L 2736.598 8142.889 L 2632.423 8075.258 L 2521.8372 8197.841 L 2321.5007 8164.0234 L 2224.5378 8539.382 L 2120.3628 8184.3145 L 1732.511 8129.363 L 1654.7805 8430.326 L 1339.0498 8254.482 L 1339.0498 8253.645 L 1323.0228 8161.4927 L 1238.0802 8067.6562 L 1157.9457 8106.5444 C 1157.9457 8106.5444 1073.4608 8239.272 1066.5922 8256.18 C 1059.7238 8273.088 1157.9457 8328.884 1157.9457 8328.884 L 1185.9927 8437.095 L 1045.7572 8391.443 L 1029.7302 8289.994 C 1029.7302 8289.994 933.683 8289.997 919.9458 8289.994 C 906.2082 8289.994 927.158 8396.516 927.158 8396.516 L 775.7035 8326.346 L 803.7505 8261.249 L 689.15784 8246.034 L 657.1042 8256.179 L 622.6463 8169.1006 L 499.23883 8231.661 L 473.59576 8357.627 L 407.084 8335.6455 L 441.54187 8207.992 L 379.8383 8202.918 L 372.62613 8072.7256 L 299.70352 8079.49 C 299.70352 8079.49 304.51172 8145.189 304.51172 8157.265 C 304.51172 8169.344 244.41049 8164.03 244.41074 8164.03 L 233.19171 8231.661 L 342.9762 8289.992 L 342.9762 8442.167 L 446.35007 8470.91 L 388.65308 8543.612 L 322.9426 8536.005 L 292.4913 8444.702 L 235.59592 8459.073 L 221.97293 8400.741 L 173.89204 8415.116 L 157.86536 8323.812 L 221.97293 8313.667 L 194.72719 8239.2705 L 116.19531 8239.2705 L 144.24236 8176.71 L 72.92238 8142.8955 L 66.511795 8197.846 L 24.841766 8219.827 L 18.430933 8316.202 L 52.087486 8309.44 L 84.1414 8338.181 L 61.703613 8391.441 L 86.545364 8438.785 L 1.2616316E-5 8360.163 L 1.2616316E-5 13418.1875 L 26258.52 13418.1875 L 26258.52 505.5586 L 26224.062 532.6112 L 26094.244 355.07843 L 26094.244 0.011304219 L 26094.244 0.0 L 26094.244 0.0 z M 14451.4795 4254.055 L 14433.049 4490.7656 L 14250.342 4626.0303 L 14286.402 5302.3486 L 16220.053 5240.6357 L 17375.594 5277.8315 L 18305.156 5467.1997 L 18782.76 5994.729 L 18965.467 6546.7754 L 18414.14 6654.141 L 18188.96 6671.8936 L 18171.332 6425.8833 L 18066.355 6326.9697 L 17988.625 6520.566 L 17916.504 6729.3804 L 17819.541 6605.105 L 17752.229 5916.951 L 17738.605 6600.0312 L 17661.676 6731.07 L 17544.68 6607.639 L 17640.04 6485.056 L 17486.182 6280.4707 L 17396.432 6386.99 L 17285.043 6539.1646 L 17059.064 6516.338 L 17192.889 6414.889 L 17300.27 6160.423 L 17137.596 6088.5654 L 17027.81 6299.9155 L 16869.145 5752.9414 L 16713.686 5661.639 L 16729.713 6110.544 L 16654.387 6293.1523 L 16618.326 6543.389 L 16373.916 6326.9663 L 16432.414 6532.398 L 16315.416 6525.6367 L 16367.505 6734.448 L 16128.703 6682.8784 L 16042.959 6509.572 L 15998.886 6301.6045 L 15788.932 6271.169 L 15574.973 6160.4214 L 15635.073 6289.769 L 15843.423 6398.8257 L 15869.867 6744.594 L 15712.803 6824.0615 L 15498.843 6534.089 L 15622.251 6445.323 L 15458.776 6317.6665 L 15451.564 6122.3813 L 15362.614 6305.831 L 15394.668 6449.5493 L 15294.5 6365.0103 L 15252.028 6118.152 L 15143.045 6200.156 L 15158.27 6345.565 L 15279.273 6426.723 L 15182.311 6537.472 L 15304.115 6719.231 L 15401.078 6909.4453 L 15266.451 6956.789 L 15240.809 6813.9185 L 15105.381 6635.5396 L 14974.762 6769.11 L 14993.192 6551.843 L 14916.264 6124.0737 L 14897.833 6439.4062 L 14748.782 6160.423 L 14741.57 6448.703 L 14828.918 6523.946 L 14735.161 6696.4043 L 14534.824 6529.863 L 14587.714 6806.309 L 14723.942 6854.497 L 14691.889 7054.0117 L 14509.982 6826.5986 L 14418.628 6982.151 L 14288.811 7057.39 L 14217.49 7002.442 L 14062.03 7091.2095 L 13841.659 7243.3804 L 13592.44 7094.591 L 13582.823 7249.297 L 13456.21 7141.931 L 13353.639 7342.292 L 13053.134 7205.3384 L 12670.09 7455.5747 L 12707.753 7140.242 L 12437.699 7207.0273 L 12139.599 7020.1943 L 11562.629 7371.0356 L 11355.081 7261.979 L 11310.205 7385.4062 L 11212.44 7248.4526 L 11031.337 7323.692 L 10953.606 7323.692 L 10960.018 7228.1616 L 10493.634 7282.27 L 10577.775 7091.2095 L 10202.745 6831.6724 L 10196.334 7015.9697 L 10286.887 7146.162 L 10125.016 7268.745 L 10247.621 7296.6426 L 10241.21 7541.808 L 10118.6045 7589.9966 L 10150.658 7754.003 L 9936.698 7569.7056 L 9749.184 7692.2886 L 9717.129 7521.517 L 9781.237 7357.5107 L 9632.988 7357.5107 L 9658.631 7234.9277 L 9814.092 7268.745 L 9703.506 7091.211 L 9729.95 6893.387 L 9503.17 6975.391 L 9555.257 7166.45 L 9425.438 7316.9316 L 9360.529 7214.6367 L 9457.492 7125.871 L 9133.748 7036.258 L 8971.877 7385.408 L 9114.517 7623.8105 L 8713.042 7938.301 L 8525.526 7794.582 L 8467.028 7924.7744 L 8168.927 7979.7256 C 8168.927 7979.7256 8091.4565 7767.6685 8065.5527 7754.003 C 8039.6494 7740.3394 8013.4653 7972.961 8013.4653 7972.961 L 7761.0415 8000.0137 L 7800.3076 8157.2583 L 7708.954 8150.497 L 7708.954 7972.961 L 7540.6714 7849.533 L 7398.8335 7556.179 L 7372.3887 7815.716 L 7288.2476 8000.0137 L 7321.1025 8136.9688 L 7126.375 8102.307 L 6983.7354 8191.074 L 6983.7354 8075.253 L 6835.486 8033.829 L 6854.718 7774.2925 L 6621.5264 7781.054 L 6582.2603 7918.0093 L 6472.4756 8013.538 C 6472.4756 8013.538 6355.8564 8118.645 6328.2334 8156.412 C 6322.357 8118.6724 6271.338 8020.303 6271.3374 8020.303 L 6180.7856 7993.2505 L 6161.553 7829.2407 L 5915.5396 7678.7607 L 5805.756 7802.188 L 5831.3984 8061.725 L 5812.1665 8273.075 L 5734.4355 8061.725 L 5358.604 7884.192 L 5287.284 8082.016 L 5138.2334 8143.7305 L 5028.449 8068.4897 L 4982.7725 8239.261 L 4736.759 8286.6045 L 4717.527 8164.0215 L 4425.837 8177.548 L 4335.2847 8040.591 L 4251.1436 8068.4897 L 4283.9985 8218.97 L 4160.5913 8122.5947 L 4037.1838 7754.0 L 4030.7732 8115.8315 L 3908.1672 7993.2485 L 3830.4363 8184.3076 L 3687.7966 8054.9634 L 3441.783 8000.0117 L 3402.5173 8095.5425 C 3402.5173 8095.5425 3474.5083 8293.868 3487.4602 8328.026 C 3500.4119 8362.1875 3182.9482 8033.8276 3182.9482 8033.8276 L 3078.7732 8177.5464 L 3092.3962 8375.37 L 2836.7666 8208.825 L 2781.4736 7699.05 L 2748.6182 7562.941 L 2800.7056 7022.728 L 3111.628 7097.9707 L 3176.537 7255.216 L 3124.4497 7343.9814 L 3098.807 7521.514 L 3221.4128 7337.2163 L 3402.517 7501.226 L 3150.093 7036.2544 L 2807.1165 6920.4365 L 2845.5813 6319.357 L 2936.9348 6189.165 L 2936.9348 6059.8203 L 3059.5405 5854.3887 L 2865.6147 6025.16 L 2872.0256 6182.405 L 2813.5273 6195.931 L 2755.0288 5902.577 L 2845.581 5356.4507 L 3078.7727 5021.6714 L 3092.3958 4789.1875 L 3279.911 4611.655 L 3616.4763 4576.9927 L 3254.2676 4549.94 L 3027.4866 4734.238 L 2923.3118 4604.8896 L 3008.2544 4953.1953 L 2832.7593 5233.02 L 2742.207 5014.0654 L 2768.6519 4918.535 L 2930.5237 4829.7695 L 2748.618 4843.296 L 2645.2444 4611.6562 L 2621.2036 4453.567 L 14451.483 4254.0522 z M 6328.23 8157.2617 C 6329.463 8165.8496 6328.2827 8170.788 6323.422 8170.788 C 6318.9106 8170.788 6322.5483 8165.133 6328.23 8157.2617 z" svg:height="134.18187mm" draw:style-name="style-10" svg:viewBox="0.0 0.0 26258.52 13418.1875" svg:width="262.5852mm" svg:x="0.3075232mm" svg:y="70.26022mm"/>
            <draw:path svg:d="M 732.6593 366.36572 C 732.6593 568.7038 568.64795 732.73145 366.32965 732.73145 C 164.01137 732.73145 -1.1368684E-13 568.7038 -1.1368684E-13 366.36572 C -1.1368684E-13 164.02771 164.01137 0.0 366.32965 0.0 C 568.64795 0.0 732.6593 164.02771 732.6593 366.36572 z" svg:height="7.327315mm" draw:style-name="style-11" svg:viewBox="0.0 0.0 732.6593 732.73145" svg:width="7.3265934mm" svg:x="52.324043mm" svg:y="87.83307mm"/>
            <draw:path svg:d="M 1872.407 1828.5546 C 1872.407 2838.4365 1453.2544 3657.1091 936.2035 3657.1091 C 419.15253 3657.1091 0.0 2838.4365 0.0 1828.5546 C 0.0 818.6726 419.15253 -7.2759576E-12 936.2035 -7.2759576E-12 C 1453.2544 -7.2759576E-12 1872.407 818.6726 1872.407 1828.5546 z M 1872.4064 3657.1091 z" svg:height="36.571095mm" draw:style-name="style-12" svg:viewBox="0.0 0.0 1872.407 3657.1096" svg:width="18.72407mm" svg:x="45.819393mm" svg:y="109.380264mm"/>
            <draw:path svg:d="M 48.172123 0.0 L 101.224434 4.022687 L 54.647823 535.1579 C 54.647823 535.1579 -4.3246713 556.16113 0.25353748 528.6838 C 4.833361 501.20483 43.592297 13.7394705 48.172123 0.0016148884 z" svg:height="5.4283414mm" draw:style-name="style-13" svg:viewBox="0.0 0.0 101.22431 542.83417" svg:width="1.0122432mm" svg:x="144.65002mm" svg:y="109.10677mm"/>
            <draw:path svg:d="M 0.0 0.035527546 L 91.58194 4.844665 L 114.47783 612.2623 L 33.164963 611.9975 L 0.0 0.0 z" svg:height="6.1226234mm" draw:style-name="style-14" svg:viewBox="0.0 0.0 114.47783 612.2623" svg:width="1.1447783mm" svg:x="142.8991mm" svg:y="114.39419mm"/>
            <draw:path svg:d="M 36.63213 577.0271 L 0.0 1227.3265 L 183.1655 1355.5535 L 210.63959 1776.873 L 645.6566 1790.6108 L 682.29034 1383.0292 L 851.718 1309.7552 L 1053.1996 1364.7115 L 1153.9396 1245.6426 L 1263.8391 1282.2795 L 1236.365 1410.5098 L 1364.5807 1300.6005 L 1410.3724 1419.6678 L 1364.5807 1566.2141 L 1456.1626 1639.488 L 1492.7964 1557.0544 L 1566.0623 1547.8964 L 1566.0623 1639.4865 L 1666.8038 1694.4426 L 1712.5956 1538.7367 L 1849.9694 1584.5333 L 1923.2352 1511.2594 C 1923.2352 1511.2594 1740.0697 1318.9165 1877.4451 1309.7568 C 2014.8187 1300.5989 2106.4006 1328.0762 2152.1924 1328.0762 C 2197.9844 1328.0762 2463.5737 1346.3938 2463.5737 1346.3938 L 3956.367 1465.4628 L 4112.8994 1599.3176 L 4174.9775 1398.6661 L 4285.147 1740.3766 L 4606.603 1758.5553 L 4853.8765 906.755 L 4826.4023 219.81862 L 4542.497 82.43198 L 4331.8574 119.068954 L 4258.592 0.0 L 4212.8 137.38663 L 4121.218 137.38663 L 4075.426 45.79662 L 4020.4763 183.18326 L 3947.2104 274.77325 L 4121.218 320.5699 L 4020.4778 393.84384 L 3910.5784 375.52454 L 3910.5784 549.54974 L 3516.7732 732.7298 L 3132.1262 778.5264 L 2674.2148 613.6625 L 36.6402 577.02545 z" svg:height="17.906109mm" draw:style-name="style-15" svg:viewBox="0.0 0.0 4853.8765 1790.6108" svg:width="48.538765mm" svg:x="142.62434mm" svg:y="111.326225mm"/>
            <draw:path svg:d="M 223.57808 0.0 C 218.99825 13.737856 180.0762 500.66223 175.498 528.1396 C 170.91818 555.6169 229.98918 534.5523 229.98918 534.5523 L 276.4673 4.0065384 L 223.57808 0.0 z M 0.0016148884 528.1396 L 32.85652 1140.4277 L 114.5941 1140.4277 L 91.35424 532.9487 L 0.0 528.1396 z" svg:height="11.404278mm" draw:style-name="style-16" svg:viewBox="0.0 0.0 276.4673 1140.4277" svg:width="2.7646728mm" svg:x="142.89905mm" svg:y="109.109566mm"/>
            <draw:path svg:d="M 48.172123 542.83344 L 101.224434 538.8107 L 54.647823 7.675565 C 54.647823 7.675565 -4.3246713 -13.327674 0.25353748 14.152883 C 4.833361 41.630207 43.592297 529.094 48.172123 542.83344 z" svg:height="5.428334mm" draw:style-name="style-17" svg:viewBox="0.0 0.0 101.22431 542.83344" svg:width="1.0122432mm" svg:x="144.65002mm" svg:y="123.378365mm"/>
            <draw:path svg:d="M 0.0 612.2236 L 91.58194 607.4144 L 114.47783 0.0 L 33.164963 0.2648417 L 0.0 612.26074 z" svg:height="6.122607mm" draw:style-name="style-18" svg:viewBox="0.0 0.0 114.47783 612.26074" svg:width="1.1447783mm" svg:x="142.8991mm" svg:y="117.39669mm"/>
            <draw:path svg:d="M 223.57808 1140.4277 C 218.99825 1126.69 180.0762 639.7655 175.498 612.28815 C 170.91818 584.81085 229.98918 605.8754 229.98918 605.87866 L 276.4673 1136.4213 L 223.57808 1140.4277 z M 0.0016148884 612.28815 L 32.85652 0.0 L 114.5941 0.0 L 91.35424 607.47906 L 0.0 612.28815 z" svg:height="11.404278mm" draw:style-name="style-19" svg:viewBox="0.0 0.0 276.4673 1140.4277" svg:width="2.7646728mm" svg:x="142.89905mm" svg:y="117.39963mm"/>
            <draw:g draw:id="g6436">
              <draw:path svg:d="M 437.9961 7.843513 C 500.40143 436.89352 832.54767 481.02682 963.34875 907.5996 C 963.34875 907.5996 1474.0714 1436.3157 1477.1517 1521.2523 C 1435.7404 2089.488 1372.3932 1940.0995 1306.7152 2472.4167 C 1269.3605 2552.7446 874.2509 2761.469 874.2509 2761.469 L 162.50299 1888.2018 L 0.0 0.0 L 437.9957 7.845128 z" svg:height="27.614689mm" draw:style-name="style-20" svg:viewBox="0.0 0.0 1477.1517 2761.469" svg:width="14.771518mm" svg:x="38.870365mm" svg:y="113.06834mm"/>
              <draw:path svg:d="M 0.0 0.0 L 271.13693 1796.1241 L 452.3811 2104.781 C 452.8018 2106.8335 900.71735 2518.6655 904.20874 2383.2734 C 985.7529 1866.4816 831.8064 2118.8354 615.04803 1941.2881 C 583.5476 1914.1272 849.45917 1515.0592 826.88586 1466.2024 C 714.74677 913.4083 318.26987 1486.4095 243.82877 925.24384 L 0.0 0.0 z" svg:height="24.105888mm" draw:style-name="style-21" svg:viewBox="0.0 0.0 926.38043 2410.5889" svg:width="9.263804mm" svg:x="40.806416mm" svg:y="116.26838mm"/>
            </draw:g>
            <draw:path svg:d="M 6.465862E-4 404.15652 L 1.1446531 668.6268 L 1200.875 667.47375 L 1309.6292 860.96 L 1511.1104 668.6203 L 1547.7434 934.23395 L 1886.5984 906.7566 L 1959.8645 595.3464 L 14634.876 403.00348 L 14634.876 0.0 L 0.0 404.15005 z" svg:height="9.3423395mm" draw:style-name="style-22" svg:viewBox="0.0 0.0 14634.876 934.23395" svg:width="146.34877mm" svg:x="0.30519778mm" svg:y="108.532585mm"/>
            <draw:path svg:d="M 2697.7356 3833.125 L 2513.9436 1798.8888 L 2768.5405 1488.7252 L 2943.7979 1018.18555 L 2613.3433 519.55804 L 1870.5592 0.0 L 1319.4252 1.59228 L 371.08844 465.01035 C 371.08844 465.01035 28.694952 1072.562 1.5745162 1436.3335 C -31.043 1873.8293 454.126 2575.303 454.126 2575.303 L 609.7205 2078.8474 L 474.0844 1486.1317 L 643.50555 1410.8312 L 393.06708 3815.014 L 1075.1749 3865.8005 L 1596.9696 2477.4683 L 2111.1904 3778.8906 L 2697.7356 3833.1218 z" svg:height="38.658005mm" draw:style-name="style-23" svg:viewBox="0.0 0.0 2943.7974 3865.8005" svg:width="29.437973mm" svg:x="166.42535mm" svg:y="97.02025mm"/>
            <draw:g draw:id="g7221">
              <draw:path svg:d="M 1580.6318 4.8315444 C 1267.0641 21.058044 955.7733 82.26988 660.4894 191.07692 C 399.07285 251.63646 249.62784 535.79333 256.32315 794.97375 C 251.66582 1025.831 270.41144 1257.0427 290.40216 1487.0203 C 275.1899 1582.6743 265.74118 1681.2137 262.58084 1782.4691 C 180.51546 1865.7131 14.146422 1880.9584 0.0 2021.852 C 68.67313 2249.5493 364.9244 2437.299 507.67087 2619.8518 C 713.61273 3248.5537 1170.1482 3691.2869 1675.1948 3664.0508 C 2278.2522 3631.5293 2427.8992 2910.9512 2640.9434 2087.2654 C 2713.1013 2032.121 2762.5283 1941.5913 2773.1833 1849.9434 C 2823.0107 1700.647 2705.127 1641.1735 2605.8 1570.8174 C 2576.8855 1406.9958 2531.5396 1252.382 2473.192 1110.135 C 2468.1921 1055.0499 2463.0618 1000.1685 2457.0156 945.4024 C 2391.3914 748.0903 2447.3958 517.21606 2326.221 338.06186 C 2158.342 260.09424 2066.8877 74.07332 1894.9036 2.7874992 C 1790.3864 -1.7095612 1685.1538 -0.5773226 1580.6301 4.8311405 z" svg:height="36.652416mm" draw:style-name="style-24" draw:transform="skewX(2.794996976046641E-17) rotate(-0.11800976640718311) translate(169.34476mm,60.682236mm)" svg:viewBox="0.0 0.0 2784.9878 3665.2415" svg:width="27.849878mm"/>
              <draw:path svg:d="M 521.0793 2787.0212 C 536.05414 2657.4673 444.5045 2541.909 382.80283 2464.4019 C 307.56195 2307.4407 144.05289 2205.1824 97.699135 2030.1151 C 101.12916 1871.3408 -75.5251 1716.8881 38.24056 1573.3186 C 51.305004 1401.0668 -13.519846 1218.1455 67.5524 1055.776 C 153.89403 928.4503 295.1693 846.9801 342.6664 693.9345 C 385.49164 545.5497 503.85327 414.1896 599.3691 303.23145 C 732.22107 255.04225 838.34186 164.1419 957.25903 90.48068 C 1095.9004 -3.2271526 1266.0564 -4.4372087 1425.1907 2.5251808 C 1547.097 8.051581 1662.9377 222.19048 1781.9551 99.667175 C 1837.1761 -125.22693 2045.9812 142.8389 2177.37 125.934044 C 2354.5508 146.31354 2489.533 285.50964 2499.71 470.77206 C 2609.0283 596.1368 2737.294 707.7298 2777.9246 882.1798 C 2834.5684 1037.3202 2927.2534 1173.1019 2905.9707 1346.4801 C 2915.1304 1520.3723 2924.9504 1694.2286 2933.8323 1868.1359 C 2833.6157 1969.4203 2872.3342 2109.6504 2879.9307 2257.6558 C 2891.406 2338.6943 2872.5103 2611.973 2803.356 2423.3726 C 2730.1821 2267.726 2719.3542 2084.2332 2612.0334 1946.0142 C 2527.3618 1821.4458 2573.394 1663.6377 2553.108 1522.2778 C 2545.6067 1373.4299 2535.2183 1224.7401 2528.8152 1075.8344 C 2600.513 1040.4646 2658.5923 735.81635 2576.2444 918.82434 C 2472.683 1011.7349 2509.7788 1243.9294 2314.035 1228.642 C 2147.025 1269.0195 2031.528 1120.3982 1914.4922 1028.7056 C 1802.3899 1035.908 1748.1167 1240.3801 1596.1654 1185.3354 C 1522.9254 1165.474 1452.7908 1085.5709 1410.1367 1206.6896 C 1296.279 1351.5216 1134.4736 1217.132 997.60864 1236.6348 C 846.8491 1138.9972 754.7633 1421.0269 912.44586 1448.9304 C 900.90265 1435.806 718.2588 1385.3823 669.5214 1335.3156 C 565.1512 1185.1171 475.82687 1395.1216 469.53528 1497.7576 C 415.8402 1669.6874 511.43677 1842.1956 572.2115 1975.8636 C 507.3947 2124.3608 509.80573 2286.9 524.6062 2444.9768 C 523.7729 2572.7473 678.88776 2674.0142 532.16223 2770.1296 L 521.07764 2787.0212 L 521.07764 2787.0212 z" svg:height="27.870214mm" draw:style-name="style-25" draw:transform="skewX(2.794996976046641E-17) rotate(-0.11800976640718311) translate(168.06714mm,57.440044mm)" svg:viewBox="0.0 0.0 2933.832 2787.0215" svg:width="29.33832mm"/>
            </draw:g>
            <draw:path svg:d="M 0.0 300.907 C 734.1848 836.41693 1800.2728 567.5186 2281.2544 243.09723 C 2374.6208 29.621899 2389.775 79.2345 2321.7139 0.0 C 1775.8912 466.33942 600.2605 406.0427 0.0 300.907 z" svg:height="6.0553985mm" draw:style-name="style-26" svg:viewBox="0.0 0.0 2363.8123 605.53986" svg:width="23.638123mm" svg:x="170.5665mm" svg:y="67.75363mm"/>
            <draw:path svg:d="M 1869.4417 0.0 C 2071.2366 4.9092607 2105.3623 295.57706 2196.7102 462.0745 C 2281.4739 660.453 2530.7998 605.65424 2616.4148 396.16605 C 2703.5557 231.13252 2806.508 -21.4764 2988.411 19.532883 C 3161.354 85.00369 3165.861 393.2673 3197.3757 590.39594 C 3243.2498 758.673 3167.875 1034.3555 3255.3875 1108.2075 C 3527.635 990.8479 3810.7104 823.86523 4089.6873 736.3318 C 4344.218 635.9503 4631.1094 515.1962 4814.352 770.76685 C 4971.1562 989.81274 4860.4443 1365.1354 4642.6865 1516.775 C 4184.7153 1881.1101 3698.6663 2043.2416 3191.3442 2204.2346 C 2493.4668 2400.0334 1824.9547 2510.0605 1165.6023 2261.266 C 954.5428 2189.707 772.2364 2058.2131 573.1384 1959.3821 C 305.482 1780.1262 20.757776 1517.9377 0.81390375 1096.2573 C -13.519846 821.8232 163.64795 603.8625 373.2088 584.676 C 556.7699 561.7462 755.78394 577.7966 894.8468 717.7388 C 1091.2738 865.27094 1299.1923 990.8931 1514.591 1096.7208 C 1548.9154 756.23773 1590.0951 390.91202 1757.5605 89.88307 C 1786.4187 46.53301 1825.0063 7.043336 1869.4401 8.074442E-4 z" svg:height="24.051493mm" draw:style-name="style-27" svg:viewBox="0.0 0.0 4887.975 2405.1492" svg:width="48.87975mm" svg:x="158.24077mm" svg:y="47.803596mm"/>
            <draw:path svg:d="M 170.10104 0.0 C 231.92381 305.27527 254.42406 576.0937 280.884 919.46173 C 274.56494 956.1407 1302.8451 500.77448 1445.4673 467.8485 C 781.8837 843.0985 969.50146 1166.4921 678.1756 1404.1051 C 540.5613 1561.4873 50.839916 1517.7981 0.0 1468.3163 C 85.6553 1349.8352 -20.643118 76.83881 170.09943 8.074442E-4 z" svg:height="15.139787mm" draw:style-name="style-28" svg:viewBox="0.0 0.0 1445.4673 1513.9786" svg:width="14.454673mm" svg:x="187.80196mm" svg:y="49.47905mm"/>
            <draw:path svg:d="M 136.83434 0.0 C 198.65712 305.27448 210.1422 483.10516 236.60054 826.47327 C 230.28148 863.1522 1174.3387 432.6722 1316.9609 399.74545 C 653.3774 774.9954 918.3515 980.3124 627.02563 1217.9254 C 489.41132 1375.3076 50.838303 1375.8889 0.0 1326.4072 C 85.6553 1207.926 -53.90982 76.8372 136.83434 0.0 z" svg:height="13.554043mm" draw:style-name="style-29" svg:viewBox="0.0 0.0 1316.9609 1355.4043" svg:width="13.169609mm" svg:x="188.28944mm" svg:y="50.38756mm"/>
            <draw:path svg:d="M 932.372 174.17137 C 390.61243 -244.22281 33.439495 169.71266 0.0 590.49524 C 65.16236 827.0522 75.18759 840.1344 139.4989 909.37274 C 109.13093 390.68027 691.0059 235.68489 932.372 174.17137 z" svg:height="9.093727mm" draw:style-name="style-30" svg:viewBox="0.0 0.0 932.372 909.37274" svg:width="9.32372mm" svg:x="158.09099mm" svg:y="53.528236mm"/>
            <draw:path svg:d="M 863.6375 163.23454 C 321.87796 -255.15964 33.43788 214.22948 0.0 635.0121 C 65.16236 871.5698 35.62121 823.2524 99.932526 892.4923 C 91.13461 313.9464 579.09576 163.52603 863.6391 163.23535 z" svg:height="8.924921mm" draw:style-name="style-31" svg:viewBox="0.0 0.0 863.6391 892.4921" svg:width="8.636391mm" svg:x="158.13087mm" svg:y="53.01824mm"/>
            <draw:path svg:d="M 1907.9762 0.0 C 2109.771 4.9092607 2143.8967 295.57706 2235.246 462.0745 C 2320.01 660.453 2569.3342 605.65424 2654.951 396.16605 C 2742.0903 231.13252 2845.0442 -21.4764 3026.9468 19.532883 C 3199.8901 85.002884 3219.3252 353.16318 3250.8381 550.2918 C 3296.7124 718.56885 3231.576 1032.9658 3319.0881 1106.8179 C 3591.336 989.4583 3850.1863 808.06836 4129.1616 720.535 C 4383.6924 620.1535 4705.9688 537.0529 4889.2104 792.6236 C 5046.0146 1011.66943 4940.651 1402.4822 4722.8945 1554.1218 C 4264.9233 1918.4568 3746.0195 2105.8145 3238.6992 2266.8076 C 2540.8218 2462.6064 1802.6611 2583.9023 1143.3087 2335.1077 C 932.24927 2263.5503 771.6292 2083.747 572.53125 1984.9159 C 304.8748 1805.66 20.62051 1535.5748 0.67663825 1113.8936 C -13.657111 839.45935 202.18404 603.8633 411.74487 584.6776 C 595.306 561.7478 794.32 577.7982 933.3829 717.7404 C 1129.8098 865.2726 1337.7284 990.8947 1553.1271 1096.7224 C 1587.4514 756.2393 1628.6311 390.91443 1796.0967 89.88469 C 1824.9547 46.534626 1863.5425 7.044951 1907.9762 0.0024223325 z M 1943.4697 81.404106 C 1714.6401 131.34534 1718.217 481.1229 1660.7383 713.48114 C 1651.1072 880.3588 1498.8894 1447.4778 1651.577 1493.3019 C 2143.2605 1872.0885 2747.991 1899.6934 3156.8372 1504.409 C 3318.7136 1445.4899 3227.7954 770.4463 3218.1384 560.97754 C 3185.4417 374.65735 3193.319 121.29588 3014.7722 85.07394 C 2814.35 94.030914 2743.3901 370.08075 2614.5479 518.9379 C 2480.756 700.38275 2243.7163 684.62067 2180.0654 485.54608 C 2113.5288 343.79926 2082.4456 138.91997 1943.4697 81.40491 z M 1862.3976 401.0002 C 1954.7062 383.41327 2014.3134 506.58566 2071.2205 576.579 C 2143.7322 684.6675 2183.9443 798.0173 2155.645 982.9374 C 2134.8567 819.66895 2113.1025 755.20337 2054.5112 648.8355 C 2017.1975 587.45844 1966.553 515.5685 1909.071 485.75684 C 1842.788 450.19778 1791.541 583.2097 1768.684 654.96564 C 1710.506 693.32166 1763.3677 511.092 1789.0558 486.40762 C 1806.5482 463.4972 1838.2388 406.23004 1862.3992 401.001 z M 509.15332 616.30035 C 310.08118 600.8976 104.672226 761.93744 87.455894 1046.0142 C 71.59123 1448.6292 283.6261 1723.3169 526.73944 1902.7115 C 670.2013 1994.4437 848.6788 2037.868 982.74194 2148.0842 C 1536.8796 2473.7651 2141.51 2444.7375 2767.8267 2323.5176 C 3386.1997 2183.1047 4026.4255 1964.7605 4596.84 1569.355 C 4782.303 1457.6257 4951.264 1232.3907 4899.029 975.29895 C 4838.7046 663.22095 4536.244 652.4682 4307.6064 728.7297 C 3991.6458 816.44073 3709.1548 947.27496 3408.713 1112.8446 C 3163.912 1101.9966 3388.8853 1470.4673 3162.1938 1553.5098 C 2763.213 1933.5333 2230.5566 1907.1381 1830.9233 1694.9982 C 1677.2571 1609.4124 1485.6473 1497.8607 1542.6836 1237.5165 C 1540.7699 1046.9935 1281.6869 1068.5515 1175.8293 954.02844 C 1033.7289 884.9887 908.4603 727.1528 768.3365 658.23175 C 684.86774 631.59174 597.864 614.8849 509.15656 616.30115 z" svg:height="24.749353mm" draw:style-name="style-32" svg:viewBox="0.0 0.0 4964.1787 2474.9353" svg:width="49.64179mm" svg:x="157.82756mm" svg:y="47.533676mm"/>
            <draw:path svg:d="M 2.197863 205.81592 C 2.819595 195.39423 102.35163 -17.288189 150.90163 1.1304219 C 199.45164 19.549032 431.58862 429.1033 400.8024 529.3241 C 370.01776 629.54486 -33.192417 592.0318 2.197863 205.81592 z" svg:height="5.766455mm" draw:style-name="style-33" svg:viewBox="0.0 0.0 403.60336 576.6455" svg:width="4.0360336mm" svg:x="175.38708mm" svg:y="51.59122mm"/>
            <draw:path svg:d="M 2.4723942 178.74231 C 13.250159 136.65024 72.0321 -16.891733 120.58211 1.5260695 C 169.13211 19.94468 384.24332 367.97818 353.4587 468.19894 C 322.67407 568.41974 -32.91627 564.9582 2.474009 178.74231 z" svg:height="5.235231mm" draw:style-name="style-34" svg:viewBox="0.0 0.0 356.45874 523.52313" svg:width="3.5645874mm" svg:x="175.76285mm" svg:y="51.52921mm"/>
            <draw:path svg:d="M 1283.2566 486.93732 C 1283.2566 610.8332 1263.7229 839.9051 1163.9276 925.8769 C 1047.218 1026.4198 835.84204 973.873 646.31067 973.873 C 475.39407 973.873 196.85167 1015.072 82.414215 931.21246 C -38.560307 842.5648 9.366353 625.06195 9.366353 486.93732 C 9.366353 218.14882 294.71713 0.0 646.31067 0.0 C 997.9042 0.0 1283.2566 218.14882 1283.2566 486.93732 z" svg:height="9.875976mm" draw:style-name="style-35" svg:viewBox="0.0 0.0 1283.2563 987.59753" svg:width="12.832563mm" svg:x="185.7945mm" svg:y="131.67133mm"/>
            <draw:path svg:d="M 472.22244 0.0 L 2554.185 108.5092 C 2583.2822 402.23642 2701.1108 719.5491 2757.4705 1022.2179 C 2799.6772 1248.8821 2779.8787 1476.8623 2930.2166 1628.4712 C 2614.7515 1429.5089 2351.6975 2111.2163 1865.7468 1850.2261 L 1824.2296 1235.3073 L 1539.4392 673.59094 L 1271.4307 1191.2128 L 987.7271 1898.7487 L 0.0 1888.893 L 472.22406 0.0 z" svg:height="19.106125mm" draw:style-name="style-36" svg:viewBox="0.0 0.0 2930.2166 1910.6124" svg:width="29.302166mm" svg:x="167.1494mm" svg:y="116.68376mm"/>
            <draw:path svg:d="M 472.2248 0.0 L 2554.187 108.50952 C 2583.284 402.2369 2701.113 719.54956 2757.473 1022.21704 C 2799.68 1248.8809 2753.646 1476.8622 2903.9836 1628.4708 C 2588.5188 1429.508 2351.699 2111.2158 1865.7494 1850.2251 L 1824.231 1235.3075 L 1539.4409 673.59094 L 1271.4314 1191.2125 L 987.7282 1898.7484 L 0.0 1888.8931 L 472.22534 0.0 z" svg:height="19.106117mm" draw:style-name="style-37" svg:viewBox="0.0 0.0 2903.9836 1910.6117" svg:width="29.039837mm" svg:x="167.14938mm" svg:y="116.68376mm"/>
            <draw:path svg:d="M 0.0 1228.1227 C 166.18655 926.79095 173.15964 71.10838 757.80414 0.0 C 806.0409 33.37167 923.75494 154.78867 970.8774 189.51039 C 1205.2235 362.18396 1354.0145 537.606 1539.1066 577.06744 L 2429.9548 270.23544 C 2858.2104 414.51602 3045.7393 585.502 3012.3694 1161.2695 L 2645.2083 1619.599 L 2710.926 2031.0887 C 2712.8948 2229.6636 2934.9758 2388.1697 2745.8916 2615.851 C 2452.4148 2624.3406 2177.777 2457.9812 1818.7423 2538.3154 C 1237.3646 2668.3997 822.298 2701.156 473.74207 2442.3313 C 392.43082 2189.548 547.68616 1936.7648 647.90454 1683.9814 L 718.28784 1327.0006 L 567.5558 1484.8398 C 435.319 1292.434 362.26306 1135.1051 0.0016148884 1228.121 z" svg:height="26.371414mm" draw:style-name="style-38" svg:viewBox="0.0 0.0 3016.1416 2637.1414" svg:width="30.161417mm" svg:x="165.75354mm" svg:y="97.679146mm"/>
            <draw:path svg:d="M 0.0 1228.1217 C 166.18622 926.78937 173.15897 71.10666 757.80316 9.094947E-13 C 806.04016 33.37139 923.7529 154.78896 970.87555 189.51082 C 1205.222 362.18457 4110.2812 152.5405 4295.3735 192.00082 L 2682.3074 1680.9819 L 2710.9236 2031.0897 C 2712.8884 2229.6648 2934.9727 2388.1702 2745.8892 2615.852 C 2452.4119 2624.3406 2177.7747 2457.982 1818.7406 2538.3157 C 1237.3635 2668.3992 822.2967 2701.1572 473.74094 2442.3325 C 392.42767 2189.5496 573.9203 1860.81 674.137 1608.027 L 718.2864 1196.792 L 567.55414 1484.8412 C 435.31775 1292.4357 362.2619 1135.1067 1.8681152E-4 1228.1227 z" svg:height="26.371418mm" draw:style-name="style-39" svg:viewBox="0.0 0.0 4295.3735 2637.1418" svg:width="42.953735mm" svg:x="165.75354mm" svg:y="97.67915mm"/>
            <draw:path svg:d="M 1699.3278 619.49866 C 1636.1178 782.3004 1541.7808 984.93335 983.4412 1261.0195 C 761.3779 1370.8239 394.49463 916.0148 267.8357 784.5612 C 94.32402 604.4834 -29.743015 442.0757 6.2318544 310.85632 C 40.58376 185.55391 22.819988 1.9136428 174.87143 0.004844665 C 251.54633 -0.95762885 431.97134 158.3495 522.28076 251.46881 C 584.1358 315.25204 756.5639 465.12338 903.59467 592.59784 C 981.3386 660.00165 1402.3223 158.1864 1384.854 222.05362 C 1250.7424 712.38544 1792.6844 371.03354 1699.3293 619.5019 z" svg:height="12.779624mm" draw:style-name="style-40" svg:viewBox="0.0 0.0 1710.2083 1277.9624" svg:width="17.102081mm" svg:x="176.08813mm" svg:y="105.70248mm"/>
            <draw:path svg:d="M 935.1851 375.91534 C 877.21545 557.1171 596.2895 882.87244 349.44247 1100.8291 C 196.31552 891.45715 307.62494 709.68695 0.0 509.2486 L 291.27905 0.0 z" svg:height="11.00829mm" draw:style-name="style-41" svg:viewBox="0.0 0.0 935.1851 1100.8291" svg:width="9.351851mm" svg:x="186.45978mm" svg:y="105.72657mm"/>
            <draw:path svg:d="M 1179.0769 509.40363 C 1179.0769 627.972 1178.3567 803.7913 1085.2971 886.0683 C 976.47296 982.2898 779.37744 932.0022 602.6489 932.0022 C 443.2788 932.0022 183.55307 971.4297 76.84608 891.17615 C -35.95549 806.3396 8.733316 598.1886 8.733316 466.0019 C 8.733316 208.76955 274.8088 0.0 602.6505 0.0 C 930.49384 0.0 1179.0785 252.1729 1179.0785 509.40524 z" svg:height="9.4513645mm" draw:style-name="style-42" svg:viewBox="0.0 0.0 1179.0786 945.1365" svg:width="11.790786mm" svg:x="166.377mm" svg:y="131.88365mm"/>
            <draw:path svg:d="M 1213.9635 465.9459 C 1213.9635 584.4998 1195.4849 803.69684 1101.078 885.9619 C 990.6701 982.17114 790.7089 931.88995 611.41205 931.88995 C 449.72427 931.88995 186.22214 971.3127 77.96317 891.068 C -36.47794 806.2411 8.860284 598.1158 8.860284 465.94498 C 8.860284 208.74376 278.8035 0.0 611.41205 0.0 C 944.02045 0.0 1213.9635 208.74284 1213.9635 465.94498 z" svg:height="9.450226mm" draw:style-name="style-43" svg:viewBox="0.0 0.0 1213.9635 945.0226" svg:width="12.139635mm" svg:x="166.37746mm" svg:y="131.8842mm"/>
            <draw:path svg:d="M 1230.3021 115.43893 C 1230.3021 191.81996 1211.5747 333.0426 1115.8972 386.04373 C 1004.0034 448.02872 801.35095 415.6339 619.641 415.6339 C 455.77704 415.6339 188.72847 441.03293 79.012474 389.33347 C -36.96889 334.6818 8.979533 200.59235 8.979533 115.43833 C 8.979533 -50.269352 26.034569 11.118863 363.1197 11.118863 C 700.2046 11.118863 1230.3019 -50.269352 1230.3019 115.43833 z" svg:height="4.2409515mm" draw:style-name="style-44" svg:viewBox="0.0 0.0 1230.3021 424.09518" svg:width="12.3030205mm" svg:x="185.68855mm" svg:y="135.49426mm"/>
            <draw:path svg:d="M 115.91992 0.0 L 0.0 59.14529 L 299.7572 118.29058 L 115.91992 0.0 z" svg:height="1.1829058mm" draw:style-name="style-45" svg:viewBox="0.0 0.0 299.7572 118.29058" svg:width="2.997572mm" svg:x="185.30273mm" svg:y="128.79205mm"/>
            <draw:path svg:d="M 116.45445 54.902977 L 0.0 27.451488 L 301.14117 0.0 L 116.45445 54.901363 z" svg:height="0.54902977mm" draw:style-name="style-46" svg:viewBox="0.0 0.0 301.14117 54.902977" svg:width="3.0114117mm" svg:x="191.6971mm" svg:y="127.264336mm"/>
            <draw:path svg:d="M 268.93866 178.12704 L 251.58508 0.0 L 0.0 293.6707 L 268.93866 178.12704 z" svg:height="2.9367068mm" draw:style-name="style-47" svg:viewBox="0.0 0.0 268.93866 293.6707" svg:width="2.6893868mm" svg:x="190.27898mm" svg:y="117.226234mm"/>
            <draw:path svg:d="M 108.333176 59.697582 L 0.0 0.0 L 298.24567 58.534863 L 108.33479 59.695965 z" svg:height="0.5969758mm" draw:style-name="style-48" svg:viewBox="0.0 0.0 298.24567 59.697582" svg:width="2.9824567mm" svg:x="172.81503mm" svg:y="127.419464mm"/>
            <draw:path svg:d="M 587.14276 249.7005 L 837.3374 0.0 L 0.0 314.8968 C 195.71478 314.15393 391.42957 277.60254 587.14276 249.7005 z" svg:height="3.1489677mm" draw:style-name="style-49" svg:viewBox="0.0 0.0 837.3374 314.8968" svg:width="8.373374mm" svg:x="175.95816mm" svg:y="121.030426mm"/>
            <draw:rect svg:height="2.3872087mm" draw:style-name="style-50" svg:width="11.71818mm" svg:x="166.27823mm" svg:y="139.25786mm"/>
            <draw:rect svg:height="2.382687mm" draw:style-name="style-51" svg:width="12.763933mm" svg:x="185.69376mm" svg:y="139.04308mm"/>
            <draw:rect svg:height="2.378441mm" draw:style-name="style-52" svg:width="13.787969mm" svg:x="166.28175mm" svg:y="139.26218mm"/>
            <draw:rect svg:height="2.378441mm" draw:style-name="style-53" svg:width="13.787969mm" svg:x="185.72281mm" svg:y="139.03134mm"/>
            <draw:path svg:d="M 157.31596 1.2192408 C 232.46965 36.058846 315.80597 37.365288 391.87204 68.85077 C 504.13748 86.90845 765.66223 -13.857358 823.11346 1.6229628 C 815.16016 38.19534 871.7894 34.923576 837.97046 44.797005 C 797.82916 57.632137 676.8708 111.32072 635.31 118.395546 C 571.6318 129.38971 508.21185 142.01491 445.4266 158.25583 C 380.06723 172.12126 310.58826 178.77783 246.23012 156.61026 C 171.41072 101.794495 84.31171 86.246346 0.0 60.981415 z" svg:height="1.7101055mm" draw:style-name="style-54" svg:viewBox="0.0 0.0 848.8401 171.01056" svg:width="8.4884mm" svg:x="177.10587mm" svg:y="97.484955mm"/>
            <draw:g draw:id="layer1-37">
              <draw:path svg:d="M 32.02429 125.06308 C 32.02429 125.06308 16.819382 114.02133 -4.5474735E-13 141.06871 L 5.735438 396.07333 C 5.735438 396.07333 1131.2241 300.9531 1137.6232 288.34265 C 1152.778 204.20174 1159.5331 84.47336 1128.3837 0.0 L 58.65046 30.976019 L 54.541515 125.505 z" svg:height="3.9607332mm" draw:style-name="style-55" draw:transform="rotate(0.4796107323705082) translate(182.73183mm,96.84515mm)" svg:viewBox="0.0 0.0 1150.3801 396.07333" svg:width="11.5038mm"/>
              <draw:path svg:d="M 0.0 12.409434 L 585.7502 -9.094947E-13 C 596.62823 16.646248 595.2969 37.384304 589.2144 53.004272 L 313.117 65.17024 L 2.2571442 73.967636 z" svg:height="0.73967636mm" draw:style-name="style-56" draw:transform="rotate(0.4796107323705082) translate(203.61444mm,85.865746mm)" svg:viewBox="0.0 0.0 593.86786 73.967636" svg:width="5.9386787mm"/>
              <draw:path svg:d="M 15.308992 18.136944 C 25.447474 5.2421193 28.806849 -2.1249278 29.117826 0.5431877 C 29.428804 3.211303 106.42029 -3.7887597 109.46408 3.3340573 L 124.698395 61.421383 L 163.37163 68.59228 C 163.37163 68.59228 173.31216 82.996216 179.81558 104.78382 C 186.31848 126.57117 176.95796 144.40839 176.95796 144.40839 L 424.57892 135.23558 C 424.57892 135.23558 430.2108 122.003685 440.66434 127.92709 C 451.1179 133.8505 445.22772 164.66489 445.22772 164.66489 C 445.22772 164.66489 436.85587 171.86494 428.59604 160.0928 L 196.03398 178.9182 L 189.52647 183.81558 L 372.00632 182.8939 L 583.1084 180.36823 C 594.23047 202.1029 588.5096 245.9768 583.5692 246.0346 L 541.60876 246.5246 L 506.80637 262.82227 L 502.422 247.83449 L 379.15982 250.95859 L 379.74393 256.51474 L 301.51672 260.5232 L 300.5659 264.8365 L 194.11902 267.59793 C 166.01186 271.0499 201.84077 286.56757 159.56265 287.90457 C 140.85031 290.82202 54.193966 313.7919 43.28418 293.75586 C -0.6889584 207.67543 -13.247744 120.35776 15.308992 18.135666 z" svg:height="3.018795mm" draw:style-name="style-57" draw:transform="rotate(0.4796107323705082) translate(201.87154mm,86.102005mm)" svg:viewBox="0.0 0.0 589.5152 301.8795" svg:width="5.895152mm"/>
              <draw:path svg:d="M 1024.0728 253.3431 C 1024.0728 253.3431 1003.3073 269.56967 972.7471 272.78174 C 942.1869 275.9938 7.850392 312.40118 7.850392 312.40118 C 7.850392 312.40118 21.457703 254.79364 22.342045 209.75867 C 23.226389 164.72371 20.74854 114.42463 14.7583885 84.156494 C 8.768236 53.88836 0.0 23.912533 0.0 23.912533 L 997.5005 0.5283549 C 997.5005 0.5283549 1002.76514 -2.8338337 1012.26733 7.40285 C 1021.77 17.639534 1036.5287 77.88375 1036.0863 100.40098 C 1035.6438 122.918205 1038.414 175.99562 1035.1937 198.8054 C 1031.973 221.61469 1024.9484 261.67758 1024.0728 253.3431 z" svg:height="3.1240132mm" draw:style-name="style-58" draw:transform="rotate(0.4796107323705082) translate(193.30002mm,91.01808mm)" svg:viewBox="0.0 0.0 1036.7748 312.40134" svg:width="10.367747mm"/>
              <draw:path svg:d="M 1056.6796 69.66919 C 1051.665 69.20323 882.3777 77.015526 882.3777 77.015526 C 875.57684 82.23002 882.01556 116.92345 874.0826 118.15713 L 630.5647 119.40155 L 478.95038 126.93969 L 453.95862 70.453285 L 420.8221 66.98445 L 413.38016 52.870266 L 154.0157 59.20541 C 142.34586 32.454185 144.83649 35.932735 121.81226 4.6794953 L 55.04775 0.0 L 68.39165 116.10918 L -2.2737368E-13 184.97842 L 6.982161 262.77905 C 6.982161 262.77905 208.46477 244.48048 315.1133 252.75003 C 360.12424 256.23984 395.17465 323.29895 404.8968 371.0601 C 414.488 418.1778 369.4919 513.3088 460.829 501.35455 L 947.3881 437.67474 C 966.0005 425.78754 962.38434 410.27856 962.38434 410.27856 L 1039.618 408.1196 L 1039.551 161.84128 L 1064.7823 137.34158 L 1056.6768 69.67072 z" svg:height="5.0238414mm" draw:style-name="style-59" draw:transform="rotate(0.4796107323705082) translate(173.3787mm,101.39534mm)" svg:viewBox="0.0 0.0 1064.7823 502.38416" svg:width="10.647823mm"/>
              <draw:path svg:d="M 35.46371 0.0 L 0.0 2.7343516 L 6.0349073 88.49867 L 35.70845 87.366264 L 35.46371 5.1147613E-4 z" svg:height="0.88498676mm" draw:style-name="style-60" draw:transform="rotate(0.4796107323705082) translate(183.05682mm,97.06944mm)" svg:viewBox="0.0 0.0 35.70845 88.49867" svg:width="0.3570845mm"/>
              <draw:path svg:d="M 10.0725 12.742917 L -4.5474735E-13 63.696682 L 53.37944 103.527374 L 382.16577 94.790855 L 427.76746 56.23271 L 417.06226 0.0 z" svg:height="1.0352738mm" draw:style-name="style-61" draw:transform="rotate(0.4796107323705082) translate(177.97078mm,100.1947mm)" svg:viewBox="0.0 0.0 427.76746 103.527374" svg:width="4.2776747mm"/>
              <draw:path svg:d="M 6.919889 123.13072 L 70.40239 122.4167 L 63.494396 0.0 L 24.20497 4.1296587 L 27.709093 75.26372 L 2.2737368E-13 76.19 L 6.9197607 123.13072 z" svg:height="1.2313073mm" draw:style-name="style-62" draw:transform="rotate(0.4796107323705082) translate(173.65302mm,102.56698mm)" svg:viewBox="0.0 0.0 70.40239 123.13072" svg:width="0.7040239mm"/>
              <draw:path svg:d="M 53.259117 9.094947E-13 C 28.701612 14.564283 21.422794 49.474064 25.538132 76.40175 C 25.965471 96.30073 68.50673 157.68964 30.69995 125.513695 C 6.9329314 106.53025 1.6504056 70.76887 0.005881976 41.348244 C -0.30087584 19.532763 11.592223 0.407135 11.592223 0.407135 L 53.259117 9.094947E-13 z" svg:height="1.3467216mm" draw:style-name="style-63" draw:transform="rotate(0.4796107323705082) translate(177.59033mm,104.593796mm)" svg:viewBox="0.0 0.0 53.259068 134.67216" svg:width="0.5325907mm"/>
              <draw:path svg:d="M -4.5474735E-13 14.075313 L 0.17671502 204.72908 C 0.17671502 204.72908 8.960807 231.61226 20.541138 228.40889 C 32.12147 225.2055 418.70923 180.60121 418.70923 180.60121 C 418.70923 180.60121 412.6595 189.18173 418.70923 180.60121 C 436.4889 155.3839 430.91483 145.55333 446.0113 138.00803 C 467.51376 124.88406 497.55557 119.15962 515.8002 140.60378 C 522.93243 151.77135 519.82935 160.04192 533.99365 162.52563 C 553.49854 168.74672 575.01733 155.13072 574.5279 132.44522 L 568.55206 0.0 L -4.5474735E-13 14.075313 z" svg:height="2.28674mm" draw:style-name="style-64" draw:transform="rotate(0.4796107323705082) translate(178.52045mm,101.41461mm)" svg:viewBox="0.0 0.0 574.5361 228.67401" svg:width="5.7453604mm"/>
              <draw:path svg:d="M 43.350418 20.435518 C 44.661842 32.912468 36.050117 44.043724 24.11559 45.298374 C 12.181061 46.553024 1.4433857 37.454887 0.13196085 24.977938 C -1.179464 12.500989 7.43226 1.3697331 19.366533 0.11559361 C 31.301062 -1.1390574 42.03874 7.958569 43.350163 20.435518 z" svg:height="0.45414063mm" draw:style-name="style-65" draw:transform="rotate(0.4796107323705082) translate(183.2376mm,100.6868mm)" svg:viewBox="0.0 0.0 43.48237 45.414062" svg:width="0.4348237mm"/>
              <draw:path svg:d="M 0.019308224 0.0 C -0.09296079 55.624565 0.32018408 59.553726 0.32018408 59.553726 L 96.785736 51.400795 L 93.79488 4.046799 L 0.019436093 0.0 z" svg:height="0.59553725mm" draw:style-name="style-66" draw:transform="rotate(0.4796107323705082) translate(174.52623mm,101.382225mm)" svg:viewBox="0.0 0.0 96.78577 59.553726" svg:width="0.9678577mm"/>
              <draw:path svg:d="M 222.61833 -9.094947E-13 L 66.11353 13.999614 L 27.052101 31.456295 C 5.3495293 63.89258 -12.247424 107.93016 10.978196 143.88745 C 100.94148 230.94887 222.98251 202.42693 291.75354 101.28302 C 297.71454 59.98132 272.5438 21.74592 236.53177 2.7655516 L 222.61833 -9.094947E-13 z M 214.40863 9.074099 L 227.02573 11.580332 C 259.43643 28.663124 281.9951 62.98829 276.63022 100.15982 C 214.73648 191.18979 104.90798 216.88533 23.941048 138.52974 C 3.0380404 106.16864 18.927048 66.52566 38.459427 37.333157 L 73.63198 21.604753 L 214.40863 9.074099 z" svg:height="1.9564712mm" draw:style-name="style-67" draw:transform="rotate(0.4796107323705082) translate(176.86856mm,104.83044mm)" svg:viewBox="0.0 0.0 292.6283 195.64713" svg:width="2.926283mm"/>
              <draw:path svg:d="M 1989.8851 235.32967 C 1973.9401 125.02472 2006.641 87.372406 1923.4413 -9.094947E-13 L 1575.6296 16.694582 L 1521.2439 28.369537 C 1521.2439 28.369537 1369.7267 92.82576 1280.2214 135.13507 C 1239.9592 154.1671 1208.7212 151.75804 1208.7212 151.75804 C 1214.6151 154.1272 1200.5509 139.66418 1122.953 99.442215 C 751.33124 170.45506 376.56647 254.5095 0.0 313.38705 L 68.76778 892.0799 C 75.10832 920.8729 79.07095 951.18506 104.52933 967.7681 L 164.28937 969.43195 L 1148.0294 502.56726 L 1332.8961 485.12338 C 1370.901 480.2843 1360.3892 464.74667 1369.2948 453.49112 C 1386.364 414.84296 1401.636 375.04297 1446.2338 354.04074 C 1506.5598 322.24738 1580.0483 304.63367 1658.1962 292.03906 L 1823.4242 238.92177 L 1989.8851 235.32916 z" svg:height="9.69432mm" draw:style-name="style-68" draw:transform="rotate(0.4796107323705082) translate(160.52512mm,110.86047mm)" svg:viewBox="0.0 0.0 1989.8851 969.43195" svg:width="19.898851mm"/>
              <draw:path svg:d="M 51.902042 2.4903774 L 62.851086 68.86924 L 58.50328 103.09109 L 163.12752 153.66585 C 145.2077 170.98904 203.96109 103.96111 251.01254 139.46318 C 313.35254 210.21925 228.58356 305.25256 169.422 232.45108 C 155.15758 210.11646 141.04645 198.68906 140.22043 190.83124 C 139.39502 182.97343 48.055614 135.96776 48.055614 135.96776 L 1.4275299 126.96526 L -2.2737368E-13 -9.094947E-13 L 51.902042 2.489866 z" svg:height="2.5858989mm" draw:style-name="style-69" draw:transform="rotate(0.4796107323705082) translate(174.20569mm,102.18629mm)" svg:viewBox="0.0 0.0 272.88458 258.5899" svg:width="2.7288458mm"/>
              <draw:path svg:d="M 0.0 6.4584093 C 22.459429 0.6480403 80.52118 -4.171344 106.16813 5.593759 C 126.78215 13.442361 124.81553 59.169865 106.70671 71.76394 C 83.133286 88.15854 -1.0705196 84.023254 0.5385844 72.62859 L 0.0 6.4584093 z" svg:height="0.82652926mm" draw:style-name="style-70" draw:transform="rotate(0.4796107323705082) translate(201.67455mm,85.457405mm)" svg:viewBox="0.0 0.0 120.96342 82.65292" svg:width="1.2096342mm"/>
              <draw:path svg:d="M 40.580006 34.357132 C 42.82641 55.729675 35.677 73.99807 24.61121 75.16116 C 13.545935 76.324265 2.7542992 59.94117 0.5084073 38.568882 C -1.737996 17.19634 3.5465758 1.2303559 14.612362 0.06725912 C 25.49504 -1.0766573 38.016487 12.465185 40.479244 33.452587 z" svg:height="0.7521946mm" draw:style-name="style-71" draw:transform="rotate(0.4796107323705082) translate(201.59761mm,85.560265mm)" svg:viewBox="0.0 0.0 40.992817 75.21946" svg:width="0.40992817mm"/>
              <draw:path svg:d="M -4.5474735E-13 82.71848 L 2176.597 0.0 z" svg:height="0.8271848mm" draw:style-name="style-72" draw:transform="rotate(0.4796107323705082) translate(183.46751mm,96.95392mm)" svg:viewBox="0.0 0.0 2176.597 82.71848" svg:width="21.76597mm"/>
              <draw:path svg:d="M -4.5474735E-13 2.157918 C -4.5474735E-13 2.157918 8.249087 36.642918 10.001149 53.311928 C 34.484745 124.08386 19.188284 242.7448 13.240839 291.72528 L 87.89845 286.68726 C 93.16922 297.53668 101.18916 188.85669 102.905426 162.22208 C 105.541824 133.85612 81.3577 1.2109199 81.3577 1.2109199 C 59.39824 -1.0700082 28.548042 0.23093149 -4.5474735E-13 2.157918 z" svg:height="2.9172523mm" draw:style-name="style-73" draw:transform="rotate(0.4796107323705082) translate(192.73181mm,91.60017mm)" svg:viewBox="0.0 0.0 103.106316 291.72522" svg:width="1.0310631mm"/>
              <draw:path svg:d="M 51.357544 25.678751 C 51.357544 39.86074 39.860764 51.357502 25.678772 51.357502 C 11.496779 51.357502 0.0 39.86074 0.0 25.678751 C 0.0 11.496758 11.496779 0.0 25.678772 0.0 C 39.62675 0.0 51.024284 11.134035 51.350517 25.078205 z" svg:height="0.513575mm" draw:style-name="style-74" draw:transform="rotate(0.5843305818323319) translate(176.75632mm,102.820244mm)" svg:viewBox="0.0 0.0 51.357544 51.357502" svg:width="0.51357543mm"/>
              <draw:path svg:d="M 4.1900125 0.0 C 4.1900125 0.0 19.249916 21.373566 16.760563 47.489025 C 15.37395 62.034897 0.0 87.994354 0.0 87.994354" svg:height="0.8799436mm" draw:style-name="style-75" draw:transform="rotate(0.4796107323705082) translate(204.35541mm,86.881676mm)" svg:viewBox="0.0 0.0 17.038363 87.994354" svg:width="0.17038362mm"/>
            </draw:g>
            <draw:path svg:d="M 390.1328 917.95105 C 165.48407 1055.1439 -73.37569 709.4851 21.26808 465.68054 C 60.703655 364.09274 48.77932 199.26755 220.64705 143.01453 C 290.10986 120.2785 373.44455 295.62146 410.6839 268.13608 C 436.26212 249.25803 341.28406 171.79991 302.6414 131.37602 C 269.9593 97.18722 319.3878 -13.146807 337.08212 1.2951405 C 380.6744 36.879208 444.78064 -3.4946187 483.6058 27.464407 C 550.9208 81.141685 586.0963 205.55753 623.03204 283.95068 C 625.92914 328.61526 613.04877 403.8271 606.9461 450.89624 z" svg:height="9.491266mm" draw:style-name="style-76" svg:viewBox="0.0 0.0 623.4497 949.12665" svg:width="6.234497mm" svg:x="173.8063mm" svg:y="102.1304mm"/>
            <draw:path svg:d="M 2626.716 33.919117 C 2804.9724 95.46897 3001.5867 -53.292934 3174.119 87.263725 C 3545.4592 333.77484 3512.1206 853.27637 3576.8042 1247.5078 C 3706.7761 1326.1722 3608.1921 1501.5249 3707.9355 1608.7389 C 3655.2952 1812.9174 3875.1912 1800.0693 4023.3953 1831.4159 C 4292.978 1896.0502 4603.3955 1839.6809 4836.166 2013.2684 C 4797.784 2466.1816 4277.028 2624.8218 3907.7402 2734.0964 C 2888.2368 2987.161 1803.9684 3035.0422 770.7208 2836.3545 C 452.6916 2765.8599 -14.941755 2627.3313 0.36657968 2224.8108 C 73.23963 1837.743 557.5305 1741.6539 888.6004 1815.3333 C 1057.4095 1418.4211 999.32684 970.0845 1144.679 565.8682 C 1406.5089 8.32798 2090.1929 -57.152515 2626.717 33.917503 z" svg:height="29.592867mm" draw:style-name="style-77" svg:viewBox="0.0 0.0 4836.166 2959.2866" svg:width="48.36166mm" svg:x="62.35127mm" svg:y="70.632164mm"/>
            <draw:path svg:d="M 908.9997 0.0 C 1669.9642 237.8973 3497.4116 333.9864 4422.335 141.88087 C 4486.395 156.06282 4532.1426 173.36958 4541.3696 199.59537 C 4515.2363 1127.3584 215.25009 1284.2142 19.24422 500.1891 C -98.35922 193.11159 340.1052 -81.21274 869.3219 62.52525 C 884.0392 57.330154 897.45166 33.974022 909.0005 0.0016148884 z" svg:height="10.032232mm" draw:style-name="style-78" svg:viewBox="0.0 0.0 4541.3696 1003.2232" svg:width="45.4137mm" svg:x="63.595654mm" svg:y="89.53261mm"/>
            <draw:path svg:d="M 2741.8416 392.80063 C 2774.0278 376.96017 2798.6824 342.7326 2824.242 314.88065 C 2920.043 210.32791 3067.9094 59.854225 3204.6047 11.911417 C 3355.185 -40.932575 3366.2922 92.439445 3386.1296 207.69887 C 3410.679 350.24347 3472.0642 482.60455 3485.6116 626.78986 C 3502.8408 810.4398 3454.1826 989.8814 3426.0989 1169.7444 C 3401.044 1330.1691 3409.774 1486.4725 3411.0159 1645.8038 C 3411.942 1763.3354 3499.9792 1840.792 3499.9792 1976.8575 C 3499.9792 2117.1511 3419.0515 2200.476 3327.3525 2291.9014 C 3272.51 2346.575 3209.547 2315.6096 3151.1497 2286.5576 C 3086.7146 2254.4973 3055.3076 2342.9368 2973.159 2329.2407 C 2874.5393 2312.8318 2821.7163 2206.955 2855.7114 2115.6555 C 2701.9126 2200.0544 2631.061 2037.7146 2727.5352 1925.2328 C 2798.071 1842.9801 2862.0852 1695.8702 2955.404 1645.8038 C 3014.8328 1613.9324 3051.7935 1639.8287 3076.364 1571.0603 C 3115.0923 1462.5753 3122.6653 1355.0771 3122.6653 1240.743 C 3122.6653 1036.9618 3076.364 835.7048 3076.364 631.2712 C 2997.4138 685.1035 2917.0957 755.44965 2941.1406 851.9667 C 2954.7307 906.5354 2962.4927 971.95935 2962.4927 1028.1688 C 2962.4927 1113.472 2864.4617 1172.1442 2801.0579 1228.0791 C 2724.8425 1295.2697 2644.924 1360.6937 2562.6504 1420.2056 C 2521.0186 1450.3087 2480.8184 1481.5697 2438.0713 1510.0951 C 2361.3513 1561.2983 2355.0823 1560.625 2384.386 1648.5588 C 2448.2742 1840.1605 2464.1995 2050.611 2442.7837 2250.9219 C 2421.7893 2447.2568 2356.9119 2628.5925 2314.5024 2819.2883 C 2295.8853 2902.783 2274.8699 2985.709 2284.4204 3072.0007 C 2297.1262 3187.05 2357.1016 3182.4849 2432.0552 3254.7253 C 2548.4507 3366.934 2623.8037 3427.814 2791.6123 3448.746 C 3023.9197 3477.6929 2968.4038 3627.8518 2953.5735 3802.9395 C 2944.7805 3906.9028 2964.239 3982.6975 2894.8184 4059.2498 C 2813.3013 4149.139 2738.8323 4228.868 2663.4363 4329.802 C 2617.24 4391.67 2569.2341 4451.8564 2524.5947 4514.8613 C 2515.0022 4528.4087 2458.8137 4592.087 2460.5596 4607.401 C 2548.1768 4752.72 2002.9001 4906.3833 2133.0198 4536.1924 C 2187.1677 4507.835 2210.54 4335.63 2239.8018 4262.1494 C 2152.2683 4258.9097 2035.3892 4303.0864 1962.2032 4237.22 C 1863.7516 4148.6353 1896.7583 3954.277 1802.0305 3849.2417 C 1680.0394 3713.9348 1685.1094 3888.8743 1574.1827 3909.7224 C 1492.3079 3925.1204 1463.9294 3855.7852 1485.2194 3788.6785 C 1234.4417 3919.147 1236.6719 4144.892 1191.5487 4397.4155 C 1170.954 4512.549 1155.5342 4643.292 1020.6894 4655.492 C 925.1623 4664.1387 827.84674 4648.508 734.1291 4628.797 C 779.69476 4753.7534 843.7929 4868.74 862.26324 5002.5547 C 1192.6395 5066.2666 777.07544 5521.5264 479.60733 5319.3457 C 485.81335 5270.0156 563.9852 5195.377 563.26984 5162.748 C 562.3227 5119.7275 443.00345 4974.9336 420.87302 4920.7007 C 386.56232 4836.618 371.2685 4759.3296 292.7179 4707.1367 C 180.31924 4632.351 151.87784 4555.505 193.04619 4429.453 C 214.23029 4364.5977 230.57538 4349.5986 210.84306 4294.2305 C 185.22043 4222.3066 114.51659 4184.546 105.84948 4098.443 C 84.28668 3883.7437 295.97836 3888.4558 356.83704 3724.6643 C 389.63303 3636.3735 356.3106 3593.3318 438.71188 3518.1895 C 500.62268 3461.6846 584.4531 3431.6023 636.5817 3363.8013 C 684.46075 3301.5537 718.3718 3229.441 766.16766 3165.7627 C 807.336 3110.9841 895.58484 3031.6543 919.23004 2969.975 C 949.2492 2891.6143 921.90186 2763.9219 950.9319 2672.5386 C 981.2038 2577.3684 1063.6882 2499.8909 1150.843 2458.5967 C 1241.2372 2415.7666 1328.3918 2504.2673 1365.2485 2393.762 C 1391.6075 2314.6438 1410.4774 2234.5776 1410.4774 2150.873 C 1410.4774 2089.173 1403.8088 1965.5614 1360.621 1916.3364 C 1305.5266 1853.5205 1143.2498 1843.4662 1067.1603 1836.2073 C 894.3866 1819.6515 625.24445 1914.5891 522.35425 1738.345 C 479.7971 1665.4958 501.90652 1385.6873 406.63132 1393.0916 C 452.46994 1593.1068 429.0565 1802.3593 467.30106 2003.3434 C 481.94244 2080.3381 491.1772 2166.6506 518.7571 2240.257 C 534.70245 2282.7935 537.732 2407.6663 563.2706 2436.0447 C 586.89484 2462.2559 686.29205 2473.174 723.44336 2503.6987 C 769.156 2541.2078 805.31824 2583.4485 805.31824 2644.3071 C 805.31824 2678.3442 776.8558 2706.4497 785.75385 2742.1904 C 798.4598 2793.3306 826.7123 2821.0986 798.1869 2877.455 C 766.94684 2939.239 702.0913 2923.967 702.0913 2993.493 C 702.0913 3112.2437 570.94867 3089.062 492.10416 3098.1716 C 429.9826 3105.3867 369.79733 3135.616 310.53738 3115.9902 C 271.00977 3102.8853 244.71373 3050.1672 209.09898 3028.7717 C 123.543 2977.2954 48.71634 3018.9272 24.98636 2892.2651 C 7.147496 2797.137 56.28855 2675.1887 100.55022 2592.7244 C 117.02128 2562.0317 168.09859 2515.9412 175.29291 2482.3872 C 182.13034 2450.4736 157.47504 2396.874 157.47504 2361.763 C 157.47504 2278.4153 173.21051 2187.5796 157.47504 2105.075 C 125.352486 1936.5499 18.46544 1796.3212 3.3185956 1614.7108 C -11.049067 1442.4635 25.65977 1275.032 29.340908 1108.3593 C 31.94976 990.42883 23.787306 857.60266 196.64496 926.81354 C 272.83945 957.33813 1685.2313 1206.0616 1767.9055 1221.0398 z" svg:height="53.707386mm" draw:style-name="style-79" svg:viewBox="0.0 0.0 3499.9795 5370.739" svg:width="34.999794mm" svg:x="73.18607mm" svg:y="107.50902mm"/>
            <draw:path svg:d="M 2347.7297 588.9498 C 2210.9285 725.72925 2066.702 881.1267 1892.0558 969.797 C 1815.8613 1008.4833 1777.4277 1036.5049 1719.4291 978.69507 C 1695.5101 954.8819 1665.281 940.0928 1632.1903 937.7786 C 1978.0745 1169.2648 1830.9863 1877.2949 1742.5906 2197.8713 C 1675.7786 2440.1707 1684.9923 2622.264 1705.8817 2871.5479 C 1719.6398 3035.7173 1675.3369 3414.5652 1479.1699 3465.1162 C 1452.9377 3261.482 1478.159 3047.6238 1390.1848 2856.4001 C 1340.3074 2955.987 1151.1667 3409.0537 1005.7404 3390.3516 C 937.81256 3381.6216 945.0287 2940.2112 932.49066 2842.9788 C 908.21405 2654.975 874.6187 2383.5608 733.42096 2242.342 C 621.7167 2130.6597 433.776 2164.0862 471.78885 2354.488 C 515.1664 2295.06 568.536 2192.8005 656.93176 2237.0193 C 575.4574 2303.0327 494.10822 2367.1099 418.39822 2439.9382 C 400.47458 2252.713 478.79422 2012.7905 699.08923 2012.7905 C 859.052 2012.7905 1014.32275 2131.4153 1091.1906 2265.5027 C 1084.48 2160.0037 970.2928 2094.5168 902.4917 2027.0322 C 1005.90753 1982.5808 1129.0985 2046.9535 1201.5271 2119.5718 C 1175.21 1988.388 1011.08246 1944.3369 895.40234 1948.6697 C 922.182 1786.5188 941.97736 1497.9818 802.86194 1386.2977 C 633.95917 1250.7375 369.94995 1320.8528 172.79468 1297.3125 C 225.13321 1017.4411 103.22609 821.52606 0.0 554.88696 C 93.31875 600.7676 250.70335 605.5412 348.9766 635.18567 C 493.30563 678.7231 567.8416 685.27466 678.2418 727.7462 C 929.4611 824.3892 1077.2218 1014.7491 1112.5426 1279.4939 C 1173.9697 1186.5328 1144.4343 1055.6638 1219.3247 973.34814 C 1321.6683 1093.3408 1333.0695 1257.5314 1411.5579 1389.831 C 1411.5579 1243.4156 1397.3162 1098.3906 1397.3162 951.9751 C 1462.8031 998.6971 1510.8298 1083.096 1593.1044 1101.525 C 1584.0166 973.97955 1600.6774 802.0909 1521.895 693.9402 C 1475.1731 629.80005 1460.5107 620.2076 1514.8057 549.7758 C 1545.0146 510.6051 1683.2845 393.88422 1729.9443 376.34006 C 1967.526 206.10175 1968.1211 143.00644 2182.8206 0.0 C 2294.4197 189.793 2359.7832 373.61575 2347.7297 588.9482 z" svg:height="34.65116mm" draw:style-name="style-80" svg:viewBox="0.0 0.0 2349.152 3465.1162" svg:width="23.491522mm" svg:x="78.729546mm" svg:y="112.20414mm"/>
            <draw:path svg:d="M 158.94862 110.33725 C 109.09217 162.69678 93.3567 224.77632 73.49761 291.904 C 64.767525 233.06393 13.396307 193.9158 2.2891042 142.39763 C -8.208478 93.592476 20.422686 55.72657 27.196337 0.0 C 75.68578 30.398659 132.08496 71.54602 158.94862 110.33725 z" svg:height="2.91904mm" draw:style-name="style-81" svg:viewBox="0.0 0.0 158.9485 291.904" svg:width="1.5894849mm" svg:x="91.75359mm" svg:y="117.95101mm"/>
            <draw:path svg:d="M 165.38153 43.65851 C 188.58505 103.86478 224.74725 173.70709 282.80814 207.3872 C 326.0387 232.48418 401.32883 217.23157 414.56042 253.68929 C 424.0479 279.81656 349.40936 475.16315 336.1988 527.7536 C 285.3532 365.35074 231.05824 111.43861 37.205414 63.22288 C -35.09718 45.257248 13.034572 7.223396 55.065273 0.9753926 C 97.66441 -5.398572 144.2604 20.707714 165.38153 43.65851 z" svg:height="5.2775307mm" draw:style-name="style-82" svg:viewBox="0.0 0.0 415.39117 527.75305" svg:width="4.153912mm" svg:x="86.52772mm" svg:y="118.76043mm"/>
            <draw:path svg:d="M 113.96994 46.77363 C 124.635475 132.22383 135.28001 217.63367 145.96654 303.08386 C 90.198784 269.6137 -14.942563 171.05705 1.781222 103.71944 C 16.990242 42.565228 91.60777 -60.78763 113.96914 46.77363 z" svg:height="3.0308328mm" draw:style-name="style-83" svg:viewBox="0.0 0.0 145.96634 303.08328" svg:width="1.4596635mm" svg:x="92.87991mm" svg:y="119.51247mm"/>
            <draw:path svg:d="M 181.52557 106.781265 C 181.39314 146.43484 196.10397 328.59103 153.04137 348.87082 C 23.981901 409.6665 4.62827 50.234333 0.0 0.0 C 61.553085 25.791384 197.78589 9.382502 181.52477 106.781265 z" svg:height="3.5577338mm" draw:style-name="style-84" svg:viewBox="0.0 0.0 183.84476 355.77338" svg:width="1.8384476mm" svg:x="78.35701mm" svg:y="121.72415mm"/>
            <draw:path svg:d="M 1128.9547 20.253931 C 1252.5656 267.24466 1286.3087 544.61304 1296.8063 817.836 C 1301.6235 944.09766 1212.4283 1033.6514 1134.0037 1127.7057 C 1041.0854 1239.1572 1007.9318 1357.0892 1007.9318 1501.084 C 1007.9318 1558.3867 1008.837 1635.0244 990.13495 1689.7401 C 956.9393 1786.782 962.8086 1761.2651 897.59534 1693.2961 C 793.35913 1584.5786 682.15955 1497.0662 550.86993 1422.8911 C 433.69604 1356.7097 306.06738 1304.9607 178.54288 1262.5714 C 102.285416 1237.2435 -15.162188 1320.0647 71.760796 1390.7047 C 49.419624 1295.5345 164.84781 1299.8269 224.80215 1315.9613 C 189.67107 1380.9847 153.63564 1445.9889 114.464905 1508.2153 C -58.07704 1413.8655 -18.907114 1224.7056 121.57526 1138.0134 C 199.13754 1090.1547 253.30655 1059.6526 253.30655 959.6232 C 253.30655 849.28595 371.46875 790.36194 441.96268 726.8952 C 526.6563 650.61597 997.2243 -134.9756 1128.9547 20.253931 z" svg:height="17.536678mm" draw:style-name="style-85" svg:viewBox="0.0 0.0 1296.9933 1753.6678" svg:width="12.969933mm" svg:x="74.756134mm" svg:y="135.04814mm"/>
            <draw:path svg:d="M 670.3321 142.41862 C 769.0357 212.7018 888.50275 249.45343 1003.1735 284.81464 C 1062.3495 303.0532 1117.0869 298.40393 1111.5123 365.53162 C 1105.832 433.9431 1096.6393 499.64 1065.421 562.45593 C 954.2634 785.9694 689.2021 897.5905 460.28195 950.4555 C 369.8248 971.34406 249.72635 1019.83435 196.92433 939.7472 C 154.34619 875.16455 157.8174 761.0404 118.56349 687.0139 C 68.70624 592.9386 -40.094448 554.3993 15.357589 457.44138 C 55.284897 387.55707 112.50443 329.62296 147.06789 256.31024 C 190.76031 377.52377 119.13113 702.9803 243.18362 765.31177 C 480.01346 884.3161 518.1321 101.649155 524.35913 0.0 C 592.74963 19.77431 652.85095 91.84516 670.3321 142.41862 z" svg:height="9.841865mm" draw:style-name="style-86" svg:viewBox="0.0 0.0 1111.9043 984.18646" svg:width="11.119042mm" svg:x="90.982124mm" svg:y="139.73589mm"/>
            <draw:path svg:d="M 712.1448 156.61833 C 679.91644 221.45288 615.41864 246.10738 562.63763 290.11633 C 492.1017 348.9354 470.68668 449.48965 413.6771 521.961 C 350.0416 602.80396 276.3502 680.0715 223.29628 768.4673 C 178.57275 842.9782 167.50754 883.91565 74.94617 857.8513 C -26.57622 829.242 -2.910029 816.0306 19.788034 717.264 C 41.792503 621.443 67.89879 458.59763 142.6003 387.99954 C 215.17662 319.3781 374.15027 290.5588 462.9667 234.9162 C 564.63684 171.19594 649.3725 91.38331 726.3873 0.0 C 756.9951 49.015095 741.28143 113.70268 712.1456 156.61673 z" svg:height="8.657216mm" draw:style-name="style-87" svg:viewBox="0.0 0.0 743.0192 865.7216" svg:width="7.4301925mm" svg:x="94.94277mm" svg:y="145.89435mm"/>
            <draw:path svg:d="M 405.119 162.01207 C 413.26044 221.25102 369.50424 251.64967 362.3939 304.4097 C 351.6024 384.47424 369.84094 362.74432 412.22934 418.3643 C 507.46252 543.2792 547.36884 660.60077 589.14764 811.1181 C 618.4514 916.6171 695.2563 1006.61163 597.30927 1076.9158 C 505.40033 1142.8872 474.41385 1075.8225 415.78452 1002.1303 C 332.94235 898.0201 280.01437 803.8818 234.25975 678.18854 C 210.4458 612.7646 187.95848 527.6083 134.56703 478.8451 C 71.70993 421.45682 15.20579 444.97604 1.1320368 339.62558 C -10.416838 253.01749 68.11276 34.70072 159.47508 7.205632 C 269.4966 -25.885046 382.94656 60.049625 405.11978 162.01369 z" svg:height="11.038305mm" draw:style-name="style-88" svg:viewBox="0.0 0.0 645.52454 1103.8306" svg:width="6.4552455mm" svg:x="75.480515mm" svg:y="149.29295mm"/>
            <draw:path svg:d="M 374.86807 222.29585 C 376.9505 310.69162 275.53308 272.8257 218.29254 261.42297 C 133.2622 244.48926 -29.6655 243.41536 4.6872134 140.37903 C 29.405504 66.30894 66.829735 -35.4032 138.1852 12.245699 C 226.35002 71.106766 318.8476 143.70407 374.86807 222.29585 z" svg:height="2.7928538mm" draw:style-name="style-89" svg:viewBox="0.0 0.0 374.89938 279.2854" svg:width="3.7489939mm" svg:x="79.91187mm" svg:y="150.54176mm"/>
            <draw:g draw:id="g9111">
              <draw:g draw:id="g9113">
                <draw:path svg:d="M 46.8767 1557.82 C 75.06051 1773.8759 813.09753 1619.5173 813.09753 1619.5173 C 813.09753 1619.5173 569.2837 878.7028 798.2833 565.5612 C 885.8109 445.87326 1129.7382 445.92337 1278.0154 446.60974 C 1414.1486 447.2398 1612.5815 646.7246 1717.429 559.8927 C 1817.0228 477.41113 1775.2489 226.52628 1689.475 129.75455 C 1595.4141 23.634413 1366.6024 37.95194 1224.8772 42.692924 C 973.40686 51.104847 554.1541 283.8987 430.8003 193.69353 C 307.44797 103.488335 465.35123 132.15076 402.63666 72.121735 C 339.92212 12.092899 5.765999 -52.292473 3.9796576 67.29997 C -5.7628922 719.73785 0.1662074 1199.7373 46.878254 1557.82 z" svg:height="16.72938mm" draw:style-name="style-90" draw:transform="skewX(-1.194328994217906E-16) rotate(-2.7640651436375316) translate(88.60051mm,172.09904mm)" svg:viewBox="0.0 0.0 1775.3488 1672.938" svg:width="17.753487mm"/>
                <draw:path svg:d="M 46.8767 2046.594 C 75.06051 2262.65 813.09753 2108.2915 813.09753 2108.2915 C 813.09753 2108.2915 569.2837 1367.4768 798.2833 1054.3353 C 885.8109 934.6473 1129.7382 934.6974 1278.0154 935.3838 C 1414.1486 936.01385 1612.5815 1135.4987 1717.429 1048.6667 C 1817.0228 966.1852 1775.2489 715.3003 1689.475 618.52856 C 1595.4141 512.40845 1366.6024 526.72595 1224.8772 531.467 C 973.40686 539.8789 554.1541 772.6727 430.8003 682.4675 C 307.44797 592.2624 465.35123 620.9248 402.63666 560.89575 C 339.92212 500.86694 5.765999 436.48157 3.9796576 556.074 C -5.7628922 1208.5117 0.1662074 1688.5112 46.878254 2046.594 z M 129.88255 -6.419959E-5 z" svg:height="21.61712mm" draw:style-name="style-91" draw:transform="skewX(-1.194328994217906E-16) rotate(-2.7640651436375316) translate(90.402245mm,176.64258mm)" svg:viewBox="0.0 0.0 1775.3488 2161.712" svg:width="17.753487mm"/>
                <draw:path svg:d="M 0.0015533403 92.14395 C 30.488964 107.938126 379.7125 -104.01012 876.0591 67.148575 L 794.25555 226.21062 C 722.10596 176.10744 647.52234 138.11331 551.41406 121.89993 C 411.0185 98.21519 241.09085 117.36535 101.19857 183.0367 C 73.733955 152.73918 48.17219 122.441666 0.0 92.14415 z" svg:height="2.2621062mm" draw:style-name="style-92" draw:transform="skewX(-1.2041960091255678E-16) rotate(-2.743912880496677) translate(80.45919mm,171.58234mm)" svg:viewBox="0.0 0.0 876.0591 226.21062" svg:width="8.760591mm"/>
                <draw:path svg:d="M -3.6379788E-12 429.66757 C 83.98445 297.65985 119.35556 149.9133 148.03177 4.8541882E-5 C 292.79843 187.7253 301.1259 567.93054 -3.6379788E-12 429.66757 z" svg:height="4.592917mm" draw:style-name="style-93" draw:transform="skewX(-1.194328994217906E-16) rotate(-2.7640651436375316) translate(73.86798mm,176.5768mm)" svg:viewBox="0.0 0.0 245.41634 459.2917" svg:width="2.4541633mm"/>
                <draw:path svg:d="M -3.6379788E-12 429.66757 C 83.98445 297.65985 119.35556 149.9133 148.03177 4.8541882E-5 C 292.79843 187.7253 301.1259 567.93054 -3.6379788E-12 429.66757 z" svg:height="4.592917mm" draw:style-name="style-94" draw:transform="skewX(-1.194328994217906E-16) rotate(-2.7640651436375316) translate(73.86798mm,176.5768mm)" svg:viewBox="0.0 0.0 245.41634 459.2917" svg:width="2.4541633mm"/>
                <draw:path svg:d="M 509.682 167.9087 C 317.19986 331.20087 343.8008 738.068 483.69928 1270.9 L 73.16232 1314.5304 C 22.183252 990.2779 -60.19349 738.0685 69.16714 0.006601696 C 254.7478 -0.6446362 407.27805 47.004078 509.682 167.90851 z" svg:height="13.145304mm" draw:style-name="style-95" draw:transform="skewX(-1.194328994217906E-16) rotate(-2.7640651436375316) translate(84.167656mm,169.94139mm)" svg:viewBox="0.0 0.0 509.68265 1314.5304" svg:width="5.0968266mm"/>
                <draw:path svg:d="M 509.682 167.9087 C 317.19986 331.20087 343.8008 738.068 483.69928 1270.9 L 73.16232 1314.5304 C 22.183252 990.2779 -60.19349 738.0685 69.16714 0.006601696 C 254.7478 -0.6446362 407.27805 47.004078 509.682 167.90851 z" svg:height="13.145304mm" draw:style-name="style-96" draw:transform="skewX(-1.194328994217906E-16) rotate(-2.7640651436375316) translate(84.167656mm,169.94139mm)" svg:viewBox="0.0 0.0 509.68265 1314.5304" svg:width="5.0968266mm"/>
                <draw:path svg:d="M 401.36447 1315.6621 C 284.16187 723.13745 329.5893 343.25858 403.79547 1.0089916 C 279.47076 0.7723014 144.35968 -13.851814 3.5447226 76.57414 C -10.039238 576.57104 16.905003 933.08075 59.050232 1235.7784 C 101.87271 1288.5166 174.53021 1302.3788 250.22914 1312.28 L 401.36447 1315.6624 z" svg:height="13.156623mm" draw:style-name="style-97" draw:transform="skewX(-1.194328994217906E-16) rotate(-2.7640651436375316) translate(87.25235mm,168.72964mm)" svg:viewBox="0.0 0.0 403.79517 1315.6624" svg:width="4.0379515mm"/>
                <draw:path svg:d="M 401.36447 1315.6621 C 284.16187 723.13745 329.5893 343.25858 403.79547 1.0089916 C 279.47076 0.7723014 144.35968 -13.851814 3.5447226 76.57414 C -10.039238 576.57104 16.905003 933.08075 59.050232 1235.7784 C 101.87271 1288.5166 174.53021 1302.3788 250.22914 1312.28 L 401.36447 1315.6624 z" svg:height="13.156623mm" draw:style-name="style-98" draw:transform="skewX(-1.194328994217906E-16) rotate(-2.7640651436375316) translate(87.25235mm,168.72964mm)" svg:viewBox="0.0 0.0 403.79517 1315.6624" svg:width="4.0379515mm"/>
                <draw:path svg:d="M 0.0 427.07965 C 69.883224 314.73062 122.01798 179.6867 139.24452 0.0" svg:height="4.2707963mm" draw:style-name="style-99" draw:transform="skewX(-1.194328994217906E-16) rotate(-2.7640651436375316) translate(73.843925mm,176.6634mm)" svg:viewBox="0.0 0.0 139.24452 427.07965" svg:width="1.3924453mm"/>
                <draw:path svg:d="M 74.499756 1317.6718 C -29.861414 862.0286 -17.344597 425.21112 67.22701 -4.8541882E-5" svg:height="13.176718mm" draw:style-name="style-100" draw:transform="skewX(-1.194328994217906E-16) rotate(-2.7640651436375316) translate(84.154335mm,169.87679mm)" svg:viewBox="0.0 0.0 74.49979 1317.6718" svg:width="0.74499786mm"/>
                <draw:path svg:d="M 452.73965 30.451283 C 255.0678 -1.2015208 99.78347 -7.0921755 0.0 7.757369" svg:height="0.30451283mm" draw:style-name="style-101" draw:transform="skewX(-1.194328994217906E-16) rotate(-2.7640651436375316) translate(87.90016mm,170.40457mm)" svg:viewBox="0.0 0.0 452.73965 30.451283" svg:width="4.5273967mm"/>
                <draw:path svg:d="M 0.0015533402 177.42183 L 6.084434 40.696045 C 90.46654 -37.251926 291.73904 9.214694 405.35657 76.04036 C 430.2038 96.939 412.1074 107.457054 397.3786 118.78926 C 355.7724 155.11237 407.9025 174.84756 428.74832 200.11885 C 268.47 173.65692 127.43914 168.14314 -3.6379788E-12 177.42183 z" svg:height="2.0011885mm" draw:style-name="style-102" draw:transform="skewX(-1.194328994217906E-16) rotate(-2.7640651436375316) translate(88.519394mm,172.03511mm)" svg:viewBox="0.0 0.0 428.74832 200.11885" svg:width="4.287483mm"/>
                <draw:path svg:d="M 0.0 97.07311 C 5.515911 -5.286381 635.0024 -83.62929 842.09064 169.74167" svg:height="1.6974167mm" draw:style-name="style-103" draw:transform="skewX(-1.194328994217906E-16) rotate(-2.7640651436375316) translate(87.24722mm,168.77518mm)" svg:viewBox="0.0 0.0 842.09064 169.74167" svg:width="8.420906mm"/>
                <draw:path svg:d="M 46.8767 1557.82 C 75.06051 1773.8759 813.09753 1619.5173 813.09753 1619.5173 C 813.09753 1619.5173 569.2837 878.7028 798.2833 565.5612 C 885.8109 445.87326 1129.7382 445.92337 1278.0138 446.60974 C 1414.147 447.2398 1612.5815 646.7246 1717.4274 559.8927 C 1817.0214 477.41113 1775.2473 226.52628 1689.4735 129.75455 C 1595.4141 23.634413 1366.6008 37.95194 1224.8756 42.692734 C 973.40533 51.104652 554.1526 283.89853 430.8003 193.69333 C 307.44797 103.48814 465.35123 132.15076 402.63666 72.121735 C 339.92212 12.092706 5.765999 -52.292473 3.9796576 67.29997 C -5.7628922 719.73785 0.1662074 1199.7373 46.878254 1557.8201 z" svg:height="16.72938mm" draw:style-name="style-104" draw:transform="skewX(-1.194328994217906E-16) rotate(-2.7640651436375316) translate(88.53964mm,172.02708mm)" svg:viewBox="0.0 0.0 1775.3472 1672.938" svg:width="17.753471mm"/>
                <draw:path svg:d="M 0.0 0.0 L 63.624817 19.31467 L 63.624817 19.31467" svg:height="0.19314669mm" draw:style-name="style-105" draw:transform="skewX(-1.194328994217906E-16) rotate(-2.7640651436375316) translate(82.33362mm,157.83408mm)" svg:viewBox="0.0 0.0 63.624817 19.31467" svg:width="0.6362482mm"/>
                <draw:path svg:d="M 0.0 -1.1368684E-13 L 64.76031 13.633862" svg:height="0.13633862mm" draw:style-name="style-106" draw:transform="skewX(-1.194328994217906E-16) rotate(-2.7640651436375316) translate(81.200455mm,157.90454mm)" svg:viewBox="0.0 0.0 64.76031 13.633862" svg:width="0.6476031mm"/>
                <draw:path svg:d="M 0.0 0.0 L 63.292404 3.0767303 L 63.292404 3.0767303" svg:height="0.030767301mm" draw:style-name="style-107" draw:transform="skewX(-1.194328994217906E-16) rotate(-2.7640651436375316) translate(80.07514mm,158.15344mm)" svg:viewBox="0.0 0.0 63.292404 3.0767303" svg:width="0.632924mm"/>
                <draw:path svg:d="M -3.6379788E-12 5.0270944 L 56.6876 0.0 L 56.6876 0.0" svg:height="0.050270945mm" draw:style-name="style-108" draw:transform="skewX(-1.194328994217906E-16) rotate(-2.7640651436375316) translate(79.040504mm,158.562mm)" svg:viewBox="0.0 0.0 56.6876 5.0270944" svg:width="0.566876mm"/>
                <draw:path svg:d="M 0.0 6.3372397 L 55.60026 0.0" svg:height="0.063372396mm" draw:style-name="style-109" draw:transform="skewX(-1.194328994217906E-16) rotate(-2.7640651436375316) translate(78.111374mm,159.02304mm)" svg:viewBox="0.0 0.0 55.60026 6.3372397" svg:width="0.5560026mm"/>
                <draw:path svg:d="M 0.0 7.2408957 L 62.152252 0.0" svg:height="0.07240896mm" draw:style-name="style-110" draw:transform="skewX(-1.194328994217906E-16) rotate(-2.7640651436375316) translate(77.18731mm,159.51656mm)" svg:viewBox="0.0 0.0 62.152252 7.2408957" svg:width="0.6215225mm"/>
                <draw:path svg:d="M 0.0 12.349395 L 59.056442 0.0" svg:height="0.12349395mm" draw:style-name="style-111" draw:transform="skewX(-1.194328994217906E-16) rotate(-2.7640651436375316) translate(76.24392mm,160.10759mm)" svg:viewBox="0.0 0.0 59.056442 12.349395" svg:width="0.5905644mm"/>
                <draw:path svg:d="M 74.499756 1317.6718 C -29.861414 862.0286 -17.344597 425.21112 67.22701 -4.8541882E-5" svg:height="13.176718mm" draw:style-name="style-112" draw:transform="skewX(-1.194328994217906E-16) rotate(-2.7640651436375316) translate(83.861374mm,169.97462mm)" svg:viewBox="0.0 0.0 74.49979 1317.6718" svg:width="0.74499786mm"/>
              </draw:g>
            </draw:g>
            <draw:g draw:id="g4656">
              <draw:g draw:id="g4658">
                <draw:path svg:d="M 46.8767 115.11805 C 75.06051 -100.93784 813.09753 53.420586 813.09753 53.420586 C 813.09753 53.420586 569.2837 794.23517 798.2833 1107.3767 C 885.8109 1227.0647 1129.7382 1227.0146 1278.0154 1226.3282 C 1414.1486 1225.6981 1612.5815 1026.2134 1717.429 1113.0453 C 1817.0228 1195.5269 1775.2489 1446.4116 1689.475 1543.1833 C 1595.4141 1649.3036 1366.6024 1634.986 1224.8772 1630.245 C 973.40686 1621.8331 554.1541 1389.0392 430.8003 1479.2444 C 307.44797 1569.4496 465.35123 1540.7872 402.63666 1600.8162 C 339.92212 1660.8451 5.765999 1725.2305 3.9796576 1605.638 C -5.7628922 953.20013 0.1662074 473.20068 46.878254 115.118 z" svg:height="16.72938mm" draw:style-name="style-113" draw:transform="rotate(-0.22107896411045969) translate(92.68085mm,151.51085mm)" svg:viewBox="0.0 0.0 1775.3488 1672.938" svg:width="17.753487mm"/>
                <draw:path svg:d="M 46.8767 115.11805 C 75.06051 -100.93784 813.09753 53.420586 813.09753 53.420586 C 813.09753 53.420586 569.2837 794.23517 798.2833 1107.3767 C 885.8109 1227.0647 1129.7382 1227.0146 1278.0154 1226.3282 C 1414.1486 1225.6981 1612.5815 1026.2134 1717.429 1113.0453 C 1817.0228 1195.5269 1775.2489 1446.4116 1689.475 1543.1833 C 1595.4141 1649.3036 1366.6024 1634.986 1224.8772 1630.245 C 973.40686 1621.8331 554.1541 1389.0392 430.8003 1479.2444 C 307.44797 1569.4496 465.35123 1540.7872 402.63666 1600.8162 C 339.92212 1660.8451 5.765999 1725.2305 3.9796576 1605.638 C -5.7628922 953.2002 0.1662074 473.20068 46.878254 115.118 z M 1832.8374 1589.1527 z" svg:height="16.72938mm" draw:style-name="style-114" draw:transform="rotate(-0.22107896411045969) translate(92.68085mm,151.51085mm)" svg:viewBox="0.0 0.0 1832.8381 1672.938" svg:width="18.32838mm"/>
                <draw:path svg:d="M 0.0015533403 134.06667 C 30.488964 118.2725 379.7125 330.22073 876.0591 159.06204 L 794.25555 2.2737368E-13 C 722.10596 50.103188 647.52234 88.097305 551.41406 104.310684 C 411.01852 127.99544 241.09085 108.845276 101.19857 43.17393 C 73.733955 73.47144 48.17219 103.76896 0.0 134.06647 z" svg:height="2.2621062mm" draw:style-name="style-115" draw:transform="rotate(-0.24123122725131466) translate(97.51418mm,163.85756mm)" svg:viewBox="0.0 0.0 876.0591 226.21062" svg:width="8.760591mm"/>
                <draw:path svg:d="M 0.0 29.62414 C 83.98445 161.63185 119.35556 309.3784 148.03177 459.29166 C 292.79843 271.5664 301.1259 -108.63887 0.0 29.62414 z" svg:height="4.592917mm" draw:style-name="style-116" draw:transform="rotate(-0.22107896411045969) translate(105.26981mm,165.4795mm)" svg:viewBox="0.0 0.0 245.41634 459.2917" svg:width="2.4541633mm"/>
                <draw:path svg:d="M 0.0 29.62414 C 83.98445 161.63185 119.35556 309.3784 148.03177 459.29166 C 292.79843 271.5664 301.1259 -108.63887 0.0 29.62414 z" svg:height="4.592917mm" draw:style-name="style-117" draw:transform="rotate(-0.22107896411045969) translate(105.26981mm,165.4795mm)" svg:viewBox="0.0 0.0 245.41634 459.2917" svg:width="2.4541633mm"/>
                <draw:path svg:d="M 509.682 1146.6217 C 317.19986 983.3295 343.8008 576.46246 483.69928 43.630417 L 73.16232 0.0 C 22.183252 324.2525 -60.19349 576.462 69.16714 1314.5238 C 254.7478 1315.175 407.27805 1267.5264 509.682 1146.622 z" svg:height="13.145304mm" draw:style-name="style-118" draw:transform="rotate(-0.22107896411045969) translate(95.93745mm,152.18571mm)" svg:viewBox="0.0 0.0 509.68265 1314.5304" svg:width="5.0968266mm"/>
                <draw:path svg:d="M 509.682 1146.6217 C 317.19986 983.3295 343.8008 576.46246 483.69928 43.630417 L 73.16232 0.0 C 22.183252 324.2525 -60.19349 576.462 69.16714 1314.5238 C 254.7478 1315.175 407.27805 1267.5264 509.682 1146.622 z" svg:height="13.145304mm" draw:style-name="style-119" draw:transform="rotate(-0.22107896411045969) translate(95.93745mm,152.18571mm)" svg:viewBox="0.0 0.0 509.68265 1314.5304" svg:width="5.0968266mm"/>
                <draw:path svg:d="M 401.36447 1.4562564E-4 C 284.16187 592.52484 329.5893 972.40375 403.79547 1314.6533 C 279.47076 1314.89 144.35968 1329.5142 3.5447226 1239.0881 C -10.039238 739.09125 16.905003 382.5816 59.050232 79.88383 C 101.87271 27.145689 174.53021 13.283584 250.22914 3.3822527 L 401.36447 1.1368684E-13 z" svg:height="13.156623mm" draw:style-name="style-120" draw:transform="rotate(-0.22107896411045969) translate(92.70411mm,151.45834mm)" svg:viewBox="0.0 0.0 403.79517 1315.6624" svg:width="4.0379515mm"/>
                <draw:path svg:d="M 401.36447 1.4562564E-4 C 284.16187 592.52484 329.5893 972.40375 403.79547 1314.6533 C 279.47076 1314.89 144.35968 1329.5142 3.5447226 1239.0881 C -10.039238 739.09125 16.905003 382.5816 59.050232 79.88383 C 101.87271 27.145689 174.53021 13.283584 250.22914 3.3822527 L 401.36447 1.1368684E-13 z" svg:height="13.156623mm" draw:style-name="style-121" draw:transform="rotate(-0.22107896411045969) translate(92.70411mm,151.45834mm)" svg:viewBox="0.0 0.0 403.79517 1315.6624" svg:width="4.0379515mm"/>
                <draw:path svg:d="M 0.0 2.2737368E-13 C 69.883224 112.34902 122.01798 247.39293 139.24452 427.07965" svg:height="4.2707963mm" draw:style-name="style-122" draw:transform="rotate(-0.22107896411045969) translate(105.236435mm,165.8756mm)" svg:viewBox="0.0 0.0 139.24452 427.07965" svg:width="1.3924453mm"/>
                <draw:path svg:d="M 74.499756 0.0 C -29.861414 455.6431 -17.344597 892.46063 67.22701 1317.6718" svg:height="13.176718mm" draw:style-name="style-123" draw:transform="rotate(-0.22107896411045969) translate(95.94743mm,152.08917mm)" svg:viewBox="0.0 0.0 74.49979 1317.6718" svg:width="0.74499786mm"/>
                <draw:path svg:d="M 452.73965 2.2737368E-13 C 255.0678 31.652803 99.78347 37.543457 0.0 22.693913" svg:height="0.30451283mm" draw:style-name="style-124" draw:transform="rotate(-0.22107896411045969) translate(89.506935mm,165.75307mm)" svg:viewBox="0.0 0.0 452.73965 30.451283" svg:width="4.5273967mm"/>
                <draw:path svg:d="M 0.0015533402 22.69702 L 6.084434 159.4228 C 90.46654 237.37077 291.73904 190.90416 405.35657 124.07849 C 430.2038 103.17985 412.1074 92.6618 397.3786 81.3296 C 355.7724 45.00648 407.9025 25.271294 428.74832 2.2737368E-13 C 268.47 26.461927 127.43914 31.975704 0.0 22.69702 z" svg:height="2.0011885mm" draw:style-name="style-125" draw:transform="rotate(-0.22107896411045969) translate(89.52137mm,165.8048mm)" svg:viewBox="0.0 0.0 428.74832 200.11885" svg:width="4.287483mm"/>
                <draw:path svg:d="M 0.0 72.66856 C 5.515911 175.02805 635.0024 253.37096 842.09064 0.0" svg:height="1.6974167mm" draw:style-name="style-126" draw:transform="rotate(-0.22107896411045969) translate(90.20346mm,162.68283mm)" svg:viewBox="0.0 0.0 842.09064 169.74167" svg:width="8.420906mm"/>
                <draw:path svg:d="M 46.8767 115.11805 C 75.06051 -100.93784 813.09753 53.420586 813.09753 53.420586 C 813.09753 53.420586 569.2837 794.23517 798.2833 1107.3767 C 885.8109 1227.0647 1129.7382 1227.0146 1278.0138 1226.3282 C 1414.147 1225.6981 1612.5815 1026.2134 1717.4274 1113.0453 C 1817.0214 1195.5269 1775.2473 1446.4116 1689.4735 1543.1833 C 1595.4141 1649.3036 1366.6008 1634.986 1224.8756 1630.2452 C 973.40533 1621.8333 554.1526 1389.0394 430.8003 1479.2446 C 307.44797 1569.4498 465.35123 1540.7872 402.63666 1600.8162 C 339.92212 1660.8452 5.765999 1725.2305 3.9796576 1605.638 C -5.7628922 953.20013 0.1662074 473.2006 46.878254 115.117905 z" svg:height="16.72938mm" draw:style-name="style-127" draw:transform="rotate(-0.22107896411045969) translate(92.72976mm,151.4303mm)" svg:viewBox="0.0 0.0 1775.3472 1672.938" svg:width="17.753471mm"/>
                <draw:path svg:d="M 3.6379788E-12 19.31467 L 63.624817 1.1368684E-13 L 63.624817 1.1368684E-13" svg:height="0.19314669mm" draw:style-name="style-128" draw:transform="rotate(-0.22107896411045969) translate(93.02245mm,152.57742mm)" svg:viewBox="0.0 0.0 63.624817 19.31467" svg:width="0.6362482mm"/>
                <draw:path svg:d="M 3.6379788E-12 13.633862 L 64.76031 0.0" svg:height="0.13633862mm" draw:style-name="style-129" draw:transform="rotate(-0.22107896411045969) translate(94.1403mm,152.5259mm)" svg:viewBox="0.0 0.0 64.76031 13.633862" svg:width="0.6476031mm"/>
                <draw:path svg:d="M 3.6379788E-12 3.0767303 L 63.292404 0.0 L 63.292404 0.0" svg:height="0.030767301mm" draw:style-name="style-130" draw:transform="rotate(-0.22107896411045969) translate(95.2675mm,152.69942mm)" svg:viewBox="0.0 0.0 63.292404 3.0767303" svg:width="0.632924mm"/>
                <draw:path svg:d="M 0.0 0.0 L 56.6876 5.0270944 L 56.6876 5.0270944" svg:height="0.050270945mm" draw:style-name="style-131" draw:transform="rotate(-0.22107896411045969) translate(96.35744mm,152.92274mm)" svg:viewBox="0.0 0.0 56.6876 5.0270944" svg:width="0.566876mm"/>
                <draw:path svg:d="M 0.0 0.0 L 55.60026 6.3372397" svg:height="0.063372396mm" draw:style-name="style-132" draw:transform="rotate(-0.22107896411045969) translate(97.34993mm,153.22061mm)" svg:viewBox="0.0 0.0 55.60026 6.3372397" svg:width="0.5560026mm"/>
                <draw:path svg:d="M 0.0 0.0 L 62.152252 7.2408957" svg:height="0.07240896mm" draw:style-name="style-133" draw:transform="rotate(-0.22107896411045969) translate(98.34158mm,153.55531mm)" svg:viewBox="0.0 0.0 62.152252 7.2408957" svg:width="0.6215225mm"/>
                <draw:path svg:d="M 0.0 0.0 L 59.056442 12.349395" svg:height="0.12349395mm" draw:style-name="style-134" draw:transform="rotate(-0.22107896411045969) translate(99.37674mm,153.94228mm)" svg:viewBox="0.0 0.0 59.056442 12.349395" svg:width="0.5905644mm"/>
                <draw:path svg:d="M 74.499756 0.0 C -29.861414 455.6431 -17.344597 892.46063 67.22701 1317.6718" svg:height="13.176718mm" draw:style-name="style-135" draw:transform="rotate(-0.22107896411045969) translate(96.25206mm,152.14018mm)" svg:viewBox="0.0 0.0 74.49979 1317.6718" svg:width="0.74499786mm"/>
              </draw:g>
            </draw:g>
            <draw:path svg:d="M 453.62054 172.79951 C 611.2264 221.22517 513.50305 526.515 524.42126 657.70044 C 478.26697 565.4338 445.576 387.77994 374.89313 315.982 C 311.13086 251.2944 30.124128 176.90619 0.0 71.53471 C 40.54662 68.62307 338.0042 82.05733 483.6736 0.0 z" svg:height="6.5770044mm" draw:style-name="style-136" svg:viewBox="0.0 0.0 544.46173 657.70044" svg:width="5.4446177mm" svg:x="87.20902mm" svg:y="117.56783mm"/>
            <draw:g draw:id="g17166">
              <draw:path svg:d="M 6823.8677 0.0015655833 L 6884.038 35.172394 L 6981.6987 321.83228 L 7086.0913 557.5277 L 7175.6226 749.6013 L 7206.4976 822.5465 L 7204.983 906.504 L 6876.415 879.1439 L 6282.906 816.69904 L 5818.5923 779.864 L 5400.7397 720.2779 L 5064.469 723.35114 L 4908.2827 706.9188 L 4566.0703 816.3155 L 4496.8643 860.70605 L 3174.477 1275.5433 L 3153.855 1303.4154 L 3126.8635 1312.5929 L 3085.011 1278.1484 L 3086.1628 1263.85 L 880.5874 1985.9205 L 802.09924 1950.0248 L 749.63104 1884.4207 L 52.287354 2100.6543 L 15.832745 2064.3735 L 0.0 2000.2206 L 16.376001 1959.8849 L 2984.2554 964.72656 L 3002.7544 930.6219 L 3045.9402 915.93823 L 3070.6272 935.3593 L 4385.674 481.29633 L 4493.639 444.5881 L 4660.9844 387.69165 L 4797.8823 382.8681 L 5061.8525 397.42334 L 5291.3105 416.75827 L 5386.1743 412.31985 L 5449.8013 404.5937 L 5492.016 369.38058 L 5548.3027 322.42874 L 6108.3867 180.6777 L 6608.1187 38.585365 L 6823.8667 3.6379788E-12 z" svg:height="21.006542mm" draw:style-name="style-137" svg:viewBox="0.0 0.0 7206.4976 2100.6543" svg:width="72.06497mm" svg:x="55.221676mm" svg:y="120.49935mm"/>
              <draw:g draw:id="g3669">
                <draw:path svg:d="M 0.0 32.917255 L 153.94638 98.75177 L 324.99792 167.878 L 376.3134 181.0449 L 413.37454 184.33664 L 433.33057 174.46146 L 467.54086 92.16832 L 493.1986 46.08416 L 530.25977 16.458628 L 573.02264 9.094947E-13 L 632.8907 9.094947E-13 L 687.057 6.5834513 L 725.5436 26.333805 L 758.3285 49.375885 L 788.2625 92.16832 L 809.6439 154.7111 L 826.7491 213.96216 L 846.70514 253.46288 L 883.7663 286.38013 L 769.73193 286.38013 L 627.18896 279.7967 L 507.4529 260.04633 L 410.52368 230.42079 L 239.47215 167.878 L 85.52577 105.33522 L 39.912025 82.293144 L 0.0 32.917255 z" svg:height="2.8638012mm" draw:style-name="style-138" draw:transform="skewX(-6.191888191518407E-4) rotate(-2.8138582570105672) translate(110.35388mm,128.3006mm)" svg:viewBox="0.0 0.0 883.7663 286.38013" svg:width="8.837663mm"/>
                <draw:path svg:d="M 97.358734 213.96223 C 91.6631 217.77835 43.192757 190.92017 43.19241 190.92017 C 43.19241 190.92017 20.084515 176.56949 12.509831 164.78606 C 5.1533484 153.34218 1.0153923 138.71625 0.098485485 124.50381 C -0.6800023 112.43669 3.3265822 100.535934 6.131243 88.87667 C 9.107993 76.50216 11.140779 63.176537 17.53468 52.667686 C 26.06768 38.642895 51.744987 19.75043 51.744987 19.75043 L 91.65701 3.291801 L 131.56903 7.5341624E-5 L 188.58621 9.875252 L 225.97852 23.224583 C 225.97852 23.224583 240.64746 27.100958 251.30511 36.209057 C 260.62888 44.177185 271.26114 69.12631 271.26114 69.12631 C 271.26114 69.12631 284.86935 99.894226 289.72003 116.174446 C 295.67004 136.14378 303.56177 153.04884 301.1085 171.93407 C 299.0236 187.98526 291.48093 204.9092 279.81354 213.96184 C 268.6589 222.61668 239.9015 220.54529 239.9015 220.54529 L 208.54205 220.54529 L 171.4809 220.54529 L 160.07745 207.37839 L 131.56886 171.1694 L 120.16543 141.54387 L 114.46371 108.62662 L 114.46371 79.00109 L 123.01629 52.667282 L 137.27058 16.458302 L 111.612854 34.86215 L 96.52352 56.540848 L 88.80598 88.87627 L 91.325714 127.795135 L 100.20942 161.29424 L 105.91113 184.3363 C 105.91113 184.3363 103.054184 210.14574 97.35856 213.96184 z" svg:height="2.2076228mm" draw:style-name="style-139" draw:transform="skewX(-6.191888191518407E-4) rotate(-2.8138582570105672) translate(105.679214mm,129.59444mm)" svg:viewBox="0.0 0.0 301.56784 220.76227" svg:width="3.0156784mm"/>
              </draw:g>
              <draw:path svg:d="M 572.3722 10.155939 L 681.7833 0.0 L 823.85455 10.699197 L 899.9411 33.99977 L 957.6924 65.99247 L 991.38293 108.6233 L 995.7587 146.47128 L 978.3894 189.25397 L 935.93 220.89911 L 880.51733 252.03073 L 795.03925 276.17673 L 724.07916 292.9269 L 601.995 322.14224 L 519.9267 350.04565 L 387.07794 397.67224 L 198.5371 456.85757 L 119.94247 476.2035 L 69.28998 471.2985 L 21.83206 438.2647 L 0.0 386.685 L 13.336813 313.31393 L 42.09345 278.9525 L 167.77927 216.55148 L 280.72787 185.52475 L 364.48932 125.08541 L 393.37393 66.095795 L 410.27167 40.683247 L 572.37177 10.154373 z" svg:height="4.762035mm" draw:style-name="style-140" svg:viewBox="0.0 0.0 995.7587 476.2035" svg:width="9.957587mm" svg:x="95.70403mm" svg:y="124.610695mm"/>
              <draw:path svg:d="M 407.1675 26.954649 L 473.53845 9.604854 L 546.324 2.2419152 L 644.9491 -3.6379788E-12 L 689.10596 5.8474536 L 718.1295 20.316574 L 743.05914 44.869617 L 763.1213 72.81685 L 773.4941 98.8431 L 774.6174 141.92014 L 768.79535 173.45255 L 729.5673 204.17398 L 690.1424 221.05566 L 643.4387 238.67317 L 611.04913 249.68549 L 561.4037 263.08844 L 506.64783 274.75204 L 437.04666 291.46307 L 367.97665 309.73187 L 320.74185 325.79163 L 241.4059 349.28946 L 184.19362 367.00247 L 131.56067 384.8971 L 94.59176 395.7278 L 66.539246 401.78818 L 41.761543 399.78265 L 19.44063 391.72617 L 4.97425 375.78384 L 0.0 347.9227 L 1.1980627 324.91647 L 21.001125 299.06085 L 46.97611 278.06012 L 97.72841 259.06647 L 158.74663 234.84377 L 198.99072 215.9456 L 242.17656 201.262 L 288.10687 176.95319 L 312.2924 137.43942 L 314.21884 129.83069 L 340.37503 74.00199 L 370.7321 39.34311 L 407.17026 26.954649 z" svg:height="4.017882mm" draw:style-name="style-141" svg:viewBox="0.0 0.0 774.6174 401.78818" svg:width="7.7461734mm" svg:x="96.31583mm" svg:y="124.5977mm"/>
              <draw:path svg:d="M 115.90209 0.00469675 L 136.18892 18.92164 L 157.70982 57.085865 L 173.70813 94.66926 L 188.92403 136.20575 L 202.43501 175.86354 L 219.15231 221.80714 L 237.371 272.15787 L 244.8451 300.34778 L 254.0883 318.10147 L 269.26077 331.38077 L 284.08997 337.40198 L 303.958 326.95956 L 324.92038 325.9795 L 344.89606 331.4794 L 358.36398 342.87997 L 370.26593 362.1883 L 381.3859 385.44974 L 385.27872 406.25165 L 384.77576 429.77768 L 374.7615 450.3917 L 363.07443 462.9696 L 344.1606 473.08798 L 313.6556 477.31348 L 288.32916 474.8618 L 258.46722 465.34772 L 238.55537 447.53296 L 218.6435 429.71817 L 205.6155 407.1049 L 189.00583 377.1052 L 168.50334 326.302 L 155.77477 282.68954 L 140.02342 270.83652 L 121.00159 265.011 L 105.186066 265.4697 L 94.31348 267.93707 L 87.3979 278.893 L 78.16644 295.55396 L 73.73859 304.43552 L 64.39949 305.15097 L 25.809032 288.77026 L 4.911235 277.437 L 0.0 269.2725 L 6.50813 263.37183 L 11.032274 236.01952 L 30.04237 207.43039 L 48.23758 188.95181 L 68.856705 180.71216 L 94.45047 168.32213 L 106.30937 159.37325 L 115.305214 151.39816 L 120.92331 133.50826 L 125.96253 117.04457 L 116.000725 90.93064 L 105.11678 58.983353 L 93.99723 35.72035 L 90.47976 16.019049 L 97.01998 3.9609258 L 115.90209 3.6379788E-12 z" svg:height="4.7731347mm" draw:style-name="style-142" svg:viewBox="0.0 0.0 385.27872 477.31348" svg:width="3.852787mm" svg:x="98.9021mm" svg:y="121.7861mm"/>
              <draw:path svg:d="M 92.33263 64.78384 C 92.33263 64.78384 113.77681 65.92045 124.10066 69.627754 C 127.76217 70.94284 134.4425 75.67247 134.4425 75.67247 C 134.4425 75.67247 139.04259 83.06828 139.09816 87.127846 C 139.25198 98.58165 126.81616 117.37961 126.81616 117.37961 L 105.55358 138.95021 L 81.90232 153.51015 L 53.849804 159.57051 C 53.849804 159.57051 32.862766 158.66718 24.250103 152.24985 C 15.114924 145.44426 5.0067353 122.28615 5.0067353 122.28615 C 5.0067353 122.28615 -0.4681094 103.66823 0.032485854 94.425026 C 0.7123404 81.880005 10.721897 59.499992 10.721897 59.499992 L 23.777689 35.937965 L 30.42672 26.724506 L 37.939957 6.7868037 L 47.67475 0.0 L 67.87312 1.8239045 L 79.97391 6.40167 L 91.210495 21.703682 L 94.79294 32.219704 L 90.012825 44.709927 L 86.64682 70.19136 L 92.333015 64.78071 z" svg:height="1.5957052mm" draw:style-name="style-143" svg:viewBox="0.0 0.0 139.09944 159.57051" svg:width="1.3909944mm" svg:x="98.387566mm" svg:y="125.037445mm"/>
              <draw:path svg:d="M 48.307247 34.239307 C 46.837555 37.21548 40.233143 37.409615 40.233143 37.409615 L 29.517899 35.516823 L 16.968966 29.135506 L 7.961774 22.401932 L 2.4963226 15.316102 C 2.4963226 15.316102 -0.29941782 10.379817 0.02622352 8.06432 C 0.5342553 4.44156 6.3832746 1.6438625 6.3832746 1.6438625 L 14.977544 0.0 L 24.208614 1.1209576 L 30.561361 3.6446779 L 37.564606 8.07841 L 43.693867 16.216312 L 47.764774 25.479868 C 47.764774 25.479868 49.409027 32.011482 48.308422 34.239307 z" svg:height="0.37409613mm" draw:style-name="style-144" svg:viewBox="0.0 0.0 48.68796 37.409615" svg:width="0.48687962mm" svg:x="98.78542mm" svg:y="125.048416mm"/>
              <draw:path svg:d="M 712.9283 0.0 L 717.53503 43.247673 L 727.00287 80.94692 L 743.6607 129.84009 L 752.6354 146.27402 L 56.275677 371.3423 L 26.770693 354.0958 C 26.770693 354.0958 14.896525 337.6556 11.201749 328.2136 C 8.033791 320.11795 5.898335 302.7384 5.898335 302.7384 L 0.0 275.51605 L 2.5315483 253.22214 L 11.708998 230.61668 L 108.517624 197.70186 L 103.21421 172.22668 L 116.606995 152.08546 L 134.75836 145.91393 L 154.64441 154.74069 L 164.16315 182.68008 L 507.85565 61.92978 L 516.3873 47.338543 L 537.56415 40.138424 L 561.76654 31.90972 L 581.6518 40.736477 L 712.9291 0.0 z" svg:height="3.7134228mm" draw:style-name="style-145" svg:viewBox="0.0 0.0 752.6354 371.3423" svg:width="7.526354mm" svg:x="55.12977mm" svg:y="137.85852mm"/>
              <draw:path svg:d="M 348.57126 55.240044 L 271.42676 81.46826 L 190.66182 106.97944 L 119.56751 131.15048 L 46.960453 155.8366 L 26.429396 155.02406 L 8.651413 147.42941 L 0.0 126.98916 L 1.2900406 110.96228 L 7.7140203 95.13893 L 17.112999 88.04684 L 24.081411 83.72896 L 31.423214 65.644905 L 38.986546 63.074223 L 54.112823 57.93128 L 66.16312 63.576775 L 75.510826 66.24453 L 86.643295 74.15073 L 99.016495 75.78989 L 124.73119 67.04767 L 125.92143 70.54049 L 228.45813 39.574814 L 241.80003 29.193432 L 252.38847 25.594156 L 264.48965 21.479803 L 272.05258 18.909115 L 274.80606 12.127008 L 279.98972 2.5706878 L 287.55304 -3.6379788E-12 L 299.00842 3.899868 L 305.33142 7.5962105 L 310.0908 21.56591 L 325.81198 18.168594 L 333.97025 17.341967 L 342.4005 22.268858 L 346.56497 34.49293 L 348.57086 55.24317 z" svg:height="1.558366mm" draw:style-name="style-146" svg:viewBox="0.0 0.0 348.57126 155.8366" svg:width="3.4857125mm" svg:x="86.38175mm" svg:y="127.94674mm"/>
              <draw:path svg:d="M 60.954422 1.8693064 C 60.954422 1.8693064 80.56687 13.695723 87.322365 23.21447 C 102.72732 44.922848 115.5424 99.04193 115.5424 99.04193 L 137.03198 155.1133 L 152.56061 207.69968 L 168.08925 260.28604 L 181.09377 305.46408 L 186.83945 350.35406 L 180.24248 387.04193 C 180.24248 387.04193 166.8955 406.0309 157.0601 410.0795 C 149.78601 413.07446 133.14426 409.9511 133.14426 409.9511 L 111.66797 392.4526 C 111.66797 392.4526 99.387924 376.79364 94.92601 367.8338 C 89.51497 356.9671 83.147736 333.26102 83.147736 333.26102 L 56.610317 262.373 L 30.985634 180.15167 L 12.091783 117.68803 L -9.094947E-13 61.176735 C -9.094947E-13 61.176735 0.75656813 43.47625 3.1241214 35.31486 C 5.56878 26.888893 8.684682 18.18112 14.348571 12.209985 C 20.263737 5.974266 28.428644 2.265399 36.617428 0.5056834 C 44.432037 -1.1741875 60.95403 1.8755689 60.95403 1.8755689 z" svg:height="4.113774mm" draw:style-name="style-147" svg:viewBox="0.0 0.0 186.83945 411.37738" svg:width="1.8683945mm" svg:x="85.08502mm" svg:y="129.57108mm"/>
              <draw:path svg:d="M 113.6089 3.6379788E-12 L 172.80205 173.74687 L 143.00821 182.90396 L 114.91382 184.66055 L 95.73386 185.33531 L 81.25299 182.4656 L 70.25633 177.43695 L 53.124157 161.82965 L 37.070663 141.9577 L 26.609436 121.15893 L 0.0 40.57679 L 113.60969 0.0015655833 z" svg:height="1.8533531mm" draw:style-name="style-148" svg:viewBox="0.0 0.0 172.80205 185.33531" svg:width="1.7280204mm" svg:x="62.336876mm" svg:y="138.12946mm"/>
              <draw:path svg:d="M 1197.2642 -3.6379788E-12 L 1214.023 29.373474 L 301.95093 329.7322 L 245.06546 351.021 L 198.76881 368.71054 L 167.59804 381.2571 L 151.87645 384.65442 L 148.80008 395.44287 L 133.3509 404.59213 L 94.61759 419.7094 L 65.554886 433.4881 L 49.238377 435.13666 L 43.136517 446.95367 L 26.54838 442.85187 L 10.656925 420.97595 L 2.0055122 400.5357 L 0.0 379.78546 L 7.019293 365.70773 L 14.581843 363.13705 L 25.443077 365.28973 L 56.88547 358.49667 L 98.64506 342.3508 L 120.41684 336.8963 L 131.87221 340.79617 L 756.8656 134.147 L 771.6181 142.77023 L 788.52954 142.87357 L 820.89014 133.8198 L 860.8133 122.19378 L 1197.2657 0.007827916 z" svg:height="4.469537mm" draw:style-name="style-149" svg:viewBox="0.0 0.0 1214.023 446.95367" svg:width="12.14023mm" svg:x="55.844566mm" svg:y="138.7748mm"/>
              <draw:path svg:d="M 63.303577 0.71703714 C 63.303577 0.71703714 82.010735 9.678436 88.16191 17.377975 C 102.18875 34.934425 111.91964 80.073326 111.91964 80.073326 L 130.10075 126.4005 L 142.5902 170.0975 L 155.07886 213.7945 L 165.47668 251.35283 L 168.73074 289.0568 L 160.25311 320.47647 C 160.25311 320.47647 146.06892 337.27206 136.15173 341.2267 C 128.8162 344.1528 112.5717 342.39307 112.5717 342.39307 L 92.33028 328.72867 C 92.33028 328.72867 81.060425 316.1273 77.14177 308.78 C 72.38866 299.86868 67.382706 280.13608 67.382706 280.13608 L 45.01913 221.5316 L 24.165562 153.28313 L 8.888599 101.40283 L 0.0 54.19893 C 0.0 54.19893 1.6978751 39.16933 4.4705234 32.13203 C 7.334758 24.86616 10.875324 17.324745 16.78227 11.965754 C 22.950668 6.368793 31.202858 2.7898695 39.37442 0.85950524 C 47.17181 -0.9816207 63.302795 0.70607805 63.302795 0.70607805 z" svg:height="3.4291825mm" draw:style-name="style-150" svg:viewBox="0.0 0.0 168.73074 342.91824" svg:width="1.6873075mm" svg:x="66.660484mm" svg:y="135.85641mm"/>
            </draw:g>
            <draw:path svg:d="M 609.04224 205.18611 C 728.4673 460.9909 728.5303 724.13855 695.98706 1000.643 C 671.3115 1210.1263 610.2631 1426.8024 641.1018 1636.1598 C 654.29224 1725.5648 754.99426 1813.4777 754.99426 1931.5988 C 754.99426 2004.6385 722.9129 2035.9819 680.2516 2088.1943 C 656.5434 2117.1833 625.00867 2091.0771 621.53827 2136.2632 C 619.2863 2165.8818 610.9155 2192.894 584.177 2209.2175 C 545.82745 2232.6106 491.8054 2205.747 452.40372 2202.1282 C 432.54544 2200.3179 408.10007 2185.6772 388.38956 2187.8865 C 353.95206 2191.6733 342.73987 2221.208 313.56207 2227.0134 C 174.38373 2254.6555 138.95792 2080.9775 210.39897 1970.7452 C 142.74483 2005.3927 -67.49507 2080.7239 21.700064 1931.5745 C 55.6321 1874.7966 129.07077 1865.2462 160.52072 1794.5415 C 209.95648 1683.4049 222.26274 1664.388 327.82477 1611.2081 C 408.81546 1570.3966 402.7984 1589.5201 431.6613 1470.3672 C 459.13538 1356.8535 452.74042 1233.6423 449.24823 1117.9824 C 441.7592 869.6029 409.00522 646.1104 470.2216 400.94934 C 390.68268 494.5418 311.24796 602.12244 196.15646 653.6826 C 165.94836 582.642 145.68958 505.73138 107.15027 438.30978 C 67.68562 369.30884 217.69746 240.01926 278.43018 184.31367 C 344.67453 123.58095 443.96756 12.213401 537.89594 0.4747772 C 623.32513 -10.168952 610.80896 161.19493 609.04144 205.18288 z" svg:height="22.299522mm" draw:style-name="style-151" svg:viewBox="0.0 0.0 754.9944 2229.9521" svg:width="7.549944mm" svg:x="100.28083mm" svg:y="107.961205mm"/>
            <draw:path svg:d="M 459.63922 165.70692 C 575.5511 172.37642 623.7038 429.12753 543.30176 429.12753 C 473.37628 429.12753 249.90398 331.30728 300.09714 474.7352 C 358.36877 641.07196 338.82538 833.6619 354.58185 1006.8345 C 367.70847 1151.1248 433.7429 1280.2045 452.50708 1422.2871 C 467.86386 1538.7045 462.39423 1539.6088 569.97565 1566.4514 C 681.3852 1594.2195 674.5276 1706.5979 683.8681 1792.4696 C 687.2553 1823.582 731.8739 1961.9409 655.4057 1941.976 C 625.4285 1934.1503 613.58496 1826.274 587.7726 1792.4696 C 583.481 1864.9829 658.56036 2100.361 545.0474 2114.6028 C 490.6677 2121.4402 440.89523 2071.204 386.66324 2079.009 C 329.4437 2087.2546 316.80075 2151.5222 254.93195 2102.1697 C 156.79597 2023.7458 17.47067 2012.7646 25.338408 1856.5258 C 29.399044 1775.9978 78.11942 1687.5391 121.45495 1621.6096 C 136.45404 1598.8058 192.39053 1552.5667 196.21944 1525.493 C 198.25905 1510.9994 160.79364 1451.9075 157.04951 1429.3765 C 146.321 1364.8568 172.51126 1295.8156 165.96854 1230.0331 C 157.68013 1146.96 111.67277 1066.369 84.4514 987.7336 C 22.056953 807.6606 -14.778651 608.00226 5.669066 417.095 C 14.020461 338.9441 39.306385 261.84448 39.6011 183.50462 C 39.786007 137.30911 -0.031490326 56.653515 39.6011 16.221554 C 113.6292 -59.321312 361.62924 152.79105 459.63843 165.70692 z" svg:height="21.206364mm" draw:style-name="style-152" svg:viewBox="0.0 0.0 699.8712 2120.6365" svg:width="6.998712mm" svg:x="73.72485mm" svg:y="117.00603mm"/>
            <draw:g draw:id="g6648">
              <draw:path svg:d="M 1732.0334 0.008031977 C 1409.6565 -0.70681405 1087.1259 45.742535 778.3765 142.85887 C 507.01617 191.43817 338.09003 480.1195 330.62296 751.49 C 313.08533 992.60657 319.51962 1235.4128 327.29974 1476.9991 C 306.41483 1576.1547 291.28055 1678.6528 282.44128 1784.3448 C 193.70268 1866.7555 22.293129 1873.3146 -1.8189894E-12 2019.8323 C 57.817547 2261.779 218.4584 2447.7227 354.7134 2646.6445 C 531.0914 3315.6123 974.32166 3790.317 1493.6188 3790.317 C 2113.6907 3790.317 2625.7905 3113.4202 2703.9646 2237.1387 C 2780.9922 2183.5493 2836.6729 2091.681 2852.6624 1996.4567 C 2912.0017 1843.1655 2794.4307 1774.3345 2696.4888 1695.1713 C 2675.901 1522.2529 2637.9595 1358.0354 2586.0046 1206.0154 C 2583.9246 1148.1378 2581.699 1090.4657 2578.5286 1032.8629 C 2522.1577 822.8575 2592.3403 584.6189 2478.0134 390.46698 C 2310.209 299.4799 2226.7317 99.82395 2054.351 15.59176 C 1947.4456 4.9965243 1839.4945 0.24666625 1732.035 0.008031977 z" svg:height="37.903168mm" draw:style-name="style-153" svg:viewBox="0.0 0.0 2868.6777 3790.317" svg:width="28.686777mm" svg:x="73.52708mm" svg:y="83.32893mm"/>
              <draw:path svg:d="M 457.32056 2737.1042 C 478.96283 2608.7424 394.50336 2488.5405 337.56085 2407.9023 C 271.4164 2247.3054 115.08109 2136.4502 78.46307 1959.3718 C 90.22609 1801.2467 -76.35833 1637.634 43.736835 1500.6714 C 65.74015 1329.6317 11.267453 1143.7173 100.015656 986.2309 C 192.12953 863.97296 336.15982 790.42523 391.20813 640.40924 C 441.3889 494.78632 565.3877 370.24753 665.7116 264.80838 C 799.65533 223.9865 909.4125 139.12378 1030.9175 72.14618 C 1172.9879 -13.74673 1341.3529 -5.696997 1498.3864 9.901737 C 1618.6729 22.04355 1721.9596 241.86038 1846.1403 126.168205 C 1912.6161 -95.066696 2105.013 183.57677 2235.8608 173.86864 C 2410.035 203.82707 2536.2073 349.96066 2536.5051 535.23706 C 2638.0227 666.1832 2759.0056 784.4287 2789.9946 960.581 C 2837.8425 1118.351 2922.3557 1258.7787 2892.1655 1430.4944 C 2892.0598 1604.3782 2892.6042 1778.2621 2892.2185 1952.1464 C 2787.7546 2047.6842 2818.6558 2189.6118 2818.3674 2337.5996 C 2825.4446 2419.0261 2792.3484 2690.481 2733.8896 2498.668 C 2669.7195 2339.494 2668.685 2155.9473 2569.8206 2012.2927 C 2492.6394 1883.481 2546.49 1728.6367 2533.8774 1586.5853 C 2534.3083 1437.763 2531.8713 1288.9409 2533.3892 1140.1206 C 2606.1704 1108.754 2679.6804 808.15283 2588.58 986.148 C 2481.2485 1073.1542 2505.6985 1306.6903 2312.8948 1280.7994 C 2145.5754 1311.9745 2039.1744 1157.503 1928.25 1059.7112 C 1816.9893 1060.7943 1752.5276 1261.7184 1605.1349 1198.568 C 1533.7402 1174.7803 1468.582 1091.2947 1420.0073 1209.7401 C 1299.7544 1347.9565 1146.7976 1205.1564 1010.39685 1217.157 C 866.429 1111.6029 760.4778 1387.8014 914.97015 1424.2015 C 904.2439 1410.4872 726.2496 1350.2751 680.68414 1297.703 C 585.37036 1142.2643 485.94794 1346.7977 474.3138 1448.7928 C 412.13947 1617.3008 497.59805 1794.5066 550.66174 1931.0916 C 478.72266 2075.63 472.53732 2237.827 478.84113 2396.2483 C 471.2796 2523.6013 619.36566 2633.0112 469.17084 2720.8655 L 457.31656 2737.1047 L 457.31656 2737.1047 z" svg:height="27.371048mm" draw:style-name="style-154" svg:viewBox="0.0 0.0 2898.5247 2737.1047" svg:width="28.985247mm" svg:x="72.16241mm" svg:y="81.13793mm"/>
            </draw:g>
            <draw:path svg:d="M 1277.9177 2.139727 C 1506.4858 12.420107 1690.2213 56.291782 1738.1173 71.416824 C 1785.1727 44.527317 1853.103 -9.508463 2026.3596 45.438114 C 2450.9614 155.95139 2422.7185 1082.4193 2498.93 1546.0344 C 1688.5492 1486.3917 782.05896 1535.3568 0.0 1643.7643 C 55.157322 1332.7885 80.461006 729.7148 170.71873 529.1424 C 389.19052 62.788475 896.9712 -14.994239 1277.9177 2.139727 z" svg:height="16.43764mm" draw:style-name="style-155" svg:viewBox="0.0 0.0 2498.93 1643.7639" svg:width="24.9893mm" svg:x="72.77126mm" svg:y="71.407684mm"/>
            <draw:path svg:d="M 2221.9565 1.6148884 C 2454.3794 5.6795626 2614.2168 17.883274 2644.4663 39.7311 C 2650.8772 44.360985 2659.7236 49.013477 2669.3782 53.68212 C 2672.3506 62.179665 2674.8682 72.49396 2678.098 80.088776 C 3030.3655 234.45273 3781.9468 219.2421 3832.1238 296.13663 C 2580.587 695.38385 184.34517 249.00127 0.40775934 158.02814 C -30.21537 22.758623 1673.4781 -7.974319 2221.9556 1.6148884 z" svg:height="4.595676mm" draw:style-name="style-156" svg:viewBox="0.0 0.0 3832.1233 459.56757" svg:width="38.32123mm" svg:x="71.43311mm" svg:y="88.04963mm"/>
            <draw:path svg:d="M 2218.659 1.1998621 C 2451.0818 5.2645364 2610.9192 17.468248 2641.1687 39.316074 C 2647.5796 43.945957 2656.426 48.598454 2666.0806 53.267094 C 2669.053 61.764637 2671.5706 72.07893 2674.8003 79.67375 C 3027.0679 234.0377 3630.2434 215.52946 3795.8477 292.4224 C 2406.2637 683.55 -109.697754 136.70515 3.7069764 167.50592 C -3.8313227 38.831608 1670.1814 -8.390961 2218.659 1.1998621 z" svg:height="4.3396683mm" draw:style-name="style-157" svg:viewBox="0.0 0.0 3795.8477 433.96686" svg:width="37.958477mm" svg:x="71.46609mm" svg:y="87.867226mm"/>
            <draw:path svg:d="M 641.98193 0.0 C 274.50195 300.25943 680.0747 1145.0156 830.2036 1324.2747 C 1099.0923 1700.7181 -70.57224 1673.8302 3.371887 1357.887 C 386.5381 1183.1093 393.26086 719.2761 379.8161 100.83363 C 441.7269 34.4488 527.70435 80.66691 641.98193 0.0 z" svg:height="16.00732mm" draw:style-name="style-158" svg:viewBox="0.0 0.0 870.43665 1600.732" svg:width="8.704367mm" svg:x="85.9451mm" svg:y="71.79169mm"/>
            <draw:path svg:d="M 2623.232 241.12546 C 1852.4192 -307.85425 732.0354 220.46133 129.27747 451.25635 C 85.31052 494.53052 -23.50793 778.7541 4.5636744 773.7173 C 541.77246 685.76074 2159.6792 619.8878 2677.2896 727.4426 C 2700.817 737.526 2723.4585 516.06665 2661.8691 468.90222 C 2588.89 406.25424 2667.2063 295.4939 2623.232 241.12546 z" svg:height="7.7378345mm" draw:style-name="style-159" svg:viewBox="0.0 0.0 2701.5552 773.78345" svg:width="27.01555mm" svg:x="71.71219mm" svg:y="81.53021mm"/>
            <draw:path svg:d="M 1025.2418 462.16168 C 1112.5629 -328.2293 0.7081286 -11.1508045 0.0 710.0277 C 149.55804 293.95007 838.33057 -32.30423 1025.2418 462.16168 z" svg:height="7.100272mm" draw:style-name="style-160" svg:viewBox="0.0 0.0 1030.1284 710.0272" svg:width="10.301285mm" svg:x="77.06965mm" svg:y="71.95633mm"/>
            <draw:path svg:d="M 95.66276 0.0016148884 C 276.347 10.919875 484.71844 546.77216 427.5062 531.9604 C 331.40256 229.24634 42.68231 -42.058155 26.290384 349.13242 C -7.2363153 239.99988 -29.810034 56.634136 95.66276 0.0 z" svg:height="5.322619mm" draw:style-name="style-161" svg:viewBox="0.0 0.0 437.15356 532.2619" svg:width="4.371536mm" svg:x="91.34834mm" svg:y="72.554825mm"/>
            <draw:path svg:d="M 511.11057 0.0 C 573.5163 429.05002 686.3163 729.0866 817.1174 1155.6594 C 817.1174 1155.6594 1108.495 1410.1948 1111.5746 1495.1299 C 1114.6542 1580.0665 1044.2611 1612.9926 1055.8383 1685.4719 C 1067.4154 1757.9514 1153.1935 1779.1404 1147.3362 1864.4016 C 1141.479 1949.6613 1077.3824 1909.4618 1109.2539 2048.0273 C 1197.0458 2338.3066 1194.7106 2487.1865 1160.4846 2720.4766 C 1123.129 2800.8044 728.02075 3009.5286 728.02075 3009.5286 L 16.273232 2136.2617 L 0.0 83.551094 L 511.11057 0.0016148884 z" svg:height="30.095287mm" draw:style-name="style-162" svg:viewBox="0.0 0.0 1182.5261 3009.5286" svg:width="11.825261mm" svg:x="242.3877mm" svg:y="89.25354mm"/>
            <draw:path svg:d="M 312.49222 67.57985 C 309.31088 217.9308 319.81573 274.2452 321.08987 377.3655 L 0.0 117.52673 C 72.36638 26.786154 103.120316 10.319137 220.14644 0.0 C 305.49976 64.476036 318.48184 -16.8772 312.49222 67.57985 z" svg:height="3.7736552mm" draw:style-name="style-163" svg:viewBox="0.0 0.0 321.08987 377.3655" svg:width="3.2108989mm" svg:x="244.00748mm" svg:y="108.71784mm"/>
            <draw:path svg:d="M 640.8765 0.0 C 441.93683 425.56024 29.357058 1034.4136 42.352062 1291.2438 C 19.448101 1387.2247 -30.690954 2648.669 26.166037 2741.2197 C 30.889585 2822.8782 392.94757 2985.0842 577.07874 3054.4968 L 1452.6826 2985.717 L 640.87494 0.0016148884 z" svg:height="30.544968mm" draw:style-name="style-164" svg:viewBox="0.0 0.0 1452.682 3054.4968" svg:width="14.526821mm" svg:x="214.02646mm" svg:y="90.151535mm"/>
            <draw:path svg:d="M 269.05173 0.0 C 92.98043 477.51767 19.346363 1071.9436 0.0 1728.3295 C 662.80994 1830.7958 466.70276 2058.6582 2332.708 2021.3607 C 3388.8982 1977.2015 4543.083 1619.6653 4972.29 1239.7546 L 4744.7812 415.69165 L 269.05173 0.0 z" svg:height="20.25443mm" draw:style-name="style-165" svg:viewBox="0.0 0.0 4972.29 2025.4431" svg:width="49.7229mm" svg:x="210.16301mm" svg:y="137.40523mm"/>
            <draw:path svg:d="M 0.0 0.0 C 0.0 0.0 698.1631 1346.4585 1644.4392 1165.7169 C 2590.7139 984.977 3376.5508 77.928055 3376.5508 77.928055 L 0.0 0.0 z" svg:height="11.824113mm" draw:style-name="style-166" svg:viewBox="0.0 0.0 3376.5508 1182.4113" svg:width="33.765507mm" svg:x="220.58264mm" svg:y="142.28836mm"/>
            <draw:path svg:d="M 88.77688 0.0 C 35.01078 222.87236 16.515465 444.46573 0.0 665.98645 C 711.8961 1033.9695 1193.7094 1416.0247 2030.5817 1548.5682 C 2952.163 1601.2572 3815.836 1181.4265 4767.7983 1155.8596 C 4686.647 958.467 4694.8794 644.53265 4516.425 62.930588 L 88.77688 0.0 z" svg:height="15.531376mm" draw:style-name="style-167" svg:viewBox="0.0 0.0 4767.7983 1553.1376" svg:width="47.677982mm" svg:x="211.83807mm" svg:y="131.93816mm"/>
            <draw:path svg:d="M 0.0 163.92894 C 0.0 163.92894 608.83875 604.24603 1249.5087 365.2296 C 1890.1769 126.21322 1970.2963 0.0 1970.2963 0.0 L 0.0016148884 163.92894 z" svg:height="4.3631926mm" draw:style-name="style-168" svg:viewBox="0.0 0.0 1970.2963 436.31924" svg:width="19.702963mm" svg:x="230.6589mm" svg:y="134.3496mm"/>
            <draw:path svg:d="M 0.0 0.0 C 0.0 0.0 323.748 558.5479 781.63666 534.23737 C 1239.5238 509.92523 1453.2914 371.16272 1453.2914 371.16272 L 0.0 0.0 z" svg:height="5.3500853mm" draw:style-name="style-169" svg:viewBox="0.0 0.0 1453.2914 535.00854" svg:width="14.532914mm" svg:x="214.71625mm" svg:y="132.32838mm"/>
            <draw:path svg:d="M 162.68063 47.053005 C 68.608536 296.50806 -10.340131 546.07776 1.1061985 777.2135 C 618.084 1166.4032 1394.3706 1319.4834 2111.1824 1231.3153 C 3092.009 1268.2543 3717.0098 1125.7661 4431.0728 876.5808 C 4411.8896 565.9732 4292.0845 276.79996 4141.1973 0.0 L 162.68063 47.05462 z" svg:height="12.555136mm" draw:style-name="style-170" svg:viewBox="0.0 0.0 4431.0737 1255.5135" svg:width="44.310738mm" svg:x="212.78741mm" svg:y="124.13001mm"/>
            <draw:path svg:d="M 0.0 0.0016148884 C 0.0 0.0016148884 356.4414 679.23663 904.0646 621.5253 C 1451.6877 563.8141 1716.1742 72.95581 1716.1742 72.95581 L 0.0 0.0 z" svg:height="6.250051mm" draw:style-name="style-171" svg:viewBox="0.0 0.0 1716.1742 625.0051" svg:width="17.161743mm" svg:x="222.96088mm" svg:y="127.001854mm"/>
            <draw:path svg:d="M 0.0 0.0 L 234.5803 2271.3728 L 452.38193 2104.7825 C 452.8034 2106.8352 900.71857 2518.6672 904.20996 2383.275 C 906.3271 2301.1853 906.43524 1999.5226 893.8278 1919.7212 C 833.2582 1922.5941 805.3626 1903.9664 779.5583 1886.4545 C 748.0583 1859.2937 666.6728 1825.8009 644.09985 1776.9441 C 531.9604 1224.15 464.50165 700.42395 390.06015 139.2599 L 0.0016148884 0.0016148884 z" svg:height="24.105904mm" draw:style-name="style-172" svg:viewBox="0.0 0.0 905.28424 2410.5903" svg:width="9.052842mm" svg:x="242.86143mm" svg:y="94.93419mm"/>
            <draw:path svg:d="M 133.34941 0.0 C 167.9807 754.3612 97.145226 1749.5363 0.0 2473.9832 L 720.5503 2584.1704 L 572.1727 287.715 L 133.3478 0.0 z" svg:height="25.841703mm" draw:style-name="style-173" svg:viewBox="0.0 0.0 720.5503 2584.1704" svg:width="7.205503mm" svg:x="218.06111mm" svg:y="93.51187mm"/>
            <draw:path svg:d="M 0.0016148884 44.9698 C 24.263699 20.350824 74.7548 5.530993 143.98346 0.0 C 157.94739 11.144345 177.33897 26.63274 238.40114 28.549612 C 117.99021 55.298626 82.62415 97.13069 26.32591 93.91383 C 6.6598 92.78987 2.4869282 70.76441 0.0 44.9698 z" svg:height="0.9408896mm" draw:style-name="style-174" svg:viewBox="0.0 0.0 238.40114 94.08896" svg:width="2.3840113mm" svg:x="244.71323mm" svg:y="108.696266mm"/>
            <draw:path svg:d="M 1044.7407 28.084524 C 1038.7754 5.778071 179.93571 963.8187 102.81995 1278.2327 C 13.665186 1641.723 -0.7509231 1742.3064 0.029067991 1740.7561 C 581.0352 2087.773 1200.1705 2162.6472 1823.96 2204.279 C 2335.19 2326.0562 2761.4575 2315.6272 3060.488 2107.2178 C 3408.3027 1967.7836 3786.584 1827.2446 3978.0823 1693.4786 C 3634.0593 1167.1332 3495.518 423.21704 2744.9453 0.0 L 1044.7407 28.08291 z" svg:height="22.828854mm" draw:style-name="style-175" svg:viewBox="0.0 0.0 3978.0823 2282.8855" svg:width="39.780823mm" svg:x="214.45546mm" svg:y="107.20933mm"/>
            <draw:path svg:d="M 2716.3845 2776.9219 C 2775.5928 2636.633 2758.9722 2348.484 2787.0793 2008.0734 C 2806.0996 1413.0581 3314.497 752.03577 2401.4165 374.51523 L 1423.7744 0.0 C 1444.093 340.8771 -439.416 98.76334 95.75804 1614.0132 C 182.46786 2025.0491 176.37004 2405.1519 170.26738 2819.5515 C 985.2434 2971.7612 1832.7886 2984.4058 2716.3845 2776.9219 z" svg:height="29.33357mm" draw:style-name="style-176" svg:viewBox="0.0 0.0 2945.2393 2933.357" svg:width="29.45239mm" svg:x="219.32394mm" svg:y="81.427505mm"/>
            <draw:path svg:d="M 47.526165 703.02716 C 231.26332 950.21814 394.81116 1129.0751 632.18036 1557.7941 C 755.3931 1265.5024 904.9819 1006.87164 1054.007 747.5238 L 1027.7958 0.0 L 0.0 53.769325 L 47.52132 703.0255 z" svg:height="15.57794mm" draw:style-name="style-177" svg:viewBox="0.0 0.0 1054.007 1557.7941" svg:width="10.54007mm" svg:x="227.513mm" svg:y="80.15161mm"/>
            <draw:path svg:d="M 0.0 0.0 C 154.59973 134.52827 284.0702 132.72446 395.27625 30.944492 C 339.3252 152.95576 283.39676 277.14392 230.35092 406.05884 C 156.69101 269.11307 83.72712 131.57465 0.0 0.0 z" svg:height="4.0605884mm" draw:style-name="style-178" svg:viewBox="0.0 0.0 395.27625 406.05884" svg:width="3.9527624mm" svg:x="231.57306mm" svg:y="91.980995mm"/>
            <draw:g draw:id="g7231">
              <draw:path svg:d="M 0.0 1140.0657 C 95.919525 1091.4158 128.8358 681.1898 249.68112 526.62646 C 427.70642 417.085 235.32477 214.97806 445.96597 142.65135 C 682.229 37.940994 942.6362 -26.01666 1201.7838 10.20559 C 1373.0137 9.024754 1573.9656 -33.695957 1710.2476 99.41722 C 1884.5845 252.30391 1989.7024 481.11682 1990.1594 713.26996 C 1993.2504 835.11316 2020.8213 953.8476 2063.9243 1067.252 C 2115.4795 1250.0507 2033.2527 1460.8717 2154.9314 1623.4199 C 2264.0186 1758.7407 2238.8264 1930.4409 2224.9385 2090.011 C 2247.3093 2309.2764 1954.8241 2270.595 1945.1896 2473.7395 C 1922.57 2613.0044 1814.4208 2707.017 1730.8633 2812.074 C 1614.8206 2947.005 1450.2214 3022.0615 1294.8999 3100.323 C 1073.011 3185.298 787.50354 3198.7202 597.54584 3034.6663 C 424.60583 2858.4395 258.52103 2669.7173 136.71323 2454.279 C 41.62698 2196.182 113.57188 1918.3986 91.66914 1651.4296 C 61.43197 1497.0793 156.26306 1290.6924 35.007553 1173.6226 C 23.24309 1162.5372 11.430181 1151.4979 0.0 1140.066 z" svg:height="31.619234mm" draw:style-name="style-179" svg:viewBox="0.0 0.0 2237.7148 3161.9236" svg:width="22.377148mm" svg:x="221.4434mm" svg:y="57.84173mm"/>
              <draw:path svg:d="M 200.39635 3505.6477 C 210.64766 3414.6367 123.364555 3332.4626 74.29133 3362.0625 C 13.372891 3200.9355 12.694638 3020.6228 14.522692 2847.4807 C 9.865354 2645.287 26.816837 2440.6257 0.0 2241.2021 C 3.6286542 2055.3193 -0.07912953 1869.2075 1.2628428 1683.2161 C 36.04108 1499.2124 173.8056 1367.6204 244.37137 1203.0006 C 281.31357 1076.2065 295.19998 941.8492 293.8467 810.19275 C 325.287 652.6217 371.0852 484.40503 490.24945 365.53033 C 581.468 197.49591 823.37994 250.0116 949.1216 106.820175 C 1123.4891 82.33347 1277.2379 -10.493141 1460.6941 2.9598382 C 1596.9066 17.667334 1753.7511 -35.892357 1871.0388 51.92568 C 1998.623 167.54851 2188.6357 188.47197 2281.9407 347.4843 C 2352.739 519.7153 2543.798 615.701 2606.2473 788.38696 C 2664.763 948.6167 2654.1887 1119.9642 2711.249 1281.2806 C 2772.5906 1434.8038 2833.7253 1599.7921 2815.6953 1773.6914 C 2827.1675 1897.1624 2943.6155 2186.4941 2924.442 2219.0854 C 2821.3894 2129.9546 2886.923 2392.2734 2868.8088 2452.6982 C 2884.4395 2601.8628 2829.0618 2743.0547 2842.2197 2892.414 C 2852.4275 3045.2786 2843.636 3191.4756 2761.0813 3324.75 C 2750.596 3384.9497 2755.6892 3501.8313 2709.4922 3382.8596 C 2657.7964 3455.2537 2520.726 3658.2278 2616.5632 3466.8726 C 2582.7798 3576.684 2452.237 3640.0823 2504.5176 3512.0854 C 2623.8804 3500.155 2574.72 3100.9263 2500.6611 3305.43 C 2480.6365 3250.7258 2528.715 3017.607 2455.7754 3057.4075 C 2445.3416 3129.1611 2419.3708 3215.1624 2430.6848 3085.9285 C 2418.2195 2912.5974 2458.309 2731.026 2405.6606 2564.3164 C 2379.417 2398.712 2292.7297 2250.1113 2311.2234 2077.2405 C 2307.2896 1927.8254 2230.5066 1797.3108 2159.424 1672.0985 C 2093.1038 1545.5033 2084.23 1385.3893 1967.199 1287.2091 C 1835.3401 1146.0297 1720.41 994.35645 1592.5756 850.5663 C 1485.4955 747.1818 1385.2804 650.82666 1307.3071 521.37885 C 1267.9764 411.584 1069.6649 132.08914 996.93524 339.01105 C 1097.538 407.76505 1223.5605 603.4929 1252.1167 646.24744 C 1157.4794 541.55115 1079.8307 413.03763 950.0631 351.94595 C 861.28296 348.2739 861.00037 508.14648 758.4953 497.08063 C 625.5254 605.10913 497.19507 719.37714 423.40436 879.94446 C 358.97192 1081.9971 382.48795 1308.0634 333.4583 1518.8483 C 330.87286 1710.0222 252.34892 1888.3331 266.77634 2082.1655 C 281.15854 2252.5676 232.45673 2434.6199 303.0451 2595.3645 C 366.58292 2801.5017 317.87302 3025.075 333.16925 3238.4053 C 322.22516 3333.6912 276.42044 3427.659 293.77243 3527.5303 C 272.12323 3387.316 204.545 3657.2766 209.26047 3492.5867 C 235.22787 3366.8193 267.0024 3521.956 208.96333 3496.1921 C 257.23395 3439.3792 235.76402 3336.1052 219.796 3461.13 L 212.12689 3486.2139 L 200.39473 3505.6477 L 200.39473 3505.6477 z" svg:height="35.831116mm" draw:style-name="style-180" svg:viewBox="0.0 0.0 2926.569 3583.1116" svg:width="29.26569mm" svg:x="218.75682mm" svg:y="56.074448mm"/>
            </draw:g>
            <draw:path svg:d="M 387.20987 44.506325 L 0.0 1917.1439 L 350.1175 1851.0981 C 406.74356 1651.2687 388.70364 1320.3005 415.99365 1054.3187 C 416.64767 733.97327 581.1095 346.41293 582.51935 0.0 L 387.20987 44.50471 z" svg:height="19.171438mm" draw:style-name="style-181" svg:viewBox="0.0 0.0 582.51935 1917.1439" svg:width="5.8251934mm" svg:x="242.77057mm" svg:y="90.632805mm"/>
            <draw:path svg:d="M 0.0 67.73811 C 19.724247 485.70514 100.486435 578.6969 137.02005 834.6712 C 188.18457 1193.1426 215.09023 1552.494 191.11882 1913.6913 C 690.7831 2028.8602 936.2978 2011.941 1214.2491 2011.8796 L 245.90068 0.0 L 0.0 67.73811 z" svg:height="20.127851mm" draw:style-name="style-182" svg:viewBox="0.0 0.0 1214.2491 2012.7853" svg:width="12.142491mm" svg:x="219.48619mm" svg:y="90.58468mm"/>
            <draw:g draw:id="g14850">
              <draw:path svg:d="M 381.17664 223.25734 C 367.03998 331.0293 270.6404 406.60837 165.86264 392.0676 C 61.084373 377.52728 -12.395239 278.37354 1.7414005 170.60156 C 15.878039 62.829613 112.27761 -12.749471 217.05588 1.7913194 C 297.58078 12.966426 362.47482 75.20998 378.92932 157.05435 z M 374.71118 401.5392 z" svg:height="4.01539mm" draw:style-name="style-183" draw:transform="rotate(0.03624714058791026) translate(231.9627mm,93.58186mm)" svg:viewBox="0.0 0.0 381.1767 401.539" svg:width="3.8117669mm"/>
              <draw:path svg:d="M 72.895256 54.65862 C 70.191765 81.04381 51.756714 99.54716 31.719059 95.98697 C 11.681403 92.427345 -2.3704424 68.152214 0.33305064 41.76703 C 3.0365438 15.381842 21.471594 -3.121505 41.509247 0.43867713 C 56.90829 3.1744773 69.31844 18.413404 72.46529 38.45074 z" svg:height="0.9642551mm" draw:style-name="style-184" draw:transform="skewX(-0.2392175861648205) rotate(-0.7502939065709668) translate(232.85918mm,94.16226mm)" svg:viewBox="0.0 0.0 72.89525 96.425514" svg:width="0.72895247mm"/>
            </draw:g>
            <draw:g draw:id="g14714">
              <draw:path svg:d="M 381.17664 223.25734 C 367.03998 331.0293 270.6404 406.60837 165.86264 392.0676 C 61.084373 377.52728 -12.395239 278.37354 1.7414005 170.60156 C 15.878039 62.829613 112.27761 -12.749471 217.05588 1.7913194 C 297.58078 12.966426 362.47482 75.20998 378.92932 157.05435 z M 374.71167 401.54065 z" svg:height="4.015407mm" draw:style-name="style-185" draw:transform="rotate(0.03624714058791026) translate(232.06387mm,102.57169mm)" svg:viewBox="0.0 0.0 381.1767 401.5407" svg:width="3.8117669mm"/>
              <draw:path svg:d="M 72.895256 54.65862 C 70.191765 81.04381 51.756714 99.54716 31.719059 95.98697 C 11.681403 92.427345 -2.3704424 68.152214 0.33305064 41.76703 C 3.0365438 15.381842 21.471594 -3.121505 41.509247 0.43867713 C 56.90829 3.1744773 69.31844 18.413404 72.46529 38.45074 z" svg:height="0.9642551mm" draw:style-name="style-186" draw:transform="skewX(-0.2392175861648205) rotate(-0.7502939065709668) translate(232.96033mm,103.152084mm)" svg:viewBox="0.0 0.0 72.89525 96.425514" svg:width="0.72895247mm"/>
            </draw:g>
            <draw:path svg:d="M 0.0 1377.0089 C 255.49634 1084.853 451.94107 425.68298 644.25165 0.0 C 716.2999 9.388961 534.4699 897.3983 733.4339 1160.1794 C 816.754 1368.0867 1303.3119 1570.0236 1369.343 1551.1536 C 1198.7301 1534.2974 1056.7572 1530.1245 882.18933 1473.8973 C 766.1854 1473.7649 658.59186 1466.2815 566.56586 1457.172 L 0.0 1377.0089 z" svg:height="15.523805mm" draw:style-name="style-187" svg:viewBox="0.0 0.0 1369.343 1552.3805" svg:width="13.69343mm" svg:x="223.98225mm" svg:y="114.49247mm"/>
            <draw:path svg:d="M 1635.722 600.4543 C 1328.4961 332.1664 614.7315 -196.89769 173.49069 76.08062 C -298.50568 368.08554 314.70624 926.1111 568.9349 1144.3035 C 1074.7196 1578.392 2131.48 1667.7211 2619.8577 1332.4912 C 3119.9 989.2532 1915.7777 845.01624 1635.7205 600.4543 z M 35259.78 1526.8915 z" svg:height="15.36219mm" draw:style-name="style-188" svg:viewBox="0.0 0.0 35259.777 1536.219" svg:width="352.59778mm" svg:x="219.59412mm" svg:y="49.627167mm"/>
            <draw:path svg:d="M 1053.6857 576.88416 C 869.85 476.62463 516.1797 31.898083 340.41364 1.708552 C 164.64757 -28.48098 162.22362 350.2693 22.177263 440.8839 C -71.74788 501.657 150.06512 882.0383 361.0293 1028.5144 C 628.4984 1214.225 1267.8553 1387.3619 1444.1527 1295.9755 C 1631.1406 1199.0466 1950.6964 689.3854 1889.1611 551.31726 C 1823.9244 404.94537 1183.4403 647.6502 1053.6857 576.88495 z" svg:height="13.211457mm" draw:style-name="style-189" svg:viewBox="0.0 0.0 1896.9087 1321.1458" svg:width="18.969088mm" svg:x="225.89328mm" svg:y="48.558952mm"/>
            <draw:path svg:d="M 1129.9988 221.01282 C 762.3307 20.494549 387.71533 -85.01823 98.49043 85.01257 C -211.24516 267.0993 289.67062 473.05008 500.63318 619.52527 C 768.1023 805.23584 1181.8431 996.714 1458.3298 883.24786 C 1987.5659 666.0567 1389.5049 362.54245 1129.9988 221.01282 z M 34731.52 916.02527 z" svg:height="9.172674mm" draw:style-name="style-190" svg:viewBox="0.0 0.0 34731.523 917.2674" svg:width="347.31522mm" svg:x="228.16714mm" svg:y="47.200977mm"/>
            <draw:g draw:id="g14690">
              <draw:path svg:d="M 524.01154 129.91528 C 523.47565 321.4978 154.63985 553.7258 44.719757 736.7702 C 11.657256 619.271 -35.643917 409.91418 42.49258 259.85617 C 76.42342 167.96388 234.35136 3.8304443 478.46344 0.003655004 C 533.7904 -0.86440843 466.94424 127.921486 524.00977 129.91528 z" svg:height="7.367709mm" draw:style-name="style-191" draw:transform="skewX(4.3369031818293326E-4) rotate(0.036464633132056425) translate(213.32982mm,78.30468mm)" svg:viewBox="0.0 0.0 524.0122 736.77094" svg:width="5.240122mm"/>
              <draw:g draw:id="g14683">
                <draw:path svg:d="M 803.47144 44.543533 C 550.49426 -93.38535 183.46054 106.347824 0.0 405.49893 C 186.745 454.89633 311.98285 407.86008 354.28467 400.98135 C 466.57 380.23007 728.9482 253.48549 796.57733 169.4734 C 841.2753 113.9484 803.47144 44.543533 803.47144 44.543533 z" svg:height="4.278118mm" draw:style-name="style-192" draw:transform="skewX(4.3369031818293326E-4) rotate(0.036464633132056425) translate(210.08527mm,75.19596mm)" svg:viewBox="0.0 0.0 818.4027 427.8118" svg:width="8.184027mm"/>
                <draw:path svg:d="M 354.89505 0.0 C 349.3598 136.4614 202.10089 253.98074 -3.6379788E-12 374.12256 C 72.80835 359.23572 213.46748 303.7893 422.89844 179.57948 L 354.89505 0.0 z" svg:height="3.7412255mm" draw:style-name="style-193" draw:transform="skewX(4.3369031818293326E-4) rotate(0.036464633132056425) translate(213.63332mm,75.34014mm)" svg:viewBox="0.0 0.0 422.89844 374.12256" svg:width="4.2289844mm"/>
                <draw:path svg:d="M 284.7644 0.001827502 C 208.26105 90.14702 124.44398 69.942154 55.252525 270.43924 C 56.100887 359.9265 8.701614 444.32056 -3.6379788E-12 499.18765 C 119.95148 387.8599 245.19841 266.71844 343.2069 87.65248 L 284.76624 0.0 z" svg:height="4.9918766mm" draw:style-name="style-194" draw:transform="skewX(4.3369031818293326E-4) rotate(0.036464633132056425) translate(215.59955mm,78.56286mm)" svg:viewBox="0.0 0.0 343.2069 499.18765" svg:width="3.432069mm"/>
                <draw:path svg:d="M 523.36487 0.7291733 C 359.522 -2.5182977 154.44185 2.6425679 0.0 67.4933 C 31.20773 221.14601 67.898026 377.69348 179.96536 535.131 C 340.45837 524.62463 493.96103 432.069 622.50696 349.7254 C 600.03894 228.80873 607.8813 105.1234 523.36487 0.7291733 z" svg:height="5.351312mm" draw:style-name="style-195" draw:transform="skewX(4.3369031818293326E-4) rotate(0.036464633132056425) translate(216.73602mm,74.993805mm)" svg:viewBox="0.0 0.0 622.50696 535.1312" svg:width="6.2250695mm"/>
                <draw:path svg:d="M 0.0 49.878014 C 30.115942 224.0554 81.82424 384.26886 177.29857 510.0302 C 238.13902 511.28754 300.07852 488.5132 343.16696 474.73386 C 215.10971 368.33304 129.69402 252.72525 160.85632 0.0 C 85.488365 13.62951 7.815103 33.342773 0.0 49.878014 z" svg:height="5.100802mm" draw:style-name="style-196" draw:transform="skewX(4.3369031818293326E-4) rotate(0.036464633132056425) translate(216.7576mm,75.22616mm)" svg:viewBox="0.0 0.0 343.16696 510.0802" svg:width="3.4316695mm"/>
              </draw:g>
            </draw:g>
            <draw:g draw:id="g14705">
              <draw:path svg:d="M -3.6379788E-12 108.5121 C 205.0283 -55.680656 348.96936 -7.096159 469.85175 81.14888 C 513.4981 216.2063 521.95166 351.26562 494.94363 486.32114 C 366.52737 542.15924 212.51805 568.2111 105.24433 476.0455 C 29.912922 364.71494 2.8492153 239.97728 0.0019199564 108.5121 z" svg:height="5.368401mm" draw:style-name="style-197" draw:transform="rotate(-0.17736446534744676) translate(242.23131mm,75.805984mm)" svg:viewBox="0.0 0.0 510.3858 536.8401" svg:width="5.103858mm"/>
              <draw:path svg:d="M 3.6379788E-12 99.207985 C 4.2949424 233.32654 27.545614 350.7415 106.734215 467.6841 C 164.3233 519.45764 264.83496 537.1827 352.31586 519.7284 C 272.0828 355.70456 165.33897 193.04202 181.83716 0.0 C 123.4724 17.546482 70.00161 41.997128 3.6379788E-12 99.20991 z" svg:height="5.2624073mm" draw:style-name="style-198" draw:transform="rotate(-0.17736446534744676) translate(242.20345mm,75.902245mm)" svg:viewBox="0.0 0.0 352.31586 526.2407" svg:width="3.5231583mm"/>
              <draw:g draw:id="g14699">
                <draw:path svg:d="M 1.9717952 792.4582 C 501.25262 910.5374 557.66284 292.97958 685.0308 -3.6379788E-12 C 449.26788 177.7726 -34.68785 342.26294 1.9717952 792.4582 z" svg:height="8.072751mm" draw:style-name="style-199" draw:transform="rotate(-0.17736446534744676) translate(246.95805mm,70.809845mm)" svg:viewBox="0.0 0.0 685.0301 807.2751" svg:width="6.850301mm"/>
                <draw:path svg:d="M 77.967514 340.5926 C 509.351 619.2128 603.7034 279.93924 798.3198 124.48805 C 594.70074 123.76423 209.56133 -137.49384 5.9441853 99.09087 C -30.556107 141.49887 114.46588 267.0813 77.967514 340.5926 z" svg:height="4.4694295mm" draw:style-name="style-200" draw:transform="rotate(-0.17736446534744676) translate(246.02614mm,77.75352mm)" svg:viewBox="0.0 0.0 798.3196 446.94296" svg:width="7.983196mm"/>
                <draw:path svg:d="M 352.62112 178.35243 C 272.21912 170.21182 189.94705 168.62018 97.70082 201.93526 C 90.74482 150.63786 48.603695 115.22234 0.0 81.77478 C 77.5528 29.897562 273.41714 -12.068846 359.36017 3.1640882 C 460.00235 77.41648 399.445 131.99316 352.62305 178.35243 z" svg:height="2.0193574mm" draw:style-name="style-201" draw:transform="rotate(-0.17736446534744676) translate(246.18097mm,76.057236mm)" svg:viewBox="0.0 0.0 413.95172 201.93575" svg:width="4.1395173mm"/>
                <draw:path svg:d="M 3.3695235 94.3313 C 279.8893 277.98666 408.4016 169.52255 490.75046 106.684296 L 540.1625 58.395473 C 334.2798 123.969666 180.05351 74.91094 -3.6379788E-12 3.6379788E-12 C 9.008435 30.38715 12.32036 66.93736 3.3695235 94.3313 z" svg:height="1.9619318mm" draw:style-name="style-202" draw:transform="rotate(-0.17736446534744676) translate(246.42407mm,80.3657mm)" svg:viewBox="0.0 0.0 540.1625 196.19318" svg:width="5.4016247mm"/>
              </draw:g>
            </draw:g>
            <draw:path svg:d="M 402.8533 368.3528 C 416.617 383.71686 423.0604 409.92975 404.43265 380.2707 C 387.42303 345.93655 353.34406 326.29788 334.8471 293.9097 C 319.54282 274.68283 300.60663 265.0904 285.67053 243.85138 C 276.8032 256.34738 270.6553 204.25755 261.80893 227.36337 C 247.67705 181.46986 230.13614 -19.045994 165.68109 97.61031 C 131.83304 71.69297 120.6467 65.393295 111.5791 30.757164 C 120.49167 1.2822214 93.747505 -15.191256 82.34801 19.557913 C 56.88606 48.932735 9.25977 87.436516 0.0 125.7336 C 11.082979 167.92256 11.171798 226.00201 55.146824 250.73888 C 99.751656 270.6876 124.6387 310.23782 163.12634 338.56943 C 204.27531 366.22763 229.1769 413.94595 273.68 434.79257 C 310.02628 446.30026 352.07797 465.26874 383.0386 430.65845 C 404.85898 417.67313 405.08347 390.5349 402.85654 368.34958 L 402.85168 368.35605 z" svg:height="4.5044017mm" draw:style-name="style-203" svg:viewBox="0.0 0.0 415.97205 450.4402" svg:width="4.1597204mm" svg:x="220.39621mm" svg:y="87.505104mm"/>
            <draw:path svg:d="M 192.95818 42.510323 C 266.33548 224.50179 196.8565 205.84337 207.26608 285.82233 C 248.7994 452.91644 249.80063 464.31595 219.77017 512.5026 C 120.2995 528.9373 7.95817 424.36685 33.70595 320.09833 C 68.54717 225.51271 -54.602608 84.05333 30.75555 9.032071 C 61.055702 -12.6865635 173.86696 7.233085 192.95656 42.510323 z" svg:height="5.142166mm" draw:style-name="style-204" svg:viewBox="0.0 0.0 240.594 514.2166" svg:width="2.40594mm" svg:x="242.36131mm" svg:y="86.28065mm"/>
            <draw:path svg:d="M 271.50797 90.32233 C 274.8879 286.51834 216.69057 244.23088 197.78508 322.63693 C 176.76245 493.52768 173.61665 504.5299 128.32872 538.7752 C 29.566992 518.51965 -37.906277 380.66797 23.45464 292.52087 C 89.842705 216.6728 25.478094 40.506245 132.0349 1.0060755 C 168.1018 -8.429718 266.30963 50.549236 271.50797 90.32233 z" svg:height="5.38776mm" draw:style-name="style-205" svg:viewBox="0.0 0.0 271.64975 538.77606" svg:width="2.7164974mm" svg:x="244.12598mm" svg:y="89.049225mm"/>
            <draw:g draw:id="feather">
              <draw:path svg:d="M 13070.39 24.336445 C 13071.429 55.370247 12943.77 131.64656 12988.806 275.4128 C 12997.795 304.1082 13081.805 121.65279 13064.461 152.07977 C 13016.059 236.99693 13026.981 308.41595 13031.963 340.01367 C 13051.891 466.40445 13124.172 638.75385 13183.646 738.65576 C 13198.515 763.63116 13185.272 612.6043 13212.212 541.47986 C 13174.586 593.2058 13239.524 866.3578 13247.164 906.6874 C 13262.443 987.3465 13271.848 1078.3191 13278.083 1169.524 C 13290.554 1351.934 13290.35 1535.2732 13299.127 1638.8921 C 13430.505 1575.6293 13493.5 1411.3024 13536.695 1227.7238 C 13547.494 1181.8291 13542.118 1106.0029 13515.516 1034.8491 C 13547.964 1099.7892 13549.592 1142.5559 13559.124 1214.8798 C 13652.174 1138.399 13588.767 766.3047 13574.247 691.2946 C 13553.804 585.68463 13511.546 416.1676 13411.053 336.6236 C 13473.374 383.72827 13497.366 433.63797 13526.875 465.41376 C 13518.704 289.94397 13319.571 104.64934 13290.428 86.143684 C 13221.379 42.297657 13068.186 -41.482258 13070.39 24.336445 z M -4.0144904E-4 33825.54 z" svg:height="338.2554mm" draw:style-name="style-206" draw:transform="skewX(-0.05871576833438585) rotate(1.886977548555748) translate(283.62347mm,182.8296mm)" svg:viewBox="0.0 0.0 13608.832 33825.54" svg:width="136.08832mm"/>
              <draw:path svg:d="M 0.0 1880.5026 C 56.32555 1820.7021 447.89816 1441.2972 574.9948 1097.0028 C 670.0366 839.4254 673.016 620.3334 687.34485 446.14554 C 701.6737 271.95773 706.0741 93.004944 706.0741 0.0 L 740.1272 0.0 C 740.1272 93.963295 735.8285 273.17352 721.398 448.5969 C 720.28455 630.23035 691.35156 857.354 595.2364 1107.2751 C 473.79416 1423.0526 83.424324 1804.3279 0.0 1880.5026 z" svg:height="18.805025mm" draw:style-name="style-207" draw:transform="skewX(-0.16428878910667605) rotate(2.3566259310914885) translate(246.6133mm,65.70466mm)" svg:viewBox="0.0 0.0 740.1272 1880.5026" svg:width="7.401272mm"/>
            </draw:g>
            <draw:g draw:id="g23185">
              <draw:path svg:d="M 45.731113 9.094947E-13 C 59.688335 12.471927 78.43423 4.0891776 95.73905 9.094947E-13 C 97.61811 10.619065 104.91104 15.8285475 103.2381 30.005194 C 98.8565 35.61917 88.15756 34.927837 80.732376 37.50424 C 45.262207 67.87571 31.787632 120.24234 18.225458 172.52611 C -26.380627 125.681984 21.966393 44.879185 45.73283 9.094947E-13 z" svg:height="1.725261mm" draw:style-name="style-208" draw:transform="skewX(1.1732346579148716E-16) rotate(-1.9000238198077126) translate(246.14511mm,59.520958mm)" svg:viewBox="0.0 0.0 103.486 172.52611" svg:width="1.03486mm"/>
              <draw:path svg:d="M 67.614204 6.7385764 C 73.065865 11.968241 66.362076 13.877354 67.614204 21.742676 C 86.32403 32.403393 98.841896 61.9268 95.11986 86.75256 C 74.22525 63.634953 41.226707 26.31364 2.6081765 44.24582 C -0.8373302 41.02532 0.13139644 33.38715 0.108208835 26.742182 C 3.4446478 22.576141 14.27326 25.906569 17.612276 21.742676 C 27.613863 18.23233 20.322649 6.4165263 30.11383 1.7390705 C 41.12279 -3.5172164 57.18837 4.61691 67.614204 6.7385764 z" svg:height="0.8675263mm" draw:style-name="style-209" draw:transform="skewX(1.1732346579148716E-16) rotate(-1.9000238198077126) translate(246.56517mm,57.107956mm)" svg:viewBox="0.0 0.0 95.77589 86.752625" svg:width="0.95775884mm"/>
              <draw:path svg:d="M 180.02515 257.5774 C 175.0252 257.5774 170.02356 257.5774 165.02534 257.5774 C 165.16618 194.94937 144.28703 153.2967 120.01905 115.05647 C 125.52568 157.66327 169.51686 209.95906 150.02382 262.5769 C 118.17435 256.0852 120.70609 215.21277 107.51664 190.06496 C 100.99148 200.03734 108.12123 216.11665 112.51657 230.07173 C 116.48251 242.68236 125.68885 256.6138 125.01899 270.07852 C 96.6219 270.1206 97.25569 234.35284 87.51175 212.57066 C 77.35042 189.85497 64.890945 156.30122 50.00622 132.56012 C 44.79502 124.245636 34.468807 116.3829 30.003046 107.557434 C 20.518456 88.80381 24.235344 65.0421 17.500631 45.04751 C 12.857958 31.269775 3.1586673 25.307125 0.0 12.542778 C 6.6883364 6.1485806 13.184301 14.049542 22.502285 12.542778 C 28.613506 -0.68575203 47.404057 -2.3960526 65.00946 2.54119 C 73.6404 15.222664 89.286026 18.800856 100.01759 30.046844 C 102.66098 32.82163 103.792885 40.47998 107.51836 45.050945 C 115.73536 55.1324 130.73688 67.99723 137.52312 82.55518 C 139.68214 87.197 140.25238 94.84976 142.52306 100.058815 C 160.49431 141.30055 186.66882 192.65381 180.02342 257.57782 z" svg:height="2.700785mm" draw:style-name="style-210" draw:transform="skewX(1.1732346579148716E-16) rotate(-1.9000238198077126) translate(246.27388mm,57.907944mm)" svg:viewBox="0.0 0.0 181.0798 270.0785" svg:width="1.810798mm"/>
              <draw:path svg:d="M 49.76232 277.54236 C 48.496452 256.73233 68.33989 243.55145 79.76708 227.53398 C 94.89571 206.33363 108.78938 184.75284 119.77344 157.52501 C 128.98665 134.68178 138.28401 98.64309 134.76808 62.510353 C 123.24642 104.34595 115.44508 146.90594 97.267715 182.5307 C 89.1572 198.4271 78.063225 215.6353 67.262955 230.03351 C 56.667076 244.17194 45.433968 264.6363 24.75921 265.0408 C 25.829277 219.44666 51.70321 198.63963 64.765564 165.02663 C 46.3838 164.47656 44.111416 200.80254 27.254885 210.0299 C 20.56655 227.50693 19.410603 250.51848 2.2586446 257.53873 C -6.422108 242.75922 12.380465 228.8956 17.253298 215.03242 C 21.779175 202.17918 19.987717 187.57701 27.254885 175.02864 C 33.204655 164.77586 44.504745 157.2532 49.760605 147.523 C 56.464397 135.1013 55.670868 122.142006 67.26124 115.01826 C 74.43909 78.84946 89.68279 50.75037 107.267586 25.002682 C 121.46871 16.696795 132.86842 5.5989485 149.7782 0.0 C 161.45273 11.166121 165.87727 65.252075 164.77629 90.01558 C 162.21878 147.34608 132.26382 196.02502 102.26937 237.53557 C 87.2335 258.3516 76.3628 272.24783 49.760605 277.54236 z" svg:height="2.7754235mm" draw:style-name="style-211" draw:transform="skewX(1.1732346579148716E-16) rotate(-1.9000238198077126) translate(245.27899mm,60.741325mm)" svg:viewBox="0.0 0.0 164.93887 277.54236" svg:width="1.6493887mm"/>
              <draw:path svg:d="M 88.85663 15.089121 C 102.774345 15.674393 104.7118 4.274678 116.35885 2.5875652 C 136.05972 24.437592 141.5131 64.48602 141.36539 100.10219 C 141.12665 159.2615 121.9359 226.43987 88.85663 250.12515 C 81.82821 233.42491 96.486206 219.67982 101.355606 202.61632 C 107.92027 179.60777 110.500114 149.66183 113.85458 122.60533 C 116.69721 99.688675 129.3422 40.883617 106.355545 25.090708 C 98.79638 32.007484 112.31561 38.995544 111.35548 47.593853 C 112.65055 129.73509 97.64215 195.57501 66.34919 245.12263 C 58.01711 245.12263 49.678158 245.12263 41.34608 245.12263 C 26.463072 198.56793 44.48757 139.92604 51.349384 92.600136 C 43.019024 96.76918 43.747284 109.27675 41.34608 117.60282 C 31.921606 150.35574 26.572998 199.16179 23.840296 245.11963 C 6.1936674 240.717 9.288784 209.76068 6.341381 192.6113 C 2.9010272 172.5991 -2.5420487 158.26271 1.341446 132.60391 C 9.39184 79.45448 29.211231 25.643347 61.35269 0.082015425 C 76.756134 -1.1477865 77.97219 11.80335 88.86006 15.089121 z" svg:height="2.5012517mm" draw:style-name="style-212" draw:transform="skewX(1.1732346579148716E-16) rotate(-1.9000238198077126) translate(245.60948mm,59.622032mm)" svg:viewBox="0.0 0.0 141.36835 250.12517" svg:width="1.4136834mm"/>
              <draw:path svg:d="M 206.1069 235.03903 C 188.39845 241.03131 191.96419 216.04623 188.60284 207.53337 C 176.46628 176.80121 152.05917 143.4278 131.09415 122.523315 C 134.51216 138.37547 149.70605 156.85428 161.0989 177.52861 C 175.73114 204.08272 197.83838 240.346 168.60138 255.03963 C 152.20001 245.64049 151.78607 232.63696 141.09573 220.03493 C 133.1003 210.60617 118.55222 201.33154 106.091034 190.02974 C 94.80811 179.79456 84.42178 166.99199 73.58716 160.02455 C 56.82166 149.24274 32.971058 144.33212 23.581797 127.52282 C 20.447176 121.908844 17.057491 110.477356 13.5793495 100.017166 C 6.600739 79.038826 -6.272677 45.020885 3.577762 17.503637 C 15.195612 15.054339 18.673752 20.74475 26.080906 22.503143 C 38.09123 20.346266 38.899357 6.985052 46.084938 0.0 C 58.11673 0.3980539 82.41563 9.798052 93.59033 20.003605 C 98.06984 24.089777 99.37006 32.764946 103.59364 37.507244 C 109.75983 44.427025 118.6965 46.867737 123.59682 52.508335 C 133.08484 63.425835 147.3375 86.13595 156.1007 100.017166 C 179.50299 137.08427 198.81741 188.38686 206.1069 235.03903 z" svg:height="2.5503962mm" draw:style-name="style-213" draw:transform="skewX(1.1732346579148716E-16) rotate(-1.9000238198077126) translate(246.15948mm,56.6949mm)" svg:viewBox="0.0 0.0 206.10713 255.03963" svg:width="2.0610714mm"/>
              <draw:path svg:d="M 215.04015 0.0 C 216.64954 40.63027 208.2436 79.606064 190.0336 105.01667 C 185.87013 110.82259 176.98328 113.59136 170.03043 120.01777 C 157.15358 131.91644 153.43497 138.6855 137.52141 150.02296 C 106.24218 172.30754 60.643322 204.34851 20.00661 217.5354 C 14.419256 207.2882 7.4578214 198.41249 0.0 190.02974 C 37.715073 152.72946 66.82153 106.82187 95.015945 60.01339 C 95.170525 49.32047 98.37213 41.69733 100.01588 32.507736 C 129.47617 12.790971 178.96367 13.098421 215.04015 0.0 z M 130.02408 120.01476 C 110.55508 130.54837 100.81628 150.81477 77.51188 157.522 C 70.47315 167.58585 59.016754 173.89417 47.50883 180.02515 C 35.8343 186.24759 19.24743 188.21854 12.507567 200.02875 C 70.99358 185.17236 111.47914 152.31595 142.53165 110.016174 C 141.99747 107.2122 139.75429 106.124954 137.52484 105.01667 C 135.30226 110.294 129.91415 112.40622 130.02408 120.01476 z" svg:height="2.175354mm" draw:style-name="style-214" draw:transform="skewX(1.1732346579148716E-16) rotate(-1.9000238198077126) translate(244.09143mm,61.046364mm)" svg:viewBox="0.0 0.0 215.23422 217.5354" svg:width="2.1523423mm"/>
              <draw:path svg:d="M 36.026672 8.5880025E-4 C 38.420147 5.109432 41.133957 9.893379 43.52743 15.004958 C 60.783306 22.403522 74.93032 32.79243 93.53709 40.00764 C 112.215996 47.249474 133.57608 49.44199 151.0475 57.505264 C 154.8915 59.28427 158.85658 64.99529 163.5482 67.50685 C 198.01872 85.97063 229.09012 111.269165 251.06166 142.51833 C 257.2021 151.25233 273.76834 163.10678 261.06326 175.02306 C 248.90779 168.77357 247.45471 154.26329 238.56097 145.01787 C 223.1163 128.95917 199.66591 123.17386 181.05571 110.01317 C 186.0651 129.26318 214.99034 135.58653 231.06192 152.51949 C 240.03123 161.96887 239.8131 176.74539 253.56593 180.02515 C 241.35722 209.52794 206.82831 183.1426 191.05557 172.5231 C 186.43352 191.6636 228.93039 197.72372 231.06021 210.03033 C 227.67825 221.32013 207.67508 216.37387 201.05545 215.02942 C 167.9238 208.29256 133.54344 178.41747 101.04043 172.5231 C 97.35703 162.87018 87.52806 159.36284 78.537285 155.01945 C 65.20269 140.82779 43.33592 114.994644 26.030235 87.510025 C 18.401512 75.398796 5.319409 54.633007 1.0271251 37.50424 C -4.53103 15.36179 13.223806 0.6325064 36.026672 0.0 z" svg:height="2.1726775mm" draw:style-name="style-215" draw:transform="skewX(1.1732346579148716E-16) rotate(-1.9000238198077126) translate(245.60838mm,55.291718mm)" svg:viewBox="0.0 0.0 265.7359 217.26775" svg:width="2.6573591mm"/>
              <draw:path svg:d="M 90.00914 10.144149 C 84.392586 42.858856 23.72178 20.538637 0.0 35.14683 C 2.2758207 20.754625 11.712317 13.527392 17.505785 2.645105 C 40.41686 -0.9004521 76.12749 -2.8799868 90.00914 10.144149 z" svg:height="0.3514688mm" draw:style-name="style-216" draw:transform="skewX(1.1732346579148716E-16) rotate(-1.9000238198077126) translate(242.65776mm,62.61756mm)" svg:viewBox="0.0 0.0 90.00914 35.14688" svg:width="0.90009135mm"/>
              <draw:path svg:d="M 125.01727 0.0 C 127.24672 1.1087111 129.48819 2.1950934 130.02235 4.9995055 C 98.97158 47.299282 58.486015 80.15569 0.0 95.01208 C 6.736429 83.204865 23.32845 81.234344 35.001263 75.00848 C 46.512623 68.87449 57.965584 62.56918 65.00431 52.50533 C 88.31043 45.7981 98.049225 25.534708 117.51479 14.998088 C 117.37395 7.3925524 122.798134 5.279904 125.01727 0.0 z" svg:height="0.9501208mm" draw:style-name="style-217" draw:transform="skewX(1.1732346579148716E-16) rotate(-1.9000238198077126) translate(243.05725mm,60.825184mm)" svg:viewBox="0.0 0.0 130.02235 95.01208" svg:width="1.3002236mm"/>
              <draw:path svg:d="M 277.61578 13.0426 C 280.66968 27.768877 262.49918 21.268618 265.11334 35.545742 C 262.81693 50.34888 281.88058 43.783356 280.11316 58.048885 C 224.73944 73.21573 185.00104 110.35927 135.091 135.5599 C 127.8599 139.20894 120.01047 141.70848 112.59043 145.5615 C 106.355545 148.79703 101.14091 155.1762 95.08465 158.06305 C 69.50786 170.25716 34.26785 174.98485 7.5746183 178.06364 C 0.09962083 169.33223 12.77723 164.75267 10.077162 153.06096 C 21.691576 154.5265 25.171436 149.63951 32.57773 153.06096 C 73.16291 141.13867 101.07564 116.54649 140.09952 103.0526 C 157.87497 82.49077 185.76709 72.048615 210.10892 58.04631 C 197.93285 51.16474 178.62874 64.86905 165.0992 73.0474 C 151.46832 81.28802 137.78247 92.74356 122.59202 100.553055 C 114.98992 104.46232 106.17863 106.02232 97.588905 110.55464 C 74.99216 122.47393 36.16923 156.26128 5.0755095 135.55733 C 5.920569 123.03816 -0.7746378 118.0713 0.07557442 105.55213 C 53.082443 78.548874 105.18242 50.641735 147.59857 13.037017 C 184.39816 6.294147 246.19914 -12.5835705 277.61578 13.043029 z" svg:height="1.7806358mm" draw:style-name="style-218" draw:transform="skewX(1.1732346579148716E-16) rotate(-1.9000238198077126) translate(242.84099mm,60.85622mm)" svg:viewBox="0.0 0.0 280.22833 178.06358" svg:width="2.8022833mm"/>
              <draw:path svg:d="M 205.02826 52.78487 C 201.93143 66.358635 179.02722 60.1216 167.52444 65.285995 C 159.58484 56.752956 147.02403 60.147793 135.01886 57.783947 C 111.9575 53.239605 86.042336 39.745277 60.011246 47.782356 C 83.13444 58.826958 117.15753 58.974674 142.52133 67.785965 C 125.815094 84.84045 109.65505 81.05829 87.513466 77.78755 C 80.49191 76.74754 73.30633 79.10882 67.50943 77.78755 C 47.831738 73.305046 27.68858 56.096832 0.0 70.2855 C 13.477153 63.761623 20.738308 51.017887 20.004034 30.27872 C 44.132027 16.019201 78.049484 -2.4711978 125.01727 0.2735279 C 166.72234 2.7168145 176.54099 36.49858 205.02826 52.78487 z" svg:height="0.80597925mm" draw:style-name="style-219" draw:transform="skewX(1.1732346579148716E-16) rotate(-1.9000238198077126) translate(244.83633mm,53.77047mm)" svg:viewBox="0.0 0.0 205.02826 80.59793" svg:width="2.0502825mm"/>
              <draw:path svg:d="M 2.5180023 0.0 C 5.851865 0.0 9.187445 0.0 12.51959 0.0 C 9.30596 4.287131 7.3496127 9.833263 0.022328807 10.001588 C -0.30058008 5.5165033 3.083093 4.7276955 2.5180023 0.0 z" svg:height="0.10001588mm" draw:style-name="style-220" draw:transform="skewX(1.1732346579148716E-16) rotate(-1.9000238198077126) translate(242.95831mm,59.258648mm)" svg:viewBox="0.0 0.0 12.519039 10.001588" svg:width="0.12519039mm"/>
              <draw:path svg:d="M 0.0 0.0 C 3.332145 0.0 6.667725 0.0 10.001588 0.0 C 8.917782 5.5813427 5.577049 8.914347 0.0 10.001588 C 0.0 6.668584 0.0 3.33558 0.0 0.0 z" svg:height="0.10001588mm" draw:style-name="style-221" draw:transform="skewX(1.1732346579148716E-16) rotate(-1.9000238198077126) translate(243.10555mm,58.59577mm)" svg:viewBox="0.0 0.0 10.001588 10.001588" svg:width="0.10001588mm"/>
              <draw:path svg:d="M 155.02203 0.0 C 166.31183 1.2143435 172.03659 7.9924245 182.53113 10.001588 C 189.30362 27.398733 210.0385 30.829641 205.0317 60.009956 C 200.88197 64.19661 190.35136 61.99851 182.53113 62.509922 C 135.03088 85.06932 70.18631 121.62501 -1.8189894E-12 97.514626 C 43.755875 77.088486 80.65852 49.81385 120.017334 25.002682 C 131.67984 26.16335 136.08377 20.077032 145.02217 25.002682 C 153.5638 21.879654 156.68295 13.325574 155.02031 0.0 z" svg:height="1.0543191mm" draw:style-name="style-222" draw:transform="skewX(1.1732346579148716E-16) rotate(-1.9000238198077126) translate(241.92586mm,61.971176mm)" svg:viewBox="0.0 0.0 205.80344 105.43191" svg:width="2.0580344mm"/>
              <draw:path svg:d="M 2.7464433 0.13569044 C 12.272256 -1.7317708 8.151732 16.32751 0.24561687 12.637246 C -0.54276174 6.836909 0.63894737 3.0341413 2.7464433 0.13569044 z" svg:height="0.13136224mm" draw:style-name="style-223" draw:transform="skewX(1.1732346579148716E-16) rotate(-1.9000238198077126) translate(242.56773mm,59.941956mm)" svg:viewBox="0.0 0.0 8.261072 13.136224" svg:width="0.08261072mm"/>
              <draw:path svg:d="M 1.4341965 0.15243705 C 7.974819 -0.55392617 12.193246 1.0657711 11.439219 7.6544867 C 1.006514 9.338594 -2.1830702 10.718686 1.4341965 0.15243705 z" svg:height="0.0881247mm" draw:style-name="style-224" draw:transform="skewX(1.1732346579148716E-16) rotate(-1.9000238198077126) translate(242.16658mm,60.18864mm)" svg:viewBox="0.0 0.0 11.525594 8.8124695" svg:width="0.11525594mm"/>
              <draw:path svg:d="M -1.8189894E-12 0.087168224 C 6.586998 -0.6668584 8.206696 3.5502803 7.502479 10.088756 C 5.0016527 10.088756 2.502544 10.088756 -1.8189894E-12 10.088756 C -1.8189894E-12 6.755752 -1.8189894E-12 3.4227483 -1.8189894E-12 0.087168224 z" svg:height="0.10088558mm" draw:style-name="style-225" draw:transform="skewX(1.1732346579148716E-16) rotate(-1.9000238198077126) translate(242.88315mm,57.779957mm)" svg:viewBox="0.0 0.0 7.6543508 10.088558" svg:width="0.07654351mm"/>
              <draw:path svg:d="M 10.006741 0.028340409 C 10.710957 6.5672455 9.092978 10.783525 2.5076969 10.029928 C 1.1851443 8.017759 -0.10133843 5.9673734 0.006870402 2.5278785 C 2.2294455 0.58656055 5.6509056 -0.16102505 10.005023 0.028340409 z" svg:height="0.10116925mm" draw:style-name="style-226" draw:transform="skewX(1.1732346579148716E-16) rotate(-1.9000238198077126) translate(242.64818mm,58.465862mm)" svg:viewBox="0.0 0.0 10.158217 10.116925" svg:width="0.10158218mm"/>
              <draw:path svg:d="M 32.509026 48.58877 C 20.082186 58.04373 22.682632 38.678646 20.004892 33.587677 C 13.9829855 22.117542 7.763554 9.595375 0.0 3.5824852 C 23.491623 -13.161973 24.551382 33.380707 32.509026 48.58877 z" svg:height="0.5115278mm" draw:style-name="style-227" draw:transform="skewX(1.1732346579148716E-16) rotate(-1.9000238198077126) translate(242.33656mm,59.178505mm)" svg:viewBox="0.0 0.0 32.509026 51.15278" svg:width="0.32509026mm"/>
              <draw:path svg:d="M 1.9323006 0.0 C 21.176296 5.986267 17.984995 22.009762 16.932106 45.006287 C 5.1528015 43.58798 12.493826 26.896765 9.433062 22.503143 C 9.5876465 12.699509 -5.164825 8.920359 1.9323006 0.0 z" svg:height="0.45006287mm" draw:style-name="style-228" draw:transform="skewX(1.1732346579148716E-16) rotate(-1.9000238198077126) translate(242.24362mm,59.41705mm)" svg:viewBox="0.0 0.0 17.79537 45.006287" svg:width="0.17795369mm"/>
              <draw:path svg:d="M 12.509285 2.1457124 C 10.334803 5.803772 8.764915 10.0702915 2.505979 9.647762 C 1.1834267 7.635593 -0.10305603 5.587784 0.006870402 2.1457124 C 4.769777 -2.5433369 6.2881355 1.8743316 12.509285 2.1457124 z" svg:height="0.09676759mm" draw:style-name="style-229" draw:transform="skewX(1.1732346579148716E-16) rotate(-1.9000238198077126) translate(242.8987mm,57.256718mm)" svg:viewBox="0.0 0.0 12.508989 9.676759" svg:width="0.1250899mm"/>
              <draw:path svg:d="M 280.04102 52.510914 C 249.0057 44.98224 214.23459 27.63834 177.5269 25.005259 C 166.11 24.186392 147.90001 21.548157 137.51968 30.004763 C 170.477 32.03454 203.67393 37.02803 232.53563 47.5084 C 249.73396 53.75145 275.9892 59.826603 272.54025 82.51009 C 224.0773 64.025276 137.72408 60.745518 80.00927 75.00804 C 49.23931 82.616585 24.901772 100.45687 -1.8189894E-12 102.513695 C 12.583141 14.350982 108.95685 0.3422319 195.02838 -9.094947E-13 C 210.44986 23.927034 275.735 13.290363 280.04102 52.51134 z" svg:height="1.025137mm" draw:style-name="style-230" draw:transform="skewX(1.1732346579148716E-16) rotate(-1.9000238198077126) translate(243.97783mm,54.031982mm)" svg:viewBox="0.0 0.0 280.04102 102.513695" svg:width="2.8004103mm"/>
              <draw:path svg:d="M 1.8017629 0.0 C 3.469553 0.0 5.1356254 0.0 6.801698 0.0 C 6.5766926 6.8227386 10.968596 5.0347166 6.801698 10.001588 C 5.1356254 10.001588 3.469553 10.001588 1.8017629 10.001588 C -2.3617008 5.0347166 2.0267687 6.822309 1.8017629 0.0 z" svg:height="0.10001588mm" draw:style-name="style-231" draw:transform="skewX(1.1732346579148716E-16) rotate(-1.9000238198077126) translate(242.58629mm,57.950123mm)" svg:viewBox="0.0 0.0 8.604323 10.001588" svg:width="0.08604323mm"/>
              <draw:path svg:d="M 12.766925 4.7672 C 12.541919 12.207417 -2.1418478 11.456825 0.26622808 2.267662 C 5.46884 -3.1573792 8.347539 2.5716774 12.766925 4.7672 z" svg:height="0.09813195mm" draw:style-name="style-232" draw:transform="skewX(1.1732346579148716E-16) rotate(-1.9000238198077126) translate(242.63628mm,57.719208mm)" svg:viewBox="0.0 0.0 12.767424 9.813194" svg:width="0.12767424mm"/>
              <draw:path svg:d="M 2.6124704 0.3108857 C 9.438215 -1.5123472 7.6501927 5.2807627 12.6140585 5.309962 C 15.482451 15.678258 7.3582006 15.051763 7.6175585 22.813599 C -3.1930194 22.701097 -0.14427844 7.253856 2.6124704 0.3104563 z" svg:height="0.22813489mm" draw:style-name="style-233" draw:transform="skewX(1.1732346579148716E-16) rotate(-1.9000238198077126) translate(242.23676mm,58.905464mm)" svg:viewBox="0.0 0.0 13.228114 22.813488" svg:width="0.13228114mm"/>
              <draw:path svg:d="M 0.2919921 0.15458405 C 6.454743 -0.17605405 12.337524 -0.22672327 15.291798 2.654122 C 15.150954 10.173778 -2.459604 9.91399 0.2919921 0.15458405 z" svg:height="0.07925379mm" draw:style-name="style-234" draw:transform="skewX(1.1732346579148716E-16) rotate(-1.9000238198077126) translate(242.64178mm,57.48302mm)" svg:viewBox="0.0 0.0 15.29161 7.9253793" svg:width="0.15291609mm"/>
              <draw:path svg:d="M 2.7498784 0.014170204 C 14.58071 -0.4263943 18.862688 9.454532 15.24714 17.514801 C 7.935314 18.164913 7.5694656 11.859602 0.24905208 12.515725 C -0.5530674 6.715389 0.65784097 2.912621 2.7498784 0.014170204 z" svg:height="0.1756196mm" draw:style-name="style-235" draw:transform="skewX(1.1732346579148716E-16) rotate(-1.9000238198077126) translate(242.26846mm,58.571342mm)" svg:viewBox="0.0 0.0 16.493235 17.56196" svg:width="0.16493234mm"/>
              <draw:path svg:d="M 0.0 -9.094947E-13 C 3.3338625 -9.094947E-13 6.6660075 -9.094947E-13 10.003305 -9.094947E-13 C 9.694138 6.3615627 6.3619924 9.694567 0.0 10.001588 C 0.0 6.6655784 0.0 3.3330038 0.0 -9.094947E-13 z" svg:height="0.10001588mm" draw:style-name="style-236" draw:transform="skewX(1.1732346579148716E-16) rotate(-1.9000238198077126) translate(242.75375mm,56.995884mm)" svg:viewBox="0.0 0.0 10.003305 10.001588" svg:width="0.10003305mm"/>
              <draw:path svg:d="M 2.4991088 -9.094947E-13 C 4.1668987 -9.094947E-13 5.8329716 -9.094947E-13 7.499044 -9.094947E-13 C 7.0352917 2.124672 8.469488 2.357836 9.998153 2.4999676 C 9.998153 4.1664696 9.998153 5.8329716 9.998153 7.499473 C 7.873481 7.040874 7.639887 8.471635 7.499044 9.999011 C 5.8312535 9.999011 4.165181 9.999011 2.4991088 9.999011 C 2.9628608 7.8687572 1.5286645 7.6411753 0.0 7.499473 C 0.0 5.8329716 0.0 4.1664696 0.0 2.4999676 C 2.128107 2.9572787 2.3582654 1.5247998 2.4991088 -9.094947E-13 z" svg:height="0.099990115mm" draw:style-name="style-237" draw:transform="skewX(1.1732346579148716E-16) rotate(-1.9000238198077126) translate(242.67291mm,57.232487mm)" svg:viewBox="0.0 0.0 9.998153 9.999011" svg:width="0.099981524mm"/>
              <draw:path svg:d="M 15.003241 0.11035583 C 17.004246 14.177504 5.3795247 9.131194 0.0 5.1098614 C 0.28168648 -1.2783241 8.373302 0.14900185 15.003241 0.11035583 z" svg:height="0.093933925mm" draw:style-name="style-238" draw:transform="skewX(1.1732346579148716E-16) rotate(-1.9000238198077126) translate(242.37544mm,58.029247mm)" svg:viewBox="0.0 0.0 15.23221 9.393393" svg:width="0.1523221mm"/>
              <draw:path svg:d="M 12.155458 0.23488186 C 17.162264 6.4899535 13.309687 19.904413 2.1573062 17.73852 C -2.8477817 11.480442 1.0030787 -1.9340181 12.155458 0.23488186 z" svg:height="0.17972454mm" draw:style-name="style-239" draw:transform="skewX(1.1732346579148716E-16) rotate(-1.9000238198077126) translate(242.24733mm,58.253345mm)" svg:viewBox="0.0 0.0 14.314869 17.972456" svg:width="0.14314869mm"/>
              <draw:path svg:d="M 0.0 0.15243705 C 6.5406227 -0.55392617 10.759049 1.0657711 10.001588 7.6544867 C 5.714457 12.1692 0.17519525 6.88629 0.0 0.15243705 z" svg:height="0.09335945mm" draw:style-name="style-240" draw:transform="skewX(1.1732346579148716E-16) rotate(-1.9000238198077126) translate(241.73149mm,59.605965mm)" svg:viewBox="0.0 0.0 10.089274 9.335944" svg:width="0.100892745mm"/>
              <draw:path svg:d="M 0.0 0.14384905 C 9.697573 -1.7738519 15.164695 16.105082 2.505979 15.147948 C 4.307742 7.5072026 -0.056680817 6.0326424 0.0 0.14384905 z" svg:height="0.15185297mm" draw:style-name="style-241" draw:transform="skewX(1.1732346579148716E-16) rotate(-1.9000238198077126) translate(241.89369mm,59.053654mm)" svg:viewBox="0.0 0.0 9.894614 15.185296" svg:width="0.09894615mm"/>
              <draw:path svg:d="M 12.883721 0.42038274 C 16.152315 11.190167 5.7865963 8.327356 2.8821337 12.921938 C -4.776647 7.502908 4.3060246 -2.1263895 12.883721 0.42038274 z" svg:height="0.12922128mm" draw:style-name="style-242" draw:transform="skewX(1.1732346579148716E-16) rotate(-1.9000238198077126) translate(242.33467mm,57.694206mm)" svg:viewBox="0.0 0.0 13.514545 12.922128" svg:width="0.13514546mm"/>
              <draw:path svg:d="M 0.0051528015 0.3203325 C 12.808147 -2.1555886 20.073597 10.307321 15.010111 17.82397 C 5.3211265 16.67146 -0.19237126 11.350333 0.0051528015 0.3203325 z" svg:height="0.17823774mm" draw:style-name="style-243" draw:transform="skewX(1.1732346579148716E-16) rotate(-1.9000238198077126) translate(242.2361mm,57.902313mm)" svg:viewBox="0.0 0.0 16.634218 17.823774" svg:width="0.16634218mm"/>
              <draw:path svg:d="M 252.53537 7.5046263 C 246.67664 14.064142 239.48505 17.612705 232.53047 22.50572 C 206.29756 40.975506 163.86424 68.01698 125.01727 72.51151 C 118.57283 73.25867 104.78222 73.91565 97.513336 72.51151 C 83.78627 69.86984 75.30648 58.5092 62.506916 52.507908 C 53.384743 48.229362 41.614025 45.4344 32.502155 42.506317 C 22.25495 39.214966 11.358492 36.38393 1.8189894E-12 35.00427 C 20.832777 21.672684 49.164597 15.834129 70.011116 2.502544 C 102.965 18.345692 168.06033 20.71555 197.5292 0.0 C 212.36584 8.0456705 238.4957 5.2120585 252.53708 7.5050554 z" svg:height="0.7333626mm" draw:style-name="style-244" draw:transform="skewX(1.1732346579148716E-16) rotate(-1.9000238198077126) translate(241.23064mm,60.83525mm)" svg:viewBox="0.0 0.0 252.53708 73.33626" svg:width="2.5253708mm"/>
              <draw:path svg:d="M 0.15114884 0.086738825 C 6.7398643 -0.6659996 8.357844 3.549851 7.6519103 10.08532 C 1.0700651 10.838059 -0.5496322 6.6252146 0.15114884 0.086738825 z" svg:height="0.10172066mm" draw:style-name="style-245" draw:transform="skewX(1.1732346579148716E-16) rotate(-1.9000238198077126) translate(241.55075mm,59.43692mm)" svg:viewBox="0.0 0.0 7.803983 10.172067" svg:width="0.07803983mm"/>
              <draw:path svg:d="M -1.8189894E-12 0.23874646 C 5.2266583 -0.82230127 6.624785 1.9524823 10.001588 2.7382846 C 9.396993 7.1349125 5.7024336 8.435136 -1.8189894E-12 7.73779 C -1.8189894E-12 5.2378225 -1.8189894E-12 2.7382846 -1.8189894E-12 0.23874646 z" svg:height="0.07914812mm" draw:style-name="style-246" draw:transform="skewX(1.1732346579148716E-16) rotate(-1.9000238198077126) translate(241.48703mm,59.628117mm)" svg:viewBox="0.0 0.0 10.001588 7.914812" svg:width="0.10001588mm"/>
              <draw:path svg:d="M -1.8189894E-12 0.087168224 C 6.586998 -0.6668584 8.206696 3.5502803 7.502479 10.088756 C 5.0033703 10.088756 2.502544 10.088756 -1.8189894E-12 10.088756 C -1.8189894E-12 6.755752 -1.8189894E-12 3.4227483 -1.8189894E-12 0.087168224 z" svg:height="0.10088558mm" draw:style-name="style-247" draw:transform="skewX(1.1732346579148716E-16) rotate(-1.9000238198077126) translate(242.25417mm,57.3008mm)" svg:viewBox="0.0 0.0 7.6543508 10.088558" svg:width="0.07654351mm"/>
              <draw:path svg:d="M 40.004635 0.08416242 C 55.536896 -1.2778947 54.113003 14.311048 67.50685 15.085256 C 78.90657 46.54397 56.124313 75.76336 30.003046 85.09723 C 35.710632 46.889637 8.814726 41.278664 0.0 17.584795 C 20.614641 16.975475 29.60628 27.9883 35.0047 42.587475 C 44.040997 44.956905 38.49486 32.742188 40.00635 27.583376 C 37.163723 16.260954 20.757202 18.497698 17.500631 7.582777 C 22.153612 7.2409744 25.863628 5.9368863 27.50222 2.5837007 C 38.09466 2.8258822 35.69002 16.066006 45.008003 17.584795 C 53.984184 10.842353 38.23894 7.8816395 40.002914 0.08373302 z" svg:height="0.85097337mm" draw:style-name="style-248" draw:transform="skewX(1.1732346579148716E-16) rotate(-1.9000238198077126) translate(240.31458mm,62.900337mm)" svg:viewBox="0.0 0.0 70.52032 85.097336" svg:width="0.7052032mm"/>
              <draw:path svg:d="M 17.504066 13.640325 C 11.344751 17.972113 1.1336163 9.648621 0.0 1.1387691 C 5.743656 -2.7790775 17.598536 3.9045353 17.504066 13.640325 z" svg:height="0.14824648mm" draw:style-name="style-249" draw:transform="skewX(1.1732346579148716E-16) rotate(-1.9000238198077126) translate(242.0153mm,57.800507mm)" svg:viewBox="0.0 0.0 17.50463 14.824649" svg:width="0.17504628mm"/>
              <draw:path svg:d="M 1.4633956 0.10477363 C 5.4963217 -0.59858376 5.7642674 2.4686213 8.96244 2.6073177 C 8.96244 10.056122 9.187445 17.842005 1.4633956 17.605406 C 7.0352917 9.400428 -3.7392163 6.5844216 1.4633956 0.10477363 z" svg:height="0.17610544mm" draw:style-name="style-250" draw:transform="skewX(1.1732346579148716E-16) rotate(-1.9000238198077126) translate(241.17067mm,60.085934mm)" svg:viewBox="0.0 0.0 8.963496 17.610544" svg:width="0.08963496mm"/>
              <draw:path svg:d="M 0.2988625 0.0 C 2.7979712 0.0 5.2953625 0.0 7.7979064 0.0 C 7.7979064 3.3330038 7.7979064 6.663002 7.7979064 9.999011 C -0.54791456 12.510572 -0.40020093 6.5303173 0.2988625 0.0 z" svg:height="0.10584919mm" draw:style-name="style-251" draw:transform="skewX(1.1732346579148716E-16) rotate(-1.9000238198077126) translate(241.27158mm,59.70995mm)" svg:viewBox="0.0 0.0 7.7974668 10.58492" svg:width="0.07797467mm"/>
              <draw:path svg:d="M 12.502414 -9.094947E-13 C 14.431279 9.7418 4.2321677 13.940475 -1.8189894E-12 10.001588 C 1.9958518 4.4971075 5.0205464 0.017605405 12.502414 -9.094947E-13 z" svg:height="0.114706025mm" draw:style-name="style-252" draw:transform="skewX(1.1732346579148716E-16) rotate(-1.9000238198077126) translate(242.06348mm,57.314934mm)" svg:viewBox="0.0 0.0 12.742514 11.470603" svg:width="0.12742513mm"/>
              <draw:path svg:d="M 300.04163 63.34038 C 235.89525 69.56325 159.75488 45.059532 100.01416 60.840847 C 109.38968 67.81087 121.15782 62.882645 132.51889 63.34038 C 175.7466 65.08976 228.02177 74.37339 270.03857 75.84194 C 288.2898 76.48089 312.09058 68.319275 320.0465 85.84353 C 307.53378 104.1656 265.61145 93.08235 247.53801 105.8467 C 181.93683 107.31225 130.22589 86.354515 62.506916 90.84561 C 39.558056 92.3674 19.149529 99.1515 0.0 103.34716 C 3.7383575 67.08389 24.59518 47.93136 45.006287 28.335686 C 72.86061 18.24521 106.589134 3.3596265 145.0213 0.83003044 C 195.16579 -2.4643273 252.70198 3.8495722 290.04175 23.333174 C 289.84424 39.114487 304.01443 51.91104 300.04333 63.339954 z" svg:height="1.0592028mm" draw:style-name="style-253" draw:transform="skewX(1.1732346579148716E-16) rotate(-1.9000238198077126) translate(243.3007mm,53.642113mm)" svg:viewBox="0.0 0.0 320.0465 105.92028" svg:width="3.2004652mm"/>
              <draw:path svg:d="M 2.7378552 0.0 C 7.1383476 0.60502476 8.438571 4.305166 7.73779 10.001588 C 5.238682 10.001588 2.7378552 10.001588 0.23702887 10.001588 C -0.81757784 4.777935 1.9529117 3.3832436 2.7395728 0.0 z" svg:height="0.10001588mm" draw:style-name="style-254" draw:transform="skewX(1.1732346579148716E-16) rotate(-1.9000238198077126) translate(242.10527mm,57.115303mm)" svg:viewBox="0.0 0.0 7.915664 10.001588" svg:width="0.079156645mm"/>
              <draw:path svg:d="M 240.03983 157.52759 C 235.76128 157.41508 233.56276 159.38603 232.54079 162.52708 C 201.10353 154.53166 164.62857 170.31297 132.5249 167.5296 C 105.4143 165.17778 89.9765 150.92427 67.50857 140.02394 C 48.547977 111.48129 22.48339 90.038765 0.0 65.01247 C 18.079462 44.890778 34.508312 69.86984 47.50883 77.513596 C 58.334866 83.881165 73.989075 90.71808 87.50831 97.5172 C 93.7724 100.66427 100.532875 104.02046 107.51492 107.51878 C 123.37181 115.46698 146.68823 125.31785 170.02527 127.52239 C 166.66736 111.6436 140.84668 113.21864 127.51466 107.51878 C 109.78216 99.93687 90.50552 86.77661 72.51194 77.513596 C 53.61662 67.78682 33.77318 59.309605 22.504002 45.00886 C 21.153969 36.153343 31.356516 38.862858 29.99961 30.004763 C 96.230286 29.295395 151.70192 55.116943 190.02673 90.01515 C 185.88388 63.319344 136.946 36.526062 102.514984 27.505226 C 81.39537 21.974123 57.85394 25.374971 37.505524 17.503637 C 40.483845 12.146871 40.20044 3.5335336 45.00457 0.0 C 79.57128 3.5455568 118.96616 15.6039715 152.52292 27.505655 C 158.95363 29.783623 161.49739 37.805676 167.52101 42.509754 C 176.3907 49.42954 190.7361 51.580833 197.52406 57.51085 C 209.40471 67.893745 217.02913 85.95904 227.52882 105.01968 C 238.03539 124.07474 247.36368 131.6004 240.03983 157.52802 z" svg:height="1.6786319mm" draw:style-name="style-255" draw:transform="skewX(1.1732346579148716E-16) rotate(-1.9000238198077126) translate(241.17488mm,59.83854mm)" svg:viewBox="0.0 0.0 242.6523 167.86319" svg:width="2.426523mm"/>
              <draw:path svg:d="M 2.5214376 0.050239816 C 9.819522 -0.57324916 11.15238 4.7599006 15.020416 7.5522895 C 15.020416 14.404227 3.2256536 13.4913225 0.020611206 10.052257 C -0.28855687 5.5671725 3.083093 4.777935 2.5214376 0.050669216 z" svg:height="0.12684652mm" draw:style-name="style-256" draw:transform="skewX(1.1732346579148716E-16) rotate(-1.9000238198077126) translate(241.31458mm,59.199097mm)" svg:viewBox="0.0 0.0 15.019886 12.684652" svg:width="0.15019886mm"/>
              <draw:path svg:d="M 2.5145671 0.23745827 C 7.7412257 -0.82058364 9.139353 1.9542 12.516155 2.7369964 C 12.516155 5.2369637 12.516155 7.7395077 12.516155 10.239046 C 9.240691 13.447953 3.3046634 13.447953 0.022328807 10.239046 C -0.30058008 5.7539616 3.0762224 4.964724 2.5162847 0.23745827 z" svg:height="0.12645723mm" draw:style-name="style-257" draw:transform="skewX(1.1732346579148716E-16) rotate(-1.9000238198077126) translate(241.21124mm,59.507317mm)" svg:viewBox="0.0 0.0 12.515646 12.645722" svg:width="0.12515646mm"/>
              <draw:path svg:d="M 0.06355122 0.5315974 C 11.191885 -2.9667256 13.601679 12.001734 2.5643775 10.533185 C 2.8872864 6.048101 -0.49982175 5.2588634 0.06355122 0.5315974 z" svg:height="0.10634939mm" draw:style-name="style-258" draw:transform="skewX(1.1732346579148716E-16) rotate(-1.9000238198077126) translate(240.98958mm,59.933163mm)" svg:viewBox="0.0 0.0 9.7270975 10.634939" svg:width="0.09727097mm"/>
              <draw:path svg:d="M 2.7395728 0.0 C 12.246491 0.056251418 11.844573 13.02113 0.23702887 10.001588 C -0.81757784 4.777506 1.9511942 3.3832436 2.7395728 0.0 z" svg:height="0.10457526mm" draw:style-name="style-259" draw:transform="skewX(1.1732346579148716E-16) rotate(-1.9000238198077126) translate(241.83453mm,57.366325mm)" svg:viewBox="0.0 0.0 9.443159 10.457526" svg:width="0.09443159mm"/>
              <draw:path svg:d="M 2.7395728 0.0 C 12.251644 0.056251418 11.846291 13.021559 0.23702887 10.001588 C -0.81757784 4.7745 1.9511942 3.3828142 2.7395728 0.0 z" svg:height="0.10457634mm" draw:style-name="style-260" draw:transform="skewX(1.1732346579148716E-16) rotate(-1.9000238198077126) translate(241.0839mm,59.40863mm)" svg:viewBox="0.0 0.0 9.445811 10.457634" svg:width="0.09445812mm"/>
              <draw:path svg:d="M 1.8189894E-12 0.23745827 C 5.224941 -0.82058364 6.6196322 1.9542 9.998153 2.7369964 C 9.393558 7.13663 5.697281 8.436853 1.8189894E-12 7.736502 C 1.8189894E-12 5.2369637 1.8189894E-12 2.7369964 1.8189894E-12 0.23745827 z" svg:height="0.079148754mm" draw:style-name="style-261" draw:transform="skewX(1.1732346579148716E-16) rotate(-1.9000238198077126) translate(241.49077mm,58.070503mm)" svg:viewBox="0.0 0.0 9.998153 7.914875" svg:width="0.099981524mm"/>
              <draw:path svg:d="M 0.15458405 0.086309426 C 6.7432995 -0.6638526 8.362997 3.5494215 7.6519103 10.087897 C 1.0649123 10.840635 -0.55478495 6.627791 0.15458405 0.086309426 z" svg:height="0.10174561mm" draw:style-name="style-262" draw:transform="skewX(1.1732346579148716E-16) rotate(-1.9000238198077126) translate(241.17516mm,58.912254mm)" svg:viewBox="0.0 0.0 7.805461 10.1745615" svg:width="0.078054614mm"/>
              <draw:path svg:d="M -1.8189894E-12 0.0 C 5.005088 0.0 10.001588 0.0 15.006676 0.0 C 15.372524 6.204832 15.4704275 12.134848 10.001588 12.501555 C 3.366497 11.641896 1.5630164 5.939033 -1.8189894E-12 0.0 z" svg:height="0.12501556mm" draw:style-name="style-263" draw:transform="skewX(1.1732346579148716E-16) rotate(-1.9000238198077126) translate(240.89091mm,59.74154mm)" svg:viewBox="0.0 0.0 15.152846 12.501555" svg:width="0.15152846mm"/>
              <draw:path svg:d="M 3.7374988 -9.094947E-13 C 8.6756 1.7283355 10.401789 6.67159 11.239978 12.501555 C -0.28340408 13.19246 -3.2411122 5.2446933 3.7374988 -9.094947E-13 z" svg:height="0.12543754mm" draw:style-name="style-264" draw:transform="skewX(1.1732346579148716E-16) rotate(-1.9000238198077126) translate(241.52605mm,57.805252mm)" svg:viewBox="0.0 0.0 11.240087 12.543754" svg:width="0.11240087mm"/>
              <draw:path svg:d="M 0.15286645 0.086309426 C 6.741582 -0.6638526 8.359562 3.5464156 7.6553454 10.087897 C 1.0666299 10.84493 -0.5530674 6.624785 0.15286645 0.086309426 z" svg:height="0.1017541mm" draw:style-name="style-265" draw:transform="skewX(1.1732346579148716E-16) rotate(-1.9000238198077126) translate(241.7353mm,56.963398mm)" svg:viewBox="0.0 0.0 7.806932 10.17541" svg:width="0.07806932mm"/>
              <draw:path svg:d="M 0.606313 0.0 C 3.9401755 0.0 7.275756 0.0 10.609618 0.0 C 13.527822 8.678177 -3.361344 11.626867 0.606313 0.0 z" svg:height="0.07654123mm" draw:style-name="style-266" draw:transform="skewX(1.1732346579148716E-16) rotate(-1.9000238198077126) translate(241.63087mm,57.26641mm)" svg:viewBox="0.0 0.0 10.951302 7.654123" svg:width="0.109513015mm"/>
              <draw:path svg:d="M 10.087468 0.15286645 C 10.846647 6.7390056 6.624785 8.3582735 0.085880026 7.6549163 C -0.6595586 1.0631948 3.5451274 -0.5534968 10.087468 0.15286645 z" svg:height="0.07806438mm" draw:style-name="style-267" draw:transform="skewX(1.1732346579148716E-16) rotate(-1.9000238198077126) translate(241.50995mm,57.547672mm)" svg:viewBox="0.0 0.0 10.174928 7.806438" svg:width="0.10174928mm"/>
              <draw:path svg:d="M 0.10992643 0.23144667 C 9.565317 -1.9108306 8.959004 11.423761 5.1098614 15.23254 C -1.2761772 14.955148 0.14943124 6.858808 0.10992643 0.23144667 z" svg:height="0.15232563mm" draw:style-name="style-268" draw:transform="skewX(1.1732346579148716E-16) rotate(-1.9000238198077126) translate(240.79189mm,59.574425mm)" svg:viewBox="0.0 0.0 7.738861 15.232564" svg:width="0.077388614mm"/>
              <draw:path svg:d="M 10.477364 0.028340409 C 10.477364 2.5278785 10.477364 5.030852 10.477364 7.5303903 C 6.0459538 6.9631524 -2.0439446 10.050539 0.47577533 2.5278785 C 2.7035031 0.58656055 6.121528 -0.16102505 10.477364 0.028340409 z" svg:height="0.07693021mm" draw:style-name="style-269" draw:transform="skewX(1.1732346579148716E-16) rotate(-1.9000238198077126) translate(241.14232mm,58.078495mm)" svg:viewBox="0.0 0.0 10.477718 7.6930213" svg:width="0.10477719mm"/>
              <draw:path svg:d="M 3.9401755 0.0 C 17.55903 9.537836 -9.701008 17.583506 3.9401755 0.0 L 3.9401755 0.0 z" svg:height="0.10385281mm" draw:style-name="style-270" draw:transform="skewX(1.1732346579148716E-16) rotate(-1.9000238198077126) translate(240.68555mm,59.25984mm)" svg:viewBox="0.0 0.0 7.8692975 10.385282" svg:width="0.07869297mm"/>
              <draw:path svg:d="M 0.606313 -9.094947E-13 C 3.941893 -9.094947E-13 7.2740383 -9.094947E-13 10.611336 -9.094947E-13 C 13.527822 8.678177 -3.361344 11.623861 0.606313 -9.094947E-13 z" svg:height="0.07652921mm" draw:style-name="style-271" draw:transform="skewX(1.1732346579148716E-16) rotate(-1.9000238198077126) translate(240.95831mm,58.384144mm)" svg:viewBox="0.0 0.0 10.952636 7.6529207" svg:width="0.10952636mm"/>
              <draw:path svg:d="M 1.4170204 0.13225524 C 9.228667 -1.0146725 9.409016 5.4744225 8.919499 12.633811 C -1.8567262 13.525675 -0.7368506 6.4139495 1.4170204 0.13225524 z" svg:height="0.1271001mm" draw:style-name="style-272" draw:transform="skewX(1.1732346579148716E-16) rotate(-1.9000238198077126) translate(241.27922mm,57.21698mm)" svg:viewBox="0.0 0.0 9.078691 12.71001" svg:width="0.090786904mm"/>
              <draw:path svg:d="M 137.52484 197.54338 C 127.47344 199.2687 123.253296 195.1469 115.02771 195.04384 C 105.66163 199.01193 104.63279 211.32713 95.02281 215.04701 C 60.1143 195.78241 42.228928 159.49252 20.004892 127.53742 C 25.044333 93.24209 9.4571085 60.412304 0.0 32.522766 C 5.5633082 30.578442 9.750818 27.27206 17.505785 27.52326 C 17.801212 34.726875 16.140291 43.89242 20.004892 47.526863 C 38.65288 79.721565 61.830185 107.38653 80.016136 140.03897 C 78.58022 94.79952 33.19263 71.85324 22.507437 27.52326 C 37.00055 17.500631 50.281036 -0.6410944 67.513725 0.017605405 C 75.253235 0.3160385 91.3815 11.712317 100.01588 20.02121 C 139.87794 58.364494 176.12619 136.04384 137.52312 197.54338 z" svg:height="2.1504688mm" draw:style-name="style-273" draw:transform="skewX(1.1732346579148716E-16) rotate(-1.9000238198077126) translate(240.67656mm,58.82271mm)" svg:viewBox="0.0 0.0 153.9796 215.04688" svg:width="1.539796mm"/>
              <draw:path svg:d="M 10.089186 0.15157825 C 10.834624 6.740723 6.626503 8.356985 0.08759762 7.653628 C -0.6715818 1.0644829 3.546845 -0.55177915 10.089186 0.15157825 z" svg:height="0.07805523mm" draw:style-name="style-274" draw:transform="skewX(1.1732346579148716E-16) rotate(-1.9000238198077126) translate(241.00203mm,57.796906mm)" svg:viewBox="0.0 0.0 10.17493 7.805523" svg:width="0.10174929mm"/>
              <draw:path svg:d="M 50.012234 197.52577 C 61.77522 195.54024 74.69329 185.6241 82.51696 177.52217 C 97.0951 162.4266 112.24777 138.92769 127.52497 120.01433 C 155.22472 85.715996 187.349 37.199364 240.03983 25.002253 C 247.3465 24.90392 237.12334 37.95854 232.53734 42.50589 C 227.15439 47.83904 216.26308 51.67745 212.53246 55.007446 C 209.64172 61.283127 202.57037 63.381176 202.53087 72.511086 C 195.4492 72.930176 192.11362 77.09407 185.0268 77.51059 C 168.88823 111.37781 135.30312 127.796776 125.019844 167.51715 C 102.93322 178.14523 93.874596 203.70956 75.01191 217.52594 C 62.512928 226.68849 48.12974 227.77573 35.0047 237.53256 C 21.480312 235.22797 14.793694 226.07703 1.8189894E-12 225.03401 C 19.589233 184.61629 27.682568 132.69623 50.00794 95.01766 C 87.42758 60.75754 116.7642 18.419548 177.52603 7.5020494 C 184.25044 9.224374 182.35936 2.3312132 185.0268 0.0 C 201.48312 1.3058058 212.0481 1.3830978 222.53404 12.501555 C 148.5192 57.66715 112.46419 140.80116 50.010517 197.52577 z" svg:height="2.3753257mm" draw:style-name="style-275" draw:transform="skewX(1.1732346579148716E-16) rotate(-1.9000238198077126) translate(241.91795mm,54.57003mm)" svg:viewBox="0.0 0.0 242.59497 237.53256" svg:width="2.4259498mm"/>
              <draw:path svg:d="M 139.33948 5.9072576 C 92.94452 32.85727 25.54759 38.802315 9.323135 95.91983 C -0.057539616 80.20379 -4.729413 54.562588 6.824027 35.91245 C 14.04482 24.250372 39.30471 8.76148 56.829388 3.4077194 C 77.50071 -2.9066095 112.0408 0.5122743 139.33948 5.9072576 z" svg:height="0.9591982mm" draw:style-name="style-276" draw:transform="skewX(1.1732346579148716E-16) rotate(-1.9000238198077126) translate(242.29736mm,53.332916mm)" svg:viewBox="0.0 0.0 139.33972 95.919815" svg:width="1.3933972mm"/>
              <draw:path svg:d="M 130.74203 5.71918 C 112.85494 36.173527 102.56308 74.22439 93.234795 113.238396 C 116.88271 91.878746 111.142494 41.13138 135.74025 20.72328 C 135.40189 14.55967 135.36066 8.6738825 138.24107 5.71918 C 147.3478 4.945401 154.5102 6.114658 160.74336 8.2217245 C 121.72635 66.716324 135.82613 178.33073 58.226658 198.24545 C 48.927567 199.21204 53.59944 186.20508 45.724243 185.7469 C 34.00677 198.02689 13.438506 203.0646 3.2170658 185.7469 C -13.648054 99.56372 39.16988 49.138405 83.23148 8.2217245 C 104.375145 8.821167 116.40694 -8.72627 130.74031 5.71918 z" svg:height="1.9829665mm" draw:style-name="style-277" draw:transform="skewX(1.1732346579148716E-16) rotate(-1.9000238198077126) translate(241.1096mm,56.030174mm)" svg:viewBox="0.0 0.0 160.74316 198.29666" svg:width="1.6074317mm"/>
              <draw:path svg:d="M 162.84055 0.09232103 C 165.74501 -0.3156091 167.28741 0.64538836 167.84221 2.594865 C 157.54863 21.71777 161.1762 41.48177 155.3415 65.10178 C 153.31645 73.28056 144.05173 83.858406 140.33655 95.10698 C 138.07962 101.94431 139.95695 109.165535 137.83745 115.11359 C 131.20578 133.71649 120.71812 152.44048 115.33516 172.61842 C 101.53596 224.35556 95.57588 267.68933 57.826458 292.6392 C 48.82623 291.97104 45.774055 297.2544 37.821564 297.6387 C 29.008554 299.6569 31.416632 312.9026 20.320932 312.6398 C 2.8168647 283.7871 -12.547071 230.88287 15.319279 202.62404 C 29.19062 199.59248 30.513174 209.1037 37.821564 212.62563 C 49.60087 211.89822 58.709305 197.99683 67.826324 202.62404 C 67.826324 222.29959 62.209774 236.31091 55.323914 250.13287 C 49.13196 262.55756 36.03526 272.29636 37.819847 285.14014 C 57.555077 266.02026 71.742455 242.87 75.32709 212.62563 C 75.86126 208.0903 73.47895 200.20395 75.32709 195.125 C 79.82205 182.75055 95.11728 176.79993 102.83274 165.12282 C 106.352104 159.79266 117.67453 135.80037 120.33681 127.618576 C 122.39965 121.26861 121.068504 113.675095 122.835915 107.614975 C 124.06057 103.43991 129.40746 101.53724 130.3384 97.61338 C 138.53136 62.90712 138.40425 25.270197 162.83711 0.09317983 z" svg:height="3.126438mm" draw:style-name="style-278" draw:transform="skewX(1.1732346579148716E-16) rotate(-1.9000238198077126) translate(241.01463mm,56.13413mm)" svg:viewBox="0.0 0.0 167.84235 312.6438" svg:width="1.6784235mm"/>
              <draw:path svg:d="M 0.22844087 4.2940013E-4 C 19.1272 11.458972 39.630196 8.232459 57.742294 15.004529 C 91.29047 27.541294 102.071846 67.31491 122.751755 92.51555 C 125.85203 60.229378 91.58246 43.682877 82.74541 15.004529 C 97.169815 13.104862 108.6932 9.860315 130.2508 10.005023 C 132.39952 27.1514 152.23952 31.816832 157.75989 47.50926 C 162.3871 60.675526 158.88492 74.93204 160.25557 95.01208 C 147.07642 113.50849 147.60887 145.7092 117.75182 147.52342 C 124.41439 116.08532 102.00486 93.700264 92.74528 70.01498 C 67.65113 50.10026 51.50225 21.241566 10.228311 17.506643 C 8.32521 10.24377 -1.6196973 11.014972 0.22672327 0.0 z" svg:height="1.4752342mm" draw:style-name="style-279" draw:transform="skewX(1.1732346579148716E-16) rotate(-1.9000238198077126) translate(239.38701mm,60.044357mm)" svg:viewBox="0.0 0.0 160.2563 147.52342" svg:width="1.602563mm"/>
              <draw:path svg:d="M 54.07522 4.2940013E-4 C 92.7573 37.493073 88.65739 161.85078 21.571344 155.02547 C 29.326311 111.87462 -7.9524903 101.728325 1.5664517 65.00989 C 16.310335 67.79026 38.64601 66.617134 44.070194 47.50883 C 57.956993 61.986916 51.06083 103.3944 46.5693 122.5173 C 56.892082 121.7577 61.545063 96.12294 61.577698 80.01356 C 61.577698 62.00452 54.070065 41.30099 46.5693 30.005194 C 49.77263 20.697945 50.49402 8.920359 54.07522 0.0 z" svg:height="1.5529578mm" draw:style-name="style-280" draw:transform="skewX(1.1732346579148716E-16) rotate(-1.9000238198077126) translate(238.94534mm,59.403744mm)" svg:viewBox="0.0 0.0 78.68791 155.29578" svg:width="0.78687906mm"/>
              <draw:path svg:d="M 9.115306 0.0 C 23.697735 35.427227 23.52082 85.61294 56.618984 102.513695 C 69.923515 104.15358 68.49791 91.05215 76.62388 87.5126 C 85.18096 93.95704 100.19107 93.95704 109.132904 100.01416 C 110.92951 139.3236 96.025894 161.9212 76.62388 180.02815 C 64.602394 175.7496 57.94497 163.0209 41.617462 170.02657 C 16.942411 128.51302 -16.298311 60.595657 9.113588 4.2940013E-4 z M 51.61905 150.02597 C 45.602295 132.70267 47.45215 107.51664 34.118416 97.51763 C 37.732246 117.2404 32.589752 145.7208 51.61905 150.02597 z M 71.62222 155.02547 C 92.45157 154.11772 89.803024 122.31076 89.12629 107.51664 C 86.62375 107.51664 84.12464 107.51664 81.62553 107.51664 C 84.383995 127.32229 81.48469 142.29677 71.62222 155.02547 z" svg:height="1.8002815mm" draw:style-name="style-281" draw:transform="skewX(1.1732346579148716E-16) rotate(-1.9000238198077126) translate(239.56343mm,57.130707mm)" svg:viewBox="0.0 0.0 109.27955 180.02815" svg:width="1.0927955mm"/>
              <draw:path svg:d="M 1.8189894E-12 0.0 C 13.33545 10.001588 11.483877 35.184616 17.500631 52.508335 C -1.5286645 48.206604 3.612114 19.725782 1.8189894E-12 0.0 z" svg:height="0.52508336mm" draw:style-name="style-282" draw:transform="skewX(1.1732346579148716E-16) rotate(-1.9000238198077126) translate(238.53033mm,57.138287mm)" svg:viewBox="0.0 0.0 17.500631 52.508335" svg:width="0.17500632mm"/>
              <draw:path svg:d="M 10.003305 0.0 C 12.502414 0.0 15.003241 0.0 17.504066 0.0 C 18.179085 14.794123 20.829342 46.601936 0.0 47.50883 C 9.865897 34.779694 12.761772 19.805222 10.003305 0.0 z" svg:height="0.4750883mm" draw:style-name="style-283" draw:transform="skewX(1.1732346579148716E-16) rotate(-1.9000238198077126) translate(238.31444mm,57.460846mm)" svg:viewBox="0.0 0.0 17.98382 47.50883" svg:width="0.17983821mm"/>
              <draw:path svg:d="M 605.5529 0.3581197 C 627.3115 6.82875 629.29364 45.78994 628.05865 60.365498 C 635.4272 65.11681 642.3508 48.076927 655.56085 50.36391 C 700.1601 66.58536 685.84045 146.55168 690.56903 195.38736 C 708.1418 172.0864 719.11554 135.01671 733.07275 105.37179 C 739.33685 92.07584 739.83154 95.450066 750.57855 82.868645 C 767.7013 62.814796 813.0202 15.831983 825.593 65.365005 C 828.7843 77.94342 824.4525 94.43668 825.593 107.87175 C 827.5494 131.1285 836.40704 151.9385 830.5861 170.38168 C 856.5442 164.17986 883.2271 162.28877 908.0997 152.87804 C 920.1727 148.31007 923.85693 140.36188 935.60706 142.87645 C 968.36 149.88211 949.40283 203.88562 940.6001 232.88902 C 963.55414 235.20865 1011.3137 226.90576 1020.61456 250.39009 C 1023.34894 263.95526 1014.6613 266.10913 1013.1155 275.39276 C 1018.416 282.59338 1031.6467 281.86383 1035.6144 290.39685 C 1038.4312 304.88397 1030.4615 308.58325 1028.1101 317.90253 C 1069.4493 329.07123 1102.374 348.6553 1100.6238 402.9156 C 1096.0378 405.83206 1092.1594 409.45148 1088.1213 412.91718 C 1058.194 404.78003 1039.9135 420.6378 1020.61285 430.41782 C 1042.277 440.83334 1066.3783 434.20856 1083.1232 445.4219 C 1094.8544 453.27863 1108.5076 477.2207 1103.1298 505.4293 C 1101.4568 514.19293 1091.7301 530.6982 1085.624 537.934 C 1074.5609 551.04706 1055.6038 563.17633 1038.1152 565.4397 C 1027.9401 556.4665 1039.2402 544.6975 1038.1152 532.93494 C 1036.1812 512.7454 1026.2517 497.52576 1008.1104 490.42862 C 978.89056 503.71597 951.77655 519.1014 910.6005 520.43384 C 909.75543 534.6195 924.03217 533.67395 928.10284 542.93695 C 938.0409 561.3389 946.0415 581.67615 955.61194 600.4444 C 955.61194 612.1125 955.61194 623.781 955.61194 635.4491 C 950.4196 642.75916 939.6795 644.52576 938.1079 655.4527 C 939.9251 668.63354 948.58527 674.9835 953.10767 685.45483 C 955.71844 724.8326 949.06274 752.57996 933.1028 775.47046 C 923.0737 789.85406 906.188 805.77405 888.0999 800.47314 C 889.9223 720.2998 844.00226 687.87756 788.08234 665.4543 C 792.39355 689.82184 818.8669 713.78754 823.08704 747.9648 C 830.7269 809.813 808.429 870.41125 750.57855 870.4821 C 750.9581 833.427 732.8546 814.85675 725.57544 785.47205 C 719.1705 781.87024 707.9391 783.10516 703.0697 777.97296 C 692.467 808.3333 617.863 795.92194 620.55963 827.96674 C 617.00073 862.9122 600.10126 897.16327 573.04736 910.4833 C 561.88293 909.98645 561.1221 899.078 553.0425 895.4822 C 545.52106 897.9581 541.88837 904.3257 530.5419 902.98126 C 524.2108 879.12506 497.95386 862.4811 505.5422 832.96924 C 496.85803 822.4859 489.09448 811.08057 485.53732 795.468 C 462.9423 841.2159 459.20306 905.82684 405.52292 920.4883 C 394.93045 925.73 393.05484 939.68805 375.51813 937.98895 C 348.35773 913.62134 344.13242 861.0778 350.51505 810.4721 C 332.65884 793.25793 333.13806 750.2874 338.0126 717.96 C 320.40033 724.5311 302.8164 752.7517 293.0089 775.4674 C 265.45 794.58435 245.15227 820.9555 205.49716 827.9728 C 196.44112 811.7071 176.20091 822.1106 162.98999 810.4717 C 187.4237 724.8914 220.12682 647.5753 280.50906 597.94183 C 276.5878 586.80835 266.0572 596.45264 258.00592 595.44226 C 250.40898 594.4856 246.6002 589.78107 238.00189 590.4428 C 227.47987 591.2462 218.97688 598.99084 205.49716 602.94434 C 198.7633 604.91785 189.76308 603.5562 182.99402 605.44385 C 159.43025 612.021 132.29904 622.6757 117.983696 632.9495 C 101.17182 645.01355 72.80565 669.8599 67.97833 695.4564 C 10.394059 678.4904 44.7392 598.5121 80.47989 582.94073 C 57.96129 578.75964 58.67753 597.8117 37.972713 595.44226 C 20.915222 569.46747 50.512054 533.5232 65.479225 515.4283 C 62.74824 509.82333 53.204395 511.03467 50.474266 505.4267 C 53.70078 466.14948 69.25709 439.1969 95.48055 422.9162 C 91.81949 411.10898 77.95673 416.03162 67.97576 412.9146 C 60.41402 410.55075 52.1704 403.66016 45.472614 402.91302 C 30.8086 401.2701 21.170284 412.0429 5.465405 412.9146 C -12.924944 391.44547 21.719917 377.96313 12.967884 357.90372 C 32.7847 316.88055 87.05658 310.306 147.98674 310.3949 C 141.03133 283.65442 111.0403 252.16008 120.48195 220.38531 C 125.27749 204.24976 141.76817 192.71135 162.98741 187.88058 C 175.61606 196.08858 185.11868 207.42302 195.49214 217.88579 C 218.15845 222.72255 235.23999 233.1471 255.50339 240.38893 C 252.90036 211.55986 227.07967 171.35814 230.50027 130.37018 C 230.64111 129.322 235.07423 124.31907 233.00024 120.36858 C 240.82477 114.85809 245.84102 106.537605 260.50504 107.86703 C 261.2788 91.5305 257.5585 86.244156 260.50504 72.86233 C 276.1146 68.46871 287.32538 59.681465 288.00983 40.360607 C 332.79456 33.747845 368.42273 70.67883 395.52304 37.858063 C 447.56805 44.99083 468.40768 83.3281 495.54062 115.36908 C 501.33237 108.658844 505.38248 100.20825 505.5422 87.86343 C 531.6497 66.46813 531.67377 18.982922 560.5501 0.3533963 C 571.8227 -1.7562466 573.04047 6.2035437 580.555 7.855446 C 590.0516 6.5255938 594.4092 0.051957417 605.5478 0.3594079 z M 530.5419 187.88231 C 544.10406 135.60155 557.5786 83.23192 593.0488 52.860443 C 600.4774 50.284042 611.1729 50.978382 615.5545 45.3614 C 617.22406 31.184755 609.9346 25.975273 608.0555 15.356208 C 590.7524 19.445385 572.00476 27.828135 558.04755 15.356208 C 534.28455 60.238396 485.93753 141.0412 530.54016 187.88231 z M 300.51138 55.362988 C 290.71936 60.040443 298.0114 71.85625 288.00983 75.36659 C 284.6734 79.53263 273.8448 76.2022 270.50577 80.3661 C 270.50577 87.01106 269.5628 94.64623 273.00574 97.869736 C 311.62427 79.93756 344.62195 117.25844 365.51654 140.37648 C 369.24203 115.55071 356.72073 86.02431 338.0109 75.36659 C 336.75876 67.501274 343.46255 65.592155 338.0109 60.362495 C 327.58505 58.24083 311.51862 50.1067 300.50967 55.362988 z M 498.03973 155.37715 C 495.76736 150.16809 495.20053 142.51532 493.0398 137.8735 C 486.257 123.31556 471.25204 110.44772 463.03503 100.36928 C 459.30957 95.801315 458.17767 88.13953 455.53427 85.36517 C 444.8027 74.11961 429.15707 70.54142 420.52615 57.85952 C 402.92075 52.92228 384.1302 54.636013 378.01898 67.86111 C 368.69928 69.367874 362.20502 61.46691 355.5167 67.86111 C 358.67535 80.62546 368.37637 86.588104 373.0173 100.36584 C 379.75375 120.36043 376.03342 144.12215 385.5197 162.87576 C 389.98376 171.70166 400.31 179.56396 405.52292 187.87845 C 420.40936 211.61955 432.8671 245.17331 443.02844 267.889 C 452.77237 289.6742 452.13858 325.43805 480.53568 325.39685 C 481.2107 311.93213 471.9992 298.00067 468.03326 285.39005 C 463.6465 271.438 456.503 255.35524 463.03333 245.38329 C 476.22278 270.5311 473.69104 311.40356 505.5405 317.89523 C 525.0353 265.27737 481.04236 212.98204 475.53574 170.3748 C 499.8037 208.6116 520.6605 250.26727 520.54205 312.89572 C 525.54193 312.89572 530.54016 312.89572 535.5418 312.89572 C 542.1907 247.97772 516.0144 196.62447 498.04144 155.37672 z M 758.07587 295.3981 C 788.0703 253.88712 818.02527 205.20818 820.58276 147.8781 C 821.68036 123.11761 817.2592 69.02865 805.5847 57.862526 C 788.6749 63.461903 777.2769 74.56276 763.0741 82.865204 C 745.4893 108.6129 730.2439 136.71199 723.06775 172.88078 C 711.47565 180.00453 712.2709 192.96384 705.5671 205.38551 C 700.3112 215.11272 689.00946 222.63795 683.0614 232.89117 C 675.7942 245.43996 677.5857 260.04214 673.0598 272.89496 C 668.18695 286.75854 649.3827 300.62216 658.0651 315.40128 C 675.2171 308.381 676.37305 285.36945 683.0614 267.89243 C 699.9179 258.66205 702.1937 222.33952 720.5721 222.88916 C 707.5097 256.49918 681.6409 277.30618 680.56573 322.90332 C 701.2405 322.49796 712.4736 302.03705 723.06946 287.89603 C 733.86975 273.4948 744.96545 256.2896 753.0742 240.39322 C 771.2516 204.76804 779.0529 162.21149 790.5746 120.37288 C 794.0888 156.50604 784.79315 192.54173 775.57996 215.38753 C 764.5959 242.61237 750.7022 264.1966 735.5736 285.3965 C 724.14465 301.41397 704.3012 314.5923 705.56885 335.40488 C 732.171 330.10992 743.0417 316.2141 758.0776 295.3981 z M 600.5513 62.86203 C 568.40985 88.42336 548.59045 142.2345 540.54004 195.38393 C 536.65826 221.04274 542.0996 235.37611 545.54 255.39131 C 548.48737 272.54025 545.3854 303.497 563.0389 307.89966 C 565.7733 261.9418 571.11847 213.13576 580.5447 180.38283 C 582.94586 172.05376 582.2142 159.54619 590.548 155.38016 C 583.68964 202.70605 565.6634 261.34796 580.5447 307.90265 C 588.8768 307.90265 597.2157 307.90265 605.5478 307.90265 C 636.8442 258.35504 651.8509 192.5151 650.5541 110.37387 C 651.5108 101.77556 637.9967 94.78793 645.55414 87.87073 C 668.5408 103.66664 655.8958 162.46826 653.05316 185.38535 C 649.69525 212.44185 647.1172 242.38779 640.5542 265.39633 C 635.6848 282.45682 621.0268 296.20493 628.05524 312.90515 C 661.13104 289.2203 680.31836 222.04453 680.56396 162.8822 C 680.71857 127.26604 675.2583 87.21503 655.55743 65.367584 C 643.9138 67.0577 641.97296 78.45398 628.05524 77.86914 C 617.16736 74.58036 615.9496 61.63008 600.54785 62.86203 z M 400.5247 205.38594 C 391.76147 191.50774 377.50885 168.79462 368.0208 157.87712 C 363.12222 152.23651 354.18384 149.7958 348.01764 142.87602 C 343.79578 138.13373 342.49554 129.45856 338.01434 125.37238 C 326.83963 115.16683 302.54416 105.76769 290.50894 105.36878 C 283.32336 112.35383 282.51523 125.71505 270.5049 127.871925 C 263.09775 126.110954 259.61703 120.42312 248.00175 122.87241 C 238.15132 150.38966 251.02388 184.40718 258.00336 205.38594 C 261.48148 215.8457 264.8712 227.27461 268.0058 232.8916 C 277.39505 249.7039 301.24652 254.61496 318.01117 265.3933 C 328.8458 272.36035 339.23553 285.16333 350.51505 295.39853 C 362.97452 306.70032 377.5243 315.97537 385.5197 325.40372 C 396.20663 338.00574 396.62228 351.00928 413.0254 360.40842 C 442.2624 345.71176 420.15515 309.4485 405.52292 282.8974 C 394.13007 262.22305 378.93616 243.74426 375.51813 227.89209 C 396.48145 248.79659 420.8903 282.1704 433.02512 312.90216 C 436.38818 321.41458 432.8276 346.3971 450.5292 340.4078 C 443.24313 293.75565 423.9287 242.45305 400.52298 205.38594 z M 823.0853 192.88438 C 821.4399 202.07355 818.2314 209.6937 818.0854 220.39005 C 789.891 267.20197 760.78107 313.1061 723.06946 350.4064 C 730.5256 358.7857 737.4887 367.66183 743.07605 377.91205 C 783.7145 364.72818 829.3168 332.6872 860.5909 310.3996 C 876.5044 299.06216 880.2213 292.2931 893.09985 280.3944 C 900.05273 273.96802 908.93616 271.19925 913.103 265.3933 C 931.31305 239.98271 939.719 201.00693 938.1096 160.37665 C 902.02966 173.47765 852.5439 173.17062 823.0853 192.88438 z M 130.48439 240.39322 C 134.7801 257.52158 147.8605 278.28735 155.48665 290.39902 C 172.79318 317.88364 194.66081 343.71677 207.9954 357.90845 C 216.98619 362.25183 226.81516 365.75916 230.49855 375.41208 C 262.99985 381.30988 297.38193 411.18198 330.51358 417.9184 C 337.1315 419.2637 357.13467 424.2091 360.51834 412.9193 C 358.38852 400.6127 315.89078 394.55258 320.512 375.41208 C 336.2847 386.02856 370.81363 412.4139 383.02234 382.91412 C 369.27124 379.63437 369.48764 364.86087 360.52005 355.40848 C 344.4502 338.4781 315.52408 332.15173 310.51468 312.90216 C 329.1223 326.06543 352.57614 331.85074 368.0191 347.90686 C 376.91284 357.15228 378.36594 371.663 390.5214 377.91205 C 403.22647 365.99576 386.6585 354.14133 380.5198 345.40732 C 358.54825 314.15515 327.47687 288.86005 293.00632 270.39584 C 288.31384 267.88428 284.34875 262.16983 280.50476 260.39426 C 263.03336 252.33098 241.67412 250.13545 222.99435 242.89662 C 204.38844 235.67798 190.2423 225.29251 172.98642 217.89394 C 170.59294 212.78537 167.87741 207.99841 165.48393 202.88985 C 142.68794 203.51892 124.93397 218.24863 130.48611 240.39407 z M 935.60535 247.89226 C 929.8119 258.77457 920.37366 266.0018 918.09955 280.39398 C 941.82306 265.7828 1002.4921 288.1056 1008.1087 255.39131 C 994.22876 242.36674 958.5164 244.34628 935.60535 247.89226 z M 893.09644 297.89807 C 850.6837 335.50278 798.58374 363.4099 745.5717 390.41318 C 744.7267 402.92932 751.42017 407.8992 750.57166 420.41837 C 781.6637 441.11932 820.48486 407.33496 843.0851 395.41568 C 851.6748 390.88293 860.4861 389.32294 868.0882 385.4141 C 883.2786 377.60458 896.96106 366.14948 910.5936 357.90845 C 924.12317 349.72964 943.4273 336.0258 955.60333 342.90735 C 931.26154 356.90967 903.36597 367.34882 885.594 387.91364 C 846.57007 401.40497 818.66077 425.9997 778.07214 437.922 C 770.6676 434.50055 767.18256 439.38754 755.5716 437.922 C 758.27167 449.6137 745.59235 454.1937 753.0691 462.92468 C 779.76227 459.8459 815.004 455.1182 840.5791 442.92407 C 846.6354 440.0342 851.84827 433.65805 858.0849 430.42252 C 865.50665 426.56952 873.3544 424.073 880.58545 420.42093 C 930.4972 395.21732 970.2339 358.07333 1025.6077 342.9099 C 1027.375 328.6418 1008.31134 335.20993 1010.6078 320.40677 C 1007.9919 306.12665 1026.1676 312.6299 1023.1102 297.90363 C 991.697 272.27145 929.89606 291.14917 893.093 297.8976 z M 715.57043 357.90845 C 696.3075 353.87207 691.2784 334.03122 670.56415 327.90326 C 657.4125 324.01505 640.2158 327.21793 625.55786 325.40372 C 622.04706 324.96872 619.21643 320.91562 615.5545 320.4042 C 595.11334 317.54697 577.28467 319.0928 563.04407 330.4058 C 561.2285 323.58606 568.01996 325.37106 568.04913 320.4042 C 541.2082 324.40494 507.98807 322.02048 498.03632 342.90735 C 497.89545 339.71048 494.8347 339.44424 495.5372 335.4053 C 430.52087 353.4766 330.23187 419.0945 350.5133 505.42844 C 351.8221 510.97156 363.36957 530.23315 368.01395 530.4311 C 367.76144 538.1844 371.07126 542.374 373.0139 547.93475 C 383.79355 551.2115 376.11414 536.03 385.5163 537.93317 C 388.32285 538.4652 389.4101 540.7105 390.51624 542.93567 C 389.50284 547.75183 380.82382 544.9092 383.01376 552.93726 C 385.92853 553.3594 385.72928 556.88776 385.5146 560.43933 C 402.76614 558.4271 410.87323 571.3096 425.52094 567.94135 C 428.9733 573.6558 428.25708 583.5423 438.02164 582.94244 C 436.8674 575.11536 440.1944 571.78235 448.02493 572.94086 C 447.8841 580.564 450.2973 585.67255 455.5257 587.94196 C 455.03275 580.7826 455.21652 574.2939 463.02817 575.4404 C 462.8461 579.7958 463.57608 583.2173 465.529 585.442 C 474.38324 586.7955 471.678 576.5865 480.53223 577.93994 C 478.70813 584.76227 485.49954 582.9747 485.53217 587.9415 C 494.31082 588.3877 493.75433 579.49695 500.53714 577.93994 C 503.03967 581.26996 504.65765 585.4892 508.0379 587.9415 C 512.4229 583.9971 513.22504 576.45935 520.5403 575.43994 C 527.117 574.7014 522.50867 585.14014 530.53845 582.942 C 536.5449 580.61383 537.1598 572.89575 548.04254 575.43994 C 548.78796 570.5233 544.6657 570.4791 543.0409 567.9379 C 545.21533 564.27985 546.7852 560.01337 553.039 560.43585 C 556.1496 568.1655 561.29724 573.85034 568.0474 577.9395 C 568.9337 567.99677 574.1363 562.35913 588.0506 565.4379 C 590.3728 550.2595 608.9091 551.29095 615.5563 540.4353 C 620.52356 540.4636 618.73553 547.25757 625.5596 545.4343 C 626.6004 540.6508 626.4596 534.67316 633.0552 535.43274 C 644.47723 543.70905 651.33905 551.61 648.06525 562.9384 C 674.8633 558.9231 634.47046 535.67236 653.05835 525.43115 C 655.75323 527.9784 662.4485 539.0642 665.5607 532.9332 C 661.8525 530.80896 660.1847 526.6425 660.5591 520.43207 C 663.07025 520.4381 663.54083 518.4049 665.5607 517.9321 C 673.17316 517.81964 675.28235 523.21246 680.56226 525.4342 C 681.7869 517.54224 676.0519 516.6057 678.06146 507.93054 C 680.56744 507.93954 681.038 505.90634 683.0545 505.43057 C 690.7081 503.61935 690.4127 509.74432 698.06464 507.93054 C 704.1089 501.92368 691.98944 501.31177 695.55865 490.42947 C 709.5313 491.89804 701.21124 471.076 715.56525 472.92584 C 706.9103 449.2732 734.2648 461.63004 735.5684 447.92575 C 728.38025 448.4436 722.86676 447.29108 720.5686 442.92624 C 725.87427 429.90768 729.27344 428.05524 723.0643 412.92105 C 728.9041 412.92105 734.73883 412.92105 740.57007 412.92105 C 738.65155 405.66418 736.61444 398.5374 730.5685 395.4174 C 729.6393 403.76752 717.2725 398.22137 718.0695 390.4179 C 723.863 389.6175 727.6675 390.82025 730.5685 392.91788 C 733.71515 373.09763 718.33575 371.8064 715.57043 357.9076 z M 135.4826 325.40372 C 88.51397 322.65598 54.596508 341.14938 30.468515 355.4089 C 31.200212 376.14807 23.942492 388.8918 10.466199 395.41568 C 38.157352 381.22443 58.29794 398.4352 77.97563 402.91772 C 83.77253 404.23898 90.95897 401.87772 97.97966 402.91772 C 120.121254 406.18848 136.2813 409.97064 152.98753 392.91614 C 127.62373 384.1053 93.599785 383.95758 70.476585 372.91254 C 96.50854 364.8759 122.42627 378.36978 145.48506 382.91412 C 157.49022 385.27798 170.05104 381.88272 177.98979 390.41617 C 189.49686 385.25134 212.40106 391.48538 215.49532 377.91504 C 187.01062 361.62576 177.19196 327.84442 135.48433 325.40372 z M 1025.6145 360.40842 C 1016.6795 355.48276 1012.27216 361.5691 1000.6096 360.40842 C 961.24915 385.21915 924.3447 412.4942 880.5923 432.92035 C 950.7786 457.03073 1015.62146 420.47504 1063.1234 397.91565 C 1070.9437 397.4051 1081.4742 399.60275 1085.624 395.41568 C 1090.6292 366.23795 1069.896 362.80447 1063.1234 345.40732 C 1052.6289 343.39514 1046.9076 336.61707 1035.6144 335.40573 C 1037.2787 348.73172 1034.1613 357.28537 1025.6162 360.40842 z M 258.0025 397.91565 C 171.93524 398.2592 75.558105 412.26364 62.974106 500.42935 C 87.8733 498.37595 112.21428 480.53223 142.98509 472.9237 C 200.6956 458.65817 287.04797 461.93793 335.51352 480.42575 C 338.96417 457.74225 312.70892 451.66754 295.50974 445.42404 C 266.64804 434.9437 233.45111 429.9502 200.49551 427.9204 C 210.87497 419.4638 229.0841 422.09946 240.50272 422.9209 C 277.2087 425.55356 311.97723 442.8979 343.016 450.42657 C 338.7065 411.20258 273.4214 421.8397 258.00336 397.91522 z M 993.1123 437.91943 C 963.6417 458.63498 898.5498 456.26553 865.59595 440.42197 C 844.746 453.75357 816.4142 459.5921 795.5831 472.9237 C 806.9416 474.30423 817.83636 477.13138 828.08527 480.42575 C 837.19714 483.35684 848.96954 486.1518 858.09 490.42734 C 870.8896 496.42862 879.36597 507.78625 893.09814 510.43094 C 900.36536 511.83508 914.15594 511.1781 920.6004 510.43094 C 959.4456 505.93683 1001.8824 478.89536 1028.1135 460.42514 C 1035.0681 455.53214 1042.258 451.98358 1048.1185 445.42404 C 1034.0719 443.13104 1007.9421 445.96423 993.1106 437.919 z M 1065.6208 475.42368 C 1056.3011 473.90787 1058.7058 460.66476 1048.115 460.42258 C 1046.4764 463.7792 1042.7665 465.0794 1038.1134 465.42166 C 1041.3717 476.33658 1057.7765 474.1028 1060.6191 485.42224 C 1059.1042 490.58105 1064.6487 502.7932 1055.6176 500.42633 C 1050.2191 485.82718 1041.2274 474.8148 1020.61285 475.42368 C 1029.4258 499.11752 1056.3235 504.7255 1050.6158 542.9361 C 1076.7406 533.60223 1099.5228 504.38284 1088.1196 472.92413 C 1074.7292 472.15036 1076.1498 456.56097 1060.6174 457.92303 C 1058.8552 465.72052 1074.6022 468.6812 1065.6226 475.4241 z M 728.0745 485.42526 C 735.8038 485.66187 735.5203 477.87598 735.5736 470.42715 C 732.37714 470.28632 732.1075 467.22125 728.0745 467.92462 C 722.87195 474.40427 733.6464 477.22028 728.0745 485.42526 z M 338.0092 497.9298 C 300.67026 478.4462 243.13408 472.13232 192.9896 475.42667 C 154.55742 477.95282 120.83148 492.84186 92.97457 502.9323 C 72.56089 522.528 51.706646 541.68054 47.96829 577.9438 C 67.118675 573.7481 87.526344 566.96405 110.475204 565.44226 C 178.19418 560.9512 229.90512 581.9089 295.5063 580.44336 C 313.57974 567.679 355.50122 578.76227 368.01566 560.4402 C 360.058 542.91547 336.25894 551.07965 318.00772 550.4386 C 275.9918 548.96704 223.71661 539.6864 180.48889 537.937 C 169.12526 537.47974 157.3597 542.40753 147.98416 535.4375 C 207.72488 519.6562 283.86526 544.1599 348.01077 537.937 C 351.98358 526.5051 337.81854 513.7081 338.0092 497.93024 z M 930.5985 580.4403 C 920.0954 561.3797 912.4744 543.3144 900.59375 532.9315 C 893.80756 527.00146 879.4604 524.8502 870.59247 517.9304 C 864.5671 513.2263 862.0233 505.20728 855.59265 502.9263 C 822.0393 491.02463 782.6444 478.96664 748.0743 475.42065 C 743.27014 478.95462 743.5535 487.56754 740.57526 492.9243 C 760.92365 500.79562 784.4634 497.39478 805.5847 502.92587 C 840.01575 511.94672 888.9553 538.74 893.09814 565.4358 C 854.7733 530.5346 799.3 504.7165 733.07104 505.4254 C 734.4211 514.2835 724.2185 511.57443 725.5737 520.4295 C 736.8395 534.7303 756.68634 543.20447 775.58167 552.93427 C 793.57355 562.19727 812.85016 575.3549 830.58435 582.93945 C 843.9147 588.63885 869.73706 587.0643 873.09326 602.94305 C 849.75793 600.73895 826.4415 590.88763 810.5829 582.93945 C 803.6043 579.4411 796.8438 576.0875 790.578 572.93787 C 777.05536 566.13916 761.40283 559.3018 750.57684 552.93427 C 737.5763 545.2905 721.14746 520.31146 703.068 540.4331 C 725.5497 565.4594 751.6177 586.902 770.57654 615.4446 C 793.0445 626.3445 808.4823 640.595 835.5929 642.95026 C 867.6966 645.73364 904.1715 629.95233 935.60876 637.94775 C 936.6359 634.8071 938.8293 632.8392 943.10785 632.94824 C 950.4265 607.0206 941.0982 599.495 930.5968 580.4399 z M 720.5704 500.42978 C 731.6094 501.90134 729.1979 486.92944 718.0695 490.4282 C 717.50616 495.15588 720.88635 495.9447 720.5704 500.42978 z M 713.06445 517.9334 C 718.53156 517.56757 718.43024 511.63412 718.0695 505.43185 C 713.06445 505.43185 708.06793 505.43185 703.06287 505.43185 C 704.62585 511.3679 706.4293 517.0703 713.06445 517.9334 z M 695.5638 535.43445 C 699.4147 531.6257 700.0192 518.29114 690.56384 520.4334 C 690.56384 527.0607 689.1709 535.1567 695.5638 535.43445 z M 668.0616 540.437 C 654.4204 558.0205 681.6804 549.97485 668.0616 540.437 L 668.0616 540.437 z M 723.0643 575.4417 C 714.42993 567.1328 698.30164 555.7365 690.56213 555.4381 C 673.32947 554.7768 660.04895 572.9211 645.55585 582.9437 C 656.2393 627.2733 701.62695 650.21954 703.0646 695.4595 C 684.8803 662.807 661.7013 635.142 643.05334 602.9473 C 639.1887 599.3129 640.8548 590.14734 640.5542 582.9437 C 632.79926 582.69165 628.61176 585.9989 623.0484 587.94324 C 632.5038 615.83276 648.0928 648.6626 643.05334 682.9579 C 665.27563 714.913 683.1593 751.2059 718.0712 770.46747 C 727.6795 766.7476 728.7083 754.43243 738.0761 750.4643 C 746.3017 750.5627 750.52185 754.68964 760.57324 752.96387 C 799.17633 691.4643 762.9281 613.785 723.06604 575.4417 z M 403.02206 587.94324 C 392.53613 576.82434 381.96945 576.7475 365.51483 575.4417 C 362.84912 577.7729 364.7402 584.6661 358.01407 582.9437 C 297.2531 593.8612 267.91562 636.19666 230.49684 670.45935 C 208.17146 708.13794 200.07727 760.061 180.48889 800.4757 C 195.2826 801.5213 201.96921 810.66925 215.49359 812.97424 C 228.61864 803.21783 243.00183 802.1302 255.50081 792.96765 C 274.3635 779.15125 283.42212 753.58734 305.50876 742.95886 C 315.79117 703.23846 349.378 686.8195 365.51483 652.9523 C 372.5982 652.5332 375.9338 648.36926 383.0189 647.95276 C 383.0189 638.8229 390.12634 636.7248 393.02222 630.44916 C 396.75113 627.12213 407.64072 623.2811 413.0254 617.9476 C 417.6114 613.4002 427.83453 600.34045 420.52786 600.444 C 367.83704 612.64105 335.71103 661.15765 308.01215 695.456 C 292.7358 714.3664 277.58487 737.8683 263.00586 752.96387 C 255.18134 761.0628 242.26326 770.9815 230.50027 772.96747 C 292.95135 716.24286 329.00552 633.1088 403.0238 587.94324 z M 107.9761 582.9437 C 90.451416 588.2975 65.19411 603.7864 57.970734 615.4485 C 46.417294 634.09863 51.08917 659.7394 60.469845 675.4559 C 76.69773 618.3383 144.09122 612.3933 190.48619 585.4433 C 163.19095 580.04785 128.65 576.6294 107.9761 582.9437 z M 605.5495 790.4741 C 625.78973 775.4876 638.3677 719.0468 633.0517 670.45636 C 630.52686 647.28546 624.2851 612.9219 615.5528 602.9439 C 601.83777 587.2811 584.32513 598.3051 563.04236 602.9439 C 556.4072 629.0635 560.9451 663.30896 555.5433 695.456 C 547.0652 683.1172 550.00916 651.23596 550.54333 630.4496 C 550.75464 621.9844 559.1056 609.39435 548.04254 607.9464 C 531.42474 604.0994 530.6724 629.42114 528.0428 642.9537 C 516.8148 700.6947 521.91785 778.94727 558.04755 805.4748 C 565.25806 786.78296 586.333 793.57306 605.5478 790.4737 z M 428.02347 612.9489 C 383.9636 653.866 331.14392 704.29095 348.00906 790.4741 C 358.2305 807.7918 378.79877 802.7541 390.51624 790.4741 C 398.39316 790.9327 393.71783 803.94183 403.01865 802.97266 C 480.6181 783.0579 466.51834 671.44055 505.53534 612.9489 C 499.30045 610.8453 492.13635 609.6752 483.03305 610.4464 C 480.15094 613.40106 480.20245 619.2839 480.53223 625.4505 C 455.93103 645.8586 461.6747 696.60895 438.02676 717.9656 C 447.35333 678.9516 457.6452 640.90076 475.53403 610.4464 C 461.20065 596.0009 449.16885 613.5488 428.02518 612.9489 z M 488.03473 707.96356 C 487.1055 711.88745 481.7569 713.7905 480.53223 717.96515 C 478.75623 724.02527 480.09598 731.6158 478.03314 737.96875 C 475.37085 746.15314 464.05185 770.1459 460.52905 775.473 C 452.8136 787.15015 437.51666 793.10376 433.0217 805.4752 C 431.17526 810.55414 433.55588 818.4405 433.0217 822.9758 C 429.4405 853.2202 415.24966 876.3704 395.51443 895.49036 C 393.72986 882.6461 406.82657 872.90735 413.01852 860.4831 C 419.9061 846.6607 425.56042 832.6498 425.52094 812.97424 C 416.4022 808.34705 407.29202 822.24884 395.51617 822.9758 C 388.20435 819.4569 386.88522 809.9427 373.0139 812.97424 C 345.14926 841.2331 360.51147 894.1403 378.01553 922.99 C 389.10953 923.25323 386.70316 910.0041 395.51617 907.9889 C 403.46695 907.6046 406.5191 902.32166 415.52106 902.9894 C 453.2722 878.03955 459.23056 834.70575 473.02805 782.9686 C 478.411 762.7907 488.9038 744.0667 495.53033 725.4638 C 497.65155 719.51575 495.76907 712.29755 498.03116 705.45715 C 501.7463 694.2086 511.01105 683.6308 513.03436 675.45197 C 518.8742 651.832 515.2415 632.068 525.5368 612.94507 C 524.9889 610.9952 523.44135 610.0376 520.53516 610.4425 C 496.10916 635.62256 496.23453 673.2599 488.03644 707.9627 z M 790.5729 655.45526 C 831.8468 659.1902 847.99567 688.05145 873.08984 707.96356 C 882.3494 731.6514 904.759 754.0365 898.0964 785.47205 C 927.95 783.65784 927.42096 751.4541 940.6001 732.9607 C 939.2346 712.8802 942.7334 698.62415 938.10443 685.4579 C 932.5875 669.76544 912.7441 665.1 910.59534 647.9536 C 889.0378 647.8115 877.5161 651.056 863.08997 652.9531 C 871.927 681.6315 906.1966 698.178 903.0963 730.4642 C 882.4147 705.2635 871.6367 665.4899 838.08685 652.9531 C 819.97473 646.1811 799.4752 649.4076 780.573 637.94904 C 778.72656 648.96704 788.6715 648.1958 790.5746 655.4557 z M 780.5713 730.46375 C 788.0703 741.7595 795.614 762.4631 795.57965 780.4721 C 795.57965 796.58105 790.89575 822.21625 780.5713 822.9758 C 785.0662 803.8529 791.959 762.4484 778.07214 747.96735 C 772.6463 767.0757 750.3123 768.24835 735.5684 765.46844 C 726.0461 802.1864 763.3283 812.3331 755.5733 855.484 C 822.6611 862.3123 826.761 737.95416 788.0772 700.459 C 784.496 709.37933 783.7763 721.1569 780.5713 730.4642 z M 540.54004 885.4888 C 556.86414 878.4831 563.52155 891.2122 575.54645 895.49036 C 594.9485 877.38385 609.8521 854.7862 608.0555 815.4764 C 599.11365 809.41626 584.107 809.41626 575.54645 802.9748 C 567.41876 806.51434 568.8461 819.6158 555.54156 817.9759 C 522.4434 801.07214 522.6203 750.889 508.0379 715.4622 C 482.62427 776.0549 515.865 843.9718 540.54175 885.48834 z M 665.5607 747.96735 C 637.12756 765.4843 651.18274 772.867 650.55237 717.96515 C 647.3559 717.82306 647.09314 714.7563 643.04987 715.4596 C 540.83203 841.15875 808.49603 820.98816 665.5607 747.96735 z" svg:height="9.381313mm" draw:style-name="style-284" draw:transform="skewX(1.1732346579148716E-16) rotate(-1.9000238198077126) translate(247.94684mm,54.722572mm)" svg:viewBox="0.0 0.0 1104.3369 938.1313" svg:width="11.043369mm"/>
              <draw:path svg:d="M 382.71576 73.760635 C 379.81473 71.66259 376.0085 70.460266 370.21677 71.260666 C 369.41464 79.064156 381.78308 84.6133 382.71576 76.26018 C 388.7617 79.380196 390.79706 86.50738 392.71735 93.76381 C 386.88437 93.76381 381.04968 93.76381 375.21155 93.76381 C 381.4224 108.89802 378.02155 110.75045 372.71588 123.769005 C 375.01575 128.136 380.53094 129.2855 387.71567 128.76851 C 386.42062 142.47238 359.06094 130.1194 367.7125 153.76862 C 353.36023 151.91876 361.6786 172.7378 347.7059 171.27225 C 344.13672 182.15755 356.2561 182.76901 350.21188 188.77332 C 342.55826 190.58752 342.85367 184.46257 335.20175 186.27335 C 333.18185 186.74911 332.71124 188.7819 330.2087 188.77332 C 328.1974 197.44849 333.93246 198.38501 332.70953 206.27695 C 327.42963 204.05524 325.3204 198.6654 317.70972 198.7749 C 315.68466 199.25067 315.21576 201.28346 312.70636 201.27487 C 312.32675 207.48572 314.00143 211.65175 317.70972 213.776 C 314.5923 219.90997 307.9005 208.82115 305.2056 206.27394 C 286.6177 216.51514 327.01053 239.76587 300.21252 243.78119 C 303.48285 232.45276 296.62616 224.55179 285.20242 216.27553 C 278.6137 215.51593 278.7528 221.49661 277.70682 226.27711 C 270.8845 228.10036 272.6708 221.30725 267.7035 221.27805 C 261.0564 232.13371 242.52347 231.1053 240.19785 246.28073 C 226.28528 243.20192 221.08781 248.83952 220.19467 258.7823 C 213.44621 254.6931 208.29857 249.00827 205.18628 241.27864 C 198.9325 240.85654 197.36261 245.12263 195.18813 248.7807 C 196.81297 251.32188 200.93864 251.3661 200.18977 256.28275 C 189.30705 253.73553 188.69215 261.45358 182.68571 263.7848 C 174.65593 265.9859 179.26082 255.54417 172.68756 256.28275 C 165.3723 257.30127 164.5719 264.83984 160.18513 268.7843 C 156.8049 266.332 155.18864 262.1153 152.68439 258.7827 C 145.90158 260.33713 146.45808 269.23044 137.67943 268.7843 C 137.67943 263.8174 130.85368 265.605 132.67949 258.7827 C 123.82526 257.42923 126.53048 267.63824 117.67625 266.28476 C 115.731926 264.06305 114.988205 260.63858 115.17542 256.28317 C 107.36377 255.13625 107.183426 261.62534 107.67294 268.78473 C 102.44113 266.51233 100.048515 261.40677 100.17218 253.78363 C 92.34508 252.62555 89.007774 255.95554 90.17059 263.78522 C 80.40431 264.38467 81.12399 254.49557 77.668175 248.78413 C 63.017044 252.15234 54.913406 239.26991 37.661827 241.28207 C 37.873093 237.73352 38.070614 234.20256 35.161 233.78003 C 32.96934 225.75497 41.648376 228.5976 42.66348 223.77844 C 41.552193 221.55328 40.468384 219.30795 37.663544 218.77592 C 28.257963 216.87326 35.940792 232.05428 25.161129 228.77751 C 23.220242 223.21979 19.912142 219.0267 20.161196 211.27388 C 15.516803 211.0755 3.9625044 191.81433 2.6605632 186.2712 C -17.620863 99.934296 82.66811 34.318947 147.68445 16.248072 C 146.98022 20.287008 150.04614 20.553238 150.18355 23.75012 C 160.13533 2.86324 193.35544 5.247699 220.19638 1.2469779 C 220.19638 6.213849 213.37407 4.429262 215.1913 11.248566 C 229.43193 -0.06526882 247.26062 -1.6102505 267.7035 1.2469779 C 271.3637 1.7605405 274.1943 5.8119307 277.70508 6.246484 C 292.3631 8.060699 309.5597 4.857804 322.71136 8.746022 C 343.4308 14.873991 348.45993 34.715282 367.71765 38.751213 C 370.47955 52.65304 385.85895 53.94425 382.71576 73.7615 z M 242.69524 16.249788 C 250.02252 16.081036 251.9823 10.535332 255.19249 6.2482014 C 251.86035 6.2482014 248.52477 6.2482014 245.1909 6.2482014 C 245.75429 10.975897 242.37576 11.764705 242.69524 16.249788 z M 175.18666 23.751839 C 180.76715 22.664167 184.10101 19.328588 185.18825 13.750251 C 181.85439 13.750251 178.51881 13.750251 175.18666 13.750251 C 175.18666 17.083254 175.18666 20.416258 175.18666 23.751839 z M 320.20883 33.753426 C 328.11322 37.446697 332.23203 19.38484 322.70966 21.251871 C 320.60904 24.150322 319.41357 27.953089 320.20883 33.753426 z M 367.71594 58.756107 C 368.46136 52.16696 364.24982 50.5507 357.7109 51.25406 C 354.09537 61.82031 357.2884 60.440216 367.71594 58.756107 z M 105.17727 71.25723 C 107.67809 71.25723 110.1772 71.25723 112.67975 71.25723 C 113.383965 64.71833 111.76598 60.499043 105.17727 61.255646 C 105.17727 64.59165 105.17727 67.92423 105.17727 71.25723 z M 177.68921 63.755184 C 177.54837 67.19726 178.85718 69.24506 180.19003 71.25723 C 186.77704 72.01126 188.39157 67.79412 187.68907 61.255646 C 183.33496 61.06714 179.91179 61.814297 177.69093 63.755184 z M 255.19421 71.25723 C 262.95776 77.27013 269.17377 89.79229 275.1991 101.26243 C 277.87683 106.3564 275.33994 125.71848 287.70325 116.26352 C 279.7456 101.05546 278.68582 54.512775 255.19421 71.25723 z M 230.19453 81.25882 C 227.67998 84.58281 227.82768 90.560486 222.69206 91.26041 C 212.69907 84.88425 199.89091 69.78568 185.18825 76.259315 C 183.30576 85.643425 194.73811 81.71098 195.1864 88.76087 C 188.19405 104.21413 171.55222 88.594696 165.18336 81.25882 C 158.56544 87.12958 154.70428 100.54704 142.68108 93.760376 C 139.40045 106.31776 127.29309 110.043655 110.1772 108.76147 C 106.03263 119.617134 103.13676 131.72235 97.67479 141.2662 C 103.062904 143.37885 101.709435 152.23093 105.17727 156.26729 C 112.25034 156.69498 122.32922 154.11642 122.6779 161.2668 C 114.85079 160.1087 111.5135 163.44128 112.67631 171.26839 C 124.54836 171.89746 142.10568 166.84213 137.6777 183.76994 C 149.19078 186.95222 141.66426 171.08847 147.67929 168.76584 C 158.99657 185.82634 176.68956 169.48895 172.6824 153.76476 C 169.80714 149.80525 159.61662 140.3885 167.68246 133.76414 C 170.18329 133.76414 172.6824 133.76414 175.18495 133.76414 C 173.97404 144.55756 183.57886 147.90816 177.68748 161.2668 C 182.44696 162.34158 183.96704 166.6562 190.18646 166.26587 C 191.27028 156.51248 196.09845 150.50818 202.68889 146.26527 C 194.0545 139.6259 190.31013 127.21022 197.68723 116.260086 C 214.64166 117.64619 206.06053 144.56056 227.692 141.26277 C 228.5508 134.3636 220.50899 123.70288 227.692 118.75962 C 247.73125 131.20192 245.06036 94.54875 260.20102 108.75803 C 259.45557 82.82742 244.30635 71.307045 220.19467 68.75125 C 217.07893 79.37633 228.51472 75.44346 230.19626 81.25839 z M 290.20407 91.26041 C 293.26654 95.65403 285.9238 112.345245 297.7031 113.76355 C 298.75772 90.76703 301.9473 74.74353 282.7033 68.75726 C 275.60617 77.67763 290.3621 81.45677 290.20407 91.26041 z M 55.169327 78.759285 C 55.028484 82.201355 56.351036 84.24916 57.668438 86.26133 C 63.927372 86.68644 65.49383 82.42035 67.671745 78.759285 C 61.450592 78.4879 59.932236 74.07024 55.169327 78.759285 z M 132.67949 93.76338 C 134.34727 93.76338 136.01335 93.76338 137.67943 93.76338 C 141.84631 88.7935 137.45442 90.5811 137.67943 83.761795 C 136.01335 83.761795 134.34727 83.761795 132.67949 83.761795 C 132.9045 90.58153 128.51602 88.7935 132.67949 93.76338 z M 107.67809 88.76087 C 105.27002 97.950035 119.960655 98.70062 120.17879 91.26041 C 115.75941 89.065315 112.88242 83.33583 107.67809 88.76087 z M 100.17561 96.25992 C 97.221344 93.37907 91.33856 93.429306 85.17581 93.760376 C 82.42422 103.52279 100.06912 103.78258 100.17561 96.25992 z M 35.166153 108.76447 C 41.528145 108.457886 44.86029 105.12445 45.169456 98.762886 C 41.835594 98.762886 38.503452 98.762886 35.166153 98.762886 C 35.166153 102.095894 35.166153 105.428894 35.166153 108.76447 z M 60.169262 101.26243 C 60.169262 102.928925 60.169262 104.59543 60.169262 106.26193 C 61.692776 106.40406 63.126972 106.63078 62.668373 108.76147 C 64.33616 108.76147 66.002235 108.76147 67.668304 108.76147 C 67.80915 107.233665 68.0479 105.803764 70.16742 106.26193 C 70.16742 104.59543 70.16742 102.928925 70.16742 101.26243 C 68.64219 101.12029 67.20971 100.8867 67.668304 98.76246 C 66.00052 98.76246 64.33444 98.76246 62.668373 98.76246 C 62.52753 100.28726 62.302525 101.72017 60.169262 101.26243 z M 325.20703 118.76306 C 325.96622 112.17692 321.7478 110.55808 315.20544 111.26101 C 315.37378 117.99786 320.91992 123.28078 325.20703 118.76306 z M 260.20447 128.76765 C 272.86316 129.72736 267.39948 111.84585 257.6985 113.76355 C 257.6985 119.65234 262.00623 121.12648 260.20447 128.76765 z M 312.70636 143.76573 C 313.41055 137.22984 311.79257 133.01056 305.2056 133.76715 C 304.50137 140.30606 306.11935 144.51933 312.70636 143.76573 z M 325.20877 141.26921 C 330.9112 141.96698 334.6109 140.66719 335.21036 136.2697 C 331.83356 135.48305 330.43542 132.70912 325.20877 133.77016 C 325.20877 136.2667 325.20877 138.76666 325.20877 141.26921 z M 80.17416 146.26828 C 82.67498 146.26828 85.174095 146.26828 87.676636 146.26828 C 88.38085 139.72939 86.76287 135.51309 80.17416 136.2667 C 80.17416 139.6027 80.17416 142.93527 80.17416 146.26828 z M 347.71448 161.26938 C 347.71448 157.93637 347.71448 154.60637 347.71448 151.27037 C 345.21194 151.27037 342.71454 151.27037 340.21545 151.27037 C 339.51123 157.80025 339.3704 163.7805 347.71448 161.26938 z M 87.676636 163.76892 C 91.90709 167.70737 102.10792 163.5087 100.17905 153.76733 C 92.69718 153.7815 89.672485 158.26443 87.676636 163.76892 z M 67.67346 166.26845 C 70.17257 166.26845 72.67339 166.26845 75.174225 166.26845 C 75.87844 160.57204 74.569626 156.87274 70.174286 156.26686 C 69.38591 159.65012 66.6137 161.0448 67.671745 166.26845 z M 290.2075 173.77051 C 293.41083 177.20956 305.1592 178.12247 305.2073 171.27054 C 301.33585 168.47858 300.0047 163.14499 292.7083 163.76848 C 293.2717 168.49619 289.8932 169.28499 290.2075 173.77008 z M 322.7131 173.77051 C 325.99542 176.97942 331.93146 176.97942 335.2069 173.77051 C 335.2069 171.27054 335.2069 168.76799 335.2069 166.26845 C 331.8301 165.48608 330.43198 162.71088 325.20532 163.76892 C 325.7687 168.49661 322.3919 169.28542 322.71136 173.77051 z M 100.17905 183.7721 C 111.784874 186.79163 112.19023 173.83234 102.681595 173.77051 C 101.89322 177.15375 99.11758 178.548 100.17905 183.7721 z M 317.71143 188.77159 C 329.31897 191.79114 329.72263 178.83185 320.214 178.77 C 319.4256 182.15627 316.65167 183.54794 317.71143 188.77159 z M 177.69264 191.27414 C 183.38992 191.97491 187.08963 190.6747 187.6908 186.27463 C 184.31056 185.49226 182.91586 182.71706 177.69264 183.7751 C 177.69264 186.27162 177.69264 188.77159 177.69264 191.27414 z M 275.20255 196.27365 C 275.9205 189.73474 274.2888 185.51846 267.70523 186.27206 C 267.001 192.81396 268.619 197.02724 275.20255 196.27365 z M 162.6894 201.27615 C 161.8598 195.44362 160.12503 190.50337 155.18692 188.7746 C 148.21004 194.0163 151.16774 201.9645 162.6894 201.27615 z M 72.67339 206.27524 C 73.37761 199.73633 71.75963 195.52306 65.17091 196.27365 C 64.4667 202.81255 66.08468 207.03183 72.67339 206.27524 z M 107.681526 196.27365 C 104.347664 196.27365 101.012085 196.27365 97.67822 196.27365 C 93.71056 207.90051 110.59973 204.95183 107.681526 196.27365 z M 127.68471 206.27524 C 134.2236 206.9816 138.44032 205.3619 137.6863 198.77318 C 131.14568 198.06982 126.932396 199.68652 127.68471 206.27524 z M 190.19162 218.7768 C 187.6719 226.29645 195.76352 223.20906 200.1932 223.7793 C 200.1932 221.27977 200.1932 218.7768 200.1932 216.27725 C 195.8391 216.08875 192.41936 216.8359 190.19162 218.7768 z M 235.1979 223.7793 C 231.86234 223.7793 228.53018 223.7793 225.19289 223.7793 C 221.22523 235.40317 238.1144 232.45747 235.1979 223.7793 z M 112.681465 243.7829 C 113.174416 236.62352 112.99063 230.13486 105.178986 231.28136 C 103.02683 237.56305 101.90696 244.6752 112.681465 243.7829 z M 167.68933 246.28244 C 174.22824 246.9858 178.44151 245.36911 177.69093 238.7804 C 171.15202 238.07704 166.93703 239.69373 167.68933 246.28244 z" svg:height="2.688005mm" draw:style-name="style-285" draw:transform="skewX(1.1732346579148716E-16) rotate(-1.9000238198077126) translate(243.80203mm,56.982456mm)" svg:viewBox="0.0 0.0 392.71667 268.8005" svg:width="3.927167mm"/>
              <draw:path svg:d="M 122.51988 0.0 C 146.63327 2.5557895 161.78252 14.076165 162.52623 40.00678 C 147.38559 25.7975 150.05646 62.45067 130.01721 50.00837 C 122.8342 54.951622 130.876 65.61234 130.01721 72.51151 C 108.38574 75.808876 116.96688 48.894505 100.01244 47.50883 C 92.63707 58.45896 96.38143 70.87464 105.0141 77.51402 C 98.42538 81.75993 93.59377 87.76123 92.51168 97.514626 C 86.29225 97.90151 84.77217 93.58776 80.0127 92.51555 C 85.90751 79.15734 76.304405 75.80973 77.510155 65.01289 C 75.00933 65.01289 72.51022 65.01289 70.00768 65.01289 C 61.941826 71.63725 72.13579 81.054 75.007614 85.0135 C 79.01478 100.738556 61.321774 117.07509 50.004505 100.01459 C 43.989468 102.336784 51.51771 118.19797 40.002914 115.01869 C 44.429173 98.09087 26.870142 103.14664 15.001523 102.517136 C 13.833554 94.690025 17.17257 91.357025 25.00311 92.51555 C 24.651003 85.36517 14.572123 87.94458 7.502479 87.51604 C 4.0346437 83.48268 5.388113 74.627594 0.0 72.514946 C 5.460252 62.974106 8.356127 50.86545 12.502414 40.010216 C 29.62002 41.291977 41.727386 37.563923 45.006287 25.009123 C 57.02949 31.79622 60.892372 18.378756 67.50857 12.507567 C 73.87743 19.841291 90.51755 35.462868 97.51162 20.009617 C 97.06161 12.959725 85.630974 16.892601 87.513466 7.5080614 C 102.216125 1.0374308 115.02427 16.132992 125.01727 22.509155 C 130.1529 21.81138 130.00519 15.831553 132.51974 12.507567 C 130.83823 6.686619 119.402435 10.619494 122.518166 4.2940013E-4 z M 142.52306 40.00678 C 142.27057 32.24752 150.38795 32.87101 147.51956 22.503143 C 142.5557 22.474802 144.34372 15.680834 137.51797 17.504066 C 134.76465 24.444462 131.71591 39.8917 142.52306 40.00721 z M 102.5167 37.507244 C 109.83884 36.854553 110.20468 43.159435 117.51479 42.506317 C 121.13034 34.44605 116.853516 24.562546 105.01753 25.005688 C 102.92034 27.904139 101.719734 31.706905 102.5167 37.507244 z M 47.50883 37.507244 C 52.88664 41.52557 64.50964 46.575314 62.51207 32.507736 C 55.882133 32.549816 47.785362 31.11605 47.50883 37.507244 z M 75.01449 55.007874 C 86.16858 57.173767 90.02288 43.759308 85.012634 37.50424 C 73.85854 35.33834 70.0094 48.752804 75.01449 55.007874 z M 20.00661 60.010387 C 22.911074 55.4128 33.27679 58.279045 30.008198 47.50883 C 21.430502 44.959053 12.34783 54.58835 20.00661 60.010387 z M 55.01131 67.50943 C 60.074795 59.995785 52.809345 47.52944 40.00635 50.00579 C 39.808826 61.035793 45.32576 66.357346 55.01131 67.50943 z M 37.507244 75.00848 C 38.647728 83.5179 48.851994 91.841385 55.01131 87.510025 C 55.152153 77.77424 43.2509 71.09063 37.507244 75.00848 z" svg:height="1.1543818mm" draw:style-name="style-286" draw:transform="skewX(1.1732346579148716E-16) rotate(-1.9000238198077126) translate(242.8356mm,57.68441mm)" svg:viewBox="0.0 0.0 162.52623 115.43817" svg:width="1.6252623mm"/>
              <draw:path svg:d="M 35.30528 210.64223 C -0.8244482 184.11174 -5.929157 105.86216 5.300515 48.120724 C 7.9301615 34.58818 8.685905 9.266026 25.300255 13.11345 C 36.36332 14.560958 28.019217 27.1514 27.801083 35.616592 C 27.266909 56.406002 24.32294 88.28724 32.801018 100.62305 C 38.20287 68.476006 33.673557 34.23049 40.30006 8.110939 C 61.582848 3.4721293 79.09894 -7.55186 92.81226 8.110939 C 101.54454 18.085903 107.78115 52.452515 110.31117 75.623375 C 115.630585 124.21343 103.049164 180.65164 82.80895 195.64114 C 63.597595 198.74055 42.522636 191.95088 35.308712 210.64223 z" svg:height="2.106422mm" draw:style-name="style-287" draw:transform="skewX(1.1732346579148716E-16) rotate(-1.9000238198077126) translate(240.6279mm,57.74611mm)" svg:viewBox="0.0 0.0 111.532326 210.6422" svg:width="1.1153232mm"/>
            </draw:g>
            <draw:path svg:d="M 0.0 2214.5369 L 281.93207 2233.6104 L 641.9731 2315.939 L 1026.0726 2622.8647 L 1450.1456 3067.6033 L 1664.874 3408.7146 L 1931.1466 3824.5193 L 1945.3479 3924.9846 L 1791.3667 6262.3564 L 3341.2332 5577.757 L 5341.421 4670.1006 L 6719.6377 4103.958 L 6766.891 3374.5032 L 6804.938 2695.26 L 6853.128 1677.6494 L 6388.602 877.4222 L 5998.64 425.32608 L 5572.9688 105.082405 L 5188.5767 0.0 L 4859.3237 3.0618284 L 4571.4424 157.86987 L 4384.543 296.59848 L 4252.316 514.54865 L 4068.9487 665.45514 L 3845.5046 814.77905 L 3494.1147 1032.9117 L 2888.9724 1314.08 L 2480.8643 1464.145 L 2117.9473 1587.8955 L 1635.7302 1764.7388 L 959.1759 1963.6155 L 0.0 2214.5337 z" svg:height="62.623566mm" draw:style-name="style-288" svg:viewBox="0.0 0.0 6853.128 6262.3564" svg:width="68.53128mm" svg:x="160.6777mm" svg:y="108.50831mm"/>
            <draw:path svg:d="M 0.0 2583.1465 L 4407.345 654.2478 L 5843.9536 0.0 L 5576.4243 980.3212 L 2857.1042 2189.3591 L 72.41806 3450.2495 L 0.0 2583.1465 z" svg:height="34.502495mm" draw:style-name="style-289" svg:viewBox="0.0 0.0 5843.9536 3450.2495" svg:width="58.439533mm" svg:x="169.52959mm" svg:y="149.05849mm"/>
            <draw:path svg:d="M 1588.6707 0.0016148884 L 1160.3861 71.40229 L 756.17957 325.98138 L 456.95206 605.5767 L 289.20554 828.54596 L 91.23151 1247.8033 L 0.0 1871.1615 L 89.43736 2452.6812 C 89.43736 2452.6812 222.58653 2638.5598 255.49957 2679.1936 C 288.41583 2719.829 488.0451 2889.0627 488.0451 2889.0627 L 769.9707 2986.8896 L 993.1289 3027.8076 L 1298.1167 2968.3992 L 771.647 2883.3977 L 324.21793 2524.5647 L 192.29123 1860.2885 L 237.584 1424.569 L 412.21964 1006.79895 L 738.1364 518.7361 C 738.1364 518.7361 1113.4252 264.62207 1134.254 245.3726 C 1155.0813 226.12476 1524.6017 97.818634 1524.6017 97.818634 C 1524.6017 97.818634 1813.7814 93.175835 1793.5112 77.92644 C 1773.2379 62.677048 1576.488 3.5349908 1588.6691 0.0 z" svg:height="30.278076mm" draw:style-name="style-290" svg:viewBox="0.0 0.0 1794.5292 3027.8076" svg:width="17.945292mm" svg:x="210.89021mm" svg:y="147.0401mm"/>
            <draw:path svg:d="M 50.759174 637.1397 L 3.2475407 518.86206 L 0.0 316.439 L 85.45344 164.8785 L 239.90298 14.435488 C 239.90298 14.435488 448.46582 -22.28869 498.1172 21.415035 C 547.77014 65.11876 730.8533 104.454216 730.8533 104.454216 L 773.71564 279.54526 L 618.42316 654.73065 L 483.87225 728.0918 L 309.34317 736.457 L 137.88078 728.08374 L 50.755943 637.14294 z" svg:height="7.3645644mm" draw:style-name="style-291" svg:viewBox="0.0 0.0 773.71564 736.4564" svg:width="7.7371564mm" svg:x="220.00273mm" svg:y="158.49164mm"/>
            <draw:path svg:d="M 50.759174 637.1397 L 3.2475407 518.86206 L 0.0 316.439 L 85.45344 164.8785 L 239.90298 14.435488 C 239.90298 14.435488 448.46582 -22.28869 498.1172 21.415035 C 547.77014 65.11876 730.8533 104.454216 730.8533 104.454216 L 773.71564 279.54526 L 618.42316 654.73065 L 483.87225 728.0918 L 309.34317 736.457 L 137.88078 728.08374 L 50.755943 637.14294 z" svg:height="7.3645644mm" draw:style-name="style-292" svg:viewBox="0.0 0.0 773.71564 736.4564" svg:width="7.7371564mm" svg:x="220.00273mm" svg:y="158.49164mm"/>
            <draw:path svg:d="M 417.30655 603.0365 L 171.64003 684.85645 L 43.882977 626.83185 L 0.0 457.32025 L 65.28025 227.09369 L 139.01767 107.98598 C 139.01767 107.98598 284.8211 -26.742552 330.9391 4.778455 C 377.05707 36.301075 524.6207 80.65722 524.6207 80.65722 L 562.4624 220.22717 L 417.30655 603.03485 z" svg:height="6.8485684mm" draw:style-name="style-293" svg:viewBox="0.0 0.0 562.4624 684.8568" svg:width="5.6246243mm" svg:x="222.21198mm" svg:y="158.87187mm"/>
            <draw:path svg:d="M 501.9283 83.78687 L 107.86486 0.0 L 31.6179 101.350395 L 0.0 210.88344 L 13.479474 357.52014 L 410.60962 424.5703 L 492.9011 353.16156 L 542.27954 241.11737 L 501.9283 83.78687 z" svg:height="4.245703mm" draw:style-name="style-294" svg:viewBox="0.0 0.0 542.27954 424.5703" svg:width="5.4227953mm" svg:x="223.9833mm" svg:y="160.79604mm"/>
            <draw:path svg:d="M 1829.1228 16.187641 L 1520.6968 0.0 L 1174.6101 63.405365 L 766.87177 305.80496 L 576.9028 461.26703 L 428.4977 641.6517 L 167.57536 1089.7332 L 36.086296 1492.3491 L 0.0 1877.8585 L 64.43082 2218.3643 L 244.99634 2585.9338 L 561.6921 2840.064 L 947.6633 2905.0696 L 1265.8561 2836.5498 L 1598.9269 2655.424 L 1909.7767 2406.796 L 2259.1287 1853.8306 L 2443.4424 1068.7751 L 2358.4688 557.27057 L 2107.3276 228.66174 L 1829.126 16.187641 z M 1567.0925 187.27216 L 1787.1825 244.9269 L 2000.5754 370.5523 L 2214.7112 680.8418 L 2270.5847 973.65015 L 2275.6912 1291.7444 L 2132.9512 1755.7292 L 1905.5974 2146.5322 L 1607.8556 2449.4644 L 1241.7733 2653.3682 L 969.79865 2690.0005 L 638.1264 2611.885 L 417.66666 2461.899 L 230.03763 2069.9688 L 199.17549 1672.1831 L 263.62085 1320.7074 L 412.77518 978.997 L 580.617 692.6143 L 950.4216 374.06146 L 1315.9435 204.65482 L 1567.0925 187.27377 z" svg:height="29.050695mm" draw:style-name="style-295" svg:viewBox="0.0 0.0 2443.4424 2905.0696" svg:width="24.434425mm" svg:x="212.6597mm" svg:y="147.70125mm"/>
            <draw:path svg:d="M 0.0 21.57168 L 263.69836 92.9885 L 454.77518 214.52339 L 755.4739 650.251 L 787.9186 1007.9601 L 719.28424 1445.1653 L 596.4445 1832.0667 L 455.01096 2100.227 L 626.2925 1889.4388 L 826.2157 1522.436 L 911.2993 1278.5427 L 934.18225 902.1445 L 913.9235 540.9053 L 763.66943 259.62723 L 563.01306 95.96959 C 563.01306 95.96959 465.19608 31.90212 387.09198 17.581291 C 308.98468 3.25723 165.41948 0.0 165.41948 0.0 L 0.0016148884 21.570065 z" svg:height="21.00227mm" draw:style-name="style-296" svg:viewBox="0.0 0.0 934.18225 2100.227" svg:width="9.341823mm" svg:x="225.79868mm" svg:y="149.64363mm"/>
            <draw:path svg:d="M 0.0 21.57168 L 263.69836 92.9885 L 454.77518 214.52339 L 755.4739 650.251 L 787.9186 1007.9601 L 719.28424 1445.1653 L 596.4445 1832.0667 L 455.01096 2100.227 L 626.2925 1889.4388 L 826.2157 1522.436 L 911.2993 1278.5427 L 934.18225 902.1445 L 913.9235 540.9053 L 763.66943 259.62723 L 563.01306 95.96959 C 563.01306 95.96959 465.19608 31.90212 387.09198 17.581291 C 308.98468 3.25723 165.41948 0.0 165.41948 0.0 L 0.0016148884 21.570065 z" svg:height="21.00227mm" draw:style-name="style-297" svg:viewBox="0.0 0.0 934.18225 2100.227" svg:width="9.341823mm" svg:x="225.79868mm" svg:y="149.64363mm"/>
            <draw:path svg:d="M 0.0 650.03296 L 574.74524 0.0 L 663.4527 50.865757 L 730.67566 218.88683 L 611.7472 364.31238 L 131.75713 749.158 L 0.0016148884 650.0346 z" svg:height="7.4915805mm" draw:style-name="style-298" svg:viewBox="0.0 0.0 730.67566 749.158" svg:width="7.3067565mm" svg:x="226.28754mm" svg:y="152.32913mm"/>
            <draw:path svg:d="M 0.0 30.577911 L 588.0293 0.0 L 612.2026 119.76497 L 524.2364 253.56654 L 80.4279 189.4894 C 74.26226 130.53467 97.581245 63.02425 0.0 30.579527 z" svg:height="2.5356655mm" draw:style-name="style-299" svg:viewBox="0.0 0.0 612.2026 253.56654" svg:width="6.122026mm" svg:x="228.5107mm" svg:y="161.18028mm"/>
            <draw:path svg:d="M 0.0 53.18635 L 387.72662 643.2682 L 513.81714 458.79303 L 117.25382 11.2525425 L 55.88483 0.0 L 0.0016148884 53.18635 z" svg:height="6.432682mm" draw:style-name="style-300" svg:viewBox="0.0 0.0 513.81714 643.2682" svg:width="5.138171mm" svg:x="226.03447mm" svg:y="164.70973mm"/>
            <draw:path svg:d="M 146.93547 0.0 L 0.0 895.70593 L 231.34245 891.99493 L 307.23898 6.3287477 L 146.93547 0.0 z" svg:height="8.95706mm" draw:style-name="style-301" svg:viewBox="0.0 0.0 307.23898 895.70593" svg:width="3.0723898mm" svg:x="221.47992mm" svg:y="165.71388mm"/>
            <draw:path svg:d="M 118.45691 714.6608 L 681.48773 97.07902 L 652.66364 34.127438 L 560.8911 0.0 L 0.0 543.01105 L 92.513725 761.8026 L 118.45853 714.6624 z" svg:height="7.6180263mm" draw:style-name="style-302" svg:viewBox="0.0 0.0 681.48773 761.8026" svg:width="6.8148775mm" svg:x="215.50584mm" svg:y="164.3972mm"/>
            <draw:path svg:d="M 453.38477 405.87314 L 0.0 299.67484 L 253.47774 80.89137 L 441.307 0.0 L 393.51117 71.96751 L 404.85092 293.17493 L 453.38477 405.87314 z" svg:height="4.0587316mm" draw:style-name="style-303" svg:viewBox="0.0 0.0 453.38477 405.87314" svg:width="4.533848mm" svg:x="216.01183mm" svg:y="160.92612mm"/>
            <draw:path svg:d="M 453.38477 405.87314 L 0.0 299.67484 L 253.47774 80.89137 L 441.307 0.0 L 393.51117 71.96751 L 404.85092 293.17493 L 453.38477 405.87314 z" svg:height="4.0587316mm" draw:style-name="style-304" svg:viewBox="0.0 0.0 453.38477 405.87314" svg:width="4.533848mm" svg:x="216.01183mm" svg:y="160.92612mm"/>
            <draw:path svg:d="M 63.79294 0.0016148884 L 656.7477 68.35984 L 681.4797 153.62433 L 631.1743 207.83452 L 0.0 253.56654 L 45.940346 65.92459 L 63.79455 0.0 z" svg:height="2.5356655mm" draw:style-name="style-305" svg:viewBox="0.0 0.0 681.4797 253.56654" svg:width="6.814797mm" svg:x="214.5557mm" svg:y="161.46619mm"/>
            <draw:path svg:d="M 0.0 199.1658 L 445.19244 695.98785 L 512.23615 644.8492 L 540.31903 523.135 L 140.31766 0.0 L 0.0 199.1658 z" svg:height="6.9598784mm" draw:style-name="style-306" svg:viewBox="0.0 0.0 540.31903 695.98785" svg:width="5.4031906mm" svg:x="217.27098mm" svg:y="154.43489mm"/>
            <draw:path svg:d="M 43.350063 81.82155 L 0.0 915.7887 L 48.63075 965.07025 L 158.81621 898.7758 L 289.01337 0.0 L 43.350063 81.81994 z" svg:height="9.650702mm" draw:style-name="style-307" svg:viewBox="0.0 0.0 289.01337 965.07025" svg:width="2.8901336mm" svg:x="223.10657mm" svg:y="149.72266mm"/>
            <draw:path svg:d="M 1588.6707 0.0016148884 L 1160.3861 71.40229 L 756.17957 325.98138 L 456.95206 605.5767 L 289.20554 828.54596 L 91.23151 1247.8033 L 0.0 1871.1615 L 89.43736 2452.6812 C 89.43736 2452.6812 222.58653 2638.5598 255.49957 2679.1936 C 288.41583 2719.829 488.0451 2889.0627 488.0451 2889.0627 L 769.9707 2986.8896 L 993.1289 3027.8076 L 1298.1167 2968.3992 L 771.647 2883.3977 L 324.21793 2524.5647 L 192.29123 1860.2885 L 237.584 1424.569 L 412.21964 1006.79895 L 738.1364 518.7361 C 738.1364 518.7361 1113.4252 264.62207 1134.254 245.3726 C 1155.0813 226.12476 1524.6017 97.818634 1524.6017 97.818634 C 1524.6017 97.818634 1813.7814 93.175835 1793.5112 77.92644 C 1773.2379 62.677048 1576.488 3.5349908 1588.6691 0.0 z" svg:height="30.278076mm" draw:style-name="style-308" svg:viewBox="0.0 0.0 1794.5292 3027.8076" svg:width="17.945292mm" svg:x="210.89021mm" svg:y="147.0401mm"/>
            <draw:path svg:d="M 128.13655 0.0016148884 L 31.152813 57.184814 L 0.0 195.63565 L 78.94059 331.20877 L 154.63202 264.35562 L 198.42941 151.2876 L 169.69893 24.922573 L 128.13655 0.0 z" svg:height="3.3120878mm" draw:style-name="style-309" svg:viewBox="0.0 0.0 198.42941 331.20877" svg:width="1.9842942mm" svg:x="227.41158mm" svg:y="161.75012mm"/>
            <draw:path svg:d="M 1588.6675 0.0 L 1160.3845 71.40068 L 756.178 325.97977 L 456.95044 605.5751 L 289.2023 828.5444 L 91.23151 1247.8016 L 0.0 1871.1599 L 89.43575 2452.6829 C 89.43575 2452.6829 222.5833 2638.558 255.49796 2679.1936 C 288.4142 2719.829 488.0451 2889.0645 488.0451 2889.0645 L 769.96747 2986.8896 L 993.1289 3027.8076 L 1298.1167 2968.3975 L 771.647 2883.3994 L 324.21954 2524.5632 L 192.29285 1860.2869 L 237.58562 1424.5674 L 412.21805 1006.79736 L 738.13806 518.73444 C 738.13806 518.73444 1113.4236 264.62045 1134.254 245.3726 C 1155.0829 226.12637 1524.6017 97.818634 1524.6017 97.818634 C 1524.6017 97.818634 1813.7814 93.175835 1793.5112 77.92644 C 1773.2412 62.677048 1576.4896 3.5349908 1588.6691 0.0 z" svg:height="30.278076mm" draw:style-name="style-310" svg:viewBox="0.0 0.0 1794.5292 3027.8076" svg:width="17.945292mm" svg:x="171.99136mm" svg:y="163.63467mm"/>
            <draw:path svg:d="M 50.760788 637.1397 L 3.2491555 518.8653 L 0.0 316.439 L 85.456665 164.8785 L 239.9046 14.435488 C 239.9046 14.435488 448.46744 -22.28869 498.12042 21.415035 C 547.7734 65.11876 730.8565 104.455826 730.8565 104.455826 L 773.7173 279.54364 L 618.42474 654.72906 L 483.8771 728.0902 L 309.3464 736.4553 L 137.88725 728.08215 L 50.7624 637.1413 z" svg:height="7.364548mm" draw:style-name="style-311" svg:viewBox="0.0 0.0 773.7173 736.45483" svg:width="7.7371726mm" svg:x="181.10385mm" svg:y="175.08621mm"/>
            <draw:path svg:d="M 50.760788 637.1397 L 3.2491555 518.8653 L 0.0 316.439 L 85.456665 164.8785 L 239.9046 14.435488 C 239.9046 14.435488 448.46744 -22.28869 498.12042 21.415035 C 547.7734 65.11876 730.8565 104.455826 730.8565 104.455826 L 773.7173 279.54364 L 618.42474 654.72906 L 483.8771 728.0902 L 309.3464 736.4553 L 137.88725 728.08215 L 50.7624 637.1413 z" svg:height="7.364548mm" draw:style-name="style-312" svg:viewBox="0.0 0.0 773.7173 736.45483" svg:width="7.7371726mm" svg:x="181.10385mm" svg:y="175.08621mm"/>
            <draw:path svg:d="M 417.3033 605.21497 L 171.64003 687.0349 L 43.882977 629.0103 L 0.0 459.49875 L 65.28025 229.2754 L 139.01767 110.16446 C 139.01767 110.16446 280.5804 31.139893 330.9391 6.956939 C 400.5004 -26.450258 529.0229 70.64491 524.6207 82.8357 L 562.4624 222.40567 L 417.3033 605.2134 z" svg:height="6.870354mm" draw:style-name="style-313" svg:viewBox="0.0 0.0 562.4624 687.0354" svg:width="5.6246243mm" svg:x="183.31313mm" svg:y="175.44466mm"/>
            <draw:path svg:d="M 501.9283 83.78687 L 107.86647 0.0 L 31.616285 101.350395 L 0.0 210.88506 L 13.479474 357.51852 L 410.60962 424.5687 L 492.9011 353.15994 L 542.2779 241.11577 L 501.9267 83.785255 z" svg:height="4.245687mm" draw:style-name="style-314" svg:viewBox="0.0 0.0 542.2779 424.5687" svg:width="5.422779mm" svg:x="185.08444mm" svg:y="177.39061mm"/>
            <draw:path svg:d="M 1829.1228 16.187641 L 1520.6968 0.0 L 1174.6101 63.408592 L 766.87177 305.80658 L 576.9028 461.26865 L 428.4977 641.6533 L 167.57536 1089.7347 L 36.086296 1492.3507 L 0.0 1877.8601 L 64.42759 2218.3657 L 244.9931 2585.9353 L 561.6889 2840.0654 L 947.66174 2905.0713 L 1265.8545 2836.5515 L 1598.9253 2655.429 L 1909.7767 2406.7974 L 2259.1287 1853.8306 L 2443.4424 1068.7751 L 2358.4688 557.27057 L 2107.3276 228.66174 L 1829.126 16.187641 z M 1567.0894 187.26892 L 1787.1825 244.9269 L 2000.5754 370.5523 L 2214.708 680.8418 L 2270.5847 973.65015 L 2275.6912 1291.7444 L 2132.9495 1755.7292 L 1905.5942 2146.5322 L 1607.8556 2449.4675 L 1241.7733 2653.3716 L 969.7954 2690.0005 L 638.1264 2611.8882 L 417.66666 2461.899 L 230.0344 2069.9705 L 199.17549 1672.1847 L 263.62247 1320.709 L 412.7768 979.00024 L 580.6186 692.6143 L 950.4216 374.06146 L 1315.9419 204.65482 L 1567.091 187.27216 z" svg:height="29.050713mm" draw:style-name="style-315" svg:viewBox="0.0 0.0 2443.4424 2905.0713" svg:width="24.434425mm" svg:x="173.76085mm" svg:y="164.29582mm"/>
            <draw:path svg:d="M 0.0 21.568449 L 263.7016 92.98689 L 454.7784 214.51855 L 755.4771 650.24615 L 787.9186 1007.9552 L 719.2875 1445.1604 L 596.44775 1832.0619 L 455.0142 2100.2222 L 626.2925 1889.434 L 826.2157 1522.4313 L 911.30255 1278.5378 L 934.1855 902.1429 L 913.9235 540.90204 L 763.66943 259.624 L 563.0163 95.96636 C 563.0163 95.96636 465.19928 31.898891 387.0952 17.57806 C 308.9879 3.25723 165.42271 0.0 165.42271 0.0 L 0.0016148884 21.566835 z" svg:height="21.002222mm" draw:style-name="style-316" svg:viewBox="0.0 0.0 934.1855 2100.2222" svg:width="9.341855mm" svg:x="186.8998mm" svg:y="166.23825mm"/>
            <draw:path svg:d="M 0.0 21.568449 L 263.7016 92.98689 L 454.7784 214.51855 L 755.4771 650.24615 L 787.9186 1007.9552 L 719.2875 1445.1604 L 596.44775 1832.0619 L 455.0142 2100.2222 L 626.2925 1889.434 L 826.2157 1522.4313 L 911.30255 1278.5378 L 934.1855 902.1429 L 913.9235 540.90204 L 763.66943 259.624 L 563.0163 95.96636 C 563.0163 95.96636 465.19928 31.898891 387.0952 17.57806 C 308.9879 3.25723 165.42271 0.0 165.42271 0.0 L 0.0016148884 21.566835 z" svg:height="21.002222mm" draw:style-name="style-317" svg:viewBox="0.0 0.0 934.1855 2100.2222" svg:width="9.341855mm" svg:x="186.8998mm" svg:y="166.23825mm"/>
            <draw:path svg:d="M 0.0 650.0362 L 574.74524 0.0 L 663.44946 50.865757 L 730.674 218.89005 L 611.74554 364.31238 L 131.75552 749.15967 L 0.0 650.0362 z" svg:height="7.4915967mm" draw:style-name="style-318" svg:viewBox="0.0 0.0 730.674 749.15967" svg:width="7.3067403mm" svg:x="187.38869mm" svg:y="168.9237mm"/>
            <draw:path svg:d="M 0.0 30.576298 L 588.0293 0.0 L 612.2026 119.76174 L 524.2364 253.56332 L 80.4279 189.48778 C 74.26226 130.52982 97.57802 63.02102 0.0 30.574682 z" svg:height="2.5356333mm" draw:style-name="style-319" svg:viewBox="0.0 0.0 612.2026 253.56332" svg:width="6.122026mm" svg:x="189.61185mm" svg:y="177.77487mm"/>
            <draw:path svg:d="M 0.0 56.30793 L 387.72662 646.3898 L 513.81714 461.9146 L 131.17577 0.0 L 55.88483 3.124809 L 0.0 56.30793 z" svg:height="6.4638977mm" draw:style-name="style-320" svg:viewBox="0.0 0.0 513.81714 646.3898" svg:width="5.138171mm" svg:x="187.1356mm" svg:y="181.2731mm"/>
            <draw:path svg:d="M 146.93869 0.0 L 0.0 895.7076 L 231.34569 891.9933 L 307.24222 6.3271327 L 146.9403 0.0 z" svg:height="8.957075mm" draw:style-name="style-321" svg:viewBox="0.0 0.0 307.24222 895.7076" svg:width="3.072422mm" svg:x="182.58102mm" svg:y="182.30847mm"/>
            <draw:path svg:d="M 118.45691 714.6608 L 681.48773 97.07902 L 652.66364 34.127438 L 560.8879 0.0 L 0.0 543.01105 L 92.513725 761.80426 L 118.45691 714.6608 z" svg:height="7.6180425mm" draw:style-name="style-322" svg:viewBox="0.0 0.0 681.48773 761.80426" svg:width="6.8148775mm" svg:x="176.60698mm" svg:y="180.99179mm"/>
            <draw:path svg:d="M 453.38477 405.87314 L 0.0 299.67484 L 253.47934 80.89137 L 441.30862 0.0 L 393.5128 71.96751 L 404.85092 293.17493 L 453.38477 405.87314 z" svg:height="4.0587316mm" draw:style-name="style-323" svg:viewBox="0.0 0.0 453.38477 405.87314" svg:width="4.533848mm" svg:x="177.11293mm" svg:y="177.52069mm"/>
            <draw:path svg:d="M 453.38477 405.87314 L 0.0 299.67484 L 253.47934 80.89137 L 441.30862 0.0 L 393.5128 71.96751 L 404.85092 293.17493 L 453.38477 405.87314 z" svg:height="4.0587316mm" draw:style-name="style-324" svg:viewBox="0.0 0.0 453.38477 405.87314" svg:width="4.533848mm" svg:x="177.11293mm" svg:y="177.52069mm"/>
            <draw:path svg:d="M 63.79294 0.0016148884 L 656.7477 68.35984 L 681.47644 153.62433 L 631.1743 207.83452 L 0.0 253.56654 L 45.937115 65.92459 L 63.79455 0.0 z" svg:height="2.5356655mm" draw:style-name="style-325" svg:viewBox="0.0 0.0 681.47644 253.56654" svg:width="6.8147645mm" svg:x="175.65683mm" svg:y="178.06078mm"/>
            <draw:path svg:d="M 0.0 199.16742 L 445.19244 695.98785 L 512.2329 644.8492 L 540.31586 523.135 L 140.31442 0.0 L 0.0 199.16904 z" svg:height="6.9598784mm" draw:style-name="style-326" svg:viewBox="0.0 0.0 540.31586 695.98785" svg:width="5.403158mm" svg:x="178.37213mm" svg:y="171.02948mm"/>
            <draw:path svg:d="M 43.350063 81.82155 L 0.0 915.7887 L 48.62752 965.07025 L 158.81621 898.7758 L 289.01337 0.0 L 43.350063 81.81994 z" svg:height="9.650702mm" draw:style-name="style-327" svg:viewBox="0.0 0.0 289.01337 965.07025" svg:width="2.8901336mm" svg:x="184.20772mm" svg:y="166.31721mm"/>
            <draw:path svg:d="M 1588.6675 0.0 L 1160.3845 71.40068 L 756.178 325.97977 L 456.95044 605.5751 L 289.2023 828.5444 L 91.23151 1247.8016 L 0.0 1871.1599 L 89.43575 2452.6829 C 89.43575 2452.6829 222.5833 2638.558 255.49796 2679.1936 C 288.4142 2719.829 488.0451 2889.0645 488.0451 2889.0645 L 769.96747 2986.8896 L 993.1289 3027.8076 L 1298.1167 2968.3975 L 771.647 2883.3994 L 324.21954 2524.5632 L 192.29285 1860.2869 L 237.58562 1424.5674 L 412.21805 1006.79736 L 738.13806 518.73444 C 738.13806 518.73444 1113.4236 264.62045 1134.254 245.3726 C 1155.0829 226.12637 1524.6017 97.818634 1524.6017 97.818634 C 1524.6017 97.818634 1813.7814 93.175835 1793.5112 77.92644 C 1773.2412 62.677048 1576.4896 3.5349908 1588.6691 0.0 z" svg:height="30.278076mm" draw:style-name="style-328" svg:viewBox="0.0 0.0 1794.5292 3027.8076" svg:width="17.945292mm" svg:x="171.99136mm" svg:y="163.63467mm"/>
            <draw:path svg:d="M 128.13655 0.0016148884 L 31.152813 57.184814 L 0.0 195.63889 L 78.93736 331.20877 L 154.6288 264.35562 L 198.42618 151.2876 L 169.69733 24.922573 L 128.13493 0.0 z" svg:height="3.3120878mm" draw:style-name="style-329" svg:viewBox="0.0 0.0 198.42618 331.20877" svg:width="1.9842619mm" svg:x="188.51273mm" svg:y="178.3447mm"/>
            <draw:path svg:d="M 1588.6675 0.0 L 1160.3845 71.40068 L 756.178 325.97977 L 456.95044 605.5735 L 289.2023 828.54596 L 91.23151 1247.8033 L 0.0 1871.1615 L 89.43736 2452.6812 C 89.43736 2452.6812 222.5833 2638.558 255.49957 2679.1936 C 288.41583 2719.829 488.04672 2889.0645 488.04672 2889.0645 L 769.9691 2986.891 L 993.1273 3027.8093 L 1298.1167 2968.4006 L 771.64374 2883.3994 L 324.21793 2524.5664 L 192.288 1860.2869 L 237.58238 1424.569 L 412.2148 1006.7957 L 738.1348 518.7361 C 738.1348 518.7361 1113.4204 264.61884 1134.2509 245.3726 C 1155.0796 226.12476 1524.5984 97.818634 1524.5984 97.818634 C 1524.5984 97.818634 1813.7781 93.175835 1793.508 77.92644 C 1773.2379 62.675434 1576.4863 3.5349908 1588.6659 0.0 z" svg:height="30.278091mm" draw:style-name="style-330" svg:viewBox="0.0 0.0 1794.526 3027.8093" svg:width="17.94526mm" svg:x="144.22406mm" svg:y="147.90294mm"/>
            <draw:path svg:d="M 1829.1228 16.186028 L 1520.7001 0.0 L 1174.6133 63.405365 L 766.875 305.80496 L 576.90436 461.26703 L 428.4977 641.6517 L 167.57536 1089.7332 L 36.087914 1492.3491 L 0.0 1877.8552 L 64.43082 2218.3625 L 244.99634 2585.9321 L 561.6921 2840.0623 L 947.66656 2905.068 L 1265.8561 2836.5452 L 1598.9285 2655.4224 L 1909.78 2406.7925 L 2259.132 1853.829 L 2443.4424 1068.7751 L 2358.467 557.27057 L 2107.3293 228.66174 L 1829.126 16.186028 z M 1567.0925 187.27054 L 1787.1825 244.92528 L 2000.5787 370.5507 L 2214.7112 680.8418 L 2270.5881 973.6469 L 2275.6943 1291.7444 L 2132.9526 1755.7292 L 1905.599 2146.5322 L 1607.8572 2449.4644 L 1241.7782 2653.3682 L 969.80023 2689.997 L 638.1312 2611.8833 L 417.6715 2461.8975 L 230.03925 2069.9656 L 199.18034 1672.1831 L 263.6257 1320.7074 L 412.7768 978.9954 L 580.6218 692.6095 L 950.4216 374.05823 L 1315.9451 204.64996 L 1567.0942 187.26892 z" svg:height="29.05068mm" draw:style-name="style-331" svg:viewBox="0.0 0.0 2443.4424 2905.068" svg:width="24.434425mm" svg:x="145.9935mm" svg:y="148.56407mm"/>
            <draw:path svg:d="M 146.93547 0.0 L 0.0 895.70593 L 231.34245 891.9917 L 307.2406 6.3287477 L 146.93547 0.0 z" svg:height="8.95706mm" draw:style-name="style-332" svg:viewBox="0.0 0.0 307.2406 895.70593" svg:width="3.072406mm" svg:x="154.81372mm" svg:y="166.5767mm"/>
            <draw:path svg:d="M 118.45368 714.6576 L 681.48456 97.07579 L 652.66364 34.127438 L 560.8879 0.0 L 0.0 543.01105 L 92.513725 761.8026 L 118.4553 714.6592 z" svg:height="7.6180263mm" draw:style-name="style-333" svg:viewBox="0.0 0.0 681.48456 761.8026" svg:width="6.814845mm" svg:x="148.83968mm" svg:y="165.26004mm"/>
            <draw:path svg:d="M 63.79455 0.0 L 656.74603 68.35661 L 681.4781 153.62433 L 631.1711 207.8313 L 0.0 253.56332 L 45.937115 65.92459 L 63.79294 0.0 z" svg:height="2.5356333mm" draw:style-name="style-334" svg:viewBox="0.0 0.0 681.4781 253.56332" svg:width="6.8147807mm" svg:x="147.8895mm" svg:y="162.32904mm"/>
            <draw:path svg:d="M 1588.6675 0.0 L 1160.3845 71.40068 L 756.178 325.97977 L 456.95044 605.5735 L 289.2023 828.54596 L 91.23151 1247.8033 L 0.0 1871.1615 L 89.43736 2452.6812 C 89.43736 2452.6812 222.5833 2638.558 255.49957 2679.1936 C 288.41583 2719.829 488.04672 2889.0645 488.04672 2889.0645 L 769.9691 2986.891 L 993.1273 3027.8093 L 1298.1167 2968.4006 L 771.64374 2883.3994 L 324.21793 2524.5664 L 192.288 1860.2869 L 237.58238 1424.569 L 412.2148 1006.7957 L 738.1348 518.7361 C 738.1348 518.7361 1113.4204 264.61884 1134.2509 245.3726 C 1155.0796 226.12476 1524.5984 97.818634 1524.5984 97.818634 C 1524.5984 97.818634 1813.7781 93.175835 1793.508 77.92644 C 1773.2379 62.675434 1576.4863 3.5349908 1588.6659 0.0 z" svg:height="30.278091mm" draw:style-name="style-335" svg:viewBox="0.0 0.0 1794.526 3027.8093" svg:width="17.94526mm" svg:x="144.22406mm" svg:y="147.90294mm"/>
            <draw:path svg:d="M 988.95764 0.0 L 0.0 345.3229 L 2332.9841 2113.6775 L 2895.658 1873.7244 L 3101.7937 1576.3766 L 988.95764 0.0016148884 z" svg:height="21.136774mm" draw:style-name="style-336" svg:viewBox="0.0 0.0 3101.7937 2113.6775" svg:width="31.017937mm" svg:x="145.87679mm" svg:y="153.77374mm"/>
            <draw:path svg:d="M 0.0 0.0 L 388.03992 1060.628 L 2395.624 2601.7468 L 2284.6038 1727.5673 L 0.0 0.0 z" svg:height="26.017467mm" draw:style-name="style-337" svg:viewBox="0.0 0.0 2395.624 2601.7468" svg:width="23.95624mm" svg:x="146.29752mm" svg:y="157.5435mm"/>
            <draw:path svg:d="M 208.92458 1787.1744 L 114.71198 1455.9269 L 171.06836 1193.0635 L 123.800575 894.8888 L 0.0 680.543 L 56.480724 572.65234 C 56.480724 572.65234 120.65639 356.07483 112.438225 334.18018 C 104.220055 312.2871 77.92321 144.36134 77.92321 144.36134 L 242.09923 227.4748 L 416.399 255.35747 L 595.1058 214.72687 L 814.8436 83.76103 L 936.2186 0.0 L 1056.7297 254.51933 L 1338.061 677.15985 L 1708.5503 969.361 L 786.3909 1507.9343 L 208.92134 1787.1792 z" svg:height="17.871792mm" draw:style-name="style-338" svg:viewBox="0.0 0.0 1708.5503 1787.1792" svg:width="17.085503mm" svg:x="157.50308mm" svg:y="133.37852mm"/>
            <draw:path svg:d="M 208.92458 1787.1744 L 114.71198 1455.9269 L 171.06836 1193.0635 L 123.800575 894.8888 L 0.0 680.543 L 56.480724 572.65234 C 56.480724 572.65234 120.65639 356.07483 112.438225 334.18018 C 104.220055 312.2871 77.92321 144.36134 77.92321 144.36134 L 242.09923 227.4748 L 416.399 255.35747 L 595.1058 214.72687 L 814.8436 83.76103 L 936.2186 0.0 L 1056.7297 254.51933 L 1338.061 677.15985 L 1708.5503 969.361 L 818.0072 1474.1299 L 208.92134 1787.1792 z" svg:height="17.871792mm" draw:style-name="style-339" svg:viewBox="0.0 0.0 1708.5503 1787.1792" svg:width="17.085503mm" svg:x="157.50308mm" svg:y="133.37852mm"/>
            <draw:path svg:d="M 238.74672 794.87067 L 752.4072 555.8462 L 1730.0897 0.0 L 1898.2076 83.8337 L 1819.8937 399.75595 L 1857.0344 753.1614 L 1988.06 1172.7094 L 1912.1167 1342.2743 L 1843.2062 1606.9141 L 1867.457 1941.6449 L 1744.2426 2057.6875 L 1663.6273 2230.474 L 1705.9648 2466.5823 L 0.0 1162.9313 L 136.1028 1065.5599 L 214.15196 928.9985 L 238.7451 794.8723 z" svg:height="24.665821mm" draw:style-name="style-340" svg:viewBox="0.0 0.0 1988.06 2466.5823" svg:width="19.8806mm" svg:x="157.16937mm" svg:y="143.0504mm"/>
            <draw:path svg:d="M 114.209755 0.0 L 1676.9082 1150.9778 L 1685.7158 1258.6101 L 1751.8568 1409.3761 L 0.0 89.15153 L 114.209755 0.0 z" svg:height="14.093761mm" draw:style-name="style-341" svg:viewBox="0.0 0.0 1751.8568 1409.3761" svg:width="17.518568mm" svg:x="156.99712mm" svg:y="153.83813mm"/>
            <draw:path svg:d="M 24.465559 556.1498 L 905.2564 0.0 L 972.3792 212.10591 L 3.0876667 939.59863 L 0.0 845.2488 L 24.465559 556.1498 z" svg:height="9.395986mm" draw:style-name="style-342" svg:viewBox="0.0 0.0 972.3792 939.59863" svg:width="9.723792mm" svg:x="166.61548mm" svg:y="150.52808mm"/>
            <draw:path svg:d="M 238.74672 794.87067 L 752.4072 555.8462 L 1730.0897 0.0 L 1898.2076 83.8337 L 1819.8937 399.75595 L 1857.0344 753.1614 L 1988.06 1172.7094 L 1912.1167 1342.2743 L 1843.2062 1606.9141 L 1867.457 1941.6449 L 1744.2426 2057.6875 L 1663.6273 2230.474 L 1705.9648 2466.5823 L 0.0 1162.9313 L 136.1028 1065.5599 L 214.15196 928.9985 L 238.7451 794.8723 z" svg:height="24.665821mm" draw:style-name="style-343" svg:viewBox="0.0 0.0 1988.06 2466.5823" svg:width="19.8806mm" svg:x="157.16937mm" svg:y="143.0504mm"/>
            <draw:path svg:d="M 255.49796 103.4772 L 0.0 2564.3347 L 1.2466938 2690.966 L 61.40613 2763.1628 L 136.689 2797.355 L 267.26727 2796.8413 L 326.50623 2762.8496 L 480.32758 1367.9817 L 574.3092 410.6758 L 380.49033 0.0 L 255.49796 103.48689 z" svg:height="27.973549mm" draw:style-name="style-344" svg:viewBox="0.0 0.0 574.3092 2797.355" svg:width="5.7430925mm" svg:x="163.04988mm" svg:y="133.21355mm"/>
            <draw:path svg:d="M 0.0 52.986103 L 311.45544 0.0 L 387.9172 205.66573 L 397.31586 399.0341 L 151.53629 672.01965 L 10.705095 572.79767 L 0.0 52.98449 z" svg:height="6.7201967mm" draw:style-name="style-345" svg:viewBox="0.0 0.0 397.31586 672.01965" svg:width="3.9731584mm" svg:x="155.5751mm" svg:y="147.94504mm"/>
            <draw:path svg:d="M 26.739323 838.43066 L 318.4689 781.8272 L 371.86844 334.9311 L 213.09422 0.0 L 0.0 5.7813005 L 26.739323 838.43066 z" svg:height="8.384307mm" draw:style-name="style-346" svg:viewBox="0.0 0.0 371.86844 838.43066" svg:width="3.7186844mm" svg:x="155.41884mm" svg:y="140.15175mm"/>
            <draw:path svg:d="M 15.267155 788.9877 L 205.4138 774.92035 L 295.69254 616.13806 L 300.89407 254.18828 L 159.93532 0.0 C 159.93532 0.0 -4.505539 96.25058 0.09527842 137.8711 C 4.6960955 179.49162 17.765388 797.59985 15.267155 788.986 z" svg:height="7.8907523mm" draw:style-name="style-347" svg:viewBox="0.0 0.0 300.8936 789.0752" svg:width="3.008936mm" svg:x="155.37726mm" svg:y="132.38083mm"/>
            <draw:path svg:d="M 12.16334 173.43417 L 125.17969 402.11044 L 262.46136 476.21445 L 529.27 533.2894 L 703.70703 471.49252 L 852.3688 372.34482 L 995.31067 259.9163 L 1060.7992 125.13286 L 622.9771 0.0 L 348.53976 6.7663827 L 205.33629 53.904976 L 0.0 150.81442 L 12.161725 173.43256 z" svg:height="5.3328943mm" draw:style-name="style-348" svg:viewBox="0.0 0.0 1060.7992 533.2894" svg:width="10.607992mm" svg:x="156.92665mm" svg:y="130.70041mm"/>
            <draw:path svg:d="M 61.545013 0.0016148884 L 469.64023 331.71585 L 984.64105 903.22003 L 1124.153 1165.2986 L 1019.02203 1182.7201 L 905.9976 1198.6946 L 396.7797 840.28296 L 150.16202 472.93622 L 0.0 135.5069 L 31.036541 10.716399 L 61.543396 0.0 z" svg:height="11.986945mm" draw:style-name="style-349" svg:viewBox="0.0 0.0 1124.153 1198.6946" svg:width="11.241529mm" svg:x="166.85477mm" svg:y="131.85837mm"/>
            <draw:path svg:d="M 62.073082 47.795853 L 137.81781 12.752774 L 246.17036 0.0 L 452.9423 384.50818 L 409.069 1179.7438 L 171.64972 1140.2888 L 12.02123 654.3318 L 0.0 297.37848 L 62.073082 47.795853 z" svg:height="11.797439mm" draw:style-name="style-350" svg:viewBox="0.0 0.0 452.9423 1179.7438" svg:width="4.5294228mm" svg:x="175.46956mm" svg:y="143.5219mm"/>
            <draw:path svg:d="M 171.81282 0.0 L 414.6242 32.289696 L 365.2926 879.5344 L 40.821148 758.8748 L 0.0 470.03912 L 34.7201 280.68213 L 111.38693 107.17207 L 171.8112 0.0016148884 z" svg:height="8.795344mm" draw:style-name="style-351" svg:viewBox="0.0 0.0 414.6242 879.5344" svg:width="4.146242mm" svg:x="175.42125mm" svg:y="154.95699mm"/>
            <draw:path svg:d="M 222.17313 0.0016148884 L 509.6943 122.038734 L 532.8276 485.10602 L 310.45908 697.14087 L 51.741024 506.98776 L 0.0 322.1654 L 28.53831 188.75946 L 222.17313 0.0 z" svg:height="6.971409mm" draw:style-name="style-352" svg:viewBox="0.0 0.0 532.8276 697.14087" svg:width="5.3282757mm" svg:x="173.7333mm" svg:y="162.52797mm"/>
            <draw:path svg:d="M 0.0 0.0 L 388.03992 1060.628 L 2395.624 2601.7468 L 2284.6038 1727.5673 L 0.0 0.0 z" svg:height="26.017467mm" draw:style-name="style-353" svg:viewBox="0.0 0.0 2395.624 2601.7468" svg:width="23.95624mm" svg:x="146.29752mm" svg:y="157.5435mm"/>
            <draw:path svg:d="M 0.0 52.986103 L 311.45544 0.0 L 387.9172 205.66573 L 397.31586 399.0341 L 151.53629 672.01965 L 10.705095 572.79767 L 0.0 52.98449 z" svg:height="6.7201967mm" draw:style-name="style-354" svg:viewBox="0.0 0.0 397.31586 672.01965" svg:width="3.9731584mm" svg:x="155.5751mm" svg:y="147.94504mm"/>
            <draw:path svg:d="M 26.739323 838.43066 L 318.4689 781.8272 L 371.86844 334.9311 L 213.09422 0.0 L 0.0 5.7813005 L 26.739323 838.43066 z" svg:height="8.384307mm" draw:style-name="style-355" svg:viewBox="0.0 0.0 371.86844 838.43066" svg:width="3.7186844mm" svg:x="155.41884mm" svg:y="140.15175mm"/>
            <draw:path svg:d="M 15.267155 788.9877 L 205.4138 774.92035 L 295.69254 616.13806 L 300.89407 254.18828 L 159.93532 0.0 C 159.93532 0.0 -4.505539 96.25058 0.09527842 137.8711 C 4.6960955 179.49162 17.765388 797.59985 15.267155 788.986 z" svg:height="7.8907523mm" draw:style-name="style-356" svg:viewBox="0.0 0.0 300.8936 789.0752" svg:width="3.008936mm" svg:x="155.37726mm" svg:y="132.38083mm"/>
            <draw:path svg:d="M 12.16334 173.43417 L 125.17969 402.11044 L 262.46136 476.21445 L 529.27 533.2894 L 703.70703 471.49252 L 852.3688 372.34482 L 995.31067 259.9163 L 1060.7992 125.13286 L 622.9771 0.0 L 348.53976 6.7663827 L 205.33629 53.904976 L 0.0 150.81442 L 12.161725 173.43256 z" svg:height="5.3328943mm" draw:style-name="style-357" svg:viewBox="0.0 0.0 1060.7992 533.2894" svg:width="10.607992mm" svg:x="156.92665mm" svg:y="130.70041mm"/>
            <draw:path svg:d="M 61.545013 0.0016148884 L 469.64023 331.71585 L 984.64105 903.22003 L 1124.153 1165.2986 L 1019.02203 1182.7201 L 905.9976 1198.6946 L 396.7797 840.28296 L 150.16202 472.93622 L 0.0 135.5069 L 31.036541 10.716399 L 61.543396 0.0 z" svg:height="11.986945mm" draw:style-name="style-358" svg:viewBox="0.0 0.0 1124.153 1198.6946" svg:width="11.241529mm" svg:x="166.85477mm" svg:y="131.85837mm"/>
            <draw:path svg:d="M 62.073082 47.795853 L 137.81781 12.752774 L 246.17036 0.0 L 452.9423 384.50818 L 409.069 1179.7438 L 171.64972 1140.2888 L 12.02123 654.3318 L 0.0 297.37848 L 62.073082 47.795853 z" svg:height="11.797439mm" draw:style-name="style-359" svg:viewBox="0.0 0.0 452.9423 1179.7438" svg:width="4.5294228mm" svg:x="175.46956mm" svg:y="143.5219mm"/>
            <draw:path svg:d="M 171.81282 0.0 L 414.6242 32.289696 L 365.2926 879.5344 L 40.821148 758.8748 L 0.0 470.03912 L 34.7201 280.68213 L 111.38693 107.17207 L 171.8112 0.0016148884 z" svg:height="8.795344mm" draw:style-name="style-360" svg:viewBox="0.0 0.0 414.6242 879.5344" svg:width="4.146242mm" svg:x="175.42125mm" svg:y="154.95699mm"/>
            <draw:path svg:d="M 222.17313 0.0016148884 L 509.6943 122.038734 L 532.8276 485.10602 L 310.45908 697.14087 L 51.741024 506.98776 L 0.0 322.1654 L 28.53831 188.75946 L 222.17313 0.0 z" svg:height="6.971409mm" draw:style-name="style-361" svg:viewBox="0.0 0.0 532.8276 697.14087" svg:width="5.3282757mm" svg:x="173.7333mm" svg:y="162.52797mm"/>
            <draw:path svg:d="M 8.074442E-4 279.584 L 260.0358 0.0 L 966.23376 456.7518 L 1320.2383 741.71826 L 1967.3887 1181.9982 L 1744.6569 1411.9971 L 1037.9138 988.99963 L 626.3135 710.4007 L 0.0 279.5824 z" svg:height="14.11997mm" draw:style-name="style-362" svg:viewBox="0.0 0.0 1967.3887 1411.9971" svg:width="19.673887mm" svg:x="127.52103mm" svg:y="187.2715mm"/>
            <draw:path svg:d="M 8.074442E-4 0.012919107 L 253.66183 1.3726552 L 1168.0214 676.8482 L 1795.244 1164.2571 L 1680.0604 1176.9952 L 1018.53595 722.79016 L 668.98694 444.28488 L 0.0 0.0 z" svg:height="11.769953mm" draw:style-name="style-363" svg:viewBox="0.0 0.0 1795.244 1176.9952" svg:width="17.95244mm" svg:x="130.24057mm" svg:y="187.23682mm"/>
            <draw:path svg:d="M 2511.9185 0.0 L 1265.8771 1379.6315 L 476.3073 2239.2188 L 0.0 2744.3413 L 214.16893 2930.3184 L 504.50165 2639.3608 L 1120.471 2018.7865 L 1405.8912 1693.0732 L 2257.241 681.18256 L 2710.2576 149.21892 L 2511.9202 0.0016148884 z" svg:height="29.303185mm" draw:style-name="style-364" svg:viewBox="0.0 0.0 2710.2576 2930.3184" svg:width="27.102575mm" svg:x="130.16296mm" svg:y="171.91063mm"/>
            <draw:path svg:d="M 2462.787 0.0032297769 C 1705.5645 948.1188 884.4308 1865.8033 0.0 2753.3557 L 170.77364 2745.1682 L 925.042 1924.251 L 1234.3206 1580.6285 C 1500.769 1284.8973 1744.627 992.357 1996.1184 698.7396 L 2537.6648 53.228336 L 2462.787 0.0 z" svg:height="27.533558mm" draw:style-name="style-365" svg:viewBox="0.0 0.0 2537.6648 2753.3557" svg:width="25.376648mm" svg:x="132.45387mm" svg:y="173.48187mm"/>
            <draw:path svg:d="M 0.0 252.19713 L 192.43333 33.5703 L 317.08173 0.0 L 126.55881 269.75742 L 0.0 252.20035 z" svg:height="2.6975741mm" draw:style-name="style-366" svg:viewBox="0.0 0.0 317.08173 269.75742" svg:width="3.1708174mm" svg:x="145.14139mm" svg:y="198.84496mm"/>
            <draw:path svg:d="M 829.50684 296.96506 L 984.5442 189.97386 L 1284.1544 2.2834523 L 1425.6316 0.0 L 1327.1847 106.08363 L 1075.1572 341.99622 L 769.54114 562.4398 L 495.76913 732.30023 L 94.34824 952.1043 L 0.0 974.30255 L 232.0094 847.56775 L 475.4813 689.081 L 712.04144 506.75684 L 829.50684 296.95377 z" svg:height="9.743026mm" draw:style-name="style-367" svg:viewBox="0.0 0.0 1425.6316 974.30255" svg:width="14.256316mm" svg:x="196.00732mm" svg:y="108.696106mm"/>
            <draw:path svg:d="M 8588.665 18.703638 C 8506.772 3.9903893 8420.854 -1.968549 8332.498 0.56682587 C 8110.3687 24.239475 7897.0513 134.71077 7702.6655 337.75552 C 7524.424 680.32666 7099.206 871.7103 6769.6025 1086.4355 C 6473.477 1228.7476 6163.333 1360.2852 5856.8677 1472.6652 C 4889.1763 1827.5192 3851.7512 2109.0862 3205.192 2269.5173 C 2859.2488 2425.577 2917.8481 2434.7705 2787.2715 2535.9983 L 2803.7854 4049.8608 C 2749.3071 4078.068 2694.4285 4109.024 2636.7366 4143.213 C 2347.2437 4314.7734 2108.416 4545.9365 1926.6975 4854.9375 L 1847.0109 4880.6904 L 1851.0546 4890.084 L 1830.7844 4874.8315 L 1867.9285 4971.0254 C 1682.9834 5369.609 1652.1051 5788.9326 1690.0195 6224.3438 C 1767.8248 6542.097 1929.895 6755.9985 2268.8713 6904.2534 L 1062.9841 8260.295 L 526.8041 7882.306 L 280.77014 7871.7915 L 0.0 8192.251 L 667.70306 8654.907 L 227.92455 9119.21 L 494.45786 9332.428 L 679.9601 9279.943 L 1050.6012 8909.646 L 1764.5192 9340.408 L 1907.5724 9346.454 L 2107.6328 9057.328 L 1400.2278 8512.429 L 2719.7483 6992.6914 C 2922.4668 6975.0923 3117.0447 6907.529 3286.9504 6808.366 C 3290.5032 6806.571 3293.3647 6803.4653 3296.8545 6801.531 L 4279.9033 7572.8545 L 4459.3643 7490.429 C 4426.072 7550.8257 4468.8647 7704.4873 4478.696 7793.8345 C 4574.107 8183.481 4794.4795 8415.949 5314.877 8564.177 C 5584.901 8585.686 5852.375 8508.154 6075.6255 8377.854 C 6245.3516 8291.976 6405.928 8176.6353 6545.9004 8046.009 C 6976.7183 7567.403 7215.9365 6917.567 7061.395 6303.8833 L 8348.068 5718.0713 C 8343.07 5857.877 8347.381 5997.8022 8359.869 6141.195 C 8455.279 6530.8413 8675.649 6763.306 9196.05 6911.5366 C 9466.074 6933.0454 9733.545 6855.513 9956.798 6725.216 C 10126.524 6639.336 10287.1 6523.9956 10427.069 6393.3706 C 10940.879 5822.5674 11186.545 5006.8228 10810.679 4301.2505 C 10645.359 4076.3901 10447.288 3966.468 10237.957 3933.86 C 10187.254 3917.167 10138.465 3903.3694 10093.181 3890.0127 L 10215.135 1715.3184 C 9876.162 1058.0652 9380.301 160.90263 8588.663 18.703638 z M 8593.406 71.47173 C 9347.089 220.33699 9839.017 1092.9323 10175.062 1713.7357 L 10038.418 3874.2046 C 10023.36 3870.5679 10003.254 3864.47 9991.507 3862.7178 C 9717.455 3821.879 9533.07 3925.8406 9306.588 4060.0605 C 9048.417 4213.058 8831.087 4413.0312 8657.825 4673.4565 C 8045.6406 4955.873 7124.216 5345.4053 6510.952 5626.299 C 6460.3643 5607.894 6409.1226 5594.6484 6356.787 5586.4966 C 6262.421 5555.429 6165.673 5523.605 6110.3374 5515.361 C 5836.2827 5474.52 5651.898 5578.482 5425.4146 5712.7 C 5340.5957 5762.967 5262.8228 5821.531 5186.7227 5882.296 L 5299.234 3916.3484 C 5048.1104 3284.3035 4606.4014 2795.0183 4086.2556 2370.5142 C 3947.7175 2276.71 3790.7712 2234.182 3627.6191 2214.3381 C 4240.0576 2049.613 5005.329 1798.8662 5866.494 1483.078 C 6182.9023 1367.0499 6501.3584 1233.0028 6806.892 1087.503 C 6886.162 1070.7454 6948.0815 1025.2653 7015.5483 987.3638 C 7209.587 888.34686 7392.838 782.042 7563.4155 672.6301 C 7614.73 705.20404 7670.7783 758.1126 7725.8086 809.08655 L 7722.5547 779.65845 L 7586.0093 659.472 C 7676.209 600.9581 7762.667 542.99493 7843.486 481.78903 C 7990.8345 570.74677 8065.807 680.45746 8178.126 779.5761 L 8181.706 760.0505 C 8058.164 614.507 7956.345 522.0272 7867.105 463.0531 C 7938.543 408.0258 8005.5786 352.21686 8068.0005 295.17575 C 8282.395 434.3614 8604.764 695.9039 8780.702 858.34875 L 8784.526 853.28284 C 8563.159 629.1412 8338.665 423.4851 8106.3667 258.9635 C 8174.7188 193.91418 8238.166 127.04488 8292.848 59.61038 C 8392.469 38.78962 8494.245 56.31116 8593.417 71.47335 z M 8241.837 70.444664 C 8196.001 126.10825 8135.5723 186.12558 8068.3247 246.22527 C 8022.821 240.33093 7971.144 221.89859 7922.0146 210.74779 C 7951.8867 222.80132 7990.19 247.26202 8034.293 274.58432 C 7968.3506 331.5027 7896.4653 390.20065 7817.914 448.27203 L 7748.69 432.69482 C 7768.0947 441.1956 7784.0786 450.5571 7801.4097 459.66183 C 7715.8257 522.3954 7624.7896 582.55646 7531.242 643.6687 L 7505.1133 644.64246 C 7510.392 645.9764 7515.3984 651.21344 7520.8276 653.2886 C 7330.387 777.18604 7132.0625 894.2106 6951.108 992.84955 C 7203.9946 823.4849 7639.653 598.1902 7814.106 280.33978 C 7947.2275 171.11519 8100.1494 103.130005 8241.835 70.4382 z M 9498.675 2650.7666 L 9469.247 2654.019 L 9500.438 2829.853 L 9356.778 2890.0093 L 9326.423 2662.4326 L 9289.137 2661.3555 L 9331.904 2899.8584 L 9078.847 3006.2715 L 9059.372 2797.9895 L 9026.13 2806.311 L 9044.58 3020.1724 L 8735.176 3150.854 L 8743.117 3437.7551 L 8651.76 3464.2522 L 8647.156 3489.359 L 8745.116 3458.303 L 8749.435 3623.4414 L 8628.37 3670.4429 L 8652.684 3695.0828 L 8748.874 3657.9387 L 8756.169 3869.7556 L 9049.581 3747.6748 L 9062.875 3848.145 L 9095.094 3845.403 L 9083.846 3733.774 L 9258.982 3659.2048 C 9273.74 3743.4922 9288.442 3829.5852 9292.591 3916.2126 L 9312.117 3919.7927 C 9316.735 3823.09 9314.323 3731.6777 9302.641 3641.2617 L 9474.478 3568.9712 L 9499.0205 3781.0674 L 9526.683 3771.7222 L 9499.352 3559.1123 L 9673.977 3487.3337 L 9684.024 3212.3813 L 9889.614 3128.982 L 9883.058 3101.8308 L 9684.583 3177.8872 L 9691.284 2936.9216 L 9794.08 2895.2188 L 9787.523 2868.0676 L 9691.333 2905.2117 L 9697.66 2744.9082 L 9525.823 2817.1987 L 9498.675 2650.757 z M 9661.068 2787.2231 L 9657.068 2919.1208 L 9607.321 2938.8337 L 9610.571 2968.2617 L 9657.015 2950.8274 L 9650.313 3191.793 L 9591.689 3212.759 L 9587.813 3249.5317 L 9649.74 3226.287 L 9643.319 3450.0056 L 9493.057 3514.719 L 9481.526 3420.3386 L 9460.186 3442.377 L 9470.97 3525.085 L 9295.323 3602.4446 C 9285.897 3544.9417 9274.594 3488.217 9254.748 3430.6577 L 9227.087 3440.003 C 9232.039 3501.2363 9241.39 3560.6191 9251.675 3620.3909 L 9078.818 3698.2607 L 9071.055 3630.5227 L 9034.002 3643.9102 L 9044.554 3712.1619 L 8784.384 3825.921 L 8779.833 3646.3245 L 8848.361 3618.5225 L 8842.83 3585.792 L 8777.602 3611.3137 L 8772.77 3448.964 L 8843.067 3427.2566 L 8847.16 3404.9407 L 8774.075 3426.1377 L 8766.315 3185.4028 L 9048.57 3061.2778 L 9064.511 3257.3818 L 9105.609 3253.385 L 9083.346 3044.5896 L 9337.9375 2929.8064 L 9346.488 2977.5088 L 9367.551 2972.719 L 9360.02 2919.4373 L 9504.191 2856.4937 L 9513.999 2913.073 L 9539.384 2900.4268 L 9529.576 2843.8477 L 9661.056 2787.2249 z M 3662.7625 2289.9878 C 3767.0195 2309.631 3860.344 2355.9736 3958.353 2407.6177 L 3935.8965 2498.649 C 3650.9753 2796.0857 3374.7551 2779.6204 3101.1333 2648.333 L 2986.5828 2408.2007 C 3178.593 2274.5364 3426.152 2241.898 3662.7625 2289.9878 z M 6909.4053 2934.3022 L 6688.845 3020.7263 C 6673.914 2993.9724 6657.7056 2969.1565 6637.988 2936.434 L 6617.947 2935.638 C 6639.677 2965.195 6657.376 2996.3174 6672.853 3029.3208 L 6486.5576 3101.842 L 6442.3486 2981.2908 L 6418.2173 3002.814 L 6468.2886 3107.1423 L 6244.4263 3195.8447 L 6184.5024 3066.6423 L 6165.208 3077.5203 L 6225.647 3203.9338 L 5998.4854 3294.9119 L 5979.5166 3256.8328 L 5961.7563 3259.3455 L 5983.0034 3300.7253 L 5808.8877 3369.7117 C 5867.1543 3445.8958 5884.574 3507.5376 5891.0337 3566.4197 L 5809.3013 3603.3328 L 5810.0586 3615.0037 L 5890.7705 3583.6716 C 5896.4116 3659.707 5887.1016 3732.9697 5920.3325 3831.2856 L 6220.1157 3690.1929 L 6262.327 3790.1965 L 6282.646 3773.739 L 6242.199 3679.8252 L 6462.527 3578.9448 C 6480.6846 3628.22 6496.8804 3674.6238 6496.8804 3674.6238 L 6525.055 3662.491 C 6525.055 3662.491 6505.678 3617.166 6481.8213 3568.0637 L 6655.1895 3487.4065 L 6694.6606 3555.193 L 6700.503 3538.9634 L 6667.8677 3481.081 L 6841.236 3400.422 C 6882.0713 3454.6936 6929.615 3500.2417 6929.615 3500.2417 L 6930.907 3477.4119 C 6930.907 3477.4119 6899.4507 3434.0813 6869.401 3388.2861 L 7005.205 3323.8037 C 6984.7104 3268.1968 6950.365 3247.153 6922.4067 3225.008 L 6986.382 3190.6062 L 6968.3887 3178.6575 L 6903.16 3204.1792 C 6870.005 3168.4192 6855.014 3112.8816 6909.3984 2934.2942 z M 3995.3616 2425.9387 C 4010.2524 2433.8872 4024.9785 2440.4856 4040.2231 2448.581 C 4369.1694 2644.7432 4715.5664 3016.7827 5012.945 3512.1062 L 4896.2026 3551.2478 C 4452.8936 3291.2283 4157.2314 2967.7273 3974.715 2491.353 L 3995.3599 2425.9387 z M 6879.6943 2954.8066 C 6845.8447 3063.2883 6846.5005 3147.5242 6884.3823 3212.2795 L 6859.51 3222.1353 L 6859.4565 3253.8418 L 6900.835 3232.5981 C 6922.127 3260.3499 6948.0815 3286.5854 6985.447 3305.7766 L 6856.2446 3365.702 C 6850.381 3356.4082 6842.8525 3347.5925 6838.0205 3339.2954 L 6807.569 3348.1272 C 6813.6763 3358.6174 6820.2646 3370.1462 6827.561 3380.6267 L 6654.19 3461.284 L 6639.268 3432.5989 L 6628.342 3445.0107 L 6641.4985 3467.6062 L 6471.4297 3545.9897 C 6462.212 3527.7463 6452.866 3511.0532 6443.35 3494.7073 L 6427.866 3500.5193 C 6437.133 3516.4277 6447.1562 3533.9976 6455.4375 3554.5906 L 6231.809 3657.7498 L 6213.3525 3616.8833 L 6191.269 3627.2493 L 6209.7256 3668.119 L 5966.8013 3782.156 C 5925.513 3716.0488 5913.234 3646.024 5905.7163 3580.6582 L 6020.1797 3538.214 C 6022.1304 3540.2148 6021.2373 3537.9492 6020.69 3535.4236 C 6019.608 3534.5273 6021.3955 3540.7415 6004.7446 3512.3176 L 5900.927 3559.597 C 5893.6597 3492.7307 5888.6743 3433.4143 5854.253 3389.575 L 5997.915 3329.4187 L 6052.539 3440.3503 L 6068.021 3434.5383 L 6013.397 3323.6099 L 6235.491 3228.8193 L 6258.5034 3276.2874 L 6277.7964 3265.4062 L 6257.5747 3218.45 L 6476.3677 3125.9363 L 6528.7163 3233.5654 L 6536.574 3237.8901 L 6492.362 3117.337 L 6676.3784 3041.5115 C 6688.695 3068.5366 6701.283 3096.1724 6713.293 3123.2476 L 6734.353 3118.4578 C 6722.023 3084.6484 6708.6533 3058.6536 6695.1626 3033.424 L 6879.6895 2954.8098 z M 3952.864 2516.177 C 3985.903 2633.292 4072.7437 2822.0935 4127.524 2931.6797 L 3890.4502 5246.729 C 3768.6636 5319.4844 3597.4434 5287.647 3589.0476 5113.615 L 3845.1865 2600.232 C 3885.843 2566.4792 3913.4868 2552.7961 3952.864 2516.177 z M 2953.0608 2433.7693 L 3074.2583 2637.6392 C 3095.5198 2840.0188 3107.7527 2993.4768 3007.25 3176.056 L 2839.602 3162.6184 L 2829.3428 2558.1335 C 2866.5303 2510.223 2907.794 2469.3357 2953.0608 2433.7693 z M 3812.1782 2623.0132 L 3666.4846 4046.5857 L 3246.89 4243.562 C 3233.4636 4161.908 3196.8315 4072.7954 3144.5688 3968.1877 C 3254.2764 3662.357 3225.9705 3443.5525 3030.3108 3191.8188 C 3199.433 3079.4968 3150.0435 2841.6707 3130.2334 2694.0344 C 3423.775 2881.1887 3622.944 2777.6387 3812.1768 2623.0132 z M 10011.446 3926.9324 C 9680.085 3958.9749 9340.937 4154.4863 9076.763 4401.403 C 8563.566 4972.51 8316.614 5788.109 8693.154 6493.523 C 8927.998 6814.041 9230.599 6907.107 9536.274 6864.3594 C 9428.67 6888.179 9320.085 6890.905 9199.395 6877.556 C 8772.951 6762.1675 8585.105 6549.6743 8434.948 6140.5503 C 8346.773 5780.4497 8393.608 5280.514 8602.306 4818.979 C 8780.749 4501.169 9072.449 4250.212 9354.233 4083.2195 C 9551.026 3966.594 9774.673 3905.895 10011.444 3926.9307 z M 10180.024 3998.207 C 10205.0205 4001.5142 10230.691 4006.4995 10255.341 4012.0176 C 10434.595 4052.1426 10605.536 4153.141 10745.448 4326.777 C 11125.565 4997.463 10840.7705 5811.0244 10378.672 6358.5522 C 9922.1455 6833.0386 9170.754 7019.579 8756.156 6432.992 C 8371.963 5761.2744 8642.596 4995.6235 9105.87 4447.1055 C 9396.627 4143.66 9805.06 3948.5928 10180.025 3998.2053 z M 4154.6265 2956.827 C 4280.961 3179.1597 4440.3394 3359.6785 4663.1875 3485.451 L 4070.922 3806.46 L 4154.6265 2956.8284 z M 10110.842 4123.9146 C 10071.436 4118.2173 10031.679 4114.894 9988.849 4113.077 C 9263.664 4202.1724 8887.365 4787.096 8723.123 5449.4976 C 8614.635 6074.072 8843.636 6651.9062 9526.656 6680.9453 C 10252.003 6592.1475 10643.472 5970.031 10807.912 5307.0063 C 10910.133 4719.224 10701.926 4209.3696 10110.844 4123.9146 z M 10106.967 4160.6855 C 10668.613 4229.5464 10809.9375 4815.864 10749.266 5327.9707 C 10747.808 5334.3364 10744.3125 5340.612 10742.911 5346.988 C 10746.017 5304.0815 10736.29 5271.4316 10711.577 5266.2754 L 10656.531 5267.713 C 10660.605 5245.4917 10666.369 5216.5854 10667.783 5206.3438 C 10685.206 5031.453 10651.066 4863.976 10583.042 4709.299 L 10641.205 4659.4136 C 10664.322 4584.9863 10543.11 4379.4707 10436.646 4391.245 L 10402.848 4434.064 C 10281.319 4274.356 10106.9 4214.6875 9921.291 4167.0034 C 9982.615 4147.66 10044.273 4156.0703 10106.9795 4160.6826 z M 9940.756 4202.2935 C 9959.311 4206.649 9978.163 4212.617 9995.524 4218.1016 L 9954.698 4377.8447 L 9844.791 4426.8906 C 9856.215 4350.532 9865.351 4276.5264 9878.88 4193.8296 C 9899.815 4197.0127 9921.263 4197.7153 9940.761 4202.2915 z M 9833.732 4188.4346 C 9788.817 4469.0747 9746.018 4767.055 9702.327 5046.623 C 9706.226 5073.771 9572.174 5104.762 9593.258 5043.925 L 9651.252 4255.8896 C 9709.134 4229.491 9770.794 4206.295 9833.733 4188.4346 z M 10057.125 4243.814 C 10187.587 4298.7104 10285.893 4380.344 10380.469 4461.6816 L 9896.616 5056.3 C 9869.961 5045.5347 9850.948 5042.6763 9833.479 5038.9575 L 10057.123 4243.814 z M 9612.294 4292.6963 L 9590.2 4541.6733 L 9220.123 4704.48 L 9167.218 4631.348 C 9268.601 4510.4834 9355.251 4425.5664 9489.988 4344.7134 C 9517.527 4328.187 9583.415 4307.2837 9612.294 4292.6963 z M 10474.853 4450.1577 C 10557.261 4445.938 10619.728 4616.278 10575.502 4656.024 L 10026.889 5132.0864 C 9995.5 5100.8013 9964.264 5078.3105 9932.371 5065.739 C 10113.994 4865.4927 10276.341 4624.417 10474.853 4450.1577 z M 9950.103 4402.956 L 9872.777 4714.5874 L 9794.347 4749.2236 C 9809.719 4651.644 9825.609 4549.9272 9840.196 4452.0034 L 9950.1045 4402.9575 z M 5032.412 3547.3833 C 5102.4985 3666.4282 5171.3687 3789.3455 5234.7817 3921.8357 L 5192.551 4686.808 L 5001.0977 4645.937 C 4851.9272 4306.8623 4797.83 3940.323 4908.607 3562.1677 L 5032.4136 3547.385 z M 4707.529 3510.8804 C 4752.8926 3534.0283 4800.887 3556.2976 4851.512 3574.764 C 4766.7954 3789.2566 4768.394 4002.556 4812.7695 4210.633 C 4535.096 4425.2866 4256.723 4589.847 3978.184 4752.471 L 4063.702 3877.2195 L 4707.529 3510.882 z M 3013.285 3205.9927 C 3193.4727 3434.0393 3143.6306 3702.161 3118.9407 3966.3662 L 2852.5437 4004.019 L 2840.521 3220.4478 L 3013.285 3205.9944 z M 10555.602 4733.104 C 10617.279 4881.0503 10623.841 5036.876 10606.638 5209.554 C 10606.04 5234.648 10602.117 5252.273 10598.159 5271.43 L 10077.362 5297.034 C 10073.938 5253.334 10063.303 5209.4897 10046.867 5164.578 L 10555.591 4733.1025 z M 9588.904 4564.503 L 9568.95 4846.29 L 9386.19 4930.992 L 9232.029 4718.1953 L 9588.905 4564.503 z M 9871.243 4722.9546 L 9799.269 5021.15 L 9806.099 5031.054 C 9786.409 5028.924 9769.014 5030.4146 9745.985 5028.695 C 9763.974 4933.119 9778.987 4845.234 9792.825 4757.605 L 9871.256 4722.9688 z M 9145.371 4656.174 L 9514.456 5159.2246 C 9499.747 5228.069 9486.128 5295.213 9422.958 5280.8433 L 9036.576 4809.223 C 9070.355 4755.8804 9106.17 4704.916 9145.371 4656.174 z M 9569.185 4860.746 L 9557.279 5020.028 C 9520.677 4996.886 9500.812 5036.406 9472.012 5044.76 L 9393.538 4938.1045 L 9569.185 4860.7446 z M 8597.046 4768.9946 C 8588.834 4782.915 8580.096 4796.3154 8572.125 4810.5586 C 8533.841 4884.2964 8503.713 4959.9604 8476.16 5035.1577 L 6773.7544 5781.17 C 6716.78 5731.6284 6655.2524 5692.283 6593.835 5661.6826 C 7193.932 5391.66 8014.2324 5040.3057 8597.048 4768.9966 z M 9011.655 4850.784 L 9160.799 5028.0615 L 8865.853 5158.5107 C 8905.635 5051.637 8953.844 4947.826 9011.655 4850.784 z M 9554.211 5036.766 L 9552.629 5076.843 C 9590.956 5165.558 9665.523 5115.668 9711.167 5077.1074 L 9739.061 5082.2217 C 9692.99 5104.312 9646.47 5136.5645 9600.934 5175.107 C 9470.373 5327.979 9431.287 5503.4688 9506.82 5688.3735 C 9527.424 5711.0205 9548.051 5728.964 9568.884 5743.0034 L 9497.614 5738.5835 C 9531.896 5654.7627 9416.503 5613.002 9380.131 5593.0625 C 9360.255 5613.9756 9342.666 5631.6826 9323.224 5651.825 C 9308.192 5620.466 9298.912 5587.7046 9292.17 5553.866 L 9377.158 5546.3843 C 9435.922 5483.651 9410.198 5416.257 9385.531 5374.9233 L 9295.241 5364.1343 C 9295.787 5330.1606 9310.282 5302.8833 9326.069 5274.639 L 9357.544 5260.226 L 9426.163 5342.0073 C 9481.009 5314.5605 9544.475 5256.302 9545.42 5147.628 L 9485.17 5067.383 L 9554.211 5036.792 z M 9827.067 5089.681 C 9887.898 5093.098 9955.74 5144.437 10007.78 5189.131 C 10022.231 5220.9634 10009.209 5255.753 10012.705 5288.067 L 9765.463 5236.9653 C 9689.65 5277.218 9640.984 5337.426 9627.473 5407.725 C 9613.946 5478.023 9634.751 5553.874 9676.095 5630.0015 L 9872.383 5660.226 L 9866.293 5661.9956 C 9766.112 5736.397 9638.909 5746.8936 9545.407 5666.592 C 9476.441 5515.2314 9549.993 5310.1167 9642.767 5182.7534 C 9694.651 5133.2764 9766.233 5086.2637 9827.064 5089.681 z M 9167.633 5037.9673 L 9309.938 5205.3394 C 9298.406 5220.697 9290.004 5238.2764 9283.484 5255.27 L 9091.841 5341.2305 L 8814.381 5313.4204 C 8827.769 5266.1235 8843.352 5220.65 8859.991 5174.739 L 9167.633 5037.9673 z M 4818.301 4243.3633 C 4833.1187 4306.079 4851.974 4368.0635 4873.5767 4429.3774 L 3943.3992 5115.1543 L 3970.7427 4808.7744 C 4251.6475 4658.3105 4544.9033 4431.0117 4818.301 4243.3633 z M 10673.445 5316.9556 C 10701.869 5348.541 10706.035 5465.0635 10616.068 5519.797 L 10217.914 5458.326 C 10215.436 5413.1963 10204.819 5371.3984 10182.073 5339.3057 L 10673.445 5316.9556 z M 3125.2644 3979.0608 C 3242.176 4247.1196 3202.0574 4458.103 2974.894 4626.1772 L 2863.4104 4542.303 L 2860.6084 4541.7896 L 2851.9736 4038.516 L 3125.2532 3979.0576 z M 3659.778 4114.552 L 3575.376 4920.809 L 3119.8127 4574.9 C 3214.7488 4487.452 3251.9783 4402.139 3252.366 4307.9927 L 3659.778 4114.552 z M 10142.743 5349.3906 C 10161.836 5369.48 10187.202 5452.1025 10185.14 5495.562 C 10183.163 5537.1216 10138.0 5610.5537 10090.803 5648.3774 L 9705.573 5595.0425 C 9679.312 5539.915 9677.453 5463.5728 9684.519 5426.834 C 9691.961 5388.2886 9727.986 5323.4746 9778.0625 5294.0566 L 10142.743 5349.3906 z M 10712.54 5465.3994 C 10646.467 5696.333 10541.486 5912.833 10397.822 6096.7964 C 10481.645 5927.9956 10545.607 5749.633 10592.914 5567.4473 L 10648.705 5577.6777 C 10674.043 5548.356 10696.135 5507.4897 10712.54 5465.401 z M 8465.467 5062.0293 C 8429.728 5164.268 8404.178 5268.3975 8385.354 5373.149 L 6954.275 6007.4478 C 6945.68 5989.7407 6938.8574 5971.4634 6929.4976 5953.89 C 6885.862 5894.5396 6841.3135 5843.2363 6793.5127 5799.208 L 8465.468 5062.031 z M 10045.573 5360.406 C 9970.588 5406.4688 9908.182 5484.0996 10010.233 5584.5894 L 10051.5625 5595.049 C 9998.029 5498.3706 10045.796 5435.2026 10081.325 5369.8447 L 10045.573 5360.406 z M 4882.919 4457.0405 C 4908.0415 4525.4517 4936.467 4593.7085 4966.83 4659.838 C 4846.319 4860.485 4744.3276 5098.487 4835.5654 5422.9053 C 4708.0796 5508.0874 4642.1133 5584.462 4629.464 5682.0913 L 3963.8535 5176.572 L 4882.919 4457.042 z M 2802.4224 4104.394 L 2803.3042 4193.938 C 2660.9905 4274.009 2526.2378 4373.011 2406.9072 4484.5483 C 2327.7341 4572.658 2256.0977 4666.58 2191.1323 4765.029 L 1972.6185 4840.292 C 2152.6948 4552.2495 2421.5107 4322.147 2684.379 4166.365 C 2722.6858 4143.6616 2762.1294 4122.5566 2802.4224 4104.394 z M 9269.72 5298.88 C 9264.865 5318.407 9261.249 5337.332 9256.204 5356.9497 L 9162.618 5348.4395 L 9269.735 5298.8833 z M 10562.2295 5561.8213 C 10522.933 5742.3267 10456.824 5919.125 10366.905 6076.714 L 10029.106 5686.082 L 10082.619 5693.0083 C 10169.767 5641.2217 10189.109 5589.313 10218.1 5504.4893 L 10562.2295 5561.8213 z M 9356.565 5407.0693 C 9385.99 5445.512 9388.328 5480.7617 9344.242 5505.7246 L 8772.438 5542.1616 C 8772.823 5481.85 8790.476 5407.247 8802.149 5348.662 L 9356.565 5407.0713 z M 2805.7668 4243.4053 L 2805.5813 4370.237 C 2669.7546 4451.3945 2554.3723 4555.831 2455.073 4677.91 L 2283.0066 4735.741 C 2331.4646 4664.999 2381.0593 4595.317 2436.0156 4530.253 C 2545.1787 4416.324 2671.2805 4319.3257 2805.7717 4243.4053 z M 5190.222 4715.216 L 5145.1523 5511.385 L 4871.0864 5417.883 C 4786.7427 5177.3145 4855.196 4919.593 4982.777 4682.944 L 5190.2207 4715.2144 z M 10001.212 5680.968 L 10349.1 6110.9316 C 10319.243 6160.302 10286.038 6207.5054 10251.231 6251.566 L 9896.931 5699.327 C 9909.328 5690.281 9921.414 5681.5522 9933.754 5671.48 L 10001.212 5680.963 z M 8382.795 5387.0996 C 8366.498 5481.193 8355.694 5576.444 8350.661 5672.4214 L 7049.529 6258.4644 C 7026.662 6178.0884 6997.8105 6098.5874 6960.595 6020.146 L 8382.795 5387.1016 z M 9256.648 5558.863 C 9263.665 5587.737 9274.556 5621.748 9289.9795 5660.121 L 8998.899 5580.7993 L 9256.648 5558.863 z M 9418.624 5634.693 C 9460.867 5641.057 9484.196 5707.8633 9441.31 5731.1177 L 8928.816 6308.949 C 8898.941 6262.5034 8873.981 6209.769 8852.947 6156.641 C 9034.894 6006.8345 9206.737 5817.6436 9372.18 5652.1255 C 9388.881 5636.862 9404.545 5632.5693 9418.624 5634.6914 z M 9861.131 5721.5967 L 10225.056 6284.248 C 10065.0 6430.5117 9873.379 6542.454 9651.569 6597.1714 L 9744.621 5775.1978 C 9783.266 5766.1465 9822.652 5746.0557 9861.131 5721.5967 z M 2807.2493 4439.74 L 2808.0828 4560.9893 L 2565.722 4640.532 C 2638.4548 4564.747 2719.7031 4497.39 2807.2493 4439.74 z M 8890.061 5592.559 L 9274.453 5697.6396 C 9132.99 5842.4497 8995.712 5975.8706 8840.07 6116.797 C 8784.815 5958.3765 8764.061 5780.7886 8770.068 5602.2725 L 8890.061 5592.559 z M 9694.132 5783.24 L 9618.841 6602.702 C 9591.924 6608.6255 9565.666 6615.276 9537.897 6619.5776 C 9505.54 6619.843 9473.795 6616.705 9443.8 6613.858 L 9589.389 5772.685 C 9624.256 5776.6787 9659.226 5779.705 9694.137 5783.243 z M 9543.732 5770.082 L 9401.446 6608.9746 C 9205.0 6580.4185 9063.651 6487.3833 8963.501 6355.676 L 9478.549 5763.8955 C 9499.962 5765.896 9523.108 5768.2217 9543.732 5770.082 z M 3093.4043 4593.124 L 3567.655 4994.359 L 3560.9583 5062.3296 L 3015.4343 4656.6743 C 3045.46 4635.9233 3069.6008 4613.3633 3093.4043 4593.122 z M 2847.8816 4579.822 L 3546.6858 5108.73 C 3547.067 5199.5127 3666.7817 5348.972 3815.2644 5310.79 L 4913.889 6143.6704 C 4855.913 6212.185 4802.3066 6285.8384 4752.234 6364.8726 L 4740.844 6348.3687 L 2582.4133 4675.312 L 2847.8833 4579.822 z M 2576.3186 4677.075 L 2578.3196 4697.6265 L 4748.9297 6367.15 C 4741.5205 6378.893 4735.0547 6391.6636 4727.822 6403.6445 C 4646.578 6439.4707 4552.4756 6477.6226 4459.2817 6515.871 L 2209.0786 4808.6855 L 2576.3186 4677.075 z M 2190.296 4816.773 L 2189.7822 4819.5635 L 4440.4976 6523.9604 C 4344.765 6563.2007 4249.7935 6602.3115 4165.8677 6637.95 L 1893.8604 4923.882 L 2190.2942 4816.773 z M 6130.2666 5579.569 C 5798.903 5611.608 5459.754 5807.1196 5195.584 6054.039 C 4682.3867 6625.146 4435.4316 7440.7437 4811.975 8146.1577 C 5046.8154 8466.676 5349.4165 8559.743 5655.0923 8516.996 C 5547.4907 8540.817 5438.9053 8543.541 5318.2153 8530.192 C 4891.77 8414.806 4703.9263 8202.311 4553.769 7793.1865 C 4465.593 7433.086 4512.429 6933.1504 4721.123 6471.615 C 4899.57 6153.805 5191.267 5902.848 5473.0537 5735.856 C 5669.8477 5619.2305 5893.493 5558.533 6130.265 5579.567 z M 3931.8657 5193.772 L 4624.301 5741.6953 L 4627.6147 5739.412 C 4630.7925 5785.2266 4643.0337 5835.622 4665.6855 5893.44 L 3868.0422 5306.044 C 3914.4492 5278.2515 3919.6345 5227.9023 3931.877 5193.767 z M 6301.634 5651.3535 C 6326.631 5654.661 6349.5137 5659.1357 6374.16 5664.654 C 6553.416 5704.782 6724.3564 5805.7773 6864.2676 5979.4136 C 7244.3877 6650.1025 6959.593 7463.6606 6497.492 8011.1885 C 6040.9663 8485.677 5289.575 8672.216 4874.9736 8085.627 C 4490.779 7413.9106 4761.413 6648.2583 5224.6875 6099.74 C 5515.445 5796.295 5926.6694 5601.741 6301.634 5651.3535 z M 4856.07 5452.6143 L 5143.804 5565.923 L 5122.9673 5931.1606 C 5061.501 5984.429 5004.996 6042.678 4949.966 6104.1523 L 4724.209 5935.892 C 4563.7603 5683.1753 4765.022 5596.638 4856.07 5452.613 z M 6229.6597 5776.5576 C 6190.2534 5770.8604 6150.4995 5767.5366 6107.6665 5765.72 C 5382.4814 5854.812 5006.1816 6439.7393 4841.9424 7102.1436 C 4733.451 7726.7163 4962.4536 8304.548 5645.4756 8333.588 C 6370.819 8244.792 6762.2905 7622.6753 6926.728 6959.651 C 7028.946 6371.8687 6820.7427 5862.014 6229.6597 5776.559 z M 1937.0958 5018.3096 C 2639.0344 5558.438 3435.885 6170.883 4149.5493 6695.507 L 4177.3916 6905.3257 L 2055.8726 5314.0005 L 1937.0958 5018.3096 z M 1885.3483 5017.4634 L 1964.1952 5216.451 C 1800.3519 5656.0854 1788.3792 6136.5615 2023.2986 6576.6606 C 2112.7617 6698.7656 2214.0396 6786.1196 2319.6758 6847.2495 L 2294.524 6874.354 C 2028.7876 6747.592 1883.932 6547.4844 1765.0908 6223.688 C 1684.2269 5893.445 1718.343 5445.4507 1885.3483 5017.4614 z M 6225.799 5813.3223 C 6787.4487 5882.184 6928.769 6468.5 6868.0977 6980.607 C 6866.6396 6986.973 6863.145 6993.2485 6861.743 6999.624 C 6864.847 6956.7183 6855.122 6924.0684 6830.4097 6918.912 L 6775.363 6920.349 C 6779.437 6898.1284 6785.2007 6869.2217 6786.615 6858.98 C 6804.0386 6684.0894 6769.895 6516.613 6701.871 6361.9355 L 6760.034 6312.05 C 6783.155 6237.623 6661.943 6032.1074 6555.478 6043.8813 L 6521.677 6086.7 C 6400.152 5926.9956 6225.7324 5867.324 6040.1235 5819.6396 C 6101.4473 5800.2964 6163.1055 5808.707 6225.8115 5813.319 z M 6042.851 5851.86 L 5980.4585 5873.824 C 5982.283 5862.124 5995.7563 5858.405 5997.707 5846.4644 C 6012.945 5848.798 6028.0215 5849.7217 6042.851 5851.8584 z M 6098.1304 5864.881 C 6190.536 5892.0967 6267.4497 5935.288 6335.887 5983.4424 L 5954.651 6144.1997 C 5965.304 6072.3633 5980.9897 5990.6016 5992.0806 5915.1313 L 6098.132 5864.8823 z M 5952.5645 5841.074 C 5907.6494 6121.7144 5864.853 6419.695 5821.159 6699.2627 C 5825.0576 6726.4106 5691.006 6757.4023 5712.09 6696.561 L 5770.0835 5908.528 C 5827.966 5882.128 5889.6255 5858.933 5952.5645 5841.0723 z M 6351.088 5994.8794 C 6403.6655 6033.2183 6451.941 6073.5874 6499.301 6114.318 L 6376.5615 6264.8096 L 5902.154 6477.6826 C 5919.0117 6375.3193 5934.195 6274.838 5949.0244 6174.883 L 6351.088 5994.8774 z M 5725.4062 5932.0537 L 5721.69 5983.7656 L 5483.179 6089.4683 C 5557.8276 6028.792 5638.452 5975.9756 5725.4062 5932.0537 z M 6593.6797 6102.791 C 6676.0894 6098.574 6738.558 6268.9146 6694.3325 6308.66 L 6145.7163 6784.7227 C 6114.329 6753.439 6083.094 6730.947 6051.2 6718.375 C 6232.823 6518.129 6395.168 6277.0503 6593.6797 6102.791 z M 1995.0187 5299.952 L 2064.7495 5485.7373 C 2060.6995 5501.35 2057.1272 5517.0435 2053.2515 5532.645 C 1968.4084 6021.0776 2092.1978 6480.0596 2475.926 6671.1914 L 2378.104 6780.1187 C 2270.8447 6720.736 2170.8364 6635.7607 2086.2825 6516.1313 C 1860.6454 6121.632 1862.5089 5696.1685 1995.0042 5299.9507 z M 2066.9846 5347.7466 L 4179.391 6925.8687 L 4213.7446 7194.5444 L 2225.6973 5740.14 L 2066.9846 5347.7466 z M 5716.616 6042.888 L 5703.873 6253.9155 L 5378.7056 6407.6543 L 5286.0513 6283.9863 C 5320.484 6242.936 5358.1997 6205.575 5396.563 6168.7334 L 5716.616 6042.8896 z M 6354.7085 6289.6367 L 6015.448 6708.9375 C 5940.6997 6678.749 5915.1797 6685.118 5864.8145 6681.3164 C 5876.9453 6616.736 5889.054 6554.808 5899.084 6494.419 L 6354.707 6289.6353 z M 6674.429 6385.742 C 6679.5063 6397.9185 6683.4727 6410.51 6687.82 6422.7974 L 6551.504 6490.069 L 6674.429 6385.7437 z M 2106.4492 5588.5283 L 2119.8398 5625.5835 L 2102.5913 5625.301 C 2102.6704 5613.7993 2105.07 5600.8706 2106.4377 5588.5234 z M 5701.034 6285.1084 L 5682.8506 6572.987 L 5544.768 6634.165 L 5387.3066 6423.6465 L 5701.034 6285.1084 z M 6702.4634 6468.731 C 6737.1626 6592.1294 6739.512 6721.206 6725.468 6862.1924 C 6724.867 6887.286 6720.943 6904.9106 6717.017 6924.0747 L 6196.2173 6949.6787 C 6192.7935 6905.9785 6182.1577 6862.1343 6165.7217 6817.2227 L 6428.59 6594.3936 L 6702.4766 6468.7344 z M 2141.3179 5681.4214 L 2258.0483 5988.268 L 2333.5493 6048.243 C 2280.7683 6098.7715 2227.1072 6148.434 2170.2212 6199.9424 C 2114.963 6041.5205 2094.2083 5863.931 2100.2173 5685.4165 L 2141.3162 5681.42 z M 5264.1987 6308.8105 L 5633.286 6811.861 C 5618.578 6880.705 5604.9546 6947.849 5541.7886 6933.48 L 5155.4067 6461.86 C 5189.1855 6408.5166 5225.0005 6357.5527 5264.2 6308.8105 z M 2233.2761 5761.7153 L 4216.997 7223.974 L 4252.371 7487.072 L 2313.888 5966.7915 L 2233.2761 5761.7153 z M 5682.0576 6593.026 L 5676.105 6672.6655 C 5639.504 6649.5244 5619.6406 6689.044 5590.841 6697.3975 L 5553.881 6647.3716 L 5682.0576 6593.026 z M 5130.4844 6503.4204 L 5140.106 6513.835 L 5117.512 6526.993 C 5121.974 6519.237 5125.905 6511.106 5130.4844 6503.4204 z M 5152.008 6527.5503 L 5324.9526 6732.26 L 4954.875 6895.0635 C 4993.8857 6774.1357 5043.915 6657.339 5105.053 6547.7734 L 5152.0093 6527.5503 z M 4680.7686 6487.28 C 4633.0244 6582.4126 4591.819 6679.256 4561.372 6776.7793 L 4254.013 6896.3037 L 4229.238 6669.7476 C 4388.0635 6601.8125 4526.781 6545.2754 4680.77 6487.28 z M 2366.233 6074.4224 L 2469.862 6153.9717 L 2258.9705 6392.098 C 2229.0918 6345.651 2204.1353 6292.918 2183.0981 6239.7886 C 2245.189 6188.6675 2306.4336 6132.4 2366.2314 6074.4224 z M 5673.035 6689.404 L 5671.456 6729.4805 C 5709.7803 6818.193 5784.3496 6768.3057 5829.991 6729.7456 L 5857.8853 6734.86 C 5811.814 6756.9497 5765.294 6789.2026 5719.7573 6827.745 C 5589.197 6980.6167 5550.1113 7156.107 5625.6445 7341.0117 C 5646.2476 7363.6587 5666.8774 7381.6 5687.7114 7395.6416 L 5616.438 7391.2217 C 5650.724 7307.401 5535.3306 7265.6396 5498.9585 7245.7007 C 5479.0806 7266.614 5461.4927 7284.321 5442.0513 7304.4634 C 5427.02 7273.1055 5417.7393 7240.343 5410.995 7206.5044 L 5495.982 7199.0225 C 5554.7495 7136.289 5529.0225 7068.8945 5504.3555 7027.5615 L 5414.0684 7016.7725 C 5414.8066 6970.676 5442.896 6935.253 5462.1904 6895.848 L 5544.9907 6994.6455 C 5599.8354 6967.1987 5663.301 6908.94 5664.2456 6800.266 L 5603.9956 6720.0205 L 5673.0337 6689.4297 z M 5945.895 6742.319 C 6006.726 6745.738 6071.777 6796.565 6123.817 6841.2583 C 6138.2686 6873.0913 6128.0347 6908.391 6131.5293 6940.705 L 5884.2866 6889.6035 C 5808.4775 6929.856 5759.811 6990.064 5746.2964 7060.3633 C 5732.77 7130.661 5753.5747 7206.512 5794.9224 7282.6396 L 5991.2104 7312.8657 L 5985.117 7314.6357 C 5884.9395 7389.035 5757.733 7399.5317 5664.2324 7319.23 C 5595.267 7167.871 5668.819 6962.7544 5761.5957 6835.3916 C 5813.482 6785.916 5885.062 6738.902 5945.893 6742.321 z M 6792.269 6969.5903 C 6820.696 7001.179 6824.861 7117.7017 6734.8955 7172.435 L 6336.741 7110.9624 C 6334.2627 7065.833 6323.643 7024.033 6300.8975 6991.942 L 6792.269 6969.5903 z M 2512.6792 6187.776 L 2744.7612 6368.7275 L 2515.8281 6626.6123 C 2426.121 6581.121 2352.256 6515.902 2293.6487 6438.828 L 2512.6792 6187.776 z M 5334.0635 6745.4663 L 5428.764 6857.9805 C 5394.8335 6903.146 5388.521 6957.1895 5375.0156 7009.588 L 4933.2065 6966.0586 C 4937.9106 6949.4043 4942.8765 6933.362 4947.994 6916.8706 L 5334.0654 6745.4634 z M 6261.567 7002.0303 C 6280.6626 7022.1196 6306.0264 7104.742 6303.964 7148.2017 C 6301.9907 7189.761 6256.8237 7263.1934 6209.6304 7301.017 L 5824.402 7247.682 C 5798.1406 7192.5547 5796.2817 7116.2124 5803.3438 7079.4736 C 5810.7593 7040.9233 5846.815 6976.1177 5896.8877 6946.6963 L 6261.5684 7002.0303 z M 6831.367 7118.042 C 6765.294 7348.9746 6660.3135 7565.4746 6516.6465 7749.438 C 6600.472 7580.6367 6664.4346 7402.274 6711.741 7220.089 L 6767.5293 7230.319 C 6792.87 7201.0005 6814.9585 7160.131 6831.367 7118.044 z M 6164.3975 7013.047 C 6089.415 7059.1133 6027.006 7136.741 6129.0605 7237.2305 L 6170.39 7247.6934 C 6116.8564 7151.013 6164.6235 7087.8438 6200.1494 7022.488 L 6164.3975 7013.049 z M 2789.857 6405.8296 L 2943.6477 6526.292 L 1503.3384 8248.775 L 496.0703 9260.6455 L 309.0856 9116.795 L 737.70526 8650.448 L 1017.91583 8364.484 L 2789.857 6405.8296 z M 4558.8125 6790.73 C 4527.5093 6893.5664 4505.4937 6995.802 4490.3667 7101.107 L 4286.033 7193.386 L 4257.773 6922.943 L 4558.8125 6790.73 z M 6681.0566 7214.461 C 6641.7583 7394.9663 6575.648 7571.7627 6485.7324 7729.3516 L 6147.9336 7338.7197 L 6201.4463 7345.648 C 6288.5938 7293.86 6307.9336 7241.9526 6336.9272 7157.1274 L 6681.0566 7214.459 z M 2984.1877 6556.7896 L 3024.728 6587.2896 L 2988.1394 6629.595 C 2464.2712 7238.0205 2207.5654 7623.819 1416.5365 8454.871 L 935.56464 8986.586 L 666.5581 9242.888 L 562.2767 9261.249 L 882.37823 8930.701 L 1382.3154 8437.0625 L 2984.1877 6556.7896 z M 3044.486 6605.328 L 3094.6511 6646.2427 C 3057.7363 6659.2266 3020.2192 6670.8247 2981.722 6680.3203 L 3044.486 6605.328 z M 5475.389 7059.706 C 5504.817 7098.1484 5507.1523 7133.398 5463.066 7158.3613 L 4891.2646 7194.798 C 4891.649 7134.487 4909.3027 7059.884 4920.9785 7001.3003 L 5475.3906 7059.706 z M 3155.4597 6691.9927 L 3254.0212 6767.731 C 3110.1685 6834.854 2959.9775 6877.02 2811.9746 6882.74 L 2919.4663 6752.517 C 3002.2505 6738.424 3081.6172 6719.5796 3155.4597 6691.9927 z M 6120.0347 7333.604 L 6467.922 7763.568 C 6438.066 7812.9385 6404.861 7860.1416 6370.055 7904.202 L 6015.7534 7351.9653 C 6028.151 7342.9185 6040.2397 7334.1904 6052.576 7324.118 L 6120.0347 7333.6006 z M 5375.4727 7211.4976 C 5381.7236 7237.219 5392.61 7267.4824 5405.272 7300.576 L 5149.9424 7230.6934 L 5375.4727 7211.4976 z M 5537.4507 7287.331 C 5579.6914 7293.6953 5603.0234 7360.5015 5560.1367 7383.756 L 5047.644 7961.5874 C 5017.765 7915.1416 4992.8086 7862.407 4971.7715 7809.2793 C 5153.721 7659.472 5325.5615 7470.2817 5491.0034 7304.762 C 5507.708 7289.5 5523.369 7285.209 5537.4507 7287.3296 z M 5979.9575 7374.2344 L 6343.8794 7936.8857 C 6183.8276 8083.1494 5992.2065 8195.089 5770.397 8249.808 L 5863.4453 7427.836 C 5902.091 7418.7847 5941.4795 7398.694 5979.956 7374.2344 z M 4486.2764 7123.4214 C 4473.1714 7221.4854 4467.8135 7322.421 4466.0464 7422.455 L 4318.572 7487.6787 L 4288.5464 7211.1455 L 4486.2764 7123.4214 z M 5041.107 7242.455 L 5400.392 7342.93 C 5256.3647 7490.6084 5117.181 7626.112 4958.896 7769.433 C 4903.6377 7611.011 4882.8833 7433.4253 4888.892 7254.9087 L 5041.107 7242.453 z M 5812.959 7435.878 L 5737.668 8255.34 C 5710.751 8261.262 5684.4927 8267.914 5656.7246 8272.213 C 5624.367 8272.478 5592.622 8269.345 5562.6255 8266.493 L 5708.211 7425.323 C 5743.0776 7429.3154 5778.0483 7432.3413 5812.959 7435.878 z M 5662.556 7422.717 L 5520.2715 8261.611 C 5323.825 8233.055 5182.4775 8140.0195 5082.3237 8008.3125 L 5597.3745 7416.5317 C 5618.788 7418.5327 5641.9326 7420.8564 5662.5547 7422.717 z M 2866.4172 6947.5034 C 2826.0676 6956.4355 2785.9668 6962.3574 2744.8904 6965.587 L 2749.7383 6954.942 C 2788.6296 6954.1987 2827.206 6952.9907 2866.432 6947.5054 z M 511.26236 7919.8213 L 1044.4226 8282.842 L 990.30286 8342.116 L 355.51526 7920.0957 L 511.26236 7919.8135 z M 297.16934 7923.815 L 970.2185 8373.033 L 701.72394 8626.547 L 57.822697 8191.3228 L 297.17017 7923.815 z M 1370.509 8532.929 L 2039.6509 9050.629 L 1997.5282 9060.209 L 1307.2312 8610.708 L 1370.509 8532.929 z M 1295.2826 8628.699 L 1940.9037 9101.721 L 1759.9974 9302.097 L 1080.3458 8857.434 L 1295.2843 8628.701 z M 2047.4606 9086.661 L 1899.0071 9298.75 L 1826.715 9299.913 L 1993.6702 9096.983 L 2047.4606 9086.661 z" svg:height="93.46454mm" draw:style-name="style-368" svg:viewBox="0.0 0.0 10992.457 9346.454" svg:width="109.92457mm" svg:x="127.32633mm" svg:y="108.23857mm"/>
            <draw:path svg:d="M 776.3673 0.0 C 503.477 56.432278 278.93646 110.403465 47.25002 287.7053 C -4.3198266 352.711 -1.9798532 415.44296 1.6810988 495.49298 C 22.07068 564.5747 45.56085 632.2385 62.43966 703.28394 C 298.9223 726.5189 560.1612 875.5731 807.1212 791.89606 C 1066.5094 795.3842 1328.6866 699.8151 1543.457 535.455 C 1593.0793 380.88275 1539.8171 171.30898 1528.2675 0.0016148884 C 1289.0475 79.106926 1017.11646 66.28794 776.3673 0.0016148884 z" svg:height="8.171573mm" draw:style-name="style-369" svg:viewBox="0.0 0.0 1564.2524 817.1573" svg:width="15.642524mm" svg:x="199.62885mm" svg:y="190.62408mm"/>
            <draw:path svg:d="M 0.0 127.870094 C 279.38376 77.57278 558.6464 270.48737 849.5444 229.50471 C 1119.6764 220.10283 1259.8536 13.523076 1458.2329 0.0 z" svg:height="2.3526394mm" draw:style-name="style-370" svg:viewBox="0.0 0.0 1458.2329 235.26393" svg:width="14.58233mm" svg:x="200.25323mm" svg:y="195.0196mm"/>
            <draw:path svg:d="M 805.0655 31.96833 C 587.6224 154.22507 260.34424 216.79555 45.56892 407.5833 C 8.885117 488.8671 10.372428 582.8342 0.0 671.3172 C 12.38458 788.2933 77.80209 862.26807 159.49446 935.04785 C 380.03815 1024.8195 625.9679 954.7979 850.63605 911.07 C 1047.8075 903.7965 1280.3175 856.2284 1417.6525 698.03394 C 1629.8778 489.18362 1594.2905 290.88016 1572.1569 0.0 C 1316.4731 20.389582 1061.4242 31.966717 805.0671 31.966717 z" svg:height="9.7856655mm" draw:style-name="style-371" svg:viewBox="0.0 0.0 1589.1416 978.5666" svg:width="15.891417mm" svg:x="208.98746mm" svg:y="190.7839mm"/>
            <draw:path svg:d="M 61.509483 146.51236 C 48.40628 212.37721 -18.795687 383.40842 5.091743 495.27496 C 23.443335 581.21936 50.928738 667.0103 72.79271 748.92224 C 119.614784 964.12555 32.55292 1170.1675 16.37497 1383.039 C 62.870834 1569.7845 4.0420656 1864.8037 140.4953 1996.015 C 377.90164 2164.0781 742.1188 2156.2249 873.92914 1943.1726 C 851.3385 1858.538 868.529 1808.071 828.7947 1721.232 C 712.70197 1489.6426 767.68567 1225.429 806.2282 981.43066 C 811.43945 660.9125 875.5021 351.03314 862.64594 30.258163 C 667.0006 -37.457336 185.00485 11.564216 61.509483 146.51076 z" svg:height="21.134203mm" draw:style-name="style-372" svg:viewBox="0.0 0.0 873.9286 2113.4202" svg:width="8.739285mm" svg:x="216.06213mm" svg:y="171.73184mm"/>
            <draw:path svg:d="M 61.509483 146.51076 C 48.40628 212.3756 -18.7973 383.4036 5.091743 495.27335 C 90.25611 731.59454 102.04157 952.3546 38.943035 1192.8002 C 40.3819 1428.6595 -39.792465 1822.6503 140.4953 1996.0134 C 397.36105 2091.3032 655.59784 2152.0327 873.92914 1943.171 C 761.4958 1617.5061 752.65106 1320.6041 806.22656 981.4274 C 808.83466 660.10504 875.5909 353.25198 862.64435 30.258163 C 666.99896 -37.457336 185.00323 11.5609865 61.50787 146.51076 z" svg:height="20.836687mm" draw:style-name="style-373" svg:viewBox="0.0 0.0 873.9291 2083.6687" svg:width="8.73929mm" svg:x="205.83641mm" svg:y="170.93936mm"/>
            <draw:path svg:d="M 0.0 343.64825 C 268.80624 404.30347 560.51324 435.684 768.93396 348.89664 C 1019.4565 314.00214 1242.9037 259.3414 1473.4226 0.0 z" svg:height="4.023963mm" draw:style-name="style-374" svg:viewBox="0.0 0.0 1473.4226 402.3963" svg:width="14.734226mm" svg:x="209.59505mm" svg:y="195.0196mm"/>
            <draw:path svg:d="M 1745.8591 0.0 C 1623.8075 21.907576 1543.4878 85.13692 1461.7534 163.71901 C 1266.6895 300.67285 1185.1908 526.4116 961.00555 625.57227 C 809.114 671.6143 712.46295 703.92664 554.14734 689.0438 C 457.0748 606.1419 317.9344 518.5326 212.61136 567.8319 C 210.05823 667.7176 409.9475 728.35345 490.41415 793.3559 C 426.2611 889.0736 112.0555 935.03656 1.5292994 1016.73376 C -24.547918 1235.2523 289.887 1126.5979 398.73856 1044.3129 C 313.43692 1141.5969 100.68345 1230.8534 42.60883 1298.0586 C 141.94385 1436.4222 401.8666 1288.6406 512.6964 1193.5286 C 389.3286 1296.0787 210.07922 1346.9203 351.059 1471.5203 C 517.0485 1496.9677 628.5194 1359.9298 752.8303 1274.6556 C 966.0182 1156.3538 1201.6757 1075.7854 1399.2943 934.4762 C 1646.3433 686.8799 2099.0159 515.4385 2233.2097 197.45564 C 2154.1853 -30.55692 1937.9242 53.709576 1745.8607 0.0 z" svg:height="14.746211mm" draw:style-name="style-375" svg:viewBox="0.0 0.0 2233.2104 1474.6211" svg:width="22.332104mm" svg:x="183.71129mm" svg:y="162.77747mm"/>
            <draw:path svg:d="M 1416.8418 0.0 C 1178.7264 221.86952 1036.3304 866.7284 933.93195 1156.4991 C 806.078 1360.9779 28.363901 1862.9854 0.0 2100.7695 C 349.99155 2160.1733 267.7808 2548.6558 614.85425 2591.552 C 669.31793 2461.4678 1166.8861 2321.1858 1351.413 2004.8226 C 1705.1187 1398.4159 1816.6526 495.14578 1822.3402 232.45673 z" svg:height="25.91552mm" draw:style-name="style-376" svg:viewBox="0.0 0.0 1822.3402 2591.552" svg:width="18.223402mm" svg:x="191.16364mm" svg:y="148.09335mm"/>
            <draw:path svg:d="M 2645.26 3203.4849 C 2397.7783 2928.7761 2568.2444 2517.3381 2599.8088 2202.732 C 2491.458 1809.3064 2772.8845 1389.4338 2680.0076 996.14233 C 2638.915 749.64575 2547.984 527.70514 2410.305 312.77158 C 2252.8872 121.2539 2042.6514 12.289301 1775.4309 0.0 C 1432.5918 45.176502 1086.5164 3.54791 746.0833 70.153984 C 494.87933 168.47485 321.75037 331.34766 293.79343 575.2362 C 281.65915 795.3939 298.10678 993.78296 184.6205 1192.5612 C 150.464 1545.8535 20.1748 1904.5574 75.447586 2258.856 C 154.36234 2671.0369 -42.269703 2840.214 8.495928 3251.2969 C 403.91104 3047.6594 916.3991 3354.6272 1365.3639 3309.4136 C 1741.9204 3188.3179 2411.6453 3460.3457 2645.2632 3203.4849 z" svg:height="33.18354mm" draw:style-name="style-377" svg:viewBox="0.0 0.0 2699.1301 3318.354" svg:width="26.991302mm" svg:x="201.13858mm" svg:y="144.59576mm"/>
            <draw:path svg:d="M 51.61668 0.0 L 0.0 946.53455 L 287.58093 1045.7711 L 582.5371 1083.9341 L 1216.6908 45.801464 L 51.61668 0.0 z" svg:height="10.839341mm" draw:style-name="style-378" svg:viewBox="0.0 0.0 1216.6908 1083.9341" svg:width="12.166908mm" svg:x="207.79265mm" svg:y="145.7272mm"/>
            <draw:path svg:d="M 397.01547 876.7423 C 445.79965 1135.5686 440.70306 1434.9543 308.78928 1670.405 C 211.95088 1760.1509 71.77533 1630.1847 0.0 1759.689 C 28.688494 1871.7461 149.05582 1900.4249 264.67697 1928.3496 C 181.81383 2075.6936 22.79415 2199.73 187.47885 2364.862 C 294.28275 2315.5642 367.8393 2204.7312 397.01385 2106.9224 C 409.10614 2220.9414 302.14563 2447.4377 540.38043 2354.9417 C 656.05975 2276.9443 599.68884 2162.9202 606.5489 2047.3976 C 699.05615 2175.9895 726.9323 2369.3142 849.1697 2146.6033 C 861.4574 2046.7451 807.9093 1977.321 749.9154 1898.5856 C 734.8259 1797.9327 774.91064 1692.437 794.0277 1591.0365 C 934.61505 1377.2108 974.4398 1139.1439 1014.5908 896.58124 C 854.51495 707.18066 1017.37 441.56378 882.2539 251.72719 C 844.5867 166.69847 808.5601 93.83794 749.9154 23.548304 C 501.5924 -40.344757 299.54404 24.701334 187.47885 231.88506 C 55.61353 505.67163 339.21216 653.66486 397.01385 876.7423 z" svg:height="23.766153mm" draw:style-name="style-379" svg:viewBox="0.0 0.0 1014.5908 2376.6152" svg:width="10.145908mm" svg:x="222.59798mm" svg:y="159.01259mm"/>
            <draw:path svg:d="M 0.0 342.39188 C 11.35105 544.0462 326.48846 1063.4816 399.06152 1252.1652 C 457.68683 1445.414 490.89056 2398.786 493.21115 2597.771 C 864.1494 2562.337 1018.66034 2713.0513 1389.2046 2608.069 C 1388.3761 2432.332 1562.5839 1466.7579 1329.1097 1360.671 C 1270.1873 1142.8888 980.16296 390.27332 873.38654 202.09036 C 743.07477 38.10329 565.90857 -39.35483 343.11694 19.696795 z" svg:height="26.45885mm" draw:style-name="style-380" svg:viewBox="0.0 0.0 1450.8867 2645.885" svg:width="14.508867mm" svg:x="219.36401mm" svg:y="148.66595mm"/>
            <draw:path svg:d="M 82.99719 179.7387 C 134.36034 253.43736 -167.07152 722.25726 140.06897 701.81433 C 310.49945 619.0529 1497.9398 818.82434 830.8391 278.2808 C 647.5299 40.624134 797.0169 -56.706806 527.1125 32.86944 C 301.6854 96.10847 315.95938 43.941113 106.490585 55.775017 C 78.80817 59.00964 45.257248 87.77403 82.99719 179.7387 z" svg:height="7.024627mm" draw:style-name="style-381" svg:viewBox="0.0 0.0 1032.4827 702.4627" svg:width="10.324826mm" svg:x="209.83522mm" svg:y="144.0691mm"/>
            <draw:path svg:d="M 275.5484 27.215715 C 281.59293 345.4957 162.4271 637.7824 434.19827 1011.22534 L 0.0 1349.2457 C 15.170261 897.5986 -23.830908 433.7639 70.89037 0.0 L 275.5484 27.215715 z" svg:height="13.492457mm" draw:style-name="style-382" svg:viewBox="0.0 0.0 434.19827 1349.2457" svg:width="4.341983mm" svg:x="205.80081mm" svg:y="146.49294mm"/>
            <draw:g draw:id="g7039">
              <draw:path svg:d="M 1134.3997 0.0072709788 C 1449.6064 -0.63984615 1764.963 41.408607 2066.844 129.32355 C 2332.1682 173.30014 2497.3372 434.63004 2504.6375 680.28906 C 2521.7856 898.5606 2515.4944 1118.362 2507.887 1337.059 C 2528.3074 1426.8202 2543.105 1519.6067 2551.747 1615.285 C 2638.511 1689.8876 2806.1086 1695.8253 2827.907 1828.461 C 2771.3755 2047.4844 2413.8242 2313.8225 2280.5999 2493.8972 C 2108.1458 3099.4832 1599.5907 3529.2112 1091.846 3529.2112 C 485.56628 3529.2112 260.52133 2818.4358 184.08662 2025.1785 C -16.53015 1976.6665 29.27015 1844.4962 13.6359625 1758.2942 C -44.38332 1619.5267 95.63243 1606.2231 191.39662 1534.5604 C 211.5257 1378.0254 248.6231 1229.367 299.42346 1091.7501 C 301.45633 1039.3562 303.63376 987.1485 306.7335 935.0031 C 361.85104 744.89514 293.22928 529.2285 405.01392 353.47174 C 569.0859 271.10535 650.70593 90.36621 819.25323 14.114692 C 923.7805 4.5233145 1029.331 0.22348693 1134.3997 0.0074623204 z" svg:height="35.29211mm" draw:style-name="style-383" draw:transform="skewX(0.005766869232484766) rotate(0.17173107680076827) translate(195.47841mm,114.98561mm)" svg:viewBox="0.0 0.0 2827.907 3529.2112" svg:width="28.27907mm"/>
              <draw:path svg:d="M 2295.8281 2477.774 C 2275.4756 2361.5737 2354.9045 2252.7605 2408.456 2179.7625 C 2470.6616 2034.3816 2617.6868 1934.0295 2652.125 1773.7285 C 2641.0618 1630.5851 2797.7258 1482.4744 2684.7832 1358.4884 C 2664.0903 1203.6543 2715.3198 1035.3545 2631.8552 892.7891 C 2545.2268 782.1147 2409.7737 715.5355 2358.0034 579.7327 C 2310.811 447.90704 2194.1973 335.16803 2099.8472 239.71881 C 1973.8792 202.76463 1870.6588 125.942345 1756.3904 65.31061 C 1622.7804 -12.444281 1464.4418 -5.157229 1316.7599 8.963586 C 1203.6366 19.95501 1106.4999 218.94505 989.71515 114.21426 C 927.19727 -86.05959 746.2593 166.18358 623.2028 157.39526 C 459.40115 184.51524 340.7432 316.80325 340.46237 484.5254 C 244.9903 603.06494 131.21198 710.1071 102.06756 869.56946 C 57.06911 1012.3914 -22.411886 1139.5142 5.981121 1294.9602 C 6.0797524 1452.3693 5.569279 1609.7783 5.931429 1767.1877 C 104.17345 1853.6737 75.11261 1982.1542 75.38516 2116.1208 C 68.72944 2189.8325 99.85551 2435.5679 154.83228 2261.9285 C 215.18108 2117.8357 216.15382 1951.6792 309.13 1821.6355 C 381.7151 1705.0281 331.07132 1564.8547 342.93192 1436.2621 C 342.5276 1301.5403 344.81946 1166.8186 343.39044 1032.0984 C 274.9441 1003.7039 205.81184 731.5833 291.48553 892.7142 C 392.42523 971.4768 369.43134 1182.8865 550.754 1159.4482 C 708.1093 1187.6694 808.17487 1047.8336 912.49365 959.3071 C 1017.12866 960.2878 1077.7522 1142.1749 1216.3668 1085.008 C 1283.5099 1063.474 1344.787 987.8983 1390.4698 1095.1216 C 1503.5615 1220.2424 1647.4088 1090.9722 1775.6868 1101.8359 C 1911.0819 1006.2824 2010.7235 1256.3125 1865.4307 1289.2638 C 1875.5173 1276.849 2042.912 1222.3414 2085.7646 1174.7505 C 2175.4016 1034.0391 2268.904 1219.194 2279.8455 1311.525 C 2338.3179 1464.0675 2257.9478 1624.4836 2208.0432 1748.1278 C 2275.6982 1878.9717 2281.5154 2025.8011 2275.587 2169.2126 C 2282.699 2284.4995 2143.43 2383.5432 2284.6807 2463.0735 L 2295.8281 2477.7744 L 2295.8281 2477.7744 z" svg:height="24.777744mm" draw:style-name="style-384" draw:transform="skewX(0.005766869232484766) rotate(0.17173107680076827) translate(196.36214mm,112.81932mm)" svg:viewBox="0.0 0.0 2725.9143 2477.7744" svg:width="27.259144mm"/>
            </draw:g>
            <draw:path svg:d="M 895.05835 0.5587514 C 882.55914 23.556377 889.8148 50.26502 880.77954 74.17021 C 858.8348 189.05176 801.7679 295.7733 735.30066 394.8192 C 665.9009 491.54944 585.3599 581.2823 513.75415 676.65765 C 425.23404 788.4402 338.38858 903.8256 222.19896 994.2965 C 160.17271 1041.9955 87.791794 1080.8949 7.6061244 1097.2311 C -9.884732 1110.7946 6.359431 1132.5923 20.575293 1142.2396 C 131.40347 1258.5697 237.72289 1378.2911 347.48038 1495.4319 C 356.2331 1504.0684 372.92618 1534.1488 379.1871 1507.4596 C 402.93082 1397.3387 448.5191 1291.985 497.2839 1189.0618 C 558.5447 1065.9087 625.33484 944.7921 701.1894 828.3441 C 749.6748 753.3374 804.4744 681.85596 863.34357 613.1618 C 940.4674 520.4527 1022.7266 430.74243 1087.9164 330.54666 C 1141.7584 251.16037 1182.9413 165.48569 1219.1357 78.57078 C 1230.4417 63.857533 1221.4515 44.35614 1200.9537 43.104603 C 1137.5565 38.60229 1073.6699 35.022087 1010.8927 24.725557 C 972.41315 19.343134 935.05756 8.352203 897.5243 0.0 L 895.0535 0.53937274 z" svg:height="15.182663mm" draw:style-name="style-385" svg:viewBox="0.0 0.0 1224.0687 1518.2664" svg:width="12.240686mm" svg:x="210.22627mm" svg:y="145.26897mm"/>
            <draw:path svg:d="M 14.036611 0.0 C -18.437181 642.661 1.0383732 1318.705 119.131935 2058.1172 z" svg:height="20.581171mm" draw:style-name="style-386" svg:viewBox="0.0 0.0 119.13124 2058.1172" svg:width="1.1913124mm" svg:x="209.62363mm" svg:y="156.70264mm"/>
            <draw:path svg:d="M 185.93776 94.54272 C 185.93776 146.7574 144.31058 189.08543 92.96888 189.08543 C 41.62718 189.08543 -2.910383E-11 146.7574 -2.910383E-11 94.54272 C -2.910383E-11 42.328022 41.62718 0.0 92.96888 0.0 C 144.31058 0.0 185.93776 42.328022 185.93776 94.54272 z" svg:height="1.8908544mm" draw:style-name="style-387" svg:viewBox="0.0 0.0 185.93776 189.08543" svg:width="1.8593776mm" svg:x="206.21046mm" svg:y="160.77614mm"/>
            <draw:path svg:d="M 185.93776 94.54272 C 185.93776 146.7574 144.31058 189.08543 92.96888 189.08543 C 41.62718 189.08543 -2.910383E-11 146.7574 -2.910383E-11 94.54272 C -2.910383E-11 42.328022 41.62718 0.0 92.96888 0.0 C 144.31058 0.0 185.93776 42.328022 185.93776 94.54272 z" svg:height="1.8908544mm" draw:style-name="style-388" svg:viewBox="0.0 0.0 185.93776 189.08543" svg:width="1.8593776mm" svg:x="205.88257mm" svg:y="166.23065mm"/>
            <draw:path svg:d="M 185.93776 94.54272 C 185.93776 146.7574 144.31058 189.08543 92.96888 189.08543 C 41.62718 189.08543 -2.910383E-11 146.7574 -2.910383E-11 94.54272 C -2.910383E-11 42.328022 41.62718 0.0 92.96888 0.0 C 144.31058 0.0 185.93776 42.328022 185.93776 94.54272 z" svg:height="1.8908544mm" draw:style-name="style-389" svg:viewBox="0.0 0.0 185.93776 189.08543" svg:width="1.8593776mm" svg:x="206.45192mm" svg:y="171.4663mm"/>
            <draw:path svg:d="M 185.93776 94.54272 C 185.93776 146.7574 144.31058 189.08543 92.96888 189.08543 C 41.62718 189.08543 -2.910383E-11 146.7574 -2.910383E-11 94.54272 C -2.910383E-11 42.328022 41.62718 0.0 92.96888 0.0 C 144.31058 0.0 185.93776 42.328022 185.93776 94.54272 z" svg:height="1.8908544mm" draw:style-name="style-390" svg:viewBox="0.0 0.0 185.93776 189.08543" svg:width="1.8593776mm" svg:x="212.02522mm" svg:y="165.72151mm"/>
            <draw:path svg:d="M 185.93776 94.54272 C 185.93776 146.7574 144.31058 189.08543 92.96888 189.08543 C 41.62718 189.08543 -2.910383E-11 146.7574 -2.910383E-11 94.54272 C -2.910383E-11 42.328022 41.62718 0.0 92.96888 0.0 C 144.31058 0.0 185.93776 42.328022 185.93776 94.54272 z" svg:height="1.8908544mm" draw:style-name="style-391" svg:viewBox="0.0 0.0 185.93776 189.08543" svg:width="1.8593776mm" svg:x="212.67235mm" svg:y="170.88496mm"/>
            <draw:path svg:d="M 185.93776 94.54272 C 185.93776 146.7574 144.31058 189.08543 92.96888 189.08543 C 41.62718 189.08543 -2.910383E-11 146.7574 -2.910383E-11 94.54272 C -2.910383E-11 42.328022 41.62718 0.0 92.96888 0.0 C 144.31058 0.0 185.93776 42.328022 185.93776 94.54272 z" svg:height="1.8908544mm" draw:style-name="style-392" svg:viewBox="0.0 0.0 185.93776 189.08543" svg:width="1.8593776mm" svg:x="211.4644mm" svg:y="160.63022mm"/>
            <draw:path svg:d="M 0.0 14.54853 L 541.6449 0.0 L 557.8132 189.08728 L 16.168262 203.6342 L 0.0 14.54853 z" svg:height="2.036342mm" draw:style-name="style-393" svg:viewBox="0.0 0.0 557.8132 203.6342" svg:width="5.5781317mm" svg:x="214.69539mm" svg:y="160.48428mm"/>
            <draw:path svg:d="M 0.0 0.0 L 24.25401 290.89954 z" svg:height="2.9089954mm" draw:style-name="style-394" svg:viewBox="0.0 0.0 24.25401 290.89954" svg:width="0.24254009mm" svg:x="217.36319mm" svg:y="162.66606mm"/>
            <draw:path svg:d="M 377.28476 246.83731 L 22.865206 0.0 L 0.0 349.6831 L 383.00146 298.2618 L 737.421 447.39352 L 777.43634 71.996574 L 377.28638 246.83893 z" svg:height="4.473935mm" draw:style-name="style-395" svg:viewBox="0.0 0.0 777.43634 447.39352" svg:width="7.7743635mm" svg:x="206.91734mm" svg:y="148.5523mm"/>
            <draw:path svg:d="M 182.92603 107.991264 C 182.92603 167.63348 141.97679 215.98253 91.46301 215.98253 C 40.949245 215.98253 0.0 167.63348 0.0 107.991264 C 0.0 48.34905 40.949245 -1.8189894E-12 91.46301 -1.8189894E-12 C 141.97679 -1.8189894E-12 182.92603 48.34905 182.92603 107.991264 z" svg:height="2.1598253mm" draw:style-name="style-396" svg:viewBox="0.0 0.0 182.92603 215.98253" svg:width="1.8292603mm" svg:x="209.77528mm" svg:y="150.04376mm"/>
            <draw:path svg:d="M 75.0261 1209.7792 C 406.01364 1563.6173 3393.0469 1112.0735 3347.3972 341.7007 C 3119.4058 -645.00745 -567.29095 775.58246 75.0261 1209.7792 z" svg:height="13.321227mm" draw:style-name="style-397" svg:viewBox="0.0 0.0 3347.9155 1332.1227" svg:width="33.479153mm" svg:x="194.2155mm" svg:y="109.25764mm"/>
            <draw:path svg:d="M 31.159271 1134.774 C -124.931 695.4598 325.62286 141.55304 931.4031 38.503784 C 1620.0496 -78.64022 2314.009 53.36883 2398.4194 687.04297 C 2389.3872 961.87274 575.8337 1413.951 31.160887 1134.7725 z" svg:height="12.225285mm" draw:style-name="style-398" svg:viewBox="0.0 0.0 2398.4194 1222.5284" svg:width="23.984194mm" svg:x="199.07979mm" svg:y="106.340546mm"/>
            <draw:path svg:d="M 31.159271 800.97174 C -8.565369 689.16815 -8.998158 569.9458 22.419497 452.61932 C 414.31253 738.0105 1918.0659 504.93686 2256.784 0.0 C 2329.9885 94.45321 2379.5059 211.25325 2398.4194 353.2407 C 2389.3872 628.0705 575.8337 1080.1488 31.160887 800.97015 z" svg:height="8.88726mm" draw:style-name="style-399" svg:viewBox="0.0 0.0 2398.4194 888.7261" svg:width="23.984194mm" svg:x="199.07979mm" svg:y="109.67857mm"/>
            <draw:g draw:id="g2678">
              <draw:path svg:d="M 155.17274 676.15814 C 284.65195 829.2239 387.81516 1079.3302 568.6068 1219.142 C 636.26526 1235.1129 706.98486 1218.6669 775.5877 1212.5446 C 861.82825 1183.6951 906.5228 1119.6569 947.54126 1042.8691 C 977.6763 852.8992 882.77985 668.6958 811.37805 497.1295 C 772.2025 341.5095 696.5619 164.33066 553.6177 80.80953 C 359.62326 -54.041885 215.92339 6.469413 0.0 71.317116 C 59.07191 271.34045 111.38309 472.28738 155.17168 676.15814 z" svg:height="12.259225mm" draw:style-name="style-400" draw:transform="skewX(2.2767570663108635E-4) rotate(-2.1855601271752536) translate(161.2649mm,174.0457mm)" svg:viewBox="0.0 0.0 953.28125 1225.9225" svg:width="9.532812mm"/>
              <draw:path svg:d="M 511.23495 1115.9294 C 511.1646 892.30707 485.00742 655.2296 383.8587 503.5781 C 314.71124 310.01617 235.25482 141.19711 1.8189894E-12 -9.094947E-13 z" svg:height="11.159294mm" draw:style-name="style-401" draw:transform="skewX(2.2767570663108635E-4) rotate(-2.1855601271752536) translate(159.11504mm,176.5234mm)" svg:viewBox="0.0 0.0 511.23495 1115.9294" svg:width="5.1123495mm"/>
            </draw:g>
            <draw:path svg:d="M 843.20105 4.2826843 C 803.22614 42.56846 678.58093 127.025505 639.71704 212.90689 C 609.861 278.8799 585.8218 348.8805 560.1144 413.7328 C 485.8973 579.3299 331.89026 678.3161 219.17427 813.8941 C 158.46092 960.24493 -20.652807 1131.7009 1.9620894 1281.3978 C 70.32032 1501.4183 303.17432 1660.6221 488.7024 1577.1453 C 515.26245 1510.1338 550.3863 1484.0211 567.22473 1407.7871 C 605.76886 1199.9105 767.6227 1047.3925 909.397 901.0205 C 1067.0698 688.2315 1256.6335 509.1598 1403.0684 288.04282 C 1312.6346 154.23961 985.8797 -30.526236 843.20105 4.284299 z" svg:height="15.997096mm" draw:style-name="style-402" svg:viewBox="0.0 0.0 1403.0682 1599.7096" svg:width="14.030683mm" svg:x="155.76927mm" svg:y="158.60905mm"/>
            <draw:g draw:id="g2682">
              <draw:path svg:d="M 128.45358 698.65985 C 217.70459 906.4746 296.8357 1076.2462 470.3593 1231.6705 C 528.27515 1262.1183 575.2662 1250.0704 635.11475 1234.1582 C 683.8179 1206.7266 730.9198 1177.061 781.7049 1152.1033 C 758.8586 960.2977 826.8261 728.37665 721.4267 545.60175 C 679.74774 338.79095 562.75836 145.84978 401.9046 1.7732917 C 276.65875 -12.579921 127.43658 63.804913 -1.8189894E-12 100.807846 C 100.624596 278.17007 137.39978 496.4689 128.45358 698.6588 z" svg:height="12.504793mm" draw:style-name="style-403" draw:transform="skewX(5.642104290470189E-4) rotate(-1.8378367747390523) translate(167.58319mm,174.11871mm)" svg:viewBox="0.0 0.0 782.58734 1250.4794" svg:width="7.8258734mm"/>
              <draw:path svg:d="M 345.7211 1138.7023 C 259.99973 924.7263 358.02533 671.3508 277.36447 446.7085 C 224.1115 233.44911 44.107414 155.53943 0.0 9.094947E-13 z" svg:height="11.387023mm" draw:style-name="style-404" draw:transform="skewX(5.642104290470189E-4) rotate(-1.8378367747390523) translate(166.36153mm,177.24026mm)" svg:viewBox="0.0 0.0 345.7211 1138.7023" svg:width="3.457211mm"/>
            </draw:g>
            <draw:path svg:d="M 895.89325 4.2826843 C 855.91833 42.57169 731.27313 127.02874 692.40924 212.90689 C 632.13513 409.9895 533.20544 563.4959 377.69495 696.3964 C 264.98383 855.3628 -27.753473 1264.666 2.128423 1462.451 C 117.78027 1642.4093 303.46823 1618.74 541.39294 1577.1453 C 627.5537 1307.7738 765.0114 1104.4933 962.09076 901.0205 C 1118.5154 686.5149 1308.3131 510.69394 1455.7605 288.04282 C 1365.3301 154.23961 1038.5719 -30.526236 895.8965 4.284299 z" svg:height="16.066198mm" draw:style-name="style-405" svg:viewBox="0.0 0.0 1455.7607 1606.6198" svg:width="14.557608mm" svg:x="161.07506mm" svg:y="159.21072mm"/>
            <draw:path svg:d="M 662.35944 0.0 C 419.5238 121.329796 602.6376 -25.721943 441.1859 187.83414 C 285.75775 323.84003 90.932755 396.69412 0.0 586.6276 C 243.8207 728.38574 247.22488 971.0905 493.715 1098.3663 C 723.6202 825.2774 773.10846 629.6999 896.84607 300.09634 z" svg:height="10.983664mm" draw:style-name="style-406" svg:viewBox="0.0 0.0 896.84607 1098.3663" svg:width="8.96846mm" svg:x="148.20433mm" svg:y="141.78824mm"/>
            <draw:path svg:d="M 57.31885 290.18414 C 53.990566 311.51843 50.66228 332.8511 47.333996 354.187 C 46.667046 358.45517 44.619366 362.72815 45.336376 366.98663 C 46.94319 376.508 52.53878 385.06207 54.14398 394.58347 C 55.424587 402.1831 49.46565 424.57678 48.152744 432.98712 C 43.49379 462.85446 38.834835 492.72183 34.17427 522.5924 C 23.52408 590.8618 12.873891 659.1329 2.2237015 727.4023 C -2.459475 757.42145 0.14856973 720.8975 11.029688 755.0023 C 12.342592 759.11383 6.4870067 764.3138 9.035301 767.7987 C 11.583594 771.2901 19.289843 766.3114 21.836521 769.79956 C 24.384815 773.2877 17.292225 779.1126 19.842134 782.5992 C 22.390429 786.0905 28.375204 783.93304 32.643356 784.6 C 36.90989 785.26697 41.176426 785.9339 45.44296 786.6008 C 79.57847 791.9251 113.71237 797.25104 147.84789 802.5753 C 158.15248 804.19183 190.59882 811.9885 199.04953 810.56256 C 208.5709 808.9719 217.88397 805.8116 226.64798 801.7566 C 232.19028 799.19214 235.42328 791.97034 241.4452 790.9546 C 249.96211 789.51733 258.51294 793.61755 267.04602 794.9482 C 271.31256 795.6152 275.73413 798.249 279.84726 796.94904 C 285.66568 795.1016 288.82602 788.00256 294.64447 786.14545 C 302.8723 783.518 312.01743 792.7665 320.2453 790.13904 C 326.06375 788.2916 329.0206 780.35126 335.0425 779.33545 C 341.58603 778.2325 411.57855 791.27594 424.64783 793.3123 C 428.91437 793.97925 433.19058 796.0205 437.44904 795.3132 C 443.0527 794.3636 467.18237 780.9148 477.84872 788.5032 C 482.8258 792.043 493.5842 799.70245 488.6523 803.3004 C 483.71884 806.9016 474.24753 783.5697 477.84872 788.5032 C 485.05112 798.37177 492.2535 808.2339 499.45593 818.09924 C 503.05713 823.0295 508.4024 827.07965 510.25952 832.8965 C 511.57242 837.008 506.949 841.5846 508.26514 845.69604 C 511.97775 857.33295 526.1581 863.65686 529.8724 875.2921 C 531.18524 879.40686 525.32965 884.6052 527.87476 888.095 C 530.42303 891.58154 538.1293 886.60767 540.67596 890.0958 C 543.22424 893.584 536.13324 899.4089 538.6816 902.89545 C 538.6912 902.91156 577.0287 908.8592 577.0836 908.8851 C 582.5112 911.6804 582.91174 920.14246 587.8872 923.6855 C 592.1893 926.7425 644.5149 932.5189 651.8901 933.66876 C 656.9512 934.46326 710.00024 945.5349 715.89294 943.65356 C 721.7114 941.80615 724.87177 934.70386 730.6902 932.84674 C 734.8033 931.5403 739.57367 936.6482 743.4914 934.8476 C 754.57764 929.72034 763.2221 920.4428 773.0859 913.242 C 778.0177 909.6376 781.86115 903.4509 787.88306 902.4384 C 796.39996 901.00116 805.25604 909.0562 813.4839 906.432 C 817.59705 905.1256 811.995 896.1775 815.4815 893.6292 C 818.96967 891.089 824.0146 894.9631 828.2827 895.63007 C 862.4183 900.95435 896.5521 906.2802 930.6876 911.6045 C 938.3083 912.785 1003.0653 920.4315 1007.49176 923.5854 C 1011.0122 926.0723 1002.94904 932.9017 1005.49414 936.3882 C 1008.0424 939.87634 1014.7749 935.8747 1018.29535 938.38904 C 1023.2708 941.9289 1024.1235 949.64484 1029.099 953.1863 C 1036.1366 958.19403 1047.0259 953.1863 1054.6998 957.1799 C 1063.2812 961.6079 1069.7231 969.54346 1078.3046 973.97314 C 1114.4281 992.61865 1056.7684 939.5647 1114.709 992.764 C 1123.7056 1001.02576 1125.4625 1016.75476 1136.3163 1022.36005 C 1136.3695 1022.36005 1174.7086 1028.3367 1174.7183 1028.3496 C 1177.2666 1031.8378 1170.1757 1037.6627 1172.7239 1041.1525 C 1178.1257 1048.5503 1205.7241 1039.7427 1211.126 1047.1421 C 1213.6742 1050.6302 1206.5833 1056.4552 1209.1316 1059.9417 C 1211.6798 1063.4298 1218.4124 1059.4556 1221.9327 1061.9425 C 1226.9099 1065.4824 1228.2373 1072.6105 1232.7363 1076.7397 C 1239.85 1083.2704 1250.6471 1085.7347 1256.3412 1093.533 C 1258.8895 1097.0211 1251.7986 1102.8461 1254.3436 1106.3358 C 1256.8918 1109.8224 1262.8767 1107.6697 1267.1448 1108.3367 C 1271.4114 1109.0037 1276.4579 1112.8761 1279.946 1110.3375 C 1283.4342 1107.7974 1278.4572 1100.083 1281.9404 1097.5347 C 1289.7404 1091.8422 1301.7389 1094.4229 1309.5388 1088.7288 C 1313.027 1086.1885 1310.8695 1080.194 1311.5365 1075.9259 C 1314.8647 1054.5948 1318.1914 1033.2589 1321.5214 1011.9246 C 1327.9486 970.7191 1321.1305 1034.2456 1312.7137 984.3246 C 1311.5042 977.15765 1326.9749 892.9057 1328.6882 881.9196 C 1341.336 800.849 1353.9822 719.7768 1366.6284 638.70935 C 1367.9591 630.17303 1366.6542 620.77924 1370.6221 613.1053 C 1375.3746 603.8988 1422.095 580.7397 1429.8125 569.8925 C 1432.3156 566.37366 1428.3236 559.6396 1431.8069 557.08966 C 1435.295 554.54944 1441.12 561.63556 1444.6082 559.0905 C 1448.0963 556.5503 1444.0995 549.80817 1446.6025 546.28766 C 1450.1423 541.31384 1457.2688 539.9848 1461.3998 535.4857 C 1467.932 528.3705 1470.3962 517.57336 1478.1946 511.87927 C 1481.6827 509.33905 1487.5077 516.4252 1490.9941 513.8801 C 1494.4823 511.33987 1489.5052 503.62555 1492.9885 501.07727 C 1496.4767 498.53705 1502.3016 505.62317 1505.7898 503.07812 C 1509.278 500.5379 1505.2811 493.79575 1507.7842 490.2785 C 1511.3257 485.30304 1519.0416 484.44876 1522.5814 479.4749 C 1525.0845 475.95605 1522.0728 470.19254 1524.5758 466.67206 C 1528.1156 461.6982 1535.8331 460.84393 1539.373 455.86847 C 1544.6505 448.4529 1542.0828 412.0856 1547.3602 404.6652 C 1550.9 399.69135 1558.6177 398.8403 1562.1575 393.86322 C 1563.4042 392.11914 1570.6437 345.62003 1570.1447 342.65994 C 1553.7019 245.11906 1570.6841 363.41934 1550.5334 300.26428 C 1544.46 281.22958 1567.8225 291.2322 1541.726 272.66745 C 1538.2054 270.1805 1531.4713 274.15475 1528.9247 270.6666 C 1526.3763 267.1752 1533.469 261.3503 1530.9191 257.86377 C 1528.3707 254.37561 1520.6661 259.35107 1518.1195 255.86292 C 1495.7662 225.24948 1558.4303 263.21713 1509.3119 228.2661 C 1505.7914 225.77916 1499.0574 229.7534 1496.5122 226.26524 C 1493.964 222.7787 1499.8228 217.58038 1498.5066 213.46564 C 1494.7941 201.82713 1480.612 195.50809 1476.8994 183.86958 C 1475.5865 179.75485 1480.21 175.18471 1478.8971 171.06998 C 1473.6132 154.5093 1451.7701 143.23738 1446.4862 126.67669 C 1445.1733 122.56196 1451.0289 117.36525 1448.4806 113.873856 C 1445.9324 110.387314 1439.1998 114.38739 1435.6794 111.87301 C 1425.7268 104.79334 1424.0248 89.35985 1414.0721 82.28018 C 1410.5518 79.79325 1403.8193 83.767494 1401.271 80.279335 C 1398.7227 76.791176 1404.5815 71.59447 1403.2686 67.47973 C 1383.1165 4.3262863 1400.1002 122.62332 1383.6573 25.084063 C 1382.9404 20.825602 1389.1738 14.785918 1385.655 12.281226 C 1378.6173 7.2734575 1368.5873 9.618276 1360.0542 8.287607 C 1351.5211 6.9537096 1342.9865 5.624656 1334.4534 4.293988 C 1325.9203 2.9600904 1317.3695 -1.1352665 1308.8525 0.30036923 C 1302.8306 1.2999852 1298.9872 7.502772 1294.0553 11.103972 C 1280.5903 13.361587 1267.2578 16.683413 1253.6572 17.910728 C 1249.3552 18.29507 1245.1241 16.57683 1240.8577 15.909881 C 1223.7899 13.24693 1206.7222 10.583979 1189.6544 7.9226427 C 1185.3878 7.255694 1181.1116 5.2144747 1176.8531 5.921796 C 1167.3302 7.538299 1158.7761 13.127428 1149.2548 14.731012 C 1140.7378 16.168262 1132.1708 9.300142 1123.6539 10.737393 C 1114.1326 12.353896 1105.6721 18.67457 1096.0554 19.543379 C 1083.1525 20.723864 1070.4288 11.401113 1057.6534 13.553759 C 960.1109 29.996553 1078.4111 13.014386 1015.25775 33.16658 C 1004.2184 36.68865 987.8951 23.650042 976.8557 27.175343 C 972.74255 28.481787 978.9744 38.662045 974.8613 39.97495 C 965.9342 42.825226 928.97424 28.107134 923.65967 31.987709 C 920.1715 34.52793 925.7768 43.476025 921.6653 44.790546 C 913.43744 47.414738 904.6928 40.427116 896.06445 40.796925 C 882.5979 43.05454 869.13135 45.334763 855.6648 47.60691 C 855.00104 51.87183 857.1537 57.859837 853.6672 60.406517 C 846.69244 65.49988 836.2942 53.785473 828.06635 56.4129 C 822.2479 58.26033 818.201 63.6153 813.2691 67.21489 C 804.736 65.88099 796.1836 61.790474 787.6683 63.221268 C 775.62445 65.247955 769.16003 79.7012 758.07385 84.8317 C 749.3098 88.88507 738.2753 87.943596 730.4754 93.63769 C 726.98724 96.17791 731.96436 103.892235 728.481 106.437294 C 724.99286 108.977516 719.16797 101.894615 715.6798 104.43645 C 712.19165 106.97667 717.1687 114.69422 713.6854 117.23929 C 710.19727 119.7795 704.3723 112.6966 700.88416 115.23844 C 697.396 117.778656 702.3731 125.49136 698.8866 128.03804 C 698.872 128.04773 660.5459 122.0355 660.4845 122.04842 C 654.4626 123.048035 651.50574 130.9949 645.6873 132.85202 C 641.57416 134.15848 637.15424 131.51813 632.88605 130.85118 C 627.9542 134.45238 623.9073 139.80089 618.08887 141.65479 C 609.861 144.27898 600.7159 135.03697 592.48804 137.66116 C 586.66956 139.50859 583.5076 146.60765 577.6908 148.46477 C 569.46295 151.08896 560.3178 141.84372 552.08997 144.47115 C 546.27155 146.31857 543.3147 154.25899 537.2928 155.27475 C 528.7758 156.712 520.225 152.6118 511.69193 151.28113 C 507.42538 150.61418 503.00385 147.97707 498.89072 149.28029 C 493.07227 151.12772 489.91193 158.22676 484.09348 160.0839 C 479.98038 161.39034 475.56042 158.74998 471.29227 158.08304 C 467.02573 157.41609 462.7592 156.74915 458.49106 156.0822 C 432.89023 152.08858 407.2894 148.09496 381.68695 144.10133 C 356.08612 140.10773 330.4853 136.1141 304.88287 132.12048 C 296.47092 130.81404 274.07886 124.84864 266.4808 126.13086 C 256.95944 127.72153 248.40536 133.33165 238.88237 134.93684 C 234.62552 135.65709 230.19427 131.63278 226.08115 132.936 C 214.44426 136.65024 208.12198 150.83058 196.48671 154.54321 C 192.37358 155.85287 187.17365 150.00375 183.68549 152.54236 C 180.19733 155.08258 185.17441 162.79529 181.68787 165.34196 C 174.71317 170.43694 163.06174 156.2566 156.08704 161.34834 C 152.59888 163.88857 156.59573 170.63072 154.08942 174.15118 C 150.54797 179.12665 144.22408 181.35359 139.2922 184.95317 C 114.62962 202.95918 89.96705 220.9668 57.317234 290.1761 z" svg:height="11.11191mm" draw:style-name="style-407" svg:viewBox="0.0 0.0 1570.1702 1111.191" svg:width="15.701701mm" svg:x="162.04254mm" svg:y="152.16219mm"/>
            <draw:path svg:d="M 2345.577 679.3028 C 1807.0521 477.41754 2581.157 216.01071 2310.3499 153.07527 C 1955.5765 190.37112 1607.3016 -23.09775 1254.3291 2.0686722 C 1034.9739 4.402186 831.5868 48.83907 629.20734 130.79788 C 445.08908 231.0857 154.90332 299.82504 115.04788 508.01645 C 117.034195 782.5152 -18.735935 826.62103 2.1946335 1101.8303 C 60.50987 1310.8744 430.56964 1713.6001 640.1224 1765.1215 C 830.7148 1801.3531 1005.4457 1812.5137 1166.3516 1925.6786 C 1470.5981 1995.34 1769.0796 2141.0918 2083.9539 2140.701 C 2451.8674 2128.7783 2266.9724 1785.3771 2630.8567 1795.4136 C 2412.2556 1492.8223 2444.242 1626.711 2453.794 1268.9341 C 2434.6428 777.3879 2582.8767 725.3562 2345.5786 679.3012 z" svg:height="21.407019mm" draw:style-name="style-408" svg:viewBox="0.0 0.0 2630.8562 2140.702" svg:width="26.308561mm" svg:x="151.0992mm" svg:y="136.49496mm"/>
            <draw:path svg:d="M 129.23468 782.0372 C 388.1029 1006.42267 867.6101 627.7572 910.7373 258.0947 C 753.7233 146.07312 602.0498 -8.368352 394.9371 0.35366055 C 246.98589 59.613605 132.60657 171.36389 20.741627 281.61392 C -41.19742 422.66797 47.608524 687.8052 129.23468 782.0372 z" svg:height="8.492904mm" draw:style-name="style-409" svg:viewBox="0.0 0.0 910.73785 849.2904" svg:width="9.107378mm" svg:x="149.78922mm" svg:y="137.2999mm"/>
            <draw:path svg:d="M 149.23346 62.116684 C -255.71597 291.80872 271.382 1015.2852 459.29364 1224.0515 C 681.9577 1024.0831 817.70844 919.77264 855.4823 617.2249 C 836.4718 378.46686 715.0322 165.22731 545.4221 17.292225 C 430.23535 -24.279848 260.79156 16.446024 149.23346 62.116684 z" svg:height="12.240513mm" draw:style-name="style-410" svg:viewBox="0.0 0.0 855.4818 1224.0513" svg:width="8.554818mm" svg:x="164.63957mm" svg:y="136.55681mm"/>
            <draw:path svg:d="M 397.91336 903.4881 C 221.88083 862.4069 123.17561 777.59784 128.4773 594.70526 C 247.65767 568.5731 358.9461 650.23804 471.39563 692.21545 C 523.7277 692.21545 544.87787 676.86597 544.87787 627.20654 C 573.35486 428.4412 486.8517 -30.019161 778.01447 1.5519078 C 813.63245 152.28398 794.0794 469.981 773.48956 627.20654 C 789.9097 692.574 839.7791 623.33563 846.97186 594.70526 C 889.4644 451.16592 1014.48584 -57.88729 1219.7623 42.224487 C 1313.681 120.05565 998.26263 641.4611 1034.7607 797.8534 C 1223.0002 737.6261 1328.5089 443.0511 1525.3331 418.67273 C 1645.6456 602.3275 1349.5332 865.96936 1214.3848 1017.2537 C 1049.5402 1140.5068 1043.3423 1335.8308 1075.5835 1521.0634 C 1091.7421 1744.1053 1080.3733 2000.8031 1018.43097 2219.8936 C 1002.68585 2427.006 929.7333 2517.6804 724.5003 2544.9285 C 550.312 2729.612 106.82002 3160.6516 0.0 2277.4448 C 16.383043 2070.1255 422.45966 2073.034 577.53577 1984.2393 C 619.7942 1857.716 602.0304 1712.2388 602.0304 1577.943 C 632.77466 1430.9348 579.3654 1297.9004 561.20605 1155.3945 C 561.20605 1116.3385 537.62866 1069.6584 528.5465 1033.506 C 505.3438 968.3614 453.1086 937.8271 397.91174 903.49133 z" svg:height="28.139126mm" draw:style-name="style-411" svg:viewBox="0.0 0.0 1553.4745 2813.9126" svg:width="15.534745mm" svg:x="165.52066mm" svg:y="116.21527mm"/>
            <draw:path svg:d="M 77.86992 0.0 C 3.4946187 216.18996 -99.733894 252.6186 212.83261 469.48358" svg:height="4.694836mm" draw:style-name="style-412" svg:viewBox="0.0 0.0 212.83247 469.48358" svg:width="2.1283247mm" svg:x="170.44487mm" svg:y="136.04172mm"/>
            <draw:path svg:d="M 821.6181 1382.8064 C 843.3755 1109.1361 593.3358 767.4127 535.35004 550.3088 C 550.5801 441.21982 707.69257 468.01242 686.24524 342.39026 C 609.6769 276.17337 517.8624 312.1014 429.47635 346.3516 C 405.83923 202.86229 442.98004 40.317303 251.93066 0.0 C 209.30891 85.002884 219.9139 198.18394 252.11638 281.34747 C 185.1292 205.97095 196.87267 -83.677055 92.72851 93.51657 C 59.351994 203.0706 93.51496 336.36835 149.17047 421.68127 C 23.228556 373.56567 -25.206793 161.84088 12.439486 377.309 C 56.487183 454.0275 56.93128 565.6857 134.9094 594.5147 C 196.86136 658.98755 243.54294 700.298 284.0282 781.30725 C 305.33017 999.04425 325.03345 1213.0848 425.4472 1404.2617 C 502.936 1516.8243 590.09155 1801.4291 801.49493 1861.8097 C 869.7547 1904.6172 1608.3466 1469.6438 1682.3503 1492.1633 C 1874.2218 1421.3989 1436.08 1251.0282 1399.9984 1051.344 C 1341.9594 795.0726 939.57117 1348.3075 821.6278 1382.808 z" svg:height="18.647764mm" draw:style-name="style-413" svg:viewBox="0.0 0.0 1730.7462 1864.7765" svg:width="17.30746mm" svg:x="136.85104mm" svg:y="136.62044mm"/>
            <draw:path svg:d="M 491.55347 0.0 C 530.96686 212.16888 562.2113 424.64297 647.6183 635.09686 C 647.6183 635.09686 738.5462 652.7702 740.11426 694.838 C 741.6831 736.9059 694.16504 753.72174 701.51843 789.5545 C 708.8718 825.38885 766.4115 835.28 761.9698 877.57074 C 757.528 919.86145 714.67694 900.39557 735.2813 968.83453 C 792.58075 1112.0574 790.1306 1185.8497 765.7409 1301.697 C 740.15344 1341.7672 473.3048 1447.9994 473.3048 1447.9994 L 0.0 1020.3107 L 1.2091477 3.2297769 L 491.55225 0.0 z" svg:height="14.479994mm" draw:style-name="style-414" svg:viewBox="0.0 0.0 782.07025 1447.9994" svg:width="7.8207026mm" svg:x="36.277878mm" svg:y="117.29839mm"/>
            <draw:path svg:d="M 305.40973 60.11907 C 301.98938 194.69418 312.14825 245.05124 313.1644 337.33728 L 0.0 106.0578 C 70.89037 24.557608 100.97251 9.700635 215.3276 0.0 C 298.5852 57.3673 311.4369 -15.494854 305.40973 60.11907 z" svg:height="3.3733728mm" draw:style-name="style-415" svg:viewBox="0.0 0.0 313.1644 337.33728" svg:width="3.131644mm" svg:x="41.308655mm" svg:y="128.84389mm"/>
            <draw:path svg:d="M 363.20255 0.0 C 250.2861 242.17836 15.95429 588.73505 23.493397 734.8162 C 10.520595 789.42365 -17.277893 1506.9767 15.11576 1559.5898 C 17.85037 1606.0339 223.88551 1698.0907 328.66107 1737.4697 L 826.6751 1697.8452 L 363.20255 0.0 z" svg:height="17.374697mm" draw:style-name="style-416" svg:viewBox="0.0 0.0 826.6752 1737.4697" svg:width="8.266751mm" svg:x="18.919825mm" svg:y="115.25499mm"/>
            <draw:path svg:d="M 4.037221E-4 0.0 L 150.4309 1291.2632 L 297.31146 1195.5197 C 297.5868 1196.684 597.26245 1429.0197 600.03723 1351.9733 C 601.72 1305.2594 602.74744 1133.6274 594.53 1088.2798 C 553.82074 1090.1934 535.1357 1079.7079 517.8507 1069.8572 C 496.77075 1054.5431 442.18915 1035.846 427.17514 1008.149 C 353.57498 694.13074 309.90396 396.4551 261.6612 77.50819 L 0.0 0.0 z" svg:height="13.676277mm" draw:style-name="style-417" svg:viewBox="0.0 0.0 601.2009 1367.6277" svg:width="6.0120096mm" svg:x="36.778774mm" svg:y="118.33553mm"/>
            <draw:path svg:d="M 0.0 0.0 C 91.90431 425.65714 95.983116 865.84985 51.37525 1280.5823 L 549.296 1319.1959 L 377.49612 19.70164 L 2.0186105E-4 0.0016148884 z" svg:height="13.191959mm" draw:style-name="style-418" svg:viewBox="0.0 0.0 549.296 1319.1959" svg:width="5.49296mm" svg:x="21.51855mm" svg:y="117.573616mm"/>
            <draw:path svg:d="M 0.0 40.81792 C 23.756624 18.689104 73.11609 5.224164 140.76538 0.0 C 154.38414 9.918645 173.29732 23.703333 232.9525 25.176111 C 115.254585 49.596455 80.61563 87.173294 25.61859 84.51842 C 6.4062624 83.59309 2.3775194 63.89306 4.037221E-4 40.819534 z" svg:height="0.846518mm" draw:style-name="style-419" svg:viewBox="0.0 0.0 232.9525 84.651794" svg:width="2.329525mm" svg:x="41.999752mm" svg:y="128.8248mm"/>
            <draw:path svg:d="M 2098.1167 1715.6542 C 2132.4973 1621.3011 2121.6238 1427.1641 2136.924 1197.9355 C 2145.9163 797.1816 3249.1199 -51.024014 1775.0325 14.91188 L 798.77045 0.0 C 812.0208 229.66298 -144.3582 46.48295 18.720594 773.8061 C 71.369995 1050.8903 599.3852 1458.979 597.3341 1738.1028 C 1078.3325 1842.6377 1578.01 1853.2411 2098.1167 1715.6542 z" svg:height="18.177286mm" draw:style-name="style-420" svg:viewBox="0.0 0.0 2541.8137 1817.7288" svg:width="25.418139mm" svg:x="17.534292mm" svg:y="110.89584mm"/>
            <draw:path svg:d="M 31.195808 449.23288 C 142.94104 620.70496 242.24518 744.8544 387.03848 1042.0358 C 460.17862 840.1716 549.3513 661.6618 638.1819 482.6514 L 640.947 28.000551 L 0.0 0.0 L 31.19601 449.2345 z" svg:height="10.420359mm" draw:style-name="style-421" svg:viewBox="0.0 0.0 640.947 1042.0358" svg:width="6.40947mm" svg:x="27.530712mm" svg:y="109.210655mm"/>
            <draw:path svg:d="M 0.0 0.0 C 127.46496 74.9615 235.23979 72.58923 328.71277 13.505312 C 281.0477 83.531715 233.38145 154.79674 188.07475 228.7215 C 127.99626 151.54112 68.50377 74.01679 0.0 0.0 z" svg:height="2.287215mm" draw:style-name="style-422" svg:viewBox="0.0 0.0 328.71277 228.7215" svg:width="3.2871275mm" svg:x="29.477558mm" svg:y="116.9592mm"/>
            <draw:path svg:d="M 216.81776 126.9914 C 208.77667 188.29337 153.94347 231.28363 94.34462 223.01266 C 34.74551 214.74196 -7.0505576 158.34213 0.9905291 97.040184 C 9.031616 35.738224 63.86483 -7.252049 123.463936 1.0189235 C 169.26744 7.375456 206.17995 42.78032 215.53946 89.334366 z" svg:height="2.2403154mm" draw:style-name="style-423" draw:transform="rotate(0.037252491755721) translate(30.006931mm,118.20274mm)" svg:viewBox="0.0 0.0 216.8178 224.03154" svg:width="2.1681778mm"/>
            <draw:path svg:d="M 41.46368 31.090467 C 39.925903 46.098675 29.439829 56.623596 18.042175 54.598522 C 6.6445203 52.57376 -1.3483356 38.765785 0.18944314 23.75758 C 1.727222 8.7493725 12.213296 -1.7755489 23.61095 0.24952473 C 32.370106 1.8056803 39.429146 10.473762 41.219112 21.871235 z" svg:height="0.5484797mm" draw:style-name="style-424" draw:transform="skewX(-0.2392175883396994) rotate(-0.7492885227948541) translate(30.517183mm,118.532364mm)" svg:viewBox="0.0 0.0 41.463676 54.84797" svg:width="0.41463676mm"/>
            <draw:g draw:id="g6432">
              <draw:path svg:d="M 437.9961 2753.6255 C 500.40143 2324.5754 832.54767 2280.4421 963.34875 1853.8693 C 963.34875 1853.8693 1474.0714 1325.1532 1477.1517 1240.2166 C 1435.7404 671.9809 1372.3932 821.3694 1306.7152 289.05212 C 1269.3605 208.72433 874.2509 0.0 874.2509 0.0 L 162.50299 873.2671 L 0.0 2761.469 L 437.9957 2753.6238 z" svg:height="27.614689mm" draw:style-name="style-425" draw:transform="rotate(-3.141592653589793) translate(21.288448mm,141.23138mm)" svg:viewBox="0.0 0.0 1477.1517 2761.469" svg:width="14.771518mm"/>
              <draw:path svg:d="M 0.0 2410.5889 L 271.13693 614.46466 L 452.3811 305.8078 C 452.8018 303.75525 900.71735 -108.07681 904.20874 27.315434 C 985.7529 544.1072 831.8064 291.75342 615.04803 469.30072 C 583.5476 496.46152 849.45917 895.52954 826.88586 944.38635 C 714.74677 1497.1804 318.26987 924.17926 243.82877 1485.3448 L 0.0 2410.5889 z" svg:height="24.105888mm" draw:style-name="style-426" draw:transform="rotate(-3.141592653589793) translate(19.3524mm,140.92264mm)" svg:viewBox="0.0 0.0 926.38043 2410.5889" svg:width="9.263804mm"/>
            </draw:g>
            <draw:path svg:d="M 271.4679 0.0 C 95.19898 543.6958 20.647106 1219.7721 0.0 1966.0039 C 659.5285 2079.148 463.845 2339.1514 2321.3071 2287.3699 C 3372.7102 2231.8599 4522.3184 1819.6288 4950.3438 1385.613 L 4725.6333 450.01773 L 271.468 0.0 z" svg:height="22.9411mm" draw:style-name="style-427" svg:viewBox="0.0 0.0 4950.3438 2294.1099" svg:width="49.50344mm" svg:x="8.149454mm" svg:y="154.65085mm"/>
            <draw:path svg:d="M 0.0 0.0 C 0.0 0.0 679.30743 1202.2974 1604.1967 1036.7906 C 2529.0847 871.28235 3298.733 56.37091 3298.733 56.37091 L 0.0 0.0 z" svg:height="10.524347mm" draw:style-name="style-428" svg:viewBox="0.0 0.0 3298.733 1052.4347" svg:width="32.98733mm" svg:x="18.355246mm" svg:y="158.9906mm"/>
            <draw:path svg:d="M 88.11961 0.0 C 35.128468 199.68095 16.59631 398.07645 0.0 596.4009 C 694.7594 922.92163 1164.6973 1262.9478 1982.0482 1378.2605 C 2882.3245 1421.7655 3727.0063 1042.6011 4657.129 1015.9489 C 4578.254 839.6031 4586.951 558.60443 4413.8086 38.78639 L 88.11961 0.0 z" svg:height="13.817328mm" draw:style-name="style-429" svg:viewBox="0.0 0.0 4657.129 1381.7329" svg:width="46.57129mm" svg:x="9.819444mm" svg:y="149.7584mm"/>
            <draw:path svg:d="M 0.0 197.42496 C 0.0 197.42496 593.92145 697.853 1220.3524 421.29208 C 1846.7833 144.72954 1925.3223 0.0 1925.3223 0.0 L 0.0 197.42496 z" svg:height="5.0462375mm" draw:style-name="style-430" svg:viewBox="0.0 0.0 1925.3223 504.62378" svg:width="19.253223mm" svg:x="28.212845mm" svg:y="151.76756mm"/>
            <draw:path svg:d="M 0.0 0.0 C 0.0 0.0 315.14215 556.0707 762.5504 529.7835 C 1209.9587 503.49637 1419.0967 364.04752 1419.0967 364.04752 L 0.0 0.0 z" svg:height="5.30687mm" draw:style-name="style-431" svg:viewBox="0.0 0.0 1419.0967 530.687" svg:width="14.190967mm" svg:x="12.644444mm" svg:y="150.09976mm"/>
            <draw:path svg:d="M 160.366 58.802933 C 67.938965 286.04196 -9.713251 513.323 0.989321 723.4781 C 602.96936 1074.9343 1361.0844 1211.0242 2061.594 1127.9575 C 3019.786 1157.6038 3630.71 1025.5059 4328.8706 796.0173 C 4310.774 513.6217 4194.3237 251.12323 4047.4812 0.0 L 160.366 58.804546 z" svg:height="11.515969mm" draw:style-name="style-432" svg:viewBox="0.0 0.0 4328.8706 1151.5969" svg:width="43.288708mm" svg:x="10.761775mm" svg:y="142.60594mm"/>
            <draw:path svg:d="M 2.0186105E-4 0.0016148884 C 2.0186105E-4 0.0016148884 346.8326 606.49554 881.9812 552.6762 C 1417.1296 498.8568 1676.5533 58.496105 1676.5533 58.496105 L 0.0 0.0 z" svg:height="5.560573mm" draw:style-name="style-433" svg:viewBox="0.0 0.0 1676.5533 556.0573" svg:width="16.765533mm" svg:x="20.710527mm" svg:y="145.29994mm"/>
            <draw:path svg:d="M 1024.2744 31.868208 C 1018.49194 11.927566 177.41476 872.76483 101.41691 1154.4675 C 13.557392 1480.1373 -0.73719656 1570.2174 0.028260548 1568.8253 C 566.9522 1877.1011 1171.6909 1941.6594 1781.0487 1976.4507 C 2280.2698 2083.4143 2696.7542 2072.3928 2989.3406 1884.6863 C 3329.447 1758.5166 3699.3193 1631.2375 3886.6921 1510.7604 C 3551.6753 1041.0491 3417.865 375.8007 2685.4355 0.0 L 1024.2744 31.868208 z" svg:height="20.44471mm" draw:style-name="style-434" svg:viewBox="0.0 0.0 3886.6921 2044.471" svg:width="38.86692mm" svg:x="12.405674mm" svg:y="127.51083mm"/>
            <draw:path svg:d="M 0.0 1332.6399 C 250.22635 1049.3916 443.52347 411.93866 632.29626 0.0 C 702.66925 8.76077 523.175 867.15796 717.0163 1120.0963 C 797.98883 1320.5331 1272.9358 1513.4799 1337.4889 1494.9733 C 1170.8335 1479.4235 1032.1335 1476.0 861.6998 1422.4437 C 748.3643 1422.825 643.2609 1416.0424 553.3688 1407.6401 L 2.0186105E-4 1332.6382 z" svg:height="14.962057mm" draw:style-name="style-435" svg:viewBox="0.0 0.0 1337.4889 1496.2057" svg:width="13.374889mm" svg:x="21.705791mm" svg:y="134.07463mm"/>
            <draw:path svg:d="M 324.73166 184.65604 L 686.5466 1122.0891 L 519.6354 1109.262 C 478.48923 988.8446 462.0753 780.29956 429.55264 616.1042 C 405.28613 415.72717 26.56653 216.6276 0.0 0.0 L 324.73166 184.65604 z" svg:height="11.220891mm" draw:style-name="style-436" svg:viewBox="0.0 0.0 686.5466 1122.0891" svg:width="6.865466mm" svg:x="18.136225mm" svg:y="116.73475mm"/>
            <draw:rect svg:height="62.372128mm" draw:style-name="style-437" svg:width="44.068474mm" svg:x="84.904755mm" svg:y="-76.63695mm"/>
            <draw:path svg:d="M 42.73863 6.6210427 C 99.78214 32.533543 44.829906 0.95439905 61.473553 24.01016 C 66.46073 30.918653 75.2217 34.490788 80.208885 41.39928 C 81.97093 43.840992 78.78334 47.988026 80.54539 50.43135 C 89.899826 63.39083 108.6612 72.25011 118.01564 85.20959 C 125.90094 96.13269 128.945 110.1903 137.42398 120.65962 C 142.78642 127.28066 152.06738 130.57503 156.1589 138.04874 C 159.05197 143.33266 153.93884 150.82573 156.83191 156.11127 C 160.92343 163.58496 170.2048 166.87933 175.56723 173.50038 C 179.80693 178.73424 181.03201 185.99155 185.2713 191.2254 C 240.81984 259.8113 167.66095 150.64163 214.0472 235.3716 C 218.13872 242.8453 228.69061 245.2854 232.78214 252.76073 C 237.3567 261.11615 238.24832 271.16077 242.8231 279.5162 C 244.86937 283.25305 249.69728 284.7565 252.19087 288.21075 C 256.1332 293.6723 257.952 300.4742 261.89474 305.93576 C 264.38773 309.39 269.21664 310.89346 271.2625 314.62872 C 272.70844 317.27228 270.15308 321.0172 271.599 323.6608 C 275.69052 331.1345 287.3405 333.07236 290.33392 341.0499 C 292.45145 346.6907 288.11386 353.8269 291.00693 359.11243 C 292.45306 361.756 297.83005 356.72885 300.0382 358.77652 C 302.24515 360.82422 299.31757 364.9874 300.3747 367.8086 C 302.7401 374.11475 305.14163 380.95218 310.07877 385.53363 C 312.28815 387.5813 317.6631 382.55414 319.10962 385.19772 C 322.15915 390.76746 317.4063 415.7514 320.45584 421.32117 C 322.5023 425.058 327.77774 426.27887 329.8232 430.0141 C 332.71667 435.29962 327.60333 442.7911 330.49518 448.07663 C 332.54044 451.81348 337.8173 453.03595 339.86295 456.77118 C 341.33936 459.46805 340.72028 479.79626 340.8737 483.86417 C 341.77054 507.947 342.67023 532.02985 343.5667 556.1127 C 344.35254 577.18536 345.1384 598.2564 345.92142 619.3291 C 346.13318 625.351 346.37115 631.37134 346.59604 637.3916 C 346.7018 640.4018 348.17822 643.68 346.93213 646.4237 C 345.17007 650.3027 339.9996 651.9127 338.23737 655.79004 C 335.745 661.2758 341.40256 668.3668 338.90936 673.85254 C 337.1473 677.7315 331.41083 679.13165 330.2152 683.2205 C 328.5244 689.0035 332.58063 695.5001 330.8872 701.2831 C 329.69138 705.37195 323.9551 706.7721 322.19284 710.651 C 320.94736 713.3947 323.37393 716.79083 322.52936 719.6831 C 320.63974 726.1475 316.06213 731.61554 314.1715 738.08154 C 312.4797 743.86444 316.5363 750.36115 314.8445 756.14404 C 312.95245 762.61005 307.87585 767.9521 306.48645 774.5425 C 305.2432 780.4368 308.85126 786.8221 307.15945 792.605 C 305.96423 796.6939 300.22714 798.094 298.4651 801.97296 C 297.2196 804.715 299.6488 808.1128 298.8016 811.0034 C 296.91217 817.46783 291.83295 822.81146 290.44373 829.40186 C 289.20047 835.2978 290.8925 841.4441 291.11673 847.46436 C 291.22797 850.47455 292.69873 853.75116 291.45325 856.4948 C 289.69058 860.3738 284.52072 861.9838 282.7587 865.8628 C 278.25214 875.7831 287.93863 874.0035 283.4317 883.92535 C 281.66904 887.80426 276.4994 889.4143 274.73755 893.2917 C 273.49207 896.0354 274.9624 899.3136 275.07404 902.3237 C 275.29892 908.34406 277.43884 914.6034 275.74704 920.3863 C 274.55182 924.47516 268.81433 925.8753 267.0525 929.7543 C 265.807 932.49634 268.63446 936.0426 267.38898 938.7863 C 265.62634 942.6653 260.45648 944.2753 258.69443 948.15265 C 257.44894 950.89636 260.2764 954.44104 259.0309 957.18475 C 255.50703 964.9427 244.03366 967.74286 241.64221 975.92065 C 239.95042 981.7036 244.00702 988.19867 242.31522 993.9832 C 241.12 998.0721 236.51898 1000.22797 233.62086 1003.34955 C 230.72275 1006.4728 227.82463 1009.59595 224.9265 1012.7175 C 196.09065 1043.7864 228.86623 1004.04395 216.56845 1031.116 C 214.6328 1035.376 186.90456 1063.0762 181.79082 1068.5862 C 178.8927 1071.7078 174.8585 1074.0752 173.09647 1077.9542 C 171.85098 1080.6963 175.48125 1084.7771 173.43297 1086.9846 C 171.38487 1089.1906 166.45119 1085.1146 164.4017 1087.3206 C 162.35362 1089.5265 166.78911 1094.1434 164.7382 1096.3525 C 162.69012 1098.5586 157.75684 1094.4825 155.70734 1096.6885 C 153.65926 1098.8944 157.28932 1102.9769 156.04384 1105.719 C 154.28119 1109.5979 149.11153 1111.208 147.34949 1115.0869 C 146.104 1117.829 149.73427 1121.9098 147.68599 1124.1174 C 145.63791 1126.3234 140.70422 1122.2473 138.65512 1124.4532 C 104.7233 1161.0127 140.92505 1129.2252 130.63377 1151.8838 C 125.61914 1162.9231 109.56534 1168.9482 104.5505 1179.9861 C 103.305016 1182.7297 106.93529 1186.809 104.887 1189.0181 C 98.090546 1196.3417 88.88366 1181.7479 86.48858 1180.6594 C 77.81562 1176.7207 67.732056 1176.5786 59.059093 1172.6399 C 51.301777 1169.1162 48.081486 1158.7745 40.32417 1155.2509 C 34.838593 1152.759 26.678158 1160.0228 22.262045 1155.9226 C 20.055098 1153.8749 23.371473 1149.534 21.925543 1146.8905 C 1.7323716 1110.0065 22.908201 1156.5217 3.5269163 1138.5334 C 3.223721 1138.2509 2.5987592 1113.6302 2.5170054 1111.4406 C 2.0682683 1099.3999 1.6195313 1087.3577 1.1707941 1075.317 C 1.0595686 1072.3069 0.9459209 1069.2968 0.83429176 1066.2866 C 0.7230663 1063.2748 -0.74769336 1059.9982 0.49778935 1057.2545 C 2.26044 1053.3756 7.9967256 1051.9755 9.1923485 1047.8866 C 10.884146 1042.1036 8.743611 1035.8444 8.519344 1029.8241 C 8.408118 1026.8138 6.937359 1023.53564 8.182841 1020.792 C 9.945492 1016.913 15.115154 1015.303 16.8772 1011.424 C 19.547619 1005.5458 13.379553 982.6596 15.530988 975.30054 C 19.31245 962.3702 28.465437 951.43414 32.246696 938.5037 C 33.938496 932.7208 31.79796 926.4631 31.573692 920.44116 C 30.900688 902.37866 30.227482 884.31775 29.554073 866.25525 C 29.3292 860.2349 27.637402 854.0886 28.88107 848.1927 C 30.270477 841.60236 35.34809 836.25867 37.238922 829.79425 C 38.08351 826.9036 37.01405 823.774 36.90242 820.7622 C 36.677547 814.7419 36.453682 808.7216 36.229416 802.69965 C 35.668446 787.6473 35.107674 772.59656 34.546703 757.5458 C 32.751553 709.3801 30.956402 661.2145 29.161251 613.0504 C 26.692894 546.8222 24.22474 480.59564 21.756382 414.36908 C 21.083378 396.30655 20.410172 378.24564 19.736763 360.1831 C 19.511889 354.16278 19.288025 348.1425 19.063757 342.12057 C 18.838884 336.10028 16.698956 329.84097 18.390753 324.05804 C 19.585972 319.96915 24.855555 318.32034 27.08511 314.69168 C 55.80005 267.93582 27.153946 314.48013 35.106464 287.2612 C 36.996086 280.7952 41.573486 275.32718 43.464317 268.86276 C 45.14683 263.1073 42.0848 231.84792 41.781605 223.70888 C 40.547626 190.5956 39.313248 157.4823 38.07927 124.3674 C 37.630535 112.32518 37.181797 100.28457 36.732857 88.243965 C 36.62163 85.23381 36.507984 82.222046 36.396355 79.21189 C 36.28513 76.20174 37.505783 72.823395 36.059853 70.181435 C 34.013386 66.44459 23.793968 64.60846 26.69229 61.486877 C 31.61891 56.178738 60.553875 112.67722 17.324524 52.792316 C 15.562478 50.350605 19.194765 45.811153 16.98802 43.760246 C 14.781074 41.712566 10.164915 46.14382 7.957161 44.09614 C 5.747792 42.048466 7.7322874 38.07584 7.6206584 35.06569 C 7.5094333 32.055534 7.3957853 29.043768 7.2841563 26.033617 C 6.611151 7.9710894 5.9377427 -10.089823 42.734993 6.6258874 z" svg:height="11.910648mm" draw:style-name="style-438" svg:viewBox="0.0 0.0 347.4292 1191.0648" svg:width="3.4742918mm" svg:x="23.179241mm" svg:y="114.187126mm"/>
            <draw:path svg:d="M 259.6789 218.26347 L 0.0 1188.9633 L 164.58821 1158.3917 C 192.64488 1034.2698 186.70331 825.16437 201.51263 658.43524 C 204.25069 456.61295 559.55316 218.2231 562.8435 0.0 L 259.6789 218.26347 z" svg:height="11.889632mm" draw:style-name="style-439" svg:viewBox="0.0 0.0 562.8435 1188.9633" svg:width="5.628435mm" svg:x="36.7236mm" svg:y="115.83417mm"/>
            <draw:path svg:d="M 0.0 0.0 C 293.22742 224.20303 169.82288 310.1942 169.82288 310.1942 L 0.0 0.0 z" svg:height="3.1019423mm" draw:style-name="style-440" svg:viewBox="0.0 0.0 195.59837 310.1942" svg:width="1.9559838mm" svg:x="38.408756mm" svg:y="112.25471mm"/>
            <draw:path svg:d="M 139.01505 0.0 C 192.22704 478.25082 0.0 439.55972 0.0 439.55972 L 139.01505 0.0 z" svg:height="4.4031014mm" draw:style-name="style-441" svg:viewBox="0.0 0.0 148.32613 440.31012" svg:width="1.4832612mm" svg:x="20.357132mm" svg:y="124.98466mm"/>
            <draw:path svg:d="M 216.81776 126.9914 C 208.77667 188.29337 153.94347 231.28363 94.34462 223.01266 C 34.74551 214.74196 -7.0505576 158.34213 0.9905291 97.040184 C 9.031616 35.738224 63.86483 -7.252049 123.463936 1.0189235 C 169.26744 7.375456 206.17995 42.78032 215.53946 89.334366 z" svg:height="2.2403154mm" draw:style-name="style-442" draw:transform="rotate(0.037252491755721) translate(30.312027mm,124.373764mm)" svg:viewBox="0.0 0.0 216.8178 224.03154" svg:width="2.1681778mm"/>
            <draw:path svg:d="M 41.46368 31.090467 C 39.925903 46.098675 29.439829 56.623596 18.042175 54.598522 C 6.6445203 52.57376 -1.3483356 38.765785 0.18944314 23.75758 C 1.727222 8.7493725 12.213296 -1.7755489 23.61095 0.24952473 C 32.370106 1.8056803 39.429146 10.473762 41.219112 21.871235 z" svg:height="0.5484797mm" draw:style-name="style-443" draw:transform="skewX(-0.2392175883396994) rotate(-0.7492885227948541) translate(30.82228mm,124.7034mm)" svg:viewBox="0.0 0.0 41.463676 54.84797" svg:width="0.41463676mm"/>
            <draw:g draw:id="g6501">
              <draw:path svg:d="M 135.28828 2360.5403 C 131.00398 2589.853 -18.704748 2792.7087 22.622972 3030.279 C -33.746323 3276.8997 26.434412 3521.463 81.029045 3761.313 C 87.77514 3885.5671 81.22223 4206.7354 83.59238 4227.219 C 81.873634 4145.957 85.75381 4501.6357 73.83492 4583.902 C 132.25179 4850.4707 179.36757 5164.7524 364.16864 5365.045 C 531.49695 5593.298 833.5878 5669.434 974.1348 5883.829 C 1033.3148 6112.894 1397.6615 5939.6533 1271.7089 5724.467 C 1284.492 5466.5244 1140.1594 5263.031 1184.405 5008.132 C 1382.6199 4862.0586 1374.5083 4536.913 1221.2008 4365.69 C 687.4273 3630.3977 795.4573 3153.616 627.1294 2929.7463 C 1253.5349 3995.8516 2567.2708 3411.0642 3389.5771 3043.2224 C 3441.1675 2860.3523 3307.133 3217.6401 3321.824 3303.2244 C 3314.7195 3577.7654 3301.2668 3857.1443 3328.7544 4130.541 C 3520.5547 4371.053 3427.1506 4646.927 3445.3933 4931.942 C 3501.6814 5066.861 3441.619 5262.8223 3506.4497 5283.7964 C 3594.967 5460.3745 3839.5518 5840.208 4023.2932 5551.396 C 4071.1282 5316.2563 4143.3105 5087.766 4141.5435 4847.422 C 4166.1904 4595.5957 4106.0605 4351.4663 4033.7024 4112.234 C 4001.4773 3860.847 3879.4688 3631.1511 3841.6333 3382.7678 C 3826.737 3118.723 3810.4844 2828.1567 3895.9778 2580.4482 C 4018.3938 2350.6133 4108.6133 1989.1398 3901.8442 1782.9834 C 3881.8335 1552.6779 3897.182 1291.7657 3676.7515 1171.436 C 3580.6277 909.6008 3331.102 739.54987 3111.7283 584.6617 C 2927.069 426.64343 2789.0757 240.5126 2584.7651 103.105576 C 2319.7644 -60.871807 1995.972 11.478223 1704.8169 45.930656 C 1437.9142 118.32772 1246.5554 336.9717 988.56805 425.28207 C 718.0365 539.8879 545.8652 806.1473 407.37045 1050.7655 C 300.96414 1315.571 179.03864 1576.4294 207.67555 1868.4244 C 188.30498 2035.7681 187.16022 2198.8123 135.28839 2360.5403 z" svg:height="59.92141mm" draw:style-name="style-444" svg:viewBox="0.0 0.0 4147.164 5992.1406" svg:width="41.47164mm" svg:x="9.245655mm" svg:y="70.747444mm"/>
              <draw:g draw:id="g15901">
                <draw:path svg:d="M 624.0938 156.28603 C 623.45233 386.75998 184.17712 666.1305 53.260757 886.3331 C 13.883127 744.98364 -42.45099 493.12497 50.610374 312.60504 C 91.02057 202.05852 279.11215 4.6058297 569.8465 0.0043969736 C 635.74146 -1.0398842 556.1294 153.88968 624.0938 156.28603 z" svg:height="8.863339mm" draw:style-name="style-445" draw:transform="skewX(0.0011948905947870925) rotate(0.03785471901122237) translate(4.7653747mm,103.29935mm)" svg:viewBox="0.0 0.0 624.09406 886.334" svg:width="6.2409406mm"/>
                <draw:g draw:id="g15905">
                  <draw:path svg:d="M 956.92706 53.58592 C 655.6318 -112.342674 218.5001 127.93654 0.0 487.81564 C 222.4113 547.2407 371.56772 490.6583 421.94928 482.38098 C 555.6805 457.41714 868.1685 304.9433 948.7141 203.87668 C 1001.9478 137.08224 956.9265 53.58592 956.9265 53.58592 z" svg:height="5.1465855mm" draw:style-name="style-446" draw:transform="skewX(0.0011948905947870925) rotate(0.03785471901122237) translate(0.8975279mm,99.56342mm)" svg:viewBox="0.0 0.0 974.7078 514.65857" svg:width="9.747079mm"/>
                  <draw:path svg:d="M 422.67572 0.0 C 416.08167 164.1654 240.69948 305.5413 -9.094947E-13 450.06982 C 86.71289 432.16095 254.23697 365.46106 503.66702 216.0343 L 422.67517 0.0 z" svg:height="4.500698mm" draw:style-name="style-447" draw:transform="skewX(0.0011948905947870925) rotate(0.03785471901122237) translate(5.1233196mm,99.73258mm)" svg:viewBox="0.0 0.0 503.66702 450.06982" svg:width="5.03667mm"/>
                  <draw:path svg:d="M 339.153 0.0021984868 C 248.03725 108.44695 148.212 84.14049 65.80571 325.33868 C 66.813934 432.99417 10.362989 534.52026 0.0 600.52325 C 142.8604 466.59586 292.0298 320.86475 408.75525 105.44602 L 339.153 0.0 z" svg:height="6.005233mm" draw:style-name="style-448" draw:transform="skewX(0.0011948905947870925) rotate(0.03785471901122237) translate(7.4688673mm,103.60716mm)" svg:viewBox="0.0 0.0 408.75525 600.52325" svg:width="4.0875525mm"/>
                  <draw:path svg:d="M 623.3204 0.87719625 C 428.1869 -3.0273163 183.93643 3.1812103 0.0 81.19451 C 37.165913 266.04108 80.864746 454.36566 214.33522 643.7631 C 405.4796 631.1262 588.3007 519.7794 741.3975 420.72223 C 714.6395 275.25934 723.978 126.46575 623.3204 0.8793947 z" svg:height="6.4376264mm" draw:style-name="style-449" draw:transform="skewX(0.0011948905947870925) rotate(0.03785471901122237) translate(8.81817mm,99.31213mm)" svg:viewBox="0.0 0.0 741.3975 643.76263" svg:width="7.4139752mm"/>
                  <draw:path svg:d="M -9.094947E-13 60.001102 C 35.86939 269.53668 97.45288 462.27582 211.16017 613.5647 C 283.61996 615.0773 357.39197 587.6797 408.7098 571.1053 C 256.19446 443.105 154.46582 304.02875 191.58035 0.0 C 101.81735 16.396315 9.308786 40.111393 -9.094947E-13 60.0033 z" svg:height="6.136248mm" draw:style-name="style-450" draw:transform="skewX(0.0011948905947870925) rotate(0.03785471901122237) translate(8.844102mm,99.59166mm)" svg:viewBox="0.0 0.0 408.7098 613.6248" svg:width="4.087098mm"/>
                </draw:g>
              </draw:g>
              <draw:g draw:id="g15889">
                <draw:path svg:d="M 1.5499353 616.2406 C 394.20224 708.06274 438.56525 227.83022 538.7327 1.8189894E-12 C 353.3203 138.2431 -27.279768 266.1545 1.5499353 616.2406 z" svg:height="6.277627mm" draw:style-name="style-451" draw:transform="skewX(0.006352732358248427) rotate(-0.25409087017703824) translate(46.84712mm,95.733505mm)" svg:viewBox="0.0 0.0 538.7328 627.7627" svg:width="5.387328mm"/>
                <draw:path svg:d="M 61.314926 264.8571 C 400.5703 481.5195 474.77243 217.68962 627.8265 96.805855 C 467.69394 96.24299 164.80652 -106.91956 4.6739645 77.0562 C -24.030415 110.0355 90.020065 207.69089 61.31568 264.8571 z" svg:height="3.4755757mm" draw:style-name="style-452" draw:transform="skewX(0.006352732358248427) rotate(-0.25409087017703824) translate(45.67984mm,101.05368mm)" svg:viewBox="0.0 0.0 627.8268 347.5576" svg:width="6.278268mm"/>
                <draw:path svg:d="M 0.0 84.38245 C 161.24008 -43.29904 274.442 -5.518198 369.50668 63.10394 C 403.83176 168.12886 410.47995 273.15378 389.23987 378.1787 C 288.24796 421.6002 167.12953 441.85895 82.76564 370.18808 C 23.522326 283.6154 2.23695 186.61394 0.0 84.38245 z" svg:height="4.1746387mm" draw:style-name="style-453" draw:transform="skewX(0.006352732358248427) rotate(-0.25409087017703824) translate(42.82483mm,99.310005mm)" svg:viewBox="0.0 0.0 401.38412 417.46387" svg:width="4.013841mm"/>
                <draw:path svg:d="M 0.0 77.14578 C 3.3776963 181.44063 21.66361 272.7462 83.93885 363.68448 C 129.22972 403.94672 208.27492 417.7288 277.07303 404.15576 C 213.97563 276.60715 130.02773 150.11559 143.00249 1.8189894E-12 C 97.102356 13.6447 55.051014 32.658295 7.5496116E-4 77.14728 z" svg:height="4.0922017mm" draw:style-name="style-454" draw:transform="skewX(0.006352732358248427) rotate(-0.25409087017703824) translate(42.796917mm,99.38284mm)" svg:viewBox="0.0 0.0 277.07303 409.22015" svg:width="2.7707303mm"/>
                <draw:path svg:d="M 2.6491587 73.355 C 220.11421 216.17123 321.18088 131.82611 385.9437 82.96109 L 424.80307 45.41017 C 262.88882 96.40274 141.60052 58.25312 0.0 0.0 C 7.085311 23.631504 9.689172 52.052612 2.6491587 73.355 z" svg:height="1.5256603mm" draw:style-name="style-455" draw:transform="skewX(0.006352732358248427) rotate(-0.25409087017703824) translate(45.827972mm,103.101524mm)" svg:viewBox="0.0 0.0 424.80307 152.56602" svg:width="4.2480307mm"/>
              </draw:g>
              <draw:path svg:d="M 2531.8103 1808.7572 C 2531.8103 2807.706 1965.0455 3617.5142 1265.9054 3617.5142 C 566.7649 3617.5142 0.0 2807.706 0.0 1808.7572 C 0.0 809.808 566.7649 0.0 1265.9054 0.0 C 1965.0455 0.0 2531.8103 809.808 2531.8103 1808.7572 z" svg:height="36.17514mm" draw:style-name="style-456" svg:viewBox="0.0 0.0 2531.8103 3617.514" svg:width="25.318104mm" svg:x="16.810053mm" svg:y="77.29928mm"/>
            </draw:g>
            <draw:g draw:id="g6947">
              <draw:path svg:d="M 1107.0625 3671.53 C 1421.0485 3672.2126 1735.1847 3627.8525 2035.898 3535.1042 C 2300.1953 3488.71 2464.725 3213.0127 2471.9985 2953.848 C 2489.0808 2723.5764 2482.8135 2491.691 2475.2349 2260.9705 C 2495.576 2166.2747 2510.3167 2068.3867 2518.9255 1967.4485 C 2605.3545 1888.7444 2772.3032 1882.4802 2794.0168 1742.5526 C 2737.704 1511.4879 2451.9932 1308.0576 2319.285 1118.0829 C 2147.498 479.2036 1483.1506 0.0 977.37085 0.0 C 373.4365 0.0 417.51648 724.0017 160.42624 1535.0205 C 85.40337 1586.1995 31.172192 1673.936 15.598207 1764.8772 C -42.197033 1911.2737 72.31309 1977.009 167.70778 2052.6116 C 187.75822 2217.7524 224.71333 2374.584 275.31747 2519.7666 C 277.34418 2575.041 279.51135 2630.1191 282.599 2685.131 C 337.5036 2885.6907 269.147 3113.214 380.49838 3298.6335 C 543.9364 3385.5283 625.23956 3576.204 793.1347 3656.6477 C 897.2578 3666.7664 1002.4 3671.3027 1107.0625 3671.5305 z" svg:height="36.715378mm" draw:style-name="style-457" draw:transform="rotate(-3.0877168221446087) translate(163.86406mm,142.40637mm)" svg:viewBox="0.0 0.0 2794.0176 3671.5376" svg:width="27.940176mm"/>
              <draw:path svg:d="M 2377.6697 0.0 C 2356.5906 122.5886 2438.853 237.38416 2494.313 314.39536 C 2558.7358 467.76898 2711.002 573.63824 2746.6667 742.7522 C 2735.2092 893.76526 2897.4587 1050.019 2780.489 1180.8213 C 2759.0579 1344.1681 2812.1133 1521.7207 2725.6748 1672.1237 C 2635.9583 1788.8828 2495.676 1859.1226 2442.06 2002.3912 C 2393.1855 2141.4644 2272.4146 2260.4016 2174.7007 2361.0984 C 2044.2437 2400.084 1937.3429 2481.13 1819.0006 2545.095 C 1680.6273 2627.1248 1516.645 2619.437 1363.699 2604.5398 C 1246.5437 2592.944 1145.9442 2383.0142 1024.9955 2493.5027 C 960.2498 2704.787 772.8614 2438.6763 645.4176 2447.9478 C 475.77682 2419.337 352.88864 2279.776 352.59796 2102.8328 C 253.72319 1977.7762 135.88802 1864.8491 105.70575 1696.62 C 59.103302 1545.946 -23.21079 1411.8344 6.194712 1247.842 C 6.301295 1081.779 5.7683816 915.716 6.141421 749.653 C 107.88585 658.41223 77.78918 522.86816 78.07017 381.53638 C 71.17621 303.77222 103.41261 44.526917 160.34872 227.71259 C 222.84814 379.7273 223.85745 555.01855 320.1468 692.21185 C 395.31985 815.23 342.86987 963.10974 355.15433 1098.7721 C 354.73608 1240.9009 357.10995 1383.0292 355.63074 1525.1558 C 284.7436 1555.1113 213.1475 1842.1924 301.87595 1672.203 C 406.41412 1589.1101 382.60098 1366.0778 570.38666 1390.8044 C 733.3515 1361.0316 836.98376 1508.5555 945.0214 1601.949 C 1053.3853 1600.9144 1116.1705 1409.0273 1259.726 1469.3373 C 1329.2631 1492.0552 1392.725 1571.7859 1440.0348 1458.6677 C 1557.1577 1326.668 1706.1328 1463.0453 1838.9833 1451.5845 C 1979.204 1552.3912 2082.3987 1288.6151 1931.9265 1253.8523 C 1942.3733 1266.9498 2115.7349 1324.4536 2160.1152 1374.6613 C 2252.9485 1523.1086 2349.7837 1327.7745 2361.1155 1230.367 C 2421.672 1069.4381 2338.4375 900.2026 2286.7546 769.7608 C 2356.8215 631.7233 2362.845 476.82166 2356.7068 325.52557 C 2364.0723 203.90065 2219.84 99.41172 2366.1248 15.508985 L 2377.6697 0.0 L 2377.6697 0.0 z" svg:height="26.139963mm" draw:style-name="style-458" draw:transform="rotate(-3.0877168221446087) translate(162.14494mm,129.8128mm)" svg:viewBox="0.0 0.0 2823.0867 2613.9963" svg:width="28.230865mm"/>
            </draw:g>
            <draw:g draw:id="g3315">
              <draw:g draw:id="Layer_1">
                <draw:g draw:id="g3318">
                  <draw:path svg:d="M 718.4111 260.07703 L 759.6915 236.34953 L 847.4259 209.51193 L 938.27026 192.97552 L 1032.1945 183.69084 L 1125.0869 177.50096 L 1159.146 177.50096 L 1193.2051 180.58073 L 1222.106 189.86543 L 1236.549 206.40184 L 1210.7582 575.90857 L 1228.311 598.60455 L 1245.8488 620.284 L 1254.1018 857.69617 L 1262.3549 1094.0615 L 1278.8761 1190.0641 L 1306.7302 1286.0364 L 1338.726 1356.2329 L 1384.1482 1425.3827 L 1468.7877 1538.923 L 1558.5852 1647.3203 L 1600.8975 1705.1372 L 1626.7034 1769.1289 L 1638.0514 1835.1685 L 1635.988 1905.365 L 1610.1821 2015.8104 L 1582.3129 2125.209 L 1562.6967 2235.6545 L 1567.8701 2349.1948 L 1577.1396 2419.3762 L 1592.6293 2489.5728 L 1626.6885 2562.8489 L 1680.3638 2630.9822 L 1718.5645 2672.2627 L 1767.0815 2700.132 L 1821.7733 2720.7798 L 1879.5751 2741.4277 L 1958.0247 2755.8857 L 2014.7948 2763.1072 L 2118.0188 2749.6807 L 2183.042 2718.7014 L 2249.1575 2678.5283 L 2287.3433 2615.5684 L 2300.7544 2538.1353 L 2314.196 2460.7173 L 2359.603 2408.0889 L 2417.42 2371.9666 L 2520.644 2354.3984 L 2619.7263 2361.635 L 2706.4443 2397.7573 L 2763.2146 2466.9224 L 2779.7207 2523.6772 L 2782.8003 2580.4475 L 2779.7207 2637.2175 L 2780.722 2697.098 L 2792.085 2732.1885 L 2818.953 2761.0894 L 2855.0447 2784.817 L 2921.13 2814.7646 L 2971.68 2830.2393 L 3059.4294 2826.1277 L 3140.9587 2808.59 L 3256.547 2762.1362 L 3329.8538 2727.0303 L 3394.877 2681.6233 L 3449.5535 2626.9165 L 3489.8328 2566.035 L 3520.7815 2498.9333 L 3536.2864 2428.752 L 3537.2876 2357.5237 L 3494.9756 2265.6628 L 3486.6921 2171.7234 L 3514.5918 2084.0044 L 3579.5999 2009.666 L 3659.1113 1942.5947 L 3735.4675 1876.5398 L 3812.9006 1808.4066 L 3884.0986 1735.1151 L 3927.4424 1673.1868 L 4048.204 1454.3743 L 4090.516 1334.6139 L 4118.3853 1211.8041 L 4118.3853 1082.7893 L 4095.6895 957.8858 L 4074.0103 834.01404 L 4075.0571 710.17267 L 4099.8013 694.68304 L 4118.3857 680.24023 L 4118.3857 465.5391 L 4118.3857 250.83794 L 4230.925 250.83794 L 4336.1816 273.5642 L 4380.5723 302.45004 L 4413.6147 338.60266 L 4444.594 380.9148 L 4474.5264 420.1472 L 4474.5264 428.40033 L 4543.677 555.3518 L 4587.02 687.4767 L 4603.5264 754.5784 L 4621.094 823.72815 L 4645.8687 889.7831 L 4683.023 953.7747 L 4720.177 997.11847 L 4769.7407 1034.2725 L 4850.2383 1070.4252 L 4943.131 1078.6782 L 5005.059 1067.3151 L 5057.718 1037.3977 L 5102.1084 996.0717 L 5134.1045 946.53815 L 5151.627 888.72125 L 5159.91 830.9195 L 5160.9116 770.02264 L 5159.91 710.17267 L 5148.5474 588.3793 L 5116.5366 472.7605 L 5067.0024 399.46912 L 5004.058 332.3827 L 4889.441 257.02805 L 4760.456 191.9896 L 4700.5757 165.15201 L 4638.6323 148.64592 L 4562.261 129.02974 L 4152.4756 87.749344 L 3789.1433 52.64355 L 3429.9531 14.442705 L 3067.6528 -9.404372E-5 L 2783.8018 11.362933 L 2580.448 11.362933 L 2361.6204 17.552803 L 2195.4365 31.995604 L 2048.869 53.67508 L 1879.5901 69.16469 L 1710.3264 80.49739 L 1541.0323 81.52892 L 1338.7261 65.02283 L 1136.4198 45.421688 L 933.082 33.0269 L 724.5707 36.136997 L 595.55585 47.500027 L 472.71567 81.55901 L 290.02542 170.34021 L 125.91992 280.7856 L 56.754986 355.0784 L 15.459326 437.66974 L 0.0 526.3901 L 9.284698 616.2028 L 38.185593 703.92194 L 86.687515 787.5297 L 151.71074 860.8211 L 230.16035 923.78107 L 304.4683 959.9338 L 376.72812 990.8828 L 438.65646 1001.2143 L 499.5683 990.8828 L 573.8762 938.23914 L 620.3301 864.96295 L 636.8362 802.0031 L 637.883 739.02795 L 639.9463 655.4201 L 631.69324 571.8123 L 637.88306 398.4068 L 651.30945 343.6999 L 682.2736 287.96143 L 718.41113 260.07703 z" svg:height="28.302391mm" draw:style-name="style-459" draw:transform="skewX(2.838626626119589E-17) rotate(-2.9304011441498727) translate(172.13387mm,110.28263mm)" svg:viewBox="0.0 0.0 5160.9116 2830.2393" svg:width="51.609116mm"/>
                  <draw:path svg:d="M 1511.1299 552.2122 L 1055.937 541.896 L 699.82654 504.7269 L 532.6262 472.7312 L 436.63876 453.13004 L 241.55391 407.7078 L 85.686264 366.41214 L 47.485535 349.90604 L 23.742767 322.0367 L 3.110098 239.4757 L -2.2737368E-13 157.9159 L 16.521252 79.48147 L 58.848564 5.1736197 L 89.81273 2.0635216 L 187.87851 6.190102 L 275.6128 30.9644 L 354.06238 54.70717 L 458.3332 75.32456 L 485.17078 78.434654 L 670.95575 118.69879 L 870.1671 138.31499 L 1218.0247 162.04247 L 1603.0363 144.50462 L 1998.3794 116.63527 L 2392.6604 70.181496 L 2567.0974 43.34391 L 2740.5332 5.1430626 L 2762.1978 3.0797725 L 2784.909 4.5474735E-13 L 2803.4937 1.0315293 L 2810.7153 11.332702 L 2833.4412 111.47693 L 2837.5525 210.55931 L 2828.2832 308.62518 L 2801.4153 403.5657 L 2784.909 422.15036 L 2752.913 435.5767 L 2671.3684 456.2244 L 2294.625 514.0111 L 1915.8186 543.9588 L 1511.1301 552.212 z" svg:height="5.522122mm" draw:style-name="style-460" draw:transform="skewX(2.838626626119589E-17) rotate(-2.9304011441498727) translate(159.31906mm,110.43326mm)" svg:viewBox="0.0 0.0 2837.5525 552.2122" svg:width="28.375525mm"/>
                  <draw:path svg:d="M 72.27511 207.47954 L 55.738697 143.4879 L 0.0 4.5474735E-13 L 98.06566 7.251725 L 211.60611 32.010975 L 333.38446 113.5555 L 368.47498 172.40407 L 420.08707 259.09164 L 457.2564 347.87286 L 469.63614 440.7804 L 454.14655 534.7045 L 416.9925 580.11163 L 359.17545 609.0125 L 295.19888 596.61774 L 219.82918 560.4954 L 153.77426 494.44052 L 130.06206 421.14917 L 114.55717 344.76276 L 89.76759 269.4081 L 72.27511 207.47977 z" svg:height="6.090125mm" draw:style-name="style-461" draw:transform="skewX(2.838626626119589E-17) rotate(-2.9304011441498727) translate(127.077415mm,115.88887mm)" svg:viewBox="0.0 0.0 469.63614 609.0125" svg:width="4.6963615mm"/>
                  <draw:path svg:d="M 4314.5776 205.47781 L 4252.634 198.22609 L 4130.841 157.99251 L 4099.8613 155.91418 L 4069.9138 157.99251 L 3547.6494 220.93733 L 3019.165 299.37177 L 2799.2908 331.38272 L 2580.4783 347.88882 L 2365.7773 349.96716 L 2200.6401 343.77728 L 2027.2197 322.0978 L 1909.5376 299.37152 L 1627.7653 222.9851 L 1353.1992 143.51892 L 1182.8888 113.58629 L 1006.3884 107.396416 L 919.6857 113.58629 L 832.98303 121.85449 L 647.18286 175.52966 L 530.54767 218.87335 L 429.4021 269.4537 L 390.1697 299.37106 L 294.18234 379.8991 L 225.03256 484.15463 L 220.90604 508.91388 L 216.77953 535.75146 L 205.41638 624.53265 L 212.6378 714.31506 L 242.57033 801.0027 L 284.8976 889.78375 L 212.63777 859.85126 L 113.55549 775.2119 L 51.611988 686.446 L 22.711098 620.39105 L 7.2366023 559.49426 L 0.0 466.5714 L 17.53776 376.77374 L 100.12908 273.5497 L 225.01736 167.24596 L 331.33624 114.58726 L 463.44598 54.737263 L 520.2162 40.29446 L 591.44434 29.947685 L 663.70416 28.931204 L 734.91724 30.979216 L 807.17706 33.042503 L 1065.2218 42.327194 L 1324.2982 67.08645 L 1454.3597 76.37113 L 1584.4062 81.544525 L 1715.4994 78.434425 L 1848.656 61.928337 L 2012.7614 47.485535 L 2169.6606 40.264137 L 2423.5789 21.66443 L 2676.4502 6.1898704 L 2930.399 0.0 L 3184.3018 11.332702 L 3314.3484 17.537619 L 3444.395 22.680681 L 3574.4565 30.933842 L 3701.4233 48.47169 L 3835.5964 60.86648 L 4009.0017 87.70407 L 4069.8984 99.06709 L 4109.131 102.17719 L 4148.3633 107.32026 L 4247.461 115.57342 L 4347.59 113.510124 L 4426.0396 114.54166 L 4502.426 124.87315 L 4578.797 141.37924 L 4704.732 176.48505 L 4819.2886 227.05011 L 4920.4497 291.04175 L 4993.7256 369.5065 L 5029.8784 439.6727 L 5053.6055 505.72763 L 5077.333 601.7302 L 5080.428 730.745 L 5046.369 879.376 L 5004.042 947.4789 L 4952.4297 976.4101 L 4892.5796 996.0263 L 4894.6426 985.6796 L 4955.57 897.9605 L 4968.981 780.27856 L 4950.3965 667.78516 L 4902.9106 559.403 L 4833.7305 454.11575 L 4775.9136 396.2987 L 4711.952 349.84494 L 4639.6924 308.56454 L 4542.658 267.2689 L 4473.4937 239.39954 L 4384.7275 214.64027 L 4314.5767 205.4769 z" svg:height="9.960263mm" draw:style-name="style-462" draw:transform="skewX(2.838626626119589E-17) rotate(-2.9304011441498727) translate(171.55797mm,109.91085mm)" svg:viewBox="0.0 0.0 5080.428 996.0263" svg:width="50.804283mm"/>
                  <draw:path svg:d="M 2805.511 399.45474 L 2800.3682 550.1642 L 2761.1357 696.73193 L 2690.9543 851.5831 L 2636.2324 958.9184 L 2569.1306 1047.6843 L 2479.3635 1134.387 L 2382.3293 1211.8202 L 2286.3267 1290.2546 L 2196.529 1381.099 L 2165.5496 1450.2488 L 2161.4382 1520.4453 L 2176.9128 1610.2277 L 2213.0352 1699.0088 L 2219.24 1748.5424 L 2210.972 1797.0594 L 2193.419 1844.5146 L 2170.7383 1890.9836 L 2126.348 1965.2915 L 2061.3247 2028.2515 L 1913.7102 2110.8276 L 1793.9648 2143.87 L 1748.5579 2147.9817 L 1703.1509 2143.87 L 1657.7286 2127.3337 L 1619.5278 2107.7327 L 1592.6902 2066.4521 L 1584.4067 2011.7454 L 1605.0544 1905.4264 L 1607.1328 1839.3716 L 1571.0105 1743.3842 L 1472.9296 1665.9662 L 1380.0371 1640.1602 L 1276.8284 1639.1285 L 1172.5728 1654.603 L 1092.0598 1681.4407 L 1045.6061 1724.7997 L 1012.57855 1761.9536 L 1007.40515 1787.7596 L 986.7725 1847.6398 L 972.31445 1912.6478 L 957.87164 1965.3066 L 931.03406 2011.7605 L 899.0383 2037.5665 L 859.80597 2053.041 L 829.87335 2061.294 L 798.89386 2068.5154 L 722.52277 2072.6572 L 648.2148 2065.4358 L 580.0967 2047.898 L 512.9951 2024.1401 L 459.3198 1990.081 L 415.976 1944.6588 L 385.01184 1890.9988 L 365.39566 1832.1501 L 351.98438 1695.914 L 367.45883 1562.7574 L 399.45465 1430.6326 L 434.56055 1299.5393 L 432.49725 1193.2356 L 391.18643 1074.5066 L 332.35303 982.67615 L 266.29813 914.54285 L 201.27484 847.4413 L 148.6312 774.1649 L 92.89262 674.0359 L 48.51718 570.8119 L 15.489723 464.49295 L 0.0 354.04755 L 4.12658 262.18668 L 18.584658 166.19923 L 51.612118 75.354744 L 113.55562 9.223518E-5 L 316.89352 46.45387 L 521.27826 87.749535 L 823.71356 126.98191 L 1119.944 154.85126 L 1237.6107 165.15244 L 1353.2296 169.279 L 1483.2911 169.279 L 1705.1833 167.21571 L 1927.121 154.85126 L 2161.4382 134.20354 L 2395.7402 103.22409 L 2504.1223 92.89259 L 2651.7214 66.05501 L 2759.0571 36.107323 L 2753.9143 148.63129 L 2758.0408 200.25845 L 2768.3418 250.82365 L 2805.511 399.45462 z" svg:height="21.479816mm" draw:style-name="style-463" draw:transform="skewX(2.838626626119589E-17) rotate(-2.9304011441498727) translate(158.22375mm,106.45616mm)" svg:viewBox="0.0 0.0 2805.5112 2147.9817" svg:width="28.05511mm"/>
                  <draw:path svg:d="M 12.379567 229.15901 L 65.023186 134.18817 L 147.59935 55.738464 L 250.82335 0.0 L 268.3763 161.02576 L 293.15067 328.2414 L 294.16714 408.75436 L 280.75592 487.20407 L 247.72847 561.5119 L 189.92667 627.56683 L 149.66264 631.70856 L 120.761734 613.1089 L 70.18138 550.1489 L 34.059044 485.12573 L 11.347951 414.94424 L 0.0 339.5896 L 12.379597 229.15924 z" svg:height="6.3170857mm" draw:style-name="style-464" draw:transform="skewX(2.838626626119589E-17) rotate(-2.9304011441498727) translate(168.29333mm,107.92883mm)" svg:viewBox="0.0 0.0 294.16714 631.70856" svg:width="2.941671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1" draw:border="-92.14801%" draw:display-name="gradient-1" draw:end-color="#ff9955" draw:name="gradient-1" draw:start-color="#000000" draw:style="linear"/>
    <draw:opacity draw:angle="0" draw:border="24.108252%" draw:cx="29.68363%" draw:cy="70.59004%" draw:display-name="gradient-2" draw:end="100.0%" draw:name="gradient-2" draw:start="0.0%" draw:style="ellipsoid"/>
    <draw:opacity draw:angle="2700" draw:border="38.63337%" draw:cx="49.99998%" draw:cy="53.223602%" draw:display-name="gradient-3" draw:end="100.0%" draw:name="gradient-3" draw:start="0.0%" draw:style="ellipsoid"/>
    <draw:opacity draw:angle="0" draw:border="23.939934%" draw:cx="21.315454%" draw:cy="18.720919%" draw:display-name="gradient-4" draw:end="100.0%" draw:name="gradient-4" draw:start="0.0%" draw:style="ellipsoid"/>
    <draw:opacity draw:angle="2700" draw:border="38.633366%" draw:cx="49.999985%" draw:cy="53.22361%" draw:display-name="gradient-5" draw:end="100.0%" draw:name="gradient-5" draw:start="0.0%" draw:style="ellipsoid"/>
    <draw:opacity draw:angle="0" draw:border="29.289297%" draw:cx="50.000004%" draw:cy="49.999996%" draw:display-name="gradient-6" draw:end="100.0%" draw:name="gradient-6" draw:start="0.0%" draw:style="ellipsoid"/>
    <draw:opacity draw:angle="16" draw:border="55.997337%" draw:display-name="gradient-7" draw:end="0.0%" draw:name="gradient-7" draw:start="100.0%" draw:style="linear"/>
    <draw:opacity draw:angle="3568" draw:border="226.60405%" draw:display-name="gradient-8" draw:end="0.0%" draw:name="gradient-8" draw:start="100.0%" draw:style="linear"/>
    <draw:opacity draw:angle="3568" draw:border="112.45772%" draw:display-name="gradient-9" draw:end="0.0%" draw:name="gradient-9" draw:start="100.0%" draw:style="linear"/>
    <draw:opacity draw:angle="3568" draw:border="121.31245%" draw:display-name="gradient-10" draw:end="0.0%" draw:name="gradient-10" draw:start="100.0%" draw:style="linear"/>
    <draw:opacity draw:angle="15" draw:border="23.559984%" draw:display-name="gradient-11" draw:end="0.0%" draw:name="gradient-11" draw:start="100.0%" draw:style="linear"/>
    <draw:gradient draw:angle="3203" draw:border="88.976456%" draw:display-name="gradient-12" draw:end-color="#a05a2c" draw:name="gradient-12" draw:start-color="#ffb380" draw:style="linear"/>
    <draw:gradient draw:angle="1313" draw:border="-234.98456%" draw:display-name="gradient-13" draw:end-color="#801909" draw:name="gradient-13" draw:start-color="#803300" draw:style="linear"/>
    <draw:gradient draw:angle="1174" draw:border="-0.1265495%" draw:display-name="gradient-14" draw:end-color="#ffffff" draw:name="gradient-14" draw:start-color="#333333" draw:style="linear"/>
    <draw:gradient draw:angle="544" draw:border="15.547645%" draw:display-name="gradient-15" draw:end-color="#ffffff" draw:name="gradient-15" draw:start-color="#333333" draw:style="linear"/>
    <draw:gradient draw:angle="878" draw:border="43.885124%" draw:display-name="gradient-16" draw:end-color="#801909" draw:name="gradient-16" draw:start-color="#803300" draw:style="linear"/>
    <draw:gradient draw:angle="1014" draw:border="-1328.6887%" draw:display-name="gradient-17" draw:end-color="#ffffff" draw:name="gradient-17" draw:start-color="#333333" draw:style="linear"/>
    <draw:gradient draw:angle="2822" draw:border="328.75043%" draw:display-name="gradient-18" draw:end-color="#801909" draw:name="gradient-18" draw:start-color="#803300" draw:style="linear"/>
    <draw:gradient draw:angle="1169" draw:border="5017.8784%" draw:display-name="gradient-19" draw:end-color="#ffffff" draw:name="gradient-19" draw:start-color="#333333" draw:style="linear"/>
    <draw:gradient draw:angle="1032" draw:border="2986.8489%" draw:display-name="gradient-20" draw:end-color="#ffffff" draw:name="gradient-20" draw:start-color="#333333" draw:style="linear"/>
    <draw:gradient draw:angle="3387" draw:border="284.4991%" draw:display-name="gradient-21" draw:end-color="#c87137" draw:name="gradient-21" draw:start-color="#ffb380" draw:style="linear"/>
    <draw:gradient draw:angle="2928" draw:border="36.31942%" draw:cx="35.932365%" draw:cy="52.564724%" draw:display-name="gradient-22" draw:end-color="#c95714" draw:name="gradient-22" draw:start-color="#381906" draw:style="ellipsoid"/>
    <draw:opacity draw:angle="2928" draw:border="36.31942%" draw:cx="35.932365%" draw:cy="52.564724%" draw:display-name="gradient-23" draw:end="0.0%" draw:name="gradient-23" draw:start="100.0%" draw:style="ellipsoid"/>
    <draw:opacity draw:angle="224" draw:border="70.71831%" draw:display-name="gradient-24" draw:end="0.0%" draw:name="gradient-24" draw:start="100.0%" draw:style="linear"/>
    <draw:gradient draw:angle="2928" draw:border="142.94318%" draw:display-name="gradient-25" draw:end-color="#757575" draw:name="gradient-25" draw:start-color="#818181" draw:style="linear"/>
    <draw:opacity draw:angle="2928" draw:border="142.94318%" draw:display-name="gradient-26" draw:end="0.0%" draw:name="gradient-26" draw:start="100.0%" draw:style="linear"/>
    <draw:gradient draw:angle="1128" draw:border="144.97578%" draw:display-name="gradient-27" draw:end-color="#984c0c" draw:name="gradient-27" draw:start-color="#532906" draw:style="linear"/>
    <draw:opacity draw:angle="1128" draw:border="144.97578%" draw:display-name="gradient-28" draw:end="0.0%" draw:name="gradient-28" draw:start="100.0%" draw:style="linear"/>
    <draw:gradient draw:angle="2928" draw:border="139.21759%" draw:display-name="gradient-29" draw:end-color="#7c4d10" draw:name="gradient-29" draw:start-color="#281805" draw:style="linear"/>
    <draw:opacity draw:angle="2928" draw:border="139.21759%" draw:display-name="gradient-30" draw:end="0.0%" draw:name="gradient-30" draw:start="100.0%" draw:style="linear"/>
    <draw:gradient draw:angle="762" draw:border="33.67129%" draw:cx="57.789726%" draw:cy="51.158253%" draw:display-name="gradient-31" draw:end-color="#c95714" draw:name="gradient-31" draw:start-color="#381906" draw:style="ellipsoid"/>
    <draw:opacity draw:angle="762" draw:border="33.67129%" draw:cx="57.789726%" draw:cy="51.158253%" draw:display-name="gradient-32" draw:end="0.0%" draw:name="gradient-32" draw:start="100.0%" draw:style="ellipsoid"/>
    <draw:opacity draw:angle="3466" draw:border="70.70305%" draw:display-name="gradient-33" draw:end="0.0%" draw:name="gradient-33" draw:start="100.0%" draw:style="linear"/>
    <draw:gradient draw:angle="762" draw:border="-1.5218256%" draw:display-name="gradient-34" draw:end-color="#757575" draw:name="gradient-34" draw:start-color="#818181" draw:style="linear"/>
    <draw:opacity draw:angle="762" draw:border="-1.5218256%" draw:display-name="gradient-35" draw:end="0.0%" draw:name="gradient-35" draw:start="100.0%" draw:style="linear"/>
    <draw:gradient draw:angle="2562" draw:border="-2.4026978%" draw:display-name="gradient-36" draw:end-color="#984c0c" draw:name="gradient-36" draw:start-color="#532906" draw:style="linear"/>
    <draw:opacity draw:angle="2562" draw:border="-2.4026978%" draw:display-name="gradient-37" draw:end="0.0%" draw:name="gradient-37" draw:start="100.0%" draw:style="linear"/>
    <draw:gradient draw:angle="762" draw:border="2.2037697%" draw:display-name="gradient-38" draw:end-color="#7c4d10" draw:name="gradient-38" draw:start-color="#281805" draw:style="linear"/>
    <draw:opacity draw:angle="762" draw:border="2.2037697%" draw:display-name="gradient-39" draw:end="0.0%" draw:name="gradient-39" draw:start="100.0%" draw:style="linear"/>
    <draw:opacity draw:angle="2888" draw:border="-226.42851%" draw:display-name="gradient-40" draw:end="0.0%" draw:name="gradient-40" draw:start="100.0%" draw:style="linear"/>
    <draw:opacity draw:angle="26" draw:border="-5.346797%" draw:display-name="gradient-41" draw:end="0.0%" draw:name="gradient-41" draw:start="95.4954981803894%" draw:style="linear"/>
    <draw:gradient draw:angle="852" draw:border="12.018447%" draw:display-name="gradient-42" draw:end-color="#5900bb" draw:name="gradient-42" draw:start-color="#ad00ff" draw:style="linear"/>
    <draw:opacity draw:angle="21" draw:border="10.242189%" draw:display-name="gradient-43" draw:end="0.0%" draw:name="gradient-43" draw:start="95.4954981803894%" draw:style="linear"/>
    <draw:opacity draw:angle="3468" draw:border="157.238%" draw:display-name="gradient-44" draw:end="0.0%" draw:name="gradient-44" draw:start="95.4954981803894%" draw:style="linear"/>
    <draw:opacity draw:angle="3591" draw:border="148.13272%" draw:display-name="gradient-45" draw:end="0.0%" draw:name="gradient-45" draw:start="95.4954981803894%" draw:style="linear"/>
    <draw:gradient draw:angle="942" draw:border="16.611757%" draw:display-name="gradient-46" draw:end-color="#5900bb" draw:name="gradient-46" draw:start-color="#ad00ff" draw:style="linear"/>
    <draw:opacity draw:angle="2690" draw:border="-17.627718%" draw:display-name="gradient-47" draw:end="0.0%" draw:name="gradient-47" draw:start="95.4954981803894%" draw:style="linear"/>
    <draw:opacity draw:angle="921" draw:border="4.6747293%" draw:display-name="gradient-48" draw:end="0.0%" draw:name="gradient-48" draw:start="95.4954981803894%" draw:style="linear"/>
    <draw:opacity draw:angle="921" draw:border="-1.5879287%" draw:display-name="gradient-49" draw:end="0.0%" draw:name="gradient-49" draw:start="11.764699965715408%" draw:style="linear"/>
    <draw:gradient draw:angle="711" draw:border="0.0%" draw:cx="3.3943996%" draw:cy="56.25266%" draw:display-name="gradient-50" draw:end-color="#ad00ff" draw:name="gradient-50" draw:start-color="#5900bb" draw:style="ellipsoid"/>
    <draw:gradient draw:angle="678" draw:border="12.782056%" draw:display-name="gradient-51" draw:end-color="#5900bb" draw:name="gradient-51" draw:start-color="#ad00ff" draw:style="linear"/>
    <draw:gradient draw:angle="749" draw:border="0.0%" draw:cx="1.8517466%" draw:cy="35.075768%" draw:display-name="gradient-52" draw:end-color="#ad00ff" draw:name="gradient-52" draw:start-color="#5900bb" draw:style="ellipsoid"/>
    <draw:gradient draw:angle="2567" draw:border="0.0%" draw:cx="1.5876658%" draw:cy="44.825054%" draw:display-name="gradient-53" draw:end-color="#a3afff" draw:name="gradient-53" draw:start-color="#3249ff" draw:style="ellipsoid"/>
    <draw:gradient draw:angle="1200" draw:border="9.24921%" draw:display-name="gradient-54" draw:end-color="#8f5127" draw:name="gradient-54" draw:start-color="#6a3c1d" draw:style="linear"/>
    <draw:gradient draw:angle="1671" draw:border="40.11209%" draw:display-name="gradient-55" draw:end-color="#8f5127" draw:name="gradient-55" draw:start-color="#6a3c1d" draw:style="linear"/>
    <draw:gradient draw:angle="1827" draw:border="6.576344%" draw:display-name="gradient-56" draw:end-color="#8f5127" draw:name="gradient-56" draw:start-color="#6a3c1d" draw:style="linear"/>
    <draw:gradient draw:angle="1601" draw:border="12.910831%" draw:display-name="gradient-57" draw:end-color="#8f5127" draw:name="gradient-57" draw:start-color="#6a3c1d" draw:style="linear"/>
    <draw:gradient draw:angle="3471" draw:border="106.50953%" draw:display-name="gradient-58" draw:end-color="#8f5127" draw:name="gradient-58" draw:start-color="#6a3c1d" draw:style="linear"/>
    <draw:gradient draw:angle="1576" draw:border="7.1852484%" draw:display-name="gradient-59" draw:end-color="#8f5127" draw:name="gradient-59" draw:start-color="#6a3c1d" draw:style="linear"/>
    <draw:gradient draw:angle="3537" draw:border="132.115%" draw:display-name="gradient-60" draw:end-color="#8f5127" draw:name="gradient-60" draw:start-color="#6a3c1d" draw:style="linear"/>
    <draw:gradient draw:angle="514" draw:border="60.34885%" draw:display-name="gradient-61" draw:end-color="#8f5127" draw:name="gradient-61" draw:start-color="#6a3c1d" draw:style="linear"/>
    <draw:gradient draw:angle="3530" draw:border="126.942924%" draw:display-name="gradient-62" draw:end-color="#8f5127" draw:name="gradient-62" draw:start-color="#6a3c1d" draw:style="linear"/>
    <draw:gradient draw:angle="3046" draw:border="64.44313%" draw:display-name="gradient-63" draw:end-color="#8f5127" draw:name="gradient-63" draw:start-color="#6a3c1d" draw:style="linear"/>
    <draw:gradient draw:angle="2634" draw:border="54.25601%" draw:display-name="gradient-64" draw:end-color="#8f5127" draw:name="gradient-64" draw:start-color="#6a3c1d" draw:style="linear"/>
    <draw:gradient draw:angle="427" draw:border="63.38316%" draw:display-name="gradient-65" draw:end-color="#8f5127" draw:name="gradient-65" draw:start-color="#6a3c1d" draw:style="linear"/>
    <draw:gradient draw:angle="3527" draw:border="89.32536%" draw:display-name="gradient-66" draw:end-color="#8f5127" draw:name="gradient-66" draw:start-color="#6a3c1d" draw:style="linear"/>
    <draw:gradient draw:angle="30" draw:border="57.938213%" draw:display-name="gradient-67" draw:end-color="#8f5127" draw:name="gradient-67" draw:start-color="#6a3c1d" draw:style="linear"/>
    <draw:gradient draw:angle="2985" draw:border="40.975437%" draw:display-name="gradient-68" draw:end-color="#8f5127" draw:name="gradient-68" draw:start-color="#6a3c1d" draw:style="linear"/>
    <draw:gradient draw:angle="2637" draw:border="57.22984%" draw:display-name="gradient-69" draw:end-color="#8f5127" draw:name="gradient-69" draw:start-color="#6a3c1d" draw:style="linear"/>
    <draw:gradient draw:angle="1671" draw:border="40.112003%" draw:display-name="gradient-70" draw:end-color="#8f5127" draw:name="gradient-70" draw:start-color="#6a3c1d" draw:style="linear"/>
    <draw:gradient draw:angle="1827" draw:border="6.576063%" draw:display-name="gradient-71" draw:end-color="#8f5127" draw:name="gradient-71" draw:start-color="#6a3c1d" draw:style="linear"/>
    <draw:gradient draw:angle="1601" draw:border="12.93809%" draw:display-name="gradient-72" draw:end-color="#8f5127" draw:name="gradient-72" draw:start-color="#6a3c1d" draw:style="linear"/>
    <draw:gradient draw:angle="3471" draw:border="106.50925%" draw:display-name="gradient-73" draw:end-color="#8f5127" draw:name="gradient-73" draw:start-color="#6a3c1d" draw:style="linear"/>
    <draw:gradient draw:angle="1576" draw:border="7.185229%" draw:display-name="gradient-74" draw:end-color="#8f5127" draw:name="gradient-74" draw:start-color="#6a3c1d" draw:style="linear"/>
    <draw:gradient draw:angle="3537" draw:border="132.11476%" draw:display-name="gradient-75" draw:end-color="#8f5127" draw:name="gradient-75" draw:start-color="#6a3c1d" draw:style="linear"/>
    <draw:gradient draw:angle="514" draw:border="60.348454%" draw:display-name="gradient-76" draw:end-color="#8f5127" draw:name="gradient-76" draw:start-color="#6a3c1d" draw:style="linear"/>
    <draw:gradient draw:angle="3530" draw:border="126.943565%" draw:display-name="gradient-77" draw:end-color="#8f5127" draw:name="gradient-77" draw:start-color="#6a3c1d" draw:style="linear"/>
    <draw:gradient draw:angle="3046" draw:border="65.10939%" draw:display-name="gradient-78" draw:end-color="#8f5127" draw:name="gradient-78" draw:start-color="#6a3c1d" draw:style="linear"/>
    <draw:gradient draw:angle="2634" draw:border="54.257263%" draw:display-name="gradient-79" draw:end-color="#8f5127" draw:name="gradient-79" draw:start-color="#6a3c1d" draw:style="linear"/>
    <draw:gradient draw:angle="427" draw:border="63.382866%" draw:display-name="gradient-80" draw:end-color="#8f5127" draw:name="gradient-80" draw:start-color="#6a3c1d" draw:style="linear"/>
    <draw:gradient draw:angle="3527" draw:border="89.32533%" draw:display-name="gradient-81" draw:end-color="#8f5127" draw:name="gradient-81" draw:start-color="#6a3c1d" draw:style="linear"/>
    <draw:gradient draw:angle="30" draw:border="57.93733%" draw:display-name="gradient-82" draw:end-color="#8f5127" draw:name="gradient-82" draw:start-color="#6a3c1d" draw:style="linear"/>
    <draw:gradient draw:angle="2985" draw:border="40.976585%" draw:display-name="gradient-83" draw:end-color="#8f5127" draw:name="gradient-83" draw:start-color="#6a3c1d" draw:style="linear"/>
    <draw:gradient draw:angle="2637" draw:border="57.231743%" draw:display-name="gradient-84" draw:end-color="#8f5127" draw:name="gradient-84" draw:start-color="#6a3c1d" draw:style="linear"/>
    <draw:gradient draw:angle="1671" draw:border="40.111977%" draw:display-name="gradient-85" draw:end-color="#8f5127" draw:name="gradient-85" draw:start-color="#6a3c1d" draw:style="linear"/>
    <draw:gradient draw:angle="1576" draw:border="7.1850853%" draw:display-name="gradient-86" draw:end-color="#8f5127" draw:name="gradient-86" draw:start-color="#6a3c1d" draw:style="linear"/>
    <draw:gradient draw:angle="2634" draw:border="54.25644%" draw:display-name="gradient-87" draw:end-color="#8f5127" draw:name="gradient-87" draw:start-color="#6a3c1d" draw:style="linear"/>
    <draw:gradient draw:angle="427" draw:border="63.38318%" draw:display-name="gradient-88" draw:end-color="#8f5127" draw:name="gradient-88" draw:start-color="#6a3c1d" draw:style="linear"/>
    <draw:gradient draw:angle="30" draw:border="57.938934%" draw:display-name="gradient-89" draw:end-color="#8f5127" draw:name="gradient-89" draw:start-color="#6a3c1d" draw:style="linear"/>
    <draw:gradient draw:angle="2058" draw:border="18.01836%" draw:display-name="gradient-90" draw:end-color="#8f5127" draw:name="gradient-90" draw:start-color="#6a3c1d" draw:style="linear"/>
    <draw:gradient draw:angle="450" draw:border="36.3457%" draw:display-name="gradient-91" draw:end-color="#8f5127" draw:name="gradient-91" draw:start-color="#6a3c1d" draw:style="linear"/>
    <draw:gradient draw:angle="3286" draw:border="-51.24036%" draw:display-name="gradient-92" draw:end-color="#eeebe0" draw:name="gradient-92" draw:start-color="#cfc7a9" draw:style="linear"/>
    <draw:gradient draw:angle="2011" draw:border="64.39459%" draw:display-name="gradient-93" draw:end-color="#8f5127" draw:name="gradient-93" draw:start-color="#6a3c1d" draw:style="linear"/>
    <draw:gradient draw:angle="1470" draw:border="78.81995%" draw:display-name="gradient-94" draw:end-color="#d1af63" draw:name="gradient-94" draw:start-color="#bb8f56" draw:style="linear"/>
    <draw:gradient draw:angle="518" draw:border="48.986687%" draw:display-name="gradient-95" draw:end-color="#d1af63" draw:name="gradient-95" draw:start-color="#bb8f56" draw:style="linear"/>
    <draw:gradient draw:angle="879" draw:border="45.932426%" draw:display-name="gradient-96" draw:end-color="#8f5127" draw:name="gradient-96" draw:start-color="#6a3c1d" draw:style="linear"/>
    <draw:gradient draw:angle="796" draw:border="46.008747%" draw:display-name="gradient-97" draw:end-color="#eeebe0" draw:name="gradient-97" draw:start-color="#cfc7a9" draw:style="linear"/>
    <draw:gradient draw:angle="875" draw:border="22.599543%" draw:display-name="gradient-98" draw:end-color="#eeebe0" draw:name="gradient-98" draw:start-color="#cfc7a9" draw:style="linear"/>
    <draw:gradient draw:angle="647" draw:border="9.780774%" draw:display-name="gradient-99" draw:end-color="#eeebe0" draw:name="gradient-99" draw:start-color="#cfc7a9" draw:style="linear"/>
    <draw:gradient draw:angle="233" draw:border="22.33203%" draw:display-name="gradient-100" draw:end-color="#eeebe0" draw:name="gradient-100" draw:start-color="#cfc7a9" draw:style="linear"/>
    <draw:gradient draw:angle="3022" draw:border="51.404312%" draw:display-name="gradient-101" draw:end-color="#eeebe0" draw:name="gradient-101" draw:start-color="#cfc7a9" draw:style="linear"/>
    <draw:gradient draw:angle="2987" draw:border="14.556584%" draw:display-name="gradient-102" draw:end-color="#eeebe0" draw:name="gradient-102" draw:start-color="#cfc7a9" draw:style="linear"/>
    <draw:gradient draw:angle="2651" draw:border="35.624744%" draw:display-name="gradient-103" draw:end-color="#eeebe0" draw:name="gradient-103" draw:start-color="#cfc7a9" draw:style="linear"/>
    <draw:gradient draw:angle="2570" draw:border="34.035175%" draw:display-name="gradient-104" draw:end-color="#eeebe0" draw:name="gradient-104" draw:start-color="#cfc7a9" draw:style="linear"/>
    <draw:gradient draw:angle="469" draw:border="19.802073%" draw:display-name="gradient-105" draw:end-color="#8f5127" draw:name="gradient-105" draw:start-color="#6a3c1d" draw:style="linear"/>
    <draw:gradient draw:angle="1461" draw:border="78.71899%" draw:display-name="gradient-106" draw:end-color="#8f5127" draw:name="gradient-106" draw:start-color="#6a3c1d" draw:style="linear"/>
    <draw:gradient draw:angle="488" draw:border="67.904205%" draw:display-name="gradient-107" draw:end-color="#8f5127" draw:name="gradient-107" draw:start-color="#6a3c1d" draw:style="linear"/>
    <draw:gradient draw:angle="565" draw:border="70.84119%" draw:display-name="gradient-108" draw:end-color="#8f5127" draw:name="gradient-108" draw:start-color="#6a3c1d" draw:style="linear"/>
    <draw:gradient draw:angle="650" draw:border="51.49754%" draw:display-name="gradient-109" draw:end-color="#8f5127" draw:name="gradient-109" draw:start-color="#6a3c1d" draw:style="linear"/>
    <draw:gradient draw:angle="869" draw:border="71.3711%" draw:display-name="gradient-110" draw:end-color="#241c1c" draw:name="gradient-110" draw:start-color="#64420c" draw:style="linear"/>
    <draw:gradient draw:angle="900" draw:border="70.71068%" draw:display-name="gradient-111" draw:end-color="#241c1c" draw:name="gradient-111" draw:start-color="#64420c" draw:style="linear"/>
    <draw:gradient draw:angle="492" draw:border="65.05835%" draw:display-name="gradient-112" draw:end-color="#241c1c" draw:name="gradient-112" draw:start-color="#64420c" draw:style="linear"/>
    <draw:gradient draw:angle="906" draw:border="54.454384%" draw:display-name="gradient-113" draw:end-color="#241c1c" draw:name="gradient-113" draw:start-color="#64420c" draw:style="linear"/>
    <draw:gradient draw:angle="1075" draw:border="68.8007%" draw:display-name="gradient-114" draw:end-color="#241c1c" draw:name="gradient-114" draw:start-color="#64420c" draw:style="linear"/>
    <draw:gradient draw:angle="894" draw:border="43.402348%" draw:display-name="gradient-115" draw:end-color="#483e37" draw:name="gradient-115" draw:start-color="#d79c81" draw:style="linear"/>
    <draw:gradient draw:angle="1181" draw:border="25.497892%" draw:display-name="gradient-116" draw:end-color="#241c1c" draw:name="gradient-116" draw:start-color="#64420c" draw:style="linear"/>
    <draw:gradient draw:angle="1049" draw:border="54.514484%" draw:display-name="gradient-117" draw:end-color="#241c1c" draw:name="gradient-117" draw:start-color="#64420c" draw:style="linear"/>
    <draw:gradient draw:angle="1214" draw:border="23.004986%" draw:display-name="gradient-118" draw:end-color="#210ea5" draw:name="gradient-118" draw:start-color="#ac9393" draw:style="linear"/>
    <draw:opacity draw:angle="27" draw:border="-6.2092977%" draw:display-name="gradient-119" draw:end="0.0%" draw:name="gradient-119" draw:start="95.4954981803894%" draw:style="linear"/>
    <draw:opacity draw:angle="17" draw:border="11.49889%" draw:display-name="gradient-120" draw:end="0.0%" draw:name="gradient-120" draw:start="95.4954981803894%" draw:style="linear"/>
    <draw:opacity draw:angle="3469" draw:border="158.24406%" draw:display-name="gradient-121" draw:end="0.0%" draw:name="gradient-121" draw:start="95.4954981803894%" draw:style="linear"/>
    <draw:opacity draw:angle="3588" draw:border="148.9998%" draw:display-name="gradient-122" draw:end="0.0%" draw:name="gradient-122" draw:start="95.4954981803894%" draw:style="linear"/>
    <draw:opacity draw:angle="923" draw:border="-1.2594415%" draw:display-name="gradient-123" draw:end="0.0%" draw:name="gradient-123" draw:start="11.764699965715408%" draw:style="linear"/>
    <draw:opacity draw:angle="1013" draw:border="66.00262%" draw:display-name="gradient-124" draw:end="0.0%" draw:name="gradient-124" draw:start="95.4954981803894%" draw:style="linear"/>
    <draw:opacity draw:angle="2648" draw:border="62.21684%" draw:display-name="gradient-125" draw:end="0.0%" draw:name="gradient-125" draw:start="95.4954981803894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2.40623mm" fo:page-width="261.9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