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04243" draw:opacity="100.0%" draw:stroke="solid" svg:stroke-color="#404243" draw:stroke-linejoin="miter" svg:stroke-opacity="100.0%" svg:stroke-width="0.25910932mm"/>
    </style:style>
    <style:style style:family="graphic" style:name="style-3">
      <style:graphic-properties draw:fill="solid" draw:fill-color="#adaca6" draw:opacity="100.0%" draw:stroke="solid" svg:stroke-color="#adaca6" draw:stroke-linejoin="miter" svg:stroke-opacity="100.0%" svg:stroke-width="0.25910932mm"/>
    </style:style>
    <style:style style:family="graphic" style:name="style-4">
      <style:graphic-properties draw:fill="solid" draw:fill-color="#48484a" draw:opacity="100.0%" draw:stroke="solid" svg:stroke-color="#48484a" draw:stroke-linejoin="miter" svg:stroke-opacity="100.0%" svg:stroke-width="0.25910932mm"/>
    </style:style>
    <style:style style:family="graphic" style:name="style-5">
      <style:graphic-properties draw:fill="solid" draw:fill-color="#6a5b55" draw:opacity="100.0%" draw:stroke="solid" svg:stroke-color="#6a5b55" draw:stroke-linejoin="miter" svg:stroke-opacity="100.0%" svg:stroke-width="0.25910932mm"/>
    </style:style>
    <style:style style:family="graphic" style:name="style-6">
      <style:graphic-properties draw:fill="solid" draw:fill-color="#3d4247" draw:opacity="100.0%" draw:stroke="solid" svg:stroke-color="#3d4247" draw:stroke-linejoin="miter" svg:stroke-opacity="100.0%" svg:stroke-width="0.25910932mm"/>
    </style:style>
    <style:style style:family="graphic" style:name="style-7">
      <style:graphic-properties draw:fill="solid" draw:fill-color="#bfcbd4" draw:opacity="100.0%" draw:stroke="solid" svg:stroke-color="#bfcbd4" draw:stroke-linejoin="miter" svg:stroke-opacity="100.0%" svg:stroke-width="0.25910932mm"/>
    </style:style>
    <style:style style:family="graphic" style:name="style-8">
      <style:graphic-properties draw:fill="solid" draw:fill-color="#736b62" draw:opacity="100.0%" draw:stroke="solid" svg:stroke-color="#736b62" draw:stroke-linejoin="miter" svg:stroke-opacity="100.0%" svg:stroke-width="0.25910932mm"/>
    </style:style>
    <style:style style:family="graphic" style:name="style-9">
      <style:graphic-properties draw:fill="solid" draw:fill-color="#4e453b" draw:opacity="100.0%" draw:stroke="solid" svg:stroke-color="#4e453b" draw:stroke-linejoin="miter" svg:stroke-opacity="100.0%" svg:stroke-width="0.25910932mm"/>
    </style:style>
    <style:style style:family="graphic" style:name="style-10">
      <style:graphic-properties draw:fill="solid" draw:fill-color="#929799" draw:opacity="100.0%" draw:stroke="solid" svg:stroke-color="#929799" draw:stroke-linejoin="miter" svg:stroke-opacity="100.0%" svg:stroke-width="0.25910932mm"/>
    </style:style>
    <style:style style:family="graphic" style:name="style-11">
      <style:graphic-properties draw:fill="solid" draw:fill-color="#96826e" draw:opacity="100.0%" draw:stroke="solid" svg:stroke-color="#96826e" draw:stroke-linejoin="miter" svg:stroke-opacity="100.0%" svg:stroke-width="0.25910932mm"/>
    </style:style>
    <style:style style:family="graphic" style:name="style-12">
      <style:graphic-properties draw:fill="solid" draw:fill-color="#7a7771" draw:opacity="100.0%" draw:stroke="solid" svg:stroke-color="#7a7771" draw:stroke-linejoin="miter" svg:stroke-opacity="100.0%" svg:stroke-width="0.25910932mm"/>
    </style:style>
    <style:style style:family="graphic" style:name="style-13">
      <style:graphic-properties draw:fill="solid" draw:fill-color="#323639" draw:opacity="100.0%" draw:stroke="solid" svg:stroke-color="#323639" draw:stroke-linejoin="miter" svg:stroke-opacity="100.0%" svg:stroke-width="0.25910932mm"/>
    </style:style>
    <style:style style:family="graphic" style:name="style-14">
      <style:graphic-properties draw:fill="solid" draw:fill-color="#0c0a0e" draw:opacity="100.0%" draw:stroke="solid" svg:stroke-color="#0c0a0e" draw:stroke-linejoin="miter" svg:stroke-opacity="100.0%" svg:stroke-width="0.25910932mm"/>
    </style:style>
    <style:style style:family="graphic" style:name="style-15">
      <style:graphic-properties draw:fill="solid" draw:fill-color="#16151b" draw:opacity="100.0%" draw:stroke="solid" svg:stroke-color="#16151b" draw:stroke-linejoin="miter" svg:stroke-opacity="100.0%" svg:stroke-width="0.25910932mm"/>
    </style:style>
    <style:style style:family="graphic" style:name="style-16">
      <style:graphic-properties draw:fill="solid" draw:fill-color="#373a40" draw:opacity="100.0%" draw:stroke="solid" svg:stroke-color="#373a40" draw:stroke-linejoin="miter" svg:stroke-opacity="100.0%" svg:stroke-width="0.25910932mm"/>
    </style:style>
    <style:style style:family="graphic" style:name="style-17">
      <style:graphic-properties draw:fill="solid" draw:fill-color="#363632" draw:opacity="100.0%" draw:stroke="solid" svg:stroke-color="#363632" draw:stroke-linejoin="miter" svg:stroke-opacity="100.0%" svg:stroke-width="0.25910932mm"/>
    </style:style>
    <style:style style:family="graphic" style:name="style-18">
      <style:graphic-properties draw:fill="solid" draw:fill-color="#444848" draw:opacity="100.0%" draw:stroke="solid" svg:stroke-color="#444848" draw:stroke-linejoin="miter" svg:stroke-opacity="100.0%" svg:stroke-width="0.25910932mm"/>
    </style:style>
    <style:style style:family="graphic" style:name="style-19">
      <style:graphic-properties draw:fill="solid" draw:fill-color="#45474b" draw:opacity="100.0%" draw:stroke="solid" svg:stroke-color="#45474b" draw:stroke-linejoin="miter" svg:stroke-opacity="100.0%" svg:stroke-width="0.25910932mm"/>
    </style:style>
    <style:style style:family="graphic" style:name="style-20">
      <style:graphic-properties draw:fill="solid" draw:fill-color="#e9e5da" draw:opacity="100.0%" draw:stroke="solid" svg:stroke-color="#e9e5da" draw:stroke-linejoin="miter" svg:stroke-opacity="100.0%" svg:stroke-width="0.25910932mm"/>
    </style:style>
    <style:style style:family="graphic" style:name="style-21">
      <style:graphic-properties draw:fill="solid" draw:fill-color="#999894" draw:opacity="100.0%" draw:stroke="solid" svg:stroke-color="#999894" draw:stroke-linejoin="miter" svg:stroke-opacity="100.0%" svg:stroke-width="0.25910932mm"/>
    </style:style>
    <style:style style:family="graphic" style:name="style-22">
      <style:graphic-properties draw:fill="solid" draw:fill-color="#7e827e" draw:opacity="100.0%" draw:stroke="solid" svg:stroke-color="#7e827e" draw:stroke-linejoin="miter" svg:stroke-opacity="100.0%" svg:stroke-width="0.25910932mm"/>
    </style:style>
    <style:style style:family="graphic" style:name="style-23">
      <style:graphic-properties draw:fill="solid" draw:fill-color="#87776d" draw:opacity="100.0%" draw:stroke="solid" svg:stroke-color="#87776d" draw:stroke-linejoin="miter" svg:stroke-opacity="100.0%" svg:stroke-width="0.25910932mm"/>
    </style:style>
    <style:style style:family="graphic" style:name="style-24">
      <style:graphic-properties draw:fill="solid" draw:fill-color="#d7d1c6" draw:opacity="100.0%" draw:stroke="solid" svg:stroke-color="#d7d1c6" draw:stroke-linejoin="miter" svg:stroke-opacity="100.0%" svg:stroke-width="0.25910932mm"/>
    </style:style>
    <style:style style:family="graphic" style:name="style-25">
      <style:graphic-properties draw:fill="solid" draw:fill-color="#eef0ef" draw:opacity="100.0%" draw:stroke="solid" svg:stroke-color="#eef0ef" draw:stroke-linejoin="miter" svg:stroke-opacity="100.0%" svg:stroke-width="0.25910932mm"/>
    </style:style>
    <style:style style:family="graphic" style:name="style-26">
      <style:graphic-properties draw:fill="solid" draw:fill-color="#c8bca3" draw:opacity="100.0%" draw:stroke="solid" svg:stroke-color="#c8bca3" draw:stroke-linejoin="miter" svg:stroke-opacity="100.0%" svg:stroke-width="0.25910932mm"/>
    </style:style>
    <style:style style:family="graphic" style:name="style-27">
      <style:graphic-properties draw:fill="solid" draw:fill-color="#654f41" draw:opacity="100.0%" draw:stroke="solid" svg:stroke-color="#654f41" draw:stroke-linejoin="miter" svg:stroke-opacity="100.0%" svg:stroke-width="0.25910932mm"/>
    </style:style>
    <style:style style:family="graphic" style:name="style-28">
      <style:graphic-properties draw:fill="solid" draw:fill-color="#b5bbbb" draw:opacity="100.0%" draw:stroke="solid" svg:stroke-color="#b5bbbb" draw:stroke-linejoin="miter" svg:stroke-opacity="100.0%" svg:stroke-width="0.25910932mm"/>
    </style:style>
    <style:style style:family="graphic" style:name="style-29">
      <style:graphic-properties draw:fill="solid" draw:fill-color="#acafb8" draw:opacity="100.0%" draw:stroke="solid" svg:stroke-color="#acafb8" draw:stroke-linejoin="miter" svg:stroke-opacity="100.0%" svg:stroke-width="0.25910932mm"/>
    </style:style>
    <style:style style:family="graphic" style:name="style-30">
      <style:graphic-properties draw:fill="solid" draw:fill-color="#c7b79b" draw:opacity="100.0%" draw:stroke="solid" svg:stroke-color="#c7b79b" draw:stroke-linejoin="miter" svg:stroke-opacity="100.0%" svg:stroke-width="0.25910932mm"/>
    </style:style>
    <style:style style:family="graphic" style:name="style-31">
      <style:graphic-properties draw:fill="solid" draw:fill-color="#3d4143" draw:opacity="100.0%" draw:stroke="solid" svg:stroke-color="#3d4143" draw:stroke-linejoin="miter" svg:stroke-opacity="100.0%" svg:stroke-width="0.25910932mm"/>
    </style:style>
    <style:style style:family="graphic" style:name="style-32">
      <style:graphic-properties draw:fill="solid" draw:fill-color="#444b4a" draw:opacity="100.0%" draw:stroke="solid" svg:stroke-color="#444b4a" draw:stroke-linejoin="miter" svg:stroke-opacity="100.0%" svg:stroke-width="0.25910932mm"/>
    </style:style>
    <style:style style:family="graphic" style:name="style-33">
      <style:graphic-properties draw:fill="solid" draw:fill-color="#1b1d1f" draw:opacity="100.0%" draw:stroke="solid" svg:stroke-color="#1b1d1f" draw:stroke-linejoin="miter" svg:stroke-opacity="100.0%" svg:stroke-width="0.25910932mm"/>
    </style:style>
    <style:style style:family="graphic" style:name="style-34">
      <style:graphic-properties draw:fill="solid" draw:fill-color="#525b5b" draw:opacity="100.0%" draw:stroke="solid" svg:stroke-color="#525b5b" draw:stroke-linejoin="miter" svg:stroke-opacity="100.0%" svg:stroke-width="0.25910932mm"/>
    </style:style>
    <style:style style:family="graphic" style:name="style-35">
      <style:graphic-properties draw:fill="solid" draw:fill-color="#545f67" draw:opacity="100.0%" draw:stroke="solid" svg:stroke-color="#545f67" draw:stroke-linejoin="miter" svg:stroke-opacity="100.0%" svg:stroke-width="0.25910932mm"/>
    </style:style>
    <style:style style:family="graphic" style:name="style-36">
      <style:graphic-properties draw:fill="solid" draw:fill-color="#313636" draw:opacity="100.0%" draw:stroke="solid" svg:stroke-color="#313636" draw:stroke-linejoin="miter" svg:stroke-opacity="100.0%" svg:stroke-width="0.25910932mm"/>
    </style:style>
    <style:style style:family="graphic" style:name="style-37">
      <style:graphic-properties draw:fill="solid" draw:fill-color="#c2c9d4" draw:opacity="100.0%" draw:stroke="solid" svg:stroke-color="#c2c9d4" draw:stroke-linejoin="miter" svg:stroke-opacity="100.0%" svg:stroke-width="0.25910932mm"/>
    </style:style>
    <style:style style:family="graphic" style:name="style-38">
      <style:graphic-properties draw:fill="solid" draw:fill-color="#4e4437" draw:opacity="100.0%" draw:stroke="solid" svg:stroke-color="#4e4437" draw:stroke-linejoin="miter" svg:stroke-opacity="100.0%" svg:stroke-width="0.25910932mm"/>
    </style:style>
    <style:style style:family="graphic" style:name="style-39">
      <style:graphic-properties draw:fill="solid" draw:fill-color="#5a473a" draw:opacity="100.0%" draw:stroke="solid" svg:stroke-color="#5a473a" draw:stroke-linejoin="miter" svg:stroke-opacity="100.0%" svg:stroke-width="0.25910932mm"/>
    </style:style>
    <style:style style:family="graphic" style:name="style-40">
      <style:graphic-properties draw:fill="solid" draw:fill-color="#a09076" draw:opacity="100.0%" draw:stroke="solid" svg:stroke-color="#a09076" draw:stroke-linejoin="miter" svg:stroke-opacity="100.0%" svg:stroke-width="0.25910932mm"/>
    </style:style>
    <style:style style:family="graphic" style:name="style-41">
      <style:graphic-properties draw:fill="solid" draw:fill-color="#2c323e" draw:opacity="100.0%" draw:stroke="solid" svg:stroke-color="#2c323e" draw:stroke-linejoin="miter" svg:stroke-opacity="100.0%" svg:stroke-width="0.25910932mm"/>
    </style:style>
    <style:style style:family="graphic" style:name="style-42">
      <style:graphic-properties draw:fill="solid" draw:fill-color="#6a5646" draw:opacity="100.0%" draw:stroke="solid" svg:stroke-color="#6a5646" draw:stroke-linejoin="miter" svg:stroke-opacity="100.0%" svg:stroke-width="0.25910932mm"/>
    </style:style>
    <style:style style:family="graphic" style:name="style-43">
      <style:graphic-properties draw:fill="solid" draw:fill-color="#4a4c4f" draw:opacity="100.0%" draw:stroke="solid" svg:stroke-color="#4a4c4f" draw:stroke-linejoin="miter" svg:stroke-opacity="100.0%" svg:stroke-width="0.25910932mm"/>
    </style:style>
    <style:style style:family="graphic" style:name="style-44">
      <style:graphic-properties draw:fill="solid" draw:fill-color="#282b34" draw:opacity="100.0%" draw:stroke="solid" svg:stroke-color="#282b34" draw:stroke-linejoin="miter" svg:stroke-opacity="100.0%" svg:stroke-width="0.25910932mm"/>
    </style:style>
    <style:style style:family="graphic" style:name="style-45">
      <style:graphic-properties draw:fill="solid" draw:fill-color="#8f7c6c" draw:opacity="100.0%" draw:stroke="solid" svg:stroke-color="#8f7c6c" draw:stroke-linejoin="miter" svg:stroke-opacity="100.0%" svg:stroke-width="0.25910932mm"/>
    </style:style>
    <style:style style:family="graphic" style:name="style-46">
      <style:graphic-properties draw:fill="solid" draw:fill-color="#ccbfa9" draw:opacity="100.0%" draw:stroke="solid" svg:stroke-color="#ccbfa9" draw:stroke-linejoin="miter" svg:stroke-opacity="100.0%" svg:stroke-width="0.25910932mm"/>
    </style:style>
    <style:style style:family="graphic" style:name="style-47">
      <style:graphic-properties draw:fill="solid" draw:fill-color="#282927" draw:opacity="100.0%" draw:stroke="solid" svg:stroke-color="#282927" draw:stroke-linejoin="miter" svg:stroke-opacity="100.0%" svg:stroke-width="0.25910932mm"/>
    </style:style>
    <style:style style:family="graphic" style:name="style-48">
      <style:graphic-properties draw:fill="solid" draw:fill-color="#23242c" draw:opacity="100.0%" draw:stroke="solid" svg:stroke-color="#23242c" draw:stroke-linejoin="miter" svg:stroke-opacity="100.0%" svg:stroke-width="0.25910932mm"/>
    </style:style>
    <style:style style:family="graphic" style:name="style-49">
      <style:graphic-properties draw:fill="solid" draw:fill-color="#9f9181" draw:opacity="100.0%" draw:stroke="solid" svg:stroke-color="#9f9181" draw:stroke-linejoin="miter" svg:stroke-opacity="100.0%" svg:stroke-width="0.25910932mm"/>
    </style:style>
    <style:style style:family="graphic" style:name="style-50">
      <style:graphic-properties draw:fill="solid" draw:fill-color="#1e2222" draw:opacity="100.0%" draw:stroke="solid" svg:stroke-color="#1e2222" draw:stroke-linejoin="miter" svg:stroke-opacity="100.0%" svg:stroke-width="0.25910932mm"/>
    </style:style>
    <style:style style:family="graphic" style:name="style-51">
      <style:graphic-properties draw:fill="solid" draw:fill-color="#392f2d" draw:opacity="100.0%" draw:stroke="solid" svg:stroke-color="#392f2d" draw:stroke-linejoin="miter" svg:stroke-opacity="100.0%" svg:stroke-width="0.25910932mm"/>
    </style:style>
    <style:style style:family="graphic" style:name="style-52">
      <style:graphic-properties draw:fill="solid" draw:fill-color="#292e30" draw:opacity="100.0%" draw:stroke="solid" svg:stroke-color="#292e30" draw:stroke-linejoin="miter" svg:stroke-opacity="100.0%" svg:stroke-width="0.25910932mm"/>
    </style:style>
    <style:style style:family="graphic" style:name="style-53">
      <style:graphic-properties draw:fill="solid" draw:fill-color="#a9a6a0" draw:opacity="100.0%" draw:stroke="solid" svg:stroke-color="#a9a6a0" draw:stroke-linejoin="miter" svg:stroke-opacity="100.0%" svg:stroke-width="0.25910932mm"/>
    </style:style>
    <style:style style:family="graphic" style:name="style-54">
      <style:graphic-properties draw:fill="solid" draw:fill-color="#2e3232" draw:opacity="100.0%" draw:stroke="solid" svg:stroke-color="#2e3232" draw:stroke-linejoin="miter" svg:stroke-opacity="100.0%" svg:stroke-width="0.25910932mm"/>
    </style:style>
    <style:style style:family="graphic" style:name="style-55">
      <style:graphic-properties draw:fill="solid" draw:fill-color="#51483e" draw:opacity="100.0%" draw:stroke="solid" svg:stroke-color="#51483e" draw:stroke-linejoin="miter" svg:stroke-opacity="100.0%" svg:stroke-width="0.25910932mm"/>
    </style:style>
    <style:style style:family="graphic" style:name="style-56">
      <style:graphic-properties draw:fill="solid" draw:fill-color="#222726" draw:opacity="100.0%" draw:stroke="solid" svg:stroke-color="#222726" draw:stroke-linejoin="miter" svg:stroke-opacity="100.0%" svg:stroke-width="0.25910932mm"/>
    </style:style>
    <style:style style:family="graphic" style:name="style-57">
      <style:graphic-properties draw:fill="solid" draw:fill-color="#4e4d53" draw:opacity="100.0%" draw:stroke="solid" svg:stroke-color="#4e4d53" draw:stroke-linejoin="miter" svg:stroke-opacity="100.0%" svg:stroke-width="0.25910932mm"/>
    </style:style>
    <style:style style:family="graphic" style:name="style-58">
      <style:graphic-properties draw:fill="solid" draw:fill-color="#79808c" draw:opacity="100.0%" draw:stroke="solid" svg:stroke-color="#79808c" draw:stroke-linejoin="miter" svg:stroke-opacity="100.0%" svg:stroke-width="0.25910932mm"/>
    </style:style>
    <style:style style:family="graphic" style:name="style-59">
      <style:graphic-properties draw:fill="solid" draw:fill-color="#7b6452" draw:opacity="100.0%" draw:stroke="solid" svg:stroke-color="#7b6452" draw:stroke-linejoin="miter" svg:stroke-opacity="100.0%" svg:stroke-width="0.25910932mm"/>
    </style:style>
    <style:style style:family="graphic" style:name="style-60">
      <style:graphic-properties draw:fill="solid" draw:fill-color="#54514a" draw:opacity="100.0%" draw:stroke="solid" svg:stroke-color="#54514a" draw:stroke-linejoin="miter" svg:stroke-opacity="100.0%" svg:stroke-width="0.25910932mm"/>
    </style:style>
    <style:style style:family="graphic" style:name="style-61">
      <style:graphic-properties draw:fill="solid" draw:fill-color="#495052" draw:opacity="100.0%" draw:stroke="solid" svg:stroke-color="#495052" draw:stroke-linejoin="miter" svg:stroke-opacity="100.0%" svg:stroke-width="0.25910932mm"/>
    </style:style>
    <style:style style:family="graphic" style:name="style-62">
      <style:graphic-properties draw:fill="solid" draw:fill-color="#1c2526" draw:opacity="100.0%" draw:stroke="solid" svg:stroke-color="#1c2526" draw:stroke-linejoin="miter" svg:stroke-opacity="100.0%" svg:stroke-width="0.25910932mm"/>
    </style:style>
    <style:style style:family="graphic" style:name="style-63">
      <style:graphic-properties draw:fill="solid" draw:fill-color="#8f8073" draw:opacity="100.0%" draw:stroke="solid" svg:stroke-color="#8f8073" draw:stroke-linejoin="miter" svg:stroke-opacity="100.0%" svg:stroke-width="0.25910932mm"/>
    </style:style>
    <style:style style:family="graphic" style:name="style-64">
      <style:graphic-properties draw:fill="solid" draw:fill-color="#909398" draw:opacity="100.0%" draw:stroke="solid" svg:stroke-color="#909398" draw:stroke-linejoin="miter" svg:stroke-opacity="100.0%" svg:stroke-width="0.25910932mm"/>
    </style:style>
    <style:style style:family="graphic" style:name="style-65">
      <style:graphic-properties draw:fill="solid" draw:fill-color="#788483" draw:opacity="100.0%" draw:stroke="solid" svg:stroke-color="#788483" draw:stroke-linejoin="miter" svg:stroke-opacity="100.0%" svg:stroke-width="0.25910932mm"/>
    </style:style>
    <style:style style:family="graphic" style:name="style-66">
      <style:graphic-properties draw:fill="solid" draw:fill-color="#424450" draw:opacity="100.0%" draw:stroke="solid" svg:stroke-color="#424450" draw:stroke-linejoin="miter" svg:stroke-opacity="100.0%" svg:stroke-width="0.25910932mm"/>
    </style:style>
    <style:style style:family="graphic" style:name="style-67">
      <style:graphic-properties draw:fill="solid" draw:fill-color="#665952" draw:opacity="100.0%" draw:stroke="solid" svg:stroke-color="#665952" draw:stroke-linejoin="miter" svg:stroke-opacity="100.0%" svg:stroke-width="0.25910932mm"/>
    </style:style>
    <style:style style:family="graphic" style:name="style-68">
      <style:graphic-properties draw:fill="solid" draw:fill-color="#343735" draw:opacity="100.0%" draw:stroke="solid" svg:stroke-color="#343735" draw:stroke-linejoin="miter" svg:stroke-opacity="100.0%" svg:stroke-width="0.25910932mm"/>
    </style:style>
    <style:style style:family="graphic" style:name="style-69">
      <style:graphic-properties draw:fill="solid" draw:fill-color="#c9b3a9" draw:opacity="100.0%" draw:stroke="solid" svg:stroke-color="#c9b3a9" draw:stroke-linejoin="miter" svg:stroke-opacity="100.0%" svg:stroke-width="0.25910932mm"/>
    </style:style>
    <style:style style:family="graphic" style:name="style-70">
      <style:graphic-properties draw:fill="solid" draw:fill-color="#19161b" draw:opacity="100.0%" draw:stroke="solid" svg:stroke-color="#19161b" draw:stroke-linejoin="miter" svg:stroke-opacity="100.0%" svg:stroke-width="0.25910932mm"/>
    </style:style>
    <style:style style:family="graphic" style:name="style-71">
      <style:graphic-properties draw:fill="solid" draw:fill-color="#717676" draw:opacity="100.0%" draw:stroke="solid" svg:stroke-color="#717676" draw:stroke-linejoin="miter" svg:stroke-opacity="100.0%" svg:stroke-width="0.25910932mm"/>
    </style:style>
    <style:style style:family="graphic" style:name="style-72">
      <style:graphic-properties draw:fill="solid" draw:fill-color="#46382d" draw:opacity="100.0%" draw:stroke="solid" svg:stroke-color="#46382d" draw:stroke-linejoin="miter" svg:stroke-opacity="100.0%" svg:stroke-width="0.25910932mm"/>
    </style:style>
    <style:style style:family="graphic" style:name="style-73">
      <style:graphic-properties draw:fill="solid" draw:fill-color="#464343" draw:opacity="100.0%" draw:stroke="solid" svg:stroke-color="#464343" draw:stroke-linejoin="miter" svg:stroke-opacity="100.0%" svg:stroke-width="0.25910932mm"/>
    </style:style>
    <style:style style:family="graphic" style:name="style-74">
      <style:graphic-properties draw:fill="solid" draw:fill-color="#4a4c48" draw:opacity="100.0%" draw:stroke="solid" svg:stroke-color="#4a4c48" draw:stroke-linejoin="miter" svg:stroke-opacity="100.0%" svg:stroke-width="0.25910932mm"/>
    </style:style>
    <style:style style:family="graphic" style:name="style-75">
      <style:graphic-properties draw:fill="solid" draw:fill-color="#3b3f3f" draw:opacity="100.0%" draw:stroke="solid" svg:stroke-color="#3b3f3f" draw:stroke-linejoin="miter" svg:stroke-opacity="100.0%" svg:stroke-width="0.25910932mm"/>
    </style:style>
    <style:style style:family="graphic" style:name="style-76">
      <style:graphic-properties draw:fill="solid" draw:fill-color="#a3aaaf" draw:opacity="100.0%" draw:stroke="solid" svg:stroke-color="#a3aaaf" draw:stroke-linejoin="miter" svg:stroke-opacity="100.0%" svg:stroke-width="0.25910932mm"/>
    </style:style>
    <style:style style:family="graphic" style:name="style-77">
      <style:graphic-properties draw:fill="solid" draw:fill-color="#272521" draw:opacity="100.0%" draw:stroke="solid" svg:stroke-color="#272521" draw:stroke-linejoin="miter" svg:stroke-opacity="100.0%" svg:stroke-width="0.25910932mm"/>
    </style:style>
    <style:style style:family="graphic" style:name="style-78">
      <style:graphic-properties draw:fill="solid" draw:fill-color="#48403a" draw:opacity="100.0%" draw:stroke="solid" svg:stroke-color="#48403a" draw:stroke-linejoin="miter" svg:stroke-opacity="100.0%" svg:stroke-width="0.25910932mm"/>
    </style:style>
    <style:style style:family="graphic" style:name="style-79">
      <style:graphic-properties draw:fill="solid" draw:fill-color="#3d444e" draw:opacity="100.0%" draw:stroke="solid" svg:stroke-color="#3d444e" draw:stroke-linejoin="miter" svg:stroke-opacity="100.0%" svg:stroke-width="0.25910932mm"/>
    </style:style>
    <style:style style:family="graphic" style:name="style-80">
      <style:graphic-properties draw:fill="solid" draw:fill-color="#706e6e" draw:opacity="100.0%" draw:stroke="solid" svg:stroke-color="#706e6e" draw:stroke-linejoin="miter" svg:stroke-opacity="100.0%" svg:stroke-width="0.25910932mm"/>
    </style:style>
    <style:style style:family="graphic" style:name="style-81">
      <style:graphic-properties draw:fill="solid" draw:fill-color="#161a15" draw:opacity="100.0%" draw:stroke="solid" svg:stroke-color="#161a15" draw:stroke-linejoin="miter" svg:stroke-opacity="100.0%" svg:stroke-width="0.25910932mm"/>
    </style:style>
    <style:style style:family="graphic" style:name="style-82">
      <style:graphic-properties draw:fill="solid" draw:fill-color="#ddd5c0" draw:opacity="100.0%" draw:stroke="solid" svg:stroke-color="#ddd5c0" draw:stroke-linejoin="miter" svg:stroke-opacity="100.0%" svg:stroke-width="0.25910932mm"/>
    </style:style>
    <style:style style:family="graphic" style:name="style-83">
      <style:graphic-properties draw:fill="solid" draw:fill-color="#727577" draw:opacity="100.0%" draw:stroke="solid" svg:stroke-color="#727577" draw:stroke-linejoin="miter" svg:stroke-opacity="100.0%" svg:stroke-width="0.25910932mm"/>
    </style:style>
    <style:style style:family="graphic" style:name="style-84">
      <style:graphic-properties draw:fill="solid" draw:fill-color="#94806f" draw:opacity="100.0%" draw:stroke="solid" svg:stroke-color="#94806f" draw:stroke-linejoin="miter" svg:stroke-opacity="100.0%" svg:stroke-width="0.25910932mm"/>
    </style:style>
    <style:style style:family="graphic" style:name="style-85">
      <style:graphic-properties draw:fill="solid" draw:fill-color="#917f6b" draw:opacity="100.0%" draw:stroke="solid" svg:stroke-color="#917f6b" draw:stroke-linejoin="miter" svg:stroke-opacity="100.0%" svg:stroke-width="0.25910932mm"/>
    </style:style>
    <style:style style:family="graphic" style:name="style-86">
      <style:graphic-properties draw:fill="solid" draw:fill-color="#7b7875" draw:opacity="100.0%" draw:stroke="solid" svg:stroke-color="#7b7875" draw:stroke-linejoin="miter" svg:stroke-opacity="100.0%" svg:stroke-width="0.25910932mm"/>
    </style:style>
    <style:style style:family="graphic" style:name="style-87">
      <style:graphic-properties draw:fill="solid" draw:fill-color="#5c3232" draw:opacity="100.0%" draw:stroke="solid" svg:stroke-color="#5c3232" draw:stroke-linejoin="miter" svg:stroke-opacity="100.0%" svg:stroke-width="0.25910932mm"/>
    </style:style>
    <style:style style:family="graphic" style:name="style-88">
      <style:graphic-properties draw:fill="solid" draw:fill-color="#3e4245" draw:opacity="100.0%" draw:stroke="solid" svg:stroke-color="#3e4245" draw:stroke-linejoin="miter" svg:stroke-opacity="100.0%" svg:stroke-width="0.25910932mm"/>
    </style:style>
    <style:style style:family="graphic" style:name="style-89">
      <style:graphic-properties draw:fill="solid" draw:fill-color="#848482" draw:opacity="100.0%" draw:stroke="solid" svg:stroke-color="#848482" draw:stroke-linejoin="miter" svg:stroke-opacity="100.0%" svg:stroke-width="0.25910932mm"/>
    </style:style>
    <style:style style:family="graphic" style:name="style-90">
      <style:graphic-properties draw:fill="solid" draw:fill-color="#817a6f" draw:opacity="100.0%" draw:stroke="solid" svg:stroke-color="#817a6f" draw:stroke-linejoin="miter" svg:stroke-opacity="100.0%" svg:stroke-width="0.25910932mm"/>
    </style:style>
    <style:style style:family="graphic" style:name="style-91">
      <style:graphic-properties draw:fill="solid" draw:fill-color="#a78b77" draw:opacity="100.0%" draw:stroke="solid" svg:stroke-color="#a78b77" draw:stroke-linejoin="miter" svg:stroke-opacity="100.0%" svg:stroke-width="0.25910932mm"/>
    </style:style>
    <style:style style:family="graphic" style:name="style-92">
      <style:graphic-properties draw:fill="solid" draw:fill-color="#92877a" draw:opacity="100.0%" draw:stroke="solid" svg:stroke-color="#92877a" draw:stroke-linejoin="miter" svg:stroke-opacity="100.0%" svg:stroke-width="0.25910932mm"/>
    </style:style>
    <style:style style:family="graphic" style:name="style-93">
      <style:graphic-properties draw:fill="solid" draw:fill-color="#5a6163" draw:opacity="100.0%" draw:stroke="solid" svg:stroke-color="#5a6163" draw:stroke-linejoin="miter" svg:stroke-opacity="100.0%" svg:stroke-width="0.25910932mm"/>
    </style:style>
    <style:style style:family="graphic" style:name="style-94">
      <style:graphic-properties draw:fill="solid" draw:fill-color="#838789" draw:opacity="100.0%" draw:stroke="solid" svg:stroke-color="#838789" draw:stroke-linejoin="miter" svg:stroke-opacity="100.0%" svg:stroke-width="0.25910932mm"/>
    </style:style>
    <style:style style:family="graphic" style:name="style-95">
      <style:graphic-properties draw:fill="solid" draw:fill-color="#7f7c7a" draw:opacity="100.0%" draw:stroke="solid" svg:stroke-color="#7f7c7a" draw:stroke-linejoin="miter" svg:stroke-opacity="100.0%" svg:stroke-width="0.25910932mm"/>
    </style:style>
    <style:style style:family="graphic" style:name="style-96">
      <style:graphic-properties draw:fill="solid" draw:fill-color="#130f17" draw:opacity="100.0%" draw:stroke="solid" svg:stroke-color="#130f17" draw:stroke-linejoin="miter" svg:stroke-opacity="100.0%" svg:stroke-width="0.25910932mm"/>
    </style:style>
    <style:style style:family="graphic" style:name="style-97">
      <style:graphic-properties draw:fill="solid" draw:fill-color="#2a2f35" draw:opacity="100.0%" draw:stroke="solid" svg:stroke-color="#2a2f35" draw:stroke-linejoin="miter" svg:stroke-opacity="100.0%" svg:stroke-width="0.25910932mm"/>
    </style:style>
    <style:style style:family="graphic" style:name="style-98">
      <style:graphic-properties draw:fill="solid" draw:fill-color="#95a4b7" draw:opacity="100.0%" draw:stroke="solid" svg:stroke-color="#95a4b7" draw:stroke-linejoin="miter" svg:stroke-opacity="100.0%" svg:stroke-width="0.25910932mm"/>
    </style:style>
    <style:style style:family="graphic" style:name="style-99">
      <style:graphic-properties draw:fill="solid" draw:fill-color="#1c1d1a" draw:opacity="100.0%" draw:stroke="solid" svg:stroke-color="#1c1d1a" draw:stroke-linejoin="miter" svg:stroke-opacity="100.0%" svg:stroke-width="0.25910932mm"/>
    </style:style>
    <style:style style:family="graphic" style:name="style-100">
      <style:graphic-properties draw:fill="solid" draw:fill-color="#817e76" draw:opacity="100.0%" draw:stroke="solid" svg:stroke-color="#817e76" draw:stroke-linejoin="miter" svg:stroke-opacity="100.0%" svg:stroke-width="0.25910932mm"/>
    </style:style>
    <style:style style:family="graphic" style:name="style-101">
      <style:graphic-properties draw:fill="solid" draw:fill-color="#918d84" draw:opacity="100.0%" draw:stroke="solid" svg:stroke-color="#918d84" draw:stroke-linejoin="miter" svg:stroke-opacity="100.0%" svg:stroke-width="0.25910932mm"/>
    </style:style>
    <style:style style:family="graphic" style:name="style-102">
      <style:graphic-properties draw:fill="solid" draw:fill-color="#93857b" draw:opacity="100.0%" draw:stroke="solid" svg:stroke-color="#93857b" draw:stroke-linejoin="miter" svg:stroke-opacity="100.0%" svg:stroke-width="0.25910932mm"/>
    </style:style>
    <style:style style:family="graphic" style:name="style-103">
      <style:graphic-properties draw:fill="solid" draw:fill-color="#39302a" draw:opacity="100.0%" draw:stroke="solid" svg:stroke-color="#39302a" draw:stroke-linejoin="miter" svg:stroke-opacity="100.0%" svg:stroke-width="0.25910932mm"/>
    </style:style>
    <style:style style:family="graphic" style:name="style-104">
      <style:graphic-properties draw:fill="solid" draw:fill-color="#353436" draw:opacity="100.0%" draw:stroke="solid" svg:stroke-color="#353436" draw:stroke-linejoin="miter" svg:stroke-opacity="100.0%" svg:stroke-width="0.25910932mm"/>
    </style:style>
    <style:style style:family="graphic" style:name="style-105">
      <style:graphic-properties draw:fill="solid" draw:fill-color="#756554" draw:opacity="100.0%" draw:stroke="solid" svg:stroke-color="#756554" draw:stroke-linejoin="miter" svg:stroke-opacity="100.0%" svg:stroke-width="0.25910932mm"/>
    </style:style>
    <style:style style:family="graphic" style:name="style-106">
      <style:graphic-properties draw:fill="solid" draw:fill-color="#252827" draw:opacity="100.0%" draw:stroke="solid" svg:stroke-color="#252827" draw:stroke-linejoin="miter" svg:stroke-opacity="100.0%" svg:stroke-width="0.25910932mm"/>
    </style:style>
    <style:style style:family="graphic" style:name="style-107">
      <style:graphic-properties draw:fill="solid" draw:fill-color="#5f656a" draw:opacity="100.0%" draw:stroke="solid" svg:stroke-color="#5f656a" draw:stroke-linejoin="miter" svg:stroke-opacity="100.0%" svg:stroke-width="0.25910932mm"/>
    </style:style>
    <style:style style:family="graphic" style:name="style-108">
      <style:graphic-properties draw:fill="solid" draw:fill-color="#1c2425" draw:opacity="100.0%" draw:stroke="solid" svg:stroke-color="#1c2425" draw:stroke-linejoin="miter" svg:stroke-opacity="100.0%" svg:stroke-width="0.25910932mm"/>
    </style:style>
    <style:style style:family="graphic" style:name="style-109">
      <style:graphic-properties draw:fill="solid" draw:fill-color="#645e55" draw:opacity="100.0%" draw:stroke="solid" svg:stroke-color="#645e55" draw:stroke-linejoin="miter" svg:stroke-opacity="100.0%" svg:stroke-width="0.25910932mm"/>
    </style:style>
    <style:style style:family="graphic" style:name="style-110">
      <style:graphic-properties draw:fill="solid" draw:fill-color="#534b36" draw:opacity="100.0%" draw:stroke="solid" svg:stroke-color="#534b36" draw:stroke-linejoin="miter" svg:stroke-opacity="100.0%" svg:stroke-width="0.25910932mm"/>
    </style:style>
    <style:style style:family="graphic" style:name="style-111">
      <style:graphic-properties draw:fill="solid" draw:fill-color="#4f5359" draw:opacity="100.0%" draw:stroke="solid" svg:stroke-color="#4f5359" draw:stroke-linejoin="miter" svg:stroke-opacity="100.0%" svg:stroke-width="0.25910932mm"/>
    </style:style>
    <style:style style:family="graphic" style:name="style-112">
      <style:graphic-properties draw:fill="solid" draw:fill-color="#cfbb80" draw:opacity="100.0%" draw:stroke="solid" svg:stroke-color="#cfbb80" draw:stroke-linejoin="miter" svg:stroke-opacity="100.0%" svg:stroke-width="0.25910932mm"/>
    </style:style>
    <style:style style:family="graphic" style:name="style-113">
      <style:graphic-properties draw:fill="solid" draw:fill-color="#929793" draw:opacity="100.0%" draw:stroke="solid" svg:stroke-color="#929793" draw:stroke-linejoin="miter" svg:stroke-opacity="100.0%" svg:stroke-width="0.25910932mm"/>
    </style:style>
    <style:style style:family="graphic" style:name="style-114">
      <style:graphic-properties draw:fill="solid" draw:fill-color="#585d63" draw:opacity="100.0%" draw:stroke="solid" svg:stroke-color="#585d63" draw:stroke-linejoin="miter" svg:stroke-opacity="100.0%" svg:stroke-width="0.25910932mm"/>
    </style:style>
    <style:style style:family="graphic" style:name="style-115">
      <style:graphic-properties draw:fill="solid" draw:fill-color="#6a6e73" draw:opacity="100.0%" draw:stroke="solid" svg:stroke-color="#6a6e73" draw:stroke-linejoin="miter" svg:stroke-opacity="100.0%" svg:stroke-width="0.25910932mm"/>
    </style:style>
    <style:style style:family="graphic" style:name="style-116">
      <style:graphic-properties draw:fill="solid" draw:fill-color="#6c7071" draw:opacity="100.0%" draw:stroke="solid" svg:stroke-color="#6c7071" draw:stroke-linejoin="miter" svg:stroke-opacity="100.0%" svg:stroke-width="0.25910932mm"/>
    </style:style>
    <style:style style:family="graphic" style:name="style-117">
      <style:graphic-properties draw:fill="solid" draw:fill-color="#938b84" draw:opacity="100.0%" draw:stroke="solid" svg:stroke-color="#938b84" draw:stroke-linejoin="miter" svg:stroke-opacity="100.0%" svg:stroke-width="0.25910932mm"/>
    </style:style>
    <style:style style:family="graphic" style:name="style-118">
      <style:graphic-properties draw:fill="solid" draw:fill-color="#1e2028" draw:opacity="100.0%" draw:stroke="solid" svg:stroke-color="#1e2028" draw:stroke-linejoin="miter" svg:stroke-opacity="100.0%" svg:stroke-width="0.25910932mm"/>
    </style:style>
    <style:style style:family="graphic" style:name="style-119">
      <style:graphic-properties draw:fill="solid" draw:fill-color="#4e4436" draw:opacity="100.0%" draw:stroke="solid" svg:stroke-color="#4e4436" draw:stroke-linejoin="miter" svg:stroke-opacity="100.0%" svg:stroke-width="0.25910932mm"/>
    </style:style>
    <style:style style:family="graphic" style:name="style-120">
      <style:graphic-properties draw:fill="solid" draw:fill-color="#1b2022" draw:opacity="100.0%" draw:stroke="solid" svg:stroke-color="#1b2022" draw:stroke-linejoin="miter" svg:stroke-opacity="100.0%" svg:stroke-width="0.25910932mm"/>
    </style:style>
    <style:style style:family="graphic" style:name="style-121">
      <style:graphic-properties draw:fill="solid" draw:fill-color="#393b3b" draw:opacity="100.0%" draw:stroke="solid" svg:stroke-color="#393b3b" draw:stroke-linejoin="miter" svg:stroke-opacity="100.0%" svg:stroke-width="0.25910932mm"/>
    </style:style>
    <style:style style:family="graphic" style:name="style-122">
      <style:graphic-properties draw:fill="solid" draw:fill-color="#7e7165" draw:opacity="100.0%" draw:stroke="solid" svg:stroke-color="#7e7165" draw:stroke-linejoin="miter" svg:stroke-opacity="100.0%" svg:stroke-width="0.25910932mm"/>
    </style:style>
    <style:style style:family="graphic" style:name="style-123">
      <style:graphic-properties draw:fill="solid" draw:fill-color="#93a2b4" draw:opacity="100.0%" draw:stroke="solid" svg:stroke-color="#93a2b4" draw:stroke-linejoin="miter" svg:stroke-opacity="100.0%" svg:stroke-width="0.25910932mm"/>
    </style:style>
    <style:style style:family="graphic" style:name="style-124">
      <style:graphic-properties draw:fill="solid" draw:fill-color="#1e1c18" draw:opacity="100.0%" draw:stroke="solid" svg:stroke-color="#1e1c18" draw:stroke-linejoin="miter" svg:stroke-opacity="100.0%" svg:stroke-width="0.25910932mm"/>
    </style:style>
    <style:style style:family="graphic" style:name="style-125">
      <style:graphic-properties draw:fill="solid" draw:fill-color="#2c3334" draw:opacity="100.0%" draw:stroke="solid" svg:stroke-color="#2c3334" draw:stroke-linejoin="miter" svg:stroke-opacity="100.0%" svg:stroke-width="0.25910932mm"/>
    </style:style>
    <style:style style:family="graphic" style:name="style-126">
      <style:graphic-properties draw:fill="solid" draw:fill-color="#595f61" draw:opacity="100.0%" draw:stroke="solid" svg:stroke-color="#595f61" draw:stroke-linejoin="miter" svg:stroke-opacity="100.0%" svg:stroke-width="0.25910932mm"/>
    </style:style>
    <style:style style:family="graphic" style:name="style-127">
      <style:graphic-properties draw:fill="solid" draw:fill-color="#72767a" draw:opacity="100.0%" draw:stroke="solid" svg:stroke-color="#72767a" draw:stroke-linejoin="miter" svg:stroke-opacity="100.0%" svg:stroke-width="0.25910932mm"/>
    </style:style>
    <style:style style:family="graphic" style:name="style-128">
      <style:graphic-properties draw:fill="solid" draw:fill-color="#34323a" draw:opacity="100.0%" draw:stroke="solid" svg:stroke-color="#34323a" draw:stroke-linejoin="miter" svg:stroke-opacity="100.0%" svg:stroke-width="0.25910932mm"/>
    </style:style>
    <style:style style:family="graphic" style:name="style-129">
      <style:graphic-properties draw:fill="solid" draw:fill-color="#979ba0" draw:opacity="100.0%" draw:stroke="solid" svg:stroke-color="#979ba0" draw:stroke-linejoin="miter" svg:stroke-opacity="100.0%" svg:stroke-width="0.25910932mm"/>
    </style:style>
    <style:style style:family="graphic" style:name="style-130">
      <style:graphic-properties draw:fill="solid" draw:fill-color="#3b3e3d" draw:opacity="100.0%" draw:stroke="solid" svg:stroke-color="#3b3e3d" draw:stroke-linejoin="miter" svg:stroke-opacity="100.0%" svg:stroke-width="0.25910932mm"/>
    </style:style>
    <style:style style:family="graphic" style:name="style-131">
      <style:graphic-properties draw:fill="solid" draw:fill-color="#424345" draw:opacity="100.0%" draw:stroke="solid" svg:stroke-color="#424345" draw:stroke-linejoin="miter" svg:stroke-opacity="100.0%" svg:stroke-width="0.25910932mm"/>
    </style:style>
    <style:style style:family="graphic" style:name="style-132">
      <style:graphic-properties draw:fill="solid" draw:fill-color="#978873" draw:opacity="100.0%" draw:stroke="solid" svg:stroke-color="#978873" draw:stroke-linejoin="miter" svg:stroke-opacity="100.0%" svg:stroke-width="0.25910932mm"/>
    </style:style>
    <style:style style:family="graphic" style:name="style-133">
      <style:graphic-properties draw:fill="solid" draw:fill-color="#76413e" draw:opacity="100.0%" draw:stroke="solid" svg:stroke-color="#76413e" draw:stroke-linejoin="miter" svg:stroke-opacity="100.0%" svg:stroke-width="0.25910932mm"/>
    </style:style>
    <style:style style:family="graphic" style:name="style-134">
      <style:graphic-properties draw:fill="solid" draw:fill-color="#242a36" draw:opacity="100.0%" draw:stroke="solid" svg:stroke-color="#242a36" draw:stroke-linejoin="miter" svg:stroke-opacity="100.0%" svg:stroke-width="0.25910932mm"/>
    </style:style>
    <style:style style:family="graphic" style:name="style-135">
      <style:graphic-properties draw:fill="solid" draw:fill-color="#555557" draw:opacity="100.0%" draw:stroke="solid" svg:stroke-color="#555557" draw:stroke-linejoin="miter" svg:stroke-opacity="100.0%" svg:stroke-width="0.25910932mm"/>
    </style:style>
    <style:style style:family="graphic" style:name="style-136">
      <style:graphic-properties draw:fill="solid" draw:fill-color="#786554" draw:opacity="100.0%" draw:stroke="solid" svg:stroke-color="#786554" draw:stroke-linejoin="miter" svg:stroke-opacity="100.0%" svg:stroke-width="0.25910932mm"/>
    </style:style>
    <style:style style:family="graphic" style:name="style-137">
      <style:graphic-properties draw:fill="solid" draw:fill-color="#373b41" draw:opacity="100.0%" draw:stroke="solid" svg:stroke-color="#373b41" draw:stroke-linejoin="miter" svg:stroke-opacity="100.0%" svg:stroke-width="0.25910932mm"/>
    </style:style>
    <style:style style:family="graphic" style:name="style-138">
      <style:graphic-properties draw:fill="solid" draw:fill-color="#888077" draw:opacity="100.0%" draw:stroke="solid" svg:stroke-color="#888077" draw:stroke-linejoin="miter" svg:stroke-opacity="100.0%" svg:stroke-width="0.25910932mm"/>
    </style:style>
    <style:style style:family="graphic" style:name="style-139">
      <style:graphic-properties draw:fill="solid" draw:fill-color="#534335" draw:opacity="100.0%" draw:stroke="solid" svg:stroke-color="#534335" draw:stroke-linejoin="miter" svg:stroke-opacity="100.0%" svg:stroke-width="0.25910932mm"/>
    </style:style>
    <style:style style:family="graphic" style:name="style-140">
      <style:graphic-properties draw:fill="solid" draw:fill-color="#68696a" draw:opacity="100.0%" draw:stroke="solid" svg:stroke-color="#68696a" draw:stroke-linejoin="miter" svg:stroke-opacity="100.0%" svg:stroke-width="0.25910932mm"/>
    </style:style>
    <style:style style:family="graphic" style:name="style-141">
      <style:graphic-properties draw:fill="solid" draw:fill-color="#202124" draw:opacity="100.0%" draw:stroke="solid" svg:stroke-color="#202124" draw:stroke-linejoin="miter" svg:stroke-opacity="100.0%" svg:stroke-width="0.25910932mm"/>
    </style:style>
    <style:style style:family="graphic" style:name="style-142">
      <style:graphic-properties draw:fill="solid" draw:fill-color="#656970" draw:opacity="100.0%" draw:stroke="solid" svg:stroke-color="#656970" draw:stroke-linejoin="miter" svg:stroke-opacity="100.0%" svg:stroke-width="0.25910932mm"/>
    </style:style>
    <style:style style:family="graphic" style:name="style-143">
      <style:graphic-properties draw:fill="solid" draw:fill-color="#817468" draw:opacity="100.0%" draw:stroke="solid" svg:stroke-color="#817468" draw:stroke-linejoin="miter" svg:stroke-opacity="100.0%" svg:stroke-width="0.25910932mm"/>
    </style:style>
    <style:style style:family="graphic" style:name="style-144">
      <style:graphic-properties draw:fill="solid" draw:fill-color="#5a5349" draw:opacity="100.0%" draw:stroke="solid" svg:stroke-color="#5a5349" draw:stroke-linejoin="miter" svg:stroke-opacity="100.0%" svg:stroke-width="0.25910932mm"/>
    </style:style>
    <style:style style:family="graphic" style:name="style-145">
      <style:graphic-properties draw:fill="solid" draw:fill-color="#beac8d" draw:opacity="100.0%" draw:stroke="solid" svg:stroke-color="#beac8d" draw:stroke-linejoin="miter" svg:stroke-opacity="100.0%" svg:stroke-width="0.25910932mm"/>
    </style:style>
    <style:style style:family="graphic" style:name="style-146">
      <style:graphic-properties draw:fill="solid" draw:fill-color="#232627" draw:opacity="100.0%" draw:stroke="solid" svg:stroke-color="#232627" draw:stroke-linejoin="miter" svg:stroke-opacity="100.0%" svg:stroke-width="0.25910932mm"/>
    </style:style>
    <style:style style:family="graphic" style:name="style-147">
      <style:graphic-properties draw:fill="solid" draw:fill-color="#271b15" draw:opacity="100.0%" draw:stroke="solid" svg:stroke-color="#271b15" draw:stroke-linejoin="miter" svg:stroke-opacity="100.0%" svg:stroke-width="0.25910932mm"/>
    </style:style>
    <style:style style:family="graphic" style:name="style-148">
      <style:graphic-properties draw:fill="solid" draw:fill-color="#211f26" draw:opacity="100.0%" draw:stroke="solid" svg:stroke-color="#211f26" draw:stroke-linejoin="miter" svg:stroke-opacity="100.0%" svg:stroke-width="0.25910932mm"/>
    </style:style>
    <style:style style:family="graphic" style:name="style-149">
      <style:graphic-properties draw:fill="solid" draw:fill-color="#64686b" draw:opacity="100.0%" draw:stroke="solid" svg:stroke-color="#64686b" draw:stroke-linejoin="miter" svg:stroke-opacity="100.0%" svg:stroke-width="0.25910932mm"/>
    </style:style>
    <style:style style:family="graphic" style:name="style-150">
      <style:graphic-properties draw:fill="solid" draw:fill-color="#b4b5b6" draw:opacity="100.0%" draw:stroke="solid" svg:stroke-color="#b4b5b6" draw:stroke-linejoin="miter" svg:stroke-opacity="100.0%" svg:stroke-width="0.25910932mm"/>
    </style:style>
    <style:style style:family="graphic" style:name="style-151">
      <style:graphic-properties draw:fill="solid" draw:fill-color="#bcb3a5" draw:opacity="100.0%" draw:stroke="solid" svg:stroke-color="#bcb3a5" draw:stroke-linejoin="miter" svg:stroke-opacity="100.0%" svg:stroke-width="0.25910932mm"/>
    </style:style>
    <style:style style:family="graphic" style:name="style-152">
      <style:graphic-properties draw:fill="solid" draw:fill-color="#9c9fa0" draw:opacity="100.0%" draw:stroke="solid" svg:stroke-color="#9c9fa0" draw:stroke-linejoin="miter" svg:stroke-opacity="100.0%" svg:stroke-width="0.25910932mm"/>
    </style:style>
    <style:style style:family="graphic" style:name="style-153">
      <style:graphic-properties draw:fill="solid" draw:fill-color="#76695b" draw:opacity="100.0%" draw:stroke="solid" svg:stroke-color="#76695b" draw:stroke-linejoin="miter" svg:stroke-opacity="100.0%" svg:stroke-width="0.25910932mm"/>
    </style:style>
    <style:style style:family="graphic" style:name="style-154">
      <style:graphic-properties draw:fill="solid" draw:fill-color="#9ea4a9" draw:opacity="100.0%" draw:stroke="solid" svg:stroke-color="#9ea4a9" draw:stroke-linejoin="miter" svg:stroke-opacity="100.0%" svg:stroke-width="0.25910932mm"/>
    </style:style>
    <style:style style:family="graphic" style:name="style-155">
      <style:graphic-properties draw:fill="solid" draw:fill-color="#ababa6" draw:opacity="100.0%" draw:stroke="solid" svg:stroke-color="#ababa6" draw:stroke-linejoin="miter" svg:stroke-opacity="100.0%" svg:stroke-width="0.25910932mm"/>
    </style:style>
    <style:style style:family="graphic" style:name="style-156">
      <style:graphic-properties draw:fill="solid" draw:fill-color="#383331" draw:opacity="100.0%" draw:stroke="solid" svg:stroke-color="#383331" draw:stroke-linejoin="miter" svg:stroke-opacity="100.0%" svg:stroke-width="0.25910932mm"/>
    </style:style>
    <style:style style:family="graphic" style:name="style-157">
      <style:graphic-properties draw:fill="solid" draw:fill-color="#83786c" draw:opacity="100.0%" draw:stroke="solid" svg:stroke-color="#83786c" draw:stroke-linejoin="miter" svg:stroke-opacity="100.0%" svg:stroke-width="0.25910932mm"/>
    </style:style>
    <style:style style:family="graphic" style:name="style-158">
      <style:graphic-properties draw:fill="solid" draw:fill-color="#676a72" draw:opacity="100.0%" draw:stroke="solid" svg:stroke-color="#676a72" draw:stroke-linejoin="miter" svg:stroke-opacity="100.0%" svg:stroke-width="0.25910932mm"/>
    </style:style>
    <style:style style:family="graphic" style:name="style-159">
      <style:graphic-properties draw:fill="solid" draw:fill-color="#cdd7e3" draw:opacity="100.0%" draw:stroke="solid" svg:stroke-color="#cdd7e3" draw:stroke-linejoin="miter" svg:stroke-opacity="100.0%" svg:stroke-width="0.25910932mm"/>
    </style:style>
    <style:style style:family="graphic" style:name="style-160">
      <style:graphic-properties draw:fill="solid" draw:fill-color="#d1d0cd" draw:opacity="100.0%" draw:stroke="solid" svg:stroke-color="#d1d0cd" draw:stroke-linejoin="miter" svg:stroke-opacity="100.0%" svg:stroke-width="0.25910932mm"/>
    </style:style>
    <style:style style:family="graphic" style:name="style-161">
      <style:graphic-properties draw:fill="solid" draw:fill-color="#3e3b37" draw:opacity="100.0%" draw:stroke="solid" svg:stroke-color="#3e3b37" draw:stroke-linejoin="miter" svg:stroke-opacity="100.0%" svg:stroke-width="0.25910932mm"/>
    </style:style>
    <style:style style:family="graphic" style:name="style-162">
      <style:graphic-properties draw:fill="solid" draw:fill-color="#3a3a3d" draw:opacity="100.0%" draw:stroke="solid" svg:stroke-color="#3a3a3d" draw:stroke-linejoin="miter" svg:stroke-opacity="100.0%" svg:stroke-width="0.25910932mm"/>
    </style:style>
    <style:style style:family="graphic" style:name="style-163">
      <style:graphic-properties draw:fill="solid" draw:fill-color="#5a5c5c" draw:opacity="100.0%" draw:stroke="solid" svg:stroke-color="#5a5c5c" draw:stroke-linejoin="miter" svg:stroke-opacity="100.0%" svg:stroke-width="0.25910932mm"/>
    </style:style>
    <style:style style:family="graphic" style:name="style-164">
      <style:graphic-properties draw:fill="solid" draw:fill-color="#9d9d9a" draw:opacity="100.0%" draw:stroke="solid" svg:stroke-color="#9d9d9a" draw:stroke-linejoin="miter" svg:stroke-opacity="100.0%" svg:stroke-width="0.25910932mm"/>
    </style:style>
    <style:style style:family="graphic" style:name="style-165">
      <style:graphic-properties draw:fill="solid" draw:fill-color="#6f757a" draw:opacity="100.0%" draw:stroke="solid" svg:stroke-color="#6f757a" draw:stroke-linejoin="miter" svg:stroke-opacity="100.0%" svg:stroke-width="0.25910932mm"/>
    </style:style>
    <style:style style:family="graphic" style:name="style-166">
      <style:graphic-properties draw:fill="solid" draw:fill-color="#6c6e6c" draw:opacity="100.0%" draw:stroke="solid" svg:stroke-color="#6c6e6c" draw:stroke-linejoin="miter" svg:stroke-opacity="100.0%" svg:stroke-width="0.25910932mm"/>
    </style:style>
    <style:style style:family="graphic" style:name="style-167">
      <style:graphic-properties draw:fill="solid" draw:fill-color="#756a5d" draw:opacity="100.0%" draw:stroke="solid" svg:stroke-color="#756a5d" draw:stroke-linejoin="miter" svg:stroke-opacity="100.0%" svg:stroke-width="0.25910932mm"/>
    </style:style>
    <style:style style:family="graphic" style:name="style-168">
      <style:graphic-properties draw:fill="solid" draw:fill-color="#332c23" draw:opacity="100.0%" draw:stroke="solid" svg:stroke-color="#332c23" draw:stroke-linejoin="miter" svg:stroke-opacity="100.0%" svg:stroke-width="0.25910932mm"/>
    </style:style>
    <style:style style:family="graphic" style:name="style-169">
      <style:graphic-properties draw:fill="solid" draw:fill-color="#a9a79b" draw:opacity="100.0%" draw:stroke="solid" svg:stroke-color="#a9a79b" draw:stroke-linejoin="miter" svg:stroke-opacity="100.0%" svg:stroke-width="0.25910932mm"/>
    </style:style>
    <style:style style:family="graphic" style:name="style-170">
      <style:graphic-properties draw:fill="solid" draw:fill-color="#1b1f2a" draw:opacity="100.0%" draw:stroke="solid" svg:stroke-color="#1b1f2a" draw:stroke-linejoin="miter" svg:stroke-opacity="100.0%" svg:stroke-width="0.25910932mm"/>
    </style:style>
    <style:style style:family="graphic" style:name="style-171">
      <style:graphic-properties draw:fill="solid" draw:fill-color="#71747a" draw:opacity="100.0%" draw:stroke="solid" svg:stroke-color="#71747a" draw:stroke-linejoin="miter" svg:stroke-opacity="100.0%" svg:stroke-width="0.25910932mm"/>
    </style:style>
    <style:style style:family="graphic" style:name="style-172">
      <style:graphic-properties draw:fill="solid" draw:fill-color="#272726" draw:opacity="100.0%" draw:stroke="solid" svg:stroke-color="#272726" draw:stroke-linejoin="miter" svg:stroke-opacity="100.0%" svg:stroke-width="0.25910932mm"/>
    </style:style>
    <style:style style:family="graphic" style:name="style-173">
      <style:graphic-properties draw:fill="solid" draw:fill-color="#685a48" draw:opacity="100.0%" draw:stroke="solid" svg:stroke-color="#685a48" draw:stroke-linejoin="miter" svg:stroke-opacity="100.0%" svg:stroke-width="0.25910932mm"/>
    </style:style>
    <style:style style:family="graphic" style:name="style-174">
      <style:graphic-properties draw:fill="solid" draw:fill-color="#9f9e9c" draw:opacity="100.0%" draw:stroke="solid" svg:stroke-color="#9f9e9c" draw:stroke-linejoin="miter" svg:stroke-opacity="100.0%" svg:stroke-width="0.25910932mm"/>
    </style:style>
    <style:style style:family="graphic" style:name="style-175">
      <style:graphic-properties draw:fill="solid" draw:fill-color="#f3f7f7" draw:opacity="100.0%" draw:stroke="solid" svg:stroke-color="#f3f7f7" draw:stroke-linejoin="miter" svg:stroke-opacity="100.0%" svg:stroke-width="0.25910932mm"/>
    </style:style>
    <style:style style:family="graphic" style:name="style-176">
      <style:graphic-properties draw:fill="solid" draw:fill-color="#8e8f92" draw:opacity="100.0%" draw:stroke="solid" svg:stroke-color="#8e8f92" draw:stroke-linejoin="miter" svg:stroke-opacity="100.0%" svg:stroke-width="0.25910932mm"/>
    </style:style>
    <style:style style:family="graphic" style:name="style-177">
      <style:graphic-properties draw:fill="solid" draw:fill-color="#818183" draw:opacity="100.0%" draw:stroke="solid" svg:stroke-color="#818183" draw:stroke-linejoin="miter" svg:stroke-opacity="100.0%" svg:stroke-width="0.25910932mm"/>
    </style:style>
    <style:style style:family="graphic" style:name="style-178">
      <style:graphic-properties draw:fill="solid" draw:fill-color="#aeaea9" draw:opacity="100.0%" draw:stroke="solid" svg:stroke-color="#aeaea9" draw:stroke-linejoin="miter" svg:stroke-opacity="100.0%" svg:stroke-width="0.25910932mm"/>
    </style:style>
    <style:style style:family="graphic" style:name="style-179">
      <style:graphic-properties draw:fill="solid" draw:fill-color="#858c93" draw:opacity="100.0%" draw:stroke="solid" svg:stroke-color="#858c93" draw:stroke-linejoin="miter" svg:stroke-opacity="100.0%" svg:stroke-width="0.25910932mm"/>
    </style:style>
    <style:style style:family="graphic" style:name="style-180">
      <style:graphic-properties draw:fill="solid" draw:fill-color="#504d49" draw:opacity="100.0%" draw:stroke="solid" svg:stroke-color="#504d49" draw:stroke-linejoin="miter" svg:stroke-opacity="100.0%" svg:stroke-width="0.25910932mm"/>
    </style:style>
    <style:style style:family="graphic" style:name="style-181">
      <style:graphic-properties draw:fill="solid" draw:fill-color="#e1eaef" draw:opacity="100.0%" draw:stroke="solid" svg:stroke-color="#e1eaef" draw:stroke-linejoin="miter" svg:stroke-opacity="100.0%" svg:stroke-width="0.25910932mm"/>
    </style:style>
    <style:style style:family="graphic" style:name="style-182">
      <style:graphic-properties draw:fill="solid" draw:fill-color="#1b1b1d" draw:opacity="100.0%" draw:stroke="solid" svg:stroke-color="#1b1b1d" draw:stroke-linejoin="miter" svg:stroke-opacity="100.0%" svg:stroke-width="0.25910932mm"/>
    </style:style>
    <style:style style:family="graphic" style:name="style-183">
      <style:graphic-properties draw:fill="solid" draw:fill-color="#d0bfa3" draw:opacity="100.0%" draw:stroke="solid" svg:stroke-color="#d0bfa3" draw:stroke-linejoin="miter" svg:stroke-opacity="100.0%" svg:stroke-width="0.25910932mm"/>
    </style:style>
    <style:style style:family="graphic" style:name="style-184">
      <style:graphic-properties draw:fill="solid" draw:fill-color="#725c4d" draw:opacity="100.0%" draw:stroke="solid" svg:stroke-color="#725c4d" draw:stroke-linejoin="miter" svg:stroke-opacity="100.0%" svg:stroke-width="0.25910932mm"/>
    </style:style>
    <style:style style:family="graphic" style:name="style-185">
      <style:graphic-properties draw:fill="solid" draw:fill-color="#716e6d" draw:opacity="100.0%" draw:stroke="solid" svg:stroke-color="#716e6d" draw:stroke-linejoin="miter" svg:stroke-opacity="100.0%" svg:stroke-width="0.25910932mm"/>
    </style:style>
    <style:style style:family="graphic" style:name="style-186">
      <style:graphic-properties draw:fill="solid" draw:fill-color="#4f5155" draw:opacity="100.0%" draw:stroke="solid" svg:stroke-color="#4f5155" draw:stroke-linejoin="miter" svg:stroke-opacity="100.0%" svg:stroke-width="0.25910932mm"/>
    </style:style>
    <style:style style:family="graphic" style:name="style-187">
      <style:graphic-properties draw:fill="solid" draw:fill-color="#5d4d3f" draw:opacity="100.0%" draw:stroke="solid" svg:stroke-color="#5d4d3f" draw:stroke-linejoin="miter" svg:stroke-opacity="100.0%" svg:stroke-width="0.25910932mm"/>
    </style:style>
    <style:style style:family="graphic" style:name="style-188">
      <style:graphic-properties draw:fill="solid" draw:fill-color="#585e66" draw:opacity="100.0%" draw:stroke="solid" svg:stroke-color="#585e66" draw:stroke-linejoin="miter" svg:stroke-opacity="100.0%" svg:stroke-width="0.25910932mm"/>
    </style:style>
    <style:style style:family="graphic" style:name="style-189">
      <style:graphic-properties draw:fill="solid" draw:fill-color="#2f261b" draw:opacity="100.0%" draw:stroke="solid" svg:stroke-color="#2f261b" draw:stroke-linejoin="miter" svg:stroke-opacity="100.0%" svg:stroke-width="0.25910932mm"/>
    </style:style>
    <style:style style:family="graphic" style:name="style-190">
      <style:graphic-properties draw:fill="solid" draw:fill-color="#97999b" draw:opacity="100.0%" draw:stroke="solid" svg:stroke-color="#97999b" draw:stroke-linejoin="miter" svg:stroke-opacity="100.0%" svg:stroke-width="0.25910932mm"/>
    </style:style>
    <style:style style:family="graphic" style:name="style-191">
      <style:graphic-properties draw:fill="solid" draw:fill-color="#697277" draw:opacity="100.0%" draw:stroke="solid" svg:stroke-color="#697277" draw:stroke-linejoin="miter" svg:stroke-opacity="100.0%" svg:stroke-width="0.25910932mm"/>
    </style:style>
    <style:style style:family="graphic" style:name="style-192">
      <style:graphic-properties draw:fill="solid" draw:fill-color="#6f594a" draw:opacity="100.0%" draw:stroke="solid" svg:stroke-color="#6f594a" draw:stroke-linejoin="miter" svg:stroke-opacity="100.0%" svg:stroke-width="0.25910932mm"/>
    </style:style>
    <style:style style:family="graphic" style:name="style-193">
      <style:graphic-properties draw:fill="solid" draw:fill-color="#dce0e1" draw:opacity="100.0%" draw:stroke="solid" svg:stroke-color="#dce0e1" draw:stroke-linejoin="miter" svg:stroke-opacity="100.0%" svg:stroke-width="0.25910932mm"/>
    </style:style>
    <style:style style:family="graphic" style:name="style-194">
      <style:graphic-properties draw:fill="solid" draw:fill-color="#2e3239" draw:opacity="100.0%" draw:stroke="solid" svg:stroke-color="#2e3239" draw:stroke-linejoin="miter" svg:stroke-opacity="100.0%" svg:stroke-width="0.25910932mm"/>
    </style:style>
    <style:style style:family="graphic" style:name="style-195">
      <style:graphic-properties draw:fill="solid" draw:fill-color="#20292b" draw:opacity="100.0%" draw:stroke="solid" svg:stroke-color="#20292b" draw:stroke-linejoin="miter" svg:stroke-opacity="100.0%" svg:stroke-width="0.25910932mm"/>
    </style:style>
    <style:style style:family="graphic" style:name="style-196">
      <style:graphic-properties draw:fill="solid" draw:fill-color="#6e5755" draw:opacity="100.0%" draw:stroke="solid" svg:stroke-color="#6e5755" draw:stroke-linejoin="miter" svg:stroke-opacity="100.0%" svg:stroke-width="0.25910932mm"/>
    </style:style>
    <style:style style:family="graphic" style:name="style-197">
      <style:graphic-properties draw:fill="solid" draw:fill-color="#252c34" draw:opacity="100.0%" draw:stroke="solid" svg:stroke-color="#252c34" draw:stroke-linejoin="miter" svg:stroke-opacity="100.0%" svg:stroke-width="0.25910932mm"/>
    </style:style>
    <style:style style:family="graphic" style:name="style-198">
      <style:graphic-properties draw:fill="solid" draw:fill-color="#afb3ac" draw:opacity="100.0%" draw:stroke="solid" svg:stroke-color="#afb3ac" draw:stroke-linejoin="miter" svg:stroke-opacity="100.0%" svg:stroke-width="0.25910932mm"/>
    </style:style>
    <style:style style:family="graphic" style:name="style-199">
      <style:graphic-properties draw:fill="solid" draw:fill-color="#574c45" draw:opacity="100.0%" draw:stroke="solid" svg:stroke-color="#574c45" draw:stroke-linejoin="miter" svg:stroke-opacity="100.0%" svg:stroke-width="0.25910932mm"/>
    </style:style>
    <style:style style:family="graphic" style:name="style-200">
      <style:graphic-properties draw:fill="solid" draw:fill-color="#aea497" draw:opacity="100.0%" draw:stroke="solid" svg:stroke-color="#aea497" draw:stroke-linejoin="miter" svg:stroke-opacity="100.0%" svg:stroke-width="0.25910932mm"/>
    </style:style>
    <style:style style:family="graphic" style:name="style-201">
      <style:graphic-properties draw:fill="solid" draw:fill-color="#706f6f" draw:opacity="100.0%" draw:stroke="solid" svg:stroke-color="#706f6f" draw:stroke-linejoin="miter" svg:stroke-opacity="100.0%" svg:stroke-width="0.25910932mm"/>
    </style:style>
    <style:style style:family="graphic" style:name="style-202">
      <style:graphic-properties draw:fill="solid" draw:fill-color="#b6aa96" draw:opacity="100.0%" draw:stroke="solid" svg:stroke-color="#b6aa96" draw:stroke-linejoin="miter" svg:stroke-opacity="100.0%" svg:stroke-width="0.25910932mm"/>
    </style:style>
    <style:style style:family="graphic" style:name="style-203">
      <style:graphic-properties draw:fill="solid" draw:fill-color="#b5a386" draw:opacity="100.0%" draw:stroke="solid" svg:stroke-color="#b5a386" draw:stroke-linejoin="miter" svg:stroke-opacity="100.0%" svg:stroke-width="0.25910932mm"/>
    </style:style>
    <style:style style:family="graphic" style:name="style-204">
      <style:graphic-properties draw:fill="solid" draw:fill-color="#534636" draw:opacity="100.0%" draw:stroke="solid" svg:stroke-color="#534636" draw:stroke-linejoin="miter" svg:stroke-opacity="100.0%" svg:stroke-width="0.25910932mm"/>
    </style:style>
    <style:style style:family="graphic" style:name="style-205">
      <style:graphic-properties draw:fill="solid" draw:fill-color="#b9b8b3" draw:opacity="100.0%" draw:stroke="solid" svg:stroke-color="#b9b8b3" draw:stroke-linejoin="miter" svg:stroke-opacity="100.0%" svg:stroke-width="0.25910932mm"/>
    </style:style>
    <style:style style:family="graphic" style:name="style-206">
      <style:graphic-properties draw:fill="solid" draw:fill-color="#191419" draw:opacity="100.0%" draw:stroke="solid" svg:stroke-color="#191419" draw:stroke-linejoin="miter" svg:stroke-opacity="100.0%" svg:stroke-width="0.25910932mm"/>
    </style:style>
    <style:style style:family="graphic" style:name="style-207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208">
      <style:graphic-properties draw:fill="solid" draw:fill-color="#3c4147" draw:opacity="100.0%" draw:stroke="solid" svg:stroke-color="#3c4147" draw:stroke-linejoin="miter" svg:stroke-opacity="100.0%" svg:stroke-width="0.25910932mm"/>
    </style:style>
    <style:style style:family="graphic" style:name="style-209">
      <style:graphic-properties draw:fill="solid" draw:fill-color="#c4c9d1" draw:opacity="100.0%" draw:stroke="solid" svg:stroke-color="#c4c9d1" draw:stroke-linejoin="miter" svg:stroke-opacity="100.0%" svg:stroke-width="0.25910932mm"/>
    </style:style>
    <style:style style:family="graphic" style:name="style-210">
      <style:graphic-properties draw:fill="solid" draw:fill-color="#131016" draw:opacity="100.0%" draw:stroke="solid" svg:stroke-color="#131016" draw:stroke-linejoin="miter" svg:stroke-opacity="100.0%" svg:stroke-width="0.25910932mm"/>
    </style:style>
    <style:style style:family="graphic" style:name="style-211">
      <style:graphic-properties draw:fill="solid" draw:fill-color="#1f232c" draw:opacity="100.0%" draw:stroke="solid" svg:stroke-color="#1f232c" draw:stroke-linejoin="miter" svg:stroke-opacity="100.0%" svg:stroke-width="0.25910932mm"/>
    </style:style>
    <style:style style:family="graphic" style:name="style-212">
      <style:graphic-properties draw:fill="solid" draw:fill-color="#5f4e3f" draw:opacity="100.0%" draw:stroke="solid" svg:stroke-color="#5f4e3f" draw:stroke-linejoin="miter" svg:stroke-opacity="100.0%" svg:stroke-width="0.25910932mm"/>
    </style:style>
    <style:style style:family="graphic" style:name="style-213">
      <style:graphic-properties draw:fill="solid" draw:fill-color="#747b7e" draw:opacity="100.0%" draw:stroke="solid" svg:stroke-color="#747b7e" draw:stroke-linejoin="miter" svg:stroke-opacity="100.0%" svg:stroke-width="0.25910932mm"/>
    </style:style>
    <style:style style:family="graphic" style:name="style-214">
      <style:graphic-properties draw:fill="solid" draw:fill-color="#595a5b" draw:opacity="100.0%" draw:stroke="solid" svg:stroke-color="#595a5b" draw:stroke-linejoin="miter" svg:stroke-opacity="100.0%" svg:stroke-width="0.25910932mm"/>
    </style:style>
    <style:style style:family="graphic" style:name="style-215">
      <style:graphic-properties draw:fill="solid" draw:fill-color="#38363c" draw:opacity="100.0%" draw:stroke="solid" svg:stroke-color="#38363c" draw:stroke-linejoin="miter" svg:stroke-opacity="100.0%" svg:stroke-width="0.25910932mm"/>
    </style:style>
    <style:style style:family="graphic" style:name="style-216">
      <style:graphic-properties draw:fill="solid" draw:fill-color="#7c8184" draw:opacity="100.0%" draw:stroke="solid" svg:stroke-color="#7c8184" draw:stroke-linejoin="miter" svg:stroke-opacity="100.0%" svg:stroke-width="0.25910932mm"/>
    </style:style>
    <style:style style:family="graphic" style:name="style-217">
      <style:graphic-properties draw:fill="solid" draw:fill-color="#ccc4b8" draw:opacity="100.0%" draw:stroke="solid" svg:stroke-color="#ccc4b8" draw:stroke-linejoin="miter" svg:stroke-opacity="100.0%" svg:stroke-width="0.25910932mm"/>
    </style:style>
    <style:style style:family="graphic" style:name="style-218">
      <style:graphic-properties draw:fill="solid" draw:fill-color="#1b1d24" draw:opacity="100.0%" draw:stroke="solid" svg:stroke-color="#1b1d24" draw:stroke-linejoin="miter" svg:stroke-opacity="100.0%" svg:stroke-width="0.25910932mm"/>
    </style:style>
    <style:style style:family="graphic" style:name="style-219">
      <style:graphic-properties draw:fill="solid" draw:fill-color="#5b5852" draw:opacity="100.0%" draw:stroke="solid" svg:stroke-color="#5b5852" draw:stroke-linejoin="miter" svg:stroke-opacity="100.0%" svg:stroke-width="0.25910932mm"/>
    </style:style>
    <style:style style:family="graphic" style:name="style-220">
      <style:graphic-properties draw:fill="solid" draw:fill-color="#623b08" draw:opacity="100.0%" draw:stroke="solid" svg:stroke-color="#623b08" draw:stroke-linejoin="miter" svg:stroke-opacity="100.0%" svg:stroke-width="0.25910932mm"/>
    </style:style>
    <style:style style:family="graphic" style:name="style-221">
      <style:graphic-properties draw:fill="solid" draw:fill-color="#433f3a" draw:opacity="100.0%" draw:stroke="solid" svg:stroke-color="#433f3a" draw:stroke-linejoin="miter" svg:stroke-opacity="100.0%" svg:stroke-width="0.25910932mm"/>
    </style:style>
    <style:style style:family="graphic" style:name="style-222">
      <style:graphic-properties draw:fill="solid" draw:fill-color="#c5c7c6" draw:opacity="100.0%" draw:stroke="solid" svg:stroke-color="#c5c7c6" draw:stroke-linejoin="miter" svg:stroke-opacity="100.0%" svg:stroke-width="0.25910932mm"/>
    </style:style>
    <style:style style:family="graphic" style:name="style-223">
      <style:graphic-properties draw:fill="solid" draw:fill-color="#9e9e96" draw:opacity="100.0%" draw:stroke="solid" svg:stroke-color="#9e9e96" draw:stroke-linejoin="miter" svg:stroke-opacity="100.0%" svg:stroke-width="0.25910932mm"/>
    </style:style>
    <style:style style:family="graphic" style:name="style-224">
      <style:graphic-properties draw:fill="solid" draw:fill-color="#1f1817" draw:opacity="100.0%" draw:stroke="solid" svg:stroke-color="#1f1817" draw:stroke-linejoin="miter" svg:stroke-opacity="100.0%" svg:stroke-width="0.25910932mm"/>
    </style:style>
    <style:style style:family="graphic" style:name="style-225">
      <style:graphic-properties draw:fill="solid" draw:fill-color="#5c5f61" draw:opacity="100.0%" draw:stroke="solid" svg:stroke-color="#5c5f61" draw:stroke-linejoin="miter" svg:stroke-opacity="100.0%" svg:stroke-width="0.25910932mm"/>
    </style:style>
    <style:style style:family="graphic" style:name="style-226">
      <style:graphic-properties draw:fill="solid" draw:fill-color="#ceab60" draw:opacity="100.0%" draw:stroke="solid" svg:stroke-color="#ceab60" draw:stroke-linejoin="miter" svg:stroke-opacity="100.0%" svg:stroke-width="0.25910932mm"/>
    </style:style>
    <style:style style:family="graphic" style:name="style-227">
      <style:graphic-properties draw:fill="solid" draw:fill-color="#827b6f" draw:opacity="100.0%" draw:stroke="solid" svg:stroke-color="#827b6f" draw:stroke-linejoin="miter" svg:stroke-opacity="100.0%" svg:stroke-width="0.25910932mm"/>
    </style:style>
    <style:style style:family="graphic" style:name="style-228">
      <style:graphic-properties draw:fill="solid" draw:fill-color="#3e4650" draw:opacity="100.0%" draw:stroke="solid" svg:stroke-color="#3e4650" draw:stroke-linejoin="miter" svg:stroke-opacity="100.0%" svg:stroke-width="0.25910932mm"/>
    </style:style>
    <style:style style:family="graphic" style:name="style-229">
      <style:graphic-properties draw:fill="solid" draw:fill-color="#252323" draw:opacity="100.0%" draw:stroke="solid" svg:stroke-color="#252323" draw:stroke-linejoin="miter" svg:stroke-opacity="100.0%" svg:stroke-width="0.25910932mm"/>
    </style:style>
    <style:style style:family="graphic" style:name="style-230">
      <style:graphic-properties draw:fill="solid" draw:fill-color="#2a2d2d" draw:opacity="100.0%" draw:stroke="solid" svg:stroke-color="#2a2d2d" draw:stroke-linejoin="miter" svg:stroke-opacity="100.0%" svg:stroke-width="0.25910932mm"/>
    </style:style>
    <style:style style:family="graphic" style:name="style-231">
      <style:graphic-properties draw:fill="solid" draw:fill-color="#383f42" draw:opacity="100.0%" draw:stroke="solid" svg:stroke-color="#383f42" draw:stroke-linejoin="miter" svg:stroke-opacity="100.0%" svg:stroke-width="0.25910932mm"/>
    </style:style>
    <style:style style:family="graphic" style:name="style-232">
      <style:graphic-properties draw:fill="solid" draw:fill-color="#47321a" draw:opacity="100.0%" draw:stroke="solid" svg:stroke-color="#47321a" draw:stroke-linejoin="miter" svg:stroke-opacity="100.0%" svg:stroke-width="0.25910932mm"/>
    </style:style>
    <style:style style:family="graphic" style:name="style-233">
      <style:graphic-properties draw:fill="solid" draw:fill-color="#576068" draw:opacity="100.0%" draw:stroke="solid" svg:stroke-color="#576068" draw:stroke-linejoin="miter" svg:stroke-opacity="100.0%" svg:stroke-width="0.25910932mm"/>
    </style:style>
    <style:style style:family="graphic" style:name="style-234">
      <style:graphic-properties draw:fill="solid" draw:fill-color="#816c51" draw:opacity="100.0%" draw:stroke="solid" svg:stroke-color="#816c51" draw:stroke-linejoin="miter" svg:stroke-opacity="100.0%" svg:stroke-width="0.25910932mm"/>
    </style:style>
    <style:style style:family="graphic" style:name="style-235">
      <style:graphic-properties draw:fill="solid" draw:fill-color="#110f15" draw:opacity="100.0%" draw:stroke="solid" svg:stroke-color="#110f15" draw:stroke-linejoin="miter" svg:stroke-opacity="100.0%" svg:stroke-width="0.25910932mm"/>
    </style:style>
    <style:style style:family="graphic" style:name="style-236">
      <style:graphic-properties draw:fill="solid" draw:fill-color="#a6a296" draw:opacity="100.0%" draw:stroke="solid" svg:stroke-color="#a6a296" draw:stroke-linejoin="miter" svg:stroke-opacity="100.0%" svg:stroke-width="0.25910932mm"/>
    </style:style>
    <style:style style:family="graphic" style:name="style-237">
      <style:graphic-properties draw:fill="solid" draw:fill-color="#c3bcab" draw:opacity="100.0%" draw:stroke="solid" svg:stroke-color="#c3bcab" draw:stroke-linejoin="miter" svg:stroke-opacity="100.0%" svg:stroke-width="0.25910932mm"/>
    </style:style>
    <style:style style:family="graphic" style:name="style-238">
      <style:graphic-properties draw:fill="solid" draw:fill-color="#a4a5ab" draw:opacity="100.0%" draw:stroke="solid" svg:stroke-color="#a4a5ab" draw:stroke-linejoin="miter" svg:stroke-opacity="100.0%" svg:stroke-width="0.25910932mm"/>
    </style:style>
    <style:style style:family="graphic" style:name="style-239">
      <style:graphic-properties draw:fill="solid" draw:fill-color="#36312d" draw:opacity="100.0%" draw:stroke="solid" svg:stroke-color="#36312d" draw:stroke-linejoin="miter" svg:stroke-opacity="100.0%" svg:stroke-width="0.25910932mm"/>
    </style:style>
    <style:style style:family="graphic" style:name="style-240">
      <style:graphic-properties draw:fill="solid" draw:fill-color="#9d948b" draw:opacity="100.0%" draw:stroke="solid" svg:stroke-color="#9d948b" draw:stroke-linejoin="miter" svg:stroke-opacity="100.0%" svg:stroke-width="0.25910932mm"/>
    </style:style>
    <style:style style:family="graphic" style:name="style-241">
      <style:graphic-properties draw:fill="solid" draw:fill-color="#0f0e16" draw:opacity="100.0%" draw:stroke="solid" svg:stroke-color="#0f0e16" draw:stroke-linejoin="miter" svg:stroke-opacity="100.0%" svg:stroke-width="0.25910932mm"/>
    </style:style>
    <style:style style:family="graphic" style:name="style-242">
      <style:graphic-properties draw:fill="solid" draw:fill-color="#5f554d" draw:opacity="100.0%" draw:stroke="solid" svg:stroke-color="#5f554d" draw:stroke-linejoin="miter" svg:stroke-opacity="100.0%" svg:stroke-width="0.25910932mm"/>
    </style:style>
    <style:style style:family="graphic" style:name="style-243">
      <style:graphic-properties draw:fill="solid" draw:fill-color="#1a1a20" draw:opacity="100.0%" draw:stroke="solid" svg:stroke-color="#1a1a20" draw:stroke-linejoin="miter" svg:stroke-opacity="100.0%" svg:stroke-width="0.25910932mm"/>
    </style:style>
    <style:style style:family="graphic" style:name="style-244">
      <style:graphic-properties draw:fill="solid" draw:fill-color="#0e0c16" draw:opacity="100.0%" draw:stroke="solid" svg:stroke-color="#0e0c16" draw:stroke-linejoin="miter" svg:stroke-opacity="100.0%" svg:stroke-width="0.25910932mm"/>
    </style:style>
    <style:style style:family="graphic" style:name="style-245">
      <style:graphic-properties draw:fill="solid" draw:fill-color="#cdc2b5" draw:opacity="100.0%" draw:stroke="solid" svg:stroke-color="#cdc2b5" draw:stroke-linejoin="miter" svg:stroke-opacity="100.0%" svg:stroke-width="0.25910932mm"/>
    </style:style>
    <style:style style:family="graphic" style:name="style-246">
      <style:graphic-properties draw:fill="solid" draw:fill-color="#4b505a" draw:opacity="100.0%" draw:stroke="solid" svg:stroke-color="#4b505a" draw:stroke-linejoin="miter" svg:stroke-opacity="100.0%" svg:stroke-width="0.25910932mm"/>
    </style:style>
    <style:style style:family="graphic" style:name="style-247">
      <style:graphic-properties draw:fill="solid" draw:fill-color="#cbc5be" draw:opacity="100.0%" draw:stroke="solid" svg:stroke-color="#cbc5be" draw:stroke-linejoin="miter" svg:stroke-opacity="100.0%" svg:stroke-width="0.25910932mm"/>
    </style:style>
    <style:style style:family="graphic" style:name="style-248">
      <style:graphic-properties draw:fill="solid" draw:fill-color="#292927" draw:opacity="100.0%" draw:stroke="solid" svg:stroke-color="#292927" draw:stroke-linejoin="miter" svg:stroke-opacity="100.0%" svg:stroke-width="0.25910932mm"/>
    </style:style>
    <style:style style:family="graphic" style:name="style-249">
      <style:graphic-properties draw:fill="solid" draw:fill-color="#30302e" draw:opacity="100.0%" draw:stroke="solid" svg:stroke-color="#30302e" draw:stroke-linejoin="miter" svg:stroke-opacity="100.0%" svg:stroke-width="0.25910932mm"/>
    </style:style>
    <style:style style:family="graphic" style:name="style-250">
      <style:graphic-properties draw:fill="solid" draw:fill-color="#cad4d8" draw:opacity="100.0%" draw:stroke="solid" svg:stroke-color="#cad4d8" draw:stroke-linejoin="miter" svg:stroke-opacity="100.0%" svg:stroke-width="0.25910932mm"/>
    </style:style>
    <style:style style:family="graphic" style:name="style-251">
      <style:graphic-properties draw:fill="solid" draw:fill-color="#9d9c9b" draw:opacity="100.0%" draw:stroke="solid" svg:stroke-color="#9d9c9b" draw:stroke-linejoin="miter" svg:stroke-opacity="100.0%" svg:stroke-width="0.25910932mm"/>
    </style:style>
    <style:style style:family="graphic" style:name="style-252">
      <style:graphic-properties draw:fill="solid" draw:fill-color="#9a9897" draw:opacity="100.0%" draw:stroke="solid" svg:stroke-color="#9a9897" draw:stroke-linejoin="miter" svg:stroke-opacity="100.0%" svg:stroke-width="0.25910932mm"/>
    </style:style>
    <style:style style:family="graphic" style:name="style-253">
      <style:graphic-properties draw:fill="solid" draw:fill-color="#4d565b" draw:opacity="100.0%" draw:stroke="solid" svg:stroke-color="#4d565b" draw:stroke-linejoin="miter" svg:stroke-opacity="100.0%" svg:stroke-width="0.25910932mm"/>
    </style:style>
    <style:style style:family="graphic" style:name="style-254">
      <style:graphic-properties draw:fill="solid" draw:fill-color="#444a57" draw:opacity="100.0%" draw:stroke="solid" svg:stroke-color="#444a57" draw:stroke-linejoin="miter" svg:stroke-opacity="100.0%" svg:stroke-width="0.25910932mm"/>
    </style:style>
    <style:style style:family="graphic" style:name="style-255">
      <style:graphic-properties draw:fill="solid" draw:fill-color="#938f88" draw:opacity="100.0%" draw:stroke="solid" svg:stroke-color="#938f88" draw:stroke-linejoin="miter" svg:stroke-opacity="100.0%" svg:stroke-width="0.25910932mm"/>
    </style:style>
    <style:style style:family="graphic" style:name="style-256">
      <style:graphic-properties draw:fill="solid" draw:fill-color="#352d27" draw:opacity="100.0%" draw:stroke="solid" svg:stroke-color="#352d27" draw:stroke-linejoin="miter" svg:stroke-opacity="100.0%" svg:stroke-width="0.25910932mm"/>
    </style:style>
    <style:style style:family="graphic" style:name="style-257">
      <style:graphic-properties draw:fill="solid" draw:fill-color="#a9a093" draw:opacity="100.0%" draw:stroke="solid" svg:stroke-color="#a9a093" draw:stroke-linejoin="miter" svg:stroke-opacity="100.0%" svg:stroke-width="0.25910932mm"/>
    </style:style>
    <style:style style:family="graphic" style:name="style-258">
      <style:graphic-properties draw:fill="solid" draw:fill-color="#565b5c" draw:opacity="100.0%" draw:stroke="solid" svg:stroke-color="#565b5c" draw:stroke-linejoin="miter" svg:stroke-opacity="100.0%" svg:stroke-width="0.25910932mm"/>
    </style:style>
    <style:style style:family="graphic" style:name="style-259">
      <style:graphic-properties draw:fill="solid" draw:fill-color="#9f8b79" draw:opacity="100.0%" draw:stroke="solid" svg:stroke-color="#9f8b79" draw:stroke-linejoin="miter" svg:stroke-opacity="100.0%" svg:stroke-width="0.25910932mm"/>
    </style:style>
    <style:style style:family="graphic" style:name="style-260">
      <style:graphic-properties draw:fill="solid" draw:fill-color="#292930" draw:opacity="100.0%" draw:stroke="solid" svg:stroke-color="#292930" draw:stroke-linejoin="miter" svg:stroke-opacity="100.0%" svg:stroke-width="0.25910932mm"/>
    </style:style>
    <style:style style:family="graphic" style:name="style-261">
      <style:graphic-properties draw:fill="solid" draw:fill-color="#373b3f" draw:opacity="100.0%" draw:stroke="solid" svg:stroke-color="#373b3f" draw:stroke-linejoin="miter" svg:stroke-opacity="100.0%" svg:stroke-width="0.25910932mm"/>
    </style:style>
    <style:style style:family="graphic" style:name="style-262">
      <style:graphic-properties draw:fill="solid" draw:fill-color="#cac0b9" draw:opacity="100.0%" draw:stroke="solid" svg:stroke-color="#cac0b9" draw:stroke-linejoin="miter" svg:stroke-opacity="100.0%" svg:stroke-width="0.25910932mm"/>
    </style:style>
    <style:style style:family="graphic" style:name="style-263">
      <style:graphic-properties draw:fill="solid" draw:fill-color="#919698" draw:opacity="100.0%" draw:stroke="solid" svg:stroke-color="#919698" draw:stroke-linejoin="miter" svg:stroke-opacity="100.0%" svg:stroke-width="0.25910932mm"/>
    </style:style>
    <style:style style:family="graphic" style:name="style-264">
      <style:graphic-properties draw:fill="solid" draw:fill-color="#837971" draw:opacity="100.0%" draw:stroke="solid" svg:stroke-color="#837971" draw:stroke-linejoin="miter" svg:stroke-opacity="100.0%" svg:stroke-width="0.25910932mm"/>
    </style:style>
    <style:style style:family="graphic" style:name="style-265">
      <style:graphic-properties draw:fill="solid" draw:fill-color="#41474b" draw:opacity="100.0%" draw:stroke="solid" svg:stroke-color="#41474b" draw:stroke-linejoin="miter" svg:stroke-opacity="100.0%" svg:stroke-width="0.25910932mm"/>
    </style:style>
    <style:style style:family="graphic" style:name="style-266">
      <style:graphic-properties draw:fill="solid" draw:fill-color="#dad2c3" draw:opacity="100.0%" draw:stroke="solid" svg:stroke-color="#dad2c3" draw:stroke-linejoin="miter" svg:stroke-opacity="100.0%" svg:stroke-width="0.25910932mm"/>
    </style:style>
    <style:style style:family="graphic" style:name="style-267">
      <style:graphic-properties draw:fill="solid" draw:fill-color="#818287" draw:opacity="100.0%" draw:stroke="solid" svg:stroke-color="#818287" draw:stroke-linejoin="miter" svg:stroke-opacity="100.0%" svg:stroke-width="0.25910932mm"/>
    </style:style>
    <style:style style:family="graphic" style:name="style-268">
      <style:graphic-properties draw:fill="solid" draw:fill-color="#5a534a" draw:opacity="100.0%" draw:stroke="solid" svg:stroke-color="#5a534a" draw:stroke-linejoin="miter" svg:stroke-opacity="100.0%" svg:stroke-width="0.25910932mm"/>
    </style:style>
    <style:style style:family="graphic" style:name="style-269">
      <style:graphic-properties draw:fill="solid" draw:fill-color="#545d63" draw:opacity="100.0%" draw:stroke="solid" svg:stroke-color="#545d63" draw:stroke-linejoin="miter" svg:stroke-opacity="100.0%" svg:stroke-width="0.25910932mm"/>
    </style:style>
    <style:style style:family="graphic" style:name="style-270">
      <style:graphic-properties draw:fill="solid" draw:fill-color="#bfc8cd" draw:opacity="100.0%" draw:stroke="solid" svg:stroke-color="#bfc8cd" draw:stroke-linejoin="miter" svg:stroke-opacity="100.0%" svg:stroke-width="0.25910932mm"/>
    </style:style>
    <style:style style:family="graphic" style:name="style-271">
      <style:graphic-properties draw:fill="solid" draw:fill-color="#583c1d" draw:opacity="100.0%" draw:stroke="solid" svg:stroke-color="#583c1d" draw:stroke-linejoin="miter" svg:stroke-opacity="100.0%" svg:stroke-width="0.25910932mm"/>
    </style:style>
    <style:style style:family="graphic" style:name="style-272">
      <style:graphic-properties draw:fill="solid" draw:fill-color="#546171" draw:opacity="100.0%" draw:stroke="solid" svg:stroke-color="#546171" draw:stroke-linejoin="miter" svg:stroke-opacity="100.0%" svg:stroke-width="0.25910932mm"/>
    </style:style>
    <style:style style:family="graphic" style:name="style-273">
      <style:graphic-properties draw:fill="solid" draw:fill-color="#7f8186" draw:opacity="100.0%" draw:stroke="solid" svg:stroke-color="#7f8186" draw:stroke-linejoin="miter" svg:stroke-opacity="100.0%" svg:stroke-width="0.25910932mm"/>
    </style:style>
    <style:style style:family="graphic" style:name="style-274">
      <style:graphic-properties draw:fill="solid" draw:fill-color="#282c38" draw:opacity="100.0%" draw:stroke="solid" svg:stroke-color="#282c38" draw:stroke-linejoin="miter" svg:stroke-opacity="100.0%" svg:stroke-width="0.25910932mm"/>
    </style:style>
    <style:style style:family="graphic" style:name="style-275">
      <style:graphic-properties draw:fill="solid" draw:fill-color="#2e3335" draw:opacity="100.0%" draw:stroke="solid" svg:stroke-color="#2e3335" draw:stroke-linejoin="miter" svg:stroke-opacity="100.0%" svg:stroke-width="0.25910932mm"/>
    </style:style>
    <style:style style:family="graphic" style:name="style-276">
      <style:graphic-properties draw:fill="solid" draw:fill-color="#555a62" draw:opacity="100.0%" draw:stroke="solid" svg:stroke-color="#555a62" draw:stroke-linejoin="miter" svg:stroke-opacity="100.0%" svg:stroke-width="0.25910932mm"/>
    </style:style>
    <style:style style:family="graphic" style:name="style-277">
      <style:graphic-properties draw:fill="solid" draw:fill-color="#b8ac9a" draw:opacity="100.0%" draw:stroke="solid" svg:stroke-color="#b8ac9a" draw:stroke-linejoin="miter" svg:stroke-opacity="100.0%" svg:stroke-width="0.25910932mm"/>
    </style:style>
    <style:style style:family="graphic" style:name="style-278">
      <style:graphic-properties draw:fill="solid" draw:fill-color="#888378" draw:opacity="100.0%" draw:stroke="solid" svg:stroke-color="#888378" draw:stroke-linejoin="miter" svg:stroke-opacity="100.0%" svg:stroke-width="0.25910932mm"/>
    </style:style>
    <style:style style:family="graphic" style:name="style-279">
      <style:graphic-properties draw:fill="solid" draw:fill-color="#616058" draw:opacity="100.0%" draw:stroke="solid" svg:stroke-color="#616058" draw:stroke-linejoin="miter" svg:stroke-opacity="100.0%" svg:stroke-width="0.25910932mm"/>
    </style:style>
    <style:style style:family="graphic" style:name="style-280">
      <style:graphic-properties draw:fill="solid" draw:fill-color="#25242d" draw:opacity="100.0%" draw:stroke="solid" svg:stroke-color="#25242d" draw:stroke-linejoin="miter" svg:stroke-opacity="100.0%" svg:stroke-width="0.25910932mm"/>
    </style:style>
    <style:style style:family="graphic" style:name="style-281">
      <style:graphic-properties draw:fill="solid" draw:fill-color="#6f7072" draw:opacity="100.0%" draw:stroke="solid" svg:stroke-color="#6f7072" draw:stroke-linejoin="miter" svg:stroke-opacity="100.0%" svg:stroke-width="0.25910932mm"/>
    </style:style>
    <style:style style:family="graphic" style:name="style-282">
      <style:graphic-properties draw:fill="solid" draw:fill-color="#e7dfca" draw:opacity="100.0%" draw:stroke="solid" svg:stroke-color="#e7dfca" draw:stroke-linejoin="miter" svg:stroke-opacity="100.0%" svg:stroke-width="0.25910932mm"/>
    </style:style>
    <style:style style:family="graphic" style:name="style-283">
      <style:graphic-properties draw:fill="solid" draw:fill-color="#b0a896" draw:opacity="100.0%" draw:stroke="solid" svg:stroke-color="#b0a896" draw:stroke-linejoin="miter" svg:stroke-opacity="100.0%" svg:stroke-width="0.25910932mm"/>
    </style:style>
    <style:style style:family="graphic" style:name="style-284">
      <style:graphic-properties draw:fill="solid" draw:fill-color="#39404d" draw:opacity="100.0%" draw:stroke="solid" svg:stroke-color="#39404d" draw:stroke-linejoin="miter" svg:stroke-opacity="100.0%" svg:stroke-width="0.25910932mm"/>
    </style:style>
    <style:style style:family="graphic" style:name="style-285">
      <style:graphic-properties draw:fill="solid" draw:fill-color="#5c606a" draw:opacity="100.0%" draw:stroke="solid" svg:stroke-color="#5c606a" draw:stroke-linejoin="miter" svg:stroke-opacity="100.0%" svg:stroke-width="0.25910932mm"/>
    </style:style>
    <style:style style:family="graphic" style:name="style-286">
      <style:graphic-properties draw:fill="solid" draw:fill-color="#393e3e" draw:opacity="100.0%" draw:stroke="solid" svg:stroke-color="#393e3e" draw:stroke-linejoin="miter" svg:stroke-opacity="100.0%" svg:stroke-width="0.25910932mm"/>
    </style:style>
    <style:style style:family="graphic" style:name="style-287">
      <style:graphic-properties draw:fill="solid" draw:fill-color="#4d3d2f" draw:opacity="100.0%" draw:stroke="solid" svg:stroke-color="#4d3d2f" draw:stroke-linejoin="miter" svg:stroke-opacity="100.0%" svg:stroke-width="0.25910932mm"/>
    </style:style>
    <style:style style:family="graphic" style:name="style-288">
      <style:graphic-properties draw:fill="solid" draw:fill-color="#49423a" draw:opacity="100.0%" draw:stroke="solid" svg:stroke-color="#49423a" draw:stroke-linejoin="miter" svg:stroke-opacity="100.0%" svg:stroke-width="0.25910932mm"/>
    </style:style>
    <style:style style:family="graphic" style:name="style-289">
      <style:graphic-properties draw:fill="solid" draw:fill-color="#4a4e51" draw:opacity="100.0%" draw:stroke="solid" svg:stroke-color="#4a4e51" draw:stroke-linejoin="miter" svg:stroke-opacity="100.0%" svg:stroke-width="0.25910932mm"/>
    </style:style>
    <style:style style:family="graphic" style:name="style-290">
      <style:graphic-properties draw:fill="solid" draw:fill-color="#af8582" draw:opacity="100.0%" draw:stroke="solid" svg:stroke-color="#af8582" draw:stroke-linejoin="miter" svg:stroke-opacity="100.0%" svg:stroke-width="0.25910932mm"/>
    </style:style>
    <style:style style:family="graphic" style:name="style-291">
      <style:graphic-properties draw:fill="solid" draw:fill-color="#1a1b22" draw:opacity="100.0%" draw:stroke="solid" svg:stroke-color="#1a1b22" draw:stroke-linejoin="miter" svg:stroke-opacity="100.0%" svg:stroke-width="0.25910932mm"/>
    </style:style>
    <style:style style:family="graphic" style:name="style-292">
      <style:graphic-properties draw:fill="solid" draw:fill-color="#d2cdc1" draw:opacity="100.0%" draw:stroke="solid" svg:stroke-color="#d2cdc1" draw:stroke-linejoin="miter" svg:stroke-opacity="100.0%" svg:stroke-width="0.25910932mm"/>
    </style:style>
    <style:style style:family="graphic" style:name="style-293">
      <style:graphic-properties draw:fill="solid" draw:fill-color="#95928e" draw:opacity="100.0%" draw:stroke="solid" svg:stroke-color="#95928e" draw:stroke-linejoin="miter" svg:stroke-opacity="100.0%" svg:stroke-width="0.25910932mm"/>
    </style:style>
    <style:style style:family="graphic" style:name="style-294">
      <style:graphic-properties draw:fill="solid" draw:fill-color="#5a5d67" draw:opacity="100.0%" draw:stroke="solid" svg:stroke-color="#5a5d67" draw:stroke-linejoin="miter" svg:stroke-opacity="100.0%" svg:stroke-width="0.25910932mm"/>
    </style:style>
    <style:style style:family="graphic" style:name="style-295">
      <style:graphic-properties draw:fill="solid" draw:fill-color="#c48605" draw:opacity="100.0%" draw:stroke="solid" svg:stroke-color="#c48605" draw:stroke-linejoin="miter" svg:stroke-opacity="100.0%" svg:stroke-width="0.25910932mm"/>
    </style:style>
    <style:style style:family="graphic" style:name="style-296">
      <style:graphic-properties draw:fill="solid" draw:fill-color="#191f1e" draw:opacity="100.0%" draw:stroke="solid" svg:stroke-color="#191f1e" draw:stroke-linejoin="miter" svg:stroke-opacity="100.0%" svg:stroke-width="0.25910932mm"/>
    </style:style>
    <style:style style:family="graphic" style:name="style-297">
      <style:graphic-properties draw:fill="solid" draw:fill-color="#54433a" draw:opacity="100.0%" draw:stroke="solid" svg:stroke-color="#54433a" draw:stroke-linejoin="miter" svg:stroke-opacity="100.0%" svg:stroke-width="0.25910932mm"/>
    </style:style>
    <style:style style:family="graphic" style:name="style-298">
      <style:graphic-properties draw:fill="solid" draw:fill-color="#e9e2d1" draw:opacity="100.0%" draw:stroke="solid" svg:stroke-color="#e9e2d1" draw:stroke-linejoin="miter" svg:stroke-opacity="100.0%" svg:stroke-width="0.25910932mm"/>
    </style:style>
    <style:style style:family="graphic" style:name="style-299">
      <style:graphic-properties draw:fill="solid" draw:fill-color="#1d2024" draw:opacity="100.0%" draw:stroke="solid" svg:stroke-color="#1d2024" draw:stroke-linejoin="miter" svg:stroke-opacity="100.0%" svg:stroke-width="0.25910932mm"/>
    </style:style>
    <style:style style:family="graphic" style:name="style-300">
      <style:graphic-properties draw:fill="solid" draw:fill-color="#16110d" draw:opacity="100.0%" draw:stroke="solid" svg:stroke-color="#16110d" draw:stroke-linejoin="miter" svg:stroke-opacity="100.0%" svg:stroke-width="0.25910932mm"/>
    </style:style>
    <style:style style:family="graphic" style:name="style-301">
      <style:graphic-properties draw:fill="solid" draw:fill-color="#505a6b" draw:opacity="100.0%" draw:stroke="solid" svg:stroke-color="#505a6b" draw:stroke-linejoin="miter" svg:stroke-opacity="100.0%" svg:stroke-width="0.25910932mm"/>
    </style:style>
    <style:style style:family="graphic" style:name="style-302">
      <style:graphic-properties draw:fill="solid" draw:fill-color="#1a1b19" draw:opacity="100.0%" draw:stroke="solid" svg:stroke-color="#1a1b19" draw:stroke-linejoin="miter" svg:stroke-opacity="100.0%" svg:stroke-width="0.25910932mm"/>
    </style:style>
    <style:style style:family="graphic" style:name="style-303">
      <style:graphic-properties draw:fill="solid" draw:fill-color="#d2dceb" draw:opacity="100.0%" draw:stroke="solid" svg:stroke-color="#d2dceb" draw:stroke-linejoin="miter" svg:stroke-opacity="100.0%" svg:stroke-width="0.25910932mm"/>
    </style:style>
    <style:style style:family="graphic" style:name="style-304">
      <style:graphic-properties draw:fill="solid" draw:fill-color="#9a9d9c" draw:opacity="100.0%" draw:stroke="solid" svg:stroke-color="#9a9d9c" draw:stroke-linejoin="miter" svg:stroke-opacity="100.0%" svg:stroke-width="0.25910932mm"/>
    </style:style>
    <style:style style:family="graphic" style:name="style-305">
      <style:graphic-properties draw:fill="solid" draw:fill-color="#6f7171" draw:opacity="100.0%" draw:stroke="solid" svg:stroke-color="#6f7171" draw:stroke-linejoin="miter" svg:stroke-opacity="100.0%" svg:stroke-width="0.25910932mm"/>
    </style:style>
    <style:style style:family="graphic" style:name="style-306">
      <style:graphic-properties draw:fill="solid" draw:fill-color="#4a4136" draw:opacity="100.0%" draw:stroke="solid" svg:stroke-color="#4a4136" draw:stroke-linejoin="miter" svg:stroke-opacity="100.0%" svg:stroke-width="0.25910932mm"/>
    </style:style>
    <style:style style:family="graphic" style:name="style-307">
      <style:graphic-properties draw:fill="solid" draw:fill-color="#b1aba9" draw:opacity="100.0%" draw:stroke="solid" svg:stroke-color="#b1aba9" draw:stroke-linejoin="miter" svg:stroke-opacity="100.0%" svg:stroke-width="0.25910932mm"/>
    </style:style>
    <style:style style:family="graphic" style:name="style-308">
      <style:graphic-properties draw:fill="solid" draw:fill-color="#75695a" draw:opacity="100.0%" draw:stroke="solid" svg:stroke-color="#75695a" draw:stroke-linejoin="miter" svg:stroke-opacity="100.0%" svg:stroke-width="0.25910932mm"/>
    </style:style>
    <style:style style:family="graphic" style:name="style-309">
      <style:graphic-properties draw:fill="solid" draw:fill-color="#363635" draw:opacity="100.0%" draw:stroke="solid" svg:stroke-color="#363635" draw:stroke-linejoin="miter" svg:stroke-opacity="100.0%" svg:stroke-width="0.25910932mm"/>
    </style:style>
    <style:style style:family="graphic" style:name="style-310">
      <style:graphic-properties draw:fill="solid" draw:fill-color="#cfdae6" draw:opacity="100.0%" draw:stroke="solid" svg:stroke-color="#cfdae6" draw:stroke-linejoin="miter" svg:stroke-opacity="100.0%" svg:stroke-width="0.25910932mm"/>
    </style:style>
    <style:style style:family="graphic" style:name="style-311">
      <style:graphic-properties draw:fill="solid" draw:fill-color="#b3a184" draw:opacity="100.0%" draw:stroke="solid" svg:stroke-color="#b3a184" draw:stroke-linejoin="miter" svg:stroke-opacity="100.0%" svg:stroke-width="0.25910932mm"/>
    </style:style>
    <style:style style:family="graphic" style:name="style-312">
      <style:graphic-properties draw:fill="solid" draw:fill-color="#838381" draw:opacity="100.0%" draw:stroke="solid" svg:stroke-color="#838381" draw:stroke-linejoin="miter" svg:stroke-opacity="100.0%" svg:stroke-width="0.25910932mm"/>
    </style:style>
    <style:style style:family="graphic" style:name="style-313">
      <style:graphic-properties draw:fill="solid" draw:fill-color="#1e1c1d" draw:opacity="100.0%" draw:stroke="solid" svg:stroke-color="#1e1c1d" draw:stroke-linejoin="miter" svg:stroke-opacity="100.0%" svg:stroke-width="0.25910932mm"/>
    </style:style>
    <style:style style:family="graphic" style:name="style-314">
      <style:graphic-properties draw:fill="solid" draw:fill-color="#222b3a" draw:opacity="100.0%" draw:stroke="solid" svg:stroke-color="#222b3a" draw:stroke-linejoin="miter" svg:stroke-opacity="100.0%" svg:stroke-width="0.25910932mm"/>
    </style:style>
    <style:style style:family="graphic" style:name="style-315">
      <style:graphic-properties draw:fill="solid" draw:fill-color="#91836e" draw:opacity="100.0%" draw:stroke="solid" svg:stroke-color="#91836e" draw:stroke-linejoin="miter" svg:stroke-opacity="100.0%" svg:stroke-width="0.25910932mm"/>
    </style:style>
    <style:style style:family="graphic" style:name="style-316">
      <style:graphic-properties draw:fill="solid" draw:fill-color="#50453d" draw:opacity="100.0%" draw:stroke="solid" svg:stroke-color="#50453d" draw:stroke-linejoin="miter" svg:stroke-opacity="100.0%" svg:stroke-width="0.25910932mm"/>
    </style:style>
    <style:style style:family="graphic" style:name="style-317">
      <style:graphic-properties draw:fill="solid" draw:fill-color="#b5a893" draw:opacity="100.0%" draw:stroke="solid" svg:stroke-color="#b5a893" draw:stroke-linejoin="miter" svg:stroke-opacity="100.0%" svg:stroke-width="0.25910932mm"/>
    </style:style>
    <style:style style:family="graphic" style:name="style-318">
      <style:graphic-properties draw:fill="solid" draw:fill-color="#8592a3" draw:opacity="100.0%" draw:stroke="solid" svg:stroke-color="#8592a3" draw:stroke-linejoin="miter" svg:stroke-opacity="100.0%" svg:stroke-width="0.25910932mm"/>
    </style:style>
    <style:style style:family="graphic" style:name="style-319">
      <style:graphic-properties draw:fill="solid" draw:fill-color="#867465" draw:opacity="100.0%" draw:stroke="solid" svg:stroke-color="#867465" draw:stroke-linejoin="miter" svg:stroke-opacity="100.0%" svg:stroke-width="0.25910932mm"/>
    </style:style>
    <style:style style:family="graphic" style:name="style-320">
      <style:graphic-properties draw:fill="solid" draw:fill-color="#1d1b19" draw:opacity="100.0%" draw:stroke="solid" svg:stroke-color="#1d1b19" draw:stroke-linejoin="miter" svg:stroke-opacity="100.0%" svg:stroke-width="0.25910932mm"/>
    </style:style>
    <style:style style:family="graphic" style:name="style-321">
      <style:graphic-properties draw:fill="solid" draw:fill-color="#cab597" draw:opacity="100.0%" draw:stroke="solid" svg:stroke-color="#cab597" draw:stroke-linejoin="miter" svg:stroke-opacity="100.0%" svg:stroke-width="0.25910932mm"/>
    </style:style>
    <style:style style:family="graphic" style:name="style-322">
      <style:graphic-properties draw:fill="solid" draw:fill-color="#786c60" draw:opacity="100.0%" draw:stroke="solid" svg:stroke-color="#786c60" draw:stroke-linejoin="miter" svg:stroke-opacity="100.0%" svg:stroke-width="0.25910932mm"/>
    </style:style>
    <style:style style:family="graphic" style:name="style-323">
      <style:graphic-properties draw:fill="solid" draw:fill-color="#cddff6" draw:opacity="100.0%" draw:stroke="solid" svg:stroke-color="#cddff6" draw:stroke-linejoin="miter" svg:stroke-opacity="100.0%" svg:stroke-width="0.25910932mm"/>
    </style:style>
    <style:style style:family="graphic" style:name="style-324">
      <style:graphic-properties draw:fill="solid" draw:fill-color="#443931" draw:opacity="100.0%" draw:stroke="solid" svg:stroke-color="#443931" draw:stroke-linejoin="miter" svg:stroke-opacity="100.0%" svg:stroke-width="0.25910932mm"/>
    </style:style>
    <style:style style:family="graphic" style:name="style-325">
      <style:graphic-properties draw:fill="solid" draw:fill-color="#646971" draw:opacity="100.0%" draw:stroke="solid" svg:stroke-color="#646971" draw:stroke-linejoin="miter" svg:stroke-opacity="100.0%" svg:stroke-width="0.25910932mm"/>
    </style:style>
    <style:style style:family="graphic" style:name="style-326">
      <style:graphic-properties draw:fill="solid" draw:fill-color="#8f7c63" draw:opacity="100.0%" draw:stroke="solid" svg:stroke-color="#8f7c63" draw:stroke-linejoin="miter" svg:stroke-opacity="100.0%" svg:stroke-width="0.25910932mm"/>
    </style:style>
    <style:style style:family="graphic" style:name="style-327">
      <style:graphic-properties draw:fill="solid" draw:fill-color="#474345" draw:opacity="100.0%" draw:stroke="solid" svg:stroke-color="#474345" draw:stroke-linejoin="miter" svg:stroke-opacity="100.0%" svg:stroke-width="0.25910932mm"/>
    </style:style>
    <style:style style:family="graphic" style:name="style-328">
      <style:graphic-properties draw:fill="solid" draw:fill-color="#23242a" draw:opacity="100.0%" draw:stroke="solid" svg:stroke-color="#23242a" draw:stroke-linejoin="miter" svg:stroke-opacity="100.0%" svg:stroke-width="0.25910932mm"/>
    </style:style>
    <style:style style:family="graphic" style:name="style-329">
      <style:graphic-properties draw:fill="solid" draw:fill-color="#8c8d92" draw:opacity="100.0%" draw:stroke="solid" svg:stroke-color="#8c8d92" draw:stroke-linejoin="miter" svg:stroke-opacity="100.0%" svg:stroke-width="0.25910932mm"/>
    </style:style>
    <style:style style:family="graphic" style:name="style-330">
      <style:graphic-properties draw:fill="solid" draw:fill-color="#c2b8a6" draw:opacity="100.0%" draw:stroke="solid" svg:stroke-color="#c2b8a6" draw:stroke-linejoin="miter" svg:stroke-opacity="100.0%" svg:stroke-width="0.25910932mm"/>
    </style:style>
    <style:style style:family="graphic" style:name="style-331">
      <style:graphic-properties draw:fill="solid" draw:fill-color="#383a3b" draw:opacity="100.0%" draw:stroke="solid" svg:stroke-color="#383a3b" draw:stroke-linejoin="miter" svg:stroke-opacity="100.0%" svg:stroke-width="0.25910932mm"/>
    </style:style>
    <style:style style:family="graphic" style:name="style-332">
      <style:graphic-properties draw:fill="solid" draw:fill-color="#78797f" draw:opacity="100.0%" draw:stroke="solid" svg:stroke-color="#78797f" draw:stroke-linejoin="miter" svg:stroke-opacity="100.0%" svg:stroke-width="0.25910932mm"/>
    </style:style>
    <style:style style:family="graphic" style:name="style-333">
      <style:graphic-properties draw:fill="solid" draw:fill-color="#7e7465" draw:opacity="100.0%" draw:stroke="solid" svg:stroke-color="#7e7465" draw:stroke-linejoin="miter" svg:stroke-opacity="100.0%" svg:stroke-width="0.25910932mm"/>
    </style:style>
    <style:style style:family="graphic" style:name="style-334">
      <style:graphic-properties draw:fill="solid" draw:fill-color="#362b22" draw:opacity="100.0%" draw:stroke="solid" svg:stroke-color="#362b22" draw:stroke-linejoin="miter" svg:stroke-opacity="100.0%" svg:stroke-width="0.25910932mm"/>
    </style:style>
    <style:style style:family="graphic" style:name="style-335">
      <style:graphic-properties draw:fill="solid" draw:fill-color="#252525" draw:opacity="100.0%" draw:stroke="solid" svg:stroke-color="#252525" draw:stroke-linejoin="miter" svg:stroke-opacity="100.0%" svg:stroke-width="0.25910932mm"/>
    </style:style>
    <style:style style:family="graphic" style:name="style-336">
      <style:graphic-properties draw:fill="solid" draw:fill-color="#857165" draw:opacity="100.0%" draw:stroke="solid" svg:stroke-color="#857165" draw:stroke-linejoin="miter" svg:stroke-opacity="100.0%" svg:stroke-width="0.25910932mm"/>
    </style:style>
    <style:style style:family="graphic" style:name="style-337">
      <style:graphic-properties draw:fill="solid" draw:fill-color="#150e0d" draw:opacity="100.0%" draw:stroke="solid" svg:stroke-color="#150e0d" draw:stroke-linejoin="miter" svg:stroke-opacity="100.0%" svg:stroke-width="0.25910932mm"/>
    </style:style>
    <style:style style:family="graphic" style:name="style-338">
      <style:graphic-properties draw:fill="solid" draw:fill-color="#6f6d65" draw:opacity="100.0%" draw:stroke="solid" svg:stroke-color="#6f6d65" draw:stroke-linejoin="miter" svg:stroke-opacity="100.0%" svg:stroke-width="0.25910932mm"/>
    </style:style>
    <style:style style:family="graphic" style:name="style-339">
      <style:graphic-properties draw:fill="solid" draw:fill-color="#2e3838" draw:opacity="100.0%" draw:stroke="solid" svg:stroke-color="#2e3838" draw:stroke-linejoin="miter" svg:stroke-opacity="100.0%" svg:stroke-width="0.25910932mm"/>
    </style:style>
    <style:style style:family="graphic" style:name="style-340">
      <style:graphic-properties draw:fill="solid" draw:fill-color="#3c301e" draw:opacity="100.0%" draw:stroke="solid" svg:stroke-color="#3c301e" draw:stroke-linejoin="miter" svg:stroke-opacity="100.0%" svg:stroke-width="0.25910932mm"/>
    </style:style>
    <style:style style:family="graphic" style:name="style-341">
      <style:graphic-properties draw:fill="solid" draw:fill-color="#c3b69e" draw:opacity="100.0%" draw:stroke="solid" svg:stroke-color="#c3b69e" draw:stroke-linejoin="miter" svg:stroke-opacity="100.0%" svg:stroke-width="0.25910932mm"/>
    </style:style>
    <style:style style:family="graphic" style:name="style-342">
      <style:graphic-properties draw:fill="solid" draw:fill-color="#b6a58f" draw:opacity="100.0%" draw:stroke="solid" svg:stroke-color="#b6a58f" draw:stroke-linejoin="miter" svg:stroke-opacity="100.0%" svg:stroke-width="0.25910932mm"/>
    </style:style>
    <style:style style:family="graphic" style:name="style-343">
      <style:graphic-properties draw:fill="solid" draw:fill-color="#7b6a5b" draw:opacity="100.0%" draw:stroke="solid" svg:stroke-color="#7b6a5b" draw:stroke-linejoin="miter" svg:stroke-opacity="100.0%" svg:stroke-width="0.25910932mm"/>
    </style:style>
    <style:style style:family="graphic" style:name="style-344">
      <style:graphic-properties draw:fill="solid" draw:fill-color="#282c2b" draw:opacity="100.0%" draw:stroke="solid" svg:stroke-color="#282c2b" draw:stroke-linejoin="miter" svg:stroke-opacity="100.0%" svg:stroke-width="0.25910932mm"/>
    </style:style>
    <style:style style:family="graphic" style:name="style-345">
      <style:graphic-properties draw:fill="solid" draw:fill-color="#3f4746" draw:opacity="100.0%" draw:stroke="solid" svg:stroke-color="#3f4746" draw:stroke-linejoin="miter" svg:stroke-opacity="100.0%" svg:stroke-width="0.25910932mm"/>
    </style:style>
    <style:style style:family="graphic" style:name="style-346">
      <style:graphic-properties draw:fill="solid" draw:fill-color="#333233" draw:opacity="100.0%" draw:stroke="solid" svg:stroke-color="#333233" draw:stroke-linejoin="miter" svg:stroke-opacity="100.0%" svg:stroke-width="0.25910932mm"/>
    </style:style>
    <style:style style:family="graphic" style:name="style-347">
      <style:graphic-properties draw:fill="solid" draw:fill-color="#938876" draw:opacity="100.0%" draw:stroke="solid" svg:stroke-color="#938876" draw:stroke-linejoin="miter" svg:stroke-opacity="100.0%" svg:stroke-width="0.25910932mm"/>
    </style:style>
    <style:style style:family="graphic" style:name="style-348">
      <style:graphic-properties draw:fill="solid" draw:fill-color="#605b54" draw:opacity="100.0%" draw:stroke="solid" svg:stroke-color="#605b54" draw:stroke-linejoin="miter" svg:stroke-opacity="100.0%" svg:stroke-width="0.25910932mm"/>
    </style:style>
    <style:style style:family="graphic" style:name="style-349">
      <style:graphic-properties draw:fill="solid" draw:fill-color="#a29a8e" draw:opacity="100.0%" draw:stroke="solid" svg:stroke-color="#a29a8e" draw:stroke-linejoin="miter" svg:stroke-opacity="100.0%" svg:stroke-width="0.25910932mm"/>
    </style:style>
    <style:style style:family="graphic" style:name="style-350">
      <style:graphic-properties draw:fill="solid" draw:fill-color="#786d5e" draw:opacity="100.0%" draw:stroke="solid" svg:stroke-color="#786d5e" draw:stroke-linejoin="miter" svg:stroke-opacity="100.0%" svg:stroke-width="0.25910932mm"/>
    </style:style>
    <style:style style:family="graphic" style:name="style-351">
      <style:graphic-properties draw:fill="solid" draw:fill-color="#16151c" draw:opacity="100.0%" draw:stroke="solid" svg:stroke-color="#16151c" draw:stroke-linejoin="miter" svg:stroke-opacity="100.0%" svg:stroke-width="0.25910932mm"/>
    </style:style>
    <style:style style:family="graphic" style:name="style-352">
      <style:graphic-properties draw:fill="solid" draw:fill-color="#7d6f64" draw:opacity="100.0%" draw:stroke="solid" svg:stroke-color="#7d6f64" draw:stroke-linejoin="miter" svg:stroke-opacity="100.0%" svg:stroke-width="0.25910932mm"/>
    </style:style>
    <style:style style:family="graphic" style:name="style-353">
      <style:graphic-properties draw:fill="solid" draw:fill-color="#735737" draw:opacity="100.0%" draw:stroke="solid" svg:stroke-color="#735737" draw:stroke-linejoin="miter" svg:stroke-opacity="100.0%" svg:stroke-width="0.25910932mm"/>
    </style:style>
    <style:style style:family="graphic" style:name="style-354">
      <style:graphic-properties draw:fill="solid" draw:fill-color="#ad9c88" draw:opacity="100.0%" draw:stroke="solid" svg:stroke-color="#ad9c88" draw:stroke-linejoin="miter" svg:stroke-opacity="100.0%" svg:stroke-width="0.25910932mm"/>
    </style:style>
    <style:style style:family="graphic" style:name="style-355">
      <style:graphic-properties draw:fill="solid" draw:fill-color="#9e9e9d" draw:opacity="100.0%" draw:stroke="solid" svg:stroke-color="#9e9e9d" draw:stroke-linejoin="miter" svg:stroke-opacity="100.0%" svg:stroke-width="0.25910932mm"/>
    </style:style>
    <style:style style:family="graphic" style:name="style-356">
      <style:graphic-properties draw:fill="solid" draw:fill-color="#5f5045" draw:opacity="100.0%" draw:stroke="solid" svg:stroke-color="#5f5045" draw:stroke-linejoin="miter" svg:stroke-opacity="100.0%" svg:stroke-width="0.25910932mm"/>
    </style:style>
    <style:style style:family="graphic" style:name="style-357">
      <style:graphic-properties draw:fill="solid" draw:fill-color="#7f7f7b" draw:opacity="100.0%" draw:stroke="solid" svg:stroke-color="#7f7f7b" draw:stroke-linejoin="miter" svg:stroke-opacity="100.0%" svg:stroke-width="0.25910932mm"/>
    </style:style>
    <style:style style:family="graphic" style:name="style-358">
      <style:graphic-properties draw:fill="solid" draw:fill-color="#2d2c32" draw:opacity="100.0%" draw:stroke="solid" svg:stroke-color="#2d2c32" draw:stroke-linejoin="miter" svg:stroke-opacity="100.0%" svg:stroke-width="0.25910932mm"/>
    </style:style>
    <style:style style:family="graphic" style:name="style-359">
      <style:graphic-properties draw:fill="solid" draw:fill-color="#86827b" draw:opacity="100.0%" draw:stroke="solid" svg:stroke-color="#86827b" draw:stroke-linejoin="miter" svg:stroke-opacity="100.0%" svg:stroke-width="0.25910932mm"/>
    </style:style>
    <style:style style:family="graphic" style:name="style-360">
      <style:graphic-properties draw:fill="solid" draw:fill-color="#3a3a41" draw:opacity="100.0%" draw:stroke="solid" svg:stroke-color="#3a3a41" draw:stroke-linejoin="miter" svg:stroke-opacity="100.0%" svg:stroke-width="0.25910932mm"/>
    </style:style>
    <style:style style:family="graphic" style:name="style-361">
      <style:graphic-properties draw:fill="solid" draw:fill-color="#464b4d" draw:opacity="100.0%" draw:stroke="solid" svg:stroke-color="#464b4d" draw:stroke-linejoin="miter" svg:stroke-opacity="100.0%" svg:stroke-width="0.25910932mm"/>
    </style:style>
    <style:style style:family="graphic" style:name="style-362">
      <style:graphic-properties draw:fill="solid" draw:fill-color="#878480" draw:opacity="100.0%" draw:stroke="solid" svg:stroke-color="#878480" draw:stroke-linejoin="miter" svg:stroke-opacity="100.0%" svg:stroke-width="0.25910932mm"/>
    </style:style>
    <style:style style:family="graphic" style:name="style-363">
      <style:graphic-properties draw:fill="solid" draw:fill-color="#59534b" draw:opacity="100.0%" draw:stroke="solid" svg:stroke-color="#59534b" draw:stroke-linejoin="miter" svg:stroke-opacity="100.0%" svg:stroke-width="0.25910932mm"/>
    </style:style>
    <style:style style:family="graphic" style:name="style-364">
      <style:graphic-properties draw:fill="solid" draw:fill-color="#6e604f" draw:opacity="100.0%" draw:stroke="solid" svg:stroke-color="#6e604f" draw:stroke-linejoin="miter" svg:stroke-opacity="100.0%" svg:stroke-width="0.25910932mm"/>
    </style:style>
    <style:style style:family="graphic" style:name="style-365">
      <style:graphic-properties draw:fill="solid" draw:fill-color="#d7d6cb" draw:opacity="100.0%" draw:stroke="solid" svg:stroke-color="#d7d6cb" draw:stroke-linejoin="miter" svg:stroke-opacity="100.0%" svg:stroke-width="0.25910932mm"/>
    </style:style>
    <style:style style:family="graphic" style:name="style-366">
      <style:graphic-properties draw:fill="solid" draw:fill-color="#6a6259" draw:opacity="100.0%" draw:stroke="solid" svg:stroke-color="#6a6259" draw:stroke-linejoin="miter" svg:stroke-opacity="100.0%" svg:stroke-width="0.25910932mm"/>
    </style:style>
    <style:style style:family="graphic" style:name="style-367">
      <style:graphic-properties draw:fill="solid" draw:fill-color="#1e242f" draw:opacity="100.0%" draw:stroke="solid" svg:stroke-color="#1e242f" draw:stroke-linejoin="miter" svg:stroke-opacity="100.0%" svg:stroke-width="0.25910932mm"/>
    </style:style>
    <style:style style:family="graphic" style:name="style-368">
      <style:graphic-properties draw:fill="solid" draw:fill-color="#434851" draw:opacity="100.0%" draw:stroke="solid" svg:stroke-color="#434851" draw:stroke-linejoin="miter" svg:stroke-opacity="100.0%" svg:stroke-width="0.25910932mm"/>
    </style:style>
    <style:style style:family="graphic" style:name="style-369">
      <style:graphic-properties draw:fill="solid" draw:fill-color="#999a97" draw:opacity="100.0%" draw:stroke="solid" svg:stroke-color="#999a97" draw:stroke-linejoin="miter" svg:stroke-opacity="100.0%" svg:stroke-width="0.25910932mm"/>
    </style:style>
    <style:style style:family="graphic" style:name="style-370">
      <style:graphic-properties draw:fill="solid" draw:fill-color="#a8a7a7" draw:opacity="100.0%" draw:stroke="solid" svg:stroke-color="#a8a7a7" draw:stroke-linejoin="miter" svg:stroke-opacity="100.0%" svg:stroke-width="0.25910932mm"/>
    </style:style>
    <style:style style:family="graphic" style:name="style-371">
      <style:graphic-properties draw:fill="solid" draw:fill-color="#5a605e" draw:opacity="100.0%" draw:stroke="solid" svg:stroke-color="#5a605e" draw:stroke-linejoin="miter" svg:stroke-opacity="100.0%" svg:stroke-width="0.25910932mm"/>
    </style:style>
    <style:style style:family="graphic" style:name="style-372">
      <style:graphic-properties draw:fill="solid" draw:fill-color="#4e5152" draw:opacity="100.0%" draw:stroke="solid" svg:stroke-color="#4e5152" draw:stroke-linejoin="miter" svg:stroke-opacity="100.0%" svg:stroke-width="0.25910932mm"/>
    </style:style>
    <style:style style:family="graphic" style:name="style-373">
      <style:graphic-properties draw:fill="solid" draw:fill-color="#756e65" draw:opacity="100.0%" draw:stroke="solid" svg:stroke-color="#756e65" draw:stroke-linejoin="miter" svg:stroke-opacity="100.0%" svg:stroke-width="0.25910932mm"/>
    </style:style>
    <style:style style:family="graphic" style:name="style-374">
      <style:graphic-properties draw:fill="solid" draw:fill-color="#616362" draw:opacity="100.0%" draw:stroke="solid" svg:stroke-color="#616362" draw:stroke-linejoin="miter" svg:stroke-opacity="100.0%" svg:stroke-width="0.25910932mm"/>
    </style:style>
    <style:style style:family="graphic" style:name="style-375">
      <style:graphic-properties draw:fill="solid" draw:fill-color="#2e2c2d" draw:opacity="100.0%" draw:stroke="solid" svg:stroke-color="#2e2c2d" draw:stroke-linejoin="miter" svg:stroke-opacity="100.0%" svg:stroke-width="0.25910932mm"/>
    </style:style>
    <style:style style:family="graphic" style:name="style-376">
      <style:graphic-properties draw:fill="solid" draw:fill-color="#394044" draw:opacity="100.0%" draw:stroke="solid" svg:stroke-color="#394044" draw:stroke-linejoin="miter" svg:stroke-opacity="100.0%" svg:stroke-width="0.25910932mm"/>
    </style:style>
    <style:style style:family="graphic" style:name="style-377">
      <style:graphic-properties draw:fill="solid" draw:fill-color="#4f575f" draw:opacity="100.0%" draw:stroke="solid" svg:stroke-color="#4f575f" draw:stroke-linejoin="miter" svg:stroke-opacity="100.0%" svg:stroke-width="0.25910932mm"/>
    </style:style>
    <style:style style:family="graphic" style:name="style-378">
      <style:graphic-properties draw:fill="solid" draw:fill-color="#e4e4d8" draw:opacity="100.0%" draw:stroke="solid" svg:stroke-color="#e4e4d8" draw:stroke-linejoin="miter" svg:stroke-opacity="100.0%" svg:stroke-width="0.25910932mm"/>
    </style:style>
    <style:style style:family="graphic" style:name="style-379">
      <style:graphic-properties draw:fill="solid" draw:fill-color="#7c6f62" draw:opacity="100.0%" draw:stroke="solid" svg:stroke-color="#7c6f62" draw:stroke-linejoin="miter" svg:stroke-opacity="100.0%" svg:stroke-width="0.25910932mm"/>
    </style:style>
    <style:style style:family="graphic" style:name="style-380">
      <style:graphic-properties draw:fill="solid" draw:fill-color="#897c69" draw:opacity="100.0%" draw:stroke="solid" svg:stroke-color="#897c69" draw:stroke-linejoin="miter" svg:stroke-opacity="100.0%" svg:stroke-width="0.25910932mm"/>
    </style:style>
    <style:style style:family="graphic" style:name="style-381">
      <style:graphic-properties draw:fill="solid" draw:fill-color="#1b1b1c" draw:opacity="100.0%" draw:stroke="solid" svg:stroke-color="#1b1b1c" draw:stroke-linejoin="miter" svg:stroke-opacity="100.0%" svg:stroke-width="0.25910932mm"/>
    </style:style>
    <style:style style:family="graphic" style:name="style-382">
      <style:graphic-properties draw:fill="solid" draw:fill-color="#dea514" draw:opacity="100.0%" draw:stroke="solid" svg:stroke-color="#dea514" draw:stroke-linejoin="miter" svg:stroke-opacity="100.0%" svg:stroke-width="0.25910932mm"/>
    </style:style>
    <style:style style:family="graphic" style:name="style-383">
      <style:graphic-properties draw:fill="solid" draw:fill-color="#745e4d" draw:opacity="100.0%" draw:stroke="solid" svg:stroke-color="#745e4d" draw:stroke-linejoin="miter" svg:stroke-opacity="100.0%" svg:stroke-width="0.25910932mm"/>
    </style:style>
    <style:style style:family="graphic" style:name="style-384">
      <style:graphic-properties draw:fill="solid" draw:fill-color="#939ea8" draw:opacity="100.0%" draw:stroke="solid" svg:stroke-color="#939ea8" draw:stroke-linejoin="miter" svg:stroke-opacity="100.0%" svg:stroke-width="0.25910932mm"/>
    </style:style>
    <style:style style:family="graphic" style:name="style-385">
      <style:graphic-properties draw:fill="solid" draw:fill-color="#7d8185" draw:opacity="100.0%" draw:stroke="solid" svg:stroke-color="#7d8185" draw:stroke-linejoin="miter" svg:stroke-opacity="100.0%" svg:stroke-width="0.25910932mm"/>
    </style:style>
    <style:style style:family="graphic" style:name="style-386">
      <style:graphic-properties draw:fill="solid" draw:fill-color="#cbc5b6" draw:opacity="100.0%" draw:stroke="solid" svg:stroke-color="#cbc5b6" draw:stroke-linejoin="miter" svg:stroke-opacity="100.0%" svg:stroke-width="0.25910932mm"/>
    </style:style>
    <style:style style:family="graphic" style:name="style-387">
      <style:graphic-properties draw:fill="solid" draw:fill-color="#84858a" draw:opacity="100.0%" draw:stroke="solid" svg:stroke-color="#84858a" draw:stroke-linejoin="miter" svg:stroke-opacity="100.0%" svg:stroke-width="0.25910932mm"/>
    </style:style>
    <style:style style:family="graphic" style:name="style-388">
      <style:graphic-properties draw:fill="solid" draw:fill-color="#d4dde1" draw:opacity="100.0%" draw:stroke="solid" svg:stroke-color="#d4dde1" draw:stroke-linejoin="miter" svg:stroke-opacity="100.0%" svg:stroke-width="0.25910932mm"/>
    </style:style>
    <style:style style:family="graphic" style:name="style-389">
      <style:graphic-properties draw:fill="solid" draw:fill-color="#d4d2c5" draw:opacity="100.0%" draw:stroke="solid" svg:stroke-color="#d4d2c5" draw:stroke-linejoin="miter" svg:stroke-opacity="100.0%" svg:stroke-width="0.25910932mm"/>
    </style:style>
    <style:style style:family="graphic" style:name="style-390">
      <style:graphic-properties draw:fill="solid" draw:fill-color="#6e757f" draw:opacity="100.0%" draw:stroke="solid" svg:stroke-color="#6e757f" draw:stroke-linejoin="miter" svg:stroke-opacity="100.0%" svg:stroke-width="0.25910932mm"/>
    </style:style>
    <style:style style:family="graphic" style:name="style-391">
      <style:graphic-properties draw:fill="solid" draw:fill-color="#4d5050" draw:opacity="100.0%" draw:stroke="solid" svg:stroke-color="#4d5050" draw:stroke-linejoin="miter" svg:stroke-opacity="100.0%" svg:stroke-width="0.25910932mm"/>
    </style:style>
    <style:style style:family="graphic" style:name="style-392">
      <style:graphic-properties draw:fill="solid" draw:fill-color="#726c65" draw:opacity="100.0%" draw:stroke="solid" svg:stroke-color="#726c65" draw:stroke-linejoin="miter" svg:stroke-opacity="100.0%" svg:stroke-width="0.25910932mm"/>
    </style:style>
    <style:style style:family="graphic" style:name="style-393">
      <style:graphic-properties draw:fill="solid" draw:fill-color="#6b6760" draw:opacity="100.0%" draw:stroke="solid" svg:stroke-color="#6b6760" draw:stroke-linejoin="miter" svg:stroke-opacity="100.0%" svg:stroke-width="0.25910932mm"/>
    </style:style>
    <style:style style:family="graphic" style:name="style-394">
      <style:graphic-properties draw:fill="solid" draw:fill-color="#504c43" draw:opacity="100.0%" draw:stroke="solid" svg:stroke-color="#504c43" draw:stroke-linejoin="miter" svg:stroke-opacity="100.0%" svg:stroke-width="0.25910932mm"/>
    </style:style>
    <style:style style:family="graphic" style:name="style-395">
      <style:graphic-properties draw:fill="solid" draw:fill-color="#7e7969" draw:opacity="100.0%" draw:stroke="solid" svg:stroke-color="#7e7969" draw:stroke-linejoin="miter" svg:stroke-opacity="100.0%" svg:stroke-width="0.25910932mm"/>
    </style:style>
    <style:style style:family="graphic" style:name="style-396">
      <style:graphic-properties draw:fill="solid" draw:fill-color="#c2c2bf" draw:opacity="100.0%" draw:stroke="solid" svg:stroke-color="#c2c2bf" draw:stroke-linejoin="miter" svg:stroke-opacity="100.0%" svg:stroke-width="0.25910932mm"/>
    </style:style>
    <style:style style:family="graphic" style:name="style-397">
      <style:graphic-properties draw:fill="solid" draw:fill-color="#e4e0d2" draw:opacity="100.0%" draw:stroke="solid" svg:stroke-color="#e4e0d2" draw:stroke-linejoin="miter" svg:stroke-opacity="100.0%" svg:stroke-width="0.25910932mm"/>
    </style:style>
    <style:style style:family="graphic" style:name="style-398">
      <style:graphic-properties draw:fill="solid" draw:fill-color="#151219" draw:opacity="100.0%" draw:stroke="solid" svg:stroke-color="#151219" draw:stroke-linejoin="miter" svg:stroke-opacity="100.0%" svg:stroke-width="0.25910932mm"/>
    </style:style>
    <style:style style:family="graphic" style:name="style-399">
      <style:graphic-properties draw:fill="solid" draw:fill-color="#4e4844" draw:opacity="100.0%" draw:stroke="solid" svg:stroke-color="#4e4844" draw:stroke-linejoin="miter" svg:stroke-opacity="100.0%" svg:stroke-width="0.25910932mm"/>
    </style:style>
    <style:style style:family="graphic" style:name="style-400">
      <style:graphic-properties draw:fill="solid" draw:fill-color="#c9bda8" draw:opacity="100.0%" draw:stroke="solid" svg:stroke-color="#c9bda8" draw:stroke-linejoin="miter" svg:stroke-opacity="100.0%" svg:stroke-width="0.25910932mm"/>
    </style:style>
    <style:style style:family="graphic" style:name="style-401">
      <style:graphic-properties draw:fill="solid" draw:fill-color="#494c53" draw:opacity="100.0%" draw:stroke="solid" svg:stroke-color="#494c53" draw:stroke-linejoin="miter" svg:stroke-opacity="100.0%" svg:stroke-width="0.25910932mm"/>
    </style:style>
    <style:style style:family="graphic" style:name="style-402">
      <style:graphic-properties draw:fill="solid" draw:fill-color="#465051" draw:opacity="100.0%" draw:stroke="solid" svg:stroke-color="#465051" draw:stroke-linejoin="miter" svg:stroke-opacity="100.0%" svg:stroke-width="0.25910932mm"/>
    </style:style>
    <style:style style:family="graphic" style:name="style-403">
      <style:graphic-properties draw:fill="solid" draw:fill-color="#cbc2b2" draw:opacity="100.0%" draw:stroke="solid" svg:stroke-color="#cbc2b2" draw:stroke-linejoin="miter" svg:stroke-opacity="100.0%" svg:stroke-width="0.25910932mm"/>
    </style:style>
    <style:style style:family="graphic" style:name="style-404">
      <style:graphic-properties draw:fill="solid" draw:fill-color="#bebcba" draw:opacity="100.0%" draw:stroke="solid" svg:stroke-color="#bebcba" draw:stroke-linejoin="miter" svg:stroke-opacity="100.0%" svg:stroke-width="0.25910932mm"/>
    </style:style>
    <style:style style:family="graphic" style:name="style-405">
      <style:graphic-properties draw:fill="solid" draw:fill-color="#131317" draw:opacity="100.0%" draw:stroke="solid" svg:stroke-color="#131317" draw:stroke-linejoin="miter" svg:stroke-opacity="100.0%" svg:stroke-width="0.25910932mm"/>
    </style:style>
    <style:style style:family="graphic" style:name="style-406">
      <style:graphic-properties draw:fill="solid" draw:fill-color="#605a4e" draw:opacity="100.0%" draw:stroke="solid" svg:stroke-color="#605a4e" draw:stroke-linejoin="miter" svg:stroke-opacity="100.0%" svg:stroke-width="0.25910932mm"/>
    </style:style>
    <style:style style:family="graphic" style:name="style-407">
      <style:graphic-properties draw:fill="solid" draw:fill-color="#7a6a5d" draw:opacity="100.0%" draw:stroke="solid" svg:stroke-color="#7a6a5d" draw:stroke-linejoin="miter" svg:stroke-opacity="100.0%" svg:stroke-width="0.25910932mm"/>
    </style:style>
    <style:style style:family="graphic" style:name="style-408">
      <style:graphic-properties draw:fill="solid" draw:fill-color="#333535" draw:opacity="100.0%" draw:stroke="solid" svg:stroke-color="#333535" draw:stroke-linejoin="miter" svg:stroke-opacity="100.0%" svg:stroke-width="0.25910932mm"/>
    </style:style>
    <style:style style:family="graphic" style:name="style-409">
      <style:graphic-properties draw:fill="solid" draw:fill-color="#776a5c" draw:opacity="100.0%" draw:stroke="solid" svg:stroke-color="#776a5c" draw:stroke-linejoin="miter" svg:stroke-opacity="100.0%" svg:stroke-width="0.25910932mm"/>
    </style:style>
    <style:style style:family="graphic" style:name="style-410">
      <style:graphic-properties draw:fill="solid" draw:fill-color="#aba494" draw:opacity="100.0%" draw:stroke="solid" svg:stroke-color="#aba494" draw:stroke-linejoin="miter" svg:stroke-opacity="100.0%" svg:stroke-width="0.25910932mm"/>
    </style:style>
    <style:style style:family="graphic" style:name="style-411">
      <style:graphic-properties draw:fill="solid" draw:fill-color="#59606a" draw:opacity="100.0%" draw:stroke="solid" svg:stroke-color="#59606a" draw:stroke-linejoin="miter" svg:stroke-opacity="100.0%" svg:stroke-width="0.25910932mm"/>
    </style:style>
    <style:style style:family="graphic" style:name="style-412">
      <style:graphic-properties draw:fill="solid" draw:fill-color="#787472" draw:opacity="100.0%" draw:stroke="solid" svg:stroke-color="#787472" draw:stroke-linejoin="miter" svg:stroke-opacity="100.0%" svg:stroke-width="0.25910932mm"/>
    </style:style>
    <style:style style:family="graphic" style:name="style-413">
      <style:graphic-properties draw:fill="solid" draw:fill-color="#93754a" draw:opacity="100.0%" draw:stroke="solid" svg:stroke-color="#93754a" draw:stroke-linejoin="miter" svg:stroke-opacity="100.0%" svg:stroke-width="0.25910932mm"/>
    </style:style>
    <style:style style:family="graphic" style:name="style-414">
      <style:graphic-properties draw:fill="solid" draw:fill-color="#bcc8d9" draw:opacity="100.0%" draw:stroke="solid" svg:stroke-color="#bcc8d9" draw:stroke-linejoin="miter" svg:stroke-opacity="100.0%" svg:stroke-width="0.25910932mm"/>
    </style:style>
    <style:style style:family="graphic" style:name="style-415">
      <style:graphic-properties draw:fill="solid" draw:fill-color="#1d2529" draw:opacity="100.0%" draw:stroke="solid" svg:stroke-color="#1d2529" draw:stroke-linejoin="miter" svg:stroke-opacity="100.0%" svg:stroke-width="0.25910932mm"/>
    </style:style>
    <style:style style:family="graphic" style:name="style-416">
      <style:graphic-properties draw:fill="solid" draw:fill-color="#9b9c9f" draw:opacity="100.0%" draw:stroke="solid" svg:stroke-color="#9b9c9f" draw:stroke-linejoin="miter" svg:stroke-opacity="100.0%" svg:stroke-width="0.25910932mm"/>
    </style:style>
    <style:style style:family="graphic" style:name="style-417">
      <style:graphic-properties draw:fill="solid" draw:fill-color="#6e727b" draw:opacity="100.0%" draw:stroke="solid" svg:stroke-color="#6e727b" draw:stroke-linejoin="miter" svg:stroke-opacity="100.0%" svg:stroke-width="0.25910932mm"/>
    </style:style>
    <style:style style:family="graphic" style:name="style-418">
      <style:graphic-properties draw:fill="solid" draw:fill-color="#2d3334" draw:opacity="100.0%" draw:stroke="solid" svg:stroke-color="#2d3334" draw:stroke-linejoin="miter" svg:stroke-opacity="100.0%" svg:stroke-width="0.25910932mm"/>
    </style:style>
    <style:style style:family="graphic" style:name="style-419">
      <style:graphic-properties draw:fill="solid" draw:fill-color="#150e0d" draw:opacity="100.0%" draw:stroke="solid" svg:stroke-color="#150e0d" draw:stroke-linejoin="miter" svg:stroke-opacity="100.0%" svg:stroke-width="0.25910932mm"/>
    </style:style>
    <style:style style:family="graphic" style:name="style-420">
      <style:graphic-properties draw:fill="solid" draw:fill-color="#a9abac" draw:opacity="100.0%" draw:stroke="solid" svg:stroke-color="#a9abac" draw:stroke-linejoin="miter" svg:stroke-opacity="100.0%" svg:stroke-width="0.25910932mm"/>
    </style:style>
    <style:style style:family="graphic" style:name="style-421">
      <style:graphic-properties draw:fill="solid" draw:fill-color="#475054" draw:opacity="100.0%" draw:stroke="solid" svg:stroke-color="#475054" draw:stroke-linejoin="miter" svg:stroke-opacity="100.0%" svg:stroke-width="0.25910932mm"/>
    </style:style>
    <style:style style:family="graphic" style:name="style-422">
      <style:graphic-properties draw:fill="solid" draw:fill-color="#3e4549" draw:opacity="100.0%" draw:stroke="solid" svg:stroke-color="#3e4549" draw:stroke-linejoin="miter" svg:stroke-opacity="100.0%" svg:stroke-width="0.25910932mm"/>
    </style:style>
    <style:style style:family="graphic" style:name="style-423">
      <style:graphic-properties draw:fill="solid" draw:fill-color="#cfd5de" draw:opacity="100.0%" draw:stroke="solid" svg:stroke-color="#cfd5de" draw:stroke-linejoin="miter" svg:stroke-opacity="100.0%" svg:stroke-width="0.25910932mm"/>
    </style:style>
    <style:style style:family="graphic" style:name="style-424">
      <style:graphic-properties draw:fill="solid" draw:fill-color="#e9ba3e" draw:opacity="100.0%" draw:stroke="solid" svg:stroke-color="#e9ba3e" draw:stroke-linejoin="miter" svg:stroke-opacity="100.0%" svg:stroke-width="0.25910932mm"/>
    </style:style>
    <style:style style:family="graphic" style:name="style-425">
      <style:graphic-properties draw:fill="solid" draw:fill-color="#49555f" draw:opacity="100.0%" draw:stroke="solid" svg:stroke-color="#49555f" draw:stroke-linejoin="miter" svg:stroke-opacity="100.0%" svg:stroke-width="0.25910932mm"/>
    </style:style>
    <style:style style:family="graphic" style:name="style-426">
      <style:graphic-properties draw:fill="solid" draw:fill-color="#333a43" draw:opacity="100.0%" draw:stroke="solid" svg:stroke-color="#333a43" draw:stroke-linejoin="miter" svg:stroke-opacity="100.0%" svg:stroke-width="0.25910932mm"/>
    </style:style>
    <style:style style:family="graphic" style:name="style-427">
      <style:graphic-properties draw:fill="solid" draw:fill-color="#303534" draw:opacity="100.0%" draw:stroke="solid" svg:stroke-color="#303534" draw:stroke-linejoin="miter" svg:stroke-opacity="100.0%" svg:stroke-width="0.25910932mm"/>
    </style:style>
    <style:style style:family="graphic" style:name="style-428">
      <style:graphic-properties draw:fill="solid" draw:fill-color="#ebf4f9" draw:opacity="100.0%" draw:stroke="solid" svg:stroke-color="#ebf4f9" draw:stroke-linejoin="miter" svg:stroke-opacity="100.0%" svg:stroke-width="0.25910932mm"/>
    </style:style>
    <style:style style:family="graphic" style:name="style-429">
      <style:graphic-properties draw:fill="solid" draw:fill-color="#e3dbce" draw:opacity="100.0%" draw:stroke="solid" svg:stroke-color="#e3dbce" draw:stroke-linejoin="miter" svg:stroke-opacity="100.0%" svg:stroke-width="0.25910932mm"/>
    </style:style>
    <style:style style:family="graphic" style:name="style-430">
      <style:graphic-properties draw:fill="solid" draw:fill-color="#7e746a" draw:opacity="100.0%" draw:stroke="solid" svg:stroke-color="#7e746a" draw:stroke-linejoin="miter" svg:stroke-opacity="100.0%" svg:stroke-width="0.25910932mm"/>
    </style:style>
    <style:style style:family="graphic" style:name="style-431">
      <style:graphic-properties draw:fill="solid" draw:fill-color="#8d8d91" draw:opacity="100.0%" draw:stroke="solid" svg:stroke-color="#8d8d91" draw:stroke-linejoin="miter" svg:stroke-opacity="100.0%" svg:stroke-width="0.25910932mm"/>
    </style:style>
    <style:style style:family="graphic" style:name="style-432">
      <style:graphic-properties draw:fill="solid" draw:fill-color="#666e75" draw:opacity="100.0%" draw:stroke="solid" svg:stroke-color="#666e75" draw:stroke-linejoin="miter" svg:stroke-opacity="100.0%" svg:stroke-width="0.25910932mm"/>
    </style:style>
    <style:style style:family="graphic" style:name="style-433">
      <style:graphic-properties draw:fill="solid" draw:fill-color="#91969d" draw:opacity="100.0%" draw:stroke="solid" svg:stroke-color="#91969d" draw:stroke-linejoin="miter" svg:stroke-opacity="100.0%" svg:stroke-width="0.25910932mm"/>
    </style:style>
    <style:style style:family="graphic" style:name="style-434">
      <style:graphic-properties draw:fill="solid" draw:fill-color="#7a8594" draw:opacity="100.0%" draw:stroke="solid" svg:stroke-color="#7a8594" draw:stroke-linejoin="miter" svg:stroke-opacity="100.0%" svg:stroke-width="0.25910932mm"/>
    </style:style>
    <style:style style:family="graphic" style:name="style-435">
      <style:graphic-properties draw:fill="solid" draw:fill-color="#8b7e67" draw:opacity="100.0%" draw:stroke="solid" svg:stroke-color="#8b7e67" draw:stroke-linejoin="miter" svg:stroke-opacity="100.0%" svg:stroke-width="0.25910932mm"/>
    </style:style>
    <style:style style:family="graphic" style:name="style-436">
      <style:graphic-properties draw:fill="solid" draw:fill-color="#5e5145" draw:opacity="100.0%" draw:stroke="solid" svg:stroke-color="#5e5145" draw:stroke-linejoin="miter" svg:stroke-opacity="100.0%" svg:stroke-width="0.25910932mm"/>
    </style:style>
    <style:style style:family="graphic" style:name="style-437">
      <style:graphic-properties draw:fill="solid" draw:fill-color="#dadbdc" draw:opacity="100.0%" draw:stroke="solid" svg:stroke-color="#dadbdc" draw:stroke-linejoin="miter" svg:stroke-opacity="100.0%" svg:stroke-width="0.25910932mm"/>
    </style:style>
    <style:style style:family="graphic" style:name="style-438">
      <style:graphic-properties draw:fill="solid" draw:fill-color="#676c72" draw:opacity="100.0%" draw:stroke="solid" svg:stroke-color="#676c72" draw:stroke-linejoin="miter" svg:stroke-opacity="100.0%" svg:stroke-width="0.25910932mm"/>
    </style:style>
    <style:style style:family="graphic" style:name="style-439">
      <style:graphic-properties draw:fill="solid" draw:fill-color="#5d6061" draw:opacity="100.0%" draw:stroke="solid" svg:stroke-color="#5d6061" draw:stroke-linejoin="miter" svg:stroke-opacity="100.0%" svg:stroke-width="0.25910932mm"/>
    </style:style>
    <style:style style:family="graphic" style:name="style-440">
      <style:graphic-properties draw:fill="solid" draw:fill-color="#272a32" draw:opacity="100.0%" draw:stroke="solid" svg:stroke-color="#272a32" draw:stroke-linejoin="miter" svg:stroke-opacity="100.0%" svg:stroke-width="0.25910932mm"/>
    </style:style>
    <style:style style:family="graphic" style:name="style-441">
      <style:graphic-properties draw:fill="solid" draw:fill-color="#a7a6a2" draw:opacity="100.0%" draw:stroke="solid" svg:stroke-color="#a7a6a2" draw:stroke-linejoin="miter" svg:stroke-opacity="100.0%" svg:stroke-width="0.25910932mm"/>
    </style:style>
    <style:style style:family="graphic" style:name="style-442">
      <style:graphic-properties draw:fill="solid" draw:fill-color="#535654" draw:opacity="100.0%" draw:stroke="solid" svg:stroke-color="#535654" draw:stroke-linejoin="miter" svg:stroke-opacity="100.0%" svg:stroke-width="0.25910932mm"/>
    </style:style>
    <style:style style:family="graphic" style:name="style-443">
      <style:graphic-properties draw:fill="solid" draw:fill-color="#9da4ad" draw:opacity="100.0%" draw:stroke="solid" svg:stroke-color="#9da4ad" draw:stroke-linejoin="miter" svg:stroke-opacity="100.0%" svg:stroke-width="0.25910932mm"/>
    </style:style>
    <style:style style:family="graphic" style:name="style-444">
      <style:graphic-properties draw:fill="solid" draw:fill-color="#736f69" draw:opacity="100.0%" draw:stroke="solid" svg:stroke-color="#736f69" draw:stroke-linejoin="miter" svg:stroke-opacity="100.0%" svg:stroke-width="0.25910932mm"/>
    </style:style>
    <style:style style:family="graphic" style:name="style-445">
      <style:graphic-properties draw:fill="solid" draw:fill-color="#434a4a" draw:opacity="100.0%" draw:stroke="solid" svg:stroke-color="#434a4a" draw:stroke-linejoin="miter" svg:stroke-opacity="100.0%" svg:stroke-width="0.25910932mm"/>
    </style:style>
    <style:style style:family="graphic" style:name="style-446">
      <style:graphic-properties draw:fill="solid" draw:fill-color="#1f2426" draw:opacity="100.0%" draw:stroke="solid" svg:stroke-color="#1f2426" draw:stroke-linejoin="miter" svg:stroke-opacity="100.0%" svg:stroke-width="0.25910932mm"/>
    </style:style>
    <style:style style:family="graphic" style:name="style-447">
      <style:graphic-properties draw:fill="solid" draw:fill-color="#343230" draw:opacity="100.0%" draw:stroke="solid" svg:stroke-color="#343230" draw:stroke-linejoin="miter" svg:stroke-opacity="100.0%" svg:stroke-width="0.25910932mm"/>
    </style:style>
    <style:style style:family="graphic" style:name="style-448">
      <style:graphic-properties draw:fill="solid" draw:fill-color="#b9b6b4" draw:opacity="100.0%" draw:stroke="solid" svg:stroke-color="#b9b6b4" draw:stroke-linejoin="miter" svg:stroke-opacity="100.0%" svg:stroke-width="0.25910932mm"/>
    </style:style>
    <style:style style:family="graphic" style:name="style-449">
      <style:graphic-properties draw:fill="solid" draw:fill-color="#6e737b" draw:opacity="100.0%" draw:stroke="solid" svg:stroke-color="#6e737b" draw:stroke-linejoin="miter" svg:stroke-opacity="100.0%" svg:stroke-width="0.25910932mm"/>
    </style:style>
    <style:style style:family="graphic" style:name="style-450">
      <style:graphic-properties draw:fill="solid" draw:fill-color="#404959" draw:opacity="100.0%" draw:stroke="solid" svg:stroke-color="#404959" draw:stroke-linejoin="miter" svg:stroke-opacity="100.0%" svg:stroke-width="0.25910932mm"/>
    </style:style>
    <style:style style:family="graphic" style:name="style-451">
      <style:graphic-properties draw:fill="solid" draw:fill-color="#b0aaac" draw:opacity="100.0%" draw:stroke="solid" svg:stroke-color="#b0aaac" draw:stroke-linejoin="miter" svg:stroke-opacity="100.0%" svg:stroke-width="0.25910932mm"/>
    </style:style>
    <style:style style:family="graphic" style:name="style-452">
      <style:graphic-properties draw:fill="solid" draw:fill-color="#52575b" draw:opacity="100.0%" draw:stroke="solid" svg:stroke-color="#52575b" draw:stroke-linejoin="miter" svg:stroke-opacity="100.0%" svg:stroke-width="0.25910932mm"/>
    </style:style>
    <style:style style:family="graphic" style:name="style-453">
      <style:graphic-properties draw:fill="solid" draw:fill-color="#1b191a" draw:opacity="100.0%" draw:stroke="solid" svg:stroke-color="#1b191a" draw:stroke-linejoin="miter" svg:stroke-opacity="100.0%" svg:stroke-width="0.25910932mm"/>
    </style:style>
    <style:style style:family="graphic" style:name="style-454">
      <style:graphic-properties draw:fill="solid" draw:fill-color="#30302c" draw:opacity="100.0%" draw:stroke="solid" svg:stroke-color="#30302c" draw:stroke-linejoin="miter" svg:stroke-opacity="100.0%" svg:stroke-width="0.25910932mm"/>
    </style:style>
    <style:style style:family="graphic" style:name="style-455">
      <style:graphic-properties draw:fill="solid" draw:fill-color="#584838" draw:opacity="100.0%" draw:stroke="solid" svg:stroke-color="#584838" draw:stroke-linejoin="miter" svg:stroke-opacity="100.0%" svg:stroke-width="0.25910932mm"/>
    </style:style>
    <style:style style:family="graphic" style:name="style-456">
      <style:graphic-properties draw:fill="solid" draw:fill-color="#a5a29c" draw:opacity="100.0%" draw:stroke="solid" svg:stroke-color="#a5a29c" draw:stroke-linejoin="miter" svg:stroke-opacity="100.0%" svg:stroke-width="0.25910932mm"/>
    </style:style>
    <style:style style:family="graphic" style:name="style-457">
      <style:graphic-properties draw:fill="solid" draw:fill-color="#b9b9b6" draw:opacity="100.0%" draw:stroke="solid" svg:stroke-color="#b9b9b6" draw:stroke-linejoin="miter" svg:stroke-opacity="100.0%" svg:stroke-width="0.25910932mm"/>
    </style:style>
    <style:style style:family="graphic" style:name="style-458">
      <style:graphic-properties draw:fill="solid" draw:fill-color="#363938" draw:opacity="100.0%" draw:stroke="solid" svg:stroke-color="#363938" draw:stroke-linejoin="miter" svg:stroke-opacity="100.0%" svg:stroke-width="0.25910932mm"/>
    </style:style>
    <style:style style:family="graphic" style:name="style-459">
      <style:graphic-properties draw:fill="solid" draw:fill-color="#6f5d4c" draw:opacity="100.0%" draw:stroke="solid" svg:stroke-color="#6f5d4c" draw:stroke-linejoin="miter" svg:stroke-opacity="100.0%" svg:stroke-width="0.25910932mm"/>
    </style:style>
    <style:style style:family="graphic" style:name="style-460">
      <style:graphic-properties draw:fill="solid" draw:fill-color="#342b27" draw:opacity="100.0%" draw:stroke="solid" svg:stroke-color="#342b27" draw:stroke-linejoin="miter" svg:stroke-opacity="100.0%" svg:stroke-width="0.25910932mm"/>
    </style:style>
    <style:style style:family="graphic" style:name="style-461">
      <style:graphic-properties draw:fill="solid" draw:fill-color="#5b6162" draw:opacity="100.0%" draw:stroke="solid" svg:stroke-color="#5b6162" draw:stroke-linejoin="miter" svg:stroke-opacity="100.0%" svg:stroke-width="0.25910932mm"/>
    </style:style>
    <style:style style:family="graphic" style:name="style-462">
      <style:graphic-properties draw:fill="solid" draw:fill-color="#5f5954" draw:opacity="100.0%" draw:stroke="solid" svg:stroke-color="#5f5954" draw:stroke-linejoin="miter" svg:stroke-opacity="100.0%" svg:stroke-width="0.25910932mm"/>
    </style:style>
    <style:style style:family="graphic" style:name="style-463">
      <style:graphic-properties draw:fill="solid" draw:fill-color="#54504f" draw:opacity="100.0%" draw:stroke="solid" svg:stroke-color="#54504f" draw:stroke-linejoin="miter" svg:stroke-opacity="100.0%" svg:stroke-width="0.25910932mm"/>
    </style:style>
    <style:style style:family="graphic" style:name="style-464">
      <style:graphic-properties draw:fill="solid" draw:fill-color="#544d4c" draw:opacity="100.0%" draw:stroke="solid" svg:stroke-color="#544d4c" draw:stroke-linejoin="miter" svg:stroke-opacity="100.0%" svg:stroke-width="0.25910932mm"/>
    </style:style>
    <style:style style:family="graphic" style:name="style-465">
      <style:graphic-properties draw:fill="solid" draw:fill-color="#d9d3c4" draw:opacity="100.0%" draw:stroke="solid" svg:stroke-color="#d9d3c4" draw:stroke-linejoin="miter" svg:stroke-opacity="100.0%" svg:stroke-width="0.25910932mm"/>
    </style:style>
    <style:style style:family="graphic" style:name="style-466">
      <style:graphic-properties draw:fill="solid" draw:fill-color="#4e4134" draw:opacity="100.0%" draw:stroke="solid" svg:stroke-color="#4e4134" draw:stroke-linejoin="miter" svg:stroke-opacity="100.0%" svg:stroke-width="0.25910932mm"/>
    </style:style>
    <style:style style:family="graphic" style:name="style-467">
      <style:graphic-properties draw:fill="solid" draw:fill-color="#58544c" draw:opacity="100.0%" draw:stroke="solid" svg:stroke-color="#58544c" draw:stroke-linejoin="miter" svg:stroke-opacity="100.0%" svg:stroke-width="0.25910932mm"/>
    </style:style>
    <style:style style:family="graphic" style:name="style-468">
      <style:graphic-properties draw:fill="solid" draw:fill-color="#4c5260" draw:opacity="100.0%" draw:stroke="solid" svg:stroke-color="#4c5260" draw:stroke-linejoin="miter" svg:stroke-opacity="100.0%" svg:stroke-width="0.25910932mm"/>
    </style:style>
    <style:style style:family="graphic" style:name="style-469">
      <style:graphic-properties draw:fill="solid" draw:fill-color="#a6a6a6" draw:opacity="100.0%" draw:stroke="solid" svg:stroke-color="#a6a6a6" draw:stroke-linejoin="miter" svg:stroke-opacity="100.0%" svg:stroke-width="0.25910932mm"/>
    </style:style>
    <style:style style:family="graphic" style:name="style-470">
      <style:graphic-properties draw:fill="solid" draw:fill-color="#646868" draw:opacity="100.0%" draw:stroke="solid" svg:stroke-color="#646868" draw:stroke-linejoin="miter" svg:stroke-opacity="100.0%" svg:stroke-width="0.25910932mm"/>
    </style:style>
    <style:style style:family="graphic" style:name="style-471">
      <style:graphic-properties draw:fill="solid" draw:fill-color="#948877" draw:opacity="100.0%" draw:stroke="solid" svg:stroke-color="#948877" draw:stroke-linejoin="miter" svg:stroke-opacity="100.0%" svg:stroke-width="0.25910932mm"/>
    </style:style>
    <style:style style:family="graphic" style:name="style-472">
      <style:graphic-properties draw:fill="solid" draw:fill-color="#18120e" draw:opacity="100.0%" draw:stroke="solid" svg:stroke-color="#18120e" draw:stroke-linejoin="miter" svg:stroke-opacity="100.0%" svg:stroke-width="0.25910932mm"/>
    </style:style>
    <style:style style:family="graphic" style:name="style-473">
      <style:graphic-properties draw:fill="solid" draw:fill-color="#999591" draw:opacity="100.0%" draw:stroke="solid" svg:stroke-color="#999591" draw:stroke-linejoin="miter" svg:stroke-opacity="100.0%" svg:stroke-width="0.25910932mm"/>
    </style:style>
    <style:style style:family="graphic" style:name="style-474">
      <style:graphic-properties draw:fill="solid" draw:fill-color="#787677" draw:opacity="100.0%" draw:stroke="solid" svg:stroke-color="#787677" draw:stroke-linejoin="miter" svg:stroke-opacity="100.0%" svg:stroke-width="0.25910932mm"/>
    </style:style>
    <style:style style:family="graphic" style:name="style-475">
      <style:graphic-properties draw:fill="solid" draw:fill-color="#d2d8da" draw:opacity="100.0%" draw:stroke="solid" svg:stroke-color="#d2d8da" draw:stroke-linejoin="miter" svg:stroke-opacity="100.0%" svg:stroke-width="0.25910932mm"/>
    </style:style>
    <style:style style:family="graphic" style:name="style-476">
      <style:graphic-properties draw:fill="solid" draw:fill-color="#6e7477" draw:opacity="100.0%" draw:stroke="solid" svg:stroke-color="#6e7477" draw:stroke-linejoin="miter" svg:stroke-opacity="100.0%" svg:stroke-width="0.25910932mm"/>
    </style:style>
    <style:style style:family="graphic" style:name="style-477">
      <style:graphic-properties draw:fill="solid" draw:fill-color="#c5c4c1" draw:opacity="100.0%" draw:stroke="solid" svg:stroke-color="#c5c4c1" draw:stroke-linejoin="miter" svg:stroke-opacity="100.0%" svg:stroke-width="0.25910932mm"/>
    </style:style>
    <style:style style:family="graphic" style:name="style-478">
      <style:graphic-properties draw:fill="solid" draw:fill-color="#d7d4c6" draw:opacity="100.0%" draw:stroke="solid" svg:stroke-color="#d7d4c6" draw:stroke-linejoin="miter" svg:stroke-opacity="100.0%" svg:stroke-width="0.25910932mm"/>
    </style:style>
    <style:style style:family="graphic" style:name="style-479">
      <style:graphic-properties draw:fill="solid" draw:fill-color="#766d67" draw:opacity="100.0%" draw:stroke="solid" svg:stroke-color="#766d67" draw:stroke-linejoin="miter" svg:stroke-opacity="100.0%" svg:stroke-width="0.25910932mm"/>
    </style:style>
    <style:style style:family="graphic" style:name="style-480">
      <style:graphic-properties draw:fill="solid" draw:fill-color="#27302e" draw:opacity="100.0%" draw:stroke="solid" svg:stroke-color="#27302e" draw:stroke-linejoin="miter" svg:stroke-opacity="100.0%" svg:stroke-width="0.25910932mm"/>
    </style:style>
    <style:style style:family="graphic" style:name="style-481">
      <style:graphic-properties draw:fill="solid" draw:fill-color="#4a5562" draw:opacity="100.0%" draw:stroke="solid" svg:stroke-color="#4a5562" draw:stroke-linejoin="miter" svg:stroke-opacity="100.0%" svg:stroke-width="0.25910932mm"/>
    </style:style>
    <style:style style:family="graphic" style:name="style-482">
      <style:graphic-properties draw:fill="solid" draw:fill-color="#7e8689" draw:opacity="100.0%" draw:stroke="solid" svg:stroke-color="#7e8689" draw:stroke-linejoin="miter" svg:stroke-opacity="100.0%" svg:stroke-width="0.25910932mm"/>
    </style:style>
    <style:style style:family="graphic" style:name="style-483">
      <style:graphic-properties draw:fill="solid" draw:fill-color="#7b6d5c" draw:opacity="100.0%" draw:stroke="solid" svg:stroke-color="#7b6d5c" draw:stroke-linejoin="miter" svg:stroke-opacity="100.0%" svg:stroke-width="0.25910932mm"/>
    </style:style>
    <style:style style:family="graphic" style:name="style-484">
      <style:graphic-properties draw:fill="solid" draw:fill-color="#2e303b" draw:opacity="100.0%" draw:stroke="solid" svg:stroke-color="#2e303b" draw:stroke-linejoin="miter" svg:stroke-opacity="100.0%" svg:stroke-width="0.25910932mm"/>
    </style:style>
    <style:style style:family="graphic" style:name="style-485">
      <style:graphic-properties draw:fill="solid" draw:fill-color="#605445" draw:opacity="100.0%" draw:stroke="solid" svg:stroke-color="#605445" draw:stroke-linejoin="miter" svg:stroke-opacity="100.0%" svg:stroke-width="0.25910932mm"/>
    </style:style>
    <style:style style:family="graphic" style:name="style-486">
      <style:graphic-properties draw:fill="solid" draw:fill-color="#221d1d" draw:opacity="100.0%" draw:stroke="solid" svg:stroke-color="#221d1d" draw:stroke-linejoin="miter" svg:stroke-opacity="100.0%" svg:stroke-width="0.25910932mm"/>
    </style:style>
    <style:style style:family="graphic" style:name="style-487">
      <style:graphic-properties draw:fill="solid" draw:fill-color="#232530" draw:opacity="100.0%" draw:stroke="solid" svg:stroke-color="#232530" draw:stroke-linejoin="miter" svg:stroke-opacity="100.0%" svg:stroke-width="0.25910932mm"/>
    </style:style>
    <style:style style:family="graphic" style:name="style-488">
      <style:graphic-properties draw:fill="solid" draw:fill-color="#a3917c" draw:opacity="100.0%" draw:stroke="solid" svg:stroke-color="#a3917c" draw:stroke-linejoin="miter" svg:stroke-opacity="100.0%" svg:stroke-width="0.25910932mm"/>
    </style:style>
    <style:style style:family="graphic" style:name="style-489">
      <style:graphic-properties draw:fill="solid" draw:fill-color="#838a8b" draw:opacity="100.0%" draw:stroke="solid" svg:stroke-color="#838a8b" draw:stroke-linejoin="miter" svg:stroke-opacity="100.0%" svg:stroke-width="0.25910932mm"/>
    </style:style>
    <style:style style:family="graphic" style:name="style-490">
      <style:graphic-properties draw:fill="solid" draw:fill-color="#5b6163" draw:opacity="100.0%" draw:stroke="solid" svg:stroke-color="#5b6163" draw:stroke-linejoin="miter" svg:stroke-opacity="100.0%" svg:stroke-width="0.25910932mm"/>
    </style:style>
    <style:style style:family="graphic" style:name="style-491">
      <style:graphic-properties draw:fill="solid" draw:fill-color="#5d5c5a" draw:opacity="100.0%" draw:stroke="solid" svg:stroke-color="#5d5c5a" draw:stroke-linejoin="miter" svg:stroke-opacity="100.0%" svg:stroke-width="0.25910932mm"/>
    </style:style>
    <style:style style:family="graphic" style:name="style-492">
      <style:graphic-properties draw:fill="solid" draw:fill-color="#232322" draw:opacity="100.0%" draw:stroke="solid" svg:stroke-color="#232322" draw:stroke-linejoin="miter" svg:stroke-opacity="100.0%" svg:stroke-width="0.25910932mm"/>
    </style:style>
    <style:style style:family="graphic" style:name="style-493">
      <style:graphic-properties draw:fill="solid" draw:fill-color="#322f2c" draw:opacity="100.0%" draw:stroke="solid" svg:stroke-color="#322f2c" draw:stroke-linejoin="miter" svg:stroke-opacity="100.0%" svg:stroke-width="0.25910932mm"/>
    </style:style>
    <style:style style:family="graphic" style:name="style-494">
      <style:graphic-properties draw:fill="solid" draw:fill-color="#322d2c" draw:opacity="100.0%" draw:stroke="solid" svg:stroke-color="#322d2c" draw:stroke-linejoin="miter" svg:stroke-opacity="100.0%" svg:stroke-width="0.25910932mm"/>
    </style:style>
    <style:style style:family="graphic" style:name="style-495">
      <style:graphic-properties draw:fill="solid" draw:fill-color="#93989d" draw:opacity="100.0%" draw:stroke="solid" svg:stroke-color="#93989d" draw:stroke-linejoin="miter" svg:stroke-opacity="100.0%" svg:stroke-width="0.25910932mm"/>
    </style:style>
    <style:style style:family="graphic" style:name="style-496">
      <style:graphic-properties draw:fill="solid" draw:fill-color="#ae9e7f" draw:opacity="100.0%" draw:stroke="solid" svg:stroke-color="#ae9e7f" draw:stroke-linejoin="miter" svg:stroke-opacity="100.0%" svg:stroke-width="0.25910932mm"/>
    </style:style>
    <style:style style:family="graphic" style:name="style-497">
      <style:graphic-properties draw:fill="solid" draw:fill-color="#9f9792" draw:opacity="100.0%" draw:stroke="solid" svg:stroke-color="#9f9792" draw:stroke-linejoin="miter" svg:stroke-opacity="100.0%" svg:stroke-width="0.25910932mm"/>
    </style:style>
    <style:style style:family="graphic" style:name="style-498">
      <style:graphic-properties draw:fill="solid" draw:fill-color="#272d37" draw:opacity="100.0%" draw:stroke="solid" svg:stroke-color="#272d37" draw:stroke-linejoin="miter" svg:stroke-opacity="100.0%" svg:stroke-width="0.25910932mm"/>
    </style:style>
    <style:style style:family="graphic" style:name="style-499">
      <style:graphic-properties draw:fill="solid" draw:fill-color="#b1b0b0" draw:opacity="100.0%" draw:stroke="solid" svg:stroke-color="#b1b0b0" draw:stroke-linejoin="miter" svg:stroke-opacity="100.0%" svg:stroke-width="0.25910932mm"/>
    </style:style>
    <style:style style:family="graphic" style:name="style-500">
      <style:graphic-properties draw:fill="solid" draw:fill-color="#898e97" draw:opacity="100.0%" draw:stroke="solid" svg:stroke-color="#898e97" draw:stroke-linejoin="miter" svg:stroke-opacity="100.0%" svg:stroke-width="0.25910932mm"/>
    </style:style>
    <style:style style:family="graphic" style:name="style-501">
      <style:graphic-properties draw:fill="solid" draw:fill-color="#8b7d63" draw:opacity="100.0%" draw:stroke="solid" svg:stroke-color="#8b7d63" draw:stroke-linejoin="miter" svg:stroke-opacity="100.0%" svg:stroke-width="0.25910932mm"/>
    </style:style>
    <style:style style:family="graphic" style:name="style-502">
      <style:graphic-properties draw:fill="solid" draw:fill-color="#807361" draw:opacity="100.0%" draw:stroke="solid" svg:stroke-color="#807361" draw:stroke-linejoin="miter" svg:stroke-opacity="100.0%" svg:stroke-width="0.25910932mm"/>
    </style:style>
    <style:style style:family="graphic" style:name="style-503">
      <style:graphic-properties draw:fill="solid" draw:fill-color="#adada8" draw:opacity="100.0%" draw:stroke="solid" svg:stroke-color="#adada8" draw:stroke-linejoin="miter" svg:stroke-opacity="100.0%" svg:stroke-width="0.25910932mm"/>
    </style:style>
    <style:style style:family="graphic" style:name="style-504">
      <style:graphic-properties draw:fill="solid" draw:fill-color="#53595b" draw:opacity="100.0%" draw:stroke="solid" svg:stroke-color="#53595b" draw:stroke-linejoin="miter" svg:stroke-opacity="100.0%" svg:stroke-width="0.25910932mm"/>
    </style:style>
    <style:style style:family="graphic" style:name="style-505">
      <style:graphic-properties draw:fill="solid" draw:fill-color="#686463" draw:opacity="100.0%" draw:stroke="solid" svg:stroke-color="#686463" draw:stroke-linejoin="miter" svg:stroke-opacity="100.0%" svg:stroke-width="0.25910932mm"/>
    </style:style>
    <style:style style:family="graphic" style:name="style-506">
      <style:graphic-properties draw:fill="solid" draw:fill-color="#5c5b5a" draw:opacity="100.0%" draw:stroke="solid" svg:stroke-color="#5c5b5a" draw:stroke-linejoin="miter" svg:stroke-opacity="100.0%" svg:stroke-width="0.25910932mm"/>
    </style:style>
    <style:style style:family="graphic" style:name="style-507">
      <style:graphic-properties draw:fill="solid" draw:fill-color="#2f3136" draw:opacity="100.0%" draw:stroke="solid" svg:stroke-color="#2f3136" draw:stroke-linejoin="miter" svg:stroke-opacity="100.0%" svg:stroke-width="0.25910932mm"/>
    </style:style>
    <style:style style:family="graphic" style:name="style-508">
      <style:graphic-properties draw:fill="solid" draw:fill-color="#c2b6a3" draw:opacity="100.0%" draw:stroke="solid" svg:stroke-color="#c2b6a3" draw:stroke-linejoin="miter" svg:stroke-opacity="100.0%" svg:stroke-width="0.25910932mm"/>
    </style:style>
    <style:style style:family="graphic" style:name="style-509">
      <style:graphic-properties draw:fill="solid" draw:fill-color="#86765e" draw:opacity="100.0%" draw:stroke="solid" svg:stroke-color="#86765e" draw:stroke-linejoin="miter" svg:stroke-opacity="100.0%" svg:stroke-width="0.25910932mm"/>
    </style:style>
    <style:style style:family="graphic" style:name="style-510">
      <style:graphic-properties draw:fill="solid" draw:fill-color="#1e2229" draw:opacity="100.0%" draw:stroke="solid" svg:stroke-color="#1e2229" draw:stroke-linejoin="miter" svg:stroke-opacity="100.0%" svg:stroke-width="0.25910932mm"/>
    </style:style>
    <style:style style:family="graphic" style:name="style-511">
      <style:graphic-properties draw:fill="solid" draw:fill-color="#7e7163" draw:opacity="100.0%" draw:stroke="solid" svg:stroke-color="#7e7163" draw:stroke-linejoin="miter" svg:stroke-opacity="100.0%" svg:stroke-width="0.25910932mm"/>
    </style:style>
    <style:style style:family="graphic" style:name="style-512">
      <style:graphic-properties draw:fill="solid" draw:fill-color="#616971" draw:opacity="100.0%" draw:stroke="solid" svg:stroke-color="#616971" draw:stroke-linejoin="miter" svg:stroke-opacity="100.0%" svg:stroke-width="0.25910932mm"/>
    </style:style>
    <style:style style:family="graphic" style:name="style-513">
      <style:graphic-properties draw:fill="solid" draw:fill-color="#495058" draw:opacity="100.0%" draw:stroke="solid" svg:stroke-color="#495058" draw:stroke-linejoin="miter" svg:stroke-opacity="100.0%" svg:stroke-width="0.25910932mm"/>
    </style:style>
    <style:style style:family="graphic" style:name="style-514">
      <style:graphic-properties draw:fill="solid" draw:fill-color="#65696b" draw:opacity="100.0%" draw:stroke="solid" svg:stroke-color="#65696b" draw:stroke-linejoin="miter" svg:stroke-opacity="100.0%" svg:stroke-width="0.25910932mm"/>
    </style:style>
    <style:style style:family="graphic" style:name="style-515">
      <style:graphic-properties draw:fill="solid" draw:fill-color="#60676d" draw:opacity="100.0%" draw:stroke="solid" svg:stroke-color="#60676d" draw:stroke-linejoin="miter" svg:stroke-opacity="100.0%" svg:stroke-width="0.25910932mm"/>
    </style:style>
    <style:style style:family="graphic" style:name="style-516">
      <style:graphic-properties draw:fill="solid" draw:fill-color="#c7c6c5" draw:opacity="100.0%" draw:stroke="solid" svg:stroke-color="#c7c6c5" draw:stroke-linejoin="miter" svg:stroke-opacity="100.0%" svg:stroke-width="0.25910932mm"/>
    </style:style>
    <style:style style:family="graphic" style:name="style-517">
      <style:graphic-properties draw:fill="solid" draw:fill-color="#c5d3e7" draw:opacity="100.0%" draw:stroke="solid" svg:stroke-color="#c5d3e7" draw:stroke-linejoin="miter" svg:stroke-opacity="100.0%" svg:stroke-width="0.25910932mm"/>
    </style:style>
    <style:style style:family="graphic" style:name="style-518">
      <style:graphic-properties draw:fill="solid" draw:fill-color="#a6a09f" draw:opacity="100.0%" draw:stroke="solid" svg:stroke-color="#a6a09f" draw:stroke-linejoin="miter" svg:stroke-opacity="100.0%" svg:stroke-width="0.25910932mm"/>
    </style:style>
    <style:style style:family="graphic" style:name="style-519">
      <style:graphic-properties draw:fill="solid" draw:fill-color="#13131b" draw:opacity="100.0%" draw:stroke="solid" svg:stroke-color="#13131b" draw:stroke-linejoin="miter" svg:stroke-opacity="100.0%" svg:stroke-width="0.25910932mm"/>
    </style:style>
    <style:style style:family="graphic" style:name="style-520">
      <style:graphic-properties draw:fill="solid" draw:fill-color="#9e8f80" draw:opacity="100.0%" draw:stroke="solid" svg:stroke-color="#9e8f80" draw:stroke-linejoin="miter" svg:stroke-opacity="100.0%" svg:stroke-width="0.25910932mm"/>
    </style:style>
    <style:style style:family="graphic" style:name="style-521">
      <style:graphic-properties draw:fill="solid" draw:fill-color="#9a8978" draw:opacity="100.0%" draw:stroke="solid" svg:stroke-color="#9a8978" draw:stroke-linejoin="miter" svg:stroke-opacity="100.0%" svg:stroke-width="0.25910932mm"/>
    </style:style>
    <style:style style:family="graphic" style:name="style-522">
      <style:graphic-properties draw:fill="solid" draw:fill-color="#6b5e54" draw:opacity="100.0%" draw:stroke="solid" svg:stroke-color="#6b5e54" draw:stroke-linejoin="miter" svg:stroke-opacity="100.0%" svg:stroke-width="0.25910932mm"/>
    </style:style>
    <style:style style:family="graphic" style:name="style-523">
      <style:graphic-properties draw:fill="solid" draw:fill-color="#515969" draw:opacity="100.0%" draw:stroke="solid" svg:stroke-color="#515969" draw:stroke-linejoin="miter" svg:stroke-opacity="100.0%" svg:stroke-width="0.25910932mm"/>
    </style:style>
    <style:style style:family="graphic" style:name="style-524">
      <style:graphic-properties draw:fill="solid" draw:fill-color="#bec0bc" draw:opacity="100.0%" draw:stroke="solid" svg:stroke-color="#bec0bc" draw:stroke-linejoin="miter" svg:stroke-opacity="100.0%" svg:stroke-width="0.25910932mm"/>
    </style:style>
    <style:style style:family="graphic" style:name="style-525">
      <style:graphic-properties draw:fill="solid" draw:fill-color="#8d8880" draw:opacity="100.0%" draw:stroke="solid" svg:stroke-color="#8d8880" draw:stroke-linejoin="miter" svg:stroke-opacity="100.0%" svg:stroke-width="0.25910932mm"/>
    </style:style>
    <style:style style:family="graphic" style:name="style-526">
      <style:graphic-properties draw:fill="solid" draw:fill-color="#bbb7b0" draw:opacity="100.0%" draw:stroke="solid" svg:stroke-color="#bbb7b0" draw:stroke-linejoin="miter" svg:stroke-opacity="100.0%" svg:stroke-width="0.25910932mm"/>
    </style:style>
    <style:style style:family="graphic" style:name="style-527">
      <style:graphic-properties draw:fill="solid" draw:fill-color="#73797b" draw:opacity="100.0%" draw:stroke="solid" svg:stroke-color="#73797b" draw:stroke-linejoin="miter" svg:stroke-opacity="100.0%" svg:stroke-width="0.25910932mm"/>
    </style:style>
    <style:style style:family="graphic" style:name="style-528">
      <style:graphic-properties draw:fill="solid" draw:fill-color="#e2eaeb" draw:opacity="100.0%" draw:stroke="solid" svg:stroke-color="#e2eaeb" draw:stroke-linejoin="miter" svg:stroke-opacity="100.0%" svg:stroke-width="0.25910932mm"/>
    </style:style>
    <style:style style:family="graphic" style:name="style-529">
      <style:graphic-properties draw:fill="solid" draw:fill-color="#32333a" draw:opacity="100.0%" draw:stroke="solid" svg:stroke-color="#32333a" draw:stroke-linejoin="miter" svg:stroke-opacity="100.0%" svg:stroke-width="0.25910932mm"/>
    </style:style>
    <style:style style:family="graphic" style:name="style-530">
      <style:graphic-properties draw:fill="solid" draw:fill-color="#a0a7b5" draw:opacity="100.0%" draw:stroke="solid" svg:stroke-color="#a0a7b5" draw:stroke-linejoin="miter" svg:stroke-opacity="100.0%" svg:stroke-width="0.25910932mm"/>
    </style:style>
    <style:style style:family="graphic" style:name="style-531">
      <style:graphic-properties draw:fill="solid" draw:fill-color="#4b5254" draw:opacity="100.0%" draw:stroke="solid" svg:stroke-color="#4b5254" draw:stroke-linejoin="miter" svg:stroke-opacity="100.0%" svg:stroke-width="0.25910932mm"/>
    </style:style>
    <style:style style:family="graphic" style:name="style-532">
      <style:graphic-properties draw:fill="solid" draw:fill-color="#8a7a6a" draw:opacity="100.0%" draw:stroke="solid" svg:stroke-color="#8a7a6a" draw:stroke-linejoin="miter" svg:stroke-opacity="100.0%" svg:stroke-width="0.25910932mm"/>
    </style:style>
    <style:style style:family="graphic" style:name="style-533">
      <style:graphic-properties draw:fill="solid" draw:fill-color="#a7a7a4" draw:opacity="100.0%" draw:stroke="solid" svg:stroke-color="#a7a7a4" draw:stroke-linejoin="miter" svg:stroke-opacity="100.0%" svg:stroke-width="0.25910932mm"/>
    </style:style>
    <style:style style:family="graphic" style:name="style-534">
      <style:graphic-properties draw:fill="solid" draw:fill-color="#bcc4d1" draw:opacity="100.0%" draw:stroke="solid" svg:stroke-color="#bcc4d1" draw:stroke-linejoin="miter" svg:stroke-opacity="100.0%" svg:stroke-width="0.25910932mm"/>
    </style:style>
    <style:style style:family="graphic" style:name="style-535">
      <style:graphic-properties draw:fill="solid" draw:fill-color="#c5cdc4" draw:opacity="100.0%" draw:stroke="solid" svg:stroke-color="#c5cdc4" draw:stroke-linejoin="miter" svg:stroke-opacity="100.0%" svg:stroke-width="0.25910932mm"/>
    </style:style>
    <style:style style:family="graphic" style:name="style-536">
      <style:graphic-properties draw:fill="solid" draw:fill-color="#504234" draw:opacity="100.0%" draw:stroke="solid" svg:stroke-color="#504234" draw:stroke-linejoin="miter" svg:stroke-opacity="100.0%" svg:stroke-width="0.25910932mm"/>
    </style:style>
    <style:style style:family="graphic" style:name="style-537">
      <style:graphic-properties draw:fill="solid" draw:fill-color="#383e43" draw:opacity="100.0%" draw:stroke="solid" svg:stroke-color="#383e43" draw:stroke-linejoin="miter" svg:stroke-opacity="100.0%" svg:stroke-width="0.25910932mm"/>
    </style:style>
    <style:style style:family="graphic" style:name="style-538">
      <style:graphic-properties draw:fill="solid" draw:fill-color="#767f89" draw:opacity="100.0%" draw:stroke="solid" svg:stroke-color="#767f89" draw:stroke-linejoin="miter" svg:stroke-opacity="100.0%" svg:stroke-width="0.25910932mm"/>
    </style:style>
    <style:style style:family="graphic" style:name="style-539">
      <style:graphic-properties draw:fill="solid" draw:fill-color="#98999a" draw:opacity="100.0%" draw:stroke="solid" svg:stroke-color="#98999a" draw:stroke-linejoin="miter" svg:stroke-opacity="100.0%" svg:stroke-width="0.25910932mm"/>
    </style:style>
    <style:style style:family="graphic" style:name="style-540">
      <style:graphic-properties draw:fill="solid" draw:fill-color="#495358" draw:opacity="100.0%" draw:stroke="solid" svg:stroke-color="#495358" draw:stroke-linejoin="miter" svg:stroke-opacity="100.0%" svg:stroke-width="0.25910932mm"/>
    </style:style>
    <style:style style:family="graphic" style:name="style-541">
      <style:graphic-properties draw:fill="solid" draw:fill-color="#cfd1ca" draw:opacity="100.0%" draw:stroke="solid" svg:stroke-color="#cfd1ca" draw:stroke-linejoin="miter" svg:stroke-opacity="100.0%" svg:stroke-width="0.25910932mm"/>
    </style:style>
    <style:style style:family="graphic" style:name="style-542">
      <style:graphic-properties draw:fill="solid" draw:fill-color="#626b77" draw:opacity="100.0%" draw:stroke="solid" svg:stroke-color="#626b77" draw:stroke-linejoin="miter" svg:stroke-opacity="100.0%" svg:stroke-width="0.25910932mm"/>
    </style:style>
    <style:style style:family="graphic" style:name="style-543">
      <style:graphic-properties draw:fill="solid" draw:fill-color="#a69a8a" draw:opacity="100.0%" draw:stroke="solid" svg:stroke-color="#a69a8a" draw:stroke-linejoin="miter" svg:stroke-opacity="100.0%" svg:stroke-width="0.25910932mm"/>
    </style:style>
    <style:style style:family="graphic" style:name="style-544">
      <style:graphic-properties draw:fill="solid" draw:fill-color="#545965" draw:opacity="100.0%" draw:stroke="solid" svg:stroke-color="#545965" draw:stroke-linejoin="miter" svg:stroke-opacity="100.0%" svg:stroke-width="0.25910932mm"/>
    </style:style>
    <style:style style:family="graphic" style:name="style-545">
      <style:graphic-properties draw:fill="solid" draw:fill-color="#2e3334" draw:opacity="100.0%" draw:stroke="solid" svg:stroke-color="#2e3334" draw:stroke-linejoin="miter" svg:stroke-opacity="100.0%" svg:stroke-width="0.25910932mm"/>
    </style:style>
    <style:style style:family="graphic" style:name="style-546">
      <style:graphic-properties draw:fill="solid" draw:fill-color="#87898d" draw:opacity="100.0%" draw:stroke="solid" svg:stroke-color="#87898d" draw:stroke-linejoin="miter" svg:stroke-opacity="100.0%" svg:stroke-width="0.25910932mm"/>
    </style:style>
    <style:style style:family="graphic" style:name="style-547">
      <style:graphic-properties draw:fill="solid" draw:fill-color="#4d595b" draw:opacity="100.0%" draw:stroke="solid" svg:stroke-color="#4d595b" draw:stroke-linejoin="miter" svg:stroke-opacity="100.0%" svg:stroke-width="0.25910932mm"/>
    </style:style>
    <style:style style:family="graphic" style:name="style-548">
      <style:graphic-properties draw:fill="solid" draw:fill-color="#767c81" draw:opacity="100.0%" draw:stroke="solid" svg:stroke-color="#767c81" draw:stroke-linejoin="miter" svg:stroke-opacity="100.0%" svg:stroke-width="0.25910932mm"/>
    </style:style>
    <style:style style:family="graphic" style:name="style-549">
      <style:graphic-properties draw:fill="solid" draw:fill-color="#58493a" draw:opacity="100.0%" draw:stroke="solid" svg:stroke-color="#58493a" draw:stroke-linejoin="miter" svg:stroke-opacity="100.0%" svg:stroke-width="0.25910932mm"/>
    </style:style>
    <style:style style:family="graphic" style:name="style-550">
      <style:graphic-properties draw:fill="solid" draw:fill-color="#3d3934" draw:opacity="100.0%" draw:stroke="solid" svg:stroke-color="#3d3934" draw:stroke-linejoin="miter" svg:stroke-opacity="100.0%" svg:stroke-width="0.25910932mm"/>
    </style:style>
    <style:style style:family="graphic" style:name="style-551">
      <style:graphic-properties draw:fill="solid" draw:fill-color="#938378" draw:opacity="100.0%" draw:stroke="solid" svg:stroke-color="#938378" draw:stroke-linejoin="miter" svg:stroke-opacity="100.0%" svg:stroke-width="0.25910932mm"/>
    </style:style>
    <style:style style:family="graphic" style:name="style-552">
      <style:graphic-properties draw:fill="solid" draw:fill-color="#8997a8" draw:opacity="100.0%" draw:stroke="solid" svg:stroke-color="#8997a8" draw:stroke-linejoin="miter" svg:stroke-opacity="100.0%" svg:stroke-width="0.25910932mm"/>
    </style:style>
    <style:style style:family="graphic" style:name="style-553">
      <style:graphic-properties draw:fill="solid" draw:fill-color="#efe8d6" draw:opacity="100.0%" draw:stroke="solid" svg:stroke-color="#efe8d6" draw:stroke-linejoin="miter" svg:stroke-opacity="100.0%" svg:stroke-width="0.25910932mm"/>
    </style:style>
    <style:style style:family="graphic" style:name="style-554">
      <style:graphic-properties draw:fill="solid" draw:fill-color="#3a3b3d" draw:opacity="100.0%" draw:stroke="solid" svg:stroke-color="#3a3b3d" draw:stroke-linejoin="miter" svg:stroke-opacity="100.0%" svg:stroke-width="0.25910932mm"/>
    </style:style>
    <style:style style:family="graphic" style:name="style-555">
      <style:graphic-properties draw:fill="solid" draw:fill-color="#212329" draw:opacity="100.0%" draw:stroke="solid" svg:stroke-color="#212329" draw:stroke-linejoin="miter" svg:stroke-opacity="100.0%" svg:stroke-width="0.25910932mm"/>
    </style:style>
    <style:style style:family="graphic" style:name="style-556">
      <style:graphic-properties draw:fill="solid" draw:fill-color="#727472" draw:opacity="100.0%" draw:stroke="solid" svg:stroke-color="#727472" draw:stroke-linejoin="miter" svg:stroke-opacity="100.0%" svg:stroke-width="0.25910932mm"/>
    </style:style>
    <style:style style:family="graphic" style:name="style-557">
      <style:graphic-properties draw:fill="solid" draw:fill-color="#8a8479" draw:opacity="100.0%" draw:stroke="solid" svg:stroke-color="#8a8479" draw:stroke-linejoin="miter" svg:stroke-opacity="100.0%" svg:stroke-width="0.25910932mm"/>
    </style:style>
    <style:style style:family="graphic" style:name="style-558">
      <style:graphic-properties draw:fill="solid" draw:fill-color="#303531" draw:opacity="100.0%" draw:stroke="solid" svg:stroke-color="#303531" draw:stroke-linejoin="miter" svg:stroke-opacity="100.0%" svg:stroke-width="0.25910932mm"/>
    </style:style>
    <style:style style:family="graphic" style:name="style-559">
      <style:graphic-properties draw:fill="solid" draw:fill-color="#677179" draw:opacity="100.0%" draw:stroke="solid" svg:stroke-color="#677179" draw:stroke-linejoin="miter" svg:stroke-opacity="100.0%" svg:stroke-width="0.25910932mm"/>
    </style:style>
    <style:style style:family="graphic" style:name="style-560">
      <style:graphic-properties draw:fill="solid" draw:fill-color="#485052" draw:opacity="100.0%" draw:stroke="solid" svg:stroke-color="#485052" draw:stroke-linejoin="miter" svg:stroke-opacity="100.0%" svg:stroke-width="0.25910932mm"/>
    </style:style>
    <style:style style:family="graphic" style:name="style-561">
      <style:graphic-properties draw:fill="solid" draw:fill-color="#323839" draw:opacity="100.0%" draw:stroke="solid" svg:stroke-color="#323839" draw:stroke-linejoin="miter" svg:stroke-opacity="100.0%" svg:stroke-width="0.25910932mm"/>
    </style:style>
    <style:style style:family="graphic" style:name="style-562">
      <style:graphic-properties draw:fill="solid" draw:fill-color="#ded9ce" draw:opacity="100.0%" draw:stroke="solid" svg:stroke-color="#ded9ce" draw:stroke-linejoin="miter" svg:stroke-opacity="100.0%" svg:stroke-width="0.25910932mm"/>
    </style:style>
    <style:style style:family="graphic" style:name="style-563">
      <style:graphic-properties draw:fill="solid" draw:fill-color="#51575c" draw:opacity="100.0%" draw:stroke="solid" svg:stroke-color="#51575c" draw:stroke-linejoin="miter" svg:stroke-opacity="100.0%" svg:stroke-width="0.25910932mm"/>
    </style:style>
    <style:style style:family="graphic" style:name="style-564">
      <style:graphic-properties draw:fill="solid" draw:fill-color="#d8dfe8" draw:opacity="100.0%" draw:stroke="solid" svg:stroke-color="#d8dfe8" draw:stroke-linejoin="miter" svg:stroke-opacity="100.0%" svg:stroke-width="0.25910932mm"/>
    </style:style>
    <style:style style:family="graphic" style:name="style-565">
      <style:graphic-properties draw:fill="solid" draw:fill-color="#dfcdaf" draw:opacity="100.0%" draw:stroke="solid" svg:stroke-color="#dfcdaf" draw:stroke-linejoin="miter" svg:stroke-opacity="100.0%" svg:stroke-width="0.25910932mm"/>
    </style:style>
    <style:style style:family="graphic" style:name="style-566">
      <style:graphic-properties draw:fill="solid" draw:fill-color="#4d5151" draw:opacity="100.0%" draw:stroke="solid" svg:stroke-color="#4d5151" draw:stroke-linejoin="miter" svg:stroke-opacity="100.0%" svg:stroke-width="0.25910932mm"/>
    </style:style>
    <style:style style:family="graphic" style:name="style-567">
      <style:graphic-properties draw:fill="solid" draw:fill-color="#73695d" draw:opacity="100.0%" draw:stroke="solid" svg:stroke-color="#73695d" draw:stroke-linejoin="miter" svg:stroke-opacity="100.0%" svg:stroke-width="0.25910932mm"/>
    </style:style>
    <style:style style:family="graphic" style:name="style-568">
      <style:graphic-properties draw:fill="solid" draw:fill-color="#646d76" draw:opacity="100.0%" draw:stroke="solid" svg:stroke-color="#646d76" draw:stroke-linejoin="miter" svg:stroke-opacity="100.0%" svg:stroke-width="0.25910932mm"/>
    </style:style>
    <style:style style:family="graphic" style:name="style-569">
      <style:graphic-properties draw:fill="solid" draw:fill-color="#43494b" draw:opacity="100.0%" draw:stroke="solid" svg:stroke-color="#43494b" draw:stroke-linejoin="miter" svg:stroke-opacity="100.0%" svg:stroke-width="0.25910932mm"/>
    </style:style>
    <style:style style:family="graphic" style:name="style-570">
      <style:graphic-properties draw:fill="solid" draw:fill-color="#2f3032" draw:opacity="100.0%" draw:stroke="solid" svg:stroke-color="#2f3032" draw:stroke-linejoin="miter" svg:stroke-opacity="100.0%" svg:stroke-width="0.25910932mm"/>
    </style:style>
    <style:style style:family="graphic" style:name="style-571">
      <style:graphic-properties draw:fill="solid" draw:fill-color="#8d9191" draw:opacity="100.0%" draw:stroke="solid" svg:stroke-color="#8d9191" draw:stroke-linejoin="miter" svg:stroke-opacity="100.0%" svg:stroke-width="0.25910932mm"/>
    </style:style>
    <style:style style:family="graphic" style:name="style-572">
      <style:graphic-properties draw:fill="solid" draw:fill-color="#737470" draw:opacity="100.0%" draw:stroke="solid" svg:stroke-color="#737470" draw:stroke-linejoin="miter" svg:stroke-opacity="100.0%" svg:stroke-width="0.25910932mm"/>
    </style:style>
    <style:style style:family="graphic" style:name="style-573">
      <style:graphic-properties draw:fill="solid" draw:fill-color="#4a3e37" draw:opacity="100.0%" draw:stroke="solid" svg:stroke-color="#4a3e37" draw:stroke-linejoin="miter" svg:stroke-opacity="100.0%" svg:stroke-width="0.25910932mm"/>
    </style:style>
    <style:style style:family="graphic" style:name="style-574">
      <style:graphic-properties draw:fill="solid" draw:fill-color="#3c3d3d" draw:opacity="100.0%" draw:stroke="solid" svg:stroke-color="#3c3d3d" draw:stroke-linejoin="miter" svg:stroke-opacity="100.0%" svg:stroke-width="0.25910932mm"/>
    </style:style>
    <style:style style:family="graphic" style:name="style-575">
      <style:graphic-properties draw:fill="solid" draw:fill-color="#989790" draw:opacity="100.0%" draw:stroke="solid" svg:stroke-color="#989790" draw:stroke-linejoin="miter" svg:stroke-opacity="100.0%" svg:stroke-width="0.25910932mm"/>
    </style:style>
    <style:style style:family="graphic" style:name="style-576">
      <style:graphic-properties draw:fill="solid" draw:fill-color="#cdc6b8" draw:opacity="100.0%" draw:stroke="solid" svg:stroke-color="#cdc6b8" draw:stroke-linejoin="miter" svg:stroke-opacity="100.0%" svg:stroke-width="0.25910932mm"/>
    </style:style>
    <style:style style:family="graphic" style:name="style-577">
      <style:graphic-properties draw:fill="solid" draw:fill-color="#ab987b" draw:opacity="100.0%" draw:stroke="solid" svg:stroke-color="#ab987b" draw:stroke-linejoin="miter" svg:stroke-opacity="100.0%" svg:stroke-width="0.25910932mm"/>
    </style:style>
    <style:style style:family="graphic" style:name="style-578">
      <style:graphic-properties draw:fill="solid" draw:fill-color="#453b32" draw:opacity="100.0%" draw:stroke="solid" svg:stroke-color="#453b32" draw:stroke-linejoin="miter" svg:stroke-opacity="100.0%" svg:stroke-width="0.25910932mm"/>
    </style:style>
    <style:style style:family="graphic" style:name="style-579">
      <style:graphic-properties draw:fill="solid" draw:fill-color="#434654" draw:opacity="100.0%" draw:stroke="solid" svg:stroke-color="#434654" draw:stroke-linejoin="miter" svg:stroke-opacity="100.0%" svg:stroke-width="0.25910932mm"/>
    </style:style>
    <style:style style:family="graphic" style:name="style-580">
      <style:graphic-properties draw:fill="solid" draw:fill-color="#6b7377" draw:opacity="100.0%" draw:stroke="solid" svg:stroke-color="#6b7377" draw:stroke-linejoin="miter" svg:stroke-opacity="100.0%" svg:stroke-width="0.25910932mm"/>
    </style:style>
    <style:style style:family="graphic" style:name="style-581">
      <style:graphic-properties draw:fill="solid" draw:fill-color="#908171" draw:opacity="100.0%" draw:stroke="solid" svg:stroke-color="#908171" draw:stroke-linejoin="miter" svg:stroke-opacity="100.0%" svg:stroke-width="0.25910932mm"/>
    </style:style>
    <style:style style:family="graphic" style:name="style-582">
      <style:graphic-properties draw:fill="solid" draw:fill-color="#33373c" draw:opacity="100.0%" draw:stroke="solid" svg:stroke-color="#33373c" draw:stroke-linejoin="miter" svg:stroke-opacity="100.0%" svg:stroke-width="0.25910932mm"/>
    </style:style>
    <style:style style:family="graphic" style:name="style-583">
      <style:graphic-properties draw:fill="solid" draw:fill-color="#ddd5c6" draw:opacity="100.0%" draw:stroke="solid" svg:stroke-color="#ddd5c6" draw:stroke-linejoin="miter" svg:stroke-opacity="100.0%" svg:stroke-width="0.25910932mm"/>
    </style:style>
    <style:style style:family="graphic" style:name="style-584">
      <style:graphic-properties draw:fill="solid" draw:fill-color="#4d4e51" draw:opacity="100.0%" draw:stroke="solid" svg:stroke-color="#4d4e51" draw:stroke-linejoin="miter" svg:stroke-opacity="100.0%" svg:stroke-width="0.25910932mm"/>
    </style:style>
    <style:style style:family="graphic" style:name="style-585">
      <style:graphic-properties draw:fill="solid" draw:fill-color="#2c323a" draw:opacity="100.0%" draw:stroke="solid" svg:stroke-color="#2c323a" draw:stroke-linejoin="miter" svg:stroke-opacity="100.0%" svg:stroke-width="0.25910932mm"/>
    </style:style>
    <style:style style:family="graphic" style:name="style-586">
      <style:graphic-properties draw:fill="solid" draw:fill-color="#150e08" draw:opacity="100.0%" draw:stroke="solid" svg:stroke-color="#150e08" draw:stroke-linejoin="miter" svg:stroke-opacity="100.0%" svg:stroke-width="0.25910932mm"/>
    </style:style>
    <style:style style:family="graphic" style:name="style-587">
      <style:graphic-properties draw:fill="solid" draw:fill-color="#d4cdc0" draw:opacity="100.0%" draw:stroke="solid" svg:stroke-color="#d4cdc0" draw:stroke-linejoin="miter" svg:stroke-opacity="100.0%" svg:stroke-width="0.25910932mm"/>
    </style:style>
    <style:style style:family="graphic" style:name="style-588">
      <style:graphic-properties draw:fill="solid" draw:fill-color="#6e7579" draw:opacity="100.0%" draw:stroke="solid" svg:stroke-color="#6e7579" draw:stroke-linejoin="miter" svg:stroke-opacity="100.0%" svg:stroke-width="0.25910932mm"/>
    </style:style>
    <style:style style:family="graphic" style:name="style-589">
      <style:graphic-properties draw:fill="solid" draw:fill-color="#26262e" draw:opacity="100.0%" draw:stroke="solid" svg:stroke-color="#26262e" draw:stroke-linejoin="miter" svg:stroke-opacity="100.0%" svg:stroke-width="0.25910932mm"/>
    </style:style>
    <style:style style:family="graphic" style:name="style-590">
      <style:graphic-properties draw:fill="solid" draw:fill-color="#8b8f8b" draw:opacity="100.0%" draw:stroke="solid" svg:stroke-color="#8b8f8b" draw:stroke-linejoin="miter" svg:stroke-opacity="100.0%" svg:stroke-width="0.25910932mm"/>
    </style:style>
    <style:style style:family="graphic" style:name="style-591">
      <style:graphic-properties draw:fill="solid" draw:fill-color="#939493" draw:opacity="100.0%" draw:stroke="solid" svg:stroke-color="#939493" draw:stroke-linejoin="miter" svg:stroke-opacity="100.0%" svg:stroke-width="0.25910932mm"/>
    </style:style>
    <style:style style:family="graphic" style:name="style-592">
      <style:graphic-properties draw:fill="solid" draw:fill-color="#292926" draw:opacity="100.0%" draw:stroke="solid" svg:stroke-color="#292926" draw:stroke-linejoin="miter" svg:stroke-opacity="100.0%" svg:stroke-width="0.25910932mm"/>
    </style:style>
    <style:style style:family="graphic" style:name="style-593">
      <style:graphic-properties draw:fill="solid" draw:fill-color="#afb0b4" draw:opacity="100.0%" draw:stroke="solid" svg:stroke-color="#afb0b4" draw:stroke-linejoin="miter" svg:stroke-opacity="100.0%" svg:stroke-width="0.25910932mm"/>
    </style:style>
    <style:style style:family="graphic" style:name="style-594">
      <style:graphic-properties draw:fill="solid" draw:fill-color="#947e66" draw:opacity="100.0%" draw:stroke="solid" svg:stroke-color="#947e66" draw:stroke-linejoin="miter" svg:stroke-opacity="100.0%" svg:stroke-width="0.25910932mm"/>
    </style:style>
    <style:style style:family="graphic" style:name="style-595">
      <style:graphic-properties draw:fill="solid" draw:fill-color="#715126" draw:opacity="100.0%" draw:stroke="solid" svg:stroke-color="#715126" draw:stroke-linejoin="miter" svg:stroke-opacity="100.0%" svg:stroke-width="0.25910932mm"/>
    </style:style>
    <style:style style:family="graphic" style:name="style-596">
      <style:graphic-properties draw:fill="solid" draw:fill-color="#908f8f" draw:opacity="100.0%" draw:stroke="solid" svg:stroke-color="#908f8f" draw:stroke-linejoin="miter" svg:stroke-opacity="100.0%" svg:stroke-width="0.25910932mm"/>
    </style:style>
    <style:style style:family="graphic" style:name="style-597">
      <style:graphic-properties draw:fill="solid" draw:fill-color="#a1a6af" draw:opacity="100.0%" draw:stroke="solid" svg:stroke-color="#a1a6af" draw:stroke-linejoin="miter" svg:stroke-opacity="100.0%" svg:stroke-width="0.25910932mm"/>
    </style:style>
    <style:style style:family="graphic" style:name="style-598">
      <style:graphic-properties draw:fill="solid" draw:fill-color="#5d616a" draw:opacity="100.0%" draw:stroke="solid" svg:stroke-color="#5d616a" draw:stroke-linejoin="miter" svg:stroke-opacity="100.0%" svg:stroke-width="0.25910932mm"/>
    </style:style>
    <style:style style:family="graphic" style:name="style-599">
      <style:graphic-properties draw:fill="solid" draw:fill-color="#454d50" draw:opacity="100.0%" draw:stroke="solid" svg:stroke-color="#454d50" draw:stroke-linejoin="miter" svg:stroke-opacity="100.0%" svg:stroke-width="0.25910932mm"/>
    </style:style>
    <style:style style:family="graphic" style:name="style-600">
      <style:graphic-properties draw:fill="solid" draw:fill-color="#525760" draw:opacity="100.0%" draw:stroke="solid" svg:stroke-color="#525760" draw:stroke-linejoin="miter" svg:stroke-opacity="100.0%" svg:stroke-width="0.25910932mm"/>
    </style:style>
    <style:style style:family="graphic" style:name="style-601">
      <style:graphic-properties draw:fill="solid" draw:fill-color="#1e1f27" draw:opacity="100.0%" draw:stroke="solid" svg:stroke-color="#1e1f27" draw:stroke-linejoin="miter" svg:stroke-opacity="100.0%" svg:stroke-width="0.25910932mm"/>
    </style:style>
    <style:style style:family="graphic" style:name="style-602">
      <style:graphic-properties draw:fill="solid" draw:fill-color="#c2bcaf" draw:opacity="100.0%" draw:stroke="solid" svg:stroke-color="#c2bcaf" draw:stroke-linejoin="miter" svg:stroke-opacity="100.0%" svg:stroke-width="0.25910932mm"/>
    </style:style>
    <style:style style:family="graphic" style:name="style-603">
      <style:graphic-properties draw:fill="solid" draw:fill-color="#64625e" draw:opacity="100.0%" draw:stroke="solid" svg:stroke-color="#64625e" draw:stroke-linejoin="miter" svg:stroke-opacity="100.0%" svg:stroke-width="0.25910932mm"/>
    </style:style>
    <style:style style:family="graphic" style:name="style-604">
      <style:graphic-properties draw:fill="solid" draw:fill-color="#41392b" draw:opacity="100.0%" draw:stroke="solid" svg:stroke-color="#41392b" draw:stroke-linejoin="miter" svg:stroke-opacity="100.0%" svg:stroke-width="0.25910932mm"/>
    </style:style>
    <style:style style:family="graphic" style:name="style-605">
      <style:graphic-properties draw:fill="solid" draw:fill-color="#7b7e82" draw:opacity="100.0%" draw:stroke="solid" svg:stroke-color="#7b7e82" draw:stroke-linejoin="miter" svg:stroke-opacity="100.0%" svg:stroke-width="0.25910932mm"/>
    </style:style>
    <style:style style:family="graphic" style:name="style-606">
      <style:graphic-properties draw:fill="solid" draw:fill-color="#171411" draw:opacity="100.0%" draw:stroke="solid" svg:stroke-color="#171411" draw:stroke-linejoin="miter" svg:stroke-opacity="100.0%" svg:stroke-width="0.25910932mm"/>
    </style:style>
    <style:style style:family="graphic" style:name="style-607">
      <style:graphic-properties draw:fill="solid" draw:fill-color="#353d45" draw:opacity="100.0%" draw:stroke="solid" svg:stroke-color="#353d45" draw:stroke-linejoin="miter" svg:stroke-opacity="100.0%" svg:stroke-width="0.25910932mm"/>
    </style:style>
    <style:style style:family="graphic" style:name="style-608">
      <style:graphic-properties draw:fill="solid" draw:fill-color="#807367" draw:opacity="100.0%" draw:stroke="solid" svg:stroke-color="#807367" draw:stroke-linejoin="miter" svg:stroke-opacity="100.0%" svg:stroke-width="0.25910932mm"/>
    </style:style>
    <style:style style:family="graphic" style:name="style-609">
      <style:graphic-properties draw:fill="solid" draw:fill-color="#2d2f2c" draw:opacity="100.0%" draw:stroke="solid" svg:stroke-color="#2d2f2c" draw:stroke-linejoin="miter" svg:stroke-opacity="100.0%" svg:stroke-width="0.25910932mm"/>
    </style:style>
    <style:style style:family="graphic" style:name="style-610">
      <style:graphic-properties draw:fill="solid" draw:fill-color="#4b505e" draw:opacity="100.0%" draw:stroke="solid" svg:stroke-color="#4b505e" draw:stroke-linejoin="miter" svg:stroke-opacity="100.0%" svg:stroke-width="0.25910932mm"/>
    </style:style>
    <style:style style:family="graphic" style:name="style-611">
      <style:graphic-properties draw:fill="solid" draw:fill-color="#1a1e1c" draw:opacity="100.0%" draw:stroke="solid" svg:stroke-color="#1a1e1c" draw:stroke-linejoin="miter" svg:stroke-opacity="100.0%" svg:stroke-width="0.25910932mm"/>
    </style:style>
    <style:style style:family="graphic" style:name="style-612">
      <style:graphic-properties draw:fill="solid" draw:fill-color="#bcbab7" draw:opacity="100.0%" draw:stroke="solid" svg:stroke-color="#bcbab7" draw:stroke-linejoin="miter" svg:stroke-opacity="100.0%" svg:stroke-width="0.25910932mm"/>
    </style:style>
    <style:style style:family="graphic" style:name="style-613">
      <style:graphic-properties draw:fill="solid" draw:fill-color="#2c3137" draw:opacity="100.0%" draw:stroke="solid" svg:stroke-color="#2c3137" draw:stroke-linejoin="miter" svg:stroke-opacity="100.0%" svg:stroke-width="0.25910932mm"/>
    </style:style>
    <style:style style:family="graphic" style:name="style-614">
      <style:graphic-properties draw:fill="solid" draw:fill-color="#9c8c7f" draw:opacity="100.0%" draw:stroke="solid" svg:stroke-color="#9c8c7f" draw:stroke-linejoin="miter" svg:stroke-opacity="100.0%" svg:stroke-width="0.25910932mm"/>
    </style:style>
    <style:style style:family="graphic" style:name="style-615">
      <style:graphic-properties draw:fill="solid" draw:fill-color="#a6a4a3" draw:opacity="100.0%" draw:stroke="solid" svg:stroke-color="#a6a4a3" draw:stroke-linejoin="miter" svg:stroke-opacity="100.0%" svg:stroke-width="0.25910932mm"/>
    </style:style>
    <style:style style:family="graphic" style:name="style-616">
      <style:graphic-properties draw:fill="solid" draw:fill-color="#6f695c" draw:opacity="100.0%" draw:stroke="solid" svg:stroke-color="#6f695c" draw:stroke-linejoin="miter" svg:stroke-opacity="100.0%" svg:stroke-width="0.25910932mm"/>
    </style:style>
    <style:style style:family="graphic" style:name="style-617">
      <style:graphic-properties draw:fill="solid" draw:fill-color="#655c51" draw:opacity="100.0%" draw:stroke="solid" svg:stroke-color="#655c51" draw:stroke-linejoin="miter" svg:stroke-opacity="100.0%" svg:stroke-width="0.25910932mm"/>
    </style:style>
    <style:style style:family="graphic" style:name="style-618">
      <style:graphic-properties draw:fill="solid" draw:fill-color="#5d6470" draw:opacity="100.0%" draw:stroke="solid" svg:stroke-color="#5d6470" draw:stroke-linejoin="miter" svg:stroke-opacity="100.0%" svg:stroke-width="0.25910932mm"/>
    </style:style>
    <style:style style:family="graphic" style:name="style-619">
      <style:graphic-properties draw:fill="solid" draw:fill-color="#b5b4b1" draw:opacity="100.0%" draw:stroke="solid" svg:stroke-color="#b5b4b1" draw:stroke-linejoin="miter" svg:stroke-opacity="100.0%" svg:stroke-width="0.25910932mm"/>
    </style:style>
    <style:style style:family="graphic" style:name="style-620">
      <style:graphic-properties draw:fill="solid" draw:fill-color="#d2cdc2" draw:opacity="100.0%" draw:stroke="solid" svg:stroke-color="#d2cdc2" draw:stroke-linejoin="miter" svg:stroke-opacity="100.0%" svg:stroke-width="0.25910932mm"/>
    </style:style>
    <style:style style:family="graphic" style:name="style-621">
      <style:graphic-properties draw:fill="solid" draw:fill-color="#575e6d" draw:opacity="100.0%" draw:stroke="solid" svg:stroke-color="#575e6d" draw:stroke-linejoin="miter" svg:stroke-opacity="100.0%" svg:stroke-width="0.25910932mm"/>
    </style:style>
    <style:style style:family="graphic" style:name="style-622">
      <style:graphic-properties draw:fill="solid" draw:fill-color="#686668" draw:opacity="100.0%" draw:stroke="solid" svg:stroke-color="#686668" draw:stroke-linejoin="miter" svg:stroke-opacity="100.0%" svg:stroke-width="0.25910932mm"/>
    </style:style>
    <style:style style:family="graphic" style:name="style-623">
      <style:graphic-properties draw:fill="solid" draw:fill-color="#94958c" draw:opacity="100.0%" draw:stroke="solid" svg:stroke-color="#94958c" draw:stroke-linejoin="miter" svg:stroke-opacity="100.0%" svg:stroke-width="0.25910932mm"/>
    </style:style>
    <style:style style:family="graphic" style:name="style-624">
      <style:graphic-properties draw:fill="solid" draw:fill-color="#e3bc43" draw:opacity="100.0%" draw:stroke="solid" svg:stroke-color="#e3bc43" draw:stroke-linejoin="miter" svg:stroke-opacity="100.0%" svg:stroke-width="0.25910932mm"/>
    </style:style>
    <style:style style:family="graphic" style:name="style-625">
      <style:graphic-properties draw:fill="solid" draw:fill-color="#746d65" draw:opacity="100.0%" draw:stroke="solid" svg:stroke-color="#746d65" draw:stroke-linejoin="miter" svg:stroke-opacity="100.0%" svg:stroke-width="0.25910932mm"/>
    </style:style>
    <style:style style:family="graphic" style:name="style-626">
      <style:graphic-properties draw:fill="solid" draw:fill-color="#d6dfe7" draw:opacity="100.0%" draw:stroke="solid" svg:stroke-color="#d6dfe7" draw:stroke-linejoin="miter" svg:stroke-opacity="100.0%" svg:stroke-width="0.25910932mm"/>
    </style:style>
    <style:style style:family="graphic" style:name="style-627">
      <style:graphic-properties draw:fill="solid" draw:fill-color="#363b3d" draw:opacity="100.0%" draw:stroke="solid" svg:stroke-color="#363b3d" draw:stroke-linejoin="miter" svg:stroke-opacity="100.0%" svg:stroke-width="0.25910932mm"/>
    </style:style>
    <style:style style:family="graphic" style:name="style-628">
      <style:graphic-properties draw:fill="solid" draw:fill-color="#a09f9d" draw:opacity="100.0%" draw:stroke="solid" svg:stroke-color="#a09f9d" draw:stroke-linejoin="miter" svg:stroke-opacity="100.0%" svg:stroke-width="0.25910932mm"/>
    </style:style>
    <style:style style:family="graphic" style:name="style-629">
      <style:graphic-properties draw:fill="solid" draw:fill-color="#938878" draw:opacity="100.0%" draw:stroke="solid" svg:stroke-color="#938878" draw:stroke-linejoin="miter" svg:stroke-opacity="100.0%" svg:stroke-width="0.25910932mm"/>
    </style:style>
    <style:style style:family="graphic" style:name="style-630">
      <style:graphic-properties draw:fill="solid" draw:fill-color="#434548" draw:opacity="100.0%" draw:stroke="solid" svg:stroke-color="#434548" draw:stroke-linejoin="miter" svg:stroke-opacity="100.0%" svg:stroke-width="0.25910932mm"/>
    </style:style>
    <style:style style:family="graphic" style:name="style-631">
      <style:graphic-properties draw:fill="solid" draw:fill-color="#aea497" draw:opacity="100.0%" draw:stroke="solid" svg:stroke-color="#aea497" draw:stroke-linejoin="miter" svg:stroke-opacity="100.0%" svg:stroke-width="0.25910932mm"/>
    </style:style>
    <style:style style:family="graphic" style:name="style-632">
      <style:graphic-properties draw:fill="solid" draw:fill-color="#555661" draw:opacity="100.0%" draw:stroke="solid" svg:stroke-color="#555661" draw:stroke-linejoin="miter" svg:stroke-opacity="100.0%" svg:stroke-width="0.25910932mm"/>
    </style:style>
    <style:style style:family="graphic" style:name="style-633">
      <style:graphic-properties draw:fill="solid" draw:fill-color="#d9e4f1" draw:opacity="100.0%" draw:stroke="solid" svg:stroke-color="#d9e4f1" draw:stroke-linejoin="miter" svg:stroke-opacity="100.0%" svg:stroke-width="0.25910932mm"/>
    </style:style>
    <style:style style:family="graphic" style:name="style-634">
      <style:graphic-properties draw:fill="solid" draw:fill-color="#b2987e" draw:opacity="100.0%" draw:stroke="solid" svg:stroke-color="#b2987e" draw:stroke-linejoin="miter" svg:stroke-opacity="100.0%" svg:stroke-width="0.25910932mm"/>
    </style:style>
    <style:style style:family="graphic" style:name="style-635">
      <style:graphic-properties draw:fill="solid" draw:fill-color="#a4a7ab" draw:opacity="100.0%" draw:stroke="solid" svg:stroke-color="#a4a7ab" draw:stroke-linejoin="miter" svg:stroke-opacity="100.0%" svg:stroke-width="0.25910932mm"/>
    </style:style>
    <style:style style:family="graphic" style:name="style-636">
      <style:graphic-properties draw:fill="solid" draw:fill-color="#3f4751" draw:opacity="100.0%" draw:stroke="solid" svg:stroke-color="#3f4751" draw:stroke-linejoin="miter" svg:stroke-opacity="100.0%" svg:stroke-width="0.25910932mm"/>
    </style:style>
    <style:style style:family="graphic" style:name="style-637">
      <style:graphic-properties draw:fill="solid" draw:fill-color="#938a77" draw:opacity="100.0%" draw:stroke="solid" svg:stroke-color="#938a77" draw:stroke-linejoin="miter" svg:stroke-opacity="100.0%" svg:stroke-width="0.25910932mm"/>
    </style:style>
    <style:style style:family="graphic" style:name="style-638">
      <style:graphic-properties draw:fill="solid" draw:fill-color="#322b27" draw:opacity="100.0%" draw:stroke="solid" svg:stroke-color="#322b27" draw:stroke-linejoin="miter" svg:stroke-opacity="100.0%" svg:stroke-width="0.25910932mm"/>
    </style:style>
    <style:style style:family="graphic" style:name="style-639">
      <style:graphic-properties draw:fill="solid" draw:fill-color="#736559" draw:opacity="100.0%" draw:stroke="solid" svg:stroke-color="#736559" draw:stroke-linejoin="miter" svg:stroke-opacity="100.0%" svg:stroke-width="0.25910932mm"/>
    </style:style>
    <style:style style:family="graphic" style:name="style-640">
      <style:graphic-properties draw:fill="solid" draw:fill-color="#787d7b" draw:opacity="100.0%" draw:stroke="solid" svg:stroke-color="#787d7b" draw:stroke-linejoin="miter" svg:stroke-opacity="100.0%" svg:stroke-width="0.25910932mm"/>
    </style:style>
    <style:style style:family="graphic" style:name="style-641">
      <style:graphic-properties draw:fill="solid" draw:fill-color="#7a562d" draw:opacity="100.0%" draw:stroke="solid" svg:stroke-color="#7a562d" draw:stroke-linejoin="miter" svg:stroke-opacity="100.0%" svg:stroke-width="0.25910932mm"/>
    </style:style>
    <style:style style:family="graphic" style:name="style-642">
      <style:graphic-properties draw:fill="solid" draw:fill-color="#5e6778" draw:opacity="100.0%" draw:stroke="solid" svg:stroke-color="#5e6778" draw:stroke-linejoin="miter" svg:stroke-opacity="100.0%" svg:stroke-width="0.25910932mm"/>
    </style:style>
    <style:style style:family="graphic" style:name="style-643">
      <style:graphic-properties draw:fill="solid" draw:fill-color="#ebb612" draw:opacity="100.0%" draw:stroke="solid" svg:stroke-color="#ebb612" draw:stroke-linejoin="miter" svg:stroke-opacity="100.0%" svg:stroke-width="0.25910932mm"/>
    </style:style>
    <style:style style:family="graphic" style:name="style-644">
      <style:graphic-properties draw:fill="solid" draw:fill-color="#302922" draw:opacity="100.0%" draw:stroke="solid" svg:stroke-color="#302922" draw:stroke-linejoin="miter" svg:stroke-opacity="100.0%" svg:stroke-width="0.25910932mm"/>
    </style:style>
    <style:style style:family="graphic" style:name="style-645">
      <style:graphic-properties draw:fill="solid" draw:fill-color="#615344" draw:opacity="100.0%" draw:stroke="solid" svg:stroke-color="#615344" draw:stroke-linejoin="miter" svg:stroke-opacity="100.0%" svg:stroke-width="0.25910932mm"/>
    </style:style>
    <style:style style:family="graphic" style:name="style-646">
      <style:graphic-properties draw:fill="solid" draw:fill-color="#b3b1aa" draw:opacity="100.0%" draw:stroke="solid" svg:stroke-color="#b3b1aa" draw:stroke-linejoin="miter" svg:stroke-opacity="100.0%" svg:stroke-width="0.25910932mm"/>
    </style:style>
    <style:style style:family="graphic" style:name="style-647">
      <style:graphic-properties draw:fill="solid" draw:fill-color="#b2b1b1" draw:opacity="100.0%" draw:stroke="solid" svg:stroke-color="#b2b1b1" draw:stroke-linejoin="miter" svg:stroke-opacity="100.0%" svg:stroke-width="0.25910932mm"/>
    </style:style>
    <style:style style:family="graphic" style:name="style-648">
      <style:graphic-properties draw:fill="solid" draw:fill-color="#c7d1de" draw:opacity="100.0%" draw:stroke="solid" svg:stroke-color="#c7d1de" draw:stroke-linejoin="miter" svg:stroke-opacity="100.0%" svg:stroke-width="0.25910932mm"/>
    </style:style>
    <style:style style:family="graphic" style:name="style-649">
      <style:graphic-properties draw:fill="solid" draw:fill-color="#585d66" draw:opacity="100.0%" draw:stroke="solid" svg:stroke-color="#585d66" draw:stroke-linejoin="miter" svg:stroke-opacity="100.0%" svg:stroke-width="0.25910932mm"/>
    </style:style>
    <style:style style:family="graphic" style:name="style-650">
      <style:graphic-properties draw:fill="solid" draw:fill-color="#807363" draw:opacity="100.0%" draw:stroke="solid" svg:stroke-color="#807363" draw:stroke-linejoin="miter" svg:stroke-opacity="100.0%" svg:stroke-width="0.25910932mm"/>
    </style:style>
    <style:style style:family="graphic" style:name="style-651">
      <style:graphic-properties draw:fill="solid" draw:fill-color="#3b4141" draw:opacity="100.0%" draw:stroke="solid" svg:stroke-color="#3b4141" draw:stroke-linejoin="miter" svg:stroke-opacity="100.0%" svg:stroke-width="0.25910932mm"/>
    </style:style>
    <style:style style:family="graphic" style:name="style-652">
      <style:graphic-properties draw:fill="solid" draw:fill-color="#e3f0fc" draw:opacity="100.0%" draw:stroke="solid" svg:stroke-color="#e3f0fc" draw:stroke-linejoin="miter" svg:stroke-opacity="100.0%" svg:stroke-width="0.25910932mm"/>
    </style:style>
    <style:style style:family="graphic" style:name="style-653">
      <style:graphic-properties draw:fill="solid" draw:fill-color="#342d25" draw:opacity="100.0%" draw:stroke="solid" svg:stroke-color="#342d25" draw:stroke-linejoin="miter" svg:stroke-opacity="100.0%" svg:stroke-width="0.25910932mm"/>
    </style:style>
    <style:style style:family="graphic" style:name="style-654">
      <style:graphic-properties draw:fill="solid" draw:fill-color="#95938c" draw:opacity="100.0%" draw:stroke="solid" svg:stroke-color="#95938c" draw:stroke-linejoin="miter" svg:stroke-opacity="100.0%" svg:stroke-width="0.25910932mm"/>
    </style:style>
    <style:style style:family="graphic" style:name="style-655">
      <style:graphic-properties draw:fill="solid" draw:fill-color="#312d2b" draw:opacity="100.0%" draw:stroke="solid" svg:stroke-color="#312d2b" draw:stroke-linejoin="miter" svg:stroke-opacity="100.0%" svg:stroke-width="0.25910932mm"/>
    </style:style>
    <style:style style:family="graphic" style:name="style-656">
      <style:graphic-properties draw:fill="solid" draw:fill-color="#7f8187" draw:opacity="100.0%" draw:stroke="solid" svg:stroke-color="#7f8187" draw:stroke-linejoin="miter" svg:stroke-opacity="100.0%" svg:stroke-width="0.25910932mm"/>
    </style:style>
    <style:style style:family="graphic" style:name="style-657">
      <style:graphic-properties draw:fill="solid" draw:fill-color="#525256" draw:opacity="100.0%" draw:stroke="solid" svg:stroke-color="#525256" draw:stroke-linejoin="miter" svg:stroke-opacity="100.0%" svg:stroke-width="0.25910932mm"/>
    </style:style>
    <style:style style:family="graphic" style:name="style-658">
      <style:graphic-properties draw:fill="solid" draw:fill-color="#9b8b7e" draw:opacity="100.0%" draw:stroke="solid" svg:stroke-color="#9b8b7e" draw:stroke-linejoin="miter" svg:stroke-opacity="100.0%" svg:stroke-width="0.25910932mm"/>
    </style:style>
    <style:style style:family="graphic" style:name="style-659">
      <style:graphic-properties draw:fill="solid" draw:fill-color="#727273" draw:opacity="100.0%" draw:stroke="solid" svg:stroke-color="#727273" draw:stroke-linejoin="miter" svg:stroke-opacity="100.0%" svg:stroke-width="0.25910932mm"/>
    </style:style>
    <style:style style:family="graphic" style:name="style-660">
      <style:graphic-properties draw:fill="solid" draw:fill-color="#2e2722" draw:opacity="100.0%" draw:stroke="solid" svg:stroke-color="#2e2722" draw:stroke-linejoin="miter" svg:stroke-opacity="100.0%" svg:stroke-width="0.25910932mm"/>
    </style:style>
    <style:style style:family="graphic" style:name="style-661">
      <style:graphic-properties draw:fill="solid" draw:fill-color="#0f1013" draw:opacity="100.0%" draw:stroke="solid" svg:stroke-color="#0f1013" draw:stroke-linejoin="miter" svg:stroke-opacity="100.0%" svg:stroke-width="0.25910932mm"/>
    </style:style>
    <style:style style:family="graphic" style:name="style-662">
      <style:graphic-properties draw:fill="solid" draw:fill-color="#474f61" draw:opacity="100.0%" draw:stroke="solid" svg:stroke-color="#474f61" draw:stroke-linejoin="miter" svg:stroke-opacity="100.0%" svg:stroke-width="0.25910932mm"/>
    </style:style>
    <style:style style:family="graphic" style:name="style-663">
      <style:graphic-properties draw:fill="solid" draw:fill-color="#463f39" draw:opacity="100.0%" draw:stroke="solid" svg:stroke-color="#463f39" draw:stroke-linejoin="miter" svg:stroke-opacity="100.0%" svg:stroke-width="0.25910932mm"/>
    </style:style>
    <style:style style:family="graphic" style:name="style-664">
      <style:graphic-properties draw:fill="solid" draw:fill-color="#5e5a52" draw:opacity="100.0%" draw:stroke="solid" svg:stroke-color="#5e5a52" draw:stroke-linejoin="miter" svg:stroke-opacity="100.0%" svg:stroke-width="0.25910932mm"/>
    </style:style>
    <style:style style:family="graphic" style:name="style-665">
      <style:graphic-properties draw:fill="solid" draw:fill-color="#20232b" draw:opacity="100.0%" draw:stroke="solid" svg:stroke-color="#20232b" draw:stroke-linejoin="miter" svg:stroke-opacity="100.0%" svg:stroke-width="0.25910932mm"/>
    </style:style>
    <style:style style:family="graphic" style:name="style-666">
      <style:graphic-properties draw:fill="solid" draw:fill-color="#5e4f3b" draw:opacity="100.0%" draw:stroke="solid" svg:stroke-color="#5e4f3b" draw:stroke-linejoin="miter" svg:stroke-opacity="100.0%" svg:stroke-width="0.25910932mm"/>
    </style:style>
    <style:style style:family="graphic" style:name="style-667">
      <style:graphic-properties draw:fill="solid" draw:fill-color="#bebaad" draw:opacity="100.0%" draw:stroke="solid" svg:stroke-color="#bebaad" draw:stroke-linejoin="miter" svg:stroke-opacity="100.0%" svg:stroke-width="0.25910932mm"/>
    </style:style>
    <style:style style:family="graphic" style:name="style-668">
      <style:graphic-properties draw:fill="solid" draw:fill-color="#605246" draw:opacity="100.0%" draw:stroke="solid" svg:stroke-color="#605246" draw:stroke-linejoin="miter" svg:stroke-opacity="100.0%" svg:stroke-width="0.25910932mm"/>
    </style:style>
    <style:style style:family="graphic" style:name="style-669">
      <style:graphic-properties draw:fill="solid" draw:fill-color="#3d4046" draw:opacity="100.0%" draw:stroke="solid" svg:stroke-color="#3d4046" draw:stroke-linejoin="miter" svg:stroke-opacity="100.0%" svg:stroke-width="0.25910932mm"/>
    </style:style>
    <style:style style:family="graphic" style:name="style-670">
      <style:graphic-properties draw:fill="solid" draw:fill-color="#6e665c" draw:opacity="100.0%" draw:stroke="solid" svg:stroke-color="#6e665c" draw:stroke-linejoin="miter" svg:stroke-opacity="100.0%" svg:stroke-width="0.25910932mm"/>
    </style:style>
    <style:style style:family="graphic" style:name="style-671">
      <style:graphic-properties draw:fill="solid" draw:fill-color="#cdc0b1" draw:opacity="100.0%" draw:stroke="solid" svg:stroke-color="#cdc0b1" draw:stroke-linejoin="miter" svg:stroke-opacity="100.0%" svg:stroke-width="0.25910932mm"/>
    </style:style>
    <style:style style:family="graphic" style:name="style-672">
      <style:graphic-properties draw:fill="solid" draw:fill-color="#1c1a1b" draw:opacity="100.0%" draw:stroke="solid" svg:stroke-color="#1c1a1b" draw:stroke-linejoin="miter" svg:stroke-opacity="100.0%" svg:stroke-width="0.25910932mm"/>
    </style:style>
    <style:style style:family="graphic" style:name="style-673">
      <style:graphic-properties draw:fill="solid" draw:fill-color="#636979" draw:opacity="100.0%" draw:stroke="solid" svg:stroke-color="#636979" draw:stroke-linejoin="miter" svg:stroke-opacity="100.0%" svg:stroke-width="0.25910932mm"/>
    </style:style>
    <style:style style:family="graphic" style:name="style-674">
      <style:graphic-properties draw:fill="solid" draw:fill-color="#949290" draw:opacity="100.0%" draw:stroke="solid" svg:stroke-color="#949290" draw:stroke-linejoin="miter" svg:stroke-opacity="100.0%" svg:stroke-width="0.25910932mm"/>
    </style:style>
    <style:style style:family="graphic" style:name="style-675">
      <style:graphic-properties draw:fill="solid" draw:fill-color="#3f464d" draw:opacity="100.0%" draw:stroke="solid" svg:stroke-color="#3f464d" draw:stroke-linejoin="miter" svg:stroke-opacity="100.0%" svg:stroke-width="0.25910932mm"/>
    </style:style>
    <style:style style:family="graphic" style:name="style-676">
      <style:graphic-properties draw:fill="solid" draw:fill-color="#18161c" draw:opacity="100.0%" draw:stroke="solid" svg:stroke-color="#18161c" draw:stroke-linejoin="miter" svg:stroke-opacity="100.0%" svg:stroke-width="0.25910932mm"/>
    </style:style>
    <style:style style:family="graphic" style:name="style-677">
      <style:graphic-properties draw:fill="solid" draw:fill-color="#6f675c" draw:opacity="100.0%" draw:stroke="solid" svg:stroke-color="#6f675c" draw:stroke-linejoin="miter" svg:stroke-opacity="100.0%" svg:stroke-width="0.25910932mm"/>
    </style:style>
    <style:style style:family="graphic" style:name="style-678">
      <style:graphic-properties draw:fill="solid" draw:fill-color="#969593" draw:opacity="100.0%" draw:stroke="solid" svg:stroke-color="#969593" draw:stroke-linejoin="miter" svg:stroke-opacity="100.0%" svg:stroke-width="0.25910932mm"/>
    </style:style>
    <style:style style:family="graphic" style:name="style-679">
      <style:graphic-properties draw:fill="solid" draw:fill-color="#1f2129" draw:opacity="100.0%" draw:stroke="solid" svg:stroke-color="#1f2129" draw:stroke-linejoin="miter" svg:stroke-opacity="100.0%" svg:stroke-width="0.25910932mm"/>
    </style:style>
    <style:style style:family="graphic" style:name="style-680">
      <style:graphic-properties draw:fill="solid" draw:fill-color="#514236" draw:opacity="100.0%" draw:stroke="solid" svg:stroke-color="#514236" draw:stroke-linejoin="miter" svg:stroke-opacity="100.0%" svg:stroke-width="0.25910932mm"/>
    </style:style>
    <style:style style:family="graphic" style:name="style-681">
      <style:graphic-properties draw:fill="solid" draw:fill-color="#3f3b32" draw:opacity="100.0%" draw:stroke="solid" svg:stroke-color="#3f3b32" draw:stroke-linejoin="miter" svg:stroke-opacity="100.0%" svg:stroke-width="0.25910932mm"/>
    </style:style>
    <style:style style:family="graphic" style:name="style-682">
      <style:graphic-properties draw:fill="solid" draw:fill-color="#505353" draw:opacity="100.0%" draw:stroke="solid" svg:stroke-color="#505353" draw:stroke-linejoin="miter" svg:stroke-opacity="100.0%" svg:stroke-width="0.25910932mm"/>
    </style:style>
    <style:style style:family="graphic" style:name="style-683">
      <style:graphic-properties draw:fill="solid" draw:fill-color="#7d7d7b" draw:opacity="100.0%" draw:stroke="solid" svg:stroke-color="#7d7d7b" draw:stroke-linejoin="miter" svg:stroke-opacity="100.0%" svg:stroke-width="0.25910932mm"/>
    </style:style>
    <style:style style:family="graphic" style:name="style-684">
      <style:graphic-properties draw:fill="solid" draw:fill-color="#817a71" draw:opacity="100.0%" draw:stroke="solid" svg:stroke-color="#817a71" draw:stroke-linejoin="miter" svg:stroke-opacity="100.0%" svg:stroke-width="0.25910932mm"/>
    </style:style>
    <style:style style:family="graphic" style:name="style-685">
      <style:graphic-properties draw:fill="solid" draw:fill-color="#202424" draw:opacity="100.0%" draw:stroke="solid" svg:stroke-color="#202424" draw:stroke-linejoin="miter" svg:stroke-opacity="100.0%" svg:stroke-width="0.25910932mm"/>
    </style:style>
    <style:style style:family="graphic" style:name="style-686">
      <style:graphic-properties draw:fill="solid" draw:fill-color="#96938c" draw:opacity="100.0%" draw:stroke="solid" svg:stroke-color="#96938c" draw:stroke-linejoin="miter" svg:stroke-opacity="100.0%" svg:stroke-width="0.25910932mm"/>
    </style:style>
    <style:style style:family="graphic" style:name="style-687">
      <style:graphic-properties draw:fill="solid" draw:fill-color="#a19c94" draw:opacity="100.0%" draw:stroke="solid" svg:stroke-color="#a19c94" draw:stroke-linejoin="miter" svg:stroke-opacity="100.0%" svg:stroke-width="0.25910932mm"/>
    </style:style>
    <style:style style:family="graphic" style:name="style-688">
      <style:graphic-properties draw:fill="solid" draw:fill-color="#c4c3ba" draw:opacity="100.0%" draw:stroke="solid" svg:stroke-color="#c4c3ba" draw:stroke-linejoin="miter" svg:stroke-opacity="100.0%" svg:stroke-width="0.25910932mm"/>
    </style:style>
    <style:style style:family="graphic" style:name="style-689">
      <style:graphic-properties draw:fill="solid" draw:fill-color="#34393e" draw:opacity="100.0%" draw:stroke="solid" svg:stroke-color="#34393e" draw:stroke-linejoin="miter" svg:stroke-opacity="100.0%" svg:stroke-width="0.25910932mm"/>
    </style:style>
    <style:style style:family="graphic" style:name="style-690">
      <style:graphic-properties draw:fill="solid" draw:fill-color="#5f5a53" draw:opacity="100.0%" draw:stroke="solid" svg:stroke-color="#5f5a53" draw:stroke-linejoin="miter" svg:stroke-opacity="100.0%" svg:stroke-width="0.25910932mm"/>
    </style:style>
    <style:style style:family="graphic" style:name="style-691">
      <style:graphic-properties draw:fill="solid" draw:fill-color="#6c7179" draw:opacity="100.0%" draw:stroke="solid" svg:stroke-color="#6c7179" draw:stroke-linejoin="miter" svg:stroke-opacity="100.0%" svg:stroke-width="0.25910932mm"/>
    </style:style>
    <style:style style:family="graphic" style:name="style-692">
      <style:graphic-properties draw:fill="solid" draw:fill-color="#8c99a6" draw:opacity="100.0%" draw:stroke="solid" svg:stroke-color="#8c99a6" draw:stroke-linejoin="miter" svg:stroke-opacity="100.0%" svg:stroke-width="0.25910932mm"/>
    </style:style>
    <style:style style:family="graphic" style:name="style-693">
      <style:graphic-properties draw:fill="solid" draw:fill-color="#a7a193" draw:opacity="100.0%" draw:stroke="solid" svg:stroke-color="#a7a193" draw:stroke-linejoin="miter" svg:stroke-opacity="100.0%" svg:stroke-width="0.25910932mm"/>
    </style:style>
    <style:style style:family="graphic" style:name="style-694">
      <style:graphic-properties draw:fill="solid" draw:fill-color="#231f19" draw:opacity="100.0%" draw:stroke="solid" svg:stroke-color="#231f19" draw:stroke-linejoin="miter" svg:stroke-opacity="100.0%" svg:stroke-width="0.25910932mm"/>
    </style:style>
    <style:style style:family="graphic" style:name="style-695">
      <style:graphic-properties draw:fill="solid" draw:fill-color="#525456" draw:opacity="100.0%" draw:stroke="solid" svg:stroke-color="#525456" draw:stroke-linejoin="miter" svg:stroke-opacity="100.0%" svg:stroke-width="0.25910932mm"/>
    </style:style>
    <style:style style:family="graphic" style:name="style-696">
      <style:graphic-properties draw:fill="solid" draw:fill-color="#60697a" draw:opacity="100.0%" draw:stroke="solid" svg:stroke-color="#60697a" draw:stroke-linejoin="miter" svg:stroke-opacity="100.0%" svg:stroke-width="0.25910932mm"/>
    </style:style>
    <style:style style:family="graphic" style:name="style-697">
      <style:graphic-properties draw:fill="solid" draw:fill-color="#232626" draw:opacity="100.0%" draw:stroke="solid" svg:stroke-color="#232626" draw:stroke-linejoin="miter" svg:stroke-opacity="100.0%" svg:stroke-width="0.25910932mm"/>
    </style:style>
    <style:style style:family="graphic" style:name="style-698">
      <style:graphic-properties draw:fill="solid" draw:fill-color="#a8a29d" draw:opacity="100.0%" draw:stroke="solid" svg:stroke-color="#a8a29d" draw:stroke-linejoin="miter" svg:stroke-opacity="100.0%" svg:stroke-width="0.25910932mm"/>
    </style:style>
    <style:style style:family="graphic" style:name="style-699">
      <style:graphic-properties draw:fill="solid" draw:fill-color="#423b36" draw:opacity="100.0%" draw:stroke="solid" svg:stroke-color="#423b36" draw:stroke-linejoin="miter" svg:stroke-opacity="100.0%" svg:stroke-width="0.25910932mm"/>
    </style:style>
    <style:style style:family="graphic" style:name="style-700">
      <style:graphic-properties draw:fill="solid" draw:fill-color="#21211f" draw:opacity="100.0%" draw:stroke="solid" svg:stroke-color="#21211f" draw:stroke-linejoin="miter" svg:stroke-opacity="100.0%" svg:stroke-width="0.25910932mm"/>
    </style:style>
    <style:style style:family="graphic" style:name="style-701">
      <style:graphic-properties draw:fill="solid" draw:fill-color="#c9d4e5" draw:opacity="100.0%" draw:stroke="solid" svg:stroke-color="#c9d4e5" draw:stroke-linejoin="miter" svg:stroke-opacity="100.0%" svg:stroke-width="0.25910932mm"/>
    </style:style>
    <style:style style:family="graphic" style:name="style-702">
      <style:graphic-properties draw:fill="solid" draw:fill-color="#75685b" draw:opacity="100.0%" draw:stroke="solid" svg:stroke-color="#75685b" draw:stroke-linejoin="miter" svg:stroke-opacity="100.0%" svg:stroke-width="0.25910932mm"/>
    </style:style>
    <style:style style:family="graphic" style:name="style-703">
      <style:graphic-properties draw:fill="solid" draw:fill-color="#88837a" draw:opacity="100.0%" draw:stroke="solid" svg:stroke-color="#88837a" draw:stroke-linejoin="miter" svg:stroke-opacity="100.0%" svg:stroke-width="0.25910932mm"/>
    </style:style>
    <style:style style:family="graphic" style:name="style-704">
      <style:graphic-properties draw:fill="solid" draw:fill-color="#766b5c" draw:opacity="100.0%" draw:stroke="solid" svg:stroke-color="#766b5c" draw:stroke-linejoin="miter" svg:stroke-opacity="100.0%" svg:stroke-width="0.25910932mm"/>
    </style:style>
    <style:style style:family="graphic" style:name="style-705">
      <style:graphic-properties draw:fill="solid" draw:fill-color="#8e8a85" draw:opacity="100.0%" draw:stroke="solid" svg:stroke-color="#8e8a85" draw:stroke-linejoin="miter" svg:stroke-opacity="100.0%" svg:stroke-width="0.25910932mm"/>
    </style:style>
    <style:style style:family="graphic" style:name="style-706">
      <style:graphic-properties draw:fill="solid" draw:fill-color="#545b61" draw:opacity="100.0%" draw:stroke="solid" svg:stroke-color="#545b61" draw:stroke-linejoin="miter" svg:stroke-opacity="100.0%" svg:stroke-width="0.25910932mm"/>
    </style:style>
    <style:style style:family="graphic" style:name="style-707">
      <style:graphic-properties draw:fill="solid" draw:fill-color="#cbbfab" draw:opacity="100.0%" draw:stroke="solid" svg:stroke-color="#cbbfab" draw:stroke-linejoin="miter" svg:stroke-opacity="100.0%" svg:stroke-width="0.25910932mm"/>
    </style:style>
    <style:style style:family="graphic" style:name="style-708">
      <style:graphic-properties draw:fill="solid" draw:fill-color="#5d5044" draw:opacity="100.0%" draw:stroke="solid" svg:stroke-color="#5d5044" draw:stroke-linejoin="miter" svg:stroke-opacity="100.0%" svg:stroke-width="0.25910932mm"/>
    </style:style>
    <style:style style:family="graphic" style:name="style-709">
      <style:graphic-properties draw:fill="solid" draw:fill-color="#2a2f35" draw:opacity="100.0%" draw:stroke="solid" svg:stroke-color="#2a2f35" draw:stroke-linejoin="miter" svg:stroke-opacity="100.0%" svg:stroke-width="0.25910932mm"/>
    </style:style>
    <style:style style:family="graphic" style:name="style-710">
      <style:graphic-properties draw:fill="solid" draw:fill-color="#6b655d" draw:opacity="100.0%" draw:stroke="solid" svg:stroke-color="#6b655d" draw:stroke-linejoin="miter" svg:stroke-opacity="100.0%" svg:stroke-width="0.25910932mm"/>
    </style:style>
    <style:style style:family="graphic" style:name="style-711">
      <style:graphic-properties draw:fill="solid" draw:fill-color="#3c3733" draw:opacity="100.0%" draw:stroke="solid" svg:stroke-color="#3c3733" draw:stroke-linejoin="miter" svg:stroke-opacity="100.0%" svg:stroke-width="0.25910932mm"/>
    </style:style>
    <style:style style:family="graphic" style:name="style-712">
      <style:graphic-properties draw:fill="solid" draw:fill-color="#919191" draw:opacity="100.0%" draw:stroke="solid" svg:stroke-color="#919191" draw:stroke-linejoin="miter" svg:stroke-opacity="100.0%" svg:stroke-width="0.25910932mm"/>
    </style:style>
    <style:style style:family="graphic" style:name="style-713">
      <style:graphic-properties draw:fill="solid" draw:fill-color="#6b635c" draw:opacity="100.0%" draw:stroke="solid" svg:stroke-color="#6b635c" draw:stroke-linejoin="miter" svg:stroke-opacity="100.0%" svg:stroke-width="0.25910932mm"/>
    </style:style>
    <style:style style:family="graphic" style:name="style-714">
      <style:graphic-properties draw:fill="solid" draw:fill-color="#584a37" draw:opacity="100.0%" draw:stroke="solid" svg:stroke-color="#584a37" draw:stroke-linejoin="miter" svg:stroke-opacity="100.0%" svg:stroke-width="0.25910932mm"/>
    </style:style>
    <style:style style:family="graphic" style:name="style-715">
      <style:graphic-properties draw:fill="solid" draw:fill-color="#131315" draw:opacity="100.0%" draw:stroke="solid" svg:stroke-color="#131315" draw:stroke-linejoin="miter" svg:stroke-opacity="100.0%" svg:stroke-width="0.25910932mm"/>
    </style:style>
    <style:style style:family="graphic" style:name="style-716">
      <style:graphic-properties draw:fill="solid" draw:fill-color="#574c3d" draw:opacity="100.0%" draw:stroke="solid" svg:stroke-color="#574c3d" draw:stroke-linejoin="miter" svg:stroke-opacity="100.0%" svg:stroke-width="0.25910932mm"/>
    </style:style>
    <style:style style:family="graphic" style:name="style-717">
      <style:graphic-properties draw:fill="solid" draw:fill-color="#454545" draw:opacity="100.0%" draw:stroke="solid" svg:stroke-color="#454545" draw:stroke-linejoin="miter" svg:stroke-opacity="100.0%" svg:stroke-width="0.25910932mm"/>
    </style:style>
    <style:style style:family="graphic" style:name="style-718">
      <style:graphic-properties draw:fill="solid" draw:fill-color="#2e2f2f" draw:opacity="100.0%" draw:stroke="solid" svg:stroke-color="#2e2f2f" draw:stroke-linejoin="miter" svg:stroke-opacity="100.0%" svg:stroke-width="0.25910932mm"/>
    </style:style>
    <style:style style:family="graphic" style:name="style-719">
      <style:graphic-properties draw:fill="solid" draw:fill-color="#edece6" draw:opacity="100.0%" draw:stroke="solid" svg:stroke-color="#edece6" draw:stroke-linejoin="miter" svg:stroke-opacity="100.0%" svg:stroke-width="0.25910932mm"/>
    </style:style>
    <style:style style:family="graphic" style:name="style-720">
      <style:graphic-properties draw:fill="solid" draw:fill-color="#d0e1f8" draw:opacity="100.0%" draw:stroke="solid" svg:stroke-color="#d0e1f8" draw:stroke-linejoin="miter" svg:stroke-opacity="100.0%" svg:stroke-width="0.25910932mm"/>
    </style:style>
    <style:style style:family="graphic" style:name="style-721">
      <style:graphic-properties draw:fill="solid" draw:fill-color="#a8a291" draw:opacity="100.0%" draw:stroke="solid" svg:stroke-color="#a8a291" draw:stroke-linejoin="miter" svg:stroke-opacity="100.0%" svg:stroke-width="0.25910932mm"/>
    </style:style>
    <style:style style:family="graphic" style:name="style-722">
      <style:graphic-properties draw:fill="solid" draw:fill-color="#6c6e6f" draw:opacity="100.0%" draw:stroke="solid" svg:stroke-color="#6c6e6f" draw:stroke-linejoin="miter" svg:stroke-opacity="100.0%" svg:stroke-width="0.25910932mm"/>
    </style:style>
    <style:style style:family="graphic" style:name="style-723">
      <style:graphic-properties draw:fill="solid" draw:fill-color="#161e27" draw:opacity="100.0%" draw:stroke="solid" svg:stroke-color="#161e27" draw:stroke-linejoin="miter" svg:stroke-opacity="100.0%" svg:stroke-width="0.25910932mm"/>
    </style:style>
    <style:style style:family="graphic" style:name="style-724">
      <style:graphic-properties draw:fill="solid" draw:fill-color="#95806e" draw:opacity="100.0%" draw:stroke="solid" svg:stroke-color="#95806e" draw:stroke-linejoin="miter" svg:stroke-opacity="100.0%" svg:stroke-width="0.25910932mm"/>
    </style:style>
    <style:style style:family="graphic" style:name="style-725">
      <style:graphic-properties draw:fill="solid" draw:fill-color="#97877b" draw:opacity="100.0%" draw:stroke="solid" svg:stroke-color="#97877b" draw:stroke-linejoin="miter" svg:stroke-opacity="100.0%" svg:stroke-width="0.25910932mm"/>
    </style:style>
    <style:style style:family="graphic" style:name="style-726">
      <style:graphic-properties draw:fill="solid" draw:fill-color="#bebbb0" draw:opacity="100.0%" draw:stroke="solid" svg:stroke-color="#bebbb0" draw:stroke-linejoin="miter" svg:stroke-opacity="100.0%" svg:stroke-width="0.25910932mm"/>
    </style:style>
    <style:style style:family="graphic" style:name="style-727">
      <style:graphic-properties draw:fill="solid" draw:fill-color="#616368" draw:opacity="100.0%" draw:stroke="solid" svg:stroke-color="#616368" draw:stroke-linejoin="miter" svg:stroke-opacity="100.0%" svg:stroke-width="0.25910932mm"/>
    </style:style>
    <style:style style:family="graphic" style:name="style-728">
      <style:graphic-properties draw:fill="solid" draw:fill-color="#524d45" draw:opacity="100.0%" draw:stroke="solid" svg:stroke-color="#524d45" draw:stroke-linejoin="miter" svg:stroke-opacity="100.0%" svg:stroke-width="0.25910932mm"/>
    </style:style>
    <style:style style:family="graphic" style:name="style-729">
      <style:graphic-properties draw:fill="solid" draw:fill-color="#caaf9c" draw:opacity="100.0%" draw:stroke="solid" svg:stroke-color="#caaf9c" draw:stroke-linejoin="miter" svg:stroke-opacity="100.0%" svg:stroke-width="0.25910932mm"/>
    </style:style>
    <style:style style:family="graphic" style:name="style-730">
      <style:graphic-properties draw:fill="solid" draw:fill-color="#7b8a9d" draw:opacity="100.0%" draw:stroke="solid" svg:stroke-color="#7b8a9d" draw:stroke-linejoin="miter" svg:stroke-opacity="100.0%" svg:stroke-width="0.25910932mm"/>
    </style:style>
    <style:style style:family="graphic" style:name="style-731">
      <style:graphic-properties draw:fill="solid" draw:fill-color="#98999a" draw:opacity="100.0%" draw:stroke="solid" svg:stroke-color="#98999a" draw:stroke-linejoin="miter" svg:stroke-opacity="100.0%" svg:stroke-width="0.25910932mm"/>
    </style:style>
    <style:style style:family="graphic" style:name="style-732">
      <style:graphic-properties draw:fill="solid" draw:fill-color="#1b1a1d" draw:opacity="100.0%" draw:stroke="solid" svg:stroke-color="#1b1a1d" draw:stroke-linejoin="miter" svg:stroke-opacity="100.0%" svg:stroke-width="0.25910932mm"/>
    </style:style>
    <style:style style:family="graphic" style:name="style-733">
      <style:graphic-properties draw:fill="solid" draw:fill-color="#56504b" draw:opacity="100.0%" draw:stroke="solid" svg:stroke-color="#56504b" draw:stroke-linejoin="miter" svg:stroke-opacity="100.0%" svg:stroke-width="0.25910932mm"/>
    </style:style>
    <style:style style:family="graphic" style:name="style-734">
      <style:graphic-properties draw:fill="solid" draw:fill-color="#1f2029" draw:opacity="100.0%" draw:stroke="solid" svg:stroke-color="#1f2029" draw:stroke-linejoin="miter" svg:stroke-opacity="100.0%" svg:stroke-width="0.25910932mm"/>
    </style:style>
    <style:style style:family="graphic" style:name="style-735">
      <style:graphic-properties draw:fill="solid" draw:fill-color="#7b8396" draw:opacity="100.0%" draw:stroke="solid" svg:stroke-color="#7b8396" draw:stroke-linejoin="miter" svg:stroke-opacity="100.0%" svg:stroke-width="0.25910932mm"/>
    </style:style>
    <style:style style:family="graphic" style:name="style-736">
      <style:graphic-properties draw:fill="solid" draw:fill-color="#5b5d5e" draw:opacity="100.0%" draw:stroke="solid" svg:stroke-color="#5b5d5e" draw:stroke-linejoin="miter" svg:stroke-opacity="100.0%" svg:stroke-width="0.25910932mm"/>
    </style:style>
    <style:style style:family="graphic" style:name="style-737">
      <style:graphic-properties draw:fill="solid" draw:fill-color="#42484b" draw:opacity="100.0%" draw:stroke="solid" svg:stroke-color="#42484b" draw:stroke-linejoin="miter" svg:stroke-opacity="100.0%" svg:stroke-width="0.25910932mm"/>
    </style:style>
    <style:style style:family="graphic" style:name="style-738">
      <style:graphic-properties draw:fill="solid" draw:fill-color="#a89d8f" draw:opacity="100.0%" draw:stroke="solid" svg:stroke-color="#a89d8f" draw:stroke-linejoin="miter" svg:stroke-opacity="100.0%" svg:stroke-width="0.25910932mm"/>
    </style:style>
    <style:style style:family="graphic" style:name="style-739">
      <style:graphic-properties draw:fill="solid" draw:fill-color="#919598" draw:opacity="100.0%" draw:stroke="solid" svg:stroke-color="#919598" draw:stroke-linejoin="miter" svg:stroke-opacity="100.0%" svg:stroke-width="0.25910932mm"/>
    </style:style>
    <style:style style:family="graphic" style:name="style-740">
      <style:graphic-properties draw:fill="solid" draw:fill-color="#414547" draw:opacity="100.0%" draw:stroke="solid" svg:stroke-color="#414547" draw:stroke-linejoin="miter" svg:stroke-opacity="100.0%" svg:stroke-width="0.25910932mm"/>
    </style:style>
    <style:style style:family="graphic" style:name="style-741">
      <style:graphic-properties draw:fill="solid" draw:fill-color="#565857" draw:opacity="100.0%" draw:stroke="solid" svg:stroke-color="#565857" draw:stroke-linejoin="miter" svg:stroke-opacity="100.0%" svg:stroke-width="0.25910932mm"/>
    </style:style>
    <style:style style:family="graphic" style:name="style-742">
      <style:graphic-properties draw:fill="solid" draw:fill-color="#1d1716" draw:opacity="100.0%" draw:stroke="solid" svg:stroke-color="#1d1716" draw:stroke-linejoin="miter" svg:stroke-opacity="100.0%" svg:stroke-width="0.25910932mm"/>
    </style:style>
    <style:style style:family="graphic" style:name="style-743">
      <style:graphic-properties draw:fill="solid" draw:fill-color="#14150f" draw:opacity="100.0%" draw:stroke="solid" svg:stroke-color="#14150f" draw:stroke-linejoin="miter" svg:stroke-opacity="100.0%" svg:stroke-width="0.25910932mm"/>
    </style:style>
    <style:style style:family="graphic" style:name="style-744">
      <style:graphic-properties draw:fill="solid" draw:fill-color="#b6bcbd" draw:opacity="100.0%" draw:stroke="solid" svg:stroke-color="#b6bcbd" draw:stroke-linejoin="miter" svg:stroke-opacity="100.0%" svg:stroke-width="0.25910932mm"/>
    </style:style>
    <style:style style:family="graphic" style:name="style-745">
      <style:graphic-properties draw:fill="solid" draw:fill-color="#bfb4a4" draw:opacity="100.0%" draw:stroke="solid" svg:stroke-color="#bfb4a4" draw:stroke-linejoin="miter" svg:stroke-opacity="100.0%" svg:stroke-width="0.25910932mm"/>
    </style:style>
    <style:style style:family="graphic" style:name="style-746">
      <style:graphic-properties draw:fill="solid" draw:fill-color="#cbcbce" draw:opacity="100.0%" draw:stroke="solid" svg:stroke-color="#cbcbce" draw:stroke-linejoin="miter" svg:stroke-opacity="100.0%" svg:stroke-width="0.25910932mm"/>
    </style:style>
    <style:style style:family="graphic" style:name="style-747">
      <style:graphic-properties draw:fill="solid" draw:fill-color="#333432" draw:opacity="100.0%" draw:stroke="solid" svg:stroke-color="#333432" draw:stroke-linejoin="miter" svg:stroke-opacity="100.0%" svg:stroke-width="0.25910932mm"/>
    </style:style>
    <style:style style:family="graphic" style:name="style-748">
      <style:graphic-properties draw:fill="solid" draw:fill-color="#373732" draw:opacity="100.0%" draw:stroke="solid" svg:stroke-color="#373732" draw:stroke-linejoin="miter" svg:stroke-opacity="100.0%" svg:stroke-width="0.25910932mm"/>
    </style:style>
    <style:style style:family="graphic" style:name="style-749">
      <style:graphic-properties draw:fill="solid" draw:fill-color="#4b4d51" draw:opacity="100.0%" draw:stroke="solid" svg:stroke-color="#4b4d51" draw:stroke-linejoin="miter" svg:stroke-opacity="100.0%" svg:stroke-width="0.25910932mm"/>
    </style:style>
    <style:style style:family="graphic" style:name="style-750">
      <style:graphic-properties draw:fill="solid" draw:fill-color="#2a272a" draw:opacity="100.0%" draw:stroke="solid" svg:stroke-color="#2a272a" draw:stroke-linejoin="miter" svg:stroke-opacity="100.0%" svg:stroke-width="0.25910932mm"/>
    </style:style>
    <style:style style:family="graphic" style:name="style-751">
      <style:graphic-properties draw:fill="solid" draw:fill-color="#121416" draw:opacity="100.0%" draw:stroke="solid" svg:stroke-color="#121416" draw:stroke-linejoin="miter" svg:stroke-opacity="100.0%" svg:stroke-width="0.25910932mm"/>
    </style:style>
    <style:style style:family="graphic" style:name="style-752">
      <style:graphic-properties draw:fill="solid" draw:fill-color="#5d6267" draw:opacity="100.0%" draw:stroke="solid" svg:stroke-color="#5d6267" draw:stroke-linejoin="miter" svg:stroke-opacity="100.0%" svg:stroke-width="0.25910932mm"/>
    </style:style>
    <style:style style:family="graphic" style:name="style-753">
      <style:graphic-properties draw:fill="solid" draw:fill-color="#a8917f" draw:opacity="100.0%" draw:stroke="solid" svg:stroke-color="#a8917f" draw:stroke-linejoin="miter" svg:stroke-opacity="100.0%" svg:stroke-width="0.25910932mm"/>
    </style:style>
    <style:style style:family="graphic" style:name="style-754">
      <style:graphic-properties draw:fill="solid" draw:fill-color="#706a68" draw:opacity="100.0%" draw:stroke="solid" svg:stroke-color="#706a68" draw:stroke-linejoin="miter" svg:stroke-opacity="100.0%" svg:stroke-width="0.25910932mm"/>
    </style:style>
    <style:style style:family="graphic" style:name="style-755">
      <style:graphic-properties draw:fill="solid" draw:fill-color="#303234" draw:opacity="100.0%" draw:stroke="solid" svg:stroke-color="#303234" draw:stroke-linejoin="miter" svg:stroke-opacity="100.0%" svg:stroke-width="0.25910932mm"/>
    </style:style>
    <style:style style:family="graphic" style:name="style-756">
      <style:graphic-properties draw:fill="solid" draw:fill-color="#a6a8ae" draw:opacity="100.0%" draw:stroke="solid" svg:stroke-color="#a6a8ae" draw:stroke-linejoin="miter" svg:stroke-opacity="100.0%" svg:stroke-width="0.25910932mm"/>
    </style:style>
    <style:style style:family="graphic" style:name="style-757">
      <style:graphic-properties draw:fill="solid" draw:fill-color="#787775" draw:opacity="100.0%" draw:stroke="solid" svg:stroke-color="#787775" draw:stroke-linejoin="miter" svg:stroke-opacity="100.0%" svg:stroke-width="0.25910932mm"/>
    </style:style>
    <style:style style:family="graphic" style:name="style-758">
      <style:graphic-properties draw:fill="solid" draw:fill-color="#857c73" draw:opacity="100.0%" draw:stroke="solid" svg:stroke-color="#857c73" draw:stroke-linejoin="miter" svg:stroke-opacity="100.0%" svg:stroke-width="0.25910932mm"/>
    </style:style>
    <style:style style:family="graphic" style:name="style-759">
      <style:graphic-properties draw:fill="solid" draw:fill-color="#141311" draw:opacity="100.0%" draw:stroke="solid" svg:stroke-color="#141311" draw:stroke-linejoin="miter" svg:stroke-opacity="100.0%" svg:stroke-width="0.25910932mm"/>
    </style:style>
    <style:style style:family="graphic" style:name="style-760">
      <style:graphic-properties draw:fill="solid" draw:fill-color="#2c2f2e" draw:opacity="100.0%" draw:stroke="solid" svg:stroke-color="#2c2f2e" draw:stroke-linejoin="miter" svg:stroke-opacity="100.0%" svg:stroke-width="0.25910932mm"/>
    </style:style>
    <style:style style:family="graphic" style:name="style-761">
      <style:graphic-properties draw:fill="solid" draw:fill-color="#807365" draw:opacity="100.0%" draw:stroke="solid" svg:stroke-color="#807365" draw:stroke-linejoin="miter" svg:stroke-opacity="100.0%" svg:stroke-width="0.25910932mm"/>
    </style:style>
    <style:style style:family="graphic" style:name="style-762">
      <style:graphic-properties draw:fill="solid" draw:fill-color="#373c42" draw:opacity="100.0%" draw:stroke="solid" svg:stroke-color="#373c42" draw:stroke-linejoin="miter" svg:stroke-opacity="100.0%" svg:stroke-width="0.25910932mm"/>
    </style:style>
    <style:style style:family="graphic" style:name="style-763">
      <style:graphic-properties draw:fill="solid" draw:fill-color="#17130f" draw:opacity="100.0%" draw:stroke="solid" svg:stroke-color="#17130f" draw:stroke-linejoin="miter" svg:stroke-opacity="100.0%" svg:stroke-width="0.25910932mm"/>
    </style:style>
    <style:style style:family="graphic" style:name="style-764">
      <style:graphic-properties draw:fill="solid" draw:fill-color="#4b5154" draw:opacity="100.0%" draw:stroke="solid" svg:stroke-color="#4b5154" draw:stroke-linejoin="miter" svg:stroke-opacity="100.0%" svg:stroke-width="0.25910932mm"/>
    </style:style>
    <style:style style:family="graphic" style:name="style-765">
      <style:graphic-properties draw:fill="solid" draw:fill-color="#524e47" draw:opacity="100.0%" draw:stroke="solid" svg:stroke-color="#524e47" draw:stroke-linejoin="miter" svg:stroke-opacity="100.0%" svg:stroke-width="0.25910932mm"/>
    </style:style>
    <style:style style:family="graphic" style:name="style-766">
      <style:graphic-properties draw:fill="solid" draw:fill-color="#54595d" draw:opacity="100.0%" draw:stroke="solid" svg:stroke-color="#54595d" draw:stroke-linejoin="miter" svg:stroke-opacity="100.0%" svg:stroke-width="0.25910932mm"/>
    </style:style>
    <style:style style:family="graphic" style:name="style-767">
      <style:graphic-properties draw:fill="solid" draw:fill-color="#8e8e87" draw:opacity="100.0%" draw:stroke="solid" svg:stroke-color="#8e8e87" draw:stroke-linejoin="miter" svg:stroke-opacity="100.0%" svg:stroke-width="0.25910932mm"/>
    </style:style>
    <style:style style:family="graphic" style:name="style-768">
      <style:graphic-properties draw:fill="solid" draw:fill-color="#28272c" draw:opacity="100.0%" draw:stroke="solid" svg:stroke-color="#28272c" draw:stroke-linejoin="miter" svg:stroke-opacity="100.0%" svg:stroke-width="0.25910932mm"/>
    </style:style>
    <style:style style:family="graphic" style:name="style-769">
      <style:graphic-properties draw:fill="solid" draw:fill-color="#73685a" draw:opacity="100.0%" draw:stroke="solid" svg:stroke-color="#73685a" draw:stroke-linejoin="miter" svg:stroke-opacity="100.0%" svg:stroke-width="0.25910932mm"/>
    </style:style>
    <style:style style:family="graphic" style:name="style-770">
      <style:graphic-properties draw:fill="solid" draw:fill-color="#7d6e60" draw:opacity="100.0%" draw:stroke="solid" svg:stroke-color="#7d6e60" draw:stroke-linejoin="miter" svg:stroke-opacity="100.0%" svg:stroke-width="0.25910932mm"/>
    </style:style>
    <style:style style:family="graphic" style:name="style-771">
      <style:graphic-properties draw:fill="solid" draw:fill-color="#474f54" draw:opacity="100.0%" draw:stroke="solid" svg:stroke-color="#474f54" draw:stroke-linejoin="miter" svg:stroke-opacity="100.0%" svg:stroke-width="0.25910932mm"/>
    </style:style>
    <style:style style:family="graphic" style:name="style-772">
      <style:graphic-properties draw:fill="solid" draw:fill-color="#dcd1ba" draw:opacity="100.0%" draw:stroke="solid" svg:stroke-color="#dcd1ba" draw:stroke-linejoin="miter" svg:stroke-opacity="100.0%" svg:stroke-width="0.25910932mm"/>
    </style:style>
    <style:style style:family="graphic" style:name="style-773">
      <style:graphic-properties draw:fill="solid" draw:fill-color="#9c907c" draw:opacity="100.0%" draw:stroke="solid" svg:stroke-color="#9c907c" draw:stroke-linejoin="miter" svg:stroke-opacity="100.0%" svg:stroke-width="0.25910932mm"/>
    </style:style>
    <style:style style:family="graphic" style:name="style-774">
      <style:graphic-properties draw:fill="solid" draw:fill-color="#43443e" draw:opacity="100.0%" draw:stroke="solid" svg:stroke-color="#43443e" draw:stroke-linejoin="miter" svg:stroke-opacity="100.0%" svg:stroke-width="0.25910932mm"/>
    </style:style>
    <style:style style:family="graphic" style:name="style-775">
      <style:graphic-properties draw:fill="solid" draw:fill-color="#5e4930" draw:opacity="100.0%" draw:stroke="solid" svg:stroke-color="#5e4930" draw:stroke-linejoin="miter" svg:stroke-opacity="100.0%" svg:stroke-width="0.25910932mm"/>
    </style:style>
    <style:style style:family="graphic" style:name="style-776">
      <style:graphic-properties draw:fill="solid" draw:fill-color="#2c2c32" draw:opacity="100.0%" draw:stroke="solid" svg:stroke-color="#2c2c32" draw:stroke-linejoin="miter" svg:stroke-opacity="100.0%" svg:stroke-width="0.25910932mm"/>
    </style:style>
    <style:style style:family="graphic" style:name="style-777">
      <style:graphic-properties draw:fill="solid" draw:fill-color="#3b484d" draw:opacity="100.0%" draw:stroke="solid" svg:stroke-color="#3b484d" draw:stroke-linejoin="miter" svg:stroke-opacity="100.0%" svg:stroke-width="0.25910932mm"/>
    </style:style>
    <style:style style:family="graphic" style:name="style-778">
      <style:graphic-properties draw:fill="solid" draw:fill-color="#40484b" draw:opacity="100.0%" draw:stroke="solid" svg:stroke-color="#40484b" draw:stroke-linejoin="miter" svg:stroke-opacity="100.0%" svg:stroke-width="0.25910932mm"/>
    </style:style>
    <style:style style:family="graphic" style:name="style-779">
      <style:graphic-properties draw:fill="solid" draw:fill-color="#14151b" draw:opacity="100.0%" draw:stroke="solid" svg:stroke-color="#14151b" draw:stroke-linejoin="miter" svg:stroke-opacity="100.0%" svg:stroke-width="0.25910932mm"/>
    </style:style>
    <style:style style:family="graphic" style:name="style-780">
      <style:graphic-properties draw:fill="solid" draw:fill-color="#b1afae" draw:opacity="100.0%" draw:stroke="solid" svg:stroke-color="#b1afae" draw:stroke-linejoin="miter" svg:stroke-opacity="100.0%" svg:stroke-width="0.25910932mm"/>
    </style:style>
    <style:style style:family="graphic" style:name="style-781">
      <style:graphic-properties draw:fill="solid" draw:fill-color="#6b6965" draw:opacity="100.0%" draw:stroke="solid" svg:stroke-color="#6b6965" draw:stroke-linejoin="miter" svg:stroke-opacity="100.0%" svg:stroke-width="0.25910932mm"/>
    </style:style>
    <style:style style:family="graphic" style:name="style-782">
      <style:graphic-properties draw:fill="solid" draw:fill-color="#0f0c10" draw:opacity="100.0%" draw:stroke="solid" svg:stroke-color="#0f0c10" draw:stroke-linejoin="miter" svg:stroke-opacity="100.0%" svg:stroke-width="0.25910932mm"/>
    </style:style>
    <style:style style:family="graphic" style:name="style-783">
      <style:graphic-properties draw:fill="solid" draw:fill-color="#545d62" draw:opacity="100.0%" draw:stroke="solid" svg:stroke-color="#545d62" draw:stroke-linejoin="miter" svg:stroke-opacity="100.0%" svg:stroke-width="0.25910932mm"/>
    </style:style>
    <style:style style:family="graphic" style:name="style-784">
      <style:graphic-properties draw:fill="solid" draw:fill-color="#3d342f" draw:opacity="100.0%" draw:stroke="solid" svg:stroke-color="#3d342f" draw:stroke-linejoin="miter" svg:stroke-opacity="100.0%" svg:stroke-width="0.25910932mm"/>
    </style:style>
    <style:style style:family="graphic" style:name="style-785">
      <style:graphic-properties draw:fill="solid" draw:fill-color="#e4d5b9" draw:opacity="100.0%" draw:stroke="solid" svg:stroke-color="#e4d5b9" draw:stroke-linejoin="miter" svg:stroke-opacity="100.0%" svg:stroke-width="0.25910932mm"/>
    </style:style>
    <style:style style:family="graphic" style:name="style-786">
      <style:graphic-properties draw:fill="solid" draw:fill-color="#232225" draw:opacity="100.0%" draw:stroke="solid" svg:stroke-color="#232225" draw:stroke-linejoin="miter" svg:stroke-opacity="100.0%" svg:stroke-width="0.25910932mm"/>
    </style:style>
    <style:style style:family="graphic" style:name="style-787">
      <style:graphic-properties draw:fill="solid" draw:fill-color="#726255" draw:opacity="100.0%" draw:stroke="solid" svg:stroke-color="#726255" draw:stroke-linejoin="miter" svg:stroke-opacity="100.0%" svg:stroke-width="0.25910932mm"/>
    </style:style>
    <style:style style:family="graphic" style:name="style-788">
      <style:graphic-properties draw:fill="solid" draw:fill-color="#896e4d" draw:opacity="100.0%" draw:stroke="solid" svg:stroke-color="#896e4d" draw:stroke-linejoin="miter" svg:stroke-opacity="100.0%" svg:stroke-width="0.25910932mm"/>
    </style:style>
    <style:style style:family="graphic" style:name="style-789">
      <style:graphic-properties draw:fill="solid" draw:fill-color="#474546" draw:opacity="100.0%" draw:stroke="solid" svg:stroke-color="#474546" draw:stroke-linejoin="miter" svg:stroke-opacity="100.0%" svg:stroke-width="0.25910932mm"/>
    </style:style>
    <style:style style:family="graphic" style:name="style-790">
      <style:graphic-properties draw:fill="solid" draw:fill-color="#252429" draw:opacity="100.0%" draw:stroke="solid" svg:stroke-color="#252429" draw:stroke-linejoin="miter" svg:stroke-opacity="100.0%" svg:stroke-width="0.25910932mm"/>
    </style:style>
    <style:style style:family="graphic" style:name="style-791">
      <style:graphic-properties draw:fill="solid" draw:fill-color="#1f1d1b" draw:opacity="100.0%" draw:stroke="solid" svg:stroke-color="#1f1d1b" draw:stroke-linejoin="miter" svg:stroke-opacity="100.0%" svg:stroke-width="0.25910932mm"/>
    </style:style>
    <style:style style:family="graphic" style:name="style-792">
      <style:graphic-properties draw:fill="solid" draw:fill-color="#1a1410" draw:opacity="100.0%" draw:stroke="solid" svg:stroke-color="#1a1410" draw:stroke-linejoin="miter" svg:stroke-opacity="100.0%" svg:stroke-width="0.25910932mm"/>
    </style:style>
    <style:style style:family="graphic" style:name="style-793">
      <style:graphic-properties draw:fill="solid" draw:fill-color="#4b4b4d" draw:opacity="100.0%" draw:stroke="solid" svg:stroke-color="#4b4b4d" draw:stroke-linejoin="miter" svg:stroke-opacity="100.0%" svg:stroke-width="0.25910932mm"/>
    </style:style>
    <style:style style:family="graphic" style:name="style-794">
      <style:graphic-properties draw:fill="solid" draw:fill-color="#686559" draw:opacity="100.0%" draw:stroke="solid" svg:stroke-color="#686559" draw:stroke-linejoin="miter" svg:stroke-opacity="100.0%" svg:stroke-width="0.25910932mm"/>
    </style:style>
    <style:style style:family="graphic" style:name="style-795">
      <style:graphic-properties draw:fill="solid" draw:fill-color="#362e1f" draw:opacity="100.0%" draw:stroke="solid" svg:stroke-color="#362e1f" draw:stroke-linejoin="miter" svg:stroke-opacity="100.0%" svg:stroke-width="0.25910932mm"/>
    </style:style>
    <style:style style:family="graphic" style:name="style-796">
      <style:graphic-properties draw:fill="solid" draw:fill-color="#4f421a" draw:opacity="100.0%" draw:stroke="solid" svg:stroke-color="#4f421a" draw:stroke-linejoin="miter" svg:stroke-opacity="100.0%" svg:stroke-width="0.25910932mm"/>
    </style:style>
    <style:style style:family="graphic" style:name="style-797">
      <style:graphic-properties draw:fill="solid" draw:fill-color="#9f8b7c" draw:opacity="100.0%" draw:stroke="solid" svg:stroke-color="#9f8b7c" draw:stroke-linejoin="miter" svg:stroke-opacity="100.0%" svg:stroke-width="0.25910932mm"/>
    </style:style>
    <style:style style:family="graphic" style:name="style-798">
      <style:graphic-properties draw:fill="solid" draw:fill-color="#7c6d5e" draw:opacity="100.0%" draw:stroke="solid" svg:stroke-color="#7c6d5e" draw:stroke-linejoin="miter" svg:stroke-opacity="100.0%" svg:stroke-width="0.25910932mm"/>
    </style:style>
    <style:style style:family="graphic" style:name="style-799">
      <style:graphic-properties draw:fill="solid" draw:fill-color="#d2cbbd" draw:opacity="100.0%" draw:stroke="solid" svg:stroke-color="#d2cbbd" draw:stroke-linejoin="miter" svg:stroke-opacity="100.0%" svg:stroke-width="0.25910932mm"/>
    </style:style>
    <style:style style:family="graphic" style:name="style-800">
      <style:graphic-properties draw:fill="solid" draw:fill-color="#4b5058" draw:opacity="100.0%" draw:stroke="solid" svg:stroke-color="#4b5058" draw:stroke-linejoin="miter" svg:stroke-opacity="100.0%" svg:stroke-width="0.25910932mm"/>
    </style:style>
    <style:style style:family="graphic" style:name="style-801">
      <style:graphic-properties draw:fill="solid" draw:fill-color="#686660" draw:opacity="100.0%" draw:stroke="solid" svg:stroke-color="#686660" draw:stroke-linejoin="miter" svg:stroke-opacity="100.0%" svg:stroke-width="0.25910932mm"/>
    </style:style>
    <style:style style:family="graphic" style:name="style-802">
      <style:graphic-properties draw:fill="solid" draw:fill-color="#282e3c" draw:opacity="100.0%" draw:stroke="solid" svg:stroke-color="#282e3c" draw:stroke-linejoin="miter" svg:stroke-opacity="100.0%" svg:stroke-width="0.25910932mm"/>
    </style:style>
    <style:style style:family="graphic" style:name="style-803">
      <style:graphic-properties draw:fill="solid" draw:fill-color="#6b747e" draw:opacity="100.0%" draw:stroke="solid" svg:stroke-color="#6b747e" draw:stroke-linejoin="miter" svg:stroke-opacity="100.0%" svg:stroke-width="0.25910932mm"/>
    </style:style>
    <style:style style:family="graphic" style:name="style-804">
      <style:graphic-properties draw:fill="solid" draw:fill-color="#48515e" draw:opacity="100.0%" draw:stroke="solid" svg:stroke-color="#48515e" draw:stroke-linejoin="miter" svg:stroke-opacity="100.0%" svg:stroke-width="0.25910932mm"/>
    </style:style>
    <style:style style:family="graphic" style:name="style-805">
      <style:graphic-properties draw:fill="solid" draw:fill-color="#d69a15" draw:opacity="100.0%" draw:stroke="solid" svg:stroke-color="#d69a15" draw:stroke-linejoin="miter" svg:stroke-opacity="100.0%" svg:stroke-width="0.25910932mm"/>
    </style:style>
    <style:style style:family="graphic" style:name="style-806">
      <style:graphic-properties draw:fill="solid" draw:fill-color="#c5c4c5" draw:opacity="100.0%" draw:stroke="solid" svg:stroke-color="#c5c4c5" draw:stroke-linejoin="miter" svg:stroke-opacity="100.0%" svg:stroke-width="0.25910932mm"/>
    </style:style>
    <style:style style:family="graphic" style:name="style-807">
      <style:graphic-properties draw:fill="solid" draw:fill-color="#a3a19e" draw:opacity="100.0%" draw:stroke="solid" svg:stroke-color="#a3a19e" draw:stroke-linejoin="miter" svg:stroke-opacity="100.0%" svg:stroke-width="0.25910932mm"/>
    </style:style>
    <style:style style:family="graphic" style:name="style-808">
      <style:graphic-properties draw:fill="solid" draw:fill-color="#4c4742" draw:opacity="100.0%" draw:stroke="solid" svg:stroke-color="#4c4742" draw:stroke-linejoin="miter" svg:stroke-opacity="100.0%" svg:stroke-width="0.25910932mm"/>
    </style:style>
    <style:style style:family="graphic" style:name="style-809">
      <style:graphic-properties draw:fill="solid" draw:fill-color="#5b5f68" draw:opacity="100.0%" draw:stroke="solid" svg:stroke-color="#5b5f68" draw:stroke-linejoin="miter" svg:stroke-opacity="100.0%" svg:stroke-width="0.25910932mm"/>
    </style:style>
    <style:style style:family="graphic" style:name="style-810">
      <style:graphic-properties draw:fill="solid" draw:fill-color="#5a6365" draw:opacity="100.0%" draw:stroke="solid" svg:stroke-color="#5a6365" draw:stroke-linejoin="miter" svg:stroke-opacity="100.0%" svg:stroke-width="0.25910932mm"/>
    </style:style>
    <style:style style:family="graphic" style:name="style-811">
      <style:graphic-properties draw:fill="solid" draw:fill-color="#525968" draw:opacity="100.0%" draw:stroke="solid" svg:stroke-color="#525968" draw:stroke-linejoin="miter" svg:stroke-opacity="100.0%" svg:stroke-width="0.25910932mm"/>
    </style:style>
    <style:style style:family="graphic" style:name="style-812">
      <style:graphic-properties draw:fill="solid" draw:fill-color="#4c4c4f" draw:opacity="100.0%" draw:stroke="solid" svg:stroke-color="#4c4c4f" draw:stroke-linejoin="miter" svg:stroke-opacity="100.0%" svg:stroke-width="0.25910932mm"/>
    </style:style>
    <style:style style:family="graphic" style:name="style-813">
      <style:graphic-properties draw:fill="solid" draw:fill-color="#8a7f75" draw:opacity="100.0%" draw:stroke="solid" svg:stroke-color="#8a7f75" draw:stroke-linejoin="miter" svg:stroke-opacity="100.0%" svg:stroke-width="0.25910932mm"/>
    </style:style>
    <style:style style:family="graphic" style:name="style-814">
      <style:graphic-properties draw:fill="solid" draw:fill-color="#5b5555" draw:opacity="100.0%" draw:stroke="solid" svg:stroke-color="#5b5555" draw:stroke-linejoin="miter" svg:stroke-opacity="100.0%" svg:stroke-width="0.25910932mm"/>
    </style:style>
    <style:style style:family="graphic" style:name="style-815">
      <style:graphic-properties draw:fill="solid" draw:fill-color="#858a95" draw:opacity="100.0%" draw:stroke="solid" svg:stroke-color="#858a95" draw:stroke-linejoin="miter" svg:stroke-opacity="100.0%" svg:stroke-width="0.25910932mm"/>
    </style:style>
    <style:style style:family="graphic" style:name="style-816">
      <style:graphic-properties draw:fill="solid" draw:fill-color="#434a53" draw:opacity="100.0%" draw:stroke="solid" svg:stroke-color="#434a53" draw:stroke-linejoin="miter" svg:stroke-opacity="100.0%" svg:stroke-width="0.25910932mm"/>
    </style:style>
    <style:style style:family="graphic" style:name="style-817">
      <style:graphic-properties draw:fill="solid" draw:fill-color="#5b6068" draw:opacity="100.0%" draw:stroke="solid" svg:stroke-color="#5b6068" draw:stroke-linejoin="miter" svg:stroke-opacity="100.0%" svg:stroke-width="0.25910932mm"/>
    </style:style>
    <style:style style:family="graphic" style:name="style-818">
      <style:graphic-properties draw:fill="solid" draw:fill-color="#1c1615" draw:opacity="100.0%" draw:stroke="solid" svg:stroke-color="#1c1615" draw:stroke-linejoin="miter" svg:stroke-opacity="100.0%" svg:stroke-width="0.25910932mm"/>
    </style:style>
    <style:style style:family="graphic" style:name="style-819">
      <style:graphic-properties draw:fill="solid" draw:fill-color="#a8a6a2" draw:opacity="100.0%" draw:stroke="solid" svg:stroke-color="#a8a6a2" draw:stroke-linejoin="miter" svg:stroke-opacity="100.0%" svg:stroke-width="0.25910932mm"/>
    </style:style>
    <style:style style:family="graphic" style:name="style-820">
      <style:graphic-properties draw:fill="solid" draw:fill-color="#635f5f" draw:opacity="100.0%" draw:stroke="solid" svg:stroke-color="#635f5f" draw:stroke-linejoin="miter" svg:stroke-opacity="100.0%" svg:stroke-width="0.25910932mm"/>
    </style:style>
    <style:style style:family="graphic" style:name="style-821">
      <style:graphic-properties draw:fill="solid" draw:fill-color="#595757" draw:opacity="100.0%" draw:stroke="solid" svg:stroke-color="#595757" draw:stroke-linejoin="miter" svg:stroke-opacity="100.0%" svg:stroke-width="0.25910932mm"/>
    </style:style>
    <style:style style:family="graphic" style:name="style-822">
      <style:graphic-properties draw:fill="solid" draw:fill-color="#202225" draw:opacity="100.0%" draw:stroke="solid" svg:stroke-color="#202225" draw:stroke-linejoin="miter" svg:stroke-opacity="100.0%" svg:stroke-width="0.25910932mm"/>
    </style:style>
    <style:style style:family="graphic" style:name="style-823">
      <style:graphic-properties draw:fill="solid" draw:fill-color="#717577" draw:opacity="100.0%" draw:stroke="solid" svg:stroke-color="#717577" draw:stroke-linejoin="miter" svg:stroke-opacity="100.0%" svg:stroke-width="0.25910932mm"/>
    </style:style>
    <style:style style:family="graphic" style:name="style-824">
      <style:graphic-properties draw:fill="solid" draw:fill-color="#77757a" draw:opacity="100.0%" draw:stroke="solid" svg:stroke-color="#77757a" draw:stroke-linejoin="miter" svg:stroke-opacity="100.0%" svg:stroke-width="0.25910932mm"/>
    </style:style>
    <style:style style:family="graphic" style:name="style-825">
      <style:graphic-properties draw:fill="solid" draw:fill-color="#90806f" draw:opacity="100.0%" draw:stroke="solid" svg:stroke-color="#90806f" draw:stroke-linejoin="miter" svg:stroke-opacity="100.0%" svg:stroke-width="0.25910932mm"/>
    </style:style>
    <style:style style:family="graphic" style:name="style-826">
      <style:graphic-properties draw:fill="solid" draw:fill-color="#2b2e2b" draw:opacity="100.0%" draw:stroke="solid" svg:stroke-color="#2b2e2b" draw:stroke-linejoin="miter" svg:stroke-opacity="100.0%" svg:stroke-width="0.25910932mm"/>
    </style:style>
    <style:style style:family="graphic" style:name="style-827">
      <style:graphic-properties draw:fill="solid" draw:fill-color="#7d7b7c" draw:opacity="100.0%" draw:stroke="solid" svg:stroke-color="#7d7b7c" draw:stroke-linejoin="miter" svg:stroke-opacity="100.0%" svg:stroke-width="0.25910932mm"/>
    </style:style>
    <style:style style:family="graphic" style:name="style-828">
      <style:graphic-properties draw:fill="solid" draw:fill-color="#6b6b69" draw:opacity="100.0%" draw:stroke="solid" svg:stroke-color="#6b6b69" draw:stroke-linejoin="miter" svg:stroke-opacity="100.0%" svg:stroke-width="0.25910932mm"/>
    </style:style>
    <style:style style:family="graphic" style:name="style-829">
      <style:graphic-properties draw:fill="solid" draw:fill-color="#3f4143" draw:opacity="100.0%" draw:stroke="solid" svg:stroke-color="#3f4143" draw:stroke-linejoin="miter" svg:stroke-opacity="100.0%" svg:stroke-width="0.25910932mm"/>
    </style:style>
    <style:style style:family="graphic" style:name="style-830">
      <style:graphic-properties draw:fill="solid" draw:fill-color="#635d5a" draw:opacity="100.0%" draw:stroke="solid" svg:stroke-color="#635d5a" draw:stroke-linejoin="miter" svg:stroke-opacity="100.0%" svg:stroke-width="0.25910932mm"/>
    </style:style>
    <style:style style:family="graphic" style:name="style-831">
      <style:graphic-properties draw:fill="solid" draw:fill-color="#342d29" draw:opacity="100.0%" draw:stroke="solid" svg:stroke-color="#342d29" draw:stroke-linejoin="miter" svg:stroke-opacity="100.0%" svg:stroke-width="0.25910932mm"/>
    </style:style>
    <style:style style:family="graphic" style:name="style-832">
      <style:graphic-properties draw:fill="solid" draw:fill-color="#2e2f2d" draw:opacity="100.0%" draw:stroke="solid" svg:stroke-color="#2e2f2d" draw:stroke-linejoin="miter" svg:stroke-opacity="100.0%" svg:stroke-width="0.25910932mm"/>
    </style:style>
    <style:style style:family="graphic" style:name="style-833">
      <style:graphic-properties draw:fill="solid" draw:fill-color="#241d19" draw:opacity="100.0%" draw:stroke="solid" svg:stroke-color="#241d19" draw:stroke-linejoin="miter" svg:stroke-opacity="100.0%" svg:stroke-width="0.25910932mm"/>
    </style:style>
    <style:style style:family="graphic" style:name="style-834">
      <style:graphic-properties draw:fill="solid" draw:fill-color="#8d877c" draw:opacity="100.0%" draw:stroke="solid" svg:stroke-color="#8d877c" draw:stroke-linejoin="miter" svg:stroke-opacity="100.0%" svg:stroke-width="0.25910932mm"/>
    </style:style>
    <style:style style:family="graphic" style:name="style-835">
      <style:graphic-properties draw:fill="solid" draw:fill-color="#a4a39e" draw:opacity="100.0%" draw:stroke="solid" svg:stroke-color="#a4a39e" draw:stroke-linejoin="miter" svg:stroke-opacity="100.0%" svg:stroke-width="0.25910932mm"/>
    </style:style>
    <style:style style:family="graphic" style:name="style-836">
      <style:graphic-properties draw:fill="solid" draw:fill-color="#3b4651" draw:opacity="100.0%" draw:stroke="solid" svg:stroke-color="#3b4651" draw:stroke-linejoin="miter" svg:stroke-opacity="100.0%" svg:stroke-width="0.25910932mm"/>
    </style:style>
    <style:style style:family="graphic" style:name="style-837">
      <style:graphic-properties draw:fill="solid" draw:fill-color="#3d4452" draw:opacity="100.0%" draw:stroke="solid" svg:stroke-color="#3d4452" draw:stroke-linejoin="miter" svg:stroke-opacity="100.0%" svg:stroke-width="0.25910932mm"/>
    </style:style>
    <style:style style:family="graphic" style:name="style-838">
      <style:graphic-properties draw:fill="solid" draw:fill-color="#544e46" draw:opacity="100.0%" draw:stroke="solid" svg:stroke-color="#544e46" draw:stroke-linejoin="miter" svg:stroke-opacity="100.0%" svg:stroke-width="0.25910932mm"/>
    </style:style>
    <style:style style:family="graphic" style:name="style-839">
      <style:graphic-properties draw:fill="solid" draw:fill-color="#b7b0aa" draw:opacity="100.0%" draw:stroke="solid" svg:stroke-color="#b7b0aa" draw:stroke-linejoin="miter" svg:stroke-opacity="100.0%" svg:stroke-width="0.25910932mm"/>
    </style:style>
    <style:style style:family="graphic" style:name="style-840">
      <style:graphic-properties draw:fill="solid" draw:fill-color="#e4c5b4" draw:opacity="100.0%" draw:stroke="solid" svg:stroke-color="#e4c5b4" draw:stroke-linejoin="miter" svg:stroke-opacity="100.0%" svg:stroke-width="0.25910932mm"/>
    </style:style>
    <style:style style:family="graphic" style:name="style-841">
      <style:graphic-properties draw:fill="solid" draw:fill-color="#ccd3dd" draw:opacity="100.0%" draw:stroke="solid" svg:stroke-color="#ccd3dd" draw:stroke-linejoin="miter" svg:stroke-opacity="100.0%" svg:stroke-width="0.25910932mm"/>
    </style:style>
    <style:style style:family="graphic" style:name="style-842">
      <style:graphic-properties draw:fill="solid" draw:fill-color="#baab9c" draw:opacity="100.0%" draw:stroke="solid" svg:stroke-color="#baab9c" draw:stroke-linejoin="miter" svg:stroke-opacity="100.0%" svg:stroke-width="0.25910932mm"/>
    </style:style>
    <style:style style:family="graphic" style:name="style-843">
      <style:graphic-properties draw:fill="solid" draw:fill-color="#151318" draw:opacity="100.0%" draw:stroke="solid" svg:stroke-color="#151318" draw:stroke-linejoin="miter" svg:stroke-opacity="100.0%" svg:stroke-width="0.25910932mm"/>
    </style:style>
    <style:style style:family="graphic" style:name="style-844">
      <style:graphic-properties draw:fill="solid" draw:fill-color="#958877" draw:opacity="100.0%" draw:stroke="solid" svg:stroke-color="#958877" draw:stroke-linejoin="miter" svg:stroke-opacity="100.0%" svg:stroke-width="0.25910932mm"/>
    </style:style>
    <style:style style:family="graphic" style:name="style-845">
      <style:graphic-properties draw:fill="solid" draw:fill-color="#3f495b" draw:opacity="100.0%" draw:stroke="solid" svg:stroke-color="#3f495b" draw:stroke-linejoin="miter" svg:stroke-opacity="100.0%" svg:stroke-width="0.25910932mm"/>
    </style:style>
    <style:style style:family="graphic" style:name="style-846">
      <style:graphic-properties draw:fill="solid" draw:fill-color="#50504e" draw:opacity="100.0%" draw:stroke="solid" svg:stroke-color="#50504e" draw:stroke-linejoin="miter" svg:stroke-opacity="100.0%" svg:stroke-width="0.25910932mm"/>
    </style:style>
    <style:style style:family="graphic" style:name="style-847">
      <style:graphic-properties draw:fill="solid" draw:fill-color="#372a23" draw:opacity="100.0%" draw:stroke="solid" svg:stroke-color="#372a23" draw:stroke-linejoin="miter" svg:stroke-opacity="100.0%" svg:stroke-width="0.25910932mm"/>
    </style:style>
    <style:style style:family="graphic" style:name="style-848">
      <style:graphic-properties draw:fill="solid" draw:fill-color="#55360e" draw:opacity="100.0%" draw:stroke="solid" svg:stroke-color="#55360e" draw:stroke-linejoin="miter" svg:stroke-opacity="100.0%" svg:stroke-width="0.25910932mm"/>
    </style:style>
    <style:style style:family="graphic" style:name="style-849">
      <style:graphic-properties draw:fill="solid" draw:fill-color="#222d2a" draw:opacity="100.0%" draw:stroke="solid" svg:stroke-color="#222d2a" draw:stroke-linejoin="miter" svg:stroke-opacity="100.0%" svg:stroke-width="0.25910932mm"/>
    </style:style>
    <style:style style:family="graphic" style:name="style-850">
      <style:graphic-properties draw:fill="solid" draw:fill-color="#696a61" draw:opacity="100.0%" draw:stroke="solid" svg:stroke-color="#696a61" draw:stroke-linejoin="miter" svg:stroke-opacity="100.0%" svg:stroke-width="0.25910932mm"/>
    </style:style>
    <style:style style:family="graphic" style:name="style-851">
      <style:graphic-properties draw:fill="solid" draw:fill-color="#4f4d4e" draw:opacity="100.0%" draw:stroke="solid" svg:stroke-color="#4f4d4e" draw:stroke-linejoin="miter" svg:stroke-opacity="100.0%" svg:stroke-width="0.25910932mm"/>
    </style:style>
    <style:style style:family="graphic" style:name="style-852">
      <style:graphic-properties draw:fill="solid" draw:fill-color="#d6cebb" draw:opacity="100.0%" draw:stroke="solid" svg:stroke-color="#d6cebb" draw:stroke-linejoin="miter" svg:stroke-opacity="100.0%" svg:stroke-width="0.25910932mm"/>
    </style:style>
    <style:style style:family="graphic" style:name="style-853">
      <style:graphic-properties draw:fill="solid" draw:fill-color="#e1d2bb" draw:opacity="100.0%" draw:stroke="solid" svg:stroke-color="#e1d2bb" draw:stroke-linejoin="miter" svg:stroke-opacity="100.0%" svg:stroke-width="0.25910932mm"/>
    </style:style>
    <style:style style:family="graphic" style:name="style-854">
      <style:graphic-properties draw:fill="solid" draw:fill-color="#131419" draw:opacity="100.0%" draw:stroke="solid" svg:stroke-color="#131419" draw:stroke-linejoin="miter" svg:stroke-opacity="100.0%" svg:stroke-width="0.25910932mm"/>
    </style:style>
    <style:style style:family="graphic" style:name="style-855">
      <style:graphic-properties draw:fill="solid" draw:fill-color="#333639" draw:opacity="100.0%" draw:stroke="solid" svg:stroke-color="#333639" draw:stroke-linejoin="miter" svg:stroke-opacity="100.0%" svg:stroke-width="0.25910932mm"/>
    </style:style>
    <style:style style:family="graphic" style:name="style-856">
      <style:graphic-properties draw:fill="solid" draw:fill-color="#5a4b3e" draw:opacity="100.0%" draw:stroke="solid" svg:stroke-color="#5a4b3e" draw:stroke-linejoin="miter" svg:stroke-opacity="100.0%" svg:stroke-width="0.25910932mm"/>
    </style:style>
    <style:style style:family="graphic" style:name="style-857">
      <style:graphic-properties draw:fill="solid" draw:fill-color="#3d4147" draw:opacity="100.0%" draw:stroke="solid" svg:stroke-color="#3d4147" draw:stroke-linejoin="miter" svg:stroke-opacity="100.0%" svg:stroke-width="0.25910932mm"/>
    </style:style>
    <style:style style:family="graphic" style:name="style-858">
      <style:graphic-properties draw:fill="solid" draw:fill-color="#675045" draw:opacity="100.0%" draw:stroke="solid" svg:stroke-color="#675045" draw:stroke-linejoin="miter" svg:stroke-opacity="100.0%" svg:stroke-width="0.25910932mm"/>
    </style:style>
    <style:style style:family="graphic" style:name="style-859">
      <style:graphic-properties draw:fill="solid" draw:fill-color="#a4b0bc" draw:opacity="100.0%" draw:stroke="solid" svg:stroke-color="#a4b0bc" draw:stroke-linejoin="miter" svg:stroke-opacity="100.0%" svg:stroke-width="0.25910932mm"/>
    </style:style>
    <style:style style:family="graphic" style:name="style-860">
      <style:graphic-properties draw:fill="solid" draw:fill-color="#252528" draw:opacity="100.0%" draw:stroke="solid" svg:stroke-color="#252528" draw:stroke-linejoin="miter" svg:stroke-opacity="100.0%" svg:stroke-width="0.25910932mm"/>
    </style:style>
    <style:style style:family="graphic" style:name="style-861">
      <style:graphic-properties draw:fill="solid" draw:fill-color="#3a3935" draw:opacity="100.0%" draw:stroke="solid" svg:stroke-color="#3a3935" draw:stroke-linejoin="miter" svg:stroke-opacity="100.0%" svg:stroke-width="0.25910932mm"/>
    </style:style>
    <style:style style:family="graphic" style:name="style-862">
      <style:graphic-properties draw:fill="solid" draw:fill-color="#dcdfe1" draw:opacity="100.0%" draw:stroke="solid" svg:stroke-color="#dcdfe1" draw:stroke-linejoin="miter" svg:stroke-opacity="100.0%" svg:stroke-width="0.25910932mm"/>
    </style:style>
    <style:style style:family="graphic" style:name="style-863">
      <style:graphic-properties draw:fill="solid" draw:fill-color="#7c7369" draw:opacity="100.0%" draw:stroke="solid" svg:stroke-color="#7c7369" draw:stroke-linejoin="miter" svg:stroke-opacity="100.0%" svg:stroke-width="0.25910932mm"/>
    </style:style>
    <style:style style:family="graphic" style:name="style-864">
      <style:graphic-properties draw:fill="solid" draw:fill-color="#837e7a" draw:opacity="100.0%" draw:stroke="solid" svg:stroke-color="#837e7a" draw:stroke-linejoin="miter" svg:stroke-opacity="100.0%" svg:stroke-width="0.25910932mm"/>
    </style:style>
    <style:style style:family="graphic" style:name="style-865">
      <style:graphic-properties draw:fill="solid" draw:fill-color="#65676a" draw:opacity="100.0%" draw:stroke="solid" svg:stroke-color="#65676a" draw:stroke-linejoin="miter" svg:stroke-opacity="100.0%" svg:stroke-width="0.25910932mm"/>
    </style:style>
    <style:style style:family="graphic" style:name="style-866">
      <style:graphic-properties draw:fill="solid" draw:fill-color="#666e7d" draw:opacity="100.0%" draw:stroke="solid" svg:stroke-color="#666e7d" draw:stroke-linejoin="miter" svg:stroke-opacity="100.0%" svg:stroke-width="0.25910932mm"/>
    </style:style>
    <style:style style:family="graphic" style:name="style-867">
      <style:graphic-properties draw:fill="solid" draw:fill-color="#74685c" draw:opacity="100.0%" draw:stroke="solid" svg:stroke-color="#74685c" draw:stroke-linejoin="miter" svg:stroke-opacity="100.0%" svg:stroke-width="0.25910932mm"/>
    </style:style>
    <style:style style:family="graphic" style:name="style-868">
      <style:graphic-properties draw:fill="solid" draw:fill-color="#2f2d2d" draw:opacity="100.0%" draw:stroke="solid" svg:stroke-color="#2f2d2d" draw:stroke-linejoin="miter" svg:stroke-opacity="100.0%" svg:stroke-width="0.25910932mm"/>
    </style:style>
    <style:style style:family="graphic" style:name="style-869">
      <style:graphic-properties draw:fill="solid" draw:fill-color="#adadac" draw:opacity="100.0%" draw:stroke="solid" svg:stroke-color="#adadac" draw:stroke-linejoin="miter" svg:stroke-opacity="100.0%" svg:stroke-width="0.25910932mm"/>
    </style:style>
    <style:style style:family="graphic" style:name="style-870">
      <style:graphic-properties draw:fill="solid" draw:fill-color="#897967" draw:opacity="100.0%" draw:stroke="solid" svg:stroke-color="#897967" draw:stroke-linejoin="miter" svg:stroke-opacity="100.0%" svg:stroke-width="0.25910932mm"/>
    </style:style>
    <style:style style:family="graphic" style:name="style-871">
      <style:graphic-properties draw:fill="solid" draw:fill-color="#7e8388" draw:opacity="100.0%" draw:stroke="solid" svg:stroke-color="#7e8388" draw:stroke-linejoin="miter" svg:stroke-opacity="100.0%" svg:stroke-width="0.25910932mm"/>
    </style:style>
    <style:style style:family="graphic" style:name="style-872">
      <style:graphic-properties draw:fill="solid" draw:fill-color="#373738" draw:opacity="100.0%" draw:stroke="solid" svg:stroke-color="#373738" draw:stroke-linejoin="miter" svg:stroke-opacity="100.0%" svg:stroke-width="0.25910932mm"/>
    </style:style>
    <style:style style:family="graphic" style:name="style-873">
      <style:graphic-properties draw:fill="solid" draw:fill-color="#11101a" draw:opacity="100.0%" draw:stroke="solid" svg:stroke-color="#11101a" draw:stroke-linejoin="miter" svg:stroke-opacity="100.0%" svg:stroke-width="0.25910932mm"/>
    </style:style>
    <style:style style:family="graphic" style:name="style-874">
      <style:graphic-properties draw:fill="solid" draw:fill-color="#333b4c" draw:opacity="100.0%" draw:stroke="solid" svg:stroke-color="#333b4c" draw:stroke-linejoin="miter" svg:stroke-opacity="100.0%" svg:stroke-width="0.25910932mm"/>
    </style:style>
    <style:style style:family="graphic" style:name="style-875">
      <style:graphic-properties draw:fill="solid" draw:fill-color="#8d877c" draw:opacity="100.0%" draw:stroke="solid" svg:stroke-color="#8d877c" draw:stroke-linejoin="miter" svg:stroke-opacity="100.0%" svg:stroke-width="0.25910932mm"/>
    </style:style>
    <style:style style:family="graphic" style:name="style-876">
      <style:graphic-properties draw:fill="solid" draw:fill-color="#c7c6b8" draw:opacity="100.0%" draw:stroke="solid" svg:stroke-color="#c7c6b8" draw:stroke-linejoin="miter" svg:stroke-opacity="100.0%" svg:stroke-width="0.25910932mm"/>
    </style:style>
    <style:style style:family="graphic" style:name="style-877">
      <style:graphic-properties draw:fill="solid" draw:fill-color="#43494b" draw:opacity="100.0%" draw:stroke="solid" svg:stroke-color="#43494b" draw:stroke-linejoin="miter" svg:stroke-opacity="100.0%" svg:stroke-width="0.25910932mm"/>
    </style:style>
    <style:style style:family="graphic" style:name="style-878">
      <style:graphic-properties draw:fill="solid" draw:fill-color="#434a51" draw:opacity="100.0%" draw:stroke="solid" svg:stroke-color="#434a51" draw:stroke-linejoin="miter" svg:stroke-opacity="100.0%" svg:stroke-width="0.25910932mm"/>
    </style:style>
    <style:style style:family="graphic" style:name="style-879">
      <style:graphic-properties draw:fill="solid" draw:fill-color="#aa9b7f" draw:opacity="100.0%" draw:stroke="solid" svg:stroke-color="#aa9b7f" draw:stroke-linejoin="miter" svg:stroke-opacity="100.0%" svg:stroke-width="0.25910932mm"/>
    </style:style>
    <style:style style:family="graphic" style:name="style-880">
      <style:graphic-properties draw:fill="solid" draw:fill-color="#836d51" draw:opacity="100.0%" draw:stroke="solid" svg:stroke-color="#836d51" draw:stroke-linejoin="miter" svg:stroke-opacity="100.0%" svg:stroke-width="0.25910932mm"/>
    </style:style>
    <style:style style:family="graphic" style:name="style-881">
      <style:graphic-properties draw:fill="solid" draw:fill-color="#4e3d30" draw:opacity="100.0%" draw:stroke="solid" svg:stroke-color="#4e3d30" draw:stroke-linejoin="miter" svg:stroke-opacity="100.0%" svg:stroke-width="0.25910932mm"/>
    </style:style>
    <style:style style:family="graphic" style:name="style-882">
      <style:graphic-properties draw:fill="solid" draw:fill-color="#1f1d1a" draw:opacity="100.0%" draw:stroke="solid" svg:stroke-color="#1f1d1a" draw:stroke-linejoin="miter" svg:stroke-opacity="100.0%" svg:stroke-width="0.25910932mm"/>
    </style:style>
    <style:style style:family="graphic" style:name="style-883">
      <style:graphic-properties draw:fill="solid" draw:fill-color="#100d13" draw:opacity="100.0%" draw:stroke="solid" svg:stroke-color="#100d13" draw:stroke-linejoin="miter" svg:stroke-opacity="100.0%" svg:stroke-width="0.25910932mm"/>
    </style:style>
    <style:style style:family="graphic" style:name="style-884">
      <style:graphic-properties draw:fill="solid" draw:fill-color="#303544" draw:opacity="100.0%" draw:stroke="solid" svg:stroke-color="#303544" draw:stroke-linejoin="miter" svg:stroke-opacity="100.0%" svg:stroke-width="0.25910932mm"/>
    </style:style>
    <style:style style:family="graphic" style:name="style-885">
      <style:graphic-properties draw:fill="solid" draw:fill-color="#95867a" draw:opacity="100.0%" draw:stroke="solid" svg:stroke-color="#95867a" draw:stroke-linejoin="miter" svg:stroke-opacity="100.0%" svg:stroke-width="0.25910932mm"/>
    </style:style>
    <style:style style:family="graphic" style:name="style-886">
      <style:graphic-properties draw:fill="solid" draw:fill-color="#9aa1a5" draw:opacity="100.0%" draw:stroke="solid" svg:stroke-color="#9aa1a5" draw:stroke-linejoin="miter" svg:stroke-opacity="100.0%" svg:stroke-width="0.25910932mm"/>
    </style:style>
    <style:style style:family="graphic" style:name="style-887">
      <style:graphic-properties draw:fill="solid" draw:fill-color="#7f6f61" draw:opacity="100.0%" draw:stroke="solid" svg:stroke-color="#7f6f61" draw:stroke-linejoin="miter" svg:stroke-opacity="100.0%" svg:stroke-width="0.25910932mm"/>
    </style:style>
    <style:style style:family="graphic" style:name="style-888">
      <style:graphic-properties draw:fill="solid" draw:fill-color="#eae1d6" draw:opacity="100.0%" draw:stroke="solid" svg:stroke-color="#eae1d6" draw:stroke-linejoin="miter" svg:stroke-opacity="100.0%" svg:stroke-width="0.25910932mm"/>
    </style:style>
    <style:style style:family="graphic" style:name="style-889">
      <style:graphic-properties draw:fill="solid" draw:fill-color="#625e5a" draw:opacity="100.0%" draw:stroke="solid" svg:stroke-color="#625e5a" draw:stroke-linejoin="miter" svg:stroke-opacity="100.0%" svg:stroke-width="0.25910932mm"/>
    </style:style>
    <style:style style:family="graphic" style:name="style-890">
      <style:graphic-properties draw:fill="solid" draw:fill-color="#757975" draw:opacity="100.0%" draw:stroke="solid" svg:stroke-color="#757975" draw:stroke-linejoin="miter" svg:stroke-opacity="100.0%" svg:stroke-width="0.25910932mm"/>
    </style:style>
    <style:style style:family="graphic" style:name="style-891">
      <style:graphic-properties draw:fill="solid" draw:fill-color="#a59284" draw:opacity="100.0%" draw:stroke="solid" svg:stroke-color="#a59284" draw:stroke-linejoin="miter" svg:stroke-opacity="100.0%" svg:stroke-width="0.25910932mm"/>
    </style:style>
    <style:style style:family="graphic" style:name="style-892">
      <style:graphic-properties draw:fill="solid" draw:fill-color="#c1bbab" draw:opacity="100.0%" draw:stroke="solid" svg:stroke-color="#c1bbab" draw:stroke-linejoin="miter" svg:stroke-opacity="100.0%" svg:stroke-width="0.25910932mm"/>
    </style:style>
    <style:style style:family="graphic" style:name="style-893">
      <style:graphic-properties draw:fill="solid" draw:fill-color="#3e362d" draw:opacity="100.0%" draw:stroke="solid" svg:stroke-color="#3e362d" draw:stroke-linejoin="miter" svg:stroke-opacity="100.0%" svg:stroke-width="0.25910932mm"/>
    </style:style>
    <style:style style:family="graphic" style:name="style-894">
      <style:graphic-properties draw:fill="solid" draw:fill-color="#6a513f" draw:opacity="100.0%" draw:stroke="solid" svg:stroke-color="#6a513f" draw:stroke-linejoin="miter" svg:stroke-opacity="100.0%" svg:stroke-width="0.25910932mm"/>
    </style:style>
    <style:style style:family="graphic" style:name="style-895">
      <style:graphic-properties draw:fill="solid" draw:fill-color="#363833" draw:opacity="100.0%" draw:stroke="solid" svg:stroke-color="#363833" draw:stroke-linejoin="miter" svg:stroke-opacity="100.0%" svg:stroke-width="0.25910932mm"/>
    </style:style>
    <style:style style:family="graphic" style:name="style-896">
      <style:graphic-properties draw:fill="solid" draw:fill-color="#575758" draw:opacity="100.0%" draw:stroke="solid" svg:stroke-color="#575758" draw:stroke-linejoin="miter" svg:stroke-opacity="100.0%" svg:stroke-width="0.25910932mm"/>
    </style:style>
    <style:style style:family="graphic" style:name="style-897">
      <style:graphic-properties draw:fill="solid" draw:fill-color="#252422" draw:opacity="100.0%" draw:stroke="solid" svg:stroke-color="#252422" draw:stroke-linejoin="miter" svg:stroke-opacity="100.0%" svg:stroke-width="0.25910932mm"/>
    </style:style>
    <style:style style:family="graphic" style:name="style-898">
      <style:graphic-properties draw:fill="solid" draw:fill-color="#818891" draw:opacity="100.0%" draw:stroke="solid" svg:stroke-color="#818891" draw:stroke-linejoin="miter" svg:stroke-opacity="100.0%" svg:stroke-width="0.25910932mm"/>
    </style:style>
    <style:style style:family="graphic" style:name="style-899">
      <style:graphic-properties draw:fill="solid" draw:fill-color="#27282e" draw:opacity="100.0%" draw:stroke="solid" svg:stroke-color="#27282e" draw:stroke-linejoin="miter" svg:stroke-opacity="100.0%" svg:stroke-width="0.25910932mm"/>
    </style:style>
    <style:style style:family="graphic" style:name="style-900">
      <style:graphic-properties draw:fill="solid" draw:fill-color="#80786e" draw:opacity="100.0%" draw:stroke="solid" svg:stroke-color="#80786e" draw:stroke-linejoin="miter" svg:stroke-opacity="100.0%" svg:stroke-width="0.25910932mm"/>
    </style:style>
    <style:style style:family="graphic" style:name="style-901">
      <style:graphic-properties draw:fill="solid" draw:fill-color="#47473f" draw:opacity="100.0%" draw:stroke="solid" svg:stroke-color="#47473f" draw:stroke-linejoin="miter" svg:stroke-opacity="100.0%" svg:stroke-width="0.25910932mm"/>
    </style:style>
    <style:style style:family="graphic" style:name="style-902">
      <style:graphic-properties draw:fill="solid" draw:fill-color="#504545" draw:opacity="100.0%" draw:stroke="solid" svg:stroke-color="#504545" draw:stroke-linejoin="miter" svg:stroke-opacity="100.0%" svg:stroke-width="0.25910932mm"/>
    </style:style>
    <style:style style:family="graphic" style:name="style-903">
      <style:graphic-properties draw:fill="solid" draw:fill-color="#9b9f9d" draw:opacity="100.0%" draw:stroke="solid" svg:stroke-color="#9b9f9d" draw:stroke-linejoin="miter" svg:stroke-opacity="100.0%" svg:stroke-width="0.25910932mm"/>
    </style:style>
    <style:style style:family="graphic" style:name="style-904">
      <style:graphic-properties draw:fill="solid" draw:fill-color="#5d4d3f" draw:opacity="100.0%" draw:stroke="solid" svg:stroke-color="#5d4d3f" draw:stroke-linejoin="miter" svg:stroke-opacity="100.0%" svg:stroke-width="0.25910932mm"/>
    </style:style>
    <style:style style:family="graphic" style:name="style-905">
      <style:graphic-properties draw:fill="solid" draw:fill-color="#74706a" draw:opacity="100.0%" draw:stroke="solid" svg:stroke-color="#74706a" draw:stroke-linejoin="miter" svg:stroke-opacity="100.0%" svg:stroke-width="0.25910932mm"/>
    </style:style>
    <style:style style:family="graphic" style:name="style-906">
      <style:graphic-properties draw:fill="solid" draw:fill-color="#6f7373" draw:opacity="100.0%" draw:stroke="solid" svg:stroke-color="#6f7373" draw:stroke-linejoin="miter" svg:stroke-opacity="100.0%" svg:stroke-width="0.25910932mm"/>
    </style:style>
    <style:style style:family="graphic" style:name="style-907">
      <style:graphic-properties draw:fill="solid" draw:fill-color="#bfc7d9" draw:opacity="100.0%" draw:stroke="solid" svg:stroke-color="#bfc7d9" draw:stroke-linejoin="miter" svg:stroke-opacity="100.0%" svg:stroke-width="0.25910932mm"/>
    </style:style>
    <style:style style:family="graphic" style:name="style-908">
      <style:graphic-properties draw:fill="solid" draw:fill-color="#444b54" draw:opacity="100.0%" draw:stroke="solid" svg:stroke-color="#444b54" draw:stroke-linejoin="miter" svg:stroke-opacity="100.0%" svg:stroke-width="0.25910932mm"/>
    </style:style>
    <style:style style:family="graphic" style:name="style-909">
      <style:graphic-properties draw:fill="solid" draw:fill-color="#474c54" draw:opacity="100.0%" draw:stroke="solid" svg:stroke-color="#474c54" draw:stroke-linejoin="miter" svg:stroke-opacity="100.0%" svg:stroke-width="0.25910932mm"/>
    </style:style>
    <style:style style:family="graphic" style:name="style-910">
      <style:graphic-properties draw:fill="solid" draw:fill-color="#6e6d6c" draw:opacity="100.0%" draw:stroke="solid" svg:stroke-color="#6e6d6c" draw:stroke-linejoin="miter" svg:stroke-opacity="100.0%" svg:stroke-width="0.25910932mm"/>
    </style:style>
    <style:style style:family="graphic" style:name="style-911">
      <style:graphic-properties draw:fill="solid" draw:fill-color="#927f66" draw:opacity="100.0%" draw:stroke="solid" svg:stroke-color="#927f66" draw:stroke-linejoin="miter" svg:stroke-opacity="100.0%" svg:stroke-width="0.25910932mm"/>
    </style:style>
    <style:style style:family="graphic" style:name="style-912">
      <style:graphic-properties draw:fill="solid" draw:fill-color="#9f9587" draw:opacity="100.0%" draw:stroke="solid" svg:stroke-color="#9f9587" draw:stroke-linejoin="miter" svg:stroke-opacity="100.0%" svg:stroke-width="0.25910932mm"/>
    </style:style>
    <style:style style:family="graphic" style:name="style-913">
      <style:graphic-properties draw:fill="solid" draw:fill-color="#928f89" draw:opacity="100.0%" draw:stroke="solid" svg:stroke-color="#928f89" draw:stroke-linejoin="miter" svg:stroke-opacity="100.0%" svg:stroke-width="0.25910932mm"/>
    </style:style>
    <style:style style:family="graphic" style:name="style-914">
      <style:graphic-properties draw:fill="solid" draw:fill-color="#938770" draw:opacity="100.0%" draw:stroke="solid" svg:stroke-color="#938770" draw:stroke-linejoin="miter" svg:stroke-opacity="100.0%" svg:stroke-width="0.25910932mm"/>
    </style:style>
    <style:style style:family="graphic" style:name="style-915">
      <style:graphic-properties draw:fill="solid" draw:fill-color="#353838" draw:opacity="100.0%" draw:stroke="solid" svg:stroke-color="#353838" draw:stroke-linejoin="miter" svg:stroke-opacity="100.0%" svg:stroke-width="0.25910932mm"/>
    </style:style>
    <style:style style:family="graphic" style:name="style-916">
      <style:graphic-properties draw:fill="solid" draw:fill-color="#60574f" draw:opacity="100.0%" draw:stroke="solid" svg:stroke-color="#60574f" draw:stroke-linejoin="miter" svg:stroke-opacity="100.0%" svg:stroke-width="0.25910932mm"/>
    </style:style>
    <style:style style:family="graphic" style:name="style-917">
      <style:graphic-properties draw:fill="solid" draw:fill-color="#454a4b" draw:opacity="100.0%" draw:stroke="solid" svg:stroke-color="#454a4b" draw:stroke-linejoin="miter" svg:stroke-opacity="100.0%" svg:stroke-width="0.25910932mm"/>
    </style:style>
    <style:style style:family="graphic" style:name="style-918">
      <style:graphic-properties draw:fill="solid" draw:fill-color="#403e3c" draw:opacity="100.0%" draw:stroke="solid" svg:stroke-color="#403e3c" draw:stroke-linejoin="miter" svg:stroke-opacity="100.0%" svg:stroke-width="0.25910932mm"/>
    </style:style>
    <style:style style:family="graphic" style:name="style-919">
      <style:graphic-properties draw:fill="solid" draw:fill-color="#363939" draw:opacity="100.0%" draw:stroke="solid" svg:stroke-color="#363939" draw:stroke-linejoin="miter" svg:stroke-opacity="100.0%" svg:stroke-width="0.25910932mm"/>
    </style:style>
    <style:style style:family="graphic" style:name="style-920">
      <style:graphic-properties draw:fill="solid" draw:fill-color="#12121a" draw:opacity="100.0%" draw:stroke="solid" svg:stroke-color="#12121a" draw:stroke-linejoin="miter" svg:stroke-opacity="100.0%" svg:stroke-width="0.25910932mm"/>
    </style:style>
    <style:style style:family="graphic" style:name="style-921">
      <style:graphic-properties draw:fill="solid" draw:fill-color="#8e8d8d" draw:opacity="100.0%" draw:stroke="solid" svg:stroke-color="#8e8d8d" draw:stroke-linejoin="miter" svg:stroke-opacity="100.0%" svg:stroke-width="0.25910932mm"/>
    </style:style>
    <style:style style:family="graphic" style:name="style-922">
      <style:graphic-properties draw:fill="solid" draw:fill-color="#524639" draw:opacity="100.0%" draw:stroke="solid" svg:stroke-color="#524639" draw:stroke-linejoin="miter" svg:stroke-opacity="100.0%" svg:stroke-width="0.25910932mm"/>
    </style:style>
    <style:style style:family="graphic" style:name="style-923">
      <style:graphic-properties draw:fill="solid" draw:fill-color="#767a7c" draw:opacity="100.0%" draw:stroke="solid" svg:stroke-color="#767a7c" draw:stroke-linejoin="miter" svg:stroke-opacity="100.0%" svg:stroke-width="0.25910932mm"/>
    </style:style>
    <style:style style:family="graphic" style:name="style-924">
      <style:graphic-properties draw:fill="solid" draw:fill-color="#d2c8ba" draw:opacity="100.0%" draw:stroke="solid" svg:stroke-color="#d2c8ba" draw:stroke-linejoin="miter" svg:stroke-opacity="100.0%" svg:stroke-width="0.25910932mm"/>
    </style:style>
    <style:style style:family="graphic" style:name="style-925">
      <style:graphic-properties draw:fill="solid" draw:fill-color="#2f3433" draw:opacity="100.0%" draw:stroke="solid" svg:stroke-color="#2f3433" draw:stroke-linejoin="miter" svg:stroke-opacity="100.0%" svg:stroke-width="0.25910932mm"/>
    </style:style>
    <style:style style:family="graphic" style:name="style-926">
      <style:graphic-properties draw:fill="solid" draw:fill-color="#0f1019" draw:opacity="100.0%" draw:stroke="solid" svg:stroke-color="#0f1019" draw:stroke-linejoin="miter" svg:stroke-opacity="100.0%" svg:stroke-width="0.25910932mm"/>
    </style:style>
    <style:style style:family="graphic" style:name="style-927">
      <style:graphic-properties draw:fill="solid" draw:fill-color="#525b62" draw:opacity="100.0%" draw:stroke="solid" svg:stroke-color="#525b62" draw:stroke-linejoin="miter" svg:stroke-opacity="100.0%" svg:stroke-width="0.25910932mm"/>
    </style:style>
    <style:style style:family="graphic" style:name="style-928">
      <style:graphic-properties draw:fill="solid" draw:fill-color="#272b34" draw:opacity="100.0%" draw:stroke="solid" svg:stroke-color="#272b34" draw:stroke-linejoin="miter" svg:stroke-opacity="100.0%" svg:stroke-width="0.25910932mm"/>
    </style:style>
    <style:style style:family="graphic" style:name="style-929">
      <style:graphic-properties draw:fill="solid" draw:fill-color="#373834" draw:opacity="100.0%" draw:stroke="solid" svg:stroke-color="#373834" draw:stroke-linejoin="miter" svg:stroke-opacity="100.0%" svg:stroke-width="0.25910932mm"/>
    </style:style>
    <style:style style:family="graphic" style:name="style-930">
      <style:graphic-properties draw:fill="solid" draw:fill-color="#766a5e" draw:opacity="100.0%" draw:stroke="solid" svg:stroke-color="#766a5e" draw:stroke-linejoin="miter" svg:stroke-opacity="100.0%" svg:stroke-width="0.25910932mm"/>
    </style:style>
    <style:style style:family="graphic" style:name="style-931">
      <style:graphic-properties draw:fill="solid" draw:fill-color="#323332" draw:opacity="100.0%" draw:stroke="solid" svg:stroke-color="#323332" draw:stroke-linejoin="miter" svg:stroke-opacity="100.0%" svg:stroke-width="0.25910932mm"/>
    </style:style>
    <style:style style:family="graphic" style:name="style-932">
      <style:graphic-properties draw:fill="solid" draw:fill-color="#979592" draw:opacity="100.0%" draw:stroke="solid" svg:stroke-color="#979592" draw:stroke-linejoin="miter" svg:stroke-opacity="100.0%" svg:stroke-width="0.25910932mm"/>
    </style:style>
    <style:style style:family="graphic" style:name="style-933">
      <style:graphic-properties draw:fill="solid" draw:fill-color="#3f4452" draw:opacity="100.0%" draw:stroke="solid" svg:stroke-color="#3f4452" draw:stroke-linejoin="miter" svg:stroke-opacity="100.0%" svg:stroke-width="0.25910932mm"/>
    </style:style>
    <style:style style:family="graphic" style:name="style-934">
      <style:graphic-properties draw:fill="solid" draw:fill-color="#23211f" draw:opacity="100.0%" draw:stroke="solid" svg:stroke-color="#23211f" draw:stroke-linejoin="miter" svg:stroke-opacity="100.0%" svg:stroke-width="0.25910932mm"/>
    </style:style>
    <style:style style:family="graphic" style:name="style-935">
      <style:graphic-properties draw:fill="solid" draw:fill-color="#6b6e6f" draw:opacity="100.0%" draw:stroke="solid" svg:stroke-color="#6b6e6f" draw:stroke-linejoin="miter" svg:stroke-opacity="100.0%" svg:stroke-width="0.25910932mm"/>
    </style:style>
    <style:style style:family="graphic" style:name="style-936">
      <style:graphic-properties draw:fill="solid" draw:fill-color="#928472" draw:opacity="100.0%" draw:stroke="solid" svg:stroke-color="#928472" draw:stroke-linejoin="miter" svg:stroke-opacity="100.0%" svg:stroke-width="0.25910932mm"/>
    </style:style>
    <style:style style:family="graphic" style:name="style-937">
      <style:graphic-properties draw:fill="solid" draw:fill-color="#595a63" draw:opacity="100.0%" draw:stroke="solid" svg:stroke-color="#595a63" draw:stroke-linejoin="miter" svg:stroke-opacity="100.0%" svg:stroke-width="0.25910932mm"/>
    </style:style>
    <style:style style:family="graphic" style:name="style-938">
      <style:graphic-properties draw:fill="solid" draw:fill-color="#818b98" draw:opacity="100.0%" draw:stroke="solid" svg:stroke-color="#818b98" draw:stroke-linejoin="miter" svg:stroke-opacity="100.0%" svg:stroke-width="0.25910932mm"/>
    </style:style>
    <style:style style:family="graphic" style:name="style-939">
      <style:graphic-properties draw:fill="solid" draw:fill-color="#afb1a5" draw:opacity="100.0%" draw:stroke="solid" svg:stroke-color="#afb1a5" draw:stroke-linejoin="miter" svg:stroke-opacity="100.0%" svg:stroke-width="0.25910932mm"/>
    </style:style>
    <style:style style:family="graphic" style:name="style-940">
      <style:graphic-properties draw:fill="solid" draw:fill-color="#afb0ab" draw:opacity="100.0%" draw:stroke="solid" svg:stroke-color="#afb0ab" draw:stroke-linejoin="miter" svg:stroke-opacity="100.0%" svg:stroke-width="0.25910932mm"/>
    </style:style>
    <style:style style:family="graphic" style:name="style-941">
      <style:graphic-properties draw:fill="solid" draw:fill-color="#20191a" draw:opacity="100.0%" draw:stroke="solid" svg:stroke-color="#20191a" draw:stroke-linejoin="miter" svg:stroke-opacity="100.0%" svg:stroke-width="0.25910932mm"/>
    </style:style>
    <style:style style:family="graphic" style:name="style-942">
      <style:graphic-properties draw:fill="solid" draw:fill-color="#e1d4bf" draw:opacity="100.0%" draw:stroke="solid" svg:stroke-color="#e1d4bf" draw:stroke-linejoin="miter" svg:stroke-opacity="100.0%" svg:stroke-width="0.25910932mm"/>
    </style:style>
    <style:style style:family="graphic" style:name="style-943">
      <style:graphic-properties draw:fill="solid" draw:fill-color="#2e2e2e" draw:opacity="100.0%" draw:stroke="solid" svg:stroke-color="#2e2e2e" draw:stroke-linejoin="miter" svg:stroke-opacity="100.0%" svg:stroke-width="0.25910932mm"/>
    </style:style>
    <style:style style:family="graphic" style:name="style-944">
      <style:graphic-properties draw:fill="solid" draw:fill-color="#b28435" draw:opacity="100.0%" draw:stroke="solid" svg:stroke-color="#b28435" draw:stroke-linejoin="miter" svg:stroke-opacity="100.0%" svg:stroke-width="0.25910932mm"/>
    </style:style>
    <style:style style:family="graphic" style:name="style-945">
      <style:graphic-properties draw:fill="solid" draw:fill-color="#625d5b" draw:opacity="100.0%" draw:stroke="solid" svg:stroke-color="#625d5b" draw:stroke-linejoin="miter" svg:stroke-opacity="100.0%" svg:stroke-width="0.25910932mm"/>
    </style:style>
    <style:style style:family="graphic" style:name="style-946">
      <style:graphic-properties draw:fill="solid" draw:fill-color="#4b4e4d" draw:opacity="100.0%" draw:stroke="solid" svg:stroke-color="#4b4e4d" draw:stroke-linejoin="miter" svg:stroke-opacity="100.0%" svg:stroke-width="0.25910932mm"/>
    </style:style>
    <style:style style:family="graphic" style:name="style-947">
      <style:graphic-properties draw:fill="solid" draw:fill-color="#73787c" draw:opacity="100.0%" draw:stroke="solid" svg:stroke-color="#73787c" draw:stroke-linejoin="miter" svg:stroke-opacity="100.0%" svg:stroke-width="0.25910932mm"/>
    </style:style>
    <style:style style:family="graphic" style:name="style-948">
      <style:graphic-properties draw:fill="solid" draw:fill-color="#bcbfc1" draw:opacity="100.0%" draw:stroke="solid" svg:stroke-color="#bcbfc1" draw:stroke-linejoin="miter" svg:stroke-opacity="100.0%" svg:stroke-width="0.25910932mm"/>
    </style:style>
    <style:style style:family="graphic" style:name="style-949">
      <style:graphic-properties draw:fill="solid" draw:fill-color="#35220b" draw:opacity="100.0%" draw:stroke="solid" svg:stroke-color="#35220b" draw:stroke-linejoin="miter" svg:stroke-opacity="100.0%" svg:stroke-width="0.25910932mm"/>
    </style:style>
    <style:style style:family="graphic" style:name="style-950">
      <style:graphic-properties draw:fill="solid" draw:fill-color="#cec8bb" draw:opacity="100.0%" draw:stroke="solid" svg:stroke-color="#cec8bb" draw:stroke-linejoin="miter" svg:stroke-opacity="100.0%" svg:stroke-width="0.25910932mm"/>
    </style:style>
    <style:style style:family="graphic" style:name="style-951">
      <style:graphic-properties draw:fill="solid" draw:fill-color="#575b5b" draw:opacity="100.0%" draw:stroke="solid" svg:stroke-color="#575b5b" draw:stroke-linejoin="miter" svg:stroke-opacity="100.0%" svg:stroke-width="0.25910932mm"/>
    </style:style>
    <style:style style:family="graphic" style:name="style-952">
      <style:graphic-properties draw:fill="solid" draw:fill-color="#8d8576" draw:opacity="100.0%" draw:stroke="solid" svg:stroke-color="#8d8576" draw:stroke-linejoin="miter" svg:stroke-opacity="100.0%" svg:stroke-width="0.25910932mm"/>
    </style:style>
    <style:style style:family="graphic" style:name="style-953">
      <style:graphic-properties draw:fill="solid" draw:fill-color="#1c2120" draw:opacity="100.0%" draw:stroke="solid" svg:stroke-color="#1c2120" draw:stroke-linejoin="miter" svg:stroke-opacity="100.0%" svg:stroke-width="0.25910932mm"/>
    </style:style>
    <style:style style:family="graphic" style:name="style-954">
      <style:graphic-properties draw:fill="solid" draw:fill-color="#404856" draw:opacity="100.0%" draw:stroke="solid" svg:stroke-color="#404856" draw:stroke-linejoin="miter" svg:stroke-opacity="100.0%" svg:stroke-width="0.25910932mm"/>
    </style:style>
    <style:style style:family="graphic" style:name="style-955">
      <style:graphic-properties draw:fill="solid" draw:fill-color="#e5e2da" draw:opacity="100.0%" draw:stroke="solid" svg:stroke-color="#e5e2da" draw:stroke-linejoin="miter" svg:stroke-opacity="100.0%" svg:stroke-width="0.25910932mm"/>
    </style:style>
    <style:style style:family="graphic" style:name="style-956">
      <style:graphic-properties draw:fill="solid" draw:fill-color="#383e46" draw:opacity="100.0%" draw:stroke="solid" svg:stroke-color="#383e46" draw:stroke-linejoin="miter" svg:stroke-opacity="100.0%" svg:stroke-width="0.25910932mm"/>
    </style:style>
    <style:style style:family="graphic" style:name="style-957">
      <style:graphic-properties draw:fill="solid" draw:fill-color="#383e47" draw:opacity="100.0%" draw:stroke="solid" svg:stroke-color="#383e47" draw:stroke-linejoin="miter" svg:stroke-opacity="100.0%" svg:stroke-width="0.25910932mm"/>
    </style:style>
    <style:style style:family="graphic" style:name="style-958">
      <style:graphic-properties draw:fill="solid" draw:fill-color="#222020" draw:opacity="100.0%" draw:stroke="solid" svg:stroke-color="#222020" draw:stroke-linejoin="miter" svg:stroke-opacity="100.0%" svg:stroke-width="0.25910932mm"/>
    </style:style>
    <style:style style:family="graphic" style:name="style-959">
      <style:graphic-properties draw:fill="solid" draw:fill-color="#b37d0f" draw:opacity="100.0%" draw:stroke="solid" svg:stroke-color="#b37d0f" draw:stroke-linejoin="miter" svg:stroke-opacity="100.0%" svg:stroke-width="0.25910932mm"/>
    </style:style>
    <style:style style:family="graphic" style:name="style-960">
      <style:graphic-properties draw:fill="solid" draw:fill-color="#988e86" draw:opacity="100.0%" draw:stroke="solid" svg:stroke-color="#988e86" draw:stroke-linejoin="miter" svg:stroke-opacity="100.0%" svg:stroke-width="0.25910932mm"/>
    </style:style>
    <style:style style:family="graphic" style:name="style-961">
      <style:graphic-properties draw:fill="solid" draw:fill-color="#4a4b4f" draw:opacity="100.0%" draw:stroke="solid" svg:stroke-color="#4a4b4f" draw:stroke-linejoin="miter" svg:stroke-opacity="100.0%" svg:stroke-width="0.25910932mm"/>
    </style:style>
    <style:style style:family="graphic" style:name="style-962">
      <style:graphic-properties draw:fill="solid" draw:fill-color="#161618" draw:opacity="100.0%" draw:stroke="solid" svg:stroke-color="#161618" draw:stroke-linejoin="miter" svg:stroke-opacity="100.0%" svg:stroke-width="0.25910932mm"/>
    </style:style>
    <style:style style:family="graphic" style:name="style-963">
      <style:graphic-properties draw:fill="solid" draw:fill-color="#7a6f64" draw:opacity="100.0%" draw:stroke="solid" svg:stroke-color="#7a6f64" draw:stroke-linejoin="miter" svg:stroke-opacity="100.0%" svg:stroke-width="0.25910932mm"/>
    </style:style>
    <style:style style:family="graphic" style:name="style-964">
      <style:graphic-properties draw:fill="solid" draw:fill-color="#c7bea9" draw:opacity="100.0%" draw:stroke="solid" svg:stroke-color="#c7bea9" draw:stroke-linejoin="miter" svg:stroke-opacity="100.0%" svg:stroke-width="0.25910932mm"/>
    </style:style>
    <style:style style:family="graphic" style:name="style-965">
      <style:graphic-properties draw:fill="solid" draw:fill-color="#7b7f8d" draw:opacity="100.0%" draw:stroke="solid" svg:stroke-color="#7b7f8d" draw:stroke-linejoin="miter" svg:stroke-opacity="100.0%" svg:stroke-width="0.25910932mm"/>
    </style:style>
    <style:style style:family="graphic" style:name="style-966">
      <style:graphic-properties draw:fill="solid" draw:fill-color="#404444" draw:opacity="100.0%" draw:stroke="solid" svg:stroke-color="#404444" draw:stroke-linejoin="miter" svg:stroke-opacity="100.0%" svg:stroke-width="0.25910932mm"/>
    </style:style>
    <style:style style:family="graphic" style:name="style-967">
      <style:graphic-properties draw:fill="solid" draw:fill-color="#74685d" draw:opacity="100.0%" draw:stroke="solid" svg:stroke-color="#74685d" draw:stroke-linejoin="miter" svg:stroke-opacity="100.0%" svg:stroke-width="0.25910932mm"/>
    </style:style>
    <style:style style:family="graphic" style:name="style-968">
      <style:graphic-properties draw:fill="solid" draw:fill-color="#696b70" draw:opacity="100.0%" draw:stroke="solid" svg:stroke-color="#696b70" draw:stroke-linejoin="miter" svg:stroke-opacity="100.0%" svg:stroke-width="0.25910932mm"/>
    </style:style>
    <style:style style:family="graphic" style:name="style-969">
      <style:graphic-properties draw:fill="solid" draw:fill-color="#5a5759" draw:opacity="100.0%" draw:stroke="solid" svg:stroke-color="#5a5759" draw:stroke-linejoin="miter" svg:stroke-opacity="100.0%" svg:stroke-width="0.25910932mm"/>
    </style:style>
    <style:style style:family="graphic" style:name="style-970">
      <style:graphic-properties draw:fill="solid" draw:fill-color="#272b31" draw:opacity="100.0%" draw:stroke="solid" svg:stroke-color="#272b31" draw:stroke-linejoin="miter" svg:stroke-opacity="100.0%" svg:stroke-width="0.25910932mm"/>
    </style:style>
    <style:style style:family="graphic" style:name="style-971">
      <style:graphic-properties draw:fill="solid" draw:fill-color="#2c2b2d" draw:opacity="100.0%" draw:stroke="solid" svg:stroke-color="#2c2b2d" draw:stroke-linejoin="miter" svg:stroke-opacity="100.0%" svg:stroke-width="0.25910932mm"/>
    </style:style>
    <style:style style:family="graphic" style:name="style-972">
      <style:graphic-properties draw:fill="solid" draw:fill-color="#909eb1" draw:opacity="100.0%" draw:stroke="solid" svg:stroke-color="#909eb1" draw:stroke-linejoin="miter" svg:stroke-opacity="100.0%" svg:stroke-width="0.25910932mm"/>
    </style:style>
    <style:style style:family="graphic" style:name="style-973">
      <style:graphic-properties draw:fill="solid" draw:fill-color="#6b665e" draw:opacity="100.0%" draw:stroke="solid" svg:stroke-color="#6b665e" draw:stroke-linejoin="miter" svg:stroke-opacity="100.0%" svg:stroke-width="0.25910932mm"/>
    </style:style>
    <style:style style:family="graphic" style:name="style-974">
      <style:graphic-properties draw:fill="solid" draw:fill-color="#e1edf7" draw:opacity="100.0%" draw:stroke="solid" svg:stroke-color="#e1edf7" draw:stroke-linejoin="miter" svg:stroke-opacity="100.0%" svg:stroke-width="0.25910932mm"/>
    </style:style>
    <style:style style:family="graphic" style:name="style-975">
      <style:graphic-properties draw:fill="solid" draw:fill-color="#605b4e" draw:opacity="100.0%" draw:stroke="solid" svg:stroke-color="#605b4e" draw:stroke-linejoin="miter" svg:stroke-opacity="100.0%" svg:stroke-width="0.25910932mm"/>
    </style:style>
    <style:style style:family="graphic" style:name="style-976">
      <style:graphic-properties draw:fill="solid" draw:fill-color="#8b8f9b" draw:opacity="100.0%" draw:stroke="solid" svg:stroke-color="#8b8f9b" draw:stroke-linejoin="miter" svg:stroke-opacity="100.0%" svg:stroke-width="0.25910932mm"/>
    </style:style>
    <style:style style:family="graphic" style:name="style-977">
      <style:graphic-properties draw:fill="solid" draw:fill-color="#545963" draw:opacity="100.0%" draw:stroke="solid" svg:stroke-color="#545963" draw:stroke-linejoin="miter" svg:stroke-opacity="100.0%" svg:stroke-width="0.25910932mm"/>
    </style:style>
    <style:style style:family="graphic" style:name="style-978">
      <style:graphic-properties draw:fill="solid" draw:fill-color="#5c6271" draw:opacity="100.0%" draw:stroke="solid" svg:stroke-color="#5c6271" draw:stroke-linejoin="miter" svg:stroke-opacity="100.0%" svg:stroke-width="0.25910932mm"/>
    </style:style>
    <style:style style:family="graphic" style:name="style-979">
      <style:graphic-properties draw:fill="solid" draw:fill-color="#8c8884" draw:opacity="100.0%" draw:stroke="solid" svg:stroke-color="#8c8884" draw:stroke-linejoin="miter" svg:stroke-opacity="100.0%" svg:stroke-width="0.25910932mm"/>
    </style:style>
    <style:style style:family="graphic" style:name="style-980">
      <style:graphic-properties draw:fill="solid" draw:fill-color="#90877a" draw:opacity="100.0%" draw:stroke="solid" svg:stroke-color="#90877a" draw:stroke-linejoin="miter" svg:stroke-opacity="100.0%" svg:stroke-width="0.25910932mm"/>
    </style:style>
    <style:style style:family="graphic" style:name="style-981">
      <style:graphic-properties draw:fill="solid" draw:fill-color="#656867" draw:opacity="100.0%" draw:stroke="solid" svg:stroke-color="#656867" draw:stroke-linejoin="miter" svg:stroke-opacity="100.0%" svg:stroke-width="0.25910932mm"/>
    </style:style>
    <style:style style:family="graphic" style:name="style-982">
      <style:graphic-properties draw:fill="solid" draw:fill-color="#a0968e" draw:opacity="100.0%" draw:stroke="solid" svg:stroke-color="#a0968e" draw:stroke-linejoin="miter" svg:stroke-opacity="100.0%" svg:stroke-width="0.25910932mm"/>
    </style:style>
    <style:style style:family="graphic" style:name="style-983">
      <style:graphic-properties draw:fill="solid" draw:fill-color="#1d1e21" draw:opacity="100.0%" draw:stroke="solid" svg:stroke-color="#1d1e21" draw:stroke-linejoin="miter" svg:stroke-opacity="100.0%" svg:stroke-width="0.25910932mm"/>
    </style:style>
    <style:style style:family="graphic" style:name="style-984">
      <style:graphic-properties draw:fill="solid" draw:fill-color="#564e4b" draw:opacity="100.0%" draw:stroke="solid" svg:stroke-color="#564e4b" draw:stroke-linejoin="miter" svg:stroke-opacity="100.0%" svg:stroke-width="0.25910932mm"/>
    </style:style>
    <style:style style:family="graphic" style:name="style-985">
      <style:graphic-properties draw:fill="solid" draw:fill-color="#b6a286" draw:opacity="100.0%" draw:stroke="solid" svg:stroke-color="#b6a286" draw:stroke-linejoin="miter" svg:stroke-opacity="100.0%" svg:stroke-width="0.25910932mm"/>
    </style:style>
    <style:style style:family="graphic" style:name="style-986">
      <style:graphic-properties draw:fill="solid" draw:fill-color="#bfb7a9" draw:opacity="100.0%" draw:stroke="solid" svg:stroke-color="#bfb7a9" draw:stroke-linejoin="miter" svg:stroke-opacity="100.0%" svg:stroke-width="0.25910932mm"/>
    </style:style>
    <style:style style:family="graphic" style:name="style-987">
      <style:graphic-properties draw:fill="solid" draw:fill-color="#5d5f56" draw:opacity="100.0%" draw:stroke="solid" svg:stroke-color="#5d5f56" draw:stroke-linejoin="miter" svg:stroke-opacity="100.0%" svg:stroke-width="0.25910932mm"/>
    </style:style>
    <style:style style:family="graphic" style:name="style-988">
      <style:graphic-properties draw:fill="solid" draw:fill-color="#a9a8a6" draw:opacity="100.0%" draw:stroke="solid" svg:stroke-color="#a9a8a6" draw:stroke-linejoin="miter" svg:stroke-opacity="100.0%" svg:stroke-width="0.25910932mm"/>
    </style:style>
    <style:style style:family="graphic" style:name="style-989">
      <style:graphic-properties draw:fill="solid" draw:fill-color="#282928" draw:opacity="100.0%" draw:stroke="solid" svg:stroke-color="#282928" draw:stroke-linejoin="miter" svg:stroke-opacity="100.0%" svg:stroke-width="0.25910932mm"/>
    </style:style>
    <style:style style:family="graphic" style:name="style-990">
      <style:graphic-properties draw:fill="solid" draw:fill-color="#b4aa9a" draw:opacity="100.0%" draw:stroke="solid" svg:stroke-color="#b4aa9a" draw:stroke-linejoin="miter" svg:stroke-opacity="100.0%" svg:stroke-width="0.25910932mm"/>
    </style:style>
    <style:style style:family="graphic" style:name="style-991">
      <style:graphic-properties draw:fill="solid" draw:fill-color="#141a21" draw:opacity="100.0%" draw:stroke="solid" svg:stroke-color="#141a21" draw:stroke-linejoin="miter" svg:stroke-opacity="100.0%" svg:stroke-width="0.25910932mm"/>
    </style:style>
    <style:style style:family="graphic" style:name="style-992">
      <style:graphic-properties draw:fill="solid" draw:fill-color="#7b6d61" draw:opacity="100.0%" draw:stroke="solid" svg:stroke-color="#7b6d61" draw:stroke-linejoin="miter" svg:stroke-opacity="100.0%" svg:stroke-width="0.25910932mm"/>
    </style:style>
    <style:style style:family="graphic" style:name="style-993">
      <style:graphic-properties draw:fill="solid" draw:fill-color="#4b5657" draw:opacity="100.0%" draw:stroke="solid" svg:stroke-color="#4b5657" draw:stroke-linejoin="miter" svg:stroke-opacity="100.0%" svg:stroke-width="0.25910932mm"/>
    </style:style>
    <style:style style:family="graphic" style:name="style-994">
      <style:graphic-properties draw:fill="solid" draw:fill-color="#191f27" draw:opacity="100.0%" draw:stroke="solid" svg:stroke-color="#191f27" draw:stroke-linejoin="miter" svg:stroke-opacity="100.0%" svg:stroke-width="0.25910932mm"/>
    </style:style>
    <style:style style:family="graphic" style:name="style-995">
      <style:graphic-properties draw:fill="solid" draw:fill-color="#b7aeaa" draw:opacity="100.0%" draw:stroke="solid" svg:stroke-color="#b7aeaa" draw:stroke-linejoin="miter" svg:stroke-opacity="100.0%" svg:stroke-width="0.25910932mm"/>
    </style:style>
    <style:style style:family="graphic" style:name="style-996">
      <style:graphic-properties draw:fill="solid" draw:fill-color="#635e5a" draw:opacity="100.0%" draw:stroke="solid" svg:stroke-color="#635e5a" draw:stroke-linejoin="miter" svg:stroke-opacity="100.0%" svg:stroke-width="0.25910932mm"/>
    </style:style>
    <style:style style:family="graphic" style:name="style-997">
      <style:graphic-properties draw:fill="solid" draw:fill-color="#878278" draw:opacity="100.0%" draw:stroke="solid" svg:stroke-color="#878278" draw:stroke-linejoin="miter" svg:stroke-opacity="100.0%" svg:stroke-width="0.25910932mm"/>
    </style:style>
    <style:style style:family="graphic" style:name="style-998">
      <style:graphic-properties draw:fill="solid" draw:fill-color="#93826e" draw:opacity="100.0%" draw:stroke="solid" svg:stroke-color="#93826e" draw:stroke-linejoin="miter" svg:stroke-opacity="100.0%" svg:stroke-width="0.25910932mm"/>
    </style:style>
    <style:style style:family="graphic" style:name="style-999">
      <style:graphic-properties draw:fill="solid" draw:fill-color="#616060" draw:opacity="100.0%" draw:stroke="solid" svg:stroke-color="#616060" draw:stroke-linejoin="miter" svg:stroke-opacity="100.0%" svg:stroke-width="0.25910932mm"/>
    </style:style>
    <style:style style:family="graphic" style:name="style-1000">
      <style:graphic-properties draw:fill="solid" draw:fill-color="#1e191a" draw:opacity="100.0%" draw:stroke="solid" svg:stroke-color="#1e191a" draw:stroke-linejoin="miter" svg:stroke-opacity="100.0%" svg:stroke-width="0.25910932mm"/>
    </style:style>
    <style:style style:family="graphic" style:name="style-1001">
      <style:graphic-properties draw:fill="solid" draw:fill-color="#3c342e" draw:opacity="100.0%" draw:stroke="solid" svg:stroke-color="#3c342e" draw:stroke-linejoin="miter" svg:stroke-opacity="100.0%" svg:stroke-width="0.25910932mm"/>
    </style:style>
    <style:style style:family="graphic" style:name="style-1002">
      <style:graphic-properties draw:fill="solid" draw:fill-color="#242930" draw:opacity="100.0%" draw:stroke="solid" svg:stroke-color="#242930" draw:stroke-linejoin="miter" svg:stroke-opacity="100.0%" svg:stroke-width="0.25910932mm"/>
    </style:style>
    <style:style style:family="graphic" style:name="style-1003">
      <style:graphic-properties draw:fill="solid" draw:fill-color="#484a4c" draw:opacity="100.0%" draw:stroke="solid" svg:stroke-color="#484a4c" draw:stroke-linejoin="miter" svg:stroke-opacity="100.0%" svg:stroke-width="0.25910932mm"/>
    </style:style>
    <style:style style:family="graphic" style:name="style-1004">
      <style:graphic-properties draw:fill="solid" draw:fill-color="#515c69" draw:opacity="100.0%" draw:stroke="solid" svg:stroke-color="#515c69" draw:stroke-linejoin="miter" svg:stroke-opacity="100.0%" svg:stroke-width="0.25910932mm"/>
    </style:style>
    <style:style style:family="graphic" style:name="style-1005">
      <style:graphic-properties draw:fill="solid" draw:fill-color="#1f1918" draw:opacity="100.0%" draw:stroke="solid" svg:stroke-color="#1f1918" draw:stroke-linejoin="miter" svg:stroke-opacity="100.0%" svg:stroke-width="0.25910932mm"/>
    </style:style>
    <style:style style:family="graphic" style:name="style-1006">
      <style:graphic-properties draw:fill="solid" draw:fill-color="#132023" draw:opacity="100.0%" draw:stroke="solid" svg:stroke-color="#132023" draw:stroke-linejoin="miter" svg:stroke-opacity="100.0%" svg:stroke-width="0.25910932mm"/>
    </style:style>
    <style:style style:family="graphic" style:name="style-1007">
      <style:graphic-properties draw:fill="solid" draw:fill-color="#2c394d" draw:opacity="100.0%" draw:stroke="solid" svg:stroke-color="#2c394d" draw:stroke-linejoin="miter" svg:stroke-opacity="100.0%" svg:stroke-width="0.25910932mm"/>
    </style:style>
    <style:style style:family="graphic" style:name="style-1008">
      <style:graphic-properties draw:fill="solid" draw:fill-color="#4f5966" draw:opacity="100.0%" draw:stroke="solid" svg:stroke-color="#4f5966" draw:stroke-linejoin="miter" svg:stroke-opacity="100.0%" svg:stroke-width="0.25910932mm"/>
    </style:style>
    <style:style style:family="graphic" style:name="style-1009">
      <style:graphic-properties draw:fill="solid" draw:fill-color="#57473b" draw:opacity="100.0%" draw:stroke="solid" svg:stroke-color="#57473b" draw:stroke-linejoin="miter" svg:stroke-opacity="100.0%" svg:stroke-width="0.25910932mm"/>
    </style:style>
    <style:style style:family="graphic" style:name="style-1010">
      <style:graphic-properties draw:fill="solid" draw:fill-color="#e8bb29" draw:opacity="100.0%" draw:stroke="solid" svg:stroke-color="#e8bb29" draw:stroke-linejoin="miter" svg:stroke-opacity="100.0%" svg:stroke-width="0.25910932mm"/>
    </style:style>
    <style:style style:family="graphic" style:name="style-1011">
      <style:graphic-properties draw:fill="solid" draw:fill-color="#393c3d" draw:opacity="100.0%" draw:stroke="solid" svg:stroke-color="#393c3d" draw:stroke-linejoin="miter" svg:stroke-opacity="100.0%" svg:stroke-width="0.25910932mm"/>
    </style:style>
    <style:style style:family="graphic" style:name="style-1012">
      <style:graphic-properties draw:fill="solid" draw:fill-color="#24262c" draw:opacity="100.0%" draw:stroke="solid" svg:stroke-color="#24262c" draw:stroke-linejoin="miter" svg:stroke-opacity="100.0%" svg:stroke-width="0.25910932mm"/>
    </style:style>
    <style:style style:family="graphic" style:name="style-1013">
      <style:graphic-properties draw:fill="solid" draw:fill-color="#56524f" draw:opacity="100.0%" draw:stroke="solid" svg:stroke-color="#56524f" draw:stroke-linejoin="miter" svg:stroke-opacity="100.0%" svg:stroke-width="0.25910932mm"/>
    </style:style>
    <style:style style:family="graphic" style:name="style-1014">
      <style:graphic-properties draw:fill="solid" draw:fill-color="#e7d6ac" draw:opacity="100.0%" draw:stroke="solid" svg:stroke-color="#e7d6ac" draw:stroke-linejoin="miter" svg:stroke-opacity="100.0%" svg:stroke-width="0.25910932mm"/>
    </style:style>
    <style:style style:family="graphic" style:name="style-1015">
      <style:graphic-properties draw:fill="solid" draw:fill-color="#31302b" draw:opacity="100.0%" draw:stroke="solid" svg:stroke-color="#31302b" draw:stroke-linejoin="miter" svg:stroke-opacity="100.0%" svg:stroke-width="0.25910932mm"/>
    </style:style>
    <style:style style:family="graphic" style:name="style-1016">
      <style:graphic-properties draw:fill="solid" draw:fill-color="#211c1b" draw:opacity="100.0%" draw:stroke="solid" svg:stroke-color="#211c1b" draw:stroke-linejoin="miter" svg:stroke-opacity="100.0%" svg:stroke-width="0.25910932mm"/>
    </style:style>
    <style:style style:family="graphic" style:name="style-1017">
      <style:graphic-properties draw:fill="solid" draw:fill-color="#636e76" draw:opacity="100.0%" draw:stroke="solid" svg:stroke-color="#636e76" draw:stroke-linejoin="miter" svg:stroke-opacity="100.0%" svg:stroke-width="0.25910932mm"/>
    </style:style>
    <style:style style:family="graphic" style:name="style-1018">
      <style:graphic-properties draw:fill="solid" draw:fill-color="#76777a" draw:opacity="100.0%" draw:stroke="solid" svg:stroke-color="#76777a" draw:stroke-linejoin="miter" svg:stroke-opacity="100.0%" svg:stroke-width="0.25910932mm"/>
    </style:style>
    <style:style style:family="graphic" style:name="style-1019">
      <style:graphic-properties draw:fill="solid" draw:fill-color="#edd684" draw:opacity="100.0%" draw:stroke="solid" svg:stroke-color="#edd684" draw:stroke-linejoin="miter" svg:stroke-opacity="100.0%" svg:stroke-width="0.25910932mm"/>
    </style:style>
    <style:style style:family="graphic" style:name="style-1020">
      <style:graphic-properties draw:fill="solid" draw:fill-color="#cac8ba" draw:opacity="100.0%" draw:stroke="solid" svg:stroke-color="#cac8ba" draw:stroke-linejoin="miter" svg:stroke-opacity="100.0%" svg:stroke-width="0.25910932mm"/>
    </style:style>
    <style:style style:family="graphic" style:name="style-1021">
      <style:graphic-properties draw:fill="solid" draw:fill-color="#292b27" draw:opacity="100.0%" draw:stroke="solid" svg:stroke-color="#292b27" draw:stroke-linejoin="miter" svg:stroke-opacity="100.0%" svg:stroke-width="0.25910932mm"/>
    </style:style>
    <style:style style:family="graphic" style:name="style-1022">
      <style:graphic-properties draw:fill="solid" draw:fill-color="#41392e" draw:opacity="100.0%" draw:stroke="solid" svg:stroke-color="#41392e" draw:stroke-linejoin="miter" svg:stroke-opacity="100.0%" svg:stroke-width="0.25910932mm"/>
    </style:style>
    <style:style style:family="graphic" style:name="style-1023">
      <style:graphic-properties draw:fill="solid" draw:fill-color="#505050" draw:opacity="100.0%" draw:stroke="solid" svg:stroke-color="#505050" draw:stroke-linejoin="miter" svg:stroke-opacity="100.0%" svg:stroke-width="0.25910932mm"/>
    </style:style>
    <style:style style:family="graphic" style:name="style-1024">
      <style:graphic-properties draw:fill="solid" draw:fill-color="#efc319" draw:opacity="100.0%" draw:stroke="solid" svg:stroke-color="#efc319" draw:stroke-linejoin="miter" svg:stroke-opacity="100.0%" svg:stroke-width="0.25910932mm"/>
    </style:style>
    <style:style style:family="graphic" style:name="style-1025">
      <style:graphic-properties draw:fill="solid" draw:fill-color="#18202d" draw:opacity="100.0%" draw:stroke="solid" svg:stroke-color="#18202d" draw:stroke-linejoin="miter" svg:stroke-opacity="100.0%" svg:stroke-width="0.25910932mm"/>
    </style:style>
    <style:style style:family="graphic" style:name="style-1026">
      <style:graphic-properties draw:fill="solid" draw:fill-color="#535a5d" draw:opacity="100.0%" draw:stroke="solid" svg:stroke-color="#535a5d" draw:stroke-linejoin="miter" svg:stroke-opacity="100.0%" svg:stroke-width="0.25910932mm"/>
    </style:style>
    <style:style style:family="graphic" style:name="style-1027">
      <style:graphic-properties draw:fill="solid" draw:fill-color="#3e474d" draw:opacity="100.0%" draw:stroke="solid" svg:stroke-color="#3e474d" draw:stroke-linejoin="miter" svg:stroke-opacity="100.0%" svg:stroke-width="0.25910932mm"/>
    </style:style>
    <style:style style:family="graphic" style:name="style-1028">
      <style:graphic-properties draw:fill="solid" draw:fill-color="#8d9291" draw:opacity="100.0%" draw:stroke="solid" svg:stroke-color="#8d9291" draw:stroke-linejoin="miter" svg:stroke-opacity="100.0%" svg:stroke-width="0.25910932mm"/>
    </style:style>
    <style:style style:family="graphic" style:name="style-1029">
      <style:graphic-properties draw:fill="solid" draw:fill-color="#a19386" draw:opacity="100.0%" draw:stroke="solid" svg:stroke-color="#a19386" draw:stroke-linejoin="miter" svg:stroke-opacity="100.0%" svg:stroke-width="0.25910932mm"/>
    </style:style>
    <style:style style:family="graphic" style:name="style-1030">
      <style:graphic-properties draw:fill="solid" draw:fill-color="#151113" draw:opacity="100.0%" draw:stroke="solid" svg:stroke-color="#151113" draw:stroke-linejoin="miter" svg:stroke-opacity="100.0%" svg:stroke-width="0.25910932mm"/>
    </style:style>
    <style:style style:family="graphic" style:name="style-1031">
      <style:graphic-properties draw:fill="solid" draw:fill-color="#eee6d4" draw:opacity="100.0%" draw:stroke="solid" svg:stroke-color="#eee6d4" draw:stroke-linejoin="miter" svg:stroke-opacity="100.0%" svg:stroke-width="0.25910932mm"/>
    </style:style>
    <style:style style:family="graphic" style:name="style-1032">
      <style:graphic-properties draw:fill="solid" draw:fill-color="#4e4241" draw:opacity="100.0%" draw:stroke="solid" svg:stroke-color="#4e4241" draw:stroke-linejoin="miter" svg:stroke-opacity="100.0%" svg:stroke-width="0.25910932mm"/>
    </style:style>
    <style:style style:family="graphic" style:name="style-1033">
      <style:graphic-properties draw:fill="solid" draw:fill-color="#928778" draw:opacity="100.0%" draw:stroke="solid" svg:stroke-color="#928778" draw:stroke-linejoin="miter" svg:stroke-opacity="100.0%" svg:stroke-width="0.25910932mm"/>
    </style:style>
    <style:style style:family="graphic" style:name="style-1034">
      <style:graphic-properties draw:fill="solid" draw:fill-color="#635747" draw:opacity="100.0%" draw:stroke="solid" svg:stroke-color="#635747" draw:stroke-linejoin="miter" svg:stroke-opacity="100.0%" svg:stroke-width="0.25910932mm"/>
    </style:style>
    <style:style style:family="graphic" style:name="style-1035">
      <style:graphic-properties draw:fill="solid" draw:fill-color="#ac9988" draw:opacity="100.0%" draw:stroke="solid" svg:stroke-color="#ac9988" draw:stroke-linejoin="miter" svg:stroke-opacity="100.0%" svg:stroke-width="0.25910932mm"/>
    </style:style>
    <style:style style:family="graphic" style:name="style-1036">
      <style:graphic-properties draw:fill="solid" draw:fill-color="#2b2b28" draw:opacity="100.0%" draw:stroke="solid" svg:stroke-color="#2b2b28" draw:stroke-linejoin="miter" svg:stroke-opacity="100.0%" svg:stroke-width="0.25910932mm"/>
    </style:style>
    <style:style style:family="graphic" style:name="style-1037">
      <style:graphic-properties draw:fill="solid" draw:fill-color="#15100c" draw:opacity="100.0%" draw:stroke="solid" svg:stroke-color="#15100c" draw:stroke-linejoin="miter" svg:stroke-opacity="100.0%" svg:stroke-width="0.25910932mm"/>
    </style:style>
    <style:style style:family="graphic" style:name="style-1038">
      <style:graphic-properties draw:fill="solid" draw:fill-color="#505051" draw:opacity="100.0%" draw:stroke="solid" svg:stroke-color="#505051" draw:stroke-linejoin="miter" svg:stroke-opacity="100.0%" svg:stroke-width="0.25910932mm"/>
    </style:style>
    <style:style style:family="graphic" style:name="style-1039">
      <style:graphic-properties draw:fill="solid" draw:fill-color="#222632" draw:opacity="100.0%" draw:stroke="solid" svg:stroke-color="#222632" draw:stroke-linejoin="miter" svg:stroke-opacity="100.0%" svg:stroke-width="0.25910932mm"/>
    </style:style>
    <style:style style:family="graphic" style:name="style-1040">
      <style:graphic-properties draw:fill="solid" draw:fill-color="#626867" draw:opacity="100.0%" draw:stroke="solid" svg:stroke-color="#626867" draw:stroke-linejoin="miter" svg:stroke-opacity="100.0%" svg:stroke-width="0.25910932mm"/>
    </style:style>
    <style:style style:family="graphic" style:name="style-1041">
      <style:graphic-properties draw:fill="solid" draw:fill-color="#4e4c4e" draw:opacity="100.0%" draw:stroke="solid" svg:stroke-color="#4e4c4e" draw:stroke-linejoin="miter" svg:stroke-opacity="100.0%" svg:stroke-width="0.25910932mm"/>
    </style:style>
    <style:style style:family="graphic" style:name="style-1042">
      <style:graphic-properties draw:fill="solid" draw:fill-color="#e5f1fb" draw:opacity="100.0%" draw:stroke="solid" svg:stroke-color="#e5f1fb" draw:stroke-linejoin="miter" svg:stroke-opacity="100.0%" svg:stroke-width="0.25910932mm"/>
    </style:style>
    <style:style style:family="graphic" style:name="style-1043">
      <style:graphic-properties draw:fill="solid" draw:fill-color="#464e5b" draw:opacity="100.0%" draw:stroke="solid" svg:stroke-color="#464e5b" draw:stroke-linejoin="miter" svg:stroke-opacity="100.0%" svg:stroke-width="0.25910932mm"/>
    </style:style>
    <style:style style:family="graphic" style:name="style-1044">
      <style:graphic-properties draw:fill="solid" draw:fill-color="#9e9c98" draw:opacity="100.0%" draw:stroke="solid" svg:stroke-color="#9e9c98" draw:stroke-linejoin="miter" svg:stroke-opacity="100.0%" svg:stroke-width="0.25910932mm"/>
    </style:style>
    <style:style style:family="graphic" style:name="style-1045">
      <style:graphic-properties draw:fill="solid" draw:fill-color="#6d7276" draw:opacity="100.0%" draw:stroke="solid" svg:stroke-color="#6d7276" draw:stroke-linejoin="miter" svg:stroke-opacity="100.0%" svg:stroke-width="0.25910932mm"/>
    </style:style>
    <style:style style:family="graphic" style:name="style-1046">
      <style:graphic-properties draw:fill="solid" draw:fill-color="#7d878e" draw:opacity="100.0%" draw:stroke="solid" svg:stroke-color="#7d878e" draw:stroke-linejoin="miter" svg:stroke-opacity="100.0%" svg:stroke-width="0.25910932mm"/>
    </style:style>
    <style:style style:family="graphic" style:name="style-1047">
      <style:graphic-properties draw:fill="solid" draw:fill-color="#343b45" draw:opacity="100.0%" draw:stroke="solid" svg:stroke-color="#343b45" draw:stroke-linejoin="miter" svg:stroke-opacity="100.0%" svg:stroke-width="0.25910932mm"/>
    </style:style>
    <style:style style:family="graphic" style:name="style-1048">
      <style:graphic-properties draw:fill="solid" draw:fill-color="#888178" draw:opacity="100.0%" draw:stroke="solid" svg:stroke-color="#888178" draw:stroke-linejoin="miter" svg:stroke-opacity="100.0%" svg:stroke-width="0.25910932mm"/>
    </style:style>
    <style:style style:family="graphic" style:name="style-1049">
      <style:graphic-properties draw:fill="solid" draw:fill-color="#37404b" draw:opacity="100.0%" draw:stroke="solid" svg:stroke-color="#37404b" draw:stroke-linejoin="miter" svg:stroke-opacity="100.0%" svg:stroke-width="0.25910932mm"/>
    </style:style>
    <style:style style:family="graphic" style:name="style-1050">
      <style:graphic-properties draw:fill="solid" draw:fill-color="#2e2e30" draw:opacity="100.0%" draw:stroke="solid" svg:stroke-color="#2e2e30" draw:stroke-linejoin="miter" svg:stroke-opacity="100.0%" svg:stroke-width="0.25910932mm"/>
    </style:style>
    <style:style style:family="graphic" style:name="style-1051">
      <style:graphic-properties draw:fill="solid" draw:fill-color="#7d7c7a" draw:opacity="100.0%" draw:stroke="solid" svg:stroke-color="#7d7c7a" draw:stroke-linejoin="miter" svg:stroke-opacity="100.0%" svg:stroke-width="0.25910932mm"/>
    </style:style>
    <style:style style:family="graphic" style:name="style-1052">
      <style:graphic-properties draw:fill="solid" draw:fill-color="#3c3e3f" draw:opacity="100.0%" draw:stroke="solid" svg:stroke-color="#3c3e3f" draw:stroke-linejoin="miter" svg:stroke-opacity="100.0%" svg:stroke-width="0.25910932mm"/>
    </style:style>
    <style:style style:family="graphic" style:name="style-1053">
      <style:graphic-properties draw:fill="solid" draw:fill-color="#969a98" draw:opacity="100.0%" draw:stroke="solid" svg:stroke-color="#969a98" draw:stroke-linejoin="miter" svg:stroke-opacity="100.0%" svg:stroke-width="0.25910932mm"/>
    </style:style>
    <style:style style:family="graphic" style:name="style-1054">
      <style:graphic-properties draw:fill="solid" draw:fill-color="#6f7577" draw:opacity="100.0%" draw:stroke="solid" svg:stroke-color="#6f7577" draw:stroke-linejoin="miter" svg:stroke-opacity="100.0%" svg:stroke-width="0.25910932mm"/>
    </style:style>
    <style:style style:family="graphic" style:name="style-1055">
      <style:graphic-properties draw:fill="solid" draw:fill-color="#938067" draw:opacity="100.0%" draw:stroke="solid" svg:stroke-color="#938067" draw:stroke-linejoin="miter" svg:stroke-opacity="100.0%" svg:stroke-width="0.25910932mm"/>
    </style:style>
    <style:style style:family="graphic" style:name="style-1056">
      <style:graphic-properties draw:fill="solid" draw:fill-color="#384146" draw:opacity="100.0%" draw:stroke="solid" svg:stroke-color="#384146" draw:stroke-linejoin="miter" svg:stroke-opacity="100.0%" svg:stroke-width="0.25910932mm"/>
    </style:style>
    <style:style style:family="graphic" style:name="style-1057">
      <style:graphic-properties draw:fill="solid" draw:fill-color="#8e8172" draw:opacity="100.0%" draw:stroke="solid" svg:stroke-color="#8e8172" draw:stroke-linejoin="miter" svg:stroke-opacity="100.0%" svg:stroke-width="0.25910932mm"/>
    </style:style>
    <style:style style:family="graphic" style:name="style-1058">
      <style:graphic-properties draw:fill="solid" draw:fill-color="#717472" draw:opacity="100.0%" draw:stroke="solid" svg:stroke-color="#717472" draw:stroke-linejoin="miter" svg:stroke-opacity="100.0%" svg:stroke-width="0.25910932mm"/>
    </style:style>
    <style:style style:family="graphic" style:name="style-1059">
      <style:graphic-properties draw:fill="solid" draw:fill-color="#666a72" draw:opacity="100.0%" draw:stroke="solid" svg:stroke-color="#666a72" draw:stroke-linejoin="miter" svg:stroke-opacity="100.0%" svg:stroke-width="0.25910932mm"/>
    </style:style>
    <style:style style:family="graphic" style:name="style-1060">
      <style:graphic-properties draw:fill="solid" draw:fill-color="#767e7d" draw:opacity="100.0%" draw:stroke="solid" svg:stroke-color="#767e7d" draw:stroke-linejoin="miter" svg:stroke-opacity="100.0%" svg:stroke-width="0.25910932mm"/>
    </style:style>
    <style:style style:family="graphic" style:name="style-1061">
      <style:graphic-properties draw:fill="solid" draw:fill-color="#4e565f" draw:opacity="100.0%" draw:stroke="solid" svg:stroke-color="#4e565f" draw:stroke-linejoin="miter" svg:stroke-opacity="100.0%" svg:stroke-width="0.25910932mm"/>
    </style:style>
    <style:style style:family="graphic" style:name="style-1062">
      <style:graphic-properties draw:fill="solid" draw:fill-color="#565046" draw:opacity="100.0%" draw:stroke="solid" svg:stroke-color="#565046" draw:stroke-linejoin="miter" svg:stroke-opacity="100.0%" svg:stroke-width="0.25910932mm"/>
    </style:style>
    <style:style style:family="graphic" style:name="style-1063">
      <style:graphic-properties draw:fill="solid" draw:fill-color="#776d67" draw:opacity="100.0%" draw:stroke="solid" svg:stroke-color="#776d67" draw:stroke-linejoin="miter" svg:stroke-opacity="100.0%" svg:stroke-width="0.25910932mm"/>
    </style:style>
    <style:style style:family="graphic" style:name="style-1064">
      <style:graphic-properties draw:fill="solid" draw:fill-color="#39434e" draw:opacity="100.0%" draw:stroke="solid" svg:stroke-color="#39434e" draw:stroke-linejoin="miter" svg:stroke-opacity="100.0%" svg:stroke-width="0.25910932mm"/>
    </style:style>
    <style:style style:family="graphic" style:name="style-1065">
      <style:graphic-properties draw:fill="solid" draw:fill-color="#8b9096" draw:opacity="100.0%" draw:stroke="solid" svg:stroke-color="#8b9096" draw:stroke-linejoin="miter" svg:stroke-opacity="100.0%" svg:stroke-width="0.25910932mm"/>
    </style:style>
    <style:style style:family="graphic" style:name="style-1066">
      <style:graphic-properties draw:fill="solid" draw:fill-color="#4f5862" draw:opacity="100.0%" draw:stroke="solid" svg:stroke-color="#4f5862" draw:stroke-linejoin="miter" svg:stroke-opacity="100.0%" svg:stroke-width="0.25910932mm"/>
    </style:style>
    <style:style style:family="graphic" style:name="style-1067">
      <style:graphic-properties draw:fill="solid" draw:fill-color="#687584" draw:opacity="100.0%" draw:stroke="solid" svg:stroke-color="#687584" draw:stroke-linejoin="miter" svg:stroke-opacity="100.0%" svg:stroke-width="0.25910932mm"/>
    </style:style>
    <style:style style:family="graphic" style:name="style-1068">
      <style:graphic-properties draw:fill="solid" draw:fill-color="#3c4441" draw:opacity="100.0%" draw:stroke="solid" svg:stroke-color="#3c4441" draw:stroke-linejoin="miter" svg:stroke-opacity="100.0%" svg:stroke-width="0.25910932mm"/>
    </style:style>
    <style:style style:family="graphic" style:name="style-1069">
      <style:graphic-properties draw:fill="solid" draw:fill-color="#342820" draw:opacity="100.0%" draw:stroke="solid" svg:stroke-color="#342820" draw:stroke-linejoin="miter" svg:stroke-opacity="100.0%" svg:stroke-width="0.25910932mm"/>
    </style:style>
    <style:style style:family="graphic" style:name="style-1070">
      <style:graphic-properties draw:fill="solid" draw:fill-color="#49423e" draw:opacity="100.0%" draw:stroke="solid" svg:stroke-color="#49423e" draw:stroke-linejoin="miter" svg:stroke-opacity="100.0%" svg:stroke-width="0.25910932mm"/>
    </style:style>
    <style:style style:family="graphic" style:name="style-1071">
      <style:graphic-properties draw:fill="solid" draw:fill-color="#666c6a" draw:opacity="100.0%" draw:stroke="solid" svg:stroke-color="#666c6a" draw:stroke-linejoin="miter" svg:stroke-opacity="100.0%" svg:stroke-width="0.25910932mm"/>
    </style:style>
    <style:style style:family="graphic" style:name="style-1072">
      <style:graphic-properties draw:fill="solid" draw:fill-color="#84888f" draw:opacity="100.0%" draw:stroke="solid" svg:stroke-color="#84888f" draw:stroke-linejoin="miter" svg:stroke-opacity="100.0%" svg:stroke-width="0.25910932mm"/>
    </style:style>
    <style:style style:family="graphic" style:name="style-1073">
      <style:graphic-properties draw:fill="solid" draw:fill-color="#8a939e" draw:opacity="100.0%" draw:stroke="solid" svg:stroke-color="#8a939e" draw:stroke-linejoin="miter" svg:stroke-opacity="100.0%" svg:stroke-width="0.25910932mm"/>
    </style:style>
    <style:style style:family="graphic" style:name="style-1074">
      <style:graphic-properties draw:fill="solid" draw:fill-color="#14121c" draw:opacity="100.0%" draw:stroke="solid" svg:stroke-color="#14121c" draw:stroke-linejoin="miter" svg:stroke-opacity="100.0%" svg:stroke-width="0.25910932mm"/>
    </style:style>
    <style:style style:family="graphic" style:name="style-1075">
      <style:graphic-properties draw:fill="solid" draw:fill-color="#2e3436" draw:opacity="100.0%" draw:stroke="solid" svg:stroke-color="#2e3436" draw:stroke-linejoin="miter" svg:stroke-opacity="100.0%" svg:stroke-width="0.25910932mm"/>
    </style:style>
    <style:style style:family="graphic" style:name="style-1076">
      <style:graphic-properties draw:fill="solid" draw:fill-color="#535654" draw:opacity="100.0%" draw:stroke="solid" svg:stroke-color="#535654" draw:stroke-linejoin="miter" svg:stroke-opacity="100.0%" svg:stroke-width="0.25910932mm"/>
    </style:style>
    <style:style style:family="graphic" style:name="style-1077">
      <style:graphic-properties draw:fill="solid" draw:fill-color="#989c9a" draw:opacity="100.0%" draw:stroke="solid" svg:stroke-color="#989c9a" draw:stroke-linejoin="miter" svg:stroke-opacity="100.0%" svg:stroke-width="0.25910932mm"/>
    </style:style>
    <style:style style:family="graphic" style:name="style-1078">
      <style:graphic-properties draw:fill="solid" draw:fill-color="#8c8372" draw:opacity="100.0%" draw:stroke="solid" svg:stroke-color="#8c8372" draw:stroke-linejoin="miter" svg:stroke-opacity="100.0%" svg:stroke-width="0.25910932mm"/>
    </style:style>
    <style:style style:family="graphic" style:name="style-1079">
      <style:graphic-properties draw:fill="solid" draw:fill-color="#c8d1e2" draw:opacity="100.0%" draw:stroke="solid" svg:stroke-color="#c8d1e2" draw:stroke-linejoin="miter" svg:stroke-opacity="100.0%" svg:stroke-width="0.25910932mm"/>
    </style:style>
    <style:style style:family="graphic" style:name="style-1080">
      <style:graphic-properties draw:fill="solid" draw:fill-color="#919895" draw:opacity="100.0%" draw:stroke="solid" svg:stroke-color="#919895" draw:stroke-linejoin="miter" svg:stroke-opacity="100.0%" svg:stroke-width="0.25910932mm"/>
    </style:style>
    <style:style style:family="graphic" style:name="style-1081">
      <style:graphic-properties draw:fill="solid" draw:fill-color="#686c6e" draw:opacity="100.0%" draw:stroke="solid" svg:stroke-color="#686c6e" draw:stroke-linejoin="miter" svg:stroke-opacity="100.0%" svg:stroke-width="0.25910932mm"/>
    </style:style>
    <style:style style:family="graphic" style:name="style-1082">
      <style:graphic-properties draw:fill="solid" draw:fill-color="#151014" draw:opacity="100.0%" draw:stroke="solid" svg:stroke-color="#151014" draw:stroke-linejoin="miter" svg:stroke-opacity="100.0%" svg:stroke-width="0.25910932mm"/>
    </style:style>
    <style:style style:family="graphic" style:name="style-1083">
      <style:graphic-properties draw:fill="solid" draw:fill-color="#b4b4aa" draw:opacity="100.0%" draw:stroke="solid" svg:stroke-color="#b4b4aa" draw:stroke-linejoin="miter" svg:stroke-opacity="100.0%" svg:stroke-width="0.25910932mm"/>
    </style:style>
    <style:style style:family="graphic" style:name="style-1084">
      <style:graphic-properties draw:fill="solid" draw:fill-color="#7a8a9d" draw:opacity="100.0%" draw:stroke="solid" svg:stroke-color="#7a8a9d" draw:stroke-linejoin="miter" svg:stroke-opacity="100.0%" svg:stroke-width="0.25910932mm"/>
    </style:style>
    <style:style style:family="graphic" style:name="style-1085">
      <style:graphic-properties draw:fill="solid" draw:fill-color="#282627" draw:opacity="100.0%" draw:stroke="solid" svg:stroke-color="#282627" draw:stroke-linejoin="miter" svg:stroke-opacity="100.0%" svg:stroke-width="0.25910932mm"/>
    </style:style>
    <style:style style:family="graphic" style:name="style-1086">
      <style:graphic-properties draw:fill="solid" draw:fill-color="#a39e92" draw:opacity="100.0%" draw:stroke="solid" svg:stroke-color="#a39e92" draw:stroke-linejoin="miter" svg:stroke-opacity="100.0%" svg:stroke-width="0.25910932mm"/>
    </style:style>
    <style:style style:family="graphic" style:name="style-1087">
      <style:graphic-properties draw:fill="solid" draw:fill-color="#cac9c8" draw:opacity="100.0%" draw:stroke="solid" svg:stroke-color="#cac9c8" draw:stroke-linejoin="miter" svg:stroke-opacity="100.0%" svg:stroke-width="0.25910932mm"/>
    </style:style>
    <style:style style:family="graphic" style:name="style-1088">
      <style:graphic-properties draw:fill="solid" draw:fill-color="#6d6360" draw:opacity="100.0%" draw:stroke="solid" svg:stroke-color="#6d6360" draw:stroke-linejoin="miter" svg:stroke-opacity="100.0%" svg:stroke-width="0.25910932mm"/>
    </style:style>
    <style:style style:family="graphic" style:name="style-1089">
      <style:graphic-properties draw:fill="solid" draw:fill-color="#1b2226" draw:opacity="100.0%" draw:stroke="solid" svg:stroke-color="#1b2226" draw:stroke-linejoin="miter" svg:stroke-opacity="100.0%" svg:stroke-width="0.25910932mm"/>
    </style:style>
    <style:style style:family="graphic" style:name="style-1090">
      <style:graphic-properties draw:fill="solid" draw:fill-color="#5f554d" draw:opacity="100.0%" draw:stroke="solid" svg:stroke-color="#5f554d" draw:stroke-linejoin="miter" svg:stroke-opacity="100.0%" svg:stroke-width="0.25910932mm"/>
    </style:style>
    <style:style style:family="graphic" style:name="style-1091">
      <style:graphic-properties draw:fill="solid" draw:fill-color="#d0d6e0" draw:opacity="100.0%" draw:stroke="solid" svg:stroke-color="#d0d6e0" draw:stroke-linejoin="miter" svg:stroke-opacity="100.0%" svg:stroke-width="0.25910932mm"/>
    </style:style>
    <style:style style:family="graphic" style:name="style-1092">
      <style:graphic-properties draw:fill="solid" draw:fill-color="#6a6f74" draw:opacity="100.0%" draw:stroke="solid" svg:stroke-color="#6a6f74" draw:stroke-linejoin="miter" svg:stroke-opacity="100.0%" svg:stroke-width="0.25910932mm"/>
    </style:style>
    <style:style style:family="graphic" style:name="style-1093">
      <style:graphic-properties draw:fill="solid" draw:fill-color="#baab93" draw:opacity="100.0%" draw:stroke="solid" svg:stroke-color="#baab93" draw:stroke-linejoin="miter" svg:stroke-opacity="100.0%" svg:stroke-width="0.25910932mm"/>
    </style:style>
    <style:style style:family="graphic" style:name="style-1094">
      <style:graphic-properties draw:fill="solid" draw:fill-color="#d7cfbe" draw:opacity="100.0%" draw:stroke="solid" svg:stroke-color="#d7cfbe" draw:stroke-linejoin="miter" svg:stroke-opacity="100.0%" svg:stroke-width="0.25910932mm"/>
    </style:style>
    <style:style style:family="graphic" style:name="style-1095">
      <style:graphic-properties draw:fill="solid" draw:fill-color="#2c3235" draw:opacity="100.0%" draw:stroke="solid" svg:stroke-color="#2c3235" draw:stroke-linejoin="miter" svg:stroke-opacity="100.0%" svg:stroke-width="0.25910932mm"/>
    </style:style>
    <style:style style:family="graphic" style:name="style-1096">
      <style:graphic-properties draw:fill="solid" draw:fill-color="#8e847e" draw:opacity="100.0%" draw:stroke="solid" svg:stroke-color="#8e847e" draw:stroke-linejoin="miter" svg:stroke-opacity="100.0%" svg:stroke-width="0.25910932mm"/>
    </style:style>
    <style:style style:family="graphic" style:name="style-1097">
      <style:graphic-properties draw:fill="solid" draw:fill-color="#161c2a" draw:opacity="100.0%" draw:stroke="solid" svg:stroke-color="#161c2a" draw:stroke-linejoin="miter" svg:stroke-opacity="100.0%" svg:stroke-width="0.25910932mm"/>
    </style:style>
    <style:style style:family="graphic" style:name="style-1098">
      <style:graphic-properties draw:fill="solid" draw:fill-color="#9c8b7f" draw:opacity="100.0%" draw:stroke="solid" svg:stroke-color="#9c8b7f" draw:stroke-linejoin="miter" svg:stroke-opacity="100.0%" svg:stroke-width="0.25910932mm"/>
    </style:style>
    <style:style style:family="graphic" style:name="style-1099">
      <style:graphic-properties draw:fill="solid" draw:fill-color="#605549" draw:opacity="100.0%" draw:stroke="solid" svg:stroke-color="#605549" draw:stroke-linejoin="miter" svg:stroke-opacity="100.0%" svg:stroke-width="0.25910932mm"/>
    </style:style>
    <style:style style:family="graphic" style:name="style-1100">
      <style:graphic-properties draw:fill="solid" draw:fill-color="#685234" draw:opacity="100.0%" draw:stroke="solid" svg:stroke-color="#685234" draw:stroke-linejoin="miter" svg:stroke-opacity="100.0%" svg:stroke-width="0.25910932mm"/>
    </style:style>
    <style:style style:family="graphic" style:name="style-1101">
      <style:graphic-properties draw:fill="solid" draw:fill-color="#35363b" draw:opacity="100.0%" draw:stroke="solid" svg:stroke-color="#35363b" draw:stroke-linejoin="miter" svg:stroke-opacity="100.0%" svg:stroke-width="0.25910932mm"/>
    </style:style>
    <style:style style:family="graphic" style:name="style-1102">
      <style:graphic-properties draw:fill="solid" draw:fill-color="#cad5e7" draw:opacity="100.0%" draw:stroke="solid" svg:stroke-color="#cad5e7" draw:stroke-linejoin="miter" svg:stroke-opacity="100.0%" svg:stroke-width="0.25910932mm"/>
    </style:style>
    <style:style style:family="graphic" style:name="style-1103">
      <style:graphic-properties draw:fill="solid" draw:fill-color="#69645e" draw:opacity="100.0%" draw:stroke="solid" svg:stroke-color="#69645e" draw:stroke-linejoin="miter" svg:stroke-opacity="100.0%" svg:stroke-width="0.25910932mm"/>
    </style:style>
    <style:style style:family="graphic" style:name="style-1104">
      <style:graphic-properties draw:fill="solid" draw:fill-color="#393e42" draw:opacity="100.0%" draw:stroke="solid" svg:stroke-color="#393e42" draw:stroke-linejoin="miter" svg:stroke-opacity="100.0%" svg:stroke-width="0.25910932mm"/>
    </style:style>
    <style:style style:family="graphic" style:name="style-1105">
      <style:graphic-properties draw:fill="solid" draw:fill-color="#212330" draw:opacity="100.0%" draw:stroke="solid" svg:stroke-color="#212330" draw:stroke-linejoin="miter" svg:stroke-opacity="100.0%" svg:stroke-width="0.25910932mm"/>
    </style:style>
    <style:style style:family="graphic" style:name="style-1106">
      <style:graphic-properties draw:fill="solid" draw:fill-color="#2a2e37" draw:opacity="100.0%" draw:stroke="solid" svg:stroke-color="#2a2e37" draw:stroke-linejoin="miter" svg:stroke-opacity="100.0%" svg:stroke-width="0.25910932mm"/>
    </style:style>
    <style:style style:family="graphic" style:name="style-1107">
      <style:graphic-properties draw:fill="solid" draw:fill-color="#efd773" draw:opacity="100.0%" draw:stroke="solid" svg:stroke-color="#efd773" draw:stroke-linejoin="miter" svg:stroke-opacity="100.0%" svg:stroke-width="0.25910932mm"/>
    </style:style>
    <style:style style:family="graphic" style:name="style-1108">
      <style:graphic-properties draw:fill="solid" draw:fill-color="#796c65" draw:opacity="100.0%" draw:stroke="solid" svg:stroke-color="#796c65" draw:stroke-linejoin="miter" svg:stroke-opacity="100.0%" svg:stroke-width="0.25910932mm"/>
    </style:style>
    <style:style style:family="graphic" style:name="style-1109">
      <style:graphic-properties draw:fill="solid" draw:fill-color="#887969" draw:opacity="100.0%" draw:stroke="solid" svg:stroke-color="#887969" draw:stroke-linejoin="miter" svg:stroke-opacity="100.0%" svg:stroke-width="0.25910932mm"/>
    </style:style>
    <style:style style:family="graphic" style:name="style-1110">
      <style:graphic-properties draw:fill="solid" draw:fill-color="#474e4d" draw:opacity="100.0%" draw:stroke="solid" svg:stroke-color="#474e4d" draw:stroke-linejoin="miter" svg:stroke-opacity="100.0%" svg:stroke-width="0.25910932mm"/>
    </style:style>
    <style:style style:family="graphic" style:name="style-1111">
      <style:graphic-properties draw:fill="solid" draw:fill-color="#5b5653" draw:opacity="100.0%" draw:stroke="solid" svg:stroke-color="#5b5653" draw:stroke-linejoin="miter" svg:stroke-opacity="100.0%" svg:stroke-width="0.25910932mm"/>
    </style:style>
    <style:style style:family="graphic" style:name="style-1112">
      <style:graphic-properties draw:fill="solid" draw:fill-color="#606466" draw:opacity="100.0%" draw:stroke="solid" svg:stroke-color="#606466" draw:stroke-linejoin="miter" svg:stroke-opacity="100.0%" svg:stroke-width="0.25910932mm"/>
    </style:style>
    <style:style style:family="graphic" style:name="style-1113">
      <style:graphic-properties draw:fill="solid" draw:fill-color="#757d86" draw:opacity="100.0%" draw:stroke="solid" svg:stroke-color="#757d86" draw:stroke-linejoin="miter" svg:stroke-opacity="100.0%" svg:stroke-width="0.25910932mm"/>
    </style:style>
    <style:style style:family="graphic" style:name="style-1114">
      <style:graphic-properties draw:fill="solid" draw:fill-color="#62574d" draw:opacity="100.0%" draw:stroke="solid" svg:stroke-color="#62574d" draw:stroke-linejoin="miter" svg:stroke-opacity="100.0%" svg:stroke-width="0.25910932mm"/>
    </style:style>
    <style:style style:family="graphic" style:name="style-1115">
      <style:graphic-properties draw:fill="solid" draw:fill-color="#747c84" draw:opacity="100.0%" draw:stroke="solid" svg:stroke-color="#747c84" draw:stroke-linejoin="miter" svg:stroke-opacity="100.0%" svg:stroke-width="0.25910932mm"/>
    </style:style>
    <style:style style:family="graphic" style:name="style-1116">
      <style:graphic-properties draw:fill="solid" draw:fill-color="#d3b9a7" draw:opacity="100.0%" draw:stroke="solid" svg:stroke-color="#d3b9a7" draw:stroke-linejoin="miter" svg:stroke-opacity="100.0%" svg:stroke-width="0.25910932mm"/>
    </style:style>
    <style:style style:family="graphic" style:name="style-1117">
      <style:graphic-properties draw:fill="solid" draw:fill-color="#0f1116" draw:opacity="100.0%" draw:stroke="solid" svg:stroke-color="#0f1116" draw:stroke-linejoin="miter" svg:stroke-opacity="100.0%" svg:stroke-width="0.25910932mm"/>
    </style:style>
    <style:style style:family="graphic" style:name="style-1118">
      <style:graphic-properties draw:fill="solid" draw:fill-color="#7d7163" draw:opacity="100.0%" draw:stroke="solid" svg:stroke-color="#7d7163" draw:stroke-linejoin="miter" svg:stroke-opacity="100.0%" svg:stroke-width="0.25910932mm"/>
    </style:style>
    <style:style style:family="graphic" style:name="style-1119">
      <style:graphic-properties draw:fill="solid" draw:fill-color="#2e3331" draw:opacity="100.0%" draw:stroke="solid" svg:stroke-color="#2e3331" draw:stroke-linejoin="miter" svg:stroke-opacity="100.0%" svg:stroke-width="0.25910932mm"/>
    </style:style>
    <style:style style:family="graphic" style:name="style-1120">
      <style:graphic-properties draw:fill="solid" draw:fill-color="#6f7f96" draw:opacity="100.0%" draw:stroke="solid" svg:stroke-color="#6f7f96" draw:stroke-linejoin="miter" svg:stroke-opacity="100.0%" svg:stroke-width="0.25910932mm"/>
    </style:style>
    <style:style style:family="graphic" style:name="style-1121">
      <style:graphic-properties draw:fill="solid" draw:fill-color="#a79987" draw:opacity="100.0%" draw:stroke="solid" svg:stroke-color="#a79987" draw:stroke-linejoin="miter" svg:stroke-opacity="100.0%" svg:stroke-width="0.25910932mm"/>
    </style:style>
    <style:style style:family="graphic" style:name="style-1122">
      <style:graphic-properties draw:fill="solid" draw:fill-color="#4b423e" draw:opacity="100.0%" draw:stroke="solid" svg:stroke-color="#4b423e" draw:stroke-linejoin="miter" svg:stroke-opacity="100.0%" svg:stroke-width="0.25910932mm"/>
    </style:style>
    <style:style style:family="graphic" style:name="style-1123">
      <style:graphic-properties draw:fill="solid" draw:fill-color="#4e555c" draw:opacity="100.0%" draw:stroke="solid" svg:stroke-color="#4e555c" draw:stroke-linejoin="miter" svg:stroke-opacity="100.0%" svg:stroke-width="0.25910932mm"/>
    </style:style>
    <style:style style:family="graphic" style:name="style-1124">
      <style:graphic-properties draw:fill="solid" draw:fill-color="#b1afad" draw:opacity="100.0%" draw:stroke="solid" svg:stroke-color="#b1afad" draw:stroke-linejoin="miter" svg:stroke-opacity="100.0%" svg:stroke-width="0.25910932mm"/>
    </style:style>
    <style:style style:family="graphic" style:name="style-1125">
      <style:graphic-properties draw:fill="solid" draw:fill-color="#afa9a6" draw:opacity="100.0%" draw:stroke="solid" svg:stroke-color="#afa9a6" draw:stroke-linejoin="miter" svg:stroke-opacity="100.0%" svg:stroke-width="0.25910932mm"/>
    </style:style>
    <style:style style:family="graphic" style:name="style-1126">
      <style:graphic-properties draw:fill="solid" draw:fill-color="#211309" draw:opacity="100.0%" draw:stroke="solid" svg:stroke-color="#211309" draw:stroke-linejoin="miter" svg:stroke-opacity="100.0%" svg:stroke-width="0.25910932mm"/>
    </style:style>
    <style:style style:family="graphic" style:name="style-1127">
      <style:graphic-properties draw:fill="solid" draw:fill-color="#b4a28c" draw:opacity="100.0%" draw:stroke="solid" svg:stroke-color="#b4a28c" draw:stroke-linejoin="miter" svg:stroke-opacity="100.0%" svg:stroke-width="0.25910932mm"/>
    </style:style>
    <style:style style:family="graphic" style:name="style-1128">
      <style:graphic-properties draw:fill="solid" draw:fill-color="#100e13" draw:opacity="100.0%" draw:stroke="solid" svg:stroke-color="#100e13" draw:stroke-linejoin="miter" svg:stroke-opacity="100.0%" svg:stroke-width="0.25910932mm"/>
    </style:style>
    <style:style style:family="graphic" style:name="style-1129">
      <style:graphic-properties draw:fill="solid" draw:fill-color="#2d2e2f" draw:opacity="100.0%" draw:stroke="solid" svg:stroke-color="#2d2e2f" draw:stroke-linejoin="miter" svg:stroke-opacity="100.0%" svg:stroke-width="0.25910932mm"/>
    </style:style>
    <style:style style:family="graphic" style:name="style-1130">
      <style:graphic-properties draw:fill="solid" draw:fill-color="#2d333c" draw:opacity="100.0%" draw:stroke="solid" svg:stroke-color="#2d333c" draw:stroke-linejoin="miter" svg:stroke-opacity="100.0%" svg:stroke-width="0.25910932mm"/>
    </style:style>
    <style:style style:family="graphic" style:name="style-1131">
      <style:graphic-properties draw:fill="solid" draw:fill-color="#cbcac6" draw:opacity="100.0%" draw:stroke="solid" svg:stroke-color="#cbcac6" draw:stroke-linejoin="miter" svg:stroke-opacity="100.0%" svg:stroke-width="0.25910932mm"/>
    </style:style>
    <style:style style:family="graphic" style:name="style-1132">
      <style:graphic-properties draw:fill="solid" draw:fill-color="#25201f" draw:opacity="100.0%" draw:stroke="solid" svg:stroke-color="#25201f" draw:stroke-linejoin="miter" svg:stroke-opacity="100.0%" svg:stroke-width="0.25910932mm"/>
    </style:style>
    <style:style style:family="graphic" style:name="style-1133">
      <style:graphic-properties draw:fill="solid" draw:fill-color="#e4d2a4" draw:opacity="100.0%" draw:stroke="solid" svg:stroke-color="#e4d2a4" draw:stroke-linejoin="miter" svg:stroke-opacity="100.0%" svg:stroke-width="0.25910932mm"/>
    </style:style>
    <style:style style:family="graphic" style:name="style-1134">
      <style:graphic-properties draw:fill="solid" draw:fill-color="#0f0d12" draw:opacity="100.0%" draw:stroke="solid" svg:stroke-color="#0f0d12" draw:stroke-linejoin="miter" svg:stroke-opacity="100.0%" svg:stroke-width="0.25910932mm"/>
    </style:style>
    <style:style style:family="graphic" style:name="style-1135">
      <style:graphic-properties draw:fill="solid" draw:fill-color="#555961" draw:opacity="100.0%" draw:stroke="solid" svg:stroke-color="#555961" draw:stroke-linejoin="miter" svg:stroke-opacity="100.0%" svg:stroke-width="0.25910932mm"/>
    </style:style>
    <style:style style:family="graphic" style:name="style-1136">
      <style:graphic-properties draw:fill="solid" draw:fill-color="#2c2c2e" draw:opacity="100.0%" draw:stroke="solid" svg:stroke-color="#2c2c2e" draw:stroke-linejoin="miter" svg:stroke-opacity="100.0%" svg:stroke-width="0.25910932mm"/>
    </style:style>
    <style:style style:family="graphic" style:name="style-1137">
      <style:graphic-properties draw:fill="solid" draw:fill-color="#3d4142" draw:opacity="100.0%" draw:stroke="solid" svg:stroke-color="#3d4142" draw:stroke-linejoin="miter" svg:stroke-opacity="100.0%" svg:stroke-width="0.25910932mm"/>
    </style:style>
    <style:style style:family="graphic" style:name="style-1138">
      <style:graphic-properties draw:fill="solid" draw:fill-color="#3e3633" draw:opacity="100.0%" draw:stroke="solid" svg:stroke-color="#3e3633" draw:stroke-linejoin="miter" svg:stroke-opacity="100.0%" svg:stroke-width="0.25910932mm"/>
    </style:style>
    <style:style style:family="graphic" style:name="style-1139">
      <style:graphic-properties draw:fill="solid" draw:fill-color="#808081" draw:opacity="100.0%" draw:stroke="solid" svg:stroke-color="#808081" draw:stroke-linejoin="miter" svg:stroke-opacity="100.0%" svg:stroke-width="0.25910932mm"/>
    </style:style>
    <style:style style:family="graphic" style:name="style-1140">
      <style:graphic-properties draw:fill="solid" draw:fill-color="#323844" draw:opacity="100.0%" draw:stroke="solid" svg:stroke-color="#323844" draw:stroke-linejoin="miter" svg:stroke-opacity="100.0%" svg:stroke-width="0.25910932mm"/>
    </style:style>
    <style:style style:family="graphic" style:name="style-1141">
      <style:graphic-properties draw:fill="solid" draw:fill-color="#48453f" draw:opacity="100.0%" draw:stroke="solid" svg:stroke-color="#48453f" draw:stroke-linejoin="miter" svg:stroke-opacity="100.0%" svg:stroke-width="0.25910932mm"/>
    </style:style>
    <style:style style:family="graphic" style:name="style-1142">
      <style:graphic-properties draw:fill="solid" draw:fill-color="#463e3b" draw:opacity="100.0%" draw:stroke="solid" svg:stroke-color="#463e3b" draw:stroke-linejoin="miter" svg:stroke-opacity="100.0%" svg:stroke-width="0.25910932mm"/>
    </style:style>
    <style:style style:family="graphic" style:name="style-1143">
      <style:graphic-properties draw:fill="solid" draw:fill-color="#635e5a" draw:opacity="100.0%" draw:stroke="solid" svg:stroke-color="#635e5a" draw:stroke-linejoin="miter" svg:stroke-opacity="100.0%" svg:stroke-width="0.25910932mm"/>
    </style:style>
    <style:style style:family="graphic" style:name="style-1144">
      <style:graphic-properties draw:fill="solid" draw:fill-color="#dad2c6" draw:opacity="100.0%" draw:stroke="solid" svg:stroke-color="#dad2c6" draw:stroke-linejoin="miter" svg:stroke-opacity="100.0%" svg:stroke-width="0.25910932mm"/>
    </style:style>
    <style:style style:family="graphic" style:name="style-1145">
      <style:graphic-properties draw:fill="solid" draw:fill-color="#b6a99a" draw:opacity="100.0%" draw:stroke="solid" svg:stroke-color="#b6a99a" draw:stroke-linejoin="miter" svg:stroke-opacity="100.0%" svg:stroke-width="0.25910932mm"/>
    </style:style>
    <style:style style:family="graphic" style:name="style-1146">
      <style:graphic-properties draw:fill="solid" draw:fill-color="#999385" draw:opacity="100.0%" draw:stroke="solid" svg:stroke-color="#999385" draw:stroke-linejoin="miter" svg:stroke-opacity="100.0%" svg:stroke-width="0.25910932mm"/>
    </style:style>
    <style:style style:family="graphic" style:name="style-1147">
      <style:graphic-properties draw:fill="solid" draw:fill-color="#ae9e8d" draw:opacity="100.0%" draw:stroke="solid" svg:stroke-color="#ae9e8d" draw:stroke-linejoin="miter" svg:stroke-opacity="100.0%" svg:stroke-width="0.25910932mm"/>
    </style:style>
    <style:style style:family="graphic" style:name="style-1148">
      <style:graphic-properties draw:fill="solid" draw:fill-color="#43372b" draw:opacity="100.0%" draw:stroke="solid" svg:stroke-color="#43372b" draw:stroke-linejoin="miter" svg:stroke-opacity="100.0%" svg:stroke-width="0.25910932mm"/>
    </style:style>
    <style:style style:family="graphic" style:name="style-1149">
      <style:graphic-properties draw:fill="solid" draw:fill-color="#c1ccd8" draw:opacity="100.0%" draw:stroke="solid" svg:stroke-color="#c1ccd8" draw:stroke-linejoin="miter" svg:stroke-opacity="100.0%" svg:stroke-width="0.25910932mm"/>
    </style:style>
    <style:style style:family="graphic" style:name="style-1150">
      <style:graphic-properties draw:fill="solid" draw:fill-color="#585b5c" draw:opacity="100.0%" draw:stroke="solid" svg:stroke-color="#585b5c" draw:stroke-linejoin="miter" svg:stroke-opacity="100.0%" svg:stroke-width="0.25910932mm"/>
    </style:style>
    <style:style style:family="graphic" style:name="style-1151">
      <style:graphic-properties draw:fill="solid" draw:fill-color="#0f0c11" draw:opacity="100.0%" draw:stroke="solid" svg:stroke-color="#0f0c11" draw:stroke-linejoin="miter" svg:stroke-opacity="100.0%" svg:stroke-width="0.25910932mm"/>
    </style:style>
    <style:style style:family="graphic" style:name="style-1152">
      <style:graphic-properties draw:fill="solid" draw:fill-color="#858b8b" draw:opacity="100.0%" draw:stroke="solid" svg:stroke-color="#858b8b" draw:stroke-linejoin="miter" svg:stroke-opacity="100.0%" svg:stroke-width="0.25910932mm"/>
    </style:style>
    <style:style style:family="graphic" style:name="style-1153">
      <style:graphic-properties draw:fill="solid" draw:fill-color="#323635" draw:opacity="100.0%" draw:stroke="solid" svg:stroke-color="#323635" draw:stroke-linejoin="miter" svg:stroke-opacity="100.0%" svg:stroke-width="0.25910932mm"/>
    </style:style>
    <style:style style:family="graphic" style:name="style-1154">
      <style:graphic-properties draw:fill="solid" draw:fill-color="#61656f" draw:opacity="100.0%" draw:stroke="solid" svg:stroke-color="#61656f" draw:stroke-linejoin="miter" svg:stroke-opacity="100.0%" svg:stroke-width="0.25910932mm"/>
    </style:style>
    <style:style style:family="graphic" style:name="style-1155">
      <style:graphic-properties draw:fill="solid" draw:fill-color="#585e64" draw:opacity="100.0%" draw:stroke="solid" svg:stroke-color="#585e64" draw:stroke-linejoin="miter" svg:stroke-opacity="100.0%" svg:stroke-width="0.25910932mm"/>
    </style:style>
    <style:style style:family="graphic" style:name="style-1156">
      <style:graphic-properties draw:fill="solid" draw:fill-color="#3e4545" draw:opacity="100.0%" draw:stroke="solid" svg:stroke-color="#3e4545" draw:stroke-linejoin="miter" svg:stroke-opacity="100.0%" svg:stroke-width="0.25910932mm"/>
    </style:style>
    <style:style style:family="graphic" style:name="style-1157">
      <style:graphic-properties draw:fill="solid" draw:fill-color="#b7b0a3" draw:opacity="100.0%" draw:stroke="solid" svg:stroke-color="#b7b0a3" draw:stroke-linejoin="miter" svg:stroke-opacity="100.0%" svg:stroke-width="0.25910932mm"/>
    </style:style>
    <style:style style:family="graphic" style:name="style-1158">
      <style:graphic-properties draw:fill="solid" draw:fill-color="#584e46" draw:opacity="100.0%" draw:stroke="solid" svg:stroke-color="#584e46" draw:stroke-linejoin="miter" svg:stroke-opacity="100.0%" svg:stroke-width="0.25910932mm"/>
    </style:style>
    <style:style style:family="graphic" style:name="style-1159">
      <style:graphic-properties draw:fill="solid" draw:fill-color="#939597" draw:opacity="100.0%" draw:stroke="solid" svg:stroke-color="#939597" draw:stroke-linejoin="miter" svg:stroke-opacity="100.0%" svg:stroke-width="0.25910932mm"/>
    </style:style>
    <style:style style:family="graphic" style:name="style-1160">
      <style:graphic-properties draw:fill="solid" draw:fill-color="#1e2524" draw:opacity="100.0%" draw:stroke="solid" svg:stroke-color="#1e2524" draw:stroke-linejoin="miter" svg:stroke-opacity="100.0%" svg:stroke-width="0.25910932mm"/>
    </style:style>
    <style:style style:family="graphic" style:name="style-1161">
      <style:graphic-properties draw:fill="solid" draw:fill-color="#816646" draw:opacity="100.0%" draw:stroke="solid" svg:stroke-color="#816646" draw:stroke-linejoin="miter" svg:stroke-opacity="100.0%" svg:stroke-width="0.25910932mm"/>
    </style:style>
    <style:style style:family="graphic" style:name="style-1162">
      <style:graphic-properties draw:fill="solid" draw:fill-color="#7c6f63" draw:opacity="100.0%" draw:stroke="solid" svg:stroke-color="#7c6f63" draw:stroke-linejoin="miter" svg:stroke-opacity="100.0%" svg:stroke-width="0.25910932mm"/>
    </style:style>
    <style:style style:family="graphic" style:name="style-1163">
      <style:graphic-properties draw:fill="solid" draw:fill-color="#2c2b2a" draw:opacity="100.0%" draw:stroke="solid" svg:stroke-color="#2c2b2a" draw:stroke-linejoin="miter" svg:stroke-opacity="100.0%" svg:stroke-width="0.25910932mm"/>
    </style:style>
    <style:style style:family="graphic" style:name="style-1164">
      <style:graphic-properties draw:fill="solid" draw:fill-color="#2c251d" draw:opacity="100.0%" draw:stroke="solid" svg:stroke-color="#2c251d" draw:stroke-linejoin="miter" svg:stroke-opacity="100.0%" svg:stroke-width="0.25910932mm"/>
    </style:style>
    <style:style style:family="graphic" style:name="style-1165">
      <style:graphic-properties draw:fill="solid" draw:fill-color="#453f3a" draw:opacity="100.0%" draw:stroke="solid" svg:stroke-color="#453f3a" draw:stroke-linejoin="miter" svg:stroke-opacity="100.0%" svg:stroke-width="0.25910932mm"/>
    </style:style>
    <style:style style:family="graphic" style:name="style-1166">
      <style:graphic-properties draw:fill="solid" draw:fill-color="#282524" draw:opacity="100.0%" draw:stroke="solid" svg:stroke-color="#282524" draw:stroke-linejoin="miter" svg:stroke-opacity="100.0%" svg:stroke-width="0.25910932mm"/>
    </style:style>
    <style:style style:family="graphic" style:name="style-1167">
      <style:graphic-properties draw:fill="solid" draw:fill-color="#b4afaf" draw:opacity="100.0%" draw:stroke="solid" svg:stroke-color="#b4afaf" draw:stroke-linejoin="miter" svg:stroke-opacity="100.0%" svg:stroke-width="0.25910932mm"/>
    </style:style>
    <style:style style:family="graphic" style:name="style-1168">
      <style:graphic-properties draw:fill="solid" draw:fill-color="#a3927f" draw:opacity="100.0%" draw:stroke="solid" svg:stroke-color="#a3927f" draw:stroke-linejoin="miter" svg:stroke-opacity="100.0%" svg:stroke-width="0.25910932mm"/>
    </style:style>
    <style:style style:family="graphic" style:name="style-1169">
      <style:graphic-properties draw:fill="solid" draw:fill-color="#433d35" draw:opacity="100.0%" draw:stroke="solid" svg:stroke-color="#433d35" draw:stroke-linejoin="miter" svg:stroke-opacity="100.0%" svg:stroke-width="0.25910932mm"/>
    </style:style>
    <style:style style:family="graphic" style:name="style-1170">
      <style:graphic-properties draw:fill="solid" draw:fill-color="#232935" draw:opacity="100.0%" draw:stroke="solid" svg:stroke-color="#232935" draw:stroke-linejoin="miter" svg:stroke-opacity="100.0%" svg:stroke-width="0.25910932mm"/>
    </style:style>
    <style:style style:family="graphic" style:name="style-1171">
      <style:graphic-properties draw:fill="solid" draw:fill-color="#454e4c" draw:opacity="100.0%" draw:stroke="solid" svg:stroke-color="#454e4c" draw:stroke-linejoin="miter" svg:stroke-opacity="100.0%" svg:stroke-width="0.25910932mm"/>
    </style:style>
    <style:style style:family="graphic" style:name="style-1172">
      <style:graphic-properties draw:fill="solid" draw:fill-color="#948574" draw:opacity="100.0%" draw:stroke="solid" svg:stroke-color="#948574" draw:stroke-linejoin="miter" svg:stroke-opacity="100.0%" svg:stroke-width="0.25910932mm"/>
    </style:style>
    <style:style style:family="graphic" style:name="style-1173">
      <style:graphic-properties draw:fill="solid" draw:fill-color="#7f7c76" draw:opacity="100.0%" draw:stroke="solid" svg:stroke-color="#7f7c76" draw:stroke-linejoin="miter" svg:stroke-opacity="100.0%" svg:stroke-width="0.25910932mm"/>
    </style:style>
    <style:style style:family="graphic" style:name="style-1174">
      <style:graphic-properties draw:fill="solid" draw:fill-color="#4b5051" draw:opacity="100.0%" draw:stroke="solid" svg:stroke-color="#4b5051" draw:stroke-linejoin="miter" svg:stroke-opacity="100.0%" svg:stroke-width="0.25910932mm"/>
    </style:style>
    <style:style style:family="graphic" style:name="style-1175">
      <style:graphic-properties draw:fill="solid" draw:fill-color="#62686e" draw:opacity="100.0%" draw:stroke="solid" svg:stroke-color="#62686e" draw:stroke-linejoin="miter" svg:stroke-opacity="100.0%" svg:stroke-width="0.25910932mm"/>
    </style:style>
    <style:style style:family="graphic" style:name="style-1176">
      <style:graphic-properties draw:fill="solid" draw:fill-color="#565c65" draw:opacity="100.0%" draw:stroke="solid" svg:stroke-color="#565c65" draw:stroke-linejoin="miter" svg:stroke-opacity="100.0%" svg:stroke-width="0.25910932mm"/>
    </style:style>
    <style:style style:family="graphic" style:name="style-1177">
      <style:graphic-properties draw:fill="solid" draw:fill-color="#887f79" draw:opacity="100.0%" draw:stroke="solid" svg:stroke-color="#887f79" draw:stroke-linejoin="miter" svg:stroke-opacity="100.0%" svg:stroke-width="0.25910932mm"/>
    </style:style>
    <style:style style:family="graphic" style:name="style-1178">
      <style:graphic-properties draw:fill="solid" draw:fill-color="#1e232a" draw:opacity="100.0%" draw:stroke="solid" svg:stroke-color="#1e232a" draw:stroke-linejoin="miter" svg:stroke-opacity="100.0%" svg:stroke-width="0.25910932mm"/>
    </style:style>
    <style:style style:family="graphic" style:name="style-1179">
      <style:graphic-properties draw:fill="solid" draw:fill-color="#6e7574" draw:opacity="100.0%" draw:stroke="solid" svg:stroke-color="#6e7574" draw:stroke-linejoin="miter" svg:stroke-opacity="100.0%" svg:stroke-width="0.25910932mm"/>
    </style:style>
    <style:style style:family="graphic" style:name="style-1180">
      <style:graphic-properties draw:fill="solid" draw:fill-color="#444954" draw:opacity="100.0%" draw:stroke="solid" svg:stroke-color="#444954" draw:stroke-linejoin="miter" svg:stroke-opacity="100.0%" svg:stroke-width="0.25910932mm"/>
    </style:style>
    <style:style style:family="graphic" style:name="style-1181">
      <style:graphic-properties draw:fill="solid" draw:fill-color="#42494d" draw:opacity="100.0%" draw:stroke="solid" svg:stroke-color="#42494d" draw:stroke-linejoin="miter" svg:stroke-opacity="100.0%" svg:stroke-width="0.25910932mm"/>
    </style:style>
    <style:style style:family="graphic" style:name="style-1182">
      <style:graphic-properties draw:fill="solid" draw:fill-color="#2e3442" draw:opacity="100.0%" draw:stroke="solid" svg:stroke-color="#2e3442" draw:stroke-linejoin="miter" svg:stroke-opacity="100.0%" svg:stroke-width="0.25910932mm"/>
    </style:style>
    <style:style style:family="graphic" style:name="style-1183">
      <style:graphic-properties draw:fill="solid" draw:fill-color="#52585c" draw:opacity="100.0%" draw:stroke="solid" svg:stroke-color="#52585c" draw:stroke-linejoin="miter" svg:stroke-opacity="100.0%" svg:stroke-width="0.25910932mm"/>
    </style:style>
    <style:style style:family="graphic" style:name="style-1184">
      <style:graphic-properties draw:fill="solid" draw:fill-color="#8e8174" draw:opacity="100.0%" draw:stroke="solid" svg:stroke-color="#8e8174" draw:stroke-linejoin="miter" svg:stroke-opacity="100.0%" svg:stroke-width="0.25910932mm"/>
    </style:style>
    <style:style style:family="graphic" style:name="style-1185">
      <style:graphic-properties draw:fill="solid" draw:fill-color="#727575" draw:opacity="100.0%" draw:stroke="solid" svg:stroke-color="#727575" draw:stroke-linejoin="miter" svg:stroke-opacity="100.0%" svg:stroke-width="0.25910932mm"/>
    </style:style>
    <style:style style:family="graphic" style:name="style-1186">
      <style:graphic-properties draw:fill="solid" draw:fill-color="#a7a7a9" draw:opacity="100.0%" draw:stroke="solid" svg:stroke-color="#a7a7a9" draw:stroke-linejoin="miter" svg:stroke-opacity="100.0%" svg:stroke-width="0.25910932mm"/>
    </style:style>
    <style:style style:family="graphic" style:name="style-1187">
      <style:graphic-properties draw:fill="solid" draw:fill-color="#61686b" draw:opacity="100.0%" draw:stroke="solid" svg:stroke-color="#61686b" draw:stroke-linejoin="miter" svg:stroke-opacity="100.0%" svg:stroke-width="0.25910932mm"/>
    </style:style>
    <style:style style:family="graphic" style:name="style-1188">
      <style:graphic-properties draw:fill="solid" draw:fill-color="#26201d" draw:opacity="100.0%" draw:stroke="solid" svg:stroke-color="#26201d" draw:stroke-linejoin="miter" svg:stroke-opacity="100.0%" svg:stroke-width="0.25910932mm"/>
    </style:style>
    <style:style style:family="graphic" style:name="style-1189">
      <style:graphic-properties draw:fill="solid" draw:fill-color="#685449" draw:opacity="100.0%" draw:stroke="solid" svg:stroke-color="#685449" draw:stroke-linejoin="miter" svg:stroke-opacity="100.0%" svg:stroke-width="0.25910932mm"/>
    </style:style>
    <style:style style:family="graphic" style:name="style-1190">
      <style:graphic-properties draw:fill="solid" draw:fill-color="#81725e" draw:opacity="100.0%" draw:stroke="solid" svg:stroke-color="#81725e" draw:stroke-linejoin="miter" svg:stroke-opacity="100.0%" svg:stroke-width="0.25910932mm"/>
    </style:style>
    <style:style style:family="graphic" style:name="style-1191">
      <style:graphic-properties draw:fill="solid" draw:fill-color="#4a5057" draw:opacity="100.0%" draw:stroke="solid" svg:stroke-color="#4a5057" draw:stroke-linejoin="miter" svg:stroke-opacity="100.0%" svg:stroke-width="0.25910932mm"/>
    </style:style>
    <style:style style:family="graphic" style:name="style-1192">
      <style:graphic-properties draw:fill="solid" draw:fill-color="#51262a" draw:opacity="100.0%" draw:stroke="solid" svg:stroke-color="#51262a" draw:stroke-linejoin="miter" svg:stroke-opacity="100.0%" svg:stroke-width="0.25910932mm"/>
    </style:style>
    <style:style style:family="graphic" style:name="style-1193">
      <style:graphic-properties draw:fill="solid" draw:fill-color="#90949c" draw:opacity="100.0%" draw:stroke="solid" svg:stroke-color="#90949c" draw:stroke-linejoin="miter" svg:stroke-opacity="100.0%" svg:stroke-width="0.25910932mm"/>
    </style:style>
    <style:style style:family="graphic" style:name="style-1194">
      <style:graphic-properties draw:fill="solid" draw:fill-color="#5f554c" draw:opacity="100.0%" draw:stroke="solid" svg:stroke-color="#5f554c" draw:stroke-linejoin="miter" svg:stroke-opacity="100.0%" svg:stroke-width="0.25910932mm"/>
    </style:style>
    <style:style style:family="graphic" style:name="style-1195">
      <style:graphic-properties draw:fill="solid" draw:fill-color="#2c313d" draw:opacity="100.0%" draw:stroke="solid" svg:stroke-color="#2c313d" draw:stroke-linejoin="miter" svg:stroke-opacity="100.0%" svg:stroke-width="0.25910932mm"/>
    </style:style>
    <style:style style:family="graphic" style:name="style-1196">
      <style:graphic-properties draw:fill="solid" draw:fill-color="#302a22" draw:opacity="100.0%" draw:stroke="solid" svg:stroke-color="#302a22" draw:stroke-linejoin="miter" svg:stroke-opacity="100.0%" svg:stroke-width="0.25910932mm"/>
    </style:style>
    <style:style style:family="graphic" style:name="style-1197">
      <style:graphic-properties draw:fill="solid" draw:fill-color="#565a5c" draw:opacity="100.0%" draw:stroke="solid" svg:stroke-color="#565a5c" draw:stroke-linejoin="miter" svg:stroke-opacity="100.0%" svg:stroke-width="0.25910932mm"/>
    </style:style>
    <style:style style:family="graphic" style:name="style-1198">
      <style:graphic-properties draw:fill="solid" draw:fill-color="#17161b" draw:opacity="100.0%" draw:stroke="solid" svg:stroke-color="#17161b" draw:stroke-linejoin="miter" svg:stroke-opacity="100.0%" svg:stroke-width="0.25910932mm"/>
    </style:style>
    <style:style style:family="graphic" style:name="style-1199">
      <style:graphic-properties draw:fill="solid" draw:fill-color="#a29281" draw:opacity="100.0%" draw:stroke="solid" svg:stroke-color="#a29281" draw:stroke-linejoin="miter" svg:stroke-opacity="100.0%" svg:stroke-width="0.25910932mm"/>
    </style:style>
    <style:style style:family="graphic" style:name="style-1200">
      <style:graphic-properties draw:fill="solid" draw:fill-color="#574c40" draw:opacity="100.0%" draw:stroke="solid" svg:stroke-color="#574c40" draw:stroke-linejoin="miter" svg:stroke-opacity="100.0%" svg:stroke-width="0.25910932mm"/>
    </style:style>
    <style:style style:family="graphic" style:name="style-1201">
      <style:graphic-properties draw:fill="solid" draw:fill-color="#e7e3d7" draw:opacity="100.0%" draw:stroke="solid" svg:stroke-color="#e7e3d7" draw:stroke-linejoin="miter" svg:stroke-opacity="100.0%" svg:stroke-width="0.25910932mm"/>
    </style:style>
    <style:style style:family="graphic" style:name="style-1202">
      <style:graphic-properties draw:fill="solid" draw:fill-color="#767272" draw:opacity="100.0%" draw:stroke="solid" svg:stroke-color="#767272" draw:stroke-linejoin="miter" svg:stroke-opacity="100.0%" svg:stroke-width="0.25910932mm"/>
    </style:style>
    <style:style style:family="graphic" style:name="style-1203">
      <style:graphic-properties draw:fill="solid" draw:fill-color="#eeece0" draw:opacity="100.0%" draw:stroke="solid" svg:stroke-color="#eeece0" draw:stroke-linejoin="miter" svg:stroke-opacity="100.0%" svg:stroke-width="0.25910932mm"/>
    </style:style>
    <style:style style:family="graphic" style:name="style-1204">
      <style:graphic-properties draw:fill="solid" draw:fill-color="#857667" draw:opacity="100.0%" draw:stroke="solid" svg:stroke-color="#857667" draw:stroke-linejoin="miter" svg:stroke-opacity="100.0%" svg:stroke-width="0.25910932mm"/>
    </style:style>
    <style:style style:family="graphic" style:name="style-1205">
      <style:graphic-properties draw:fill="solid" draw:fill-color="#353e40" draw:opacity="100.0%" draw:stroke="solid" svg:stroke-color="#353e40" draw:stroke-linejoin="miter" svg:stroke-opacity="100.0%" svg:stroke-width="0.25910932mm"/>
    </style:style>
    <style:style style:family="graphic" style:name="style-1206">
      <style:graphic-properties draw:fill="solid" draw:fill-color="#404449" draw:opacity="100.0%" draw:stroke="solid" svg:stroke-color="#404449" draw:stroke-linejoin="miter" svg:stroke-opacity="100.0%" svg:stroke-width="0.25910932mm"/>
    </style:style>
    <style:style style:family="graphic" style:name="style-1207">
      <style:graphic-properties draw:fill="solid" draw:fill-color="#272b36" draw:opacity="100.0%" draw:stroke="solid" svg:stroke-color="#272b36" draw:stroke-linejoin="miter" svg:stroke-opacity="100.0%" svg:stroke-width="0.25910932mm"/>
    </style:style>
    <style:style style:family="graphic" style:name="style-1208">
      <style:graphic-properties draw:fill="solid" draw:fill-color="#403d3e" draw:opacity="100.0%" draw:stroke="solid" svg:stroke-color="#403d3e" draw:stroke-linejoin="miter" svg:stroke-opacity="100.0%" svg:stroke-width="0.25910932mm"/>
    </style:style>
    <style:style style:family="graphic" style:name="style-1209">
      <style:graphic-properties draw:fill="solid" draw:fill-color="#3e342d" draw:opacity="100.0%" draw:stroke="solid" svg:stroke-color="#3e342d" draw:stroke-linejoin="miter" svg:stroke-opacity="100.0%" svg:stroke-width="0.25910932mm"/>
    </style:style>
    <style:style style:family="graphic" style:name="style-1210">
      <style:graphic-properties draw:fill="solid" draw:fill-color="#535960" draw:opacity="100.0%" draw:stroke="solid" svg:stroke-color="#535960" draw:stroke-linejoin="miter" svg:stroke-opacity="100.0%" svg:stroke-width="0.25910932mm"/>
    </style:style>
    <style:style style:family="graphic" style:name="style-1211">
      <style:graphic-properties draw:fill="solid" draw:fill-color="#62635b" draw:opacity="100.0%" draw:stroke="solid" svg:stroke-color="#62635b" draw:stroke-linejoin="miter" svg:stroke-opacity="100.0%" svg:stroke-width="0.25910932mm"/>
    </style:style>
    <style:style style:family="graphic" style:name="style-1212">
      <style:graphic-properties draw:fill="solid" draw:fill-color="#3d404a" draw:opacity="100.0%" draw:stroke="solid" svg:stroke-color="#3d404a" draw:stroke-linejoin="miter" svg:stroke-opacity="100.0%" svg:stroke-width="0.25910932mm"/>
    </style:style>
    <style:style style:family="graphic" style:name="style-1213">
      <style:graphic-properties draw:fill="solid" draw:fill-color="#675044" draw:opacity="100.0%" draw:stroke="solid" svg:stroke-color="#675044" draw:stroke-linejoin="miter" svg:stroke-opacity="100.0%" svg:stroke-width="0.25910932mm"/>
    </style:style>
    <style:style style:family="graphic" style:name="style-1214">
      <style:graphic-properties draw:fill="solid" draw:fill-color="#454a58" draw:opacity="100.0%" draw:stroke="solid" svg:stroke-color="#454a58" draw:stroke-linejoin="miter" svg:stroke-opacity="100.0%" svg:stroke-width="0.25910932mm"/>
    </style:style>
    <style:style style:family="graphic" style:name="style-1215">
      <style:graphic-properties draw:fill="solid" draw:fill-color="#747777" draw:opacity="100.0%" draw:stroke="solid" svg:stroke-color="#747777" draw:stroke-linejoin="miter" svg:stroke-opacity="100.0%" svg:stroke-width="0.25910932mm"/>
    </style:style>
    <style:style style:family="graphic" style:name="style-1216">
      <style:graphic-properties draw:fill="solid" draw:fill-color="#1b1511" draw:opacity="100.0%" draw:stroke="solid" svg:stroke-color="#1b1511" draw:stroke-linejoin="miter" svg:stroke-opacity="100.0%" svg:stroke-width="0.25910932mm"/>
    </style:style>
    <style:style style:family="graphic" style:name="style-1217">
      <style:graphic-properties draw:fill="solid" draw:fill-color="#333331" draw:opacity="100.0%" draw:stroke="solid" svg:stroke-color="#333331" draw:stroke-linejoin="miter" svg:stroke-opacity="100.0%" svg:stroke-width="0.25910932mm"/>
    </style:style>
    <style:style style:family="graphic" style:name="style-1218">
      <style:graphic-properties draw:fill="solid" draw:fill-color="#121114" draw:opacity="100.0%" draw:stroke="solid" svg:stroke-color="#121114" draw:stroke-linejoin="miter" svg:stroke-opacity="100.0%" svg:stroke-width="0.25910932mm"/>
    </style:style>
    <style:style style:family="graphic" style:name="style-1219">
      <style:graphic-properties draw:fill="solid" draw:fill-color="#595d64" draw:opacity="100.0%" draw:stroke="solid" svg:stroke-color="#595d64" draw:stroke-linejoin="miter" svg:stroke-opacity="100.0%" svg:stroke-width="0.25910932mm"/>
    </style:style>
    <style:style style:family="graphic" style:name="style-1220">
      <style:graphic-properties draw:fill="solid" draw:fill-color="#424240" draw:opacity="100.0%" draw:stroke="solid" svg:stroke-color="#424240" draw:stroke-linejoin="miter" svg:stroke-opacity="100.0%" svg:stroke-width="0.25910932mm"/>
    </style:style>
    <style:style style:family="graphic" style:name="style-1221">
      <style:graphic-properties draw:fill="solid" draw:fill-color="#5f6166" draw:opacity="100.0%" draw:stroke="solid" svg:stroke-color="#5f6166" draw:stroke-linejoin="miter" svg:stroke-opacity="100.0%" svg:stroke-width="0.25910932mm"/>
    </style:style>
    <style:style style:family="graphic" style:name="style-1222">
      <style:graphic-properties draw:fill="solid" draw:fill-color="#817e70" draw:opacity="100.0%" draw:stroke="solid" svg:stroke-color="#817e70" draw:stroke-linejoin="miter" svg:stroke-opacity="100.0%" svg:stroke-width="0.25910932mm"/>
    </style:style>
    <style:style style:family="graphic" style:name="style-1223">
      <style:graphic-properties draw:fill="solid" draw:fill-color="#222424" draw:opacity="100.0%" draw:stroke="solid" svg:stroke-color="#222424" draw:stroke-linejoin="miter" svg:stroke-opacity="100.0%" svg:stroke-width="0.25910932mm"/>
    </style:style>
    <style:style style:family="graphic" style:name="style-1224">
      <style:graphic-properties draw:fill="solid" draw:fill-color="#695c58" draw:opacity="100.0%" draw:stroke="solid" svg:stroke-color="#695c58" draw:stroke-linejoin="miter" svg:stroke-opacity="100.0%" svg:stroke-width="0.25910932mm"/>
    </style:style>
    <style:style style:family="graphic" style:name="style-1225">
      <style:graphic-properties draw:fill="solid" draw:fill-color="#978a78" draw:opacity="100.0%" draw:stroke="solid" svg:stroke-color="#978a78" draw:stroke-linejoin="miter" svg:stroke-opacity="100.0%" svg:stroke-width="0.25910932mm"/>
    </style:style>
    <style:style style:family="graphic" style:name="style-1226">
      <style:graphic-properties draw:fill="solid" draw:fill-color="#7c8183" draw:opacity="100.0%" draw:stroke="solid" svg:stroke-color="#7c8183" draw:stroke-linejoin="miter" svg:stroke-opacity="100.0%" svg:stroke-width="0.25910932mm"/>
    </style:style>
    <style:style style:family="graphic" style:name="style-1227">
      <style:graphic-properties draw:fill="solid" draw:fill-color="#2e2e2d" draw:opacity="100.0%" draw:stroke="solid" svg:stroke-color="#2e2e2d" draw:stroke-linejoin="miter" svg:stroke-opacity="100.0%" svg:stroke-width="0.25910932mm"/>
    </style:style>
    <style:style style:family="graphic" style:name="style-1228">
      <style:graphic-properties draw:fill="solid" draw:fill-color="#968c82" draw:opacity="100.0%" draw:stroke="solid" svg:stroke-color="#968c82" draw:stroke-linejoin="miter" svg:stroke-opacity="100.0%" svg:stroke-width="0.25910932mm"/>
    </style:style>
    <style:style style:family="graphic" style:name="style-1229">
      <style:graphic-properties draw:fill="solid" draw:fill-color="#323534" draw:opacity="100.0%" draw:stroke="solid" svg:stroke-color="#323534" draw:stroke-linejoin="miter" svg:stroke-opacity="100.0%" svg:stroke-width="0.25910932mm"/>
    </style:style>
    <style:style style:family="graphic" style:name="style-1230">
      <style:graphic-properties draw:fill="solid" draw:fill-color="#2c2a2c" draw:opacity="100.0%" draw:stroke="solid" svg:stroke-color="#2c2a2c" draw:stroke-linejoin="miter" svg:stroke-opacity="100.0%" svg:stroke-width="0.25910932mm"/>
    </style:style>
    <style:style style:family="graphic" style:name="style-1231">
      <style:graphic-properties draw:fill="solid" draw:fill-color="#494c4b" draw:opacity="100.0%" draw:stroke="solid" svg:stroke-color="#494c4b" draw:stroke-linejoin="miter" svg:stroke-opacity="100.0%" svg:stroke-width="0.25910932mm"/>
    </style:style>
    <style:style style:family="graphic" style:name="style-1232">
      <style:graphic-properties draw:fill="solid" draw:fill-color="#dddad4" draw:opacity="100.0%" draw:stroke="solid" svg:stroke-color="#dddad4" draw:stroke-linejoin="miter" svg:stroke-opacity="100.0%" svg:stroke-width="0.25910932mm"/>
    </style:style>
    <style:style style:family="graphic" style:name="style-1233">
      <style:graphic-properties draw:fill="solid" draw:fill-color="#85898e" draw:opacity="100.0%" draw:stroke="solid" svg:stroke-color="#85898e" draw:stroke-linejoin="miter" svg:stroke-opacity="100.0%" svg:stroke-width="0.25910932mm"/>
    </style:style>
    <style:style style:family="graphic" style:name="style-1234">
      <style:graphic-properties draw:fill="solid" draw:fill-color="#c1beb9" draw:opacity="100.0%" draw:stroke="solid" svg:stroke-color="#c1beb9" draw:stroke-linejoin="miter" svg:stroke-opacity="100.0%" svg:stroke-width="0.25910932mm"/>
    </style:style>
    <style:style style:family="graphic" style:name="style-1235">
      <style:graphic-properties draw:fill="solid" draw:fill-color="#393026" draw:opacity="100.0%" draw:stroke="solid" svg:stroke-color="#393026" draw:stroke-linejoin="miter" svg:stroke-opacity="100.0%" svg:stroke-width="0.25910932mm"/>
    </style:style>
    <style:style style:family="graphic" style:name="style-1236">
      <style:graphic-properties draw:fill="solid" draw:fill-color="#847e73" draw:opacity="100.0%" draw:stroke="solid" svg:stroke-color="#847e73" draw:stroke-linejoin="miter" svg:stroke-opacity="100.0%" svg:stroke-width="0.25910932mm"/>
    </style:style>
    <style:style style:family="graphic" style:name="style-1237">
      <style:graphic-properties draw:fill="solid" draw:fill-color="#a19e93" draw:opacity="100.0%" draw:stroke="solid" svg:stroke-color="#a19e93" draw:stroke-linejoin="miter" svg:stroke-opacity="100.0%" svg:stroke-width="0.25910932mm"/>
    </style:style>
    <style:style style:family="graphic" style:name="style-1238">
      <style:graphic-properties draw:fill="solid" draw:fill-color="#979a96" draw:opacity="100.0%" draw:stroke="solid" svg:stroke-color="#979a96" draw:stroke-linejoin="miter" svg:stroke-opacity="100.0%" svg:stroke-width="0.25910932mm"/>
    </style:style>
    <style:style style:family="graphic" style:name="style-1239">
      <style:graphic-properties draw:fill="solid" draw:fill-color="#454b59" draw:opacity="100.0%" draw:stroke="solid" svg:stroke-color="#454b59" draw:stroke-linejoin="miter" svg:stroke-opacity="100.0%" svg:stroke-width="0.25910932mm"/>
    </style:style>
    <style:style style:family="graphic" style:name="style-1240">
      <style:graphic-properties draw:fill="solid" draw:fill-color="#806c5c" draw:opacity="100.0%" draw:stroke="solid" svg:stroke-color="#806c5c" draw:stroke-linejoin="miter" svg:stroke-opacity="100.0%" svg:stroke-width="0.25910932mm"/>
    </style:style>
    <style:style style:family="graphic" style:name="style-1241">
      <style:graphic-properties draw:fill="solid" draw:fill-color="#857b71" draw:opacity="100.0%" draw:stroke="solid" svg:stroke-color="#857b71" draw:stroke-linejoin="miter" svg:stroke-opacity="100.0%" svg:stroke-width="0.25910932mm"/>
    </style:style>
    <style:style style:family="graphic" style:name="style-1242">
      <style:graphic-properties draw:fill="solid" draw:fill-color="#97999c" draw:opacity="100.0%" draw:stroke="solid" svg:stroke-color="#97999c" draw:stroke-linejoin="miter" svg:stroke-opacity="100.0%" svg:stroke-width="0.25910932mm"/>
    </style:style>
    <style:style style:family="graphic" style:name="style-1243">
      <style:graphic-properties draw:fill="solid" draw:fill-color="#121118" draw:opacity="100.0%" draw:stroke="solid" svg:stroke-color="#121118" draw:stroke-linejoin="miter" svg:stroke-opacity="100.0%" svg:stroke-width="0.25910932mm"/>
    </style:style>
    <style:style style:family="graphic" style:name="style-1244">
      <style:graphic-properties draw:fill="solid" draw:fill-color="#9c9c96" draw:opacity="100.0%" draw:stroke="solid" svg:stroke-color="#9c9c96" draw:stroke-linejoin="miter" svg:stroke-opacity="100.0%" svg:stroke-width="0.25910932mm"/>
    </style:style>
    <style:style style:family="graphic" style:name="style-1245">
      <style:graphic-properties draw:fill="solid" draw:fill-color="#171511" draw:opacity="100.0%" draw:stroke="solid" svg:stroke-color="#171511" draw:stroke-linejoin="miter" svg:stroke-opacity="100.0%" svg:stroke-width="0.25910932mm"/>
    </style:style>
    <style:style style:family="graphic" style:name="style-1246">
      <style:graphic-properties draw:fill="solid" draw:fill-color="#61676d" draw:opacity="100.0%" draw:stroke="solid" svg:stroke-color="#61676d" draw:stroke-linejoin="miter" svg:stroke-opacity="100.0%" svg:stroke-width="0.25910932mm"/>
    </style:style>
    <style:style style:family="graphic" style:name="style-1247">
      <style:graphic-properties draw:fill="solid" draw:fill-color="#120f17" draw:opacity="100.0%" draw:stroke="solid" svg:stroke-color="#120f17" draw:stroke-linejoin="miter" svg:stroke-opacity="100.0%" svg:stroke-width="0.25910932mm"/>
    </style:style>
    <style:style style:family="graphic" style:name="style-1248">
      <style:graphic-properties draw:fill="solid" draw:fill-color="#706b60" draw:opacity="100.0%" draw:stroke="solid" svg:stroke-color="#706b60" draw:stroke-linejoin="miter" svg:stroke-opacity="100.0%" svg:stroke-width="0.25910932mm"/>
    </style:style>
    <style:style style:family="graphic" style:name="style-1249">
      <style:graphic-properties draw:fill="solid" draw:fill-color="#dbe5f3" draw:opacity="100.0%" draw:stroke="solid" svg:stroke-color="#dbe5f3" draw:stroke-linejoin="miter" svg:stroke-opacity="100.0%" svg:stroke-width="0.25910932mm"/>
    </style:style>
    <style:style style:family="graphic" style:name="style-1250">
      <style:graphic-properties draw:fill="solid" draw:fill-color="#8c9096" draw:opacity="100.0%" draw:stroke="solid" svg:stroke-color="#8c9096" draw:stroke-linejoin="miter" svg:stroke-opacity="100.0%" svg:stroke-width="0.25910932mm"/>
    </style:style>
    <style:style style:family="graphic" style:name="style-1251">
      <style:graphic-properties draw:fill="solid" draw:fill-color="#2f2e2d" draw:opacity="100.0%" draw:stroke="solid" svg:stroke-color="#2f2e2d" draw:stroke-linejoin="miter" svg:stroke-opacity="100.0%" svg:stroke-width="0.25910932mm"/>
    </style:style>
    <style:style style:family="graphic" style:name="style-1252">
      <style:graphic-properties draw:fill="solid" draw:fill-color="#c6bea5" draw:opacity="100.0%" draw:stroke="solid" svg:stroke-color="#c6bea5" draw:stroke-linejoin="miter" svg:stroke-opacity="100.0%" svg:stroke-width="0.25910932mm"/>
    </style:style>
    <style:style style:family="graphic" style:name="style-1253">
      <style:graphic-properties draw:fill="solid" draw:fill-color="#75675a" draw:opacity="100.0%" draw:stroke="solid" svg:stroke-color="#75675a" draw:stroke-linejoin="miter" svg:stroke-opacity="100.0%" svg:stroke-width="0.25910932mm"/>
    </style:style>
    <style:style style:family="graphic" style:name="style-1254">
      <style:graphic-properties draw:fill="solid" draw:fill-color="#576066" draw:opacity="100.0%" draw:stroke="solid" svg:stroke-color="#576066" draw:stroke-linejoin="miter" svg:stroke-opacity="100.0%" svg:stroke-width="0.25910932mm"/>
    </style:style>
    <style:style style:family="graphic" style:name="style-1255">
      <style:graphic-properties draw:fill="solid" draw:fill-color="#5e5343" draw:opacity="100.0%" draw:stroke="solid" svg:stroke-color="#5e5343" draw:stroke-linejoin="miter" svg:stroke-opacity="100.0%" svg:stroke-width="0.25910932mm"/>
    </style:style>
    <style:style style:family="graphic" style:name="style-1256">
      <style:graphic-properties draw:fill="solid" draw:fill-color="#938577" draw:opacity="100.0%" draw:stroke="solid" svg:stroke-color="#938577" draw:stroke-linejoin="miter" svg:stroke-opacity="100.0%" svg:stroke-width="0.25910932mm"/>
    </style:style>
    <style:style style:family="graphic" style:name="style-1257">
      <style:graphic-properties draw:fill="solid" draw:fill-color="#4c555c" draw:opacity="100.0%" draw:stroke="solid" svg:stroke-color="#4c555c" draw:stroke-linejoin="miter" svg:stroke-opacity="100.0%" svg:stroke-width="0.25910932mm"/>
    </style:style>
    <style:style style:family="graphic" style:name="style-1258">
      <style:graphic-properties draw:fill="solid" draw:fill-color="#474544" draw:opacity="100.0%" draw:stroke="solid" svg:stroke-color="#474544" draw:stroke-linejoin="miter" svg:stroke-opacity="100.0%" svg:stroke-width="0.25910932mm"/>
    </style:style>
    <style:style style:family="graphic" style:name="style-1259">
      <style:graphic-properties draw:fill="solid" draw:fill-color="#6e6e6b" draw:opacity="100.0%" draw:stroke="solid" svg:stroke-color="#6e6e6b" draw:stroke-linejoin="miter" svg:stroke-opacity="100.0%" svg:stroke-width="0.25910932mm"/>
    </style:style>
    <style:style style:family="graphic" style:name="style-1260">
      <style:graphic-properties draw:fill="solid" draw:fill-color="#7a838a" draw:opacity="100.0%" draw:stroke="solid" svg:stroke-color="#7a838a" draw:stroke-linejoin="miter" svg:stroke-opacity="100.0%" svg:stroke-width="0.25910932mm"/>
    </style:style>
    <style:style style:family="graphic" style:name="style-1261">
      <style:graphic-properties draw:fill="solid" draw:fill-color="#343a41" draw:opacity="100.0%" draw:stroke="solid" svg:stroke-color="#343a41" draw:stroke-linejoin="miter" svg:stroke-opacity="100.0%" svg:stroke-width="0.25910932mm"/>
    </style:style>
    <style:style style:family="graphic" style:name="style-1262">
      <style:graphic-properties draw:fill="solid" draw:fill-color="#3e4b58" draw:opacity="100.0%" draw:stroke="solid" svg:stroke-color="#3e4b58" draw:stroke-linejoin="miter" svg:stroke-opacity="100.0%" svg:stroke-width="0.25910932mm"/>
    </style:style>
    <style:style style:family="graphic" style:name="style-1263">
      <style:graphic-properties draw:fill="solid" draw:fill-color="#222625" draw:opacity="100.0%" draw:stroke="solid" svg:stroke-color="#222625" draw:stroke-linejoin="miter" svg:stroke-opacity="100.0%" svg:stroke-width="0.25910932mm"/>
    </style:style>
    <style:style style:family="graphic" style:name="style-1264">
      <style:graphic-properties draw:fill="solid" draw:fill-color="#4c453d" draw:opacity="100.0%" draw:stroke="solid" svg:stroke-color="#4c453d" draw:stroke-linejoin="miter" svg:stroke-opacity="100.0%" svg:stroke-width="0.25910932mm"/>
    </style:style>
    <style:style style:family="graphic" style:name="style-1265">
      <style:graphic-properties draw:fill="solid" draw:fill-color="#110f12" draw:opacity="100.0%" draw:stroke="solid" svg:stroke-color="#110f12" draw:stroke-linejoin="miter" svg:stroke-opacity="100.0%" svg:stroke-width="0.25910932mm"/>
    </style:style>
    <style:style style:family="graphic" style:name="style-1266">
      <style:graphic-properties draw:fill="solid" draw:fill-color="#313534" draw:opacity="100.0%" draw:stroke="solid" svg:stroke-color="#313534" draw:stroke-linejoin="miter" svg:stroke-opacity="100.0%" svg:stroke-width="0.25910932mm"/>
    </style:style>
    <style:style style:family="graphic" style:name="style-1267">
      <style:graphic-properties draw:fill="solid" draw:fill-color="#959598" draw:opacity="100.0%" draw:stroke="solid" svg:stroke-color="#959598" draw:stroke-linejoin="miter" svg:stroke-opacity="100.0%" svg:stroke-width="0.25910932mm"/>
    </style:style>
    <style:style style:family="graphic" style:name="style-1268">
      <style:graphic-properties draw:fill="solid" draw:fill-color="#453f37" draw:opacity="100.0%" draw:stroke="solid" svg:stroke-color="#453f37" draw:stroke-linejoin="miter" svg:stroke-opacity="100.0%" svg:stroke-width="0.25910932mm"/>
    </style:style>
    <style:style style:family="graphic" style:name="style-1269">
      <style:graphic-properties draw:fill="solid" draw:fill-color="#4d5558" draw:opacity="100.0%" draw:stroke="solid" svg:stroke-color="#4d5558" draw:stroke-linejoin="miter" svg:stroke-opacity="100.0%" svg:stroke-width="0.25910932mm"/>
    </style:style>
    <style:style style:family="graphic" style:name="style-1270">
      <style:graphic-properties draw:fill="solid" draw:fill-color="#393637" draw:opacity="100.0%" draw:stroke="solid" svg:stroke-color="#393637" draw:stroke-linejoin="miter" svg:stroke-opacity="100.0%" svg:stroke-width="0.25910932mm"/>
    </style:style>
    <style:style style:family="graphic" style:name="style-1271">
      <style:graphic-properties draw:fill="solid" draw:fill-color="#cad3dd" draw:opacity="100.0%" draw:stroke="solid" svg:stroke-color="#cad3dd" draw:stroke-linejoin="miter" svg:stroke-opacity="100.0%" svg:stroke-width="0.25910932mm"/>
    </style:style>
    <style:style style:family="graphic" style:name="style-1272">
      <style:graphic-properties draw:fill="solid" draw:fill-color="#898377" draw:opacity="100.0%" draw:stroke="solid" svg:stroke-color="#898377" draw:stroke-linejoin="miter" svg:stroke-opacity="100.0%" svg:stroke-width="0.25910932mm"/>
    </style:style>
    <style:style style:family="graphic" style:name="style-1273">
      <style:graphic-properties draw:fill="solid" draw:fill-color="#614f3d" draw:opacity="100.0%" draw:stroke="solid" svg:stroke-color="#614f3d" draw:stroke-linejoin="miter" svg:stroke-opacity="100.0%" svg:stroke-width="0.25910932mm"/>
    </style:style>
    <style:style style:family="graphic" style:name="style-1274">
      <style:graphic-properties draw:fill="solid" draw:fill-color="#46443d" draw:opacity="100.0%" draw:stroke="solid" svg:stroke-color="#46443d" draw:stroke-linejoin="miter" svg:stroke-opacity="100.0%" svg:stroke-width="0.25910932mm"/>
    </style:style>
    <style:style style:family="graphic" style:name="style-1275">
      <style:graphic-properties draw:fill="solid" draw:fill-color="#383a3a" draw:opacity="100.0%" draw:stroke="solid" svg:stroke-color="#383a3a" draw:stroke-linejoin="miter" svg:stroke-opacity="100.0%" svg:stroke-width="0.25910932mm"/>
    </style:style>
    <style:style style:family="graphic" style:name="style-1276">
      <style:graphic-properties draw:fill="solid" draw:fill-color="#635b53" draw:opacity="100.0%" draw:stroke="solid" svg:stroke-color="#635b53" draw:stroke-linejoin="miter" svg:stroke-opacity="100.0%" svg:stroke-width="0.25910932mm"/>
    </style:style>
    <style:style style:family="graphic" style:name="style-1277">
      <style:graphic-properties draw:fill="solid" draw:fill-color="#606463" draw:opacity="100.0%" draw:stroke="solid" svg:stroke-color="#606463" draw:stroke-linejoin="miter" svg:stroke-opacity="100.0%" svg:stroke-width="0.25910932mm"/>
    </style:style>
    <style:style style:family="graphic" style:name="style-1278">
      <style:graphic-properties draw:fill="solid" draw:fill-color="#5b554f" draw:opacity="100.0%" draw:stroke="solid" svg:stroke-color="#5b554f" draw:stroke-linejoin="miter" svg:stroke-opacity="100.0%" svg:stroke-width="0.25910932mm"/>
    </style:style>
    <style:style style:family="graphic" style:name="style-1279">
      <style:graphic-properties draw:fill="solid" draw:fill-color="#8b8a91" draw:opacity="100.0%" draw:stroke="solid" svg:stroke-color="#8b8a91" draw:stroke-linejoin="miter" svg:stroke-opacity="100.0%" svg:stroke-width="0.25910932mm"/>
    </style:style>
    <style:style style:family="graphic" style:name="style-1280">
      <style:graphic-properties draw:fill="solid" draw:fill-color="#5d6265" draw:opacity="100.0%" draw:stroke="solid" svg:stroke-color="#5d6265" draw:stroke-linejoin="miter" svg:stroke-opacity="100.0%" svg:stroke-width="0.25910932mm"/>
    </style:style>
    <style:style style:family="graphic" style:name="style-1281">
      <style:graphic-properties draw:fill="solid" draw:fill-color="#252727" draw:opacity="100.0%" draw:stroke="solid" svg:stroke-color="#252727" draw:stroke-linejoin="miter" svg:stroke-opacity="100.0%" svg:stroke-width="0.25910932mm"/>
    </style:style>
    <style:style style:family="graphic" style:name="style-1282">
      <style:graphic-properties draw:fill="solid" draw:fill-color="#4d565d" draw:opacity="100.0%" draw:stroke="solid" svg:stroke-color="#4d565d" draw:stroke-linejoin="miter" svg:stroke-opacity="100.0%" svg:stroke-width="0.25910932mm"/>
    </style:style>
    <style:style style:family="graphic" style:name="style-1283">
      <style:graphic-properties draw:fill="solid" draw:fill-color="#a3a3a3" draw:opacity="100.0%" draw:stroke="solid" svg:stroke-color="#a3a3a3" draw:stroke-linejoin="miter" svg:stroke-opacity="100.0%" svg:stroke-width="0.25910932mm"/>
    </style:style>
    <style:style style:family="graphic" style:name="style-1284">
      <style:graphic-properties draw:fill="solid" draw:fill-color="#767a7d" draw:opacity="100.0%" draw:stroke="solid" svg:stroke-color="#767a7d" draw:stroke-linejoin="miter" svg:stroke-opacity="100.0%" svg:stroke-width="0.25910932mm"/>
    </style:style>
    <style:style style:family="graphic" style:name="style-1285">
      <style:graphic-properties draw:fill="solid" draw:fill-color="#a8b0b9" draw:opacity="100.0%" draw:stroke="solid" svg:stroke-color="#a8b0b9" draw:stroke-linejoin="miter" svg:stroke-opacity="100.0%" svg:stroke-width="0.25910932mm"/>
    </style:style>
    <style:style style:family="graphic" style:name="style-1286">
      <style:graphic-properties draw:fill="solid" draw:fill-color="#57595f" draw:opacity="100.0%" draw:stroke="solid" svg:stroke-color="#57595f" draw:stroke-linejoin="miter" svg:stroke-opacity="100.0%" svg:stroke-width="0.25910932mm"/>
    </style:style>
    <style:style style:family="graphic" style:name="style-1287">
      <style:graphic-properties draw:fill="solid" draw:fill-color="#110c0c" draw:opacity="100.0%" draw:stroke="solid" svg:stroke-color="#110c0c" draw:stroke-linejoin="miter" svg:stroke-opacity="100.0%" svg:stroke-width="0.25910932mm"/>
    </style:style>
    <style:style style:family="graphic" style:name="style-1288">
      <style:graphic-properties draw:fill="solid" draw:fill-color="#969694" draw:opacity="100.0%" draw:stroke="solid" svg:stroke-color="#969694" draw:stroke-linejoin="miter" svg:stroke-opacity="100.0%" svg:stroke-width="0.25910932mm"/>
    </style:style>
    <style:style style:family="graphic" style:name="style-1289">
      <style:graphic-properties draw:fill="solid" draw:fill-color="#4f3f31" draw:opacity="100.0%" draw:stroke="solid" svg:stroke-color="#4f3f31" draw:stroke-linejoin="miter" svg:stroke-opacity="100.0%" svg:stroke-width="0.25910932mm"/>
    </style:style>
    <style:style style:family="graphic" style:name="style-1290">
      <style:graphic-properties draw:fill="solid" draw:fill-color="#413c3b" draw:opacity="100.0%" draw:stroke="solid" svg:stroke-color="#413c3b" draw:stroke-linejoin="miter" svg:stroke-opacity="100.0%" svg:stroke-width="0.25910932mm"/>
    </style:style>
    <style:style style:family="graphic" style:name="style-1291">
      <style:graphic-properties draw:fill="solid" draw:fill-color="#47494b" draw:opacity="100.0%" draw:stroke="solid" svg:stroke-color="#47494b" draw:stroke-linejoin="miter" svg:stroke-opacity="100.0%" svg:stroke-width="0.25910932mm"/>
    </style:style>
    <style:style style:family="graphic" style:name="style-1292">
      <style:graphic-properties draw:fill="solid" draw:fill-color="#62605f" draw:opacity="100.0%" draw:stroke="solid" svg:stroke-color="#62605f" draw:stroke-linejoin="miter" svg:stroke-opacity="100.0%" svg:stroke-width="0.25910932mm"/>
    </style:style>
    <style:style style:family="graphic" style:name="style-1293">
      <style:graphic-properties draw:fill="solid" draw:fill-color="#685c4e" draw:opacity="100.0%" draw:stroke="solid" svg:stroke-color="#685c4e" draw:stroke-linejoin="miter" svg:stroke-opacity="100.0%" svg:stroke-width="0.25910932mm"/>
    </style:style>
    <style:style style:family="graphic" style:name="style-1294">
      <style:graphic-properties draw:fill="solid" draw:fill-color="#6f7478" draw:opacity="100.0%" draw:stroke="solid" svg:stroke-color="#6f7478" draw:stroke-linejoin="miter" svg:stroke-opacity="100.0%" svg:stroke-width="0.25910932mm"/>
    </style:style>
    <style:style style:family="graphic" style:name="style-1295">
      <style:graphic-properties draw:fill="solid" draw:fill-color="#121018" draw:opacity="100.0%" draw:stroke="solid" svg:stroke-color="#121018" draw:stroke-linejoin="miter" svg:stroke-opacity="100.0%" svg:stroke-width="0.25910932mm"/>
    </style:style>
    <style:style style:family="graphic" style:name="style-1296">
      <style:graphic-properties draw:fill="solid" draw:fill-color="#6d7479" draw:opacity="100.0%" draw:stroke="solid" svg:stroke-color="#6d7479" draw:stroke-linejoin="miter" svg:stroke-opacity="100.0%" svg:stroke-width="0.25910932mm"/>
    </style:style>
    <style:style style:family="graphic" style:name="style-1297">
      <style:graphic-properties draw:fill="solid" draw:fill-color="#866c57" draw:opacity="100.0%" draw:stroke="solid" svg:stroke-color="#866c57" draw:stroke-linejoin="miter" svg:stroke-opacity="100.0%" svg:stroke-width="0.25910932mm"/>
    </style:style>
    <style:style style:family="graphic" style:name="style-1298">
      <style:graphic-properties draw:fill="solid" draw:fill-color="#b2b2b6" draw:opacity="100.0%" draw:stroke="solid" svg:stroke-color="#b2b2b6" draw:stroke-linejoin="miter" svg:stroke-opacity="100.0%" svg:stroke-width="0.25910932mm"/>
    </style:style>
    <style:style style:family="graphic" style:name="style-1299">
      <style:graphic-properties draw:fill="solid" draw:fill-color="#383939" draw:opacity="100.0%" draw:stroke="solid" svg:stroke-color="#383939" draw:stroke-linejoin="miter" svg:stroke-opacity="100.0%" svg:stroke-width="0.25910932mm"/>
    </style:style>
    <style:style style:family="graphic" style:name="style-1300">
      <style:graphic-properties draw:fill="solid" draw:fill-color="#17140f" draw:opacity="100.0%" draw:stroke="solid" svg:stroke-color="#17140f" draw:stroke-linejoin="miter" svg:stroke-opacity="100.0%" svg:stroke-width="0.25910932mm"/>
    </style:style>
    <style:style style:family="graphic" style:name="style-1301">
      <style:graphic-properties draw:fill="solid" draw:fill-color="#20242f" draw:opacity="100.0%" draw:stroke="solid" svg:stroke-color="#20242f" draw:stroke-linejoin="miter" svg:stroke-opacity="100.0%" svg:stroke-width="0.25910932mm"/>
    </style:style>
    <style:style style:family="graphic" style:name="style-1302">
      <style:graphic-properties draw:fill="solid" draw:fill-color="#8a857b" draw:opacity="100.0%" draw:stroke="solid" svg:stroke-color="#8a857b" draw:stroke-linejoin="miter" svg:stroke-opacity="100.0%" svg:stroke-width="0.25910932mm"/>
    </style:style>
    <style:style style:family="graphic" style:name="style-1303">
      <style:graphic-properties draw:fill="solid" draw:fill-color="#969084" draw:opacity="100.0%" draw:stroke="solid" svg:stroke-color="#969084" draw:stroke-linejoin="miter" svg:stroke-opacity="100.0%" svg:stroke-width="0.25910932mm"/>
    </style:style>
    <style:style style:family="graphic" style:name="style-1304">
      <style:graphic-properties draw:fill="solid" draw:fill-color="#1f2432" draw:opacity="100.0%" draw:stroke="solid" svg:stroke-color="#1f2432" draw:stroke-linejoin="miter" svg:stroke-opacity="100.0%" svg:stroke-width="0.25910932mm"/>
    </style:style>
    <style:style style:family="graphic" style:name="style-1305">
      <style:graphic-properties draw:fill="solid" draw:fill-color="#4a4138" draw:opacity="100.0%" draw:stroke="solid" svg:stroke-color="#4a4138" draw:stroke-linejoin="miter" svg:stroke-opacity="100.0%" svg:stroke-width="0.25910932mm"/>
    </style:style>
    <style:style style:family="graphic" style:name="style-1306">
      <style:graphic-properties draw:fill="solid" draw:fill-color="#110f15" draw:opacity="100.0%" draw:stroke="solid" svg:stroke-color="#110f15" draw:stroke-linejoin="miter" svg:stroke-opacity="100.0%" svg:stroke-width="0.25910932mm"/>
    </style:style>
    <style:style style:family="graphic" style:name="style-1307">
      <style:graphic-properties draw:fill="solid" draw:fill-color="#3c342e" draw:opacity="100.0%" draw:stroke="solid" svg:stroke-color="#3c342e" draw:stroke-linejoin="miter" svg:stroke-opacity="100.0%" svg:stroke-width="0.25910932mm"/>
    </style:style>
    <style:style style:family="graphic" style:name="style-1308">
      <style:graphic-properties draw:fill="solid" draw:fill-color="#686b68" draw:opacity="100.0%" draw:stroke="solid" svg:stroke-color="#686b68" draw:stroke-linejoin="miter" svg:stroke-opacity="100.0%" svg:stroke-width="0.25910932mm"/>
    </style:style>
    <style:style style:family="graphic" style:name="style-1309">
      <style:graphic-properties draw:fill="solid" draw:fill-color="#c7c6c4" draw:opacity="100.0%" draw:stroke="solid" svg:stroke-color="#c7c6c4" draw:stroke-linejoin="miter" svg:stroke-opacity="100.0%" svg:stroke-width="0.25910932mm"/>
    </style:style>
    <style:style style:family="graphic" style:name="style-1310">
      <style:graphic-properties draw:fill="solid" draw:fill-color="#909398" draw:opacity="100.0%" draw:stroke="solid" svg:stroke-color="#909398" draw:stroke-linejoin="miter" svg:stroke-opacity="100.0%" svg:stroke-width="0.25910932mm"/>
    </style:style>
    <style:style style:family="graphic" style:name="style-1311">
      <style:graphic-properties draw:fill="solid" draw:fill-color="#b2a798" draw:opacity="100.0%" draw:stroke="solid" svg:stroke-color="#b2a798" draw:stroke-linejoin="miter" svg:stroke-opacity="100.0%" svg:stroke-width="0.25910932mm"/>
    </style:style>
    <style:style style:family="graphic" style:name="style-1312">
      <style:graphic-properties draw:fill="solid" draw:fill-color="#45494b" draw:opacity="100.0%" draw:stroke="solid" svg:stroke-color="#45494b" draw:stroke-linejoin="miter" svg:stroke-opacity="100.0%" svg:stroke-width="0.25910932mm"/>
    </style:style>
    <style:style style:family="graphic" style:name="style-1313">
      <style:graphic-properties draw:fill="solid" draw:fill-color="#958e82" draw:opacity="100.0%" draw:stroke="solid" svg:stroke-color="#958e82" draw:stroke-linejoin="miter" svg:stroke-opacity="100.0%" svg:stroke-width="0.25910932mm"/>
    </style:style>
    <style:style style:family="graphic" style:name="style-1314">
      <style:graphic-properties draw:fill="solid" draw:fill-color="#2d3533" draw:opacity="100.0%" draw:stroke="solid" svg:stroke-color="#2d3533" draw:stroke-linejoin="miter" svg:stroke-opacity="100.0%" svg:stroke-width="0.25910932mm"/>
    </style:style>
    <style:style style:family="graphic" style:name="style-1315">
      <style:graphic-properties draw:fill="solid" draw:fill-color="#252935" draw:opacity="100.0%" draw:stroke="solid" svg:stroke-color="#252935" draw:stroke-linejoin="miter" svg:stroke-opacity="100.0%" svg:stroke-width="0.25910932mm"/>
    </style:style>
    <style:style style:family="graphic" style:name="style-1316">
      <style:graphic-properties draw:fill="solid" draw:fill-color="#a59d94" draw:opacity="100.0%" draw:stroke="solid" svg:stroke-color="#a59d94" draw:stroke-linejoin="miter" svg:stroke-opacity="100.0%" svg:stroke-width="0.25910932mm"/>
    </style:style>
    <style:style style:family="graphic" style:name="style-1317">
      <style:graphic-properties draw:fill="solid" draw:fill-color="#8a7f74" draw:opacity="100.0%" draw:stroke="solid" svg:stroke-color="#8a7f74" draw:stroke-linejoin="miter" svg:stroke-opacity="100.0%" svg:stroke-width="0.25910932mm"/>
    </style:style>
    <style:style style:family="graphic" style:name="style-1318">
      <style:graphic-properties draw:fill="solid" draw:fill-color="#ddc278" draw:opacity="100.0%" draw:stroke="solid" svg:stroke-color="#ddc278" draw:stroke-linejoin="miter" svg:stroke-opacity="100.0%" svg:stroke-width="0.25910932mm"/>
    </style:style>
    <style:style style:family="graphic" style:name="style-1319">
      <style:graphic-properties draw:fill="solid" draw:fill-color="#939da7" draw:opacity="100.0%" draw:stroke="solid" svg:stroke-color="#939da7" draw:stroke-linejoin="miter" svg:stroke-opacity="100.0%" svg:stroke-width="0.25910932mm"/>
    </style:style>
    <style:style style:family="graphic" style:name="style-1320">
      <style:graphic-properties draw:fill="solid" draw:fill-color="#8a8c8f" draw:opacity="100.0%" draw:stroke="solid" svg:stroke-color="#8a8c8f" draw:stroke-linejoin="miter" svg:stroke-opacity="100.0%" svg:stroke-width="0.25910932mm"/>
    </style:style>
    <style:style style:family="graphic" style:name="style-1321">
      <style:graphic-properties draw:fill="solid" draw:fill-color="#5e5851" draw:opacity="100.0%" draw:stroke="solid" svg:stroke-color="#5e5851" draw:stroke-linejoin="miter" svg:stroke-opacity="100.0%" svg:stroke-width="0.25910932mm"/>
    </style:style>
    <style:style style:family="graphic" style:name="style-1322">
      <style:graphic-properties draw:fill="solid" draw:fill-color="#232026" draw:opacity="100.0%" draw:stroke="solid" svg:stroke-color="#232026" draw:stroke-linejoin="miter" svg:stroke-opacity="100.0%" svg:stroke-width="0.25910932mm"/>
    </style:style>
    <style:style style:family="graphic" style:name="style-1323">
      <style:graphic-properties draw:fill="solid" draw:fill-color="#121317" draw:opacity="100.0%" draw:stroke="solid" svg:stroke-color="#121317" draw:stroke-linejoin="miter" svg:stroke-opacity="100.0%" svg:stroke-width="0.25910932mm"/>
    </style:style>
    <style:style style:family="graphic" style:name="style-1324">
      <style:graphic-properties draw:fill="solid" draw:fill-color="#56514a" draw:opacity="100.0%" draw:stroke="solid" svg:stroke-color="#56514a" draw:stroke-linejoin="miter" svg:stroke-opacity="100.0%" svg:stroke-width="0.25910932mm"/>
    </style:style>
    <style:style style:family="graphic" style:name="style-1325">
      <style:graphic-properties draw:fill="solid" draw:fill-color="#534d47" draw:opacity="100.0%" draw:stroke="solid" svg:stroke-color="#534d47" draw:stroke-linejoin="miter" svg:stroke-opacity="100.0%" svg:stroke-width="0.25910932mm"/>
    </style:style>
    <style:style style:family="graphic" style:name="style-1326">
      <style:graphic-properties draw:fill="solid" draw:fill-color="#22252a" draw:opacity="100.0%" draw:stroke="solid" svg:stroke-color="#22252a" draw:stroke-linejoin="miter" svg:stroke-opacity="100.0%" svg:stroke-width="0.25910932mm"/>
    </style:style>
    <style:style style:family="graphic" style:name="style-1327">
      <style:graphic-properties draw:fill="solid" draw:fill-color="#40494c" draw:opacity="100.0%" draw:stroke="solid" svg:stroke-color="#40494c" draw:stroke-linejoin="miter" svg:stroke-opacity="100.0%" svg:stroke-width="0.25910932mm"/>
    </style:style>
    <style:style style:family="graphic" style:name="style-1328">
      <style:graphic-properties draw:fill="solid" draw:fill-color="#4c4443" draw:opacity="100.0%" draw:stroke="solid" svg:stroke-color="#4c4443" draw:stroke-linejoin="miter" svg:stroke-opacity="100.0%" svg:stroke-width="0.25910932mm"/>
    </style:style>
    <style:style style:family="graphic" style:name="style-1329">
      <style:graphic-properties draw:fill="solid" draw:fill-color="#5b5652" draw:opacity="100.0%" draw:stroke="solid" svg:stroke-color="#5b5652" draw:stroke-linejoin="miter" svg:stroke-opacity="100.0%" svg:stroke-width="0.25910932mm"/>
    </style:style>
    <style:style style:family="graphic" style:name="style-1330">
      <style:graphic-properties draw:fill="solid" draw:fill-color="#232120" draw:opacity="100.0%" draw:stroke="solid" svg:stroke-color="#232120" draw:stroke-linejoin="miter" svg:stroke-opacity="100.0%" svg:stroke-width="0.25910932mm"/>
    </style:style>
    <style:style style:family="graphic" style:name="style-1331">
      <style:graphic-properties draw:fill="solid" draw:fill-color="#5c534f" draw:opacity="100.0%" draw:stroke="solid" svg:stroke-color="#5c534f" draw:stroke-linejoin="miter" svg:stroke-opacity="100.0%" svg:stroke-width="0.25910932mm"/>
    </style:style>
    <style:style style:family="graphic" style:name="style-1332">
      <style:graphic-properties draw:fill="solid" draw:fill-color="#191d24" draw:opacity="100.0%" draw:stroke="solid" svg:stroke-color="#191d24" draw:stroke-linejoin="miter" svg:stroke-opacity="100.0%" svg:stroke-width="0.25910932mm"/>
    </style:style>
    <style:style style:family="graphic" style:name="style-1333">
      <style:graphic-properties draw:fill="solid" draw:fill-color="#47494b" draw:opacity="100.0%" draw:stroke="solid" svg:stroke-color="#47494b" draw:stroke-linejoin="miter" svg:stroke-opacity="100.0%" svg:stroke-width="0.25910932mm"/>
    </style:style>
    <style:style style:family="graphic" style:name="style-1334">
      <style:graphic-properties draw:fill="solid" draw:fill-color="#e8ba25" draw:opacity="100.0%" draw:stroke="solid" svg:stroke-color="#e8ba25" draw:stroke-linejoin="miter" svg:stroke-opacity="100.0%" svg:stroke-width="0.25910932mm"/>
    </style:style>
    <style:style style:family="graphic" style:name="style-1335">
      <style:graphic-properties draw:fill="solid" draw:fill-color="#8e8376" draw:opacity="100.0%" draw:stroke="solid" svg:stroke-color="#8e8376" draw:stroke-linejoin="miter" svg:stroke-opacity="100.0%" svg:stroke-width="0.25910932mm"/>
    </style:style>
    <style:style style:family="graphic" style:name="style-1336">
      <style:graphic-properties draw:fill="solid" draw:fill-color="#5f4a3e" draw:opacity="100.0%" draw:stroke="solid" svg:stroke-color="#5f4a3e" draw:stroke-linejoin="miter" svg:stroke-opacity="100.0%" svg:stroke-width="0.25910932mm"/>
    </style:style>
    <style:style style:family="graphic" style:name="style-1337">
      <style:graphic-properties draw:fill="solid" draw:fill-color="#c2bbb3" draw:opacity="100.0%" draw:stroke="solid" svg:stroke-color="#c2bbb3" draw:stroke-linejoin="miter" svg:stroke-opacity="100.0%" svg:stroke-width="0.25910932mm"/>
    </style:style>
    <style:style style:family="graphic" style:name="style-1338">
      <style:graphic-properties draw:fill="solid" draw:fill-color="#49392e" draw:opacity="100.0%" draw:stroke="solid" svg:stroke-color="#49392e" draw:stroke-linejoin="miter" svg:stroke-opacity="100.0%" svg:stroke-width="0.25910932mm"/>
    </style:style>
    <style:style style:family="graphic" style:name="style-1339">
      <style:graphic-properties draw:fill="solid" draw:fill-color="#a0a7af" draw:opacity="100.0%" draw:stroke="solid" svg:stroke-color="#a0a7af" draw:stroke-linejoin="miter" svg:stroke-opacity="100.0%" svg:stroke-width="0.25910932mm"/>
    </style:style>
    <style:style style:family="graphic" style:name="style-1340">
      <style:graphic-properties draw:fill="solid" draw:fill-color="#130e0b" draw:opacity="100.0%" draw:stroke="solid" svg:stroke-color="#130e0b" draw:stroke-linejoin="miter" svg:stroke-opacity="100.0%" svg:stroke-width="0.25910932mm"/>
    </style:style>
    <style:style style:family="graphic" style:name="style-1341">
      <style:graphic-properties draw:fill="solid" draw:fill-color="#2a2e2d" draw:opacity="100.0%" draw:stroke="solid" svg:stroke-color="#2a2e2d" draw:stroke-linejoin="miter" svg:stroke-opacity="100.0%" svg:stroke-width="0.25910932mm"/>
    </style:style>
    <style:style style:family="graphic" style:name="style-1342">
      <style:graphic-properties draw:fill="solid" draw:fill-color="#d6ccbb" draw:opacity="100.0%" draw:stroke="solid" svg:stroke-color="#d6ccbb" draw:stroke-linejoin="miter" svg:stroke-opacity="100.0%" svg:stroke-width="0.25910932mm"/>
    </style:style>
    <style:style style:family="graphic" style:name="style-1343">
      <style:graphic-properties draw:fill="solid" draw:fill-color="#2c2c2b" draw:opacity="100.0%" draw:stroke="solid" svg:stroke-color="#2c2c2b" draw:stroke-linejoin="miter" svg:stroke-opacity="100.0%" svg:stroke-width="0.25910932mm"/>
    </style:style>
    <style:style style:family="graphic" style:name="style-1344">
      <style:graphic-properties draw:fill="solid" draw:fill-color="#6f7278" draw:opacity="100.0%" draw:stroke="solid" svg:stroke-color="#6f7278" draw:stroke-linejoin="miter" svg:stroke-opacity="100.0%" svg:stroke-width="0.25910932mm"/>
    </style:style>
    <style:style style:family="graphic" style:name="style-1345">
      <style:graphic-properties draw:fill="solid" draw:fill-color="#8b9499" draw:opacity="100.0%" draw:stroke="solid" svg:stroke-color="#8b9499" draw:stroke-linejoin="miter" svg:stroke-opacity="100.0%" svg:stroke-width="0.25910932mm"/>
    </style:style>
    <style:style style:family="graphic" style:name="style-1346">
      <style:graphic-properties draw:fill="solid" draw:fill-color="#a2a6b0" draw:opacity="100.0%" draw:stroke="solid" svg:stroke-color="#a2a6b0" draw:stroke-linejoin="miter" svg:stroke-opacity="100.0%" svg:stroke-width="0.25910932mm"/>
    </style:style>
    <style:style style:family="graphic" style:name="style-1347">
      <style:graphic-properties draw:fill="solid" draw:fill-color="#222428" draw:opacity="100.0%" draw:stroke="solid" svg:stroke-color="#222428" draw:stroke-linejoin="miter" svg:stroke-opacity="100.0%" svg:stroke-width="0.25910932mm"/>
    </style:style>
    <style:style style:family="graphic" style:name="style-1348">
      <style:graphic-properties draw:fill="solid" draw:fill-color="#706c60" draw:opacity="100.0%" draw:stroke="solid" svg:stroke-color="#706c60" draw:stroke-linejoin="miter" svg:stroke-opacity="100.0%" svg:stroke-width="0.25910932mm"/>
    </style:style>
    <style:style style:family="graphic" style:name="style-1349">
      <style:graphic-properties draw:fill="solid" draw:fill-color="#6c6e70" draw:opacity="100.0%" draw:stroke="solid" svg:stroke-color="#6c6e70" draw:stroke-linejoin="miter" svg:stroke-opacity="100.0%" svg:stroke-width="0.25910932mm"/>
    </style:style>
    <style:style style:family="graphic" style:name="style-1350">
      <style:graphic-properties draw:fill="solid" draw:fill-color="#9a9893" draw:opacity="100.0%" draw:stroke="solid" svg:stroke-color="#9a9893" draw:stroke-linejoin="miter" svg:stroke-opacity="100.0%" svg:stroke-width="0.25910932mm"/>
    </style:style>
    <style:style style:family="graphic" style:name="style-1351">
      <style:graphic-properties draw:fill="solid" draw:fill-color="#65656c" draw:opacity="100.0%" draw:stroke="solid" svg:stroke-color="#65656c" draw:stroke-linejoin="miter" svg:stroke-opacity="100.0%" svg:stroke-width="0.25910932mm"/>
    </style:style>
    <style:style style:family="graphic" style:name="style-1352">
      <style:graphic-properties draw:fill="solid" draw:fill-color="#454039" draw:opacity="100.0%" draw:stroke="solid" svg:stroke-color="#454039" draw:stroke-linejoin="miter" svg:stroke-opacity="100.0%" svg:stroke-width="0.25910932mm"/>
    </style:style>
    <style:style style:family="graphic" style:name="style-1353">
      <style:graphic-properties draw:fill="solid" draw:fill-color="#36312e" draw:opacity="100.0%" draw:stroke="solid" svg:stroke-color="#36312e" draw:stroke-linejoin="miter" svg:stroke-opacity="100.0%" svg:stroke-width="0.25910932mm"/>
    </style:style>
    <style:style style:family="graphic" style:name="style-1354">
      <style:graphic-properties draw:fill="solid" draw:fill-color="#12121b" draw:opacity="100.0%" draw:stroke="solid" svg:stroke-color="#12121b" draw:stroke-linejoin="miter" svg:stroke-opacity="100.0%" svg:stroke-width="0.25910932mm"/>
    </style:style>
    <style:style style:family="graphic" style:name="style-1355">
      <style:graphic-properties draw:fill="solid" draw:fill-color="#252223" draw:opacity="100.0%" draw:stroke="solid" svg:stroke-color="#252223" draw:stroke-linejoin="miter" svg:stroke-opacity="100.0%" svg:stroke-width="0.25910932mm"/>
    </style:style>
    <style:style style:family="graphic" style:name="style-1356">
      <style:graphic-properties draw:fill="solid" draw:fill-color="#c7d1d8" draw:opacity="100.0%" draw:stroke="solid" svg:stroke-color="#c7d1d8" draw:stroke-linejoin="miter" svg:stroke-opacity="100.0%" svg:stroke-width="0.25910932mm"/>
    </style:style>
    <style:style style:family="graphic" style:name="style-1357">
      <style:graphic-properties draw:fill="solid" draw:fill-color="#394046" draw:opacity="100.0%" draw:stroke="solid" svg:stroke-color="#394046" draw:stroke-linejoin="miter" svg:stroke-opacity="100.0%" svg:stroke-width="0.25910932mm"/>
    </style:style>
    <style:style style:family="graphic" style:name="style-1358">
      <style:graphic-properties draw:fill="solid" draw:fill-color="#63676f" draw:opacity="100.0%" draw:stroke="solid" svg:stroke-color="#63676f" draw:stroke-linejoin="miter" svg:stroke-opacity="100.0%" svg:stroke-width="0.25910932mm"/>
    </style:style>
    <style:style style:family="graphic" style:name="style-1359">
      <style:graphic-properties draw:fill="solid" draw:fill-color="#7a6c5c" draw:opacity="100.0%" draw:stroke="solid" svg:stroke-color="#7a6c5c" draw:stroke-linejoin="miter" svg:stroke-opacity="100.0%" svg:stroke-width="0.25910932mm"/>
    </style:style>
    <style:style style:family="graphic" style:name="style-1360">
      <style:graphic-properties draw:fill="solid" draw:fill-color="#5f656a" draw:opacity="100.0%" draw:stroke="solid" svg:stroke-color="#5f656a" draw:stroke-linejoin="miter" svg:stroke-opacity="100.0%" svg:stroke-width="0.25910932mm"/>
    </style:style>
    <style:style style:family="graphic" style:name="style-1361">
      <style:graphic-properties draw:fill="solid" draw:fill-color="#3f4142" draw:opacity="100.0%" draw:stroke="solid" svg:stroke-color="#3f4142" draw:stroke-linejoin="miter" svg:stroke-opacity="100.0%" svg:stroke-width="0.25910932mm"/>
    </style:style>
    <style:style style:family="graphic" style:name="style-1362">
      <style:graphic-properties draw:fill="solid" draw:fill-color="#b9a98a" draw:opacity="100.0%" draw:stroke="solid" svg:stroke-color="#b9a98a" draw:stroke-linejoin="miter" svg:stroke-opacity="100.0%" svg:stroke-width="0.25910932mm"/>
    </style:style>
    <style:style style:family="graphic" style:name="style-1363">
      <style:graphic-properties draw:fill="solid" draw:fill-color="#ededeb" draw:opacity="100.0%" draw:stroke="solid" svg:stroke-color="#ededeb" draw:stroke-linejoin="miter" svg:stroke-opacity="100.0%" svg:stroke-width="0.25910932mm"/>
    </style:style>
    <style:style style:family="graphic" style:name="style-1364">
      <style:graphic-properties draw:fill="solid" draw:fill-color="#9e988e" draw:opacity="100.0%" draw:stroke="solid" svg:stroke-color="#9e988e" draw:stroke-linejoin="miter" svg:stroke-opacity="100.0%" svg:stroke-width="0.25910932mm"/>
    </style:style>
    <style:style style:family="graphic" style:name="style-1365">
      <style:graphic-properties draw:fill="solid" draw:fill-color="#6a6c71" draw:opacity="100.0%" draw:stroke="solid" svg:stroke-color="#6a6c71" draw:stroke-linejoin="miter" svg:stroke-opacity="100.0%" svg:stroke-width="0.25910932mm"/>
    </style:style>
    <style:style style:family="graphic" style:name="style-1366">
      <style:graphic-properties draw:fill="solid" draw:fill-color="#bfb0a3" draw:opacity="100.0%" draw:stroke="solid" svg:stroke-color="#bfb0a3" draw:stroke-linejoin="miter" svg:stroke-opacity="100.0%" svg:stroke-width="0.25910932mm"/>
    </style:style>
    <style:style style:family="graphic" style:name="style-1367">
      <style:graphic-properties draw:fill="solid" draw:fill-color="#a69e91" draw:opacity="100.0%" draw:stroke="solid" svg:stroke-color="#a69e91" draw:stroke-linejoin="miter" svg:stroke-opacity="100.0%" svg:stroke-width="0.25910932mm"/>
    </style:style>
    <style:style style:family="graphic" style:name="style-1368">
      <style:graphic-properties draw:fill="solid" draw:fill-color="#cecbc8" draw:opacity="100.0%" draw:stroke="solid" svg:stroke-color="#cecbc8" draw:stroke-linejoin="miter" svg:stroke-opacity="100.0%" svg:stroke-width="0.25910932mm"/>
    </style:style>
    <style:style style:family="graphic" style:name="style-1369">
      <style:graphic-properties draw:fill="solid" draw:fill-color="#adaeb2" draw:opacity="100.0%" draw:stroke="solid" svg:stroke-color="#adaeb2" draw:stroke-linejoin="miter" svg:stroke-opacity="100.0%" svg:stroke-width="0.25910932mm"/>
    </style:style>
    <style:style style:family="graphic" style:name="style-1370">
      <style:graphic-properties draw:fill="solid" draw:fill-color="#585e6d" draw:opacity="100.0%" draw:stroke="solid" svg:stroke-color="#585e6d" draw:stroke-linejoin="miter" svg:stroke-opacity="100.0%" svg:stroke-width="0.25910932mm"/>
    </style:style>
    <style:style style:family="graphic" style:name="style-1371">
      <style:graphic-properties draw:fill="solid" draw:fill-color="#353541" draw:opacity="100.0%" draw:stroke="solid" svg:stroke-color="#353541" draw:stroke-linejoin="miter" svg:stroke-opacity="100.0%" svg:stroke-width="0.25910932mm"/>
    </style:style>
    <style:style style:family="graphic" style:name="style-1372">
      <style:graphic-properties draw:fill="solid" draw:fill-color="#594b3d" draw:opacity="100.0%" draw:stroke="solid" svg:stroke-color="#594b3d" draw:stroke-linejoin="miter" svg:stroke-opacity="100.0%" svg:stroke-width="0.25910932mm"/>
    </style:style>
    <style:style style:family="graphic" style:name="style-1373">
      <style:graphic-properties draw:fill="solid" draw:fill-color="#998e82" draw:opacity="100.0%" draw:stroke="solid" svg:stroke-color="#998e82" draw:stroke-linejoin="miter" svg:stroke-opacity="100.0%" svg:stroke-width="0.25910932mm"/>
    </style:style>
    <style:style style:family="graphic" style:name="style-1374">
      <style:graphic-properties draw:fill="solid" draw:fill-color="#635d55" draw:opacity="100.0%" draw:stroke="solid" svg:stroke-color="#635d55" draw:stroke-linejoin="miter" svg:stroke-opacity="100.0%" svg:stroke-width="0.25910932mm"/>
    </style:style>
    <style:style style:family="graphic" style:name="style-1375">
      <style:graphic-properties draw:fill="solid" draw:fill-color="#656a78" draw:opacity="100.0%" draw:stroke="solid" svg:stroke-color="#656a78" draw:stroke-linejoin="miter" svg:stroke-opacity="100.0%" svg:stroke-width="0.25910932mm"/>
    </style:style>
    <style:style style:family="graphic" style:name="style-1376">
      <style:graphic-properties draw:fill="solid" draw:fill-color="#514f4b" draw:opacity="100.0%" draw:stroke="solid" svg:stroke-color="#514f4b" draw:stroke-linejoin="miter" svg:stroke-opacity="100.0%" svg:stroke-width="0.25910932mm"/>
    </style:style>
    <style:style style:family="graphic" style:name="style-1377">
      <style:graphic-properties draw:fill="solid" draw:fill-color="#43525c" draw:opacity="100.0%" draw:stroke="solid" svg:stroke-color="#43525c" draw:stroke-linejoin="miter" svg:stroke-opacity="100.0%" svg:stroke-width="0.25910932mm"/>
    </style:style>
    <style:style style:family="graphic" style:name="style-1378">
      <style:graphic-properties draw:fill="solid" draw:fill-color="#bdb6ad" draw:opacity="100.0%" draw:stroke="solid" svg:stroke-color="#bdb6ad" draw:stroke-linejoin="miter" svg:stroke-opacity="100.0%" svg:stroke-width="0.25910932mm"/>
    </style:style>
    <style:style style:family="graphic" style:name="style-1379">
      <style:graphic-properties draw:fill="solid" draw:fill-color="#727375" draw:opacity="100.0%" draw:stroke="solid" svg:stroke-color="#727375" draw:stroke-linejoin="miter" svg:stroke-opacity="100.0%" svg:stroke-width="0.25910932mm"/>
    </style:style>
    <style:style style:family="graphic" style:name="style-1380">
      <style:graphic-properties draw:fill="solid" draw:fill-color="#666058" draw:opacity="100.0%" draw:stroke="solid" svg:stroke-color="#666058" draw:stroke-linejoin="miter" svg:stroke-opacity="100.0%" svg:stroke-width="0.25910932mm"/>
    </style:style>
    <style:style style:family="graphic" style:name="style-1381">
      <style:graphic-properties draw:fill="solid" draw:fill-color="#222732" draw:opacity="100.0%" draw:stroke="solid" svg:stroke-color="#222732" draw:stroke-linejoin="miter" svg:stroke-opacity="100.0%" svg:stroke-width="0.25910932mm"/>
    </style:style>
    <style:style style:family="graphic" style:name="style-1382">
      <style:graphic-properties draw:fill="solid" draw:fill-color="#5a6069" draw:opacity="100.0%" draw:stroke="solid" svg:stroke-color="#5a6069" draw:stroke-linejoin="miter" svg:stroke-opacity="100.0%" svg:stroke-width="0.25910932mm"/>
    </style:style>
    <style:style style:family="graphic" style:name="style-1383">
      <style:graphic-properties draw:fill="solid" draw:fill-color="#68696a" draw:opacity="100.0%" draw:stroke="solid" svg:stroke-color="#68696a" draw:stroke-linejoin="miter" svg:stroke-opacity="100.0%" svg:stroke-width="0.25910932mm"/>
    </style:style>
    <style:style style:family="graphic" style:name="style-1384">
      <style:graphic-properties draw:fill="solid" draw:fill-color="#6b717a" draw:opacity="100.0%" draw:stroke="solid" svg:stroke-color="#6b717a" draw:stroke-linejoin="miter" svg:stroke-opacity="100.0%" svg:stroke-width="0.25910932mm"/>
    </style:style>
    <style:style style:family="graphic" style:name="style-1385">
      <style:graphic-properties draw:fill="solid" draw:fill-color="#666b6c" draw:opacity="100.0%" draw:stroke="solid" svg:stroke-color="#666b6c" draw:stroke-linejoin="miter" svg:stroke-opacity="100.0%" svg:stroke-width="0.25910932mm"/>
    </style:style>
    <style:style style:family="graphic" style:name="style-1386">
      <style:graphic-properties draw:fill="solid" draw:fill-color="#b0a6a0" draw:opacity="100.0%" draw:stroke="solid" svg:stroke-color="#b0a6a0" draw:stroke-linejoin="miter" svg:stroke-opacity="100.0%" svg:stroke-width="0.25910932mm"/>
    </style:style>
    <style:style style:family="graphic" style:name="style-1387">
      <style:graphic-properties draw:fill="solid" draw:fill-color="#d4d9de" draw:opacity="100.0%" draw:stroke="solid" svg:stroke-color="#d4d9de" draw:stroke-linejoin="miter" svg:stroke-opacity="100.0%" svg:stroke-width="0.25910932mm"/>
    </style:style>
    <style:style style:family="graphic" style:name="style-1388">
      <style:graphic-properties draw:fill="solid" draw:fill-color="#1c2028" draw:opacity="100.0%" draw:stroke="solid" svg:stroke-color="#1c2028" draw:stroke-linejoin="miter" svg:stroke-opacity="100.0%" svg:stroke-width="0.25910932mm"/>
    </style:style>
    <style:style style:family="graphic" style:name="style-1389">
      <style:graphic-properties draw:fill="solid" draw:fill-color="#7e6f61" draw:opacity="100.0%" draw:stroke="solid" svg:stroke-color="#7e6f61" draw:stroke-linejoin="miter" svg:stroke-opacity="100.0%" svg:stroke-width="0.25910932mm"/>
    </style:style>
    <style:style style:family="graphic" style:name="style-1390">
      <style:graphic-properties draw:fill="solid" draw:fill-color="#75695d" draw:opacity="100.0%" draw:stroke="solid" svg:stroke-color="#75695d" draw:stroke-linejoin="miter" svg:stroke-opacity="100.0%" svg:stroke-width="0.25910932mm"/>
    </style:style>
    <style:style style:family="graphic" style:name="style-1391">
      <style:graphic-properties draw:fill="solid" draw:fill-color="#404343" draw:opacity="100.0%" draw:stroke="solid" svg:stroke-color="#404343" draw:stroke-linejoin="miter" svg:stroke-opacity="100.0%" svg:stroke-width="0.25910932mm"/>
    </style:style>
    <style:style style:family="graphic" style:name="style-1392">
      <style:graphic-properties draw:fill="solid" draw:fill-color="#967b74" draw:opacity="100.0%" draw:stroke="solid" svg:stroke-color="#967b74" draw:stroke-linejoin="miter" svg:stroke-opacity="100.0%" svg:stroke-width="0.25910932mm"/>
    </style:style>
    <style:style style:family="graphic" style:name="style-1393">
      <style:graphic-properties draw:fill="solid" draw:fill-color="#49494b" draw:opacity="100.0%" draw:stroke="solid" svg:stroke-color="#49494b" draw:stroke-linejoin="miter" svg:stroke-opacity="100.0%" svg:stroke-width="0.25910932mm"/>
    </style:style>
    <style:style style:family="graphic" style:name="style-1394">
      <style:graphic-properties draw:fill="solid" draw:fill-color="#2a2d34" draw:opacity="100.0%" draw:stroke="solid" svg:stroke-color="#2a2d34" draw:stroke-linejoin="miter" svg:stroke-opacity="100.0%" svg:stroke-width="0.25910932mm"/>
    </style:style>
    <style:style style:family="graphic" style:name="style-1395">
      <style:graphic-properties draw:fill="solid" draw:fill-color="#cac2b2" draw:opacity="100.0%" draw:stroke="solid" svg:stroke-color="#cac2b2" draw:stroke-linejoin="miter" svg:stroke-opacity="100.0%" svg:stroke-width="0.25910932mm"/>
    </style:style>
    <style:style style:family="graphic" style:name="style-1396">
      <style:graphic-properties draw:fill="solid" draw:fill-color="#3f3832" draw:opacity="100.0%" draw:stroke="solid" svg:stroke-color="#3f3832" draw:stroke-linejoin="miter" svg:stroke-opacity="100.0%" svg:stroke-width="0.25910932mm"/>
    </style:style>
    <style:style style:family="graphic" style:name="style-1397">
      <style:graphic-properties draw:fill="solid" draw:fill-color="#494e4c" draw:opacity="100.0%" draw:stroke="solid" svg:stroke-color="#494e4c" draw:stroke-linejoin="miter" svg:stroke-opacity="100.0%" svg:stroke-width="0.25910932mm"/>
    </style:style>
    <style:style style:family="graphic" style:name="style-1398">
      <style:graphic-properties draw:fill="solid" draw:fill-color="#373e4a" draw:opacity="100.0%" draw:stroke="solid" svg:stroke-color="#373e4a" draw:stroke-linejoin="miter" svg:stroke-opacity="100.0%" svg:stroke-width="0.25910932mm"/>
    </style:style>
    <style:style style:family="graphic" style:name="style-1399">
      <style:graphic-properties draw:fill="solid" draw:fill-color="#c1b7a3" draw:opacity="100.0%" draw:stroke="solid" svg:stroke-color="#c1b7a3" draw:stroke-linejoin="miter" svg:stroke-opacity="100.0%" svg:stroke-width="0.25910932mm"/>
    </style:style>
    <style:style style:family="graphic" style:name="style-1400">
      <style:graphic-properties draw:fill="solid" draw:fill-color="#58606c" draw:opacity="100.0%" draw:stroke="solid" svg:stroke-color="#58606c" draw:stroke-linejoin="miter" svg:stroke-opacity="100.0%" svg:stroke-width="0.25910932mm"/>
    </style:style>
    <style:style style:family="graphic" style:name="style-1401">
      <style:graphic-properties draw:fill="solid" draw:fill-color="#726c66" draw:opacity="100.0%" draw:stroke="solid" svg:stroke-color="#726c66" draw:stroke-linejoin="miter" svg:stroke-opacity="100.0%" svg:stroke-width="0.25910932mm"/>
    </style:style>
    <style:style style:family="graphic" style:name="style-1402">
      <style:graphic-properties draw:fill="solid" draw:fill-color="#161510" draw:opacity="100.0%" draw:stroke="solid" svg:stroke-color="#161510" draw:stroke-linejoin="miter" svg:stroke-opacity="100.0%" svg:stroke-width="0.25910932mm"/>
    </style:style>
    <style:style style:family="graphic" style:name="style-1403">
      <style:graphic-properties draw:fill="solid" draw:fill-color="#73685d" draw:opacity="100.0%" draw:stroke="solid" svg:stroke-color="#73685d" draw:stroke-linejoin="miter" svg:stroke-opacity="100.0%" svg:stroke-width="0.25910932mm"/>
    </style:style>
    <style:style style:family="graphic" style:name="style-1404">
      <style:graphic-properties draw:fill="solid" draw:fill-color="#505b5b" draw:opacity="100.0%" draw:stroke="solid" svg:stroke-color="#505b5b" draw:stroke-linejoin="miter" svg:stroke-opacity="100.0%" svg:stroke-width="0.25910932mm"/>
    </style:style>
    <style:style style:family="graphic" style:name="style-1405">
      <style:graphic-properties draw:fill="solid" draw:fill-color="#989c99" draw:opacity="100.0%" draw:stroke="solid" svg:stroke-color="#989c99" draw:stroke-linejoin="miter" svg:stroke-opacity="100.0%" svg:stroke-width="0.25910932mm"/>
    </style:style>
    <style:style style:family="graphic" style:name="style-1406">
      <style:graphic-properties draw:fill="solid" draw:fill-color="#d8dee1" draw:opacity="100.0%" draw:stroke="solid" svg:stroke-color="#d8dee1" draw:stroke-linejoin="miter" svg:stroke-opacity="100.0%" svg:stroke-width="0.25910932mm"/>
    </style:style>
    <style:style style:family="graphic" style:name="style-1407">
      <style:graphic-properties draw:fill="solid" draw:fill-color="#293236" draw:opacity="100.0%" draw:stroke="solid" svg:stroke-color="#293236" draw:stroke-linejoin="miter" svg:stroke-opacity="100.0%" svg:stroke-width="0.25910932mm"/>
    </style:style>
    <style:style style:family="graphic" style:name="style-1408">
      <style:graphic-properties draw:fill="solid" draw:fill-color="#c6baac" draw:opacity="100.0%" draw:stroke="solid" svg:stroke-color="#c6baac" draw:stroke-linejoin="miter" svg:stroke-opacity="100.0%" svg:stroke-width="0.25910932mm"/>
    </style:style>
    <style:style style:family="graphic" style:name="style-1409">
      <style:graphic-properties draw:fill="solid" draw:fill-color="#292b2b" draw:opacity="100.0%" draw:stroke="solid" svg:stroke-color="#292b2b" draw:stroke-linejoin="miter" svg:stroke-opacity="100.0%" svg:stroke-width="0.25910932mm"/>
    </style:style>
    <style:style style:family="graphic" style:name="style-1410">
      <style:graphic-properties draw:fill="solid" draw:fill-color="#81510f" draw:opacity="100.0%" draw:stroke="solid" svg:stroke-color="#81510f" draw:stroke-linejoin="miter" svg:stroke-opacity="100.0%" svg:stroke-width="0.25910932mm"/>
    </style:style>
    <style:style style:family="graphic" style:name="style-1411">
      <style:graphic-properties draw:fill="solid" draw:fill-color="#61574c" draw:opacity="100.0%" draw:stroke="solid" svg:stroke-color="#61574c" draw:stroke-linejoin="miter" svg:stroke-opacity="100.0%" svg:stroke-width="0.25910932mm"/>
    </style:style>
    <style:style style:family="graphic" style:name="style-1412">
      <style:graphic-properties draw:fill="solid" draw:fill-color="#5d6367" draw:opacity="100.0%" draw:stroke="solid" svg:stroke-color="#5d6367" draw:stroke-linejoin="miter" svg:stroke-opacity="100.0%" svg:stroke-width="0.25910932mm"/>
    </style:style>
    <style:style style:family="graphic" style:name="style-1413">
      <style:graphic-properties draw:fill="solid" draw:fill-color="#adadaf" draw:opacity="100.0%" draw:stroke="solid" svg:stroke-color="#adadaf" draw:stroke-linejoin="miter" svg:stroke-opacity="100.0%" svg:stroke-width="0.25910932mm"/>
    </style:style>
    <style:style style:family="graphic" style:name="style-1414">
      <style:graphic-properties draw:fill="solid" draw:fill-color="#c7c7c6" draw:opacity="100.0%" draw:stroke="solid" svg:stroke-color="#c7c7c6" draw:stroke-linejoin="miter" svg:stroke-opacity="100.0%" svg:stroke-width="0.25910932mm"/>
    </style:style>
    <style:style style:family="graphic" style:name="style-1415">
      <style:graphic-properties draw:fill="solid" draw:fill-color="#9b978c" draw:opacity="100.0%" draw:stroke="solid" svg:stroke-color="#9b978c" draw:stroke-linejoin="miter" svg:stroke-opacity="100.0%" svg:stroke-width="0.25910932mm"/>
    </style:style>
    <style:style style:family="graphic" style:name="style-1416">
      <style:graphic-properties draw:fill="solid" draw:fill-color="#7b848f" draw:opacity="100.0%" draw:stroke="solid" svg:stroke-color="#7b848f" draw:stroke-linejoin="miter" svg:stroke-opacity="100.0%" svg:stroke-width="0.25910932mm"/>
    </style:style>
    <style:style style:family="graphic" style:name="style-1417">
      <style:graphic-properties draw:fill="solid" draw:fill-color="#75695e" draw:opacity="100.0%" draw:stroke="solid" svg:stroke-color="#75695e" draw:stroke-linejoin="miter" svg:stroke-opacity="100.0%" svg:stroke-width="0.25910932mm"/>
    </style:style>
    <style:style style:family="graphic" style:name="style-1418">
      <style:graphic-properties draw:fill="solid" draw:fill-color="#313030" draw:opacity="100.0%" draw:stroke="solid" svg:stroke-color="#313030" draw:stroke-linejoin="miter" svg:stroke-opacity="100.0%" svg:stroke-width="0.25910932mm"/>
    </style:style>
    <style:style style:family="graphic" style:name="style-1419">
      <style:graphic-properties draw:fill="solid" draw:fill-color="#aeaaa5" draw:opacity="100.0%" draw:stroke="solid" svg:stroke-color="#aeaaa5" draw:stroke-linejoin="miter" svg:stroke-opacity="100.0%" svg:stroke-width="0.25910932mm"/>
    </style:style>
    <style:style style:family="graphic" style:name="style-1420">
      <style:graphic-properties draw:fill="solid" draw:fill-color="#3f3936" draw:opacity="100.0%" draw:stroke="solid" svg:stroke-color="#3f3936" draw:stroke-linejoin="miter" svg:stroke-opacity="100.0%" svg:stroke-width="0.25910932mm"/>
    </style:style>
    <style:style style:family="graphic" style:name="style-1421">
      <style:graphic-properties draw:fill="solid" draw:fill-color="#1b1b1c" draw:opacity="100.0%" draw:stroke="solid" svg:stroke-color="#1b1b1c" draw:stroke-linejoin="miter" svg:stroke-opacity="100.0%" svg:stroke-width="0.25910932mm"/>
    </style:style>
    <style:style style:family="graphic" style:name="style-1422">
      <style:graphic-properties draw:fill="solid" draw:fill-color="#a1907c" draw:opacity="100.0%" draw:stroke="solid" svg:stroke-color="#a1907c" draw:stroke-linejoin="miter" svg:stroke-opacity="100.0%" svg:stroke-width="0.25910932mm"/>
    </style:style>
    <style:style style:family="graphic" style:name="style-1423">
      <style:graphic-properties draw:fill="solid" draw:fill-color="#9f9184" draw:opacity="100.0%" draw:stroke="solid" svg:stroke-color="#9f9184" draw:stroke-linejoin="miter" svg:stroke-opacity="100.0%" svg:stroke-width="0.25910932mm"/>
    </style:style>
    <style:style style:family="graphic" style:name="style-1424">
      <style:graphic-properties draw:fill="solid" draw:fill-color="#3b3e3f" draw:opacity="100.0%" draw:stroke="solid" svg:stroke-color="#3b3e3f" draw:stroke-linejoin="miter" svg:stroke-opacity="100.0%" svg:stroke-width="0.25910932mm"/>
    </style:style>
    <style:style style:family="graphic" style:name="style-1425">
      <style:graphic-properties draw:fill="solid" draw:fill-color="#444c50" draw:opacity="100.0%" draw:stroke="solid" svg:stroke-color="#444c50" draw:stroke-linejoin="miter" svg:stroke-opacity="100.0%" svg:stroke-width="0.25910932mm"/>
    </style:style>
    <style:style style:family="graphic" style:name="style-1426">
      <style:graphic-properties draw:fill="solid" draw:fill-color="#6f747d" draw:opacity="100.0%" draw:stroke="solid" svg:stroke-color="#6f747d" draw:stroke-linejoin="miter" svg:stroke-opacity="100.0%" svg:stroke-width="0.25910932mm"/>
    </style:style>
    <style:style style:family="graphic" style:name="style-1427">
      <style:graphic-properties draw:fill="solid" draw:fill-color="#7c7d81" draw:opacity="100.0%" draw:stroke="solid" svg:stroke-color="#7c7d81" draw:stroke-linejoin="miter" svg:stroke-opacity="100.0%" svg:stroke-width="0.25910932mm"/>
    </style:style>
    <style:style style:family="graphic" style:name="style-1428">
      <style:graphic-properties draw:fill="solid" draw:fill-color="#352b1d" draw:opacity="100.0%" draw:stroke="solid" svg:stroke-color="#352b1d" draw:stroke-linejoin="miter" svg:stroke-opacity="100.0%" svg:stroke-width="0.25910932mm"/>
    </style:style>
    <style:style style:family="graphic" style:name="style-1429">
      <style:graphic-properties draw:fill="solid" draw:fill-color="#1d1d1b" draw:opacity="100.0%" draw:stroke="solid" svg:stroke-color="#1d1d1b" draw:stroke-linejoin="miter" svg:stroke-opacity="100.0%" svg:stroke-width="0.25910932mm"/>
    </style:style>
    <style:style style:family="graphic" style:name="style-1430">
      <style:graphic-properties draw:fill="solid" draw:fill-color="#d5d3cf" draw:opacity="100.0%" draw:stroke="solid" svg:stroke-color="#d5d3cf" draw:stroke-linejoin="miter" svg:stroke-opacity="100.0%" svg:stroke-width="0.25910932mm"/>
    </style:style>
    <style:style style:family="graphic" style:name="style-1431">
      <style:graphic-properties draw:fill="solid" draw:fill-color="#1f2325" draw:opacity="100.0%" draw:stroke="solid" svg:stroke-color="#1f2325" draw:stroke-linejoin="miter" svg:stroke-opacity="100.0%" svg:stroke-width="0.25910932mm"/>
    </style:style>
    <style:style style:family="graphic" style:name="style-1432">
      <style:graphic-properties draw:fill="solid" draw:fill-color="#9d9487" draw:opacity="100.0%" draw:stroke="solid" svg:stroke-color="#9d9487" draw:stroke-linejoin="miter" svg:stroke-opacity="100.0%" svg:stroke-width="0.25910932mm"/>
    </style:style>
    <style:style style:family="graphic" style:name="style-1433">
      <style:graphic-properties draw:fill="solid" draw:fill-color="#cac5b8" draw:opacity="100.0%" draw:stroke="solid" svg:stroke-color="#cac5b8" draw:stroke-linejoin="miter" svg:stroke-opacity="100.0%" svg:stroke-width="0.25910932mm"/>
    </style:style>
    <style:style style:family="graphic" style:name="style-1434">
      <style:graphic-properties draw:fill="solid" draw:fill-color="#373938" draw:opacity="100.0%" draw:stroke="solid" svg:stroke-color="#373938" draw:stroke-linejoin="miter" svg:stroke-opacity="100.0%" svg:stroke-width="0.25910932mm"/>
    </style:style>
    <style:style style:family="graphic" style:name="style-1435">
      <style:graphic-properties draw:fill="solid" draw:fill-color="#6c6c71" draw:opacity="100.0%" draw:stroke="solid" svg:stroke-color="#6c6c71" draw:stroke-linejoin="miter" svg:stroke-opacity="100.0%" svg:stroke-width="0.25910932mm"/>
    </style:style>
    <style:style style:family="graphic" style:name="style-1436">
      <style:graphic-properties draw:fill="solid" draw:fill-color="#0f0d15" draw:opacity="100.0%" draw:stroke="solid" svg:stroke-color="#0f0d15" draw:stroke-linejoin="miter" svg:stroke-opacity="100.0%" svg:stroke-width="0.25910932mm"/>
    </style:style>
    <style:style style:family="graphic" style:name="style-1437">
      <style:graphic-properties draw:fill="solid" draw:fill-color="#737a7f" draw:opacity="100.0%" draw:stroke="solid" svg:stroke-color="#737a7f" draw:stroke-linejoin="miter" svg:stroke-opacity="100.0%" svg:stroke-width="0.25910932mm"/>
    </style:style>
    <style:style style:family="graphic" style:name="style-1438">
      <style:graphic-properties draw:fill="solid" draw:fill-color="#8c7c69" draw:opacity="100.0%" draw:stroke="solid" svg:stroke-color="#8c7c69" draw:stroke-linejoin="miter" svg:stroke-opacity="100.0%" svg:stroke-width="0.25910932mm"/>
    </style:style>
    <style:style style:family="graphic" style:name="style-1439">
      <style:graphic-properties draw:fill="solid" draw:fill-color="#5a534d" draw:opacity="100.0%" draw:stroke="solid" svg:stroke-color="#5a534d" draw:stroke-linejoin="miter" svg:stroke-opacity="100.0%" svg:stroke-width="0.25910932mm"/>
    </style:style>
    <style:style style:family="graphic" style:name="style-1440">
      <style:graphic-properties draw:fill="solid" draw:fill-color="#5a5451" draw:opacity="100.0%" draw:stroke="solid" svg:stroke-color="#5a5451" draw:stroke-linejoin="miter" svg:stroke-opacity="100.0%" svg:stroke-width="0.25910932mm"/>
    </style:style>
    <style:style style:family="graphic" style:name="style-1441">
      <style:graphic-properties draw:fill="solid" draw:fill-color="#595b5b" draw:opacity="100.0%" draw:stroke="solid" svg:stroke-color="#595b5b" draw:stroke-linejoin="miter" svg:stroke-opacity="100.0%" svg:stroke-width="0.25910932mm"/>
    </style:style>
    <style:style style:family="graphic" style:name="style-1442">
      <style:graphic-properties draw:fill="solid" draw:fill-color="#110f14" draw:opacity="100.0%" draw:stroke="solid" svg:stroke-color="#110f14" draw:stroke-linejoin="miter" svg:stroke-opacity="100.0%" svg:stroke-width="0.25910932mm"/>
    </style:style>
    <style:style style:family="graphic" style:name="style-1443">
      <style:graphic-properties draw:fill="solid" draw:fill-color="#525758" draw:opacity="100.0%" draw:stroke="solid" svg:stroke-color="#525758" draw:stroke-linejoin="miter" svg:stroke-opacity="100.0%" svg:stroke-width="0.25910932mm"/>
    </style:style>
    <style:style style:family="graphic" style:name="style-1444">
      <style:graphic-properties draw:fill="solid" draw:fill-color="#4d555e" draw:opacity="100.0%" draw:stroke="solid" svg:stroke-color="#4d555e" draw:stroke-linejoin="miter" svg:stroke-opacity="100.0%" svg:stroke-width="0.25910932mm"/>
    </style:style>
    <style:style style:family="graphic" style:name="style-1445">
      <style:graphic-properties draw:fill="solid" draw:fill-color="#2c2c2d" draw:opacity="100.0%" draw:stroke="solid" svg:stroke-color="#2c2c2d" draw:stroke-linejoin="miter" svg:stroke-opacity="100.0%" svg:stroke-width="0.25910932mm"/>
    </style:style>
    <style:style style:family="graphic" style:name="style-1446">
      <style:graphic-properties draw:fill="solid" draw:fill-color="#9b9c9d" draw:opacity="100.0%" draw:stroke="solid" svg:stroke-color="#9b9c9d" draw:stroke-linejoin="miter" svg:stroke-opacity="100.0%" svg:stroke-width="0.25910932mm"/>
    </style:style>
    <style:style style:family="graphic" style:name="style-1447">
      <style:graphic-properties draw:fill="solid" draw:fill-color="#7b695a" draw:opacity="100.0%" draw:stroke="solid" svg:stroke-color="#7b695a" draw:stroke-linejoin="miter" svg:stroke-opacity="100.0%" svg:stroke-width="0.25910932mm"/>
    </style:style>
    <style:style style:family="graphic" style:name="style-1448">
      <style:graphic-properties draw:fill="solid" draw:fill-color="#3b3f49" draw:opacity="100.0%" draw:stroke="solid" svg:stroke-color="#3b3f49" draw:stroke-linejoin="miter" svg:stroke-opacity="100.0%" svg:stroke-width="0.25910932mm"/>
    </style:style>
    <style:style style:family="graphic" style:name="style-1449">
      <style:graphic-properties draw:fill="solid" draw:fill-color="#686b6d" draw:opacity="100.0%" draw:stroke="solid" svg:stroke-color="#686b6d" draw:stroke-linejoin="miter" svg:stroke-opacity="100.0%" svg:stroke-width="0.25910932mm"/>
    </style:style>
    <style:style style:family="graphic" style:name="style-1450">
      <style:graphic-properties draw:fill="solid" draw:fill-color="#515a5b" draw:opacity="100.0%" draw:stroke="solid" svg:stroke-color="#515a5b" draw:stroke-linejoin="miter" svg:stroke-opacity="100.0%" svg:stroke-width="0.25910932mm"/>
    </style:style>
    <style:style style:family="graphic" style:name="style-1451">
      <style:graphic-properties draw:fill="solid" draw:fill-color="#e5dcca" draw:opacity="100.0%" draw:stroke="solid" svg:stroke-color="#e5dcca" draw:stroke-linejoin="miter" svg:stroke-opacity="100.0%" svg:stroke-width="0.25910932mm"/>
    </style:style>
    <style:style style:family="graphic" style:name="style-1452">
      <style:graphic-properties draw:fill="solid" draw:fill-color="#9f9f9d" draw:opacity="100.0%" draw:stroke="solid" svg:stroke-color="#9f9f9d" draw:stroke-linejoin="miter" svg:stroke-opacity="100.0%" svg:stroke-width="0.25910932mm"/>
    </style:style>
    <style:style style:family="graphic" style:name="style-1453">
      <style:graphic-properties draw:fill="solid" draw:fill-color="#404244" draw:opacity="100.0%" draw:stroke="solid" svg:stroke-color="#404244" draw:stroke-linejoin="miter" svg:stroke-opacity="100.0%" svg:stroke-width="0.25910932mm"/>
    </style:style>
    <style:style style:family="graphic" style:name="style-1454">
      <style:graphic-properties draw:fill="solid" draw:fill-color="#4e565d" draw:opacity="100.0%" draw:stroke="solid" svg:stroke-color="#4e565d" draw:stroke-linejoin="miter" svg:stroke-opacity="100.0%" svg:stroke-width="0.25910932mm"/>
    </style:style>
    <style:style style:family="graphic" style:name="style-1455">
      <style:graphic-properties draw:fill="solid" draw:fill-color="#696663" draw:opacity="100.0%" draw:stroke="solid" svg:stroke-color="#696663" draw:stroke-linejoin="miter" svg:stroke-opacity="100.0%" svg:stroke-width="0.25910932mm"/>
    </style:style>
    <style:style style:family="graphic" style:name="style-1456">
      <style:graphic-properties draw:fill="solid" draw:fill-color="#52524f" draw:opacity="100.0%" draw:stroke="solid" svg:stroke-color="#52524f" draw:stroke-linejoin="miter" svg:stroke-opacity="100.0%" svg:stroke-width="0.25910932mm"/>
    </style:style>
    <style:style style:family="graphic" style:name="style-1457">
      <style:graphic-properties draw:fill="solid" draw:fill-color="#5b5a5b" draw:opacity="100.0%" draw:stroke="solid" svg:stroke-color="#5b5a5b" draw:stroke-linejoin="miter" svg:stroke-opacity="100.0%" svg:stroke-width="0.25910932mm"/>
    </style:style>
    <style:style style:family="graphic" style:name="style-1458">
      <style:graphic-properties draw:fill="solid" draw:fill-color="#292a2c" draw:opacity="100.0%" draw:stroke="solid" svg:stroke-color="#292a2c" draw:stroke-linejoin="miter" svg:stroke-opacity="100.0%" svg:stroke-width="0.25910932mm"/>
    </style:style>
    <style:style style:family="graphic" style:name="style-1459">
      <style:graphic-properties draw:fill="solid" draw:fill-color="#24262c" draw:opacity="100.0%" draw:stroke="solid" svg:stroke-color="#24262c" draw:stroke-linejoin="miter" svg:stroke-opacity="100.0%" svg:stroke-width="0.25910932mm"/>
    </style:style>
    <style:style style:family="graphic" style:name="style-1460">
      <style:graphic-properties draw:fill="solid" draw:fill-color="#25323c" draw:opacity="100.0%" draw:stroke="solid" svg:stroke-color="#25323c" draw:stroke-linejoin="miter" svg:stroke-opacity="100.0%" svg:stroke-width="0.25910932mm"/>
    </style:style>
    <style:style style:family="graphic" style:name="style-1461">
      <style:graphic-properties draw:fill="solid" draw:fill-color="#35424d" draw:opacity="100.0%" draw:stroke="solid" svg:stroke-color="#35424d" draw:stroke-linejoin="miter" svg:stroke-opacity="100.0%" svg:stroke-width="0.25910932mm"/>
    </style:style>
    <style:style style:family="graphic" style:name="style-1462">
      <style:graphic-properties draw:fill="solid" draw:fill-color="#bda283" draw:opacity="100.0%" draw:stroke="solid" svg:stroke-color="#bda283" draw:stroke-linejoin="miter" svg:stroke-opacity="100.0%" svg:stroke-width="0.25910932mm"/>
    </style:style>
    <style:style style:family="graphic" style:name="style-1463">
      <style:graphic-properties draw:fill="solid" draw:fill-color="#45403d" draw:opacity="100.0%" draw:stroke="solid" svg:stroke-color="#45403d" draw:stroke-linejoin="miter" svg:stroke-opacity="100.0%" svg:stroke-width="0.25910932mm"/>
    </style:style>
    <style:style style:family="graphic" style:name="style-1464">
      <style:graphic-properties draw:fill="solid" draw:fill-color="#211c1c" draw:opacity="100.0%" draw:stroke="solid" svg:stroke-color="#211c1c" draw:stroke-linejoin="miter" svg:stroke-opacity="100.0%" svg:stroke-width="0.25910932mm"/>
    </style:style>
    <style:style style:family="graphic" style:name="style-1465">
      <style:graphic-properties draw:fill="solid" draw:fill-color="#2f251d" draw:opacity="100.0%" draw:stroke="solid" svg:stroke-color="#2f251d" draw:stroke-linejoin="miter" svg:stroke-opacity="100.0%" svg:stroke-width="0.25910932mm"/>
    </style:style>
    <style:style style:family="graphic" style:name="style-1466">
      <style:graphic-properties draw:fill="solid" draw:fill-color="#9ea0a0" draw:opacity="100.0%" draw:stroke="solid" svg:stroke-color="#9ea0a0" draw:stroke-linejoin="miter" svg:stroke-opacity="100.0%" svg:stroke-width="0.25910932mm"/>
    </style:style>
    <style:style style:family="graphic" style:name="style-1467">
      <style:graphic-properties draw:fill="solid" draw:fill-color="#363b40" draw:opacity="100.0%" draw:stroke="solid" svg:stroke-color="#363b40" draw:stroke-linejoin="miter" svg:stroke-opacity="100.0%" svg:stroke-width="0.25910932mm"/>
    </style:style>
    <style:style style:family="graphic" style:name="style-1468">
      <style:graphic-properties draw:fill="solid" draw:fill-color="#5c636b" draw:opacity="100.0%" draw:stroke="solid" svg:stroke-color="#5c636b" draw:stroke-linejoin="miter" svg:stroke-opacity="100.0%" svg:stroke-width="0.25910932mm"/>
    </style:style>
    <style:style style:family="graphic" style:name="style-1469">
      <style:graphic-properties draw:fill="solid" draw:fill-color="#443e2f" draw:opacity="100.0%" draw:stroke="solid" svg:stroke-color="#443e2f" draw:stroke-linejoin="miter" svg:stroke-opacity="100.0%" svg:stroke-width="0.25910932mm"/>
    </style:style>
    <style:style style:family="graphic" style:name="style-1470">
      <style:graphic-properties draw:fill="solid" draw:fill-color="#48392e" draw:opacity="100.0%" draw:stroke="solid" svg:stroke-color="#48392e" draw:stroke-linejoin="miter" svg:stroke-opacity="100.0%" svg:stroke-width="0.25910932mm"/>
    </style:style>
    <style:style style:family="graphic" style:name="style-1471">
      <style:graphic-properties draw:fill="solid" draw:fill-color="#534431" draw:opacity="100.0%" draw:stroke="solid" svg:stroke-color="#534431" draw:stroke-linejoin="miter" svg:stroke-opacity="100.0%" svg:stroke-width="0.25910932mm"/>
    </style:style>
    <style:style style:family="graphic" style:name="style-1472">
      <style:graphic-properties draw:fill="solid" draw:fill-color="#63676a" draw:opacity="100.0%" draw:stroke="solid" svg:stroke-color="#63676a" draw:stroke-linejoin="miter" svg:stroke-opacity="100.0%" svg:stroke-width="0.25910932mm"/>
    </style:style>
    <style:style style:family="graphic" style:name="style-1473">
      <style:graphic-properties draw:fill="solid" draw:fill-color="#808b96" draw:opacity="100.0%" draw:stroke="solid" svg:stroke-color="#808b96" draw:stroke-linejoin="miter" svg:stroke-opacity="100.0%" svg:stroke-width="0.25910932mm"/>
    </style:style>
    <style:style style:family="graphic" style:name="style-1474">
      <style:graphic-properties draw:fill="solid" draw:fill-color="#484542" draw:opacity="100.0%" draw:stroke="solid" svg:stroke-color="#484542" draw:stroke-linejoin="miter" svg:stroke-opacity="100.0%" svg:stroke-width="0.25910932mm"/>
    </style:style>
    <style:style style:family="graphic" style:name="style-1475">
      <style:graphic-properties draw:fill="solid" draw:fill-color="#6a6056" draw:opacity="100.0%" draw:stroke="solid" svg:stroke-color="#6a6056" draw:stroke-linejoin="miter" svg:stroke-opacity="100.0%" svg:stroke-width="0.25910932mm"/>
    </style:style>
    <style:style style:family="graphic" style:name="style-1476">
      <style:graphic-properties draw:fill="solid" draw:fill-color="#585046" draw:opacity="100.0%" draw:stroke="solid" svg:stroke-color="#585046" draw:stroke-linejoin="miter" svg:stroke-opacity="100.0%" svg:stroke-width="0.25910932mm"/>
    </style:style>
    <style:style style:family="graphic" style:name="style-1477">
      <style:graphic-properties draw:fill="solid" draw:fill-color="#4d463c" draw:opacity="100.0%" draw:stroke="solid" svg:stroke-color="#4d463c" draw:stroke-linejoin="miter" svg:stroke-opacity="100.0%" svg:stroke-width="0.25910932mm"/>
    </style:style>
    <style:style style:family="graphic" style:name="style-1478">
      <style:graphic-properties draw:fill="solid" draw:fill-color="#463a34" draw:opacity="100.0%" draw:stroke="solid" svg:stroke-color="#463a34" draw:stroke-linejoin="miter" svg:stroke-opacity="100.0%" svg:stroke-width="0.25910932mm"/>
    </style:style>
    <style:style style:family="graphic" style:name="style-1479">
      <style:graphic-properties draw:fill="solid" draw:fill-color="#828687" draw:opacity="100.0%" draw:stroke="solid" svg:stroke-color="#828687" draw:stroke-linejoin="miter" svg:stroke-opacity="100.0%" svg:stroke-width="0.25910932mm"/>
    </style:style>
    <style:style style:family="graphic" style:name="style-1480">
      <style:graphic-properties draw:fill="solid" draw:fill-color="#3d3527" draw:opacity="100.0%" draw:stroke="solid" svg:stroke-color="#3d3527" draw:stroke-linejoin="miter" svg:stroke-opacity="100.0%" svg:stroke-width="0.25910932mm"/>
    </style:style>
    <style:style style:family="graphic" style:name="style-1481">
      <style:graphic-properties draw:fill="solid" draw:fill-color="#8f9aa8" draw:opacity="100.0%" draw:stroke="solid" svg:stroke-color="#8f9aa8" draw:stroke-linejoin="miter" svg:stroke-opacity="100.0%" svg:stroke-width="0.25910932mm"/>
    </style:style>
    <style:style style:family="graphic" style:name="style-1482">
      <style:graphic-properties draw:fill="solid" draw:fill-color="#b4b3b1" draw:opacity="100.0%" draw:stroke="solid" svg:stroke-color="#b4b3b1" draw:stroke-linejoin="miter" svg:stroke-opacity="100.0%" svg:stroke-width="0.25910932mm"/>
    </style:style>
    <style:style style:family="graphic" style:name="style-1483">
      <style:graphic-properties draw:fill="solid" draw:fill-color="#5f5a59" draw:opacity="100.0%" draw:stroke="solid" svg:stroke-color="#5f5a59" draw:stroke-linejoin="miter" svg:stroke-opacity="100.0%" svg:stroke-width="0.25910932mm"/>
    </style:style>
    <style:style style:family="graphic" style:name="style-1484">
      <style:graphic-properties draw:fill="solid" draw:fill-color="#7a7470" draw:opacity="100.0%" draw:stroke="solid" svg:stroke-color="#7a7470" draw:stroke-linejoin="miter" svg:stroke-opacity="100.0%" svg:stroke-width="0.25910932mm"/>
    </style:style>
    <style:style style:family="graphic" style:name="style-1485">
      <style:graphic-properties draw:fill="solid" draw:fill-color="#9d9b96" draw:opacity="100.0%" draw:stroke="solid" svg:stroke-color="#9d9b96" draw:stroke-linejoin="miter" svg:stroke-opacity="100.0%" svg:stroke-width="0.25910932mm"/>
    </style:style>
    <style:style style:family="graphic" style:name="style-1486">
      <style:graphic-properties draw:fill="solid" draw:fill-color="#232a2b" draw:opacity="100.0%" draw:stroke="solid" svg:stroke-color="#232a2b" draw:stroke-linejoin="miter" svg:stroke-opacity="100.0%" svg:stroke-width="0.25910932mm"/>
    </style:style>
    <style:style style:family="graphic" style:name="style-1487">
      <style:graphic-properties draw:fill="solid" draw:fill-color="#87898b" draw:opacity="100.0%" draw:stroke="solid" svg:stroke-color="#87898b" draw:stroke-linejoin="miter" svg:stroke-opacity="100.0%" svg:stroke-width="0.25910932mm"/>
    </style:style>
    <style:style style:family="graphic" style:name="style-1488">
      <style:graphic-properties draw:fill="solid" draw:fill-color="#766e64" draw:opacity="100.0%" draw:stroke="solid" svg:stroke-color="#766e64" draw:stroke-linejoin="miter" svg:stroke-opacity="100.0%" svg:stroke-width="0.25910932mm"/>
    </style:style>
    <style:style style:family="graphic" style:name="style-1489">
      <style:graphic-properties draw:fill="solid" draw:fill-color="#d9e7f7" draw:opacity="100.0%" draw:stroke="solid" svg:stroke-color="#d9e7f7" draw:stroke-linejoin="miter" svg:stroke-opacity="100.0%" svg:stroke-width="0.25910932mm"/>
    </style:style>
    <style:style style:family="graphic" style:name="style-1490">
      <style:graphic-properties draw:fill="solid" draw:fill-color="#4b4038" draw:opacity="100.0%" draw:stroke="solid" svg:stroke-color="#4b4038" draw:stroke-linejoin="miter" svg:stroke-opacity="100.0%" svg:stroke-width="0.25910932mm"/>
    </style:style>
    <style:style style:family="graphic" style:name="style-1491">
      <style:graphic-properties draw:fill="solid" draw:fill-color="#c5bdad" draw:opacity="100.0%" draw:stroke="solid" svg:stroke-color="#c5bdad" draw:stroke-linejoin="miter" svg:stroke-opacity="100.0%" svg:stroke-width="0.25910932mm"/>
    </style:style>
    <style:style style:family="graphic" style:name="style-1492">
      <style:graphic-properties draw:fill="solid" draw:fill-color="#9a9285" draw:opacity="100.0%" draw:stroke="solid" svg:stroke-color="#9a9285" draw:stroke-linejoin="miter" svg:stroke-opacity="100.0%" svg:stroke-width="0.25910932mm"/>
    </style:style>
    <style:style style:family="graphic" style:name="style-1493">
      <style:graphic-properties draw:fill="solid" draw:fill-color="#2f2221" draw:opacity="100.0%" draw:stroke="solid" svg:stroke-color="#2f2221" draw:stroke-linejoin="miter" svg:stroke-opacity="100.0%" svg:stroke-width="0.25910932mm"/>
    </style:style>
    <style:style style:family="graphic" style:name="style-1494">
      <style:graphic-properties draw:fill="solid" draw:fill-color="#b1a797" draw:opacity="100.0%" draw:stroke="solid" svg:stroke-color="#b1a797" draw:stroke-linejoin="miter" svg:stroke-opacity="100.0%" svg:stroke-width="0.25910932mm"/>
    </style:style>
    <style:style style:family="graphic" style:name="style-1495">
      <style:graphic-properties draw:fill="solid" draw:fill-color="#493b29" draw:opacity="100.0%" draw:stroke="solid" svg:stroke-color="#493b29" draw:stroke-linejoin="miter" svg:stroke-opacity="100.0%" svg:stroke-width="0.25910932mm"/>
    </style:style>
    <style:style style:family="graphic" style:name="style-1496">
      <style:graphic-properties draw:fill="solid" draw:fill-color="#beb8b0" draw:opacity="100.0%" draw:stroke="solid" svg:stroke-color="#beb8b0" draw:stroke-linejoin="miter" svg:stroke-opacity="100.0%" svg:stroke-width="0.25910932mm"/>
    </style:style>
    <style:style style:family="graphic" style:name="style-1497">
      <style:graphic-properties draw:fill="solid" draw:fill-color="#3b434d" draw:opacity="100.0%" draw:stroke="solid" svg:stroke-color="#3b434d" draw:stroke-linejoin="miter" svg:stroke-opacity="100.0%" svg:stroke-width="0.25910932mm"/>
    </style:style>
    <style:style style:family="graphic" style:name="style-1498">
      <style:graphic-properties draw:fill="solid" draw:fill-color="#a6a5a3" draw:opacity="100.0%" draw:stroke="solid" svg:stroke-color="#a6a5a3" draw:stroke-linejoin="miter" svg:stroke-opacity="100.0%" svg:stroke-width="0.25910932mm"/>
    </style:style>
    <style:style style:family="graphic" style:name="style-1499">
      <style:graphic-properties draw:fill="solid" draw:fill-color="#4e515b" draw:opacity="100.0%" draw:stroke="solid" svg:stroke-color="#4e515b" draw:stroke-linejoin="miter" svg:stroke-opacity="100.0%" svg:stroke-width="0.25910932mm"/>
    </style:style>
    <style:style style:family="graphic" style:name="style-1500">
      <style:graphic-properties draw:fill="solid" draw:fill-color="#1f2323" draw:opacity="100.0%" draw:stroke="solid" svg:stroke-color="#1f2323" draw:stroke-linejoin="miter" svg:stroke-opacity="100.0%" svg:stroke-width="0.25910932mm"/>
    </style:style>
    <style:style style:family="graphic" style:name="style-1501">
      <style:graphic-properties draw:fill="solid" draw:fill-color="#555b63" draw:opacity="100.0%" draw:stroke="solid" svg:stroke-color="#555b63" draw:stroke-linejoin="miter" svg:stroke-opacity="100.0%" svg:stroke-width="0.25910932mm"/>
    </style:style>
    <style:style style:family="graphic" style:name="style-1502">
      <style:graphic-properties draw:fill="solid" draw:fill-color="#b3a99c" draw:opacity="100.0%" draw:stroke="solid" svg:stroke-color="#b3a99c" draw:stroke-linejoin="miter" svg:stroke-opacity="100.0%" svg:stroke-width="0.25910932mm"/>
    </style:style>
    <style:style style:family="graphic" style:name="style-1503">
      <style:graphic-properties draw:fill="solid" draw:fill-color="#3f3f48" draw:opacity="100.0%" draw:stroke="solid" svg:stroke-color="#3f3f48" draw:stroke-linejoin="miter" svg:stroke-opacity="100.0%" svg:stroke-width="0.25910932mm"/>
    </style:style>
    <style:style style:family="graphic" style:name="style-1504">
      <style:graphic-properties draw:fill="solid" draw:fill-color="#83766b" draw:opacity="100.0%" draw:stroke="solid" svg:stroke-color="#83766b" draw:stroke-linejoin="miter" svg:stroke-opacity="100.0%" svg:stroke-width="0.25910932mm"/>
    </style:style>
    <style:style style:family="graphic" style:name="style-1505">
      <style:graphic-properties draw:fill="solid" draw:fill-color="#a0907c" draw:opacity="100.0%" draw:stroke="solid" svg:stroke-color="#a0907c" draw:stroke-linejoin="miter" svg:stroke-opacity="100.0%" svg:stroke-width="0.25910932mm"/>
    </style:style>
    <style:style style:family="graphic" style:name="style-1506">
      <style:graphic-properties draw:fill="solid" draw:fill-color="#3f3735" draw:opacity="100.0%" draw:stroke="solid" svg:stroke-color="#3f3735" draw:stroke-linejoin="miter" svg:stroke-opacity="100.0%" svg:stroke-width="0.25910932mm"/>
    </style:style>
    <style:style style:family="graphic" style:name="style-1507">
      <style:graphic-properties draw:fill="solid" draw:fill-color="#1b1c1d" draw:opacity="100.0%" draw:stroke="solid" svg:stroke-color="#1b1c1d" draw:stroke-linejoin="miter" svg:stroke-opacity="100.0%" svg:stroke-width="0.25910932mm"/>
    </style:style>
    <style:style style:family="graphic" style:name="style-1508">
      <style:graphic-properties draw:fill="solid" draw:fill-color="#867764" draw:opacity="100.0%" draw:stroke="solid" svg:stroke-color="#867764" draw:stroke-linejoin="miter" svg:stroke-opacity="100.0%" svg:stroke-width="0.25910932mm"/>
    </style:style>
    <style:style style:family="graphic" style:name="style-1509">
      <style:graphic-properties draw:fill="solid" draw:fill-color="#796f64" draw:opacity="100.0%" draw:stroke="solid" svg:stroke-color="#796f64" draw:stroke-linejoin="miter" svg:stroke-opacity="100.0%" svg:stroke-width="0.25910932mm"/>
    </style:style>
    <style:style style:family="graphic" style:name="style-1510">
      <style:graphic-properties draw:fill="solid" draw:fill-color="#999b93" draw:opacity="100.0%" draw:stroke="solid" svg:stroke-color="#999b93" draw:stroke-linejoin="miter" svg:stroke-opacity="100.0%" svg:stroke-width="0.25910932mm"/>
    </style:style>
    <style:style style:family="graphic" style:name="style-1511">
      <style:graphic-properties draw:fill="solid" draw:fill-color="#141418" draw:opacity="100.0%" draw:stroke="solid" svg:stroke-color="#141418" draw:stroke-linejoin="miter" svg:stroke-opacity="100.0%" svg:stroke-width="0.25910932mm"/>
    </style:style>
    <style:style style:family="graphic" style:name="style-1512">
      <style:graphic-properties draw:fill="solid" draw:fill-color="#595454" draw:opacity="100.0%" draw:stroke="solid" svg:stroke-color="#595454" draw:stroke-linejoin="miter" svg:stroke-opacity="100.0%" svg:stroke-width="0.25910932mm"/>
    </style:style>
    <style:style style:family="graphic" style:name="style-1513">
      <style:graphic-properties draw:fill="solid" draw:fill-color="#d4cfce" draw:opacity="100.0%" draw:stroke="solid" svg:stroke-color="#d4cfce" draw:stroke-linejoin="miter" svg:stroke-opacity="100.0%" svg:stroke-width="0.25910932mm"/>
    </style:style>
    <style:style style:family="graphic" style:name="style-1514">
      <style:graphic-properties draw:fill="solid" draw:fill-color="#8f9089" draw:opacity="100.0%" draw:stroke="solid" svg:stroke-color="#8f9089" draw:stroke-linejoin="miter" svg:stroke-opacity="100.0%" svg:stroke-width="0.25910932mm"/>
    </style:style>
    <style:style style:family="graphic" style:name="style-1515">
      <style:graphic-properties draw:fill="solid" draw:fill-color="#e8b827" draw:opacity="100.0%" draw:stroke="solid" svg:stroke-color="#e8b827" draw:stroke-linejoin="miter" svg:stroke-opacity="100.0%" svg:stroke-width="0.25910932mm"/>
    </style:style>
    <style:style style:family="graphic" style:name="style-1516">
      <style:graphic-properties draw:fill="solid" draw:fill-color="#545f6a" draw:opacity="100.0%" draw:stroke="solid" svg:stroke-color="#545f6a" draw:stroke-linejoin="miter" svg:stroke-opacity="100.0%" svg:stroke-width="0.25910932mm"/>
    </style:style>
    <style:style style:family="graphic" style:name="style-1517">
      <style:graphic-properties draw:fill="solid" draw:fill-color="#0f111c" draw:opacity="100.0%" draw:stroke="solid" svg:stroke-color="#0f111c" draw:stroke-linejoin="miter" svg:stroke-opacity="100.0%" svg:stroke-width="0.25910932mm"/>
    </style:style>
    <style:style style:family="graphic" style:name="style-1518">
      <style:graphic-properties draw:fill="solid" draw:fill-color="#dfe9f3" draw:opacity="100.0%" draw:stroke="solid" svg:stroke-color="#dfe9f3" draw:stroke-linejoin="miter" svg:stroke-opacity="100.0%" svg:stroke-width="0.25910932mm"/>
    </style:style>
    <style:style style:family="graphic" style:name="style-1519">
      <style:graphic-properties draw:fill="solid" draw:fill-color="#1b1a17" draw:opacity="100.0%" draw:stroke="solid" svg:stroke-color="#1b1a17" draw:stroke-linejoin="miter" svg:stroke-opacity="100.0%" svg:stroke-width="0.25910932mm"/>
    </style:style>
    <style:style style:family="graphic" style:name="style-1520">
      <style:graphic-properties draw:fill="solid" draw:fill-color="#2a3135" draw:opacity="100.0%" draw:stroke="solid" svg:stroke-color="#2a3135" draw:stroke-linejoin="miter" svg:stroke-opacity="100.0%" svg:stroke-width="0.25910932mm"/>
    </style:style>
    <style:style style:family="graphic" style:name="style-1521">
      <style:graphic-properties draw:fill="solid" draw:fill-color="#1b1c23" draw:opacity="100.0%" draw:stroke="solid" svg:stroke-color="#1b1c23" draw:stroke-linejoin="miter" svg:stroke-opacity="100.0%" svg:stroke-width="0.25910932mm"/>
    </style:style>
    <style:style style:family="graphic" style:name="style-1522">
      <style:graphic-properties draw:fill="solid" draw:fill-color="#a39484" draw:opacity="100.0%" draw:stroke="solid" svg:stroke-color="#a39484" draw:stroke-linejoin="miter" svg:stroke-opacity="100.0%" svg:stroke-width="0.25910932mm"/>
    </style:style>
    <style:style style:family="graphic" style:name="style-1523">
      <style:graphic-properties draw:fill="solid" draw:fill-color="#76695d" draw:opacity="100.0%" draw:stroke="solid" svg:stroke-color="#76695d" draw:stroke-linejoin="miter" svg:stroke-opacity="100.0%" svg:stroke-width="0.25910932mm"/>
    </style:style>
    <style:style style:family="graphic" style:name="style-1524">
      <style:graphic-properties draw:fill="solid" draw:fill-color="#dad1c1" draw:opacity="100.0%" draw:stroke="solid" svg:stroke-color="#dad1c1" draw:stroke-linejoin="miter" svg:stroke-opacity="100.0%" svg:stroke-width="0.25910932mm"/>
    </style:style>
    <style:style style:family="graphic" style:name="style-1525">
      <style:graphic-properties draw:fill="solid" draw:fill-color="#535c62" draw:opacity="100.0%" draw:stroke="solid" svg:stroke-color="#535c62" draw:stroke-linejoin="miter" svg:stroke-opacity="100.0%" svg:stroke-width="0.25910932mm"/>
    </style:style>
    <style:style style:family="graphic" style:name="style-1526">
      <style:graphic-properties draw:fill="solid" draw:fill-color="#888e8d" draw:opacity="100.0%" draw:stroke="solid" svg:stroke-color="#888e8d" draw:stroke-linejoin="miter" svg:stroke-opacity="100.0%" svg:stroke-width="0.25910932mm"/>
    </style:style>
    <style:style style:family="graphic" style:name="style-1527">
      <style:graphic-properties draw:fill="solid" draw:fill-color="#434a5a" draw:opacity="100.0%" draw:stroke="solid" svg:stroke-color="#434a5a" draw:stroke-linejoin="miter" svg:stroke-opacity="100.0%" svg:stroke-width="0.25910932mm"/>
    </style:style>
    <style:style style:family="graphic" style:name="style-1528">
      <style:graphic-properties draw:fill="solid" draw:fill-color="#54432c" draw:opacity="100.0%" draw:stroke="solid" svg:stroke-color="#54432c" draw:stroke-linejoin="miter" svg:stroke-opacity="100.0%" svg:stroke-width="0.25910932mm"/>
    </style:style>
    <style:style style:family="graphic" style:name="style-1529">
      <style:graphic-properties draw:fill="solid" draw:fill-color="#2b2f3a" draw:opacity="100.0%" draw:stroke="solid" svg:stroke-color="#2b2f3a" draw:stroke-linejoin="miter" svg:stroke-opacity="100.0%" svg:stroke-width="0.25910932mm"/>
    </style:style>
    <style:style style:family="graphic" style:name="style-1530">
      <style:graphic-properties draw:fill="solid" draw:fill-color="#a8a59e" draw:opacity="100.0%" draw:stroke="solid" svg:stroke-color="#a8a59e" draw:stroke-linejoin="miter" svg:stroke-opacity="100.0%" svg:stroke-width="0.25910932mm"/>
    </style:style>
    <style:style style:family="graphic" style:name="style-1531">
      <style:graphic-properties draw:fill="solid" draw:fill-color="#1c252c" draw:opacity="100.0%" draw:stroke="solid" svg:stroke-color="#1c252c" draw:stroke-linejoin="miter" svg:stroke-opacity="100.0%" svg:stroke-width="0.25910932mm"/>
    </style:style>
    <style:style style:family="graphic" style:name="style-1532">
      <style:graphic-properties draw:fill="solid" draw:fill-color="#33332e" draw:opacity="100.0%" draw:stroke="solid" svg:stroke-color="#33332e" draw:stroke-linejoin="miter" svg:stroke-opacity="100.0%" svg:stroke-width="0.25910932mm"/>
    </style:style>
    <style:style style:family="graphic" style:name="style-1533">
      <style:graphic-properties draw:fill="solid" draw:fill-color="#eed34e" draw:opacity="100.0%" draw:stroke="solid" svg:stroke-color="#eed34e" draw:stroke-linejoin="miter" svg:stroke-opacity="100.0%" svg:stroke-width="0.25910932mm"/>
    </style:style>
    <style:style style:family="graphic" style:name="style-1534">
      <style:graphic-properties draw:fill="solid" draw:fill-color="#222730" draw:opacity="100.0%" draw:stroke="solid" svg:stroke-color="#222730" draw:stroke-linejoin="miter" svg:stroke-opacity="100.0%" svg:stroke-width="0.25910932mm"/>
    </style:style>
    <style:style style:family="graphic" style:name="style-1535">
      <style:graphic-properties draw:fill="solid" draw:fill-color="#44474b" draw:opacity="100.0%" draw:stroke="solid" svg:stroke-color="#44474b" draw:stroke-linejoin="miter" svg:stroke-opacity="100.0%" svg:stroke-width="0.25910932mm"/>
    </style:style>
    <style:style style:family="graphic" style:name="style-1536">
      <style:graphic-properties draw:fill="solid" draw:fill-color="#574c3f" draw:opacity="100.0%" draw:stroke="solid" svg:stroke-color="#574c3f" draw:stroke-linejoin="miter" svg:stroke-opacity="100.0%" svg:stroke-width="0.25910932mm"/>
    </style:style>
    <style:style style:family="graphic" style:name="style-1537">
      <style:graphic-properties draw:fill="solid" draw:fill-color="#282930" draw:opacity="100.0%" draw:stroke="solid" svg:stroke-color="#282930" draw:stroke-linejoin="miter" svg:stroke-opacity="100.0%" svg:stroke-width="0.25910932mm"/>
    </style:style>
    <style:style style:family="graphic" style:name="style-1538">
      <style:graphic-properties draw:fill="solid" draw:fill-color="#7d848f" draw:opacity="100.0%" draw:stroke="solid" svg:stroke-color="#7d848f" draw:stroke-linejoin="miter" svg:stroke-opacity="100.0%" svg:stroke-width="0.25910932mm"/>
    </style:style>
    <style:style style:family="graphic" style:name="style-1539">
      <style:graphic-properties draw:fill="solid" draw:fill-color="#504033" draw:opacity="100.0%" draw:stroke="solid" svg:stroke-color="#504033" draw:stroke-linejoin="miter" svg:stroke-opacity="100.0%" svg:stroke-width="0.25910932mm"/>
    </style:style>
    <style:style style:family="graphic" style:name="style-1540">
      <style:graphic-properties draw:fill="solid" draw:fill-color="#e0cfb5" draw:opacity="100.0%" draw:stroke="solid" svg:stroke-color="#e0cfb5" draw:stroke-linejoin="miter" svg:stroke-opacity="100.0%" svg:stroke-width="0.25910932mm"/>
    </style:style>
    <style:style style:family="graphic" style:name="style-1541">
      <style:graphic-properties draw:fill="solid" draw:fill-color="#a99c8b" draw:opacity="100.0%" draw:stroke="solid" svg:stroke-color="#a99c8b" draw:stroke-linejoin="miter" svg:stroke-opacity="100.0%" svg:stroke-width="0.25910932mm"/>
    </style:style>
    <style:style style:family="graphic" style:name="style-1542">
      <style:graphic-properties draw:fill="solid" draw:fill-color="#ab9e7e" draw:opacity="100.0%" draw:stroke="solid" svg:stroke-color="#ab9e7e" draw:stroke-linejoin="miter" svg:stroke-opacity="100.0%" svg:stroke-width="0.25910932mm"/>
    </style:style>
    <style:style style:family="graphic" style:name="style-1543">
      <style:graphic-properties draw:fill="solid" draw:fill-color="#dfecf8" draw:opacity="100.0%" draw:stroke="solid" svg:stroke-color="#dfecf8" draw:stroke-linejoin="miter" svg:stroke-opacity="100.0%" svg:stroke-width="0.25910932mm"/>
    </style:style>
    <style:style style:family="graphic" style:name="style-1544">
      <style:graphic-properties draw:fill="solid" draw:fill-color="#171314" draw:opacity="100.0%" draw:stroke="solid" svg:stroke-color="#171314" draw:stroke-linejoin="miter" svg:stroke-opacity="100.0%" svg:stroke-width="0.25910932mm"/>
    </style:style>
    <style:style style:family="graphic" style:name="style-1545">
      <style:graphic-properties draw:fill="solid" draw:fill-color="#74706f" draw:opacity="100.0%" draw:stroke="solid" svg:stroke-color="#74706f" draw:stroke-linejoin="miter" svg:stroke-opacity="100.0%" svg:stroke-width="0.25910932mm"/>
    </style:style>
    <style:style style:family="graphic" style:name="style-1546">
      <style:graphic-properties draw:fill="solid" draw:fill-color="#97979d" draw:opacity="100.0%" draw:stroke="solid" svg:stroke-color="#97979d" draw:stroke-linejoin="miter" svg:stroke-opacity="100.0%" svg:stroke-width="0.25910932mm"/>
    </style:style>
    <style:style style:family="graphic" style:name="style-1547">
      <style:graphic-properties draw:fill="solid" draw:fill-color="#a09586" draw:opacity="100.0%" draw:stroke="solid" svg:stroke-color="#a09586" draw:stroke-linejoin="miter" svg:stroke-opacity="100.0%" svg:stroke-width="0.25910932mm"/>
    </style:style>
    <style:style style:family="graphic" style:name="style-1548">
      <style:graphic-properties draw:fill="solid" draw:fill-color="#605d57" draw:opacity="100.0%" draw:stroke="solid" svg:stroke-color="#605d57" draw:stroke-linejoin="miter" svg:stroke-opacity="100.0%" svg:stroke-width="0.25910932mm"/>
    </style:style>
    <style:style style:family="graphic" style:name="style-1549">
      <style:graphic-properties draw:fill="solid" draw:fill-color="#766d64" draw:opacity="100.0%" draw:stroke="solid" svg:stroke-color="#766d64" draw:stroke-linejoin="miter" svg:stroke-opacity="100.0%" svg:stroke-width="0.25910932mm"/>
    </style:style>
    <style:style style:family="graphic" style:name="style-1550">
      <style:graphic-properties draw:fill="solid" draw:fill-color="#4e4c44" draw:opacity="100.0%" draw:stroke="solid" svg:stroke-color="#4e4c44" draw:stroke-linejoin="miter" svg:stroke-opacity="100.0%" svg:stroke-width="0.25910932mm"/>
    </style:style>
    <style:style style:family="graphic" style:name="style-1551">
      <style:graphic-properties draw:fill="solid" draw:fill-color="#adb2b8" draw:opacity="100.0%" draw:stroke="solid" svg:stroke-color="#adb2b8" draw:stroke-linejoin="miter" svg:stroke-opacity="100.0%" svg:stroke-width="0.25910932mm"/>
    </style:style>
    <style:style style:family="graphic" style:name="style-1552">
      <style:graphic-properties draw:fill="solid" draw:fill-color="#3a3e41" draw:opacity="100.0%" draw:stroke="solid" svg:stroke-color="#3a3e41" draw:stroke-linejoin="miter" svg:stroke-opacity="100.0%" svg:stroke-width="0.25910932mm"/>
    </style:style>
    <style:style style:family="graphic" style:name="style-1553">
      <style:graphic-properties draw:fill="solid" draw:fill-color="#c4cdda" draw:opacity="100.0%" draw:stroke="solid" svg:stroke-color="#c4cdda" draw:stroke-linejoin="miter" svg:stroke-opacity="100.0%" svg:stroke-width="0.25910932mm"/>
    </style:style>
    <style:style style:family="graphic" style:name="style-1554">
      <style:graphic-properties draw:fill="solid" draw:fill-color="#bbb0a4" draw:opacity="100.0%" draw:stroke="solid" svg:stroke-color="#bbb0a4" draw:stroke-linejoin="miter" svg:stroke-opacity="100.0%" svg:stroke-width="0.25910932mm"/>
    </style:style>
    <style:style style:family="graphic" style:name="style-1555">
      <style:graphic-properties draw:fill="solid" draw:fill-color="#7f746a" draw:opacity="100.0%" draw:stroke="solid" svg:stroke-color="#7f746a" draw:stroke-linejoin="miter" svg:stroke-opacity="100.0%" svg:stroke-width="0.25910932mm"/>
    </style:style>
    <style:style style:family="graphic" style:name="style-1556">
      <style:graphic-properties draw:fill="solid" draw:fill-color="#b7bdc0" draw:opacity="100.0%" draw:stroke="solid" svg:stroke-color="#b7bdc0" draw:stroke-linejoin="miter" svg:stroke-opacity="100.0%" svg:stroke-width="0.25910932mm"/>
    </style:style>
    <style:style style:family="graphic" style:name="style-1557">
      <style:graphic-properties draw:fill="solid" draw:fill-color="#ccd6dd" draw:opacity="100.0%" draw:stroke="solid" svg:stroke-color="#ccd6dd" draw:stroke-linejoin="miter" svg:stroke-opacity="100.0%" svg:stroke-width="0.25910932mm"/>
    </style:style>
    <style:style style:family="graphic" style:name="style-1558">
      <style:graphic-properties draw:fill="solid" draw:fill-color="#7f7060" draw:opacity="100.0%" draw:stroke="solid" svg:stroke-color="#7f7060" draw:stroke-linejoin="miter" svg:stroke-opacity="100.0%" svg:stroke-width="0.25910932mm"/>
    </style:style>
    <style:style style:family="graphic" style:name="style-1559">
      <style:graphic-properties draw:fill="solid" draw:fill-color="#100e17" draw:opacity="100.0%" draw:stroke="solid" svg:stroke-color="#100e17" draw:stroke-linejoin="miter" svg:stroke-opacity="100.0%" svg:stroke-width="0.25910932mm"/>
    </style:style>
    <style:style style:family="graphic" style:name="style-1560">
      <style:graphic-properties draw:fill="solid" draw:fill-color="#b4b5b3" draw:opacity="100.0%" draw:stroke="solid" svg:stroke-color="#b4b5b3" draw:stroke-linejoin="miter" svg:stroke-opacity="100.0%" svg:stroke-width="0.25910932mm"/>
    </style:style>
    <style:style style:family="graphic" style:name="style-1561">
      <style:graphic-properties draw:fill="solid" draw:fill-color="#7e8697" draw:opacity="100.0%" draw:stroke="solid" svg:stroke-color="#7e8697" draw:stroke-linejoin="miter" svg:stroke-opacity="100.0%" svg:stroke-width="0.25910932mm"/>
    </style:style>
    <style:style style:family="graphic" style:name="style-1562">
      <style:graphic-properties draw:fill="solid" draw:fill-color="#413f3a" draw:opacity="100.0%" draw:stroke="solid" svg:stroke-color="#413f3a" draw:stroke-linejoin="miter" svg:stroke-opacity="100.0%" svg:stroke-width="0.25910932mm"/>
    </style:style>
    <style:style style:family="graphic" style:name="style-1563">
      <style:graphic-properties draw:fill="solid" draw:fill-color="#262d30" draw:opacity="100.0%" draw:stroke="solid" svg:stroke-color="#262d30" draw:stroke-linejoin="miter" svg:stroke-opacity="100.0%" svg:stroke-width="0.25910932mm"/>
    </style:style>
    <style:style style:family="graphic" style:name="style-1564">
      <style:graphic-properties draw:fill="solid" draw:fill-color="#3f4346" draw:opacity="100.0%" draw:stroke="solid" svg:stroke-color="#3f4346" draw:stroke-linejoin="miter" svg:stroke-opacity="100.0%" svg:stroke-width="0.25910932mm"/>
    </style:style>
    <style:style style:family="graphic" style:name="style-1565">
      <style:graphic-properties draw:fill="solid" draw:fill-color="#504841" draw:opacity="100.0%" draw:stroke="solid" svg:stroke-color="#504841" draw:stroke-linejoin="miter" svg:stroke-opacity="100.0%" svg:stroke-width="0.25910932mm"/>
    </style:style>
    <style:style style:family="graphic" style:name="style-1566">
      <style:graphic-properties draw:fill="solid" draw:fill-color="#716d64" draw:opacity="100.0%" draw:stroke="solid" svg:stroke-color="#716d64" draw:stroke-linejoin="miter" svg:stroke-opacity="100.0%" svg:stroke-width="0.25910932mm"/>
    </style:style>
    <style:style style:family="graphic" style:name="style-1567">
      <style:graphic-properties draw:fill="solid" draw:fill-color="#d6dbde" draw:opacity="100.0%" draw:stroke="solid" svg:stroke-color="#d6dbde" draw:stroke-linejoin="miter" svg:stroke-opacity="100.0%" svg:stroke-width="0.25910932mm"/>
    </style:style>
    <style:style style:family="graphic" style:name="style-1568">
      <style:graphic-properties draw:fill="solid" draw:fill-color="#54412d" draw:opacity="100.0%" draw:stroke="solid" svg:stroke-color="#54412d" draw:stroke-linejoin="miter" svg:stroke-opacity="100.0%" svg:stroke-width="0.25910932mm"/>
    </style:style>
    <style:style style:family="graphic" style:name="style-1569">
      <style:graphic-properties draw:fill="solid" draw:fill-color="#babcb7" draw:opacity="100.0%" draw:stroke="solid" svg:stroke-color="#babcb7" draw:stroke-linejoin="miter" svg:stroke-opacity="100.0%" svg:stroke-width="0.25910932mm"/>
    </style:style>
    <style:style style:family="graphic" style:name="style-1570">
      <style:graphic-properties draw:fill="solid" draw:fill-color="#f0eee8" draw:opacity="100.0%" draw:stroke="solid" svg:stroke-color="#f0eee8" draw:stroke-linejoin="miter" svg:stroke-opacity="100.0%" svg:stroke-width="0.25910932mm"/>
    </style:style>
    <style:style style:family="graphic" style:name="style-1571">
      <style:graphic-properties draw:fill="solid" draw:fill-color="#4d4b46" draw:opacity="100.0%" draw:stroke="solid" svg:stroke-color="#4d4b46" draw:stroke-linejoin="miter" svg:stroke-opacity="100.0%" svg:stroke-width="0.25910932mm"/>
    </style:style>
    <style:style style:family="graphic" style:name="style-1572">
      <style:graphic-properties draw:fill="solid" draw:fill-color="#aeafa8" draw:opacity="100.0%" draw:stroke="solid" svg:stroke-color="#aeafa8" draw:stroke-linejoin="miter" svg:stroke-opacity="100.0%" svg:stroke-width="0.25910932mm"/>
    </style:style>
    <style:style style:family="graphic" style:name="style-1573">
      <style:graphic-properties draw:fill="solid" draw:fill-color="#5b5149" draw:opacity="100.0%" draw:stroke="solid" svg:stroke-color="#5b5149" draw:stroke-linejoin="miter" svg:stroke-opacity="100.0%" svg:stroke-width="0.25910932mm"/>
    </style:style>
    <style:style style:family="graphic" style:name="style-1574">
      <style:graphic-properties draw:fill="solid" draw:fill-color="#999f9e" draw:opacity="100.0%" draw:stroke="solid" svg:stroke-color="#999f9e" draw:stroke-linejoin="miter" svg:stroke-opacity="100.0%" svg:stroke-width="0.25910932mm"/>
    </style:style>
    <style:style style:family="graphic" style:name="style-1575">
      <style:graphic-properties draw:fill="solid" draw:fill-color="#515459" draw:opacity="100.0%" draw:stroke="solid" svg:stroke-color="#515459" draw:stroke-linejoin="miter" svg:stroke-opacity="100.0%" svg:stroke-width="0.25910932mm"/>
    </style:style>
    <style:style style:family="graphic" style:name="style-1576">
      <style:graphic-properties draw:fill="solid" draw:fill-color="#c7bab0" draw:opacity="100.0%" draw:stroke="solid" svg:stroke-color="#c7bab0" draw:stroke-linejoin="miter" svg:stroke-opacity="100.0%" svg:stroke-width="0.25910932mm"/>
    </style:style>
    <style:style style:family="graphic" style:name="style-1577">
      <style:graphic-properties draw:fill="solid" draw:fill-color="#454d55" draw:opacity="100.0%" draw:stroke="solid" svg:stroke-color="#454d55" draw:stroke-linejoin="miter" svg:stroke-opacity="100.0%" svg:stroke-width="0.25910932mm"/>
    </style:style>
    <style:style style:family="graphic" style:name="style-1578">
      <style:graphic-properties draw:fill="solid" draw:fill-color="#aa9b8c" draw:opacity="100.0%" draw:stroke="solid" svg:stroke-color="#aa9b8c" draw:stroke-linejoin="miter" svg:stroke-opacity="100.0%" svg:stroke-width="0.25910932mm"/>
    </style:style>
    <style:style style:family="graphic" style:name="style-1579">
      <style:graphic-properties draw:fill="solid" draw:fill-color="#e2e8ef" draw:opacity="100.0%" draw:stroke="solid" svg:stroke-color="#e2e8ef" draw:stroke-linejoin="miter" svg:stroke-opacity="100.0%" svg:stroke-width="0.25910932mm"/>
    </style:style>
    <style:style style:family="graphic" style:name="style-1580">
      <style:graphic-properties draw:fill="solid" draw:fill-color="#676460" draw:opacity="100.0%" draw:stroke="solid" svg:stroke-color="#676460" draw:stroke-linejoin="miter" svg:stroke-opacity="100.0%" svg:stroke-width="0.25910932mm"/>
    </style:style>
    <style:style style:family="graphic" style:name="style-1581">
      <style:graphic-properties draw:fill="solid" draw:fill-color="#897352" draw:opacity="100.0%" draw:stroke="solid" svg:stroke-color="#897352" draw:stroke-linejoin="miter" svg:stroke-opacity="100.0%" svg:stroke-width="0.25910932mm"/>
    </style:style>
    <style:style style:family="graphic" style:name="style-1582">
      <style:graphic-properties draw:fill="solid" draw:fill-color="#d4e6fa" draw:opacity="100.0%" draw:stroke="solid" svg:stroke-color="#d4e6fa" draw:stroke-linejoin="miter" svg:stroke-opacity="100.0%" svg:stroke-width="0.25910932mm"/>
    </style:style>
    <style:style style:family="graphic" style:name="style-1583">
      <style:graphic-properties draw:fill="solid" draw:fill-color="#717174" draw:opacity="100.0%" draw:stroke="solid" svg:stroke-color="#717174" draw:stroke-linejoin="miter" svg:stroke-opacity="100.0%" svg:stroke-width="0.25910932mm"/>
    </style:style>
    <style:style style:family="graphic" style:name="style-1584">
      <style:graphic-properties draw:fill="solid" draw:fill-color="#222934" draw:opacity="100.0%" draw:stroke="solid" svg:stroke-color="#222934" draw:stroke-linejoin="miter" svg:stroke-opacity="100.0%" svg:stroke-width="0.25910932mm"/>
    </style:style>
    <style:style style:family="graphic" style:name="style-1585">
      <style:graphic-properties draw:fill="solid" draw:fill-color="#5b4f43" draw:opacity="100.0%" draw:stroke="solid" svg:stroke-color="#5b4f43" draw:stroke-linejoin="miter" svg:stroke-opacity="100.0%" svg:stroke-width="0.25910932mm"/>
    </style:style>
    <style:style style:family="graphic" style:name="style-1586">
      <style:graphic-properties draw:fill="solid" draw:fill-color="#171b21" draw:opacity="100.0%" draw:stroke="solid" svg:stroke-color="#171b21" draw:stroke-linejoin="miter" svg:stroke-opacity="100.0%" svg:stroke-width="0.25910932mm"/>
    </style:style>
    <style:style style:family="graphic" style:name="style-1587">
      <style:graphic-properties draw:fill="solid" draw:fill-color="#3b3e3f" draw:opacity="100.0%" draw:stroke="solid" svg:stroke-color="#3b3e3f" draw:stroke-linejoin="miter" svg:stroke-opacity="100.0%" svg:stroke-width="0.25910932mm"/>
    </style:style>
    <style:style style:family="graphic" style:name="style-1588">
      <style:graphic-properties draw:fill="solid" draw:fill-color="#14171c" draw:opacity="100.0%" draw:stroke="solid" svg:stroke-color="#14171c" draw:stroke-linejoin="miter" svg:stroke-opacity="100.0%" svg:stroke-width="0.25910932mm"/>
    </style:style>
    <style:style style:family="graphic" style:name="style-1589">
      <style:graphic-properties draw:fill="solid" draw:fill-color="#5f646e" draw:opacity="100.0%" draw:stroke="solid" svg:stroke-color="#5f646e" draw:stroke-linejoin="miter" svg:stroke-opacity="100.0%" svg:stroke-width="0.25910932mm"/>
    </style:style>
    <style:style style:family="graphic" style:name="style-1590">
      <style:graphic-properties draw:fill="solid" draw:fill-color="#57544f" draw:opacity="100.0%" draw:stroke="solid" svg:stroke-color="#57544f" draw:stroke-linejoin="miter" svg:stroke-opacity="100.0%" svg:stroke-width="0.25910932mm"/>
    </style:style>
    <style:style style:family="graphic" style:name="style-1591">
      <style:graphic-properties draw:fill="solid" draw:fill-color="#7a6c51" draw:opacity="100.0%" draw:stroke="solid" svg:stroke-color="#7a6c51" draw:stroke-linejoin="miter" svg:stroke-opacity="100.0%" svg:stroke-width="0.25910932mm"/>
    </style:style>
    <style:style style:family="graphic" style:name="style-1592">
      <style:graphic-properties draw:fill="solid" draw:fill-color="#a18c7c" draw:opacity="100.0%" draw:stroke="solid" svg:stroke-color="#a18c7c" draw:stroke-linejoin="miter" svg:stroke-opacity="100.0%" svg:stroke-width="0.25910932mm"/>
    </style:style>
    <style:style style:family="graphic" style:name="style-1593">
      <style:graphic-properties draw:fill="solid" draw:fill-color="#656967" draw:opacity="100.0%" draw:stroke="solid" svg:stroke-color="#656967" draw:stroke-linejoin="miter" svg:stroke-opacity="100.0%" svg:stroke-width="0.25910932mm"/>
    </style:style>
    <style:style style:family="graphic" style:name="style-1594">
      <style:graphic-properties draw:fill="solid" draw:fill-color="#272521" draw:opacity="100.0%" draw:stroke="solid" svg:stroke-color="#272521" draw:stroke-linejoin="miter" svg:stroke-opacity="100.0%" svg:stroke-width="0.25910932mm"/>
    </style:style>
    <style:style style:family="graphic" style:name="style-1595">
      <style:graphic-properties draw:fill="solid" draw:fill-color="#5e6363" draw:opacity="100.0%" draw:stroke="solid" svg:stroke-color="#5e6363" draw:stroke-linejoin="miter" svg:stroke-opacity="100.0%" svg:stroke-width="0.25910932mm"/>
    </style:style>
    <style:style style:family="graphic" style:name="style-1596">
      <style:graphic-properties draw:fill="solid" draw:fill-color="#796e64" draw:opacity="100.0%" draw:stroke="solid" svg:stroke-color="#796e64" draw:stroke-linejoin="miter" svg:stroke-opacity="100.0%" svg:stroke-width="0.25910932mm"/>
    </style:style>
    <style:style style:family="graphic" style:name="style-1597">
      <style:graphic-properties draw:fill="solid" draw:fill-color="#a49285" draw:opacity="100.0%" draw:stroke="solid" svg:stroke-color="#a49285" draw:stroke-linejoin="miter" svg:stroke-opacity="100.0%" svg:stroke-width="0.25910932mm"/>
    </style:style>
    <style:style style:family="graphic" style:name="style-1598">
      <style:graphic-properties draw:fill="solid" draw:fill-color="#c5beb8" draw:opacity="100.0%" draw:stroke="solid" svg:stroke-color="#c5beb8" draw:stroke-linejoin="miter" svg:stroke-opacity="100.0%" svg:stroke-width="0.25910932mm"/>
    </style:style>
    <style:style style:family="graphic" style:name="style-1599">
      <style:graphic-properties draw:fill="solid" draw:fill-color="#e5e2dc" draw:opacity="100.0%" draw:stroke="solid" svg:stroke-color="#e5e2dc" draw:stroke-linejoin="miter" svg:stroke-opacity="100.0%" svg:stroke-width="0.25910932mm"/>
    </style:style>
    <style:style style:family="graphic" style:name="style-1600">
      <style:graphic-properties draw:fill="solid" draw:fill-color="#181a1d" draw:opacity="100.0%" draw:stroke="solid" svg:stroke-color="#181a1d" draw:stroke-linejoin="miter" svg:stroke-opacity="100.0%" svg:stroke-width="0.25910932mm"/>
    </style:style>
    <style:style style:family="graphic" style:name="style-1601">
      <style:graphic-properties draw:fill="solid" draw:fill-color="#b2becc" draw:opacity="100.0%" draw:stroke="solid" svg:stroke-color="#b2becc" draw:stroke-linejoin="miter" svg:stroke-opacity="100.0%" svg:stroke-width="0.25910932mm"/>
    </style:style>
    <style:style style:family="graphic" style:name="style-1602">
      <style:graphic-properties draw:fill="solid" draw:fill-color="#cacfd1" draw:opacity="100.0%" draw:stroke="solid" svg:stroke-color="#cacfd1" draw:stroke-linejoin="miter" svg:stroke-opacity="100.0%" svg:stroke-width="0.25910932mm"/>
    </style:style>
    <style:style style:family="graphic" style:name="style-1603">
      <style:graphic-properties draw:fill="solid" draw:fill-color="#a5a7a9" draw:opacity="100.0%" draw:stroke="solid" svg:stroke-color="#a5a7a9" draw:stroke-linejoin="miter" svg:stroke-opacity="100.0%" svg:stroke-width="0.25910932mm"/>
    </style:style>
    <style:style style:family="graphic" style:name="style-1604">
      <style:graphic-properties draw:fill="solid" draw:fill-color="#1f222e" draw:opacity="100.0%" draw:stroke="solid" svg:stroke-color="#1f222e" draw:stroke-linejoin="miter" svg:stroke-opacity="100.0%" svg:stroke-width="0.25910932mm"/>
    </style:style>
    <style:style style:family="graphic" style:name="style-1605">
      <style:graphic-properties draw:fill="solid" draw:fill-color="#656052" draw:opacity="100.0%" draw:stroke="solid" svg:stroke-color="#656052" draw:stroke-linejoin="miter" svg:stroke-opacity="100.0%" svg:stroke-width="0.25910932mm"/>
    </style:style>
    <style:style style:family="graphic" style:name="style-1606">
      <style:graphic-properties draw:fill="solid" draw:fill-color="#564e4d" draw:opacity="100.0%" draw:stroke="solid" svg:stroke-color="#564e4d" draw:stroke-linejoin="miter" svg:stroke-opacity="100.0%" svg:stroke-width="0.25910932mm"/>
    </style:style>
    <style:style style:family="graphic" style:name="style-1607">
      <style:graphic-properties draw:fill="solid" draw:fill-color="#74685f" draw:opacity="100.0%" draw:stroke="solid" svg:stroke-color="#74685f" draw:stroke-linejoin="miter" svg:stroke-opacity="100.0%" svg:stroke-width="0.25910932mm"/>
    </style:style>
    <style:style style:family="graphic" style:name="style-1608">
      <style:graphic-properties draw:fill="solid" draw:fill-color="#303134" draw:opacity="100.0%" draw:stroke="solid" svg:stroke-color="#303134" draw:stroke-linejoin="miter" svg:stroke-opacity="100.0%" svg:stroke-width="0.25910932mm"/>
    </style:style>
    <style:style style:family="graphic" style:name="style-1609">
      <style:graphic-properties draw:fill="solid" draw:fill-color="#b19d92" draw:opacity="100.0%" draw:stroke="solid" svg:stroke-color="#b19d92" draw:stroke-linejoin="miter" svg:stroke-opacity="100.0%" svg:stroke-width="0.25910932mm"/>
    </style:style>
    <style:style style:family="graphic" style:name="style-1610">
      <style:graphic-properties draw:fill="solid" draw:fill-color="#dee7ef" draw:opacity="100.0%" draw:stroke="solid" svg:stroke-color="#dee7ef" draw:stroke-linejoin="miter" svg:stroke-opacity="100.0%" svg:stroke-width="0.25910932mm"/>
    </style:style>
    <style:style style:family="graphic" style:name="style-1611">
      <style:graphic-properties draw:fill="solid" draw:fill-color="#1f1c20" draw:opacity="100.0%" draw:stroke="solid" svg:stroke-color="#1f1c20" draw:stroke-linejoin="miter" svg:stroke-opacity="100.0%" svg:stroke-width="0.25910932mm"/>
    </style:style>
    <style:style style:family="graphic" style:name="style-1612">
      <style:graphic-properties draw:fill="solid" draw:fill-color="#9e9f9b" draw:opacity="100.0%" draw:stroke="solid" svg:stroke-color="#9e9f9b" draw:stroke-linejoin="miter" svg:stroke-opacity="100.0%" svg:stroke-width="0.25910932mm"/>
    </style:style>
    <style:style style:family="graphic" style:name="style-1613">
      <style:graphic-properties draw:fill="solid" draw:fill-color="#465459" draw:opacity="100.0%" draw:stroke="solid" svg:stroke-color="#465459" draw:stroke-linejoin="miter" svg:stroke-opacity="100.0%" svg:stroke-width="0.25910932mm"/>
    </style:style>
    <style:style style:family="graphic" style:name="style-1614">
      <style:graphic-properties draw:fill="solid" draw:fill-color="#747675" draw:opacity="100.0%" draw:stroke="solid" svg:stroke-color="#747675" draw:stroke-linejoin="miter" svg:stroke-opacity="100.0%" svg:stroke-width="0.25910932mm"/>
    </style:style>
    <style:style style:family="graphic" style:name="style-1615">
      <style:graphic-properties draw:fill="solid" draw:fill-color="#3c4144" draw:opacity="100.0%" draw:stroke="solid" svg:stroke-color="#3c4144" draw:stroke-linejoin="miter" svg:stroke-opacity="100.0%" svg:stroke-width="0.25910932mm"/>
    </style:style>
    <style:style style:family="graphic" style:name="style-1616">
      <style:graphic-properties draw:fill="solid" draw:fill-color="#1e2021" draw:opacity="100.0%" draw:stroke="solid" svg:stroke-color="#1e2021" draw:stroke-linejoin="miter" svg:stroke-opacity="100.0%" svg:stroke-width="0.25910932mm"/>
    </style:style>
    <style:style style:family="graphic" style:name="style-1617">
      <style:graphic-properties draw:fill="solid" draw:fill-color="#bab7b5" draw:opacity="100.0%" draw:stroke="solid" svg:stroke-color="#bab7b5" draw:stroke-linejoin="miter" svg:stroke-opacity="100.0%" svg:stroke-width="0.25910932mm"/>
    </style:style>
    <style:style style:family="graphic" style:name="style-1618">
      <style:graphic-properties draw:fill="solid" draw:fill-color="#beab92" draw:opacity="100.0%" draw:stroke="solid" svg:stroke-color="#beab92" draw:stroke-linejoin="miter" svg:stroke-opacity="100.0%" svg:stroke-width="0.25910932mm"/>
    </style:style>
    <style:style style:family="graphic" style:name="style-1619">
      <style:graphic-properties draw:fill="solid" draw:fill-color="#b1afac" draw:opacity="100.0%" draw:stroke="solid" svg:stroke-color="#b1afac" draw:stroke-linejoin="miter" svg:stroke-opacity="100.0%" svg:stroke-width="0.25910932mm"/>
    </style:style>
    <style:style style:family="graphic" style:name="style-1620">
      <style:graphic-properties draw:fill="solid" draw:fill-color="#aea698" draw:opacity="100.0%" draw:stroke="solid" svg:stroke-color="#aea698" draw:stroke-linejoin="miter" svg:stroke-opacity="100.0%" svg:stroke-width="0.25910932mm"/>
    </style:style>
    <style:style style:family="graphic" style:name="style-1621">
      <style:graphic-properties draw:fill="solid" draw:fill-color="#6a6a6f" draw:opacity="100.0%" draw:stroke="solid" svg:stroke-color="#6a6a6f" draw:stroke-linejoin="miter" svg:stroke-opacity="100.0%" svg:stroke-width="0.25910932mm"/>
    </style:style>
    <style:style style:family="graphic" style:name="style-1622">
      <style:graphic-properties draw:fill="solid" draw:fill-color="#b2b0af" draw:opacity="100.0%" draw:stroke="solid" svg:stroke-color="#b2b0af" draw:stroke-linejoin="miter" svg:stroke-opacity="100.0%" svg:stroke-width="0.25910932mm"/>
    </style:style>
    <style:style style:family="graphic" style:name="style-1623">
      <style:graphic-properties draw:fill="solid" draw:fill-color="#32353c" draw:opacity="100.0%" draw:stroke="solid" svg:stroke-color="#32353c" draw:stroke-linejoin="miter" svg:stroke-opacity="100.0%" svg:stroke-width="0.25910932mm"/>
    </style:style>
    <style:style style:family="graphic" style:name="style-1624">
      <style:graphic-properties draw:fill="solid" draw:fill-color="#53595b" draw:opacity="100.0%" draw:stroke="solid" svg:stroke-color="#53595b" draw:stroke-linejoin="miter" svg:stroke-opacity="100.0%" svg:stroke-width="0.25910932mm"/>
    </style:style>
    <style:style style:family="graphic" style:name="style-1625">
      <style:graphic-properties draw:fill="solid" draw:fill-color="#9c8b77" draw:opacity="100.0%" draw:stroke="solid" svg:stroke-color="#9c8b77" draw:stroke-linejoin="miter" svg:stroke-opacity="100.0%" svg:stroke-width="0.25910932mm"/>
    </style:style>
    <style:style style:family="graphic" style:name="style-1626">
      <style:graphic-properties draw:fill="solid" draw:fill-color="#333233" draw:opacity="100.0%" draw:stroke="solid" svg:stroke-color="#333233" draw:stroke-linejoin="miter" svg:stroke-opacity="100.0%" svg:stroke-width="0.25910932mm"/>
    </style:style>
    <style:style style:family="graphic" style:name="style-1627">
      <style:graphic-properties draw:fill="solid" draw:fill-color="#635c54" draw:opacity="100.0%" draw:stroke="solid" svg:stroke-color="#635c54" draw:stroke-linejoin="miter" svg:stroke-opacity="100.0%" svg:stroke-width="0.25910932mm"/>
    </style:style>
    <style:style style:family="graphic" style:name="style-1628">
      <style:graphic-properties draw:fill="solid" draw:fill-color="#8b8883" draw:opacity="100.0%" draw:stroke="solid" svg:stroke-color="#8b8883" draw:stroke-linejoin="miter" svg:stroke-opacity="100.0%" svg:stroke-width="0.25910932mm"/>
    </style:style>
    <style:style style:family="graphic" style:name="style-1629">
      <style:graphic-properties draw:fill="solid" draw:fill-color="#4d4e4d" draw:opacity="100.0%" draw:stroke="solid" svg:stroke-color="#4d4e4d" draw:stroke-linejoin="miter" svg:stroke-opacity="100.0%" svg:stroke-width="0.25910932mm"/>
    </style:style>
    <style:style style:family="graphic" style:name="style-1630">
      <style:graphic-properties draw:fill="solid" draw:fill-color="#d6c6ac" draw:opacity="100.0%" draw:stroke="solid" svg:stroke-color="#d6c6ac" draw:stroke-linejoin="miter" svg:stroke-opacity="100.0%" svg:stroke-width="0.25910932mm"/>
    </style:style>
    <style:style style:family="graphic" style:name="style-1631">
      <style:graphic-properties draw:fill="solid" draw:fill-color="#747a84" draw:opacity="100.0%" draw:stroke="solid" svg:stroke-color="#747a84" draw:stroke-linejoin="miter" svg:stroke-opacity="100.0%" svg:stroke-width="0.25910932mm"/>
    </style:style>
    <style:style style:family="graphic" style:name="style-1632">
      <style:graphic-properties draw:fill="solid" draw:fill-color="#1d2834" draw:opacity="100.0%" draw:stroke="solid" svg:stroke-color="#1d2834" draw:stroke-linejoin="miter" svg:stroke-opacity="100.0%" svg:stroke-width="0.25910932mm"/>
    </style:style>
    <style:style style:family="graphic" style:name="style-1633">
      <style:graphic-properties draw:fill="solid" draw:fill-color="#514f47" draw:opacity="100.0%" draw:stroke="solid" svg:stroke-color="#514f47" draw:stroke-linejoin="miter" svg:stroke-opacity="100.0%" svg:stroke-width="0.25910932mm"/>
    </style:style>
    <style:style style:family="graphic" style:name="style-1634">
      <style:graphic-properties draw:fill="solid" draw:fill-color="#5c5450" draw:opacity="100.0%" draw:stroke="solid" svg:stroke-color="#5c5450" draw:stroke-linejoin="miter" svg:stroke-opacity="100.0%" svg:stroke-width="0.25910932mm"/>
    </style:style>
    <style:style style:family="graphic" style:name="style-1635">
      <style:graphic-properties draw:fill="solid" draw:fill-color="#817060" draw:opacity="100.0%" draw:stroke="solid" svg:stroke-color="#817060" draw:stroke-linejoin="miter" svg:stroke-opacity="100.0%" svg:stroke-width="0.25910932mm"/>
    </style:style>
    <style:style style:family="graphic" style:name="style-1636">
      <style:graphic-properties draw:fill="solid" draw:fill-color="#8c847b" draw:opacity="100.0%" draw:stroke="solid" svg:stroke-color="#8c847b" draw:stroke-linejoin="miter" svg:stroke-opacity="100.0%" svg:stroke-width="0.25910932mm"/>
    </style:style>
    <style:style style:family="graphic" style:name="style-1637">
      <style:graphic-properties draw:fill="solid" draw:fill-color="#c4beb2" draw:opacity="100.0%" draw:stroke="solid" svg:stroke-color="#c4beb2" draw:stroke-linejoin="miter" svg:stroke-opacity="100.0%" svg:stroke-width="0.25910932mm"/>
    </style:style>
    <style:style style:family="graphic" style:name="style-1638">
      <style:graphic-properties draw:fill="solid" draw:fill-color="#202325" draw:opacity="100.0%" draw:stroke="solid" svg:stroke-color="#202325" draw:stroke-linejoin="miter" svg:stroke-opacity="100.0%" svg:stroke-width="0.25910932mm"/>
    </style:style>
    <style:style style:family="graphic" style:name="style-1639">
      <style:graphic-properties draw:fill="solid" draw:fill-color="#736454" draw:opacity="100.0%" draw:stroke="solid" svg:stroke-color="#736454" draw:stroke-linejoin="miter" svg:stroke-opacity="100.0%" svg:stroke-width="0.25910932mm"/>
    </style:style>
    <style:style style:family="graphic" style:name="style-1640">
      <style:graphic-properties draw:fill="solid" draw:fill-color="#9a9894" draw:opacity="100.0%" draw:stroke="solid" svg:stroke-color="#9a9894" draw:stroke-linejoin="miter" svg:stroke-opacity="100.0%" svg:stroke-width="0.25910932mm"/>
    </style:style>
    <style:style style:family="graphic" style:name="style-1641">
      <style:graphic-properties draw:fill="solid" draw:fill-color="#404a4f" draw:opacity="100.0%" draw:stroke="solid" svg:stroke-color="#404a4f" draw:stroke-linejoin="miter" svg:stroke-opacity="100.0%" svg:stroke-width="0.25910932mm"/>
    </style:style>
    <style:style style:family="graphic" style:name="style-1642">
      <style:graphic-properties draw:fill="solid" draw:fill-color="#454a4b" draw:opacity="100.0%" draw:stroke="solid" svg:stroke-color="#454a4b" draw:stroke-linejoin="miter" svg:stroke-opacity="100.0%" svg:stroke-width="0.25910932mm"/>
    </style:style>
    <style:style style:family="graphic" style:name="style-1643">
      <style:graphic-properties draw:fill="solid" draw:fill-color="#c9c3b4" draw:opacity="100.0%" draw:stroke="solid" svg:stroke-color="#c9c3b4" draw:stroke-linejoin="miter" svg:stroke-opacity="100.0%" svg:stroke-width="0.25910932mm"/>
    </style:style>
    <style:style style:family="graphic" style:name="style-1644">
      <style:graphic-properties draw:fill="solid" draw:fill-color="#a8a7b3" draw:opacity="100.0%" draw:stroke="solid" svg:stroke-color="#a8a7b3" draw:stroke-linejoin="miter" svg:stroke-opacity="100.0%" svg:stroke-width="0.25910932mm"/>
    </style:style>
    <style:style style:family="graphic" style:name="style-1645">
      <style:graphic-properties draw:fill="solid" draw:fill-color="#25262e" draw:opacity="100.0%" draw:stroke="solid" svg:stroke-color="#25262e" draw:stroke-linejoin="miter" svg:stroke-opacity="100.0%" svg:stroke-width="0.25910932mm"/>
    </style:style>
    <style:style style:family="graphic" style:name="style-1646">
      <style:graphic-properties draw:fill="solid" draw:fill-color="#3b352e" draw:opacity="100.0%" draw:stroke="solid" svg:stroke-color="#3b352e" draw:stroke-linejoin="miter" svg:stroke-opacity="100.0%" svg:stroke-width="0.25910932mm"/>
    </style:style>
    <style:style style:family="graphic" style:name="style-1647">
      <style:graphic-properties draw:fill="solid" draw:fill-color="#1a1f1d" draw:opacity="100.0%" draw:stroke="solid" svg:stroke-color="#1a1f1d" draw:stroke-linejoin="miter" svg:stroke-opacity="100.0%" svg:stroke-width="0.25910932mm"/>
    </style:style>
    <style:style style:family="graphic" style:name="style-1648">
      <style:graphic-properties draw:fill="solid" draw:fill-color="#716c63" draw:opacity="100.0%" draw:stroke="solid" svg:stroke-color="#716c63" draw:stroke-linejoin="miter" svg:stroke-opacity="100.0%" svg:stroke-width="0.25910932mm"/>
    </style:style>
    <style:style style:family="graphic" style:name="style-1649">
      <style:graphic-properties draw:fill="solid" draw:fill-color="#333338" draw:opacity="100.0%" draw:stroke="solid" svg:stroke-color="#333338" draw:stroke-linejoin="miter" svg:stroke-opacity="100.0%" svg:stroke-width="0.25910932mm"/>
    </style:style>
    <style:style style:family="graphic" style:name="style-1650">
      <style:graphic-properties draw:fill="solid" draw:fill-color="#a49785" draw:opacity="100.0%" draw:stroke="solid" svg:stroke-color="#a49785" draw:stroke-linejoin="miter" svg:stroke-opacity="100.0%" svg:stroke-width="0.25910932mm"/>
    </style:style>
    <style:style style:family="graphic" style:name="style-1651">
      <style:graphic-properties draw:fill="solid" draw:fill-color="#6e7586" draw:opacity="100.0%" draw:stroke="solid" svg:stroke-color="#6e7586" draw:stroke-linejoin="miter" svg:stroke-opacity="100.0%" svg:stroke-width="0.25910932mm"/>
    </style:style>
    <style:style style:family="graphic" style:name="style-1652">
      <style:graphic-properties draw:fill="solid" draw:fill-color="#736e64" draw:opacity="100.0%" draw:stroke="solid" svg:stroke-color="#736e64" draw:stroke-linejoin="miter" svg:stroke-opacity="100.0%" svg:stroke-width="0.25910932mm"/>
    </style:style>
    <style:style style:family="graphic" style:name="style-1653">
      <style:graphic-properties draw:fill="solid" draw:fill-color="#908f8e" draw:opacity="100.0%" draw:stroke="solid" svg:stroke-color="#908f8e" draw:stroke-linejoin="miter" svg:stroke-opacity="100.0%" svg:stroke-width="0.25910932mm"/>
    </style:style>
    <style:style style:family="graphic" style:name="style-1654">
      <style:graphic-properties draw:fill="solid" draw:fill-color="#4b4a43" draw:opacity="100.0%" draw:stroke="solid" svg:stroke-color="#4b4a43" draw:stroke-linejoin="miter" svg:stroke-opacity="100.0%" svg:stroke-width="0.25910932mm"/>
    </style:style>
    <style:style style:family="graphic" style:name="style-1655">
      <style:graphic-properties draw:fill="solid" draw:fill-color="#4b5464" draw:opacity="100.0%" draw:stroke="solid" svg:stroke-color="#4b5464" draw:stroke-linejoin="miter" svg:stroke-opacity="100.0%" svg:stroke-width="0.25910932mm"/>
    </style:style>
    <style:style style:family="graphic" style:name="style-1656">
      <style:graphic-properties draw:fill="solid" draw:fill-color="#7d7267" draw:opacity="100.0%" draw:stroke="solid" svg:stroke-color="#7d7267" draw:stroke-linejoin="miter" svg:stroke-opacity="100.0%" svg:stroke-width="0.25910932mm"/>
    </style:style>
    <style:style style:family="graphic" style:name="style-1657">
      <style:graphic-properties draw:fill="solid" draw:fill-color="#f0efec" draw:opacity="100.0%" draw:stroke="solid" svg:stroke-color="#f0efec" draw:stroke-linejoin="miter" svg:stroke-opacity="100.0%" svg:stroke-width="0.25910932mm"/>
    </style:style>
    <style:style style:family="graphic" style:name="style-1658">
      <style:graphic-properties draw:fill="solid" draw:fill-color="#968e80" draw:opacity="100.0%" draw:stroke="solid" svg:stroke-color="#968e80" draw:stroke-linejoin="miter" svg:stroke-opacity="100.0%" svg:stroke-width="0.25910932mm"/>
    </style:style>
    <style:style style:family="graphic" style:name="style-1659">
      <style:graphic-properties draw:fill="solid" draw:fill-color="#191f2a" draw:opacity="100.0%" draw:stroke="solid" svg:stroke-color="#191f2a" draw:stroke-linejoin="miter" svg:stroke-opacity="100.0%" svg:stroke-width="0.25910932mm"/>
    </style:style>
    <style:style style:family="graphic" style:name="style-1660">
      <style:graphic-properties draw:fill="solid" draw:fill-color="#383d42" draw:opacity="100.0%" draw:stroke="solid" svg:stroke-color="#383d42" draw:stroke-linejoin="miter" svg:stroke-opacity="100.0%" svg:stroke-width="0.25910932mm"/>
    </style:style>
    <style:style style:family="graphic" style:name="style-1661">
      <style:graphic-properties draw:fill="solid" draw:fill-color="#948879" draw:opacity="100.0%" draw:stroke="solid" svg:stroke-color="#948879" draw:stroke-linejoin="miter" svg:stroke-opacity="100.0%" svg:stroke-width="0.25910932mm"/>
    </style:style>
    <style:style style:family="graphic" style:name="style-1662">
      <style:graphic-properties draw:fill="solid" draw:fill-color="#878e92" draw:opacity="100.0%" draw:stroke="solid" svg:stroke-color="#878e92" draw:stroke-linejoin="miter" svg:stroke-opacity="100.0%" svg:stroke-width="0.25910932mm"/>
    </style:style>
    <style:style style:family="graphic" style:name="style-1663">
      <style:graphic-properties draw:fill="solid" draw:fill-color="#514f49" draw:opacity="100.0%" draw:stroke="solid" svg:stroke-color="#514f49" draw:stroke-linejoin="miter" svg:stroke-opacity="100.0%" svg:stroke-width="0.25910932mm"/>
    </style:style>
    <style:style style:family="graphic" style:name="style-1664">
      <style:graphic-properties draw:fill="solid" draw:fill-color="#cbdef5" draw:opacity="100.0%" draw:stroke="solid" svg:stroke-color="#cbdef5" draw:stroke-linejoin="miter" svg:stroke-opacity="100.0%" svg:stroke-width="0.25910932mm"/>
    </style:style>
    <style:style style:family="graphic" style:name="style-1665">
      <style:graphic-properties draw:fill="solid" draw:fill-color="#757376" draw:opacity="100.0%" draw:stroke="solid" svg:stroke-color="#757376" draw:stroke-linejoin="miter" svg:stroke-opacity="100.0%" svg:stroke-width="0.25910932mm"/>
    </style:style>
    <style:style style:family="graphic" style:name="style-1666">
      <style:graphic-properties draw:fill="solid" draw:fill-color="#a99b84" draw:opacity="100.0%" draw:stroke="solid" svg:stroke-color="#a99b84" draw:stroke-linejoin="miter" svg:stroke-opacity="100.0%" svg:stroke-width="0.25910932mm"/>
    </style:style>
    <style:style style:family="graphic" style:name="style-1667">
      <style:graphic-properties draw:fill="solid" draw:fill-color="#676665" draw:opacity="100.0%" draw:stroke="solid" svg:stroke-color="#676665" draw:stroke-linejoin="miter" svg:stroke-opacity="100.0%" svg:stroke-width="0.25910932mm"/>
    </style:style>
    <style:style style:family="graphic" style:name="style-1668">
      <style:graphic-properties draw:fill="solid" draw:fill-color="#d3c0a6" draw:opacity="100.0%" draw:stroke="solid" svg:stroke-color="#d3c0a6" draw:stroke-linejoin="miter" svg:stroke-opacity="100.0%" svg:stroke-width="0.25910932mm"/>
    </style:style>
    <style:style style:family="graphic" style:name="style-1669">
      <style:graphic-properties draw:fill="solid" draw:fill-color="#6e6d6c" draw:opacity="100.0%" draw:stroke="solid" svg:stroke-color="#6e6d6c" draw:stroke-linejoin="miter" svg:stroke-opacity="100.0%" svg:stroke-width="0.25910932mm"/>
    </style:style>
    <style:style style:family="graphic" style:name="style-1670">
      <style:graphic-properties draw:fill="solid" draw:fill-color="#382e24" draw:opacity="100.0%" draw:stroke="solid" svg:stroke-color="#382e24" draw:stroke-linejoin="miter" svg:stroke-opacity="100.0%" svg:stroke-width="0.25910932mm"/>
    </style:style>
    <style:style style:family="graphic" style:name="style-1671">
      <style:graphic-properties draw:fill="solid" draw:fill-color="#222c2a" draw:opacity="100.0%" draw:stroke="solid" svg:stroke-color="#222c2a" draw:stroke-linejoin="miter" svg:stroke-opacity="100.0%" svg:stroke-width="0.25910932mm"/>
    </style:style>
    <style:style style:family="graphic" style:name="style-1672">
      <style:graphic-properties draw:fill="solid" draw:fill-color="#5a544d" draw:opacity="100.0%" draw:stroke="solid" svg:stroke-color="#5a544d" draw:stroke-linejoin="miter" svg:stroke-opacity="100.0%" svg:stroke-width="0.25910932mm"/>
    </style:style>
    <style:style style:family="graphic" style:name="style-1673">
      <style:graphic-properties draw:fill="solid" draw:fill-color="#d9d6cb" draw:opacity="100.0%" draw:stroke="solid" svg:stroke-color="#d9d6cb" draw:stroke-linejoin="miter" svg:stroke-opacity="100.0%" svg:stroke-width="0.25910932mm"/>
    </style:style>
    <style:style style:family="graphic" style:name="style-1674">
      <style:graphic-properties draw:fill="solid" draw:fill-color="#6d605a" draw:opacity="100.0%" draw:stroke="solid" svg:stroke-color="#6d605a" draw:stroke-linejoin="miter" svg:stroke-opacity="100.0%" svg:stroke-width="0.25910932mm"/>
    </style:style>
    <style:style style:family="graphic" style:name="style-1675">
      <style:graphic-properties draw:fill="solid" draw:fill-color="#1a1717" draw:opacity="100.0%" draw:stroke="solid" svg:stroke-color="#1a1717" draw:stroke-linejoin="miter" svg:stroke-opacity="100.0%" svg:stroke-width="0.25910932mm"/>
    </style:style>
    <style:style style:family="graphic" style:name="style-1676">
      <style:graphic-properties draw:fill="solid" draw:fill-color="#454b53" draw:opacity="100.0%" draw:stroke="solid" svg:stroke-color="#454b53" draw:stroke-linejoin="miter" svg:stroke-opacity="100.0%" svg:stroke-width="0.25910932mm"/>
    </style:style>
    <style:style style:family="graphic" style:name="style-1677">
      <style:graphic-properties draw:fill="solid" draw:fill-color="#8e8174" draw:opacity="100.0%" draw:stroke="solid" svg:stroke-color="#8e8174" draw:stroke-linejoin="miter" svg:stroke-opacity="100.0%" svg:stroke-width="0.25910932mm"/>
    </style:style>
    <style:style style:family="graphic" style:name="style-1678">
      <style:graphic-properties draw:fill="solid" draw:fill-color="#242224" draw:opacity="100.0%" draw:stroke="solid" svg:stroke-color="#242224" draw:stroke-linejoin="miter" svg:stroke-opacity="100.0%" svg:stroke-width="0.25910932mm"/>
    </style:style>
    <style:style style:family="graphic" style:name="style-1679">
      <style:graphic-properties draw:fill="solid" draw:fill-color="#585d64" draw:opacity="100.0%" draw:stroke="solid" svg:stroke-color="#585d64" draw:stroke-linejoin="miter" svg:stroke-opacity="100.0%" svg:stroke-width="0.25910932mm"/>
    </style:style>
    <style:style style:family="graphic" style:name="style-1680">
      <style:graphic-properties draw:fill="solid" draw:fill-color="#544d44" draw:opacity="100.0%" draw:stroke="solid" svg:stroke-color="#544d44" draw:stroke-linejoin="miter" svg:stroke-opacity="100.0%" svg:stroke-width="0.25910932mm"/>
    </style:style>
    <style:style style:family="graphic" style:name="style-1681">
      <style:graphic-properties draw:fill="solid" draw:fill-color="#24252c" draw:opacity="100.0%" draw:stroke="solid" svg:stroke-color="#24252c" draw:stroke-linejoin="miter" svg:stroke-opacity="100.0%" svg:stroke-width="0.25910932mm"/>
    </style:style>
    <style:style style:family="graphic" style:name="style-1682">
      <style:graphic-properties draw:fill="solid" draw:fill-color="#8e9dae" draw:opacity="100.0%" draw:stroke="solid" svg:stroke-color="#8e9dae" draw:stroke-linejoin="miter" svg:stroke-opacity="100.0%" svg:stroke-width="0.25910932mm"/>
    </style:style>
    <style:style style:family="graphic" style:name="style-1683">
      <style:graphic-properties draw:fill="solid" draw:fill-color="#c9bca5" draw:opacity="100.0%" draw:stroke="solid" svg:stroke-color="#c9bca5" draw:stroke-linejoin="miter" svg:stroke-opacity="100.0%" svg:stroke-width="0.25910932mm"/>
    </style:style>
    <style:style style:family="graphic" style:name="style-1684">
      <style:graphic-properties draw:fill="solid" draw:fill-color="#e6e9ea" draw:opacity="100.0%" draw:stroke="solid" svg:stroke-color="#e6e9ea" draw:stroke-linejoin="miter" svg:stroke-opacity="100.0%" svg:stroke-width="0.25910932mm"/>
    </style:style>
    <style:style style:family="graphic" style:name="style-1685">
      <style:graphic-properties draw:fill="solid" draw:fill-color="#958777" draw:opacity="100.0%" draw:stroke="solid" svg:stroke-color="#958777" draw:stroke-linejoin="miter" svg:stroke-opacity="100.0%" svg:stroke-width="0.25910932mm"/>
    </style:style>
    <style:style style:family="graphic" style:name="style-1686">
      <style:graphic-properties draw:fill="solid" draw:fill-color="#c1bebc" draw:opacity="100.0%" draw:stroke="solid" svg:stroke-color="#c1bebc" draw:stroke-linejoin="miter" svg:stroke-opacity="100.0%" svg:stroke-width="0.25910932mm"/>
    </style:style>
    <style:style style:family="graphic" style:name="style-1687">
      <style:graphic-properties draw:fill="solid" draw:fill-color="#71757d" draw:opacity="100.0%" draw:stroke="solid" svg:stroke-color="#71757d" draw:stroke-linejoin="miter" svg:stroke-opacity="100.0%" svg:stroke-width="0.25910932mm"/>
    </style:style>
    <style:style style:family="graphic" style:name="style-1688">
      <style:graphic-properties draw:fill="solid" draw:fill-color="#352f2f" draw:opacity="100.0%" draw:stroke="solid" svg:stroke-color="#352f2f" draw:stroke-linejoin="miter" svg:stroke-opacity="100.0%" svg:stroke-width="0.25910932mm"/>
    </style:style>
    <style:style style:family="graphic" style:name="style-1689">
      <style:graphic-properties draw:fill="solid" draw:fill-color="#8f9292" draw:opacity="100.0%" draw:stroke="solid" svg:stroke-color="#8f9292" draw:stroke-linejoin="miter" svg:stroke-opacity="100.0%" svg:stroke-width="0.25910932mm"/>
    </style:style>
    <style:style style:family="graphic" style:name="style-1690">
      <style:graphic-properties draw:fill="solid" draw:fill-color="#98978e" draw:opacity="100.0%" draw:stroke="solid" svg:stroke-color="#98978e" draw:stroke-linejoin="miter" svg:stroke-opacity="100.0%" svg:stroke-width="0.25910932mm"/>
    </style:style>
    <style:style style:family="graphic" style:name="style-1691">
      <style:graphic-properties draw:fill="solid" draw:fill-color="#46474c" draw:opacity="100.0%" draw:stroke="solid" svg:stroke-color="#46474c" draw:stroke-linejoin="miter" svg:stroke-opacity="100.0%" svg:stroke-width="0.25910932mm"/>
    </style:style>
    <style:style style:family="graphic" style:name="style-1692">
      <style:graphic-properties draw:fill="solid" draw:fill-color="#464847" draw:opacity="100.0%" draw:stroke="solid" svg:stroke-color="#464847" draw:stroke-linejoin="miter" svg:stroke-opacity="100.0%" svg:stroke-width="0.25910932mm"/>
    </style:style>
    <style:style style:family="graphic" style:name="style-1693">
      <style:graphic-properties draw:fill="solid" draw:fill-color="#cbd6e8" draw:opacity="100.0%" draw:stroke="solid" svg:stroke-color="#cbd6e8" draw:stroke-linejoin="miter" svg:stroke-opacity="100.0%" svg:stroke-width="0.25910932mm"/>
    </style:style>
    <style:style style:family="graphic" style:name="style-1694">
      <style:graphic-properties draw:fill="solid" draw:fill-color="#121117" draw:opacity="100.0%" draw:stroke="solid" svg:stroke-color="#121117" draw:stroke-linejoin="miter" svg:stroke-opacity="100.0%" svg:stroke-width="0.25910932mm"/>
    </style:style>
    <style:style style:family="graphic" style:name="style-1695">
      <style:graphic-properties draw:fill="solid" draw:fill-color="#464948" draw:opacity="100.0%" draw:stroke="solid" svg:stroke-color="#464948" draw:stroke-linejoin="miter" svg:stroke-opacity="100.0%" svg:stroke-width="0.25910932mm"/>
    </style:style>
    <style:style style:family="graphic" style:name="style-1696">
      <style:graphic-properties draw:fill="solid" draw:fill-color="#8c7a68" draw:opacity="100.0%" draw:stroke="solid" svg:stroke-color="#8c7a68" draw:stroke-linejoin="miter" svg:stroke-opacity="100.0%" svg:stroke-width="0.25910932mm"/>
    </style:style>
    <style:style style:family="graphic" style:name="style-1697">
      <style:graphic-properties draw:fill="solid" draw:fill-color="#313437" draw:opacity="100.0%" draw:stroke="solid" svg:stroke-color="#313437" draw:stroke-linejoin="miter" svg:stroke-opacity="100.0%" svg:stroke-width="0.25910932mm"/>
    </style:style>
    <style:style style:family="graphic" style:name="style-1698">
      <style:graphic-properties draw:fill="solid" draw:fill-color="#68696a" draw:opacity="100.0%" draw:stroke="solid" svg:stroke-color="#68696a" draw:stroke-linejoin="miter" svg:stroke-opacity="100.0%" svg:stroke-width="0.25910932mm"/>
    </style:style>
    <style:style style:family="graphic" style:name="style-1699">
      <style:graphic-properties draw:fill="solid" draw:fill-color="#dbe9f7" draw:opacity="100.0%" draw:stroke="solid" svg:stroke-color="#dbe9f7" draw:stroke-linejoin="miter" svg:stroke-opacity="100.0%" svg:stroke-width="0.25910932mm"/>
    </style:style>
    <style:style style:family="graphic" style:name="style-1700">
      <style:graphic-properties draw:fill="solid" draw:fill-color="#b7b4b1" draw:opacity="100.0%" draw:stroke="solid" svg:stroke-color="#b7b4b1" draw:stroke-linejoin="miter" svg:stroke-opacity="100.0%" svg:stroke-width="0.25910932mm"/>
    </style:style>
    <style:style style:family="graphic" style:name="style-1701">
      <style:graphic-properties draw:fill="solid" draw:fill-color="#232934" draw:opacity="100.0%" draw:stroke="solid" svg:stroke-color="#232934" draw:stroke-linejoin="miter" svg:stroke-opacity="100.0%" svg:stroke-width="0.25910932mm"/>
    </style:style>
    <style:style style:family="graphic" style:name="style-1702">
      <style:graphic-properties draw:fill="solid" draw:fill-color="#2f3032" draw:opacity="100.0%" draw:stroke="solid" svg:stroke-color="#2f3032" draw:stroke-linejoin="miter" svg:stroke-opacity="100.0%" svg:stroke-width="0.25910932mm"/>
    </style:style>
    <style:style style:family="graphic" style:name="style-1703">
      <style:graphic-properties draw:fill="solid" draw:fill-color="#4e5a64" draw:opacity="100.0%" draw:stroke="solid" svg:stroke-color="#4e5a64" draw:stroke-linejoin="miter" svg:stroke-opacity="100.0%" svg:stroke-width="0.25910932mm"/>
    </style:style>
    <style:style style:family="graphic" style:name="style-1704">
      <style:graphic-properties draw:fill="solid" draw:fill-color="#14181f" draw:opacity="100.0%" draw:stroke="solid" svg:stroke-color="#14181f" draw:stroke-linejoin="miter" svg:stroke-opacity="100.0%" svg:stroke-width="0.25910932mm"/>
    </style:style>
    <style:style style:family="graphic" style:name="style-1705">
      <style:graphic-properties draw:fill="solid" draw:fill-color="#454b5a" draw:opacity="100.0%" draw:stroke="solid" svg:stroke-color="#454b5a" draw:stroke-linejoin="miter" svg:stroke-opacity="100.0%" svg:stroke-width="0.25910932mm"/>
    </style:style>
    <style:style style:family="graphic" style:name="style-1706">
      <style:graphic-properties draw:fill="solid" draw:fill-color="#cbc1ab" draw:opacity="100.0%" draw:stroke="solid" svg:stroke-color="#cbc1ab" draw:stroke-linejoin="miter" svg:stroke-opacity="100.0%" svg:stroke-width="0.25910932mm"/>
    </style:style>
    <style:style style:family="graphic" style:name="style-1707">
      <style:graphic-properties draw:fill="solid" draw:fill-color="#dae0e2" draw:opacity="100.0%" draw:stroke="solid" svg:stroke-color="#dae0e2" draw:stroke-linejoin="miter" svg:stroke-opacity="100.0%" svg:stroke-width="0.25910932mm"/>
    </style:style>
    <style:style style:family="graphic" style:name="style-1708">
      <style:graphic-properties draw:fill="solid" draw:fill-color="#be8710" draw:opacity="100.0%" draw:stroke="solid" svg:stroke-color="#be8710" draw:stroke-linejoin="miter" svg:stroke-opacity="100.0%" svg:stroke-width="0.25910932mm"/>
    </style:style>
    <style:style style:family="graphic" style:name="style-1709">
      <style:graphic-properties draw:fill="solid" draw:fill-color="#818b9a" draw:opacity="100.0%" draw:stroke="solid" svg:stroke-color="#818b9a" draw:stroke-linejoin="miter" svg:stroke-opacity="100.0%" svg:stroke-width="0.25910932mm"/>
    </style:style>
    <style:style style:family="graphic" style:name="style-1710">
      <style:graphic-properties draw:fill="solid" draw:fill-color="#6d7077" draw:opacity="100.0%" draw:stroke="solid" svg:stroke-color="#6d7077" draw:stroke-linejoin="miter" svg:stroke-opacity="100.0%" svg:stroke-width="0.25910932mm"/>
    </style:style>
    <style:style style:family="graphic" style:name="style-1711">
      <style:graphic-properties draw:fill="solid" draw:fill-color="#717e93" draw:opacity="100.0%" draw:stroke="solid" svg:stroke-color="#717e93" draw:stroke-linejoin="miter" svg:stroke-opacity="100.0%" svg:stroke-width="0.25910932mm"/>
    </style:style>
    <style:style style:family="graphic" style:name="style-1712">
      <style:graphic-properties draw:fill="solid" draw:fill-color="#8b97a5" draw:opacity="100.0%" draw:stroke="solid" svg:stroke-color="#8b97a5" draw:stroke-linejoin="miter" svg:stroke-opacity="100.0%" svg:stroke-width="0.25910932mm"/>
    </style:style>
    <style:style style:family="graphic" style:name="style-1713">
      <style:graphic-properties draw:fill="solid" draw:fill-color="#333434" draw:opacity="100.0%" draw:stroke="solid" svg:stroke-color="#333434" draw:stroke-linejoin="miter" svg:stroke-opacity="100.0%" svg:stroke-width="0.25910932mm"/>
    </style:style>
    <style:style style:family="graphic" style:name="style-1714">
      <style:graphic-properties draw:fill="solid" draw:fill-color="#5e5247" draw:opacity="100.0%" draw:stroke="solid" svg:stroke-color="#5e5247" draw:stroke-linejoin="miter" svg:stroke-opacity="100.0%" svg:stroke-width="0.25910932mm"/>
    </style:style>
    <style:style style:family="graphic" style:name="style-1715">
      <style:graphic-properties draw:fill="solid" draw:fill-color="#a9a7a5" draw:opacity="100.0%" draw:stroke="solid" svg:stroke-color="#a9a7a5" draw:stroke-linejoin="miter" svg:stroke-opacity="100.0%" svg:stroke-width="0.25910932mm"/>
    </style:style>
    <style:style style:family="graphic" style:name="style-1716">
      <style:graphic-properties draw:fill="solid" draw:fill-color="#16181d" draw:opacity="100.0%" draw:stroke="solid" svg:stroke-color="#16181d" draw:stroke-linejoin="miter" svg:stroke-opacity="100.0%" svg:stroke-width="0.25910932mm"/>
    </style:style>
    <style:style style:family="graphic" style:name="style-1717">
      <style:graphic-properties draw:fill="solid" draw:fill-color="#776251" draw:opacity="100.0%" draw:stroke="solid" svg:stroke-color="#776251" draw:stroke-linejoin="miter" svg:stroke-opacity="100.0%" svg:stroke-width="0.25910932mm"/>
    </style:style>
    <style:style style:family="graphic" style:name="style-1718">
      <style:graphic-properties draw:fill="solid" draw:fill-color="#9b9da1" draw:opacity="100.0%" draw:stroke="solid" svg:stroke-color="#9b9da1" draw:stroke-linejoin="miter" svg:stroke-opacity="100.0%" svg:stroke-width="0.25910932mm"/>
    </style:style>
    <style:style style:family="graphic" style:name="style-1719">
      <style:graphic-properties draw:fill="solid" draw:fill-color="#646873" draw:opacity="100.0%" draw:stroke="solid" svg:stroke-color="#646873" draw:stroke-linejoin="miter" svg:stroke-opacity="100.0%" svg:stroke-width="0.25910932mm"/>
    </style:style>
    <style:style style:family="graphic" style:name="style-1720">
      <style:graphic-properties draw:fill="solid" draw:fill-color="#252c2c" draw:opacity="100.0%" draw:stroke="solid" svg:stroke-color="#252c2c" draw:stroke-linejoin="miter" svg:stroke-opacity="100.0%" svg:stroke-width="0.25910932mm"/>
    </style:style>
    <style:style style:family="graphic" style:name="style-1721">
      <style:graphic-properties draw:fill="solid" draw:fill-color="#2c303c" draw:opacity="100.0%" draw:stroke="solid" svg:stroke-color="#2c303c" draw:stroke-linejoin="miter" svg:stroke-opacity="100.0%" svg:stroke-width="0.25910932mm"/>
    </style:style>
    <style:style style:family="graphic" style:name="style-1722">
      <style:graphic-properties draw:fill="solid" draw:fill-color="#797c82" draw:opacity="100.0%" draw:stroke="solid" svg:stroke-color="#797c82" draw:stroke-linejoin="miter" svg:stroke-opacity="100.0%" svg:stroke-width="0.25910932mm"/>
    </style:style>
    <style:style style:family="graphic" style:name="style-1723">
      <style:graphic-properties draw:fill="solid" draw:fill-color="#8c8375" draw:opacity="100.0%" draw:stroke="solid" svg:stroke-color="#8c8375" draw:stroke-linejoin="miter" svg:stroke-opacity="100.0%" svg:stroke-width="0.25910932mm"/>
    </style:style>
    <style:style style:family="graphic" style:name="style-1724">
      <style:graphic-properties draw:fill="solid" draw:fill-color="#21221f" draw:opacity="100.0%" draw:stroke="solid" svg:stroke-color="#21221f" draw:stroke-linejoin="miter" svg:stroke-opacity="100.0%" svg:stroke-width="0.25910932mm"/>
    </style:style>
    <style:style style:family="graphic" style:name="style-1725">
      <style:graphic-properties draw:fill="solid" draw:fill-color="#a2a3a6" draw:opacity="100.0%" draw:stroke="solid" svg:stroke-color="#a2a3a6" draw:stroke-linejoin="miter" svg:stroke-opacity="100.0%" svg:stroke-width="0.25910932mm"/>
    </style:style>
    <style:style style:family="graphic" style:name="style-1726">
      <style:graphic-properties draw:fill="solid" draw:fill-color="#93867a" draw:opacity="100.0%" draw:stroke="solid" svg:stroke-color="#93867a" draw:stroke-linejoin="miter" svg:stroke-opacity="100.0%" svg:stroke-width="0.25910932mm"/>
    </style:style>
    <style:style style:family="graphic" style:name="style-1727">
      <style:graphic-properties draw:fill="solid" draw:fill-color="#6a645b" draw:opacity="100.0%" draw:stroke="solid" svg:stroke-color="#6a645b" draw:stroke-linejoin="miter" svg:stroke-opacity="100.0%" svg:stroke-width="0.25910932mm"/>
    </style:style>
    <style:style style:family="graphic" style:name="style-1728">
      <style:graphic-properties draw:fill="solid" draw:fill-color="#453e36" draw:opacity="100.0%" draw:stroke="solid" svg:stroke-color="#453e36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1243.7246 3.6379788E-12 L 1269.6356 3.6379788E-12 L 1269.6356 3.6379788E-12 L 1295.5465 3.6379788E-12 L 1295.5465 3.6379788E-12 L 1295.5465 3.6379788E-12 L 1295.5465 25.91093 L 1295.5465 25.91093 L 1269.6356 25.91093 L 1269.6356 51.82186 L 1269.6356 51.82186 L 1243.7246 51.82186 L 1243.7246 51.82186 L 1243.7246 51.82186 L 1269.6356 77.73279 L 1295.5465 103.64372 L 1295.5465 103.64372 L 1321.4574 103.64372 L 1347.3684 77.73279 L 1399.1903 77.73279 L 1425.1012 129.55466 Q 1451.0121 181.37651 1476.9231 207.28745 L 1476.9231 259.1093 L 1502.834 259.1093 Q 1554.6559 259.1093 1554.6559 310.93115 Q 1554.6559 388.66397 1580.5668 466.39676 L 1580.5668 518.2186 L 1606.4777 673.6842 Q 1606.4777 803.23883 1632.3887 829.1498 L 1658.2996 880.9716 L 1658.2996 880.9716 L 1658.2996 880.9716 L 1606.4777 906.88257 L 1580.5668 932.7935 L 1580.5668 932.7935 L 1580.5668 932.7935 L 958.7044 932.7935 L 336.8421 932.7935 L 336.8421 932.7935 L 310.93115 906.88257 L 310.93115 880.9716 Q 310.93115 855.0607 336.8421 725.50604 Q 362.75302 595.9514 310.93115 518.2186 Q 310.93115 466.39676 233.19838 466.39676 L 155.46558 466.39676 L 103.64372 466.39676 L 51.82186 466.39676 L 51.82186 440.4858 L 51.82186 440.4858 L 77.73279 440.4858 L 77.73279 414.5749 L 51.82186 414.5749 L 25.91093 414.5749 L 25.91093 388.66397 L 0.0 388.66397 L 0.0 388.66397 L 0.0 388.66397 L 0.0 388.66397 L 0.0 362.75302 L 51.82186 362.75302 L 103.64372 362.75302 L 129.55466 336.8421 L 155.46558 310.93115 L 155.46558 310.93115 L 155.46558 310.93115 L 181.37651 310.93115 Q 207.28745 285.02023 233.19838 285.02023 L 233.19838 285.02023 L 310.93115 285.02023 L 388.66397 259.1093 L 440.4858 259.1093 Q 492.30768 259.1093 492.30768 233.19838 L 492.30768 233.19838 L 518.2186 233.19838 Q 518.2186 207.28745 518.2186 207.28745 L 518.2186 207.28745 L 518.2186 207.28745 Q 544.1295 207.28745 544.1295 181.37651 L 544.1295 181.37651 L 880.9716 103.64372 Q 1191.9028 3.6379788E-12 1243.7246 3.6379788E-12 z" svg:height="9.327935mm" draw:style-name="style-2" svg:viewBox="0.0 0.0 1658.2996 932.7935" svg:width="16.582996mm" svg:x="138.36436mm" svg:y="200.5506mm"/>
          <draw:path svg:d="M 414.5749 25.91093 L 440.4858 25.91093 L 466.39676 25.91093 Q 466.39676 51.82186 440.4858 51.82186 Q 414.5749 51.82186 414.5749 77.73279 Q 388.66397 103.64372 362.75302 129.55466 Q 336.8421 129.55466 310.93115 181.37651 Q 285.02023 207.28745 233.19838 233.19838 Q 181.37651 259.1093 207.28745 259.1093 Q 233.19838 259.1093 233.19838 285.02023 Q 233.19838 310.93115 207.28745 310.93115 Q 181.37651 310.93115 207.28745 362.75302 Q 207.28745 440.4858 207.28745 466.39676 Q 207.28745 492.30768 207.28745 518.2186 L 207.28745 544.1295 L 207.28745 570.04047 L 207.28745 595.9514 L 233.19838 595.9514 L 233.19838 621.8623 L 233.19838 621.8623 L 259.1093 621.8623 L 259.1093 621.8623 L 259.1093 621.8623 L 285.02023 647.77325 L 310.93115 673.6842 L 310.93115 673.6842 L 310.93115 673.6842 L 207.28745 673.6842 L 77.73279 673.6842 L 77.73279 673.6842 L 77.73279 673.6842 L 103.64372 647.77325 L 155.46558 647.77325 L 155.46558 621.8623 Q 155.46558 570.04047 181.37651 544.1295 Q 181.37651 518.2186 155.46558 518.2186 Q 129.55466 518.2186 155.46558 492.30768 Q 181.37651 492.30768 181.37651 466.39676 Q 181.37651 440.4858 155.46558 440.4858 Q 129.55466 440.4858 103.64372 414.5749 Q 103.64372 362.75302 77.73279 362.75302 Q 51.82186 336.8421 51.82186 259.1093 L 9.094947E-13 155.46558 L 9.094947E-13 103.64372 L 9.094947E-13 77.73279 L 9.094947E-13 77.73279 L 9.094947E-13 77.73279 L 25.91093 51.82186 L 25.91093 25.91093 L 181.37651 0.0 Q 336.8421 -51.82186 362.75302 0.0 Q 414.5749 0.0 414.5749 25.91093 z" svg:height="6.736842mm" draw:style-name="style-3" svg:viewBox="0.0 0.0 466.39676 673.6842" svg:width="4.6639676mm" svg:x="53.37652mm" svg:y="203.1417mm"/>
          <draw:path svg:d="M 310.93115 -1.8189894E-12 L 336.8421 -1.8189894E-12 L 336.8421 51.82186 L 336.8421 77.73279 L 362.75302 77.73279 L 362.75302 103.64372 L 647.77325 103.64372 Q 932.7935 103.64372 1010.5263 77.73279 Q 1088.259 51.82186 1114.17 77.73279 Q 1114.17 103.64372 1165.9918 103.64372 Q 1243.7246 103.64372 1269.6356 103.64372 L 1269.6356 103.64372 L 1269.6356 129.55466 Q 1269.6356 155.46558 1243.7246 181.37651 L 1243.7246 207.28745 L 1191.9028 336.8421 Q 1165.9918 466.39676 1140.0809 518.2186 L 1140.0809 570.04047 L 1114.17 570.04047 Q 1088.259 570.04047 958.7044 570.04047 Q 829.1498 570.04047 440.4858 621.8623 L 51.82186 621.8623 L 25.91093 647.77325 L 0.0 647.77325 L 0.0 621.8623 L 0.0 595.9514 L 25.91093 595.9514 L 51.82186 595.9514 L 51.82186 544.1295 L 77.73279 492.30768 L 77.73279 492.30768 Q 77.73279 466.39676 51.82186 466.39676 Q 25.91093 466.39676 25.91093 440.4858 Q 25.91093 414.5749 103.64372 388.66397 Q 181.37651 362.75302 129.55466 310.93115 Q 77.73279 310.93115 129.55466 285.02023 Q 181.37651 259.1093 129.55466 259.1093 Q 77.73279 233.19838 103.64372 129.55466 L 129.55466 25.91093 L 129.55466 -1.8189894E-12 Q 155.46558 -25.91093 233.19838 -1.8189894E-12 Q 285.02023 -1.8189894E-12 310.93115 -1.8189894E-12 z" svg:height="6.4777327mm" draw:style-name="style-4" svg:viewBox="0.0 0.0 1269.6356 647.77325" svg:width="12.696356mm" svg:x="140.69635mm" svg:y="97.94331mm"/>
          <draw:path svg:d="M 129.55466 0.0 L 129.55466 0.0 L 129.55466 0.0 L 129.55466 0.0 L 155.46558 0.0 L 155.46558 25.91093 L 181.37651 233.19838 Q 233.19838 440.4858 233.19838 466.39676 L 233.19838 518.2186 L 207.28745 518.2186 Q 181.37651 518.2186 181.37651 492.30768 Q 181.37651 466.39676 155.46558 466.39676 Q 129.55466 492.30768 77.73279 518.2186 L 25.91093 518.2186 L 25.91093 518.2186 Q 25.91093 492.30768 0.0 492.30768 L 0.0 492.30768 L 0.0 492.30768 Q 0.0 466.39676 25.91093 466.39676 Q 77.73279 440.4858 77.73279 259.1093 L 77.73279 77.73279 L 77.73279 51.82186 Q 77.73279 51.82186 51.82186 51.82186 L 51.82186 51.82186 L 51.82186 51.82186 Q 51.82186 51.82186 77.73279 25.91093 L 77.73279 25.91093 L 103.64372 25.91093 Q 129.55466 0.0 129.55466 0.0 z" svg:height="5.182186mm" draw:style-name="style-5" svg:viewBox="0.0 0.0 233.19838 518.2186" svg:width="2.3319838mm" svg:x="198.73683mm" svg:y="166.8664mm"/>
          <draw:path svg:d="M 2772.4695 0.0 L 2772.4695 0.0 L 2772.4695 25.91093 L 2772.4695 25.91093 L 2798.3806 51.82186 L 2824.2915 77.73279 L 2824.2915 77.73279 L 2824.2915 77.73279 L 2772.4695 207.28745 Q 2720.6477 310.93115 2720.6477 336.8421 L 2720.6477 362.75302 L 2694.7368 388.66397 L 2668.826 414.5749 L 2668.826 440.4858 L 2668.826 466.39676 L 2642.9148 492.30768 L 2642.9148 518.2186 L 2617.004 544.1295 Q 2617.004 570.04047 2591.093 595.9514 L 2565.1821 621.8623 L 2565.1821 647.77325 Q 2565.1821 673.6842 2539.2712 673.6842 L 2539.2712 673.6842 L 2539.2712 647.77325 Q 2539.2712 621.8623 2461.5383 621.8623 Q 2409.7166 621.8623 2306.0728 621.8623 Q 2228.34 673.6842 2046.9635 621.8623 L 1839.676 595.9514 L 1839.676 595.9514 Q 1839.676 595.9514 1813.7651 621.8623 L 1813.7651 621.8623 L 1787.8542 621.8623 Q 1787.8542 621.8623 1632.3887 595.9514 Q 1476.9231 570.04047 1476.9231 595.9514 Q 1476.9231 621.8623 1373.2793 621.8623 Q 1295.5465 621.8623 1191.9028 621.8623 Q 1088.259 621.8623 803.23883 673.6842 L 544.1295 725.50604 L 544.1295 725.50604 L 518.2186 725.50604 L 492.30768 699.59515 L 466.39676 699.59515 L 466.39676 725.50604 L 440.4858 751.417 L 440.4858 777.32794 L 440.4858 777.32794 L 414.5749 777.32794 Q 388.66397 777.32794 336.8421 777.32794 L 285.02023 751.417 L 285.02023 725.50604 Q 285.02023 725.50604 259.1093 725.50604 L 259.1093 725.50604 L 259.1093 725.50604 Q 233.19838 699.59515 233.19838 699.59515 L 233.19838 699.59515 L 233.19838 699.59515 L 207.28745 673.6842 L 207.28745 673.6842 L 181.37651 673.6842 L 181.37651 673.6842 L 181.37651 673.6842 L 155.46558 647.77325 L 129.55466 621.8623 L 129.55466 621.8623 L 129.55466 621.8623 L 103.64372 621.8623 L 103.64372 621.8623 L 103.64372 595.9514 L 77.73279 595.9514 L 77.73279 570.04047 L 77.73279 518.2186 L 51.82186 518.2186 L 51.82186 518.2186 L 51.82186 492.30768 L 25.91093 492.30768 L 25.91093 492.30768 L 25.91093 466.39676 L 25.91093 466.39676 L 25.91093 466.39676 L 0.0 440.4858 L 0.0 414.5749 L 25.91093 414.5749 L 51.82186 414.5749 L 77.73279 414.5749 L 77.73279 414.5749 L 103.64372 414.5749 L 129.55466 414.5749 L 129.55466 388.66397 L 129.55466 388.66397 L 155.46558 388.66397 L 155.46558 362.75302 L 492.30768 336.8421 Q 829.1498 310.93115 958.7044 285.02023 L 1062.3481 285.02023 L 1217.8137 259.1093 Q 1399.1903 207.28745 1425.1012 207.28745 Q 1425.1012 181.37651 1476.9231 207.28745 Q 1528.7449 259.1093 1528.7449 233.19838 Q 1554.6559 207.28745 1580.5668 233.19838 Q 1606.4777 233.19838 1580.5668 181.37651 Q 1580.5668 129.55466 1606.4777 129.55466 Q 1632.3887 129.55466 1632.3887 155.46558 Q 1632.3887 181.37651 1710.1215 155.46558 Q 1787.8542 155.46558 1787.8542 181.37651 Q 1813.7651 207.28745 1995.1416 155.46558 Q 2150.6072 103.64372 2150.6072 77.73279 Q 2150.6072 51.82186 2176.518 51.82186 Q 2202.4292 77.73279 2202.4292 103.64372 Q 2202.4292 129.55466 2254.251 129.55466 Q 2306.0728 129.55466 2306.0728 103.64372 Q 2331.9836 51.82186 2461.5383 51.82186 Q 2617.004 51.82186 2617.004 25.91093 Q 2642.9148 0.0 2694.7368 0.0 Q 2772.4695 0.0 2772.4695 0.0 z" svg:height="7.773279mm" draw:style-name="style-6" svg:viewBox="0.0 0.0 2824.2915 777.32794" svg:width="28.242914mm" svg:x="107.530365mm" svg:y="144.583mm"/>
          <draw:path svg:d="M 336.8421 0.0 L 362.75302 0.0 L 362.75302 25.91093 L 362.75302 51.82186 L 362.75302 51.82186 Q 336.8421 51.82186 310.93115 103.64372 Q 285.02023 155.46558 155.46558 155.46558 L 0.0 129.55466 L 0.0 129.55466 L 0.0 103.64372 L 77.73279 103.64372 Q 155.46558 77.73279 181.37651 51.82186 Q 181.37651 25.91093 259.1093 25.91093 Q 310.93115 0.0 336.8421 0.0 z" svg:height="1.5546558mm" draw:style-name="style-7" svg:viewBox="0.0 0.0 362.75302 155.46558" svg:width="3.6275303mm" svg:x="112.45344mm" svg:y="40.42105mm"/>
          <draw:path svg:d="M 233.19838 0.0 L 233.19838 0.0 L 259.1093 0.0 Q 285.02023 0.0 285.02023 25.91093 L 285.02023 51.82186 L 259.1093 51.82186 Q 233.19838 51.82186 259.1093 77.73279 L 285.02023 77.73279 L 285.02023 155.46558 Q 285.02023 233.19838 259.1093 233.19838 L 259.1093 259.1093 L 336.8421 259.1093 Q 388.66397 259.1093 388.66397 285.02023 L 388.66397 310.93115 L 388.66397 310.93115 Q 362.75302 310.93115 362.75302 336.8421 Q 336.8421 336.8421 388.66397 414.5749 Q 414.5749 466.39676 336.8421 466.39676 Q 285.02023 466.39676 285.02023 440.4858 Q 285.02023 414.5749 233.19838 414.5749 L 207.28745 414.5749 L 207.28745 440.4858 L 207.28745 440.4858 L 181.37651 440.4858 Q 155.46558 414.5749 129.55466 414.5749 L 103.64372 414.5749 L 103.64372 414.5749 Q 103.64372 414.5749 77.73279 388.66397 L 51.82186 388.66397 L 51.82186 362.75302 L 25.91093 336.8421 L 25.91093 259.1093 L 25.91093 155.46558 L 25.91093 129.55466 L 25.91093 103.64372 L 25.91093 103.64372 L 25.91093 77.73279 L -3.6379788E-12 51.82186 L -3.6379788E-12 25.91093 L 25.91093 25.91093 L 51.82186 25.91093 L 129.55466 25.91093 Q 233.19838 0.0 233.19838 0.0 z" svg:height="4.6639676mm" draw:style-name="style-8" svg:viewBox="0.0 0.0 388.66397 466.39676" svg:width="3.8866396mm" svg:x="275.95142mm" svg:y="166.8664mm"/>
          <draw:path svg:d="M 77.73279 -1.8189894E-12 L 77.73279 -1.8189894E-12 L 77.73279 -1.8189894E-12 Q 77.73279 -1.8189894E-12 77.73279 25.91093 L 103.64372 25.91093 L 155.46558 207.28745 Q 181.37651 388.66397 181.37651 414.5749 L 181.37651 466.39676 L 181.37651 466.39676 L 181.37651 466.39676 L 181.37651 492.30768 L 181.37651 492.30768 L 207.28745 492.30768 L 207.28745 518.2186 L 207.28745 518.2186 L 233.19838 518.2186 L 233.19838 544.1295 L 233.19838 570.04047 L 233.19838 570.04047 Q 233.19838 570.04047 207.28745 595.9514 L 181.37651 595.9514 L 181.37651 570.04047 Q 181.37651 570.04047 129.55466 518.2186 Q 129.55466 492.30768 51.82186 259.1093 L -3.6379788E-12 51.82186 L 25.91093 51.82186 Q 51.82186 51.82186 51.82186 25.91093 Q 77.73279 -1.8189894E-12 77.73279 -1.8189894E-12 z" svg:height="5.959514mm" draw:style-name="style-9" svg:viewBox="0.0 0.0 233.19838 595.9514" svg:width="2.3319838mm" svg:x="197.7004mm" svg:y="161.16599mm"/>
          <draw:path svg:d="M 25.91093 0.0 L 25.91093 0.0 L 51.82186 0.0 L 77.73279 0.0 L 77.73279 0.0 L 103.64372 0.0 L 103.64372 0.0 L 103.64372 0.0 L 103.64372 25.91093 L 103.64372 25.91093 L 129.55466 25.91093 L 129.55466 51.82186 L 155.46558 51.82186 Q 207.28745 77.73279 207.28745 103.64372 Q 207.28745 155.46558 233.19838 103.64372 Q 259.1093 77.73279 285.02023 129.55466 Q 310.93115 155.46558 336.8421 181.37651 Q 362.75302 207.28745 362.75302 207.28745 L 362.75302 207.28745 L 336.8421 207.28745 Q 310.93115 207.28745 259.1093 207.28745 Q 207.28745 181.37651 181.37651 259.1093 Q 155.46558 310.93115 129.55466 310.93115 L 103.64372 310.93115 L 103.64372 285.02023 Q 103.64372 259.1093 103.64372 207.28745 L 77.73279 181.37651 L 77.73279 181.37651 Q 77.73279 155.46558 51.82186 155.46558 L 25.91093 155.46558 L 25.91093 155.46558 Q -1.8189894E-12 129.55466 -1.8189894E-12 129.55466 L -1.8189894E-12 129.55466 L -1.8189894E-12 77.73279 Q -1.8189894E-12 25.91093 25.91093 0.0 z" svg:height="3.1093116mm" draw:style-name="style-10" svg:viewBox="0.0 0.0 362.75302 310.93115" svg:width="3.6275303mm" svg:x="136.29149mm" svg:y="190.70445mm"/>
          <draw:path svg:d="M 259.1093 207.28745 L 310.93115 1.8189894E-12 L 336.8421 1.8189894E-12 L 362.75302 1.8189894E-12 L 362.75302 25.91093 L 362.75302 77.73279 L 388.66397 77.73279 L 414.5749 77.73279 L 414.5749 103.64372 L 440.4858 129.55466 L 440.4858 129.55466 L 440.4858 129.55466 L 414.5749 388.66397 Q 388.66397 621.8623 362.75302 699.59515 L 362.75302 751.417 L 285.02023 1062.3481 Q 233.19838 1347.3684 207.28745 1373.2793 L 207.28745 1399.1903 L 181.37651 1399.1903 Q 129.55466 1399.1903 129.55466 1476.9231 L 129.55466 1554.6559 L 103.64372 1554.6559 L 103.64372 1580.5668 L 103.64372 1580.5668 L 77.73279 1580.5668 L 77.73279 1580.5668 L 77.73279 1580.5668 L 77.73279 1606.4777 L 77.73279 1606.4777 L 51.82186 1606.4777 L 51.82186 1606.4777 L 51.82186 1580.5668 L 25.91093 1554.6559 L 25.91093 1528.7449 L 25.91093 1502.834 L -3.6379788E-12 1502.834 L -3.6379788E-12 1502.834 L -3.6379788E-12 1425.1012 Q 25.91093 1347.3684 25.91093 1217.8137 L 51.82186 1062.3481 L 51.82186 1062.3481 Q 77.73279 1062.3481 77.73279 958.7044 Q 103.64372 880.9716 77.73279 855.0607 Q 77.73279 855.0607 103.64372 777.32794 Q 129.55466 699.59515 103.64372 699.59515 L 51.82186 673.6842 L 51.82186 647.77325 Q 51.82186 621.8623 77.73279 595.9514 Q 129.55466 595.9514 129.55466 570.04047 L 129.55466 544.1295 L 155.46558 544.1295 L 181.37651 544.1295 L 181.37651 518.2186 L 181.37651 518.2186 L 207.28745 466.39676 Q 233.19838 414.5749 259.1093 207.28745 z" svg:height="16.064777mm" draw:style-name="style-11" svg:viewBox="0.0 0.0 440.4858 1606.4777" svg:width="4.404858mm" svg:x="257.81375mm" svg:y="100.2753mm"/>
          <draw:path svg:d="M 336.8421 0.0 L 336.8421 0.0 L 388.66397 25.91093 Q 466.39676 51.82186 466.39676 103.64372 Q 492.30768 181.37651 518.2186 181.37651 Q 544.1295 181.37651 544.1295 207.28745 L 544.1295 259.1093 L 544.1295 285.02023 Q 518.2186 310.93115 414.5749 362.75302 Q 285.02023 414.5749 259.1093 466.39676 Q 259.1093 492.30768 155.46558 492.30768 L 51.82186 492.30768 L 51.82186 492.30768 Q 51.82186 492.30768 25.91093 466.39676 Q 25.91093 440.4858 51.82186 440.4858 Q 77.73279 414.5749 77.73279 388.66397 Q 103.64372 336.8421 51.82186 310.93115 L -9.094947E-13 310.93115 L -9.094947E-13 285.02023 L -9.094947E-13 285.02023 L -9.094947E-13 285.02023 L -9.094947E-13 285.02023 L 25.91093 207.28745 L 25.91093 129.55466 L 25.91093 129.55466 L 51.82186 129.55466 L 129.55466 103.64372 Q 207.28745 103.64372 259.1093 103.64372 Q 336.8421 103.64372 336.8421 51.82186 Q 310.93115 25.91093 336.8421 0.0 z" svg:height="4.9230766mm" draw:style-name="style-12" svg:viewBox="0.0 0.0 544.1295 492.30768" svg:width="5.4412956mm" svg:x="68.92307mm" svg:y="2.0728745mm"/>
          <draw:path svg:d="M 621.8623 51.82186 L 621.8623 77.73279 L 621.8623 259.1093 Q 595.9514 414.5749 595.9514 492.30768 L 595.9514 570.04047 L 595.9514 570.04047 Q 570.04047 570.04047 466.39676 595.9514 Q 362.75302 595.9514 336.8421 621.8623 Q 336.8421 673.6842 259.1093 621.8623 Q 181.37651 595.9514 181.37651 570.04047 Q 181.37651 544.1295 129.55466 518.2186 L 77.73279 518.2186 L 77.73279 492.30768 L 77.73279 466.39676 L 25.91093 466.39676 L 0.0 466.39676 L 0.0 414.5749 Q 25.91093 388.66397 51.82186 310.93115 Q 103.64372 207.28745 155.46558 181.37651 Q 207.28745 155.46558 181.37651 129.55466 L 129.55466 77.73279 L 129.55466 51.82186 L 129.55466 51.82186 L 207.28745 51.82186 Q 285.02023 51.82186 259.1093 51.82186 L 259.1093 51.82186 L 336.8421 51.82186 Q 388.66397 51.82186 414.5749 25.91093 Q 440.4858 0.0 518.2186 0.0 Q 595.9514 0.0 595.9514 25.91093 Q 595.9514 51.82186 621.8623 51.82186 z" svg:height="6.218623mm" draw:style-name="style-13" svg:viewBox="0.0 0.0 621.8623 621.8623" svg:width="6.218623mm" svg:x="236.04858mm" svg:y="109.344124mm"/>
          <draw:path svg:d="M 1062.3481 0.0 L 1088.259 0.0 L 1088.259 0.0 Q 1114.17 0.0 1114.17 0.0 L 1114.17 0.0 L 1114.17 0.0 L 1140.0809 0.0 L 1140.0809 0.0 L 1165.9918 0.0 L 1165.9918 0.0 L 1165.9918 0.0 L 1191.9028 0.0 Q 1217.8137 0.0 1217.8137 25.91093 Q 1217.8137 51.82186 1269.6356 51.82186 Q 1295.5465 51.82186 1321.4574 77.73279 Q 1321.4574 103.64372 1347.3684 103.64372 Q 1373.2793 103.64372 1399.1903 103.64372 L 1425.1012 103.64372 L 1425.1012 207.28745 Q 1425.1012 285.02023 1425.1012 310.93115 Q 1425.1012 362.75302 1451.0121 362.75302 Q 1476.9231 362.75302 1476.9231 414.5749 Q 1451.0121 492.30768 1476.9231 518.2186 Q 1528.7449 544.1295 1476.9231 570.04047 Q 1451.0121 570.04047 1451.0121 621.8623 Q 1476.9231 647.77325 1476.9231 673.6842 L 1476.9231 673.6842 L 1425.1012 725.50604 Q 1373.2793 751.417 1373.2793 803.23883 Q 1373.2793 855.0607 1321.4574 906.88257 Q 1295.5465 958.7044 1269.6356 984.61536 Q 1269.6356 984.61536 1269.6356 1010.5263 Q 1269.6356 1036.4373 1243.7246 1036.4373 Q 1217.8137 1036.4373 1217.8137 1088.259 Q 1243.7246 1140.0809 1088.259 1191.9028 Q 932.7935 1243.7246 906.88257 1243.7246 L 880.9716 1243.7246 L 880.9716 1269.6356 L 906.88257 1269.6356 L 906.88257 1269.6356 L 906.88257 1295.5465 L 906.88257 1295.5465 L 906.88257 1295.5465 L 880.9716 1321.4574 L 855.0607 1347.3684 L 855.0607 1347.3684 L 855.0607 1347.3684 L 855.0607 1347.3684 L 829.1498 1347.3684 L 829.1498 1321.4574 L 803.23883 1321.4574 L 803.23883 1321.4574 L 803.23883 1295.5465 L 803.23883 1295.5465 Q 803.23883 1295.5465 751.417 1295.5465 Q 725.50604 1269.6356 725.50604 1243.7246 Q 751.417 1191.9028 699.59515 1140.0809 Q 647.77325 1114.17 647.77325 1140.0809 Q 647.77325 1165.9918 621.8623 1140.0809 Q 621.8623 1088.259 595.9514 1088.259 Q 570.04047 1088.259 544.1295 1036.4373 Q 544.1295 984.61536 518.2186 958.7044 Q 492.30768 932.7935 440.4858 932.7935 Q 388.66397 932.7935 388.66397 906.88257 Q 388.66397 880.9716 285.02023 855.0607 Q 207.28745 829.1498 181.37651 803.23883 Q 181.37651 777.32794 129.55466 777.32794 L 51.82186 777.32794 L 25.91093 751.417 L 9.094947E-13 751.417 L 9.094947E-13 725.50604 L 25.91093 725.50604 L 25.91093 699.59515 Q 25.91093 673.6842 51.82186 595.9514 Q 77.73279 518.2186 103.64372 492.30768 Q 129.55466 466.39676 129.55466 440.4858 Q 155.46558 388.66397 181.37651 388.66397 Q 207.28745 388.66397 207.28745 336.8421 Q 181.37651 285.02023 233.19838 259.1093 Q 285.02023 233.19838 285.02023 155.46558 L 310.93115 103.64372 L 388.66397 103.64372 Q 466.39676 77.73279 466.39676 103.64372 Q 492.30768 155.46558 492.30768 129.55466 Q 492.30768 103.64372 673.6842 77.73279 Q 855.0607 51.82186 906.88257 51.82186 Q 958.7044 51.82186 958.7044 25.91093 Q 958.7044 0.0 1010.5263 0.0 Q 1036.4373 0.0 1062.3481 0.0 z" svg:height="13.473684mm" draw:style-name="style-14" svg:viewBox="0.0 0.0 1476.9231 1347.3684" svg:width="14.769231mm" svg:x="50.526314mm" svg:y="171.53036mm"/>
          <draw:path svg:d="M 310.93115 51.82186 L 336.8421 25.91093 L 388.66397 0.0 L 466.39676 0.0 L 544.1295 0.0 Q 621.8623 0.0 621.8623 51.82186 Q 621.8623 77.73279 803.23883 103.64372 Q 984.61536 129.55466 1062.3481 129.55466 Q 1114.17 181.37651 1140.0809 155.46558 L 1165.9918 155.46558 L 1165.9918 181.37651 L 1165.9918 181.37651 L 1165.9918 181.37651 L 1165.9918 181.37651 L 1165.9918 207.28745 L 1165.9918 233.19838 L 1165.9918 285.02023 L 1165.9918 362.75302 L 1165.9918 388.66397 L 1165.9918 414.5749 L 1165.9918 440.4858 Q 1165.9918 466.39676 1191.9028 492.30768 L 1191.9028 492.30768 L 1062.3481 544.1295 Q 958.7044 595.9514 906.88257 621.8623 Q 880.9716 621.8623 855.0607 647.77325 Q 855.0607 699.59515 829.1498 699.59515 Q 803.23883 699.59515 803.23883 725.50604 Q 803.23883 751.417 673.6842 777.32794 Q 544.1295 803.23883 492.30768 777.32794 L 466.39676 777.32794 L 466.39676 803.23883 L 440.4858 829.1498 L 440.4858 829.1498 L 440.4858 803.23883 L 440.4858 803.23883 L 440.4858 803.23883 L 414.5749 855.0607 L 414.5749 880.9716 L 388.66397 855.0607 Q 388.66397 855.0607 362.75302 880.9716 L 336.8421 906.88257 L 336.8421 906.88257 Q 336.8421 906.88257 310.93115 880.9716 L 285.02023 855.0607 L 285.02023 855.0607 L 285.02023 829.1498 L 259.1093 829.1498 L 259.1093 803.23883 L 259.1093 803.23883 L 233.19838 803.23883 L 233.19838 803.23883 L 233.19838 803.23883 L 233.19838 803.23883 Q 207.28745 803.23883 207.28745 777.32794 Q 181.37651 725.50604 181.37651 699.59515 Q 155.46558 699.59515 155.46558 647.77325 Q 155.46558 621.8623 129.55466 621.8623 Q 77.73279 621.8623 25.91093 570.04047 Q 0.0 544.1295 0.0 492.30768 L 0.0 466.39676 L 0.0 466.39676 L 25.91093 466.39676 L 25.91093 440.4858 Q 25.91093 388.66397 25.91093 336.8421 Q 77.73279 259.1093 77.73279 233.19838 Q 103.64372 181.37651 129.55466 181.37651 Q 129.55466 155.46558 181.37651 155.46558 Q 207.28745 155.46558 207.28745 129.55466 Q 207.28745 103.64372 233.19838 103.64372 Q 285.02023 103.64372 310.93115 51.82186 z" svg:height="9.068826mm" draw:style-name="style-15" svg:viewBox="0.0 0.0 1191.9028 906.88257" svg:width="11.919028mm" svg:x="23.578947mm" svg:y="164.01619mm"/>
          <draw:path svg:d="M 932.7935 0.0 L 958.7044 0.0 L 984.61536 0.0 L 1036.4373 25.91093 L 1036.4373 25.91093 L 1036.4373 25.91093 L 1010.5263 77.73279 L 1010.5263 129.55466 L 1036.4373 129.55466 L 1062.3481 129.55466 L 1140.0809 129.55466 Q 1217.8137 103.64372 1191.9028 129.55466 Q 1191.9028 181.37651 1295.5465 155.46558 Q 1373.2793 155.46558 1373.2793 181.37651 Q 1373.2793 233.19838 1451.0121 207.28745 Q 1554.6559 181.37651 1528.7449 181.37651 Q 1528.7449 181.37651 1528.7449 207.28745 L 1528.7449 207.28745 L 1502.834 207.28745 L 1502.834 207.28745 L 1502.834 233.19838 Q 1502.834 233.19838 1476.9231 233.19838 L 1476.9231 233.19838 L 1476.9231 233.19838 Q 1451.0121 259.1093 1451.0121 259.1093 L 1451.0121 259.1093 L 1451.0121 285.02023 Q 1451.0121 336.8421 1425.1012 388.66397 Q 1399.1903 440.4858 1425.1012 440.4858 Q 1451.0121 440.4858 1399.1903 466.39676 Q 1347.3684 492.30768 1347.3684 518.2186 Q 1347.3684 544.1295 1295.5465 544.1295 Q 1243.7246 570.04047 1165.9918 647.77325 Q 1088.259 751.417 958.7044 803.23883 Q 829.1498 880.9716 829.1498 906.88257 Q 829.1498 932.7935 621.8623 1088.259 L 414.5749 1217.8137 L 414.5749 1243.7246 L 414.5749 1243.7246 L 388.66397 1243.7246 L 388.66397 1269.6356 L 388.66397 1269.6356 L 362.75302 1269.6356 L 362.75302 1269.6356 L 362.75302 1269.6356 L 362.75302 1243.7246 L 362.75302 1217.8137 L 336.8421 1217.8137 L 336.8421 1217.8137 L 310.93115 1191.9028 Q 285.02023 1165.9918 259.1093 1165.9918 L 259.1093 1165.9918 L 233.19838 1165.9918 Q 207.28745 1165.9918 207.28745 1036.4373 Q 181.37651 906.88257 155.46558 906.88257 Q 129.55466 906.88257 129.55466 880.9716 Q 155.46558 855.0607 103.64372 855.0607 Q 77.73279 829.1498 103.64372 647.77325 Q 103.64372 466.39676 51.82186 466.39676 L 0.0 466.39676 L 0.0 466.39676 L 0.0 440.4858 L 0.0 440.4858 L 0.0 440.4858 L 259.1093 310.93115 Q 518.2186 181.37651 621.8623 155.46558 Q 725.50604 103.64372 725.50604 77.73279 Q 725.50604 51.82186 751.417 51.82186 L 777.32794 51.82186 L 855.0607 25.91093 Q 932.7935 25.91093 932.7935 0.0 z" svg:height="12.696356mm" draw:style-name="style-16" svg:viewBox="0.0 0.0 1528.7449 1269.6356" svg:width="15.287449mm" svg:x="217.65181mm" svg:y="112.19433mm"/>
          <draw:path svg:d="M 1191.9028 103.64372 L 1217.8137 103.64372 L 1243.7246 207.28745 Q 1243.7246 285.02023 1191.9028 285.02023 L 1140.0809 285.02023 L 1140.0809 310.93115 L 1140.0809 336.8421 L 1088.259 336.8421 L 1062.3481 336.8421 L 1062.3481 362.75302 L 1062.3481 388.66397 L 1062.3481 388.66397 Q 1062.3481 414.5749 1088.259 414.5749 L 1088.259 414.5749 L 1088.259 414.5749 Q 1088.259 414.5749 1114.17 440.4858 Q 1114.17 466.39676 1088.259 466.39676 Q 1062.3481 466.39676 1036.4373 466.39676 Q 1036.4373 492.30768 958.7044 466.39676 Q 880.9716 466.39676 880.9716 492.30768 Q 880.9716 518.2186 855.0607 518.2186 L 829.1498 518.2186 L 829.1498 492.30768 Q 829.1498 466.39676 880.9716 414.5749 Q 906.88257 362.75302 906.88257 362.75302 L 906.88257 310.93115 L 621.8623 310.93115 L 362.75302 310.93115 L 362.75302 310.93115 L 362.75302 310.93115 L 388.66397 285.02023 L 414.5749 259.1093 L 414.5749 259.1093 L 414.5749 259.1093 L 388.66397 259.1093 L 388.66397 259.1093 L 388.66397 233.19838 L 362.75302 233.19838 L 362.75302 233.19838 L 362.75302 207.28745 L 207.28745 207.28745 L 51.82186 207.28745 L 51.82186 181.37651 L 51.82186 181.37651 L 77.73279 181.37651 L 77.73279 155.46558 L 77.73279 155.46558 L 51.82186 155.46558 L 51.82186 155.46558 L 51.82186 155.46558 L 51.82186 129.55466 L 51.82186 129.55466 L 51.82186 103.64372 L 51.82186 77.73279 L 51.82186 77.73279 L 51.82186 51.82186 L 51.82186 51.82186 L 51.82186 51.82186 L 25.91093 51.82186 L 25.91093 51.82186 L 25.91093 25.91093 L 0.0 25.91093 L 0.0 25.91093 L 0.0 0.0 L 0.0 0.0 L 0.0 0.0 L 103.64372 0.0 L 181.37651 0.0 L 414.5749 0.0 Q 647.77325 0.0 777.32794 25.91093 L 906.88257 25.91093 L 906.88257 25.91093 L 906.88257 51.82186 L 958.7044 51.82186 Q 1010.5263 51.82186 1010.5263 25.91093 L 1010.5263 25.91093 L 1036.4373 0.0 Q 1036.4373 -25.91093 1140.0809 0.0 Q 1217.8137 0.0 1191.9028 51.82186 Q 1140.0809 77.73279 1165.9918 77.73279 Q 1165.9918 103.64372 1191.9028 103.64372 z" svg:height="5.182186mm" draw:style-name="style-17" svg:viewBox="0.0 0.0 1243.7246 518.2186" svg:width="12.437246mm" svg:x="90.17004mm" svg:y="105.7166mm"/>
          <draw:path svg:d="M 829.1498 155.46558 L 829.1498 155.46558 L 829.1498 155.46558 Q 829.1498 155.46558 880.9716 181.37651 L 906.88257 181.37651 L 906.88257 181.37651 Q 906.88257 207.28745 932.7935 207.28745 L 932.7935 207.28745 L 932.7935 207.28745 Q 932.7935 207.28745 932.7935 233.19838 L 958.7044 233.19838 L 958.7044 259.1093 L 932.7935 310.93115 L 932.7935 310.93115 L 932.7935 310.93115 L 932.7935 336.8421 L 932.7935 336.8421 L 880.9716 336.8421 Q 855.0607 362.75302 673.6842 362.75302 L 466.39676 414.5749 L 466.39676 414.5749 L 466.39676 414.5749 L 440.4858 414.5749 L 440.4858 414.5749 L 414.5749 414.5749 Q 414.5749 414.5749 414.5749 440.4858 L 414.5749 440.4858 L 414.5749 440.4858 Q 414.5749 440.4858 388.66397 414.5749 Q 388.66397 388.66397 414.5749 388.66397 Q 440.4858 362.75302 259.1093 336.8421 L 51.82186 310.93115 L 25.91093 285.02023 L 0.0 285.02023 L 0.0 285.02023 L 0.0 259.1093 L 129.55466 259.1093 L 259.1093 259.1093 L 259.1093 233.19838 L 259.1093 233.19838 L 233.19838 233.19838 L 233.19838 207.28745 L 207.28745 207.28745 Q 155.46558 207.28745 129.55466 181.37651 L 103.64372 181.37651 L 103.64372 155.46558 L 103.64372 129.55466 L 77.73279 129.55466 L 77.73279 103.64372 L 285.02023 103.64372 L 492.30768 103.64372 L 518.2186 103.64372 Q 544.1295 103.64372 544.1295 77.73279 L 544.1295 77.73279 L 570.04047 25.91093 Q 570.04047 -25.91093 699.59515 4.5474735E-13 Q 829.1498 51.82186 829.1498 103.64372 Q 829.1498 155.46558 829.1498 155.46558 z" svg:height="4.404858mm" draw:style-name="style-18" svg:viewBox="0.0 0.0 958.7044 440.4858" svg:width="9.587045mm" svg:x="78.769226mm" svg:y="38.866394mm"/>
          <draw:path svg:d="M 51.82186 103.64372 L 77.73279 0.0 L 414.5749 51.82186 Q 777.32794 103.64372 777.32794 103.64372 L 777.32794 103.64372 L 751.417 103.64372 L 725.50604 103.64372 L 777.32794 129.55466 L 829.1498 155.46558 L 932.7935 155.46558 Q 1062.3481 181.37651 1062.3481 207.28745 Q 1062.3481 233.19838 1036.4373 233.19838 Q 984.61536 259.1093 984.61536 259.1093 L 984.61536 259.1093 L 958.7044 259.1093 Q 932.7935 259.1093 855.0607 285.02023 Q 777.32794 310.93115 492.30768 285.02023 L 207.28745 259.1093 L 103.64372 259.1093 L 0.0 259.1093 L 0.0 233.19838 L 0.0 233.19838 L 25.91093 233.19838 L 51.82186 207.28745 L 51.82186 207.28745 Q 51.82186 207.28745 51.82186 103.64372 z" svg:height="2.8502023mm" draw:style-name="style-19" svg:viewBox="0.0 0.0 1062.3481 285.02023" svg:width="10.623482mm" svg:x="174.12146mm" svg:y="172.04858mm"/>
          <draw:path svg:d="M 51.82186 0.0 L 51.82186 0.0 L 77.73279 0.0 L 103.64372 0.0 L 103.64372 25.91093 L 103.64372 77.73279 L 129.55466 77.73279 L 129.55466 77.73279 L 129.55466 129.55466 L 129.55466 155.46558 L 129.55466 259.1093 Q 155.46558 362.75302 155.46558 388.66397 L 155.46558 414.5749 L 129.55466 414.5749 L 129.55466 440.4858 L 129.55466 440.4858 L 155.46558 440.4858 L 155.46558 440.4858 L 155.46558 466.39676 L 129.55466 466.39676 L 129.55466 492.30768 L 129.55466 492.30768 L 103.64372 492.30768 L 103.64372 388.66397 L 103.64372 310.93115 L 77.73279 310.93115 L 77.73279 310.93115 L 51.82186 310.93115 L 51.82186 310.93115 L 51.82186 285.02023 Q 51.82186 285.02023 25.91093 181.37651 L 3.6379788E-12 51.82186 L 3.6379788E-12 25.91093 Q 25.91093 25.91093 51.82186 0.0 z" svg:height="4.9230766mm" draw:style-name="style-20" svg:viewBox="0.0 0.0 155.46558 492.30768" svg:width="1.5546558mm" svg:x="246.67206mm" svg:y="178.5263mm"/>
          <draw:path svg:d="M 414.5749 0.0 L 440.4858 0.0 L 466.39676 103.64372 Q 492.30768 181.37651 518.2186 181.37651 Q 544.1295 181.37651 544.1295 233.19838 Q 544.1295 259.1093 647.77325 233.19838 Q 777.32794 207.28745 777.32794 233.19838 Q 777.32794 259.1093 751.417 259.1093 Q 725.50604 285.02023 725.50604 285.02023 L 725.50604 285.02023 L 725.50604 310.93115 Q 699.59515 336.8421 725.50604 336.8421 L 725.50604 336.8421 L 725.50604 336.8421 Q 725.50604 336.8421 751.417 362.75302 L 751.417 362.75302 L 751.417 388.66397 L 751.417 388.66397 L 751.417 388.66397 Q 751.417 388.66397 751.417 414.5749 Q 725.50604 440.4858 699.59515 414.5749 Q 699.59515 388.66397 673.6842 388.66397 L 647.77325 388.66397 L 647.77325 414.5749 Q 647.77325 414.5749 621.8623 440.4858 L 621.8623 466.39676 L 595.9514 466.39676 Q 544.1295 466.39676 544.1295 492.30768 Q 544.1295 544.1295 440.4858 544.1295 L 310.93115 544.1295 L 310.93115 518.2186 Q 310.93115 492.30768 233.19838 492.30768 L 181.37651 518.2186 L 181.37651 492.30768 Q 181.37651 492.30768 181.37651 362.75302 Q 129.55466 233.19838 103.64372 233.19838 Q 77.73279 207.28745 77.73279 181.37651 Q 77.73279 155.46558 25.91093 155.46558 L -9.094947E-13 129.55466 L -9.094947E-13 129.55466 L -9.094947E-13 129.55466 L 25.91093 129.55466 L 25.91093 129.55466 L 25.91093 103.64372 L 25.91093 103.64372 L 25.91093 103.64372 L 25.91093 103.64372 L 51.82186 103.64372 L 51.82186 129.55466 L 77.73279 129.55466 L 103.64372 129.55466 L 103.64372 103.64372 L 77.73279 103.64372 L 77.73279 103.64372 L 77.73279 77.73279 L 77.73279 77.73279 L 77.73279 77.73279 L 51.82186 51.82186 L 51.82186 25.91093 L 77.73279 25.91093 L 103.64372 25.91093 L 155.46558 51.82186 Q 233.19838 77.73279 233.19838 129.55466 Q 233.19838 155.46558 233.19838 155.46558 L 233.19838 155.46558 L 233.19838 155.46558 L 233.19838 181.37651 L 233.19838 181.37651 L 259.1093 181.37651 L 285.02023 155.46558 L 310.93115 129.55466 L 310.93115 129.55466 L 310.93115 129.55466 L 336.8421 129.55466 L 388.66397 129.55466 L 388.66397 129.55466 Q 414.5749 129.55466 414.5749 129.55466 L 414.5749 77.73279 L 414.5749 77.73279 L 414.5749 77.73279 L 440.4858 77.73279 Q 440.4858 77.73279 414.5749 51.82186 Q 388.66397 51.82186 388.66397 25.91093 Q 388.66397 0.0 414.5749 0.0 z" svg:height="5.4412956mm" draw:style-name="style-21" svg:viewBox="0.0 0.0 777.32794 544.1295" svg:width="7.773279mm" svg:x="60.372467mm" svg:y="199.25505mm"/>
          <draw:path svg:d="M 647.77325 25.91093 L 647.77325 51.82186 L 595.9514 103.64372 Q 570.04047 129.55466 544.1295 233.19838 Q 544.1295 362.75302 518.2186 362.75302 Q 492.30768 362.75302 492.30768 388.66397 Q 492.30768 414.5749 440.4858 414.5749 Q 362.75302 388.66397 362.75302 414.5749 Q 362.75302 466.39676 336.8421 466.39676 Q 310.93115 440.4858 285.02023 466.39676 L 285.02023 466.39676 L 259.1093 466.39676 Q 259.1093 466.39676 129.55466 440.4858 L 0.0 414.5749 L 0.0 233.19838 L 0.0 51.82186 L 259.1093 51.82186 Q 544.1295 77.73279 544.1295 51.82186 Q 544.1295 25.91093 595.9514 9.094947E-13 Q 647.77325 9.094947E-13 647.77325 25.91093 z" svg:height="4.6639676mm" draw:style-name="style-22" svg:viewBox="0.0 0.0 647.77325 466.39676" svg:width="6.4777327mm" svg:x="0.0mm" svg:y="76.17814mm"/>
          <draw:path svg:d="M 103.64372 1.8189894E-12 L 51.82186 1.8189894E-12 L 155.46558 25.91093 Q 233.19838 51.82186 259.1093 129.55466 Q 285.02023 181.37651 310.93115 181.37651 Q 336.8421 207.28745 362.75302 207.28745 L 362.75302 207.28745 L 362.75302 233.19838 L 362.75302 259.1093 L 388.66397 285.02023 L 414.5749 310.93115 L 466.39676 414.5749 Q 518.2186 518.2186 518.2186 518.2186 L 544.1295 518.2186 L 544.1295 518.2186 Q 544.1295 518.2186 518.2186 544.1295 Q 492.30768 570.04047 466.39676 544.1295 L 440.4858 544.1295 L 440.4858 544.1295 Q 414.5749 544.1295 388.66397 466.39676 Q 336.8421 362.75302 310.93115 362.75302 Q 285.02023 362.75302 259.1093 285.02023 Q 207.28745 207.28745 129.55466 181.37651 L 51.82186 155.46558 L 25.91093 155.46558 L 0.0 155.46558 L 0.0 155.46558 L 0.0 155.46558 L 0.0 129.55466 L 0.0 129.55466 L 25.91093 129.55466 L 25.91093 103.64372 L 51.82186 103.64372 Q 103.64372 103.64372 103.64372 51.82186 Q 129.55466 25.91093 103.64372 1.8189894E-12 z" svg:height="5.4412956mm" draw:style-name="style-23" svg:viewBox="0.0 0.0 544.1295 544.1295" svg:width="5.4412956mm" svg:x="208.32388mm" svg:y="129.03644mm"/>
          <draw:path svg:d="M 181.37651 155.46558 L 181.37651 233.19838 L 181.37651 233.19838 Q 155.46558 259.1093 77.73279 259.1093 L 25.91093 310.93115 L 25.91093 310.93115 L 25.91093 310.93115 L 0.0 259.1093 L 0.0 181.37651 L 0.0 155.46558 L 25.91093 129.55466 L 25.91093 103.64372 L 25.91093 51.82186 L 25.91093 51.82186 Q 25.91093 51.82186 51.82186 51.82186 L 51.82186 25.91093 L 103.64372 25.91093 Q 129.55466 25.91093 181.37651 0.0 Q 207.28745 0.0 207.28745 51.82186 Q 181.37651 77.73279 181.37651 155.46558 z" svg:height="3.1093116mm" draw:style-name="style-24" svg:viewBox="0.0 0.0 207.28745 310.93115" svg:width="2.0728745mm" svg:x="157.27934mm" svg:y="92.76113mm"/>
          <draw:path svg:d="M 518.2186 25.91093 L 673.6842 0.0 L 673.6842 51.82186 Q 673.6842 77.73279 751.417 129.55466 Q 829.1498 155.46558 855.0607 181.37651 Q 880.9716 233.19838 880.9716 440.4858 L 880.9716 647.77325 L 855.0607 647.77325 L 829.1498 647.77325 L 829.1498 647.77325 L 829.1498 647.77325 L 803.23883 621.8623 L 777.32794 621.8623 L 777.32794 621.8623 L 751.417 595.9514 L 725.50604 595.9514 Q 699.59515 595.9514 414.5749 414.5749 L 129.55466 233.19838 L 103.64372 233.19838 L 77.73279 233.19838 L 77.73279 233.19838 L 51.82186 207.28745 L 51.82186 207.28745 L 51.82186 207.28745 L 51.82186 181.37651 L 51.82186 181.37651 L 25.91093 181.37651 L 25.91093 181.37651 L 25.91093 181.37651 L 0.0 181.37651 L 0.0 155.46558 L 0.0 129.55466 L 51.82186 129.55466 L 103.64372 129.55466 L 155.46558 103.64372 Q 207.28745 77.73279 259.1093 77.73279 L 336.8421 51.82186 L 336.8421 51.82186 Q 362.75302 51.82186 518.2186 25.91093 z" svg:height="6.4777327mm" draw:style-name="style-25" svg:viewBox="0.0 0.0 880.9716 647.77325" svg:width="8.809716mm" svg:x="5.182186mm" svg:y="68.66396mm"/>
          <draw:path svg:d="M 673.6842 129.55466 L 673.6842 207.28745 L 673.6842 207.28745 Q 673.6842 207.28745 647.77325 285.02023 Q 621.8623 336.8421 621.8623 362.75302 Q 570.04047 388.66397 388.66397 466.39676 L 207.28745 544.1295 L 207.28745 570.04047 L 207.28745 570.04047 L 181.37651 570.04047 L 181.37651 595.9514 L 129.55466 595.9514 L 77.73279 595.9514 L 77.73279 518.2186 L 51.82186 440.4858 L 51.82186 440.4858 L 51.82186 440.4858 L 51.82186 414.5749 L 51.82186 414.5749 L 25.91093 414.5749 L 25.91093 388.66397 L 25.91093 388.66397 L 0.0 388.66397 L 0.0 362.75302 L 0.0 336.8421 L 25.91093 285.02023 L 25.91093 259.1093 L 25.91093 259.1093 L 51.82186 259.1093 L 51.82186 259.1093 L 51.82186 233.19838 L 77.73279 233.19838 L 103.64372 233.19838 L 129.55466 207.28745 Q 155.46558 207.28745 207.28745 129.55466 Q 233.19838 77.73279 259.1093 51.82186 L 285.02023 51.82186 L 259.1093 103.64372 Q 233.19838 129.55466 336.8421 103.64372 Q 440.4858 77.73279 466.39676 51.82186 L 466.39676 51.82186 L 466.39676 51.82186 Q 466.39676 51.82186 492.30768 25.91093 L 492.30768 25.91093 L 544.1295 0.0 Q 595.9514 -25.91093 621.8623 0.0 Q 673.6842 25.91093 673.6842 129.55466 z" svg:height="5.959514mm" draw:style-name="style-26" svg:viewBox="0.0 0.0 673.6842 595.9514" svg:width="6.736842mm" svg:x="268.95544mm" svg:y="188.37247mm"/>
          <draw:path svg:d="M 25.91093 181.37651 L 51.82186 0.0 L 51.82186 0.0 L 77.73279 0.0 L 77.73279 25.91093 L 77.73279 51.82186 L 103.64372 103.64372 L 103.64372 129.55466 L 129.55466 129.55466 L 155.46558 129.55466 L 155.46558 207.28745 Q 129.55466 310.93115 129.55466 440.4858 L 129.55466 570.04047 L 129.55466 570.04047 Q 129.55466 570.04047 103.64372 595.9514 Q 103.64372 621.8623 77.73279 621.8623 Q 51.82186 621.8623 25.91093 518.2186 L 25.91093 440.4858 L 0.0 440.4858 L 0.0 440.4858 L 0.0 414.5749 Q 25.91093 362.75302 25.91093 181.37651 z" svg:height="6.218623mm" draw:style-name="style-27" svg:viewBox="0.0 0.0 155.46558 621.8623" svg:width="1.5546558mm" svg:x="243.82185mm" svg:y="107.271255mm"/>
          <draw:path svg:d="M 233.19838 0.0 L 233.19838 0.0 L 259.1093 25.91093 Q 310.93115 25.91093 336.8421 233.19838 Q 362.75302 414.5749 388.66397 440.4858 L 388.66397 440.4858 L 388.66397 492.30768 Q 388.66397 570.04047 362.75302 595.9514 L 310.93115 595.9514 L 310.93115 595.9514 Q 310.93115 570.04047 285.02023 544.1295 Q 259.1093 544.1295 129.55466 518.2186 L 0.0 492.30768 L 25.91093 492.30768 Q 51.82186 466.39676 77.73279 310.93115 Q 103.64372 155.46558 155.46558 103.64372 Q 207.28745 77.73279 233.19838 77.73279 Q 259.1093 77.73279 259.1093 51.82186 Q 233.19838 25.91093 233.19838 0.0 z" svg:height="5.959514mm" draw:style-name="style-28" svg:viewBox="0.0 0.0 388.66397 595.9514" svg:width="3.8866396mm" svg:x="70.47773mm" svg:y="22.54251mm"/>
          <draw:path svg:d="M 25.91093 25.91093 L 25.91093 0.0 L 155.46558 51.82186 Q 310.93115 103.64372 285.02023 129.55466 Q 259.1093 155.46558 259.1093 155.46558 L 259.1093 155.46558 L 233.19838 155.46558 Q 207.28745 181.37651 103.64372 181.37651 L 3.6379788E-12 181.37651 L 3.6379788E-12 129.55466 L 3.6379788E-12 51.82186 L 3.6379788E-12 51.82186 L 3.6379788E-12 51.82186 L 25.91093 25.91093 z" svg:height="1.8137652mm" draw:style-name="style-29" svg:viewBox="0.0 0.0 285.02023 181.37651" svg:width="2.8502023mm" svg:x="247.7085mm" svg:y="156.76112mm"/>
          <draw:path svg:d="M 440.4858 25.91093 L 440.4858 25.91093 L 414.5749 51.82186 Q 388.66397 77.73279 388.66397 103.64372 L 388.66397 103.64372 L 388.66397 103.64372 Q 362.75302 129.55466 336.8421 129.55466 Q 310.93115 181.37651 155.46558 129.55466 Q 0.0 103.64372 0.0 77.73279 L 0.0 51.82186 L 25.91093 51.82186 L 77.73279 25.91093 L 233.19838 -3.6379788E-12 Q 414.5749 -25.91093 414.5749 -3.6379788E-12 Q 440.4858 25.91093 440.4858 25.91093 z" svg:height="1.2955465mm" draw:style-name="style-30" svg:viewBox="0.0 0.0 440.4858 129.55466" svg:width="4.404858mm" svg:x="272.32388mm" svg:y="195.10931mm"/>
          <draw:path svg:d="M 570.04047 0.0 L 699.59515 0.0 L 699.59515 25.91093 L 699.59515 51.82186 L 673.6842 77.73279 L 647.77325 103.64372 L 647.77325 129.55466 L 647.77325 155.46558 L 621.8623 207.28745 L 621.8623 233.19838 L 544.1295 362.75302 Q 492.30768 492.30768 466.39676 518.2186 L 466.39676 518.2186 L 466.39676 518.2186 L 440.4858 518.2186 L 440.4858 466.39676 L 440.4858 440.4858 L 414.5749 440.4858 L 414.5749 414.5749 L 414.5749 414.5749 L 388.66397 414.5749 L 388.66397 414.5749 Q 388.66397 414.5749 336.8421 414.5749 Q 259.1093 414.5749 259.1093 336.8421 Q 259.1093 285.02023 233.19838 285.02023 Q 207.28745 285.02023 155.46558 207.28745 L 129.55466 129.55466 L 103.64372 129.55466 L 103.64372 103.64372 L 77.73279 103.64372 Q 51.82186 103.64372 25.91093 77.73279 L 0.0 51.82186 L 51.82186 25.91093 Q 103.64372 0.0 285.02023 0.0 Q 440.4858 0.0 570.04047 0.0 z" svg:height="5.182186mm" draw:style-name="style-31" svg:viewBox="0.0 0.0 699.59515 518.2186" svg:width="6.995951mm" svg:x="131.88664mm" svg:y="138.88258mm"/>
          <draw:path svg:d="M 259.1093 25.91093 L 259.1093 25.91093 L 259.1093 25.91093 Q 259.1093 51.82186 285.02023 77.73279 L 285.02023 103.64372 L 259.1093 103.64372 Q 259.1093 129.55466 259.1093 129.55466 L 259.1093 129.55466 L 207.28745 129.55466 Q 181.37651 129.55466 129.55466 155.46558 L 77.73279 181.37651 L 77.73279 181.37651 L 51.82186 181.37651 L 51.82186 181.37651 L 51.82186 181.37651 L 51.82186 207.28745 L 51.82186 207.28745 L 25.91093 207.28745 Q 9.094947E-13 181.37651 9.094947E-13 181.37651 Q 9.094947E-13 181.37651 9.094947E-13 129.55466 Q 9.094947E-13 103.64372 25.91093 77.73279 L 51.82186 51.82186 L 77.73279 51.82186 Q 103.64372 51.82186 155.46558 25.91093 Q 207.28745 -25.91093 207.28745 0.0 Q 233.19838 25.91093 259.1093 25.91093 z" svg:height="2.0728745mm" draw:style-name="style-32" svg:viewBox="0.0 0.0 285.02023 207.28745" svg:width="2.8502023mm" svg:x="74.10526mm" svg:y="45.862347mm"/>
          <draw:path svg:d="M 466.39676 9.094947E-13 L 492.30768 9.094947E-13 L 880.9716 51.82186 Q 1243.7246 77.73279 1243.7246 103.64372 L 1243.7246 103.64372 L 1243.7246 103.64372 Q 1243.7246 129.55466 1217.8137 129.55466 L 1191.9028 129.55466 L 1165.9918 129.55466 Q 1140.0809 129.55466 1036.4373 207.28745 Q 932.7935 259.1093 984.61536 285.02023 Q 1010.5263 310.93115 1010.5263 336.8421 L 1010.5263 362.75302 L 958.7044 440.4858 Q 932.7935 544.1295 906.88257 570.04047 L 906.88257 595.9514 L 880.9716 595.9514 L 829.1498 595.9514 L 777.32794 570.04047 L 751.417 570.04047 L 751.417 570.04047 Q 751.417 544.1295 725.50604 518.2186 Q 673.6842 466.39676 518.2186 414.5749 Q 362.75302 388.66397 310.93115 388.66397 Q 259.1093 414.5749 181.37651 440.4858 L 129.55466 440.4858 L 77.73279 440.4858 L 25.91093 440.4858 L 25.91093 440.4858 L 0.0 414.5749 L 0.0 414.5749 L 0.0 414.5749 L 0.0 414.5749 L 0.0 388.66397 L 0.0 388.66397 L 0.0 388.66397 L 0.0 388.66397 L 0.0 362.75302 L 0.0 362.75302 L 0.0 336.8421 L 25.91093 336.8421 L 51.82186 336.8421 L 51.82186 310.93115 L 51.82186 285.02023 L 103.64372 285.02023 L 129.55466 285.02023 L 129.55466 259.1093 L 155.46558 233.19838 L 155.46558 233.19838 L 155.46558 233.19838 L 155.46558 259.1093 Q 155.46558 259.1093 181.37651 259.1093 Q 181.37651 233.19838 207.28745 155.46558 L 233.19838 77.73279 L 310.93115 103.64372 Q 414.5749 129.55466 466.39676 103.64372 Q 492.30768 103.64372 466.39676 51.82186 Q 466.39676 25.91093 466.39676 9.094947E-13 z" svg:height="5.959514mm" draw:style-name="style-33" svg:viewBox="0.0 0.0 1243.7246 595.9514" svg:width="12.437246mm" svg:x="80.8421mm" svg:y="51.56275mm"/>
          <draw:path svg:d="M 207.28745 25.91093 L 388.66397 -1.8189894E-12 L 414.5749 -1.8189894E-12 L 440.4858 -1.8189894E-12 L 570.04047 25.91093 L 673.6842 51.82186 L 725.50604 51.82186 L 751.417 51.82186 L 751.417 77.73279 L 777.32794 77.73279 L 777.32794 103.64372 L 777.32794 155.46558 L 673.6842 155.46558 L 595.9514 155.46558 L 440.4858 155.46558 Q 285.02023 155.46558 155.46558 129.55466 L 0.0 129.55466 L 0.0 103.64372 L 0.0 77.73279 L 25.91093 77.73279 L 25.91093 51.82186 L 25.91093 51.82186 L 51.82186 51.82186 L 51.82186 51.82186 Q 51.82186 51.82186 207.28745 25.91093 z" svg:height="1.5546558mm" draw:style-name="style-34" svg:viewBox="0.0 0.0 777.32794 155.46558" svg:width="7.773279mm" svg:x="0.51821864mm" svg:y="92.24291mm"/>
          <draw:path svg:d="M 129.55466 25.91093 L 129.55466 0.0 L 233.19838 0.0 L 362.75302 0.0 L 388.66397 0.0 Q 440.4858 0.0 440.4858 51.82186 Q 440.4858 77.73279 414.5749 129.55466 L 414.5749 181.37651 L 388.66397 181.37651 Q 388.66397 207.28745 285.02023 310.93115 Q 207.28745 440.4858 233.19838 466.39676 L 259.1093 466.39676 L 233.19838 466.39676 Q 181.37651 466.39676 129.55466 440.4858 L 77.73279 440.4858 L 51.82186 440.4858 Q 25.91093 414.5749 25.91093 414.5749 L 25.91093 414.5749 L 51.82186 414.5749 Q 77.73279 414.5749 77.73279 310.93115 Q 77.73279 233.19838 51.82186 207.28745 L 25.91093 207.28745 L 25.91093 181.37651 L 25.91093 181.37651 L 1.8189894E-12 181.37651 L 1.8189894E-12 155.46558 L 51.82186 155.46558 Q 103.64372 155.46558 103.64372 103.64372 Q 129.55466 51.82186 129.55466 25.91093 z" svg:height="4.6639676mm" draw:style-name="style-35" svg:viewBox="0.0 0.0 440.4858 466.39676" svg:width="4.404858mm" svg:x="123.07692mm" svg:y="51.82186mm"/>
          <draw:path svg:d="M 777.32794 -1.8189894E-12 L 777.32794 -1.8189894E-12 L 855.0607 -1.8189894E-12 L 932.7935 -1.8189894E-12 L 932.7935 25.91093 Q 932.7935 77.73279 958.7044 77.73279 Q 984.61536 77.73279 1010.5263 77.73279 L 1062.3481 77.73279 L 1191.9028 77.73279 Q 1321.4574 77.73279 1321.4574 51.82186 L 1321.4574 51.82186 L 1373.2793 51.82186 L 1399.1903 51.82186 L 1425.1012 51.82186 L 1425.1012 51.82186 L 1451.0121 51.82186 L 1476.9231 51.82186 L 1476.9231 51.82186 Q 1476.9231 51.82186 1502.834 77.73279 Q 1502.834 103.64372 1373.2793 103.64372 L 1269.6356 129.55466 L 1269.6356 129.55466 L 1269.6356 129.55466 L 1243.7246 129.55466 L 1243.7246 129.55466 L 1269.6356 155.46558 L 1321.4574 181.37651 L 1373.2793 181.37651 Q 1425.1012 181.37651 1425.1012 207.28745 Q 1425.1012 233.19838 1476.9231 233.19838 Q 1502.834 233.19838 1502.834 336.8421 Q 1502.834 440.4858 1528.7449 440.4858 Q 1554.6559 440.4858 1580.5668 544.1295 Q 1580.5668 647.77325 1632.3887 673.6842 Q 1658.2996 699.59515 1632.3887 699.59515 Q 1580.5668 725.50604 1606.4777 725.50604 L 1606.4777 751.417 L 1632.3887 751.417 Q 1658.2996 751.417 1658.2996 777.32794 L 1658.2996 803.23883 L 1632.3887 803.23883 Q 1606.4777 803.23883 1321.4574 751.417 Q 1062.3481 751.417 1036.4373 777.32794 Q 1010.5263 803.23883 1010.5263 829.1498 L 1010.5263 855.0607 L 984.61536 855.0607 Q 958.7044 855.0607 932.7935 880.9716 Q 906.88257 880.9716 906.88257 906.88257 Q 906.88257 932.7935 777.32794 906.88257 L 673.6842 906.88257 L 673.6842 880.9716 L 673.6842 880.9716 L 699.59515 880.9716 L 725.50604 880.9716 L 803.23883 880.9716 L 855.0607 855.0607 L 855.0607 855.0607 L 855.0607 855.0607 L 880.9716 855.0607 L 880.9716 855.0607 L 880.9716 855.0607 L 906.88257 829.1498 L 906.88257 829.1498 L 906.88257 803.23883 L 906.88257 803.23883 L 906.88257 803.23883 L 880.9716 777.32794 L 880.9716 751.417 L 855.0607 751.417 L 829.1498 751.417 L 751.417 725.50604 L 699.59515 699.59515 L 492.30768 699.59515 Q 310.93115 699.59515 285.02023 725.50604 Q 233.19838 751.417 233.19838 777.32794 L 233.19838 803.23883 L 233.19838 803.23883 Q 233.19838 803.23883 181.37651 803.23883 L 129.55466 803.23883 L 129.55466 803.23883 L 129.55466 803.23883 L 103.64372 829.1498 L 103.64372 855.0607 L 77.73279 855.0607 L 25.91093 855.0607 L 25.91093 829.1498 L 25.91093 829.1498 L 25.91093 829.1498 L 51.82186 803.23883 L 51.82186 803.23883 L 77.73279 803.23883 L 77.73279 751.417 L 77.73279 699.59515 L 77.73279 699.59515 L 77.73279 673.6842 L 77.73279 647.77325 Q 77.73279 621.8623 77.73279 492.30768 Q 77.73279 362.75302 51.82186 233.19838 L 25.91093 129.55466 L 0.0 129.55466 L 0.0 129.55466 L 0.0 103.64372 L 25.91093 103.64372 L 25.91093 103.64372 L 25.91093 77.73279 L 25.91093 77.73279 L 25.91093 77.73279 L 25.91093 77.73279 L 25.91093 51.82186 L 51.82186 51.82186 L 51.82186 77.73279 L 51.82186 77.73279 L 77.73279 77.73279 L 181.37651 77.73279 Q 285.02023 77.73279 518.2186 51.82186 Q 751.417 25.91093 751.417 25.91093 L 751.417 25.91093 L 777.32794 25.91093 Q 777.32794 25.91093 777.32794 -1.8189894E-12 z" svg:height="9.068826mm" draw:style-name="style-36" svg:viewBox="0.0 0.0 1658.2996 906.88257" svg:width="16.582996mm" svg:x="22.02429mm" svg:y="95.09312mm"/>
          <draw:path svg:d="M 77.73279 0.0 L 129.55466 0.0 L 181.37651 0.0 L 259.1093 0.0 L 259.1093 25.91093 L 259.1093 25.91093 L 207.28745 25.91093 Q 155.46558 25.91093 155.46558 51.82186 Q 155.46558 77.73279 129.55466 77.73279 Q 103.64372 103.64372 77.73279 129.55466 L 77.73279 155.46558 L 25.91093 103.64372 Q -25.91093 77.73279 0.0 25.91093 Q 0.0 0.0 25.91093 0.0 Q 51.82186 0.0 77.73279 0.0 z" svg:height="1.5546558mm" draw:style-name="style-37" svg:viewBox="0.0 0.0 259.1093 155.46558" svg:width="2.591093mm" svg:x="68.66396mm" svg:y="21.246964mm"/>
          <draw:path svg:d="M 233.19838 25.91093 L 233.19838 0.0 L 233.19838 25.91093 Q 233.19838 77.73279 285.02023 77.73279 L 310.93115 77.73279 L 181.37651 336.8421 Q 77.73279 595.9514 51.82186 621.8623 L 51.82186 647.77325 L 25.91093 647.77325 Q 25.91093 647.77325 25.91093 595.9514 L 0.0 570.04047 L 0.0 544.1295 Q 25.91093 518.2186 25.91093 388.66397 Q 77.73279 259.1093 103.64372 181.37651 L 155.46558 103.64372 L 181.37651 77.73279 Q 233.19838 25.91093 233.19838 25.91093 z" svg:height="6.4777327mm" draw:style-name="style-38" svg:viewBox="0.0 0.0 310.93115 647.77325" svg:width="3.1093116mm" svg:x="230.34818mm" svg:y="172.3077mm"/>
          <draw:path svg:d="M 51.82186 414.5749 L 103.64372 0.0 L 129.55466 155.46558 Q 155.46558 336.8421 155.46558 362.75302 L 155.46558 414.5749 L 155.46558 466.39676 L 155.46558 518.2186 L 129.55466 673.6842 Q 103.64372 855.0607 103.64372 880.9716 L 103.64372 906.88257 L 103.64372 906.88257 Q 77.73279 880.9716 51.82186 906.88257 L 0.0 906.88257 L 0.0 880.9716 L 0.0 855.0607 L 0.0 829.1498 Q 0.0 803.23883 51.82186 414.5749 z" svg:height="9.068826mm" draw:style-name="style-39" svg:viewBox="0.0 0.0 155.46558 906.88257" svg:width="1.5546558mm" svg:x="249.78137mm" svg:y="108.307686mm"/>
          <draw:path svg:d="M 0.0 25.91093 L 0.0 0.0 L 155.46558 0.0 L 336.8421 0.0 L 440.4858 0.0 L 544.1295 0.0 L 544.1295 25.91093 Q 570.04047 25.91093 570.04047 25.91093 L 570.04047 51.82186 L 570.04047 51.82186 Q 570.04047 77.73279 466.39676 77.73279 Q 388.66397 77.73279 414.5749 129.55466 L 414.5749 181.37651 L 414.5749 207.28745 Q 414.5749 233.19838 440.4858 233.19838 L 440.4858 233.19838 L 466.39676 259.1093 Q 466.39676 285.02023 492.30768 310.93115 Q 492.30768 336.8421 518.2186 336.8421 Q 518.2186 336.8421 544.1295 362.75302 L 544.1295 388.66397 L 544.1295 388.66397 Q 544.1295 388.66397 466.39676 388.66397 Q 362.75302 362.75302 362.75302 336.8421 L 362.75302 310.93115 L 310.93115 310.93115 Q 259.1093 285.02023 259.1093 285.02023 L 233.19838 285.02023 L 233.19838 259.1093 Q 233.19838 233.19838 259.1093 233.19838 Q 285.02023 233.19838 285.02023 155.46558 L 259.1093 77.73279 L 259.1093 77.73279 L 259.1093 77.73279 L 129.55466 51.82186 L 0.0 51.82186 L 0.0 25.91093 z" svg:height="3.8866396mm" draw:style-name="style-40" svg:viewBox="0.0 0.0 570.04047 388.66397" svg:width="5.7004046mm" svg:x="290.20242mm" svg:y="181.63562mm"/>
          <draw:path svg:d="M 77.73279 -1.8189894E-12 L 155.46558 -1.8189894E-12 L 310.93115 25.91093 Q 466.39676 51.82186 544.1295 51.82186 Q 621.8623 103.64372 647.77325 103.64372 L 673.6842 103.64372 L 699.59515 103.64372 L 725.50604 103.64372 L 751.417 129.55466 L 751.417 129.55466 L 725.50604 155.46558 Q 699.59515 181.37651 699.59515 207.28745 L 699.59515 207.28745 L 647.77325 207.28745 Q 621.8623 207.28745 595.9514 233.19838 L 595.9514 233.19838 L 595.9514 233.19838 Q 570.04047 207.28745 518.2186 207.28745 Q 466.39676 207.28745 440.4858 155.46558 Q 440.4858 129.55466 336.8421 155.46558 Q 259.1093 207.28745 259.1093 181.37651 Q 259.1093 155.46558 207.28745 181.37651 L 155.46558 207.28745 L 129.55466 207.28745 L 129.55466 207.28745 L 129.55466 181.37651 L 129.55466 181.37651 L 103.64372 155.46558 L 103.64372 129.55466 L 77.73279 129.55466 Q 51.82186 103.64372 25.91093 103.64372 Q 0.0 103.64372 0.0 77.73279 L 0.0 51.82186 L 25.91093 25.91093 Q 25.91093 -1.8189894E-12 77.73279 -1.8189894E-12 z" svg:height="2.3319838mm" draw:style-name="style-41" svg:viewBox="0.0 0.0 751.417 233.19838" svg:width="7.5141697mm" svg:x="151.06073mm" svg:y="162.72064mm"/>
          <draw:path svg:d="M 129.55466 25.91093 L 155.46558 25.91093 L 155.46558 51.82186 Q 129.55466 51.82186 129.55466 51.82186 L 103.64372 77.73279 L 77.73279 77.73279 Q 77.73279 103.64372 77.73279 103.64372 L 77.73279 103.64372 L 51.82186 103.64372 L 25.91093 103.64372 L 25.91093 103.64372 Q 25.91093 77.73279 0.0 77.73279 L 0.0 77.73279 L 25.91093 51.82186 Q 25.91093 0.0 77.73279 0.0 Q 129.55466 0.0 129.55466 25.91093 z" svg:height="1.0364373mm" draw:style-name="style-42" svg:viewBox="0.0 0.0 155.46558 103.64372" svg:width="1.5546558mm" svg:x="166.08907mm" svg:y="158.05667mm"/>
          <draw:path svg:d="M 699.59515 25.91093 L 699.59515 25.91093 L 725.50604 0.0 L 751.417 0.0 L 725.50604 25.91093 Q 699.59515 77.73279 725.50604 77.73279 Q 751.417 77.73279 751.417 129.55466 Q 751.417 155.46558 725.50604 181.37651 Q 673.6842 181.37651 699.59515 310.93115 Q 699.59515 440.4858 621.8623 440.4858 L 570.04047 440.4858 L 570.04047 466.39676 L 570.04047 492.30768 L 518.2186 492.30768 L 466.39676 492.30768 L 466.39676 466.39676 Q 466.39676 440.4858 285.02023 440.4858 L 103.64372 440.4858 L 51.82186 414.5749 L 0.0 414.5749 L 0.0 362.75302 Q 0.0 310.93115 25.91093 285.02023 L 51.82186 285.02023 L 51.82186 285.02023 L 51.82186 285.02023 L 51.82186 310.93115 L 51.82186 310.93115 L 77.73279 310.93115 L 77.73279 285.02023 L 77.73279 285.02023 L 103.64372 285.02023 L 103.64372 285.02023 L 103.64372 285.02023 L 103.64372 259.1093 L 103.64372 259.1093 L 129.55466 259.1093 L 129.55466 233.19838 L 129.55466 233.19838 L 155.46558 233.19838 L 155.46558 181.37651 Q 181.37651 129.55466 233.19838 103.64372 Q 285.02023 77.73279 466.39676 77.73279 Q 621.8623 77.73279 595.9514 51.82186 Q 570.04047 25.91093 621.8623 25.91093 Q 673.6842 25.91093 699.59515 25.91093 z" svg:height="4.9230766mm" draw:style-name="style-43" svg:viewBox="0.0 0.0 751.417 492.30768" svg:width="7.5141697mm" svg:x="208.8421mm" svg:y="107.012146mm"/>
          <draw:path svg:d="M 1114.17 0.0 L 1191.9028 0.0 L 1217.8137 0.0 Q 1243.7246 25.91093 1243.7246 77.73279 Q 1243.7246 129.55466 1217.8137 129.55466 Q 1191.9028 129.55466 1191.9028 155.46558 Q 1191.9028 181.37651 1165.9918 181.37651 Q 1140.0809 207.28745 1114.17 207.28745 L 1088.259 207.28745 L 1088.259 259.1093 Q 1114.17 336.8421 1165.9918 362.75302 Q 1243.7246 362.75302 1217.8137 388.66397 Q 1191.9028 414.5749 1217.8137 414.5749 Q 1243.7246 440.4858 1269.6356 466.39676 Q 1295.5465 518.2186 1321.4574 518.2186 L 1321.4574 544.1295 L 1295.5465 544.1295 Q 1295.5465 570.04047 1243.7246 570.04047 Q 1191.9028 570.04047 1191.9028 595.9514 Q 1191.9028 621.8623 1165.9918 621.8623 Q 1140.0809 621.8623 1088.259 621.8623 Q 1010.5263 621.8623 1036.4373 699.59515 Q 1036.4373 751.417 932.7935 803.23883 Q 803.23883 855.0607 777.32794 880.9716 L 777.32794 906.88257 L 777.32794 880.9716 Q 777.32794 880.9716 751.417 880.9716 L 751.417 880.9716 L 725.50604 880.9716 Q 699.59515 880.9716 621.8623 777.32794 Q 518.2186 673.6842 492.30768 673.6842 Q 466.39676 673.6842 285.02023 466.39676 L 103.64372 259.1093 L 103.64372 259.1093 L 103.64372 233.19838 L 77.73279 233.19838 L 77.73279 207.28745 L 77.73279 207.28745 L 51.82186 207.28745 L 51.82186 155.46558 L 51.82186 129.55466 L 25.91093 129.55466 L 25.91093 103.64372 L 25.91093 103.64372 L 0.0 103.64372 L 0.0 103.64372 L 0.0 103.64372 L 51.82186 103.64372 L 77.73279 103.64372 L 103.64372 103.64372 L 129.55466 103.64372 L 129.55466 77.73279 L 155.46558 77.73279 L 155.46558 77.73279 L 155.46558 103.64372 L 155.46558 103.64372 L 155.46558 103.64372 L 155.46558 155.46558 Q 155.46558 181.37651 233.19838 181.37651 Q 310.93115 181.37651 362.75302 207.28745 Q 388.66397 207.28745 414.5749 155.46558 Q 414.5749 103.64372 725.50604 51.82186 Q 1036.4373 0.0 1114.17 0.0 z M 621.8623 621.8623 Q 570.04047 570.04047 673.6842 595.9514 Q 777.32794 595.9514 751.417 621.8623 Q 751.417 673.6842 725.50604 673.6842 Q 673.6842 673.6842 621.8623 621.8623 z" svg:height="9.068826mm" draw:style-name="style-44" svg:viewBox="0.0 0.0 1321.4574 906.88257" svg:width="13.214575mm" svg:x="218.68825mm" svg:y="136.80971mm"/>
          <draw:path svg:d="M 181.37651 51.82186 L 233.19838 0.0 L 259.1093 0.0 Q 285.02023 0.0 285.02023 25.91093 Q 285.02023 51.82186 310.93115 77.73279 L 310.93115 103.64372 L 285.02023 155.46558 Q 233.19838 233.19838 207.28745 233.19838 Q 181.37651 233.19838 181.37651 310.93115 Q 155.46558 388.66397 129.55466 388.66397 Q 103.64372 388.66397 103.64372 414.5749 Q 77.73279 440.4858 77.73279 440.4858 L 77.73279 440.4858 L 77.73279 440.4858 Q 77.73279 466.39676 77.73279 466.39676 L 51.82186 466.39676 L 25.91093 466.39676 Q 25.91093 466.39676 25.91093 440.4858 L 25.91093 440.4858 L 25.91093 414.5749 Q 25.91093 414.5749 51.82186 414.5749 L 51.82186 414.5749 L 51.82186 414.5749 Q 77.73279 414.5749 77.73279 310.93115 Q 77.73279 233.19838 51.82186 259.1093 L 1.8189894E-12 285.02023 L 1.8189894E-12 259.1093 Q 25.91093 233.19838 77.73279 181.37651 Q 155.46558 129.55466 181.37651 51.82186 z" svg:height="4.6639676mm" draw:style-name="style-45" svg:viewBox="0.0 0.0 310.93115 466.39676" svg:width="3.1093116mm" svg:x="128.25911mm" svg:y="164.2753mm"/>
          <draw:path svg:d="M 103.64372 -3.6379788E-12 L 103.64372 -3.6379788E-12 L 129.55466 -3.6379788E-12 Q 129.55466 25.91093 155.46558 51.82186 L 181.37651 77.73279 L 181.37651 77.73279 L 181.37651 103.64372 L 181.37651 103.64372 L 181.37651 103.64372 L 207.28745 129.55466 L 233.19838 155.46558 L 233.19838 155.46558 L 233.19838 181.37651 L 155.46558 336.8421 Q 77.73279 466.39676 77.73279 466.39676 Q 77.73279 466.39676 51.82186 466.39676 L 51.82186 466.39676 L 51.82186 466.39676 Q 25.91093 440.4858 25.91093 414.5749 L -3.6379788E-12 414.5749 L -3.6379788E-12 388.66397 Q -25.91093 388.66397 -3.6379788E-12 259.1093 L -3.6379788E-12 103.64372 L -3.6379788E-12 103.64372 Q 25.91093 103.64372 25.91093 103.64372 L 25.91093 77.73279 L 25.91093 77.73279 Q 25.91093 77.73279 51.82186 51.82186 L 51.82186 51.82186 L 51.82186 51.82186 Q 77.73279 51.82186 77.73279 51.82186 L 77.73279 25.91093 L 77.73279 25.91093 Q 77.73279 25.91093 103.64372 -3.6379788E-12 z" svg:height="4.6639676mm" draw:style-name="style-46" svg:viewBox="0.0 0.0 233.19838 466.39676" svg:width="2.3319838mm" svg:x="277.50607mm" svg:y="184.48582mm"/>
          <draw:path svg:d="M 233.19838 3.6379788E-12 L 259.1093 3.6379788E-12 L 259.1093 3.6379788E-12 L 285.02023 3.6379788E-12 L 285.02023 3.6379788E-12 L 310.93115 3.6379788E-12 L 310.93115 3.6379788E-12 L 310.93115 3.6379788E-12 L 310.93115 25.91093 L 310.93115 25.91093 L 310.93115 259.1093 Q 259.1093 492.30768 233.19838 518.2186 Q 207.28745 518.2186 181.37651 518.2186 L 181.37651 518.2186 L 181.37651 466.39676 Q 155.46558 388.66397 155.46558 310.93115 Q 155.46558 259.1093 103.64372 259.1093 L 77.73279 259.1093 L 77.73279 207.28745 Q 51.82186 181.37651 25.91093 129.55466 L 1.8189894E-12 77.73279 L 103.64372 51.82186 Q 207.28745 3.6379788E-12 233.19838 3.6379788E-12 z" svg:height="5.182186mm" draw:style-name="style-47" svg:viewBox="0.0 0.0 310.93115 518.2186" svg:width="3.1093116mm" svg:x="152.35628mm" svg:y="200.5506mm"/>
          <draw:path svg:d="M 984.61536 0.0 L 1140.0809 0.0 L 1062.3481 310.93115 Q 1010.5263 621.8623 1010.5263 647.77325 Q 1010.5263 647.77325 984.61536 647.77325 L 984.61536 647.77325 L 932.7935 647.77325 Q 880.9716 673.6842 855.0607 673.6842 Q 829.1498 673.6842 829.1498 699.59515 Q 829.1498 725.50604 751.417 725.50604 L 699.59515 751.417 L 647.77325 751.417 Q 570.04047 725.50604 544.1295 699.59515 Q 544.1295 673.6842 492.30768 673.6842 Q 440.4858 673.6842 285.02023 621.8623 L 129.55466 544.1295 L 129.55466 544.1295 L 129.55466 518.2186 L 129.55466 518.2186 L 129.55466 518.2186 L 103.64372 518.2186 L 103.64372 518.2186 L 103.64372 492.30768 L 77.73279 492.30768 L 77.73279 492.30768 L 77.73279 466.39676 L 25.91093 466.39676 L 0.0 466.39676 L 0.0 440.4858 L 0.0 414.5749 L 25.91093 414.5749 L 51.82186 414.5749 L 181.37651 336.8421 Q 285.02023 285.02023 285.02023 233.19838 Q 259.1093 155.46558 336.8421 155.46558 Q 388.66397 155.46558 414.5749 155.46558 Q 440.4858 155.46558 440.4858 129.55466 Q 440.4858 103.64372 492.30768 103.64372 Q 544.1295 103.64372 544.1295 77.73279 L 570.04047 77.73279 L 699.59515 51.82186 Q 829.1498 0.0 984.61536 0.0 z" svg:height="7.5141697mm" draw:style-name="style-48" svg:viewBox="0.0 0.0 1140.0809 751.417" svg:width="11.400809mm" svg:x="226.20242mm" svg:y="141.47368mm"/>
          <draw:path svg:d="M 155.46558 51.82186 L 155.46558 0.0 L 181.37651 181.37651 Q 207.28745 362.75302 207.28745 570.04047 L 207.28745 751.417 L 233.19838 777.32794 L 233.19838 777.32794 L 233.19838 1036.4373 Q 259.1093 1321.4574 259.1093 1451.0121 L 259.1093 1606.4777 L 259.1093 1606.4777 Q 233.19838 1606.4777 207.28745 1606.4777 Q 207.28745 1606.4777 181.37651 1554.6559 Q 155.46558 1528.7449 103.64372 1606.4777 L 25.91093 1658.2996 L 25.91093 1632.3887 Q 0.0 1606.4777 0.0 958.7044 Q -51.82186 310.93115 0.0 259.1093 L 51.82186 207.28745 L 51.82186 207.28745 L 51.82186 207.28745 L 77.73279 181.37651 L 103.64372 155.46558 L 103.64372 103.64372 Q 103.64372 77.73279 129.55466 103.64372 Q 155.46558 129.55466 155.46558 51.82186 z" svg:height="16.582996mm" draw:style-name="style-49" svg:viewBox="0.0 0.0 259.1093 1658.2996" svg:width="2.591093mm" svg:x="186.5587mm" svg:y="50.785423mm"/>
          <draw:path svg:d="M 1036.4373 51.82186 L 1062.3481 51.82186 L 1062.3481 103.64372 Q 1062.3481 129.55466 1088.259 155.46558 Q 1114.17 155.46558 1088.259 285.02023 Q 1088.259 388.66397 1062.3481 440.4858 Q 1036.4373 492.30768 1088.259 544.1295 Q 1114.17 595.9514 1088.259 621.8623 Q 1062.3481 647.77325 1088.259 647.77325 Q 1114.17 647.77325 1114.17 673.6842 L 1114.17 673.6842 L 1114.17 673.6842 Q 1114.17 699.59515 1088.259 699.59515 Q 1036.4373 751.417 1036.4373 751.417 Q 1010.5263 777.32794 880.9716 777.32794 Q 751.417 777.32794 751.417 803.23883 Q 751.417 829.1498 725.50604 829.1498 Q 699.59515 855.0607 544.1295 803.23883 Q 388.66397 751.417 362.75302 777.32794 Q 362.75302 803.23883 310.93115 777.32794 Q 285.02023 751.417 181.37651 751.417 Q 77.73279 751.417 103.64372 725.50604 Q 103.64372 699.59515 51.82186 699.59515 L 0.0 699.59515 L 0.0 699.59515 Q 0.0 673.6842 0.0 544.1295 Q -25.91093 414.5749 0.0 414.5749 Q 51.82186 388.66397 25.91093 336.8421 Q 0.0 285.02023 0.0 233.19838 L 0.0 181.37651 L 25.91093 181.37651 L 25.91093 181.37651 L 25.91093 155.46558 L 25.91093 155.46558 L 440.4858 129.55466 Q 855.0607 103.64372 880.9716 51.82186 Q 880.9716 25.91093 932.7935 -1.8189894E-12 Q 958.7044 -1.8189894E-12 958.7044 77.73279 Q 958.7044 129.55466 984.61536 129.55466 Q 1010.5263 129.55466 1010.5263 77.73279 Q 1010.5263 51.82186 1036.4373 51.82186 z" svg:height="8.291498mm" draw:style-name="style-50" svg:viewBox="0.0 0.0 1114.17 829.1498" svg:width="11.1417mm" svg:x="42.493927mm" svg:y="139.65991mm"/>
          <draw:path svg:d="M 103.64372 -1.8189894E-12 L 233.19838 -1.8189894E-12 L 233.19838 -1.8189894E-12 L 233.19838 -1.8189894E-12 L 207.28745 25.91093 L 181.37651 51.82186 L 129.55466 51.82186 L 77.73279 51.82186 L 77.73279 77.73279 L 103.64372 77.73279 L 103.64372 77.73279 L 103.64372 103.64372 L 233.19838 103.64372 L 362.75302 103.64372 L 362.75302 129.55466 L 362.75302 129.55466 L 362.75302 155.46558 L 362.75302 207.28745 L 336.8421 259.1093 Q 310.93115 285.02023 285.02023 310.93115 Q 285.02023 362.75302 259.1093 362.75302 Q 259.1093 388.66397 285.02023 414.5749 Q 336.8421 414.5749 336.8421 440.4858 Q 336.8421 466.39676 285.02023 466.39676 Q 207.28745 492.30768 259.1093 544.1295 Q 259.1093 595.9514 285.02023 621.8623 L 285.02023 621.8623 L 207.28745 621.8623 Q 155.46558 621.8623 155.46558 673.6842 L 155.46558 725.50604 L 129.55466 751.417 L 103.64372 777.32794 L 103.64372 803.23883 L 103.64372 829.1498 L 129.55466 855.0607 L 129.55466 880.9716 L 103.64372 880.9716 L 77.73279 880.9716 L 77.73279 855.0607 L 77.73279 855.0607 L 51.82186 855.0607 L 51.82186 829.1498 L 51.82186 829.1498 L 51.82186 829.1498 L 51.82186 829.1498 L 51.82186 829.1498 L 25.91093 803.23883 L -9.094947E-13 803.23883 L -9.094947E-13 777.32794 L -9.094947E-13 725.50604 L -9.094947E-13 621.8623 Q -9.094947E-13 544.1295 -9.094947E-13 518.2186 Q -9.094947E-13 518.2186 -9.094947E-13 440.4858 Q 51.82186 362.75302 51.82186 310.93115 Q 51.82186 233.19838 25.91093 233.19838 Q -9.094947E-13 259.1093 -9.094947E-13 233.19838 Q 25.91093 207.28745 -9.094947E-13 155.46558 L -9.094947E-13 77.73279 L -9.094947E-13 51.82186 Q -9.094947E-13 -1.8189894E-12 103.64372 -1.8189894E-12 z" svg:height="8.809716mm" draw:style-name="style-51" svg:viewBox="0.0 0.0 362.75302 880.9716" svg:width="3.6275303mm" svg:x="67.368416mm" svg:y="96.388664mm"/>
          <draw:path svg:d="M 492.30768 -9.094947E-13 L 518.2186 -9.094947E-13 L 544.1295 -9.094947E-13 L 570.04047 -9.094947E-13 L 570.04047 -9.094947E-13 Q 570.04047 25.91093 595.9514 25.91093 L 621.8623 25.91093 L 595.9514 77.73279 Q 595.9514 129.55466 595.9514 155.46558 Q 621.8623 181.37651 647.77325 181.37651 L 673.6842 181.37651 L 880.9716 259.1093 Q 1062.3481 310.93115 1217.8137 336.8421 Q 1373.2793 336.8421 1373.2793 336.8421 L 1399.1903 336.8421 L 1373.2793 414.5749 Q 1347.3684 492.30768 1347.3684 518.2186 Q 1321.4574 518.2186 1321.4574 518.2186 L 1321.4574 492.30768 L 1321.4574 492.30768 L 1321.4574 492.30768 L 1295.5465 518.2186 L 1295.5465 544.1295 L 1269.6356 544.1295 L 1217.8137 544.1295 L 1217.8137 570.04047 L 1217.8137 595.9514 L 1191.9028 595.9514 L 1165.9918 595.9514 L 1165.9918 621.8623 L 1165.9918 621.8623 L 1165.9918 647.77325 L 1165.9918 647.77325 L 1165.9918 647.77325 L 1165.9918 647.77325 L 1165.9918 673.6842 L 1165.9918 673.6842 L 1165.9918 673.6842 Q 1140.0809 647.77325 1062.3481 647.77325 Q 1010.5263 647.77325 958.7044 699.59515 Q 932.7935 699.59515 855.0607 699.59515 Q 777.32794 647.77325 699.59515 621.8623 Q 595.9514 595.9514 595.9514 595.9514 Q 570.04047 621.8623 544.1295 621.8623 Q 518.2186 621.8623 518.2186 595.9514 Q 518.2186 570.04047 492.30768 570.04047 Q 466.39676 595.9514 362.75302 544.1295 Q 233.19838 518.2186 181.37651 492.30768 L 103.64372 466.39676 L 103.64372 414.5749 L 103.64372 362.75302 L 103.64372 362.75302 Q 129.55466 362.75302 129.55466 336.8421 L 129.55466 310.93115 L 103.64372 285.02023 L 103.64372 259.1093 L 77.73279 259.1093 L 25.91093 233.19838 L 25.91093 233.19838 L 25.91093 233.19838 L 0.0 233.19838 L 0.0 233.19838 L 0.0 207.28745 L 25.91093 207.28745 L 25.91093 207.28745 L 25.91093 181.37651 L 25.91093 181.37651 L 51.82186 181.37651 L 77.73279 181.37651 L 103.64372 181.37651 L 129.55466 155.46558 L 155.46558 129.55466 L 181.37651 129.55466 L 207.28745 129.55466 L 233.19838 103.64372 Q 259.1093 103.64372 259.1093 129.55466 L 259.1093 155.46558 L 285.02023 155.46558 Q 310.93115 155.46558 336.8421 103.64372 Q 362.75302 25.91093 388.66397 25.91093 Q 440.4858 25.91093 492.30768 -9.094947E-13 z" svg:height="6.995951mm" draw:style-name="style-52" svg:viewBox="0.0 0.0 1399.1903 699.59515" svg:width="13.991902mm" svg:x="69.18218mm" svg:y="48.971657mm"/>
          <draw:path svg:d="M 181.37651 0.0 L 233.19838 0.0 L 259.1093 25.91093 L 285.02023 51.82186 L 285.02023 51.82186 L 285.02023 51.82186 L 285.02023 51.82186 L 285.02023 77.73279 L 285.02023 77.73279 L 285.02023 103.64372 L 259.1093 103.64372 Q 233.19838 103.64372 181.37651 129.55466 L 155.46558 129.55466 L 129.55466 129.55466 Q 129.55466 155.46558 129.55466 155.46558 L 129.55466 155.46558 L 103.64372 155.46558 Q 77.73279 155.46558 77.73279 129.55466 Q 77.73279 103.64372 51.82186 103.64372 L 25.91093 103.64372 L 25.91093 103.64372 Q 25.91093 77.73279 -3.6379788E-12 77.73279 L -3.6379788E-12 77.73279 L -3.6379788E-12 51.82186 L -3.6379788E-12 51.82186 L 51.82186 25.91093 Q 103.64372 0.0 181.37651 0.0 z" svg:height="1.5546558mm" draw:style-name="style-53" svg:viewBox="0.0 0.0 285.02023 155.46558" svg:width="2.8502023mm" svg:x="257.81375mm" svg:y="164.2753mm"/>
          <draw:path svg:d="M 1140.0809 51.82186 L 1140.0809 0.0 L 1191.9028 0.0 Q 1243.7246 0.0 1243.7246 25.91093 L 1243.7246 25.91093 L 1243.7246 25.91093 Q 1243.7246 51.82186 1243.7246 51.82186 L 1243.7246 51.82186 L 1243.7246 103.64372 Q 1269.6356 181.37651 1243.7246 181.37651 Q 1217.8137 181.37651 1217.8137 336.8421 Q 1217.8137 518.2186 1217.8137 570.04047 Q 1191.9028 647.77325 1217.8137 751.417 Q 1243.7246 880.9716 1347.3684 880.9716 Q 1451.0121 880.9716 1502.834 906.88257 L 1580.5668 906.88257 L 1580.5668 906.88257 Q 1580.5668 932.7935 1502.834 984.61536 Q 1451.0121 1036.4373 1425.1012 1036.4373 Q 1399.1903 1062.3481 1399.1903 1088.259 Q 1399.1903 1114.17 1347.3684 1140.0809 Q 1295.5465 1191.9028 1269.6356 1165.9918 Q 1243.7246 1140.0809 1243.7246 1191.9028 Q 1243.7246 1243.7246 1140.0809 1243.7246 Q 1036.4373 1243.7246 1036.4373 1269.6356 Q 1010.5263 1295.5465 984.61536 1295.5465 Q 958.7044 1295.5465 958.7044 1269.6356 Q 932.7935 1243.7246 855.0607 1269.6356 Q 777.32794 1295.5465 751.417 1321.4574 L 725.50604 1373.2793 L 725.50604 1373.2793 Q 725.50604 1347.3684 699.59515 1347.3684 Q 673.6842 1347.3684 673.6842 1321.4574 Q 673.6842 1295.5465 647.77325 1295.5465 Q 621.8623 1295.5465 621.8623 1269.6356 Q 647.77325 1243.7246 595.9514 1243.7246 Q 544.1295 1243.7246 388.66397 1269.6356 Q 233.19838 1295.5465 207.28745 1243.7246 L 155.46558 1243.7246 L 103.64372 1243.7246 L 77.73279 1243.7246 L 51.82186 1243.7246 L 51.82186 1243.7246 L 51.82186 1243.7246 L 51.82186 1243.7246 L 51.82186 1191.9028 L 51.82186 1165.9918 L 51.82186 1165.9918 L 51.82186 1140.0809 L 51.82186 1140.0809 L 51.82186 1140.0809 L 77.73279 1140.0809 L 77.73279 1140.0809 L 51.82186 1114.17 L 25.91093 1114.17 L 25.91093 1088.259 L 9.094947E-13 1036.4373 L 9.094947E-13 1010.5263 L 9.094947E-13 984.61536 L 25.91093 984.61536 L 51.82186 984.61536 L 77.73279 984.61536 L 103.64372 984.61536 L 259.1093 958.7044 Q 440.4858 932.7935 595.9514 932.7935 Q 751.417 932.7935 829.1498 932.7935 L 880.9716 932.7935 L 880.9716 906.88257 L 880.9716 906.88257 L 906.88257 855.0607 L 932.7935 803.23883 L 932.7935 751.417 L 932.7935 699.59515 L 906.88257 699.59515 L 906.88257 673.6842 L 906.88257 673.6842 L 932.7935 673.6842 L 932.7935 621.8623 L 932.7935 595.9514 L 932.7935 595.9514 L 932.7935 595.9514 L 958.7044 570.04047 Q 984.61536 544.1295 984.61536 362.75302 Q 1036.4373 181.37651 1088.259 129.55466 Q 1140.0809 77.73279 1140.0809 51.82186 z" svg:height="13.732793mm" draw:style-name="style-54" svg:viewBox="0.0 0.0 1580.5668 1373.2793" svg:width="15.805668mm" svg:x="72.03239mm" svg:y="108.825905mm"/>
          <draw:path svg:d="M 958.7044 51.82186 L 958.7044 77.73279 L 777.32794 285.02023 Q 595.9514 518.2186 570.04047 518.2186 Q 544.1295 570.04047 544.1295 570.04047 L 518.2186 570.04047 L 518.2186 570.04047 L 518.2186 570.04047 L 518.2186 595.9514 L 518.2186 595.9514 L 492.30768 595.9514 L 492.30768 621.8623 L 466.39676 621.8623 L 466.39676 621.8623 L 440.4858 621.8623 Q 414.5749 621.8623 362.75302 621.8623 Q 310.93115 621.8623 207.28745 570.04047 L 103.64372 518.2186 L 77.73279 492.30768 L 51.82186 466.39676 L 25.91093 466.39676 L 0.0 466.39676 L 0.0 440.4858 L 0.0 440.4858 L 0.0 440.4858 L 0.0 440.4858 L 0.0 414.5749 L 0.0 388.66397 L 0.0 362.75302 L 0.0 336.8421 L 25.91093 336.8421 L 51.82186 336.8421 L 51.82186 362.75302 L 51.82186 388.66397 L 77.73279 388.66397 L 77.73279 414.5749 L 103.64372 414.5749 L 129.55466 414.5749 L 129.55466 440.4858 Q 129.55466 466.39676 155.46558 466.39676 L 181.37651 466.39676 L 207.28745 492.30768 Q 259.1093 492.30768 233.19838 440.4858 Q 207.28745 414.5749 259.1093 388.66397 Q 285.02023 362.75302 414.5749 414.5749 Q 544.1295 466.39676 621.8623 388.66397 Q 725.50604 310.93115 725.50604 310.93115 L 725.50604 310.93115 L 725.50604 310.93115 Q 751.417 310.93115 751.417 285.02023 L 751.417 285.02023 L 777.32794 285.02023 Q 777.32794 259.1093 777.32794 259.1093 L 777.32794 259.1093 L 777.32794 259.1093 Q 777.32794 233.19838 803.23883 207.28745 L 803.23883 207.28745 L 803.23883 181.37651 Q 829.1498 155.46558 880.9716 77.73279 L 932.7935 3.6379788E-12 L 958.7044 3.6379788E-12 Q 984.61536 -25.91093 984.61536 3.6379788E-12 Q 984.61536 25.91093 958.7044 51.82186 z" svg:height="6.218623mm" draw:style-name="style-55" svg:viewBox="0.0 0.0 984.61536 621.8623" svg:width="9.846153mm" svg:x="69.95951mm" svg:y="166.34818mm"/>
          <draw:path svg:d="M 155.46558 0.0 L 310.93115 0.0 L 310.93115 0.0 L 310.93115 0.0 L 310.93115 25.91093 L 310.93115 25.91093 L 336.8421 25.91093 L 336.8421 51.82186 L 336.8421 51.82186 L 310.93115 51.82186 L 336.8421 77.73279 Q 336.8421 103.64372 362.75302 129.55466 Q 362.75302 155.46558 388.66397 155.46558 Q 414.5749 181.37651 414.5749 207.28745 L 414.5749 233.19838 L 388.66397 233.19838 Q 362.75302 259.1093 259.1093 310.93115 Q 181.37651 362.75302 181.37651 310.93115 L 181.37651 259.1093 L 129.55466 259.1093 Q 77.73279 259.1093 51.82186 181.37651 L 0.0 103.64372 L 0.0 51.82186 Q 0.0 0.0 155.46558 0.0 z" svg:height="3.1093116mm" draw:style-name="style-56" svg:viewBox="0.0 0.0 414.5749 310.93115" svg:width="4.145749mm" svg:x="51.82186mm" svg:y="95.35223mm"/>
          <draw:path svg:d="M 570.04047 1.8189894E-12 L 570.04047 1.8189894E-12 L 595.9514 51.82186 Q 621.8623 103.64372 492.30768 285.02023 Q 388.66397 440.4858 362.75302 440.4858 Q 336.8421 440.4858 336.8421 492.30768 L 310.93115 518.2186 L 310.93115 518.2186 L 310.93115 544.1295 L 310.93115 544.1295 L 310.93115 544.1295 L 285.02023 544.1295 L 285.02023 544.1295 L 285.02023 570.04047 L 259.1093 570.04047 L 259.1093 570.04047 L 259.1093 595.9514 L 259.1093 595.9514 L 259.1093 595.9514 L 259.1093 595.9514 Q 233.19838 595.9514 207.28745 647.77325 Q 181.37651 699.59515 129.55466 699.59515 L 77.73279 699.59515 L 77.73279 647.77325 L 77.73279 621.8623 L 51.82186 621.8623 L 25.91093 647.77325 L 25.91093 647.77325 L 0.0 647.77325 L 0.0 647.77325 L 0.0 647.77325 L 0.0 621.8623 L 0.0 595.9514 L 25.91093 544.1295 L 25.91093 466.39676 L 51.82186 362.75302 Q 77.73279 259.1093 155.46558 233.19838 Q 259.1093 207.28745 259.1093 181.37651 Q 285.02023 129.55466 388.66397 129.55466 Q 466.39676 103.64372 492.30768 77.73279 Q 518.2186 77.73279 518.2186 77.73279 L 518.2186 51.82186 L 518.2186 51.82186 Q 518.2186 51.82186 544.1295 25.91093 L 544.1295 25.91093 L 544.1295 25.91093 Q 544.1295 25.91093 570.04047 1.8189894E-12 z" svg:height="6.995951mm" draw:style-name="style-57" svg:viewBox="0.0 0.0 595.9514 699.59515" svg:width="5.959514mm" svg:x="253.92712mm" svg:y="150.54251mm"/>
          <draw:path svg:d="M 259.1093 0.0 L 259.1093 0.0 L 259.1093 0.0 Q 259.1093 25.91093 259.1093 25.91093 L 285.02023 25.91093 L 285.02023 77.73279 L 285.02023 129.55466 L 285.02023 129.55466 Q 285.02023 129.55466 310.93115 155.46558 L 310.93115 155.46558 L 310.93115 181.37651 L 310.93115 207.28745 L 259.1093 207.28745 Q 233.19838 181.37651 103.64372 155.46558 L 0.0 129.55466 L 0.0 103.64372 Q 0.0 77.73279 0.0 51.82186 L 25.91093 51.82186 L 77.73279 77.73279 Q 155.46558 103.64372 181.37651 51.82186 Q 233.19838 -25.91093 259.1093 0.0 z" svg:height="2.0728745mm" draw:style-name="style-58" svg:viewBox="0.0 0.0 310.93115 207.28745" svg:width="3.1093116mm" svg:x="91.72469mm" svg:y="4.9230766mm"/>
          <draw:path svg:d="M 129.55466 0.0 L 155.46558 0.0 L 181.37651 25.91093 Q 207.28745 25.91093 207.28745 77.73279 Q 233.19838 129.55466 233.19838 129.55466 L 233.19838 155.46558 L 207.28745 181.37651 Q 181.37651 233.19838 181.37651 285.02023 L 181.37651 362.75302 L 155.46558 414.5749 L 155.46558 466.39676 L 129.55466 466.39676 Q 77.73279 492.30768 25.91093 518.2186 L 0.0 570.04047 L 0.0 492.30768 Q 25.91093 388.66397 0.0 285.02023 L 0.0 207.28745 L 0.0 207.28745 L 25.91093 207.28745 L 25.91093 207.28745 L 25.91093 181.37651 L 25.91093 181.37651 L 25.91093 181.37651 L 51.82186 181.37651 L 51.82186 181.37651 L 51.82186 155.46558 L 77.73279 155.46558 L 77.73279 77.73279 Q 77.73279 0.0 129.55466 0.0 z" svg:height="5.7004046mm" draw:style-name="style-59" svg:viewBox="0.0 0.0 233.19838 570.04047" svg:width="2.3319838mm" svg:x="258.33197mm" svg:y="114.267204mm"/>
          <draw:path svg:d="M 77.73279 388.66397 L 129.55466 0.0 L 129.55466 0.0 Q 129.55466 0.0 155.46558 0.0 L 155.46558 25.91093 L 181.37651 77.73279 Q 207.28745 129.55466 233.19838 129.55466 L 259.1093 129.55466 L 207.28745 544.1295 Q 181.37651 984.61536 155.46558 1114.17 L 129.55466 1269.6356 L 129.55466 1321.4574 L 129.55466 1347.3684 L 129.55466 1347.3684 L 103.64372 1321.4574 L 103.64372 1321.4574 L 77.73279 1321.4574 L 77.73279 1269.6356 L 77.73279 1243.7246 L 51.82186 1243.7246 L 51.82186 1243.7246 L 51.82186 1165.9918 Q 25.91093 1088.259 25.91093 958.7044 L 0.0 855.0607 L 0.0 803.23883 Q 25.91093 751.417 77.73279 388.66397 z" svg:height="13.473684mm" draw:style-name="style-60" svg:viewBox="0.0 0.0 259.1093 1347.3684" svg:width="2.591093mm" svg:x="266.62347mm" svg:y="64.0mm"/>
          <draw:path svg:d="M 725.50604 103.64372 L 725.50604 103.64372 L 725.50604 103.64372 Q 725.50604 103.64372 725.50604 129.55466 L 751.417 129.55466 L 777.32794 129.55466 L 803.23883 129.55466 L 777.32794 207.28745 Q 777.32794 310.93115 725.50604 310.93115 L 699.59515 310.93115 L 699.59515 336.8421 L 699.59515 362.75302 L 725.50604 362.75302 L 751.417 362.75302 L 751.417 388.66397 L 777.32794 414.5749 L 777.32794 414.5749 L 777.32794 414.5749 L 777.32794 440.4858 L 777.32794 440.4858 L 777.32794 466.39676 L 777.32794 492.30768 L 777.32794 492.30768 L 777.32794 518.2186 L 777.32794 518.2186 L 777.32794 518.2186 L 751.417 518.2186 L 751.417 518.2186 L 751.417 544.1295 L 777.32794 544.1295 L 777.32794 570.04047 Q 777.32794 570.04047 751.417 595.9514 L 751.417 621.8623 L 725.50604 621.8623 Q 699.59515 621.8623 699.59515 647.77325 L 725.50604 647.77325 L 725.50604 673.6842 L 725.50604 699.59515 L 673.6842 699.59515 Q 595.9514 673.6842 310.93115 621.8623 L 25.91093 570.04047 L 25.91093 544.1295 L -4.5474735E-13 544.1295 L -4.5474735E-13 518.2186 L -4.5474735E-13 492.30768 L -4.5474735E-13 492.30768 L -4.5474735E-13 492.30768 L 25.91093 414.5749 Q 51.82186 362.75302 51.82186 362.75302 Q 51.82186 336.8421 25.91093 310.93115 Q -4.5474735E-13 285.02023 -4.5474735E-13 259.1093 Q -4.5474735E-13 233.19838 25.91093 233.19838 Q 51.82186 259.1093 51.82186 181.37651 Q 51.82186 129.55466 77.73279 77.73279 L 77.73279 25.91093 L 77.73279 25.91093 L 103.64372 25.91093 L 103.64372 25.91093 L 103.64372 0.0 L 207.28745 0.0 Q 310.93115 0.0 518.2186 51.82186 Q 699.59515 103.64372 725.50604 103.64372 z" svg:height="6.995951mm" draw:style-name="style-61" svg:viewBox="0.0 0.0 803.23883 699.59515" svg:width="8.032389mm" svg:x="35.757084mm" svg:y="34.202427mm"/>
          <draw:path svg:d="M 233.19838 25.91093 L 285.02023 25.91093 L 285.02023 77.73279 Q 285.02023 155.46558 259.1093 155.46558 Q 207.28745 181.37651 233.19838 207.28745 Q 259.1093 233.19838 181.37651 233.19838 L 129.55466 259.1093 L 129.55466 233.19838 L 103.64372 233.19838 L 103.64372 181.37651 Q 103.64372 129.55466 77.73279 155.46558 Q 51.82186 181.37651 0.0 181.37651 Q -25.91093 181.37651 0.0 77.73279 Q 0.0 0.0 103.64372 0.0 Q 181.37651 25.91093 233.19838 25.91093 z" svg:height="2.591093mm" draw:style-name="style-62" svg:viewBox="0.0 0.0 285.02023 259.1093" svg:width="2.8502023mm" svg:x="104.68016mm" svg:y="57.263157mm"/>
          <draw:path svg:d="M 155.46558 129.55466 L 207.28745 0.0 L 207.28745 336.8421 L 207.28745 699.59515 L 181.37651 699.59515 Q 181.37651 699.59515 181.37651 725.50604 L 181.37651 725.50604 L 155.46558 751.417 Q 129.55466 803.23883 103.64372 829.1498 Q 51.82186 855.0607 25.91093 751.417 L 25.91093 621.8623 L 0.0 544.1295 L 0.0 492.30768 L 0.0 492.30768 Q 0.0 492.30768 51.82186 362.75302 Q 77.73279 259.1093 155.46558 129.55466 z" svg:height="8.291498mm" draw:style-name="style-63" svg:viewBox="0.0 0.0 207.28745 829.1498" svg:width="2.0728745mm" svg:x="317.92712mm" svg:y="134.47772mm"/>
          <draw:path svg:d="M 25.91093 -9.094947E-13 L 25.91093 -9.094947E-13 L 181.37651 51.82186 Q 310.93115 103.64372 310.93115 103.64372 L 310.93115 103.64372 L 285.02023 103.64372 Q 285.02023 103.64372 259.1093 129.55466 Q 233.19838 129.55466 207.28745 207.28745 L 181.37651 259.1093 L 129.55466 285.02023 L 51.82186 285.02023 L 51.82186 285.02023 L 51.82186 259.1093 L 25.91093 259.1093 L 1.8189894E-12 259.1093 L 1.8189894E-12 155.46558 Q 25.91093 25.91093 25.91093 -9.094947E-13 z" svg:height="2.8502023mm" draw:style-name="style-64" svg:viewBox="0.0 0.0 310.93115 285.02023" svg:width="3.1093116mm" svg:x="100.2753mm" svg:y="58.558704mm"/>
          <draw:path svg:d="M 25.91093 77.73279 L 0.0 0.0 L 103.64372 0.0 L 207.28745 0.0 L 259.1093 25.91093 L 285.02023 51.82186 L 362.75302 103.64372 Q 466.39676 181.37651 466.39676 207.28745 L 466.39676 233.19838 L 440.4858 233.19838 Q 414.5749 207.28745 388.66397 207.28745 Q 362.75302 155.46558 233.19838 129.55466 Q 103.64372 103.64372 129.55466 181.37651 Q 155.46558 259.1093 103.64372 259.1093 L 77.73279 259.1093 L 77.73279 207.28745 Q 51.82186 181.37651 51.82186 181.37651 Q 51.82186 155.46558 25.91093 77.73279 z" svg:height="2.591093mm" draw:style-name="style-65" svg:viewBox="0.0 0.0 466.39676 259.1093" svg:width="4.6639676mm" svg:x="24.874493mm" svg:y="15.546558mm"/>
          <draw:path svg:d="M 518.2186 103.64372 L 570.04047 103.64372 L 595.9514 129.55466 L 595.9514 129.55466 L 595.9514 155.46558 L 595.9514 207.28745 L 595.9514 207.28745 Q 570.04047 207.28745 570.04047 233.19838 L 570.04047 233.19838 L 544.1295 233.19838 Q 544.1295 207.28745 492.30768 233.19838 L 466.39676 233.19838 L 440.4858 233.19838 Q 440.4858 207.28745 285.02023 207.28745 L 103.64372 155.46558 L 77.73279 155.46558 L 51.82186 155.46558 L 51.82186 129.55466 L 25.91093 129.55466 L 25.91093 103.64372 L 25.91093 77.73279 L 0.0 51.82186 L 0.0 25.91093 L 129.55466 25.91093 Q 259.1093 0.0 285.02023 0.0 L 310.93115 0.0 L 440.4858 0.0 Q 544.1295 0.0 544.1295 25.91093 Q 544.1295 51.82186 492.30768 77.73279 Q 466.39676 103.64372 518.2186 103.64372 z" svg:height="2.3319838mm" draw:style-name="style-66" svg:viewBox="0.0 0.0 595.9514 233.19838" svg:width="5.959514mm" svg:x="179.56274mm" svg:y="160.12955mm"/>
          <draw:path svg:d="M 388.66397 155.46558 L 388.66397 207.28745 L 492.30768 181.37651 Q 595.9514 155.46558 595.9514 129.55466 Q 595.9514 129.55466 570.04047 103.64372 L 570.04047 77.73279 L 621.8623 103.64372 Q 673.6842 155.46558 699.59515 129.55466 L 725.50604 129.55466 L 725.50604 155.46558 Q 699.59515 181.37651 699.59515 181.37651 L 699.59515 181.37651 L 647.77325 207.28745 Q 595.9514 233.19838 595.9514 285.02023 Q 570.04047 310.93115 544.1295 336.8421 Q 544.1295 362.75302 518.2186 466.39676 Q 492.30768 570.04047 492.30768 570.04047 L 492.30768 570.04047 L 492.30768 544.1295 Q 492.30768 518.2186 466.39676 570.04047 L 440.4858 595.9514 L 440.4858 518.2186 Q 440.4858 466.39676 388.66397 466.39676 Q 362.75302 440.4858 336.8421 466.39676 L 336.8421 518.2186 L 336.8421 466.39676 Q 336.8421 388.66397 336.8421 362.75302 Q 336.8421 336.8421 207.28745 310.93115 L 103.64372 310.93115 L 103.64372 310.93115 L 103.64372 310.93115 L 51.82186 285.02023 L 0.0 285.02023 L 0.0 259.1093 L 25.91093 233.19838 L 25.91093 233.19838 L 25.91093 233.19838 L 25.91093 233.19838 L 25.91093 207.28745 L 25.91093 207.28745 L 51.82186 207.28745 L 51.82186 233.19838 L 51.82186 259.1093 L 129.55466 233.19838 Q 181.37651 207.28745 181.37651 181.37651 Q 181.37651 155.46558 181.37651 129.55466 Q 181.37651 103.64372 207.28745 103.64372 Q 233.19838 77.73279 233.19838 51.82186 Q 233.19838 25.91093 233.19838 25.91093 L 233.19838 25.91093 L 285.02023 25.91093 Q 310.93115 0.0 336.8421 0.0 Q 336.8421 -25.91093 362.75302 51.82186 Q 388.66397 103.64372 388.66397 155.46558 z" svg:height="5.959514mm" draw:style-name="style-67" svg:viewBox="0.0 0.0 725.50604 595.9514" svg:width="7.2550607mm" svg:x="252.11336mm" svg:y="164.2753mm"/>
          <draw:path svg:d="M 388.66397 1.8189894E-12 L 414.5749 1.8189894E-12 L 388.66397 51.82186 Q 362.75302 103.64372 440.4858 155.46558 Q 492.30768 207.28745 518.2186 207.28745 L 518.2186 207.28745 L 518.2186 207.28745 Q 518.2186 207.28745 518.2186 233.19838 L 544.1295 233.19838 L 570.04047 310.93115 Q 621.8623 362.75302 621.8623 388.66397 L 621.8623 414.5749 L 595.9514 414.5749 L 595.9514 414.5749 L 414.5749 440.4858 Q 259.1093 466.39676 233.19838 466.39676 Q 207.28745 466.39676 155.46558 466.39676 L 103.64372 518.2186 L 103.64372 518.2186 L 103.64372 518.2186 L 77.73279 518.2186 L 77.73279 518.2186 L 51.82186 544.1295 L 25.91093 570.04047 L 25.91093 570.04047 L -3.6379788E-12 570.04047 L -3.6379788E-12 570.04047 L -3.6379788E-12 570.04047 L -3.6379788E-12 518.2186 Q -3.6379788E-12 492.30768 25.91093 492.30768 Q 51.82186 466.39676 25.91093 466.39676 L -3.6379788E-12 440.4858 L 25.91093 414.5749 Q 51.82186 362.75302 103.64372 362.75302 L 155.46558 362.75302 L 155.46558 336.8421 L 155.46558 310.93115 L 129.55466 310.93115 L 129.55466 310.93115 L 129.55466 285.02023 Q 103.64372 285.02023 103.64372 259.1093 Q 103.64372 259.1093 51.82186 259.1093 L -3.6379788E-12 259.1093 L -3.6379788E-12 207.28745 L -3.6379788E-12 181.37651 L 25.91093 181.37651 L 25.91093 155.46558 L 25.91093 155.46558 L 51.82186 155.46558 L 51.82186 155.46558 L 51.82186 129.55466 L 51.82186 129.55466 L 51.82186 129.55466 L 77.73279 129.55466 L 77.73279 103.64372 L 103.64372 103.64372 L 129.55466 103.64372 L 259.1093 51.82186 Q 362.75302 1.8189894E-12 388.66397 1.8189894E-12 z" svg:height="5.7004046mm" draw:style-name="style-68" svg:viewBox="0.0 0.0 621.8623 570.04047" svg:width="6.218623mm" svg:x="198.47772mm" svg:y="106.75304mm"/>
          <draw:path svg:d="M 259.1093 0.0 L 259.1093 0.0 L 259.1093 77.73279 Q 233.19838 129.55466 233.19838 155.46558 Q 233.19838 181.37651 207.28745 181.37651 Q 181.37651 181.37651 181.37651 233.19838 L 155.46558 259.1093 L 155.46558 259.1093 Q 129.55466 259.1093 77.73279 388.66397 L 3.6379788E-12 544.1295 L 3.6379788E-12 492.30768 L 3.6379788E-12 466.39676 L 3.6379788E-12 466.39676 Q 3.6379788E-12 440.4858 3.6379788E-12 414.5749 L 25.91093 388.66397 L 3.6379788E-12 388.66397 L 3.6379788E-12 388.66397 L 3.6379788E-12 388.66397 Q 3.6379788E-12 388.66397 51.82186 207.28745 L 77.73279 25.91093 L 103.64372 25.91093 L 103.64372 25.91093 L 129.55466 51.82186 Q 181.37651 77.73279 207.28745 51.82186 Q 233.19838 0.0 259.1093 0.0 z" svg:height="5.4412956mm" draw:style-name="style-69" svg:viewBox="0.0 0.0 259.1093 544.1295" svg:width="2.591093mm" svg:x="167.1255mm" svg:y="56.22672mm"/>
          <draw:path svg:d="M 207.28745 -1.8189894E-12 L 233.19838 -1.8189894E-12 L 233.19838 25.91093 Q 233.19838 51.82186 259.1093 51.82186 L 285.02023 51.82186 L 285.02023 25.91093 L 285.02023 -1.8189894E-12 L 310.93115 -1.8189894E-12 L 310.93115 25.91093 L 440.4858 25.91093 Q 595.9514 51.82186 621.8623 77.73279 Q 647.77325 129.55466 751.417 129.55466 Q 855.0607 129.55466 880.9716 207.28745 Q 906.88257 285.02023 932.7935 285.02023 Q 958.7044 285.02023 984.61536 285.02023 L 984.61536 285.02023 L 984.61536 285.02023 L 984.61536 285.02023 L 984.61536 310.93115 L 1010.5263 310.93115 L 1010.5263 362.75302 Q 1010.5263 414.5749 1036.4373 440.4858 L 1036.4373 440.4858 L 1036.4373 440.4858 Q 1010.5263 440.4858 984.61536 466.39676 Q 932.7935 492.30768 855.0607 518.2186 Q 751.417 544.1295 751.417 595.9514 Q 725.50604 647.77325 699.59515 647.77325 L 647.77325 647.77325 L 647.77325 647.77325 L 647.77325 647.77325 L 621.8623 699.59515 L 621.8623 751.417 L 595.9514 751.417 L 570.04047 751.417 L 570.04047 777.32794 L 570.04047 777.32794 L 544.1295 777.32794 L 544.1295 751.417 L 544.1295 751.417 Q 544.1295 751.417 362.75302 595.9514 Q 207.28745 440.4858 129.55466 285.02023 L 51.82186 129.55466 L 25.91093 129.55466 L 0.0 129.55466 L 0.0 103.64372 L 0.0 77.73279 L 25.91093 77.73279 Q 51.82186 77.73279 77.73279 77.73279 L 77.73279 77.73279 L 129.55466 77.73279 L 155.46558 77.73279 L 155.46558 51.82186 L 181.37651 51.82186 L 181.37651 25.91093 Q 181.37651 -1.8189894E-12 207.28745 -1.8189894E-12 z" svg:height="7.773279mm" draw:style-name="style-70" svg:viewBox="0.0 0.0 1036.4373 777.32794" svg:width="10.364372mm" svg:x="104.93927mm" svg:y="157.79756mm"/>
          <draw:path svg:d="M 155.46558 0.0 L 181.37651 0.0 L 259.1093 0.0 Q 336.8421 0.0 336.8421 103.64372 L 336.8421 207.28745 L 336.8421 207.28745 Q 310.93115 181.37651 285.02023 129.55466 Q 259.1093 77.73279 233.19838 103.64372 Q 181.37651 129.55466 155.46558 181.37651 Q 129.55466 233.19838 103.64372 285.02023 L 51.82186 310.93115 L 51.82186 285.02023 L 77.73279 259.1093 L 77.73279 259.1093 L 77.73279 233.19838 L 77.73279 233.19838 L 77.73279 233.19838 L 51.82186 233.19838 L 51.82186 233.19838 L 51.82186 207.28745 L 25.91093 207.28745 L 25.91093 181.37651 Q 25.91093 129.55466 0.0 103.64372 L 0.0 77.73279 L 77.73279 51.82186 Q 129.55466 25.91093 155.46558 0.0 z" svg:height="3.1093116mm" draw:style-name="style-71" svg:viewBox="0.0 0.0 336.8421 310.93115" svg:width="3.368421mm" svg:x="181.63562mm" svg:y="205.9919mm"/>
          <draw:path svg:d="M 155.46558 51.82186 L 155.46558 51.82186 L 155.46558 51.82186 Q 155.46558 77.73279 181.37651 77.73279 L 207.28745 77.73279 L 207.28745 181.37651 Q 207.28745 285.02023 233.19838 285.02023 L 233.19838 285.02023 L 233.19838 310.93115 L 259.1093 310.93115 L 259.1093 336.8421 L 259.1093 336.8421 L 259.1093 414.5749 Q 259.1093 492.30768 285.02023 492.30768 Q 285.02023 492.30768 310.93115 518.2186 L 310.93115 518.2186 L 310.93115 570.04047 Q 285.02023 621.8623 259.1093 621.8623 Q 233.19838 621.8623 233.19838 673.6842 Q 207.28745 725.50604 207.28745 777.32794 L 207.28745 829.1498 L 155.46558 829.1498 L 103.64372 829.1498 L 103.64372 803.23883 L 103.64372 777.32794 L 77.73279 777.32794 L 77.73279 751.417 L 51.82186 751.417 L 25.91093 751.417 L 25.91093 725.50604 L 3.6379788E-12 725.50604 L 3.6379788E-12 725.50604 L 3.6379788E-12 725.50604 L 3.6379788E-12 647.77325 Q 3.6379788E-12 595.9514 25.91093 492.30768 L 51.82186 414.5749 L 51.82186 388.66397 L 51.82186 388.66397 L 51.82186 233.19838 Q 51.82186 103.64372 77.73279 77.73279 L 77.73279 25.91093 L 103.64372 0.0 Q 103.64372 -25.91093 129.55466 25.91093 Q 155.46558 51.82186 155.46558 51.82186 z" svg:height="8.291498mm" draw:style-name="style-72" svg:viewBox="0.0 0.0 310.93115 829.1498" svg:width="3.1093116mm" svg:x="247.7085mm" svg:y="133.4413mm"/>
          <draw:path svg:d="M 803.23883 0.0 L 803.23883 0.0 L 855.0607 0.0 L 880.9716 0.0 L 880.9716 25.91093 L 906.88257 25.91093 L 906.88257 25.91093 L 906.88257 0.0 L 932.7935 0.0 L 958.7044 0.0 L 958.7044 0.0 L 958.7044 25.91093 L 958.7044 25.91093 Q 932.7935 51.82186 880.9716 103.64372 L 829.1498 181.37651 L 803.23883 181.37651 Q 803.23883 207.28745 803.23883 207.28745 L 803.23883 207.28745 L 803.23883 207.28745 Q 803.23883 233.19838 751.417 310.93115 Q 699.59515 362.75302 492.30768 647.77325 L 259.1093 932.7935 L 259.1093 932.7935 L 233.19838 932.7935 L 233.19838 932.7935 L 233.19838 932.7935 L 233.19838 958.7044 L 233.19838 958.7044 L 207.28745 958.7044 L 207.28745 984.61536 L 207.28745 984.61536 L 181.37651 984.61536 L 181.37651 984.61536 L 181.37651 984.61536 L 181.37651 984.61536 L 181.37651 984.61536 L 129.55466 958.7044 L 103.64372 932.7935 L 77.73279 932.7935 L 51.82186 932.7935 L 51.82186 958.7044 L 25.91093 958.7044 L 25.91093 984.61536 L 25.91093 1010.5263 L 25.91093 1010.5263 L 0.0 984.61536 L 0.0 984.61536 L 0.0 984.61536 L 0.0 855.0607 L 0.0 725.50604 L 25.91093 725.50604 L 51.82186 725.50604 L 77.73279 725.50604 L 103.64372 725.50604 L 103.64372 751.417 L 103.64372 777.32794 L 129.55466 777.32794 L 155.46558 777.32794 L 155.46558 751.417 L 181.37651 751.417 L 181.37651 673.6842 Q 233.19838 621.8623 233.19838 621.8623 Q 285.02023 621.8623 285.02023 570.04047 Q 285.02023 544.1295 336.8421 518.2186 Q 388.66397 492.30768 595.9514 259.1093 Q 803.23883 0.0 803.23883 0.0 z" svg:height="10.105263mm" draw:style-name="style-73" svg:viewBox="0.0 0.0 958.7044 1010.5263" svg:width="9.587045mm" svg:x="194.5911mm" svg:y="131.62753mm"/>
          <draw:path svg:d="M 336.8421 51.82186 L 362.75302 9.094947E-13 L 414.5749 9.094947E-13 L 440.4858 9.094947E-13 L 259.1093 647.77325 Q 77.73279 1321.4574 77.73279 1321.4574 L 77.73279 1321.4574 L 51.82186 1321.4574 L 51.82186 1321.4574 L 51.82186 1347.3684 L 51.82186 1347.3684 L 25.91093 1347.3684 L 25.91093 1373.2793 L 25.91093 1373.2793 L 0.0 1373.2793 L 0.0 1321.4574 L 0.0 1295.5465 L 0.0 1217.8137 Q 0.0 1114.17 25.91093 958.7044 L 25.91093 829.1498 L 25.91093 829.1498 Q 25.91093 803.23883 51.82186 777.32794 Q 103.64372 725.50604 181.37651 440.4858 L 285.02023 181.37651 L 285.02023 181.37651 Q 310.93115 181.37651 310.93115 181.37651 L 310.93115 155.46558 L 310.93115 129.55466 Q 310.93115 103.64372 336.8421 51.82186 z" svg:height="13.732793mm" draw:style-name="style-74" svg:viewBox="0.0 0.0 440.4858 1373.2793" svg:width="4.404858mm" svg:x="162.20242mm" svg:y="61.927124mm"/>
          <draw:path svg:d="M 570.04047 25.91093 L 699.59515 51.82186 L 725.50604 51.82186 L 751.417 51.82186 L 777.32794 51.82186 L 777.32794 51.82186 L 803.23883 51.82186 L 829.1498 51.82186 L 829.1498 77.73279 L 829.1498 103.64372 L 803.23883 103.64372 L 803.23883 103.64372 L 777.32794 103.64372 Q 777.32794 103.64372 725.50604 129.55466 L 647.77325 155.46558 L 647.77325 155.46558 L 647.77325 155.46558 L 595.9514 155.46558 Q 544.1295 155.46558 259.1093 129.55466 Q 0.0 103.64372 0.0 51.82186 Q -25.91093 -1.8189894E-12 25.91093 -1.8189894E-12 L 77.73279 -1.8189894E-12 L 103.64372 -1.8189894E-12 Q 155.46558 -1.8189894E-12 310.93115 -1.8189894E-12 Q 466.39676 -1.8189894E-12 570.04047 25.91093 z" svg:height="1.5546558mm" draw:style-name="style-75" svg:viewBox="0.0 0.0 829.1498 155.46558" svg:width="8.291498mm" svg:x="72.550606mm" svg:y="96.388664mm"/>
          <draw:path svg:d="M 181.37651 0.0 L 233.19838 25.91093 L 233.19838 25.91093 Q 233.19838 51.82186 233.19838 51.82186 L 259.1093 51.82186 L 259.1093 51.82186 L 285.02023 51.82186 L 285.02023 51.82186 L 285.02023 51.82186 L 336.8421 77.73279 Q 414.5749 77.73279 414.5749 103.64372 L 414.5749 129.55466 L 388.66397 129.55466 L 336.8421 155.46558 L 336.8421 155.46558 L 336.8421 155.46558 L 181.37651 155.46558 L 0.0 155.46558 L 0.0 129.55466 Q 25.91093 103.64372 25.91093 103.64372 L 51.82186 77.73279 L 77.73279 77.73279 Q 129.55466 103.64372 129.55466 77.73279 L 129.55466 77.73279 L 129.55466 51.82186 Q 129.55466 0.0 181.37651 0.0 z" svg:height="1.5546558mm" draw:style-name="style-76" svg:viewBox="0.0 0.0 414.5749 155.46558" svg:width="4.145749mm" svg:x="88.87449mm" svg:y="208.32388mm"/>
          <draw:path svg:d="M 0.0 25.91093 L 0.0 0.0 L 25.91093 0.0 L 51.82186 0.0 L 51.82186 25.91093 L 51.82186 25.91093 L 51.82186 25.91093 L 51.82186 51.82186 L 207.28745 51.82186 Q 388.66397 51.82186 518.2186 77.73279 L 621.8623 77.73279 L 621.8623 155.46558 L 621.8623 207.28745 L 647.77325 207.28745 L 673.6842 207.28745 L 673.6842 233.19838 L 673.6842 233.19838 L 647.77325 233.19838 L 647.77325 259.1093 L 621.8623 259.1093 L 595.9514 259.1093 L 595.9514 310.93115 L 570.04047 336.8421 L 570.04047 362.75302 L 570.04047 362.75302 L 570.04047 362.75302 Q 544.1295 362.75302 518.2186 362.75302 L 492.30768 362.75302 L 492.30768 336.8421 Q 492.30768 310.93115 440.4858 310.93115 Q 388.66397 310.93115 362.75302 285.02023 Q 362.75302 259.1093 362.75302 336.8421 Q 362.75302 388.66397 336.8421 388.66397 Q 310.93115 388.66397 310.93115 440.4858 L 310.93115 492.30768 L 310.93115 518.2186 Q 310.93115 570.04047 310.93115 621.8623 L 310.93115 647.77325 L 310.93115 647.77325 L 310.93115 647.77325 L 285.02023 673.6842 L 259.1093 699.59515 L 259.1093 725.50604 L 259.1093 751.417 L 259.1093 751.417 L 233.19838 751.417 L 233.19838 725.50604 L 207.28745 673.6842 L 207.28745 621.8623 L 207.28745 570.04047 L 181.37651 570.04047 L 181.37651 570.04047 L 155.46558 544.1295 Q 129.55466 518.2186 77.73279 310.93115 L 25.91093 103.64372 L 25.91093 77.73279 Q 0.0 51.82186 0.0 25.91093 z" svg:height="7.5141697mm" draw:style-name="style-77" svg:viewBox="0.0 0.0 673.6842 751.417" svg:width="6.736842mm" svg:x="95.35223mm" svg:y="126.44534mm"/>
          <draw:path svg:d="M 259.1093 0.0 L 285.02023 0.0 L 310.93115 25.91093 Q 310.93115 51.82186 310.93115 77.73279 Q 310.93115 103.64372 285.02023 103.64372 Q 259.1093 129.55466 233.19838 259.1093 Q 233.19838 414.5749 259.1093 414.5749 L 310.93115 414.5749 L 310.93115 466.39676 L 310.93115 518.2186 L 310.93115 518.2186 Q 310.93115 518.2186 285.02023 492.30768 Q 259.1093 466.39676 259.1093 518.2186 L 233.19838 544.1295 L 207.28745 544.1295 Q 207.28745 518.2186 207.28745 544.1295 Q 181.37651 570.04047 129.55466 570.04047 L 77.73279 595.9514 L 77.73279 570.04047 Q 103.64372 544.1295 77.73279 466.39676 L 77.73279 414.5749 L 77.73279 310.93115 Q 77.73279 233.19838 51.82186 207.28745 L 0.0 181.37651 L 103.64372 103.64372 Q 233.19838 51.82186 259.1093 25.91093 Q 259.1093 0.0 259.1093 0.0 z" svg:height="5.959514mm" draw:style-name="style-78" svg:viewBox="0.0 0.0 310.93115 595.9514" svg:width="3.1093116mm" svg:x="230.60728mm" svg:y="193.81377mm"/>
          <draw:path svg:d="M 233.19838 51.82186 L 233.19838 -1.8189894E-12 L 285.02023 51.82186 Q 336.8421 77.73279 362.75302 103.64372 L 388.66397 103.64372 L 518.2186 103.64372 Q 673.6842 103.64372 673.6842 155.46558 Q 673.6842 233.19838 673.6842 233.19838 L 673.6842 233.19838 L 673.6842 233.19838 Q 647.77325 233.19838 414.5749 285.02023 L 181.37651 285.02023 L 181.37651 310.93115 L 155.46558 310.93115 L 155.46558 310.93115 L 155.46558 310.93115 L 103.64372 310.93115 Q 77.73279 336.8421 51.82186 336.8421 L 25.91093 336.8421 L 0.0 285.02023 Q -51.82186 233.19838 0.0 207.28745 Q 77.73279 181.37651 103.64372 155.46558 L 129.55466 155.46558 L 129.55466 129.55466 L 103.64372 103.64372 L 103.64372 103.64372 L 103.64372 103.64372 L 103.64372 103.64372 L 103.64372 77.73279 L 155.46558 103.64372 Q 233.19838 103.64372 233.19838 51.82186 z" svg:height="3.368421mm" draw:style-name="style-79" svg:viewBox="0.0 0.0 673.6842 336.8421" svg:width="6.736842mm" svg:x="258.5911mm" svg:y="137.06882mm"/>
          <draw:path svg:d="M 51.82186 155.46558 L 0.0 0.0 L 51.82186 0.0 Q 103.64372 25.91093 155.46558 103.64372 Q 181.37651 155.46558 181.37651 181.37651 L 207.28745 181.37651 L 207.28745 181.37651 L 207.28745 207.28745 L 207.28745 207.28745 L 207.28745 207.28745 L 233.19838 233.19838 L 259.1093 259.1093 L 259.1093 259.1093 L 259.1093 259.1093 L 259.1093 285.02023 L 259.1093 285.02023 L 285.02023 285.02023 L 285.02023 310.93115 L 310.93115 310.93115 Q 336.8421 310.93115 362.75302 310.93115 Q 362.75302 310.93115 362.75302 285.02023 L 388.66397 285.02023 L 388.66397 310.93115 L 388.66397 310.93115 L 362.75302 362.75302 Q 362.75302 414.5749 362.75302 414.5749 L 362.75302 414.5749 L 362.75302 414.5749 Q 362.75302 414.5749 336.8421 440.4858 Q 336.8421 466.39676 310.93115 466.39676 Q 259.1093 440.4858 155.46558 388.66397 L 25.91093 336.8421 L 0.0 336.8421 L 0.0 310.93115 L 51.82186 310.93115 Q 129.55466 310.93115 51.82186 155.46558 z" svg:height="4.6639676mm" draw:style-name="style-80" svg:viewBox="0.0 0.0 388.66397 466.39676" svg:width="3.8866396mm" svg:x="311.44937mm" svg:y="135.25505mm"/>
          <draw:path svg:d="M 25.91093 25.91093 L 51.82186 0.0 L 51.82186 0.0 L 51.82186 0.0 L 51.82186 0.0 L 77.73279 0.0 L 103.64372 0.0 L 129.55466 0.0 L 155.46558 25.91093 Q 155.46558 51.82186 233.19838 25.91093 Q 310.93115 25.91093 336.8421 25.91093 L 336.8421 25.91093 L 362.75302 51.82186 Q 362.75302 103.64372 362.75302 103.64372 L 362.75302 103.64372 L 310.93115 310.93115 Q 233.19838 492.30768 207.28745 518.2186 Q 207.28745 518.2186 207.28745 570.04047 L 207.28745 621.8623 L 233.19838 621.8623 L 233.19838 647.77325 L 155.46558 647.77325 L 51.82186 673.6842 L 51.82186 673.6842 L 25.91093 673.6842 L 25.91093 647.77325 L 0.0 647.77325 L 0.0 647.77325 L 0.0 647.77325 L 0.0 362.75302 L 0.0 51.82186 L 0.0 51.82186 Q 0.0 51.82186 25.91093 25.91093 z" svg:height="6.736842mm" draw:style-name="style-81" svg:viewBox="0.0 0.0 362.75302 673.6842" svg:width="3.6275303mm" svg:x="0.0mm" svg:y="109.344124mm"/>
          <draw:path svg:d="M 492.30768 51.82186 L 492.30768 51.82186 L 466.39676 518.2186 Q 440.4858 984.61536 414.5749 1010.5263 Q 362.75302 1010.5263 310.93115 1010.5263 L 259.1093 1010.5263 L 233.19838 1010.5263 Q 233.19838 1010.5263 155.46558 958.7044 Q 77.73279 906.88257 103.64372 803.23883 Q 129.55466 673.6842 103.64372 673.6842 L 77.73279 673.6842 L 77.73279 647.77325 Q 77.73279 621.8623 51.82186 621.8623 L 51.82186 621.8623 L 51.82186 595.9514 Q 51.82186 570.04047 25.91093 570.04047 L 0.0 570.04047 L 0.0 544.1295 L 0.0 518.2186 L 77.73279 544.1295 Q 129.55466 544.1295 129.55466 440.4858 L 129.55466 362.75302 L 129.55466 285.02023 L 129.55466 233.19838 L 129.55466 181.37651 Q 129.55466 155.46558 77.73279 155.46558 L 51.82186 129.55466 L 51.82186 129.55466 L 25.91093 129.55466 L 25.91093 129.55466 L 25.91093 129.55466 L 77.73279 103.64372 Q 129.55466 103.64372 129.55466 77.73279 L 129.55466 51.82186 L 155.46558 51.82186 L 181.37651 51.82186 L 181.37651 51.82186 Q 181.37651 77.73279 181.37651 77.73279 L 207.28745 77.73279 L 207.28745 77.73279 Q 207.28745 77.73279 233.19838 103.64372 L 233.19838 103.64372 L 259.1093 77.73279 Q 285.02023 77.73279 285.02023 77.73279 L 285.02023 51.82186 L 285.02023 0.0 Q 310.93115 -77.73279 362.75302 0.0 Q 414.5749 77.73279 440.4858 77.73279 Q 466.39676 77.73279 492.30768 51.82186 z" svg:height="10.105263mm" draw:style-name="style-82" svg:viewBox="0.0 0.0 492.30768 1010.5263" svg:width="4.9230766mm" svg:x="268.17813mm" svg:y="150.02429mm"/>
          <draw:path svg:d="M 362.75302 51.82186 L 362.75302 51.82186 L 362.75302 51.82186 Q 362.75302 51.82186 362.75302 77.73279 L 388.66397 77.73279 L 388.66397 103.64372 L 388.66397 103.64372 L 388.66397 103.64372 Q 388.66397 103.64372 414.5749 129.55466 L 414.5749 129.55466 L 414.5749 129.55466 Q 414.5749 155.46558 414.5749 155.46558 L 440.4858 155.46558 L 440.4858 155.46558 Q 440.4858 155.46558 466.39676 181.37651 L 466.39676 181.37651 L 466.39676 181.37651 Q 466.39676 181.37651 492.30768 207.28745 L 492.30768 207.28745 L 466.39676 207.28745 Q 414.5749 233.19838 466.39676 440.4858 Q 518.2186 647.77325 518.2186 647.77325 Q 518.2186 673.6842 544.1295 673.6842 L 570.04047 673.6842 L 570.04047 725.50604 Q 570.04047 803.23883 544.1295 777.32794 Q 544.1295 751.417 518.2186 751.417 L 492.30768 751.417 L 492.30768 777.32794 L 492.30768 829.1498 L 518.2186 829.1498 L 544.1295 829.1498 L 544.1295 880.9716 Q 518.2186 958.7044 518.2186 958.7044 Q 518.2186 984.61536 518.2186 984.61536 L 518.2186 984.61536 L 518.2186 984.61536 Q 492.30768 984.61536 492.30768 1010.5263 L 492.30768 1010.5263 L 492.30768 1036.4373 L 466.39676 1088.259 L 466.39676 1088.259 L 466.39676 1088.259 L 388.66397 1088.259 Q 310.93115 1088.259 310.93115 1036.4373 Q 336.8421 984.61536 310.93115 984.61536 Q 285.02023 984.61536 233.19838 984.61536 L 181.37651 932.7935 L 155.46558 932.7935 L 103.64372 932.7935 L 77.73279 932.7935 L 51.82186 932.7935 L 51.82186 932.7935 L 51.82186 932.7935 L 25.91093 932.7935 L 25.91093 932.7935 L 0.0 932.7935 L 0.0 932.7935 L 0.0 932.7935 L 0.0 906.88257 L 103.64372 906.88257 Q 181.37651 906.88257 181.37651 880.9716 Q 181.37651 855.0607 285.02023 855.0607 L 388.66397 855.0607 L 388.66397 725.50604 Q 362.75302 570.04047 362.75302 544.1295 L 336.8421 518.2186 L 336.8421 518.2186 Q 362.75302 518.2186 362.75302 414.5749 Q 362.75302 285.02023 310.93115 259.1093 Q 285.02023 259.1093 259.1093 155.46558 L 259.1093 25.91093 L 259.1093 0.0 Q 285.02023 0.0 310.93115 0.0 Q 336.8421 51.82186 362.75302 51.82186 z" svg:height="10.882591mm" draw:style-name="style-83" svg:viewBox="0.0 0.0 570.04047 1088.259" svg:width="5.7004046mm" svg:x="106.23482mm" svg:y="26.42915mm"/>
          <draw:path svg:d="M 336.8421 0.0 L 362.75302 0.0 L 336.8421 181.37651 Q 336.8421 336.8421 310.93115 388.66397 L 310.93115 466.39676 L 233.19838 855.0607 Q 129.55466 1243.7246 129.55466 1269.6356 L 129.55466 1321.4574 L 129.55466 1321.4574 Q 103.64372 1321.4574 77.73279 1321.4574 Q 77.73279 1321.4574 51.82186 1269.6356 Q 25.91093 1243.7246 25.91093 1269.6356 L 0.0 1269.6356 L 0.0 1243.7246 Q 25.91093 1217.8137 77.73279 906.88257 L 155.46558 570.04047 L 155.46558 544.1295 Q 181.37651 518.2186 181.37651 440.4858 Q 181.37651 362.75302 155.46558 362.75302 L 129.55466 362.75302 L 129.55466 362.75302 Q 129.55466 336.8421 155.46558 336.8421 Q 181.37651 310.93115 207.28745 181.37651 L 207.28745 51.82186 L 233.19838 25.91093 Q 259.1093 25.91093 285.02023 25.91093 Q 310.93115 25.91093 336.8421 25.91093 Q 336.8421 25.91093 336.8421 0.0 z" svg:height="13.214575mm" draw:style-name="style-84" svg:viewBox="0.0 0.0 362.75302 1321.4574" svg:width="3.6275303mm" svg:x="273.87854mm" svg:y="109.085014mm"/>
          <draw:path svg:d="M 466.39676 0.0 L 466.39676 0.0 L 492.30768 0.0 L 544.1295 0.0 L 570.04047 25.91093 L 595.9514 25.91093 L 595.9514 51.82186 Q 595.9514 103.64372 570.04047 233.19838 L 570.04047 362.75302 L 544.1295 544.1295 Q 544.1295 725.50604 518.2186 777.32794 L 518.2186 803.23883 L 492.30768 1010.5263 Q 492.30768 1217.8137 466.39676 1425.1012 L 466.39676 1632.3887 L 414.5749 1969.2307 Q 336.8421 2306.0728 336.8421 2383.8057 L 336.8421 2461.5383 L 285.02023 2694.7368 Q 233.19838 2927.935 207.28745 3031.5789 L 207.28745 3135.2227 L 207.28745 3135.2227 Q 181.37651 3135.2227 181.37651 3187.0444 L 181.37651 3238.8662 L 155.46558 3264.7773 L 155.46558 3290.6882 L 129.55466 3290.6882 L 129.55466 3316.599 L 103.64372 3316.599 L 77.73279 3316.599 L 77.73279 3290.6882 L 77.73279 3290.6882 L 51.82186 3316.599 L 25.91093 3342.51 L 25.91093 3342.51 L 25.91093 3316.599 L 25.91093 3316.599 L 25.91093 3316.599 L 0.0 3316.599 L 0.0 3316.599 L 0.0 3264.7773 L 0.0 3238.8662 L 0.0 3238.8662 L 25.91093 3238.8662 L 25.91093 3135.2227 Q 25.91093 3031.5789 181.37651 2072.8745 L 336.8421 1140.0809 L 336.8421 1062.3481 Q 336.8421 984.61536 362.75302 829.1498 L 362.75302 647.77325 L 362.75302 647.77325 Q 388.66397 647.77325 388.66397 492.30768 L 414.5749 336.8421 L 414.5749 259.1093 Q 440.4858 207.28745 440.4858 155.46558 Q 440.4858 103.64372 414.5749 103.64372 L 388.66397 77.73279 L 414.5749 51.82186 Q 440.4858 25.91093 466.39676 0.0 z" svg:height="33.425102mm" draw:style-name="style-85" svg:viewBox="0.0 0.0 595.9514 3342.51" svg:width="5.959514mm" svg:x="238.63966mm" svg:y="103.64372mm"/>
          <draw:path svg:d="M 699.59515 25.91093 L 725.50604 0.0 L 725.50604 0.0 L 725.50604 0.0 L 725.50604 51.82186 L 725.50604 77.73279 L 725.50604 103.64372 L 725.50604 103.64372 L 725.50604 103.64372 L 751.417 103.64372 L 751.417 103.64372 Q 751.417 103.64372 621.8623 155.46558 L 518.2186 207.28745 L 518.2186 207.28745 L 518.2186 207.28745 L 492.30768 207.28745 L 492.30768 207.28745 L 466.39676 233.19838 L 440.4858 233.19838 L 440.4858 259.1093 L 466.39676 285.02023 L 466.39676 285.02023 L 466.39676 259.1093 L 518.2186 259.1093 L 570.04047 259.1093 L 570.04047 285.02023 L 570.04047 285.02023 L 544.1295 310.93115 L 544.1295 336.8421 L 621.8623 362.75302 Q 725.50604 414.5749 725.50604 440.4858 Q 725.50604 466.39676 751.417 466.39676 Q 777.32794 466.39676 777.32794 492.30768 L 777.32794 492.30768 L 673.6842 518.2186 Q 570.04047 518.2186 570.04047 570.04047 Q 518.2186 647.77325 570.04047 673.6842 Q 570.04047 699.59515 570.04047 725.50604 Q 570.04047 751.417 621.8623 751.417 Q 647.77325 777.32794 647.77325 777.32794 L 647.77325 777.32794 L 647.77325 803.23883 L 647.77325 829.1498 L 570.04047 829.1498 Q 492.30768 829.1498 440.4858 855.0607 Q 388.66397 880.9716 388.66397 906.88257 Q 388.66397 932.7935 362.75302 932.7935 L 336.8421 932.7935 L 285.02023 958.7044 Q 233.19838 958.7044 233.19838 984.61536 Q 233.19838 1010.5263 259.1093 1010.5263 L 285.02023 1010.5263 L 285.02023 1036.4373 L 285.02023 1036.4373 L 259.1093 1036.4373 L 207.28745 1036.4373 L 181.37651 1010.5263 L 155.46558 984.61536 L 155.46558 984.61536 L 155.46558 984.61536 L 129.55466 984.61536 L 129.55466 984.61536 L 129.55466 958.7044 L 103.64372 958.7044 L 103.64372 958.7044 L 103.64372 932.7935 L 129.55466 932.7935 Q 155.46558 932.7935 181.37651 880.9716 Q 207.28745 855.0607 207.28745 829.1498 L 207.28745 777.32794 L 207.28745 777.32794 L 207.28745 751.417 L 207.28745 751.417 Q 233.19838 725.50604 233.19838 725.50604 L 233.19838 725.50604 L 233.19838 725.50604 Q 259.1093 699.59515 259.1093 647.77325 Q 259.1093 595.9514 207.28745 570.04047 L 155.46558 518.2186 L 155.46558 518.2186 Q 155.46558 518.2186 129.55466 492.30768 Q 103.64372 492.30768 103.64372 466.39676 Q 103.64372 440.4858 51.82186 466.39676 L 25.91093 466.39676 L 25.91093 440.4858 L 0.0 414.5749 L 0.0 414.5749 L 0.0 414.5749 L 0.0 388.66397 L 0.0 388.66397 L 0.0 388.66397 L 25.91093 362.75302 L 25.91093 362.75302 L 25.91093 362.75302 L 51.82186 362.75302 L 77.73279 362.75302 L 103.64372 336.8421 L 129.55466 310.93115 L 155.46558 310.93115 L 181.37651 310.93115 L 207.28745 285.02023 L 259.1093 285.02023 L 259.1093 259.1093 L 259.1093 233.19838 L 233.19838 233.19838 L 233.19838 207.28745 L 207.28745 207.28745 L 181.37651 207.28745 L 181.37651 181.37651 L 181.37651 181.37651 L 259.1093 155.46558 Q 362.75302 103.64372 362.75302 103.64372 L 362.75302 103.64372 L 492.30768 77.73279 Q 621.8623 51.82186 673.6842 51.82186 Q 699.59515 51.82186 699.59515 25.91093 z" svg:height="10.364372mm" draw:style-name="style-86" svg:viewBox="0.0 0.0 777.32794 1036.4373" svg:width="7.773279mm" svg:x="192.25911mm" svg:y="189.66801mm"/>
          <draw:path svg:d="M 129.55466 0.0 L 155.46558 0.0 L 155.46558 51.82186 Q 181.37651 103.64372 362.75302 103.64372 L 544.1295 103.64372 L 570.04047 103.64372 L 621.8623 103.64372 L 673.6842 129.55466 L 699.59515 129.55466 L 777.32794 129.55466 Q 880.9716 155.46558 880.9716 155.46558 L 880.9716 155.46558 L 880.9716 259.1093 Q 855.0607 336.8421 725.50604 336.8421 Q 621.8623 310.93115 570.04047 310.93115 L 544.1295 310.93115 L 362.75302 310.93115 Q 207.28745 310.93115 103.64372 285.02023 Q 25.91093 285.02023 25.91093 259.1093 L 0.0 207.28745 L 0.0 207.28745 Q 0.0 207.28745 51.82186 129.55466 Q 77.73279 51.82186 77.73279 25.91093 L 77.73279 0.0 L 103.64372 0.0 Q 103.64372 0.0 129.55466 0.0 z" svg:height="3.368421mm" draw:style-name="style-87" svg:viewBox="0.0 0.0 880.9716 336.8421" svg:width="8.809716mm" svg:x="11.919028mm" svg:y="84.469635mm"/>
          <draw:path svg:d="M 1036.4373 25.91093 L 1036.4373 25.91093 L 1036.4373 25.91093 L 1036.4373 25.91093 L 1088.259 51.82186 Q 1140.0809 77.73279 1140.0809 103.64372 Q 1140.0809 129.55466 1114.17 155.46558 L 1114.17 181.37651 L 1114.17 310.93115 Q 1088.259 440.4858 1088.259 440.4858 Q 1088.259 440.4858 1010.5263 466.39676 Q 932.7935 492.30768 829.1498 492.30768 Q 725.50604 518.2186 725.50604 518.2186 L 699.59515 518.2186 L 699.59515 518.2186 Q 699.59515 544.1295 673.6842 544.1295 L 673.6842 544.1295 L 673.6842 544.1295 Q 647.77325 544.1295 414.5749 492.30768 L 155.46558 492.30768 L 103.64372 492.30768 L 77.73279 492.30768 L 51.82186 466.39676 L 0.0 440.4858 L 25.91093 440.4858 L 51.82186 440.4858 L 51.82186 414.5749 L 51.82186 414.5749 L 77.73279 414.5749 L 77.73279 388.66397 L 77.73279 388.66397 L 103.64372 388.66397 L 103.64372 388.66397 L 103.64372 388.66397 L 155.46558 362.75302 L 181.37651 336.8421 L 181.37651 336.8421 L 207.28745 336.8421 L 233.19838 310.93115 Q 259.1093 285.02023 259.1093 285.02023 L 259.1093 285.02023 L 310.93115 233.19838 Q 362.75302 207.28745 388.66397 181.37651 Q 388.66397 155.46558 595.9514 77.73279 Q 777.32794 25.91093 855.0607 -1.8189894E-12 Q 906.88257 -25.91093 958.7044 -1.8189894E-12 Q 1036.4373 -1.8189894E-12 1036.4373 25.91093 z" svg:height="5.4412956mm" draw:style-name="style-88" svg:viewBox="0.0 0.0 1140.0809 544.1295" svg:width="11.400809mm" svg:x="111.417mm" svg:y="121.52226mm"/>
          <draw:path svg:d="M 129.55466 77.73279 L 181.37651 -3.6379788E-12 L 181.37651 -3.6379788E-12 L 207.28745 -3.6379788E-12 L 207.28745 25.91093 L 181.37651 51.82186 L 181.37651 77.73279 L 181.37651 129.55466 L 207.28745 129.55466 L 207.28745 129.55466 L 207.28745 155.46558 L 233.19838 155.46558 L 233.19838 155.46558 L 233.19838 181.37651 L 233.19838 181.37651 L 259.1093 181.37651 L 362.75302 103.64372 Q 466.39676 51.82186 466.39676 77.73279 Q 466.39676 103.64372 440.4858 129.55466 Q 440.4858 129.55466 440.4858 129.55466 L 440.4858 155.46558 L 414.5749 207.28745 Q 388.66397 233.19838 285.02023 310.93115 Q 207.28745 388.66397 155.46558 388.66397 L 103.64372 388.66397 L 103.64372 414.5749 L 103.64372 414.5749 L 77.73279 414.5749 L 51.82186 414.5749 L 25.91093 414.5749 Q 25.91093 388.66397 0.0 336.8421 Q -25.91093 259.1093 25.91093 259.1093 L 51.82186 233.19838 L 51.82186 259.1093 L 77.73279 259.1093 L 77.73279 233.19838 L 77.73279 207.28745 L 51.82186 207.28745 L 25.91093 207.28745 L 25.91093 181.37651 L 25.91093 155.46558 L 51.82186 155.46558 Q 77.73279 129.55466 129.55466 77.73279 z" svg:height="4.145749mm" draw:style-name="style-89" svg:viewBox="0.0 0.0 466.39676 414.5749" svg:width="4.6639676mm" svg:x="67.627525mm" svg:y="195.10931mm"/>
          <draw:path svg:d="M 466.39676 103.64372 L 466.39676 181.37651 L 466.39676 207.28745 L 466.39676 233.19838 L 492.30768 233.19838 L 518.2186 233.19838 L 414.5749 414.5749 Q 310.93115 621.8623 310.93115 673.6842 Q 310.93115 725.50604 285.02023 725.50604 L 259.1093 725.50604 L 259.1093 751.417 L 259.1093 751.417 L 233.19838 751.417 L 233.19838 725.50604 L 155.46558 725.50604 L 103.64372 725.50604 L 103.64372 751.417 L 103.64372 751.417 L 77.73279 751.417 L 77.73279 725.50604 L 77.73279 725.50604 L 51.82186 725.50604 L 51.82186 673.6842 L 51.82186 647.77325 L 25.91093 621.8623 L 0.0 595.9514 L 0.0 595.9514 L 0.0 595.9514 L 0.0 518.2186 L 0.0 440.4858 L 0.0 440.4858 L 0.0 440.4858 L 25.91093 259.1093 Q 51.82186 103.64372 103.64372 51.82186 L 181.37651 25.91093 L 207.28745 25.91093 L 233.19838 0.0 L 310.93115 0.0 Q 388.66397 -51.82186 440.4858 0.0 Q 466.39676 25.91093 466.39676 103.64372 z" svg:height="7.5141697mm" draw:style-name="style-90" svg:viewBox="0.0 0.0 518.2186 751.417" svg:width="5.182186mm" svg:x="247.19028mm" svg:y="188.63158mm"/>
          <draw:path svg:d="M 285.02023 25.91093 L 285.02023 0.0 L 285.02023 0.0 Q 310.93115 0.0 310.93115 51.82186 L 310.93115 103.64372 L 336.8421 103.64372 L 336.8421 103.64372 L 362.75302 77.73279 L 362.75302 77.73279 L 362.75302 103.64372 L 362.75302 129.55466 L 362.75302 129.55466 Q 336.8421 155.46558 259.1093 207.28745 Q 207.28745 259.1093 129.55466 310.93115 L 51.82186 336.8421 L 51.82186 336.8421 L 25.91093 336.8421 L 25.91093 310.93115 Q 0.0 310.93115 0.0 285.02023 L 0.0 259.1093 L 0.0 259.1093 Q 0.0 259.1093 25.91093 259.1093 L 25.91093 259.1093 L 51.82186 233.19838 Q 103.64372 233.19838 103.64372 207.28745 Q 103.64372 181.37651 129.55466 155.46558 Q 155.46558 155.46558 155.46558 129.55466 Q 155.46558 103.64372 207.28745 77.73279 Q 259.1093 51.82186 285.02023 25.91093 z" svg:height="3.368421mm" draw:style-name="style-91" svg:viewBox="0.0 0.0 362.75302 336.8421" svg:width="3.6275303mm" svg:x="219.72469mm" svg:y="188.63158mm"/>
          <draw:path svg:d="M 440.4858 0.0 L 440.4858 0.0 L 466.39676 25.91093 Q 492.30768 51.82186 492.30768 103.64372 L 492.30768 181.37651 L 466.39676 207.28745 L 440.4858 259.1093 L 440.4858 285.02023 L 440.4858 310.93115 L 414.5749 310.93115 Q 388.66397 310.93115 233.19838 336.8421 L 103.64372 336.8421 L 103.64372 310.93115 Q 77.73279 310.93115 51.82186 259.1093 L 3.6379788E-12 207.28745 L 77.73279 207.28745 L 155.46558 207.28745 L 259.1093 155.46558 Q 388.66397 77.73279 388.66397 25.91093 Q 414.5749 0.0 440.4858 0.0 z" svg:height="3.368421mm" draw:style-name="style-92" svg:viewBox="0.0 0.0 492.30768 336.8421" svg:width="4.9230766mm" svg:x="296.16193mm" svg:y="161.6842mm"/>
          <draw:path svg:d="M 492.30768 0.0 L 492.30768 0.0 L 492.30768 0.0 Q 492.30768 0.0 492.30768 51.82186 Q 492.30768 103.64372 310.93115 103.64372 L 129.55466 103.64372 L 129.55466 103.64372 L 129.55466 103.64372 L 103.64372 103.64372 Q 77.73279 103.64372 77.73279 129.55466 L 51.82186 129.55466 L 51.82186 103.64372 Q 51.82186 51.82186 25.91093 51.82186 Q -1.8189894E-12 51.82186 -1.8189894E-12 25.91093 L -1.8189894E-12 0.0 L 25.91093 0.0 Q 77.73279 0.0 285.02023 0.0 Q 466.39676 0.0 492.30768 0.0 z" svg:height="1.2955465mm" draw:style-name="style-93" svg:viewBox="0.0 0.0 492.30768 129.55466" svg:width="4.9230766mm" svg:x="119.967606mm" svg:y="109.344124mm"/>
          <draw:path svg:d="M 518.2186 259.1093 L 544.1295 259.1093 L 544.1295 285.02023 Q 544.1295 310.93115 518.2186 336.8421 Q 466.39676 336.8421 466.39676 362.75302 Q 466.39676 388.66397 492.30768 388.66397 L 492.30768 414.5749 L 466.39676 414.5749 Q 414.5749 440.4858 336.8421 388.66397 Q 259.1093 336.8421 259.1093 362.75302 Q 259.1093 388.66397 233.19838 388.66397 Q 207.28745 388.66397 181.37651 336.8421 Q 155.46558 285.02023 103.64372 310.93115 L 25.91093 336.8421 L 25.91093 336.8421 Q 25.91093 336.8421 25.91093 310.93115 L 51.82186 310.93115 L 51.82186 285.02023 L 51.82186 259.1093 L 25.91093 259.1093 L 25.91093 233.19838 L 25.91093 233.19838 L 0.0 233.19838 L 0.0 207.28745 L 0.0 181.37651 L 25.91093 181.37651 L 25.91093 181.37651 L 51.82186 155.46558 L 103.64372 155.46558 L 103.64372 129.55466 L 103.64372 103.64372 L 181.37651 77.73279 Q 259.1093 51.82186 259.1093 25.91093 L 259.1093 25.91093 L 310.93115 4.5474735E-13 Q 388.66397 -25.91093 440.4858 129.55466 Q 492.30768 233.19838 518.2186 259.1093 z" svg:height="4.145749mm" draw:style-name="style-94" svg:viewBox="0.0 0.0 544.1295 414.5749" svg:width="5.4412956mm" svg:x="98.46153mm" svg:y="31.870445mm"/>
          <draw:path svg:d="M 233.19838 0.0 L 259.1093 0.0 L 285.02023 25.91093 Q 310.93115 25.91093 336.8421 51.82186 Q 336.8421 77.73279 388.66397 77.73279 Q 440.4858 103.64372 518.2186 233.19838 Q 570.04047 388.66397 595.9514 440.4858 Q 621.8623 492.30768 621.8623 544.1295 L 621.8623 595.9514 L 647.77325 621.8623 L 647.77325 647.77325 L 621.8623 647.77325 Q 595.9514 647.77325 595.9514 595.9514 Q 595.9514 570.04047 570.04047 570.04047 L 544.1295 544.1295 L 544.1295 544.1295 Q 518.2186 544.1295 518.2186 518.2186 Q 492.30768 492.30768 466.39676 518.2186 Q 466.39676 570.04047 440.4858 570.04047 Q 414.5749 570.04047 414.5749 595.9514 L 414.5749 621.8623 L 388.66397 621.8623 L 388.66397 621.8623 L 388.66397 621.8623 L 362.75302 621.8623 L 362.75302 570.04047 Q 362.75302 518.2186 310.93115 414.5749 Q 285.02023 310.93115 155.46558 336.8421 L 0.0 336.8421 L 0.0 285.02023 L 0.0 259.1093 L 77.73279 259.1093 L 155.46558 259.1093 L 155.46558 207.28745 L 155.46558 155.46558 L 155.46558 155.46558 L 155.46558 155.46558 L 181.37651 77.73279 Q 207.28745 25.91093 233.19838 0.0 z" svg:height="6.4777327mm" draw:style-name="style-95" svg:viewBox="0.0 0.0 647.77325 647.77325" svg:width="6.4777327mm" svg:x="182.41295mm" svg:y="26.17004mm"/>
          <draw:path svg:d="M 932.7935 0.0 L 958.7044 0.0 L 958.7044 0.0 L 958.7044 25.91093 L 958.7044 51.82186 L 958.7044 51.82186 L 1010.5263 51.82186 L 1036.4373 51.82186 L 1036.4373 103.64372 Q 1036.4373 155.46558 984.61536 207.28745 Q 932.7935 259.1093 958.7044 259.1093 Q 984.61536 259.1093 984.61536 492.30768 Q 958.7044 725.50604 958.7044 751.417 Q 958.7044 777.32794 932.7935 777.32794 Q 906.88257 777.32794 906.88257 829.1498 Q 906.88257 855.0607 880.9716 880.9716 L 880.9716 880.9716 L 880.9716 880.9716 Q 855.0607 880.9716 855.0607 880.9716 L 855.0607 906.88257 L 855.0607 906.88257 Q 855.0607 906.88257 803.23883 906.88257 Q 777.32794 932.7935 751.417 958.7044 Q 725.50604 984.61536 647.77325 984.61536 Q 595.9514 984.61536 595.9514 1010.5263 Q 570.04047 1036.4373 492.30768 1062.3481 Q 440.4858 1088.259 440.4858 1114.17 Q 414.5749 1140.0809 310.93115 1140.0809 L 207.28745 1140.0809 L 181.37651 1165.9918 L 129.55466 1191.9028 L 129.55466 1191.9028 L 103.64372 1191.9028 L 103.64372 1165.9918 L 77.73279 1165.9918 L 77.73279 1165.9918 L 77.73279 1191.9028 L 77.73279 1191.9028 L 51.82186 1191.9028 L 25.91093 1165.9918 L 0.0 1140.0809 L 0.0 1140.0809 L 0.0 1140.0809 L 0.0 1114.17 L 25.91093 1088.259 L 25.91093 1062.3481 Q 25.91093 1036.4373 77.73279 906.88257 Q 77.73279 777.32794 103.64372 621.8623 Q 129.55466 440.4858 129.55466 414.5749 L 155.46558 362.75302 L 259.1093 336.8421 Q 362.75302 310.93115 388.66397 285.02023 L 440.4858 259.1093 L 492.30768 259.1093 L 518.2186 259.1093 L 544.1295 233.19838 L 595.9514 207.28745 L 595.9514 207.28745 L 595.9514 207.28745 L 621.8623 207.28745 L 647.77325 207.28745 L 673.6842 181.37651 L 699.59515 155.46558 L 803.23883 103.64372 Q 906.88257 51.82186 906.88257 25.91093 Q 906.88257 0.0 932.7935 0.0 z" svg:height="11.919028mm" draw:style-name="style-96" svg:viewBox="0.0 0.0 1036.4373 1191.9028" svg:width="10.364372mm" svg:x="116.34008mm" svg:y="171.53036mm"/>
          <draw:path svg:d="M 570.04047 103.64372 L 570.04047 155.46558 L 544.1295 155.46558 L 544.1295 155.46558 L 544.1295 155.46558 Q 518.2186 155.46558 440.4858 181.37651 Q 388.66397 207.28745 336.8421 233.19838 Q 310.93115 285.02023 233.19838 310.93115 L 155.46558 310.93115 L 129.55466 310.93115 Q 103.64372 310.93115 51.82186 310.93115 Q 0.0 310.93115 0.0 233.19838 Q 0.0 181.37651 51.82186 155.46558 Q 129.55466 129.55466 129.55466 103.64372 L 129.55466 51.82186 L 207.28745 25.91093 Q 285.02023 0.0 259.1093 0.0 Q 233.19838 0.0 388.66397 0.0 Q 544.1295 0.0 570.04047 25.91093 Q 595.9514 51.82186 570.04047 103.64372 z" svg:height="3.1093116mm" draw:style-name="style-97" svg:viewBox="0.0 0.0 570.04047 310.93115" svg:width="5.7004046mm" svg:x="160.90688mm" svg:y="145.10121mm"/>
          <draw:path svg:d="M 51.82186 181.37651 L -3.6379788E-12 0.0 L 25.91093 0.0 Q 51.82186 0.0 103.64372 51.82186 Q 129.55466 77.73279 725.50604 77.73279 Q 1321.4574 77.73279 1347.3684 51.82186 Q 1347.3684 25.91093 1399.1903 25.91093 L 1425.1012 25.91093 L 1425.1012 77.73279 L 1425.1012 103.64372 L 1399.1903 103.64372 Q 1399.1903 129.55466 1347.3684 129.55466 Q 1295.5465 181.37651 1243.7246 233.19838 Q 1191.9028 285.02023 777.32794 595.9514 L 414.5749 932.7935 L 388.66397 932.7935 L 388.66397 958.7044 L 362.75302 958.7044 L 336.8421 958.7044 L 310.93115 984.61536 L 285.02023 984.61536 L 285.02023 958.7044 L 259.1093 932.7935 L 259.1093 906.88257 L 259.1093 880.9716 L 233.19838 855.0607 Q 207.28745 829.1498 181.37651 725.50604 L 155.46558 621.8623 L 155.46558 595.9514 Q 155.46558 595.9514 129.55466 544.1295 L 103.64372 492.30768 L 103.64372 440.4858 Q 103.64372 362.75302 51.82186 181.37651 z" svg:height="9.846153mm" draw:style-name="style-98" svg:viewBox="0.0 0.0 1425.1012 984.61536" svg:width="14.251012mm" svg:x="305.749mm" svg:y="114.267204mm"/>
          <draw:path svg:d="M 362.75302 0.0 L 388.66397 0.0 L 388.66397 0.0 L 414.5749 0.0 L 440.4858 25.91093 Q 492.30768 25.91093 544.1295 103.64372 Q 570.04047 181.37651 725.50604 207.28745 L 880.9716 207.28745 L 880.9716 285.02023 Q 855.0607 388.66397 880.9716 414.5749 Q 906.88257 440.4858 855.0607 544.1295 Q 803.23883 647.77325 777.32794 647.77325 L 777.32794 673.6842 L 751.417 673.6842 Q 751.417 647.77325 725.50604 647.77325 Q 699.59515 647.77325 699.59515 621.8623 Q 699.59515 595.9514 621.8623 595.9514 Q 570.04047 595.9514 570.04047 570.04047 Q 570.04047 518.2186 440.4858 544.1295 Q 310.93115 544.1295 285.02023 492.30768 Q 233.19838 440.4858 155.46558 440.4858 L 77.73279 440.4858 L 51.82186 414.5749 L 25.91093 388.66397 L 25.91093 388.66397 L 25.91093 388.66397 L 25.91093 362.75302 L 25.91093 336.8421 L 25.91093 336.8421 L 25.91093 336.8421 L 25.91093 336.8421 L 25.91093 310.93115 L 0.0 310.93115 L 0.0 285.02023 L 0.0 285.02023 L 25.91093 285.02023 L 25.91093 285.02023 L 25.91093 285.02023 L 25.91093 259.1093 L 25.91093 259.1093 L 51.82186 259.1093 L 51.82186 285.02023 L 51.82186 285.02023 L 77.73279 285.02023 L 77.73279 233.19838 Q 77.73279 181.37651 103.64372 155.46558 Q 103.64372 129.55466 233.19838 129.55466 Q 388.66397 129.55466 336.8421 77.73279 Q 336.8421 25.91093 336.8421 25.91093 Q 336.8421 25.91093 362.75302 0.0 z" svg:height="6.736842mm" draw:style-name="style-99" svg:viewBox="0.0 0.0 880.9716 673.6842" svg:width="8.809716mm" svg:x="75.91903mm" svg:y="81.10121mm"/>
          <draw:path svg:d="M 77.73279 25.91093 L 103.64372 0.0 L 129.55466 0.0 L 155.46558 0.0 L 285.02023 25.91093 Q 388.66397 25.91093 388.66397 51.82186 Q 388.66397 77.73279 362.75302 77.73279 Q 336.8421 103.64372 336.8421 103.64372 L 336.8421 103.64372 L 336.8421 103.64372 Q 310.93115 103.64372 336.8421 129.55466 L 336.8421 129.55466 L 336.8421 155.46558 L 336.8421 155.46558 L 181.37651 155.46558 L 0.0 155.46558 L 0.0 155.46558 L 0.0 155.46558 L 0.0 129.55466 L 25.91093 129.55466 L 25.91093 103.64372 L 25.91093 77.73279 L 51.82186 77.73279 Q 51.82186 51.82186 77.73279 25.91093 z" svg:height="1.5546558mm" draw:style-name="style-100" svg:viewBox="0.0 0.0 388.66397 155.46558" svg:width="3.8866396mm" svg:x="217.3927mm" svg:y="208.32388mm"/>
          <draw:path svg:d="M 129.55466 388.66397 L 233.19838 -9.094947E-13 L 233.19838 -9.094947E-13 L 259.1093 -9.094947E-13 L 259.1093 129.55466 Q 233.19838 285.02023 233.19838 388.66397 L 233.19838 466.39676 L 181.37651 647.77325 Q 129.55466 803.23883 103.64372 803.23883 Q 77.73279 803.23883 77.73279 829.1498 Q 77.73279 855.0607 51.82186 855.0607 L 51.82186 855.0607 L 25.91093 855.0607 Q 25.91093 855.0607 25.91093 829.1498 L 0.0 829.1498 L 0.0 803.23883 Q 25.91093 777.32794 129.55466 388.66397 z" svg:height="8.550607mm" draw:style-name="style-101" svg:viewBox="0.0 0.0 259.1093 855.0607" svg:width="2.591093mm" svg:x="159.87044mm" svg:y="70.21862mm"/>
          <draw:path svg:d="M 51.82186 0.0 L 77.73279 0.0 L 155.46558 103.64372 Q 207.28745 207.28745 233.19838 259.1093 Q 259.1093 285.02023 259.1093 310.93115 L 259.1093 310.93115 L 259.1093 414.5749 Q 259.1093 492.30768 207.28745 466.39676 L 155.46558 440.4858 L 155.46558 414.5749 Q 155.46558 388.66397 129.55466 310.93115 Q 103.64372 233.19838 77.73279 155.46558 L 25.91093 77.73279 L 25.91093 51.82186 Q 0.0 51.82186 0.0 51.82186 L 0.0 51.82186 L 0.0 25.91093 Q 25.91093 0.0 51.82186 0.0 z" svg:height="4.6639676mm" draw:style-name="style-102" svg:viewBox="0.0 0.0 259.1093 466.39676" svg:width="2.591093mm" svg:x="299.01215mm" svg:y="92.76113mm"/>
          <draw:path svg:d="M 440.4858 77.73279 L 466.39676 77.73279 L 440.4858 233.19838 Q 414.5749 362.75302 388.66397 388.66397 L 388.66397 440.4858 L 362.75302 440.4858 Q 362.75302 440.4858 362.75302 414.5749 Q 362.75302 414.5749 285.02023 544.1295 Q 233.19838 699.59515 207.28745 699.59515 L 181.37651 699.59515 L 181.37651 673.6842 Q 155.46558 647.77325 155.46558 544.1295 L 155.46558 466.39676 L 129.55466 466.39676 Q 129.55466 492.30768 51.82186 544.1295 L -3.6379788E-12 595.9514 L -3.6379788E-12 544.1295 L -3.6379788E-12 466.39676 L 25.91093 440.4858 Q 51.82186 414.5749 77.73279 310.93115 L 129.55466 207.28745 L 233.19838 129.55466 Q 310.93115 77.73279 336.8421 25.91093 Q 336.8421 0.0 362.75302 0.0 Q 388.66397 0.0 414.5749 51.82186 Q 414.5749 77.73279 440.4858 77.73279 z" svg:height="6.995951mm" draw:style-name="style-103" svg:viewBox="0.0 0.0 466.39676 699.59515" svg:width="4.6639676mm" svg:x="243.04453mm" svg:y="158.31578mm"/>
          <draw:path svg:d="M 0.0 103.64372 L 0.0 0.0 L 25.91093 25.91093 Q 51.82186 51.82186 181.37651 51.82186 Q 310.93115 51.82186 310.93115 77.73279 Q 310.93115 129.55466 440.4858 103.64372 Q 544.1295 77.73279 544.1295 51.82186 Q 544.1295 0.0 595.9514 0.0 L 621.8623 0.0 L 673.6842 0.0 Q 725.50604 0.0 725.50604 51.82186 L 699.59515 77.73279 L 699.59515 103.64372 L 699.59515 129.55466 L 725.50604 129.55466 L 751.417 129.55466 L 932.7935 181.37651 Q 1114.17 207.28745 1243.7246 233.19838 L 1373.2793 233.19838 L 1373.2793 233.19838 L 1373.2793 259.1093 L 1425.1012 259.1093 L 1476.9231 259.1093 L 1476.9231 285.02023 L 1476.9231 285.02023 L 1502.834 310.93115 L 1502.834 336.8421 L 1476.9231 336.8421 Q 1451.0121 362.75302 1399.1903 362.75302 Q 1347.3684 362.75302 1347.3684 388.66397 L 1347.3684 414.5749 L 1321.4574 414.5749 Q 1295.5465 414.5749 1165.9918 492.30768 L 1010.5263 570.04047 L 958.7044 570.04047 L 880.9716 570.04047 L 880.9716 595.9514 L 880.9716 595.9514 L 855.0607 595.9514 Q 855.0607 621.8623 777.32794 621.8623 L 699.59515 647.77325 L 699.59515 621.8623 Q 699.59515 595.9514 595.9514 570.04047 Q 492.30768 544.1295 492.30768 518.2186 Q 492.30768 492.30768 336.8421 518.2186 L 181.37651 518.2186 L 155.46558 544.1295 L 129.55466 544.1295 L 129.55466 544.1295 L 129.55466 518.2186 L 129.55466 518.2186 L 129.55466 518.2186 L 155.46558 466.39676 Q 155.46558 440.4858 181.37651 414.5749 Q 233.19838 414.5749 233.19838 414.5749 L 233.19838 414.5749 L 233.19838 388.66397 L 233.19838 388.66397 L 259.1093 388.66397 L 259.1093 362.75302 L 259.1093 362.75302 L 285.02023 362.75302 L 285.02023 362.75302 L 285.02023 362.75302 L 233.19838 362.75302 Q 155.46558 362.75302 129.55466 362.75302 Q 103.64372 362.75302 103.64372 310.93115 Q 77.73279 285.02023 51.82186 259.1093 L 0.0 207.28745 L 0.0 207.28745 Q 25.91093 207.28745 0.0 103.64372 z" svg:height="6.4777327mm" draw:style-name="style-104" svg:viewBox="0.0 0.0 1502.834 647.77325" svg:width="15.028339mm" svg:x="218.42914mm" svg:y="106.23482mm"/>
          <draw:path svg:d="M 544.1295 25.91093 L 544.1295 -3.6379788E-12 L 570.04047 -3.6379788E-12 L 595.9514 -3.6379788E-12 L 621.8623 25.91093 L 647.77325 25.91093 L 647.77325 25.91093 Q 647.77325 51.82186 647.77325 51.82186 L 673.6842 51.82186 L 699.59515 77.73279 Q 725.50604 103.64372 803.23883 129.55466 Q 855.0607 155.46558 906.88257 155.46558 L 984.61536 155.46558 L 1062.3481 155.46558 Q 1165.9918 155.46558 1165.9918 103.64372 Q 1165.9918 77.73279 1191.9028 77.73279 L 1191.9028 77.73279 L 1191.9028 103.64372 Q 1217.8137 129.55466 1217.8137 181.37651 Q 1217.8137 233.19838 906.88257 310.93115 L 570.04047 362.75302 L 570.04047 388.66397 L 544.1295 388.66397 L 544.1295 414.5749 L 544.1295 440.4858 L 518.2186 440.4858 L 492.30768 440.4858 L 492.30768 466.39676 L 492.30768 492.30768 L 466.39676 518.2186 L 466.39676 544.1295 L 466.39676 570.04047 Q 440.4858 570.04047 414.5749 544.1295 Q 362.75302 518.2186 310.93115 518.2186 Q 285.02023 492.30768 155.46558 466.39676 L 25.91093 466.39676 L 25.91093 440.4858 L 25.91093 440.4858 L 0.0 440.4858 L 0.0 440.4858 L 0.0 362.75302 L 0.0 259.1093 L 77.73279 259.1093 L 129.55466 259.1093 L 388.66397 155.46558 Q 621.8623 103.64372 595.9514 77.73279 L 544.1295 77.73279 L 544.1295 77.73279 Q 518.2186 51.82186 518.2186 51.82186 L 518.2186 51.82186 L 518.2186 51.82186 Q 544.1295 51.82186 544.1295 51.82186 L 544.1295 25.91093 L 544.1295 25.91093 z" svg:height="5.7004046mm" draw:style-name="style-105" svg:viewBox="0.0 0.0 1217.8137 570.04047" svg:width="12.178138mm" svg:x="263.51416mm" svg:y="197.44128mm"/>
          <draw:path svg:d="M 259.1093 25.91093 L 285.02023 0.0 L 336.8421 0.0 Q 388.66397 25.91093 440.4858 25.91093 L 518.2186 25.91093 L 595.9514 25.91093 Q 673.6842 25.91093 699.59515 51.82186 L 699.59515 51.82186 L 699.59515 77.73279 Q 673.6842 129.55466 699.59515 129.55466 Q 751.417 155.46558 751.417 181.37651 L 751.417 233.19838 L 777.32794 233.19838 L 777.32794 259.1093 L 751.417 259.1093 Q 725.50604 259.1093 725.50604 285.02023 Q 725.50604 336.8421 699.59515 336.8421 Q 673.6842 336.8421 647.77325 414.5749 Q 647.77325 492.30768 595.9514 492.30768 Q 570.04047 492.30768 570.04047 518.2186 L 570.04047 518.2186 L 544.1295 518.2186 Q 544.1295 544.1295 544.1295 544.1295 L 544.1295 544.1295 L 544.1295 570.04047 Q 544.1295 595.9514 518.2186 751.417 L 518.2186 932.7935 L 492.30768 932.7935 L 466.39676 906.88257 L 440.4858 906.88257 L 388.66397 906.88257 L 336.8421 906.88257 L 259.1093 906.88257 L 233.19838 906.88257 L 233.19838 906.88257 L 233.19838 880.9716 Q 233.19838 880.9716 207.28745 855.0607 Q 181.37651 829.1498 155.46558 803.23883 Q 103.64372 803.23883 103.64372 725.50604 Q 103.64372 647.77325 51.82186 647.77325 L 0.0 621.8623 L 0.0 595.9514 Q 25.91093 595.9514 77.73279 492.30768 Q 129.55466 388.66397 103.64372 362.75302 Q 77.73279 336.8421 103.64372 233.19838 L 103.64372 155.46558 L 129.55466 155.46558 Q 129.55466 181.37651 233.19838 181.37651 L 310.93115 181.37651 L 336.8421 155.46558 L 362.75302 129.55466 L 362.75302 129.55466 L 336.8421 129.55466 L 336.8421 129.55466 L 336.8421 129.55466 L 285.02023 103.64372 Q 259.1093 77.73279 259.1093 77.73279 Q 285.02023 77.73279 259.1093 51.82186 Q 233.19838 25.91093 259.1093 25.91093 z" svg:height="9.327935mm" draw:style-name="style-106" svg:viewBox="0.0 0.0 777.32794 932.7935" svg:width="7.773279mm" svg:x="83.69231mm" svg:y="81.61943mm"/>
          <draw:path svg:d="M 77.73279 0.0 L 77.73279 0.0 L 233.19838 0.0 Q 388.66397 0.0 440.4858 51.82186 Q 466.39676 103.64372 466.39676 103.64372 Q 466.39676 103.64372 466.39676 129.55466 L 466.39676 129.55466 L 310.93115 129.55466 L 129.55466 155.46558 L 103.64372 155.46558 L 77.73279 155.46558 L 77.73279 155.46558 Q 51.82186 129.55466 51.82186 129.55466 L 51.82186 129.55466 L 51.82186 129.55466 L 25.91093 129.55466 L 25.91093 103.64372 Q 0.0 103.64372 0.0 77.73279 L 0.0 51.82186 L 0.0 51.82186 L 0.0 51.82186 L 25.91093 51.82186 L 25.91093 51.82186 L 51.82186 25.91093 L 51.82186 25.91093 L 51.82186 25.91093 Q 51.82186 25.91093 77.73279 0.0 z" svg:height="1.5546558mm" draw:style-name="style-107" svg:viewBox="0.0 0.0 466.39676 155.46558" svg:width="4.6639676mm" svg:x="115.56275mm" svg:y="105.19838mm"/>
          <draw:path svg:d="M 0.0 492.30768 L 0.0 0.0 L 25.91093 25.91093 Q 51.82186 25.91093 77.73279 25.91093 Q 103.64372 0.0 129.55466 25.91093 Q 129.55466 51.82186 207.28745 77.73279 Q 259.1093 77.73279 259.1093 103.64372 Q 285.02023 129.55466 310.93115 155.46558 Q 336.8421 181.37651 414.5749 207.28745 Q 518.2186 233.19838 595.9514 233.19838 Q 673.6842 233.19838 673.6842 207.28745 Q 673.6842 181.37651 725.50604 207.28745 Q 777.32794 233.19838 777.32794 259.1093 Q 777.32794 285.02023 829.1498 285.02023 Q 880.9716 285.02023 880.9716 310.93115 Q 880.9716 336.8421 932.7935 336.8421 Q 984.61536 336.8421 1010.5263 388.66397 Q 1036.4373 466.39676 1062.3481 492.30768 Q 1114.17 492.30768 1114.17 544.1295 Q 1114.17 570.04047 1191.9028 595.9514 Q 1295.5465 647.77325 1295.5465 647.77325 L 1295.5465 647.77325 L 1321.4574 647.77325 L 1321.4574 647.77325 L 1347.3684 673.6842 L 1399.1903 699.59515 L 1399.1903 699.59515 L 1399.1903 699.59515 L 1399.1903 725.50604 L 1399.1903 751.417 L 1373.2793 751.417 L 1373.2793 751.417 L 1347.3684 751.417 L 1321.4574 751.417 L 1321.4574 751.417 L 1347.3684 751.417 L 1347.3684 777.32794 L 1347.3684 803.23883 L 1321.4574 803.23883 L 1295.5465 803.23883 L 751.417 906.88257 Q 207.28745 958.7044 155.46558 958.7044 Q 77.73279 958.7044 51.82186 958.7044 L 25.91093 958.7044 L 25.91093 958.7044 L 0.0 958.7044 L 0.0 958.7044 L 0.0 958.7044 L 0.0 492.30768 z" svg:height="9.587045mm" draw:style-name="style-108" svg:viewBox="0.0 0.0 1399.1903 958.7044" svg:width="13.991902mm" svg:x="0.0mm" svg:y="140.17813mm"/>
          <draw:path svg:d="M 0.0 155.46558 L 0.0 0.0 L 155.46558 25.91093 Q 285.02023 51.82186 310.93115 51.82186 L 310.93115 51.82186 L 310.93115 51.82186 L 336.8421 51.82186 L 362.75302 181.37651 Q 362.75302 310.93115 414.5749 362.75302 Q 466.39676 414.5749 518.2186 414.5749 L 544.1295 414.5749 L 544.1295 414.5749 Q 544.1295 414.5749 570.04047 440.4858 L 570.04047 440.4858 L 570.04047 440.4858 Q 570.04047 466.39676 492.30768 466.39676 L 414.5749 466.39676 L 362.75302 492.30768 L 285.02023 518.2186 L 207.28745 518.2186 L 129.55466 518.2186 L 77.73279 544.1295 L 25.91093 544.1295 L 25.91093 440.4858 L 0.0 336.8421 L 0.0 155.46558 z" svg:height="5.4412956mm" draw:style-name="style-109" svg:viewBox="0.0 0.0 570.04047 544.1295" svg:width="5.7004046mm" svg:x="263.25507mm" svg:y="193.81377mm"/>
          <draw:path svg:d="M 414.5749 25.91093 L 414.5749 0.0 L 414.5749 155.46558 Q 440.4858 336.8421 414.5749 336.8421 L 388.66397 336.8421 L 285.02023 336.8421 L 181.37651 336.8421 L 181.37651 336.8421 L 181.37651 310.93115 L 77.73279 310.93115 Q -25.91093 310.93115 3.6379788E-12 285.02023 Q 25.91093 259.1093 3.6379788E-12 207.28745 L 3.6379788E-12 155.46558 L 155.46558 129.55466 Q 310.93115 103.64372 310.93115 77.73279 Q 310.93115 51.82186 362.75302 51.82186 Q 414.5749 51.82186 414.5749 25.91093 z" svg:height="3.368421mm" draw:style-name="style-110" svg:viewBox="0.0 0.0 414.5749 336.8421" svg:width="4.145749mm" svg:x="291.75708mm" svg:y="178.2672mm"/>
          <draw:path svg:d="M 77.73279 0.0 L 103.64372 0.0 L 103.64372 25.91093 L 103.64372 25.91093 L 129.55466 259.1093 Q 155.46558 492.30768 129.55466 492.30768 L 129.55466 492.30768 L 103.64372 492.30768 Q 77.73279 466.39676 51.82186 466.39676 Q 9.094947E-13 414.5749 9.094947E-13 388.66397 L 25.91093 362.75302 L 25.91093 207.28745 L 25.91093 77.73279 L 51.82186 51.82186 Q 51.82186 0.0 77.73279 0.0 z" svg:height="4.9230766mm" draw:style-name="style-111" svg:viewBox="0.0 0.0 129.55466 492.30768" svg:width="1.2955465mm" svg:x="74.10526mm" svg:y="36.275303mm"/>
          <draw:path svg:d="M 207.28745 0.0 L 207.28745 0.0 L 233.19838 25.91093 Q 259.1093 25.91093 259.1093 51.82186 L 285.02023 51.82186 L 285.02023 77.73279 Q 310.93115 129.55466 310.93115 233.19838 L 310.93115 310.93115 L 259.1093 310.93115 L 207.28745 310.93115 L 155.46558 310.93115 Q 129.55466 336.8421 51.82186 336.8421 Q 0.0 362.75302 0.0 233.19838 L 0.0 77.73279 L 0.0 77.73279 L 0.0 77.73279 L 51.82186 103.64372 Q 77.73279 129.55466 129.55466 77.73279 Q 181.37651 25.91093 207.28745 0.0 z" svg:height="3.368421mm" draw:style-name="style-112" svg:viewBox="0.0 0.0 310.93115 336.8421" svg:width="3.1093116mm" svg:x="186.5587mm" svg:y="39.125504mm"/>
          <draw:path svg:d="M 129.55466 155.46558 L 155.46558 155.46558 L 155.46558 155.46558 Q 155.46558 155.46558 155.46558 181.37651 L 181.37651 181.37651 L 181.37651 207.28745 L 181.37651 207.28745 L 155.46558 207.28745 Q 155.46558 207.28745 155.46558 285.02023 Q 129.55466 362.75302 77.73279 362.75302 L 25.91093 362.75302 L 25.91093 336.8421 L 0.0 336.8421 L 0.0 259.1093 L 0.0 155.46558 L 0.0 103.64372 L 0.0 51.82186 L 0.0 51.82186 Q 0.0 51.82186 25.91093 51.82186 L 25.91093 25.91093 L 51.82186 0.0 Q 103.64372 0.0 103.64372 77.73279 Q 129.55466 155.46558 129.55466 155.46558 z" svg:height="3.6275303mm" draw:style-name="style-113" svg:viewBox="0.0 0.0 181.37651 362.75302" svg:width="1.8137652mm" svg:x="93.27935mm" svg:y="29.020243mm"/>
          <draw:path svg:d="M 1114.17 0.0 L 1140.0809 0.0 L 1062.3481 233.19838 Q 958.7044 466.39676 958.7044 518.2186 L 958.7044 595.9514 L 958.7044 621.8623 L 958.7044 673.6842 L 958.7044 673.6842 L 958.7044 673.6842 L 958.7044 647.77325 L 958.7044 647.77325 L 984.61536 673.6842 L 984.61536 725.50604 L 984.61536 751.417 Q 958.7044 777.32794 958.7044 777.32794 L 958.7044 777.32794 L 958.7044 777.32794 Q 932.7935 777.32794 906.88257 777.32794 L 880.9716 777.32794 L 880.9716 725.50604 Q 880.9716 673.6842 492.30768 673.6842 Q 77.73279 647.77325 77.73279 570.04047 Q 77.73279 518.2186 129.55466 414.5749 L 181.37651 336.8421 L 181.37651 336.8421 L 181.37651 310.93115 L 181.37651 310.93115 L 207.28745 310.93115 L 233.19838 310.93115 L 259.1093 310.93115 L 259.1093 285.02023 L 233.19838 259.1093 L 233.19838 259.1093 L 233.19838 259.1093 L 233.19838 259.1093 L 233.19838 259.1093 L 129.55466 233.19838 L 0.0 207.28745 L 0.0 207.28745 L 25.91093 207.28745 L 25.91093 207.28745 L 25.91093 207.28745 L 103.64372 181.37651 L 181.37651 155.46558 L 129.55466 155.46558 L 77.73279 155.46558 L 51.82186 129.55466 L 25.91093 103.64372 L 25.91093 103.64372 L 25.91093 103.64372 L 0.0 103.64372 L 0.0 103.64372 L 0.0 77.73279 L 0.0 77.73279 L 0.0 77.73279 L 25.91093 77.73279 L 25.91093 51.82186 L 25.91093 51.82186 L 544.1295 25.91093 Q 1088.259 0.0 1114.17 0.0 z" svg:height="7.773279mm" draw:style-name="style-114" svg:viewBox="0.0 0.0 1140.0809 777.32794" svg:width="11.400809mm" svg:x="140.69635mm" svg:y="103.64372mm"/>
          <draw:path svg:d="M 388.66397 25.91093 L 362.75302 0.0 L 388.66397 0.0 L 414.5749 25.91093 L 414.5749 25.91093 L 440.4858 25.91093 L 492.30768 77.73279 Q 544.1295 129.55466 544.1295 155.46558 Q 518.2186 181.37651 544.1295 233.19838 Q 570.04047 285.02023 595.9514 285.02023 Q 621.8623 285.02023 647.77325 310.93115 L 673.6842 310.93115 L 621.8623 336.8421 Q 544.1295 336.8421 544.1295 362.75302 L 544.1295 388.66397 L 285.02023 388.66397 L 25.91093 388.66397 L 25.91093 388.66397 L 51.82186 362.75302 L 51.82186 336.8421 L 51.82186 285.02023 L 103.64372 285.02023 L 129.55466 285.02023 L 129.55466 259.1093 Q 129.55466 233.19838 51.82186 233.19838 L 0.0 207.28745 L 0.0 181.37651 L 0.0 155.46558 L 25.91093 155.46558 L 51.82186 181.37651 L 259.1093 181.37651 L 440.4858 181.37651 L 440.4858 155.46558 L 414.5749 129.55466 L 414.5749 77.73279 Q 414.5749 51.82186 388.66397 25.91093 z" svg:height="3.8866396mm" draw:style-name="style-115" svg:viewBox="0.0 0.0 673.6842 388.66397" svg:width="6.736842mm" svg:x="83.4332mm" svg:y="205.9919mm"/>
          <draw:path svg:d="M 25.91093 0.0 L 51.82186 0.0 L 77.73279 0.0 Q 129.55466 0.0 207.28745 25.91093 L 285.02023 51.82186 L 336.8421 51.82186 L 362.75302 51.82186 L 362.75302 51.82186 Q 362.75302 51.82186 388.66397 77.73279 L 388.66397 77.73279 L 388.66397 103.64372 Q 388.66397 103.64372 414.5749 155.46558 L 414.5749 181.37651 L 414.5749 181.37651 L 414.5749 207.28745 L 336.8421 207.28745 L 259.1093 207.28745 L 155.46558 181.37651 Q 51.82186 155.46558 25.91093 155.46558 Q 25.91093 155.46558 0.0 77.73279 Q -25.91093 25.91093 25.91093 0.0 z" svg:height="2.0728745mm" draw:style-name="style-116" svg:viewBox="0.0 0.0 414.5749 207.28745" svg:width="4.145749mm" svg:x="116.34008mm" svg:y="108.825905mm"/>
          <draw:path svg:d="M 129.55466 0.0 L 155.46558 0.0 L 207.28745 0.0 Q 259.1093 0.0 259.1093 25.91093 Q 259.1093 51.82186 233.19838 51.82186 Q 207.28745 51.82186 233.19838 77.73279 Q 233.19838 103.64372 259.1093 129.55466 L 285.02023 129.55466 L 310.93115 155.46558 Q 336.8421 155.46558 336.8421 155.46558 L 336.8421 181.37651 L 336.8421 207.28745 Q 336.8421 259.1093 285.02023 259.1093 Q 259.1093 259.1093 259.1093 207.28745 Q 233.19838 181.37651 233.19838 207.28745 Q 233.19838 233.19838 207.28745 233.19838 Q 181.37651 233.19838 181.37651 310.93115 Q 181.37651 362.75302 155.46558 310.93115 Q 129.55466 285.02023 129.55466 388.66397 L 77.73279 492.30768 L 77.73279 492.30768 L 77.73279 518.2186 L 77.73279 518.2186 L 77.73279 518.2186 L 51.82186 518.2186 L 51.82186 518.2186 L 51.82186 544.1295 L 51.82186 544.1295 L 25.91093 544.1295 L 25.91093 570.04047 L 25.91093 570.04047 L 25.91093 570.04047 L 25.91093 570.04047 L 25.91093 570.04047 L 25.91093 492.30768 L 25.91093 414.5749 L 25.91093 310.93115 Q 25.91093 207.28745 3.6379788E-12 207.28745 L 3.6379788E-12 207.28745 L 25.91093 129.55466 Q 51.82186 51.82186 77.73279 51.82186 Q 129.55466 0.0 129.55466 0.0 z" svg:height="5.7004046mm" draw:style-name="style-117" svg:viewBox="0.0 0.0 336.8421 570.04047" svg:width="3.368421mm" svg:x="296.16193mm" svg:y="145.10121mm"/>
          <draw:path svg:d="M 880.9716 25.91093 L 958.7044 0.0 L 958.7044 0.0 L 958.7044 0.0 L 958.7044 25.91093 L 984.61536 25.91093 L 984.61536 25.91093 L 984.61536 51.82186 L 1036.4373 155.46558 Q 1088.259 259.1093 1114.17 310.93115 Q 1114.17 362.75302 1140.0809 362.75302 Q 1165.9918 362.75302 1165.9918 388.66397 L 1165.9918 388.66397 L 1088.259 388.66397 Q 984.61536 388.66397 958.7044 440.4858 Q 932.7935 466.39676 777.32794 466.39676 Q 647.77325 466.39676 621.8623 466.39676 Q 621.8623 466.39676 621.8623 492.30768 L 621.8623 492.30768 L 595.9514 492.30768 L 595.9514 518.2186 L 595.9514 518.2186 L 570.04047 518.2186 L 570.04047 570.04047 L 570.04047 595.9514 L 544.1295 621.8623 L 544.1295 647.77325 L 518.2186 647.77325 Q 518.2186 621.8623 362.75302 595.9514 Q 233.19838 570.04047 207.28745 518.2186 Q 207.28745 466.39676 103.64372 466.39676 L 25.91093 466.39676 L 25.91093 466.39676 L 0.0 466.39676 L 0.0 440.4858 L 0.0 414.5749 L 0.0 336.8421 L 0.0 259.1093 L 0.0 259.1093 L 0.0 259.1093 L 0.0 259.1093 L 0.0 259.1093 L 25.91093 233.19838 L 51.82186 207.28745 L 51.82186 207.28745 L 51.82186 207.28745 L 77.73279 207.28745 L 77.73279 207.28745 L 77.73279 181.37651 L 103.64372 181.37651 L 103.64372 155.46558 L 103.64372 129.55466 L 155.46558 129.55466 Q 207.28745 103.64372 233.19838 103.64372 L 259.1093 103.64372 L 259.1093 103.64372 L 259.1093 103.64372 L 285.02023 103.64372 L 285.02023 103.64372 L 362.75302 103.64372 Q 414.5749 103.64372 414.5749 103.64372 Q 440.4858 103.64372 518.2186 103.64372 Q 570.04047 103.64372 673.6842 103.64372 Q 803.23883 103.64372 803.23883 77.73279 Q 803.23883 51.82186 880.9716 25.91093 z" svg:height="6.4777327mm" draw:style-name="style-118" svg:viewBox="0.0 0.0 1165.9918 647.77325" svg:width="11.659919mm" svg:x="11.919028mm" svg:y="191.22267mm"/>
          <draw:path svg:d="M 751.417 0.0 L 777.32794 0.0 L 777.32794 0.0 Q 777.32794 0.0 803.23883 25.91093 L 803.23883 25.91093 L 855.0607 25.91093 L 880.9716 51.82186 L 880.9716 51.82186 L 906.88257 51.82186 L 906.88257 51.82186 L 906.88257 77.73279 L 880.9716 77.73279 Q 880.9716 103.64372 906.88257 103.64372 L 906.88257 103.64372 L 906.88257 103.64372 Q 906.88257 129.55466 880.9716 155.46558 L 855.0607 181.37651 L 855.0607 181.37651 L 855.0607 207.28745 L 855.0607 207.28745 L 855.0607 207.28745 L 829.1498 259.1093 L 829.1498 310.93115 L 803.23883 310.93115 Q 777.32794 310.93115 751.417 362.75302 L 725.50604 388.66397 L 725.50604 362.75302 Q 699.59515 310.93115 699.59515 310.93115 Q 699.59515 310.93115 518.2186 336.8421 Q 336.8421 388.66397 336.8421 466.39676 L 362.75302 544.1295 L 336.8421 544.1295 Q 336.8421 518.2186 310.93115 518.2186 Q 285.02023 518.2186 233.19838 518.2186 Q 181.37651 518.2186 207.28745 440.4858 Q 233.19838 362.75302 181.37651 362.75302 L 103.64372 362.75302 L 103.64372 362.75302 Q 103.64372 362.75302 51.82186 336.8421 L 0.0 310.93115 L 0.0 310.93115 L 0.0 310.93115 L 77.73279 310.93115 L 181.37651 310.93115 L 181.37651 285.02023 Q 181.37651 285.02023 155.46558 285.02023 L 155.46558 259.1093 L 155.46558 259.1093 L 129.55466 259.1093 L 129.55466 259.1093 L 129.55466 259.1093 L 129.55466 233.19838 L 129.55466 233.19838 L 129.55466 207.28745 L 129.55466 155.46558 L 129.55466 155.46558 Q 129.55466 129.55466 155.46558 103.64372 L 155.46558 103.64372 L 155.46558 103.64372 L 181.37651 103.64372 L 181.37651 103.64372 L 181.37651 103.64372 L 233.19838 103.64372 Q 259.1093 103.64372 285.02023 129.55466 L 310.93115 129.55466 L 440.4858 129.55466 Q 595.9514 103.64372 621.8623 103.64372 L 647.77325 103.64372 L 647.77325 103.64372 L 647.77325 103.64372 L 673.6842 103.64372 L 673.6842 103.64372 L 673.6842 77.73279 L 699.59515 77.73279 L 699.59515 77.73279 L 699.59515 51.82186 L 699.59515 51.82186 L 699.59515 51.82186 L 725.50604 51.82186 L 725.50604 51.82186 L 751.417 25.91093 Q 751.417 0.0 751.417 0.0 z" svg:height="5.4412956mm" draw:style-name="style-119" svg:viewBox="0.0 0.0 906.88257 544.1295" svg:width="9.068826mm" svg:x="294.08905mm" svg:y="163.75708mm"/>
          <draw:path svg:d="M 621.8623 25.91093 L 621.8623 0.0 L 725.50604 25.91093 Q 829.1498 51.82186 855.0607 103.64372 Q 880.9716 155.46558 1062.3481 181.37651 Q 1243.7246 181.37651 1243.7246 207.28745 Q 1269.6356 207.28745 1295.5465 207.28745 Q 1321.4574 207.28745 1321.4574 233.19838 L 1321.4574 233.19838 L 1295.5465 233.19838 Q 1295.5465 259.1093 1295.5465 259.1093 L 1321.4574 259.1093 L 1321.4574 259.1093 Q 1321.4574 259.1093 1191.9028 310.93115 L 1088.259 310.93115 L 1036.4373 310.93115 L 1010.5263 310.93115 L 984.61536 310.93115 L 958.7044 310.93115 L 958.7044 362.75302 L 958.7044 388.66397 L 958.7044 492.30768 Q 958.7044 621.8623 958.7044 621.8623 L 984.61536 621.8623 L 984.61536 621.8623 L 984.61536 621.8623 L 984.61536 647.77325 L 984.61536 647.77325 L 1010.5263 673.6842 Q 1036.4373 699.59515 1036.4373 725.50604 L 1036.4373 751.417 L 1036.4373 751.417 L 1010.5263 725.50604 L 1010.5263 725.50604 L 984.61536 725.50604 L 984.61536 751.417 L 984.61536 777.32794 L 932.7935 777.32794 Q 880.9716 803.23883 855.0607 829.1498 Q 829.1498 829.1498 777.32794 829.1498 Q 751.417 777.32794 751.417 829.1498 Q 751.417 829.1498 777.32794 855.0607 Q 777.32794 880.9716 725.50604 880.9716 Q 673.6842 880.9716 673.6842 932.7935 Q 673.6842 958.7044 621.8623 958.7044 Q 595.9514 932.7935 570.04047 958.7044 L 518.2186 958.7044 L 518.2186 932.7935 Q 518.2186 932.7935 388.66397 906.88257 Q 259.1093 880.9716 259.1093 855.0607 Q 259.1093 829.1498 155.46558 829.1498 L 77.73279 829.1498 L 51.82186 803.23883 L 25.91093 777.32794 L 25.91093 777.32794 L 25.91093 777.32794 L 25.91093 751.417 L 0.0 725.50604 L 0.0 725.50604 L 0.0 725.50604 L 0.0 699.59515 L 0.0 699.59515 L 25.91093 621.8623 Q 25.91093 570.04047 51.82186 570.04047 Q 77.73279 570.04047 103.64372 518.2186 Q 103.64372 492.30768 155.46558 492.30768 Q 207.28745 466.39676 181.37651 388.66397 L 155.46558 285.02023 L 285.02023 259.1093 Q 414.5749 259.1093 518.2186 233.19838 L 595.9514 207.28745 L 621.8623 207.28745 L 647.77325 207.28745 L 647.77325 181.37651 L 673.6842 181.37651 L 673.6842 155.46558 L 673.6842 129.55466 L 647.77325 103.64372 Q 621.8623 51.82186 621.8623 25.91093 z" svg:height="9.587045mm" draw:style-name="style-120" svg:viewBox="0.0 0.0 1321.4574 958.7044" svg:width="13.214575mm" svg:x="55.44939mm" svg:y="154.94736mm"/>
          <draw:path svg:d="M 129.55466 25.91093 L 129.55466 25.91093 L 207.28745 0.0 L 285.02023 0.0 L 414.5749 25.91093 Q 570.04047 25.91093 570.04047 51.82186 L 595.9514 51.82186 L 595.9514 51.82186 L 595.9514 77.73279 L 595.9514 77.73279 L 621.8623 77.73279 L 621.8623 77.73279 L 621.8623 103.64372 L 621.8623 129.55466 L 621.8623 155.46558 L 621.8623 155.46558 L 621.8623 181.37651 L 673.6842 181.37651 Q 699.59515 181.37651 699.59515 233.19838 Q 699.59515 285.02023 673.6842 285.02023 Q 621.8623 285.02023 621.8623 310.93115 L 621.8623 310.93115 L 621.8623 310.93115 Q 595.9514 336.8421 595.9514 336.8421 L 595.9514 336.8421 L 570.04047 336.8421 Q 570.04047 336.8421 570.04047 336.8421 Q 544.1295 310.93115 466.39676 285.02023 Q 362.75302 285.02023 285.02023 285.02023 L 207.28745 285.02023 L 207.28745 285.02023 Q 207.28745 285.02023 129.55466 285.02023 L 51.82186 285.02023 L 51.82186 259.1093 Q 51.82186 259.1093 25.91093 259.1093 L 25.91093 259.1093 L 25.91093 233.19838 Q 0.0 233.19838 0.0 233.19838 L 0.0 233.19838 L 0.0 207.28745 Q 0.0 181.37651 51.82186 103.64372 L 103.64372 25.91093 L 103.64372 25.91093 Q 103.64372 25.91093 129.55466 25.91093 z" svg:height="3.368421mm" draw:style-name="style-121" svg:viewBox="0.0 0.0 699.59515 336.8421" svg:width="6.995951mm" svg:x="115.04453mm" svg:y="95.611336mm"/>
          <draw:path svg:d="M 388.66397 207.28745 L 440.4858 1.8189894E-12 L 492.30768 51.82186 Q 544.1295 77.73279 570.04047 103.64372 L 570.04047 103.64372 L 544.1295 207.28745 Q 544.1295 336.8421 518.2186 440.4858 L 492.30768 544.1295 L 492.30768 570.04047 L 492.30768 621.8623 L 440.4858 829.1498 Q 388.66397 1062.3481 388.66397 1088.259 L 388.66397 1140.0809 L 362.75302 1165.9918 Q 336.8421 1191.9028 336.8421 1243.7246 L 336.8421 1321.4574 L 336.8421 1321.4574 Q 336.8421 1321.4574 310.93115 1295.5465 Q 285.02023 1243.7246 259.1093 1243.7246 Q 233.19838 1269.6356 207.28745 1321.4574 L 181.37651 1399.1903 L 181.37651 1399.1903 L 181.37651 1399.1903 L 155.46558 1425.1012 L 129.55466 1451.0121 L 129.55466 1451.0121 L 129.55466 1451.0121 L 77.73279 1476.9231 L 51.82186 1476.9231 L 51.82186 1451.0121 L 77.73279 1425.1012 L 77.73279 1399.1903 L 77.73279 1347.3684 L 77.73279 1347.3684 L 77.73279 1347.3684 L 103.64372 1347.3684 L 103.64372 1321.4574 L 103.64372 1295.5465 L 129.55466 1269.6356 L 129.55466 1243.7246 L 129.55466 1191.9028 L 155.46558 1140.0809 Q 181.37651 1088.259 181.37651 1036.4373 Q 181.37651 958.7044 103.64372 958.7044 L 25.91093 932.7935 L 25.91093 932.7935 L 25.91093 932.7935 L 0.0 932.7935 L 0.0 932.7935 L 0.0 906.88257 L 25.91093 906.88257 L 25.91093 906.88257 L 25.91093 880.9716 L 51.82186 880.9716 L 77.73279 880.9716 L 155.46558 829.1498 Q 233.19838 777.32794 233.19838 777.32794 L 233.19838 777.32794 L 259.1093 751.417 L 285.02023 725.50604 L 285.02023 673.6842 L 285.02023 621.8623 L 233.19838 621.8623 L 207.28745 621.8623 L 207.28745 595.9514 L 207.28745 595.9514 L 233.19838 595.9514 Q 259.1093 570.04047 285.02023 570.04047 Q 310.93115 570.04047 310.93115 544.1295 Q 336.8421 518.2186 259.1093 518.2186 L 207.28745 492.30768 L 207.28745 492.30768 Q 207.28745 466.39676 259.1093 466.39676 Q 336.8421 440.4858 388.66397 207.28745 z" svg:height="14.769231mm" draw:style-name="style-122" svg:viewBox="0.0 0.0 570.04047 1476.9231" svg:width="5.7004046mm" svg:x="230.34818mm" svg:y="155.46558mm"/>
          <draw:path svg:d="M 2202.4292 77.73279 L 2202.4292 0.0 L 2280.1619 233.19838 Q 2383.8057 492.30768 2383.8057 544.1295 L 2383.8057 595.9514 L 2409.7166 595.9514 L 2409.7166 595.9514 L 2435.6274 621.8623 L 2461.5383 621.8623 L 2461.5383 647.77325 L 2487.4492 699.59515 L 2487.4492 699.59515 Q 2487.4492 699.59515 2487.4492 725.50604 L 2513.3604 725.50604 L 2513.3604 932.7935 Q 2513.3604 1165.9918 2487.4492 1165.9918 Q 2435.6274 1191.9028 2435.6274 1191.9028 L 2435.6274 1217.8137 L 2409.7166 1217.8137 Q 2383.8057 1217.8137 2383.8057 1243.7246 L 2383.8057 1269.6356 L 2383.8057 1269.6356 Q 2383.8057 1295.5465 2357.8948 1295.5465 L 2357.8948 1295.5465 L 2357.8948 1321.4574 Q 2331.9836 1321.4574 2331.9836 1321.4574 L 2331.9836 1321.4574 L 2331.9836 1295.5465 L 2331.9836 1269.6356 L 2306.0728 1269.6356 L 2306.0728 1269.6356 L 2306.0728 1295.5465 L 2280.1619 1295.5465 L 2280.1619 1295.5465 L 2280.1619 1321.4574 L 2280.1619 1321.4574 L 2306.0728 1321.4574 L 2306.0728 1321.4574 Q 2306.0728 1321.4574 2280.1619 1373.2793 Q 2228.34 1425.1012 1995.1416 1476.9231 L 1761.9432 1554.6559 L 1761.9432 1554.6559 Q 1736.0323 1528.7449 1451.0121 1580.5668 L 1165.9918 1606.4777 L 1140.0809 1606.4777 Q 1088.259 1580.5668 1036.4373 1606.4777 Q 984.61536 1606.4777 984.61536 1632.3887 Q 984.61536 1658.2996 777.32794 1658.2996 L 595.9514 1658.2996 L 518.2186 1658.2996 L 466.39676 1632.3887 L 440.4858 1632.3887 L 414.5749 1632.3887 L 414.5749 1606.4777 L 414.5749 1606.4777 L 440.4858 1606.4777 L 440.4858 1580.5668 L 440.4858 1580.5668 L 466.39676 1580.5668 L 466.39676 1528.7449 L 466.39676 1502.834 L 492.30768 1502.834 L 492.30768 1476.9231 L 492.30768 1476.9231 L 518.2186 1476.9231 L 544.1295 1399.1903 Q 595.9514 1321.4574 621.8623 1321.4574 Q 647.77325 1321.4574 725.50604 1165.9918 Q 777.32794 1036.4373 829.1498 1010.5263 Q 829.1498 984.61536 855.0607 958.7044 L 855.0607 958.7044 L 932.7935 906.88257 Q 984.61536 855.0607 1036.4373 829.1498 Q 1088.259 829.1498 1088.259 777.32794 Q 1114.17 699.59515 1114.17 699.59515 L 1140.0809 699.59515 L 1140.0809 699.59515 L 1140.0809 699.59515 L 1140.0809 673.6842 L 1140.0809 673.6842 L 1165.9918 673.6842 L 1165.9918 647.77325 L 1165.9918 647.77325 L 1191.9028 647.77325 L 1191.9028 621.8623 L 1191.9028 595.9514 L 1165.9918 544.1295 L 1140.0809 492.30768 L 1140.0809 492.30768 L 1140.0809 492.30768 L 1088.259 466.39676 L 1062.3481 440.4858 L 1036.4373 440.4858 L 1010.5263 440.4858 L 1010.5263 466.39676 L 984.61536 466.39676 L 984.61536 466.39676 L 984.61536 492.30768 L 984.61536 492.30768 L 984.61536 492.30768 L 958.7044 492.30768 L 958.7044 492.30768 L 932.7935 466.39676 L 880.9716 466.39676 L 880.9716 492.30768 Q 880.9716 544.1295 855.0607 570.04047 L 855.0607 595.9514 L 855.0607 595.9514 Q 829.1498 621.8623 570.04047 906.88257 L 259.1093 1191.9028 L 259.1093 1191.9028 L 259.1093 1217.8137 L 259.1093 1217.8137 L 259.1093 1217.8137 L 233.19838 1217.8137 L 233.19838 1217.8137 L 233.19838 1243.7246 L 207.28745 1243.7246 L 207.28745 1243.7246 L 207.28745 1269.6356 L 207.28745 1269.6356 L 207.28745 1269.6356 L 181.37651 1269.6356 L 181.37651 1269.6356 L 181.37651 1295.5465 L 181.37651 1295.5465 L 181.37651 1295.5465 L 181.37651 1321.4574 L 155.46558 1321.4574 L 129.55466 1321.4574 L 129.55466 1269.6356 L 103.64372 1243.7246 L 103.64372 1217.8137 L 103.64372 1191.9028 L 129.55466 1165.9918 Q 129.55466 1114.17 103.64372 1114.17 Q 103.64372 1088.259 51.82186 1062.3481 Q 25.91093 1062.3481 0.0 1010.5263 L 0.0 958.7044 L 181.37651 544.1295 Q 362.75302 129.55466 388.66397 103.64372 L 388.66397 77.73279 L 388.66397 77.73279 L 388.66397 77.73279 L 388.66397 51.82186 L 414.5749 51.82186 L 414.5749 51.82186 L 414.5749 25.91093 L 414.5749 25.91093 L 440.4858 25.91093 L 440.4858 77.73279 L 440.4858 103.64372 L 466.39676 103.64372 L 492.30768 129.55466 L 1347.3684 129.55466 L 2202.4292 129.55466 L 2202.4292 77.73279 z" svg:height="16.582996mm" draw:style-name="style-123" svg:viewBox="0.0 0.0 2513.3604 1658.2996" svg:width="25.133602mm" svg:x="281.91092mm" svg:y="113.748985mm"/>
          <draw:path svg:d="M 9.094947E-13 25.91093 L 9.094947E-13 25.91093 L 103.64372 25.91093 Q 207.28745 25.91093 310.93115 0.0 L 388.66397 0.0 L 647.77325 0.0 Q 906.88257 25.91093 1036.4373 25.91093 L 1140.0809 25.91093 L 1243.7246 51.82186 Q 1321.4574 77.73279 1321.4574 77.73279 L 1321.4574 77.73279 L 1243.7246 129.55466 Q 1140.0809 155.46558 1114.17 233.19838 Q 1088.259 336.8421 1062.3481 336.8421 Q 1036.4373 336.8421 1036.4373 362.75302 L 1036.4373 362.75302 L 984.61536 362.75302 Q 958.7044 362.75302 958.7044 336.8421 Q 958.7044 310.93115 880.9716 310.93115 Q 803.23883 285.02023 777.32794 285.02023 Q 725.50604 233.19838 699.59515 285.02023 Q 673.6842 310.93115 647.77325 310.93115 Q 621.8623 310.93115 621.8623 336.8421 Q 621.8623 362.75302 570.04047 336.8421 Q 518.2186 336.8421 518.2186 362.75302 L 492.30768 388.66397 L 492.30768 388.66397 Q 466.39676 388.66397 466.39676 310.93115 Q 466.39676 233.19838 388.66397 233.19838 Q 336.8421 233.19838 207.28745 233.19838 L 103.64372 233.19838 L 103.64372 233.19838 L 103.64372 233.19838 L 77.73279 207.28745 L 77.73279 181.37651 L 103.64372 181.37651 Q 129.55466 181.37651 51.82186 103.64372 L 9.094947E-13 25.91093 L 9.094947E-13 25.91093 z M 958.7044 233.19838 Q 984.61536 207.28745 984.61536 233.19838 Q 984.61536 259.1093 958.7044 233.19838 Q 932.7935 233.19838 958.7044 233.19838 z" svg:height="3.8866396mm" draw:style-name="style-124" svg:viewBox="0.0 0.0 1321.4574 388.66397" svg:width="13.214575mm" svg:x="61.668015mm" svg:y="108.048584mm"/>
          <draw:path svg:d="M 285.02023 9.094947E-13 L 310.93115 9.094947E-13 L 906.88257 77.73279 Q 1528.7449 129.55466 1632.3887 155.46558 L 1736.0323 155.46558 L 1736.0323 155.46558 L 1736.0323 181.37651 L 1761.9432 181.37651 Q 1787.8542 207.28745 1813.7651 233.19838 L 1813.7651 233.19838 L 1813.7651 233.19838 Q 1813.7651 233.19838 1736.0323 259.1093 Q 1684.2104 259.1093 1684.2104 285.02023 Q 1684.2104 336.8421 1658.2996 336.8421 Q 1632.3887 336.8421 1632.3887 388.66397 Q 1632.3887 440.4858 1528.7449 440.4858 Q 1425.1012 414.5749 1425.1012 440.4858 L 1399.1903 492.30768 L 1373.2793 492.30768 Q 1373.2793 492.30768 1373.2793 466.39676 L 1373.2793 466.39676 L 1243.7246 466.39676 Q 1114.17 440.4858 958.7044 440.4858 Q 803.23883 414.5749 803.23883 440.4858 Q 803.23883 492.30768 777.32794 492.30768 Q 751.417 466.39676 647.77325 440.4858 Q 518.2186 388.66397 518.2186 362.75302 Q 492.30768 336.8421 336.8421 310.93115 Q 181.37651 285.02023 181.37651 310.93115 Q 181.37651 336.8421 155.46558 336.8421 L 129.55466 336.8421 L 129.55466 310.93115 L 129.55466 285.02023 L 103.64372 285.02023 L 103.64372 285.02023 L 51.82186 259.1093 L 0.0 233.19838 L 0.0 233.19838 L 0.0 233.19838 L 25.91093 233.19838 L 51.82186 233.19838 L 51.82186 207.28745 L 77.73279 207.28745 L 77.73279 207.28745 L 77.73279 181.37651 L 77.73279 181.37651 L 77.73279 181.37651 L 103.64372 129.55466 L 103.64372 103.64372 L 181.37651 103.64372 Q 233.19838 103.64372 259.1093 77.73279 Q 285.02023 25.91093 259.1093 25.91093 Q 259.1093 25.91093 285.02023 9.094947E-13 z" svg:height="4.9230766mm" draw:style-name="style-125" svg:viewBox="0.0 0.0 1813.7651 492.30768" svg:width="18.137651mm" svg:x="46.380566mm" svg:y="66.591095mm"/>
          <draw:path svg:d="M 0.0 25.91093 L 51.82186 25.91093 L 207.28745 0.0 L 336.8421 0.0 L 466.39676 25.91093 Q 621.8623 51.82186 621.8623 103.64372 L 621.8623 155.46558 L 621.8623 155.46558 L 595.9514 155.46558 L 492.30768 155.46558 Q 388.66397 181.37651 310.93115 155.46558 L 207.28745 155.46558 L 181.37651 155.46558 L 155.46558 155.46558 L 155.46558 155.46558 L 129.55466 155.46558 L 103.64372 155.46558 L 51.82186 155.46558 L 25.91093 155.46558 Q 0.0 129.55466 0.0 77.73279 Q -25.91093 25.91093 0.0 25.91093 z" svg:height="1.5546558mm" draw:style-name="style-126" svg:viewBox="0.0 0.0 621.8623 155.46558" svg:width="6.218623mm" svg:x="34.720646mm" svg:y="94.05668mm"/>
          <draw:path svg:d="M 181.37651 0.0 L 181.37651 0.0 L 181.37651 25.91093 Q 181.37651 51.82186 207.28745 77.73279 L 233.19838 103.64372 L 233.19838 155.46558 L 233.19838 181.37651 L 181.37651 181.37651 Q 103.64372 155.46558 77.73279 155.46558 L 51.82186 155.46558 L 51.82186 155.46558 Q 51.82186 155.46558 25.91093 181.37651 L 25.91093 181.37651 L 25.91093 181.37651 L 0.0 181.37651 L 0.0 155.46558 Q 25.91093 129.55466 51.82186 103.64372 L 103.64372 51.82186 L 129.55466 25.91093 Q 181.37651 0.0 181.37651 0.0 z" svg:height="1.8137652mm" draw:style-name="style-127" svg:viewBox="0.0 0.0 233.19838 181.37651" svg:width="2.3319838mm" svg:x="175.41699mm" svg:y="179.82185mm"/>
          <draw:path svg:d="M 492.30768 51.82186 L 518.2186 51.82186 L 595.9514 103.64372 Q 647.77325 129.55466 673.6842 155.46558 L 673.6842 181.37651 L 647.77325 181.37651 Q 621.8623 207.28745 595.9514 207.28745 Q 595.9514 207.28745 492.30768 310.93115 L 414.5749 362.75302 L 388.66397 388.66397 L 362.75302 414.5749 L 336.8421 414.5749 L 310.93115 414.5749 L 259.1093 414.5749 Q 207.28745 414.5749 181.37651 440.4858 L 181.37651 466.39676 L 155.46558 466.39676 L 155.46558 466.39676 L 77.73279 492.30768 L 0.0 492.30768 L 0.0 336.8421 L 0.0 181.37651 L 0.0 155.46558 L 25.91093 103.64372 L 25.91093 103.64372 L 25.91093 103.64372 L 129.55466 103.64372 Q 207.28745 103.64372 233.19838 77.73279 Q 259.1093 51.82186 285.02023 51.82186 L 285.02023 51.82186 L 310.93115 25.91093 Q 336.8421 -1.8189894E-12 388.66397 -1.8189894E-12 Q 466.39676 51.82186 492.30768 51.82186 z" svg:height="4.9230766mm" draw:style-name="style-128" svg:viewBox="0.0 0.0 673.6842 492.30768" svg:width="6.736842mm" svg:x="255.22267mm" svg:y="143.02834mm"/>
          <draw:path svg:d="M 51.82186 77.73279 L 51.82186 0.0 L 207.28745 25.91093 Q 362.75302 51.82186 362.75302 77.73279 Q 362.75302 103.64372 310.93115 103.64372 Q 285.02023 103.64372 310.93115 155.46558 Q 362.75302 181.37651 388.66397 181.37651 Q 414.5749 129.55466 440.4858 129.55466 L 466.39676 129.55466 L 466.39676 129.55466 Q 492.30768 129.55466 518.2186 155.46558 L 544.1295 155.46558 L 544.1295 155.46558 Q 570.04047 155.46558 570.04047 181.37651 L 570.04047 181.37651 L 570.04047 207.28745 L 570.04047 233.19838 L 570.04047 233.19838 Q 544.1295 233.19838 492.30768 207.28745 Q 440.4858 181.37651 440.4858 233.19838 L 414.5749 310.93115 L 440.4858 336.8421 Q 440.4858 388.66397 466.39676 388.66397 Q 492.30768 388.66397 518.2186 414.5749 L 518.2186 414.5749 L 518.2186 414.5749 L 518.2186 440.4858 L 466.39676 440.4858 L 440.4858 440.4858 L 440.4858 440.4858 Q 414.5749 440.4858 414.5749 440.4858 L 414.5749 466.39676 L 388.66397 466.39676 Q 362.75302 492.30768 336.8421 492.30768 Q 310.93115 492.30768 310.93115 466.39676 Q 310.93115 440.4858 259.1093 440.4858 L 233.19838 440.4858 L 233.19838 440.4858 Q 207.28745 414.5749 207.28745 414.5749 L 207.28745 414.5749 L 207.28745 414.5749 Q 207.28745 388.66397 155.46558 388.66397 L 103.64372 362.75302 L 77.73279 362.75302 L 51.82186 362.75302 L 51.82186 362.75302 L 51.82186 336.8421 L 25.91093 336.8421 L 0.0 336.8421 L 51.82186 310.93115 Q 77.73279 285.02023 77.73279 259.1093 Q 51.82186 207.28745 51.82186 181.37651 L 51.82186 155.46558 L 25.91093 155.46558 L 25.91093 129.55466 L 25.91093 129.55466 L 0.0 129.55466 L 0.0 129.55466 L 0.0 129.55466 L 0.0 129.55466 L 0.0 129.55466 L 25.91093 129.55466 Q 51.82186 129.55466 51.82186 129.55466 Q 77.73279 129.55466 51.82186 77.73279 z" svg:height="4.9230766mm" draw:style-name="style-129" svg:viewBox="0.0 0.0 570.04047 492.30768" svg:width="5.7004046mm" svg:x="158.05667mm" svg:y="191.48178mm"/>
          <draw:path svg:d="M 803.23883 0.0 L 803.23883 0.0 L 855.0607 0.0 L 906.88257 0.0 L 932.7935 25.91093 L 958.7044 51.82186 L 958.7044 51.82186 L 958.7044 51.82186 L 958.7044 51.82186 Q 932.7935 51.82186 932.7935 51.82186 L 932.7935 51.82186 L 932.7935 77.73279 L 932.7935 77.73279 L 984.61536 103.64372 Q 984.61536 129.55466 984.61536 155.46558 Q 932.7935 181.37651 984.61536 233.19838 Q 1036.4373 310.93115 984.61536 310.93115 Q 958.7044 310.93115 880.9716 336.8421 L 803.23883 362.75302 L 803.23883 362.75302 L 829.1498 362.75302 L 829.1498 388.66397 L 829.1498 414.5749 L 880.9716 414.5749 L 906.88257 414.5749 L 932.7935 440.4858 L 932.7935 440.4858 L 932.7935 440.4858 L 932.7935 466.39676 L 906.88257 466.39676 L 880.9716 466.39676 L 751.417 466.39676 Q 621.8623 466.39676 595.9514 440.4858 Q 570.04047 440.4858 570.04047 414.5749 Q 570.04047 362.75302 518.2186 362.75302 Q 440.4858 362.75302 440.4858 414.5749 Q 440.4858 466.39676 414.5749 466.39676 L 388.66397 440.4858 L 388.66397 414.5749 Q 414.5749 414.5749 414.5749 362.75302 Q 414.5749 336.8421 259.1093 310.93115 L 129.55466 285.02023 L 129.55466 259.1093 Q 129.55466 233.19838 103.64372 233.19838 L 77.73279 207.28745 L 51.82186 207.28745 L 25.91093 207.28745 L 25.91093 155.46558 L 51.82186 129.55466 L 51.82186 129.55466 L 51.82186 103.64372 L 51.82186 103.64372 L 51.82186 103.64372 L 25.91093 103.64372 L 25.91093 103.64372 L 25.91093 77.73279 L 4.5474735E-13 77.73279 L 4.5474735E-13 77.73279 L 4.5474735E-13 51.82186 L 4.5474735E-13 51.82186 L 4.5474735E-13 51.82186 L 25.91093 51.82186 L 51.82186 51.82186 L 233.19838 51.82186 Q 414.5749 51.82186 440.4858 51.82186 Q 466.39676 0.0 621.8623 0.0 Q 803.23883 0.0 803.23883 0.0 z" svg:height="4.6639676mm" draw:style-name="style-130" svg:viewBox="0.0 0.0 984.61536 466.39676" svg:width="9.846153mm" svg:x="36.79352mm" svg:y="91.206474mm"/>
          <draw:path svg:d="M 259.1093 0.0 L 259.1093 0.0 L 285.02023 0.0 Q 285.02023 25.91093 310.93115 25.91093 L 310.93115 51.82186 L 466.39676 51.82186 Q 621.8623 51.82186 647.77325 77.73279 Q 673.6842 77.73279 673.6842 103.64372 L 673.6842 129.55466 L 647.77325 129.55466 Q 621.8623 103.64372 595.9514 129.55466 Q 595.9514 129.55466 518.2186 259.1093 L 466.39676 362.75302 L 388.66397 362.75302 L 285.02023 362.75302 L 259.1093 336.8421 L 233.19838 336.8421 L 181.37651 336.8421 Q 155.46558 362.75302 129.55466 336.8421 L 103.64372 336.8421 L 103.64372 336.8421 Q 103.64372 310.93115 155.46558 285.02023 Q 207.28745 259.1093 207.28745 233.19838 Q 207.28745 207.28745 155.46558 181.37651 L 103.64372 155.46558 L 51.82186 155.46558 L 0.0 155.46558 L 25.91093 129.55466 L 51.82186 103.64372 L 103.64372 103.64372 Q 181.37651 103.64372 181.37651 77.73279 Q 181.37651 51.82186 207.28745 51.82186 Q 233.19838 51.82186 233.19838 25.91093 L 233.19838 25.91093 L 233.19838 25.91093 Q 233.19838 25.91093 259.1093 0.0 z M 233.19838 129.55466 Q 233.19838 103.64372 233.19838 103.64372 Q 233.19838 103.64372 233.19838 103.64372 Q 233.19838 129.55466 233.19838 129.55466 z" svg:height="3.6275303mm" draw:style-name="style-131" svg:viewBox="0.0 0.0 673.6842 362.75302" svg:width="6.736842mm" svg:x="169.7166mm" svg:y="96.90688mm"/>
          <draw:path svg:d="M 466.39676 0.0 L 466.39676 0.0 L 570.04047 0.0 Q 673.6842 25.91093 673.6842 51.82186 Q 673.6842 77.73279 699.59515 103.64372 L 699.59515 103.64372 L 699.59515 103.64372 Q 673.6842 129.55466 673.6842 129.55466 Q 673.6842 103.64372 647.77325 155.46558 L 621.8623 181.37651 L 570.04047 207.28745 Q 518.2186 207.28745 492.30768 207.28745 Q 466.39676 207.28745 518.2186 414.5749 Q 544.1295 621.8623 570.04047 647.77325 Q 621.8623 673.6842 647.77325 621.8623 Q 673.6842 595.9514 673.6842 595.9514 L 673.6842 595.9514 L 673.6842 595.9514 L 673.6842 621.8623 L 673.6842 621.8623 L 699.59515 621.8623 L 699.59515 621.8623 Q 673.6842 647.77325 621.8623 725.50604 L 544.1295 803.23883 L 544.1295 777.32794 Q 518.2186 751.417 518.2186 725.50604 Q 492.30768 673.6842 466.39676 673.6842 Q 440.4858 673.6842 466.39676 777.32794 L 466.39676 906.88257 L 466.39676 906.88257 Q 466.39676 932.7935 414.5749 932.7935 L 388.66397 958.7044 L 362.75302 958.7044 Q 362.75302 984.61536 362.75302 984.61536 L 362.75302 984.61536 L 362.75302 984.61536 Q 336.8421 984.61536 336.8421 1010.5263 L 336.8421 1010.5263 L 310.93115 1010.5263 L 285.02023 1010.5263 L 285.02023 932.7935 L 310.93115 855.0607 L 310.93115 673.6842 Q 310.93115 492.30768 207.28745 440.4858 L 129.55466 414.5749 L 103.64372 388.66397 L 77.73279 388.66397 L 77.73279 388.66397 L 77.73279 362.75302 L 51.82186 362.75302 L 0.0 362.75302 L 0.0 336.8421 L 0.0 336.8421 L 0.0 336.8421 L 0.0 336.8421 L 25.91093 336.8421 L 25.91093 310.93115 L 25.91093 310.93115 L 51.82186 310.93115 L 51.82186 310.93115 L 51.82186 285.02023 L 103.64372 285.02023 L 129.55466 310.93115 L 155.46558 310.93115 Q 207.28745 310.93115 259.1093 336.8421 L 310.93115 336.8421 L 310.93115 285.02023 Q 310.93115 233.19838 362.75302 155.46558 L 388.66397 51.82186 L 388.66397 51.82186 Q 414.5749 51.82186 414.5749 51.82186 L 414.5749 25.91093 L 414.5749 25.91093 Q 440.4858 0.0 466.39676 0.0 z M 518.2186 77.73279 Q 518.2186 51.82186 518.2186 51.82186 Q 518.2186 51.82186 518.2186 51.82186 Q 518.2186 77.73279 518.2186 77.73279 z" svg:height="10.105263mm" draw:style-name="style-132" svg:viewBox="0.0 0.0 699.59515 1010.5263" svg:width="6.995951mm" svg:x="271.54654mm" svg:y="175.6761mm"/>
          <draw:path svg:d="M 181.37651 129.55466 L 181.37651 233.19838 L 77.73279 233.19838 Q -1.8189894E-12 233.19838 -1.8189894E-12 129.55466 Q -1.8189894E-12 0.0 77.73279 0.0 Q 181.37651 0.0 181.37651 129.55466 z" svg:height="2.3319838mm" draw:style-name="style-133" svg:viewBox="0.0 0.0 181.37651 233.19838" svg:width="1.8137652mm" svg:x="163.49797mm" svg:y="107.012146mm"/>
          <draw:path svg:d="M 803.23883 51.82186 L 803.23883 51.82186 L 803.23883 25.91093 L 803.23883 25.91093 L 829.1498 51.82186 L 829.1498 51.82186 L 829.1498 129.55466 Q 829.1498 207.28745 777.32794 207.28745 Q 725.50604 207.28745 725.50604 259.1093 Q 725.50604 310.93115 699.59515 310.93115 Q 699.59515 336.8421 699.59515 362.75302 Q 725.50604 414.5749 699.59515 414.5749 L 673.6842 414.5749 L 673.6842 414.5749 Q 647.77325 388.66397 647.77325 388.66397 L 647.77325 388.66397 L 595.9514 414.5749 Q 544.1295 466.39676 544.1295 518.2186 Q 544.1295 570.04047 544.1295 544.1295 Q 518.2186 518.2186 492.30768 518.2186 Q 440.4858 544.1295 466.39676 647.77325 Q 466.39676 751.417 440.4858 751.417 L 388.66397 777.32794 L 336.8421 777.32794 L 310.93115 777.32794 L 310.93115 803.23883 L 285.02023 803.23883 L 285.02023 803.23883 L 285.02023 829.1498 L 285.02023 829.1498 L 285.02023 829.1498 L 259.1093 829.1498 L 259.1093 829.1498 L 233.19838 855.0607 L 233.19838 855.0607 L 233.19838 803.23883 L 233.19838 751.417 L 207.28745 751.417 L 207.28745 725.50604 L 207.28745 725.50604 L 181.37651 725.50604 L 181.37651 725.50604 L 181.37651 725.50604 L 181.37651 699.59515 L 181.37651 699.59515 L 155.46558 699.59515 L 155.46558 725.50604 L 155.46558 725.50604 L 129.55466 725.50604 L 129.55466 699.59515 Q 129.55466 673.6842 77.73279 621.8623 L 25.91093 544.1295 L 25.91093 518.2186 Q 25.91093 518.2186 0.0 466.39676 Q -25.91093 414.5749 25.91093 388.66397 Q 51.82186 362.75302 77.73279 310.93115 Q 129.55466 259.1093 51.82186 233.19838 L 0.0 207.28745 L 0.0 207.28745 Q 25.91093 181.37651 25.91093 155.46558 L 51.82186 155.46558 L 51.82186 129.55466 L 77.73279 129.55466 L 77.73279 129.55466 L 77.73279 103.64372 L 103.64372 103.64372 Q 129.55466 103.64372 129.55466 77.73279 Q 129.55466 51.82186 233.19838 51.82186 Q 336.8421 51.82186 336.8421 25.91093 Q 362.75302 0.0 388.66397 0.0 Q 440.4858 0.0 440.4858 51.82186 Q 440.4858 51.82186 570.04047 51.82186 Q 699.59515 51.82186 725.50604 77.73279 Q 751.417 77.73279 751.417 51.82186 Q 777.32794 51.82186 803.23883 51.82186 z" svg:height="8.550607mm" draw:style-name="style-134" svg:viewBox="0.0 0.0 829.1498 855.0607" svg:width="8.291498mm" svg:x="155.72469mm" svg:y="177.23076mm"/>
          <draw:path svg:d="M 544.1295 25.91093 L 570.04047 0.0 L 621.8623 0.0 Q 699.59515 0.0 699.59515 25.91093 Q 699.59515 51.82186 725.50604 51.82186 L 777.32794 51.82186 L 855.0607 77.73279 Q 932.7935 77.73279 932.7935 129.55466 Q 932.7935 155.46558 906.88257 155.46558 Q 880.9716 155.46558 906.88257 207.28745 Q 932.7935 233.19838 984.61536 259.1093 L 1062.3481 259.1093 L 1036.4373 414.5749 Q 1036.4373 570.04047 1010.5263 570.04047 L 1010.5263 570.04047 L 1010.5263 544.1295 Q 984.61536 544.1295 984.61536 518.2186 Q 984.61536 492.30768 906.88257 492.30768 Q 829.1498 492.30768 803.23883 518.2186 Q 777.32794 544.1295 725.50604 544.1295 L 647.77325 544.1295 L 621.8623 544.1295 Q 570.04047 544.1295 544.1295 544.1295 L 518.2186 544.1295 L 518.2186 544.1295 L 518.2186 570.04047 L 466.39676 570.04047 Q 414.5749 544.1295 259.1093 544.1295 L 129.55466 544.1295 L 129.55466 518.2186 L 129.55466 518.2186 L 129.55466 492.30768 L 103.64372 466.39676 L 103.64372 466.39676 L 103.64372 440.4858 L 51.82186 440.4858 L 0.0 440.4858 L 0.0 414.5749 L 0.0 414.5749 L 51.82186 414.5749 L 77.73279 414.5749 L 77.73279 388.66397 L 103.64372 362.75302 L 103.64372 336.8421 L 103.64372 310.93115 L 129.55466 285.02023 L 129.55466 285.02023 L 129.55466 285.02023 L 129.55466 285.02023 L 155.46558 259.1093 L 155.46558 259.1093 L 310.93115 259.1093 Q 492.30768 285.02023 518.2186 285.02023 L 544.1295 285.02023 L 544.1295 285.02023 L 570.04047 285.02023 L 570.04047 285.02023 L 570.04047 285.02023 L 570.04047 259.1093 L 570.04047 259.1093 L 595.9514 233.19838 L 595.9514 207.28745 L 570.04047 207.28745 Q 544.1295 181.37651 570.04047 181.37651 Q 570.04047 155.46558 570.04047 77.73279 Q 518.2186 25.91093 544.1295 25.91093 z" svg:height="5.7004046mm" draw:style-name="style-135" svg:viewBox="0.0 0.0 1062.3481 570.04047" svg:width="10.623482mm" svg:x="232.16194mm" svg:y="104.42105mm"/>
          <draw:path svg:d="M 25.91093 51.82186 L 51.82186 0.0 L 77.73279 103.64372 Q 77.73279 233.19838 103.64372 310.93115 L 103.64372 388.66397 L 103.64372 388.66397 Q 77.73279 388.66397 77.73279 466.39676 Q 25.91093 570.04047 25.91093 570.04047 L 25.91093 544.1295 L -3.6379788E-12 544.1295 L -3.6379788E-12 544.1295 L -3.6379788E-12 336.8421 Q 25.91093 129.55466 25.91093 51.82186 z" svg:height="5.7004046mm" draw:style-name="style-136" svg:viewBox="0.0 0.0 103.64372 570.04047" svg:width="1.0364373mm" svg:x="266.10526mm" svg:y="72.550606mm"/>
          <draw:path svg:d="M 544.1295 0.0 L 544.1295 0.0 L 595.9514 0.0 Q 647.77325 0.0 647.77325 25.91093 Q 647.77325 51.82186 673.6842 51.82186 Q 699.59515 51.82186 725.50604 77.73279 Q 725.50604 103.64372 751.417 51.82186 Q 777.32794 0.0 855.0607 25.91093 Q 932.7935 25.91093 1036.4373 25.91093 Q 1114.17 51.82186 1140.0809 51.82186 L 1140.0809 51.82186 L 1140.0809 51.82186 L 1140.0809 51.82186 L 1140.0809 77.73279 L 1140.0809 77.73279 L 1114.17 77.73279 L 1114.17 103.64372 L 1114.17 103.64372 L 1088.259 103.64372 L 1088.259 103.64372 L 1088.259 103.64372 L 1088.259 129.55466 L 1088.259 129.55466 L 1114.17 155.46558 L 1114.17 207.28745 L 1114.17 207.28745 Q 1114.17 207.28745 1140.0809 233.19838 L 1140.0809 233.19838 L 1140.0809 233.19838 L 1140.0809 259.1093 L 1140.0809 259.1093 L 1140.0809 259.1093 L 1114.17 259.1093 L 1114.17 259.1093 L 1088.259 285.02023 Q 1062.3481 310.93115 1010.5263 285.02023 L 958.7044 259.1093 L 958.7044 285.02023 L 984.61536 285.02023 L 984.61536 285.02023 L 984.61536 310.93115 L 984.61536 310.93115 L 984.61536 310.93115 L 1010.5263 310.93115 L 1010.5263 310.93115 L 1010.5263 336.8421 L 1036.4373 336.8421 L 1036.4373 336.8421 Q 1036.4373 362.75302 958.7044 362.75302 L 880.9716 362.75302 L 880.9716 388.66397 L 880.9716 414.5749 L 880.9716 414.5749 Q 880.9716 414.5749 829.1498 414.5749 Q 751.417 414.5749 751.417 440.4858 Q 751.417 466.39676 699.59515 466.39676 Q 647.77325 440.4858 647.77325 466.39676 Q 647.77325 492.30768 595.9514 518.2186 Q 570.04047 518.2186 570.04047 544.1295 Q 595.9514 570.04047 544.1295 570.04047 Q 492.30768 570.04047 362.75302 570.04047 L 233.19838 570.04047 L 207.28745 544.1295 L 155.46558 544.1295 L 155.46558 518.2186 Q 155.46558 518.2186 129.55466 492.30768 L 129.55466 466.39676 L 129.55466 440.4858 L 103.64372 414.5749 L 103.64372 414.5749 L 103.64372 414.5749 L 103.64372 388.66397 Q 103.64372 388.66397 129.55466 362.75302 Q 155.46558 310.93115 103.64372 310.93115 L 51.82186 285.02023 L 51.82186 259.1093 L 51.82186 207.28745 L 25.91093 207.28745 L -9.094947E-13 207.28745 L -9.094947E-13 181.37651 L -9.094947E-13 155.46558 L 25.91093 155.46558 L 25.91093 155.46558 L 25.91093 129.55466 L 51.82186 129.55466 L 51.82186 103.64372 L 51.82186 77.73279 L 155.46558 77.73279 Q 285.02023 51.82186 336.8421 51.82186 L 388.66397 51.82186 L 466.39676 25.91093 Q 544.1295 0.0 544.1295 0.0 z" svg:height="5.7004046mm" draw:style-name="style-137" svg:viewBox="0.0 0.0 1140.0809 570.04047" svg:width="11.400809mm" svg:x="79.287445mm" svg:y="187.07692mm"/>
          <draw:path svg:d="M 336.8421 0.0 L 336.8421 0.0 L 362.75302 0.0 L 362.75302 0.0 L 362.75302 51.82186 L 362.75302 129.55466 L 336.8421 155.46558 L 336.8421 181.37651 L 310.93115 259.1093 Q 259.1093 362.75302 259.1093 388.66397 L 259.1093 414.5749 L 259.1093 466.39676 Q 259.1093 492.30768 259.1093 518.2186 L 259.1093 518.2186 L 233.19838 518.2186 L 207.28745 518.2186 L 181.37651 570.04047 Q 155.46558 621.8623 155.46558 647.77325 L 155.46558 673.6842 L 155.46558 673.6842 Q 129.55466 673.6842 129.55466 699.59515 L 129.55466 699.59515 L 103.64372 699.59515 Q 103.64372 725.50604 103.64372 673.6842 Q 77.73279 621.8623 51.82186 621.8623 L 25.91093 621.8623 L 25.91093 595.9514 Q 51.82186 570.04047 51.82186 544.1295 L 51.82186 518.2186 L 51.82186 518.2186 Q 51.82186 518.2186 77.73279 440.4858 Q 103.64372 362.75302 51.82186 310.93115 L -1.8189894E-12 285.02023 L -1.8189894E-12 259.1093 Q -1.8189894E-12 207.28745 77.73279 207.28745 Q 155.46558 181.37651 155.46558 129.55466 L 155.46558 77.73279 L 181.37651 51.82186 L 207.28745 25.91093 L 207.28745 25.91093 L 207.28745 25.91093 L 233.19838 25.91093 Q 259.1093 25.91093 259.1093 51.82186 Q 259.1093 77.73279 285.02023 51.82186 Q 285.02023 25.91093 310.93115 25.91093 Q 336.8421 0.0 336.8421 0.0 z" svg:height="6.995951mm" draw:style-name="style-138" svg:viewBox="0.0 0.0 362.75302 699.59515" svg:width="3.6275303mm" svg:x="152.8745mm" svg:y="93.79757mm"/>
          <draw:path svg:d="M 51.82186 129.55466 L 51.82186 0.0 L 51.82186 0.0 L 51.82186 0.0 L 77.73279 0.0 L 77.73279 25.91093 L 103.64372 25.91093 L 129.55466 25.91093 L 129.55466 51.82186 L 155.46558 51.82186 L 155.46558 77.73279 L 155.46558 103.64372 L 207.28745 103.64372 L 259.1093 103.64372 L 207.28745 233.19838 Q 155.46558 336.8421 155.46558 362.75302 L 155.46558 388.66397 L 129.55466 414.5749 L 103.64372 440.4858 L 103.64372 466.39676 L 103.64372 492.30768 L 77.73279 518.2186 L 51.82186 544.1295 L 51.82186 544.1295 L 51.82186 544.1295 L 51.82186 570.04047 L 51.82186 570.04047 L 25.91093 570.04047 L 25.91093 544.1295 L 25.91093 544.1295 L 0.0 544.1295 L 0.0 492.30768 L 0.0 466.39676 L 25.91093 362.75302 Q 51.82186 259.1093 51.82186 129.55466 z" svg:height="5.7004046mm" draw:style-name="style-139" svg:viewBox="0.0 0.0 259.1093 570.04047" svg:width="2.591093mm" svg:x="247.19028mm" svg:y="140.69635mm"/>
          <draw:path svg:d="M 77.73279 51.82186 L 51.82186 0.0 L 207.28745 25.91093 Q 388.66397 77.73279 414.5749 77.73279 Q 440.4858 77.73279 466.39676 103.64372 L 518.2186 103.64372 L 518.2186 103.64372 Q 518.2186 129.55466 492.30768 129.55466 Q 466.39676 129.55466 492.30768 155.46558 Q 518.2186 181.37651 440.4858 181.37651 L 336.8421 181.37651 L 310.93115 207.28745 L 285.02023 233.19838 L 336.8421 233.19838 L 388.66397 233.19838 L 440.4858 259.1093 Q 492.30768 285.02023 492.30768 310.93115 Q 492.30768 336.8421 440.4858 362.75302 Q 388.66397 388.66397 388.66397 414.5749 L 388.66397 414.5749 L 362.75302 414.5749 Q 362.75302 440.4858 259.1093 440.4858 Q 181.37651 492.30768 129.55466 466.39676 Q 103.64372 440.4858 51.82186 440.4858 L 0.0 414.5749 L 0.0 414.5749 Q 0.0 388.66397 51.82186 285.02023 Q 103.64372 155.46558 51.82186 155.46558 L 25.91093 155.46558 L 25.91093 155.46558 Q 25.91093 129.55466 51.82186 129.55466 Q 103.64372 103.64372 77.73279 51.82186 z" svg:height="4.6639676mm" draw:style-name="style-140" svg:viewBox="0.0 0.0 518.2186 466.39676" svg:width="5.182186mm" svg:x="166.8664mm" svg:y="96.129555mm"/>
          <draw:path svg:d="M 803.23883 25.91093 L 803.23883 0.0 L 829.1498 25.91093 Q 855.0607 51.82186 880.9716 77.73279 Q 932.7935 77.73279 932.7935 129.55466 Q 932.7935 155.46558 958.7044 310.93115 Q 984.61536 440.4858 1010.5263 544.1295 Q 1036.4373 621.8623 1088.259 647.77325 Q 1165.9918 647.77325 1165.9918 673.6842 Q 1165.9918 725.50604 1243.7246 725.50604 Q 1321.4574 725.50604 1347.3684 751.417 L 1399.1903 751.417 L 1399.1903 751.417 L 1399.1903 751.417 L 1399.1903 777.32794 L 1399.1903 803.23883 L 1399.1903 803.23883 L 1399.1903 829.1498 L 1399.1903 829.1498 L 1399.1903 829.1498 L 1373.2793 829.1498 L 1373.2793 829.1498 L 1373.2793 855.0607 L 1347.3684 855.0607 L 1347.3684 880.9716 Q 1347.3684 906.88257 1295.5465 932.7935 Q 1243.7246 932.7935 1243.7246 984.61536 Q 1269.6356 1010.5263 1191.9028 1036.4373 Q 1140.0809 1062.3481 1140.0809 1088.259 Q 1140.0809 1140.0809 1114.17 1165.9918 Q 1088.259 1191.9028 1088.259 1217.8137 Q 1088.259 1269.6356 1010.5263 1295.5465 Q 932.7935 1347.3684 932.7935 1373.2793 Q 932.7935 1399.1903 880.9716 1451.0121 Q 829.1498 1476.9231 829.1498 1502.834 Q 829.1498 1528.7449 777.32794 1554.6559 Q 751.417 1554.6559 751.417 1580.5668 L 725.50604 1606.4777 L 725.50604 1606.4777 L 725.50604 1606.4777 L 725.50604 1632.3887 L 725.50604 1632.3887 L 699.59515 1632.3887 L 699.59515 1658.2996 L 699.59515 1658.2996 L 673.6842 1658.2996 L 673.6842 1658.2996 L 673.6842 1658.2996 L 647.77325 1658.2996 L 621.8623 1658.2996 L 621.8623 1684.2104 L 621.8623 1684.2104 L 595.9514 1684.2104 L 595.9514 1710.1215 L 595.9514 1710.1215 L 570.04047 1710.1215 L 570.04047 1736.0323 L 570.04047 1761.9432 L 544.1295 1787.8542 L 518.2186 1813.7651 L 518.2186 1813.7651 L 518.2186 1813.7651 L 518.2186 1813.7651 L 492.30768 1813.7651 L 492.30768 1787.8542 L 518.2186 1761.9432 L 518.2186 1761.9432 Q 518.2186 1761.9432 466.39676 1736.0323 Q 440.4858 1736.0323 440.4858 1684.2104 Q 466.39676 1632.3887 388.66397 1606.4777 Q 310.93115 1606.4777 310.93115 1580.5668 Q 310.93115 1554.6559 259.1093 1502.834 L 181.37651 1476.9231 L 181.37651 1451.0121 Q 155.46558 1451.0121 155.46558 1425.1012 Q 155.46558 1399.1903 129.55466 1243.7246 Q 103.64372 1114.17 77.73279 1114.17 Q 51.82186 1114.17 51.82186 1140.0809 Q 51.82186 1165.9918 25.91093 1165.9918 L -1.8189894E-12 1165.9918 L -1.8189894E-12 1114.17 Q -1.8189894E-12 1062.3481 51.82186 1036.4373 Q 51.82186 984.61536 103.64372 777.32794 Q 129.55466 595.9514 155.46558 595.9514 Q 181.37651 595.9514 155.46558 518.2186 L 155.46558 466.39676 L 181.37651 466.39676 L 207.28745 466.39676 L 233.19838 440.4858 L 259.1093 414.5749 L 259.1093 336.8421 Q 285.02023 259.1093 310.93115 207.28745 Q 362.75302 207.28745 414.5749 181.37651 Q 466.39676 181.37651 466.39676 155.46558 Q 466.39676 129.55466 544.1295 129.55466 Q 621.8623 103.64372 725.50604 77.73279 Q 803.23883 51.82186 803.23883 25.91093 z M 984.61536 1243.7246 Q 984.61536 1243.7246 984.61536 1217.8137 Q 984.61536 1217.8137 984.61536 1243.7246 Q 984.61536 1243.7246 984.61536 1243.7246 z" svg:height="18.137651mm" draw:style-name="style-141" svg:viewBox="0.0 0.0 1399.1903 1813.7651" svg:width="13.991902mm" svg:x="158.57489mm" svg:y="111.417mm"/>
          <draw:path svg:d="M 492.30768 25.91093 L 518.2186 25.91093 L 595.9514 25.91093 Q 647.77325 25.91093 647.77325 0.0 Q 647.77325 0.0 673.6842 0.0 L 673.6842 0.0 L 673.6842 0.0 L 673.6842 25.91093 L 673.6842 25.91093 L 699.59515 25.91093 L 673.6842 103.64372 Q 673.6842 181.37651 673.6842 181.37651 L 647.77325 181.37651 L 647.77325 207.28745 L 647.77325 233.19838 L 673.6842 233.19838 L 673.6842 233.19838 L 673.6842 207.28745 Q 699.59515 207.28745 699.59515 233.19838 L 699.59515 259.1093 L 699.59515 259.1093 Q 699.59515 285.02023 647.77325 285.02023 Q 570.04047 285.02023 570.04047 259.1093 Q 570.04047 233.19838 440.4858 285.02023 L 310.93115 310.93115 L 310.93115 285.02023 Q 285.02023 285.02023 285.02023 259.1093 Q 285.02023 233.19838 181.37651 259.1093 L 103.64372 285.02023 L 77.73279 285.02023 L 77.73279 285.02023 L 77.73279 285.02023 L 77.73279 285.02023 L 25.91093 259.1093 L -1.8189894E-12 259.1093 L -1.8189894E-12 181.37651 L 25.91093 129.55466 L 25.91093 129.55466 L 25.91093 129.55466 L 51.82186 103.64372 L 77.73279 77.73279 L 77.73279 77.73279 L 77.73279 77.73279 L 77.73279 51.82186 L 77.73279 25.91093 L 77.73279 25.91093 L 77.73279 25.91093 L 103.64372 25.91093 L 103.64372 25.91093 L 181.37651 25.91093 Q 285.02023 25.91093 362.75302 0.0 Q 440.4858 -25.91093 440.4858 0.0 Q 440.4858 25.91093 492.30768 25.91093 z" svg:height="3.1093116mm" draw:style-name="style-142" svg:viewBox="0.0 0.0 699.59515 310.93115" svg:width="6.995951mm" svg:x="139.65991mm" svg:y="194.07288mm"/>
          <draw:path svg:d="M 233.19838 129.55466 L 285.02023 0.0 L 310.93115 0.0 Q 336.8421 0.0 336.8421 51.82186 Q 362.75302 103.64372 362.75302 77.73279 Q 362.75302 51.82186 388.66397 51.82186 L 414.5749 51.82186 L 259.1093 492.30768 Q 103.64372 932.7935 77.73279 984.61536 L 51.82186 1036.4373 L 51.82186 1062.3481 L 51.82186 1088.259 L 25.91093 1088.259 L 25.91093 1088.259 L 25.91093 1036.4373 L 0.0 1010.5263 L 0.0 1010.5263 L 0.0 1036.4373 L 0.0 1036.4373 L 0.0 1036.4373 L 0.0 984.61536 L 0.0 958.7044 L 0.0 880.9716 Q 0.0 829.1498 103.64372 595.9514 L 181.37651 362.75302 L 181.37651 310.93115 Q 207.28745 259.1093 233.19838 129.55466 z" svg:height="10.882591mm" draw:style-name="style-143" svg:viewBox="0.0 0.0 414.5749 1088.259" svg:width="4.145749mm" svg:x="150.2834mm" svg:y="100.01619mm"/>
          <draw:path svg:d="M 25.91093 181.37651 L 51.82186 9.094947E-13 L 51.82186 103.64372 Q 77.73279 233.19838 103.64372 233.19838 L 129.55466 233.19838 L 129.55466 259.1093 Q 155.46558 285.02023 155.46558 259.1093 Q 181.37651 259.1093 207.28745 259.1093 L 233.19838 259.1093 L 233.19838 414.5749 Q 207.28745 595.9514 207.28745 777.32794 L 207.28745 958.7044 L 181.37651 1036.4373 L 181.37651 1088.259 L 155.46558 1088.259 Q 155.46558 1088.259 129.55466 1114.17 Q 103.64372 1114.17 103.64372 1140.0809 L 103.64372 1165.9918 L 77.73279 1165.9918 L 77.73279 1140.0809 L 77.73279 1140.0809 L 51.82186 1140.0809 L 51.82186 1036.4373 Q 51.82186 932.7935 25.91093 829.1498 L 3.6379788E-12 751.417 L 3.6379788E-12 647.77325 L 3.6379788E-12 544.1295 L 3.6379788E-12 466.39676 L 3.6379788E-12 414.5749 L 3.6379788E-12 388.66397 Q 3.6379788E-12 362.75302 25.91093 181.37651 z" svg:height="11.659919mm" draw:style-name="style-144" svg:viewBox="0.0 0.0 233.19838 1165.9918" svg:width="2.3319838mm" svg:x="246.67206mm" svg:y="72.03239mm"/>
          <draw:path svg:d="M 440.4858 103.64372 L 440.4858 103.64372 L 440.4858 129.55466 L 466.39676 155.46558 L 466.39676 129.55466 Q 466.39676 77.73279 492.30768 77.73279 L 518.2186 77.73279 L 362.75302 803.23883 Q 207.28745 1502.834 181.37651 1554.6559 L 181.37651 1606.4777 L 181.37651 1606.4777 Q 155.46558 1606.4777 155.46558 1580.5668 L 155.46558 1554.6559 L 129.55466 1554.6559 L 129.55466 1580.5668 L 103.64372 1580.5668 L 77.73279 1580.5668 L 77.73279 1554.6559 L 51.82186 1528.7449 L 51.82186 1528.7449 L 51.82186 1528.7449 L 51.82186 1502.834 L 51.82186 1502.834 L 25.91093 1502.834 L 25.91093 1476.9231 L 25.91093 1476.9231 L 0.0 1476.9231 L 0.0 1476.9231 L 0.0 1476.9231 L 0.0 1425.1012 Q 0.0 1399.1903 25.91093 1217.8137 L 51.82186 1036.4373 L 51.82186 1036.4373 L 51.82186 1010.5263 L 51.82186 1010.5263 L 51.82186 1010.5263 L 77.73279 958.7044 L 103.64372 932.7935 L 103.64372 932.7935 Q 103.64372 906.88257 207.28745 544.1295 L 285.02023 155.46558 L 285.02023 129.55466 L 310.93115 103.64372 L 310.93115 77.73279 L 310.93115 25.91093 L 362.75302 0.0 Q 362.75302 -25.91093 414.5749 25.91093 Q 414.5749 103.64372 440.4858 103.64372 z" svg:height="16.064777mm" draw:style-name="style-145" svg:viewBox="0.0 0.0 518.2186 1606.4777" svg:width="5.182186mm" svg:x="307.30365mm" svg:y="170.75304mm"/>
          <draw:path svg:d="M 1217.8137 155.46558 L 1295.5465 155.46558 L 1295.5465 181.37651 L 1321.4574 181.37651 L 1321.4574 285.02023 L 1321.4574 388.66397 L 1269.6356 388.66397 Q 1191.9028 388.66397 1191.9028 414.5749 L 1191.9028 440.4858 L 1165.9918 440.4858 L 1114.17 466.39676 L 1114.17 466.39676 L 1114.17 466.39676 L 803.23883 466.39676 L 466.39676 466.39676 L 466.39676 440.4858 Q 440.4858 414.5749 440.4858 362.75302 Q 414.5749 336.8421 285.02023 285.02023 Q 155.46558 233.19838 129.55466 181.37651 L 103.64372 129.55466 L 103.64372 103.64372 Q 77.73279 77.73279 51.82186 51.82186 L 25.91093 25.91093 L 25.91093 0.0 Q 25.91093 0.0 1.8189894E-12 0.0 L 1.8189894E-12 0.0 L 77.73279 0.0 Q 129.55466 0.0 621.8623 51.82186 Q 1114.17 155.46558 1217.8137 155.46558 z" svg:height="4.6639676mm" draw:style-name="style-146" svg:viewBox="0.0 0.0 1321.4574 466.39676" svg:width="13.214575mm" svg:x="83.17409mm" svg:y="62.186234mm"/>
          <draw:path svg:d="M 51.82186 0.0 L 51.82186 0.0 L 77.73279 0.0 L 103.64372 25.91093 L 129.55466 25.91093 L 155.46558 25.91093 L 285.02023 25.91093 Q 414.5749 25.91093 492.30768 25.91093 L 570.04047 25.91093 L 570.04047 77.73279 L 570.04047 129.55466 L 544.1295 129.55466 L 544.1295 129.55466 L 570.04047 233.19838 Q 570.04047 336.8421 595.9514 336.8421 Q 621.8623 362.75302 621.8623 388.66397 L 621.8623 388.66397 L 621.8623 414.5749 Q 621.8623 440.4858 518.2186 440.4858 L 388.66397 466.39676 L 310.93115 466.39676 L 259.1093 492.30768 L 207.28745 492.30768 L 129.55466 492.30768 L 103.64372 518.2186 L 77.73279 518.2186 L 77.73279 492.30768 L 103.64372 466.39676 L 103.64372 466.39676 L 103.64372 440.4858 L 103.64372 440.4858 Q 103.64372 440.4858 103.64372 285.02023 Q 103.64372 155.46558 51.82186 103.64372 L -3.6379788E-12 51.82186 L 25.91093 25.91093 Q 51.82186 25.91093 51.82186 0.0 z" svg:height="5.182186mm" draw:style-name="style-147" svg:viewBox="0.0 0.0 621.8623 518.2186" svg:width="6.218623mm" svg:x="283.9838mm" svg:y="166.08907mm"/>
          <draw:path svg:d="M 751.417 0.0 L 751.417 0.0 L 777.32794 51.82186 L 803.23883 103.64372 L 803.23883 103.64372 L 803.23883 103.64372 L 855.0607 51.82186 Q 880.9716 0.0 1062.3481 51.82186 Q 1217.8137 51.82186 1269.6356 77.73279 L 1295.5465 77.73279 L 1295.5465 77.73279 L 1295.5465 103.64372 L 1347.3684 103.64372 L 1399.1903 103.64372 L 1399.1903 129.55466 L 1399.1903 155.46558 L 1425.1012 155.46558 Q 1451.0121 155.46558 1476.9231 181.37651 L 1476.9231 181.37651 L 1476.9231 233.19838 Q 1476.9231 285.02023 1476.9231 414.5749 Q 1502.834 544.1295 1451.0121 518.2186 Q 1399.1903 518.2186 1373.2793 570.04047 Q 1373.2793 621.8623 1373.2793 621.8623 Q 1373.2793 621.8623 1373.2793 647.77325 L 1373.2793 647.77325 L 1347.3684 647.77325 L 1347.3684 673.6842 L 1347.3684 673.6842 L 1373.2793 673.6842 L 1373.2793 725.50604 L 1373.2793 751.417 L 1347.3684 777.32794 L 1347.3684 777.32794 L 1347.3684 777.32794 L 1321.4574 777.32794 L 1321.4574 751.417 Q 1321.4574 725.50604 1165.9918 725.50604 L 1010.5263 725.50604 L 1010.5263 725.50604 Q 1010.5263 725.50604 932.7935 673.6842 Q 855.0607 673.6842 855.0607 673.6842 Q 829.1498 699.59515 699.59515 699.59515 Q 570.04047 699.59515 570.04047 725.50604 Q 570.04047 751.417 466.39676 777.32794 Q 336.8421 777.32794 259.1093 777.32794 L 181.37651 751.417 L 181.37651 777.32794 L 181.37651 803.23883 L 155.46558 803.23883 L 129.55466 829.1498 L 129.55466 829.1498 L 129.55466 829.1498 L 103.64372 829.1498 L 103.64372 829.1498 L 77.73279 855.0607 L 51.82186 880.9716 L 25.91093 880.9716 L 25.91093 880.9716 L 25.91093 880.9716 L 0.0 880.9716 L 0.0 855.0607 L 0.0 855.0607 L 0.0 829.1498 L 25.91093 829.1498 L 25.91093 829.1498 L 25.91093 829.1498 L 25.91093 829.1498 L 51.82186 829.1498 L 51.82186 803.23883 L 77.73279 803.23883 L 77.73279 803.23883 L 77.73279 777.32794 L 77.73279 777.32794 L 77.73279 777.32794 L 103.64372 777.32794 L 103.64372 777.32794 L 103.64372 751.417 L 129.55466 751.417 L 129.55466 751.417 L 129.55466 725.50604 L 129.55466 725.50604 L 129.55466 725.50604 L 155.46558 725.50604 Q 155.46558 725.50604 233.19838 647.77325 L 310.93115 570.04047 L 336.8421 570.04047 Q 336.8421 570.04047 336.8421 544.1295 L 336.8421 544.1295 L 336.8421 544.1295 Q 336.8421 544.1295 362.75302 518.2186 Q 362.75302 492.30768 388.66397 492.30768 Q 414.5749 492.30768 440.4858 414.5749 Q 440.4858 336.8421 466.39676 336.8421 Q 492.30768 336.8421 544.1295 259.1093 L 570.04047 207.28745 L 595.9514 207.28745 Q 595.9514 207.28745 647.77325 129.55466 L 673.6842 77.73279 L 699.59515 77.73279 Q 699.59515 51.82186 699.59515 51.82186 L 699.59515 51.82186 L 699.59515 51.82186 Q 725.50604 51.82186 725.50604 25.91093 L 751.417 25.91093 L 751.417 25.91093 L 751.417 0.0 L 751.417 0.0 z" svg:height="8.809716mm" draw:style-name="style-148" svg:viewBox="0.0 0.0 1476.9231 880.9716" svg:width="14.769231mm" svg:x="125.668015mm" svg:y="163.23886mm"/>
          <draw:path svg:d="M 233.19838 0.0 L 233.19838 0.0 L 259.1093 0.0 Q 285.02023 0.0 310.93115 25.91093 L 336.8421 25.91093 L 310.93115 51.82186 Q 259.1093 77.73279 310.93115 77.73279 Q 362.75302 77.73279 362.75302 103.64372 Q 362.75302 129.55466 388.66397 129.55466 Q 414.5749 129.55466 414.5749 207.28745 Q 414.5749 259.1093 440.4858 259.1093 L 440.4858 285.02023 L 440.4858 310.93115 Q 414.5749 362.75302 414.5749 310.93115 Q 362.75302 285.02023 336.8421 310.93115 Q 310.93115 310.93115 310.93115 285.02023 Q 310.93115 259.1093 285.02023 336.8421 Q 259.1093 414.5749 259.1093 440.4858 L 233.19838 466.39676 L 207.28745 466.39676 Q 181.37651 466.39676 155.46558 466.39676 Q 103.64372 466.39676 103.64372 466.39676 L 77.73279 440.4858 L 77.73279 414.5749 Q 103.64372 362.75302 129.55466 336.8421 Q 181.37651 310.93115 103.64372 285.02023 L 25.91093 259.1093 L 25.91093 233.19838 L 0.0 207.28745 L 0.0 181.37651 L 0.0 155.46558 L 25.91093 155.46558 L 25.91093 155.46558 L 51.82186 129.55466 L 77.73279 103.64372 L 77.73279 103.64372 Q 77.73279 51.82186 155.46558 51.82186 Q 233.19838 0.0 233.19838 0.0 z" svg:height="4.6639676mm" draw:style-name="style-149" svg:viewBox="0.0 0.0 440.4858 466.39676" svg:width="4.404858mm" svg:x="97.4251mm" svg:y="74.62348mm"/>
          <draw:path svg:d="M 362.75302 25.91093 L 388.66397 25.91093 L 388.66397 25.91093 Q 414.5749 0.0 414.5749 0.0 L 414.5749 0.0 L 414.5749 0.0 L 440.4858 0.0 L 440.4858 25.91093 Q 440.4858 51.82186 414.5749 51.82186 Q 388.66397 51.82186 388.66397 77.73279 L 388.66397 103.64372 L 388.66397 129.55466 Q 388.66397 155.46558 336.8421 207.28745 Q 259.1093 259.1093 259.1093 285.02023 L 259.1093 310.93115 L 233.19838 310.93115 L 233.19838 336.8421 L 207.28745 336.8421 L 181.37651 336.8421 L 155.46558 336.8421 Q 129.55466 336.8421 51.82186 388.66397 Q 0.0 414.5749 0.0 388.66397 Q 0.0 336.8421 0.0 233.19838 L 0.0 155.46558 L 25.91093 155.46558 L 25.91093 129.55466 L 25.91093 129.55466 L 0.0 129.55466 L 0.0 129.55466 L 0.0 129.55466 L 0.0 103.64372 L 0.0 103.64372 L 51.82186 103.64372 Q 103.64372 103.64372 129.55466 51.82186 Q 155.46558 0.0 233.19838 0.0 Q 310.93115 25.91093 362.75302 25.91093 z" svg:height="3.8866396mm" draw:style-name="style-150" svg:viewBox="0.0 0.0 440.4858 388.66397" svg:width="4.404858mm" svg:x="165.31174mm" svg:y="183.7085mm"/>
          <draw:path svg:d="M 77.73279 77.73279 L 51.82186 0.0 L 103.64372 0.0 L 155.46558 25.91093 L 207.28745 25.91093 L 259.1093 25.91093 L 285.02023 77.73279 Q 336.8421 77.73279 440.4858 103.64372 Q 570.04047 129.55466 595.9514 129.55466 L 595.9514 129.55466 L 595.9514 129.55466 Q 595.9514 129.55466 621.8623 129.55466 L 621.8623 155.46558 L 621.8623 155.46558 Q 621.8623 181.37651 647.77325 181.37651 L 647.77325 181.37651 L 647.77325 181.37651 L 647.77325 207.28745 L 621.8623 207.28745 Q 595.9514 181.37651 492.30768 181.37651 L 414.5749 155.46558 L 336.8421 155.46558 Q 285.02023 181.37651 310.93115 336.8421 Q 336.8421 518.2186 362.75302 518.2186 Q 362.75302 544.1295 414.5749 544.1295 L 466.39676 544.1295 L 492.30768 544.1295 Q 518.2186 544.1295 544.1295 570.04047 L 570.04047 570.04047 L 595.9514 570.04047 Q 621.8623 570.04047 621.8623 595.9514 L 621.8623 621.8623 L 570.04047 621.8623 Q 518.2186 595.9514 440.4858 595.9514 Q 336.8421 595.9514 336.8421 621.8623 Q 336.8421 647.77325 259.1093 647.77325 L 181.37651 673.6842 L 129.55466 673.6842 L 77.73279 647.77325 L 25.91093 647.77325 L 0.0 647.77325 L 0.0 647.77325 L 0.0 647.77325 L 51.82186 621.8623 L 103.64372 621.8623 L 103.64372 570.04047 Q 129.55466 518.2186 129.55466 336.8421 Q 129.55466 129.55466 77.73279 77.73279 z" svg:height="6.736842mm" draw:style-name="style-151" svg:viewBox="0.0 0.0 647.77325 673.6842" svg:width="6.4777327mm" svg:x="272.32388mm" svg:y="165.57085mm"/>
          <draw:path svg:d="M 103.64372 25.91093 L 129.55466 0.0 L 155.46558 0.0 L 181.37651 0.0 L 207.28745 25.91093 L 233.19838 51.82186 L 233.19838 51.82186 L 259.1093 51.82186 L 259.1093 103.64372 L 259.1093 129.55466 L 285.02023 129.55466 L 285.02023 103.64372 L 285.02023 103.64372 L 310.93115 103.64372 L 310.93115 103.64372 L 310.93115 103.64372 L 310.93115 77.73279 L 310.93115 77.73279 L 336.8421 77.73279 L 336.8421 77.73279 L 362.75302 77.73279 L 362.75302 51.82186 L 362.75302 51.82186 L 362.75302 51.82186 L 388.66397 51.82186 L 388.66397 51.82186 L 414.5749 77.73279 L 466.39676 103.64372 L 492.30768 103.64372 L 518.2186 103.64372 L 544.1295 77.73279 Q 570.04047 77.73279 570.04047 103.64372 Q 544.1295 155.46558 621.8623 155.46558 L 673.6842 155.46558 L 673.6842 155.46558 L 673.6842 181.37651 L 570.04047 207.28745 Q 466.39676 207.28745 440.4858 310.93115 Q 414.5749 362.75302 518.2186 414.5749 Q 595.9514 414.5749 570.04047 440.4858 L 518.2186 466.39676 L 570.04047 466.39676 Q 595.9514 466.39676 595.9514 492.30768 L 595.9514 492.30768 L 544.1295 492.30768 Q 492.30768 518.2186 466.39676 518.2186 L 414.5749 544.1295 L 414.5749 518.2186 Q 414.5749 492.30768 440.4858 466.39676 Q 466.39676 466.39676 388.66397 440.4858 Q 336.8421 414.5749 207.28745 414.5749 Q 103.64372 414.5749 103.64372 440.4858 L 103.64372 466.39676 L 103.64372 466.39676 L 77.73279 466.39676 L 77.73279 440.4858 L 51.82186 440.4858 L 51.82186 440.4858 L 51.82186 414.5749 L 51.82186 414.5749 L 51.82186 414.5749 L 77.73279 414.5749 L 77.73279 414.5749 L 77.73279 388.66397 L 103.64372 388.66397 L 103.64372 388.66397 L 103.64372 362.75302 L 103.64372 362.75302 L 103.64372 362.75302 L 77.73279 362.75302 L 77.73279 362.75302 L 77.73279 336.8421 L 51.82186 336.8421 L 51.82186 336.8421 L 51.82186 310.93115 L 25.91093 310.93115 L 0.0 310.93115 L 0.0 285.02023 Q 0.0 259.1093 103.64372 207.28745 L 181.37651 155.46558 L 181.37651 155.46558 L 207.28745 155.46558 L 207.28745 155.46558 L 207.28745 155.46558 L 155.46558 129.55466 Q 129.55466 129.55466 129.55466 103.64372 Q 129.55466 77.73279 103.64372 51.82186 L 51.82186 25.91093 L 103.64372 25.91093 z" svg:height="5.4412956mm" draw:style-name="style-152" svg:viewBox="0.0 0.0 673.6842 544.1295" svg:width="6.736842mm" svg:x="93.27935mm" svg:y="201.58704mm"/>
          <draw:path svg:d="M 777.32794 1.8189894E-12 L 777.32794 1.8189894E-12 L 777.32794 51.82186 L 777.32794 77.73279 L 803.23883 77.73279 L 803.23883 103.64372 L 829.1498 103.64372 L 855.0607 103.64372 L 855.0607 129.55466 L 855.0607 129.55466 L 855.0607 207.28745 Q 829.1498 259.1093 855.0607 259.1093 L 855.0607 285.02023 L 829.1498 285.02023 Q 829.1498 285.02023 777.32794 414.5749 Q 725.50604 570.04047 699.59515 621.8623 L 699.59515 647.77325 L 673.6842 647.77325 Q 673.6842 673.6842 595.9514 777.32794 Q 518.2186 906.88257 362.75302 1062.3481 L 207.28745 1243.7246 L 207.28745 1243.7246 L 207.28745 1243.7246 L 207.28745 1243.7246 L 181.37651 1243.7246 L 181.37651 1269.6356 L 181.37651 1269.6356 L 155.46558 1269.6356 L 155.46558 1295.5465 L 155.46558 1295.5465 L 155.46558 1295.5465 L 103.64372 1295.5465 L 51.82186 1295.5465 L 25.91093 1321.4574 L 3.6379788E-12 1321.4574 L 3.6379788E-12 1295.5465 L 3.6379788E-12 1243.7246 L 3.6379788E-12 1243.7246 L 3.6379788E-12 1243.7246 L 3.6379788E-12 1217.8137 L 3.6379788E-12 1217.8137 L 25.91093 1217.8137 L 25.91093 1191.9028 L 25.91093 1191.9028 L 51.82186 1191.9028 L 51.82186 1191.9028 L 51.82186 1191.9028 L 51.82186 1165.9918 L 51.82186 1165.9918 L 77.73279 1140.0809 Q 77.73279 1088.259 103.64372 1088.259 Q 129.55466 1088.259 233.19838 932.7935 Q 362.75302 751.417 336.8421 699.59515 L 310.93115 647.77325 L 310.93115 647.77325 Q 310.93115 621.8623 466.39676 492.30768 Q 647.77325 336.8421 647.77325 259.1093 Q 621.8623 181.37651 595.9514 155.46558 L 570.04047 155.46558 L 570.04047 155.46558 Q 570.04047 155.46558 570.04047 129.55466 L 570.04047 129.55466 L 673.6842 103.64372 Q 751.417 51.82186 751.417 25.91093 Q 777.32794 1.8189894E-12 777.32794 1.8189894E-12 z" svg:height="13.214575mm" draw:style-name="style-153" svg:viewBox="0.0 0.0 855.0607 1321.4574" svg:width="8.550607mm" svg:x="256.51822mm" svg:y="144.06477mm"/>
          <draw:path svg:d="M 207.28745 0.0 L 207.28745 0.0 L 259.1093 0.0 L 310.93115 0.0 L 336.8421 25.91093 Q 388.66397 25.91093 388.66397 51.82186 L 388.66397 77.73279 L 388.66397 77.73279 Q 362.75302 77.73279 362.75302 103.64372 L 362.75302 103.64372 L 336.8421 103.64372 Q 336.8421 129.55466 336.8421 129.55466 L 336.8421 129.55466 L 336.8421 129.55466 Q 310.93115 129.55466 285.02023 181.37651 L 259.1093 207.28745 L 233.19838 207.28745 L 233.19838 181.37651 L 233.19838 181.37651 L 233.19838 181.37651 L 207.28745 181.37651 L 207.28745 181.37651 L 181.37651 181.37651 Q 155.46558 181.37651 129.55466 181.37651 Q 103.64372 181.37651 77.73279 207.28745 L 77.73279 259.1093 L 25.91093 259.1093 L 0.0 259.1093 L 0.0 233.19838 L 25.91093 207.28745 L 25.91093 155.46558 L 25.91093 103.64372 L 51.82186 103.64372 L 51.82186 77.73279 L 77.73279 77.73279 Q 129.55466 51.82186 103.64372 51.82186 Q 103.64372 25.91093 129.55466 25.91093 L 155.46558 25.91093 L 181.37651 25.91093 Q 207.28745 25.91093 207.28745 0.0 z" svg:height="2.591093mm" draw:style-name="style-154" svg:viewBox="0.0 0.0 388.66397 259.1093" svg:width="3.8866396mm" svg:x="276.46964mm" svg:y="151.06073mm"/>
          <draw:path svg:d="M 51.82186 0.0 L 51.82186 0.0 L 259.1093 0.0 Q 466.39676 0.0 466.39676 25.91093 Q 466.39676 25.91093 492.30768 51.82186 L 492.30768 51.82186 L 518.2186 155.46558 Q 518.2186 259.1093 544.1295 285.02023 L 544.1295 310.93115 L 518.2186 310.93115 L 492.30768 310.93115 L 310.93115 310.93115 Q 103.64372 310.93115 77.73279 362.75302 L 51.82186 388.66397 L 51.82186 388.66397 L 25.91093 388.66397 L 25.91093 362.75302 Q 0.0 362.75302 0.0 362.75302 L 0.0 362.75302 L 0.0 310.93115 Q 0.0 285.02023 0.0 207.28745 Q 0.0 103.64372 0.0 51.82186 L 51.82186 0.0 L 51.82186 0.0 z" svg:height="3.8866396mm" draw:style-name="style-155" svg:viewBox="0.0 0.0 544.1295 388.66397" svg:width="5.4412956mm" svg:x="73.068825mm" svg:y="102.089066mm"/>
          <draw:path svg:d="M 388.66397 0.0 L 414.5749 0.0 L 388.66397 25.91093 Q 388.66397 51.82186 362.75302 77.73279 Q 336.8421 77.73279 310.93115 207.28745 Q 285.02023 362.75302 233.19838 414.5749 Q 181.37651 440.4858 155.46558 466.39676 L 129.55466 518.2186 L 129.55466 544.1295 L 129.55466 570.04047 L 129.55466 570.04047 L 103.64372 570.04047 L 103.64372 595.9514 L 77.73279 595.9514 L 77.73279 595.9514 L 77.73279 595.9514 L 77.73279 595.9514 Q 77.73279 595.9514 77.73279 518.2186 L 77.73279 466.39676 L 103.64372 466.39676 L 103.64372 440.4858 L 103.64372 440.4858 Q 129.55466 440.4858 103.64372 414.5749 L 103.64372 414.5749 L 103.64372 414.5749 Q 77.73279 388.66397 77.73279 336.8421 Q 51.82186 285.02023 77.73279 285.02023 Q 103.64372 285.02023 103.64372 207.28745 Q 103.64372 129.55466 51.82186 129.55466 L 0.0 103.64372 L 0.0 103.64372 L 0.0 103.64372 L 77.73279 103.64372 Q 181.37651 77.73279 155.46558 77.73279 Q 155.46558 51.82186 129.55466 51.82186 L 103.64372 51.82186 L 233.19838 25.91093 Q 362.75302 0.0 388.66397 0.0 z" svg:height="5.959514mm" draw:style-name="style-156" svg:viewBox="0.0 0.0 414.5749 595.9514" svg:width="4.145749mm" svg:x="132.92308mm" svg:y="108.825905mm"/>
          <draw:path svg:d="M 751.417 25.91093 L 751.417 0.0 L 777.32794 77.73279 Q 803.23883 181.37651 803.23883 181.37651 L 803.23883 207.28745 L 751.417 207.28745 Q 725.50604 233.19838 647.77325 259.1093 Q 570.04047 285.02023 544.1295 336.8421 L 544.1295 362.75302 L 492.30768 362.75302 L 466.39676 362.75302 L 466.39676 388.66397 L 466.39676 414.5749 L 440.4858 414.5749 Q 388.66397 388.66397 233.19838 414.5749 L 77.73279 414.5749 L 51.82186 414.5749 L 25.91093 414.5749 L 25.91093 388.66397 L 25.91093 388.66397 L 0.0 362.75302 L 0.0 336.8421 L 25.91093 336.8421 L 77.73279 336.8421 L 77.73279 310.93115 L 77.73279 285.02023 L 129.55466 285.02023 Q 181.37651 285.02023 181.37651 259.1093 L 181.37651 259.1093 L 181.37651 259.1093 Q 181.37651 259.1093 207.28745 259.1093 Q 207.28745 285.02023 207.28745 207.28745 L 207.28745 129.55466 L 440.4858 155.46558 Q 647.77325 181.37651 699.59515 181.37651 L 725.50604 181.37651 L 725.50604 129.55466 Q 751.417 77.73279 751.417 25.91093 z" svg:height="4.145749mm" draw:style-name="style-157" svg:viewBox="0.0 0.0 803.23883 414.5749" svg:width="8.032389mm" svg:x="284.76114mm" svg:y="153.65182mm"/>
          <draw:path svg:d="M -1.8189894E-12 25.91093 L -1.8189894E-12 0.0 L 51.82186 0.0 Q 103.64372 0.0 129.55466 0.0 L 129.55466 0.0 L 129.55466 25.91093 Q 129.55466 51.82186 155.46558 51.82186 Q 207.28745 25.91093 259.1093 25.91093 L 310.93115 25.91093 L 466.39676 0.0 L 595.9514 0.0 L 492.30768 77.73279 Q 414.5749 129.55466 388.66397 155.46558 Q 388.66397 181.37651 466.39676 181.37651 Q 518.2186 207.28745 518.2186 233.19838 L 518.2186 259.1093 L 466.39676 259.1093 Q 388.66397 233.19838 362.75302 233.19838 Q 336.8421 233.19838 336.8421 207.28745 Q 336.8421 181.37651 259.1093 181.37651 Q 207.28745 181.37651 181.37651 129.55466 L 155.46558 77.73279 L 129.55466 77.73279 Q 103.64372 77.73279 77.73279 77.73279 L 51.82186 77.73279 L 51.82186 77.73279 Q 51.82186 77.73279 25.91093 51.82186 Q -1.8189894E-12 51.82186 -1.8189894E-12 25.91093 z" svg:height="2.591093mm" draw:style-name="style-158" svg:viewBox="0.0 0.0 595.9514 259.1093" svg:width="5.959514mm" svg:x="137.84615mm" svg:y="187.85425mm"/>
          <draw:path svg:d="M 25.91093 103.64372 L 25.91093 0.0 L 51.82186 25.91093 Q 51.82186 51.82186 103.64372 51.82186 Q 129.55466 51.82186 129.55466 77.73279 Q 129.55466 103.64372 155.46558 103.64372 Q 207.28745 129.55466 207.28745 155.46558 L 207.28745 207.28745 L 233.19838 207.28745 L 233.19838 207.28745 L 233.19838 233.19838 L 259.1093 233.19838 L 259.1093 233.19838 L 259.1093 259.1093 L 259.1093 259.1093 L 285.02023 259.1093 L 285.02023 285.02023 Q 285.02023 310.93115 336.8421 362.75302 Q 414.5749 388.66397 414.5749 414.5749 L 414.5749 440.4858 L 388.66397 440.4858 Q 362.75302 414.5749 310.93115 362.75302 Q 233.19838 310.93115 207.28745 336.8421 Q 207.28745 362.75302 155.46558 362.75302 Q 129.55466 362.75302 129.55466 414.5749 L 155.46558 440.4858 L 155.46558 518.2186 L 155.46558 570.04047 L 181.37651 621.8623 L 181.37651 673.6842 L 207.28745 751.417 Q 207.28745 829.1498 233.19838 829.1498 Q 259.1093 803.23883 233.19838 855.0607 Q 207.28745 906.88257 259.1093 932.7935 Q 285.02023 984.61536 310.93115 958.7044 Q 310.93115 932.7935 336.8421 984.61536 L 336.8421 1062.3481 L 362.75302 1114.17 Q 362.75302 1165.9918 362.75302 1217.8137 L 362.75302 1269.6356 L 362.75302 1269.6356 L 362.75302 1243.7246 L 362.75302 1243.7246 Q 362.75302 1243.7246 310.93115 1295.5465 L 310.93115 1321.4574 L 285.02023 1321.4574 L 285.02023 1347.3684 L 285.02023 1347.3684 L 259.1093 1347.3684 L 259.1093 1347.3684 L 259.1093 1347.3684 L 259.1093 1373.2793 L 259.1093 1373.2793 L 233.19838 1373.2793 L 233.19838 1399.1903 L 155.46558 1399.1903 L 103.64372 1399.1903 L 103.64372 1425.1012 L 103.64372 1425.1012 L 103.64372 1425.1012 L 77.73279 1425.1012 L 77.73279 1399.1903 L 77.73279 1347.3684 L 103.64372 1347.3684 L 155.46558 1347.3684 L 155.46558 1321.4574 L 155.46558 1295.5465 L 129.55466 1269.6356 Q 103.64372 1243.7246 103.64372 1191.9028 Q 51.82186 1114.17 51.82186 958.7044 Q 25.91093 803.23883 0.0 803.23883 Q -25.91093 803.23883 0.0 518.2186 L 0.0 207.28745 L 0.0 207.28745 Q 0.0 207.28745 25.91093 103.64372 z M 51.82186 129.55466 Q 51.82186 103.64372 51.82186 103.64372 Q 51.82186 103.64372 51.82186 103.64372 Q 51.82186 129.55466 51.82186 129.55466 z M 129.55466 181.37651 Q 129.55466 155.46558 129.55466 155.46558 Q 155.46558 155.46558 155.46558 155.46558 Q 155.46558 181.37651 129.55466 181.37651 z" svg:height="14.251012mm" draw:style-name="style-159" svg:viewBox="0.0 0.0 414.5749 1425.1012" svg:width="4.145749mm" svg:x="105.19838mm" svg:y="21.246964mm"/>
          <draw:path svg:d="M 751.417 0.0 L 777.32794 0.0 L 777.32794 0.0 L 777.32794 0.0 L 725.50604 25.91093 L 699.59515 51.82186 L 699.59515 51.82186 L 673.6842 51.82186 L 673.6842 77.73279 L 673.6842 103.64372 L 699.59515 103.64372 L 725.50604 103.64372 L 725.50604 129.55466 L 725.50604 129.55466 L 751.417 129.55466 L 751.417 155.46558 L 777.32794 155.46558 L 829.1498 155.46558 L 829.1498 181.37651 Q 829.1498 207.28745 880.9716 259.1093 Q 880.9716 285.02023 880.9716 285.02023 Q 855.0607 310.93115 829.1498 233.19838 Q 777.32794 181.37651 725.50604 181.37651 Q 673.6842 181.37651 673.6842 207.28745 Q 673.6842 233.19838 621.8623 233.19838 Q 595.9514 233.19838 595.9514 259.1093 L 595.9514 310.93115 L 570.04047 310.93115 Q 570.04047 310.93115 570.04047 336.8421 L 570.04047 336.8421 L 544.1295 336.8421 Q 518.2186 310.93115 466.39676 310.93115 Q 414.5749 310.93115 414.5749 362.75302 Q 414.5749 388.66397 362.75302 388.66397 L 310.93115 388.66397 L 310.93115 362.75302 Q 310.93115 362.75302 285.02023 362.75302 L 285.02023 362.75302 L 285.02023 362.75302 Q 259.1093 336.8421 259.1093 336.8421 L 259.1093 336.8421 L 259.1093 310.93115 Q 259.1093 310.93115 207.28745 310.93115 L 181.37651 310.93115 L 155.46558 310.93115 Q 155.46558 310.93115 129.55466 285.02023 L 103.64372 285.02023 L 103.64372 285.02023 L 77.73279 259.1093 L 77.73279 259.1093 L 103.64372 259.1093 L 103.64372 259.1093 Q 103.64372 259.1093 103.64372 233.19838 Q 103.64372 233.19838 103.64372 207.28745 L 77.73279 207.28745 L 77.73279 181.37651 Q 51.82186 181.37651 51.82186 155.46558 L 25.91093 155.46558 L 25.91093 155.46558 Q 0.0 129.55466 0.0 51.82186 L 0.0 0.0 L 285.02023 25.91093 Q 570.04047 51.82186 647.77325 25.91093 Q 725.50604 0.0 751.417 0.0 z" svg:height="3.8866396mm" draw:style-name="style-160" svg:viewBox="0.0 0.0 880.9716 388.66397" svg:width="8.809716mm" svg:x="176.19432mm" svg:y="174.63968mm"/>
          <draw:path svg:d="M 829.1498 25.91093 L 829.1498 -1.8189894E-12 L 880.9716 51.82186 Q 932.7935 77.73279 958.7044 103.64372 L 984.61536 103.64372 L 1010.5263 155.46558 Q 1036.4373 207.28745 984.61536 233.19838 Q 958.7044 233.19838 958.7044 259.1093 L 958.7044 259.1093 L 932.7935 259.1093 Q 932.7935 285.02023 880.9716 285.02023 Q 803.23883 336.8421 777.32794 362.75302 Q 777.32794 414.5749 673.6842 414.5749 L 570.04047 414.5749 L 570.04047 440.4858 L 570.04047 466.39676 L 570.04047 466.39676 Q 544.1295 492.30768 518.2186 492.30768 Q 518.2186 492.30768 362.75302 492.30768 L 233.19838 492.30768 L 233.19838 492.30768 L 233.19838 492.30768 L 207.28745 570.04047 Q 155.46558 647.77325 155.46558 699.59515 L 155.46558 751.417 L 129.55466 751.417 L 129.55466 751.417 L 129.55466 777.32794 L 103.64372 777.32794 L 103.64372 803.23883 L 103.64372 855.0607 L 51.82186 855.0607 L 25.91093 855.0607 L 0.0 855.0607 L 0.0 855.0607 L 0.0 829.1498 L 0.0 829.1498 L 25.91093 803.23883 L 51.82186 777.32794 L 51.82186 699.59515 Q 51.82186 621.8623 103.64372 466.39676 L 155.46558 310.93115 L 181.37651 285.02023 Q 207.28745 285.02023 207.28745 233.19838 L 207.28745 207.28745 L 233.19838 207.28745 L 233.19838 181.37651 L 233.19838 181.37651 L 259.1093 181.37651 L 259.1093 181.37651 L 259.1093 181.37651 L 259.1093 207.28745 L 285.02023 207.28745 L 285.02023 259.1093 Q 285.02023 310.93115 336.8421 310.93115 Q 388.66397 310.93115 388.66397 285.02023 Q 388.66397 233.19838 570.04047 181.37651 Q 725.50604 129.55466 777.32794 103.64372 Q 829.1498 77.73279 829.1498 25.91093 z" svg:height="8.550607mm" draw:style-name="style-161" svg:viewBox="0.0 0.0 1010.5263 855.0607" svg:width="10.105263mm" svg:x="157.53845mm" svg:y="95.09312mm"/>
          <draw:path svg:d="M 388.66397 0.0 L 440.4858 0.0 L 466.39676 259.1093 Q 492.30768 518.2186 518.2186 803.23883 Q 544.1295 1062.3481 570.04047 1088.259 L 570.04047 1114.17 L 570.04047 1114.17 L 544.1295 1114.17 L 544.1295 1140.0809 L 544.1295 1165.9918 L 492.30768 1165.9918 L 440.4858 1165.9918 L 440.4858 1191.9028 L 440.4858 1191.9028 L 414.5749 1191.9028 Q 414.5749 1217.8137 233.19838 1321.4574 L 77.73279 1476.9231 L 77.73279 1476.9231 L 77.73279 1476.9231 L 51.82186 1476.9231 L 51.82186 1476.9231 L 51.82186 1425.1012 L 77.73279 1373.2793 L 77.73279 1373.2793 L 77.73279 1347.3684 L 51.82186 1347.3684 L 51.82186 1321.4574 L 51.82186 1321.4574 L 25.91093 1321.4574 L 25.91093 1321.4574 L 25.91093 1321.4574 L 25.91093 1295.5465 L 25.91093 1295.5465 L 51.82186 1269.6356 L 51.82186 1243.7246 L 77.73279 1243.7246 Q 103.64372 1217.8137 77.73279 1191.9028 Q 77.73279 1165.9918 103.64372 1165.9918 Q 129.55466 1165.9918 181.37651 1036.4373 Q 207.28745 932.7935 181.37651 906.88257 L 129.55466 906.88257 L 129.55466 906.88257 Q 129.55466 906.88257 155.46558 880.9716 Q 181.37651 855.0607 181.37651 751.417 Q 181.37651 647.77325 77.73279 621.8623 L 0.0 595.9514 L 0.0 570.04047 L 25.91093 570.04047 L 25.91093 544.1295 L 25.91093 544.1295 L 77.73279 544.1295 Q 129.55466 518.2186 129.55466 492.30768 Q 155.46558 440.4858 181.37651 466.39676 Q 233.19838 492.30768 233.19838 492.30768 L 233.19838 492.30768 L 259.1093 362.75302 Q 285.02023 233.19838 285.02023 233.19838 L 285.02023 207.28745 L 285.02023 181.37651 Q 285.02023 129.55466 336.8421 129.55466 Q 388.66397 103.64372 336.8421 51.82186 Q 310.93115 25.91093 388.66397 0.0 z" svg:height="14.769231mm" draw:style-name="style-162" svg:viewBox="0.0 0.0 570.04047 1476.9231" svg:width="5.7004046mm" svg:x="185.78137mm" svg:y="118.93117mm"/>
          <draw:path svg:d="M 336.8421 51.82186 L 285.02023 0.0 L 595.9514 0.0 Q 932.7935 0.0 958.7044 0.0 L 1010.5263 0.0 L 1036.4373 0.0 L 1062.3481 0.0 L 984.61536 25.91093 Q 906.88257 51.82186 906.88257 77.73279 Q 906.88257 103.64372 958.7044 103.64372 L 1010.5263 103.64372 L 1088.259 103.64372 Q 1165.9918 103.64372 1217.8137 129.55466 L 1269.6356 129.55466 L 1269.6356 129.55466 L 1269.6356 155.46558 L 1321.4574 155.46558 L 1399.1903 155.46558 L 1425.1012 181.37651 L 1451.0121 181.37651 L 1399.1903 233.19838 Q 1373.2793 285.02023 1373.2793 310.93115 Q 1399.1903 310.93115 1399.1903 336.8421 L 1425.1012 336.8421 L 1451.0121 362.75302 Q 1476.9231 414.5749 1476.9231 544.1295 Q 1476.9231 673.6842 1451.0121 699.59515 L 1451.0121 725.50604 L 1425.1012 725.50604 Q 1399.1903 725.50604 1321.4574 751.417 L 1217.8137 777.32794 L 1217.8137 777.32794 L 1217.8137 777.32794 L 1191.9028 777.32794 L 1191.9028 777.32794 L 1165.9918 803.23883 L 1140.0809 829.1498 L 1114.17 829.1498 L 1062.3481 829.1498 L 1036.4373 829.1498 Q 1010.5263 829.1498 958.7044 829.1498 Q 880.9716 803.23883 855.0607 829.1498 L 855.0607 855.0607 L 803.23883 855.0607 Q 777.32794 829.1498 699.59515 829.1498 Q 621.8623 803.23883 621.8623 777.32794 Q 647.77325 751.417 595.9514 725.50604 Q 570.04047 699.59515 544.1295 621.8623 L 492.30768 570.04047 L 492.30768 544.1295 Q 492.30768 518.2186 466.39676 492.30768 Q 466.39676 466.39676 336.8421 466.39676 L 181.37651 466.39676 L 181.37651 492.30768 L 181.37651 492.30768 L 155.46558 492.30768 L 155.46558 518.2186 L 155.46558 518.2186 L 155.46558 518.2186 L 129.55466 518.2186 L 103.64372 518.2186 L 103.64372 518.2186 L 103.64372 518.2186 L 77.73279 492.30768 L 25.91093 466.39676 L 25.91093 466.39676 L 25.91093 466.39676 L 0.0 466.39676 L 0.0 466.39676 L 0.0 440.4858 L 25.91093 440.4858 L 25.91093 440.4858 L 25.91093 414.5749 L 103.64372 414.5749 L 181.37651 414.5749 L 233.19838 388.66397 Q 285.02023 362.75302 285.02023 362.75302 L 285.02023 336.8421 L 440.4858 336.8421 Q 621.8623 310.93115 699.59515 310.93115 L 751.417 310.93115 L 829.1498 285.02023 L 906.88257 259.1093 L 906.88257 259.1093 L 906.88257 259.1093 L 880.9716 259.1093 L 880.9716 259.1093 L 829.1498 233.19838 L 777.32794 207.28745 L 751.417 207.28745 L 725.50604 207.28745 L 699.59515 181.37651 Q 673.6842 155.46558 518.2186 155.46558 L 362.75302 155.46558 L 336.8421 155.46558 L 336.8421 155.46558 L 336.8421 129.55466 L 336.8421 129.55466 L 336.8421 129.55466 L 336.8421 129.55466 L 362.75302 129.55466 L 362.75302 103.64372 L 388.66397 103.64372 L 414.5749 103.64372 L 414.5749 77.73279 Q 388.66397 77.73279 336.8421 51.82186 z" svg:height="8.550607mm" draw:style-name="style-163" svg:viewBox="0.0 0.0 1476.9231 855.0607" svg:width="14.769231mm" svg:x="133.4413mm" svg:y="89.65182mm"/>
          <draw:path svg:d="M 25.91093 0.0 L 25.91093 0.0 L 155.46558 77.73279 Q 259.1093 129.55466 285.02023 181.37651 Q 310.93115 233.19838 336.8421 233.19838 L 336.8421 259.1093 L 336.8421 259.1093 Q 336.8421 285.02023 362.75302 285.02023 L 362.75302 285.02023 L 362.75302 285.02023 Q 362.75302 285.02023 362.75302 310.93115 L 388.66397 310.93115 L 388.66397 336.8421 Q 362.75302 362.75302 362.75302 362.75302 L 362.75302 388.66397 L 336.8421 388.66397 L 310.93115 388.66397 L 310.93115 388.66397 Q 310.93115 388.66397 207.28745 388.66397 Q 129.55466 388.66397 103.64372 518.2186 L 51.82186 647.77325 L 51.82186 647.77325 L 51.82186 647.77325 L 51.82186 595.9514 L 51.82186 570.04047 L 25.91093 492.30768 L 3.6379788E-12 414.5749 L 3.6379788E-12 285.02023 L 3.6379788E-12 155.46558 L 3.6379788E-12 77.73279 Q 3.6379788E-12 0.0 25.91093 0.0 z" svg:height="6.4777327mm" draw:style-name="style-164" svg:viewBox="0.0 0.0 388.66397 647.77325" svg:width="3.8866396mm" svg:x="307.82187mm" svg:y="140.17813mm"/>
          <draw:path svg:d="M 336.8421 0.0 L 336.8421 0.0 L 336.8421 0.0 Q 310.93115 0.0 310.93115 25.91093 L 310.93115 25.91093 L 285.02023 25.91093 Q 285.02023 51.82186 285.02023 51.82186 L 285.02023 51.82186 L 285.02023 51.82186 Q 259.1093 51.82186 259.1093 77.73279 L 259.1093 77.73279 L 233.19838 77.73279 Q 233.19838 103.64372 233.19838 103.64372 L 233.19838 103.64372 L 233.19838 103.64372 Q 207.28745 103.64372 129.55466 207.28745 L 51.82186 310.93115 L 25.91093 310.93115 L -3.6379788E-12 310.93115 L -3.6379788E-12 285.02023 L -3.6379788E-12 285.02023 L 25.91093 259.1093 Q 51.82186 207.28745 77.73279 207.28745 L 77.73279 207.28745 L 77.73279 207.28745 Q 77.73279 207.28745 77.73279 181.37651 L 103.64372 181.37651 L 103.64372 181.37651 Q 103.64372 155.46558 129.55466 155.46558 L 129.55466 155.46558 L 129.55466 129.55466 Q 129.55466 103.64372 77.73279 103.64372 L 51.82186 77.73279 L 181.37651 25.91093 Q 336.8421 0.0 336.8421 0.0 z" svg:height="3.1093116mm" draw:style-name="style-165" svg:viewBox="0.0 0.0 336.8421 310.93115" svg:width="3.368421mm" svg:x="279.06073mm" svg:y="150.2834mm"/>
          <draw:path svg:d="M 285.02023 0.0 L 310.93115 0.0 L 310.93115 25.91093 Q 336.8421 77.73279 336.8421 77.73279 L 336.8421 77.73279 L 336.8421 77.73279 L 336.8421 103.64372 L 336.8421 103.64372 Q 310.93115 129.55466 310.93115 129.55466 L 310.93115 129.55466 L 336.8421 155.46558 Q 336.8421 181.37651 336.8421 181.37651 L 336.8421 207.28745 L 336.8421 233.19838 Q 336.8421 233.19838 362.75302 233.19838 L 362.75302 259.1093 L 362.75302 285.02023 Q 362.75302 310.93115 336.8421 310.93115 Q 310.93115 310.93115 310.93115 388.66397 L 336.8421 466.39676 L 388.66397 492.30768 Q 440.4858 492.30768 440.4858 492.30768 L 440.4858 492.30768 L 518.2186 544.1295 Q 595.9514 570.04047 570.04047 621.8623 Q 544.1295 699.59515 544.1295 699.59515 Q 518.2186 725.50604 570.04047 725.50604 Q 621.8623 751.417 621.8623 751.417 L 621.8623 751.417 L 595.9514 751.417 L 544.1295 751.417 L 544.1295 803.23883 L 544.1295 829.1498 L 570.04047 829.1498 L 595.9514 829.1498 L 595.9514 855.0607 L 595.9514 880.9716 L 570.04047 880.9716 L 570.04047 906.88257 L 570.04047 906.88257 L 544.1295 906.88257 L 544.1295 958.7044 L 544.1295 1010.5263 L 492.30768 1010.5263 L 466.39676 1010.5263 L 466.39676 1010.5263 L 466.39676 1010.5263 L 466.39676 984.61536 Q 492.30768 984.61536 492.30768 958.7044 Q 492.30768 906.88257 388.66397 932.7935 Q 259.1093 958.7044 233.19838 906.88257 Q 233.19838 855.0607 207.28745 906.88257 L 181.37651 958.7044 L 155.46558 958.7044 L 129.55466 958.7044 L 129.55466 932.7935 L 129.55466 932.7935 L 129.55466 906.88257 L 129.55466 906.88257 L 129.55466 880.9716 L 129.55466 855.0607 L 103.64372 699.59515 Q 77.73279 518.2186 51.82186 492.30768 L 9.094947E-13 440.4858 L 77.73279 310.93115 Q 129.55466 181.37651 129.55466 181.37651 L 129.55466 181.37651 L 155.46558 181.37651 Q 181.37651 181.37651 233.19838 103.64372 Q 285.02023 25.91093 285.02023 0.0 z M 336.8421 544.1295 L 336.8421 518.2186 L 336.8421 544.1295 Q 362.75302 595.9514 388.66397 595.9514 Q 440.4858 621.8623 440.4858 647.77325 L 440.4858 673.6842 L 414.5749 673.6842 L 414.5749 647.77325 L 388.66397 647.77325 L 362.75302 647.77325 L 362.75302 621.8623 L 336.8421 621.8623 L 336.8421 595.9514 L 336.8421 570.04047 L 336.8421 544.1295 z" svg:height="10.105263mm" draw:style-name="style-166" svg:viewBox="0.0 0.0 621.8623 1010.5263" svg:width="6.218623mm" svg:x="74.88259mm" svg:y="3.368421mm"/>
          <draw:path svg:d="M 129.55466 -1.8189894E-12 L 207.28745 -1.8189894E-12 L 233.19838 -1.8189894E-12 L 233.19838 -1.8189894E-12 L 207.28745 51.82186 Q 181.37651 103.64372 181.37651 155.46558 L 181.37651 207.28745 L 181.37651 285.02023 Q 181.37651 336.8421 181.37651 336.8421 L 181.37651 362.75302 L 181.37651 362.75302 Q 181.37651 388.66397 103.64372 362.75302 Q 25.91093 362.75302 25.91093 285.02023 L 25.91093 207.28745 L 25.91093 181.37651 Q 25.91093 155.46558 -3.6379788E-12 77.73279 L -3.6379788E-12 25.91093 L 25.91093 25.91093 L 25.91093 25.91093 L 25.91093 25.91093 L 25.91093 25.91093 L 51.82186 25.91093 Q 51.82186 25.91093 129.55466 -1.8189894E-12 z" svg:height="3.6275303mm" draw:style-name="style-167" svg:viewBox="0.0 0.0 233.19838 362.75302" svg:width="2.3319838mm" svg:x="274.39676mm" svg:y="156.2429mm"/>
          <draw:path svg:d="M 570.04047 0.0 L 595.9514 0.0 L 544.1295 129.55466 Q 518.2186 259.1093 492.30768 259.1093 L 492.30768 285.02023 L 492.30768 285.02023 L 466.39676 285.02023 L 466.39676 285.02023 L 466.39676 285.02023 L 466.39676 310.93115 L 466.39676 310.93115 L 440.4858 310.93115 L 440.4858 336.8421 L 440.4858 336.8421 L 414.5749 336.8421 L 414.5749 336.8421 L 414.5749 336.8421 L 414.5749 362.75302 L 414.5749 362.75302 L 388.66397 440.4858 Q 362.75302 492.30768 336.8421 518.2186 L 310.93115 544.1295 L 310.93115 544.1295 L 310.93115 544.1295 L 285.02023 544.1295 L 285.02023 544.1295 L 285.02023 570.04047 L 285.02023 570.04047 L 259.1093 570.04047 Q 259.1093 595.9514 259.1093 595.9514 L 259.1093 595.9514 L 259.1093 595.9514 Q 233.19838 595.9514 181.37651 673.6842 L 103.64372 751.417 L 103.64372 751.417 L 103.64372 751.417 L 103.64372 777.32794 L 103.64372 777.32794 L 77.73279 777.32794 L 77.73279 803.23883 L 77.73279 803.23883 L 51.82186 803.23883 L 51.82186 803.23883 L 51.82186 803.23883 L 51.82186 829.1498 L 51.82186 829.1498 L 25.91093 829.1498 L 0.0 803.23883 L 0.0 803.23883 L 0.0 803.23883 L 0.0 751.417 L 0.0 673.6842 L 25.91093 673.6842 L 25.91093 647.77325 L 51.82186 647.77325 L 77.73279 647.77325 L 77.73279 621.8623 Q 103.64372 595.9514 155.46558 518.2186 Q 233.19838 440.4858 259.1093 440.4858 Q 285.02023 440.4858 336.8421 336.8421 L 388.66397 233.19838 L 388.66397 233.19838 Q 414.5749 233.19838 414.5749 233.19838 L 414.5749 207.28745 L 466.39676 129.55466 Q 492.30768 77.73279 518.2186 51.82186 Q 544.1295 51.82186 544.1295 25.91093 Q 544.1295 0.0 570.04047 0.0 z" svg:height="8.291498mm" draw:style-name="style-168" svg:viewBox="0.0 0.0 595.9514 829.1498" svg:width="5.959514mm" svg:x="223.87044mm" svg:y="181.63562mm"/>
          <draw:path svg:d="M 207.28745 77.73279 L 233.19838 0.0 L 259.1093 129.55466 Q 285.02023 259.1093 259.1093 414.5749 L 259.1093 544.1295 L 233.19838 544.1295 L 181.37651 518.2186 L 129.55466 518.2186 L 103.64372 518.2186 L 103.64372 362.75302 Q 103.64372 181.37651 51.82186 181.37651 L 2.2737368E-13 181.37651 L 2.2737368E-13 181.37651 Q 2.2737368E-13 155.46558 77.73279 155.46558 Q 181.37651 155.46558 207.28745 77.73279 z" svg:height="5.4412956mm" draw:style-name="style-169" svg:viewBox="0.0 0.0 259.1093 544.1295" svg:width="2.591093mm" svg:x="16.323887mm" svg:y="80.32388mm"/>
          <draw:path svg:d="M 1295.5465 181.37651 L 1373.2793 181.37651 L 1399.1903 233.19838 Q 1399.1903 259.1093 1425.1012 259.1093 L 1425.1012 233.19838 L 1425.1012 233.19838 L 1451.0121 233.19838 L 1451.0121 285.02023 Q 1451.0121 310.93115 1425.1012 336.8421 Q 1399.1903 336.8421 1399.1903 388.66397 Q 1373.2793 466.39676 1399.1903 466.39676 Q 1425.1012 466.39676 1399.1903 544.1295 Q 1399.1903 595.9514 1373.2793 595.9514 L 1373.2793 595.9514 L 1373.2793 621.8623 L 1347.3684 621.8623 L 1347.3684 647.77325 L 1347.3684 673.6842 L 1347.3684 673.6842 Q 1347.3684 673.6842 1321.4574 699.59515 L 1321.4574 699.59515 L 1295.5465 699.59515 Q 1243.7246 699.59515 1243.7246 647.77325 Q 1243.7246 621.8623 1140.0809 673.6842 Q 1036.4373 699.59515 932.7935 751.417 L 855.0607 777.32794 L 855.0607 777.32794 Q 829.1498 777.32794 803.23883 803.23883 L 751.417 803.23883 L 751.417 803.23883 Q 725.50604 777.32794 725.50604 777.32794 L 725.50604 777.32794 L 570.04047 777.32794 L 440.4858 803.23883 L 414.5749 803.23883 Q 388.66397 803.23883 336.8421 829.1498 L 285.02023 829.1498 L 285.02023 829.1498 Q 285.02023 803.23883 259.1093 829.1498 L 207.28745 829.1498 L 181.37651 829.1498 L 155.46558 829.1498 L 155.46558 803.23883 Q 155.46558 803.23883 129.55466 803.23883 L 129.55466 803.23883 L 129.55466 751.417 Q 103.64372 699.59515 103.64372 647.77325 L 51.82186 621.8623 L 51.82186 621.8623 L 51.82186 595.9514 L 25.91093 595.9514 L 1.8189894E-12 595.9514 L 1.8189894E-12 570.04047 L 1.8189894E-12 570.04047 L 1.8189894E-12 544.1295 L 1.8189894E-12 544.1295 L 1.8189894E-12 544.1295 Q 25.91093 544.1295 51.82186 518.2186 Q 103.64372 492.30768 77.73279 440.4858 Q 51.82186 414.5749 129.55466 414.5749 Q 207.28745 414.5749 207.28745 336.8421 Q 207.28745 285.02023 285.02023 259.1093 Q 362.75302 233.19838 466.39676 129.55466 L 544.1295 25.91093 L 570.04047 25.91093 Q 570.04047 25.91093 570.04047 0.0 L 570.04047 0.0 L 621.8623 0.0 Q 673.6842 -25.91093 751.417 25.91093 Q 829.1498 25.91093 958.7044 77.73279 Q 1088.259 129.55466 1114.17 129.55466 Q 1140.0809 129.55466 1140.0809 103.64372 Q 1165.9918 77.73279 1191.9028 129.55466 Q 1191.9028 181.37651 1295.5465 181.37651 z" svg:height="8.291498mm" draw:style-name="style-170" svg:viewBox="0.0 0.0 1451.0121 829.1498" svg:width="14.510121mm" svg:x="130.5911mm" svg:y="180.08096mm"/>
          <draw:path svg:d="M 440.4858 -3.6379788E-12 L 440.4858 -3.6379788E-12 L 440.4858 25.91093 Q 440.4858 51.82186 388.66397 51.82186 Q 336.8421 51.82186 310.93115 129.55466 Q 285.02023 207.28745 259.1093 207.28745 L 233.19838 207.28745 L 233.19838 233.19838 Q 207.28745 259.1093 207.28745 259.1093 L 207.28745 259.1093 L 259.1093 285.02023 Q 310.93115 310.93115 336.8421 285.02023 L 362.75302 285.02023 L 362.75302 310.93115 L 362.75302 336.8421 L 336.8421 336.8421 L 336.8421 362.75302 L 259.1093 362.75302 L 181.37651 362.75302 L 181.37651 362.75302 Q 207.28745 336.8421 103.64372 310.93115 Q 0.0 310.93115 0.0 259.1093 L 0.0 233.19838 L 25.91093 233.19838 Q 25.91093 207.28745 0.0 207.28745 Q -25.91093 207.28745 0.0 155.46558 L 51.82186 103.64372 L 77.73279 103.64372 L 103.64372 103.64372 L 233.19838 51.82186 Q 362.75302 -3.6379788E-12 388.66397 -3.6379788E-12 Q 414.5749 -3.6379788E-12 440.4858 -3.6379788E-12 z" svg:height="3.6275303mm" draw:style-name="style-171" svg:viewBox="0.0 0.0 440.4858 362.75302" svg:width="4.404858mm" svg:x="186.04048mm" svg:y="194.33199mm"/>
          <draw:path svg:d="M 751.417 51.82186 L 751.417 155.46558 L 777.32794 155.46558 L 803.23883 155.46558 L 803.23883 129.55466 L 829.1498 103.64372 L 829.1498 103.64372 L 829.1498 103.64372 L 803.23883 233.19838 Q 777.32794 362.75302 751.417 414.5749 L 725.50604 466.39676 L 725.50604 518.2186 L 725.50604 544.1295 L 699.59515 570.04047 L 699.59515 570.04047 L 699.59515 570.04047 Q 673.6842 570.04047 673.6842 518.2186 Q 647.77325 466.39676 362.75302 466.39676 L 103.64372 492.30768 L 103.64372 466.39676 L 103.64372 440.4858 L 77.73279 440.4858 L 77.73279 414.5749 L 77.73279 414.5749 Q 103.64372 414.5749 103.64372 388.66397 Q 103.64372 362.75302 103.64372 233.19838 Q 103.64372 103.64372 129.55466 103.64372 Q 155.46558 103.64372 77.73279 51.82186 L 0.0 51.82186 L 0.0 25.91093 L 0.0 25.91093 L 362.75302 0.0 Q 751.417 -25.91093 751.417 51.82186 z" svg:height="5.7004046mm" draw:style-name="style-172" svg:viewBox="0.0 0.0 829.1498 570.04047" svg:width="8.291498mm" svg:x="80.8421mm" svg:y="138.36436mm"/>
          <draw:path svg:d="M 466.39676 0.0 L 492.30768 0.0 L 544.1295 25.91093 Q 621.8623 51.82186 595.9514 77.73279 Q 595.9514 103.64372 621.8623 103.64372 L 673.6842 103.64372 L 673.6842 103.64372 Q 673.6842 129.55466 518.2186 155.46558 L 336.8421 181.37651 L 336.8421 181.37651 L 336.8421 181.37651 L 233.19838 181.37651 L 129.55466 181.37651 L 51.82186 181.37651 L -3.6379788E-12 181.37651 L -3.6379788E-12 155.46558 L -3.6379788E-12 155.46558 L 25.91093 155.46558 L 25.91093 129.55466 L 51.82186 129.55466 L 103.64372 129.55466 L 129.55466 103.64372 L 155.46558 77.73279 L 181.37651 77.73279 L 207.28745 77.73279 L 310.93115 25.91093 Q 440.4858 25.91093 466.39676 0.0 z" svg:height="1.8137652mm" draw:style-name="style-173" svg:viewBox="0.0 0.0 673.6842 181.37651" svg:width="6.736842mm" svg:x="287.0931mm" svg:y="200.80971mm"/>
          <draw:path svg:d="M 880.9716 3.6379788E-12 L 880.9716 3.6379788E-12 L 880.9716 3.6379788E-12 L 906.88257 3.6379788E-12 L 906.88257 25.91093 L 906.88257 51.82186 L 932.7935 51.82186 L 958.7044 51.82186 L 958.7044 103.64372 L 958.7044 129.55466 L 958.7044 129.55466 L 932.7935 129.55466 L 932.7935 129.55466 L 932.7935 155.46558 L 932.7935 155.46558 L 932.7935 155.46558 L 958.7044 155.46558 L 958.7044 155.46558 L 1010.5263 207.28745 Q 1062.3481 259.1093 1088.259 259.1093 L 1114.17 259.1093 L 1114.17 285.02023 Q 1114.17 310.93115 1088.259 310.93115 Q 1062.3481 310.93115 1062.3481 336.8421 Q 1088.259 362.75302 1088.259 362.75302 L 1088.259 362.75302 L 1088.259 362.75302 Q 1088.259 362.75302 1088.259 388.66397 L 1114.17 388.66397 L 1088.259 440.4858 Q 1088.259 492.30768 1036.4373 492.30768 Q 1010.5263 466.39676 984.61536 492.30768 Q 932.7935 518.2186 932.7935 570.04047 Q 932.7935 595.9514 880.9716 595.9514 L 855.0607 621.8623 L 829.1498 621.8623 L 803.23883 621.8623 L 803.23883 595.9514 L 777.32794 595.9514 L 777.32794 595.9514 L 777.32794 595.9514 L 777.32794 570.04047 Q 777.32794 570.04047 777.32794 570.04047 Q 751.417 570.04047 725.50604 518.2186 Q 673.6842 492.30768 466.39676 492.30768 Q 233.19838 492.30768 233.19838 466.39676 Q 207.28745 440.4858 181.37651 466.39676 L 155.46558 518.2186 L 155.46558 518.2186 L 155.46558 518.2186 L 129.55466 518.2186 L 129.55466 518.2186 L 103.64372 544.1295 L 103.64372 544.1295 L 103.64372 544.1295 L 103.64372 518.2186 L 51.82186 518.2186 L -1.8189894E-12 518.2186 L -1.8189894E-12 492.30768 L -1.8189894E-12 466.39676 L -1.8189894E-12 440.4858 L -1.8189894E-12 414.5749 L -1.8189894E-12 414.5749 L -1.8189894E-12 414.5749 L -1.8189894E-12 388.66397 L -1.8189894E-12 388.66397 L 25.91093 388.66397 L 25.91093 362.75302 L 25.91093 362.75302 L 25.91093 362.75302 L 51.82186 362.75302 L 103.64372 362.75302 L 103.64372 362.75302 L 129.55466 362.75302 L 155.46558 362.75302 L 207.28745 362.75302 L 233.19838 388.66397 Q 259.1093 388.66397 259.1093 362.75302 Q 285.02023 362.75302 336.8421 310.93115 L 388.66397 259.1093 L 518.2186 259.1093 Q 673.6842 233.19838 673.6842 207.28745 Q 673.6842 181.37651 725.50604 181.37651 Q 777.32794 155.46558 777.32794 155.46558 L 777.32794 155.46558 L 777.32794 155.46558 L 777.32794 129.55466 L 777.32794 103.64372 L 777.32794 103.64372 L 777.32794 77.73279 L 777.32794 51.82186 L 803.23883 51.82186 L 803.23883 51.82186 L 803.23883 25.91093 L 829.1498 25.91093 L 829.1498 25.91093 L 829.1498 25.91093 L 829.1498 25.91093 L 855.0607 25.91093 L 880.9716 25.91093 L 880.9716 3.6379788E-12 L 880.9716 3.6379788E-12 z" svg:height="6.218623mm" draw:style-name="style-174" svg:viewBox="0.0 0.0 1114.17 621.8623" svg:width="11.1417mm" svg:x="118.67206mm" svg:y="200.5506mm"/>
          <draw:path svg:d="M 0.0 388.66397 L 0.0 -9.094947E-13 L 0.0 -9.094947E-13 Q 0.0 -9.094947E-13 25.91093 -9.094947E-13 L 25.91093 -9.094947E-13 L 51.82186 25.91093 L 77.73279 51.82186 L 259.1093 155.46558 Q 466.39676 259.1093 492.30768 285.02023 L 518.2186 310.93115 L 518.2186 310.93115 L 518.2186 310.93115 L 544.1295 310.93115 L 544.1295 310.93115 L 570.04047 336.8421 L 570.04047 336.8421 L 570.04047 336.8421 Q 595.9514 362.75302 621.8623 362.75302 L 647.77325 362.75302 L 958.7044 570.04047 Q 1243.7246 751.417 1269.6356 777.32794 L 1269.6356 803.23883 L 1269.6356 803.23883 L 1243.7246 803.23883 L 1243.7246 829.1498 L 1243.7246 829.1498 L 1217.8137 829.1498 L 1191.9028 829.1498 L 1191.9028 906.88257 L 1191.9028 984.61536 L 1217.8137 984.61536 L 1217.8137 984.61536 L 1217.8137 1010.5263 L 1243.7246 1010.5263 L 1243.7246 1010.5263 L 1243.7246 1036.4373 L 1191.9028 1036.4373 L 1165.9918 1036.4373 L 1165.9918 1010.5263 L 1140.0809 984.61536 L 1140.0809 984.61536 L 1140.0809 984.61536 L 1140.0809 958.7044 Q 1140.0809 958.7044 1088.259 932.7935 Q 1036.4373 880.9716 880.9716 855.0607 L 725.50604 829.1498 L 699.59515 829.1498 Q 673.6842 829.1498 673.6842 803.23883 L 647.77325 777.32794 L 647.77325 751.417 Q 647.77325 725.50604 621.8623 751.417 L 570.04047 777.32794 L 570.04047 777.32794 Q 570.04047 777.32794 285.02023 777.32794 L 0.0 777.32794 L 0.0 388.66397 z" svg:height="10.364372mm" draw:style-name="style-175" svg:viewBox="0.0 0.0 1269.6356 1036.4373" svg:width="12.696356mm" svg:x="0.0mm" svg:y="68.92307mm"/>
          <draw:path svg:d="M 673.6842 0.0 L 725.50604 0.0 L 725.50604 0.0 Q 725.50604 0.0 777.32794 25.91093 L 803.23883 25.91093 L 803.23883 77.73279 Q 803.23883 103.64372 829.1498 129.55466 Q 829.1498 155.46558 803.23883 155.46558 Q 777.32794 155.46558 751.417 181.37651 L 725.50604 181.37651 L 673.6842 181.37651 Q 647.77325 207.28745 570.04047 181.37651 Q 518.2186 181.37651 518.2186 207.28745 Q 518.2186 259.1093 388.66397 259.1093 L 259.1093 259.1093 L 259.1093 259.1093 L 259.1093 233.19838 L 259.1093 207.28745 Q 259.1093 207.28745 285.02023 207.28745 L 285.02023 207.28745 L 285.02023 207.28745 Q 259.1093 181.37651 233.19838 155.46558 Q 207.28745 155.46558 155.46558 155.46558 L 77.73279 155.46558 L 51.82186 181.37651 L 25.91093 181.37651 L 25.91093 155.46558 L 0.0 103.64372 L 0.0 77.73279 L 0.0 51.82186 L 77.73279 51.82186 L 155.46558 51.82186 L 155.46558 25.91093 L 155.46558 25.91093 L 362.75302 0.0 Q 595.9514 0.0 673.6842 0.0 z" svg:height="2.591093mm" draw:style-name="style-176" svg:viewBox="0.0 0.0 829.1498 259.1093" svg:width="8.291498mm" svg:x="182.93117mm" svg:y="188.63158mm"/>
          <draw:path svg:d="M 259.1093 25.91093 L 285.02023 25.91093 L 310.93115 25.91093 Q 310.93115 51.82186 310.93115 51.82186 L 336.8421 51.82186 L 336.8421 51.82186 L 336.8421 51.82186 L 362.75302 77.73279 L 388.66397 103.64372 L 466.39676 103.64372 L 518.2186 103.64372 L 621.8623 155.46558 Q 725.50604 207.28745 725.50604 233.19838 Q 725.50604 233.19838 751.417 259.1093 L 751.417 285.02023 L 725.50604 285.02023 Q 699.59515 310.93115 647.77325 310.93115 Q 595.9514 362.75302 492.30768 362.75302 Q 388.66397 414.5749 362.75302 414.5749 L 362.75302 440.4858 L 336.8421 440.4858 L 336.8421 440.4858 L 310.93115 440.4858 Q 285.02023 440.4858 285.02023 414.5749 Q 259.1093 388.66397 233.19838 362.75302 Q 207.28745 362.75302 207.28745 336.8421 Q 207.28745 310.93115 155.46558 310.93115 L 103.64372 310.93115 L 77.73279 285.02023 L 51.82186 259.1093 L 25.91093 259.1093 L 0.0 259.1093 L 0.0 207.28745 L 0.0 181.37651 L 0.0 181.37651 L 0.0 181.37651 L 25.91093 155.46558 L 25.91093 103.64372 L 25.91093 77.73279 Q 51.82186 51.82186 51.82186 51.82186 L 51.82186 51.82186 L 77.73279 51.82186 L 103.64372 51.82186 L 155.46558 51.82186 L 181.37651 51.82186 L 207.28745 25.91093 Q 207.28745 0.0 233.19838 0.0 Q 259.1093 0.0 259.1093 25.91093 z" svg:height="4.404858mm" draw:style-name="style-177" svg:viewBox="0.0 0.0 751.417 440.4858" svg:width="7.5141697mm" svg:x="209.36032mm" svg:y="192.25911mm"/>
          <draw:path svg:d="M 25.91093 25.91093 L 25.91093 1.8189894E-12 L 233.19838 1.8189894E-12 Q 440.4858 1.8189894E-12 440.4858 25.91093 Q 466.39676 51.82186 518.2186 25.91093 L 570.04047 25.91093 L 699.59515 51.82186 Q 803.23883 51.82186 855.0607 129.55466 Q 855.0607 207.28745 880.9716 259.1093 L 880.9716 336.8421 L 829.1498 336.8421 L 777.32794 336.8421 L 647.77325 336.8421 Q 518.2186 310.93115 285.02023 310.93115 L 51.82186 310.93115 L 51.82186 259.1093 Q 25.91093 181.37651 25.91093 103.64372 L 0.0 25.91093 L 25.91093 25.91093 z" svg:height="3.368421mm" draw:style-name="style-178" svg:viewBox="0.0 0.0 880.9716 336.8421" svg:width="8.809716mm" svg:x="91.46558mm" svg:y="102.607285mm"/>
          <draw:path svg:d="M 259.1093 25.91093 L 259.1093 0.0 L 440.4858 0.0 L 621.8623 0.0 L 621.8623 25.91093 L 621.8623 51.82186 L 570.04047 77.73279 Q 518.2186 103.64372 544.1295 155.46558 Q 570.04047 207.28745 595.9514 207.28745 Q 621.8623 207.28745 621.8623 336.8421 Q 621.8623 466.39676 595.9514 492.30768 L 595.9514 518.2186 L 595.9514 518.2186 Q 570.04047 518.2186 570.04047 440.4858 Q 544.1295 362.75302 388.66397 388.66397 Q 233.19838 414.5749 207.28745 414.5749 L 155.46558 440.4858 L 155.46558 440.4858 L 129.55466 414.5749 L 129.55466 414.5749 L 103.64372 414.5749 L 103.64372 414.5749 L 103.64372 414.5749 L 103.64372 440.4858 L 103.64372 440.4858 L 103.64372 440.4858 L 103.64372 440.4858 L 77.73279 362.75302 L 77.73279 259.1093 L 51.82186 259.1093 L 0.0 259.1093 L 0.0 233.19838 L 0.0 207.28745 L 77.73279 207.28745 Q 155.46558 181.37651 155.46558 155.46558 Q 155.46558 103.64372 233.19838 103.64372 L 310.93115 103.64372 L 336.8421 129.55466 L 362.75302 129.55466 L 362.75302 103.64372 Q 362.75302 51.82186 310.93115 51.82186 L 259.1093 51.82186 L 259.1093 25.91093 z" svg:height="5.182186mm" draw:style-name="style-179" svg:viewBox="0.0 0.0 621.8623 518.2186" svg:width="6.218623mm" svg:x="116.08097mm" svg:y="38.34818mm"/>
          <draw:path svg:d="M 181.37651 25.91093 L 181.37651 25.91093 L 181.37651 259.1093 Q 155.46558 466.39676 155.46558 544.1295 L 155.46558 621.8623 L 155.46558 984.61536 L 155.46558 1347.3684 L 129.55466 1451.0121 L 129.55466 1554.6559 L 129.55466 1554.6559 Q 103.64372 1554.6559 103.64372 1476.9231 L 103.64372 1399.1903 L 77.73279 1347.3684 Q 51.82186 1321.4574 25.91093 1114.17 L 3.6379788E-12 906.88257 L 3.6379788E-12 855.0607 Q 3.6379788E-12 803.23883 25.91093 440.4858 L 51.82186 77.73279 L 51.82186 77.73279 L 51.82186 51.82186 L 51.82186 51.82186 L 51.82186 51.82186 L 77.73279 0.0 Q 103.64372 -25.91093 103.64372 25.91093 Q 103.64372 77.73279 129.55466 77.73279 Q 155.46558 77.73279 155.46558 51.82186 Q 155.46558 25.91093 181.37651 25.91093 z" svg:height="15.546558mm" draw:style-name="style-180" svg:viewBox="0.0 0.0 181.37651 1554.6559" svg:width="1.8137652mm" svg:x="249.26315mm" svg:y="24.874493mm"/>
          <draw:path svg:d="M 0.0 233.19838 L 0.0 0.0 L 103.64372 25.91093 Q 233.19838 77.73279 259.1093 77.73279 L 285.02023 77.73279 L 285.02023 103.64372 L 310.93115 103.64372 L 310.93115 129.55466 Q 310.93115 155.46558 259.1093 155.46558 Q 207.28745 155.46558 207.28745 181.37651 Q 207.28745 207.28745 259.1093 233.19838 Q 285.02023 233.19838 310.93115 259.1093 L 310.93115 259.1093 L 310.93115 336.8421 L 310.93115 388.66397 L 310.93115 388.66397 Q 310.93115 388.66397 285.02023 388.66397 L 285.02023 414.5749 L 285.02023 414.5749 L 259.1093 414.5749 L 259.1093 440.4858 L 259.1093 466.39676 L 181.37651 466.39676 L 103.64372 492.30768 L 103.64372 492.30768 L 77.73279 492.30768 L 51.82186 466.39676 L 0.0 466.39676 L 0.0 233.19838 z" svg:height="4.9230766mm" draw:style-name="style-181" svg:viewBox="0.0 0.0 310.93115 492.30768" svg:width="3.1093116mm" svg:x="0.0mm" svg:y="57.781376mm"/>
          <draw:path svg:d="M 544.1295 25.91093 L 570.04047 1.8189894E-12 L 570.04047 1.8189894E-12 L 570.04047 1.8189894E-12 L 570.04047 1.8189894E-12 L 570.04047 1.8189894E-12 L 570.04047 25.91093 L 570.04047 25.91093 L 595.9514 25.91093 L 595.9514 51.82186 L 621.8623 51.82186 L 621.8623 51.82186 L 621.8623 51.82186 L 621.8623 51.82186 L 621.8623 77.73279 L 621.8623 77.73279 L 595.9514 103.64372 L 595.9514 129.55466 L 673.6842 129.55466 L 751.417 155.46558 L 777.32794 129.55466 Q 829.1498 103.64372 984.61536 103.64372 Q 1114.17 103.64372 1114.17 129.55466 Q 1140.0809 129.55466 1140.0809 155.46558 L 1140.0809 155.46558 L 1140.0809 155.46558 Q 1140.0809 155.46558 1114.17 155.46558 L 1114.17 155.46558 L 1088.259 181.37651 L 1036.4373 207.28745 L 1036.4373 207.28745 L 1036.4373 207.28745 L 1036.4373 207.28745 Q 1036.4373 207.28745 1010.5263 207.28745 L 1010.5263 233.19838 L 984.61536 233.19838 Q 984.61536 207.28745 855.0607 259.1093 L 725.50604 310.93115 L 725.50604 336.8421 L 725.50604 336.8421 L 699.59515 336.8421 L 699.59515 362.75302 L 699.59515 362.75302 L 725.50604 362.75302 L 725.50604 362.75302 L 725.50604 362.75302 L 751.417 388.66397 L 777.32794 388.66397 L 777.32794 466.39676 Q 803.23883 518.2186 855.0607 518.2186 Q 906.88257 518.2186 932.7935 595.9514 Q 958.7044 673.6842 1010.5263 725.50604 Q 1036.4373 777.32794 1062.3481 777.32794 L 1062.3481 803.23883 L 1010.5263 880.9716 Q 932.7935 958.7044 932.7935 984.61536 Q 932.7935 1036.4373 880.9716 1036.4373 Q 829.1498 1010.5263 855.0607 1036.4373 Q 855.0607 1088.259 829.1498 1088.259 Q 803.23883 1088.259 803.23883 1114.17 L 803.23883 1114.17 L 803.23883 1114.17 Q 803.23883 1140.0809 725.50604 1140.0809 Q 647.77325 1140.0809 621.8623 1191.9028 Q 621.8623 1217.8137 518.2186 1191.9028 L 440.4858 1191.9028 L 440.4858 1191.9028 Q 414.5749 1165.9918 259.1093 1140.0809 L 103.64372 1088.259 L 103.64372 1088.259 L 103.64372 1088.259 L 77.73279 1088.259 L 77.73279 1088.259 L 77.73279 1062.3481 L 51.82186 1062.3481 L 51.82186 1062.3481 L 51.82186 1088.259 L 25.91093 1088.259 L -1.8189894E-12 1088.259 L -1.8189894E-12 1062.3481 L -1.8189894E-12 1036.4373 L 25.91093 1036.4373 L 25.91093 1036.4373 L 25.91093 1010.5263 L 51.82186 1010.5263 L 51.82186 1010.5263 L 51.82186 984.61536 L 51.82186 984.61536 L 51.82186 984.61536 L 77.73279 958.7044 Q 103.64372 932.7935 285.02023 518.2186 L 492.30768 103.64372 L 492.30768 103.64372 L 518.2186 103.64372 L 518.2186 77.73279 L 518.2186 51.82186 L 544.1295 25.91093 z" svg:height="11.919028mm" draw:style-name="style-182" svg:viewBox="0.0 0.0 1140.0809 1191.9028" svg:width="11.400809mm" svg:x="136.29149mm" svg:y="146.65587mm"/>
          <draw:path svg:d="M 310.93115 25.91093 L 310.93115 25.91093 L 310.93115 0.0 L 310.93115 0.0 L 336.8421 0.0 L 336.8421 25.91093 L 336.8421 25.91093 L 362.75302 25.91093 L 362.75302 129.55466 Q 362.75302 233.19838 388.66397 233.19838 L 388.66397 233.19838 L 336.8421 544.1295 Q 259.1093 855.0607 259.1093 906.88257 L 259.1093 984.61536 L 207.28745 984.61536 Q 155.46558 984.61536 103.64372 1114.17 L 77.73279 1243.7246 L 51.82186 1243.7246 Q 51.82186 1217.8137 51.82186 1114.17 Q 25.91093 1010.5263 0.0 984.61536 L 0.0 958.7044 L 0.0 906.88257 Q 0.0 855.0607 77.73279 595.9514 L 129.55466 362.75302 L 129.55466 362.75302 L 155.46558 362.75302 L 155.46558 388.66397 Q 155.46558 440.4858 181.37651 388.66397 Q 207.28745 362.75302 207.28745 336.8421 L 207.28745 285.02023 L 233.19838 233.19838 Q 259.1093 155.46558 259.1093 77.73279 L 285.02023 25.91093 L 285.02023 25.91093 L 310.93115 25.91093 L 310.93115 25.91093 z" svg:height="12.437246mm" draw:style-name="style-183" svg:viewBox="0.0 0.0 388.66397 1243.7246" svg:width="3.8866396mm" svg:x="309.8947mm" svg:y="154.17004mm"/>
          <draw:path svg:d="M 103.64372 259.1093 L 155.46558 1.8189894E-12 L 155.46558 1.8189894E-12 L 181.37651 1.8189894E-12 L 181.37651 25.91093 L 181.37651 51.82186 L 207.28745 51.82186 L 207.28745 51.82186 L 207.28745 77.73279 L 233.19838 77.73279 L 233.19838 103.64372 L 233.19838 129.55466 L 155.46558 544.1295 Q 77.73279 958.7044 77.73279 1088.259 L 77.73279 1191.9028 L 77.73279 1191.9028 Q 77.73279 1191.9028 51.82186 1140.0809 Q 25.91093 1088.259 25.91093 1088.259 L 25.91093 1114.17 L 0.0 1114.17 L 0.0 1114.17 L 0.0 1036.4373 Q 25.91093 984.61536 25.91093 829.1498 L 51.82186 647.77325 L 51.82186 595.9514 Q 77.73279 544.1295 103.64372 259.1093 z" svg:height="11.919028mm" draw:style-name="style-184" svg:viewBox="0.0 0.0 233.19838 1191.9028" svg:width="2.3319838mm" svg:x="276.98785mm" svg:y="102.607285mm"/>
          <draw:path svg:d="M 1425.1012 25.91093 L 1425.1012 25.91093 L 1451.0121 1.8189894E-12 L 1451.0121 1.8189894E-12 L 1502.834 1.8189894E-12 Q 1554.6559 25.91093 1554.6559 25.91093 L 1580.5668 25.91093 L 1580.5668 25.91093 Q 1554.6559 51.82186 1554.6559 77.73279 Q 1502.834 103.64372 1451.0121 233.19838 Q 1373.2793 388.66397 1347.3684 388.66397 Q 1321.4574 388.66397 1269.6356 466.39676 L 1243.7246 544.1295 L 1217.8137 544.1295 L 1217.8137 544.1295 L 1217.8137 570.04047 L 1191.9028 570.04047 L 1191.9028 595.9514 L 1191.9028 647.77325 L 1165.9918 647.77325 L 1165.9918 647.77325 L 1165.9918 673.6842 L 1140.0809 673.6842 L 1140.0809 673.6842 L 1140.0809 699.59515 L 1165.9918 699.59515 L 1191.9028 699.59515 L 1243.7246 725.50604 L 1321.4574 725.50604 L 1321.4574 725.50604 L 1321.4574 751.417 L 1347.3684 751.417 Q 1347.3684 751.417 1399.1903 777.32794 L 1451.0121 803.23883 L 1243.7246 803.23883 L 1062.3481 803.23883 L 1062.3481 829.1498 L 1062.3481 829.1498 L 1036.4373 829.1498 Q 1036.4373 855.0607 1036.4373 855.0607 Q 1036.4373 855.0607 1036.4373 880.9716 Q 1036.4373 906.88257 1010.5263 932.7935 Q 958.7044 958.7044 932.7935 984.61536 Q 932.7935 1010.5263 906.88257 1010.5263 L 880.9716 1010.5263 L 880.9716 1036.4373 L 880.9716 1062.3481 L 855.0607 1062.3481 L 855.0607 1062.3481 L 855.0607 1088.259 L 829.1498 1088.259 L 829.1498 1140.0809 L 829.1498 1191.9028 L 829.1498 1191.9028 Q 803.23883 1217.8137 803.23883 1217.8137 L 803.23883 1217.8137 L 777.32794 1217.8137 Q 777.32794 1217.8137 777.32794 1243.7246 L 777.32794 1243.7246 L 777.32794 1243.7246 Q 751.417 1269.6356 725.50604 1295.5465 Q 699.59515 1321.4574 595.9514 1476.9231 L 466.39676 1606.4777 L 466.39676 1606.4777 L 466.39676 1632.3887 L 466.39676 1632.3887 L 466.39676 1632.3887 L 466.39676 1632.3887 Q 440.4858 1632.3887 388.66397 1710.1215 Q 362.75302 1761.9432 259.1093 1787.8542 L 181.37651 1839.676 L 181.37651 1839.676 L 207.28745 1839.676 L 207.28745 1891.4979 L 207.28745 1969.2307 L 207.28745 1995.1416 L 207.28745 2021.0526 L 207.28745 2021.0526 L 207.28745 2021.0526 L 181.37651 2021.0526 L 155.46558 2021.0526 L 155.46558 1995.1416 L 155.46558 1995.1416 L 129.55466 1995.1416 L 129.55466 1995.1416 L 129.55466 1969.2307 L 103.64372 1969.2307 L 103.64372 1969.2307 L 103.64372 1943.3198 L 103.64372 1943.3198 L 103.64372 1943.3198 L 77.73279 1943.3198 L 77.73279 1943.3198 L 77.73279 1917.4088 L 51.82186 1917.4088 L 51.82186 1917.4088 L 51.82186 1891.4979 L 51.82186 1891.4979 L 51.82186 1891.4979 L 25.91093 1891.4979 L 25.91093 1891.4979 L 25.91093 1865.587 L 0.0 1865.587 L 0.0 1865.587 L 0.0 1839.676 L 0.0 1839.676 L 0.0 1839.676 L 51.82186 1839.676 Q 77.73279 1839.676 51.82186 1761.9432 L 51.82186 1684.2104 L 51.82186 1632.3887 L 51.82186 1580.5668 L 77.73279 1476.9231 Q 103.64372 1347.3684 181.37651 1269.6356 Q 259.1093 1217.8137 285.02023 1217.8137 L 285.02023 1191.9028 L 285.02023 1191.9028 Q 310.93115 1191.9028 310.93115 1165.9918 L 310.93115 1165.9918 L 310.93115 1165.9918 Q 310.93115 1165.9918 336.8421 1088.259 L 336.8421 1010.5263 L 336.8421 1010.5263 L 362.75302 1010.5263 L 388.66397 1036.4373 Q 414.5749 1062.3481 647.77325 803.23883 Q 880.9716 544.1295 906.88257 544.1295 Q 932.7935 544.1295 958.7044 492.30768 Q 984.61536 440.4858 1010.5263 440.4858 L 1010.5263 414.5749 L 1010.5263 414.5749 L 1036.4373 414.5749 L 1036.4373 414.5749 L 1036.4373 388.66397 L 1036.4373 388.66397 L 1036.4373 388.66397 L 1062.3481 388.66397 L 1062.3481 388.66397 L 1062.3481 362.75302 L 1088.259 362.75302 L 1088.259 362.75302 L 1088.259 336.8421 L 1243.7246 181.37651 Q 1399.1903 25.91093 1425.1012 25.91093 z" svg:height="20.210526mm" draw:style-name="style-185" svg:viewBox="0.0 0.0 1580.5668 2021.0526" svg:width="15.805668mm" svg:x="274.65585mm" svg:y="123.07692mm"/>
          <draw:path svg:d="M 285.02023 51.82186 L 285.02023 0.0 L 285.02023 0.0 L 285.02023 0.0 L 310.93115 0.0 L 310.93115 25.91093 L 336.8421 25.91093 L 362.75302 25.91093 L 362.75302 51.82186 Q 388.66397 77.73279 388.66397 77.73279 L 388.66397 103.64372 L 388.66397 103.64372 L 388.66397 103.64372 L 362.75302 103.64372 L 362.75302 129.55466 L 362.75302 129.55466 L 336.8421 129.55466 L 336.8421 155.46558 L 336.8421 181.37651 L 362.75302 181.37651 L 388.66397 181.37651 L 388.66397 207.28745 L 388.66397 207.28745 L 388.66397 233.19838 L 388.66397 259.1093 L 388.66397 259.1093 L 388.66397 285.02023 L 388.66397 285.02023 L 388.66397 285.02023 L 362.75302 285.02023 L 362.75302 285.02023 L 388.66397 310.93115 L 388.66397 310.93115 L 388.66397 336.8421 Q 414.5749 388.66397 336.8421 388.66397 Q 285.02023 388.66397 285.02023 440.4858 L 285.02023 466.39676 L 259.1093 466.39676 L 259.1093 466.39676 L 259.1093 440.4858 Q 233.19838 440.4858 207.28745 414.5749 Q 155.46558 388.66397 129.55466 440.4858 L 77.73279 466.39676 L 103.64372 466.39676 L 103.64372 492.30768 L 103.64372 492.30768 L 77.73279 492.30768 L 77.73279 492.30768 L 77.73279 492.30768 L 51.82186 492.30768 L 25.91093 492.30768 L 25.91093 492.30768 L 25.91093 492.30768 L 51.82186 466.39676 L 51.82186 440.4858 L 25.91093 440.4858 L 9.094947E-13 440.4858 L 9.094947E-13 388.66397 L 25.91093 362.75302 L 25.91093 362.75302 L 25.91093 336.8421 L 25.91093 336.8421 L 25.91093 336.8421 L 51.82186 310.93115 Q 77.73279 285.02023 155.46558 181.37651 Q 233.19838 103.64372 259.1093 103.64372 Q 285.02023 103.64372 285.02023 51.82186 z" svg:height="4.9230766mm" draw:style-name="style-186" svg:viewBox="0.0 0.0 388.66397 492.30768" svg:width="3.8866396mm" svg:x="76.95547mm" svg:y="191.48178mm"/>
          <draw:path svg:d="M 155.46558 0.0 L 155.46558 0.0 L 181.37651 103.64372 Q 207.28745 181.37651 233.19838 207.28745 L 233.19838 207.28745 L 233.19838 233.19838 L 233.19838 233.19838 L 207.28745 388.66397 Q 181.37651 544.1295 181.37651 570.04047 L 181.37651 570.04047 L 155.46558 673.6842 L 155.46558 777.32794 L 129.55466 777.32794 Q 129.55466 803.23883 129.55466 803.23883 L 129.55466 803.23883 L 129.55466 803.23883 Q 103.64372 803.23883 77.73279 855.0607 Q 51.82186 855.0607 25.91093 855.0607 L -3.6379788E-12 829.1498 L -3.6379788E-12 751.417 L 25.91093 699.59515 L 25.91093 595.9514 Q 25.91093 492.30768 77.73279 336.8421 L 103.64372 155.46558 L 103.64372 129.55466 L 129.55466 103.64372 L 129.55466 51.82186 Q 129.55466 0.0 155.46558 0.0 z" svg:height="8.550607mm" draw:style-name="style-187" svg:viewBox="0.0 0.0 233.19838 855.0607" svg:width="2.3319838mm" svg:x="239.15788mm" svg:y="134.99594mm"/>
          <draw:path svg:d="M 440.4858 51.82186 L 466.39676 51.82186 L 466.39676 51.82186 Q 466.39676 77.73279 466.39676 77.73279 Q 466.39676 77.73279 362.75302 103.64372 L 259.1093 129.55466 L 233.19838 129.55466 Q 207.28745 129.55466 155.46558 103.64372 L 77.73279 103.64372 L 77.73279 77.73279 Q 77.73279 25.91093 51.82186 25.91093 L 0.0 25.91093 L 155.46558 0.0 Q 310.93115 -25.91093 362.75302 25.91093 Q 414.5749 25.91093 440.4858 51.82186 z" svg:height="1.2955465mm" draw:style-name="style-188" svg:viewBox="0.0 0.0 466.39676 129.55466" svg:width="4.6639676mm" svg:x="117.63563mm" svg:y="186.29959mm"/>
          <draw:path svg:d="M 440.4858 0.0 L 440.4858 0.0 L 440.4858 51.82186 Q 466.39676 103.64372 518.2186 103.64372 Q 570.04047 103.64372 595.9514 129.55466 L 647.77325 129.55466 L 647.77325 207.28745 Q 647.77325 310.93115 673.6842 310.93115 Q 699.59515 310.93115 699.59515 285.02023 L 699.59515 285.02023 L 751.417 285.02023 Q 803.23883 285.02023 777.32794 336.8421 L 777.32794 388.66397 L 777.32794 388.66397 Q 751.417 388.66397 751.417 362.75302 Q 751.417 336.8421 699.59515 336.8421 L 647.77325 336.8421 L 595.9514 336.8421 Q 570.04047 362.75302 466.39676 414.5749 L 362.75302 466.39676 L 362.75302 492.30768 L 362.75302 492.30768 L 310.93115 492.30768 L 259.1093 492.30768 L 259.1093 492.30768 L 259.1093 466.39676 L 207.28745 466.39676 L 155.46558 466.39676 L 155.46558 414.5749 L 129.55466 388.66397 L 129.55466 388.66397 L 129.55466 362.75302 L 129.55466 362.75302 L 129.55466 362.75302 L 103.64372 362.75302 L 103.64372 362.75302 L 103.64372 336.8421 L 77.73279 336.8421 L 77.73279 336.8421 L 77.73279 310.93115 L 77.73279 310.93115 L 77.73279 310.93115 L 51.82186 310.93115 L 51.82186 310.93115 L 51.82186 285.02023 L 25.91093 285.02023 L 25.91093 259.1093 L 25.91093 233.19838 L -3.6379788E-12 207.28745 L -3.6379788E-12 181.37651 L 25.91093 181.37651 L 51.82186 155.46558 L 51.82186 155.46558 L 51.82186 155.46558 L 51.82186 155.46558 L 77.73279 155.46558 L 77.73279 155.46558 L 77.73279 155.46558 L 77.73279 129.55466 L 77.73279 129.55466 L 103.64372 129.55466 L 103.64372 103.64372 L 259.1093 103.64372 Q 414.5749 77.73279 414.5749 51.82186 Q 440.4858 0.0 440.4858 0.0 z" svg:height="4.9230766mm" draw:style-name="style-189" svg:viewBox="0.0 0.0 777.32794 492.30768" svg:width="7.773279mm" svg:x="299.27124mm" svg:y="172.04858mm"/>
          <draw:path svg:d="M 129.55466 0.0 L 129.55466 0.0 L 207.28745 0.0 L 285.02023 0.0 L 285.02023 0.0 Q 285.02023 25.91093 233.19838 51.82186 L 207.28745 51.82186 L 207.28745 77.73279 L 181.37651 103.64372 L 181.37651 103.64372 L 181.37651 103.64372 L 155.46558 129.55466 L 129.55466 155.46558 L 129.55466 155.46558 L 129.55466 155.46558 L 103.64372 155.46558 L 103.64372 155.46558 L 103.64372 181.37651 L 129.55466 181.37651 L 129.55466 207.28745 L 129.55466 259.1093 L 129.55466 259.1093 Q 129.55466 285.02023 103.64372 285.02023 L 103.64372 285.02023 L 103.64372 285.02023 L 77.73279 285.02023 L 77.73279 259.1093 L 77.73279 207.28745 L 51.82186 181.37651 L 25.91093 155.46558 L 25.91093 103.64372 Q 25.91093 77.73279 0.0 51.82186 L 0.0 51.82186 L 0.0 51.82186 L 0.0 51.82186 L 77.73279 25.91093 Q 129.55466 0.0 129.55466 0.0 z" svg:height="2.8502023mm" draw:style-name="style-190" svg:viewBox="0.0 0.0 285.02023 285.02023" svg:width="2.8502023mm" svg:x="202.36436mm" svg:y="169.97571mm"/>
          <draw:path svg:d="M 51.82186 4.5474735E-13 L 51.82186 4.5474735E-13 L 51.82186 4.5474735E-13 L 77.73279 4.5474735E-13 L 103.64372 51.82186 Q 103.64372 77.73279 129.55466 77.73279 Q 155.46558 103.64372 181.37651 103.64372 L 207.28745 103.64372 L 207.28745 103.64372 Q 207.28745 103.64372 207.28745 129.55466 L 233.19838 129.55466 L 233.19838 129.55466 Q 233.19838 155.46558 233.19838 181.37651 Q 259.1093 207.28745 181.37651 207.28745 L 129.55466 233.19838 L 129.55466 207.28745 Q 103.64372 207.28745 103.64372 207.28745 L 103.64372 207.28745 L 103.64372 207.28745 Q 103.64372 181.37651 77.73279 181.37651 L 77.73279 181.37651 L 51.82186 181.37651 Q 0.0 155.46558 0.0 155.46558 L 0.0 155.46558 L 0.0 129.55466 Q 0.0 103.64372 25.91093 51.82186 L 51.82186 25.91093 L 51.82186 4.5474735E-13 z" svg:height="2.3319838mm" draw:style-name="style-191" svg:viewBox="0.0 0.0 233.19838 233.19838" svg:width="2.3319838mm" svg:x="87.06073mm" svg:y="38.866394mm"/>
          <draw:path svg:d="M 155.46558 77.73279 L 207.28745 1.8189894E-12 L 233.19838 25.91093 Q 259.1093 51.82186 259.1093 51.82186 L 259.1093 51.82186 L 233.19838 181.37651 Q 207.28745 310.93115 207.28745 362.75302 Q 207.28745 414.5749 181.37651 440.4858 L 155.46558 466.39676 L 155.46558 544.1295 L 155.46558 595.9514 L 129.55466 621.8623 L 129.55466 647.77325 L 103.64372 647.77325 L 103.64372 647.77325 L 103.64372 595.9514 Q 103.64372 544.1295 77.73279 518.2186 Q 51.82186 492.30768 51.82186 518.2186 L 51.82186 544.1295 L 25.91093 544.1295 L 0.0 544.1295 L 0.0 518.2186 Q 0.0 492.30768 51.82186 336.8421 Q 103.64372 155.46558 155.46558 77.73279 z" svg:height="6.4777327mm" draw:style-name="style-192" svg:viewBox="0.0 0.0 259.1093 647.77325" svg:width="2.591093mm" svg:x="254.44534mm" svg:y="128.25911mm"/>
          <draw:path svg:d="M 699.59515 9.094947E-13 L 699.59515 9.094947E-13 L 699.59515 9.094947E-13 L 725.50604 9.094947E-13 L 725.50604 51.82186 Q 699.59515 129.55466 699.59515 181.37651 L 699.59515 233.19838 L 673.6842 310.93115 Q 647.77325 388.66397 647.77325 440.4858 L 647.77325 492.30768 L 570.04047 777.32794 Q 492.30768 1036.4373 492.30768 1088.259 L 492.30768 1140.0809 L 440.4858 1321.4574 Q 388.66397 1502.834 388.66397 1528.7449 L 388.66397 1554.6559 L 310.93115 1813.7651 Q 233.19838 2072.8745 233.19838 2072.8745 L 233.19838 2072.8745 L 181.37651 2254.251 Q 129.55466 2435.6274 129.55466 2487.4492 L 129.55466 2539.2712 L 129.55466 2539.2712 L 129.55466 2539.2712 L 103.64372 2591.093 L 103.64372 2617.004 L 77.73279 2617.004 L 77.73279 2591.093 L 77.73279 2591.093 L 77.73279 2591.093 L 51.82186 2565.1821 L 25.91093 2539.2712 L 25.91093 2565.1821 L 25.91093 2591.093 L 0.0 2539.2712 L 0.0 2487.4492 L 0.0 2435.6274 Q 25.91093 2383.8057 155.46558 1865.587 L 310.93115 1347.3684 L 310.93115 1347.3684 Q 310.93115 1347.3684 492.30768 673.6842 L 673.6842 25.91093 L 673.6842 25.91093 Q 699.59515 25.91093 699.59515 9.094947E-13 z" svg:height="26.17004mm" draw:style-name="style-193" svg:viewBox="0.0 0.0 725.50604 2617.004" svg:width="7.2550607mm" svg:x="159.87044mm" svg:y="61.668015mm"/>
          <draw:path svg:d="M 777.32794 1.8189894E-12 L 803.23883 1.8189894E-12 L 803.23883 1.8189894E-12 L 803.23883 1.8189894E-12 L 803.23883 25.91093 L 829.1498 25.91093 L 829.1498 51.82186 L 829.1498 51.82186 L 803.23883 51.82186 Q 777.32794 51.82186 777.32794 77.73279 Q 777.32794 77.73279 699.59515 103.64372 Q 621.8623 129.55466 570.04047 181.37651 Q 518.2186 259.1093 440.4858 259.1093 L 362.75302 259.1093 L 362.75302 285.02023 L 362.75302 285.02023 L 336.8421 310.93115 L 336.8421 310.93115 L 336.8421 310.93115 Q 310.93115 310.93115 310.93115 336.8421 Q 285.02023 362.75302 259.1093 336.8421 Q 259.1093 310.93115 155.46558 310.93115 L 25.91093 310.93115 L 25.91093 285.02023 L 0.0 285.02023 L 0.0 285.02023 L 0.0 259.1093 L 0.0 259.1093 L 0.0 259.1093 L 25.91093 259.1093 L 25.91093 259.1093 L 25.91093 233.19838 L 25.91093 233.19838 L 51.82186 233.19838 L 51.82186 207.28745 L 103.64372 207.28745 L 129.55466 207.28745 L 155.46558 207.28745 L 207.28745 207.28745 L 233.19838 207.28745 Q 259.1093 207.28745 310.93115 155.46558 Q 362.75302 103.64372 570.04047 51.82186 Q 751.417 1.8189894E-12 777.32794 1.8189894E-12 z" svg:height="3.368421mm" draw:style-name="style-194" svg:viewBox="0.0 0.0 829.1498 336.8421" svg:width="8.291498mm" svg:x="84.987854mm" svg:y="155.46558mm"/>
          <draw:path svg:d="M 51.82186 0.0 L 51.82186 0.0 L 77.73279 0.0 L 103.64372 0.0 L 129.55466 0.0 L 129.55466 0.0 L 129.55466 0.0 L 155.46558 0.0 L 233.19838 51.82186 Q 285.02023 103.64372 285.02023 129.55466 Q 285.02023 155.46558 259.1093 155.46558 Q 233.19838 155.46558 233.19838 181.37651 L 233.19838 181.37651 L 233.19838 207.28745 Q 233.19838 259.1093 181.37651 259.1093 Q 155.46558 259.1093 77.73279 233.19838 Q -25.91093 207.28745 0.0 103.64372 L 25.91093 25.91093 L 25.91093 25.91093 Q 25.91093 25.91093 51.82186 0.0 z" svg:height="2.591093mm" draw:style-name="style-195" svg:viewBox="0.0 0.0 285.02023 259.1093" svg:width="2.8502023mm" svg:x="108.048584mm" svg:y="57.522266mm"/>
          <draw:path svg:d="M 25.91093 51.82186 L 25.91093 0.0 L 25.91093 0.0 L 25.91093 0.0 L 51.82186 51.82186 L 51.82186 129.55466 L 129.55466 129.55466 Q 207.28745 103.64372 233.19838 103.64372 L 259.1093 103.64372 L 285.02023 129.55466 Q 310.93115 155.46558 336.8421 155.46558 L 362.75302 155.46558 L 362.75302 155.46558 L 388.66397 155.46558 L 388.66397 155.46558 L 388.66397 155.46558 L 388.66397 181.37651 Q 388.66397 181.37651 414.5749 207.28745 L 414.5749 207.28745 L 414.5749 259.1093 Q 388.66397 285.02023 388.66397 285.02023 L 388.66397 285.02023 L 388.66397 259.1093 Q 388.66397 259.1093 310.93115 259.1093 Q 233.19838 259.1093 181.37651 285.02023 Q 129.55466 310.93115 129.55466 362.75302 L 129.55466 388.66397 L 77.73279 388.66397 Q 51.82186 362.75302 25.91093 362.75302 L 25.91093 362.75302 L 25.91093 336.8421 L 25.91093 336.8421 L 0.0 336.8421 L 0.0 336.8421 L 0.0 310.93115 L 0.0 259.1093 L 0.0 181.37651 Q 25.91093 103.64372 25.91093 51.82186 z" svg:height="3.8866396mm" draw:style-name="style-196" svg:viewBox="0.0 0.0 414.5749 388.66397" svg:width="4.145749mm" svg:x="247.9676mm" svg:y="176.71254mm"/>
          <draw:path svg:d="M 725.50604 0.0 L 725.50604 0.0 L 829.1498 25.91093 Q 906.88257 51.82186 932.7935 51.82186 Q 984.61536 51.82186 1165.9918 51.82186 L 1347.3684 51.82186 L 1347.3684 51.82186 L 1347.3684 51.82186 L 1373.2793 77.73279 L 1399.1903 103.64372 L 1347.3684 103.64372 L 1321.4574 103.64372 L 1347.3684 129.55466 L 1373.2793 129.55466 L 1373.2793 155.46558 L 1347.3684 181.37651 L 1347.3684 181.37651 L 1347.3684 207.28745 L 1347.3684 207.28745 L 1347.3684 207.28745 L 1295.5465 207.28745 Q 1269.6356 207.28745 1088.259 285.02023 Q 932.7935 362.75302 932.7935 388.66397 Q 932.7935 414.5749 880.9716 414.5749 Q 855.0607 440.4858 880.9716 466.39676 Q 880.9716 518.2186 855.0607 570.04047 Q 803.23883 595.9514 803.23883 621.8623 Q 803.23883 647.77325 829.1498 647.77325 Q 855.0607 647.77325 855.0607 673.6842 L 829.1498 699.59515 L 829.1498 699.59515 L 829.1498 699.59515 L 829.1498 673.6842 Q 829.1498 673.6842 803.23883 673.6842 L 803.23883 673.6842 L 777.32794 673.6842 L 777.32794 673.6842 L 777.32794 699.59515 L 777.32794 699.59515 L 751.417 699.59515 L 751.417 725.50604 L 725.50604 725.50604 L 699.59515 725.50604 L 699.59515 699.59515 Q 673.6842 699.59515 673.6842 699.59515 Q 673.6842 673.6842 570.04047 673.6842 L 492.30768 647.77325 L 492.30768 647.77325 Q 492.30768 621.8623 492.30768 621.8623 Q 518.2186 595.9514 466.39676 570.04047 Q 414.5749 570.04047 414.5749 518.2186 Q 414.5749 492.30768 362.75302 492.30768 Q 310.93115 492.30768 310.93115 440.4858 Q 310.93115 388.66397 233.19838 336.8421 L 155.46558 285.02023 L 129.55466 285.02023 L 129.55466 310.93115 L 103.64372 310.93115 L 51.82186 310.93115 L 51.82186 285.02023 L 51.82186 285.02023 L 25.91093 285.02023 L 25.91093 259.1093 L 25.91093 259.1093 L 3.6379788E-12 259.1093 L 3.6379788E-12 233.19838 L 3.6379788E-12 207.28745 L 3.6379788E-12 207.28745 L 25.91093 207.28745 L 51.82186 207.28745 L 77.73279 207.28745 L 77.73279 181.37651 L 103.64372 181.37651 L 103.64372 181.37651 L 103.64372 155.46558 L 259.1093 129.55466 Q 440.4858 103.64372 595.9514 77.73279 L 751.417 77.73279 L 751.417 51.82186 Q 725.50604 25.91093 725.50604 0.0 z" svg:height="7.2550607mm" draw:style-name="style-197" svg:viewBox="0.0 0.0 1399.1903 725.50604" svg:width="13.991902mm" svg:x="166.34818mm" svg:y="144.583mm"/>
          <draw:path svg:d="M 0.0 0.0 L 0.0 0.0 L 0.0 0.0 L 25.91093 0.0 L 25.91093 25.91093 Q 51.82186 51.82186 181.37651 25.91093 Q 285.02023 0.0 310.93115 51.82186 Q 336.8421 77.73279 388.66397 51.82186 Q 466.39676 51.82186 647.77325 51.82186 Q 855.0607 51.82186 1010.5263 77.73279 Q 1165.9918 103.64372 1269.6356 103.64372 L 1373.2793 103.64372 L 1373.2793 155.46558 L 1373.2793 207.28745 L 1373.2793 233.19838 L 1373.2793 259.1093 L 1347.3684 259.1093 L 1347.3684 259.1093 L 1347.3684 207.28745 L 1347.3684 155.46558 L 1140.0809 155.46558 Q 932.7935 155.46558 906.88257 181.37651 L 880.9716 181.37651 L 880.9716 181.37651 Q 880.9716 155.46558 595.9514 155.46558 Q 336.8421 155.46558 181.37651 103.64372 Q 0.0 77.73279 0.0 51.82186 L 0.0 25.91093 L 0.0 0.0 z" svg:height="2.591093mm" draw:style-name="style-198" svg:viewBox="0.0 0.0 1373.2793 259.1093" svg:width="13.732793mm" svg:x="77.9919mm" svg:y="21.765182mm"/>
          <draw:path svg:d="M 647.77325 0.0 L 647.77325 0.0 L 647.77325 51.82186 Q 647.77325 129.55466 595.9514 155.46558 Q 544.1295 181.37651 544.1295 259.1093 Q 544.1295 362.75302 492.30768 362.75302 Q 440.4858 362.75302 440.4858 362.75302 Q 440.4858 362.75302 440.4858 388.66397 L 440.4858 388.66397 L 440.4858 440.4858 L 440.4858 492.30768 L 440.4858 492.30768 Q 440.4858 492.30768 414.5749 414.5749 L 388.66397 336.8421 L 388.66397 362.75302 Q 388.66397 388.66397 336.8421 414.5749 Q 285.02023 440.4858 233.19838 518.2186 L 207.28745 570.04047 L 207.28745 518.2186 Q 233.19838 440.4858 233.19838 414.5749 L 233.19838 388.66397 L 181.37651 388.66397 L 129.55466 414.5749 L 103.64372 414.5749 L 77.73279 414.5749 L 77.73279 440.4858 L 77.73279 440.4858 L 51.82186 699.59515 L 51.82186 958.7044 L 51.82186 1036.4373 L 25.91093 1088.259 L 25.91093 1088.259 L 25.91093 1088.259 L 25.91093 1062.3481 L 25.91093 1062.3481 L 0.0 932.7935 L 0.0 777.32794 L 0.0 544.1295 Q 0.0 310.93115 51.82186 285.02023 L 103.64372 259.1093 L 103.64372 259.1093 Q 129.55466 259.1093 129.55466 259.1093 L 129.55466 259.1093 L 233.19838 207.28745 Q 310.93115 181.37651 310.93115 155.46558 L 310.93115 129.55466 L 336.8421 129.55466 L 388.66397 103.64372 L 440.4858 103.64372 L 466.39676 103.64372 L 544.1295 51.82186 Q 621.8623 0.0 647.77325 0.0 z M 570.04047 103.64372 Q 570.04047 103.64372 570.04047 77.73279 Q 595.9514 77.73279 595.9514 103.64372 Q 595.9514 103.64372 570.04047 103.64372 z" svg:height="10.882591mm" draw:style-name="style-199" svg:viewBox="0.0 0.0 647.77325 1088.259" svg:width="6.4777327mm" svg:x="246.41295mm" svg:y="167.38461mm"/>
          <draw:path svg:d="M 181.37651 77.73279 L 181.37651 1.8189894E-12 L 181.37651 1.8189894E-12 Q 207.28745 1.8189894E-12 207.28745 103.64372 L 207.28745 207.28745 L 207.28745 285.02023 L 207.28745 362.75302 L 207.28745 362.75302 L 207.28745 362.75302 L 207.28745 362.75302 Q 207.28745 362.75302 233.19838 362.75302 L 233.19838 336.8421 L 233.19838 336.8421 Q 259.1093 336.8421 259.1093 362.75302 Q 259.1093 388.66397 207.28745 414.5749 L 181.37651 414.5749 L 181.37651 414.5749 Q 155.46558 414.5749 155.46558 336.8421 Q 155.46558 259.1093 129.55466 259.1093 L 103.64372 259.1093 L 51.82186 285.02023 Q 3.6379788E-12 285.02023 3.6379788E-12 259.1093 Q 3.6379788E-12 207.28745 25.91093 207.28745 Q 51.82186 207.28745 51.82186 155.46558 L 25.91093 103.64372 L 51.82186 103.64372 Q 103.64372 129.55466 103.64372 129.55466 L 103.64372 155.46558 L 155.46558 155.46558 L 181.37651 155.46558 L 181.37651 77.73279 z" svg:height="4.145749mm" draw:style-name="style-200" svg:viewBox="0.0 0.0 259.1093 414.5749" svg:width="2.591093mm" svg:x="294.34818mm" svg:y="147.17409mm"/>
          <draw:path svg:d="M 544.1295 0.0 L 570.04047 0.0 L 570.04047 25.91093 Q 570.04047 51.82186 518.2186 129.55466 L 466.39676 207.28745 L 440.4858 207.28745 L 440.4858 207.28745 L 440.4858 233.19838 L 414.5749 233.19838 L 414.5749 259.1093 L 414.5749 285.02023 L 414.5749 285.02023 Q 414.5749 285.02023 336.8421 388.66397 L 259.1093 492.30768 L 259.1093 518.2186 Q 259.1093 544.1295 233.19838 570.04047 L 207.28745 621.8623 L 207.28745 621.8623 Q 207.28745 621.8623 181.37651 647.77325 Q 155.46558 673.6842 103.64372 673.6842 L 0.0 699.59515 L 0.0 699.59515 L 0.0 699.59515 L 0.0 673.6842 L 0.0 647.77325 L 25.91093 621.8623 L 51.82186 595.9514 L 51.82186 570.04047 L 51.82186 518.2186 L 129.55466 362.75302 Q 207.28745 207.28745 233.19838 155.46558 Q 259.1093 129.55466 259.1093 129.55466 L 259.1093 129.55466 L 259.1093 129.55466 L 259.1093 155.46558 L 285.02023 155.46558 L 310.93115 155.46558 L 388.66397 103.64372 Q 466.39676 77.73279 492.30768 51.82186 Q 518.2186 0.0 544.1295 0.0 z" svg:height="6.995951mm" draw:style-name="style-201" svg:viewBox="0.0 0.0 570.04047 699.59515" svg:width="5.7004046mm" svg:x="274.65585mm" svg:y="125.927124mm"/>
          <draw:path svg:d="M 77.73279 103.64372 L 77.73279 129.55466 L 77.73279 155.46558 Q 51.82186 155.46558 25.91093 207.28745 L 0.0 233.19838 L 0.0 103.64372 Q -25.91093 0.0 0.0 0.0 Q 25.91093 0.0 51.82186 51.82186 Q 51.82186 77.73279 77.73279 103.64372 z" svg:height="2.3319838mm" draw:style-name="style-202" svg:viewBox="0.0 0.0 77.73279 233.19838" svg:width="0.7773279mm" svg:x="276.2105mm" svg:y="182.41295mm"/>
          <draw:path svg:d="M 181.37651 0.0 L 207.28745 0.0 L 233.19838 0.0 L 259.1093 0.0 L 259.1093 25.91093 L 285.02023 51.82186 L 285.02023 51.82186 L 285.02023 51.82186 L 259.1093 233.19838 Q 233.19838 414.5749 233.19838 440.4858 L 233.19838 492.30768 L 233.19838 544.1295 Q 207.28745 621.8623 181.37651 621.8623 Q 155.46558 621.8623 155.46558 673.6842 L 155.46558 725.50604 L 155.46558 751.417 L 155.46558 751.417 L 129.55466 751.417 L 129.55466 751.417 L 129.55466 751.417 Q 129.55466 725.50604 103.64372 725.50604 Q 103.64372 699.59515 77.73279 725.50604 Q 25.91093 751.417 25.91093 673.6842 L 0.0 621.8623 L 0.0 570.04047 Q 25.91093 518.2186 51.82186 336.8421 L 77.73279 181.37651 L 77.73279 181.37651 Q 77.73279 181.37651 103.64372 103.64372 L 129.55466 25.91093 L 155.46558 25.91093 Q 181.37651 25.91093 181.37651 0.0 z" svg:height="7.5141697mm" draw:style-name="style-203" svg:viewBox="0.0 0.0 285.02023 751.417" svg:width="2.8502023mm" svg:x="304.97165mm" svg:y="180.59918mm"/>
          <draw:path svg:d="M 1269.6356 0.0 L 1347.3684 0.0 L 1347.3684 0.0 L 1347.3684 0.0 L 1373.2793 51.82186 Q 1399.1903 103.64372 1451.0121 77.73279 Q 1476.9231 77.73279 1502.834 51.82186 L 1502.834 25.91093 L 1528.7449 25.91093 L 1528.7449 25.91093 L 1528.7449 51.82186 L 1528.7449 103.64372 L 1502.834 103.64372 L 1502.834 103.64372 L 1502.834 129.55466 L 1476.9231 129.55466 L 1476.9231 155.46558 Q 1476.9231 181.37651 1580.5668 207.28745 Q 1684.2104 233.19838 1658.2996 233.19838 L 1658.2996 259.1093 L 1658.2996 259.1093 L 1658.2996 259.1093 L 1425.1012 259.1093 Q 1191.9028 259.1093 699.59515 362.75302 L 207.28745 466.39676 L 129.55466 466.39676 L 77.73279 466.39676 L 77.73279 492.30768 L 77.73279 492.30768 L 51.82186 492.30768 L 51.82186 492.30768 L 51.82186 492.30768 L 51.82186 466.39676 L 25.91093 466.39676 L 0.0 466.39676 L 0.0 440.4858 L 0.0 414.5749 L 51.82186 414.5749 L 103.64372 414.5749 L 129.55466 388.66397 L 155.46558 362.75302 L 233.19838 310.93115 Q 336.8421 259.1093 492.30768 233.19838 Q 621.8623 207.28745 673.6842 181.37651 L 725.50604 155.46558 L 777.32794 155.46558 L 829.1498 155.46558 L 829.1498 129.55466 L 855.0607 129.55466 L 855.0607 103.64372 L 855.0607 77.73279 L 1010.5263 51.82186 Q 1165.9918 0.0 1269.6356 0.0 z" svg:height="4.9230766mm" draw:style-name="style-204" svg:viewBox="0.0 0.0 1658.2996 492.30768" svg:width="16.582996mm" svg:x="263.51416mm" svg:y="201.58704mm"/>
          <draw:path svg:d="M 0.0 0.0 L 0.0 0.0 L 207.28745 0.0 Q 414.5749 0.0 440.4858 77.73279 Q 440.4858 155.46558 518.2186 181.37651 Q 595.9514 181.37651 595.9514 233.19838 Q 570.04047 285.02023 621.8623 336.8421 Q 673.6842 362.75302 751.417 362.75302 Q 829.1498 362.75302 906.88257 466.39676 Q 958.7044 544.1295 958.7044 595.9514 Q 958.7044 621.8623 958.7044 647.77325 L 984.61536 647.77325 L 984.61536 673.6842 L 984.61536 725.50604 L 958.7044 725.50604 L 932.7935 725.50604 L 855.0607 751.417 Q 751.417 777.32794 725.50604 777.32794 L 699.59515 803.23883 L 699.59515 803.23883 Q 673.6842 829.1498 673.6842 829.1498 L 673.6842 829.1498 L 647.77325 829.1498 L 595.9514 829.1498 L 492.30768 829.1498 L 414.5749 829.1498 L 414.5749 803.23883 L 388.66397 803.23883 L 388.66397 803.23883 L 388.66397 777.32794 L 336.8421 777.32794 L 310.93115 777.32794 L 310.93115 699.59515 Q 285.02023 621.8623 285.02023 595.9514 Q 285.02023 570.04047 336.8421 570.04047 Q 388.66397 570.04047 414.5749 518.2186 L 440.4858 492.30768 L 440.4858 466.39676 L 440.4858 466.39676 L 440.4858 440.4858 L 440.4858 414.5749 L 388.66397 414.5749 Q 336.8421 414.5749 336.8421 388.66397 Q 336.8421 362.75302 310.93115 362.75302 Q 285.02023 362.75302 285.02023 310.93115 Q 285.02023 259.1093 285.02023 259.1093 Q 310.93115 233.19838 310.93115 207.28745 Q 285.02023 181.37651 259.1093 155.46558 L 207.28745 129.55466 L 207.28745 103.64372 Q 181.37651 103.64372 129.55466 77.73279 L 77.73279 51.82186 L 77.73279 51.82186 Q 51.82186 51.82186 51.82186 77.73279 L 51.82186 77.73279 L 25.91093 77.73279 Q 25.91093 51.82186 25.91093 51.82186 L 0.0 25.91093 L 0.0 0.0 z" svg:height="8.291498mm" draw:style-name="style-205" svg:viewBox="0.0 0.0 984.61536 829.1498" svg:width="9.846153mm" svg:x="186.29959mm" svg:y="176.19432mm"/>
          <draw:path svg:d="M 336.8421 25.91093 L 336.8421 0.0 L 647.77325 155.46558 Q 984.61536 285.02023 1010.5263 310.93115 L 1010.5263 310.93115 L 1036.4373 285.02023 Q 1062.3481 285.02023 1062.3481 285.02023 L 1062.3481 285.02023 L 1062.3481 285.02023 Q 1062.3481 285.02023 1088.259 285.02023 L 1088.259 310.93115 L 1140.0809 336.8421 Q 1165.9918 388.66397 1191.9028 414.5749 L 1191.9028 440.4858 L 1191.9028 440.4858 L 1165.9918 440.4858 L 1165.9918 492.30768 L 1165.9918 518.2186 L 1140.0809 518.2186 L 1140.0809 544.1295 L 906.88257 751.417 Q 673.6842 958.7044 621.8623 958.7044 Q 570.04047 1010.5263 544.1295 1010.5263 L 518.2186 1010.5263 L 492.30768 1010.5263 Q 466.39676 1010.5263 362.75302 906.88257 Q 285.02023 829.1498 285.02023 803.23883 Q 310.93115 803.23883 207.28745 725.50604 Q 77.73279 647.77325 103.64372 621.8623 Q 129.55466 595.9514 129.55466 570.04047 Q 103.64372 544.1295 77.73279 544.1295 L 51.82186 544.1295 L 51.82186 544.1295 Q 25.91093 518.2186 25.91093 466.39676 L 25.91093 414.5749 L 0.0 414.5749 L 0.0 388.66397 L 0.0 388.66397 L 0.0 388.66397 L 0.0 388.66397 L 0.0 388.66397 L 25.91093 336.8421 Q 77.73279 336.8421 155.46558 310.93115 Q 233.19838 310.93115 233.19838 259.1093 Q 233.19838 233.19838 285.02023 207.28745 Q 310.93115 181.37651 310.93115 207.28745 L 336.8421 207.28745 L 336.8421 181.37651 L 336.8421 129.55466 L 362.75302 129.55466 L 362.75302 129.55466 L 362.75302 103.64372 L 336.8421 103.64372 L 336.8421 77.73279 Q 336.8421 51.82186 336.8421 25.91093 z" svg:height="10.105263mm" draw:style-name="style-206" svg:viewBox="0.0 0.0 1191.9028 1010.5263" svg:width="11.919028mm" svg:x="114.78542mm" svg:y="156.76112mm"/>
          <draw:path svg:d="M 310.93115 0.0 L 388.66397 0.0 L 414.5749 0.0 Q 466.39676 25.91093 466.39676 51.82186 Q 466.39676 77.73279 518.2186 77.73279 Q 595.9514 103.64372 595.9514 103.64372 L 595.9514 103.64372 L 570.04047 103.64372 L 518.2186 103.64372 L 518.2186 129.55466 L 518.2186 129.55466 L 518.2186 155.46558 L 518.2186 181.37651 L 518.2186 181.37651 L 518.2186 207.28745 L 466.39676 207.28745 L 414.5749 207.28745 L 310.93115 207.28745 L 181.37651 207.28745 L 103.64372 181.37651 Q 0.0 155.46558 0.0 155.46558 L 0.0 155.46558 L 0.0 155.46558 Q 0.0 155.46558 25.91093 155.46558 L 25.91093 129.55466 L 103.64372 129.55466 Q 207.28745 103.64372 207.28745 103.64372 Q 207.28745 51.82186 207.28745 51.82186 L 207.28745 51.82186 L 233.19838 25.91093 Q 259.1093 0.0 310.93115 0.0 z" svg:height="2.0728745mm" draw:style-name="style-207" svg:viewBox="0.0 0.0 595.9514 207.28745" svg:width="5.959514mm" svg:x="209.87854mm" svg:y="175.15788mm"/>
          <draw:path svg:d="M 880.9716 1.8189894E-12 L 906.88257 1.8189894E-12 L 906.88257 25.91093 Q 880.9716 77.73279 880.9716 77.73279 L 855.0607 77.73279 L 855.0607 77.73279 L 855.0607 77.73279 L 906.88257 129.55466 Q 984.61536 181.37651 1062.3481 181.37651 Q 1165.9918 207.28745 1165.9918 544.1295 Q 1165.9918 906.88257 1191.9028 906.88257 L 1217.8137 906.88257 L 1217.8137 932.7935 L 1217.8137 932.7935 L 1217.8137 932.7935 L 1217.8137 958.7044 L 1088.259 958.7044 Q 958.7044 958.7044 855.0607 984.61536 Q 725.50604 1010.5263 388.66397 1010.5263 L 77.73279 1062.3481 L 51.82186 1062.3481 L 25.91093 1062.3481 L 25.91093 1036.4373 L 25.91093 1010.5263 L 1.8189894E-12 1010.5263 L 1.8189894E-12 1010.5263 L 1.8189894E-12 984.61536 L 1.8189894E-12 984.61536 L 1.8189894E-12 958.7044 L 25.91093 906.88257 L 25.91093 880.9716 Q 25.91093 855.0607 155.46558 544.1295 L 259.1093 259.1093 L 259.1093 259.1093 Q 259.1093 233.19838 285.02023 233.19838 L 285.02023 233.19838 L 285.02023 233.19838 L 285.02023 233.19838 L 310.93115 233.19838 L 310.93115 233.19838 L 336.8421 233.19838 L 362.75302 233.19838 L 362.75302 233.19838 L 388.66397 233.19838 L 388.66397 233.19838 L 388.66397 233.19838 L 544.1295 233.19838 Q 699.59515 233.19838 699.59515 207.28745 Q 699.59515 181.37651 751.417 181.37651 Q 803.23883 181.37651 803.23883 129.55466 Q 803.23883 77.73279 829.1498 51.82186 Q 855.0607 1.8189894E-12 880.9716 1.8189894E-12 z" svg:height="10.623482mm" draw:style-name="style-208" svg:viewBox="0.0 0.0 1217.8137 1062.3481" svg:width="12.178138mm" svg:x="145.87854mm" svg:y="128.25911mm"/>
          <draw:path svg:d="M 259.1093 181.37651 L 285.02023 181.37651 L 285.02023 207.28745 L 285.02023 207.28745 L 285.02023 207.28745 Q 259.1093 233.19838 259.1093 259.1093 L 259.1093 259.1093 L 233.19838 259.1093 Q 207.28745 259.1093 181.37651 259.1093 Q 155.46558 259.1093 77.73279 285.02023 Q 0.0 310.93115 0.0 207.28745 L 0.0 77.73279 L 0.0 51.82186 Q 0.0 0.0 51.82186 0.0 Q 129.55466 25.91093 129.55466 51.82186 Q 129.55466 103.64372 207.28745 129.55466 Q 259.1093 155.46558 259.1093 181.37651 z" svg:height="2.8502023mm" draw:style-name="style-209" svg:viewBox="0.0 0.0 285.02023 285.02023" svg:width="2.8502023mm" svg:x="78.25101mm" svg:y="30.056679mm"/>
          <draw:path svg:d="M 803.23883 77.73279 L 880.9716 77.73279 L 880.9716 103.64372 Q 880.9716 155.46558 906.88257 155.46558 Q 932.7935 155.46558 906.88257 233.19838 Q 906.88257 310.93115 932.7935 310.93115 Q 958.7044 336.8421 932.7935 362.75302 Q 906.88257 414.5749 855.0607 414.5749 Q 829.1498 414.5749 829.1498 544.1295 Q 855.0607 673.6842 829.1498 725.50604 L 829.1498 751.417 L 803.23883 751.417 L 777.32794 725.50604 L 751.417 725.50604 Q 725.50604 725.50604 725.50604 751.417 L 699.59515 751.417 L 699.59515 777.32794 L 699.59515 777.32794 L 673.6842 777.32794 Q 647.77325 777.32794 595.9514 777.32794 Q 544.1295 777.32794 544.1295 725.50604 Q 544.1295 673.6842 544.1295 699.59515 Q 518.2186 725.50604 492.30768 725.50604 Q 466.39676 725.50604 466.39676 673.6842 Q 440.4858 647.77325 414.5749 673.6842 Q 388.66397 725.50604 259.1093 725.50604 L 129.55466 725.50604 L 129.55466 699.59515 L 129.55466 673.6842 L 103.64372 673.6842 L 103.64372 673.6842 L 77.73279 673.6842 L 77.73279 673.6842 L 77.73279 673.6842 L 77.73279 673.6842 L 51.82186 673.6842 L 51.82186 673.6842 L 25.91093 673.6842 L 0.0 673.6842 L 0.0 673.6842 L 0.0 673.6842 L 0.0 673.6842 L 25.91093 647.77325 L 25.91093 647.77325 L 25.91093 621.8623 L 25.91093 621.8623 L 25.91093 621.8623 L 25.91093 595.9514 L 25.91093 570.04047 L 25.91093 570.04047 L 25.91093 570.04047 L 25.91093 544.1295 Q 25.91093 544.1295 77.73279 492.30768 Q 129.55466 440.4858 129.55466 362.75302 Q 129.55466 285.02023 181.37651 259.1093 Q 233.19838 259.1093 233.19838 233.19838 Q 233.19838 207.28745 259.1093 207.28745 Q 285.02023 207.28745 285.02023 181.37651 Q 285.02023 155.46558 310.93115 103.64372 L 336.8421 77.73279 L 362.75302 77.73279 L 362.75302 51.82186 L 362.75302 51.82186 L 388.66397 51.82186 L 388.66397 51.82186 L 388.66397 51.82186 L 388.66397 25.91093 L 388.66397 25.91093 L 492.30768 25.91093 Q 570.04047 25.91093 570.04047 0.0 Q 570.04047 -25.91093 647.77325 0.0 Q 725.50604 0.0 751.417 25.91093 Q 751.417 51.82186 803.23883 77.73279 z" svg:height="7.773279mm" draw:style-name="style-210" svg:viewBox="0.0 0.0 932.7935 777.32794" svg:width="9.327935mm" svg:x="11.659919mm" svg:y="176.19432mm"/>
          <draw:path svg:d="M 751.417 0.0 L 751.417 0.0 L 751.417 0.0 Q 751.417 0.0 777.32794 25.91093 L 777.32794 25.91093 L 803.23883 51.82186 Q 803.23883 77.73279 803.23883 51.82186 Q 803.23883 51.82186 829.1498 51.82186 L 829.1498 51.82186 L 803.23883 103.64372 Q 803.23883 181.37651 803.23883 181.37651 L 777.32794 181.37651 L 751.417 181.37651 Q 725.50604 181.37651 725.50604 207.28745 Q 725.50604 233.19838 751.417 233.19838 Q 803.23883 233.19838 777.32794 336.8421 Q 751.417 414.5749 777.32794 440.4858 Q 803.23883 440.4858 803.23883 466.39676 Q 803.23883 492.30768 829.1498 492.30768 L 855.0607 492.30768 L 880.9716 544.1295 Q 906.88257 570.04047 880.9716 595.9514 Q 880.9716 647.77325 855.0607 647.77325 Q 803.23883 647.77325 751.417 647.77325 Q 699.59515 673.6842 699.59515 699.59515 Q 699.59515 725.50604 699.59515 751.417 L 699.59515 751.417 L 673.6842 751.417 Q 647.77325 751.417 544.1295 751.417 Q 440.4858 751.417 336.8421 725.50604 Q 207.28745 699.59515 181.37651 725.50604 L 181.37651 751.417 L 155.46558 751.417 L 155.46558 751.417 L 155.46558 751.417 L 129.55466 725.50604 L 129.55466 673.6842 L 129.55466 621.8623 L 103.64372 621.8623 L 103.64372 595.9514 L 103.64372 595.9514 L 77.73279 595.9514 L 77.73279 595.9514 L 77.73279 595.9514 L 25.91093 595.9514 L 0.0 595.9514 L 0.0 595.9514 L 0.0 595.9514 L 25.91093 595.9514 L 51.82186 595.9514 L 51.82186 570.04047 Q 77.73279 570.04047 77.73279 544.1295 Q 77.73279 518.2186 155.46558 518.2186 L 207.28745 492.30768 L 207.28745 492.30768 L 233.19838 492.30768 L 233.19838 440.4858 L 233.19838 414.5749 L 207.28745 414.5749 Q 207.28745 388.66397 181.37651 388.66397 Q 181.37651 388.66397 181.37651 388.66397 Q 155.46558 362.75302 129.55466 362.75302 L 103.64372 362.75302 L 103.64372 336.8421 Q 129.55466 336.8421 103.64372 259.1093 L 77.73279 181.37651 L 77.73279 181.37651 L 103.64372 181.37651 L 103.64372 155.46558 L 129.55466 155.46558 L 129.55466 155.46558 L 129.55466 129.55466 L 155.46558 129.55466 L 181.37651 129.55466 L 259.1093 77.73279 Q 336.8421 25.91093 544.1295 51.82186 Q 725.50604 51.82186 725.50604 25.91093 Q 751.417 0.0 751.417 0.0 z" svg:height="7.5141697mm" draw:style-name="style-211" svg:viewBox="0.0 0.0 880.9716 751.417" svg:width="8.809716mm" svg:x="47.417004mm" svg:y="186.81781mm"/>
          <draw:path svg:d="M 25.91093 207.28745 L 51.82186 0.0 L 51.82186 0.0 L 77.73279 0.0 L 77.73279 77.73279 Q 103.64372 181.37651 129.55466 181.37651 Q 155.46558 181.37651 155.46558 155.46558 Q 181.37651 129.55466 181.37651 129.55466 L 181.37651 129.55466 L 129.55466 388.66397 Q 77.73279 621.8623 77.73279 725.50604 L 77.73279 829.1498 L 51.82186 829.1498 L 51.82186 855.0607 L 51.82186 855.0607 L 51.82186 855.0607 L 25.91093 855.0607 L 25.91093 855.0607 L 25.91093 829.1498 L 25.91093 829.1498 L 0.0 829.1498 L 0.0 829.1498 L 0.0 621.8623 Q 25.91093 414.5749 25.91093 207.28745 z" svg:height="8.550607mm" draw:style-name="style-212" svg:viewBox="0.0 0.0 181.37651 855.0607" svg:width="1.8137652mm" svg:x="243.30363mm" svg:y="111.67611mm"/>
          <draw:path svg:d="M 181.37651 0.0 L 207.28745 0.0 L 207.28745 51.82186 L 207.28745 77.73279 L 207.28745 103.64372 Q 207.28745 155.46558 181.37651 155.46558 L 181.37651 155.46558 L 155.46558 155.46558 Q 129.55466 155.46558 51.82186 103.64372 L 0.0 51.82186 L 77.73279 25.91093 Q 155.46558 0.0 181.37651 0.0 z" svg:height="1.5546558mm" draw:style-name="style-213" svg:viewBox="0.0 0.0 207.28745 155.46558" svg:width="2.0728745mm" svg:x="266.8826mm" svg:y="172.04858mm"/>
          <draw:path svg:d="M 310.93115 310.93115 L 310.93115 310.93115 L 285.02023 362.75302 Q 259.1093 440.4858 259.1093 440.4858 L 259.1093 440.4858 L 259.1093 440.4858 Q 259.1093 466.39676 233.19838 466.39676 Q 207.28745 466.39676 207.28745 362.75302 L 207.28745 285.02023 L 155.46558 285.02023 Q 129.55466 259.1093 77.73279 259.1093 Q 25.91093 259.1093 0.0 207.28745 L 0.0 181.37651 L 0.0 181.37651 Q 0.0 181.37651 0.0 155.46558 L 0.0 155.46558 L 0.0 129.55466 Q 0.0 103.64372 25.91093 77.73279 L 25.91093 51.82186 L 51.82186 25.91093 Q 77.73279 0.0 155.46558 0.0 Q 259.1093 25.91093 259.1093 155.46558 Q 285.02023 310.93115 310.93115 310.93115 z" svg:height="4.6639676mm" draw:style-name="style-214" svg:viewBox="0.0 0.0 310.93115 466.39676" svg:width="3.1093116mm" svg:x="303.67612mm" svg:y="170.49393mm"/>
          <draw:path svg:d="M 51.82186 25.91093 L 51.82186 -1.8189894E-12 L 77.73279 -1.8189894E-12 Q 103.64372 -1.8189894E-12 103.64372 25.91093 Q 103.64372 51.82186 285.02023 51.82186 Q 440.4858 51.82186 440.4858 77.73279 Q 440.4858 103.64372 466.39676 103.64372 L 466.39676 129.55466 L 440.4858 129.55466 L 440.4858 129.55466 L 440.4858 129.55466 Q 414.5749 155.46558 414.5749 155.46558 L 414.5749 155.46558 L 388.66397 155.46558 Q 362.75302 155.46558 233.19838 207.28745 L 129.55466 207.28745 L 129.55466 233.19838 L 129.55466 233.19838 L 129.55466 259.1093 L 129.55466 259.1093 L 129.55466 259.1093 L 129.55466 259.1093 L 129.55466 285.02023 L 129.55466 285.02023 L 77.73279 285.02023 Q 25.91093 259.1093 25.91093 259.1093 L 25.91093 259.1093 L 0.0 233.19838 L 0.0 207.28745 L 0.0 181.37651 L 0.0 155.46558 L 25.91093 155.46558 Q 25.91093 155.46558 25.91093 129.55466 L 25.91093 129.55466 L 51.82186 103.64372 L 77.73279 77.73279 L 77.73279 51.82186 Q 77.73279 51.82186 51.82186 25.91093 z" svg:height="2.8502023mm" draw:style-name="style-215" svg:viewBox="0.0 0.0 466.39676 285.02023" svg:width="4.6639676mm" svg:x="238.63966mm" svg:y="152.8745mm"/>
          <draw:path svg:d="M 25.91093 51.82186 L 51.82186 0.0 L 51.82186 51.82186 Q 51.82186 103.64372 129.55466 103.64372 Q 207.28745 51.82186 207.28745 25.91093 Q 233.19838 0.0 259.1093 0.0 L 285.02023 0.0 L 285.02023 0.0 L 285.02023 25.91093 L 285.02023 25.91093 Q 285.02023 51.82186 259.1093 51.82186 L 259.1093 51.82186 L 259.1093 51.82186 L 259.1093 77.73279 L 233.19838 103.64372 Q 207.28745 129.55466 181.37651 155.46558 L 155.46558 207.28745 L 155.46558 207.28745 L 155.46558 207.28745 L 77.73279 233.19838 L 9.094947E-13 233.19838 L 9.094947E-13 207.28745 L 9.094947E-13 207.28745 L 9.094947E-13 181.37651 Q 9.094947E-13 155.46558 9.094947E-13 103.64372 Q 9.094947E-13 77.73279 25.91093 51.82186 z" svg:height="2.3319838mm" draw:style-name="style-216" svg:viewBox="0.0 0.0 285.02023 233.19838" svg:width="2.8502023mm" svg:x="72.03239mm" svg:y="188.11336mm"/>
          <draw:path svg:d="M 285.02023 0.0 L 285.02023 0.0 L 285.02023 25.91093 L 285.02023 77.73279 L 259.1093 129.55466 Q 259.1093 181.37651 233.19838 207.28745 Q 207.28745 233.19838 207.28745 233.19838 L 207.28745 233.19838 L 181.37651 233.19838 L 181.37651 259.1093 L 181.37651 259.1093 Q 155.46558 259.1093 129.55466 285.02023 L 103.64372 285.02023 L 51.82186 285.02023 Q 25.91093 285.02023 0.0 259.1093 L 0.0 233.19838 L 0.0 233.19838 Q 0.0 207.28745 51.82186 155.46558 L 103.64372 103.64372 L 181.37651 51.82186 Q 259.1093 0.0 285.02023 0.0 z" svg:height="2.8502023mm" draw:style-name="style-217" svg:viewBox="0.0 0.0 285.02023 285.02023" svg:width="2.8502023mm" svg:x="138.88258mm" svg:y="200.80971mm"/>
          <draw:path svg:d="M 932.7935 103.64372 L 958.7044 103.64372 L 1036.4373 129.55466 Q 1114.17 155.46558 1114.17 207.28745 Q 1114.17 233.19838 1114.17 259.1093 L 1114.17 285.02023 L 1140.0809 310.93115 L 1140.0809 336.8421 L 1140.0809 336.8421 Q 1114.17 336.8421 1114.17 362.75302 L 1114.17 362.75302 L 984.61536 414.5749 Q 855.0607 466.39676 777.32794 492.30768 Q 725.50604 518.2186 699.59515 518.2186 L 673.6842 518.2186 L 544.1295 570.04047 Q 388.66397 621.8623 388.66397 621.8623 L 362.75302 621.8623 L 336.8421 621.8623 L 310.93115 621.8623 L 310.93115 621.8623 Q 285.02023 621.8623 285.02023 595.9514 Q 285.02023 570.04047 233.19838 570.04047 L 155.46558 570.04047 L 129.55466 570.04047 L 103.64372 570.04047 L 103.64372 544.1295 L 77.73279 544.1295 L 77.73279 544.1295 L 77.73279 518.2186 L 77.73279 518.2186 L 77.73279 518.2186 L 51.82186 492.30768 L 25.91093 466.39676 L 25.91093 466.39676 L 25.91093 466.39676 L 25.91093 440.4858 L 25.91093 440.4858 L 0.0 440.4858 L 0.0 440.4858 L 0.0 414.5749 Q 25.91093 388.66397 25.91093 336.8421 Q 51.82186 285.02023 77.73279 285.02023 Q 129.55466 285.02023 155.46558 207.28745 L 181.37651 103.64372 L 207.28745 51.82186 L 207.28745 0.0 L 233.19838 0.0 L 259.1093 0.0 L 259.1093 0.0 L 259.1093 0.0 L 285.02023 0.0 Q 285.02023 0.0 285.02023 0.0 L 285.02023 0.0 L 310.93115 0.0 L 336.8421 0.0 L 336.8421 0.0 L 362.75302 0.0 L 362.75302 0.0 L 388.66397 0.0 L 388.66397 25.91093 L 388.66397 51.82186 L 518.2186 51.82186 Q 647.77325 51.82186 699.59515 0.0 Q 725.50604 0.0 777.32794 25.91093 Q 803.23883 51.82186 803.23883 77.73279 Q 803.23883 103.64372 855.0607 103.64372 Q 906.88257 103.64372 932.7935 103.64372 z" svg:height="6.218623mm" draw:style-name="style-218" svg:viewBox="0.0 0.0 1140.0809 621.8623" svg:width="11.400809mm" svg:x="9.068826mm" svg:y="182.93117mm"/>
          <draw:path svg:d="M 25.91093 518.2186 L 0.0 0.0 L 0.0 0.0 L 25.91093 0.0 L 51.82186 103.64372 Q 77.73279 207.28745 103.64372 207.28745 L 129.55466 207.28745 L 129.55466 259.1093 Q 155.46558 285.02023 155.46558 570.04047 L 155.46558 855.0607 L 155.46558 906.88257 Q 129.55466 958.7044 103.64372 958.7044 Q 77.73279 958.7044 77.73279 1140.0809 L 77.73279 1347.3684 L 77.73279 1347.3684 L 51.82186 1347.3684 L 51.82186 1191.9028 Q 51.82186 1062.3481 25.91093 518.2186 z" svg:height="13.473684mm" draw:style-name="style-219" svg:viewBox="0.0 0.0 155.46558 1347.3684" svg:width="1.5546558mm" svg:x="189.66801mm" svg:y="77.21457mm"/>
          <draw:path svg:d="M 129.55466 0.0 L 155.46558 0.0 L 155.46558 103.64372 L 155.46558 233.19838 L 181.37651 233.19838 L 181.37651 259.1093 L 207.28745 259.1093 L 207.28745 259.1093 L 207.28745 285.02023 Q 207.28745 310.93115 207.28745 673.6842 L 207.28745 1010.5263 L 181.37651 1010.5263 L 181.37651 1036.4373 L 103.64372 1036.4373 L 51.82186 1036.4373 L 51.82186 1010.5263 Q 51.82186 984.61536 25.91093 958.7044 L 25.91093 932.7935 L 25.91093 880.9716 Q 51.82186 829.1498 25.91093 570.04047 L 3.6379788E-12 285.02023 L 3.6379788E-12 181.37651 L 3.6379788E-12 77.73279 L 3.6379788E-12 77.73279 Q 3.6379788E-12 77.73279 25.91093 51.82186 L 25.91093 51.82186 L 51.82186 51.82186 L 51.82186 51.82186 L 77.73279 25.91093 Q 103.64372 0.0 129.55466 0.0 z" svg:height="10.364372mm" draw:style-name="style-220" svg:viewBox="0.0 0.0 207.28745 1036.4373" svg:width="2.0728745mm" svg:x="292.79352mm" svg:y="186.04048mm"/>
          <draw:path svg:d="M 362.75302 103.64372 L 362.75302 0.0 L 388.66397 0.0 Q 388.66397 25.91093 414.5749 155.46558 Q 414.5749 310.93115 466.39676 310.93115 Q 492.30768 285.02023 518.2186 259.1093 L 518.2186 207.28745 L 570.04047 207.28745 Q 595.9514 233.19838 621.8623 259.1093 Q 621.8623 285.02023 647.77325 285.02023 Q 673.6842 285.02023 673.6842 362.75302 L 673.6842 414.5749 L 699.59515 414.5749 L 751.417 414.5749 L 751.417 388.66397 L 751.417 388.66397 L 751.417 388.66397 L 751.417 388.66397 L 777.32794 388.66397 L 777.32794 414.5749 L 803.23883 414.5749 L 803.23883 414.5749 L 803.23883 466.39676 L 803.23883 518.2186 L 777.32794 570.04047 Q 751.417 621.8623 751.417 647.77325 L 751.417 647.77325 L 751.417 647.77325 Q 751.417 673.6842 725.50604 673.6842 Q 699.59515 673.6842 699.59515 725.50604 Q 699.59515 777.32794 673.6842 777.32794 Q 647.77325 777.32794 621.8623 725.50604 Q 595.9514 673.6842 544.1295 673.6842 L 518.2186 647.77325 L 518.2186 621.8623 Q 492.30768 621.8623 492.30768 621.8623 L 492.30768 621.8623 L 492.30768 570.04047 Q 492.30768 518.2186 466.39676 544.1295 L 440.4858 570.04047 L 440.4858 673.6842 Q 440.4858 777.32794 440.4858 829.1498 L 440.4858 880.9716 L 440.4858 906.88257 L 440.4858 932.7935 L 414.5749 932.7935 L 414.5749 932.7935 L 414.5749 906.88257 L 388.66397 906.88257 L 388.66397 906.88257 L 388.66397 906.88257 L 362.75302 906.88257 L 336.8421 906.88257 L 336.8421 880.9716 L 336.8421 855.0607 L 336.8421 777.32794 Q 336.8421 699.59515 310.93115 673.6842 Q 259.1093 621.8623 181.37651 673.6842 L 103.64372 673.6842 L 77.73279 699.59515 L 51.82186 699.59515 L 25.91093 699.59515 L 3.6379788E-12 673.6842 L 3.6379788E-12 673.6842 L 25.91093 673.6842 L 25.91093 673.6842 L 25.91093 673.6842 L 25.91093 647.77325 L 25.91093 647.77325 L 25.91093 621.8623 L 25.91093 621.8623 L 25.91093 621.8623 L 25.91093 621.8623 L 25.91093 595.9514 L 25.91093 595.9514 L 51.82186 595.9514 L 77.73279 570.04047 L 77.73279 570.04047 L 77.73279 570.04047 L 103.64372 570.04047 L 103.64372 570.04047 L 233.19838 492.30768 Q 336.8421 414.5749 336.8421 336.8421 Q 336.8421 259.1093 362.75302 233.19838 L 362.75302 207.28745 L 362.75302 103.64372 z" svg:height="9.327935mm" draw:style-name="style-221" svg:viewBox="0.0 0.0 803.23883 932.7935" svg:width="8.032389mm" svg:x="248.48582mm" svg:y="181.89473mm"/>
          <draw:path svg:d="M 751.417 0.0 L 751.417 0.0 L 777.32794 25.91093 Q 777.32794 25.91093 777.32794 51.82186 Q 777.32794 77.73279 777.32794 77.73279 L 777.32794 103.64372 L 777.32794 103.64372 Q 777.32794 129.55466 777.32794 129.55466 L 803.23883 129.55466 L 803.23883 129.55466 Q 803.23883 129.55466 829.1498 155.46558 L 829.1498 155.46558 L 829.1498 207.28745 Q 829.1498 259.1093 777.32794 233.19838 L 725.50604 233.19838 L 725.50604 233.19838 L 725.50604 233.19838 L 621.8623 233.19838 Q 518.2186 233.19838 518.2186 285.02023 L 492.30768 310.93115 L 492.30768 310.93115 Q 466.39676 310.93115 466.39676 336.8421 L 466.39676 336.8421 L 388.66397 336.8421 Q 310.93115 336.8421 310.93115 336.8421 Q 285.02023 362.75302 207.28745 388.66397 L 129.55466 414.5749 L 129.55466 388.66397 Q 129.55466 362.75302 51.82186 362.75302 Q 0.0 388.66397 0.0 336.8421 Q -25.91093 285.02023 0.0 285.02023 L 51.82186 259.1093 L 51.82186 259.1093 L 51.82186 233.19838 L 51.82186 233.19838 L 51.82186 233.19838 L 25.91093 233.19838 L 25.91093 233.19838 L 25.91093 207.28745 L 51.82186 207.28745 L 51.82186 207.28745 L 51.82186 181.37651 L 51.82186 181.37651 L 51.82186 181.37651 L 129.55466 181.37651 Q 207.28745 155.46558 207.28745 129.55466 Q 207.28745 77.73279 285.02023 103.64372 Q 362.75302 129.55466 362.75302 103.64372 Q 362.75302 77.73279 388.66397 77.73279 Q 414.5749 77.73279 440.4858 51.82186 L 466.39676 51.82186 L 544.1295 77.73279 Q 621.8623 77.73279 621.8623 51.82186 Q 621.8623 25.91093 673.6842 25.91093 Q 751.417 25.91093 751.417 0.0 z" svg:height="4.145749mm" draw:style-name="style-222" svg:viewBox="0.0 0.0 829.1498 414.5749" svg:width="8.291498mm" svg:x="150.80162mm" svg:y="190.44534mm"/>
          <draw:path svg:d="M 336.8421 0.0 L 362.75302 0.0 L 414.5749 0.0 Q 492.30768 0.0 492.30768 51.82186 L 492.30768 77.73279 L 492.30768 77.73279 L 466.39676 77.73279 L 466.39676 51.82186 L 466.39676 25.91093 L 440.4858 25.91093 L 414.5749 25.91093 L 414.5749 155.46558 Q 414.5749 259.1093 388.66397 285.02023 L 388.66397 310.93115 L 388.66397 310.93115 Q 362.75302 310.93115 362.75302 285.02023 Q 336.8421 259.1093 310.93115 285.02023 Q 310.93115 310.93115 259.1093 310.93115 Q 181.37651 310.93115 155.46558 336.8421 L 155.46558 362.75302 L 103.64372 362.75302 Q 77.73279 362.75302 51.82186 310.93115 L 0.0 285.02023 L 0.0 259.1093 Q 0.0 207.28745 25.91093 103.64372 L 25.91093 25.91093 L 77.73279 25.91093 L 129.55466 51.82186 L 155.46558 103.64372 Q 155.46558 155.46558 181.37651 155.46558 L 181.37651 155.46558 L 207.28745 155.46558 L 207.28745 155.46558 L 207.28745 155.46558 Q 207.28745 155.46558 233.19838 155.46558 L 233.19838 155.46558 L 259.1093 155.46558 Q 285.02023 155.46558 310.93115 103.64372 Q 310.93115 25.91093 336.8421 0.0 z" svg:height="3.6275303mm" draw:style-name="style-223" svg:viewBox="0.0 0.0 492.30768 362.75302" svg:width="4.9230766mm" svg:x="19.17409mm" svg:y="23.838057mm"/>
          <draw:path svg:d="M 570.04047 25.91093 L 570.04047 25.91093 L 570.04047 -1.8189894E-12 L 570.04047 -1.8189894E-12 L 595.9514 25.91093 L 621.8623 51.82186 L 621.8623 77.73279 L 621.8623 103.64372 L 647.77325 103.64372 L 673.6842 129.55466 L 673.6842 129.55466 L 673.6842 129.55466 L 699.59515 129.55466 L 699.59515 129.55466 L 699.59515 155.46558 L 725.50604 155.46558 L 725.50604 155.46558 L 725.50604 181.37651 L 725.50604 181.37651 L 725.50604 181.37651 L 751.417 181.37651 L 751.417 181.37651 L 751.417 207.28745 L 777.32794 207.28745 L 777.32794 207.28745 L 777.32794 181.37651 L 777.32794 181.37651 L 803.23883 181.37651 L 647.77325 621.8623 Q 518.2186 1062.3481 492.30768 1088.259 L 466.39676 1114.17 L 466.39676 1140.0809 L 466.39676 1165.9918 L 440.4858 1217.8137 L 440.4858 1243.7246 L 414.5749 1243.7246 Q 414.5749 1269.6356 414.5749 1269.6356 L 414.5749 1269.6356 L 362.75302 1269.6356 Q 310.93115 1269.6356 259.1093 1269.6356 L 181.37651 1269.6356 L 181.37651 1269.6356 L 155.46558 1269.6356 L 155.46558 1269.6356 L 155.46558 1269.6356 L 155.46558 1295.5465 L 155.46558 1295.5465 L 129.55466 1321.4574 L 103.64372 1373.2793 L 103.64372 1399.1903 L 103.64372 1425.1012 L 77.73279 1425.1012 L 51.82186 1425.1012 L 51.82186 1451.0121 L 51.82186 1451.0121 L 25.91093 1451.0121 L 25.91093 1425.1012 L 25.91093 1425.1012 L -1.8189894E-12 1425.1012 L -1.8189894E-12 1425.1012 L -1.8189894E-12 1425.1012 L -1.8189894E-12 1425.1012 L -1.8189894E-12 1425.1012 L -1.8189894E-12 1399.1903 L -1.8189894E-12 1399.1903 L 25.91093 1373.2793 L 51.82186 1347.3684 L 51.82186 1295.5465 L 51.82186 1243.7246 L 77.73279 1217.8137 Q 103.64372 1191.9028 155.46558 1010.5263 L 233.19838 803.23883 L 233.19838 803.23883 Q 233.19838 803.23883 310.93115 570.04047 L 414.5749 336.8421 L 414.5749 336.8421 Q 414.5749 336.8421 466.39676 181.37651 L 544.1295 25.91093 L 544.1295 25.91093 L 570.04047 25.91093 L 570.04047 25.91093 z" svg:height="14.510121mm" draw:style-name="style-224" svg:viewBox="0.0 0.0 803.23883 1451.0121" svg:width="8.032389mm" svg:x="143.02834mm" svg:y="117.89474mm"/>
          <draw:path svg:d="M 336.8421 129.55466 L 336.8421 0.0 L 336.8421 103.64372 Q 362.75302 233.19838 388.66397 259.1093 Q 440.4858 259.1093 414.5749 233.19838 Q 414.5749 207.28745 440.4858 181.37651 Q 466.39676 181.37651 492.30768 103.64372 Q 492.30768 51.82186 518.2186 51.82186 L 518.2186 51.82186 L 544.1295 181.37651 Q 544.1295 310.93115 570.04047 336.8421 Q 595.9514 362.75302 621.8623 336.8421 Q 621.8623 310.93115 647.77325 310.93115 Q 673.6842 310.93115 699.59515 336.8421 Q 699.59515 362.75302 699.59515 336.8421 Q 725.50604 310.93115 751.417 310.93115 L 777.32794 310.93115 L 751.417 336.8421 Q 751.417 362.75302 777.32794 388.66397 Q 803.23883 414.5749 777.32794 414.5749 Q 777.32794 414.5749 751.417 440.4858 L 699.59515 440.4858 L 647.77325 440.4858 Q 621.8623 466.39676 440.4858 440.4858 L 233.19838 440.4858 L 207.28745 440.4858 L 181.37651 466.39676 L 181.37651 466.39676 L 155.46558 466.39676 L 77.73279 440.4858 L 25.91093 440.4858 L 25.91093 414.5749 L 25.91093 414.5749 L 0.0 414.5749 L 0.0 414.5749 L 25.91093 388.66397 L 51.82186 362.75302 L 51.82186 362.75302 L 77.73279 362.75302 L 77.73279 336.8421 L 77.73279 310.93115 L 103.64372 310.93115 L 129.55466 310.93115 L 129.55466 310.93115 Q 155.46558 310.93115 155.46558 310.93115 Q 181.37651 285.02023 181.37651 259.1093 Q 207.28745 259.1093 207.28745 285.02023 Q 233.19838 310.93115 285.02023 285.02023 Q 336.8421 259.1093 336.8421 129.55466 z" svg:height="4.6639676mm" draw:style-name="style-225" svg:viewBox="0.0 0.0 777.32794 466.39676" svg:width="7.773279mm" svg:x="40.16194mm" svg:y="99.49797mm"/>
          <draw:path svg:d="M 77.73279 0.0 L 155.46558 0.0 L 207.28745 0.0 Q 285.02023 25.91093 310.93115 25.91093 L 310.93115 25.91093 L 310.93115 77.73279 Q 310.93115 129.55466 310.93115 129.55466 L 310.93115 129.55466 L 310.93115 129.55466 Q 285.02023 129.55466 259.1093 155.46558 L 259.1093 155.46558 L 155.46558 155.46558 Q 25.91093 129.55466 0.0 77.73279 Q 0.0 0.0 77.73279 0.0 z" svg:height="1.5546558mm" draw:style-name="style-226" svg:viewBox="0.0 0.0 310.93115 155.46558" svg:width="3.1093116mm" svg:x="204.17813mm" svg:y="202.36436mm"/>
          <draw:path svg:d="M -3.6379788E-12 77.73279 L -3.6379788E-12 0.0 L 103.64372 0.0 L 181.37651 0.0 L 310.93115 25.91093 L 414.5749 25.91093 L 414.5749 25.91093 Q 414.5749 51.82186 362.75302 51.82186 L 310.93115 51.82186 L 310.93115 77.73279 L 310.93115 103.64372 L 259.1093 103.64372 L 233.19838 103.64372 L 233.19838 129.55466 L 259.1093 155.46558 L 259.1093 155.46558 L 259.1093 181.37651 L 181.37651 181.37651 L 103.64372 181.37651 L 103.64372 181.37651 Q 103.64372 155.46558 51.82186 155.46558 Q -3.6379788E-12 155.46558 -3.6379788E-12 77.73279 z" svg:height="1.8137652mm" draw:style-name="style-227" svg:viewBox="0.0 0.0 414.5749 181.37651" svg:width="4.145749mm" svg:x="282.42914mm" svg:y="155.9838mm"/>
          <draw:path svg:d="M 570.04047 0.0 L 570.04047 0.0 L 595.9514 25.91093 Q 595.9514 51.82186 595.9514 77.73279 L 595.9514 129.55466 L 570.04047 129.55466 L 570.04047 129.55466 L 544.1295 155.46558 L 518.2186 155.46558 L 518.2186 181.37651 L 518.2186 207.28745 L 492.30768 259.1093 Q 492.30768 285.02023 466.39676 310.93115 Q 440.4858 336.8421 518.2186 362.75302 Q 595.9514 388.66397 595.9514 414.5749 L 595.9514 414.5749 L 570.04047 414.5749 L 544.1295 414.5749 L 492.30768 414.5749 Q 466.39676 388.66397 285.02023 336.8421 L 77.73279 285.02023 L 25.91093 285.02023 L 0.0 285.02023 L 0.0 285.02023 L 0.0 285.02023 L 77.73279 259.1093 L 155.46558 233.19838 L 155.46558 233.19838 L 129.55466 233.19838 L 129.55466 207.28745 L 129.55466 181.37651 L 103.64372 181.37651 L 77.73279 181.37651 L 77.73279 129.55466 L 77.73279 103.64372 L 181.37651 77.73279 Q 259.1093 77.73279 259.1093 51.82186 L 259.1093 51.82186 L 414.5749 25.91093 Q 544.1295 0.0 570.04047 0.0 z" svg:height="4.145749mm" draw:style-name="style-228" svg:viewBox="0.0 0.0 595.9514 414.5749" svg:width="5.959514mm" svg:x="143.28745mm" svg:y="162.97975mm"/>
          <draw:path svg:d="M 25.91093 77.73279 L 0.0 1.8189894E-12 L 181.37651 25.91093 Q 362.75302 51.82186 362.75302 77.73279 Q 362.75302 103.64372 414.5749 103.64372 Q 492.30768 103.64372 492.30768 129.55466 L 492.30768 129.55466 L 492.30768 129.55466 Q 492.30768 129.55466 466.39676 155.46558 L 440.4858 181.37651 L 414.5749 181.37651 L 414.5749 181.37651 L 388.66397 207.28745 L 336.8421 233.19838 L 336.8421 233.19838 L 336.8421 233.19838 L 310.93115 233.19838 L 310.93115 233.19838 L 310.93115 259.1093 L 285.02023 259.1093 L 285.02023 259.1093 L 285.02023 285.02023 L 259.1093 285.02023 L 233.19838 285.02023 L 285.02023 310.93115 L 310.93115 336.8421 L 336.8421 336.8421 L 388.66397 336.8421 L 647.77325 336.8421 Q 906.88257 336.8421 906.88257 362.75302 L 932.7935 362.75302 L 932.7935 362.75302 Q 932.7935 388.66397 906.88257 388.66397 L 906.88257 388.66397 L 906.88257 492.30768 Q 932.7935 570.04047 855.0607 570.04047 Q 803.23883 570.04047 803.23883 595.9514 Q 803.23883 621.8623 829.1498 595.9514 Q 855.0607 595.9514 855.0607 647.77325 Q 855.0607 725.50604 906.88257 777.32794 Q 958.7044 829.1498 958.7044 855.0607 L 958.7044 880.9716 L 958.7044 880.9716 Q 958.7044 880.9716 932.7935 906.88257 L 932.7935 932.7935 L 906.88257 932.7935 L 880.9716 906.88257 L 880.9716 906.88257 L 855.0607 906.88257 L 855.0607 906.88257 Q 855.0607 906.88257 725.50604 932.7935 L 595.9514 958.7044 L 595.9514 958.7044 L 595.9514 958.7044 L 570.04047 958.7044 L 570.04047 958.7044 L 544.1295 984.61536 L 492.30768 1010.5263 L 492.30768 1010.5263 L 492.30768 1010.5263 L 492.30768 1062.3481 L 492.30768 1114.17 L 492.30768 1114.17 L 492.30768 1140.0809 L 492.30768 1140.0809 Q 492.30768 1140.0809 466.39676 1140.0809 Q 466.39676 1165.9918 440.4858 1114.17 Q 414.5749 1114.17 362.75302 1114.17 Q 310.93115 1165.9918 310.93115 1217.8137 L 310.93115 1269.6356 L 285.02023 1269.6356 L 285.02023 1269.6356 L 285.02023 1269.6356 L 285.02023 1243.7246 L 259.1093 1243.7246 L 259.1093 1217.8137 L 259.1093 1217.8137 L 259.1093 1217.8137 L 233.19838 1217.8137 L 181.37651 1217.8137 L 155.46558 1217.8137 L 129.55466 1217.8137 L 129.55466 1217.8137 L 129.55466 1191.9028 L 103.64372 1191.9028 L 103.64372 1191.9028 L 103.64372 1165.9918 L 103.64372 1140.0809 L 155.46558 1140.0809 Q 207.28745 1140.0809 181.37651 647.77325 Q 181.37651 181.37651 103.64372 181.37651 L 51.82186 181.37651 L 51.82186 181.37651 Q 25.91093 155.46558 25.91093 77.73279 z" svg:height="12.696356mm" draw:style-name="style-229" svg:viewBox="0.0 0.0 958.7044 1269.6356" svg:width="9.587045mm" svg:x="109.085014mm" svg:y="123.07692mm"/>
          <draw:path svg:d="M 2617.004 0.0 L 2642.9148 0.0 L 2642.9148 25.91093 Q 2617.004 51.82186 2617.004 77.73279 L 2617.004 103.64372 L 2642.9148 103.64372 L 2642.9148 129.55466 L 2902.0242 103.64372 Q 3187.0444 103.64372 3187.0444 103.64372 L 3187.0444 103.64372 L 3212.9553 103.64372 Q 3238.8662 129.55466 3238.8662 129.55466 L 3238.8662 129.55466 L 3238.8662 155.46558 L 3238.8662 181.37651 L 3264.7773 233.19838 L 3264.7773 259.1093 L 3290.6882 259.1093 L 3316.599 285.02023 L 3316.599 285.02023 L 3290.6882 285.02023 L 3290.6882 285.02023 L 3290.6882 285.02023 L 3290.6882 310.93115 L 3290.6882 310.93115 L 3290.6882 336.8421 L 3290.6882 388.66397 L 3290.6882 388.66397 L 3290.6882 388.66397 L 3290.6882 414.5749 L 3290.6882 440.4858 L 3264.7773 440.4858 L 3264.7773 440.4858 L 3264.7773 466.39676 L 3290.6882 466.39676 L 3290.6882 466.39676 L 3290.6882 492.30768 L 3290.6882 492.30768 L 3290.6882 492.30768 L 3264.7773 492.30768 L 3264.7773 492.30768 L 3264.7773 518.2186 L 3238.8662 518.2186 L 3238.8662 518.2186 L 3238.8662 544.1295 L 3238.8662 544.1295 L 3238.8662 544.1295 L 3264.7773 544.1295 L 3264.7773 544.1295 L 3290.6882 544.1295 Q 3342.51 544.1295 3342.51 570.04047 Q 3342.51 595.9514 3316.599 595.9514 L 3316.599 621.8623 L 3316.599 647.77325 Q 3316.599 699.59515 3264.7773 751.417 Q 3187.0444 777.32794 3187.0444 803.23883 Q 3187.0444 829.1498 3161.1335 829.1498 Q 3135.2227 829.1498 3135.2227 932.7935 Q 3135.2227 1036.4373 3109.3118 1036.4373 Q 3109.3118 1062.3481 3083.4006 1062.3481 L 3057.4897 1062.3481 L 3057.4897 1088.259 L 3031.5789 1114.17 L 3031.5789 1114.17 L 3031.5789 1140.0809 L 2979.757 1140.0809 Q 2927.935 1165.9918 2694.7368 1140.0809 Q 2461.5383 1114.17 2409.7166 1140.0809 Q 2357.8948 1165.9918 2254.251 1165.9918 Q 2124.6963 1217.8137 2046.9635 1243.7246 Q 1995.1416 1269.6356 1995.1416 1321.4574 L 2021.0526 1347.3684 L 1995.1416 1347.3684 L 1969.2307 1347.3684 L 1969.2307 1321.4574 Q 1943.3198 1295.5465 1943.3198 1217.8137 L 1943.3198 1165.9918 L 1917.4088 1165.9918 L 1891.4979 1165.9918 L 1891.4979 1191.9028 L 1891.4979 1191.9028 L 1865.587 1243.7246 L 1839.676 1295.5465 L 1839.676 1321.4574 Q 1839.676 1347.3684 1813.7651 1373.2793 L 1813.7651 1399.1903 L 1865.587 1399.1903 Q 1917.4088 1373.2793 1943.3198 1399.1903 L 1943.3198 1399.1903 L 1943.3198 1425.1012 L 1943.3198 1451.0121 L 1917.4088 1451.0121 L 1891.4979 1425.1012 L 1865.587 1425.1012 Q 1839.676 1425.1012 1839.676 1451.0121 Q 1839.676 1476.9231 1787.8542 1476.9231 L 1736.0323 1502.834 L 1736.0323 1502.834 Q 1736.0323 1502.834 1658.2996 1502.834 Q 1606.4777 1502.834 1580.5668 1528.7449 L 1580.5668 1580.5668 L 1580.5668 1580.5668 L 1580.5668 1580.5668 L 1554.6559 1606.4777 L 1554.6559 1632.3887 L 1528.7449 1632.3887 L 1502.834 1632.3887 L 1502.834 1606.4777 L 1476.9231 1606.4777 L 1476.9231 1606.4777 L 1476.9231 1632.3887 L 1476.9231 1632.3887 L 1451.0121 1632.3887 L 1451.0121 1580.5668 Q 1451.0121 1502.834 1476.9231 1502.834 Q 1502.834 1502.834 1502.834 1425.1012 L 1502.834 1347.3684 L 1476.9231 1347.3684 Q 1425.1012 1321.4574 1321.4574 1321.4574 Q 1191.9028 1295.5465 1191.9028 1269.6356 Q 1217.8137 1217.8137 880.9716 1217.8137 Q 570.04047 1217.8137 492.30768 1217.8137 L 388.66397 1243.7246 L 388.66397 1243.7246 L 388.66397 1217.8137 L 336.8421 1217.8137 Q 259.1093 1217.8137 285.02023 1191.9028 Q 310.93115 1165.9918 336.8421 1140.0809 Q 336.8421 1088.259 285.02023 1114.17 Q 207.28745 1114.17 207.28745 1088.259 Q 181.37651 1062.3481 103.64372 1036.4373 L -4.5474735E-13 1010.5263 L -4.5474735E-13 984.61536 L -4.5474735E-13 984.61536 L -4.5474735E-13 958.7044 L 25.91093 932.7935 L 25.91093 932.7935 L 25.91093 906.88257 L 51.82186 906.88257 L 77.73279 906.88257 L 77.73279 880.9716 L 77.73279 855.0607 L 103.64372 829.1498 L 129.55466 803.23883 L 129.55466 803.23883 L 129.55466 803.23883 L 129.55466 777.32794 L 129.55466 777.32794 L 103.64372 777.32794 L 103.64372 751.417 L 103.64372 751.417 L 129.55466 751.417 L 129.55466 725.50604 L 129.55466 699.59515 L 233.19838 699.59515 Q 336.8421 673.6842 388.66397 673.6842 Q 440.4858 673.6842 414.5749 647.77325 Q 414.5749 621.8623 492.30768 595.9514 Q 544.1295 595.9514 544.1295 570.04047 Q 570.04047 544.1295 621.8623 544.1295 Q 647.77325 544.1295 647.77325 518.2186 Q 647.77325 492.30768 673.6842 466.39676 Q 699.59515 466.39676 699.59515 440.4858 Q 699.59515 414.5749 751.417 440.4858 Q 777.32794 440.4858 855.0607 440.4858 L 932.7935 440.4858 L 932.7935 440.4858 L 958.7044 440.4858 L 958.7044 440.4858 Q 958.7044 440.4858 906.88257 440.4858 Q 855.0607 440.4858 855.0607 414.5749 Q 855.0607 388.66397 958.7044 388.66397 Q 1036.4373 362.75302 1036.4373 336.8421 Q 1062.3481 285.02023 1114.17 259.1093 L 1165.9918 233.19838 L 1165.9918 207.28745 L 1165.9918 207.28745 L 1191.9028 233.19838 Q 1217.8137 259.1093 1295.5465 310.93115 Q 1399.1903 336.8421 1476.9231 336.8421 Q 1528.7449 310.93115 1554.6559 259.1093 Q 1554.6559 181.37651 1580.5668 207.28745 Q 1632.3887 207.28745 1632.3887 181.37651 Q 1658.2996 129.55466 1813.7651 129.55466 Q 1969.2307 129.55466 1969.2307 77.73279 Q 1969.2307 51.82186 2280.1619 51.82186 Q 2565.1821 51.82186 2591.093 25.91093 Q 2591.093 0.0 2617.004 0.0 z" svg:height="16.323887mm" draw:style-name="style-230" svg:viewBox="0.0 0.0 3342.51 1632.3887" svg:width="33.425102mm" svg:x="39.643723mm" svg:y="117.37652mm"/>
          <draw:path svg:d="M 181.37651 25.91093 L 181.37651 0.0 L 181.37651 0.0 Q 207.28745 0.0 207.28745 25.91093 L 207.28745 25.91093 L 181.37651 103.64372 Q 155.46558 181.37651 181.37651 181.37651 Q 207.28745 181.37651 207.28745 207.28745 Q 207.28745 233.19838 181.37651 233.19838 Q 155.46558 233.19838 155.46558 285.02023 L 155.46558 336.8421 L 103.64372 336.8421 Q 77.73279 336.8421 51.82186 285.02023 L 25.91093 259.1093 L 25.91093 233.19838 Q 25.91093 207.28745 0.0 181.37651 Q -51.82186 155.46558 51.82186 77.73279 Q 155.46558 25.91093 181.37651 25.91093 z" svg:height="3.368421mm" draw:style-name="style-231" svg:viewBox="0.0 0.0 207.28745 336.8421" svg:width="2.0728745mm" svg:x="90.688255mm" svg:y="52.59919mm"/>
          <draw:path svg:d="M 414.5749 0.0 L 440.4858 0.0 L 440.4858 0.0 Q 440.4858 25.91093 466.39676 25.91093 L 466.39676 25.91093 L 466.39676 51.82186 L 466.39676 77.73279 L 466.39676 259.1093 L 466.39676 440.4858 L 466.39676 492.30768 L 466.39676 518.2186 L 492.30768 570.04047 L 492.30768 621.8623 L 492.30768 647.77325 L 492.30768 699.59515 L 492.30768 725.50604 Q 466.39676 751.417 466.39676 751.417 L 466.39676 751.417 L 466.39676 751.417 Q 440.4858 751.417 285.02023 803.23883 L 129.55466 803.23883 L 103.64372 829.1498 L 51.82186 855.0607 L 51.82186 855.0607 L 51.82186 855.0607 L 25.91093 880.9716 L 0.0 906.88257 L 0.0 906.88257 L 0.0 906.88257 L 0.0 699.59515 Q 0.0 518.2186 51.82186 492.30768 Q 103.64372 492.30768 181.37651 414.5749 Q 259.1093 362.75302 155.46558 336.8421 L 77.73279 285.02023 L 77.73279 285.02023 L 77.73279 285.02023 L 77.73279 285.02023 L 77.73279 285.02023 L 103.64372 259.1093 L 129.55466 233.19838 L 207.28745 207.28745 Q 259.1093 155.46558 336.8421 77.73279 Q 388.66397 25.91093 414.5749 0.0 z" svg:height="9.068826mm" draw:style-name="style-232" svg:viewBox="0.0 0.0 492.30768 906.88257" svg:width="4.9230766mm" svg:x="278.8016mm" svg:y="192.51822mm"/>
          <draw:path svg:d="M 466.39676 0.0 L 492.30768 0.0 L 492.30768 25.91093 L 492.30768 25.91093 L 466.39676 25.91093 L 466.39676 25.91093 L 492.30768 51.82186 L 544.1295 77.73279 L 751.417 103.64372 Q 932.7935 129.55466 1062.3481 155.46558 Q 1165.9918 181.37651 1243.7246 181.37651 Q 1321.4574 181.37651 1347.3684 181.37651 L 1373.2793 181.37651 L 1373.2793 181.37651 L 1373.2793 181.37651 L 1399.1903 233.19838 L 1399.1903 259.1093 L 1451.0121 285.02023 Q 1476.9231 310.93115 1476.9231 336.8421 Q 1425.1012 388.66397 1451.0121 388.66397 Q 1476.9231 414.5749 1476.9231 466.39676 L 1476.9231 518.2186 L 1502.834 518.2186 L 1502.834 544.1295 L 1554.6559 544.1295 L 1606.4777 544.1295 L 1606.4777 544.1295 Q 1632.3887 570.04047 1632.3887 595.9514 L 1632.3887 621.8623 L 1658.2996 621.8623 L 1684.2104 647.77325 L 1684.2104 647.77325 L 1684.2104 647.77325 L 1684.2104 647.77325 L 1658.2996 647.77325 L 1658.2996 673.6842 L 1632.3887 673.6842 L 1632.3887 673.6842 L 1632.3887 699.59515 L 1528.7449 699.59515 L 1451.0121 699.59515 L 1451.0121 725.50604 L 1451.0121 725.50604 L 1425.1012 725.50604 L 1425.1012 751.417 L 1425.1012 751.417 L 1425.1012 751.417 L 1399.1903 751.417 Q 1373.2793 751.417 1373.2793 803.23883 Q 1373.2793 829.1498 1321.4574 829.1498 L 1269.6356 829.1498 L 1269.6356 829.1498 Q 1243.7246 855.0607 1243.7246 855.0607 L 1243.7246 855.0607 L 1217.8137 855.0607 L 1191.9028 855.0607 L 1191.9028 855.0607 Q 1191.9028 855.0607 1140.0809 803.23883 Q 1088.259 803.23883 958.7044 777.32794 L 829.1498 751.417 L 803.23883 751.417 Q 751.417 751.417 751.417 725.50604 L 725.50604 699.59515 L 725.50604 699.59515 Q 699.59515 673.6842 699.59515 699.59515 L 699.59515 699.59515 L 595.9514 699.59515 Q 518.2186 699.59515 440.4858 673.6842 L 336.8421 647.77325 L 336.8421 647.77325 Q 336.8421 647.77325 233.19838 621.8623 L 129.55466 595.9514 L 129.55466 595.9514 L 129.55466 595.9514 L 155.46558 595.9514 Q 181.37651 595.9514 181.37651 440.4858 Q 181.37651 310.93115 129.55466 259.1093 L 51.82186 181.37651 L 51.82186 181.37651 L 77.73279 181.37651 L 77.73279 155.46558 L 77.73279 129.55466 L 51.82186 129.55466 L 25.91093 129.55466 L 25.91093 103.64372 L 25.91093 103.64372 L 0.0 103.64372 L 0.0 77.73279 L 0.0 77.73279 L 0.0 77.73279 L 77.73279 77.73279 L 129.55466 77.73279 L 233.19838 103.64372 Q 336.8421 129.55466 388.66397 103.64372 Q 414.5749 103.64372 440.4858 51.82186 Q 440.4858 25.91093 466.39676 0.0 z" svg:height="8.550607mm" draw:style-name="style-233" svg:viewBox="0.0 0.0 1684.2104 855.0607" svg:width="16.842104mm" svg:x="96.129555mm" svg:y="41.19838mm"/>
          <draw:path svg:d="M 181.37651 51.82186 L 181.37651 0.0 L 207.28745 25.91093 Q 233.19838 51.82186 233.19838 51.82186 L 259.1093 51.82186 L 259.1093 77.73279 Q 233.19838 103.64372 181.37651 310.93115 L 129.55466 492.30768 L 129.55466 466.39676 Q 129.55466 440.4858 103.64372 414.5749 Q 77.73279 414.5749 51.82186 466.39676 L 0.0 492.30768 L 0.0 466.39676 Q 25.91093 414.5749 25.91093 362.75302 L 51.82186 285.02023 L 51.82186 259.1093 Q 77.73279 207.28745 77.73279 207.28745 L 77.73279 207.28745 L 77.73279 155.46558 Q 103.64372 129.55466 129.55466 129.55466 Q 155.46558 129.55466 155.46558 103.64372 Q 181.37651 77.73279 181.37651 51.82186 z" svg:height="4.9230766mm" draw:style-name="style-234" svg:viewBox="0.0 0.0 259.1093 492.30768" svg:width="2.591093mm" svg:x="168.16194mm" svg:y="46.639675mm"/>
          <draw:path svg:d="M 647.77325 25.91093 L 699.59515 0.0 L 751.417 0.0 Q 777.32794 25.91093 777.32794 103.64372 Q 777.32794 155.46558 803.23883 181.37651 Q 829.1498 181.37651 855.0607 285.02023 Q 906.88257 414.5749 958.7044 414.5749 Q 1010.5263 466.39676 1062.3481 466.39676 Q 1088.259 518.2186 1140.0809 518.2186 L 1191.9028 518.2186 L 1191.9028 518.2186 L 1191.9028 518.2186 L 1191.9028 518.2186 L 1191.9028 518.2186 L 1165.9918 544.1295 L 1165.9918 544.1295 L 1165.9918 544.1295 L 1140.0809 518.2186 L 1140.0809 518.2186 L 1140.0809 518.2186 L 1140.0809 518.2186 L 1114.17 518.2186 L 1114.17 518.2186 L 1114.17 518.2186 L 1114.17 544.1295 L 1114.17 544.1295 L 1088.259 544.1295 L 1088.259 570.04047 L 1088.259 570.04047 L 1062.3481 570.04047 L 1062.3481 570.04047 L 1062.3481 570.04047 L 1036.4373 595.9514 Q 1010.5263 621.8623 906.88257 673.6842 Q 803.23883 725.50604 492.30768 829.1498 L 181.37651 932.7935 L 181.37651 932.7935 L 181.37651 932.7935 L 155.46558 906.88257 L 129.55466 880.9716 L 129.55466 880.9716 L 129.55466 880.9716 L 155.46558 855.0607 L 155.46558 829.1498 L 129.55466 829.1498 Q 103.64372 829.1498 77.73279 829.1498 Q 77.73279 803.23883 25.91093 725.50604 Q -25.91093 673.6842 0.0 621.8623 Q 25.91093 544.1295 25.91093 466.39676 Q 25.91093 414.5749 77.73279 362.75302 L 129.55466 336.8421 L 129.55466 336.8421 Q 129.55466 336.8421 155.46558 310.93115 Q 155.46558 259.1093 259.1093 207.28745 Q 362.75302 181.37651 362.75302 155.46558 Q 388.66397 129.55466 414.5749 129.55466 Q 440.4858 103.64372 440.4858 155.46558 Q 440.4858 181.37651 440.4858 155.46558 Q 492.30768 129.55466 492.30768 103.64372 Q 518.2186 103.64372 518.2186 77.73279 Q 518.2186 51.82186 544.1295 51.82186 Q 570.04047 51.82186 647.77325 25.91093 z" svg:height="9.327935mm" draw:style-name="style-235" svg:viewBox="0.0 0.0 1191.9028 932.7935" svg:width="11.919028mm" svg:x="82.65587mm" svg:y="165.82996mm"/>
          <draw:path svg:d="M 233.19838 25.91093 L 207.28745 0.0 L 285.02023 25.91093 Q 336.8421 51.82186 336.8421 51.82186 L 362.75302 51.82186 L 362.75302 25.91093 Q 388.66397 25.91093 388.66397 0.0 L 414.5749 0.0 L 388.66397 310.93115 Q 388.66397 621.8623 388.66397 673.6842 Q 388.66397 725.50604 362.75302 855.0607 L 362.75302 984.61536 L 362.75302 984.61536 Q 336.8421 984.61536 336.8421 932.7935 L 285.02023 855.0607 L 285.02023 880.9716 Q 233.19838 932.7935 233.19838 932.7935 L 233.19838 932.7935 L 233.19838 932.7935 Q 207.28745 932.7935 181.37651 906.88257 L 181.37651 880.9716 L 181.37651 880.9716 Q 207.28745 880.9716 207.28745 855.0607 L 207.28745 855.0607 L 207.28745 725.50604 L 233.19838 621.8623 L 233.19838 570.04047 Q 233.19838 544.1295 103.64372 466.39676 L 0.0 388.66397 L 25.91093 388.66397 Q 77.73279 414.5749 129.55466 414.5749 L 207.28745 414.5749 L 207.28745 336.8421 Q 207.28745 259.1093 181.37651 259.1093 L 155.46558 233.19838 L 181.37651 233.19838 Q 233.19838 207.28745 233.19838 129.55466 Q 233.19838 51.82186 233.19838 25.91093 z" svg:height="9.846153mm" draw:style-name="style-236" svg:viewBox="0.0 0.0 414.5749 984.61536" svg:width="4.145749mm" svg:x="12.696356mm" svg:y="40.42105mm"/>
          <draw:path svg:d="M 51.82186 103.64372 L 77.73279 0.0 L 77.73279 0.0 L 77.73279 0.0 L 77.73279 25.91093 L 77.73279 25.91093 L 103.64372 51.82186 Q 129.55466 103.64372 129.55466 129.55466 L 129.55466 155.46558 L 155.46558 181.37651 L 155.46558 207.28745 L 181.37651 207.28745 L 207.28745 207.28745 L 207.28745 259.1093 Q 233.19838 310.93115 207.28745 362.75302 L 207.28745 414.5749 L 181.37651 466.39676 Q 181.37651 544.1295 155.46558 621.8623 L 129.55466 673.6842 L 129.55466 725.50604 Q 129.55466 751.417 103.64372 777.32794 Q 77.73279 829.1498 77.73279 777.32794 L 77.73279 751.417 L 51.82186 751.417 L 51.82186 751.417 L 51.82186 699.59515 L 25.91093 647.77325 L 25.91093 570.04047 L 25.91093 518.2186 L 25.91093 466.39676 Q 25.91093 414.5749 -3.6379788E-12 310.93115 L -3.6379788E-12 207.28745 L 25.91093 207.28745 L 51.82186 207.28745 L 51.82186 103.64372 z" svg:height="7.773279mm" draw:style-name="style-237" svg:viewBox="0.0 0.0 207.28745 777.32794" svg:width="2.0728745mm" svg:x="310.67206mm" svg:y="150.2834mm"/>
          <draw:path svg:d="M 129.55466 0.0 L 181.37651 0.0 L 181.37651 0.0 L 181.37651 0.0 L 233.19838 25.91093 L 259.1093 51.82186 L 259.1093 51.82186 L 233.19838 51.82186 L 233.19838 77.73279 L 233.19838 103.64372 L 285.02023 77.73279 Q 362.75302 51.82186 440.4858 51.82186 Q 492.30768 51.82186 492.30768 51.82186 L 492.30768 51.82186 L 466.39676 103.64372 Q 440.4858 129.55466 466.39676 155.46558 L 466.39676 207.28745 L 466.39676 207.28745 Q 440.4858 207.28745 440.4858 259.1093 Q 440.4858 310.93115 414.5749 310.93115 Q 388.66397 310.93115 388.66397 336.8421 Q 414.5749 362.75302 336.8421 336.8421 L 285.02023 310.93115 L 233.19838 310.93115 Q 155.46558 310.93115 155.46558 285.02023 L 155.46558 285.02023 L 155.46558 259.1093 Q 129.55466 207.28745 129.55466 207.28745 L 129.55466 207.28745 L 129.55466 181.37651 L 129.55466 181.37651 L 103.64372 181.37651 L 103.64372 155.46558 L 103.64372 155.46558 Q 77.73279 155.46558 51.82186 129.55466 L 0.0 103.64372 L 25.91093 51.82186 Q 77.73279 0.0 129.55466 0.0 z" svg:height="3.368421mm" draw:style-name="style-238" svg:viewBox="0.0 0.0 492.30768 336.8421" svg:width="4.9230766mm" svg:x="165.57085mm" svg:y="188.11336mm"/>
          <draw:path svg:d="M 1036.4373 0.0 L 1036.4373 0.0 L 1036.4373 0.0 Q 1036.4373 0.0 1036.4373 25.91093 L 1062.3481 25.91093 L 1114.17 77.73279 Q 1140.0809 129.55466 1165.9918 155.46558 L 1165.9918 155.46558 L 1165.9918 155.46558 Q 1165.9918 155.46558 1191.9028 181.37651 L 1191.9028 181.37651 L 1191.9028 207.28745 L 1191.9028 259.1093 L 1191.9028 259.1093 Q 1165.9918 259.1093 1036.4373 310.93115 Q 932.7935 362.75302 777.32794 414.5749 L 647.77325 492.30768 L 647.77325 518.2186 Q 621.8623 518.2186 621.8623 518.2186 Q 621.8623 518.2186 518.2186 518.2186 Q 440.4858 570.04047 440.4858 595.9514 Q 414.5749 621.8623 388.66397 621.8623 L 362.75302 621.8623 L 362.75302 621.8623 L 362.75302 621.8623 L 336.8421 621.8623 L 336.8421 621.8623 L 336.8421 647.77325 L 310.93115 647.77325 L 310.93115 647.77325 L 310.93115 621.8623 L 285.02023 621.8623 L 259.1093 621.8623 L 259.1093 647.77325 L 259.1093 647.77325 L 233.19838 647.77325 L 233.19838 673.6842 L 233.19838 673.6842 L 233.19838 673.6842 L 207.28745 699.59515 Q 181.37651 725.50604 181.37651 751.417 L 155.46558 751.417 L 155.46558 777.32794 L 155.46558 803.23883 L 129.55466 803.23883 L 129.55466 829.1498 L 129.55466 829.1498 L 129.55466 829.1498 L 103.64372 829.1498 L 103.64372 829.1498 L 103.64372 829.1498 L 103.64372 803.23883 L 77.73279 803.23883 L 77.73279 777.32794 L 77.73279 777.32794 L 51.82186 777.32794 L 51.82186 777.32794 L 51.82186 777.32794 L 51.82186 751.417 L 51.82186 751.417 L 25.91093 751.417 L 25.91093 725.50604 L 25.91093 725.50604 L 0.0 725.50604 L 0.0 725.50604 L 0.0 725.50604 L 0.0 699.59515 L 0.0 699.59515 L 0.0 673.6842 L 0.0 647.77325 L 0.0 647.77325 L 0.0 673.6842 L 0.0 673.6842 L 0.0 673.6842 L 0.0 621.8623 L 0.0 544.1295 L 0.0 544.1295 L 0.0 518.2186 L 25.91093 518.2186 Q 51.82186 518.2186 51.82186 492.30768 L 51.82186 466.39676 L 51.82186 440.4858 L 51.82186 414.5749 L 77.73279 414.5749 L 77.73279 414.5749 L 77.73279 440.4858 L 103.64372 440.4858 L 103.64372 440.4858 L 103.64372 466.39676 L 207.28745 414.5749 Q 285.02023 362.75302 336.8421 336.8421 Q 388.66397 310.93115 414.5749 285.02023 Q 414.5749 259.1093 518.2186 207.28745 Q 595.9514 155.46558 621.8623 155.46558 L 621.8623 155.46558 L 725.50604 129.55466 Q 803.23883 103.64372 906.88257 51.82186 Q 1010.5263 0.0 1036.4373 0.0 z" svg:height="8.291498mm" draw:style-name="style-239" svg:viewBox="0.0 0.0 1191.9028 829.1498" svg:width="11.919028mm" svg:x="216.09717mm" svg:y="201.58704mm"/>
          <draw:path svg:d="M 181.37651 0.0 L 207.28745 0.0 L 207.28745 25.91093 Q 181.37651 51.82186 207.28745 77.73279 Q 233.19838 77.73279 233.19838 103.64372 L 233.19838 129.55466 L 207.28745 103.64372 Q 155.46558 103.64372 155.46558 233.19838 Q 155.46558 362.75302 155.46558 414.5749 Q 155.46558 466.39676 129.55466 570.04047 L 129.55466 673.6842 L 103.64372 673.6842 Q 77.73279 673.6842 77.73279 699.59515 Q 51.82186 725.50604 25.91093 725.50604 Q -25.91093 725.50604 0.0 673.6842 L 25.91093 647.77325 L 51.82186 647.77325 L 51.82186 621.8623 L 51.82186 621.8623 L 51.82186 621.8623 L 77.73279 362.75302 L 77.73279 77.73279 L 103.64372 77.73279 Q 129.55466 77.73279 155.46558 51.82186 Q 155.46558 0.0 181.37651 0.0 z" svg:height="7.2550607mm" draw:style-name="style-240" svg:viewBox="0.0 0.0 233.19838 725.50604" svg:width="2.3319838mm" svg:x="18.65587mm" svg:y="29.020243mm"/>
          <draw:path svg:d="M 518.2186 0.0 L 544.1295 0.0 L 544.1295 0.0 L 544.1295 25.91093 L 621.8623 25.91093 L 699.59515 25.91093 L 725.50604 25.91093 Q 751.417 25.91093 751.417 77.73279 L 751.417 103.64372 L 725.50604 103.64372 L 725.50604 129.55466 L 725.50604 129.55466 L 751.417 129.55466 L 751.417 155.46558 L 751.417 181.37651 L 777.32794 181.37651 L 777.32794 181.37651 L 803.23883 207.28745 Q 829.1498 207.28745 855.0607 233.19838 Q 880.9716 285.02023 932.7935 310.93115 Q 1010.5263 336.8421 1036.4373 414.5749 Q 1062.3481 492.30768 1062.3481 492.30768 Q 1088.259 492.30768 1114.17 466.39676 L 1165.9918 466.39676 L 1165.9918 492.30768 Q 1191.9028 518.2186 1165.9918 518.2186 Q 1114.17 518.2186 1140.0809 595.9514 Q 1165.9918 699.59515 1165.9918 751.417 Q 1165.9918 777.32794 1165.9918 829.1498 Q 1165.9918 880.9716 1140.0809 906.88257 Q 1114.17 906.88257 1140.0809 932.7935 Q 1140.0809 958.7044 1114.17 958.7044 Q 1088.259 958.7044 1088.259 984.61536 L 1062.3481 1010.5263 L 1062.3481 1010.5263 L 1062.3481 1010.5263 L 1062.3481 1036.4373 L 1062.3481 1036.4373 L 1088.259 1062.3481 L 1088.259 1088.259 L 1062.3481 1088.259 Q 1036.4373 1114.17 1010.5263 1114.17 Q 984.61536 1114.17 932.7935 1140.0809 Q 855.0607 1140.0809 829.1498 1140.0809 L 803.23883 1140.0809 L 777.32794 1140.0809 Q 751.417 1114.17 725.50604 1140.0809 Q 699.59515 1165.9918 544.1295 1114.17 Q 414.5749 1062.3481 388.66397 1010.5263 Q 388.66397 984.61536 336.8421 984.61536 Q 259.1093 1010.5263 259.1093 1010.5263 Q 259.1093 1062.3481 181.37651 1062.3481 L 103.64372 1062.3481 L 77.73279 1062.3481 L 51.82186 1062.3481 L 51.82186 1036.4373 L 51.82186 1010.5263 L 25.91093 1010.5263 L -4.5474735E-13 1010.5263 L -4.5474735E-13 984.61536 L -4.5474735E-13 958.7044 L -4.5474735E-13 958.7044 L 25.91093 958.7044 L 25.91093 855.0607 Q 25.91093 751.417 25.91093 699.59515 Q 25.91093 673.6842 51.82186 647.77325 Q 77.73279 647.77325 77.73279 595.9514 Q 77.73279 544.1295 103.64372 544.1295 Q 129.55466 518.2186 129.55466 466.39676 Q 155.46558 440.4858 155.46558 388.66397 L 155.46558 362.75302 L 181.37651 362.75302 Q 207.28745 336.8421 233.19838 233.19838 Q 285.02023 129.55466 310.93115 77.73279 L 362.75302 25.91093 L 388.66397 25.91093 L 414.5749 25.91093 L 466.39676 25.91093 L 518.2186 25.91093 L 518.2186 0.0 z" svg:height="11.400809mm" draw:style-name="style-241" svg:viewBox="0.0 0.0 1165.9918 1140.0809" svg:width="11.659919mm" svg:x="30.315788mm" svg:y="187.33603mm"/>
          <draw:path svg:d="M 77.73279 77.73279 L 77.73279 0.0 L 77.73279 0.0 L 77.73279 0.0 L 103.64372 0.0 L 103.64372 25.91093 L 129.55466 25.91093 L 155.46558 25.91093 L 155.46558 51.82186 L 181.37651 77.73279 L 181.37651 77.73279 L 181.37651 77.73279 L 181.37651 103.64372 L 181.37651 103.64372 L 207.28745 103.64372 L 207.28745 129.55466 L 207.28745 129.55466 L 233.19838 129.55466 L 233.19838 129.55466 L 233.19838 129.55466 L 233.19838 155.46558 L 233.19838 155.46558 L 259.1093 155.46558 L 259.1093 129.55466 L 259.1093 129.55466 L 285.02023 129.55466 L 285.02023 77.73279 L 285.02023 51.82186 L 285.02023 51.82186 L 310.93115 51.82186 L 310.93115 207.28745 L 310.93115 362.75302 L 285.02023 362.75302 L 285.02023 336.8421 L 285.02023 336.8421 L 285.02023 336.8421 L 259.1093 336.8421 L 259.1093 336.8421 L 181.37651 310.93115 L 129.55466 285.02023 L 129.55466 285.02023 L 129.55466 285.02023 L 103.64372 285.02023 L 103.64372 285.02023 L 77.73279 259.1093 L 51.82186 259.1093 L 51.82186 259.1093 L 51.82186 233.19838 L 25.91093 233.19838 L 3.6379788E-12 233.19838 L 3.6379788E-12 207.28745 L 3.6379788E-12 181.37651 L 3.6379788E-12 181.37651 L 3.6379788E-12 181.37651 L 25.91093 155.46558 Q 77.73279 155.46558 77.73279 77.73279 z" svg:height="3.6275303mm" draw:style-name="style-242" svg:viewBox="0.0 0.0 310.93115 362.75302" svg:width="3.1093116mm" svg:x="261.44128mm" svg:y="180.08096mm"/>
          <draw:path svg:d="M 984.61536 25.91093 L 984.61536 25.91093 L 984.61536 25.91093 L 984.61536 51.82186 L 984.61536 51.82186 L 984.61536 51.82186 L 1010.5263 51.82186 L 1010.5263 51.82186 L 1010.5263 25.91093 L 1036.4373 25.91093 L 1036.4373 25.91093 L 1036.4373 51.82186 L 1036.4373 51.82186 L 1036.4373 51.82186 L 1062.3481 51.82186 L 1062.3481 51.82186 L 1062.3481 77.73279 L 1088.259 77.73279 L 1088.259 103.64372 L 1088.259 129.55466 L 1114.17 129.55466 L 1114.17 155.46558 L 1140.0809 155.46558 Q 1165.9918 155.46558 1191.9028 181.37651 L 1191.9028 181.37651 L 1191.9028 233.19838 Q 1165.9918 285.02023 1191.9028 285.02023 L 1217.8137 310.93115 L 1217.8137 310.93115 L 1243.7246 310.93115 L 1243.7246 336.8421 L 1243.7246 362.75302 L 1243.7246 466.39676 Q 1243.7246 544.1295 1269.6356 544.1295 L 1269.6356 544.1295 L 1295.5465 570.04047 Q 1321.4574 570.04047 1321.4574 595.9514 Q 1321.4574 621.8623 1269.6356 621.8623 Q 1243.7246 621.8623 1243.7246 647.77325 Q 1295.5465 673.6842 1295.5465 725.50604 L 1295.5465 751.417 L 1269.6356 751.417 L 1243.7246 725.50604 L 1217.8137 725.50604 L 1191.9028 725.50604 L 1140.0809 751.417 L 1114.17 777.32794 L 1114.17 777.32794 L 1114.17 777.32794 L 1088.259 803.23883 Q 1088.259 829.1498 1088.259 855.0607 L 1062.3481 855.0607 L 1062.3481 829.1498 Q 1036.4373 829.1498 1036.4373 777.32794 Q 1010.5263 725.50604 880.9716 725.50604 Q 777.32794 751.417 777.32794 673.6842 Q 777.32794 621.8623 751.417 621.8623 Q 725.50604 621.8623 725.50604 595.9514 Q 725.50604 570.04047 621.8623 570.04047 Q 492.30768 570.04047 414.5749 518.2186 L 362.75302 492.30768 L 362.75302 466.39676 Q 362.75302 466.39676 336.8421 466.39676 L 336.8421 466.39676 L 336.8421 466.39676 Q 310.93115 440.4858 310.93115 414.5749 Q 310.93115 388.66397 181.37651 310.93115 L 51.82186 259.1093 L 51.82186 233.19838 L 51.82186 207.28745 L 77.73279 207.28745 L 77.73279 207.28745 L 77.73279 181.37651 L 51.82186 181.37651 L 51.82186 181.37651 L 51.82186 155.46558 L 51.82186 155.46558 L 51.82186 155.46558 L 25.91093 155.46558 L 25.91093 155.46558 L 25.91093 129.55466 L 1.8189894E-12 129.55466 L 1.8189894E-12 103.64372 L 1.8189894E-12 77.73279 L 1.8189894E-12 77.73279 L 25.91093 77.73279 L 25.91093 77.73279 L 51.82186 77.73279 L 51.82186 77.73279 L 51.82186 103.64372 L 103.64372 103.64372 L 129.55466 103.64372 L 129.55466 77.73279 L 129.55466 51.82186 L 207.28745 103.64372 Q 259.1093 155.46558 336.8421 129.55466 Q 414.5749 103.64372 440.4858 51.82186 Q 440.4858 0.0 466.39676 0.0 Q 518.2186 0.0 518.2186 25.91093 Q 518.2186 51.82186 673.6842 77.73279 Q 829.1498 103.64372 880.9716 77.73279 Q 958.7044 51.82186 984.61536 25.91093 z" svg:height="8.550607mm" draw:style-name="style-243" svg:viewBox="0.0 0.0 1321.4574 855.0607" svg:width="13.214575mm" svg:x="149.76518mm" svg:y="153.39272mm"/>
          <draw:path svg:d="M 310.93115 25.91093 L 388.66397 25.91093 L 388.66397 25.91093 L 388.66397 25.91093 L 388.66397 51.82186 L 388.66397 77.73279 L 440.4858 77.73279 Q 492.30768 77.73279 518.2186 103.64372 Q 518.2186 129.55466 570.04047 129.55466 Q 647.77325 129.55466 647.77325 77.73279 Q 647.77325 77.73279 725.50604 51.82186 Q 777.32794 51.82186 777.32794 77.73279 Q 803.23883 129.55466 932.7935 181.37651 Q 1088.259 233.19838 1114.17 207.28745 Q 1140.0809 181.37651 1165.9918 207.28745 L 1191.9028 207.28745 L 1191.9028 207.28745 L 1191.9028 233.19838 L 1191.9028 233.19838 L 1191.9028 233.19838 L 1191.9028 259.1093 L 1191.9028 285.02023 L 1191.9028 285.02023 L 1191.9028 285.02023 L 1191.9028 310.93115 L 1191.9028 310.93115 L 1217.8137 310.93115 L 1217.8137 336.8421 L 1217.8137 336.8421 L 1191.9028 336.8421 L 1165.9918 414.5749 Q 1114.17 492.30768 1088.259 492.30768 Q 1036.4373 518.2186 1036.4373 595.9514 Q 1036.4373 647.77325 1036.4373 647.77325 L 1036.4373 673.6842 L 1036.4373 699.59515 Q 1010.5263 725.50604 906.88257 751.417 Q 777.32794 751.417 751.417 777.32794 Q 725.50604 803.23883 673.6842 855.0607 Q 647.77325 855.0607 621.8623 880.9716 L 621.8623 880.9716 L 621.8623 880.9716 Q 621.8623 880.9716 595.9514 855.0607 Q 570.04047 855.0607 466.39676 855.0607 Q 388.66397 855.0607 285.02023 829.1498 Q 155.46558 777.32794 103.64372 803.23883 L 25.91093 829.1498 L 25.91093 803.23883 L 25.91093 803.23883 L 25.91093 803.23883 L 25.91093 777.32794 L 25.91093 751.417 Q 51.82186 725.50604 51.82186 647.77325 Q 51.82186 570.04047 51.82186 466.39676 Q 51.82186 362.75302 25.91093 336.8421 Q 0.0 336.8421 0.0 285.02023 Q 0.0 207.28745 51.82186 181.37651 Q 51.82186 155.46558 51.82186 77.73279 L 25.91093 25.91093 L 103.64372 -3.6379788E-12 Q 181.37651 -25.91093 207.28745 -3.6379788E-12 Q 207.28745 25.91093 233.19838 25.91093 Q 259.1093 25.91093 310.93115 25.91093 z" svg:height="8.809716mm" draw:style-name="style-244" svg:viewBox="0.0 0.0 1217.8137 880.9716" svg:width="12.178138mm" svg:x="26.42915mm" svg:y="196.66396mm"/>
          <draw:path svg:d="M 440.4858 1.8189894E-12 L 440.4858 25.91093 L 440.4858 25.91093 Q 414.5749 51.82186 440.4858 51.82186 L 440.4858 51.82186 L 440.4858 51.82186 L 440.4858 77.73279 L 388.66397 77.73279 Q 336.8421 103.64372 336.8421 155.46558 L 310.93115 207.28745 L 285.02023 207.28745 Q 285.02023 207.28745 285.02023 233.19838 L 310.93115 233.19838 L 310.93115 259.1093 Q 285.02023 259.1093 259.1093 259.1093 L 233.19838 285.02023 L 233.19838 259.1093 Q 233.19838 259.1093 207.28745 181.37651 L 181.37651 103.64372 L 129.55466 103.64372 L 103.64372 103.64372 L 51.82186 129.55466 L 0.0 129.55466 L 0.0 103.64372 L 25.91093 77.73279 L 25.91093 77.73279 L 25.91093 103.64372 L 25.91093 103.64372 L 25.91093 103.64372 L 51.82186 103.64372 L 51.82186 103.64372 L 155.46558 51.82186 Q 259.1093 51.82186 336.8421 1.8189894E-12 Q 414.5749 1.8189894E-12 414.5749 1.8189894E-12 Q 440.4858 1.8189894E-12 440.4858 1.8189894E-12 z" svg:height="2.8502023mm" draw:style-name="style-245" svg:viewBox="0.0 0.0 440.4858 285.02023" svg:width="4.404858mm" svg:x="224.12955mm" svg:y="101.05263mm"/>
          <draw:path svg:d="M 207.28745 25.91093 L 207.28745 0.0 L 233.19838 0.0 L 233.19838 0.0 L 259.1093 0.0 Q 259.1093 0.0 310.93115 0.0 L 336.8421 0.0 L 362.75302 0.0 Q 414.5749 0.0 440.4858 25.91093 Q 466.39676 51.82186 544.1295 103.64372 Q 621.8623 129.55466 647.77325 129.55466 Q 647.77325 155.46558 673.6842 155.46558 L 673.6842 155.46558 L 699.59515 155.46558 Q 725.50604 181.37651 725.50604 285.02023 Q 725.50604 388.66397 725.50604 466.39676 Q 725.50604 518.2186 725.50604 570.04047 L 725.50604 595.9514 L 725.50604 595.9514 L 699.59515 595.9514 L 673.6842 595.9514 L 673.6842 570.04047 L 647.77325 570.04047 Q 621.8623 570.04047 466.39676 518.2186 Q 310.93115 492.30768 310.93115 544.1295 Q 310.93115 595.9514 259.1093 621.8623 L 233.19838 647.77325 L 233.19838 647.77325 Q 233.19838 621.8623 155.46558 621.8623 L 103.64372 621.8623 L 103.64372 595.9514 L 103.64372 595.9514 L 129.55466 570.04047 L 129.55466 544.1295 L 103.64372 544.1295 L 77.73279 518.2186 L 77.73279 518.2186 L 51.82186 518.2186 L 51.82186 518.2186 L 51.82186 518.2186 L 51.82186 492.30768 L 51.82186 492.30768 L 25.91093 466.39676 L 0.0 440.4858 L 0.0 414.5749 L 0.0 388.66397 L 25.91093 388.66397 Q 51.82186 414.5749 51.82186 362.75302 Q 51.82186 336.8421 51.82186 310.93115 Q 77.73279 310.93115 77.73279 259.1093 Q 77.73279 207.28745 129.55466 207.28745 Q 181.37651 207.28745 181.37651 129.55466 L 181.37651 51.82186 L 181.37651 51.82186 Q 207.28745 51.82186 207.28745 25.91093 z" svg:height="6.4777327mm" draw:style-name="style-246" svg:viewBox="0.0 0.0 725.50604 647.77325" svg:width="7.2550607mm" svg:x="162.20242mm" svg:y="177.23076mm"/>
          <draw:path svg:d="M 259.1093 103.64372 L 259.1093 0.0 L 285.02023 0.0 L 285.02023 0.0 L 310.93115 0.0 Q 336.8421 25.91093 336.8421 103.64372 Q 336.8421 181.37651 362.75302 285.02023 L 362.75302 388.66397 L 336.8421 388.66397 L 310.93115 388.66397 L 285.02023 388.66397 Q 259.1093 414.5749 181.37651 440.4858 L 77.73279 466.39676 L 77.73279 466.39676 Q 51.82186 466.39676 25.91093 466.39676 L 0.0 466.39676 L 0.0 414.5749 Q 25.91093 362.75302 25.91093 336.8421 L 25.91093 310.93115 L 155.46558 285.02023 Q 285.02023 259.1093 285.02023 233.19838 Q 285.02023 207.28745 259.1093 103.64372 z" svg:height="4.6639676mm" draw:style-name="style-247" svg:viewBox="0.0 0.0 362.75302 466.39676" svg:width="3.6275303mm" svg:x="262.47772mm" svg:y="167.38461mm"/>
          <draw:path svg:d="M 103.64372 25.91093 L 103.64372 0.0 L 129.55466 0.0 Q 155.46558 25.91093 181.37651 25.91093 L 207.28745 25.91093 L 207.28745 0.0 L 207.28745 0.0 L 233.19838 0.0 L 233.19838 25.91093 L 259.1093 25.91093 L 285.02023 25.91093 L 285.02023 51.82186 L 310.93115 51.82186 L 310.93115 51.82186 L 310.93115 77.73279 L 336.8421 77.73279 L 362.75302 77.73279 L 414.5749 129.55466 Q 466.39676 155.46558 466.39676 129.55466 Q 466.39676 77.73279 492.30768 77.73279 Q 518.2186 77.73279 518.2186 129.55466 Q 518.2186 181.37651 570.04047 181.37651 L 621.8623 181.37651 L 621.8623 207.28745 L 621.8623 207.28745 L 647.77325 207.28745 L 647.77325 233.19838 L 647.77325 233.19838 L 673.6842 233.19838 L 673.6842 285.02023 L 673.6842 310.93115 L 699.59515 310.93115 L 699.59515 336.8421 L 673.6842 336.8421 L 647.77325 336.8421 L 595.9514 310.93115 Q 544.1295 310.93115 570.04047 388.66397 Q 570.04047 492.30768 466.39676 518.2186 L 388.66397 544.1295 L 388.66397 570.04047 L 362.75302 570.04047 L 362.75302 570.04047 L 362.75302 595.9514 L 362.75302 595.9514 L 362.75302 595.9514 L 336.8421 595.9514 L 336.8421 595.9514 L 310.93115 621.8623 L 285.02023 621.8623 L 285.02023 595.9514 Q 285.02023 570.04047 310.93115 570.04047 Q 336.8421 544.1295 310.93115 544.1295 Q 285.02023 544.1295 285.02023 518.2186 Q 310.93115 492.30768 207.28745 492.30768 Q 129.55466 466.39676 129.55466 440.4858 Q 103.64372 388.66397 77.73279 336.8421 L 25.91093 285.02023 L 25.91093 259.1093 Q -1.8189894E-12 233.19838 -1.8189894E-12 207.28745 L -1.8189894E-12 181.37651 L 51.82186 181.37651 Q 103.64372 181.37651 103.64372 103.64372 Q 77.73279 51.82186 103.64372 51.82186 Q 129.55466 25.91093 103.64372 25.91093 z" svg:height="6.218623mm" draw:style-name="style-248" svg:viewBox="0.0 0.0 699.59515 621.8623" svg:width="6.995951mm" svg:x="96.388664mm" svg:y="82.65587mm"/>
          <draw:path svg:d="M 440.4858 25.91093 L 440.4858 0.0 L 466.39676 25.91093 L 492.30768 51.82186 L 492.30768 51.82186 L 492.30768 77.73279 L 492.30768 77.73279 L 518.2186 77.73279 L 518.2186 77.73279 L 518.2186 77.73279 L 544.1295 103.64372 L 595.9514 103.64372 L 647.77325 103.64372 L 725.50604 129.55466 L 751.417 129.55466 L 751.417 129.55466 L 777.32794 103.64372 L 803.23883 103.64372 L 803.23883 103.64372 Q 803.23883 129.55466 673.6842 155.46558 L 544.1295 181.37651 L 544.1295 233.19838 L 544.1295 259.1093 L 595.9514 259.1093 L 621.8623 285.02023 L 647.77325 285.02023 L 699.59515 285.02023 L 699.59515 285.02023 L 699.59515 285.02023 L 699.59515 310.93115 L 699.59515 310.93115 L 725.50604 310.93115 L 725.50604 336.8421 L 725.50604 336.8421 L 699.59515 336.8421 L 699.59515 336.8421 L 699.59515 336.8421 L 699.59515 362.75302 L 699.59515 362.75302 L 725.50604 362.75302 L 725.50604 388.66397 L 751.417 388.66397 L 751.417 388.66397 L 777.32794 362.75302 L 803.23883 362.75302 L 803.23883 388.66397 L 803.23883 414.5749 L 829.1498 440.4858 L 829.1498 440.4858 L 673.6842 466.39676 Q 518.2186 492.30768 518.2186 544.1295 Q 544.1295 595.9514 544.1295 595.9514 L 544.1295 621.8623 L 544.1295 621.8623 Q 544.1295 621.8623 466.39676 647.77325 L 414.5749 647.77325 L 414.5749 621.8623 Q 388.66397 595.9514 336.8421 595.9514 L 285.02023 595.9514 L 233.19838 570.04047 L 155.46558 570.04047 L 129.55466 570.04047 L 129.55466 544.1295 L 129.55466 544.1295 L 129.55466 544.1295 L 129.55466 544.1295 L 155.46558 544.1295 L 285.02023 518.2186 L 388.66397 518.2186 L 388.66397 492.30768 L 388.66397 466.39676 L 362.75302 466.39676 L 336.8421 440.4858 L 233.19838 440.4858 L 103.64372 440.4858 L 103.64372 414.5749 Q 129.55466 388.66397 129.55466 362.75302 Q 129.55466 336.8421 103.64372 336.8421 L 77.73279 336.8421 L 77.73279 310.93115 L 77.73279 285.02023 L 103.64372 285.02023 L 103.64372 285.02023 L 77.73279 259.1093 L 51.82186 233.19838 L 51.82186 233.19838 L 25.91093 233.19838 L 25.91093 233.19838 L 25.91093 233.19838 L 25.91093 207.28745 L 25.91093 207.28745 L -4.5474735E-13 207.28745 L -4.5474735E-13 181.37651 L -4.5474735E-13 181.37651 L 25.91093 181.37651 L 25.91093 181.37651 L 25.91093 181.37651 L 25.91093 155.46558 L 25.91093 155.46558 L 51.82186 155.46558 L 51.82186 129.55466 L 51.82186 129.55466 L 51.82186 129.55466 L 77.73279 129.55466 L 77.73279 129.55466 L 129.55466 103.64372 Q 181.37651 77.73279 285.02023 77.73279 L 414.5749 77.73279 L 414.5749 77.73279 L 440.4858 77.73279 L 440.4858 25.91093 z" svg:height="6.4777327mm" draw:style-name="style-249" svg:viewBox="0.0 0.0 829.1498 647.77325" svg:width="8.291498mm" svg:x="34.461536mm" svg:y="102.866394mm"/>
          <draw:path svg:d="M 0.0 77.73279 L 0.0 0.0 L 51.82186 77.73279 Q 103.64372 129.55466 103.64372 155.46558 Q 103.64372 181.37651 51.82186 181.37651 L 0.0 181.37651 L 0.0 77.73279 z" svg:height="1.8137652mm" draw:style-name="style-250" svg:viewBox="0.0 0.0 103.64372 181.37651" svg:width="1.0364373mm" svg:x="0.0mm" svg:y="62.963562mm"/>
          <draw:path svg:d="M 181.37651 25.91093 L 207.28745 0.0 L 233.19838 0.0 L 259.1093 25.91093 L 285.02023 25.91093 L 310.93115 25.91093 L 440.4858 25.91093 Q 544.1295 51.82186 518.2186 77.73279 Q 492.30768 129.55466 492.30768 155.46558 L 492.30768 181.37651 L 233.19838 181.37651 L 0.0 181.37651 L 0.0 181.37651 L 25.91093 155.46558 L 25.91093 155.46558 L 25.91093 129.55466 L 25.91093 129.55466 L 25.91093 129.55466 L 25.91093 129.55466 L 51.82186 129.55466 L 77.73279 129.55466 L 129.55466 129.55466 L 129.55466 129.55466 L 129.55466 129.55466 L 155.46558 103.64372 Q 181.37651 77.73279 181.37651 25.91093 z" svg:height="1.8137652mm" draw:style-name="style-251" svg:viewBox="0.0 0.0 518.2186 181.37651" svg:width="5.182186mm" svg:x="63.48178mm" svg:y="208.06477mm"/>
          <draw:path svg:d="M 310.93115 0.0 L 310.93115 0.0 L 336.8421 0.0 Q 362.75302 0.0 388.66397 25.91093 L 440.4858 51.82186 L 492.30768 25.91093 Q 544.1295 0.0 570.04047 0.0 L 570.04047 0.0 L 595.9514 0.0 L 647.77325 0.0 L 647.77325 0.0 L 647.77325 0.0 L 647.77325 25.91093 L 647.77325 25.91093 L 647.77325 51.82186 L 647.77325 77.73279 L 647.77325 103.64372 L 647.77325 129.55466 L 751.417 129.55466 Q 855.0607 155.46558 880.9716 129.55466 L 906.88257 129.55466 L 906.88257 155.46558 L 906.88257 181.37651 L 906.88257 207.28745 L 906.88257 233.19838 L 906.88257 259.1093 L 906.88257 285.02023 L 932.7935 310.93115 L 932.7935 310.93115 L 466.39676 310.93115 L 0.0 310.93115 L 0.0 310.93115 L 25.91093 285.02023 L 25.91093 285.02023 L 25.91093 259.1093 L 25.91093 259.1093 L 25.91093 259.1093 L 51.82186 259.1093 L 51.82186 259.1093 L 129.55466 233.19838 L 207.28745 207.28745 L 233.19838 207.28745 Q 259.1093 207.28745 285.02023 129.55466 L 285.02023 51.82186 L 285.02023 51.82186 Q 285.02023 25.91093 310.93115 0.0 z M 259.1093 233.19838 Q 285.02023 233.19838 285.02023 233.19838 Q 285.02023 259.1093 285.02023 259.1093 Q 259.1093 259.1093 259.1093 233.19838 z" svg:height="3.1093116mm" draw:style-name="style-252" svg:viewBox="0.0 0.0 932.7935 310.93115" svg:width="9.327935mm" svg:x="104.42105mm" svg:y="206.76923mm"/>
          <draw:path svg:d="M 181.37651 25.91093 L 155.46558 4.5474735E-13 L 285.02023 25.91093 Q 414.5749 77.73279 492.30768 77.73279 L 544.1295 77.73279 L 544.1295 77.73279 L 544.1295 77.73279 L 595.9514 103.64372 Q 647.77325 129.55466 699.59515 129.55466 L 777.32794 129.55466 L 751.417 233.19838 Q 699.59515 362.75302 673.6842 388.66397 Q 647.77325 440.4858 647.77325 492.30768 Q 647.77325 544.1295 595.9514 544.1295 L 570.04047 544.1295 L 570.04047 570.04047 L 544.1295 595.9514 L 544.1295 595.9514 L 544.1295 595.9514 L 518.2186 621.8623 L 492.30768 621.8623 L 492.30768 647.77325 L 492.30768 673.6842 L 466.39676 725.50604 Q 440.4858 777.32794 440.4858 803.23883 L 440.4858 855.0607 L 414.5749 855.0607 L 388.66397 855.0607 L 388.66397 880.9716 L 388.66397 880.9716 L 388.66397 880.9716 L 362.75302 855.0607 L 362.75302 855.0607 L 336.8421 855.0607 L 336.8421 829.1498 Q 336.8421 803.23883 310.93115 803.23883 Q 285.02023 803.23883 285.02023 751.417 Q 285.02023 699.59515 155.46558 673.6842 Q 51.82186 647.77325 25.91093 544.1295 L 9.094947E-13 414.5749 L 51.82186 414.5749 Q 103.64372 388.66397 77.73279 388.66397 Q 51.82186 388.66397 51.82186 362.75302 Q 51.82186 336.8421 103.64372 336.8421 L 155.46558 336.8421 L 155.46558 310.93115 Q 129.55466 310.93115 129.55466 285.02023 Q 129.55466 259.1093 103.64372 259.1093 Q 77.73279 259.1093 77.73279 233.19838 Q 77.73279 207.28745 77.73279 181.37651 Q 51.82186 181.37651 51.82186 129.55466 Q 51.82186 103.64372 129.55466 77.73279 Q 181.37651 77.73279 181.37651 25.91093 z" svg:height="8.809716mm" draw:style-name="style-253" svg:viewBox="0.0 0.0 777.32794 880.9716" svg:width="7.773279mm" svg:x="51.56275mm" svg:y="37.05263mm"/>
          <draw:path svg:d="M 51.82186 25.91093 L 103.64372 0.0 L 155.46558 0.0 L 207.28745 25.91093 L 207.28745 25.91093 L 207.28745 25.91093 L 233.19838 25.91093 L 233.19838 25.91093 L 310.93115 25.91093 Q 362.75302 51.82186 362.75302 77.73279 Q 362.75302 129.55466 362.75302 129.55466 L 362.75302 129.55466 L 310.93115 129.55466 L 259.1093 129.55466 L 259.1093 129.55466 Q 259.1093 129.55466 155.46558 103.64372 L 51.82186 77.73279 L 0.0 77.73279 Q -25.91093 77.73279 51.82186 25.91093 z" svg:height="1.2955465mm" draw:style-name="style-254" svg:viewBox="0.0 0.0 362.75302 129.55466" svg:width="3.6275303mm" svg:x="216.61537mm" svg:y="152.61539mm"/>
          <draw:path svg:d="M 362.75302 0.0 L 362.75302 0.0 L 362.75302 0.0 L 362.75302 25.91093 L 362.75302 51.82186 Q 362.75302 103.64372 388.66397 103.64372 Q 440.4858 103.64372 440.4858 77.73279 L 440.4858 77.73279 L 492.30768 77.73279 Q 518.2186 51.82186 544.1295 51.82186 L 570.04047 51.82186 L 544.1295 155.46558 Q 492.30768 233.19838 492.30768 233.19838 Q 492.30768 259.1093 466.39676 259.1093 L 440.4858 259.1093 L 440.4858 285.02023 L 440.4858 285.02023 L 466.39676 285.02023 L 466.39676 310.93115 L 466.39676 310.93115 L 492.30768 310.93115 L 492.30768 310.93115 L 492.30768 310.93115 L 518.2186 336.8421 L 544.1295 362.75302 L 595.9514 362.75302 L 621.8623 362.75302 L 647.77325 362.75302 L 647.77325 362.75302 L 673.6842 621.8623 Q 699.59515 880.9716 673.6842 932.7935 L 673.6842 984.61536 L 673.6842 1036.4373 Q 699.59515 1114.17 673.6842 1165.9918 Q 647.77325 1243.7246 595.9514 1243.7246 L 570.04047 1243.7246 L 544.1295 1243.7246 Q 518.2186 1243.7246 440.4858 1217.8137 Q 362.75302 1191.9028 336.8421 1062.3481 L 285.02023 932.7935 L 285.02023 932.7935 Q 285.02023 932.7935 259.1093 932.7935 L 233.19838 932.7935 L 207.28745 932.7935 Q 181.37651 932.7935 129.55466 932.7935 L 77.73279 932.7935 L 77.73279 932.7935 L 77.73279 932.7935 L 51.82186 932.7935 L 25.91093 932.7935 L 25.91093 906.88257 L 25.91093 906.88257 L 0.0 906.88257 L 0.0 880.9716 L 25.91093 880.9716 L 77.73279 880.9716 L 77.73279 829.1498 Q 77.73279 803.23883 129.55466 803.23883 L 155.46558 777.32794 L 155.46558 777.32794 L 181.37651 777.32794 L 181.37651 777.32794 L 181.37651 777.32794 L 181.37651 803.23883 L 181.37651 803.23883 L 181.37651 777.32794 Q 181.37651 751.417 129.55466 725.50604 L 51.82186 699.59515 L 51.82186 673.6842 L 77.73279 673.6842 L 77.73279 647.77325 L 77.73279 621.8623 L 181.37651 621.8623 L 285.02023 621.8623 L 285.02023 595.9514 L 285.02023 595.9514 L 259.1093 595.9514 L 259.1093 570.04047 L 259.1093 570.04047 L 233.19838 570.04047 L 233.19838 570.04047 L 233.19838 570.04047 L 233.19838 544.1295 L 233.19838 544.1295 L 259.1093 544.1295 L 259.1093 518.2186 L 259.1093 518.2186 Q 233.19838 518.2186 207.28745 492.30768 L 155.46558 466.39676 L 155.46558 466.39676 L 129.55466 466.39676 L 129.55466 414.5749 L 129.55466 388.66397 L 129.55466 388.66397 L 129.55466 388.66397 L 155.46558 388.66397 L 155.46558 414.5749 L 207.28745 414.5749 Q 259.1093 414.5749 259.1093 440.4858 L 285.02023 466.39676 L 285.02023 414.5749 L 285.02023 336.8421 L 259.1093 336.8421 Q 233.19838 310.93115 181.37651 310.93115 Q 129.55466 310.93115 129.55466 285.02023 Q 129.55466 259.1093 155.46558 259.1093 L 181.37651 259.1093 L 181.37651 259.1093 Q 207.28745 259.1093 207.28745 233.19838 L 207.28745 233.19838 L 207.28745 233.19838 Q 233.19838 233.19838 207.28745 207.28745 L 181.37651 155.46558 L 181.37651 155.46558 L 181.37651 155.46558 L 181.37651 129.55466 L 181.37651 129.55466 L 155.46558 129.55466 L 155.46558 103.64372 L 207.28745 103.64372 Q 259.1093 103.64372 259.1093 77.73279 Q 259.1093 51.82186 310.93115 25.91093 Q 336.8421 0.0 362.75302 0.0 z" svg:height="12.437246mm" draw:style-name="style-255" svg:viewBox="0.0 0.0 673.6842 1243.7246" svg:width="6.736842mm" svg:x="188.89069mm" svg:y="196.40485mm"/>
          <draw:path svg:d="M 336.8421 0.0 L 336.8421 0.0 L 362.75302 25.91093 Q 388.66397 25.91093 414.5749 51.82186 L 414.5749 77.73279 L 414.5749 77.73279 L 388.66397 103.64372 L 388.66397 129.55466 L 388.66397 181.37651 L 362.75302 207.28745 L 336.8421 233.19838 L 336.8421 285.02023 L 336.8421 310.93115 L 336.8421 388.66397 L 336.8421 440.4858 L 336.8421 466.39676 L 336.8421 492.30768 L 310.93115 492.30768 Q 285.02023 492.30768 285.02023 466.39676 Q 259.1093 414.5749 233.19838 414.5749 Q 207.28745 414.5749 207.28745 440.4858 Q 181.37651 492.30768 103.64372 544.1295 L 3.6379788E-12 621.8623 L 3.6379788E-12 570.04047 Q 25.91093 518.2186 25.91093 466.39676 Q 25.91093 414.5749 25.91093 336.8421 L 51.82186 259.1093 L 51.82186 259.1093 Q 51.82186 233.19838 77.73279 181.37651 L 129.55466 129.55466 L 155.46558 129.55466 Q 181.37651 103.64372 207.28745 103.64372 L 207.28745 129.55466 L 259.1093 77.73279 Q 310.93115 25.91093 336.8421 0.0 z" svg:height="6.218623mm" draw:style-name="style-256" svg:viewBox="0.0 0.0 414.5749 621.8623" svg:width="4.145749mm" svg:x="244.34007mm" svg:y="154.17004mm"/>
          <draw:path svg:d="M 103.64372 0.0 L 103.64372 0.0 L 129.55466 25.91093 Q 155.46558 51.82186 181.37651 51.82186 L 181.37651 51.82186 L 181.37651 103.64372 Q 181.37651 129.55466 181.37651 310.93115 L 181.37651 518.2186 L 155.46558 518.2186 L 129.55466 518.2186 L 129.55466 518.2186 Q 129.55466 518.2186 129.55466 336.8421 Q 129.55466 181.37651 51.82186 155.46558 L 3.6379788E-12 155.46558 L 3.6379788E-12 103.64372 Q 3.6379788E-12 25.91093 51.82186 25.91093 Q 103.64372 0.0 103.64372 0.0 z" svg:height="5.182186mm" draw:style-name="style-257" svg:viewBox="0.0 0.0 181.37651 518.2186" svg:width="1.8137652mm" svg:x="304.45343mm" svg:y="140.95546mm"/>
          <draw:path svg:d="M 595.9514 25.91093 L 621.8623 25.91093 L 621.8623 25.91093 Q 621.8623 51.82186 621.8623 51.82186 L 647.77325 51.82186 L 647.77325 77.73279 L 647.77325 103.64372 L 518.2186 103.64372 Q 414.5749 103.64372 362.75302 129.55466 L 310.93115 155.46558 L 310.93115 155.46558 L 285.02023 155.46558 L 259.1093 155.46558 Q 233.19838 155.46558 103.64372 129.55466 L 0.0 103.64372 L 0.0 77.73279 Q 0.0 51.82186 25.91093 25.91093 Q 51.82186 1.8189894E-12 310.93115 1.8189894E-12 Q 570.04047 1.8189894E-12 595.9514 25.91093 z" svg:height="1.5546558mm" draw:style-name="style-258" svg:viewBox="0.0 0.0 647.77325 155.46558" svg:width="6.4777327mm" svg:x="32.129555mm" svg:y="102.607285mm"/>
          <draw:path svg:d="M 155.46558 725.50604 L 259.1093 -9.094947E-13 L 259.1093 -9.094947E-13 Q 285.02023 -9.094947E-13 285.02023 103.64372 L 285.02023 207.28745 L 310.93115 259.1093 L 336.8421 310.93115 L 336.8421 310.93115 L 336.8421 336.8421 L 336.8421 414.5749 Q 336.8421 492.30768 362.75302 492.30768 Q 388.66397 492.30768 388.66397 621.8623 L 388.66397 725.50604 L 336.8421 958.7044 Q 310.93115 1191.9028 310.93115 1217.8137 L 310.93115 1217.8137 L 259.1093 1528.7449 Q 181.37651 1839.676 181.37651 1917.4088 L 181.37651 1969.2307 L 181.37651 2021.0526 L 181.37651 2072.8745 L 155.46558 2072.8745 L 155.46558 2072.8745 L 155.46558 2098.7854 L 129.55466 2098.7854 L 129.55466 2124.6963 L 129.55466 2176.518 L 129.55466 2176.518 L 129.55466 2176.518 L 103.64372 2150.6072 L 103.64372 2124.6963 L 77.73279 2124.6963 L 51.82186 2124.6963 L 51.82186 2072.8745 L 51.82186 2046.9635 L 25.91093 2046.9635 L 0.0 2046.9635 L 0.0 1917.4088 Q 25.91093 1813.7651 25.91093 1787.8542 L 25.91093 1761.9432 L 25.91093 1710.1215 L 25.91093 1684.2104 L 51.82186 1554.6559 Q 77.73279 1451.0121 155.46558 725.50604 z" svg:height="21.765182mm" draw:style-name="style-259" svg:viewBox="0.0 0.0 388.66397 2176.518" svg:width="3.8866396mm" svg:x="260.92307mm" svg:y="79.805664mm"/>
          <draw:path svg:d="M 103.64372 1.8189894E-12 L 103.64372 1.8189894E-12 L 103.64372 1.8189894E-12 L 103.64372 1.8189894E-12 L 129.55466 1.8189894E-12 L 129.55466 1.8189894E-12 L 155.46558 1.8189894E-12 L 181.37651 1.8189894E-12 L 207.28745 1.8189894E-12 L 207.28745 1.8189894E-12 L 207.28745 51.82186 Q 207.28745 77.73279 207.28745 129.55466 Q 233.19838 207.28745 362.75302 207.28745 Q 466.39676 207.28745 466.39676 233.19838 Q 466.39676 259.1093 570.04047 259.1093 L 647.77325 259.1093 L 647.77325 259.1093 Q 621.8623 285.02023 621.8623 285.02023 L 621.8623 285.02023 L 621.8623 285.02023 Q 621.8623 285.02023 595.9514 310.93115 L 595.9514 362.75302 L 492.30768 362.75302 Q 388.66397 362.75302 388.66397 388.66397 Q 388.66397 414.5749 285.02023 414.5749 L 181.37651 414.5749 L 155.46558 414.5749 L 103.64372 414.5749 L 103.64372 414.5749 L 103.64372 414.5749 L 77.73279 440.4858 L 77.73279 466.39676 L 77.73279 466.39676 Q 77.73279 466.39676 103.64372 492.30768 L 103.64372 492.30768 L 103.64372 518.2186 L 103.64372 544.1295 L 77.73279 570.04047 L 51.82186 595.9514 L 51.82186 621.8623 L 51.82186 647.77325 L 25.91093 647.77325 L 25.91093 673.6842 L 25.91093 673.6842 L 25.91093 673.6842 L 0.0 673.6842 L 0.0 673.6842 L 0.0 699.59515 L 0.0 699.59515 L 0.0 673.6842 L 0.0 621.8623 L 0.0 621.8623 L 0.0 621.8623 L 0.0 595.9514 L 0.0 595.9514 L 0.0 570.04047 L 0.0 570.04047 L 0.0 544.1295 L 0.0 518.2186 L 25.91093 414.5749 Q 51.82186 336.8421 51.82186 207.28745 L 51.82186 77.73279 L 77.73279 51.82186 Q 103.64372 25.91093 103.64372 1.8189894E-12 z" svg:height="6.995951mm" draw:style-name="style-260" svg:viewBox="0.0 0.0 647.77325 699.59515" svg:width="6.4777327mm" svg:x="238.38055mm" svg:y="148.21053mm"/>
          <draw:path svg:d="M 1451.0121 25.91093 L 1451.0121 0.0 L 1554.6559 25.91093 Q 1658.2996 51.82186 1658.2996 25.91093 Q 1658.2996 0.0 1684.2104 0.0 Q 1710.1215 25.91093 1710.1215 25.91093 L 1736.0323 25.91093 L 1761.9432 51.82186 Q 1787.8542 77.73279 1813.7651 77.73279 L 1839.676 77.73279 L 1839.676 103.64372 L 1865.587 103.64372 L 1891.4979 155.46558 Q 1917.4088 181.37651 1969.2307 207.28745 Q 1995.1416 207.28745 1995.1416 285.02023 Q 1995.1416 388.66397 2072.8745 388.66397 Q 2124.6963 388.66397 2124.6963 388.66397 L 2124.6963 388.66397 L 2150.6072 388.66397 L 2150.6072 388.66397 L 2150.6072 414.5749 L 2176.518 414.5749 L 2176.518 440.4858 L 2176.518 492.30768 L 2202.4292 492.30768 L 2202.4292 492.30768 L 2202.4292 492.30768 L 2202.4292 492.30768 L 2202.4292 518.2186 L 2176.518 518.2186 L 2176.518 544.1295 L 2176.518 570.04047 L 2150.6072 595.9514 L 2124.6963 621.8623 L 2124.6963 621.8623 L 2124.6963 621.8623 L 2124.6963 621.8623 L 2124.6963 621.8623 L 2098.7854 595.9514 L 2072.8745 570.04047 L 2072.8745 570.04047 L 2072.8745 544.1295 L 2072.8745 544.1295 Q 2072.8745 544.1295 1995.1416 544.1295 Q 1943.3198 544.1295 1917.4088 570.04047 Q 1917.4088 595.9514 1865.587 595.9514 Q 1787.8542 570.04047 1787.8542 595.9514 Q 1787.8542 647.77325 1710.1215 621.8623 Q 1632.3887 595.9514 1606.4777 647.77325 Q 1606.4777 673.6842 1554.6559 673.6842 Q 1502.834 647.77325 1295.5465 699.59515 Q 1114.17 751.417 1088.259 725.50604 Q 1088.259 699.59515 984.61536 699.59515 Q 906.88257 725.50604 906.88257 751.417 Q 906.88257 777.32794 880.9716 777.32794 Q 855.0607 751.417 829.1498 777.32794 Q 829.1498 803.23883 777.32794 751.417 Q 725.50604 725.50604 725.50604 751.417 Q 699.59515 751.417 518.2186 803.23883 L 362.75302 829.1498 L 362.75302 829.1498 Q 362.75302 803.23883 285.02023 777.32794 Q 207.28745 751.417 207.28745 699.59515 Q 233.19838 673.6842 259.1093 673.6842 Q 285.02023 647.77325 259.1093 621.8623 Q 233.19838 570.04047 155.46558 570.04047 Q 51.82186 570.04047 51.82186 544.1295 L 25.91093 492.30768 L 25.91093 492.30768 L 0.0 466.39676 L 0.0 388.66397 L 0.0 310.93115 L 25.91093 285.02023 L 25.91093 233.19838 L 51.82186 233.19838 L 77.73279 233.19838 L 207.28745 181.37651 Q 310.93115 181.37651 336.8421 155.46558 L 362.75302 155.46558 L 388.66397 129.55466 Q 414.5749 129.55466 414.5749 155.46558 L 414.5749 181.37651 L 440.4858 181.37651 L 440.4858 181.37651 L 466.39676 207.28745 L 518.2186 207.28745 L 777.32794 233.19838 Q 1036.4373 233.19838 1243.7246 181.37651 Q 1476.9231 129.55466 1502.834 103.64372 Q 1502.834 77.73279 1476.9231 77.73279 Q 1451.0121 77.73279 1451.0121 25.91093 z M 1502.834 595.9514 Q 1502.834 595.9514 1528.7449 595.9514 Q 1528.7449 595.9514 1502.834 595.9514 Q 1502.834 595.9514 1502.834 595.9514 z" svg:height="8.291498mm" draw:style-name="style-261" svg:viewBox="0.0 0.0 2202.4292 829.1498" svg:width="22.02429mm" svg:x="114.52631mm" svg:y="139.1417mm"/>
          <draw:path svg:d="M 129.55466 0.0 L 129.55466 0.0 L 129.55466 51.82186 Q 155.46558 77.73279 181.37651 103.64372 Q 207.28745 103.64372 181.37651 181.37651 Q 129.55466 285.02023 129.55466 285.02023 L 129.55466 285.02023 L 129.55466 285.02023 Q 129.55466 310.93115 103.64372 336.8421 Q 103.64372 362.75302 77.73279 362.75302 Q 25.91093 362.75302 25.91093 388.66397 L 25.91093 414.5749 L 25.91093 414.5749 L 3.6379788E-12 414.5749 L 51.82186 207.28745 Q 103.64372 25.91093 129.55466 0.0 z" svg:height="4.145749mm" draw:style-name="style-262" svg:viewBox="0.0 0.0 181.37651 414.5749" svg:width="1.8137652mm" svg:x="248.48582mm" svg:y="6.4777327mm"/>
          <draw:path svg:d="M 492.30768 25.91093 L 544.1295 51.82186 L 544.1295 51.82186 Q 544.1295 77.73279 544.1295 77.73279 L 570.04047 77.73279 L 570.04047 103.64372 Q 544.1295 129.55466 544.1295 129.55466 L 544.1295 155.46558 L 544.1295 155.46558 Q 518.2186 181.37651 388.66397 181.37651 Q 285.02023 207.28745 285.02023 181.37651 Q 285.02023 155.46558 129.55466 129.55466 Q 0.0 77.73279 0.0 25.91093 Q 0.0 0.0 51.82186 0.0 Q 103.64372 25.91093 285.02023 25.91093 Q 440.4858 25.91093 492.30768 25.91093 z" svg:height="1.8137652mm" draw:style-name="style-263" svg:viewBox="0.0 0.0 570.04047 181.37651" svg:width="5.7004046mm" svg:x="55.7085mm" svg:y="8.032389mm"/>
          <draw:path svg:d="M 155.46558 0.0 L 181.37651 0.0 L 259.1093 492.30768 Q 362.75302 958.7044 362.75302 1010.5263 L 362.75302 1088.259 L 362.75302 1088.259 Q 362.75302 1114.17 362.75302 1114.17 L 388.66397 1114.17 L 414.5749 1269.6356 Q 466.39676 1451.0121 466.39676 1528.7449 L 466.39676 1580.5668 L 492.30768 1632.3887 Q 518.2186 1684.2104 518.2186 1684.2104 L 518.2186 1710.1215 L 518.2186 1710.1215 Q 518.2186 1710.1215 492.30768 1736.0323 L 492.30768 1761.9432 L 466.39676 1761.9432 Q 466.39676 1736.0323 466.39676 1736.0323 L 466.39676 1736.0323 L 440.4858 1684.2104 L 440.4858 1658.2996 L 414.5749 1658.2996 L 388.66397 1632.3887 L 388.66397 1632.3887 L 362.75302 1632.3887 L 362.75302 1580.5668 Q 362.75302 1528.7449 259.1093 1269.6356 L 181.37651 1036.4373 L 181.37651 1010.5263 Q 155.46558 958.7044 77.73279 570.04047 L 0.0 181.37651 L 25.91093 181.37651 Q 51.82186 181.37651 77.73279 103.64372 Q 103.64372 25.91093 103.64372 25.91093 Q 129.55466 25.91093 155.46558 0.0 z" svg:height="17.619432mm" draw:style-name="style-264" svg:viewBox="0.0 0.0 518.2186 1761.9432" svg:width="5.182186mm" svg:x="302.12146mm" svg:y="103.38461mm"/>
          <draw:path svg:d="M 0.0 25.91093 L 25.91093 0.0 L 129.55466 0.0 Q 233.19838 0.0 336.8421 25.91093 L 414.5749 25.91093 L 440.4858 25.91093 L 492.30768 25.91093 L 544.1295 51.82186 Q 570.04047 51.82186 595.9514 103.64372 Q 647.77325 155.46558 647.77325 207.28745 L 647.77325 233.19838 L 621.8623 233.19838 L 621.8623 259.1093 L 621.8623 259.1093 L 595.9514 259.1093 L 595.9514 259.1093 L 595.9514 259.1093 L 570.04047 259.1093 Q 544.1295 259.1093 518.2186 285.02023 L 492.30768 310.93115 L 492.30768 310.93115 L 492.30768 310.93115 L 492.30768 336.8421 L 492.30768 336.8421 L 466.39676 336.8421 Q 466.39676 310.93115 414.5749 310.93115 Q 362.75302 310.93115 310.93115 310.93115 Q 259.1093 336.8421 259.1093 310.93115 L 259.1093 285.02023 L 259.1093 285.02023 Q 285.02023 285.02023 285.02023 259.1093 L 285.02023 259.1093 L 285.02023 233.19838 Q 285.02023 207.28745 259.1093 207.28745 L 233.19838 233.19838 L 233.19838 233.19838 L 207.28745 233.19838 L 207.28745 207.28745 Q 181.37651 207.28745 155.46558 181.37651 L 129.55466 155.46558 L 103.64372 155.46558 L 103.64372 155.46558 L 103.64372 129.55466 L 77.73279 129.55466 L 77.73279 129.55466 L 77.73279 103.64372 L 51.82186 103.64372 Q 25.91093 103.64372 0.0 77.73279 Q -25.91093 51.82186 0.0 25.91093 z M 233.19838 181.37651 Q 233.19838 155.46558 233.19838 155.46558 Q 233.19838 155.46558 233.19838 155.46558 Q 233.19838 181.37651 233.19838 181.37651 z" svg:height="3.368421mm" draw:style-name="style-265" svg:viewBox="0.0 0.0 647.77325 336.8421" svg:width="6.4777327mm" svg:x="118.41295mm" svg:y="47.157894mm"/>
          <draw:path svg:d="M 362.75302 0.0 L 388.66397 0.0 L 414.5749 0.0 Q 466.39676 0.0 414.5749 129.55466 Q 362.75302 233.19838 362.75302 259.1093 L 362.75302 259.1093 L 362.75302 259.1093 Q 336.8421 285.02023 155.46558 259.1093 L 0.0 259.1093 L 0.0 233.19838 L 0.0 207.28745 L 0.0 181.37651 L 0.0 155.46558 L 103.64372 155.46558 Q 207.28745 155.46558 207.28745 103.64372 Q 233.19838 77.73279 310.93115 25.91093 Q 362.75302 25.91093 362.75302 0.0 z" svg:height="2.591093mm" draw:style-name="style-266" svg:viewBox="0.0 0.0 414.5749 259.1093" svg:width="4.145749mm" svg:x="163.23886mm" svg:y="97.68421mm"/>
          <draw:path svg:d="M 362.75302 -1.8189894E-12 L 362.75302 -1.8189894E-12 L 362.75302 51.82186 L 362.75302 103.64372 L 388.66397 103.64372 L 414.5749 103.64372 L 414.5749 129.55466 Q 440.4858 181.37651 440.4858 207.28745 L 440.4858 233.19838 L 440.4858 233.19838 Q 414.5749 233.19838 388.66397 259.1093 Q 362.75302 285.02023 285.02023 285.02023 L 181.37651 285.02023 L 181.37651 285.02023 L 181.37651 285.02023 L 155.46558 336.8421 L 155.46558 362.75302 L 129.55466 362.75302 L 129.55466 362.75302 L 129.55466 362.75302 L 129.55466 336.8421 L 77.73279 336.8421 L 51.82186 336.8421 L 25.91093 362.75302 L 0.0 362.75302 L 0.0 285.02023 Q 25.91093 233.19838 25.91093 181.37651 L 25.91093 129.55466 L 25.91093 129.55466 Q 25.91093 129.55466 51.82186 129.55466 L 51.82186 129.55466 L 77.73279 103.64372 L 77.73279 103.64372 L 77.73279 103.64372 Q 77.73279 103.64372 103.64372 77.73279 L 103.64372 77.73279 L 103.64372 77.73279 Q 129.55466 77.73279 129.55466 77.73279 L 129.55466 51.82186 L 207.28745 25.91093 Q 285.02023 -25.91093 285.02023 25.91093 Q 285.02023 77.73279 310.93115 77.73279 Q 336.8421 77.73279 336.8421 25.91093 Q 336.8421 -1.8189894E-12 362.75302 -1.8189894E-12 z" svg:height="3.6275303mm" draw:style-name="style-267" svg:viewBox="0.0 0.0 440.4858 362.75302" svg:width="4.404858mm" svg:x="253.66801mm" svg:y="141.21457mm"/>
          <draw:path svg:d="M 51.82186 595.9514 L 77.73279 9.094947E-13 L 103.64372 103.64372 Q 155.46558 233.19838 181.37651 207.28745 Q 207.28745 207.28745 207.28745 181.37651 Q 207.28745 155.46558 233.19838 155.46558 L 259.1093 155.46558 L 233.19838 803.23883 Q 207.28745 1451.0121 181.37651 1502.834 L 181.37651 1554.6559 L 181.37651 1554.6559 Q 155.46558 1554.6559 155.46558 1528.7449 Q 155.46558 1502.834 103.64372 1528.7449 Q 77.73279 1580.5668 51.82186 1528.7449 Q 51.82186 1502.834 25.91093 1502.834 L 3.6379788E-12 1502.834 L 3.6379788E-12 1373.2793 Q 3.6379788E-12 1217.8137 51.82186 595.9514 z" svg:height="15.546558mm" draw:style-name="style-268" svg:viewBox="0.0 0.0 259.1093 1554.6559" svg:width="2.591093mm" svg:x="247.7085mm" svg:y="50.526314mm"/>
          <draw:path svg:d="M 181.37651 103.64372 L 207.28745 129.55466 L 233.19838 155.46558 Q 233.19838 155.46558 285.02023 155.46558 Q 310.93115 155.46558 336.8421 155.46558 L 362.75302 155.46558 L 362.75302 310.93115 Q 336.8421 440.4858 336.8421 440.4858 Q 336.8421 466.39676 336.8421 466.39676 L 336.8421 466.39676 L 336.8421 466.39676 L 310.93115 466.39676 L 310.93115 440.4858 L 285.02023 440.4858 L 285.02023 440.4858 L 285.02023 414.5749 L 207.28745 414.5749 Q 129.55466 414.5749 77.73279 414.5749 Q 51.82186 414.5749 25.91093 388.66397 Q -25.91093 336.8421 0.0 155.46558 Q 25.91093 9.094947E-13 51.82186 9.094947E-13 Q 77.73279 9.094947E-13 77.73279 51.82186 Q 77.73279 77.73279 103.64372 77.73279 Q 129.55466 51.82186 181.37651 103.64372 z" svg:height="4.6639676mm" draw:style-name="style-269" svg:viewBox="0.0 0.0 362.75302 466.39676" svg:width="3.6275303mm" svg:x="96.129555mm" svg:y="77.73279mm"/>
          <draw:path svg:d="M 0.0 25.91093 L 0.0 25.91093 L 51.82186 0.0 L 129.55466 0.0 L 207.28745 25.91093 Q 310.93115 77.73279 310.93115 77.73279 L 310.93115 77.73279 L 259.1093 77.73279 Q 233.19838 77.73279 233.19838 103.64372 L 259.1093 129.55466 L 259.1093 155.46558 Q 285.02023 181.37651 285.02023 181.37651 L 310.93115 181.37651 L 285.02023 233.19838 Q 259.1093 259.1093 259.1093 259.1093 L 259.1093 259.1093 L 259.1093 259.1093 L 233.19838 259.1093 L 233.19838 233.19838 L 233.19838 233.19838 L 233.19838 233.19838 Q 259.1093 207.28745 259.1093 181.37651 L 259.1093 181.37651 L 233.19838 181.37651 L 233.19838 181.37651 L 233.19838 155.46558 L 207.28745 155.46558 L 207.28745 155.46558 L 207.28745 129.55466 L 207.28745 129.55466 L 207.28745 129.55466 L 181.37651 129.55466 L 181.37651 129.55466 L 181.37651 103.64372 L 155.46558 103.64372 L 155.46558 103.64372 L 155.46558 77.73279 L 129.55466 77.73279 L 103.64372 77.73279 L 51.82186 51.82186 L 25.91093 25.91093 L 25.91093 25.91093 L 0.0 25.91093 L 0.0 25.91093 z" svg:height="2.591093mm" draw:style-name="style-270" svg:viewBox="0.0 0.0 310.93115 259.1093" svg:width="3.1093116mm" svg:x="8.291498mm" svg:y="36.534412mm"/>
          <draw:path svg:d="M 518.2186 25.91093 L 518.2186 25.91093 L 518.2186 25.91093 Q 518.2186 51.82186 492.30768 129.55466 L 492.30768 207.28745 L 466.39676 207.28745 Q 466.39676 233.19838 414.5749 233.19838 L 362.75302 233.19838 L 362.75302 233.19838 Q 336.8421 233.19838 336.8421 259.1093 L 336.8421 259.1093 L 310.93115 259.1093 Q 285.02023 285.02023 259.1093 285.02023 L 233.19838 285.02023 L 155.46558 285.02023 L 77.73279 285.02023 L 77.73279 310.93115 L 51.82186 336.8421 L 51.82186 336.8421 L 51.82186 336.8421 L 51.82186 336.8421 L 51.82186 310.93115 L 25.91093 233.19838 L 0.0 181.37651 L 0.0 77.73279 Q 0.0 0.0 25.91093 0.0 L 25.91093 0.0 L 259.1093 0.0 Q 518.2186 0.0 518.2186 25.91093 z" svg:height="3.368421mm" draw:style-name="style-271" svg:viewBox="0.0 0.0 518.2186 336.8421" svg:width="5.182186mm" svg:x="297.4575mm" svg:y="178.5263mm"/>
          <draw:path svg:d="M 544.1295 0.0 L 544.1295 0.0 L 699.59515 25.91093 Q 880.9716 77.73279 880.9716 25.91093 Q 906.88257 0.0 906.88257 0.0 L 906.88257 0.0 L 906.88257 77.73279 Q 906.88257 181.37651 855.0607 181.37651 L 777.32794 155.46558 L 777.32794 181.37651 L 777.32794 207.28745 L 803.23883 207.28745 Q 829.1498 207.28745 829.1498 233.19838 L 829.1498 259.1093 L 829.1498 259.1093 Q 829.1498 285.02023 699.59515 285.02023 Q 544.1295 336.8421 440.4858 388.66397 L 362.75302 440.4858 L 362.75302 440.4858 L 336.8421 440.4858 L 336.8421 440.4858 L 336.8421 440.4858 L 336.8421 440.4858 Q 310.93115 440.4858 310.93115 466.39676 L 310.93115 466.39676 L 285.02023 466.39676 Q 259.1093 466.39676 259.1093 440.4858 Q 233.19838 414.5749 207.28745 414.5749 L 155.46558 388.66397 L 77.73279 388.66397 L 0.0 388.66397 L 0.0 388.66397 L 0.0 388.66397 L 0.0 362.75302 L 25.91093 336.8421 L 25.91093 336.8421 L 25.91093 336.8421 L 25.91093 310.93115 L 25.91093 310.93115 L 51.82186 310.93115 L 51.82186 285.02023 L 51.82186 285.02023 L 77.73279 285.02023 L 77.73279 259.1093 L 77.73279 233.19838 L 103.64372 233.19838 L 103.64372 233.19838 L 103.64372 207.28745 L 129.55466 207.28745 L 129.55466 207.28745 L 129.55466 181.37651 L 207.28745 103.64372 Q 285.02023 25.91093 285.02023 0.0 L 310.93115 0.0 L 388.66397 25.91093 Q 466.39676 51.82186 492.30768 25.91093 Q 518.2186 -25.91093 544.1295 0.0 z" svg:height="4.6639676mm" draw:style-name="style-272" svg:viewBox="0.0 0.0 906.88257 466.39676" svg:width="9.068826mm" svg:x="260.40485mm" svg:y="153.65182mm"/>
          <draw:path svg:d="M 25.91093 0.0 L 0.0 0.0 L 51.82186 0.0 L 77.73279 0.0 L 103.64372 77.73279 Q 103.64372 155.46558 155.46558 155.46558 Q 233.19838 181.37651 259.1093 233.19838 Q 259.1093 285.02023 285.02023 285.02023 L 285.02023 310.93115 L 285.02023 310.93115 L 310.93115 310.93115 L 310.93115 336.8421 L 310.93115 362.75302 L 336.8421 388.66397 L 336.8421 414.5749 L 310.93115 414.5749 L 285.02023 414.5749 L 285.02023 388.66397 Q 259.1093 388.66397 207.28745 388.66397 Q 129.55466 414.5749 155.46558 440.4858 L 155.46558 466.39676 L 129.55466 466.39676 Q 103.64372 466.39676 103.64372 492.30768 L 77.73279 492.30768 L 77.73279 492.30768 L 77.73279 518.2186 L 51.82186 518.2186 L 51.82186 518.2186 L 51.82186 518.2186 L 25.91093 518.2186 L 25.91093 466.39676 L 25.91093 440.4858 L 51.82186 440.4858 L 51.82186 440.4858 L 51.82186 414.5749 Q 51.82186 362.75302 51.82186 310.93115 Q 51.82186 233.19838 51.82186 129.55466 Q 51.82186 25.91093 25.91093 0.0 z" svg:height="5.182186mm" draw:style-name="style-273" svg:viewBox="0.0 0.0 336.8421 518.2186" svg:width="3.368421mm" svg:x="168.93927mm" svg:y="178.78542mm"/>
          <draw:path svg:d="M 699.59515 25.91093 L 699.59515 -1.8189894E-12 L 751.417 -1.8189894E-12 L 777.32794 -1.8189894E-12 L 777.32794 25.91093 L 803.23883 51.82186 L 803.23883 77.73279 L 803.23883 103.64372 L 829.1498 103.64372 L 829.1498 129.55466 L 855.0607 129.55466 L 880.9716 129.55466 L 1062.3481 181.37651 Q 1217.8137 181.37651 1217.8137 207.28745 L 1243.7246 207.28745 L 1243.7246 207.28745 Q 1243.7246 233.19838 1217.8137 233.19838 Q 1165.9918 233.19838 1165.9918 285.02023 Q 1140.0809 336.8421 1114.17 336.8421 Q 1088.259 336.8421 1062.3481 336.8421 Q 1062.3481 362.75302 1010.5263 362.75302 L 984.61536 388.66397 L 984.61536 388.66397 L 984.61536 388.66397 L 958.7044 388.66397 Q 958.7044 388.66397 932.7935 414.5749 L 906.88257 414.5749 L 906.88257 388.66397 Q 906.88257 388.66397 751.417 388.66397 Q 595.9514 388.66397 466.39676 440.4858 L 310.93115 492.30768 L 233.19838 492.30768 L 155.46558 492.30768 L 129.55466 492.30768 L 129.55466 492.30768 L 77.73279 466.39676 L 25.91093 466.39676 L 25.91093 440.4858 L 25.91093 440.4858 L 0.0 440.4858 L 0.0 440.4858 L 0.0 414.5749 L 25.91093 414.5749 L 25.91093 388.66397 L 25.91093 362.75302 L 51.82186 362.75302 Q 77.73279 362.75302 77.73279 285.02023 Q 103.64372 233.19838 129.55466 233.19838 Q 181.37651 233.19838 155.46558 155.46558 L 129.55466 77.73279 L 129.55466 51.82186 L 129.55466 25.91093 L 155.46558 25.91093 L 155.46558 25.91093 L 233.19838 25.91093 Q 310.93115 25.91093 310.93115 51.82186 Q 310.93115 77.73279 388.66397 77.73279 Q 492.30768 77.73279 518.2186 77.73279 L 544.1295 77.73279 L 621.8623 103.64372 Q 699.59515 103.64372 699.59515 77.73279 Q 699.59515 51.82186 699.59515 25.91093 z" svg:height="4.9230766mm" draw:style-name="style-274" svg:viewBox="0.0 0.0 1243.7246 492.30768" svg:width="12.437246mm" svg:x="171.78947mm" svg:y="160.38866mm"/>
          <draw:path svg:d="M 285.02023 0.0 L 285.02023 0.0 L 310.93115 0.0 Q 336.8421 0.0 362.75302 25.91093 L 388.66397 51.82186 L 388.66397 51.82186 L 362.75302 51.82186 L 362.75302 51.82186 L 362.75302 51.82186 L 362.75302 77.73279 L 362.75302 77.73279 L 336.8421 77.73279 L 336.8421 103.64372 L 285.02023 103.64372 L 233.19838 103.64372 L 233.19838 155.46558 L 259.1093 181.37651 L 259.1093 181.37651 L 259.1093 155.46558 L 518.2186 103.64372 Q 751.417 51.82186 855.0607 51.82186 L 958.7044 51.82186 L 984.61536 51.82186 Q 1010.5263 51.82186 984.61536 103.64372 Q 984.61536 129.55466 958.7044 129.55466 L 958.7044 155.46558 L 984.61536 155.46558 L 984.61536 155.46558 L 984.61536 155.46558 Q 984.61536 155.46558 932.7935 181.37651 L 906.88257 207.28745 L 906.88257 207.28745 Q 880.9716 181.37651 880.9716 155.46558 Q 855.0607 155.46558 803.23883 155.46558 Q 751.417 155.46558 699.59515 233.19838 Q 647.77325 310.93115 388.66397 388.66397 L 129.55466 466.39676 L 129.55466 466.39676 L 103.64372 466.39676 L 103.64372 466.39676 L 103.64372 466.39676 L 103.64372 492.30768 L 103.64372 492.30768 L 77.73279 492.30768 L 77.73279 518.2186 L 51.82186 518.2186 L 0.0 518.2186 L 0.0 492.30768 L 0.0 492.30768 L 0.0 492.30768 L 0.0 466.39676 L 0.0 466.39676 L 0.0 466.39676 L 25.91093 466.39676 L 25.91093 466.39676 L 25.91093 440.4858 L 51.82186 440.4858 L 51.82186 414.5749 L 51.82186 362.75302 L 77.73279 310.93115 L 103.64372 285.02023 L 103.64372 259.1093 Q 103.64372 207.28745 155.46558 103.64372 L 181.37651 25.91093 L 233.19838 25.91093 Q 259.1093 25.91093 285.02023 0.0 z" svg:height="5.182186mm" draw:style-name="style-275" svg:viewBox="0.0 0.0 984.61536 518.2186" svg:width="9.846153mm" svg:x="84.987854mm" svg:y="45.08502mm"/>
          <draw:path svg:d="M 103.64372 0.0 L 0.0 0.0 L 51.82186 0.0 L 77.73279 0.0 L 310.93115 0.0 Q 518.2186 0.0 518.2186 51.82186 Q 518.2186 103.64372 544.1295 103.64372 L 544.1295 103.64372 L 544.1295 181.37651 Q 544.1295 259.1093 518.2186 285.02023 Q 492.30768 285.02023 518.2186 336.8421 Q 570.04047 388.66397 570.04047 414.5749 L 570.04047 414.5749 L 570.04047 414.5749 Q 544.1295 414.5749 466.39676 466.39676 L 362.75302 492.30768 L 362.75302 492.30768 Q 362.75302 466.39676 362.75302 466.39676 Q 362.75302 466.39676 388.66397 414.5749 L 388.66397 362.75302 L 388.66397 336.8421 Q 388.66397 310.93115 336.8421 310.93115 Q 285.02023 310.93115 259.1093 285.02023 Q 233.19838 233.19838 155.46558 259.1093 L 103.64372 259.1093 L 77.73279 259.1093 L 77.73279 259.1093 L 77.73279 285.02023 L 51.82186 285.02023 L 51.82186 285.02023 L 51.82186 310.93115 L 51.82186 310.93115 L 51.82186 310.93115 L 25.91093 310.93115 L 25.91093 310.93115 L 25.91093 285.02023 L 51.82186 259.1093 L 51.82186 259.1093 L 51.82186 259.1093 L 51.82186 233.19838 L 51.82186 233.19838 L 77.73279 233.19838 L 77.73279 207.28745 L 77.73279 207.28745 Q 103.64372 207.28745 129.55466 155.46558 L 155.46558 77.73279 L 181.37651 51.82186 Q 181.37651 25.91093 103.64372 0.0 z" svg:height="4.9230766mm" draw:style-name="style-276" svg:viewBox="0.0 0.0 570.04047 492.30768" svg:width="5.7004046mm" svg:x="239.41699mm" svg:y="180.34007mm"/>
          <draw:path svg:d="M 285.02023 25.91093 L 285.02023 0.0 L 285.02023 51.82186 Q 310.93115 129.55466 336.8421 129.55466 L 336.8421 129.55466 L 336.8421 207.28745 Q 362.75302 285.02023 336.8421 285.02023 L 285.02023 285.02023 L 259.1093 259.1093 Q 233.19838 233.19838 207.28745 207.28745 L 181.37651 181.37651 L 129.55466 155.46558 L 103.64372 155.46558 L 103.64372 181.37651 L 103.64372 207.28745 L 77.73279 207.28745 Q 77.73279 181.37651 51.82186 155.46558 Q 25.91093 103.64372 0.0 77.73279 Q -25.91093 77.73279 0.0 51.82186 L 25.91093 25.91093 L 155.46558 51.82186 Q 285.02023 51.82186 285.02023 25.91093 z" svg:height="2.8502023mm" draw:style-name="style-277" svg:viewBox="0.0 0.0 336.8421 285.02023" svg:width="3.368421mm" svg:x="285.27936mm" svg:y="158.31578mm"/>
          <draw:path svg:d="M 129.55466 77.73279 L 155.46558 0.0 L 207.28745 77.73279 Q 233.19838 129.55466 259.1093 155.46558 Q 310.93115 181.37651 310.93115 259.1093 L 310.93115 336.8421 L 285.02023 336.8421 Q 259.1093 336.8421 233.19838 388.66397 Q 207.28745 440.4858 129.55466 492.30768 L 51.82186 544.1295 L 51.82186 544.1295 L 51.82186 544.1295 L 25.91093 544.1295 L 25.91093 544.1295 L 25.91093 570.04047 L 0.0 570.04047 L 0.0 492.30768 L 0.0 414.5749 L 0.0 414.5749 Q 0.0 388.66397 0.0 362.75302 L 25.91093 336.8421 L 51.82186 336.8421 Q 77.73279 336.8421 51.82186 259.1093 L 51.82186 181.37651 L 51.82186 181.37651 Q 51.82186 181.37651 77.73279 181.37651 L 77.73279 155.46558 L 77.73279 155.46558 Q 103.64372 155.46558 129.55466 77.73279 z" svg:height="5.7004046mm" draw:style-name="style-278" svg:viewBox="0.0 0.0 310.93115 570.04047" svg:width="3.1093116mm" svg:x="233.19838mm" svg:y="180.59918mm"/>
          <draw:path svg:d="M 285.02023 25.91093 L 285.02023 25.91093 L 285.02023 77.73279 Q 285.02023 103.64372 259.1093 129.55466 Q 207.28745 129.55466 233.19838 207.28745 Q 259.1093 285.02023 259.1093 336.8421 Q 310.93115 388.66397 285.02023 414.5749 L 285.02023 440.4858 L 285.02023 440.4858 Q 259.1093 440.4858 259.1093 440.4858 L 259.1093 466.39676 L 259.1093 466.39676 Q 259.1093 492.30768 207.28745 492.30768 Q 181.37651 492.30768 129.55466 414.5749 L 77.73279 362.75302 L 77.73279 336.8421 Q 51.82186 336.8421 51.82186 336.8421 L 51.82186 336.8421 L 51.82186 336.8421 Q 51.82186 336.8421 25.91093 310.93115 L 0.0 285.02023 L 0.0 285.02023 Q 25.91093 285.02023 25.91093 259.1093 L 25.91093 259.1093 L 51.82186 259.1093 Q 51.82186 233.19838 51.82186 233.19838 L 51.82186 233.19838 L 51.82186 207.28745 Q 51.82186 181.37651 51.82186 129.55466 L 51.82186 77.73279 L 51.82186 51.82186 Q 77.73279 25.91093 155.46558 25.91093 Q 207.28745 25.91093 207.28745 4.5474735E-13 Q 233.19838 -25.91093 259.1093 4.5474735E-13 Q 259.1093 25.91093 285.02023 25.91093 z" svg:height="4.9230766mm" draw:style-name="style-279" svg:viewBox="0.0 0.0 285.02023 492.30768" svg:width="2.8502023mm" svg:x="20.210526mm" svg:y="26.68826mm"/>
          <draw:path svg:d="M 466.39676 0.0 L 518.2186 0.0 L 518.2186 25.91093 Q 518.2186 51.82186 544.1295 77.73279 L 544.1295 77.73279 L 544.1295 77.73279 L 518.2186 77.73279 L 518.2186 103.64372 L 518.2186 129.55466 L 544.1295 207.28745 Q 570.04047 285.02023 518.2186 285.02023 Q 492.30768 285.02023 466.39676 336.8421 Q 466.39676 414.5749 440.4858 414.5749 L 414.5749 414.5749 L 414.5749 440.4858 L 414.5749 466.39676 L 388.66397 466.39676 L 388.66397 492.30768 L 388.66397 492.30768 L 414.5749 492.30768 L 414.5749 492.30768 L 414.5749 518.2186 L 414.5749 518.2186 L 388.66397 518.2186 L 362.75302 518.2186 Q 362.75302 492.30768 362.75302 492.30768 Q 362.75302 492.30768 310.93115 492.30768 Q 259.1093 492.30768 207.28745 414.5749 Q 181.37651 336.8421 155.46558 336.8421 Q 129.55466 336.8421 129.55466 310.93115 Q 103.64372 285.02023 51.82186 285.02023 L 0.0 285.02023 L 0.0 259.1093 L 0.0 233.19838 L 0.0 207.28745 L 0.0 181.37651 L 25.91093 181.37651 L 25.91093 181.37651 L 51.82186 181.37651 L 77.73279 181.37651 L 103.64372 181.37651 Q 129.55466 181.37651 103.64372 129.55466 L 103.64372 103.64372 L 77.73279 103.64372 L 77.73279 77.73279 L 103.64372 77.73279 Q 129.55466 77.73279 155.46558 25.91093 L 155.46558 0.0 L 259.1093 0.0 Q 388.66397 -25.91093 466.39676 0.0 z" svg:height="5.182186mm" draw:style-name="style-280" svg:viewBox="0.0 0.0 544.1295 518.2186" svg:width="5.4412956mm" svg:x="167.90283mm" svg:y="159.87044mm"/>
          <draw:path svg:d="M 362.75302 -1.8189894E-12 L 388.66397 -1.8189894E-12 L 388.66397 -1.8189894E-12 L 388.66397 25.91093 L 362.75302 51.82186 Q 336.8421 51.82186 336.8421 77.73279 Q 336.8421 103.64372 388.66397 103.64372 Q 414.5749 103.64372 414.5749 129.55466 Q 440.4858 155.46558 440.4858 207.28745 L 440.4858 259.1093 L 233.19838 259.1093 L 51.82186 259.1093 L 51.82186 233.19838 Q 25.91093 233.19838 25.91093 207.28745 L 0.0 155.46558 L 0.0 129.55466 L 0.0 103.64372 L 0.0 103.64372 Q 0.0 103.64372 25.91093 77.73279 L 25.91093 77.73279 L 181.37651 51.82186 Q 310.93115 51.82186 336.8421 25.91093 Q 336.8421 -1.8189894E-12 362.75302 -1.8189894E-12 z" svg:height="2.591093mm" draw:style-name="style-281" svg:viewBox="0.0 0.0 440.4858 259.1093" svg:width="4.404858mm" svg:x="121.00404mm" svg:y="97.94331mm"/>
          <draw:path svg:d="M 595.9514 0.0 L 595.9514 0.0 L 595.9514 0.0 Q 595.9514 0.0 647.77325 25.91093 L 699.59515 25.91093 L 751.417 0.0 Q 803.23883 0.0 777.32794 51.82186 Q 751.417 103.64372 725.50604 103.64372 Q 699.59515 129.55466 725.50604 155.46558 Q 725.50604 207.28745 647.77325 207.28745 Q 570.04047 233.19838 570.04047 259.1093 L 570.04047 310.93115 L 570.04047 336.8421 Q 570.04047 362.75302 336.8421 336.8421 L 129.55466 310.93115 L 129.55466 310.93115 Q 103.64372 310.93115 51.82186 285.02023 L 0.0 285.02023 L 0.0 259.1093 L 0.0 233.19838 L 0.0 181.37651 L 25.91093 129.55466 L 25.91093 129.55466 L 25.91093 103.64372 L 51.82186 103.64372 L 77.73279 103.64372 L 77.73279 77.73279 L 77.73279 77.73279 L 77.73279 77.73279 L 77.73279 77.73279 L 103.64372 77.73279 L 103.64372 51.82186 L 336.8421 51.82186 Q 570.04047 0.0 595.9514 0.0 z" svg:height="3.368421mm" draw:style-name="style-282" svg:viewBox="0.0 0.0 777.32794 336.8421" svg:width="7.773279mm" svg:x="259.3684mm" svg:y="139.4008mm"/>
          <draw:path svg:d="M 0.0 0.0 L 0.0 0.0 L 129.55466 0.0 L 259.1093 0.0 L 259.1093 0.0 L 233.19838 25.91093 L 233.19838 25.91093 L 233.19838 51.82186 L 233.19838 51.82186 L 233.19838 51.82186 L 259.1093 155.46558 L 259.1093 259.1093 L 233.19838 259.1093 L 233.19838 259.1093 L 233.19838 233.19838 L 233.19838 207.28745 L 207.28745 207.28745 L 207.28745 207.28745 L 207.28745 155.46558 Q 181.37651 129.55466 181.37651 155.46558 Q 181.37651 207.28745 129.55466 207.28745 L 103.64372 207.28745 L 103.64372 181.37651 Q 77.73279 181.37651 77.73279 103.64372 L 51.82186 51.82186 L 51.82186 51.82186 Q 25.91093 25.91093 25.91093 25.91093 L 25.91093 25.91093 L 25.91093 25.91093 Q 0.0 0.0 0.0 0.0 z" svg:height="2.591093mm" draw:style-name="style-283" svg:viewBox="0.0 0.0 259.1093 259.1093" svg:width="2.591093mm" svg:x="192.51822mm" svg:y="99.49797mm"/>
          <draw:path svg:d="M 570.04047 51.82186 L 570.04047 51.82186 L 492.30768 77.73279 Q 388.66397 103.64372 388.66397 129.55466 Q 388.66397 155.46558 414.5749 155.46558 Q 440.4858 155.46558 440.4858 207.28745 L 440.4858 233.19838 L 414.5749 233.19838 Q 414.5749 259.1093 414.5749 259.1093 L 414.5749 259.1093 L 388.66397 259.1093 Q 388.66397 259.1093 233.19838 233.19838 L 103.64372 207.28745 L 77.73279 207.28745 L 51.82186 207.28745 L 51.82186 207.28745 L 25.91093 207.28745 L 25.91093 207.28745 L 25.91093 207.28745 L 25.91093 181.37651 L 25.91093 155.46558 L -3.6379788E-12 103.64372 Q -3.6379788E-12 51.82186 51.82186 51.82186 Q 129.55466 25.91093 129.55466 0.0 Q 129.55466 0.0 207.28745 0.0 Q 285.02023 51.82186 414.5749 25.91093 Q 544.1295 0.0 544.1295 25.91093 Q 544.1295 25.91093 570.04047 51.82186 z" svg:height="2.591093mm" draw:style-name="style-284" svg:viewBox="0.0 0.0 570.04047 259.1093" svg:width="5.7004046mm" svg:x="190.96356mm" svg:y="167.90283mm"/>
          <draw:path svg:d="M 310.93115 25.91093 L 336.8421 25.91093 L 362.75302 25.91093 Q 388.66397 51.82186 388.66397 25.91093 L 388.66397 25.91093 L 440.4858 51.82186 Q 518.2186 51.82186 518.2186 77.73279 L 518.2186 103.64372 L 518.2186 103.64372 Q 492.30768 103.64372 492.30768 155.46558 Q 492.30768 181.37651 336.8421 233.19838 L 155.46558 285.02023 L 155.46558 285.02023 Q 155.46558 259.1093 129.55466 259.1093 Q 103.64372 259.1093 129.55466 207.28745 Q 129.55466 155.46558 77.73279 155.46558 L 25.91093 129.55466 L 25.91093 103.64372 Q 25.91093 103.64372 0.0 103.64372 L 0.0 103.64372 L 25.91093 51.82186 Q 25.91093 0.0 25.91093 0.0 Q 51.82186 -25.91093 129.55466 0.0 Q 181.37651 0.0 181.37651 25.91093 Q 181.37651 51.82186 233.19838 51.82186 Q 285.02023 51.82186 310.93115 25.91093 z M 440.4858 77.73279 Q 440.4858 77.73279 466.39676 77.73279 Q 466.39676 103.64372 440.4858 103.64372 Q 440.4858 103.64372 440.4858 77.73279 z" svg:height="2.8502023mm" draw:style-name="style-285" svg:viewBox="0.0 0.0 518.2186 285.02023" svg:width="5.182186mm" svg:x="155.20647mm" svg:y="194.8502mm"/>
          <draw:path svg:d="M 259.1093 0.0 L 259.1093 0.0 L 388.66397 25.91093 Q 518.2186 25.91093 518.2186 155.46558 Q 518.2186 285.02023 518.2186 285.02023 L 518.2186 285.02023 L 492.30768 285.02023 Q 466.39676 285.02023 440.4858 310.93115 L 440.4858 310.93115 L 388.66397 310.93115 L 362.75302 310.93115 L 362.75302 310.93115 Q 362.75302 285.02023 285.02023 285.02023 Q 233.19838 285.02023 259.1093 233.19838 Q 285.02023 181.37651 129.55466 129.55466 L 0.0 103.64372 L 0.0 77.73279 L 0.0 51.82186 L 129.55466 25.91093 Q 259.1093 25.91093 259.1093 0.0 z" svg:height="3.1093116mm" draw:style-name="style-286" svg:viewBox="0.0 0.0 518.2186 310.93115" svg:width="5.182186mm" svg:x="100.79352mm" svg:y="94.5749mm"/>
          <draw:path svg:d="M 673.6842 129.55466 L 673.6842 129.55466 L 673.6842 155.46558 Q 647.77325 155.46558 647.77325 181.37651 L 647.77325 181.37651 L 621.8623 181.37651 Q 621.8623 207.28745 621.8623 207.28745 L 621.8623 207.28745 L 621.8623 207.28745 Q 621.8623 207.28745 570.04047 259.1093 L 544.1295 336.8421 L 518.2186 336.8421 Q 518.2186 362.75302 440.4858 440.4858 L 362.75302 518.2186 L 362.75302 544.1295 L 362.75302 544.1295 L 336.8421 544.1295 L 336.8421 570.04047 L 336.8421 570.04047 L 310.93115 570.04047 L 310.93115 595.9514 L 310.93115 621.8623 L 285.02023 621.8623 L 285.02023 621.8623 L 285.02023 647.77325 L 259.1093 647.77325 L 259.1093 647.77325 L 259.1093 673.6842 L 259.1093 673.6842 L 259.1093 673.6842 L 233.19838 699.59515 L 233.19838 725.50604 L 207.28745 725.50604 Q 207.28745 725.50604 155.46558 777.32794 L 129.55466 803.23883 L 103.64372 803.23883 L 103.64372 829.1498 L 103.64372 829.1498 L 103.64372 829.1498 L 103.64372 829.1498 L 77.73279 829.1498 L 77.73279 803.23883 L 51.82186 803.23883 L 51.82186 777.32794 L 51.82186 751.417 L 25.91093 751.417 L 25.91093 777.32794 L 25.91093 777.32794 L 3.6379788E-12 777.32794 L 3.6379788E-12 777.32794 L 3.6379788E-12 777.32794 L 3.6379788E-12 803.23883 L 3.6379788E-12 803.23883 L 3.6379788E-12 777.32794 L 3.6379788E-12 751.417 L 3.6379788E-12 725.50604 L 3.6379788E-12 673.6842 L 3.6379788E-12 673.6842 L 3.6379788E-12 673.6842 L 25.91093 673.6842 L 25.91093 647.77325 L 25.91093 647.77325 L 51.82186 647.77325 L 51.82186 621.8623 L 51.82186 621.8623 L 51.82186 621.8623 L 51.82186 621.8623 L 207.28745 440.4858 Q 362.75302 285.02023 440.4858 155.46558 Q 518.2186 51.82186 518.2186 25.91093 L 544.1295 25.91093 L 570.04047 0.0 Q 621.8623 -25.91093 621.8623 0.0 Q 621.8623 25.91093 647.77325 51.82186 Q 673.6842 51.82186 673.6842 103.64372 Q 673.6842 129.55466 673.6842 129.55466 z" svg:height="8.291498mm" draw:style-name="style-287" svg:viewBox="0.0 0.0 673.6842 829.1498" svg:width="6.736842mm" svg:x="258.07288mm" svg:y="150.2834mm"/>
          <draw:path svg:d="M 595.9514 77.73279 L 595.9514 77.73279 L 570.04047 259.1093 Q 544.1295 414.5749 518.2186 466.39676 L 492.30768 544.1295 L 492.30768 595.9514 L 492.30768 647.77325 L 440.4858 777.32794 Q 388.66397 880.9716 362.75302 906.88257 Q 336.8421 932.7935 336.8421 932.7935 L 336.8421 932.7935 L 336.8421 932.7935 Q 310.93115 932.7935 285.02023 777.32794 Q 285.02023 647.77325 181.37651 621.8623 Q 103.64372 621.8623 77.73279 647.77325 L 51.82186 673.6842 L 51.82186 673.6842 Q 25.91093 673.6842 25.91093 570.04047 L 25.91093 466.39676 L 0.0 466.39676 L 0.0 466.39676 L 0.0 440.4858 L 25.91093 440.4858 L 25.91093 414.5749 L 25.91093 414.5749 L 25.91093 414.5749 L 25.91093 414.5749 L 51.82186 414.5749 L 51.82186 414.5749 L 129.55466 362.75302 Q 233.19838 336.8421 233.19838 259.1093 Q 233.19838 207.28745 336.8421 233.19838 Q 440.4858 259.1093 440.4858 233.19838 Q 440.4858 233.19838 466.39676 207.28745 L 466.39676 181.37651 L 466.39676 103.64372 L 466.39676 25.91093 L 466.39676 25.91093 L 492.30768 25.91093 L 492.30768 0.0 Q 492.30768 0.0 544.1295 51.82186 Q 570.04047 103.64372 595.9514 77.73279 z" svg:height="9.327935mm" draw:style-name="style-288" svg:viewBox="0.0 0.0 595.9514 932.7935" svg:width="5.959514mm" svg:x="303.417mm" svg:y="164.2753mm"/>
          <draw:path svg:d="M 0.0 25.91093 L 0.0 25.91093 L 129.55466 25.91093 Q 285.02023 25.91093 285.02023 25.91093 Q 310.93115 25.91093 336.8421 1.8189894E-12 L 336.8421 1.8189894E-12 L 336.8421 25.91093 L 336.8421 51.82186 L 492.30768 51.82186 Q 673.6842 77.73279 699.59515 51.82186 L 699.59515 51.82186 L 751.417 77.73279 Q 803.23883 77.73279 829.1498 103.64372 Q 880.9716 129.55466 958.7044 77.73279 Q 1062.3481 77.73279 1062.3481 51.82186 L 1088.259 51.82186 L 1114.17 51.82186 Q 1140.0809 77.73279 1165.9918 51.82186 L 1217.8137 51.82186 L 1217.8137 77.73279 L 1217.8137 103.64372 L 1217.8137 129.55466 L 1217.8137 181.37651 L 1217.8137 207.28745 L 1217.8137 233.19838 L 1217.8137 259.1093 L 1217.8137 285.02023 L 1217.8137 285.02023 L 1217.8137 285.02023 L 1243.7246 310.93115 L 1269.6356 336.8421 L 1269.6356 336.8421 L 1269.6356 336.8421 L 1243.7246 336.8421 L 1243.7246 336.8421 L 1243.7246 362.75302 L 1217.8137 362.75302 L 1217.8137 362.75302 L 1217.8137 388.66397 L 1217.8137 388.66397 L 1217.8137 388.66397 L 1191.9028 388.66397 L 1191.9028 388.66397 L 1191.9028 414.5749 Q 1165.9918 414.5749 1140.0809 440.4858 L 1114.17 440.4858 L 1114.17 466.39676 L 1114.17 466.39676 L 1088.259 466.39676 Q 1062.3481 440.4858 699.59515 466.39676 Q 362.75302 492.30768 181.37651 466.39676 L 25.91093 440.4858 L 25.91093 440.4858 L 25.91093 440.4858 L 0.0 440.4858 L 0.0 440.4858 L 0.0 440.4858 L 0.0 440.4858 L 0.0 414.5749 L 25.91093 414.5749 L 25.91093 388.66397 Q 25.91093 362.75302 77.73279 362.75302 Q 129.55466 336.8421 103.64372 310.93115 Q 77.73279 285.02023 77.73279 181.37651 Q 77.73279 77.73279 77.73279 103.64372 Q 77.73279 129.55466 51.82186 129.55466 Q 25.91093 129.55466 25.91093 77.73279 L 0.0 25.91093 L 0.0 25.91093 z" svg:height="4.6639676mm" draw:style-name="style-289" svg:viewBox="0.0 0.0 1269.6356 466.39676" svg:width="12.696356mm" svg:x="159.87044mm" svg:y="99.75708mm"/>
          <draw:path svg:d="M 25.91093 0.0 L 0.0 0.0 L 181.37651 0.0 L 362.75302 0.0 L 362.75302 0.0 Q 336.8421 25.91093 336.8421 51.82186 L 336.8421 51.82186 L 336.8421 51.82186 Q 310.93115 51.82186 207.28745 103.64372 Q 103.64372 155.46558 77.73279 155.46558 L 25.91093 129.55466 L 25.91093 129.55466 Q 25.91093 103.64372 51.82186 77.73279 Q 77.73279 25.91093 25.91093 0.0 z" svg:height="1.5546558mm" draw:style-name="style-290" svg:viewBox="0.0 0.0 362.75302 155.46558" svg:width="3.6275303mm" svg:x="254.70445mm" svg:y="0.0mm"/>
          <draw:path svg:d="M 518.2186 -1.8189894E-12 L 518.2186 -1.8189894E-12 L 544.1295 77.73279 Q 570.04047 181.37651 595.9514 181.37651 Q 595.9514 207.28745 595.9514 259.1093 Q 544.1295 310.93115 570.04047 336.8421 Q 570.04047 362.75302 595.9514 362.75302 Q 621.8623 362.75302 621.8623 388.66397 Q 595.9514 440.4858 621.8623 466.39676 L 621.8623 492.30768 L 595.9514 492.30768 Q 544.1295 492.30768 492.30768 440.4858 Q 440.4858 440.4858 414.5749 440.4858 Q 388.66397 440.4858 233.19838 492.30768 L 77.73279 518.2186 L 77.73279 492.30768 Q 77.73279 466.39676 103.64372 440.4858 Q 103.64372 414.5749 51.82186 414.5749 L 0.0 414.5749 L 0.0 388.66397 L 25.91093 336.8421 L 25.91093 336.8421 L 25.91093 336.8421 L 25.91093 310.93115 L 25.91093 310.93115 L 0.0 310.93115 L 0.0 285.02023 L 0.0 285.02023 L 25.91093 285.02023 L 25.91093 285.02023 L 25.91093 285.02023 L 25.91093 259.1093 L 25.91093 259.1093 L 0.0 233.19838 L 0.0 207.28745 L 25.91093 207.28745 Q 51.82186 181.37651 25.91093 155.46558 L 25.91093 103.64372 L 77.73279 103.64372 Q 155.46558 77.73279 155.46558 77.73279 L 155.46558 77.73279 L 233.19838 77.73279 Q 336.8421 103.64372 336.8421 77.73279 Q 362.75302 25.91093 440.4858 25.91093 Q 518.2186 25.91093 518.2186 -1.8189894E-12 z" svg:height="5.182186mm" draw:style-name="style-291" svg:viewBox="0.0 0.0 621.8623 518.2186" svg:width="6.218623mm" svg:x="139.1417mm" svg:y="157.79756mm"/>
          <draw:path svg:d="M 207.28745 25.91093 L 233.19838 0.0 L 233.19838 0.0 L 233.19838 25.91093 L 259.1093 25.91093 L 285.02023 25.91093 L 285.02023 51.82186 L 285.02023 51.82186 L 310.93115 51.82186 L 310.93115 77.73279 L 310.93115 77.73279 L 336.8421 77.73279 L 336.8421 77.73279 L 336.8421 77.73279 L 362.75302 77.73279 L 388.66397 77.73279 L 388.66397 77.73279 L 388.66397 77.73279 L 414.5749 77.73279 L 414.5749 77.73279 L 440.4858 103.64372 L 440.4858 103.64372 L 440.4858 129.55466 Q 440.4858 155.46558 388.66397 181.37651 Q 336.8421 181.37651 310.93115 259.1093 Q 285.02023 336.8421 259.1093 310.93115 Q 233.19838 310.93115 207.28745 336.8421 Q 181.37651 362.75302 181.37651 362.75302 L 181.37651 362.75302 L 181.37651 336.8421 Q 181.37651 336.8421 155.46558 336.8421 Q 155.46558 336.8421 103.64372 336.8421 L 51.82186 362.75302 L 25.91093 362.75302 Q 2.2737368E-13 362.75302 2.2737368E-13 336.8421 L 2.2737368E-13 285.02023 L 2.2737368E-13 285.02023 L 25.91093 285.02023 L 25.91093 285.02023 Q 25.91093 285.02023 51.82186 285.02023 L 77.73279 285.02023 L 129.55466 285.02023 L 155.46558 285.02023 L 155.46558 259.1093 L 181.37651 233.19838 L 181.37651 129.55466 Q 181.37651 51.82186 207.28745 25.91093 z" svg:height="3.6275303mm" draw:style-name="style-292" svg:viewBox="0.0 0.0 440.4858 362.75302" svg:width="4.404858mm" svg:x="16.323887mm" svg:y="48.45344mm"/>
          <draw:path svg:d="M 466.39676 129.55466 L 466.39676 129.55466 L 466.39676 259.1093 Q 466.39676 388.66397 440.4858 388.66397 Q 414.5749 414.5749 414.5749 440.4858 Q 414.5749 492.30768 440.4858 492.30768 L 440.4858 518.2186 L 414.5749 518.2186 Q 414.5749 544.1295 414.5749 544.1295 L 414.5749 544.1295 L 388.66397 544.1295 Q 362.75302 544.1295 336.8421 362.75302 Q 310.93115 181.37651 310.93115 181.37651 Q 285.02023 207.28745 155.46558 207.28745 L 25.91093 181.37651 L 25.91093 181.37651 L 0.0 181.37651 L 0.0 181.37651 L 0.0 181.37651 L 25.91093 155.46558 L 51.82186 129.55466 L 51.82186 129.55466 L 51.82186 129.55466 L 51.82186 129.55466 L 51.82186 103.64372 L 51.82186 103.64372 L 51.82186 103.64372 L 77.73279 103.64372 L 77.73279 77.73279 L 77.73279 77.73279 L 103.64372 77.73279 L 103.64372 77.73279 L 103.64372 77.73279 L 103.64372 51.82186 L 103.64372 51.82186 L 129.55466 51.82186 L 129.55466 25.91093 L 259.1093 0.0 Q 414.5749 -51.82186 440.4858 25.91093 Q 466.39676 129.55466 466.39676 129.55466 z" svg:height="5.4412956mm" draw:style-name="style-293" svg:viewBox="0.0 0.0 466.39676 544.1295" svg:width="4.6639676mm" svg:x="204.17813mm" svg:y="193.03644mm"/>
          <draw:path svg:d="M 155.46558 25.91093 L 155.46558 0.0 L 181.37651 0.0 L 181.37651 0.0 L 181.37651 0.0 L 181.37651 0.0 L 207.28745 0.0 L 207.28745 0.0 L 233.19838 0.0 L 259.1093 0.0 L 388.66397 25.91093 Q 544.1295 51.82186 544.1295 51.82186 L 570.04047 51.82186 L 595.9514 51.82186 Q 621.8623 77.73279 595.9514 103.64372 Q 595.9514 155.46558 647.77325 155.46558 Q 725.50604 207.28745 751.417 207.28745 L 803.23883 207.28745 L 803.23883 207.28745 Q 803.23883 207.28745 725.50604 259.1093 L 647.77325 259.1093 L 647.77325 285.02023 L 647.77325 285.02023 L 621.8623 285.02023 L 621.8623 310.93115 L 544.1295 310.93115 L 492.30768 310.93115 L 492.30768 336.8421 L 492.30768 336.8421 L 492.30768 336.8421 Q 466.39676 310.93115 388.66397 285.02023 L 310.93115 233.19838 L 285.02023 233.19838 Q 285.02023 259.1093 285.02023 259.1093 L 285.02023 259.1093 L 259.1093 259.1093 Q 233.19838 259.1093 233.19838 285.02023 L 207.28745 285.02023 L 207.28745 259.1093 L 233.19838 233.19838 L 233.19838 233.19838 L 233.19838 207.28745 L 233.19838 207.28745 L 233.19838 207.28745 L 259.1093 155.46558 L 259.1093 103.64372 L 233.19838 103.64372 L 181.37651 103.64372 L 181.37651 77.73279 L 181.37651 77.73279 L 155.46558 77.73279 L 155.46558 103.64372 L 103.64372 103.64372 L 51.82186 103.64372 L 25.91093 77.73279 L -3.6379788E-12 51.82186 L -3.6379788E-12 51.82186 Q -25.91093 51.82186 -3.6379788E-12 51.82186 L 25.91093 25.91093 L 25.91093 25.91093 L 25.91093 25.91093 L 51.82186 25.91093 L 51.82186 51.82186 L 77.73279 51.82186 L 129.55466 51.82186 L 129.55466 25.91093 L 129.55466 25.91093 L 155.46558 25.91093 z" svg:height="3.368421mm" draw:style-name="style-294" svg:viewBox="0.0 0.0 803.23883 336.8421" svg:width="8.032389mm" svg:x="189.4089mm" svg:y="169.97571mm"/>
          <draw:path svg:d="M 129.55466 103.64372 L 129.55466 0.0 L 129.55466 0.0 L 155.46558 0.0 L 155.46558 103.64372 L 155.46558 181.37651 L 181.37651 181.37651 L 181.37651 181.37651 L 181.37651 207.28745 L 181.37651 207.28745 L 181.37651 310.93115 L 181.37651 388.66397 L 155.46558 388.66397 L 155.46558 388.66397 L 155.46558 388.66397 Q 129.55466 362.75302 77.73279 388.66397 L 25.91093 388.66397 L 25.91093 336.8421 L 0.0 285.02023 L 0.0 259.1093 L 0.0 207.28745 L 51.82186 233.19838 Q 103.64372 259.1093 103.64372 233.19838 L 103.64372 233.19838 L 129.55466 103.64372 z" svg:height="3.8866396mm" draw:style-name="style-295" svg:viewBox="0.0 0.0 181.37651 388.66397" svg:width="1.8137652mm" svg:x="283.46558mm" svg:y="194.8502mm"/>
          <draw:path svg:d="M 829.1498 -1.8189894E-12 L 880.9716 -1.8189894E-12 L 880.9716 -1.8189894E-12 L 880.9716 25.91093 L 958.7044 25.91093 Q 1036.4373 77.73279 1010.5263 77.73279 Q 984.61536 77.73279 984.61536 207.28745 Q 984.61536 336.8421 984.61536 362.75302 Q 984.61536 388.66397 958.7044 388.66397 L 958.7044 388.66397 L 958.7044 414.5749 L 984.61536 414.5749 L 984.61536 440.4858 L 984.61536 466.39676 L 958.7044 466.39676 Q 932.7935 492.30768 570.04047 492.30768 Q 207.28745 492.30768 207.28745 466.39676 Q 207.28745 440.4858 155.46558 440.4858 L 103.64372 466.39676 L 103.64372 440.4858 Q 103.64372 440.4858 51.82186 414.5749 L 25.91093 388.66397 L 25.91093 388.66397 L 9.094947E-13 388.66397 L 9.094947E-13 388.66397 L 9.094947E-13 388.66397 L 9.094947E-13 362.75302 L 9.094947E-13 362.75302 L 9.094947E-13 336.8421 L 9.094947E-13 285.02023 L 9.094947E-13 259.1093 L 9.094947E-13 233.19838 L 9.094947E-13 207.28745 L 9.094947E-13 181.37651 L 9.094947E-13 181.37651 L 9.094947E-13 181.37651 L 9.094947E-13 155.46558 L 9.094947E-13 155.46558 L 9.094947E-13 129.55466 L 9.094947E-13 103.64372 L 9.094947E-13 103.64372 L 9.094947E-13 77.73279 L 9.094947E-13 77.73279 L 9.094947E-13 77.73279 L 388.66397 51.82186 Q 777.32794 25.91093 829.1498 -1.8189894E-12 z" svg:height="4.9230766mm" draw:style-name="style-296" svg:viewBox="0.0 0.0 1010.5263 492.30768" svg:width="10.105263mm" svg:x="72.03239mm" svg:y="138.62347mm"/>
          <draw:path svg:d="M 129.55466 77.73279 L 155.46558 0.0 L 155.46558 77.73279 L 155.46558 155.46558 L 181.37651 233.19838 L 207.28745 285.02023 L 207.28745 310.93115 L 207.28745 336.8421 L 259.1093 336.8421 L 285.02023 336.8421 L 259.1093 440.4858 Q 259.1093 518.2186 233.19838 544.1295 L 233.19838 570.04047 L 207.28745 595.9514 Q 207.28745 595.9514 207.28745 621.8623 L 207.28745 621.8623 L 155.46558 647.77325 Q 103.64372 699.59515 103.64372 751.417 L 103.64372 777.32794 L 77.73279 777.32794 Q 51.82186 751.417 25.91093 777.32794 L 0.0 777.32794 L 0.0 777.32794 L 0.0 751.417 L 0.0 751.417 L 0.0 751.417 L 0.0 699.59515 L 0.0 673.6842 L 25.91093 570.04047 Q 51.82186 466.39676 51.82186 336.8421 L 77.73279 233.19838 L 77.73279 233.19838 L 103.64372 233.19838 L 103.64372 181.37651 Q 103.64372 129.55466 129.55466 77.73279 z" svg:height="7.773279mm" draw:style-name="style-297" svg:viewBox="0.0 0.0 285.02023 777.32794" svg:width="2.8502023mm" svg:x="235.27126mm" svg:y="154.17004mm"/>
          <draw:path svg:d="M 259.1093 0.0 L 259.1093 0.0 L 310.93115 0.0 Q 362.75302 0.0 388.66397 25.91093 Q 388.66397 77.73279 440.4858 77.73279 L 492.30768 77.73279 L 492.30768 129.55466 Q 466.39676 155.46558 388.66397 181.37651 L 310.93115 207.28745 L 285.02023 207.28745 Q 259.1093 233.19838 259.1093 233.19838 L 259.1093 233.19838 L 259.1093 233.19838 Q 233.19838 233.19838 207.28745 207.28745 L 155.46558 181.37651 L 103.64372 181.37651 Q 25.91093 181.37651 0.0 181.37651 L 0.0 155.46558 L 0.0 155.46558 Q 0.0 129.55466 0.0 129.55466 L 25.91093 103.64372 L 129.55466 51.82186 Q 233.19838 25.91093 259.1093 0.0 z" svg:height="2.3319838mm" draw:style-name="style-298" svg:viewBox="0.0 0.0 492.30768 233.19838" svg:width="4.9230766mm" svg:x="205.73279mm" svg:y="125.668015mm"/>
          <draw:path svg:d="M 285.02023 25.91093 L 285.02023 0.0 L 310.93115 25.91093 Q 336.8421 25.91093 362.75302 51.82186 Q 362.75302 77.73279 388.66397 77.73279 Q 440.4858 77.73279 466.39676 77.73279 L 492.30768 77.73279 L 492.30768 77.73279 L 492.30768 77.73279 L 492.30768 103.64372 L 492.30768 103.64372 L 518.2186 103.64372 L 518.2186 129.55466 L 518.2186 129.55466 L 544.1295 129.55466 L 544.1295 129.55466 L 544.1295 129.55466 L 595.9514 155.46558 L 621.8623 181.37651 L 621.8623 181.37651 L 647.77325 181.37651 L 647.77325 181.37651 L 647.77325 181.37651 L 647.77325 207.28745 L 647.77325 207.28745 L 777.32794 285.02023 Q 880.9716 336.8421 906.88257 362.75302 L 932.7935 362.75302 L 932.7935 362.75302 L 932.7935 388.66397 L 958.7044 388.66397 L 984.61536 388.66397 L 1036.4373 414.5749 Q 1062.3481 440.4858 1088.259 492.30768 Q 1114.17 518.2186 1114.17 518.2186 L 1114.17 518.2186 L 1114.17 544.1295 Q 1114.17 570.04047 1114.17 595.9514 L 1114.17 621.8623 L 1140.0809 621.8623 L 1140.0809 647.77325 L 1140.0809 647.77325 L 1114.17 647.77325 L 1114.17 699.59515 L 1114.17 725.50604 L 1088.259 725.50604 Q 1088.259 699.59515 1062.3481 725.50604 Q 1010.5263 751.417 1010.5263 777.32794 Q 1010.5263 829.1498 932.7935 829.1498 Q 855.0607 855.0607 803.23883 855.0607 L 777.32794 906.88257 L 777.32794 906.88257 L 777.32794 906.88257 L 777.32794 906.88257 Q 751.417 906.88257 725.50604 906.88257 Q 699.59515 906.88257 673.6842 829.1498 Q 647.77325 751.417 544.1295 751.417 Q 440.4858 751.417 414.5749 699.59515 Q 388.66397 673.6842 233.19838 647.77325 L 103.64372 647.77325 L 103.64372 621.8623 L 77.73279 621.8623 L 77.73279 647.77325 L 77.73279 673.6842 L 25.91093 673.6842 L 0.0 647.77325 L 0.0 647.77325 L 0.0 647.77325 L 25.91093 647.77325 L 25.91093 647.77325 L 25.91093 621.8623 L 25.91093 621.8623 L 25.91093 595.9514 L 25.91093 595.9514 L 51.82186 570.04047 L 77.73279 544.1295 L 77.73279 544.1295 L 77.73279 544.1295 L 77.73279 518.2186 Q 77.73279 518.2186 129.55466 492.30768 Q 129.55466 466.39676 207.28745 336.8421 Q 259.1093 233.19838 285.02023 233.19838 Q 310.93115 233.19838 310.93115 155.46558 Q 336.8421 77.73279 310.93115 51.82186 L 285.02023 25.91093 L 285.02023 25.91093 z" svg:height="9.068826mm" draw:style-name="style-299" svg:viewBox="0.0 0.0 1140.0809 906.88257" svg:width="11.400809mm" svg:x="107.012146mm" svg:y="151.57895mm"/>
          <draw:path svg:d="M 595.9514 25.91093 L 595.9514 25.91093 L 725.50604 0.0 L 829.1498 0.0 L 829.1498 25.91093 L 829.1498 51.82186 L 880.9716 51.82186 L 958.7044 51.82186 L 958.7044 207.28745 Q 958.7044 388.66397 958.7044 518.2186 Q 932.7935 647.77325 958.7044 751.417 L 958.7044 829.1498 L 958.7044 855.0607 Q 958.7044 880.9716 906.88257 906.88257 Q 855.0607 906.88257 803.23883 932.7935 L 751.417 958.7044 L 725.50604 958.7044 L 725.50604 958.7044 L 725.50604 958.7044 Q 725.50604 932.7935 699.59515 958.7044 L 699.59515 958.7044 L 673.6842 958.7044 L 647.77325 958.7044 L 647.77325 932.7935 L 621.8623 932.7935 L 621.8623 932.7935 L 621.8623 958.7044 L 621.8623 958.7044 L 595.9514 958.7044 L 518.2186 958.7044 Q 440.4858 958.7044 207.28745 906.88257 L 0.0 906.88257 L 0.0 880.9716 L 0.0 880.9716 L 0.0 855.0607 L 0.0 829.1498 L 25.91093 829.1498 L 25.91093 855.0607 L 51.82186 855.0607 L 77.73279 855.0607 L 77.73279 829.1498 L 77.73279 803.23883 L 103.64372 803.23883 Q 129.55466 803.23883 181.37651 751.417 Q 233.19838 751.417 259.1093 647.77325 Q 259.1093 544.1295 310.93115 544.1295 Q 362.75302 544.1295 362.75302 492.30768 Q 388.66397 440.4858 414.5749 440.4858 Q 440.4858 440.4858 414.5749 388.66397 Q 414.5749 336.8421 492.30768 285.02023 Q 570.04047 259.1093 570.04047 233.19838 L 570.04047 207.28745 L 595.9514 207.28745 L 595.9514 181.37651 L 595.9514 181.37651 L 621.8623 181.37651 L 621.8623 155.46558 L 621.8623 129.55466 L 621.8623 103.64372 L 621.8623 77.73279 L 621.8623 77.73279 L 621.8623 77.73279 L 621.8623 51.82186 L 621.8623 51.82186 L 595.9514 51.82186 L 595.9514 25.91093 L 595.9514 25.91093 L 595.9514 25.91093 L 595.9514 25.91093 z" svg:height="9.587045mm" draw:style-name="style-300" svg:viewBox="0.0 0.0 958.7044 958.7044" svg:width="9.587045mm" svg:x="6.218623mm" svg:y="109.60323mm"/>
          <draw:path svg:d="M 440.4858 0.0 L 466.39676 0.0 L 466.39676 0.0 L 466.39676 0.0 L 544.1295 0.0 L 621.8623 0.0 L 673.6842 25.91093 Q 699.59515 25.91093 725.50604 51.82186 Q 751.417 51.82186 777.32794 51.82186 L 803.23883 51.82186 L 803.23883 77.73279 Q 803.23883 103.64372 777.32794 129.55466 L 751.417 155.46558 L 751.417 259.1093 L 751.417 336.8421 L 751.417 336.8421 Q 751.417 336.8421 777.32794 362.75302 L 777.32794 388.66397 L 751.417 388.66397 Q 725.50604 362.75302 518.2186 440.4858 Q 310.93115 518.2186 259.1093 518.2186 L 181.37651 544.1295 L 181.37651 544.1295 L 181.37651 570.04047 L 207.28745 570.04047 L 233.19838 570.04047 L 155.46558 595.9514 L 77.73279 621.8623 L 77.73279 621.8623 L 77.73279 621.8623 L 51.82186 621.8623 L 25.91093 621.8623 L 25.91093 595.9514 L 25.91093 595.9514 L 0.0 595.9514 L 0.0 595.9514 L 0.0 595.9514 L 0.0 570.04047 L 0.0 570.04047 L 25.91093 570.04047 L 25.91093 544.1295 L 25.91093 518.2186 L 51.82186 518.2186 L 51.82186 518.2186 L 51.82186 492.30768 L 77.73279 492.30768 L 181.37651 310.93115 Q 336.8421 155.46558 336.8421 129.55466 L 336.8421 103.64372 L 336.8421 103.64372 Q 336.8421 103.64372 362.75302 103.64372 L 362.75302 77.73279 L 388.66397 51.82186 Q 440.4858 0.0 440.4858 0.0 z" svg:height="6.218623mm" draw:style-name="style-301" svg:viewBox="0.0 0.0 803.23883 621.8623" svg:width="8.032389mm" svg:x="255.74089mm" svg:y="157.53845mm"/>
          <draw:path svg:d="M 1062.3481 0.0 L 1165.9918 0.0 L 1165.9918 25.91093 L 1165.9918 51.82186 L 1165.9918 77.73279 Q 1165.9918 77.73279 1114.17 103.64372 L 1088.259 129.55466 L 1062.3481 129.55466 Q 1010.5263 129.55466 906.88257 155.46558 Q 803.23883 181.37651 751.417 207.28745 L 673.6842 233.19838 L 647.77325 233.19838 Q 621.8623 233.19838 492.30768 259.1093 L 336.8421 285.02023 L 285.02023 285.02023 Q 233.19838 285.02023 129.55466 310.93115 L 51.82186 310.93115 L 51.82186 285.02023 L 25.91093 285.02023 L 25.91093 233.19838 L 25.91093 181.37651 L 0.0 155.46558 L 0.0 129.55466 L 77.73279 129.55466 L 129.55466 129.55466 L 544.1295 51.82186 Q 984.61536 -25.91093 1062.3481 0.0 z" svg:height="3.1093116mm" draw:style-name="style-302" svg:viewBox="0.0 0.0 1165.9918 310.93115" svg:width="11.659919mm" svg:x="181.1174mm" svg:y="141.73279mm"/>
          <draw:path svg:d="M 51.82186 25.91093 L 77.73279 25.91093 L 285.02023 0.0 L 492.30768 0.0 L 492.30768 0.0 Q 492.30768 25.91093 362.75302 25.91093 L 207.28745 77.73279 L 259.1093 77.73279 Q 336.8421 129.55466 310.93115 129.55466 Q 310.93115 155.46558 285.02023 207.28745 Q 285.02023 285.02023 259.1093 285.02023 Q 259.1093 285.02023 259.1093 310.93115 Q 259.1093 336.8421 285.02023 362.75302 Q 310.93115 362.75302 310.93115 388.66397 Q 310.93115 414.5749 310.93115 492.30768 L 310.93115 544.1295 L 310.93115 595.9514 L 310.93115 673.6842 L 310.93115 673.6842 L 310.93115 673.6842 L 285.02023 647.77325 L 259.1093 621.8623 L 259.1093 621.8623 L 259.1093 595.9514 L 233.19838 595.9514 L 207.28745 595.9514 L 155.46558 570.04047 L 129.55466 544.1295 L 129.55466 544.1295 L 103.64372 544.1295 L 103.64372 492.30768 Q 103.64372 466.39676 103.64372 336.8421 L 77.73279 207.28745 L 77.73279 181.37651 Q 51.82186 129.55466 25.91093 129.55466 Q 0.0 103.64372 0.0 77.73279 Q 0.0 51.82186 51.82186 25.91093 z" svg:height="6.736842mm" draw:style-name="style-303" svg:viewBox="0.0 0.0 492.30768 673.6842" svg:width="4.9230766mm" svg:x="86.02429mm" svg:y="24.615383mm"/>
          <draw:path svg:d="M 388.66397 103.64372 L 414.5749 207.28745 L 414.5749 207.28745 L 414.5749 207.28745 L 440.4858 233.19838 Q 466.39676 233.19838 466.39676 259.1093 L 466.39676 285.02023 L 466.39676 285.02023 L 466.39676 285.02023 L 466.39676 310.93115 L 466.39676 310.93115 L 492.30768 310.93115 L 492.30768 336.8421 L 492.30768 336.8421 L 518.2186 336.8421 L 518.2186 336.8421 L 518.2186 336.8421 L 518.2186 362.75302 L 518.2186 362.75302 L 492.30768 388.66397 L 466.39676 414.5749 L 466.39676 414.5749 L 466.39676 414.5749 L 466.39676 414.5749 Q 466.39676 388.66397 362.75302 414.5749 Q 285.02023 414.5749 285.02023 388.66397 Q 310.93115 362.75302 362.75302 336.8421 Q 414.5749 310.93115 414.5749 285.02023 Q 414.5749 259.1093 207.28745 259.1093 L -4.5474735E-13 259.1093 L -4.5474735E-13 129.55466 L -4.5474735E-13 25.91093 L -4.5474735E-13 0.0 Q 25.91093 -25.91093 207.28745 0.0 Q 388.66397 0.0 388.66397 103.64372 z" svg:height="4.145749mm" draw:style-name="style-304" svg:viewBox="0.0 0.0 518.2186 414.5749" svg:width="5.182186mm" svg:x="39.902832mm" svg:y="86.80162mm"/>
          <draw:path svg:d="M 699.59515 3.6379788E-12 L 777.32794 3.6379788E-12 L 803.23883 3.6379788E-12 Q 829.1498 3.6379788E-12 829.1498 25.91093 Q 829.1498 51.82186 777.32794 51.82186 Q 751.417 51.82186 777.32794 77.73279 Q 829.1498 103.64372 803.23883 103.64372 Q 803.23883 103.64372 803.23883 129.55466 L 777.32794 129.55466 L 777.32794 129.55466 L 777.32794 155.46558 L 803.23883 155.46558 L 829.1498 155.46558 L 829.1498 181.37651 Q 829.1498 207.28745 855.0607 285.02023 Q 880.9716 362.75302 906.88257 362.75302 Q 932.7935 388.66397 958.7044 440.4858 Q 984.61536 492.30768 958.7044 518.2186 L 958.7044 518.2186 L 932.7935 518.2186 L 932.7935 518.2186 L 880.9716 518.2186 Q 829.1498 518.2186 829.1498 518.2186 L 829.1498 518.2186 L 725.50604 518.2186 Q 647.77325 518.2186 570.04047 544.1295 Q 492.30768 544.1295 492.30768 570.04047 Q 466.39676 595.9514 388.66397 621.8623 L 310.93115 621.8623 L 310.93115 621.8623 Q 310.93115 595.9514 207.28745 570.04047 L 103.64372 570.04047 L 103.64372 544.1295 L 103.64372 544.1295 L 129.55466 544.1295 L 129.55466 518.2186 L 103.64372 518.2186 L 77.73279 518.2186 L 77.73279 492.30768 L 51.82186 492.30768 L 51.82186 466.39676 L 51.82186 440.4858 L 25.91093 440.4858 L 25.91093 440.4858 L 25.91093 414.5749 L 0.0 414.5749 L 0.0 414.5749 L 0.0 414.5749 L 0.0 414.5749 L 0.0 414.5749 L 25.91093 388.66397 L 51.82186 362.75302 L 77.73279 362.75302 Q 103.64372 362.75302 103.64372 388.66397 Q 129.55466 414.5749 155.46558 388.66397 Q 155.46558 362.75302 155.46558 362.75302 L 155.46558 362.75302 L 155.46558 362.75302 Q 181.37651 362.75302 155.46558 336.8421 L 155.46558 336.8421 L 155.46558 336.8421 Q 129.55466 310.93115 129.55466 310.93115 L 129.55466 310.93115 L 129.55466 285.02023 L 129.55466 259.1093 L 207.28745 259.1093 Q 259.1093 259.1093 285.02023 207.28745 Q 310.93115 155.46558 310.93115 155.46558 Q 336.8421 129.55466 388.66397 129.55466 Q 440.4858 129.55466 466.39676 155.46558 Q 466.39676 155.46558 466.39676 155.46558 L 466.39676 155.46558 L 466.39676 155.46558 Q 492.30768 155.46558 518.2186 155.46558 Q 544.1295 155.46558 570.04047 77.73279 Q 621.8623 3.6379788E-12 699.59515 3.6379788E-12 z" svg:height="6.218623mm" draw:style-name="style-305" svg:viewBox="0.0 0.0 958.7044 621.8623" svg:width="9.587045mm" svg:x="66.331985mm" svg:y="199.51416mm"/>
          <draw:path svg:d="M 388.66397 0.0 L 388.66397 0.0 L 414.5749 0.0 Q 440.4858 0.0 440.4858 25.91093 Q 440.4858 51.82186 466.39676 51.82186 L 492.30768 51.82186 L 362.75302 259.1093 Q 259.1093 466.39676 233.19838 492.30768 L 233.19838 518.2186 L 233.19838 518.2186 Q 233.19838 518.2186 233.19838 544.1295 Q 259.1093 570.04047 181.37651 570.04047 L 129.55466 595.9514 L 51.82186 595.9514 L 0.0 570.04047 L 0.0 570.04047 L 0.0 570.04047 L 0.0 518.2186 L 0.0 492.30768 L 0.0 466.39676 L 0.0 440.4858 L 25.91093 440.4858 L 51.82186 440.4858 L 103.64372 310.93115 Q 155.46558 207.28745 259.1093 129.55466 Q 362.75302 51.82186 362.75302 51.82186 L 362.75302 25.91093 L 362.75302 25.91093 Q 362.75302 25.91093 388.66397 0.0 z" svg:height="5.959514mm" draw:style-name="style-306" svg:viewBox="0.0 0.0 492.30768 595.9514" svg:width="4.9230766mm" svg:x="237.86234mm" svg:y="164.2753mm"/>
          <draw:path svg:d="M 0.0 25.91093 L 0.0 0.0 L 103.64372 51.82186 Q 207.28745 103.64372 310.93115 103.64372 Q 414.5749 103.64372 518.2186 129.55466 L 595.9514 129.55466 L 595.9514 155.46558 Q 570.04047 155.46558 570.04047 155.46558 L 570.04047 155.46558 L 440.4858 155.46558 Q 310.93115 155.46558 310.93115 181.37651 Q 285.02023 207.28745 233.19838 207.28745 Q 181.37651 207.28745 155.46558 207.28745 L 129.55466 207.28745 L 129.55466 181.37651 L 103.64372 181.37651 L 103.64372 181.37651 L 103.64372 155.46558 L 103.64372 155.46558 L 103.64372 155.46558 L 77.73279 155.46558 L 77.73279 155.46558 L 77.73279 155.46558 Q 51.82186 129.55466 51.82186 103.64372 Q 51.82186 51.82186 25.91093 51.82186 Q 0.0 51.82186 0.0 25.91093 z" svg:height="2.0728745mm" draw:style-name="style-307" svg:viewBox="0.0 0.0 595.9514 207.28745" svg:width="5.959514mm" svg:x="204.17813mm" svg:y="175.15788mm"/>
          <draw:path svg:d="M 207.28745 0.0 L 233.19838 0.0 L 207.28745 51.82186 Q 181.37651 103.64372 259.1093 129.55466 Q 336.8421 129.55466 336.8421 103.64372 Q 336.8421 77.73279 388.66397 129.55466 Q 414.5749 155.46558 492.30768 181.37651 L 570.04047 181.37651 L 570.04047 207.28745 Q 544.1295 233.19838 544.1295 233.19838 Q 544.1295 259.1093 440.4858 233.19838 Q 336.8421 207.28745 336.8421 259.1093 Q 336.8421 336.8421 233.19838 362.75302 L 155.46558 414.5749 L 155.46558 414.5749 L 129.55466 414.5749 L 129.55466 414.5749 L 129.55466 414.5749 L 77.73279 414.5749 L 0.0 414.5749 L 0.0 336.8421 L 0.0 259.1093 L 0.0 207.28745 L 25.91093 155.46558 L 25.91093 155.46558 L 25.91093 155.46558 L 25.91093 129.55466 L 25.91093 129.55466 L 51.82186 103.64372 Q 77.73279 77.73279 77.73279 51.82186 L 77.73279 51.82186 L 129.55466 25.91093 Q 181.37651 0.0 207.28745 0.0 z" svg:height="4.145749mm" draw:style-name="style-308" svg:viewBox="0.0 0.0 570.04047 414.5749" svg:width="5.7004046mm" svg:x="302.38055mm" svg:y="164.2753mm"/>
          <draw:path svg:d="M 207.28745 51.82186 L 233.19838 9.094947E-13 L 777.32794 77.73279 Q 1347.3684 155.46558 1399.1903 155.46558 L 1451.0121 155.46558 L 1425.1012 207.28745 Q 1399.1903 259.1093 1425.1012 310.93115 L 1425.1012 388.66397 L 1399.1903 388.66397 L 1373.2793 414.5749 L 1373.2793 414.5749 L 1399.1903 414.5749 L 1399.1903 414.5749 L 1399.1903 440.4858 L 1347.3684 440.4858 Q 1321.4574 440.4858 1295.5465 518.2186 Q 1295.5465 570.04047 1191.9028 544.1295 Q 1114.17 518.2186 1114.17 466.39676 Q 1114.17 466.39676 621.8623 388.66397 L 155.46558 310.93115 L 103.64372 310.93115 L 51.82186 310.93115 L 25.91093 285.02023 L 0.0 285.02023 L 0.0 285.02023 L 0.0 259.1093 L 25.91093 259.1093 L 51.82186 259.1093 L 51.82186 233.19838 L 51.82186 207.28745 L 77.73279 207.28745 L 77.73279 207.28745 L 77.73279 181.37651 L 51.82186 181.37651 L 51.82186 181.37651 L 51.82186 155.46558 L 51.82186 155.46558 L 51.82186 155.46558 L 77.73279 155.46558 L 77.73279 155.46558 L 103.64372 129.55466 Q 155.46558 103.64372 181.37651 103.64372 Q 207.28745 103.64372 207.28745 51.82186 z" svg:height="5.4412956mm" draw:style-name="style-309" svg:viewBox="0.0 0.0 1451.0121 544.1295" svg:width="14.510121mm" svg:x="25.91093mm" svg:y="63.74089mm"/>
          <draw:path svg:d="M 51.82186 51.82186 L 51.82186 0.0 L 77.73279 51.82186 Q 103.64372 103.64372 103.64372 103.64372 L 129.55466 103.64372 L 129.55466 207.28745 Q 103.64372 310.93115 103.64372 310.93115 L 103.64372 310.93115 L 103.64372 233.19838 Q 103.64372 155.46558 77.73279 181.37651 Q 51.82186 207.28745 25.91093 155.46558 L 0.0 129.55466 L 25.91093 103.64372 Q 51.82186 77.73279 51.82186 51.82186 z" svg:height="3.1093116mm" draw:style-name="style-310" svg:viewBox="0.0 0.0 129.55466 310.93115" svg:width="1.2955465mm" svg:x="104.16194mm" svg:y="20.210526mm"/>
          <draw:path svg:d="M 310.93115 0.0 L 310.93115 0.0 L 310.93115 0.0 L 310.93115 25.91093 L 310.93115 25.91093 Q 310.93115 25.91093 336.8421 103.64372 L 362.75302 181.37651 L 362.75302 233.19838 L 362.75302 259.1093 L 388.66397 259.1093 L 388.66397 259.1093 L 310.93115 647.77325 Q 207.28745 1010.5263 207.28745 1036.4373 L 207.28745 1036.4373 L 181.37651 1062.3481 L 155.46558 1114.17 L 155.46558 1114.17 L 155.46558 1114.17 L 155.46558 1140.0809 L 155.46558 1140.0809 L 155.46558 1140.0809 L 155.46558 1140.0809 L 129.55466 1114.17 L 129.55466 1088.259 L 103.64372 1088.259 L 77.73279 1088.259 L 77.73279 906.88257 Q 51.82186 725.50604 51.82186 699.59515 L 51.82186 699.59515 L 51.82186 699.59515 Q 51.82186 699.59515 77.73279 647.77325 L 77.73279 621.8623 L 77.73279 570.04047 Q 103.64372 518.2186 51.82186 518.2186 L 3.6379788E-12 518.2186 L 3.6379788E-12 518.2186 Q 3.6379788E-12 518.2186 25.91093 440.4858 L 51.82186 388.66397 L 51.82186 388.66397 Q 51.82186 388.66397 77.73279 362.75302 Q 103.64372 336.8421 155.46558 233.19838 L 207.28745 103.64372 L 233.19838 103.64372 Q 259.1093 103.64372 285.02023 51.82186 Q 310.93115 0.0 310.93115 0.0 z M 233.19838 155.46558 Q 233.19838 129.55466 233.19838 129.55466 Q 259.1093 129.55466 259.1093 129.55466 L 259.1093 155.46558 L 233.19838 155.46558 z" svg:height="11.400809mm" draw:style-name="style-311" svg:viewBox="0.0 0.0 388.66397 1140.0809" svg:width="3.8866396mm" svg:x="306.2672mm" svg:y="169.7166mm"/>
          <draw:path svg:d="M 647.77325 25.91093 L 647.77325 25.91093 L 647.77325 51.82186 L 647.77325 77.73279 L 673.6842 77.73279 L 699.59515 77.73279 L 699.59515 103.64372 L 699.59515 129.55466 L 673.6842 129.55466 L 673.6842 103.64372 L 647.77325 129.55466 Q 595.9514 129.55466 621.8623 207.28745 Q 647.77325 259.1093 647.77325 285.02023 L 673.6842 285.02023 L 673.6842 310.93115 L 673.6842 310.93115 L 621.8623 310.93115 Q 570.04047 310.93115 440.4858 285.02023 L 336.8421 285.02023 L 310.93115 285.02023 Q 285.02023 285.02023 285.02023 310.93115 Q 285.02023 336.8421 310.93115 336.8421 Q 336.8421 362.75302 336.8421 362.75302 L 310.93115 362.75302 L 285.02023 362.75302 L 233.19838 362.75302 L 233.19838 388.66397 Q 233.19838 388.66397 207.28745 414.5749 L 207.28745 414.5749 L 181.37651 414.5749 L 129.55466 414.5749 L 129.55466 440.4858 L 129.55466 440.4858 L 129.55466 440.4858 Q 129.55466 440.4858 129.55466 414.5749 Q 129.55466 362.75302 51.82186 336.8421 L 0.0 310.93115 L 0.0 310.93115 Q 25.91093 285.02023 51.82186 207.28745 Q 103.64372 155.46558 77.73279 155.46558 L 51.82186 155.46558 L 51.82186 129.55466 L 77.73279 103.64372 L 77.73279 103.64372 L 77.73279 103.64372 L 129.55466 129.55466 L 181.37651 155.46558 L 233.19838 155.46558 Q 259.1093 155.46558 259.1093 129.55466 Q 259.1093 103.64372 440.4858 51.82186 Q 621.8623 -25.91093 621.8623 0.0 Q 647.77325 25.91093 647.77325 25.91093 z" svg:height="4.404858mm" draw:style-name="style-312" svg:viewBox="0.0 0.0 699.59515 440.4858" svg:width="6.995951mm" svg:x="61.408905mm" svg:y="196.40485mm"/>
          <draw:path svg:d="M 207.28745 51.82186 L 285.02023 0.0 L 310.93115 0.0 Q 336.8421 0.0 336.8421 0.0 L 336.8421 0.0 L 336.8421 0.0 L 336.8421 0.0 L 362.75302 25.91093 L 388.66397 51.82186 L 388.66397 51.82186 L 388.66397 51.82186 L 362.75302 51.82186 L 362.75302 51.82186 L 388.66397 77.73279 L 440.4858 103.64372 L 440.4858 103.64372 L 466.39676 103.64372 L 518.2186 103.64372 Q 570.04047 103.64372 595.9514 129.55466 Q 621.8623 155.46558 673.6842 181.37651 Q 725.50604 207.28745 751.417 233.19838 Q 777.32794 259.1093 829.1498 285.02023 Q 855.0607 285.02023 906.88257 336.8421 Q 932.7935 362.75302 958.7044 362.75302 Q 958.7044 362.75302 958.7044 362.75302 L 984.61536 362.75302 L 984.61536 362.75302 L 1010.5263 362.75302 L 1010.5263 362.75302 L 1010.5263 362.75302 L 1010.5263 336.8421 L 1010.5263 336.8421 L 1036.4373 336.8421 L 1036.4373 336.8421 L 1036.4373 362.75302 L 1010.5263 388.66397 L 1010.5263 414.5749 L 1010.5263 440.4858 L 984.61536 440.4858 L 984.61536 466.39676 L 984.61536 466.39676 Q 958.7044 466.39676 906.88257 570.04047 Q 829.1498 673.6842 699.59515 751.417 Q 570.04047 829.1498 492.30768 855.0607 Q 388.66397 880.9716 388.66397 829.1498 Q 362.75302 803.23883 285.02023 777.32794 Q 181.37651 725.50604 77.73279 621.8623 Q 0.0 492.30768 25.91093 492.30768 Q 77.73279 492.30768 51.82186 466.39676 Q 25.91093 414.5749 25.91093 362.75302 L 0.0 310.93115 L 25.91093 310.93115 Q 51.82186 310.93115 51.82186 207.28745 Q 77.73279 129.55466 103.64372 129.55466 Q 155.46558 129.55466 155.46558 103.64372 Q 129.55466 77.73279 207.28745 51.82186 z" svg:height="8.550607mm" draw:style-name="style-313" svg:viewBox="0.0 0.0 1036.4373 855.0607" svg:width="10.364372mm" svg:x="69.18218mm" svg:y="160.64777mm"/>
          <draw:path svg:d="M 336.8421 51.82186 L 388.66397 51.82186 L 388.66397 129.55466 Q 388.66397 233.19838 336.8421 233.19838 L 310.93115 233.19838 L 285.02023 259.1093 Q 259.1093 285.02023 181.37651 285.02023 Q 129.55466 310.93115 129.55466 336.8421 L 129.55466 362.75302 L 103.64372 362.75302 L 103.64372 362.75302 L 77.73279 362.75302 L 77.73279 336.8421 L 77.73279 336.8421 L 77.73279 336.8421 L 77.73279 336.8421 L 77.73279 310.93115 L 77.73279 285.02023 Q 77.73279 259.1093 25.91093 233.19838 Q 0.0 233.19838 0.0 181.37651 Q -25.91093 129.55466 25.91093 77.73279 L 51.82186 51.82186 L 129.55466 0.0 Q 181.37651 -25.91093 233.19838 0.0 Q 259.1093 25.91093 336.8421 51.82186 z" svg:height="3.6275303mm" draw:style-name="style-314" svg:viewBox="0.0 0.0 388.66397 362.75302" svg:width="3.8866396mm" svg:x="148.46964mm" svg:y="171.27126mm"/>
          <draw:path svg:d="M 77.73279 0.0 L 77.73279 0.0 L 77.73279 0.0 Q 103.64372 0.0 103.64372 51.82186 L 103.64372 129.55466 L 155.46558 129.55466 L 207.28745 155.46558 L 233.19838 155.46558 L 259.1093 155.46558 L 285.02023 129.55466 Q 310.93115 103.64372 310.93115 103.64372 L 310.93115 103.64372 L 362.75302 103.64372 L 440.4858 103.64372 L 440.4858 103.64372 L 440.4858 129.55466 L 414.5749 129.55466 Q 414.5749 155.46558 259.1093 259.1093 L 77.73279 362.75302 L 77.73279 388.66397 L 103.64372 388.66397 L 103.64372 414.5749 L 103.64372 440.4858 L 77.73279 466.39676 L 77.73279 518.2186 L 51.82186 518.2186 L 51.82186 518.2186 L 51.82186 492.30768 L 51.82186 492.30768 L 51.82186 440.4858 L 51.82186 388.66397 L 51.82186 362.75302 L 51.82186 336.8421 L 51.82186 207.28745 Q 51.82186 77.73279 25.91093 77.73279 L 0.0 77.73279 L 25.91093 51.82186 Q 51.82186 0.0 51.82186 25.91093 Q 51.82186 25.91093 77.73279 0.0 z" svg:height="5.182186mm" draw:style-name="style-315" svg:viewBox="0.0 0.0 440.4858 518.2186" svg:width="4.404858mm" svg:x="277.76517mm" svg:y="176.71254mm"/>
          <draw:path svg:d="M 155.46558 25.91093 L 155.46558 3.6379788E-12 L 181.37651 3.6379788E-12 Q 207.28745 3.6379788E-12 207.28745 25.91093 L 233.19838 25.91093 L 207.28745 103.64372 Q 155.46558 181.37651 181.37651 181.37651 L 181.37651 181.37651 L 181.37651 181.37651 L 181.37651 207.28745 L 181.37651 207.28745 L 207.28745 207.28745 L 207.28745 259.1093 L 207.28745 310.93115 L 181.37651 362.75302 L 155.46558 414.5749 L 155.46558 440.4858 L 155.46558 466.39676 L 181.37651 466.39676 L 181.37651 492.30768 L 181.37651 544.1295 Q 181.37651 621.8623 155.46558 621.8623 L 129.55466 621.8623 L 103.64372 621.8623 Q 77.73279 621.8623 77.73279 595.9514 Q 51.82186 570.04047 51.82186 595.9514 Q 51.82186 621.8623 25.91093 621.8623 Q -3.6379788E-12 595.9514 51.82186 518.2186 L 77.73279 466.39676 L 103.64372 466.39676 Q 129.55466 466.39676 77.73279 310.93115 L 25.91093 181.37651 L 25.91093 155.46558 Q -3.6379788E-12 155.46558 -3.6379788E-12 103.64372 L -3.6379788E-12 51.82186 L -3.6379788E-12 51.82186 L -3.6379788E-12 51.82186 L 51.82186 77.73279 Q 103.64372 103.64372 103.64372 77.73279 L 103.64372 51.82186 L 103.64372 51.82186 L 103.64372 51.82186 L 129.55466 51.82186 L 129.55466 25.91093 L 129.55466 25.91093 L 155.46558 25.91093 L 155.46558 25.91093 z" svg:height="6.218623mm" draw:style-name="style-316" svg:viewBox="0.0 0.0 233.19838 621.8623" svg:width="2.3319838mm" svg:x="237.34412mm" svg:y="202.10526mm"/>
          <draw:path svg:d="M 181.37651 25.91093 L 181.37651 51.82186 L 181.37651 103.64372 L 181.37651 181.37651 L 207.28745 181.37651 L 259.1093 181.37651 L 259.1093 207.28745 Q 259.1093 259.1093 233.19838 259.1093 Q 207.28745 259.1093 207.28745 310.93115 Q 207.28745 336.8421 181.37651 336.8421 L 181.37651 336.8421 L 181.37651 310.93115 Q 155.46558 259.1093 77.73279 259.1093 Q 0.0 233.19838 0.0 207.28745 L 0.0 181.37651 L 0.0 181.37651 L 0.0 181.37651 L 77.73279 155.46558 Q 129.55466 129.55466 129.55466 51.82186 Q 155.46558 -25.91093 155.46558 1.8189894E-12 Q 155.46558 1.8189894E-12 181.37651 25.91093 z" svg:height="3.368421mm" draw:style-name="style-317" svg:viewBox="0.0 0.0 259.1093 336.8421" svg:width="2.591093mm" svg:x="268.43723mm" svg:y="144.06477mm"/>
          <draw:path svg:d="M 466.39676 0.0 L 518.2186 0.0 L 518.2186 25.91093 Q 544.1295 25.91093 518.2186 77.73279 Q 466.39676 129.55466 492.30768 129.55466 Q 518.2186 155.46558 518.2186 181.37651 Q 492.30768 233.19838 466.39676 233.19838 Q 440.4858 233.19838 440.4858 259.1093 Q 414.5749 285.02023 414.5749 336.8421 L 414.5749 362.75302 L 310.93115 362.75302 Q 181.37651 336.8421 155.46558 336.8421 L 155.46558 336.8421 L 103.64372 362.75302 L 77.73279 388.66397 L 77.73279 388.66397 Q 51.82186 388.66397 51.82186 388.66397 L 51.82186 414.5749 L 51.82186 414.5749 L 25.91093 414.5749 L 25.91093 388.66397 Q 3.6379788E-12 336.8421 3.6379788E-12 259.1093 L 3.6379788E-12 181.37651 L 3.6379788E-12 155.46558 L 3.6379788E-12 129.55466 L 25.91093 129.55466 L 25.91093 129.55466 L 51.82186 103.64372 Q 103.64372 103.64372 103.64372 77.73279 Q 103.64372 51.82186 129.55466 25.91093 L 129.55466 25.91093 L 259.1093 25.91093 Q 414.5749 25.91093 466.39676 0.0 z" svg:height="4.145749mm" draw:style-name="style-318" svg:viewBox="0.0 0.0 518.2186 414.5749" svg:width="5.182186mm" svg:x="292.79352mm" svg:y="130.33199mm"/>
          <draw:path svg:d="M 647.77325 0.0 L 647.77325 0.0 L 647.77325 25.91093 L 647.77325 51.82186 L 673.6842 51.82186 Q 699.59515 25.91093 725.50604 25.91093 L 751.417 25.91093 L 751.417 25.91093 Q 751.417 25.91093 777.32794 51.82186 L 777.32794 51.82186 L 777.32794 51.82186 Q 777.32794 77.73279 777.32794 77.73279 L 751.417 77.73279 L 673.6842 155.46558 Q 595.9514 233.19838 595.9514 233.19838 L 570.04047 233.19838 L 570.04047 233.19838 L 570.04047 233.19838 L 570.04047 259.1093 L 570.04047 259.1093 L 544.1295 259.1093 L 544.1295 285.02023 L 544.1295 285.02023 L 518.2186 285.02023 L 518.2186 285.02023 L 518.2186 285.02023 L 518.2186 310.93115 L 518.2186 310.93115 L 492.30768 310.93115 L 492.30768 336.8421 L 466.39676 336.8421 L 466.39676 336.8421 L 466.39676 336.8421 L 466.39676 336.8421 L 440.4858 336.8421 L 440.4858 362.75302 L 440.4858 362.75302 Q 414.5749 362.75302 310.93115 440.4858 L 207.28745 492.30768 L 181.37651 518.2186 L 155.46558 544.1295 L 129.55466 544.1295 L 103.64372 544.1295 L 103.64372 544.1295 L 77.73279 544.1295 L 77.73279 518.2186 L 51.82186 518.2186 L 51.82186 518.2186 L 51.82186 492.30768 L 51.82186 492.30768 L 51.82186 492.30768 L 25.91093 492.30768 L 25.91093 492.30768 L 25.91093 466.39676 L -1.8189894E-12 466.39676 L -1.8189894E-12 466.39676 L -1.8189894E-12 440.4858 L -1.8189894E-12 440.4858 L -1.8189894E-12 440.4858 L -1.8189894E-12 440.4858 L 25.91093 440.4858 L 25.91093 414.5749 L 25.91093 414.5749 L 51.82186 414.5749 L 51.82186 388.66397 L 77.73279 388.66397 L 103.64372 388.66397 L 155.46558 362.75302 Q 181.37651 336.8421 207.28745 336.8421 Q 259.1093 285.02023 414.5749 181.37651 L 544.1295 51.82186 L 595.9514 25.91093 Q 621.8623 0.0 647.77325 0.0 z" svg:height="5.4412956mm" draw:style-name="style-319" svg:viewBox="0.0 0.0 777.32794 544.1295" svg:width="7.773279mm" svg:x="121.26315mm" svg:y="168.16194mm"/>
          <draw:path svg:d="M 673.6842 0.0 L 725.50604 0.0 L 699.59515 77.73279 Q 673.6842 155.46558 647.77325 233.19838 Q 621.8623 285.02023 647.77325 310.93115 Q 647.77325 310.93115 647.77325 414.5749 Q 647.77325 492.30768 595.9514 492.30768 Q 570.04047 492.30768 570.04047 673.6842 L 570.04047 829.1498 L 544.1295 829.1498 Q 518.2186 829.1498 285.02023 855.0607 Q 25.91093 855.0607 25.91093 829.1498 L 25.91093 803.23883 L -9.094947E-13 777.32794 L -9.094947E-13 751.417 L -9.094947E-13 725.50604 Q -9.094947E-13 673.6842 25.91093 673.6842 Q 77.73279 673.6842 103.64372 570.04047 Q 129.55466 466.39676 181.37651 466.39676 Q 207.28745 466.39676 233.19838 440.4858 Q 233.19838 388.66397 259.1093 388.66397 Q 285.02023 388.66397 285.02023 362.75302 Q 285.02023 310.93115 310.93115 310.93115 Q 336.8421 310.93115 336.8421 259.1093 Q 362.75302 207.28745 388.66397 207.28745 Q 414.5749 207.28745 440.4858 103.64372 L 440.4858 25.91093 L 440.4858 25.91093 L 466.39676 25.91093 L 492.30768 25.91093 Q 544.1295 25.91093 544.1295 25.91093 L 544.1295 25.91093 L 595.9514 0.0 Q 621.8623 0.0 673.6842 0.0 z" svg:height="8.550607mm" draw:style-name="style-320" svg:viewBox="0.0 0.0 725.50604 855.0607" svg:width="7.2550607mm" svg:x="78.51012mm" svg:y="128.0mm"/>
          <draw:path svg:d="M 673.6842 103.64372 L 673.6842 129.55466 L 673.6842 129.55466 Q 647.77325 155.46558 647.77325 155.46558 L 647.77325 155.46558 L 621.8623 259.1093 Q 570.04047 336.8421 570.04047 388.66397 L 570.04047 440.4858 L 518.2186 440.4858 Q 466.39676 414.5749 414.5749 414.5749 L 388.66397 414.5749 L 362.75302 388.66397 L 310.93115 388.66397 L 259.1093 388.66397 L 233.19838 362.75302 L 207.28745 362.75302 Q 181.37651 362.75302 103.64372 310.93115 Q 25.91093 259.1093 0.0 233.19838 L 0.0 181.37651 L 0.0 181.37651 L 0.0 155.46558 L 0.0 155.46558 L 0.0 155.46558 L 25.91093 155.46558 L 25.91093 155.46558 L 25.91093 129.55466 L 51.82186 129.55466 L 51.82186 103.64372 L 51.82186 77.73279 L 77.73279 77.73279 L 77.73279 51.82186 L 77.73279 51.82186 L 103.64372 51.82186 L 103.64372 51.82186 L 103.64372 51.82186 L 259.1093 0.0 Q 414.5749 0.0 544.1295 25.91093 Q 673.6842 77.73279 673.6842 103.64372 z" svg:height="4.404858mm" draw:style-name="style-321" svg:viewBox="0.0 0.0 673.6842 440.4858" svg:width="6.736842mm" svg:x="268.95544mm" svg:y="174.63968mm"/>
          <draw:path svg:d="M 103.64372 233.19838 L 207.28745 -1.8189894E-12 L 233.19838 25.91093 Q 233.19838 51.82186 259.1093 77.73279 Q 285.02023 129.55466 285.02023 129.55466 L 285.02023 129.55466 L 181.37651 362.75302 Q 103.64372 595.9514 103.64372 595.9514 L 103.64372 595.9514 L 77.73279 595.9514 Q 51.82186 595.9514 51.82186 570.04047 Q 51.82186 544.1295 25.91093 544.1295 L 0.0 544.1295 L 0.0 518.2186 Q 25.91093 492.30768 103.64372 233.19838 z" svg:height="5.959514mm" draw:style-name="style-322" svg:viewBox="0.0 0.0 285.02023 595.9514" svg:width="2.8502023mm" svg:x="144.32388mm" svg:y="119.967606mm"/>
          <draw:path svg:d="M 725.50604 0.0 L 880.9716 0.0 L 880.9716 25.91093 Q 880.9716 77.73279 880.9716 233.19838 L 880.9716 362.75302 L 880.9716 518.2186 Q 880.9716 673.6842 880.9716 803.23883 L 880.9716 932.7935 L 880.9716 1010.5263 Q 880.9716 1088.259 855.0607 1165.9918 L 855.0607 1217.8137 L 725.50604 2824.2915 Q 621.8623 4404.8584 595.9514 4534.4126 L 595.9514 4663.9673 L 595.9514 4689.8784 L 570.04047 4689.8784 L 570.04047 4689.8784 L 570.04047 4689.8784 L 570.04047 4482.591 Q 570.04047 4249.3926 544.1295 4249.3926 Q 544.1295 4275.3037 518.2186 4145.749 L 518.2186 4042.1052 L 492.30768 4042.1052 L 492.30768 4068.016 L 492.30768 4068.016 L 466.39676 4068.016 L 466.39676 4068.016 L 466.39676 4068.016 L 466.39676 4093.927 L 466.39676 4093.927 L 440.4858 4093.927 L 440.4858 4119.838 L 440.4858 4119.838 L 414.5749 4119.838 L 414.5749 4119.838 L 414.5749 4119.838 L 414.5749 4093.927 Q 414.5749 4093.927 336.8421 4119.838 Q 285.02023 4145.749 259.1093 4197.571 Q 259.1093 4223.4814 233.19838 4197.571 Q 207.28745 4171.6597 181.37651 4223.4814 Q 155.46558 4275.3037 155.46558 4223.4814 L 155.46558 4171.6597 L 129.55466 4223.4814 Q 103.64372 4249.3926 103.64372 4327.1255 L 103.64372 4404.8584 L 77.73279 4301.2144 L 51.82186 4197.571 L 51.82186 4249.3926 L 51.82186 4301.2144 L 25.91093 4301.2144 L 25.91093 4327.1255 L 25.91093 4327.1255 L 3.6379788E-12 4327.1255 L 3.6379788E-12 4119.838 Q 3.6379788E-12 3886.6396 3.6379788E-12 3731.174 Q 3.6379788E-12 3575.7085 77.73279 2046.9635 L 129.55466 544.1295 L 207.28745 336.8421 Q 310.93115 155.46558 310.93115 129.55466 L 310.93115 129.55466 L 362.75302 103.64372 Q 388.66397 77.73279 414.5749 77.73279 L 440.4858 77.73279 L 466.39676 51.82186 Q 518.2186 25.91093 518.2186 25.91093 L 518.2186 25.91093 L 544.1295 25.91093 Q 570.04047 25.91093 725.50604 0.0 z" svg:height="46.898785mm" draw:style-name="style-323" svg:viewBox="0.0 0.0 880.9716 4689.8784" svg:width="8.809716mm" svg:x="261.1822mm" svg:y="0.7773279mm"/>
          <draw:path svg:d="M 77.73279 259.1093 L 155.46558 0.0 L 155.46558 25.91093 Q 155.46558 51.82186 181.37651 51.82186 L 207.28745 51.82186 L 207.28745 181.37651 Q 207.28745 310.93115 181.37651 388.66397 L 155.46558 492.30768 L 155.46558 518.2186 L 155.46558 544.1295 L 181.37651 570.04047 L 181.37651 595.9514 L 155.46558 595.9514 Q 129.55466 595.9514 129.55466 647.77325 L 155.46558 673.6842 L 155.46558 673.6842 L 155.46558 647.77325 L 155.46558 647.77325 L 181.37651 647.77325 L 181.37651 673.6842 L 207.28745 699.59515 L 207.28745 699.59515 Q 207.28745 699.59515 259.1093 725.50604 L 310.93115 725.50604 L 362.75302 725.50604 L 388.66397 751.417 L 388.66397 751.417 L 388.66397 751.417 L 362.75302 751.417 Q 336.8421 751.417 259.1093 803.23883 Q 155.46558 829.1498 155.46558 855.0607 L 129.55466 906.88257 L 103.64372 906.88257 L 51.82186 906.88257 L 51.82186 880.9716 L 51.82186 855.0607 L 25.91093 803.23883 L 0.0 725.50604 L 0.0 647.77325 L 0.0 570.04047 L 0.0 544.1295 Q 0.0 518.2186 77.73279 259.1093 z" svg:height="9.068826mm" draw:style-name="style-324" svg:viewBox="0.0 0.0 388.66397 906.88257" svg:width="3.8866396mm" svg:x="236.8259mm" svg:y="148.46964mm"/>
          <draw:path svg:d="M 285.02023 25.91093 L 310.93115 0.0 L 310.93115 0.0 L 310.93115 25.91093 L 336.8421 25.91093 L 362.75302 25.91093 L 414.5749 51.82186 Q 440.4858 77.73279 466.39676 77.73279 L 492.30768 77.73279 L 466.39676 103.64372 Q 440.4858 129.55466 414.5749 129.55466 Q 362.75302 129.55466 388.66397 129.55466 Q 414.5749 129.55466 414.5749 155.46558 L 414.5749 181.37651 L 388.66397 181.37651 L 362.75302 181.37651 L 362.75302 207.28745 L 362.75302 207.28745 L 388.66397 233.19838 L 414.5749 259.1093 L 414.5749 259.1093 L 414.5749 285.02023 L 414.5749 285.02023 L 414.5749 285.02023 L 440.4858 336.8421 L 440.4858 362.75302 L 414.5749 362.75302 Q 414.5749 336.8421 310.93115 336.8421 Q 181.37651 336.8421 207.28745 388.66397 Q 207.28745 414.5749 155.46558 414.5749 L 77.73279 414.5749 L 77.73279 388.66397 Q 103.64372 388.66397 77.73279 336.8421 Q 51.82186 310.93115 51.82186 259.1093 L 0.0 207.28745 L 0.0 207.28745 Q 0.0 181.37651 0.0 181.37651 L 25.91093 155.46558 L 103.64372 129.55466 Q 155.46558 103.64372 233.19838 77.73279 Q 285.02023 77.73279 285.02023 51.82186 L 285.02023 25.91093 L 285.02023 25.91093 z" svg:height="4.145749mm" draw:style-name="style-325" svg:viewBox="0.0 0.0 492.30768 414.5749" svg:width="4.9230766mm" svg:x="172.5668mm" svg:y="182.67206mm"/>
          <draw:path svg:d="M 207.28745 0.0 L 233.19838 0.0 L 233.19838 0.0 Q 207.28745 25.91093 207.28745 51.82186 L 207.28745 103.64372 L 207.28745 207.28745 Q 207.28745 336.8421 233.19838 259.1093 Q 259.1093 155.46558 285.02023 155.46558 L 285.02023 155.46558 L 285.02023 207.28745 Q 285.02023 233.19838 310.93115 233.19838 L 336.8421 207.28745 L 362.75302 207.28745 L 388.66397 207.28745 L 336.8421 259.1093 Q 259.1093 336.8421 207.28745 518.2186 Q 155.46558 699.59515 155.46558 725.50604 L 155.46558 751.417 L 103.64372 829.1498 Q 51.82186 932.7935 51.82186 906.88257 Q 51.82186 880.9716 25.91093 932.7935 Q 0.0 984.61536 0.0 984.61536 L 0.0 984.61536 L 0.0 880.9716 L 0.0 803.23883 L 0.0 777.32794 L 0.0 725.50604 L 0.0 673.6842 L 0.0 647.77325 L 0.0 647.77325 Q 25.91093 621.8623 25.91093 621.8623 L 25.91093 621.8623 L 25.91093 518.2186 Q 51.82186 440.4858 77.73279 285.02023 L 129.55466 129.55466 L 129.55466 129.55466 L 155.46558 129.55466 L 155.46558 103.64372 L 155.46558 77.73279 L 181.37651 25.91093 Q 207.28745 -25.91093 207.28745 0.0 z" svg:height="9.846153mm" draw:style-name="style-326" svg:viewBox="0.0 0.0 388.66397 984.61536" svg:width="3.8866396mm" svg:x="89.1336mm" svg:y="129.55466mm"/>
          <draw:path svg:d="M 725.50604 25.91093 L 725.50604 25.91093 L 725.50604 51.82186 Q 699.59515 51.82186 699.59515 51.82186 L 699.59515 51.82186 L 699.59515 51.82186 Q 699.59515 77.73279 673.6842 77.73279 L 673.6842 77.73279 L 673.6842 77.73279 Q 673.6842 103.64372 647.77325 103.64372 L 595.9514 129.55466 L 595.9514 129.55466 L 595.9514 155.46558 L 595.9514 155.46558 L 595.9514 155.46558 L 570.04047 155.46558 L 570.04047 155.46558 L 570.04047 181.37651 L 544.1295 181.37651 L 544.1295 181.37651 L 544.1295 207.28745 L 544.1295 207.28745 L 544.1295 207.28745 L 518.2186 207.28745 L 518.2186 207.28745 L 518.2186 233.19838 L 492.30768 233.19838 L 492.30768 259.1093 L 492.30768 285.02023 L 518.2186 285.02023 L 544.1295 310.93115 L 570.04047 310.93115 L 595.9514 310.93115 L 621.8623 285.02023 L 647.77325 285.02023 L 647.77325 310.93115 L 647.77325 336.8421 L 673.6842 336.8421 L 673.6842 310.93115 L 673.6842 310.93115 L 699.59515 310.93115 L 699.59515 310.93115 L 699.59515 310.93115 L 699.59515 285.02023 L 699.59515 285.02023 L 725.50604 285.02023 L 725.50604 259.1093 L 803.23883 207.28745 Q 880.9716 155.46558 906.88257 129.55466 L 906.88257 129.55466 L 906.88257 155.46558 Q 906.88257 181.37651 880.9716 207.28745 L 880.9716 233.19838 L 855.0607 233.19838 Q 855.0607 259.1093 673.6842 388.66397 L 492.30768 518.2186 L 492.30768 518.2186 L 492.30768 518.2186 L 492.30768 544.1295 L 492.30768 544.1295 L 466.39676 544.1295 L 466.39676 570.04047 L 466.39676 570.04047 L 440.4858 570.04047 L 440.4858 570.04047 L 440.4858 570.04047 L 414.5749 595.9514 L 388.66397 621.8623 L 388.66397 621.8623 L 388.66397 621.8623 L 362.75302 621.8623 Q 336.8421 621.8623 259.1093 673.6842 L 181.37651 725.50604 L 181.37651 725.50604 L 181.37651 725.50604 L 155.46558 751.417 L 129.55466 777.32794 L 103.64372 777.32794 L 77.73279 777.32794 L 77.73279 751.417 L 77.73279 751.417 L 77.73279 751.417 L 77.73279 725.50604 L 103.64372 725.50604 L 129.55466 725.50604 L 129.55466 699.59515 L 129.55466 699.59515 L 155.46558 699.59515 L 155.46558 673.6842 L 155.46558 673.6842 L 181.37651 673.6842 L 181.37651 647.77325 L 181.37651 621.8623 L 155.46558 621.8623 L 129.55466 621.8623 L 129.55466 595.9514 L 129.55466 595.9514 L 103.64372 595.9514 L 103.64372 570.04047 L 77.73279 570.04047 L 51.82186 570.04047 L 25.91093 544.1295 L 0.0 518.2186 L 0.0 518.2186 L 0.0 518.2186 L 0.0 518.2186 L 0.0 518.2186 L 25.91093 492.30768 L 51.82186 466.39676 L 207.28745 362.75302 Q 362.75302 259.1093 388.66397 233.19838 L 388.66397 233.19838 L 388.66397 233.19838 Q 388.66397 233.19838 414.5749 207.28745 L 414.5749 207.28745 L 440.4858 207.28745 L 466.39676 207.28745 L 466.39676 181.37651 L 492.30768 181.37651 L 492.30768 181.37651 Q 492.30768 155.46558 518.2186 155.46558 L 544.1295 155.46558 L 595.9514 77.73279 Q 673.6842 0.0 699.59515 0.0 Q 725.50604 0.0 725.50604 25.91093 z" svg:height="7.773279mm" draw:style-name="style-327" svg:viewBox="0.0 0.0 906.88257 777.32794" svg:width="9.068826mm" svg:x="179.04453mm" svg:y="148.72874mm"/>
          <draw:path svg:d="M 285.02023 0.0 L 336.8421 0.0 L 336.8421 25.91093 Q 336.8421 51.82186 414.5749 51.82186 L 492.30768 51.82186 L 518.2186 51.82186 Q 544.1295 51.82186 751.417 51.82186 L 984.61536 51.82186 L 906.88257 77.73279 Q 855.0607 103.64372 855.0607 129.55466 Q 855.0607 155.46558 829.1498 155.46558 Q 803.23883 181.37651 777.32794 207.28745 Q 777.32794 233.19838 751.417 233.19838 Q 725.50604 233.19838 725.50604 259.1093 Q 725.50604 285.02023 699.59515 310.93115 Q 699.59515 310.93115 725.50604 362.75302 Q 751.417 388.66397 725.50604 440.4858 Q 699.59515 466.39676 673.6842 492.30768 L 647.77325 518.2186 L 647.77325 518.2186 L 647.77325 518.2186 L 647.77325 518.2186 L 647.77325 544.1295 L 647.77325 544.1295 Q 621.8623 518.2186 595.9514 518.2186 Q 570.04047 518.2186 466.39676 544.1295 L 362.75302 595.9514 L 362.75302 570.04047 Q 336.8421 570.04047 310.93115 518.2186 Q 259.1093 466.39676 233.19838 388.66397 Q 207.28745 310.93115 155.46558 310.93115 Q 103.64372 310.93115 77.73279 259.1093 L 77.73279 181.37651 L 51.82186 181.37651 L 25.91093 155.46558 L 25.91093 155.46558 L 25.91093 155.46558 L 0.0 155.46558 L 0.0 155.46558 L 0.0 129.55466 L 25.91093 129.55466 L 25.91093 129.55466 L 25.91093 103.64372 L 129.55466 51.82186 Q 233.19838 0.0 285.02023 0.0 z M 285.02023 51.82186 Q 285.02023 51.82186 310.93115 51.82186 Q 310.93115 51.82186 285.02023 51.82186 Q 285.02023 51.82186 285.02023 51.82186 z" svg:height="5.959514mm" draw:style-name="style-328" svg:viewBox="0.0 0.0 984.61536 595.9514" svg:width="9.846153mm" svg:x="143.28745mm" svg:y="148.72874mm"/>
          <draw:path svg:d="M 51.82186 0.0 L 51.82186 0.0 L 77.73279 0.0 L 103.64372 0.0 L 181.37651 25.91093 Q 259.1093 51.82186 336.8421 25.91093 L 440.4858 25.91093 L 440.4858 51.82186 L 440.4858 77.73279 L 440.4858 77.73279 L 414.5749 103.64372 L 388.66397 129.55466 Q 336.8421 155.46558 362.75302 155.46558 L 362.75302 181.37651 L 362.75302 181.37651 Q 336.8421 181.37651 336.8421 207.28745 L 336.8421 233.19838 L 310.93115 233.19838 Q 285.02023 259.1093 233.19838 259.1093 L 181.37651 259.1093 L 181.37651 285.02023 L 181.37651 285.02023 L 155.46558 310.93115 L 129.55466 336.8421 L 129.55466 336.8421 L 129.55466 336.8421 L 129.55466 310.93115 L 129.55466 259.1093 L 155.46558 233.19838 Q 155.46558 207.28745 181.37651 207.28745 Q 207.28745 207.28745 207.28745 155.46558 Q 207.28745 129.55466 103.64372 77.73279 L 0.0 25.91093 L 25.91093 25.91093 Q 51.82186 0.0 51.82186 0.0 z" svg:height="3.368421mm" draw:style-name="style-329" svg:viewBox="0.0 0.0 440.4858 336.8421" svg:width="4.404858mm" svg:x="216.87448mm" svg:y="165.82996mm"/>
          <draw:path svg:d="M 77.73279 0.0 L 103.64372 0.0 L 103.64372 0.0 Q 103.64372 0.0 129.55466 25.91093 L 129.55466 25.91093 L 388.66397 103.64372 Q 647.77325 207.28745 647.77325 207.28745 L 673.6842 207.28745 L 673.6842 440.4858 L 673.6842 673.6842 L 647.77325 673.6842 L 647.77325 673.6842 L 647.77325 699.59515 L 647.77325 699.59515 L 621.8623 699.59515 L 621.8623 673.6842 L 595.9514 673.6842 L 570.04047 673.6842 L 544.1295 647.77325 Q 518.2186 621.8623 285.02023 544.1295 L 25.91093 440.4858 L 25.91093 414.5749 Q 25.91093 414.5749 0.0 414.5749 L 0.0 414.5749 L 0.0 414.5749 Q -25.91093 388.66397 0.0 207.28745 L 0.0 51.82186 L 0.0 51.82186 Q 25.91093 51.82186 25.91093 51.82186 L 25.91093 25.91093 L 51.82186 0.0 Q 77.73279 0.0 77.73279 0.0 z" svg:height="6.995951mm" draw:style-name="style-330" svg:viewBox="0.0 0.0 673.6842 699.59515" svg:width="6.736842mm" svg:x="313.26315mm" svg:y="164.79352mm"/>
          <draw:path svg:d="M 233.19838 103.64372 L 285.02023 0.0 L 310.93115 25.91093 Q 336.8421 51.82186 336.8421 77.73279 Q 336.8421 103.64372 362.75302 51.82186 Q 388.66397 51.82186 492.30768 51.82186 Q 570.04047 51.82186 595.9514 25.91093 L 595.9514 25.91093 L 466.39676 336.8421 Q 336.8421 647.77325 336.8421 673.6842 L 336.8421 699.59515 L 310.93115 725.50604 L 285.02023 751.417 L 285.02023 777.32794 L 285.02023 803.23883 L 285.02023 803.23883 Q 285.02023 803.23883 259.1093 829.1498 L 259.1093 855.0607 L 259.1093 855.0607 Q 233.19838 855.0607 233.19838 829.1498 L 233.19838 803.23883 L 207.28745 803.23883 L 207.28745 777.32794 L 207.28745 777.32794 L 181.37651 777.32794 L 181.37651 777.32794 L 181.37651 777.32794 L 181.37651 751.417 L 181.37651 751.417 L 155.46558 751.417 L 155.46558 725.50604 L 155.46558 725.50604 L 129.55466 725.50604 L 129.55466 725.50604 L 129.55466 725.50604 L 129.55466 699.59515 L 129.55466 699.59515 L 103.64372 673.6842 L 103.64372 647.77325 L 77.73279 647.77325 L 51.82186 673.6842 L 25.91093 673.6842 L 25.91093 673.6842 L 25.91093 647.77325 L 25.91093 647.77325 L 0.0 647.77325 L 0.0 621.8623 L 0.0 621.8623 L 0.0 621.8623 L 0.0 595.9514 Q 25.91093 570.04047 77.73279 388.66397 L 155.46558 207.28745 L 155.46558 207.28745 Q 181.37651 207.28745 233.19838 103.64372 z" svg:height="8.550607mm" draw:style-name="style-331" svg:viewBox="0.0 0.0 595.9514 855.0607" svg:width="5.959514mm" svg:x="137.58704mm" svg:y="138.88258mm"/>
          <draw:path svg:d="M 440.4858 0.0 L 466.39676 0.0 L 492.30768 0.0 L 518.2186 0.0 L 518.2186 0.0 L 518.2186 0.0 L 518.2186 25.91093 L 518.2186 25.91093 L 492.30768 25.91093 L 492.30768 51.82186 L 492.30768 51.82186 L 518.2186 51.82186 L 518.2186 51.82186 L 518.2186 51.82186 L 518.2186 77.73279 L 518.2186 77.73279 L 466.39676 103.64372 Q 440.4858 103.64372 466.39676 155.46558 Q 466.39676 207.28745 518.2186 181.37651 Q 595.9514 181.37651 595.9514 207.28745 L 595.9514 233.19838 L 570.04047 310.93115 Q 570.04047 362.75302 595.9514 362.75302 L 621.8623 362.75302 L 621.8623 414.5749 Q 621.8623 440.4858 595.9514 466.39676 L 595.9514 492.30768 L 570.04047 518.2186 Q 570.04047 544.1295 570.04047 544.1295 L 570.04047 570.04047 L 570.04047 570.04047 L 570.04047 570.04047 L 595.9514 570.04047 L 595.9514 570.04047 L 570.04047 570.04047 Q 544.1295 570.04047 492.30768 570.04047 Q 440.4858 518.2186 388.66397 570.04047 Q 362.75302 621.8623 310.93115 621.8623 L 285.02023 621.8623 L 285.02023 595.9514 Q 285.02023 570.04047 207.28745 570.04047 Q 155.46558 570.04047 181.37651 518.2186 Q 207.28745 466.39676 129.55466 466.39676 L 51.82186 440.4858 L 51.82186 414.5749 Q 51.82186 388.66397 25.91093 388.66397 L 25.91093 414.5749 L 25.91093 414.5749 L 0.0 414.5749 L 0.0 388.66397 L 0.0 362.75302 L 25.91093 362.75302 Q 25.91093 362.75302 25.91093 285.02023 L 51.82186 207.28745 L 25.91093 207.28745 L 25.91093 207.28745 L 25.91093 181.37651 L 25.91093 181.37651 L 77.73279 207.28745 Q 129.55466 207.28745 155.46558 155.46558 Q 181.37651 103.64372 233.19838 103.64372 Q 285.02023 103.64372 285.02023 129.55466 Q 285.02023 155.46558 310.93115 155.46558 Q 336.8421 155.46558 336.8421 103.64372 Q 336.8421 77.73279 362.75302 51.82186 Q 414.5749 51.82186 414.5749 25.91093 Q 414.5749 0.0 440.4858 0.0 z" svg:height="6.218623mm" draw:style-name="style-332" svg:viewBox="0.0 0.0 621.8623 621.8623" svg:width="6.218623mm" svg:x="146.13765mm" svg:y="192.25911mm"/>
          <draw:path svg:d="M 129.55466 0.0 L 155.46558 0.0 L 155.46558 0.0 Q 155.46558 0.0 181.37651 25.91093 L 181.37651 25.91093 L 440.4858 129.55466 Q 673.6842 207.28745 699.59515 233.19838 L 725.50604 259.1093 L 751.417 259.1093 L 777.32794 259.1093 L 777.32794 285.02023 L 803.23883 285.02023 L 803.23883 285.02023 L 803.23883 259.1093 L 803.23883 259.1093 L 829.1498 259.1093 L 829.1498 388.66397 L 829.1498 518.2186 L 803.23883 518.2186 Q 803.23883 518.2186 440.4858 362.75302 Q 77.73279 207.28745 77.73279 233.19838 L 77.73279 259.1093 L 77.73279 259.1093 L 51.82186 259.1093 L 51.82186 285.02023 L 51.82186 285.02023 L 51.82186 285.02023 L 25.91093 285.02023 L 25.91093 310.93115 L 25.91093 336.8421 L 0.0 310.93115 L 0.0 285.02023 L 0.0 285.02023 L 0.0 259.1093 L 0.0 259.1093 L 25.91093 259.1093 L 0.0 207.28745 Q 0.0 129.55466 25.91093 103.64372 Q 77.73279 103.64372 77.73279 51.82186 Q 77.73279 0.0 129.55466 0.0 z" svg:height="5.182186mm" draw:style-name="style-333" svg:viewBox="0.0 0.0 829.1498 518.2186" svg:width="8.291498mm" svg:x="311.7085mm" svg:y="168.93927mm"/>
          <draw:path svg:d="M 259.1093 25.91093 L 285.02023 25.91093 L 310.93115 0.0 L 336.8421 0.0 L 336.8421 25.91093 Q 310.93115 25.91093 310.93115 77.73279 L 310.93115 103.64372 L 285.02023 103.64372 L 285.02023 129.55466 L 285.02023 129.55466 L 285.02023 129.55466 L 285.02023 129.55466 L 259.1093 129.55466 L 233.19838 233.19838 Q 207.28745 336.8421 207.28745 362.75302 L 207.28745 362.75302 L 181.37651 440.4858 Q 155.46558 518.2186 155.46558 570.04047 L 155.46558 621.8623 L 155.46558 647.77325 L 155.46558 647.77325 L 155.46558 699.59515 L 155.46558 725.50604 L 155.46558 725.50604 L 129.55466 725.50604 L 129.55466 699.59515 Q 103.64372 673.6842 77.73279 699.59515 Q 25.91093 725.50604 3.6379788E-12 595.9514 L 3.6379788E-12 492.30768 L 3.6379788E-12 440.4858 Q 3.6379788E-12 414.5749 51.82186 285.02023 L 103.64372 155.46558 L 155.46558 103.64372 Q 207.28745 51.82186 207.28745 25.91093 L 207.28745 25.91093 L 207.28745 25.91093 L 233.19838 25.91093 L 259.1093 25.91093 z" svg:height="7.2550607mm" draw:style-name="style-334" svg:viewBox="0.0 0.0 336.8421 725.50604" svg:width="3.368421mm" svg:x="253.4089mm" svg:y="134.47772mm"/>
          <draw:path svg:d="M 1010.5263 25.91093 L 1036.4373 -1.8189894E-12 L 1036.4373 -1.8189894E-12 L 1036.4373 -1.8189894E-12 L 1036.4373 -1.8189894E-12 Q 1036.4373 -1.8189894E-12 1062.3481 25.91093 L 1062.3481 25.91093 L 1062.3481 25.91093 L 1062.3481 25.91093 L 1036.4373 51.82186 L 1036.4373 51.82186 L 1036.4373 51.82186 Q 1010.5263 77.73279 1036.4373 77.73279 L 1036.4373 77.73279 L 958.7044 207.28745 Q 880.9716 336.8421 880.9716 388.66397 Q 880.9716 440.4858 829.1498 492.30768 Q 829.1498 544.1295 803.23883 544.1295 L 803.23883 544.1295 L 803.23883 544.1295 L 777.32794 518.2186 L 777.32794 518.2186 L 777.32794 544.1295 L 777.32794 544.1295 L 777.32794 544.1295 L 751.417 570.04047 L 725.50604 595.9514 L 725.50604 595.9514 L 725.50604 595.9514 L 725.50604 621.8623 L 699.59515 621.8623 L 699.59515 621.8623 L 673.6842 621.8623 L 673.6842 621.8623 L 673.6842 647.77325 L 673.6842 647.77325 L 673.6842 647.77325 L 647.77325 647.77325 L 647.77325 647.77325 L 621.8623 647.77325 Q 621.8623 647.77325 621.8623 647.77325 Q 595.9514 647.77325 570.04047 621.8623 Q 518.2186 570.04047 492.30768 570.04047 Q 440.4858 544.1295 414.5749 518.2186 Q 388.66397 492.30768 336.8421 466.39676 Q 285.02023 440.4858 259.1093 414.5749 Q 233.19838 388.66397 181.37651 388.66397 L 129.55466 388.66397 L 103.64372 388.66397 L 103.64372 388.66397 L 51.82186 362.75302 L 25.91093 336.8421 L 25.91093 336.8421 L 51.82186 336.8421 L 51.82186 336.8421 L 51.82186 336.8421 L 25.91093 310.93115 L 0.0 285.02023 L 0.0 285.02023 L 0.0 285.02023 L 25.91093 285.02023 L 51.82186 285.02023 L 51.82186 259.1093 L 51.82186 233.19838 L 77.73279 233.19838 L 77.73279 233.19838 L 77.73279 207.28745 L 103.64372 207.28745 L 103.64372 207.28745 L 103.64372 233.19838 L 207.28745 233.19838 Q 285.02023 233.19838 310.93115 233.19838 L 336.8421 233.19838 L 336.8421 207.28745 Q 362.75302 207.28745 362.75302 155.46558 Q 388.66397 103.64372 362.75302 77.73279 L 310.93115 77.73279 L 310.93115 51.82186 L 310.93115 51.82186 L 621.8623 51.82186 Q 932.7935 25.91093 984.61536 25.91093 L 1010.5263 25.91093 L 1010.5263 25.91093 z" svg:height="6.4777327mm" draw:style-name="style-335" svg:viewBox="0.0 0.0 1062.3481 647.77325" svg:width="10.623482mm" svg:x="72.550606mm" svg:y="157.79756mm"/>
          <draw:path svg:d="M 25.91093 0.0 L 25.91093 0.0 L 621.8623 0.0 L 1191.9028 0.0 L 1191.9028 51.82186 L 1191.9028 77.73279 L 1036.4373 77.73279 Q 880.9716 103.64372 855.0607 103.64372 L 829.1498 103.64372 L 803.23883 103.64372 Q 777.32794 103.64372 751.417 77.73279 Q 725.50604 77.73279 725.50604 103.64372 L 751.417 155.46558 L 725.50604 155.46558 Q 699.59515 155.46558 673.6842 181.37651 L 621.8623 207.28745 L 621.8623 181.37651 Q 621.8623 155.46558 647.77325 103.64372 Q 673.6842 51.82186 466.39676 77.73279 L 285.02023 103.64372 L 285.02023 129.55466 L 259.1093 129.55466 L 259.1093 129.55466 L 259.1093 155.46558 L 259.1093 155.46558 L 259.1093 155.46558 L 233.19838 181.37651 L 207.28745 207.28745 L 207.28745 207.28745 L 207.28745 207.28745 L 207.28745 181.37651 L 207.28745 181.37651 L 181.37651 181.37651 L 181.37651 181.37651 L 155.46558 181.37651 L 129.55466 207.28745 L 129.55466 207.28745 L 129.55466 207.28745 L 129.55466 207.28745 L 129.55466 233.19838 L 103.64372 233.19838 L 77.73279 233.19838 L 77.73279 233.19838 L 77.73279 207.28745 L 77.73279 207.28745 L 103.64372 207.28745 L 103.64372 181.37651 L 103.64372 155.46558 L 129.55466 129.55466 Q 129.55466 103.64372 51.82186 77.73279 L 3.6379788E-12 51.82186 L 3.6379788E-12 51.82186 Q 3.6379788E-12 25.91093 25.91093 0.0 z" svg:height="2.3319838mm" draw:style-name="style-336" svg:viewBox="0.0 0.0 1191.9028 233.19838" svg:width="11.919028mm" svg:x="258.07288mm" svg:y="0.0mm"/>
          <draw:path svg:d="M 440.4858 1.8189894E-12 L 466.39676 1.8189894E-12 L 466.39676 129.55466 Q 466.39676 233.19838 518.2186 233.19838 Q 544.1295 259.1093 570.04047 310.93115 Q 570.04047 336.8421 595.9514 362.75302 Q 621.8623 362.75302 673.6842 544.1295 Q 751.417 725.50604 777.32794 725.50604 Q 829.1498 725.50604 829.1498 751.417 Q 855.0607 803.23883 906.88257 751.417 Q 958.7044 725.50604 984.61536 751.417 Q 984.61536 803.23883 984.61536 803.23883 L 1010.5263 803.23883 L 1010.5263 803.23883 Q 1010.5263 803.23883 958.7044 803.23883 Q 906.88257 803.23883 725.50604 829.1498 Q 518.2186 855.0607 518.2186 880.9716 Q 518.2186 906.88257 492.30768 906.88257 Q 466.39676 880.9716 285.02023 880.9716 L 129.55466 880.9716 L 51.82186 880.9716 L 0.0 855.0607 L 0.0 855.0607 L 0.0 855.0607 L 25.91093 829.1498 L 51.82186 803.23883 L 51.82186 751.417 Q 51.82186 725.50604 103.64372 621.8623 Q 155.46558 518.2186 155.46558 388.66397 Q 155.46558 233.19838 207.28745 181.37651 L 233.19838 155.46558 L 310.93115 129.55466 Q 362.75302 103.64372 388.66397 51.82186 Q 414.5749 1.8189894E-12 440.4858 1.8189894E-12 z M 777.32794 803.23883 Q 777.32794 803.23883 777.32794 777.32794 Q 777.32794 777.32794 777.32794 803.23883 Q 777.32794 803.23883 777.32794 803.23883 z" svg:height="9.068826mm" draw:style-name="style-337" svg:viewBox="0.0 0.0 1010.5263 906.88257" svg:width="10.105263mm" svg:x="124.37247mm" svg:y="123.07692mm"/>
          <draw:path svg:d="M 362.75302 155.46558 L 362.75302 207.28745 L 362.75302 207.28745 Q 362.75302 207.28745 336.8421 233.19838 L 336.8421 233.19838 L 310.93115 233.19838 Q 285.02023 233.19838 285.02023 285.02023 Q 285.02023 336.8421 155.46558 362.75302 L 0.0 362.75302 L 0.0 336.8421 L 0.0 336.8421 L 51.82186 336.8421 Q 103.64372 336.8421 103.64372 310.93115 Q 103.64372 285.02023 51.82186 233.19838 L 0.0 155.46558 L 0.0 129.55466 L 0.0 103.64372 L 51.82186 103.64372 L 77.73279 129.55466 L 103.64372 129.55466 L 103.64372 129.55466 L 181.37651 103.64372 L 259.1093 103.64372 L 259.1093 77.73279 L 259.1093 51.82186 L 285.02023 51.82186 L 285.02023 51.82186 L 310.93115 51.82186 Q 310.93115 25.91093 310.93115 25.91093 L 310.93115 25.91093 L 362.75302 0.0 Q 388.66397 -25.91093 362.75302 51.82186 Q 362.75302 103.64372 362.75302 155.46558 z" svg:height="3.6275303mm" draw:style-name="style-338" svg:viewBox="0.0 0.0 362.75302 362.75302" svg:width="3.6275303mm" svg:x="0.0mm" svg:y="61.408905mm"/>
          <draw:path svg:d="M 0.0 25.91093 L 25.91093 0.0 L 25.91093 0.0 L 25.91093 0.0 L 181.37651 0.0 Q 310.93115 25.91093 466.39676 25.91093 L 621.8623 25.91093 L 699.59515 77.73279 Q 803.23883 103.64372 803.23883 155.46558 L 803.23883 207.28745 L 777.32794 207.28745 L 777.32794 207.28745 L 751.417 207.28745 Q 725.50604 233.19838 647.77325 207.28745 Q 544.1295 181.37651 544.1295 233.19838 Q 570.04047 259.1093 544.1295 259.1093 Q 492.30768 259.1093 492.30768 233.19838 Q 492.30768 207.28745 336.8421 181.37651 L 155.46558 181.37651 L 129.55466 181.37651 Q 77.73279 181.37651 25.91093 103.64372 L 0.0 25.91093 L 0.0 25.91093 z" svg:height="2.591093mm" draw:style-name="style-339" svg:viewBox="0.0 0.0 803.23883 259.1093" svg:width="8.032389mm" svg:x="0.25910932mm" svg:y="93.53846mm"/>
          <draw:path svg:d="M 388.66397 0.0 L 414.5749 0.0 L 414.5749 155.46558 L 414.5749 285.02023 L 414.5749 336.8421 Q 414.5749 388.66397 388.66397 414.5749 Q 362.75302 414.5749 336.8421 466.39676 Q 336.8421 544.1295 259.1093 544.1295 Q 155.46558 570.04047 103.64372 570.04047 Q 77.73279 595.9514 51.82186 699.59515 Q 51.82186 803.23883 25.91093 803.23883 L 25.91093 803.23883 L 0.0 803.23883 Q 0.0 777.32794 0.0 777.32794 L 0.0 777.32794 L 0.0 777.32794 Q 0.0 777.32794 0.0 777.32794 L 0.0 751.417 L 0.0 699.59515 L 0.0 647.77325 L 0.0 647.77325 Q 0.0 647.77325 0.0 466.39676 Q 0.0 285.02023 25.91093 207.28745 L 51.82186 103.64372 L 51.82186 103.64372 Q 51.82186 103.64372 77.73279 103.64372 L 77.73279 77.73279 L 103.64372 77.73279 L 103.64372 77.73279 L 103.64372 155.46558 L 103.64372 233.19838 L 129.55466 233.19838 L 129.55466 207.28745 L 129.55466 207.28745 L 155.46558 207.28745 L 155.46558 207.28745 L 155.46558 207.28745 L 233.19838 155.46558 Q 310.93115 103.64372 336.8421 51.82186 Q 362.75302 0.0 388.66397 0.0 z" svg:height="8.032389mm" draw:style-name="style-340" svg:viewBox="0.0 0.0 414.5749 803.23883" svg:width="4.145749mm" svg:x="232.16194mm" svg:y="183.9676mm"/>
          <draw:path svg:d="M 181.37651 0.0 L 207.28745 0.0 L 207.28745 103.64372 Q 207.28745 181.37651 233.19838 181.37651 L 259.1093 181.37651 L 259.1093 207.28745 L 285.02023 233.19838 L 285.02023 259.1093 L 285.02023 285.02023 L 259.1093 285.02023 L 259.1093 310.93115 L 259.1093 310.93115 L 233.19838 310.93115 L 233.19838 310.93115 L 233.19838 310.93115 L 233.19838 336.8421 L 233.19838 336.8421 L 233.19838 362.75302 L 233.19838 388.66397 L 233.19838 388.66397 L 233.19838 388.66397 L 233.19838 414.5749 Q 233.19838 414.5749 207.28745 414.5749 L 207.28745 414.5749 L 181.37651 414.5749 Q 129.55466 414.5749 77.73279 362.75302 Q 25.91093 310.93115 25.91093 181.37651 L 0.0 51.82186 L 0.0 25.91093 Q 0.0 0.0 25.91093 0.0 Q 77.73279 25.91093 77.73279 0.0 Q 77.73279 -25.91093 103.64372 0.0 Q 103.64372 25.91093 129.55466 25.91093 Q 155.46558 25.91093 181.37651 0.0 Q 181.37651 0.0 181.37651 0.0 z" svg:height="4.145749mm" draw:style-name="style-341" svg:viewBox="0.0 0.0 285.02023 414.5749" svg:width="2.8502023mm" svg:x="266.62347mm" svg:y="193.81377mm"/>
          <draw:path svg:d="M 25.91093 77.73279 L 51.82186 0.0 L 77.73279 129.55466 Q 103.64372 233.19838 103.64372 233.19838 L 103.64372 233.19838 L 103.64372 285.02023 L 103.64372 336.8421 L 103.64372 388.66397 Q 103.64372 414.5749 77.73279 440.4858 Q 77.73279 466.39676 51.82186 466.39676 Q 25.91093 466.39676 0.0 492.30768 L 0.0 544.1295 L 0.0 492.30768 Q 0.0 440.4858 0.0 362.75302 L 0.0 285.02023 L 0.0 233.19838 Q 0.0 181.37651 25.91093 77.73279 z" svg:height="5.4412956mm" draw:style-name="style-342" svg:viewBox="0.0 0.0 103.64372 544.1295" svg:width="1.0364373mm" svg:x="168.93927mm" svg:y="43.271255mm"/>
          <draw:path svg:d="M 906.88257 51.82186 L 906.88257 -1.8189894E-12 L 932.7935 -1.8189894E-12 L 932.7935 -1.8189894E-12 L 958.7044 51.82186 Q 958.7044 103.64372 1010.5263 103.64372 Q 1036.4373 103.64372 1036.4373 77.73279 Q 1036.4373 51.82186 1062.3481 51.82186 L 1088.259 51.82186 L 1088.259 77.73279 Q 1062.3481 103.64372 1062.3481 103.64372 L 1062.3481 129.55466 L 1010.5263 155.46558 Q 958.7044 181.37651 880.9716 233.19838 Q 829.1498 310.93115 803.23883 310.93115 Q 777.32794 310.93115 777.32794 362.75302 Q 777.32794 388.66397 751.417 388.66397 Q 725.50604 388.66397 699.59515 440.4858 Q 647.77325 492.30768 647.77325 492.30768 L 647.77325 518.2186 L 647.77325 518.2186 L 647.77325 518.2186 L 621.8623 518.2186 L 621.8623 518.2186 L 621.8623 544.1295 L 595.9514 544.1295 L 595.9514 570.04047 L 595.9514 570.04047 L 595.9514 570.04047 Q 595.9514 570.04047 570.04047 570.04047 Q 570.04047 570.04047 336.8421 699.59515 L 129.55466 803.23883 L 129.55466 803.23883 L 129.55466 803.23883 L 103.64372 829.1498 L 103.64372 829.1498 L 77.73279 829.1498 L 25.91093 829.1498 L 25.91093 829.1498 L 25.91093 829.1498 L 51.82186 803.23883 L 77.73279 803.23883 L 77.73279 725.50604 L 77.73279 673.6842 L 25.91093 673.6842 L 0.0 673.6842 L 0.0 673.6842 L 0.0 673.6842 L 51.82186 647.77325 L 103.64372 621.8623 L 129.55466 621.8623 L 181.37651 621.8623 L 233.19838 595.9514 L 259.1093 570.04047 L 259.1093 570.04047 L 259.1093 570.04047 L 285.02023 570.04047 Q 310.93115 570.04047 362.75302 518.2186 Q 414.5749 518.2186 647.77325 310.93115 L 880.9716 103.64372 L 880.9716 77.73279 L 906.88257 77.73279 L 906.88257 51.82186 z" svg:height="8.291498mm" draw:style-name="style-343" svg:viewBox="0.0 0.0 1088.259 829.1498" svg:width="10.882591mm" svg:x="117.37652mm" svg:y="161.16599mm"/>
          <draw:path svg:d="M 77.73279 103.64372 L 103.64372 9.094947E-13 L 362.75302 25.91093 Q 621.8623 51.82186 725.50604 77.73279 L 829.1498 77.73279 L 829.1498 77.73279 Q 829.1498 103.64372 855.0607 103.64372 L 855.0607 103.64372 L 855.0607 155.46558 Q 855.0607 181.37651 855.0607 259.1093 L 855.0607 310.93115 L 855.0607 310.93115 L 855.0607 336.8421 L 829.1498 336.8421 L 829.1498 362.75302 L 829.1498 362.75302 L 855.0607 362.75302 L 855.0607 362.75302 L 855.0607 362.75302 L 958.7044 414.5749 Q 1088.259 466.39676 1062.3481 466.39676 Q 1062.3481 492.30768 1088.259 518.2186 Q 1140.0809 570.04047 1165.9918 570.04047 L 1217.8137 570.04047 L 1243.7246 595.9514 L 1269.6356 621.8623 L 1269.6356 621.8623 L 1269.6356 621.8623 L 1269.6356 621.8623 L 1269.6356 621.8623 L 1243.7246 647.77325 L 1243.7246 673.6842 L 1217.8137 673.6842 L 1191.9028 673.6842 L 1062.3481 647.77325 Q 958.7044 621.8623 958.7044 621.8623 Q 932.7935 621.8623 855.0607 647.77325 Q 803.23883 673.6842 595.9514 647.77325 Q 414.5749 621.8623 388.66397 621.8623 Q 362.75302 621.8623 336.8421 595.9514 L 310.93115 544.1295 L 310.93115 440.4858 Q 285.02023 336.8421 155.46558 310.93115 L 25.91093 285.02023 L 25.91093 259.1093 L 25.91093 259.1093 L 1.8189894E-12 233.19838 L 1.8189894E-12 207.28745 L 25.91093 207.28745 Q 51.82186 207.28745 77.73279 103.64372 z" svg:height="6.736842mm" draw:style-name="style-344" svg:viewBox="0.0 0.0 1269.6356 673.6842" svg:width="12.696356mm" svg:x="101.829956mm" svg:y="72.03239mm"/>
          <draw:path svg:d="M 285.02023 3.6379788E-12 L 285.02023 3.6379788E-12 L 285.02023 129.55466 L 285.02023 233.19838 L 233.19838 233.19838 Q 155.46558 233.19838 77.73279 285.02023 L 0.0 310.93115 L 0.0 285.02023 Q 0.0 259.1093 25.91093 233.19838 Q 77.73279 233.19838 77.73279 207.28745 Q 77.73279 181.37651 103.64372 181.37651 Q 129.55466 155.46558 155.46558 129.55466 Q 155.46558 103.64372 207.28745 51.82186 Q 285.02023 3.6379788E-12 285.02023 3.6379788E-12 z" svg:height="3.1093116mm" draw:style-name="style-345" svg:viewBox="0.0 0.0 285.02023 310.93115" svg:width="2.8502023mm" svg:x="250.5587mm" svg:y="204.43724mm"/>
          <draw:path svg:d="M 673.6842 25.91093 L 673.6842 0.0 L 958.7044 0.0 L 1217.8137 0.0 L 1217.8137 0.0 Q 1217.8137 0.0 1217.8137 25.91093 L 1243.7246 25.91093 L 1269.6356 207.28745 Q 1269.6356 388.66397 1295.5465 414.5749 L 1295.5465 466.39676 L 1295.5465 570.04047 Q 1321.4574 647.77325 1321.4574 725.50604 L 1321.4574 803.23883 L 1269.6356 803.23883 Q 1191.9028 829.1498 1217.8137 855.0607 Q 1269.6356 906.88257 1217.8137 932.7935 Q 1165.9918 932.7935 1165.9918 984.61536 L 1165.9918 1010.5263 L 1165.9918 1010.5263 Q 1165.9918 1010.5263 1140.0809 984.61536 Q 1140.0809 932.7935 1036.4373 880.9716 Q 906.88257 803.23883 880.9716 777.32794 Q 829.1498 725.50604 699.59515 751.417 Q 595.9514 751.417 595.9514 777.32794 Q 595.9514 803.23883 544.1295 829.1498 Q 492.30768 829.1498 492.30768 777.32794 L 492.30768 751.417 L 466.39676 751.417 L 466.39676 777.32794 L 440.4858 777.32794 L 414.5749 777.32794 L 414.5749 751.417 Q 388.66397 725.50604 362.75302 751.417 Q 310.93115 777.32794 310.93115 751.417 Q 285.02023 725.50604 259.1093 751.417 Q 233.19838 777.32794 233.19838 751.417 Q 207.28745 725.50604 181.37651 725.50604 L 129.55466 751.417 L 129.55466 751.417 L 129.55466 777.32794 L 129.55466 777.32794 L 129.55466 777.32794 L 103.64372 777.32794 L 103.64372 777.32794 L 103.64372 777.32794 L 77.73279 777.32794 L 77.73279 751.417 L 77.73279 725.50604 L 51.82186 725.50604 L 51.82186 725.50604 L 25.91093 725.50604 L 0.0 725.50604 L 0.0 725.50604 L 0.0 725.50604 L 0.0 725.50604 L 0.0 725.50604 L 25.91093 699.59515 L 51.82186 673.6842 L 51.82186 673.6842 L 25.91093 673.6842 L 25.91093 673.6842 L 25.91093 673.6842 L 25.91093 647.77325 L 25.91093 647.77325 L 51.82186 647.77325 L 51.82186 621.8623 L 77.73279 621.8623 Q 103.64372 621.8623 103.64372 595.9514 Q 103.64372 570.04047 129.55466 570.04047 Q 155.46558 570.04047 233.19838 492.30768 Q 285.02023 414.5749 310.93115 388.66397 Q 336.8421 388.66397 336.8421 362.75302 Q 310.93115 310.93115 388.66397 310.93115 Q 492.30768 285.02023 492.30768 259.1093 Q 492.30768 207.28745 570.04047 155.46558 Q 647.77325 129.55466 647.77325 103.64372 Q 647.77325 51.82186 673.6842 25.91093 z" svg:height="10.105263mm" draw:style-name="style-346" svg:viewBox="0.0 0.0 1321.4574 1010.5263" svg:width="13.214575mm" svg:x="176.97165mm" svg:y="110.89878mm"/>
          <draw:path svg:d="M 129.55466 25.91093 L 155.46558 25.91093 L 155.46558 51.82186 L 155.46558 77.73279 L 207.28745 77.73279 Q 259.1093 103.64372 285.02023 103.64372 L 285.02023 103.64372 L 285.02023 129.55466 Q 259.1093 155.46558 285.02023 155.46558 Q 310.93115 155.46558 285.02023 181.37651 Q 259.1093 207.28745 259.1093 207.28745 L 259.1093 207.28745 L 233.19838 207.28745 Q 207.28745 207.28745 129.55466 155.46558 Q 77.73279 155.46558 51.82186 181.37651 L 25.91093 207.28745 L 25.91093 181.37651 Q 25.91093 155.46558 -3.6379788E-12 103.64372 L -3.6379788E-12 77.73279 L 25.91093 51.82186 Q 25.91093 0.0 77.73279 0.0 Q 103.64372 0.0 129.55466 25.91093 z" svg:height="2.0728745mm" draw:style-name="style-347" svg:viewBox="0.0 0.0 285.02023 207.28745" svg:width="2.8502023mm" svg:x="257.81375mm" svg:y="141.47368mm"/>
          <draw:path svg:d="M 25.91093 466.39676 L 51.82186 0.0 L 77.73279 77.73279 Q 103.64372 181.37651 103.64372 285.02023 L 103.64372 388.66397 L 129.55466 388.66397 L 129.55466 388.66397 L 129.55466 414.5749 L 155.46558 414.5749 L 155.46558 388.66397 Q 155.46558 362.75302 181.37651 362.75302 Q 207.28745 336.8421 207.28745 336.8421 L 233.19838 336.8421 L 207.28745 803.23883 Q 155.46558 1295.5465 155.46558 1295.5465 L 155.46558 1295.5465 L 155.46558 1295.5465 Q 155.46558 1295.5465 129.55466 1269.6356 Q 103.64372 1243.7246 77.73279 1295.5465 Q 51.82186 1321.4574 25.91093 1269.6356 L 3.6379788E-12 1191.9028 L 3.6379788E-12 1191.9028 L 3.6379788E-12 1191.9028 L 3.6379788E-12 1062.3481 Q 3.6379788E-12 932.7935 25.91093 466.39676 z" svg:height="12.955465mm" draw:style-name="style-348" svg:viewBox="0.0 0.0 233.19838 1295.5465" svg:width="2.3319838mm" svg:x="246.15384mm" svg:y="79.546555mm"/>
          <draw:path svg:d="M 51.82186 25.91093 L 77.73279 0.0 L 103.64372 51.82186 Q 129.55466 77.73279 207.28745 103.64372 Q 285.02023 103.64372 259.1093 77.73279 Q 259.1093 25.91093 259.1093 25.91093 L 259.1093 25.91093 L 285.02023 25.91093 L 310.93115 25.91093 L 310.93115 77.73279 Q 310.93115 129.55466 259.1093 233.19838 Q 259.1093 336.8421 259.1093 336.8421 L 259.1093 362.75302 L 310.93115 388.66397 Q 336.8421 414.5749 336.8421 492.30768 L 336.8421 595.9514 L 336.8421 595.9514 Q 310.93115 595.9514 310.93115 621.8623 L 310.93115 647.77325 L 285.02023 673.6842 L 285.02023 699.59515 L 155.46558 699.59515 L 51.82186 699.59515 L 51.82186 699.59515 L 51.82186 725.50604 L 25.91093 725.50604 L 25.91093 725.50604 L 0.0 725.50604 L 0.0 725.50604 L 0.0 699.59515 L 0.0 673.6842 L 25.91093 673.6842 L 25.91093 647.77325 L 25.91093 647.77325 L 51.82186 647.77325 L 51.82186 647.77325 L 51.82186 621.8623 L 51.82186 570.04047 Q 51.82186 518.2186 51.82186 388.66397 Q 51.82186 285.02023 25.91093 181.37651 Q 0.0 77.73279 51.82186 25.91093 z" svg:height="7.2550607mm" draw:style-name="style-349" svg:viewBox="0.0 0.0 336.8421 725.50604" svg:width="3.368421mm" svg:x="228.01619mm" svg:y="192.0mm"/>
          <draw:path svg:d="M 77.73279 -3.6379788E-12 L 77.73279 -3.6379788E-12 L 103.64372 -3.6379788E-12 Q 129.55466 -3.6379788E-12 155.46558 25.91093 L 181.37651 25.91093 L 259.1093 25.91093 Q 336.8421 51.82186 336.8421 51.82186 L 362.75302 51.82186 L 362.75302 51.82186 L 362.75302 51.82186 L 336.8421 77.73279 L 310.93115 103.64372 L 310.93115 103.64372 L 310.93115 103.64372 L 285.02023 129.55466 Q 259.1093 155.46558 259.1093 181.37651 Q 259.1093 207.28745 155.46558 233.19838 L 77.73279 259.1093 L 51.82186 259.1093 Q 51.82186 259.1093 51.82186 233.19838 L 25.91093 233.19838 L 25.91093 207.28745 Q 3.6379788E-12 155.46558 3.6379788E-12 155.46558 L 3.6379788E-12 155.46558 L 3.6379788E-12 129.55466 Q 3.6379788E-12 129.55466 25.91093 103.64372 L 51.82186 77.73279 L 51.82186 77.73279 Q 51.82186 103.64372 77.73279 77.73279 Q 103.64372 77.73279 77.73279 51.82186 L 51.82186 51.82186 L 51.82186 51.82186 Q 51.82186 51.82186 51.82186 25.91093 L 77.73279 25.91093 L 77.73279 -3.6379788E-12 z" svg:height="2.591093mm" draw:style-name="style-350" svg:viewBox="0.0 0.0 362.75302 259.1093" svg:width="3.6275303mm" svg:x="211.95142mm" svg:y="190.18623mm"/>
          <draw:path svg:d="M 777.32794 0.0 L 777.32794 0.0 L 777.32794 0.0 Q 751.417 0.0 777.32794 25.91093 L 777.32794 25.91093 L 777.32794 51.82186 Q 777.32794 77.73279 803.23883 77.73279 Q 829.1498 77.73279 829.1498 155.46558 Q 855.0607 207.28745 906.88257 207.28745 Q 932.7935 233.19838 984.61536 336.8421 Q 1036.4373 440.4858 1062.3481 466.39676 L 1062.3481 518.2186 L 1062.3481 518.2186 Q 1062.3481 518.2186 984.61536 544.1295 L 906.88257 570.04047 L 855.0607 570.04047 Q 803.23883 570.04047 673.6842 595.9514 L 570.04047 595.9514 L 570.04047 595.9514 L 544.1295 595.9514 L 544.1295 595.9514 Q 544.1295 570.04047 466.39676 544.1295 Q 362.75302 518.2186 362.75302 492.30768 Q 362.75302 466.39676 285.02023 440.4858 Q 233.19838 414.5749 207.28745 388.66397 Q 207.28745 362.75302 181.37651 362.75302 Q 155.46558 362.75302 155.46558 310.93115 Q 155.46558 285.02023 103.64372 285.02023 L 51.82186 285.02023 L 51.82186 259.1093 L 51.82186 233.19838 L 25.91093 233.19838 L 25.91093 233.19838 L 25.91093 207.28745 L 9.094947E-13 207.28745 L 9.094947E-13 207.28745 L 9.094947E-13 207.28745 L 9.094947E-13 207.28745 L 9.094947E-13 181.37651 L 25.91093 181.37651 L 25.91093 181.37651 L 51.82186 181.37651 L 51.82186 155.46558 L 51.82186 155.46558 L 51.82186 155.46558 L 51.82186 155.46558 L 77.73279 155.46558 L 103.64372 129.55466 Q 155.46558 129.55466 155.46558 103.64372 L 129.55466 51.82186 L 233.19838 51.82186 Q 362.75302 25.91093 492.30768 25.91093 Q 621.8623 0.0 699.59515 0.0 Q 777.32794 0.0 777.32794 0.0 z" svg:height="5.959514mm" draw:style-name="style-351" svg:viewBox="0.0 0.0 1062.3481 595.9514" svg:width="10.623482mm" svg:x="74.10526mm" svg:y="181.89473mm"/>
          <draw:path svg:d="M 492.30768 0.0 L 518.2186 0.0 L 440.4858 181.37651 Q 388.66397 362.75302 362.75302 388.66397 L 362.75302 414.5749 L 310.93115 518.2186 Q 233.19838 595.9514 233.19838 621.8623 L 233.19838 647.77325 L 181.37651 751.417 Q 129.55466 855.0607 103.64372 855.0607 L 103.64372 855.0607 L 103.64372 829.1498 L 77.73279 829.1498 L 77.73279 829.1498 Q 77.73279 829.1498 25.91093 855.0607 L 1.8189894E-12 880.9716 L 1.8189894E-12 855.0607 L 25.91093 829.1498 L 25.91093 803.23883 L 25.91093 777.32794 L 51.82186 751.417 L 77.73279 725.50604 L 77.73279 699.59515 Q 77.73279 673.6842 129.55466 570.04047 L 181.37651 440.4858 L 181.37651 440.4858 L 181.37651 440.4858 L 207.28745 414.5749 L 233.19838 388.66397 L 233.19838 362.75302 L 233.19838 336.8421 L 259.1093 336.8421 L 259.1093 310.93115 L 259.1093 310.93115 L 259.1093 310.93115 L 259.1093 310.93115 Q 285.02023 285.02023 336.8421 155.46558 L 414.5749 25.91093 L 440.4858 25.91093 Q 466.39676 0.0 492.30768 0.0 z" svg:height="8.809716mm" draw:style-name="style-352" svg:viewBox="0.0 0.0 518.2186 880.9716" svg:width="5.182186mm" svg:x="133.9595mm" svg:y="140.95546mm"/>
          <draw:path svg:d="M 155.46558 0.0 L 155.46558 0.0 L 129.55466 25.91093 Q 103.64372 51.82186 103.64372 155.46558 L 103.64372 233.19838 L 103.64372 233.19838 Q 103.64372 259.1093 51.82186 259.1093 Q 25.91093 259.1093 3.6379788E-12 207.28745 L 3.6379788E-12 155.46558 L 3.6379788E-12 103.64372 Q 3.6379788E-12 25.91093 51.82186 25.91093 L 77.73279 25.91093 L 103.64372 0.0 Q 155.46558 0.0 155.46558 0.0 z" svg:height="2.591093mm" draw:style-name="style-353" svg:viewBox="0.0 0.0 155.46558 259.1093" svg:width="1.5546558mm" svg:x="291.75708mm" svg:y="186.5587mm"/>
          <draw:path svg:d="M 181.37651 0.0 L 181.37651 0.0 L 155.46558 77.73279 Q 155.46558 129.55466 129.55466 181.37651 L 129.55466 207.28745 L 103.64372 285.02023 Q 77.73279 388.66397 77.73279 388.66397 L 77.73279 388.66397 L 77.73279 388.66397 Q 51.82186 388.66397 51.82186 336.8421 Q 51.82186 310.93115 25.91093 310.93115 L 0.0 310.93115 L 25.91093 181.37651 Q 51.82186 77.73279 103.64372 77.73279 Q 155.46558 51.82186 155.46558 25.91093 Q 155.46558 0.0 181.37651 0.0 z" svg:height="3.8866396mm" draw:style-name="style-354" svg:viewBox="0.0 0.0 181.37651 388.66397" svg:width="1.8137652mm" svg:x="166.8664mm" svg:y="49.489876mm"/>
          <draw:path svg:d="M 259.1093 0.0 L 285.02023 0.0 L 388.66397 25.91093 Q 492.30768 25.91093 544.1295 25.91093 Q 570.04047 0.0 570.04047 51.82186 Q 570.04047 129.55466 647.77325 103.64372 Q 699.59515 77.73279 803.23883 103.64372 Q 932.7935 129.55466 958.7044 129.55466 L 984.61536 129.55466 L 1010.5263 129.55466 Q 1010.5263 155.46558 958.7044 181.37651 Q 880.9716 207.28745 880.9716 233.19838 Q 880.9716 259.1093 855.0607 259.1093 Q 829.1498 259.1093 829.1498 285.02023 Q 855.0607 310.93115 855.0607 336.8421 L 855.0607 362.75302 L 803.23883 388.66397 Q 777.32794 388.66397 751.417 440.4858 Q 751.417 466.39676 725.50604 492.30768 L 699.59515 518.2186 L 699.59515 544.1295 L 699.59515 570.04047 L 751.417 595.9514 Q 803.23883 595.9514 829.1498 621.8623 L 855.0607 621.8623 L 855.0607 621.8623 L 855.0607 621.8623 L 880.9716 621.8623 L 880.9716 647.77325 L 855.0607 647.77325 L 829.1498 647.77325 L 803.23883 647.77325 L 777.32794 647.77325 L 777.32794 647.77325 L 751.417 647.77325 L 751.417 647.77325 L 751.417 647.77325 L 699.59515 647.77325 Q 673.6842 647.77325 647.77325 647.77325 Q 621.8623 647.77325 621.8623 673.6842 Q 595.9514 699.59515 570.04047 699.59515 L 518.2186 725.50604 L 518.2186 699.59515 Q 544.1295 699.59515 544.1295 673.6842 Q 544.1295 647.77325 466.39676 621.8623 Q 388.66397 595.9514 336.8421 595.9514 Q 285.02023 595.9514 285.02023 544.1295 Q 285.02023 492.30768 233.19838 492.30768 Q 181.37651 492.30768 181.37651 544.1295 Q 181.37651 570.04047 155.46558 544.1295 L 129.55466 492.30768 L 103.64372 492.30768 L 77.73279 492.30768 L 77.73279 492.30768 Q 77.73279 492.30768 51.82186 466.39676 L 25.91093 440.4858 L 25.91093 440.4858 L 25.91093 440.4858 L 51.82186 440.4858 L 51.82186 440.4858 L 51.82186 414.5749 L 25.91093 414.5749 L 25.91093 414.5749 L 25.91093 388.66397 L 51.82186 388.66397 Q 77.73279 388.66397 77.73279 336.8421 Q 77.73279 285.02023 25.91093 259.1093 L 0.0 233.19838 L 25.91093 233.19838 Q 25.91093 233.19838 77.73279 181.37651 Q 155.46558 181.37651 155.46558 129.55466 Q 181.37651 103.64372 207.28745 51.82186 Q 233.19838 0.0 259.1093 0.0 z" svg:height="7.2550607mm" draw:style-name="style-355" svg:viewBox="0.0 0.0 1010.5263 725.50604" svg:width="10.105263mm" svg:x="112.19433mm" svg:y="194.5911mm"/>
          <draw:path svg:d="M 440.4858 0.0 L 440.4858 25.91093 L 414.5749 25.91093 Q 362.75302 51.82186 310.93115 51.82186 L 285.02023 51.82186 L 259.1093 77.73279 L 233.19838 103.64372 L 207.28745 103.64372 Q 155.46558 103.64372 181.37651 129.55466 Q 207.28745 155.46558 233.19838 207.28745 L 233.19838 233.19838 L 207.28745 233.19838 Q 181.37651 259.1093 181.37651 259.1093 L 181.37651 259.1093 L 155.46558 259.1093 L 103.64372 259.1093 L 103.64372 233.19838 Q 103.64372 207.28745 51.82186 155.46558 L 0.0 103.64372 L 0.0 77.73279 Q -25.91093 51.82186 0.0 51.82186 L 51.82186 51.82186 L 259.1093 0.0 Q 440.4858 -25.91093 440.4858 0.0 z" svg:height="2.591093mm" draw:style-name="style-356" svg:viewBox="0.0 0.0 440.4858 259.1093" svg:width="4.404858mm" svg:x="265.84616mm" svg:y="207.28745mm"/>
          <draw:path svg:d="M 77.73279 0.0 L 77.73279 0.0 L 77.73279 0.0 Q 77.73279 25.91093 103.64372 25.91093 L 103.64372 25.91093 L 155.46558 51.82186 Q 207.28745 77.73279 570.04047 129.55466 Q 958.7044 129.55466 958.7044 155.46558 L 958.7044 155.46558 L 777.32794 155.46558 L 595.9514 181.37651 L 595.9514 181.37651 L 570.04047 181.37651 L 570.04047 207.28745 L 570.04047 233.19838 L 595.9514 233.19838 L 621.8623 233.19838 L 621.8623 259.1093 L 621.8623 259.1093 L 647.77325 336.8421 Q 647.77325 388.66397 699.59515 440.4858 Q 725.50604 466.39676 725.50604 492.30768 Q 725.50604 492.30768 699.59515 544.1295 L 699.59515 570.04047 L 699.59515 570.04047 Q 673.6842 570.04047 673.6842 518.2186 L 621.8623 466.39676 L 621.8623 492.30768 Q 621.8623 518.2186 595.9514 544.1295 Q 595.9514 570.04047 544.1295 544.1295 L 492.30768 544.1295 L 492.30768 544.1295 Q 492.30768 544.1295 492.30768 414.5749 Q 492.30768 310.93115 518.2186 310.93115 Q 544.1295 310.93115 544.1295 285.02023 L 518.2186 259.1093 L 518.2186 259.1093 L 518.2186 233.19838 L 388.66397 233.19838 Q 259.1093 233.19838 181.37651 233.19838 L 103.64372 233.19838 L 103.64372 233.19838 Q 103.64372 233.19838 77.73279 310.93115 L 77.73279 388.66397 L 77.73279 388.66397 L 51.82186 388.66397 L 51.82186 310.93115 L 51.82186 233.19838 L 25.91093 233.19838 L 25.91093 233.19838 L 25.91093 207.28745 L 0.0 207.28745 L 0.0 207.28745 L 0.0 207.28745 L 0.0 155.46558 Q 0.0 103.64372 25.91093 103.64372 L 51.82186 103.64372 L 51.82186 51.82186 Q 51.82186 0.0 77.73279 0.0 z" svg:height="5.7004046mm" draw:style-name="style-357" svg:viewBox="0.0 0.0 958.7044 570.04047" svg:width="9.587045mm" svg:x="77.21457mm" svg:y="22.02429mm"/>
          <draw:path svg:d="M 466.39676 25.91093 L 518.2186 25.91093 L 518.2186 25.91093 Q 518.2186 51.82186 544.1295 51.82186 L 544.1295 51.82186 L 544.1295 51.82186 Q 570.04047 51.82186 595.9514 25.91093 L 621.8623 25.91093 L 647.77325 51.82186 Q 647.77325 103.64372 725.50604 103.64372 Q 803.23883 103.64372 829.1498 129.55466 L 855.0607 129.55466 L 855.0607 155.46558 Q 829.1498 207.28745 803.23883 207.28745 L 777.32794 207.28745 L 777.32794 233.19838 L 803.23883 233.19838 L 803.23883 259.1093 Q 829.1498 310.93115 803.23883 310.93115 L 777.32794 310.93115 L 751.417 310.93115 L 725.50604 310.93115 L 725.50604 310.93115 L 699.59515 310.93115 L 699.59515 336.8421 L 699.59515 362.75302 L 647.77325 362.75302 Q 621.8623 362.75302 595.9514 388.66397 L 595.9514 414.5749 L 595.9514 414.5749 Q 595.9514 414.5749 570.04047 388.66397 Q 570.04047 362.75302 492.30768 336.8421 Q 414.5749 310.93115 259.1093 310.93115 L 103.64372 310.93115 L 77.73279 285.02023 L 25.91093 259.1093 L 25.91093 259.1093 L 25.91093 259.1093 L 0.0 259.1093 L 0.0 259.1093 L 0.0 259.1093 L 0.0 259.1093 L 25.91093 233.19838 L 77.73279 207.28745 L 103.64372 207.28745 L 129.55466 207.28745 L 155.46558 233.19838 L 181.37651 233.19838 L 181.37651 207.28745 Q 181.37651 155.46558 129.55466 129.55466 Q 103.64372 103.64372 129.55466 77.73279 L 155.46558 25.91093 L 181.37651 25.91093 L 207.28745 51.82186 L 233.19838 51.82186 Q 285.02023 51.82186 336.8421 -1.8189894E-12 Q 388.66397 -25.91093 414.5749 -1.8189894E-12 Q 414.5749 25.91093 466.39676 25.91093 z" svg:height="4.145749mm" draw:style-name="style-358" svg:viewBox="0.0 0.0 855.0607 414.5749" svg:width="8.550607mm" svg:x="160.90688mm" svg:y="158.57489mm"/>
          <draw:path svg:d="M 518.2186 0.0 L 518.2186 0.0 L 518.2186 51.82186 Q 544.1295 103.64372 544.1295 129.55466 L 544.1295 129.55466 L 544.1295 129.55466 Q 544.1295 129.55466 544.1295 155.46558 L 570.04047 155.46558 L 595.9514 181.37651 Q 595.9514 233.19838 544.1295 233.19838 Q 518.2186 233.19838 518.2186 259.1093 L 518.2186 285.02023 L 518.2186 285.02023 Q 492.30768 285.02023 492.30768 233.19838 Q 492.30768 181.37651 285.02023 181.37651 L 51.82186 181.37651 L 51.82186 181.37651 L 51.82186 181.37651 L 25.91093 155.46558 L 0.0 155.46558 L 0.0 129.55466 L 0.0 103.64372 L 103.64372 103.64372 L 207.28745 103.64372 L 336.8421 77.73279 Q 492.30768 51.82186 492.30768 25.91093 Q 492.30768 0.0 518.2186 0.0 z" svg:height="2.8502023mm" draw:style-name="style-359" svg:viewBox="0.0 0.0 595.9514 285.02023" svg:width="5.959514mm" svg:x="239.6761mm" svg:y="178.5263mm"/>
          <draw:path svg:d="M 233.19838 0.0 L 285.02023 0.0 L 259.1093 25.91093 Q 207.28745 25.91093 233.19838 51.82186 Q 259.1093 77.73279 259.1093 155.46558 Q 259.1093 233.19838 259.1093 259.1093 L 259.1093 259.1093 L 259.1093 259.1093 Q 233.19838 285.02023 129.55466 259.1093 Q 25.91093 259.1093 25.91093 233.19838 Q 51.82186 207.28745 0.0 181.37651 Q -25.91093 181.37651 0.0 129.55466 L 0.0 103.64372 L 51.82186 77.73279 Q 129.55466 77.73279 129.55466 51.82186 Q 129.55466 25.91093 155.46558 25.91093 Q 181.37651 25.91093 233.19838 0.0 z" svg:height="2.591093mm" draw:style-name="style-360" svg:viewBox="0.0 0.0 285.02023 259.1093" svg:width="2.8502023mm" svg:x="233.19838mm" svg:y="147.95142mm"/>
          <draw:path svg:d="M 336.8421 -1.8189894E-12 L 362.75302 -1.8189894E-12 L 362.75302 25.91093 L 362.75302 51.82186 L 362.75302 51.82186 L 362.75302 77.73279 L 362.75302 77.73279 L 388.66397 77.73279 L 388.66397 77.73279 L 388.66397 77.73279 L 388.66397 103.64372 L 388.66397 103.64372 L 414.5749 51.82186 Q 414.5749 -1.8189894E-12 492.30768 25.91093 Q 544.1295 51.82186 544.1295 77.73279 Q 544.1295 103.64372 518.2186 129.55466 L 518.2186 129.55466 L 466.39676 129.55466 Q 414.5749 129.55466 440.4858 181.37651 Q 440.4858 233.19838 699.59515 259.1093 Q 984.61536 285.02023 1036.4373 285.02023 L 1088.259 285.02023 L 1165.9918 285.02023 Q 1269.6356 285.02023 1269.6356 310.93115 L 1269.6356 310.93115 L 1295.5465 362.75302 L 1321.4574 414.5749 L 1321.4574 414.5749 L 1321.4574 388.66397 L 1321.4574 388.66397 L 1321.4574 388.66397 L 1347.3684 388.66397 L 1347.3684 388.66397 L 1373.2793 492.30768 Q 1373.2793 570.04047 1451.0121 595.9514 Q 1502.834 595.9514 1502.834 647.77325 L 1502.834 699.59515 L 1502.834 699.59515 Q 1476.9231 699.59515 1476.9231 699.59515 L 1476.9231 725.50604 L 1476.9231 751.417 L 1476.9231 803.23883 L 1476.9231 803.23883 Q 1451.0121 803.23883 1425.1012 751.417 Q 1425.1012 725.50604 1217.8137 699.59515 L 1010.5263 699.59515 L 1010.5263 725.50604 Q 1010.5263 751.417 984.61536 751.417 L 984.61536 751.417 L 984.61536 751.417 Q 958.7044 725.50604 958.7044 725.50604 Q 958.7044 699.59515 751.417 699.59515 L 544.1295 699.59515 L 544.1295 699.59515 L 544.1295 699.59515 L 492.30768 751.417 Q 492.30768 803.23883 492.30768 906.88257 Q 492.30768 984.61536 492.30768 1010.5263 L 492.30768 1036.4373 L 518.2186 1036.4373 L 518.2186 1062.3481 L 518.2186 1062.3481 L 544.1295 1062.3481 L 544.1295 1062.3481 L 544.1295 1088.259 L 544.1295 1088.259 L 544.1295 1114.17 L 518.2186 1114.17 L 492.30768 1114.17 L 492.30768 1088.259 L 492.30768 1088.259 L 466.39676 1088.259 L 466.39676 1062.3481 L 440.4858 1062.3481 L 414.5749 1062.3481 L 414.5749 1036.4373 L 388.66397 1010.5263 L 388.66397 1010.5263 L 388.66397 1010.5263 L 388.66397 1036.4373 L 388.66397 1036.4373 L 362.75302 1036.4373 L 362.75302 1062.3481 L 336.8421 1062.3481 L 310.93115 1062.3481 L 310.93115 1062.3481 L 336.8421 1036.4373 L 336.8421 906.88257 Q 336.8421 777.32794 259.1093 751.417 L 207.28745 751.417 L 207.28745 751.417 Q 181.37651 725.50604 181.37651 673.6842 Q 129.55466 621.8623 207.28745 595.9514 Q 259.1093 595.9514 259.1093 570.04047 Q 259.1093 544.1295 207.28745 544.1295 Q 181.37651 518.2186 181.37651 492.30768 Q 207.28745 492.30768 207.28745 440.4858 Q 233.19838 414.5749 259.1093 388.66397 L 285.02023 336.8421 L 285.02023 285.02023 L 285.02023 259.1093 L 285.02023 259.1093 L 285.02023 233.19838 L 155.46558 233.19838 L 25.91093 233.19838 L 25.91093 207.28745 L 25.91093 207.28745 L -9.094947E-13 207.28745 L -9.094947E-13 181.37651 L 51.82186 181.37651 L 103.64372 181.37651 L 129.55466 155.46558 L 155.46558 129.55466 L 155.46558 129.55466 L 155.46558 129.55466 L 233.19838 129.55466 Q 336.8421 103.64372 336.8421 51.82186 Q 310.93115 -1.8189894E-12 336.8421 -1.8189894E-12 z" svg:height="11.1417mm" draw:style-name="style-361" svg:viewBox="0.0 0.0 1502.834 1114.17" svg:width="15.028339mm" svg:x="68.145744mm" svg:y="95.09312mm"/>
          <draw:path svg:d="M 621.8623 0.0 L 621.8623 0.0 L 621.8623 51.82186 Q 595.9514 103.64372 595.9514 103.64372 Q 595.9514 103.64372 595.9514 129.55466 L 595.9514 129.55466 L 595.9514 129.55466 Q 570.04047 155.46558 388.66397 207.28745 Q 233.19838 285.02023 233.19838 310.93115 L 233.19838 336.8421 L 259.1093 336.8421 L 285.02023 362.75302 L 466.39676 285.02023 Q 647.77325 233.19838 699.59515 207.28745 Q 777.32794 155.46558 803.23883 155.46558 L 829.1498 155.46558 L 855.0607 310.93115 Q 906.88257 492.30768 906.88257 492.30768 L 906.88257 492.30768 L 906.88257 492.30768 Q 906.88257 518.2186 855.0607 518.2186 Q 829.1498 518.2186 440.4858 544.1295 L 77.73279 570.04047 L 77.73279 570.04047 L 77.73279 570.04047 L 51.82186 621.8623 L 51.82186 647.77325 L 51.82186 647.77325 Q 25.91093 647.77325 25.91093 518.2186 L 0.0 362.75302 L 0.0 259.1093 L 25.91093 181.37651 L 25.91093 155.46558 L 25.91093 103.64372 L 51.82186 103.64372 L 51.82186 103.64372 L 51.82186 259.1093 L 77.73279 388.66397 L 77.73279 388.66397 L 77.73279 414.5749 L 129.55466 414.5749 L 155.46558 414.5749 L 155.46558 362.75302 L 155.46558 336.8421 L 129.55466 336.8421 L 103.64372 336.8421 L 103.64372 259.1093 Q 129.55466 181.37651 155.46558 103.64372 L 181.37651 51.82186 L 181.37651 51.82186 L 181.37651 51.82186 L 207.28745 51.82186 L 207.28745 51.82186 L 207.28745 77.73279 L 233.19838 77.73279 L 233.19838 77.73279 L 233.19838 103.64372 L 285.02023 103.64372 Q 310.93115 103.64372 310.93115 77.73279 Q 310.93115 51.82186 466.39676 51.82186 Q 595.9514 25.91093 621.8623 0.0 z" svg:height="6.4777327mm" draw:style-name="style-362" svg:viewBox="0.0 0.0 906.88257 647.77325" svg:width="9.068826mm" svg:x="237.085mm" svg:y="183.9676mm"/>
          <draw:path svg:d="M 77.73279 259.1093 L 103.64372 0.0 L 129.55466 77.73279 Q 155.46558 155.46558 155.46558 233.19838 L 155.46558 310.93115 L 181.37651 336.8421 Q 181.37651 362.75302 207.28745 362.75302 L 233.19838 362.75302 L 233.19838 621.8623 Q 207.28745 906.88257 207.28745 906.88257 L 207.28745 906.88257 L 207.28745 880.9716 Q 207.28745 880.9716 181.37651 829.1498 Q 155.46558 803.23883 129.55466 932.7935 L 103.64372 1088.259 L 77.73279 1088.259 L 77.73279 1088.259 L 51.82186 1114.17 L 25.91093 1114.17 L 25.91093 1140.0809 L 0.0 1165.9918 L 0.0 1165.9918 L 0.0 1165.9918 L 0.0 1062.3481 L 0.0 958.7044 L 0.0 880.9716 L 0.0 777.32794 L 25.91093 647.77325 Q 51.82186 518.2186 77.73279 259.1093 z" svg:height="11.659919mm" draw:style-name="style-363" svg:viewBox="0.0 0.0 233.19838 1165.9918" svg:width="2.3319838mm" svg:x="250.81781mm" svg:y="87.57894mm"/>
          <draw:path svg:d="M 1580.5668 0.0 L 1813.7651 0.0 L 1813.7651 25.91093 Q 1813.7651 51.82186 1736.0323 103.64372 L 1658.2996 129.55466 L 1632.3887 129.55466 Q 1632.3887 155.46558 1217.8137 233.19838 L 829.1498 336.8421 L 829.1498 310.93115 Q 829.1498 285.02023 647.77325 310.93115 L 440.4858 362.75302 L 388.66397 362.75302 Q 362.75302 362.75302 388.66397 388.66397 L 388.66397 414.5749 L 362.75302 414.5749 Q 336.8421 414.5749 259.1093 362.75302 L 181.37651 362.75302 L 181.37651 362.75302 L 181.37651 362.75302 L 155.46558 362.75302 L 155.46558 362.75302 L 129.55466 388.66397 L 103.64372 414.5749 L 103.64372 414.5749 L 77.73279 414.5749 L 77.73279 414.5749 L 77.73279 414.5749 L 77.73279 362.75302 L 77.73279 310.93115 L 25.91093 310.93115 L 0.0 310.93115 L 0.0 285.02023 L 25.91093 285.02023 L 25.91093 285.02023 L 25.91093 259.1093 L 77.73279 259.1093 L 103.64372 259.1093 L 155.46558 233.19838 L 207.28745 233.19838 L 207.28745 233.19838 L 233.19838 233.19838 L 233.19838 233.19838 L 233.19838 207.28745 L 285.02023 207.28745 L 362.75302 207.28745 L 855.0607 103.64372 Q 1347.3684 0.0 1580.5668 0.0 z" svg:height="4.145749mm" draw:style-name="style-364" svg:viewBox="0.0 0.0 1813.7651 414.5749" svg:width="18.137651mm" svg:x="261.9595mm" svg:y="204.17813mm"/>
          <draw:path svg:d="M 544.1295 -1.8189894E-12 L 544.1295 -1.8189894E-12 L 544.1295 -1.8189894E-12 Q 570.04047 -1.8189894E-12 570.04047 25.91093 L 570.04047 51.82186 L 570.04047 77.73279 Q 570.04047 129.55466 466.39676 207.28745 Q 388.66397 285.02023 259.1093 362.75302 L 103.64372 440.4858 L 103.64372 440.4858 Q 77.73279 440.4858 51.82186 466.39676 L 0.0 466.39676 L 0.0 388.66397 L 0.0 285.02023 L 25.91093 233.19838 L 25.91093 207.28745 L 25.91093 207.28745 L 51.82186 207.28745 L 51.82186 181.37651 L 51.82186 181.37651 L 51.82186 181.37651 L 51.82186 181.37651 L 77.73279 181.37651 L 77.73279 181.37651 L 155.46558 129.55466 Q 259.1093 77.73279 414.5749 25.91093 Q 544.1295 25.91093 544.1295 -1.8189894E-12 z" svg:height="4.6639676mm" draw:style-name="style-365" svg:viewBox="0.0 0.0 570.04047 466.39676" svg:width="5.7004046mm" svg:x="263.25507mm" svg:y="156.2429mm"/>
          <draw:path svg:d="M 51.82186 181.37651 L 103.64372 0.0 L 103.64372 25.91093 L 103.64372 51.82186 L 129.55466 77.73279 Q 129.55466 103.64372 181.37651 103.64372 Q 207.28745 103.64372 233.19838 77.73279 Q 233.19838 51.82186 259.1093 51.82186 L 285.02023 51.82186 L 181.37651 466.39676 Q 103.64372 855.0607 77.73279 906.88257 L 77.73279 958.7044 L 51.82186 958.7044 L 51.82186 932.7935 L 51.82186 932.7935 L 51.82186 932.7935 L 25.91093 932.7935 L 25.91093 932.7935 L 25.91093 777.32794 Q 0.0 647.77325 0.0 518.2186 L 0.0 414.5749 L 0.0 388.66397 Q 0.0 362.75302 51.82186 181.37651 z" svg:height="9.587045mm" draw:style-name="style-366" svg:viewBox="0.0 0.0 285.02023 958.7044" svg:width="2.8502023mm" svg:x="163.75708mm" svg:y="73.068825mm"/>
          <draw:path svg:d="M 1036.4373 0.0 L 1062.3481 0.0 L 1062.3481 51.82186 Q 1062.3481 77.73279 1036.4373 103.64372 Q 1036.4373 103.64372 1062.3481 181.37651 Q 1088.259 259.1093 1036.4373 310.93115 Q 984.61536 336.8421 1010.5263 362.75302 Q 1010.5263 388.66397 958.7044 414.5749 Q 932.7935 440.4858 958.7044 466.39676 Q 984.61536 492.30768 984.61536 544.1295 Q 958.7044 595.9514 932.7935 595.9514 Q 906.88257 595.9514 932.7935 621.8623 Q 932.7935 621.8623 932.7935 673.6842 Q 958.7044 699.59515 932.7935 699.59515 Q 906.88257 699.59515 932.7935 751.417 Q 932.7935 803.23883 932.7935 829.1498 Q 932.7935 855.0607 932.7935 880.9716 Q 958.7044 932.7935 880.9716 958.7044 Q 829.1498 984.61536 855.0607 984.61536 Q 880.9716 1010.5263 880.9716 1036.4373 L 880.9716 1062.3481 L 906.88257 1088.259 Q 932.7935 1140.0809 932.7935 1140.0809 L 932.7935 1165.9918 L 932.7935 1165.9918 Q 932.7935 1165.9918 906.88257 1191.9028 L 906.88257 1191.9028 L 906.88257 1191.9028 Q 880.9716 1191.9028 880.9716 1191.9028 L 880.9716 1217.8137 L 880.9716 1217.8137 L 880.9716 1243.7246 L 880.9716 1243.7246 L 880.9716 1243.7246 L 855.0607 1243.7246 L 855.0607 1243.7246 L 855.0607 1269.6356 L 829.1498 1269.6356 L 829.1498 1295.5465 L 829.1498 1321.4574 L 855.0607 1347.3684 L 855.0607 1373.2793 L 855.0607 1373.2793 L 829.1498 1373.2793 L 829.1498 1373.2793 L 829.1498 1399.1903 L 829.1498 1399.1903 L 829.1498 1399.1903 L 803.23883 1399.1903 L 803.23883 1399.1903 L 803.23883 1425.1012 L 777.32794 1425.1012 L 777.32794 1399.1903 L 777.32794 1347.3684 L 751.417 1347.3684 L 751.417 1347.3684 L 725.50604 1321.4574 L 699.59515 1295.5465 L 673.6842 1295.5465 L 647.77325 1295.5465 L 621.8623 1321.4574 L 570.04047 1321.4574 L 570.04047 1321.4574 Q 570.04047 1295.5465 595.9514 1295.5465 Q 621.8623 1269.6356 621.8623 1243.7246 L 595.9514 1191.9028 L 595.9514 1191.9028 Q 570.04047 1165.9918 570.04047 1088.259 L 570.04047 984.61536 L 544.1295 984.61536 Q 518.2186 984.61536 518.2186 958.7044 L 518.2186 958.7044 L 492.30768 958.7044 L 492.30768 932.7935 L 466.39676 932.7935 Q 440.4858 932.7935 440.4858 984.61536 Q 440.4858 1010.5263 414.5749 1010.5263 Q 362.75302 984.61536 310.93115 1010.5263 L 285.02023 1010.5263 L 259.1093 1010.5263 Q 259.1093 984.61536 259.1093 984.61536 Q 259.1093 958.7044 207.28745 932.7935 Q 181.37651 932.7935 181.37651 880.9716 Q 207.28745 829.1498 155.46558 829.1498 Q 103.64372 803.23883 103.64372 777.32794 Q 103.64372 751.417 77.73279 751.417 L 51.82186 751.417 L 51.82186 725.50604 Q 51.82186 725.50604 51.82186 673.6842 Q 51.82186 595.9514 77.73279 466.39676 Q 103.64372 336.8421 155.46558 336.8421 L 181.37651 336.8421 L 181.37651 310.93115 L 207.28745 285.02023 L 207.28745 285.02023 L 207.28745 259.1093 L 181.37651 259.1093 L 155.46558 259.1093 L 155.46558 259.1093 Q 129.55466 259.1093 103.64372 259.1093 Q 77.73279 259.1093 51.82186 259.1093 L 51.82186 233.19838 L 25.91093 233.19838 L 25.91093 259.1093 L 0.0 259.1093 L 0.0 259.1093 L 0.0 233.19838 L 0.0 207.28745 L 77.73279 207.28745 Q 155.46558 207.28745 155.46558 181.37651 L 155.46558 181.37651 L 129.55466 181.37651 L 129.55466 155.46558 L 129.55466 155.46558 L 103.64372 155.46558 L 103.64372 155.46558 L 103.64372 155.46558 L 103.64372 129.55466 L 103.64372 129.55466 L 77.73279 129.55466 L 77.73279 103.64372 L 155.46558 129.55466 Q 233.19838 129.55466 233.19838 103.64372 L 233.19838 51.82186 L 259.1093 51.82186 Q 310.93115 51.82186 310.93115 77.73279 L 310.93115 103.64372 L 362.75302 103.64372 Q 414.5749 77.73279 414.5749 103.64372 Q 414.5749 129.55466 440.4858 129.55466 Q 466.39676 129.55466 466.39676 155.46558 Q 466.39676 181.37651 621.8623 103.64372 Q 751.417 51.82186 880.9716 25.91093 Q 984.61536 0.0 1036.4373 0.0 z" svg:height="14.251012mm" draw:style-name="style-367" svg:viewBox="0.0 0.0 1062.3481 1425.1012" svg:width="10.623482mm" svg:x="88.09716mm" svg:y="188.63158mm"/>
          <draw:path svg:d="M 518.2186 25.91093 L 544.1295 25.91093 L 544.1295 181.37651 L 544.1295 362.75302 L 492.30768 1114.17 Q 414.5749 1865.587 414.5749 1891.4979 Q 414.5749 1943.3198 414.5749 2072.8745 L 414.5749 2202.4292 L 388.66397 2202.4292 L 388.66397 2202.4292 L 388.66397 2150.6072 L 362.75302 2098.7854 L 362.75302 2072.8745 Q 362.75302 2046.9635 336.8421 2046.9635 Q 336.8421 2046.9635 181.37651 2098.7854 L 25.91093 2098.7854 L 25.91093 2098.7854 L -3.6379788E-12 2098.7854 L -3.6379788E-12 2046.9635 L -3.6379788E-12 2021.0526 L -3.6379788E-12 1943.3198 Q -3.6379788E-12 1839.676 25.91093 1787.8542 L 25.91093 1710.1215 L 25.91093 1684.2104 L 51.82186 1632.3887 L 51.82186 1554.6559 Q 51.82186 1476.9231 103.64372 1269.6356 L 129.55466 1062.3481 L 129.55466 1062.3481 Q 129.55466 1062.3481 129.55466 1036.4373 Q 155.46558 1036.4373 207.28745 544.1295 L 285.02023 25.91093 L 310.93115 0.0 Q 310.93115 -25.91093 388.66397 0.0 Q 466.39676 25.91093 518.2186 25.91093 z" svg:height="22.02429mm" draw:style-name="style-368" svg:viewBox="0.0 0.0 544.1295 2202.4292" svg:width="5.4412956mm" svg:x="243.04453mm" svg:y="112.71255mm"/>
          <draw:path svg:d="M 362.75302 1.8189894E-12 L 388.66397 1.8189894E-12 L 362.75302 51.82186 Q 336.8421 77.73279 518.2186 77.73279 Q 673.6842 77.73279 673.6842 129.55466 L 673.6842 181.37651 L 673.6842 259.1093 Q 673.6842 336.8421 621.8623 336.8421 L 570.04047 336.8421 L 570.04047 336.8421 L 570.04047 336.8421 L 544.1295 336.8421 L 544.1295 336.8421 L 518.2186 336.8421 Q 518.2186 336.8421 518.2186 362.75302 L 518.2186 362.75302 L 466.39676 362.75302 Q 440.4858 388.66397 414.5749 388.66397 L 362.75302 388.66397 L 362.75302 388.66397 Q 362.75302 362.75302 207.28745 362.75302 L 51.82186 336.8421 L 25.91093 336.8421 L 0.0 336.8421 L 0.0 336.8421 L 0.0 336.8421 L 0.0 310.93115 L 0.0 310.93115 L 25.91093 285.02023 L 25.91093 233.19838 L 25.91093 233.19838 L 51.82186 233.19838 L 51.82186 233.19838 L 51.82186 233.19838 L 51.82186 259.1093 L 77.73279 259.1093 L 77.73279 259.1093 L 77.73279 285.02023 L 103.64372 285.02023 L 129.55466 285.02023 L 129.55466 259.1093 Q 155.46558 233.19838 155.46558 207.28745 L 155.46558 181.37651 L 155.46558 181.37651 Q 155.46558 181.37651 155.46558 155.46558 L 181.37651 155.46558 L 181.37651 155.46558 Q 181.37651 129.55466 207.28745 129.55466 L 207.28745 129.55466 L 233.19838 129.55466 Q 259.1093 129.55466 285.02023 77.73279 Q 336.8421 25.91093 362.75302 1.8189894E-12 z" svg:height="3.8866396mm" draw:style-name="style-369" svg:viewBox="0.0 0.0 673.6842 388.66397" svg:width="6.736842mm" svg:x="278.2834mm" svg:y="150.54251mm"/>
          <draw:path svg:d="M 414.5749 77.73279 L 440.4858 0.0 L 466.39676 0.0 L 466.39676 0.0 L 466.39676 0.0 Q 466.39676 25.91093 466.39676 25.91093 L 492.30768 25.91093 L 466.39676 129.55466 Q 414.5749 207.28745 414.5749 259.1093 Q 414.5749 310.93115 440.4858 336.8421 Q 466.39676 388.66397 492.30768 362.75302 Q 518.2186 336.8421 544.1295 388.66397 Q 570.04047 388.66397 570.04047 310.93115 Q 595.9514 233.19838 647.77325 285.02023 Q 699.59515 336.8421 725.50604 336.8421 L 751.417 336.8421 L 751.417 336.8421 Q 751.417 336.8421 777.32794 362.75302 L 777.32794 362.75302 L 777.32794 362.75302 L 803.23883 362.75302 L 803.23883 362.75302 Q 803.23883 388.66397 829.1498 388.66397 L 829.1498 388.66397 L 829.1498 388.66397 Q 829.1498 388.66397 777.32794 414.5749 Q 725.50604 440.4858 725.50604 466.39676 Q 699.59515 492.30768 595.9514 518.2186 Q 492.30768 544.1295 466.39676 595.9514 L 440.4858 647.77325 L 440.4858 647.77325 Q 440.4858 647.77325 362.75302 621.8623 Q 310.93115 621.8623 310.93115 595.9514 Q 310.93115 570.04047 259.1093 544.1295 L 233.19838 544.1295 L 233.19838 544.1295 Q 207.28745 518.2186 129.55466 492.30768 Q 51.82186 440.4858 51.82186 414.5749 L 51.82186 388.66397 L 25.91093 362.75302 L 0.0 336.8421 L 0.0 285.02023 L 0.0 233.19838 L 51.82186 233.19838 L 129.55466 233.19838 L 129.55466 207.28745 L 103.64372 181.37651 L 103.64372 181.37651 L 103.64372 181.37651 L 103.64372 155.46558 Q 103.64372 155.46558 129.55466 129.55466 L 129.55466 103.64372 L 155.46558 181.37651 Q 207.28745 233.19838 259.1093 233.19838 L 336.8421 233.19838 L 336.8421 207.28745 Q 362.75302 207.28745 362.75302 181.37651 Q 388.66397 181.37651 414.5749 77.73279 z" svg:height="6.4777327mm" draw:style-name="style-370" svg:viewBox="0.0 0.0 829.1498 647.77325" svg:width="8.291498mm" svg:x="211.4332mm" svg:y="169.7166mm"/>
          <draw:path svg:d="M 0.0 77.73279 L 25.91093 -2.2737368E-13 L 103.64372 25.91093 Q 155.46558 51.82186 155.46558 51.82186 Q 155.46558 77.73279 155.46558 77.73279 L 155.46558 77.73279 L 155.46558 129.55466 L 155.46558 155.46558 L 155.46558 155.46558 L 155.46558 129.55466 L 181.37651 129.55466 L 207.28745 129.55466 L 233.19838 103.64372 L 259.1093 77.73279 L 285.02023 77.73279 L 310.93115 77.73279 L 310.93115 51.82186 L 310.93115 51.82186 L 414.5749 129.55466 Q 544.1295 233.19838 570.04047 233.19838 L 621.8623 233.19838 L 699.59515 259.1093 L 777.32794 259.1093 L 777.32794 259.1093 L 777.32794 285.02023 L 777.32794 285.02023 L 777.32794 285.02023 L 803.23883 285.02023 L 803.23883 310.93115 L 673.6842 310.93115 Q 544.1295 336.8421 570.04047 362.75302 L 621.8623 388.66397 L 570.04047 388.66397 Q 518.2186 388.66397 362.75302 362.75302 L 233.19838 362.75302 L 233.19838 362.75302 Q 233.19838 336.8421 181.37651 310.93115 L 103.64372 259.1093 L 103.64372 259.1093 L 103.64372 233.19838 L 103.64372 233.19838 L 103.64372 233.19838 L 77.73279 233.19838 L 77.73279 233.19838 L 77.73279 207.28745 L 51.82186 207.28745 L 51.82186 207.28745 L 51.82186 181.37651 L 0.0 181.37651 Q -25.91093 181.37651 0.0 77.73279 z" svg:height="3.8866396mm" draw:style-name="style-371" svg:viewBox="0.0 0.0 803.23883 388.66397" svg:width="8.032389mm" svg:x="63.22267mm" svg:y="16.842104mm"/>
          <draw:path svg:d="M 51.82186 0.0 L 103.64372 0.0 L 103.64372 25.91093 L 103.64372 51.82186 L 77.73279 77.73279 L 77.73279 103.64372 L 103.64372 103.64372 L 155.46558 103.64372 L 259.1093 77.73279 Q 362.75302 77.73279 362.75302 103.64372 Q 362.75302 155.46558 414.5749 129.55466 Q 466.39676 103.64372 466.39676 129.55466 L 492.30768 129.55466 L 492.30768 155.46558 L 492.30768 181.37651 L 492.30768 207.28745 Q 466.39676 233.19838 440.4858 259.1093 L 414.5749 285.02023 L 388.66397 285.02023 Q 362.75302 259.1093 310.93115 259.1093 Q 285.02023 259.1093 285.02023 310.93115 Q 259.1093 362.75302 259.1093 362.75302 L 233.19838 336.8421 L 181.37651 336.8421 Q 129.55466 310.93115 103.64372 310.93115 L 103.64372 310.93115 L 103.64372 310.93115 Q 103.64372 285.02023 51.82186 233.19838 L 0.0 181.37651 L 0.0 103.64372 Q 25.91093 0.0 51.82186 0.0 z" svg:height="3.6275303mm" draw:style-name="style-372" svg:viewBox="0.0 0.0 492.30768 362.75302" svg:width="4.9230766mm" svg:x="125.408905mm" svg:y="60.113358mm"/>
          <draw:path svg:d="M 25.91093 77.73279 L 0.0 0.0 L 77.73279 25.91093 Q 129.55466 25.91093 129.55466 25.91093 L 155.46558 25.91093 L 181.37651 25.91093 L 181.37651 25.91093 L 181.37651 25.91093 Q 181.37651 51.82186 207.28745 51.82186 L 207.28745 77.73279 L 207.28745 77.73279 L 233.19838 77.73279 L 233.19838 129.55466 L 233.19838 155.46558 L 207.28745 181.37651 L 207.28745 207.28745 L 233.19838 207.28745 L 259.1093 207.28745 L 233.19838 233.19838 Q 233.19838 233.19838 259.1093 259.1093 Q 285.02023 259.1093 285.02023 336.8421 Q 285.02023 414.5749 285.02023 440.4858 L 285.02023 466.39676 L 285.02023 466.39676 L 259.1093 466.39676 L 259.1093 466.39676 Q 259.1093 440.4858 181.37651 440.4858 L 77.73279 414.5749 L 77.73279 285.02023 Q 77.73279 155.46558 51.82186 155.46558 Q 51.82186 129.55466 25.91093 77.73279 z" svg:height="4.6639676mm" draw:style-name="style-373" svg:viewBox="0.0 0.0 285.02023 466.39676" svg:width="2.8502023mm" svg:x="273.87854mm" svg:y="151.57895mm"/>
          <draw:path svg:d="M 336.8421 155.46558 L 336.8421 0.0 L 388.66397 0.0 L 414.5749 0.0 L 440.4858 25.91093 Q 440.4858 51.82186 466.39676 51.82186 L 492.30768 51.82186 L 492.30768 51.82186 L 492.30768 51.82186 L 518.2186 77.73279 L 544.1295 77.73279 L 544.1295 155.46558 Q 544.1295 207.28745 595.9514 207.28745 Q 621.8623 207.28745 647.77325 155.46558 Q 647.77325 129.55466 647.77325 181.37651 Q 621.8623 259.1093 544.1295 259.1093 L 492.30768 259.1093 L 492.30768 285.02023 L 492.30768 310.93115 L 518.2186 336.8421 L 518.2186 362.75302 L 518.2186 362.75302 Q 492.30768 362.75302 492.30768 362.75302 L 492.30768 388.66397 L 466.39676 414.5749 Q 440.4858 440.4858 440.4858 492.30768 Q 440.4858 518.2186 492.30768 595.9514 Q 544.1295 647.77325 595.9514 725.50604 Q 595.9514 829.1498 621.8623 855.0607 L 647.77325 880.9716 L 647.77325 880.9716 L 647.77325 880.9716 L 647.77325 906.88257 L 647.77325 906.88257 L 621.8623 932.7935 L 621.8623 984.61536 L 621.8623 984.61536 L 595.9514 984.61536 L 595.9514 984.61536 L 595.9514 984.61536 L 544.1295 1010.5263 L 518.2186 1036.4373 L 518.2186 1036.4373 L 492.30768 1036.4373 L 492.30768 1010.5263 Q 492.30768 984.61536 466.39676 984.61536 Q 466.39676 984.61536 388.66397 1010.5263 Q 336.8421 1062.3481 336.8421 1036.4373 Q 336.8421 1010.5263 285.02023 1036.4373 L 259.1093 1036.4373 L 259.1093 1036.4373 Q 259.1093 1036.4373 207.28745 1010.5263 L 155.46558 1010.5263 L 155.46558 984.61536 Q 181.37651 932.7935 181.37651 932.7935 Q 181.37651 906.88257 181.37651 880.9716 Q 155.46558 880.9716 155.46558 855.0607 Q 155.46558 829.1498 129.55466 829.1498 Q 103.64372 829.1498 129.55466 751.417 Q 129.55466 673.6842 77.73279 647.77325 L 0.0 621.8623 L 0.0 621.8623 Q 25.91093 595.9514 25.91093 570.04047 Q 25.91093 570.04047 51.82186 492.30768 L 51.82186 414.5749 L 51.82186 414.5749 Q 77.73279 388.66397 103.64372 414.5749 Q 129.55466 414.5749 129.55466 362.75302 Q 129.55466 336.8421 207.28745 362.75302 Q 259.1093 362.75302 259.1093 336.8421 Q 259.1093 310.93115 285.02023 310.93115 Q 310.93115 310.93115 336.8421 155.46558 z" svg:height="10.364372mm" draw:style-name="style-374" svg:viewBox="0.0 0.0 647.77325 1036.4373" svg:width="6.4777327mm" svg:x="2.3319838mm" svg:y="76.69636mm"/>
          <draw:path svg:d="M 25.91093 492.30768 L 77.73279 0.0 L 155.46558 25.91093 Q 207.28745 77.73279 207.28745 103.64372 Q 207.28745 129.55466 285.02023 129.55466 Q 362.75302 155.46558 336.8421 207.28745 Q 336.8421 259.1093 362.75302 259.1093 Q 414.5749 259.1093 414.5749 285.02023 L 414.5749 310.93115 L 414.5749 310.93115 Q 388.66397 336.8421 388.66397 336.8421 L 388.66397 336.8421 L 310.93115 362.75302 Q 233.19838 388.66397 207.28745 414.5749 Q 181.37651 414.5749 155.46558 647.77325 Q 129.55466 906.88257 129.55466 906.88257 Q 103.64372 906.88257 103.64372 1010.5263 L 103.64372 1140.0809 L 77.73279 1140.0809 L 77.73279 1165.9918 L 77.73279 1165.9918 L 103.64372 1165.9918 L 103.64372 1217.8137 L 103.64372 1243.7246 L 103.64372 1269.6356 L 103.64372 1295.5465 L 103.64372 1321.4574 L 103.64372 1347.3684 L 77.73279 1347.3684 L 77.73279 1373.2793 L 77.73279 1373.2793 L 51.82186 1373.2793 L 51.82186 1321.4574 L 51.82186 1295.5465 L 51.82186 1269.6356 L 51.82186 1269.6356 L 25.91093 1217.8137 L 25.91093 1191.9028 L 25.91093 1062.3481 Q 25.91093 958.7044 -1.8189894E-12 958.7044 Q -25.91093 958.7044 25.91093 492.30768 z" svg:height="13.732793mm" draw:style-name="style-375" svg:viewBox="0.0 0.0 414.5749 1373.2793" svg:width="4.145749mm" svg:x="159.61133mm" svg:y="126.18623mm"/>
          <draw:path svg:d="M 1943.3198 25.91093 L 1969.2307 0.0 L 1969.2307 0.0 L 1969.2307 0.0 L 1995.1416 0.0 L 1995.1416 0.0 L 1995.1416 25.91093 L 2021.0526 25.91093 L 2021.0526 25.91093 L 2021.0526 51.82186 L 2021.0526 51.82186 L 2021.0526 51.82186 L 2046.9635 51.82186 L 2046.9635 51.82186 L 2124.6963 77.73279 Q 2176.518 77.73279 2176.518 103.64372 Q 2176.518 155.46558 2202.4292 129.55466 Q 2202.4292 103.64372 2254.251 103.64372 Q 2306.0728 77.73279 2306.0728 129.55466 Q 2306.0728 181.37651 2435.6274 181.37651 Q 2591.093 155.46558 2798.3806 155.46558 L 2979.757 155.46558 L 3005.668 155.46558 L 3057.4897 155.46558 L 3057.4897 129.55466 L 3057.4897 129.55466 L 3083.4006 129.55466 L 3083.4006 155.46558 L 3497.9756 129.55466 Q 3912.5505 103.64372 4093.927 103.64372 Q 4249.3926 51.82186 4249.3926 51.82186 L 4249.3926 51.82186 L 4404.8584 77.73279 Q 4534.4126 103.64372 4560.3237 129.55466 Q 4612.1455 155.46558 4612.1455 129.55466 Q 4638.0566 103.64372 4715.7896 129.55466 Q 4793.522 129.55466 4793.522 155.46558 Q 4793.522 181.37651 4897.166 181.37651 Q 5000.8096 181.37651 5000.8096 155.46558 Q 5000.8096 129.55466 5130.3643 129.55466 Q 5259.919 129.55466 5285.8296 103.64372 Q 5285.8296 103.64372 5311.7407 51.82186 Q 5337.652 25.91093 5337.652 25.91093 L 5337.652 25.91093 L 5337.652 25.91093 Q 5363.5625 51.82186 5363.5625 25.91093 L 5363.5625 25.91093 L 5363.5625 51.82186 Q 5389.4736 103.64372 5363.5625 103.64372 L 5363.5625 103.64372 L 5493.117 103.64372 Q 5596.761 77.73279 5700.405 129.55466 Q 5778.1377 181.37651 5752.2266 155.46558 Q 5752.2266 103.64372 5804.0483 103.64372 Q 5829.9595 103.64372 5907.6924 129.55466 L 5959.514 129.55466 L 5959.514 155.46558 Q 5985.425 207.28745 6011.336 207.28745 Q 6037.2466 207.28745 6037.2466 362.75302 Q 6063.1577 492.30768 6114.9795 673.6842 Q 6166.8013 829.1498 6166.8013 855.0607 L 6166.8013 880.9716 L 6166.8013 880.9716 Q 6166.8013 880.9716 6166.8013 906.88257 L 6192.7124 906.88257 L 6192.7124 958.7044 L 6218.6235 1010.5263 L 6218.6235 1036.4373 L 6218.6235 1062.3481 L 6192.7124 1062.3481 L 6192.7124 1088.259 L 6166.8013 1088.259 L 6140.8906 1088.259 L 6063.1577 1114.17 Q 5959.514 1140.0809 5829.9595 1140.0809 L 5700.405 1165.9918 L 5674.4937 1165.9918 Q 5648.583 1191.9028 5130.3643 1243.7246 L 4586.235 1295.5465 L 4534.4126 1295.5465 Q 4482.591 1295.5465 4145.749 1347.3684 L 3834.8176 1399.1903 L 3834.8176 1399.1903 L 3808.9067 1399.1903 L 3808.9067 1373.2793 L 3782.9958 1373.2793 L 3782.9958 1373.2793 L 3782.9958 1399.1903 L 3731.174 1399.1903 L 3705.2632 1399.1903 L 3705.2632 1425.1012 L 3705.2632 1425.1012 L 3705.2632 1425.1012 Q 3679.352 1425.1012 3679.352 1399.1903 Q 3653.4412 1347.3684 3627.5303 1373.2793 Q 3627.5303 1399.1903 3549.7974 1399.1903 Q 3472.0647 1399.1903 3472.0647 1425.1012 Q 3472.0647 1451.0121 3446.1538 1451.0121 Q 3420.243 1451.0121 3420.243 1425.1012 L 3394.3318 1399.1903 L 3368.421 1399.1903 Q 3342.51 1399.1903 2902.0242 1451.0121 L 2487.4492 1502.834 L 2487.4492 1528.7449 L 2487.4492 1528.7449 L 2461.5383 1528.7449 L 2461.5383 1554.6559 L 2435.6274 1554.6559 Q 2409.7166 1554.6559 2409.7166 1606.4777 Q 2409.7166 1632.3887 2435.6274 1632.3887 Q 2461.5383 1658.2996 2461.5383 1658.2996 L 2461.5383 1658.2996 L 2435.6274 1658.2996 Q 2409.7166 1658.2996 2383.8057 1684.2104 L 2357.8948 1684.2104 L 2357.8948 1658.2996 L 2383.8057 1658.2996 L 2383.8057 1658.2996 Q 2383.8057 1658.2996 2357.8948 1658.2996 L 2331.9836 1658.2996 L 2331.9836 1658.2996 L 2306.0728 1658.2996 L 2280.1619 1658.2996 Q 2254.251 1658.2996 2228.34 1632.3887 Q 2228.34 1606.4777 2176.518 1606.4777 Q 2124.6963 1606.4777 1969.2307 1606.4777 Q 1787.8542 1606.4777 1787.8542 1632.3887 Q 1787.8542 1658.2996 1684.2104 1684.2104 L 1580.5668 1710.1215 L 1554.6559 1710.1215 L 1528.7449 1710.1215 L 1528.7449 1684.2104 L 1502.834 1684.2104 L 1502.834 1710.1215 L 1502.834 1736.0323 L 1528.7449 1761.9432 L 1554.6559 1813.7651 L 1554.6559 1813.7651 L 1554.6559 1813.7651 L 1580.5668 1813.7651 Q 1606.4777 1813.7651 1606.4777 1839.676 L 1606.4777 1865.587 L 1580.5668 1865.587 L 1554.6559 1865.587 L 1554.6559 1891.4979 L 1554.6559 1891.4979 L 1373.2793 1891.4979 Q 1191.9028 1917.4088 1010.5263 1917.4088 Q 829.1498 1969.2307 777.32794 1969.2307 L 725.50604 1969.2307 L 725.50604 1995.1416 L 699.59515 1995.1416 L 673.6842 1995.1416 Q 647.77325 1969.2307 466.39676 1969.2307 Q 310.93115 1969.2307 310.93115 1943.3198 Q 285.02023 1917.4088 259.1093 1917.4088 Q 233.19838 1917.4088 207.28745 1865.587 Q 207.28745 1839.676 233.19838 1839.676 Q 259.1093 1813.7651 207.28745 1813.7651 Q 181.37651 1813.7651 155.46558 1865.587 Q 155.46558 1891.4979 129.55466 1891.4979 Q 103.64372 1891.4979 103.64372 1865.587 Q 103.64372 1839.676 77.73279 1865.587 L 51.82186 1865.587 L 77.73279 1865.587 L 77.73279 1865.587 L 51.82186 1865.587 L 25.91093 1865.587 L 25.91093 1865.587 L 0.0 1865.587 L 0.0 1865.587 L 0.0 1865.587 L 0.0 1114.17 L 0.0 362.75302 L 0.0 362.75302 L 0.0 362.75302 L 25.91093 362.75302 L 25.91093 362.75302 L 51.82186 362.75302 Q 77.73279 362.75302 155.46558 362.75302 Q 207.28745 362.75302 751.417 310.93115 L 1295.5465 207.28745 L 1321.4574 207.28745 L 1347.3684 207.28745 L 1347.3684 181.37651 L 1347.3684 155.46558 L 1321.4574 155.46558 L 1321.4574 155.46558 L 1347.3684 155.46558 L 1373.2793 155.46558 L 1373.2793 155.46558 L 1399.1903 155.46558 L 1399.1903 129.55466 L 1399.1903 103.64372 L 1425.1012 103.64372 Q 1451.0121 103.64372 1502.834 103.64372 Q 1528.7449 103.64372 1658.2996 77.73279 Q 1787.8542 51.82186 1865.587 51.82186 Q 1917.4088 51.82186 1943.3198 25.91093 z" svg:height="19.951416mm" draw:style-name="style-376" svg:viewBox="0.0 0.0 6218.6235 1995.1416" svg:width="62.186234mm" svg:x="0.0mm" svg:y="146.13765mm"/>
          <draw:path svg:d="M 181.37651 0.0 L 181.37651 0.0 L 259.1093 0.0 L 336.8421 0.0 L 336.8421 155.46558 L 362.75302 310.93115 L 362.75302 310.93115 L 362.75302 310.93115 L 362.75302 285.02023 L 362.75302 285.02023 L 362.75302 259.1093 L 362.75302 259.1093 L 362.75302 259.1093 L 362.75302 259.1093 L 362.75302 233.19838 L 362.75302 233.19838 L 388.66397 207.28745 Q 388.66397 155.46558 751.417 181.37651 Q 1114.17 207.28745 1399.1903 233.19838 Q 1658.2996 233.19838 1658.2996 181.37651 Q 1684.2104 129.55466 1710.1215 129.55466 L 1736.0323 129.55466 L 1710.1215 155.46558 Q 1710.1215 207.28745 1684.2104 414.5749 L 1684.2104 621.8623 L 1658.2996 725.50604 Q 1606.4777 829.1498 1606.4777 829.1498 Q 1606.4777 829.1498 1580.5668 829.1498 L 1580.5668 829.1498 L 1580.5668 803.23883 L 1554.6559 803.23883 L 1554.6559 803.23883 L 1554.6559 829.1498 L 1554.6559 829.1498 L 1554.6559 829.1498 L 1528.7449 829.1498 Q 1528.7449 829.1498 1502.834 855.0607 L 1476.9231 855.0607 L 1476.9231 906.88257 Q 1451.0121 958.7044 1451.0121 1010.5263 L 1451.0121 1062.3481 L 1451.0121 1062.3481 Q 1451.0121 1088.259 1476.9231 1114.17 Q 1502.834 1165.9918 1451.0121 1140.0809 Q 1425.1012 1140.0809 1295.5465 1114.17 L 1140.0809 1088.259 L 1114.17 1191.9028 Q 1088.259 1269.6356 1088.259 1269.6356 L 1088.259 1269.6356 L 1088.259 1243.7246 Q 1088.259 1191.9028 1062.3481 1165.9918 L 1062.3481 1140.0809 L 1062.3481 1114.17 Q 1088.259 1088.259 1088.259 1036.4373 Q 1088.259 1010.5263 1036.4373 958.7044 Q 1010.5263 932.7935 932.7935 880.9716 Q 880.9716 855.0607 880.9716 803.23883 Q 880.9716 751.417 880.9716 725.50604 Q 855.0607 725.50604 829.1498 725.50604 L 803.23883 725.50604 L 803.23883 673.6842 L 803.23883 595.9514 L 777.32794 595.9514 L 751.417 570.04047 L 751.417 570.04047 L 725.50604 570.04047 L 725.50604 570.04047 L 725.50604 570.04047 L 725.50604 544.1295 L 725.50604 544.1295 L 699.59515 544.1295 L 699.59515 570.04047 L 647.77325 570.04047 L 595.9514 570.04047 L 595.9514 595.9514 L 570.04047 595.9514 L 595.9514 699.59515 Q 621.8623 803.23883 621.8623 829.1498 L 621.8623 855.0607 L 595.9514 855.0607 L 595.9514 880.9716 L 621.8623 880.9716 L 621.8623 880.9716 L 621.8623 880.9716 L 621.8623 880.9716 L 595.9514 906.88257 L 570.04047 906.88257 L 570.04047 880.9716 L 570.04047 880.9716 L 544.1295 880.9716 L 544.1295 880.9716 L 544.1295 855.0607 Q 518.2186 855.0607 518.2186 855.0607 L 518.2186 880.9716 L 492.30768 880.9716 L 466.39676 880.9716 L 466.39676 855.0607 Q 466.39676 829.1498 285.02023 803.23883 L 129.55466 777.32794 L 129.55466 777.32794 Q 103.64372 751.417 77.73279 725.50604 L 51.82186 725.50604 L 51.82186 699.59515 L 51.82186 699.59515 L 77.73279 699.59515 L 103.64372 699.59515 L 103.64372 595.9514 L 103.64372 492.30768 L 103.64372 466.39676 L 103.64372 440.4858 L 103.64372 336.8421 L 103.64372 233.19838 L 51.82186 233.19838 Q 0.0 207.28745 0.0 207.28745 L 0.0 207.28745 L 0.0 207.28745 L 0.0 207.28745 L 25.91093 207.28745 L 25.91093 207.28745 L 25.91093 181.37651 L 51.82186 181.37651 L 51.82186 181.37651 L 51.82186 155.46558 L 51.82186 155.46558 L 51.82186 155.46558 L 77.73279 155.46558 L 77.73279 155.46558 L 77.73279 129.55466 L 103.64372 129.55466 L 103.64372 129.55466 L 103.64372 103.64372 L 103.64372 103.64372 L 103.64372 103.64372 L 129.55466 77.73279 L 155.46558 51.82186 L 155.46558 51.82186 L 155.46558 51.82186 L 155.46558 25.91093 L 155.46558 25.91093 L 181.37651 0.0 z" svg:height="12.696356mm" draw:style-name="style-377" svg:viewBox="0.0 0.0 1736.0323 1269.6356" svg:width="17.360323mm" svg:x="63.22267mm" svg:y="61.149796mm"/>
          <draw:path svg:d="M 181.37651 0.0 L 207.28745 0.0 L 207.28745 0.0 Q 207.28745 0.0 207.28745 25.91093 L 233.19838 25.91093 L 285.02023 77.73279 Q 336.8421 155.46558 362.75302 155.46558 Q 414.5749 155.46558 414.5749 129.55466 L 414.5749 129.55466 L 414.5749 129.55466 Q 440.4858 103.64372 440.4858 103.64372 L 440.4858 103.64372 L 466.39676 103.64372 Q 518.2186 77.73279 518.2186 259.1093 Q 518.2186 414.5749 414.5749 1036.4373 Q 310.93115 1658.2996 285.02023 1736.0323 L 285.02023 1813.7651 L 285.02023 1813.7651 L 259.1093 1813.7651 L 259.1093 1813.7651 L 259.1093 1813.7651 L 259.1093 1839.676 L 259.1093 1839.676 L 233.19838 1865.587 L 207.28745 1891.4979 L 207.28745 1917.4088 L 207.28745 1943.3198 L 207.28745 1943.3198 L 181.37651 1917.4088 L 181.37651 1917.4088 L 155.46558 1917.4088 L 155.46558 1917.4088 L 155.46558 1917.4088 L 129.55466 1917.4088 L 103.64372 1917.4088 L 103.64372 1917.4088 L 103.64372 1917.4088 L 77.73279 1917.4088 L 77.73279 1917.4088 L 77.73279 1891.4979 L 51.82186 1891.4979 L 51.82186 1891.4979 L 51.82186 1865.587 L 25.91093 1865.587 L 0.0 1865.587 L 0.0 1839.676 L 0.0 1839.676 L 0.0 1787.8542 Q 0.0 1736.0323 51.82186 1632.3887 Q 51.82186 1528.7449 51.82186 1295.5465 L 51.82186 1036.4373 L 51.82186 1036.4373 L 51.82186 1010.5263 L 77.73279 880.9716 Q 103.64372 777.32794 103.64372 673.6842 L 129.55466 570.04047 L 129.55466 466.39676 Q 155.46558 362.75302 155.46558 310.93115 Q 155.46558 259.1093 155.46558 129.55466 Q 155.46558 0.0 181.37651 0.0 z" svg:height="19.433197mm" draw:style-name="style-378" svg:viewBox="0.0 0.0 518.2186 1943.3198" svg:width="5.182186mm" svg:x="18.65587mm" svg:y="30.056679mm"/>
          <draw:path svg:d="M 492.30768 1.8189894E-12 L 518.2186 1.8189894E-12 L 518.2186 25.91093 L 518.2186 51.82186 L 544.1295 51.82186 L 544.1295 51.82186 L 466.39676 207.28745 Q 362.75302 362.75302 362.75302 388.66397 L 362.75302 414.5749 L 336.8421 414.5749 L 336.8421 440.4858 L 336.8421 440.4858 L 310.93115 440.4858 L 310.93115 466.39676 L 310.93115 492.30768 L 310.93115 492.30768 Q 310.93115 492.30768 285.02023 492.30768 L 285.02023 518.2186 L 259.1093 570.04047 Q 207.28745 647.77325 207.28745 647.77325 L 181.37651 647.77325 L 181.37651 621.8623 Q 155.46558 595.9514 155.46558 570.04047 Q 155.46558 544.1295 129.55466 544.1295 L 103.64372 544.1295 L 103.64372 544.1295 Q 103.64372 518.2186 155.46558 440.4858 Q 207.28745 336.8421 181.37651 336.8421 L 155.46558 336.8421 L 155.46558 336.8421 Q 129.55466 336.8421 129.55466 310.93115 L 129.55466 310.93115 L 103.64372 310.93115 L 51.82186 285.02023 L 25.91093 285.02023 L 0.0 285.02023 L 0.0 285.02023 L 0.0 285.02023 L 51.82186 285.02023 L 103.64372 285.02023 L 207.28745 285.02023 Q 285.02023 285.02023 362.75302 155.46558 Q 440.4858 25.91093 440.4858 25.91093 L 440.4858 25.91093 L 466.39676 25.91093 L 492.30768 25.91093 L 492.30768 1.8189894E-12 z" svg:height="6.4777327mm" draw:style-name="style-379" svg:viewBox="0.0 0.0 544.1295 647.77325" svg:width="5.4412956mm" svg:x="129.55466mm" svg:y="158.834mm"/>
          <draw:path svg:d="M 362.75302 0.0 L 388.66397 0.0 L 388.66397 155.46558 Q 362.75302 285.02023 388.66397 285.02023 L 388.66397 310.93115 L 414.5749 310.93115 Q 414.5749 336.8421 440.4858 362.75302 L 440.4858 362.75302 L 440.4858 362.75302 Q 414.5749 388.66397 388.66397 362.75302 Q 362.75302 362.75302 285.02023 466.39676 L 207.28745 570.04047 L 207.28745 518.2186 L 207.28745 492.30768 L 207.28745 414.5749 Q 207.28745 310.93115 129.55466 285.02023 Q 77.73279 259.1093 51.82186 310.93115 Q 51.82186 336.8421 25.91093 336.8421 L 0.0 336.8421 L 0.0 310.93115 L 0.0 285.02023 L 25.91093 285.02023 L 25.91093 285.02023 L 25.91093 285.02023 L 25.91093 259.1093 L 25.91093 259.1093 L 51.82186 259.1093 L 51.82186 259.1093 L 51.82186 259.1093 L 103.64372 233.19838 L 129.55466 207.28745 L 129.55466 207.28745 L 155.46558 207.28745 L 155.46558 207.28745 L 155.46558 207.28745 L 155.46558 181.37651 L 155.46558 181.37651 L 181.37651 181.37651 L 181.37651 155.46558 L 181.37651 155.46558 L 207.28745 155.46558 L 285.02023 77.73279 Q 362.75302 0.0 362.75302 0.0 z" svg:height="5.7004046mm" draw:style-name="style-380" svg:viewBox="0.0 0.0 440.4858 570.04047" svg:width="4.404858mm" svg:x="273.61942mm" svg:y="185.52226mm"/>
          <draw:path svg:d="M 51.82186 77.73279 L 103.64372 0.0 L 129.55466 25.91093 Q 155.46558 77.73279 181.37651 77.73279 L 233.19838 77.73279 L 336.8421 77.73279 Q 414.5749 77.73279 466.39676 51.82186 Q 518.2186 25.91093 518.2186 51.82186 Q 544.1295 77.73279 544.1295 77.73279 L 544.1295 103.64372 L 621.8623 129.55466 Q 699.59515 129.55466 725.50604 155.46558 L 751.417 155.46558 L 751.417 155.46558 Q 751.417 181.37651 751.417 181.37651 L 777.32794 181.37651 L 777.32794 181.37651 Q 751.417 207.28745 751.417 259.1093 L 751.417 310.93115 L 751.417 310.93115 Q 751.417 336.8421 699.59515 336.8421 L 621.8623 336.8421 L 492.30768 310.93115 Q 388.66397 285.02023 233.19838 285.02023 L 103.64372 233.19838 L 51.82186 233.19838 L 0.0 233.19838 L 0.0 207.28745 Q 25.91093 181.37651 51.82186 77.73279 z" svg:height="3.368421mm" draw:style-name="style-381" svg:viewBox="0.0 0.0 777.32794 336.8421" svg:width="7.773279mm" svg:x="89.91093mm" svg:y="55.19028mm"/>
          <draw:path svg:d="M 285.02023 25.91093 L 492.30768 25.91093 L 492.30768 0.0 L 518.2186 0.0 L 570.04047 0.0 L 621.8623 0.0 L 621.8623 0.0 L 647.77325 0.0 L 647.77325 0.0 L 647.77325 25.91093 L 647.77325 25.91093 L 647.77325 25.91093 L 673.6842 77.73279 L 673.6842 103.64372 L 673.6842 129.55466 L 673.6842 155.46558 L 647.77325 155.46558 Q 621.8623 181.37651 595.9514 181.37651 L 595.9514 181.37651 L 595.9514 181.37651 Q 595.9514 155.46558 336.8421 155.46558 L 103.64372 155.46558 L 103.64372 155.46558 L 103.64372 129.55466 L 77.73279 129.55466 L 51.82186 129.55466 L 51.82186 103.64372 L 51.82186 77.73279 L 25.91093 77.73279 L 0.0 77.73279 L 0.0 51.82186 L 0.0 51.82186 L 0.0 25.91093 L 0.0 25.91093 L 25.91093 25.91093 L 77.73279 25.91093 L 285.02023 25.91093 z" svg:height="1.8137652mm" draw:style-name="style-382" svg:viewBox="0.0 0.0 673.6842 181.37651" svg:width="6.736842mm" svg:x="296.68015mm" svg:y="176.97165mm"/>
          <draw:path svg:d="M 466.39676 25.91093 L 466.39676 77.73279 L 466.39676 77.73279 Q 440.4858 103.64372 440.4858 103.64372 L 440.4858 103.64372 L 388.66397 207.28745 Q 336.8421 310.93115 310.93115 310.93115 Q 285.02023 310.93115 207.28745 388.66397 Q 155.46558 466.39676 129.55466 492.30768 L 129.55466 518.2186 L 103.64372 518.2186 L 77.73279 518.2186 L 77.73279 544.1295 L 51.82186 544.1295 L 51.82186 621.8623 L 51.82186 673.6842 L 51.82186 673.6842 Q 25.91093 673.6842 0.0 699.59515 L 0.0 699.59515 L 0.0 673.6842 L 0.0 647.77325 L 0.0 621.8623 L 0.0 621.8623 L 0.0 570.04047 Q 0.0 492.30768 77.73279 362.75302 Q 155.46558 259.1093 285.02023 155.46558 L 388.66397 25.91093 L 414.5749 0.0 Q 466.39676 -25.91093 466.39676 25.91093 z" svg:height="6.995951mm" draw:style-name="style-383" svg:viewBox="0.0 0.0 466.39676 699.59515" svg:width="4.6639676mm" svg:x="223.35222mm" svg:y="182.93117mm"/>
          <draw:path svg:d="M 310.93115 1.8189894E-12 L 310.93115 1.8189894E-12 L 310.93115 51.82186 Q 336.8421 103.64372 362.75302 103.64372 Q 414.5749 129.55466 414.5749 155.46558 Q 440.4858 155.46558 440.4858 207.28745 L 414.5749 233.19838 L 414.5749 259.1093 L 414.5749 285.02023 L 440.4858 285.02023 Q 440.4858 310.93115 466.39676 310.93115 L 492.30768 310.93115 L 492.30768 336.8421 L 492.30768 336.8421 L 492.30768 336.8421 L 492.30768 362.75302 L 492.30768 362.75302 Q 518.2186 362.75302 518.2186 362.75302 L 518.2186 388.66397 L 518.2186 388.66397 Q 492.30768 414.5749 492.30768 414.5749 L 492.30768 414.5749 L 466.39676 414.5749 Q 466.39676 414.5749 388.66397 518.2186 Q 310.93115 595.9514 207.28745 621.8623 L 129.55466 621.8623 L 103.64372 621.8623 Q 103.64372 621.8623 103.64372 647.77325 L 103.64372 647.77325 L 77.73279 621.8623 L 77.73279 595.9514 L 51.82186 595.9514 L 0.0 595.9514 L 0.0 570.04047 L 0.0 544.1295 L 0.0 518.2186 L 0.0 492.30768 L 25.91093 492.30768 L 25.91093 466.39676 L 25.91093 466.39676 L 51.82186 466.39676 L 51.82186 440.4858 Q 51.82186 414.5749 77.73279 362.75302 L 103.64372 310.93115 L 103.64372 310.93115 Q 103.64372 310.93115 129.55466 310.93115 L 129.55466 285.02023 L 129.55466 285.02023 Q 155.46558 285.02023 155.46558 259.1093 L 155.46558 259.1093 L 207.28745 129.55466 Q 285.02023 1.8189894E-12 310.93115 1.8189894E-12 z" svg:height="6.4777327mm" draw:style-name="style-384" svg:viewBox="0.0 0.0 518.2186 647.77325" svg:width="5.182186mm" svg:x="278.8016mm" svg:y="123.33603mm"/>
          <draw:path svg:d="M 103.64372 25.91093 L 103.64372 0.0 L 103.64372 0.0 L 103.64372 0.0 L 129.55466 0.0 L 129.55466 0.0 L 155.46558 25.91093 L 155.46558 25.91093 L 155.46558 77.73279 Q 155.46558 103.64372 259.1093 129.55466 Q 362.75302 155.46558 362.75302 103.64372 Q 362.75302 77.73279 388.66397 103.64372 Q 414.5749 129.55466 414.5749 155.46558 Q 414.5749 207.28745 466.39676 207.28745 L 544.1295 207.28745 L 544.1295 259.1093 L 518.2186 336.8421 L 518.2186 336.8421 L 518.2186 362.75302 L 518.2186 362.75302 L 518.2186 362.75302 L 492.30768 388.66397 L 492.30768 414.5749 L 518.2186 414.5749 L 544.1295 414.5749 L 595.9514 440.4858 Q 621.8623 466.39676 647.77325 466.39676 L 647.77325 492.30768 L 570.04047 492.30768 Q 466.39676 466.39676 362.75302 466.39676 L 259.1093 466.39676 L 155.46558 466.39676 L 25.91093 466.39676 L 25.91093 440.4858 L 0.0 440.4858 L 0.0 440.4858 L 0.0 440.4858 L 0.0 414.5749 L 0.0 414.5749 L 0.0 362.75302 L 0.0 336.8421 L 0.0 336.8421 L 0.0 362.75302 L 0.0 362.75302 L 0.0 362.75302 L 25.91093 362.75302 L 25.91093 362.75302 L 25.91093 388.66397 L 51.82186 388.66397 L 51.82186 388.66397 L 51.82186 362.75302 L 51.82186 362.75302 Q 51.82186 362.75302 51.82186 310.93115 Q 51.82186 233.19838 77.73279 129.55466 L 103.64372 25.91093 L 103.64372 25.91093 z" svg:height="4.9230766mm" draw:style-name="style-385" svg:viewBox="0.0 0.0 647.77325 492.30768" svg:width="6.4777327mm" svg:x="116.08097mm" svg:y="42.493927mm"/>
          <draw:path svg:d="M 440.4858 0.0 L 466.39676 0.0 L 518.2186 0.0 Q 595.9514 25.91093 595.9514 181.37651 Q 595.9514 362.75302 595.9514 362.75302 L 595.9514 362.75302 L 595.9514 388.66397 L 595.9514 414.5749 L 595.9514 414.5749 Q 595.9514 414.5749 570.04047 466.39676 Q 544.1295 492.30768 544.1295 466.39676 Q 544.1295 414.5749 492.30768 414.5749 Q 440.4858 388.66397 440.4858 362.75302 Q 440.4858 336.8421 466.39676 336.8421 Q 492.30768 310.93115 492.30768 285.02023 Q 492.30768 259.1093 388.66397 285.02023 Q 310.93115 310.93115 181.37651 310.93115 L 51.82186 310.93115 L 25.91093 310.93115 L 3.6379788E-12 310.93115 L 3.6379788E-12 310.93115 L 3.6379788E-12 310.93115 L 3.6379788E-12 285.02023 Q -25.91093 259.1093 3.6379788E-12 207.28745 L 3.6379788E-12 155.46558 L 3.6379788E-12 155.46558 L 25.91093 155.46558 L 25.91093 155.46558 L 25.91093 129.55466 L 25.91093 129.55466 L 25.91093 129.55466 L 51.82186 129.55466 L 51.82186 103.64372 L 103.64372 103.64372 L 155.46558 103.64372 L 285.02023 51.82186 Q 414.5749 51.82186 440.4858 25.91093 Q 440.4858 0.0 440.4858 0.0 z" svg:height="4.6639676mm" draw:style-name="style-386" svg:viewBox="0.0 0.0 595.9514 466.39676" svg:width="5.959514mm" svg:x="299.78946mm" svg:y="142.51012mm"/>
          <draw:path svg:d="M 285.02023 0.0 L 285.02023 0.0 L 362.75302 25.91093 Q 414.5749 51.82186 414.5749 77.73279 L 414.5749 103.64372 L 414.5749 103.64372 L 414.5749 77.73279 L 414.5749 77.73279 L 414.5749 77.73279 L 388.66397 77.73279 L 388.66397 77.73279 L 362.75302 103.64372 Q 310.93115 103.64372 310.93115 129.55466 L 310.93115 181.37651 L 259.1093 181.37651 L 233.19838 181.37651 L 233.19838 207.28745 L 259.1093 207.28745 L 259.1093 207.28745 L 259.1093 233.19838 L 285.02023 233.19838 L 310.93115 233.19838 L 310.93115 233.19838 Q 310.93115 233.19838 259.1093 259.1093 L 207.28745 285.02023 L 207.28745 285.02023 Q 207.28745 285.02023 181.37651 285.02023 L 181.37651 310.93115 L 103.64372 310.93115 Q 25.91093 310.93115 0.0 181.37651 L 0.0 51.82186 L 129.55466 25.91093 Q 259.1093 0.0 285.02023 0.0 z" svg:height="3.1093116mm" draw:style-name="style-387" svg:viewBox="0.0 0.0 414.5749 310.93115" svg:width="4.145749mm" svg:x="186.5587mm" svg:y="203.4008mm"/>
          <draw:path svg:d="M 544.1295 51.82186 L 544.1295 0.0 L 544.1295 25.91093 L 544.1295 51.82186 L 570.04047 51.82186 L 570.04047 51.82186 L 595.9514 77.73279 L 621.8623 77.73279 L 621.8623 103.64372 Q 647.77325 103.64372 647.77325 103.64372 L 647.77325 129.55466 L 647.77325 259.1093 L 647.77325 388.66397 L 621.8623 388.66397 L 621.8623 414.5749 L 621.8623 414.5749 L 595.9514 414.5749 L 595.9514 310.93115 L 595.9514 207.28745 L 570.04047 207.28745 L 544.1295 207.28745 L 544.1295 336.8421 Q 518.2186 466.39676 466.39676 440.4858 Q 388.66397 414.5749 388.66397 414.5749 L 388.66397 414.5749 L 388.66397 414.5749 Q 388.66397 414.5749 285.02023 362.75302 L 207.28745 336.8421 L 207.28745 310.93115 L 233.19838 310.93115 L 233.19838 310.93115 L 233.19838 310.93115 L 129.55466 285.02023 L 0.0 259.1093 L 51.82186 259.1093 L 103.64372 259.1093 L 233.19838 233.19838 L 362.75302 233.19838 L 362.75302 207.28745 Q 336.8421 181.37651 285.02023 155.46558 L 233.19838 103.64372 L 388.66397 103.64372 L 544.1295 103.64372 L 544.1295 77.73279 Q 544.1295 77.73279 544.1295 51.82186 z" svg:height="4.404858mm" draw:style-name="style-388" svg:viewBox="0.0 0.0 647.77325 440.4858" svg:width="6.4777327mm" svg:x="7.5141697mm" svg:y="33.165993mm"/>
          <draw:path svg:d="M 310.93115 -9.094947E-13 L 310.93115 -9.094947E-13 L 336.8421 -9.094947E-13 L 336.8421 -9.094947E-13 L 310.93115 155.46558 Q 310.93115 310.93115 310.93115 362.75302 Q 310.93115 414.5749 285.02023 414.5749 Q 259.1093 414.5749 233.19838 518.2186 Q 207.28745 647.77325 207.28745 673.6842 L 207.28745 725.50604 L 207.28745 777.32794 L 207.28745 855.0607 L 181.37651 880.9716 L 181.37651 906.88257 L 103.64372 906.88257 L 51.82186 906.88257 L 51.82186 880.9716 L 51.82186 880.9716 L 25.91093 880.9716 L 25.91093 880.9716 L 25.91093 777.32794 Q 51.82186 647.77325 51.82186 621.8623 Q 51.82186 570.04047 77.73279 570.04047 Q 103.64372 570.04047 51.82186 544.1295 Q 25.91093 544.1295 0.0 466.39676 L 0.0 388.66397 L 0.0 388.66397 Q 0.0 388.66397 25.91093 362.75302 Q 51.82186 336.8421 77.73279 336.8421 Q 103.64372 362.75302 129.55466 285.02023 Q 155.46558 207.28745 207.28745 207.28745 Q 259.1093 181.37651 259.1093 155.46558 L 259.1093 129.55466 L 259.1093 103.64372 L 259.1093 77.73279 L 285.02023 51.82186 L 310.93115 25.91093 L 310.93115 25.91093 L 310.93115 -9.094947E-13 L 310.93115 -9.094947E-13 z" svg:height="9.068826mm" draw:style-name="style-389" svg:viewBox="0.0 0.0 336.8421 906.88257" svg:width="3.368421mm" svg:x="18.137651mm" svg:y="48.194332mm"/>
          <draw:path svg:d="M 362.75302 51.82186 L 492.30768 0.0 L 466.39676 77.73279 Q 414.5749 155.46558 388.66397 155.46558 Q 362.75302 155.46558 362.75302 129.55466 L 362.75302 129.55466 L 336.8421 155.46558 L 310.93115 181.37651 L 310.93115 207.28745 L 310.93115 233.19838 L 285.02023 233.19838 L 285.02023 259.1093 L 259.1093 259.1093 L 233.19838 259.1093 L 233.19838 259.1093 L 233.19838 259.1093 L 207.28745 259.1093 Q 181.37651 259.1093 155.46558 259.1093 Q 155.46558 259.1093 77.73279 233.19838 L 0.0 233.19838 L 0.0 207.28745 Q 0.0 207.28745 77.73279 155.46558 L 129.55466 103.64372 L 155.46558 103.64372 L 181.37651 103.64372 L 207.28745 103.64372 Q 207.28745 103.64372 362.75302 51.82186 z" svg:height="2.591093mm" draw:style-name="style-390" svg:viewBox="0.0 0.0 492.30768 259.1093" svg:width="4.9230766mm" svg:x="10.882591mm" svg:y="188.11336mm"/>
          <draw:path svg:d="M 285.02023 25.91093 L 414.5749 25.91093 L 440.4858 25.91093 L 492.30768 25.91093 L 492.30768 51.82186 Q 492.30768 51.82186 518.2186 103.64372 L 518.2186 129.55466 L 492.30768 129.55466 L 440.4858 155.46558 L 233.19838 155.46558 Q 25.91093 155.46558 25.91093 129.55466 L 1.8189894E-12 103.64372 L 25.91093 51.82186 Q 25.91093 25.91093 77.73279 0.0 Q 129.55466 0.0 129.55466 0.0 Q 155.46558 0.0 285.02023 25.91093 z" svg:height="1.5546558mm" draw:style-name="style-391" svg:viewBox="0.0 0.0 518.2186 155.46558" svg:width="5.182186mm" svg:x="100.2753mm" svg:y="97.4251mm"/>
          <draw:path svg:d="M 0.0 103.64372 L 0.0 0.0 L 103.64372 51.82186 Q 233.19838 103.64372 259.1093 103.64372 L 310.93115 103.64372 L 310.93115 103.64372 Q 310.93115 103.64372 259.1093 129.55466 L 233.19838 155.46558 L 207.28745 155.46558 L 181.37651 155.46558 L 103.64372 181.37651 L 51.82186 207.28745 L 25.91093 207.28745 Q 0.0 207.28745 0.0 103.64372 z" svg:height="2.0728745mm" draw:style-name="style-392" svg:viewBox="0.0 0.0 310.93115 207.28745" svg:width="3.1093116mm" svg:x="257.55466mm" svg:y="173.08502mm"/>
          <draw:path svg:d="M 777.32794 336.8421 L 777.32794 362.75302 L 803.23883 362.75302 L 803.23883 362.75302 L 829.1498 414.5749 Q 855.0607 466.39676 777.32794 466.39676 L 725.50604 466.39676 L 673.6842 492.30768 L 621.8623 492.30768 L 621.8623 518.2186 L 621.8623 570.04047 L 647.77325 570.04047 L 673.6842 570.04047 L 673.6842 570.04047 Q 673.6842 570.04047 570.04047 621.8623 L 440.4858 621.8623 L 414.5749 647.77325 L 362.75302 673.6842 L 336.8421 673.6842 L 310.93115 673.6842 L 285.02023 673.6842 Q 259.1093 673.6842 155.46558 725.50604 L 25.91093 777.32794 L 3.6379788E-12 777.32794 L 3.6379788E-12 777.32794 L 3.6379788E-12 777.32794 L 3.6379788E-12 751.417 L 3.6379788E-12 725.50604 L 3.6379788E-12 673.6842 L 77.73279 647.77325 Q 155.46558 621.8623 155.46558 595.9514 L 155.46558 595.9514 L 259.1093 544.1295 Q 388.66397 518.2186 440.4858 492.30768 L 492.30768 466.39676 L 492.30768 466.39676 L 518.2186 466.39676 L 518.2186 466.39676 L 518.2186 466.39676 L 518.2186 440.4858 L 518.2186 440.4858 L 544.1295 440.4858 L 544.1295 414.5749 L 570.04047 414.5749 L 595.9514 414.5749 L 518.2186 388.66397 Q 414.5749 362.75302 336.8421 362.75302 L 259.1093 310.93115 L 259.1093 310.93115 L 259.1093 310.93115 L 233.19838 285.02023 L 207.28745 259.1093 L 207.28745 233.19838 L 207.28745 207.28745 L 207.28745 207.28745 L 233.19838 207.28745 L 233.19838 207.28745 L 259.1093 207.28745 L 259.1093 207.28745 L 259.1093 207.28745 L 285.02023 233.19838 L 310.93115 259.1093 L 310.93115 259.1093 L 310.93115 259.1093 L 336.8421 285.02023 Q 362.75302 310.93115 466.39676 310.93115 L 570.04047 310.93115 L 570.04047 259.1093 L 570.04047 233.19838 L 544.1295 233.19838 Q 544.1295 207.28745 518.2186 129.55466 L 466.39676 25.91093 L 492.30768 0.0 Q 518.2186 0.0 570.04047 51.82186 Q 595.9514 103.64372 621.8623 129.55466 Q 647.77325 129.55466 699.59515 207.28745 Q 777.32794 310.93115 777.32794 336.8421 z" svg:height="7.773279mm" draw:style-name="style-393" svg:viewBox="0.0 0.0 829.1498 777.32794" svg:width="8.291498mm" svg:x="199.51416mm" svg:y="182.93117mm"/>
          <draw:path svg:d="M 77.73279 310.93115 L 129.55466 0.0 L 155.46558 103.64372 Q 155.46558 207.28745 181.37651 207.28745 Q 207.28745 233.19838 207.28745 233.19838 L 207.28745 233.19838 L 233.19838 310.93115 Q 259.1093 388.66397 259.1093 388.66397 L 259.1093 388.66397 L 207.28745 699.59515 Q 155.46558 1036.4373 155.46558 1114.17 L 155.46558 1165.9918 L 129.55466 1217.8137 L 103.64372 1295.5465 L 103.64372 1295.5465 L 103.64372 1295.5465 L 103.64372 1269.6356 L 103.64372 1243.7246 L 103.64372 1140.0809 Q 103.64372 1036.4373 51.82186 906.88257 L -3.6379788E-12 751.417 L -3.6379788E-12 699.59515 Q -3.6379788E-12 621.8623 77.73279 310.93115 z" svg:height="12.955465mm" draw:style-name="style-394" svg:viewBox="0.0 0.0 259.1093 1295.5465" svg:width="2.591093mm" svg:x="262.73685mm" svg:y="91.9838mm"/>
          <draw:path svg:d="M -3.6379788E-12 25.91093 L -3.6379788E-12 1.8189894E-12 L 77.73279 77.73279 Q 155.46558 129.55466 181.37651 129.55466 Q 207.28745 129.55466 207.28745 129.55466 L 207.28745 129.55466 L 259.1093 155.46558 Q 285.02023 181.37651 310.93115 207.28745 L 310.93115 207.28745 L 310.93115 207.28745 Q 310.93115 233.19838 336.8421 233.19838 Q 362.75302 233.19838 362.75302 259.1093 Q 362.75302 285.02023 233.19838 310.93115 L 103.64372 336.8421 L 103.64372 388.66397 Q 103.64372 414.5749 103.64372 414.5749 L 103.64372 414.5749 L 103.64372 388.66397 Q 103.64372 388.66397 51.82186 207.28745 Q -3.6379788E-12 25.91093 -3.6379788E-12 25.91093 z" svg:height="4.145749mm" draw:style-name="style-395" svg:viewBox="0.0 0.0 362.75302 414.5749" svg:width="3.6275303mm" svg:x="302.63968mm" svg:y="150.54251mm"/>
          <draw:path svg:d="M 77.73279 51.82186 L 103.64372 0.0 L 129.55466 0.0 Q 155.46558 0.0 181.37651 25.91093 Q 181.37651 51.82186 233.19838 77.73279 Q 259.1093 103.64372 259.1093 103.64372 Q 259.1093 155.46558 285.02023 155.46558 Q 310.93115 207.28745 388.66397 181.37651 Q 466.39676 181.37651 466.39676 155.46558 Q 492.30768 103.64372 492.30768 103.64372 L 492.30768 103.64372 L 544.1295 77.73279 Q 621.8623 51.82186 647.77325 103.64372 Q 647.77325 155.46558 647.77325 155.46558 L 673.6842 155.46558 L 673.6842 155.46558 L 673.6842 155.46558 L 673.6842 181.37651 L 699.59515 181.37651 L 699.59515 181.37651 L 699.59515 207.28745 L 725.50604 207.28745 L 751.417 207.28745 L 751.417 233.19838 L 751.417 259.1093 L 777.32794 259.1093 L 803.23883 259.1093 L 803.23883 285.02023 L 803.23883 285.02023 L 777.32794 285.02023 L 777.32794 310.93115 L 777.32794 310.93115 L 751.417 310.93115 L 751.417 310.93115 Q 751.417 310.93115 725.50604 336.8421 L 699.59515 336.8421 L 570.04047 336.8421 Q 440.4858 362.75302 259.1093 362.75302 L 77.73279 362.75302 L 77.73279 336.8421 L 77.73279 310.93115 L 51.82186 310.93115 L 51.82186 310.93115 L 51.82186 285.02023 L 25.91093 285.02023 L 25.91093 285.02023 L 25.91093 259.1093 L 25.91093 259.1093 L 25.91093 259.1093 L 51.82186 207.28745 L 51.82186 181.37651 L 25.91093 181.37651 Q 0.0 181.37651 0.0 155.46558 L 0.0 129.55466 L 25.91093 129.55466 Q 25.91093 103.64372 77.73279 51.82186 z" svg:height="3.6275303mm" draw:style-name="style-396" svg:viewBox="0.0 0.0 803.23883 362.75302" svg:width="8.032389mm" svg:x="63.48178mm" svg:y="189.1498mm"/>
          <draw:path svg:d="M 1632.3887 285.02023 L 1658.2996 285.02023 L 1658.2996 2072.8745 L 1658.2996 3860.7288 L 829.1498 3860.7288 L 0.0 3860.7288 L 0.0 3860.7288 L 0.0 3860.7288 L 25.91093 3834.8176 L 51.82186 3834.8176 L 51.82186 3782.9958 L 77.73279 3731.174 L 77.73279 3705.2632 Q 77.73279 3653.4412 336.8421 2617.004 L 570.04047 1554.6559 L 570.04047 1502.834 Q 595.9514 1451.0121 725.50604 751.417 L 880.9716 51.82186 L 880.9716 51.82186 Q 906.88257 51.82186 906.88257 25.91093 L 906.88257 25.91093 L 906.88257 0.0 Q 906.88257 -25.91093 1269.6356 129.55466 Q 1632.3887 285.02023 1632.3887 285.02023 z" svg:height="38.607285mm" draw:style-name="style-397" svg:viewBox="0.0 0.0 1658.2996 3860.7288" svg:width="16.582996mm" svg:x="303.417mm" svg:y="171.27126mm"/>
          <draw:path svg:d="M 77.73279 0.0 L 77.73279 0.0 L 155.46558 0.0 L 207.28745 0.0 L 207.28745 0.0 L 207.28745 0.0 L 207.28745 77.73279 L 207.28745 155.46558 L 207.28745 181.37651 L 207.28745 207.28745 L 233.19838 207.28745 L 233.19838 207.28745 L 310.93115 207.28745 Q 414.5749 207.28745 414.5749 259.1093 Q 440.4858 310.93115 570.04047 336.8421 Q 725.50604 362.75302 725.50604 388.66397 L 751.417 388.66397 L 751.417 414.5749 L 751.417 440.4858 L 777.32794 440.4858 L 803.23883 440.4858 L 803.23883 518.2186 Q 803.23883 570.04047 829.1498 570.04047 Q 880.9716 570.04047 880.9716 595.9514 L 880.9716 595.9514 L 880.9716 621.8623 L 880.9716 621.8623 L 880.9716 621.8623 Q 906.88257 621.8623 906.88257 595.9514 L 906.88257 595.9514 L 906.88257 570.04047 Q 932.7935 570.04047 932.7935 570.04047 L 932.7935 570.04047 L 932.7935 725.50604 Q 932.7935 880.9716 932.7935 906.88257 Q 906.88257 932.7935 932.7935 958.7044 Q 958.7044 958.7044 984.61536 1036.4373 Q 984.61536 1114.17 1010.5263 1140.0809 Q 1036.4373 1140.0809 1036.4373 1191.9028 Q 1036.4373 1243.7246 1088.259 1243.7246 Q 1140.0809 1269.6356 1140.0809 1347.3684 Q 1114.17 1399.1903 1114.17 1425.1012 L 1140.0809 1425.1012 L 1140.0809 1451.0121 L 1140.0809 1502.834 L 1114.17 1502.834 L 1114.17 1502.834 L 1114.17 1528.7449 L 1088.259 1528.7449 L 1088.259 1528.7449 L 1088.259 1554.6559 L 1088.259 1554.6559 L 1088.259 1554.6559 L 1062.3481 1554.6559 L 1062.3481 1554.6559 L 1062.3481 1580.5668 L 1036.4373 1580.5668 L 1036.4373 1606.4777 L 1036.4373 1606.4777 L 518.2186 1606.4777 L 0.0 1606.4777 L 0.0 1606.4777 L 0.0 1580.5668 L 25.91093 1554.6559 L 51.82186 1502.834 L 51.82186 1502.834 Q 51.82186 1502.834 129.55466 1399.1903 Q 207.28745 1321.4574 155.46558 1217.8137 Q 155.46558 1114.17 155.46558 1088.259 Q 155.46558 1036.4373 181.37651 1036.4373 Q 207.28745 1036.4373 181.37651 958.7044 Q 155.46558 880.9716 155.46558 855.0607 Q 155.46558 829.1498 155.46558 829.1498 Q 129.55466 803.23883 129.55466 777.32794 Q 129.55466 725.50604 155.46558 725.50604 Q 181.37651 725.50604 181.37651 673.6842 Q 181.37651 647.77325 207.28745 647.77325 Q 233.19838 647.77325 207.28745 595.9514 Q 207.28745 570.04047 207.28745 492.30768 Q 207.28745 440.4858 181.37651 440.4858 Q 155.46558 440.4858 155.46558 414.5749 Q 155.46558 362.75302 103.64372 362.75302 L 51.82186 362.75302 L 51.82186 336.8421 Q 51.82186 310.93115 103.64372 310.93115 Q 129.55466 310.93115 77.73279 259.1093 L 51.82186 233.19838 L 25.91093 233.19838 L 25.91093 207.28745 L 25.91093 207.28745 L 0.0 207.28745 L 0.0 181.37651 Q 0.0 155.46558 25.91093 103.64372 L 51.82186 25.91093 L 51.82186 25.91093 Q 77.73279 0.0 77.73279 0.0 z" svg:height="16.064777mm" draw:style-name="style-398" svg:viewBox="0.0 0.0 1140.0809 1606.4777" svg:width="11.400809mm" svg:x="9.846153mm" svg:y="193.81377mm"/>
          <draw:path svg:d="M 207.28745 51.82186 L 207.28745 0.0 L 207.28745 0.0 L 233.19838 0.0 L 336.8421 0.0 Q 466.39676 25.91093 466.39676 51.82186 Q 466.39676 77.73279 466.39676 155.46558 L 466.39676 207.28745 L 492.30768 466.39676 Q 518.2186 699.59515 518.2186 777.32794 Q 518.2186 829.1498 492.30768 855.0607 Q 466.39676 880.9716 466.39676 880.9716 L 466.39676 880.9716 L 440.4858 880.9716 Q 414.5749 880.9716 414.5749 932.7935 Q 414.5749 958.7044 362.75302 958.7044 L 310.93115 984.61536 L 259.1093 984.61536 L 207.28745 984.61536 L 181.37651 984.61536 L 155.46558 984.61536 L 155.46558 958.7044 L 155.46558 932.7935 L 181.37651 932.7935 L 181.37651 932.7935 L 155.46558 906.88257 Q 129.55466 906.88257 103.64372 699.59515 Q 103.64372 518.2186 77.73279 518.2186 Q 51.82186 544.1295 51.82186 466.39676 Q 51.82186 388.66397 25.91093 388.66397 L 0.0 388.66397 L 0.0 388.66397 Q 0.0 362.75302 0.0 362.75302 Q 0.0 362.75302 51.82186 362.75302 Q 103.64372 362.75302 103.64372 259.1093 Q 103.64372 181.37651 155.46558 155.46558 Q 207.28745 103.64372 207.28745 103.64372 L 181.37651 77.73279 L 181.37651 77.73279 Q 207.28745 77.73279 207.28745 51.82186 z" svg:height="9.846153mm" draw:style-name="style-399" svg:viewBox="0.0 0.0 518.2186 984.61536" svg:width="5.182186mm" svg:x="250.81781mm" svg:y="167.38461mm"/>
          <draw:path svg:d="M 51.82186 0.0 L 129.55466 0.0 L 259.1093 77.73279 Q 414.5749 129.55466 440.4858 155.46558 L 466.39676 155.46558 L 414.5749 233.19838 Q 388.66397 285.02023 388.66397 310.93115 L 388.66397 310.93115 L 362.75302 310.93115 Q 362.75302 336.8421 362.75302 336.8421 L 362.75302 336.8421 L 362.75302 336.8421 Q 336.8421 336.8421 336.8421 362.75302 L 336.8421 362.75302 L 310.93115 362.75302 Q 310.93115 388.66397 285.02023 414.5749 Q 259.1093 466.39676 233.19838 466.39676 L 207.28745 492.30768 L 181.37651 492.30768 L 155.46558 492.30768 L 155.46558 518.2186 L 155.46558 518.2186 L 129.55466 518.2186 L 129.55466 518.2186 L 103.64372 518.2186 L 103.64372 492.30768 L 103.64372 492.30768 L 103.64372 492.30768 L 77.73279 466.39676 L 51.82186 440.4858 L 51.82186 336.8421 L 51.82186 259.1093 L 25.91093 129.55466 Q 3.6379788E-12 25.91093 3.6379788E-12 25.91093 Q 3.6379788E-12 25.91093 51.82186 0.0 z" svg:height="5.182186mm" draw:style-name="style-400" svg:viewBox="0.0 0.0 466.39676 518.2186" svg:width="4.6639676mm" svg:x="267.919mm" svg:y="185.78137mm"/>
          <draw:path svg:d="M 207.28745 0.0 L 233.19838 0.0 L 233.19838 0.0 L 207.28745 25.91093 L 207.28745 51.82186 L 207.28745 77.73279 L 233.19838 77.73279 L 233.19838 103.64372 L 259.1093 103.64372 L 285.02023 103.64372 L 362.75302 129.55466 L 440.4858 155.46558 L 492.30768 155.46558 Q 544.1295 155.46558 570.04047 181.37651 L 570.04047 181.37651 L 570.04047 207.28745 Q 570.04047 207.28745 595.9514 310.93115 Q 621.8623 388.66397 595.9514 388.66397 Q 570.04047 362.75302 518.2186 414.5749 Q 466.39676 466.39676 440.4858 466.39676 Q 388.66397 492.30768 362.75302 570.04047 L 362.75302 621.8623 L 362.75302 621.8623 L 336.8421 621.8623 L 336.8421 595.9514 Q 310.93115 570.04047 310.93115 544.1295 Q 310.93115 518.2186 155.46558 518.2186 L 0.0 518.2186 L 0.0 492.30768 L 0.0 466.39676 L 25.91093 414.5749 L 51.82186 336.8421 L 51.82186 310.93115 L 51.82186 285.02023 L 103.64372 155.46558 Q 129.55466 51.82186 155.46558 25.91093 Q 181.37651 0.0 207.28745 0.0 z" svg:height="6.218623mm" draw:style-name="style-401" svg:viewBox="0.0 0.0 595.9514 621.8623" svg:width="5.959514mm" svg:x="260.66397mm" svg:y="115.56275mm"/>
          <draw:path svg:d="M 0.0 25.91093 L 0.0 0.0 L 181.37651 51.82186 Q 336.8421 103.64372 388.66397 103.64372 L 414.5749 103.64372 L 414.5749 103.64372 L 414.5749 103.64372 L 440.4858 155.46558 Q 440.4858 181.37651 440.4858 233.19838 Q 440.4858 285.02023 466.39676 310.93115 L 466.39676 310.93115 L 440.4858 310.93115 L 414.5749 310.93115 L 362.75302 310.93115 Q 310.93115 310.93115 310.93115 310.93115 Q 336.8421 310.93115 259.1093 285.02023 L 181.37651 259.1093 L 181.37651 259.1093 Q 181.37651 259.1093 181.37651 181.37651 Q 181.37651 129.55466 77.73279 103.64372 Q 0.0 51.82186 0.0 25.91093 z" svg:height="3.1093116mm" draw:style-name="style-402" svg:viewBox="0.0 0.0 466.39676 310.93115" svg:width="4.6639676mm" svg:x="41.19838mm" svg:y="21.765182mm"/>
          <draw:path svg:d="M 129.55466 103.64372 L 155.46558 0.0 L 155.46558 25.91093 L 155.46558 77.73279 L 181.37651 77.73279 L 181.37651 77.73279 L 207.28745 103.64372 Q 233.19838 129.55466 285.02023 155.46558 L 336.8421 155.46558 L 388.66397 181.37651 Q 440.4858 181.37651 440.4858 233.19838 L 440.4858 285.02023 L 414.5749 285.02023 Q 414.5749 285.02023 414.5749 310.93115 L 414.5749 310.93115 L 414.5749 310.93115 Q 388.66397 336.8421 310.93115 285.02023 Q 207.28745 285.02023 155.46558 310.93115 L 103.64372 362.75302 L 103.64372 362.75302 Q 77.73279 388.66397 77.73279 388.66397 L 77.73279 388.66397 L 51.82186 388.66397 L 25.91093 388.66397 L 25.91093 336.8421 L 0.0 285.02023 L 0.0 259.1093 L 0.0 233.19838 L 25.91093 233.19838 L 51.82186 233.19838 L 51.82186 259.1093 L 51.82186 285.02023 L 77.73279 285.02023 L 77.73279 285.02023 L 77.73279 259.1093 L 103.64372 259.1093 L 103.64372 233.19838 Q 103.64372 207.28745 129.55466 103.64372 z" svg:height="3.8866396mm" draw:style-name="style-403" svg:viewBox="0.0 0.0 440.4858 388.66397" svg:width="4.404858mm" svg:x="128.0mm" svg:y="93.02024mm"/>
          <draw:path svg:d="M 570.04047 0.0 L 595.9514 0.0 L 595.9514 0.0 L 595.9514 0.0 L 621.8623 25.91093 Q 647.77325 51.82186 647.77325 51.82186 Q 647.77325 77.73279 673.6842 103.64372 L 673.6842 103.64372 L 595.9514 103.64372 L 518.2186 103.64372 L 492.30768 207.28745 Q 492.30768 310.93115 544.1295 336.8421 Q 595.9514 362.75302 595.9514 388.66397 Q 570.04047 414.5749 570.04047 414.5749 L 570.04047 414.5749 L 544.1295 414.5749 Q 518.2186 414.5749 492.30768 440.4858 L 492.30768 440.4858 L 466.39676 440.4858 Q 440.4858 466.39676 388.66397 466.39676 L 336.8421 492.30768 L 336.8421 492.30768 Q 336.8421 466.39676 310.93115 466.39676 Q 285.02023 466.39676 285.02023 440.4858 Q 285.02023 414.5749 181.37651 362.75302 L 103.64372 336.8421 L 103.64372 310.93115 L 129.55466 285.02023 L 129.55466 285.02023 L 129.55466 259.1093 L 77.73279 259.1093 L 25.91093 259.1093 L 25.91093 285.02023 L 25.91093 285.02023 L -3.6379788E-12 259.1093 L -3.6379788E-12 233.19838 L 25.91093 233.19838 L 51.82186 207.28745 L 51.82186 207.28745 L 77.73279 207.28745 L 77.73279 207.28745 L 77.73279 207.28745 L 181.37651 155.46558 Q 310.93115 103.64372 310.93115 103.64372 L 310.93115 103.64372 L 440.4858 51.82186 Q 544.1295 0.0 570.04047 0.0 z" svg:height="4.9230766mm" draw:style-name="style-404" svg:viewBox="0.0 0.0 673.6842 492.30768" svg:width="6.736842mm" svg:x="196.66396mm" svg:y="189.66801mm"/>
          <draw:path svg:d="M 595.9514 -1.8189894E-12 L 621.8623 -1.8189894E-12 L 621.8623 25.91093 Q 621.8623 51.82186 621.8623 103.64372 Q 673.6842 129.55466 647.77325 207.28745 Q 647.77325 310.93115 699.59515 362.75302 Q 777.32794 414.5749 777.32794 466.39676 L 777.32794 492.30768 L 751.417 492.30768 L 751.417 518.2186 L 751.417 518.2186 L 725.50604 518.2186 L 725.50604 518.2186 L 725.50604 518.2186 L 751.417 518.2186 L 777.32794 518.2186 L 777.32794 518.2186 L 777.32794 518.2186 L 803.23883 518.2186 L 803.23883 518.2186 L 803.23883 492.30768 Q 829.1498 492.30768 829.1498 466.39676 L 829.1498 466.39676 L 855.0607 466.39676 L 855.0607 466.39676 L 880.9716 440.4858 L 906.88257 440.4858 L 906.88257 466.39676 L 906.88257 492.30768 L 880.9716 492.30768 L 855.0607 518.2186 L 855.0607 518.2186 L 829.1498 518.2186 L 829.1498 518.2186 L 829.1498 518.2186 L 829.1498 544.1295 L 829.1498 544.1295 L 751.417 621.8623 Q 673.6842 725.50604 699.59515 725.50604 Q 725.50604 725.50604 725.50604 751.417 L 725.50604 777.32794 L 725.50604 777.32794 Q 725.50604 777.32794 673.6842 777.32794 Q 647.77325 725.50604 570.04047 777.32794 L 492.30768 829.1498 L 492.30768 829.1498 L 492.30768 829.1498 L 466.39676 855.0607 L 466.39676 855.0607 L 466.39676 855.0607 L 440.4858 829.1498 L 440.4858 829.1498 L 440.4858 829.1498 L 440.4858 829.1498 Q 440.4858 829.1498 414.5749 829.1498 Q 388.66397 829.1498 362.75302 777.32794 Q 310.93115 777.32794 259.1093 725.50604 Q 207.28745 725.50604 155.46558 595.9514 Q 129.55466 492.30768 103.64372 492.30768 Q 77.73279 466.39676 77.73279 414.5749 Q 77.73279 336.8421 51.82186 310.93115 L 0.0 310.93115 L 0.0 310.93115 Q 0.0 310.93115 51.82186 233.19838 Q 103.64372 181.37651 103.64372 155.46558 Q 77.73279 155.46558 77.73279 129.55466 Q 103.64372 103.64372 155.46558 103.64372 L 207.28745 77.73279 L 233.19838 51.82186 Q 259.1093 25.91093 259.1093 51.82186 Q 259.1093 77.73279 414.5749 51.82186 Q 544.1295 25.91093 570.04047 -1.8189894E-12 Q 570.04047 -1.8189894E-12 595.9514 -1.8189894E-12 z" svg:height="8.550607mm" draw:style-name="style-405" svg:viewBox="0.0 0.0 906.88257 855.0607" svg:width="9.068826mm" svg:x="89.65182mm" svg:y="162.72064mm"/>
          <draw:path svg:d="M 51.82186 0.0 L 103.64372 0.0 L 336.8421 25.91093 Q 570.04047 51.82186 492.30768 77.73279 Q 414.5749 103.64372 388.66397 129.55466 Q 362.75302 129.55466 414.5749 155.46558 Q 466.39676 181.37651 440.4858 207.28745 L 440.4858 233.19838 L 440.4858 259.1093 L 414.5749 285.02023 L 414.5749 388.66397 Q 414.5749 492.30768 440.4858 518.2186 L 440.4858 518.2186 L 440.4858 544.1295 L 440.4858 570.04047 L 414.5749 570.04047 Q 414.5749 570.04047 362.75302 544.1295 Q 336.8421 544.1295 336.8421 518.2186 Q 336.8421 466.39676 310.93115 466.39676 Q 285.02023 466.39676 285.02023 518.2186 Q 259.1093 544.1295 259.1093 518.2186 L 259.1093 518.2186 L 233.19838 466.39676 Q 207.28745 414.5749 181.37651 414.5749 Q 155.46558 440.4858 103.64372 259.1093 Q 51.82186 103.64372 25.91093 77.73279 L 0.0 51.82186 L 0.0 25.91093 Q 25.91093 0.0 51.82186 0.0 z" svg:height="5.7004046mm" draw:style-name="style-406" svg:viewBox="0.0 0.0 492.30768 570.04047" svg:width="4.9230766mm" svg:x="288.64777mm" svg:y="159.09311mm"/>
          <draw:path svg:d="M 0.0 77.73279 Q -25.91093 -51.82186 51.82186 -3.6379788E-12 Q 103.64372 51.82186 103.64372 103.64372 Q 103.64372 155.46558 51.82186 155.46558 Q 0.0 207.28745 0.0 77.73279 z" svg:height="1.5546558mm" draw:style-name="style-407" svg:viewBox="0.0 0.0 103.64372 155.46558" svg:width="1.0364373mm" svg:x="259.1093mm" svg:y="198.47772mm"/>
          <draw:path svg:d="M 1710.1215 51.82186 L 1736.0323 0.0 L 1761.9432 0.0 L 1787.8542 0.0 L 1813.7651 0.0 L 1813.7651 0.0 L 1813.7651 0.0 Q 1813.7651 25.91093 1813.7651 25.91093 L 1839.676 25.91093 L 1813.7651 77.73279 Q 1813.7651 103.64372 1865.587 129.55466 Q 1917.4088 129.55466 1917.4088 155.46558 L 1917.4088 155.46558 L 1891.4979 155.46558 L 1891.4979 181.37651 L 1891.4979 181.37651 L 1917.4088 181.37651 L 1917.4088 181.37651 L 1917.4088 207.28745 L 1891.4979 207.28745 L 1891.4979 233.19838 L 1891.4979 233.19838 L 1891.4979 233.19838 L 1865.587 233.19838 Q 1813.7651 259.1093 1839.676 310.93115 Q 1865.587 388.66397 1865.587 388.66397 Q 1891.4979 388.66397 1995.1416 414.5749 L 2098.7854 440.4858 L 2176.518 440.4858 L 2254.251 440.4858 L 2254.251 414.5749 L 2254.251 414.5749 L 2280.1619 414.5749 Q 2280.1619 388.66397 2306.0728 388.66397 L 2331.9836 388.66397 L 2331.9836 414.5749 L 2331.9836 440.4858 L 2306.0728 544.1295 Q 2306.0728 673.6842 2331.9836 699.59515 Q 2383.8057 699.59515 2383.8057 751.417 Q 2383.8057 829.1498 2383.8057 906.88257 L 2383.8057 1010.5263 L 2409.7166 1062.3481 L 2409.7166 1088.259 L 2461.5383 1088.259 L 2513.3604 1114.17 L 2539.2712 1114.17 L 2565.1821 1114.17 L 2591.093 1140.0809 L 2591.093 1140.0809 L 2591.093 1165.9918 L 2591.093 1165.9918 L 2565.1821 1165.9918 L 2565.1821 1165.9918 L 2565.1821 1191.9028 L 2539.2712 1191.9028 L 2539.2712 1191.9028 L 2539.2712 1217.8137 L 2487.4492 1217.8137 Q 2409.7166 1243.7246 2409.7166 1321.4574 Q 2383.8057 1425.1012 2383.8057 1476.9231 L 2383.8057 1528.7449 L 2383.8057 1528.7449 L 2383.8057 1528.7449 L 2383.8057 1528.7449 Q 2383.8057 1502.834 2306.0728 1502.834 Q 2254.251 1476.9231 2202.4292 1502.834 Q 2124.6963 1528.7449 1943.3198 1580.5668 Q 1736.0323 1658.2996 1736.0323 1684.2104 Q 1710.1215 1710.1215 1658.2996 1736.0323 L 1606.4777 1787.8542 L 1606.4777 1787.8542 Q 1606.4777 1761.9432 1528.7449 1761.9432 Q 1476.9231 1761.9432 1476.9231 1736.0323 Q 1476.9231 1710.1215 1295.5465 1684.2104 L 1140.0809 1684.2104 L 1140.0809 1684.2104 Q 1140.0809 1658.2996 1114.17 1658.2996 L 1114.17 1658.2996 L 1114.17 1606.4777 Q 1088.259 1554.6559 1088.259 1554.6559 Q 1088.259 1528.7449 1036.4373 1554.6559 Q 984.61536 1580.5668 1010.5263 1528.7449 Q 1036.4373 1502.834 958.7044 1476.9231 Q 880.9716 1425.1012 880.9716 1399.1903 Q 855.0607 1373.2793 829.1498 1373.2793 Q 777.32794 1373.2793 803.23883 1321.4574 Q 829.1498 1269.6356 777.32794 1217.8137 L 777.32794 1165.9918 L 751.417 1165.9918 L 751.417 1165.9918 L 751.417 1140.0809 L 725.50604 1140.0809 L 725.50604 1140.0809 Q 725.50604 1165.9918 673.6842 1140.0809 Q 647.77325 1140.0809 647.77325 1165.9918 Q 647.77325 1217.8137 595.9514 1217.8137 Q 570.04047 1191.9028 466.39676 1165.9918 Q 362.75302 1165.9918 362.75302 1140.0809 Q 336.8421 1114.17 259.1093 1140.0809 L 181.37651 1165.9918 L 181.37651 1165.9918 Q 155.46558 1165.9918 155.46558 1165.9918 L 155.46558 1191.9028 L 155.46558 1191.9028 Q 155.46558 1191.9028 129.55466 1165.9918 Q 129.55466 1114.17 103.64372 1114.17 L 77.73279 1114.17 L 51.82186 1114.17 L 25.91093 1114.17 L 25.91093 1114.17 L -1.8189894E-12 1114.17 L -1.8189894E-12 1088.259 L -1.8189894E-12 1062.3481 L -1.8189894E-12 1010.5263 L -1.8189894E-12 932.7935 L 25.91093 880.9716 L 51.82186 829.1498 L 51.82186 829.1498 Q 51.82186 803.23883 51.82186 803.23883 L 77.73279 777.32794 L 103.64372 725.50604 Q 129.55466 699.59515 259.1093 725.50604 Q 362.75302 751.417 388.66397 699.59515 Q 414.5749 647.77325 466.39676 647.77325 Q 518.2186 621.8623 518.2186 570.04047 Q 518.2186 492.30768 544.1295 492.30768 Q 570.04047 492.30768 595.9514 440.4858 Q 621.8623 388.66397 621.8623 362.75302 L 621.8623 362.75302 L 725.50604 362.75302 Q 829.1498 362.75302 855.0607 362.75302 L 855.0607 362.75302 L 855.0607 362.75302 L 855.0607 388.66397 L 880.9716 388.66397 L 880.9716 388.66397 L 958.7044 362.75302 Q 1036.4373 362.75302 1036.4373 388.66397 Q 1036.4373 414.5749 1140.0809 388.66397 Q 1269.6356 388.66397 1269.6356 362.75302 Q 1295.5465 336.8421 1295.5465 336.8421 L 1295.5465 336.8421 L 1295.5465 362.75302 Q 1321.4574 388.66397 1347.3684 388.66397 Q 1347.3684 388.66397 1347.3684 362.75302 L 1373.2793 362.75302 L 1554.6559 362.75302 L 1761.9432 362.75302 L 1761.9432 336.8421 Q 1761.9432 285.02023 1736.0323 285.02023 L 1736.0323 259.1093 L 1736.0323 233.19838 Q 1710.1215 233.19838 1684.2104 181.37651 Q 1658.2996 155.46558 1684.2104 129.55466 Q 1710.1215 77.73279 1710.1215 51.82186 z" svg:height="17.878542mm" draw:style-name="style-408" svg:viewBox="0.0 0.0 2591.093 1787.8542" svg:width="25.91093mm" svg:x="97.94331mm" svg:y="106.49393mm"/>
          <draw:path svg:d="M 129.55466 25.91093 L 155.46558 25.91093 L 181.37651 233.19838 Q 207.28745 414.5749 207.28745 466.39676 L 207.28745 518.2186 L 233.19838 544.1295 L 259.1093 570.04047 L 259.1093 595.9514 L 259.1093 621.8623 L 285.02023 647.77325 L 310.93115 673.6842 L 310.93115 673.6842 L 310.93115 673.6842 L 310.93115 725.50604 L 310.93115 777.32794 L 336.8421 1010.5263 Q 362.75302 1243.7246 388.66397 1269.6356 L 388.66397 1321.4574 L 440.4858 1528.7449 Q 518.2186 1761.9432 518.2186 1787.8542 Q 570.04047 1839.676 570.04047 1839.676 L 570.04047 1865.587 L 570.04047 1891.4979 L 570.04047 1917.4088 L 544.1295 1917.4088 L 518.2186 1917.4088 L 518.2186 1891.4979 L 518.2186 1865.587 L 492.30768 1865.587 L 466.39676 1891.4979 L 440.4858 1891.4979 L 414.5749 1891.4979 L 414.5749 1865.587 L 414.5749 1865.587 L 388.66397 1865.587 L 388.66397 1865.587 L 388.66397 1839.676 L 362.75302 1813.7651 L 362.75302 1761.9432 Q 362.75302 1710.1215 285.02023 1476.9231 L 207.28745 1243.7246 L 207.28745 1165.9918 Q 207.28745 1114.17 103.64372 699.59515 L 25.91093 259.1093 L 25.91093 181.37651 Q 0.0 103.64372 0.0 77.73279 L 0.0 77.73279 L 25.91093 25.91093 Q 51.82186 -25.91093 77.73279 0.0 Q 103.64372 25.91093 129.55466 25.91093 z" svg:height="19.17409mm" draw:style-name="style-409" svg:viewBox="0.0 0.0 570.04047 1917.4088" svg:width="5.7004046mm" svg:x="193.81377mm" svg:y="148.46964mm"/>
          <draw:path svg:d="M 673.6842 129.55466 L 673.6842 129.55466 L 673.6842 181.37651 Q 673.6842 233.19838 647.77325 233.19838 Q 621.8623 233.19838 570.04047 233.19838 L 544.1295 233.19838 L 544.1295 233.19838 Q 544.1295 233.19838 414.5749 285.02023 L 259.1093 285.02023 L 259.1093 285.02023 L 259.1093 285.02023 L 233.19838 285.02023 L 233.19838 285.02023 L 233.19838 285.02023 Q 207.28745 259.1093 207.28745 259.1093 L 207.28745 259.1093 L 207.28745 233.19838 Q 207.28745 233.19838 155.46558 181.37651 Q 103.64372 155.46558 77.73279 155.46558 L 51.82186 155.46558 L 51.82186 129.55466 Q 51.82186 129.55466 25.91093 129.55466 L 0.0 103.64372 L 0.0 103.64372 L 0.0 77.73279 L 0.0 77.73279 L 0.0 77.73279 L 25.91093 77.73279 L 25.91093 77.73279 L 25.91093 51.82186 L 51.82186 51.82186 L 51.82186 51.82186 L 51.82186 25.91093 L 51.82186 25.91093 L 77.73279 25.91093 L 77.73279 25.91093 L 77.73279 25.91093 L 103.64372 25.91093 L 129.55466 25.91093 L 259.1093 25.91093 Q 388.66397 25.91093 466.39676 0.0 Q 570.04047 -25.91093 570.04047 0.0 Q 570.04047 25.91093 544.1295 51.82186 Q 518.2186 51.82186 518.2186 77.73279 Q 518.2186 103.64372 570.04047 129.55466 Q 621.8623 129.55466 621.8623 181.37651 Q 621.8623 207.28745 647.77325 181.37651 Q 673.6842 129.55466 673.6842 129.55466 z" svg:height="2.8502023mm" draw:style-name="style-410" svg:viewBox="0.0 0.0 673.6842 285.02023" svg:width="6.736842mm" svg:x="299.01215mm" svg:y="145.36032mm"/>
          <draw:path svg:d="M 103.64372 77.73279 L 207.28745 0.0 L 207.28745 0.0 L 207.28745 25.91093 L 259.1093 0.0 Q 310.93115 0.0 310.93115 25.91093 Q 310.93115 51.82186 362.75302 51.82186 Q 414.5749 77.73279 414.5749 77.73279 L 414.5749 77.73279 L 414.5749 77.73279 Q 414.5749 77.73279 440.4858 77.73279 L 440.4858 103.64372 L 440.4858 129.55466 L 440.4858 129.55466 L 414.5749 129.55466 Q 388.66397 129.55466 362.75302 285.02023 Q 362.75302 466.39676 259.1093 466.39676 Q 129.55466 466.39676 129.55466 518.2186 Q 129.55466 570.04047 103.64372 570.04047 Q 77.73279 570.04047 77.73279 595.9514 Q 77.73279 621.8623 51.82186 621.8623 L 25.91093 621.8623 L 25.91093 595.9514 Q 51.82186 570.04047 25.91093 492.30768 L 0.0 388.66397 L 0.0 388.66397 Q 0.0 388.66397 25.91093 285.02023 Q 25.91093 181.37651 103.64372 77.73279 z" svg:height="6.218623mm" draw:style-name="style-411" svg:viewBox="0.0 0.0 440.4858 621.8623" svg:width="4.404858mm" svg:x="257.03644mm" svg:y="166.08907mm"/>
          <draw:path svg:d="M 570.04047 0.0 L 699.59515 0.0 L 699.59515 0.0 Q 699.59515 25.91093 751.417 25.91093 L 777.32794 25.91093 L 751.417 51.82186 Q 725.50604 77.73279 699.59515 103.64372 L 673.6842 129.55466 L 673.6842 129.55466 L 647.77325 129.55466 L 647.77325 129.55466 L 647.77325 129.55466 L 647.77325 155.46558 L 647.77325 155.46558 L 647.77325 181.37651 L 647.77325 207.28745 L 647.77325 233.19838 L 647.77325 259.1093 L 621.8623 259.1093 L 621.8623 259.1093 L 595.9514 259.1093 L 595.9514 259.1093 L 595.9514 233.19838 Q 595.9514 233.19838 570.04047 233.19838 Q 570.04047 233.19838 440.4858 207.28745 Q 336.8421 207.28745 336.8421 181.37651 Q 336.8421 129.55466 285.02023 129.55466 L 207.28745 129.55466 L 103.64372 103.64372 L 0.0 103.64372 L 0.0 77.73279 L 25.91093 51.82186 L 25.91093 51.82186 L 25.91093 25.91093 L 51.82186 25.91093 L 77.73279 25.91093 L 259.1093 25.91093 Q 440.4858 25.91093 570.04047 0.0 z" svg:height="2.591093mm" draw:style-name="style-412" svg:viewBox="0.0 0.0 777.32794 259.1093" svg:width="7.773279mm" svg:x="63.48178mm" svg:y="192.51822mm"/>
          <draw:path svg:d="M 51.82186 207.28745 L 77.73279 0.0 L 77.73279 25.91093 Q 77.73279 51.82186 129.55466 51.82186 Q 181.37651 51.82186 181.37651 25.91093 L 181.37651 25.91093 L 207.28745 51.82186 Q 233.19838 103.64372 233.19838 129.55466 L 233.19838 155.46558 L 207.28745 310.93115 Q 181.37651 492.30768 155.46558 544.1295 L 155.46558 595.9514 L 129.55466 595.9514 L 129.55466 595.9514 L 129.55466 595.9514 Q 103.64372 570.04047 77.73279 544.1295 Q 77.73279 518.2186 25.91093 518.2186 L 0.0 518.2186 L 0.0 518.2186 Q 25.91093 518.2186 25.91093 466.39676 L 25.91093 440.4858 L 25.91093 440.4858 Q 25.91093 440.4858 51.82186 207.28745 z" svg:height="5.959514mm" draw:style-name="style-413" svg:viewBox="0.0 0.0 233.19838 595.9514" svg:width="2.3319838mm" svg:x="303.417mm" svg:y="180.85829mm"/>
          <draw:path svg:d="M 25.91093 51.82186 L 0.0 0.0 L 440.4858 0.0 L 855.0607 0.0 L 855.0607 25.91093 Q 855.0607 51.82186 880.9716 285.02023 L 880.9716 518.2186 L 855.0607 518.2186 Q 855.0607 518.2186 855.0607 492.30768 L 855.0607 492.30768 L 855.0607 466.39676 Q 855.0607 414.5749 751.417 414.5749 L 673.6842 388.66397 L 647.77325 388.66397 Q 647.77325 362.75302 595.9514 362.75302 Q 570.04047 362.75302 336.8421 310.93115 L 103.64372 259.1093 L 103.64372 259.1093 Q 77.73279 233.19838 77.73279 233.19838 L 77.73279 233.19838 L 77.73279 207.28745 Q 77.73279 207.28745 25.91093 181.37651 Q 25.91093 155.46558 51.82186 129.55466 Q 77.73279 103.64372 25.91093 51.82186 z" svg:height="5.182186mm" draw:style-name="style-414" svg:viewBox="0.0 0.0 880.9716 518.2186" svg:width="8.809716mm" svg:x="85.76518mm" svg:y="0.0mm"/>
          <draw:path svg:d="M 77.73279 0.0 L 77.73279 0.0 L 181.37651 25.91093 Q 259.1093 51.82186 285.02023 51.82186 L 336.8421 51.82186 L 336.8421 51.82186 L 336.8421 51.82186 L 440.4858 77.73279 Q 544.1295 103.64372 544.1295 103.64372 L 544.1295 103.64372 L 544.1295 155.46558 Q 544.1295 207.28745 518.2186 207.28745 Q 492.30768 233.19838 492.30768 310.93115 Q 492.30768 362.75302 492.30768 388.66397 L 492.30768 414.5749 L 440.4858 414.5749 L 362.75302 414.5749 L 336.8421 414.5749 Q 336.8421 414.5749 233.19838 362.75302 L 103.64372 362.75302 L 51.82186 336.8421 Q 0.0 310.93115 0.0 181.37651 L 0.0 51.82186 L 25.91093 25.91093 Q 77.73279 0.0 77.73279 0.0 z" svg:height="4.145749mm" draw:style-name="style-415" svg:viewBox="0.0 0.0 544.1295 414.5749" svg:width="5.4412956mm" svg:x="94.05668mm" svg:y="46.639675mm"/>
          <draw:path svg:d="M 181.37651 25.91093 L 207.28745 25.91093 L 336.8421 0.0 L 492.30768 0.0 L 492.30768 0.0 Q 492.30768 25.91093 492.30768 25.91093 L 518.2186 25.91093 L 518.2186 25.91093 Q 544.1295 51.82186 544.1295 77.73279 L 544.1295 77.73279 L 518.2186 129.55466 Q 492.30768 181.37651 466.39676 207.28745 L 440.4858 233.19838 L 414.5749 233.19838 L 388.66397 233.19838 L 388.66397 259.1093 L 388.66397 259.1093 L 414.5749 285.02023 L 414.5749 285.02023 L 388.66397 285.02023 L 362.75302 285.02023 L 336.8421 285.02023 Q 336.8421 285.02023 310.93115 259.1093 Q 285.02023 259.1093 285.02023 233.19838 Q 285.02023 181.37651 233.19838 181.37651 Q 181.37651 181.37651 103.64372 181.37651 L 25.91093 155.46558 L 25.91093 129.55466 Q 25.91093 103.64372 0.0 103.64372 L 0.0 103.64372 L 0.0 77.73279 Q 25.91093 77.73279 25.91093 77.73279 L 51.82186 51.82186 L 103.64372 51.82186 Q 155.46558 25.91093 181.37651 25.91093 z" svg:height="2.8502023mm" draw:style-name="style-416" svg:viewBox="0.0 0.0 544.1295 285.02023" svg:width="5.4412956mm" svg:x="132.92308mm" svg:y="187.85425mm"/>
          <draw:path svg:d="M 233.19838 25.91093 L 233.19838 0.0 L 259.1093 0.0 Q 285.02023 0.0 285.02023 51.82186 L 285.02023 77.73279 L 259.1093 77.73279 Q 233.19838 103.64372 310.93115 129.55466 Q 388.66397 155.46558 388.66397 181.37651 Q 388.66397 181.37651 414.5749 207.28745 L 414.5749 207.28745 L 388.66397 207.28745 Q 362.75302 207.28745 285.02023 233.19838 L 207.28745 259.1093 L 181.37651 259.1093 Q 155.46558 259.1093 155.46558 207.28745 Q 181.37651 181.37651 103.64372 181.37651 Q 25.91093 155.46558 25.91093 129.55466 L 0.0 103.64372 L 25.91093 103.64372 L 51.82186 103.64372 L 77.73279 103.64372 L 103.64372 103.64372 L 103.64372 103.64372 Q 129.55466 103.64372 129.55466 103.64372 L 129.55466 103.64372 L 155.46558 103.64372 Q 181.37651 103.64372 181.37651 77.73279 Q 181.37651 51.82186 207.28745 51.82186 Q 233.19838 51.82186 233.19838 25.91093 z" svg:height="2.591093mm" draw:style-name="style-417" svg:viewBox="0.0 0.0 414.5749 259.1093" svg:width="4.145749mm" svg:x="144.32388mm" svg:y="189.1498mm"/>
          <draw:path svg:d="M 855.0607 0.0 L 880.9716 0.0 L 1010.5263 0.0 Q 1140.0809 0.0 1191.9028 25.91093 L 1243.7246 25.91093 L 1217.8137 103.64372 Q 1165.9918 207.28745 1165.9918 259.1093 L 1165.9918 285.02023 L 1140.0809 310.93115 L 1114.17 362.75302 L 1114.17 414.5749 L 1114.17 440.4858 L 1088.259 440.4858 L 1088.259 466.39676 L 1088.259 466.39676 L 1062.3481 466.39676 L 1062.3481 466.39676 L 1062.3481 466.39676 L 1062.3481 492.30768 L 1062.3481 492.30768 L 1010.5263 492.30768 L 958.7044 518.2186 L 932.7935 518.2186 L 906.88257 518.2186 L 906.88257 544.1295 L 906.88257 544.1295 L 932.7935 544.1295 L 932.7935 570.04047 L 932.7935 570.04047 L 958.7044 570.04047 L 958.7044 570.04047 L 958.7044 595.9514 L 932.7935 595.9514 Q 906.88257 570.04047 518.2186 492.30768 L 129.55466 414.5749 L 103.64372 414.5749 L 103.64372 414.5749 L 103.64372 414.5749 L 103.64372 414.5749 L 77.73279 388.66397 L 51.82186 388.66397 L 25.91093 388.66397 L 0.0 388.66397 L 0.0 388.66397 L 0.0 362.75302 L 25.91093 362.75302 L 77.73279 362.75302 L 77.73279 336.8421 L 77.73279 310.93115 L 51.82186 310.93115 L 25.91093 310.93115 L 25.91093 285.02023 L 25.91093 285.02023 L 25.91093 285.02023 L 25.91093 259.1093 L 25.91093 259.1093 L 25.91093 259.1093 L 51.82186 259.1093 L 51.82186 259.1093 L 103.64372 233.19838 Q 155.46558 207.28745 181.37651 207.28745 L 233.19838 207.28745 L 233.19838 207.28745 Q 233.19838 207.28745 259.1093 207.28745 L 259.1093 181.37651 L 285.02023 181.37651 L 310.93115 155.46558 L 544.1295 103.64372 Q 803.23883 25.91093 803.23883 0.0 L 803.23883 0.0 L 855.0607 0.0 z" svg:height="5.959514mm" draw:style-name="style-418" svg:viewBox="0.0 0.0 1243.7246 595.9514" svg:width="12.437246mm" svg:x="74.36437mm" svg:y="45.08502mm"/>
          <draw:path svg:d="M 1165.9918 129.55466 L 1165.9918 103.64372 L 1191.9028 103.64372 L 1217.8137 103.64372 L 1217.8137 103.64372 L 1217.8137 129.55466 L 1217.8137 155.46558 L 1191.9028 155.46558 L 1191.9028 207.28745 Q 1191.9028 285.02023 1191.9028 285.02023 L 1191.9028 285.02023 L 1191.9028 310.93115 L 1191.9028 310.93115 L 1165.9918 310.93115 L 1165.9918 310.93115 L 1165.9918 336.8421 L 1191.9028 336.8421 L 1191.9028 362.75302 L 1191.9028 362.75302 L 1165.9918 362.75302 L 1165.9918 362.75302 L 1165.9918 388.66397 L 1140.0809 388.66397 L 1140.0809 414.5749 L 1140.0809 440.4858 L 1114.17 518.2186 Q 1088.259 570.04047 1062.3481 647.77325 Q 1036.4373 725.50604 1010.5263 725.50604 Q 984.61536 699.59515 855.0607 906.88257 Q 725.50604 1114.17 725.50604 1114.17 L 725.50604 1114.17 L 725.50604 1114.17 Q 699.59515 1140.0809 699.59515 1140.0809 L 699.59515 1140.0809 L 699.59515 1140.0809 Q 673.6842 1140.0809 673.6842 1191.9028 Q 621.8623 1217.8137 570.04047 1243.7246 L 492.30768 1269.6356 L 492.30768 1243.7246 Q 466.39676 1217.8137 440.4858 1217.8137 Q 388.66397 1243.7246 310.93115 1165.9918 Q 259.1093 1088.259 233.19838 1114.17 Q 207.28745 1140.0809 181.37651 1114.17 Q 155.46558 1088.259 103.64372 1114.17 L 77.73279 1140.0809 L 77.73279 1114.17 Q 103.64372 1088.259 103.64372 1062.3481 Q 103.64372 1036.4373 51.82186 1010.5263 L 1.8189894E-12 984.61536 L 1.8189894E-12 984.61536 L 1.8189894E-12 984.61536 L 1.8189894E-12 984.61536 L 1.8189894E-12 984.61536 L 1.8189894E-12 932.7935 Q 1.8189894E-12 880.9716 25.91093 777.32794 Q 25.91093 699.59515 103.64372 673.6842 L 155.46558 673.6842 L 155.46558 647.77325 L 155.46558 647.77325 L 181.37651 647.77325 L 181.37651 621.8623 L 181.37651 621.8623 L 207.28745 621.8623 L 207.28745 621.8623 L 207.28745 595.9514 L 207.28745 570.04047 L 207.28745 544.1295 L 181.37651 544.1295 L 181.37651 518.2186 L 181.37651 518.2186 L 207.28745 518.2186 L 207.28745 518.2186 Q 207.28745 492.30768 207.28745 466.39676 Q 207.28745 440.4858 233.19838 414.5749 Q 259.1093 388.66397 259.1093 362.75302 Q 259.1093 310.93115 310.93115 285.02023 Q 362.75302 259.1093 388.66397 233.19838 Q 414.5749 207.28745 440.4858 207.28745 Q 492.30768 207.28745 492.30768 181.37651 Q 466.39676 155.46558 440.4858 155.46558 Q 414.5749 129.55466 414.5749 103.64372 Q 414.5749 77.73279 466.39676 77.73279 Q 492.30768 103.64372 518.2186 77.73279 Q 570.04047 51.82186 595.9514 51.82186 L 621.8623 25.91093 L 621.8623 25.91093 L 621.8623 25.91093 L 673.6842 0.0 Q 699.59515 0.0 725.50604 25.91093 Q 725.50604 51.82186 777.32794 51.82186 Q 803.23883 103.64372 880.9716 103.64372 Q 984.61536 103.64372 1062.3481 129.55466 Q 1140.0809 129.55466 1165.9918 129.55466 z" svg:height="12.696356mm" draw:style-name="style-419" svg:viewBox="0.0 0.0 1217.8137 1269.6356" svg:width="12.178138mm" svg:x="121.78137mm" svg:y="111.93522mm"/>
          <draw:path svg:d="M 725.50604 25.91093 L 751.417 25.91093 L 777.32794 77.73279 Q 777.32794 103.64372 751.417 129.55466 Q 725.50604 129.55466 725.50604 155.46558 L 725.50604 155.46558 L 777.32794 181.37651 Q 803.23883 207.28745 803.23883 233.19838 Q 803.23883 259.1093 829.1498 259.1093 L 880.9716 285.02023 L 880.9716 285.02023 L 880.9716 285.02023 L 855.0607 285.02023 L 855.0607 285.02023 L 777.32794 336.8421 Q 673.6842 388.66397 673.6842 414.5749 L 673.6842 440.4858 L 699.59515 440.4858 L 725.50604 440.4858 L 725.50604 466.39676 L 725.50604 466.39676 L 751.417 466.39676 L 751.417 492.30768 L 751.417 492.30768 L 777.32794 492.30768 L 777.32794 492.30768 L 777.32794 492.30768 L 777.32794 518.2186 L 777.32794 518.2186 L 751.417 518.2186 L 751.417 544.1295 L 751.417 544.1295 L 725.50604 544.1295 L 725.50604 544.1295 L 725.50604 544.1295 L 725.50604 570.04047 L 725.50604 570.04047 L 751.417 570.04047 L 751.417 595.9514 L 777.32794 595.9514 L 777.32794 595.9514 L 777.32794 595.9514 Q 777.32794 595.9514 751.417 621.8623 L 725.50604 621.8623 L 725.50604 595.9514 Q 725.50604 595.9514 621.8623 595.9514 L 544.1295 595.9514 L 544.1295 595.9514 Q 518.2186 570.04047 414.5749 544.1295 Q 285.02023 492.30768 259.1093 544.1295 L 207.28745 595.9514 L 155.46558 595.9514 L 129.55466 595.9514 L 103.64372 595.9514 L 103.64372 595.9514 L 77.73279 570.04047 L 51.82186 570.04047 L 25.91093 570.04047 L 0.0 570.04047 L 0.0 544.1295 L 0.0 492.30768 L 25.91093 492.30768 L 51.82186 492.30768 L 51.82186 466.39676 L 51.82186 466.39676 L 77.73279 466.39676 L 77.73279 440.4858 L 77.73279 440.4858 L 103.64372 440.4858 L 103.64372 440.4858 L 103.64372 440.4858 L 103.64372 414.5749 L 103.64372 414.5749 L 129.55466 388.66397 Q 155.46558 336.8421 181.37651 310.93115 Q 207.28745 285.02023 181.37651 259.1093 L 155.46558 233.19838 L 155.46558 233.19838 L 155.46558 207.28745 L 207.28745 207.28745 L 233.19838 207.28745 L 310.93115 207.28745 Q 362.75302 181.37651 492.30768 155.46558 Q 621.8623 129.55466 673.6842 77.73279 Q 673.6842 3.6379788E-12 699.59515 3.6379788E-12 Q 699.59515 25.91093 725.50604 25.91093 z" svg:height="6.218623mm" draw:style-name="style-420" svg:viewBox="0.0 0.0 880.9716 621.8623" svg:width="8.809716mm" svg:x="86.54251mm" svg:y="200.29149mm"/>
          <draw:path svg:d="M 207.28745 25.91093 L 207.28745 0.0 L 259.1093 0.0 L 336.8421 0.0 L 336.8421 25.91093 L 362.75302 51.82186 L 362.75302 51.82186 L 362.75302 51.82186 L 362.75302 77.73279 L 362.75302 77.73279 L 336.8421 103.64372 L 310.93115 129.55466 L 310.93115 129.55466 L 310.93115 155.46558 L 310.93115 155.46558 L 310.93115 155.46558 L 310.93115 181.37651 L 310.93115 207.28745 L 310.93115 207.28745 L 310.93115 207.28745 L 310.93115 233.19838 L 310.93115 233.19838 L 285.02023 233.19838 Q 285.02023 259.1093 155.46558 259.1093 L 51.82186 259.1093 L 51.82186 233.19838 Q 51.82186 207.28745 25.91093 207.28745 L 0.0 181.37651 L 0.0 181.37651 L 0.0 181.37651 L 25.91093 103.64372 Q 51.82186 51.82186 51.82186 77.73279 Q 51.82186 103.64372 129.55466 51.82186 L 207.28745 25.91093 L 207.28745 25.91093 z" svg:height="2.591093mm" draw:style-name="style-421" svg:viewBox="0.0 0.0 362.75302 259.1093" svg:width="3.6275303mm" svg:x="44.04858mm" svg:y="87.06073mm"/>
          <draw:path svg:d="M 310.93115 77.73279 L 336.8421 77.73279 L 336.8421 77.73279 L 336.8421 103.64372 L 388.66397 103.64372 L 440.4858 103.64372 L 466.39676 103.64372 L 492.30768 103.64372 L 492.30768 103.64372 L 492.30768 103.64372 L 518.2186 103.64372 L 518.2186 103.64372 L 544.1295 77.73279 L 544.1295 77.73279 L 595.9514 77.73279 Q 621.8623 77.73279 621.8623 51.82186 Q 647.77325 0.0 647.77325 0.0 L 647.77325 0.0 L 647.77325 51.82186 Q 647.77325 129.55466 621.8623 129.55466 Q 595.9514 129.55466 595.9514 155.46558 Q 595.9514 181.37651 647.77325 181.37651 Q 725.50604 207.28745 725.50604 207.28745 L 725.50604 207.28745 L 621.8623 207.28745 Q 518.2186 207.28745 285.02023 259.1093 L 25.91093 310.93115 L 25.91093 336.8421 L 25.91093 336.8421 L 0.0 310.93115 L 0.0 259.1093 L 51.82186 259.1093 L 103.64372 259.1093 L 103.64372 233.19838 L 129.55466 233.19838 L 129.55466 233.19838 L 129.55466 207.28745 L 129.55466 207.28745 L 129.55466 207.28745 L 155.46558 207.28745 L 155.46558 207.28745 L 129.55466 181.37651 Q 103.64372 155.46558 77.73279 155.46558 L 51.82186 155.46558 L 77.73279 77.73279 Q 77.73279 0.0 181.37651 51.82186 Q 285.02023 51.82186 310.93115 77.73279 z" svg:height="3.368421mm" draw:style-name="style-422" svg:viewBox="0.0 0.0 725.50604 336.8421" svg:width="7.2550607mm" svg:x="87.31984mm" svg:y="43.530365mm"/>
          <draw:path svg:d="M 51.82186 0.0 L 51.82186 0.0 L 51.82186 0.0 Q 77.73279 0.0 129.55466 25.91093 L 181.37651 25.91093 L 181.37651 103.64372 L 181.37651 207.28745 L 155.46558 207.28745 Q 155.46558 207.28745 155.46558 233.19838 L 155.46558 233.19838 L 103.64372 233.19838 L 77.73279 207.28745 L 77.73279 207.28745 L 51.82186 207.28745 L 51.82186 155.46558 Q 51.82186 77.73279 25.91093 77.73279 L 25.91093 77.73279 L 25.91093 51.82186 Q 0.0 51.82186 0.0 51.82186 L 0.0 51.82186 L 0.0 25.91093 Q 25.91093 0.0 51.82186 0.0 z" svg:height="2.3319838mm" draw:style-name="style-423" svg:viewBox="0.0 0.0 181.37651 233.19838" svg:width="1.8137652mm" svg:x="125.927124mm" svg:y="63.22267mm"/>
          <draw:path svg:d="M 285.02023 25.91093 L 310.93115 25.91093 L 310.93115 25.91093 Q 310.93115 25.91093 336.8421 51.82186 L 336.8421 51.82186 L 336.8421 77.73279 L 336.8421 103.64372 L 336.8421 155.46558 L 336.8421 207.28745 L 336.8421 233.19838 L 336.8421 233.19838 L 336.8421 233.19838 Q 310.93115 233.19838 285.02023 259.1093 L 233.19838 285.02023 L 207.28745 285.02023 L 181.37651 285.02023 L 181.37651 285.02023 Q 181.37651 285.02023 77.73279 259.1093 L 0.0 233.19838 L 0.0 233.19838 L 0.0 207.28745 L 0.0 77.73279 Q 0.0 -25.91093 129.55466 -3.6379788E-12 Q 233.19838 25.91093 285.02023 25.91093 z" svg:height="2.8502023mm" draw:style-name="style-424" svg:viewBox="0.0 0.0 336.8421 285.02023" svg:width="3.368421mm" svg:x="228.79352mm" svg:y="189.4089mm"/>
          <draw:path svg:d="M 77.73279 0.0 L 129.55466 0.0 L 129.55466 0.0 L 129.55466 0.0 L 336.8421 51.82186 Q 518.2186 51.82186 621.8623 129.55466 Q 751.417 181.37651 751.417 207.28745 L 751.417 207.28745 L 725.50604 207.28745 Q 699.59515 207.28745 699.59515 233.19838 L 699.59515 233.19838 L 673.6842 233.19838 Q 647.77325 207.28745 570.04047 207.28745 Q 492.30768 181.37651 414.5749 155.46558 L 336.8421 155.46558 L 336.8421 155.46558 Q 336.8421 129.55466 310.93115 129.55466 L 310.93115 129.55466 L 285.02023 129.55466 Q 233.19838 103.64372 207.28745 103.64372 L 181.37651 103.64372 L 155.46558 77.73279 L 129.55466 51.82186 L 103.64372 51.82186 Q 77.73279 51.82186 25.91093 51.82186 L 0.0 51.82186 L 0.0 25.91093 Q 0.0 0.0 77.73279 0.0 z" svg:height="2.3319838mm" draw:style-name="style-425" svg:viewBox="0.0 0.0 751.417 233.19838" svg:width="7.5141697mm" svg:x="27.724695mm" svg:y="183.44939mm"/>
          <draw:path svg:d="M 25.91093 51.82186 L 51.82186 0.0 L 155.46558 0.0 Q 259.1093 0.0 285.02023 51.82186 Q 285.02023 129.55466 310.93115 129.55466 Q 336.8421 155.46558 362.75302 181.37651 L 362.75302 233.19838 L 310.93115 233.19838 L 259.1093 233.19838 L 181.37651 207.28745 L 129.55466 207.28745 L 129.55466 207.28745 Q 129.55466 181.37651 77.73279 181.37651 L 25.91093 181.37651 L 25.91093 181.37651 Q 25.91093 155.46558 0.0 129.55466 Q -25.91093 129.55466 0.0 103.64372 Q 25.91093 77.73279 25.91093 51.82186 z" svg:height="2.3319838mm" draw:style-name="style-426" svg:viewBox="0.0 0.0 362.75302 233.19838" svg:width="3.6275303mm" svg:x="147.95142mm" svg:y="165.05263mm"/>
          <draw:path svg:d="M 181.37651 25.91093 L 181.37651 0.0 L 181.37651 0.0 L 207.28745 0.0 L 233.19838 0.0 Q 259.1093 0.0 259.1093 0.0 L 259.1093 0.0 L 285.02023 0.0 Q 285.02023 0.0 310.93115 25.91093 L 336.8421 25.91093 L 336.8421 25.91093 Q 362.75302 51.82186 388.66397 51.82186 L 414.5749 51.82186 L 440.4858 51.82186 L 440.4858 51.82186 L 544.1295 51.82186 Q 647.77325 51.82186 725.50604 77.73279 L 803.23883 77.73279 L 777.32794 103.64372 Q 751.417 129.55466 751.417 181.37651 Q 751.417 207.28745 803.23883 233.19838 L 829.1498 233.19838 L 829.1498 259.1093 L 803.23883 285.02023 L 803.23883 285.02023 L 803.23883 310.93115 L 803.23883 310.93115 L 803.23883 310.93115 L 777.32794 310.93115 L 777.32794 310.93115 L 777.32794 336.8421 L 803.23883 336.8421 L 803.23883 362.75302 Q 803.23883 388.66397 751.417 388.66397 L 725.50604 414.5749 L 725.50604 414.5749 L 725.50604 414.5749 L 595.9514 414.5749 Q 466.39676 414.5749 440.4858 466.39676 Q 440.4858 492.30768 414.5749 492.30768 L 414.5749 492.30768 L 388.66397 466.39676 Q 388.66397 440.4858 362.75302 466.39676 Q 336.8421 518.2186 336.8421 518.2186 L 336.8421 518.2186 L 310.93115 518.2186 Q 285.02023 518.2186 207.28745 466.39676 L 129.55466 466.39676 L 77.73279 440.4858 L 51.82186 440.4858 L 51.82186 414.5749 L 25.91093 414.5749 L 25.91093 414.5749 L 25.91093 414.5749 L 25.91093 388.66397 L 25.91093 388.66397 L 0.0 388.66397 L 0.0 362.75302 L 0.0 362.75302 L 25.91093 362.75302 L 25.91093 362.75302 L 25.91093 362.75302 L 25.91093 336.8421 L 25.91093 336.8421 L 51.82186 336.8421 L 51.82186 310.93115 L 51.82186 310.93115 L 25.91093 310.93115 L 25.91093 310.93115 L 25.91093 310.93115 L 25.91093 285.02023 L 25.91093 285.02023 L 51.82186 233.19838 L 51.82186 181.37651 L 129.55466 181.37651 Q 181.37651 207.28745 259.1093 181.37651 L 336.8421 155.46558 L 336.8421 155.46558 L 336.8421 155.46558 L 336.8421 129.55466 L 336.8421 103.64372 L 336.8421 103.64372 Q 336.8421 103.64372 259.1093 77.73279 Q 181.37651 51.82186 181.37651 25.91093 z" svg:height="5.182186mm" draw:style-name="style-427" svg:viewBox="0.0 0.0 829.1498 518.2186" svg:width="8.291498mm" svg:x="13.214575mm" svg:y="89.1336mm"/>
          <draw:path svg:d="M 1995.1416 25.91093 L 1995.1416 25.91093 L 1969.2307 25.91093 L 1943.3198 25.91093 L 1943.3198 51.82186 L 1969.2307 77.73279 L 1969.2307 77.73279 L 1969.2307 77.73279 L 2124.6963 103.64372 Q 2254.251 103.64372 2306.0728 207.28745 Q 2331.9836 310.93115 2357.8948 362.75302 L 2383.8057 414.5749 L 2383.8057 440.4858 L 2383.8057 440.4858 L 2435.6274 777.32794 Q 2461.5383 1114.17 2513.3604 1114.17 Q 2591.093 1140.0809 2591.093 1243.7246 Q 2591.093 1347.3684 2591.093 1373.2793 L 2591.093 1373.2793 L 2591.093 1399.1903 L 2591.093 1425.1012 L 2591.093 1476.9231 L 2591.093 1528.7449 L 2539.2712 1580.5668 Q 2487.4492 1632.3887 2539.2712 2280.1619 Q 2539.2712 2927.935 2565.1821 2953.8462 L 2565.1821 2979.757 L 2642.9148 4482.591 Q 2720.6477 5959.514 2642.9148 5959.514 L 2565.1821 5959.514 L 2565.1821 5959.514 Q 2565.1821 5933.603 2435.6274 5933.603 L 2306.0728 5933.603 L 2280.1619 5959.514 Q 2254.251 5959.514 2254.251 5985.425 L 2254.251 6011.336 L 2228.34 6011.336 Q 2228.34 5985.425 2046.9635 5985.425 L 1865.587 5933.603 L 1839.676 5933.603 L 1813.7651 5933.603 L 1813.7651 5959.514 L 1813.7651 5959.514 L 1787.8542 5959.514 L 1787.8542 5933.603 L 1787.8542 5933.603 L 1761.9432 5933.603 L 1761.9432 5881.7812 L 1761.9432 5855.87 L 1761.9432 5855.87 L 1761.9432 5829.9595 L 1761.9432 5829.9595 L 1787.8542 5829.9595 L 1813.7651 5829.9595 Q 1865.587 5829.9595 1969.2307 5804.0483 L 2046.9635 5804.0483 L 2046.9635 5752.2266 L 2021.0526 5700.405 L 2021.0526 5674.4937 L 2021.0526 5648.583 L 1995.1416 5648.583 L 1995.1416 5622.672 L 1995.1416 5622.672 L 1969.2307 5622.672 L 1969.2307 5570.85 L 1969.2307 5544.939 L 1943.3198 5519.0283 L 1917.4088 5493.117 L 1917.4088 5467.2065 L 1917.4088 5441.2954 L 1891.4979 5441.2954 L 1891.4979 5415.3843 L 1891.4979 5415.3843 L 1865.587 5415.3843 L 1865.587 5415.3843 L 1865.587 5415.3843 L 1865.587 5389.4736 L 1865.587 5389.4736 L 1839.676 5389.4736 L 1839.676 5363.5625 L 1813.7651 5363.5625 L 1787.8542 5363.5625 L 1761.9432 5389.4736 L 1736.0323 5415.3843 L 1736.0323 5415.3843 L 1710.1215 5415.3843 L 1710.1215 5415.3843 L 1710.1215 5415.3843 L 1710.1215 5441.2954 L 1710.1215 5441.2954 L 1684.2104 5441.2954 L 1684.2104 5467.2065 L 1658.2996 5467.2065 L 1632.3887 5467.2065 L 1632.3887 5622.672 L 1632.3887 5804.0483 L 1606.4777 5804.0483 L 1580.5668 5804.0483 L 1554.6559 5804.0483 Q 1554.6559 5778.1377 1399.1903 5829.9595 L 1269.6356 5881.7812 L 1269.6356 5881.7812 L 1243.7246 5881.7812 L 1243.7246 5881.7812 L 1243.7246 5881.7812 L 1217.8137 5881.7812 L 1191.9028 5881.7812 L 1191.9028 5881.7812 L 1191.9028 5881.7812 L 1165.9918 5881.7812 L 1165.9918 5881.7812 L 1140.0809 5855.87 L 1114.17 5855.87 L 1114.17 5881.7812 L 1114.17 5933.603 L 1088.259 5933.603 Q 1088.259 5933.603 1088.259 5959.514 L 1088.259 5959.514 L 1036.4373 5959.514 Q 1010.5263 5933.603 984.61536 5933.603 Q 958.7044 5933.603 777.32794 5881.7812 L 621.8623 5855.87 L 595.9514 5855.87 Q 570.04047 5829.9595 518.2186 5804.0483 L 466.39676 5752.2266 L 466.39676 5752.2266 Q 466.39676 5726.3154 310.93115 5778.1377 Q 155.46558 5778.1377 155.46558 5829.9595 L 129.55466 5881.7812 L 51.82186 5881.7812 L -1.8189894E-12 5881.7812 L -1.8189894E-12 5829.9595 L -1.8189894E-12 5804.0483 L -1.8189894E-12 5752.2266 Q -1.8189894E-12 5700.405 77.73279 5467.2065 L 129.55466 5208.097 L 129.55466 5208.097 Q 155.46558 5208.097 233.19838 4845.344 L 336.8421 4508.502 L 336.8421 4456.68 Q 362.75302 4404.8584 440.4858 4016.1943 L 544.1295 3601.6194 L 544.1295 3601.6194 Q 570.04047 3601.6194 621.8623 3342.51 L 673.6842 3083.4006 L 673.6842 3083.4006 Q 673.6842 3083.4006 751.417 2746.5586 L 829.1498 2409.7166 L 829.1498 2409.7166 L 829.1498 2409.7166 L 855.0607 2357.8948 L 880.9716 2306.0728 L 880.9716 2254.251 Q 880.9716 2202.4292 984.61536 1839.676 Q 1088.259 1476.9231 1191.9028 1010.5263 L 1321.4574 570.04047 L 1321.4574 544.1295 L 1321.4574 544.1295 L 1425.1012 440.4858 Q 1528.7449 336.8421 1554.6559 310.93115 L 1580.5668 285.02023 L 1580.5668 285.02023 L 1606.4777 285.02023 L 1606.4777 285.02023 L 1606.4777 285.02023 L 1606.4777 259.1093 L 1606.4777 259.1093 L 1632.3887 233.19838 L 1632.3887 207.28745 L 1606.4777 207.28745 Q 1554.6559 181.37651 1502.834 207.28745 L 1476.9231 207.28745 L 1476.9231 181.37651 L 1476.9231 155.46558 L 1502.834 155.46558 L 1554.6559 129.55466 L 1554.6559 129.55466 L 1554.6559 129.55466 L 1580.5668 129.55466 L 1580.5668 129.55466 L 1580.5668 103.64372 L 1606.4777 103.64372 L 1606.4777 77.73279 Q 1606.4777 77.73279 1632.3887 51.82186 L 1658.2996 25.91093 L 1658.2996 25.91093 L 1658.2996 25.91093 L 1813.7651 25.91093 Q 1943.3198 -25.91093 1969.2307 0.0 Q 1969.2307 0.0 1995.1416 25.91093 z" svg:height="60.113358mm" draw:style-name="style-428" svg:viewBox="0.0 0.0 2642.9148 6011.336" svg:width="26.42915mm" svg:x="161.16599mm" svg:y="37.57085mm"/>
          <draw:path svg:d="M 181.37651 0.0 L 207.28745 0.0 L 207.28745 0.0 Q 207.28745 0.0 207.28745 25.91093 L 233.19838 25.91093 L 233.19838 25.91093 Q 233.19838 51.82186 259.1093 51.82186 L 259.1093 51.82186 L 310.93115 51.82186 Q 336.8421 77.73279 310.93115 103.64372 Q 310.93115 155.46558 259.1093 155.46558 L 233.19838 155.46558 L 233.19838 181.37651 L 207.28745 181.37651 L 207.28745 181.37651 L 207.28745 207.28745 L 207.28745 207.28745 L 207.28745 207.28745 L 181.37651 207.28745 Q 155.46558 207.28745 103.64372 181.37651 L 51.82186 181.37651 L 25.91093 155.46558 Q 3.6379788E-12 155.46558 3.6379788E-12 129.55466 Q 3.6379788E-12 103.64372 77.73279 51.82186 Q 155.46558 0.0 181.37651 0.0 z" svg:height="2.0728745mm" draw:style-name="style-429" svg:viewBox="0.0 0.0 310.93115 207.28745" svg:width="3.1093116mm" svg:x="206.251mm" svg:y="128.51822mm"/>
          <draw:path svg:d="M 233.19838 0.0 L 259.1093 0.0 L 259.1093 25.91093 Q 259.1093 51.82186 285.02023 77.73279 Q 336.8421 77.73279 388.66397 103.64372 Q 440.4858 129.55466 440.4858 155.46558 L 440.4858 181.37651 L 414.5749 181.37651 Q 388.66397 181.37651 181.37651 259.1093 L 0.0 310.93115 L 0.0 310.93115 Q 0.0 285.02023 25.91093 285.02023 L 25.91093 259.1093 L 25.91093 259.1093 L 25.91093 233.19838 L 25.91093 233.19838 L 25.91093 233.19838 L 51.82186 233.19838 L 51.82186 233.19838 L 51.82186 207.28745 L 77.73279 207.28745 L 77.73279 207.28745 L 77.73279 181.37651 L 77.73279 181.37651 L 77.73279 181.37651 L 155.46558 77.73279 Q 207.28745 0.0 233.19838 0.0 z" svg:height="3.1093116mm" draw:style-name="style-430" svg:viewBox="0.0 0.0 440.4858 310.93115" svg:width="4.404858mm" svg:x="224.12955mm" svg:y="187.33603mm"/>
          <draw:path svg:d="M 207.28745 0.0 L 259.1093 0.0 L 285.02023 0.0 Q 310.93115 0.0 310.93115 25.91093 Q 310.93115 51.82186 336.8421 51.82186 L 336.8421 51.82186 L 388.66397 77.73279 Q 440.4858 77.73279 466.39676 103.64372 L 492.30768 129.55466 L 492.30768 129.55466 L 466.39676 129.55466 L 466.39676 129.55466 L 466.39676 129.55466 L 466.39676 155.46558 L 466.39676 155.46558 L 440.4858 155.46558 L 440.4858 181.37651 L 440.4858 181.37651 L 414.5749 181.37651 L 414.5749 181.37651 Q 414.5749 181.37651 285.02023 285.02023 L 155.46558 388.66397 L 155.46558 388.66397 L 155.46558 414.5749 L 129.55466 414.5749 Q 103.64372 440.4858 77.73279 440.4858 L 51.82186 440.4858 L 51.82186 440.4858 Q 51.82186 440.4858 25.91093 414.5749 L 0.0 388.66397 L 0.0 388.66397 Q 0.0 388.66397 51.82186 310.93115 Q 77.73279 259.1093 129.55466 233.19838 Q 181.37651 233.19838 155.46558 207.28745 Q 129.55466 181.37651 129.55466 155.46558 Q 103.64372 129.55466 77.73279 77.73279 L 25.91093 51.82186 L 25.91093 25.91093 Q 25.91093 0.0 103.64372 0.0 Q 155.46558 25.91093 207.28745 0.0 z M 155.46558 155.46558 Q 155.46558 129.55466 155.46558 129.55466 Q 155.46558 129.55466 155.46558 129.55466 Q 155.46558 155.46558 155.46558 155.46558 z" svg:height="4.404858mm" draw:style-name="style-431" svg:viewBox="0.0 0.0 492.30768 440.4858" svg:width="4.9230766mm" svg:x="219.72469mm" svg:y="178.5263mm"/>
          <draw:path svg:d="M 958.7044 25.91093 L 906.88257 0.0 L 958.7044 25.91093 Q 1010.5263 25.91093 1036.4373 51.82186 Q 1036.4373 77.73279 1062.3481 77.73279 Q 1088.259 77.73279 1114.17 103.64372 L 1140.0809 103.64372 L 1140.0809 233.19838 Q 1140.0809 388.66397 1191.9028 388.66397 Q 1217.8137 414.5749 1243.7246 440.4858 L 1243.7246 440.4858 L 1114.17 440.4858 L 1010.5263 440.4858 L 984.61536 647.77325 Q 958.7044 855.0607 932.7935 855.0607 L 906.88257 855.0607 L 855.0607 855.0607 Q 829.1498 855.0607 595.9514 803.23883 L 362.75302 751.417 L 336.8421 751.417 Q 285.02023 751.417 181.37651 725.50604 L 103.64372 725.50604 L 77.73279 725.50604 Q 51.82186 699.59515 25.91093 699.59515 Q 0.0 699.59515 0.0 647.77325 Q 25.91093 621.8623 25.91093 595.9514 Q 77.73279 570.04047 77.73279 492.30768 L 103.64372 388.66397 L 155.46558 362.75302 Q 181.37651 336.8421 207.28745 285.02023 L 207.28745 233.19838 L 207.28745 233.19838 L 233.19838 233.19838 L 233.19838 207.28745 L 233.19838 181.37651 L 259.1093 181.37651 L 285.02023 181.37651 L 310.93115 285.02023 Q 336.8421 388.66397 362.75302 388.66397 L 362.75302 388.66397 L 388.66397 388.66397 L 440.4858 388.66397 L 440.4858 388.66397 L 440.4858 388.66397 L 518.2186 336.8421 Q 595.9514 310.93115 595.9514 285.02023 Q 595.9514 259.1093 621.8623 233.19838 L 621.8623 207.28745 L 647.77325 207.28745 L 647.77325 207.28745 L 647.77325 207.28745 Q 647.77325 233.19838 673.6842 233.19838 L 699.59515 233.19838 L 699.59515 233.19838 Q 699.59515 259.1093 673.6842 259.1093 L 673.6842 259.1093 L 673.6842 285.02023 Q 673.6842 310.93115 725.50604 285.02023 Q 777.32794 285.02023 829.1498 285.02023 Q 880.9716 285.02023 880.9716 310.93115 L 906.88257 310.93115 L 906.88257 310.93115 L 906.88257 285.02023 L 906.88257 285.02023 L 906.88257 285.02023 L 932.7935 259.1093 Q 958.7044 233.19838 984.61536 233.19838 L 1010.5263 233.19838 L 1010.5263 233.19838 L 1010.5263 233.19838 L 1036.4373 233.19838 L 1036.4373 233.19838 L 1036.4373 207.28745 L 1062.3481 207.28745 L 1062.3481 181.37651 Q 1062.3481 129.55466 1010.5263 77.73279 Q 984.61536 25.91093 958.7044 25.91093 z M 880.9716 621.8623 L 880.9716 595.9514 L 880.9716 595.9514 Q 906.88257 595.9514 906.88257 595.9514 L 906.88257 621.8623 L 880.9716 621.8623 z" svg:height="8.550607mm" draw:style-name="style-432" svg:viewBox="0.0 0.0 1243.7246 855.0607" svg:width="12.437246mm" svg:x="114.267204mm" svg:y="47.417004mm"/>
          <draw:path svg:d="M 259.1093 25.91093 L 259.1093 0.0 L 310.93115 51.82186 Q 362.75302 129.55466 362.75302 103.64372 Q 362.75302 77.73279 388.66397 77.73279 Q 414.5749 77.73279 414.5749 129.55466 L 414.5749 181.37651 L 414.5749 207.28745 Q 414.5749 259.1093 440.4858 259.1093 L 440.4858 259.1093 L 440.4858 310.93115 Q 466.39676 388.66397 466.39676 388.66397 L 466.39676 388.66397 L 466.39676 414.5749 L 466.39676 414.5749 L 466.39676 440.4858 Q 466.39676 466.39676 492.30768 466.39676 Q 518.2186 492.30768 518.2186 518.2186 Q 518.2186 544.1295 518.2186 544.1295 L 518.2186 544.1295 L 518.2186 544.1295 Q 492.30768 518.2186 492.30768 518.2186 L 466.39676 518.2186 L 466.39676 518.2186 L 466.39676 518.2186 L 466.39676 492.30768 L 466.39676 492.30768 L 440.4858 492.30768 L 440.4858 466.39676 L 388.66397 466.39676 L 336.8421 466.39676 L 336.8421 440.4858 Q 310.93115 440.4858 285.02023 466.39676 L 259.1093 466.39676 L 259.1093 440.4858 L 259.1093 414.5749 L 259.1093 414.5749 Q 259.1093 388.66397 233.19838 388.66397 L 233.19838 388.66397 L 207.28745 388.66397 Q 181.37651 362.75302 155.46558 362.75302 L 155.46558 362.75302 L 155.46558 336.8421 Q 155.46558 310.93115 181.37651 310.93115 Q 181.37651 310.93115 129.55466 259.1093 L 77.73279 207.28745 L 51.82186 181.37651 L -1.8189894E-12 181.37651 L -1.8189894E-12 155.46558 L -1.8189894E-12 129.55466 L -1.8189894E-12 129.55466 L 25.91093 103.64372 L 25.91093 103.64372 L 51.82186 103.64372 L 51.82186 103.64372 L 51.82186 103.64372 L 51.82186 129.55466 L 51.82186 129.55466 L 77.73279 129.55466 L 77.73279 155.46558 L 155.46558 129.55466 Q 207.28745 129.55466 233.19838 103.64372 Q 259.1093 51.82186 259.1093 25.91093 z" svg:height="5.4412956mm" draw:style-name="style-433" svg:viewBox="0.0 0.0 518.2186 544.1295" svg:width="5.182186mm" svg:x="161.16599mm" svg:y="189.1498mm"/>
          <draw:path svg:d="M 595.9514 0.0 L 595.9514 0.0 L 595.9514 25.91093 Q 595.9514 51.82186 570.04047 77.73279 Q 570.04047 103.64372 492.30768 103.64372 L 440.4858 103.64372 L 388.66397 103.64372 Q 336.8421 129.55466 181.37651 129.55466 L 51.82186 129.55466 L 51.82186 129.55466 Q 51.82186 129.55466 51.82186 103.64372 L 77.73279 103.64372 L 77.73279 103.64372 L 77.73279 77.73279 L 25.91093 77.73279 L 0.0 77.73279 L 0.0 51.82186 L 0.0 51.82186 L 285.02023 25.91093 Q 570.04047 -25.91093 595.9514 0.0 z" svg:height="1.2955465mm" draw:style-name="style-434" svg:viewBox="0.0 0.0 595.9514 129.55466" svg:width="5.959514mm" svg:x="293.57083mm" svg:y="129.29555mm"/>
          <draw:path svg:d="M 362.75302 51.82186 L 362.75302 77.73279 L 362.75302 77.73279 Q 336.8421 103.64372 336.8421 103.64372 L 336.8421 103.64372 L 310.93115 103.64372 Q 310.93115 103.64372 207.28745 207.28745 L 77.73279 310.93115 L 77.73279 259.1093 Q 51.82186 233.19838 25.91093 259.1093 L 0.0 285.02023 L 0.0 233.19838 Q 25.91093 207.28745 77.73279 155.46558 Q 155.46558 129.55466 155.46558 77.73279 L 155.46558 25.91093 L 155.46558 25.91093 Q 155.46558 25.91093 181.37651 0.0 L 181.37651 0.0 L 207.28745 0.0 L 207.28745 0.0 L 285.02023 0.0 Q 362.75302 0.0 362.75302 51.82186 z" svg:height="3.1093116mm" draw:style-name="style-435" svg:viewBox="0.0 0.0 362.75302 310.93115" svg:width="3.6275303mm" svg:x="173.60324mm" svg:y="32.129555mm"/>
          <draw:path svg:d="M 285.02023 0.0 L 310.93115 0.0 L 336.8421 25.91093 Q 336.8421 77.73279 336.8421 77.73279 L 362.75302 77.73279 L 310.93115 207.28745 Q 259.1093 336.8421 259.1093 362.75302 L 259.1093 362.75302 L 233.19838 362.75302 Q 207.28745 362.75302 207.28745 388.66397 Q 207.28745 414.5749 181.37651 414.5749 Q 155.46558 440.4858 129.55466 518.2186 Q 103.64372 595.9514 77.73279 595.9514 L 51.82186 595.9514 L 51.82186 570.04047 Q 77.73279 544.1295 77.73279 492.30768 Q 77.73279 466.39676 25.91093 492.30768 L 0.0 518.2186 L 0.0 492.30768 Q -25.91093 440.4858 25.91093 414.5749 Q 51.82186 388.66397 51.82186 310.93115 L 51.82186 233.19838 L 77.73279 207.28745 Q 103.64372 181.37651 155.46558 155.46558 Q 181.37651 129.55466 233.19838 77.73279 Q 285.02023 25.91093 285.02023 0.0 z" svg:height="5.959514mm" draw:style-name="style-436" svg:viewBox="0.0 0.0 362.75302 595.9514" svg:width="3.6275303mm" svg:x="227.23886mm" svg:y="178.00809mm"/>
          <draw:path svg:d="M 829.1498 25.91093 L 855.0607 51.82186 L 880.9716 51.82186 L 906.88257 51.82186 L 958.7044 77.73279 L 1010.5263 103.64372 L 1010.5263 103.64372 L 1036.4373 103.64372 L 1036.4373 103.64372 L 1036.4373 103.64372 L 958.7044 129.55466 L 880.9716 155.46558 L 829.1498 155.46558 Q 751.417 155.46558 570.04047 181.37651 L 414.5749 181.37651 L 207.28745 181.37651 L -1.8189894E-12 181.37651 L -1.8189894E-12 155.46558 L -1.8189894E-12 129.55466 L 51.82186 129.55466 L 77.73279 103.64372 L 103.64372 103.64372 L 155.46558 103.64372 L 310.93115 51.82186 Q 492.30768 0.0 492.30768 0.0 L 492.30768 0.0 L 647.77325 0.0 Q 803.23883 0.0 829.1498 25.91093 z" svg:height="1.8137652mm" draw:style-name="style-437" svg:viewBox="0.0 0.0 1036.4373 181.37651" svg:width="10.364372mm" svg:x="132.14575mm" svg:y="91.206474mm"/>
          <draw:path svg:d="M 25.91093 51.82186 L 0.0 0.0 L 25.91093 0.0 Q 51.82186 25.91093 77.73279 51.82186 L 77.73279 51.82186 L 77.73279 77.73279 L 77.73279 103.64372 L 103.64372 103.64372 L 129.55466 103.64372 L 310.93115 129.55466 Q 492.30768 155.46558 570.04047 155.46558 Q 621.8623 155.46558 725.50604 181.37651 L 803.23883 181.37651 L 803.23883 181.37651 Q 803.23883 207.28745 829.1498 207.28745 L 829.1498 207.28745 L 829.1498 207.28745 Q 829.1498 207.28745 829.1498 233.19838 Q 829.1498 233.19838 751.417 259.1093 L 673.6842 310.93115 L 673.6842 310.93115 L 673.6842 310.93115 L 647.77325 310.93115 L 647.77325 310.93115 L 647.77325 336.8421 L 673.6842 336.8421 L 673.6842 336.8421 L 673.6842 362.75302 L 673.6842 362.75302 L 673.6842 362.75302 L 647.77325 362.75302 L 647.77325 362.75302 L 647.77325 388.66397 L 673.6842 388.66397 L 673.6842 388.66397 L 673.6842 414.5749 L 673.6842 414.5749 L 673.6842 414.5749 L 647.77325 414.5749 L 647.77325 414.5749 L 647.77325 440.4858 Q 673.6842 440.4858 673.6842 466.39676 L 673.6842 492.30768 L 673.6842 492.30768 Q 673.6842 518.2186 673.6842 544.1295 Q 699.59515 570.04047 621.8623 518.2186 Q 570.04047 466.39676 570.04047 518.2186 Q 544.1295 544.1295 518.2186 544.1295 Q 492.30768 544.1295 466.39676 570.04047 L 466.39676 595.9514 L 466.39676 595.9514 Q 466.39676 595.9514 440.4858 570.04047 Q 440.4858 544.1295 336.8421 518.2186 Q 207.28745 492.30768 207.28745 388.66397 L 207.28745 259.1093 L 155.46558 259.1093 Q 103.64372 259.1093 77.73279 233.19838 Q 51.82186 233.19838 51.82186 259.1093 L 25.91093 310.93115 L 0.0 310.93115 L 0.0 310.93115 L 0.0 285.02023 L 0.0 285.02023 L 0.0 259.1093 L 0.0 233.19838 L 0.0 233.19838 L 0.0 207.28745 L 0.0 207.28745 L 0.0 207.28745 L 0.0 207.28745 Q 0.0 207.28745 25.91093 155.46558 Q 51.82186 129.55466 25.91093 51.82186 z" svg:height="5.959514mm" draw:style-name="style-438" svg:viewBox="0.0 0.0 829.1498 595.9514" svg:width="8.291498mm" svg:x="107.271255mm" svg:y="183.9676mm"/>
          <draw:path svg:d="M 0.0 25.91093 L 0.0 0.0 L 207.28745 0.0 L 414.5749 0.0 L 414.5749 25.91093 L 414.5749 25.91093 L 440.4858 25.91093 L 440.4858 51.82186 L 466.39676 51.82186 L 466.39676 51.82186 L 466.39676 77.73279 Q 466.39676 103.64372 492.30768 103.64372 L 492.30768 129.55466 L 466.39676 129.55466 L 440.4858 129.55466 L 336.8421 129.55466 Q 233.19838 103.64372 103.64372 103.64372 L 0.0 77.73279 L 0.0 51.82186 Q 0.0 51.82186 0.0 25.91093 z" svg:height="1.2955465mm" draw:style-name="style-439" svg:viewBox="0.0 0.0 492.30768 129.55466" svg:width="4.9230766mm" svg:x="110.89878mm" svg:y="105.19838mm"/>
          <draw:path svg:d="M 129.55466 77.73279 L 129.55466 3.6379788E-12 L 155.46558 3.6379788E-12 L 181.37651 3.6379788E-12 L 233.19838 3.6379788E-12 L 310.93115 25.91093 L 362.75302 25.91093 L 414.5749 25.91093 L 518.2186 51.82186 Q 621.8623 77.73279 673.6842 103.64372 L 725.50604 103.64372 L 725.50604 129.55466 L 725.50604 155.46558 L 777.32794 155.46558 Q 829.1498 181.37651 829.1498 181.37651 L 829.1498 181.37651 L 829.1498 181.37651 Q 803.23883 181.37651 829.1498 233.19838 Q 829.1498 259.1093 803.23883 259.1093 Q 751.417 285.02023 751.417 310.93115 Q 751.417 336.8421 699.59515 388.66397 Q 673.6842 440.4858 595.9514 440.4858 L 492.30768 466.39676 L 440.4858 466.39676 Q 362.75302 440.4858 336.8421 414.5749 Q 285.02023 388.66397 233.19838 414.5749 L 155.46558 466.39676 L 155.46558 466.39676 L 129.55466 466.39676 L 129.55466 440.4858 L 129.55466 388.66397 L 103.64372 388.66397 L 103.64372 388.66397 L 103.64372 414.5749 L 77.73279 414.5749 L 77.73279 388.66397 L 77.73279 362.75302 L 51.82186 362.75302 L 51.82186 336.8421 L 51.82186 336.8421 L 51.82186 336.8421 L 51.82186 336.8421 L 25.91093 310.93115 L 25.91093 310.93115 L 25.91093 285.02023 L 25.91093 285.02023 L 25.91093 285.02023 L 1.8189894E-12 259.1093 L 1.8189894E-12 233.19838 L 25.91093 233.19838 L 51.82186 233.19838 L 51.82186 207.28745 L 77.73279 207.28745 L 77.73279 207.28745 L 77.73279 181.37651 L 103.64372 181.37651 Q 129.55466 181.37651 129.55466 77.73279 z" svg:height="4.6639676mm" draw:style-name="style-440" svg:viewBox="0.0 0.0 829.1498 466.39676" svg:width="8.291498mm" svg:x="147.4332mm" svg:y="167.1255mm"/>
          <draw:path svg:d="M 414.5749 25.91093 L 440.4858 0.0 L 440.4858 51.82186 L 440.4858 103.64372 L 466.39676 103.64372 L 492.30768 129.55466 L 595.9514 129.55466 Q 725.50604 129.55466 751.417 129.55466 Q 777.32794 129.55466 803.23883 181.37651 Q 829.1498 233.19838 855.0607 233.19838 L 855.0607 233.19838 L 855.0607 259.1093 Q 855.0607 285.02023 544.1295 310.93115 Q 259.1093 336.8421 233.19838 336.8421 Q 207.28745 388.66397 155.46558 388.66397 L 103.64372 388.66397 L 77.73279 388.66397 Q 25.91093 388.66397 25.91093 362.75302 L 25.91093 362.75302 L 51.82186 362.75302 Q 77.73279 336.8421 77.73279 336.8421 L 77.73279 336.8421 L 103.64372 336.8421 L 103.64372 336.8421 L 103.64372 310.93115 L 129.55466 310.93115 L 129.55466 310.93115 L 129.55466 285.02023 L 103.64372 285.02023 L 77.73279 285.02023 L 77.73279 259.1093 L 77.73279 233.19838 L 51.82186 233.19838 L 25.91093 233.19838 L 25.91093 207.28745 L 25.91093 207.28745 L -9.094947E-13 207.28745 L -9.094947E-13 181.37651 L -9.094947E-13 181.37651 L -9.094947E-13 181.37651 L 25.91093 181.37651 L 77.73279 181.37651 L 129.55466 155.46558 L 181.37651 155.46558 L 259.1093 155.46558 L 336.8421 129.55466 L 336.8421 129.55466 L 336.8421 129.55466 L 362.75302 77.73279 Q 388.66397 51.82186 414.5749 25.91093 z" svg:height="3.8866396mm" draw:style-name="style-441" svg:viewBox="0.0 0.0 855.0607 388.66397" svg:width="8.550607mm" svg:x="70.21862mm" svg:y="188.89069mm"/>
          <draw:path svg:d="M 181.37651 0.0 L 181.37651 0.0 L 181.37651 544.1295 Q 181.37651 1062.3481 155.46558 1114.17 L 155.46558 1165.9918 L 129.55466 1165.9918 Q 129.55466 1165.9918 129.55466 1191.9028 L 129.55466 1191.9028 L 103.64372 1191.9028 Q 103.64372 1165.9918 51.82186 1114.17 L 0.0 1036.4373 L 0.0 751.417 Q 25.91093 492.30768 25.91093 388.66397 L 25.91093 259.1093 L 25.91093 259.1093 L 25.91093 259.1093 L 77.73279 129.55466 Q 129.55466 0.0 129.55466 0.0 Q 155.46558 25.91093 181.37651 0.0 z" svg:height="11.919028mm" draw:style-name="style-442" svg:viewBox="0.0 0.0 181.37651 1191.9028" svg:width="1.8137652mm" svg:x="253.1498mm" svg:y="21.506073mm"/>
          <draw:path svg:d="M 1476.9231 0.0 L 1476.9231 0.0 L 1502.834 0.0 Q 1528.7449 25.91093 1554.6559 25.91093 L 1580.5668 25.91093 L 1606.4777 51.82186 L 1632.3887 77.73279 L 1658.2996 77.73279 Q 1684.2104 77.73279 1736.0323 103.64372 L 1761.9432 103.64372 L 1761.9432 103.64372 Q 1761.9432 129.55466 1787.8542 129.55466 L 1787.8542 129.55466 L 1839.676 181.37651 Q 1891.4979 259.1093 1891.4979 310.93115 Q 1891.4979 362.75302 1891.4979 388.66397 L 1891.4979 388.66397 L 1891.4979 388.66397 Q 1891.4979 388.66397 1710.1215 414.5749 L 1554.6559 440.4858 L 1528.7449 440.4858 L 1476.9231 440.4858 L 1476.9231 466.39676 L 1476.9231 466.39676 L 1451.0121 492.30768 L 1451.0121 492.30768 L 1243.7246 570.04047 Q 1036.4373 647.77325 1010.5263 647.77325 Q 984.61536 647.77325 958.7044 673.6842 L 958.7044 673.6842 L 855.0607 647.77325 Q 777.32794 647.77325 751.417 621.8623 Q 751.417 595.9514 699.59515 595.9514 Q 647.77325 595.9514 647.77325 621.8623 Q 647.77325 647.77325 518.2186 673.6842 Q 388.66397 699.59515 388.66397 725.50604 Q 362.75302 751.417 336.8421 751.417 L 310.93115 751.417 L 285.02023 777.32794 L 259.1093 803.23883 L 233.19838 803.23883 L 207.28745 803.23883 L 207.28745 803.23883 L 207.28745 803.23883 L 129.55466 777.32794 L 51.82186 777.32794 L 51.82186 751.417 L 51.82186 725.50604 L 25.91093 725.50604 L 0.0 699.59515 L 0.0 699.59515 L 0.0 699.59515 L 25.91093 699.59515 L 51.82186 699.59515 L 51.82186 673.6842 L 77.73279 673.6842 L 77.73279 647.77325 L 77.73279 621.8623 L 103.64372 595.9514 L 129.55466 570.04047 L 129.55466 570.04047 Q 129.55466 595.9514 155.46558 595.9514 Q 181.37651 595.9514 233.19838 518.2186 L 259.1093 440.4858 L 285.02023 440.4858 Q 310.93115 440.4858 362.75302 414.5749 Q 440.4858 388.66397 570.04047 336.8421 L 699.59515 285.02023 L 699.59515 285.02023 Q 725.50604 285.02023 725.50604 259.1093 L 725.50604 259.1093 L 751.417 259.1093 Q 803.23883 233.19838 1114.17 129.55466 L 1451.0121 25.91093 L 1476.9231 25.91093 Q 1476.9231 25.91093 1476.9231 0.0 z" svg:height="8.032389mm" draw:style-name="style-443" svg:viewBox="0.0 0.0 1891.4979 803.23883" svg:width="18.91498mm" svg:x="13.214575mm" svg:y="183.7085mm"/>
          <draw:path svg:d="M 259.1093 51.82186 L 310.93115 51.82186 L 336.8421 51.82186 L 362.75302 51.82186 L 362.75302 51.82186 Q 388.66397 51.82186 362.75302 103.64372 Q 336.8421 155.46558 310.93115 155.46558 Q 285.02023 181.37651 181.37651 181.37651 L 77.73279 181.37651 L 77.73279 155.46558 L 77.73279 129.55466 L 103.64372 103.64372 Q 103.64372 51.82186 51.82186 51.82186 L -1.8189894E-12 25.91093 L 77.73279 0.0 Q 181.37651 0.0 181.37651 25.91093 Q 207.28745 51.82186 259.1093 51.82186 z" svg:height="1.8137652mm" draw:style-name="style-444" svg:viewBox="0.0 0.0 362.75302 181.37651" svg:width="3.6275303mm" svg:x="131.36842mm" svg:y="94.31579mm"/>
          <draw:path svg:d="M 129.55466 0.0 L 129.55466 0.0 L 155.46558 0.0 Q 181.37651 0.0 310.93115 25.91093 L 440.4858 25.91093 L 466.39676 25.91093 L 492.30768 51.82186 L 699.59515 77.73279 Q 880.9716 103.64372 855.0607 129.55466 Q 829.1498 155.46558 855.0607 155.46558 L 880.9716 155.46558 L 880.9716 181.37651 Q 880.9716 207.28745 855.0607 207.28745 L 803.23883 207.28745 L 803.23883 233.19838 L 803.23883 259.1093 L 777.32794 259.1093 L 777.32794 259.1093 L 777.32794 285.02023 L 751.417 285.02023 L 751.417 310.93115 L 751.417 336.8421 L 725.50604 336.8421 L 725.50604 362.75302 L 751.417 362.75302 L 803.23883 362.75302 L 803.23883 362.75302 Q 803.23883 388.66397 544.1295 466.39676 L 310.93115 518.2186 L 310.93115 544.1295 Q 285.02023 544.1295 259.1093 570.04047 L 233.19838 570.04047 L 233.19838 544.1295 Q 233.19838 518.2186 233.19838 492.30768 L 233.19838 466.39676 L 233.19838 466.39676 Q 233.19838 466.39676 259.1093 440.4858 Q 285.02023 414.5749 310.93115 336.8421 Q 336.8421 259.1093 285.02023 207.28745 Q 207.28745 155.46558 129.55466 103.64372 L 51.82186 103.64372 L 25.91093 103.64372 L 0.0 103.64372 L 0.0 51.82186 L 0.0 25.91093 L 51.82186 25.91093 Q 129.55466 25.91093 129.55466 0.0 z" svg:height="5.7004046mm" draw:style-name="style-445" svg:viewBox="0.0 0.0 880.9716 570.04047" svg:width="8.809716mm" svg:x="74.36437mm" svg:y="41.45749mm"/>
          <draw:path svg:d="M 51.82186 51.82186 L 51.82186 0.0 L 155.46558 25.91093 Q 233.19838 51.82186 310.93115 51.82186 L 414.5749 51.82186 L 414.5749 51.82186 L 440.4858 51.82186 L 440.4858 155.46558 Q 414.5749 233.19838 414.5749 285.02023 L 414.5749 336.8421 L 388.66397 336.8421 L 388.66397 362.75302 L 259.1093 362.75302 L 103.64372 362.75302 L 51.82186 336.8421 Q 25.91093 310.93115 0.0 310.93115 L 0.0 310.93115 L 0.0 285.02023 Q 0.0 259.1093 0.0 207.28745 Q 0.0 129.55466 25.91093 103.64372 Q 51.82186 103.64372 51.82186 51.82186 z" svg:height="3.6275303mm" draw:style-name="style-446" svg:viewBox="0.0 0.0 440.4858 362.75302" svg:width="4.404858mm" svg:x="98.97975mm" svg:y="47.676113mm"/>
          <draw:path svg:d="M 699.59515 0.0 L 777.32794 0.0 L 777.32794 51.82186 L 803.23883 103.64372 L 803.23883 155.46558 Q 803.23883 181.37651 829.1498 207.28745 L 829.1498 207.28745 L 829.1498 259.1093 L 855.0607 336.8421 L 855.0607 362.75302 Q 855.0607 388.66397 880.9716 466.39676 L 880.9716 518.2186 L 880.9716 570.04047 Q 855.0607 621.8623 829.1498 647.77325 Q 803.23883 673.6842 492.30768 673.6842 Q 207.28745 699.59515 181.37651 777.32794 L 129.55466 829.1498 L 129.55466 829.1498 L 129.55466 829.1498 L 103.64372 829.1498 L 77.73279 829.1498 L 77.73279 829.1498 L 77.73279 829.1498 L 51.82186 829.1498 L 51.82186 829.1498 L 51.82186 855.0607 L 25.91093 855.0607 L 25.91093 880.9716 L 25.91093 906.88257 L 0.0 906.88257 L 0.0 906.88257 L 0.0 880.9716 L 0.0 829.1498 L 0.0 829.1498 L 25.91093 803.23883 L 25.91093 777.32794 L 25.91093 725.50604 L 51.82186 673.6842 Q 77.73279 621.8623 103.64372 492.30768 L 129.55466 362.75302 L 129.55466 362.75302 Q 129.55466 362.75302 155.46558 310.93115 Q 181.37651 259.1093 181.37651 285.02023 Q 181.37651 310.93115 233.19838 207.28745 L 285.02023 129.55466 L 336.8421 103.64372 Q 388.66397 103.64372 388.66397 51.82186 Q 388.66397 25.91093 492.30768 25.91093 Q 595.9514 0.0 699.59515 0.0 z" svg:height="9.068826mm" draw:style-name="style-447" svg:viewBox="0.0 0.0 880.9716 906.88257" svg:width="8.809716mm" svg:x="87.83805mm" svg:y="135.77327mm"/>
          <draw:path svg:d="M 233.19838 25.91093 L 233.19838 3.6379788E-12 L 285.02023 3.6379788E-12 L 310.93115 3.6379788E-12 L 310.93115 3.6379788E-12 L 310.93115 3.6379788E-12 L 310.93115 25.91093 L 336.8421 25.91093 L 336.8421 51.82186 L 336.8421 51.82186 L 310.93115 51.82186 Q 285.02023 51.82186 310.93115 103.64372 Q 336.8421 155.46558 362.75302 181.37651 Q 388.66397 207.28745 362.75302 233.19838 Q 336.8421 259.1093 362.75302 259.1093 Q 388.66397 259.1093 388.66397 310.93115 Q 388.66397 388.66397 414.5749 414.5749 Q 440.4858 414.5749 466.39676 414.5749 L 466.39676 440.4858 L 466.39676 518.2186 Q 440.4858 595.9514 466.39676 621.8623 L 466.39676 621.8623 L 466.39676 621.8623 Q 440.4858 647.77325 440.4858 673.6842 L 440.4858 673.6842 L 440.4858 673.6842 Q 414.5749 673.6842 388.66397 647.77325 Q 362.75302 647.77325 362.75302 673.6842 Q 336.8421 725.50604 336.8421 699.59515 L 310.93115 673.6842 L 310.93115 673.6842 L 310.93115 673.6842 L 310.93115 673.6842 L 285.02023 647.77325 L 285.02023 647.77325 L 285.02023 647.77325 L 285.02023 647.77325 Q 285.02023 621.8623 259.1093 621.8623 Q 233.19838 621.8623 233.19838 595.9514 Q 233.19838 570.04047 207.28745 595.9514 Q 181.37651 621.8623 181.37651 570.04047 Q 181.37651 544.1295 129.55466 518.2186 Q 103.64372 518.2186 103.64372 492.30768 Q 129.55466 466.39676 77.73279 466.39676 L 25.91093 466.39676 L 25.91093 440.4858 L 25.91093 440.4858 L 25.91093 414.5749 Q 25.91093 388.66397 0.0 388.66397 L 0.0 362.75302 L 51.82186 362.75302 Q 103.64372 362.75302 129.55466 285.02023 Q 129.55466 207.28745 155.46558 207.28745 Q 181.37651 207.28745 181.37651 181.37651 Q 207.28745 155.46558 181.37651 155.46558 L 155.46558 129.55466 L 155.46558 103.64372 L 155.46558 103.64372 L 155.46558 103.64372 L 155.46558 77.73279 L 181.37651 77.73279 L 207.28745 51.82186 L 207.28745 51.82186 L 233.19838 51.82186 L 233.19838 25.91093 z" svg:height="6.995951mm" draw:style-name="style-448" svg:viewBox="0.0 0.0 466.39676 699.59515" svg:width="4.6639676mm" svg:x="102.866394mm" svg:y="200.5506mm"/>
          <draw:path svg:d="M 207.28745 51.82186 L 310.93115 0.0 L 336.8421 0.0 Q 362.75302 0.0 362.75302 0.0 L 362.75302 0.0 L 388.66397 0.0 Q 414.5749 0.0 440.4858 0.0 L 466.39676 0.0 L 466.39676 25.91093 Q 466.39676 51.82186 440.4858 51.82186 Q 414.5749 51.82186 414.5749 103.64372 Q 388.66397 155.46558 362.75302 155.46558 L 362.75302 155.46558 L 362.75302 155.46558 Q 336.8421 155.46558 285.02023 207.28745 Q 233.19838 259.1093 181.37651 259.1093 Q 129.55466 259.1093 103.64372 233.19838 L 103.64372 207.28745 L 77.73279 207.28745 L 51.82186 207.28745 L 25.91093 207.28745 L 0.0 207.28745 L 0.0 181.37651 L 0.0 181.37651 L 51.82186 181.37651 L 77.73279 155.46558 L 103.64372 155.46558 L 129.55466 155.46558 L 129.55466 129.55466 Q 129.55466 103.64372 207.28745 51.82186 z" svg:height="2.591093mm" draw:style-name="style-449" svg:viewBox="0.0 0.0 466.39676 259.1093" svg:width="4.6639676mm" svg:x="64.77733mm" svg:y="186.04048mm"/>
          <draw:path svg:d="M 466.39676 25.91093 L 492.30768 25.91093 L 492.30768 25.91093 L 492.30768 51.82186 L 466.39676 51.82186 Q 466.39676 77.73279 466.39676 77.73279 L 466.39676 77.73279 L 440.4858 103.64372 Q 414.5749 129.55466 414.5749 233.19838 Q 414.5749 336.8421 440.4858 336.8421 Q 466.39676 336.8421 492.30768 310.93115 L 518.2186 310.93115 L 518.2186 310.93115 L 518.2186 336.8421 L 518.2186 336.8421 L 518.2186 336.8421 L 544.1295 362.75302 L 570.04047 388.66397 L 570.04047 388.66397 L 570.04047 414.5749 L 544.1295 414.5749 L 544.1295 414.5749 L 466.39676 414.5749 Q 388.66397 388.66397 336.8421 388.66397 L 285.02023 362.75302 L 285.02023 336.8421 Q 259.1093 285.02023 259.1093 285.02023 L 259.1093 285.02023 L 259.1093 285.02023 Q 259.1093 285.02023 233.19838 259.1093 Q 207.28745 233.19838 155.46558 207.28745 L 129.55466 155.46558 L 103.64372 155.46558 L 51.82186 129.55466 L 51.82186 129.55466 L 51.82186 129.55466 L 25.91093 129.55466 L 25.91093 129.55466 L 25.91093 103.64372 L 51.82186 103.64372 L 51.82186 103.64372 L 51.82186 77.73279 L 51.82186 77.73279 L 51.82186 77.73279 L 77.73279 77.73279 L 77.73279 77.73279 L 51.82186 51.82186 L 3.6379788E-12 51.82186 L 3.6379788E-12 51.82186 L 3.6379788E-12 25.91093 L 207.28745 25.91093 Q 440.4858 -25.91093 466.39676 0.0 Q 466.39676 25.91093 466.39676 25.91093 z" svg:height="4.145749mm" draw:style-name="style-450" svg:viewBox="0.0 0.0 570.04047 414.5749" svg:width="5.7004046mm" svg:x="205.21457mm" svg:y="164.53441mm"/>
          <draw:path svg:d="M 544.1295 0.0 L 570.04047 0.0 L 570.04047 0.0 L 570.04047 25.91093 L 621.8623 25.91093 L 673.6842 25.91093 L 699.59515 51.82186 L 725.50604 77.73279 L 777.32794 77.73279 L 803.23883 77.73279 L 803.23883 103.64372 L 803.23883 129.55466 L 803.23883 129.55466 Q 777.32794 155.46558 751.417 181.37651 L 725.50604 207.28745 L 647.77325 207.28745 Q 570.04047 233.19838 518.2186 233.19838 Q 440.4858 233.19838 466.39676 233.19838 L 466.39676 259.1093 L 414.5749 259.1093 Q 388.66397 259.1093 388.66397 233.19838 Q 388.66397 207.28745 310.93115 207.28745 L 259.1093 207.28745 L 259.1093 181.37651 Q 259.1093 155.46558 233.19838 129.55466 Q 207.28745 129.55466 207.28745 155.46558 Q 181.37651 181.37651 103.64372 181.37651 L 51.82186 181.37651 L 51.82186 155.46558 L 51.82186 155.46558 L 25.91093 155.46558 L 25.91093 129.55466 L 25.91093 129.55466 L 0.0 129.55466 L 0.0 129.55466 L 0.0 129.55466 L 0.0 129.55466 L 0.0 129.55466 L 25.91093 103.64372 L 51.82186 103.64372 L 51.82186 77.73279 L 51.82186 51.82186 L 103.64372 51.82186 L 155.46558 25.91093 L 155.46558 25.91093 L 155.46558 25.91093 L 155.46558 25.91093 L 155.46558 25.91093 L 181.37651 51.82186 Q 181.37651 77.73279 233.19838 77.73279 Q 310.93115 77.73279 285.02023 51.82186 Q 285.02023 25.91093 414.5749 25.91093 Q 518.2186 25.91093 544.1295 0.0 z" svg:height="2.591093mm" draw:style-name="style-451" svg:viewBox="0.0 0.0 803.23883 259.1093" svg:width="8.032389mm" svg:x="235.27126mm" svg:y="102.348175mm"/>
          <draw:path svg:d="M 129.55466 25.91093 L 233.19838 0.0 L 259.1093 25.91093 Q 285.02023 77.73279 259.1093 103.64372 Q 233.19838 129.55466 259.1093 155.46558 Q 285.02023 181.37651 285.02023 181.37651 L 285.02023 181.37651 L 233.19838 233.19838 Q 181.37651 285.02023 181.37651 310.93115 L 155.46558 310.93115 L 155.46558 310.93115 Q 155.46558 285.02023 129.55466 285.02023 L 77.73279 285.02023 L 129.55466 259.1093 Q 155.46558 233.19838 77.73279 233.19838 Q -25.91093 181.37651 0.0 129.55466 Q 25.91093 25.91093 129.55466 25.91093 z" svg:height="3.1093116mm" draw:style-name="style-452" svg:viewBox="0.0 0.0 285.02023 310.93115" svg:width="2.8502023mm" svg:x="97.68421mm" svg:y="203.4008mm"/>
          <draw:path svg:d="M 855.0607 25.91093 L 880.9716 0.0 L 880.9716 0.0 L 880.9716 0.0 L 880.9716 0.0 L 880.9716 0.0 L 880.9716 51.82186 Q 880.9716 103.64372 803.23883 155.46558 Q 725.50604 181.37651 725.50604 259.1093 Q 699.59515 310.93115 725.50604 362.75302 Q 725.50604 388.66397 1140.0809 414.5749 Q 1528.7449 414.5749 1528.7449 466.39676 L 1528.7449 518.2186 L 1476.9231 621.8623 Q 1451.0121 725.50604 1425.1012 725.50604 L 1425.1012 725.50604 L 1399.1903 725.50604 Q 1347.3684 725.50604 1269.6356 777.32794 Q 1191.9028 777.32794 1088.259 829.1498 Q 1010.5263 829.1498 906.88257 829.1498 Q 803.23883 829.1498 725.50604 855.0607 Q 647.77325 855.0607 647.77325 880.9716 Q 621.8623 906.88257 570.04047 880.9716 Q 518.2186 829.1498 414.5749 829.1498 Q 310.93115 829.1498 310.93115 855.0607 Q 310.93115 880.9716 207.28745 880.9716 L 129.55466 880.9716 L 129.55466 855.0607 L 103.64372 855.0607 L 103.64372 829.1498 L 103.64372 803.23883 L 77.73279 803.23883 L 51.82186 829.1498 L 25.91093 829.1498 L 0.0 829.1498 L 0.0 803.23883 L 0.0 777.32794 L 25.91093 725.50604 Q 51.82186 699.59515 103.64372 673.6842 Q 155.46558 621.8623 207.28745 466.39676 L 233.19838 310.93115 L 233.19838 310.93115 Q 259.1093 310.93115 259.1093 310.93115 L 259.1093 285.02023 L 259.1093 285.02023 Q 259.1093 285.02023 285.02023 259.1093 L 285.02023 259.1093 L 336.8421 233.19838 Q 388.66397 207.28745 414.5749 181.37651 L 440.4858 155.46558 L 440.4858 155.46558 L 466.39676 155.46558 L 466.39676 155.46558 L 466.39676 155.46558 L 492.30768 129.55466 L 518.2186 129.55466 L 518.2186 129.55466 Q 518.2186 129.55466 544.1295 103.64372 L 544.1295 103.64372 L 595.9514 77.73279 Q 621.8623 51.82186 647.77325 77.73279 L 673.6842 103.64372 L 673.6842 103.64372 L 673.6842 103.64372 L 673.6842 129.55466 L 673.6842 129.55466 L 699.59515 129.55466 L 699.59515 103.64372 L 699.59515 103.64372 L 725.50604 103.64372 L 725.50604 103.64372 L 725.50604 103.64372 L 725.50604 77.73279 L 725.50604 77.73279 L 751.417 77.73279 L 751.417 51.82186 L 777.32794 51.82186 L 803.23883 51.82186 L 829.1498 77.73279 L 829.1498 77.73279 L 829.1498 77.73279 L 829.1498 51.82186 L 829.1498 51.82186 L 855.0607 51.82186 L 855.0607 25.91093 z" svg:height="8.809716mm" draw:style-name="style-453" svg:viewBox="0.0 0.0 1528.7449 880.9716" svg:width="15.287449mm" svg:x="134.21861mm" svg:y="106.23482mm"/>
          <draw:path svg:d="M 51.82186 0.0 L 103.64372 0.0 L 207.28745 25.91093 Q 336.8421 51.82186 362.75302 51.82186 L 414.5749 51.82186 L 414.5749 51.82186 L 414.5749 51.82186 L 414.5749 77.73279 L 414.5749 77.73279 L 388.66397 77.73279 L 388.66397 103.64372 L 388.66397 103.64372 L 414.5749 103.64372 L 440.4858 207.28745 Q 466.39676 336.8421 466.39676 466.39676 Q 466.39676 595.9514 466.39676 621.8623 L 466.39676 647.77325 L 466.39676 673.6842 L 466.39676 673.6842 L 388.66397 673.6842 Q 310.93115 673.6842 259.1093 673.6842 L 233.19838 673.6842 L 233.19838 647.77325 Q 233.19838 621.8623 207.28745 621.8623 L 155.46558 647.77325 L 155.46558 647.77325 L 155.46558 673.6842 L 103.64372 673.6842 L 25.91093 673.6842 L 25.91093 647.77325 L 25.91093 621.8623 L 25.91093 621.8623 L 0.0 595.9514 L 0.0 595.9514 L 0.0 595.9514 L 0.0 570.04047 Q 0.0 570.04047 0.0 544.1295 Q 0.0 518.2186 25.91093 518.2186 Q 51.82186 492.30768 51.82186 388.66397 Q 51.82186 259.1093 25.91093 181.37651 Q 0.0 103.64372 25.91093 103.64372 Q 51.82186 103.64372 25.91093 51.82186 Q 0.0 0.0 51.82186 0.0 z" svg:height="6.736842mm" draw:style-name="style-454" svg:viewBox="0.0 0.0 466.39676 673.6842" svg:width="4.6639676mm" svg:x="18.137651mm" svg:y="95.35223mm"/>
          <draw:path svg:d="M 362.75302 1.8189894E-12 L 362.75302 1.8189894E-12 L 388.66397 25.91093 Q 440.4858 51.82186 492.30768 25.91093 Q 518.2186 1.8189894E-12 544.1295 1.8189894E-12 L 570.04047 1.8189894E-12 L 570.04047 51.82186 L 544.1295 103.64372 L 544.1295 155.46558 L 544.1295 181.37651 L 544.1295 181.37651 Q 518.2186 207.28745 518.2186 207.28745 L 518.2186 207.28745 L 492.30768 207.28745 Q 492.30768 207.28745 492.30768 233.19838 L 492.30768 233.19838 L 466.39676 285.02023 Q 440.4858 336.8421 440.4858 362.75302 L 440.4858 388.66397 L 414.5749 414.5749 L 388.66397 440.4858 L 388.66397 466.39676 L 388.66397 518.2186 L 362.75302 544.1295 L 362.75302 570.04047 L 336.8421 570.04047 L 336.8421 570.04047 L 336.8421 570.04047 Q 336.8421 544.1295 285.02023 621.8623 Q 259.1093 673.6842 233.19838 673.6842 Q 207.28745 673.6842 207.28745 699.59515 L 181.37651 725.50604 L 181.37651 725.50604 Q 181.37651 725.50604 129.55466 803.23883 L 77.73279 880.9716 L 77.73279 880.9716 L 77.73279 880.9716 L 51.82186 880.9716 L 51.82186 880.9716 L 51.82186 906.88257 L 25.91093 906.88257 L 25.91093 906.88257 L 25.91093 906.88257 L 25.91093 906.88257 L 25.91093 906.88257 L 0.0 829.1498 L 0.0 751.417 L 0.0 751.417 L 0.0 725.50604 L 0.0 725.50604 L 25.91093 725.50604 L 25.91093 673.6842 Q 25.91093 647.77325 77.73279 595.9514 Q 103.64372 518.2186 155.46558 414.5749 L 207.28745 285.02023 L 207.28745 285.02023 Q 233.19838 285.02023 233.19838 259.1093 L 233.19838 259.1093 L 285.02023 155.46558 Q 336.8421 25.91093 362.75302 1.8189894E-12 z" svg:height="9.068826mm" draw:style-name="style-455" svg:viewBox="0.0 0.0 570.04047 906.88257" svg:width="5.7004046mm" svg:x="268.69635mm" svg:y="133.18219mm"/>
          <draw:path svg:d="M 544.1295 103.64372 L 570.04047 103.64372 L 570.04047 103.64372 Q 544.1295 129.55466 544.1295 155.46558 L 544.1295 181.37651 L 544.1295 207.28745 Q 544.1295 233.19838 440.4858 259.1093 L 362.75302 259.1093 L 310.93115 259.1093 Q 259.1093 259.1093 233.19838 207.28745 Q 181.37651 129.55466 103.64372 103.64372 L 0.0 103.64372 L 0.0 77.73279 L 0.0 77.73279 L 77.73279 51.82186 Q 181.37651 51.82186 181.37651 0.0 Q 181.37651 -25.91093 233.19838 25.91093 Q 233.19838 77.73279 259.1093 51.82186 Q 259.1093 25.91093 336.8421 51.82186 Q 388.66397 51.82186 440.4858 77.73279 Q 492.30768 103.64372 544.1295 103.64372 z" svg:height="2.591093mm" draw:style-name="style-456" svg:viewBox="0.0 0.0 570.04047 259.1093" svg:width="5.7004046mm" svg:x="270.251mm" svg:y="107.789474mm"/>
          <draw:path svg:d="M 51.82186 25.91093 L 77.73279 -3.6379788E-12 L 77.73279 -3.6379788E-12 L 77.73279 -3.6379788E-12 L 103.64372 -3.6379788E-12 L 103.64372 -3.6379788E-12 L 129.55466 -3.6379788E-12 Q 155.46558 -3.6379788E-12 155.46558 25.91093 L 155.46558 51.82186 L 207.28745 51.82186 L 233.19838 51.82186 L 233.19838 51.82186 L 233.19838 51.82186 L 233.19838 77.73279 L 207.28745 77.73279 L 207.28745 77.73279 L 207.28745 103.64372 L 207.28745 103.64372 L 207.28745 103.64372 L 181.37651 103.64372 L 181.37651 103.64372 L 181.37651 129.55466 L 207.28745 129.55466 L 207.28745 129.55466 L 207.28745 155.46558 L 207.28745 155.46558 L 233.19838 155.46558 L 259.1093 129.55466 Q 259.1093 103.64372 285.02023 155.46558 Q 285.02023 207.28745 362.75302 259.1093 Q 440.4858 259.1093 414.5749 336.8421 Q 388.66397 388.66397 440.4858 414.5749 Q 492.30768 414.5749 466.39676 440.4858 Q 440.4858 466.39676 440.4858 466.39676 L 440.4858 466.39676 L 414.5749 466.39676 Q 388.66397 466.39676 414.5749 492.30768 Q 414.5749 518.2186 414.5749 544.1295 L 440.4858 544.1295 L 440.4858 570.04047 L 440.4858 570.04047 L 440.4858 570.04047 Q 440.4858 570.04047 440.4858 595.9514 L 466.39676 595.9514 L 466.39676 621.8623 L 466.39676 621.8623 L 466.39676 621.8623 L 466.39676 621.8623 L 466.39676 647.77325 L 440.4858 647.77325 L 414.5749 647.77325 L 414.5749 647.77325 L 414.5749 647.77325 L 414.5749 647.77325 L 388.66397 647.77325 L 388.66397 673.6842 L 388.66397 673.6842 L 362.75302 673.6842 L 362.75302 699.59515 L 362.75302 725.50604 L 362.75302 725.50604 L 362.75302 751.417 L 362.75302 777.32794 L 362.75302 777.32794 L 336.8421 777.32794 L 310.93115 777.32794 L 310.93115 751.417 L 310.93115 725.50604 L 285.02023 725.50604 L 285.02023 725.50604 L 285.02023 699.59515 L 259.1093 699.59515 L 259.1093 699.59515 L 259.1093 673.6842 L 259.1093 673.6842 L 259.1093 673.6842 L 233.19838 621.8623 Q 233.19838 595.9514 155.46558 621.8623 L 103.64372 621.8623 L 103.64372 621.8623 Q 103.64372 595.9514 103.64372 544.1295 Q 103.64372 492.30768 103.64372 466.39676 L 77.73279 414.5749 L 77.73279 388.66397 Q 103.64372 362.75302 103.64372 285.02023 Q 155.46558 207.28745 77.73279 155.46558 Q 0.0 129.55466 0.0 103.64372 Q 0.0 51.82186 51.82186 25.91093 z" svg:height="7.773279mm" draw:style-name="style-457" svg:viewBox="0.0 0.0 466.39676 777.32794" svg:width="4.6639676mm" svg:x="122.81781mm" svg:y="194.33199mm"/>
          <draw:path svg:d="M 1088.259 414.5749 L 1088.259 440.4858 L 1114.17 466.39676 L 1114.17 466.39676 L 595.9514 466.39676 L 77.73279 466.39676 L 77.73279 466.39676 L 77.73279 466.39676 L 51.82186 440.4858 L 1.8189894E-12 440.4858 L 1.8189894E-12 362.75302 L 1.8189894E-12 310.93115 L 25.91093 310.93115 L 25.91093 310.93115 L 51.82186 285.02023 L 103.64372 259.1093 L 518.2186 155.46558 Q 932.7935 3.6379788E-12 932.7935 3.6379788E-12 L 932.7935 3.6379788E-12 L 1010.5263 3.6379788E-12 Q 1088.259 3.6379788E-12 1088.259 25.91093 Q 1114.17 51.82186 1140.0809 51.82186 Q 1165.9918 51.82186 1140.0809 207.28745 Q 1088.259 388.66397 1088.259 414.5749 z" svg:height="4.6639676mm" draw:style-name="style-458" svg:viewBox="0.0 0.0 1140.0809 466.39676" svg:width="11.400809mm" svg:x="130.5911mm" svg:y="205.21457mm"/>
          <draw:path svg:d="M 362.75302 0.0 L 362.75302 0.0 L 362.75302 77.73279 L 388.66397 155.46558 L 388.66397 155.46558 L 388.66397 155.46558 L 362.75302 233.19838 Q 336.8421 285.02023 336.8421 362.75302 Q 285.02023 440.4858 285.02023 466.39676 L 285.02023 492.30768 L 285.02023 492.30768 Q 259.1093 492.30768 259.1093 518.2186 L 259.1093 518.2186 L 233.19838 518.2186 Q 233.19838 544.1295 233.19838 544.1295 L 233.19838 544.1295 L 181.37651 544.1295 Q 155.46558 544.1295 77.73279 570.04047 L 0.0 621.8623 L 0.0 595.9514 Q -25.91093 595.9514 0.0 544.1295 L 0.0 466.39676 L 0.0 466.39676 L 25.91093 466.39676 L 25.91093 492.30768 L 25.91093 518.2186 L 51.82186 518.2186 L 51.82186 492.30768 L 51.82186 492.30768 L 77.73279 492.30768 L 77.73279 492.30768 L 77.73279 492.30768 L 77.73279 466.39676 L 77.73279 466.39676 L 103.64372 440.4858 L 129.55466 414.5749 L 233.19838 207.28745 Q 336.8421 0.0 362.75302 0.0 z" svg:height="6.218623mm" draw:style-name="style-459" svg:viewBox="0.0 0.0 388.66397 621.8623" svg:width="3.8866396mm" svg:x="265.06882mm" svg:y="140.69635mm"/>
          <draw:path svg:d="M 181.37651 0.0 L 181.37651 0.0 L 207.28745 0.0 Q 233.19838 25.91093 233.19838 77.73279 L 233.19838 129.55466 L 259.1093 129.55466 L 285.02023 155.46558 L 285.02023 155.46558 L 285.02023 155.46558 L 259.1093 155.46558 L 259.1093 155.46558 L 285.02023 181.37651 L 336.8421 181.37651 L 336.8421 207.28745 L 336.8421 207.28745 L 310.93115 207.28745 L 310.93115 207.28745 L 285.02023 207.28745 Q 259.1093 207.28745 233.19838 233.19838 Q 207.28745 259.1093 181.37651 362.75302 L 129.55466 492.30768 L 129.55466 518.2186 L 129.55466 544.1295 L 103.64372 621.8623 L 77.73279 673.6842 L 77.73279 699.59515 L 77.73279 725.50604 L 77.73279 751.417 L 77.73279 777.32794 L 51.82186 777.32794 L 51.82186 777.32794 L 51.82186 803.23883 L 51.82186 803.23883 L 25.91093 803.23883 L 3.6379788E-12 803.23883 L 3.6379788E-12 751.417 L 25.91093 699.59515 L 25.91093 673.6842 L 25.91093 621.8623 L 3.6379788E-12 570.04047 L 3.6379788E-12 544.1295 L 3.6379788E-12 492.30768 L 25.91093 440.4858 L 25.91093 362.75302 Q 25.91093 310.93115 51.82186 259.1093 L 77.73279 233.19838 L 77.73279 233.19838 Q 77.73279 233.19838 129.55466 129.55466 L 155.46558 25.91093 L 155.46558 25.91093 Q 181.37651 25.91093 181.37651 0.0 z" svg:height="8.032389mm" draw:style-name="style-460" svg:viewBox="0.0 0.0 336.8421 803.23883" svg:width="3.368421mm" svg:x="259.88663mm" svg:y="113.489876mm"/>
          <draw:path svg:d="M 259.1093 103.64372 L 259.1093 129.55466 L 233.19838 129.55466 Q 207.28745 155.46558 129.55466 155.46558 L 77.73279 155.46558 L 77.73279 155.46558 L 77.73279 155.46558 L 51.82186 129.55466 L 25.91093 129.55466 L 25.91093 103.64372 Q 25.91093 77.73279 0.0 51.82186 L 0.0 51.82186 L 25.91093 51.82186 Q 77.73279 51.82186 77.73279 -9.094947E-13 Q 77.73279 -25.91093 181.37651 -9.094947E-13 Q 310.93115 -9.094947E-13 285.02023 51.82186 Q 285.02023 77.73279 259.1093 103.64372 z" svg:height="1.5546558mm" draw:style-name="style-461" svg:viewBox="0.0 0.0 285.02023 155.46558" svg:width="2.8502023mm" svg:x="112.19433mm" svg:y="46.121456mm"/>
          <draw:path svg:d="M 336.8421 25.91093 L 310.93115 0.0 L 310.93115 0.0 L 336.8421 0.0 L 336.8421 0.0 L 336.8421 25.91093 L 466.39676 25.91093 Q 595.9514 51.82186 621.8623 77.73279 Q 673.6842 77.73279 725.50604 103.64372 Q 751.417 129.55466 777.32794 129.55466 L 777.32794 103.64372 L 803.23883 103.64372 L 829.1498 129.55466 L 829.1498 129.55466 L 855.0607 129.55466 L 855.0607 129.55466 L 855.0607 129.55466 L 906.88257 103.64372 L 984.61536 77.73279 L 1036.4373 77.73279 L 1088.259 77.73279 L 1114.17 51.82186 L 1165.9918 51.82186 L 1165.9918 77.73279 L 1165.9918 103.64372 L 1140.0809 103.64372 L 1140.0809 129.55466 L 1088.259 129.55466 L 1036.4373 129.55466 L 984.61536 155.46558 Q 932.7935 181.37651 803.23883 207.28745 Q 647.77325 233.19838 544.1295 285.02023 L 466.39676 336.8421 L 440.4858 362.75302 L 414.5749 388.66397 L 362.75302 388.66397 L 310.93115 388.66397 L 310.93115 388.66397 Q 310.93115 388.66397 181.37651 388.66397 L 51.82186 388.66397 L 25.91093 388.66397 L 0.0 388.66397 L 0.0 362.75302 L 0.0 336.8421 L 25.91093 336.8421 L 51.82186 336.8421 L 77.73279 310.93115 L 103.64372 285.02023 L 181.37651 285.02023 Q 233.19838 233.19838 233.19838 233.19838 L 259.1093 233.19838 L 285.02023 233.19838 L 310.93115 233.19838 L 310.93115 207.28745 L 336.8421 207.28745 L 336.8421 181.37651 L 336.8421 155.46558 L 362.75302 155.46558 Q 388.66397 155.46558 388.66397 129.55466 Q 388.66397 77.73279 362.75302 77.73279 Q 336.8421 77.73279 336.8421 25.91093 z" svg:height="3.8866396mm" draw:style-name="style-462" svg:viewBox="0.0 0.0 1165.9918 388.66397" svg:width="11.659919mm" svg:x="260.40485mm" svg:y="201.84615mm"/>
          <draw:path svg:d="M 414.5749 -1.8189894E-12 L 544.1295 -1.8189894E-12 L 621.8623 25.91093 Q 699.59515 25.91093 699.59515 77.73279 Q 673.6842 129.55466 699.59515 129.55466 L 725.50604 129.55466 L 699.59515 155.46558 Q 647.77325 181.37651 647.77325 233.19838 Q 647.77325 285.02023 570.04047 310.93115 Q 492.30768 336.8421 518.2186 336.8421 Q 544.1295 336.8421 492.30768 414.5749 L 414.5749 466.39676 L 388.66397 466.39676 Q 388.66397 440.4858 336.8421 414.5749 Q 259.1093 388.66397 259.1093 336.8421 Q 233.19838 285.02023 155.46558 285.02023 Q 77.73279 259.1093 77.73279 285.02023 Q 77.73279 310.93115 51.82186 310.93115 L 25.91093 285.02023 L 25.91093 285.02023 L 25.91093 285.02023 L 25.91093 285.02023 L 25.91093 285.02023 L 0.0 259.1093 L 0.0 233.19838 L 0.0 233.19838 L 25.91093 233.19838 L 25.91093 233.19838 L 25.91093 233.19838 L 25.91093 259.1093 L 25.91093 259.1093 L 25.91093 181.37651 L 25.91093 77.73279 L 25.91093 77.73279 L 25.91093 77.73279 L 25.91093 51.82186 L 25.91093 51.82186 L 51.82186 25.91093 L 51.82186 25.91093 L 181.37651 25.91093 Q 285.02023 25.91093 414.5749 -1.8189894E-12 z" svg:height="4.6639676mm" draw:style-name="style-463" svg:viewBox="0.0 0.0 725.50604 466.39676" svg:width="7.2550607mm" svg:x="194.5911mm" svg:y="99.23886mm"/>
          <draw:path svg:d="M 25.91093 0.0 L 51.82186 0.0 L 233.19838 207.28745 Q 414.5749 414.5749 440.4858 414.5749 Q 466.39676 414.5749 570.04047 518.2186 Q 647.77325 621.8623 673.6842 621.8623 L 699.59515 621.8623 L 699.59515 621.8623 Q 699.59515 621.8623 725.50604 647.77325 L 725.50604 647.77325 L 725.50604 647.77325 Q 725.50604 673.6842 751.417 673.6842 L 777.32794 673.6842 L 777.32794 699.59515 L 777.32794 699.59515 L 803.23883 699.59515 L 803.23883 725.50604 L 803.23883 725.50604 L 829.1498 725.50604 L 829.1498 725.50604 L 829.1498 725.50604 L 829.1498 751.417 L 829.1498 751.417 L 984.61536 829.1498 Q 1140.0809 880.9716 1191.9028 880.9716 Q 1243.7246 880.9716 1243.7246 906.88257 Q 1269.6356 932.7935 1347.3684 958.7044 L 1399.1903 958.7044 L 1399.1903 984.61536 Q 1373.2793 1036.4373 1399.1903 1036.4373 Q 1451.0121 1062.3481 1425.1012 1088.259 Q 1425.1012 1114.17 1528.7449 1114.17 Q 1632.3887 1140.0809 1658.2996 1114.17 L 1658.2996 1114.17 L 1658.2996 1140.0809 L 1658.2996 1165.9918 L 1632.3887 1295.5465 L 1606.4777 1399.1903 L 1606.4777 1399.1903 L 1606.4777 1399.1903 L 1606.4777 1425.1012 L 1606.4777 1425.1012 L 1580.5668 1425.1012 L 1580.5668 1451.0121 L 1580.5668 1451.0121 L 1554.6559 1451.0121 L 1554.6559 1451.0121 L 1554.6559 1451.0121 L 1554.6559 1476.9231 L 1554.6559 1476.9231 L 1554.6559 1528.7449 L 1554.6559 1580.5668 L 1554.6559 1580.5668 L 1554.6559 1580.5668 L 1554.6559 1554.6559 L 1554.6559 1528.7449 L 1528.7449 1528.7449 L 1528.7449 1502.834 L 1476.9231 1502.834 Q 1425.1012 1502.834 1295.5465 1425.1012 L 1191.9028 1373.2793 L 1191.9028 1373.2793 L 1191.9028 1373.2793 L 1191.9028 1347.3684 L 1191.9028 1347.3684 L 1191.9028 1347.3684 L 1191.9028 1347.3684 L 1191.9028 1321.4574 L 1191.9028 1321.4574 L 1165.9918 1321.4574 L 1165.9918 1295.5465 L 1140.0809 1295.5465 L 1088.259 1295.5465 L 1088.259 1269.6356 L 1088.259 1269.6356 L 1062.3481 1243.7246 L 1036.4373 1217.8137 L 1036.4373 1217.8137 L 1036.4373 1217.8137 L 1036.4373 1217.8137 L 1036.4373 1191.9028 L 1036.4373 1191.9028 Q 1036.4373 1191.9028 1036.4373 1114.17 Q 1036.4373 1036.4373 1010.5263 984.61536 Q 958.7044 932.7935 673.6842 725.50604 L 362.75302 492.30768 L 362.75302 466.39676 L 362.75302 466.39676 L 336.8421 440.4858 L 336.8421 414.5749 L 310.93115 414.5749 Q 285.02023 414.5749 207.28745 285.02023 L 103.64372 181.37651 L 103.64372 181.37651 L 103.64372 155.46558 L 103.64372 155.46558 Q 103.64372 155.46558 51.82186 103.64372 L 0.0 25.91093 L 0.0 25.91093 Q 0.0 0.0 25.91093 0.0 z" svg:height="15.805668mm" draw:style-name="style-464" svg:viewBox="0.0 0.0 1658.2996 1580.5668" svg:width="16.582996mm" svg:x="219.20647mm" svg:y="139.4008mm"/>
          <draw:path svg:d="M 0.0 259.1093 L 0.0 0.0 L 51.82186 0.0 Q 129.55466 0.0 259.1093 25.91093 L 362.75302 25.91093 L 362.75302 51.82186 L 362.75302 51.82186 L 336.8421 51.82186 L 336.8421 51.82186 L 362.75302 77.73279 L 388.66397 77.73279 L 414.5749 155.46558 Q 466.39676 207.28745 466.39676 414.5749 Q 466.39676 595.9514 440.4858 647.77325 L 440.4858 699.59515 L 388.66397 699.59515 L 336.8421 725.50604 L 336.8421 725.50604 L 336.8421 725.50604 L 259.1093 725.50604 L 207.28745 725.50604 L 181.37651 751.417 L 155.46558 777.32794 L 155.46558 777.32794 L 155.46558 777.32794 L 129.55466 777.32794 L 129.55466 777.32794 L 129.55466 803.23883 L 103.64372 803.23883 L 103.64372 803.23883 L 103.64372 829.1498 L 103.64372 829.1498 L 103.64372 829.1498 L 77.73279 829.1498 L 77.73279 829.1498 L 51.82186 855.0607 L 25.91093 855.0607 L 25.91093 829.1498 L 25.91093 803.23883 L 25.91093 777.32794 L 0.0 725.50604 L 0.0 725.50604 L 0.0 725.50604 L 0.0 621.8623 L 0.0 544.1295 L 0.0 259.1093 z" svg:height="8.550607mm" draw:style-name="style-465" svg:viewBox="0.0 0.0 466.39676 855.0607" svg:width="4.6639676mm" svg:x="268.95544mm" svg:y="164.79352mm"/>
          <draw:path svg:d="M 440.4858 0.0 L 466.39676 25.91093 L 440.4858 181.37651 Q 388.66397 336.8421 388.66397 388.66397 Q 336.8421 466.39676 336.8421 492.30768 L 336.8421 518.2186 L 310.93115 595.9514 Q 285.02023 673.6842 259.1093 673.6842 L 259.1093 673.6842 L 233.19838 673.6842 Q 233.19838 699.59515 233.19838 699.59515 L 233.19838 699.59515 L 233.19838 699.59515 Q 207.28745 699.59515 181.37651 699.59515 Q 129.55466 699.59515 103.64372 725.50604 Q 77.73279 777.32794 51.82186 751.417 L 25.91093 725.50604 L 25.91093 751.417 L 25.91093 777.32794 L 0.0 777.32794 L 0.0 777.32794 L 0.0 725.50604 L 25.91093 673.6842 L 25.91093 673.6842 L 25.91093 647.77325 L 25.91093 647.77325 L 25.91093 647.77325 L 51.82186 595.9514 Q 77.73279 518.2186 129.55466 388.66397 Q 181.37651 285.02023 233.19838 181.37651 Q 336.8421 77.73279 388.66397 25.91093 Q 440.4858 -25.91093 440.4858 0.0 z" svg:height="7.773279mm" draw:style-name="style-466" svg:viewBox="0.0 0.0 466.39676 777.32794" svg:width="4.6639676mm" svg:x="231.38461mm" svg:y="175.41699mm"/>
          <draw:path svg:d="M 388.66397 25.91093 L 362.75302 0.0 L 414.5749 25.91093 Q 492.30768 25.91093 518.2186 129.55466 Q 570.04047 233.19838 570.04047 259.1093 L 570.04047 285.02023 L 570.04047 285.02023 Q 570.04047 285.02023 544.1295 310.93115 L 544.1295 336.8421 L 544.1295 336.8421 Q 518.2186 336.8421 518.2186 388.66397 L 518.2186 414.5749 L 518.2186 414.5749 Q 492.30768 388.66397 466.39676 414.5749 L 466.39676 440.4858 L 466.39676 440.4858 Q 466.39676 440.4858 440.4858 336.8421 Q 414.5749 259.1093 259.1093 310.93115 L 129.55466 336.8421 L 129.55466 362.75302 L 103.64372 362.75302 L 103.64372 362.75302 L 103.64372 388.66397 L 103.64372 388.66397 L 103.64372 388.66397 L 77.73279 414.5749 L 51.82186 440.4858 L 51.82186 440.4858 L 51.82186 440.4858 L 51.82186 440.4858 L 51.82186 440.4858 L 25.91093 388.66397 L 0.0 362.75302 L 0.0 362.75302 L 0.0 336.8421 L 0.0 336.8421 L 0.0 336.8421 L 0.0 336.8421 L 0.0 336.8421 L 25.91093 336.8421 L 25.91093 336.8421 L 51.82186 310.93115 L 103.64372 285.02023 L 207.28745 233.19838 Q 310.93115 181.37651 310.93115 181.37651 L 310.93115 181.37651 L 310.93115 181.37651 Q 310.93115 181.37651 362.75302 181.37651 Q 388.66397 155.46558 388.66397 103.64372 Q 414.5749 51.82186 388.66397 25.91093 z" svg:height="4.404858mm" draw:style-name="style-467" svg:viewBox="0.0 0.0 570.04047 440.4858" svg:width="5.7004046mm" svg:x="204.17813mm" svg:y="189.92712mm"/>
          <draw:path svg:d="M 336.8421 51.82186 L 388.66397 51.82186 L 388.66397 103.64372 L 388.66397 181.37651 L 388.66397 181.37651 Q 388.66397 181.37651 362.75302 207.28745 Q 362.75302 259.1093 181.37651 207.28745 L 25.91093 181.37651 L 25.91093 181.37651 Q 25.91093 155.46558 51.82186 155.46558 Q 77.73279 155.46558 25.91093 103.64372 L 0.0 51.82186 L 0.0 51.82186 Q 25.91093 51.82186 25.91093 25.91093 L 25.91093 0.0 L 77.73279 25.91093 Q 129.55466 51.82186 129.55466 25.91093 Q 155.46558 0.0 233.19838 0.0 Q 285.02023 51.82186 336.8421 51.82186 z" svg:height="2.0728745mm" draw:style-name="style-468" svg:viewBox="0.0 0.0 388.66397 207.28745" svg:width="3.8866396mm" svg:x="265.58704mm" svg:y="151.83806mm"/>
          <draw:path svg:d="M 388.66397 -3.6379788E-12 L 414.5749 -3.6379788E-12 L 414.5749 -3.6379788E-12 Q 414.5749 -3.6379788E-12 440.4858 25.91093 L 440.4858 25.91093 L 440.4858 25.91093 Q 440.4858 51.82186 440.4858 51.82186 L 466.39676 51.82186 L 492.30768 51.82186 Q 518.2186 51.82186 518.2186 51.82186 L 518.2186 51.82186 L 544.1295 51.82186 Q 595.9514 77.73279 570.04047 103.64372 Q 570.04047 155.46558 595.9514 155.46558 L 621.8623 155.46558 L 647.77325 207.28745 Q 647.77325 233.19838 647.77325 233.19838 Q 647.77325 259.1093 595.9514 259.1093 L 570.04047 259.1093 L 570.04047 285.02023 L 544.1295 285.02023 L 544.1295 285.02023 L 544.1295 310.93115 L 544.1295 310.93115 L 544.1295 310.93115 L 570.04047 336.8421 L 570.04047 362.75302 L 544.1295 362.75302 Q 492.30768 362.75302 492.30768 388.66397 L 466.39676 414.5749 L 440.4858 414.5749 Q 388.66397 414.5749 388.66397 388.66397 Q 388.66397 362.75302 207.28745 414.5749 L 25.91093 466.39676 L 25.91093 466.39676 Q 25.91093 466.39676 0.0 414.5749 Q 0.0 388.66397 25.91093 388.66397 Q 51.82186 362.75302 25.91093 336.8421 L 25.91093 310.93115 L 25.91093 310.93115 Q 25.91093 310.93115 51.82186 310.93115 L 51.82186 310.93115 L 77.73279 336.8421 L 103.64372 336.8421 L 103.64372 310.93115 Q 129.55466 285.02023 129.55466 259.1093 Q 181.37651 207.28745 259.1093 207.28745 Q 362.75302 181.37651 388.66397 103.64372 Q 414.5749 51.82186 388.66397 51.82186 L 336.8421 25.91093 L 336.8421 25.91093 Q 336.8421 -3.6379788E-12 388.66397 -3.6379788E-12 z M 207.28745 259.1093 Q 207.28745 259.1093 233.19838 259.1093 Q 233.19838 259.1093 233.19838 259.1093 Q 181.37651 259.1093 207.28745 259.1093 z" svg:height="4.6639676mm" draw:style-name="style-469" svg:viewBox="0.0 0.0 647.77325 466.39676" svg:width="6.4777327mm" svg:x="140.17813mm" svg:y="190.18623mm"/>
          <draw:path svg:d="M 699.59515 103.64372 L 699.59515 129.55466 L 699.59515 129.55466 L 699.59515 129.55466 L 673.6842 129.55466 Q 647.77325 129.55466 621.8623 155.46558 Q 570.04047 181.37651 570.04047 259.1093 L 570.04047 362.75302 L 570.04047 388.66397 L 570.04047 388.66397 L 570.04047 388.66397 Q 570.04047 388.66397 544.1295 595.9514 L 544.1295 829.1498 L 544.1295 906.88257 L 544.1295 958.7044 L 544.1295 958.7044 L 544.1295 984.61536 L 544.1295 984.61536 Q 518.2186 984.61536 518.2186 1036.4373 L 518.2186 1088.259 L 492.30768 1088.259 Q 466.39676 1088.259 466.39676 1140.0809 L 466.39676 1191.9028 L 466.39676 1191.9028 Q 440.4858 1165.9918 388.66397 1191.9028 Q 336.8421 1217.8137 310.93115 1191.9028 L 310.93115 1165.9918 L 310.93115 1088.259 Q 310.93115 1010.5263 285.02023 932.7935 L 259.1093 855.0607 L 259.1093 855.0607 Q 259.1093 855.0607 207.28745 880.9716 Q 155.46558 906.88257 103.64372 958.7044 L 77.73279 1010.5263 L 51.82186 1010.5263 L 0.0 1010.5263 L 0.0 1010.5263 L 0.0 1010.5263 L 0.0 984.61536 L 0.0 984.61536 L 25.91093 984.61536 L 25.91093 958.7044 L 25.91093 958.7044 L 51.82186 958.7044 L 51.82186 958.7044 L 51.82186 958.7044 L 25.91093 932.7935 L 0.0 932.7935 L 0.0 932.7935 L 0.0 906.88257 L 51.82186 906.88257 L 103.64372 906.88257 L 103.64372 880.9716 L 103.64372 880.9716 L 129.55466 880.9716 Q 129.55466 855.0607 129.55466 855.0607 Q 155.46558 855.0607 103.64372 829.1498 L 51.82186 803.23883 L 103.64372 751.417 Q 155.46558 725.50604 155.46558 751.417 Q 155.46558 777.32794 207.28745 751.417 Q 259.1093 725.50604 285.02023 621.8623 Q 310.93115 518.2186 310.93115 388.66397 L 310.93115 233.19838 L 310.93115 129.55466 Q 336.8421 25.91093 362.75302 25.91093 L 362.75302 25.91093 L 388.66397 25.91093 Q 414.5749 25.91093 440.4858 0.0 Q 466.39676 -25.91093 466.39676 0.0 Q 492.30768 25.91093 621.8623 25.91093 Q 725.50604 25.91093 725.50604 77.73279 Q 725.50604 103.64372 699.59515 103.64372 z" svg:height="11.919028mm" draw:style-name="style-470" svg:viewBox="0.0 0.0 725.50604 1191.9028" svg:width="7.2550607mm" svg:x="72.550606mm" svg:y="12.178138mm"/>
          <draw:path svg:d="M 310.93115 25.91093 L 310.93115 -3.6379788E-12 L 336.8421 -3.6379788E-12 L 362.75302 -3.6379788E-12 L 362.75302 51.82186 L 362.75302 77.73279 L 388.66397 77.73279 L 388.66397 51.82186 L 388.66397 51.82186 L 414.5749 51.82186 L 414.5749 51.82186 Q 414.5749 51.82186 440.4858 25.91093 L 466.39676 25.91093 L 466.39676 51.82186 Q 466.39676 51.82186 440.4858 103.64372 L 440.4858 155.46558 L 466.39676 285.02023 Q 466.39676 414.5749 518.2186 414.5749 Q 544.1295 440.4858 544.1295 466.39676 Q 570.04047 492.30768 570.04047 518.2186 L 570.04047 544.1295 L 544.1295 544.1295 Q 518.2186 518.2186 362.75302 492.30768 Q 233.19838 466.39676 233.19838 570.04047 L 233.19838 699.59515 L 207.28745 699.59515 L 207.28745 699.59515 L 207.28745 570.04047 L 207.28745 466.39676 L 207.28745 440.4858 Q 207.28745 414.5749 155.46558 388.66397 Q 103.64372 362.75302 51.82186 336.8421 L 0.0 310.93115 L 0.0 310.93115 Q 0.0 310.93115 25.91093 310.93115 L 25.91093 285.02023 L 25.91093 285.02023 L 25.91093 259.1093 L 25.91093 259.1093 L 51.82186 259.1093 L 51.82186 259.1093 L 51.82186 259.1093 L 77.73279 233.19838 Q 103.64372 207.28745 129.55466 155.46558 L 155.46558 77.73279 L 181.37651 77.73279 L 207.28745 51.82186 L 233.19838 51.82186 L 259.1093 51.82186 L 259.1093 77.73279 L 259.1093 77.73279 L 285.02023 77.73279 L 285.02023 51.82186 L 285.02023 51.82186 L 310.93115 51.82186 L 310.93115 25.91093 z" svg:height="6.995951mm" draw:style-name="style-471" svg:viewBox="0.0 0.0 570.04047 699.59515" svg:width="5.7004046mm" svg:x="226.46153mm" svg:y="184.48582mm"/>
          <draw:path svg:d="M 803.23883 25.91093 L 880.9716 25.91093 L 932.7935 1.8189894E-12 L 984.61536 1.8189894E-12 L 984.61536 25.91093 L 958.7044 77.73279 L 958.7044 129.55466 Q 958.7044 155.46558 1010.5263 155.46558 Q 1036.4373 181.37651 1036.4373 181.37651 L 1036.4373 181.37651 L 1036.4373 181.37651 Q 1036.4373 181.37651 1010.5263 207.28745 L 1010.5263 207.28745 L 1010.5263 233.19838 Q 1010.5263 233.19838 1010.5263 233.19838 L 1010.5263 259.1093 L 1010.5263 259.1093 Q 1010.5263 285.02023 1010.5263 285.02023 L 984.61536 285.02023 L 984.61536 285.02023 Q 958.7044 285.02023 958.7044 285.02023 L 958.7044 310.93115 L 958.7044 310.93115 L 958.7044 310.93115 L 932.7935 336.8421 L 932.7935 336.8421 L 906.88257 336.8421 Q 855.0607 336.8421 544.1295 362.75302 L 233.19838 362.75302 L 233.19838 362.75302 Q 207.28745 336.8421 103.64372 259.1093 L 9.094947E-13 181.37651 L 25.91093 181.37651 Q 51.82186 181.37651 77.73279 129.55466 L 129.55466 129.55466 L 129.55466 103.64372 L 129.55466 103.64372 L 155.46558 103.64372 L 155.46558 129.55466 L 155.46558 129.55466 L 181.37651 129.55466 L 181.37651 129.55466 L 181.37651 129.55466 L 207.28745 181.37651 Q 233.19838 207.28745 259.1093 155.46558 Q 259.1093 103.64372 492.30768 77.73279 Q 699.59515 25.91093 803.23883 25.91093 z M 958.7044 233.19838 L 958.7044 259.1093 L 932.7935 259.1093 L 932.7935 285.02023 L 932.7935 285.02023 L 906.88257 285.02023 L 906.88257 233.19838 Q 906.88257 207.28745 932.7935 207.28745 Q 958.7044 207.28745 958.7044 233.19838 z" svg:height="3.6275303mm" draw:style-name="style-472" svg:viewBox="0.0 0.0 1036.4373 362.75302" svg:width="10.364372mm" svg:x="73.327934mm" svg:y="154.68825mm"/>
          <draw:path svg:d="M 388.66397 3.6379788E-12 L 388.66397 3.6379788E-12 L 388.66397 3.6379788E-12 Q 388.66397 25.91093 388.66397 25.91093 L 414.5749 25.91093 L 414.5749 25.91093 Q 440.4858 51.82186 440.4858 233.19838 L 440.4858 414.5749 L 466.39676 440.4858 L 492.30768 466.39676 L 492.30768 492.30768 L 492.30768 492.30768 L 492.30768 595.9514 L 492.30768 699.59515 L 492.30768 699.59515 Q 466.39676 699.59515 388.66397 699.59515 L 336.8421 699.59515 L 285.02023 699.59515 Q 259.1093 699.59515 129.55466 647.77325 L 25.91093 595.9514 L 25.91093 595.9514 Q 25.91093 595.9514 0.0 544.1295 L 0.0 518.2186 L 0.0 518.2186 Q 25.91093 518.2186 25.91093 492.30768 L 25.91093 492.30768 L 77.73279 492.30768 Q 103.64372 466.39676 103.64372 414.5749 Q 103.64372 362.75302 233.19838 362.75302 Q 336.8421 362.75302 336.8421 181.37651 Q 362.75302 -25.91093 388.66397 3.6379788E-12 z" svg:height="6.995951mm" draw:style-name="style-473" svg:viewBox="0.0 0.0 492.30768 699.59515" svg:width="4.9230766mm" svg:x="257.29553mm" svg:y="167.1255mm"/>
          <draw:path svg:d="M 155.46558 25.91093 L 155.46558 25.91093 L 181.37651 51.82186 Q 207.28745 51.82186 207.28745 77.73279 Q 233.19838 103.64372 233.19838 103.64372 L 233.19838 103.64372 L 233.19838 103.64372 Q 233.19838 129.55466 233.19838 129.55466 L 259.1093 129.55466 L 285.02023 388.66397 Q 285.02023 621.8623 310.93115 725.50604 L 310.93115 829.1498 L 285.02023 829.1498 Q 285.02023 803.23883 259.1093 803.23883 L 233.19838 777.32794 L 233.19838 777.32794 Q 233.19838 777.32794 259.1093 725.50604 L 259.1093 673.6842 L 233.19838 673.6842 Q 207.28745 647.77325 129.55466 647.77325 Q 25.91093 621.8623 25.91093 362.75302 L 0.0 103.64372 L 0.0 103.64372 L 25.91093 103.64372 L 25.91093 77.73279 Q 25.91093 51.82186 51.82186 51.82186 Q 77.73279 51.82186 77.73279 0.0 Q 103.64372 -25.91093 129.55466 0.0 Q 129.55466 25.91093 155.46558 25.91093 z" svg:height="8.291498mm" draw:style-name="style-474" svg:viewBox="0.0 0.0 310.93115 829.1498" svg:width="3.1093116mm" svg:x="186.29959mm" svg:y="31.352226mm"/>
          <draw:path svg:d="M 25.91093 51.82186 L 25.91093 -4.5474735E-13 L 25.91093 -4.5474735E-13 L 51.82186 -4.5474735E-13 L 77.73279 25.91093 Q 103.64372 51.82186 181.37651 51.82186 Q 233.19838 51.82186 285.02023 51.82186 L 310.93115 51.82186 L 336.8421 51.82186 L 362.75302 51.82186 L 388.66397 77.73279 Q 388.66397 103.64372 388.66397 181.37651 Q 388.66397 259.1093 336.8421 285.02023 L 310.93115 285.02023 L 233.19838 285.02023 Q 129.55466 259.1093 103.64372 259.1093 L 77.73279 233.19838 L 77.73279 233.19838 L 77.73279 207.28745 L 51.82186 207.28745 Q 25.91093 207.28745 25.91093 181.37651 L 0.0 155.46558 L 0.0 155.46558 Q 25.91093 129.55466 25.91093 51.82186 z" svg:height="2.8502023mm" draw:style-name="style-475" svg:viewBox="0.0 0.0 388.66397 285.02023" svg:width="3.8866396mm" svg:x="11.1417mm" svg:y="39.902832mm"/>
          <draw:path svg:d="M 51.82186 51.82186 L 77.73279 0.0 L 103.64372 0.0 Q 129.55466 25.91093 129.55466 25.91093 L 155.46558 25.91093 L 155.46558 25.91093 Q 155.46558 25.91093 181.37651 51.82186 L 233.19838 51.82186 L 233.19838 51.82186 Q 233.19838 77.73279 233.19838 77.73279 L 259.1093 77.73279 L 259.1093 77.73279 Q 259.1093 77.73279 285.02023 103.64372 L 285.02023 103.64372 L 362.75302 207.28745 Q 440.4858 310.93115 466.39676 362.75302 L 466.39676 414.5749 L 466.39676 414.5749 Q 440.4858 414.5749 388.66397 440.4858 Q 310.93115 440.4858 310.93115 414.5749 Q 285.02023 388.66397 181.37651 310.93115 L 77.73279 233.19838 L 77.73279 233.19838 Q 77.73279 207.28745 51.82186 207.28745 L 51.82186 181.37651 L 51.82186 181.37651 Q 25.91093 181.37651 25.91093 181.37651 L 25.91093 181.37651 L 25.91093 181.37651 Q 25.91093 155.46558 0.0 129.55466 L 0.0 129.55466 L 0.0 129.55466 Q 25.91093 103.64372 51.82186 51.82186 z" svg:height="4.404858mm" draw:style-name="style-476" svg:viewBox="0.0 0.0 466.39676 440.4858" svg:width="4.6639676mm" svg:x="176.45343mm" svg:y="177.48987mm"/>
          <draw:path svg:d="M 233.19838 0.0 L 285.02023 0.0 L 310.93115 0.0 Q 336.8421 25.91093 310.93115 51.82186 L 310.93115 51.82186 L 285.02023 77.73279 Q 233.19838 103.64372 233.19838 155.46558 Q 233.19838 181.37651 310.93115 207.28745 Q 388.66397 259.1093 336.8421 336.8421 Q 336.8421 414.5749 310.93115 440.4858 L 310.93115 466.39676 L 285.02023 466.39676 Q 259.1093 466.39676 233.19838 414.5749 Q 233.19838 388.66397 181.37651 414.5749 Q 155.46558 414.5749 77.73279 440.4858 L 25.91093 440.4858 L 25.91093 414.5749 Q 25.91093 388.66397 0.0 362.75302 Q 0.0 336.8421 25.91093 336.8421 Q 51.82186 336.8421 51.82186 310.93115 Q 51.82186 285.02023 129.55466 259.1093 Q 181.37651 233.19838 181.37651 207.28745 L 155.46558 207.28745 L 155.46558 207.28745 Q 129.55466 181.37651 155.46558 103.64372 Q 155.46558 25.91093 233.19838 0.0 z" svg:height="4.6639676mm" draw:style-name="style-477" svg:viewBox="0.0 0.0 336.8421 466.39676" svg:width="3.368421mm" svg:x="120.485825mm" svg:y="193.81377mm"/>
          <draw:path svg:d="M 51.82186 25.91093 L 77.73279 -9.094947E-13 L 155.46558 25.91093 Q 259.1093 51.82186 259.1093 233.19838 L 259.1093 414.5749 L 259.1093 440.4858 Q 233.19838 492.30768 207.28745 492.30768 Q 181.37651 492.30768 181.37651 544.1295 L 155.46558 595.9514 L 155.46558 595.9514 L 155.46558 595.9514 L 155.46558 570.04047 L 155.46558 544.1295 L 155.46558 544.1295 Q 155.46558 544.1295 129.55466 518.2186 L 103.64372 518.2186 L 103.64372 492.30768 Q 103.64372 492.30768 51.82186 466.39676 L 51.82186 440.4858 L 25.91093 388.66397 Q 0.0 310.93115 0.0 181.37651 Q 0.0 51.82186 51.82186 25.91093 z" svg:height="5.959514mm" draw:style-name="style-478" svg:viewBox="0.0 0.0 259.1093 595.9514" svg:width="2.591093mm" svg:x="16.582996mm" svg:y="70.21862mm"/>
          <draw:path svg:d="M 414.5749 0.0 L 414.5749 0.0 L 414.5749 0.0 Q 440.4858 0.0 440.4858 77.73279 L 440.4858 155.46558 L 440.4858 155.46558 Q 414.5749 155.46558 414.5749 181.37651 L 414.5749 181.37651 L 414.5749 207.28745 Q 388.66397 207.28745 362.75302 233.19838 L 310.93115 259.1093 L 310.93115 259.1093 Q 310.93115 259.1093 155.46558 233.19838 L 0.0 207.28745 L 25.91093 155.46558 Q 25.91093 129.55466 51.82186 129.55466 L 77.73279 129.55466 L 77.73279 129.55466 L 103.64372 129.55466 L 103.64372 129.55466 L 129.55466 129.55466 L 129.55466 103.64372 L 129.55466 103.64372 L 129.55466 103.64372 L 129.55466 77.73279 L 129.55466 77.73279 Q 155.46558 103.64372 259.1093 103.64372 L 362.75302 103.64372 L 362.75302 77.73279 L 388.66397 51.82186 L 388.66397 25.91093 Q 388.66397 0.0 414.5749 0.0 z" svg:height="2.591093mm" draw:style-name="style-479" svg:viewBox="0.0 0.0 440.4858 259.1093" svg:width="4.404858mm" svg:x="227.23886mm" svg:y="197.9595mm"/>
          <draw:path svg:d="M 388.66397 25.91093 L 388.66397 0.0 L 492.30768 25.91093 Q 570.04047 77.73279 647.77325 129.55466 Q 699.59515 181.37651 673.6842 259.1093 Q 647.77325 336.8421 621.8623 362.75302 Q 595.9514 388.66397 595.9514 388.66397 L 595.9514 388.66397 L 595.9514 388.66397 Q 570.04047 388.66397 544.1295 362.75302 Q 544.1295 336.8421 492.30768 388.66397 Q 440.4858 414.5749 414.5749 414.5749 L 388.66397 414.5749 L 388.66397 388.66397 Q 388.66397 336.8421 362.75302 285.02023 Q 362.75302 259.1093 233.19838 233.19838 L 129.55466 181.37651 L 103.64372 181.37651 L 77.73279 181.37651 L 77.73279 181.37651 L 77.73279 181.37651 L 25.91093 155.46558 L 0.0 129.55466 L 0.0 129.55466 L 25.91093 129.55466 L 25.91093 129.55466 L 25.91093 103.64372 L 25.91093 103.64372 L 25.91093 103.64372 L 51.82186 103.64372 L 51.82186 77.73279 L 181.37651 77.73279 Q 285.02023 25.91093 336.8421 25.91093 L 362.75302 25.91093 L 362.75302 25.91093 Q 388.66397 25.91093 388.66397 25.91093 z" svg:height="4.145749mm" draw:style-name="style-480" svg:viewBox="0.0 0.0 673.6842 414.5749" svg:width="6.736842mm" svg:x="70.73684mm" svg:y="42.234818mm"/>
          <draw:path svg:d="M 207.28745 0.0 L 233.19838 0.0 L 233.19838 51.82186 Q 233.19838 129.55466 259.1093 129.55466 Q 259.1093 155.46558 233.19838 181.37651 Q 207.28745 181.37651 155.46558 233.19838 Q 103.64372 285.02023 103.64372 310.93115 L 103.64372 310.93115 L 77.73279 310.93115 Q 51.82186 285.02023 25.91093 233.19838 L 0.0 155.46558 L 0.0 155.46558 L 0.0 155.46558 L 25.91093 129.55466 L 51.82186 103.64372 L 51.82186 103.64372 L 51.82186 77.73279 L 129.55466 51.82186 Q 207.28745 25.91093 207.28745 0.0 z" svg:height="3.1093116mm" draw:style-name="style-481" svg:viewBox="0.0 0.0 259.1093 310.93115" svg:width="2.591093mm" svg:x="218.17003mm" svg:y="167.64372mm"/>
          <draw:path svg:d="M 129.55466 0.0 L 181.37651 0.0 L 336.8421 51.82186 Q 492.30768 103.64372 492.30768 207.28745 Q 492.30768 310.93115 466.39676 336.8421 L 466.39676 362.75302 L 440.4858 362.75302 Q 440.4858 362.75302 362.75302 388.66397 L 285.02023 414.5749 L 285.02023 414.5749 Q 259.1093 414.5749 233.19838 388.66397 Q 233.19838 362.75302 155.46558 362.75302 Q 77.73279 336.8421 77.73279 388.66397 L 51.82186 440.4858 L 51.82186 440.4858 L 25.91093 440.4858 L 25.91093 388.66397 L 25.91093 336.8421 L -1.8189894E-12 336.8421 L -1.8189894E-12 310.93115 L -1.8189894E-12 310.93115 L -1.8189894E-12 310.93115 L -1.8189894E-12 310.93115 L -1.8189894E-12 285.02023 L 25.91093 155.46558 Q 25.91093 25.91093 51.82186 25.91093 Q 51.82186 0.0 129.55466 0.0 z" svg:height="4.404858mm" draw:style-name="style-482" svg:viewBox="0.0 0.0 492.30768 440.4858" svg:width="4.9230766mm" svg:x="95.09312mm" svg:y="27.983805mm"/>
          <draw:path svg:d="M 3.6379788E-12 25.91093 L 3.6379788E-12 0.0 L 25.91093 25.91093 Q 25.91093 51.82186 51.82186 51.82186 L 51.82186 51.82186 L 51.82186 51.82186 Q 77.73279 51.82186 77.73279 51.82186 L 77.73279 25.91093 L 103.64372 51.82186 Q 129.55466 51.82186 129.55466 25.91093 Q 129.55466 0.0 181.37651 25.91093 Q 207.28745 51.82186 233.19838 51.82186 L 259.1093 51.82186 L 259.1093 51.82186 Q 233.19838 77.73279 233.19838 103.64372 L 233.19838 103.64372 L 233.19838 155.46558 L 233.19838 181.37651 L 233.19838 181.37651 L 233.19838 207.28745 L 233.19838 207.28745 L 233.19838 207.28745 L 259.1093 207.28745 L 259.1093 207.28745 L 259.1093 233.19838 Q 285.02023 233.19838 285.02023 233.19838 L 285.02023 259.1093 L 181.37651 259.1093 L 103.64372 259.1093 L 103.64372 259.1093 Q 77.73279 233.19838 51.82186 155.46558 L 3.6379788E-12 103.64372 L 3.6379788E-12 77.73279 L 3.6379788E-12 51.82186 L 3.6379788E-12 25.91093 z" svg:height="2.591093mm" draw:style-name="style-483" svg:viewBox="0.0 0.0 285.02023 259.1093" svg:width="2.8502023mm" svg:x="293.0526mm" svg:y="164.2753mm"/>
          <draw:path svg:d="M 440.4858 25.91093 L 440.4858 51.82186 L 466.39676 51.82186 L 492.30768 51.82186 L 492.30768 25.91093 L 492.30768 1.8189894E-12 L 518.2186 1.8189894E-12 Q 570.04047 1.8189894E-12 621.8623 51.82186 Q 647.77325 103.64372 777.32794 129.55466 Q 880.9716 181.37651 932.7935 207.28745 Q 984.61536 259.1093 984.61536 285.02023 Q 984.61536 310.93115 958.7044 336.8421 L 958.7044 362.75302 L 932.7935 362.75302 L 932.7935 362.75302 L 932.7935 362.75302 Q 932.7935 362.75302 829.1498 336.8421 Q 751.417 310.93115 725.50604 336.8421 Q 699.59515 362.75302 673.6842 362.75302 Q 621.8623 362.75302 570.04047 362.75302 Q 492.30768 336.8421 492.30768 362.75302 Q 466.39676 388.66397 440.4858 388.66397 Q 414.5749 362.75302 362.75302 362.75302 Q 285.02023 310.93115 259.1093 336.8421 Q 259.1093 336.8421 285.02023 414.5749 L 310.93115 492.30768 L 259.1093 492.30768 L 233.19838 466.39676 L 155.46558 466.39676 L 77.73279 466.39676 L 77.73279 492.30768 L 51.82186 492.30768 L 51.82186 492.30768 L 51.82186 492.30768 L 51.82186 492.30768 L 25.91093 466.39676 L 25.91093 466.39676 L 51.82186 466.39676 L 51.82186 466.39676 L 51.82186 440.4858 L 25.91093 414.5749 L 3.6379788E-12 388.66397 L 3.6379788E-12 388.66397 L 3.6379788E-12 362.75302 L 3.6379788E-12 362.75302 L 3.6379788E-12 362.75302 L 3.6379788E-12 362.75302 L 3.6379788E-12 336.8421 L 3.6379788E-12 336.8421 L 3.6379788E-12 310.93115 L 3.6379788E-12 310.93115 L 3.6379788E-12 310.93115 L 25.91093 310.93115 L 25.91093 310.93115 L 25.91093 285.02023 L 51.82186 285.02023 L 51.82186 285.02023 L 51.82186 259.1093 L 51.82186 259.1093 L 51.82186 259.1093 L 77.73279 233.19838 L 77.73279 207.28745 L 77.73279 207.28745 L 77.73279 207.28745 L 207.28745 155.46558 Q 310.93115 155.46558 336.8421 77.73279 Q 362.75302 25.91093 388.66397 25.91093 Q 414.5749 25.91093 440.4858 25.91093 z" svg:height="4.9230766mm" draw:style-name="style-484" svg:viewBox="0.0 0.0 984.61536 492.30768" svg:width="9.846153mm" svg:x="203.65991mm" svg:y="145.61943mm"/>
          <draw:path svg:d="M 3.6379788E-12 25.91093 L 3.6379788E-12 0.0 L 25.91093 0.0 Q 25.91093 25.91093 51.82186 25.91093 L 51.82186 25.91093 L 51.82186 25.91093 Q 51.82186 25.91093 51.82186 51.82186 L 77.73279 51.82186 L 77.73279 51.82186 L 103.64372 51.82186 L 103.64372 51.82186 L 103.64372 77.73279 L 103.64372 77.73279 L 103.64372 77.73279 L 129.55466 77.73279 L 129.55466 77.73279 L 155.46558 103.64372 L 181.37651 129.55466 L 310.93115 181.37651 Q 414.5749 233.19838 466.39676 285.02023 Q 492.30768 336.8421 544.1295 336.8421 Q 570.04047 362.75302 595.9514 388.66397 Q 621.8623 414.5749 621.8623 414.5749 L 621.8623 414.5749 L 621.8623 440.4858 L 621.8623 440.4858 L 595.9514 440.4858 L 595.9514 440.4858 L 595.9514 466.39676 L 595.9514 466.39676 L 570.04047 466.39676 Q 544.1295 492.30768 518.2186 492.30768 Q 518.2186 518.2186 492.30768 518.2186 L 466.39676 518.2186 L 466.39676 492.30768 L 466.39676 492.30768 L 466.39676 492.30768 Q 466.39676 492.30768 492.30768 492.30768 L 492.30768 466.39676 L 492.30768 440.4858 L 492.30768 440.4858 L 466.39676 440.4858 Q 440.4858 440.4858 285.02023 310.93115 L 129.55466 181.37651 L 103.64372 181.37651 Q 77.73279 181.37651 51.82186 103.64372 L 3.6379788E-12 51.82186 L 3.6379788E-12 25.91093 z" svg:height="5.182186mm" draw:style-name="style-485" svg:viewBox="0.0 0.0 621.8623 518.2186" svg:width="6.218623mm" svg:x="207.80566mm" svg:y="185.78137mm"/>
          <draw:path svg:d="M 440.4858 51.82186 L 518.2186 51.82186 L 518.2186 51.82186 L 518.2186 51.82186 L 570.04047 77.73279 Q 621.8623 77.73279 621.8623 155.46558 Q 621.8623 233.19838 595.9514 233.19838 Q 570.04047 233.19838 595.9514 285.02023 Q 595.9514 310.93115 621.8623 336.8421 Q 647.77325 336.8421 647.77325 362.75302 Q 647.77325 388.66397 621.8623 388.66397 L 621.8623 388.66397 L 595.9514 388.66397 Q 595.9514 362.75302 595.9514 362.75302 L 570.04047 362.75302 L 570.04047 388.66397 Q 544.1295 388.66397 466.39676 388.66397 Q 388.66397 362.75302 285.02023 362.75302 Q 207.28745 362.75302 181.37651 310.93115 Q 129.55466 285.02023 103.64372 285.02023 L 51.82186 310.93115 L 51.82186 285.02023 L 25.91093 285.02023 L 25.91093 285.02023 L 25.91093 285.02023 L 25.91093 233.19838 L 25.91093 181.37651 L 0.0 103.64372 L 0.0 51.82186 L 25.91093 51.82186 L 51.82186 51.82186 L 25.91093 25.91093 L 0.0 0.0 L 0.0 0.0 L 0.0 0.0 L 207.28745 0.0 Q 440.4858 0.0 414.5749 25.91093 Q 388.66397 51.82186 440.4858 51.82186 z" svg:height="3.8866396mm" draw:style-name="style-486" svg:viewBox="0.0 0.0 647.77325 388.66397" svg:width="6.4777327mm" svg:x="127.74089mm" svg:y="109.344124mm"/>
          <draw:path svg:d="M 544.1295 0.0 L 595.9514 0.0 L 595.9514 25.91093 L 595.9514 51.82186 L 647.77325 51.82186 Q 699.59515 51.82186 725.50604 77.73279 Q 725.50604 103.64372 751.417 103.64372 Q 777.32794 103.64372 803.23883 155.46558 Q 803.23883 207.28745 880.9716 233.19838 Q 958.7044 259.1093 958.7044 285.02023 L 984.61536 285.02023 L 958.7044 414.5749 Q 958.7044 518.2186 932.7935 518.2186 Q 906.88257 518.2186 906.88257 544.1295 Q 932.7935 570.04047 880.9716 595.9514 Q 803.23883 621.8623 855.0607 725.50604 Q 906.88257 803.23883 880.9716 777.32794 Q 855.0607 777.32794 855.0607 829.1498 L 855.0607 855.0607 L 855.0607 855.0607 L 855.0607 880.9716 L 855.0607 880.9716 L 855.0607 880.9716 L 880.9716 880.9716 L 880.9716 906.88257 L 855.0607 906.88257 L 829.1498 880.9716 L 751.417 880.9716 Q 673.6842 880.9716 595.9514 855.0607 Q 518.2186 829.1498 336.8421 829.1498 L 181.37651 829.1498 L 181.37651 829.1498 Q 181.37651 803.23883 155.46558 803.23883 L 155.46558 803.23883 L 155.46558 803.23883 Q 155.46558 777.32794 77.73279 777.32794 L 25.91093 725.50604 L 25.91093 725.50604 L 25.91093 725.50604 L -1.8189894E-12 725.50604 L -1.8189894E-12 725.50604 L -1.8189894E-12 699.59515 L 25.91093 699.59515 L 25.91093 699.59515 L 25.91093 673.6842 L 25.91093 673.6842 L 25.91093 673.6842 L 25.91093 647.77325 L 25.91093 621.8623 L 25.91093 595.9514 L 25.91093 570.04047 L 77.73279 570.04047 L 103.64372 570.04047 L 103.64372 544.1295 Q 77.73279 544.1295 77.73279 518.2186 Q 77.73279 466.39676 207.28745 440.4858 Q 336.8421 414.5749 362.75302 362.75302 Q 388.66397 259.1093 440.4858 207.28745 Q 466.39676 129.55466 492.30768 129.55466 Q 518.2186 103.64372 492.30768 77.73279 L 492.30768 51.82186 L 492.30768 25.91093 Q 518.2186 0.0 544.1295 0.0 z" svg:height="9.068826mm" draw:style-name="style-487" svg:viewBox="0.0 0.0 984.61536 906.88257" svg:width="9.846153mm" svg:x="161.94331mm" svg:y="162.20242mm"/>
          <draw:path svg:d="M 155.46558 51.82186 L 155.46558 0.0 L 155.46558 0.0 Q 155.46558 0.0 181.37651 310.93115 L 181.37651 621.8623 L 155.46558 621.8623 Q 155.46558 621.8623 129.55466 621.8623 L 103.64372 621.8623 L 103.64372 570.04047 Q 103.64372 544.1295 77.73279 544.1295 L 77.73279 544.1295 L 77.73279 466.39676 Q 51.82186 414.5749 51.82186 362.75302 Q 51.82186 310.93115 25.91093 310.93115 L 3.6379788E-12 310.93115 L 3.6379788E-12 285.02023 Q 3.6379788E-12 259.1093 25.91093 259.1093 Q 51.82186 233.19838 51.82186 155.46558 Q 51.82186 103.64372 51.82186 77.73279 L 51.82186 77.73279 L 51.82186 77.73279 Q 51.82186 77.73279 77.73279 51.82186 L 77.73279 25.91093 L 103.64372 51.82186 Q 155.46558 77.73279 155.46558 51.82186 z" svg:height="6.218623mm" draw:style-name="style-488" svg:viewBox="0.0 0.0 181.37651 621.8623" svg:width="1.8137652mm" svg:x="253.4089mm" svg:y="11.400809mm"/>
          <draw:path svg:d="M 0.0 103.64372 L 0.0 0.0 L 77.73279 0.0 Q 155.46558 25.91093 233.19838 25.91093 L 310.93115 25.91093 L 336.8421 25.91093 Q 362.75302 25.91093 362.75302 129.55466 L 362.75302 259.1093 L 362.75302 259.1093 Q 362.75302 259.1093 259.1093 259.1093 L 181.37651 285.02023 L 155.46558 285.02023 L 155.46558 285.02023 L 103.64372 259.1093 L 77.73279 233.19838 L 51.82186 233.19838 L 25.91093 233.19838 L 25.91093 207.28745 L 0.0 207.28745 L 0.0 103.64372 z" svg:height="2.8502023mm" draw:style-name="style-489" svg:viewBox="0.0 0.0 362.75302 285.02023" svg:width="3.6275303mm" svg:x="64.77733mm" svg:y="88.35627mm"/>
          <draw:path svg:d="M 103.64372 310.93115 L 77.73279 310.93115 L 51.82186 310.93115 L 25.91093 310.93115 L 25.91093 285.02023 L 0.0 259.1093 L 0.0 259.1093 L 0.0 259.1093 L 0.0 233.19838 L 0.0 233.19838 L 0.0 207.28745 L 0.0 181.37651 L 0.0 103.64372 Q 25.91093 0.0 207.28745 0.0 Q 362.75302 0.0 518.2186 51.82186 Q 673.6842 103.64372 647.77325 207.28745 Q 647.77325 336.8421 595.9514 362.75302 Q 544.1295 362.75302 466.39676 362.75302 Q 414.5749 362.75302 259.1093 310.93115 Q 129.55466 310.93115 103.64372 310.93115 z" svg:height="3.6275303mm" draw:style-name="style-490" svg:viewBox="0.0 0.0 647.77325 362.75302" svg:width="6.4777327mm" svg:x="34.720646mm" svg:y="44.04858mm"/>
          <draw:path svg:d="M 51.82186 0.0 L 77.73279 0.0 L 77.73279 25.91093 L 77.73279 51.82186 L 155.46558 51.82186 Q 233.19838 51.82186 233.19838 77.73279 Q 233.19838 103.64372 336.8421 103.64372 Q 440.4858 103.64372 440.4858 129.55466 Q 440.4858 155.46558 466.39676 155.46558 Q 492.30768 129.55466 518.2186 103.64372 L 544.1295 77.73279 L 544.1295 77.73279 L 544.1295 103.64372 L 570.04047 103.64372 L 595.9514 103.64372 L 595.9514 155.46558 Q 595.9514 207.28745 544.1295 233.19838 L 518.2186 259.1093 L 544.1295 259.1093 L 544.1295 259.1093 L 570.04047 362.75302 Q 595.9514 440.4858 621.8623 466.39676 L 621.8623 466.39676 L 570.04047 466.39676 Q 518.2186 466.39676 544.1295 440.4858 L 544.1295 414.5749 L 466.39676 414.5749 Q 388.66397 414.5749 336.8421 362.75302 Q 285.02023 362.75302 181.37651 310.93115 L 77.73279 285.02023 L 51.82186 259.1093 L 25.91093 233.19838 L 25.91093 207.28745 Q 25.91093 155.46558 3.6379788E-12 103.64372 L 3.6379788E-12 51.82186 L 25.91093 25.91093 Q 25.91093 0.0 51.82186 0.0 z" svg:height="4.6639676mm" draw:style-name="style-491" svg:viewBox="0.0 0.0 621.8623 466.39676" svg:width="6.218623mm" svg:x="262.99594mm" svg:y="106.23482mm"/>
          <draw:path svg:d="M 595.9514 336.8421 L 595.9514 362.75302 L 544.1295 855.0607 Q 492.30768 1321.4574 518.2186 1321.4574 Q 544.1295 1321.4574 544.1295 1425.1012 L 544.1295 1554.6559 L 518.2186 1554.6559 Q 518.2186 1580.5668 492.30768 1606.4777 Q 466.39676 1632.3887 466.39676 1606.4777 L 440.4858 1580.5668 L 440.4858 1580.5668 Q 440.4858 1580.5668 440.4858 1554.6559 Q 466.39676 1528.7449 414.5749 1528.7449 L 362.75302 1502.834 L 362.75302 1502.834 L 362.75302 1476.9231 L 336.8421 1476.9231 Q 310.93115 1476.9231 310.93115 1114.17 Q 310.93115 777.32794 207.28745 751.417 Q 129.55466 751.417 51.82186 699.59515 L 0.0 647.77325 L 0.0 647.77325 L 0.0 647.77325 L 25.91093 621.8623 L 25.91093 595.9514 L 25.91093 595.9514 Q 51.82186 595.9514 51.82186 595.9514 L 51.82186 570.04047 L 51.82186 570.04047 Q 51.82186 544.1295 51.82186 544.1295 Q 51.82186 544.1295 155.46558 388.66397 L 233.19838 207.28745 L 233.19838 181.37651 L 259.1093 129.55466 L 259.1093 129.55466 L 259.1093 129.55466 L 310.93115 77.73279 Q 388.66397 77.73279 414.5749 51.82186 L 414.5749 51.82186 L 440.4858 51.82186 Q 466.39676 51.82186 466.39676 25.91093 Q 466.39676 1.8189894E-12 492.30768 1.8189894E-12 Q 518.2186 1.8189894E-12 544.1295 129.55466 Q 570.04047 285.02023 570.04047 310.93115 Q 570.04047 336.8421 595.9514 336.8421 z" svg:height="16.064777mm" draw:style-name="style-492" svg:viewBox="0.0 0.0 595.9514 1606.4777" svg:width="5.959514mm" svg:x="154.42914mm" svg:y="122.5587mm"/>
          <draw:path svg:d="M 77.73279 1.8189894E-12 L 77.73279 1.8189894E-12 L 103.64372 1.8189894E-12 L 103.64372 1.8189894E-12 L 103.64372 1.8189894E-12 L 103.64372 1.8189894E-12 L 129.55466 1.8189894E-12 L 129.55466 25.91093 L 129.55466 25.91093 L 155.46558 25.91093 L 155.46558 51.82186 L 155.46558 77.73279 L 259.1093 77.73279 Q 362.75302 77.73279 466.39676 77.73279 Q 570.04047 77.73279 595.9514 103.64372 Q 621.8623 129.55466 855.0607 155.46558 Q 1088.259 155.46558 1088.259 129.55466 Q 1088.259 103.64372 1140.0809 103.64372 L 1191.9028 103.64372 L 1243.7246 103.64372 L 1321.4574 103.64372 L 1321.4574 103.64372 L 1321.4574 129.55466 L 1347.3684 129.55466 L 1347.3684 129.55466 L 1373.2793 129.55466 L 1399.1903 129.55466 L 1399.1903 129.55466 L 1399.1903 129.55466 L 1373.2793 155.46558 L 1347.3684 181.37651 L 1347.3684 181.37651 L 1347.3684 181.37651 L 1321.4574 181.37651 L 1321.4574 181.37651 L 1295.5465 207.28745 L 1269.6356 207.28745 L 1269.6356 233.19838 L 1269.6356 259.1093 L 1243.7246 259.1093 Q 1191.9028 259.1093 1191.9028 285.02023 Q 1191.9028 310.93115 1088.259 285.02023 Q 1010.5263 285.02023 1010.5263 336.8421 Q 1010.5263 362.75302 984.61536 362.75302 Q 932.7935 388.66397 932.7935 414.5749 Q 906.88257 440.4858 621.8623 518.2186 Q 362.75302 595.9514 259.1093 595.9514 L 181.37651 595.9514 L 181.37651 595.9514 L 155.46558 595.9514 L 155.46558 595.9514 L 155.46558 621.8623 L 155.46558 621.8623 Q 155.46558 621.8623 103.64372 466.39676 L 51.82186 310.93115 L 51.82186 285.02023 Q 51.82186 285.02023 25.91093 155.46558 L 0.0 25.91093 L 0.0 25.91093 L 25.91093 25.91093 L 51.82186 25.91093 Q 77.73279 25.91093 77.73279 1.8189894E-12 z" svg:height="6.218623mm" draw:style-name="style-493" svg:viewBox="0.0 0.0 1399.1903 621.8623" svg:width="13.991902mm" svg:x="96.90688mm" svg:y="133.9595mm"/>
          <draw:path svg:d="M 207.28745 0.0 L 310.93115 25.91093 L 336.8421 25.91093 L 336.8421 25.91093 L 336.8421 155.46558 Q 336.8421 285.02023 310.93115 310.93115 L 285.02023 336.8421 L 285.02023 336.8421 L 285.02023 336.8421 L 285.02023 362.75302 L 285.02023 362.75302 L 259.1093 362.75302 L 259.1093 388.66397 L 259.1093 388.66397 L 233.19838 388.66397 L 233.19838 440.4858 L 233.19838 466.39676 L 207.28745 492.30768 L 207.28745 492.30768 L 129.55466 492.30768 L 25.91093 492.30768 L 25.91093 492.30768 L 25.91093 466.39676 L -3.6379788E-12 440.4858 L -3.6379788E-12 388.66397 L 25.91093 388.66397 L 51.82186 388.66397 L 51.82186 336.8421 L 77.73279 259.1093 L 77.73279 155.46558 Q 77.73279 51.82186 103.64372 25.91093 Q 103.64372 0.0 207.28745 0.0 z" svg:height="4.9230766mm" draw:style-name="style-494" svg:viewBox="0.0 0.0 336.8421 492.30768" svg:width="3.368421mm" svg:x="196.66396mm" svg:y="204.95546mm"/>
          <draw:path svg:d="M 77.73279 0.0 L 103.64372 0.0 L 233.19838 0.0 Q 388.66397 25.91093 440.4858 25.91093 L 492.30768 25.91093 L 518.2186 25.91093 Q 544.1295 51.82186 544.1295 77.73279 L 544.1295 77.73279 L 492.30768 77.73279 Q 466.39676 77.73279 440.4858 77.73279 Q 414.5749 77.73279 414.5749 103.64372 Q 388.66397 155.46558 440.4858 181.37651 L 492.30768 233.19838 L 492.30768 233.19838 Q 492.30768 233.19838 466.39676 259.1093 Q 440.4858 259.1093 440.4858 285.02023 Q 440.4858 336.8421 388.66397 336.8421 L 310.93115 362.75302 L 310.93115 336.8421 Q 285.02023 336.8421 285.02023 336.8421 L 285.02023 336.8421 L 285.02023 336.8421 Q 259.1093 336.8421 233.19838 362.75302 L 233.19838 388.66397 L 233.19838 388.66397 Q 233.19838 388.66397 181.37651 388.66397 Q 155.46558 414.5749 181.37651 362.75302 Q 233.19838 336.8421 233.19838 285.02023 Q 233.19838 259.1093 181.37651 207.28745 L 129.55466 181.37651 L 103.64372 155.46558 Q 77.73279 129.55466 25.91093 103.64372 L 9.094947E-13 77.73279 L 25.91093 51.82186 Q 51.82186 25.91093 77.73279 0.0 z" svg:height="3.8866396mm" draw:style-name="style-495" svg:viewBox="0.0 0.0 544.1295 388.66397" svg:width="5.4412956mm" svg:x="64.51822mm" svg:y="20.469635mm"/>
          <draw:path svg:d="M 595.9514 0.0 L 595.9514 0.0 L 595.9514 25.91093 L 595.9514 77.73279 L 621.8623 181.37651 Q 647.77325 310.93115 673.6842 310.93115 L 673.6842 310.93115 L 673.6842 362.75302 Q 699.59515 414.5749 699.59515 440.4858 L 699.59515 492.30768 L 699.59515 492.30768 Q 699.59515 492.30768 673.6842 466.39676 Q 673.6842 440.4858 492.30768 466.39676 L 336.8421 492.30768 L 285.02023 518.2186 L 259.1093 518.2186 L 259.1093 518.2186 Q 259.1093 492.30768 259.1093 492.30768 Q 259.1093 440.4858 181.37651 440.4858 L 129.55466 440.4858 L 77.73279 440.4858 L 51.82186 440.4858 L 25.91093 440.4858 L 25.91093 440.4858 L 25.91093 414.5749 L 25.91093 414.5749 L 0.0 414.5749 L 0.0 388.66397 L 0.0 388.66397 L 0.0 388.66397 L 51.82186 388.66397 L 103.64372 388.66397 L 103.64372 362.75302 L 129.55466 362.75302 L 129.55466 362.75302 L 129.55466 336.8421 L 310.93115 259.1093 Q 492.30768 181.37651 544.1295 155.46558 Q 544.1295 129.55466 570.04047 77.73279 Q 595.9514 0.0 595.9514 0.0 z" svg:height="5.182186mm" draw:style-name="style-496" svg:viewBox="0.0 0.0 699.59515 518.2186" svg:width="6.995951mm" svg:x="269.7328mm" svg:y="190.44534mm"/>
          <draw:path svg:d="M 440.4858 51.82186 L 440.4858 77.73279 L 440.4858 77.73279 Q 414.5749 77.73279 440.4858 103.64372 L 440.4858 103.64372 L 440.4858 103.64372 Q 440.4858 129.55466 492.30768 129.55466 L 544.1295 129.55466 L 544.1295 155.46558 Q 544.1295 181.37651 492.30768 181.37651 Q 466.39676 207.28745 466.39676 233.19838 L 466.39676 259.1093 L 440.4858 259.1093 Q 388.66397 233.19838 310.93115 233.19838 L 233.19838 233.19838 L 207.28745 233.19838 Q 181.37651 233.19838 181.37651 207.28745 L 155.46558 207.28745 L 155.46558 181.37651 Q 155.46558 155.46558 77.73279 155.46558 Q 25.91093 129.55466 25.91093 103.64372 L 0.0 77.73279 L 25.91093 25.91093 Q 25.91093 -25.91093 51.82186 25.91093 Q 77.73279 77.73279 233.19838 103.64372 Q 388.66397 103.64372 388.66397 25.91093 Q 388.66397 -25.91093 414.5749 0.0 Q 440.4858 25.91093 440.4858 51.82186 z" svg:height="2.591093mm" draw:style-name="style-497" svg:viewBox="0.0 0.0 544.1295 259.1093" svg:width="5.4412956mm" svg:x="253.66801mm" svg:y="104.42105mm"/>
          <draw:path svg:d="M 77.73279 25.91093 L 51.82186 0.0 L 129.55466 0.0 Q 181.37651 25.91093 233.19838 25.91093 L 259.1093 25.91093 L 259.1093 51.82186 Q 259.1093 77.73279 285.02023 77.73279 Q 310.93115 77.73279 336.8421 103.64372 L 362.75302 103.64372 L 362.75302 129.55466 L 388.66397 155.46558 L 388.66397 155.46558 L 388.66397 181.37651 L 388.66397 181.37651 L 414.5749 181.37651 L 466.39676 155.46558 Q 518.2186 129.55466 518.2186 155.46558 Q 518.2186 181.37651 595.9514 129.55466 Q 699.59515 103.64372 699.59515 129.55466 Q 725.50604 181.37651 777.32794 181.37651 Q 829.1498 181.37651 855.0607 207.28745 L 855.0607 207.28745 L 829.1498 233.19838 Q 803.23883 285.02023 803.23883 336.8421 Q 751.417 362.75302 777.32794 388.66397 Q 803.23883 388.66397 725.50604 414.5749 L 647.77325 440.4858 L 647.77325 440.4858 L 647.77325 440.4858 L 647.77325 466.39676 L 647.77325 492.30768 L 647.77325 492.30768 L 647.77325 492.30768 L 647.77325 518.2186 L 621.8623 518.2186 L 570.04047 518.2186 Q 518.2186 492.30768 414.5749 466.39676 L 310.93115 440.4858 L 310.93115 440.4858 Q 310.93115 440.4858 285.02023 414.5749 Q 259.1093 414.5749 259.1093 388.66397 Q 285.02023 362.75302 259.1093 336.8421 Q 233.19838 336.8421 233.19838 259.1093 Q 207.28745 207.28745 103.64372 207.28745 L 0.0 207.28745 L 0.0 181.37651 L 0.0 155.46558 L 25.91093 155.46558 L 51.82186 129.55466 L 51.82186 129.55466 L 77.73279 129.55466 L 77.73279 129.55466 L 77.73279 129.55466 L 51.82186 103.64372 Q 25.91093 103.64372 25.91093 77.73279 Q 25.91093 51.82186 77.73279 51.82186 Q 103.64372 25.91093 77.73279 25.91093 z" svg:height="5.182186mm" draw:style-name="style-498" svg:viewBox="0.0 0.0 855.0607 518.2186" svg:width="8.550607mm" svg:x="148.46964mm" svg:y="162.97975mm"/>
          <draw:path svg:d="M 570.04047 51.82186 L 570.04047 51.82186 L 570.04047 51.82186 Q 595.9514 77.73279 595.9514 103.64372 L 595.9514 103.64372 L 570.04047 103.64372 Q 544.1295 103.64372 544.1295 129.55466 Q 544.1295 155.46558 492.30768 155.46558 Q 466.39676 181.37651 466.39676 207.28745 Q 466.39676 259.1093 440.4858 259.1093 Q 414.5749 259.1093 414.5749 233.19838 Q 414.5749 207.28745 362.75302 207.28745 Q 310.93115 207.28745 285.02023 259.1093 Q 259.1093 310.93115 207.28745 310.93115 L 155.46558 285.02023 L 155.46558 285.02023 Q 129.55466 285.02023 129.55466 285.02023 Q 129.55466 310.93115 77.73279 310.93115 L 1.8189894E-12 310.93115 L 25.91093 285.02023 Q 25.91093 259.1093 77.73279 259.1093 L 103.64372 259.1093 L 103.64372 233.19838 L 77.73279 207.28745 L 77.73279 207.28745 L 77.73279 207.28745 L 77.73279 181.37651 L 77.73279 181.37651 L 103.64372 181.37651 L 103.64372 155.46558 L 129.55466 155.46558 Q 181.37651 155.46558 181.37651 129.55466 Q 181.37651 129.55466 181.37651 103.64372 L 155.46558 51.82186 L 233.19838 25.91093 Q 310.93115 0.0 336.8421 0.0 L 362.75302 0.0 L 388.66397 0.0 Q 440.4858 -25.91093 440.4858 25.91093 Q 466.39676 77.73279 518.2186 51.82186 Q 544.1295 51.82186 570.04047 51.82186 z" svg:height="3.1093116mm" draw:style-name="style-499" svg:viewBox="0.0 0.0 595.9514 310.93115" svg:width="5.959514mm" svg:x="144.8421mm" svg:y="191.22267mm"/>
          <draw:path svg:d="M 25.91093 129.55466 L 3.6379788E-12 0.0 L 25.91093 0.0 Q 51.82186 0.0 77.73279 77.73279 Q 129.55466 181.37651 181.37651 181.37651 Q 207.28745 181.37651 207.28745 233.19838 L 207.28745 285.02023 L 207.28745 285.02023 Q 207.28745 285.02023 129.55466 285.02023 Q 77.73279 285.02023 25.91093 129.55466 z" svg:height="2.8502023mm" draw:style-name="style-500" svg:viewBox="0.0 0.0 207.28745 285.02023" svg:width="2.0728745mm" svg:x="293.0526mm" svg:y="137.58704mm"/>
          <draw:path svg:d="M 155.46558 0.0 L 207.28745 0.0 L 259.1093 0.0 Q 336.8421 0.0 336.8421 51.82186 Q 336.8421 51.82186 336.8421 77.73279 L 336.8421 77.73279 L 336.8421 103.64372 Q 336.8421 129.55466 492.30768 155.46558 Q 647.77325 207.28745 673.6842 155.46558 Q 699.59515 155.46558 725.50604 129.55466 L 725.50604 129.55466 L 751.417 155.46558 Q 777.32794 155.46558 803.23883 259.1093 L 803.23883 336.8421 L 777.32794 336.8421 Q 725.50604 362.75302 673.6842 336.8421 L 647.77325 336.8421 L 647.77325 336.8421 Q 621.8623 336.8421 621.8623 362.75302 Q 621.8623 414.5749 518.2186 414.5749 L 440.4858 414.5749 L 440.4858 414.5749 Q 440.4858 414.5749 466.39676 388.66397 Q 492.30768 388.66397 492.30768 362.75302 Q 492.30768 336.8421 440.4858 310.93115 Q 362.75302 285.02023 259.1093 259.1093 L 129.55466 207.28745 L 129.55466 233.19838 Q 103.64372 259.1093 129.55466 285.02023 L 129.55466 310.93115 L 103.64372 310.93115 L 77.73279 310.93115 L 77.73279 285.02023 L 51.82186 285.02023 L 51.82186 285.02023 L 51.82186 259.1093 L 25.91093 259.1093 L 0.0 259.1093 L 0.0 285.02023 L 0.0 285.02023 L 0.0 285.02023 L 0.0 285.02023 L 0.0 259.1093 L 0.0 233.19838 L 0.0 233.19838 L 0.0 207.28745 L 0.0 207.28745 L 0.0 207.28745 L 25.91093 207.28745 L 25.91093 207.28745 L 25.91093 181.37651 L 51.82186 181.37651 L 51.82186 155.46558 L 51.82186 129.55466 L 25.91093 103.64372 L 25.91093 77.73279 L 25.91093 77.73279 L 51.82186 77.73279 L 51.82186 77.73279 L 51.82186 103.64372 L 51.82186 103.64372 L 51.82186 103.64372 L 77.73279 103.64372 L 77.73279 103.64372 L 103.64372 103.64372 Q 129.55466 103.64372 181.37651 103.64372 Q 207.28745 77.73279 181.37651 51.82186 L 129.55466 0.0 L 155.46558 0.0 z" svg:height="4.145749mm" draw:style-name="style-501" svg:viewBox="0.0 0.0 803.23883 414.5749" svg:width="8.032389mm" svg:x="268.95544mm" svg:y="194.8502mm"/>
          <draw:path svg:d="M 673.6842 25.91093 L 673.6842 0.0 L 725.50604 0.0 Q 751.417 0.0 803.23883 285.02023 Q 880.9716 544.1295 829.1498 803.23883 Q 829.1498 1062.3481 855.0607 1088.259 Q 906.88257 1114.17 906.88257 1114.17 L 906.88257 1114.17 L 777.32794 1114.17 L 673.6842 1114.17 L 673.6842 1114.17 Q 647.77325 1114.17 388.66397 1140.0809 Q 129.55466 1165.9918 103.64372 1269.6356 L 77.73279 1399.1903 L 77.73279 1399.1903 Q 51.82186 1399.1903 25.91093 1269.6356 L -3.6379788E-12 1165.9918 L 77.73279 1062.3481 Q 155.46558 958.7044 181.37651 958.7044 Q 207.28745 984.61536 233.19838 958.7044 L 233.19838 958.7044 L 233.19838 958.7044 Q 259.1093 958.7044 259.1093 958.7044 Q 259.1093 958.7044 336.8421 829.1498 L 414.5749 673.6842 L 414.5749 647.77325 L 414.5749 647.77325 L 388.66397 621.8623 L 362.75302 595.9514 L 362.75302 595.9514 L 362.75302 595.9514 L 362.75302 570.04047 L 362.75302 570.04047 L 336.8421 544.1295 Q 336.8421 518.2186 285.02023 544.1295 L 259.1093 570.04047 L 233.19838 570.04047 L 233.19838 595.9514 L 207.28745 595.9514 L 181.37651 595.9514 L 181.37651 570.04047 L 207.28745 544.1295 L 207.28745 544.1295 L 207.28745 544.1295 L 207.28745 518.2186 L 207.28745 518.2186 L 233.19838 518.2186 L 233.19838 492.30768 L 233.19838 492.30768 L 259.1093 492.30768 L 259.1093 492.30768 L 259.1093 492.30768 L 285.02023 466.39676 Q 310.93115 440.4858 388.66397 362.75302 Q 440.4858 285.02023 466.39676 259.1093 Q 492.30768 259.1093 570.04047 155.46558 Q 621.8623 77.73279 647.77325 51.82186 Q 673.6842 25.91093 673.6842 25.91093 z" svg:height="13.991902mm" draw:style-name="style-502" svg:viewBox="0.0 0.0 906.88257 1399.1903" svg:width="9.068826mm" svg:x="275.6923mm" svg:y="179.56274mm"/>
          <draw:path svg:d="M 0.0 51.82186 L 0.0 0.0 L 103.64372 0.0 Q 233.19838 0.0 233.19838 51.82186 L 233.19838 129.55466 L 207.28745 129.55466 L 181.37651 129.55466 L 103.64372 129.55466 Q 0.0 103.64372 0.0 51.82186 z" svg:height="1.2955465mm" draw:style-name="style-503" svg:viewBox="0.0 0.0 233.19838 129.55466" svg:width="2.3319838mm" svg:x="81.87854mm" svg:y="38.34818mm"/>
          <draw:path svg:d="M 155.46558 25.91093 L 155.46558 -4.5474735E-13 L 207.28745 25.91093 Q 285.02023 77.73279 414.5749 77.73279 L 570.04047 77.73279 L 570.04047 77.73279 Q 570.04047 77.73279 621.8623 103.64372 L 673.6842 103.64372 L 673.6842 103.64372 Q 673.6842 129.55466 673.6842 129.55466 L 699.59515 129.55466 L 829.1498 155.46558 Q 932.7935 181.37651 1010.5263 207.28745 L 1088.259 207.28745 L 1088.259 207.28745 Q 1088.259 233.19838 1114.17 233.19838 L 1140.0809 233.19838 L 1191.9028 310.93115 Q 1217.8137 388.66397 1140.0809 414.5749 L 1062.3481 414.5749 L 1062.3481 440.4858 L 1036.4373 492.30768 L 1036.4373 492.30768 L 1036.4373 492.30768 L 880.9716 492.30768 Q 751.417 492.30768 647.77325 440.4858 Q 544.1295 414.5749 544.1295 440.4858 Q 544.1295 466.39676 518.2186 466.39676 Q 492.30768 466.39676 492.30768 440.4858 Q 466.39676 414.5749 388.66397 388.66397 Q 285.02023 336.8421 155.46558 310.93115 L 25.91093 285.02023 L 25.91093 259.1093 L 0.0 259.1093 L 0.0 259.1093 L 0.0 233.19838 L 0.0 233.19838 L 0.0 233.19838 L 25.91093 233.19838 L 25.91093 233.19838 L 51.82186 207.28745 L 77.73279 181.37651 L 51.82186 181.37651 L 25.91093 181.37651 L 25.91093 155.46558 L 0.0 155.46558 L 0.0 155.46558 L 0.0 129.55466 L 0.0 129.55466 L 0.0 129.55466 L 25.91093 129.55466 L 51.82186 129.55466 L 51.82186 103.64372 L 51.82186 103.64372 L 77.73279 103.64372 L 77.73279 77.73279 L 103.64372 77.73279 Q 155.46558 77.73279 155.46558 103.64372 Q 155.46558 129.55466 181.37651 129.55466 Q 207.28745 129.55466 181.37651 77.73279 Q 155.46558 51.82186 155.46558 25.91093 z" svg:height="4.9230766mm" draw:style-name="style-504" svg:viewBox="0.0 0.0 1191.9028 492.30768" svg:width="11.919028mm" svg:x="48.71255mm" svg:y="24.097166mm"/>
          <draw:path svg:d="M 647.77325 51.82186 L 647.77325 77.73279 L 621.8623 103.64372 Q 595.9514 103.64372 647.77325 155.46558 Q 647.77325 233.19838 647.77325 259.1093 Q 621.8623 259.1093 647.77325 285.02023 L 673.6842 285.02023 L 673.6842 310.93115 L 647.77325 336.8421 L 647.77325 336.8421 L 647.77325 362.75302 L 647.77325 362.75302 L 647.77325 362.75302 L 621.8623 362.75302 L 621.8623 362.75302 L 595.9514 362.75302 Q 570.04047 362.75302 388.66397 336.8421 L 233.19838 336.8421 L 233.19838 336.8421 Q 233.19838 310.93115 155.46558 285.02023 L 77.73279 259.1093 L 25.91093 259.1093 L 0.0 259.1093 L 0.0 233.19838 L 0.0 207.28745 L 25.91093 207.28745 L 51.82186 207.28745 L 51.82186 181.37651 L 77.73279 181.37651 L 77.73279 155.46558 L 77.73279 129.55466 L 51.82186 129.55466 L 25.91093 103.64372 L 25.91093 103.64372 L 25.91093 103.64372 L 51.82186 103.64372 L 51.82186 103.64372 L 77.73279 77.73279 L 103.64372 51.82186 L 103.64372 51.82186 L 103.64372 51.82186 L 181.37651 51.82186 L 233.19838 51.82186 L 259.1093 51.82186 Q 285.02023 51.82186 285.02023 51.82186 L 285.02023 51.82186 L 336.8421 51.82186 Q 388.66397 25.91093 388.66397 0.0 L 388.66397 0.0 L 388.66397 0.0 L 388.66397 0.0 L 414.5749 0.0 L 414.5749 0.0 L 414.5749 25.91093 L 440.4858 25.91093 L 440.4858 25.91093 L 440.4858 51.82186 L 492.30768 51.82186 Q 570.04047 51.82186 595.9514 25.91093 Q 595.9514 0.0 621.8623 0.0 Q 647.77325 25.91093 647.77325 51.82186 z" svg:height="3.6275303mm" draw:style-name="style-505" svg:viewBox="0.0 0.0 673.6842 362.75302" svg:width="6.736842mm" svg:x="231.38461mm" svg:y="103.64372mm"/>
          <draw:path svg:d="M 1191.9028 77.73279 L 1191.9028 103.64372 L 1191.9028 155.46558 Q 1191.9028 233.19838 1165.9918 336.8421 Q 1140.0809 414.5749 1114.17 440.4858 Q 1088.259 466.39676 1088.259 466.39676 L 1088.259 466.39676 L 1062.3481 466.39676 L 1036.4373 466.39676 L 1036.4373 492.30768 Q 1036.4373 492.30768 984.61536 518.2186 Q 958.7044 518.2186 829.1498 518.2186 Q 673.6842 518.2186 673.6842 570.04047 Q 647.77325 595.9514 621.8623 595.9514 Q 595.9514 595.9514 595.9514 570.04047 Q 570.04047 544.1295 570.04047 570.04047 Q 570.04047 595.9514 518.2186 595.9514 Q 440.4858 570.04047 259.1093 518.2186 L 103.64372 466.39676 L 103.64372 466.39676 L 103.64372 466.39676 L 77.73279 466.39676 L 77.73279 466.39676 L 51.82186 440.4858 L 25.91093 414.5749 L 25.91093 414.5749 L 0.0 414.5749 L 0.0 414.5749 L 0.0 414.5749 L 0.0 388.66397 L 0.0 388.66397 L 0.0 388.66397 L 0.0 362.75302 L 25.91093 362.75302 L 51.82186 362.75302 L 51.82186 388.66397 L 51.82186 388.66397 L 51.82186 388.66397 L 51.82186 388.66397 L 77.73279 388.66397 L 77.73279 414.5749 L 103.64372 414.5749 L 129.55466 414.5749 L 129.55466 388.66397 L 103.64372 388.66397 L 103.64372 388.66397 L 103.64372 388.66397 L 103.64372 388.66397 L 103.64372 362.75302 L 103.64372 362.75302 L 103.64372 362.75302 L 155.46558 362.75302 Q 155.46558 362.75302 181.37651 336.8421 Q 181.37651 310.93115 207.28745 310.93115 Q 233.19838 310.93115 233.19838 285.02023 L 233.19838 259.1093 L 233.19838 259.1093 Q 259.1093 259.1093 259.1093 259.1093 L 259.1093 233.19838 L 310.93115 181.37651 Q 362.75302 155.46558 466.39676 155.46558 Q 544.1295 207.28745 570.04047 181.37651 L 570.04047 181.37651 L 570.04047 181.37651 Q 570.04047 181.37651 595.9514 155.46558 L 595.9514 155.46558 L 673.6842 155.46558 Q 777.32794 181.37651 803.23883 155.46558 Q 829.1498 155.46558 855.0607 103.64372 Q 880.9716 51.82186 855.0607 51.82186 L 855.0607 51.82186 L 855.0607 51.82186 L 855.0607 51.82186 L 855.0607 25.91093 L 880.9716 25.91093 L 880.9716 25.91093 L 880.9716 0.0 L 1036.4373 0.0 Q 1165.9918 0.0 1165.9918 25.91093 Q 1191.9028 51.82186 1191.9028 77.73279 z" svg:height="5.959514mm" draw:style-name="style-506" svg:viewBox="0.0 0.0 1191.9028 595.9514" svg:width="11.919028mm" svg:x="126.44534mm" svg:y="94.31579mm"/>
          <draw:path svg:d="M 77.73279 77.73279 L 103.64372 0.0 L 103.64372 51.82186 L 103.64372 103.64372 L 181.37651 103.64372 L 259.1093 103.64372 L 259.1093 77.73279 Q 259.1093 51.82186 310.93115 25.91093 Q 362.75302 0.0 362.75302 51.82186 L 362.75302 103.64372 L 362.75302 129.55466 Q 362.75302 181.37651 336.8421 233.19838 L 310.93115 259.1093 L 310.93115 259.1093 L 310.93115 285.02023 L 310.93115 285.02023 L 310.93115 285.02023 L 207.28745 544.1295 Q 103.64372 777.32794 103.64372 803.23883 L 103.64372 829.1498 L 103.64372 829.1498 Q 77.73279 803.23883 77.73279 803.23883 Q 51.82186 803.23883 51.82186 725.50604 L 51.82186 647.77325 L 51.82186 647.77325 L 51.82186 621.8623 L 25.91093 621.8623 L 25.91093 595.9514 L 25.91093 595.9514 Q 0.0 595.9514 0.0 492.30768 L 0.0 388.66397 L 0.0 336.8421 L 0.0 310.93115 L 25.91093 207.28745 Q 51.82186 103.64372 51.82186 129.55466 Q 51.82186 155.46558 77.73279 77.73279 z" svg:height="8.291498mm" draw:style-name="style-507" svg:viewBox="0.0 0.0 362.75302 829.1498" svg:width="3.6275303mm" svg:x="249.78137mm" svg:y="130.33199mm"/>
          <draw:path svg:d="M 207.28745 466.39676 L 233.19838 1.8189894E-12 L 259.1093 1.8189894E-12 Q 285.02023 25.91093 285.02023 25.91093 L 285.02023 25.91093 L 310.93115 310.93115 Q 336.8421 595.9514 362.75302 595.9514 Q 388.66397 595.9514 388.66397 595.9514 L 388.66397 595.9514 L 388.66397 647.77325 Q 388.66397 725.50604 388.66397 751.417 L 388.66397 777.32794 L 388.66397 880.9716 Q 388.66397 984.61536 440.4858 1062.3481 Q 492.30768 1114.17 492.30768 1217.8137 L 492.30768 1295.5465 L 518.2186 1321.4574 L 544.1295 1373.2793 L 544.1295 1399.1903 L 544.1295 1425.1012 L 518.2186 1425.1012 L 518.2186 1425.1012 L 518.2186 1451.0121 L 518.2186 1451.0121 L 492.30768 1451.0121 L 466.39676 1476.9231 L 336.8421 1476.9231 L 207.28745 1476.9231 L 207.28745 1502.834 L 207.28745 1502.834 L 181.37651 1502.834 L 155.46558 1476.9231 L 155.46558 1476.9231 L 181.37651 1476.9231 L 181.37651 1476.9231 L 181.37651 1451.0121 L 181.37651 1451.0121 Q 181.37651 1425.1012 207.28745 1399.1903 Q 233.19838 1347.3684 181.37651 1191.9028 Q 155.46558 1036.4373 77.73279 1010.5263 L -3.6379788E-12 1010.5263 L -3.6379788E-12 984.61536 L -3.6379788E-12 984.61536 L -3.6379788E-12 958.7044 L -3.6379788E-12 958.7044 L 51.82186 958.7044 Q 103.64372 958.7044 155.46558 958.7044 Q 181.37651 932.7935 207.28745 466.39676 z" svg:height="15.028339mm" draw:style-name="style-508" svg:viewBox="0.0 0.0 544.1295 1502.834" svg:width="5.4412956mm" svg:x="270.76923mm" svg:y="150.54251mm"/>
          <draw:path svg:d="M 233.19838 1.8189894E-12 L 233.19838 1.8189894E-12 L 285.02023 207.28745 Q 336.8421 414.5749 362.75302 440.4858 L 388.66397 466.39676 L 388.66397 466.39676 L 414.5749 466.39676 L 414.5749 518.2186 L 414.5749 570.04047 L 440.4858 621.8623 L 440.4858 647.77325 L 440.4858 647.77325 Q 440.4858 673.6842 414.5749 673.6842 L 388.66397 673.6842 L 388.66397 673.6842 Q 362.75302 647.77325 362.75302 647.77325 L 362.75302 647.77325 L 362.75302 595.9514 Q 362.75302 544.1295 336.8421 518.2186 Q 310.93115 492.30768 285.02023 492.30768 Q 259.1093 466.39676 259.1093 544.1295 L 233.19838 621.8623 L 207.28745 621.8623 L 207.28745 621.8623 L 207.28745 621.8623 Q 207.28745 595.9514 181.37651 518.2186 Q 155.46558 440.4858 103.64372 440.4858 Q 77.73279 466.39676 51.82186 440.4858 L 0.0 414.5749 L 51.82186 414.5749 Q 77.73279 414.5749 103.64372 362.75302 Q 103.64372 336.8421 103.64372 259.1093 L 77.73279 181.37651 L 77.73279 155.46558 L 103.64372 129.55466 L 103.64372 103.64372 L 103.64372 77.73279 L 155.46558 103.64372 Q 207.28745 129.55466 207.28745 77.73279 Q 233.19838 1.8189894E-12 233.19838 1.8189894E-12 z" svg:height="6.736842mm" draw:style-name="style-509" svg:viewBox="0.0 0.0 440.4858 673.6842" svg:width="4.404858mm" svg:x="93.27935mm" svg:y="127.48178mm"/>
          <draw:path svg:d="M 103.64372 25.91093 L 103.64372 0.0 L 129.55466 0.0 Q 155.46558 0.0 181.37651 51.82186 Q 233.19838 103.64372 362.75302 103.64372 Q 492.30768 103.64372 492.30768 129.55466 Q 492.30768 155.46558 518.2186 155.46558 Q 544.1295 155.46558 544.1295 207.28745 Q 544.1295 285.02023 647.77325 259.1093 Q 777.32794 259.1093 803.23883 310.93115 Q 803.23883 362.75302 829.1498 362.75302 L 829.1498 388.66397 L 751.417 388.66397 L 673.6842 388.66397 L 673.6842 414.5749 L 647.77325 440.4858 L 647.77325 466.39676 L 647.77325 492.30768 L 673.6842 518.2186 L 673.6842 544.1295 L 621.8623 544.1295 L 570.04047 570.04047 L 570.04047 570.04047 L 570.04047 570.04047 L 544.1295 570.04047 Q 518.2186 570.04047 440.4858 518.2186 Q 362.75302 518.2186 207.28745 492.30768 L 51.82186 466.39676 L 51.82186 414.5749 Q 77.73279 388.66397 51.82186 362.75302 Q 25.91093 336.8421 25.91093 310.93115 Q -1.8189894E-12 310.93115 -1.8189894E-12 259.1093 L -1.8189894E-12 259.1093 L -1.8189894E-12 233.19838 L 25.91093 233.19838 L 25.91093 233.19838 L 25.91093 207.28745 L 51.82186 207.28745 Q 77.73279 207.28745 51.82186 181.37651 L 25.91093 155.46558 L 25.91093 155.46558 Q 25.91093 155.46558 51.82186 103.64372 Q 77.73279 77.73279 77.73279 51.82186 Q 103.64372 51.82186 103.64372 25.91093 z" svg:height="5.7004046mm" draw:style-name="style-510" svg:viewBox="0.0 0.0 829.1498 570.04047" svg:width="8.291498mm" svg:x="152.09717mm" svg:y="158.05667mm"/>
          <draw:path svg:d="M 595.9514 77.73279 L 647.77325 0.0 L 647.77325 0.0 L 647.77325 0.0 L 699.59515 51.82186 Q 751.417 51.82186 777.32794 77.73279 L 777.32794 77.73279 L 777.32794 129.55466 Q 777.32794 181.37651 803.23883 207.28745 L 803.23883 233.19838 L 803.23883 310.93115 L 803.23883 414.5749 L 777.32794 388.66397 Q 777.32794 362.75302 725.50604 414.5749 Q 673.6842 466.39676 570.04047 570.04047 Q 518.2186 673.6842 466.39676 777.32794 Q 414.5749 906.88257 388.66397 984.61536 L 362.75302 1036.4373 L 362.75302 1036.4373 L 362.75302 1036.4373 L 362.75302 1062.3481 L 362.75302 1062.3481 L 336.8421 1114.17 L 336.8421 1165.9918 L 336.8421 1191.9028 L 310.93115 1217.8137 L 310.93115 1269.6356 L 310.93115 1321.4574 L 285.02023 1321.4574 Q 259.1093 1347.3684 259.1093 1347.3684 L 259.1093 1347.3684 L 233.19838 1347.3684 L 233.19838 1347.3684 L 233.19838 1373.2793 L 207.28745 1373.2793 L 207.28745 1347.3684 L 207.28745 1295.5465 L 181.37651 1295.5465 L 155.46558 1295.5465 L 155.46558 1321.4574 L 155.46558 1347.3684 L 129.55466 1347.3684 L 129.55466 1347.3684 L 129.55466 1373.2793 L 103.64372 1373.2793 L 103.64372 1373.2793 L 103.64372 1347.3684 L 77.73279 1347.3684 L 51.82186 1347.3684 L 25.91093 1373.2793 L 0.0 1373.2793 L 0.0 1373.2793 L 0.0 1347.3684 L 0.0 1347.3684 L 0.0 1347.3684 L 25.91093 1347.3684 L 25.91093 1347.3684 L 25.91093 1321.4574 L 51.82186 1321.4574 L 51.82186 1321.4574 L 51.82186 1295.5465 L 51.82186 1295.5465 L 51.82186 1295.5465 L 77.73279 1295.5465 L 77.73279 1295.5465 L 77.73279 1269.6356 Q 103.64372 1269.6356 129.55466 1140.0809 L 181.37651 1010.5263 L 181.37651 1010.5263 Q 181.37651 984.61536 233.19838 855.0607 L 285.02023 725.50604 L 285.02023 699.59515 Q 310.93115 673.6842 414.5749 414.5749 L 518.2186 181.37651 L 518.2186 181.37651 Q 518.2186 181.37651 544.1295 155.46558 L 544.1295 155.46558 L 544.1295 155.46558 Q 544.1295 155.46558 595.9514 77.73279 z" svg:height="13.732793mm" draw:style-name="style-511" svg:viewBox="0.0 0.0 803.23883 1373.2793" svg:width="8.032389mm" svg:x="228.01619mm" svg:y="171.53036mm"/>
          <draw:path svg:d="M 518.2186 25.91093 L 544.1295 25.91093 L 544.1295 51.82186 Q 518.2186 51.82186 570.04047 77.73279 Q 621.8623 77.73279 621.8623 207.28745 Q 647.77325 310.93115 647.77325 310.93115 L 647.77325 310.93115 L 699.59515 336.8421 L 725.50604 336.8421 L 751.417 336.8421 L 777.32794 362.75302 L 932.7935 362.75302 L 1088.259 362.75302 L 1088.259 362.75302 Q 1088.259 362.75302 1010.5263 414.5749 Q 932.7935 414.5749 932.7935 466.39676 L 932.7935 466.39676 L 906.88257 492.30768 L 880.9716 518.2186 L 880.9716 518.2186 L 855.0607 518.2186 L 855.0607 544.1295 L 855.0607 570.04047 L 880.9716 595.9514 L 880.9716 621.8623 L 958.7044 647.77325 Q 1036.4373 673.6842 984.61536 699.59515 Q 958.7044 725.50604 932.7935 777.32794 L 932.7935 803.23883 L 906.88257 777.32794 Q 855.0607 725.50604 829.1498 751.417 Q 803.23883 751.417 803.23883 725.50604 Q 803.23883 673.6842 777.32794 673.6842 Q 751.417 673.6842 725.50604 829.1498 Q 699.59515 1010.5263 751.417 1062.3481 Q 777.32794 1088.259 803.23883 1088.259 Q 855.0607 1088.259 932.7935 1088.259 L 1010.5263 1088.259 L 1010.5263 1114.17 L 1010.5263 1114.17 L 1036.4373 1114.17 L 1036.4373 1140.0809 L 1062.3481 1140.0809 L 1062.3481 1140.0809 L 1062.3481 1140.0809 L 1062.3481 1140.0809 L 1088.259 1140.0809 L 1088.259 1140.0809 L 1088.259 1165.9918 L 1114.17 1165.9918 L 1114.17 1165.9918 L 1114.17 1191.9028 L 1114.17 1191.9028 L 1114.17 1191.9028 L 1140.0809 1191.9028 L 1140.0809 1191.9028 L 1140.0809 1217.8137 L 1165.9918 1217.8137 L 1165.9918 1217.8137 L 1165.9918 1243.7246 L 1140.0809 1243.7246 L 1114.17 1243.7246 L 1088.259 1243.7246 L 1062.3481 1243.7246 L 1062.3481 1217.8137 L 1062.3481 1217.8137 L 1036.4373 1217.8137 L 1036.4373 1191.9028 L 1010.5263 1191.9028 L 984.61536 1191.9028 L 984.61536 1165.9918 L 958.7044 1165.9918 L 958.7044 1165.9918 L 958.7044 1191.9028 L 932.7935 1191.9028 Q 906.88257 1191.9028 880.9716 1165.9918 L 855.0607 1165.9918 L 751.417 1165.9918 Q 673.6842 1140.0809 440.4858 1140.0809 L 181.37651 1114.17 L 181.37651 1114.17 Q 155.46558 1088.259 77.73279 1088.259 L 0.0 1088.259 L 0.0 1088.259 L 0.0 1088.259 L 0.0 1062.3481 L 25.91093 1062.3481 L 25.91093 1062.3481 L 25.91093 1036.4373 L 25.91093 1036.4373 Q 25.91093 1036.4373 25.91093 1010.5263 Q 0.0 984.61536 25.91093 984.61536 Q 77.73279 984.61536 51.82186 725.50604 L 25.91093 466.39676 L 25.91093 414.5749 Q 25.91093 362.75302 129.55466 285.02023 L 207.28745 207.28745 L 207.28745 207.28745 L 233.19838 207.28745 L 259.1093 207.28745 Q 285.02023 181.37651 336.8421 103.64372 Q 388.66397 -9.094947E-13 388.66397 -9.094947E-13 Q 414.5749 -9.094947E-13 440.4858 -9.094947E-13 Q 492.30768 -9.094947E-13 518.2186 25.91093 z" svg:height="12.437246mm" draw:style-name="style-512" svg:viewBox="0.0 0.0 1165.9918 1243.7246" svg:width="11.659919mm" svg:x="88.87449mm" svg:y="70.99595mm"/>
          <draw:path svg:d="M 570.04047 0.0 L 570.04047 0.0 L 570.04047 0.0 L 570.04047 0.0 L 595.9514 0.0 L 595.9514 0.0 L 673.6842 25.91093 Q 751.417 51.82186 803.23883 51.82186 L 855.0607 51.82186 L 855.0607 77.73279 L 880.9716 77.73279 L 880.9716 103.64372 L 880.9716 129.55466 L 855.0607 129.55466 L 855.0607 155.46558 L 829.1498 155.46558 L 803.23883 155.46558 L 777.32794 155.46558 L 751.417 155.46558 L 725.50604 155.46558 L 699.59515 155.46558 L 466.39676 155.46558 Q 259.1093 155.46558 233.19838 155.46558 L 207.28745 155.46558 L 129.55466 155.46558 L 51.82186 155.46558 L 25.91093 181.37651 L 0.0 181.37651 L 0.0 155.46558 L 0.0 129.55466 L 25.91093 129.55466 L 25.91093 129.55466 L 51.82186 129.55466 L 51.82186 103.64372 L 51.82186 103.64372 L 51.82186 103.64372 L 51.82186 103.64372 L 51.82186 103.64372 L 103.64372 77.73279 L 129.55466 51.82186 L 129.55466 51.82186 Q 155.46558 51.82186 155.46558 51.82186 L 155.46558 51.82186 L 259.1093 25.91093 Q 388.66397 0.0 466.39676 0.0 Q 544.1295 0.0 570.04047 0.0 z" svg:height="1.8137652mm" draw:style-name="style-513" svg:viewBox="0.0 0.0 880.9716 181.37651" svg:width="8.809716mm" svg:x="146.13765mm" svg:y="147.6923mm"/>
          <draw:path svg:d="M 699.59515 25.91093 L 699.59515 25.91093 L 699.59515 51.82186 Q 725.50604 77.73279 725.50604 129.55466 L 725.50604 155.46558 L 777.32794 440.4858 Q 829.1498 725.50604 855.0607 751.417 Q 880.9716 751.417 880.9716 777.32794 Q 880.9716 803.23883 880.9716 829.1498 L 880.9716 855.0607 L 880.9716 855.0607 Q 880.9716 855.0607 829.1498 906.88257 Q 803.23883 958.7044 699.59515 958.7044 L 595.9514 1010.5263 L 570.04047 1010.5263 L 518.2186 1010.5263 L 492.30768 1036.4373 L 466.39676 1062.3481 L 466.39676 1062.3481 L 466.39676 1062.3481 L 492.30768 1114.17 L 492.30768 1140.0809 L 466.39676 1140.0809 Q 466.39676 1114.17 440.4858 1165.9918 L 414.5749 1191.9028 L 414.5749 1191.9028 L 414.5749 1191.9028 L 414.5749 1165.9918 Q 414.5749 1140.0809 362.75302 1165.9918 Q 310.93115 1165.9918 285.02023 1140.0809 L 259.1093 1114.17 L 259.1093 1114.17 L 259.1093 1114.17 L 181.37651 1088.259 L 103.64372 1062.3481 L 103.64372 1062.3481 Q 103.64372 1062.3481 77.73279 1010.5263 Q 51.82186 984.61536 77.73279 984.61536 Q 103.64372 958.7044 51.82186 958.7044 Q 25.91093 906.88257 0.0 855.0607 Q 0.0 803.23883 25.91093 699.59515 L 51.82186 621.8623 L 51.82186 621.8623 Q 77.73279 595.9514 77.73279 595.9514 L 77.73279 595.9514 L 103.64372 595.9514 Q 103.64372 595.9514 129.55466 466.39676 Q 155.46558 336.8421 207.28745 336.8421 Q 233.19838 336.8421 233.19838 310.93115 L 233.19838 285.02023 L 336.8421 233.19838 Q 414.5749 181.37651 440.4858 129.55466 Q 440.4858 103.64372 518.2186 77.73279 Q 570.04047 25.91093 621.8623 0.0 Q 673.6842 -25.91093 673.6842 0.0 Q 673.6842 25.91093 699.59515 25.91093 z" svg:height="11.919028mm" draw:style-name="style-514" svg:viewBox="0.0 0.0 880.9716 1191.9028" svg:width="8.809716mm" svg:x="66.850204mm" svg:y="72.2915mm"/>
          <draw:path svg:d="M 362.75302 25.91093 L 362.75302 -9.094947E-13 L 414.5749 25.91093 Q 440.4858 25.91093 440.4858 77.73279 Q 440.4858 103.64372 492.30768 77.73279 Q 544.1295 77.73279 544.1295 129.55466 Q 544.1295 155.46558 570.04047 181.37651 Q 621.8623 181.37651 621.8623 233.19838 Q 647.77325 285.02023 673.6842 285.02023 L 725.50604 285.02023 L 725.50604 285.02023 Q 725.50604 285.02023 725.50604 310.93115 L 751.417 310.93115 L 829.1498 310.93115 Q 906.88257 336.8421 984.61536 336.8421 L 1062.3481 336.8421 L 1114.17 336.8421 Q 1165.9918 310.93115 1165.9918 336.8421 Q 1140.0809 362.75302 1140.0809 388.66397 L 1140.0809 414.5749 L 1243.7246 414.5749 Q 1347.3684 414.5749 1399.1903 388.66397 Q 1451.0121 336.8421 1451.0121 336.8421 L 1451.0121 336.8421 L 1476.9231 362.75302 L 1502.834 388.66397 L 1502.834 388.66397 L 1502.834 388.66397 L 1528.7449 647.77325 Q 1554.6559 906.88257 1502.834 906.88257 Q 1476.9231 906.88257 1502.834 932.7935 Q 1502.834 958.7044 1502.834 958.7044 L 1502.834 958.7044 L 1502.834 984.61536 L 1502.834 984.61536 L 1476.9231 984.61536 L 1476.9231 1010.5263 L 1476.9231 1010.5263 L 1476.9231 1010.5263 L 1399.1903 1010.5263 Q 1347.3684 1010.5263 1295.5465 984.61536 L 1243.7246 984.61536 L 1165.9918 984.61536 Q 1088.259 958.7044 829.1498 958.7044 L 595.9514 932.7935 L 570.04047 932.7935 L 570.04047 932.7935 L 570.04047 932.7935 Q 570.04047 906.88257 362.75302 906.88257 L 155.46558 906.88257 L 155.46558 880.9716 Q 155.46558 855.0607 155.46558 829.1498 Q 155.46558 803.23883 129.55466 803.23883 Q 103.64372 777.32794 51.82186 492.30768 L 9.094947E-13 207.28745 L 9.094947E-13 207.28745 Q 9.094947E-13 207.28745 25.91093 129.55466 L 51.82186 25.91093 L 207.28745 25.91093 Q 362.75302 25.91093 362.75302 25.91093 z" svg:height="10.105263mm" draw:style-name="style-515" svg:viewBox="0.0 0.0 1528.7449 1010.5263" svg:width="15.287449mm" svg:x="74.10526mm" svg:y="71.77328mm"/>
          <draw:path svg:d="M 958.7044 0.0 L 958.7044 0.0 L 958.7044 0.0 L 958.7044 25.91093 L 1062.3481 25.91093 L 1165.9918 25.91093 L 1165.9918 77.73279 Q 1165.9918 155.46558 1191.9028 181.37651 L 1191.9028 181.37651 L 1114.17 181.37651 Q 1036.4373 181.37651 1036.4373 207.28745 Q 1010.5263 233.19838 984.61536 233.19838 Q 932.7935 259.1093 932.7935 285.02023 L 958.7044 336.8421 L 932.7935 362.75302 L 906.88257 388.66397 L 906.88257 388.66397 L 906.88257 388.66397 L 855.0607 414.5749 L 803.23883 440.4858 L 803.23883 440.4858 L 803.23883 440.4858 L 829.1498 440.4858 L 829.1498 440.4858 L 829.1498 466.39676 L 855.0607 466.39676 L 855.0607 466.39676 L 855.0607 492.30768 L 855.0607 492.30768 L 880.9716 492.30768 L 880.9716 518.2186 L 906.88257 544.1295 L 906.88257 544.1295 L 906.88257 544.1295 L 880.9716 544.1295 L 855.0607 544.1295 L 829.1498 544.1295 L 803.23883 544.1295 L 751.417 544.1295 Q 699.59515 544.1295 699.59515 518.2186 Q 673.6842 492.30768 595.9514 466.39676 Q 544.1295 440.4858 544.1295 440.4858 L 518.2186 440.4858 L 492.30768 440.4858 L 440.4858 440.4858 L 440.4858 440.4858 Q 414.5749 440.4858 414.5749 414.5749 Q 388.66397 414.5749 310.93115 388.66397 Q 233.19838 336.8421 207.28745 310.93115 Q 181.37651 285.02023 129.55466 285.02023 L 103.64372 285.02023 L 51.82186 310.93115 L 0.0 310.93115 L 0.0 285.02023 L 0.0 285.02023 L 0.0 259.1093 L 25.91093 233.19838 L 25.91093 233.19838 L 25.91093 233.19838 L 51.82186 207.28745 L 77.73279 181.37651 L 77.73279 181.37651 L 77.73279 181.37651 L 103.64372 181.37651 L 129.55466 181.37651 L 129.55466 155.46558 L 129.55466 155.46558 L 207.28745 77.73279 Q 259.1093 25.91093 492.30768 0.0 Q 699.59515 -25.91093 829.1498 0.0 Q 958.7044 0.0 958.7044 0.0 z" svg:height="5.4412956mm" draw:style-name="style-516" svg:viewBox="0.0 0.0 1191.9028 544.1295" svg:width="11.919028mm" svg:x="164.53441mm" svg:y="174.38057mm"/>
          <draw:path svg:d="M 621.8623 2.2737368E-13 L 647.77325 2.2737368E-13 L 647.77325 25.91093 Q 647.77325 51.82186 595.9514 77.73279 Q 544.1295 103.64372 544.1295 129.55466 Q 544.1295 181.37651 336.8421 440.4858 Q 129.55466 725.50604 51.82186 751.417 L 0.0 751.417 L 0.0 751.417 Q -25.91093 725.50604 0.0 699.59515 Q 25.91093 673.6842 25.91093 673.6842 L 25.91093 647.77325 L 25.91093 647.77325 L 25.91093 647.77325 L 51.82186 647.77325 L 51.82186 647.77325 L 51.82186 621.8623 L 77.73279 621.8623 L 77.73279 621.8623 L 77.73279 595.9514 L 77.73279 595.9514 L 77.73279 595.9514 L 129.55466 518.2186 Q 181.37651 440.4858 207.28745 440.4858 Q 233.19838 440.4858 336.8421 285.02023 Q 440.4858 155.46558 466.39676 155.46558 L 466.39676 129.55466 L 492.30768 103.64372 Q 518.2186 77.73279 544.1295 51.82186 L 544.1295 51.82186 L 570.04047 25.91093 Q 595.9514 25.91093 621.8623 2.2737368E-13 z" svg:height="7.5141697mm" draw:style-name="style-517" svg:viewBox="0.0 0.0 647.77325 751.417" svg:width="6.4777327mm" svg:x="167.64372mm" svg:y="18.39676mm"/>
          <draw:path svg:d="M 803.23883 0.0 L 855.0607 0.0 L 855.0607 25.91093 L 855.0607 51.82186 L 829.1498 51.82186 Q 803.23883 51.82186 803.23883 77.73279 L 803.23883 103.64372 L 829.1498 103.64372 L 829.1498 77.73279 L 855.0607 77.73279 L 855.0607 77.73279 L 855.0607 103.64372 L 855.0607 129.55466 L 880.9716 129.55466 L 880.9716 129.55466 L 855.0607 181.37651 Q 803.23883 207.28745 803.23883 207.28745 L 803.23883 233.19838 L 777.32794 233.19838 Q 751.417 233.19838 699.59515 259.1093 Q 621.8623 285.02023 336.8421 285.02023 L 51.82186 336.8421 L 25.91093 336.8421 L 0.0 336.8421 L 0.0 310.93115 Q 0.0 285.02023 25.91093 285.02023 Q 77.73279 285.02023 181.37651 259.1093 L 259.1093 233.19838 L 285.02023 233.19838 L 310.93115 233.19838 L 310.93115 181.37651 L 310.93115 155.46558 L 492.30768 129.55466 Q 699.59515 77.73279 725.50604 51.82186 Q 777.32794 25.91093 803.23883 0.0 z" svg:height="3.368421mm" draw:style-name="style-518" svg:viewBox="0.0 0.0 880.9716 336.8421" svg:width="8.809716mm" svg:x="193.03644mm" svg:y="181.1174mm"/>
          <draw:path svg:d="M 518.2186 -3.6379788E-12 L 544.1295 -3.6379788E-12 L 673.6842 51.82186 Q 803.23883 103.64372 803.23883 103.64372 L 803.23883 103.64372 L 829.1498 155.46558 Q 829.1498 233.19838 803.23883 310.93115 Q 777.32794 414.5749 803.23883 414.5749 Q 829.1498 440.4858 829.1498 544.1295 Q 829.1498 647.77325 829.1498 725.50604 Q 829.1498 803.23883 803.23883 829.1498 L 803.23883 855.0607 L 803.23883 880.9716 L 803.23883 880.9716 L 803.23883 880.9716 L 803.23883 906.88257 L 777.32794 932.7935 Q 751.417 984.61536 673.6842 1010.5263 Q 621.8623 1036.4373 621.8623 1088.259 Q 595.9514 1140.0809 570.04047 1114.17 Q 570.04047 1088.259 544.1295 1165.9918 Q 544.1295 1243.7246 518.2186 1243.7246 Q 492.30768 1243.7246 440.4858 1269.6356 L 388.66397 1295.5465 L 388.66397 1295.5465 L 362.75302 1295.5465 L 362.75302 1295.5465 L 362.75302 1295.5465 L 310.93115 1321.4574 L 285.02023 1347.3684 L 285.02023 1347.3684 L 259.1093 1347.3684 L 259.1093 1347.3684 L 259.1093 1347.3684 L 259.1093 1373.2793 L 259.1093 1373.2793 L 233.19838 1399.1903 L 233.19838 1399.1903 L 207.28745 1399.1903 L 155.46558 1399.1903 L 155.46558 1399.1903 L 155.46558 1373.2793 L 181.37651 1373.2793 L 181.37651 1347.3684 L 181.37651 1347.3684 L 207.28745 1347.3684 L 207.28745 1347.3684 L 207.28745 1347.3684 L 207.28745 1321.4574 L 207.28745 1321.4574 L 233.19838 1321.4574 L 233.19838 1295.5465 L 233.19838 1295.5465 L 259.1093 1295.5465 L 259.1093 1243.7246 L 259.1093 1217.8137 L 233.19838 1217.8137 Q 233.19838 1191.9028 259.1093 1140.0809 Q 259.1093 1062.3481 207.28745 1036.4373 Q 155.46558 1036.4373 155.46558 984.61536 Q 155.46558 932.7935 129.55466 932.7935 Q 103.64372 906.88257 103.64372 880.9716 Q 103.64372 829.1498 51.82186 829.1498 Q 25.91093 803.23883 51.82186 725.50604 Q 51.82186 673.6842 25.91093 544.1295 L 0.0 414.5749 L 0.0 414.5749 L 0.0 388.66397 L 0.0 388.66397 L 25.91093 388.66397 L 25.91093 388.66397 Q 25.91093 414.5749 51.82186 388.66397 L 51.82186 362.75302 L 51.82186 362.75302 Q 51.82186 336.8421 77.73279 336.8421 Q 77.73279 362.75302 103.64372 310.93115 Q 155.46558 259.1093 207.28745 310.93115 Q 259.1093 362.75302 336.8421 310.93115 Q 414.5749 310.93115 440.4858 233.19838 Q 466.39676 155.46558 492.30768 103.64372 Q 492.30768 25.91093 518.2186 -3.6379788E-12 z" svg:height="13.991902mm" draw:style-name="style-519" svg:viewBox="0.0 0.0 829.1498 1399.1903" svg:width="8.291498mm" svg:x="18.65587mm" svg:y="195.88663mm"/>
          <draw:path svg:d="M 129.55466 0.0 L 129.55466 0.0 L 181.37651 440.4858 Q 233.19838 906.88257 259.1093 1010.5263 L 285.02023 1114.17 L 285.02023 1140.0809 L 285.02023 1165.9918 L 310.93115 1165.9918 L 310.93115 1165.9918 L 310.93115 1191.9028 L 336.8421 1191.9028 L 336.8421 1217.8137 L 336.8421 1217.8137 L 310.93115 1399.1903 Q 285.02023 1580.5668 285.02023 1813.7651 L 285.02023 2046.9635 L 285.02023 2046.9635 Q 285.02023 2046.9635 233.19838 2409.7166 L 181.37651 2772.4695 L 181.37651 2850.2024 L 181.37651 2927.935 L 181.37651 2927.935 L 155.46558 2927.935 L 155.46558 2927.935 L 129.55466 2902.0242 L 129.55466 2876.1133 L 129.55466 2824.2915 L 129.55466 2409.7166 Q 129.55466 1995.1416 51.82186 1088.259 L 0.0 181.37651 L 0.0 181.37651 L 0.0 181.37651 L 25.91093 155.46558 L 51.82186 155.46558 L 51.82186 129.55466 L 51.82186 77.73279 L 77.73279 77.73279 L 103.64372 77.73279 L 103.64372 25.91093 Q 129.55466 0.0 129.55466 0.0 z" svg:height="29.279352mm" draw:style-name="style-520" svg:viewBox="0.0 0.0 336.8421 2927.935" svg:width="3.368421mm" svg:x="276.46964mm" svg:y="10.623482mm"/>
          <draw:path svg:d="M 51.82186 25.91093 L 51.82186 0.0 L 51.82186 0.0 L 51.82186 0.0 L 77.73279 25.91093 L 103.64372 51.82186 L 103.64372 25.91093 L 103.64372 0.0 L 129.55466 0.0 L 129.55466 0.0 L 155.46558 25.91093 L 155.46558 25.91093 L 181.37651 155.46558 Q 207.28745 310.93115 207.28745 388.66397 L 207.28745 466.39676 L 233.19838 518.2186 L 233.19838 570.04047 L 233.19838 570.04047 L 207.28745 570.04047 L 181.37651 932.7935 Q 155.46558 1321.4574 129.55466 1321.4574 L 129.55466 1321.4574 L 129.55466 1295.5465 Q 103.64372 1269.6356 103.64372 1114.17 Q 51.82186 958.7044 51.82186 958.7044 Q 25.91093 932.7935 0.0 699.59515 L 0.0 440.4858 L 0.0 259.1093 L 0.0 51.82186 L 0.0 51.82186 L 0.0 51.82186 L 25.91093 51.82186 L 25.91093 25.91093 L 25.91093 25.91093 L 51.82186 25.91093 L 51.82186 25.91093 z" svg:height="13.214575mm" draw:style-name="style-521" svg:viewBox="0.0 0.0 233.19838 1321.4574" svg:width="2.3319838mm" svg:x="266.8826mm" svg:y="47.157894mm"/>
          <draw:path svg:d="M 51.82186 51.82186 L 51.82186 0.0 L 103.64372 129.55466 Q 155.46558 285.02023 129.55466 285.02023 L 103.64372 285.02023 L 77.73279 285.02023 Q 51.82186 285.02023 25.91093 233.19838 L 25.91093 181.37651 L 25.91093 181.37651 Q 25.91093 155.46558 0.0 129.55466 Q 0.0 103.64372 25.91093 103.64372 Q 51.82186 103.64372 51.82186 51.82186 z" svg:height="2.8502023mm" draw:style-name="style-522" svg:viewBox="0.0 0.0 129.55466 285.02023" svg:width="1.2955465mm" svg:x="237.085mm" svg:y="203.91902mm"/>
          <draw:path svg:d="M 259.1093 0.0 L 310.93115 0.0 L 362.75302 0.0 Q 388.66397 0.0 414.5749 25.91093 Q 414.5749 77.73279 414.5749 181.37651 L 414.5749 285.02023 L 414.5749 285.02023 L 414.5749 285.02023 L 414.5749 310.93115 Q 414.5749 310.93115 388.66397 310.93115 L 388.66397 310.93115 L 388.66397 285.02023 Q 362.75302 233.19838 259.1093 181.37651 Q 129.55466 155.46558 129.55466 129.55466 L 129.55466 103.64372 L 129.55466 103.64372 Q 155.46558 103.64372 103.64372 77.73279 Q 77.73279 77.73279 77.73279 51.82186 Q 77.73279 25.91093 51.82186 25.91093 L 0.0 0.0 L 103.64372 0.0 Q 233.19838 -25.91093 259.1093 0.0 z" svg:height="3.1093116mm" draw:style-name="style-523" svg:viewBox="0.0 0.0 414.5749 310.93115" svg:width="4.145749mm" svg:x="265.84616mm" svg:y="131.88664mm"/>
          <draw:path svg:d="M 414.5749 0.0 L 440.4858 0.0 L 414.5749 129.55466 Q 362.75302 233.19838 362.75302 310.93115 Q 362.75302 388.66397 362.75302 388.66397 L 362.75302 388.66397 L 362.75302 336.8421 Q 362.75302 285.02023 181.37651 285.02023 L 0.0 285.02023 L 0.0 285.02023 Q 0.0 285.02023 25.91093 285.02023 L 25.91093 259.1093 L 25.91093 259.1093 Q 51.82186 259.1093 51.82186 233.19838 L 51.82186 233.19838 L 51.82186 233.19838 Q 51.82186 233.19838 77.73279 233.19838 L 77.73279 207.28745 L 77.73279 207.28745 Q 103.64372 207.28745 103.64372 181.37651 L 103.64372 181.37651 L 207.28745 181.37651 Q 285.02023 155.46558 310.93115 103.64372 Q 336.8421 77.73279 362.75302 51.82186 Q 388.66397 51.82186 388.66397 25.91093 Q 388.66397 0.0 414.5749 0.0 z" svg:height="3.8866396mm" draw:style-name="style-524" svg:viewBox="0.0 0.0 440.4858 388.66397" svg:width="4.404858mm" svg:x="281.3927mm" svg:y="148.46964mm"/>
          <draw:path svg:d="M 25.91093 77.73279 L 25.91093 0.0 L 51.82186 0.0 L 77.73279 0.0 L 77.73279 77.73279 L 103.64372 129.55466 L 103.64372 129.55466 L 103.64372 129.55466 L 155.46558 77.73279 Q 233.19838 77.73279 259.1093 51.82186 L 259.1093 51.82186 L 259.1093 155.46558 L 259.1093 259.1093 L 259.1093 259.1093 Q 233.19838 285.02023 155.46558 285.02023 L 77.73279 285.02023 L 51.82186 285.02023 Q 0.0 285.02023 0.0 207.28745 L 25.91093 129.55466 L 25.91093 77.73279 z" svg:height="2.8502023mm" draw:style-name="style-525" svg:viewBox="0.0 0.0 259.1093 285.02023" svg:width="2.591093mm" svg:x="156.50201mm" svg:y="94.5749mm"/>
          <draw:path svg:d="M 673.6842 0.0 L 673.6842 0.0 L 725.50604 0.0 Q 777.32794 0.0 751.417 77.73279 Q 725.50604 155.46558 647.77325 233.19838 Q 544.1295 310.93115 544.1295 336.8421 L 544.1295 336.8421 L 544.1295 336.8421 L 518.2186 362.75302 L 518.2186 362.75302 Q 492.30768 362.75302 336.8421 518.2186 L 181.37651 673.6842 L 181.37651 699.59515 L 181.37651 699.59515 L 155.46558 699.59515 L 155.46558 725.50604 L 155.46558 725.50604 L 129.55466 725.50604 L 129.55466 725.50604 L 129.55466 725.50604 L 129.55466 751.417 L 129.55466 751.417 L 103.64372 751.417 L 103.64372 751.417 L 103.64372 751.417 L 103.64372 725.50604 L 77.73279 725.50604 L 51.82186 725.50604 L 51.82186 751.417 L 51.82186 777.32794 L 25.91093 777.32794 L -3.6379788E-12 777.32794 L -3.6379788E-12 725.50604 L -3.6379788E-12 699.59515 L -3.6379788E-12 699.59515 L -3.6379788E-12 673.6842 L -3.6379788E-12 673.6842 L 25.91093 673.6842 L 25.91093 673.6842 L 25.91093 673.6842 L 25.91093 647.77325 L 25.91093 647.77325 L 51.82186 647.77325 L 51.82186 621.8623 L 51.82186 621.8623 L 77.73279 621.8623 L 77.73279 621.8623 L 77.73279 621.8623 L 77.73279 595.9514 L 77.73279 595.9514 L 388.66397 310.93115 Q 647.77325 25.91093 673.6842 0.0 z" svg:height="7.773279mm" draw:style-name="style-526" svg:viewBox="0.0 0.0 751.417 777.32794" svg:width="7.5141697mm" svg:x="283.7247mm" svg:y="119.708496mm"/>
          <draw:path svg:d="M 544.1295 207.28745 L 570.04047 207.28745 L 570.04047 207.28745 Q 570.04047 207.28745 466.39676 259.1093 Q 362.75302 259.1093 336.8421 259.1093 Q 310.93115 207.28745 181.37651 207.28745 L 51.82186 181.37651 L 51.82186 181.37651 L 51.82186 155.46558 L 25.91093 155.46558 L -9.094947E-13 155.46558 L -9.094947E-13 129.55466 L 25.91093 129.55466 L 25.91093 129.55466 L 25.91093 103.64372 L 25.91093 103.64372 L 25.91093 103.64372 L 51.82186 103.64372 L 51.82186 103.64372 L 51.82186 77.73279 L 51.82186 77.73279 L 103.64372 77.73279 Q 155.46558 51.82186 129.55466 51.82186 L 129.55466 25.91093 L 233.19838 3.6379788E-12 Q 336.8421 3.6379788E-12 362.75302 25.91093 Q 362.75302 51.82186 440.4858 51.82186 Q 492.30768 77.73279 492.30768 103.64372 Q 466.39676 155.46558 492.30768 155.46558 Q 492.30768 181.37651 492.30768 181.37651 Q 492.30768 207.28745 544.1295 207.28745 z" svg:height="2.591093mm" draw:style-name="style-527" svg:viewBox="0.0 0.0 570.04047 259.1093" svg:width="5.7004046mm" svg:x="80.58299mm" svg:y="200.5506mm"/>
          <draw:path svg:d="M 336.8421 51.82186 L 414.5749 0.0 L 414.5749 207.28745 Q 388.66397 440.4858 414.5749 466.39676 L 414.5749 492.30768 L 388.66397 492.30768 Q 362.75302 466.39676 285.02023 466.39676 L 207.28745 414.5749 L 155.46558 414.5749 L 103.64372 414.5749 L 77.73279 388.66397 L 51.82186 362.75302 L 129.55466 362.75302 L 233.19838 362.75302 L 233.19838 336.8421 L 233.19838 336.8421 L 233.19838 310.93115 L 233.19838 259.1093 L 233.19838 259.1093 L 233.19838 259.1093 L 233.19838 233.19838 L 233.19838 233.19838 L 207.28745 207.28745 L 207.28745 181.37651 L 129.55466 181.37651 L 77.73279 207.28745 L 51.82186 207.28745 L 25.91093 207.28745 L 25.91093 181.37651 L 25.91093 181.37651 L 0.0 181.37651 L 0.0 155.46558 L 0.0 155.46558 L 25.91093 155.46558 L 25.91093 155.46558 L 25.91093 155.46558 L 77.73279 129.55466 L 155.46558 103.64372 L 181.37651 103.64372 Q 233.19838 103.64372 336.8421 51.82186 z" svg:height="4.9230766mm" draw:style-name="style-528" svg:viewBox="0.0 0.0 414.5749 492.30768" svg:width="4.145749mm" svg:x="9.068826mm" svg:y="49.230766mm"/>
          <draw:path svg:d="M 103.64372 0.0 L 155.46558 0.0 L 155.46558 25.91093 L 155.46558 77.73279 L 181.37651 77.73279 L 181.37651 77.73279 L 336.8421 77.73279 Q 492.30768 25.91093 492.30768 25.91093 Q 518.2186 25.91093 518.2186 51.82186 L 518.2186 77.73279 L 544.1295 129.55466 L 544.1295 181.37651 L 544.1295 233.19838 Q 518.2186 259.1093 518.2186 285.02023 L 518.2186 310.93115 L 518.2186 388.66397 L 518.2186 440.4858 L 518.2186 492.30768 L 518.2186 518.2186 L 518.2186 518.2186 L 518.2186 518.2186 L 492.30768 440.4858 Q 492.30768 388.66397 259.1093 414.5749 L -3.6379788E-12 440.4858 L -3.6379788E-12 440.4858 L -3.6379788E-12 414.5749 L -3.6379788E-12 362.75302 L -3.6379788E-12 310.93115 L 25.91093 233.19838 Q 51.82186 181.37651 51.82186 77.73279 Q 77.73279 0.0 103.64372 0.0 z" svg:height="5.182186mm" draw:style-name="style-529" svg:viewBox="0.0 0.0 544.1295 518.2186" svg:width="5.4412956mm" svg:x="241.48987mm" svg:y="132.92308mm"/>
          <draw:path svg:d="M 25.91093 155.46558 L 0.0 0.0 L 129.55466 103.64372 Q 285.02023 233.19838 310.93115 310.93115 Q 336.8421 414.5749 362.75302 414.5749 L 362.75302 440.4858 L 362.75302 440.4858 Q 336.8421 440.4858 336.8421 466.39676 Q 336.8421 492.30768 259.1093 518.2186 L 181.37651 570.04047 L 155.46558 570.04047 Q 129.55466 570.04047 129.55466 544.1295 Q 129.55466 544.1295 77.73279 414.5749 Q 77.73279 285.02023 25.91093 155.46558 z" svg:height="5.7004046mm" draw:style-name="style-530" svg:viewBox="0.0 0.0 362.75302 570.04047" svg:width="3.6275303mm" svg:x="110.12145mm" svg:y="27.465586mm"/>
          <draw:path svg:d="M 103.64372 207.28745 L 181.37651 0.0 L 207.28745 0.0 L 233.19838 0.0 L 336.8421 51.82186 Q 466.39676 77.73279 466.39676 103.64372 Q 492.30768 155.46558 492.30768 207.28745 L 492.30768 233.19838 L 466.39676 259.1093 Q 440.4858 285.02023 440.4858 310.93115 Q 440.4858 362.75302 440.4858 362.75302 Q 440.4858 362.75302 466.39676 388.66397 L 492.30768 388.66397 L 492.30768 388.66397 L 492.30768 414.5749 L 518.2186 414.5749 L 544.1295 414.5749 L 544.1295 440.4858 L 544.1295 466.39676 L 492.30768 466.39676 L 466.39676 466.39676 L 466.39676 492.30768 L 466.39676 492.30768 L 440.4858 492.30768 Q 388.66397 518.2186 336.8421 518.2186 Q 310.93115 518.2186 285.02023 595.9514 Q 259.1093 647.77325 233.19838 647.77325 L 207.28745 647.77325 L 207.28745 621.8623 Q 207.28745 595.9514 181.37651 595.9514 L 155.46558 621.8623 L 129.55466 621.8623 L 103.64372 621.8623 L 77.73279 647.77325 L 51.82186 673.6842 L 25.91093 673.6842 L 0.0 673.6842 L 0.0 621.8623 L 25.91093 570.04047 L 25.91093 518.2186 Q 25.91093 440.4858 103.64372 207.28745 z" svg:height="6.736842mm" draw:style-name="style-531" svg:viewBox="0.0 0.0 544.1295 673.6842" svg:width="5.4412956mm" svg:x="69.7004mm" svg:y="44.04858mm"/>
          <draw:path svg:d="M 181.37651 25.91093 L 181.37651 0.0 L 181.37651 25.91093 Q 207.28745 25.91093 233.19838 51.82186 L 259.1093 51.82186 L 336.8421 51.82186 L 388.66397 77.73279 L 388.66397 77.73279 L 388.66397 77.73279 L 362.75302 77.73279 Q 336.8421 77.73279 310.93115 103.64372 L 285.02023 103.64372 L 285.02023 259.1093 Q 285.02023 414.5749 310.93115 414.5749 L 310.93115 440.4858 L 336.8421 440.4858 L 336.8421 440.4858 L 336.8421 466.39676 Q 336.8421 492.30768 362.75302 492.30768 L 362.75302 518.2186 L 336.8421 518.2186 Q 285.02023 492.30768 259.1093 518.2186 Q 233.19838 518.2186 129.55466 518.2186 Q 25.91093 544.1295 25.91093 440.4858 L 0.0 362.75302 L 25.91093 362.75302 Q 51.82186 362.75302 51.82186 285.02023 Q 77.73279 207.28745 103.64372 181.37651 L 129.55466 155.46558 L 129.55466 155.46558 Q 129.55466 155.46558 155.46558 129.55466 L 155.46558 129.55466 L 181.37651 129.55466 Q 233.19838 129.55466 233.19838 155.46558 L 233.19838 155.46558 L 259.1093 129.55466 Q 259.1093 103.64372 233.19838 103.64372 L 207.28745 103.64372 L 207.28745 103.64372 Q 207.28745 77.73279 181.37651 77.73279 Q 155.46558 77.73279 181.37651 25.91093 z" svg:height="5.182186mm" draw:style-name="style-532" svg:viewBox="0.0 0.0 388.66397 518.2186" svg:width="3.8866396mm" svg:x="216.35626mm" svg:y="186.81781mm"/>
          <draw:path svg:d="M 1632.3887 0.0 L 1658.2996 0.0 L 1658.2996 0.0 Q 1658.2996 0.0 1684.2104 25.91093 L 1684.2104 25.91093 L 1710.1215 25.91093 Q 1761.9432 25.91093 1761.9432 51.82186 Q 1761.9432 77.73279 1813.7651 51.82186 Q 1839.676 25.91093 1865.587 25.91093 L 1891.4979 25.91093 L 1891.4979 51.82186 Q 1891.4979 77.73279 1865.587 77.73279 L 1839.676 77.73279 L 1865.587 103.64372 L 1917.4088 103.64372 L 1917.4088 103.64372 Q 1917.4088 129.55466 1373.2793 285.02023 L 829.1498 440.4858 L 777.32794 466.39676 L 751.417 492.30768 L 751.417 492.30768 L 751.417 492.30768 L 725.50604 492.30768 Q 673.6842 492.30768 362.75302 595.9514 L 51.82186 699.59515 L 25.91093 699.59515 L -1.8189894E-12 699.59515 L -1.8189894E-12 673.6842 L -1.8189894E-12 647.77325 L 51.82186 647.77325 L 77.73279 647.77325 L 77.73279 621.8623 L 103.64372 621.8623 L 103.64372 621.8623 L 103.64372 595.9514 L 51.82186 595.9514 L -1.8189894E-12 595.9514 L -1.8189894E-12 570.04047 L -1.8189894E-12 544.1295 L 25.91093 544.1295 L 25.91093 544.1295 L 25.91093 518.2186 L 51.82186 518.2186 L 51.82186 518.2186 L 51.82186 492.30768 L 25.91093 492.30768 L -1.8189894E-12 492.30768 L -1.8189894E-12 466.39676 L -1.8189894E-12 440.4858 L 25.91093 440.4858 L 25.91093 440.4858 L 25.91093 440.4858 L 51.82186 440.4858 L 51.82186 440.4858 L 51.82186 440.4858 L 51.82186 466.39676 L 51.82186 466.39676 L 77.73279 492.30768 Q 103.64372 518.2186 103.64372 544.1295 L 103.64372 570.04047 L 310.93115 492.30768 Q 518.2186 440.4858 544.1295 440.4858 L 544.1295 440.4858 L 725.50604 388.66397 Q 932.7935 336.8421 932.7935 310.93115 L 932.7935 310.93115 L 1088.259 259.1093 Q 1269.6356 233.19838 1295.5465 207.28745 L 1321.4574 207.28745 L 1502.834 155.46558 Q 1658.2996 103.64372 1632.3887 51.82186 Q 1606.4777 25.91093 1632.3887 0.0 z" svg:height="6.995951mm" draw:style-name="style-533" svg:viewBox="0.0 0.0 1917.4088 699.59515" svg:width="19.17409mm" svg:x="143.54655mm" svg:y="195.62752mm"/>
          <draw:path svg:d="M 336.8421 0.0 L 362.75302 0.0 L 388.66397 0.0 Q 414.5749 0.0 414.5749 77.73279 Q 414.5749 155.46558 388.66397 181.37651 L 388.66397 207.28745 L 362.75302 207.28745 Q 362.75302 233.19838 310.93115 233.19838 Q 285.02023 285.02023 207.28745 285.02023 Q 129.55466 285.02023 51.82186 259.1093 Q 0.0 233.19838 0.0 207.28745 Q 0.0 181.37651 25.91093 181.37651 L 51.82186 155.46558 L 51.82186 155.46558 Q 51.82186 155.46558 77.73279 129.55466 L 77.73279 129.55466 L 155.46558 77.73279 Q 259.1093 25.91093 259.1093 25.91093 L 285.02023 25.91093 L 310.93115 25.91093 Q 310.93115 25.91093 336.8421 0.0 z" svg:height="2.8502023mm" draw:style-name="style-534" svg:viewBox="0.0 0.0 414.5749 285.02023" svg:width="4.145749mm" svg:x="271.54654mm" svg:y="112.71255mm"/>
          <draw:path svg:d="M 259.1093 0.0 L 285.02023 0.0 L 259.1093 77.73279 Q 207.28745 155.46558 129.55466 181.37651 Q 51.82186 207.28745 25.91093 233.19838 L 0.0 233.19838 L 0.0 207.28745 Q 0.0 181.37651 51.82186 129.55466 L 103.64372 77.73279 L 103.64372 77.73279 L 103.64372 51.82186 L 103.64372 51.82186 L 103.64372 51.82186 L 155.46558 25.91093 Q 207.28745 0.0 259.1093 0.0 z" svg:height="2.3319838mm" draw:style-name="style-535" svg:viewBox="0.0 0.0 285.02023 233.19838" svg:width="2.8502023mm" svg:x="15.546558mm" svg:y="21.246964mm"/>
          <draw:path svg:d="M 466.39676 1.8189894E-12 L 492.30768 1.8189894E-12 L 492.30768 1.8189894E-12 L 492.30768 25.91093 L 492.30768 51.82186 L 492.30768 51.82186 L 492.30768 103.64372 L 492.30768 155.46558 L 466.39676 207.28745 L 440.4858 285.02023 L 440.4858 310.93115 L 440.4858 336.8421 L 466.39676 336.8421 L 466.39676 336.8421 L 466.39676 336.8421 L 466.39676 310.93115 L 492.30768 310.93115 L 492.30768 310.93115 L 492.30768 336.8421 Q 492.30768 362.75302 492.30768 388.66397 L 492.30768 388.66397 L 492.30768 388.66397 Q 492.30768 388.66397 466.39676 414.5749 Q 440.4858 466.39676 362.75302 621.8623 L 285.02023 777.32794 L 285.02023 829.1498 L 285.02023 855.0607 L 259.1093 880.9716 L 233.19838 906.88257 L 233.19838 932.7935 L 233.19838 958.7044 L 233.19838 984.61536 L 233.19838 984.61536 L 207.28745 984.61536 L 207.28745 984.61536 L 181.37651 984.61536 Q 155.46558 984.61536 129.55466 1010.5263 Q 77.73279 1036.4373 25.91093 1010.5263 L 0.0 984.61536 L 0.0 984.61536 L 0.0 984.61536 L 0.0 958.7044 L 25.91093 958.7044 L 25.91093 932.7935 L 25.91093 880.9716 L 51.82186 829.1498 Q 77.73279 803.23883 155.46558 414.5749 L 233.19838 51.82186 L 259.1093 51.82186 L 259.1093 25.91093 L 259.1093 25.91093 L 285.02023 25.91093 L 285.02023 25.91093 L 285.02023 51.82186 L 310.93115 51.82186 L 336.8421 51.82186 L 336.8421 77.73279 L 336.8421 77.73279 L 362.75302 103.64372 Q 388.66397 103.64372 388.66397 77.73279 Q 388.66397 51.82186 414.5749 51.82186 Q 440.4858 51.82186 440.4858 25.91093 Q 440.4858 1.8189894E-12 466.39676 1.8189894E-12 z" svg:height="10.105263mm" draw:style-name="style-536" svg:viewBox="0.0 0.0 492.30768 1010.5263" svg:width="4.9230766mm" svg:x="272.32388mm" svg:y="123.33603mm"/>
          <draw:path svg:d="M 1243.7246 0.0 L 1243.7246 0.0 L 1295.5465 0.0 L 1321.4574 0.0 L 1321.4574 25.91093 Q 1347.3684 51.82186 1347.3684 51.82186 L 1347.3684 51.82186 L 1347.3684 51.82186 L 1373.2793 51.82186 L 1373.2793 103.64372 L 1373.2793 155.46558 L 1347.3684 181.37651 Q 1347.3684 207.28745 1347.3684 466.39676 L 1347.3684 725.50604 L 1347.3684 829.1498 L 1347.3684 932.7935 L 1399.1903 932.7935 L 1425.1012 932.7935 L 1425.1012 906.88257 L 1451.0121 906.88257 L 1451.0121 880.9716 L 1451.0121 855.0607 L 1451.0121 855.0607 L 1451.0121 855.0607 L 1476.9231 880.9716 L 1502.834 906.88257 L 1502.834 906.88257 L 1502.834 932.7935 L 1502.834 932.7935 L 1528.7449 932.7935 L 1554.6559 906.88257 L 1580.5668 880.9716 L 1606.4777 880.9716 L 1632.3887 880.9716 L 1658.2996 932.7935 Q 1658.2996 958.7044 1761.9432 958.7044 Q 1839.676 958.7044 1865.587 1010.5263 Q 1891.4979 1036.4373 1865.587 1062.3481 Q 1839.676 1062.3481 1813.7651 1088.259 Q 1813.7651 1140.0809 1891.4979 1165.9918 Q 1969.2307 1191.9028 1969.2307 1217.8137 L 1969.2307 1217.8137 L 1865.587 1217.8137 Q 1736.0323 1243.7246 1399.1903 1269.6356 L 1062.3481 1295.5465 L 1062.3481 1321.4574 L 1036.4373 1321.4574 L 1036.4373 1347.3684 L 1036.4373 1399.1903 L 1010.5263 1399.1903 L 984.61536 1399.1903 L 984.61536 1373.2793 L 984.61536 1373.2793 L 958.7044 1373.2793 L 958.7044 1347.3684 L 932.7935 1347.3684 L 906.88257 1347.3684 L 906.88257 1373.2793 L 932.7935 1399.1903 L 932.7935 1399.1903 L 932.7935 1399.1903 L 932.7935 1425.1012 L 932.7935 1425.1012 L 958.7044 1425.1012 L 958.7044 1451.0121 L 958.7044 1451.0121 L 984.61536 1451.0121 L 984.61536 1502.834 L 984.61536 1528.7449 L 1010.5263 1528.7449 L 1010.5263 1554.6559 L 1010.5263 1554.6559 L 1036.4373 1554.6559 L 1036.4373 1554.6559 L 1036.4373 1554.6559 L 1062.3481 1580.5668 L 1088.259 1606.4777 L 1088.259 1606.4777 L 1088.259 1606.4777 L 1114.17 1606.4777 L 1114.17 1606.4777 L 1140.0809 1632.3887 L 1140.0809 1632.3887 L 1140.0809 1658.2996 L 1140.0809 1658.2996 L 1036.4373 1658.2996 Q 932.7935 1658.2996 673.6842 1710.1215 L 440.4858 1710.1215 L 440.4858 1736.0323 L 414.5749 1736.0323 L 414.5749 1761.9432 L 414.5749 1787.8542 L 414.5749 1787.8542 L 414.5749 1787.8542 L 388.66397 1761.9432 Q 362.75302 1736.0323 259.1093 1476.9231 L 155.46558 1217.8137 L 155.46558 1191.9028 Q 155.46558 1140.0809 77.73279 829.1498 L 0.0 492.30768 L 0.0 466.39676 L 0.0 466.39676 L 25.91093 466.39676 L 25.91093 466.39676 L 103.64372 466.39676 Q 207.28745 466.39676 466.39676 388.66397 Q 751.417 310.93115 777.32794 259.1093 Q 803.23883 181.37651 932.7935 181.37651 Q 1036.4373 181.37651 1036.4373 155.46558 Q 1036.4373 129.55466 1088.259 129.55466 L 1114.17 129.55466 L 1114.17 103.64372 L 1114.17 77.73279 L 1140.0809 77.73279 L 1165.9918 51.82186 L 1165.9918 51.82186 L 1191.9028 51.82186 L 1191.9028 51.82186 L 1191.9028 51.82186 L 1217.8137 25.91093 L 1243.7246 0.0 L 1243.7246 0.0 z" svg:height="17.878542mm" draw:style-name="style-537" svg:viewBox="0.0 0.0 1969.2307 1787.8542" svg:width="19.692307mm" svg:x="98.46153mm" svg:y="135.25505mm"/>
          <draw:path svg:d="M 103.64372 25.91093 L 129.55466 25.91093 L 129.55466 25.91093 L 129.55466 51.82186 L 103.64372 77.73279 Q 77.73279 129.55466 77.73279 129.55466 L 77.73279 129.55466 L 51.82186 129.55466 Q 51.82186 129.55466 25.91093 155.46558 L 0.0 155.46558 L 0.0 129.55466 L 0.0 77.73279 L 0.0 51.82186 Q -25.91093 25.91093 0.0 0.0 Q 51.82186 -25.91093 51.82186 0.0 Q 77.73279 25.91093 103.64372 25.91093 z" svg:height="1.5546558mm" draw:style-name="style-538" svg:viewBox="0.0 0.0 129.55466 155.46558" svg:width="1.2955465mm" svg:x="212.98785mm" svg:y="180.08096mm"/>
          <draw:path svg:d="M 181.37651 0.0 L 233.19838 0.0 L 233.19838 0.0 L 259.1093 0.0 L 310.93115 0.0 L 362.75302 0.0 L 362.75302 25.91093 L 388.66397 51.82186 L 388.66397 51.82186 L 388.66397 51.82186 L 414.5749 77.73279 L 440.4858 103.64372 L 466.39676 103.64372 L 492.30768 103.64372 L 492.30768 77.73279 L 492.30768 77.73279 L 518.2186 51.82186 Q 544.1295 51.82186 570.04047 103.64372 Q 621.8623 129.55466 595.9514 155.46558 Q 595.9514 207.28745 647.77325 181.37651 Q 673.6842 155.46558 725.50604 155.46558 L 777.32794 155.46558 L 777.32794 181.37651 L 751.417 207.28745 L 751.417 233.19838 Q 725.50604 259.1093 751.417 285.02023 L 777.32794 285.02023 L 777.32794 310.93115 L 751.417 362.75302 L 751.417 388.66397 L 751.417 414.5749 L 725.50604 440.4858 L 725.50604 466.39676 L 699.59515 466.39676 L 673.6842 466.39676 L 673.6842 492.30768 L 673.6842 518.2186 L 336.8421 518.2186 L 25.91093 518.2186 L 25.91093 518.2186 L 25.91093 492.30768 L 51.82186 492.30768 L 51.82186 466.39676 L 25.91093 466.39676 L 9.094947E-13 466.39676 L 9.094947E-13 440.4858 L 25.91093 440.4858 L 25.91093 388.66397 Q 25.91093 336.8421 51.82186 310.93115 Q 77.73279 285.02023 77.73279 259.1093 Q 77.73279 233.19838 51.82186 207.28745 Q 9.094947E-13 207.28745 9.094947E-13 181.37651 Q 9.094947E-13 155.46558 77.73279 103.64372 Q 181.37651 77.73279 155.46558 51.82186 L 129.55466 0.0 L 129.55466 0.0 Q 129.55466 0.0 181.37651 0.0 z" svg:height="5.182186mm" draw:style-name="style-539" svg:viewBox="0.0 0.0 777.32794 518.2186" svg:width="7.773279mm" svg:x="73.327934mm" svg:y="204.69635mm"/>
          <draw:path svg:d="M 2409.7166 0.0 L 2461.5383 0.0 L 2642.9148 51.82186 Q 2824.2915 103.64372 2824.2915 77.73279 L 2850.2024 77.73279 L 2850.2024 77.73279 L 2850.2024 103.64372 L 2850.2024 103.64372 L 2876.1133 103.64372 L 2876.1133 129.55466 L 2876.1133 155.46558 L 2850.2024 155.46558 L 2824.2915 155.46558 L 2824.2915 207.28745 Q 2824.2915 233.19838 2850.2024 233.19838 Q 2876.1133 233.19838 2876.1133 259.1093 Q 2850.2024 259.1093 2824.2915 285.02023 Q 2824.2915 285.02023 2824.2915 388.66397 Q 2824.2915 492.30768 2824.2915 518.2186 L 2824.2915 518.2186 L 2824.2915 518.2186 Q 2798.3806 518.2186 2798.3806 544.1295 L 2798.3806 544.1295 L 2772.4695 544.1295 Q 2720.6477 544.1295 2694.7368 621.8623 Q 2668.826 699.59515 2668.826 880.9716 L 2668.826 1036.4373 L 2720.6477 1036.4373 L 2798.3806 1036.4373 L 2798.3806 1062.3481 L 2798.3806 1062.3481 L 2772.4695 1062.3481 L 2772.4695 1088.259 L 2720.6477 1088.259 L 2694.7368 1088.259 L 2642.9148 1114.17 Q 2591.093 1140.0809 2565.1821 1140.0809 L 2513.3604 1140.0809 L 2461.5383 1165.9918 L 2435.6274 1191.9028 L 2435.6274 1191.9028 L 2409.7166 1191.9028 L 2409.7166 1191.9028 L 2409.7166 1191.9028 L 2487.4492 1217.8137 L 2565.1821 1217.8137 L 2565.1821 1243.7246 L 2565.1821 1243.7246 L 2539.2712 1243.7246 L 2539.2712 1243.7246 L 2565.1821 1269.6356 L 2617.004 1295.5465 L 2617.004 1295.5465 L 2617.004 1295.5465 L 2539.2712 1502.834 Q 2461.5383 1736.0323 2461.5383 1813.7651 L 2461.5383 1865.587 L 2435.6274 1917.4088 L 2435.6274 1969.2307 L 2409.7166 1969.2307 L 2409.7166 1969.2307 L 2409.7166 1995.1416 L 2409.7166 1995.1416 L 2383.8057 1995.1416 L 2383.8057 2021.0526 L 2383.8057 2021.0526 L 2409.7166 2021.0526 L 2409.7166 2021.0526 L 2409.7166 2021.0526 L 2461.5383 2046.9635 L 2487.4492 2046.9635 L 2487.4492 2072.8745 L 2513.3604 2098.7854 L 2513.3604 2124.6963 Q 2513.3604 2150.6072 2487.4492 2150.6072 L 2487.4492 2150.6072 L 2461.5383 2150.6072 Q 2461.5383 2150.6072 2409.7166 2280.1619 Q 2357.8948 2409.7166 2331.9836 2409.7166 Q 2306.0728 2409.7166 2254.251 2617.004 Q 2202.4292 2824.2915 2176.518 2850.2024 Q 2150.6072 2850.2024 2150.6072 2902.0242 L 2150.6072 2953.8462 L 2046.9635 2953.8462 L 1969.2307 2953.8462 L 1969.2307 2979.757 L 1969.2307 3005.668 L 1943.3198 3005.668 L 1917.4088 3005.668 L 1839.676 2979.757 Q 1761.9432 2953.8462 1010.5263 2824.2915 L 259.1093 2694.7368 L 259.1093 2668.826 Q 233.19838 2642.9148 259.1093 2513.3604 Q 285.02023 2383.8057 310.93115 2072.8745 Q 362.75302 1787.8542 310.93115 1761.9432 Q 259.1093 1761.9432 259.1093 1710.1215 Q 233.19838 1684.2104 207.28745 1684.2104 Q 181.37651 1710.1215 207.28745 1632.3887 L 233.19838 1580.5668 L 207.28745 1580.5668 L 181.37651 1554.6559 L 181.37651 1554.6559 L 181.37651 1554.6559 L 155.46558 1554.6559 L 155.46558 1554.6559 L 155.46558 1528.7449 L 129.55466 1528.7449 L 129.55466 1502.834 L 129.55466 1476.9231 L 77.73279 1476.9231 L 51.82186 1451.0121 L 51.82186 1451.0121 L 25.91093 1451.0121 L 25.91093 1451.0121 L 25.91093 1451.0121 L 25.91093 1476.9231 L 0.0 1476.9231 L 0.0 1451.0121 Q 25.91093 1425.1012 25.91093 1373.2793 L 25.91093 1321.4574 L 25.91093 1321.4574 L 25.91093 1321.4574 L 51.82186 1321.4574 L 51.82186 1295.5465 L 77.73279 1295.5465 L 103.64372 1295.5465 L 103.64372 1217.8137 Q 129.55466 1140.0809 129.55466 1140.0809 Q 155.46558 1140.0809 155.46558 1036.4373 L 155.46558 958.7044 L 233.19838 984.61536 Q 285.02023 1036.4373 310.93115 1010.5263 Q 336.8421 984.61536 388.66397 984.61536 Q 414.5749 932.7935 466.39676 984.61536 Q 518.2186 1036.4373 570.04047 1010.5263 Q 621.8623 984.61536 621.8623 1010.5263 L 621.8623 1010.5263 L 647.77325 1140.0809 Q 673.6842 1243.7246 777.32794 1269.6356 Q 906.88257 1295.5465 906.88257 1347.3684 Q 906.88257 1399.1903 932.7935 1399.1903 Q 958.7044 1399.1903 958.7044 1425.1012 L 958.7044 1451.0121 L 984.61536 1451.0121 L 984.61536 1451.0121 L 1010.5263 1476.9231 L 1010.5263 1476.9231 L 1010.5263 1502.834 Q 1010.5263 1554.6559 984.61536 1554.6559 Q 958.7044 1554.6559 932.7935 1658.2996 Q 906.88257 1736.0323 855.0607 1761.9432 Q 829.1498 1761.9432 829.1498 1813.7651 Q 829.1498 1839.676 803.23883 1839.676 Q 777.32794 1839.676 751.417 1943.3198 Q 725.50604 2046.9635 699.59515 2046.9635 Q 673.6842 2046.9635 673.6842 2072.8745 L 647.77325 2124.6963 L 647.77325 2124.6963 L 647.77325 2124.6963 L 647.77325 2150.6072 L 647.77325 2150.6072 L 621.8623 2150.6072 L 621.8623 2176.518 L 621.8623 2176.518 L 595.9514 2176.518 L 595.9514 2176.518 L 595.9514 2176.518 L 595.9514 2202.4292 L 595.9514 2202.4292 L 621.8623 2202.4292 L 621.8623 2228.34 L 699.59515 2228.34 L 751.417 2228.34 L 803.23883 2254.251 L 880.9716 2280.1619 L 932.7935 2280.1619 Q 984.61536 2280.1619 1062.3481 2098.7854 Q 1165.9918 1943.3198 1191.9028 1943.3198 Q 1217.8137 1943.3198 1217.8137 1891.4979 Q 1217.8137 1839.676 1373.2793 1632.3887 L 1502.834 1425.1012 L 1502.834 1425.1012 Q 1528.7449 1425.1012 1528.7449 1399.1903 L 1528.7449 1399.1903 L 1528.7449 1399.1903 Q 1528.7449 1399.1903 1554.6559 1347.3684 L 1554.6559 1321.4574 L 1554.6559 1321.4574 Q 1580.5668 1321.4574 1580.5668 1269.6356 Q 1606.4777 1217.8137 1632.3887 1217.8137 Q 1658.2996 1217.8137 1658.2996 1165.9918 Q 1658.2996 1114.17 1710.1215 1062.3481 Q 1761.9432 1036.4373 1839.676 906.88257 Q 1943.3198 803.23883 1969.2307 673.6842 L 1995.1416 570.04047 L 1995.1416 570.04047 L 1995.1416 570.04047 L 2021.0526 570.04047 L 2021.0526 570.04047 L 2021.0526 544.1295 L 2046.9635 544.1295 L 2046.9635 518.2186 L 2046.9635 492.30768 L 2021.0526 492.30768 L 2021.0526 466.39676 L 1995.1416 466.39676 L 1969.2307 466.39676 L 1943.3198 466.39676 L 1917.4088 466.39676 L 1917.4088 466.39676 L 1917.4088 466.39676 L 1917.4088 466.39676 Q 1917.4088 466.39676 1943.3198 414.5749 Q 1943.3198 388.66397 1917.4088 388.66397 Q 1891.4979 362.75302 1917.4088 362.75302 Q 1943.3198 362.75302 1943.3198 310.93115 Q 1943.3198 233.19838 1891.4979 233.19838 Q 1865.587 207.28745 1839.676 181.37651 Q 1839.676 155.46558 1813.7651 155.46558 L 1787.8542 155.46558 L 1839.676 155.46558 Q 1891.4979 155.46558 1917.4088 129.55466 Q 1943.3198 103.64372 1917.4088 103.64372 Q 1891.4979 77.73279 1891.4979 77.73279 L 1891.4979 77.73279 L 1917.4088 51.82186 Q 1943.3198 51.82186 1995.1416 51.82186 Q 2021.0526 51.82186 2046.9635 25.91093 Q 2046.9635 0.0 2202.4292 0.0 Q 2357.8948 0.0 2409.7166 0.0 z" svg:height="30.056679mm" draw:style-name="style-540" svg:viewBox="0.0 0.0 2876.1133 3005.668" svg:width="28.761133mm" svg:x="45.344128mm" svg:y="31.093117mm"/>
          <draw:path svg:d="M 207.28745 -4.5474735E-13 L 233.19838 -4.5474735E-13 L 259.1093 -4.5474735E-13 L 259.1093 -4.5474735E-13 L 259.1093 25.91093 L 259.1093 51.82186 L 207.28745 51.82186 L 181.37651 51.82186 L 181.37651 77.73279 L 181.37651 103.64372 L 285.02023 103.64372 Q 388.66397 103.64372 440.4858 129.55466 L 492.30768 129.55466 L 492.30768 129.55466 Q 492.30768 155.46558 388.66397 155.46558 L 285.02023 155.46558 L 362.75302 181.37651 L 466.39676 207.28745 L 466.39676 207.28745 L 466.39676 207.28745 L 466.39676 259.1093 L 466.39676 310.93115 L 466.39676 336.8421 L 466.39676 362.75302 L 310.93115 362.75302 L 155.46558 362.75302 L 103.64372 362.75302 Q 77.73279 362.75302 51.82186 388.66397 L 0.0 388.66397 L 25.91093 207.28745 Q 51.82186 51.82186 103.64372 25.91093 Q 129.55466 -4.5474735E-13 155.46558 -4.5474735E-13 Q 155.46558 -4.5474735E-13 207.28745 -4.5474735E-13 z" svg:height="3.8866396mm" draw:style-name="style-541" svg:viewBox="0.0 0.0 492.30768 388.66397" svg:width="4.9230766mm" svg:x="78.769226mm" svg:y="33.684208mm"/>
          <draw:path svg:d="M 647.77325 103.64372 L 647.77325 129.55466 L 621.8623 129.55466 Q 595.9514 103.64372 466.39676 103.64372 Q 362.75302 103.64372 388.66397 155.46558 Q 414.5749 233.19838 362.75302 233.19838 L 336.8421 233.19838 L 336.8421 233.19838 Q 310.93115 233.19838 310.93115 207.28745 Q 310.93115 181.37651 285.02023 181.37651 L 259.1093 181.37651 L 259.1093 155.46558 Q 259.1093 155.46558 155.46558 129.55466 L 103.64372 103.64372 L 77.73279 103.64372 L 77.73279 103.64372 L 51.82186 77.73279 L 0.0 77.73279 L 0.0 77.73279 L 0.0 51.82186 L 0.0 51.82186 L 25.91093 51.82186 L 103.64372 51.82186 Q 155.46558 51.82186 181.37651 0.0 Q 207.28745 -77.73279 362.75302 0.0 Q 518.2186 51.82186 570.04047 51.82186 Q 647.77325 77.73279 647.77325 103.64372 z" svg:height="2.3319838mm" draw:style-name="style-542" svg:viewBox="0.0 0.0 647.77325 233.19838" svg:width="6.4777327mm" svg:x="219.72469mm" svg:y="176.71254mm"/>
          <draw:path svg:d="M 51.82186 129.55466 L 77.73279 0.0 L 103.64372 0.0 Q 129.55466 0.0 129.55466 25.91093 Q 129.55466 77.73279 155.46558 77.73279 L 155.46558 77.73279 L 129.55466 181.37651 Q 129.55466 259.1093 103.64372 285.02023 L 77.73279 310.93115 L 77.73279 336.8421 L 77.73279 362.75302 L 51.82186 362.75302 Q 25.91093 336.8421 25.91093 336.8421 L 0.0 336.8421 L 0.0 285.02023 Q 25.91093 259.1093 51.82186 129.55466 z" svg:height="3.6275303mm" draw:style-name="style-543" svg:viewBox="0.0 0.0 155.46558 362.75302" svg:width="1.5546558mm" svg:x="166.08907mm" svg:y="52.59919mm"/>
          <draw:path svg:d="M 544.1295 25.91093 L 544.1295 0.0 L 570.04047 25.91093 Q 621.8623 25.91093 570.04047 103.64372 Q 570.04047 181.37651 595.9514 233.19838 Q 621.8623 285.02023 621.8623 336.8421 L 621.8623 362.75302 L 595.9514 362.75302 L 595.9514 388.66397 L 595.9514 388.66397 L 595.9514 388.66397 L 570.04047 388.66397 L 570.04047 388.66397 L 570.04047 414.5749 L 570.04047 414.5749 L 492.30768 414.5749 Q 414.5749 388.66397 259.1093 388.66397 L 129.55466 388.66397 L 103.64372 414.5749 L 51.82186 414.5749 L 25.91093 414.5749 L 0.0 388.66397 L 0.0 388.66397 L 0.0 388.66397 L 51.82186 388.66397 L 103.64372 388.66397 L 103.64372 362.75302 L 103.64372 362.75302 L 103.64372 336.8421 L 103.64372 310.93115 L 103.64372 310.93115 L 103.64372 285.02023 L 155.46558 285.02023 L 181.37651 285.02023 L 207.28745 233.19838 Q 233.19838 181.37651 336.8421 155.46558 Q 440.4858 129.55466 466.39676 103.64372 Q 466.39676 77.73279 492.30768 77.73279 Q 518.2186 51.82186 544.1295 25.91093 z" svg:height="4.145749mm" draw:style-name="style-544" svg:viewBox="0.0 0.0 621.8623 414.5749" svg:width="6.218623mm" svg:x="214.02429mm" svg:y="173.34413mm"/>
          <draw:path svg:d="M 621.8623 0.0 L 621.8623 0.0 L 855.0607 51.82186 Q 1088.259 103.64372 1114.17 103.64372 L 1165.9918 103.64372 L 1165.9918 103.64372 Q 1165.9918 103.64372 1191.9028 129.55466 L 1217.8137 129.55466 L 1217.8137 155.46558 Q 1217.8137 155.46558 1165.9918 155.46558 Q 1114.17 155.46558 1114.17 233.19838 Q 1140.0809 310.93115 1114.17 310.93115 Q 1088.259 310.93115 1088.259 336.8421 L 1088.259 362.75302 L 1165.9918 362.75302 L 1243.7246 362.75302 L 1243.7246 388.66397 L 1243.7246 388.66397 L 1243.7246 388.66397 L 1243.7246 414.5749 L 1217.8137 414.5749 L 1191.9028 414.5749 L 1191.9028 440.4858 Q 1191.9028 466.39676 1114.17 492.30768 Q 1062.3481 518.2186 1088.259 518.2186 Q 1140.0809 544.1295 1140.0809 570.04047 Q 1114.17 595.9514 1114.17 621.8623 L 1114.17 673.6842 L 1088.259 673.6842 L 1062.3481 673.6842 L 1010.5263 673.6842 Q 958.7044 673.6842 958.7044 673.6842 L 932.7935 673.6842 L 855.0607 673.6842 Q 803.23883 673.6842 777.32794 647.77325 Q 751.417 621.8623 751.417 673.6842 Q 751.417 725.50604 570.04047 699.59515 Q 388.66397 673.6842 336.8421 621.8623 Q 285.02023 544.1295 285.02023 518.2186 L 259.1093 518.2186 L 259.1093 570.04047 L 259.1093 621.8623 L 207.28745 621.8623 Q 155.46558 621.8623 77.73279 595.9514 L 25.91093 595.9514 L 25.91093 570.04047 L 25.91093 570.04047 L 0.0 570.04047 L 0.0 570.04047 L 0.0 518.2186 L 25.91093 492.30768 L 25.91093 466.39676 L 25.91093 414.5749 L 51.82186 388.66397 L 51.82186 362.75302 L 103.64372 336.8421 Q 155.46558 310.93115 129.55466 285.02023 Q 103.64372 259.1093 233.19838 207.28745 Q 362.75302 155.46558 388.66397 103.64372 Q 388.66397 77.73279 492.30768 51.82186 Q 595.9514 25.91093 621.8623 0.0 z" svg:height="6.995951mm" draw:style-name="style-545" svg:viewBox="0.0 0.0 1243.7246 699.59515" svg:width="12.437246mm" svg:x="111.67611mm" svg:y="54.93117mm"/>
          <draw:path svg:d="M 0.0 103.64372 L 25.91093 0.0 L 103.64372 0.0 L 181.37651 0.0 L 310.93115 51.82186 Q 466.39676 103.64372 518.2186 103.64372 L 570.04047 103.64372 L 570.04047 103.64372 Q 570.04047 103.64372 466.39676 155.46558 L 362.75302 207.28745 L 310.93115 233.19838 L 285.02023 259.1093 L 285.02023 259.1093 L 259.1093 259.1093 L 259.1093 259.1093 L 259.1093 259.1093 L 233.19838 259.1093 Q 207.28745 259.1093 155.46558 285.02023 L 77.73279 310.93115 L 77.73279 310.93115 Q 77.73279 310.93115 103.64372 285.02023 Q 103.64372 259.1093 51.82186 233.19838 Q 0.0 207.28745 0.0 103.64372 z" svg:height="3.1093116mm" draw:style-name="style-546" svg:viewBox="0.0 0.0 570.04047 310.93115" svg:width="5.7004046mm" svg:x="201.58704mm" svg:y="190.70445mm"/>
          <draw:path svg:d="M 570.04047 233.19838 L 518.2186 259.1093 L 518.2186 259.1093 L 518.2186 259.1093 L 466.39676 259.1093 L 414.5749 259.1093 L 414.5749 259.1093 Q 414.5749 259.1093 207.28745 233.19838 L 0.0 233.19838 L 0.0 129.55466 L 0.0 25.91093 L 0.0 25.91093 L 0.0 25.91093 L 25.91093 25.91093 L 25.91093 51.82186 L 77.73279 51.82186 L 129.55466 51.82186 L 207.28745 51.82186 Q 310.93115 25.91093 310.93115 1.8189894E-12 Q 310.93115 -25.91093 336.8421 25.91093 Q 362.75302 51.82186 492.30768 103.64372 Q 621.8623 129.55466 595.9514 181.37651 Q 595.9514 207.28745 570.04047 233.19838 z" svg:height="2.591093mm" draw:style-name="style-547" svg:viewBox="0.0 0.0 595.9514 259.1093" svg:width="5.959514mm" svg:x="0.0mm" svg:y="101.05263mm"/>
          <draw:path svg:d="M 207.28745 -9.094947E-13 L 259.1093 -9.094947E-13 L 285.02023 51.82186 Q 310.93115 103.64372 362.75302 155.46558 Q 388.66397 181.37651 414.5749 259.1093 Q 440.4858 336.8421 414.5749 336.8421 L 414.5749 336.8421 L 414.5749 310.93115 Q 388.66397 310.93115 388.66397 285.02023 Q 388.66397 259.1093 336.8421 285.02023 Q 285.02023 310.93115 285.02023 259.1093 Q 285.02023 233.19838 181.37651 233.19838 L 77.73279 259.1093 L 25.91093 259.1093 L 0.0 259.1093 L 0.0 233.19838 L 25.91093 207.28745 L 25.91093 181.37651 L 25.91093 155.46558 L 25.91093 155.46558 Q 25.91093 155.46558 25.91093 103.64372 L 25.91093 77.73279 L 77.73279 77.73279 Q 129.55466 77.73279 129.55466 51.82186 Q 155.46558 -9.094947E-13 207.28745 -9.094947E-13 z" svg:height="3.368421mm" draw:style-name="style-548" svg:viewBox="0.0 0.0 414.5749 336.8421" svg:width="4.145749mm" svg:x="126.18623mm" svg:y="58.558704mm"/>
          <draw:path svg:d="M 285.02023 0.0 L 310.93115 0.0 L 310.93115 77.73279 Q 310.93115 181.37651 285.02023 181.37651 L 259.1093 181.37651 L 259.1093 155.46558 Q 233.19838 129.55466 233.19838 155.46558 Q 233.19838 181.37651 207.28745 233.19838 L 207.28745 259.1093 L 181.37651 259.1093 Q 181.37651 285.02023 181.37651 285.02023 L 181.37651 285.02023 L 181.37651 285.02023 Q 155.46558 285.02023 77.73279 336.8421 L -3.6379788E-12 388.66397 L -3.6379788E-12 336.8421 Q 25.91093 285.02023 25.91093 285.02023 L 25.91093 259.1093 L 25.91093 207.28745 L 25.91093 155.46558 L 51.82186 129.55466 L 51.82186 103.64372 L 51.82186 103.64372 L 77.73279 103.64372 L 77.73279 77.73279 L 77.73279 51.82186 L 103.64372 77.73279 Q 129.55466 103.64372 155.46558 51.82186 Q 181.37651 25.91093 207.28745 25.91093 Q 233.19838 25.91093 285.02023 0.0 z" svg:height="3.8866396mm" draw:style-name="style-549" svg:viewBox="0.0 0.0 310.93115 388.66397" svg:width="3.1093116mm" svg:x="230.8664mm" svg:y="182.15384mm"/>
          <draw:path svg:d="M 414.5749 25.91093 L 414.5749 25.91093 L 362.75302 518.2186 Q 310.93115 1010.5263 285.02023 1062.3481 L 285.02023 1114.17 L 181.37651 1554.6559 Q 103.64372 2021.0526 77.73279 2072.8745 L 51.82186 2098.7854 L 51.82186 2098.7854 L 51.82186 2098.7854 L 51.82186 2072.8745 L 51.82186 2072.8745 L 51.82186 2072.8745 L 51.82186 2046.9635 L 25.91093 1995.1416 L 0.0 1943.3198 L 0.0 1943.3198 L 0.0 1917.4088 L 0.0 1917.4088 L 0.0 1917.4088 L 25.91093 1865.587 Q 51.82186 1813.7651 77.73279 1502.834 L 103.64372 1191.9028 L 103.64372 1088.259 Q 103.64372 958.7044 181.37651 544.1295 L 259.1093 129.55466 L 310.93115 51.82186 Q 362.75302 -51.82186 388.66397 1.8189894E-12 Q 414.5749 25.91093 414.5749 25.91093 z" svg:height="20.987854mm" draw:style-name="style-550" svg:viewBox="0.0 0.0 414.5749 2098.7854" svg:width="4.145749mm" svg:x="276.72873mm" svg:y="102.607285mm"/>
          <draw:path svg:d="M 259.1093 -9.094947E-13 L 259.1093 -9.094947E-13 L 259.1093 207.28745 Q 259.1093 414.5749 233.19838 595.9514 L 233.19838 777.32794 L 233.19838 906.88257 Q 207.28745 1010.5263 207.28745 1476.9231 L 207.28745 1943.3198 L 181.37651 2202.4292 Q 155.46558 2461.5383 129.55466 2591.093 L 103.64372 2720.6477 L 103.64372 2824.2915 L 103.64372 2902.0242 L 77.73279 2902.0242 Q 51.82186 2876.1133 25.91093 2876.1133 L 0.0 2850.2024 L 0.0 2565.1821 Q 0.0 2280.1619 51.82186 1165.9918 L 103.64372 25.91093 L 155.46558 25.91093 Q 207.28745 25.91093 207.28745 51.82186 Q 207.28745 77.73279 233.19838 25.91093 Q 259.1093 -9.094947E-13 259.1093 -9.094947E-13 z" svg:height="29.020243mm" draw:style-name="style-551" svg:viewBox="0.0 0.0 259.1093 2902.0242" svg:width="2.591093mm" svg:x="249.78137mm" svg:y="68.145744mm"/>
          <draw:path svg:d="M 1684.2104 336.8421 L 1684.2104 336.8421 L 1736.0323 466.39676 Q 1761.9432 595.9514 1813.7651 751.417 Q 1891.4979 880.9716 1891.4979 906.88257 L 1891.4979 906.88257 L 1943.3198 1062.3481 Q 2021.0526 1217.8137 1943.3198 1217.8137 L 1891.4979 1217.8137 L 1891.4979 1243.7246 L 1917.4088 1243.7246 L 1917.4088 1243.7246 Q 1917.4088 1269.6356 1839.676 1269.6356 Q 1761.9432 1269.6356 1736.0323 1269.6356 L 1684.2104 1295.5465 L 1684.2104 1295.5465 Q 1658.2996 1269.6356 1632.3887 1269.6356 L 1580.5668 1243.7246 L 1580.5668 1243.7246 Q 1580.5668 1217.8137 1554.6559 1217.8137 Q 1528.7449 1217.8137 1476.9231 1217.8137 L 1399.1903 1217.8137 L 1399.1903 1191.9028 Q 1373.2793 1165.9918 1373.2793 1165.9918 L 1373.2793 1165.9918 L 1295.5465 1140.0809 L 1217.8137 1140.0809 L 1217.8137 1165.9918 L 1217.8137 1191.9028 L 1217.8137 1295.5465 Q 1243.7246 1399.1903 1269.6356 1399.1903 L 1295.5465 1399.1903 L 1269.6356 1425.1012 Q 1269.6356 1476.9231 1269.6356 1476.9231 L 1295.5465 1476.9231 L 1295.5465 1476.9231 Q 1295.5465 1476.9231 1243.7246 1502.834 Q 1191.9028 1502.834 1191.9028 1580.5668 L 1191.9028 1632.3887 L 1165.9918 1632.3887 Q 1165.9918 1632.3887 1165.9918 1658.2996 Q 1140.0809 1684.2104 1010.5263 1684.2104 L 880.9716 1736.0323 L 829.1498 1736.0323 L 777.32794 1736.0323 L 777.32794 1761.9432 L 751.417 1761.9432 L 751.417 1761.9432 L 751.417 1761.9432 L 751.417 1761.9432 Q 725.50604 1787.8542 725.50604 1787.8542 L 725.50604 1787.8542 L 725.50604 1787.8542 Q 699.59515 1787.8542 699.59515 1736.0323 L 673.6842 1710.1215 L 673.6842 1684.2104 Q 647.77325 1684.2104 647.77325 1684.2104 L 647.77325 1684.2104 L 647.77325 1684.2104 Q 647.77325 1658.2996 621.8623 1658.2996 L 621.8623 1658.2996 L 621.8623 1632.3887 Q 595.9514 1632.3887 595.9514 1632.3887 L 595.9514 1632.3887 L 595.9514 1632.3887 Q 595.9514 1606.4777 570.04047 1606.4777 L 570.04047 1606.4777 L 570.04047 1580.5668 Q 544.1295 1580.5668 544.1295 1580.5668 L 544.1295 1580.5668 L 544.1295 1580.5668 Q 544.1295 1554.6559 518.2186 1528.7449 Q 518.2186 1476.9231 492.30768 1528.7449 Q 440.4858 1580.5668 388.66397 1580.5668 L 336.8421 1554.6559 L 310.93115 1554.6559 L 310.93115 1554.6559 L 310.93115 1554.6559 L 310.93115 1528.7449 L 336.8421 1528.7449 Q 362.75302 1528.7449 336.8421 1476.9231 Q 336.8421 1451.0121 285.02023 1425.1012 L 259.1093 1425.1012 L 259.1093 1373.2793 Q 259.1093 1321.4574 233.19838 1321.4574 Q 181.37651 1321.4574 129.55466 1217.8137 Q 103.64372 1140.0809 77.73279 1140.0809 L 51.82186 1140.0809 L 25.91093 1140.0809 Q 25.91093 1114.17 25.91093 1088.259 L 0.0 1062.3481 L 0.0 1062.3481 L 0.0 1062.3481 L 0.0 1036.4373 L 25.91093 1036.4373 L 25.91093 1010.5263 L 25.91093 984.61536 L 25.91093 958.7044 L 25.91093 906.88257 L 25.91093 906.88257 L 25.91093 906.88257 L 25.91093 880.9716 L 25.91093 880.9716 L 51.82186 855.0607 L 51.82186 829.1498 L 77.73279 829.1498 L 77.73279 829.1498 L 77.73279 855.0607 L 77.73279 880.9716 L 103.64372 880.9716 L 103.64372 906.88257 L 207.28745 906.88257 Q 310.93115 906.88257 362.75302 906.88257 Q 414.5749 906.88257 492.30768 906.88257 L 595.9514 906.88257 L 595.9514 880.9716 L 595.9514 855.0607 L 570.04047 855.0607 L 570.04047 855.0607 L 570.04047 829.1498 L 544.1295 829.1498 L 544.1295 829.1498 L 544.1295 803.23883 L 595.9514 803.23883 L 621.8623 803.23883 L 544.1295 777.32794 L 440.4858 777.32794 L 440.4858 751.417 Q 440.4858 699.59515 466.39676 673.6842 Q 466.39676 647.77325 492.30768 647.77325 Q 518.2186 647.77325 544.1295 595.9514 Q 544.1295 570.04047 518.2186 544.1295 Q 492.30768 544.1295 544.1295 492.30768 Q 570.04047 440.4858 544.1295 440.4858 L 544.1295 414.5749 L 595.9514 414.5749 Q 673.6842 414.5749 673.6842 388.66397 Q 699.59515 362.75302 699.59515 336.8421 L 699.59515 310.93115 L 932.7935 233.19838 Q 1165.9918 181.37651 1217.8137 129.55466 Q 1243.7246 77.73279 1243.7246 77.73279 L 1243.7246 77.73279 L 1269.6356 77.73279 L 1269.6356 77.73279 L 1269.6356 77.73279 Q 1269.6356 77.73279 1295.5465 77.73279 L 1295.5465 51.82186 L 1295.5465 51.82186 Q 1321.4574 51.82186 1321.4574 25.91093 L 1321.4574 25.91093 L 1425.1012 0.0 Q 1502.834 -25.91093 1580.5668 129.55466 Q 1658.2996 336.8421 1684.2104 336.8421 z M 906.88257 1554.6559 Q 984.61536 1528.7449 1036.4373 1580.5668 Q 1088.259 1580.5668 1010.5263 1606.4777 Q 906.88257 1632.3887 855.0607 1580.5668 Q 803.23883 1554.6559 906.88257 1554.6559 z" svg:height="17.878542mm" draw:style-name="style-552" svg:viewBox="0.0 0.0 1943.3198 1787.8542" svg:width="19.433197mm" svg:x="292.5344mm" svg:y="126.18623mm"/>
          <draw:path svg:d="M 259.1093 51.82186 L 233.19838 0.0 L 259.1093 0.0 L 310.93115 0.0 L 310.93115 0.0 L 310.93115 0.0 L 310.93115 25.91093 L 310.93115 25.91093 L 336.8421 103.64372 L 336.8421 155.46558 L 336.8421 181.37651 L 336.8421 207.28745 L 362.75302 207.28745 L 414.5749 207.28745 L 492.30768 233.19838 Q 570.04047 233.19838 570.04047 259.1093 Q 595.9514 310.93115 621.8623 285.02023 Q 647.77325 285.02023 673.6842 310.93115 Q 673.6842 362.75302 725.50604 362.75302 L 751.417 362.75302 L 777.32794 362.75302 Q 803.23883 362.75302 803.23883 336.8421 L 803.23883 336.8421 L 855.0607 440.4858 Q 880.9716 544.1295 906.88257 544.1295 L 906.88257 544.1295 L 906.88257 621.8623 Q 880.9716 673.6842 880.9716 725.50604 L 880.9716 751.417 L 880.9716 777.32794 Q 880.9716 829.1498 855.0607 880.9716 L 855.0607 932.7935 L 829.1498 932.7935 Q 777.32794 932.7935 570.04047 906.88257 L 336.8421 880.9716 L 336.8421 880.9716 Q 310.93115 855.0607 310.93115 855.0607 Q 259.1093 855.0607 129.55466 829.1498 L 0.0 829.1498 L 0.0 803.23883 L 0.0 803.23883 L 0.0 803.23883 L 0.0 803.23883 L 25.91093 777.32794 L 25.91093 777.32794 L 25.91093 777.32794 L 51.82186 777.32794 L 51.82186 777.32794 L 51.82186 777.32794 L 103.64372 777.32794 Q 155.46558 777.32794 155.46558 699.59515 L 155.46558 621.8623 L 155.46558 621.8623 Q 155.46558 621.8623 181.37651 440.4858 L 207.28745 259.1093 L 207.28745 259.1093 Q 207.28745 259.1093 233.19838 259.1093 L 233.19838 233.19838 L 233.19838 207.28745 Q 259.1093 181.37651 259.1093 129.55466 Q 259.1093 77.73279 259.1093 51.82186 z" svg:height="9.327935mm" draw:style-name="style-553" svg:viewBox="0.0 0.0 906.88257 932.7935" svg:width="9.068826mm" svg:x="283.46558mm" svg:y="146.13765mm"/>
          <draw:path svg:d="M 1580.5668 25.91093 L 1580.5668 51.82186 L 1580.5668 103.64372 L 1606.4777 155.46558 L 1606.4777 181.37651 L 1606.4777 207.28745 L 1606.4777 336.8421 Q 1606.4777 466.39676 1736.0323 466.39676 Q 1865.587 492.30768 1865.587 570.04047 Q 1813.7651 621.8623 1839.676 647.77325 L 1865.587 673.6842 L 1865.587 673.6842 L 1865.587 673.6842 L 1865.587 673.6842 Q 1865.587 699.59515 1813.7651 725.50604 Q 1761.9432 777.32794 1710.1215 777.32794 L 1658.2996 777.32794 L 1658.2996 777.32794 L 1658.2996 777.32794 L 1658.2996 751.417 L 1658.2996 751.417 L 1632.3887 751.417 L 1632.3887 777.32794 L 1632.3887 777.32794 L 1606.4777 777.32794 L 1606.4777 829.1498 L 1606.4777 906.88257 L 1606.4777 906.88257 Q 1580.5668 932.7935 1554.6559 932.7935 Q 1528.7449 932.7935 1528.7449 855.0607 Q 1554.6559 777.32794 1502.834 829.1498 Q 1502.834 855.0607 1425.1012 880.9716 Q 1347.3684 906.88257 1347.3684 932.7935 Q 1347.3684 958.7044 1269.6356 984.61536 Q 1217.8137 984.61536 1191.9028 1036.4373 Q 1165.9918 1088.259 1088.259 1062.3481 Q 1010.5263 1036.4373 932.7935 1036.4373 Q 880.9716 1036.4373 855.0607 1062.3481 Q 829.1498 1088.259 440.4858 1088.259 L 25.91093 1114.17 L 25.91093 1088.259 L 0.0 1036.4373 L 0.0 1010.5263 L 0.0 984.61536 L 0.0 984.61536 L 0.0 984.61536 L 25.91093 984.61536 L 25.91093 984.61536 L 25.91093 958.7044 L 51.82186 958.7044 L 51.82186 958.7044 L 51.82186 932.7935 L 51.82186 932.7935 L 51.82186 932.7935 L 77.73279 906.88257 Q 77.73279 880.9716 103.64372 880.9716 Q 155.46558 855.0607 155.46558 829.1498 Q 155.46558 803.23883 207.28745 777.32794 Q 259.1093 725.50604 259.1093 699.59515 Q 259.1093 673.6842 285.02023 647.77325 Q 310.93115 621.8623 285.02023 621.8623 Q 259.1093 621.8623 285.02023 595.9514 Q 310.93115 570.04047 362.75302 570.04047 Q 414.5749 595.9514 414.5749 544.1295 Q 414.5749 518.2186 440.4858 492.30768 Q 466.39676 466.39676 466.39676 414.5749 Q 466.39676 388.66397 492.30768 362.75302 Q 518.2186 362.75302 544.1295 310.93115 Q 570.04047 259.1093 621.8623 259.1093 Q 673.6842 233.19838 673.6842 207.28745 L 673.6842 181.37651 L 699.59515 181.37651 L 699.59515 155.46558 L 699.59515 155.46558 L 725.50604 155.46558 L 725.50604 155.46558 L 725.50604 155.46558 L 725.50604 129.55466 L 725.50604 129.55466 L 725.50604 103.64372 L 725.50604 77.73279 L 725.50604 77.73279 L 725.50604 77.73279 L 725.50604 77.73279 L 725.50604 51.82186 L 777.32794 51.82186 L 829.1498 51.82186 L 829.1498 77.73279 L 829.1498 103.64372 L 855.0607 103.64372 L 880.9716 103.64372 L 880.9716 129.55466 L 880.9716 129.55466 L 855.0607 207.28745 Q 829.1498 259.1093 829.1498 285.02023 L 829.1498 310.93115 L 803.23883 310.93115 L 777.32794 310.93115 L 777.32794 336.8421 L 777.32794 336.8421 L 803.23883 336.8421 L 803.23883 362.75302 L 829.1498 362.75302 L 855.0607 362.75302 L 855.0607 336.8421 L 880.9716 336.8421 L 880.9716 310.93115 L 880.9716 285.02023 L 906.88257 285.02023 L 906.88257 259.1093 L 1062.3481 233.19838 Q 1191.9028 207.28745 1243.7246 155.46558 Q 1243.7246 103.64372 1269.6356 77.73279 L 1269.6356 51.82186 L 1269.6356 51.82186 L 1295.5465 51.82186 L 1295.5465 51.82186 L 1295.5465 51.82186 L 1295.5465 25.91093 L 1295.5465 25.91093 L 1347.3684 0.0 Q 1373.2793 0.0 1399.1903 25.91093 Q 1399.1903 51.82186 1425.1012 25.91093 Q 1451.0121 0.0 1476.9231 25.91093 Q 1476.9231 51.82186 1528.7449 25.91093 Q 1554.6559 0.0 1580.5668 25.91093 z" svg:height="11.1417mm" draw:style-name="style-554" svg:viewBox="0.0 0.0 1865.587 1114.17" svg:width="18.65587mm" svg:x="165.31174mm" svg:y="118.15385mm"/>
          <draw:path svg:d="M 803.23883 103.64372 L 880.9716 103.64372 L 880.9716 129.55466 L 855.0607 155.46558 L 855.0607 155.46558 L 855.0607 155.46558 L 855.0607 181.37651 L 855.0607 181.37651 L 829.1498 181.37651 L 829.1498 207.28745 L 829.1498 207.28745 L 803.23883 207.28745 L 803.23883 207.28745 L 803.23883 207.28745 L 803.23883 233.19838 L 803.23883 233.19838 L 803.23883 259.1093 L 803.23883 259.1093 L 803.23883 259.1093 L 803.23883 259.1093 L 803.23883 285.02023 L 803.23883 285.02023 L 829.1498 310.93115 L 855.0607 336.8421 L 855.0607 362.75302 L 855.0607 362.75302 L 829.1498 362.75302 L 829.1498 362.75302 L 855.0607 388.66397 L 855.0607 388.66397 L 855.0607 388.66397 Q 855.0607 414.5749 751.417 388.66397 Q 673.6842 388.66397 673.6842 414.5749 Q 647.77325 440.4858 621.8623 440.4858 Q 570.04047 414.5749 492.30768 466.39676 L 440.4858 518.2186 L 440.4858 518.2186 L 440.4858 518.2186 L 414.5749 544.1295 L 414.5749 570.04047 L 388.66397 570.04047 L 362.75302 570.04047 L 336.8421 570.04047 Q 310.93115 570.04047 310.93115 544.1295 Q 285.02023 544.1295 285.02023 544.1295 L 259.1093 544.1295 L 233.19838 544.1295 Q 233.19838 518.2186 181.37651 518.2186 Q 155.46558 518.2186 129.55466 466.39676 Q 77.73279 414.5749 51.82186 336.8421 L 25.91093 259.1093 L 25.91093 233.19838 L 25.91093 233.19838 L 25.91093 207.28745 L 25.91093 181.37651 L 25.91093 155.46558 L 25.91093 103.64372 L 0.0 103.64372 Q 0.0 103.64372 0.0 77.73279 L 0.0 77.73279 L 77.73279 51.82186 Q 129.55466 25.91093 181.37651 1.8189894E-12 Q 233.19838 1.8189894E-12 440.4858 25.91093 Q 621.8623 51.82186 647.77325 77.73279 Q 647.77325 103.64372 699.59515 103.64372 Q 751.417 103.64372 803.23883 103.64372 z" svg:height="5.7004046mm" draw:style-name="style-555" svg:viewBox="0.0 0.0 880.9716 570.04047" svg:width="8.809716mm" svg:x="195.62752mm" svg:y="146.65587mm"/>
          <draw:path svg:d="M 25.91093 25.91093 L 25.91093 0.0 L 25.91093 25.91093 Q 51.82186 51.82186 103.64372 25.91093 Q 155.46558 0.0 181.37651 25.91093 L 181.37651 25.91093 L 181.37651 25.91093 L 181.37651 25.91093 L 207.28745 25.91093 L 207.28745 51.82186 L 207.28745 51.82186 L 233.19838 51.82186 L 233.19838 129.55466 L 233.19838 207.28745 L 259.1093 207.28745 L 259.1093 207.28745 L 285.02023 233.19838 Q 285.02023 259.1093 285.02023 259.1093 L 285.02023 259.1093 L 310.93115 259.1093 L 310.93115 259.1093 L 310.93115 285.02023 L 336.8421 285.02023 L 336.8421 285.02023 L 336.8421 310.93115 L 388.66397 310.93115 Q 466.39676 336.8421 440.4858 259.1093 Q 414.5749 155.46558 440.4858 155.46558 Q 466.39676 155.46558 492.30768 181.37651 Q 492.30768 207.28745 518.2186 233.19838 Q 544.1295 233.19838 544.1295 259.1093 L 544.1295 285.02023 L 518.2186 310.93115 Q 492.30768 310.93115 544.1295 362.75302 Q 570.04047 414.5749 544.1295 414.5749 Q 492.30768 440.4858 492.30768 518.2186 Q 492.30768 570.04047 518.2186 570.04047 Q 544.1295 595.9514 544.1295 621.8623 Q 544.1295 673.6842 518.2186 673.6842 Q 492.30768 673.6842 492.30768 699.59515 L 492.30768 725.50604 L 544.1295 725.50604 L 621.8623 725.50604 L 621.8623 751.417 L 595.9514 777.32794 L 595.9514 803.23883 L 595.9514 829.1498 L 570.04047 829.1498 L 570.04047 829.1498 L 570.04047 829.1498 L 544.1295 829.1498 L 544.1295 803.23883 L 544.1295 777.32794 L 518.2186 777.32794 Q 492.30768 777.32794 440.4858 751.417 Q 414.5749 725.50604 414.5749 673.6842 Q 414.5749 647.77325 336.8421 673.6842 L 285.02023 699.59515 L 285.02023 673.6842 Q 285.02023 673.6842 181.37651 673.6842 Q 77.73279 699.59515 77.73279 673.6842 L 51.82186 647.77325 L 51.82186 621.8623 Q 25.91093 621.8623 25.91093 518.2186 L 0.0 440.4858 L 0.0 259.1093 Q 25.91093 51.82186 25.91093 25.91093 z" svg:height="8.291498mm" draw:style-name="style-556" svg:viewBox="0.0 0.0 621.8623 829.1498" svg:width="6.218623mm" svg:x="75.40081mm" svg:y="23.838057mm"/>
          <draw:path svg:d="M 77.73279 51.82186 L 51.82186 1.8189894E-12 L 77.73279 1.8189894E-12 L 103.64372 1.8189894E-12 L 259.1093 25.91093 Q 414.5749 25.91093 414.5749 51.82186 L 414.5749 51.82186 L 414.5749 103.64372 L 414.5749 181.37651 L 440.4858 181.37651 Q 466.39676 207.28745 466.39676 207.28745 L 466.39676 207.28745 L 466.39676 285.02023 Q 466.39676 362.75302 518.2186 362.75302 Q 570.04047 362.75302 570.04047 388.66397 L 570.04047 388.66397 L 518.2186 388.66397 Q 440.4858 362.75302 336.8421 362.75302 L 233.19838 362.75302 L 207.28745 414.5749 Q 181.37651 466.39676 181.37651 466.39676 L 181.37651 466.39676 L 155.46558 466.39676 Q 129.55466 466.39676 77.73279 466.39676 L 25.91093 492.30768 L 0.0 492.30768 L 0.0 492.30768 L 0.0 466.39676 Q 0.0 440.4858 25.91093 362.75302 L 51.82186 310.93115 L 51.82186 310.93115 L 51.82186 310.93115 L 77.73279 285.02023 Q 103.64372 285.02023 103.64372 207.28745 Q 103.64372 103.64372 77.73279 51.82186 z" svg:height="4.9230766mm" draw:style-name="style-557" svg:viewBox="0.0 0.0 570.04047 492.30768" svg:width="5.7004046mm" svg:x="277.76517mm" svg:y="153.91093mm"/>
          <draw:path svg:d="M 699.59515 0.0 L 699.59515 0.0 L 725.50604 0.0 L 751.417 0.0 L 751.417 0.0 L 751.417 0.0 L 751.417 155.46558 Q 777.32794 310.93115 777.32794 362.75302 Q 777.32794 414.5749 777.32794 466.39676 Q 725.50604 518.2186 725.50604 518.2186 L 725.50604 544.1295 L 621.8623 544.1295 Q 518.2186 518.2186 492.30768 518.2186 Q 466.39676 518.2186 362.75302 492.30768 Q 285.02023 466.39676 259.1093 466.39676 Q 259.1093 440.4858 155.46558 440.4858 L 77.73279 414.5749 L 51.82186 414.5749 L 0.0 414.5749 L 0.0 310.93115 L 0.0 233.19838 L 155.46558 233.19838 Q 285.02023 207.28745 285.02023 155.46558 L 310.93115 103.64372 L 310.93115 103.64372 L 310.93115 103.64372 L 336.8421 77.73279 L 362.75302 77.73279 L 362.75302 155.46558 Q 362.75302 207.28745 414.5749 207.28745 L 466.39676 207.28745 L 492.30768 207.28745 Q 518.2186 207.28745 595.9514 103.64372 L 673.6842 25.91093 L 673.6842 25.91093 Q 699.59515 0.0 699.59515 0.0 z" svg:height="5.4412956mm" draw:style-name="style-558" svg:viewBox="0.0 0.0 777.32794 544.1295" svg:width="7.773279mm" svg:x="0.0mm" svg:y="62.704453mm"/>
          <draw:path svg:d="M 466.39676 25.91093 L 492.30768 25.91093 L 492.30768 25.91093 L 492.30768 25.91093 L 673.6842 77.73279 Q 880.9716 103.64372 880.9716 77.73279 Q 880.9716 51.82186 932.7935 51.82186 Q 958.7044 51.82186 958.7044 77.73279 L 958.7044 103.64372 L 958.7044 103.64372 Q 958.7044 129.55466 984.61536 129.55466 L 1010.5263 129.55466 L 1010.5263 155.46558 L 1036.4373 181.37651 L 1036.4373 181.37651 L 1036.4373 207.28745 L 1010.5263 207.28745 L 1010.5263 233.19838 L 1010.5263 233.19838 L 1036.4373 233.19838 L 1036.4373 233.19838 L 1036.4373 259.1093 L 984.61536 285.02023 Q 932.7935 310.93115 932.7935 336.8421 Q 932.7935 388.66397 932.7935 595.9514 L 932.7935 803.23883 L 958.7044 803.23883 L 958.7044 803.23883 L 958.7044 803.23883 L 958.7044 803.23883 L 958.7044 829.1498 L 984.61536 829.1498 L 984.61536 829.1498 L 984.61536 855.0607 L 1010.5263 855.0607 L 1036.4373 855.0607 L 1036.4373 880.9716 L 1036.4373 906.88257 L 1010.5263 906.88257 L 1010.5263 906.88257 L 1088.259 984.61536 Q 1140.0809 1036.4373 1140.0809 1165.9918 Q 1140.0809 1321.4574 1114.17 1321.4574 L 1088.259 1321.4574 L 1036.4373 1321.4574 Q 1010.5263 1321.4574 932.7935 1295.5465 L 829.1498 1269.6356 L 829.1498 1269.6356 L 803.23883 1269.6356 L 803.23883 1243.7246 Q 829.1498 1243.7246 829.1498 1217.8137 Q 855.0607 1165.9918 829.1498 1165.9918 L 803.23883 1165.9918 L 803.23883 1165.9918 Q 803.23883 1165.9918 725.50604 1114.17 L 647.77325 1114.17 L 647.77325 1088.259 L 647.77325 1088.259 L 673.6842 1088.259 Q 725.50604 1088.259 725.50604 1010.5263 L 725.50604 958.7044 L 725.50604 829.1498 L 725.50604 699.59515 L 699.59515 673.6842 L 699.59515 647.77325 L 673.6842 647.77325 L 621.8623 647.77325 L 621.8623 855.0607 L 621.8623 1036.4373 L 621.8623 1036.4373 L 595.9514 1062.3481 L 595.9514 1062.3481 L 570.04047 1062.3481 L 570.04047 1062.3481 L 570.04047 1062.3481 L 544.1295 1062.3481 L 518.2186 1062.3481 L 466.39676 1062.3481 L 414.5749 1062.3481 L 414.5749 1036.4373 L 414.5749 1036.4373 L 466.39676 1036.4373 L 518.2186 1010.5263 L 492.30768 1010.5263 Q 466.39676 1010.5263 310.93115 906.88257 L 155.46558 855.0607 L 155.46558 829.1498 L 155.46558 829.1498 L 155.46558 829.1498 L 155.46558 803.23883 L 155.46558 803.23883 L 155.46558 803.23883 L 155.46558 777.32794 L 155.46558 751.417 L 155.46558 751.417 L 155.46558 751.417 L 155.46558 725.50604 L 155.46558 725.50604 L 129.55466 699.59515 L 129.55466 673.6842 L 207.28745 699.59515 Q 285.02023 699.59515 310.93115 673.6842 Q 310.93115 647.77325 285.02023 647.77325 Q 259.1093 647.77325 259.1093 621.8623 L 259.1093 595.9514 L 285.02023 595.9514 L 310.93115 595.9514 L 310.93115 621.8623 L 310.93115 621.8623 L 310.93115 595.9514 L 310.93115 570.04047 L 310.93115 570.04047 L 310.93115 544.1295 L 310.93115 544.1295 L 310.93115 544.1295 L 285.02023 544.1295 L 285.02023 544.1295 L 285.02023 518.2186 Q 259.1093 518.2186 259.1093 518.2186 Q 259.1093 492.30768 207.28745 492.30768 L 129.55466 492.30768 L 129.55466 492.30768 Q 103.64372 518.2186 103.64372 518.2186 L 103.64372 518.2186 L 103.64372 518.2186 Q 103.64372 518.2186 103.64372 466.39676 Q 103.64372 414.5749 103.64372 388.66397 Q 77.73279 388.66397 77.73279 336.8421 Q 77.73279 310.93115 51.82186 310.93115 L 0.0 285.02023 L 0.0 285.02023 L 0.0 285.02023 L 51.82186 285.02023 Q 77.73279 285.02023 77.73279 233.19838 Q 77.73279 155.46558 103.64372 155.46558 Q 129.55466 129.55466 129.55466 129.55466 L 129.55466 129.55466 L 207.28745 103.64372 Q 259.1093 77.73279 259.1093 25.91093 Q 285.02023 -25.91093 362.75302 0.0 Q 440.4858 25.91093 466.39676 25.91093 z" svg:height="13.214575mm" draw:style-name="style-559" svg:viewBox="0.0 0.0 1140.0809 1321.4574" svg:width="11.400809mm" svg:x="86.54251mm" svg:y="33.943317mm"/>
          <draw:path svg:d="M 0.0 0.0 L 0.0 0.0 L 103.64372 51.82186 Q 207.28745 77.73279 233.19838 51.82186 Q 233.19838 0.0 336.8421 51.82186 Q 440.4858 51.82186 466.39676 77.73279 Q 492.30768 103.64372 492.30768 103.64372 L 492.30768 129.55466 L 492.30768 129.55466 Q 492.30768 155.46558 492.30768 155.46558 L 518.2186 155.46558 L 518.2186 155.46558 Q 518.2186 155.46558 544.1295 181.37651 L 544.1295 181.37651 L 544.1295 207.28745 Q 544.1295 259.1093 518.2186 259.1093 Q 492.30768 259.1093 492.30768 233.19838 Q 492.30768 207.28745 440.4858 207.28745 L 414.5749 207.28745 L 414.5749 233.19838 L 388.66397 233.19838 L 388.66397 233.19838 L 388.66397 259.1093 L 362.75302 259.1093 L 336.8421 259.1093 L 285.02023 259.1093 Q 207.28745 259.1093 155.46558 233.19838 L 103.64372 207.28745 L 77.73279 207.28745 L 51.82186 207.28745 L 51.82186 207.28745 Q 25.91093 181.37651 25.91093 129.55466 Q 25.91093 77.73279 25.91093 51.82186 L 0.0 0.0 L 0.0 0.0 z" svg:height="2.591093mm" draw:style-name="style-560" svg:viewBox="0.0 0.0 544.1295 259.1093" svg:width="5.4412956mm" svg:x="45.344128mm" svg:y="22.801619mm"/>
          <draw:path svg:d="M 621.8623 0.0 L 621.8623 0.0 L 699.59515 0.0 Q 803.23883 25.91093 855.0607 25.91093 L 880.9716 25.91093 L 880.9716 25.91093 Q 855.0607 51.82186 751.417 77.73279 Q 647.77325 103.64372 647.77325 129.55466 Q 621.8623 181.37651 492.30768 233.19838 Q 362.75302 285.02023 388.66397 310.93115 Q 414.5749 336.8421 362.75302 362.75302 L 310.93115 388.66397 L 310.93115 414.5749 L 285.02023 440.4858 L 285.02023 492.30768 L 285.02023 518.2186 L 285.02023 544.1295 L 285.02023 570.04047 L 285.02023 595.9514 L 285.02023 621.8623 L 259.1093 621.8623 L 233.19838 621.8623 L 233.19838 544.1295 Q 233.19838 466.39676 181.37651 466.39676 L 129.55466 466.39676 L 129.55466 466.39676 Q 129.55466 440.4858 155.46558 440.4858 Q 181.37651 440.4858 181.37651 388.66397 Q 181.37651 362.75302 103.64372 336.8421 L 25.91093 285.02023 L 25.91093 285.02023 L 25.91093 285.02023 L 25.91093 285.02023 L 0.0 285.02023 L 0.0 259.1093 L 0.0 233.19838 L 51.82186 233.19838 L 103.64372 233.19838 L 103.64372 207.28745 L 77.73279 207.28745 L 77.73279 207.28745 L 77.73279 181.37651 L 51.82186 181.37651 L 25.91093 181.37651 L 233.19838 129.55466 Q 414.5749 77.73279 492.30768 77.73279 Q 544.1295 25.91093 595.9514 25.91093 L 621.8623 25.91093 L 621.8623 0.0 z" svg:height="6.218623mm" draw:style-name="style-561" svg:viewBox="0.0 0.0 880.9716 621.8623" svg:width="8.809716mm" svg:x="109.085014mm" svg:y="54.672062mm"/>
          <draw:path svg:d="M 0.0 25.91093 L 0.0 0.0 L 77.73279 0.0 Q 129.55466 25.91093 155.46558 0.0 L 181.37651 0.0 L 233.19838 25.91093 Q 259.1093 25.91093 285.02023 51.82186 L 336.8421 51.82186 L 336.8421 77.73279 L 336.8421 103.64372 L 362.75302 103.64372 L 362.75302 129.55466 L 233.19838 129.55466 L 129.55466 129.55466 L 129.55466 129.55466 L 129.55466 129.55466 L 77.73279 103.64372 L 51.82186 77.73279 L 25.91093 77.73279 L 0.0 77.73279 L 0.0 25.91093 z" svg:height="1.2955465mm" draw:style-name="style-562" svg:viewBox="0.0 0.0 362.75302 129.55466" svg:width="3.6275303mm" svg:x="199.25505mm" svg:y="202.36436mm"/>
          <draw:path svg:d="M 51.82186 77.73279 L 51.82186 0.0 L 233.19838 25.91093 Q 440.4858 25.91093 466.39676 103.64372 Q 492.30768 181.37651 544.1295 181.37651 Q 595.9514 181.37651 595.9514 207.28745 L 595.9514 207.28745 L 621.8623 233.19838 L 621.8623 233.19838 L 544.1295 310.93115 Q 440.4858 388.66397 440.4858 440.4858 L 440.4858 492.30768 L 440.4858 492.30768 L 440.4858 492.30768 L 414.5749 466.39676 L 388.66397 440.4858 L 388.66397 440.4858 Q 388.66397 440.4858 336.8421 492.30768 Q 285.02023 518.2186 181.37651 518.2186 L 77.73279 518.2186 L 77.73279 492.30768 Q 77.73279 466.39676 103.64372 440.4858 Q 103.64372 414.5749 51.82186 440.4858 L 0.0 440.4858 L 0.0 440.4858 L 0.0 440.4858 L 0.0 414.5749 L 25.91093 414.5749 L 25.91093 285.02023 Q 25.91093 129.55466 51.82186 77.73279 z M 103.64372 103.64372 Q 103.64372 77.73279 103.64372 77.73279 Q 129.55466 77.73279 129.55466 77.73279 Q 129.55466 103.64372 103.64372 103.64372 z" svg:height="5.182186mm" draw:style-name="style-563" svg:viewBox="0.0 0.0 621.8623 518.2186" svg:width="6.218623mm" svg:x="84.728745mm" svg:y="70.73684mm"/>
          <draw:path svg:d="M 1165.9918 0.0 L 1269.6356 0.0 L 1269.6356 0.0 Q 1269.6356 0.0 1269.6356 25.91093 L 1295.5465 25.91093 L 1347.3684 103.64372 Q 1373.2793 181.37651 1399.1903 259.1093 Q 1425.1012 336.8421 1425.1012 362.75302 L 1425.1012 388.66397 L 1451.0121 466.39676 Q 1476.9231 518.2186 1502.834 570.04047 Q 1528.7449 621.8623 1528.7449 725.50604 Q 1528.7449 829.1498 1528.7449 829.1498 L 1528.7449 829.1498 L 1554.6559 984.61536 Q 1580.5668 1114.17 1580.5668 1140.0809 L 1580.5668 1191.9028 L 1658.2996 1580.5668 Q 1736.0323 1969.2307 1761.9432 2021.0526 L 1761.9432 2046.9635 L 1761.9432 2124.6963 L 1761.9432 2176.518 L 906.88257 2176.518 L 51.82186 2176.518 L 25.91093 2150.6072 L 0.0 2150.6072 L 0.0 2124.6963 L 0.0 2072.8745 L 0.0 2046.9635 L 25.91093 2021.0526 L 25.91093 1969.2307 Q 25.91093 1943.3198 259.1093 1373.2793 Q 492.30768 803.23883 466.39676 777.32794 L 440.4858 777.32794 L 440.4858 751.417 Q 440.4858 725.50604 466.39676 725.50604 Q 492.30768 725.50604 544.1295 544.1295 L 570.04047 362.75302 L 570.04047 362.75302 L 595.9514 362.75302 L 595.9514 310.93115 L 595.9514 285.02023 L 647.77325 233.19838 Q 647.77325 181.37651 673.6842 155.46558 L 673.6842 155.46558 L 699.59515 155.46558 Q 751.417 155.46558 906.88257 77.73279 Q 1088.259 0.0 1165.9918 0.0 z" svg:height="21.765182mm" draw:style-name="style-564" svg:viewBox="0.0 0.0 1761.9432 2176.518" svg:width="17.619432mm" svg:x="286.3158mm" svg:y="93.27935mm"/>
          <draw:path svg:d="M 0.0 -3.6379788E-12 L 0.0 -3.6379788E-12 L 77.73279 25.91093 Q 181.37651 51.82186 181.37651 51.82186 L 181.37651 51.82186 L 181.37651 51.82186 Q 181.37651 51.82186 181.37651 103.64372 Q 207.28745 129.55466 129.55466 129.55466 Q 51.82186 103.64372 25.91093 77.73279 L 0.0 25.91093 L 0.0 -3.6379788E-12 z" svg:height="1.2955465mm" draw:style-name="style-565" svg:viewBox="0.0 0.0 181.37651 129.55466" svg:width="1.8137652mm" svg:x="228.79352mm" svg:y="191.74089mm"/>
          <draw:path svg:d="M 77.73279 51.82186 L 103.64372 0.0 L 155.46558 984.61536 Q 181.37651 1969.2307 207.28745 2202.4292 L 207.28745 2435.6274 L 181.37651 2435.6274 Q 155.46558 2435.6274 129.55466 2331.9836 L 103.64372 2228.34 L 103.64372 2021.0526 Q 77.73279 1813.7651 51.82186 1554.6559 L 25.91093 1269.6356 L 25.91093 1243.7246 L 25.91093 1191.9028 L 25.91093 1036.4373 Q 25.91093 906.88257 0.0 621.8623 L 0.0 362.75302 L 0.0 362.75302 L 25.91093 362.75302 L 25.91093 259.1093 Q 25.91093 129.55466 77.73279 51.82186 z" svg:height="24.356276mm" draw:style-name="style-566" svg:viewBox="0.0 0.0 207.28745 2435.6274" svg:width="2.0728745mm" svg:x="188.89069mm" svg:y="54.93117mm"/>
          <draw:path svg:d="M 1140.0809 0.0 L 1140.0809 0.0 L 1165.9918 25.91093 Q 1191.9028 51.82186 1191.9028 51.82186 L 1191.9028 51.82186 L 1191.9028 51.82186 Q 1191.9028 77.73279 1140.0809 103.64372 L 1088.259 155.46558 L 1088.259 155.46558 L 1088.259 155.46558 L 1062.3481 155.46558 L 1062.3481 155.46558 L 1062.3481 181.37651 L 1036.4373 181.37651 L 1036.4373 207.28745 L 1036.4373 259.1093 L 1010.5263 259.1093 Q 984.61536 285.02023 984.61536 362.75302 L 984.61536 440.4858 L 984.61536 466.39676 Q 984.61536 492.30768 984.61536 492.30768 L 984.61536 492.30768 L 984.61536 518.2186 Q 984.61536 518.2186 1010.5263 518.2186 L 1010.5263 544.1295 L 984.61536 544.1295 Q 958.7044 570.04047 958.7044 570.04047 L 958.7044 570.04047 L 958.7044 570.04047 Q 932.7935 595.9514 932.7935 595.9514 L 932.7935 595.9514 L 932.7935 595.9514 Q 906.88257 570.04047 777.32794 673.6842 L 647.77325 725.50604 L 621.8623 751.417 L 570.04047 751.417 L 570.04047 751.417 Q 570.04047 751.417 544.1295 725.50604 Q 518.2186 699.59515 492.30768 673.6842 Q 440.4858 673.6842 414.5749 621.8623 Q 362.75302 570.04047 259.1093 518.2186 L 129.55466 466.39676 L 103.64372 440.4858 L 77.73279 414.5749 L 77.73279 414.5749 L 51.82186 414.5749 L 51.82186 414.5749 L 51.82186 414.5749 L 51.82186 388.66397 L 51.82186 388.66397 L 25.91093 388.66397 L 25.91093 388.66397 L 25.91093 362.75302 L 0.0 362.75302 L 0.0 362.75302 L 0.0 362.75302 L 0.0 336.8421 L 0.0 310.93115 L 25.91093 285.02023 L 25.91093 259.1093 L 77.73279 259.1093 L 129.55466 259.1093 L 129.55466 259.1093 L 129.55466 259.1093 L 155.46558 285.02023 L 181.37651 310.93115 L 207.28745 310.93115 Q 233.19838 310.93115 285.02023 336.8421 L 336.8421 362.75302 L 336.8421 362.75302 L 362.75302 362.75302 L 362.75302 362.75302 L 362.75302 362.75302 L 388.66397 388.66397 L 414.5749 414.5749 L 440.4858 414.5749 Q 466.39676 414.5749 466.39676 362.75302 L 440.4858 336.8421 L 466.39676 336.8421 Q 492.30768 336.8421 492.30768 362.75302 L 492.30768 388.66397 L 492.30768 388.66397 L 518.2186 388.66397 L 518.2186 414.5749 L 518.2186 414.5749 L 544.1295 414.5749 L 570.04047 414.5749 L 725.50604 362.75302 Q 906.88257 310.93115 932.7935 207.28745 Q 958.7044 103.64372 984.61536 103.64372 L 984.61536 103.64372 L 1036.4373 51.82186 Q 1114.17 0.0 1140.0809 0.0 z" svg:height="7.5141697mm" draw:style-name="style-567" svg:viewBox="0.0 0.0 1191.9028 751.417" svg:width="11.919028mm" svg:x="208.32388mm" svg:y="182.41295mm"/>
          <draw:path svg:d="M 207.28745 -1.8189894E-12 L 233.19838 -1.8189894E-12 L 259.1093 -1.8189894E-12 Q 310.93115 -1.8189894E-12 310.93115 51.82186 L 310.93115 129.55466 L 155.46558 129.55466 Q 0.0 103.64372 0.0 103.64372 L 0.0 103.64372 L 103.64372 51.82186 Q 207.28745 -1.8189894E-12 207.28745 -1.8189894E-12 z" svg:height="1.2955465mm" draw:style-name="style-568" svg:viewBox="0.0 0.0 310.93115 129.55466" svg:width="3.1093116mm" svg:x="264.80972mm" svg:y="112.97166mm"/>
          <draw:path svg:d="M 0.0 414.5749 L 0.0 0.0 L 51.82186 466.39676 Q 103.64372 906.88257 129.55466 1191.9028 L 129.55466 1502.834 L 103.64372 1502.834 L 77.73279 1502.834 L 77.73279 1451.0121 L 51.82186 1399.1903 L 51.82186 1347.3684 Q 51.82186 1269.6356 25.91093 1243.7246 L 25.91093 1191.9028 L 25.91093 1140.0809 L 0.0 1114.17 L 0.0 958.7044 Q 0.0 803.23883 0.0 414.5749 z" svg:height="15.028339mm" draw:style-name="style-569" svg:viewBox="0.0 0.0 129.55466 1502.834" svg:width="1.2955465mm" svg:x="279.83804mm" svg:y="10.882591mm"/>
          <draw:path svg:d="M 932.7935 -1.8189894E-12 L 932.7935 -1.8189894E-12 L 958.7044 -1.8189894E-12 L 958.7044 25.91093 L 958.7044 25.91093 L 984.61536 25.91093 L 984.61536 77.73279 Q 1036.4373 129.55466 1010.5263 181.37651 Q 984.61536 233.19838 1036.4373 233.19838 Q 1062.3481 233.19838 1088.259 285.02023 Q 1088.259 310.93115 1114.17 285.02023 Q 1114.17 259.1093 1140.0809 259.1093 Q 1165.9918 259.1093 1191.9028 285.02023 Q 1191.9028 336.8421 1217.8137 310.93115 Q 1217.8137 285.02023 1243.7246 285.02023 Q 1269.6356 285.02023 1295.5465 336.8421 Q 1295.5465 414.5749 1321.4574 466.39676 L 1321.4574 518.2186 L 1321.4574 518.2186 Q 1321.4574 544.1295 1347.3684 544.1295 L 1347.3684 544.1295 L 1347.3684 595.9514 Q 1347.3684 673.6842 1373.2793 699.59515 L 1373.2793 699.59515 L 1347.3684 699.59515 Q 1321.4574 699.59515 1321.4574 725.50604 Q 1295.5465 751.417 1295.5465 803.23883 L 1295.5465 829.1498 L 1295.5465 829.1498 Q 1269.6356 803.23883 1217.8137 855.0607 Q 1165.9918 855.0607 880.9716 906.88257 L 570.04047 932.7935 L 466.39676 932.7935 Q 336.8421 906.88257 155.46558 906.88257 L -1.8189894E-12 906.88257 L -1.8189894E-12 880.9716 L -1.8189894E-12 880.9716 L -1.8189894E-12 880.9716 L -1.8189894E-12 855.0607 L 25.91093 855.0607 L 51.82186 855.0607 L 51.82186 829.1498 L 51.82186 829.1498 L 25.91093 829.1498 L 25.91093 803.23883 L 25.91093 803.23883 L 51.82186 803.23883 L 51.82186 803.23883 L 51.82186 803.23883 L 77.73279 777.32794 Q 103.64372 751.417 155.46558 751.417 Q 207.28745 699.59515 181.37651 673.6842 Q 155.46558 647.77325 207.28745 544.1295 Q 233.19838 466.39676 259.1093 466.39676 Q 285.02023 466.39676 285.02023 388.66397 Q 259.1093 285.02023 310.93115 259.1093 Q 336.8421 233.19838 310.93115 181.37651 Q 285.02023 129.55466 310.93115 103.64372 L 362.75302 51.82186 L 362.75302 51.82186 Q 388.66397 25.91093 388.66397 25.91093 L 388.66397 25.91093 L 466.39676 -1.8189894E-12 Q 544.1295 -25.91093 570.04047 -1.8189894E-12 Q 570.04047 25.91093 621.8623 25.91093 Q 673.6842 51.82186 673.6842 25.91093 Q 673.6842 -1.8189894E-12 777.32794 25.91093 Q 855.0607 77.73279 855.0607 25.91093 Q 855.0607 -1.8189894E-12 880.9716 -1.8189894E-12 Q 932.7935 25.91093 932.7935 -1.8189894E-12 z M 1217.8137 388.66397 Q 1243.7246 388.66397 1243.7246 414.5749 Q 1243.7246 440.4858 1217.8137 440.4858 Q 1191.9028 440.4858 1191.9028 414.5749 Q 1191.9028 388.66397 1217.8137 388.66397 z" svg:height="9.327935mm" draw:style-name="style-570" svg:viewBox="0.0 0.0 1373.2793 932.7935" svg:width="13.732793mm" svg:x="95.870445mm" svg:y="117.89474mm"/>
          <draw:path svg:d="M 1114.17 25.91093 L 1140.0809 -9.094947E-13 L 1140.0809 -9.094947E-13 L 1140.0809 -9.094947E-13 L 1165.9918 -9.094947E-13 L 1165.9918 -9.094947E-13 L 1191.9028 -9.094947E-13 L 1217.8137 -9.094947E-13 L 1295.5465 -9.094947E-13 L 1347.3684 -9.094947E-13 L 1347.3684 25.91093 L 1347.3684 25.91093 L 1321.4574 51.82186 L 1295.5465 103.64372 L 1191.9028 570.04047 Q 1088.259 1062.3481 1062.3481 1088.259 L 1062.3481 1140.0809 L 1088.259 1140.0809 L 1114.17 1140.0809 L 1114.17 1165.9918 L 1140.0809 1165.9918 L 1140.0809 1243.7246 L 1140.0809 1295.5465 L 1165.9918 1295.5465 L 1165.9918 1295.5465 L 1165.9918 1321.4574 L 1191.9028 1321.4574 L 1191.9028 1321.4574 L 1191.9028 1295.5465 L 1191.9028 1295.5465 L 1191.9028 1295.5465 L 1217.8137 1295.5465 L 1217.8137 1295.5465 L 1243.7246 1269.6356 L 1243.7246 1269.6356 L 1243.7246 1269.6356 Q 1243.7246 1269.6356 1269.6356 1347.3684 L 1269.6356 1451.0121 L 1269.6356 1451.0121 Q 1269.6356 1451.0121 1243.7246 1476.9231 Q 1217.8137 1476.9231 1217.8137 1502.834 Q 1191.9028 1528.7449 1191.9028 1502.834 Q 1191.9028 1476.9231 1165.9918 1476.9231 L 1140.0809 1476.9231 L 1140.0809 1451.0121 Q 1140.0809 1399.1903 1088.259 1373.2793 Q 1036.4373 1347.3684 725.50604 1269.6356 L 440.4858 1217.8137 L 414.5749 1217.8137 L 388.66397 1191.9028 L 310.93115 1191.9028 L 259.1093 1191.9028 L 259.1093 1165.9918 L 259.1093 1165.9918 L 336.8421 1140.0809 Q 414.5749 1114.17 414.5749 1088.259 L 414.5749 1062.3481 L 440.4858 1062.3481 L 440.4858 1036.4373 L 440.4858 1036.4373 L 466.39676 1036.4373 L 466.39676 1010.5263 L 466.39676 984.61536 L 388.66397 984.61536 L 310.93115 984.61536 L 259.1093 1010.5263 Q 233.19838 1036.4373 155.46558 1036.4373 L 51.82186 1036.4373 L 25.91093 1036.4373 L -1.8189894E-12 1036.4373 L -1.8189894E-12 1036.4373 L -1.8189894E-12 1036.4373 L -1.8189894E-12 1010.5263 L -1.8189894E-12 1010.5263 L 25.91093 1010.5263 L 25.91093 984.61536 L 103.64372 984.61536 L 207.28745 984.61536 L 362.75302 958.7044 Q 518.2186 932.7935 777.32794 492.30768 Q 1062.3481 51.82186 1062.3481 51.82186 L 1088.259 51.82186 L 1088.259 51.82186 L 1088.259 51.82186 L 1114.17 25.91093 z" svg:height="15.028339mm" draw:style-name="style-571" svg:viewBox="0.0 0.0 1347.3684 1502.834" svg:width="13.473684mm" svg:x="143.54655mm" svg:y="79.287445mm"/>
          <draw:path svg:d="M 4.5474735E-13 25.91093 L 4.5474735E-13 0.0 L 77.73279 0.0 Q 129.55466 25.91093 129.55466 0.0 L 129.55466 0.0 L 233.19838 0.0 Q 362.75302 25.91093 388.66397 0.0 L 440.4858 0.0 L 440.4858 0.0 L 440.4858 25.91093 L 440.4858 25.91093 L 466.39676 25.91093 L 518.2186 0.0 L 570.04047 0.0 L 570.04047 0.0 L 570.04047 25.91093 L 570.04047 25.91093 L 595.9514 25.91093 L 595.9514 25.91093 L 595.9514 25.91093 L 647.77325 51.82186 Q 699.59515 77.73279 725.50604 77.73279 L 751.417 77.73279 L 725.50604 103.64372 L 699.59515 129.55466 L 673.6842 129.55466 L 647.77325 129.55466 L 647.77325 155.46558 L 621.8623 155.46558 L 440.4858 155.46558 L 259.1093 155.46558 L 233.19838 155.46558 Q 233.19838 129.55466 233.19838 129.55466 L 207.28745 129.55466 L 207.28745 129.55466 Q 181.37651 103.64372 181.37651 103.64372 L 181.37651 103.64372 L 181.37651 103.64372 L 155.46558 103.64372 L 155.46558 103.64372 Q 155.46558 77.73279 77.73279 77.73279 L 25.91093 51.82186 L 25.91093 51.82186 L 25.91093 51.82186 L 4.5474735E-13 25.91093 z" svg:height="1.5546558mm" draw:style-name="style-572" svg:viewBox="0.0 0.0 751.417 155.46558" svg:width="7.5141697mm" svg:x="31.870445mm" svg:y="88.87449mm"/>
          <draw:path svg:d="M 0.0 25.91093 L 25.91093 0.0 L 51.82186 0.0 L 77.73279 25.91093 L 77.73279 25.91093 L 103.64372 25.91093 L 103.64372 25.91093 L 103.64372 25.91093 L 155.46558 51.82186 L 233.19838 77.73279 L 233.19838 77.73279 L 259.1093 77.73279 L 259.1093 77.73279 L 259.1093 77.73279 L 259.1093 103.64372 L 285.02023 103.64372 L 310.93115 285.02023 Q 362.75302 440.4858 362.75302 440.4858 L 362.75302 466.39676 L 336.8421 570.04047 Q 310.93115 647.77325 207.28745 647.77325 Q 129.55466 647.77325 129.55466 751.417 L 129.55466 829.1498 L 129.55466 829.1498 L 103.64372 829.1498 L 103.64372 906.88257 L 103.64372 958.7044 L 103.64372 958.7044 L 103.64372 958.7044 L 77.73279 855.0607 L 51.82186 777.32794 L 51.82186 751.417 L 51.82186 699.59515 L 51.82186 621.8623 Q 51.82186 544.1295 51.82186 336.8421 Q 51.82186 155.46558 51.82186 129.55466 L 25.91093 77.73279 L 25.91093 77.73279 Q 0.0 51.82186 0.0 51.82186 L 0.0 51.82186 L 0.0 51.82186 Q 0.0 25.91093 0.0 25.91093 z" svg:height="9.587045mm" draw:style-name="style-573" svg:viewBox="0.0 0.0 362.75302 958.7044" svg:width="3.6275303mm" svg:x="261.7004mm" svg:y="182.67206mm"/>
          <draw:path svg:d="M 362.75302 1.8189894E-12 L 466.39676 1.8189894E-12 L 570.04047 25.91093 Q 699.59515 25.91093 803.23883 51.82186 L 906.88257 51.82186 L 880.9716 103.64372 Q 880.9716 129.55466 855.0607 181.37651 Q 829.1498 207.28745 855.0607 233.19838 Q 880.9716 285.02023 906.88257 285.02023 L 906.88257 310.93115 L 880.9716 310.93115 Q 855.0607 285.02023 673.6842 285.02023 L 492.30768 285.02023 L 492.30768 362.75302 Q 492.30768 414.5749 518.2186 414.5749 L 544.1295 414.5749 L 544.1295 414.5749 Q 570.04047 414.5749 570.04047 440.4858 Q 570.04047 466.39676 518.2186 466.39676 Q 492.30768 440.4858 466.39676 440.4858 Q 466.39676 414.5749 336.8421 440.4858 Q 207.28745 466.39676 207.28745 440.4858 Q 207.28745 414.5749 129.55466 414.5749 L 51.82186 440.4858 L 51.82186 440.4858 L 25.91093 440.4858 L 25.91093 414.5749 L 25.91093 414.5749 L 25.91093 388.66397 L 0.0 388.66397 L 0.0 388.66397 L 0.0 388.66397 L 103.64372 362.75302 L 181.37651 336.8421 L 181.37651 336.8421 L 155.46558 336.8421 L 155.46558 336.8421 Q 155.46558 336.8421 129.55466 310.93115 Q 103.64372 285.02023 129.55466 285.02023 L 155.46558 285.02023 L 129.55466 259.1093 Q 103.64372 259.1093 103.64372 181.37651 Q 103.64372 129.55466 155.46558 103.64372 L 207.28745 77.73279 L 233.19838 51.82186 Q 259.1093 25.91093 362.75302 1.8189894E-12 z" svg:height="4.6639676mm" draw:style-name="style-574" svg:viewBox="0.0 0.0 906.88257 466.39676" svg:width="9.068826mm" svg:x="106.23482mm" svg:y="105.97571mm"/>
          <draw:path svg:d="M -3.6379788E-12 129.55466 L -3.6379788E-12 0.0 L 25.91093 25.91093 Q 51.82186 25.91093 77.73279 77.73279 Q 77.73279 155.46558 155.46558 181.37651 Q 207.28745 207.28745 310.93115 336.8421 Q 362.75302 492.30768 388.66397 544.1295 L 388.66397 570.04047 L 310.93115 570.04047 L 259.1093 570.04047 L 207.28745 570.04047 L 181.37651 595.9514 L 129.55466 595.9514 L 77.73279 595.9514 L 77.73279 621.8623 L 51.82186 621.8623 L 51.82186 621.8623 L 51.82186 621.8623 L 51.82186 595.9514 L 51.82186 544.1295 L 25.91093 388.66397 Q -3.6379788E-12 259.1093 -3.6379788E-12 129.55466 z" svg:height="6.218623mm" draw:style-name="style-575" svg:viewBox="0.0 0.0 388.66397 621.8623" svg:width="3.8866396mm" svg:x="191.74089mm" svg:y="90.947365mm"/>
          <draw:path svg:d="M 155.46558 77.73279 L 155.46558 77.73279 L 155.46558 207.28745 L 155.46558 336.8421 L 181.37651 414.5749 L 207.28745 492.30768 L 207.28745 518.2186 L 207.28745 570.04047 L 207.28745 647.77325 L 207.28745 725.50604 L 181.37651 880.9716 Q 155.46558 1010.5263 155.46558 1140.0809 L 155.46558 1243.7246 L 129.55466 1243.7246 L 129.55466 1243.7246 L 103.64372 1217.8137 L 77.73279 1217.8137 L 77.73279 1088.259 Q 51.82186 984.61536 51.82186 984.61536 L 51.82186 984.61536 L 51.82186 829.1498 Q 51.82186 699.59515 25.91093 621.8623 L 3.6379788E-12 518.2186 L 3.6379788E-12 310.93115 Q 3.6379788E-12 129.55466 3.6379788E-12 103.64372 L 3.6379788E-12 51.82186 L 3.6379788E-12 25.91093 Q 3.6379788E-12 0.0 51.82186 0.0 Q 103.64372 0.0 129.55466 51.82186 Q 155.46558 77.73279 155.46558 77.73279 z" svg:height="12.437246mm" draw:style-name="style-576" svg:viewBox="0.0 0.0 207.28745 1243.7246" svg:width="2.0728745mm" svg:x="306.2672mm" svg:y="140.95546mm"/>
          <draw:path svg:d="M 129.55466 336.8421 L 207.28745 3.6379788E-12 L 207.28745 25.91093 L 233.19838 77.73279 L 233.19838 77.73279 L 233.19838 77.73279 L 285.02023 51.82186 L 310.93115 51.82186 L 310.93115 103.64372 L 336.8421 155.46558 L 336.8421 155.46558 L 336.8421 181.37651 L 336.8421 181.37651 L 362.75302 181.37651 L 310.93115 440.4858 Q 233.19838 673.6842 233.19838 751.417 L 233.19838 803.23883 L 207.28745 829.1498 L 207.28745 855.0607 L 103.64372 855.0607 L 3.6379788E-12 855.0607 L 3.6379788E-12 855.0607 L 3.6379788E-12 855.0607 L 3.6379788E-12 829.1498 L 25.91093 829.1498 L 25.91093 751.417 Q 25.91093 673.6842 129.55466 336.8421 z" svg:height="8.550607mm" draw:style-name="style-577" svg:viewBox="0.0 0.0 362.75302 855.0607" svg:width="3.6275303mm" svg:x="299.78946mm" svg:y="201.32793mm"/>
          <draw:path svg:d="M -3.6379788E-12 362.75302 L -3.6379788E-12 0.0 L -3.6379788E-12 51.82186 L 25.91093 129.55466 L 25.91093 129.55466 L 25.91093 129.55466 L 51.82186 207.28745 Q 77.73279 310.93115 77.73279 362.75302 Q 77.73279 414.5749 103.64372 414.5749 L 129.55466 414.5749 L 129.55466 466.39676 Q 129.55466 492.30768 129.55466 673.6842 Q 181.37651 880.9716 155.46558 958.7044 L 155.46558 1036.4373 L 129.55466 1036.4373 L 103.64372 1036.4373 L 103.64372 1165.9918 L 103.64372 1295.5465 L 103.64372 1295.5465 L 77.73279 1295.5465 L 77.73279 1269.6356 L 77.73279 1243.7246 L 51.82186 1217.8137 L 25.91093 1191.9028 L 25.91093 1114.17 L 25.91093 1036.4373 L 25.91093 984.61536 L 25.91093 958.7044 L -3.6379788E-12 855.0607 Q -25.91093 751.417 -3.6379788E-12 362.75302 z" svg:height="12.955465mm" draw:style-name="style-578" svg:viewBox="0.0 0.0 155.46558 1295.5465" svg:width="1.5546558mm" svg:x="193.55466mm" svg:y="128.51822mm"/>
          <draw:path svg:d="M 77.73279 25.91093 L 77.73279 1.8189894E-12 L 103.64372 1.8189894E-12 L 103.64372 1.8189894E-12 L 129.55466 77.73279 Q 181.37651 155.46558 233.19838 181.37651 L 285.02023 181.37651 L 336.8421 207.28745 Q 388.66397 259.1093 388.66397 259.1093 L 388.66397 285.02023 L 336.8421 285.02023 Q 310.93115 259.1093 285.02023 259.1093 Q 285.02023 259.1093 233.19838 259.1093 Q 181.37651 310.93115 129.55466 310.93115 Q 51.82186 310.93115 25.91093 285.02023 L 3.6379788E-12 259.1093 L 3.6379788E-12 259.1093 L 3.6379788E-12 259.1093 L 3.6379788E-12 233.19838 L 25.91093 233.19838 L 25.91093 207.28745 Q 25.91093 155.46558 51.82186 155.46558 L 51.82186 129.55466 L 51.82186 103.64372 L 77.73279 51.82186 L 77.73279 25.91093 z" svg:height="3.1093116mm" draw:style-name="style-579" svg:viewBox="0.0 0.0 388.66397 310.93115" svg:width="3.8866396mm" svg:x="256.2591mm" svg:y="133.18219mm"/>
          <draw:path svg:d="M 595.9514 0.0 L 647.77325 0.0 L 673.6842 51.82186 Q 699.59515 129.55466 673.6842 155.46558 Q 647.77325 207.28745 647.77325 207.28745 L 647.77325 207.28745 L 647.77325 207.28745 Q 647.77325 207.28745 621.8623 207.28745 Q 595.9514 207.28745 570.04047 233.19838 Q 544.1295 285.02023 492.30768 285.02023 Q 466.39676 259.1093 233.19838 259.1093 L 0.0 207.28745 L 0.0 207.28745 L 0.0 207.28745 L 0.0 181.37651 L 0.0 155.46558 L 77.73279 155.46558 L 129.55466 155.46558 L 181.37651 129.55466 Q 207.28745 103.64372 207.28745 77.73279 L 207.28745 51.82186 L 233.19838 51.82186 L 259.1093 51.82186 L 285.02023 51.82186 L 310.93115 51.82186 L 336.8421 51.82186 L 362.75302 51.82186 L 388.66397 51.82186 L 388.66397 51.82186 L 492.30768 0.0 Q 570.04047 0.0 595.9514 0.0 z" svg:height="2.8502023mm" draw:style-name="style-580" svg:viewBox="0.0 0.0 673.6842 285.02023" svg:width="6.736842mm" svg:x="100.79352mm" svg:y="183.9676mm"/>
          <draw:path svg:d="M 259.1093 0.0 L 259.1093 0.0 L 259.1093 0.0 L 285.02023 0.0 L 285.02023 51.82186 L 310.93115 129.55466 L 310.93115 259.1093 Q 336.8421 362.75302 388.66397 336.8421 Q 414.5749 310.93115 440.4858 259.1093 L 466.39676 233.19838 L 466.39676 233.19838 Q 466.39676 207.28745 466.39676 207.28745 L 492.30768 207.28745 L 492.30768 362.75302 L 492.30768 544.1295 L 492.30768 544.1295 L 466.39676 544.1295 L 466.39676 570.04047 Q 466.39676 621.8623 440.4858 673.6842 Q 440.4858 699.59515 414.5749 699.59515 L 362.75302 699.59515 L 285.02023 932.7935 Q 207.28745 1165.9918 207.28745 1243.7246 L 207.28745 1295.5465 L 181.37651 1295.5465 L 155.46558 1295.5465 L 155.46558 1347.3684 L 155.46558 1373.2793 L 155.46558 1373.2793 L 129.55466 1347.3684 L 129.55466 1347.3684 L 103.64372 1347.3684 L 103.64372 1347.3684 L 103.64372 1347.3684 L 103.64372 1321.4574 L 103.64372 1321.4574 L 77.73279 1295.5465 L 51.82186 1269.6356 L 51.82186 1243.7246 L 51.82186 1191.9028 L 25.91093 1191.9028 L 25.91093 1191.9028 L 25.91093 1217.8137 L 0.0 1217.8137 L 0.0 1217.8137 L 0.0 1217.8137 L 0.0 1191.9028 Q 0.0 1165.9918 129.55466 595.9514 L 233.19838 25.91093 L 233.19838 25.91093 Q 259.1093 25.91093 259.1093 0.0 z" svg:height="13.732793mm" draw:style-name="style-581" svg:viewBox="0.0 0.0 492.30768 1373.2793" svg:width="4.9230766mm" svg:x="315.0769mm" svg:y="139.4008mm"/>
          <draw:path svg:d="M 466.39676 0.0 L 466.39676 0.0 L 544.1295 0.0 L 595.9514 25.91093 L 595.9514 25.91093 L 621.8623 25.91093 L 621.8623 0.0 L 647.77325 0.0 L 647.77325 0.0 L 647.77325 25.91093 L 647.77325 25.91093 L 673.6842 25.91093 L 673.6842 0.0 L 699.59515 0.0 L 699.59515 0.0 L 699.59515 0.0 L 751.417 155.46558 Q 803.23883 310.93115 829.1498 336.8421 L 829.1498 336.8421 L 829.1498 362.75302 Q 855.0607 388.66397 855.0607 414.5749 L 855.0607 440.4858 L 880.9716 466.39676 L 880.9716 492.30768 L 855.0607 492.30768 Q 855.0607 492.30768 803.23883 414.5749 Q 751.417 362.75302 673.6842 336.8421 Q 595.9514 285.02023 336.8421 285.02023 L 51.82186 233.19838 L 51.82186 233.19838 L 25.91093 233.19838 L 25.91093 233.19838 L 25.91093 233.19838 L 25.91093 233.19838 L 25.91093 207.28745 L 0.0 207.28745 L 0.0 181.37651 L 0.0 181.37651 L 0.0 181.37651 L 0.0 155.46558 L 0.0 129.55466 L 25.91093 129.55466 L 77.73279 129.55466 L 77.73279 103.64372 L 77.73279 103.64372 L 103.64372 103.64372 L 103.64372 129.55466 L 259.1093 103.64372 Q 388.66397 77.73279 414.5749 51.82186 Q 414.5749 25.91093 440.4858 25.91093 Q 466.39676 25.91093 466.39676 0.0 z" svg:height="4.9230766mm" draw:style-name="style-582" svg:viewBox="0.0 0.0 880.9716 492.30768" svg:width="8.809716mm" svg:x="93.02024mm" svg:y="153.65182mm"/>
          <draw:path svg:d="M 103.64372 1.8189894E-12 L 155.46558 1.8189894E-12 L 207.28745 1.8189894E-12 Q 233.19838 1.8189894E-12 259.1093 25.91093 Q 259.1093 51.82186 310.93115 51.82186 L 336.8421 51.82186 L 362.75302 51.82186 Q 414.5749 25.91093 440.4858 77.73279 Q 466.39676 129.55466 466.39676 129.55466 L 466.39676 129.55466 L 518.2186 129.55466 L 570.04047 129.55466 L 570.04047 155.46558 L 570.04047 181.37651 L 570.04047 181.37651 Q 544.1295 207.28745 310.93115 207.28745 Q 103.64372 207.28745 103.64372 259.1093 Q 103.64372 336.8421 51.82186 362.75302 L 25.91093 362.75302 L 25.91093 310.93115 L 0.0 233.19838 L 0.0 233.19838 L 0.0 207.28745 L 0.0 207.28745 L 0.0 207.28745 L 0.0 155.46558 Q 25.91093 77.73279 51.82186 51.82186 Q 103.64372 51.82186 77.73279 25.91093 Q 51.82186 1.8189894E-12 103.64372 1.8189894E-12 z" svg:height="3.6275303mm" draw:style-name="style-583" svg:viewBox="0.0 0.0 570.04047 362.75302" svg:width="5.7004046mm" svg:x="286.5749mm" svg:y="144.06477mm"/>
          <draw:path svg:d="M 492.30768 1.8189894E-12 L 544.1295 1.8189894E-12 L 544.1295 1.8189894E-12 L 544.1295 1.8189894E-12 L 570.04047 1.8189894E-12 L 595.9514 1.8189894E-12 L 621.8623 77.73279 Q 647.77325 155.46558 647.77325 233.19838 Q 647.77325 310.93115 673.6842 362.75302 L 673.6842 440.4858 L 673.6842 440.4858 L 647.77325 440.4858 L 647.77325 466.39676 Q 647.77325 492.30768 336.8421 466.39676 L 51.82186 466.39676 L 51.82186 466.39676 L 25.91093 466.39676 L 25.91093 466.39676 L 25.91093 466.39676 L 25.91093 440.4858 L 25.91093 440.4858 L 0.0 440.4858 L 0.0 440.4858 L 0.0 414.5749 L 0.0 362.75302 L 103.64372 362.75302 Q 181.37651 336.8421 181.37651 285.02023 Q 155.46558 207.28745 207.28745 207.28745 Q 233.19838 207.28745 259.1093 181.37651 Q 259.1093 155.46558 233.19838 155.46558 Q 207.28745 155.46558 207.28745 103.64372 Q 207.28745 77.73279 310.93115 51.82186 Q 414.5749 1.8189894E-12 492.30768 1.8189894E-12 z" svg:height="4.6639676mm" draw:style-name="style-584" svg:viewBox="0.0 0.0 673.6842 466.39676" svg:width="6.736842mm" svg:x="182.15384mm" svg:y="101.05263mm"/>
          <draw:path svg:d="M 570.04047 25.91093 L 570.04047 0.0 L 570.04047 0.0 L 595.9514 0.0 L 595.9514 25.91093 Q 621.8623 25.91093 621.8623 25.91093 L 621.8623 25.91093 L 621.8623 51.82186 L 621.8623 51.82186 L 699.59515 155.46558 Q 751.417 233.19838 777.32794 259.1093 L 777.32794 259.1093 L 777.32794 259.1093 Q 777.32794 285.02023 621.8623 285.02023 Q 492.30768 285.02023 310.93115 310.93115 L 129.55466 336.8421 L 103.64372 310.93115 L 77.73279 310.93115 L 51.82186 310.93115 L 25.91093 285.02023 L 25.91093 285.02023 L 0.0 285.02023 L 0.0 233.19838 L 0.0 155.46558 L 0.0 155.46558 L 0.0 155.46558 L 25.91093 181.37651 L 25.91093 207.28745 L 51.82186 207.28745 L 77.73279 233.19838 L 103.64372 233.19838 L 103.64372 233.19838 L 155.46558 207.28745 Q 233.19838 207.28745 233.19838 181.37651 Q 233.19838 155.46558 336.8421 129.55466 Q 466.39676 129.55466 466.39676 129.55466 L 466.39676 129.55466 L 492.30768 129.55466 L 518.2186 129.55466 L 518.2186 129.55466 L 518.2186 129.55466 L 544.1295 103.64372 L 570.04047 77.73279 L 570.04047 25.91093 z" svg:height="3.368421mm" draw:style-name="style-585" svg:viewBox="0.0 0.0 777.32794 336.8421" svg:width="7.773279mm" svg:x="124.890686mm" svg:y="185.78137mm"/>
          <draw:path svg:d="M 1243.7246 129.55466 L 1269.6356 129.55466 L 1269.6356 233.19838 Q 1269.6356 336.8421 1243.7246 336.8421 Q 1217.8137 336.8421 1217.8137 362.75302 L 1217.8137 414.5749 L 1217.8137 414.5749 L 1191.9028 414.5749 L 1191.9028 414.5749 L 1191.9028 414.5749 L 1165.9918 440.4858 L 1140.0809 466.39676 L 1140.0809 466.39676 L 1140.0809 466.39676 L 1114.17 492.30768 L 1088.259 518.2186 L 1088.259 518.2186 L 1088.259 518.2186 L 1088.259 518.2186 Q 1088.259 492.30768 958.7044 466.39676 Q 855.0607 414.5749 777.32794 414.5749 Q 699.59515 362.75302 673.6842 414.5749 Q 621.8623 466.39676 621.8623 440.4858 Q 595.9514 414.5749 518.2186 414.5749 Q 466.39676 414.5749 466.39676 440.4858 Q 440.4858 466.39676 362.75302 466.39676 Q 310.93115 466.39676 310.93115 492.30768 Q 310.93115 518.2186 259.1093 518.2186 L 233.19838 492.30768 L 207.28745 492.30768 Q 181.37651 466.39676 207.28745 466.39676 Q 207.28745 466.39676 155.46558 440.4858 L 129.55466 414.5749 L 103.64372 414.5749 L 103.64372 414.5749 L 103.64372 414.5749 L 103.64372 414.5749 L 77.73279 414.5749 L 77.73279 414.5749 L 77.73279 388.66397 L 103.64372 388.66397 L 103.64372 388.66397 L 103.64372 362.75302 L 103.64372 362.75302 L 103.64372 362.75302 L 77.73279 362.75302 L 77.73279 362.75302 L 77.73279 336.8421 L 51.82186 336.8421 L 51.82186 310.93115 L 51.82186 285.02023 L 25.91093 285.02023 L 0.0 285.02023 L 0.0 259.1093 L 0.0 233.19838 L 25.91093 207.28745 L 51.82186 181.37651 L 51.82186 181.37651 L 51.82186 155.46558 L 51.82186 155.46558 L 51.82186 155.46558 L 77.73279 155.46558 L 77.73279 155.46558 L 103.64372 129.55466 Q 129.55466 103.64372 155.46558 77.73279 L 155.46558 25.91093 L 259.1093 0.0 Q 336.8421 0.0 647.77325 0.0 Q 984.61536 0.0 958.7044 51.82186 Q 958.7044 77.73279 1088.259 103.64372 Q 1191.9028 103.64372 1243.7246 129.55466 z M 207.28745 388.66397 Q 207.28745 388.66397 233.19838 388.66397 Q 233.19838 414.5749 207.28745 414.5749 Q 207.28745 414.5749 207.28745 388.66397 z" svg:height="5.182186mm" draw:style-name="style-586" svg:viewBox="0.0 0.0 1269.6356 518.2186" svg:width="12.696356mm" svg:x="41.975708mm" svg:y="129.55466mm"/>
          <draw:path svg:d="M 103.64372 51.82186 L 155.46558 3.6379788E-12 L 181.37651 3.6379788E-12 Q 207.28745 3.6379788E-12 207.28745 25.91093 L 207.28745 51.82186 L 207.28745 51.82186 L 181.37651 51.82186 L 181.37651 51.82186 Q 181.37651 51.82186 181.37651 77.73279 L 207.28745 77.73279 L 207.28745 103.64372 Q 233.19838 103.64372 233.19838 103.64372 L 233.19838 103.64372 L 233.19838 129.55466 L 233.19838 129.55466 L 207.28745 129.55466 L 207.28745 155.46558 L 207.28745 155.46558 L 181.37651 155.46558 L 181.37651 181.37651 L 181.37651 207.28745 L 233.19838 207.28745 L 285.02023 207.28745 L 285.02023 233.19838 L 285.02023 233.19838 L 259.1093 233.19838 L 259.1093 259.1093 L 233.19838 259.1093 Q 207.28745 259.1093 207.28745 285.02023 L 207.28745 285.02023 L 207.28745 285.02023 Q 181.37651 285.02023 181.37651 310.93115 L 181.37651 310.93115 L 181.37651 310.93115 Q 181.37651 310.93115 155.46558 310.93115 L 155.46558 336.8421 L 129.55466 336.8421 Q 77.73279 310.93115 77.73279 310.93115 Q 77.73279 285.02023 51.82186 259.1093 Q 25.91093 259.1093 25.91093 233.19838 L 25.91093 207.28745 L 0.0 207.28745 L 0.0 207.28745 L 0.0 155.46558 L 0.0 129.55466 L 25.91093 129.55466 Q 51.82186 103.64372 103.64372 51.82186 z" svg:height="3.368421mm" draw:style-name="style-587" svg:viewBox="0.0 0.0 285.02023 336.8421" svg:width="2.8502023mm" svg:x="141.73279mm" svg:y="199.51416mm"/>
          <draw:path svg:d="M 259.1093 25.91093 L 259.1093 -4.5474735E-13 L 285.02023 25.91093 Q 285.02023 51.82186 310.93115 25.91093 Q 310.93115 -4.5474735E-13 336.8421 -4.5474735E-13 Q 362.75302 -4.5474735E-13 388.66397 25.91093 Q 388.66397 25.91093 440.4858 25.91093 Q 492.30768 25.91093 492.30768 25.91093 L 492.30768 51.82186 L 492.30768 181.37651 Q 492.30768 285.02023 570.04047 259.1093 Q 647.77325 233.19838 673.6842 233.19838 Q 699.59515 233.19838 725.50604 233.19838 L 751.417 233.19838 L 751.417 233.19838 Q 751.417 233.19838 777.32794 233.19838 L 777.32794 233.19838 L 777.32794 259.1093 L 803.23883 259.1093 L 803.23883 285.02023 Q 803.23883 285.02023 829.1498 310.93115 L 829.1498 336.8421 L 803.23883 336.8421 L 803.23883 336.8421 L 803.23883 336.8421 L 777.32794 336.8421 L 751.417 336.8421 Q 699.59515 336.8421 699.59515 336.8421 Q 673.6842 336.8421 647.77325 362.75302 Q 595.9514 388.66397 570.04047 544.1295 L 544.1295 725.50604 L 595.9514 725.50604 Q 621.8623 699.59515 647.77325 699.59515 L 699.59515 699.59515 L 699.59515 699.59515 L 699.59515 699.59515 L 673.6842 725.50604 L 647.77325 751.417 L 647.77325 751.417 L 647.77325 751.417 L 621.8623 751.417 L 621.8623 751.417 L 699.59515 777.32794 L 803.23883 803.23883 L 829.1498 803.23883 L 855.0607 803.23883 L 855.0607 855.0607 Q 855.0607 906.88257 958.7044 932.7935 L 1036.4373 932.7935 L 1036.4373 958.7044 L 1036.4373 958.7044 L 829.1498 958.7044 L 621.8623 958.7044 L 621.8623 984.61536 L 647.77325 984.61536 L 647.77325 1010.5263 L 647.77325 1036.4373 L 673.6842 1036.4373 Q 699.59515 1062.3481 751.417 1062.3481 L 777.32794 1062.3481 L 777.32794 1088.259 L 803.23883 1088.259 L 803.23883 1088.259 L 803.23883 1114.17 L 673.6842 1114.17 L 544.1295 1114.17 L 544.1295 1140.0809 L 544.1295 1140.0809 L 414.5749 1140.0809 Q 285.02023 1114.17 259.1093 1114.17 L 233.19838 1114.17 L 233.19838 1114.17 L 207.28745 1114.17 L 207.28745 1088.259 L 207.28745 1088.259 L 207.28745 1088.259 Q 233.19838 1088.259 207.28745 855.0607 L 181.37651 621.8623 L 181.37651 621.8623 L 181.37651 595.9514 L 155.46558 595.9514 Q 129.55466 595.9514 129.55466 647.77325 L 103.64372 673.6842 L 103.64372 595.9514 L 77.73279 492.30768 L 77.73279 492.30768 L 77.73279 492.30768 L 77.73279 518.2186 Q 77.73279 518.2186 51.82186 570.04047 L 51.82186 621.8623 L 25.91093 621.8623 L 9.094947E-13 621.8623 L 9.094947E-13 544.1295 Q 25.91093 492.30768 25.91093 440.4858 Q 25.91093 362.75302 25.91093 362.75302 Q 51.82186 336.8421 77.73279 336.8421 Q 77.73279 310.93115 51.82186 310.93115 Q 25.91093 310.93115 25.91093 285.02023 L 25.91093 233.19838 L 51.82186 233.19838 L 77.73279 233.19838 L 77.73279 207.28745 L 77.73279 181.37651 L 51.82186 181.37651 L 51.82186 181.37651 L 51.82186 155.46558 L 51.82186 155.46558 L 77.73279 155.46558 Q 103.64372 181.37651 129.55466 181.37651 L 129.55466 181.37651 L 129.55466 233.19838 L 129.55466 285.02023 L 155.46558 285.02023 L 181.37651 285.02023 L 181.37651 259.1093 L 181.37651 259.1093 L 207.28745 181.37651 Q 233.19838 129.55466 233.19838 77.73279 L 233.19838 25.91093 L 259.1093 25.91093 z" svg:height="11.400809mm" draw:style-name="style-588" svg:viewBox="0.0 0.0 1036.4373 1140.0809" svg:width="10.364372mm" svg:x="73.327934mm" svg:y="30.315788mm"/>
          <draw:path svg:d="M 725.50604 0.0 L 751.417 0.0 L 777.32794 0.0 L 803.23883 0.0 L 855.0607 51.82186 Q 906.88257 77.73279 906.88257 77.73279 Q 906.88257 103.64372 906.88257 103.64372 L 906.88257 103.64372 L 829.1498 207.28745 Q 751.417 310.93115 751.417 336.8421 L 751.417 362.75302 L 725.50604 362.75302 L 725.50604 362.75302 L 699.59515 362.75302 L 673.6842 362.75302 L 673.6842 362.75302 L 699.59515 362.75302 L 699.59515 362.75302 L 699.59515 362.75302 L 699.59515 388.66397 L 699.59515 388.66397 L 725.50604 466.39676 L 725.50604 518.2186 L 699.59515 518.2186 Q 673.6842 518.2186 544.1295 544.1295 L 414.5749 544.1295 L 388.66397 544.1295 L 336.8421 544.1295 L 336.8421 544.1295 Q 310.93115 518.2186 259.1093 518.2186 L 207.28745 518.2186 L 207.28745 518.2186 L 181.37651 518.2186 L 181.37651 518.2186 L 181.37651 518.2186 L 155.46558 518.2186 L 129.55466 518.2186 L 77.73279 518.2186 L 51.82186 518.2186 L 25.91093 492.30768 L 0.0 492.30768 L 0.0 466.39676 L 0.0 440.4858 L 0.0 440.4858 L 0.0 414.5749 L 25.91093 414.5749 L 51.82186 414.5749 L 51.82186 388.66397 L 77.73279 388.66397 L 77.73279 388.66397 L 77.73279 362.75302 L 103.64372 362.75302 L 129.55466 362.75302 L 181.37651 336.8421 Q 233.19838 310.93115 285.02023 233.19838 Q 362.75302 155.46558 388.66397 155.46558 Q 414.5749 155.46558 440.4858 129.55466 L 440.4858 129.55466 L 440.4858 129.55466 L 440.4858 155.46558 L 466.39676 155.46558 L 492.30768 155.46558 L 518.2186 129.55466 L 544.1295 103.64372 L 544.1295 103.64372 L 544.1295 103.64372 L 621.8623 51.82186 Q 699.59515 0.0 725.50604 0.0 z M 725.50604 259.1093 Q 725.50604 259.1093 725.50604 233.19838 L 751.417 233.19838 L 751.417 259.1093 Q 751.417 259.1093 725.50604 259.1093 z" svg:height="5.4412956mm" draw:style-name="style-589" svg:viewBox="0.0 0.0 906.88257 544.1295" svg:width="9.068826mm" svg:x="175.41699mm" svg:y="154.94736mm"/>
          <draw:path svg:d="M 207.28745 77.73279 L 181.37651 0.0 L 207.28745 0.0 L 259.1093 25.91093 L 259.1093 25.91093 L 259.1093 25.91093 L 285.02023 25.91093 L 285.02023 25.91093 L 336.8421 77.73279 Q 362.75302 103.64372 388.66397 129.55466 L 388.66397 155.46558 L 414.5749 155.46558 L 440.4858 155.46558 L 466.39676 155.46558 Q 466.39676 181.37651 466.39676 155.46558 L 466.39676 155.46558 L 570.04047 181.37651 Q 673.6842 181.37651 699.59515 233.19838 L 699.59515 259.1093 L 699.59515 544.1295 L 673.6842 803.23883 L 673.6842 803.23883 L 673.6842 803.23883 L 673.6842 829.1498 L 647.77325 829.1498 L 647.77325 803.23883 L 621.8623 803.23883 L 621.8623 803.23883 L 621.8623 803.23883 L 621.8623 803.23883 L 621.8623 803.23883 L 647.77325 777.32794 L 673.6842 777.32794 L 673.6842 725.50604 L 673.6842 673.6842 L 621.8623 673.6842 Q 595.9514 647.77325 362.75302 647.77325 L 129.55466 621.8623 L 129.55466 647.77325 L 129.55466 673.6842 L 103.64372 673.6842 L 77.73279 647.77325 L 77.73279 647.77325 L 51.82186 647.77325 L 51.82186 621.8623 L 51.82186 595.9514 L 51.82186 440.4858 Q 51.82186 285.02023 25.91093 207.28745 L 0.0 129.55466 L 51.82186 129.55466 Q 77.73279 129.55466 155.46558 155.46558 Q 233.19838 155.46558 207.28745 77.73279 z M 285.02023 129.55466 Q 310.93115 103.64372 310.93115 129.55466 Q 336.8421 129.55466 310.93115 129.55466 Q 259.1093 129.55466 285.02023 129.55466 z" svg:height="8.291498mm" draw:style-name="style-590" svg:viewBox="0.0 0.0 699.59515 829.1498" svg:width="6.995951mm" svg:x="12.437246mm" svg:y="27.206476mm"/>
          <draw:path svg:d="M 0.0 25.91093 L 0.0 0.0 L 25.91093 0.0 L 51.82186 0.0 L 51.82186 0.0 Q 51.82186 25.91093 77.73279 25.91093 L 129.55466 25.91093 L 129.55466 77.73279 Q 129.55466 103.64372 181.37651 103.64372 L 259.1093 103.64372 L 310.93115 129.55466 Q 336.8421 155.46558 362.75302 181.37651 Q 362.75302 207.28745 336.8421 233.19838 Q 336.8421 233.19838 336.8421 285.02023 Q 336.8421 336.8421 362.75302 336.8421 Q 388.66397 336.8421 388.66397 362.75302 Q 388.66397 388.66397 440.4858 388.66397 L 492.30768 388.66397 L 492.30768 414.5749 L 492.30768 440.4858 L 492.30768 440.4858 L 492.30768 466.39676 L 466.39676 492.30768 Q 440.4858 544.1295 388.66397 544.1295 Q 336.8421 544.1295 336.8421 570.04047 Q 336.8421 595.9514 362.75302 673.6842 L 362.75302 751.417 L 388.66397 751.417 L 440.4858 751.417 L 440.4858 777.32794 L 440.4858 777.32794 L 466.39676 777.32794 L 466.39676 803.23883 L 544.1295 803.23883 L 647.77325 803.23883 L 647.77325 829.1498 L 647.77325 855.0607 L 492.30768 855.0607 Q 362.75302 855.0607 336.8421 880.9716 L 336.8421 880.9716 L 310.93115 880.9716 Q 285.02023 855.0607 233.19838 880.9716 L 207.28745 880.9716 L 155.46558 880.9716 L 103.64372 855.0607 L 77.73279 855.0607 L 25.91093 855.0607 L 25.91093 829.1498 L 25.91093 803.23883 L 51.82186 777.32794 Q 77.73279 751.417 77.73279 751.417 Q 129.55466 751.417 129.55466 699.59515 Q 129.55466 673.6842 103.64372 647.77325 L 51.82186 647.77325 L 51.82186 647.77325 Q 25.91093 621.8623 25.91093 570.04047 Q 25.91093 518.2186 77.73279 492.30768 Q 103.64372 492.30768 129.55466 440.4858 Q 129.55466 414.5749 129.55466 388.66397 Q 103.64372 388.66397 129.55466 285.02023 Q 129.55466 181.37651 103.64372 129.55466 Q 51.82186 51.82186 25.91093 51.82186 Q 0.0 51.82186 0.0 25.91093 z" svg:height="8.809716mm" draw:style-name="style-591" svg:viewBox="0.0 0.0 647.77325 880.9716" svg:width="6.4777327mm" svg:x="185.78137mm" svg:y="176.45343mm"/>
          <draw:path svg:d="M 233.19838 51.82186 L 233.19838 0.0 L 259.1093 0.0 Q 310.93115 0.0 310.93115 25.91093 L 336.8421 25.91093 L 414.5749 25.91093 Q 518.2186 25.91093 518.2186 51.82186 L 518.2186 77.73279 L 544.1295 181.37651 Q 570.04047 285.02023 570.04047 285.02023 L 570.04047 310.93115 L 518.2186 310.93115 Q 466.39676 310.93115 362.75302 336.8421 Q 285.02023 336.8421 259.1093 414.5749 Q 259.1093 466.39676 181.37651 414.5749 L 103.64372 336.8421 L 103.64372 310.93115 Q 103.64372 285.02023 77.73279 259.1093 Q 51.82186 259.1093 51.82186 233.19838 Q 25.91093 207.28745 25.91093 181.37651 L 0.0 155.46558 L 25.91093 155.46558 L 25.91093 155.46558 L 25.91093 129.55466 L 0.0 129.55466 L 0.0 129.55466 L 0.0 103.64372 L 0.0 103.64372 L 0.0 103.64372 L 0.0 103.64372 L 0.0 77.73279 L 25.91093 77.73279 L 25.91093 51.82186 L 25.91093 51.82186 L 51.82186 51.82186 L 51.82186 51.82186 L 51.82186 51.82186 L 103.64372 25.91093 Q 129.55466 25.91093 129.55466 51.82186 L 129.55466 77.73279 L 181.37651 77.73279 L 233.19838 77.73279 L 233.19838 51.82186 z" svg:height="4.145749mm" draw:style-name="style-592" svg:viewBox="0.0 0.0 570.04047 414.5749" svg:width="5.7004046mm" svg:x="54.93117mm" svg:y="94.31579mm"/>
          <draw:path svg:d="M 310.93115 0.0 L 310.93115 0.0 L 310.93115 0.0 L 336.8421 0.0 L 362.75302 51.82186 Q 414.5749 129.55466 414.5749 129.55466 L 414.5749 129.55466 L 440.4858 155.46558 Q 466.39676 181.37651 466.39676 181.37651 Q 414.5749 181.37651 362.75302 181.37651 Q 310.93115 181.37651 310.93115 207.28745 Q 310.93115 233.19838 285.02023 233.19838 Q 259.1093 233.19838 259.1093 285.02023 Q 259.1093 310.93115 285.02023 336.8421 Q 310.93115 362.75302 285.02023 362.75302 Q 285.02023 362.75302 259.1093 388.66397 L 233.19838 414.5749 L 233.19838 414.5749 L 207.28745 414.5749 L 207.28745 414.5749 L 207.28745 414.5749 L 207.28745 440.4858 L 207.28745 440.4858 L 181.37651 440.4858 L 181.37651 466.39676 L 129.55466 466.39676 L 77.73279 466.39676 L 77.73279 492.30768 L 77.73279 492.30768 L 51.82186 492.30768 L 0.0 492.30768 L 0.0 466.39676 L 0.0 440.4858 L 0.0 362.75302 Q 0.0 285.02023 25.91093 259.1093 L 51.82186 259.1093 L 51.82186 207.28745 L 51.82186 181.37651 L 77.73279 181.37651 L 77.73279 155.46558 L 77.73279 155.46558 L 103.64372 155.46558 L 103.64372 155.46558 L 103.64372 155.46558 L 155.46558 103.64372 Q 207.28745 77.73279 207.28745 51.82186 L 207.28745 51.82186 L 259.1093 25.91093 Q 285.02023 0.0 310.93115 0.0 z" svg:height="4.9230766mm" draw:style-name="style-593" svg:viewBox="0.0 0.0 466.39676 492.30768" svg:width="4.6639676mm" svg:x="218.17003mm" svg:y="182.41295mm"/>
          <draw:path svg:d="M 285.02023 25.91093 L 336.8421 25.91093 L 362.75302 25.91093 L 388.66397 25.91093 L 492.30768 77.73279 Q 595.9514 77.73279 699.59515 77.73279 Q 777.32794 77.73279 880.9716 103.64372 Q 984.61536 129.55466 1010.5263 103.64372 L 1010.5263 103.64372 L 1010.5263 129.55466 L 1010.5263 155.46558 L 1010.5263 181.37651 L 1010.5263 181.37651 L 1010.5263 181.37651 L 1010.5263 207.28745 L 984.61536 207.28745 L 984.61536 207.28745 L 958.7044 207.28745 L 958.7044 207.28745 L 932.7935 207.28745 Q 906.88257 207.28745 906.88257 233.19838 L 880.9716 285.02023 L 855.0607 285.02023 L 829.1498 285.02023 L 829.1498 336.8421 Q 855.0607 388.66397 855.0607 414.5749 L 855.0607 440.4858 L 829.1498 440.4858 L 829.1498 440.4858 L 803.23883 440.4858 L 803.23883 440.4858 L 803.23883 440.4858 L 803.23883 414.5749 L 803.23883 414.5749 Q 803.23883 388.66397 725.50604 388.66397 Q 647.77325 388.66397 544.1295 440.4858 L 440.4858 492.30768 L 388.66397 492.30768 Q 336.8421 492.30768 336.8421 518.2186 L 310.93115 544.1295 L 285.02023 544.1295 Q 259.1093 544.1295 181.37651 544.1295 L 77.73279 544.1295 L 77.73279 544.1295 L 77.73279 544.1295 L 77.73279 544.1295 L 77.73279 544.1295 L 103.64372 544.1295 L 103.64372 518.2186 L 103.64372 518.2186 Q 103.64372 492.30768 103.64372 362.75302 Q 77.73279 233.19838 51.82186 129.55466 L 0.0 0.0 L 129.55466 0.0 Q 233.19838 25.91093 285.02023 25.91093 z" svg:height="5.4412956mm" draw:style-name="style-594" svg:viewBox="0.0 0.0 1010.5263 544.1295" svg:width="10.105263mm" svg:x="218.42914mm" svg:y="197.18217mm"/>
          <draw:path svg:d="M 233.19838 25.91093 L 233.19838 0.0 L 285.02023 0.0 Q 336.8421 0.0 336.8421 25.91093 Q 336.8421 51.82186 362.75302 51.82186 L 362.75302 51.82186 L 362.75302 77.73279 Q 336.8421 129.55466 336.8421 129.55466 L 336.8421 129.55466 L 310.93115 129.55466 Q 285.02023 129.55466 259.1093 103.64372 Q 233.19838 103.64372 233.19838 181.37651 L 233.19838 285.02023 L 207.28745 310.93115 Q 181.37651 336.8421 181.37651 440.4858 L 181.37651 570.04047 L 181.37651 570.04047 Q 181.37651 595.9514 129.55466 595.9514 Q 77.73279 595.9514 77.73279 570.04047 L 77.73279 544.1295 L 77.73279 544.1295 Q 77.73279 518.2186 25.91093 414.5749 L 0.0 310.93115 L 0.0 285.02023 L 0.0 259.1093 L 103.64372 181.37651 Q 233.19838 77.73279 233.19838 25.91093 z" svg:height="5.959514mm" draw:style-name="style-595" svg:viewBox="0.0 0.0 362.75302 595.9514" svg:width="3.6275303mm" svg:x="303.417mm" svg:y="175.41699mm"/>
          <draw:path svg:d="M 388.66397 51.82186 L 388.66397 77.73279 L 362.75302 77.73279 Q 310.93115 77.73279 310.93115 103.64372 Q 310.93115 129.55466 336.8421 129.55466 Q 362.75302 129.55466 362.75302 155.46558 Q 336.8421 207.28745 285.02023 207.28745 L 233.19838 207.28745 L 233.19838 181.37651 L 207.28745 181.37651 L 207.28745 181.37651 L 207.28745 207.28745 L 207.28745 207.28745 L 207.28745 207.28745 L 181.37651 233.19838 L 155.46558 259.1093 L 155.46558 259.1093 L 155.46558 259.1093 L 103.64372 259.1093 L 77.73279 259.1093 L 77.73279 259.1093 Q 51.82186 233.19838 25.91093 181.37651 L 0.0 129.55466 L 25.91093 103.64372 Q 51.82186 77.73279 77.73279 51.82186 Q 77.73279 0.0 207.28745 0.0 Q 362.75302 0.0 362.75302 25.91093 Q 362.75302 51.82186 388.66397 51.82186 z" svg:height="2.591093mm" draw:style-name="style-596" svg:viewBox="0.0 0.0 388.66397 259.1093" svg:width="3.8866396mm" svg:x="109.344124mm" svg:y="204.17813mm"/>
          <draw:path svg:d="M 51.82186 25.91093 L 51.82186 0.0 L 181.37651 129.55466 Q 336.8421 233.19838 336.8421 233.19838 L 336.8421 259.1093 L 388.66397 336.8421 Q 414.5749 388.66397 440.4858 414.5749 L 440.4858 414.5749 L 440.4858 414.5749 Q 440.4858 440.4858 440.4858 440.4858 L 466.39676 440.4858 L 466.39676 440.4858 Q 492.30768 440.4858 492.30768 466.39676 L 492.30768 492.30768 L 440.4858 492.30768 Q 414.5749 492.30768 362.75302 492.30768 L 310.93115 492.30768 L 310.93115 492.30768 Q 310.93115 492.30768 259.1093 466.39676 Q 207.28745 466.39676 233.19838 440.4858 Q 233.19838 440.4858 259.1093 414.5749 Q 285.02023 388.66397 259.1093 336.8421 Q 233.19838 285.02023 155.46558 285.02023 Q 77.73279 285.02023 77.73279 310.93115 Q 51.82186 336.8421 77.73279 336.8421 Q 103.64372 336.8421 103.64372 388.66397 L 129.55466 414.5749 L 103.64372 414.5749 L 103.64372 388.66397 L 77.73279 388.66397 L 51.82186 388.66397 L 51.82186 362.75302 L 25.91093 362.75302 L 25.91093 336.8421 L 25.91093 310.93115 L 25.91093 285.02023 L 25.91093 259.1093 L 25.91093 233.19838 L 25.91093 207.28745 L 0.0 129.55466 Q 0.0 51.82186 25.91093 51.82186 Q 51.82186 51.82186 51.82186 25.91093 z M 77.73279 181.37651 Q 77.73279 129.55466 129.55466 129.55466 Q 155.46558 129.55466 155.46558 181.37651 Q 155.46558 207.28745 129.55466 233.19838 Q 77.73279 233.19838 77.73279 181.37651 z" svg:height="4.9230766mm" draw:style-name="style-597" svg:viewBox="0.0 0.0 492.30768 492.30768" svg:width="4.9230766mm" svg:x="77.9919mm" svg:y="5.959514mm"/>
          <draw:path svg:d="M 336.8421 0.0 L 388.66397 0.0 L 414.5749 25.91093 Q 466.39676 25.91093 466.39676 51.82186 L 466.39676 51.82186 L 466.39676 103.64372 Q 440.4858 155.46558 414.5749 155.46558 L 388.66397 181.37651 L 362.75302 181.37651 L 310.93115 181.37651 L 259.1093 207.28745 L 233.19838 233.19838 L 233.19838 233.19838 L 233.19838 233.19838 L 207.28745 233.19838 Q 181.37651 233.19838 103.64372 259.1093 Q 25.91093 285.02023 25.91093 259.1093 L 25.91093 233.19838 L 25.91093 233.19838 L 25.91093 207.28745 L 25.91093 207.28745 L 51.82186 207.28745 L 51.82186 181.37651 L 51.82186 181.37651 L 25.91093 155.46558 L 0.0 129.55466 L 0.0 129.55466 L 0.0 129.55466 L 0.0 103.64372 L 0.0 103.64372 L 0.0 103.64372 L 0.0 77.73279 L 0.0 77.73279 L 0.0 77.73279 L 25.91093 25.91093 Q 25.91093 0.0 77.73279 0.0 Q 129.55466 25.91093 129.55466 0.0 L 129.55466 0.0 L 207.28745 0.0 Q 285.02023 -25.91093 336.8421 0.0 z" svg:height="2.591093mm" draw:style-name="style-598" svg:viewBox="0.0 0.0 466.39676 259.1093" svg:width="4.6639676mm" svg:x="210.39676mm" svg:y="166.60728mm"/>
          <draw:path svg:d="M 0.0 51.82186 L 0.0 -2.2737368E-13 L 0.0 25.91093 Q 0.0 51.82186 259.1093 77.73279 Q 492.30768 129.55466 570.04047 129.55466 Q 647.77325 181.37651 673.6842 181.37651 L 725.50604 181.37651 L 673.6842 181.37651 Q 647.77325 207.28745 647.77325 259.1093 Q 647.77325 336.8421 647.77325 336.8421 L 673.6842 336.8421 L 673.6842 336.8421 L 673.6842 362.75302 L 621.8623 362.75302 Q 595.9514 336.8421 310.93115 285.02023 L 25.91093 233.19838 L 25.91093 181.37651 Q 51.82186 129.55466 25.91093 103.64372 Q 0.0 77.73279 0.0 51.82186 z" svg:height="3.6275303mm" draw:style-name="style-599" svg:viewBox="0.0 0.0 725.50604 362.75302" svg:width="7.2550607mm" svg:x="29.538462mm" svg:y="18.91498mm"/>
          <draw:path svg:d="M 129.55466 0.0 L 207.28745 0.0 L 207.28745 0.0 L 207.28745 0.0 L 233.19838 25.91093 Q 285.02023 51.82186 285.02023 51.82186 L 310.93115 51.82186 L 310.93115 51.82186 Q 310.93115 51.82186 336.8421 77.73279 L 336.8421 77.73279 L 388.66397 103.64372 Q 440.4858 103.64372 440.4858 155.46558 Q 414.5749 207.28745 440.4858 207.28745 Q 466.39676 207.28745 466.39676 233.19838 L 466.39676 233.19838 L 440.4858 233.19838 Q 414.5749 259.1093 233.19838 285.02023 L 77.73279 336.8421 L 77.73279 310.93115 Q 77.73279 310.93115 51.82186 285.02023 Q 25.91093 259.1093 25.91093 207.28745 L -1.8189894E-12 181.37651 L -1.8189894E-12 155.46558 Q 25.91093 129.55466 25.91093 103.64372 L 25.91093 51.82186 L 51.82186 51.82186 Q 77.73279 51.82186 77.73279 25.91093 Q 77.73279 0.0 129.55466 0.0 z" svg:height="3.368421mm" draw:style-name="style-600" svg:viewBox="0.0 0.0 466.39676 336.8421" svg:width="4.6639676mm" svg:x="152.09717mm" svg:y="195.36842mm"/>
          <draw:path svg:d="M 466.39676 0.0 L 466.39676 0.0 L 647.77325 181.37651 Q 855.0607 362.75302 880.9716 388.66397 Q 906.88257 388.66397 906.88257 414.5749 Q 906.88257 440.4858 1010.5263 518.2186 Q 1114.17 570.04047 1140.0809 595.9514 L 1165.9918 621.8623 L 1165.9918 621.8623 L 1165.9918 621.8623 L 1191.9028 621.8623 L 1191.9028 621.8623 L 1191.9028 647.77325 L 1217.8137 647.77325 L 1217.8137 647.77325 L 1217.8137 673.6842 L 1243.7246 673.6842 L 1269.6356 673.6842 L 1269.6356 699.59515 L 1269.6356 699.59515 L 1269.6356 725.50604 L 1269.6356 725.50604 L 1269.6356 725.50604 L 1269.6356 725.50604 L 1269.6356 751.417 L 1269.6356 751.417 L 1243.7246 751.417 L 1243.7246 777.32794 L 1243.7246 777.32794 L 1217.8137 777.32794 L 1217.8137 777.32794 L 1217.8137 777.32794 L 1165.9918 777.32794 L 1114.17 777.32794 L 1114.17 751.417 L 1114.17 725.50604 L 1062.3481 725.50604 Q 1036.4373 725.50604 958.7044 699.59515 Q 855.0607 673.6842 803.23883 673.6842 Q 725.50604 673.6842 595.9514 699.59515 L 466.39676 725.50604 L 466.39676 725.50604 L 440.4858 725.50604 L 440.4858 725.50604 L 440.4858 725.50604 L 414.5749 725.50604 L 388.66397 725.50604 L 388.66397 725.50604 L 388.66397 725.50604 L 362.75302 725.50604 L 362.75302 725.50604 L 336.8421 699.59515 L 310.93115 699.59515 L 310.93115 725.50604 L 285.02023 777.32794 L 285.02023 777.32794 L 285.02023 777.32794 L 259.1093 777.32794 Q 233.19838 777.32794 233.19838 725.50604 Q 233.19838 699.59515 181.37651 673.6842 Q 155.46558 673.6842 155.46558 647.77325 Q 155.46558 621.8623 103.64372 621.8623 L 51.82186 621.8623 L 51.82186 595.9514 L 25.91093 570.04047 L 25.91093 570.04047 L 25.91093 570.04047 L 25.91093 595.9514 L 25.91093 595.9514 L 0.0 595.9514 L 0.0 595.9514 L 0.0 570.04047 L 25.91093 544.1295 L 25.91093 518.2186 L 25.91093 518.2186 L 25.91093 518.2186 L 25.91093 518.2186 L 25.91093 492.30768 L 25.91093 492.30768 L 51.82186 440.4858 Q 51.82186 362.75302 129.55466 388.66397 Q 181.37651 388.66397 207.28745 310.93115 Q 233.19838 207.28745 285.02023 181.37651 Q 336.8421 155.46558 362.75302 103.64372 Q 362.75302 51.82186 414.5749 25.91093 Q 466.39676 0.0 466.39676 0.0 z M 673.6842 673.6842 Q 673.6842 673.6842 673.6842 647.77325 Q 699.59515 647.77325 699.59515 673.6842 Q 699.59515 673.6842 673.6842 673.6842 z" svg:height="7.773279mm" draw:style-name="style-601" svg:viewBox="0.0 0.0 1269.6356 777.32794" svg:width="12.696356mm" svg:x="214.80162mm" svg:y="144.583mm"/>
          <draw:path svg:d="M 77.73279 0.0 L 129.55466 0.0 L 129.55466 0.0 Q 129.55466 0.0 129.55466 25.91093 L 155.46558 25.91093 L 129.55466 51.82186 Q 103.64372 103.64372 155.46558 103.64372 Q 181.37651 103.64372 207.28745 77.73279 Q 207.28745 51.82186 233.19838 51.82186 L 259.1093 51.82186 L 233.19838 155.46558 Q 233.19838 259.1093 207.28745 362.75302 L 181.37651 492.30768 L 181.37651 518.2186 L 181.37651 518.2186 L 181.37651 518.2186 Q 181.37651 518.2186 155.46558 544.1295 Q 129.55466 570.04047 129.55466 518.2186 Q 129.55466 466.39676 103.64372 466.39676 L 77.73279 466.39676 L 77.73279 492.30768 Q 51.82186 518.2186 25.91093 518.2186 L 0.0 518.2186 L 0.0 492.30768 Q 25.91093 466.39676 25.91093 285.02023 Q 77.73279 103.64372 51.82186 51.82186 Q 51.82186 0.0 77.73279 0.0 z" svg:height="5.4412956mm" draw:style-name="style-602" svg:viewBox="0.0 0.0 259.1093 544.1295" svg:width="2.591093mm" svg:x="17.360323mm" svg:y="35.238865mm"/>
          <draw:path svg:d="M 725.50604 103.64372 L 725.50604 103.64372 L 725.50604 103.64372 Q 725.50604 129.55466 725.50604 129.55466 L 751.417 129.55466 L 725.50604 155.46558 Q 725.50604 181.37651 725.50604 207.28745 L 725.50604 207.28745 L 725.50604 259.1093 L 725.50604 310.93115 L 725.50604 310.93115 Q 725.50604 310.93115 699.59515 285.02023 Q 673.6842 259.1093 673.6842 310.93115 Q 621.8623 362.75302 595.9514 388.66397 Q 570.04047 388.66397 570.04047 414.5749 Q 570.04047 440.4858 518.2186 466.39676 Q 466.39676 492.30768 466.39676 518.2186 Q 466.39676 544.1295 414.5749 544.1295 Q 388.66397 518.2186 362.75302 544.1295 Q 362.75302 595.9514 336.8421 621.8623 Q 310.93115 647.77325 285.02023 647.77325 L 259.1093 647.77325 L 207.28745 673.6842 Q 155.46558 673.6842 155.46558 699.59515 L 155.46558 725.50604 L 103.64372 725.50604 L 77.73279 751.417 L 77.73279 751.417 L 51.82186 751.417 L 51.82186 751.417 L 51.82186 751.417 L 51.82186 777.32794 L 51.82186 777.32794 L 25.91093 777.32794 L 25.91093 803.23883 L 25.91093 803.23883 L 0.0 803.23883 L 0.0 803.23883 L 0.0 803.23883 L 0.0 777.32794 L 0.0 751.417 L 25.91093 699.59515 L 51.82186 673.6842 L 51.82186 595.9514 Q 51.82186 544.1295 25.91093 518.2186 L 0.0 492.30768 L 0.0 466.39676 Q 0.0 440.4858 51.82186 414.5749 Q 77.73279 388.66397 155.46558 336.8421 Q 207.28745 259.1093 181.37651 233.19838 Q 155.46558 233.19838 181.37651 207.28745 Q 233.19838 181.37651 207.28745 181.37651 L 155.46558 129.55466 L 155.46558 129.55466 L 155.46558 129.55466 L 129.55466 129.55466 L 129.55466 129.55466 L 129.55466 103.64372 L 155.46558 103.64372 L 155.46558 77.73279 L 155.46558 77.73279 L 362.75302 51.82186 Q 570.04047 25.91093 570.04047 0.0 Q 595.9514 -25.91093 647.77325 25.91093 Q 673.6842 51.82186 699.59515 77.73279 Q 725.50604 103.64372 725.50604 103.64372 z" svg:height="8.032389mm" draw:style-name="style-603" svg:viewBox="0.0 0.0 751.417 803.23883" svg:width="7.5141697mm" svg:x="300.5668mm" svg:y="156.76112mm"/>
          <draw:path svg:d="M 466.39676 0.0 L 466.39676 0.0 L 466.39676 25.91093 Q 466.39676 51.82186 440.4858 129.55466 L 440.4858 207.28745 L 414.5749 207.28745 L 388.66397 207.28745 L 388.66397 233.19838 L 388.66397 233.19838 L 388.66397 259.1093 Q 362.75302 259.1093 362.75302 362.75302 L 362.75302 466.39676 L 362.75302 518.2186 L 362.75302 570.04047 L 310.93115 570.04047 L 285.02023 570.04047 L 285.02023 544.1295 Q 259.1093 518.2186 259.1093 518.2186 Q 259.1093 492.30768 233.19838 570.04047 Q 233.19838 647.77325 181.37651 673.6842 L 103.64372 699.59515 L 103.64372 699.59515 L 103.64372 699.59515 L 103.64372 673.6842 Q 103.64372 673.6842 51.82186 725.50604 L 0.0 751.417 L 0.0 725.50604 L 0.0 725.50604 L 0.0 725.50604 Q 0.0 725.50604 0.0 699.59515 L 25.91093 699.59515 L 25.91093 699.59515 Q 25.91093 673.6842 51.82186 673.6842 L 51.82186 673.6842 L 51.82186 647.77325 Q 51.82186 621.8623 103.64372 544.1295 Q 103.64372 466.39676 129.55466 414.5749 L 155.46558 336.8421 L 155.46558 336.8421 L 155.46558 336.8421 L 181.37651 336.8421 L 181.37651 310.93115 L 181.37651 310.93115 L 207.28745 310.93115 L 207.28745 310.93115 L 207.28745 310.93115 L 259.1093 233.19838 Q 310.93115 155.46558 310.93115 155.46558 L 310.93115 155.46558 L 336.8421 129.55466 Q 336.8421 103.64372 362.75302 103.64372 Q 388.66397 103.64372 414.5749 51.82186 Q 466.39676 -25.91093 466.39676 0.0 z" svg:height="7.5141697mm" draw:style-name="style-604" svg:viewBox="0.0 0.0 466.39676 751.417" svg:width="4.6639676mm" svg:x="267.40082mm" svg:y="138.88258mm"/>
          <draw:path svg:d="M 362.75302 0.0 L 388.66397 0.0 L 388.66397 25.91093 Q 388.66397 25.91093 414.5749 25.91093 L 414.5749 51.82186 L 388.66397 129.55466 Q 362.75302 233.19838 336.8421 233.19838 Q 336.8421 259.1093 310.93115 259.1093 L 310.93115 285.02023 L 233.19838 285.02023 Q 181.37651 285.02023 129.55466 233.19838 L 103.64372 155.46558 L 51.82186 155.46558 Q 0.0 129.55466 0.0 129.55466 L 25.91093 129.55466 L 77.73279 103.64372 Q 129.55466 77.73279 129.55466 51.82186 L 155.46558 51.82186 L 181.37651 51.82186 L 233.19838 25.91093 L 285.02023 25.91093 Q 336.8421 25.91093 362.75302 0.0 z" svg:height="2.8502023mm" draw:style-name="style-605" svg:viewBox="0.0 0.0 414.5749 285.02023" svg:width="4.145749mm" svg:x="211.6923mm" svg:y="169.19838mm"/>
          <draw:path svg:d="M 673.6842 25.91093 L 673.6842 -1.8189894E-12 L 699.59515 -1.8189894E-12 L 725.50604 -1.8189894E-12 L 777.32794 77.73279 Q 803.23883 129.55466 829.1498 155.46558 Q 880.9716 181.37651 880.9716 233.19838 Q 906.88257 336.8421 984.61536 388.66397 Q 1036.4373 440.4858 1036.4373 518.2186 Q 1010.5263 595.9514 1062.3481 595.9514 Q 1114.17 595.9514 1114.17 595.9514 L 1114.17 595.9514 L 1114.17 595.9514 Q 1114.17 595.9514 1036.4373 621.8623 Q 932.7935 647.77325 880.9716 595.9514 Q 829.1498 544.1295 829.1498 595.9514 Q 803.23883 647.77325 699.59515 647.77325 Q 595.9514 647.77325 595.9514 699.59515 Q 570.04047 725.50604 544.1295 725.50604 Q 492.30768 699.59515 362.75302 699.59515 L 259.1093 699.59515 L 259.1093 699.59515 Q 259.1093 699.59515 207.28745 699.59515 Q 155.46558 699.59515 155.46558 673.6842 Q 155.46558 647.77325 129.55466 647.77325 Q 103.64372 621.8623 103.64372 570.04047 L 103.64372 518.2186 L 77.73279 518.2186 Q 77.73279 544.1295 51.82186 544.1295 L 51.82186 544.1295 L 51.82186 544.1295 L 51.82186 544.1295 L 25.91093 518.2186 L 0.0 492.30768 L 0.0 492.30768 L 0.0 492.30768 L 25.91093 466.39676 L 51.82186 466.39676 L 51.82186 388.66397 L 51.82186 336.8421 L 51.82186 336.8421 L 51.82186 336.8421 L 77.73279 310.93115 L 103.64372 285.02023 L 103.64372 285.02023 L 103.64372 285.02023 L 129.55466 259.1093 L 155.46558 233.19838 L 155.46558 233.19838 L 155.46558 233.19838 L 181.37651 233.19838 L 181.37651 233.19838 L 207.28745 233.19838 L 207.28745 233.19838 L 207.28745 207.28745 L 207.28745 207.28745 L 233.19838 207.28745 L 233.19838 233.19838 L 259.1093 233.19838 L 285.02023 233.19838 L 285.02023 259.1093 Q 310.93115 285.02023 310.93115 336.8421 L 310.93115 362.75302 L 310.93115 362.75302 L 310.93115 388.66397 L 362.75302 388.66397 L 388.66397 388.66397 L 414.5749 362.75302 L 466.39676 362.75302 L 466.39676 336.8421 Q 466.39676 285.02023 492.30768 259.1093 Q 518.2186 233.19838 492.30768 181.37651 L 466.39676 103.64372 L 518.2186 77.73279 Q 570.04047 77.73279 570.04047 51.82186 Q 570.04047 25.91093 595.9514 25.91093 L 621.8623 25.91093 L 647.77325 51.82186 L 673.6842 51.82186 L 673.6842 25.91093 z" svg:height="7.2550607mm" draw:style-name="style-606" svg:viewBox="0.0 0.0 1114.17 725.50604" svg:width="11.1417mm" svg:x="52.34008mm" svg:y="131.36842mm"/>
          <draw:path svg:d="M 388.66397 0.0 L 414.5749 0.0 L 414.5749 25.91093 L 440.4858 25.91093 L 440.4858 25.91093 Q 440.4858 51.82186 466.39676 51.82186 L 492.30768 51.82186 L 492.30768 155.46558 Q 492.30768 233.19838 518.2186 259.1093 L 518.2186 259.1093 L 492.30768 259.1093 Q 466.39676 259.1093 466.39676 233.19838 Q 440.4858 233.19838 440.4858 310.93115 Q 388.66397 362.75302 259.1093 388.66397 Q 129.55466 414.5749 77.73279 440.4858 L 0.0 440.4858 L 0.0 414.5749 Q 25.91093 414.5749 25.91093 388.66397 L 25.91093 362.75302 L 51.82186 310.93115 L 77.73279 285.02023 L 77.73279 285.02023 Q 77.73279 259.1093 103.64372 207.28745 Q 129.55466 129.55466 155.46558 103.64372 L 207.28745 77.73279 L 233.19838 77.73279 Q 285.02023 51.82186 336.8421 51.82186 Q 362.75302 0.0 388.66397 0.0 z" svg:height="4.404858mm" draw:style-name="style-607" svg:viewBox="0.0 0.0 518.2186 440.4858" svg:width="5.182186mm" svg:x="88.87449mm" svg:y="197.9595mm"/>
          <draw:path svg:d="M 310.93115 0.0 L 310.93115 0.0 L 336.8421 25.91093 Q 362.75302 25.91093 388.66397 51.82186 L 414.5749 51.82186 L 414.5749 155.46558 L 414.5749 259.1093 L 414.5749 595.9514 Q 414.5749 906.88257 440.4858 906.88257 L 440.4858 906.88257 L 440.4858 906.88257 Q 414.5749 932.7935 414.5749 1062.3481 L 414.5749 1165.9918 L 362.75302 1580.5668 Q 310.93115 1969.2307 310.93115 1995.1416 L 310.93115 2021.0526 L 285.02023 2021.0526 Q 259.1093 2046.9635 207.28745 1995.1416 L 181.37651 1969.2307 L 181.37651 1787.8542 L 181.37651 1632.3887 L 181.37651 1528.7449 Q 207.28745 1399.1903 207.28745 1217.8137 Q 207.28745 1036.4373 103.64372 1036.4373 Q 25.91093 1010.5263 3.6379788E-12 906.88257 L 3.6379788E-12 777.32794 L 3.6379788E-12 751.417 Q 3.6379788E-12 725.50604 25.91093 673.6842 L 25.91093 621.8623 L 25.91093 570.04047 Q 51.82186 518.2186 51.82186 492.30768 L 51.82186 440.4858 L 103.64372 440.4858 L 129.55466 440.4858 L 129.55466 466.39676 L 129.55466 492.30768 L 155.46558 492.30768 L 207.28745 492.30768 L 207.28745 518.2186 L 207.28745 518.2186 L 233.19838 518.2186 L 233.19838 492.30768 L 233.19838 492.30768 L 259.1093 492.30768 L 259.1093 466.39676 L 259.1093 440.4858 L 285.02023 233.19838 Q 310.93115 0.0 310.93115 0.0 z" svg:height="20.210526mm" draw:style-name="style-608" svg:viewBox="0.0 0.0 440.4858 2021.0526" svg:width="4.404858mm" svg:x="246.67206mm" svg:y="96.64777mm"/>
          <draw:path svg:d="M 25.91093 25.91093 L 0.0 0.0 L 233.19838 25.91093 Q 492.30768 25.91093 570.04047 51.82186 L 647.77325 51.82186 L 621.8623 77.73279 Q 595.9514 77.73279 621.8623 103.64372 Q 647.77325 129.55466 621.8623 129.55466 Q 621.8623 129.55466 647.77325 155.46558 L 699.59515 181.37651 L 699.59515 181.37651 L 699.59515 181.37651 L 725.50604 181.37651 L 725.50604 181.37651 L 699.59515 207.28745 L 673.6842 233.19838 L 595.9514 233.19838 Q 492.30768 233.19838 492.30768 207.28745 L 466.39676 207.28745 L 310.93115 207.28745 Q 155.46558 181.37651 129.55466 103.64372 Q 77.73279 25.91093 25.91093 25.91093 z" svg:height="2.3319838mm" draw:style-name="style-609" svg:viewBox="0.0 0.0 725.50604 233.19838" svg:width="7.2550607mm" svg:x="80.06477mm" svg:y="81.10121mm"/>
          <draw:path svg:d="M 259.1093 77.73279 L 285.02023 0.0 L 310.93115 0.0 L 362.75302 0.0 L 362.75302 25.91093 Q 362.75302 77.73279 388.66397 77.73279 Q 414.5749 77.73279 414.5749 129.55466 Q 414.5749 181.37651 492.30768 207.28745 Q 570.04047 233.19838 621.8623 233.19838 L 673.6842 233.19838 L 673.6842 233.19838 Q 673.6842 233.19838 699.59515 285.02023 L 699.59515 310.93115 L 673.6842 310.93115 Q 673.6842 285.02023 621.8623 285.02023 Q 570.04047 285.02023 570.04047 336.8421 Q 570.04047 362.75302 518.2186 388.66397 Q 466.39676 388.66397 466.39676 440.4858 L 440.4858 492.30768 L 414.5749 492.30768 L 414.5749 492.30768 L 336.8421 492.30768 L 259.1093 492.30768 L 259.1093 466.39676 Q 259.1093 440.4858 285.02023 414.5749 Q 310.93115 388.66397 285.02023 362.75302 Q 259.1093 336.8421 181.37651 336.8421 Q 103.64372 310.93115 103.64372 336.8421 L 103.64372 362.75302 L 103.64372 362.75302 Q 77.73279 336.8421 51.82186 285.02023 L 51.82186 207.28745 L 25.91093 207.28745 L 25.91093 181.37651 L 25.91093 181.37651 L 0.0 181.37651 L 0.0 181.37651 L 0.0 181.37651 L 0.0 155.46558 L 0.0 155.46558 L 0.0 129.55466 L 0.0 129.55466 L 0.0 129.55466 L 0.0 129.55466 L 25.91093 129.55466 L 25.91093 129.55466 L 51.82186 129.55466 L 103.64372 129.55466 L 103.64372 129.55466 L 103.64372 129.55466 L 155.46558 181.37651 Q 181.37651 233.19838 259.1093 233.19838 L 310.93115 233.19838 L 310.93115 207.28745 L 310.93115 181.37651 L 285.02023 181.37651 Q 285.02023 181.37651 259.1093 155.46558 Q 233.19838 155.46558 259.1093 77.73279 z" svg:height="4.9230766mm" draw:style-name="style-610" svg:viewBox="0.0 0.0 699.59515 492.30768" svg:width="6.995951mm" svg:x="201.06882mm" svg:y="165.05263mm"/>
          <draw:path svg:d="M 25.91093 25.91093 L 51.82186 0.0 L 362.75302 25.91093 Q 647.77325 77.73279 673.6842 77.73279 L 699.59515 77.73279 L 673.6842 181.37651 Q 647.77325 285.02023 621.8623 285.02023 L 595.9514 285.02023 L 595.9514 310.93115 L 621.8623 336.8421 L 621.8623 336.8421 L 621.8623 362.75302 L 570.04047 362.75302 L 492.30768 362.75302 L 466.39676 362.75302 Q 440.4858 336.8421 414.5749 336.8421 L 388.66397 336.8421 L 233.19838 336.8421 L 77.73279 336.8421 L 51.82186 310.93115 L 25.91093 310.93115 L 25.91093 285.02023 L -1.8189894E-12 285.02023 L -1.8189894E-12 155.46558 Q -1.8189894E-12 25.91093 25.91093 25.91093 z" svg:height="3.6275303mm" draw:style-name="style-611" svg:viewBox="0.0 0.0 699.59515 362.75302" svg:width="6.995951mm" svg:x="95.870445mm" svg:y="71.25506mm"/>
          <draw:path svg:d="M 544.1295 207.28745 L 544.1295 233.19838 L 570.04047 259.1093 Q 595.9514 259.1093 595.9514 336.8421 Q 570.04047 414.5749 570.04047 414.5749 L 570.04047 440.4858 L 570.04047 440.4858 Q 570.04047 440.4858 544.1295 466.39676 L 544.1295 466.39676 L 544.1295 466.39676 Q 518.2186 466.39676 466.39676 466.39676 Q 414.5749 466.39676 414.5749 414.5749 Q 414.5749 388.66397 440.4858 388.66397 Q 466.39676 362.75302 414.5749 362.75302 Q 388.66397 362.75302 362.75302 336.8421 Q 362.75302 310.93115 310.93115 310.93115 Q 259.1093 310.93115 259.1093 362.75302 L 233.19838 388.66397 L 233.19838 362.75302 Q 207.28745 362.75302 207.28745 362.75302 L 207.28745 362.75302 L 207.28745 336.8421 Q 207.28745 310.93115 155.46558 259.1093 L 103.64372 207.28745 L 77.73279 207.28745 L 77.73279 207.28745 L 51.82186 181.37651 L 25.91093 155.46558 L 25.91093 155.46558 L 0.0 155.46558 L 0.0 155.46558 L 0.0 155.46558 L 0.0 129.55466 L 0.0 103.64372 L 0.0 103.64372 L 25.91093 103.64372 L 25.91093 103.64372 L 25.91093 103.64372 L 51.82186 103.64372 L 51.82186 103.64372 L 51.82186 103.64372 L 51.82186 103.64372 L 77.73279 103.64372 L 77.73279 103.64372 L 103.64372 77.73279 L 129.55466 77.73279 L 129.55466 51.82186 L 103.64372 25.91093 L 103.64372 25.91093 L 103.64372 3.6379788E-12 L 103.64372 3.6379788E-12 L 103.64372 3.6379788E-12 L 129.55466 3.6379788E-12 L 155.46558 3.6379788E-12 L 181.37651 51.82186 Q 207.28745 77.73279 207.28745 51.82186 Q 207.28745 3.6379788E-12 259.1093 3.6379788E-12 Q 310.93115 3.6379788E-12 310.93115 51.82186 Q 310.93115 103.64372 362.75302 103.64372 Q 414.5749 103.64372 492.30768 129.55466 Q 570.04047 155.46558 570.04047 181.37651 Q 570.04047 207.28745 544.1295 207.28745 z" svg:height="4.6639676mm" draw:style-name="style-612" svg:viewBox="0.0 0.0 595.9514 466.39676" svg:width="5.959514mm" svg:x="111.93522mm" svg:y="199.51416mm"/>
          <draw:path svg:d="M 1761.9432 77.73279 L 1761.9432 77.73279 L 1761.9432 155.46558 L 1761.9432 207.28745 L 1813.7651 207.28745 L 1865.587 207.28745 L 1865.587 207.28745 L 1865.587 233.19838 L 1839.676 233.19838 L 1839.676 259.1093 L 1813.7651 259.1093 L 1787.8542 259.1093 L 1761.9432 285.02023 L 1736.0323 285.02023 L 1736.0323 310.93115 Q 1736.0323 336.8421 1839.676 362.75302 Q 1917.4088 388.66397 1969.2307 388.66397 Q 1969.2307 388.66397 2021.0526 362.75302 Q 2046.9635 362.75302 2021.0526 388.66397 Q 2021.0526 414.5749 2124.6963 414.5749 Q 2202.4292 414.5749 2202.4292 440.4858 Q 2202.4292 466.39676 2228.34 466.39676 Q 2254.251 466.39676 2254.251 492.30768 L 2254.251 492.30768 L 2254.251 518.2186 L 2228.34 544.1295 L 2228.34 544.1295 L 2228.34 570.04047 L 2228.34 570.04047 L 2228.34 570.04047 L 2254.251 570.04047 L 2254.251 570.04047 L 2254.251 595.9514 L 2280.1619 595.9514 L 2280.1619 621.8623 L 2280.1619 621.8623 L 2254.251 673.6842 L 2254.251 725.50604 L 2228.34 725.50604 Q 2228.34 725.50604 2098.7854 777.32794 Q 1969.2307 829.1498 1554.6559 855.0607 Q 1114.17 880.9716 880.9716 906.88257 Q 673.6842 932.7935 544.1295 880.9716 Q 414.5749 855.0607 414.5749 829.1498 Q 414.5749 803.23883 362.75302 777.32794 Q 310.93115 777.32794 310.93115 725.50604 Q 310.93115 699.59515 285.02023 673.6842 Q 233.19838 647.77325 207.28745 595.9514 Q 207.28745 544.1295 181.37651 544.1295 Q 155.46558 518.2186 155.46558 518.2186 Q 181.37651 518.2186 155.46558 440.4858 Q 155.46558 388.66397 103.64372 362.75302 L 103.64372 336.8421 L 77.73279 336.8421 L 77.73279 362.75302 L 77.73279 362.75302 L 51.82186 362.75302 L 51.82186 362.75302 L 51.82186 362.75302 L 25.91093 336.8421 L 0.0 310.93115 L 0.0 310.93115 L 0.0 310.93115 L 0.0 310.93115 L 0.0 285.02023 L 0.0 285.02023 L 0.0 285.02023 L 25.91093 285.02023 L 25.91093 259.1093 L 25.91093 259.1093 L 51.82186 259.1093 L 51.82186 233.19838 L 51.82186 207.28745 L 77.73279 207.28745 L 77.73279 207.28745 L 77.73279 181.37651 L 103.64372 181.37651 L 103.64372 181.37651 L 103.64372 155.46558 L 129.55466 155.46558 L 155.46558 155.46558 L 155.46558 181.37651 L 155.46558 207.28745 L 181.37651 259.1093 L 181.37651 285.02023 L 595.9514 259.1093 Q 984.61536 259.1093 1010.5263 233.19838 Q 1036.4373 207.28745 1088.259 207.28745 Q 1165.9918 207.28745 1243.7246 233.19838 Q 1321.4574 259.1093 1347.3684 207.28745 Q 1373.2793 155.46558 1425.1012 155.46558 Q 1502.834 129.55466 1502.834 103.64372 Q 1502.834 77.73279 1580.5668 51.82186 Q 1658.2996 25.91093 1658.2996 0.0 Q 1710.1215 -51.82186 1684.2104 25.91093 Q 1684.2104 103.64372 1710.1215 103.64372 Q 1736.0323 103.64372 1761.9432 77.73279 z" svg:height="9.068826mm" draw:style-name="style-613" svg:viewBox="0.0 0.0 2280.1619 906.88257" svg:width="22.801619mm" svg:x="163.75708mm" svg:y="126.44534mm"/>
          <draw:path svg:d="M 155.46558 0.0 L 155.46558 0.0 L 155.46558 0.0 L 155.46558 0.0 L 181.37651 0.0 L 181.37651 0.0 L 181.37651 25.91093 L 207.28745 25.91093 L 207.28745 51.82186 L 207.28745 77.73279 L 233.19838 77.73279 L 259.1093 77.73279 L 259.1093 155.46558 L 259.1093 207.28745 L 285.02023 207.28745 L 285.02023 207.28745 L 285.02023 621.8623 L 285.02023 1010.5263 L 259.1093 1606.4777 Q 207.28745 2228.34 207.28745 2383.8057 L 207.28745 2513.3604 L 181.37651 2694.7368 Q 155.46558 2902.0242 155.46558 3031.5789 L 155.46558 3161.1335 L 129.55466 3342.51 Q 103.64372 3523.8865 103.64372 3549.7974 L 103.64372 3575.7085 L 103.64372 3627.5303 L 103.64372 3705.2632 L 103.64372 3705.2632 L 103.64372 3705.2632 L 77.73279 3679.352 L 51.82186 3653.4412 L 51.82186 3679.352 L 51.82186 3731.174 L 25.91093 3679.352 L 0.0 3601.6194 L 0.0 3523.8865 L 0.0 3472.0647 L 0.0 3264.7773 Q 0.0 3057.4897 77.73279 1554.6559 L 129.55466 25.91093 L 129.55466 25.91093 Q 155.46558 25.91093 155.46558 0.0 z" svg:height="37.31174mm" draw:style-name="style-614" svg:viewBox="0.0 0.0 285.02023 3731.174" svg:width="2.8502023mm" svg:x="245.63562mm" svg:y="40.42105mm"/>
          <draw:path svg:d="M 310.93115 25.91093 L 310.93115 25.91093 L 310.93115 51.82186 L 310.93115 77.73279 L 336.8421 77.73279 L 336.8421 77.73279 L 336.8421 103.64372 L 362.75302 103.64372 L 362.75302 129.55466 L 362.75302 129.55466 L 336.8421 129.55466 L 336.8421 129.55466 L 362.75302 155.46558 L 414.5749 181.37651 L 414.5749 181.37651 L 414.5749 181.37651 L 440.4858 181.37651 L 440.4858 181.37651 L 466.39676 207.28745 Q 466.39676 233.19838 518.2186 233.19838 L 570.04047 233.19838 L 570.04047 233.19838 Q 570.04047 233.19838 466.39676 285.02023 L 388.66397 310.93115 L 362.75302 310.93115 L 362.75302 336.8421 L 310.93115 336.8421 L 259.1093 336.8421 L 207.28745 362.75302 Q 181.37651 388.66397 103.64372 388.66397 L 25.91093 388.66397 L 25.91093 388.66397 Q -3.6379788E-12 362.75302 -3.6379788E-12 362.75302 L -3.6379788E-12 362.75302 L -3.6379788E-12 336.8421 Q -3.6379788E-12 285.02023 -3.6379788E-12 259.1093 Q 25.91093 233.19838 -3.6379788E-12 233.19838 L -3.6379788E-12 207.28745 L 25.91093 207.28745 Q 51.82186 181.37651 77.73279 181.37651 Q 103.64372 181.37651 103.64372 155.46558 Q 77.73279 129.55466 77.73279 103.64372 L 77.73279 51.82186 L 51.82186 51.82186 Q -3.6379788E-12 25.91093 -3.6379788E-12 25.91093 L -3.6379788E-12 25.91093 L 103.64372 0.0 Q 233.19838 -25.91093 259.1093 0.0 Q 285.02023 25.91093 310.93115 25.91093 z" svg:height="3.8866396mm" draw:style-name="style-615" svg:viewBox="0.0 0.0 570.04047 388.66397" svg:width="5.7004046mm" svg:x="190.18623mm" svg:y="188.37247mm"/>
          <draw:path svg:d="M 129.55466 0.0 L 129.55466 0.0 L 129.55466 51.82186 L 129.55466 129.55466 L 155.46558 129.55466 L 155.46558 129.55466 L 233.19838 129.55466 Q 336.8421 129.55466 336.8421 129.55466 L 336.8421 103.64372 L 492.30768 77.73279 Q 621.8623 51.82186 621.8623 25.91093 L 621.8623 25.91093 L 673.6842 25.91093 Q 725.50604 51.82186 751.417 51.82186 L 777.32794 51.82186 L 777.32794 51.82186 L 777.32794 77.73279 L 751.417 77.73279 Q 725.50604 103.64372 699.59515 129.55466 L 699.59515 155.46558 L 699.59515 181.37651 Q 699.59515 207.28745 647.77325 207.28745 Q 595.9514 207.28745 595.9514 233.19838 Q 595.9514 259.1093 440.4858 285.02023 L 285.02023 310.93115 L 233.19838 310.93115 Q 181.37651 310.93115 103.64372 310.93115 L 25.91093 310.93115 L 25.91093 285.02023 L 25.91093 285.02023 L 0.0 233.19838 L 0.0 181.37651 L 0.0 181.37651 L 25.91093 181.37651 L 25.91093 181.37651 L 25.91093 207.28745 L 25.91093 207.28745 L 25.91093 207.28745 L 51.82186 207.28745 L 51.82186 207.28745 L 77.73279 233.19838 L 103.64372 233.19838 L 103.64372 103.64372 Q 129.55466 0.0 129.55466 0.0 z" svg:height="3.1093116mm" draw:style-name="style-616" svg:viewBox="0.0 0.0 777.32794 310.93115" svg:width="7.773279mm" svg:x="288.90686mm" svg:y="176.71254mm"/>
          <draw:path svg:d="M 233.19838 0.0 L 259.1093 0.0 L 259.1093 25.91093 L 259.1093 77.73279 L 259.1093 181.37651 L 259.1093 285.02023 L 233.19838 440.4858 Q 233.19838 570.04047 207.28745 829.1498 L 207.28745 1088.259 L 207.28745 1088.259 Q 181.37651 1088.259 181.37651 1114.17 Q 181.37651 1140.0809 155.46558 1140.0809 Q 129.55466 1140.0809 129.55466 1088.259 Q 129.55466 1036.4373 103.64372 1062.3481 L 77.73279 1114.17 L 77.73279 1114.17 L 77.73279 1114.17 L 77.73279 1140.0809 L 77.73279 1140.0809 L 77.73279 1140.0809 L 77.73279 1140.0809 L 51.82186 1036.4373 Q 25.91093 932.7935 25.91093 751.417 L 0.0 595.9514 L 0.0 492.30768 L 0.0 362.75302 L 0.0 362.75302 L 25.91093 362.75302 L 25.91093 310.93115 Q 51.82186 259.1093 103.64372 233.19838 Q 155.46558 233.19838 181.37651 129.55466 Q 207.28745 0.0 233.19838 0.0 z" svg:height="11.400809mm" draw:style-name="style-617" svg:viewBox="0.0 0.0 259.1093 1140.0809" svg:width="2.591093mm" svg:x="249.00404mm" svg:y="14.251012mm"/>
          <draw:path svg:d="M 155.46558 129.55466 L 155.46558 155.46558 L 155.46558 155.46558 Q 155.46558 155.46558 103.64372 181.37651 L 25.91093 207.28745 L 25.91093 207.28745 L 25.91093 207.28745 L 25.91093 207.28745 L 3.6379788E-12 207.28745 L 3.6379788E-12 103.64372 L 3.6379788E-12 25.91093 L 3.6379788E-12 0.0 Q 3.6379788E-12 -25.91093 77.73279 0.0 Q 155.46558 0.0 181.37651 25.91093 Q 207.28745 51.82186 181.37651 77.73279 Q 155.46558 103.64372 155.46558 129.55466 z" svg:height="2.0728745mm" draw:style-name="style-618" svg:viewBox="0.0 0.0 181.37651 207.28745" svg:width="1.8137652mm" svg:x="202.10526mm" svg:y="168.42105mm"/>
          <draw:path svg:d="M 414.5749 51.82186 L 440.4858 51.82186 L 466.39676 103.64372 Q 466.39676 129.55466 466.39676 181.37651 Q 466.39676 233.19838 466.39676 259.1093 L 466.39676 259.1093 L 466.39676 259.1093 Q 466.39676 259.1093 362.75302 285.02023 L 259.1093 310.93115 L 233.19838 310.93115 Q 207.28745 310.93115 207.28745 285.02023 Q 207.28745 259.1093 181.37651 259.1093 L 155.46558 285.02023 L 129.55466 285.02023 Q 103.64372 259.1093 51.82186 259.1093 L 0.0 233.19838 L 0.0 207.28745 L 0.0 181.37651 L 25.91093 155.46558 Q 51.82186 129.55466 51.82186 103.64372 Q 77.73279 51.82186 103.64372 51.82186 L 155.46558 25.91093 L 207.28745 25.91093 Q 285.02023 0.0 310.93115 0.0 Q 362.75302 -25.91093 362.75302 0.0 Q 388.66397 51.82186 414.5749 51.82186 z" svg:height="3.1093116mm" draw:style-name="style-619" svg:viewBox="0.0 0.0 466.39676 310.93115" svg:width="4.6639676mm" svg:x="119.19028mm" svg:y="197.9595mm"/>
          <draw:path svg:d="M 259.1093 25.91093 L 259.1093 -1.8189894E-12 L 259.1093 25.91093 Q 285.02023 77.73279 259.1093 77.73279 Q 259.1093 103.64372 259.1093 155.46558 Q 285.02023 181.37651 466.39676 233.19838 Q 647.77325 259.1093 647.77325 233.19838 Q 673.6842 207.28745 673.6842 207.28745 L 673.6842 207.28745 L 673.6842 207.28745 Q 673.6842 207.28745 699.59515 233.19838 Q 725.50604 285.02023 570.04047 310.93115 L 440.4858 336.8421 L 388.66397 336.8421 Q 336.8421 336.8421 259.1093 310.93115 Q 181.37651 285.02023 155.46558 259.1093 Q 155.46558 233.19838 103.64372 233.19838 Q 51.82186 233.19838 51.82186 233.19838 L 3.6379788E-12 233.19838 L 3.6379788E-12 233.19838 L 3.6379788E-12 233.19838 L 3.6379788E-12 207.28745 L 3.6379788E-12 207.28745 L 3.6379788E-12 181.37651 L 3.6379788E-12 129.55466 L 25.91093 129.55466 L 25.91093 129.55466 L 25.91093 103.64372 L 51.82186 103.64372 L 51.82186 103.64372 L 51.82186 77.73279 L 155.46558 77.73279 Q 259.1093 51.82186 259.1093 25.91093 z" svg:height="3.368421mm" draw:style-name="style-620" svg:viewBox="0.0 0.0 699.59515 336.8421" svg:width="6.995951mm" svg:x="205.21457mm" svg:y="97.16599mm"/>
          <draw:path svg:d="M 3.6379788E-12 25.91093 L 3.6379788E-12 -1.8189894E-12 L 77.73279 51.82186 Q 181.37651 77.73279 233.19838 103.64372 Q 310.93115 103.64372 310.93115 77.73279 Q 310.93115 51.82186 544.1295 51.82186 Q 751.417 25.91093 777.32794 25.91093 L 803.23883 25.91093 L 803.23883 51.82186 Q 803.23883 77.73279 777.32794 77.73279 Q 751.417 77.73279 699.59515 181.37651 Q 673.6842 310.93115 595.9514 362.75302 L 492.30768 414.5749 L 440.4858 414.5749 Q 388.66397 388.66397 388.66397 388.66397 L 388.66397 388.66397 L 388.66397 388.66397 Q 388.66397 388.66397 388.66397 310.93115 Q 388.66397 259.1093 233.19838 259.1093 L 103.64372 259.1093 L 103.64372 259.1093 Q 103.64372 233.19838 129.55466 233.19838 Q 181.37651 207.28745 129.55466 181.37651 L 103.64372 155.46558 L 103.64372 129.55466 Q 103.64372 77.73279 51.82186 77.73279 Q 3.6379788E-12 51.82186 3.6379788E-12 25.91093 z" svg:height="4.145749mm" draw:style-name="style-621" svg:viewBox="0.0 0.0 803.23883 414.5749" svg:width="8.032389mm" svg:x="261.44128mm" svg:y="135.51416mm"/>
          <draw:path svg:d="M 259.1093 25.91093 L 362.75302 3.6379788E-12 L 362.75302 3.6379788E-12 Q 362.75302 25.91093 362.75302 25.91093 L 388.66397 25.91093 L 388.66397 25.91093 L 388.66397 25.91093 L 414.5749 51.82186 Q 414.5749 77.73279 440.4858 25.91093 Q 440.4858 3.6379788E-12 466.39676 3.6379788E-12 Q 492.30768 25.91093 518.2186 25.91093 L 518.2186 25.91093 L 518.2186 129.55466 Q 518.2186 233.19838 466.39676 233.19838 Q 440.4858 233.19838 362.75302 233.19838 L 285.02023 233.19838 L 285.02023 233.19838 L 259.1093 233.19838 L 259.1093 233.19838 L 259.1093 233.19838 L 259.1093 259.1093 L 259.1093 259.1093 L 233.19838 285.02023 L 233.19838 285.02023 L 155.46558 285.02023 L 51.82186 285.02023 L 51.82186 285.02023 Q 51.82186 285.02023 25.91093 259.1093 Q 0.0 233.19838 0.0 181.37651 Q 0.0 129.55466 51.82186 129.55466 L 129.55466 129.55466 L 155.46558 129.55466 L 155.46558 129.55466 L 181.37651 129.55466 Q 207.28745 129.55466 181.37651 103.64372 Q 155.46558 103.64372 155.46558 77.73279 Q 155.46558 51.82186 259.1093 25.91093 z" svg:height="2.8502023mm" draw:style-name="style-622" svg:viewBox="0.0 0.0 518.2186 285.02023" svg:width="5.182186mm" svg:x="102.089066mm" svg:y="207.02834mm"/>
          <draw:path svg:d="M 155.46558 -9.094947E-13 L 155.46558 -9.094947E-13 L 181.37651 -9.094947E-13 Q 233.19838 -9.094947E-13 259.1093 259.1093 Q 285.02023 492.30768 259.1093 621.8623 Q 233.19838 751.417 233.19838 751.417 L 233.19838 751.417 L 233.19838 725.50604 L 233.19838 699.59515 L 233.19838 518.2186 Q 233.19838 336.8421 129.55466 310.93115 L 51.82186 285.02023 L 51.82186 259.1093 Q 25.91093 259.1093 25.91093 259.1093 L -2.2737368E-13 233.19838 L -2.2737368E-13 233.19838 Q -2.2737368E-13 207.28745 51.82186 233.19838 Q 103.64372 259.1093 129.55466 129.55466 L 155.46558 25.91093 L 155.46558 -9.094947E-13 z" svg:height="7.5141697mm" draw:style-name="style-623" svg:viewBox="0.0 0.0 259.1093 751.417" svg:width="2.591093mm" svg:x="16.842104mm" svg:y="67.368416mm"/>
          <draw:path svg:d="M 25.91093 25.91093 L 51.82186 -3.6379788E-12 L 155.46558 -3.6379788E-12 L 233.19838 -3.6379788E-12 L 259.1093 25.91093 Q 285.02023 25.91093 259.1093 51.82186 Q 233.19838 51.82186 259.1093 181.37651 Q 259.1093 285.02023 259.1093 310.93115 Q 233.19838 336.8421 155.46558 336.8421 L 103.64372 336.8421 L 103.64372 362.75302 L 103.64372 362.75302 L 103.64372 362.75302 Q 77.73279 336.8421 51.82186 336.8421 L 25.91093 336.8421 L 25.91093 310.93115 Q -3.6379788E-12 310.93115 -3.6379788E-12 285.02023 L -3.6379788E-12 259.1093 L -3.6379788E-12 233.19838 Q -3.6379788E-12 207.28745 25.91093 181.37651 L 25.91093 155.46558 L 25.91093 129.55466 Q -3.6379788E-12 77.73279 25.91093 25.91093 z" svg:height="3.6275303mm" draw:style-name="style-624" svg:viewBox="0.0 0.0 259.1093 362.75302" svg:width="2.591093mm" svg:x="235.78947mm" svg:y="197.7004mm"/>
          <draw:path svg:d="M 51.82186 25.91093 L 51.82186 0.0 L 103.64372 51.82186 Q 155.46558 129.55466 155.46558 336.8421 Q 155.46558 544.1295 181.37651 570.04047 L 181.37651 570.04047 L 181.37651 621.8623 Q 155.46558 647.77325 129.55466 673.6842 Q 77.73279 673.6842 77.73279 518.2186 Q 51.82186 388.66397 51.82186 362.75302 L 25.91093 362.75302 L 25.91093 310.93115 Q 0.0 285.02023 0.0 207.28745 L 0.0 129.55466 L 0.0 129.55466 Q 0.0 129.55466 25.91093 103.64372 L 25.91093 51.82186 L 25.91093 51.82186 Q 51.82186 51.82186 51.82186 25.91093 z" svg:height="6.736842mm" draw:style-name="style-625" svg:viewBox="0.0 0.0 181.37651 673.6842" svg:width="1.8137652mm" svg:x="251.85425mm" svg:y="178.2672mm"/>
          <draw:path svg:d="M 362.75302 362.75302 L 362.75302 0.0 L 388.66397 0.0 Q 414.5749 25.91093 414.5749 207.28745 L 414.5749 414.5749 L 388.66397 1632.3887 Q 362.75302 2850.2024 362.75302 3290.6882 L 362.75302 3731.174 L 310.93115 4871.255 Q 259.1093 5985.425 259.1093 6270.4453 L 259.1093 6555.4653 L 259.1093 6555.4653 Q 259.1093 6555.4653 233.19838 6788.6636 L 207.28745 6995.951 L 207.28745 7021.8623 L 207.28745 7047.773 L 181.37651 7047.773 L 181.37651 7047.773 L 181.37651 7073.684 L 155.46558 7073.684 L 155.46558 7073.684 L 155.46558 7047.773 L 103.64372 7047.773 L 77.73279 7047.773 L 77.73279 7021.8623 L 77.73279 6995.951 L 51.82186 6995.951 L 0.0 6995.951 L 0.0 6944.1294 Q 0.0 6866.3965 25.91093 6503.6436 L 51.82186 6140.8906 L 51.82186 6140.8906 Q 51.82186 6140.8906 103.64372 5648.583 L 129.55466 5182.186 L 129.55466 5130.3643 L 155.46558 5052.6313 L 155.46558 4871.255 Q 155.46558 4689.8784 181.37651 4508.502 L 181.37651 4353.036 L 181.37651 4301.2144 L 207.28745 4275.3037 L 207.28745 4068.016 Q 207.28745 3860.7288 233.19838 3679.352 L 233.19838 3497.9756 L 233.19838 3446.1538 Q 259.1093 3394.3318 259.1093 2746.5586 L 285.02023 2124.6963 L 285.02023 2124.6963 Q 310.93115 2124.6963 310.93115 2124.6963 L 310.93115 2098.7854 L 310.93115 1813.7651 Q 310.93115 1528.7449 336.8421 1243.7246 L 336.8421 932.7935 L 336.8421 829.1498 L 362.75302 725.50604 L 362.75302 362.75302 z" svg:height="70.73684mm" draw:style-name="style-626" svg:viewBox="0.0 0.0 414.5749 7073.684" svg:width="4.145749mm" svg:x="247.19028mm" svg:y="31.093117mm"/>
          <draw:path svg:d="M 2876.1133 103.64372 L 2876.1133 103.64372 L 2876.1133 155.46558 L 2876.1133 181.37651 L 2824.2915 388.66397 Q 2746.5586 595.9514 2694.7368 751.417 Q 2642.9148 906.88257 2642.9148 932.7935 L 2642.9148 984.61536 L 2642.9148 1010.5263 L 2642.9148 1036.4373 L 2617.004 1088.259 L 2617.004 1114.17 L 2617.004 1114.17 L 2591.093 1114.17 L 2591.093 1140.0809 L 2591.093 1165.9918 L 2565.1821 1191.9028 L 2539.2712 1243.7246 L 2539.2712 1243.7246 L 2539.2712 1243.7246 L 2513.3604 1269.6356 L 2487.4492 1295.5465 L 2487.4492 1295.5465 L 2487.4492 1295.5465 L 2487.4492 1321.4574 Q 2487.4492 1347.3684 2461.5383 1347.3684 L 2461.5383 1347.3684 L 2461.5383 1347.3684 Q 2461.5383 1347.3684 2435.6274 1373.2793 L 2435.6274 1373.2793 L 2435.6274 1399.1903 L 2435.6274 1425.1012 L 2435.6274 1425.1012 Q 2435.6274 1451.0121 2435.6274 1451.0121 L 2409.7166 1451.0121 L 2409.7166 1476.9231 L 2409.7166 1502.834 L 2409.7166 1502.834 L 2409.7166 1502.834 L 2383.8057 1528.7449 L 2383.8057 1528.7449 L 2383.8057 1554.6559 L 2383.8057 1554.6559 L 2383.8057 1554.6559 L 2383.8057 1554.6559 L 2357.8948 1528.7449 L 2357.8948 1502.834 L 2357.8948 1502.834 L 2383.8057 1476.9231 L 2383.8057 1476.9231 L 2383.8057 1476.9231 L 2383.8057 1451.0121 L 2383.8057 1425.1012 L 2357.8948 1425.1012 L 2357.8948 1451.0121 L 2357.8948 1451.0121 L 2331.9836 1451.0121 L 2331.9836 1399.1903 Q 2331.9836 1373.2793 2383.8057 1295.5465 L 2383.8057 1243.7246 L 2409.7166 1191.9028 L 2409.7166 1165.9918 L 2357.8948 1165.9918 L 2306.0728 1191.9028 L 2228.34 1191.9028 Q 2124.6963 1191.9028 1917.4088 1243.7246 Q 1684.2104 1269.6356 1684.2104 1321.4574 Q 1658.2996 1373.2793 1632.3887 1347.3684 L 1606.4777 1295.5465 L 1606.4777 1295.5465 L 1606.4777 1295.5465 L 1580.5668 1295.5465 L 1580.5668 1295.5465 L 1580.5668 1269.6356 L 1554.6559 1269.6356 L 1554.6559 1269.6356 L 1554.6559 1295.5465 L 1502.834 1295.5465 Q 1476.9231 1347.3684 1451.0121 1347.3684 L 1425.1012 1347.3684 L 1399.1903 1347.3684 Q 1347.3684 1347.3684 1295.5465 1373.2793 Q 1217.8137 1373.2793 1217.8137 1399.1903 Q 1217.8137 1425.1012 1088.259 1451.0121 L 958.7044 1451.0121 L 958.7044 1451.0121 Q 932.7935 1451.0121 932.7935 1425.1012 Q 906.88257 1399.1903 880.9716 1399.1903 Q 880.9716 1373.2793 699.59515 1373.2793 Q 518.2186 1347.3684 492.30768 1295.5465 Q 466.39676 1243.7246 362.75302 1243.7246 L 285.02023 1217.8137 L 285.02023 1191.9028 Q 259.1093 1191.9028 259.1093 1191.9028 L 259.1093 1191.9028 L 259.1093 1165.9918 Q 259.1093 1140.0809 207.28745 984.61536 Q 155.46558 803.23883 129.55466 673.6842 Q 129.55466 518.2186 103.64372 518.2186 Q 77.73279 518.2186 51.82186 466.39676 L 51.82186 440.4858 L 51.82186 388.66397 Q 51.82186 336.8421 25.91093 310.93115 L 0.0 285.02023 L 0.0 259.1093 L 0.0 233.19838 L 25.91093 207.28745 L 51.82186 181.37651 L 51.82186 103.64372 L 51.82186 51.82186 L 51.82186 51.82186 L 51.82186 51.82186 L 77.73279 77.73279 L 103.64372 103.64372 L 129.55466 181.37651 Q 181.37651 259.1093 233.19838 207.28745 Q 285.02023 207.28745 777.32794 155.46558 Q 1243.7246 103.64372 1269.6356 77.73279 Q 1295.5465 51.82186 1347.3684 51.82186 Q 1399.1903 25.91093 1399.1903 25.91093 L 1399.1903 25.91093 L 1451.0121 -1.8189894E-12 Q 1502.834 -1.8189894E-12 1502.834 25.91093 Q 1502.834 51.82186 1865.587 51.82186 Q 2228.34 51.82186 2254.251 25.91093 L 2280.1619 25.91093 L 2539.2712 -1.8189894E-12 Q 2824.2915 -1.8189894E-12 2850.2024 51.82186 Q 2850.2024 103.64372 2876.1133 103.64372 z M 1373.2793 77.73279 Q 1399.1903 77.73279 1399.1903 77.73279 Q 1399.1903 103.64372 1399.1903 103.64372 Q 1373.2793 103.64372 1373.2793 77.73279 z M 2383.8057 1373.2793 Q 2383.8057 1373.2793 2409.7166 1373.2793 Q 2409.7166 1399.1903 2383.8057 1399.1903 Q 2383.8057 1399.1903 2383.8057 1373.2793 z" svg:height="15.546558mm" draw:style-name="style-627" svg:viewBox="0.0 0.0 2876.1133 1554.6559" svg:width="28.761133mm" svg:x="59.076923mm" svg:y="143.02834mm"/>
          <draw:path svg:d="M 673.6842 25.91093 L 673.6842 51.82186 L 673.6842 51.82186 L 673.6842 77.73279 L 647.77325 77.73279 L 621.8623 77.73279 L 621.8623 103.64372 L 595.9514 103.64372 L 595.9514 181.37651 L 595.9514 233.19838 L 751.417 233.19838 Q 880.9716 233.19838 906.88257 233.19838 L 958.7044 233.19838 L 984.61536 285.02023 Q 1010.5263 336.8421 984.61536 362.75302 Q 958.7044 388.66397 958.7044 388.66397 L 958.7044 388.66397 L 932.7935 440.4858 L 906.88257 466.39676 L 906.88257 492.30768 L 906.88257 518.2186 L 906.88257 544.1295 Q 932.7935 544.1295 880.9716 570.04047 L 829.1498 570.04047 L 803.23883 570.04047 Q 751.417 544.1295 544.1295 544.1295 Q 336.8421 544.1295 285.02023 570.04047 Q 233.19838 595.9514 233.19838 570.04047 Q 233.19838 544.1295 207.28745 544.1295 L 181.37651 544.1295 L 155.46558 544.1295 L 129.55466 544.1295 L 129.55466 518.2186 L 129.55466 518.2186 L 155.46558 518.2186 Q 155.46558 492.30768 155.46558 492.30768 Q 181.37651 492.30768 129.55466 466.39676 Q 103.64372 440.4858 129.55466 440.4858 Q 181.37651 440.4858 181.37651 414.5749 Q 181.37651 388.66397 155.46558 388.66397 L 129.55466 388.66397 L 129.55466 362.75302 Q 129.55466 336.8421 77.73279 310.93115 L 9.094947E-13 285.02023 L 25.91093 285.02023 Q 77.73279 285.02023 129.55466 233.19838 Q 181.37651 233.19838 181.37651 181.37651 L 181.37651 129.55466 L 181.37651 129.55466 Q 181.37651 103.64372 285.02023 77.73279 Q 362.75302 77.73279 362.75302 25.91093 Q 362.75302 0.0 388.66397 25.91093 L 414.5749 25.91093 L 440.4858 25.91093 L 466.39676 25.91093 L 466.39676 51.82186 L 440.4858 77.73279 L 440.4858 77.73279 L 440.4858 77.73279 L 466.39676 77.73279 L 492.30768 77.73279 L 492.30768 77.73279 L 492.30768 77.73279 L 518.2186 77.73279 L 518.2186 77.73279 L 518.2186 51.82186 L 492.30768 51.82186 L 544.1295 25.91093 Q 570.04047 -25.91093 621.8623 0.0 Q 647.77325 25.91093 673.6842 25.91093 z" svg:height="5.7004046mm" draw:style-name="style-628" svg:viewBox="0.0 0.0 984.61536 570.04047" svg:width="9.846153mm" svg:x="72.809715mm" svg:y="195.62752mm"/>
          <draw:path svg:d="M 77.73279 155.46558 L 129.55466 0.0 L 129.55466 25.91093 Q 129.55466 51.82186 155.46558 51.82186 L 181.37651 51.82186 L 181.37651 77.73279 L 207.28745 77.73279 L 207.28745 103.64372 L 181.37651 129.55466 L 181.37651 181.37651 L 181.37651 233.19838 L 155.46558 285.02023 Q 129.55466 336.8421 129.55466 362.75302 L 129.55466 388.66397 L 129.55466 388.66397 Q 103.64372 414.5749 103.64372 414.5749 L 103.64372 414.5749 L 77.73279 414.5749 Q 77.73279 414.5749 51.82186 362.75302 Q 25.91093 336.8421 25.91093 362.75302 L 0.0 362.75302 L 0.0 336.8421 Q 25.91093 310.93115 77.73279 155.46558 z" svg:height="4.145749mm" draw:style-name="style-629" svg:viewBox="0.0 0.0 207.28745 414.5749" svg:width="2.0728745mm" svg:x="164.01619mm" svg:y="59.59514mm"/>
          <draw:path svg:d="M 285.02023 1010.5263 L 285.02023 1036.4373 L 259.1093 1036.4373 Q 233.19838 1036.4373 181.37651 1010.5263 L 129.55466 1010.5263 L 129.55466 984.61536 L 129.55466 984.61536 L 155.46558 984.61536 L 155.46558 984.61536 L 155.46558 958.7044 L 129.55466 958.7044 L 129.55466 958.7044 L 129.55466 932.7935 L 129.55466 932.7935 L 129.55466 932.7935 L 103.64372 932.7935 L 103.64372 932.7935 L 103.64372 906.88257 Q 77.73279 906.88257 103.64372 803.23883 L 103.64372 699.59515 L 103.64372 673.6842 Q 129.55466 647.77325 129.55466 621.8623 Q 129.55466 570.04047 77.73279 595.9514 L 0.0 621.8623 L 0.0 595.9514 Q 25.91093 570.04047 25.91093 544.1295 Q 25.91093 518.2186 77.73279 518.2186 Q 103.64372 518.2186 103.64372 466.39676 Q 77.73279 388.66397 103.64372 259.1093 L 129.55466 129.55466 L 129.55466 103.64372 Q 129.55466 51.82186 155.46558 25.91093 Q 155.46558 0.0 181.37651 0.0 L 207.28745 0.0 L 259.1093 0.0 Q 336.8421 0.0 336.8421 466.39676 Q 362.75302 958.7044 310.93115 984.61536 Q 285.02023 984.61536 285.02023 1010.5263 z" svg:height="10.364372mm" draw:style-name="style-630" svg:viewBox="0.0 0.0 336.8421 1036.4373" svg:width="3.368421mm" svg:x="107.530365mm" svg:y="124.890686mm"/>
          <draw:path svg:d="M 0.0 103.64372 Q -25.91093 0.0 25.91093 0.0 Q 51.82186 25.91093 51.82186 129.55466 Q 51.82186 233.19838 25.91093 207.28745 Q 0.0 207.28745 0.0 103.64372 z" svg:height="2.0728745mm" draw:style-name="style-631" svg:viewBox="0.0 0.0 51.82186 207.28745" svg:width="0.51821864mm" svg:x="288.64777mm" svg:y="161.6842mm"/>
          <draw:path svg:d="M 440.4858 0.0 L 440.4858 0.0 L 544.1295 0.0 L 621.8623 0.0 L 570.04047 51.82186 Q 544.1295 103.64372 492.30768 207.28745 Q 466.39676 310.93115 440.4858 336.8421 L 414.5749 336.8421 L 414.5749 310.93115 Q 388.66397 310.93115 362.75302 207.28745 Q 336.8421 77.73279 207.28745 77.73279 L 77.73279 103.64372 L 25.91093 103.64372 L 0.0 103.64372 L 0.0 103.64372 L 25.91093 77.73279 L 25.91093 77.73279 L 25.91093 51.82186 L 77.73279 51.82186 L 103.64372 51.82186 L 259.1093 25.91093 Q 440.4858 0.0 440.4858 0.0 z" svg:height="3.368421mm" draw:style-name="style-632" svg:viewBox="0.0 0.0 621.8623 336.8421" svg:width="6.218623mm" svg:x="27.724695mm" svg:y="187.59514mm"/>
          <draw:path svg:d="M 906.88257 25.91093 L 906.88257 0.0 L 958.7044 0.0 Q 1010.5263 0.0 1036.4373 25.91093 Q 1036.4373 51.82186 1036.4373 77.73279 L 1036.4373 77.73279 L 1062.3481 77.73279 Q 1062.3481 51.82186 1088.259 51.82186 L 1088.259 51.82186 L 1088.259 51.82186 Q 1088.259 51.82186 1036.4373 181.37651 L 958.7044 310.93115 L 932.7935 362.75302 Q 906.88257 388.66397 932.7935 388.66397 Q 984.61536 388.66397 984.61536 570.04047 Q 984.61536 751.417 958.7044 880.9716 L 958.7044 1036.4373 L 958.7044 1140.0809 L 958.7044 1217.8137 L 906.88257 1217.8137 Q 855.0607 1217.8137 855.0607 1191.9028 Q 855.0607 1165.9918 829.1498 1165.9918 L 803.23883 1165.9918 L 803.23883 1295.5465 Q 829.1498 1399.1903 803.23883 1451.0121 L 777.32794 1476.9231 L 777.32794 1476.9231 L 777.32794 1502.834 L 699.59515 1502.834 L 621.8623 1502.834 L 595.9514 1476.9231 L 570.04047 1476.9231 L 492.30768 1476.9231 L 414.5749 1451.0121 L 362.75302 1451.0121 Q 336.8421 1451.0121 207.28745 1347.3684 L 103.64372 1269.6356 L 77.73279 1269.6356 L 51.82186 1243.7246 L 51.82186 1243.7246 L 51.82186 1243.7246 L 25.91093 1243.7246 L 25.91093 1243.7246 L 25.91093 1217.8137 Q 9.094947E-13 1217.8137 9.094947E-13 984.61536 Q -25.91093 725.50604 25.91093 725.50604 Q 77.73279 725.50604 77.73279 699.59515 L 77.73279 673.6842 L 259.1093 518.2186 Q 466.39676 362.75302 440.4858 310.93115 Q 414.5749 259.1093 414.5749 259.1093 L 414.5749 233.19838 L 518.2186 233.19838 Q 621.8623 233.19838 621.8623 207.28745 Q 647.77325 155.46558 777.32794 103.64372 Q 880.9716 51.82186 906.88257 25.91093 z" svg:height="15.028339mm" draw:style-name="style-633" svg:viewBox="0.0 0.0 1088.259 1502.834" svg:width="10.882591mm" svg:x="65.29555mm" svg:y="4.6639676mm"/>
          <draw:path svg:d="M 129.55466 0.0 L 155.46558 0.0 L 155.46558 51.82186 Q 181.37651 103.64372 207.28745 103.64372 L 207.28745 103.64372 L 207.28745 103.64372 L 207.28745 129.55466 L 207.28745 129.55466 Q 207.28745 129.55466 207.28745 155.46558 Q 207.28745 181.37651 181.37651 207.28745 Q 155.46558 207.28745 155.46558 233.19838 Q 155.46558 259.1093 155.46558 285.02023 Q 155.46558 310.93115 77.73279 336.8421 L 0.0 362.75302 L 0.0 362.75302 L 0.0 336.8421 L 0.0 336.8421 Q 0.0 336.8421 25.91093 310.93115 L 25.91093 310.93115 L 25.91093 259.1093 L 51.82186 233.19838 L 51.82186 207.28745 Q 51.82186 181.37651 77.73279 155.46558 L 77.73279 155.46558 L 77.73279 129.55466 Q 103.64372 103.64372 103.64372 51.82186 Q 103.64372 0.0 129.55466 0.0 z" svg:height="3.6275303mm" draw:style-name="style-634" svg:viewBox="0.0 0.0 207.28745 362.75302" svg:width="2.0728745mm" svg:x="252.37247mm" svg:y="163.23886mm"/>
          <draw:path svg:d="M 77.73279 25.91093 L 51.82186 0.0 L 233.19838 51.82186 Q 440.4858 103.64372 518.2186 129.55466 L 595.9514 129.55466 L 595.9514 129.55466 L 595.9514 155.46558 L 518.2186 155.46558 L 440.4858 155.46558 L 440.4858 181.37651 L 440.4858 207.28745 L 466.39676 259.1093 L 466.39676 285.02023 L 440.4858 285.02023 Q 388.66397 310.93115 310.93115 310.93115 L 233.19838 362.75302 L 181.37651 362.75302 Q 129.55466 362.75302 77.73279 388.66397 L 0.0 414.5749 L 0.0 388.66397 L 0.0 362.75302 L 0.0 362.75302 Q 0.0 362.75302 103.64372 310.93115 Q 207.28745 259.1093 207.28745 207.28745 Q 181.37651 155.46558 129.55466 103.64372 Q 25.91093 77.73279 51.82186 51.82186 Q 77.73279 51.82186 77.73279 25.91093 z" svg:height="4.145749mm" draw:style-name="style-635" svg:viewBox="0.0 0.0 595.9514 414.5749" svg:width="5.959514mm" svg:x="178.5263mm" svg:y="187.59514mm"/>
          <draw:path svg:d="M 362.75302 25.91093 L 414.5749 0.0 L 414.5749 0.0 Q 414.5749 25.91093 414.5749 25.91093 L 440.4858 25.91093 L 440.4858 77.73279 L 466.39676 103.64372 L 466.39676 103.64372 L 466.39676 129.55466 L 466.39676 129.55466 L 466.39676 129.55466 L 492.30768 129.55466 L 492.30768 129.55466 L 518.2186 155.46558 L 544.1295 155.46558 L 544.1295 181.37651 L 518.2186 207.28745 L 518.2186 207.28745 L 518.2186 233.19838 L 570.04047 233.19838 Q 647.77325 233.19838 647.77325 259.1093 L 647.77325 259.1093 L 621.8623 259.1093 L 595.9514 259.1093 L 595.9514 285.02023 L 570.04047 310.93115 L 570.04047 310.93115 L 570.04047 336.8421 L 544.1295 336.8421 L 518.2186 336.8421 L 518.2186 362.75302 L 518.2186 362.75302 L 492.30768 362.75302 L 492.30768 388.66397 L 492.30768 388.66397 Q 466.39676 388.66397 466.39676 388.66397 L 466.39676 414.5749 L 466.39676 414.5749 Q 466.39676 414.5749 440.4858 440.4858 L 440.4858 440.4858 L 336.8421 440.4858 Q 233.19838 440.4858 155.46558 466.39676 L 103.64372 492.30768 L 51.82186 492.30768 L 0.0 492.30768 L 0.0 492.30768 L 0.0 466.39676 L 0.0 466.39676 L 25.91093 440.4858 L 25.91093 440.4858 L 51.82186 440.4858 L 51.82186 440.4858 L 51.82186 440.4858 L 51.82186 414.5749 L 51.82186 414.5749 L 77.73279 414.5749 L 77.73279 388.66397 L 103.64372 388.66397 L 155.46558 388.66397 L 207.28745 362.75302 Q 233.19838 362.75302 233.19838 259.1093 Q 207.28745 155.46558 259.1093 129.55466 Q 285.02023 129.55466 310.93115 155.46558 Q 310.93115 181.37651 310.93115 129.55466 Q 310.93115 77.73279 362.75302 25.91093 z" svg:height="4.9230766mm" draw:style-name="style-636" svg:viewBox="0.0 0.0 647.77325 492.30768" svg:width="6.4777327mm" svg:x="158.05667mm" svg:y="181.1174mm"/>
          <draw:path svg:d="M 233.19838 25.91093 L 233.19838 0.0 L 259.1093 0.0 L 285.02023 0.0 L 310.93115 103.64372 Q 336.8421 181.37651 336.8421 310.93115 L 336.8421 466.39676 L 336.8421 518.2186 Q 336.8421 595.9514 285.02023 621.8623 L 233.19838 647.77325 L 233.19838 647.77325 Q 207.28745 621.8623 181.37651 595.9514 L 129.55466 570.04047 L 129.55466 570.04047 Q 129.55466 570.04047 77.73279 518.2186 Q 25.91093 492.30768 0.0 388.66397 Q -25.91093 285.02023 77.73279 259.1093 Q 181.37651 207.28745 129.55466 181.37651 L 103.64372 155.46558 L 129.55466 155.46558 Q 181.37651 155.46558 207.28745 155.46558 Q 233.19838 155.46558 233.19838 103.64372 L 233.19838 51.82186 L 233.19838 25.91093 z" svg:height="6.4777327mm" draw:style-name="style-637" svg:viewBox="0.0 0.0 336.8421 647.77325" svg:width="3.368421mm" svg:x="303.417mm" svg:y="146.13765mm"/>
          <draw:path svg:d="M 336.8421 181.37651 L 388.66397 -1.8189894E-12 L 414.5749 -1.8189894E-12 L 414.5749 -1.8189894E-12 L 440.4858 -1.8189894E-12 L 466.39676 -1.8189894E-12 L 414.5749 233.19838 Q 362.75302 492.30768 388.66397 492.30768 Q 414.5749 492.30768 414.5749 518.2186 L 414.5749 518.2186 L 388.66397 518.2186 Q 388.66397 544.1295 388.66397 544.1295 L 388.66397 544.1295 L 362.75302 595.9514 Q 336.8421 621.8623 310.93115 673.6842 L 310.93115 725.50604 L 285.02023 829.1498 Q 259.1093 932.7935 285.02023 932.7935 Q 310.93115 932.7935 336.8421 984.61536 Q 336.8421 1036.4373 310.93115 1036.4373 Q 285.02023 1036.4373 285.02023 1062.3481 Q 285.02023 1088.259 259.1093 1088.259 Q 233.19838 1114.17 207.28745 1114.17 L 181.37651 1114.17 L 181.37651 1140.0809 L 181.37651 1140.0809 L 155.46558 1140.0809 L 155.46558 1165.9918 L 155.46558 1165.9918 L 155.46558 1165.9918 L 155.46558 1165.9918 L 129.55466 1165.9918 L 129.55466 1191.9028 L 129.55466 1217.8137 L 103.64372 1269.6356 L 103.64372 1295.5465 L 77.73279 1295.5465 L 51.82186 1321.4574 L 25.91093 1321.4574 L 0.0 1321.4574 L 0.0 1295.5465 L 25.91093 1269.6356 L 25.91093 1217.8137 L 25.91093 1140.0809 L 51.82186 1114.17 Q 77.73279 1088.259 77.73279 1036.4373 Q 77.73279 984.61536 103.64372 855.0607 L 129.55466 725.50604 L 129.55466 725.50604 Q 129.55466 725.50604 155.46558 725.50604 L 155.46558 699.59515 L 155.46558 699.59515 Q 181.37651 699.59515 181.37651 647.77325 Q 181.37651 595.9514 233.19838 492.30768 L 259.1093 362.75302 L 259.1093 362.75302 Q 285.02023 362.75302 336.8421 181.37651 z M 233.19838 984.61536 Q 233.19838 958.7044 233.19838 958.7044 Q 233.19838 958.7044 233.19838 958.7044 Q 233.19838 984.61536 233.19838 984.61536 z" svg:height="13.214575mm" draw:style-name="style-638" svg:viewBox="0.0 0.0 466.39676 1321.4574" svg:width="4.6639676mm" svg:x="255.74089mm" svg:y="121.52226mm"/>
          <draw:path svg:d="M 51.82186 0.0 L 51.82186 0.0 L 103.64372 0.0 Q 155.46558 25.91093 155.46558 155.46558 Q 207.28745 259.1093 207.28745 259.1093 L 207.28745 259.1093 L 233.19838 285.02023 L 259.1093 285.02023 L 259.1093 285.02023 Q 259.1093 310.93115 207.28745 310.93115 Q 155.46558 310.93115 155.46558 285.02023 Q 155.46558 259.1093 103.64372 259.1093 Q 77.73279 259.1093 77.73279 181.37651 Q 51.82186 103.64372 25.91093 77.73279 L -3.6379788E-12 51.82186 L -3.6379788E-12 51.82186 L 25.91093 51.82186 L 25.91093 51.82186 L 25.91093 25.91093 L 25.91093 25.91093 Q 25.91093 0.0 51.82186 0.0 z" svg:height="3.1093116mm" draw:style-name="style-639" svg:viewBox="0.0 0.0 259.1093 310.93115" svg:width="2.591093mm" svg:x="287.0931mm" svg:y="173.08502mm"/>
          <draw:path svg:d="M 0.0 51.82186 L 0.0 0.0 L 25.91093 0.0 L 51.82186 0.0 L 233.19838 25.91093 Q 414.5749 51.82186 492.30768 77.73279 L 570.04047 77.73279 L 621.8623 103.64372 Q 673.6842 103.64372 570.04047 129.55466 L 492.30768 155.46558 L 466.39676 155.46558 L 414.5749 155.46558 L 440.4858 181.37651 L 466.39676 207.28745 L 492.30768 207.28745 L 518.2186 207.28745 L 595.9514 259.1093 Q 673.6842 310.93115 673.6842 362.75302 Q 673.6842 388.66397 803.23883 440.4858 Q 932.7935 518.2186 932.7935 518.2186 L 958.7044 518.2186 L 958.7044 544.1295 L 958.7044 570.04047 L 932.7935 570.04047 Q 906.88257 570.04047 725.50604 466.39676 Q 544.1295 414.5749 310.93115 310.93115 L 103.64372 207.28745 L 103.64372 207.28745 L 103.64372 207.28745 L 77.73279 207.28745 L 77.73279 207.28745 L 77.73279 181.37651 L 51.82186 181.37651 L 51.82186 181.37651 L 51.82186 181.37651 L 51.82186 155.46558 Q 51.82186 103.64372 25.91093 103.64372 Q 0.0 103.64372 0.0 51.82186 z" svg:height="5.7004046mm" draw:style-name="style-640" svg:viewBox="0.0 0.0 958.7044 570.04047" svg:width="9.587045mm" svg:x="6.736842mm" svg:y="55.44939mm"/>
          <draw:path svg:d="M 0.0 259.1093 L 0.0 0.0 L 25.91093 25.91093 Q 51.82186 51.82186 103.64372 51.82186 L 129.55466 51.82186 L 129.55466 51.82186 L 129.55466 51.82186 L 207.28745 103.64372 Q 310.93115 129.55466 233.19838 181.37651 Q 155.46558 259.1093 103.64372 259.1093 Q 51.82186 285.02023 51.82186 466.39676 L 51.82186 673.6842 L 51.82186 673.6842 L 51.82186 699.59515 L 51.82186 699.59515 L 25.91093 699.59515 L 25.91093 621.8623 L 0.0 518.2186 L 0.0 259.1093 z" svg:height="6.995951mm" draw:style-name="style-641" svg:viewBox="0.0 0.0 233.19838 699.59515" svg:width="2.3319838mm" svg:x="278.2834mm" svg:y="194.8502mm"/>
          <draw:path svg:d="M 25.91093 25.91093 L 0.0 1.8189894E-12 L 51.82186 25.91093 Q 77.73279 25.91093 103.64372 51.82186 L 129.55466 51.82186 L 207.28745 77.73279 Q 259.1093 129.55466 285.02023 129.55466 L 285.02023 155.46558 L 285.02023 155.46558 Q 285.02023 181.37651 310.93115 181.37651 L 310.93115 181.37651 L 362.75302 207.28745 Q 388.66397 233.19838 388.66397 285.02023 L 388.66397 310.93115 L 414.5749 336.8421 Q 466.39676 362.75302 414.5749 388.66397 Q 388.66397 388.66397 388.66397 414.5749 L 388.66397 414.5749 L 362.75302 414.5749 Q 336.8421 388.66397 310.93115 388.66397 L 259.1093 362.75302 L 259.1093 336.8421 Q 259.1093 310.93115 233.19838 310.93115 L 233.19838 310.93115 L 233.19838 285.02023 Q 207.28745 259.1093 181.37651 233.19838 L 155.46558 207.28745 L 155.46558 181.37651 Q 155.46558 181.37651 103.64372 129.55466 L 51.82186 103.64372 L 51.82186 77.73279 Q 51.82186 77.73279 25.91093 25.91093 z" svg:height="4.145749mm" draw:style-name="style-642" svg:viewBox="0.0 0.0 414.5749 414.5749" svg:width="4.145749mm" svg:x="258.5911mm" svg:y="133.9595mm"/>
          <draw:path svg:d="M 129.55466 0.0 L 129.55466 0.0 L 129.55466 77.73279 Q 129.55466 155.46558 77.73279 129.55466 L -3.6379788E-12 77.73279 L -3.6379788E-12 25.91093 L -3.6379788E-12 0.0 L 51.82186 0.0 Q 103.64372 -25.91093 129.55466 0.0 z" svg:height="1.2955465mm" draw:style-name="style-643" svg:viewBox="0.0 0.0 129.55466 129.55466" svg:width="1.2955465mm" svg:x="283.7247mm" svg:y="198.73683mm"/>
          <draw:path svg:d="M 414.5749 0.0 L 518.2186 0.0 L 518.2186 0.0 L 518.2186 25.91093 L 518.2186 103.64372 L 518.2186 207.28745 L 466.39676 285.02023 Q 388.66397 362.75302 388.66397 440.4858 Q 362.75302 492.30768 362.75302 518.2186 Q 362.75302 544.1295 336.8421 570.04047 L 310.93115 595.9514 L 285.02023 673.6842 Q 259.1093 725.50604 233.19838 725.50604 L 233.19838 725.50604 L 103.64372 725.50604 L 0.0 725.50604 L 0.0 699.59515 L 0.0 699.59515 L 25.91093 673.6842 L 51.82186 621.8623 L 51.82186 595.9514 L 51.82186 570.04047 L 77.73279 570.04047 L 77.73279 570.04047 L 207.28745 285.02023 Q 336.8421 0.0 414.5749 0.0 z" svg:height="7.2550607mm" draw:style-name="style-644" svg:viewBox="0.0 0.0 518.2186 725.50604" svg:width="5.182186mm" svg:x="239.41699mm" svg:y="172.04858mm"/>
          <draw:path svg:d="M 129.55466 51.82186 L 129.55466 0.0 L 181.37651 155.46558 Q 233.19838 285.02023 233.19838 388.66397 L 233.19838 492.30768 L 233.19838 518.2186 L 233.19838 544.1295 L 233.19838 621.8623 L 233.19838 673.6842 L 207.28745 673.6842 Q 181.37651 673.6842 181.37651 699.59515 L 155.46558 725.50604 L 129.55466 777.32794 Q 129.55466 829.1498 103.64372 880.9716 L 77.73279 958.7044 L 77.73279 958.7044 L 77.73279 984.61536 L 77.73279 984.61536 L 77.73279 984.61536 L 51.82186 984.61536 L 51.82186 984.61536 L 51.82186 958.7044 L 25.91093 932.7935 L 25.91093 880.9716 L 25.91093 829.1498 L 3.6379788E-12 829.1498 L 3.6379788E-12 829.1498 L 3.6379788E-12 777.32794 Q 25.91093 699.59515 51.82186 466.39676 L 77.73279 207.28745 L 77.73279 155.46558 L 77.73279 129.55466 L 103.64372 129.55466 L 103.64372 103.64372 L 103.64372 103.64372 L 129.55466 103.64372 L 129.55466 51.82186 z" svg:height="9.846153mm" draw:style-name="style-645" svg:viewBox="0.0 0.0 233.19838 984.61536" svg:width="2.3319838mm" svg:x="261.44128mm" svg:y="99.49797mm"/>
          <draw:path svg:d="M 0.0 51.82186 L 0.0 0.0 L 103.64372 25.91093 Q 181.37651 25.91093 207.28745 51.82186 L 233.19838 51.82186 L 310.93115 77.73279 Q 388.66397 77.73279 414.5749 77.73279 Q 414.5749 77.73279 466.39676 103.64372 L 492.30768 103.64372 L 518.2186 129.55466 Q 518.2186 129.55466 544.1295 129.55466 L 544.1295 155.46558 L 518.2186 181.37651 Q 466.39676 207.28745 466.39676 336.8421 Q 466.39676 466.39676 492.30768 544.1295 L 518.2186 595.9514 L 570.04047 647.77325 Q 621.8623 673.6842 621.8623 699.59515 L 621.8623 699.59515 L 570.04047 699.59515 Q 544.1295 699.59515 518.2186 673.6842 Q 518.2186 647.77325 414.5749 673.6842 L 310.93115 699.59515 L 259.1093 699.59515 L 207.28745 699.59515 L 155.46558 673.6842 L 129.55466 647.77325 L 129.55466 647.77325 L 103.64372 647.77325 L 103.64372 647.77325 L 103.64372 647.77325 L 103.64372 621.8623 L 103.64372 621.8623 L 155.46558 621.8623 Q 181.37651 647.77325 181.37651 388.66397 Q 155.46558 155.46558 155.46558 129.55466 Q 129.55466 129.55466 129.55466 155.46558 Q 129.55466 181.37651 51.82186 129.55466 Q 0.0 77.73279 0.0 51.82186 z" svg:height="6.995951mm" draw:style-name="style-646" svg:viewBox="0.0 0.0 621.8623 699.59515" svg:width="6.218623mm" svg:x="11.919028mm" svg:y="68.66396mm"/>
          <draw:path svg:d="M 362.75302 25.91093 L 362.75302 25.91093 L 362.75302 51.82186 L 362.75302 103.64372 L 388.66397 103.64372 L 388.66397 103.64372 L 440.4858 129.55466 Q 466.39676 155.46558 492.30768 155.46558 L 492.30768 155.46558 L 492.30768 181.37651 L 466.39676 181.37651 L 466.39676 181.37651 L 466.39676 207.28745 L 466.39676 207.28745 L 466.39676 207.28745 L 492.30768 207.28745 L 492.30768 207.28745 L 492.30768 233.19838 L 518.2186 233.19838 L 518.2186 233.19838 L 518.2186 259.1093 L 414.5749 259.1093 L 310.93115 259.1093 L 310.93115 285.02023 L 310.93115 310.93115 L 285.02023 310.93115 L 285.02023 336.8421 L 285.02023 336.8421 Q 259.1093 336.8421 129.55466 362.75302 L 0.0 388.66397 L 0.0 310.93115 Q 0.0 233.19838 0.0 155.46558 L 0.0 103.64372 L 0.0 103.64372 L 0.0 103.64372 L 25.91093 77.73279 Q 51.82186 51.82186 77.73279 103.64372 Q 77.73279 129.55466 155.46558 129.55466 Q 207.28745 129.55466 207.28745 77.73279 Q 233.19838 25.91093 207.28745 25.91093 Q 181.37651 0.0 207.28745 0.0 Q 259.1093 0.0 310.93115 0.0 Q 336.8421 0.0 362.75302 25.91093 z" svg:height="3.8866396mm" draw:style-name="style-647" svg:viewBox="0.0 0.0 518.2186 388.66397" svg:width="5.182186mm" svg:x="186.5587mm" svg:y="200.03238mm"/>
          <draw:path svg:d="M 336.8421 25.91093 L 336.8421 0.0 L 336.8421 0.0 L 336.8421 0.0 L 388.66397 155.46558 Q 388.66397 310.93115 414.5749 310.93115 L 414.5749 336.8421 L 388.66397 336.8421 Q 362.75302 310.93115 336.8421 310.93115 Q 310.93115 310.93115 310.93115 285.02023 Q 285.02023 259.1093 233.19838 259.1093 L 181.37651 233.19838 L 129.55466 233.19838 L 103.64372 233.19838 L 103.64372 207.28745 Q 77.73279 207.28745 51.82186 181.37651 L -1.8189894E-12 155.46558 L -1.8189894E-12 155.46558 L -1.8189894E-12 155.46558 L 51.82186 129.55466 L 103.64372 103.64372 L 103.64372 103.64372 L 129.55466 103.64372 L 129.55466 103.64372 L 129.55466 103.64372 L 155.46558 129.55466 L 181.37651 129.55466 L 181.37651 103.64372 Q 181.37651 77.73279 233.19838 77.73279 Q 310.93115 77.73279 310.93115 51.82186 L 336.8421 25.91093 L 336.8421 25.91093 z" svg:height="3.368421mm" draw:style-name="style-648" svg:viewBox="0.0 0.0 414.5749 336.8421" svg:width="4.145749mm" svg:x="121.52226mm" svg:y="45.08502mm"/>
          <draw:path svg:d="M 51.82186 25.91093 L 51.82186 25.91093 L 51.82186 0.0 L 77.73279 0.0 L 77.73279 0.0 L 77.73279 25.91093 L 285.02023 25.91093 Q 492.30768 51.82186 492.30768 77.73279 L 492.30768 77.73279 L 492.30768 103.64372 Q 492.30768 129.55466 518.2186 155.46558 Q 544.1295 181.37651 544.1295 207.28745 Q 518.2186 233.19838 595.9514 233.19838 Q 647.77325 233.19838 647.77325 259.1093 Q 673.6842 285.02023 751.417 310.93115 Q 829.1498 336.8421 855.0607 336.8421 L 855.0607 336.8421 L 855.0607 336.8421 Q 855.0607 336.8421 855.0607 388.66397 Q 855.0607 388.66397 751.417 414.5749 L 673.6842 414.5749 L 595.9514 414.5749 Q 492.30768 388.66397 285.02023 362.75302 L 103.64372 310.93115 L 103.64372 285.02023 L 77.73279 285.02023 L 77.73279 285.02023 L 77.73279 285.02023 L 77.73279 285.02023 L 77.73279 285.02023 L 51.82186 207.28745 Q 25.91093 129.55466 25.91093 77.73279 L 0.0 51.82186 L 0.0 51.82186 Q 25.91093 51.82186 25.91093 25.91093 L 25.91093 25.91093 L 25.91093 25.91093 L 25.91093 25.91093 L 51.82186 25.91093 z" svg:height="4.145749mm" draw:style-name="style-649" svg:viewBox="0.0 0.0 855.0607 414.5749" svg:width="8.550607mm" svg:x="203.4008mm" svg:y="172.3077mm"/>
          <draw:path svg:d="M 51.82186 25.91093 L 51.82186 1.8189894E-12 L 155.46558 259.1093 Q 259.1093 518.2186 285.02023 544.1295 L 310.93115 570.04047 L 310.93115 570.04047 L 310.93115 570.04047 L 362.75302 725.50604 Q 414.5749 880.9716 414.5749 906.88257 Q 414.5749 932.7935 440.4858 958.7044 L 440.4858 984.61536 L 414.5749 984.61536 Q 414.5749 958.7044 362.75302 958.7044 L 310.93115 958.7044 L 310.93115 932.7935 Q 310.93115 906.88257 285.02023 906.88257 L 259.1093 880.9716 L 259.1093 880.9716 Q 259.1093 880.9716 233.19838 855.0607 Q 207.28745 829.1498 103.64372 492.30768 L 0.0 155.46558 L 25.91093 155.46558 Q 25.91093 129.55466 0.0 129.55466 L 0.0 103.64372 L 0.0 77.73279 Q 0.0 25.91093 25.91093 25.91093 Q 25.91093 25.91093 51.82186 25.91093 z" svg:height="9.846153mm" draw:style-name="style-650" svg:viewBox="0.0 0.0 440.4858 984.61536" svg:width="4.404858mm" svg:x="99.49797mm" svg:y="147.4332mm"/>
          <draw:path svg:d="M 259.1093 77.73279 L 285.02023 155.46558 L 285.02023 155.46558 L 285.02023 129.55466 L 285.02023 129.55466 L 285.02023 129.55466 L 310.93115 129.55466 L 310.93115 129.55466 L 336.8421 77.73279 Q 336.8421 25.91093 414.5749 -1.8189894E-12 Q 492.30768 -1.8189894E-12 492.30768 25.91093 Q 492.30768 51.82186 570.04047 77.73279 Q 647.77325 77.73279 673.6842 103.64372 Q 673.6842 129.55466 751.417 129.55466 Q 829.1498 129.55466 829.1498 181.37651 L 803.23883 207.28745 L 803.23883 207.28745 L 803.23883 233.19838 L 803.23883 233.19838 L 803.23883 233.19838 L 829.1498 285.02023 L 829.1498 362.75302 L 829.1498 414.5749 L 803.23883 466.39676 L 803.23883 466.39676 L 803.23883 492.30768 L 751.417 492.30768 L 725.50604 492.30768 L 725.50604 518.2186 L 725.50604 518.2186 L 647.77325 518.2186 Q 595.9514 544.1295 388.66397 518.2186 Q 207.28745 492.30768 181.37651 518.2186 L 129.55466 518.2186 L 129.55466 492.30768 Q 129.55466 466.39676 129.55466 440.4858 Q 103.64372 440.4858 103.64372 414.5749 Q 103.64372 388.66397 77.73279 388.66397 Q 25.91093 362.75302 25.91093 285.02023 L 0.0 181.37651 L 0.0 129.55466 L 25.91093 103.64372 L 25.91093 103.64372 L 25.91093 77.73279 L 25.91093 77.73279 L 25.91093 77.73279 L 51.82186 77.73279 L 51.82186 77.73279 L 51.82186 51.82186 L 25.91093 51.82186 L 25.91093 25.91093 Q 25.91093 -1.8189894E-12 129.55466 -1.8189894E-12 Q 233.19838 -1.8189894E-12 259.1093 77.73279 z" svg:height="5.182186mm" draw:style-name="style-651" svg:viewBox="0.0 0.0 829.1498 518.2186" svg:width="8.291498mm" svg:x="81.61943mm" svg:y="97.16599mm"/>
          <draw:path svg:d="M 6140.8906 673.6842 L 6140.8906 777.32794 L 6166.8013 803.23883 L 6192.7124 829.1498 L 6192.7124 725.50604 L 6192.7124 621.8623 L 6218.6235 1217.8137 L 6218.6235 1813.7651 L 6166.8013 3342.51 Q 6089.069 4845.344 6089.069 5052.6313 L 6089.069 5259.919 L 6089.069 5259.919 L 6089.069 5259.919 L 5985.425 6322.267 Q 5933.603 7384.615 5907.6924 7462.348 L 5907.6924 7540.0806 L 5881.7812 7540.0806 Q 5881.7812 7540.0806 5855.87 7565.9917 Q 5829.9595 7591.903 5648.583 7591.903 Q 5467.2065 7617.8135 5467.2065 7643.7246 Q 5519.0283 7695.5464 5441.2954 7721.4575 Q 5389.4736 7747.368 5415.3843 7773.2793 Q 5415.3843 7799.19 5285.8296 7825.101 L 5130.3643 7851.0117 L 5104.453 7851.0117 Q 5104.453 7851.0117 5000.8096 7851.0117 Q 4871.255 7851.0117 4689.8784 7773.2793 Q 4482.591 7721.4575 4482.591 7799.19 Q 4482.591 7902.834 4430.769 7902.834 L 4378.9473 7902.834 L 4378.9473 7902.834 L 4378.9473 7876.923 L 4378.9473 7851.0117 Q 4378.9473 7851.0117 4353.036 7851.0117 Q 4353.036 7851.0117 4171.6597 7902.834 L 4016.1943 7954.656 L 3990.2832 7954.656 L 3964.3723 7954.656 L 3964.3723 7928.7446 L 3964.3723 7928.7446 L 3938.4614 7954.656 L 3938.4614 7980.5664 L 3938.4614 8006.4775 Q 3938.4614 8058.2993 3860.7288 8084.2104 L 3782.9958 8110.121 L 3679.352 8110.121 Q 3575.7085 8110.121 3575.7085 8058.2993 Q 3549.7974 8032.3887 3523.8865 8058.2993 L 3472.0647 8084.2104 L 3394.3318 8084.2104 Q 3342.51 8058.2993 3316.599 7980.5664 Q 3290.6882 7876.923 3264.7773 7851.0117 L 3238.8662 7851.0117 L 3187.0444 7825.101 L 3109.3118 7825.101 L 3109.3118 7902.834 Q 3109.3118 8006.4775 3031.5789 7980.5664 L 2953.8462 7954.656 L 2953.8462 7954.656 L 2927.935 7954.656 L 2927.935 7954.656 L 2927.935 7954.656 L 2876.1133 7954.656 L 2824.2915 7954.656 L 2824.2915 7954.656 L 2824.2915 7954.656 L 2824.2915 7980.5664 L 2824.2915 8006.4775 L 2798.3806 8006.4775 L 2798.3806 8006.4775 L 2798.3806 8032.3887 L 2772.4695 8032.3887 L 2772.4695 8032.3887 L 2772.4695 8058.2993 L 2772.4695 8058.2993 L 2772.4695 8058.2993 L 2746.5586 8058.2993 L 2746.5586 8058.2993 L 2746.5586 8032.3887 L 2720.6477 8032.3887 L 2720.6477 8006.4775 L 2720.6477 7980.5664 L 2720.6477 7954.656 L 2720.6477 7928.7446 L 2720.6477 7851.0117 L 2720.6477 7799.19 L 2772.4695 7773.2793 Q 2850.2024 7747.368 2927.935 7721.4575 L 2979.757 7721.4575 L 2979.757 7695.5464 L 2979.757 7669.6353 L 2850.2024 7669.6353 L 2720.6477 7669.6353 L 2720.6477 7669.6353 Q 2694.7368 7695.5464 2720.6477 7695.5464 L 2720.6477 7695.5464 L 2720.6477 7695.5464 Q 2720.6477 7695.5464 2513.3604 7695.5464 Q 2331.9836 7643.7246 2306.0728 7617.8135 Q 2306.0728 7565.9917 2306.0728 7540.0806 Q 2331.9836 7540.0806 2306.0728 7488.259 L 2306.0728 7462.348 L 2306.0728 7436.437 Q 2306.0728 7410.5264 2228.34 7280.9717 Q 2176.518 7125.506 2150.6072 7125.506 L 2124.6963 7125.506 L 2124.6963 7125.506 Q 2098.7854 7099.5947 2072.8745 7073.684 Q 2046.9635 7021.8623 1969.2307 7047.773 L 1891.4979 7047.773 L 1865.587 7021.8623 L 1839.676 6970.0405 L 1839.676 7021.8623 L 1839.676 7047.773 L 1813.7651 7047.773 L 1813.7651 7073.684 L 1736.0323 7073.684 L 1684.2104 7073.684 L 1684.2104 7099.5947 L 1684.2104 7099.5947 L 1710.1215 7099.5947 L 1710.1215 7125.506 L 1787.8542 7125.506 L 1839.676 7125.506 L 1839.676 7255.0605 L 1839.676 7384.615 L 1865.587 7358.704 L 1891.4979 7332.7935 L 1891.4979 7306.8823 Q 1891.4979 7280.9717 1943.3198 7280.9717 L 2021.0526 7280.9717 L 2021.0526 7306.8823 L 2046.9635 7332.7935 L 2046.9635 7436.437 L 2046.9635 7514.17 L 2021.0526 7514.17 L 2021.0526 7540.0806 L 2021.0526 7540.0806 L 1995.1416 7540.0806 L 1995.1416 7540.0806 L 1995.1416 7540.0806 L 1943.3198 7565.9917 Q 1865.587 7591.903 1865.587 7591.903 L 1865.587 7591.903 L 1813.7651 7591.903 L 1761.9432 7591.903 L 1736.0323 7591.903 L 1736.0323 7591.903 L 1736.0323 7591.903 Q 1736.0323 7591.903 1373.2793 7540.0806 L 1010.5263 7540.0806 L 958.7044 7514.17 L 932.7935 7488.259 L 906.88257 7488.259 L 880.9716 7488.259 L 906.88257 7462.348 L 932.7935 7436.437 L 932.7935 7436.437 L 958.7044 7436.437 L 958.7044 7436.437 L 958.7044 7410.5264 L 1010.5263 7410.5264 L 1088.259 7410.5264 L 1088.259 7384.615 Q 1062.3481 7332.7935 1010.5263 7177.3276 Q 906.88257 7047.773 855.0607 7021.8623 Q 777.32794 6995.951 777.32794 6918.2183 Q 751.417 6866.3965 725.50604 6866.3965 L 699.59515 6840.486 L 699.59515 6788.6636 Q 699.59515 6736.842 673.6842 6529.5547 L 647.77325 6322.267 L 647.77325 6037.2466 Q 647.77325 5752.2266 621.8623 5726.3154 L 621.8623 5674.4937 L 621.8623 5441.2954 Q 595.9514 5208.097 570.04047 4223.4814 L 518.2186 3238.8662 L 518.2186 2953.8462 Q 492.30768 2668.826 492.30768 2306.0728 L 492.30768 1969.2307 L 492.30768 1891.4979 Q 492.30768 1787.8542 466.39676 1736.0323 L 466.39676 1710.1215 L 466.39676 1606.4777 Q 440.4858 1502.834 440.4858 1269.6356 L 414.5749 1010.5263 L 414.5749 1010.5263 Q 388.66397 984.61536 388.66397 984.61536 L 388.66397 984.61536 L 388.66397 906.88257 Q 388.66397 855.0607 362.75302 803.23883 Q 336.8421 751.417 285.02023 595.9514 Q 207.28745 466.39676 155.46558 440.4858 Q 103.64372 440.4858 103.64372 414.5749 Q 77.73279 388.66397 51.82186 388.66397 L 25.91093 362.75302 L 25.91093 362.75302 Q 25.91093 336.8421 25.91093 310.93115 Q 51.82186 259.1093 25.91093 259.1093 L 0.0 259.1093 L 0.0 233.19838 L 0.0 207.28745 L 25.91093 207.28745 Q 51.82186 207.28745 51.82186 181.37651 L 51.82186 129.55466 L 103.64372 129.55466 Q 181.37651 129.55466 181.37651 155.46558 Q 181.37651 181.37651 181.37651 129.55466 Q 207.28745 103.64372 233.19838 103.64372 Q 259.1093 103.64372 285.02023 51.82186 Q 285.02023 25.91093 440.4858 0.0 Q 595.9514 -25.91093 699.59515 25.91093 Q 803.23883 25.91093 880.9716 25.91093 Q 958.7044 25.91093 1062.3481 25.91093 Q 1140.0809 51.82186 1140.0809 77.73279 Q 1140.0809 103.64372 1217.8137 77.73279 Q 1295.5465 77.73279 1476.9231 77.73279 Q 1658.2996 77.73279 1658.2996 51.82186 Q 1658.2996 25.91093 1736.0323 25.91093 Q 1787.8542 25.91093 1787.8542 51.82186 Q 1787.8542 77.73279 1995.1416 51.82186 Q 2202.4292 25.91093 2357.8948 77.73279 Q 2513.3604 77.73279 2720.6477 77.73279 Q 2927.935 77.73279 3031.5789 103.64372 Q 3109.3118 129.55466 3264.7773 129.55466 Q 3420.243 129.55466 3601.6194 129.55466 Q 3782.9958 77.73279 4249.3926 181.37651 Q 4715.7896 233.19838 4948.988 285.02023 Q 5182.186 336.8421 5259.919 336.8421 Q 5337.652 388.66397 5467.2065 336.8421 Q 5570.85 336.8421 5829.9595 414.5749 Q 6114.9795 518.2186 6114.9795 544.1295 Q 6140.8906 570.04047 6140.8906 673.6842 z" svg:height="81.10121mm" draw:style-name="style-652" svg:viewBox="0.0 0.0 6218.6235 8110.121" svg:width="62.186234mm" svg:x="184.74493mm" svg:y="22.54251mm"/>
          <draw:path svg:d="M 310.93115 25.91093 L 336.8421 25.91093 L 285.02023 233.19838 Q 207.28745 440.4858 207.28745 518.2186 L 207.28745 570.04047 L 181.37651 595.9514 L 181.37651 621.8623 L 129.55466 699.59515 Q 77.73279 777.32794 77.73279 777.32794 L 77.73279 777.32794 L 51.82186 777.32794 Q 51.82186 777.32794 51.82186 803.23883 L 51.82186 803.23883 L 51.82186 803.23883 Q 25.91093 777.32794 0.0 751.417 L 0.0 699.59515 L 0.0 673.6842 Q 0.0 647.77325 51.82186 492.30768 L 103.64372 336.8421 L 103.64372 259.1093 Q 103.64372 207.28745 129.55466 181.37651 L 155.46558 155.46558 L 207.28745 103.64372 Q 259.1093 77.73279 259.1093 51.82186 Q 259.1093 0.0 285.02023 0.0 Q 310.93115 0.0 310.93115 25.91093 z" svg:height="8.032389mm" draw:style-name="style-653" svg:viewBox="0.0 0.0 336.8421 803.23883" svg:width="3.368421mm" svg:x="232.68016mm" svg:y="165.31174mm"/>
          <draw:path svg:d="M 233.19838 0.0 L 259.1093 0.0 L 285.02023 0.0 Q 310.93115 0.0 362.75302 155.46558 Q 440.4858 285.02023 440.4858 310.93115 L 440.4858 336.8421 L 440.4858 362.75302 Q 440.4858 388.66397 336.8421 414.5749 L 233.19838 414.5749 L 233.19838 440.4858 L 233.19838 440.4858 L 207.28745 440.4858 L 207.28745 466.39676 L 207.28745 466.39676 L 181.37651 466.39676 L 181.37651 518.2186 L 181.37651 544.1295 L 181.37651 544.1295 Q 155.46558 518.2186 129.55466 492.30768 Q 129.55466 466.39676 77.73279 466.39676 L 0.0 466.39676 L 0.0 466.39676 Q 0.0 466.39676 77.73279 440.4858 L 129.55466 414.5749 L 129.55466 414.5749 L 129.55466 414.5749 L 155.46558 414.5749 L 155.46558 414.5749 L 155.46558 388.66397 L 181.37651 388.66397 L 181.37651 310.93115 L 181.37651 207.28745 L 155.46558 181.37651 L 155.46558 155.46558 L 181.37651 77.73279 Q 207.28745 0.0 233.19838 0.0 z" svg:height="5.4412956mm" draw:style-name="style-654" svg:viewBox="0.0 0.0 440.4858 544.1295" svg:width="4.404858mm" svg:x="203.4008mm" svg:y="93.79757mm"/>
          <draw:path svg:d="M 129.55466 0.0 L 155.46558 0.0 L 181.37651 51.82186 Q 181.37651 129.55466 233.19838 129.55466 Q 233.19838 129.55466 233.19838 181.37651 Q 233.19838 233.19838 285.02023 233.19838 Q 336.8421 259.1093 362.75302 259.1093 L 388.66397 259.1093 L 440.4858 285.02023 L 466.39676 310.93115 L 492.30768 310.93115 L 518.2186 310.93115 L 570.04047 310.93115 L 621.8623 310.93115 L 595.9514 414.5749 Q 595.9514 518.2186 570.04047 518.2186 L 544.1295 518.2186 L 492.30768 544.1295 L 466.39676 544.1295 L 466.39676 621.8623 L 492.30768 699.59515 L 492.30768 699.59515 L 492.30768 725.50604 L 544.1295 725.50604 L 570.04047 725.50604 L 570.04047 751.417 L 570.04047 751.417 L 518.2186 751.417 Q 466.39676 777.32794 310.93115 803.23883 L 155.46558 829.1498 L 155.46558 855.0607 L 129.55466 855.0607 L 129.55466 906.88257 L 129.55466 958.7044 L 129.55466 958.7044 L 129.55466 958.7044 L 103.64372 880.9716 L 77.73279 829.1498 L 77.73279 777.32794 Q 77.73279 725.50604 25.91093 466.39676 L 0.0 181.37651 L 0.0 103.64372 L 0.0 25.91093 L 0.0 25.91093 L 25.91093 25.91093 L 25.91093 51.82186 L 25.91093 103.64372 L 51.82186 103.64372 Q 77.73279 103.64372 77.73279 51.82186 Q 77.73279 0.0 129.55466 0.0 z" svg:height="9.587045mm" draw:style-name="style-655" svg:viewBox="0.0 0.0 621.8623 958.7044" svg:width="6.218623mm" svg:x="192.0mm" svg:y="115.56275mm"/>
          <draw:path svg:d="M 388.66397 103.64372 L 388.66397 1.8189894E-12 L 388.66397 1.8189894E-12 L 414.5749 1.8189894E-12 L 414.5749 155.46558 L 414.5749 310.93115 L 492.30768 310.93115 L 570.04047 285.02023 L 570.04047 285.02023 L 595.9514 285.02023 L 595.9514 259.1093 Q 621.8623 233.19838 673.6842 233.19838 L 725.50604 233.19838 L 725.50604 233.19838 L 725.50604 233.19838 L 725.50604 259.1093 L 751.417 259.1093 L 751.417 259.1093 L 751.417 285.02023 L 751.417 285.02023 L 751.417 285.02023 L 751.417 285.02023 L 751.417 310.93115 L 751.417 310.93115 L 751.417 336.8421 L 751.417 336.8421 L 751.417 336.8421 L 725.50604 336.8421 Q 699.59515 336.8421 544.1295 362.75302 Q 388.66397 388.66397 388.66397 414.5749 Q 388.66397 440.4858 207.28745 466.39676 L 51.82186 492.30768 L 25.91093 492.30768 L 0.0 492.30768 L 0.0 492.30768 L 0.0 466.39676 L 0.0 466.39676 L 0.0 440.4858 L 0.0 440.4858 L 25.91093 440.4858 L 25.91093 440.4858 L 25.91093 440.4858 L 51.82186 414.5749 L 77.73279 388.66397 L 77.73279 388.66397 L 77.73279 388.66397 L 103.64372 388.66397 L 103.64372 388.66397 L 103.64372 362.75302 L 129.55466 362.75302 L 129.55466 362.75302 L 129.55466 336.8421 L 233.19838 336.8421 Q 336.8421 285.02023 362.75302 259.1093 Q 388.66397 207.28745 388.66397 103.64372 z" svg:height="4.9230766mm" draw:style-name="style-656" svg:viewBox="0.0 0.0 751.417 492.30768" svg:width="7.5141697mm" svg:x="251.07692mm" svg:y="144.8421mm"/>
          <draw:path svg:d="M 103.64372 25.91093 L 129.55466 0.0 L 129.55466 51.82186 Q 103.64372 103.64372 103.64372 129.55466 L 103.64372 155.46558 L 129.55466 155.46558 L 155.46558 155.46558 L 181.37651 181.37651 L 207.28745 207.28745 L 259.1093 207.28745 Q 310.93115 207.28745 310.93115 233.19838 Q 310.93115 259.1093 336.8421 259.1093 Q 362.75302 285.02023 388.66397 310.93115 Q 388.66397 336.8421 414.5749 336.8421 L 440.4858 336.8421 L 440.4858 336.8421 L 440.4858 362.75302 L 414.5749 362.75302 Q 388.66397 362.75302 388.66397 388.66397 L 388.66397 388.66397 L 362.75302 388.66397 Q 310.93115 414.5749 207.28745 440.4858 Q 103.64372 466.39676 103.64372 414.5749 Q 103.64372 388.66397 77.73279 388.66397 Q 51.82186 388.66397 51.82186 466.39676 Q 51.82186 544.1295 25.91093 544.1295 L 0.0 544.1295 L 0.0 518.2186 L 0.0 518.2186 L 0.0 518.2186 Q 0.0 518.2186 0.0 492.30768 L 25.91093 492.30768 L 25.91093 466.39676 Q 0.0 466.39676 0.0 414.5749 Q 0.0 388.66397 25.91093 362.75302 Q 51.82186 362.75302 51.82186 233.19838 L 51.82186 103.64372 L 51.82186 77.73279 Q 51.82186 51.82186 77.73279 51.82186 Q 103.64372 51.82186 103.64372 25.91093 z" svg:height="5.4412956mm" draw:style-name="style-657" svg:viewBox="0.0 0.0 440.4858 544.1295" svg:width="4.404858mm" svg:x="208.32388mm" svg:y="193.29555mm"/>
          <draw:path svg:d="M 362.75302 1062.3481 L 466.39676 0.0 L 466.39676 0.0 L 466.39676 0.0 L 466.39676 51.82186 L 466.39676 129.55466 L 492.30768 207.28745 L 518.2186 259.1093 L 518.2186 207.28745 L 518.2186 181.37651 L 544.1295 207.28745 L 570.04047 233.19838 L 570.04047 233.19838 L 570.04047 233.19838 L 570.04047 336.8421 L 570.04047 440.4858 L 544.1295 906.88257 Q 518.2186 1373.2793 518.2186 1502.834 L 518.2186 1632.3887 L 492.30768 2021.0526 Q 466.39676 2383.8057 440.4858 2435.6274 L 440.4858 2513.3604 L 414.5749 2565.1821 Q 414.5749 2617.004 388.66397 2720.6477 L 362.75302 2824.2915 L 362.75302 2850.2024 L 362.75302 2876.1133 L 336.8421 2876.1133 L 310.93115 2850.2024 L 259.1093 2850.2024 L 233.19838 2850.2024 L 233.19838 2824.2915 L 233.19838 2798.3806 L 207.28745 2798.3806 L 155.46558 2798.3806 L 129.55466 2772.4695 L 103.64372 2746.5586 L 51.82186 2746.5586 L 0.0 2746.5586 L 0.0 2720.6477 L 0.0 2720.6477 L 0.0 2720.6477 L 0.0 2694.7368 L 129.55466 2668.826 Q 259.1093 2642.9148 259.1093 2487.4492 Q 259.1093 2331.9836 285.02023 2306.0728 L 285.02023 2280.1619 L 285.02023 2202.4292 Q 310.93115 2124.6963 362.75302 1062.3481 z" svg:height="28.761133mm" draw:style-name="style-658" svg:viewBox="0.0 0.0 570.04047 2876.1133" svg:width="5.7004046mm" svg:x="240.97165mm" svg:y="75.1417mm"/>
          <draw:path svg:d="M 25.91093 25.91093 L 25.91093 0.0 L 207.28745 0.0 L 414.5749 0.0 L 518.2186 0.0 L 595.9514 0.0 L 621.8623 25.91093 L 647.77325 51.82186 L 647.77325 51.82186 L 673.6842 51.82186 L 673.6842 103.64372 L 673.6842 129.55466 L 570.04047 129.55466 L 440.4858 129.55466 L 362.75302 129.55466 L 285.02023 129.55466 L 233.19838 129.55466 Q 181.37651 103.64372 103.64372 103.64372 L 0.0 103.64372 L 0.0 51.82186 L 0.0 25.91093 L 25.91093 25.91093 z" svg:height="1.2955465mm" draw:style-name="style-659" svg:viewBox="0.0 0.0 673.6842 129.55466" svg:width="6.736842mm" svg:x="26.947369mm" svg:y="93.79757mm"/>
          <draw:path svg:d="M 207.28745 -1.8189894E-12 L 207.28745 -1.8189894E-12 L 129.55466 518.2186 Q 77.73279 1010.5263 51.82186 1010.5263 Q 51.82186 1036.4373 51.82186 1036.4373 L 51.82186 1036.4373 L 51.82186 1036.4373 Q 25.91093 1036.4373 25.91093 880.9716 L 0.0 725.50604 L 0.0 725.50604 L 0.0 725.50604 L 0.0 699.59515 L 25.91093 699.59515 L 25.91093 595.9514 Q 25.91093 492.30768 77.73279 259.1093 L 129.55466 -1.8189894E-12 L 181.37651 -1.8189894E-12 Q 207.28745 -1.8189894E-12 207.28745 -1.8189894E-12 z" svg:height="10.364372mm" draw:style-name="style-660" svg:viewBox="0.0 0.0 207.28745 1036.4373" svg:width="2.0728745mm" svg:x="243.82185mm" svg:y="112.97166mm"/>
          <draw:path svg:d="M 621.8623 51.82186 L 673.6842 0.0 L 673.6842 25.91093 Q 673.6842 77.73279 725.50604 51.82186 Q 777.32794 51.82186 777.32794 129.55466 Q 777.32794 233.19838 829.1498 336.8421 Q 855.0607 440.4858 880.9716 440.4858 Q 906.88257 440.4858 932.7935 466.39676 Q 932.7935 492.30768 958.7044 466.39676 Q 984.61536 440.4858 1010.5263 492.30768 Q 1036.4373 518.2186 1036.4373 544.1295 L 1036.4373 570.04047 L 1062.3481 570.04047 L 1062.3481 544.1295 L 1062.3481 544.1295 L 1088.259 544.1295 L 1088.259 544.1295 L 1088.259 544.1295 L 1088.259 570.04047 L 1114.17 570.04047 L 1114.17 570.04047 L 1114.17 595.9514 L 1088.259 595.9514 L 1036.4373 595.9514 L 1036.4373 621.8623 L 1036.4373 621.8623 L 984.61536 621.8623 Q 984.61536 621.8623 958.7044 647.77325 Q 958.7044 673.6842 906.88257 699.59515 Q 880.9716 725.50604 880.9716 751.417 Q 880.9716 803.23883 855.0607 803.23883 Q 829.1498 777.32794 803.23883 803.23883 Q 777.32794 803.23883 621.8623 906.88257 Q 492.30768 958.7044 466.39676 984.61536 L 466.39676 984.61536 L 466.39676 958.7044 Q 466.39676 958.7044 440.4858 932.7935 Q 414.5749 906.88257 362.75302 880.9716 Q 310.93115 855.0607 207.28745 803.23883 Q 103.64372 803.23883 103.64372 751.417 Q 103.64372 751.417 51.82186 725.50604 L 0.0 699.59515 L 0.0 440.4858 L 0.0 181.37651 L 0.0 181.37651 L 0.0 181.37651 L 25.91093 155.46558 L 25.91093 129.55466 L 51.82186 129.55466 Q 103.64372 129.55466 103.64372 129.55466 Q 129.55466 155.46558 336.8421 129.55466 Q 544.1295 77.73279 621.8623 51.82186 z" svg:height="9.846153mm" draw:style-name="style-661" svg:viewBox="0.0 0.0 1114.17 984.61536" svg:width="11.1417mm" svg:x="0.0mm" svg:y="168.16194mm"/>
          <draw:path svg:d="M 129.55466 0.0 L 155.46558 0.0 L 155.46558 25.91093 Q 155.46558 51.82186 207.28745 51.82186 Q 233.19838 25.91093 336.8421 25.91093 Q 414.5749 25.91093 414.5749 51.82186 Q 414.5749 77.73279 492.30768 51.82186 Q 595.9514 51.82186 595.9514 77.73279 Q 595.9514 103.64372 699.59515 129.55466 Q 777.32794 155.46558 803.23883 129.55466 L 829.1498 129.55466 L 829.1498 155.46558 Q 803.23883 181.37651 803.23883 207.28745 L 803.23883 259.1093 L 803.23883 259.1093 L 777.32794 259.1093 L 777.32794 285.02023 L 777.32794 285.02023 L 777.32794 310.93115 L 751.417 336.8421 L 751.417 388.66397 L 751.417 440.4858 L 725.50604 466.39676 L 725.50604 492.30768 L 699.59515 492.30768 L 699.59515 492.30768 L 699.59515 440.4858 L 699.59515 388.66397 L 673.6842 388.66397 Q 673.6842 414.5749 466.39676 336.8421 Q 259.1093 259.1093 233.19838 233.19838 Q 181.37651 207.28745 155.46558 207.28745 L 103.64372 207.28745 L 51.82186 181.37651 L 0.0 155.46558 L 0.0 155.46558 L 0.0 155.46558 L 51.82186 155.46558 Q 77.73279 129.55466 103.64372 77.73279 Q 129.55466 0.0 129.55466 0.0 z" svg:height="4.9230766mm" draw:style-name="style-662" svg:viewBox="0.0 0.0 829.1498 492.30768" svg:width="8.291498mm" svg:x="223.09311mm" svg:y="167.38461mm"/>
          <draw:path svg:d="M 51.82186 414.5749 L 3.6379788E-12 0.0 L 25.91093 0.0 Q 51.82186 0.0 77.73279 25.91093 Q 103.64372 51.82186 129.55466 103.64372 Q 155.46558 155.46558 181.37651 155.46558 Q 207.28745 155.46558 207.28745 103.64372 Q 207.28745 51.82186 233.19838 51.82186 Q 259.1093 51.82186 259.1093 25.91093 L 259.1093 25.91093 L 285.02023 51.82186 Q 310.93115 51.82186 310.93115 362.75302 Q 310.93115 647.77325 336.8421 906.88257 L 362.75302 1165.9918 L 362.75302 1191.9028 L 362.75302 1217.8137 L 362.75302 1243.7246 L 362.75302 1269.6356 L 362.75302 1269.6356 L 362.75302 1295.5465 L 362.75302 1295.5465 L 362.75302 1295.5465 L 388.66397 1295.5465 L 388.66397 1295.5465 L 414.5749 1321.4574 L 440.4858 1321.4574 L 440.4858 1347.3684 L 414.5749 1347.3684 L 414.5749 1347.3684 L 414.5749 1347.3684 L 414.5749 1373.2793 L 414.5749 1373.2793 L 388.66397 1373.2793 L 388.66397 1399.1903 L 414.5749 1399.1903 L 440.4858 1399.1903 L 440.4858 1425.1012 L 440.4858 1425.1012 L 440.4858 1425.1012 Q 440.4858 1451.0121 388.66397 1476.9231 L 362.75302 1502.834 L 336.8421 1528.7449 L 336.8421 1554.6559 L 310.93115 1554.6559 L 310.93115 1554.6559 L 310.93115 1580.5668 L 310.93115 1580.5668 L 285.02023 1554.6559 L 259.1093 1528.7449 L 259.1093 1451.0121 Q 259.1093 1399.1903 233.19838 1399.1903 L 207.28745 1425.1012 L 207.28745 1373.2793 Q 207.28745 1321.4574 181.37651 1321.4574 Q 155.46558 1321.4574 129.55466 1088.259 Q 103.64372 880.9716 103.64372 880.9716 L 77.73279 855.0607 L 77.73279 829.1498 Q 103.64372 803.23883 51.82186 414.5749 z" svg:height="15.805668mm" draw:style-name="style-663" svg:viewBox="0.0 0.0 440.4858 1580.5668" svg:width="4.404858mm" svg:x="253.4089mm" svg:y="188.11336mm"/>
          <draw:path svg:d="M 25.91093 103.64372 L 25.91093 4.5474735E-13 L 77.73279 77.73279 Q 129.55466 129.55466 129.55466 155.46558 L 155.46558 155.46558 L 155.46558 155.46558 Q 155.46558 129.55466 155.46558 129.55466 L 181.37651 129.55466 L 181.37651 492.30768 L 181.37651 855.0607 L 155.46558 855.0607 Q 129.55466 855.0607 103.64372 880.9716 Q 103.64372 906.88257 51.82186 1010.5263 Q 51.82186 1114.17 25.91093 1088.259 L 0.0 1062.3481 L 0.0 1062.3481 L 0.0 1062.3481 L 0.0 1036.4373 L 0.0 1010.5263 L 0.0 984.61536 L 0.0 958.7044 L 0.0 699.59515 L 0.0 466.39676 L 0.0 336.8421 Q 0.0 207.28745 25.91093 103.64372 z" svg:height="10.882591mm" draw:style-name="style-664" svg:viewBox="0.0 0.0 181.37651 1088.259" svg:width="1.8137652mm" svg:x="252.89069mm" svg:y="31.870445mm"/>
          <draw:path svg:d="M 544.1295 -3.6379788E-12 L 621.8623 -3.6379788E-12 L 647.77325 25.91093 Q 647.77325 25.91093 673.6842 51.82186 L 673.6842 77.73279 L 595.9514 233.19838 Q 544.1295 388.66397 466.39676 388.66397 Q 388.66397 440.4858 336.8421 388.66397 Q 285.02023 336.8421 233.19838 388.66397 Q 207.28745 440.4858 207.28745 414.5749 Q 181.37651 414.5749 181.37651 440.4858 L 181.37651 440.4858 L 181.37651 440.4858 Q 181.37651 440.4858 155.46558 440.4858 L 155.46558 466.39676 L 155.46558 466.39676 Q 155.46558 492.30768 129.55466 492.30768 L 129.55466 492.30768 L 129.55466 492.30768 L 103.64372 492.30768 L 103.64372 466.39676 L 77.73279 466.39676 L 77.73279 466.39676 L 77.73279 440.4858 L 77.73279 440.4858 L 77.73279 440.4858 L 51.82186 388.66397 L 51.82186 310.93115 L 25.91093 310.93115 L 0.0 310.93115 L 0.0 285.02023 L 0.0 259.1093 L 0.0 233.19838 L 25.91093 207.28745 L 25.91093 181.37651 L 25.91093 129.55466 L 51.82186 129.55466 L 51.82186 129.55466 L 51.82186 103.64372 L 77.73279 103.64372 L 77.73279 103.64372 Q 77.73279 77.73279 77.73279 77.73279 Q 103.64372 77.73279 233.19838 77.73279 Q 388.66397 77.73279 414.5749 51.82186 Q 440.4858 -3.6379788E-12 544.1295 -3.6379788E-12 z" svg:height="4.9230766mm" draw:style-name="style-665" svg:viewBox="0.0 0.0 673.6842 492.30768" svg:width="6.736842mm" svg:x="17.360323mm" svg:y="195.10931mm"/>
          <draw:path svg:d="M 103.64372 0.0 L 129.55466 0.0 L 129.55466 77.73279 Q 129.55466 155.46558 103.64372 155.46558 L 77.73279 155.46558 L 51.82186 181.37651 L 25.91093 181.37651 L 25.91093 129.55466 Q 25.91093 77.73279 3.6379788E-12 51.82186 L 3.6379788E-12 51.82186 L 25.91093 25.91093 Q 77.73279 0.0 103.64372 0.0 z" svg:height="1.8137652mm" draw:style-name="style-666" svg:viewBox="0.0 0.0 129.55466 181.37651" svg:width="1.2955465mm" svg:x="299.78946mm" svg:y="180.85829mm"/>
          <draw:path svg:d="M 103.64372 0.0 L 129.55466 0.0 L 181.37651 0.0 Q 233.19838 25.91093 233.19838 207.28745 Q 233.19838 362.75302 207.28745 388.66397 L 155.46558 388.66397 L 129.55466 388.66397 Q 103.64372 414.5749 51.82186 414.5749 L 25.91093 414.5749 L 25.91093 414.5749 Q 25.91093 414.5749 25.91093 388.66397 Q 51.82186 388.66397 25.91093 362.75302 L 0.0 362.75302 L 0.0 362.75302 L 0.0 336.8421 L 25.91093 336.8421 L 51.82186 336.8421 L 51.82186 259.1093 Q 51.82186 155.46558 77.73279 103.64372 L 103.64372 77.73279 L 103.64372 77.73279 Q 103.64372 77.73279 103.64372 51.82186 L 103.64372 25.91093 L 103.64372 25.91093 Q 103.64372 0.0 103.64372 0.0 z" svg:height="4.145749mm" draw:style-name="style-667" svg:viewBox="0.0 0.0 233.19838 414.5749" svg:width="2.3319838mm" svg:x="59.076923mm" svg:y="12.437246mm"/>
          <draw:path svg:d="M 310.93115 0.0 L 310.93115 0.0 L 310.93115 51.82186 L 310.93115 77.73279 L 336.8421 77.73279 L 362.75302 51.82186 L 414.5749 51.82186 Q 466.39676 0.0 492.30768 0.0 L 518.2186 0.0 L 492.30768 51.82186 Q 466.39676 77.73279 466.39676 103.64372 L 466.39676 129.55466 L 466.39676 155.46558 L 466.39676 181.37651 L 466.39676 181.37651 L 466.39676 155.46558 L 466.39676 155.46558 L 466.39676 155.46558 L 492.30768 155.46558 L 492.30768 155.46558 L 492.30768 129.55466 L 518.2186 129.55466 L 518.2186 155.46558 Q 518.2186 181.37651 570.04047 181.37651 L 595.9514 181.37651 L 595.9514 207.28745 Q 570.04047 233.19838 440.4858 414.5749 L 310.93115 595.9514 L 285.02023 595.9514 L 285.02023 621.8623 L 285.02023 621.8623 L 259.1093 621.8623 L 259.1093 647.77325 L 259.1093 673.6842 L 233.19838 673.6842 L 233.19838 673.6842 L 233.19838 699.59515 L 233.19838 699.59515 L 207.28745 699.59515 L 207.28745 725.50604 L 207.28745 725.50604 L 207.28745 725.50604 L 181.37651 725.50604 L 181.37651 725.50604 L 181.37651 699.59515 L 155.46558 699.59515 L 155.46558 725.50604 L 155.46558 751.417 L 129.55466 751.417 L 129.55466 777.32794 L 129.55466 777.32794 L 103.64372 777.32794 L 103.64372 777.32794 L 103.64372 777.32794 L 103.64372 725.50604 L 103.64372 699.59515 L 129.55466 699.59515 L 129.55466 673.6842 L 129.55466 673.6842 L 155.46558 673.6842 L 155.46558 621.8623 Q 155.46558 544.1295 155.46558 518.2186 Q 155.46558 492.30768 129.55466 492.30768 Q 103.64372 518.2186 77.73279 414.5749 L 51.82186 310.93115 L 51.82186 336.8421 Q 51.82186 362.75302 25.91093 362.75302 L 25.91093 362.75302 L 25.91093 362.75302 L 3.6379788E-12 336.8421 L 3.6379788E-12 336.8421 L 3.6379788E-12 336.8421 L 3.6379788E-12 310.93115 Q 3.6379788E-12 285.02023 25.91093 207.28745 L 51.82186 129.55466 L 51.82186 103.64372 L 51.82186 51.82186 L 51.82186 51.82186 L 51.82186 51.82186 L 77.73279 51.82186 L 77.73279 51.82186 L 103.64372 25.91093 L 129.55466 25.91093 L 129.55466 51.82186 L 129.55466 103.64372 L 181.37651 103.64372 Q 233.19838 103.64372 259.1093 51.82186 Q 285.02023 0.0 310.93115 0.0 z" svg:height="7.773279mm" draw:style-name="style-668" svg:viewBox="0.0 0.0 595.9514 777.32794" svg:width="5.959514mm" svg:x="253.4089mm" svg:y="156.50201mm"/>
          <draw:path svg:d="M 310.93115 1.8189894E-12 L 336.8421 1.8189894E-12 L 362.75302 1.8189894E-12 Q 414.5749 1.8189894E-12 362.75302 51.82186 Q 336.8421 103.64372 207.28745 103.64372 Q 77.73279 103.64372 51.82186 77.73279 L -3.6379788E-12 51.82186 L 155.46558 25.91093 Q 285.02023 1.8189894E-12 310.93115 1.8189894E-12 z" svg:height="1.0364373mm" draw:style-name="style-669" svg:viewBox="0.0 0.0 362.75302 103.64372" svg:width="3.6275303mm" svg:x="184.48582mm" svg:y="144.06477mm"/>
          <draw:path svg:d="M 414.5749 0.0 L 440.4858 0.0 L 440.4858 77.73279 Q 440.4858 181.37651 466.39676 207.28745 L 466.39676 233.19838 L 466.39676 233.19838 L 440.4858 233.19838 L 440.4858 336.8421 Q 388.66397 466.39676 388.66397 492.30768 L 388.66397 518.2186 L 362.75302 595.9514 Q 336.8421 699.59515 362.75302 699.59515 Q 388.66397 699.59515 388.66397 725.50604 L 388.66397 725.50604 L 336.8421 725.50604 Q 285.02023 699.59515 233.19838 699.59515 Q 181.37651 647.77325 77.73279 647.77325 L 0.0 647.77325 L 0.0 621.8623 Q 25.91093 595.9514 129.55466 388.66397 L 259.1093 181.37651 L 259.1093 181.37651 Q 259.1093 181.37651 285.02023 155.46558 L 285.02023 129.55466 L 336.8421 77.73279 Q 414.5749 25.91093 414.5749 0.0 z" svg:height="7.2550607mm" draw:style-name="style-670" svg:viewBox="0.0 0.0 466.39676 725.50604" svg:width="4.6639676mm" svg:x="240.19432mm" svg:y="162.97975mm"/>
          <draw:path svg:d="M 103.64372 51.82186 L 103.64372 77.73279 L 103.64372 103.64372 Q 103.64372 155.46558 77.73279 155.46558 L 25.91093 181.37651 L 25.91093 155.46558 Q 25.91093 155.46558 -3.6379788E-12 155.46558 L -3.6379788E-12 155.46558 L 25.91093 77.73279 Q 25.91093 0.0 77.73279 0.0 Q 103.64372 0.0 103.64372 51.82186 z" svg:height="1.8137652mm" draw:style-name="style-671" svg:viewBox="0.0 0.0 103.64372 181.37651" svg:width="1.0364373mm" svg:x="270.76923mm" svg:y="11.400809mm"/>
          <draw:path svg:d="M 466.39676 25.91093 L 466.39676 0.0 L 466.39676 0.0 L 466.39676 0.0 L 492.30768 51.82186 L 518.2186 77.73279 L 518.2186 129.55466 L 518.2186 181.37651 L 570.04047 181.37651 L 595.9514 181.37651 L 595.9514 181.37651 L 595.9514 207.28745 L 595.9514 207.28745 L 570.04047 207.28745 L 570.04047 207.28745 L 570.04047 207.28745 L 570.04047 233.19838 L 570.04047 233.19838 L 595.9514 233.19838 L 595.9514 259.1093 L 725.50604 259.1093 Q 829.1498 259.1093 829.1498 285.02023 Q 855.0607 310.93115 880.9716 285.02023 Q 880.9716 259.1093 906.88257 259.1093 L 906.88257 259.1093 L 906.88257 259.1093 L 906.88257 259.1093 L 906.88257 285.02023 L 932.7935 285.02023 L 932.7935 285.02023 L 932.7935 310.93115 L 958.7044 388.66397 Q 984.61536 466.39676 1036.4373 518.2186 Q 1140.0809 570.04047 1191.9028 647.77325 Q 1243.7246 725.50604 1243.7246 725.50604 L 1243.7246 751.417 L 1191.9028 777.32794 Q 1140.0809 777.32794 1114.17 803.23883 Q 1114.17 829.1498 1140.0809 829.1498 Q 1140.0809 855.0607 1088.259 906.88257 Q 1036.4373 984.61536 1036.4373 984.61536 L 1036.4373 984.61536 L 984.61536 1010.5263 Q 906.88257 1036.4373 880.9716 1036.4373 Q 855.0607 1036.4373 855.0607 1062.3481 Q 855.0607 1088.259 829.1498 1088.259 Q 829.1498 1114.17 777.32794 1140.0809 Q 777.32794 1165.9918 777.32794 1140.0809 Q 777.32794 1088.259 751.417 1114.17 Q 725.50604 1114.17 699.59515 1140.0809 Q 699.59515 1165.9918 595.9514 1191.9028 Q 492.30768 1243.7246 492.30768 1295.5465 Q 466.39676 1321.4574 466.39676 1321.4574 L 466.39676 1321.4574 L 466.39676 1295.5465 Q 466.39676 1295.5465 440.4858 1295.5465 Q 440.4858 1295.5465 336.8421 1269.6356 Q 233.19838 1243.7246 129.55466 1191.9028 L 25.91093 1114.17 L 25.91093 1088.259 Q 51.82186 1062.3481 51.82186 1036.4373 Q 51.82186 1010.5263 25.91093 1036.4373 L -9.094947E-13 1036.4373 L -9.094947E-13 1010.5263 Q -9.094947E-13 984.61536 51.82186 932.7935 L 51.82186 906.88257 L 77.73279 880.9716 L 103.64372 855.0607 L 103.64372 829.1498 L 103.64372 803.23883 L 129.55466 777.32794 L 129.55466 725.50604 L 129.55466 725.50604 Q 155.46558 725.50604 155.46558 673.6842 Q 207.28745 621.8623 207.28745 570.04047 Q 207.28745 518.2186 285.02023 388.66397 L 362.75302 259.1093 L 362.75302 259.1093 L 362.75302 233.19838 L 362.75302 233.19838 L 388.66397 207.28745 L 388.66397 207.28745 L 388.66397 207.28745 L 388.66397 181.37651 L 388.66397 155.46558 L 414.5749 155.46558 Q 414.5749 155.46558 414.5749 129.55466 L 414.5749 129.55466 L 414.5749 103.64372 L 414.5749 77.73279 L 414.5749 77.73279 Q 440.4858 51.82186 440.4858 51.82186 L 440.4858 51.82186 L 440.4858 51.82186 Q 466.39676 51.82186 466.39676 25.91093 z M 1088.259 595.9514 Q 1088.259 595.9514 1114.17 595.9514 Q 1114.17 621.8623 1088.259 621.8623 Q 1088.259 621.8623 1088.259 595.9514 z" svg:height="13.214575mm" draw:style-name="style-672" svg:viewBox="0.0 0.0 1243.7246 1321.4574" svg:width="12.437246mm" svg:x="79.287445mm" svg:y="155.9838mm"/>
          <draw:path svg:d="M 103.64372 0.0 L 181.37651 0.0 L 207.28745 0.0 L 233.19838 0.0 L 259.1093 25.91093 L 285.02023 25.91093 L 259.1093 103.64372 Q 233.19838 181.37651 259.1093 181.37651 Q 285.02023 207.28745 285.02023 207.28745 L 310.93115 207.28745 L 310.93115 233.19838 L 310.93115 259.1093 L 259.1093 259.1093 Q 181.37651 259.1093 155.46558 207.28745 L 103.64372 155.46558 L 103.64372 155.46558 L 103.64372 155.46558 L 51.82186 155.46558 L 25.91093 155.46558 L 25.91093 155.46558 L 0.0 155.46558 L 0.0 155.46558 L 0.0 155.46558 L 0.0 77.73279 Q 0.0 0.0 103.64372 0.0 z" svg:height="2.591093mm" draw:style-name="style-673" svg:viewBox="0.0 0.0 310.93115 259.1093" svg:width="3.1093116mm" svg:x="201.06882mm" svg:y="164.79352mm"/>
          <draw:path svg:d="M 336.8421 51.82186 L 362.75302 3.6379788E-12 L 362.75302 3.6379788E-12 Q 362.75302 3.6379788E-12 362.75302 25.91093 L 388.66397 25.91093 L 440.4858 51.82186 Q 492.30768 51.82186 492.30768 77.73279 Q 466.39676 103.64372 492.30768 103.64372 L 492.30768 103.64372 L 492.30768 129.55466 L 466.39676 129.55466 L 466.39676 129.55466 L 466.39676 155.46558 L 570.04047 155.46558 Q 673.6842 181.37651 673.6842 207.28745 L 673.6842 207.28745 L 621.8623 259.1093 Q 595.9514 310.93115 518.2186 336.8421 L 414.5749 336.8421 L 414.5749 362.75302 L 414.5749 414.5749 L 388.66397 414.5749 L 388.66397 414.5749 L 310.93115 388.66397 L 259.1093 388.66397 L 259.1093 414.5749 L 259.1093 440.4858 L 285.02023 440.4858 L 285.02023 440.4858 L 259.1093 466.39676 Q 259.1093 518.2186 233.19838 544.1295 L 207.28745 570.04047 L 207.28745 570.04047 L 207.28745 570.04047 L 155.46558 570.04047 L 129.55466 570.04047 L 103.64372 570.04047 L 103.64372 570.04047 L 103.64372 544.1295 L 103.64372 518.2186 L 77.73279 518.2186 L 51.82186 518.2186 L 51.82186 492.30768 L 51.82186 492.30768 L 25.91093 466.39676 L 0.0 414.5749 L 0.0 388.66397 L 0.0 362.75302 L 51.82186 362.75302 Q 77.73279 362.75302 51.82186 310.93115 Q 51.82186 259.1093 77.73279 259.1093 Q 103.64372 259.1093 103.64372 181.37651 L 77.73279 103.64372 L 129.55466 103.64372 Q 181.37651 103.64372 259.1093 103.64372 Q 310.93115 103.64372 336.8421 51.82186 z" svg:height="5.7004046mm" draw:style-name="style-674" svg:viewBox="0.0 0.0 673.6842 570.04047" svg:width="6.736842mm" svg:x="62.704453mm" svg:y="203.65991mm"/>
          <draw:path svg:d="M 259.1093 25.91093 L 259.1093 9.094947E-13 L 285.02023 25.91093 Q 310.93115 25.91093 336.8421 77.73279 Q 336.8421 103.64372 259.1093 103.64372 Q 207.28745 103.64372 207.28745 259.1093 Q 233.19838 388.66397 207.28745 440.4858 Q 181.37651 492.30768 207.28745 492.30768 Q 233.19838 492.30768 233.19838 518.2186 L 233.19838 544.1295 L 207.28745 544.1295 Q 181.37651 544.1295 103.64372 492.30768 L 0.0 466.39676 L 51.82186 466.39676 L 77.73279 466.39676 L 77.73279 388.66397 Q 51.82186 310.93115 51.82186 259.1093 L 51.82186 207.28745 L 51.82186 207.28745 Q 51.82186 181.37651 51.82186 155.46558 L 51.82186 129.55466 L 51.82186 77.73279 Q 77.73279 25.91093 155.46558 25.91093 Q 233.19838 25.91093 233.19838 25.91093 L 233.19838 25.91093 L 233.19838 25.91093 Q 259.1093 25.91093 259.1093 25.91093 z" svg:height="5.4412956mm" draw:style-name="style-675" svg:viewBox="0.0 0.0 336.8421 544.1295" svg:width="3.368421mm" svg:x="95.35223mm" svg:y="51.56275mm"/>
          <draw:path svg:d="M 181.37651 25.91093 L 181.37651 0.0 L 207.28745 0.0 L 259.1093 0.0 L 259.1093 0.0 L 259.1093 25.91093 L 285.02023 25.91093 L 310.93115 25.91093 L 336.8421 51.82186 Q 362.75302 51.82186 362.75302 77.73279 L 362.75302 103.64372 L 466.39676 103.64372 Q 544.1295 103.64372 544.1295 129.55466 Q 544.1295 155.46558 595.9514 155.46558 Q 621.8623 155.46558 673.6842 207.28745 Q 725.50604 233.19838 932.7935 233.19838 Q 1114.17 233.19838 1114.17 233.19838 L 1114.17 233.19838 L 1114.17 233.19838 L 1114.17 259.1093 L 1114.17 285.02023 Q 1140.0809 285.02023 1140.0809 310.93115 L 1140.0809 336.8421 L 1165.9918 336.8421 L 1165.9918 336.8421 L 1165.9918 388.66397 Q 1191.9028 466.39676 1165.9918 466.39676 L 1165.9918 492.30768 L 1165.9918 492.30768 L 1140.0809 492.30768 L 1140.0809 492.30768 L 1140.0809 492.30768 L 1140.0809 518.2186 L 1140.0809 518.2186 L 1114.17 518.2186 L 1114.17 544.1295 L 1114.17 544.1295 L 1140.0809 544.1295 L 1140.0809 544.1295 L 1140.0809 544.1295 L 1140.0809 570.04047 L 1140.0809 570.04047 L 1165.9918 570.04047 L 1165.9918 595.9514 L 1140.0809 595.9514 L 1088.259 595.9514 L 1062.3481 621.8623 L 1036.4373 647.77325 L 1036.4373 647.77325 L 1036.4373 647.77325 L 984.61536 647.77325 Q 932.7935 647.77325 932.7935 647.77325 L 932.7935 673.6842 L 932.7935 673.6842 Q 932.7935 673.6842 906.88257 699.59515 L 906.88257 699.59515 L 570.04047 803.23883 Q 259.1093 906.88257 233.19838 932.7935 L 207.28745 958.7044 L 181.37651 958.7044 L 155.46558 958.7044 L 155.46558 932.7935 Q 155.46558 906.88257 155.46558 906.88257 L 155.46558 880.9716 L 155.46558 855.0607 Q 155.46558 829.1498 155.46558 803.23883 Q 155.46558 751.417 77.73279 725.50604 L 0.0 699.59515 L 0.0 699.59515 L 0.0 673.6842 L 25.91093 647.77325 Q 25.91093 595.9514 103.64372 595.9514 Q 155.46558 595.9514 155.46558 466.39676 Q 129.55466 336.8421 155.46558 336.8421 Q 207.28745 336.8421 233.19838 285.02023 Q 259.1093 259.1093 233.19838 233.19838 Q 207.28745 233.19838 207.28745 155.46558 Q 233.19838 77.73279 207.28745 77.73279 Q 181.37651 77.73279 181.37651 25.91093 z" svg:height="9.587045mm" draw:style-name="style-676" svg:viewBox="0.0 0.0 1165.9918 958.7044" svg:width="11.659919mm" svg:x="18.65587mm" svg:y="176.97165mm"/>
          <draw:path svg:d="M 336.8421 103.64372 L 336.8421 0.0 L 362.75302 207.28745 Q 388.66397 440.4858 414.5749 466.39676 L 414.5749 466.39676 L 388.66397 570.04047 Q 388.66397 673.6842 362.75302 673.6842 L 362.75302 673.6842 L 362.75302 673.6842 Q 336.8421 647.77325 181.37651 570.04047 Q -3.6379788E-12 518.2186 -3.6379788E-12 362.75302 L -3.6379788E-12 233.19838 L -3.6379788E-12 233.19838 L 25.91093 233.19838 L 25.91093 233.19838 Q 51.82186 259.1093 129.55466 233.19838 L 207.28745 207.28745 L 285.02023 207.28745 Q 336.8421 207.28745 336.8421 103.64372 z" svg:height="6.736842mm" draw:style-name="style-677" svg:viewBox="0.0 0.0 414.5749 673.6842" svg:width="4.145749mm" svg:x="257.81375mm" svg:y="185.00404mm"/>
          <draw:path svg:d="M 0.0 25.91093 L 0.0 0.0 L 25.91093 0.0 Q 51.82186 0.0 51.82186 25.91093 Q 51.82186 51.82186 103.64372 25.91093 Q 155.46558 0.0 362.75302 0.0 Q 570.04047 0.0 621.8623 25.91093 L 647.77325 25.91093 L 647.77325 25.91093 L 647.77325 51.82186 L 647.77325 51.82186 L 621.8623 51.82186 L 621.8623 51.82186 L 621.8623 51.82186 L 621.8623 77.73279 L 621.8623 77.73279 L 595.9514 77.73279 L 595.9514 103.64372 L 621.8623 103.64372 L 647.77325 103.64372 L 647.77325 129.55466 L 647.77325 129.55466 L 621.8623 129.55466 Q 570.04047 129.55466 544.1295 181.37651 Q 518.2186 207.28745 492.30768 233.19838 Q 466.39676 233.19838 466.39676 259.1093 Q 466.39676 285.02023 414.5749 285.02023 L 362.75302 310.93115 L 362.75302 310.93115 L 362.75302 310.93115 L 336.8421 336.8421 L 336.8421 362.75302 L 285.02023 362.75302 L 233.19838 362.75302 L 181.37651 362.75302 L 129.55466 362.75302 L 129.55466 362.75302 Q 155.46558 336.8421 129.55466 285.02023 Q 103.64372 233.19838 77.73279 207.28745 Q 51.82186 207.28745 25.91093 129.55466 Q 0.0 51.82186 0.0 25.91093 z" svg:height="3.6275303mm" draw:style-name="style-678" svg:viewBox="0.0 0.0 647.77325 362.75302" svg:width="6.4777327mm" svg:x="74.62348mm" svg:y="201.06882mm"/>
          <draw:path svg:d="M 1399.1903 25.91093 L 1399.1903 25.91093 L 1399.1903 25.91093 Q 1399.1903 51.82186 1425.1012 25.91093 L 1425.1012 25.91093 L 1425.1012 25.91093 Q 1451.0121 25.91093 1451.0121 51.82186 L 1451.0121 77.73279 L 1476.9231 77.73279 L 1476.9231 77.73279 L 1476.9231 51.82186 L 1502.834 51.82186 L 1502.834 51.82186 L 1502.834 77.73279 L 1502.834 77.73279 L 1502.834 77.73279 L 1528.7449 77.73279 L 1528.7449 77.73279 L 1528.7449 51.82186 L 1554.6559 51.82186 L 1554.6559 51.82186 L 1554.6559 77.73279 L 1580.5668 77.73279 L 1606.4777 77.73279 L 1606.4777 77.73279 L 1606.4777 103.64372 L 1580.5668 129.55466 L 1580.5668 155.46558 L 1580.5668 181.37651 L 1554.6559 181.37651 L 1554.6559 207.28745 Q 1554.6559 233.19838 1554.6559 285.02023 Q 1554.6559 310.93115 1476.9231 336.8421 Q 1425.1012 336.8421 1399.1903 388.66397 L 1373.2793 440.4858 L 1347.3684 440.4858 L 1321.4574 440.4858 L 1321.4574 466.39676 L 1295.5465 466.39676 L 1295.5465 466.39676 L 1295.5465 492.30768 L 1295.5465 492.30768 L 1295.5465 492.30768 L 1269.6356 518.2186 L 1269.6356 544.1295 L 1243.7246 544.1295 Q 1217.8137 544.1295 1243.7246 570.04047 Q 1295.5465 595.9514 1269.6356 621.8623 L 1269.6356 647.77325 L 1191.9028 647.77325 L 1140.0809 647.77325 L 1088.259 647.77325 Q 1062.3481 647.77325 1036.4373 621.8623 Q 1010.5263 595.9514 906.88257 595.9514 Q 803.23883 595.9514 673.6842 621.8623 L 544.1295 647.77325 L 492.30768 647.77325 Q 440.4858 647.77325 362.75302 673.6842 Q 310.93115 699.59515 310.93115 621.8623 Q 285.02023 544.1295 181.37651 518.2186 L 77.73279 492.30768 L 77.73279 466.39676 L 77.73279 440.4858 L 51.82186 440.4858 L 25.91093 440.4858 L 25.91093 414.5749 L 0.0 414.5749 L 0.0 414.5749 L 0.0 388.66397 L 25.91093 388.66397 L 51.82186 388.66397 L 51.82186 362.75302 L 51.82186 362.75302 L 25.91093 362.75302 L 25.91093 336.8421 L 25.91093 336.8421 L 25.91093 336.8421 L 51.82186 336.8421 L 77.73279 336.8421 L 77.73279 310.93115 L 103.64372 285.02023 L 103.64372 285.02023 L 103.64372 285.02023 L 155.46558 233.19838 Q 233.19838 181.37651 285.02023 207.28745 Q 310.93115 207.28745 336.8421 181.37651 Q 336.8421 155.46558 414.5749 155.46558 Q 518.2186 181.37651 518.2186 155.46558 L 518.2186 155.46558 L 518.2186 155.46558 L 518.2186 155.46558 L 544.1295 155.46558 L 544.1295 129.55466 L 621.8623 129.55466 L 699.59515 129.55466 L 725.50604 155.46558 L 777.32794 155.46558 L 751.417 77.73279 Q 725.50604 1.8189894E-12 725.50604 1.8189894E-12 Q 751.417 -25.91093 829.1498 25.91093 Q 880.9716 25.91093 906.88257 51.82186 Q 932.7935 51.82186 958.7044 25.91093 Q 958.7044 1.8189894E-12 1036.4373 25.91093 Q 1088.259 25.91093 1140.0809 25.91093 Q 1165.9918 25.91093 1191.9028 1.8189894E-12 Q 1217.8137 -25.91093 1295.5465 1.8189894E-12 Q 1399.1903 25.91093 1399.1903 25.91093 z" svg:height="6.736842mm" draw:style-name="style-679" svg:viewBox="0.0 0.0 1606.4777 673.6842" svg:width="16.064777mm" svg:x="198.99594mm" svg:y="148.98785mm"/>
          <draw:path svg:d="M 207.28745 -1.8189894E-12 L 207.28745 -1.8189894E-12 L 181.37651 155.46558 Q 155.46558 310.93115 129.55466 362.75302 L 103.64372 388.66397 L 103.64372 388.66397 L 103.64372 414.5749 L 103.64372 414.5749 L 103.64372 414.5749 L 77.73279 414.5749 L 77.73279 414.5749 L 77.73279 440.4858 L 103.64372 440.4858 L 103.64372 466.39676 L 103.64372 518.2186 L 103.64372 518.2186 Q 103.64372 544.1295 77.73279 570.04047 L 51.82186 595.9514 L 25.91093 595.9514 Q 0.0 595.9514 0.0 570.04047 L 0.0 544.1295 L 0.0 440.4858 Q 0.0 336.8421 51.82186 181.37651 L 77.73279 25.91093 L 103.64372 51.82186 Q 129.55466 51.82186 155.46558 51.82186 Q 181.37651 -1.8189894E-12 207.28745 -1.8189894E-12 z" svg:height="5.959514mm" draw:style-name="style-680" svg:viewBox="0.0 0.0 207.28745 595.9514" svg:width="2.0728745mm" svg:x="238.38055mm" svg:y="143.02834mm"/>
          <draw:path svg:d="M 207.28745 51.82186 L 207.28745 77.73279 L 181.37651 207.28745 Q 181.37651 310.93115 155.46558 310.93115 L 155.46558 336.8421 L 129.55466 336.8421 Q 129.55466 310.93115 77.73279 310.93115 L 51.82186 310.93115 L 51.82186 310.93115 L 51.82186 310.93115 L 25.91093 285.02023 L 0.0 285.02023 L 0.0 233.19838 L 0.0 181.37651 L 0.0 155.46558 L 25.91093 155.46558 L 25.91093 129.55466 L 25.91093 103.64372 L 0.0 77.73279 Q 0.0 51.82186 25.91093 51.82186 Q 77.73279 77.73279 77.73279 51.82186 Q 103.64372 0.0 155.46558 0.0 Q 207.28745 0.0 207.28745 51.82186 z" svg:height="3.368421mm" draw:style-name="style-681" svg:viewBox="0.0 0.0 207.28745 336.8421" svg:width="2.0728745mm" svg:x="56.744938mm" svg:y="91.206474mm"/>
          <draw:path svg:d="M 181.37651 25.91093 L 362.75302 -1.8189894E-12 L 388.66397 -1.8189894E-12 L 388.66397 -1.8189894E-12 L 414.5749 -1.8189894E-12 Q 440.4858 25.91093 440.4858 51.82186 Q 440.4858 103.64372 414.5749 129.55466 L 414.5749 155.46558 L 440.4858 155.46558 Q 466.39676 155.46558 492.30768 129.55466 L 518.2186 129.55466 L 518.2186 155.46558 Q 518.2186 181.37651 492.30768 181.37651 L 466.39676 207.28745 L 440.4858 207.28745 L 388.66397 207.28745 L 388.66397 207.28745 Q 362.75302 207.28745 362.75302 233.19838 L 362.75302 233.19838 L 336.8421 233.19838 Q 310.93115 259.1093 181.37651 259.1093 L 25.91093 285.02023 L 25.91093 285.02023 Q 25.91093 259.1093 77.73279 259.1093 Q 103.64372 259.1093 103.64372 207.28745 Q 103.64372 155.46558 77.73279 155.46558 L 25.91093 155.46558 L 25.91093 129.55466 L 25.91093 129.55466 L 25.91093 103.64372 L 25.91093 77.73279 L 25.91093 51.82186 L 25.91093 51.82186 L 0.0 51.82186 L 0.0 51.82186 L 0.0 25.91093 L 0.0 25.91093 L 181.37651 25.91093 z" svg:height="2.8502023mm" draw:style-name="style-682" svg:viewBox="0.0 0.0 518.2186 285.02023" svg:width="5.182186mm" svg:x="121.00404mm" svg:y="95.870445mm"/>
          <draw:path svg:d="M 544.1295 0.0 L 544.1295 0.0 L 570.04047 0.0 L 595.9514 0.0 L 595.9514 0.0 L 595.9514 25.91093 L 570.04047 25.91093 Q 544.1295 77.73279 570.04047 77.73279 L 595.9514 77.73279 L 621.8623 77.73279 L 647.77325 77.73279 L 647.77325 77.73279 L 673.6842 77.73279 L 673.6842 77.73279 L 673.6842 77.73279 L 673.6842 103.64372 L 673.6842 103.64372 L 699.59515 103.64372 L 699.59515 129.55466 L 725.50604 129.55466 L 725.50604 129.55466 L 777.32794 103.64372 Q 829.1498 77.73279 829.1498 129.55466 L 829.1498 181.37651 L 829.1498 181.37651 Q 829.1498 207.28745 803.23883 181.37651 Q 803.23883 155.46558 751.417 155.46558 Q 699.59515 155.46558 673.6842 181.37651 Q 673.6842 181.37651 647.77325 233.19838 Q 621.8623 285.02023 647.77325 285.02023 Q 647.77325 285.02023 621.8623 310.93115 L 570.04047 336.8421 L 570.04047 336.8421 L 570.04047 336.8421 L 544.1295 362.75302 L 518.2186 388.66397 L 518.2186 388.66397 L 518.2186 388.66397 L 518.2186 388.66397 L 518.2186 362.75302 L 518.2186 362.75302 Q 492.30768 336.8421 492.30768 336.8421 L 492.30768 336.8421 L 492.30768 336.8421 Q 466.39676 336.8421 466.39676 285.02023 Q 466.39676 259.1093 388.66397 259.1093 Q 310.93115 233.19838 259.1093 207.28745 L 181.37651 181.37651 L 181.37651 155.46558 L 155.46558 155.46558 L 155.46558 155.46558 L 155.46558 129.55466 L 129.55466 129.55466 L 103.64372 129.55466 L 51.82186 155.46558 L 25.91093 181.37651 L 0.0 181.37651 L 0.0 181.37651 L 0.0 155.46558 L 0.0 155.46558 L 0.0 155.46558 L 0.0 129.55466 L 25.91093 129.55466 L 51.82186 129.55466 L 77.73279 103.64372 L 103.64372 77.73279 L 155.46558 77.73279 L 181.37651 77.73279 L 181.37651 77.73279 L 181.37651 77.73279 L 181.37651 103.64372 Q 207.28745 103.64372 233.19838 129.55466 Q 259.1093 129.55466 233.19838 77.73279 L 207.28745 0.0 L 362.75302 0.0 Q 518.2186 0.0 544.1295 0.0 z" svg:height="3.8866396mm" draw:style-name="style-683" svg:viewBox="0.0 0.0 829.1498 388.66397" svg:width="8.291498mm" svg:x="62.704453mm" svg:y="199.25505mm"/>
          <draw:path svg:d="M 0.0 51.82186 L 0.0 0.0 L 51.82186 0.0 L 103.64372 0.0 L 181.37651 0.0 Q 233.19838 0.0 233.19838 25.91093 Q 259.1093 51.82186 285.02023 77.73279 L 285.02023 77.73279 L 285.02023 77.73279 L 285.02023 103.64372 L 285.02023 103.64372 L 285.02023 103.64372 L 336.8421 103.64372 Q 336.8421 103.64372 388.66397 103.64372 Q 440.4858 103.64372 440.4858 129.55466 Q 466.39676 155.46558 544.1295 181.37651 Q 621.8623 207.28745 673.6842 207.28745 L 725.50604 207.28745 L 725.50604 207.28745 Q 725.50604 207.28745 725.50604 233.19838 Q 751.417 233.19838 647.77325 259.1093 Q 595.9514 259.1093 570.04047 259.1093 L 544.1295 259.1093 L 544.1295 259.1093 L 544.1295 259.1093 L 492.30768 259.1093 Q 466.39676 259.1093 388.66397 233.19838 Q 310.93115 207.28745 233.19838 181.37651 L 129.55466 129.55466 L 129.55466 155.46558 L 129.55466 181.37651 L 129.55466 181.37651 Q 103.64372 155.46558 51.82186 129.55466 Q 0.0 77.73279 0.0 51.82186 z" svg:height="2.591093mm" draw:style-name="style-684" svg:viewBox="0.0 0.0 725.50604 259.1093" svg:width="7.2550607mm" svg:x="202.36436mm" svg:y="98.46153mm"/>
          <draw:path svg:d="M 1269.6356 -1.8189894E-12 L 1295.5465 -1.8189894E-12 L 1295.5465 -1.8189894E-12 L 1295.5465 25.91093 L 1295.5465 25.91093 L 1269.6356 25.91093 L 1269.6356 77.73279 Q 1269.6356 129.55466 1295.5465 181.37651 Q 1321.4574 233.19838 1269.6356 259.1093 Q 1243.7246 259.1093 1269.6356 388.66397 Q 1269.6356 518.2186 1269.6356 544.1295 L 1269.6356 544.1295 L 1269.6356 544.1295 Q 1269.6356 544.1295 1114.17 595.9514 Q 932.7935 595.9514 518.2186 621.8623 L 103.64372 647.77325 L 103.64372 621.8623 L 77.73279 621.8623 L 77.73279 621.8623 L 77.73279 647.77325 L 25.91093 647.77325 L 0.0 647.77325 L 0.0 647.77325 L 0.0 647.77325 L 25.91093 621.8623 L 51.82186 595.9514 L 51.82186 595.9514 L 77.73279 595.9514 L 77.73279 595.9514 L 77.73279 595.9514 L 129.55466 570.04047 L 181.37651 570.04047 L 181.37651 492.30768 Q 181.37651 440.4858 259.1093 440.4858 Q 310.93115 440.4858 362.75302 388.66397 Q 388.66397 310.93115 492.30768 310.93115 Q 570.04047 285.02023 595.9514 259.1093 Q 595.9514 233.19838 647.77325 233.19838 Q 699.59515 233.19838 829.1498 129.55466 L 958.7044 77.73279 L 958.7044 51.82186 L 958.7044 51.82186 L 1088.259 25.91093 Q 1217.8137 25.91093 1269.6356 -1.8189894E-12 z" svg:height="6.4777327mm" draw:style-name="style-685" svg:viewBox="0.0 0.0 1295.5465 647.77325" svg:width="12.955465mm" svg:x="29.79757mm" svg:y="141.21457mm"/>
          <draw:path svg:d="M 0.0 181.37651 L 0.0 0.0 L 51.82186 129.55466 Q 77.73279 233.19838 77.73279 285.02023 L 77.73279 362.75302 L 103.64372 362.75302 L 103.64372 388.66397 L 103.64372 388.66397 L 129.55466 388.66397 L 129.55466 388.66397 L 129.55466 388.66397 L 181.37651 388.66397 L 207.28745 388.66397 L 207.28745 388.66397 L 207.28745 388.66397 L 207.28745 492.30768 Q 233.19838 595.9514 233.19838 647.77325 L 233.19838 699.59515 L 233.19838 699.59515 L 207.28745 699.59515 L 207.28745 673.6842 L 181.37651 673.6842 L 181.37651 647.77325 L 181.37651 621.8623 L 129.55466 621.8623 L 51.82186 621.8623 L 51.82186 647.77325 L 51.82186 699.59515 L 51.82186 699.59515 L 25.91093 699.59515 L 25.91093 544.1295 Q 25.91093 362.75302 0.0 181.37651 z" svg:height="6.995951mm" draw:style-name="style-686" svg:viewBox="0.0 0.0 233.19838 699.59515" svg:width="2.3319838mm" svg:x="308.59918mm" svg:y="148.46964mm"/>
          <draw:path svg:d="M 25.91093 77.73279 L 25.91093 -9.094947E-13 L 25.91093 -9.094947E-13 Q 25.91093 -9.094947E-13 51.82186 -9.094947E-13 L 51.82186 25.91093 L 77.73279 25.91093 L 103.64372 25.91093 L 155.46558 51.82186 L 207.28745 77.73279 L 207.28745 77.73279 L 207.28745 77.73279 L 181.37651 129.55466 Q 181.37651 155.46558 233.19838 207.28745 Q 285.02023 285.02023 310.93115 285.02023 Q 336.8421 285.02023 362.75302 259.1093 L 388.66397 259.1093 L 310.93115 336.8421 Q 233.19838 440.4858 207.28745 440.4858 L 181.37651 440.4858 L 129.55466 440.4858 Q 77.73279 440.4858 77.73279 388.66397 L 51.82186 336.8421 L 77.73279 336.8421 Q 77.73279 336.8421 77.73279 310.93115 L 77.73279 310.93115 L 77.73279 259.1093 Q 77.73279 207.28745 51.82186 181.37651 Q 51.82186 155.46558 25.91093 155.46558 L 0.0 155.46558 L 0.0 129.55466 Q 25.91093 129.55466 25.91093 129.55466 L 25.91093 129.55466 L 25.91093 77.73279 z" svg:height="4.404858mm" draw:style-name="style-687" svg:viewBox="0.0 0.0 388.66397 440.4858" svg:width="3.8866396mm" svg:x="2.8502023mm" svg:y="60.372467mm"/>
          <draw:path svg:d="M 103.64372 -9.094947E-13 L 181.37651 -9.094947E-13 L 181.37651 25.91093 Q 207.28745 77.73279 207.28745 77.73279 L 207.28745 77.73279 L 207.28745 207.28745 L 207.28745 336.8421 L 181.37651 440.4858 L 181.37651 570.04047 L 155.46558 570.04047 L 155.46558 570.04047 L 129.55466 570.04047 L 103.64372 544.1295 L 103.64372 544.1295 L 103.64372 544.1295 L 77.73279 544.1295 L 77.73279 544.1295 L 51.82186 518.2186 L 25.91093 518.2186 L 25.91093 492.30768 Q 0.0 492.30768 0.0 492.30768 L 0.0 492.30768 L 0.0 336.8421 Q 0.0 181.37651 25.91093 103.64372 L 25.91093 25.91093 L 25.91093 25.91093 Q 25.91093 25.91093 103.64372 -9.094947E-13 z" svg:height="5.7004046mm" draw:style-name="style-688" svg:viewBox="0.0 0.0 207.28745 570.04047" svg:width="2.0728745mm" svg:x="12.955465mm" svg:y="48.971657mm"/>
          <draw:path svg:d="M 414.5749 77.73279 L 518.2186 0.0 L 518.2186 0.0 L 518.2186 0.0 L 544.1295 0.0 L 544.1295 25.91093 L 570.04047 25.91093 L 570.04047 25.91093 L 570.04047 25.91093 L 595.9514 25.91093 L 595.9514 25.91093 Q 621.8623 51.82186 621.8623 51.82186 L 621.8623 77.73279 L 673.6842 77.73279 Q 699.59515 77.73279 699.59515 103.64372 L 673.6842 129.55466 L 673.6842 155.46558 L 673.6842 181.37651 L 673.6842 181.37651 Q 673.6842 181.37651 647.77325 181.37651 L 647.77325 207.28745 L 647.77325 233.19838 L 647.77325 259.1093 L 621.8623 259.1093 Q 595.9514 259.1093 570.04047 233.19838 Q 570.04047 181.37651 544.1295 181.37651 Q 518.2186 181.37651 518.2186 155.46558 Q 492.30768 129.55466 466.39676 233.19838 Q 466.39676 310.93115 414.5749 336.8421 Q 362.75302 388.66397 362.75302 388.66397 Q 362.75302 388.66397 310.93115 414.5749 L 259.1093 414.5749 L 233.19838 414.5749 Q 207.28745 440.4858 181.37651 440.4858 L 155.46558 440.4858 L 155.46558 440.4858 Q 155.46558 440.4858 129.55466 440.4858 L 129.55466 466.39676 L 51.82186 466.39676 Q 0.0 440.4858 0.0 440.4858 L 0.0 440.4858 L 0.0 440.4858 Q 25.91093 440.4858 51.82186 388.66397 L 51.82186 362.75302 L 77.73279 362.75302 L 77.73279 336.8421 L 77.73279 336.8421 L 103.64372 336.8421 L 103.64372 336.8421 L 103.64372 336.8421 L 103.64372 310.93115 L 103.64372 310.93115 L 129.55466 285.02023 L 129.55466 259.1093 L 155.46558 259.1093 Q 181.37651 233.19838 155.46558 233.19838 Q 129.55466 233.19838 207.28745 181.37651 Q 285.02023 181.37651 414.5749 77.73279 z" svg:height="4.6639676mm" draw:style-name="style-689" svg:viewBox="0.0 0.0 699.59515 466.39676" svg:width="6.995951mm" svg:x="67.886635mm" svg:y="181.63562mm"/>
          <draw:path svg:d="M 259.1093 51.82186 L 259.1093 51.82186 L 259.1093 544.1295 L 259.1093 1036.4373 L 259.1093 1036.4373 L 233.19838 1036.4373 L 233.19838 1425.1012 Q 233.19838 1813.7651 207.28745 1943.3198 L 207.28745 2072.8745 L 207.28745 2072.8745 Q 181.37651 2072.8745 181.37651 2098.7854 Q 181.37651 2124.6963 155.46558 2124.6963 Q 129.55466 2124.6963 129.55466 2150.6072 Q 129.55466 2176.518 103.64372 2176.518 Q 77.73279 2176.518 25.91093 1891.4979 L 0.0 1606.4777 L 0.0 1269.6356 L 0.0 932.7935 L 0.0 880.9716 Q 25.91093 803.23883 51.82186 518.2186 L 103.64372 259.1093 L 155.46558 103.64372 Q 233.19838 -51.82186 233.19838 -9.094947E-13 Q 233.19838 51.82186 259.1093 51.82186 z" svg:height="21.765182mm" draw:style-name="style-690" svg:viewBox="0.0 0.0 259.1093 2176.518" svg:width="2.591093mm" svg:x="279.57895mm" svg:y="71.51417mm"/>
          <draw:path svg:d="M 129.55466 103.64372 L 129.55466 0.0 L 207.28745 25.91093 Q 285.02023 25.91093 285.02023 77.73279 Q 310.93115 129.55466 362.75302 155.46558 Q 440.4858 181.37651 440.4858 207.28745 Q 440.4858 233.19838 544.1295 259.1093 Q 621.8623 285.02023 621.8623 310.93115 L 621.8623 310.93115 L 621.8623 310.93115 Q 621.8623 336.8421 544.1295 336.8421 Q 466.39676 336.8421 440.4858 336.8421 Q 414.5749 336.8421 336.8421 285.02023 Q 233.19838 233.19838 207.28745 285.02023 L 181.37651 336.8421 L 181.37651 336.8421 L 155.46558 336.8421 L 155.46558 336.8421 Q 129.55466 310.93115 77.73279 285.02023 Q 25.91093 233.19838 25.91093 207.28745 L 25.91093 181.37651 L 9.094947E-13 181.37651 L 9.094947E-13 181.37651 L 9.094947E-13 155.46558 L 9.094947E-13 155.46558 L 9.094947E-13 155.46558 L 9.094947E-13 129.55466 L 25.91093 129.55466 L 51.82186 129.55466 L 51.82186 155.46558 L 77.73279 155.46558 L 77.73279 155.46558 L 77.73279 181.37651 L 77.73279 181.37651 L 77.73279 181.37651 L 103.64372 181.37651 Q 103.64372 181.37651 129.55466 181.37651 Q 129.55466 181.37651 129.55466 103.64372 z" svg:height="3.368421mm" draw:style-name="style-691" svg:viewBox="0.0 0.0 621.8623 336.8421" svg:width="6.218623mm" svg:x="73.327934mm" svg:y="184.74493mm"/>
          <draw:path svg:d="M 233.19838 -1.8189894E-12 L 233.19838 -1.8189894E-12 L 362.75302 51.82186 Q 466.39676 103.64372 518.2186 129.55466 Q 544.1295 129.55466 544.1295 103.64372 Q 570.04047 77.73279 570.04047 77.73279 L 570.04047 77.73279 L 570.04047 129.55466 L 570.04047 207.28745 L 570.04047 233.19838 L 570.04047 233.19838 L 570.04047 233.19838 Q 544.1295 233.19838 544.1295 259.1093 L 544.1295 259.1093 L 544.1295 285.02023 L 544.1295 336.8421 L 544.1295 336.8421 L 544.1295 362.75302 L 518.2186 440.4858 Q 492.30768 492.30768 492.30768 518.2186 L 492.30768 518.2186 L 466.39676 518.2186 Q 466.39676 544.1295 466.39676 570.04047 Q 440.4858 595.9514 414.5749 595.9514 Q 414.5749 570.04047 388.66397 570.04047 Q 362.75302 544.1295 336.8421 570.04047 L 310.93115 595.9514 L 259.1093 595.9514 L 181.37651 595.9514 L 181.37651 570.04047 L 155.46558 570.04047 L 155.46558 570.04047 L 155.46558 544.1295 L 155.46558 544.1295 L 155.46558 544.1295 L 181.37651 544.1295 L 207.28745 544.1295 L 207.28745 518.2186 Q 207.28745 518.2186 207.28745 466.39676 L 181.37651 414.5749 L 207.28745 414.5749 Q 233.19838 440.4858 233.19838 440.4858 Q 259.1093 440.4858 207.28745 310.93115 Q 155.46558 181.37651 181.37651 181.37651 Q 207.28745 181.37651 155.46558 155.46558 Q 103.64372 129.55466 51.82186 103.64372 L 3.6379788E-12 51.82186 L 51.82186 25.91093 Q 77.73279 25.91093 155.46558 25.91093 Q 233.19838 25.91093 233.19838 -1.8189894E-12 z" svg:height="5.959514mm" draw:style-name="style-692" svg:viewBox="0.0 0.0 570.04047 595.9514" svg:width="5.7004046mm" svg:x="309.3765mm" svg:y="138.62347mm"/>
          <draw:path svg:d="M 103.64372 1.8189894E-12 L 155.46558 1.8189894E-12 L 285.02023 25.91093 Q 414.5749 25.91093 466.39676 25.91093 Q 492.30768 51.82186 492.30768 129.55466 Q 518.2186 207.28745 518.2186 207.28745 L 518.2186 207.28745 L 518.2186 233.19838 L 518.2186 233.19838 L 466.39676 233.19838 Q 440.4858 233.19838 414.5749 233.19838 Q 388.66397 233.19838 285.02023 181.37651 Q 181.37651 129.55466 103.64372 155.46558 L 25.91093 155.46558 L 0.0 129.55466 Q 0.0 103.64372 25.91093 103.64372 Q 51.82186 103.64372 51.82186 51.82186 Q 51.82186 25.91093 103.64372 1.8189894E-12 z" svg:height="2.3319838mm" draw:style-name="style-693" svg:viewBox="0.0 0.0 518.2186 233.19838" svg:width="5.182186mm" svg:x="226.97975mm" svg:y="101.829956mm"/>
          <draw:path svg:d="M 466.39676 0.0 L 492.30768 0.0 L 492.30768 77.73279 Q 492.30768 155.46558 492.30768 181.37651 Q 492.30768 233.19838 518.2186 233.19838 L 518.2186 259.1093 L 492.30768 285.02023 Q 492.30768 285.02023 492.30768 310.93115 L 492.30768 310.93115 L 466.39676 362.75302 L 440.4858 414.5749 L 440.4858 492.30768 L 440.4858 544.1295 L 440.4858 544.1295 Q 440.4858 544.1295 414.5749 595.9514 Q 388.66397 621.8623 259.1093 647.77325 Q 103.64372 647.77325 103.64372 621.8623 Q 77.73279 595.9514 51.82186 595.9514 Q 25.91093 621.8623 25.91093 544.1295 L 0.0 492.30768 L 25.91093 492.30768 Q 25.91093 492.30768 77.73279 414.5749 L 129.55466 362.75302 L 129.55466 362.75302 L 129.55466 336.8421 L 129.55466 336.8421 L 129.55466 336.8421 L 155.46558 310.93115 L 155.46558 285.02023 L 181.37651 285.02023 L 181.37651 285.02023 L 181.37651 259.1093 L 181.37651 259.1093 L 207.28745 259.1093 L 207.28745 233.19838 L 207.28745 233.19838 Q 233.19838 233.19838 259.1093 181.37651 Q 285.02023 129.55466 310.93115 129.55466 Q 336.8421 129.55466 336.8421 103.64372 L 362.75302 77.73279 L 388.66397 77.73279 Q 388.66397 77.73279 388.66397 51.82186 L 388.66397 51.82186 L 414.5749 51.82186 L 440.4858 25.91093 L 440.4858 25.91093 L 440.4858 25.91093 L 466.39676 25.91093 L 466.39676 25.91093 L 466.39676 0.0 z" svg:height="6.4777327mm" draw:style-name="style-694" svg:viewBox="0.0 0.0 518.2186 647.77325" svg:width="5.182186mm" svg:x="93.53846mm" svg:y="111.67611mm"/>
          <draw:path svg:d="M 932.7935 25.91093 L 932.7935 0.0 L 958.7044 0.0 L 984.61536 0.0 L 1010.5263 25.91093 L 1036.4373 25.91093 L 1036.4373 77.73279 Q 1036.4373 129.55466 1010.5263 129.55466 Q 984.61536 129.55466 906.88257 207.28745 Q 829.1498 310.93115 803.23883 336.8421 L 777.32794 362.75302 L 777.32794 362.75302 L 777.32794 362.75302 L 777.32794 388.66397 L 777.32794 388.66397 L 751.417 414.5749 L 751.417 466.39676 L 647.77325 518.2186 Q 518.2186 544.1295 518.2186 570.04047 L 518.2186 570.04047 L 518.2186 570.04047 Q 518.2186 570.04047 414.5749 570.04047 Q 336.8421 595.9514 362.75302 518.2186 Q 362.75302 466.39676 310.93115 518.2186 L 259.1093 544.1295 L 259.1093 518.2186 Q 259.1093 518.2186 233.19838 492.30768 Q 207.28745 466.39676 155.46558 518.2186 L 77.73279 570.04047 L 51.82186 570.04047 L 51.82186 570.04047 L 51.82186 544.1295 L 51.82186 544.1295 L 25.91093 544.1295 L 25.91093 518.2186 L 25.91093 518.2186 L 0.0 518.2186 L 0.0 466.39676 L 0.0 440.4858 L 25.91093 414.5749 L 25.91093 388.66397 L 25.91093 388.66397 L 51.82186 388.66397 L 51.82186 362.75302 L 51.82186 336.8421 L 51.82186 310.93115 L 51.82186 285.02023 L 51.82186 285.02023 L 51.82186 259.1093 L 51.82186 259.1093 L 51.82186 259.1093 L 77.73279 259.1093 L 77.73279 259.1093 L 103.64372 233.19838 Q 129.55466 207.28745 155.46558 181.37651 L 181.37651 155.46558 L 233.19838 155.46558 Q 285.02023 155.46558 310.93115 103.64372 Q 336.8421 103.64372 621.8623 77.73279 Q 932.7935 51.82186 932.7935 25.91093 z" svg:height="5.7004046mm" draw:style-name="style-695" svg:viewBox="0.0 0.0 1036.4373 570.04047" svg:width="10.364372mm" svg:x="69.44129mm" svg:y="191.22267mm"/>
          <draw:path svg:d="M 336.8421 25.91093 L 336.8421 25.91093 L 388.66397 0.0 Q 466.39676 0.0 466.39676 51.82186 Q 492.30768 103.64372 466.39676 103.64372 L 466.39676 103.64372 L 440.4858 103.64372 Q 414.5749 129.55466 388.66397 129.55466 Q 362.75302 129.55466 336.8421 181.37651 L 336.8421 259.1093 L 336.8421 259.1093 Q 310.93115 285.02023 155.46558 336.8421 L 0.0 414.5749 L 0.0 388.66397 Q 25.91093 362.75302 25.91093 285.02023 L 51.82186 181.37651 L 77.73279 129.55466 Q 77.73279 103.64372 181.37651 77.73279 Q 259.1093 25.91093 285.02023 25.91093 L 310.93115 25.91093 L 310.93115 25.91093 L 336.8421 25.91093 L 336.8421 25.91093 z" svg:height="4.145749mm" draw:style-name="style-696" svg:viewBox="0.0 0.0 466.39676 414.5749" svg:width="4.6639676mm" svg:x="237.60323mm" svg:y="155.72469mm"/>
          <draw:path svg:d="M 1088.259 25.91093 L 1165.9918 1.8189894E-12 L 1243.7246 77.73279 Q 1295.5465 129.55466 1347.3684 129.55466 Q 1425.1012 129.55466 1451.0121 155.46558 Q 1451.0121 181.37651 1476.9231 233.19838 Q 1502.834 285.02023 1528.7449 285.02023 Q 1554.6559 285.02023 1554.6559 362.75302 Q 1580.5668 440.4858 1606.4777 440.4858 Q 1658.2996 440.4858 1658.2996 466.39676 L 1684.2104 466.39676 L 1684.2104 466.39676 L 1684.2104 492.30768 L 1710.1215 492.30768 L 1761.9432 492.30768 L 1761.9432 518.2186 L 1761.9432 518.2186 L 1761.9432 544.1295 L 1761.9432 570.04047 L 1761.9432 570.04047 L 1761.9432 595.9514 L 1761.9432 595.9514 L 1761.9432 595.9514 L 1787.8542 595.9514 L 1787.8542 595.9514 L 1813.7651 621.8623 L 1839.676 647.77325 L 1865.587 647.77325 Q 1865.587 647.77325 1917.4088 673.6842 L 1969.2307 673.6842 L 1969.2307 725.50604 L 1969.2307 777.32794 L 1969.2307 777.32794 L 1969.2307 803.23883 L 1839.676 855.0607 Q 1710.1215 958.7044 1658.2996 958.7044 Q 1606.4777 958.7044 1606.4777 984.61536 Q 1580.5668 1010.5263 1502.834 1036.4373 Q 1399.1903 1036.4373 1373.2793 1114.17 Q 1321.4574 1165.9918 1269.6356 1165.9918 Q 1191.9028 1165.9918 1191.9028 1217.8137 L 1191.9028 1295.5465 L 1140.0809 1295.5465 L 1088.259 1321.4574 L 1088.259 1321.4574 L 1088.259 1321.4574 L 1062.3481 1321.4574 L 1062.3481 1321.4574 L 1036.4373 1347.3684 L 1010.5263 1373.2793 L 1010.5263 1373.2793 L 1010.5263 1373.2793 L 829.1498 1373.2793 Q 621.8623 1373.2793 466.39676 1399.1903 Q 336.8421 1399.1903 336.8421 1373.2793 Q 336.8421 1347.3684 285.02023 1321.4574 Q 233.19838 1321.4574 233.19838 1347.3684 Q 207.28745 1373.2793 207.28745 1321.4574 Q 207.28745 1295.5465 155.46558 1295.5465 Q 103.64372 1295.5465 103.64372 1321.4574 L 103.64372 1347.3684 L 77.73279 1347.3684 L 51.82186 1347.3684 L 51.82186 1321.4574 L 51.82186 1295.5465 L 77.73279 1295.5465 L 77.73279 1269.6356 L 77.73279 1269.6356 L 51.82186 1269.6356 L 51.82186 1269.6356 L 51.82186 1269.6356 L 51.82186 1243.7246 L 51.82186 1243.7246 L 25.91093 1243.7246 L 25.91093 1217.8137 L 25.91093 1217.8137 L 0.0 1217.8137 L 0.0 1217.8137 L 0.0 1217.8137 L 0.0 1217.8137 Q 0.0 1191.9028 103.64372 1010.5263 Q 207.28745 829.1498 207.28745 725.50604 Q 155.46558 621.8623 155.46558 595.9514 Q 129.55466 595.9514 129.55466 544.1295 L 129.55466 518.2186 L 155.46558 518.2186 Q 207.28745 492.30768 259.1093 492.30768 Q 310.93115 440.4858 388.66397 440.4858 Q 466.39676 414.5749 466.39676 388.66397 Q 466.39676 362.75302 570.04047 362.75302 Q 647.77325 362.75302 673.6842 285.02023 Q 673.6842 233.19838 725.50604 233.19838 Q 777.32794 233.19838 777.32794 285.02023 Q 777.32794 310.93115 855.0607 233.19838 Q 932.7935 129.55466 984.61536 103.64372 Q 1010.5263 51.82186 1088.259 25.91093 z" svg:height="13.991902mm" draw:style-name="style-697" svg:viewBox="0.0 0.0 1969.2307 1399.1903" svg:width="19.692307mm" svg:x="19.692307mm" svg:y="133.9595mm"/>
          <draw:path svg:d="M 129.55466 -1.8189894E-12 L 129.55466 -1.8189894E-12 L 181.37651 51.82186 Q 233.19838 77.73279 259.1093 103.64372 L 259.1093 129.55466 L 233.19838 129.55466 Q 207.28745 129.55466 207.28745 155.46558 Q 233.19838 207.28745 155.46558 233.19838 L 103.64372 259.1093 L 77.73279 233.19838 Q 51.82186 233.19838 51.82186 259.1093 L 51.82186 285.02023 L 25.91093 285.02023 L 0.0 285.02023 L 0.0 259.1093 L 25.91093 233.19838 L 25.91093 155.46558 Q 51.82186 51.82186 77.73279 51.82186 Q 103.64372 51.82186 129.55466 25.91093 L 129.55466 25.91093 L 129.55466 -1.8189894E-12 z" svg:height="2.8502023mm" draw:style-name="style-698" svg:viewBox="0.0 0.0 259.1093 285.02023" svg:width="2.591093mm" svg:x="296.68015mm" svg:y="141.9919mm"/>
          <draw:path svg:d="M 77.73279 25.91093 L 77.73279 0.0 L 129.55466 0.0 L 155.46558 0.0 L 181.37651 51.82186 Q 181.37651 103.64372 233.19838 155.46558 Q 285.02023 181.37651 285.02023 207.28745 Q 285.02023 233.19838 388.66397 207.28745 Q 518.2186 155.46558 544.1295 155.46558 L 570.04047 155.46558 L 570.04047 181.37651 L 570.04047 207.28745 L 595.9514 207.28745 L 621.8623 207.28745 L 621.8623 233.19838 L 621.8623 233.19838 L 621.8623 259.1093 L 621.8623 310.93115 L 595.9514 310.93115 Q 544.1295 285.02023 544.1295 362.75302 L 544.1295 466.39676 L 544.1295 570.04047 Q 544.1295 673.6842 492.30768 673.6842 L 414.5749 673.6842 L 336.8421 699.59515 Q 259.1093 725.50604 233.19838 699.59515 L 233.19838 699.59515 L 207.28745 699.59515 L 207.28745 699.59515 L 207.28745 595.9514 L 181.37651 492.30768 L 181.37651 492.30768 L 181.37651 466.39676 L 155.46558 466.39676 Q 129.55466 466.39676 103.64372 492.30768 Q 77.73279 492.30768 77.73279 518.2186 L 77.73279 570.04047 L 77.73279 570.04047 L 51.82186 570.04047 L 51.82186 544.1295 L 25.91093 544.1295 L 25.91093 544.1295 L 25.91093 544.1295 L 25.91093 466.39676 Q 25.91093 362.75302 0.0 310.93115 Q 0.0 285.02023 25.91093 285.02023 Q 51.82186 259.1093 77.73279 155.46558 L 77.73279 51.82186 L 77.73279 25.91093 z" svg:height="6.995951mm" draw:style-name="style-699" svg:viewBox="0.0 0.0 621.8623 699.59515" svg:width="6.218623mm" svg:x="255.74089mm" svg:y="180.34007mm"/>
          <draw:path svg:d="M 388.66397 51.82186 L 440.4858 0.0 L 440.4858 0.0 L 466.39676 0.0 L 466.39676 0.0 L 466.39676 0.0 L 466.39676 25.91093 L 466.39676 25.91093 L 492.30768 25.91093 L 492.30768 51.82186 L 518.2186 51.82186 L 544.1295 51.82186 L 544.1295 77.73279 L 544.1295 103.64372 L 570.04047 103.64372 L 595.9514 103.64372 L 595.9514 129.55466 L 621.8623 129.55466 L 621.8623 129.55466 L 621.8623 155.46558 L 673.6842 155.46558 L 699.59515 155.46558 L 725.50604 181.37651 L 725.50604 181.37651 L 725.50604 207.28745 Q 725.50604 207.28745 699.59515 259.1093 L 673.6842 285.02023 L 673.6842 285.02023 L 673.6842 310.93115 L 673.6842 310.93115 L 673.6842 310.93115 L 647.77325 336.8421 L 621.8623 362.75302 L 621.8623 362.75302 L 621.8623 362.75302 L 621.8623 388.66397 L 621.8623 388.66397 L 595.9514 414.5749 L 595.9514 414.5749 L 518.2186 544.1295 Q 414.5749 673.6842 362.75302 699.59515 Q 336.8421 725.50604 310.93115 725.50604 L 310.93115 725.50604 L 310.93115 725.50604 Q 285.02023 725.50604 285.02023 699.59515 L 285.02023 699.59515 L 285.02023 673.6842 Q 259.1093 673.6842 259.1093 673.6842 L 259.1093 673.6842 L 207.28745 673.6842 L 155.46558 673.6842 L 155.46558 673.6842 L 155.46558 673.6842 L 129.55466 673.6842 L 103.64372 673.6842 L 103.64372 699.59515 L 103.64372 699.59515 L 77.73279 699.59515 L 77.73279 725.50604 L 51.82186 725.50604 L 25.91093 725.50604 L 0.0 751.417 L 0.0 751.417 L 0.0 725.50604 L 0.0 699.59515 L 0.0 699.59515 L 25.91093 673.6842 L 25.91093 673.6842 L 25.91093 673.6842 L 25.91093 673.6842 L 51.82186 647.77325 L 51.82186 647.77325 L 51.82186 621.8623 L 51.82186 621.8623 L 51.82186 621.8623 L 51.82186 621.8623 L 51.82186 621.8623 L 77.73279 570.04047 Q 103.64372 544.1295 207.28745 362.75302 L 336.8421 155.46558 L 336.8421 155.46558 Q 362.75302 129.55466 388.66397 51.82186 z" svg:height="7.5141697mm" draw:style-name="style-700" svg:viewBox="0.0 0.0 725.50604 751.417" svg:width="7.2550607mm" svg:x="128.0mm" svg:y="154.94736mm"/>
          <draw:path svg:d="M 51.82186 103.64372 L 51.82186 103.64372 L 25.91093 103.64372 Q 0.0 103.64372 0.0 51.82186 Q 0.0 0.0 51.82186 0.0 Q 77.73279 0.0 51.82186 51.82186 Q 51.82186 103.64372 51.82186 103.64372 z" svg:height="1.0364373mm" draw:style-name="style-701" svg:viewBox="0.0 0.0 51.82186 103.64372" svg:width="0.51821864mm" svg:x="78.769226mm" svg:y="7.2550607mm"/>
          <draw:path svg:d="M 207.28745 440.4858 L 362.75302 0.0 L 388.66397 0.0 Q 440.4858 0.0 440.4858 51.82186 L 440.4858 129.55466 L 440.4858 181.37651 L 440.4858 233.19838 L 310.93115 570.04047 Q 181.37651 932.7935 155.46558 984.61536 L 129.55466 1036.4373 L 129.55466 1062.3481 L 129.55466 1088.259 L 129.55466 1088.259 Q 103.64372 1088.259 103.64372 1114.17 L 103.64372 1114.17 L 77.73279 1114.17 Q 77.73279 1140.0809 51.82186 1140.0809 L 25.91093 1140.0809 L 25.91093 1088.259 L 25.91093 1062.3481 L 1.8189894E-12 1062.3481 L 1.8189894E-12 1062.3481 L 1.8189894E-12 1036.4373 L 25.91093 984.61536 L 25.91093 958.7044 L 25.91093 932.7935 L 51.82186 906.88257 Q 77.73279 880.9716 207.28745 440.4858 z" svg:height="11.400809mm" draw:style-name="style-702" svg:viewBox="0.0 0.0 440.4858 1140.0809" svg:width="4.404858mm" svg:x="147.4332mm" svg:y="119.708496mm"/>
          <draw:path svg:d="M 414.5749 0.0 L 466.39676 51.82186 L 466.39676 77.73279 Q 492.30768 103.64372 492.30768 310.93115 L 492.30768 492.30768 L 492.30768 570.04047 Q 492.30768 647.77325 440.4858 647.77325 L 414.5749 673.6842 L 414.5749 673.6842 L 414.5749 673.6842 L 388.66397 673.6842 Q 362.75302 673.6842 233.19838 725.50604 Q 129.55466 751.417 129.55466 725.50604 Q 129.55466 699.59515 77.73279 673.6842 Q 25.91093 621.8623 25.91093 570.04047 L 0.0 518.2186 L 25.91093 466.39676 Q 77.73279 414.5749 181.37651 388.66397 Q 310.93115 388.66397 285.02023 414.5749 Q 285.02023 466.39676 336.8421 466.39676 L 362.75302 466.39676 L 362.75302 207.28745 Q 362.75302 -25.91093 414.5749 0.0 z" svg:height="7.2550607mm" draw:style-name="style-703" svg:viewBox="0.0 0.0 492.30768 725.50604" svg:width="4.9230766mm" svg:x="257.29553mm" svg:y="175.15788mm"/>
          <draw:path svg:d="M 285.02023 25.91093 L 310.93115 25.91093 L 310.93115 25.91093 Q 310.93115 25.91093 310.93115 51.82186 L 336.8421 51.82186 L 362.75302 103.64372 Q 362.75302 181.37651 388.66397 155.46558 L 414.5749 155.46558 L 414.5749 181.37651 Q 414.5749 207.28745 362.75302 233.19838 Q 336.8421 233.19838 336.8421 259.1093 Q 310.93115 285.02023 310.93115 285.02023 L 259.1093 285.02023 L 259.1093 285.02023 L 259.1093 285.02023 L 259.1093 310.93115 L 259.1093 310.93115 L 233.19838 310.93115 L 207.28745 310.93115 L 207.28745 310.93115 L 181.37651 310.93115 L 181.37651 285.02023 Q 155.46558 285.02023 155.46558 285.02023 L 155.46558 285.02023 L 155.46558 310.93115 L 155.46558 310.93115 L 129.55466 310.93115 L 103.64372 336.8421 L 103.64372 336.8421 L 103.64372 336.8421 L 103.64372 336.8421 L 77.73279 336.8421 L 51.82186 310.93115 L 0.0 310.93115 L 0.0 285.02023 L 0.0 285.02023 L 51.82186 285.02023 L 77.73279 285.02023 L 77.73279 259.1093 L 103.64372 259.1093 L 103.64372 233.19838 L 103.64372 233.19838 L 103.64372 233.19838 L 103.64372 233.19838 L 129.55466 233.19838 L 129.55466 207.28745 L 155.46558 103.64372 Q 207.28745 -1.8189894E-12 233.19838 -1.8189894E-12 Q 259.1093 25.91093 285.02023 25.91093 z" svg:height="3.368421mm" draw:style-name="style-704" svg:viewBox="0.0 0.0 414.5749 336.8421" svg:width="4.145749mm" svg:x="124.890686mm" svg:y="95.09312mm"/>
          <draw:path svg:d="M 25.91093 51.82186 L 0.0 0.0 L 181.37651 0.0 L 336.8421 0.0 L 388.66397 25.91093 Q 414.5749 51.82186 414.5749 77.73279 L 414.5749 103.64372 L 388.66397 103.64372 Q 336.8421 103.64372 310.93115 181.37651 Q 285.02023 259.1093 233.19838 259.1093 L 207.28745 233.19838 L 207.28745 233.19838 Q 233.19838 233.19838 207.28745 207.28745 L 207.28745 207.28745 L 207.28745 155.46558 Q 207.28745 129.55466 129.55466 129.55466 Q 77.73279 103.64372 25.91093 51.82186 z" svg:height="2.591093mm" draw:style-name="style-705" svg:viewBox="0.0 0.0 414.5749 259.1093" svg:width="4.145749mm" svg:x="67.10931mm" svg:y="0.0mm"/>
          <draw:path svg:d="M 51.82186 0.0 L 77.73279 0.0 L 77.73279 0.0 L 77.73279 25.91093 L 77.73279 25.91093 L 103.64372 25.91093 L 103.64372 51.82186 Q 103.64372 77.73279 181.37651 129.55466 Q 259.1093 181.37651 259.1093 181.37651 L 259.1093 181.37651 L 259.1093 181.37651 Q 259.1093 181.37651 259.1093 207.28745 L 233.19838 207.28745 L 233.19838 207.28745 Q 233.19838 233.19838 207.28745 233.19838 L 207.28745 233.19838 L 207.28745 233.19838 Q 207.28745 207.28745 181.37651 233.19838 Q 155.46558 233.19838 77.73279 285.02023 Q 0.0 285.02023 0.0 233.19838 L 0.0 181.37651 L 0.0 129.55466 L 0.0 103.64372 L 0.0 77.73279 Q 0.0 77.73279 25.91093 25.91093 Q 25.91093 0.0 51.82186 0.0 z" svg:height="2.8502023mm" draw:style-name="style-706" svg:viewBox="0.0 0.0 259.1093 285.02023" svg:width="2.591093mm" svg:x="72.550606mm" svg:y="186.29959mm"/>
          <draw:path svg:d="M 388.66397 0.0 L 388.66397 0.0 L 388.66397 77.73279 Q 414.5749 155.46558 388.66397 155.46558 L 336.8421 155.46558 L 285.02023 155.46558 Q 259.1093 155.46558 233.19838 207.28745 Q 233.19838 233.19838 207.28745 233.19838 Q 181.37651 233.19838 181.37651 259.1093 L 155.46558 285.02023 L 155.46558 285.02023 Q 129.55466 285.02023 129.55466 259.1093 Q 129.55466 207.28745 181.37651 207.28745 L 207.28745 181.37651 L 207.28745 155.46558 L 207.28745 129.55466 L 103.64372 129.55466 L 0.0 129.55466 L 0.0 129.55466 L 0.0 103.64372 L 25.91093 103.64372 L 51.82186 103.64372 L 129.55466 103.64372 L 207.28745 103.64372 L 207.28745 51.82186 Q 207.28745 25.91093 285.02023 0.0 Q 362.75302 0.0 388.66397 0.0 z" svg:height="2.8502023mm" draw:style-name="style-707" svg:viewBox="0.0 0.0 388.66397 285.02023" svg:width="3.8866396mm" svg:x="271.28745mm" svg:y="139.91902mm"/>
          <draw:path svg:d="M 336.8421 0.0 L 336.8421 0.0 L 310.93115 77.73279 Q 310.93115 155.46558 310.93115 207.28745 Q 310.93115 259.1093 285.02023 310.93115 L 285.02023 362.75302 L 233.19838 466.39676 Q 207.28745 570.04047 181.37651 595.9514 L 155.46558 621.8623 L 155.46558 699.59515 L 155.46558 751.417 L 155.46558 777.32794 Q 129.55466 803.23883 129.55466 803.23883 L 129.55466 803.23883 L 103.64372 803.23883 Q 77.73279 803.23883 77.73279 777.32794 Q 51.82186 751.417 25.91093 751.417 L -3.6379788E-12 777.32794 L -3.6379788E-12 751.417 L -3.6379788E-12 725.50604 L 25.91093 725.50604 L 25.91093 699.59515 L 25.91093 699.59515 L 51.82186 699.59515 L 51.82186 647.77325 Q 51.82186 595.9514 129.55466 362.75302 L 207.28745 129.55466 L 207.28745 129.55466 L 207.28745 129.55466 L 233.19838 129.55466 L 233.19838 129.55466 L 233.19838 103.64372 L 259.1093 103.64372 L 259.1093 103.64372 L 259.1093 77.73279 L 259.1093 77.73279 L 259.1093 77.73279 L 285.02023 77.73279 L 285.02023 77.73279 L 285.02023 51.82186 L 310.93115 51.82186 L 310.93115 25.91093 Q 310.93115 0.0 336.8421 0.0 z" svg:height="8.032389mm" draw:style-name="style-708" svg:viewBox="0.0 0.0 336.8421 803.23883" svg:width="3.368421mm" svg:x="241.48987mm" svg:y="156.76112mm"/>
          <draw:path svg:d="M 1217.8137 -1.8189894E-12 L 1243.7246 -1.8189894E-12 L 1191.9028 77.73279 Q 1140.0809 155.46558 1114.17 155.46558 Q 1088.259 155.46558 1088.259 181.37651 L 1088.259 207.28745 L 1088.259 207.28745 L 1088.259 233.19838 L 1088.259 259.1093 Q 1062.3481 259.1093 1062.3481 259.1093 L 1062.3481 259.1093 L 1062.3481 259.1093 L 1036.4373 259.1093 L 1010.5263 259.1093 Q 1010.5263 259.1093 1010.5263 285.02023 L 1010.5263 285.02023 L 1010.5263 285.02023 Q 984.61536 310.93115 984.61536 310.93115 L 984.61536 310.93115 L 958.7044 310.93115 Q 958.7044 310.93115 958.7044 336.8421 L 958.7044 336.8421 L 958.7044 336.8421 Q 932.7935 362.75302 932.7935 362.75302 L 932.7935 362.75302 L 906.88257 362.75302 Q 906.88257 362.75302 906.88257 388.66397 L 906.88257 388.66397 L 906.88257 414.5749 Q 906.88257 414.5749 751.417 518.2186 L 621.8623 647.77325 L 621.8623 647.77325 Q 621.8623 621.8623 595.9514 621.8623 Q 570.04047 621.8623 544.1295 673.6842 L 492.30768 725.50604 L 466.39676 725.50604 Q 440.4858 725.50604 440.4858 751.417 L 440.4858 751.417 L 414.5749 751.417 L 414.5749 777.32794 L 414.5749 777.32794 L 388.66397 777.32794 L 388.66397 777.32794 L 388.66397 777.32794 L 362.75302 803.23883 L 336.8421 803.23883 L 336.8421 777.32794 L 336.8421 725.50604 L 362.75302 699.59515 Q 362.75302 673.6842 285.02023 673.6842 Q 233.19838 647.77325 233.19838 621.8623 Q 233.19838 595.9514 285.02023 570.04047 Q 310.93115 570.04047 310.93115 544.1295 Q 310.93115 518.2186 285.02023 518.2186 Q 259.1093 518.2186 233.19838 466.39676 Q 233.19838 414.5749 181.37651 440.4858 Q 129.55466 466.39676 77.73279 440.4858 L 25.91093 414.5749 L 25.91093 388.66397 L 25.91093 362.75302 L 25.91093 362.75302 L 25.91093 362.75302 L 25.91093 362.75302 L 25.91093 362.75302 L 25.91093 336.8421 L 25.91093 336.8421 L 51.82186 310.93115 L 51.82186 285.02023 L 25.91093 285.02023 L 0.0 259.1093 L 25.91093 259.1093 L 77.73279 259.1093 L 51.82186 233.19838 L 25.91093 207.28745 L 25.91093 207.28745 L 25.91093 207.28745 L 77.73279 207.28745 L 103.64372 207.28745 L 155.46558 181.37651 L 207.28745 181.37651 L 285.02023 181.37651 Q 388.66397 155.46558 440.4858 155.46558 L 492.30768 155.46558 L 544.1295 181.37651 Q 570.04047 207.28745 699.59515 207.28745 Q 829.1498 207.28745 855.0607 155.46558 Q 906.88257 103.64372 855.0607 103.64372 L 829.1498 103.64372 L 906.88257 77.73279 Q 958.7044 51.82186 1062.3481 25.91093 Q 1165.9918 -1.8189894E-12 1217.8137 -1.8189894E-12 z" svg:height="8.032389mm" draw:style-name="style-709" svg:viewBox="0.0 0.0 1243.7246 803.23883" svg:width="12.437246mm" svg:x="179.56274mm" svg:y="143.02834mm"/>
          <draw:path svg:d="M 829.1498 77.73279 L 855.0607 77.73279 L 855.0607 129.55466 L 855.0607 207.28745 L 855.0607 518.2186 L 880.9716 829.1498 L 880.9716 829.1498 L 880.9716 829.1498 L 880.9716 855.0607 L 880.9716 855.0607 L 466.39676 855.0607 L 25.91093 855.0607 L 129.55466 803.23883 Q 207.28745 777.32794 233.19838 751.417 Q 259.1093 751.417 310.93115 725.50604 L 362.75302 699.59515 L 414.5749 699.59515 L 440.4858 699.59515 L 440.4858 673.6842 L 466.39676 673.6842 L 466.39676 647.77325 L 466.39676 595.9514 L 259.1093 595.9514 L 51.82186 595.9514 L 51.82186 570.04047 L 51.82186 570.04047 L 25.91093 570.04047 L 25.91093 570.04047 L 25.91093 544.1295 L -3.6379788E-12 544.1295 L -3.6379788E-12 518.2186 L -3.6379788E-12 492.30768 L 25.91093 440.4858 L 51.82186 388.66397 L 51.82186 336.8421 L 51.82186 285.02023 L 25.91093 285.02023 L 25.91093 285.02023 L 25.91093 259.1093 L 25.91093 259.1093 L 103.64372 285.02023 Q 207.28745 336.8421 233.19838 285.02023 Q 259.1093 233.19838 259.1093 207.28745 Q 259.1093 181.37651 310.93115 181.37651 Q 388.66397 181.37651 414.5749 129.55466 Q 414.5749 51.82186 362.75302 51.82186 L 336.8421 51.82186 L 336.8421 25.91093 Q 336.8421 3.6379788E-12 362.75302 3.6379788E-12 Q 414.5749 -25.91093 570.04047 25.91093 Q 699.59515 25.91093 777.32794 77.73279 Q 829.1498 77.73279 829.1498 77.73279 z" svg:height="8.550607mm" draw:style-name="style-710" svg:viewBox="0.0 0.0 880.9716 855.0607" svg:width="8.809716mm" svg:x="238.89877mm" svg:y="201.32793mm"/>
          <draw:path svg:d="M 0.0 310.93115 L 0.0 0.0 L 25.91093 25.91093 Q 25.91093 25.91093 51.82186 181.37651 L 51.82186 310.93115 L 77.73279 310.93115 L 103.64372 285.02023 L 129.55466 285.02023 L 155.46558 285.02023 L 285.02023 207.28745 Q 414.5749 129.55466 440.4858 129.55466 L 466.39676 129.55466 L 492.30768 103.64372 L 518.2186 77.73279 L 544.1295 77.73279 L 595.9514 77.73279 L 595.9514 103.64372 L 595.9514 103.64372 L 595.9514 103.64372 Q 595.9514 103.64372 518.2186 155.46558 Q 466.39676 207.28745 466.39676 233.19838 Q 440.4858 259.1093 414.5749 285.02023 Q 388.66397 285.02023 362.75302 336.8421 L 336.8421 388.66397 L 336.8421 388.66397 Q 310.93115 388.66397 310.93115 414.5749 L 310.93115 414.5749 L 285.02023 414.5749 Q 259.1093 440.4858 233.19838 440.4858 L 181.37651 492.30768 L 181.37651 492.30768 L 181.37651 492.30768 L 155.46558 492.30768 L 155.46558 492.30768 L 129.55466 518.2186 L 103.64372 544.1295 L 103.64372 544.1295 L 77.73279 544.1295 L 77.73279 595.9514 L 77.73279 621.8623 L 51.82186 621.8623 L 25.91093 621.8623 L 25.91093 621.8623 L 25.91093 621.8623 L 0.0 310.93115 z" svg:height="6.218623mm" draw:style-name="style-711" svg:viewBox="0.0 0.0 595.9514 621.8623" svg:width="5.959514mm" svg:x="247.44939mm" svg:y="203.4008mm"/>
          <draw:path svg:d="M 829.1498 0.0 L 932.7935 0.0 L 958.7044 51.82186 Q 984.61536 77.73279 880.9716 103.64372 Q 803.23883 155.46558 803.23883 181.37651 Q 803.23883 207.28745 855.0607 207.28745 Q 880.9716 233.19838 880.9716 259.1093 Q 880.9716 285.02023 855.0607 310.93115 Q 829.1498 336.8421 829.1498 388.66397 L 829.1498 440.4858 L 803.23883 440.4858 L 803.23883 466.39676 L 829.1498 466.39676 L 855.0607 466.39676 L 855.0607 492.30768 L 829.1498 492.30768 L 829.1498 518.2186 L 829.1498 518.2186 L 570.04047 518.2186 L 310.93115 518.2186 L 310.93115 492.30768 Q 310.93115 466.39676 336.8421 414.5749 Q 362.75302 388.66397 259.1093 362.75302 L 129.55466 362.75302 L 103.64372 362.75302 L 77.73279 362.75302 L 51.82186 336.8421 L 25.91093 336.8421 L 25.91093 336.8421 L 9.094947E-13 336.8421 L 9.094947E-13 310.93115 L 9.094947E-13 285.02023 L 51.82186 285.02023 L 129.55466 310.93115 L 129.55466 310.93115 L 155.46558 310.93115 L 155.46558 259.1093 L 155.46558 233.19838 L 259.1093 233.19838 Q 336.8421 207.28745 362.75302 155.46558 L 414.5749 103.64372 L 492.30768 103.64372 Q 570.04047 77.73279 595.9514 51.82186 Q 595.9514 25.91093 673.6842 25.91093 Q 751.417 0.0 829.1498 0.0 z" svg:height="5.182186mm" draw:style-name="style-712" svg:viewBox="0.0 0.0 958.7044 518.2186" svg:width="9.587045mm" svg:x="65.29555mm" svg:y="204.69635mm"/>
          <draw:path svg:d="M 388.66397 0.0 L 414.5749 0.0 L 414.5749 25.91093 L 414.5749 25.91093 L 388.66397 25.91093 Q 388.66397 25.91093 388.66397 51.82186 L 414.5749 51.82186 L 388.66397 155.46558 Q 362.75302 285.02023 310.93115 259.1093 Q 259.1093 233.19838 259.1093 259.1093 L 259.1093 259.1093 L 233.19838 259.1093 Q 181.37651 233.19838 181.37651 233.19838 Q 155.46558 233.19838 77.73279 233.19838 L 0.0 207.28745 L 25.91093 207.28745 L 51.82186 181.37651 L 129.55466 181.37651 Q 233.19838 181.37651 259.1093 129.55466 Q 285.02023 77.73279 310.93115 77.73279 Q 362.75302 51.82186 362.75302 25.91093 Q 362.75302 0.0 388.66397 0.0 z" svg:height="2.591093mm" draw:style-name="style-713" svg:viewBox="0.0 0.0 414.5749 259.1093" svg:width="4.145749mm" svg:x="14.251012mm" svg:y="67.10931mm"/>
          <draw:path svg:d="M 518.2186 0.0 L 518.2186 0.0 L 544.1295 103.64372 Q 570.04047 207.28745 621.8623 207.28745 Q 673.6842 207.28745 673.6842 207.28745 L 699.59515 207.28745 L 699.59515 233.19838 Q 673.6842 259.1093 673.6842 259.1093 L 673.6842 259.1093 L 673.6842 285.02023 L 673.6842 285.02023 L 647.77325 285.02023 L 647.77325 310.93115 L 673.6842 310.93115 L 699.59515 310.93115 L 699.59515 336.8421 L 725.50604 362.75302 L 725.50604 362.75302 L 725.50604 388.66397 L 673.6842 388.66397 Q 647.77325 414.5749 336.8421 466.39676 L 25.91093 544.1295 L 103.64372 518.2186 Q 181.37651 466.39676 181.37651 440.4858 L 181.37651 414.5749 L 181.37651 414.5749 L 181.37651 414.5749 L 181.37651 388.66397 Q 207.28745 388.66397 103.64372 362.75302 Q 0.0 336.8421 0.0 310.93115 L 0.0 285.02023 L 25.91093 285.02023 L 25.91093 259.1093 L 25.91093 259.1093 L 51.82186 259.1093 L 51.82186 207.28745 L 51.82186 181.37651 L 51.82186 155.46558 L 51.82186 155.46558 L 51.82186 155.46558 L 51.82186 155.46558 L 77.73279 129.55466 L 103.64372 103.64372 L 103.64372 103.64372 L 103.64372 103.64372 L 155.46558 77.73279 L 181.37651 51.82186 L 336.8421 51.82186 Q 492.30768 0.0 518.2186 0.0 z" svg:height="5.4412956mm" draw:style-name="style-714" svg:viewBox="0.0 0.0 725.50604 544.1295" svg:width="7.2550607mm" svg:x="278.2834mm" svg:y="200.03238mm"/>
          <draw:path svg:d="M 1243.7246 -1.8189894E-12 L 1269.6356 -1.8189894E-12 L 1295.5465 103.64372 Q 1321.4574 181.37651 1269.6356 207.28745 Q 1217.8137 207.28745 1217.8137 233.19838 Q 1191.9028 285.02023 1165.9918 285.02023 Q 1140.0809 285.02023 1140.0809 336.8421 L 1114.17 414.5749 L 1114.17 414.5749 L 1114.17 440.4858 L 1114.17 440.4858 L 1114.17 440.4858 L 1140.0809 466.39676 L 1140.0809 492.30768 L 1114.17 544.1295 Q 1088.259 595.9514 1036.4373 621.8623 Q 958.7044 647.77325 984.61536 673.6842 Q 984.61536 699.59515 958.7044 699.59515 Q 932.7935 699.59515 932.7935 751.417 Q 932.7935 803.23883 829.1498 984.61536 Q 725.50604 1191.9028 699.59515 1191.9028 Q 673.6842 1217.8137 673.6842 1217.8137 L 673.6842 1217.8137 L 673.6842 1217.8137 Q 647.77325 1217.8137 647.77325 1191.9028 Q 647.77325 1165.9918 570.04047 1191.9028 Q 492.30768 1217.8137 492.30768 1191.9028 Q 492.30768 1165.9918 388.66397 1165.9918 Q 259.1093 1165.9918 233.19838 1191.9028 Q 233.19838 1217.8137 181.37651 1217.8137 L 103.64372 1217.8137 L 77.73279 1217.8137 L 51.82186 1217.8137 L 51.82186 1191.9028 L 25.91093 1191.9028 L 25.91093 1191.9028 L 25.91093 1191.9028 L 25.91093 1165.9918 L 25.91093 1140.0809 L 51.82186 1140.0809 L 77.73279 1140.0809 L 77.73279 1114.17 L 77.73279 1062.3481 L 51.82186 1036.4373 Q 51.82186 1010.5263 77.73279 1010.5263 Q 129.55466 1010.5263 77.73279 958.7044 Q 51.82186 958.7044 77.73279 932.7935 Q 103.64372 932.7935 103.64372 906.88257 Q 103.64372 855.0607 129.55466 855.0607 Q 155.46558 855.0607 155.46558 803.23883 Q 181.37651 777.32794 155.46558 725.50604 Q 129.55466 673.6842 103.64372 647.77325 Q 51.82186 595.9514 77.73279 595.9514 Q 103.64372 595.9514 129.55466 570.04047 Q 129.55466 544.1295 77.73279 492.30768 Q 0.0 466.39676 0.0 414.5749 Q 25.91093 362.75302 25.91093 336.8421 Q 51.82186 336.8421 51.82186 285.02023 Q 51.82186 259.1093 77.73279 259.1093 Q 103.64372 233.19838 129.55466 181.37651 L 155.46558 129.55466 L 699.59515 77.73279 Q 1217.8137 25.91093 1243.7246 -1.8189894E-12 z" svg:height="12.178138mm" draw:style-name="style-715" svg:viewBox="0.0 0.0 1295.5465 1217.8137" svg:width="12.955465mm" svg:x="44.30769mm" svg:y="157.79756mm"/>
          <draw:path svg:d="M 388.66397 0.0 L 440.4858 0.0 L 440.4858 0.0 L 440.4858 0.0 L 440.4858 25.91093 L 440.4858 25.91093 L 466.39676 25.91093 L 466.39676 51.82186 L 466.39676 51.82186 L 492.30768 51.82186 L 492.30768 51.82186 L 492.30768 51.82186 L 492.30768 77.73279 L 492.30768 77.73279 L 518.2186 77.73279 L 518.2186 103.64372 L 518.2186 103.64372 L 544.1295 103.64372 L 544.1295 103.64372 L 544.1295 103.64372 L 544.1295 129.55466 L 544.1295 129.55466 L 570.04047 129.55466 L 570.04047 155.46558 L 570.04047 155.46558 L 595.9514 155.46558 L 595.9514 155.46558 L 595.9514 181.37651 L 595.9514 259.1093 Q 595.9514 310.93115 544.1295 310.93115 L 492.30768 310.93115 L 466.39676 336.8421 L 440.4858 362.75302 L 492.30768 362.75302 Q 544.1295 388.66397 544.1295 414.5749 Q 595.9514 466.39676 595.9514 466.39676 L 595.9514 492.30768 L 595.9514 518.2186 Q 595.9514 518.2186 492.30768 570.04047 Q 414.5749 621.8623 414.5749 570.04047 Q 414.5749 544.1295 362.75302 544.1295 L 310.93115 544.1295 L 310.93115 518.2186 Q 285.02023 518.2186 310.93115 466.39676 Q 310.93115 440.4858 181.37651 440.4858 L 77.73279 440.4858 L 25.91093 440.4858 L 0.0 440.4858 L 0.0 362.75302 L 0.0 310.93115 L 25.91093 310.93115 L 77.73279 310.93115 L 77.73279 259.1093 L 77.73279 207.28745 L 103.64372 207.28745 Q 129.55466 207.28745 129.55466 155.46558 Q 103.64372 103.64372 181.37651 129.55466 Q 233.19838 155.46558 233.19838 155.46558 Q 233.19838 155.46558 259.1093 155.46558 L 259.1093 129.55466 L 259.1093 129.55466 Q 285.02023 129.55466 259.1093 103.64372 L 259.1093 103.64372 L 285.02023 103.64372 Q 336.8421 77.73279 336.8421 51.82186 Q 362.75302 0.0 388.66397 0.0 z" svg:height="5.7004046mm" draw:style-name="style-716" svg:viewBox="0.0 0.0 595.9514 570.04047" svg:width="5.959514mm" svg:x="270.251mm" svg:y="141.47368mm"/>
          <draw:path svg:d="M 725.50604 103.64372 L 751.417 103.64372 L 699.59515 129.55466 Q 647.77325 155.46558 647.77325 207.28745 Q 647.77325 285.02023 673.6842 285.02023 L 699.59515 310.93115 L 673.6842 310.93115 Q 647.77325 310.93115 673.6842 336.8421 Q 699.59515 362.75302 699.59515 362.75302 L 699.59515 362.75302 L 725.50604 362.75302 L 725.50604 362.75302 L 647.77325 388.66397 L 544.1295 414.5749 L 544.1295 414.5749 L 544.1295 414.5749 L 570.04047 414.5749 L 570.04047 440.4858 L 570.04047 440.4858 Q 544.1295 440.4858 440.4858 440.4858 L 336.8421 440.4858 L 310.93115 440.4858 Q 285.02023 414.5749 155.46558 414.5749 L 25.91093 414.5749 L 25.91093 414.5749 L 25.91093 388.66397 L 0.0 388.66397 L 0.0 388.66397 L 0.0 362.75302 L 0.0 336.8421 L 25.91093 336.8421 L 77.73279 336.8421 L 77.73279 310.93115 L 77.73279 285.02023 L 129.55466 285.02023 Q 181.37651 285.02023 181.37651 207.28745 L 155.46558 103.64372 L 285.02023 77.73279 Q 388.66397 51.82186 414.5749 25.91093 Q 414.5749 0.0 466.39676 0.0 Q 544.1295 25.91093 544.1295 77.73279 Q 544.1295 103.64372 595.9514 103.64372 Q 673.6842 103.64372 699.59515 103.64372 Q 699.59515 103.64372 725.50604 103.64372 z" svg:height="4.404858mm" draw:style-name="style-717" svg:viewBox="0.0 0.0 751.417 440.4858" svg:width="7.5141697mm" svg:x="100.79352mm" svg:y="105.7166mm"/>
          <draw:path svg:d="M 181.37651 336.8421 L 155.46558 388.66397 L 155.46558 414.5749 L 155.46558 440.4858 L 181.37651 440.4858 L 207.28745 440.4858 L 310.93115 388.66397 Q 414.5749 336.8421 518.2186 310.93115 Q 595.9514 310.93115 595.9514 285.02023 Q 595.9514 259.1093 621.8623 259.1093 L 673.6842 259.1093 L 699.59515 285.02023 Q 725.50604 285.02023 699.59515 310.93115 Q 673.6842 310.93115 673.6842 336.8421 L 673.6842 388.66397 L 673.6842 388.66397 L 647.77325 388.66397 L 647.77325 414.5749 L 621.8623 414.5749 L 621.8623 440.4858 L 621.8623 466.39676 L 595.9514 492.30768 L 595.9514 518.2186 L 621.8623 518.2186 L 647.77325 544.1295 L 647.77325 544.1295 L 647.77325 544.1295 L 647.77325 544.1295 L 621.8623 544.1295 L 621.8623 647.77325 Q 621.8623 751.417 621.8623 803.23883 Q 621.8623 855.0607 595.9514 855.0607 L 595.9514 855.0607 L 595.9514 880.9716 L 570.04047 880.9716 L 570.04047 880.9716 L 570.04047 906.88257 L 570.04047 906.88257 L 570.04047 906.88257 L 595.9514 906.88257 L 595.9514 906.88257 L 595.9514 932.7935 L 621.8623 932.7935 L 621.8623 958.7044 L 621.8623 984.61536 L 570.04047 984.61536 L 544.1295 1010.5263 L 544.1295 1010.5263 L 544.1295 1010.5263 L 518.2186 1010.5263 L 492.30768 1010.5263 L 466.39676 984.61536 L 414.5749 958.7044 L 388.66397 958.7044 Q 362.75302 958.7044 310.93115 932.7935 Q 259.1093 932.7935 259.1093 880.9716 Q 259.1093 829.1498 259.1093 829.1498 Q 207.28745 829.1498 207.28745 751.417 L 181.37651 699.59515 L 155.46558 699.59515 Q 103.64372 699.59515 103.64372 751.417 Q 103.64372 803.23883 77.73279 803.23883 L 51.82186 803.23883 L 51.82186 751.417 L 51.82186 725.50604 L 25.91093 725.50604 L 25.91093 725.50604 L 25.91093 570.04047 Q -3.6379788E-12 414.5749 -3.6379788E-12 233.19838 L -3.6379788E-12 25.91093 L 25.91093 0.0 Q 51.82186 -25.91093 77.73279 0.0 Q 103.64372 0.0 155.46558 129.55466 Q 181.37651 233.19838 181.37651 259.1093 Q 207.28745 285.02023 181.37651 336.8421 z" svg:height="10.105263mm" draw:style-name="style-718" svg:viewBox="0.0 0.0 699.59515 1010.5263" svg:width="6.995951mm" svg:x="191.74089mm" svg:y="108.566795mm"/>
          <draw:path svg:d="M 621.8623 25.91093 L 621.8623 25.91093 L 621.8623 25.91093 Q 621.8623 51.82186 621.8623 77.73279 Q 621.8623 103.64372 570.04047 129.55466 Q 492.30768 181.37651 492.30768 233.19838 Q 518.2186 259.1093 544.1295 285.02023 Q 595.9514 285.02023 544.1295 310.93115 Q 492.30768 310.93115 492.30768 336.8421 Q 518.2186 362.75302 466.39676 440.4858 Q 414.5749 492.30768 466.39676 518.2186 L 518.2186 544.1295 L 492.30768 570.04047 Q 466.39676 570.04047 466.39676 595.9514 L 466.39676 621.8623 L 414.5749 621.8623 Q 388.66397 647.77325 336.8421 647.77325 L 285.02023 647.77325 L 285.02023 621.8623 Q 310.93115 595.9514 310.93115 570.04047 Q 310.93115 544.1295 233.19838 544.1295 L 155.46558 544.1295 L 155.46558 544.1295 Q 155.46558 518.2186 129.55466 518.2186 L 129.55466 544.1295 L 129.55466 544.1295 L 129.55466 544.1295 L 103.64372 544.1295 L 103.64372 544.1295 L 103.64372 570.04047 L 103.64372 570.04047 L 103.64372 570.04047 L 77.73279 595.9514 L 77.73279 595.9514 L 51.82186 595.9514 L 51.82186 595.9514 L 51.82186 595.9514 L 25.91093 595.9514 L 0.0 595.9514 L 0.0 570.04047 L 0.0 544.1295 L 25.91093 544.1295 L 25.91093 544.1295 L 25.91093 518.2186 L 51.82186 518.2186 L 51.82186 492.30768 L 51.82186 466.39676 L 77.73279 440.4858 L 103.64372 414.5749 L 103.64372 414.5749 L 103.64372 388.66397 L 207.28745 259.1093 Q 336.8421 103.64372 414.5749 103.64372 Q 518.2186 77.73279 518.2186 77.73279 L 518.2186 77.73279 L 570.04047 25.91093 Q 595.9514 -25.91093 595.9514 4.5474735E-13 Q 621.8623 4.5474735E-13 621.8623 25.91093 z" svg:height="6.4777327mm" draw:style-name="style-719" svg:viewBox="0.0 0.0 621.8623 647.77325" svg:width="6.218623mm" svg:x="174.12146mm" svg:y="26.68826mm"/>
          <draw:path svg:d="M 1632.3887 25.91093 L 1632.3887 0.0 L 9509.312 0.0 L 17412.145 0.0 L 17412.145 51.82186 Q 17386.234 129.55466 17386.234 155.46558 Q 17386.234 207.28745 17360.324 310.93115 L 17308.502 388.66397 L 17282.59 388.66397 Q 17282.59 414.5749 17282.59 414.5749 L 17282.59 414.5749 L 17282.59 414.5749 Q 17256.68 414.5749 17256.68 440.4858 L 17256.68 440.4858 L 17256.68 466.39676 Q 17230.77 466.39676 17204.857 570.04047 L 17178.947 647.77325 L 17178.947 647.77325 Q 17153.035 673.6842 17101.215 855.0607 L 17049.393 1062.3481 L 17049.393 1165.9918 Q 17023.48 1269.6356 17023.48 1321.4574 L 17023.48 1373.2793 L 17023.48 1399.1903 Q 17023.48 1451.0121 16997.57 1554.6559 L 16997.57 1684.2104 L 16997.57 1710.1215 Q 16971.66 1761.9432 16971.66 2021.0526 L 16971.66 2306.0728 L 16945.748 2798.3806 Q 16919.838 3264.7773 16919.838 3653.4412 L 16919.838 4042.1052 L 16919.838 4042.1052 Q 16919.838 4068.016 16893.926 4068.016 L 16893.926 4068.016 L 16893.926 3472.0647 L 16868.016 2876.1133 L 16868.016 2979.757 L 16868.016 3083.4006 L 16842.105 3057.4897 L 16816.193 3031.5789 L 16816.193 2927.935 Q 16816.193 2824.2915 16790.283 2798.3806 Q 16790.283 2772.4695 16505.264 2668.826 Q 16246.153 2591.093 16142.51 2591.093 Q 16012.955 2642.9148 15935.223 2591.093 Q 15857.489 2591.093 15624.291 2539.2712 Q 15391.093 2487.4492 14924.696 2435.6274 Q 14458.299 2331.9836 14276.923 2383.8057 Q 14095.546 2383.8057 13940.081 2383.8057 Q 13784.615 2383.8057 13706.882 2357.8948 Q 13603.238 2331.9836 13395.951 2331.9836 Q 13188.664 2331.9836 13033.198 2331.9836 Q 12877.732 2280.1619 12670.445 2306.0728 Q 12463.157 2331.9836 12463.157 2306.0728 Q 12463.157 2280.1619 12411.336 2280.1619 Q 12333.603 2280.1619 12333.603 2306.0728 Q 12333.603 2331.9836 12152.227 2331.9836 Q 11970.85 2331.9836 11893.117 2331.9836 Q 11815.385 2357.8948 11815.385 2331.9836 Q 11815.385 2306.0728 11737.651 2280.1619 Q 11634.008 2280.1619 11556.275 2280.1619 Q 11478.542 2280.1619 11374.898 2280.1619 Q 11271.255 2228.34 11115.789 2254.251 Q 10960.323 2280.1619 10960.323 2306.0728 Q 10934.413 2357.8948 10908.502 2357.8948 Q 10882.591 2357.8948 10856.68 2383.8057 Q 10856.68 2435.6274 10856.68 2409.7166 Q 10856.68 2383.8057 10830.769 2383.8057 Q 10804.858 2383.8057 10804.858 2409.7166 Q 10778.947 2435.6274 10727.125 2435.6274 L 10675.304 2461.5383 L 10675.304 2487.4492 L 10675.304 2513.3604 L 10701.214 2513.3604 Q 10727.125 2513.3604 10701.214 2565.1821 Q 10701.214 2591.093 10701.214 2617.004 L 10701.214 2617.004 L 10675.304 2617.004 Q 10649.393 2642.9148 10623.481 2694.7368 L 10597.57 2772.4695 L 10597.57 2772.4695 L 10597.57 2772.4695 L 10597.57 2746.5586 Q 10597.57 2720.6477 10571.659 2694.7368 Q 10571.659 2668.826 10468.016 2668.826 Q 10364.372 2642.9148 10286.64 2668.826 L 10234.817 2694.7368 L 10234.817 2694.7368 Q 10234.817 2668.826 10208.906 2668.826 Q 10208.906 2642.9148 10182.996 2694.7368 L 10131.174 2746.5586 L 10105.263 2746.5586 Q 10079.352 2746.5586 10027.53 2694.7368 Q 9975.708 2668.826 9975.708 2642.9148 Q 9975.708 2591.093 9872.064 2617.004 Q 9820.242 2642.9148 9794.332 2591.093 Q 9768.421 2539.2712 9716.599 2539.2712 L 9664.777 2539.2712 L 9716.599 2383.8057 Q 9768.421 2228.34 9768.421 2124.6963 Q 9768.421 2021.0526 9768.421 1995.1416 L 9768.421 1969.2307 L 9768.421 1969.2307 Q 9768.421 1969.2307 9768.421 1917.4088 Q 9768.421 1865.587 9768.421 1761.9432 L 9768.421 1632.3887 L 9742.51 1606.4777 L 9742.51 1580.5668 L 9664.777 1580.5668 L 9612.955 1606.4777 L 9612.955 1606.4777 L 9612.955 1606.4777 L 9587.044 1606.4777 L 9587.044 1606.4777 L 9587.044 1632.3887 L 9561.134 1632.3887 L 9561.134 1710.1215 Q 9561.134 1813.7651 9535.223 1865.587 L 9509.312 1891.4979 L 9509.312 1891.4979 Q 9483.4 1917.4088 9457.489 1943.3198 L 9431.579 1969.2307 L 9431.579 1995.1416 Q 9405.668 1995.1416 9302.024 2124.6963 Q 9198.38 2280.1619 9172.47 2280.1619 Q 9146.559 2280.1619 9094.736 2357.8948 L 9042.915 2435.6274 L 9042.915 2435.6274 L 9042.915 2435.6274 L 9042.915 2461.5383 L 9042.915 2461.5383 L 9017.004 2461.5383 L 9017.004 2487.4492 L 9017.004 2487.4492 L 8991.093 2487.4492 L 8991.093 2487.4492 L 8991.093 2487.4492 L 8991.093 2513.3604 Q 8991.093 2513.3604 8965.182 2539.2712 Q 8939.271 2565.1821 8965.182 2591.093 L 8965.182 2591.093 L 8965.182 2591.093 Q 8939.271 2617.004 8965.182 2642.9148 Q 8991.093 2642.9148 8965.182 2720.6477 Q 8939.271 2772.4695 8861.538 2772.4695 Q 8809.717 2798.3806 8680.162 2927.935 Q 8550.607 3057.4897 8395.142 3264.7773 L 8239.676 3420.243 L 8239.676 3446.1538 L 8213.765 3446.1538 L 8213.765 3446.1538 L 8213.765 3472.0647 L 8213.765 3472.0647 L 8213.765 3472.0647 L 8187.854 3472.0647 L 8187.854 3472.0647 L 8187.854 3497.9756 L 8161.943 3497.9756 L 8161.943 3497.9756 L 8161.943 3523.8865 L 8161.943 3523.8865 L 8161.943 3523.8865 L 8136.032 3549.7974 L 8110.121 3575.7085 L 8110.121 3575.7085 L 8110.121 3575.7085 L 8110.121 3601.6194 L 8110.121 3601.6194 L 8084.2104 3627.5303 L 8084.2104 3653.4412 L 8058.2993 3653.4412 L 8032.3887 3653.4412 L 8032.3887 3627.5303 L 8058.2993 3601.6194 L 8058.2993 3601.6194 L 8058.2993 3575.7085 L 8058.2993 3575.7085 L 8058.2993 3575.7085 L 8084.2104 3549.7974 L 8110.121 3523.8865 L 8110.121 3497.9756 L 8110.121 3472.0647 L 8136.032 3446.1538 L 8161.943 3420.243 L 8239.676 3238.8662 Q 8343.319 3057.4897 8317.408 3057.4897 Q 8291.498 3057.4897 8291.498 3031.5789 Q 8317.408 3005.668 8317.408 2953.8462 L 8317.408 2927.935 L 8317.408 2902.0242 L 8317.408 2902.0242 L 8317.408 2902.0242 L 8317.408 2902.0242 L 8291.498 2876.1133 Q 8265.587 2850.2024 8136.032 2798.3806 Q 8006.4775 2746.5586 7876.923 2746.5586 Q 7747.368 2746.5586 7695.5464 2746.5586 L 7669.6353 2694.7368 L 7643.7246 2694.7368 L 7591.903 2694.7368 L 7540.0806 2694.7368 L 7514.17 2694.7368 L 7488.259 2694.7368 L 7462.348 2694.7368 L 7462.348 2720.6477 L 7462.348 2746.5586 L 7488.259 2746.5586 L 7514.17 2746.5586 L 7540.0806 2746.5586 L 7565.9917 2746.5586 L 7617.8135 2746.5586 L 7669.6353 2746.5586 L 7669.6353 2772.4695 L 7695.5464 2772.4695 L 7695.5464 2772.4695 L 7695.5464 2798.3806 L 7721.4575 2798.3806 L 7747.368 2798.3806 L 7721.4575 2824.2915 L 7695.5464 2850.2024 L 7591.903 2850.2024 L 7514.17 2850.2024 L 7514.17 2824.2915 Q 7488.259 2824.2915 7410.5264 2850.2024 Q 7306.8823 2850.2024 7229.1494 2850.2024 Q 7125.506 2798.3806 7073.684 2824.2915 Q 7047.773 2824.2915 7047.773 2798.3806 Q 7021.8623 2746.5586 6995.951 2720.6477 Q 6944.1294 2694.7368 6736.842 2694.7368 Q 6529.5547 2694.7368 6451.822 2694.7368 Q 6374.089 2642.9148 6089.069 2539.2712 Q 5804.0483 2435.6274 5622.672 2409.7166 Q 5467.2065 2383.8057 5415.3843 2357.8948 Q 5389.4736 2331.9836 5104.453 2306.0728 Q 4793.522 2280.1619 4663.9673 2228.34 Q 4534.4126 2228.34 4482.591 2176.518 Q 4430.769 2176.518 4068.016 2124.6963 Q 3679.352 2124.6963 3627.5303 2098.7854 Q 3601.6194 2072.8745 3575.7085 2124.6963 Q 3549.7974 2176.518 3472.0647 2176.518 Q 3394.3318 2176.518 3394.3318 2124.6963 Q 3368.421 2072.8745 3264.7773 2021.0526 L 3161.1335 1969.2307 L 3135.2227 1969.2307 L 3083.4006 1969.2307 L 3083.4006 1995.1416 L 3083.4006 2021.0526 L 3057.4897 2021.0526 L 3057.4897 2021.0526 L 3057.4897 2046.9635 L 3031.5789 2046.9635 L 3031.5789 2046.9635 L 3031.5789 2021.0526 L 3031.5789 2021.0526 L 3031.5789 2021.0526 L 3005.668 2202.4292 L 3005.668 2383.8057 L 2979.757 2383.8057 L 2979.757 2383.8057 L 2979.757 2357.8948 L 2979.757 2357.8948 L 2953.8462 2357.8948 L 2953.8462 2331.9836 L 2953.8462 2331.9836 L 2927.935 2331.9836 L 2927.935 2306.0728 L 2927.935 2280.1619 L 2902.0242 2280.1619 L 2902.0242 2280.1619 L 2876.1133 2306.0728 L 2850.2024 2306.0728 L 2850.2024 2228.34 Q 2824.2915 2176.518 2824.2915 2202.4292 Q 2798.3806 2228.34 2772.4695 2176.518 L 2746.5586 2124.6963 L 2720.6477 2124.6963 Q 2720.6477 2124.6963 2694.7368 2072.8745 L 2668.826 2021.0526 L 2668.826 2072.8745 Q 2668.826 2098.7854 2642.9148 2124.6963 L 2617.004 2150.6072 L 2617.004 2150.6072 Q 2591.093 2176.518 2565.1821 2150.6072 Q 2539.2712 2124.6963 2461.5383 2124.6963 Q 2409.7166 2098.7854 2409.7166 2072.8745 Q 2409.7166 2046.9635 2357.8948 2021.0526 Q 2306.0728 1995.1416 2098.7854 1943.3198 L 1917.4088 1891.4979 L 1917.4088 1917.4088 Q 1891.4979 1969.2307 1891.4979 2072.8745 Q 1865.587 2176.518 1787.8542 2150.6072 Q 1710.1215 2124.6963 1632.3887 2176.518 Q 1580.5668 2228.34 1528.7449 2228.34 Q 1502.834 2228.34 1476.9231 2228.34 Q 1476.9231 2254.251 1451.0121 2254.251 L 1425.1012 2280.1619 L 1425.1012 2280.1619 L 1425.1012 2280.1619 L 1399.1903 2280.1619 L 1399.1903 2280.1619 L 1399.1903 2306.0728 L 1399.1903 2306.0728 L 1399.1903 2331.9836 L 1373.2793 2383.8057 L 1373.2793 2383.8057 L 1373.2793 2383.8057 L 1373.2793 2331.9836 L 1373.2793 2280.1619 L 1269.6356 2280.1619 Q 1165.9918 2280.1619 1010.5263 2254.251 Q 855.0607 2228.34 647.77325 2228.34 Q 466.39676 2228.34 388.66397 2228.34 Q 336.8421 2254.251 310.93115 2228.34 Q 285.02023 2176.518 155.46558 2202.4292 L 25.91093 2228.34 L 25.91093 2202.4292 L 25.91093 2176.518 L 0.0 2176.518 L 0.0 2176.518 L 0.0 2124.6963 L 0.0 2046.9635 L 0.0 2046.9635 Q 25.91093 2046.9635 25.91093 1969.2307 Q 25.91093 1917.4088 103.64372 1865.587 Q 181.37651 1787.8542 129.55466 1736.0323 L 77.73279 1684.2104 L 51.82186 1658.2996 L 51.82186 1606.4777 L 51.82186 1606.4777 L 77.73279 1606.4777 L 77.73279 1606.4777 L 77.73279 1580.5668 L 103.64372 1580.5668 L 129.55466 1580.5668 L 129.55466 1580.5668 L 129.55466 1606.4777 L 129.55466 1632.3887 Q 155.46558 1658.2996 181.37651 1684.2104 L 207.28745 1710.1215 L 207.28745 1710.1215 L 233.19838 1710.1215 L 233.19838 1710.1215 L 233.19838 1710.1215 L 233.19838 1684.2104 L 233.19838 1684.2104 L 259.1093 1658.2996 L 285.02023 1632.3887 L 285.02023 1632.3887 L 285.02023 1606.4777 L 285.02023 1606.4777 Q 285.02023 1606.4777 310.93115 1554.6559 L 310.93115 1528.7449 L 310.93115 1476.9231 Q 285.02023 1425.1012 285.02023 1399.1903 L 259.1093 1399.1903 L 285.02023 1373.2793 L 310.93115 1373.2793 L 388.66397 1373.2793 Q 440.4858 1399.1903 492.30768 1373.2793 Q 544.1295 1347.3684 544.1295 1373.2793 Q 544.1295 1399.1903 725.50604 1347.3684 Q 906.88257 1295.5465 932.7935 1243.7246 Q 958.7044 1191.9028 1010.5263 1191.9028 Q 1062.3481 1165.9918 1062.3481 1140.0809 L 1062.3481 1114.17 L 1062.3481 1088.259 Q 1062.3481 1088.259 1036.4373 1088.259 L 1036.4373 1088.259 L 1036.4373 1010.5263 Q 1036.4373 932.7935 1062.3481 932.7935 Q 1062.3481 958.7044 1088.259 880.9716 Q 1114.17 829.1498 1165.9918 803.23883 Q 1217.8137 777.32794 1347.3684 803.23883 Q 1476.9231 829.1498 1476.9231 803.23883 Q 1476.9231 777.32794 1425.1012 777.32794 Q 1399.1903 777.32794 1476.9231 777.32794 Q 1554.6559 777.32794 1632.3887 725.50604 Q 1684.2104 725.50604 1684.2104 699.59515 L 1684.2104 699.59515 L 1684.2104 699.59515 Q 1684.2104 699.59515 1684.2104 673.6842 L 1684.2104 647.77325 L 1684.2104 621.8623 Q 1684.2104 621.8623 1658.2996 621.8623 L 1658.2996 621.8623 L 1658.2996 570.04047 L 1658.2996 518.2186 L 1658.2996 285.02023 Q 1632.3887 51.82186 1632.3887 25.91093 z M 8887.449 2720.6477 Q 8887.449 2694.7368 8887.449 2694.7368 Q 8887.449 2694.7368 8887.449 2694.7368 Q 8887.449 2720.6477 8887.449 2720.6477 z" svg:height="40.68016mm" draw:style-name="style-720" svg:viewBox="0.0 0.0 17412.145 4068.016" svg:width="174.12146mm" svg:x="77.9919mm" svg:y="0.0mm"/>
          <draw:path svg:d="M 310.93115 0.0 L 336.8421 0.0 L 336.8421 51.82186 L 336.8421 103.64372 L 336.8421 103.64372 Q 310.93115 103.64372 233.19838 103.64372 Q 155.46558 129.55466 155.46558 155.46558 L 155.46558 207.28745 L 77.73279 207.28745 L 0.0 207.28745 L 0.0 129.55466 Q 25.91093 51.82186 25.91093 25.91093 L 25.91093 0.0 L 25.91093 0.0 L 51.82186 0.0 L 51.82186 25.91093 L 77.73279 51.82186 L 77.73279 51.82186 L 77.73279 51.82186 L 155.46558 51.82186 Q 233.19838 51.82186 259.1093 25.91093 Q 285.02023 0.0 310.93115 0.0 z" svg:height="2.0728745mm" draw:style-name="style-721" svg:viewBox="0.0 0.0 336.8421 207.28745" svg:width="3.368421mm" svg:x="271.80566mm" svg:y="138.88258mm"/>
          <draw:path svg:d="M 181.37651 0.0 L 310.93115 0.0 L 414.5749 0.0 Q 518.2186 0.0 595.9514 25.91093 L 647.77325 51.82186 L 699.59515 51.82186 L 725.50604 51.82186 L 725.50604 103.64372 L 725.50604 155.46558 L 440.4858 155.46558 L 155.46558 155.46558 L 103.64372 155.46558 Q 51.82186 155.46558 25.91093 129.55466 Q 0.0 129.55466 0.0 103.64372 L 0.0 77.73279 L 0.0 77.73279 Q 25.91093 77.73279 25.91093 51.82186 Q 51.82186 0.0 181.37651 0.0 z" svg:height="1.5546558mm" draw:style-name="style-722" svg:viewBox="0.0 0.0 725.50604 155.46558" svg:width="7.2550607mm" svg:x="17.360323mm" svg:y="93.27935mm"/>
          <draw:path svg:d="M 673.6842 0.0 L 699.59515 0.0 L 725.50604 25.91093 Q 725.50604 51.82186 673.6842 51.82186 L 647.77325 51.82186 L 647.77325 77.73279 L 673.6842 103.64372 L 673.6842 155.46558 L 673.6842 181.37651 L 570.04047 181.37651 Q 466.39676 207.28745 466.39676 259.1093 Q 466.39676 310.93115 440.4858 310.93115 L 440.4858 336.8421 L 388.66397 362.75302 Q 362.75302 362.75302 336.8421 388.66397 Q 310.93115 414.5749 310.93115 414.5749 Q 285.02023 440.4858 259.1093 414.5749 Q 207.28745 414.5749 103.64372 414.5749 L 25.91093 414.5749 L 0.0 414.5749 L 0.0 414.5749 L 0.0 362.75302 L 0.0 285.02023 L 0.0 285.02023 L 25.91093 259.1093 L 25.91093 259.1093 L 51.82186 259.1093 L 51.82186 259.1093 L 51.82186 259.1093 L 51.82186 233.19838 L 51.82186 233.19838 L 77.73279 233.19838 L 77.73279 207.28745 L 103.64372 207.28745 L 155.46558 207.28745 L 155.46558 181.37651 Q 155.46558 155.46558 207.28745 155.46558 L 285.02023 155.46558 L 310.93115 155.46558 Q 310.93115 155.46558 310.93115 129.55466 L 310.93115 129.55466 L 310.93115 129.55466 Q 336.8421 103.64372 414.5749 103.64372 Q 492.30768 103.64372 492.30768 77.73279 Q 518.2186 51.82186 570.04047 25.91093 Q 673.6842 0.0 673.6842 0.0 z" svg:height="4.145749mm" draw:style-name="style-723" svg:viewBox="0.0 0.0 725.50604 414.5749" svg:width="7.2550607mm" svg:x="0.0mm" svg:y="196.40485mm"/>
          <draw:path svg:d="M 440.4858 181.37651 L 492.30768 0.0 L 492.30768 0.0 L 518.2186 0.0 L 518.2186 25.91093 L 518.2186 51.82186 L 544.1295 77.73279 L 544.1295 103.64372 L 544.1295 181.37651 Q 570.04047 285.02023 544.1295 388.66397 L 544.1295 466.39676 L 518.2186 595.9514 Q 518.2186 699.59515 492.30768 777.32794 L 492.30768 855.0607 L 440.4858 1010.5263 Q 362.75302 1191.9028 362.75302 1243.7246 L 362.75302 1295.5465 L 310.93115 1373.2793 Q 259.1093 1451.0121 207.28745 1554.6559 Q 207.28745 1658.2996 181.37651 1736.0323 L 181.37651 1813.7651 L 155.46558 1813.7651 Q 155.46558 1839.676 155.46558 1839.676 L 155.46558 1839.676 L 155.46558 1839.676 Q 155.46558 1839.676 129.55466 1891.4979 L 103.64372 1943.3198 L 103.64372 1943.3198 L 103.64372 1943.3198 L 103.64372 1917.4088 L 103.64372 1891.4979 L 77.73279 1891.4979 L 51.82186 1891.4979 L 51.82186 1865.587 L 51.82186 1865.587 L 51.82186 1839.676 L 51.82186 1839.676 L 51.82186 1839.676 L 51.82186 1839.676 L 51.82186 1813.7651 L 51.82186 1813.7651 L 25.91093 1813.7651 L 25.91093 1787.8542 L 25.91093 1787.8542 L 0.0 1787.8542 L 0.0 1787.8542 L 0.0 1787.8542 L 0.0 1787.8542 L 0.0 1787.8542 L 0.0 1761.9432 L 0.0 1761.9432 L 25.91093 1736.0323 Q 51.82186 1684.2104 51.82186 1632.3887 L 51.82186 1606.4777 L 51.82186 1606.4777 Q 51.82186 1606.4777 233.19838 958.7044 L 388.66397 336.8421 L 388.66397 336.8421 Q 414.5749 336.8421 440.4858 181.37651 z" svg:height="19.433197mm" draw:style-name="style-724" svg:viewBox="0.0 0.0 544.1295 1943.3198" svg:width="5.4412956mm" svg:x="252.89069mm" svg:y="115.30364mm"/>
          <draw:path svg:d="M 155.46558 0.0 L 181.37651 0.0 L 207.28745 155.46558 Q 207.28745 336.8421 233.19838 440.4858 L 259.1093 544.1295 L 259.1093 544.1295 L 259.1093 544.1295 L 233.19838 906.88257 Q 207.28745 1269.6356 207.28745 1321.4574 L 207.28745 1373.2793 L 181.37651 1658.2996 Q 155.46558 1943.3198 129.55466 2072.8745 L 129.55466 2228.34 L 129.55466 2228.34 L 103.64372 2228.34 L 103.64372 2176.518 L 103.64372 2098.7854 L 77.73279 2098.7854 L 51.82186 2098.7854 L 51.82186 2072.8745 L 51.82186 2046.9635 L 25.91093 2046.9635 L 25.91093 2021.0526 L 25.91093 2021.0526 L 0.0 2021.0526 L 0.0 2021.0526 L 0.0 2021.0526 L 0.0 1632.3887 Q 0.0 1243.7246 25.91093 777.32794 L 51.82186 285.02023 L 51.82186 285.02023 L 51.82186 285.02023 L 77.73279 155.46558 Q 103.64372 0.0 155.46558 0.0 z" svg:height="22.2834mm" draw:style-name="style-725" svg:viewBox="0.0 0.0 259.1093 2228.34" svg:width="2.591093mm" svg:x="247.19028mm" svg:y="20.210526mm"/>
          <draw:path svg:d="M 259.1093 25.91093 L 259.1093 25.91093 L 259.1093 25.91093 L 259.1093 25.91093 L 259.1093 51.82186 L 259.1093 51.82186 L 285.02023 51.82186 L 285.02023 77.73279 L 362.75302 77.73279 L 414.5749 77.73279 L 440.4858 51.82186 Q 466.39676 25.91093 492.30768 51.82186 Q 518.2186 51.82186 518.2186 77.73279 Q 544.1295 77.73279 570.04047 51.82186 Q 570.04047 25.91093 570.04047 0.0 L 595.9514 0.0 L 544.1295 259.1093 Q 518.2186 518.2186 492.30768 544.1295 Q 466.39676 595.9514 466.39676 673.6842 L 466.39676 751.417 L 440.4858 803.23883 L 440.4858 855.0607 L 414.5749 855.0607 L 388.66397 855.0607 L 388.66397 829.1498 L 362.75302 803.23883 L 362.75302 777.32794 Q 362.75302 751.417 336.8421 699.59515 L 310.93115 673.6842 L 310.93115 673.6842 L 310.93115 647.77325 L 310.93115 647.77325 L 310.93115 647.77325 L 285.02023 751.417 L 285.02023 855.0607 L 259.1093 855.0607 L 233.19838 855.0607 L 233.19838 855.0607 L 233.19838 855.0607 L 207.28745 855.0607 L 155.46558 855.0607 L 155.46558 855.0607 L 155.46558 855.0607 L 129.55466 855.0607 L 129.55466 855.0607 L 129.55466 829.1498 L 103.64372 829.1498 L 103.64372 751.417 Q 103.64372 699.59515 77.73279 595.9514 L 25.91093 466.39676 L 25.91093 440.4858 Q 0.0 440.4858 0.0 440.4858 L 0.0 440.4858 L 0.0 362.75302 L 0.0 285.02023 L 0.0 285.02023 L 0.0 285.02023 L 51.82186 155.46558 Q 77.73279 25.91093 155.46558 25.91093 Q 259.1093 25.91093 259.1093 25.91093 z" svg:height="8.550607mm" draw:style-name="style-726" svg:viewBox="0.0 0.0 595.9514 855.0607" svg:width="5.959514mm" svg:x="308.3401mm" svg:y="143.80566mm"/>
          <draw:path svg:d="M 466.39676 25.91093 L 570.04047 25.91093 L 621.8623 25.91093 Q 647.77325 25.91093 699.59515 25.91093 L 751.417 25.91093 L 751.417 25.91093 L 725.50604 51.82186 L 725.50604 77.73279 Q 725.50604 103.64372 751.417 129.55466 Q 751.417 155.46558 673.6842 155.46558 L 621.8623 155.46558 L 492.30768 155.46558 Q 362.75302 129.55466 181.37651 103.64372 L -3.6379788E-12 51.82186 L 103.64372 51.82186 Q 181.37651 51.82186 181.37651 25.91093 Q 181.37651 0.0 259.1093 0.0 Q 336.8421 25.91093 466.39676 25.91093 z" svg:height="1.5546558mm" draw:style-name="style-727" svg:viewBox="0.0 0.0 751.417 155.46558" svg:width="7.5141697mm" svg:x="225.94331mm" svg:y="107.012146mm"/>
          <draw:path svg:d="M 207.28745 77.73279 L 207.28745 77.73279 L 207.28745 259.1093 Q 181.37651 440.4858 181.37651 725.50604 L 181.37651 984.61536 L 181.37651 984.61536 Q 155.46558 984.61536 129.55466 984.61536 Q 103.64372 1036.4373 77.73279 1088.259 Q 77.73279 1140.0809 51.82186 1062.3481 Q 25.91093 984.61536 25.91093 984.61536 L 25.91093 1010.5263 L 0.0 1010.5263 L 0.0 1010.5263 L 0.0 829.1498 Q 25.91093 647.77325 25.91093 440.4858 L 25.91093 233.19838 L 25.91093 103.64372 L 25.91093 0.0 L 51.82186 0.0 L 77.73279 0.0 L 77.73279 25.91093 L 77.73279 51.82186 L 103.64372 51.82186 Q 129.55466 51.82186 155.46558 0.0 Q 181.37651 -25.91093 181.37651 25.91093 Q 181.37651 77.73279 207.28745 77.73279 z" svg:height="10.882591mm" draw:style-name="style-728" svg:viewBox="0.0 0.0 207.28745 1088.259" svg:width="2.0728745mm" svg:x="252.11336mm" svg:y="65.81377mm"/>
          <draw:path svg:d="M 103.64372 0.0 L 103.64372 0.0 L 129.55466 0.0 Q 155.46558 0.0 129.55466 77.73279 Q 129.55466 181.37651 103.64372 181.37651 L 103.64372 181.37651 L 103.64372 181.37651 Q 77.73279 181.37651 77.73279 181.37651 L 77.73279 207.28745 L 25.91093 207.28745 L 0.0 207.28745 L 0.0 181.37651 L 0.0 155.46558 L 0.0 129.55466 Q 25.91093 77.73279 25.91093 77.73279 L 51.82186 51.82186 L 77.73279 51.82186 Q 77.73279 25.91093 77.73279 25.91093 L 77.73279 25.91093 L 77.73279 25.91093 Q 103.64372 25.91093 103.64372 0.0 z" svg:height="2.0728745mm" draw:style-name="style-729" svg:viewBox="0.0 0.0 129.55466 207.28745" svg:width="1.2955465mm" svg:x="127.74089mm" svg:y="166.60728mm"/>
          <draw:path svg:d="M 259.1093 -1.8189894E-12 L 285.02023 -1.8189894E-12 L 285.02023 -1.8189894E-12 L 285.02023 25.91093 L 388.66397 25.91093 L 492.30768 25.91093 L 518.2186 77.73279 Q 570.04047 77.73279 699.59515 129.55466 Q 829.1498 155.46558 829.1498 181.37651 L 829.1498 181.37651 L 829.1498 233.19838 Q 829.1498 259.1093 855.0607 285.02023 L 855.0607 310.93115 L 855.0607 336.8421 Q 829.1498 336.8421 829.1498 336.8421 Q 829.1498 336.8421 725.50604 336.8421 Q 621.8623 336.8421 570.04047 362.75302 Q 518.2186 388.66397 414.5749 388.66397 Q 336.8421 388.66397 207.28745 362.75302 L 77.73279 336.8421 L 77.73279 362.75302 L 51.82186 388.66397 L 51.82186 388.66397 L 51.82186 388.66397 L 25.91093 414.5749 L -3.6379788E-12 414.5749 L -3.6379788E-12 388.66397 L -3.6379788E-12 362.75302 L 25.91093 362.75302 L 25.91093 336.8421 L 25.91093 336.8421 L 51.82186 336.8421 L 51.82186 285.02023 L 51.82186 259.1093 L 77.73279 259.1093 L 77.73279 233.19838 L 77.73279 233.19838 L 103.64372 233.19838 L 103.64372 207.28745 L 103.64372 181.37651 L 129.55466 181.37651 Q 155.46558 181.37651 155.46558 155.46558 Q 181.37651 129.55466 233.19838 103.64372 Q 259.1093 77.73279 259.1093 51.82186 Q 259.1093 25.91093 259.1093 25.91093 Q 259.1093 25.91093 259.1093 -1.8189894E-12 z" svg:height="4.145749mm" draw:style-name="style-730" svg:viewBox="0.0 0.0 855.0607 414.5749" svg:width="8.550607mm" svg:x="282.42914mm" svg:y="131.36842mm"/>
          <draw:path svg:d="M 414.5749 0.0 L 466.39676 0.0 L 466.39676 25.91093 Q 492.30768 25.91093 466.39676 51.82186 Q 466.39676 77.73279 466.39676 103.64372 Q 466.39676 129.55466 492.30768 155.46558 L 492.30768 181.37651 L 466.39676 181.37651 Q 440.4858 181.37651 440.4858 155.46558 Q 440.4858 129.55466 388.66397 129.55466 Q 336.8421 129.55466 310.93115 155.46558 Q 310.93115 181.37651 259.1093 207.28745 Q 181.37651 233.19838 181.37651 233.19838 Q 181.37651 285.02023 103.64372 285.02023 Q 25.91093 285.02023 25.91093 233.19838 L 0.0 155.46558 L 25.91093 155.46558 L 25.91093 181.37651 L 51.82186 181.37651 L 77.73279 181.37651 L 77.73279 155.46558 L 51.82186 129.55466 L 51.82186 129.55466 L 51.82186 129.55466 L 25.91093 103.64372 L 0.0 77.73279 L 0.0 77.73279 L 0.0 77.73279 L 0.0 77.73279 L 25.91093 77.73279 L 25.91093 51.82186 L 25.91093 51.82186 L 25.91093 51.82186 L 51.82186 51.82186 L 51.82186 51.82186 L 51.82186 77.73279 L 155.46558 77.73279 Q 259.1093 77.73279 259.1093 25.91093 Q 259.1093 0.0 310.93115 0.0 Q 388.66397 25.91093 414.5749 0.0 z" svg:height="2.8502023mm" draw:style-name="style-731" svg:viewBox="0.0 0.0 492.30768 285.02023" svg:width="4.9230766mm" svg:x="185.52226mm" svg:y="190.44534mm"/>
          <draw:path svg:d="M 103.64372 233.19838 L 155.46558 0.0 L 181.37651 0.0 Q 207.28745 0.0 181.37651 77.73279 Q 181.37651 155.46558 155.46558 233.19838 L 155.46558 285.02023 L 492.30768 285.02023 Q 803.23883 285.02023 958.7044 310.93115 L 1088.259 310.93115 L 1114.17 336.8421 Q 1140.0809 336.8421 1140.0809 362.75302 L 1140.0809 388.66397 L 1140.0809 414.5749 Q 1140.0809 440.4858 1062.3481 466.39676 Q 958.7044 492.30768 880.9716 518.2186 Q 803.23883 518.2186 803.23883 544.1295 Q 803.23883 570.04047 751.417 570.04047 Q 699.59515 595.9514 647.77325 595.9514 Q 621.8623 647.77325 595.9514 725.50604 L 595.9514 803.23883 L 570.04047 829.1498 L 544.1295 855.0607 L 518.2186 855.0607 L 492.30768 855.0607 L 492.30768 855.0607 Q 492.30768 855.0607 466.39676 829.1498 Q 440.4858 829.1498 440.4858 803.23883 Q 440.4858 777.32794 336.8421 751.417 Q 233.19838 699.59515 129.55466 673.6842 L 0.0 621.8623 L 0.0 621.8623 Q 0.0 595.9514 25.91093 595.9514 L 25.91093 595.9514 L 25.91093 544.1295 Q 25.91093 466.39676 103.64372 233.19838 z" svg:height="8.550607mm" draw:style-name="style-732" svg:viewBox="0.0 0.0 1140.0809 855.0607" svg:width="11.400809mm" svg:x="155.20647mm" svg:y="107.530365mm"/>
          <draw:path svg:d="M 25.91093 388.66397 L 51.82186 9.094947E-13 L 77.73279 129.55466 Q 103.64372 233.19838 103.64372 285.02023 L 103.64372 310.93115 L 129.55466 336.8421 L 155.46558 362.75302 L 155.46558 440.4858 L 155.46558 492.30768 L 181.37651 492.30768 L 181.37651 492.30768 L 207.28745 518.2186 L 207.28745 518.2186 L 207.28745 751.417 Q 207.28745 958.7044 181.37651 1269.6356 L 181.37651 1606.4777 L 181.37651 1606.4777 Q 155.46558 1606.4777 155.46558 1554.6559 Q 155.46558 1502.834 129.55466 1528.7449 Q 103.64372 1580.5668 77.73279 1580.5668 L 51.82186 1580.5668 L 51.82186 1554.6559 L 51.82186 1528.7449 L 25.91093 1528.7449 L 0.0 1528.7449 L 0.0 1165.9918 Q 0.0 803.23883 25.91093 388.66397 z" svg:height="16.064777mm" draw:style-name="style-733" svg:viewBox="0.0 0.0 207.28745 1606.4777" svg:width="2.0728745mm" svg:x="252.37247mm" svg:y="50.526314mm"/>
          <draw:path svg:d="M 647.77325 0.0 L 751.417 0.0 L 855.0607 25.91093 Q 932.7935 25.91093 958.7044 77.73279 Q 984.61536 129.55466 984.61536 129.55466 L 1010.5263 129.55466 L 1010.5263 129.55466 L 1010.5263 129.55466 L 1010.5263 155.46558 L 1010.5263 155.46558 L 1036.4373 181.37651 L 1062.3481 207.28745 L 1062.3481 207.28745 L 1062.3481 233.19838 L 1062.3481 233.19838 L 1062.3481 233.19838 L 1088.259 233.19838 L 1088.259 259.1093 L 1140.0809 310.93115 Q 1165.9918 362.75302 1191.9028 388.66397 L 1191.9028 388.66397 L 1191.9028 388.66397 Q 1191.9028 388.66397 1140.0809 414.5749 Q 1088.259 440.4858 1088.259 492.30768 Q 1062.3481 544.1295 1010.5263 570.04047 Q 958.7044 595.9514 932.7935 699.59515 Q 906.88257 777.32794 855.0607 777.32794 Q 777.32794 751.417 777.32794 829.1498 L 751.417 880.9716 L 751.417 880.9716 L 751.417 906.88257 L 751.417 906.88257 L 751.417 906.88257 L 725.50604 906.88257 L 699.59515 906.88257 L 699.59515 880.9716 L 699.59515 880.9716 L 673.6842 880.9716 L 673.6842 906.88257 L 673.6842 906.88257 L 647.77325 906.88257 L 647.77325 906.88257 L 647.77325 906.88257 L 647.77325 880.9716 L 647.77325 880.9716 L 621.8623 880.9716 L 621.8623 906.88257 L 621.8623 906.88257 L 595.9514 906.88257 L 595.9514 906.88257 L 595.9514 906.88257 L 570.04047 880.9716 Q 544.1295 855.0607 544.1295 855.0607 L 544.1295 855.0607 L 544.1295 855.0607 Q 544.1295 855.0607 570.04047 803.23883 Q 595.9514 751.417 544.1295 699.59515 Q 492.30768 673.6842 388.66397 621.8623 Q 259.1093 595.9514 233.19838 544.1295 Q 181.37651 492.30768 129.55466 492.30768 L 103.64372 492.30768 L 77.73279 492.30768 L 77.73279 492.30768 L 77.73279 466.39676 L 77.73279 466.39676 L 51.82186 440.4858 L 25.91093 388.66397 L 25.91093 388.66397 L 25.91093 388.66397 L 25.91093 362.75302 L 25.91093 362.75302 L 25.91093 336.8421 L 25.91093 336.8421 L 25.91093 336.8421 L 25.91093 336.8421 L 25.91093 310.93115 L 25.91093 310.93115 L 25.91093 285.02023 L 25.91093 259.1093 L 25.91093 233.19838 L 25.91093 233.19838 L 0.0 233.19838 L 0.0 233.19838 L 0.0 233.19838 L 0.0 233.19838 L 51.82186 233.19838 Q 103.64372 233.19838 181.37651 181.37651 Q 233.19838 155.46558 233.19838 129.55466 Q 233.19838 77.73279 233.19838 77.73279 L 233.19838 77.73279 L 310.93115 51.82186 Q 388.66397 25.91093 466.39676 25.91093 Q 544.1295 25.91093 647.77325 0.0 z" svg:height="9.068826mm" draw:style-name="style-734" svg:viewBox="0.0 0.0 1191.9028 906.88257" svg:width="11.919028mm" svg:x="207.54655mm" svg:y="140.69635mm"/>
          <draw:path svg:d="M 388.66397 103.64372 L 388.66397 103.64372 L 362.75302 103.64372 Q 362.75302 103.64372 336.8421 129.55466 Q 310.93115 155.46558 207.28745 103.64372 Q 103.64372 103.64372 51.82186 51.82186 L 0.0 -1.8189894E-12 L 51.82186 -1.8189894E-12 Q 129.55466 -1.8189894E-12 310.93115 25.91093 Q 466.39676 51.82186 414.5749 77.73279 Q 388.66397 103.64372 388.66397 103.64372 z" svg:height="1.2955465mm" draw:style-name="style-735" svg:viewBox="0.0 0.0 414.5749 129.55466" svg:width="4.145749mm" svg:x="222.834mm" svg:y="159.61133mm"/>
          <draw:path svg:d="M 207.28745 103.64372 L 233.19838 -9.094947E-13 L 233.19838 103.64372 L 233.19838 207.28745 L 362.75302 207.28745 L 492.30768 207.28745 L 518.2186 233.19838 L 518.2186 233.19838 L 518.2186 259.1093 L 518.2186 259.1093 L 466.39676 259.1093 Q 388.66397 259.1093 388.66397 310.93115 Q 388.66397 362.75302 414.5749 388.66397 Q 440.4858 388.66397 440.4858 440.4858 Q 440.4858 518.2186 414.5749 518.2186 Q 362.75302 544.1295 362.75302 621.8623 Q 336.8421 699.59515 362.75302 699.59515 Q 388.66397 699.59515 388.66397 725.50604 L 388.66397 751.417 L 362.75302 751.417 Q 336.8421 725.50604 310.93115 725.50604 Q 285.02023 725.50604 259.1093 673.6842 Q 259.1093 621.8623 155.46558 570.04047 Q 77.73279 544.1295 77.73279 518.2186 Q 77.73279 466.39676 51.82186 466.39676 L 9.094947E-13 440.4858 L 9.094947E-13 388.66397 Q 9.094947E-13 336.8421 25.91093 285.02023 L 25.91093 233.19838 L 51.82186 233.19838 Q 77.73279 207.28745 77.73279 207.28745 L 103.64372 207.28745 L 103.64372 207.28745 L 103.64372 207.28745 L 103.64372 181.37651 L 103.64372 181.37651 L 129.55466 181.37651 L 129.55466 207.28745 L 129.55466 207.28745 Q 155.46558 207.28745 155.46558 207.28745 Q 155.46558 207.28745 207.28745 103.64372 z" svg:height="7.5141697mm" draw:style-name="style-736" svg:viewBox="0.0 0.0 518.2186 751.417" svg:width="5.182186mm" svg:x="77.73279mm" svg:y="67.368416mm"/>
          <draw:path svg:d="M 207.28745 25.91093 L 207.28745 0.0 L 259.1093 0.0 Q 336.8421 0.0 310.93115 103.64372 Q 310.93115 207.28745 362.75302 207.28745 Q 388.66397 207.28745 388.66397 181.37651 Q 388.66397 155.46558 414.5749 155.46558 Q 440.4858 181.37651 466.39676 181.37651 L 492.30768 181.37651 L 492.30768 207.28745 L 518.2186 207.28745 L 518.2186 233.19838 Q 518.2186 285.02023 518.2186 285.02023 Q 518.2186 310.93115 492.30768 336.8421 L 492.30768 336.8421 L 492.30768 336.8421 Q 466.39676 336.8421 466.39676 336.8421 L 466.39676 362.75302 L 466.39676 362.75302 Q 440.4858 336.8421 414.5749 310.93115 Q 414.5749 285.02023 388.66397 285.02023 Q 362.75302 285.02023 362.75302 310.93115 L 362.75302 336.8421 L 310.93115 336.8421 Q 285.02023 336.8421 155.46558 336.8421 L 0.0 336.8421 L 0.0 285.02023 L 0.0 207.28745 L 25.91093 207.28745 L 25.91093 181.37651 L 51.82186 181.37651 L 77.73279 181.37651 L 77.73279 155.46558 L 77.73279 155.46558 L 77.73279 155.46558 L 103.64372 155.46558 L 103.64372 129.55466 Q 103.64372 77.73279 155.46558 77.73279 Q 233.19838 77.73279 207.28745 25.91093 z" svg:height="3.6275303mm" draw:style-name="style-737" svg:viewBox="0.0 0.0 518.2186 362.75302" svg:width="5.182186mm" svg:x="78.769226mm" svg:y="194.5911mm"/>
          <draw:path svg:d="M 129.55466 0.0 L 129.55466 0.0 L 181.37651 0.0 Q 233.19838 25.91093 233.19838 51.82186 Q 207.28745 103.64372 233.19838 155.46558 L 233.19838 207.28745 L 207.28745 207.28745 Q 207.28745 207.28745 207.28745 233.19838 L 181.37651 259.1093 L 129.55466 259.1093 L 77.73279 259.1093 L 77.73279 259.1093 Q 77.73279 259.1093 51.82186 233.19838 L 0.0 233.19838 L 0.0 181.37651 L 0.0 129.55466 L 0.0 103.64372 Q 0.0 103.64372 51.82186 51.82186 Q 103.64372 25.91093 129.55466 0.0 z" svg:height="2.591093mm" draw:style-name="style-738" svg:viewBox="0.0 0.0 233.19838 259.1093" svg:width="2.3319838mm" svg:x="292.2753mm" svg:y="146.13765mm"/>
          <draw:path svg:d="M 388.66397 0.0 L 388.66397 0.0 L 414.5749 103.64372 Q 440.4858 181.37651 414.5749 207.28745 Q 388.66397 207.28745 388.66397 233.19838 L 388.66397 259.1093 L 388.66397 259.1093 Q 388.66397 259.1093 362.75302 310.93115 Q 362.75302 336.8421 285.02023 336.8421 Q 207.28745 362.75302 181.37651 310.93115 Q 155.46558 310.93115 155.46558 259.1093 Q 155.46558 259.1093 129.55466 233.19838 Q 77.73279 207.28745 77.73279 181.37651 Q 51.82186 155.46558 25.91093 155.46558 L 9.094947E-13 155.46558 L 9.094947E-13 155.46558 Q 25.91093 129.55466 51.82186 103.64372 L 77.73279 51.82186 L 103.64372 51.82186 L 129.55466 51.82186 L 129.55466 77.73279 Q 155.46558 103.64372 207.28745 103.64372 Q 259.1093 103.64372 310.93115 51.82186 Q 362.75302 0.0 388.66397 0.0 z" svg:height="3.368421mm" draw:style-name="style-739" svg:viewBox="0.0 0.0 414.5749 336.8421" svg:width="4.145749mm" svg:x="64.51822mm" svg:y="187.59514mm"/>
          <draw:path svg:d="M 25.91093 0.0 L 25.91093 0.0 L 207.28745 0.0 Q 388.66397 51.82186 414.5749 51.82186 L 466.39676 51.82186 L 414.5749 129.55466 Q 362.75302 207.28745 362.75302 233.19838 L 362.75302 259.1093 L 362.75302 259.1093 Q 362.75302 259.1093 362.75302 285.02023 L 388.66397 285.02023 L 388.66397 285.02023 Q 388.66397 310.93115 336.8421 310.93115 L 285.02023 310.93115 L 207.28745 285.02023 L 103.64372 285.02023 L 103.64372 285.02023 Q 103.64372 259.1093 51.82186 259.1093 L 25.91093 259.1093 L 25.91093 285.02023 Q 0.0 285.02023 0.0 285.02023 L 0.0 285.02023 L 0.0 155.46558 L 0.0 0.0 L 25.91093 0.0 z" svg:height="3.1093116mm" draw:style-name="style-740" svg:viewBox="0.0 0.0 466.39676 310.93115" svg:width="4.6639676mm" svg:x="111.417mm" svg:y="95.35223mm"/>
          <draw:path svg:d="M 388.66397 0.0 L 388.66397 0.0 L 466.39676 0.0 L 518.2186 25.91093 L 570.04047 25.91093 Q 621.8623 25.91093 647.77325 51.82186 L 647.77325 77.73279 L 647.77325 77.73279 Q 621.8623 77.73279 621.8623 77.73279 Q 621.8623 77.73279 362.75302 129.55466 L 129.55466 155.46558 L 51.82186 155.46558 L 0.0 155.46558 L 0.0 103.64372 L 0.0 51.82186 L 207.28745 25.91093 Q 388.66397 25.91093 388.66397 0.0 z" svg:height="1.5546558mm" draw:style-name="style-741" svg:viewBox="0.0 0.0 647.77325 155.46558" svg:width="6.4777327mm" svg:x="32.129555mm" svg:y="108.566795mm"/>
          <draw:path svg:d="M 751.417 259.1093 L 751.417 259.1093 L 751.417 285.02023 Q 751.417 285.02023 725.50604 414.5749 L 699.59515 544.1295 L 699.59515 544.1295 Q 699.59515 544.1295 647.77325 518.2186 Q 621.8623 492.30768 595.9514 544.1295 Q 595.9514 570.04047 544.1295 595.9514 L 492.30768 595.9514 L 492.30768 595.9514 Q 466.39676 595.9514 440.4858 570.04047 Q 414.5749 570.04047 414.5749 595.9514 Q 414.5749 621.8623 388.66397 621.8623 L 362.75302 647.77325 L 336.8421 647.77325 L 285.02023 647.77325 L 285.02023 647.77325 L 285.02023 647.77325 L 259.1093 621.8623 Q 233.19838 595.9514 285.02023 544.1295 Q 285.02023 466.39676 155.46558 440.4858 Q 25.91093 440.4858 25.91093 310.93115 L 25.91093 181.37651 L 25.91093 155.46558 L 25.91093 129.55466 L 0.0 77.73279 L 0.0 25.91093 L 25.91093 25.91093 L 51.82186 25.91093 L 51.82186 0.0 L 77.73279 0.0 L 129.55466 25.91093 Q 181.37651 51.82186 181.37651 25.91093 Q 181.37651 0.0 285.02023 0.0 Q 414.5749 -25.91093 466.39676 25.91093 Q 492.30768 51.82186 621.8623 129.55466 Q 725.50604 181.37651 725.50604 233.19838 Q 751.417 259.1093 751.417 259.1093 z" svg:height="6.4777327mm" draw:style-name="style-742" svg:viewBox="0.0 0.0 751.417 647.77325" svg:width="7.5141697mm" svg:x="181.1174mm" svg:y="118.41295mm"/>
          <draw:path svg:d="M 51.82186 25.91093 L 0.0 0.0 L 25.91093 0.0 L 77.73279 0.0 L 336.8421 0.0 L 621.8623 0.0 L 621.8623 51.82186 Q 621.8623 51.82186 595.9514 77.73279 Q 595.9514 103.64372 570.04047 155.46558 L 570.04047 181.37651 L 570.04047 181.37651 Q 544.1295 181.37651 544.1295 207.28745 L 544.1295 207.28745 L 518.2186 233.19838 Q 492.30768 259.1093 492.30768 259.1093 L 492.30768 259.1093 L 492.30768 285.02023 L 492.30768 285.02023 L 466.39676 285.02023 L 466.39676 310.93115 L 466.39676 310.93115 Q 440.4858 310.93115 440.4858 310.93115 L 440.4858 336.8421 L 440.4858 336.8421 Q 440.4858 336.8421 414.5749 362.75302 L 414.5749 362.75302 L 388.66397 388.66397 Q 388.66397 414.5749 362.75302 414.5749 Q 336.8421 414.5749 310.93115 466.39676 Q 285.02023 518.2186 259.1093 518.2186 L 259.1093 518.2186 L 259.1093 544.1295 L 233.19838 544.1295 L 233.19838 544.1295 L 233.19838 570.04047 L 233.19838 570.04047 L 207.28745 570.04047 L 181.37651 570.04047 L 181.37651 570.04047 L 181.37651 544.1295 L 181.37651 544.1295 L 155.46558 544.1295 L 155.46558 518.2186 L 155.46558 518.2186 L 129.55466 518.2186 L 129.55466 492.30768 L 129.55466 466.39676 L 77.73279 466.39676 L 51.82186 466.39676 L 51.82186 414.5749 Q 77.73279 362.75302 25.91093 336.8421 Q -25.91093 310.93115 0.0 285.02023 Q 25.91093 285.02023 25.91093 259.1093 Q 25.91093 233.19838 25.91093 155.46558 Q 25.91093 103.64372 77.73279 77.73279 Q 103.64372 51.82186 51.82186 25.91093 z" svg:height="5.7004046mm" draw:style-name="style-743" svg:viewBox="0.0 0.0 621.8623 570.04047" svg:width="6.218623mm" svg:x="93.02024mm" svg:y="108.825905mm"/>
          <draw:path svg:d="M 155.46558 25.91093 L 155.46558 -4.5474735E-13 L 233.19838 25.91093 Q 310.93115 51.82186 336.8421 129.55466 Q 388.66397 207.28745 414.5749 207.28745 Q 440.4858 207.28745 466.39676 259.1093 Q 466.39676 310.93115 492.30768 336.8421 L 492.30768 336.8421 L 466.39676 336.8421 L 440.4858 336.8421 L 414.5749 310.93115 Q 362.75302 285.02023 207.28745 259.1093 L 51.82186 233.19838 L 25.91093 233.19838 Q 0.0 233.19838 0.0 207.28745 L 0.0 207.28745 L 25.91093 181.37651 Q 51.82186 155.46558 103.64372 103.64372 Q 155.46558 51.82186 155.46558 25.91093 z" svg:height="3.368421mm" draw:style-name="style-744" svg:viewBox="0.0 0.0 492.30768 336.8421" svg:width="4.9230766mm" svg:x="59.59514mm" svg:y="24.097166mm"/>
          <draw:path svg:d="M 181.37651 -1.8189894E-12 L 233.19838 -1.8189894E-12 L 259.1093 25.91093 Q 285.02023 25.91093 285.02023 103.64372 Q 259.1093 181.37651 259.1093 181.37651 L 259.1093 207.28745 L 259.1093 207.28745 L 259.1093 233.19838 L 259.1093 233.19838 Q 259.1093 233.19838 181.37651 233.19838 L 103.64372 259.1093 L 103.64372 259.1093 Q 103.64372 233.19838 51.82186 233.19838 L 3.6379788E-12 233.19838 L 3.6379788E-12 233.19838 L 3.6379788E-12 233.19838 L 3.6379788E-12 207.28745 L 3.6379788E-12 207.28745 L 25.91093 207.28745 L 25.91093 181.37651 L 51.82186 181.37651 Q 103.64372 155.46558 103.64372 77.73279 Q 129.55466 -25.91093 181.37651 -1.8189894E-12 z" svg:height="2.591093mm" draw:style-name="style-745" svg:viewBox="0.0 0.0 285.02023 259.1093" svg:width="2.8502023mm" svg:x="291.23886mm" svg:y="142.76923mm"/>
          <draw:path svg:d="M 803.23883 25.91093 L 803.23883 25.91093 L 803.23883 0.0 L 803.23883 0.0 L 829.1498 25.91093 L 829.1498 25.91093 L 777.32794 207.28745 Q 725.50604 388.66397 725.50604 414.5749 L 725.50604 414.5749 L 699.59515 414.5749 Q 699.59515 440.4858 699.59515 440.4858 L 699.59515 440.4858 L 699.59515 440.4858 Q 699.59515 466.39676 440.4858 1036.4373 L 233.19838 1606.4777 L 207.28745 1632.3887 L 181.37651 1684.2104 L 181.37651 1710.1215 L 181.37651 1736.0323 L 155.46558 1736.0323 L 155.46558 1736.0323 L 155.46558 1761.9432 L 155.46558 1761.9432 L 129.55466 1761.9432 L 129.55466 1787.8542 L 129.55466 1787.8542 L 129.55466 1787.8542 L 103.64372 1787.8542 L 103.64372 1787.8542 L 103.64372 1813.7651 L 77.73279 1813.7651 L 77.73279 1813.7651 L 77.73279 1839.676 L 77.73279 1839.676 L 77.73279 1839.676 L 51.82186 1839.676 L 51.82186 1839.676 L 51.82186 1865.587 L 25.91093 1865.587 L 25.91093 1865.587 L 25.91093 1839.676 L 25.91093 1839.676 L 25.91093 1839.676 L -3.6379788E-12 1839.676 L -3.6379788E-12 1839.676 L -3.6379788E-12 1813.7651 L 25.91093 1787.8542 L 25.91093 1736.0323 L 25.91093 1710.1215 L 51.82186 1684.2104 L 77.73279 1658.2996 L 181.37651 1425.1012 Q 285.02023 1191.9028 285.02023 1165.9918 L 285.02023 1114.17 L 414.5749 803.23883 Q 544.1295 466.39676 595.9514 336.8421 Q 647.77325 233.19838 647.77325 207.28745 L 647.77325 181.37651 L 673.6842 155.46558 L 673.6842 129.55466 L 699.59515 77.73279 Q 699.59515 51.82186 725.50604 51.82186 L 725.50604 51.82186 L 751.417 51.82186 L 777.32794 25.91093 L 777.32794 25.91093 L 803.23883 25.91093 L 803.23883 25.91093 z" svg:height="18.65587mm" draw:style-name="style-746" svg:viewBox="0.0 0.0 829.1498 1865.587" svg:width="8.291498mm" svg:x="283.7247mm" svg:y="96.64777mm"/>
          <draw:path svg:d="M 518.2186 0.0 L 595.9514 0.0 L 621.8623 0.0 Q 673.6842 0.0 699.59515 0.0 L 725.50604 0.0 L 829.1498 25.91093 Q 958.7044 51.82186 984.61536 51.82186 L 1010.5263 51.82186 L 1010.5263 51.82186 L 1010.5263 51.82186 L 1010.5263 77.73279 L 984.61536 77.73279 L 984.61536 77.73279 L 984.61536 103.64372 L 984.61536 103.64372 L 984.61536 103.64372 L 958.7044 103.64372 L 958.7044 103.64372 L 958.7044 129.55466 L 984.61536 129.55466 L 984.61536 129.55466 L 984.61536 155.46558 L 984.61536 155.46558 L 984.61536 155.46558 L 1010.5263 155.46558 L 1010.5263 155.46558 L 1036.4373 181.37651 L 1062.3481 207.28745 L 1062.3481 207.28745 L 1036.4373 207.28745 L 1036.4373 233.19838 L 1036.4373 259.1093 L 1062.3481 259.1093 Q 1088.259 259.1093 1088.259 285.02023 Q 1088.259 310.93115 1062.3481 336.8421 L 1062.3481 362.75302 L 880.9716 362.75302 Q 725.50604 388.66397 725.50604 440.4858 Q 725.50604 466.39676 751.417 466.39676 Q 777.32794 466.39676 932.7935 466.39676 L 1088.259 466.39676 L 1088.259 466.39676 L 1088.259 466.39676 L 1088.259 492.30768 L 1114.17 492.30768 L 1114.17 492.30768 Q 1114.17 518.2186 932.7935 518.2186 L 725.50604 544.1295 L 725.50604 595.9514 L 725.50604 647.77325 L 777.32794 647.77325 L 855.0607 647.77325 L 803.23883 673.6842 Q 777.32794 699.59515 777.32794 725.50604 Q 777.32794 777.32794 725.50604 751.417 Q 673.6842 725.50604 673.6842 699.59515 Q 647.77325 673.6842 621.8623 725.50604 Q 570.04047 725.50604 570.04047 751.417 L 544.1295 751.417 L 544.1295 751.417 Q 518.2186 751.417 518.2186 725.50604 Q 518.2186 673.6842 466.39676 673.6842 L 388.66397 673.6842 L 388.66397 647.77325 L 362.75302 647.77325 L 362.75302 647.77325 L 362.75302 621.8623 L 362.75302 621.8623 Q 362.75302 621.8623 388.66397 621.8623 Q 414.5749 621.8623 414.5749 595.9514 Q 440.4858 570.04047 466.39676 570.04047 L 492.30768 570.04047 L 362.75302 544.1295 L 259.1093 518.2186 L 259.1093 518.2186 L 259.1093 518.2186 L 285.02023 518.2186 L 285.02023 518.2186 L 285.02023 492.30768 L 285.02023 492.30768 L 466.39676 492.30768 L 621.8623 492.30768 L 621.8623 466.39676 L 621.8623 440.4858 L 595.9514 414.5749 L 570.04047 388.66397 L 570.04047 388.66397 L 570.04047 362.75302 L 518.2186 362.75302 L 466.39676 362.75302 L 362.75302 336.8421 L 233.19838 336.8421 L 233.19838 310.93115 Q 259.1093 310.93115 233.19838 285.02023 Q 207.28745 259.1093 207.28745 259.1093 Q 207.28745 207.28745 207.28745 181.37651 Q 207.28745 129.55466 181.37651 129.55466 L 155.46558 103.64372 L 155.46558 103.64372 L 155.46558 103.64372 L 129.55466 103.64372 L 129.55466 103.64372 L 77.73279 77.73279 L 25.91093 51.82186 L 25.91093 51.82186 L 0.0 51.82186 L 0.0 51.82186 L 0.0 51.82186 L 207.28745 25.91093 L 388.66397 25.91093 L 388.66397 25.91093 L 388.66397 51.82186 L 466.39676 51.82186 Q 570.04047 51.82186 518.2186 25.91093 L 440.4858 25.91093 L 440.4858 25.91093 Q 440.4858 0.0 518.2186 0.0 z M 595.9514 51.82186 Q 621.8623 51.82186 621.8623 51.82186 Q 621.8623 51.82186 621.8623 51.82186 Q 595.9514 51.82186 595.9514 51.82186 z" svg:height="7.5141697mm" draw:style-name="style-747" svg:viewBox="0.0 0.0 1114.17 751.417" svg:width="11.1417mm" svg:x="24.874493mm" svg:y="103.64372mm"/>
          <draw:path svg:d="M 207.28745 0.0 L 207.28745 0.0 L 233.19838 25.91093 L 233.19838 51.82186 L 259.1093 51.82186 L 310.93115 51.82186 L 310.93115 51.82186 Q 310.93115 51.82186 310.93115 77.73279 L 336.8421 77.73279 L 336.8421 77.73279 Q 336.8421 103.64372 362.75302 103.64372 L 362.75302 103.64372 L 362.75302 77.73279 L 362.75302 77.73279 L 388.66397 51.82186 Q 414.5749 0.0 621.8623 0.0 L 803.23883 0.0 L 803.23883 0.0 L 803.23883 0.0 L 1010.5263 25.91093 L 1217.8137 25.91093 L 1217.8137 25.91093 Q 1217.8137 51.82186 1191.9028 51.82186 Q 1165.9918 51.82186 1140.0809 129.55466 Q 1114.17 181.37651 984.61536 207.28745 L 880.9716 259.1093 L 829.1498 259.1093 L 751.417 259.1093 L 751.417 285.02023 L 725.50604 285.02023 L 725.50604 285.02023 L 725.50604 310.93115 L 725.50604 310.93115 L 725.50604 310.93115 L 751.417 310.93115 L 751.417 336.8421 L 673.6842 336.8421 Q 595.9514 336.8421 570.04047 362.75302 L 570.04047 414.5749 L 570.04047 414.5749 Q 544.1295 414.5749 518.2186 388.66397 L 492.30768 362.75302 L 492.30768 362.75302 Q 492.30768 362.75302 414.5749 336.8421 L 310.93115 310.93115 L 310.93115 310.93115 Q 310.93115 285.02023 310.93115 259.1093 Q 310.93115 207.28745 285.02023 181.37651 Q 259.1093 155.46558 155.46558 155.46558 L 51.82186 155.46558 L 51.82186 155.46558 L 51.82186 155.46558 L 25.91093 155.46558 L 25.91093 155.46558 L 25.91093 129.55466 L 25.91093 129.55466 L 25.91093 103.64372 L 0.0 103.64372 L 0.0 103.64372 L 0.0 103.64372 L 0.0 103.64372 L 0.0 103.64372 L 51.82186 77.73279 Q 129.55466 51.82186 129.55466 51.82186 L 129.55466 51.82186 L 155.46558 51.82186 L 181.37651 51.82186 L 181.37651 25.91093 L 207.28745 25.91093 L 207.28745 25.91093 L 207.28745 0.0 L 207.28745 0.0 z" svg:height="4.145749mm" draw:style-name="style-748" svg:viewBox="0.0 0.0 1217.8137 414.5749" svg:width="12.178138mm" svg:x="69.95951mm" svg:y="105.19838mm"/>
          <draw:path svg:d="M 1036.4373 25.91093 L 1036.4373 -1.8189894E-12 L 1062.3481 -1.8189894E-12 L 1088.259 -1.8189894E-12 L 1088.259 25.91093 L 1088.259 25.91093 L 1062.3481 25.91093 L 1062.3481 25.91093 L 1140.0809 25.91093 L 1243.7246 25.91093 L 1347.3684 77.73279 Q 1476.9231 77.73279 1502.834 77.73279 Q 1528.7449 77.73279 1502.834 129.55466 Q 1476.9231 181.37651 1554.6559 181.37651 Q 1658.2996 181.37651 1658.2996 207.28745 L 1658.2996 233.19838 L 1658.2996 233.19838 L 1658.2996 233.19838 L 1606.4777 233.19838 Q 1528.7449 233.19838 1425.1012 285.02023 Q 1321.4574 310.93115 1321.4574 336.8421 Q 1321.4574 388.66397 1347.3684 388.66397 Q 1373.2793 388.66397 1373.2793 414.5749 Q 1347.3684 440.4858 1321.4574 440.4858 Q 1269.6356 440.4858 1295.5465 518.2186 Q 1295.5465 570.04047 1217.8137 595.9514 L 1114.17 595.9514 L 1114.17 647.77325 L 1114.17 673.6842 L 984.61536 673.6842 Q 855.0607 647.77325 803.23883 647.77325 Q 751.417 647.77325 647.77325 673.6842 Q 544.1295 699.59515 285.02023 647.77325 L 25.91093 595.9514 L 25.91093 570.04047 L 0.0 570.04047 L 0.0 570.04047 L 0.0 570.04047 L 0.0 570.04047 L 0.0 544.1295 L 25.91093 544.1295 Q 51.82186 518.2186 77.73279 518.2186 L 77.73279 492.30768 L 77.73279 492.30768 L 103.64372 492.30768 L 103.64372 492.30768 L 103.64372 492.30768 L 103.64372 466.39676 L 103.64372 466.39676 L 129.55466 466.39676 L 129.55466 440.4858 L 129.55466 440.4858 L 155.46558 440.4858 L 155.46558 440.4858 L 155.46558 440.4858 L 129.55466 414.5749 L 103.64372 388.66397 L 103.64372 388.66397 L 103.64372 388.66397 L 103.64372 362.75302 L 103.64372 336.8421 L 103.64372 310.93115 L 103.64372 285.02023 L 103.64372 233.19838 L 103.64372 207.28745 L 103.64372 181.37651 L 103.64372 155.46558 L 129.55466 155.46558 L 155.46558 181.37651 L 259.1093 181.37651 L 336.8421 181.37651 L 336.8421 181.37651 L 362.75302 181.37651 L 362.75302 181.37651 L 362.75302 181.37651 L 621.8623 207.28745 Q 880.9716 233.19838 880.9716 155.46558 Q 906.88257 77.73279 958.7044 77.73279 Q 984.61536 51.82186 1010.5263 25.91093 L 1010.5263 25.91093 L 1010.5263 25.91093 L 1036.4373 25.91093 L 1036.4373 25.91093 z" svg:height="6.736842mm" draw:style-name="style-749" svg:viewBox="0.0 0.0 1658.2996 673.6842" svg:width="16.582996mm" svg:x="171.01215mm" svg:y="98.72064mm"/>
          <draw:path svg:d="M 595.9514 0.0 L 621.8623 0.0 L 621.8623 0.0 L 621.8623 25.91093 L 751.417 25.91093 Q 906.88257 25.91093 958.7044 51.82186 L 1010.5263 51.82186 L 1010.5263 25.91093 L 1010.5263 25.91093 L 1036.4373 25.91093 Q 1062.3481 25.91093 1114.17 25.91093 L 1140.0809 25.91093 L 1140.0809 25.91093 Q 1165.9918 25.91093 1114.17 25.91093 Q 1062.3481 51.82186 1062.3481 77.73279 Q 1062.3481 129.55466 1036.4373 155.46558 Q 984.61536 181.37651 932.7935 310.93115 L 880.9716 440.4858 L 855.0607 440.4858 Q 803.23883 440.4858 803.23883 466.39676 Q 803.23883 492.30768 673.6842 492.30768 L 570.04047 466.39676 L 570.04047 466.39676 Q 570.04047 440.4858 570.04047 440.4858 Q 595.9514 440.4858 570.04047 440.4858 Q 544.1295 414.5749 544.1295 440.4858 L 544.1295 466.39676 L 544.1295 492.30768 Q 544.1295 492.30768 518.2186 492.30768 L 518.2186 492.30768 L 518.2186 492.30768 Q 492.30768 518.2186 492.30768 518.2186 L 492.30768 518.2186 L 492.30768 518.2186 Q 492.30768 492.30768 440.4858 492.30768 Q 414.5749 492.30768 414.5749 440.4858 Q 414.5749 414.5749 336.8421 414.5749 Q 233.19838 440.4858 233.19838 388.66397 Q 259.1093 362.75302 181.37651 388.66397 L 103.64372 388.66397 L 77.73279 388.66397 L 51.82186 388.66397 L 51.82186 336.8421 L 77.73279 285.02023 L 77.73279 285.02023 L 77.73279 285.02023 L 25.91093 259.1093 L 0.0 259.1093 L 0.0 259.1093 L 0.0 233.19838 L 77.73279 233.19838 L 129.55466 233.19838 L 285.02023 155.46558 Q 414.5749 77.73279 440.4858 77.73279 L 466.39676 77.73279 L 466.39676 51.82186 Q 466.39676 25.91093 518.2186 25.91093 Q 570.04047 25.91093 595.9514 0.0 z" svg:height="5.182186mm" draw:style-name="style-750" svg:viewBox="0.0 0.0 1140.0809 518.2186" svg:width="11.400809mm" svg:x="227.23886mm" svg:y="109.60323mm"/>
          <draw:path svg:d="M 0.0 414.5749 L 0.0 0.0 L 77.73279 0.0 Q 155.46558 0.0 129.55466 51.82186 Q 103.64372 103.64372 207.28745 103.64372 Q 310.93115 155.46558 362.75302 181.37651 Q 414.5749 207.28745 440.4858 233.19838 Q 466.39676 259.1093 466.39676 259.1093 L 466.39676 285.02023 L 440.4858 310.93115 Q 414.5749 336.8421 440.4858 414.5749 Q 466.39676 492.30768 440.4858 570.04047 L 414.5749 673.6842 L 414.5749 699.59515 L 414.5749 725.50604 L 388.66397 725.50604 L 362.75302 725.50604 L 362.75302 751.417 L 362.75302 751.417 L 310.93115 751.417 L 285.02023 725.50604 L 259.1093 725.50604 L 233.19838 725.50604 L 207.28745 751.417 L 181.37651 777.32794 L 129.55466 777.32794 L 77.73279 777.32794 L 51.82186 803.23883 L 25.91093 829.1498 L 0.0 829.1498 L 0.0 829.1498 L 0.0 414.5749 z" svg:height="8.291498mm" draw:style-name="style-751" svg:viewBox="0.0 0.0 466.39676 829.1498" svg:width="4.6639676mm" svg:x="0.0mm" svg:y="175.15788mm"/>
          <draw:path svg:d="M 466.39676 25.91093 L 492.30768 25.91093 L 466.39676 51.82186 Q 440.4858 51.82186 466.39676 155.46558 Q 492.30768 259.1093 492.30768 414.5749 Q 492.30768 544.1295 492.30768 595.9514 L 492.30768 647.77325 L 518.2186 673.6842 L 518.2186 699.59515 L 492.30768 699.59515 Q 440.4858 673.6842 440.4858 673.6842 Q 414.5749 673.6842 285.02023 647.77325 L 181.37651 621.8623 L 129.55466 621.8623 Q 103.64372 621.8623 103.64372 595.9514 L 77.73279 595.9514 L 77.73279 544.1295 Q 77.73279 492.30768 25.91093 466.39676 L 1.8189894E-12 466.39676 L 25.91093 440.4858 L 77.73279 414.5749 L 129.55466 414.5749 Q 181.37651 362.75302 233.19838 362.75302 L 259.1093 362.75302 L 285.02023 336.8421 Q 310.93115 310.93115 285.02023 310.93115 L 285.02023 285.02023 L 285.02023 285.02023 Q 285.02023 285.02023 310.93115 259.1093 L 310.93115 259.1093 L 310.93115 155.46558 L 310.93115 77.73279 L 336.8421 103.64372 Q 336.8421 103.64372 362.75302 51.82186 Q 362.75302 0.0 388.66397 0.0 Q 440.4858 0.0 466.39676 25.91093 z" svg:height="6.995951mm" draw:style-name="style-752" svg:viewBox="0.0 0.0 518.2186 699.59515" svg:width="5.182186mm" svg:x="124.63158mm" svg:y="62.704453mm"/>
          <draw:path svg:d="M 155.46558 362.75302 L 233.19838 1.8189894E-12 L 233.19838 259.1093 L 233.19838 544.1295 L 181.37651 673.6842 Q 103.64372 803.23883 77.73279 906.88257 Q 25.91093 1036.4373 25.91093 1036.4373 L 25.91093 1036.4373 L 3.6379788E-12 1036.4373 L 3.6379788E-12 1036.4373 L 3.6379788E-12 1010.5263 Q 3.6379788E-12 984.61536 25.91093 932.7935 L 51.82186 855.0607 L 51.82186 777.32794 Q 51.82186 725.50604 155.46558 362.75302 z" svg:height="10.364372mm" draw:style-name="style-753" svg:viewBox="0.0 0.0 233.19838 1036.4373" svg:width="2.3319838mm" svg:x="317.668mm" svg:y="129.03644mm"/>
          <draw:path svg:d="M 259.1093 0.0 L 259.1093 0.0 L 285.02023 103.64372 Q 310.93115 207.28745 336.8421 233.19838 L 362.75302 259.1093 L 362.75302 285.02023 L 362.75302 310.93115 L 388.66397 336.8421 L 388.66397 362.75302 L 414.5749 414.5749 Q 414.5749 466.39676 440.4858 492.30768 L 440.4858 518.2186 L 414.5749 544.1295 Q 414.5749 544.1295 440.4858 725.50604 Q 466.39676 906.88257 466.39676 906.88257 L 466.39676 906.88257 L 466.39676 906.88257 Q 440.4858 906.88257 362.75302 699.59515 Q 285.02023 544.1295 207.28745 570.04047 L 103.64372 595.9514 L 103.64372 595.9514 Q 103.64372 621.8623 77.73279 621.8623 L 77.73279 621.8623 L 51.82186 621.8623 L 51.82186 647.77325 L 51.82186 647.77325 L 51.82186 647.77325 L 51.82186 647.77325 L 25.91093 647.77325 L 3.6379788E-12 647.77325 L 3.6379788E-12 647.77325 L 3.6379788E-12 621.8623 L 3.6379788E-12 621.8623 L 25.91093 621.8623 L 25.91093 595.9514 L 25.91093 595.9514 L 51.82186 595.9514 L 51.82186 595.9514 L 51.82186 595.9514 L 77.73279 570.04047 L 103.64372 544.1295 L 129.55466 544.1295 L 155.46558 544.1295 L 155.46558 518.2186 Q 155.46558 518.2186 207.28745 492.30768 Q 233.19838 492.30768 233.19838 259.1093 L 233.19838 51.82186 L 233.19838 25.91093 Q 259.1093 0.0 259.1093 0.0 z" svg:height="9.068826mm" draw:style-name="style-754" svg:viewBox="0.0 0.0 466.39676 906.88257" svg:width="4.6639676mm" svg:x="304.71255mm" svg:y="120.485825mm"/>
          <draw:path svg:d="M 181.37651 0.0 L 181.37651 0.0 L 181.37651 0.0 L 207.28745 0.0 L 207.28745 25.91093 L 207.28745 51.82186 L 233.19838 51.82186 L 233.19838 51.82186 L 233.19838 25.91093 L 259.1093 25.91093 L 259.1093 25.91093 L 259.1093 51.82186 L 285.02023 25.91093 Q 310.93115 0.0 310.93115 0.0 L 336.8421 0.0 L 336.8421 51.82186 L 336.8421 77.73279 L 310.93115 77.73279 L 285.02023 77.73279 L 285.02023 103.64372 L 259.1093 129.55466 L 259.1093 129.55466 L 259.1093 155.46558 L 310.93115 155.46558 L 362.75302 155.46558 L 466.39676 103.64372 Q 595.9514 77.73279 570.04047 103.64372 Q 570.04047 155.46558 570.04047 155.46558 L 570.04047 155.46558 L 544.1295 155.46558 L 518.2186 155.46558 L 518.2186 207.28745 L 518.2186 233.19838 L 492.30768 233.19838 L 492.30768 259.1093 L 492.30768 259.1093 L 466.39676 259.1093 L 466.39676 259.1093 Q 466.39676 259.1093 414.5749 285.02023 L 362.75302 310.93115 L 362.75302 310.93115 Q 336.8421 310.93115 259.1093 362.75302 Q 155.46558 362.75302 129.55466 414.5749 Q 103.64372 440.4858 103.64372 466.39676 L 77.73279 466.39676 L 77.73279 440.4858 Q 51.82186 414.5749 25.91093 414.5749 L 3.6379788E-12 388.66397 L 3.6379788E-12 388.66397 Q 3.6379788E-12 362.75302 77.73279 207.28745 L 155.46558 25.91093 L 155.46558 25.91093 Q 155.46558 25.91093 181.37651 0.0 z" svg:height="4.6639676mm" draw:style-name="style-755" svg:viewBox="0.0 0.0 570.04047 466.39676" svg:width="5.7004046mm" svg:x="247.7085mm" svg:y="150.2834mm"/>
          <draw:path svg:d="M 155.46558 -3.6379788E-12 L 155.46558 -3.6379788E-12 L 155.46558 -3.6379788E-12 Q 155.46558 25.91093 233.19838 25.91093 L 285.02023 25.91093 L 285.02023 25.91093 Q 285.02023 25.91093 233.19838 51.82186 L 181.37651 51.82186 L 233.19838 103.64372 Q 285.02023 155.46558 285.02023 155.46558 L 285.02023 181.37651 L 259.1093 181.37651 L 233.19838 181.37651 L 207.28745 181.37651 Q 181.37651 181.37651 103.64372 181.37651 Q 25.91093 181.37651 77.73279 181.37651 L 103.64372 181.37651 L 103.64372 207.28745 Q 77.73279 233.19838 51.82186 233.19838 L 25.91093 233.19838 L 25.91093 233.19838 Q 25.91093 233.19838 0.0 155.46558 L 0.0 77.73279 L 77.73279 25.91093 Q 129.55466 -3.6379788E-12 155.46558 -3.6379788E-12 z" svg:height="2.3319838mm" draw:style-name="style-756" svg:viewBox="0.0 0.0 285.02023 233.19838" svg:width="2.8502023mm" svg:x="165.57085mm" svg:y="190.96356mm"/>
          <draw:path svg:d="M 285.02023 25.91093 L 285.02023 0.0 L 310.93115 0.0 L 336.8421 0.0 L 362.75302 25.91093 L 414.5749 51.82186 L 414.5749 51.82186 L 414.5749 51.82186 L 440.4858 103.64372 L 466.39676 155.46558 L 466.39676 181.37651 L 466.39676 207.28745 L 440.4858 207.28745 L 440.4858 207.28745 L 440.4858 233.19838 L 414.5749 233.19838 L 414.5749 233.19838 L 414.5749 259.1093 L 414.5749 259.1093 L 414.5749 259.1093 L 388.66397 259.1093 Q 388.66397 259.1093 362.75302 336.8421 Q 362.75302 388.66397 310.93115 388.66397 Q 259.1093 414.5749 207.28745 466.39676 L 129.55466 518.2186 L 103.64372 518.2186 Q 103.64372 518.2186 51.82186 492.30768 L 0.0 492.30768 L 0.0 492.30768 Q 0.0 466.39676 103.64372 388.66397 Q 181.37651 310.93115 207.28745 233.19838 Q 233.19838 155.46558 181.37651 155.46558 L 129.55466 155.46558 L 129.55466 129.55466 Q 155.46558 103.64372 155.46558 51.82186 L 155.46558 25.91093 L 207.28745 25.91093 L 233.19838 51.82186 L 233.19838 51.82186 L 259.1093 51.82186 L 259.1093 51.82186 L 259.1093 51.82186 L 259.1093 25.91093 L 259.1093 25.91093 L 285.02023 25.91093 z" svg:height="5.182186mm" draw:style-name="style-757" svg:viewBox="0.0 0.0 466.39676 518.2186" svg:width="4.6639676mm" svg:x="289.166mm" svg:y="118.15385mm"/>
          <draw:path svg:d="M 155.46558 51.82186 L 155.46558 0.0 L 181.37651 207.28745 Q 207.28745 388.66397 233.19838 440.4858 L 233.19838 492.30768 L 207.28745 492.30768 Q 181.37651 518.2186 155.46558 518.2186 Q 155.46558 518.2186 129.55466 595.9514 Q 103.64372 673.6842 77.73279 673.6842 L 51.82186 673.6842 L 51.82186 621.8623 Q 51.82186 595.9514 25.91093 466.39676 L 0.0 310.93115 L 25.91093 233.19838 Q 51.82186 155.46558 77.73279 181.37651 Q 129.55466 207.28745 129.55466 155.46558 Q 155.46558 103.64372 155.46558 51.82186 z" svg:height="6.736842mm" draw:style-name="style-758" svg:viewBox="0.0 0.0 233.19838 673.6842" svg:width="2.3319838mm" svg:x="301.60324mm" svg:y="98.46153mm"/>
          <draw:path svg:d="M 1373.2793 25.91093 L 1373.2793 25.91093 L 1373.2793 25.91093 Q 1373.2793 51.82186 1347.3684 51.82186 Q 1321.4574 51.82186 1321.4574 77.73279 Q 1295.5465 103.64372 1165.9918 129.55466 L 1010.5263 155.46558 L 1010.5263 129.55466 L 984.61536 129.55466 L 984.61536 129.55466 L 984.61536 155.46558 L 932.7935 155.46558 L 906.88257 155.46558 L 906.88257 181.37651 L 906.88257 207.28745 L 880.9716 207.28745 Q 855.0607 207.28745 673.6842 259.1093 Q 466.39676 310.93115 414.5749 362.75302 Q 362.75302 414.5749 336.8421 414.5749 L 310.93115 414.5749 L 259.1093 414.5749 L 233.19838 414.5749 L 207.28745 414.5749 L 155.46558 414.5749 L 155.46558 440.4858 L 129.55466 440.4858 L 103.64372 440.4858 L 51.82186 440.4858 L 51.82186 388.66397 L 51.82186 336.8421 L 25.91093 310.93115 L 0.0 259.1093 L 0.0 259.1093 L 0.0 259.1093 L 0.0 259.1093 L 0.0 259.1093 L 25.91093 233.19838 L 51.82186 207.28745 L 51.82186 207.28745 L 51.82186 207.28745 L 77.73279 155.46558 L 103.64372 129.55466 L 103.64372 103.64372 L 103.64372 77.73279 L 129.55466 77.73279 L 129.55466 77.73279 L 155.46558 51.82186 Q 155.46558 25.91093 181.37651 25.91093 Q 207.28745 25.91093 207.28745 51.82186 Q 207.28745 77.73279 181.37651 77.73279 L 181.37651 103.64372 L 673.6842 51.82186 Q 1165.9918 0.0 1269.6356 0.0 Q 1373.2793 0.0 1373.2793 25.91093 z" svg:height="4.404858mm" draw:style-name="style-759" svg:viewBox="0.0 0.0 1373.2793 440.4858" svg:width="13.732793mm" svg:x="83.951416mm" svg:y="153.39272mm"/>
          <draw:path svg:d="M 51.82186 51.82186 L 77.73279 9.094947E-13 L 544.1295 51.82186 Q 984.61536 103.64372 984.61536 129.55466 L 984.61536 129.55466 L 958.7044 129.55466 Q 932.7935 155.46558 932.7935 155.46558 Q 958.7044 155.46558 932.7935 207.28745 Q 906.88257 233.19838 855.0607 233.19838 L 777.32794 233.19838 L 777.32794 259.1093 L 751.417 310.93115 L 751.417 310.93115 L 751.417 310.93115 L 751.417 336.8421 L 751.417 336.8421 L 725.50604 336.8421 L 725.50604 362.75302 L 699.59515 362.75302 L 673.6842 362.75302 L 647.77325 362.75302 Q 595.9514 362.75302 310.93115 310.93115 L 25.91093 285.02023 L 25.91093 259.1093 L 25.91093 259.1093 L -4.5474735E-13 259.1093 L -4.5474735E-13 259.1093 L 25.91093 233.19838 L 51.82186 233.19838 L 51.82186 155.46558 Q 25.91093 103.64372 51.82186 51.82186 z" svg:height="3.6275303mm" draw:style-name="style-760" svg:viewBox="0.0 0.0 984.61536 362.75302" svg:width="9.846153mm" svg:x="39.643723mm" svg:y="65.29555mm"/>
          <draw:path svg:d="M 155.46558 0.0 L 181.37651 0.0 L 181.37651 0.0 Q 181.37651 25.91093 207.28745 25.91093 L 207.28745 25.91093 L 259.1093 129.55466 Q 310.93115 233.19838 362.75302 336.8421 Q 414.5749 414.5749 440.4858 414.5749 L 440.4858 440.4858 L 440.4858 440.4858 L 466.39676 440.4858 L 466.39676 466.39676 L 466.39676 492.30768 L 492.30768 518.2186 L 518.2186 544.1295 L 518.2186 544.1295 Q 518.2186 544.1295 518.2186 570.04047 L 544.1295 570.04047 L 544.1295 570.04047 Q 544.1295 595.9514 570.04047 595.9514 L 570.04047 595.9514 L 570.04047 621.8623 L 570.04047 647.77325 L 595.9514 673.6842 L 621.8623 699.59515 L 621.8623 725.50604 Q 621.8623 751.417 647.77325 777.32794 L 647.77325 803.23883 L 647.77325 803.23883 Q 647.77325 803.23883 673.6842 829.1498 L 673.6842 829.1498 L 673.6842 829.1498 Q 673.6842 855.0607 673.6842 855.0607 L 699.59515 855.0607 L 725.50604 932.7935 Q 725.50604 1010.5263 751.417 1010.5263 L 751.417 1010.5263 L 829.1498 1114.17 Q 932.7935 1191.9028 932.7935 1243.7246 Q 958.7044 1269.6356 1010.5263 1295.5465 L 1062.3481 1321.4574 L 1062.3481 1321.4574 L 1062.3481 1321.4574 L 1010.5263 1321.4574 L 958.7044 1321.4574 L 958.7044 1347.3684 L 932.7935 1373.2793 L 932.7935 1373.2793 L 932.7935 1373.2793 L 932.7935 1399.1903 L 932.7935 1399.1903 L 958.7044 1425.1012 L 958.7044 1451.0121 L 932.7935 1451.0121 L 906.88257 1451.0121 L 906.88257 1425.1012 L 880.9716 1399.1903 L 880.9716 1425.1012 L 880.9716 1451.0121 L 880.9716 1451.0121 L 855.0607 1476.9231 L 855.0607 1476.9231 L 855.0607 1476.9231 L 855.0607 1476.9231 L 829.1498 1476.9231 L 829.1498 1451.0121 Q 829.1498 1425.1012 751.417 1321.4574 Q 699.59515 1243.7246 673.6842 1243.7246 Q 647.77325 1217.8137 621.8623 1165.9918 Q 570.04047 1114.17 544.1295 1114.17 L 518.2186 1140.0809 L 518.2186 1140.0809 Q 492.30768 1114.17 466.39676 1062.3481 L 414.5749 1010.5263 L 414.5749 1010.5263 Q 414.5749 984.61536 336.8421 984.61536 Q 285.02023 984.61536 285.02023 1010.5263 L 285.02023 1062.3481 L 285.02023 1062.3481 L 259.1093 1062.3481 L 259.1093 1036.4373 L 259.1093 1010.5263 L 259.1093 1010.5263 L 233.19838 1010.5263 L 233.19838 1036.4373 L 207.28745 1036.4373 L 207.28745 1010.5263 L 207.28745 984.61536 L 233.19838 984.61536 L 233.19838 958.7044 L 233.19838 958.7044 L 259.1093 958.7044 L 259.1093 958.7044 L 259.1093 932.7935 L 259.1093 932.7935 Q 259.1093 932.7935 310.93115 906.88257 Q 362.75302 855.0607 259.1093 595.9514 L 181.37651 310.93115 L 181.37651 285.02023 Q 155.46558 285.02023 155.46558 285.02023 L 155.46558 285.02023 L 155.46558 285.02023 Q 155.46558 259.1093 103.64372 181.37651 L 103.64372 103.64372 L 77.73279 103.64372 L 77.73279 77.73279 L 25.91093 77.73279 Q -25.91093 77.73279 0.0 51.82186 L 0.0 25.91093 L 51.82186 25.91093 Q 103.64372 0.0 129.55466 0.0 Q 155.46558 -25.91093 155.46558 0.0 z" svg:height="14.769231mm" draw:style-name="style-761" svg:viewBox="0.0 0.0 1062.3481 1476.9231" svg:width="10.623482mm" svg:x="198.99594mm" svg:y="171.78947mm"/>
          <draw:path svg:d="M 544.1295 0.0 L 544.1295 0.0 L 621.8623 25.91093 Q 699.59515 51.82186 725.50604 181.37651 Q 725.50604 310.93115 725.50604 336.8421 L 725.50604 362.75302 L 699.59515 362.75302 L 699.59515 362.75302 L 699.59515 388.66397 L 673.6842 388.66397 L 673.6842 388.66397 L 673.6842 388.66397 L 647.77325 388.66397 Q 621.8623 414.5749 595.9514 414.5749 Q 570.04047 440.4858 518.2186 466.39676 L 466.39676 466.39676 L 440.4858 466.39676 L 440.4858 466.39676 L 414.5749 492.30768 L 414.5749 492.30768 L 414.5749 492.30768 L 388.66397 492.30768 L 388.66397 492.30768 Q 388.66397 466.39676 259.1093 466.39676 L 155.46558 466.39676 L 129.55466 466.39676 L 103.64372 466.39676 L 77.73279 440.4858 L 51.82186 414.5749 L 25.91093 414.5749 L 0.0 414.5749 L 0.0 388.66397 L 0.0 388.66397 L 25.91093 388.66397 L 25.91093 362.75302 L 25.91093 362.75302 L 25.91093 362.75302 L 25.91093 362.75302 L 51.82186 362.75302 L 51.82186 336.8421 L 51.82186 310.93115 L 77.73279 310.93115 L 77.73279 310.93115 L 129.55466 285.02023 Q 155.46558 259.1093 207.28745 207.28745 Q 207.28745 181.37651 233.19838 155.46558 L 233.19838 155.46558 L 233.19838 155.46558 Q 259.1093 155.46558 259.1093 155.46558 L 259.1093 129.55466 L 310.93115 103.64372 Q 362.75302 103.64372 388.66397 77.73279 Q 388.66397 51.82186 440.4858 51.82186 Q 466.39676 51.82186 518.2186 25.91093 Q 544.1295 0.0 544.1295 0.0 z" svg:height="4.9230766mm" draw:style-name="style-762" svg:viewBox="0.0 0.0 725.50604 492.30768" svg:width="7.2550607mm" svg:x="196.40485mm" svg:y="196.40485mm"/>
          <draw:path svg:d="M 181.37651 0.0 L 259.1093 0.0 L 492.30768 0.0 Q 699.59515 25.91093 777.32794 25.91093 L 855.0607 25.91093 L 855.0607 77.73279 Q 855.0607 103.64372 803.23883 155.46558 Q 751.417 207.28745 699.59515 388.66397 Q 699.59515 570.04047 673.6842 595.9514 L 647.77325 621.8623 L 647.77325 621.8623 L 647.77325 621.8623 L 647.77325 621.8623 Q 647.77325 621.8623 570.04047 647.77325 Q 518.2186 647.77325 518.2186 621.8623 Q 518.2186 595.9514 492.30768 595.9514 Q 440.4858 595.9514 388.66397 544.1295 Q 362.75302 492.30768 336.8421 440.4858 Q 285.02023 362.75302 233.19838 362.75302 Q 207.28745 336.8421 155.46558 285.02023 Q 77.73279 233.19838 51.82186 207.28745 L 9.094947E-13 181.37651 L 9.094947E-13 181.37651 L 25.91093 181.37651 L 25.91093 181.37651 L 25.91093 181.37651 L 51.82186 181.37651 L 77.73279 181.37651 L 103.64372 181.37651 Q 129.55466 181.37651 103.64372 129.55466 L 77.73279 77.73279 L 77.73279 25.91093 Q 103.64372 0.0 181.37651 0.0 z" svg:height="6.4777327mm" draw:style-name="style-763" svg:viewBox="0.0 0.0 855.0607 647.77325" svg:width="8.550607mm" svg:x="74.88259mm" svg:y="108.566795mm"/>
          <draw:path svg:d="M 51.82186 0.0 L 51.82186 0.0 L 51.82186 0.0 L 51.82186 0.0 L 77.73279 0.0 L 77.73279 25.91093 L 207.28745 25.91093 L 310.93115 25.91093 L 310.93115 51.82186 Q 310.93115 77.73279 336.8421 77.73279 Q 362.75302 103.64372 362.75302 129.55466 Q 362.75302 129.55466 362.75302 129.55466 L 362.75302 129.55466 L 362.75302 155.46558 L 362.75302 155.46558 L 388.66397 155.46558 L 388.66397 181.37651 L 388.66397 181.37651 L 414.5749 181.37651 L 466.39676 181.37651 Q 544.1295 181.37651 544.1295 207.28745 Q 570.04047 233.19838 570.04047 259.1093 L 570.04047 285.02023 L 570.04047 285.02023 Q 544.1295 285.02023 544.1295 310.93115 L 544.1295 310.93115 L 544.1295 336.8421 Q 518.2186 336.8421 518.2186 336.8421 Q 492.30768 336.8421 414.5749 388.66397 L 310.93115 440.4858 L 310.93115 440.4858 L 310.93115 440.4858 L 259.1093 440.4858 L 233.19838 440.4858 L 233.19838 440.4858 Q 207.28745 440.4858 181.37651 336.8421 L 155.46558 233.19838 L 129.55466 233.19838 L 103.64372 233.19838 L 103.64372 259.1093 L 103.64372 285.02023 L 77.73279 285.02023 L 77.73279 285.02023 L 77.73279 233.19838 Q 51.82186 207.28745 51.82186 207.28745 L 51.82186 181.37651 L 51.82186 181.37651 L 51.82186 181.37651 L 51.82186 155.46558 Q 51.82186 129.55466 51.82186 103.64372 Q 51.82186 77.73279 25.91093 77.73279 L 0.0 51.82186 L 0.0 25.91093 Q 25.91093 25.91093 51.82186 0.0 z M 233.19838 77.73279 Q 233.19838 77.73279 233.19838 51.82186 Q 259.1093 51.82186 259.1093 77.73279 Q 259.1093 77.73279 233.19838 77.73279 z M 285.02023 155.46558 Q 285.02023 129.55466 285.02023 129.55466 Q 310.93115 129.55466 310.93115 129.55466 Q 310.93115 155.46558 285.02023 155.46558 z M 492.30768 259.1093 L 492.30768 259.1093 L 518.2186 259.1093 L 518.2186 259.1093 L 518.2186 285.02023 Q 518.2186 285.02023 492.30768 285.02023 Q 492.30768 285.02023 492.30768 259.1093 z" svg:height="4.404858mm" draw:style-name="style-764" svg:viewBox="0.0 0.0 570.04047 440.4858" svg:width="5.7004046mm" svg:x="115.56275mm" svg:y="46.898785mm"/>
          <draw:path svg:d="M 51.82186 388.66397 L 77.73279 0.0 L 77.73279 0.0 L 77.73279 0.0 L 103.64372 77.73279 Q 129.55466 129.55466 155.46558 103.64372 Q 181.37651 51.82186 207.28745 77.73279 Q 233.19838 103.64372 233.19838 103.64372 L 233.19838 103.64372 L 207.28745 466.39676 Q 181.37651 829.1498 181.37651 906.88257 L 181.37651 958.7044 L 181.37651 1010.5263 Q 181.37651 1036.4373 155.46558 1088.259 L 155.46558 1140.0809 L 129.55466 1140.0809 L 129.55466 1114.17 L 129.55466 1114.17 L 129.55466 1114.17 L 103.64372 1088.259 L 103.64372 1062.3481 L 77.73279 1062.3481 L 51.82186 1062.3481 L 51.82186 958.7044 Q 51.82186 880.9716 25.91093 880.9716 L 0.0 880.9716 L 0.0 803.23883 Q 25.91093 751.417 51.82186 388.66397 z" svg:height="11.400809mm" draw:style-name="style-765" svg:viewBox="0.0 0.0 233.19838 1140.0809" svg:width="2.3319838mm" svg:x="245.37651mm" svg:y="91.46558mm"/>
          <draw:path svg:d="M 1036.4373 0.0 L 1062.3481 0.0 L 1062.3481 25.91093 L 1062.3481 51.82186 L 1036.4373 51.82186 L 984.61536 51.82186 L 984.61536 77.73279 L 984.61536 77.73279 L 1010.5263 77.73279 L 1010.5263 103.64372 L 1010.5263 103.64372 L 984.61536 103.64372 L 984.61536 129.55466 L 984.61536 155.46558 L 958.7044 181.37651 L 932.7935 207.28745 L 932.7935 207.28745 L 932.7935 207.28745 L 932.7935 233.19838 L 932.7935 233.19838 L 958.7044 259.1093 L 958.7044 310.93115 L 906.88257 310.93115 L 855.0607 310.93115 L 829.1498 310.93115 Q 777.32794 310.93115 673.6842 336.8421 Q 544.1295 362.75302 414.5749 414.5749 Q 259.1093 492.30768 259.1093 466.39676 Q 259.1093 440.4858 233.19838 440.4858 Q 207.28745 440.4858 207.28745 414.5749 Q 207.28745 388.66397 155.46558 414.5749 L 103.64372 414.5749 L 103.64372 388.66397 L 103.64372 362.75302 L 77.73279 362.75302 L 77.73279 362.75302 L 51.82186 388.66397 L 51.82186 388.66397 L 51.82186 362.75302 L 51.82186 362.75302 L 25.91093 362.75302 L 25.91093 362.75302 L 25.91093 310.93115 L 0.0 285.02023 L 0.0 285.02023 L 0.0 259.1093 L 0.0 259.1093 L 0.0 259.1093 L 25.91093 259.1093 L 25.91093 259.1093 L 25.91093 233.19838 L 51.82186 233.19838 L 51.82186 233.19838 L 51.82186 207.28745 L 51.82186 207.28745 L 51.82186 207.28745 L 51.82186 181.37651 L 51.82186 155.46558 L 25.91093 103.64372 L 25.91093 77.73279 L 129.55466 51.82186 Q 233.19838 51.82186 259.1093 25.91093 L 285.02023 25.91093 L 285.02023 51.82186 L 285.02023 77.73279 L 362.75302 77.73279 L 440.4858 77.73279 L 440.4858 103.64372 L 466.39676 129.55466 L 466.39676 129.55466 L 466.39676 103.64372 L 466.39676 103.64372 L 466.39676 103.64372 L 492.30768 103.64372 L 492.30768 103.64372 L 518.2186 77.73279 Q 518.2186 51.82186 544.1295 77.73279 Q 570.04047 103.64372 621.8623 77.73279 Q 699.59515 51.82186 725.50604 25.91093 Q 725.50604 0.0 829.1498 25.91093 Q 932.7935 51.82186 958.7044 25.91093 Q 984.61536 0.0 1036.4373 0.0 z" svg:height="4.6639676mm" draw:style-name="style-766" svg:viewBox="0.0 0.0 1062.3481 466.39676" svg:width="10.623482mm" svg:x="90.17004mm" svg:y="185.52226mm"/>
          <draw:path svg:d="M 336.8421 129.55466 L 336.8421 -4.5474735E-13 L 362.75302 51.82186 Q 388.66397 103.64372 414.5749 103.64372 Q 440.4858 103.64372 414.5749 285.02023 Q 388.66397 492.30768 388.66397 518.2186 L 388.66397 544.1295 L 362.75302 570.04047 L 362.75302 595.9514 L 336.8421 595.9514 Q 285.02023 595.9514 233.19838 595.9514 Q 155.46558 595.9514 129.55466 570.04047 L 103.64372 544.1295 L 103.64372 544.1295 Q 103.64372 544.1295 77.73279 518.2186 L 51.82186 518.2186 L 51.82186 492.30768 Q 25.91093 492.30768 25.91093 492.30768 L 25.91093 492.30768 L 25.91093 492.30768 L 25.91093 466.39676 L 25.91093 440.4858 L 25.91093 440.4858 L 25.91093 440.4858 Q 51.82186 440.4858 51.82186 414.5749 L 77.73279 388.66397 L 51.82186 388.66397 Q 51.82186 388.66397 25.91093 362.75302 L 25.91093 336.8421 L 0.0 310.93115 Q 0.0 285.02023 25.91093 285.02023 L 77.73279 285.02023 L 77.73279 285.02023 Q 77.73279 285.02023 155.46558 310.93115 Q 207.28745 336.8421 233.19838 207.28745 L 233.19838 77.73279 L 259.1093 77.73279 L 285.02023 77.73279 L 285.02023 181.37651 L 285.02023 285.02023 L 310.93115 285.02023 L 310.93115 285.02023 L 310.93115 259.1093 L 336.8421 259.1093 L 336.8421 129.55466 z" svg:height="5.959514mm" draw:style-name="style-767" svg:viewBox="0.0 0.0 414.5749 595.9514" svg:width="4.145749mm" svg:x="10.623482mm" svg:y="34.461536mm"/>
          <draw:path svg:d="M 51.82186 25.91093 L 77.73279 25.91093 L 103.64372 0.0 L 103.64372 0.0 L 414.5749 233.19838 Q 699.59515 440.4858 751.417 492.30768 Q 777.32794 544.1295 777.32794 621.8623 Q 777.32794 699.59515 777.32794 699.59515 L 777.32794 699.59515 L 777.32794 725.50604 L 777.32794 725.50604 L 777.32794 725.50604 L 751.417 699.59515 L 725.50604 699.59515 L 673.6842 699.59515 L 673.6842 673.6842 L 673.6842 673.6842 L 647.77325 673.6842 L 647.77325 647.77325 L 647.77325 647.77325 L 621.8623 647.77325 L 621.8623 647.77325 L 621.8623 647.77325 L 595.9514 621.8623 Q 570.04047 595.9514 362.75302 440.4858 Q 129.55466 285.02023 103.64372 259.1093 L 103.64372 233.19838 L 103.64372 207.28745 L 103.64372 207.28745 L 77.73279 207.28745 L 77.73279 181.37651 L 77.73279 181.37651 L 51.82186 181.37651 L 51.82186 181.37651 L 51.82186 181.37651 L 51.82186 155.46558 L 51.82186 155.46558 L 25.91093 155.46558 Q 25.91093 129.55466 0.0 103.64372 L 0.0 77.73279 L 25.91093 77.73279 L 51.82186 77.73279 L 51.82186 51.82186 L 51.82186 51.82186 L 25.91093 51.82186 L 25.91093 25.91093 L 51.82186 25.91093 z" svg:height="7.2550607mm" draw:style-name="style-768" svg:viewBox="0.0 0.0 777.32794 725.50604" svg:width="7.773279mm" svg:x="221.79756mm" svg:y="144.32388mm"/>
          <draw:path svg:d="M 466.39676 51.82186 L 466.39676 0.0 L 492.30768 0.0 L 518.2186 0.0 L 518.2186 77.73279 L 518.2186 155.46558 L 544.1295 181.37651 L 570.04047 207.28745 L 570.04047 233.19838 L 570.04047 259.1093 L 595.9514 259.1093 L 595.9514 259.1093 L 595.9514 259.1093 L 595.9514 259.1093 L 621.8623 285.02023 L 621.8623 285.02023 L 647.77325 466.39676 Q 673.6842 647.77325 673.6842 725.50604 L 673.6842 777.32794 L 673.6842 880.9716 L 673.6842 984.61536 L 647.77325 984.61536 Q 621.8623 984.61536 595.9514 958.7044 Q 570.04047 932.7935 544.1295 984.61536 L 518.2186 1036.4373 L 518.2186 958.7044 Q 518.2186 880.9716 492.30768 803.23883 Q 466.39676 725.50604 362.75302 803.23883 Q 259.1093 906.88257 233.19838 906.88257 L 207.28745 906.88257 L 207.28745 906.88257 Q 207.28745 880.9716 310.93115 777.32794 Q 414.5749 673.6842 414.5749 544.1295 Q 414.5749 414.5749 310.93115 518.2186 L 181.37651 647.77325 L 181.37651 673.6842 Q 155.46558 673.6842 155.46558 673.6842 L 155.46558 673.6842 L 155.46558 673.6842 L 155.46558 699.59515 L 129.55466 699.59515 L 129.55466 725.50604 L 129.55466 725.50604 L 103.64372 725.50604 L 103.64372 725.50604 L 103.64372 725.50604 L 103.64372 751.417 L 103.64372 751.417 L 77.73279 751.417 L 77.73279 777.32794 L 77.73279 777.32794 L 51.82186 777.32794 L 51.82186 777.32794 L 51.82186 777.32794 L 25.91093 803.23883 L 0.0 803.23883 L 0.0 777.32794 L 0.0 751.417 L 25.91093 751.417 L 25.91093 725.50604 L 25.91093 725.50604 L 51.82186 725.50604 L 51.82186 725.50604 L 51.82186 725.50604 L 51.82186 699.59515 L 51.82186 699.59515 L 77.73279 699.59515 L 77.73279 673.6842 L 77.73279 673.6842 L 103.64372 673.6842 L 103.64372 673.6842 L 103.64372 673.6842 L 103.64372 647.77325 L 103.64372 647.77325 L 129.55466 647.77325 L 129.55466 621.8623 L 129.55466 621.8623 L 155.46558 621.8623 L 181.37651 595.9514 Q 233.19838 570.04047 285.02023 518.2186 Q 310.93115 440.4858 336.8421 414.5749 L 336.8421 414.5749 L 362.75302 388.66397 Q 414.5749 362.75302 414.5749 362.75302 L 414.5749 336.8421 L 414.5749 336.8421 L 414.5749 336.8421 L 414.5749 310.93115 L 414.5749 259.1093 L 414.5749 181.37651 L 414.5749 103.64372 L 414.5749 103.64372 L 414.5749 103.64372 L 440.4858 103.64372 L 440.4858 103.64372 L 440.4858 77.73279 L 466.39676 77.73279 L 466.39676 51.82186 z" svg:height="10.364372mm" draw:style-name="style-769" svg:viewBox="0.0 0.0 673.6842 1036.4373" svg:width="6.736842mm" svg:x="188.63158mm" svg:y="138.88258mm"/>
          <draw:path svg:d="M 51.82186 51.82186 L 77.73279 -1.8189894E-12 L 103.64372 25.91093 Q 129.55466 25.91093 129.55466 51.82186 L 129.55466 77.73279 L 155.46558 129.55466 Q 181.37651 207.28745 207.28745 233.19838 L 233.19838 259.1093 L 336.8421 492.30768 Q 440.4858 751.417 440.4858 751.417 L 466.39676 751.417 L 492.30768 855.0607 Q 544.1295 932.7935 544.1295 958.7044 L 544.1295 984.61536 L 544.1295 984.61536 Q 544.1295 1010.5263 492.30768 1010.5263 L 440.4858 1010.5263 L 440.4858 1010.5263 Q 440.4858 1010.5263 388.66397 932.7935 L 336.8421 855.0607 L 336.8421 855.0607 Q 336.8421 829.1498 207.28745 570.04047 L 77.73279 310.93115 L 77.73279 285.02023 Q 77.73279 285.02023 51.82186 259.1093 L 51.82186 233.19838 L 51.82186 207.28745 L 25.91093 181.37651 L 25.91093 155.46558 Q 25.91093 129.55466 0.0 103.64372 L 0.0 77.73279 L 0.0 77.73279 Q 25.91093 77.73279 25.91093 77.73279 Q 25.91093 77.73279 51.82186 51.82186 z" svg:height="10.105263mm" draw:style-name="style-770" svg:viewBox="0.0 0.0 544.1295 1010.5263" svg:width="5.4412956mm" svg:x="101.31174mm" svg:y="156.2429mm"/>
          <draw:path svg:d="M 544.1295 0.0 L 570.04047 0.0 L 570.04047 25.91093 Q 570.04047 51.82186 544.1295 51.82186 Q 518.2186 51.82186 518.2186 181.37651 Q 492.30768 285.02023 518.2186 285.02023 Q 570.04047 285.02023 647.77325 285.02023 L 725.50604 285.02023 L 751.417 285.02023 L 777.32794 285.02023 L 777.32794 233.19838 Q 777.32794 207.28745 803.23883 129.55466 Q 829.1498 77.73279 855.0607 77.73279 L 880.9716 51.82186 L 906.88257 51.82186 Q 932.7935 51.82186 958.7044 103.64372 Q 984.61536 155.46558 1010.5263 155.46558 Q 1036.4373 155.46558 1062.3481 181.37651 Q 1088.259 233.19838 1088.259 181.37651 Q 1114.17 155.46558 1140.0809 155.46558 Q 1165.9918 181.37651 1191.9028 181.37651 L 1217.8137 181.37651 L 1243.7246 207.28745 Q 1243.7246 233.19838 1217.8137 233.19838 Q 1191.9028 259.1093 1191.9028 310.93115 Q 1191.9028 362.75302 1140.0809 388.66397 Q 1140.0809 414.5749 1114.17 440.4858 Q 1114.17 492.30768 1140.0809 492.30768 Q 1165.9918 492.30768 1191.9028 518.2186 L 1217.8137 518.2186 L 1217.8137 518.2186 L 1217.8137 544.1295 L 1191.9028 544.1295 Q 1140.0809 544.1295 1088.259 595.9514 Q 1010.5263 595.9514 829.1498 647.77325 L 621.8623 699.59515 L 647.77325 699.59515 L 673.6842 699.59515 L 673.6842 725.50604 L 673.6842 725.50604 L 699.59515 725.50604 L 699.59515 751.417 L 673.6842 751.417 Q 647.77325 751.417 647.77325 777.32794 L 673.6842 803.23883 L 647.77325 803.23883 L 647.77325 803.23883 L 621.8623 803.23883 L 621.8623 803.23883 L 621.8623 803.23883 L 595.9514 803.23883 L 570.04047 803.23883 L 570.04047 803.23883 L 544.1295 829.1498 L 518.2186 829.1498 L 518.2186 803.23883 Q 518.2186 777.32794 544.1295 777.32794 Q 570.04047 777.32794 570.04047 751.417 Q 570.04047 699.59515 544.1295 699.59515 Q 518.2186 699.59515 440.4858 647.77325 Q 362.75302 647.77325 181.37651 595.9514 L 1.8189894E-12 544.1295 L 1.8189894E-12 518.2186 L 1.8189894E-12 492.30768 L 1.8189894E-12 388.66397 L 1.8189894E-12 310.93115 L 25.91093 310.93115 L 25.91093 285.02023 L 51.82186 285.02023 L 77.73279 285.02023 L 77.73279 259.1093 L 51.82186 259.1093 L 51.82186 233.19838 L 51.82186 207.28745 L 103.64372 207.28745 L 129.55466 207.28745 L 207.28745 207.28745 L 259.1093 233.19838 L 285.02023 233.19838 L 310.93115 233.19838 L 362.75302 233.19838 L 388.66397 233.19838 L 388.66397 233.19838 L 414.5749 233.19838 L 414.5749 207.28745 L 414.5749 181.37651 L 440.4858 129.55466 Q 466.39676 77.73279 466.39676 51.82186 L 492.30768 25.91093 L 518.2186 25.91093 Q 518.2186 25.91093 544.1295 0.0 z" svg:height="8.291498mm" draw:style-name="style-771" svg:viewBox="0.0 0.0 1243.7246 829.1498" svg:width="12.437246mm" svg:x="103.1255mm" svg:y="49.489876mm"/>
          <draw:path svg:d="M 155.46558 207.28745 L 207.28745 -1.8189894E-12 L 207.28745 155.46558 Q 181.37651 336.8421 181.37651 414.5749 L 181.37651 518.2186 L 233.19838 570.04047 Q 233.19838 647.77325 259.1093 673.6842 L 259.1093 673.6842 L 233.19838 673.6842 Q 233.19838 673.6842 233.19838 673.6842 Q 207.28745 647.77325 181.37651 647.77325 Q 155.46558 673.6842 103.64372 777.32794 L 77.73279 906.88257 L 51.82186 984.61536 L 51.82186 1036.4373 L 25.91093 1036.4373 L 0.0 1036.4373 L 0.0 1010.5263 L 0.0 1010.5263 L 0.0 984.61536 L 0.0 984.61536 L 0.0 932.7935 L 0.0 906.88257 L 0.0 906.88257 L 25.91093 906.88257 L 25.91093 880.9716 L 25.91093 880.9716 L 25.91093 880.9716 L 25.91093 855.0607 L 25.91093 777.32794 L 25.91093 725.50604 L 25.91093 725.50604 Q 25.91093 725.50604 25.91093 673.6842 L 51.82186 621.8623 L 51.82186 621.8623 L 77.73279 621.8623 L 77.73279 544.1295 L 77.73279 466.39676 L 103.64372 414.5749 Q 129.55466 388.66397 155.46558 207.28745 z" svg:height="10.364372mm" draw:style-name="style-772" svg:viewBox="0.0 0.0 259.1093 1036.4373" svg:width="2.591093mm" svg:x="314.8178mm" svg:y="132.14575mm"/>
          <draw:path svg:d="M 466.39676 3.6379788E-12 L 492.30768 3.6379788E-12 L 492.30768 25.91093 L 492.30768 25.91093 L 492.30768 25.91093 L 492.30768 25.91093 L 466.39676 51.82186 L 440.4858 77.73279 L 440.4858 77.73279 L 440.4858 77.73279 L 466.39676 77.73279 L 466.39676 77.73279 L 466.39676 103.64372 L 492.30768 103.64372 L 492.30768 103.64372 L 492.30768 129.55466 L 492.30768 129.55466 L 492.30768 129.55466 L 518.2186 129.55466 L 518.2186 129.55466 L 544.1295 155.46558 L 595.9514 181.37651 L 673.6842 181.37651 Q 751.417 181.37651 751.417 207.28745 L 751.417 207.28745 L 673.6842 207.28745 Q 595.9514 207.28745 595.9514 285.02023 Q 621.8623 336.8421 751.417 362.75302 L 855.0607 362.75302 L 855.0607 414.5749 Q 855.0607 466.39676 880.9716 492.30768 L 880.9716 492.30768 L 803.23883 492.30768 Q 751.417 492.30768 699.59515 492.30768 Q 673.6842 492.30768 647.77325 570.04047 L 621.8623 647.77325 L 621.8623 647.77325 Q 595.9514 647.77325 595.9514 595.9514 Q 595.9514 544.1295 414.5749 492.30768 L 233.19838 466.39676 L 233.19838 466.39676 Q 233.19838 440.4858 181.37651 440.4858 L 155.46558 440.4858 L 129.55466 414.5749 L 103.64372 388.66397 L 77.73279 388.66397 L 51.82186 388.66397 L 25.91093 362.75302 L -3.6379788E-12 336.8421 L -3.6379788E-12 336.8421 L -3.6379788E-12 336.8421 L 129.55466 336.8421 L 233.19838 336.8421 L 336.8421 336.8421 L 466.39676 336.8421 L 466.39676 310.93115 L 440.4858 310.93115 L 440.4858 285.02023 L 440.4858 259.1093 L 388.66397 259.1093 Q 362.75302 233.19838 336.8421 233.19838 L 285.02023 207.28745 L 285.02023 181.37651 L 285.02023 181.37651 L 259.1093 181.37651 L 259.1093 181.37651 L 259.1093 155.46558 L 233.19838 155.46558 L 233.19838 129.55466 L 233.19838 103.64372 L 233.19838 103.64372 L 259.1093 77.73279 L 259.1093 77.73279 L 285.02023 77.73279 L 336.8421 77.73279 Q 388.66397 51.82186 414.5749 25.91093 Q 440.4858 25.91093 466.39676 3.6379788E-12 z" svg:height="6.4777327mm" draw:style-name="style-773" svg:viewBox="0.0 0.0 880.9716 647.77325" svg:width="8.809716mm" svg:x="198.21861mm" svg:y="200.29149mm"/>
          <draw:path svg:d="M 544.1295 181.37651 L 595.9514 9.094947E-13 L 595.9514 25.91093 L 595.9514 77.73279 L 621.8623 77.73279 L 621.8623 77.73279 L 621.8623 51.82186 L 647.77325 51.82186 L 647.77325 51.82186 L 647.77325 25.91093 L 647.77325 25.91093 L 673.6842 25.91093 L 518.2186 544.1295 Q 388.66397 1062.3481 362.75302 1114.17 L 362.75302 1165.9918 L 285.02023 1425.1012 Q 181.37651 1658.2996 181.37651 1684.2104 L 181.37651 1710.1215 L 181.37651 1710.1215 L 181.37651 1710.1215 L 155.46558 1761.9432 L 155.46558 1813.7651 L 129.55466 1813.7651 Q 129.55466 1839.676 129.55466 1839.676 L 129.55466 1839.676 L 129.55466 1891.4979 L 129.55466 1917.4088 L 103.64372 1943.3198 L 103.64372 1969.2307 L 77.73279 1969.2307 L 51.82186 1969.2307 L 51.82186 2046.9635 L 51.82186 2098.7854 L 25.91093 2098.7854 L 25.91093 2098.7854 L 25.91093 2072.8745 L 25.91093 2072.8745 L -1.8189894E-12 2072.8745 L -1.8189894E-12 2072.8745 L -1.8189894E-12 2046.9635 L 25.91093 2021.0526 L 25.91093 1943.3198 L 25.91093 1891.4979 L 25.91093 1865.587 Q 25.91093 1839.676 103.64372 1580.5668 L 181.37651 1321.4574 L 181.37651 1321.4574 Q 181.37651 1321.4574 233.19838 1217.8137 L 285.02023 1088.259 L 285.02023 1010.5263 Q 285.02023 958.7044 310.93115 906.88257 L 310.93115 855.0607 L 310.93115 855.0607 Q 336.8421 855.0607 362.75302 621.8623 L 414.5749 388.66397 L 414.5749 388.66397 Q 440.4858 388.66397 440.4858 362.75302 Q 440.4858 336.8421 466.39676 336.8421 Q 492.30768 336.8421 544.1295 181.37651 z" svg:height="20.987854mm" draw:style-name="style-774" svg:viewBox="0.0 0.0 673.6842 2098.7854" svg:width="6.736842mm" svg:x="156.2429mm" svg:y="74.88259mm"/>
          <draw:path svg:d="M 155.46558 0.0 L 155.46558 0.0 L 181.37651 0.0 L 207.28745 0.0 L 207.28745 25.91093 L 207.28745 77.73279 L 207.28745 77.73279 Q 181.37651 77.73279 103.64372 129.55466 Q 51.82186 129.55466 25.91093 129.55466 L 3.6379788E-12 129.55466 L 3.6379788E-12 77.73279 Q -25.91093 25.91093 51.82186 25.91093 Q 155.46558 25.91093 155.46558 0.0 z" svg:height="1.2955465mm" draw:style-name="style-775" svg:viewBox="0.0 0.0 207.28745 129.55466" svg:width="2.0728745mm" svg:x="294.34818mm" svg:y="182.15384mm"/>
          <draw:path svg:d="M 570.04047 25.91093 L 570.04047 3.6379788E-12 L 647.77325 25.91093 Q 751.417 25.91093 880.9716 51.82186 Q 1010.5263 77.73279 1062.3481 77.73279 Q 1114.17 51.82186 1140.0809 77.73279 Q 1165.9918 103.64372 1165.9918 103.64372 L 1165.9918 103.64372 L 1165.9918 285.02023 Q 1191.9028 492.30768 1243.7246 492.30768 L 1295.5465 492.30768 L 1321.4574 466.39676 L 1347.3684 466.39676 L 1347.3684 492.30768 L 1373.2793 518.2186 L 1373.2793 544.1295 L 1373.2793 544.1295 L 699.59515 544.1295 L 0.0 544.1295 L 0.0 544.1295 L 25.91093 518.2186 L 25.91093 518.2186 L 25.91093 492.30768 L 25.91093 492.30768 L 25.91093 492.30768 L 51.82186 492.30768 L 51.82186 492.30768 L 77.73279 466.39676 L 129.55466 440.4858 L 129.55466 440.4858 L 129.55466 440.4858 L 155.46558 440.4858 L 155.46558 440.4858 L 207.28745 414.5749 Q 259.1093 388.66397 285.02023 388.66397 Q 310.93115 388.66397 310.93115 310.93115 Q 336.8421 233.19838 414.5749 181.37651 Q 518.2186 129.55466 544.1295 77.73279 L 570.04047 51.82186 L 570.04047 25.91093 L 570.04047 25.91093 L 570.04047 25.91093 z M 362.75302 259.1093 Q 388.66397 259.1093 388.66397 259.1093 Q 388.66397 285.02023 388.66397 285.02023 Q 362.75302 285.02023 362.75302 259.1093 z" svg:height="5.4412956mm" draw:style-name="style-776" svg:viewBox="0.0 0.0 1373.2793 544.1295" svg:width="13.732793mm" svg:x="20.987854mm" svg:y="204.43724mm"/>
          <draw:path svg:d="M 181.37651 103.64372 L 155.46558 233.19838 L 103.64372 233.19838 Q 25.91093 259.1093 0.0 129.55466 Q 0.0 0.0 103.64372 0.0 Q 181.37651 0.0 181.37651 103.64372 z" svg:height="2.3319838mm" draw:style-name="style-777" svg:viewBox="0.0 0.0 181.37651 233.19838" svg:width="1.8137652mm" svg:x="172.5668mm" svg:y="107.271255mm"/>
          <draw:path svg:d="M 440.4858 -9.094947E-13 L 440.4858 -9.094947E-13 L 595.9514 25.91093 Q 777.32794 51.82186 777.32794 77.73279 L 777.32794 103.64372 L 803.23883 103.64372 L 829.1498 103.64372 L 829.1498 77.73279 Q 829.1498 77.73279 855.0607 77.73279 L 855.0607 103.64372 L 855.0607 103.64372 L 880.9716 103.64372 L 880.9716 103.64372 L 880.9716 129.55466 L 880.9716 207.28745 Q 880.9716 310.93115 880.9716 310.93115 L 880.9716 310.93115 L 906.88257 310.93115 L 906.88257 310.93115 L 906.88257 336.8421 L 932.7935 336.8421 L 932.7935 362.75302 L 932.7935 388.66397 L 880.9716 388.66397 Q 855.0607 362.75302 829.1498 336.8421 L 777.32794 285.02023 L 777.32794 310.93115 L 777.32794 336.8421 L 751.417 362.75302 L 751.417 388.66397 L 777.32794 414.5749 Q 777.32794 414.5749 777.32794 414.5749 L 777.32794 414.5749 L 751.417 440.4858 L 725.50604 466.39676 L 725.50604 466.39676 L 725.50604 466.39676 L 751.417 466.39676 L 751.417 466.39676 L 777.32794 466.39676 L 777.32794 466.39676 L 803.23883 466.39676 L 829.1498 466.39676 L 829.1498 518.2186 L 829.1498 595.9514 L 803.23883 595.9514 L 803.23883 621.8623 L 855.0607 621.8623 L 906.88257 621.8623 L 906.88257 647.77325 Q 906.88257 673.6842 880.9716 673.6842 Q 829.1498 673.6842 803.23883 803.23883 Q 777.32794 932.7935 777.32794 932.7935 L 751.417 932.7935 L 751.417 932.7935 Q 725.50604 932.7935 725.50604 932.7935 L 725.50604 958.7044 L 699.59515 958.7044 Q 673.6842 984.61536 621.8623 958.7044 Q 544.1295 932.7935 466.39676 984.61536 Q 362.75302 984.61536 362.75302 984.61536 Q 362.75302 958.7044 310.93115 958.7044 L 310.93115 958.7044 L 285.02023 984.61536 L 259.1093 1010.5263 L 259.1093 1010.5263 L 259.1093 984.61536 L 259.1093 984.61536 L 259.1093 984.61536 L 233.19838 984.61536 L 233.19838 984.61536 L 207.28745 984.61536 L 207.28745 984.61536 L 207.28745 958.7044 L 207.28745 958.7044 L 233.19838 880.9716 Q 233.19838 777.32794 259.1093 777.32794 Q 285.02023 777.32794 285.02023 725.50604 Q 285.02023 647.77325 259.1093 647.77325 Q 233.19838 647.77325 233.19838 570.04047 Q 259.1093 518.2186 233.19838 466.39676 Q 207.28745 388.66397 129.55466 336.8421 L 51.82186 310.93115 L 25.91093 285.02023 L 0.0 285.02023 L 0.0 259.1093 L 0.0 233.19838 L 0.0 233.19838 L 25.91093 207.28745 L 25.91093 207.28745 L 51.82186 207.28745 L 51.82186 207.28745 L 51.82186 207.28745 L 155.46558 207.28745 Q 259.1093 207.28745 259.1093 155.46558 Q 259.1093 103.64372 285.02023 103.64372 Q 310.93115 103.64372 310.93115 51.82186 Q 310.93115 25.91093 362.75302 25.91093 Q 440.4858 -9.094947E-13 440.4858 -9.094947E-13 z" svg:height="10.105263mm" draw:style-name="style-778" svg:viewBox="0.0 0.0 932.7935 1010.5263" svg:width="9.327935mm" svg:x="60.113358mm" svg:y="68.92307mm"/>
          <draw:path svg:d="M 570.04047 51.82186 L 621.8623 0.0 L 647.77325 25.91093 Q 673.6842 51.82186 725.50604 51.82186 Q 777.32794 25.91093 777.32794 103.64372 Q 777.32794 155.46558 880.9716 181.37651 Q 984.61536 181.37651 984.61536 207.28745 Q 1010.5263 207.28745 1114.17 207.28745 Q 1217.8137 181.37651 1243.7246 259.1093 Q 1269.6356 362.75302 1295.5465 362.75302 Q 1347.3684 362.75302 1373.2793 336.8421 L 1399.1903 336.8421 L 1295.5465 414.5749 Q 1165.9918 518.2186 1088.259 518.2186 Q 1010.5263 570.04047 1036.4373 570.04047 Q 1062.3481 570.04047 1036.4373 595.9514 L 1010.5263 595.9514 L 1010.5263 621.8623 L 984.61536 647.77325 L 984.61536 647.77325 L 984.61536 673.6842 L 984.61536 673.6842 L 984.61536 673.6842 L 958.7044 673.6842 L 958.7044 673.6842 L 958.7044 699.59515 L 932.7935 699.59515 L 932.7935 725.50604 L 932.7935 777.32794 L 906.88257 777.32794 L 880.9716 777.32794 L 777.32794 829.1498 Q 699.59515 880.9716 699.59515 906.88257 L 699.59515 932.7935 L 673.6842 932.7935 L 647.77325 932.7935 L 621.8623 958.7044 L 570.04047 958.7044 L 570.04047 958.7044 Q 544.1295 932.7935 518.2186 880.9716 Q 466.39676 829.1498 259.1093 829.1498 L 77.73279 829.1498 L 77.73279 829.1498 L 51.82186 803.23883 L 51.82186 803.23883 L 51.82186 777.32794 L 51.82186 777.32794 L 51.82186 777.32794 L 51.82186 777.32794 L 51.82186 751.417 L 77.73279 751.417 L 77.73279 725.50604 L 77.73279 725.50604 L 51.82186 725.50604 L 51.82186 725.50604 L 51.82186 725.50604 L 25.91093 699.59515 L 0.0 673.6842 L 0.0 673.6842 L 0.0 673.6842 L 0.0 673.6842 L 0.0 673.6842 L 25.91093 647.77325 L 51.82186 621.8623 L 51.82186 621.8623 L 51.82186 621.8623 L 51.82186 595.9514 L 51.82186 595.9514 L 25.91093 595.9514 L 25.91093 570.04047 L 51.82186 570.04047 Q 77.73279 570.04047 233.19838 518.2186 Q 388.66397 466.39676 388.66397 336.8421 Q 388.66397 233.19838 440.4858 207.28745 Q 518.2186 181.37651 518.2186 129.55466 Q 518.2186 77.73279 570.04047 51.82186 z" svg:height="9.587045mm" draw:style-name="style-779" svg:viewBox="0.0 0.0 1399.1903 958.7044" svg:width="13.991902mm" svg:x="59.076923mm" svg:y="178.2672mm"/>
          <draw:path svg:d="M 699.59515 0.0 L 725.50604 0.0 L 725.50604 25.91093 Q 725.50604 51.82186 803.23883 25.91093 Q 880.9716 0.0 906.88257 0.0 L 932.7935 0.0 L 932.7935 0.0 L 906.88257 25.91093 L 906.88257 25.91093 L 906.88257 51.82186 L 958.7044 51.82186 L 984.61536 51.82186 L 984.61536 77.73279 L 984.61536 77.73279 L 958.7044 77.73279 Q 958.7044 103.64372 906.88257 129.55466 L 855.0607 155.46558 L 829.1498 155.46558 Q 829.1498 155.46558 880.9716 181.37651 L 932.7935 181.37651 L 932.7935 207.28745 Q 906.88257 233.19838 906.88257 233.19838 L 906.88257 259.1093 L 906.88257 259.1093 L 906.88257 259.1093 L 932.7935 285.02023 L 932.7935 310.93115 L 855.0607 310.93115 L 803.23883 310.93115 L 803.23883 310.93115 Q 803.23883 310.93115 751.417 285.02023 Q 725.50604 285.02023 725.50604 310.93115 Q 751.417 336.8421 725.50604 414.5749 Q 699.59515 466.39676 595.9514 440.4858 L 492.30768 414.5749 L 492.30768 414.5749 Q 492.30768 388.66397 285.02023 362.75302 L 77.73279 362.75302 L 77.73279 336.8421 L 77.73279 336.8421 L 51.82186 336.8421 L 51.82186 362.75302 L 51.82186 362.75302 L 25.91093 362.75302 L 25.91093 362.75302 L 25.91093 362.75302 L 25.91093 310.93115 L 25.91093 285.02023 L 0.0 285.02023 L 0.0 259.1093 L 0.0 259.1093 L 25.91093 259.1093 L 25.91093 259.1093 L 25.91093 259.1093 L 51.82186 233.19838 L 77.73279 207.28745 L 77.73279 207.28745 L 77.73279 207.28745 L 103.64372 181.37651 L 103.64372 155.46558 L 129.55466 155.46558 Q 181.37651 129.55466 181.37651 103.64372 L 181.37651 103.64372 L 181.37651 103.64372 L 207.28745 103.64372 L 207.28745 103.64372 L 207.28745 103.64372 L 285.02023 129.55466 Q 388.66397 155.46558 388.66397 103.64372 Q 414.5749 51.82186 544.1295 51.82186 Q 647.77325 0.0 699.59515 0.0 z" svg:height="4.404858mm" draw:style-name="style-780" svg:viewBox="0.0 0.0 984.61536 440.4858" svg:width="9.846153mm" svg:x="203.4008mm" svg:y="168.93927mm"/>
          <draw:path svg:d="M 518.2186 103.64372 L 518.2186 129.55466 L 492.30768 129.55466 Q 466.39676 129.55466 466.39676 155.46558 L 492.30768 155.46558 L 544.1295 233.19838 Q 647.77325 336.8421 647.77325 336.8421 L 647.77325 362.75302 L 647.77325 388.66397 Q 647.77325 388.66397 699.59515 544.1295 Q 751.417 725.50604 751.417 725.50604 L 751.417 725.50604 L 751.417 751.417 L 751.417 777.32794 L 751.417 803.23883 Q 751.417 803.23883 621.8623 880.9716 L 518.2186 958.7044 L 492.30768 958.7044 L 440.4858 958.7044 L 440.4858 984.61536 L 440.4858 984.61536 L 414.5749 984.61536 L 414.5749 1010.5263 L 414.5749 1010.5263 L 388.66397 1010.5263 L 388.66397 1036.4373 L 388.66397 1062.3481 L 440.4858 1062.3481 L 492.30768 1062.3481 L 492.30768 1062.3481 L 492.30768 1062.3481 L 414.5749 1088.259 Q 336.8421 1114.17 259.1093 1114.17 L 181.37651 1114.17 L 129.55466 1114.17 L 103.64372 1114.17 L 103.64372 1114.17 L 77.73279 1114.17 L 77.73279 1114.17 L 77.73279 1114.17 L 77.73279 1114.17 L 77.73279 1088.259 L 77.73279 1010.5263 Q 77.73279 958.7044 25.91093 699.59515 L 3.6379788E-12 440.4858 L 3.6379788E-12 440.4858 Q 3.6379788E-12 440.4858 25.91093 414.5749 Q 77.73279 388.66397 51.82186 388.66397 L 25.91093 388.66397 L 25.91093 362.75302 Q 25.91093 336.8421 51.82186 336.8421 L 77.73279 336.8421 L 77.73279 310.93115 L 77.73279 310.93115 L 129.55466 207.28745 Q 129.55466 103.64372 155.46558 129.55466 Q 181.37651 181.37651 181.37651 129.55466 Q 181.37651 51.82186 207.28745 51.82186 Q 233.19838 51.82186 233.19838 25.91093 Q 233.19838 0.0 259.1093 25.91093 Q 259.1093 77.73279 285.02023 77.73279 Q 336.8421 77.73279 336.8421 25.91093 L 336.8421 0.0 L 362.75302 0.0 Q 388.66397 0.0 466.39676 25.91093 Q 518.2186 77.73279 518.2186 103.64372 z" svg:height="11.1417mm" draw:style-name="style-781" svg:viewBox="0.0 0.0 751.417 1114.17" svg:width="7.5141697mm" svg:x="296.16193mm" svg:y="146.91498mm"/>
          <draw:path svg:d="M 1114.17 51.82186 L 1114.17 51.82186 L 1140.0809 77.73279 Q 1140.0809 103.64372 1165.9918 103.64372 Q 1191.9028 103.64372 1165.9918 129.55466 Q 1165.9918 155.46558 1191.9028 155.46558 Q 1243.7246 155.46558 1243.7246 207.28745 Q 1243.7246 233.19838 1295.5465 259.1093 Q 1347.3684 259.1093 1347.3684 285.02023 Q 1347.3684 310.93115 1373.2793 310.93115 L 1373.2793 310.93115 L 1347.3684 362.75302 Q 1347.3684 440.4858 1295.5465 466.39676 Q 1243.7246 492.30768 1269.6356 544.1295 Q 1269.6356 595.9514 1243.7246 595.9514 Q 1217.8137 595.9514 1191.9028 647.77325 Q 1191.9028 673.6842 1165.9918 699.59515 Q 1140.0809 725.50604 1114.17 803.23883 Q 1088.259 880.9716 1088.259 906.88257 L 1088.259 932.7935 L 1062.3481 932.7935 L 1062.3481 958.7044 L 1036.4373 958.7044 Q 1010.5263 932.7935 984.61536 932.7935 L 984.61536 932.7935 L 984.61536 932.7935 Q 984.61536 906.88257 958.7044 906.88257 L 958.7044 906.88257 L 958.7044 906.88257 L 932.7935 906.88257 L 932.7935 906.88257 Q 932.7935 932.7935 906.88257 932.7935 Q 880.9716 932.7935 880.9716 906.88257 Q 880.9716 880.9716 855.0607 880.9716 Q 829.1498 880.9716 803.23883 880.9716 Q 777.32794 855.0607 699.59515 855.0607 Q 621.8623 880.9716 621.8623 829.1498 Q 595.9514 803.23883 570.04047 803.23883 Q 518.2186 803.23883 518.2186 829.1498 Q 518.2186 855.0607 466.39676 777.32794 Q 414.5749 725.50604 336.8421 673.6842 Q 233.19838 621.8623 207.28745 544.1295 Q 181.37651 466.39676 103.64372 466.39676 L 51.82186 440.4858 L 51.82186 414.5749 Q 51.82186 414.5749 51.82186 362.75302 L -4.5474735E-13 310.93115 L -4.5474735E-13 285.02023 L -4.5474735E-13 259.1093 L 25.91093 259.1093 L 25.91093 259.1093 L 25.91093 233.19838 L 51.82186 233.19838 L 51.82186 233.19838 L 51.82186 207.28745 L 51.82186 207.28745 L 51.82186 207.28745 L 51.82186 207.28745 L 51.82186 207.28745 L 77.73279 181.37651 Q 103.64372 181.37651 103.64372 155.46558 L 103.64372 129.55466 L 155.46558 129.55466 Q 207.28745 155.46558 207.28745 129.55466 Q 233.19838 103.64372 362.75302 51.82186 L 466.39676 25.91093 L 466.39676 25.91093 L 466.39676 25.91093 L 492.30768 25.91093 L 492.30768 51.82186 L 518.2186 51.82186 L 544.1295 51.82186 L 621.8623 0.0 Q 699.59515 0.0 829.1498 0.0 Q 932.7935 0.0 932.7935 25.91093 Q 932.7935 51.82186 1010.5263 25.91093 Q 1088.259 0.0 1088.259 25.91093 Q 1088.259 51.82186 1114.17 51.82186 z" svg:height="9.587045mm" draw:style-name="style-782" svg:viewBox="0.0 0.0 1373.2793 958.7044" svg:width="13.732793mm" svg:x="39.902832mm" svg:y="169.45749mm"/>
          <draw:path svg:d="M 855.0607 51.82186 L 880.9716 51.82186 L 880.9716 51.82186 Q 880.9716 77.73279 880.9716 77.73279 L 906.88257 77.73279 L 906.88257 77.73279 Q 906.88257 77.73279 932.7935 103.64372 L 932.7935 103.64372 L 932.7935 155.46558 L 932.7935 207.28745 L 932.7935 259.1093 Q 932.7935 285.02023 958.7044 310.93115 Q 984.61536 336.8421 958.7044 388.66397 L 958.7044 440.4858 L 1243.7246 492.30768 Q 1528.7449 544.1295 1554.6559 570.04047 L 1606.4777 570.04047 L 1606.4777 570.04047 L 1606.4777 570.04047 L 1632.3887 570.04047 L 1632.3887 595.9514 L 1658.2996 595.9514 L 1684.2104 595.9514 L 1684.2104 621.8623 L 1658.2996 621.8623 L 1658.2996 621.8623 L 1658.2996 647.77325 L 1658.2996 647.77325 L 1658.2996 647.77325 L 1787.8542 699.59515 Q 1891.4979 751.417 2072.8745 751.417 Q 2280.1619 751.417 2280.1619 751.417 L 2280.1619 751.417 L 2357.8948 777.32794 Q 2435.6274 803.23883 2409.7166 803.23883 Q 2409.7166 803.23883 2461.5383 803.23883 L 2513.3604 803.23883 L 2539.2712 803.23883 L 2565.1821 803.23883 L 2591.093 803.23883 L 2617.004 803.23883 L 2668.826 829.1498 Q 2720.6477 855.0607 2798.3806 855.0607 L 2850.2024 855.0607 L 2850.2024 855.0607 L 2850.2024 855.0607 L 2850.2024 880.9716 L 2850.2024 880.9716 L 2876.1133 880.9716 L 2876.1133 906.88257 L 2902.0242 906.88257 L 2927.935 906.88257 L 2902.0242 932.7935 L 2876.1133 958.7044 L 2876.1133 958.7044 L 2850.2024 958.7044 L 2850.2024 958.7044 L 2850.2024 958.7044 L 2850.2024 984.61536 L 2850.2024 984.61536 L 2876.1133 984.61536 L 2876.1133 1010.5263 L 3005.668 1036.4373 Q 3135.2227 1062.3481 3238.8662 1114.17 Q 3316.599 1140.0809 3342.51 1165.9918 Q 3342.51 1191.9028 3368.421 1191.9028 Q 3394.3318 1191.9028 3394.3318 1165.9918 Q 3394.3318 1140.0809 3497.9756 1165.9918 Q 3601.6194 1217.8137 3731.174 1217.8137 L 3886.6396 1217.8137 L 3886.6396 1217.8137 L 3886.6396 1217.8137 L 3964.3723 1243.7246 Q 4042.1052 1269.6356 4068.016 1321.4574 Q 4068.016 1347.3684 4119.838 1373.2793 Q 4197.571 1373.2793 4171.6597 1425.1012 Q 4171.6597 1476.9231 4223.4814 1476.9231 Q 4301.2144 1476.9231 4327.1255 1476.9231 Q 4378.9473 1476.9231 4404.8584 1502.834 L 4404.8584 1502.834 L 4404.8584 1502.834 Q 4404.8584 1502.834 4430.769 1528.7449 Q 4456.68 1528.7449 4430.769 1554.6559 Q 4404.8584 1580.5668 4353.036 1580.5668 L 4301.2144 1580.5668 L 4327.1255 1580.5668 Q 4353.036 1580.5668 4353.036 1606.4777 Q 4378.9473 1632.3887 4404.8584 1658.2996 Q 4456.68 1658.2996 4456.68 1736.0323 Q 4456.68 1787.8542 4430.769 1787.8542 Q 4404.8584 1787.8542 4430.769 1813.7651 Q 4456.68 1813.7651 4456.68 1839.676 Q 4430.769 1891.4979 4430.769 1891.4979 L 4430.769 1891.4979 L 4353.036 1891.4979 Q 4301.2144 1891.4979 4223.4814 1865.587 Q 4145.749 1839.676 4042.1052 1813.7651 Q 3938.4614 1787.8542 3757.085 1761.9432 Q 3601.6194 1736.0323 3472.0647 1684.2104 L 3316.599 1632.3887 L 3290.6882 1632.3887 L 3264.7773 1632.3887 L 3264.7773 1658.2996 L 3264.7773 1658.2996 L 3238.8662 1658.2996 L 3238.8662 1684.2104 L 3238.8662 1684.2104 L 3212.9553 1684.2104 L 3212.9553 1736.0323 Q 3212.9553 1787.8542 3187.0444 1839.676 L 3161.1335 1917.4088 L 3161.1335 1943.3198 L 3161.1335 1969.2307 L 3187.0444 1995.1416 L 3187.0444 2021.0526 L 3238.8662 2021.0526 L 3290.6882 2021.0526 L 3316.599 2046.9635 Q 3316.599 2098.7854 3264.7773 2098.7854 Q 3187.0444 2124.6963 3187.0444 2150.6072 Q 3187.0444 2202.4292 3212.9553 2202.4292 Q 3212.9553 2228.34 3212.9553 2254.251 Q 3212.9553 2280.1619 3238.8662 2280.1619 Q 3264.7773 2280.1619 3264.7773 2306.0728 Q 3264.7773 2331.9836 3290.6882 2331.9836 L 3290.6882 2357.8948 L 3264.7773 2357.8948 Q 3238.8662 2357.8948 3238.8662 2409.7166 L 3238.8662 2435.6274 L 3187.0444 2435.6274 L 3135.2227 2435.6274 L 3135.2227 2435.6274 Q 3135.2227 2461.5383 3109.3118 2461.5383 Q 3083.4006 2461.5383 3083.4006 2435.6274 Q 3057.4897 2409.7166 3057.4897 2435.6274 Q 3031.5789 2461.5383 2979.757 2409.7166 Q 2927.935 2357.8948 2902.0242 2409.7166 Q 2850.2024 2409.7166 2824.2915 2435.6274 Q 2798.3806 2461.5383 2746.5586 2409.7166 L 2668.826 2383.8057 L 2668.826 2461.5383 Q 2668.826 2565.1821 2642.9148 2565.1821 Q 2642.9148 2565.1821 2617.004 2642.9148 L 2617.004 2720.6477 L 2591.093 2720.6477 L 2565.1821 2720.6477 L 2565.1821 2746.5586 L 2539.2712 2746.5586 L 2539.2712 2746.5586 L 2539.2712 2746.5586 L 2539.2712 2746.5586 L 2539.2712 2746.5586 L 2513.3604 2720.6477 L 2513.3604 2694.7368 L 2487.4492 2694.7368 L 2461.5383 2668.826 L 2461.5383 2668.826 L 2435.6274 2668.826 L 2435.6274 2617.004 Q 2435.6274 2591.093 2409.7166 2591.093 Q 2383.8057 2565.1821 2383.8057 2539.2712 Q 2357.8948 2487.4492 2331.9836 2461.5383 L 2280.1619 2435.6274 L 2280.1619 2409.7166 Q 2280.1619 2409.7166 2254.251 2409.7166 L 2254.251 2409.7166 L 2254.251 2383.8057 Q 2254.251 2357.8948 2280.1619 2357.8948 L 2306.0728 2357.8948 L 2306.0728 2331.9836 Q 2331.9836 2306.0728 2331.9836 2306.0728 L 2331.9836 2280.1619 L 2306.0728 2280.1619 L 2306.0728 2254.251 L 2306.0728 2254.251 L 2331.9836 2254.251 L 2331.9836 2254.251 L 2331.9836 2254.251 L 2331.9836 2228.34 L 2331.9836 2228.34 L 2331.9836 2202.4292 L 2331.9836 2176.518 L 2331.9836 2176.518 L 2331.9836 2150.6072 L 2331.9836 2150.6072 L 2331.9836 2150.6072 L 2306.0728 2124.6963 L 2306.0728 2098.7854 L 2306.0728 2098.7854 L 2331.9836 2098.7854 L 2331.9836 2098.7854 L 2331.9836 2098.7854 L 2331.9836 2124.6963 L 2331.9836 2124.6963 L 2357.8948 2124.6963 L 2357.8948 2150.6072 L 2383.8057 2150.6072 L 2409.7166 2150.6072 L 2487.4492 2176.518 L 2565.1821 2202.4292 L 2591.093 2202.4292 L 2642.9148 2202.4292 L 2642.9148 2176.518 L 2642.9148 2176.518 L 2642.9148 2150.6072 L 2642.9148 2150.6072 L 2642.9148 2124.6963 L 2642.9148 2098.7854 L 2668.826 2098.7854 L 2668.826 2098.7854 L 2668.826 2072.8745 L 2694.7368 2072.8745 L 2694.7368 2046.9635 L 2694.7368 2021.0526 L 2668.826 2021.0526 L 2668.826 1995.1416 L 2668.826 1995.1416 Q 2694.7368 1995.1416 2694.7368 1891.4979 Q 2694.7368 1761.9432 2617.004 1684.2104 Q 2539.2712 1606.4777 2487.4492 1528.7449 Q 2461.5383 1476.9231 2331.9836 1425.1012 Q 2228.34 1425.1012 1891.4979 1347.3684 L 1554.6559 1295.5465 L 1554.6559 1321.4574 L 1554.6559 1373.2793 L 1580.5668 1373.2793 Q 1606.4777 1373.2793 1658.2996 1399.1903 L 1710.1215 1425.1012 L 1710.1215 1425.1012 L 1710.1215 1425.1012 L 1658.2996 1425.1012 Q 1632.3887 1425.1012 1632.3887 1502.834 Q 1632.3887 1580.5668 1606.4777 1580.5668 Q 1580.5668 1580.5668 1580.5668 1632.3887 L 1606.4777 1684.2104 L 1606.4777 1710.1215 L 1606.4777 1736.0323 L 1632.3887 1736.0323 L 1632.3887 1761.9432 L 1632.3887 1813.7651 Q 1606.4777 1865.587 1606.4777 1917.4088 Q 1606.4777 1995.1416 1580.5668 1969.2307 Q 1554.6559 1969.2307 1554.6559 1995.1416 Q 1554.6559 2021.0526 1580.5668 2046.9635 Q 1606.4777 2072.8745 1606.4777 2098.7854 Q 1606.4777 2098.7854 1580.5668 2150.6072 L 1554.6559 2228.34 L 1554.6559 2228.34 L 1554.6559 2228.34 L 1554.6559 2202.4292 L 1554.6559 2176.518 L 1528.7449 2176.518 Q 1502.834 2150.6072 1347.3684 2124.6963 L 1191.9028 2098.7854 L 1191.9028 2098.7854 Q 1191.9028 2098.7854 1191.9028 2124.6963 L 1191.9028 2124.6963 L 1165.9918 2124.6963 L 1165.9918 2150.6072 L 1165.9918 2150.6072 L 1140.0809 2150.6072 L 1140.0809 2150.6072 L 1140.0809 2150.6072 L 1088.259 2617.004 Q 1036.4373 3057.4897 1114.17 3161.1335 Q 1191.9028 3264.7773 1217.8137 3290.6882 Q 1217.8137 3316.599 1606.4777 3394.3318 Q 1969.2307 3446.1538 2072.8745 3446.1538 Q 2176.518 3446.1538 2228.34 3420.243 Q 2306.0728 3394.3318 2331.9836 3368.421 Q 2331.9836 3342.51 2383.8057 3316.599 Q 2435.6274 3290.6882 2461.5383 3135.2227 Q 2487.4492 3005.668 2513.3604 2953.8462 L 2513.3604 2902.0242 L 2539.2712 2902.0242 L 2539.2712 2876.1133 L 2539.2712 2876.1133 L 2539.2712 2876.1133 L 2565.1821 2876.1133 L 2565.1821 2876.1133 L 2591.093 2902.0242 L 2642.9148 2902.0242 L 2642.9148 2927.935 L 2642.9148 2953.8462 L 2668.826 2953.8462 L 2668.826 2979.757 L 2668.826 2979.757 L 2694.7368 2979.757 L 2694.7368 2979.757 L 2694.7368 2979.757 L 2720.6477 3005.668 L 2746.5586 3005.668 L 2720.6477 3057.4897 Q 2694.7368 3135.2227 2720.6477 3109.3118 Q 2746.5586 3109.3118 2772.4695 3135.2227 Q 2772.4695 3187.0444 2824.2915 3187.0444 Q 2876.1133 3212.9553 2824.2915 3497.9756 Q 2798.3806 3808.9067 2772.4695 3938.4614 Q 2746.5586 4068.016 2772.4695 4093.927 L 2772.4695 4119.838 L 3523.8865 4249.3926 Q 4275.3037 4378.9473 4353.036 4404.8584 L 4430.769 4430.769 L 4456.68 4430.769 L 4482.591 4430.769 L 4482.591 4430.769 L 4456.68 4456.68 L 4456.68 4456.68 L 4456.68 4482.591 L 4456.68 4482.591 L 4456.68 4482.591 L 4430.769 4508.502 L 4404.8584 4534.4126 L 4404.8584 4534.4126 L 4404.8584 4534.4126 L 4404.8584 4560.3237 L 4404.8584 4560.3237 L 4378.9473 4560.3237 L 4378.9473 4586.235 L 4378.9473 4586.235 L 4353.036 4586.235 L 4353.036 4586.235 L 4353.036 4586.235 L 4353.036 4612.1455 L 4353.036 4612.1455 L 4327.1255 4612.1455 L 4327.1255 4638.0566 L 4327.1255 4638.0566 L 4301.2144 4638.0566 L 4301.2144 4638.0566 L 4301.2144 4638.0566 L 4275.3037 4638.0566 Q 4249.3926 4638.0566 4093.927 4612.1455 Q 3938.4614 4586.235 2072.8745 4353.036 Q 181.37651 4119.838 129.55466 4068.016 Q 77.73279 4068.016 51.82186 3964.3723 Q 51.82186 3860.7288 25.91093 3860.7288 L 0.0 3860.7288 L 0.0 3808.9067 Q 0.0 3782.9958 25.91093 3653.4412 Q 51.82186 3549.7974 77.73279 3549.7974 Q 103.64372 3549.7974 103.64372 3497.9756 Q 103.64372 3446.1538 103.64372 3290.6882 L 129.55466 3135.2227 L 129.55466 3057.4897 Q 155.46558 2979.757 259.1093 2357.8948 Q 362.75302 1736.0323 362.75302 1580.5668 Q 362.75302 1399.1903 310.93115 1425.1012 L 259.1093 1451.0121 L 259.1093 1425.1012 Q 259.1093 1399.1903 285.02023 1373.2793 Q 310.93115 1373.2793 259.1093 1321.4574 Q 259.1093 1269.6356 233.19838 1191.9028 Q 207.28745 1114.17 259.1093 1114.17 Q 285.02023 1088.259 285.02023 1062.3481 L 285.02023 1010.5263 L 285.02023 984.61536 Q 310.93115 958.7044 310.93115 855.0607 L 310.93115 725.50604 L 336.8421 725.50604 L 362.75302 725.50604 L 362.75302 751.417 L 362.75302 777.32794 L 388.66397 777.32794 L 388.66397 777.32794 L 388.66397 855.0607 L 414.5749 932.7935 L 414.5749 932.7935 L 414.5749 958.7044 L 414.5749 958.7044 L 414.5749 958.7044 L 440.4858 906.88257 L 466.39676 880.9716 L 466.39676 803.23883 L 466.39676 751.417 L 492.30768 699.59515 Q 518.2186 673.6842 492.30768 595.9514 Q 466.39676 492.30768 414.5749 518.2186 L 336.8421 544.1295 L 336.8421 518.2186 L 310.93115 518.2186 L 310.93115 518.2186 L 310.93115 492.30768 L 310.93115 492.30768 L 310.93115 492.30768 L 310.93115 466.39676 L 310.93115 440.4858 L 310.93115 414.5749 Q 310.93115 388.66397 362.75302 388.66397 Q 414.5749 388.66397 414.5749 336.8421 Q 414.5749 310.93115 388.66397 259.1093 L 336.8421 207.28745 L 336.8421 181.37651 L 336.8421 155.46558 L 362.75302 155.46558 L 388.66397 129.55466 L 388.66397 129.55466 L 414.5749 129.55466 L 414.5749 129.55466 L 414.5749 129.55466 L 440.4858 103.64372 Q 466.39676 77.73279 492.30768 103.64372 Q 518.2186 129.55466 518.2186 129.55466 L 544.1295 129.55466 L 570.04047 129.55466 Q 621.8623 129.55466 595.9514 51.82186 Q 570.04047 -25.91093 699.59515 -2.2737368E-13 Q 829.1498 25.91093 855.0607 51.82186 z" svg:height="46.380566mm" draw:style-name="style-783" svg:viewBox="0.0 0.0 4482.591 4638.0566" svg:width="44.82591mm" svg:x="20.210526mm" svg:y="16.842104mm"/>
          <draw:path svg:d="M 25.91093 0.0 L 51.82186 0.0 L 51.82186 25.91093 Q 25.91093 77.73279 103.64372 77.73279 L 207.28745 77.73279 L 310.93115 77.73279 Q 388.66397 103.64372 388.66397 129.55466 L 362.75302 155.46558 L 336.8421 233.19838 Q 310.93115 285.02023 285.02023 285.02023 L 285.02023 285.02023 L 285.02023 310.93115 L 259.1093 310.93115 L 259.1093 310.93115 L 259.1093 336.8421 L 259.1093 336.8421 L 259.1093 336.8421 L 233.19838 362.75302 L 233.19838 388.66397 L 207.28745 440.4858 Q 155.46558 492.30768 155.46558 492.30768 L 155.46558 492.30768 L 129.55466 544.1295 Q 103.64372 621.8623 77.73279 699.59515 L 77.73279 777.32794 L 103.64372 777.32794 L 129.55466 777.32794 L 129.55466 803.23883 L 129.55466 855.0607 L 103.64372 855.0607 L 51.82186 855.0607 L 51.82186 829.1498 L 51.82186 829.1498 L 25.91093 699.59515 L 25.91093 544.1295 L 25.91093 492.30768 Q -3.6379788E-12 440.4858 -3.6379788E-12 233.19838 L -3.6379788E-12 25.91093 L -3.6379788E-12 25.91093 Q -3.6379788E-12 25.91093 25.91093 0.0 z" svg:height="8.550607mm" draw:style-name="style-784" svg:viewBox="0.0 0.0 388.66397 855.0607" svg:width="3.8866396mm" svg:x="237.34412mm" svg:y="179.56274mm"/>
          <draw:path svg:d="M 155.46558 25.91093 L 155.46558 0.0 L 207.28745 0.0 L 233.19838 0.0 L 259.1093 51.82186 Q 259.1093 129.55466 259.1093 207.28745 Q 233.19838 259.1093 207.28745 285.02023 L 155.46558 285.02023 L 155.46558 259.1093 Q 155.46558 259.1093 129.55466 259.1093 L 129.55466 259.1093 L 103.64372 259.1093 L 77.73279 259.1093 L 51.82186 285.02023 L 25.91093 285.02023 L 25.91093 285.02023 L 0.0 285.02023 L 0.0 233.19838 Q 0.0 181.37651 77.73279 103.64372 L 155.46558 25.91093 L 155.46558 25.91093 z" svg:height="2.8502023mm" draw:style-name="style-785" svg:viewBox="0.0 0.0 259.1093 285.02023" svg:width="2.591093mm" svg:x="91.72469mm" svg:y="124.890686mm"/>
          <draw:path svg:d="M 362.75302 25.91093 L 388.66397 25.91093 L 388.66397 25.91093 L 388.66397 25.91093 L 414.5749 25.91093 L 440.4858 25.91093 L 440.4858 25.91093 L 466.39676 25.91093 L 466.39676 51.82186 L 466.39676 77.73279 L 492.30768 77.73279 L 492.30768 77.73279 L 492.30768 103.64372 Q 466.39676 129.55466 466.39676 181.37651 Q 414.5749 233.19838 285.02023 259.1093 L 129.55466 285.02023 L 129.55466 310.93115 L 103.64372 310.93115 L 103.64372 336.8421 L 103.64372 362.75302 L 77.73279 362.75302 L 77.73279 388.66397 L 51.82186 388.66397 L 25.91093 388.66397 L 25.91093 362.75302 L 0.0 362.75302 L 0.0 362.75302 L 0.0 336.8421 L 25.91093 336.8421 L 51.82186 336.8421 L 51.82186 310.93115 Q 51.82186 285.02023 77.73279 233.19838 L 103.64372 155.46558 L 103.64372 155.46558 L 103.64372 129.55466 L 77.73279 129.55466 L 51.82186 129.55466 L 51.82186 103.64372 L 51.82186 77.73279 L 155.46558 25.91093 Q 285.02023 -25.91093 310.93115 -1.8189894E-12 Q 310.93115 25.91093 362.75302 25.91093 z" svg:height="3.8866396mm" draw:style-name="style-786" svg:viewBox="0.0 0.0 492.30768 388.66397" svg:width="4.9230766mm" svg:x="173.08502mm" svg:y="117.89474mm"/>
          <draw:path svg:d="M 103.64372 0.0 L 129.55466 0.0 L 155.46558 129.55466 Q 207.28745 259.1093 207.28745 336.8421 L 207.28745 388.66397 L 207.28745 803.23883 Q 207.28745 1191.9028 207.28745 1347.3684 L 207.28745 1502.834 L 233.19838 1528.7449 L 233.19838 1580.5668 L 207.28745 1580.5668 L 207.28745 1580.5668 L 207.28745 1580.5668 L 207.28745 1554.6559 L 181.37651 1554.6559 L 181.37651 1528.7449 L 181.37651 1528.7449 L 155.46558 1528.7449 L 155.46558 1502.834 L 155.46558 1476.9231 L 129.55466 1373.2793 Q 103.64372 1269.6356 51.82186 803.23883 L 0.0 362.75302 L 0.0 259.1093 Q 0.0 155.46558 25.91093 155.46558 Q 51.82186 155.46558 77.73279 77.73279 Q 103.64372 25.91093 103.64372 0.0 z" svg:height="15.805668mm" draw:style-name="style-787" svg:viewBox="0.0 0.0 233.19838 1580.5668" svg:width="2.3319838mm" svg:x="277.76517mm" svg:y="6.995951mm"/>
          <draw:path svg:d="M 466.39676 0.0 L 492.30768 0.0 L 544.1295 233.19838 Q 595.9514 440.4858 621.8623 466.39676 L 621.8623 466.39676 L 621.8623 492.30768 Q 621.8623 544.1295 595.9514 544.1295 L 595.9514 544.1295 L 570.04047 544.1295 Q 570.04047 544.1295 518.2186 544.1295 Q 492.30768 544.1295 466.39676 595.9514 L 440.4858 647.77325 L 440.4858 647.77325 Q 414.5749 647.77325 388.66397 647.77325 L 362.75302 621.8623 L 362.75302 621.8623 Q 336.8421 595.9514 285.02023 595.9514 Q 233.19838 595.9514 155.46558 595.9514 L 51.82186 595.9514 L 51.82186 492.30768 L 51.82186 414.5749 L 25.91093 310.93115 L 0.0 207.28745 L 0.0 207.28745 L 0.0 181.37651 L 0.0 181.37651 L 0.0 181.37651 L 0.0 181.37651 L 0.0 181.37651 L 25.91093 181.37651 L 25.91093 155.46558 L 25.91093 155.46558 L 25.91093 129.55466 L 51.82186 129.55466 L 51.82186 129.55466 L 51.82186 129.55466 L 51.82186 129.55466 L 77.73279 103.64372 L 77.73279 77.73279 L 155.46558 77.73279 L 233.19838 77.73279 L 233.19838 77.73279 Q 259.1093 103.64372 259.1093 155.46558 L 259.1093 207.28745 L 285.02023 207.28745 L 310.93115 181.37651 L 336.8421 181.37651 Q 362.75302 181.37651 362.75302 155.46558 Q 362.75302 129.55466 362.75302 77.73279 L 336.8421 51.82186 L 336.8421 51.82186 Q 362.75302 51.82186 362.75302 25.91093 L 362.75302 25.91093 L 414.5749 25.91093 Q 466.39676 25.91093 466.39676 0.0 z" svg:height="6.4777327mm" draw:style-name="style-788" svg:viewBox="0.0 0.0 621.8623 647.77325" svg:width="6.218623mm" svg:x="297.4575mm" svg:y="180.59918mm"/>
          <draw:path svg:d="M 725.50604 0.0 L 725.50604 0.0 L 725.50604 51.82186 L 725.50604 129.55466 L 777.32794 207.28745 Q 829.1498 259.1093 906.88257 310.93115 Q 984.61536 310.93115 984.61536 336.8421 L 984.61536 336.8421 L 932.7935 336.8421 Q 880.9716 362.75302 855.0607 362.75302 Q 829.1498 362.75302 829.1498 388.66397 Q 829.1498 414.5749 673.6842 466.39676 Q 492.30768 492.30768 466.39676 518.2186 L 466.39676 570.04047 L 233.19838 570.04047 L 0.0 570.04047 L 0.0 570.04047 L 0.0 544.1295 L 0.0 518.2186 L 0.0 518.2186 L 0.0 518.2186 L 0.0 518.2186 L 25.91093 518.2186 L 25.91093 518.2186 L 103.64372 518.2186 Q 155.46558 518.2186 155.46558 492.30768 Q 129.55466 466.39676 155.46558 466.39676 Q 207.28745 466.39676 233.19838 388.66397 Q 259.1093 310.93115 207.28745 259.1093 L 181.37651 233.19838 L 310.93115 155.46558 Q 466.39676 103.64372 570.04047 51.82186 Q 699.59515 0.0 725.50604 0.0 z" svg:height="5.7004046mm" draw:style-name="style-789" svg:viewBox="0.0 0.0 984.61536 570.04047" svg:width="9.846153mm" svg:x="220.76112mm" svg:y="204.17813mm"/>
          <draw:path svg:d="M 51.82186 1.8189894E-12 L 51.82186 1.8189894E-12 L 259.1093 25.91093 Q 440.4858 77.73279 518.2186 25.91093 Q 621.8623 25.91093 673.6842 25.91093 Q 751.417 25.91093 751.417 51.82186 L 751.417 77.73279 L 647.77325 259.1093 Q 544.1295 440.4858 544.1295 466.39676 L 518.2186 466.39676 L 518.2186 492.30768 Q 466.39676 544.1295 466.39676 570.04047 L 466.39676 595.9514 L 466.39676 595.9514 Q 466.39676 595.9514 440.4858 595.9514 L 440.4858 621.8623 L 414.5749 673.6842 Q 388.66397 699.59515 362.75302 725.50604 L 362.75302 725.50604 L 362.75302 725.50604 Q 362.75302 751.417 362.75302 751.417 L 336.8421 751.417 L 336.8421 751.417 Q 310.93115 751.417 310.93115 699.59515 L 310.93115 673.6842 L 310.93115 647.77325 Q 310.93115 621.8623 207.28745 492.30768 Q 155.46558 388.66397 77.73279 388.66397 L 0.0 362.75302 L 0.0 362.75302 Q -25.91093 336.8421 0.0 285.02023 L 0.0 233.19838 L 0.0 207.28745 L 0.0 181.37651 L 0.0 181.37651 L 0.0 181.37651 L 25.91093 155.46558 Q 51.82186 129.55466 51.82186 129.55466 Q 51.82186 129.55466 51.82186 77.73279 L 25.91093 25.91093 L 51.82186 25.91093 Q 51.82186 25.91093 51.82186 1.8189894E-12 z" svg:height="7.5141697mm" draw:style-name="style-790" svg:viewBox="0.0 0.0 751.417 751.417" svg:width="7.5141697mm" svg:x="125.408905mm" svg:y="150.54251mm"/>
          <draw:path svg:d="M 1036.4373 0.0 L 1088.259 0.0 L 1140.0809 0.0 L 1191.9028 0.0 L 1191.9028 25.91093 L 1191.9028 51.82186 L 1165.9918 77.73279 L 1165.9918 103.64372 L 1191.9028 103.64372 L 1217.8137 103.64372 L 1217.8137 129.55466 L 1217.8137 181.37651 L 1191.9028 233.19838 Q 1191.9028 259.1093 1191.9028 285.02023 Q 1191.9028 310.93115 1114.17 362.75302 Q 1036.4373 414.5749 1036.4373 388.66397 Q 1010.5263 388.66397 958.7044 388.66397 Q 906.88257 388.66397 906.88257 388.66397 L 880.9716 388.66397 L 880.9716 388.66397 L 880.9716 388.66397 L 855.0607 414.5749 L 829.1498 440.4858 L 829.1498 440.4858 L 829.1498 440.4858 L 829.1498 466.39676 L 829.1498 492.30768 L 829.1498 492.30768 L 829.1498 492.30768 L 880.9716 518.2186 Q 932.7935 544.1295 932.7935 595.9514 Q 932.7935 621.8623 906.88257 647.77325 L 906.88257 673.6842 L 906.88257 699.59515 L 906.88257 751.417 L 829.1498 751.417 Q 777.32794 751.417 725.50604 777.32794 Q 673.6842 803.23883 673.6842 803.23883 Q 673.6842 829.1498 570.04047 855.0607 Q 518.2186 855.0607 466.39676 855.0607 L 440.4858 855.0607 L 440.4858 855.0607 Q 440.4858 855.0607 388.66397 855.0607 Q 336.8421 855.0607 362.75302 777.32794 Q 362.75302 699.59515 310.93115 647.77325 Q 233.19838 595.9514 233.19838 518.2186 Q 207.28745 440.4858 155.46558 388.66397 Q 103.64372 362.75302 51.82186 362.75302 L 0.0 362.75302 L 0.0 336.8421 L 0.0 310.93115 L 25.91093 310.93115 Q 51.82186 310.93115 51.82186 285.02023 L 51.82186 259.1093 L 51.82186 259.1093 L 51.82186 259.1093 L 77.73279 233.19838 L 77.73279 207.28745 L 77.73279 181.37651 L 51.82186 181.37651 L 51.82186 181.37651 L 51.82186 181.37651 L 51.82186 155.46558 L 51.82186 129.55466 L 103.64372 103.64372 Q 181.37651 77.73279 310.93115 25.91093 Q 414.5749 25.91093 466.39676 0.0 Q 518.2186 -25.91093 751.417 0.0 Q 984.61536 25.91093 1036.4373 0.0 z" svg:height="8.550607mm" draw:style-name="style-791" svg:viewBox="0.0 0.0 1217.8137 855.0607" svg:width="12.178138mm" svg:x="59.076923mm" svg:y="128.77733mm"/>
          <draw:path svg:d="M 310.93115 0.0 L 310.93115 0.0 L 310.93115 0.0 L 310.93115 0.0 L 310.93115 0.0 L 336.8421 0.0 L 518.2186 25.91093 Q 673.6842 51.82186 673.6842 103.64372 Q 673.6842 129.55466 777.32794 155.46558 Q 855.0607 155.46558 880.9716 207.28745 Q 906.88257 259.1093 984.61536 207.28745 Q 1062.3481 207.28745 1062.3481 181.37651 L 1062.3481 181.37651 L 1062.3481 285.02023 Q 1036.4373 388.66397 1062.3481 388.66397 L 1062.3481 414.5749 L 1062.3481 414.5749 L 1088.259 414.5749 L 1088.259 414.5749 L 1088.259 414.5749 L 1088.259 440.4858 L 1088.259 440.4858 L 1114.17 440.4858 L 1114.17 466.39676 L 1114.17 466.39676 L 1088.259 466.39676 L 1088.259 466.39676 L 1088.259 492.30768 L 1036.4373 492.30768 Q 984.61536 492.30768 984.61536 518.2186 Q 984.61536 544.1295 751.417 544.1295 Q 518.2186 518.2186 492.30768 492.30768 Q 466.39676 466.39676 362.75302 466.39676 Q 259.1093 466.39676 155.46558 466.39676 L 51.82186 466.39676 L 51.82186 440.4858 L 51.82186 414.5749 L 25.91093 414.5749 L 25.91093 414.5749 L 25.91093 388.66397 L -1.8189894E-12 388.66397 L -1.8189894E-12 388.66397 L -1.8189894E-12 388.66397 L -1.8189894E-12 362.75302 L -1.8189894E-12 336.8421 L 25.91093 310.93115 L 51.82186 285.02023 L 51.82186 285.02023 L 51.82186 285.02023 L 51.82186 285.02023 Q 77.73279 259.1093 103.64372 259.1093 Q 103.64372 259.1093 155.46558 259.1093 Q 207.28745 259.1093 207.28745 129.55466 L 233.19838 0.0 L 259.1093 0.0 Q 285.02023 0.0 310.93115 0.0 z" svg:height="5.4412956mm" draw:style-name="style-792" svg:viewBox="0.0 0.0 1114.17 544.1295" svg:width="11.1417mm" svg:x="97.94331mm" svg:y="130.07288mm"/>
          <draw:path svg:d="M 336.8421 0.0 L 362.75302 0.0 L 362.75302 0.0 Q 362.75302 0.0 388.66397 25.91093 L 388.66397 51.82186 L 388.66397 155.46558 Q 414.5749 259.1093 388.66397 259.1093 L 388.66397 259.1093 L 440.4858 310.93115 Q 466.39676 336.8421 492.30768 362.75302 Q 492.30768 414.5749 518.2186 414.5749 Q 544.1295 414.5749 621.8623 414.5749 L 673.6842 414.5749 L 673.6842 414.5749 L 673.6842 414.5749 L 647.77325 414.5749 L 647.77325 414.5749 L 647.77325 440.4858 L 621.8623 440.4858 L 621.8623 440.4858 L 621.8623 466.39676 L 621.8623 466.39676 Q 621.8623 466.39676 570.04047 466.39676 Q 544.1295 492.30768 544.1295 518.2186 L 518.2186 570.04047 L 518.2186 570.04047 L 518.2186 570.04047 L 518.2186 595.9514 L 518.2186 595.9514 L 518.2186 595.9514 Q 492.30768 621.8623 440.4858 621.8623 L 388.66397 647.77325 L 207.28745 647.77325 L 25.91093 621.8623 L 25.91093 621.8623 L 0.0 621.8623 L 0.0 621.8623 L 0.0 621.8623 L 0.0 595.9514 L 0.0 570.04047 L 51.82186 570.04047 Q 129.55466 570.04047 129.55466 440.4858 Q 103.64372 310.93115 155.46558 310.93115 Q 181.37651 285.02023 181.37651 259.1093 Q 181.37651 207.28745 155.46558 207.28745 Q 129.55466 207.28745 155.46558 155.46558 L 181.37651 129.55466 L 207.28745 129.55466 L 233.19838 103.64372 L 233.19838 103.64372 L 259.1093 103.64372 L 259.1093 77.73279 L 259.1093 51.82186 L 285.02023 25.91093 Q 310.93115 0.0 336.8421 0.0 z" svg:height="6.4777327mm" draw:style-name="style-793" svg:viewBox="0.0 0.0 673.6842 647.77325" svg:width="6.736842mm" svg:x="214.54251mm" svg:y="105.7166mm"/>
          <draw:path svg:d="M 181.37651 51.82186 L 181.37651 0.0 L 181.37651 0.0 L 207.28745 0.0 L 207.28745 51.82186 Q 207.28745 129.55466 285.02023 155.46558 Q 388.66397 155.46558 388.66397 181.37651 Q 414.5749 207.28745 440.4858 233.19838 L 466.39676 233.19838 L 466.39676 259.1093 Q 440.4858 310.93115 440.4858 310.93115 L 440.4858 310.93115 L 414.5749 388.66397 Q 388.66397 466.39676 285.02023 466.39676 Q 207.28745 466.39676 207.28745 492.30768 L 207.28745 492.30768 L 181.37651 492.30768 Q 155.46558 518.2186 129.55466 518.2186 L 103.64372 518.2186 L 77.73279 518.2186 Q 77.73279 518.2186 25.91093 492.30768 Q 0.0 466.39676 0.0 440.4858 Q -25.91093 414.5749 0.0 388.66397 Q 25.91093 362.75302 51.82186 259.1093 Q 77.73279 155.46558 25.91093 155.46558 L 0.0 129.55466 L 25.91093 129.55466 L 77.73279 103.64372 L 129.55466 103.64372 L 155.46558 103.64372 L 155.46558 77.73279 L 181.37651 77.73279 L 181.37651 51.82186 z" svg:height="5.182186mm" draw:style-name="style-794" svg:viewBox="0.0 0.0 466.39676 518.2186" svg:width="4.6639676mm" svg:x="14.251012mm" svg:y="77.21457mm"/>
          <draw:path svg:d="M 77.73279 25.91093 L 77.73279 25.91093 L 77.73279 51.82186 Q 103.64372 77.73279 181.37651 77.73279 L 233.19838 77.73279 L 285.02023 51.82186 L 310.93115 51.82186 L 310.93115 77.73279 Q 285.02023 103.64372 285.02023 129.55466 L 285.02023 155.46558 L 285.02023 155.46558 Q 285.02023 155.46558 259.1093 181.37651 Q 259.1093 233.19838 207.28745 233.19838 Q 155.46558 233.19838 129.55466 259.1093 L 129.55466 285.02023 L 129.55466 285.02023 Q 103.64372 285.02023 51.82186 233.19838 Q 0.0 207.28745 0.0 129.55466 L 0.0 51.82186 L 25.91093 25.91093 Q 25.91093 -25.91093 51.82186 0.0 Q 77.73279 25.91093 77.73279 25.91093 z" svg:height="2.8502023mm" draw:style-name="style-795" svg:viewBox="0.0 0.0 310.93115 285.02023" svg:width="3.1093116mm" svg:x="232.93927mm" svg:y="198.73683mm"/>
          <draw:path svg:d="M 181.37651 0.0 L 181.37651 0.0 L 207.28745 77.73279 Q 233.19838 129.55466 207.28745 155.46558 Q 181.37651 181.37651 181.37651 233.19838 L 181.37651 259.1093 L 129.55466 259.1093 L 103.64372 285.02023 L 77.73279 285.02023 L 25.91093 285.02023 L 25.91093 259.1093 L 25.91093 259.1093 L 25.91093 233.19838 Q 25.91093 181.37651 0.0 155.46558 L 0.0 129.55466 L 0.0 103.64372 L 25.91093 77.73279 L 25.91093 77.73279 L 25.91093 77.73279 L 25.91093 25.91093 Q 51.82186 0.0 103.64372 0.0 Q 181.37651 0.0 181.37651 0.0 z" svg:height="2.8502023mm" draw:style-name="style-796" svg:viewBox="0.0 0.0 207.28745 285.02023" svg:width="2.0728745mm" svg:x="55.19028mm" svg:y="132.40486mm"/>
          <draw:path svg:d="M 155.46558 673.6842 L 207.28745 0.0 L 233.19838 51.82186 Q 259.1093 103.64372 259.1093 77.73279 Q 259.1093 51.82186 285.02023 51.82186 Q 310.93115 51.82186 310.93115 103.64372 Q 310.93115 129.55466 336.8421 129.55466 L 336.8421 129.55466 L 310.93115 414.5749 Q 310.93115 725.50604 285.02023 855.0607 L 285.02023 984.61536 L 233.19838 1243.7246 Q 207.28745 1528.7449 181.37651 1580.5668 L 181.37651 1632.3887 L 155.46558 1632.3887 Q 155.46558 1658.2996 155.46558 1658.2996 Q 129.55466 1658.2996 103.64372 1658.2996 Q 77.73279 1658.2996 51.82186 1658.2996 L 25.91093 1684.2104 L -3.6379788E-12 1684.2104 L -3.6379788E-12 1684.2104 L -3.6379788E-12 1658.2996 Q -3.6379788E-12 1632.3887 25.91093 1606.4777 L 25.91093 1606.4777 L 25.91093 1606.4777 L 51.82186 1606.4777 L 51.82186 1580.5668 L 51.82186 1554.6559 L 77.73279 1451.0121 Q 103.64372 1321.4574 155.46558 673.6842 z" svg:height="16.842104mm" draw:style-name="style-797" svg:viewBox="0.0 0.0 336.8421 1684.2104" svg:width="3.368421mm" svg:x="275.6923mm" svg:y="92.76113mm"/>
          <draw:path svg:d="M 0.0 0.0 L 0.0 0.0 L 129.55466 0.0 L 259.1093 0.0 L 388.66397 233.19838 Q 518.2186 466.39676 570.04047 544.1295 Q 570.04047 621.8623 595.9514 673.6842 L 595.9514 699.59515 L 570.04047 699.59515 Q 570.04047 725.50604 544.1295 777.32794 Q 518.2186 855.0607 492.30768 855.0607 Q 466.39676 855.0607 466.39676 958.7044 L 466.39676 1062.3481 L 466.39676 1062.3481 Q 466.39676 1062.3481 440.4858 1088.259 L 440.4858 1140.0809 L 414.5749 1140.0809 L 388.66397 1140.0809 L 388.66397 1191.9028 L 388.66397 1217.8137 L 362.75302 1217.8137 L 336.8421 1243.7246 L 336.8421 1243.7246 L 336.8421 1243.7246 L 336.8421 1243.7246 L 310.93115 1243.7246 L 310.93115 1191.9028 L 310.93115 1114.17 L 285.02023 1036.4373 Q 259.1093 984.61536 207.28745 777.32794 Q 155.46558 595.9514 129.55466 621.8623 L 103.64372 647.77325 L 103.64372 570.04047 Q 103.64372 518.2186 129.55466 518.2186 Q 155.46558 518.2186 155.46558 466.39676 Q 155.46558 414.5749 77.73279 388.66397 L 25.91093 362.75302 L 25.91093 362.75302 L 25.91093 362.75302 L 25.91093 336.8421 L 51.82186 336.8421 L 51.82186 336.8421 L 51.82186 310.93115 L 51.82186 310.93115 L 51.82186 310.93115 L 77.73279 207.28745 Q 77.73279 129.55466 51.82186 129.55466 Q 25.91093 103.64372 0.0 77.73279 L 0.0 51.82186 L 0.0 51.82186 Q 0.0 51.82186 0.0 51.82186 L 0.0 25.91093 L 0.0 0.0 z" svg:height="12.437246mm" draw:style-name="style-798" svg:viewBox="0.0 0.0 595.9514 1243.7246" svg:width="5.959514mm" svg:x="273.1012mm" svg:y="0.0mm"/>
          <draw:path svg:d="M 25.91093 0.0 L 51.82186 0.0 L 51.82186 25.91093 L 51.82186 77.73279 L 77.73279 77.73279 L 77.73279 77.73279 L 77.73279 103.64372 L 103.64372 103.64372 L 103.64372 103.64372 L 103.64372 77.73279 L 129.55466 77.73279 L 155.46558 77.73279 L 336.8421 129.55466 Q 518.2186 129.55466 518.2186 155.46558 L 544.1295 155.46558 L 544.1295 181.37651 Q 570.04047 207.28745 570.04047 233.19838 L 570.04047 233.19838 L 570.04047 233.19838 L 544.1295 233.19838 L 466.39676 259.1093 L 362.75302 259.1093 L 336.8421 259.1093 L 310.93115 259.1093 L 181.37651 259.1093 Q 51.82186 233.19838 51.82186 233.19838 L 51.82186 233.19838 L 25.91093 207.28745 Q 0.0 181.37651 0.0 77.73279 Q 0.0 0.0 25.91093 0.0 z" svg:height="2.591093mm" draw:style-name="style-799" svg:viewBox="0.0 0.0 570.04047 259.1093" svg:width="5.7004046mm" svg:x="178.2672mm" svg:y="96.129555mm"/>
          <draw:path svg:d="M 492.30768 -1.8189894E-12 L 518.2186 -1.8189894E-12 L 492.30768 155.46558 Q 492.30768 310.93115 466.39676 310.93115 L 466.39676 310.93115 L 466.39676 259.1093 Q 440.4858 207.28745 362.75302 233.19838 Q 259.1093 285.02023 259.1093 259.1093 Q 259.1093 233.19838 129.55466 233.19838 L 0.0 233.19838 L 0.0 207.28745 L 0.0 181.37651 L 0.0 155.46558 L 25.91093 129.55466 L 25.91093 129.55466 L 25.91093 129.55466 L 233.19838 77.73279 Q 466.39676 25.91093 492.30768 25.91093 Q 492.30768 25.91093 492.30768 -1.8189894E-12 z" svg:height="3.1093116mm" draw:style-name="style-800" svg:viewBox="0.0 0.0 518.2186 310.93115" svg:width="5.182186mm" svg:x="241.23076mm" svg:y="141.21457mm"/>
          <draw:path svg:d="M 25.91093 51.82186 L 25.91093 0.0 L 51.82186 0.0 Q 77.73279 0.0 77.73279 77.73279 Q 77.73279 155.46558 103.64372 129.55466 Q 129.55466 129.55466 129.55466 310.93115 Q 155.46558 518.2186 181.37651 518.2186 Q 207.28745 518.2186 207.28745 544.1295 L 207.28745 570.04047 L 181.37651 570.04047 Q 181.37651 595.9514 181.37651 595.9514 L 181.37651 595.9514 L 181.37651 595.9514 L 181.37651 595.9514 L 155.46558 621.8623 L 129.55466 647.77325 L 129.55466 647.77325 L 129.55466 647.77325 L 129.55466 673.6842 L 129.55466 673.6842 L 103.64372 673.6842 L 103.64372 699.59515 L 103.64372 699.59515 L 103.64372 699.59515 L 77.73279 699.59515 Q 51.82186 699.59515 25.91093 673.6842 L 0.0 647.77325 L 0.0 647.77325 Q 0.0 647.77325 0.0 621.8623 L 25.91093 621.8623 L 25.91093 362.75302 L 25.91093 103.64372 L 25.91093 51.82186 z" svg:height="6.995951mm" draw:style-name="style-801" svg:viewBox="0.0 0.0 207.28745 699.59515" svg:width="2.0728745mm" svg:x="250.5587mm" svg:y="171.27126mm"/>
          <draw:path svg:d="M 751.417 25.91093 L 906.88257 25.91093 L 932.7935 25.91093 L 958.7044 25.91093 L 958.7044 25.91093 L 958.7044 25.91093 L 984.61536 25.91093 L 984.61536 25.91093 L 1010.5263 1.8189894E-12 L 1062.3481 1.8189894E-12 L 1165.9918 51.82186 Q 1295.5465 129.55466 1373.2793 129.55466 L 1425.1012 129.55466 L 1425.1012 181.37651 L 1425.1012 207.28745 L 1425.1012 233.19838 L 1425.1012 233.19838 L 1373.2793 440.4858 Q 1321.4574 673.6842 1243.7246 699.59515 Q 1191.9028 699.59515 1191.9028 725.50604 L 1191.9028 725.50604 L 1165.9918 725.50604 Q 1140.0809 699.59515 984.61536 725.50604 Q 829.1498 725.50604 829.1498 751.417 Q 829.1498 777.32794 803.23883 777.32794 L 777.32794 777.32794 L 751.417 777.32794 Q 751.417 751.417 699.59515 751.417 L 621.8623 751.417 L 621.8623 751.417 Q 621.8623 751.417 647.77325 725.50604 Q 699.59515 699.59515 544.1295 673.6842 Q 362.75302 647.77325 285.02023 647.77325 L 233.19838 647.77325 L 233.19838 647.77325 L 207.28745 647.77325 L 181.37651 621.8623 L 129.55466 595.9514 L 129.55466 595.9514 L 129.55466 595.9514 L 103.64372 595.9514 L 103.64372 595.9514 L 103.64372 570.04047 L 77.73279 570.04047 L 77.73279 570.04047 L 77.73279 544.1295 L 103.64372 544.1295 L 129.55466 544.1295 L 129.55466 518.2186 L 129.55466 492.30768 L 103.64372 492.30768 L 103.64372 492.30768 L 103.64372 466.39676 L 103.64372 466.39676 L 155.46558 466.39676 Q 207.28745 440.4858 207.28745 440.4858 L 181.37651 440.4858 L 181.37651 440.4858 Q 181.37651 440.4858 233.19838 414.5749 L 285.02023 388.66397 L 259.1093 388.66397 L 233.19838 388.66397 L 233.19838 362.75302 L 233.19838 362.75302 L 207.28745 362.75302 Q 207.28745 336.8421 129.55466 336.8421 L 77.73279 285.02023 L 51.82186 285.02023 L 25.91093 285.02023 L 25.91093 285.02023 L 0.0 285.02023 L 25.91093 259.1093 L 51.82186 233.19838 L 77.73279 233.19838 L 129.55466 233.19838 L 155.46558 207.28745 L 181.37651 207.28745 L 181.37651 181.37651 L 181.37651 155.46558 L 285.02023 103.64372 Q 414.5749 77.73279 492.30768 51.82186 Q 544.1295 25.91093 570.04047 25.91093 L 595.9514 25.91093 L 751.417 25.91093 z" svg:height="7.773279mm" draw:style-name="style-802" svg:viewBox="0.0 0.0 1425.1012 777.32794" svg:width="14.251012mm" svg:x="220.50201mm" svg:y="153.1336mm"/>
          <draw:path svg:d="M 2021.0526 0.0 L 2046.9635 0.0 L 2072.8745 51.82186 Q 2072.8745 103.64372 2072.8745 129.55466 L 2072.8745 129.55466 L 2072.8745 129.55466 L 2072.8745 155.46558 L 2072.8745 155.46558 L 2072.8745 155.46558 L 2098.7854 155.46558 L 2098.7854 155.46558 L 2176.518 181.37651 Q 2280.1619 181.37651 2280.1619 207.28745 Q 2306.0728 207.28745 2383.8057 259.1093 Q 2461.5383 259.1093 2746.5586 310.93115 Q 3005.668 362.75302 3109.3118 388.66397 L 3187.0444 414.5749 L 3212.9553 414.5749 L 3264.7773 414.5749 L 3420.243 440.4858 Q 3601.6194 466.39676 3627.5303 414.5749 Q 3653.4412 414.5749 3731.174 414.5749 Q 3782.9958 440.4858 3834.8176 492.30768 Q 3860.7288 518.2186 3990.2832 570.04047 Q 4093.927 570.04047 4197.571 595.9514 L 4327.1255 595.9514 L 4327.1255 518.2186 L 4301.2144 466.39676 L 4301.2144 440.4858 L 4301.2144 414.5749 L 4327.1255 414.5749 L 4353.036 414.5749 L 4353.036 492.30768 L 4353.036 570.04047 L 4378.9473 570.04047 L 4378.9473 570.04047 L 4404.8584 570.04047 L 4430.769 570.04047 L 4456.68 570.04047 L 4482.591 570.04047 L 4482.591 621.8623 L 4482.591 647.77325 L 4456.68 647.77325 L 4430.769 673.6842 L 4404.8584 673.6842 Q 4353.036 673.6842 4301.2144 725.50604 L 4249.3926 725.50604 L 4197.571 751.417 L 4171.6597 777.32794 L 4197.571 777.32794 Q 4249.3926 803.23883 4249.3926 855.0607 L 4249.3926 906.88257 L 4275.3037 906.88257 Q 4275.3037 932.7935 4301.2144 932.7935 L 4353.036 932.7935 L 4353.036 932.7935 Q 4353.036 932.7935 4301.2144 958.7044 L 4249.3926 984.61536 L 4249.3926 984.61536 L 4249.3926 984.61536 L 4249.3926 1243.7246 L 4249.3926 1502.834 L 4249.3926 1528.7449 L 4249.3926 1554.6559 L 4223.4814 1554.6559 L 4197.571 1554.6559 L 4171.6597 1580.5668 L 4145.749 1606.4777 L 4145.749 1606.4777 L 4145.749 1606.4777 L 4119.838 1606.4777 L 4119.838 1606.4777 L 4093.927 1632.3887 L 4068.016 1632.3887 L 4068.016 1606.4777 Q 4068.016 1580.5668 4093.927 1554.6559 Q 4145.749 1528.7449 3446.1538 1451.0121 L 2746.5586 1347.3684 L 2746.5586 1347.3684 Q 2746.5586 1321.4574 2720.6477 1321.4574 L 2720.6477 1321.4574 L 2617.004 1321.4574 Q 2513.3604 1295.5465 2254.251 1269.6356 L 1995.1416 1243.7246 L 1969.2307 1243.7246 Q 1943.3198 1243.7246 1658.2996 1191.9028 L 1347.3684 1165.9918 L 1295.5465 1165.9918 Q 1243.7246 1191.9028 1191.9028 1165.9918 L 1140.0809 1165.9918 L 1114.17 1165.9918 Q 1088.259 1140.0809 1036.4373 1140.0809 Q 1010.5263 1140.0809 984.61536 1140.0809 Q 984.61536 1140.0809 932.7935 1243.7246 Q 880.9716 1321.4574 855.0607 1347.3684 L 829.1498 1347.3684 L 803.23883 1347.3684 L 803.23883 1347.3684 L 803.23883 1347.3684 L 777.32794 1321.4574 L 777.32794 1321.4574 Q 777.32794 1295.5465 725.50604 1295.5465 Q 673.6842 1295.5465 647.77325 1217.8137 Q 621.8623 1140.0809 414.5749 1140.0809 L 233.19838 1114.17 L 233.19838 1088.259 Q 207.28745 1062.3481 103.64372 1036.4373 L 0.0 1036.4373 L 0.0 1036.4373 L 0.0 1010.5263 L 51.82186 1010.5263 L 129.55466 1010.5263 L 129.55466 829.1498 L 129.55466 673.6842 L 129.55466 673.6842 L 155.46558 673.6842 L 155.46558 673.6842 L 155.46558 673.6842 L 155.46558 699.59515 L 155.46558 699.59515 L 181.37651 699.59515 Q 181.37651 725.50604 336.8421 725.50604 L 492.30768 725.50604 L 829.1498 725.50604 L 1140.0809 725.50604 L 1191.9028 725.50604 L 1217.8137 725.50604 L 1425.1012 725.50604 Q 1632.3887 725.50604 1658.2996 725.50604 L 1684.2104 725.50604 L 1684.2104 595.9514 Q 1710.1215 466.39676 1684.2104 388.66397 Q 1658.2996 310.93115 1684.2104 310.93115 Q 1710.1215 310.93115 1710.1215 259.1093 Q 1710.1215 233.19838 1684.2104 233.19838 Q 1658.2996 233.19838 1658.2996 207.28745 L 1658.2996 181.37651 L 1658.2996 181.37651 L 1658.2996 181.37651 L 1684.2104 181.37651 L 1684.2104 155.46558 L 1684.2104 155.46558 L 1710.1215 155.46558 L 1710.1215 155.46558 L 1710.1215 155.46558 L 1761.9432 181.37651 L 1787.8542 181.37651 L 1865.587 181.37651 L 1917.4088 155.46558 L 1943.3198 103.64372 Q 1969.2307 25.91093 1995.1416 25.91093 Q 2021.0526 0.0 2021.0526 0.0 z" svg:height="16.323887mm" draw:style-name="style-803" svg:viewBox="0.0 0.0 4482.591 1632.3887" svg:width="44.82591mm" svg:x="82.91498mm" svg:y="59.59514mm"/>
          <draw:path svg:d="M 233.19838 25.91093 L 310.93115 25.91093 L 310.93115 0.0 L 310.93115 0.0 L 336.8421 0.0 L 336.8421 25.91093 L 362.75302 25.91093 L 388.66397 25.91093 L 388.66397 51.82186 L 362.75302 77.73279 L 362.75302 77.73279 Q 362.75302 77.73279 310.93115 103.64372 L 233.19838 129.55466 L 207.28745 129.55466 L 155.46558 129.55466 L 129.55466 103.64372 Q 103.64372 77.73279 51.82186 77.73279 L 0.0 77.73279 L 0.0 77.73279 Q 0.0 51.82186 25.91093 25.91093 L 51.82186 0.0 L 103.64372 0.0 Q 155.46558 0.0 155.46558 0.0 Q 155.46558 25.91093 233.19838 25.91093 z" svg:height="1.2955465mm" draw:style-name="style-804" svg:viewBox="0.0 0.0 388.66397 129.55466" svg:width="3.8866396mm" svg:x="158.05667mm" svg:y="164.01619mm"/>
          <draw:path svg:d="M -3.6379788E-12 51.82186 L -3.6379788E-12 0.0 L 103.64372 0.0 L 233.19838 0.0 L 233.19838 0.0 Q 259.1093 0.0 259.1093 0.0 L 259.1093 25.91093 L 233.19838 129.55466 Q 207.28745 233.19838 207.28745 259.1093 L 207.28745 310.93115 L 207.28745 310.93115 Q 181.37651 310.93115 155.46558 285.02023 L 103.64372 259.1093 L 103.64372 233.19838 L 103.64372 207.28745 L 103.64372 207.28745 L 103.64372 181.37651 L 103.64372 181.37651 Q 103.64372 181.37651 103.64372 155.46558 Q 103.64372 129.55466 77.73279 103.64372 Q 25.91093 103.64372 -3.6379788E-12 51.82186 z" svg:height="3.1093116mm" draw:style-name="style-805" svg:viewBox="0.0 0.0 259.1093 310.93115" svg:width="2.591093mm" svg:x="282.42914mm" svg:y="190.70445mm"/>
          <draw:path svg:d="M 207.28745 25.91093 L 207.28745 0.0 L 207.28745 0.0 L 233.19838 0.0 L 233.19838 0.0 L 233.19838 25.91093 L 285.02023 25.91093 L 336.8421 25.91093 L 336.8421 77.73279 Q 336.8421 129.55466 362.75302 155.46558 Q 388.66397 181.37651 492.30768 181.37651 Q 570.04047 181.37651 595.9514 207.28745 L 621.8623 207.28745 L 699.59515 207.28745 Q 751.417 207.28745 751.417 181.37651 Q 725.50604 129.55466 855.0607 129.55466 Q 958.7044 129.55466 958.7044 155.46558 L 984.61536 155.46558 L 984.61536 181.37651 L 984.61536 181.37651 L 984.61536 181.37651 Q 984.61536 181.37651 1010.5263 207.28745 L 1010.5263 207.28745 L 1010.5263 207.28745 Q 1010.5263 233.19838 1010.5263 233.19838 L 1036.4373 233.19838 L 1036.4373 233.19838 Q 1036.4373 233.19838 1036.4373 310.93115 Q 1036.4373 362.75302 906.88257 388.66397 L 803.23883 388.66397 L 803.23883 414.5749 L 803.23883 414.5749 L 777.32794 440.4858 L 777.32794 466.39676 L 751.417 466.39676 Q 725.50604 492.30768 699.59515 492.30768 Q 673.6842 492.30768 492.30768 440.4858 L 336.8421 388.66397 L 336.8421 388.66397 Q 336.8421 388.66397 285.02023 388.66397 Q 207.28745 388.66397 129.55466 414.5749 L 77.73279 440.4858 L 77.73279 414.5749 L 77.73279 388.66397 L 103.64372 388.66397 L 103.64372 388.66397 L 77.73279 362.75302 L 25.91093 336.8421 L 25.91093 336.8421 L 25.91093 336.8421 L 25.91093 285.02023 L 25.91093 259.1093 L 3.6379788E-12 259.1093 L 3.6379788E-12 233.19838 L 3.6379788E-12 233.19838 L 3.6379788E-12 233.19838 L 25.91093 233.19838 L 51.82186 233.19838 L 51.82186 207.28745 L 77.73279 207.28745 L 77.73279 181.37651 Q 77.73279 155.46558 155.46558 103.64372 Q 207.28745 51.82186 207.28745 25.91093 z" svg:height="4.9230766mm" draw:style-name="style-806" svg:viewBox="0.0 0.0 1036.4373 492.30768" svg:width="10.364372mm" svg:x="167.1255mm" svg:y="184.74493mm"/>
          <draw:path svg:d="M 1088.259 103.64372 L 1088.259 129.55466 L 1088.259 129.55466 L 1088.259 129.55466 L 1062.3481 129.55466 L 1062.3481 155.46558 L 1062.3481 155.46558 L 1036.4373 155.46558 L 1036.4373 207.28745 L 1036.4373 233.19838 L 1088.259 233.19838 Q 1114.17 259.1093 1114.17 259.1093 L 1114.17 259.1093 L 1114.17 259.1093 Q 1088.259 259.1093 932.7935 310.93115 L 777.32794 362.75302 L 751.417 388.66397 L 725.50604 414.5749 L 673.6842 414.5749 L 647.77325 414.5749 L 621.8623 440.4858 L 595.9514 466.39676 L 595.9514 466.39676 L 595.9514 466.39676 L 310.93115 466.39676 L 0.0 466.39676 L 0.0 466.39676 L 0.0 466.39676 L 51.82186 440.4858 L 77.73279 414.5749 L 77.73279 414.5749 L 51.82186 414.5749 L 51.82186 414.5749 L 51.82186 414.5749 L 51.82186 388.66397 L 51.82186 388.66397 L 25.91093 388.66397 L 25.91093 362.75302 L 25.91093 362.75302 L 51.82186 362.75302 L 51.82186 362.75302 L 51.82186 362.75302 L 103.64372 336.8421 L 129.55466 310.93115 L 129.55466 310.93115 Q 155.46558 310.93115 103.64372 285.02023 Q 77.73279 259.1093 103.64372 233.19838 Q 103.64372 207.28745 155.46558 207.28745 Q 207.28745 207.28745 310.93115 207.28745 L 388.66397 155.46558 L 414.5749 181.37651 L 440.4858 181.37651 L 440.4858 155.46558 L 414.5749 129.55466 L 414.5749 103.64372 L 414.5749 77.73279 L 414.5749 77.73279 L 440.4858 51.82186 L 440.4858 51.82186 L 466.39676 51.82186 L 466.39676 51.82186 L 466.39676 51.82186 L 492.30768 3.6379788E-12 Q 518.2186 -25.91093 544.1295 3.6379788E-12 Q 544.1295 25.91093 777.32794 25.91093 Q 984.61536 25.91093 1036.4373 51.82186 Q 1062.3481 103.64372 1088.259 103.64372 Q 1088.259 103.64372 1088.259 103.64372 z" svg:height="4.6639676mm" draw:style-name="style-807" svg:viewBox="0.0 0.0 1114.17 466.39676" svg:width="11.1417mm" svg:x="115.56275mm" svg:y="205.21457mm"/>
          <draw:path svg:d="M 440.4858 0.0 L 492.30768 0.0 L 595.9514 0.0 Q 673.6842 0.0 673.6842 25.91093 L 673.6842 25.91093 L 673.6842 155.46558 Q 647.77325 259.1093 647.77325 310.93115 L 647.77325 362.75302 L 621.8623 362.75302 L 595.9514 362.75302 L 595.9514 336.8421 Q 595.9514 310.93115 492.30768 310.93115 Q 414.5749 310.93115 414.5749 285.02023 Q 440.4858 259.1093 310.93115 207.28745 L 181.37651 155.46558 L 77.73279 155.46558 L 0.0 155.46558 L 0.0 155.46558 L 25.91093 155.46558 L 25.91093 155.46558 L 25.91093 129.55466 L 129.55466 129.55466 L 207.28745 103.64372 L 233.19838 103.64372 L 233.19838 103.64372 L 336.8421 77.73279 Q 466.39676 51.82186 440.4858 51.82186 Q 414.5749 0.0 440.4858 0.0 z" svg:height="3.6275303mm" draw:style-name="style-808" svg:viewBox="0.0 0.0 673.6842 362.75302" svg:width="6.736842mm" svg:x="181.63562mm" svg:y="97.4251mm"/>
          <draw:path svg:d="M 440.4858 0.0 L 440.4858 0.0 L 492.30768 0.0 Q 544.1295 0.0 544.1295 51.82186 Q 518.2186 77.73279 570.04047 129.55466 Q 595.9514 207.28745 621.8623 207.28745 L 621.8623 207.28745 L 595.9514 233.19838 Q 570.04047 259.1093 570.04047 259.1093 L 595.9514 259.1093 L 595.9514 259.1093 Q 595.9514 259.1093 570.04047 285.02023 L 544.1295 285.02023 L 518.2186 285.02023 Q 492.30768 310.93115 466.39676 285.02023 Q 414.5749 285.02023 414.5749 336.8421 Q 414.5749 388.66397 388.66397 388.66397 L 362.75302 388.66397 L 362.75302 388.66397 Q 362.75302 362.75302 310.93115 362.75302 L 285.02023 336.8421 L 285.02023 336.8421 Q 285.02023 310.93115 285.02023 310.93115 Q 310.93115 310.93115 259.1093 285.02023 Q 207.28745 259.1093 103.64372 207.28745 L 0.0 155.46558 L 0.0 155.46558 L 0.0 155.46558 L 51.82186 155.46558 L 129.55466 155.46558 L 129.55466 129.55466 L 155.46558 129.55466 L 155.46558 129.55466 L 155.46558 103.64372 L 155.46558 103.64372 L 155.46558 103.64372 L 181.37651 103.64372 L 181.37651 103.64372 L 181.37651 77.73279 L 207.28745 77.73279 L 207.28745 77.73279 L 207.28745 51.82186 L 207.28745 51.82186 L 207.28745 51.82186 L 310.93115 51.82186 Q 414.5749 25.91093 440.4858 0.0 z" svg:height="3.8866396mm" draw:style-name="style-809" svg:viewBox="0.0 0.0 621.8623 388.66397" svg:width="6.218623mm" svg:x="211.4332mm" svg:y="163.23886mm"/>
          <draw:path svg:d="M 0.0 155.46558 L 0.0 0.0 L 103.64372 0.0 L 181.37651 0.0 L 259.1093 0.0 L 310.93115 0.0 L 310.93115 0.0 L 310.93115 0.0 L 336.8421 0.0 L 336.8421 0.0 L 362.75302 25.91093 L 388.66397 25.91093 L 440.4858 25.91093 Q 492.30768 51.82186 492.30768 51.82186 L 492.30768 51.82186 L 466.39676 51.82186 Q 466.39676 51.82186 440.4858 77.73279 L 414.5749 103.64372 L 362.75302 103.64372 L 310.93115 103.64372 L 310.93115 129.55466 L 310.93115 155.46558 L 285.02023 155.46558 L 285.02023 155.46558 L 259.1093 181.37651 L 233.19838 207.28745 L 233.19838 207.28745 L 233.19838 207.28745 L 129.55466 207.28745 Q 25.91093 233.19838 25.91093 285.02023 L 0.0 336.8421 L 0.0 336.8421 L 0.0 336.8421 L 0.0 155.46558 z" svg:height="3.368421mm" draw:style-name="style-810" svg:viewBox="0.0 0.0 492.30768 336.8421" svg:width="4.9230766mm" svg:x="0.0mm" svg:y="86.54251mm"/>
          <draw:path svg:d="M 647.77325 -1.8189894E-12 L 673.6842 -1.8189894E-12 L 673.6842 -1.8189894E-12 Q 673.6842 -1.8189894E-12 673.6842 25.91093 L 699.59515 25.91093 L 777.32794 155.46558 Q 829.1498 310.93115 855.0607 362.75302 L 855.0607 440.4858 L 880.9716 518.2186 Q 880.9716 621.8623 880.9716 621.8623 L 880.9716 621.8623 L 880.9716 621.8623 L 855.0607 621.8623 L 855.0607 621.8623 Q 829.1498 621.8623 829.1498 647.77325 Q 803.23883 673.6842 699.59515 673.6842 Q 595.9514 673.6842 570.04047 647.77325 Q 570.04047 621.8623 518.2186 621.8623 L 492.30768 595.9514 L 492.30768 570.04047 Q 466.39676 570.04047 466.39676 570.04047 L 466.39676 570.04047 L 466.39676 570.04047 Q 466.39676 570.04047 388.66397 544.1295 L 310.93115 518.2186 L 285.02023 518.2186 L 259.1093 518.2186 L 259.1093 492.30768 L 259.1093 492.30768 L 259.1093 466.39676 L 259.1093 466.39676 L 259.1093 466.39676 L 259.1093 466.39676 L 285.02023 466.39676 L 285.02023 440.4858 L 310.93115 440.4858 Q 362.75302 414.5749 388.66397 414.5749 L 414.5749 414.5749 L 414.5749 388.66397 L 414.5749 388.66397 L 414.5749 362.75302 L 414.5749 362.75302 L 414.5749 362.75302 L 414.5749 362.75302 L 388.66397 336.8421 L 362.75302 310.93115 L 310.93115 310.93115 Q 233.19838 310.93115 181.37651 336.8421 L 129.55466 362.75302 L 129.55466 362.75302 L 103.64372 362.75302 L 103.64372 310.93115 L 103.64372 285.02023 L 51.82186 285.02023 L 25.91093 259.1093 L 25.91093 259.1093 L 3.6379788E-12 259.1093 L 3.6379788E-12 259.1093 L 3.6379788E-12 259.1093 L 3.6379788E-12 259.1093 L 3.6379788E-12 259.1093 L 77.73279 233.19838 L 155.46558 207.28745 L 129.55466 207.28745 L 103.64372 207.28745 L 103.64372 181.37651 L 103.64372 181.37651 L 181.37651 155.46558 Q 233.19838 155.46558 414.5749 77.73279 Q 621.8623 -1.8189894E-12 647.77325 -1.8189894E-12 z" svg:height="6.736842mm" draw:style-name="style-811" svg:viewBox="0.0 0.0 880.9716 673.6842" svg:width="8.809716mm" svg:x="256.51822mm" svg:y="161.16599mm"/>
          <draw:path svg:d="M 103.64372 155.46558 L 0.0 0.0 L 103.64372 0.0 L 207.28745 0.0 L 310.93115 0.0 L 388.66397 0.0 L 388.66397 0.0 L 388.66397 0.0 L 414.5749 51.82186 Q 414.5749 77.73279 414.5749 207.28745 Q 414.5749 336.8421 440.4858 362.75302 Q 440.4858 362.75302 492.30768 388.66397 Q 518.2186 414.5749 595.9514 466.39676 Q 673.6842 492.30768 673.6842 466.39676 Q 673.6842 440.4858 725.50604 492.30768 Q 725.50604 544.1295 751.417 544.1295 L 751.417 544.1295 L 751.417 673.6842 Q 725.50604 803.23883 725.50604 829.1498 Q 673.6842 855.0607 595.9514 880.9716 L 518.2186 880.9716 L 518.2186 906.88257 L 518.2186 906.88257 L 544.1295 906.88257 L 544.1295 932.7935 L 544.1295 932.7935 Q 570.04047 932.7935 570.04047 958.7044 L 570.04047 984.61536 L 570.04047 1010.5263 L 570.04047 1036.4373 L 570.04047 1088.259 L 570.04047 1114.17 L 570.04047 1114.17 L 544.1295 1114.17 L 544.1295 1088.259 L 518.2186 1088.259 L 518.2186 1062.3481 L 518.2186 1036.4373 L 492.30768 1036.4373 L 492.30768 1036.4373 L 466.39676 1010.5263 Q 440.4858 984.61536 466.39676 984.61536 L 466.39676 958.7044 L 466.39676 932.7935 Q 466.39676 932.7935 388.66397 829.1498 Q 310.93115 725.50604 259.1093 751.417 L 233.19838 777.32794 L 207.28745 777.32794 Q 207.28745 777.32794 155.46558 673.6842 L 103.64372 570.04047 L 77.73279 544.1295 L 51.82186 518.2186 L 51.82186 492.30768 L 51.82186 466.39676 L 155.46558 466.39676 Q 233.19838 466.39676 233.19838 466.39676 L 259.1093 466.39676 L 259.1093 440.4858 L 259.1093 414.5749 L 259.1093 414.5749 L 259.1093 388.66397 L 259.1093 388.66397 L 259.1093 362.75302 L 259.1093 362.75302 L 259.1093 362.75302 L 233.19838 362.75302 L 233.19838 362.75302 L 233.19838 336.8421 Q 207.28745 336.8421 103.64372 155.46558 z M 207.28745 518.2186 Q 207.28745 518.2186 207.28745 492.30768 Q 207.28745 492.30768 207.28745 518.2186 Q 207.28745 518.2186 207.28745 518.2186 z" svg:height="11.1417mm" draw:style-name="style-812" svg:viewBox="0.0 0.0 751.417 1114.17" svg:width="7.5141697mm" svg:x="211.4332mm" svg:y="126.44534mm"/>
          <draw:path svg:d="M 518.2186 0.0 L 518.2186 0.0 L 544.1295 0.0 Q 570.04047 0.0 621.8623 25.91093 L 647.77325 25.91093 L 647.77325 51.82186 L 621.8623 77.73279 L 621.8623 77.73279 L 621.8623 103.64372 L 621.8623 103.64372 L 621.8623 103.64372 L 595.9514 103.64372 L 595.9514 103.64372 L 570.04047 129.55466 Q 544.1295 155.46558 518.2186 155.46558 Q 466.39676 207.28745 414.5749 285.02023 L 336.8421 388.66397 L 310.93115 388.66397 Q 310.93115 362.75302 310.93115 362.75302 Q 310.93115 362.75302 259.1093 440.4858 L 207.28745 518.2186 L 181.37651 570.04047 Q 155.46558 595.9514 155.46558 621.8623 L 155.46558 673.6842 L 129.55466 725.50604 L 129.55466 777.32794 L 103.64372 777.32794 L 51.82186 777.32794 L 51.82186 803.23883 L 51.82186 803.23883 L 25.91093 803.23883 L 25.91093 829.1498 L 25.91093 829.1498 L 0.0 829.1498 L 0.0 777.32794 L 0.0 751.417 L 0.0 699.59515 L 0.0 647.77325 L 77.73279 388.66397 Q 155.46558 129.55466 155.46558 129.55466 L 155.46558 129.55466 L 155.46558 155.46558 L 155.46558 207.28745 L 181.37651 207.28745 L 181.37651 207.28745 L 181.37651 181.37651 L 207.28745 181.37651 L 207.28745 181.37651 L 207.28745 155.46558 L 207.28745 155.46558 L 207.28745 155.46558 L 233.19838 129.55466 L 259.1093 103.64372 L 259.1093 103.64372 L 259.1093 103.64372 L 310.93115 77.73279 Q 336.8421 51.82186 414.5749 51.82186 Q 466.39676 51.82186 466.39676 51.82186 Q 466.39676 51.82186 492.30768 51.82186 L 492.30768 25.91093 L 492.30768 25.91093 Q 518.2186 25.91093 518.2186 0.0 z" svg:height="8.291498mm" draw:style-name="style-813" svg:viewBox="0.0 0.0 647.77325 829.1498" svg:width="6.4777327mm" svg:x="171.01215mm" svg:y="39.384613mm"/>
          <draw:path svg:d="M 803.23883 1.8189894E-12 L 829.1498 1.8189894E-12 L 880.9716 51.82186 Q 932.7935 77.73279 906.88257 103.64372 Q 855.0607 103.64372 829.1498 129.55466 Q 829.1498 129.55466 803.23883 155.46558 L 803.23883 181.37651 L 725.50604 181.37651 Q 673.6842 181.37651 673.6842 207.28745 Q 673.6842 233.19838 570.04047 233.19838 Q 492.30768 207.28745 466.39676 259.1093 Q 466.39676 285.02023 440.4858 285.02023 Q 414.5749 285.02023 414.5749 310.93115 Q 388.66397 362.75302 362.75302 362.75302 L 310.93115 362.75302 L 310.93115 362.75302 Q 310.93115 362.75302 310.93115 310.93115 Q 336.8421 285.02023 207.28745 310.93115 L 103.64372 362.75302 L 51.82186 362.75302 L 0.0 362.75302 L 0.0 336.8421 L 0.0 336.8421 L 25.91093 310.93115 L 25.91093 285.02023 L 51.82186 285.02023 L 77.73279 285.02023 L 77.73279 259.1093 L 77.73279 207.28745 L 77.73279 207.28745 L 51.82186 181.37651 L 51.82186 155.46558 L 51.82186 129.55466 L 77.73279 129.55466 L 77.73279 129.55466 L 77.73279 129.55466 L 103.64372 129.55466 L 103.64372 129.55466 L 103.64372 155.46558 L 103.64372 155.46558 L 103.64372 155.46558 L 129.55466 155.46558 L 129.55466 155.46558 L 285.02023 129.55466 Q 466.39676 103.64372 466.39676 77.73279 Q 466.39676 51.82186 621.8623 25.91093 Q 777.32794 1.8189894E-12 803.23883 1.8189894E-12 z" svg:height="3.6275303mm" draw:style-name="style-814" svg:viewBox="0.0 0.0 906.88257 362.75302" svg:width="9.068826mm" svg:x="250.29959mm" svg:y="148.21053mm"/>
          <draw:path svg:d="M 233.19838 51.82186 L 207.28745 0.0 L 285.02023 51.82186 Q 362.75302 103.64372 388.66397 103.64372 L 414.5749 103.64372 L 440.4858 129.55466 Q 440.4858 155.46558 414.5749 155.46558 Q 388.66397 181.37651 492.30768 207.28745 Q 544.1295 259.1093 570.04047 310.93115 Q 570.04047 362.75302 466.39676 414.5749 Q 362.75302 466.39676 362.75302 466.39676 L 362.75302 466.39676 L 310.93115 466.39676 Q 259.1093 466.39676 233.19838 492.30768 L 207.28745 492.30768 L 207.28745 466.39676 Q 233.19838 466.39676 233.19838 466.39676 Q 233.19838 440.4858 181.37651 414.5749 L 129.55466 414.5749 L 129.55466 388.66397 L 129.55466 388.66397 L 103.64372 388.66397 L 103.64372 362.75302 L 103.64372 362.75302 L 77.73279 362.75302 L 77.73279 336.8421 L 77.73279 310.93115 L 51.82186 310.93115 L 51.82186 310.93115 L 51.82186 285.02023 L 25.91093 285.02023 L 25.91093 285.02023 L 25.91093 310.93115 L 25.91093 310.93115 L 0.0 310.93115 L 0.0 285.02023 L 0.0 285.02023 L 0.0 259.1093 L 25.91093 233.19838 L 25.91093 233.19838 L 25.91093 207.28745 L 103.64372 207.28745 Q 181.37651 207.28745 233.19838 181.37651 Q 259.1093 181.37651 259.1093 155.46558 Q 285.02023 103.64372 233.19838 51.82186 z" svg:height="4.9230766mm" draw:style-name="style-815" svg:viewBox="0.0 0.0 570.04047 492.30768" svg:width="5.7004046mm" svg:x="174.89879mm" svg:y="186.5587mm"/>
          <draw:path svg:d="M 1943.3198 0.0 L 1969.2307 0.0 L 1995.1416 0.0 L 2046.9635 0.0 L 2046.9635 25.91093 L 2046.9635 51.82186 L 2098.7854 51.82186 Q 2150.6072 77.73279 2150.6072 103.64372 Q 2150.6072 129.55466 2228.34 155.46558 Q 2306.0728 207.28745 2306.0728 155.46558 Q 2331.9836 129.55466 2435.6274 129.55466 Q 2539.2712 103.64372 2565.1821 103.64372 L 2565.1821 103.64372 L 2409.7166 1036.4373 Q 2254.251 1995.1416 2254.251 2098.7854 L 2254.251 2202.4292 L 2228.34 2202.4292 L 2228.34 2202.4292 L 2228.34 2176.518 Q 2228.34 2124.6963 2046.9635 2150.6072 Q 1839.676 2176.518 1632.3887 2228.34 L 1425.1012 2280.1619 L 1347.3684 2280.1619 Q 1269.6356 2280.1619 958.7044 2331.9836 Q 647.77325 2383.8057 647.77325 2435.6274 Q 621.8623 2487.4492 595.9514 2487.4492 Q 544.1295 2461.5383 466.39676 2461.5383 Q 388.66397 2461.5383 388.66397 2435.6274 L 388.66397 2383.8057 L 388.66397 2383.8057 L 388.66397 2383.8057 L 388.66397 2357.8948 L 388.66397 2357.8948 L 362.75302 2357.8948 L 362.75302 2383.8057 L 336.8421 2383.8057 L 310.93115 2383.8057 L 285.02023 2383.8057 L 233.19838 2383.8057 L 233.19838 2383.8057 L 233.19838 2383.8057 L 259.1093 2383.8057 L 259.1093 2383.8057 L 259.1093 2409.7166 L 285.02023 2409.7166 L 285.02023 2435.6274 L 285.02023 2487.4492 L 310.93115 2487.4492 L 310.93115 2487.4492 L 310.93115 2513.3604 L 336.8421 2513.3604 L 336.8421 2539.2712 L 336.8421 2539.2712 L 336.8421 2565.1821 L 336.8421 2591.093 L 310.93115 2591.093 L 285.02023 2591.093 L 285.02023 2565.1821 L 285.02023 2565.1821 L 285.02023 2565.1821 L 259.1093 2539.2712 L 259.1093 2539.2712 L 233.19838 2539.2712 L 233.19838 2539.2712 L 233.19838 2539.2712 L 233.19838 2513.3604 L 233.19838 2513.3604 L 207.28745 2487.4492 L 181.37651 2461.5383 L 181.37651 2461.5383 L 181.37651 2435.6274 L 181.37651 2435.6274 L 181.37651 2435.6274 L 155.46558 2435.6274 L 155.46558 2435.6274 L 155.46558 2409.7166 Q 129.55466 2409.7166 129.55466 2383.8057 L 103.64372 2383.8057 L 103.64372 2383.8057 Q 77.73279 2357.8948 77.73279 2357.8948 L 77.73279 2357.8948 L 77.73279 2331.9836 L 77.73279 2280.1619 L 77.73279 2254.251 L 77.73279 2228.34 L 77.73279 2202.4292 Q 77.73279 2176.518 51.82186 2176.518 L 51.82186 2176.518 L 51.82186 2150.6072 L 25.91093 2150.6072 L 25.91093 2150.6072 L 25.91093 2124.6963 L 25.91093 2124.6963 L 25.91093 2124.6963 L 0.0 2098.7854 L 0.0 2072.8745 L 25.91093 2072.8745 L 51.82186 2072.8745 L 77.73279 2098.7854 Q 77.73279 2124.6963 155.46558 2098.7854 Q 233.19838 2072.8745 233.19838 2046.9635 Q 233.19838 2046.9635 259.1093 1917.4088 L 259.1093 1787.8542 L 259.1093 1761.9432 Q 285.02023 1736.0323 285.02023 1451.0121 Q 310.93115 1140.0809 336.8421 1140.0809 Q 362.75302 1140.0809 440.4858 1114.17 L 492.30768 1088.259 L 492.30768 1088.259 L 492.30768 1088.259 L 518.2186 1088.259 L 518.2186 1088.259 L 518.2186 1062.3481 L 544.1295 1062.3481 L 544.1295 1062.3481 L 544.1295 1036.4373 L 751.417 906.88257 Q 958.7044 751.417 958.7044 725.50604 Q 958.7044 699.59515 1088.259 621.8623 Q 1217.8137 570.04047 1295.5465 466.39676 Q 1373.2793 388.66397 1425.1012 362.75302 Q 1476.9231 362.75302 1476.9231 336.8421 Q 1476.9231 310.93115 1528.7449 285.02023 Q 1580.5668 259.1093 1554.6559 259.1093 Q 1528.7449 259.1093 1554.6559 207.28745 Q 1580.5668 155.46558 1580.5668 103.64372 L 1580.5668 77.73279 L 1580.5668 77.73279 Q 1580.5668 77.73279 1606.4777 51.82186 L 1606.4777 51.82186 L 1606.4777 51.82186 Q 1632.3887 51.82186 1632.3887 51.82186 L 1632.3887 25.91093 L 1632.3887 25.91093 L 1658.2996 25.91093 L 1761.9432 51.82186 Q 1891.4979 51.82186 1891.4979 25.91093 Q 1891.4979 0.0 1943.3198 0.0 z" svg:height="25.91093mm" draw:style-name="style-816" svg:viewBox="0.0 0.0 2565.1821 2591.093" svg:width="25.651821mm" svg:x="216.35626mm" svg:y="114.008095mm"/>
          <draw:path svg:d="M 233.19838 0.0 L 310.93115 0.0 L 310.93115 0.0 L 336.8421 0.0 L 336.8421 0.0 L 336.8421 0.0 L 492.30768 25.91093 Q 673.6842 51.82186 1010.5263 25.91093 Q 1373.2793 0.0 1399.1903 25.91093 L 1425.1012 25.91093 L 1425.1012 25.91093 L 1425.1012 25.91093 L 1451.0121 25.91093 L 1451.0121 51.82186 L 1710.1215 103.64372 Q 1969.2307 155.46558 2072.8745 129.55466 Q 2176.518 103.64372 2228.34 103.64372 Q 2280.1619 103.64372 2409.7166 129.55466 L 2539.2712 129.55466 L 2539.2712 129.55466 L 2565.1821 129.55466 L 2565.1821 129.55466 L 2565.1821 155.46558 L 2565.1821 155.46558 L 2565.1821 155.46558 L 2591.093 155.46558 L 2591.093 155.46558 L 2876.1133 155.46558 Q 3187.0444 181.37651 3187.0444 155.46558 L 3187.0444 129.55466 L 3212.9553 129.55466 L 3212.9553 129.55466 L 3212.9553 259.1093 Q 3238.8662 362.75302 3238.8662 518.2186 L 3238.8662 647.77325 L 3264.7773 673.6842 L 3264.7773 699.59515 L 3238.8662 699.59515 L 3212.9553 673.6842 L 2953.8462 673.6842 L 2694.7368 673.6842 L 2513.3604 673.6842 Q 2357.8948 673.6842 1632.3887 647.77325 L 932.7935 647.77325 L 803.23883 647.77325 Q 647.77325 621.8623 336.8421 621.8623 L 0.0 621.8623 L 0.0 570.04047 Q 25.91093 492.30768 25.91093 414.5749 Q 51.82186 336.8421 25.91093 336.8421 L 0.0 336.8421 L 0.0 310.93115 L 0.0 310.93115 L 0.0 310.93115 L 0.0 310.93115 L 0.0 285.02023 L 25.91093 285.02023 L 25.91093 233.19838 L 25.91093 181.37651 L 51.82186 181.37651 L 51.82186 155.46558 L 51.82186 155.46558 Q 77.73279 155.46558 77.73279 155.46558 L 77.73279 129.55466 L 77.73279 103.64372 L 77.73279 77.73279 L 103.64372 77.73279 L 103.64372 103.64372 L 103.64372 103.64372 L 129.55466 103.64372 L 155.46558 51.82186 Q 181.37651 0.0 233.19838 0.0 z M 855.0607 414.5749 L 855.0607 518.2186 L 751.417 518.2186 Q 673.6842 518.2186 673.6842 414.5749 Q 673.6842 285.02023 751.417 285.02023 Q 855.0607 285.02023 855.0607 414.5749 z M 1761.9432 414.5749 L 1736.0323 544.1295 L 1684.2104 544.1295 Q 1606.4777 570.04047 1580.5668 440.4858 Q 1580.5668 310.93115 1684.2104 310.93115 Q 1761.9432 310.93115 1761.9432 414.5749 z M 1425.1012 440.4858 L 1425.1012 570.04047 L 1347.3684 544.1295 Q 1269.6356 544.1295 1269.6356 518.2186 Q 1269.6356 492.30768 1295.5465 492.30768 Q 1321.4574 492.30768 1347.3684 414.5749 Q 1373.2793 336.8421 1425.1012 336.8421 Q 1425.1012 336.8421 1425.1012 440.4858 z" svg:height="6.995951mm" draw:style-name="style-817" svg:viewBox="0.0 0.0 3264.7773 699.59515" svg:width="32.647774mm" svg:x="156.76112mm" svg:y="104.16194mm"/>
          <draw:path svg:d="M 1010.5263 207.28745 L 1010.5263 207.28745 L 1010.5263 207.28745 Q 1010.5263 207.28745 673.6842 310.93115 L 336.8421 388.66397 L 310.93115 388.66397 Q 285.02023 414.5749 181.37651 414.5749 L 103.64372 440.4858 L 103.64372 440.4858 L 103.64372 414.5749 L 77.73279 414.5749 L 25.91093 414.5749 L 25.91093 388.66397 L 25.91093 388.66397 L -3.6379788E-12 310.93115 L -3.6379788E-12 233.19838 L 25.91093 233.19838 L 77.73279 207.28745 L 103.64372 207.28745 Q 129.55466 207.28745 129.55466 103.64372 L 155.46558 -1.8189894E-12 L 544.1295 -1.8189894E-12 Q 932.7935 -25.91093 958.7044 77.73279 Q 1010.5263 181.37651 1010.5263 207.28745 z" svg:height="4.404858mm" draw:style-name="style-818" svg:viewBox="0.0 0.0 1010.5263 440.4858" svg:width="10.105263mm" svg:x="196.66396mm" svg:y="118.67206mm"/>
          <draw:path svg:d="M 647.77325 51.82186 L 647.77325 51.82186 L 647.77325 103.64372 Q 647.77325 155.46558 595.9514 155.46558 Q 544.1295 207.28745 492.30768 207.28745 L 466.39676 207.28745 L 544.1295 233.19838 Q 595.9514 259.1093 595.9514 285.02023 L 595.9514 310.93115 L 518.2186 310.93115 Q 440.4858 310.93115 388.66397 388.66397 Q 362.75302 466.39676 336.8421 466.39676 Q 310.93115 466.39676 285.02023 466.39676 L 285.02023 466.39676 L 285.02023 414.5749 Q 285.02023 362.75302 233.19838 388.66397 L 181.37651 414.5749 L 181.37651 414.5749 L 155.46558 414.5749 L 155.46558 388.66397 L 129.55466 388.66397 L 129.55466 388.66397 L 129.55466 362.75302 L 129.55466 362.75302 L 129.55466 362.75302 L 103.64372 362.75302 L 103.64372 362.75302 L 77.73279 362.75302 L 51.82186 362.75302 L 25.91093 362.75302 L -9.094947E-13 362.75302 L -9.094947E-13 336.8421 L -9.094947E-13 310.93115 L 25.91093 310.93115 L 51.82186 310.93115 L 51.82186 285.02023 L 51.82186 285.02023 L 51.82186 285.02023 L 51.82186 259.1093 L 103.64372 259.1093 Q 155.46558 259.1093 233.19838 181.37651 Q 336.8421 103.64372 362.75302 77.73279 L 388.66397 25.91093 L 440.4858 0.0 Q 492.30768 -51.82186 492.30768 0.0 Q 466.39676 77.73279 544.1295 51.82186 Q 647.77325 51.82186 647.77325 51.82186 z" svg:height="4.6639676mm" draw:style-name="style-819" svg:viewBox="0.0 0.0 647.77325 466.39676" svg:width="6.4777327mm" svg:x="68.145744mm" svg:y="196.40485mm"/>
          <draw:path svg:d="M 155.46558 0.0 L 181.37651 0.0 L 362.75302 25.91093 Q 544.1295 77.73279 544.1295 129.55466 Q 544.1295 181.37651 570.04047 181.37651 L 570.04047 181.37651 L 595.9514 233.19838 Q 621.8623 285.02023 725.50604 285.02023 Q 855.0607 285.02023 855.0607 207.28745 L 855.0607 129.55466 L 855.0607 129.55466 Q 855.0607 129.55466 880.9716 181.37651 L 880.9716 233.19838 L 906.88257 233.19838 Q 932.7935 233.19838 932.7935 259.1093 Q 932.7935 285.02023 906.88257 285.02023 Q 880.9716 285.02023 880.9716 310.93115 Q 880.9716 336.8421 906.88257 336.8421 L 932.7935 336.8421 L 1062.3481 336.8421 Q 1165.9918 336.8421 1165.9918 310.93115 L 1191.9028 310.93115 L 1191.9028 310.93115 Q 1217.8137 310.93115 1217.8137 285.02023 L 1217.8137 285.02023 L 1269.6356 285.02023 L 1321.4574 285.02023 L 1321.4574 388.66397 L 1321.4574 466.39676 L 1347.3684 466.39676 L 1347.3684 440.4858 L 1347.3684 440.4858 L 1373.2793 440.4858 L 1373.2793 440.4858 L 1373.2793 440.4858 L 1399.1903 466.39676 L 1425.1012 492.30768 L 1425.1012 492.30768 L 1425.1012 492.30768 L 699.59515 492.30768 L 0.0 492.30768 L 0.0 492.30768 L 25.91093 466.39676 L 25.91093 440.4858 L 25.91093 388.66397 L 51.82186 388.66397 L 51.82186 388.66397 L 51.82186 362.75302 L 77.73279 362.75302 L 77.73279 362.75302 L 77.73279 336.8421 L 77.73279 336.8421 L 77.73279 336.8421 L 103.64372 310.93115 Q 129.55466 285.02023 129.55466 155.46558 L 129.55466 25.91093 L 129.55466 25.91093 Q 129.55466 25.91093 155.46558 0.0 z" svg:height="4.9230766mm" draw:style-name="style-820" svg:viewBox="0.0 0.0 1425.1012 492.30768" svg:width="14.251012mm" svg:x="198.73683mm" svg:y="204.95546mm"/>
          <draw:path svg:d="M 621.8623 25.91093 L 621.8623 -1.8189894E-12 L 751.417 -1.8189894E-12 L 880.9716 -1.8189894E-12 L 880.9716 25.91093 L 880.9716 51.82186 L 829.1498 51.82186 Q 751.417 77.73279 673.6842 103.64372 L 621.8623 129.55466 L 621.8623 181.37651 L 621.8623 259.1093 L 621.8623 285.02023 L 621.8623 310.93115 L 621.8623 336.8421 L 621.8623 362.75302 L 647.77325 362.75302 L 647.77325 388.66397 L 647.77325 388.66397 L 673.6842 388.66397 L 673.6842 388.66397 L 673.6842 388.66397 L 673.6842 362.75302 L 673.6842 362.75302 L 699.59515 362.75302 L 699.59515 336.8421 L 699.59515 336.8421 L 725.50604 336.8421 L 725.50604 310.93115 L 725.50604 285.02023 L 751.417 285.02023 L 777.32794 285.02023 L 777.32794 310.93115 L 777.32794 310.93115 L 751.417 310.93115 L 751.417 336.8421 L 751.417 336.8421 L 777.32794 336.8421 L 777.32794 336.8421 L 777.32794 336.8421 L 803.23883 362.75302 L 829.1498 388.66397 L 855.0607 388.66397 Q 880.9716 414.5749 958.7044 492.30768 Q 1036.4373 544.1295 1036.4373 544.1295 Q 1062.3481 544.1295 1062.3481 570.04047 L 1088.259 570.04047 L 1088.259 621.8623 L 1088.259 673.6842 L 1114.17 673.6842 L 1140.0809 699.59515 L 1140.0809 699.59515 L 1140.0809 699.59515 L 1140.0809 725.50604 L 1140.0809 751.417 L 1114.17 751.417 L 1114.17 751.417 L 1088.259 777.32794 L 1062.3481 777.32794 L 1036.4373 777.32794 L 1010.5263 803.23883 L 1010.5263 803.23883 Q 984.61536 803.23883 932.7935 803.23883 Q 880.9716 803.23883 906.88257 829.1498 Q 932.7935 855.0607 777.32794 855.0607 Q 595.9514 855.0607 544.1295 880.9716 Q 492.30768 906.88257 466.39676 958.7044 L 466.39676 1010.5263 L 440.4858 1010.5263 L 440.4858 1010.5263 L 440.4858 1036.4373 L 414.5749 1036.4373 L 414.5749 1036.4373 L 414.5749 1062.3481 L 414.5749 1062.3481 L 414.5749 1062.3481 L 388.66397 1062.3481 L 388.66397 1062.3481 L 388.66397 1088.259 L 362.75302 1088.259 L 362.75302 1088.259 L 362.75302 1062.3481 L 362.75302 1062.3481 L 362.75302 1062.3481 L 336.8421 1062.3481 Q 310.93115 1088.259 310.93115 1140.0809 L 310.93115 1191.9028 L 285.02023 1191.9028 L 259.1093 1165.9918 L 155.46558 1165.9918 L 51.82186 1165.9918 L 51.82186 1140.0809 L 51.82186 1140.0809 L 51.82186 1114.17 L 51.82186 1062.3481 L 25.91093 1062.3481 L 25.91093 1062.3481 L 25.91093 1036.4373 L 0.0 1036.4373 L 0.0 984.61536 Q 0.0 932.7935 51.82186 751.417 Q 103.64372 595.9514 103.64372 544.1295 Q 103.64372 492.30768 103.64372 440.4858 L 103.64372 388.66397 L 103.64372 388.66397 L 103.64372 388.66397 L 129.55466 362.75302 Q 155.46558 336.8421 181.37651 259.1093 Q 181.37651 181.37651 207.28745 181.37651 L 207.28745 181.37651 L 233.19838 181.37651 Q 259.1093 181.37651 310.93115 181.37651 Q 414.5749 155.46558 388.66397 155.46558 Q 388.66397 129.55466 388.66397 129.55466 L 388.66397 129.55466 L 518.2186 103.64372 Q 673.6842 77.73279 647.77325 51.82186 Q 621.8623 25.91093 621.8623 25.91093 L 621.8623 25.91093 L 621.8623 25.91093 z" svg:height="11.919028mm" draw:style-name="style-821" svg:viewBox="0.0 0.0 1140.0809 1191.9028" svg:width="11.400809mm" svg:x="205.73279mm" svg:y="99.23886mm"/>
          <draw:path svg:d="M 414.5749 0.0 L 414.5749 0.0 L 440.4858 0.0 L 466.39676 25.91093 L 466.39676 25.91093 L 492.30768 25.91093 L 492.30768 25.91093 L 492.30768 25.91093 L 647.77325 77.73279 Q 803.23883 103.64372 829.1498 129.55466 L 829.1498 129.55466 L 829.1498 129.55466 Q 829.1498 129.55466 751.417 155.46558 L 699.59515 155.46558 L 699.59515 207.28745 Q 725.50604 233.19838 699.59515 259.1093 L 673.6842 259.1093 L 673.6842 285.02023 L 699.59515 310.93115 L 699.59515 310.93115 L 699.59515 336.8421 L 699.59515 336.8421 L 699.59515 336.8421 L 673.6842 336.8421 L 673.6842 336.8421 L 673.6842 362.75302 L 699.59515 362.75302 L 699.59515 362.75302 L 699.59515 388.66397 L 699.59515 388.66397 L 699.59515 388.66397 L 673.6842 440.4858 L 673.6842 466.39676 L 725.50604 466.39676 Q 777.32794 466.39676 777.32794 492.30768 L 777.32794 544.1295 L 777.32794 544.1295 Q 751.417 544.1295 751.417 544.1295 L 751.417 570.04047 L 725.50604 570.04047 L 699.59515 595.9514 L 699.59515 595.9514 L 699.59515 595.9514 L 673.6842 595.9514 L 673.6842 595.9514 L 647.77325 621.8623 L 621.8623 621.8623 L 621.8623 647.77325 L 621.8623 673.6842 L 595.9514 673.6842 Q 544.1295 647.77325 388.66397 647.77325 Q 207.28745 595.9514 181.37651 647.77325 L 129.55466 699.59515 L 129.55466 699.59515 L 129.55466 699.59515 L 103.64372 647.77325 L 77.73279 595.9514 L 77.73279 595.9514 L 77.73279 595.9514 L 77.73279 621.8623 L 77.73279 621.8623 L 51.82186 647.77325 L 51.82186 673.6842 L 25.91093 673.6842 L 0.0 673.6842 L 0.0 647.77325 L 25.91093 621.8623 L 25.91093 621.8623 L 25.91093 595.9514 L 25.91093 595.9514 L 25.91093 595.9514 L 51.82186 595.9514 L 51.82186 595.9514 L 51.82186 570.04047 L 77.73279 570.04047 L 77.73279 544.1295 Q 77.73279 518.2186 181.37651 362.75302 L 259.1093 207.28745 L 285.02023 207.28745 L 285.02023 181.37651 L 285.02023 181.37651 L 285.02023 181.37651 L 310.93115 155.46558 L 336.8421 129.55466 L 336.8421 103.64372 Q 336.8421 77.73279 362.75302 51.82186 L 388.66397 25.91093 L 388.66397 25.91093 Q 414.5749 25.91093 414.5749 0.0 z" svg:height="6.995951mm" draw:style-name="style-822" svg:viewBox="0.0 0.0 829.1498 699.59515" svg:width="8.291498mm" svg:x="132.40486mm" svg:y="157.27934mm"/>
          <draw:path svg:d="M 1.8189894E-12 0.0 L 25.91093 0.0 L 25.91093 0.0 L 25.91093 0.0 L 51.82186 25.91093 L 51.82186 51.82186 L 77.73279 51.82186 L 103.64372 51.82186 L 103.64372 77.73279 L 129.55466 77.73279 L 129.55466 77.73279 L 129.55466 103.64372 L 233.19838 103.64372 Q 310.93115 103.64372 310.93115 129.55466 Q 310.93115 155.46558 285.02023 155.46558 Q 259.1093 155.46558 285.02023 207.28745 Q 285.02023 285.02023 259.1093 285.02023 Q 233.19838 285.02023 233.19838 310.93115 Q 233.19838 362.75302 259.1093 362.75302 L 259.1093 388.66397 L 259.1093 414.5749 Q 233.19838 440.4858 233.19838 440.4858 Q 233.19838 466.39676 181.37651 414.5749 L 155.46558 388.66397 L 155.46558 362.75302 Q 129.55466 362.75302 103.64372 362.75302 Q 77.73279 336.8421 77.73279 259.1093 Q 77.73279 207.28745 51.82186 207.28745 Q 25.91093 207.28745 51.82186 181.37651 Q 77.73279 155.46558 51.82186 129.55466 Q 25.91093 103.64372 1.8189894E-12 51.82186 Q -25.91093 0.0 1.8189894E-12 0.0 z" svg:height="4.404858mm" draw:style-name="style-823" svg:viewBox="0.0 0.0 310.93115 440.4858" svg:width="3.1093116mm" svg:x="105.97571mm" svg:y="201.06882mm"/>
          <draw:path svg:d="M 310.93115 25.91093 L 310.93115 25.91093 L 310.93115 77.73279 L 310.93115 129.55466 L 336.8421 155.46558 L 362.75302 181.37651 L 362.75302 207.28745 Q 362.75302 233.19838 440.4858 285.02023 Q 518.2186 310.93115 544.1295 336.8421 L 544.1295 336.8421 L 466.39676 336.8421 Q 414.5749 336.8421 388.66397 362.75302 L 362.75302 388.66397 L 362.75302 388.66397 Q 336.8421 388.66397 259.1093 362.75302 Q 181.37651 336.8421 155.46558 310.93115 Q 155.46558 285.02023 103.64372 285.02023 Q 25.91093 285.02023 51.82186 259.1093 Q 51.82186 233.19838 25.91093 207.28745 Q 0.0 181.37651 0.0 155.46558 L 0.0 129.55466 L 103.64372 155.46558 Q 207.28745 181.37651 233.19838 129.55466 Q 259.1093 51.82186 233.19838 25.91093 Q 233.19838 0.0 259.1093 0.0 Q 310.93115 25.91093 310.93115 25.91093 z" svg:height="3.8866396mm" draw:style-name="style-824" svg:viewBox="0.0 0.0 544.1295 388.66397" svg:width="5.4412956mm" svg:x="208.32388mm" svg:y="171.78947mm"/>
          <draw:path svg:d="M 233.19838 0.0 L 233.19838 0.0 L 233.19838 25.91093 L 233.19838 77.73279 L 259.1093 388.66397 Q 310.93115 699.59515 310.93115 777.32794 Q 310.93115 855.0607 336.8421 855.0607 L 336.8421 855.0607 L 336.8421 958.7044 L 336.8421 1062.3481 L 336.8421 1088.259 Q 362.75302 1114.17 362.75302 1217.8137 L 362.75302 1321.4574 L 362.75302 1528.7449 Q 362.75302 1710.1215 388.66397 1865.587 L 388.66397 2021.0526 L 388.66397 2098.7854 L 388.66397 2176.518 L 362.75302 2176.518 Q 310.93115 2202.4292 310.93115 2202.4292 Q 310.93115 2202.4292 233.19838 2098.7854 L 181.37651 1995.1416 L 181.37651 1943.3198 Q 155.46558 1917.4088 155.46558 1736.0323 L 129.55466 1554.6559 L 129.55466 1528.7449 Q 103.64372 1528.7449 103.64372 1528.7449 L 103.64372 1528.7449 L 103.64372 1373.2793 Q 103.64372 1217.8137 77.73279 1114.17 L 77.73279 984.61536 L 77.73279 906.88257 Q 51.82186 855.0607 51.82186 777.32794 Q 51.82186 699.59515 25.91093 621.8623 L 0.0 544.1295 L 0.0 492.30768 Q 0.0 440.4858 25.91093 336.8421 L 25.91093 207.28745 L 51.82186 233.19838 Q 51.82186 259.1093 77.73279 181.37651 Q 103.64372 103.64372 155.46558 103.64372 Q 207.28745 103.64372 207.28745 51.82186 Q 207.28745 0.0 233.19838 0.0 z" svg:height="22.02429mm" draw:style-name="style-825" svg:viewBox="0.0 0.0 388.66397 2202.4292" svg:width="3.8866396mm" svg:x="188.11336mm" svg:y="95.611336mm"/>
          <draw:path svg:d="M 621.8623 0.0 L 673.6842 0.0 L 777.32794 25.91093 Q 880.9716 25.91093 880.9716 51.82186 Q 880.9716 77.73279 855.0607 77.73279 Q 829.1498 77.73279 829.1498 129.55466 L 829.1498 181.37651 L 829.1498 181.37651 Q 829.1498 181.37651 699.59515 207.28745 L 570.04047 233.19838 L 570.04047 233.19838 L 570.04047 233.19838 L 570.04047 285.02023 L 570.04047 310.93115 L 570.04047 310.93115 L 570.04047 336.8421 L 725.50604 336.8421 L 880.9716 336.8421 L 880.9716 336.8421 L 880.9716 336.8421 L 880.9716 362.75302 Q 880.9716 362.75302 699.59515 388.66397 Q 518.2186 388.66397 310.93115 414.5749 Q 129.55466 414.5749 129.55466 388.66397 L 129.55466 362.75302 L 259.1093 362.75302 Q 388.66397 336.8421 414.5749 336.8421 Q 440.4858 336.8421 414.5749 285.02023 Q 414.5749 233.19838 259.1093 207.28745 L 129.55466 181.37651 L 129.55466 181.37651 L 103.64372 155.46558 L 103.64372 129.55466 L 103.64372 103.64372 L 77.73279 103.64372 L 51.82186 129.55466 L 51.82186 129.55466 L 25.91093 129.55466 L 25.91093 103.64372 L 0.0 103.64372 L 0.0 103.64372 L 0.0 77.73279 L 0.0 77.73279 L 0.0 77.73279 L 25.91093 77.73279 L 25.91093 77.73279 L 25.91093 51.82186 L 0.0 51.82186 L 0.0 51.82186 L 0.0 25.91093 L 0.0 25.91093 L 0.0 25.91093 L 259.1093 0.0 Q 544.1295 -25.91093 621.8623 0.0 z" svg:height="4.145749mm" draw:style-name="style-826" svg:viewBox="0.0 0.0 880.9716 414.5749" svg:width="8.809716mm" svg:x="41.45749mm" svg:y="105.45749mm"/>
          <draw:path svg:d="M 647.77325 155.46558 L 647.77325 155.46558 L 673.6842 155.46558 Q 673.6842 155.46558 673.6842 129.55466 L 673.6842 129.55466 L 673.6842 129.55466 Q 699.59515 155.46558 751.417 155.46558 L 803.23883 155.46558 L 803.23883 155.46558 L 803.23883 155.46558 L 803.23883 181.37651 L 777.32794 181.37651 L 777.32794 181.37651 L 777.32794 207.28745 L 777.32794 207.28745 L 777.32794 207.28745 L 777.32794 233.19838 L 777.32794 259.1093 L 777.32794 285.02023 L 777.32794 310.93115 L 829.1498 310.93115 L 880.9716 310.93115 L 880.9716 336.8421 L 880.9716 336.8421 L 880.9716 362.75302 L 880.9716 388.66397 L 906.88257 414.5749 L 906.88257 440.4858 L 880.9716 440.4858 L 855.0607 414.5749 L 777.32794 466.39676 Q 673.6842 466.39676 621.8623 466.39676 Q 570.04047 466.39676 570.04047 492.30768 Q 544.1295 518.2186 570.04047 544.1295 Q 621.8623 570.04047 595.9514 570.04047 L 595.9514 570.04047 L 570.04047 595.9514 L 518.2186 621.8623 L 518.2186 621.8623 L 518.2186 621.8623 L 492.30768 621.8623 L 492.30768 621.8623 L 492.30768 647.77325 L 518.2186 647.77325 L 518.2186 647.77325 L 518.2186 673.6842 L 518.2186 673.6842 L 518.2186 673.6842 L 544.1295 673.6842 L 544.1295 673.6842 L 518.2186 699.59515 L 466.39676 725.50604 L 466.39676 725.50604 L 466.39676 725.50604 L 362.75302 725.50604 L 285.02023 725.50604 L 285.02023 725.50604 L 259.1093 699.59515 L 259.1093 673.6842 L 259.1093 647.77325 L 259.1093 621.8623 L 259.1093 595.9514 L 259.1093 570.04047 L 259.1093 544.1295 L 233.19838 544.1295 Q 207.28745 570.04047 103.64372 544.1295 L 0.0 544.1295 L 0.0 518.2186 L 0.0 492.30768 L 0.0 466.39676 L 0.0 440.4858 L 0.0 440.4858 L 0.0 414.5749 L 0.0 414.5749 L 0.0 414.5749 L 0.0 414.5749 L 0.0 414.5749 L 25.91093 388.66397 L 51.82186 362.75302 L 51.82186 362.75302 L 51.82186 362.75302 L 51.82186 336.8421 L 51.82186 336.8421 L 77.73279 336.8421 L 77.73279 362.75302 L 129.55466 362.75302 Q 181.37651 362.75302 207.28745 310.93115 Q 207.28745 285.02023 181.37651 285.02023 Q 155.46558 285.02023 155.46558 259.1093 Q 155.46558 233.19838 181.37651 233.19838 L 207.28745 233.19838 L 207.28745 233.19838 Q 233.19838 259.1093 233.19838 233.19838 L 233.19838 233.19838 L 259.1093 233.19838 Q 285.02023 233.19838 259.1093 155.46558 Q 259.1093 51.82186 285.02023 51.82186 L 310.93115 51.82186 L 310.93115 51.82186 Q 310.93115 51.82186 310.93115 77.73279 L 336.8421 77.73279 L 362.75302 51.82186 Q 362.75302 0.0 414.5749 0.0 Q 466.39676 0.0 466.39676 25.91093 Q 492.30768 51.82186 518.2186 51.82186 Q 570.04047 51.82186 544.1295 77.73279 Q 518.2186 77.73279 518.2186 103.64372 Q 518.2186 155.46558 570.04047 155.46558 Q 621.8623 155.46558 647.77325 155.46558 z" svg:height="7.2550607mm" draw:style-name="style-827" svg:viewBox="0.0 0.0 906.88257 725.50604" svg:width="9.068826mm" svg:x="110.89878mm" svg:y="202.62347mm"/>
          <draw:path svg:d="M 25.91093 51.82186 L 25.91093 0.0 L 25.91093 0.0 Q 25.91093 0.0 51.82186 25.91093 L 51.82186 25.91093 L 103.64372 51.82186 Q 129.55466 103.64372 155.46558 103.64372 L 181.37651 103.64372 L 181.37651 103.64372 Q 207.28745 129.55466 207.28745 103.64372 L 207.28745 103.64372 L 259.1093 103.64372 Q 285.02023 129.55466 285.02023 103.64372 Q 310.93115 77.73279 310.93115 51.82186 L 310.93115 25.91093 L 362.75302 77.73279 Q 362.75302 129.55466 388.66397 129.55466 L 388.66397 129.55466 L 466.39676 103.64372 Q 544.1295 103.64372 570.04047 103.64372 Q 570.04047 103.64372 595.9514 77.73279 Q 621.8623 51.82186 621.8623 25.91093 L 647.77325 25.91093 L 673.6842 155.46558 Q 673.6842 285.02023 673.6842 310.93115 L 673.6842 362.75302 L 699.59515 362.75302 L 699.59515 362.75302 L 725.50604 388.66397 L 777.32794 414.5749 L 803.23883 414.5749 L 829.1498 414.5749 L 829.1498 440.4858 L 829.1498 440.4858 L 855.0607 466.39676 L 880.9716 492.30768 L 880.9716 492.30768 L 880.9716 492.30768 L 880.9716 518.2186 L 880.9716 544.1295 L 855.0607 544.1295 L 855.0607 570.04047 L 855.0607 570.04047 L 829.1498 570.04047 L 829.1498 570.04047 L 829.1498 570.04047 L 777.32794 595.9514 L 699.59515 621.8623 L 621.8623 621.8623 L 570.04047 621.8623 L 440.4858 621.8623 Q 310.93115 621.8623 233.19838 621.8623 Q 155.46558 647.77325 181.37651 673.6842 Q 207.28745 699.59515 155.46558 725.50604 L 129.55466 725.50604 L 103.64372 725.50604 L 103.64372 725.50604 L 103.64372 725.50604 L 77.73279 725.50604 L 77.73279 699.59515 L 103.64372 673.6842 L 103.64372 673.6842 L 103.64372 647.77325 L 77.73279 647.77325 L 77.73279 621.8623 L 77.73279 621.8623 Q 51.82186 621.8623 51.82186 621.8623 L 51.82186 621.8623 L 51.82186 621.8623 Q 51.82186 595.9514 77.73279 570.04047 L 77.73279 570.04047 L 77.73279 570.04047 L 103.64372 570.04047 L 103.64372 570.04047 Q 103.64372 544.1295 77.73279 544.1295 L 77.73279 544.1295 L 77.73279 518.2186 Q 77.73279 466.39676 51.82186 466.39676 L 0.0 466.39676 L 0.0 440.4858 Q 0.0 414.5749 25.91093 414.5749 Q 51.82186 414.5749 51.82186 362.75302 Q 51.82186 336.8421 25.91093 310.93115 Q 0.0 310.93115 0.0 259.1093 Q 0.0 181.37651 51.82186 155.46558 Q 77.73279 155.46558 51.82186 103.64372 Q 51.82186 77.73279 25.91093 51.82186 z" svg:height="7.2550607mm" draw:style-name="style-828" svg:viewBox="0.0 0.0 880.9716 725.50604" svg:width="8.809716mm" svg:x="80.32388mm" svg:y="26.42915mm"/>
          <draw:path svg:d="M 466.39676 233.19838 L 466.39676 310.93115 L 466.39676 362.75302 L 466.39676 414.5749 L 466.39676 414.5749 Q 466.39676 414.5749 440.4858 388.66397 Q 440.4858 336.8421 259.1093 310.93115 L 77.73279 285.02023 L 51.82186 285.02023 Q 0.0 285.02023 0.0 181.37651 Q 0.0 103.64372 25.91093 103.64372 Q 51.82186 77.73279 77.73279 51.82186 L 103.64372 25.91093 L 155.46558 51.82186 Q 233.19838 77.73279 233.19838 77.73279 Q 259.1093 77.73279 259.1093 77.73279 L 259.1093 51.82186 L 259.1093 25.91093 L 259.1093 25.91093 L 259.1093 25.91093 Q 259.1093 25.91093 285.02023 25.91093 L 285.02023 0.0 L 388.66397 0.0 Q 466.39676 0.0 466.39676 77.73279 Q 466.39676 181.37651 466.39676 233.19838 z" svg:height="4.145749mm" draw:style-name="style-829" svg:viewBox="0.0 0.0 466.39676 414.5749" svg:width="4.6639676mm" svg:x="252.37247mm" svg:y="109.085014mm"/>
          <draw:path svg:d="M 233.19838 51.82186 L 233.19838 0.0 L 259.1093 0.0 L 310.93115 0.0 L 414.5749 155.46558 Q 518.2186 336.8421 544.1295 336.8421 L 544.1295 362.75302 L 544.1295 362.75302 L 570.04047 362.75302 L 570.04047 362.75302 L 570.04047 362.75302 L 570.04047 388.66397 L 570.04047 388.66397 L 570.04047 414.5749 L 570.04047 414.5749 L 570.04047 440.4858 L 570.04047 466.39676 L 544.1295 492.30768 Q 544.1295 518.2186 492.30768 466.39676 Q 466.39676 440.4858 414.5749 466.39676 L 362.75302 466.39676 L 362.75302 466.39676 Q 336.8421 466.39676 310.93115 440.4858 Q 285.02023 440.4858 259.1093 388.66397 Q 233.19838 310.93115 155.46558 285.02023 L 51.82186 259.1093 L 51.82186 259.1093 L 51.82186 233.19838 L 25.91093 233.19838 L 25.91093 233.19838 L 25.91093 207.28745 L 0.0 207.28745 L 0.0 207.28745 L 0.0 207.28745 L 0.0 181.37651 L 0.0 155.46558 L 25.91093 155.46558 L 51.82186 155.46558 L 51.82186 129.55466 L 51.82186 129.55466 L 129.55466 103.64372 Q 207.28745 77.73279 233.19838 51.82186 z" svg:height="4.9230766mm" draw:style-name="style-830" svg:viewBox="0.0 0.0 570.04047 492.30768" svg:width="5.7004046mm" svg:x="208.32388mm" svg:y="126.44534mm"/>
          <draw:path svg:d="M 414.5749 0.0 L 440.4858 0.0 L 440.4858 77.73279 Q 440.4858 155.46558 492.30768 181.37651 Q 544.1295 233.19838 570.04047 233.19838 L 570.04047 233.19838 L 595.9514 259.1093 Q 621.8623 285.02023 570.04047 285.02023 Q 544.1295 285.02023 544.1295 310.93115 L 544.1295 310.93115 L 518.2186 310.93115 Q 492.30768 336.8421 466.39676 336.8421 Q 440.4858 336.8421 207.28745 388.66397 Q 0.0 440.4858 0.0 414.5749 L 0.0 388.66397 L 0.0 388.66397 Q 0.0 388.66397 0.0 285.02023 Q -25.91093 207.28745 0.0 207.28745 Q 51.82186 207.28745 51.82186 181.37651 Q 51.82186 155.46558 103.64372 129.55466 L 181.37651 129.55466 L 233.19838 103.64372 Q 259.1093 77.73279 285.02023 77.73279 L 285.02023 51.82186 L 285.02023 51.82186 Q 310.93115 51.82186 310.93115 25.91093 L 310.93115 25.91093 L 362.75302 25.91093 Q 388.66397 25.91093 414.5749 0.0 Q 414.5749 -25.91093 414.5749 0.0 z" svg:height="4.145749mm" draw:style-name="style-831" svg:viewBox="0.0 0.0 595.9514 414.5749" svg:width="5.959514mm" svg:x="228.53441mm" svg:y="199.25505mm"/>
          <draw:path svg:d="M 155.46558 -1.8189894E-12 L 181.37651 -1.8189894E-12 L 181.37651 -1.8189894E-12 Q 181.37651 -1.8189894E-12 181.37651 25.91093 L 207.28745 25.91093 L 259.1093 25.91093 Q 310.93115 25.91093 336.8421 51.82186 Q 336.8421 103.64372 492.30768 103.64372 L 673.6842 103.64372 L 673.6842 103.64372 Q 647.77325 129.55466 621.8623 155.46558 Q 570.04047 155.46558 544.1295 233.19838 Q 544.1295 310.93115 285.02023 285.02023 L 25.91093 259.1093 L 25.91093 259.1093 L 25.91093 259.1093 L 0.0 259.1093 L 0.0 259.1093 L 51.82186 155.46558 Q 129.55466 25.91093 129.55466 25.91093 Q 129.55466 -1.8189894E-12 155.46558 -1.8189894E-12 z" svg:height="2.8502023mm" draw:style-name="style-832" svg:viewBox="0.0 0.0 673.6842 285.02023" svg:width="6.736842mm" svg:x="174.38057mm" svg:y="97.94331mm"/>
          <draw:path svg:d="M 673.6842 -1.8189894E-12 L 673.6842 -1.8189894E-12 L 699.59515 -1.8189894E-12 L 725.50604 -1.8189894E-12 L 725.50604 -1.8189894E-12 L 725.50604 -1.8189894E-12 L 777.32794 181.37651 Q 829.1498 336.8421 829.1498 388.66397 Q 829.1498 440.4858 829.1498 466.39676 L 829.1498 492.30768 L 829.1498 492.30768 Q 803.23883 518.2186 699.59515 544.1295 L 595.9514 595.9514 L 544.1295 595.9514 Q 492.30768 621.8623 310.93115 621.8623 L 103.64372 621.8623 L 103.64372 621.8623 Q 103.64372 621.8623 103.64372 595.9514 Q 103.64372 595.9514 103.64372 570.04047 Q 77.73279 570.04047 77.73279 544.1295 Q 103.64372 518.2186 51.82186 518.2186 Q 25.91093 492.30768 25.91093 414.5749 Q 0.0 336.8421 51.82186 310.93115 Q 77.73279 310.93115 77.73279 285.02023 Q 51.82186 259.1093 25.91093 259.1093 Q 0.0 233.19838 0.0 207.28745 L 0.0 181.37651 L 336.8421 103.64372 Q 673.6842 -1.8189894E-12 673.6842 -1.8189894E-12 z" svg:height="6.218623mm" draw:style-name="style-833" svg:viewBox="0.0 0.0 829.1498 621.8623" svg:width="8.291498mm" svg:x="200.03238mm" svg:y="120.744934mm"/>
          <draw:path svg:d="M 25.91093 336.8421 L 25.91093 0.0 L 51.82186 0.0 Q 51.82186 25.91093 51.82186 25.91093 L 77.73279 25.91093 L 103.64372 181.37651 Q 103.64372 310.93115 129.55466 310.93115 L 129.55466 310.93115 L 129.55466 336.8421 L 155.46558 362.75302 L 155.46558 492.30768 Q 155.46558 621.8623 181.37651 621.8623 L 181.37651 621.8623 L 181.37651 829.1498 L 181.37651 1036.4373 L 103.64372 1036.4373 L 0.0 1036.4373 L 0.0 1036.4373 L 0.0 1010.5263 L 0.0 1010.5263 L 0.0 1010.5263 L 25.91093 1010.5263 L 25.91093 1010.5263 L 25.91093 984.61536 L 51.82186 984.61536 L 51.82186 855.0607 Q 51.82186 751.417 25.91093 699.59515 L 25.91093 673.6842 L 25.91093 336.8421 z" svg:height="10.364372mm" draw:style-name="style-834" svg:viewBox="0.0 0.0 181.37651 1036.4373" svg:width="1.8137652mm" svg:x="236.3077mm" svg:y="187.33603mm"/>
          <draw:path svg:d="M 466.39676 25.91093 L 518.2186 3.6379788E-12 L 518.2186 25.91093 Q 518.2186 51.82186 570.04047 51.82186 Q 621.8623 51.82186 647.77325 233.19838 Q 673.6842 388.66397 673.6842 388.66397 L 673.6842 414.5749 L 621.8623 440.4858 Q 570.04047 492.30768 544.1295 518.2186 Q 544.1295 544.1295 518.2186 544.1295 Q 492.30768 544.1295 492.30768 570.04047 Q 492.30768 595.9514 388.66397 621.8623 Q 285.02023 647.77325 285.02023 699.59515 Q 285.02023 699.59515 259.1093 725.50604 Q 259.1093 751.417 259.1093 751.417 L 259.1093 751.417 L 310.93115 777.32794 Q 388.66397 803.23883 388.66397 829.1498 Q 362.75302 829.1498 362.75302 829.1498 L 362.75302 855.0607 L 362.75302 855.0607 L 362.75302 855.0607 L 336.8421 855.0607 L 336.8421 855.0607 L 336.8421 880.9716 L 310.93115 880.9716 L 310.93115 906.88257 L 310.93115 932.7935 L 336.8421 958.7044 L 336.8421 958.7044 L 207.28745 958.7044 L 103.64372 958.7044 L 103.64372 958.7044 L 103.64372 958.7044 L 77.73279 932.7935 L 51.82186 906.88257 L 51.82186 906.88257 L 51.82186 906.88257 L 25.91093 906.88257 L 25.91093 906.88257 L 25.91093 880.9716 L 0.0 880.9716 L 0.0 855.0607 L 0.0 829.1498 L 0.0 803.23883 Q 0.0 777.32794 0.0 751.417 Q 0.0 725.50604 0.0 647.77325 Q -25.91093 595.9514 0.0 595.9514 Q 25.91093 595.9514 25.91093 570.04047 Q 25.91093 544.1295 0.0 544.1295 Q -25.91093 544.1295 25.91093 518.2186 Q 77.73279 492.30768 103.64372 466.39676 Q 129.55466 414.5749 155.46558 414.5749 Q 181.37651 388.66397 207.28745 362.75302 Q 207.28745 336.8421 233.19838 336.8421 Q 259.1093 336.8421 259.1093 310.93115 L 233.19838 310.93115 L 233.19838 310.93115 Q 233.19838 285.02023 310.93115 259.1093 Q 362.75302 233.19838 362.75302 181.37651 L 388.66397 155.46558 L 388.66397 155.46558 L 388.66397 129.55466 L 414.5749 129.55466 Q 466.39676 129.55466 466.39676 103.64372 Q 466.39676 77.73279 440.4858 51.82186 Q 414.5749 25.91093 466.39676 25.91093 z" svg:height="9.587045mm" draw:style-name="style-835" svg:viewBox="0.0 0.0 673.6842 958.7044" svg:width="6.736842mm" svg:x="55.44939mm" svg:y="200.29149mm"/>
          <draw:path svg:d="M 0.0 25.91093 Q -51.82186 -25.91093 51.82186 -1.8189894E-12 Q 155.46558 -1.8189894E-12 129.55466 25.91093 Q 129.55466 77.73279 103.64372 77.73279 Q 51.82186 77.73279 0.0 25.91093 z" svg:height="0.7773279mm" draw:style-name="style-836" svg:viewBox="0.0 0.0 129.55466 77.73279" svg:width="1.2955465mm" svg:x="224.90688mm" svg:y="142.76923mm"/>
          <draw:path svg:d="M 544.1295 51.82186 L 595.9514 51.82186 L 595.9514 51.82186 L 595.9514 51.82186 L 570.04047 77.73279 L 544.1295 103.64372 L 544.1295 103.64372 L 544.1295 103.64372 L 544.1295 103.64372 Q 518.2186 103.64372 388.66397 129.55466 L 285.02023 155.46558 L 259.1093 155.46558 Q 233.19838 155.46558 181.37651 129.55466 Q 103.64372 103.64372 51.82186 77.73279 L 3.6379788E-12 51.82186 L 129.55466 25.91093 Q 259.1093 0.0 362.75302 0.0 Q 466.39676 0.0 492.30768 25.91093 Q 518.2186 51.82186 544.1295 51.82186 z" svg:height="1.5546558mm" draw:style-name="style-837" svg:viewBox="0.0 0.0 595.9514 155.46558" svg:width="5.959514mm" svg:x="204.43724mm" svg:y="154.94736mm"/>
          <draw:path svg:d="M 233.19838 -1.8189894E-12 L 259.1093 -1.8189894E-12 L 259.1093 51.82186 L 233.19838 77.73279 L 233.19838 77.73279 L 233.19838 103.64372 L 233.19838 103.64372 L 233.19838 103.64372 L 259.1093 155.46558 Q 285.02023 207.28745 285.02023 310.93115 Q 285.02023 388.66397 259.1093 388.66397 L 233.19838 414.5749 L 233.19838 414.5749 L 233.19838 414.5749 L 207.28745 492.30768 L 207.28745 570.04047 L 181.37651 570.04047 Q 181.37651 570.04047 181.37651 595.9514 L 181.37651 595.9514 L 181.37651 621.8623 Q 181.37651 621.8623 155.46558 673.6842 Q 129.55466 699.59515 77.73279 699.59515 L 25.91093 699.59515 L 25.91093 699.59515 L -3.6379788E-12 699.59515 L -3.6379788E-12 621.8623 Q 25.91093 570.04047 25.91093 570.04047 L 25.91093 544.1295 L 25.91093 492.30768 Q 25.91093 440.4858 51.82186 388.66397 L 77.73279 336.8421 L 77.73279 310.93115 Q 77.73279 285.02023 77.73279 207.28745 Q 77.73279 129.55466 51.82186 129.55466 Q 25.91093 103.64372 25.91093 103.64372 L 51.82186 77.73279 L 77.73279 77.73279 L 129.55466 77.73279 L 129.55466 25.91093 Q 155.46558 -1.8189894E-12 181.37651 -1.8189894E-12 Q 207.28745 -1.8189894E-12 233.19838 -1.8189894E-12 z" svg:height="6.995951mm" draw:style-name="style-838" svg:viewBox="0.0 0.0 285.02023 699.59515" svg:width="2.8502023mm" svg:x="275.95142mm" svg:y="152.8745mm"/>
          <draw:path svg:d="M 336.8421 103.64372 L 336.8421 103.64372 L 336.8421 129.55466 L 336.8421 155.46558 L 336.8421 181.37651 L 336.8421 207.28745 L 336.8421 233.19838 L 336.8421 259.1093 L 310.93115 285.02023 L 310.93115 285.02023 L 155.46558 285.02023 L 0.0 285.02023 L 0.0 285.02023 L 25.91093 259.1093 L 25.91093 233.19838 L 25.91093 207.28745 L 51.82186 207.28745 L 51.82186 207.28745 L 77.73279 207.28745 Q 77.73279 181.37651 77.73279 181.37651 L 77.73279 181.37651 L 103.64372 155.46558 Q 129.55466 129.55466 155.46558 77.73279 Q 181.37651 25.91093 233.19838 3.6379788E-12 Q 259.1093 -25.91093 285.02023 25.91093 Q 310.93115 77.73279 336.8421 103.64372 z" svg:height="2.8502023mm" draw:style-name="style-839" svg:viewBox="0.0 0.0 336.8421 285.02023" svg:width="3.368421mm" svg:x="181.63562mm" svg:y="207.02834mm"/>
          <draw:path svg:d="M 181.37651 233.19838 L 181.37651 233.19838 L 181.37651 259.1093 Q 181.37651 259.1093 155.46558 259.1093 L 155.46558 285.02023 L 155.46558 285.02023 Q 129.55466 285.02023 103.64372 336.8421 Q 77.73279 362.75302 25.91093 336.8421 L 0.0 310.93115 L 0.0 310.93115 Q 0.0 310.93115 25.91093 155.46558 L 51.82186 25.91093 L 51.82186 25.91093 Q 77.73279 25.91093 77.73279 9.094947E-13 L 77.73279 9.094947E-13 L 129.55466 9.094947E-13 Q 155.46558 -25.91093 155.46558 103.64372 Q 181.37651 233.19838 181.37651 233.19838 z" svg:height="3.368421mm" draw:style-name="style-840" svg:viewBox="0.0 0.0 181.37651 336.8421" svg:width="1.8137652mm" svg:x="168.16194mm" svg:y="53.37652mm"/>
          <draw:path svg:d="M 181.37651 0.0 L 207.28745 0.0 L 207.28745 0.0 L 207.28745 0.0 L 207.28745 25.91093 L 233.19838 25.91093 L 233.19838 25.91093 L 233.19838 51.82186 L 285.02023 51.82186 L 336.8421 51.82186 L 336.8421 51.82186 Q 336.8421 77.73279 259.1093 103.64372 L 181.37651 129.55466 L 181.37651 155.46558 L 181.37651 181.37651 L 129.55466 181.37651 L 103.64372 207.28745 L 103.64372 207.28745 L 77.73279 207.28745 L 77.73279 233.19838 L 77.73279 259.1093 L 103.64372 259.1093 L 103.64372 259.1093 L 103.64372 285.02023 L 129.55466 285.02023 L 129.55466 310.93115 L 129.55466 336.8421 L 103.64372 336.8421 Q 103.64372 362.75302 103.64372 362.75302 L 103.64372 362.75302 L 77.73279 362.75302 L 77.73279 362.75302 L 77.73279 362.75302 Q 51.82186 362.75302 25.91093 336.8421 L 0.0 336.8421 L 0.0 207.28745 Q 25.91093 77.73279 25.91093 51.82186 L 25.91093 51.82186 L 103.64372 25.91093 Q 181.37651 0.0 181.37651 0.0 z" svg:height="3.6275303mm" draw:style-name="style-841" svg:viewBox="0.0 0.0 336.8421 362.75302" svg:width="3.368421mm" svg:x="97.68421mm" svg:y="31.611336mm"/>
          <draw:path svg:d="M 77.73279 25.91093 L 103.64372 25.91093 L 103.64372 77.73279 L 103.64372 155.46558 L 103.64372 181.37651 Q 77.73279 207.28745 51.82186 233.19838 L 25.91093 259.1093 L 25.91093 259.1093 Q 0.0 233.19838 0.0 155.46558 L 0.0 51.82186 L 0.0 25.91093 Q 0.0 0.0 25.91093 0.0 Q 51.82186 25.91093 77.73279 25.91093 z" svg:height="2.591093mm" draw:style-name="style-842" svg:viewBox="0.0 0.0 103.64372 259.1093" svg:width="1.0364373mm" svg:x="271.28745mm" svg:y="14.251012mm"/>
          <draw:path svg:d="M 751.417 0.0 L 803.23883 0.0 L 855.0607 77.73279 Q 906.88257 155.46558 906.88257 155.46558 L 906.88257 155.46558 L 1062.3481 362.75302 Q 1191.9028 570.04047 1217.8137 570.04047 Q 1243.7246 621.8623 1243.7246 621.8623 L 1269.6356 621.8623 L 1269.6356 621.8623 L 1269.6356 647.77325 L 1269.6356 647.77325 L 1269.6356 647.77325 L 1243.7246 647.77325 L 1243.7246 673.6842 L 1217.8137 673.6842 L 1191.9028 673.6842 L 1191.9028 699.59515 L 1165.9918 725.50604 L 1165.9918 725.50604 L 1165.9918 725.50604 L 1165.9918 751.417 L 1165.9918 751.417 L 1140.0809 751.417 L 1140.0809 777.32794 L 1165.9918 777.32794 L 1217.8137 777.32794 L 1217.8137 803.23883 L 1217.8137 803.23883 L 1191.9028 803.23883 L 1191.9028 829.1498 L 1165.9918 829.1498 Q 1140.0809 829.1498 1114.17 829.1498 Q 1062.3481 829.1498 1062.3481 777.32794 Q 1036.4373 751.417 958.7044 777.32794 Q 880.9716 829.1498 751.417 829.1498 L 595.9514 829.1498 L 595.9514 803.23883 L 595.9514 803.23883 L 570.04047 829.1498 L 570.04047 855.0607 L 544.1295 855.0607 L 518.2186 855.0607 L 518.2186 880.9716 L 492.30768 932.7935 L 492.30768 932.7935 L 492.30768 932.7935 L 492.30768 932.7935 Q 492.30768 932.7935 440.4858 958.7044 Q 362.75302 958.7044 362.75302 932.7935 Q 336.8421 906.88257 285.02023 906.88257 Q 233.19838 906.88257 233.19838 880.9716 Q 233.19838 855.0607 155.46558 829.1498 L 77.73279 803.23883 L 77.73279 803.23883 Q 51.82186 777.32794 25.91093 673.6842 L 25.91093 570.04047 L 25.91093 570.04047 Q 25.91093 544.1295 0.0 544.1295 L 0.0 544.1295 L 0.0 518.2186 Q -25.91093 518.2186 51.82186 414.5749 L 129.55466 336.8421 L 129.55466 336.8421 L 129.55466 310.93115 L 129.55466 310.93115 L 129.55466 310.93115 L 155.46558 310.93115 L 155.46558 310.93115 L 155.46558 285.02023 Q 181.37651 285.02023 181.37651 259.1093 L 181.37651 259.1093 L 181.37651 259.1093 Q 207.28745 259.1093 207.28745 233.19838 L 207.28745 233.19838 L 336.8421 207.28745 Q 492.30768 155.46558 492.30768 155.46558 Q 492.30768 181.37651 518.2186 155.46558 Q 518.2186 129.55466 544.1295 129.55466 Q 570.04047 129.55466 595.9514 77.73279 Q 595.9514 25.91093 647.77325 25.91093 Q 673.6842 0.0 751.417 0.0 z" svg:height="9.587045mm" draw:style-name="style-843" svg:viewBox="0.0 0.0 1269.6356 958.7044" svg:width="12.696356mm" svg:x="96.64777mm" svg:y="164.79352mm"/>
          <draw:path svg:d="M 51.82186 103.64372 L 77.73279 0.0 L 103.64372 0.0 Q 103.64372 0.0 129.55466 25.91093 L 155.46558 25.91093 L 129.55466 155.46558 Q 103.64372 285.02023 103.64372 362.75302 L 103.64372 440.4858 L 77.73279 440.4858 L 77.73279 440.4858 L 51.82186 440.4858 L 51.82186 414.5749 L 25.91093 414.5749 Q 0.0 414.5749 0.0 388.66397 L 0.0 362.75302 L 0.0 285.02023 Q 0.0 207.28745 51.82186 103.64372 z" svg:height="4.404858mm" draw:style-name="style-844" svg:viewBox="0.0 0.0 155.46558 440.4858" svg:width="1.5546558mm" svg:x="165.31174mm" svg:y="55.96761mm"/>
          <draw:path svg:d="M 336.8421 0.0 L 362.75302 0.0 L 362.75302 51.82186 Q 362.75302 77.73279 440.4858 103.64372 Q 518.2186 103.64372 595.9514 155.46558 Q 647.77325 207.28745 647.77325 181.37651 Q 673.6842 155.46558 673.6842 155.46558 L 673.6842 155.46558 L 673.6842 155.46558 L 673.6842 155.46558 L 699.59515 181.37651 L 699.59515 181.37651 L 699.59515 181.37651 L 673.6842 207.28745 L 673.6842 233.19838 L 673.6842 259.1093 L 621.8623 336.8421 Q 621.8623 414.5749 595.9514 466.39676 L 595.9514 518.2186 L 570.04047 518.2186 Q 544.1295 518.2186 518.2186 492.30768 Q 518.2186 492.30768 414.5749 699.59515 L 310.93115 906.88257 L 310.93115 906.88257 L 310.93115 906.88257 L 310.93115 880.9716 L 310.93115 855.0607 L 285.02023 855.0607 L 285.02023 855.0607 L 155.46558 829.1498 L 3.6379788E-12 803.23883 L 3.6379788E-12 803.23883 L 3.6379788E-12 803.23883 L 3.6379788E-12 751.417 Q 3.6379788E-12 725.50604 3.6379788E-12 595.9514 L 25.91093 440.4858 L 25.91093 388.66397 Q 51.82186 362.75302 77.73279 233.19838 L 103.64372 77.73279 L 103.64372 51.82186 L 103.64372 25.91093 L 207.28745 25.91093 Q 310.93115 25.91093 336.8421 0.0 z" svg:height="9.068826mm" draw:style-name="style-845" svg:viewBox="0.0 0.0 699.59515 906.88257" svg:width="6.995951mm" svg:x="246.67206mm" svg:y="158.31578mm"/>
          <draw:path svg:d="M 155.46558 0.0 L 181.37651 0.0 L 181.37651 518.2186 Q 155.46558 1010.5263 155.46558 1269.6356 L 155.46558 1528.7449 L 155.46558 1528.7449 L 129.55466 1502.834 L 129.55466 1502.834 L 103.64372 1502.834 L 103.64372 1451.0121 L 103.64372 1373.2793 L 77.73279 1347.3684 L 51.82186 1321.4574 L 51.82186 1295.5465 Q 51.82186 1243.7246 25.91093 1140.0809 L 0.0 1010.5263 L 0.0 621.8623 L 0.0 207.28745 L 0.0 207.28745 L 0.0 207.28745 L 25.91093 233.19838 Q 51.82186 259.1093 51.82186 155.46558 Q 103.64372 51.82186 103.64372 25.91093 Q 129.55466 0.0 155.46558 0.0 z" svg:height="15.287449mm" draw:style-name="style-846" svg:viewBox="0.0 0.0 181.37651 1528.7449" svg:width="1.8137652mm" svg:x="252.89069mm" svg:y="40.42105mm"/>
          <draw:path svg:d="M 155.46558 0.0 L 207.28745 0.0 L 181.37651 207.28745 Q 155.46558 440.4858 155.46558 518.2186 L 155.46558 595.9514 L 129.55466 673.6842 Q 103.64372 751.417 103.64372 725.50604 Q 103.64372 699.59515 77.73279 803.23883 L 51.82186 906.88257 L 51.82186 932.7935 L 51.82186 984.61536 L 25.91093 984.61536 Q 3.6379788E-12 984.61536 3.6379788E-12 958.7044 L 3.6379788E-12 958.7044 L 3.6379788E-12 906.88257 L 3.6379788E-12 855.0607 L 25.91093 699.59515 Q 51.82186 544.1295 51.82186 362.75302 L 51.82186 155.46558 L 51.82186 103.64372 L 51.82186 51.82186 L 51.82186 51.82186 L 51.82186 51.82186 L 77.73279 77.73279 Q 103.64372 103.64372 103.64372 51.82186 Q 129.55466 0.0 155.46558 0.0 z" svg:height="9.846153mm" draw:style-name="style-847" svg:viewBox="0.0 0.0 207.28745 984.61536" svg:width="2.0728745mm" svg:x="249.26315mm" svg:y="124.37247mm"/>
          <draw:path svg:d="M 414.5749 0.0 L 440.4858 0.0 L 440.4858 51.82186 Q 466.39676 103.64372 492.30768 103.64372 Q 544.1295 103.64372 544.1295 77.73279 L 544.1295 77.73279 L 570.04047 362.75302 Q 595.9514 621.8623 570.04047 673.6842 L 570.04047 725.50604 L 544.1295 725.50604 Q 518.2186 725.50604 466.39676 725.50604 L 388.66397 725.50604 L 388.66397 699.59515 L 388.66397 673.6842 L 362.75302 673.6842 L 336.8421 673.6842 L 336.8421 829.1498 L 336.8421 984.61536 L 310.93115 984.61536 L 285.02023 984.61536 L 285.02023 1036.4373 Q 285.02023 1062.3481 233.19838 1062.3481 Q 181.37651 1062.3481 181.37651 1036.4373 L 181.37651 984.61536 L 181.37651 855.0607 Q 181.37651 725.50604 155.46558 621.8623 L 129.55466 544.1295 L 129.55466 518.2186 Q 129.55466 492.30768 181.37651 414.5749 Q 233.19838 336.8421 181.37651 362.75302 Q 155.46558 362.75302 77.73279 388.66397 L -3.6379788E-12 414.5749 L -3.6379788E-12 388.66397 L -3.6379788E-12 388.66397 L -3.6379788E-12 388.66397 L 25.91093 388.66397 L 25.91093 388.66397 L 25.91093 362.75302 L 51.82186 362.75302 L 77.73279 362.75302 L 77.73279 336.8421 L 77.73279 336.8421 L 103.64372 336.8421 L 103.64372 310.93115 L 103.64372 310.93115 L 129.55466 310.93115 L 181.37651 259.1093 Q 285.02023 207.28745 336.8421 103.64372 Q 388.66397 0.0 414.5749 0.0 z" svg:height="10.623482mm" draw:style-name="style-848" svg:viewBox="0.0 0.0 570.04047 1062.3481" svg:width="5.7004046mm" svg:x="287.35223mm" svg:y="188.11336mm"/>
          <draw:path svg:d="M 0.0 155.46558 L 0.0 0.0 L 207.28745 0.0 Q 414.5749 25.91093 414.5749 25.91093 L 414.5749 25.91093 L 414.5749 77.73279 Q 414.5749 129.55466 362.75302 129.55466 L 336.8421 129.55466 L 336.8421 181.37651 L 336.8421 233.19838 L 310.93115 233.19838 L 285.02023 233.19838 L 285.02023 259.1093 L 310.93115 259.1093 L 310.93115 259.1093 L 310.93115 285.02023 L 285.02023 285.02023 L 259.1093 285.02023 L 259.1093 310.93115 L 259.1093 310.93115 L 129.55466 310.93115 L 0.0 310.93115 L 0.0 155.46558 z" svg:height="3.1093116mm" draw:style-name="style-849" svg:viewBox="0.0 0.0 414.5749 310.93115" svg:width="4.145749mm" svg:x="0.0mm" svg:y="103.38461mm"/>
          <draw:path svg:d="M 0.0 77.73279 L 25.91093 0.0 L 51.82186 25.91093 Q 51.82186 51.82186 77.73279 51.82186 L 103.64372 51.82186 L 103.64372 77.73279 L 103.64372 77.73279 L 129.55466 103.64372 Q 155.46558 103.64372 259.1093 129.55466 L 336.8421 129.55466 L 362.75302 155.46558 Q 388.66397 155.46558 388.66397 233.19838 L 388.66397 310.93115 L 310.93115 310.93115 Q 259.1093 310.93115 207.28745 285.02023 L 181.37651 285.02023 L 155.46558 285.02023 Q 129.55466 259.1093 51.82186 207.28745 Q 0.0 155.46558 0.0 77.73279 z" svg:height="3.1093116mm" draw:style-name="style-850" svg:viewBox="0.0 0.0 388.66397 310.93115" svg:width="3.8866396mm" svg:x="10.882591mm" svg:y="41.45749mm"/>
          <draw:path svg:d="M 544.1295 0.0 L 544.1295 0.0 L 544.1295 129.55466 Q 544.1295 285.02023 492.30768 310.93115 Q 440.4858 336.8421 440.4858 362.75302 Q 440.4858 388.66397 388.66397 362.75302 Q 362.75302 336.8421 362.75302 336.8421 L 362.75302 336.8421 L 362.75302 336.8421 Q 362.75302 336.8421 388.66397 310.93115 L 388.66397 310.93115 L 388.66397 310.93115 L 414.5749 310.93115 L 414.5749 285.02023 Q 388.66397 285.02023 388.66397 259.1093 Q 388.66397 233.19838 233.19838 233.19838 L 51.82186 233.19838 L 51.82186 207.28745 L 25.91093 207.28745 L 25.91093 207.28745 L 25.91093 207.28745 L 25.91093 181.37651 L 25.91093 181.37651 L -3.6379788E-12 181.37651 L -3.6379788E-12 181.37651 L -3.6379788E-12 155.46558 L 25.91093 129.55466 L 25.91093 129.55466 L 25.91093 129.55466 L 77.73279 129.55466 L 103.64372 129.55466 L 207.28745 129.55466 Q 310.93115 129.55466 310.93115 103.64372 Q 310.93115 77.73279 414.5749 77.73279 L 518.2186 77.73279 L 518.2186 25.91093 Q 544.1295 0.0 544.1295 0.0 z" svg:height="3.6275303mm" draw:style-name="style-851" svg:viewBox="0.0 0.0 544.1295 362.75302" svg:width="5.4412956mm" svg:x="239.15788mm" svg:y="151.06073mm"/>
          <draw:path svg:d="M 25.91093 25.91093 L 0.0 0.0 L 103.64372 0.0 Q 207.28745 0.0 285.02023 25.91093 L 336.8421 25.91093 L 414.5749 25.91093 L 492.30768 25.91093 L 518.2186 25.91093 L 544.1295 25.91093 L 544.1295 25.91093 L 544.1295 51.82186 L 621.8623 51.82186 L 699.59515 51.82186 L 751.417 77.73279 L 803.23883 77.73279 L 803.23883 103.64372 Q 803.23883 129.55466 673.6842 129.55466 L 544.1295 103.64372 L 518.2186 129.55466 Q 492.30768 155.46558 518.2186 155.46558 Q 544.1295 181.37651 570.04047 233.19838 Q 595.9514 259.1093 595.9514 285.02023 L 621.8623 285.02023 L 621.8623 310.93115 L 647.77325 336.8421 L 621.8623 362.75302 Q 621.8623 414.5749 595.9514 388.66397 Q 544.1295 388.66397 544.1295 414.5749 Q 544.1295 440.4858 570.04047 440.4858 Q 595.9514 440.4858 621.8623 492.30768 Q 647.77325 518.2186 621.8623 544.1295 Q 595.9514 570.04047 570.04047 647.77325 Q 544.1295 725.50604 544.1295 751.417 L 544.1295 777.32794 L 570.04047 803.23883 L 570.04047 829.1498 L 492.30768 829.1498 L 440.4858 829.1498 L 440.4858 829.1498 L 440.4858 829.1498 L 414.5749 803.23883 Q 388.66397 777.32794 310.93115 777.32794 Q 207.28745 751.417 207.28745 725.50604 Q 181.37651 699.59515 155.46558 673.6842 L 129.55466 673.6842 L 103.64372 673.6842 L 77.73279 673.6842 L 77.73279 518.2186 L 77.73279 336.8421 L 77.73279 310.93115 Q 77.73279 259.1093 77.73279 155.46558 Q 77.73279 77.73279 51.82186 77.73279 Q 25.91093 51.82186 25.91093 25.91093 z" svg:height="8.291498mm" draw:style-name="style-852" svg:viewBox="0.0 0.0 803.23883 829.1498" svg:width="8.032389mm" svg:x="280.09717mm" svg:y="157.53845mm"/>
          <draw:path svg:d="M 129.55466 51.82186 L 129.55466 1.8189894E-12 L 129.55466 1.8189894E-12 Q 155.46558 1.8189894E-12 181.37651 25.91093 L 207.28745 25.91093 L 233.19838 103.64372 Q 233.19838 181.37651 233.19838 207.28745 Q 207.28745 259.1093 181.37651 259.1093 L 129.55466 259.1093 L 129.55466 259.1093 L 103.64372 259.1093 L 77.73279 259.1093 L 51.82186 259.1093 L 25.91093 285.02023 Q 0.0 285.02023 0.0 259.1093 L 0.0 207.28745 L 0.0 207.28745 Q 25.91093 181.37651 51.82186 155.46558 Q 103.64372 129.55466 129.55466 51.82186 z" svg:height="2.8502023mm" draw:style-name="style-853" svg:viewBox="0.0 0.0 233.19838 285.02023" svg:width="2.3319838mm" svg:x="91.9838mm" svg:y="129.03644mm"/>
          <draw:path svg:d="M 1062.3481 103.64372 L 1088.259 103.64372 L 1088.259 207.28745 Q 1088.259 310.93115 1062.3481 362.75302 Q 1062.3481 414.5749 1062.3481 466.39676 Q 1062.3481 492.30768 1062.3481 570.04047 L 1062.3481 621.8623 L 1062.3481 673.6842 L 1062.3481 699.59515 L 1062.3481 699.59515 L 1036.4373 673.6842 L 1036.4373 673.6842 L 1010.5263 673.6842 L 1010.5263 673.6842 L 1010.5263 673.6842 L 984.61536 647.77325 L 958.7044 647.77325 L 958.7044 621.8623 Q 958.7044 595.9514 906.88257 595.9514 L 880.9716 595.9514 L 880.9716 570.04047 Q 855.0607 570.04047 855.0607 570.04047 L 855.0607 570.04047 L 751.417 570.04047 Q 673.6842 570.04047 647.77325 518.2186 Q 647.77325 466.39676 544.1295 518.2186 L 440.4858 544.1295 L 388.66397 544.1295 Q 310.93115 518.2186 233.19838 466.39676 L 129.55466 414.5749 L 129.55466 414.5749 L 129.55466 414.5749 L 103.64372 388.66397 Q 77.73279 362.75302 51.82186 362.75302 L 25.91093 336.8421 L 25.91093 310.93115 L 25.91093 285.02023 L 25.91093 259.1093 L 25.91093 233.19838 L 25.91093 207.28745 L 25.91093 155.46558 L 25.91093 129.55466 L 25.91093 103.64372 L 25.91093 103.64372 L 25.91093 103.64372 L 25.91093 77.73279 L 25.91093 77.73279 L 4.5474735E-13 77.73279 L 4.5474735E-13 51.82186 L 4.5474735E-13 51.82186 L 25.91093 51.82186 L 25.91093 51.82186 L 25.91093 51.82186 L 51.82186 51.82186 L 77.73279 51.82186 L 77.73279 25.91093 L 77.73279 25.91093 L 103.64372 25.91093 L 103.64372 51.82186 L 207.28745 51.82186 Q 336.8421 77.73279 336.8421 103.64372 Q 362.75302 155.46558 440.4858 129.55466 Q 492.30768 103.64372 570.04047 103.64372 Q 647.77325 77.73279 751.417 77.73279 Q 855.0607 103.64372 906.88257 77.73279 L 932.7935 51.82186 L 958.7044 25.91093 Q 958.7044 0.0 1010.5263 0.0 Q 1036.4373 0.0 1062.3481 51.82186 Q 1062.3481 103.64372 1062.3481 103.64372 z M 958.7044 129.55466 L 1010.5263 103.64372 L 1010.5263 155.46558 Q 984.61536 181.37651 958.7044 181.37651 L 932.7935 155.46558 L 906.88257 155.46558 Q 880.9716 155.46558 958.7044 129.55466 z" svg:height="6.995951mm" draw:style-name="style-854" svg:viewBox="0.0 0.0 1088.259 699.59515" svg:width="10.882591mm" svg:x="37.05263mm" svg:y="181.37651mm"/>
          <draw:path svg:d="M 595.9514 0.0 L 595.9514 0.0 L 621.8623 0.0 L 647.77325 0.0 L 647.77325 103.64372 Q 647.77325 207.28745 595.9514 259.1093 Q 570.04047 310.93115 544.1295 336.8421 L 518.2186 336.8421 L 518.2186 336.8421 Q 518.2186 310.93115 492.30768 310.93115 Q 466.39676 310.93115 466.39676 285.02023 Q 466.39676 259.1093 388.66397 259.1093 Q 285.02023 259.1093 285.02023 233.19838 Q 310.93115 207.28745 285.02023 207.28745 Q 233.19838 233.19838 233.19838 233.19838 Q 181.37651 233.19838 103.64372 207.28745 Q 0.0 181.37651 0.0 155.46558 L 0.0 129.55466 L 25.91093 129.55466 L 51.82186 103.64372 L 77.73279 103.64372 L 103.64372 103.64372 L 103.64372 77.73279 L 129.55466 77.73279 L 129.55466 51.82186 L 129.55466 51.82186 L 233.19838 77.73279 Q 362.75302 103.64372 466.39676 51.82186 Q 570.04047 51.82186 570.04047 25.91093 Q 595.9514 25.91093 595.9514 0.0 z" svg:height="3.368421mm" draw:style-name="style-855" svg:viewBox="0.0 0.0 647.77325 336.8421" svg:width="6.4777327mm" svg:x="181.1174mm" svg:y="128.0mm"/>
          <draw:path svg:d="M 233.19838 77.73279 L 285.02023 1.8189894E-12 L 285.02023 1.8189894E-12 L 285.02023 25.91093 L 285.02023 25.91093 L 285.02023 25.91093 L 310.93115 77.73279 L 310.93115 103.64372 L 285.02023 233.19838 Q 233.19838 336.8421 233.19838 388.66397 L 233.19838 440.4858 L 207.28745 440.4858 L 207.28745 440.4858 L 207.28745 466.39676 L 181.37651 466.39676 L 181.37651 492.30768 L 181.37651 518.2186 L 155.46558 518.2186 L 155.46558 544.1295 L 155.46558 544.1295 L 155.46558 544.1295 L 155.46558 544.1295 Q 129.55466 570.04047 129.55466 570.04047 L 129.55466 570.04047 L 103.64372 570.04047 Q 77.73279 570.04047 51.82186 647.77325 Q 25.91093 699.59515 25.91093 673.6842 L 0.0 647.77325 L 0.0 595.9514 Q 25.91093 544.1295 77.73279 388.66397 L 181.37651 207.28745 L 181.37651 181.37651 Q 181.37651 155.46558 233.19838 77.73279 z" svg:height="6.736842mm" draw:style-name="style-856" svg:viewBox="0.0 0.0 310.93115 673.6842" svg:width="3.1093116mm" svg:x="247.9676mm" svg:y="144.8421mm"/>
          <draw:path svg:d="M 2850.2024 0.0 L 2850.2024 0.0 L 2824.2915 51.82186 Q 2798.3806 129.55466 2798.3806 155.46558 L 2798.3806 181.37651 L 2642.9148 518.2186 Q 2487.4492 880.9716 2487.4492 880.9716 L 2487.4492 880.9716 L 2357.8948 880.9716 Q 2228.34 880.9716 2072.8745 880.9716 Q 1891.4979 880.9716 1839.676 906.88257 L 1787.8542 932.7935 L 1761.9432 932.7935 Q 1761.9432 932.7935 1736.0323 906.88257 Q 1710.1215 906.88257 1710.1215 932.7935 Q 1710.1215 958.7044 1606.4777 932.7935 L 1502.834 906.88257 L 1502.834 906.88257 Q 1502.834 906.88257 1451.0121 906.88257 Q 1399.1903 906.88257 1425.1012 855.0607 Q 1451.0121 803.23883 1321.4574 855.0607 Q 1191.9028 880.9716 1010.5263 932.7935 Q 829.1498 932.7935 777.32794 984.61536 L 725.50604 984.61536 L 725.50604 1010.5263 L 725.50604 1010.5263 L 699.59515 1010.5263 Q 699.59515 1036.4373 673.6842 1036.4373 L 673.6842 1036.4373 L 673.6842 1036.4373 Q 673.6842 1010.5263 647.77325 1036.4373 L 647.77325 1036.4373 L 647.77325 1036.4373 Q 647.77325 1036.4373 621.8623 1062.3481 L 621.8623 1062.3481 L 621.8623 1036.4373 Q 621.8623 1036.4373 621.8623 1010.5263 Q 621.8623 984.61536 570.04047 958.7044 Q 518.2186 932.7935 518.2186 880.9716 Q 518.2186 855.0607 414.5749 803.23883 Q 310.93115 751.417 310.93115 725.50604 Q 310.93115 699.59515 233.19838 647.77325 Q 155.46558 595.9514 155.46558 570.04047 Q 155.46558 544.1295 77.73279 492.30768 L 0.0 466.39676 L 0.0 440.4858 L 0.0 440.4858 L 0.0 414.5749 L 0.0 414.5749 L 0.0 362.75302 L 0.0 310.93115 L 0.0 310.93115 L 0.0 310.93115 L 51.82186 285.02023 L 77.73279 259.1093 L 77.73279 259.1093 L 103.64372 259.1093 L 103.64372 259.1093 L 103.64372 259.1093 L 233.19838 233.19838 Q 362.75302 207.28745 362.75302 207.28745 L 362.75302 207.28745 L 388.66397 207.28745 L 388.66397 207.28745 L 414.5749 233.19838 L 440.4858 233.19838 L 440.4858 207.28745 Q 466.39676 181.37651 466.39676 181.37651 L 466.39676 181.37651 L 621.8623 207.28745 Q 777.32794 207.28745 855.0607 207.28745 Q 932.7935 207.28745 958.7044 207.28745 Q 984.61536 181.37651 984.61536 207.28745 Q 984.61536 233.19838 1062.3481 233.19838 L 1140.0809 207.28745 L 1140.0809 207.28745 L 1140.0809 207.28745 L 1165.9918 207.28745 L 1165.9918 207.28745 L 1165.9918 181.37651 L 1165.9918 181.37651 L 1554.6559 155.46558 Q 1943.3198 103.64372 1969.2307 103.64372 L 1995.1416 103.64372 L 2021.0526 103.64372 Q 2046.9635 103.64372 2046.9635 103.64372 L 2046.9635 103.64372 L 2176.518 103.64372 Q 2280.1619 103.64372 2331.9836 103.64372 Q 2409.7166 103.64372 2539.2712 77.73279 L 2668.826 51.82186 L 2668.826 51.82186 L 2694.7368 51.82186 L 2694.7368 51.82186 L 2694.7368 51.82186 L 2746.5586 25.91093 L 2772.4695 25.91093 L 2798.3806 25.91093 Q 2798.3806 25.91093 2824.2915 25.91093 Q 2824.2915 0.0 2850.2024 0.0 z M 1658.2996 751.417 Q 1761.9432 751.417 1761.9432 829.1498 Q 1761.9432 880.9716 1710.1215 880.9716 Q 1658.2996 880.9716 1606.4777 803.23883 Q 1580.5668 751.417 1658.2996 751.417 z" svg:height="10.623482mm" draw:style-name="style-857" svg:viewBox="0.0 0.0 2850.2024 1062.3481" svg:width="28.502024mm" svg:x="114.008095mm" svg:y="130.07288mm"/>
          <draw:path svg:d="M 77.73279 155.46558 L 129.55466 1.8189894E-12 L 155.46558 51.82186 Q 155.46558 77.73279 181.37651 103.64372 L 181.37651 129.55466 L 155.46558 259.1093 Q 103.64372 362.75302 103.64372 414.5749 Q 103.64372 466.39676 77.73279 466.39676 L 77.73279 466.39676 L 77.73279 492.30768 Q 51.82186 492.30768 51.82186 492.30768 L 51.82186 492.30768 L 51.82186 492.30768 Q 51.82186 492.30768 25.91093 466.39676 L 3.6379788E-12 440.4858 L 3.6379788E-12 388.66397 Q 3.6379788E-12 336.8421 77.73279 155.46558 z" svg:height="4.9230766mm" draw:style-name="style-858" svg:viewBox="0.0 0.0 181.37651 492.30768" svg:width="1.8137652mm" svg:x="256.51822mm" svg:y="123.85425mm"/>
          <draw:path svg:d="M 129.55466 0.0 L 181.37651 0.0 L 181.37651 0.0 Q 181.37651 25.91093 181.37651 25.91093 L 207.28745 25.91093 L 207.28745 25.91093 Q 207.28745 25.91093 233.19838 51.82186 L 233.19838 51.82186 L 233.19838 51.82186 Q 233.19838 77.73279 233.19838 77.73279 L 259.1093 77.73279 L 259.1093 77.73279 Q 259.1093 77.73279 285.02023 103.64372 L 285.02023 103.64372 L 310.93115 155.46558 Q 336.8421 207.28745 362.75302 233.19838 L 362.75302 259.1093 L 336.8421 259.1093 Q 310.93115 259.1093 285.02023 207.28745 Q 259.1093 181.37651 233.19838 181.37651 L 233.19838 207.28745 L 233.19838 207.28745 Q 233.19838 207.28745 207.28745 233.19838 Q 207.28745 259.1093 181.37651 259.1093 Q 129.55466 285.02023 129.55466 336.8421 Q 103.64372 440.4858 77.73279 388.66397 L 77.73279 336.8421 L 51.82186 336.8421 L 51.82186 336.8421 L 51.82186 285.02023 L 25.91093 233.19838 L 25.91093 181.37651 L 25.91093 103.64372 L 0.0 77.73279 Q 0.0 25.91093 25.91093 25.91093 Q 77.73279 25.91093 77.73279 0.0 Q 103.64372 -25.91093 129.55466 0.0 z" svg:height="3.8866396mm" draw:style-name="style-859" svg:viewBox="0.0 0.0 362.75302 388.66397" svg:width="3.6275303mm" svg:x="106.49393mm" svg:y="24.615383mm"/>
          <draw:path svg:d="M 25.91093 25.91093 L 0.0 0.0 L 699.59515 0.0 Q 1425.1012 25.91093 1580.5668 25.91093 L 1761.9432 25.91093 L 1761.9432 51.82186 Q 1736.0323 77.73279 1736.0323 129.55466 Q 1736.0323 155.46558 1658.2996 181.37651 Q 1580.5668 233.19838 1580.5668 285.02023 Q 1580.5668 310.93115 1476.9231 336.8421 Q 1399.1903 336.8421 1425.1012 388.66397 Q 1425.1012 414.5749 1399.1903 414.5749 Q 1373.2793 440.4858 1321.4574 518.2186 Q 1243.7246 595.9514 1217.8137 595.9514 Q 1191.9028 595.9514 1191.9028 621.8623 Q 1191.9028 647.77325 1165.9918 647.77325 L 1140.0809 647.77325 L 1140.0809 673.6842 L 1114.17 673.6842 L 1114.17 673.6842 L 1114.17 699.59515 L 1114.17 699.59515 L 1114.17 699.59515 L 1140.0809 699.59515 L 1140.0809 699.59515 L 1114.17 725.50604 L 1088.259 751.417 L 1088.259 751.417 L 1088.259 751.417 L 1062.3481 751.417 Q 1010.5263 751.417 1010.5263 725.50604 Q 984.61536 699.59515 855.0607 751.417 L 751.417 803.23883 L 699.59515 803.23883 L 647.77325 803.23883 L 647.77325 829.1498 L 647.77325 829.1498 L 595.9514 829.1498 Q 570.04047 803.23883 492.30768 803.23883 Q 414.5749 803.23883 414.5749 751.417 Q 414.5749 725.50604 336.8421 725.50604 Q 285.02023 699.59515 259.1093 621.8623 Q 233.19838 518.2186 207.28745 388.66397 Q 181.37651 233.19838 181.37651 207.28745 Q 181.37651 155.46558 129.55466 155.46558 Q 103.64372 129.55466 77.73279 103.64372 L 51.82186 77.73279 L 51.82186 51.82186 Q 51.82186 25.91093 25.91093 25.91093 z" svg:height="8.291498mm" draw:style-name="style-860" svg:viewBox="0.0 0.0 1761.9432 829.1498" svg:width="17.619432mm" svg:x="166.08907mm" svg:y="110.63967mm"/>
          <draw:path svg:d="M 492.30768 0.0 L 492.30768 0.0 L 570.04047 0.0 Q 647.77325 25.91093 647.77325 0.0 L 647.77325 0.0 L 880.9716 25.91093 Q 1088.259 25.91093 1191.9028 25.91093 L 1295.5465 25.91093 L 1295.5465 25.91093 L 1295.5465 25.91093 L 1295.5465 51.82186 L 1295.5465 51.82186 L 1321.4574 51.82186 L 1321.4574 77.73279 L 1321.4574 77.73279 L 1347.3684 77.73279 L 1347.3684 77.73279 L 1347.3684 77.73279 L 1347.3684 103.64372 L 1347.3684 103.64372 L 1347.3684 129.55466 L 1347.3684 155.46558 L 1347.3684 155.46558 L 1347.3684 181.37651 L 1347.3684 181.37651 L 1347.3684 181.37651 L 1373.2793 181.37651 L 1373.2793 181.37651 L 1373.2793 207.28745 L 1347.3684 207.28745 L 1347.3684 207.28745 L 1347.3684 233.19838 L 1502.834 233.19838 L 1658.2996 233.19838 L 1658.2996 259.1093 L 1658.2996 259.1093 L 1684.2104 259.1093 L 1684.2104 285.02023 L 1684.2104 285.02023 L 1710.1215 285.02023 L 1710.1215 285.02023 L 1710.1215 285.02023 L 1684.2104 310.93115 L 1658.2996 336.8421 L 1658.2996 336.8421 L 1658.2996 336.8421 L 1606.4777 336.8421 L 1580.5668 336.8421 L 1502.834 336.8421 Q 1451.0121 336.8421 1191.9028 336.8421 Q 958.7044 336.8421 958.7044 362.75302 Q 958.7044 388.66397 829.1498 388.66397 L 725.50604 362.75302 L 725.50604 362.75302 Q 725.50604 336.8421 673.6842 336.8421 L 621.8623 336.8421 L 544.1295 336.8421 Q 466.39676 336.8421 259.1093 310.93115 L 25.91093 310.93115 L 25.91093 285.02023 L 0.0 285.02023 L 0.0 285.02023 L 0.0 285.02023 L 0.0 259.1093 L 0.0 259.1093 L 25.91093 259.1093 L 25.91093 233.19838 L 103.64372 233.19838 L 155.46558 233.19838 L 259.1093 181.37651 Q 388.66397 155.46558 414.5749 103.64372 Q 440.4858 25.91093 466.39676 25.91093 Q 492.30768 25.91093 492.30768 0.0 z" svg:height="3.8866396mm" draw:style-name="style-861" svg:viewBox="0.0 0.0 1710.1215 388.66397" svg:width="17.101213mm" svg:x="77.21457mm" svg:y="105.45749mm"/>
          <draw:path svg:d="M 362.75302 25.91093 L 414.5749 0.0 L 492.30768 0.0 L 570.04047 0.0 L 570.04047 25.91093 L 570.04047 51.82186 L 544.1295 51.82186 L 544.1295 51.82186 L 544.1295 77.73279 L 518.2186 77.73279 L 518.2186 103.64372 Q 518.2186 129.55466 440.4858 155.46558 L 362.75302 181.37651 L 310.93115 181.37651 Q 259.1093 155.46558 181.37651 155.46558 L 103.64372 155.46558 L 51.82186 155.46558 Q 0.0 155.46558 0.0 129.55466 Q 0.0 103.64372 77.73279 77.73279 L 155.46558 51.82186 L 259.1093 51.82186 Q 336.8421 51.82186 362.75302 25.91093 z" svg:height="1.8137652mm" draw:style-name="style-862" svg:viewBox="0.0 0.0 570.04047 181.37651" svg:width="5.7004046mm" svg:x="142.51012mm" svg:y="89.1336mm"/>
          <draw:path svg:d="M 414.5749 77.73279 L 414.5749 -1.8189894E-12 L 440.4858 25.91093 Q 466.39676 51.82186 518.2186 207.28745 Q 570.04047 388.66397 595.9514 362.75302 Q 621.8623 362.75302 647.77325 388.66397 Q 647.77325 414.5749 699.59515 414.5749 Q 751.417 414.5749 751.417 466.39676 Q 751.417 492.30768 777.32794 492.30768 Q 829.1498 518.2186 829.1498 518.2186 L 855.0607 518.2186 L 855.0607 544.1295 L 855.0607 570.04047 L 829.1498 570.04047 Q 829.1498 570.04047 725.50604 570.04047 Q 595.9514 570.04047 570.04047 621.8623 Q 570.04047 673.6842 544.1295 673.6842 L 518.2186 673.6842 L 440.4858 673.6842 Q 362.75302 673.6842 233.19838 673.6842 L 103.64372 673.6842 L 77.73279 673.6842 L 51.82186 673.6842 L 25.91093 647.77325 L 0.0 647.77325 L 0.0 621.8623 L 0.0 621.8623 L 51.82186 621.8623 L 129.55466 621.8623 L 129.55466 595.9514 L 103.64372 570.04047 L 103.64372 544.1295 Q 103.64372 518.2186 129.55466 440.4858 Q 155.46558 362.75302 181.37651 336.8421 Q 207.28745 310.93115 181.37651 285.02023 Q 155.46558 233.19838 129.55466 233.19838 Q 103.64372 233.19838 103.64372 207.28745 Q 103.64372 181.37651 155.46558 181.37651 Q 181.37651 207.28745 181.37651 155.46558 L 207.28745 129.55466 L 181.37651 103.64372 L 181.37651 77.73279 L 181.37651 51.82186 L 181.37651 25.91093 L 207.28745 25.91093 L 259.1093 51.82186 L 285.02023 77.73279 Q 310.93115 103.64372 336.8421 129.55466 L 362.75302 155.46558 L 414.5749 155.46558 Q 440.4858 155.46558 414.5749 77.73279 z M 414.5749 310.93115 Q 388.66397 207.28745 440.4858 207.28745 Q 466.39676 233.19838 466.39676 336.8421 Q 466.39676 440.4858 440.4858 414.5749 Q 414.5749 414.5749 414.5749 310.93115 z M 673.6842 492.30768 Q 673.6842 466.39676 673.6842 466.39676 Q 673.6842 466.39676 673.6842 466.39676 Q 673.6842 492.30768 673.6842 492.30768 z" svg:height="6.736842mm" draw:style-name="style-863" svg:viewBox="0.0 0.0 855.0607 673.6842" svg:width="8.550607mm" svg:x="284.502mm" svg:y="159.61133mm"/>
          <draw:path svg:d="M 621.8623 3.6379788E-12 L 647.77325 3.6379788E-12 L 647.77325 3.6379788E-12 L 647.77325 25.91093 L 647.77325 51.82186 L 647.77325 51.82186 L 621.8623 51.82186 Q 621.8623 51.82186 621.8623 77.73279 L 621.8623 77.73279 L 621.8623 77.73279 Q 621.8623 77.73279 621.8623 155.46558 L 621.8623 207.28745 L 621.8623 259.1093 L 621.8623 285.02023 L 647.77325 362.75302 L 647.77325 414.5749 L 621.8623 414.5749 Q 621.8623 414.5749 570.04047 466.39676 Q 544.1295 466.39676 362.75302 492.30768 L 181.37651 518.2186 L 181.37651 518.2186 Q 155.46558 492.30768 155.46558 492.30768 L 155.46558 492.30768 L 155.46558 492.30768 Q 129.55466 466.39676 103.64372 414.5749 L 77.73279 362.75302 L 51.82186 362.75302 L 25.91093 362.75302 L 25.91093 310.93115 L 0.0 285.02023 L 0.0 259.1093 L 0.0 207.28745 L 25.91093 207.28745 L 51.82186 207.28745 L 51.82186 181.37651 L 51.82186 155.46558 L 77.73279 155.46558 L 77.73279 155.46558 L 259.1093 103.64372 Q 440.4858 103.64372 466.39676 51.82186 Q 492.30768 3.6379788E-12 544.1295 3.6379788E-12 Q 595.9514 3.6379788E-12 621.8623 3.6379788E-12 z" svg:height="5.182186mm" draw:style-name="style-864" svg:viewBox="0.0 0.0 647.77325 518.2186" svg:width="6.4777327mm" svg:x="209.87854mm" svg:y="202.10526mm"/>
          <draw:path svg:d="M 129.55466 51.82186 L 129.55466 0.0 L 181.37651 51.82186 Q 207.28745 103.64372 233.19838 129.55466 L 233.19838 129.55466 L 285.02023 233.19838 Q 310.93115 310.93115 310.93115 336.8421 L 336.8421 336.8421 L 336.8421 362.75302 L 336.8421 414.5749 L 233.19838 414.5749 Q 129.55466 414.5749 103.64372 388.66397 L 77.73279 362.75302 L 77.73279 362.75302 L 77.73279 362.75302 L 77.73279 336.8421 Q 77.73279 336.8421 51.82186 362.75302 L 25.91093 362.75302 L 25.91093 362.75302 Q 25.91093 336.8421 0.0 336.8421 L 0.0 336.8421 L 0.0 310.93115 L 0.0 310.93115 L 0.0 310.93115 L 25.91093 310.93115 L 25.91093 310.93115 Q 25.91093 310.93115 25.91093 259.1093 Q 51.82186 207.28745 77.73279 207.28745 Q 103.64372 207.28745 77.73279 181.37651 Q 51.82186 181.37651 51.82186 155.46558 Q 51.82186 129.55466 77.73279 129.55466 Q 103.64372 103.64372 129.55466 51.82186 z" svg:height="4.145749mm" draw:style-name="style-865" svg:viewBox="0.0 0.0 336.8421 414.5749" svg:width="3.368421mm" svg:x="201.84615mm" svg:y="181.89473mm"/>
          <draw:path svg:d="M 0.0 25.91093 L 0.0 0.0 L 25.91093 0.0 L 51.82186 0.0 L 103.64372 0.0 L 129.55466 25.91093 L 129.55466 25.91093 L 103.64372 25.91093 L 103.64372 25.91093 L 103.64372 25.91093 L 103.64372 51.82186 L 103.64372 51.82186 L 77.73279 51.82186 L 77.73279 77.73279 L 77.73279 77.73279 L 103.64372 77.73279 L 103.64372 77.73279 L 103.64372 77.73279 L 155.46558 103.64372 L 181.37651 103.64372 L 207.28745 155.46558 Q 259.1093 181.37651 285.02023 207.28745 Q 310.93115 233.19838 310.93115 233.19838 L 310.93115 233.19838 L 259.1093 233.19838 Q 207.28745 233.19838 129.55466 207.28745 Q 51.82186 181.37651 51.82186 129.55466 Q 51.82186 77.73279 25.91093 77.73279 Q 0.0 77.73279 0.0 25.91093 z" svg:height="2.3319838mm" draw:style-name="style-866" svg:viewBox="0.0 0.0 310.93115 233.19838" svg:width="3.1093116mm" svg:x="204.69635mm" svg:y="165.05263mm"/>
          <draw:path svg:d="M 259.1093 25.91093 L 259.1093 0.0 L 259.1093 25.91093 Q 285.02023 77.73279 310.93115 77.73279 L 336.8421 77.73279 L 259.1093 285.02023 Q 207.28745 466.39676 181.37651 492.30768 L 155.46558 518.2186 L 155.46558 570.04047 L 155.46558 621.8623 L 129.55466 647.77325 L 103.64372 673.6842 L 103.64372 673.6842 L 103.64372 699.59515 L 103.64372 699.59515 L 103.64372 699.59515 L 103.64372 699.59515 Q 103.64372 725.50604 77.73279 725.50604 L 77.73279 725.50604 L 77.73279 725.50604 Q 77.73279 699.59515 51.82186 699.59515 L -1.8189894E-12 673.6842 L -1.8189894E-12 647.77325 Q -1.8189894E-12 621.8623 25.91093 544.1295 L 51.82186 492.30768 L 51.82186 466.39676 Q 51.82186 440.4858 155.46558 233.19838 L 233.19838 25.91093 L 233.19838 25.91093 Q 259.1093 25.91093 259.1093 25.91093 z" svg:height="7.2550607mm" draw:style-name="style-867" svg:viewBox="0.0 0.0 336.8421 725.50604" svg:width="3.368421mm" svg:x="141.9919mm" svg:y="125.149796mm"/>
          <draw:path svg:d="M 77.73279 103.64372 L 129.55466 0.0 L 129.55466 0.0 L 129.55466 0.0 L 129.55466 25.91093 L 155.46558 25.91093 L 155.46558 25.91093 L 155.46558 51.82186 L 155.46558 51.82186 L 181.37651 51.82186 L 207.28745 25.91093 L 233.19838 25.91093 L 233.19838 51.82186 L 259.1093 77.73279 L 259.1093 77.73279 L 259.1093 103.64372 L 259.1093 103.64372 L 259.1093 103.64372 L 285.02023 103.64372 L 285.02023 103.64372 L 285.02023 129.55466 L 310.93115 129.55466 L 310.93115 129.55466 L 310.93115 155.46558 L 310.93115 155.46558 L 310.93115 155.46558 L 336.8421 155.46558 L 336.8421 155.46558 L 336.8421 181.37651 L 362.75302 181.37651 L 362.75302 207.28745 Q 362.75302 233.19838 388.66397 233.19838 L 388.66397 233.19838 L 336.8421 310.93115 Q 310.93115 414.5749 285.02023 414.5749 L 285.02023 440.4858 L 285.02023 440.4858 Q 259.1093 440.4858 259.1093 466.39676 L 259.1093 466.39676 L 259.1093 466.39676 Q 259.1093 466.39676 181.37651 466.39676 Q 103.64372 466.39676 129.55466 414.5749 Q 155.46558 362.75302 103.64372 362.75302 Q 51.82186 362.75302 51.82186 336.8421 Q 25.91093 310.93115 -1.8189894E-12 259.1093 L -1.8189894E-12 233.19838 L -1.8189894E-12 207.28745 Q -1.8189894E-12 181.37651 77.73279 103.64372 z" svg:height="4.6639676mm" draw:style-name="style-868" svg:viewBox="0.0 0.0 388.66397 466.39676" svg:width="3.8866396mm" svg:x="136.29149mm" svg:y="145.10121mm"/>
          <draw:path svg:d="M 388.66397 0.0 L 414.5749 0.0 L 544.1295 25.91093 Q 673.6842 25.91093 699.59515 77.73279 Q 725.50604 77.73279 829.1498 77.73279 Q 932.7935 25.91093 932.7935 25.91093 L 932.7935 25.91093 L 1010.5263 25.91093 L 1114.17 25.91093 L 1140.0809 51.82186 Q 1165.9918 77.73279 1140.0809 103.64372 Q 1114.17 129.55466 1088.259 181.37651 L 1062.3481 207.28745 L 1062.3481 207.28745 L 1062.3481 233.19838 L 1062.3481 233.19838 L 1062.3481 233.19838 L 1036.4373 233.19838 L 1036.4373 233.19838 L 1036.4373 259.1093 L 1010.5263 259.1093 L 1010.5263 259.1093 L 1010.5263 285.02023 L 984.61536 285.02023 L 958.7044 285.02023 L 958.7044 336.8421 L 958.7044 362.75302 L 984.61536 362.75302 L 1010.5263 362.75302 L 1036.4373 388.66397 Q 1062.3481 414.5749 1062.3481 440.4858 L 1062.3481 492.30768 L 1088.259 518.2186 L 1088.259 544.1295 L 906.88257 544.1295 L 699.59515 544.1295 L 673.6842 518.2186 L 647.77325 518.2186 L 647.77325 544.1295 L 647.77325 570.04047 L 699.59515 595.9514 Q 777.32794 595.9514 777.32794 621.8623 L 777.32794 647.77325 L 751.417 647.77325 L 699.59515 647.77325 L 699.59515 699.59515 L 699.59515 725.50604 L 673.6842 751.417 L 673.6842 751.417 L 492.30768 751.417 L 310.93115 751.417 L 310.93115 725.50604 L 310.93115 699.59515 L 336.8421 699.59515 L 362.75302 699.59515 L 362.75302 673.6842 L 388.66397 647.77325 L 388.66397 621.8623 L 388.66397 595.9514 L 414.5749 544.1295 L 414.5749 518.2186 L 388.66397 518.2186 Q 362.75302 492.30768 388.66397 466.39676 L 388.66397 440.4858 L 414.5749 414.5749 L 414.5749 388.66397 L 362.75302 388.66397 Q 310.93115 388.66397 285.02023 414.5749 Q 233.19838 440.4858 233.19838 388.66397 Q 259.1093 362.75302 207.28745 336.8421 Q 181.37651 285.02023 155.46558 285.02023 L 129.55466 310.93115 L 129.55466 310.93115 L 129.55466 336.8421 L 103.64372 336.8421 L 77.73279 336.8421 L 51.82186 310.93115 L 25.91093 285.02023 L 25.91093 285.02023 L 25.91093 285.02023 L 9.094947E-13 259.1093 L 9.094947E-13 233.19838 L 51.82186 233.19838 L 103.64372 233.19838 L 103.64372 207.28745 L 129.55466 181.37651 L 129.55466 181.37651 L 129.55466 181.37651 L 181.37651 155.46558 Q 233.19838 155.46558 233.19838 129.55466 Q 233.19838 103.64372 259.1093 103.64372 Q 285.02023 77.73279 310.93115 51.82186 Q 336.8421 0.0 388.66397 0.0 z" svg:height="7.5141697mm" draw:style-name="style-869" svg:viewBox="0.0 0.0 1140.0809 751.417" svg:width="11.400809mm" svg:x="76.95547mm" svg:y="202.36436mm"/>
          <draw:path svg:d="M 440.4858 25.91093 L 466.39676 0.0 L 466.39676 0.0 L 466.39676 25.91093 L 492.30768 25.91093 L 518.2186 25.91093 L 518.2186 0.0 L 544.1295 0.0 L 518.2186 181.37651 Q 466.39676 336.8421 466.39676 440.4858 L 466.39676 544.1295 L 440.4858 595.9514 L 440.4858 673.6842 L 414.5749 829.1498 Q 362.75302 984.61536 362.75302 1088.259 L 362.75302 1191.9028 L 285.02023 1451.0121 Q 207.28745 1710.1215 207.28745 1736.0323 L 207.28745 1761.9432 L 181.37651 1839.676 Q 155.46558 1891.4979 155.46558 1943.3198 L 155.46558 1995.1416 L 129.55466 1995.1416 L 129.55466 1995.1416 L 129.55466 1995.1416 Q 103.64372 1969.2307 51.82186 1943.3198 L 0.0 1891.4979 L 0.0 1891.4979 L 0.0 1865.587 L 0.0 1865.587 L 0.0 1865.587 L 0.0 1839.676 L 0.0 1787.8542 L 0.0 1787.8542 L 0.0 1787.8542 L 0.0 1761.9432 L 0.0 1736.0323 L 25.91093 1736.0323 L 25.91093 1736.0323 L 25.91093 1710.1215 L 51.82186 1710.1215 L 51.82186 1710.1215 L 51.82186 1684.2104 L 51.82186 1684.2104 L 51.82186 1684.2104 L 77.73279 1580.5668 L 103.64372 1451.0121 L 103.64372 1425.1012 L 103.64372 1399.1903 L 103.64372 1399.1903 Q 103.64372 1373.2793 103.64372 1295.5465 Q 103.64372 1217.8137 77.73279 1191.9028 Q 51.82186 1165.9918 103.64372 1165.9918 L 129.55466 1140.0809 L 129.55466 1140.0809 Q 155.46558 1140.0809 155.46558 1140.0809 Q 155.46558 1114.17 207.28745 803.23883 L 285.02023 492.30768 L 285.02023 492.30768 Q 310.93115 492.30768 336.8421 259.1093 L 388.66397 25.91093 L 388.66397 25.91093 L 414.5749 25.91093 L 414.5749 25.91093 L 414.5749 25.91093 L 414.5749 51.82186 L 414.5749 51.82186 L 440.4858 25.91093 z" svg:height="19.951416mm" draw:style-name="style-870" svg:viewBox="0.0 0.0 544.1295 1995.1416" svg:width="5.4412956mm" svg:x="234.75304mm" svg:y="136.5506mm"/>
          <draw:path svg:d="M 595.9514 3.6379788E-12 L 595.9514 25.91093 L 544.1295 77.73279 Q 492.30768 103.64372 440.4858 129.55466 Q 414.5749 155.46558 414.5749 155.46558 L 388.66397 155.46558 L 388.66397 155.46558 L 388.66397 155.46558 L 388.66397 181.37651 L 388.66397 181.37651 L 362.75302 207.28745 L 362.75302 259.1093 L 336.8421 259.1093 Q 310.93115 259.1093 310.93115 233.19838 Q 310.93115 207.28745 285.02023 207.28745 Q 233.19838 207.28745 233.19838 259.1093 L 233.19838 285.02023 L 181.37651 285.02023 L 155.46558 285.02023 L 155.46558 259.1093 Q 129.55466 259.1093 129.55466 207.28745 Q 77.73279 155.46558 103.64372 129.55466 Q 103.64372 103.64372 51.82186 51.82186 L 0.0 3.6379788E-12 L 25.91093 3.6379788E-12 L 77.73279 3.6379788E-12 L 77.73279 3.6379788E-12 L 77.73279 3.6379788E-12 L 103.64372 3.6379788E-12 L 103.64372 3.6379788E-12 L 207.28745 51.82186 Q 285.02023 77.73279 362.75302 51.82186 Q 414.5749 51.82186 414.5749 25.91093 L 414.5749 3.6379788E-12 L 492.30768 3.6379788E-12 Q 595.9514 3.6379788E-12 595.9514 3.6379788E-12 z" svg:height="2.8502023mm" draw:style-name="style-871" svg:viewBox="0.0 0.0 595.9514 285.02023" svg:width="5.959514mm" svg:x="87.83805mm" svg:y="206.251mm"/>
          <draw:path svg:d="M 129.55466 51.82186 L 155.46558 1.8189894E-12 L 155.46558 51.82186 Q 181.37651 103.64372 181.37651 155.46558 L 181.37651 181.37651 L 207.28745 207.28745 L 233.19838 233.19838 L 336.8421 259.1093 Q 440.4858 310.93115 492.30768 310.93115 Q 544.1295 362.75302 621.8623 362.75302 L 699.59515 362.75302 L 699.59515 388.66397 Q 673.6842 414.5749 725.50604 414.5749 L 777.32794 414.5749 L 803.23883 440.4858 Q 829.1498 466.39676 829.1498 466.39676 L 829.1498 466.39676 L 803.23883 466.39676 Q 751.417 466.39676 647.77325 518.2186 L 570.04047 570.04047 L 570.04047 570.04047 Q 570.04047 621.8623 570.04047 621.8623 L 570.04047 621.8623 L 544.1295 621.8623 Q 544.1295 621.8623 440.4858 673.6842 L 336.8421 725.50604 L 310.93115 725.50604 Q 285.02023 725.50604 285.02023 751.417 L 285.02023 777.32794 L 259.1093 777.32794 L 259.1093 777.32794 L 259.1093 803.23883 Q 233.19838 803.23883 233.19838 829.1498 Q 233.19838 829.1498 207.28745 829.1498 L 181.37651 855.0607 L 129.55466 855.0607 L 103.64372 829.1498 L 103.64372 829.1498 L 129.55466 829.1498 L 129.55466 829.1498 L 129.55466 829.1498 L 103.64372 803.23883 L 77.73279 803.23883 L 77.73279 751.417 Q 77.73279 699.59515 25.91093 699.59515 L 3.6379788E-12 699.59515 L 3.6379788E-12 673.6842 Q 25.91093 647.77325 25.91093 466.39676 L 51.82186 259.1093 L 51.82186 259.1093 L 77.73279 259.1093 L 77.73279 259.1093 L 77.73279 259.1093 L 77.73279 233.19838 L 77.73279 233.19838 L 103.64372 155.46558 Q 129.55466 103.64372 129.55466 51.82186 z" svg:height="8.550607mm" draw:style-name="style-872" svg:viewBox="0.0 0.0 829.1498 855.0607" svg:width="8.291498mm" svg:x="261.44128mm" svg:y="106.75304mm"/>
          <draw:path svg:d="M 207.28745 0.0 L 259.1093 25.91093 L 259.1093 51.82186 L 259.1093 103.64372 L 310.93115 103.64372 L 336.8421 103.64372 L 362.75302 103.64372 L 388.66397 103.64372 L 414.5749 103.64372 Q 466.39676 103.64372 518.2186 77.73279 L 570.04047 77.73279 L 621.8623 77.73279 Q 647.77325 77.73279 647.77325 103.64372 L 647.77325 155.46558 L 647.77325 155.46558 L 647.77325 155.46558 L 673.6842 155.46558 L 725.50604 155.46558 L 725.50604 155.46558 L 725.50604 155.46558 L 751.417 155.46558 L 751.417 155.46558 L 751.417 181.37651 L 777.32794 181.37651 L 777.32794 233.19838 L 777.32794 285.02023 L 803.23883 310.93115 L 803.23883 310.93115 L 777.32794 310.93115 Q 751.417 310.93115 725.50604 362.75302 Q 725.50604 414.5749 673.6842 440.4858 Q 621.8623 440.4858 595.9514 492.30768 Q 570.04047 518.2186 544.1295 544.1295 Q 518.2186 544.1295 518.2186 621.8623 Q 492.30768 673.6842 466.39676 673.6842 Q 440.4858 673.6842 440.4858 699.59515 Q 414.5749 725.50604 414.5749 725.50604 L 414.5749 725.50604 L 414.5749 725.50604 Q 414.5749 725.50604 362.75302 725.50604 Q 336.8421 751.417 336.8421 725.50604 Q 310.93115 699.59515 285.02023 699.59515 Q 233.19838 673.6842 207.28745 699.59515 L 181.37651 725.50604 L 155.46558 725.50604 L 129.55466 725.50604 L 77.73279 699.59515 L 25.91093 699.59515 L 25.91093 673.6842 L 0.0 647.77325 L 0.0 647.77325 L 0.0 621.8623 L 0.0 621.8623 L 0.0 621.8623 L 25.91093 595.9514 Q 25.91093 570.04047 51.82186 570.04047 Q 77.73279 570.04047 77.73279 544.1295 Q 51.82186 518.2186 77.73279 518.2186 Q 103.64372 492.30768 103.64372 440.4858 Q 103.64372 388.66397 103.64372 362.75302 Q 103.64372 310.93115 77.73279 207.28745 L 51.82186 103.64372 L 51.82186 103.64372 Q 77.73279 103.64372 103.64372 77.73279 L 103.64372 77.73279 L 103.64372 51.82186 Q 103.64372 0.0 129.55466 0.0 Q 129.55466 0.0 207.28745 0.0 z" svg:height="7.2550607mm" draw:style-name="style-873" svg:viewBox="0.0 0.0 803.23883 725.50604" svg:width="8.032389mm" svg:x="40.93927mm" svg:y="191.22267mm"/>
          <draw:path svg:d="M 129.55466 103.64372 L 155.46558 0.0 L 388.66397 51.82186 Q 621.8623 77.73279 621.8623 103.64372 L 621.8623 103.64372 L 621.8623 103.64372 L 621.8623 129.55466 L 621.8623 129.55466 L 647.77325 129.55466 L 647.77325 155.46558 L 647.77325 181.37651 L 621.8623 181.37651 L 595.9514 181.37651 L 595.9514 207.28745 L 595.9514 207.28745 L 621.8623 207.28745 L 621.8623 233.19838 L 621.8623 233.19838 L 647.77325 233.19838 L 647.77325 233.19838 L 647.77325 233.19838 L 699.59515 259.1093 L 725.50604 285.02023 L 751.417 285.02023 L 751.417 285.02023 L 803.23883 336.8421 Q 855.0607 388.66397 958.7044 388.66397 Q 1062.3481 440.4858 1088.259 414.5749 Q 1114.17 388.66397 1114.17 388.66397 L 1140.0809 388.66397 L 1217.8137 388.66397 Q 1269.6356 388.66397 1269.6356 414.5749 L 1295.5465 414.5749 L 1321.4574 440.4858 Q 1321.4574 440.4858 1399.1903 466.39676 L 1476.9231 492.30768 L 1528.7449 492.30768 Q 1606.4777 492.30768 1658.2996 466.39676 L 1710.1215 466.39676 L 1710.1215 466.39676 L 1710.1215 492.30768 L 1736.0323 492.30768 L 1787.8542 492.30768 L 1787.8542 544.1295 L 1787.8542 595.9514 L 1761.9432 621.8623 L 1736.0323 647.77325 L 1736.0323 647.77325 Q 1736.0323 647.77325 1658.2996 699.59515 L 1580.5668 751.417 L 1554.6559 751.417 L 1528.7449 751.417 L 1528.7449 777.32794 L 1528.7449 777.32794 L 1502.834 777.32794 L 1502.834 803.23883 L 1502.834 803.23883 L 1528.7449 803.23883 L 1528.7449 803.23883 L 1528.7449 803.23883 L 1606.4777 829.1498 Q 1684.2104 829.1498 1684.2104 906.88257 Q 1684.2104 958.7044 1658.2996 1010.5263 L 1632.3887 1062.3481 L 1632.3887 1114.17 L 1632.3887 1140.0809 L 1606.4777 1165.9918 L 1606.4777 1191.9028 L 1580.5668 1191.9028 L 1580.5668 1217.8137 L 1580.5668 1217.8137 L 1580.5668 1217.8137 L 1528.7449 1217.8137 Q 1476.9231 1217.8137 1425.1012 1191.9028 Q 1373.2793 1165.9918 1373.2793 1140.0809 Q 1373.2793 1114.17 1269.6356 1114.17 Q 1191.9028 1140.0809 1191.9028 1114.17 Q 1191.9028 1088.259 1114.17 1088.259 Q 1010.5263 1088.259 984.61536 1114.17 Q 932.7935 1114.17 932.7935 1088.259 L 932.7935 1062.3481 L 932.7935 1062.3481 Q 958.7044 1062.3481 958.7044 1036.4373 Q 958.7044 1010.5263 855.0607 932.7935 L 751.417 855.0607 L 699.59515 855.0607 Q 673.6842 855.0607 647.77325 906.88257 L 647.77325 932.7935 L 621.8623 932.7935 L 595.9514 932.7935 L 595.9514 906.88257 Q 595.9514 906.88257 544.1295 880.9716 Q 518.2186 855.0607 388.66397 855.0607 L 233.19838 855.0607 L 233.19838 855.0607 Q 207.28745 855.0607 181.37651 777.32794 Q 129.55466 725.50604 155.46558 699.59515 Q 155.46558 647.77325 103.64372 647.77325 L 51.82186 647.77325 L 25.91093 647.77325 Q 25.91093 647.77325 77.73279 570.04047 Q 129.55466 492.30768 103.64372 466.39676 Q 77.73279 440.4858 129.55466 388.66397 Q 155.46558 336.8421 129.55466 336.8421 Q 77.73279 336.8421 77.73279 285.02023 Q 51.82186 233.19838 25.91093 233.19838 L 0.0 233.19838 L 0.0 233.19838 L 0.0 233.19838 L 77.73279 207.28745 Q 129.55466 181.37651 129.55466 103.64372 z" svg:height="12.178138mm" draw:style-name="style-874" svg:viewBox="0.0 0.0 1787.8542 1217.8137" svg:width="17.878542mm" svg:x="215.31984mm" svg:y="156.76112mm"/>
          <draw:path svg:d="M 155.46558 1.8189894E-12 L 181.37651 1.8189894E-12 L 181.37651 25.91093 Q 181.37651 51.82186 310.93115 51.82186 Q 414.5749 77.73279 466.39676 77.73279 Q 466.39676 77.73279 492.30768 103.64372 L 492.30768 103.64372 L 492.30768 181.37651 Q 492.30768 259.1093 492.30768 233.19838 Q 466.39676 233.19838 466.39676 233.19838 L 466.39676 233.19838 L 362.75302 233.19838 L 233.19838 207.28745 L 155.46558 207.28745 L 51.82186 207.28745 L 51.82186 207.28745 Q 51.82186 207.28745 25.91093 181.37651 L 0.0 181.37651 L 0.0 103.64372 L 0.0 51.82186 L 51.82186 25.91093 Q 129.55466 1.8189894E-12 155.46558 1.8189894E-12 z" svg:height="2.3319838mm" draw:style-name="style-875" svg:viewBox="0.0 0.0 492.30768 233.19838" svg:width="4.9230766mm" svg:x="281.91092mm" svg:y="153.91093mm"/>
          <draw:path svg:d="M 362.75302 -1.8189894E-12 L 388.66397 -1.8189894E-12 L 492.30768 25.91093 Q 595.9514 51.82186 621.8623 129.55466 Q 621.8623 233.19838 570.04047 336.8421 Q 492.30768 440.4858 492.30768 440.4858 L 492.30768 440.4858 L 414.5749 440.4858 L 336.8421 440.4858 L 310.93115 440.4858 Q 259.1093 440.4858 207.28745 440.4858 Q 129.55466 440.4858 103.64372 492.30768 L 103.64372 518.2186 L 103.64372 518.2186 Q 77.73279 544.1295 77.73279 544.1295 L 77.73279 544.1295 L 77.73279 544.1295 Q 51.82186 544.1295 51.82186 518.2186 L 25.91093 492.30768 L 25.91093 492.30768 Q 3.6379788E-12 466.39676 3.6379788E-12 362.75302 L 3.6379788E-12 259.1093 L 25.91093 233.19838 L 25.91093 207.28745 L 25.91093 207.28745 L 51.82186 207.28745 L 129.55466 129.55466 Q 207.28745 77.73279 259.1093 25.91093 Q 336.8421 25.91093 362.75302 -1.8189894E-12 z" svg:height="5.4412956mm" draw:style-name="style-876" svg:viewBox="0.0 0.0 621.8623 544.1295" svg:width="6.218623mm" svg:x="292.79352mm" svg:y="159.35222mm"/>
          <draw:path svg:d="M 1321.4574 103.64372 L 1295.5465 -1.8189894E-12 L 1373.2793 25.91093 Q 1451.0121 77.73279 1684.2104 103.64372 Q 1917.4088 129.55466 1943.3198 207.28745 Q 1969.2307 259.1093 1995.1416 233.19838 Q 2021.0526 207.28745 2021.0526 207.28745 L 2021.0526 207.28745 L 2021.0526 285.02023 Q 2046.9635 336.8421 2021.0526 362.75302 Q 2021.0526 388.66397 2046.9635 362.75302 Q 2072.8745 362.75302 2072.8745 440.4858 Q 2072.8745 492.30768 2021.0526 570.04047 Q 2021.0526 647.77325 2021.0526 647.77325 Q 2021.0526 673.6842 2021.0526 751.417 L 2021.0526 855.0607 L 2021.0526 906.88257 L 2021.0526 932.7935 L 2046.9635 932.7935 L 2072.8745 958.7044 L 2072.8745 958.7044 L 2072.8745 958.7044 L 2072.8745 958.7044 L 2072.8745 958.7044 L 2072.8745 984.61536 L 2098.7854 984.61536 L 2072.8745 1062.3481 Q 2072.8745 1165.9918 2046.9635 1165.9918 Q 2046.9635 1165.9918 2021.0526 1165.9918 L 2021.0526 1165.9918 L 2021.0526 1165.9918 L 2021.0526 1165.9918 L 1995.1416 1165.9918 L 1995.1416 1165.9918 L 1995.1416 1191.9028 L 1969.2307 1191.9028 L 1969.2307 1191.9028 L 1969.2307 1217.8137 L 1917.4088 1217.8137 L 1891.4979 1217.8137 L 1865.587 1217.8137 L 1839.676 1217.8137 L 1839.676 1217.8137 L 1865.587 1217.8137 L 1865.587 1243.7246 L 1865.587 1269.6356 L 1839.676 1269.6356 L 1839.676 1295.5465 L 1761.9432 1295.5465 Q 1658.2996 1321.4574 1580.5668 1321.4574 L 1502.834 1321.4574 L 1502.834 1321.4574 Q 1502.834 1321.4574 1476.9231 1321.4574 L 1451.0121 1321.4574 L 1451.0121 1321.4574 L 1451.0121 1321.4574 L 1425.1012 1321.4574 Q 1399.1903 1321.4574 1010.5263 1321.4574 Q 621.8623 1321.4574 621.8623 1347.3684 Q 595.9514 1373.2793 518.2186 1373.2793 L 466.39676 1373.2793 L 466.39676 1373.2793 L 466.39676 1373.2793 L 518.2186 1347.3684 Q 544.1295 1321.4574 544.1295 1321.4574 Q 544.1295 1269.6356 414.5749 1243.7246 L 259.1093 1217.8137 L 259.1093 1165.9918 Q 259.1093 1114.17 285.02023 1114.17 Q 310.93115 1114.17 310.93115 1088.259 Q 310.93115 1062.3481 207.28745 1062.3481 L 103.64372 1036.4373 L 103.64372 1036.4373 Q 103.64372 1010.5263 51.82186 1010.5263 L 25.91093 1010.5263 L 25.91093 984.61536 L 0.0 984.61536 L 0.0 932.7935 L 0.0 880.9716 L 51.82186 880.9716 Q 77.73279 855.0607 77.73279 855.0607 Q 103.64372 855.0607 51.82186 829.1498 L 25.91093 803.23883 L 51.82186 803.23883 Q 51.82186 803.23883 51.82186 777.32794 L 51.82186 777.32794 L 51.82186 777.32794 Q 77.73279 751.417 77.73279 751.417 L 77.73279 751.417 L 77.73279 751.417 Q 77.73279 751.417 103.64372 725.50604 Q 155.46558 725.50604 155.46558 647.77325 L 155.46558 570.04047 L 155.46558 492.30768 L 155.46558 414.5749 L 129.55466 414.5749 L 129.55466 414.5749 L 129.55466 414.5749 L 129.55466 388.66397 L 155.46558 388.66397 Q 181.37651 388.66397 233.19838 440.4858 Q 285.02023 440.4858 310.93115 414.5749 Q 362.75302 362.75302 362.75302 233.19838 L 388.66397 103.64372 L 388.66397 103.64372 L 414.5749 103.64372 L 414.5749 129.55466 L 414.5749 155.46558 L 440.4858 155.46558 L 440.4858 129.55466 L 440.4858 129.55466 L 466.39676 129.55466 L 466.39676 129.55466 L 466.39676 129.55466 L 518.2186 207.28745 Q 544.1295 285.02023 595.9514 285.02023 L 647.77325 285.02023 L 647.77325 336.8421 Q 647.77325 388.66397 725.50604 336.8421 Q 829.1498 285.02023 855.0607 259.1093 L 880.9716 259.1093 L 958.7044 336.8421 Q 1036.4373 388.66397 1036.4373 336.8421 Q 1062.3481 259.1093 1140.0809 259.1093 Q 1243.7246 233.19838 1295.5465 233.19838 L 1347.3684 233.19838 L 1347.3684 207.28745 Q 1347.3684 207.28745 1321.4574 103.64372 z" svg:height="13.732793mm" draw:style-name="style-877" svg:viewBox="0.0 0.0 2098.7854 1373.2793" svg:width="20.987854mm" svg:x="47.157894mm" svg:y="95.09312mm"/>
          <draw:path svg:d="M 362.75302 51.82186 L 388.66397 51.82186 L 388.66397 129.55466 Q 388.66397 207.28745 414.5749 207.28745 Q 440.4858 207.28745 414.5749 233.19838 Q 414.5749 285.02023 362.75302 285.02023 Q 336.8421 285.02023 310.93115 310.93115 L 285.02023 336.8421 L 259.1093 336.8421 L 259.1093 336.8421 L 259.1093 336.8421 Q 259.1093 336.8421 207.28745 310.93115 Q 155.46558 285.02023 103.64372 233.19838 Q 77.73279 129.55466 51.82186 155.46558 L 51.82186 181.37651 L 25.91093 181.37651 L 25.91093 181.37651 L 25.91093 155.46558 L 0.0 155.46558 L 0.0 155.46558 L 0.0 155.46558 L 0.0 129.55466 L 0.0 103.64372 L 25.91093 103.64372 L 25.91093 77.73279 L 25.91093 77.73279 L 0.0 77.73279 L 0.0 51.82186 L 0.0 25.91093 L 25.91093 25.91093 L 25.91093 25.91093 L 51.82186 25.91093 Q 51.82186 -3.6379788E-12 155.46558 -3.6379788E-12 Q 285.02023 25.91093 310.93115 25.91093 Q 310.93115 25.91093 362.75302 51.82186 z" svg:height="3.368421mm" draw:style-name="style-878" svg:viewBox="0.0 0.0 414.5749 336.8421" svg:width="4.145749mm" svg:x="102.089066mm" svg:y="196.66396mm"/>
          <draw:path svg:d="M 181.37651 440.4858 L 285.02023 0.0 L 285.02023 0.0 L 310.93115 0.0 L 336.8421 51.82186 Q 336.8421 129.55466 388.66397 103.64372 Q 414.5749 77.73279 414.5749 103.64372 Q 440.4858 103.64372 440.4858 129.55466 L 440.4858 129.55466 L 440.4858 129.55466 L 466.39676 129.55466 L 466.39676 129.55466 L 466.39676 103.64372 L 466.39676 181.37651 Q 440.4858 259.1093 440.4858 285.02023 Q 440.4858 336.8421 440.4858 362.75302 Q 440.4858 388.66397 414.5749 388.66397 Q 388.66397 388.66397 310.93115 777.32794 Q 233.19838 1165.9918 233.19838 1295.5465 Q 181.37651 1425.1012 181.37651 1476.9231 L 181.37651 1554.6559 L 155.46558 1580.5668 L 155.46558 1632.3887 L 129.55466 1632.3887 L 129.55466 1632.3887 L 129.55466 1606.4777 L 129.55466 1606.4777 L 103.64372 1554.6559 L 103.64372 1502.834 L 77.73279 1502.834 L 25.91093 1528.7449 L 25.91093 1528.7449 L 25.91093 1528.7449 L 0.0 1476.9231 L 0.0 1451.0121 L 0.0 1399.1903 Q 25.91093 1347.3684 25.91093 1321.4574 L 25.91093 1321.4574 L 25.91093 1269.6356 Q 25.91093 1191.9028 51.82186 1140.0809 L 51.82186 1088.259 L 51.82186 1088.259 Q 77.73279 1088.259 77.73279 1062.3481 L 77.73279 1036.4373 L 77.73279 958.7044 Q 77.73279 906.88257 181.37651 440.4858 z" svg:height="16.323887mm" draw:style-name="style-879" svg:viewBox="0.0 0.0 466.39676 1632.3887" svg:width="4.6639676mm" svg:x="301.86234mm" svg:y="186.81781mm"/>
          <draw:path svg:d="M 51.82186 25.91093 L 103.64372 0.0 L 310.93115 0.0 Q 518.2186 0.0 518.2186 25.91093 L 518.2186 25.91093 L 518.2186 51.82186 L 518.2186 51.82186 L 492.30768 51.82186 Q 466.39676 51.82186 388.66397 103.64372 Q 310.93115 181.37651 259.1093 233.19838 L 181.37651 259.1093 L 155.46558 285.02023 L 129.55466 310.93115 L 129.55466 310.93115 L 129.55466 310.93115 L 103.64372 310.93115 Q 51.82186 310.93115 25.91093 285.02023 L 0.0 259.1093 L 0.0 181.37651 Q 0.0 103.64372 25.91093 51.82186 Q 25.91093 25.91093 51.82186 25.91093 z" svg:height="3.1093116mm" draw:style-name="style-880" svg:viewBox="0.0 0.0 518.2186 310.93115" svg:width="5.182186mm" svg:x="278.2834mm" svg:y="192.25911mm"/>
          <draw:path svg:d="M 259.1093 25.91093 L 259.1093 0.0 L 259.1093 0.0 L 285.02023 0.0 L 285.02023 0.0 L 285.02023 25.91093 L 233.19838 259.1093 Q 155.46558 492.30768 155.46558 570.04047 L 155.46558 621.8623 L 155.46558 621.8623 Q 129.55466 621.8623 129.55466 647.77325 L 129.55466 647.77325 L 129.55466 647.77325 Q 103.64372 647.77325 77.73279 725.50604 Q 51.82186 803.23883 25.91093 803.23883 L 1.8189894E-12 803.23883 L 1.8189894E-12 803.23883 Q 1.8189894E-12 777.32794 25.91093 751.417 L 51.82186 699.59515 L 51.82186 621.8623 Q 51.82186 518.2186 129.55466 336.8421 L 181.37651 155.46558 L 181.37651 155.46558 Q 207.28745 155.46558 207.28745 155.46558 L 207.28745 129.55466 L 207.28745 129.55466 Q 207.28745 103.64372 207.28745 77.73279 L 233.19838 25.91093 L 233.19838 25.91093 L 259.1093 25.91093 L 259.1093 25.91093 z" svg:height="8.032389mm" draw:style-name="style-881" svg:viewBox="0.0 0.0 285.02023 803.23883" svg:width="2.8502023mm" svg:x="153.91093mm" svg:y="107.271255mm"/>
          <draw:path svg:d="M 388.66397 1.8189894E-12 L 621.8623 1.8189894E-12 L 699.59515 1.8189894E-12 Q 777.32794 1.8189894E-12 725.50604 129.55466 Q 699.59515 259.1093 647.77325 362.75302 Q 595.9514 440.4858 621.8623 466.39676 L 621.8623 492.30768 L 595.9514 492.30768 Q 570.04047 466.39676 492.30768 492.30768 Q 388.66397 518.2186 388.66397 544.1295 Q 388.66397 570.04047 336.8421 544.1295 Q 285.02023 518.2186 233.19838 518.2186 Q 181.37651 518.2186 155.46558 492.30768 Q 129.55466 466.39676 77.73279 466.39676 L 51.82186 466.39676 L 51.82186 440.4858 L 25.91093 440.4858 L 25.91093 440.4858 L 25.91093 440.4858 L 25.91093 414.5749 L 25.91093 414.5749 L 25.91093 414.5749 Q 51.82186 414.5749 25.91093 388.66397 L 0.0 362.75302 L 0.0 362.75302 L 25.91093 362.75302 L 25.91093 362.75302 L 25.91093 362.75302 L 25.91093 336.8421 Q 25.91093 336.8421 25.91093 310.93115 L 0.0 310.93115 L 0.0 285.02023 Q 25.91093 259.1093 77.73279 129.55466 Q 155.46558 1.8189894E-12 388.66397 1.8189894E-12 z" svg:height="5.4412956mm" draw:style-name="style-882" svg:viewBox="0.0 0.0 725.50604 544.1295" svg:width="7.2550607mm" svg:x="6.4777327mm" svg:y="121.78137mm"/>
          <draw:path svg:d="M 1191.9028 0.0 L 1217.8137 0.0 L 1243.7246 25.91093 Q 1243.7246 25.91093 1243.7246 25.91093 L 1243.7246 25.91093 L 1243.7246 129.55466 Q 1269.6356 233.19838 1295.5465 259.1093 L 1295.5465 259.1093 L 1269.6356 285.02023 Q 1243.7246 336.8421 1217.8137 414.5749 Q 1217.8137 492.30768 1140.0809 518.2186 Q 1036.4373 544.1295 1036.4373 647.77325 Q 1036.4373 725.50604 984.61536 777.32794 Q 984.61536 829.1498 958.7044 906.88257 Q 958.7044 958.7044 906.88257 958.7044 Q 880.9716 958.7044 880.9716 984.61536 Q 880.9716 1010.5263 880.9716 1010.5263 L 880.9716 1036.4373 L 880.9716 1036.4373 L 855.0607 1010.5263 L 829.1498 1010.5263 Q 803.23883 1010.5263 777.32794 1010.5263 Q 751.417 1010.5263 725.50604 1036.4373 Q 673.6842 1062.3481 647.77325 1036.4373 Q 621.8623 1010.5263 518.2186 984.61536 Q 414.5749 984.61536 414.5749 958.7044 Q 414.5749 932.7935 285.02023 906.88257 Q 155.46558 906.88257 103.64372 880.9716 L 25.91093 880.9716 L 25.91093 803.23883 L 51.82186 699.59515 L 51.82186 699.59515 L 51.82186 699.59515 L 51.82186 673.6842 L 51.82186 673.6842 L 25.91093 595.9514 L 0.0 518.2186 L 0.0 518.2186 L 0.0 492.30768 L 0.0 492.30768 L 0.0 492.30768 L 310.93115 388.66397 Q 621.8623 285.02023 725.50604 233.19838 Q 829.1498 181.37651 855.0607 155.46558 L 880.9716 129.55466 L 880.9716 129.55466 L 880.9716 129.55466 L 906.88257 129.55466 L 906.88257 129.55466 L 906.88257 103.64372 L 932.7935 103.64372 L 932.7935 103.64372 L 932.7935 77.73279 L 932.7935 77.73279 L 932.7935 77.73279 L 958.7044 77.73279 L 958.7044 77.73279 L 958.7044 77.73279 L 958.7044 77.73279 L 984.61536 103.64372 L 984.61536 103.64372 L 984.61536 103.64372 L 1010.5263 77.73279 L 1010.5263 77.73279 L 1010.5263 77.73279 L 1088.259 25.91093 Q 1165.9918 -25.91093 1191.9028 0.0 z" svg:height="10.364372mm" draw:style-name="style-883" svg:viewBox="0.0 0.0 1295.5465 1036.4373" svg:width="12.955465mm" svg:x="84.469635mm" svg:y="170.23482mm"/>
          <draw:path svg:d="M 725.50604 0.0 L 777.32794 0.0 L 777.32794 25.91093 Q 777.32794 51.82186 906.88257 77.73279 Q 1010.5263 129.55466 1036.4373 181.37651 L 1036.4373 207.28745 L 1036.4373 233.19838 L 1036.4373 233.19838 L 1010.5263 233.19838 Q 1010.5263 233.19838 1010.5263 259.1093 L 1010.5263 259.1093 L 1010.5263 285.02023 L 1010.5263 285.02023 L 1010.5263 285.02023 Q 984.61536 285.02023 984.61536 310.93115 L 984.61536 310.93115 L 751.417 310.93115 Q 518.2186 310.93115 518.2186 336.8421 Q 518.2186 362.75302 388.66397 336.8421 L 233.19838 285.02023 L 233.19838 285.02023 Q 233.19838 259.1093 207.28745 259.1093 L 207.28745 259.1093 L 207.28745 233.19838 Q 181.37651 233.19838 129.55466 181.37651 L 51.82186 155.46558 L 51.82186 155.46558 Q 51.82186 129.55466 25.91093 129.55466 L 0.0 129.55466 L 25.91093 103.64372 L 51.82186 77.73279 L 51.82186 77.73279 L 77.73279 77.73279 L 77.73279 77.73279 L 77.73279 77.73279 L 77.73279 51.82186 L 77.73279 51.82186 L 103.64372 51.82186 L 103.64372 25.91093 L 129.55466 25.91093 L 155.46558 25.91093 L 233.19838 51.82186 Q 285.02023 77.73279 492.30768 25.91093 Q 673.6842 25.91093 725.50604 0.0 z" svg:height="3.368421mm" draw:style-name="style-884" svg:viewBox="0.0 0.0 1036.4373 336.8421" svg:width="10.364372mm" svg:x="259.3684mm" svg:y="132.92308mm"/>
          <draw:path svg:d="M 155.46558 51.82186 L 155.46558 0.0 L 181.37651 103.64372 L 207.28745 181.37651 L 207.28745 181.37651 L 207.28745 181.37651 L 207.28745 414.5749 L 207.28745 673.6842 L 207.28745 699.59515 L 207.28745 725.50604 L 207.28745 751.417 L 207.28745 777.32794 L 207.28745 1191.9028 L 207.28745 1580.5668 L 181.37651 1969.2307 Q 155.46558 2383.8057 155.46558 2746.5586 L 155.46558 3109.3118 L 155.46558 3212.9553 L 155.46558 3342.51 L 155.46558 3342.51 Q 155.46558 3342.51 129.55466 3368.421 Q 103.64372 3420.243 103.64372 3394.3318 Q 103.64372 3368.421 51.82186 3368.421 L 0.0 3368.421 L 0.0 2927.935 Q 0.0 2487.4492 25.91093 1269.6356 L 51.82186 51.82186 L 77.73279 51.82186 L 103.64372 51.82186 L 129.55466 77.73279 L 155.46558 77.73279 L 155.46558 51.82186 z" svg:height="33.943317mm" draw:style-name="style-885" svg:viewBox="0.0 0.0 207.28745 3394.3318" svg:width="2.0728745mm" svg:x="250.81781mm" svg:y="34.720646mm"/>
          <draw:path svg:d="M 233.19838 25.91093 L 233.19838 25.91093 L 233.19838 25.91093 Q 233.19838 25.91093 207.28745 51.82186 Q 181.37651 51.82186 181.37651 129.55466 Q 181.37651 181.37651 155.46558 181.37651 L 103.64372 181.37651 L 51.82186 181.37651 Q 0.0 181.37651 0.0 155.46558 L 0.0 129.55466 L 0.0 77.73279 L 0.0 51.82186 L 0.0 51.82186 L 0.0 51.82186 L 25.91093 51.82186 L 25.91093 77.73279 L 51.82186 77.73279 L 77.73279 77.73279 L 77.73279 25.91093 Q 77.73279 -25.91093 155.46558 0.0 Q 233.19838 25.91093 233.19838 25.91093 z" svg:height="1.8137652mm" draw:style-name="style-886" svg:viewBox="0.0 0.0 233.19838 181.37651" svg:width="2.3319838mm" svg:x="85.50607mm" svg:y="34.979755mm"/>
          <draw:path svg:d="M 285.02023 362.75302 L 285.02023 388.66397 L 285.02023 414.5749 Q 259.1093 440.4858 259.1093 440.4858 L 259.1093 440.4858 L 259.1093 440.4858 Q 233.19838 414.5749 155.46558 414.5749 L 77.73279 414.5749 L 77.73279 440.4858 L 51.82186 440.4858 L 51.82186 466.39676 L 51.82186 492.30768 L 25.91093 492.30768 L 25.91093 492.30768 L 25.91093 466.39676 L 0.0 466.39676 L 0.0 388.66397 L 0.0 310.93115 L 0.0 310.93115 Q 0.0 310.93115 25.91093 259.1093 L 25.91093 233.19838 L 51.82186 233.19838 L 77.73279 233.19838 L 103.64372 129.55466 Q 155.46558 25.91093 155.46558 25.91093 L 155.46558 0.0 L 181.37651 0.0 Q 207.28745 -25.91093 207.28745 129.55466 Q 207.28745 285.02023 259.1093 310.93115 Q 259.1093 362.75302 285.02023 362.75302 z" svg:height="4.9230766mm" draw:style-name="style-887" svg:viewBox="0.0 0.0 285.02023 492.30768" svg:width="2.8502023mm" svg:x="251.33603mm" svg:y="7.773279mm"/>
          <draw:path svg:d="M 51.82186 25.91093 L 51.82186 0.0 L 129.55466 0.0 Q 207.28745 0.0 233.19838 25.91093 L 233.19838 25.91093 L 233.19838 25.91093 Q 233.19838 51.82186 233.19838 103.64372 Q 233.19838 181.37651 207.28745 207.28745 Q 181.37651 207.28745 181.37651 233.19838 L 181.37651 259.1093 L 181.37651 285.02023 Q 181.37651 310.93115 77.73279 310.93115 L 0.0 310.93115 L 0.0 259.1093 L 0.0 233.19838 L 0.0 155.46558 L 0.0 77.73279 L 0.0 77.73279 L 25.91093 77.73279 L 25.91093 51.82186 L 25.91093 25.91093 L 51.82186 25.91093 z" svg:height="3.1093116mm" draw:style-name="style-888" svg:viewBox="0.0 0.0 233.19838 310.93115" svg:width="2.3319838mm" svg:x="251.59514mm" svg:y="11.919028mm"/>
          <draw:path svg:d="M 673.6842 25.91093 L 673.6842 0.0 L 673.6842 0.0 L 699.59515 0.0 L 699.59515 25.91093 L 699.59515 25.91093 L 699.59515 25.91093 L 699.59515 51.82186 L 699.59515 103.64372 Q 699.59515 155.46558 673.6842 129.55466 Q 621.8623 129.55466 647.77325 233.19838 Q 673.6842 336.8421 673.6842 440.4858 Q 673.6842 570.04047 673.6842 621.8623 L 673.6842 673.6842 L 673.6842 673.6842 Q 647.77325 699.59515 544.1295 673.6842 Q 440.4858 647.77325 362.75302 647.77325 Q 259.1093 647.77325 155.46558 647.77325 L 51.82186 595.9514 L 25.91093 595.9514 L 0.0 595.9514 L 0.0 595.9514 L 0.0 595.9514 L 25.91093 570.04047 L 51.82186 544.1295 L 51.82186 544.1295 L 51.82186 544.1295 L 51.82186 492.30768 L 51.82186 440.4858 L 51.82186 440.4858 L 51.82186 414.5749 L 25.91093 414.5749 L 25.91093 388.66397 L 25.91093 388.66397 L 51.82186 388.66397 L 51.82186 388.66397 Q 51.82186 362.75302 51.82186 336.8421 L 51.82186 285.02023 L 207.28745 207.28745 Q 388.66397 129.55466 388.66397 103.64372 L 388.66397 103.64372 L 518.2186 77.73279 Q 673.6842 25.91093 673.6842 25.91093 z" svg:height="6.736842mm" draw:style-name="style-889" svg:viewBox="0.0 0.0 699.59515 673.6842" svg:width="6.995951mm" svg:x="221.79756mm" svg:y="191.48178mm"/>
          <draw:path svg:d="M 285.02023 0.0 L 285.02023 0.0 L 362.75302 25.91093 Q 466.39676 51.82186 492.30768 51.82186 L 518.2186 51.82186 L 570.04047 129.55466 Q 595.9514 207.28745 673.6842 233.19838 Q 725.50604 259.1093 725.50604 259.1093 L 725.50604 259.1093 L 699.59515 259.1093 Q 673.6842 285.02023 673.6842 362.75302 Q 647.77325 414.5749 621.8623 414.5749 L 595.9514 414.5749 L 595.9514 414.5749 Q 570.04047 414.5749 570.04047 414.5749 L 570.04047 414.5749 L 570.04047 414.5749 L 544.1295 414.5749 L 544.1295 414.5749 Q 518.2186 414.5749 518.2186 362.75302 L 492.30768 310.93115 L 440.4858 285.02023 L 388.66397 285.02023 L 388.66397 362.75302 Q 362.75302 466.39676 362.75302 518.2186 L 362.75302 544.1295 L 362.75302 544.1295 Q 362.75302 570.04047 336.8421 570.04047 Q 310.93115 570.04047 259.1093 518.2186 L 233.19838 492.30768 L 233.19838 466.39676 Q 207.28745 466.39676 155.46558 440.4858 Q 103.64372 414.5749 51.82186 336.8421 L 0.0 285.02023 L 0.0 259.1093 L 0.0 233.19838 L 0.0 233.19838 L 25.91093 207.28745 L 25.91093 207.28745 L 25.91093 207.28745 L 51.82186 207.28745 L 51.82186 207.28745 L 51.82186 181.37651 L 51.82186 181.37651 L 51.82186 181.37651 L 77.73279 155.46558 L 77.73279 155.46558 L 77.73279 155.46558 L 155.46558 129.55466 Q 259.1093 103.64372 259.1093 51.82186 Q 285.02023 0.0 285.02023 0.0 z" svg:height="5.7004046mm" draw:style-name="style-890" svg:viewBox="0.0 0.0 725.50604 570.04047" svg:width="7.2550607mm" svg:x="15.546558mm" svg:y="21.246964mm"/>
          <draw:path svg:d="M 25.91093 544.1295 L 51.82186 0.0 L 51.82186 25.91093 Q 77.73279 77.73279 103.64372 77.73279 Q 155.46558 103.64372 155.46558 129.55466 Q 155.46558 181.37651 181.37651 181.37651 L 181.37651 181.37651 L 181.37651 518.2186 L 181.37651 855.0607 L 155.46558 1062.3481 Q 155.46558 1243.7246 129.55466 1373.2793 L 129.55466 1502.834 L 129.55466 1502.834 Q 103.64372 1502.834 103.64372 1476.9231 Q 103.64372 1425.1012 77.73279 1425.1012 Q 51.82186 1425.1012 51.82186 1451.0121 Q 51.82186 1476.9231 25.91093 1425.1012 L 0.0 1373.2793 L 0.0 1243.7246 Q 0.0 1114.17 25.91093 544.1295 z" svg:height="15.028339mm" draw:style-name="style-891" svg:viewBox="0.0 0.0 181.37651 1502.834" svg:width="1.8137652mm" svg:x="277.76517mm" svg:y="79.028336mm"/>
          <draw:path svg:d="M 466.39676 25.91093 L 466.39676 0.0 L 492.30768 0.0 Q 518.2186 0.0 492.30768 129.55466 Q 466.39676 233.19838 544.1295 285.02023 Q 621.8623 336.8421 621.8623 336.8421 L 647.77325 336.8421 L 647.77325 336.8421 L 647.77325 362.75302 L 466.39676 362.75302 L 310.93115 362.75302 L 310.93115 518.2186 L 310.93115 673.6842 L 285.02023 673.6842 L 285.02023 673.6842 L 285.02023 621.8623 Q 259.1093 570.04047 259.1093 570.04047 L 259.1093 570.04047 L 259.1093 492.30768 Q 259.1093 440.4858 181.37651 414.5749 L 103.64372 388.66397 L 51.82186 388.66397 L -3.6379788E-12 388.66397 L 155.46558 310.93115 Q 285.02023 233.19838 362.75302 155.46558 Q 466.39676 77.73279 466.39676 25.91093 z" svg:height="6.736842mm" draw:style-name="style-892" svg:viewBox="0.0 0.0 647.77325 673.6842" svg:width="6.4777327mm" svg:x="264.2915mm" svg:y="156.76112mm"/>
          <draw:path svg:d="M 259.1093 -9.094947E-13 L 336.8421 -9.094947E-13 L 336.8421 25.91093 L 362.75302 51.82186 L 362.75302 310.93115 Q 414.5749 544.1295 388.66397 621.8623 L 362.75302 725.50604 L 362.75302 725.50604 L 362.75302 751.417 L 310.93115 751.417 Q 285.02023 777.32794 155.46558 751.417 L 51.82186 751.417 L 51.82186 725.50604 L 51.82186 673.6842 L 51.82186 570.04047 Q 51.82186 492.30768 51.82186 362.75302 Q 51.82186 207.28745 25.91093 207.28745 Q 4.5474735E-13 207.28745 4.5474735E-13 181.37651 L 25.91093 155.46558 L 51.82186 155.46558 Q 51.82186 155.46558 51.82186 129.55466 L 77.73279 103.64372 L 129.55466 51.82186 Q 181.37651 -9.094947E-13 259.1093 -9.094947E-13 z" svg:height="7.5141697mm" draw:style-name="style-893" svg:viewBox="0.0 0.0 388.66397 751.417" svg:width="3.8866396mm" svg:x="32.647774mm" svg:y="81.36032mm"/>
          <draw:path svg:d="M 285.02023 103.64372 L 285.02023 103.64372 L 259.1093 414.5749 Q 233.19838 725.50604 207.28745 777.32794 L 181.37651 829.1498 L 181.37651 829.1498 L 181.37651 829.1498 L 181.37651 855.0607 L 181.37651 855.0607 L 207.28745 906.88257 L 233.19838 958.7044 L 233.19838 984.61536 L 233.19838 984.61536 L 233.19838 984.61536 L 233.19838 1010.5263 L 233.19838 1036.4373 L 233.19838 1036.4373 L 181.37651 1036.4373 Q 129.55466 1036.4373 129.55466 1062.3481 Q 129.55466 1088.259 103.64372 1088.259 L 77.73279 1062.3481 L 77.73279 1062.3481 L 77.73279 1036.4373 L 51.82186 1036.4373 L 25.91093 1036.4373 L 25.91093 1010.5263 L 25.91093 1010.5263 L 0.0 1010.5263 L 0.0 1010.5263 L 0.0 984.61536 L 25.91093 958.7044 L 25.91093 932.7935 L 25.91093 880.9716 L 25.91093 829.1498 Q 25.91093 803.23883 129.55466 414.5749 L 207.28745 25.91093 L 207.28745 25.91093 L 233.19838 25.91093 L 233.19838 0.0 Q 233.19838 0.0 259.1093 51.82186 Q 285.02023 103.64372 285.02023 103.64372 z" svg:height="10.882591mm" draw:style-name="style-894" svg:viewBox="0.0 0.0 285.02023 1088.259" svg:width="2.8502023mm" svg:x="274.91498mm" svg:y="113.489876mm"/>
          <draw:path svg:d="M 932.7935 0.0 L 932.7935 0.0 L 932.7935 0.0 Q 958.7044 0.0 1088.259 25.91093 L 1191.9028 25.91093 L 1191.9028 103.64372 Q 1191.9028 207.28745 1165.9918 207.28745 L 1165.9918 207.28745 L 1165.9918 233.19838 L 1191.9028 233.19838 L 1191.9028 233.19838 L 1191.9028 259.1093 L 1191.9028 259.1093 L 1191.9028 259.1093 L 1217.8137 310.93115 L 1243.7246 336.8421 L 1243.7246 362.75302 L 1243.7246 388.66397 L 1269.6356 388.66397 L 1295.5465 388.66397 L 1295.5465 388.66397 L 1295.5465 414.5749 L 1217.8137 414.5749 Q 1140.0809 440.4858 1114.17 466.39676 L 1114.17 492.30768 L 1088.259 492.30768 Q 1062.3481 492.30768 1062.3481 518.2186 Q 1062.3481 544.1295 1010.5263 570.04047 Q 984.61536 570.04047 958.7044 621.8623 Q 932.7935 673.6842 829.1498 673.6842 L 751.417 673.6842 L 725.50604 699.59515 L 699.59515 699.59515 L 673.6842 699.59515 Q 647.77325 673.6842 570.04047 673.6842 L 466.39676 647.77325 L 310.93115 673.6842 Q 155.46558 699.59515 129.55466 699.59515 L 129.55466 699.59515 L 129.55466 673.6842 Q 103.64372 673.6842 103.64372 647.77325 Q 103.64372 621.8623 51.82186 621.8623 L 0.0 595.9514 L 0.0 570.04047 Q 0.0 570.04047 51.82186 518.2186 Q 51.82186 466.39676 51.82186 414.5749 Q 51.82186 362.75302 25.91093 207.28745 L 25.91093 51.82186 L 25.91093 51.82186 L 25.91093 51.82186 L 25.91093 51.82186 L 25.91093 51.82186 L 336.8421 25.91093 L 647.77325 25.91093 L 751.417 25.91093 L 855.0607 51.82186 L 880.9716 51.82186 L 880.9716 51.82186 L 906.88257 25.91093 Q 932.7935 0.0 932.7935 0.0 z" svg:height="6.995951mm" draw:style-name="style-895" svg:viewBox="0.0 0.0 1295.5465 699.59515" svg:width="12.955465mm" svg:x="7.2550607mm" svg:y="62.186234mm"/>
          <draw:path svg:d="M 259.1093 129.55466 L 310.93115 1.8189894E-12 L 362.75302 25.91093 Q 388.66397 77.73279 414.5749 51.82186 Q 440.4858 51.82186 388.66397 233.19838 Q 362.75302 440.4858 362.75302 492.30768 L 362.75302 570.04047 L 362.75302 570.04047 L 362.75302 595.9514 L 362.75302 595.9514 L 362.75302 595.9514 L 388.66397 647.77325 L 388.66397 725.50604 L 362.75302 777.32794 Q 362.75302 803.23883 362.75302 829.1498 L 362.75302 829.1498 L 362.75302 829.1498 Q 336.8421 855.0607 336.8421 855.0607 L 336.8421 855.0607 L 310.93115 855.0607 Q 310.93115 855.0607 310.93115 880.9716 Q 285.02023 906.88257 259.1093 880.9716 Q 259.1093 855.0607 233.19838 906.88257 L 207.28745 958.7044 L 207.28745 1010.5263 L 207.28745 1036.4373 L 181.37651 1036.4373 L 181.37651 1036.4373 L 181.37651 1036.4373 L 181.37651 1010.5263 L 155.46558 1010.5263 L 103.64372 1010.5263 L 103.64372 984.61536 L 103.64372 984.61536 L 77.73279 984.61536 L 77.73279 1010.5263 L 51.82186 1010.5263 L 1.8189894E-12 1010.5263 L 1.8189894E-12 958.7044 L 1.8189894E-12 906.88257 L 25.91093 855.0607 Q 51.82186 829.1498 129.55466 595.9514 Q 207.28745 336.8421 207.28745 310.93115 Q 207.28745 285.02023 259.1093 129.55466 z" svg:height="10.364372mm" draw:style-name="style-896" svg:viewBox="0.0 0.0 414.5749 1036.4373" svg:width="4.145749mm" svg:x="152.35628mm" svg:y="100.2753mm"/>
          <draw:path svg:d="M 51.82186 0.0 L 77.73279 0.0 L 77.73279 51.82186 Q 77.73279 103.64372 155.46558 129.55466 Q 233.19838 181.37651 233.19838 181.37651 L 233.19838 181.37651 L 207.28745 181.37651 L 181.37651 181.37651 L 181.37651 233.19838 L 181.37651 259.1093 L 207.28745 285.02023 L 233.19838 336.8421 L 233.19838 362.75302 L 233.19838 388.66397 L 259.1093 388.66397 L 259.1093 388.66397 L 285.02023 388.66397 L 285.02023 388.66397 L 388.66397 388.66397 Q 492.30768 388.66397 544.1295 362.75302 L 595.9514 362.75302 L 595.9514 362.75302 L 595.9514 388.66397 L 595.9514 388.66397 L 595.9514 388.66397 L 595.9514 414.5749 L 595.9514 440.4858 L 595.9514 544.1295 L 595.9514 621.8623 L 621.8623 647.77325 L 621.8623 699.59515 L 647.77325 699.59515 L 699.59515 699.59515 L 699.59515 751.417 L 699.59515 829.1498 L 673.6842 855.0607 L 647.77325 880.9716 L 647.77325 906.88257 L 647.77325 932.7935 L 673.6842 958.7044 Q 699.59515 984.61536 699.59515 1036.4373 L 699.59515 1088.259 L 647.77325 1088.259 Q 570.04047 1062.3481 544.1295 1062.3481 Q 492.30768 1062.3481 492.30768 1114.17 Q 518.2186 1140.0809 440.4858 1088.259 Q 336.8421 1036.4373 233.19838 1062.3481 L 103.64372 1062.3481 L 103.64372 1062.3481 Q 129.55466 1062.3481 103.64372 1010.5263 L 103.64372 984.61536 L 77.73279 984.61536 L 77.73279 984.61536 L 77.73279 958.7044 Q 77.73279 958.7044 77.73279 932.7935 Q 103.64372 906.88257 77.73279 855.0607 Q 25.91093 803.23883 51.82186 751.417 Q 77.73279 699.59515 77.73279 595.9514 Q 103.64372 466.39676 77.73279 466.39676 Q 51.82186 440.4858 25.91093 414.5749 L 25.91093 388.66397 L 25.91093 388.66397 Q 51.82186 388.66397 51.82186 362.75302 L 51.82186 362.75302 L 51.82186 362.75302 Q 77.73279 362.75302 103.64372 388.66397 Q 129.55466 388.66397 129.55466 336.8421 Q 103.64372 259.1093 77.73279 259.1093 Q 51.82186 259.1093 25.91093 233.19838 L 25.91093 207.28745 L 25.91093 207.28745 L 25.91093 207.28745 L 0.0 181.37651 Q -25.91093 129.55466 0.0 77.73279 L 25.91093 25.91093 L 25.91093 25.91093 Q 51.82186 25.91093 51.82186 0.0 z M 103.64372 181.37651 Q 129.55466 181.37651 129.55466 181.37651 Q 129.55466 181.37651 129.55466 181.37651 Q 103.64372 181.37651 103.64372 181.37651 z" svg:height="11.1417mm" draw:style-name="style-897" svg:viewBox="0.0 0.0 699.59515 1114.17" svg:width="6.995951mm" svg:x="52.59919mm" svg:y="136.5506mm"/>
          <draw:path svg:d="M 440.4858 77.73279 L 440.4858 103.64372 L 440.4858 103.64372 Q 414.5749 129.55466 285.02023 155.46558 Q 129.55466 155.46558 129.55466 181.37651 Q 129.55466 207.28745 103.64372 207.28745 L 51.82186 207.28745 L 51.82186 181.37651 L 51.82186 181.37651 L 25.91093 181.37651 L 25.91093 155.46558 L 25.91093 155.46558 L -3.6379788E-12 155.46558 L -3.6379788E-12 155.46558 L -3.6379788E-12 155.46558 L -3.6379788E-12 155.46558 Q -3.6379788E-12 155.46558 51.82186 103.64372 L 77.73279 51.82186 L 77.73279 51.82186 L 103.64372 51.82186 L 103.64372 51.82186 L 103.64372 51.82186 L 103.64372 25.91093 L 103.64372 25.91093 L 129.55466 25.91093 L 129.55466 0.0 L 129.55466 0.0 L 155.46558 0.0 L 207.28745 0.0 Q 285.02023 -25.91093 310.93115 25.91093 Q 336.8421 51.82186 388.66397 51.82186 Q 440.4858 51.82186 440.4858 77.73279 z" svg:height="2.0728745mm" draw:style-name="style-898" svg:viewBox="0.0 0.0 440.4858 207.28745" svg:width="4.404858mm" svg:x="238.89877mm" svg:y="182.93117mm"/>
          <draw:path svg:d="M 570.04047 25.91093 L 595.9514 103.64372 L 595.9514 103.64372 L 595.9514 103.64372 L 595.9514 129.55466 L 595.9514 181.37651 L 570.04047 285.02023 L 570.04047 414.5749 L 544.1295 414.5749 Q 544.1295 440.4858 544.1295 440.4858 Q 518.2186 440.4858 285.02023 492.30768 L 77.73279 544.1295 L 77.73279 544.1295 L 77.73279 544.1295 L 51.82186 570.04047 L 51.82186 595.9514 L 25.91093 595.9514 Q 25.91093 595.9514 25.91093 570.04047 L -3.6379788E-12 570.04047 L -3.6379788E-12 466.39676 L 25.91093 362.75302 L 25.91093 362.75302 Q 25.91093 336.8421 51.82186 181.37651 L 77.73279 25.91093 L 336.8421 -1.8189894E-12 Q 570.04047 -25.91093 570.04047 25.91093 z" svg:height="5.959514mm" draw:style-name="style-899" svg:viewBox="0.0 0.0 595.9514 595.9514" svg:width="5.959514mm" svg:x="240.71254mm" svg:y="137.06882mm"/>
          <draw:path svg:d="M 25.91093 0.0 L 51.82186 0.0 L 51.82186 0.0 Q 51.82186 25.91093 51.82186 25.91093 L 77.73279 25.91093 L 103.64372 77.73279 Q 103.64372 103.64372 103.64372 285.02023 Q 103.64372 492.30768 103.64372 570.04047 L 103.64372 647.77325 L 103.64372 647.77325 L 77.73279 647.77325 L 77.73279 647.77325 Q 51.82186 621.8623 25.91093 388.66397 L 3.6379788E-12 181.37651 L 3.6379788E-12 77.73279 Q 3.6379788E-12 0.0 25.91093 0.0 z" svg:height="6.4777327mm" draw:style-name="style-900" svg:viewBox="0.0 0.0 103.64372 647.77325" svg:width="1.0364373mm" svg:x="261.1822mm" svg:y="183.19028mm"/>
          <draw:path svg:d="M 595.9514 25.91093 L 595.9514 25.91093 L 621.8623 155.46558 Q 647.77325 310.93115 621.8623 310.93115 L 595.9514 310.93115 L 570.04047 310.93115 L 544.1295 310.93115 L 544.1295 310.93115 Q 518.2186 310.93115 518.2186 336.8421 L 518.2186 336.8421 L 492.30768 336.8421 Q 492.30768 362.75302 492.30768 362.75302 L 492.30768 362.75302 L 466.39676 362.75302 Q 440.4858 362.75302 388.66397 414.5749 L 310.93115 414.5749 L 310.93115 440.4858 L 285.02023 440.4858 L 285.02023 440.4858 L 285.02023 466.39676 L 285.02023 466.39676 L 285.02023 466.39676 L 285.02023 466.39676 Q 259.1093 466.39676 259.1093 492.30768 L 259.1093 492.30768 L 233.19838 492.30768 Q 181.37651 518.2186 155.46558 518.2186 L 129.55466 518.2186 L 129.55466 518.2186 Q 103.64372 518.2186 103.64372 492.30768 L 129.55466 492.30768 L 129.55466 466.39676 L 129.55466 466.39676 L 103.64372 466.39676 L 103.64372 466.39676 L 77.73279 440.4858 L 25.91093 440.4858 L 25.91093 414.5749 L 25.91093 414.5749 L 0.0 414.5749 L 0.0 414.5749 L 0.0 414.5749 L 0.0 414.5749 L 77.73279 388.66397 L 129.55466 362.75302 L 155.46558 362.75302 Q 181.37651 362.75302 207.28745 336.8421 Q 233.19838 310.93115 233.19838 259.1093 Q 259.1093 233.19838 285.02023 259.1093 Q 336.8421 259.1093 336.8421 233.19838 Q 336.8421 207.28745 388.66397 181.37651 Q 440.4858 155.46558 440.4858 129.55466 Q 440.4858 103.64372 466.39676 103.64372 Q 492.30768 77.73279 544.1295 25.91093 Q 544.1295 -25.91093 570.04047 -1.8189894E-12 Q 595.9514 25.91093 595.9514 25.91093 z" svg:height="5.182186mm" draw:style-name="style-901" svg:viewBox="0.0 0.0 621.8623 518.2186" svg:width="6.218623mm" svg:x="301.86234mm" svg:y="159.61133mm"/>
          <draw:path svg:d="M 129.55466 0.0 L 155.46558 0.0 L 155.46558 0.0 L 155.46558 25.91093 L 155.46558 25.91093 L 155.46558 51.82186 L 129.55466 51.82186 L 129.55466 51.82186 L 129.55466 51.82186 L 129.55466 51.82186 L 155.46558 77.73279 L 181.37651 103.64372 L 181.37651 103.64372 L 181.37651 103.64372 L 207.28745 129.55466 L 207.28745 155.46558 L 181.37651 155.46558 L 155.46558 155.46558 L 155.46558 129.55466 L 129.55466 129.55466 L 155.46558 207.28745 Q 155.46558 259.1093 233.19838 259.1093 Q 310.93115 259.1093 310.93115 207.28745 Q 310.93115 207.28745 388.66397 181.37651 Q 440.4858 155.46558 440.4858 129.55466 Q 466.39676 103.64372 518.2186 103.64372 Q 570.04047 103.64372 595.9514 129.55466 L 595.9514 129.55466 L 595.9514 129.55466 Q 595.9514 155.46558 595.9514 155.46558 L 621.8623 155.46558 L 699.59515 155.46558 Q 777.32794 155.46558 803.23883 129.55466 L 855.0607 103.64372 L 906.88257 103.64372 L 958.7044 103.64372 L 958.7044 77.73279 L 984.61536 77.73279 L 984.61536 77.73279 L 984.61536 103.64372 L 1010.5263 103.64372 L 1036.4373 103.64372 L 1036.4373 129.55466 L 1062.3481 129.55466 L 1062.3481 155.46558 L 1062.3481 181.37651 L 1010.5263 181.37651 L 984.61536 207.28745 L 958.7044 207.28745 L 932.7935 207.28745 L 906.88257 233.19838 L 880.9716 259.1093 L 855.0607 259.1093 L 829.1498 259.1093 L 829.1498 259.1093 Q 803.23883 259.1093 803.23883 259.1093 L 803.23883 285.02023 L 751.417 285.02023 Q 699.59515 310.93115 647.77325 336.8421 L 621.8623 362.75302 L 621.8623 362.75302 Q 595.9514 362.75302 570.04047 362.75302 Q 544.1295 362.75302 414.5749 414.5749 L 285.02023 466.39676 L 259.1093 466.39676 L 233.19838 466.39676 L 181.37651 466.39676 Q 155.46558 466.39676 129.55466 440.4858 L 103.64372 414.5749 L 103.64372 440.4858 L 77.73279 440.4858 L 77.73279 414.5749 L 77.73279 388.66397 L 51.82186 362.75302 L 25.91093 336.8421 L 25.91093 336.8421 L 25.91093 336.8421 L 25.91093 310.93115 L 25.91093 310.93115 L 0.0 207.28745 L 0.0 77.73279 L 25.91093 51.82186 Q 77.73279 0.0 77.73279 0.0 Q 103.64372 0.0 129.55466 0.0 z" svg:height="4.6639676mm" draw:style-name="style-902" svg:viewBox="0.0 0.0 1062.3481 466.39676" svg:width="10.623482mm" svg:x="184.22672mm" svg:y="190.70445mm"/>
          <draw:path svg:d="M 103.64372 -4.5474735E-13 L 103.64372 -4.5474735E-13 L 259.1093 25.91093 Q 414.5749 51.82186 440.4858 77.73279 L 466.39676 77.73279 L 466.39676 103.64372 L 466.39676 129.55466 L 466.39676 155.46558 L 466.39676 181.37651 L 492.30768 181.37651 L 492.30768 207.28745 L 829.1498 259.1093 Q 1140.0809 310.93115 1140.0809 310.93115 L 1165.9918 310.93115 L 1165.9918 310.93115 Q 1165.9918 310.93115 1191.9028 336.8421 L 1191.9028 336.8421 L 1243.7246 362.75302 Q 1269.6356 388.66397 1295.5465 440.4858 Q 1295.5465 466.39676 1321.4574 492.30768 Q 1347.3684 492.30768 1347.3684 518.2186 L 1347.3684 570.04047 L 1373.2793 570.04047 L 1373.2793 570.04047 L 1399.1903 595.9514 L 1425.1012 595.9514 L 1425.1012 621.8623 L 1451.0121 647.77325 L 1451.0121 647.77325 L 1451.0121 647.77325 L 1451.0121 699.59515 Q 1451.0121 751.417 1425.1012 777.32794 L 1425.1012 803.23883 L 1425.1012 855.0607 Q 1399.1903 906.88257 1373.2793 1036.4373 Q 1347.3684 1191.9028 1295.5465 1217.8137 Q 1243.7246 1243.7246 1243.7246 1269.6356 Q 1217.8137 1295.5465 1140.0809 1321.4574 Q 1088.259 1347.3684 984.61536 1347.3684 Q 880.9716 1347.3684 518.2186 1295.5465 Q 129.55466 1217.8137 129.55466 1191.9028 Q 103.64372 1165.9918 25.91093 1062.3481 Q -51.82186 958.7044 0.0 518.2186 L 51.82186 51.82186 L 51.82186 51.82186 L 51.82186 51.82186 L 77.73279 51.82186 L 77.73279 51.82186 L 77.73279 25.91093 L 103.64372 25.91093 L 103.64372 25.91093 Q 103.64372 -4.5474735E-13 103.64372 -4.5474735E-13 z M 466.39676 932.7935 L 440.4858 932.7935 L 414.5749 932.7935 L 388.66397 932.7935 L 388.66397 906.88257 L 362.75302 880.9716 L 362.75302 880.9716 L 362.75302 880.9716 L 362.75302 855.0607 L 362.75302 855.0607 L 362.75302 829.1498 L 362.75302 803.23883 L 362.75302 725.50604 Q 388.66397 621.8623 570.04047 621.8623 Q 725.50604 621.8623 880.9716 673.6842 Q 1036.4373 725.50604 1010.5263 829.1498 Q 1010.5263 958.7044 958.7044 984.61536 Q 906.88257 984.61536 829.1498 984.61536 Q 777.32794 984.61536 621.8623 932.7935 Q 492.30768 932.7935 466.39676 932.7935 z" svg:height="13.473684mm" draw:style-name="style-903" svg:viewBox="0.0 0.0 1451.0121 1347.3684" svg:width="14.510121mm" svg:x="31.093117mm" svg:y="37.82996mm"/>
          <draw:path svg:d="M 77.73279 51.82186 L 103.64372 1.8189894E-12 L 129.55466 1.8189894E-12 Q 155.46558 1.8189894E-12 155.46558 77.73279 L 155.46558 181.37651 L 181.37651 181.37651 L 207.28745 181.37651 L 207.28745 207.28745 L 233.19838 233.19838 L 233.19838 233.19838 L 233.19838 233.19838 L 233.19838 259.1093 L 259.1093 259.1093 L 259.1093 310.93115 Q 233.19838 362.75302 233.19838 388.66397 L 233.19838 414.5749 L 233.19838 414.5749 L 207.28745 440.4858 L 155.46558 570.04047 Q 129.55466 725.50604 129.55466 751.417 L 129.55466 777.32794 L 129.55466 803.23883 L 129.55466 803.23883 L 103.64372 803.23883 L 103.64372 803.23883 L 103.64372 829.1498 L 103.64372 829.1498 L 77.73279 829.1498 L 51.82186 829.1498 L 51.82186 803.23883 L 25.91093 751.417 L 25.91093 725.50604 L 25.91093 699.59515 L 3.6379788E-12 699.59515 L 3.6379788E-12 699.59515 L 3.6379788E-12 570.04047 Q 25.91093 440.4858 25.91093 388.66397 L 25.91093 362.75302 L 25.91093 336.8421 L 25.91093 310.93115 L 51.82186 207.28745 Q 77.73279 103.64372 77.73279 51.82186 z" svg:height="8.291498mm" draw:style-name="style-904" svg:viewBox="0.0 0.0 259.1093 829.1498" svg:width="2.591093mm" svg:x="244.34007mm" svg:y="100.2753mm"/>
          <draw:path svg:d="M 129.55466 207.28745 L 129.55466 -3.6379788E-12 L 181.37651 103.64372 Q 233.19838 181.37651 310.93115 181.37651 Q 388.66397 181.37651 492.30768 181.37651 Q 570.04047 181.37651 595.9514 207.28745 Q 621.8623 233.19838 725.50604 233.19838 Q 803.23883 233.19838 803.23883 259.1093 Q 829.1498 285.02023 829.1498 233.19838 Q 829.1498 207.28745 855.0607 207.28745 Q 880.9716 207.28745 906.88257 466.39676 Q 932.7935 725.50604 958.7044 725.50604 Q 984.61536 725.50604 1010.5263 595.9514 Q 1036.4373 466.39676 1036.4373 466.39676 L 1036.4373 466.39676 L 1036.4373 492.30768 Q 1036.4373 544.1295 1062.3481 699.59515 L 1062.3481 855.0607 L 1036.4373 855.0607 Q 1036.4373 855.0607 984.61536 855.0607 Q 906.88257 803.23883 777.32794 803.23883 Q 621.8623 751.417 570.04047 777.32794 Q 544.1295 777.32794 544.1295 803.23883 L 544.1295 829.1498 L 518.2186 829.1498 Q 492.30768 803.23883 388.66397 803.23883 L 285.02023 803.23883 L 285.02023 855.0607 L 285.02023 880.9716 L 259.1093 880.9716 Q 259.1093 855.0607 233.19838 855.0607 L 207.28745 855.0607 L 207.28745 880.9716 L 207.28745 880.9716 L 181.37651 880.9716 L 181.37651 880.9716 L 181.37651 906.88257 L 155.46558 906.88257 L 155.46558 906.88257 L 155.46558 906.88257 L 155.46558 906.88257 L 155.46558 906.88257 L 155.46558 880.9716 L 155.46558 855.0607 L 155.46558 855.0607 L 155.46558 829.1498 L 129.55466 829.1498 L 129.55466 803.23883 L 77.73279 803.23883 L 25.91093 803.23883 L 25.91093 777.32794 L 0.0 777.32794 L 0.0 777.32794 L 0.0 777.32794 L 0.0 777.32794 L 0.0 751.417 L 51.82186 751.417 Q 129.55466 751.417 155.46558 725.50604 Q 155.46558 699.59515 155.46558 595.9514 Q 129.55466 466.39676 155.46558 466.39676 Q 181.37651 440.4858 155.46558 440.4858 L 129.55466 414.5749 L 129.55466 207.28745 z" svg:height="9.068826mm" draw:style-name="style-905" svg:viewBox="0.0 0.0 1062.3481 906.88257" svg:width="10.623482mm" svg:x="236.8259mm" svg:y="193.55466mm"/>
          <draw:path svg:d="M 129.55466 103.64372 L 155.46558 -4.5474735E-13 L 388.66397 25.91093 Q 621.8623 51.82186 725.50604 77.73279 L 803.23883 103.64372 L 829.1498 103.64372 L 880.9716 103.64372 L 855.0607 207.28745 Q 829.1498 336.8421 725.50604 440.4858 Q 647.77325 570.04047 595.9514 595.9514 Q 544.1295 647.77325 544.1295 699.59515 Q 544.1295 751.417 518.2186 751.417 Q 492.30768 751.417 492.30768 777.32794 Q 466.39676 829.1498 466.39676 855.0607 L 466.39676 880.9716 L 440.4858 932.7935 L 440.4858 958.7044 L 414.5749 958.7044 L 388.66397 958.7044 L 388.66397 932.7935 L 414.5749 906.88257 L 414.5749 880.9716 Q 414.5749 829.1498 440.4858 803.23883 Q 440.4858 777.32794 259.1093 751.417 Q 103.64372 725.50604 103.64372 751.417 L 103.64372 777.32794 L 51.82186 777.32794 L 25.91093 777.32794 L 25.91093 803.23883 L -9.094947E-13 803.23883 L -9.094947E-13 803.23883 L -9.094947E-13 803.23883 L -9.094947E-13 777.32794 L -9.094947E-13 751.417 L 25.91093 751.417 L 51.82186 725.50604 L 51.82186 725.50604 L 51.82186 725.50604 L 77.73279 699.59515 L 77.73279 673.6842 L 103.64372 673.6842 Q 155.46558 673.6842 155.46558 621.8623 Q 155.46558 570.04047 181.37651 518.2186 Q 207.28745 492.30768 259.1093 362.75302 L 285.02023 259.1093 L 207.28745 259.1093 Q 155.46558 259.1093 103.64372 233.19838 L 51.82186 207.28745 L 51.82186 207.28745 L 51.82186 207.28745 L 77.73279 207.28745 Q 103.64372 207.28745 129.55466 103.64372 z" svg:height="9.587045mm" draw:style-name="style-906" svg:viewBox="0.0 0.0 880.9716 958.7044" svg:width="8.809716mm" svg:x="56.48583mm" svg:y="35.757084mm"/>
          <draw:path svg:d="M 51.82186 25.91093 L 51.82186 0.0 L 103.64372 0.0 L 155.46558 0.0 L 285.02023 25.91093 Q 414.5749 51.82186 414.5749 77.73279 L 414.5749 77.73279 L 362.75302 77.73279 Q 310.93115 103.64372 285.02023 103.64372 Q 259.1093 129.55466 181.37651 155.46558 Q 77.73279 155.46558 77.73279 181.37651 L 51.82186 207.28745 L 51.82186 207.28745 L 51.82186 207.28745 L 25.91093 233.19838 L 0.0 233.19838 L 25.91093 129.55466 Q 51.82186 25.91093 51.82186 25.91093 z" svg:height="2.3319838mm" draw:style-name="style-907" svg:viewBox="0.0 0.0 414.5749 233.19838" svg:width="4.145749mm" svg:x="86.02429mm" svg:y="5.182186mm"/>
          <draw:path svg:d="M 285.02023 25.91093 L 362.75302 0.0 L 388.66397 0.0 L 388.66397 0.0 L 388.66397 0.0 L 388.66397 0.0 L 414.5749 25.91093 L 440.4858 51.82186 L 440.4858 51.82186 L 440.4858 51.82186 L 466.39676 51.82186 L 466.39676 51.82186 L 466.39676 25.91093 L 492.30768 25.91093 L 492.30768 51.82186 Q 544.1295 77.73279 544.1295 129.55466 Q 570.04047 207.28745 544.1295 207.28745 Q 544.1295 207.28745 570.04047 233.19838 Q 595.9514 233.19838 595.9514 285.02023 Q 621.8623 336.8421 673.6842 362.75302 Q 699.59515 388.66397 699.59515 414.5749 Q 699.59515 466.39676 751.417 466.39676 Q 803.23883 492.30768 803.23883 518.2186 Q 803.23883 544.1295 932.7935 570.04047 Q 1062.3481 621.8623 1269.6356 595.9514 Q 1502.834 570.04047 1943.3198 544.1295 Q 2357.8948 518.2186 2487.4492 466.39676 Q 2617.004 414.5749 2617.004 414.5749 L 2642.9148 414.5749 L 2642.9148 414.5749 L 2668.826 414.5749 L 2668.826 414.5749 L 2668.826 414.5749 L 2824.2915 259.1093 Q 3005.668 155.46558 3005.668 129.55466 L 3031.5789 129.55466 L 3031.5789 129.55466 L 3031.5789 103.64372 L 3083.4006 103.64372 L 3135.2227 103.64372 L 3135.2227 77.73279 L 3135.2227 51.82186 L 3161.1335 51.82186 L 3161.1335 51.82186 L 3212.9553 362.75302 Q 3238.8662 673.6842 3264.7773 829.1498 L 3290.6882 984.61536 L 3290.6882 1010.5263 L 3290.6882 1036.4373 L 3290.6882 1114.17 L 3290.6882 1191.9028 L 3290.6882 1243.7246 L 3290.6882 1269.6356 L 3290.6882 1269.6356 L 3290.6882 1269.6356 L 3290.6882 1243.7246 L 3290.6882 1217.8137 L 3187.0444 1217.8137 Q 3109.3118 1191.9028 2668.826 1269.6356 L 2254.251 1347.3684 L 2202.4292 1347.3684 L 2124.6963 1347.3684 L 2098.7854 1347.3684 Q 2098.7854 1347.3684 1787.8542 1399.1903 L 1451.0121 1451.0121 L 1373.2793 1451.0121 L 1321.4574 1451.0121 L 1321.4574 1476.9231 L 1321.4574 1476.9231 L 1295.5465 1476.9231 L 1295.5465 1502.834 L 1321.4574 1502.834 L 1373.2793 1502.834 L 1373.2793 1502.834 Q 1373.2793 1528.7449 1399.1903 1554.6559 L 1399.1903 1580.5668 L 1243.7246 1580.5668 Q 1088.259 1606.4777 906.88257 1632.3887 L 751.417 1658.2996 L 751.417 1684.2104 L 751.417 1684.2104 L 725.50604 1684.2104 L 725.50604 1710.1215 L 699.59515 1710.1215 L 673.6842 1710.1215 L 673.6842 1658.2996 Q 699.59515 1606.4777 621.8623 1580.5668 Q 544.1295 1554.6559 544.1295 1554.6559 Q 518.2186 1580.5668 492.30768 1580.5668 Q 466.39676 1554.6559 336.8421 1580.5668 L 233.19838 1606.4777 L 181.37651 1606.4777 L 129.55466 1606.4777 L 129.55466 1606.4777 L 129.55466 1606.4777 L 181.37651 1580.5668 L 207.28745 1580.5668 L 207.28745 1502.834 Q 233.19838 1451.0121 233.19838 1399.1903 L 259.1093 1321.4574 L 129.55466 1321.4574 Q 25.91093 1295.5465 51.82186 1269.6356 Q 77.73279 1217.8137 25.91093 1217.8137 Q -25.91093 1217.8137 0.0 1088.259 L 25.91093 958.7044 L 25.91093 984.61536 L 25.91093 1036.4373 L 51.82186 1036.4373 L 51.82186 1036.4373 L 51.82186 1010.5263 L 77.73279 1010.5263 L 77.73279 984.61536 L 77.73279 958.7044 L 77.73279 932.7935 L 77.73279 906.88257 L 77.73279 880.9716 L 77.73279 829.1498 L 51.82186 829.1498 L 51.82186 829.1498 L 51.82186 803.23883 L 77.73279 803.23883 L 77.73279 673.6842 Q 77.73279 570.04047 103.64372 570.04047 Q 103.64372 570.04047 129.55466 310.93115 Q 155.46558 77.73279 181.37651 77.73279 Q 207.28745 51.82186 285.02023 25.91093 z" svg:height="17.101213mm" draw:style-name="style-908" svg:viewBox="0.0 0.0 3290.6882 1710.1215" svg:width="32.906883mm" svg:x="159.87044mm" svg:y="129.55466mm"/>
          <draw:path svg:d="M 310.93115 51.82186 L 414.5749 51.82186 L 414.5749 51.82186 Q 414.5749 51.82186 414.5749 77.73279 L 440.4858 77.73279 L 336.8421 129.55466 Q 259.1093 181.37651 233.19838 207.28745 L 233.19838 207.28745 L 207.28745 207.28745 Q 207.28745 207.28745 103.64372 155.46558 L 25.91093 103.64372 L 25.91093 103.64372 L 25.91093 103.64372 L 51.82186 103.64372 L 103.64372 103.64372 L 103.64372 77.73279 L 103.64372 77.73279 L 129.55466 77.73279 L 129.55466 51.82186 L 129.55466 51.82186 L 103.64372 51.82186 L 103.64372 51.82186 L 103.64372 51.82186 L 51.82186 25.91093 L 0.0 25.91093 L 103.64372 0.0 Q 207.28745 -51.82186 207.28745 0.0 Q 233.19838 51.82186 310.93115 51.82186 z" svg:height="2.0728745mm" draw:style-name="style-909" svg:viewBox="0.0 0.0 440.4858 207.28745" svg:width="4.404858mm" svg:x="41.45749mm" svg:y="186.5587mm"/>
          <draw:path svg:d="M 647.77325 0.0 L 855.0607 0.0 L 855.0607 51.82186 L 855.0607 103.64372 L 855.0607 103.64372 Q 855.0607 103.64372 829.1498 129.55466 L 803.23883 129.55466 L 595.9514 129.55466 L 388.66397 155.46558 L 362.75302 155.46558 Q 310.93115 181.37651 310.93115 207.28745 Q 310.93115 233.19838 336.8421 259.1093 Q 362.75302 259.1093 388.66397 310.93115 L 388.66397 336.8421 L 362.75302 336.8421 Q 362.75302 362.75302 336.8421 388.66397 Q 310.93115 414.5749 310.93115 414.5749 Q 285.02023 414.5749 207.28745 414.5749 L 129.55466 440.4858 L 129.55466 414.5749 Q 155.46558 362.75302 155.46558 362.75302 Q 155.46558 336.8421 129.55466 310.93115 Q 77.73279 259.1093 77.73279 207.28745 L 51.82186 129.55466 L 51.82186 129.55466 L 51.82186 103.64372 L 25.91093 103.64372 L 0.0 103.64372 L 0.0 77.73279 L 0.0 51.82186 L 25.91093 51.82186 L 25.91093 51.82186 L 207.28745 25.91093 L 388.66397 25.91093 L 414.5749 25.91093 Q 440.4858 0.0 647.77325 0.0 z" svg:height="4.404858mm" draw:style-name="style-910" svg:viewBox="0.0 0.0 855.0607 440.4858" svg:width="8.550607mm" svg:x="82.91498mm" svg:y="23.319838mm"/>
          <draw:path svg:d="M 233.19838 3.6379788E-12 L 233.19838 3.6379788E-12 L 310.93115 3.6379788E-12 Q 388.66397 51.82186 414.5749 51.82186 L 440.4858 51.82186 L 492.30768 103.64372 Q 544.1295 155.46558 544.1295 181.37651 L 544.1295 207.28745 L 285.02023 207.28745 L 3.6379788E-12 207.28745 L 3.6379788E-12 207.28745 L 3.6379788E-12 207.28745 L 25.91093 181.37651 L 77.73279 155.46558 L 77.73279 155.46558 L 77.73279 155.46558 L 103.64372 129.55466 Q 129.55466 103.64372 129.55466 77.73279 L 129.55466 51.82186 L 129.55466 51.82186 L 129.55466 51.82186 L 155.46558 51.82186 L 155.46558 51.82186 L 181.37651 25.91093 L 207.28745 3.6379788E-12 L 207.28745 3.6379788E-12 L 233.19838 3.6379788E-12 L 233.19838 3.6379788E-12 z" svg:height="2.0728745mm" draw:style-name="style-911" svg:viewBox="0.0 0.0 544.1295 207.28745" svg:width="5.4412956mm" svg:x="261.44128mm" svg:y="207.80566mm"/>
          <draw:path svg:d="M -3.6379788E-12 103.64372 L -3.6379788E-12 0.0 L 51.82186 0.0 L 77.73279 0.0 L 77.73279 25.91093 L 103.64372 25.91093 L 103.64372 155.46558 L 103.64372 285.02023 L 129.55466 285.02023 L 129.55466 285.02023 L 129.55466 310.93115 L 129.55466 310.93115 L 103.64372 310.93115 Q 77.73279 310.93115 51.82186 336.8421 L 25.91093 336.8421 L 25.91093 310.93115 Q -3.6379788E-12 285.02023 -3.6379788E-12 233.19838 L -3.6379788E-12 181.37651 L -3.6379788E-12 103.64372 z" svg:height="3.368421mm" draw:style-name="style-912" svg:viewBox="0.0 0.0 129.55466 336.8421" svg:width="1.2955465mm" svg:x="235.78947mm" svg:y="170.49393mm"/>
          <draw:path svg:d="M 77.73279 0.0 L 103.64372 0.0 L 129.55466 25.91093 Q 129.55466 51.82186 181.37651 77.73279 Q 259.1093 77.73279 259.1093 103.64372 L 259.1093 129.55466 L 233.19838 207.28745 Q 233.19838 259.1093 233.19838 285.02023 L 259.1093 285.02023 L 259.1093 310.93115 L 233.19838 310.93115 L 233.19838 336.8421 Q 233.19838 362.75302 259.1093 362.75302 L 259.1093 388.66397 L 233.19838 388.66397 Q 233.19838 414.5749 233.19838 414.5749 L 233.19838 414.5749 L 233.19838 414.5749 Q 207.28745 414.5749 233.19838 440.4858 L 233.19838 440.4858 L 233.19838 466.39676 Q 233.19838 466.39676 207.28745 466.39676 Q 207.28745 466.39676 129.55466 440.4858 L 77.73279 414.5749 L 77.73279 388.66397 Q 77.73279 362.75302 103.64372 310.93115 Q 129.55466 285.02023 77.73279 285.02023 Q 25.91093 310.93115 25.91093 259.1093 L 25.91093 207.28745 L 3.6379788E-12 103.64372 L 3.6379788E-12 25.91093 L 25.91093 25.91093 L 51.82186 25.91093 L 77.73279 0.0 Q 77.73279 0.0 77.73279 0.0 z" svg:height="4.6639676mm" draw:style-name="style-913" svg:viewBox="0.0 0.0 259.1093 466.39676" svg:width="2.591093mm" svg:x="252.63158mm" svg:y="105.19838mm"/>
          <draw:path svg:d="M 103.64372 0.0 L 103.64372 0.0 L 103.64372 51.82186 Q 129.55466 77.73279 207.28745 129.55466 Q 285.02023 181.37651 310.93115 181.37651 L 336.8421 181.37651 L 362.75302 207.28745 L 414.5749 207.28745 L 414.5749 233.19838 L 414.5749 233.19838 L 388.66397 233.19838 L 388.66397 233.19838 L 388.66397 259.1093 L 362.75302 259.1093 L 362.75302 259.1093 L 362.75302 259.1093 L 310.93115 259.1093 Q 259.1093 233.19838 233.19838 233.19838 Q 207.28745 233.19838 103.64372 207.28745 L 25.91093 207.28745 L 25.91093 181.37651 Q 3.6379788E-12 181.37651 3.6379788E-12 181.37651 L 3.6379788E-12 155.46558 L 51.82186 129.55466 Q 77.73279 103.64372 77.73279 51.82186 Q 103.64372 0.0 103.64372 0.0 z" svg:height="2.591093mm" draw:style-name="style-914" svg:viewBox="0.0 0.0 414.5749 259.1093" svg:width="4.145749mm" svg:x="267.919mm" svg:y="176.45343mm"/>
          <draw:path svg:d="M 207.28745 25.91093 L 233.19838 0.0 L 544.1295 25.91093 Q 829.1498 77.73279 829.1498 77.73279 L 829.1498 77.73279 L 829.1498 103.64372 Q 829.1498 129.55466 958.7044 129.55466 Q 1062.3481 129.55466 1088.259 155.46558 Q 1114.17 181.37651 1140.0809 181.37651 L 1165.9918 181.37651 L 1165.9918 181.37651 L 1165.9918 181.37651 L 1165.9918 207.28745 L 1165.9918 207.28745 L 1140.0809 207.28745 L 1140.0809 233.19838 L 1140.0809 233.19838 L 1114.17 233.19838 L 1114.17 233.19838 L 1114.17 233.19838 L 1114.17 259.1093 L 1114.17 259.1093 L 1140.0809 285.02023 L 1165.9918 310.93115 L 1165.9918 310.93115 L 1165.9918 336.8421 L 1191.9028 336.8421 L 1217.8137 336.8421 L 1217.8137 362.75302 L 1217.8137 388.66397 L 1010.5263 388.66397 L 829.1498 388.66397 L 829.1498 414.5749 L 803.23883 414.5749 L 803.23883 440.4858 L 803.23883 492.30768 L 906.88257 492.30768 Q 984.61536 492.30768 1036.4373 518.2186 L 1088.259 518.2186 L 1088.259 518.2186 Q 1088.259 544.1295 1088.259 544.1295 L 1062.3481 544.1295 L 1062.3481 544.1295 Q 1062.3481 544.1295 829.1498 570.04047 Q 595.9514 595.9514 492.30768 595.9514 L 388.66397 595.9514 L 362.75302 595.9514 L 362.75302 595.9514 L 362.75302 570.04047 L 336.8421 570.04047 L 336.8421 595.9514 L 336.8421 595.9514 L 285.02023 595.9514 Q 259.1093 595.9514 129.55466 570.04047 L 25.91093 544.1295 L 25.91093 544.1295 L 25.91093 518.2186 L -2.2737368E-13 518.2186 Q -2.2737368E-13 492.30768 -2.2737368E-13 492.30768 L -2.2737368E-13 492.30768 L 285.02023 492.30768 L 570.04047 492.30768 L 570.04047 440.4858 L 570.04047 388.66397 L 544.1295 388.66397 L 492.30768 388.66397 L 440.4858 362.75302 Q 362.75302 336.8421 259.1093 336.8421 L 155.46558 336.8421 L 155.46558 336.8421 L 155.46558 336.8421 L 181.37651 310.93115 Q 233.19838 310.93115 233.19838 285.02023 L 233.19838 259.1093 L 207.28745 259.1093 L 207.28745 233.19838 L 207.28745 233.19838 L 233.19838 233.19838 L 233.19838 233.19838 L 233.19838 233.19838 L 233.19838 207.28745 L 233.19838 207.28745 L 259.1093 181.37651 L 259.1093 155.46558 L 233.19838 155.46558 Q 181.37651 129.55466 181.37651 103.64372 Q 181.37651 51.82186 207.28745 25.91093 z" svg:height="5.959514mm" draw:style-name="style-915" svg:viewBox="0.0 0.0 1217.8137 595.9514" svg:width="12.178138mm" svg:x="18.91498mm" svg:y="89.91093mm"/>
          <draw:path svg:d="M 51.82186 285.02023 L 77.73279 0.0 L 103.64372 207.28745 Q 129.55466 414.5749 155.46558 440.4858 L 181.37651 492.30768 L 181.37651 570.04047 Q 181.37651 647.77325 207.28745 647.77325 L 207.28745 647.77325 L 207.28745 958.7044 Q 181.37651 1243.7246 181.37651 1528.7449 L 181.37651 1813.7651 L 181.37651 1813.7651 Q 155.46558 1839.676 155.46558 1839.676 L 155.46558 1839.676 L 129.55466 1839.676 Q 129.55466 1839.676 103.64372 1865.587 Q 77.73279 1891.4979 25.91093 1761.9432 L 3.6379788E-12 1658.2996 L 3.6379788E-12 1269.6356 L 3.6379788E-12 855.0607 L 3.6379788E-12 699.59515 Q 25.91093 570.04047 51.82186 285.02023 z" svg:height="18.65587mm" draw:style-name="style-916" svg:viewBox="0.0 0.0 207.28745 1865.587" svg:width="2.0728745mm" svg:x="248.48582mm" svg:y="33.943317mm"/>
          <draw:path svg:d="M 388.66397 0.0 L 518.2186 0.0 L 518.2186 0.0 L 544.1295 0.0 L 570.04047 0.0 L 595.9514 0.0 L 570.04047 25.91093 Q 570.04047 51.82186 621.8623 25.91093 Q 673.6842 25.91093 673.6842 25.91093 L 673.6842 25.91093 L 725.50604 25.91093 L 751.417 25.91093 L 751.417 51.82186 L 751.417 51.82186 L 725.50604 77.73279 Q 673.6842 103.64372 673.6842 103.64372 L 673.6842 103.64372 L 673.6842 129.55466 L 673.6842 155.46558 L 673.6842 155.46558 L 673.6842 155.46558 L 595.9514 181.37651 Q 518.2186 207.28745 466.39676 181.37651 L 388.66397 181.37651 L 310.93115 181.37651 Q 259.1093 155.46558 155.46558 155.46558 L 77.73279 155.46558 L 51.82186 155.46558 L 25.91093 155.46558 L 25.91093 155.46558 L 0.0 155.46558 L 0.0 103.64372 L 0.0 77.73279 L 25.91093 77.73279 L 25.91093 51.82186 L 51.82186 51.82186 Q 103.64372 51.82186 155.46558 25.91093 L 233.19838 25.91093 L 259.1093 25.91093 Q 259.1093 0.0 388.66397 0.0 z" svg:height="1.8137652mm" draw:style-name="style-917" svg:viewBox="0.0 0.0 751.417 181.37651" svg:width="7.5141697mm" svg:x="9.846153mm" svg:y="89.1336mm"/>
          <draw:path svg:d="M 259.1093 0.0 L 285.02023 0.0 L 336.8421 51.82186 Q 362.75302 129.55466 388.66397 155.46558 Q 440.4858 181.37651 414.5749 207.28745 Q 414.5749 233.19838 492.30768 259.1093 Q 570.04047 259.1093 595.9514 285.02023 L 647.77325 285.02023 L 621.8623 388.66397 Q 595.9514 492.30768 647.77325 518.2186 Q 699.59515 518.2186 647.77325 544.1295 Q 595.9514 570.04047 647.77325 570.04047 Q 699.59515 621.8623 621.8623 647.77325 Q 544.1295 673.6842 544.1295 699.59515 Q 544.1295 725.50604 570.04047 725.50604 Q 595.9514 725.50604 595.9514 751.417 L 595.9514 751.417 L 570.04047 803.23883 Q 544.1295 880.9716 544.1295 880.9716 L 544.1295 880.9716 L 544.1295 880.9716 Q 518.2186 880.9716 518.2186 906.88257 L 518.2186 906.88257 L 518.2186 906.88257 L 518.2186 932.7935 L 518.2186 932.7935 L 544.1295 932.7935 L 544.1295 932.7935 L 544.1295 932.7935 L 570.04047 958.7044 L 595.9514 984.61536 L 647.77325 984.61536 L 699.59515 984.61536 L 621.8623 1010.5263 L 544.1295 1036.4373 L 544.1295 1036.4373 L 544.1295 1036.4373 L 518.2186 1036.4373 L 518.2186 1036.4373 L 647.77325 1062.3481 L 751.417 1088.259 L 751.417 1088.259 L 751.417 1088.259 L 751.417 1088.259 L 751.417 1088.259 L 725.50604 1114.17 L 725.50604 1140.0809 L 699.59515 1140.0809 L 699.59515 1140.0809 L 699.59515 1165.9918 L 699.59515 1165.9918 L 699.59515 1165.9918 L 673.6842 1140.0809 L 647.77325 1140.0809 L 621.8623 1140.0809 L 621.8623 1165.9918 L 595.9514 1165.9918 L 595.9514 1165.9918 L 595.9514 1191.9028 L 595.9514 1191.9028 L 595.9514 1191.9028 L 570.04047 1191.9028 L 570.04047 1191.9028 L 570.04047 1217.8137 L 544.1295 1217.8137 L 544.1295 1217.8137 L 544.1295 1191.9028 L 544.1295 1191.9028 L 544.1295 1191.9028 L 518.2186 1165.9918 Q 492.30768 1140.0809 466.39676 1140.0809 Q 440.4858 1165.9918 440.4858 1191.9028 Q 440.4858 1217.8137 414.5749 1217.8137 L 388.66397 1217.8137 L 388.66397 1191.9028 Q 388.66397 1165.9918 362.75302 1140.0809 L 336.8421 1140.0809 L 285.02023 1114.17 Q 259.1093 1114.17 259.1093 1088.259 Q 285.02023 1036.4373 259.1093 1010.5263 Q 233.19838 984.61536 129.55466 984.61536 Q 25.91093 984.61536 -1.8189894E-12 932.7935 Q -25.91093 880.9716 -1.8189894E-12 725.50604 Q 25.91093 570.04047 77.73279 518.2186 L 181.37651 440.4858 L 181.37651 414.5749 L 181.37651 362.75302 L 181.37651 362.75302 Q 181.37651 362.75302 207.28745 336.8421 Q 233.19838 310.93115 259.1093 259.1093 Q 285.02023 181.37651 259.1093 103.64372 Q 233.19838 25.91093 259.1093 0.0 z" svg:height="12.178138mm" draw:style-name="style-918" svg:viewBox="0.0 0.0 751.417 1217.8137" svg:width="7.5141697mm" svg:x="135.51416mm" svg:y="95.35223mm"/>
          <draw:path svg:d="M 3.6379788E-12 25.91093 L 3.6379788E-12 1.8189894E-12 L 103.64372 51.82186 Q 181.37651 77.73279 259.1093 103.64372 Q 336.8421 129.55466 362.75302 129.55466 L 414.5749 129.55466 L 414.5749 129.55466 L 414.5749 129.55466 L 414.5749 129.55466 Q 388.66397 129.55466 388.66397 207.28745 Q 362.75302 285.02023 336.8421 310.93115 L 310.93115 336.8421 L 310.93115 336.8421 L 310.93115 336.8421 L 310.93115 336.8421 L 285.02023 336.8421 L 233.19838 310.93115 Q 181.37651 285.02023 103.64372 285.02023 L 51.82186 285.02023 L 51.82186 259.1093 Q 51.82186 259.1093 25.91093 155.46558 L 3.6379788E-12 51.82186 L 3.6379788E-12 25.91093 z" svg:height="3.368421mm" draw:style-name="style-919" svg:viewBox="0.0 0.0 414.5749 336.8421" svg:width="4.145749mm" svg:x="203.65991mm" svg:y="99.75708mm"/>
          <draw:path svg:d="M 544.1295 0.0 L 544.1295 0.0 L 751.417 25.91093 Q 932.7935 77.73279 958.7044 77.73279 L 984.61536 77.73279 L 984.61536 129.55466 Q 984.61536 207.28745 958.7044 207.28745 Q 932.7935 207.28745 932.7935 336.8421 Q 906.88257 492.30768 906.88257 621.8623 Q 855.0607 751.417 855.0607 777.32794 L 855.0607 803.23883 L 829.1498 829.1498 L 829.1498 855.0607 L 829.1498 855.0607 L 803.23883 855.0607 L 803.23883 906.88257 L 803.23883 958.7044 L 777.32794 1010.5263 L 751.417 1088.259 L 751.417 1114.17 L 751.417 1165.9918 L 725.50604 1165.9918 Q 699.59515 1165.9918 544.1295 1114.17 Q 414.5749 1114.17 233.19838 1088.259 L 51.82186 1062.3481 L 25.91093 1062.3481 L 0.0 1062.3481 L 0.0 1036.4373 L 0.0 1010.5263 L 0.0 1010.5263 L 25.91093 1010.5263 L 25.91093 958.7044 L 25.91093 906.88257 L 51.82186 906.88257 Q 77.73279 906.88257 77.73279 829.1498 Q 103.64372 777.32794 77.73279 751.417 L 51.82186 751.417 L 51.82186 751.417 L 51.82186 751.417 L 77.73279 725.50604 Q 103.64372 699.59515 103.64372 699.59515 Q 77.73279 699.59515 129.55466 673.6842 Q 155.46558 647.77325 181.37651 570.04047 Q 233.19838 492.30768 259.1093 492.30768 Q 285.02023 492.30768 285.02023 414.5749 Q 285.02023 336.8421 336.8421 336.8421 Q 362.75302 310.93115 362.75302 285.02023 Q 362.75302 259.1093 388.66397 259.1093 Q 414.5749 233.19838 440.4858 181.37651 Q 440.4858 103.64372 492.30768 51.82186 L 544.1295 25.91093 L 544.1295 0.0 z" svg:height="11.659919mm" draw:style-name="style-920" svg:viewBox="0.0 0.0 984.61536 1165.9918" svg:width="9.846153mm" svg:x="108.048584mm" svg:y="174.38057mm"/>
          <draw:path svg:d="M 414.5749 51.82186 L 440.4858 51.82186 L 440.4858 77.73279 L 440.4858 77.73279 L 440.4858 77.73279 L 440.4858 103.64372 L 466.39676 129.55466 Q 492.30768 129.55466 466.39676 155.46558 Q 466.39676 181.37651 440.4858 181.37651 Q 414.5749 181.37651 414.5749 259.1093 Q 388.66397 336.8421 336.8421 336.8421 L 285.02023 336.8421 L 285.02023 362.75302 Q 310.93115 362.75302 310.93115 388.66397 L 310.93115 414.5749 L 310.93115 414.5749 Q 310.93115 414.5749 233.19838 440.4858 Q 181.37651 466.39676 181.37651 492.30768 Q 181.37651 544.1295 155.46558 544.1295 Q 129.55466 544.1295 103.64372 492.30768 L 51.82186 440.4858 L 51.82186 440.4858 Q 51.82186 440.4858 25.91093 414.5749 Q 0.0 388.66397 25.91093 362.75302 Q 51.82186 336.8421 25.91093 285.02023 L 0.0 259.1093 L 0.0 233.19838 L 0.0 233.19838 L 25.91093 233.19838 L 51.82186 233.19838 L 103.64372 129.55466 Q 155.46558 25.91093 207.28745 0.0 Q 259.1093 0.0 259.1093 25.91093 Q 259.1093 77.73279 310.93115 77.73279 Q 362.75302 77.73279 414.5749 51.82186 z" svg:height="5.4412956mm" draw:style-name="style-921" svg:viewBox="0.0 0.0 466.39676 544.1295" svg:width="4.6639676mm" svg:x="100.01619mm" svg:y="200.80971mm"/>
          <draw:path svg:d="M 25.91093 25.91093 L 25.91093 0.0 L 77.73279 0.0 L 129.55466 0.0 L 181.37651 25.91093 Q 259.1093 51.82186 259.1093 103.64372 Q 259.1093 155.46558 233.19838 155.46558 Q 207.28745 155.46558 207.28745 207.28745 L 207.28745 285.02023 L 207.28745 414.5749 L 207.28745 544.1295 L 207.28745 544.1295 L 181.37651 570.04047 L 181.37651 570.04047 L 181.37651 570.04047 L 181.37651 570.04047 Q 155.46558 570.04047 129.55466 310.93115 Q 77.73279 77.73279 51.82186 77.73279 L 25.91093 77.73279 L 25.91093 77.73279 Q 0.0 77.73279 0.0 51.82186 L 0.0 25.91093 L 0.0 25.91093 L 0.0 25.91093 L 25.91093 25.91093 z" svg:height="5.7004046mm" draw:style-name="style-922" svg:viewBox="0.0 0.0 259.1093 570.04047" svg:width="2.591093mm" svg:x="272.06476mm" svg:y="3.6275303mm"/>
          <draw:path svg:d="M 233.19838 51.82186 L 233.19838 51.82186 L 233.19838 51.82186 Q 233.19838 77.73279 207.28745 207.28745 L 207.28745 336.8421 L 233.19838 336.8421 Q 259.1093 362.75302 285.02023 362.75302 L 285.02023 362.75302 L 285.02023 362.75302 Q 285.02023 362.75302 259.1093 362.75302 L 233.19838 362.75302 L 207.28745 362.75302 L 207.28745 362.75302 L 207.28745 388.66397 L 181.37651 388.66397 L 181.37651 388.66397 L 181.37651 362.75302 L 181.37651 362.75302 L 181.37651 362.75302 L 155.46558 362.75302 L 155.46558 362.75302 L 129.55466 362.75302 L 103.64372 362.75302 L 103.64372 362.75302 L 103.64372 362.75302 L 77.73279 362.75302 Q 51.82186 362.75302 51.82186 336.8421 L 51.82186 336.8421 L 51.82186 336.8421 Q 77.73279 336.8421 77.73279 310.93115 Q 77.73279 310.93115 51.82186 207.28745 L 0.0 77.73279 L 25.91093 25.91093 Q 25.91093 -25.91093 103.64372 0.0 Q 181.37651 0.0 181.37651 25.91093 Q 207.28745 51.82186 233.19838 51.82186 z" svg:height="3.8866396mm" draw:style-name="style-923" svg:viewBox="0.0 0.0 285.02023 388.66397" svg:width="2.8502023mm" svg:x="95.611336mm" svg:y="31.611336mm"/>
          <draw:path svg:d="M 181.37651 -1.8189894E-12 L 207.28745 -1.8189894E-12 L 207.28745 77.73279 Q 207.28745 155.46558 233.19838 207.28745 L 233.19838 233.19838 L 233.19838 259.1093 L 207.28745 285.02023 L 207.28745 285.02023 L 207.28745 310.93115 L 207.28745 310.93115 L 207.28745 310.93115 L 207.28745 362.75302 L 207.28745 388.66397 L 207.28745 414.5749 L 207.28745 440.4858 L 181.37651 440.4858 L 181.37651 466.39676 L 181.37651 466.39676 L 181.37651 466.39676 L 155.46558 466.39676 Q 155.46558 466.39676 103.64372 336.8421 L 25.91093 233.19838 L 25.91093 207.28745 Q 0.0 181.37651 0.0 155.46558 L 0.0 103.64372 L 25.91093 103.64372 Q 51.82186 77.73279 51.82186 129.55466 Q 51.82186 181.37651 77.73279 181.37651 Q 103.64372 181.37651 103.64372 103.64372 Q 103.64372 25.91093 129.55466 25.91093 Q 155.46558 -1.8189894E-12 181.37651 -1.8189894E-12 z" svg:height="4.6639676mm" draw:style-name="style-924" svg:viewBox="0.0 0.0 233.19838 466.39676" svg:width="2.3319838mm" svg:x="290.72064mm" svg:y="132.14575mm"/>
          <draw:path svg:d="M 285.02023 51.82186 L 207.28745 25.91093 L 336.8421 0.0 L 440.4858 0.0 L 492.30768 0.0 L 544.1295 25.91093 L 544.1295 25.91093 L 570.04047 25.91093 L 673.6842 25.91093 Q 751.417 25.91093 777.32794 25.91093 L 777.32794 51.82186 L 699.59515 51.82186 Q 647.77325 77.73279 595.9514 77.73279 L 570.04047 77.73279 L 570.04047 103.64372 L 544.1295 103.64372 L 544.1295 129.55466 L 544.1295 181.37651 L 570.04047 181.37651 L 570.04047 181.37651 L 595.9514 181.37651 L 621.8623 181.37651 L 699.59515 181.37651 Q 803.23883 181.37651 855.0607 207.28745 L 932.7935 207.28745 L 932.7935 259.1093 L 906.88257 310.93115 L 906.88257 310.93115 L 906.88257 336.8421 L 906.88257 336.8421 L 906.88257 336.8421 L 932.7935 336.8421 L 932.7935 336.8421 L 932.7935 362.75302 L 906.88257 362.75302 L 906.88257 362.75302 L 906.88257 388.66397 L 906.88257 388.66397 L 906.88257 388.66397 L 880.9716 388.66397 L 880.9716 388.66397 L 880.9716 414.5749 L 906.88257 414.5749 L 906.88257 414.5749 L 906.88257 440.4858 L 906.88257 440.4858 L 906.88257 440.4858 L 932.7935 440.4858 L 932.7935 466.39676 L 777.32794 492.30768 Q 621.8623 492.30768 621.8623 518.2186 L 621.8623 544.1295 L 570.04047 544.1295 Q 518.2186 544.1295 518.2186 570.04047 Q 492.30768 595.9514 492.30768 595.9514 L 492.30768 621.8623 L 492.30768 673.6842 Q 466.39676 751.417 414.5749 699.59515 Q 362.75302 699.59515 362.75302 673.6842 L 362.75302 673.6842 L 362.75302 673.6842 L 388.66397 673.6842 L 388.66397 621.8623 Q 388.66397 570.04047 285.02023 544.1295 L 207.28745 492.30768 L 285.02023 492.30768 L 388.66397 492.30768 L 388.66397 440.4858 L 388.66397 414.5749 L 362.75302 414.5749 L 362.75302 388.66397 L 336.8421 388.66397 L 285.02023 388.66397 L 181.37651 362.75302 L 51.82186 336.8421 L 25.91093 336.8421 L 0.0 336.8421 L 0.0 310.93115 L 25.91093 285.02023 L 25.91093 259.1093 L 25.91093 233.19838 L 51.82186 233.19838 L 77.73279 233.19838 L 25.91093 207.28745 L 0.0 181.37651 L 51.82186 181.37651 Q 103.64372 181.37651 129.55466 155.46558 L 181.37651 129.55466 L 259.1093 129.55466 Q 336.8421 129.55466 336.8421 103.64372 Q 336.8421 103.64372 285.02023 51.82186 z" svg:height="6.995951mm" draw:style-name="style-925" svg:viewBox="0.0 0.0 932.7935 699.59515" svg:width="9.327935mm" svg:x="4.404858mm" svg:y="88.87449mm"/>
          <draw:path svg:d="M 906.88257 25.91093 L 932.7935 25.91093 L 932.7935 25.91093 L 932.7935 25.91093 L 932.7935 129.55466 Q 880.9716 259.1093 932.7935 336.8421 Q 984.61536 388.66397 1010.5263 388.66397 Q 1036.4373 414.5749 1036.4373 440.4858 Q 1036.4373 466.39676 1062.3481 492.30768 Q 1088.259 492.30768 1114.17 544.1295 Q 1114.17 595.9514 1114.17 595.9514 L 1140.0809 595.9514 L 1140.0809 595.9514 L 1140.0809 595.9514 L 1140.0809 621.8623 L 1140.0809 621.8623 L 1114.17 647.77325 L 1114.17 647.77325 L 1114.17 647.77325 L 1088.259 647.77325 L 1010.5263 699.59515 Q 932.7935 725.50604 932.7935 751.417 Q 932.7935 777.32794 906.88257 751.417 Q 880.9716 751.417 855.0607 777.32794 L 829.1498 803.23883 L 829.1498 803.23883 L 829.1498 803.23883 L 829.1498 829.1498 L 829.1498 829.1498 L 803.23883 829.1498 L 803.23883 855.0607 L 777.32794 855.0607 L 725.50604 855.0607 L 725.50604 880.9716 L 725.50604 880.9716 L 725.50604 906.88257 L 725.50604 932.7935 L 725.50604 958.7044 L 725.50604 984.61536 L 725.50604 984.61536 Q 725.50604 984.61536 699.59515 1010.5263 L 699.59515 1010.5263 L 673.6842 1010.5263 Q 621.8623 1010.5263 570.04047 1036.4373 Q 544.1295 1036.4373 544.1295 1010.5263 Q 544.1295 958.7044 466.39676 958.7044 L 362.75302 984.61536 L 336.8421 984.61536 Q 310.93115 958.7044 259.1093 958.7044 L 207.28745 932.7935 L 207.28745 855.0607 Q 207.28745 777.32794 181.37651 751.417 Q 181.37651 725.50604 207.28745 725.50604 Q 233.19838 699.59515 207.28745 647.77325 Q 155.46558 595.9514 129.55466 595.9514 Q 103.64372 595.9514 51.82186 518.2186 L 0.0 440.4858 L 0.0 440.4858 Q 0.0 440.4858 25.91093 388.66397 Q 25.91093 336.8421 51.82186 336.8421 Q 103.64372 336.8421 103.64372 285.02023 Q 103.64372 259.1093 129.55466 259.1093 Q 155.46558 233.19838 181.37651 207.28745 Q 207.28745 155.46558 259.1093 155.46558 Q 310.93115 129.55466 310.93115 77.73279 Q 336.8421 25.91093 362.75302 25.91093 L 388.66397 25.91093 L 388.66397 25.91093 L 414.5749 25.91093 L 414.5749 0.0 Q 440.4858 -25.91093 570.04047 0.0 Q 673.6842 25.91093 777.32794 25.91093 Q 880.9716 25.91093 906.88257 25.91093 z" svg:height="10.364372mm" draw:style-name="style-926" svg:viewBox="0.0 0.0 1140.0809 1036.4373" svg:width="11.400809mm" svg:x="45.08502mm" svg:y="194.07288mm"/>
          <draw:path svg:d="M 673.6842 51.82186 L 699.59515 51.82186 L 673.6842 103.64372 Q 673.6842 155.46558 673.6842 233.19838 Q 673.6842 310.93115 699.59515 310.93115 L 699.59515 336.8421 L 673.6842 336.8421 L 621.8623 336.8421 L 621.8623 362.75302 L 621.8623 388.66397 L 647.77325 388.66397 L 647.77325 414.5749 L 621.8623 414.5749 L 595.9514 414.5749 L 595.9514 440.4858 L 570.04047 440.4858 L 570.04047 518.2186 L 570.04047 621.8623 L 544.1295 621.8623 Q 518.2186 621.8623 518.2186 699.59515 Q 492.30768 777.32794 362.75302 803.23883 L 233.19838 829.1498 L 233.19838 880.9716 Q 233.19838 932.7935 259.1093 958.7044 Q 310.93115 984.61536 310.93115 984.61536 Q 310.93115 1010.5263 310.93115 1036.4373 L 310.93115 1036.4373 L 310.93115 1036.4373 Q 310.93115 1062.3481 285.02023 1191.9028 L 285.02023 1295.5465 L 310.93115 1295.5465 L 336.8421 1295.5465 L 336.8421 1321.4574 L 336.8421 1321.4574 L 310.93115 1321.4574 L 259.1093 1295.5465 L 259.1093 1295.5465 L 259.1093 1295.5465 L 233.19838 1295.5465 L 233.19838 1295.5465 L 233.19838 1321.4574 L 207.28745 1321.4574 L 207.28745 1321.4574 L 207.28745 1321.4574 L 155.46558 1321.4574 L 103.64372 1295.5465 L 103.64372 1295.5465 L 103.64372 1295.5465 L 77.73279 1269.6356 L 51.82186 1243.7246 L 51.82186 1114.17 L 51.82186 984.61536 L 25.91093 984.61536 Q 25.91093 984.61536 0.0 1010.5263 L 0.0 1010.5263 L 0.0 958.7044 Q 0.0 906.88257 25.91093 880.9716 L 25.91093 880.9716 L 25.91093 880.9716 Q 0.0 855.0607 0.0 855.0607 L 0.0 855.0607 L 0.0 829.1498 Q 0.0 829.1498 0.0 621.8623 Q 0.0 440.4858 51.82186 440.4858 Q 129.55466 440.4858 129.55466 414.5749 Q 103.64372 362.75302 77.73279 362.75302 L 25.91093 362.75302 L 25.91093 336.8421 L 51.82186 310.93115 L 51.82186 310.93115 L 51.82186 285.02023 L 25.91093 285.02023 L 25.91093 259.1093 L 25.91093 259.1093 L 25.91093 259.1093 L 103.64372 259.1093 L 155.46558 259.1093 L 155.46558 259.1093 Q 181.37651 259.1093 207.28745 285.02023 L 259.1093 310.93115 L 414.5749 310.93115 L 544.1295 310.93115 L 544.1295 285.02023 L 570.04047 285.02023 L 570.04047 233.19838 Q 570.04047 181.37651 570.04047 103.64372 L 570.04047 -9.094947E-13 L 595.9514 -9.094947E-13 Q 621.8623 -25.91093 621.8623 -9.094947E-13 Q 621.8623 51.82186 673.6842 51.82186 z" svg:height="13.214575mm" draw:style-name="style-927" svg:viewBox="0.0 0.0 699.59515 1321.4574" svg:width="6.995951mm" svg:x="97.4251mm" svg:y="48.194332mm"/>
          <draw:path svg:d="M 336.8421 0.0 L 336.8421 0.0 L 362.75302 0.0 Q 388.66397 0.0 388.66397 25.91093 Q 388.66397 51.82186 440.4858 77.73279 Q 492.30768 77.73279 492.30768 129.55466 Q 544.1295 207.28745 544.1295 233.19838 Q 544.1295 233.19838 544.1295 259.1093 L 570.04047 259.1093 L 518.2186 285.02023 Q 492.30768 310.93115 466.39676 388.66397 Q 440.4858 440.4858 440.4858 466.39676 L 440.4858 466.39676 L 414.5749 492.30768 L 388.66397 544.1295 L 388.66397 570.04047 Q 388.66397 595.9514 362.75302 595.9514 L 362.75302 621.8623 L 336.8421 621.8623 L 285.02023 621.8623 L 285.02023 621.8623 Q 285.02023 621.8623 259.1093 595.9514 Q 259.1093 570.04047 285.02023 570.04047 L 310.93115 570.04047 L 310.93115 544.1295 Q 285.02023 518.2186 285.02023 492.30768 Q 285.02023 492.30768 207.28745 440.4858 Q 103.64372 388.66397 103.64372 362.75302 Q 103.64372 336.8421 129.55466 336.8421 Q 155.46558 336.8421 181.37651 259.1093 Q 181.37651 207.28745 129.55466 207.28745 L 77.73279 181.37651 L 25.91093 181.37651 L 0.0 181.37651 L 0.0 155.46558 L 0.0 155.46558 L 25.91093 155.46558 L 25.91093 129.55466 L 51.82186 129.55466 L 77.73279 129.55466 L 77.73279 103.64372 L 77.73279 103.64372 L 103.64372 103.64372 L 103.64372 77.73279 L 129.55466 77.73279 L 155.46558 77.73279 L 181.37651 51.82186 Q 233.19838 51.82186 233.19838 77.73279 Q 259.1093 77.73279 285.02023 51.82186 Q 336.8421 0.0 336.8421 0.0 z" svg:height="6.218623mm" draw:style-name="style-928" svg:viewBox="0.0 0.0 570.04047 621.8623" svg:width="5.7004046mm" svg:x="85.24696mm" svg:y="196.14574mm"/>
          <draw:path svg:d="M 25.91093 77.73279 L 25.91093 0.0 L 440.4858 51.82186 Q 880.9716 129.55466 906.88257 129.55466 L 932.7935 129.55466 L 906.88257 181.37651 Q 906.88257 233.19838 880.9716 233.19838 Q 855.0607 233.19838 803.23883 259.1093 L 777.32794 285.02023 L 777.32794 285.02023 L 751.417 285.02023 L 751.417 285.02023 L 751.417 285.02023 L 751.417 310.93115 L 751.417 310.93115 L 777.32794 310.93115 L 777.32794 336.8421 L 777.32794 336.8421 L 751.417 336.8421 L 751.417 362.75302 L 751.417 388.66397 L 725.50604 388.66397 L 699.59515 388.66397 L 699.59515 414.5749 L 699.59515 414.5749 L 699.59515 414.5749 Q 673.6842 388.66397 388.66397 388.66397 L 129.55466 362.75302 L 103.64372 362.75302 L 77.73279 362.75302 L 77.73279 336.8421 L 77.73279 310.93115 L 51.82186 285.02023 L 25.91093 233.19838 L 25.91093 233.19838 L 25.91093 233.19838 L 25.91093 207.28745 L 25.91093 207.28745 L -2.2737368E-13 207.28745 L -2.2737368E-13 181.37651 L -2.2737368E-13 181.37651 Q 25.91093 181.37651 25.91093 77.73279 z" svg:height="4.145749mm" draw:style-name="style-929" svg:viewBox="0.0 0.0 932.7935 414.5749" svg:width="9.327935mm" svg:x="18.91498mm" svg:y="62.445343mm"/>
          <draw:path svg:d="M 699.59515 25.91093 L 699.59515 0.0 L 699.59515 0.0 L 725.50604 0.0 L 725.50604 25.91093 L 725.50604 77.73279 L 751.417 77.73279 Q 777.32794 77.73279 777.32794 51.82186 L 803.23883 51.82186 L 699.59515 336.8421 Q 570.04047 647.77325 570.04047 673.6842 L 570.04047 699.59515 L 544.1295 751.417 L 544.1295 777.32794 L 388.66397 1062.3481 Q 259.1093 1373.2793 233.19838 1425.1012 L 207.28745 1451.0121 L 207.28745 1476.9231 L 207.28745 1502.834 L 181.37651 1502.834 L 181.37651 1528.7449 L 181.37651 1528.7449 L 155.46558 1528.7449 L 155.46558 1580.5668 L 155.46558 1632.3887 L 155.46558 1632.3887 L 155.46558 1632.3887 L 129.55466 1658.2996 L 103.64372 1684.2104 L 103.64372 1710.1215 L 103.64372 1736.0323 L 77.73279 1736.0323 L 77.73279 1736.0323 L 77.73279 1736.0323 L 77.73279 1736.0323 L 51.82186 1710.1215 L -1.8189894E-12 1710.1215 L -1.8189894E-12 1684.2104 L -1.8189894E-12 1658.2996 L -1.8189894E-12 1632.3887 L -1.8189894E-12 1606.4777 L 25.91093 1580.5668 L 51.82186 1554.6559 L 51.82186 1528.7449 Q 51.82186 1502.834 181.37651 1191.9028 L 310.93115 880.9716 L 310.93115 880.9716 Q 310.93115 880.9716 492.30768 440.4858 L 673.6842 25.91093 L 673.6842 25.91093 Q 673.6842 25.91093 699.59515 25.91093 z" svg:height="17.360323mm" draw:style-name="style-930" svg:viewBox="0.0 0.0 803.23883 1736.0323" svg:width="8.032389mm" svg:x="140.43724mm" svg:y="130.33199mm"/>
          <draw:path svg:d="M 310.93115 0.0 L 336.8421 0.0 L 362.75302 0.0 L 362.75302 0.0 L 362.75302 0.0 Q 362.75302 25.91093 362.75302 25.91093 L 388.66397 25.91093 L 414.5749 51.82186 Q 440.4858 77.73279 440.4858 51.82186 L 440.4858 51.82186 L 621.8623 51.82186 L 803.23883 51.82186 L 803.23883 51.82186 L 803.23883 77.73279 L 829.1498 77.73279 L 855.0607 77.73279 L 673.6842 103.64372 Q 492.30768 103.64372 518.2186 129.55466 Q 518.2186 181.37651 595.9514 181.37651 L 673.6842 181.37651 L 673.6842 181.37651 L 673.6842 181.37651 L 673.6842 207.28745 L 673.6842 207.28745 L 699.59515 207.28745 L 699.59515 233.19838 L 699.59515 233.19838 L 725.50604 233.19838 L 725.50604 233.19838 L 725.50604 233.19838 L 777.32794 285.02023 Q 803.23883 285.02023 751.417 310.93115 Q 699.59515 336.8421 725.50604 336.8421 L 751.417 336.8421 L 777.32794 362.75302 Q 803.23883 362.75302 803.23883 388.66397 L 803.23883 414.5749 L 673.6842 414.5749 L 518.2186 440.4858 L 466.39676 440.4858 Q 440.4858 440.4858 466.39676 492.30768 Q 466.39676 544.1295 492.30768 570.04047 L 518.2186 570.04047 L 518.2186 570.04047 Q 518.2186 595.9514 388.66397 595.9514 L 259.1093 595.9514 L 207.28745 595.9514 Q 181.37651 595.9514 155.46558 595.9514 Q 129.55466 595.9514 129.55466 544.1295 L 129.55466 518.2186 L 259.1093 518.2186 L 362.75302 518.2186 L 362.75302 492.30768 L 362.75302 440.4858 L 336.8421 440.4858 L 336.8421 440.4858 L 310.93115 414.5749 L 285.02023 388.66397 L 207.28745 388.66397 L 103.64372 388.66397 L 103.64372 362.75302 L 103.64372 336.8421 L 77.73279 336.8421 L 51.82186 336.8421 L 51.82186 310.93115 L 51.82186 310.93115 L 25.91093 285.02023 L 0.0 259.1093 L 0.0 259.1093 L 0.0 233.19838 L 0.0 233.19838 L 0.0 233.19838 L 25.91093 233.19838 L 25.91093 233.19838 L 25.91093 207.28745 L 51.82186 207.28745 L 51.82186 207.28745 L 51.82186 181.37651 L 51.82186 181.37651 L 51.82186 181.37651 L 207.28745 181.37651 Q 336.8421 181.37651 336.8421 103.64372 Q 362.75302 51.82186 310.93115 25.91093 Q 285.02023 25.91093 310.93115 0.0 z" svg:height="5.959514mm" draw:style-name="style-931" svg:viewBox="0.0 0.0 855.0607 595.9514" svg:width="8.550607mm" svg:x="30.056679mm" svg:y="89.91093mm"/>
          <draw:path svg:d="M 544.1295 25.91093 L 544.1295 51.82186 L 570.04047 129.55466 Q 570.04047 207.28745 544.1295 207.28745 Q 518.2186 207.28745 518.2186 259.1093 Q 544.1295 310.93115 518.2186 310.93115 L 466.39676 310.93115 L 466.39676 336.8421 L 466.39676 362.75302 L 492.30768 414.5749 L 518.2186 440.4858 L 518.2186 440.4858 L 518.2186 466.39676 L 544.1295 466.39676 L 570.04047 466.39676 L 570.04047 492.30768 L 570.04047 518.2186 L 570.04047 518.2186 L 570.04047 518.2186 L 570.04047 544.1295 L 570.04047 544.1295 L 544.1295 570.04047 L 544.1295 570.04047 L 310.93115 570.04047 L 77.73279 570.04047 L 77.73279 570.04047 L 51.82186 544.1295 L 51.82186 518.2186 L 51.82186 492.30768 L 77.73279 492.30768 L 77.73279 466.39676 L 77.73279 466.39676 L 103.64372 466.39676 L 103.64372 466.39676 L 103.64372 466.39676 L 103.64372 440.4858 Q 103.64372 440.4858 129.55466 440.4858 Q 129.55466 414.5749 51.82186 388.66397 L 0.0 362.75302 L 0.0 362.75302 Q 0.0 362.75302 0.0 336.8421 Q 25.91093 310.93115 25.91093 310.93115 Q 25.91093 259.1093 129.55466 233.19838 Q 233.19838 207.28745 233.19838 181.37651 Q 233.19838 155.46558 259.1093 155.46558 Q 285.02023 155.46558 285.02023 129.55466 Q 310.93115 103.64372 362.75302 51.82186 L 414.5749 25.91093 L 466.39676 0.0 Q 544.1295 0.0 544.1295 25.91093 z" svg:height="5.7004046mm" draw:style-name="style-932" svg:viewBox="0.0 0.0 570.04047 570.04047" svg:width="5.7004046mm" svg:x="58.040485mm" svg:y="204.17813mm"/>
          <draw:path svg:d="M 518.2186 1.8189894E-12 L 518.2186 1.8189894E-12 L 492.30768 181.37651 Q 466.39676 362.75302 440.4858 362.75302 L 440.4858 362.75302 L 362.75302 362.75302 Q 259.1093 362.75302 259.1093 336.8421 Q 259.1093 310.93115 155.46558 310.93115 Q 25.91093 310.93115 0.0 233.19838 Q 0.0 181.37651 0.0 155.46558 L 0.0 103.64372 L 0.0 77.73279 Q 25.91093 51.82186 207.28745 51.82186 Q 414.5749 51.82186 414.5749 25.91093 Q 440.4858 1.8189894E-12 466.39676 1.8189894E-12 Q 492.30768 1.8189894E-12 518.2186 1.8189894E-12 z" svg:height="3.6275303mm" draw:style-name="style-933" svg:viewBox="0.0 0.0 518.2186 362.75302" svg:width="5.182186mm" svg:x="240.45343mm" svg:y="147.17409mm"/>
          <draw:path svg:d="M 777.32794 0.0 L 855.0607 25.91093 L 855.0607 25.91093 L 855.0607 51.82186 L 958.7044 77.73279 Q 1036.4373 103.64372 1062.3481 129.55466 Q 1062.3481 155.46558 1140.0809 155.46558 Q 1191.9028 129.55466 1191.9028 181.37651 Q 1165.9918 207.28745 1140.0809 233.19838 Q 1114.17 259.1093 1191.9028 259.1093 L 1243.7246 259.1093 L 1243.7246 285.02023 L 1243.7246 285.02023 L 1243.7246 336.8421 Q 1217.8137 362.75302 1191.9028 388.66397 L 1165.9918 414.5749 L 1165.9918 414.5749 L 1140.0809 414.5749 L 1140.0809 414.5749 L 1140.0809 414.5749 L 1140.0809 440.4858 L 1140.0809 440.4858 L 1114.17 466.39676 L 1088.259 492.30768 L 1088.259 518.2186 L 1088.259 544.1295 L 1062.3481 570.04047 Q 1036.4373 595.9514 958.7044 621.8623 Q 906.88257 673.6842 906.88257 751.417 Q 906.88257 829.1498 932.7935 829.1498 Q 958.7044 829.1498 958.7044 880.9716 Q 932.7935 906.88257 932.7935 932.7935 L 932.7935 958.7044 L 906.88257 958.7044 L 906.88257 984.61536 L 906.88257 984.61536 L 880.9716 984.61536 L 880.9716 984.61536 L 880.9716 984.61536 L 880.9716 1010.5263 L 880.9716 1010.5263 L 906.88257 1010.5263 L 906.88257 1036.4373 L 906.88257 1036.4373 L 932.7935 1036.4373 L 932.7935 1062.3481 L 932.7935 1088.259 L 958.7044 1088.259 L 984.61536 1088.259 L 984.61536 1088.259 L 984.61536 1088.259 L 1010.5263 1114.17 L 1036.4373 1140.0809 L 984.61536 1140.0809 L 932.7935 1140.0809 L 932.7935 1140.0809 Q 906.88257 1140.0809 880.9716 1140.0809 Q 829.1498 1140.0809 803.23883 1114.17 Q 777.32794 1088.259 751.417 1140.0809 Q 725.50604 1191.9028 699.59515 1191.9028 L 673.6842 1191.9028 L 673.6842 1191.9028 L 673.6842 1191.9028 L 647.77325 1165.9918 L 621.8623 1140.0809 L 621.8623 1140.0809 L 621.8623 1140.0809 L 570.04047 1165.9918 L 544.1295 1165.9918 L 518.2186 1165.9918 Q 518.2186 1140.0809 466.39676 1140.0809 Q 440.4858 1140.0809 414.5749 1062.3481 Q 414.5749 984.61536 388.66397 984.61536 Q 362.75302 984.61536 336.8421 932.7935 Q 310.93115 880.9716 310.93115 855.0607 Q 285.02023 829.1498 207.28745 829.1498 Q 155.46558 829.1498 103.64372 777.32794 L 25.91093 699.59515 L 25.91093 673.6842 Q 0.0 673.6842 0.0 621.8623 Q 0.0 570.04047 0.0 414.5749 Q 0.0 285.02023 25.91093 285.02023 Q 51.82186 310.93115 129.55466 259.1093 Q 207.28745 207.28745 233.19838 181.37651 Q 259.1093 129.55466 388.66397 103.64372 Q 518.2186 103.64372 518.2186 77.73279 Q 518.2186 51.82186 621.8623 0.0 Q 725.50604 -51.82186 777.32794 0.0 z" svg:height="11.919028mm" draw:style-name="style-934" svg:viewBox="0.0 0.0 1243.7246 1191.9028" svg:width="12.437246mm" svg:x="31.093117mm" svg:y="126.96356mm"/>
          <draw:path svg:d="M 25.91093 25.91093 L 25.91093 0.0 L 207.28745 0.0 Q 388.66397 0.0 414.5749 25.91093 L 440.4858 25.91093 L 440.4858 51.82186 Q 466.39676 51.82186 466.39676 103.64372 L 466.39676 129.55466 L 259.1093 129.55466 L 77.73279 129.55466 L 51.82186 129.55466 Q 25.91093 103.64372 0.0 103.64372 L 0.0 103.64372 L 0.0 51.82186 Q 0.0 25.91093 25.91093 25.91093 z" svg:height="1.2955465mm" draw:style-name="style-935" svg:viewBox="0.0 0.0 466.39676 129.55466" svg:width="4.6639676mm" svg:x="110.89878mm" svg:y="108.825905mm"/>
          <draw:path svg:d="M 129.55466 -1.8189894E-12 L 129.55466 -1.8189894E-12 L 181.37651 155.46558 Q 233.19838 310.93115 233.19838 310.93115 L 233.19838 310.93115 L 310.93115 647.77325 Q 388.66397 958.7044 388.66397 1010.5263 L 388.66397 1036.4373 L 388.66397 1062.3481 Q 362.75302 1062.3481 362.75302 1062.3481 Q 336.8421 1062.3481 336.8421 1114.17 L 336.8421 1140.0809 L 336.8421 1140.0809 Q 336.8421 1140.0809 310.93115 1114.17 Q 285.02023 1062.3481 259.1093 1088.259 L 233.19838 1114.17 L 233.19838 1062.3481 Q 233.19838 1010.5263 129.55466 699.59515 L 51.82186 388.66397 L 51.82186 336.8421 Q 25.91093 259.1093 25.91093 233.19838 L 25.91093 207.28745 L 0.0 129.55466 L 0.0 77.73279 L 51.82186 25.91093 Q 129.55466 -1.8189894E-12 129.55466 -1.8189894E-12 z" svg:height="11.400809mm" draw:style-name="style-936" svg:viewBox="0.0 0.0 388.66397 1140.0809" svg:width="3.8866396mm" svg:x="96.129555mm" svg:y="137.06882mm"/>
          <draw:path svg:d="M 103.64372 0.0 L 181.37651 0.0 L 181.37651 25.91093 Q 181.37651 51.82186 259.1093 51.82186 L 362.75302 77.73279 L 362.75302 77.73279 L 388.66397 77.73279 L 362.75302 103.64372 Q 336.8421 129.55466 336.8421 129.55466 L 336.8421 129.55466 L 233.19838 129.55466 Q 129.55466 129.55466 129.55466 155.46558 Q 103.64372 181.37651 51.82186 207.28745 Q -1.8189894E-12 233.19838 -1.8189894E-12 181.37651 L 25.91093 155.46558 L 51.82186 155.46558 L 77.73279 129.55466 L 77.73279 129.55466 L 51.82186 129.55466 L 51.82186 129.55466 L 51.82186 129.55466 L 51.82186 77.73279 Q 51.82186 51.82186 77.73279 51.82186 Q 103.64372 25.91093 51.82186 25.91093 L 25.91093 25.91093 L 25.91093 25.91093 Q 25.91093 25.91093 103.64372 0.0 z" svg:height="2.0728745mm" draw:style-name="style-937" svg:viewBox="0.0 0.0 388.66397 207.28745" svg:width="3.8866396mm" svg:x="152.8745mm" svg:y="187.33603mm"/>
          <draw:path svg:d="M 414.5749 -1.8189894E-12 L 440.4858 -1.8189894E-12 L 440.4858 51.82186 L 466.39676 129.55466 L 466.39676 129.55466 L 466.39676 129.55466 L 466.39676 155.46558 Q 466.39676 181.37651 440.4858 310.93115 L 414.5749 466.39676 L 414.5749 518.2186 Q 414.5749 570.04047 362.75302 570.04047 L 310.93115 595.9514 L 259.1093 595.9514 L 181.37651 595.9514 L 155.46558 595.9514 Q 155.46558 570.04047 129.55466 518.2186 Q 103.64372 440.4858 129.55466 440.4858 Q 155.46558 414.5749 155.46558 388.66397 L 155.46558 336.8421 L 155.46558 310.93115 Q 155.46558 310.93115 129.55466 310.93115 L 129.55466 336.8421 L 103.64372 336.8421 Q 77.73279 310.93115 77.73279 285.02023 Q 103.64372 233.19838 51.82186 207.28745 L 0.0 207.28745 L 25.91093 181.37651 L 51.82186 155.46558 L 103.64372 155.46558 Q 155.46558 155.46558 155.46558 103.64372 L 155.46558 25.91093 L 181.37651 25.91093 L 207.28745 25.91093 L 207.28745 51.82186 L 207.28745 103.64372 L 233.19838 103.64372 L 259.1093 103.64372 L 310.93115 51.82186 Q 362.75302 51.82186 388.66397 25.91093 Q 414.5749 -1.8189894E-12 414.5749 -1.8189894E-12 z" svg:height="5.959514mm" draw:style-name="style-938" svg:viewBox="0.0 0.0 466.39676 595.9514" svg:width="4.6639676mm" svg:x="274.65585mm" svg:y="143.02834mm"/>
          <draw:path svg:d="M 0.0 51.82186 L 25.91093 0.0 L 77.73279 51.82186 Q 103.64372 77.73279 129.55466 259.1093 L 155.46558 414.5749 L 155.46558 440.4858 L 155.46558 466.39676 L 155.46558 466.39676 L 155.46558 492.30768 L 129.55466 492.30768 Q 103.64372 492.30768 103.64372 570.04047 L 103.64372 673.6842 L 103.64372 673.6842 L 77.73279 673.6842 L 77.73279 699.59515 Q 51.82186 699.59515 51.82186 725.50604 L 25.91093 725.50604 L 25.91093 570.04047 Q 51.82186 440.4858 51.82186 259.1093 Q 51.82186 77.73279 0.0 77.73279 Q -25.91093 77.73279 0.0 51.82186 z" svg:height="7.2550607mm" draw:style-name="style-939" svg:viewBox="0.0 0.0 155.46558 725.50604" svg:width="1.5546558mm" svg:x="74.62348mm" svg:y="7.773279mm"/>
          <draw:path svg:d="M 25.91093 0.0 L 25.91093 0.0 L 259.1093 25.91093 Q 466.39676 51.82186 518.2186 25.91093 L 595.9514 25.91093 L 725.50604 51.82186 Q 855.0607 51.82186 855.0607 77.73279 L 855.0607 77.73279 L 880.9716 155.46558 Q 880.9716 233.19838 906.88257 310.93115 L 906.88257 362.75302 L 829.1498 362.75302 L 725.50604 362.75302 L 621.8623 362.75302 Q 518.2186 362.75302 310.93115 362.75302 L 77.73279 336.8421 L 77.73279 336.8421 L 51.82186 336.8421 L 51.82186 259.1093 L 51.82186 207.28745 L 25.91093 155.46558 Q 0.0 103.64372 0.0 103.64372 L 0.0 103.64372 L 0.0 51.82186 L 0.0 25.91093 L 0.0 25.91093 Q 25.91093 0.0 25.91093 0.0 z" svg:height="3.6275303mm" draw:style-name="style-940" svg:viewBox="0.0 0.0 906.88257 362.75302" svg:width="9.068826mm" svg:x="82.91498mm" svg:y="102.089066mm"/>
          <draw:path svg:d="M 570.04047 25.91093 L 570.04047 0.0 L 595.9514 0.0 L 621.8623 0.0 L 647.77325 0.0 L 673.6842 0.0 L 725.50604 25.91093 L 751.417 25.91093 L 751.417 25.91093 Q 751.417 51.82186 777.32794 51.82186 L 777.32794 51.82186 L 803.23883 51.82186 Q 829.1498 51.82186 777.32794 155.46558 Q 725.50604 233.19838 725.50604 259.1093 L 725.50604 259.1093 L 673.6842 310.93115 Q 647.77325 388.66397 595.9514 414.5749 Q 570.04047 440.4858 544.1295 466.39676 L 544.1295 492.30768 L 544.1295 492.30768 Q 518.2186 492.30768 518.2186 518.2186 L 518.2186 518.2186 L 518.2186 518.2186 Q 518.2186 518.2186 492.30768 518.2186 L 492.30768 544.1295 L 466.39676 570.04047 Q 466.39676 570.04047 440.4858 621.8623 L 440.4858 647.77325 L 440.4858 647.77325 Q 414.5749 647.77325 388.66397 673.6842 L 336.8421 699.59515 L 259.1093 699.59515 L 155.46558 673.6842 L 129.55466 673.6842 L 103.64372 673.6842 L 103.64372 647.77325 L 103.64372 647.77325 L 77.73279 570.04047 L 77.73279 518.2186 L 51.82186 518.2186 L 1.8189894E-12 518.2186 L 1.8189894E-12 518.2186 L 1.8189894E-12 492.30768 L 25.91093 492.30768 L 25.91093 466.39676 L 25.91093 466.39676 L 51.82186 466.39676 L 51.82186 466.39676 L 51.82186 466.39676 L 51.82186 440.4858 Q 51.82186 440.4858 103.64372 388.66397 Q 129.55466 336.8421 155.46558 336.8421 Q 181.37651 336.8421 181.37651 310.93115 Q 181.37651 259.1093 207.28745 259.1093 Q 233.19838 259.1093 285.02023 181.37651 Q 362.75302 129.55466 414.5749 103.64372 L 466.39676 77.73279 L 466.39676 77.73279 L 492.30768 51.82186 L 518.2186 51.82186 L 544.1295 51.82186 L 544.1295 25.91093 L 570.04047 25.91093 L 570.04047 25.91093 z" svg:height="6.995951mm" draw:style-name="style-941" svg:viewBox="0.0 0.0 803.23883 699.59515" svg:width="8.032389mm" svg:x="123.33603mm" svg:y="161.6842mm"/>
          <draw:path svg:d="M 207.28745 25.91093 L 285.02023 0.0 L 310.93115 0.0 L 336.8421 25.91093 L 414.5749 51.82186 Q 518.2186 103.64372 518.2186 285.02023 L 518.2186 466.39676 L 492.30768 544.1295 L 492.30768 621.8623 L 492.30768 647.77325 L 492.30768 673.6842 L 466.39676 673.6842 Q 414.5749 647.77325 207.28745 595.9514 L 25.91093 518.2186 L 25.91093 492.30768 L -3.6379788E-12 492.30768 L -3.6379788E-12 466.39676 L -3.6379788E-12 440.4858 L -3.6379788E-12 388.66397 Q -3.6379788E-12 336.8421 77.73279 181.37651 Q 129.55466 51.82186 207.28745 25.91093 z" svg:height="6.736842mm" draw:style-name="style-942" svg:viewBox="0.0 0.0 518.2186 673.6842" svg:width="5.182186mm" svg:x="269.47366mm" svg:y="179.56274mm"/>
          <draw:path svg:d="M 492.30768 25.91093 L 492.30768 25.91093 L 492.30768 25.91093 Q 518.2186 25.91093 544.1295 51.82186 L 570.04047 77.73279 L 570.04047 77.73279 L 595.9514 77.73279 L 595.9514 103.64372 L 595.9514 129.55466 L 544.1295 155.46558 Q 466.39676 181.37651 440.4858 181.37651 Q 414.5749 181.37651 388.66397 492.30768 Q 388.66397 777.32794 362.75302 803.23883 L 362.75302 829.1498 L 362.75302 829.1498 Q 336.8421 829.1498 336.8421 777.32794 Q 285.02023 725.50604 285.02023 751.417 Q 285.02023 777.32794 207.28745 751.417 Q 129.55466 699.59515 103.64372 673.6842 Q 51.82186 647.77325 51.82186 647.77325 Q 25.91093 621.8623 25.91093 492.30768 Q 25.91093 362.75302 25.91093 336.8421 L 0.0 285.02023 L 0.0 285.02023 L 0.0 285.02023 L 0.0 285.02023 L 0.0 285.02023 L 129.55466 233.19838 Q 259.1093 233.19838 310.93115 129.55466 Q 362.75302 25.91093 388.66397 0.0 Q 414.5749 0.0 414.5749 25.91093 Q 414.5749 51.82186 440.4858 51.82186 Q 492.30768 25.91093 492.30768 25.91093 z" svg:height="8.291498mm" draw:style-name="style-943" svg:viewBox="0.0 0.0 595.9514 829.1498" svg:width="5.959514mm" svg:x="215.31984mm" svg:y="123.59514mm"/>
          <draw:path svg:d="M 233.19838 0.0 L 285.02023 0.0 L 285.02023 25.91093 Q 285.02023 77.73279 155.46558 181.37651 L 51.82186 259.1093 L 51.82186 233.19838 L 25.91093 181.37651 L 25.91093 181.37651 L 25.91093 181.37651 L 25.91093 155.46558 L 25.91093 155.46558 L 3.6379788E-12 155.46558 L 3.6379788E-12 155.46558 L 3.6379788E-12 155.46558 L 3.6379788E-12 129.55466 L 103.64372 77.73279 Q 207.28745 25.91093 233.19838 0.0 z" svg:height="2.591093mm" draw:style-name="style-944" svg:viewBox="0.0 0.0 285.02023 259.1093" svg:width="2.8502023mm" svg:x="302.89877mm" svg:y="175.41699mm"/>
          <draw:path svg:d="M 51.82186 3.6379788E-12 L 51.82186 3.6379788E-12 L 51.82186 51.82186 Q 51.82186 77.73279 155.46558 51.82186 Q 259.1093 51.82186 285.02023 51.82186 Q 285.02023 51.82186 310.93115 25.91093 L 336.8421 25.91093 L 336.8421 51.82186 Q 336.8421 77.73279 414.5749 77.73279 Q 492.30768 51.82186 518.2186 51.82186 L 544.1295 51.82186 L 595.9514 51.82186 Q 621.8623 77.73279 621.8623 77.73279 Q 621.8623 103.64372 621.8623 103.64372 L 621.8623 103.64372 L 621.8623 103.64372 Q 595.9514 103.64372 518.2186 155.46558 Q 414.5749 207.28745 414.5749 233.19838 Q 388.66397 259.1093 336.8421 285.02023 Q 285.02023 310.93115 207.28745 362.75302 L 103.64372 414.5749 L 103.64372 388.66397 L 103.64372 388.66397 L 77.73279 388.66397 L 77.73279 362.75302 L 77.73279 362.75302 L 51.82186 362.75302 L 51.82186 388.66397 L 51.82186 414.5749 L 51.82186 414.5749 L 25.91093 414.5749 L 25.91093 362.75302 L 0.0 285.02023 L 0.0 259.1093 L 0.0 207.28745 L 0.0 129.55466 Q 0.0 51.82186 0.0 51.82186 L 25.91093 25.91093 L 25.91093 3.6379788E-12 L 25.91093 3.6379788E-12 L 51.82186 3.6379788E-12 z" svg:height="4.145749mm" draw:style-name="style-945" svg:viewBox="0.0 0.0 621.8623 414.5749" svg:width="6.218623mm" svg:x="216.09717mm" svg:y="202.10526mm"/>
          <draw:path svg:d="M 259.1093 1.8189894E-12 L 259.1093 1.8189894E-12 L 466.39676 1.8189894E-12 Q 647.77325 25.91093 673.6842 1.8189894E-12 L 725.50604 1.8189894E-12 L 725.50604 51.82186 L 725.50604 103.64372 L 751.417 103.64372 L 751.417 129.55466 L 777.32794 129.55466 Q 829.1498 129.55466 829.1498 155.46558 L 829.1498 155.46558 L 777.32794 155.46558 Q 699.59515 129.55466 414.5749 155.46558 L 155.46558 181.37651 L 103.64372 181.37651 L 77.73279 181.37651 L 51.82186 155.46558 L -4.5474735E-13 155.46558 L -4.5474735E-13 129.55466 L -4.5474735E-13 77.73279 L 129.55466 51.82186 Q 259.1093 25.91093 259.1093 1.8189894E-12 z" svg:height="1.8137652mm" draw:style-name="style-946" svg:viewBox="0.0 0.0 829.1498 181.37651" svg:width="8.291498mm" svg:x="39.902832mm" svg:y="103.90283mm"/>
          <draw:path svg:d="M 0.0 207.28745 L 0.0 0.0 L 0.0 0.0 L 0.0 0.0 L 25.91093 181.37651 Q 51.82186 362.75302 103.64372 362.75302 Q 155.46558 362.75302 181.37651 336.8421 Q 207.28745 310.93115 207.28745 285.02023 L 207.28745 259.1093 L 259.1093 259.1093 L 285.02023 259.1093 L 259.1093 336.8421 Q 233.19838 388.66397 310.93115 388.66397 Q 414.5749 414.5749 466.39676 414.5749 L 518.2186 414.5749 L 544.1295 440.4858 L 570.04047 466.39676 L 621.8623 466.39676 L 699.59515 466.39676 L 699.59515 492.30768 L 725.50604 492.30768 L 725.50604 518.2186 L 725.50604 518.2186 L 725.50604 518.2186 L 699.59515 518.2186 L 518.2186 544.1295 L 336.8421 544.1295 L 310.93115 544.1295 Q 310.93115 518.2186 155.46558 518.2186 L 25.91093 492.30768 L 25.91093 466.39676 L 0.0 466.39676 L 0.0 466.39676 L 0.0 466.39676 L 0.0 440.4858 L 0.0 440.4858 L 0.0 414.5749 Q 0.0 414.5749 0.0 207.28745 z" svg:height="5.4412956mm" draw:style-name="style-947" svg:viewBox="0.0 0.0 725.50604 544.1295" svg:width="7.2550607mm" svg:x="117.63563mm" svg:y="90.688255mm"/>
          <draw:path svg:d="M 77.73279 25.91093 L 77.73279 0.0 L 77.73279 0.0 L 103.64372 0.0 L 207.28745 0.0 L 310.93115 0.0 L 310.93115 0.0 Q 310.93115 0.0 336.8421 25.91093 L 336.8421 25.91093 L 362.75302 51.82186 Q 388.66397 77.73279 414.5749 103.64372 L 414.5749 129.55466 L 414.5749 259.1093 L 414.5749 414.5749 L 414.5749 570.04047 L 414.5749 751.417 L 336.8421 751.417 L 285.02023 751.417 L 285.02023 751.417 L 259.1093 725.50604 L 129.55466 725.50604 L 0.0 725.50604 L 0.0 621.8623 L 0.0 518.2186 L 0.0 310.93115 Q 25.91093 103.64372 25.91093 77.73279 L 25.91093 51.82186 L 25.91093 51.82186 Q 25.91093 51.82186 51.82186 51.82186 L 51.82186 25.91093 L 51.82186 25.91093 Q 77.73279 25.91093 77.73279 25.91093 z" svg:height="7.5141697mm" draw:style-name="style-948" svg:viewBox="0.0 0.0 414.5749 751.417" svg:width="4.145749mm" svg:x="80.06477mm" svg:y="62.186234mm"/>
          <draw:path svg:d="M 310.93115 -3.6379788E-12 L 336.8421 -3.6379788E-12 L 362.75302 77.73279 Q 388.66397 181.37651 388.66397 310.93115 L 388.66397 440.4858 L 388.66397 440.4858 Q 388.66397 440.4858 362.75302 492.30768 Q 362.75302 570.04047 233.19838 570.04047 Q 129.55466 595.9514 77.73279 544.1295 Q 25.91093 518.2186 25.91093 440.4858 L 0.0 336.8421 L 0.0 336.8421 L 0.0 310.93115 L 25.91093 233.19838 Q 51.82186 129.55466 181.37651 77.73279 Q 285.02023 25.91093 310.93115 -3.6379788E-12 z" svg:height="5.7004046mm" draw:style-name="style-949" svg:viewBox="0.0 0.0 388.66397 570.04047" svg:width="3.8866396mm" svg:x="285.27936mm" svg:y="193.55466mm"/>
          <draw:path svg:d="M 77.73279 25.91093 L 129.55466 25.91093 L 155.46558 0.0 L 207.28745 0.0 L 207.28745 25.91093 L 207.28745 25.91093 L 181.37651 25.91093 L 181.37651 25.91093 L 155.46558 51.82186 L 129.55466 77.73279 L 155.46558 77.73279 L 181.37651 77.73279 L 207.28745 103.64372 L 259.1093 129.55466 L 621.8623 129.55466 Q 984.61536 181.37651 984.61536 181.37651 L 984.61536 181.37651 L 880.9716 181.37651 L 751.417 181.37651 L 751.417 207.28745 L 777.32794 207.28745 L 777.32794 233.19838 L 777.32794 259.1093 L 647.77325 259.1093 Q 518.2186 285.02023 414.5749 285.02023 L 285.02023 285.02023 L 155.46558 285.02023 L 25.91093 285.02023 L 25.91093 285.02023 L 0.0 259.1093 L 0.0 155.46558 L 0.0 51.82186 L 0.0 51.82186 L 0.0 51.82186 L 25.91093 51.82186 L 25.91093 25.91093 L 77.73279 25.91093 z" svg:height="2.8502023mm" draw:style-name="style-950" svg:viewBox="0.0 0.0 984.61536 285.02023" svg:width="9.846153mm" svg:x="192.25911mm" svg:y="96.64777mm"/>
          <draw:path svg:d="M 595.9514 25.91093 L 595.9514 0.0 L 647.77325 25.91093 Q 673.6842 51.82186 699.59515 51.82186 L 725.50604 51.82186 L 725.50604 77.73279 L 751.417 77.73279 L 751.417 103.64372 L 751.417 129.55466 L 777.32794 129.55466 L 803.23883 155.46558 L 803.23883 155.46558 L 803.23883 155.46558 L 829.1498 155.46558 L 829.1498 155.46558 L 855.0607 181.37651 L 855.0607 181.37651 L 855.0607 181.37651 L 855.0607 207.28745 L 958.7044 207.28745 L 1062.3481 207.28745 L 1088.259 233.19838 L 1114.17 233.19838 L 1165.9918 233.19838 L 1217.8137 259.1093 L 1399.1903 259.1093 Q 1580.5668 259.1093 1580.5668 285.02023 L 1580.5668 310.93115 L 1580.5668 310.93115 Q 1554.6559 310.93115 1425.1012 362.75302 Q 1269.6356 362.75302 699.59515 466.39676 L 155.46558 518.2186 L 103.64372 518.2186 L 51.82186 518.2186 L 51.82186 518.2186 L 51.82186 518.2186 L 25.91093 492.30768 L -3.6379788E-12 492.30768 L -3.6379788E-12 466.39676 L 25.91093 440.4858 L 25.91093 414.5749 L 25.91093 388.66397 L 51.82186 388.66397 L 51.82186 362.75302 L 77.73279 362.75302 L 77.73279 362.75302 L 77.73279 362.75302 L 77.73279 362.75302 L 103.64372 362.75302 L 103.64372 362.75302 L 129.55466 336.8421 L 155.46558 310.93115 L 155.46558 310.93115 L 181.37651 310.93115 L 181.37651 310.93115 L 181.37651 310.93115 L 233.19838 259.1093 Q 285.02023 259.1093 310.93115 259.1093 Q 336.8421 259.1093 492.30768 233.19838 L 673.6842 207.28745 L 673.6842 207.28745 L 699.59515 207.28745 L 699.59515 181.37651 Q 699.59515 155.46558 673.6842 103.64372 Q 647.77325 51.82186 621.8623 51.82186 Q 595.9514 51.82186 595.9514 25.91093 z" svg:height="5.182186mm" draw:style-name="style-951" svg:viewBox="0.0 0.0 1580.5668 518.2186" svg:width="15.805668mm" svg:x="197.7004mm" svg:y="108.825905mm"/>
          <draw:path svg:d="M 233.19838 0.0 L 233.19838 0.0 L 259.1093 0.0 Q 259.1093 0.0 285.02023 25.91093 L 310.93115 25.91093 L 233.19838 285.02023 Q 155.46558 544.1295 155.46558 544.1295 L 155.46558 544.1295 L 155.46558 440.4858 L 155.46558 336.8421 L 155.46558 259.1093 Q 155.46558 181.37651 181.37651 155.46558 Q 181.37651 103.64372 155.46558 103.64372 Q 103.64372 129.55466 51.82186 155.46558 L 0.0 155.46558 L 0.0 129.55466 L 0.0 103.64372 L 25.91093 51.82186 L 51.82186 25.91093 L 51.82186 25.91093 L 51.82186 25.91093 L 51.82186 25.91093 L 51.82186 51.82186 L 77.73279 51.82186 Q 103.64372 51.82186 155.46558 51.82186 Q 207.28745 25.91093 233.19838 0.0 z" svg:height="5.4412956mm" draw:style-name="style-952" svg:viewBox="0.0 0.0 310.93115 544.1295" svg:width="3.1093116mm" svg:x="157.53845mm" svg:y="91.72469mm"/>
          <draw:path svg:d="M 1114.17 0.0 L 1347.3684 0.0 L 1347.3684 0.0 L 1347.3684 0.0 L 1347.3684 25.91093 L 1347.3684 25.91093 L 1347.3684 51.82186 L 1347.3684 77.73279 L 1347.3684 77.73279 L 1347.3684 103.64372 L 1347.3684 103.64372 L 1347.3684 103.64372 L 1347.3684 129.55466 L 1347.3684 155.46558 L 1347.3684 181.37651 L 1347.3684 207.28745 L 1347.3684 259.1093 L 1347.3684 285.02023 L 1347.3684 285.02023 L 1347.3684 310.93115 L 1347.3684 310.93115 L 1347.3684 310.93115 L 1373.2793 310.93115 L 1373.2793 310.93115 L 1399.1903 336.8421 Q 1451.0121 362.75302 1451.0121 362.75302 L 1451.0121 388.66397 L 1451.0121 388.66397 Q 1451.0121 388.66397 1451.0121 414.5749 Q 1451.0121 466.39676 1425.1012 440.4858 Q 1399.1903 414.5749 1373.2793 414.5749 Q 1347.3684 414.5749 1321.4574 440.4858 Q 1295.5465 466.39676 829.1498 518.2186 Q 336.8421 570.04047 285.02023 570.04047 Q 233.19838 621.8623 181.37651 544.1295 L 155.46558 466.39676 L 129.55466 440.4858 L 103.64372 414.5749 L 103.64372 414.5749 L 103.64372 414.5749 L 51.82186 414.5749 L 25.91093 414.5749 L 25.91093 362.75302 L -9.094947E-13 336.8421 L -9.094947E-13 259.1093 L -9.094947E-13 155.46558 L -9.094947E-13 129.55466 L -9.094947E-13 103.64372 L -9.094947E-13 103.64372 L -9.094947E-13 103.64372 L -9.094947E-13 77.73279 L -9.094947E-13 77.73279 L 440.4858 51.82186 Q 880.9716 0.0 1114.17 0.0 z" svg:height="5.7004046mm" draw:style-name="style-953" svg:viewBox="0.0 0.0 1451.0121 570.04047" svg:width="14.510121mm" svg:x="58.558704mm" svg:y="139.4008mm"/>
          <draw:path svg:d="M 285.02023 0.0 L 310.93115 0.0 L 310.93115 0.0 L 336.8421 0.0 L 336.8421 0.0 Q 336.8421 25.91093 362.75302 25.91093 L 388.66397 25.91093 L 466.39676 51.82186 L 544.1295 51.82186 L 544.1295 103.64372 Q 544.1295 181.37651 518.2186 181.37651 Q 492.30768 207.28745 492.30768 233.19838 Q 492.30768 233.19838 492.30768 259.1093 L 492.30768 285.02023 L 518.2186 285.02023 L 518.2186 285.02023 L 518.2186 285.02023 Q 518.2186 285.02023 440.4858 310.93115 Q 388.66397 310.93115 388.66397 336.8421 Q 388.66397 362.75302 388.66397 388.66397 L 362.75302 440.4858 L 336.8421 440.4858 L 310.93115 440.4858 L 310.93115 466.39676 L 285.02023 466.39676 L 285.02023 466.39676 L 285.02023 492.30768 L 285.02023 492.30768 L 285.02023 492.30768 L 259.1093 492.30768 L 259.1093 492.30768 L 233.19838 518.2186 L 207.28745 544.1295 L 233.19838 544.1295 Q 259.1093 544.1295 259.1093 570.04047 L 259.1093 570.04047 L 233.19838 570.04047 L 181.37651 570.04047 L 181.37651 544.1295 Q 181.37651 544.1295 155.46558 544.1295 L 155.46558 544.1295 L 155.46558 544.1295 Q 129.55466 518.2186 129.55466 518.2186 L 129.55466 518.2186 L 129.55466 518.2186 Q 103.64372 492.30768 77.73279 492.30768 L 77.73279 492.30768 L 77.73279 466.39676 L 77.73279 466.39676 L 51.82186 466.39676 L 51.82186 440.4858 L 25.91093 440.4858 L 0.0 440.4858 L 0.0 440.4858 L 0.0 440.4858 L 0.0 414.5749 L 25.91093 414.5749 L 25.91093 414.5749 L 25.91093 388.66397 L 51.82186 388.66397 Q 77.73279 388.66397 103.64372 362.75302 Q 129.55466 362.75302 129.55466 336.8421 Q 129.55466 310.93115 155.46558 310.93115 Q 181.37651 310.93115 181.37651 285.02023 Q 181.37651 259.1093 129.55466 259.1093 Q 77.73279 233.19838 129.55466 129.55466 L 155.46558 0.0 L 181.37651 0.0 Q 233.19838 -25.91093 285.02023 0.0 z" svg:height="5.7004046mm" draw:style-name="style-954" svg:viewBox="0.0 0.0 544.1295 570.04047" svg:width="5.4412956mm" svg:x="257.29553mm" svg:y="128.77733mm"/>
          <draw:path svg:d="M 155.46558 51.82186 L 155.46558 -1.8189894E-12 L 181.37651 51.82186 L 207.28745 77.73279 L 285.02023 77.73279 Q 362.75302 51.82186 388.66397 103.64372 Q 414.5749 129.55466 440.4858 155.46558 L 440.4858 155.46558 L 414.5749 155.46558 Q 388.66397 155.46558 362.75302 233.19838 L 336.8421 310.93115 L 259.1093 310.93115 Q 207.28745 310.93115 207.28745 336.8421 L 207.28745 362.75302 L 181.37651 388.66397 L 155.46558 414.5749 L 155.46558 285.02023 L 155.46558 155.46558 L 103.64372 155.46558 L 25.91093 155.46558 L 25.91093 129.55466 L 0.0 129.55466 L 0.0 129.55466 L 0.0 103.64372 L 51.82186 103.64372 L 129.55466 103.64372 L 129.55466 77.73279 L 155.46558 77.73279 L 155.46558 51.82186 z" svg:height="4.145749mm" draw:style-name="style-955" svg:viewBox="0.0 0.0 440.4858 414.5749" svg:width="4.404858mm" svg:x="201.58704mm" svg:y="92.24291mm"/>
          <draw:path svg:d="M 699.59515 0.0 L 725.50604 0.0 L 699.59515 25.91093 Q 699.59515 77.73279 699.59515 77.73279 L 699.59515 77.73279 L 699.59515 77.73279 Q 699.59515 77.73279 699.59515 129.55466 Q 699.59515 155.46558 647.77325 181.37651 Q 570.04047 233.19838 518.2186 233.19838 L 466.39676 233.19838 L 466.39676 233.19838 L 466.39676 233.19838 L 310.93115 233.19838 Q 155.46558 233.19838 77.73279 181.37651 L 3.6379788E-12 129.55466 L 3.6379788E-12 129.55466 Q 25.91093 129.55466 25.91093 129.55466 L 25.91093 103.64372 L 336.8421 77.73279 Q 621.8623 77.73279 647.77325 25.91093 Q 673.6842 25.91093 699.59515 0.0 z" svg:height="2.3319838mm" draw:style-name="style-956" svg:viewBox="0.0 0.0 725.50604 233.19838" svg:width="7.2550607mm" svg:x="202.88258mm" svg:y="140.69635mm"/>
          <draw:path svg:d="M 466.39676 51.82186 L 518.2186 51.82186 L 518.2186 155.46558 Q 544.1295 233.19838 518.2186 233.19838 Q 466.39676 233.19838 466.39676 259.1093 Q 492.30768 310.93115 518.2186 310.93115 Q 544.1295 310.93115 518.2186 362.75302 Q 518.2186 414.5749 492.30768 440.4858 L 492.30768 466.39676 L 518.2186 466.39676 L 570.04047 466.39676 L 570.04047 492.30768 L 570.04047 518.2186 L 544.1295 518.2186 L 544.1295 518.2186 L 440.4858 570.04047 Q 336.8421 621.8623 285.02023 621.8623 Q 233.19838 621.8623 259.1093 621.8623 Q 259.1093 647.77325 285.02023 673.6842 L 285.02023 699.59515 L 259.1093 699.59515 L 233.19838 673.6842 L 233.19838 673.6842 L 207.28745 673.6842 L 207.28745 673.6842 Q 207.28745 673.6842 155.46558 673.6842 Q 129.55466 673.6842 155.46558 621.8623 Q 155.46558 570.04047 129.55466 570.04047 Q 103.64372 570.04047 103.64372 621.8623 L 103.64372 647.77325 L 77.73279 647.77325 L 51.82186 647.77325 L 51.82186 621.8623 L 51.82186 621.8623 L 77.73279 621.8623 L 77.73279 621.8623 L 77.73279 595.9514 L 51.82186 595.9514 L 51.82186 595.9514 L 51.82186 570.04047 L 51.82186 570.04047 L 51.82186 570.04047 L 25.91093 570.04047 L 25.91093 570.04047 L 25.91093 544.1295 L 0.0 544.1295 L 0.0 544.1295 L 0.0 518.2186 L 0.0 518.2186 L 0.0 518.2186 L 25.91093 518.2186 Q 51.82186 518.2186 51.82186 492.30768 Q 51.82186 492.30768 51.82186 414.5749 Q 77.73279 336.8421 103.64372 336.8421 Q 129.55466 310.93115 129.55466 259.1093 Q 103.64372 207.28745 129.55466 155.46558 L 155.46558 103.64372 L 155.46558 103.64372 Q 181.37651 103.64372 181.37651 77.73279 L 181.37651 77.73279 L 181.37651 51.82186 Q 181.37651 25.91093 259.1093 0.0 Q 336.8421 0.0 310.93115 0.0 Q 285.02023 0.0 336.8421 25.91093 Q 414.5749 25.91093 414.5749 25.91093 Q 414.5749 51.82186 466.39676 51.82186 z" svg:height="6.995951mm" draw:style-name="style-957" svg:viewBox="0.0 0.0 570.04047 699.59515" svg:width="5.7004046mm" svg:x="106.23482mm" svg:y="191.22267mm"/>
          <draw:path svg:d="M 1114.17 103.64372 L 1114.17 129.55466 L 1088.259 129.55466 Q 1062.3481 129.55466 1062.3481 155.46558 Q 1062.3481 181.37651 958.7044 233.19838 Q 855.0607 259.1093 595.9514 388.66397 L 336.8421 518.2186 L 336.8421 518.2186 L 336.8421 518.2186 L 336.8421 544.1295 L 336.8421 544.1295 L 336.8421 544.1295 Q 310.93115 570.04047 233.19838 595.9514 L 155.46558 621.8623 L 155.46558 647.77325 L 129.55466 647.77325 L 129.55466 647.77325 L 129.55466 647.77325 L 103.64372 647.77325 L 77.73279 673.6842 L 51.82186 673.6842 L 25.91093 673.6842 L 25.91093 673.6842 L 25.91093 673.6842 L 25.91093 647.77325 L 25.91093 647.77325 L 25.91093 595.9514 L 25.91093 544.1295 L 25.91093 544.1295 L 25.91093 518.2186 L 25.91093 518.2186 L 25.91093 518.2186 L 0.0 466.39676 L 0.0 414.5749 L 25.91093 414.5749 Q 77.73279 388.66397 77.73279 362.75302 Q 77.73279 336.8421 129.55466 310.93115 Q 181.37651 285.02023 207.28745 259.1093 Q 233.19838 207.28745 310.93115 155.46558 Q 388.66397 103.64372 414.5749 103.64372 L 414.5749 77.73279 L 466.39676 51.82186 Q 518.2186 51.82186 544.1295 25.91093 L 544.1295 25.91093 L 570.04047 25.91093 L 595.9514 0.0 L 751.417 0.0 Q 906.88257 -25.91093 906.88257 0.0 Q 906.88257 25.91093 1010.5263 51.82186 Q 1114.17 77.73279 1114.17 103.64372 z" svg:height="6.736842mm" draw:style-name="style-958" svg:viewBox="0.0 0.0 1114.17 673.6842" svg:width="11.1417mm" svg:x="214.2834mm" svg:y="111.417mm"/>
          <draw:path svg:d="M 621.8623 0.0 L 621.8623 0.0 L 621.8623 51.82186 Q 647.77325 103.64372 699.59515 103.64372 Q 725.50604 129.55466 725.50604 155.46558 Q 725.50604 181.37651 725.50604 181.37651 L 725.50604 181.37651 L 725.50604 181.37651 L 699.59515 181.37651 L 699.59515 181.37651 Q 699.59515 155.46558 518.2186 155.46558 L 310.93115 155.46558 L 259.1093 181.37651 Q 233.19838 181.37651 233.19838 207.28745 Q 207.28745 259.1093 207.28745 336.8421 L 207.28745 414.5749 L 207.28745 673.6842 L 207.28745 932.7935 L 233.19838 1036.4373 L 233.19838 1114.17 L 233.19838 1140.0809 Q 207.28745 1165.9918 181.37651 1165.9918 Q 129.55466 1191.9028 103.64372 1140.0809 L 77.73279 1088.259 L 77.73279 1088.259 L 77.73279 1088.259 L 77.73279 932.7935 L 77.73279 751.417 L 77.73279 673.6842 Q 51.82186 570.04047 25.91093 570.04047 L 0.0 544.1295 L 0.0 544.1295 Q 0.0 518.2186 25.91093 492.30768 L 51.82186 466.39676 L 51.82186 414.5749 Q 51.82186 388.66397 25.91093 336.8421 L 25.91093 285.02023 L 51.82186 155.46558 Q 77.73279 51.82186 336.8421 25.91093 Q 595.9514 0.0 621.8623 0.0 z" svg:height="11.659919mm" draw:style-name="style-959" svg:viewBox="0.0 0.0 725.50604 1165.9918" svg:width="7.2550607mm" svg:x="276.2105mm" svg:y="190.70445mm"/>
          <draw:path svg:d="M 880.9716 25.91093 L 880.9716 25.91093 L 880.9716 103.64372 Q 880.9716 181.37651 855.0607 207.28745 Q 803.23883 233.19838 829.1498 285.02023 L 829.1498 310.93115 L 725.50604 440.4858 Q 595.9514 544.1295 518.2186 647.77325 Q 440.4858 777.32794 440.4858 855.0607 L 440.4858 906.88257 L 440.4858 906.88257 L 440.4858 932.7935 L 440.4858 932.7935 L 414.5749 958.7044 L 414.5749 958.7044 L 388.66397 958.7044 L 388.66397 906.88257 Q 388.66397 855.0607 362.75302 855.0607 L 362.75302 855.0607 L 362.75302 829.1498 Q 336.8421 803.23883 336.8421 751.417 Q 336.8421 725.50604 259.1093 751.417 Q 181.37651 751.417 155.46558 751.417 L 129.55466 751.417 L 129.55466 751.417 L 129.55466 751.417 L 77.73279 725.50604 L 0.0 725.50604 L 0.0 725.50604 L 0.0 699.59515 L 51.82186 699.59515 L 103.64372 699.59515 L 103.64372 673.6842 L 129.55466 673.6842 L 129.55466 673.6842 L 129.55466 647.77325 L 129.55466 647.77325 L 129.55466 647.77325 L 155.46558 647.77325 L 155.46558 647.77325 L 181.37651 621.8623 Q 207.28745 595.9514 207.28745 595.9514 Q 233.19838 595.9514 181.37651 544.1295 Q 129.55466 466.39676 181.37651 466.39676 Q 233.19838 466.39676 233.19838 440.4858 Q 233.19838 414.5749 285.02023 414.5749 Q 336.8421 414.5749 388.66397 414.5749 Q 388.66397 414.5749 362.75302 388.66397 L 336.8421 362.75302 L 388.66397 336.8421 Q 414.5749 336.8421 466.39676 336.8421 Q 518.2186 336.8421 595.9514 336.8421 Q 647.77325 310.93115 699.59515 233.19838 Q 725.50604 129.55466 673.6842 129.55466 L 621.8623 129.55466 L 621.8623 129.55466 L 621.8623 129.55466 L 647.77325 103.64372 L 699.59515 77.73279 L 777.32794 51.82186 Q 855.0607 25.91093 855.0607 0.0 Q 855.0607 0.0 880.9716 25.91093 z" svg:height="9.587045mm" draw:style-name="style-960" svg:viewBox="0.0 0.0 880.9716 958.7044" svg:width="8.809716mm" svg:x="218.94736mm" svg:y="180.08096mm"/>
          <draw:path svg:d="M 777.32794 -1.8189894E-12 L 777.32794 -1.8189894E-12 L 777.32794 25.91093 L 777.32794 25.91093 L 777.32794 25.91093 Q 777.32794 25.91093 492.30768 362.75302 L 207.28745 699.59515 L 207.28745 699.59515 L 207.28745 699.59515 L 181.37651 725.50604 L 155.46558 725.50604 L 155.46558 751.417 L 155.46558 777.32794 L 129.55466 777.32794 L 129.55466 803.23883 L 103.64372 803.23883 L 77.73279 803.23883 L 77.73279 777.32794 L 77.73279 751.417 L 51.82186 751.417 L 25.91093 751.417 L 25.91093 673.6842 Q 51.82186 595.9514 0.0 388.66397 Q 0.0 207.28745 0.0 181.37651 L 0.0 129.55466 L 0.0 129.55466 L 0.0 129.55466 L 77.73279 103.64372 Q 155.46558 77.73279 259.1093 77.73279 L 388.66397 77.73279 L 414.5749 51.82186 Q 466.39676 51.82186 466.39676 25.91093 L 466.39676 -1.8189894E-12 L 518.2186 -1.8189894E-12 Q 595.9514 -1.8189894E-12 595.9514 25.91093 Q 595.9514 51.82186 673.6842 25.91093 Q 751.417 -25.91093 777.32794 -1.8189894E-12 z" svg:height="8.032389mm" draw:style-name="style-961" svg:viewBox="0.0 0.0 777.32794 803.23883" svg:width="7.773279mm" svg:x="194.8502mm" svg:y="131.36842mm"/>
          <draw:path svg:d="M 621.8623 -1.8189894E-12 L 621.8623 -1.8189894E-12 L 751.417 259.1093 Q 880.9716 518.2186 880.9716 544.1295 L 880.9716 544.1295 L 829.1498 544.1295 Q 751.417 544.1295 725.50604 570.04047 Q 673.6842 570.04047 673.6842 621.8623 Q 647.77325 673.6842 621.8623 673.6842 Q 595.9514 673.6842 595.9514 699.59515 Q 570.04047 725.50604 570.04047 699.59515 Q 570.04047 699.59515 414.5749 751.417 L 285.02023 777.32794 L 285.02023 777.32794 Q 259.1093 777.32794 259.1093 803.23883 L 259.1093 803.23883 L 233.19838 803.23883 Q 207.28745 803.23883 207.28745 829.1498 L 181.37651 855.0607 L 181.37651 855.0607 L 155.46558 855.0607 L 155.46558 855.0607 L 155.46558 855.0607 L 129.55466 855.0607 L 103.64372 855.0607 L 103.64372 855.0607 L 103.64372 855.0607 L 129.55466 855.0607 L 129.55466 855.0607 L 129.55466 829.1498 L 155.46558 829.1498 L 155.46558 803.23883 Q 155.46558 751.417 103.64372 699.59515 Q 103.64372 673.6842 51.82186 699.59515 Q 25.91093 699.59515 25.91093 595.9514 Q 51.82186 466.39676 -1.8189894E-12 440.4858 Q -1.8189894E-12 388.66397 -1.8189894E-12 362.75302 L -1.8189894E-12 336.8421 L 51.82186 310.93115 Q 77.73279 285.02023 103.64372 285.02023 Q 103.64372 259.1093 129.55466 285.02023 Q 155.46558 285.02023 181.37651 233.19838 Q 207.28745 181.37651 362.75302 129.55466 Q 518.2186 77.73279 570.04047 77.73279 Q 595.9514 77.73279 595.9514 25.91093 Q 621.8623 -1.8189894E-12 621.8623 -1.8189894E-12 z" svg:height="8.550607mm" draw:style-name="style-962" svg:viewBox="0.0 0.0 880.9716 855.0607" svg:width="8.809716mm" svg:x="95.870445mm" svg:y="159.35222mm"/>
          <draw:path svg:d="M 181.37651 25.91093 L 181.37651 25.91093 L 207.28745 0.0 L 207.28745 0.0 L 259.1093 51.82186 Q 285.02023 129.55466 310.93115 129.55466 L 336.8421 129.55466 L 492.30768 259.1093 Q 647.77325 388.66397 673.6842 388.66397 L 699.59515 388.66397 L 699.59515 388.66397 L 699.59515 414.5749 L 673.6842 414.5749 Q 673.6842 440.4858 673.6842 440.4858 L 673.6842 440.4858 L 673.6842 440.4858 L 673.6842 466.39676 L 647.77325 492.30768 Q 621.8623 518.2186 621.8623 518.2186 L 621.8623 544.1295 L 621.8623 544.1295 Q 621.8623 544.1295 647.77325 595.9514 L 647.77325 621.8623 L 621.8623 621.8623 Q 621.8623 595.9514 595.9514 595.9514 Q 570.04047 595.9514 570.04047 621.8623 L 544.1295 647.77325 L 518.2186 647.77325 L 466.39676 647.77325 L 440.4858 647.77325 L 414.5749 647.77325 L 414.5749 621.8623 Q 414.5749 595.9514 362.75302 492.30768 Q 336.8421 388.66397 259.1093 388.66397 L 207.28745 362.75302 L 207.28745 362.75302 Q 181.37651 336.8421 155.46558 310.93115 Q 155.46558 259.1093 103.64372 259.1093 L 77.73279 233.19838 L 77.73279 233.19838 L 51.82186 233.19838 L 51.82186 233.19838 L 51.82186 233.19838 L 25.91093 233.19838 L 0.0 233.19838 L 0.0 181.37651 L 0.0 155.46558 L 51.82186 155.46558 L 103.64372 129.55466 L 155.46558 129.55466 Q 233.19838 129.55466 207.28745 77.73279 L 181.37651 25.91093 L 181.37651 25.91093 z" svg:height="6.4777327mm" draw:style-name="style-963" svg:viewBox="0.0 0.0 699.59515 647.77325" svg:width="6.995951mm" svg:x="205.73279mm" svg:y="186.29959mm"/>
          <draw:path svg:d="M 285.02023 51.82186 L 336.8421 51.82186 L 336.8421 51.82186 L 336.8421 77.73279 L 388.66397 77.73279 L 414.5749 77.73279 L 414.5749 103.64372 L 414.5749 103.64372 L 336.8421 129.55466 Q 259.1093 155.46558 207.28745 285.02023 Q 129.55466 440.4858 129.55466 492.30768 L 129.55466 544.1295 L 129.55466 570.04047 L 129.55466 595.9514 L 155.46558 595.9514 L 155.46558 621.8623 L 129.55466 621.8623 L 129.55466 621.8623 L 129.55466 621.8623 L 103.64372 595.9514 L 103.64372 595.9514 L 77.73279 595.9514 L 77.73279 595.9514 L 77.73279 595.9514 L 51.82186 570.04047 L 25.91093 544.1295 L 25.91093 544.1295 L 25.91093 544.1295 L 0.0 285.02023 L 0.0 0.0 L 77.73279 0.0 Q 181.37651 25.91093 207.28745 25.91093 Q 233.19838 25.91093 285.02023 51.82186 z" svg:height="6.218623mm" draw:style-name="style-964" svg:viewBox="0.0 0.0 414.5749 621.8623" svg:width="4.145749mm" svg:x="268.17813mm" svg:y="178.5263mm"/>
          <draw:path svg:d="M 51.82186 0.0 L 51.82186 0.0 L 103.64372 0.0 L 155.46558 0.0 L 155.46558 0.0 L 155.46558 0.0 L 259.1093 51.82186 Q 362.75302 103.64372 414.5749 129.55466 Q 466.39676 155.46558 440.4858 155.46558 Q 440.4858 155.46558 440.4858 181.37651 L 440.4858 181.37651 L 388.66397 181.37651 Q 336.8421 155.46558 259.1093 181.37651 L 181.37651 181.37651 L 155.46558 181.37651 L 155.46558 155.46558 L 103.64372 155.46558 Q 25.91093 155.46558 0.0 103.64372 L 0.0 51.82186 L 0.0 51.82186 Q 0.0 51.82186 25.91093 51.82186 L 25.91093 25.91093 L 25.91093 25.91093 Q 51.82186 25.91093 51.82186 0.0 z" svg:height="1.8137652mm" draw:style-name="style-965" svg:viewBox="0.0 0.0 440.4858 181.37651" svg:width="4.404858mm" svg:x="209.87854mm" svg:y="164.79352mm"/>
          <draw:path svg:d="M 621.8623 0.0 L 621.8623 0.0 L 673.6842 25.91093 Q 725.50604 25.91093 725.50604 51.82186 Q 725.50604 77.73279 751.417 77.73279 Q 777.32794 77.73279 777.32794 103.64372 L 803.23883 103.64372 L 803.23883 103.64372 Q 803.23883 129.55466 673.6842 129.55466 L 544.1295 155.46558 L 544.1295 181.37651 L 544.1295 207.28745 L 673.6842 233.19838 Q 829.1498 285.02023 803.23883 336.8421 Q 777.32794 388.66397 829.1498 388.66397 Q 906.88257 388.66397 906.88257 414.5749 L 906.88257 414.5749 L 777.32794 414.5749 Q 647.77325 388.66397 621.8623 388.66397 Q 621.8623 388.66397 570.04047 388.66397 Q 518.2186 414.5749 518.2186 440.4858 L 492.30768 492.30768 L 466.39676 492.30768 Q 466.39676 492.30768 414.5749 466.39676 Q 388.66397 466.39676 388.66397 492.30768 Q 362.75302 518.2186 336.8421 544.1295 L 310.93115 544.1295 L 310.93115 544.1295 Q 310.93115 518.2186 285.02023 518.2186 L 285.02023 518.2186 L 207.28745 518.2186 L 129.55466 492.30768 L 51.82186 492.30768 L 0.0 492.30768 L 51.82186 466.39676 L 103.64372 440.4858 L 103.64372 440.4858 L 103.64372 440.4858 L 103.64372 440.4858 L 103.64372 440.4858 L 207.28745 414.5749 Q 310.93115 414.5749 310.93115 336.8421 Q 285.02023 285.02023 310.93115 285.02023 Q 310.93115 259.1093 310.93115 207.28745 Q 310.93115 155.46558 336.8421 181.37651 Q 362.75302 207.28745 388.66397 129.55466 Q 414.5749 25.91093 466.39676 77.73279 Q 544.1295 77.73279 570.04047 51.82186 Q 621.8623 25.91093 595.9514 25.91093 Q 595.9514 25.91093 621.8623 0.0 z" svg:height="5.4412956mm" draw:style-name="style-966" svg:viewBox="0.0 0.0 906.88257 544.1295" svg:width="9.068826mm" svg:x="95.35223mm" svg:y="93.53846mm"/>
          <draw:path svg:d="M 103.64372 0.0 L 103.64372 0.0 L 207.28745 285.02023 Q 310.93115 570.04047 310.93115 570.04047 L 310.93115 570.04047 L 310.93115 595.9514 L 336.8421 595.9514 L 336.8421 829.1498 Q 362.75302 1062.3481 362.75302 1502.834 L 362.75302 1969.2307 L 362.75302 1969.2307 Q 362.75302 1969.2307 336.8421 1995.1416 L 310.93115 2021.0526 L 310.93115 2046.9635 L 310.93115 2072.8745 L 285.02023 2072.8745 L 259.1093 2072.8745 L 259.1093 2098.7854 L 259.1093 2124.6963 L 233.19838 2124.6963 L 207.28745 2124.6963 L 155.46558 2150.6072 L 103.64372 2150.6072 L 103.64372 2150.6072 L 103.64372 2124.6963 L 103.64372 2124.6963 L 103.64372 2124.6963 L 103.64372 1865.587 Q 103.64372 1632.3887 77.73279 1347.3684 Q 51.82186 1036.4373 25.91093 1036.4373 Q 0.0 1036.4373 0.0 958.7044 L 0.0 880.9716 L 0.0 803.23883 L 0.0 725.50604 L 51.82186 362.75302 Q 103.64372 0.0 103.64372 0.0 z" svg:height="21.506073mm" draw:style-name="style-967" svg:viewBox="0.0 0.0 362.75302 2150.6072" svg:width="3.6275303mm" svg:x="278.2834mm" svg:y="31.093117mm"/>
          <draw:path svg:d="M 25.91093 77.73279 L 0.0 0.0 L 285.02023 77.73279 Q 570.04047 129.55466 570.04047 155.46558 L 595.9514 155.46558 L 595.9514 155.46558 Q 595.9514 181.37651 621.8623 181.37651 Q 647.77325 181.37651 595.9514 259.1093 L 544.1295 310.93115 L 518.2186 310.93115 Q 518.2186 336.8421 518.2186 362.75302 L 518.2186 388.66397 L 492.30768 388.66397 Q 466.39676 388.66397 414.5749 362.75302 L 362.75302 362.75302 L 362.75302 362.75302 Q 362.75302 336.8421 233.19838 310.93115 L 103.64372 285.02023 L 103.64372 285.02023 L 103.64372 285.02023 L 77.73279 259.1093 L 51.82186 259.1093 L 51.82186 181.37651 Q 51.82186 129.55466 25.91093 77.73279 z" svg:height="3.8866396mm" draw:style-name="style-968" svg:viewBox="0.0 0.0 621.8623 388.66397" svg:width="6.218623mm" svg:x="86.54251mm" svg:y="2.3319838mm"/>
          <draw:path svg:d="M 336.8421 0.0 L 362.75302 0.0 L 362.75302 0.0 Q 362.75302 25.91093 388.66397 25.91093 L 414.5749 25.91093 L 414.5749 51.82186 L 414.5749 51.82186 L 414.5749 77.73279 L 414.5749 103.64372 L 388.66397 155.46558 Q 388.66397 233.19838 388.66397 233.19838 L 388.66397 233.19838 L 388.66397 233.19838 Q 388.66397 233.19838 362.75302 259.1093 Q 310.93115 285.02023 285.02023 285.02023 Q 233.19838 285.02023 233.19838 310.93115 Q 207.28745 336.8421 155.46558 336.8421 L 103.64372 362.75302 L 103.64372 336.8421 Q 103.64372 336.8421 77.73279 336.8421 L 77.73279 336.8421 L 77.73279 336.8421 Q 77.73279 336.8421 51.82186 310.93115 Q 0.0 310.93115 0.0 285.02023 Q 0.0 259.1093 0.0 233.19838 Q -51.82186 207.28745 0.0 129.55466 Q 0.0 77.73279 103.64372 77.73279 L 207.28745 51.82186 L 259.1093 25.91093 Q 310.93115 25.91093 336.8421 0.0 z" svg:height="3.6275303mm" draw:style-name="style-969" svg:viewBox="0.0 0.0 414.5749 362.75302" svg:width="4.145749mm" svg:x="197.9595mm" svg:y="194.07288mm"/>
          <draw:path svg:d="M 777.32794 51.82186 L 803.23883 51.82186 L 803.23883 51.82186 L 803.23883 51.82186 L 829.1498 77.73279 L 855.0607 77.73279 L 880.9716 77.73279 Q 906.88257 51.82186 932.7935 51.82186 L 958.7044 51.82186 L 1010.5263 51.82186 Q 1088.259 77.73279 1088.259 77.73279 Q 1114.17 103.64372 1191.9028 77.73279 L 1243.7246 77.73279 L 1243.7246 103.64372 L 1243.7246 129.55466 L 1269.6356 129.55466 L 1269.6356 129.55466 L 1295.5465 129.55466 L 1321.4574 129.55466 L 1321.4574 155.46558 L 1321.4574 181.37651 L 1243.7246 181.37651 L 1191.9028 207.28745 L 1165.9918 233.19838 Q 1140.0809 285.02023 1088.259 285.02023 Q 1062.3481 285.02023 1062.3481 310.93115 Q 1062.3481 336.8421 1036.4373 336.8421 Q 984.61536 336.8421 984.61536 362.75302 Q 958.7044 362.75302 932.7935 414.5749 Q 932.7935 440.4858 880.9716 518.2186 Q 880.9716 570.04047 880.9716 621.8623 L 880.9716 647.77325 L 855.0607 647.77325 L 855.0607 647.77325 L 855.0607 647.77325 Q 855.0607 621.8623 829.1498 621.8623 Q 777.32794 621.8623 751.417 595.9514 Q 725.50604 570.04047 647.77325 570.04047 Q 544.1295 595.9514 544.1295 570.04047 Q 544.1295 544.1295 440.4858 518.2186 Q 336.8421 492.30768 336.8421 518.2186 Q 336.8421 544.1295 285.02023 544.1295 L 233.19838 544.1295 L 233.19838 518.2186 Q 259.1093 492.30768 233.19838 440.4858 Q 207.28745 388.66397 129.55466 336.8421 L 51.82186 285.02023 L 51.82186 285.02023 L 51.82186 259.1093 L 77.73279 259.1093 L 103.64372 259.1093 L 103.64372 233.19838 Q 103.64372 207.28745 77.73279 207.28745 L 51.82186 207.28745 L 51.82186 207.28745 L 51.82186 207.28745 L 25.91093 155.46558 L 0.0 129.55466 L 0.0 103.64372 L 0.0 77.73279 L 25.91093 77.73279 L 25.91093 103.64372 L 51.82186 103.64372 L 77.73279 103.64372 L 181.37651 77.73279 Q 285.02023 51.82186 285.02023 25.91093 Q 285.02023 0.0 518.2186 0.0 Q 725.50604 0.0 751.417 25.91093 Q 751.417 51.82186 777.32794 51.82186 z" svg:height="6.4777327mm" draw:style-name="style-970" svg:viewBox="0.0 0.0 1321.4574 647.77325" svg:width="13.214575mm" svg:x="15.028339mm" svg:y="162.20242mm"/>
          <draw:path svg:d="M 233.19838 0.0 L 233.19838 0.0 L 414.5749 25.91093 Q 595.9514 51.82186 595.9514 103.64372 Q 621.8623 129.55466 621.8623 129.55466 L 621.8623 129.55466 L 621.8623 155.46558 Q 621.8623 207.28745 595.9514 259.1093 Q 595.9514 285.02023 518.2186 285.02023 L 440.4858 285.02023 L 440.4858 310.93115 Q 440.4858 336.8421 518.2186 336.8421 Q 595.9514 336.8421 595.9514 518.2186 L 595.9514 673.6842 L 595.9514 673.6842 Q 570.04047 673.6842 570.04047 699.59515 Q 570.04047 725.50604 362.75302 829.1498 L 155.46558 932.7935 L 129.55466 932.7935 L 129.55466 932.7935 L 129.55466 958.7044 L 103.64372 958.7044 L 103.64372 958.7044 L 103.64372 984.61536 L 103.64372 984.61536 L 103.64372 984.61536 L 77.73279 1010.5263 L 51.82186 1036.4373 L 51.82186 1036.4373 L 51.82186 1036.4373 L 51.82186 984.61536 L 51.82186 932.7935 L 25.91093 855.0607 Q 0.0 777.32794 0.0 673.6842 L 0.0 544.1295 L 0.0 518.2186 Q 0.0 492.30768 25.91093 310.93115 L 51.82186 155.46558 L 77.73279 155.46558 L 103.64372 155.46558 L 103.64372 129.55466 L 103.64372 129.55466 L 129.55466 103.64372 L 155.46558 77.73279 L 155.46558 77.73279 L 155.46558 51.82186 L 155.46558 51.82186 L 155.46558 51.82186 L 181.37651 51.82186 L 181.37651 51.82186 L 207.28745 25.91093 L 233.19838 0.0 L 233.19838 0.0 z" svg:height="10.364372mm" draw:style-name="style-971" svg:viewBox="0.0 0.0 621.8623 1036.4373" svg:width="6.218623mm" svg:x="250.81781mm" svg:y="111.93522mm"/>
          <draw:path svg:d="M 1191.9028 0.0 L 1217.8137 0.0 L 1217.8137 25.91093 Q 1217.8137 51.82186 1191.9028 51.82186 Q 1140.0809 51.82186 1140.0809 77.73279 Q 1140.0809 103.64372 1191.9028 129.55466 Q 1269.6356 155.46558 1347.3684 155.46558 Q 1425.1012 155.46558 1451.0121 103.64372 Q 1502.834 103.64372 1502.834 77.73279 L 1528.7449 77.73279 L 1451.0121 414.5749 Q 1399.1903 725.50604 1373.2793 751.417 L 1373.2793 777.32794 L 1373.2793 803.23883 Q 1347.3684 829.1498 1295.5465 1010.5263 Q 1243.7246 1191.9028 1165.9918 1191.9028 L 1088.259 1191.9028 L 1088.259 1191.9028 L 1088.259 1191.9028 L 1114.17 1191.9028 L 1114.17 1191.9028 L 1165.9918 1243.7246 Q 1191.9028 1269.6356 1191.9028 1347.3684 Q 1191.9028 1425.1012 1165.9918 1476.9231 L 1140.0809 1528.7449 L 1140.0809 1528.7449 L 1140.0809 1554.6559 L 1088.259 1554.6559 Q 1036.4373 1554.6559 1010.5263 1580.5668 L 984.61536 1580.5668 L 984.61536 1580.5668 L 958.7044 1554.6559 L 777.32794 1554.6559 Q 595.9514 1554.6559 414.5749 1528.7449 L 259.1093 1528.7449 L 181.37651 1528.7449 L 103.64372 1502.834 L 77.73279 1502.834 Q 51.82186 1502.834 51.82186 1476.9231 L 51.82186 1476.9231 L 25.91093 1476.9231 L 25.91093 1476.9231 L 25.91093 1451.0121 L 0.0 1451.0121 L 0.0 1425.1012 Q 0.0 1399.1903 25.91093 1321.4574 L 25.91093 1243.7246 L 51.82186 1165.9918 Q 103.64372 1088.259 77.73279 1088.259 Q 51.82186 1062.3481 103.64372 958.7044 Q 129.55466 855.0607 207.28745 829.1498 Q 310.93115 829.1498 310.93115 803.23883 Q 336.8421 777.32794 362.75302 777.32794 L 388.66397 777.32794 L 388.66397 777.32794 Q 414.5749 803.23883 414.5749 777.32794 L 414.5749 777.32794 L 414.5749 725.50604 Q 440.4858 647.77325 492.30768 621.8623 Q 518.2186 621.8623 570.04047 544.1295 Q 621.8623 466.39676 621.8623 414.5749 Q 621.8623 362.75302 621.8623 362.75302 L 621.8623 336.8421 L 880.9716 181.37651 Q 1165.9918 0.0 1191.9028 0.0 z M 207.28745 1010.5263 Q 310.93115 932.7935 310.93115 958.7044 Q 310.93115 984.61536 207.28745 1036.4373 Q 129.55466 1088.259 207.28745 1010.5263 z" svg:height="15.805668mm" draw:style-name="style-972" svg:viewBox="0.0 0.0 1528.7449 1580.5668" svg:width="15.287449mm" svg:x="260.14575mm" svg:y="114.008095mm"/>
          <draw:path svg:d="M 129.55466 25.91093 L 129.55466 1.8189894E-12 L 207.28745 1.8189894E-12 L 259.1093 1.8189894E-12 L 259.1093 25.91093 L 259.1093 51.82186 L 285.02023 51.82186 L 285.02023 77.73279 L 310.93115 77.73279 L 310.93115 77.73279 L 310.93115 129.55466 L 310.93115 207.28745 L 336.8421 259.1093 L 336.8421 310.93115 L 285.02023 544.1295 Q 207.28745 803.23883 207.28745 855.0607 L 207.28745 906.88257 L 181.37651 958.7044 Q 155.46558 1010.5263 155.46558 1036.4373 L 155.46558 1036.4373 L 155.46558 1036.4373 Q 129.55466 1062.3481 103.64372 1010.5263 Q 51.82186 958.7044 51.82186 958.7044 L 51.82186 984.61536 L 25.91093 984.61536 L 25.91093 984.61536 L 25.91093 906.88257 Q 3.6379788E-12 855.0607 3.6379788E-12 829.1498 L 3.6379788E-12 803.23883 L 25.91093 803.23883 Q 51.82186 803.23883 25.91093 647.77325 L 3.6379788E-12 518.2186 L 3.6379788E-12 466.39676 L 3.6379788E-12 414.5749 L 25.91093 440.4858 Q 51.82186 440.4858 51.82186 388.66397 L 51.82186 336.8421 L 51.82186 336.8421 Q 51.82186 336.8421 51.82186 285.02023 Q 77.73279 233.19838 103.64372 155.46558 L 129.55466 77.73279 L 129.55466 25.91093 z" svg:height="10.364372mm" draw:style-name="style-973" svg:viewBox="0.0 0.0 336.8421 1036.4373" svg:width="3.368421mm" svg:x="307.82187mm" svg:y="154.68825mm"/>
          <draw:path svg:d="M 1399.1903 155.46558 L 1399.1903 155.46558 L 1399.1903 207.28745 L 1399.1903 233.19838 L 1425.1012 259.1093 L 1425.1012 259.1093 L 1425.1012 1088.259 Q 1451.0121 1943.3198 1451.0121 2331.9836 L 1451.0121 2746.5586 L 1451.0121 3472.0647 L 1451.0121 4171.6597 L 1425.1012 4715.7896 Q 1399.1903 5285.8296 1399.1903 5415.3843 L 1399.1903 5544.939 L 1347.3684 6218.6235 Q 1295.5465 6866.3965 1269.6356 6995.951 L 1243.7246 7099.5947 L 1243.7246 7125.506 L 1243.7246 7151.417 L 1217.8137 7151.417 L 1217.8137 7151.417 L 1191.9028 7151.417 Q 1140.0809 7151.417 1088.259 7125.506 Q 1036.4373 7099.5947 984.61536 7099.5947 Q 906.88257 7073.684 906.88257 7099.5947 Q 880.9716 7125.506 880.9716 7073.684 Q 829.1498 7021.8623 829.1498 7047.773 Q 829.1498 7099.5947 725.50604 7099.5947 L 647.77325 7125.506 L 621.8623 7125.506 L 570.04047 7151.417 L 518.2186 7151.417 L 466.39676 7151.417 L 466.39676 7151.417 L 440.4858 7151.417 L 466.39676 7125.506 Q 518.2186 7099.5947 518.2186 7047.773 L 518.2186 6995.951 L 492.30768 6995.951 L 466.39676 6995.951 L 466.39676 6970.0405 L 466.39676 6970.0405 L 440.4858 6995.951 Q 414.5749 7021.8623 388.66397 7047.773 Q 362.75302 7047.773 362.75302 7021.8623 Q 362.75302 6995.951 259.1093 6995.951 Q 155.46558 6995.951 155.46558 6970.0405 Q 155.46558 6944.1294 77.73279 6944.1294 L 0.0 6944.1294 L 0.0 6918.2183 L 0.0 6892.3076 L 0.0 6840.486 L 0.0 6762.753 L 0.0 6762.753 L 0.0 6762.753 L 25.91093 6685.02 L 51.82186 6633.198 L 51.82186 6581.3765 Q 51.82186 6503.6436 103.64372 6166.8013 L 155.46558 5855.87 L 155.46558 5855.87 Q 155.46558 5855.87 233.19838 5389.4736 L 285.02023 4948.988 L 285.02023 4948.988 Q 310.93115 4948.988 362.75302 4482.591 L 414.5749 4016.1943 L 414.5749 3990.2832 L 414.5749 3938.4614 L 440.4858 3782.9958 Q 466.39676 3653.4412 492.30768 3212.9553 L 544.1295 2798.3806 L 544.1295 2772.4695 Q 570.04047 2746.5586 621.8623 2072.8745 L 699.59515 1425.1012 L 699.59515 1321.4574 Q 725.50604 1217.8137 725.50604 1036.4373 L 725.50604 855.0607 L 725.50604 855.0607 L 725.50604 855.0607 L 751.417 725.50604 Q 777.32794 595.9514 777.32794 492.30768 L 777.32794 388.66397 L 777.32794 388.66397 L 777.32794 388.66397 L 803.23883 388.66397 L 803.23883 362.75302 L 803.23883 362.75302 L 829.1498 362.75302 L 829.1498 362.75302 L 829.1498 362.75302 L 829.1498 336.8421 L 829.1498 336.8421 L 855.0607 310.93115 L 880.9716 285.02023 L 880.9716 285.02023 L 880.9716 259.1093 L 880.9716 259.1093 L 880.9716 259.1093 L 932.7935 129.55466 Q 984.61536 0.0 1088.259 0.0 Q 1165.9918 0.0 1217.8137 0.0 Q 1269.6356 25.91093 1269.6356 51.82186 Q 1295.5465 77.73279 1295.5465 51.82186 Q 1295.5465 0.0 1321.4574 51.82186 Q 1347.3684 129.55466 1347.3684 103.64372 Q 1347.3684 51.82186 1373.2793 103.64372 Q 1399.1903 155.46558 1399.1903 155.46558 z" svg:height="71.51417mm" draw:style-name="style-974" svg:viewBox="0.0 0.0 1451.0121 7151.417" svg:width="14.510121mm" svg:x="263.7733mm" svg:y="37.31174mm"/>
          <draw:path svg:d="M 388.66397 0.0 L 388.66397 0.0 L 362.75302 77.73279 Q 336.8421 155.46558 336.8421 233.19838 L 336.8421 285.02023 L 310.93115 285.02023 Q 285.02023 285.02023 233.19838 310.93115 Q 181.37651 336.8421 77.73279 362.75302 L 0.0 388.66397 L 25.91093 336.8421 Q 25.91093 310.93115 0.0 285.02023 Q -25.91093 259.1093 0.0 233.19838 Q 25.91093 181.37651 181.37651 129.55466 Q 336.8421 77.73279 336.8421 51.82186 Q 362.75302 25.91093 388.66397 0.0 z" svg:height="3.8866396mm" draw:style-name="style-975" svg:viewBox="0.0 0.0 388.66397 388.66397" svg:width="3.8866396mm" svg:x="298.75302mm" svg:y="197.18217mm"/>
          <draw:path svg:d="M 362.75302 0.0 L 362.75302 0.0 L 388.66397 0.0 L 414.5749 0.0 L 414.5749 0.0 Q 414.5749 0.0 388.66397 129.55466 Q 336.8421 259.1093 310.93115 259.1093 Q 259.1093 285.02023 207.28745 285.02023 L 129.55466 285.02023 L 129.55466 310.93115 L 129.55466 310.93115 L 103.64372 310.93115 Q 77.73279 310.93115 77.73279 285.02023 Q 77.73279 259.1093 51.82186 259.1093 Q 25.91093 259.1093 -3.6379788E-12 233.19838 L -3.6379788E-12 207.28745 L -3.6379788E-12 207.28745 Q -3.6379788E-12 181.37651 -3.6379788E-12 181.37651 L 25.91093 155.46558 L 181.37651 77.73279 Q 336.8421 25.91093 362.75302 0.0 z" svg:height="3.1093116mm" draw:style-name="style-976" svg:viewBox="0.0 0.0 414.5749 310.93115" svg:width="4.145749mm" svg:x="237.34412mm" svg:y="158.31578mm"/>
          <draw:path svg:d="M 233.19838 0.0 L 259.1093 0.0 L 259.1093 0.0 L 259.1093 0.0 L 259.1093 25.91093 L 259.1093 25.91093 L 285.02023 51.82186 Q 310.93115 51.82186 310.93115 51.82186 L 310.93115 77.73279 L 310.93115 77.73279 Q 285.02023 103.64372 310.93115 103.64372 L 310.93115 103.64372 L 310.93115 103.64372 L 310.93115 103.64372 L 285.02023 129.55466 L 259.1093 155.46558 L 259.1093 155.46558 L 259.1093 155.46558 L 285.02023 155.46558 L 285.02023 155.46558 L 414.5749 181.37651 Q 544.1295 181.37651 570.04047 155.46558 Q 570.04047 155.46558 595.9514 336.8421 Q 621.8623 518.2186 647.77325 518.2186 Q 647.77325 518.2186 673.6842 492.30768 L 699.59515 492.30768 L 699.59515 518.2186 L 699.59515 518.2186 L 699.59515 518.2186 Q 673.6842 544.1295 673.6842 544.1295 L 673.6842 544.1295 L 647.77325 544.1295 Q 621.8623 570.04047 466.39676 621.8623 L 285.02023 673.6842 L 285.02023 699.59515 L 259.1093 699.59515 L 259.1093 699.59515 L 259.1093 725.50604 L 233.19838 725.50604 L 207.28745 725.50604 L 181.37651 725.50604 L 155.46558 725.50604 L 155.46558 725.50604 L 155.46558 699.59515 L 155.46558 699.59515 L 155.46558 699.59515 L 181.37651 699.59515 L 181.37651 673.6842 L 181.37651 673.6842 L 207.28745 673.6842 L 207.28745 647.77325 Q 207.28745 621.8623 181.37651 621.8623 Q 155.46558 595.9514 155.46558 570.04047 Q 155.46558 544.1295 181.37651 466.39676 Q 181.37651 362.75302 103.64372 336.8421 L 25.91093 310.93115 L 25.91093 310.93115 Q 25.91093 310.93115 25.91093 233.19838 L 51.82186 181.37651 L 51.82186 155.46558 L 51.82186 129.55466 L 51.82186 129.55466 L 51.82186 103.64372 L 25.91093 103.64372 Q 0.0 103.64372 0.0 77.73279 L 0.0 77.73279 L 0.0 77.73279 Q 25.91093 51.82186 51.82186 51.82186 L 77.73279 51.82186 L 155.46558 25.91093 Q 207.28745 0.0 233.19838 0.0 z" svg:height="7.2550607mm" draw:style-name="style-977" svg:viewBox="0.0 0.0 699.59515 725.50604" svg:width="6.995951mm" svg:x="201.58704mm" svg:y="193.29555mm"/>
          <draw:path svg:d="M 25.91093 51.82186 L 77.73279 0.0 L 103.64372 0.0 L 103.64372 0.0 L 77.73279 51.82186 Q 51.82186 103.64372 77.73279 129.55466 Q 77.73279 155.46558 155.46558 155.46558 L 207.28745 155.46558 L 207.28745 181.37651 L 233.19838 181.37651 L 233.19838 181.37651 Q 233.19838 207.28745 181.37651 181.37651 Q 129.55466 181.37651 129.55466 207.28745 L 103.64372 259.1093 L 103.64372 259.1093 L 103.64372 259.1093 L 103.64372 285.02023 L 103.64372 285.02023 L 77.73279 285.02023 Q 51.82186 310.93115 25.91093 310.93115 Q 0.0 310.93115 0.0 207.28745 Q 0.0 103.64372 25.91093 51.82186 z" svg:height="3.1093116mm" draw:style-name="style-978" svg:viewBox="0.0 0.0 233.19838 310.93115" svg:width="2.3319838mm" svg:x="209.36032mm" svg:y="164.79352mm"/>
          <draw:path svg:d="M 51.82186 0.0 Q 155.46558 0.0 155.46558 77.73279 Q 155.46558 129.55466 103.64372 129.55466 Q 51.82186 129.55466 0.0 51.82186 Q -25.91093 0.0 51.82186 0.0 z" svg:height="1.2955465mm" draw:style-name="style-979" svg:viewBox="0.0 0.0 155.46558 129.55466" svg:width="1.5546558mm" svg:x="130.07288mm" svg:y="137.58704mm"/>
          <draw:path svg:d="M 155.46558 0.0 L 181.37651 0.0 L 181.37651 25.91093 Q 181.37651 51.82186 181.37651 129.55466 L 181.37651 207.28745 L 181.37651 285.02023 Q 181.37651 336.8421 181.37651 336.8421 L 181.37651 336.8421 L 181.37651 362.75302 Q 181.37651 388.66397 129.55466 440.4858 L 77.73279 518.2186 L 51.82186 518.2186 Q 25.91093 492.30768 25.91093 492.30768 L 0.0 492.30768 L 0.0 440.4858 L 25.91093 388.66397 L 25.91093 336.8421 Q 25.91093 285.02023 77.73279 181.37651 L 103.64372 103.64372 L 103.64372 77.73279 L 129.55466 25.91093 L 129.55466 25.91093 L 129.55466 25.91093 L 129.55466 25.91093 Q 129.55466 25.91093 155.46558 0.0 z" svg:height="5.182186mm" draw:style-name="style-980" svg:viewBox="0.0 0.0 181.37651 518.2186" svg:width="1.8137652mm" svg:x="159.87044mm" svg:y="86.80162mm"/>
          <draw:path svg:d="M 51.82186 25.91093 L 103.64372 25.91093 L 155.46558 0.0 L 181.37651 0.0 L 181.37651 0.0 L 181.37651 25.91093 L 285.02023 25.91093 Q 362.75302 51.82186 414.5749 129.55466 Q 440.4858 181.37651 492.30768 181.37651 L 544.1295 181.37651 L 544.1295 181.37651 Q 570.04047 207.28745 570.04047 233.19838 L 570.04047 233.19838 L 492.30768 233.19838 Q 414.5749 233.19838 259.1093 259.1093 L 129.55466 285.02023 L 129.55466 285.02023 Q 129.55466 285.02023 103.64372 259.1093 L 77.73279 233.19838 L 77.73279 233.19838 Q 51.82186 207.28745 25.91093 129.55466 L 0.0 25.91093 L 51.82186 25.91093 z" svg:height="2.8502023mm" draw:style-name="style-981" svg:viewBox="0.0 0.0 570.04047 285.02023" svg:width="5.7004046mm" svg:x="268.43723mm" svg:y="108.566795mm"/>
          <draw:path svg:d="M 233.19838 414.5749 L 233.19838 518.2186 L 207.28745 492.30768 Q 155.46558 492.30768 103.64372 285.02023 Q 51.82186 77.73279 0.0 51.82186 Q 0.0 0.0 51.82186 0.0 Q 129.55466 0.0 181.37651 181.37651 Q 259.1093 336.8421 233.19838 414.5749 z" svg:height="5.182186mm" draw:style-name="style-982" svg:viewBox="0.0 0.0 233.19838 518.2186" svg:width="2.3319838mm" svg:x="300.04858mm" svg:y="89.65182mm"/>
          <draw:path svg:d="M 803.23883 -1.8189894E-12 L 829.1498 -1.8189894E-12 L 829.1498 25.91093 L 855.0607 51.82186 L 855.0607 103.64372 L 855.0607 155.46558 L 880.9716 155.46558 L 880.9716 181.37651 L 829.1498 181.37651 L 777.32794 207.28745 L 751.417 207.28745 L 699.59515 207.28745 L 518.2186 207.28745 Q 336.8421 207.28745 285.02023 207.28745 Q 259.1093 207.28745 181.37651 181.37651 L 77.73279 155.46558 L 25.91093 155.46558 L 0.0 155.46558 L 0.0 129.55466 L 25.91093 129.55466 L 25.91093 129.55466 L 25.91093 103.64372 L 77.73279 103.64372 L 155.46558 103.64372 L 492.30768 51.82186 Q 803.23883 -1.8189894E-12 803.23883 -1.8189894E-12 z" svg:height="2.0728745mm" draw:style-name="style-983" svg:viewBox="0.0 0.0 880.9716 207.28745" svg:width="8.809716mm" svg:x="172.82591mm" svg:y="143.02834mm"/>
          <draw:path svg:d="M 77.73279 0.0 L 103.64372 0.0 L 129.55466 25.91093 Q 155.46558 25.91093 155.46558 51.82186 Q 155.46558 77.73279 181.37651 77.73279 L 207.28745 77.73279 L 207.28745 103.64372 L 233.19838 129.55466 L 233.19838 129.55466 L 233.19838 129.55466 L 233.19838 155.46558 L 233.19838 155.46558 L 259.1093 155.46558 L 259.1093 181.37651 L 285.02023 181.37651 L 336.8421 181.37651 L 336.8421 207.28745 Q 362.75302 233.19838 362.75302 259.1093 L 388.66397 259.1093 L 388.66397 259.1093 L 388.66397 285.02023 L 388.66397 285.02023 L 388.66397 285.02023 L 414.5749 285.02023 L 414.5749 285.02023 L 414.5749 310.93115 L 440.4858 310.93115 L 440.4858 310.93115 L 440.4858 336.8421 L 440.4858 362.75302 Q 466.39676 388.66397 699.59515 544.1295 Q 906.88257 699.59515 932.7935 725.50604 L 958.7044 751.417 L 958.7044 751.417 L 958.7044 751.417 L 984.61536 751.417 L 984.61536 751.417 L 984.61536 777.32794 L 1010.5263 777.32794 L 1010.5263 777.32794 L 1010.5263 803.23883 L 1062.3481 803.23883 L 1088.259 803.23883 L 1114.17 829.1498 L 1114.17 829.1498 L 1114.17 829.1498 L 1114.17 829.1498 L 1140.0809 855.0607 L 1165.9918 880.9716 L 1165.9918 880.9716 L 1165.9918 906.88257 L 1217.8137 906.88257 L 1243.7246 906.88257 L 1243.7246 932.7935 L 1269.6356 932.7935 L 1269.6356 932.7935 L 1269.6356 958.7044 L 1269.6356 958.7044 L 1269.6356 958.7044 L 1269.6356 958.7044 L 1269.6356 984.61536 L 1269.6356 984.61536 L 1269.6356 984.61536 L 1217.8137 984.61536 L 1191.9028 1010.5263 L 1191.9028 1010.5263 L 1165.9918 1010.5263 L 1165.9918 1010.5263 L 1165.9918 1010.5263 L 1140.0809 1010.5263 L 1114.17 1010.5263 L 958.7044 1010.5263 L 803.23883 1010.5263 L 803.23883 1010.5263 L 803.23883 1010.5263 L 777.32794 984.61536 L 751.417 958.7044 L 803.23883 958.7044 Q 855.0607 906.88257 855.0607 906.88257 L 855.0607 906.88257 L 855.0607 906.88257 L 855.0607 906.88257 L 880.9716 906.88257 L 880.9716 906.88257 L 880.9716 880.9716 L 906.88257 880.9716 L 906.88257 880.9716 L 906.88257 855.0607 L 906.88257 855.0607 L 906.88257 855.0607 L 906.88257 855.0607 L 906.88257 829.1498 L 906.88257 829.1498 L 906.88257 803.23883 L 880.9716 803.23883 L 855.0607 803.23883 L 855.0607 777.32794 L 855.0607 777.32794 L 829.1498 777.32794 L 829.1498 751.417 L 829.1498 751.417 L 803.23883 751.417 L 803.23883 751.417 L 803.23883 751.417 L 777.32794 725.50604 Q 751.417 699.59515 647.77325 647.77325 Q 544.1295 570.04047 544.1295 544.1295 Q 544.1295 518.2186 518.2186 518.2186 Q 492.30768 492.30768 285.02023 310.93115 L 103.64372 129.55466 L 103.64372 129.55466 Q 77.73279 103.64372 51.82186 51.82186 L 0.0 0.0 L 25.91093 0.0 Q 51.82186 -25.91093 77.73279 0.0 z" svg:height="10.105263mm" draw:style-name="style-984" svg:viewBox="0.0 0.0 1269.6356 1010.5263" svg:width="12.696356mm" svg:x="218.42914mm" svg:y="143.28745mm"/>
          <draw:path svg:d="M 259.1093 0.0 L 310.93115 0.0 L 310.93115 0.0 L 310.93115 0.0 L 336.8421 51.82186 Q 362.75302 103.64372 388.66397 103.64372 L 414.5749 103.64372 L 388.66397 285.02023 Q 362.75302 466.39676 388.66397 466.39676 Q 414.5749 466.39676 414.5749 492.30768 L 414.5749 518.2186 L 388.66397 518.2186 Q 362.75302 492.30768 336.8421 492.30768 Q 310.93115 492.30768 310.93115 544.1295 Q 310.93115 595.9514 259.1093 595.9514 Q 233.19838 621.8623 233.19838 699.59515 L 259.1093 751.417 L 233.19838 751.417 L 233.19838 751.417 L 233.19838 777.32794 L 233.19838 777.32794 L 233.19838 777.32794 Q 207.28745 777.32794 207.28745 699.59515 Q 155.46558 647.77325 155.46558 673.6842 L 103.64372 699.59515 L 103.64372 751.417 L 103.64372 777.32794 L 77.73279 803.23883 L 77.73279 829.1498 L 77.73279 829.1498 L 51.82186 829.1498 L 51.82186 803.23883 L 51.82186 751.417 L 25.91093 673.6842 Q 3.6379788E-12 595.9514 3.6379788E-12 595.9514 L 3.6379788E-12 595.9514 L 3.6379788E-12 570.04047 L 3.6379788E-12 570.04047 L 3.6379788E-12 544.1295 Q 3.6379788E-12 492.30768 25.91093 388.66397 Q 51.82186 310.93115 103.64372 285.02023 L 129.55466 259.1093 L 155.46558 129.55466 Q 207.28745 0.0 259.1093 0.0 z" svg:height="8.291498mm" draw:style-name="style-985" svg:viewBox="0.0 0.0 414.5749 829.1498" svg:width="4.145749mm" svg:x="309.3765mm" svg:y="164.01619mm"/>
          <draw:path svg:d="M 103.64372 155.46558 L 129.55466 1.8189894E-12 L 129.55466 1.8189894E-12 Q 129.55466 1.8189894E-12 155.46558 1.8189894E-12 L 155.46558 25.91093 L 155.46558 207.28745 Q 181.37651 388.66397 181.37651 570.04047 L 181.37651 725.50604 L 207.28745 725.50604 L 207.28745 725.50604 L 181.37651 803.23883 Q 155.46558 880.9716 129.55466 932.7935 Q 129.55466 984.61536 129.55466 984.61536 L 129.55466 984.61536 L 129.55466 984.61536 L 103.64372 984.61536 L 103.64372 984.61536 Q 77.73279 958.7044 77.73279 958.7044 L 77.73279 958.7044 L 77.73279 880.9716 Q 77.73279 829.1498 103.64372 777.32794 Q 129.55466 751.417 77.73279 725.50604 Q 25.91093 725.50604 25.91093 621.8623 L 0.0 492.30768 L 25.91093 492.30768 L 51.82186 518.2186 L 51.82186 518.2186 L 77.73279 518.2186 L 77.73279 414.5749 Q 77.73279 285.02023 103.64372 155.46558 z" svg:height="9.846153mm" draw:style-name="style-986" svg:viewBox="0.0 0.0 207.28745 984.61536" svg:width="2.0728745mm" svg:x="307.04453mm" svg:y="148.21053mm"/>
          <draw:path svg:d="M 25.91093 77.73279 L 0.0 0.0 L 51.82186 25.91093 Q 77.73279 51.82186 103.64372 51.82186 L 103.64372 51.82186 L 388.66397 233.19838 Q 673.6842 414.5749 699.59515 414.5749 L 725.50604 414.5749 L 751.417 440.4858 L 751.417 440.4858 L 751.417 440.4858 L 751.417 466.39676 L 777.32794 466.39676 L 803.23883 466.39676 L 803.23883 466.39676 Q 803.23883 466.39676 829.1498 492.30768 L 855.0607 518.2186 L 906.88257 518.2186 L 958.7044 518.2186 L 958.7044 518.2186 L 958.7044 518.2186 L 958.7044 544.1295 L 958.7044 544.1295 L 984.61536 570.04047 L 1010.5263 595.9514 L 1010.5263 595.9514 L 1010.5263 621.8623 L 1036.4373 621.8623 L 1062.3481 621.8623 L 1062.3481 647.77325 L 1062.3481 673.6842 L 1062.3481 725.50604 L 1062.3481 751.417 L 1036.4373 751.417 L 1036.4373 777.32794 L 1010.5263 777.32794 L 958.7044 777.32794 L 906.88257 803.23883 L 880.9716 803.23883 L 803.23883 803.23883 Q 699.59515 777.32794 699.59515 725.50604 L 699.59515 673.6842 L 699.59515 673.6842 Q 725.50604 673.6842 725.50604 647.77325 L 725.50604 647.77325 L 725.50604 621.8623 Q 699.59515 595.9514 414.5749 414.5749 L 103.64372 207.28745 L 77.73279 207.28745 Q 51.82186 207.28745 25.91093 181.37651 L 25.91093 181.37651 L 25.91093 155.46558 Q 25.91093 155.46558 25.91093 77.73279 z" svg:height="8.032389mm" draw:style-name="style-987" svg:viewBox="0.0 0.0 1062.3481 803.23883" svg:width="10.623482mm" svg:x="5.4412956mm" svg:y="70.47773mm"/>
          <draw:path svg:d="M 570.04047 0.0 L 570.04047 0.0 L 570.04047 0.0 L 570.04047 25.91093 L 621.8623 25.91093 Q 673.6842 25.91093 647.77325 51.82186 Q 647.77325 77.73279 673.6842 77.73279 Q 725.50604 103.64372 725.50604 129.55466 Q 725.50604 181.37651 777.32794 129.55466 Q 829.1498 103.64372 829.1498 129.55466 Q 829.1498 155.46558 803.23883 155.46558 Q 777.32794 181.37651 829.1498 181.37651 Q 855.0607 181.37651 855.0607 207.28745 L 855.0607 233.19838 L 829.1498 233.19838 Q 777.32794 233.19838 699.59515 259.1093 Q 621.8623 259.1093 621.8623 285.02023 Q 621.8623 310.93115 647.77325 310.93115 Q 673.6842 336.8421 647.77325 336.8421 L 621.8623 336.8421 L 621.8623 336.8421 L 595.9514 336.8421 L 518.2186 336.8421 Q 466.39676 336.8421 466.39676 388.66397 Q 466.39676 440.4858 492.30768 466.39676 Q 518.2186 492.30768 518.2186 492.30768 L 518.2186 492.30768 L 362.75302 492.30768 L 181.37651 492.30768 L 181.37651 440.4858 L 181.37651 388.66397 L 155.46558 388.66397 L 103.64372 388.66397 L 155.46558 336.8421 Q 181.37651 336.8421 233.19838 310.93115 L 285.02023 285.02023 L 285.02023 285.02023 L 259.1093 285.02023 L 259.1093 285.02023 L 259.1093 285.02023 L 207.28745 285.02023 L 181.37651 285.02023 L 155.46558 285.02023 L 129.55466 285.02023 L 103.64372 285.02023 Q 103.64372 285.02023 77.73279 310.93115 L 51.82186 336.8421 L 51.82186 362.75302 L 51.82186 388.66397 L 25.91093 388.66397 L 0.0 388.66397 L 0.0 336.8421 L 0.0 310.93115 L 0.0 285.02023 L 0.0 233.19838 L 0.0 233.19838 L 0.0 233.19838 L 0.0 207.28745 L 0.0 207.28745 L 0.0 207.28745 L 25.91093 181.37651 L 25.91093 181.37651 L 25.91093 181.37651 L 51.82186 181.37651 L 51.82186 181.37651 L 51.82186 155.46558 L 51.82186 155.46558 L 103.64372 155.46558 L 181.37651 155.46558 L 207.28745 155.46558 Q 207.28745 129.55466 259.1093 77.73279 L 310.93115 25.91093 L 362.75302 51.82186 Q 440.4858 77.73279 492.30768 25.91093 Q 570.04047 0.0 570.04047 0.0 z" svg:height="4.9230766mm" draw:style-name="style-988" svg:viewBox="0.0 0.0 855.0607 492.30768" svg:width="8.550607mm" svg:x="97.4251mm" svg:y="204.95546mm"/>
          <draw:path svg:d="M 362.75302 51.82186 L 388.66397 1.8189894E-12 L 414.5749 1.8189894E-12 L 440.4858 1.8189894E-12 L 466.39676 51.82186 Q 518.2186 51.82186 570.04047 77.73279 Q 621.8623 103.64372 621.8623 103.64372 Q 621.8623 155.46558 673.6842 155.46558 Q 725.50604 181.37651 725.50604 259.1093 Q 751.417 336.8421 829.1498 362.75302 Q 906.88257 362.75302 880.9716 414.5749 Q 855.0607 414.5749 880.9716 414.5749 Q 932.7935 414.5749 984.61536 414.5749 L 1036.4373 414.5749 L 1036.4373 440.4858 L 1036.4373 440.4858 L 1062.3481 466.39676 L 1062.3481 492.30768 L 1062.3481 518.2186 L 1036.4373 544.1295 L 1036.4373 570.04047 L 1036.4373 595.9514 L 1062.3481 595.9514 L 1062.3481 621.8623 L 984.61536 621.8623 L 906.88257 621.8623 L 647.77325 647.77325 Q 388.66397 673.6842 310.93115 647.77325 Q 207.28745 647.77325 207.28745 621.8623 Q 207.28745 595.9514 155.46558 570.04047 L 77.73279 570.04047 L 77.73279 570.04047 Q 103.64372 570.04047 77.73279 518.2186 L 77.73279 492.30768 L 77.73279 466.39676 Q 103.64372 440.4858 103.64372 414.5749 Q 103.64372 362.75302 51.82186 336.8421 L -9.094947E-13 310.93115 L -9.094947E-13 310.93115 L -9.094947E-13 310.93115 L -9.094947E-13 285.02023 L -9.094947E-13 259.1093 L -9.094947E-13 259.1093 L -9.094947E-13 259.1093 L 25.91093 233.19838 L 51.82186 207.28745 L 51.82186 207.28745 L 51.82186 207.28745 L 77.73279 207.28745 Q 77.73279 207.28745 129.55466 207.28745 Q 181.37651 207.28745 207.28745 207.28745 Q 207.28745 233.19838 285.02023 181.37651 Q 362.75302 129.55466 362.75302 103.64372 Q 362.75302 77.73279 362.75302 51.82186 z" svg:height="6.4777327mm" draw:style-name="style-989" svg:viewBox="0.0 0.0 1062.3481 647.77325" svg:width="10.623482mm" svg:x="67.368416mm" svg:y="130.5911mm"/>
          <draw:path svg:d="M 103.64372 0.0 L 129.55466 0.0 L 129.55466 51.82186 Q 129.55466 77.73279 103.64372 77.73279 Q 51.82186 103.64372 25.91093 77.73279 L 0.0 51.82186 L 0.0 25.91093 Q 25.91093 0.0 51.82186 0.0 Q 103.64372 0.0 103.64372 0.0 z" svg:height="0.7773279mm" draw:style-name="style-990" svg:viewBox="0.0 0.0 129.55466 77.73279" svg:width="1.2955465mm" svg:x="248.74493mm" svg:y="183.9676mm"/>
          <draw:path svg:d="M 466.39676 0.0 L 492.30768 0.0 L 492.30768 0.0 L 492.30768 0.0 L 518.2186 0.0 L 518.2186 0.0 L 803.23883 51.82186 Q 1062.3481 51.82186 1140.0809 103.64372 Q 1217.8137 129.55466 1269.6356 181.37651 Q 1321.4574 259.1093 1321.4574 259.1093 L 1347.3684 259.1093 L 1347.3684 285.02023 Q 1373.2793 310.93115 1373.2793 310.93115 L 1373.2793 336.8421 L 1373.2793 336.8421 Q 1373.2793 336.8421 1347.3684 362.75302 Q 1347.3684 414.5749 1321.4574 414.5749 Q 1269.6356 414.5749 1114.17 466.39676 Q 958.7044 518.2186 932.7935 570.04047 Q 906.88257 621.8623 880.9716 621.8623 Q 829.1498 621.8623 803.23883 647.77325 L 751.417 673.6842 L 725.50604 673.6842 Q 699.59515 673.6842 699.59515 673.6842 Q 673.6842 699.59515 595.9514 725.50604 Q 518.2186 725.50604 492.30768 751.417 Q 492.30768 777.32794 440.4858 777.32794 Q 388.66397 751.417 388.66397 725.50604 Q 388.66397 699.59515 362.75302 725.50604 L 336.8421 751.417 L 336.8421 725.50604 Q 336.8421 725.50604 259.1093 673.6842 Q 207.28745 621.8623 103.64372 492.30768 L 25.91093 388.66397 L 0.0 362.75302 L 0.0 336.8421 L 25.91093 336.8421 Q 51.82186 310.93115 25.91093 310.93115 L 25.91093 310.93115 L 25.91093 285.02023 L 25.91093 285.02023 L 0.0 285.02023 L 0.0 259.1093 L 0.0 259.1093 L 0.0 259.1093 L 0.0 259.1093 L 25.91093 233.19838 L 25.91093 233.19838 L 25.91093 207.28745 L 103.64372 207.28745 Q 181.37651 207.28745 233.19838 129.55466 Q 285.02023 77.73279 362.75302 51.82186 Q 440.4858 25.91093 440.4858 25.91093 Q 440.4858 0.0 466.39676 0.0 z" svg:height="7.773279mm" draw:style-name="style-991" svg:viewBox="0.0 0.0 1373.2793 777.32794" svg:width="13.732793mm" svg:x="88.35627mm" svg:y="155.9838mm"/>
          <draw:path svg:d="M 233.19838 0.0 L 233.19838 0.0 L 233.19838 25.91093 L 259.1093 51.82186 L 259.1093 77.73279 L 259.1093 129.55466 L 285.02023 181.37651 L 310.93115 259.1093 L 310.93115 285.02023 L 310.93115 285.02023 L 233.19838 621.8623 Q 155.46558 958.7044 155.46558 958.7044 L 155.46558 958.7044 L 155.46558 958.7044 Q 129.55466 958.7044 103.64372 984.61536 Q 77.73279 1010.5263 51.82186 880.9716 L 3.6379788E-12 777.32794 L 3.6379788E-12 725.50604 Q 3.6379788E-12 673.6842 25.91093 595.9514 L 51.82186 518.2186 L 51.82186 466.39676 Q 51.82186 414.5749 51.82186 336.8421 L 51.82186 285.02023 L 51.82186 233.19838 Q 51.82186 181.37651 77.73279 155.46558 L 77.73279 129.55466 L 77.73279 129.55466 L 103.64372 129.55466 L 103.64372 181.37651 L 103.64372 207.28745 L 155.46558 103.64372 Q 207.28745 0.0 233.19838 0.0 z M 77.73279 259.1093 Q 77.73279 233.19838 77.73279 233.19838 Q 103.64372 233.19838 103.64372 233.19838 Q 103.64372 259.1093 77.73279 259.1093 z" svg:height="9.846153mm" draw:style-name="style-992" svg:viewBox="0.0 0.0 310.93115 984.61536" svg:width="3.1093116mm" svg:x="166.34818mm" svg:y="58.817814mm"/>
          <draw:path svg:d="M 103.64372 -2.2737368E-13 L 233.19838 -2.2737368E-13 L 259.1093 -2.2737368E-13 Q 310.93115 25.91093 362.75302 25.91093 L 414.5749 25.91093 L 466.39676 51.82186 Q 518.2186 77.73279 492.30768 77.73279 Q 492.30768 77.73279 492.30768 103.64372 L 466.39676 103.64372 L 466.39676 103.64372 L 466.39676 129.55466 L 414.5749 129.55466 L 362.75302 129.55466 L 362.75302 155.46558 L 362.75302 155.46558 L 336.8421 155.46558 L 310.93115 155.46558 L 259.1093 155.46558 L 233.19838 155.46558 L 233.19838 155.46558 L 233.19838 129.55466 L 155.46558 129.55466 L 103.64372 129.55466 L 103.64372 129.55466 Q 103.64372 103.64372 77.73279 77.73279 L 51.82186 77.73279 L -9.094947E-13 51.82186 Q -25.91093 25.91093 103.64372 -2.2737368E-13 z" svg:height="1.5546558mm" draw:style-name="style-993" svg:viewBox="0.0 0.0 492.30768 155.46558" svg:width="4.9230766mm" svg:x="68.92307mm" svg:y="19.951416mm"/>
          <draw:path svg:d="M 259.1093 0.0 L 285.02023 0.0 L 285.02023 0.0 L 310.93115 0.0 L 310.93115 0.0 L 310.93115 25.91093 L 310.93115 25.91093 L 310.93115 25.91093 L 336.8421 51.82186 L 362.75302 77.73279 L 362.75302 77.73279 L 362.75302 77.73279 L 362.75302 103.64372 L 362.75302 103.64372 L 388.66397 103.64372 L 388.66397 129.55466 L 414.5749 129.55466 L 440.4858 129.55466 L 518.2186 129.55466 Q 570.04047 129.55466 570.04047 155.46558 Q 570.04047 181.37651 595.9514 181.37651 L 595.9514 181.37651 L 544.1295 233.19838 Q 466.39676 285.02023 466.39676 285.02023 L 466.39676 310.93115 L 310.93115 388.66397 Q 155.46558 492.30768 129.55466 492.30768 L 103.64372 492.30768 L 77.73279 518.2186 L 51.82186 544.1295 L 25.91093 544.1295 L 0.0 544.1295 L 0.0 518.2186 L 0.0 492.30768 L 0.0 466.39676 L 0.0 440.4858 L 0.0 388.66397 L 0.0 362.75302 L 25.91093 362.75302 L 51.82186 362.75302 L 51.82186 336.8421 L 51.82186 310.93115 L 25.91093 310.93115 L 25.91093 336.8421 L 25.91093 336.8421 L 0.0 336.8421 L 0.0 310.93115 Q 0.0 285.02023 0.0 233.19838 L 0.0 155.46558 L 51.82186 155.46558 Q 103.64372 129.55466 181.37651 103.64372 Q 259.1093 77.73279 259.1093 25.91093 Q 233.19838 0.0 259.1093 0.0 z" svg:height="5.4412956mm" draw:style-name="style-994" svg:viewBox="0.0 0.0 595.9514 544.1295" svg:width="5.959514mm" svg:x="6.218623mm" svg:y="187.33603mm"/>
          <draw:path svg:d="M 25.91093 25.91093 L 25.91093 -2.2737368E-13 L 25.91093 -2.2737368E-13 L 51.82186 -2.2737368E-13 L 51.82186 25.91093 L 51.82186 51.82186 L 77.73279 51.82186 L 103.64372 77.73279 L 103.64372 77.73279 L 103.64372 77.73279 L 129.55466 77.73279 L 129.55466 103.64372 L 129.55466 233.19838 L 129.55466 336.8421 L 103.64372 336.8421 Q 51.82186 336.8421 25.91093 492.30768 L 3.6379788E-12 621.8623 L 3.6379788E-12 621.8623 L 3.6379788E-12 621.8623 L 3.6379788E-12 336.8421 Q 3.6379788E-12 77.73279 25.91093 25.91093 z" svg:height="6.218623mm" draw:style-name="style-995" svg:viewBox="0.0 0.0 129.55466 621.8623" svg:width="1.2955465mm" svg:x="247.7085mm" svg:y="16.842104mm"/>
          <draw:path svg:d="M 440.4858 77.73279 L 440.4858 77.73279 L 440.4858 259.1093 L 440.4858 414.5749 L 285.02023 440.4858 Q 155.46558 466.39676 129.55466 492.30768 Q 129.55466 518.2186 207.28745 518.2186 Q 285.02023 518.2186 336.8421 544.1295 L 388.66397 544.1295 L 388.66397 570.04047 L 388.66397 570.04047 L 259.1093 570.04047 Q 129.55466 570.04047 77.73279 518.2186 L 0.0 492.30768 L 0.0 492.30768 L 0.0 466.39676 L 0.0 466.39676 L 25.91093 466.39676 L 25.91093 259.1093 L 25.91093 77.73279 L 77.73279 77.73279 L 129.55466 51.82186 L 181.37651 51.82186 L 233.19838 51.82186 L 233.19838 25.91093 L 233.19838 25.91093 L 285.02023 25.91093 L 336.8421 25.91093 L 388.66397 0.0 Q 414.5749 0.0 414.5749 51.82186 Q 440.4858 77.73279 440.4858 77.73279 z" svg:height="5.7004046mm" draw:style-name="style-996" svg:viewBox="0.0 0.0 440.4858 570.04047" svg:width="4.404858mm" svg:x="276.46964mm" svg:y="160.12955mm"/>
          <draw:path svg:d="M 51.82186 129.55466 L 103.64372 1.8189894E-12 L 129.55466 1.8189894E-12 Q 155.46558 25.91093 155.46558 25.91093 L 181.37651 25.91093 L 181.37651 77.73279 Q 155.46558 129.55466 155.46558 181.37651 L 155.46558 259.1093 L 103.64372 388.66397 Q 51.82186 492.30768 51.82186 492.30768 L 51.82186 492.30768 L 51.82186 440.4858 Q 51.82186 414.5749 25.91093 414.5749 Q 25.91093 440.4858 0.0 388.66397 L 0.0 362.75302 L 0.0 336.8421 Q 0.0 285.02023 51.82186 129.55466 z" svg:height="4.9230766mm" draw:style-name="style-997" svg:viewBox="0.0 0.0 181.37651 492.30768" svg:width="1.8137652mm" svg:x="157.53845mm" svg:y="83.17409mm"/>
          <draw:path svg:d="M 544.1295 0.0 L 544.1295 0.0 L 570.04047 25.91093 Q 570.04047 51.82186 621.8623 51.82186 L 673.6842 51.82186 L 595.9514 207.28745 Q 518.2186 336.8421 518.2186 388.66397 Q 466.39676 440.4858 466.39676 466.39676 L 466.39676 518.2186 L 440.4858 518.2186 L 440.4858 518.2186 L 440.4858 544.1295 L 440.4858 544.1295 L 440.4858 544.1295 Q 414.5749 544.1295 310.93115 751.417 L 207.28745 958.7044 L 181.37651 984.61536 L 155.46558 1010.5263 L 155.46558 1010.5263 L 155.46558 1036.4373 L 155.46558 1036.4373 L 155.46558 1036.4373 L 129.55466 1036.4373 L 129.55466 1036.4373 L 129.55466 1062.3481 L 103.64372 1062.3481 L 103.64372 1036.4373 L 103.64372 1010.5263 L 77.73279 1010.5263 L 77.73279 1010.5263 L 77.73279 1010.5263 L 77.73279 984.61536 L 51.82186 984.61536 L 25.91093 984.61536 L 25.91093 958.7044 L -3.6379788E-12 958.7044 L -3.6379788E-12 932.7935 L -3.6379788E-12 880.9716 L -3.6379788E-12 855.0607 L -3.6379788E-12 829.1498 L 25.91093 855.0607 L 51.82186 880.9716 L 51.82186 880.9716 Q 51.82186 880.9716 51.82186 855.0607 Q 51.82186 855.0607 77.73279 777.32794 L 77.73279 725.50604 L 77.73279 673.6842 Q 77.73279 647.77325 155.46558 621.8623 Q 233.19838 621.8623 233.19838 570.04047 Q 207.28745 544.1295 233.19838 518.2186 Q 259.1093 518.2186 285.02023 466.39676 Q 310.93115 414.5749 259.1093 414.5749 L 207.28745 440.4858 L 310.93115 388.66397 Q 388.66397 336.8421 440.4858 207.28745 Q 466.39676 103.64372 492.30768 103.64372 L 492.30768 77.73279 L 492.30768 77.73279 Q 518.2186 77.73279 518.2186 51.82186 L 518.2186 51.82186 L 518.2186 51.82186 L 518.2186 25.91093 L 518.2186 25.91093 Q 518.2186 25.91093 544.1295 0.0 z" svg:height="10.623482mm" draw:style-name="style-998" svg:viewBox="0.0 0.0 673.6842 1062.3481" svg:width="6.736842mm" svg:x="264.2915mm" svg:y="135.25505mm"/>
          <draw:path svg:d="M 336.8421 129.55466 L 362.75302 129.55466 L 362.75302 155.46558 Q 388.66397 207.28745 388.66397 310.93115 L 388.66397 440.4858 L 362.75302 440.4858 L 362.75302 466.39676 L 362.75302 466.39676 L 336.8421 466.39676 L 336.8421 466.39676 L 336.8421 466.39676 L 336.8421 492.30768 L 336.8421 492.30768 L 310.93115 518.2186 Q 285.02023 570.04047 310.93115 621.8623 L 310.93115 647.77325 L 285.02023 647.77325 L 233.19838 673.6842 L 181.37651 673.6842 Q 103.64372 673.6842 77.73279 647.77325 L 77.73279 621.8623 L 77.73279 570.04047 L 77.73279 518.2186 L 25.91093 518.2186 Q 0.0 518.2186 0.0 362.75302 Q 25.91093 233.19838 51.82186 207.28745 Q 77.73279 207.28745 77.73279 181.37651 Q 77.73279 155.46558 77.73279 129.55466 L 51.82186 103.64372 L 51.82186 51.82186 Q 25.91093 25.91093 25.91093 -3.6379788E-12 L 25.91093 -3.6379788E-12 L 51.82186 -3.6379788E-12 Q 77.73279 -25.91093 103.64372 25.91093 Q 129.55466 103.64372 233.19838 103.64372 Q 336.8421 103.64372 336.8421 129.55466 z" svg:height="6.736842mm" draw:style-name="style-999" svg:viewBox="0.0 0.0 388.66397 673.6842" svg:width="3.8866396mm" svg:x="232.93927mm" svg:y="192.77733mm"/>
          <draw:path svg:d="M 647.77325 1.8189894E-12 L 673.6842 1.8189894E-12 L 673.6842 25.91093 Q 673.6842 51.82186 699.59515 77.73279 Q 725.50604 77.73279 751.417 103.64372 Q 751.417 129.55466 725.50604 129.55466 Q 673.6842 155.46558 699.59515 233.19838 Q 699.59515 310.93115 751.417 310.93115 Q 803.23883 310.93115 777.32794 362.75302 Q 777.32794 440.4858 777.32794 440.4858 L 777.32794 440.4858 L 777.32794 440.4858 Q 777.32794 440.4858 466.39676 492.30768 Q 155.46558 518.2186 129.55466 440.4858 L 103.64372 388.66397 L 103.64372 440.4858 Q 103.64372 518.2186 77.73279 518.2186 L 77.73279 544.1295 L 77.73279 544.1295 L 51.82186 544.1295 L 51.82186 544.1295 L 51.82186 544.1295 L 51.82186 570.04047 L 51.82186 570.04047 L 25.91093 570.04047 L 25.91093 570.04047 L 25.91093 544.1295 L 0.0 544.1295 L 0.0 388.66397 L 0.0 259.1093 L 0.0 207.28745 L 0.0 155.46558 L 25.91093 155.46558 L 25.91093 129.55466 L 181.37651 103.64372 Q 336.8421 77.73279 388.66397 51.82186 L 440.4858 51.82186 L 518.2186 25.91093 Q 621.8623 25.91093 647.77325 1.8189894E-12 z" svg:height="5.7004046mm" draw:style-name="style-1000" svg:viewBox="0.0 0.0 777.32794 570.04047" svg:width="7.773279mm" svg:x="193.29555mm" svg:y="122.5587mm"/>
          <draw:path svg:d="M 699.59515 -3.6379788E-12 L 725.50604 -3.6379788E-12 L 725.50604 25.91093 Q 725.50604 51.82186 647.77325 103.64372 Q 595.9514 155.46558 570.04047 181.37651 Q 570.04047 233.19838 544.1295 233.19838 L 518.2186 233.19838 L 466.39676 285.02023 Q 388.66397 336.8421 492.30768 336.8421 Q 544.1295 362.75302 570.04047 388.66397 L 570.04047 388.66397 L 544.1295 388.66397 Q 518.2186 388.66397 414.5749 388.66397 L 310.93115 388.66397 L 310.93115 414.5749 L 336.8421 414.5749 L 336.8421 440.4858 L 336.8421 466.39676 L 285.02023 466.39676 L 259.1093 492.30768 L 259.1093 492.30768 L 259.1093 492.30768 L 233.19838 492.30768 Q 207.28745 492.30768 103.64372 518.2186 L 0.0 518.2186 L 0.0 518.2186 Q 25.91093 518.2186 0.0 440.4858 L 0.0 362.75302 L 0.0 362.75302 Q 0.0 336.8421 25.91093 336.8421 L 51.82186 336.8421 L 51.82186 310.93115 L 51.82186 310.93115 L 51.82186 310.93115 L 77.73279 310.93115 L 77.73279 285.02023 Q 103.64372 285.02023 207.28745 233.19838 Q 310.93115 233.19838 362.75302 181.37651 Q 414.5749 181.37651 440.4858 155.46558 L 466.39676 155.46558 L 570.04047 77.73279 Q 673.6842 25.91093 699.59515 -3.6379788E-12 z" svg:height="5.182186mm" draw:style-name="style-1001" svg:viewBox="0.0 0.0 725.50604 518.2186" svg:width="7.2550607mm" svg:x="212.21053mm" svg:y="193.55466mm"/>
          <draw:path svg:d="M 207.28745 51.82186 L 207.28745 0.0 L 259.1093 0.0 Q 310.93115 25.91093 310.93115 51.82186 L 310.93115 77.73279 L 336.8421 77.73279 L 362.75302 103.64372 L 362.75302 103.64372 L 362.75302 103.64372 L 388.66397 103.64372 L 388.66397 103.64372 L 414.5749 129.55466 L 414.5749 129.55466 L 414.5749 129.55466 L 414.5749 155.46558 L 440.4858 155.46558 L 466.39676 155.46558 L 492.30768 233.19838 Q 518.2186 310.93115 492.30768 310.93115 L 492.30768 336.8421 L 466.39676 336.8421 Q 414.5749 336.8421 388.66397 362.75302 Q 362.75302 414.5749 336.8421 440.4858 Q 310.93115 466.39676 310.93115 466.39676 L 310.93115 492.30768 L 259.1093 492.30768 Q 207.28745 518.2186 155.46558 518.2186 L 129.55466 518.2186 L 103.64372 518.2186 L 77.73279 518.2186 L 51.82186 518.2186 L 0.0 518.2186 L 0.0 466.39676 L 0.0 440.4858 L 0.0 440.4858 L 25.91093 414.5749 L 25.91093 414.5749 L 0.0 414.5749 L 0.0 414.5749 L 0.0 414.5749 L 0.0 388.66397 L 0.0 388.66397 L 25.91093 362.75302 L 51.82186 336.8421 L 51.82186 336.8421 Q 51.82186 310.93115 25.91093 310.93115 Q 0.0 285.02023 51.82186 259.1093 Q 51.82186 207.28745 51.82186 181.37651 L 25.91093 155.46558 L 25.91093 155.46558 Q 51.82186 129.55466 129.55466 103.64372 Q 207.28745 77.73279 207.28745 51.82186 z" svg:height="5.182186mm" draw:style-name="style-1002" svg:viewBox="0.0 0.0 492.30768 518.2186" svg:width="4.9230766mm" svg:x="43.530365mm" svg:y="187.07692mm"/>
          <draw:path svg:d="M 1451.0121 51.82186 L 1451.0121 51.82186 L 1451.0121 51.82186 Q 1425.1012 51.82186 1425.1012 51.82186 L 1425.1012 77.73279 L 1399.1903 77.73279 Q 1373.2793 51.82186 1321.4574 103.64372 L 1295.5465 129.55466 L 1269.6356 129.55466 Q 1217.8137 155.46558 1062.3481 181.37651 L 932.7935 207.28745 L 880.9716 233.19838 L 829.1498 233.19838 L 829.1498 259.1093 L 855.0607 285.02023 L 855.0607 285.02023 L 855.0607 310.93115 L 855.0607 310.93115 L 855.0607 310.93115 L 880.9716 336.8421 Q 880.9716 362.75302 906.88257 362.75302 Q 958.7044 362.75302 958.7044 440.4858 Q 958.7044 518.2186 984.61536 518.2186 Q 1010.5263 518.2186 984.61536 595.9514 Q 958.7044 673.6842 984.61536 699.59515 Q 1010.5263 699.59515 1010.5263 725.50604 L 1010.5263 751.417 L 958.7044 751.417 Q 932.7935 777.32794 906.88257 777.32794 Q 906.88257 777.32794 906.88257 777.32794 Q 880.9716 751.417 855.0607 751.417 L 829.1498 777.32794 L 803.23883 803.23883 Q 803.23883 855.0607 803.23883 1191.9028 Q 803.23883 1502.834 855.0607 1554.6559 Q 855.0607 1606.4777 880.9716 1606.4777 L 880.9716 1606.4777 L 880.9716 1632.3887 L 855.0607 1632.3887 L 855.0607 1658.2996 L 855.0607 1710.1215 L 880.9716 1710.1215 L 906.88257 1710.1215 L 958.7044 1684.2104 L 1010.5263 1658.2996 L 1010.5263 1658.2996 L 1010.5263 1658.2996 L 1036.4373 1658.2996 L 1036.4373 1658.2996 L 1036.4373 1684.2104 Q 1062.3481 1710.1215 1062.3481 1761.9432 L 1062.3481 1787.8542 L 1088.259 1787.8542 L 1088.259 1813.7651 L 1088.259 1813.7651 L 1114.17 1813.7651 L 1114.17 1839.676 L 1114.17 1865.587 L 1114.17 1865.587 L 1114.17 1865.587 L 1088.259 1865.587 L 1088.259 1891.4979 L 1088.259 1891.4979 L 1062.3481 1891.4979 L 1062.3481 1917.4088 L 1062.3481 1943.3198 L 1036.4373 1969.2307 L 1036.4373 1969.2307 L 855.0607 1969.2307 L 673.6842 1969.2307 L 673.6842 1917.4088 Q 673.6842 1865.587 647.77325 1865.587 Q 595.9514 1839.676 647.77325 1761.9432 Q 647.77325 1658.2996 621.8623 1321.4574 Q 595.9514 984.61536 595.9514 699.59515 L 595.9514 414.5749 L 570.04047 388.66397 L 570.04047 362.75302 L 518.2186 362.75302 Q 466.39676 362.75302 285.02023 414.5749 L 103.64372 466.39676 L 77.73279 466.39676 L 25.91093 466.39676 L 25.91093 440.4858 L 25.91093 440.4858 L 51.82186 440.4858 L 51.82186 414.5749 L 25.91093 414.5749 L 0.0 414.5749 L 0.0 388.66397 L 0.0 388.66397 L 25.91093 388.66397 L 51.82186 362.75302 L 77.73279 362.75302 L 129.55466 362.75302 L 414.5749 259.1093 Q 699.59515 155.46558 725.50604 155.46558 L 725.50604 155.46558 L 803.23883 129.55466 Q 855.0607 103.64372 906.88257 103.64372 L 958.7044 103.64372 L 1036.4373 51.82186 Q 1114.17 51.82186 1165.9918 25.91093 L 1191.9028 25.91093 L 1217.8137 25.91093 L 1243.7246 -3.6379788E-12 L 1321.4574 -3.6379788E-12 Q 1373.2793 -3.6379788E-12 1399.1903 -3.6379788E-12 Q 1425.1012 25.91093 1451.0121 51.82186 z" svg:height="19.692307mm" draw:style-name="style-1003" svg:viewBox="0.0 0.0 1451.0121 1969.2307" svg:width="14.510121mm" svg:x="171.27126mm" svg:y="190.18623mm"/>
          <draw:path svg:d="M 0.0 51.82186 L 25.91093 0.0 L 181.37651 51.82186 Q 362.75302 103.64372 388.66397 103.64372 Q 414.5749 103.64372 440.4858 77.73279 L 466.39676 77.73279 L 466.39676 77.73279 L 466.39676 103.64372 L 492.30768 103.64372 L 492.30768 103.64372 L 492.30768 77.73279 L 492.30768 77.73279 L 518.2186 77.73279 L 518.2186 103.64372 L 518.2186 103.64372 L 544.1295 103.64372 L 544.1295 129.55466 L 544.1295 155.46558 L 570.04047 155.46558 L 570.04047 155.46558 L 570.04047 181.37651 L 595.9514 181.37651 L 595.9514 181.37651 L 595.9514 207.28745 L 647.77325 207.28745 Q 699.59515 233.19838 699.59515 259.1093 Q 699.59515 259.1093 673.6842 259.1093 L 673.6842 285.02023 L 647.77325 285.02023 Q 595.9514 310.93115 544.1295 310.93115 L 518.2186 310.93115 L 492.30768 336.8421 Q 440.4858 362.75302 336.8421 362.75302 Q 259.1093 362.75302 181.37651 310.93115 L 77.73279 259.1093 L 77.73279 259.1093 L 77.73279 259.1093 L 51.82186 233.19838 L 51.82186 207.28745 L 25.91093 207.28745 Q 0.0 207.28745 0.0 181.37651 L 0.0 155.46558 L 0.0 103.64372 Q -25.91093 77.73279 0.0 51.82186 z" svg:height="3.6275303mm" draw:style-name="style-1004" svg:viewBox="0.0 0.0 699.59515 362.75302" svg:width="6.995951mm" svg:x="170.23482mm" svg:y="188.63158mm"/>
          <draw:path svg:d="M 777.32794 0.0 L 777.32794 0.0 L 751.417 129.55466 Q 725.50604 259.1093 751.417 336.8421 Q 751.417 388.66397 725.50604 388.66397 Q 673.6842 388.66397 699.59515 414.5749 Q 725.50604 440.4858 751.417 440.4858 Q 777.32794 440.4858 777.32794 492.30768 Q 777.32794 518.2186 751.417 544.1295 L 751.417 570.04047 L 751.417 570.04047 Q 751.417 595.9514 673.6842 595.9514 Q 595.9514 647.77325 570.04047 595.9514 Q 544.1295 544.1295 414.5749 492.30768 Q 310.93115 466.39676 155.46558 440.4858 L 25.91093 388.66397 L 1.8189894E-12 388.66397 L 1.8189894E-12 388.66397 L 1.8189894E-12 388.66397 L 1.8189894E-12 388.66397 L 1.8189894E-12 388.66397 L 1.8189894E-12 362.75302 L 25.91093 336.8421 L 25.91093 285.02023 L 51.82186 285.02023 L 77.73279 285.02023 L 77.73279 259.1093 L 103.64372 259.1093 L 103.64372 259.1093 L 103.64372 233.19838 L 77.73279 233.19838 L 51.82186 233.19838 L 51.82186 181.37651 L 51.82186 103.64372 L 362.75302 77.73279 Q 647.77325 25.91093 699.59515 25.91093 Q 751.417 -25.91093 777.32794 0.0 z" svg:height="5.959514mm" draw:style-name="style-1005" svg:viewBox="0.0 0.0 777.32794 595.9514" svg:width="7.773279mm" svg:x="101.05263mm" svg:y="126.18623mm"/>
          <draw:path svg:d="M 673.6842 129.55466 L 699.59515 129.55466 L 699.59515 155.46558 Q 673.6842 181.37651 673.6842 181.37651 L 673.6842 207.28745 L 673.6842 207.28745 L 673.6842 207.28745 L 673.6842 233.19838 Q 673.6842 259.1093 673.6842 310.93115 L 673.6842 336.8421 L 673.6842 362.75302 L 673.6842 362.75302 L 570.04047 388.66397 Q 466.39676 414.5749 310.93115 466.39676 Q 129.55466 492.30768 103.64372 466.39676 Q 103.64372 466.39676 51.82186 466.39676 L 25.91093 466.39676 L 25.91093 492.30768 L 0.0 518.2186 L 0.0 518.2186 L 0.0 518.2186 L 0.0 259.1093 L 0.0 0.0 L 0.0 0.0 L 0.0 0.0 L 25.91093 0.0 L 25.91093 0.0 L 51.82186 0.0 L 77.73279 0.0 L 77.73279 0.0 L 51.82186 0.0 L 129.55466 0.0 Q 207.28745 -25.91093 207.28745 0.0 Q 233.19838 51.82186 259.1093 51.82186 Q 285.02023 51.82186 310.93115 77.73279 Q 310.93115 103.64372 466.39676 103.64372 Q 647.77325 103.64372 673.6842 129.55466 z" svg:height="5.182186mm" draw:style-name="style-1006" svg:viewBox="0.0 0.0 699.59515 518.2186" svg:width="6.995951mm" svg:x="0.0mm" svg:y="164.79352mm"/>
          <draw:path svg:d="M 181.37651 51.82186 L 207.28745 25.91093 L 233.19838 0.0 L 233.19838 0.0 L 259.1093 0.0 L 285.02023 0.0 L 285.02023 25.91093 L 285.02023 51.82186 L 285.02023 77.73279 L 285.02023 129.55466 L 310.93115 155.46558 Q 310.93115 181.37651 336.8421 207.28745 Q 388.66397 233.19838 388.66397 233.19838 L 414.5749 233.19838 L 414.5749 233.19838 L 414.5749 233.19838 L 466.39676 259.1093 L 518.2186 285.02023 L 570.04047 285.02023 Q 595.9514 285.02023 647.77325 310.93115 Q 673.6842 336.8421 880.9716 414.5749 Q 1088.259 492.30768 1088.259 466.39676 L 1114.17 466.39676 L 1114.17 518.2186 L 1114.17 570.04047 L 1010.5263 855.0607 Q 906.88257 1114.17 880.9716 1114.17 Q 880.9716 1114.17 803.23883 1140.0809 L 751.417 1140.0809 L 751.417 1140.0809 L 725.50604 1140.0809 L 725.50604 1114.17 Q 699.59515 1114.17 699.59515 1114.17 L 699.59515 1114.17 L 699.59515 1114.17 Q 699.59515 1114.17 647.77325 1088.259 Q 595.9514 1062.3481 440.4858 1010.5263 Q 285.02023 932.7935 259.1093 1010.5263 Q 233.19838 1062.3481 181.37651 1062.3481 L 103.64372 1062.3481 L 103.64372 1062.3481 L 103.64372 1062.3481 L 103.64372 1036.4373 L 129.55466 1036.4373 L 129.55466 1010.5263 Q 129.55466 958.7044 103.64372 906.88257 Q 77.73279 855.0607 103.64372 777.32794 Q 129.55466 699.59515 103.64372 699.59515 L 77.73279 699.59515 L 77.73279 699.59515 Q 77.73279 673.6842 51.82186 673.6842 L 51.82186 673.6842 L 25.91093 673.6842 L 25.91093 673.6842 L 25.91093 647.77325 Q 25.91093 647.77325 0.0 647.77325 L 0.0 647.77325 L 0.0 647.77325 Q 0.0 647.77325 0.0 621.8623 Q 25.91093 621.8623 25.91093 518.2186 L 25.91093 414.5749 L 25.91093 414.5749 Q 25.91093 388.66397 77.73279 336.8421 Q 129.55466 285.02023 155.46558 285.02023 Q 181.37651 259.1093 155.46558 207.28745 L 129.55466 155.46558 L 129.55466 155.46558 Q 129.55466 155.46558 155.46558 129.55466 L 155.46558 103.64372 L 155.46558 77.73279 Q 129.55466 77.73279 181.37651 51.82186 z" svg:height="11.400809mm" draw:style-name="style-1007" svg:viewBox="0.0 0.0 1114.17 1140.0809" svg:width="11.1417mm" svg:x="218.94736mm" svg:y="166.60728mm"/>
          <draw:path svg:d="M 595.9514 -1.8189894E-12 L 595.9514 -1.8189894E-12 L 440.4858 621.8623 Q 259.1093 1269.6356 259.1093 1269.6356 L 259.1093 1269.6356 L 259.1093 1217.8137 Q 259.1093 1165.9918 207.28745 1191.9028 Q 155.46558 1217.8137 155.46558 1243.7246 L 155.46558 1269.6356 L 77.73279 1269.6356 L 0.0 1269.6356 L 0.0 1217.8137 L 0.0 1165.9918 L 0.0 1088.259 Q 0.0 1010.5263 25.91093 777.32794 L 51.82186 570.04047 L 51.82186 466.39676 L 51.82186 362.75302 L 51.82186 362.75302 L 51.82186 362.75302 L 77.73279 336.8421 L 103.64372 310.93115 L 103.64372 310.93115 L 103.64372 310.93115 L 103.64372 285.02023 L 103.64372 285.02023 L 129.55466 285.02023 L 129.55466 259.1093 L 129.55466 259.1093 L 155.46558 259.1093 L 362.75302 155.46558 Q 570.04047 51.82186 570.04047 25.91093 Q 570.04047 -1.8189894E-12 595.9514 -1.8189894E-12 z" svg:height="12.696356mm" draw:style-name="style-1008" svg:viewBox="0.0 0.0 595.9514 1269.6356" svg:width="5.959514mm" svg:x="250.81781mm" svg:y="118.67206mm"/>
          <draw:path svg:d="M 233.19838 0.0 L 259.1093 0.0 L 259.1093 103.64372 Q 285.02023 233.19838 336.8421 207.28745 Q 362.75302 181.37651 388.66397 207.28745 L 388.66397 233.19838 L 388.66397 259.1093 L 388.66397 259.1093 L 362.75302 259.1093 Q 362.75302 259.1093 362.75302 285.02023 L 362.75302 285.02023 L 362.75302 285.02023 L 336.8421 310.93115 L 336.8421 310.93115 Q 310.93115 310.93115 310.93115 310.93115 L 310.93115 310.93115 L 310.93115 310.93115 Q 310.93115 285.02023 285.02023 259.1093 Q 259.1093 259.1093 207.28745 414.5749 L 103.64372 544.1295 L 103.64372 570.04047 Q 103.64372 621.8623 51.82186 621.8623 L 25.91093 647.77325 L 25.91093 621.8623 L 0.0 570.04047 L 0.0 570.04047 L 0.0 570.04047 L 0.0 544.1295 L 0.0 544.1295 L 0.0 466.39676 L 0.0 414.5749 L 25.91093 388.66397 Q 51.82186 362.75302 77.73279 207.28745 L 129.55466 77.73279 L 155.46558 51.82186 Q 207.28745 0.0 233.19838 0.0 z" svg:height="6.4777327mm" draw:style-name="style-1009" svg:viewBox="0.0 0.0 388.66397 647.77325" svg:width="3.8866396mm" svg:x="250.81781mm" svg:y="139.4008mm"/>
          <draw:path svg:d="M 77.73279 0.0 L 103.64372 0.0 L 103.64372 0.0 L 103.64372 25.91093 L 129.55466 25.91093 L 155.46558 25.91093 L 155.46558 51.82186 L 155.46558 77.73279 L 181.37651 77.73279 L 207.28745 77.73279 L 207.28745 103.64372 L 207.28745 103.64372 L 207.28745 103.64372 Q 181.37651 103.64372 181.37651 181.37651 L 181.37651 285.02023 L 207.28745 336.8421 L 233.19838 414.5749 L 233.19838 440.4858 L 233.19838 440.4858 L 233.19838 440.4858 L 207.28745 440.4858 L 207.28745 466.39676 L 207.28745 466.39676 L 181.37651 466.39676 Q 181.37651 492.30768 181.37651 492.30768 L 181.37651 492.30768 L 181.37651 492.30768 Q 155.46558 492.30768 129.55466 518.2186 L 77.73279 544.1295 L 77.73279 492.30768 L 77.73279 466.39676 L 51.82186 466.39676 L 25.91093 466.39676 L 25.91093 440.4858 Q 25.91093 440.4858 0.0 440.4858 L 0.0 414.5749 L 25.91093 414.5749 Q 51.82186 414.5749 25.91093 233.19838 L 25.91093 77.73279 L 25.91093 51.82186 Q 51.82186 25.91093 77.73279 0.0 z" svg:height="5.4412956mm" draw:style-name="style-1010" svg:viewBox="0.0 0.0 233.19838 544.1295" svg:width="2.3319838mm" svg:x="295.6437mm" svg:y="177.48987mm"/>
          <draw:path svg:d="M 51.82186 0.0 L 77.73279 0.0 L 77.73279 0.0 L 103.64372 0.0 L 103.64372 0.0 L 103.64372 25.91093 L 103.64372 25.91093 L 103.64372 25.91093 L 129.55466 25.91093 L 129.55466 25.91093 L 129.55466 51.82186 L 155.46558 51.82186 L 155.46558 77.73279 L 155.46558 103.64372 L 181.37651 103.64372 L 181.37651 129.55466 L 207.28745 129.55466 L 233.19838 129.55466 L 259.1093 129.55466 L 310.93115 129.55466 L 310.93115 129.55466 L 310.93115 129.55466 L 414.5749 103.64372 Q 518.2186 77.73279 518.2186 77.73279 L 518.2186 77.73279 L 518.2186 77.73279 L 518.2186 77.73279 L 518.2186 103.64372 L 518.2186 129.55466 L 518.2186 129.55466 L 518.2186 129.55466 L 544.1295 155.46558 L 570.04047 181.37651 L 647.77325 181.37651 Q 725.50604 181.37651 777.32794 233.19838 Q 803.23883 285.02023 932.7935 285.02023 Q 1062.3481 259.1093 1062.3481 310.93115 Q 1062.3481 336.8421 1114.17 336.8421 Q 1191.9028 336.8421 1191.9028 362.75302 Q 1191.9028 388.66397 1217.8137 388.66397 Q 1243.7246 388.66397 1243.7246 414.5749 L 1269.6356 414.5749 L 1321.4574 440.4858 Q 1373.2793 440.4858 1373.2793 518.2186 Q 1373.2793 595.9514 1425.1012 595.9514 Q 1451.0121 621.8623 1476.9231 647.77325 Q 1502.834 673.6842 1502.834 673.6842 L 1502.834 699.59515 L 1502.834 699.59515 L 1528.7449 699.59515 L 1606.4777 699.59515 L 1658.2996 699.59515 L 1710.1215 699.59515 L 1736.0323 699.59515 L 1761.9432 725.50604 L 1787.8542 725.50604 L 1787.8542 725.50604 L 1787.8542 751.417 L 1787.8542 751.417 L 1761.9432 751.417 L 1761.9432 803.23883 L 1761.9432 829.1498 L 1736.0323 829.1498 L 1736.0323 803.23883 L 1710.1215 803.23883 L 1684.2104 803.23883 L 1476.9231 803.23883 Q 1269.6356 803.23883 673.6842 777.32794 L 103.64372 751.417 L 77.73279 751.417 L 51.82186 751.417 L 51.82186 518.2186 L 51.82186 285.02023 L 25.91093 285.02023 L -9.094947E-13 285.02023 L -9.094947E-13 181.37651 L -9.094947E-13 51.82186 L -9.094947E-13 51.82186 L -9.094947E-13 51.82186 L 25.91093 25.91093 Q 51.82186 -25.91093 51.82186 0.0 z" svg:height="8.291498mm" draw:style-name="style-1011" svg:viewBox="0.0 0.0 1787.8542 829.1498" svg:width="17.878542mm" svg:x="70.99595mm" svg:y="83.69231mm"/>
          <draw:path svg:d="M 181.37651 51.82186 L 155.46558 -3.6379788E-12 L 181.37651 -3.6379788E-12 L 207.28745 -3.6379788E-12 L 207.28745 -3.6379788E-12 Q 207.28745 -3.6379788E-12 207.28745 25.91093 L 233.19838 25.91093 L 414.5749 77.73279 Q 570.04047 103.64372 570.04047 155.46558 Q 544.1295 207.28745 621.8623 207.28745 Q 725.50604 207.28745 777.32794 181.37651 L 855.0607 181.37651 L 855.0607 181.37651 L 855.0607 207.28745 L 829.1498 207.28745 Q 777.32794 233.19838 803.23883 259.1093 Q 803.23883 259.1093 829.1498 285.02023 Q 829.1498 310.93115 829.1498 388.66397 Q 803.23883 466.39676 777.32794 492.30768 L 751.417 518.2186 L 751.417 518.2186 L 725.50604 518.2186 L 725.50604 544.1295 L 725.50604 570.04047 L 699.59515 570.04047 L 699.59515 570.04047 L 699.59515 595.9514 L 725.50604 595.9514 L 725.50604 595.9514 L 725.50604 621.8623 L 725.50604 621.8623 L 751.417 621.8623 L 777.32794 621.8623 Q 803.23883 621.8623 751.417 673.6842 Q 725.50604 751.417 699.59515 777.32794 L 699.59515 777.32794 L 673.6842 777.32794 L 647.77325 777.32794 L 647.77325 803.23883 L 673.6842 829.1498 L 673.6842 829.1498 L 673.6842 829.1498 L 673.6842 855.0607 L 673.6842 855.0607 L 699.59515 855.0607 L 699.59515 880.9716 L 673.6842 880.9716 L 647.77325 880.9716 L 647.77325 855.0607 L 621.8623 855.0607 L 621.8623 855.0607 L 621.8623 855.0607 L 621.8623 855.0607 Q 621.8623 855.0607 595.9514 880.9716 L 595.9514 880.9716 L 570.04047 880.9716 Q 518.2186 880.9716 544.1295 906.88257 Q 570.04047 932.7935 570.04047 958.7044 Q 570.04047 984.61536 518.2186 984.61536 L 492.30768 984.61536 L 492.30768 1010.5263 L 492.30768 1010.5263 L 466.39676 1010.5263 L 440.4858 984.61536 L 440.4858 984.61536 Q 414.5749 984.61536 362.75302 984.61536 Q 310.93115 958.7044 285.02023 880.9716 Q 259.1093 829.1498 233.19838 855.0607 L 181.37651 880.9716 L 181.37651 880.9716 L 207.28745 855.0607 L 207.28745 855.0607 L 207.28745 829.1498 L 207.28745 829.1498 L 207.28745 829.1498 L 181.37651 829.1498 Q 181.37651 829.1498 181.37651 777.32794 Q 155.46558 725.50604 129.55466 725.50604 Q 103.64372 699.59515 103.64372 673.6842 Q 103.64372 647.77325 77.73279 621.8623 Q 51.82186 621.8623 0.0 570.04047 Q -51.82186 492.30768 0.0 362.75302 L 0.0 259.1093 L 0.0 259.1093 L 0.0 259.1093 L 0.0 259.1093 Q 0.0 233.19838 0.0 207.28745 Q 0.0 181.37651 51.82186 155.46558 Q 103.64372 155.46558 155.46558 155.46558 Q 181.37651 155.46558 181.37651 103.64372 Q 207.28745 77.73279 181.37651 51.82186 z" svg:height="10.105263mm" draw:style-name="style-1012" svg:viewBox="0.0 0.0 855.0607 1010.5263" svg:width="8.550607mm" svg:x="54.412952mm" svg:y="191.74089mm"/>
          <draw:path svg:d="M 544.1295 3.6379788E-12 L 570.04047 3.6379788E-12 L 595.9514 3.6379788E-12 L 595.9514 3.6379788E-12 L 595.9514 25.91093 Q 595.9514 51.82186 570.04047 51.82186 L 544.1295 51.82186 L 544.1295 77.73279 L 544.1295 77.73279 L 544.1295 155.46558 L 544.1295 207.28745 L 544.1295 207.28745 L 544.1295 207.28745 L 544.1295 181.37651 L 544.1295 181.37651 L 544.1295 207.28745 L 544.1295 233.19838 L 544.1295 233.19838 L 544.1295 259.1093 L 544.1295 259.1093 L 544.1295 259.1093 L 570.04047 259.1093 L 570.04047 259.1093 L 570.04047 285.02023 L 595.9514 285.02023 L 595.9514 285.02023 L 595.9514 310.93115 L 595.9514 310.93115 L 595.9514 310.93115 L 621.8623 310.93115 L 621.8623 310.93115 L 621.8623 336.8421 L 647.77325 336.8421 L 647.77325 362.75302 L 647.77325 362.75302 L 440.4858 362.75302 L 233.19838 362.75302 L 233.19838 362.75302 L 233.19838 362.75302 L 207.28745 336.8421 L 181.37651 310.93115 L 181.37651 310.93115 L 181.37651 310.93115 L 155.46558 310.93115 L 155.46558 310.93115 L 155.46558 336.8421 L 129.55466 336.8421 L 129.55466 259.1093 L 129.55466 155.46558 L 77.73279 155.46558 L 51.82186 155.46558 L 25.91093 181.37651 L 0.0 181.37651 L 0.0 155.46558 L 0.0 129.55466 L 25.91093 129.55466 L 77.73279 129.55466 L 77.73279 103.64372 L 77.73279 77.73279 L 285.02023 51.82186 Q 492.30768 51.82186 518.2186 25.91093 Q 544.1295 3.6379788E-12 544.1295 3.6379788E-12 z" svg:height="3.6275303mm" draw:style-name="style-1013" svg:viewBox="0.0 0.0 647.77325 362.75302" svg:width="6.4777327mm" svg:x="210.65587mm" svg:y="206.251mm"/>
          <draw:path svg:d="M 25.91093 51.82186 L 0.0 0.0 L 129.55466 0.0 L 285.02023 0.0 L 285.02023 0.0 L 285.02023 25.91093 L 285.02023 51.82186 L 285.02023 51.82186 L 233.19838 51.82186 Q 207.28745 51.82186 129.55466 77.73279 Q 25.91093 103.64372 25.91093 51.82186 z" svg:height="0.7773279mm" draw:style-name="style-1014" svg:viewBox="0.0 0.0 285.02023 77.73279" svg:width="2.8502023mm" svg:x="270.251mm" svg:y="0.0mm"/>
          <draw:path svg:d="M 699.59515 77.73279 L 725.50604 0.0 L 725.50604 0.0 L 725.50604 25.91093 L 725.50604 155.46558 L 751.417 259.1093 L 751.417 310.93115 L 751.417 336.8421 L 932.7935 362.75302 Q 1114.17 362.75302 1140.0809 388.66397 Q 1140.0809 414.5749 1295.5465 388.66397 Q 1451.0121 362.75302 1502.834 362.75302 Q 1554.6559 362.75302 1580.5668 362.75302 L 1632.3887 362.75302 L 1632.3887 336.8421 L 1632.3887 336.8421 L 1632.3887 310.93115 L 1632.3887 310.93115 L 1632.3887 362.75302 Q 1658.2996 388.66397 1684.2104 388.66397 Q 1710.1215 388.66397 1736.0323 466.39676 Q 1736.0323 518.2186 1710.1215 518.2186 Q 1684.2104 492.30768 1658.2996 492.30768 L 1658.2996 492.30768 L 1658.2996 492.30768 Q 1632.3887 492.30768 1632.3887 518.2186 L 1632.3887 518.2186 L 1632.3887 518.2186 Q 1632.3887 518.2186 1606.4777 544.1295 Q 1606.4777 570.04047 1580.5668 570.04047 Q 1554.6559 570.04047 1554.6559 518.2186 Q 1554.6559 440.4858 1528.7449 440.4858 Q 1476.9231 466.39676 1476.9231 492.30768 Q 1451.0121 544.1295 1036.4373 570.04047 L 621.8623 595.9514 L 595.9514 595.9514 Q 544.1295 621.8623 414.5749 621.8623 L 285.02023 647.77325 L 285.02023 595.9514 L 285.02023 544.1295 L 233.19838 544.1295 Q 181.37651 518.2186 181.37651 518.2186 L 155.46558 518.2186 L 129.55466 492.30768 L 103.64372 466.39676 L 103.64372 466.39676 L 77.73279 466.39676 L 77.73279 466.39676 L 77.73279 466.39676 L 77.73279 440.4858 L 77.73279 440.4858 L 77.73279 414.5749 L 77.73279 388.66397 L 77.73279 388.66397 L 77.73279 362.75302 L 25.91093 362.75302 L 0.0 362.75302 L 0.0 336.8421 L 0.0 336.8421 L 25.91093 336.8421 L 77.73279 310.93115 L 77.73279 310.93115 L 77.73279 310.93115 L 103.64372 336.8421 L 129.55466 362.75302 L 129.55466 362.75302 L 129.55466 362.75302 L 155.46558 362.75302 Q 181.37651 362.75302 207.28745 310.93115 Q 233.19838 259.1093 259.1093 285.02023 Q 285.02023 310.93115 336.8421 310.93115 Q 362.75302 310.93115 388.66397 310.93115 L 388.66397 310.93115 L 440.4858 310.93115 L 492.30768 310.93115 L 466.39676 285.02023 L 440.4858 259.1093 L 440.4858 259.1093 L 440.4858 259.1093 L 440.4858 259.1093 L 466.39676 259.1093 L 466.39676 233.19838 L 492.30768 233.19838 L 492.30768 233.19838 L 492.30768 259.1093 L 544.1295 259.1093 Q 570.04047 259.1093 570.04047 207.28745 Q 595.9514 181.37651 621.8623 155.46558 Q 673.6842 155.46558 699.59515 77.73279 z" svg:height="6.4777327mm" draw:style-name="style-1015" svg:viewBox="0.0 0.0 1736.0323 647.77325" svg:width="17.360323mm" svg:x="36.534412mm" svg:y="135.25505mm"/>
          <draw:path svg:d="M 466.39676 25.91093 L 466.39676 25.91093 L 466.39676 25.91093 L 466.39676 51.82186 L 440.4858 51.82186 L 440.4858 77.73279 L 518.2186 103.64372 Q 621.8623 129.55466 595.9514 233.19838 Q 595.9514 336.8421 621.8623 336.8421 Q 647.77325 336.8421 647.77325 362.75302 Q 621.8623 388.66397 621.8623 388.66397 L 621.8623 388.66397 L 621.8623 388.66397 Q 595.9514 388.66397 570.04047 388.66397 L 570.04047 388.66397 L 570.04047 388.66397 Q 570.04047 414.5749 544.1295 414.5749 Q 544.1295 440.4858 440.4858 440.4858 Q 336.8421 492.30768 207.28745 466.39676 L 103.64372 440.4858 L 51.82186 440.4858 L 0.0 440.4858 L 0.0 388.66397 L 0.0 310.93115 L 0.0 233.19838 L 0.0 181.37651 L 25.91093 181.37651 L 25.91093 181.37651 L 25.91093 155.46558 L 51.82186 155.46558 L 51.82186 155.46558 L 51.82186 181.37651 L 51.82186 181.37651 L 51.82186 181.37651 L 103.64372 181.37651 Q 155.46558 181.37651 207.28745 129.55466 Q 259.1093 103.64372 259.1093 77.73279 L 259.1093 77.73279 L 310.93115 77.73279 L 336.8421 77.73279 L 362.75302 51.82186 Q 388.66397 51.82186 388.66397 25.91093 Q 388.66397 0.0 414.5749 0.0 Q 440.4858 25.91093 466.39676 25.91093 z" svg:height="4.6639676mm" draw:style-name="style-1016" svg:viewBox="0.0 0.0 647.77325 466.39676" svg:width="6.4777327mm" svg:x="181.37651mm" svg:y="124.11336mm"/>
          <draw:path svg:d="M 647.77325 51.82186 L 647.77325 0.0 L 673.6842 0.0 Q 699.59515 0.0 699.59515 103.64372 Q 725.50604 207.28745 777.32794 207.28745 Q 829.1498 259.1093 2720.6477 492.30768 Q 4586.235 725.50604 4741.7 751.417 Q 4897.166 777.32794 4923.0767 777.32794 L 4948.988 777.32794 L 4948.988 777.32794 Q 4948.988 777.32794 5000.8096 803.23883 L 5052.6313 803.23883 L 5052.6313 906.88257 L 5052.6313 1010.5263 L 5052.6313 1036.4373 L 5052.6313 1062.3481 L 5052.6313 1165.9918 L 5052.6313 1269.6356 L 5026.7207 1269.6356 L 5000.8096 1269.6356 L 4897.166 1269.6356 Q 4793.522 1243.7246 4171.6597 1191.9028 L 3575.7085 1114.17 L 3575.7085 1114.17 Q 3575.7085 1088.259 3135.2227 1036.4373 L 2668.826 984.61536 L 2617.004 984.61536 Q 2565.1821 984.61536 1995.1416 906.88257 L 1451.0121 829.1498 L 1425.1012 829.1498 Q 1399.1903 829.1498 958.7044 751.417 L 544.1295 699.59515 L 388.66397 699.59515 L 233.19838 725.50604 L 233.19838 725.50604 L 207.28745 725.50604 L 103.64372 699.59515 L 0.0 699.59515 L 0.0 699.59515 L 0.0 673.6842 L 129.55466 673.6842 Q 259.1093 673.6842 259.1093 621.8623 L 259.1093 570.04047 L 259.1093 544.1295 L 259.1093 518.2186 L 259.1093 518.2186 Q 285.02023 518.2186 285.02023 362.75302 L 285.02023 207.28745 L 285.02023 207.28745 L 285.02023 207.28745 L 310.93115 181.37651 L 310.93115 155.46558 L 388.66397 155.46558 L 440.4858 155.46558 L 440.4858 155.46558 L 466.39676 155.46558 L 466.39676 155.46558 Q 466.39676 155.46558 492.30768 181.37651 L 492.30768 181.37651 L 544.1295 181.37651 L 621.8623 181.37651 L 621.8623 155.46558 L 647.77325 129.55466 L 647.77325 51.82186 z" svg:height="12.696356mm" draw:style-name="style-1017" svg:viewBox="0.0 0.0 5052.6313 1269.6356" svg:width="50.526314mm" svg:x="13.732793mm" svg:y="55.44939mm"/>
          <draw:path svg:d="M 777.32794 77.73279 L 803.23883 77.73279 L 803.23883 77.73279 L 803.23883 103.64372 L 803.23883 129.55466 Q 803.23883 181.37651 777.32794 181.37651 Q 777.32794 207.28745 803.23883 259.1093 Q 855.0607 285.02023 829.1498 310.93115 Q 777.32794 336.8421 803.23883 362.75302 L 829.1498 388.66397 L 829.1498 414.5749 L 829.1498 440.4858 L 777.32794 440.4858 Q 699.59515 466.39676 699.59515 544.1295 Q 673.6842 621.8623 699.59515 647.77325 L 699.59515 647.77325 L 673.6842 647.77325 Q 647.77325 647.77325 518.2186 621.8623 Q 414.5749 595.9514 362.75302 621.8623 Q 285.02023 647.77325 285.02023 570.04047 Q 285.02023 518.2186 259.1093 544.1295 Q 207.28745 544.1295 103.64372 544.1295 L 0.0 518.2186 L 0.0 518.2186 L 0.0 492.30768 L 25.91093 492.30768 Q 51.82186 492.30768 51.82186 388.66397 L 51.82186 310.93115 L 25.91093 310.93115 L 25.91093 285.02023 L 25.91093 285.02023 L 0.0 285.02023 L 0.0 285.02023 L 0.0 285.02023 L 0.0 285.02023 L 0.0 259.1093 L 25.91093 233.19838 L 51.82186 181.37651 L 51.82186 181.37651 L 51.82186 181.37651 L 103.64372 207.28745 L 129.55466 207.28745 L 155.46558 207.28745 Q 155.46558 181.37651 155.46558 181.37651 L 155.46558 181.37651 L 155.46558 181.37651 L 181.37651 181.37651 L 207.28745 181.37651 L 233.19838 181.37651 L 259.1093 181.37651 L 310.93115 181.37651 L 414.5749 181.37651 L 492.30768 181.37651 L 492.30768 155.46558 L 518.2186 155.46558 L 518.2186 155.46558 L 518.2186 129.55466 L 492.30768 129.55466 Q 466.39676 129.55466 414.5749 77.73279 L 388.66397 77.73279 L 518.2186 25.91093 Q 647.77325 -25.91093 673.6842 -3.6379788E-12 Q 725.50604 -3.6379788E-12 725.50604 25.91093 Q 725.50604 77.73279 777.32794 77.73279 z" svg:height="6.4777327mm" draw:style-name="style-1018" svg:viewBox="0.0 0.0 829.1498 647.77325" svg:width="8.291498mm" svg:x="115.04453mm" svg:y="189.4089mm"/>
          <draw:path svg:d="M 181.37651 25.91093 L 181.37651 0.0 L 207.28745 0.0 Q 233.19838 0.0 233.19838 51.82186 Q 233.19838 103.64372 259.1093 155.46558 L 259.1093 233.19838 L 259.1093 259.1093 Q 259.1093 310.93115 233.19838 310.93115 L 207.28745 310.93115 L 181.37651 310.93115 Q 155.46558 310.93115 77.73279 336.8421 Q 0.0 362.75302 0.0 310.93115 L 0.0 259.1093 L 0.0 155.46558 L 0.0 51.82186 L 77.73279 51.82186 Q 181.37651 51.82186 181.37651 25.91093 z" svg:height="3.368421mm" draw:style-name="style-1019" svg:viewBox="0.0 0.0 259.1093 336.8421" svg:width="2.591093mm" svg:x="251.59514mm" svg:y="14.510121mm"/>
          <draw:path svg:d="M 285.02023 25.91093 L 285.02023 0.0 L 285.02023 25.91093 L 285.02023 51.82186 L 285.02023 285.02023 Q 285.02023 492.30768 259.1093 492.30768 L 259.1093 518.2186 L 233.19838 518.2186 Q 207.28745 492.30768 181.37651 466.39676 Q 181.37651 440.4858 77.73279 440.4858 Q 2.2737368E-13 414.5749 2.2737368E-13 336.8421 L 2.2737368E-13 285.02023 L 2.2737368E-13 285.02023 Q 2.2737368E-13 285.02023 77.73279 285.02023 Q 155.46558 285.02023 181.37651 233.19838 L 181.37651 181.37651 L 181.37651 181.37651 L 181.37651 181.37651 L 207.28745 129.55466 Q 207.28745 77.73279 233.19838 77.73279 Q 259.1093 77.73279 285.02023 25.91093 z" svg:height="5.182186mm" draw:style-name="style-1020" svg:viewBox="0.0 0.0 285.02023 518.2186" svg:width="2.8502023mm" svg:x="16.323887mm" svg:y="74.36437mm"/>
          <draw:path svg:d="M 0.0 25.91093 L 0.0 0.0 L 259.1093 25.91093 Q 492.30768 25.91093 570.04047 51.82186 L 673.6842 51.82186 L 673.6842 77.73279 Q 699.59515 77.73279 673.6842 103.64372 Q 647.77325 103.64372 673.6842 155.46558 Q 673.6842 233.19838 621.8623 233.19838 L 570.04047 233.19838 L 570.04047 259.1093 Q 570.04047 285.02023 595.9514 310.93115 L 595.9514 336.8421 L 570.04047 336.8421 Q 518.2186 336.8421 492.30768 310.93115 Q 466.39676 285.02023 362.75302 285.02023 Q 285.02023 285.02023 285.02023 259.1093 Q 259.1093 233.19838 181.37651 233.19838 L 103.64372 233.19838 L 103.64372 207.28745 L 103.64372 207.28745 L 77.73279 207.28745 L 77.73279 207.28745 L 77.73279 181.37651 L 51.82186 181.37651 L 51.82186 129.55466 Q 51.82186 103.64372 0.0 77.73279 Q -25.91093 77.73279 0.0 25.91093 z" svg:height="3.368421mm" draw:style-name="style-1021" svg:viewBox="0.0 0.0 673.6842 336.8421" svg:width="6.736842mm" svg:x="90.688255mm" svg:y="82.13765mm"/>
          <draw:path svg:d="M 0.0 25.91093 L 0.0 0.0 L 25.91093 25.91093 Q 77.73279 51.82186 103.64372 51.82186 L 129.55466 51.82186 L 129.55466 51.82186 L 129.55466 51.82186 L 155.46558 51.82186 Q 181.37651 51.82186 285.02023 51.82186 L 362.75302 51.82186 L 362.75302 77.73279 L 336.8421 77.73279 L 336.8421 77.73279 L 336.8421 103.64372 L 336.8421 103.64372 L 336.8421 103.64372 L 310.93115 103.64372 L 310.93115 103.64372 L 259.1093 181.37651 Q 181.37651 233.19838 181.37651 259.1093 L 181.37651 310.93115 L 207.28745 362.75302 L 233.19838 414.5749 L 233.19838 466.39676 L 233.19838 492.30768 L 233.19838 518.2186 L 233.19838 570.04047 L 207.28745 570.04047 L 207.28745 570.04047 L 207.28745 595.9514 L 181.37651 595.9514 L 181.37651 595.9514 L 181.37651 570.04047 L 181.37651 570.04047 L 181.37651 570.04047 L 155.46558 570.04047 L 155.46558 570.04047 L 155.46558 544.1295 L 129.55466 544.1295 L 129.55466 544.1295 L 129.55466 518.2186 L 129.55466 518.2186 L 129.55466 518.2186 L 103.64372 492.30768 L 103.64372 466.39676 L 77.73279 466.39676 L 51.82186 466.39676 L 51.82186 440.4858 L 25.91093 440.4858 L 25.91093 440.4858 L 25.91093 440.4858 L 25.91093 259.1093 Q 25.91093 51.82186 0.0 25.91093 z" svg:height="5.959514mm" draw:style-name="style-1022" svg:viewBox="0.0 0.0 362.75302 595.9514" svg:width="3.6275303mm" svg:x="261.9595mm" svg:y="175.6761mm"/>
          <draw:path svg:d="M 1632.3887 3.6379788E-12 L 1684.2104 3.6379788E-12 L 1684.2104 3.6379788E-12 L 1684.2104 3.6379788E-12 L 1710.1215 3.6379788E-12 L 1710.1215 25.91093 L 1736.0323 25.91093 L 1761.9432 25.91093 L 1761.9432 51.82186 L 1736.0323 51.82186 L 1736.0323 51.82186 L 1736.0323 77.73279 L 1787.8542 77.73279 L 1839.676 77.73279 L 1839.676 77.73279 Q 1839.676 77.73279 1425.1012 233.19838 L 1010.5263 336.8421 L 958.7044 362.75302 L 932.7935 388.66397 L 932.7935 388.66397 L 906.88257 388.66397 L 906.88257 440.4858 L 906.88257 518.2186 L 958.7044 518.2186 L 984.61536 544.1295 L 984.61536 544.1295 L 984.61536 544.1295 L 492.30768 544.1295 L -1.8189894E-12 544.1295 L -1.8189894E-12 544.1295 L -1.8189894E-12 544.1295 L 25.91093 518.2186 L 51.82186 492.30768 L 77.73279 492.30768 L 129.55466 492.30768 L 155.46558 466.39676 L 181.37651 440.4858 L 336.8421 388.66397 Q 492.30768 336.8421 518.2186 336.8421 L 518.2186 336.8421 L 1062.3481 181.37651 Q 1606.4777 25.91093 1632.3887 3.6379788E-12 z" svg:height="5.4412956mm" draw:style-name="style-1023" svg:viewBox="0.0 0.0 1839.676 544.1295" svg:width="18.39676mm" svg:x="121.52226mm" svg:y="204.43724mm"/>
          <draw:path svg:d="M 0.0 181.37651 L 0.0 0.0 L 51.82186 25.91093 Q 77.73279 51.82186 103.64372 51.82186 L 103.64372 51.82186 L 103.64372 51.82186 L 103.64372 51.82186 L 103.64372 77.73279 L 103.64372 77.73279 L 129.55466 103.64372 L 129.55466 155.46558 L 129.55466 259.1093 L 103.64372 388.66397 L 103.64372 388.66397 Q 103.64372 414.5749 51.82186 388.66397 L 0.0 362.75302 L 0.0 181.37651 z" svg:height="3.8866396mm" draw:style-name="style-1024" svg:viewBox="0.0 0.0 129.55466 388.66397" svg:width="1.2955465mm" svg:x="283.46558mm" svg:y="193.29555mm"/>
          <draw:path svg:d="M 207.28745 51.82186 L 207.28745 0.0 L 259.1093 0.0 L 310.93115 0.0 L 310.93115 0.0 L 336.8421 0.0 L 336.8421 0.0 L 336.8421 0.0 L 336.8421 25.91093 L 336.8421 25.91093 L 310.93115 25.91093 L 310.93115 51.82186 L 440.4858 77.73279 Q 595.9514 129.55466 595.9514 155.46558 Q 621.8623 207.28745 699.59515 233.19838 Q 751.417 259.1093 751.417 285.02023 Q 751.417 310.93115 777.32794 310.93115 L 777.32794 336.8421 L 803.23883 414.5749 Q 803.23883 492.30768 829.1498 570.04047 Q 855.0607 673.6842 880.9716 673.6842 Q 906.88257 673.6842 906.88257 725.50604 L 906.88257 751.417 L 932.7935 751.417 L 932.7935 777.32794 L 958.7044 777.32794 L 958.7044 777.32794 L 958.7044 777.32794 L 958.7044 777.32794 L 958.7044 803.23883 L 958.7044 803.23883 L 984.61536 803.23883 L 984.61536 829.1498 L 984.61536 829.1498 L 1010.5263 829.1498 L 1010.5263 829.1498 L 1010.5263 829.1498 L 1010.5263 855.0607 L 1010.5263 855.0607 L 1036.4373 855.0607 L 1036.4373 880.9716 L 1036.4373 880.9716 L 1010.5263 880.9716 L 1010.5263 880.9716 L 1010.5263 906.88257 L 1010.5263 906.88257 L 984.61536 880.9716 L 984.61536 880.9716 L 958.7044 880.9716 L 958.7044 880.9716 L 958.7044 880.9716 L 958.7044 855.0607 L 958.7044 855.0607 L 932.7935 855.0607 L 932.7935 855.0607 L 906.88257 855.0607 Q 855.0607 829.1498 855.0607 829.1498 Q 829.1498 829.1498 699.59515 803.23883 Q 595.9514 803.23883 595.9514 829.1498 L 570.04047 829.1498 L 570.04047 829.1498 L 544.1295 829.1498 L 544.1295 855.0607 L 544.1295 880.9716 L 570.04047 906.88257 L 570.04047 932.7935 L 570.04047 932.7935 Q 544.1295 932.7935 544.1295 932.7935 L 544.1295 958.7044 L 544.1295 958.7044 Q 544.1295 958.7044 518.2186 932.7935 Q 518.2186 906.88257 492.30768 906.88257 Q 466.39676 932.7935 440.4858 984.61536 Q 414.5749 1062.3481 336.8421 1036.4373 Q 285.02023 1036.4373 285.02023 1036.4373 Q 310.93115 1062.3481 310.93115 1088.259 Q 285.02023 1114.17 207.28745 1140.0809 L 103.64372 1191.9028 L 103.64372 1191.9028 L 77.73279 1191.9028 L 77.73279 1191.9028 L 77.73279 1191.9028 L 51.82186 1217.8137 L 25.91093 1217.8137 L 25.91093 1191.9028 L 25.91093 1165.9918 L 25.91093 1114.17 L 25.91093 1062.3481 L 25.91093 1036.4373 Q 25.91093 1010.5263 0.0 984.61536 Q -25.91093 984.61536 25.91093 958.7044 Q 103.64372 932.7935 77.73279 880.9716 Q 77.73279 855.0607 77.73279 829.1498 Q 77.73279 803.23883 77.73279 751.417 Q 51.82186 699.59515 77.73279 699.59515 Q 103.64372 699.59515 77.73279 673.6842 Q 77.73279 621.8623 77.73279 621.8623 Q 51.82186 595.9514 77.73279 595.9514 Q 103.64372 595.9514 129.55466 544.1295 Q 129.55466 492.30768 103.64372 466.39676 Q 77.73279 440.4858 103.64372 414.5749 Q 155.46558 388.66397 155.46558 362.75302 Q 129.55466 336.8421 181.37651 310.93115 Q 233.19838 259.1093 207.28745 181.37651 Q 181.37651 103.64372 181.37651 103.64372 Q 207.28745 77.73279 207.28745 51.82186 z" svg:height="12.178138mm" draw:style-name="style-1025" svg:viewBox="0.0 0.0 1036.4373 1217.8137" svg:width="10.364372mm" svg:x="96.64777mm" svg:y="188.63158mm"/>
          <draw:path svg:d="M 906.88257 129.55466 L 984.61536 129.55466 L 984.61536 129.55466 Q 984.61536 129.55466 855.0607 155.46558 L 751.417 181.37651 L 751.417 233.19838 L 751.417 259.1093 L 777.32794 259.1093 L 777.32794 285.02023 L 803.23883 285.02023 Q 829.1498 285.02023 880.9716 440.4858 Q 958.7044 621.8623 958.7044 647.77325 L 958.7044 647.77325 L 880.9716 647.77325 Q 803.23883 647.77325 725.50604 621.8623 L 647.77325 621.8623 L 647.77325 725.50604 L 647.77325 829.1498 L 673.6842 829.1498 L 673.6842 855.0607 L 699.59515 855.0607 L 725.50604 855.0607 L 751.417 880.9716 L 803.23883 906.88257 L 803.23883 906.88257 L 829.1498 906.88257 L 906.88257 880.9716 Q 1010.5263 880.9716 1010.5263 880.9716 L 1010.5263 880.9716 L 1010.5263 880.9716 L 1010.5263 906.88257 L 1114.17 906.88257 L 1191.9028 906.88257 L 1191.9028 855.0607 L 1217.8137 803.23883 L 1217.8137 777.32794 L 1217.8137 751.417 L 1243.7246 751.417 Q 1269.6356 751.417 1269.6356 595.9514 L 1269.6356 440.4858 L 1295.5465 440.4858 L 1321.4574 440.4858 L 1321.4574 673.6842 L 1321.4574 906.88257 L 1347.3684 906.88257 L 1373.2793 906.88257 L 1373.2793 906.88257 L 1373.2793 906.88257 L 1373.2793 932.7935 L 1373.2793 932.7935 L 1347.3684 932.7935 L 1347.3684 958.7044 L 1347.3684 958.7044 L 1373.2793 958.7044 L 1373.2793 1088.259 Q 1373.2793 1217.8137 1373.2793 1269.6356 L 1373.2793 1347.3684 L 1347.3684 1347.3684 L 1347.3684 1347.3684 L 1347.3684 1321.4574 Q 1321.4574 1321.4574 1321.4574 1321.4574 Q 1321.4574 1321.4574 1321.4574 1347.3684 Q 1321.4574 1399.1903 1217.8137 1425.1012 L 1140.0809 1425.1012 L 1010.5263 1425.1012 Q 906.88257 1425.1012 906.88257 1476.9231 L 906.88257 1502.834 L 906.88257 1502.834 Q 906.88257 1502.834 880.9716 1528.7449 Q 855.0607 1554.6559 829.1498 1502.834 Q 803.23883 1425.1012 570.04047 1399.1903 Q 336.8421 1373.2793 259.1093 1321.4574 L 181.37651 1295.5465 L 181.37651 1269.6356 Q 181.37651 1243.7246 77.73279 1243.7246 L 0.0 1243.7246 L 0.0 1217.8137 Q 25.91093 1217.8137 25.91093 1114.17 L 51.82186 984.61536 L 51.82186 984.61536 Q 77.73279 984.61536 77.73279 932.7935 Q 77.73279 880.9716 77.73279 803.23883 Q 129.55466 725.50604 129.55466 570.04047 Q 181.37651 414.5749 233.19838 388.66397 Q 336.8421 362.75302 336.8421 285.02023 Q 362.75302 181.37651 388.66397 181.37651 Q 414.5749 181.37651 388.66397 155.46558 Q 362.75302 129.55466 388.66397 129.55466 L 440.4858 129.55466 L 440.4858 103.64372 L 440.4858 103.64372 L 466.39676 103.64372 L 466.39676 77.73279 L 466.39676 77.73279 L 440.4858 77.73279 L 440.4858 51.82186 L 440.4858 25.91093 L 414.5749 25.91093 Q 388.66397 25.91093 388.66397 0.0 L 388.66397 0.0 L 414.5749 0.0 Q 440.4858 -25.91093 544.1295 25.91093 Q 647.77325 77.73279 647.77325 103.64372 Q 673.6842 129.55466 751.417 129.55466 Q 855.0607 129.55466 906.88257 129.55466 z" svg:height="15.287449mm" draw:style-name="style-1026" svg:viewBox="0.0 0.0 1373.2793 1528.7449" svg:width="13.732793mm" svg:x="58.299595mm" svg:y="82.13765mm"/>
          <draw:path svg:d="M 336.8421 181.37651 L 362.75302 181.37651 L 362.75302 233.19838 Q 362.75302 285.02023 388.66397 362.75302 L 388.66397 440.4858 L 362.75302 440.4858 L 310.93115 440.4858 L 310.93115 414.5749 Q 310.93115 414.5749 285.02023 388.66397 Q 285.02023 362.75302 233.19838 388.66397 Q 181.37651 414.5749 103.64372 414.5749 L -1.8189894E-12 414.5749 L -1.8189894E-12 362.75302 Q -1.8189894E-12 310.93115 25.91093 310.93115 Q 51.82186 310.93115 51.82186 285.02023 Q 51.82186 259.1093 25.91093 259.1093 Q -1.8189894E-12 259.1093 25.91093 181.37651 L 51.82186 103.64372 L 77.73279 103.64372 Q 103.64372 103.64372 103.64372 77.73279 L 103.64372 77.73279 L 129.55466 129.55466 Q 155.46558 155.46558 155.46558 181.37651 L 155.46558 181.37651 L 181.37651 181.37651 L 181.37651 155.46558 L 181.37651 155.46558 L 207.28745 155.46558 L 207.28745 103.64372 Q 233.19838 25.91093 207.28745 0.0 Q 155.46558 -25.91093 233.19838 0.0 Q 310.93115 0.0 310.93115 103.64372 Q 310.93115 181.37651 336.8421 181.37651 z" svg:height="4.404858mm" draw:style-name="style-1027" svg:viewBox="0.0 0.0 388.66397 440.4858" svg:width="3.8866396mm" svg:x="92.24291mm" svg:y="51.82186mm"/>
          <draw:path svg:d="M 285.02023 0.0 L 310.93115 0.0 L 310.93115 51.82186 Q 310.93115 77.73279 285.02023 77.73279 Q 259.1093 77.73279 233.19838 129.55466 Q 233.19838 181.37651 207.28745 181.37651 Q 181.37651 181.37651 155.46558 181.37651 L 129.55466 181.37651 L 103.64372 181.37651 L 77.73279 181.37651 L 51.82186 181.37651 L 51.82186 181.37651 L 51.82186 181.37651 L 51.82186 181.37651 L 51.82186 207.28745 L 25.91093 207.28745 L 0.0 207.28745 L 0.0 207.28745 L 0.0 181.37651 Q 0.0 155.46558 25.91093 129.55466 L 25.91093 129.55466 L 51.82186 129.55466 L 77.73279 129.55466 L 51.82186 103.64372 L 25.91093 103.64372 L 0.0 103.64372 Q 0.0 77.73279 0.0 51.82186 Q -25.91093 25.91093 0.0 25.91093 L 25.91093 25.91093 L 155.46558 25.91093 Q 259.1093 25.91093 285.02023 0.0 z" svg:height="2.0728745mm" draw:style-name="style-1028" svg:viewBox="0.0 0.0 310.93115 207.28745" svg:width="3.1093116mm" svg:x="126.96356mm" svg:y="198.73683mm"/>
          <draw:path svg:d="M 129.55466 1606.4777 L 259.1093 0.0 L 285.02023 0.0 L 285.02023 0.0 L 310.93115 103.64372 Q 336.8421 207.28745 362.75302 207.28745 Q 388.66397 207.28745 388.66397 181.37651 L 414.5749 181.37651 L 414.5749 285.02023 Q 414.5749 362.75302 440.4858 388.66397 L 440.4858 388.66397 L 440.4858 388.66397 Q 440.4858 414.5749 414.5749 414.5749 Q 388.66397 414.5749 388.66397 466.39676 L 388.66397 518.2186 L 388.66397 544.1295 Q 388.66397 570.04047 414.5749 595.9514 Q 440.4858 595.9514 440.4858 621.8623 L 440.4858 647.77325 L 414.5749 673.6842 Q 388.66397 673.6842 362.75302 725.50604 Q 362.75302 777.32794 388.66397 803.23883 Q 414.5749 803.23883 440.4858 777.32794 Q 440.4858 725.50604 466.39676 725.50604 L 466.39676 725.50604 L 492.30768 699.59515 L 492.30768 699.59515 L 492.30768 699.59515 L 518.2186 699.59515 L 518.2186 725.50604 L 518.2186 751.417 L 518.2186 777.32794 L 518.2186 829.1498 L 492.30768 829.1498 Q 440.4858 829.1498 414.5749 880.9716 L 388.66397 906.88257 L 388.66397 1243.7246 Q 336.8421 1606.4777 336.8421 1761.9432 L 336.8421 1891.4979 L 285.02023 2409.7166 Q 233.19838 2902.0242 233.19838 2927.935 L 233.19838 2927.935 L 207.28745 3057.4897 Q 181.37651 3212.9553 181.37651 3290.6882 L 181.37651 3368.421 L 155.46558 3368.421 L 155.46558 3368.421 L 155.46558 3394.3318 L 129.55466 3394.3318 L 129.55466 3420.243 L 129.55466 3446.1538 L 129.55466 3446.1538 L 103.64372 3420.243 L 103.64372 3420.243 L 77.73279 3420.243 L 77.73279 3446.1538 L 77.73279 3472.0647 L 51.82186 3446.1538 L 25.91093 3420.243 L 25.91093 3420.243 L 25.91093 3420.243 L 25.91093 3446.1538 L 25.91093 3446.1538 L 0.0 3446.1538 L 0.0 3446.1538 L 0.0 3316.599 Q 25.91093 3187.0444 129.55466 1606.4777 z" svg:height="34.720646mm" draw:style-name="style-1029" svg:viewBox="0.0 0.0 518.2186 3472.0647" svg:width="5.182186mm" svg:x="267.1417mm" svg:y="12.955465mm"/>
          <draw:path svg:d="M 1502.834 0.0 L 1528.7449 0.0 L 1451.0121 259.1093 Q 1347.3684 518.2186 1347.3684 570.04047 L 1347.3684 595.9514 L 1321.4574 621.8623 L 1321.4574 647.77325 L 1243.7246 880.9716 Q 1140.0809 1088.259 1140.0809 1140.0809 L 1140.0809 1165.9918 L 1140.0809 1165.9918 Q 1114.17 1191.9028 1114.17 1191.9028 L 1114.17 1191.9028 L 1036.4373 1399.1903 Q 932.7935 1606.4777 932.7935 1632.3887 L 932.7935 1658.2996 L 932.7935 1658.2996 Q 906.88257 1658.2996 906.88257 1684.2104 Q 880.9716 1684.2104 880.9716 1684.2104 L 855.0607 1684.2104 L 855.0607 1658.2996 L 829.1498 1658.2996 L 829.1498 1658.2996 L 829.1498 1658.2996 L 829.1498 1632.3887 L 829.1498 1632.3887 L 803.23883 1580.5668 L 777.32794 1528.7449 L 777.32794 1502.834 Q 777.32794 1476.9231 725.50604 1502.834 Q 699.59515 1502.834 673.6842 1502.834 Q 621.8623 1476.9231 621.8623 1399.1903 Q 570.04047 1347.3684 544.1295 1295.5465 Q 518.2186 1243.7246 492.30768 1243.7246 Q 466.39676 1243.7246 466.39676 1191.9028 Q 466.39676 1165.9918 388.66397 1114.17 Q 336.8421 1062.3481 310.93115 958.7044 Q 259.1093 855.0607 285.02023 829.1498 Q 310.93115 777.32794 259.1093 621.8623 Q 207.28745 492.30768 181.37651 492.30768 Q 155.46558 466.39676 155.46558 414.5749 Q 155.46558 362.75302 103.64372 362.75302 Q 77.73279 362.75302 51.82186 310.93115 L 1.8189894E-12 285.02023 L 1.8189894E-12 285.02023 L 1.8189894E-12 285.02023 L 1.8189894E-12 259.1093 L 1.8189894E-12 233.19838 L 25.91093 233.19838 L 25.91093 207.28745 L 25.91093 207.28745 L 51.82186 207.28745 L 51.82186 207.28745 L 51.82186 181.37651 L 25.91093 181.37651 L 25.91093 155.46558 L 25.91093 155.46558 L 51.82186 155.46558 L 51.82186 155.46558 L 51.82186 129.55466 L 51.82186 129.55466 L 51.82186 129.55466 L 77.73279 129.55466 L 77.73279 103.64372 L 103.64372 103.64372 L 103.64372 103.64372 L 129.55466 103.64372 L 155.46558 103.64372 L 181.37651 77.73279 L 207.28745 77.73279 L 207.28745 103.64372 L 207.28745 129.55466 L 233.19838 129.55466 L 233.19838 155.46558 L 310.93115 155.46558 Q 414.5749 155.46558 414.5749 129.55466 Q 414.5749 103.64372 518.2186 103.64372 Q 621.8623 103.64372 673.6842 155.46558 Q 725.50604 181.37651 751.417 155.46558 Q 751.417 129.55466 829.1498 129.55466 Q 906.88257 103.64372 1010.5263 103.64372 Q 1114.17 103.64372 1191.9028 103.64372 Q 1295.5465 51.82186 1373.2793 51.82186 Q 1451.0121 0.0 1502.834 0.0 z" svg:height="16.842104mm" draw:style-name="style-1030" svg:viewBox="0.0 0.0 1528.7449 1684.2104" svg:width="15.287449mm" svg:x="133.18219mm" svg:y="113.489876mm"/>
          <draw:path svg:d="M 207.28745 1.8189894E-12 L 233.19838 1.8189894E-12 L 233.19838 1.8189894E-12 Q 233.19838 1.8189894E-12 259.1093 25.91093 L 259.1093 25.91093 L 259.1093 51.82186 Q 259.1093 103.64372 233.19838 103.64372 Q 207.28745 103.64372 207.28745 155.46558 Q 207.28745 181.37651 259.1093 181.37651 L 310.93115 155.46558 L 336.8421 155.46558 Q 362.75302 155.46558 362.75302 233.19838 Q 362.75302 310.93115 388.66397 310.93115 L 388.66397 310.93115 L 414.5749 570.04047 Q 466.39676 829.1498 466.39676 880.9716 L 466.39676 958.7044 L 466.39676 958.7044 L 440.4858 958.7044 L 310.93115 958.7044 L 155.46558 958.7044 L 155.46558 906.88257 Q 155.46558 855.0607 103.64372 803.23883 L 51.82186 751.417 L 51.82186 725.50604 Q 51.82186 725.50604 25.91093 621.8623 L 0.0 544.1295 L 0.0 518.2186 Q 0.0 466.39676 25.91093 414.5749 L 25.91093 336.8421 L 25.91093 310.93115 Q 51.82186 259.1093 51.82186 233.19838 L 51.82186 207.28745 L 103.64372 155.46558 Q 155.46558 129.55466 155.46558 103.64372 Q 155.46558 77.73279 181.37651 51.82186 L 181.37651 51.82186 L 207.28745 25.91093 Q 207.28745 1.8189894E-12 207.28745 1.8189894E-12 z" svg:height="9.587045mm" draw:style-name="style-1031" svg:viewBox="0.0 0.0 466.39676 958.7044" svg:width="4.6639676mm" svg:x="292.2753mm" svg:y="148.21053mm"/>
          <draw:path svg:d="M 570.04047 0.0 L 570.04047 0.0 L 621.8623 25.91093 Q 699.59515 51.82186 699.59515 77.73279 L 673.6842 103.64372 L 673.6842 129.55466 L 673.6842 155.46558 L 647.77325 155.46558 L 647.77325 155.46558 L 647.77325 181.37651 L 647.77325 181.37651 L 621.8623 181.37651 Q 570.04047 207.28745 440.4858 259.1093 Q 310.93115 310.93115 285.02023 388.66397 L 259.1093 492.30768 L 259.1093 414.5749 Q 259.1093 362.75302 233.19838 414.5749 Q 207.28745 440.4858 181.37651 414.5749 Q 155.46558 414.5749 103.64372 492.30768 Q 77.73279 570.04047 51.82186 570.04047 Q 25.91093 570.04047 0.0 544.1295 L 0.0 518.2186 L 25.91093 466.39676 Q 51.82186 414.5749 77.73279 388.66397 L 103.64372 362.75302 L 129.55466 285.02023 Q 155.46558 207.28745 207.28745 155.46558 Q 259.1093 129.55466 259.1093 103.64372 L 259.1093 77.73279 L 310.93115 103.64372 Q 336.8421 103.64372 440.4858 51.82186 Q 544.1295 0.0 570.04047 0.0 z" svg:height="5.7004046mm" draw:style-name="style-1032" svg:viewBox="0.0 0.0 699.59515 570.04047" svg:width="6.995951mm" svg:x="252.37247mm" svg:y="0.51821864mm"/>
          <draw:path svg:d="M 0.0 103.64372 L 0.0 0.0 L 0.0 77.73279 Q 0.0 155.46558 51.82186 155.46558 Q 77.73279 181.37651 103.64372 155.46558 L 129.55466 155.46558 L 129.55466 181.37651 Q 155.46558 181.37651 155.46558 181.37651 L 155.46558 155.46558 L 207.28745 155.46558 Q 259.1093 155.46558 285.02023 129.55466 Q 310.93115 77.73279 310.93115 77.73279 L 310.93115 51.82186 L 310.93115 51.82186 L 336.8421 51.82186 L 336.8421 129.55466 Q 336.8421 207.28745 362.75302 207.28745 L 414.5749 207.28745 L 414.5749 207.28745 L 414.5749 233.19838 L 362.75302 233.19838 L 310.93115 233.19838 L 259.1093 259.1093 L 207.28745 259.1093 L 207.28745 440.4858 L 207.28745 647.77325 L 181.37651 647.77325 L 181.37651 647.77325 L 181.37651 673.6842 L 181.37651 673.6842 L 155.46558 673.6842 L 129.55466 673.6842 L 129.55466 673.6842 L 129.55466 647.77325 L 129.55466 647.77325 L 155.46558 647.77325 L 155.46558 621.8623 L 155.46558 595.9514 L 129.55466 544.1295 L 103.64372 518.2186 L 103.64372 440.4858 Q 103.64372 336.8421 51.82186 285.02023 Q 0.0 207.28745 0.0 103.64372 z" svg:height="6.736842mm" draw:style-name="style-1033" svg:viewBox="0.0 0.0 414.5749 673.6842" svg:width="4.145749mm" svg:x="274.65585mm" svg:y="158.31578mm"/>
          <draw:path svg:d="M 25.91093 310.93115 L 0.0 -1.8189894E-12 L 25.91093 51.82186 Q 77.73279 129.55466 77.73279 233.19838 Q 77.73279 336.8421 103.64372 440.4858 L 103.64372 544.1295 L 103.64372 673.6842 L 103.64372 777.32794 L 103.64372 777.32794 Q 77.73279 777.32794 77.73279 699.59515 Q 77.73279 621.8623 25.91093 310.93115 z" svg:height="7.773279mm" draw:style-name="style-1034" svg:viewBox="0.0 0.0 103.64372 777.32794" svg:width="1.0364373mm" svg:x="190.44534mm" svg:y="96.388664mm"/>
          <draw:path svg:d="M 103.64372 0.0 L 103.64372 0.0 L 103.64372 0.0 Q 103.64372 0.0 129.55466 51.82186 L 129.55466 103.64372 L 129.55466 103.64372 Q 103.64372 103.64372 103.64372 181.37651 L 103.64372 259.1093 L 103.64372 233.19838 Q 103.64372 207.28745 51.82186 207.28745 Q 25.91093 207.28745 0.0 155.46558 L 0.0 129.55466 L 0.0 103.64372 Q 0.0 77.73279 51.82186 77.73279 Q 77.73279 77.73279 77.73279 51.82186 Q 103.64372 25.91093 103.64372 0.0 z" svg:height="2.591093mm" draw:style-name="style-1035" svg:viewBox="0.0 0.0 129.55466 259.1093" svg:width="1.2955465mm" svg:x="248.74493mm" svg:y="9.327935mm"/>
          <draw:path svg:d="M 51.82186 0.0 L 77.73279 0.0 L 103.64372 25.91093 Q 129.55466 51.82186 310.93115 51.82186 Q 492.30768 51.82186 570.04047 77.73279 L 621.8623 77.73279 L 621.8623 77.73279 Q 621.8623 77.73279 647.77325 77.73279 L 647.77325 51.82186 L 673.6842 51.82186 Q 725.50604 51.82186 725.50604 77.73279 L 725.50604 77.73279 L 673.6842 103.64372 Q 621.8623 129.55466 647.77325 155.46558 Q 647.77325 155.46558 673.6842 155.46558 Q 699.59515 155.46558 699.59515 181.37651 Q 699.59515 207.28745 673.6842 207.28745 Q 621.8623 233.19838 647.77325 259.1093 Q 647.77325 310.93115 699.59515 336.8421 Q 725.50604 362.75302 725.50604 362.75302 Q 725.50604 388.66397 699.59515 388.66397 L 699.59515 388.66397 L 673.6842 388.66397 Q 673.6842 362.75302 673.6842 362.75302 L 673.6842 362.75302 L 673.6842 362.75302 Q 673.6842 362.75302 647.77325 414.5749 Q 621.8623 440.4858 595.9514 466.39676 L 544.1295 466.39676 L 414.5749 466.39676 Q 285.02023 466.39676 259.1093 492.30768 Q 207.28745 492.30768 207.28745 362.75302 Q 207.28745 259.1093 181.37651 259.1093 Q 155.46558 259.1093 155.46558 207.28745 Q 155.46558 181.37651 129.55466 181.37651 Q 103.64372 181.37651 103.64372 155.46558 Q 103.64372 129.55466 51.82186 129.55466 L 25.91093 129.55466 L 25.91093 103.64372 Q 0.0 51.82186 0.0 51.82186 L 0.0 25.91093 L 0.0 25.91093 Q 25.91093 0.0 51.82186 0.0 z" svg:height="4.9230766mm" draw:style-name="style-1036" svg:viewBox="0.0 0.0 725.50604 492.30768" svg:width="7.2550607mm" svg:x="105.19838mm" svg:y="97.4251mm"/>
          <draw:path svg:d="M 518.2186 51.82186 L 544.1295 51.82186 L 544.1295 51.82186 L 544.1295 51.82186 L 544.1295 77.73279 L 570.04047 77.73279 L 570.04047 77.73279 L 570.04047 103.64372 L 621.8623 103.64372 L 647.77325 103.64372 L 777.32794 129.55466 Q 880.9716 155.46558 932.7935 155.46558 L 1010.5263 155.46558 L 1010.5263 155.46558 L 1010.5263 155.46558 L 1010.5263 181.37651 L 1036.4373 181.37651 L 1036.4373 181.37651 L 1036.4373 207.28745 L 1036.4373 207.28745 L 1036.4373 207.28745 L 1036.4373 233.19838 L 1036.4373 259.1093 L 1036.4373 285.02023 L 1036.4373 310.93115 L 1010.5263 310.93115 L 1010.5263 310.93115 L 1010.5263 336.8421 L 984.61536 336.8421 L 984.61536 362.75302 Q 984.61536 388.66397 906.88257 414.5749 Q 829.1498 466.39676 829.1498 570.04047 Q 829.1498 673.6842 777.32794 673.6842 Q 725.50604 673.6842 725.50604 699.59515 Q 725.50604 725.50604 699.59515 725.50604 Q 673.6842 725.50604 673.6842 803.23883 Q 647.77325 880.9716 595.9514 906.88257 Q 570.04047 932.7935 570.04047 958.7044 Q 570.04047 984.61536 544.1295 984.61536 Q 518.2186 984.61536 518.2186 958.7044 Q 518.2186 932.7935 492.30768 958.7044 L 492.30768 984.61536 L 466.39676 984.61536 L 440.4858 984.61536 L 440.4858 958.7044 L 414.5749 958.7044 L 414.5749 984.61536 L 414.5749 1010.5263 L 414.5749 1010.5263 Q 414.5749 1010.5263 388.66397 1010.5263 Q 388.66397 1036.4373 362.75302 1010.5263 Q 362.75302 984.61536 310.93115 984.61536 Q 285.02023 984.61536 285.02023 958.7044 Q 285.02023 932.7935 259.1093 932.7935 Q 233.19838 932.7935 181.37651 880.9716 Q 155.46558 829.1498 77.73279 829.1498 Q 25.91093 803.23883 25.91093 777.32794 L 25.91093 751.417 L 25.91093 725.50604 L 0.0 725.50604 L 0.0 673.6842 Q 0.0 621.8623 0.0 621.8623 Q 25.91093 595.9514 103.64372 414.5749 L 155.46558 207.28745 L 155.46558 207.28745 Q 155.46558 207.28745 155.46558 155.46558 L 129.55466 129.55466 L 129.55466 129.55466 Q 155.46558 129.55466 259.1093 129.55466 L 388.66397 103.64372 L 388.66397 103.64372 Q 414.5749 103.64372 414.5749 77.73279 L 414.5749 51.82186 L 440.4858 25.91093 Q 466.39676 0.0 492.30768 0.0 Q 518.2186 51.82186 518.2186 51.82186 z" svg:height="10.105263mm" draw:style-name="style-1037" svg:viewBox="0.0 0.0 1036.4373 1010.5263" svg:width="10.364372mm" svg:x="2.0728745mm" svg:y="108.307686mm"/>
          <draw:path svg:d="M 259.1093 25.91093 L 259.1093 0.0 L 388.66397 0.0 L 492.30768 0.0 L 492.30768 0.0 L 518.2186 0.0 L 518.2186 51.82186 Q 518.2186 77.73279 570.04047 129.55466 Q 621.8623 155.46558 647.77325 181.37651 L 647.77325 181.37651 L 673.6842 285.02023 Q 699.59515 388.66397 699.59515 388.66397 L 699.59515 414.5749 L 751.417 414.5749 Q 829.1498 414.5749 880.9716 440.4858 L 932.7935 466.39676 L 958.7044 466.39676 L 958.7044 466.39676 L 958.7044 518.2186 Q 958.7044 570.04047 958.7044 621.8623 Q 958.7044 673.6842 906.88257 829.1498 Q 855.0607 1010.5263 855.0607 1062.3481 L 855.0607 1114.17 L 880.9716 1114.17 L 880.9716 1140.0809 L 880.9716 1140.0809 L 906.88257 1140.0809 L 906.88257 1191.9028 L 906.88257 1217.8137 L 906.88257 1217.8137 L 880.9716 1191.9028 L 880.9716 1191.9028 L 855.0607 1191.9028 L 855.0607 1191.9028 L 855.0607 1191.9028 L 829.1498 1165.9918 L 803.23883 1165.9918 L 803.23883 1140.0809 L 803.23883 1114.17 L 777.32794 1114.17 L 777.32794 1088.259 L 751.417 1088.259 Q 725.50604 1088.259 699.59515 1062.3481 L 673.6842 1062.3481 L 673.6842 1036.4373 Q 647.77325 1036.4373 647.77325 1036.4373 L 647.77325 1036.4373 L 647.77325 1036.4373 Q 621.8623 1036.4373 570.04047 984.61536 Q 492.30768 932.7935 518.2186 880.9716 L 544.1295 829.1498 L 518.2186 829.1498 Q 492.30768 829.1498 388.66397 880.9716 L 259.1093 932.7935 L 233.19838 932.7935 L 207.28745 932.7935 L 207.28745 958.7044 L 181.37651 958.7044 L 181.37651 958.7044 L 181.37651 958.7044 L 181.37651 958.7044 L 181.37651 958.7044 L 181.37651 932.7935 Q 181.37651 906.88257 181.37651 880.9716 L 233.19838 829.1498 L 233.19838 829.1498 L 233.19838 829.1498 L 155.46558 803.23883 L 77.73279 777.32794 L 25.91093 777.32794 L 0.0 777.32794 L 0.0 751.417 L 25.91093 751.417 L 25.91093 751.417 L 25.91093 725.50604 L 77.73279 725.50604 Q 129.55466 725.50604 129.55466 699.59515 Q 103.64372 673.6842 103.64372 647.77325 L 103.64372 647.77325 L 103.64372 647.77325 L 103.64372 621.8623 L 129.55466 595.9514 Q 129.55466 570.04047 155.46558 570.04047 L 155.46558 544.1295 L 233.19838 492.30768 Q 285.02023 414.5749 259.1093 414.5749 Q 233.19838 414.5749 310.93115 388.66397 Q 388.66397 362.75302 388.66397 310.93115 Q 388.66397 259.1093 440.4858 233.19838 L 466.39676 207.28745 L 440.4858 207.28745 Q 414.5749 207.28745 440.4858 155.46558 Q 440.4858 103.64372 362.75302 103.64372 L 285.02023 77.73279 L 285.02023 51.82186 L 285.02023 25.91093 L 259.1093 25.91093 z" svg:height="12.178138mm" draw:style-name="style-1038" svg:viewBox="0.0 0.0 958.7044 1217.8137" svg:width="9.587045mm" svg:x="197.18217mm" svg:y="98.46153mm"/>
          <draw:path svg:d="M 984.61536 51.82186 L 984.61536 51.82186 L 984.61536 51.82186 L 984.61536 51.82186 L 958.7044 103.64372 Q 932.7935 129.55466 932.7935 155.46558 Q 906.88257 155.46558 932.7935 181.37651 Q 932.7935 207.28745 932.7935 207.28745 Q 932.7935 207.28745 932.7935 233.19838 L 932.7935 233.19838 L 958.7044 259.1093 L 958.7044 259.1093 L 958.7044 259.1093 L 958.7044 259.1093 L 958.7044 285.02023 L 932.7935 285.02023 L 932.7935 285.02023 L 932.7935 310.93115 L 932.7935 310.93115 L 932.7935 310.93115 L 958.7044 362.75302 L 958.7044 440.4858 L 958.7044 440.4858 L 932.7935 440.4858 L 932.7935 440.4858 L 932.7935 466.39676 L 932.7935 466.39676 L 906.88257 466.39676 L 906.88257 440.4858 L 880.9716 440.4858 L 880.9716 440.4858 L 880.9716 466.39676 L 777.32794 466.39676 Q 673.6842 466.39676 673.6842 414.5749 Q 673.6842 362.75302 518.2186 362.75302 Q 362.75302 362.75302 310.93115 259.1093 Q 233.19838 155.46558 155.46558 181.37651 L 103.64372 207.28745 L 103.64372 207.28745 L 77.73279 207.28745 L 51.82186 207.28745 L 0.0 207.28745 L 0.0 207.28745 L 0.0 181.37651 L 51.82186 181.37651 L 77.73279 155.46558 L 77.73279 155.46558 L 103.64372 155.46558 L 103.64372 155.46558 L 103.64372 155.46558 L 129.55466 129.55466 L 155.46558 129.55466 L 155.46558 103.64372 L 155.46558 77.73279 L 233.19838 103.64372 Q 310.93115 103.64372 440.4858 103.64372 Q 544.1295 77.73279 544.1295 51.82186 Q 544.1295 25.91093 673.6842 25.91093 Q 803.23883 25.91093 829.1498 0.0 Q 829.1498 0.0 906.88257 0.0 Q 984.61536 51.82186 984.61536 51.82186 z M 285.02023 181.37651 Q 310.93115 181.37651 310.93115 181.37651 Q 310.93115 207.28745 310.93115 207.28745 Q 285.02023 207.28745 285.02023 181.37651 z M 336.8421 207.28745 Q 362.75302 207.28745 362.75302 207.28745 Q 362.75302 207.28745 362.75302 207.28745 Q 336.8421 207.28745 336.8421 207.28745 z" svg:height="4.6639676mm" draw:style-name="style-1039" svg:viewBox="0.0 0.0 984.61536 466.39676" svg:width="9.846153mm" svg:x="125.927124mm" svg:y="169.97571mm"/>
          <draw:path svg:d="M 0.0 103.64372 L 0.0 0.0 L 51.82186 0.0 L 77.73279 0.0 L 155.46558 25.91093 Q 259.1093 25.91093 259.1093 51.82186 Q 285.02023 51.82186 362.75302 77.73279 Q 466.39676 103.64372 492.30768 103.64372 Q 518.2186 103.64372 621.8623 129.55466 L 725.50604 129.55466 L 777.32794 155.46558 Q 829.1498 155.46558 829.1498 181.37651 Q 829.1498 207.28745 855.0607 207.28745 L 855.0607 233.19838 L 777.32794 259.1093 Q 725.50604 259.1093 673.6842 285.02023 L 621.8623 310.93115 L 570.04047 310.93115 L 518.2186 310.93115 L 518.2186 336.8421 L 518.2186 362.75302 L 544.1295 362.75302 L 544.1295 362.75302 L 544.1295 362.75302 Q 544.1295 362.75302 570.04047 388.66397 L 570.04047 388.66397 L 570.04047 388.66397 Q 570.04047 414.5749 570.04047 414.5749 L 595.9514 414.5749 L 595.9514 466.39676 Q 570.04047 518.2186 570.04047 518.2186 L 570.04047 544.1295 L 570.04047 544.1295 L 544.1295 518.2186 L 544.1295 518.2186 L 518.2186 518.2186 L 518.2186 518.2186 L 518.2186 518.2186 L 492.30768 492.30768 Q 466.39676 466.39676 259.1093 362.75302 L 77.73279 259.1093 L 51.82186 233.19838 L 25.91093 207.28745 L 25.91093 207.28745 Q 0.0 207.28745 0.0 207.28745 L 0.0 207.28745 L 0.0 103.64372 z" svg:height="5.4412956mm" draw:style-name="style-1040" svg:viewBox="0.0 0.0 855.0607 544.1295" svg:width="8.550607mm" svg:x="0.0mm" svg:y="66.850204mm"/>
          <draw:path svg:d="M 855.0607 181.37651 L 855.0607 207.28745 L 855.0607 233.19838 Q 829.1498 233.19838 855.0607 259.1093 L 880.9716 285.02023 L 880.9716 285.02023 L 906.88257 285.02023 L 906.88257 310.93115 Q 906.88257 336.8421 932.7935 336.8421 Q 958.7044 336.8421 958.7044 362.75302 L 958.7044 362.75302 L 958.7044 362.75302 Q 958.7044 362.75302 984.61536 388.66397 L 984.61536 388.66397 L 932.7935 414.5749 Q 855.0607 440.4858 880.9716 492.30768 Q 906.88257 544.1295 906.88257 570.04047 L 906.88257 595.9514 L 1062.3481 751.417 Q 1165.9918 906.88257 1191.9028 906.88257 L 1191.9028 932.7935 L 1165.9918 932.7935 Q 1140.0809 906.88257 1114.17 932.7935 L 1088.259 932.7935 L 1088.259 906.88257 L 1062.3481 906.88257 L 1062.3481 906.88257 L 1062.3481 906.88257 L 1062.3481 880.9716 L 1062.3481 880.9716 L 1036.4373 855.0607 L 1010.5263 829.1498 L 1010.5263 829.1498 L 1010.5263 803.23883 L 1010.5263 803.23883 L 1010.5263 803.23883 L 984.61536 803.23883 Q 984.61536 803.23883 958.7044 751.417 Q 932.7935 699.59515 855.0607 699.59515 L 751.417 673.6842 L 751.417 647.77325 Q 751.417 647.77325 725.50604 647.77325 L 725.50604 621.8623 L 777.32794 621.8623 Q 829.1498 621.8623 803.23883 570.04047 L 803.23883 518.2186 L 777.32794 518.2186 L 777.32794 492.30768 L 777.32794 492.30768 L 751.417 492.30768 L 751.417 466.39676 L 751.417 440.4858 L 725.50604 440.4858 L 725.50604 440.4858 L 699.59515 440.4858 Q 647.77325 440.4858 440.4858 466.39676 L 207.28745 492.30768 L 207.28745 518.2186 L 181.37651 518.2186 L 181.37651 518.2186 L 181.37651 518.2186 L 129.55466 518.2186 L 77.73279 518.2186 L 25.91093 518.2186 L 0.0 518.2186 L 0.0 492.30768 L 0.0 466.39676 L 25.91093 466.39676 L 51.82186 440.4858 L 51.82186 440.4858 L 25.91093 440.4858 L 25.91093 440.4858 L 25.91093 440.4858 L 25.91093 414.5749 L 25.91093 414.5749 L 51.82186 388.66397 L 51.82186 362.75302 L 77.73279 362.75302 L 103.64372 336.8421 L 155.46558 336.8421 Q 207.28745 285.02023 336.8421 285.02023 Q 440.4858 285.02023 492.30768 259.1093 L 518.2186 233.19838 L 518.2186 233.19838 L 544.1295 233.19838 L 544.1295 233.19838 L 544.1295 233.19838 L 544.1295 207.28745 L 544.1295 207.28745 L 544.1295 181.37651 L 544.1295 181.37651 L 544.1295 181.37651 Q 544.1295 181.37651 544.1295 155.46558 Q 544.1295 155.46558 518.2186 103.64372 L 518.2186 51.82186 L 544.1295 51.82186 Q 570.04047 77.73279 595.9514 51.82186 Q 621.8623 25.91093 621.8623 25.91093 L 621.8623 25.91093 L 647.77325 1.8189894E-12 Q 699.59515 -25.91093 777.32794 77.73279 Q 855.0607 181.37651 855.0607 181.37651 z" svg:height="9.327935mm" draw:style-name="style-1041" svg:viewBox="0.0 0.0 1191.9028 932.7935" svg:width="11.919028mm" svg:x="207.54655mm" svg:y="133.9595mm"/>
          <draw:path svg:d="M 6607.287 25.91093 L 6607.287 2.2737368E-13 L 6685.02 51.82186 Q 6762.753 103.64372 6762.753 129.55466 L 6762.753 129.55466 L 6762.753 285.02023 Q 6762.753 440.4858 6710.931 544.1295 Q 6710.931 621.8623 6685.02 647.77325 Q 6685.02 699.59515 6710.931 699.59515 Q 6762.753 699.59515 6788.6636 751.417 Q 6814.5747 803.23883 6892.3076 777.32794 Q 6970.0405 751.417 6995.951 777.32794 Q 7021.8623 777.32794 7047.773 829.1498 Q 7073.684 906.88257 7099.5947 906.88257 L 7125.506 906.88257 L 7125.506 906.88257 Q 7125.506 906.88257 7021.8623 932.7935 Q 6944.1294 932.7935 6814.5747 1088.259 L 6710.931 1217.8137 L 6710.931 1243.7246 L 6710.931 1243.7246 L 6685.02 1269.6356 L 6659.1094 1295.5465 L 6659.1094 1321.4574 L 6659.1094 1347.3684 L 6633.198 1347.3684 L 6633.198 1373.2793 L 6633.198 1373.2793 L 6607.287 1373.2793 L 6607.287 1399.1903 L 6607.287 1425.1012 L 6633.198 1425.1012 L 6659.1094 1425.1012 L 6659.1094 1425.1012 Q 6659.1094 1451.0121 6581.3765 1476.9231 Q 6503.6436 1476.9231 6451.822 1554.6559 L 6400.0 1606.4777 L 6400.0 1632.3887 Q 6400.0 1684.2104 6374.089 1736.0323 L 6348.1777 1787.8542 L 6348.1777 1787.8542 Q 6348.1777 1813.7651 6296.356 1891.4979 L 6296.356 1969.2307 L 6270.4453 1995.1416 L 6270.4453 2046.9635 L 6270.4453 2046.9635 Q 6244.534 2046.9635 6192.7124 2254.251 L 6140.8906 2487.4492 L 6114.9795 2565.1821 Q 6089.069 2668.826 6089.069 2720.6477 L 6089.069 2772.4695 L 6089.069 2850.2024 Q 6089.069 2927.935 6089.069 2979.757 L 6089.069 3031.5789 L 6089.069 3031.5789 Q 6089.069 3031.5789 6063.1577 3083.4006 L 6063.1577 3109.3118 L 6063.1577 3109.3118 Q 6037.2466 3109.3118 6037.2466 3135.2227 Q 6037.2466 3161.1335 5985.425 3187.0444 Q 5933.603 3187.0444 5907.6924 3290.6882 L 5881.7812 3420.243 L 5855.87 3549.7974 Q 5829.9595 3679.352 5804.0483 3705.2632 L 5804.0483 3757.085 L 5778.1377 3860.7288 Q 5726.3154 3964.3723 5726.3154 4042.1052 L 5726.3154 4119.838 L 5674.4937 4275.3037 Q 5622.672 4430.769 5596.761 4456.68 L 5596.761 4482.591 L 5519.0283 4793.522 Q 5415.3843 5130.3643 5415.3843 5156.2754 L 5415.3843 5182.186 L 5311.7407 5570.85 Q 5208.097 5959.514 5182.186 5985.425 L 5182.186 6011.336 L 5130.3643 6192.7124 Q 5052.6313 6400.0 5052.6313 6451.822 L 5052.6313 6477.7324 L 5000.8096 6607.287 Q 4948.988 6762.753 4948.988 6814.5747 L 4948.988 6840.486 L 4897.166 7021.8623 Q 4845.344 7177.3276 4819.433 7229.1494 L 4793.522 7280.9717 L 4793.522 7332.7935 L 4793.522 7358.704 L 4793.522 7358.704 L 4767.6113 7384.615 L 4767.6113 7384.615 L 4741.7 7384.615 L 4741.7 7384.615 L 4741.7 7384.615 L 4741.7 7410.5264 L 4741.7 7410.5264 L 4715.7896 7410.5264 L 4715.7896 7384.615 L 4715.7896 7384.615 L 4689.8784 7384.615 L 4689.8784 7332.7935 L 4689.8784 7255.0605 L 4663.9673 7255.0605 L 4663.9673 7229.1494 L 4638.0566 7229.1494 L 4612.1455 7229.1494 L 4612.1455 7177.3276 Q 4638.0566 7151.417 4741.7 6659.1094 L 4845.344 6192.7124 L 4871.255 6140.8906 L 4897.166 6114.9795 L 4897.166 6114.9795 L 4897.166 6089.069 L 4845.344 6089.069 L 4767.6113 6089.069 L 4741.7 6089.069 L 4715.7896 6089.069 L 4715.7896 6089.069 L 4689.8784 6089.069 L 4689.8784 6089.069 L 4689.8784 6089.069 L 4663.9673 6114.9795 L 4638.0566 6140.8906 L 4638.0566 6140.8906 L 4638.0566 6140.8906 L 4612.1455 6140.8906 Q 4612.1455 6140.8906 4327.1255 6581.3765 Q 4068.016 7021.8623 3912.5505 7047.773 L 3757.085 7073.684 L 3653.4412 7073.684 L 3575.7085 7073.684 L 3575.7085 7099.5947 L 3549.7974 7099.5947 L 3549.7974 7099.5947 L 3549.7974 7125.506 L 3549.7974 7125.506 L 3549.7974 7125.506 L 3497.9756 7125.506 Q 3472.0647 7125.506 3135.2227 7125.506 L 2824.2915 7125.506 L 2876.1133 7177.3276 Q 2927.935 7203.239 2953.8462 7203.239 L 2953.8462 7229.1494 L 2927.935 7229.1494 L 2902.0242 7229.1494 L 2902.0242 7255.0605 L 2876.1133 7255.0605 L 2876.1133 7255.0605 L 2876.1133 7255.0605 L 2850.2024 7255.0605 Q 2824.2915 7280.9717 2565.1821 7306.8823 L 2306.0728 7332.7935 L 2254.251 7332.7935 Q 2202.4292 7332.7935 2176.518 7358.704 Q 2150.6072 7358.704 2150.6072 7410.5264 L 2150.6072 7462.348 L 2124.6963 7565.9917 Q 2098.7854 7669.6353 2098.7854 7695.5464 L 2098.7854 7721.4575 L 2072.8745 7721.4575 L 2072.8745 7747.368 L 2072.8745 7747.368 L 2046.9635 7747.368 L 2046.9635 7747.368 Q 2046.9635 7747.368 2046.9635 7721.4575 L 2021.0526 7721.4575 L 2021.0526 7695.5464 Q 1995.1416 7695.5464 1995.1416 7695.5464 L 1995.1416 7695.5464 L 1969.2307 7695.5464 Q 1943.3198 7695.5464 1917.4088 7669.6353 Q 1891.4979 7669.6353 1839.676 7773.2793 L 1813.7651 7876.923 L 1787.8542 7876.923 L 1787.8542 7902.834 L 1787.8542 7902.834 L 1787.8542 7902.834 L 1736.0323 7902.834 L 1710.1215 7902.834 L 1710.1215 7876.923 Q 1736.0323 7851.0117 1736.0323 7799.19 Q 1736.0323 7773.2793 1710.1215 7747.368 L 1684.2104 7747.368 L 1684.2104 7747.368 L 1684.2104 7721.4575 L 1658.2996 7721.4575 L 1658.2996 7695.5464 L 1580.5668 7695.5464 L 1528.7449 7695.5464 L 1502.834 7669.6353 L 1476.9231 7643.7246 L 1425.1012 7643.7246 Q 1373.2793 7643.7246 1269.6356 7617.8135 Q 1191.9028 7617.8135 1217.8137 7565.9917 L 1243.7246 7488.259 L 1217.8137 7488.259 L 1165.9918 7488.259 L 1165.9918 7514.17 Q 1165.9918 7540.0806 1140.0809 7540.0806 Q 1114.17 7565.9917 1062.3481 7591.903 L 984.61536 7617.8135 L 984.61536 7591.903 L 958.7044 7591.903 L 958.7044 7591.903 L 958.7044 7591.903 L 958.7044 7410.5264 L 958.7044 7229.1494 L 958.7044 7125.506 Q 958.7044 6995.951 958.7044 6866.3965 Q 958.7044 6736.842 1010.5263 6710.931 Q 1036.4373 6710.931 1010.5263 6659.1094 Q 1010.5263 6633.198 984.61536 6348.1777 Q 958.7044 6063.1577 984.61536 6063.1577 L 1010.5263 6037.2466 L 1010.5263 6037.2466 L 1010.5263 6037.2466 L 1191.9028 5985.425 Q 1373.2793 5907.6924 1425.1012 5855.87 Q 1451.0121 5829.9595 1476.9231 5778.1377 Q 1528.7449 5778.1377 1528.7449 5752.2266 L 1554.6559 5752.2266 L 1554.6559 5752.2266 Q 1580.5668 5752.2266 1580.5668 5726.3154 L 1580.5668 5726.3154 L 1606.4777 5726.3154 L 1632.3887 5726.3154 L 1658.2996 5700.405 L 1684.2104 5674.4937 L 1710.1215 5674.4937 L 1736.0323 5674.4937 L 1736.0323 5648.583 L 1736.0323 5622.672 L 1736.0323 5363.5625 L 1736.0323 5104.453 L 1736.0323 5104.453 L 1736.0323 5104.453 L 1787.8542 5078.5425 Q 1839.676 5052.6313 1839.676 5052.6313 L 1839.676 5052.6313 L 1943.3198 5078.5425 Q 2072.8745 5104.453 2098.7854 5104.453 Q 2098.7854 5104.453 2150.6072 5130.3643 L 2176.518 5130.3643 L 2176.518 5104.453 L 2150.6072 5078.5425 L 2150.6072 5026.7207 Q 2150.6072 4974.8984 2150.6072 4845.344 Q 2150.6072 4689.8784 2124.6963 4586.235 Q 2098.7854 4482.591 2124.6963 4482.591 L 2150.6072 4456.68 L 2176.518 4430.769 Q 2202.4292 4404.8584 2228.34 4378.9473 L 2228.34 4353.036 L 2228.34 4353.036 Q 2254.251 4353.036 2228.34 4327.1255 L 2228.34 4301.2144 L 2228.34 4249.3926 Q 2202.4292 4197.571 2176.518 4171.6597 Q 2124.6963 4119.838 2098.7854 4068.016 L 2072.8745 4016.1943 L 2072.8745 4016.1943 Q 2046.9635 3990.2832 2072.8745 3886.6396 Q 2072.8745 3782.9958 2021.0526 3782.9958 Q 1969.2307 3782.9958 1969.2307 3679.352 Q 1969.2307 3575.7085 1943.3198 3575.7085 Q 1917.4088 3575.7085 1917.4088 3549.7974 L 1917.4088 3523.8865 L 1917.4088 3472.0647 Q 1943.3198 3420.243 1943.3198 3394.3318 Q 1943.3198 3342.51 1891.4979 3342.51 L 1865.587 3342.51 L 1865.587 3342.51 Q 1839.676 3316.599 1813.7651 3290.6882 Q 1761.9432 3290.6882 1761.9432 3135.2227 L 1761.9432 3005.668 L 1761.9432 2979.757 Q 1736.0323 2979.757 1736.0323 2824.2915 L 1684.2104 2668.826 L 1684.2104 2668.826 L 1684.2104 2668.826 L 1684.2104 2694.7368 L 1684.2104 2694.7368 L 1684.2104 2720.6477 Q 1684.2104 2746.5586 1684.2104 2772.4695 Q 1684.2104 2798.3806 1658.2996 2798.3806 Q 1632.3887 2798.3806 1632.3887 2772.4695 Q 1632.3887 2746.5586 1580.5668 2746.5586 Q 1528.7449 2746.5586 1528.7449 2772.4695 L 1528.7449 2798.3806 L 1502.834 2798.3806 L 1476.9231 2772.4695 L 1476.9231 2772.4695 L 1476.9231 2772.4695 L 1451.0121 2772.4695 L 1451.0121 2772.4695 L 1399.1903 2798.3806 L 1347.3684 2824.2915 L 1347.3684 2824.2915 L 1347.3684 2824.2915 L 1321.4574 2824.2915 L 1295.5465 2824.2915 L 1295.5465 2798.3806 L 1321.4574 2772.4695 L 1321.4574 2772.4695 L 1321.4574 2772.4695 L 1321.4574 2746.5586 L 1321.4574 2746.5586 L 1347.3684 2668.826 L 1347.3684 2617.004 L 1373.2793 2617.004 Q 1373.2793 2591.093 1399.1903 2565.1821 L 1399.1903 2513.3604 L 1399.1903 2487.4492 Q 1425.1012 2461.5383 1425.1012 2331.9836 Q 1425.1012 2202.4292 1399.1903 2202.4292 Q 1373.2793 2202.4292 1347.3684 2150.6072 Q 1321.4574 2098.7854 1373.2793 2072.8745 L 1425.1012 2046.9635 L 1425.1012 2021.0526 L 1425.1012 1995.1416 L 1243.7246 1995.1416 L 1062.3481 1995.1416 L 1062.3481 2021.0526 L 1062.3481 2046.9635 L 1114.17 2046.9635 Q 1165.9918 2046.9635 1165.9918 2098.7854 L 1165.9918 2124.6963 L 1140.0809 2124.6963 L 1114.17 2098.7854 L 1036.4373 2098.7854 Q 958.7044 2098.7854 958.7044 2150.6072 Q 958.7044 2176.518 880.9716 2202.4292 L 803.23883 2202.4292 L 777.32794 2202.4292 Q 751.417 2202.4292 699.59515 2228.34 Q 621.8623 2228.34 621.8623 2254.251 Q 595.9514 2280.1619 518.2186 2306.0728 L 440.4858 2306.0728 L 440.4858 2331.9836 L 440.4858 2331.9836 L 388.66397 2331.9836 L 362.75302 2357.8948 L 285.02023 2357.8948 L 233.19838 2357.8948 L 233.19838 2357.8948 L 233.19838 2331.9836 L 233.19838 2202.4292 Q 233.19838 2098.7854 259.1093 2072.8745 Q 285.02023 2046.9635 285.02023 1969.2307 L 285.02023 1891.4979 L 285.02023 1891.4979 L 285.02023 1891.4979 L 310.93115 1839.676 L 310.93115 1813.7651 L 310.93115 1813.7651 Q 336.8421 1813.7651 336.8421 1787.8542 L 336.8421 1787.8542 L 388.66397 1787.8542 Q 440.4858 1761.9432 492.30768 1632.3887 Q 544.1295 1528.7449 570.04047 1425.1012 L 570.04047 1347.3684 L 570.04047 1321.4574 Q 544.1295 1321.4574 544.1295 1269.6356 Q 544.1295 1217.8137 414.5749 1114.17 L 310.93115 1010.5263 L 310.93115 1010.5263 Q 285.02023 984.61536 285.02023 984.61536 L 285.02023 984.61536 L 285.02023 958.7044 Q 285.02023 958.7044 259.1093 958.7044 L 259.1093 958.7044 L 259.1093 958.7044 Q 233.19838 932.7935 233.19838 932.7935 L 233.19838 932.7935 L 233.19838 906.88257 Q 233.19838 906.88257 207.28745 906.88257 L 207.28745 906.88257 L 207.28745 906.88257 L 207.28745 880.9716 L 207.28745 855.0607 Q 181.37651 855.0607 181.37651 855.0607 L 181.37651 855.0607 L 181.37651 829.1498 Q 181.37651 803.23883 155.46558 751.417 L 129.55466 725.50604 L 129.55466 699.59515 Q 129.55466 699.59515 103.64372 699.59515 L 103.64372 699.59515 L 103.64372 699.59515 Q 77.73279 673.6842 77.73279 673.6842 L 77.73279 673.6842 L 77.73279 647.77325 Q 77.73279 647.77325 51.82186 647.77325 L 51.82186 647.77325 L 51.82186 647.77325 Q 25.91093 621.8623 25.91093 621.8623 L 25.91093 621.8623 L 25.91093 595.9514 Q 25.91093 595.9514 0.0 570.04047 L 0.0 544.1295 L 0.0 362.75302 L 25.91093 181.37651 L 25.91093 181.37651 L 25.91093 181.37651 L 25.91093 207.28745 L 25.91093 207.28745 L 51.82186 207.28745 L 51.82186 181.37651 L 51.82186 181.37651 L 77.73279 181.37651 L 77.73279 155.46558 L 77.73279 129.55466 L 129.55466 129.55466 L 155.46558 129.55466 L 259.1093 181.37651 Q 362.75302 233.19838 388.66397 285.02023 Q 388.66397 336.8421 466.39676 336.8421 Q 544.1295 336.8421 570.04047 285.02023 Q 595.9514 233.19838 621.8623 259.1093 Q 673.6842 285.02023 1062.3481 285.02023 Q 1425.1012 336.8421 1476.9231 336.8421 Q 1528.7449 388.66397 1658.2996 388.66397 Q 1787.8542 440.4858 2098.7854 466.39676 Q 2383.8057 492.30768 2409.7166 518.2186 Q 2461.5383 544.1295 2617.004 570.04047 Q 2798.3806 595.9514 3083.4006 699.59515 Q 3368.421 803.23883 3446.1538 855.0607 Q 3523.8865 855.0607 3731.174 855.0607 Q 3938.4614 855.0607 3990.2832 880.9716 Q 4016.1943 906.88257 4042.1052 958.7044 Q 4042.1052 984.61536 4068.016 984.61536 Q 4119.838 958.7044 4223.4814 1010.5263 Q 4301.2144 1010.5263 4404.8584 1010.5263 Q 4482.591 984.61536 4508.502 984.61536 L 4508.502 1010.5263 L 4586.235 1010.5263 L 4689.8784 1010.5263 L 4715.7896 984.61536 L 4741.7 958.7044 L 4715.7896 958.7044 L 4689.8784 958.7044 L 4689.8784 932.7935 L 4689.8784 932.7935 L 4663.9673 932.7935 L 4663.9673 906.88257 L 4612.1455 906.88257 L 4560.3237 906.88257 L 4534.4126 906.88257 L 4508.502 906.88257 L 4482.591 906.88257 L 4456.68 906.88257 L 4456.68 880.9716 L 4456.68 855.0607 L 4482.591 855.0607 L 4508.502 855.0607 L 4534.4126 855.0607 L 4586.235 855.0607 L 4638.0566 855.0607 L 4663.9673 855.0607 L 4689.8784 906.88257 Q 4741.7 906.88257 4871.255 906.88257 Q 5000.8096 906.88257 5130.3643 958.7044 Q 5259.919 1010.5263 5285.8296 1036.4373 L 5311.7407 1062.3481 L 5311.7407 1062.3481 L 5311.7407 1062.3481 L 5311.7407 1062.3481 L 5311.7407 1088.259 L 5311.7407 1114.17 Q 5311.7407 1165.9918 5311.7407 1217.8137 Q 5311.7407 1269.6356 5234.008 1425.1012 L 5156.2754 1580.5668 L 5130.3643 1606.4777 L 5104.453 1632.3887 L 5104.453 1658.2996 L 5104.453 1684.2104 L 5078.5425 1710.1215 L 5052.6313 1736.0323 L 5052.6313 1736.0323 L 5052.6313 1736.0323 L 5078.5425 1736.0323 L 5104.453 1736.0323 L 5104.453 1736.0323 L 5104.453 1736.0323 L 5130.3643 1710.1215 L 5156.2754 1684.2104 L 5156.2754 1684.2104 L 5156.2754 1684.2104 L 5156.2754 1658.2996 L 5156.2754 1658.2996 L 5182.186 1658.2996 L 5182.186 1632.3887 L 5182.186 1632.3887 L 5208.097 1632.3887 L 5208.097 1632.3887 L 5208.097 1632.3887 L 5208.097 1606.4777 L 5208.097 1606.4777 L 5234.008 1606.4777 L 5234.008 1580.5668 L 5389.4736 1425.1012 Q 5544.939 1217.8137 5752.2266 1010.5263 Q 5933.603 777.32794 5959.514 751.417 L 5959.514 751.417 L 5985.425 725.50604 Q 6011.336 699.59515 6063.1577 673.6842 Q 6089.069 673.6842 6296.356 440.4858 Q 6503.6436 181.37651 6503.6436 129.55466 Q 6503.6436 103.64372 6529.5547 77.73279 L 6529.5547 77.73279 L 6529.5547 77.73279 Q 6555.4653 77.73279 6555.4653 77.73279 L 6555.4653 51.82186 L 6555.4653 51.82186 Q 6555.4653 51.82186 6581.3765 25.91093 L 6581.3765 25.91093 L 6581.3765 25.91093 Q 6607.287 25.91093 6607.287 25.91093 z M 5959.514 829.1498 Q 5959.514 803.23883 5959.514 803.23883 Q 5985.425 803.23883 5985.425 803.23883 Q 5985.425 829.1498 5959.514 829.1498 z M 5907.6924 880.9716 Q 5933.603 880.9716 5933.603 906.88257 Q 5933.603 932.7935 5881.7812 958.7044 Q 5855.87 958.7044 5881.7812 932.7935 Q 5881.7812 906.88257 5907.6924 880.9716 z" svg:height="79.028336mm" draw:style-name="style-1042" svg:viewBox="0.0 0.0 7125.506 7902.834" svg:width="71.25506mm" svg:x="108.048584mm" svg:y="18.39676mm"/>
          <draw:path svg:d="M 77.73279 25.91093 L 77.73279 0.0 L 129.55466 0.0 L 155.46558 0.0 L 181.37651 0.0 L 207.28745 0.0 L 388.66397 51.82186 Q 595.9514 77.73279 595.9514 103.64372 L 595.9514 129.55466 L 595.9514 129.55466 Q 595.9514 129.55466 544.1295 155.46558 L 492.30768 155.46558 L 518.2186 181.37651 L 544.1295 207.28745 L 544.1295 207.28745 L 544.1295 207.28745 L 544.1295 259.1093 Q 492.30768 285.02023 518.2186 310.93115 Q 518.2186 336.8421 492.30768 310.93115 Q 440.4858 310.93115 440.4858 336.8421 Q 440.4858 362.75302 414.5749 362.75302 L 414.5749 362.75302 L 414.5749 362.75302 Q 388.66397 362.75302 362.75302 362.75302 Q 310.93115 388.66397 285.02023 336.8421 Q 285.02023 285.02023 233.19838 310.93115 L 207.28745 310.93115 L 207.28745 310.93115 Q 181.37651 285.02023 181.37651 259.1093 Q 181.37651 259.1093 77.73279 233.19838 L 1.8189894E-12 207.28745 L 1.8189894E-12 181.37651 L 1.8189894E-12 181.37651 L 25.91093 181.37651 L 77.73279 181.37651 L 77.73279 155.46558 L 77.73279 129.55466 L 51.82186 129.55466 L 51.82186 129.55466 L 51.82186 103.64372 Q 25.91093 103.64372 25.91093 103.64372 L 25.91093 103.64372 L 25.91093 103.64372 Q 25.91093 103.64372 1.8189894E-12 77.73279 Q 1.8189894E-12 51.82186 25.91093 51.82186 Q 77.73279 51.82186 77.73279 25.91093 z" svg:height="3.6275303mm" draw:style-name="style-1043" svg:viewBox="0.0 0.0 595.9514 362.75302" svg:width="5.959514mm" svg:x="146.39676mm" svg:y="188.11336mm"/>
          <draw:path svg:d="M 544.1295 -1.8189894E-12 L 544.1295 -1.8189894E-12 L 544.1295 25.91093 Q 544.1295 77.73279 492.30768 103.64372 Q 440.4858 129.55466 285.02023 181.37651 Q 103.64372 233.19838 103.64372 285.02023 Q 103.64372 310.93115 51.82186 310.93115 Q -1.8189894E-12 310.93115 -1.8189894E-12 259.1093 L -1.8189894E-12 207.28745 L -1.8189894E-12 207.28745 Q 25.91093 207.28745 51.82186 129.55466 L 77.73279 51.82186 L 77.73279 77.73279 L 77.73279 129.55466 L 129.55466 129.55466 L 207.28745 129.55466 L 233.19838 77.73279 Q 233.19838 25.91093 388.66397 25.91093 Q 544.1295 -25.91093 544.1295 -1.8189894E-12 z" svg:height="3.1093116mm" draw:style-name="style-1044" svg:viewBox="0.0 0.0 544.1295 310.93115" svg:width="5.4412956mm" svg:x="160.38866mm" svg:y="95.09312mm"/>
          <draw:path svg:d="M 155.46558 77.73279 L 155.46558 77.73279 L 155.46558 77.73279 Q 181.37651 51.82186 181.37651 51.82186 L 181.37651 51.82186 L 259.1093 51.82186 Q 310.93115 25.91093 336.8421 25.91093 L 336.8421 25.91093 L 336.8421 25.91093 L 336.8421 51.82186 L 362.75302 51.82186 L 414.5749 51.82186 L 466.39676 77.73279 Q 518.2186 77.73279 518.2186 129.55466 Q 492.30768 207.28745 466.39676 207.28745 Q 440.4858 207.28745 440.4858 233.19838 Q 440.4858 259.1093 544.1295 310.93115 Q 621.8623 362.75302 621.8623 362.75302 Q 621.8623 388.66397 647.77325 414.5749 L 647.77325 440.4858 L 621.8623 440.4858 Q 595.9514 440.4858 595.9514 466.39676 Q 621.8623 492.30768 621.8623 492.30768 L 621.8623 492.30768 L 621.8623 518.2186 L 621.8623 518.2186 L 518.2186 518.2186 L 440.4858 518.2186 L 414.5749 518.2186 Q 362.75302 518.2186 362.75302 492.30768 Q 362.75302 492.30768 362.75302 466.39676 Q 336.8421 466.39676 362.75302 414.5749 Q 362.75302 388.66397 310.93115 362.75302 Q 233.19838 362.75302 233.19838 336.8421 Q 207.28745 310.93115 103.64372 310.93115 L 0.0 336.8421 L 0.0 310.93115 L 0.0 285.02023 L 25.91093 259.1093 L 51.82186 207.28745 L 51.82186 207.28745 Q 51.82186 207.28745 77.73279 181.37651 Q 103.64372 155.46558 77.73279 103.64372 L 51.82186 51.82186 L 51.82186 25.91093 Q 51.82186 -3.6379788E-12 77.73279 -3.6379788E-12 Q 103.64372 -3.6379788E-12 103.64372 25.91093 Q 129.55466 51.82186 155.46558 77.73279 z" svg:height="5.182186mm" draw:style-name="style-1045" svg:viewBox="0.0 0.0 647.77325 518.2186" svg:width="6.4777327mm" svg:x="81.87854mm" svg:y="197.44128mm"/>
          <draw:path svg:d="M 285.02023 -3.6379788E-12 L 388.66397 -3.6379788E-12 L 388.66397 -3.6379788E-12 L 388.66397 -3.6379788E-12 L 414.5749 -3.6379788E-12 L 414.5749 -3.6379788E-12 L 414.5749 25.91093 L 440.4858 25.91093 L 440.4858 51.82186 Q 440.4858 77.73279 466.39676 129.55466 Q 466.39676 155.46558 440.4858 181.37651 L 388.66397 207.28745 L 440.4858 207.28745 Q 466.39676 207.28745 492.30768 233.19838 L 492.30768 233.19838 L 492.30768 233.19838 Q 492.30768 259.1093 388.66397 259.1093 Q 285.02023 259.1093 285.02023 233.19838 Q 285.02023 207.28745 233.19838 207.28745 Q 155.46558 181.37651 129.55466 207.28745 Q 129.55466 207.28745 129.55466 285.02023 L 129.55466 336.8421 L 103.64372 336.8421 Q 77.73279 336.8421 77.73279 310.93115 L 77.73279 285.02023 L 25.91093 285.02023 L 0.0 259.1093 L 0.0 259.1093 L 0.0 259.1093 L 25.91093 259.1093 L 51.82186 259.1093 L 51.82186 207.28745 Q 77.73279 155.46558 103.64372 129.55466 L 129.55466 103.64372 L 129.55466 103.64372 Q 155.46558 103.64372 155.46558 77.73279 L 155.46558 77.73279 L 181.37651 51.82186 Q 181.37651 -3.6379788E-12 285.02023 -3.6379788E-12 z" svg:height="3.368421mm" draw:style-name="style-1046" svg:viewBox="0.0 0.0 492.30768 336.8421" svg:width="4.9230766mm" svg:x="154.17004mm" svg:y="192.77733mm"/>
          <draw:path svg:d="M 388.66397 0.0 L 388.66397 25.91093 L 414.5749 25.91093 L 414.5749 25.91093 L 414.5749 0.0 L 414.5749 0.0 L 440.4858 0.0 L 440.4858 25.91093 L 466.39676 25.91093 L 466.39676 25.91093 L 466.39676 25.91093 L 466.39676 25.91093 L 466.39676 51.82186 L 466.39676 51.82186 L 492.30768 77.73279 L 492.30768 77.73279 L 440.4858 103.64372 Q 414.5749 129.55466 388.66397 181.37651 L 388.66397 207.28745 L 362.75302 207.28745 L 310.93115 207.28745 L 207.28745 207.28745 Q 129.55466 207.28745 103.64372 233.19838 Q 103.64372 285.02023 51.82186 285.02023 L 25.91093 285.02023 L 51.82186 285.02023 Q 51.82186 285.02023 51.82186 207.28745 L 77.73279 155.46558 L 77.73279 155.46558 Q 77.73279 129.55466 51.82186 129.55466 L 25.91093 129.55466 L 25.91093 129.55466 Q 0.0 103.64372 0.0 103.64372 L 0.0 103.64372 L 129.55466 77.73279 Q 259.1093 77.73279 310.93115 51.82186 L 362.75302 51.82186 L 362.75302 25.91093 Q 362.75302 0.0 388.66397 0.0 z" svg:height="2.8502023mm" draw:style-name="style-1047" svg:viewBox="0.0 0.0 492.30768 285.02023" svg:width="4.9230766mm" svg:x="54.93117mm" svg:y="185.78137mm"/>
          <draw:path svg:d="M 233.19838 0.0 L 259.1093 0.0 L 259.1093 0.0 Q 259.1093 25.91093 285.02023 25.91093 L 310.93115 25.91093 L 310.93115 51.82186 L 310.93115 77.73279 L 310.93115 129.55466 Q 285.02023 181.37651 207.28745 181.37651 Q 129.55466 181.37651 129.55466 181.37651 L 129.55466 181.37651 L 103.64372 181.37651 L 103.64372 181.37651 L 103.64372 155.46558 L 103.64372 129.55466 L 77.73279 129.55466 L 51.82186 129.55466 L 51.82186 103.64372 L 51.82186 103.64372 L 25.91093 77.73279 L 0.0 51.82186 L 0.0 51.82186 L 0.0 25.91093 L 0.0 25.91093 L 0.0 25.91093 L 103.64372 0.0 Q 207.28745 -25.91093 233.19838 0.0 z" svg:height="1.8137652mm" draw:style-name="style-1048" svg:viewBox="0.0 0.0 310.93115 181.37651" svg:width="3.1093116mm" svg:x="15.028339mm" svg:y="75.40081mm"/>
          <draw:path svg:d="M 829.1498 77.73279 L 829.1498 77.73279 L 829.1498 155.46558 L 829.1498 207.28745 L 855.0607 207.28745 L 855.0607 207.28745 L 880.9716 233.19838 L 906.88257 233.19838 L 906.88257 233.19838 Q 906.88257 259.1093 777.32794 259.1093 L 621.8623 285.02023 L 621.8623 310.93115 Q 621.8623 336.8421 673.6842 336.8421 Q 699.59515 362.75302 725.50604 362.75302 L 751.417 362.75302 L 751.417 362.75302 Q 725.50604 362.75302 699.59515 362.75302 L 647.77325 388.66397 L 621.8623 388.66397 Q 621.8623 362.75302 595.9514 362.75302 Q 570.04047 362.75302 570.04047 310.93115 Q 570.04047 285.02023 518.2186 285.02023 Q 492.30768 259.1093 362.75302 310.93115 L 233.19838 362.75302 L 259.1093 362.75302 Q 310.93115 414.5749 336.8421 414.5749 L 362.75302 414.5749 L 362.75302 440.4858 L 362.75302 440.4858 L 336.8421 440.4858 L 336.8421 466.39676 L 259.1093 466.39676 L 155.46558 466.39676 L 103.64372 466.39676 L 77.73279 466.39676 L 51.82186 466.39676 L 25.91093 466.39676 L 25.91093 466.39676 L 0.0 440.4858 L 0.0 440.4858 L 0.0 440.4858 L 0.0 414.5749 L 0.0 414.5749 L 51.82186 414.5749 L 103.64372 414.5749 L 103.64372 388.66397 Q 103.64372 388.66397 129.55466 362.75302 Q 129.55466 336.8421 103.64372 336.8421 L 77.73279 310.93115 L 77.73279 310.93115 L 51.82186 310.93115 L 51.82186 285.02023 Q 51.82186 259.1093 77.73279 259.1093 Q 103.64372 233.19838 155.46558 207.28745 Q 155.46558 181.37651 155.46558 155.46558 Q 155.46558 129.55466 155.46558 103.64372 L 181.37651 77.73279 L 259.1093 77.73279 Q 310.93115 103.64372 336.8421 103.64372 L 362.75302 103.64372 L 466.39676 77.73279 Q 570.04047 51.82186 570.04047 51.82186 Q 570.04047 51.82186 570.04047 25.91093 L 570.04047 25.91093 L 621.8623 0.0 Q 673.6842 0.0 725.50604 25.91093 Q 777.32794 51.82186 803.23883 51.82186 Q 829.1498 51.82186 829.1498 77.73279 z" svg:height="4.6639676mm" draw:style-name="style-1049" svg:viewBox="0.0 0.0 906.88257 466.39676" svg:width="9.068826mm" svg:x="116.59919mm" svg:y="186.5587mm"/>
          <draw:path svg:d="M 492.30768 207.28745 L 570.04047 207.28745 L 570.04047 233.19838 Q 570.04047 259.1093 518.2186 259.1093 L 492.30768 285.02023 L 362.75302 285.02023 Q 259.1093 285.02023 181.37651 310.93115 L 103.64372 336.8421 L 103.64372 336.8421 L 103.64372 336.8421 L 77.73279 336.8421 Q 51.82186 336.8421 51.82186 285.02023 Q 51.82186 233.19838 25.91093 129.55466 L 0.0 51.82186 L 25.91093 0.0 Q 51.82186 -51.82186 51.82186 0.0 Q 77.73279 25.91093 259.1093 129.55466 Q 414.5749 181.37651 492.30768 207.28745 z" svg:height="3.368421mm" draw:style-name="style-1050" svg:viewBox="0.0 0.0 570.04047 336.8421" svg:width="5.7004046mm" svg:x="193.81377mm" svg:y="129.29555mm"/>
          <draw:path svg:d="M 880.9716 77.73279 L 906.88257 0.0 L 906.88257 77.73279 Q 906.88257 181.37651 932.7935 388.66397 L 958.7044 595.9514 L 958.7044 647.77325 L 958.7044 673.6842 L 958.7044 751.417 L 958.7044 829.1498 L 958.7044 1010.5263 L 958.7044 1191.9028 L 958.7044 1191.9028 Q 958.7044 1191.9028 932.7935 1321.4574 Q 906.88257 1451.0121 880.9716 1451.0121 Q 855.0607 1451.0121 829.1498 1217.8137 Q 803.23883 1010.5263 777.32794 1010.5263 Q 751.417 1010.5263 751.417 984.61536 Q 725.50604 958.7044 647.77325 958.7044 Q 544.1295 958.7044 518.2186 932.7935 Q 492.30768 906.88257 414.5749 906.88257 Q 310.93115 906.88257 233.19838 906.88257 Q 155.46558 906.88257 103.64372 829.1498 L 51.82186 725.50604 L 51.82186 725.50604 Q 25.91093 725.50604 25.91093 595.9514 L 25.91093 466.39676 L 0.0 440.4858 L 0.0 414.5749 L 0.0 388.66397 L 25.91093 336.8421 L 25.91093 336.8421 L 25.91093 336.8421 L 388.66397 310.93115 Q 777.32794 285.02023 803.23883 285.02023 Q 855.0607 285.02023 855.0607 259.1093 L 855.0607 259.1093 L 855.0607 233.19838 Q 855.0607 181.37651 880.9716 77.73279 z" svg:height="14.510121mm" draw:style-name="style-1051" svg:viewBox="0.0 0.0 958.7044 1451.0121" svg:width="9.587045mm" svg:x="237.60323mm" svg:y="186.29959mm"/>
          <draw:path svg:d="M 233.19838 0.0 L 233.19838 0.0 L 310.93115 0.0 L 362.75302 0.0 L 388.66397 25.91093 Q 414.5749 51.82186 466.39676 51.82186 Q 518.2186 25.91093 518.2186 51.82186 L 518.2186 77.73279 L 518.2186 207.28745 L 518.2186 310.93115 L 518.2186 466.39676 Q 518.2186 621.8623 492.30768 621.8623 L 466.39676 621.8623 L 466.39676 647.77325 L 466.39676 673.6842 L 440.4858 725.50604 L 440.4858 777.32794 L 362.75302 777.32794 L 259.1093 777.32794 L 259.1093 751.417 L 259.1093 751.417 L 259.1093 621.8623 Q 259.1093 518.2186 233.19838 518.2186 L 207.28745 518.2186 L 207.28745 518.2186 Q 207.28745 492.30768 129.55466 310.93115 Q 77.73279 155.46558 51.82186 155.46558 L 25.91093 155.46558 L 25.91093 129.55466 L 0.0 129.55466 L 0.0 103.64372 L 0.0 51.82186 L 103.64372 25.91093 Q 233.19838 0.0 233.19838 0.0 z" svg:height="7.773279mm" draw:style-name="style-1052" svg:viewBox="0.0 0.0 518.2186 777.32794" svg:width="5.182186mm" svg:x="65.81377mm" svg:y="83.4332mm"/>
          <draw:path svg:d="M 958.7044 77.73279 L 958.7044 103.64372 L 958.7044 103.64372 Q 932.7935 103.64372 932.7935 129.55466 L 932.7935 181.37651 L 932.7935 181.37651 Q 906.88257 181.37651 906.88257 207.28745 L 906.88257 207.28745 L 777.32794 414.5749 Q 621.8623 621.8623 621.8623 673.6842 Q 621.8623 725.50604 595.9514 725.50604 Q 570.04047 725.50604 466.39676 880.9716 Q 388.66397 1062.3481 336.8421 1062.3481 L 285.02023 1062.3481 L 207.28745 1036.4373 L 155.46558 1010.5263 L 103.64372 1010.5263 L 25.91093 1010.5263 L 25.91093 984.61536 L 9.094947E-13 984.61536 L 9.094947E-13 984.61536 L 9.094947E-13 958.7044 L 9.094947E-13 958.7044 L 9.094947E-13 958.7044 L 25.91093 958.7044 L 25.91093 958.7044 L 25.91093 932.7935 L 51.82186 932.7935 L 51.82186 932.7935 L 51.82186 906.88257 L 51.82186 906.88257 L 51.82186 906.88257 L 77.73279 855.0607 Q 77.73279 829.1498 103.64372 829.1498 Q 129.55466 829.1498 155.46558 725.50604 Q 181.37651 621.8623 207.28745 621.8623 Q 233.19838 621.8623 233.19838 595.9514 Q 233.19838 544.1295 259.1093 544.1295 Q 310.93115 518.2186 336.8421 440.4858 Q 362.75302 336.8421 388.66397 336.8421 Q 414.5749 336.8421 414.5749 285.02023 L 414.5749 259.1093 L 414.5749 259.1093 L 414.5749 233.19838 L 440.4858 233.19838 L 466.39676 233.19838 L 466.39676 181.37651 Q 466.39676 155.46558 492.30768 103.64372 L 518.2186 51.82186 L 518.2186 51.82186 L 518.2186 51.82186 L 544.1295 51.82186 L 544.1295 25.91093 L 570.04047 25.91093 L 621.8623 25.91093 L 621.8623 0.0 Q 621.8623 -25.91093 777.32794 0.0 Q 958.7044 25.91093 958.7044 77.73279 z" svg:height="10.623482mm" draw:style-name="style-1053" svg:viewBox="0.0 0.0 958.7044 1062.3481" svg:width="9.587045mm" svg:x="51.303642mm" svg:y="43.271255mm"/>
          <draw:path svg:d="M 103.64372 51.82186 L 103.64372 0.0 L 259.1093 0.0 Q 440.4858 25.91093 466.39676 0.0 L 466.39676 0.0 L 466.39676 0.0 L 466.39676 25.91093 L 466.39676 25.91093 L 466.39676 25.91093 L 492.30768 25.91093 L 492.30768 25.91093 L 492.30768 51.82186 L 518.2186 51.82186 L 518.2186 51.82186 L 518.2186 77.73279 L 466.39676 77.73279 L 440.4858 77.73279 L 440.4858 103.64372 L 466.39676 103.64372 L 466.39676 103.64372 L 466.39676 129.55466 L 466.39676 129.55466 L 466.39676 129.55466 L 492.30768 155.46558 L 518.2186 181.37651 L 518.2186 181.37651 L 518.2186 181.37651 L 518.2186 207.28745 L 518.2186 207.28745 L 544.1295 233.19838 Q 570.04047 285.02023 570.04047 285.02023 L 595.9514 285.02023 L 595.9514 310.93115 Q 595.9514 336.8421 544.1295 336.8421 Q 492.30768 336.8421 518.2186 595.9514 Q 518.2186 829.1498 544.1295 829.1498 L 544.1295 855.0607 L 544.1295 855.0607 L 570.04047 855.0607 L 570.04047 855.0607 L 570.04047 855.0607 L 595.9514 880.9716 L 621.8623 880.9716 L 621.8623 880.9716 L 621.8623 906.88257 L 595.9514 906.88257 L 570.04047 906.88257 L 544.1295 932.7935 L 518.2186 958.7044 L 492.30768 958.7044 L 466.39676 958.7044 L 466.39676 984.61536 L 466.39676 984.61536 L 466.39676 958.7044 L 466.39676 906.88257 L 466.39676 906.88257 Q 466.39676 906.88257 466.39676 880.9716 Q 466.39676 880.9716 414.5749 855.0607 L 336.8421 829.1498 L 310.93115 829.1498 Q 259.1093 803.23883 155.46558 803.23883 L 51.82186 803.23883 L 51.82186 777.32794 L 51.82186 777.32794 L 103.64372 777.32794 Q 129.55466 751.417 129.55466 595.9514 Q 129.55466 414.5749 51.82186 440.4858 L 0.0 466.39676 L 0.0 440.4858 L 0.0 414.5749 L 0.0 414.5749 Q 0.0 388.66397 0.0 388.66397 L 25.91093 388.66397 L 25.91093 336.8421 Q 51.82186 285.02023 51.82186 285.02023 L 51.82186 259.1093 L 77.73279 181.37651 Q 103.64372 103.64372 103.64372 103.64372 L 103.64372 103.64372 L 103.64372 103.64372 Q 103.64372 77.73279 103.64372 51.82186 z" svg:height="9.846153mm" draw:style-name="style-1054" svg:viewBox="0.0 0.0 621.8623 984.61536" svg:width="6.218623mm" svg:x="60.113358mm" svg:y="8.550607mm"/>
          <draw:path svg:d="M 129.55466 0.0 L 129.55466 0.0 L 155.46558 0.0 Q 181.37651 0.0 181.37651 51.82186 Q 233.19838 129.55466 233.19838 155.46558 L 233.19838 155.46558 L 233.19838 155.46558 Q 233.19838 155.46558 233.19838 181.37651 L 259.1093 181.37651 L 259.1093 207.28745 L 259.1093 259.1093 L 259.1093 259.1093 Q 259.1093 259.1093 233.19838 336.8421 Q 233.19838 388.66397 181.37651 362.75302 L 129.55466 336.8421 L 129.55466 362.75302 L 129.55466 388.66397 L 103.64372 414.5749 L 103.64372 440.4858 L 77.73279 440.4858 Q 51.82186 414.5749 25.91093 414.5749 L 25.91093 414.5749 L 25.91093 414.5749 Q 25.91093 388.66397 25.91093 310.93115 L 0.0 259.1093 L 25.91093 259.1093 Q 51.82186 259.1093 77.73279 259.1093 Q 103.64372 259.1093 129.55466 207.28745 Q 129.55466 129.55466 129.55466 51.82186 L 103.64372 0.0 L 129.55466 0.0 z" svg:height="4.404858mm" draw:style-name="style-1055" svg:viewBox="0.0 0.0 259.1093 440.4858" svg:width="2.591093mm" svg:x="93.02024mm" svg:y="124.890686mm"/>
          <draw:path svg:d="M 77.73279 25.91093 L 129.55466 25.91093 L 129.55466 9.094947E-13 L 155.46558 9.094947E-13 L 155.46558 9.094947E-13 L 155.46558 25.91093 L 155.46558 25.91093 L 155.46558 25.91093 L 181.37651 25.91093 L 181.37651 25.91093 L 207.28745 51.82186 L 233.19838 51.82186 L 233.19838 129.55466 L 233.19838 181.37651 L 233.19838 233.19838 Q 233.19838 259.1093 155.46558 259.1093 L 103.64372 285.02023 L 77.73279 310.93115 Q 51.82186 336.8421 51.82186 336.8421 L 51.82186 336.8421 L 51.82186 336.8421 L 25.91093 336.8421 L 25.91093 310.93115 L 51.82186 310.93115 L 51.82186 285.02023 Q 51.82186 259.1093 25.91093 155.46558 L -9.094947E-13 51.82186 L 25.91093 51.82186 L 25.91093 25.91093 L 77.73279 25.91093 z" svg:height="3.368421mm" draw:style-name="style-1056" svg:viewBox="0.0 0.0 233.19838 336.8421" svg:width="2.3319838mm" svg:x="68.92307mm" svg:y="66.591095mm"/>
          <draw:path svg:d="M 233.19838 0.0 L 259.1093 0.0 L 310.93115 51.82186 Q 336.8421 103.64372 362.75302 103.64372 L 362.75302 129.55466 L 336.8421 129.55466 Q 310.93115 103.64372 285.02023 103.64372 L 233.19838 103.64372 L 233.19838 103.64372 L 233.19838 103.64372 L 207.28745 103.64372 L 207.28745 103.64372 L 181.37651 103.64372 Q 155.46558 103.64372 129.55466 77.73279 Q 77.73279 51.82186 77.73279 77.73279 Q 77.73279 103.64372 25.91093 103.64372 L 0.0 103.64372 L 0.0 77.73279 Q 0.0 51.82186 25.91093 51.82186 Q 51.82186 51.82186 51.82186 25.91093 Q 51.82186 0.0 129.55466 0.0 Q 181.37651 0.0 233.19838 0.0 z" svg:height="1.2955465mm" draw:style-name="style-1057" svg:viewBox="0.0 0.0 362.75302 129.55466" svg:width="3.6275303mm" svg:x="293.57083mm" svg:y="163.75708mm"/>
          <draw:path svg:d="M 181.37651 0.0 L 233.19838 0.0 L 233.19838 25.91093 Q 233.19838 25.91093 207.28745 77.73279 L 207.28745 129.55466 L 181.37651 129.55466 Q 181.37651 129.55466 181.37651 155.46558 L 181.37651 155.46558 L 181.37651 181.37651 L 181.37651 207.28745 L 155.46558 233.19838 Q 129.55466 285.02023 129.55466 388.66397 L 129.55466 466.39676 L 103.64372 466.39676 L 77.73279 466.39676 L 25.91093 466.39676 Q 0.0 440.4858 0.0 310.93115 L 0.0 155.46558 L 0.0 103.64372 Q 25.91093 51.82186 25.91093 25.91093 L 25.91093 25.91093 L 77.73279 25.91093 Q 103.64372 25.91093 181.37651 0.0 z" svg:height="4.6639676mm" draw:style-name="style-1058" svg:viewBox="0.0 0.0 233.19838 466.39676" svg:width="2.3319838mm" svg:x="58.299595mm" svg:y="11.1417mm"/>
          <draw:path svg:d="M 51.82186 0.0 L 77.73279 0.0 L 129.55466 25.91093 Q 181.37651 51.82186 259.1093 51.82186 L 336.8421 51.82186 L 362.75302 25.91093 L 388.66397 0.0 L 388.66397 0.0 L 388.66397 0.0 L 492.30768 51.82186 Q 570.04047 103.64372 647.77325 129.55466 L 699.59515 129.55466 L 751.417 129.55466 L 803.23883 155.46558 L 803.23883 155.46558 L 803.23883 155.46558 L 829.1498 155.46558 L 829.1498 155.46558 L 829.1498 181.37651 L 803.23883 181.37651 L 803.23883 181.37651 L 803.23883 207.28745 L 751.417 207.28745 L 725.50604 207.28745 L 699.59515 207.28745 Q 647.77325 207.28745 544.1295 207.28745 Q 440.4858 181.37651 362.75302 207.28745 L 285.02023 207.28745 L 207.28745 207.28745 L 129.55466 207.28745 L 129.55466 181.37651 L 129.55466 181.37651 L 103.64372 181.37651 L 103.64372 207.28745 L 51.82186 207.28745 L -4.5474735E-13 207.28745 L -4.5474735E-13 207.28745 L 25.91093 181.37651 L 25.91093 181.37651 L 25.91093 155.46558 L 77.73279 155.46558 L 103.64372 155.46558 L 129.55466 129.55466 Q 155.46558 129.55466 155.46558 103.64372 Q 155.46558 77.73279 77.73279 51.82186 L 25.91093 25.91093 L 25.91093 25.91093 Q 25.91093 0.0 51.82186 0.0 z" svg:height="2.0728745mm" draw:style-name="style-1059" svg:viewBox="0.0 0.0 829.1498 207.28745" svg:width="8.291498mm" svg:x="34.461536mm" svg:y="185.52226mm"/>
          <draw:path svg:d="M 207.28745 0.0 L 259.1093 0.0 L 388.66397 25.91093 Q 518.2186 51.82186 544.1295 51.82186 Q 570.04047 77.73279 570.04047 103.64372 L 570.04047 103.64372 L 570.04047 233.19838 Q 570.04047 362.75302 621.8623 362.75302 Q 647.77325 362.75302 647.77325 388.66397 Q 673.6842 414.5749 673.6842 440.4858 L 673.6842 466.39676 L 673.6842 466.39676 Q 647.77325 466.39676 621.8623 440.4858 L 595.9514 440.4858 L 570.04047 440.4858 Q 570.04047 466.39676 388.66397 414.5749 L 207.28745 362.75302 L 207.28745 362.75302 L 207.28745 362.75302 L 233.19838 336.8421 L 259.1093 310.93115 L 259.1093 310.93115 L 259.1093 310.93115 L 285.02023 310.93115 Q 285.02023 310.93115 233.19838 285.02023 Q 181.37651 259.1093 155.46558 207.28745 L 129.55466 155.46558 L 103.64372 155.46558 L 77.73279 155.46558 L 51.82186 129.55466 L 25.91093 103.64372 L 25.91093 103.64372 L 0.0 103.64372 L 0.0 103.64372 L 0.0 103.64372 L 0.0 77.73279 L 0.0 77.73279 L 25.91093 77.73279 L 51.82186 51.82186 L 51.82186 51.82186 L 51.82186 51.82186 L 77.73279 51.82186 L 77.73279 51.82186 L 103.64372 25.91093 L 129.55466 25.91093 L 129.55466 51.82186 L 103.64372 51.82186 L 103.64372 103.64372 L 103.64372 129.55466 L 155.46558 129.55466 L 233.19838 103.64372 L 233.19838 103.64372 L 207.28745 103.64372 L 207.28745 103.64372 L 207.28745 103.64372 L 207.28745 77.73279 L 207.28745 77.73279 L 181.37651 77.73279 L 181.37651 51.82186 L 181.37651 51.82186 L 155.46558 51.82186 L 155.46558 51.82186 L 155.46558 51.82186 L 155.46558 25.91093 Q 181.37651 0.0 207.28745 0.0 z M 336.8421 336.8421 Q 336.8421 310.93115 336.8421 310.93115 L 362.75302 310.93115 L 362.75302 310.93115 Q 362.75302 336.8421 336.8421 336.8421 z" svg:height="4.6639676mm" draw:style-name="style-1060" svg:viewBox="0.0 0.0 673.6842 466.39676" svg:width="6.736842mm" svg:x="67.886635mm" svg:y="27.465586mm"/>
          <draw:path svg:d="M 233.19838 0.0 L 259.1093 0.0 L 285.02023 51.82186 Q 310.93115 103.64372 362.75302 103.64372 Q 440.4858 103.64372 440.4858 129.55466 Q 440.4858 155.46558 466.39676 155.46558 Q 492.30768 155.46558 570.04047 181.37651 L 621.8623 181.37651 L 647.77325 181.37651 Q 673.6842 181.37651 673.6842 181.37651 L 673.6842 181.37651 L 725.50604 207.28745 Q 751.417 207.28745 725.50604 259.1093 Q 699.59515 336.8421 647.77325 362.75302 Q 595.9514 362.75302 570.04047 388.66397 Q 570.04047 414.5749 518.2186 440.4858 Q 466.39676 440.4858 440.4858 466.39676 L 440.4858 492.30768 L 414.5749 492.30768 L 388.66397 466.39676 L 388.66397 466.39676 Q 362.75302 466.39676 362.75302 466.39676 L 362.75302 466.39676 L 362.75302 466.39676 Q 362.75302 440.4858 336.8421 414.5749 L 310.93115 414.5749 L 310.93115 414.5749 Q 310.93115 414.5749 285.02023 388.66397 Q 259.1093 362.75302 233.19838 336.8421 Q 207.28745 285.02023 181.37651 310.93115 Q 155.46558 362.75302 155.46558 310.93115 Q 155.46558 285.02023 103.64372 259.1093 L 77.73279 259.1093 L 77.73279 233.19838 L 51.82186 233.19838 L 51.82186 233.19838 L 51.82186 207.28745 L 51.82186 207.28745 L 51.82186 207.28745 L 25.91093 207.28745 L 25.91093 207.28745 L 25.91093 207.28745 L 0.0 181.37651 L 0.0 181.37651 L 0.0 155.46558 L 25.91093 155.46558 L 51.82186 155.46558 L 77.73279 129.55466 Q 103.64372 103.64372 129.55466 51.82186 L 155.46558 0.0 L 181.37651 0.0 Q 207.28745 0.0 233.19838 0.0 z" svg:height="4.9230766mm" draw:style-name="style-1061" svg:viewBox="0.0 0.0 725.50604 492.30768" svg:width="7.2550607mm" svg:x="136.80971mm" svg:y="188.63158mm"/>
          <draw:path svg:d="M 25.91093 181.37651 L 51.82186 0.0 L 77.73279 0.0 Q 103.64372 0.0 103.64372 25.91093 Q 129.55466 77.73279 155.46558 25.91093 Q 207.28745 0.0 207.28745 25.91093 Q 207.28745 51.82186 233.19838 51.82186 L 233.19838 51.82186 L 233.19838 233.19838 Q 207.28745 414.5749 207.28745 621.8623 L 207.28745 829.1498 L 181.37651 855.0607 L 181.37651 906.88257 L 155.46558 906.88257 Q 129.55466 906.88257 103.64372 906.88257 Q 103.64372 932.7935 77.73279 906.88257 L 77.73279 880.9716 L 51.82186 880.9716 Q 25.91093 880.9716 0.0 751.417 L 0.0 647.77325 L 0.0 518.2186 Q 0.0 388.66397 25.91093 181.37651 z" svg:height="9.068826mm" draw:style-name="style-1062" svg:viewBox="0.0 0.0 233.19838 906.88257" svg:width="2.3319838mm" svg:x="247.19028mm" svg:y="65.55466mm"/>
          <draw:path svg:d="M 181.37651 0.0 L 259.1093 0.0 L 285.02023 25.91093 Q 310.93115 25.91093 310.93115 77.73279 Q 310.93115 129.55466 285.02023 181.37651 L 285.02023 259.1093 L 207.28745 259.1093 Q 155.46558 233.19838 129.55466 181.37651 L 103.64372 129.55466 L 103.64372 103.64372 Q 103.64372 77.73279 51.82186 77.73279 L -3.6379788E-12 51.82186 L -3.6379788E-12 25.91093 Q -25.91093 25.91093 51.82186 25.91093 Q 103.64372 25.91093 181.37651 0.0 z M 129.55466 103.64372 Q 129.55466 77.73279 129.55466 77.73279 Q 155.46558 77.73279 155.46558 77.73279 Q 155.46558 103.64372 129.55466 103.64372 z" svg:height="2.591093mm" draw:style-name="style-1063" svg:viewBox="0.0 0.0 310.93115 259.1093" svg:width="3.1093116mm" svg:x="239.93521mm" svg:y="104.42105mm"/>
          <draw:path svg:d="M 103.64372 25.91093 L 129.55466 0.0 L 259.1093 51.82186 Q 362.75302 103.64372 388.66397 103.64372 L 414.5749 103.64372 L 466.39676 103.64372 L 492.30768 103.64372 L 492.30768 129.55466 Q 492.30768 155.46558 621.8623 155.46558 Q 751.417 155.46558 751.417 207.28745 Q 751.417 233.19838 932.7935 233.19838 Q 1114.17 207.28745 1140.0809 207.28745 L 1165.9918 207.28745 L 1165.9918 181.37651 L 1165.9918 181.37651 L 1191.9028 181.37651 Q 1243.7246 155.46558 1269.6356 181.37651 L 1295.5465 181.37651 L 1295.5465 207.28745 L 1295.5465 207.28745 L 1269.6356 207.28745 L 1269.6356 207.28745 L 1243.7246 233.19838 L 1191.9028 259.1093 L 1243.7246 259.1093 L 1295.5465 259.1093 L 1295.5465 285.02023 L 1295.5465 285.02023 L 1321.4574 336.8421 Q 1347.3684 388.66397 1321.4574 414.5749 L 1321.4574 440.4858 L 1373.2793 440.4858 L 1425.1012 440.4858 L 1425.1012 466.39676 L 1399.1903 492.30768 L 1399.1903 492.30768 L 1399.1903 518.2186 L 1399.1903 518.2186 L 1399.1903 518.2186 L 1347.3684 518.2186 Q 1269.6356 518.2186 1036.4373 518.2186 L 829.1498 544.1295 L 751.417 544.1295 Q 673.6842 518.2186 466.39676 466.39676 L 285.02023 414.5749 L 259.1093 414.5749 Q 233.19838 414.5749 181.37651 388.66397 L 129.55466 362.75302 L 129.55466 362.75302 Q 103.64372 336.8421 103.64372 336.8421 L 103.64372 336.8421 L 103.64372 310.93115 Q 103.64372 310.93115 77.73279 310.93115 L 77.73279 310.93115 L 77.73279 310.93115 L 77.73279 285.02023 L 77.73279 259.1093 L 51.82186 207.28745 L 51.82186 207.28745 L 51.82186 207.28745 L 51.82186 181.37651 L 51.82186 181.37651 L 25.91093 155.46558 L 0.0 129.55466 L 0.0 129.55466 L 0.0 103.64372 L 25.91093 103.64372 L 51.82186 103.64372 L 51.82186 77.73279 Q 51.82186 51.82186 25.91093 51.82186 Q 0.0 51.82186 51.82186 51.82186 Q 77.73279 51.82186 103.64372 25.91093 z" svg:height="5.4412956mm" draw:style-name="style-1064" svg:viewBox="0.0 0.0 1425.1012 544.1295" svg:width="14.251012mm" svg:x="176.19432mm" svg:y="183.44939mm"/>
          <draw:path svg:d="M 25.91093 25.91093 L 25.91093 25.91093 L 181.37651 25.91093 Q 362.75302 25.91093 440.4858 0.0 L 518.2186 0.0 L 544.1295 25.91093 Q 544.1295 25.91093 518.2186 51.82186 Q 492.30768 77.73279 492.30768 77.73279 L 492.30768 77.73279 L 492.30768 103.64372 Q 492.30768 129.55466 466.39676 181.37651 Q 440.4858 207.28745 388.66397 207.28745 L 310.93115 233.19838 L 310.93115 207.28745 L 285.02023 207.28745 L 285.02023 207.28745 L 285.02023 181.37651 L 285.02023 181.37651 L 285.02023 181.37651 L 259.1093 181.37651 L 259.1093 181.37651 L 233.19838 207.28745 L 233.19838 207.28745 L 233.19838 207.28745 Q 207.28745 181.37651 181.37651 181.37651 L 129.55466 155.46558 L 129.55466 129.55466 Q 129.55466 129.55466 103.64372 129.55466 L 103.64372 129.55466 L 77.73279 129.55466 Q 77.73279 129.55466 51.82186 103.64372 Q 25.91093 103.64372 25.91093 77.73279 L 1.8189894E-12 25.91093 L 25.91093 25.91093 z" svg:height="2.3319838mm" draw:style-name="style-1065" svg:viewBox="0.0 0.0 544.1295 233.19838" svg:width="5.4412956mm" svg:x="158.834mm" svg:y="188.37247mm"/>
          <draw:path svg:d="M 0.0 207.28745 L 0.0 0.0 L 51.82186 0.0 L 77.73279 0.0 L 77.73279 25.91093 L 103.64372 51.82186 L 103.64372 181.37651 L 103.64372 310.93115 L 103.64372 310.93115 Q 103.64372 310.93115 77.73279 362.75302 Q 77.73279 388.66397 51.82186 388.66397 Q 25.91093 388.66397 25.91093 414.5749 L 25.91093 440.4858 L 25.91093 440.4858 Q 0.0 440.4858 0.0 414.5749 L 0.0 388.66397 L 0.0 207.28745 z" svg:height="4.404858mm" draw:style-name="style-1066" svg:viewBox="0.0 0.0 103.64372 440.4858" svg:width="1.0364373mm" svg:x="92.76113mm" svg:y="40.42105mm"/>
          <draw:path svg:d="M 129.55466 0.0 L 155.46558 0.0 L 155.46558 77.73279 Q 129.55466 155.46558 129.55466 181.37651 L 129.55466 207.28745 L 155.46558 207.28745 L 155.46558 233.19838 L 129.55466 233.19838 Q 77.73279 207.28745 25.91093 233.19838 L 0.0 233.19838 L 0.0 181.37651 Q 25.91093 129.55466 51.82186 103.64372 L 77.73279 51.82186 L 77.73279 51.82186 Q 77.73279 51.82186 103.64372 51.82186 L 103.64372 25.91093 L 129.55466 25.91093 Q 129.55466 0.0 129.55466 0.0 z" svg:height="2.3319838mm" draw:style-name="style-1067" svg:viewBox="0.0 0.0 155.46558 233.19838" svg:width="1.5546558mm" svg:x="258.8502mm" svg:y="126.44534mm"/>
          <draw:path svg:d="M 129.55466 0.0 L 233.19838 0.0 L 414.5749 0.0 Q 570.04047 0.0 570.04047 25.91093 Q 570.04047 51.82186 544.1295 51.82186 Q 518.2186 77.73279 518.2186 103.64372 Q 518.2186 103.64372 570.04047 129.55466 Q 621.8623 155.46558 621.8623 155.46558 L 621.8623 155.46558 L 570.04047 181.37651 Q 544.1295 207.28745 492.30768 207.28745 L 440.4858 207.28745 L 466.39676 233.19838 L 518.2186 259.1093 L 492.30768 259.1093 L 466.39676 259.1093 L 466.39676 285.02023 L 466.39676 310.93115 L 440.4858 336.8421 L 440.4858 362.75302 L 259.1093 388.66397 Q 103.64372 414.5749 103.64372 414.5749 L 103.64372 414.5749 L 77.73279 414.5749 L 77.73279 414.5749 L 77.73279 440.4858 L 51.82186 440.4858 L 51.82186 466.39676 L 51.82186 492.30768 L 51.82186 492.30768 L 51.82186 492.30768 L 25.91093 518.2186 L 25.91093 518.2186 L 0.0 518.2186 L 0.0 518.2186 L 0.0 310.93115 L 0.0 129.55466 L 0.0 129.55466 L 0.0 129.55466 L 25.91093 77.73279 Q 25.91093 25.91093 129.55466 0.0 z" svg:height="5.182186mm" draw:style-name="style-1068" svg:viewBox="0.0 0.0 621.8623 518.2186" svg:width="6.218623mm" svg:x="0.0mm" svg:y="88.61538mm"/>
          <draw:path svg:d="M 285.02023 0.0 L 285.02023 0.0 L 362.75302 0.0 Q 414.5749 0.0 388.66397 77.73279 Q 362.75302 155.46558 414.5749 155.46558 Q 466.39676 155.46558 492.30768 155.46558 Q 518.2186 155.46558 518.2186 181.37651 L 544.1295 181.37651 L 544.1295 207.28745 L 544.1295 259.1093 L 518.2186 259.1093 L 518.2186 259.1093 L 518.2186 285.02023 L 518.2186 285.02023 L 492.30768 285.02023 L 492.30768 310.93115 L 492.30768 310.93115 L 492.30768 310.93115 L 492.30768 310.93115 Q 466.39676 310.93115 440.4858 362.75302 Q 414.5749 414.5749 388.66397 440.4858 L 362.75302 466.39676 L 362.75302 466.39676 L 362.75302 466.39676 L 362.75302 414.5749 Q 362.75302 362.75302 207.28745 362.75302 L 77.73279 388.66397 L 77.73279 362.75302 L 77.73279 336.8421 L 51.82186 336.8421 L 25.91093 336.8421 L 25.91093 310.93115 L 0.0 285.02023 L 0.0 285.02023 L 0.0 259.1093 L 0.0 259.1093 L 0.0 259.1093 L 51.82186 259.1093 L 77.73279 259.1093 L 77.73279 233.19838 L 103.64372 233.19838 L 103.64372 181.37651 L 103.64372 129.55466 L 103.64372 103.64372 L 103.64372 103.64372 L 103.64372 103.64372 L 103.64372 103.64372 L 181.37651 77.73279 Q 259.1093 77.73279 259.1093 51.82186 Q 259.1093 25.91093 285.02023 0.0 z" svg:height="4.6639676mm" draw:style-name="style-1069" svg:viewBox="0.0 0.0 544.1295 466.39676" svg:width="5.4412956mm" svg:x="292.2753mm" svg:y="167.38461mm"/>
          <draw:path svg:d="M 362.75302 0.0 L 388.66397 0.0 L 388.66397 51.82186 L 388.66397 103.64372 L 388.66397 103.64372 Q 388.66397 103.64372 388.66397 129.55466 L 414.5749 129.55466 L 440.4858 155.46558 Q 492.30768 207.28745 492.30768 285.02023 L 492.30768 362.75302 L 492.30768 414.5749 L 492.30768 466.39676 L 492.30768 466.39676 L 492.30768 466.39676 L 492.30768 570.04047 Q 466.39676 673.6842 440.4858 699.59515 Q 414.5749 699.59515 414.5749 725.50604 Q 440.4858 777.32794 440.4858 880.9716 L 440.4858 958.7044 L 440.4858 958.7044 L 440.4858 984.61536 L 388.66397 984.61536 L 362.75302 984.61536 L 362.75302 932.7935 L 362.75302 906.88257 L 336.8421 906.88257 L 310.93115 906.88257 L 310.93115 855.0607 Q 285.02023 803.23883 259.1093 777.32794 L 207.28745 777.32794 L 207.28745 777.32794 Q 181.37651 751.417 181.37651 544.1295 Q 181.37651 336.8421 129.55466 259.1093 L 77.73279 207.28745 L 77.73279 233.19838 Q 77.73279 259.1093 51.82186 259.1093 L 51.82186 259.1093 L 51.82186 259.1093 Q 25.91093 233.19838 25.91093 233.19838 L 25.91093 207.28745 L 25.91093 207.28745 L 25.91093 207.28745 L 0.0 207.28745 L 0.0 207.28745 L 0.0 207.28745 L 0.0 207.28745 L 0.0 181.37651 L 25.91093 181.37651 L 25.91093 181.37651 L 25.91093 155.46558 L 25.91093 155.46558 L 25.91093 155.46558 L 51.82186 129.55466 L 77.73279 103.64372 L 77.73279 103.64372 L 77.73279 103.64372 L 77.73279 103.64372 L 77.73279 103.64372 L 103.64372 103.64372 L 103.64372 77.73279 L 181.37651 77.73279 L 233.19838 103.64372 L 285.02023 77.73279 Q 336.8421 77.73279 336.8421 51.82186 Q 336.8421 0.0 362.75302 0.0 z" svg:height="9.846153mm" draw:style-name="style-1070" svg:viewBox="0.0 0.0 492.30768 984.61536" svg:width="4.9230766mm" svg:x="251.59514mm" svg:y="176.19432mm"/>
          <draw:path svg:d="M 77.73279 0.0 L 129.55466 0.0 L 414.5749 51.82186 Q 699.59515 103.64372 751.417 129.55466 L 803.23883 155.46558 L 803.23883 155.46558 L 803.23883 155.46558 L 803.23883 259.1093 Q 803.23883 362.75302 751.417 362.75302 Q 699.59515 388.66397 725.50604 414.5749 L 725.50604 440.4858 L 699.59515 440.4858 Q 673.6842 440.4858 673.6842 414.5749 Q 673.6842 388.66397 595.9514 388.66397 Q 544.1295 362.75302 414.5749 362.75302 Q 285.02023 310.93115 181.37651 310.93115 L 77.73279 310.93115 L 77.73279 336.8421 L 77.73279 336.8421 L 51.82186 336.8421 L 51.82186 336.8421 L 51.82186 310.93115 L 25.91093 310.93115 L 25.91093 285.02023 L 25.91093 259.1093 L 4.5474735E-13 181.37651 Q 4.5474735E-13 103.64372 25.91093 103.64372 Q 51.82186 103.64372 51.82186 51.82186 Q 51.82186 0.0 77.73279 0.0 z" svg:height="4.404858mm" draw:style-name="style-1071" svg:viewBox="0.0 0.0 803.23883 440.4858" svg:width="8.032389mm" svg:x="36.016193mm" svg:y="31.093117mm"/>
          <draw:path svg:d="M 259.1093 0.0 L 285.02023 0.0 L 440.4858 0.0 L 570.04047 0.0 L 570.04047 0.0 Q 595.9514 0.0 595.9514 25.91093 Q 595.9514 51.82186 544.1295 51.82186 L 492.30768 51.82186 L 492.30768 51.82186 L 466.39676 51.82186 L 440.4858 51.82186 Q 440.4858 51.82186 440.4858 77.73279 L 466.39676 77.73279 L 518.2186 103.64372 Q 544.1295 155.46558 544.1295 155.46558 Q 544.1295 155.46558 518.2186 181.37651 L 492.30768 181.37651 L 492.30768 207.28745 L 492.30768 233.19838 L 466.39676 233.19838 Q 440.4858 259.1093 414.5749 259.1093 Q 388.66397 259.1093 388.66397 285.02023 Q 388.66397 310.93115 310.93115 285.02023 Q 233.19838 259.1093 233.19838 310.93115 Q 233.19838 336.8421 155.46558 362.75302 L 77.73279 362.75302 L 51.82186 362.75302 L 25.91093 362.75302 L 25.91093 362.75302 Q 25.91093 336.8421 1.8189894E-12 310.93115 L 1.8189894E-12 310.93115 L 1.8189894E-12 310.93115 Q 25.91093 310.93115 77.73279 233.19838 L 129.55466 155.46558 L 129.55466 155.46558 L 129.55466 155.46558 L 103.64372 129.55466 L 77.73279 103.64372 L 129.55466 103.64372 Q 181.37651 77.73279 181.37651 77.73279 L 181.37651 77.73279 L 207.28745 51.82186 Q 233.19838 0.0 259.1093 0.0 z M 259.1093 51.82186 Q 285.02023 25.91093 310.93115 51.82186 Q 336.8421 77.73279 285.02023 103.64372 Q 233.19838 103.64372 233.19838 77.73279 Q 233.19838 51.82186 259.1093 51.82186 z" svg:height="3.6275303mm" draw:style-name="style-1072" svg:viewBox="0.0 0.0 595.9514 362.75302" svg:width="5.959514mm" svg:x="150.54251mm" svg:y="188.63158mm"/>
          <draw:path svg:d="M 181.37651 440.4858 L 285.02023 0.0 L 285.02023 51.82186 L 310.93115 103.64372 L 310.93115 103.64372 L 310.93115 129.55466 L 310.93115 129.55466 L 310.93115 129.55466 L 336.8421 129.55466 L 336.8421 129.55466 L 362.75302 129.55466 L 414.5749 129.55466 L 492.30768 129.55466 L 570.04047 129.55466 L 570.04047 103.64372 L 570.04047 103.64372 L 595.9514 103.64372 L 595.9514 77.73279 L 621.8623 77.73279 L 621.8623 77.73279 L 595.9514 129.55466 Q 570.04047 181.37651 570.04047 233.19838 L 570.04047 259.1093 L 544.1295 285.02023 L 518.2186 336.8421 L 518.2186 388.66397 L 518.2186 440.4858 L 518.2186 440.4858 Q 492.30768 440.4858 492.30768 466.39676 L 492.30768 466.39676 L 492.30768 492.30768 Q 466.39676 492.30768 466.39676 492.30768 Q 466.39676 492.30768 310.93115 803.23883 L 155.46558 1114.17 L 129.55466 1114.17 L 129.55466 1114.17 L 129.55466 1140.0809 L 103.64372 1140.0809 L 103.64372 1140.0809 L 103.64372 1165.9918 L 103.64372 1165.9918 L 103.64372 1165.9918 L 77.73279 1217.8137 L 51.82186 1243.7246 L 51.82186 1243.7246 L 51.82186 1269.6356 L 51.82186 1269.6356 L 51.82186 1269.6356 L 51.82186 1269.6356 L 25.91093 1269.6356 L 25.91093 1295.5465 L 25.91093 1295.5465 L 25.91093 1295.5465 L 0.0 1295.5465 L 0.0 1269.6356 L 0.0 1243.7246 L 25.91093 1165.9918 L 51.82186 1114.17 L 51.82186 1062.3481 L 51.82186 1010.5263 L 51.82186 1010.5263 L 51.82186 984.61536 L 51.82186 984.61536 L 51.82186 984.61536 L 77.73279 958.7044 Q 103.64372 906.88257 181.37651 440.4858 z" svg:height="12.955465mm" draw:style-name="style-1073" svg:viewBox="0.0 0.0 621.8623 1295.5465" svg:width="6.218623mm" svg:x="276.72873mm" svg:y="113.748985mm"/>
          <draw:path svg:d="M 829.1498 25.91093 L 829.1498 25.91093 L 880.9716 103.64372 Q 932.7935 181.37651 958.7044 181.37651 Q 984.61536 181.37651 1010.5263 233.19838 Q 1036.4373 285.02023 1036.4373 336.8421 Q 1036.4373 362.75302 1036.4373 440.4858 L 1036.4373 518.2186 L 1088.259 544.1295 Q 1140.0809 544.1295 1165.9918 570.04047 L 1191.9028 570.04047 L 1191.9028 570.04047 L 1191.9028 595.9514 L 1191.9028 595.9514 L 1191.9028 595.9514 L 1165.9918 595.9514 L 1165.9918 595.9514 L 1165.9918 621.8623 L 1191.9028 621.8623 L 1191.9028 647.77325 L 1191.9028 699.59515 L 1165.9918 699.59515 L 1140.0809 699.59515 L 1140.0809 673.6842 L 1140.0809 647.77325 L 1062.3481 699.59515 Q 984.61536 725.50604 1010.5263 751.417 L 1010.5263 751.417 L 906.88257 777.32794 Q 803.23883 803.23883 777.32794 829.1498 L 751.417 829.1498 L 751.417 829.1498 Q 725.50604 829.1498 725.50604 855.0607 L 725.50604 855.0607 L 621.8623 906.88257 Q 518.2186 958.7044 362.75302 958.7044 Q 233.19838 958.7044 181.37651 984.61536 L 129.55466 984.61536 L 129.55466 958.7044 Q 103.64372 932.7935 103.64372 958.7044 L 103.64372 958.7044 L 77.73279 958.7044 L 77.73279 958.7044 L 51.82186 984.61536 L 51.82186 984.61536 L 51.82186 958.7044 L 51.82186 932.7935 L 51.82186 855.0607 Q 51.82186 803.23883 51.82186 751.417 Q 51.82186 699.59515 77.73279 699.59515 Q 103.64372 699.59515 103.64372 673.6842 Q 103.64372 647.77325 77.73279 647.77325 Q 51.82186 647.77325 51.82186 621.8623 Q 51.82186 595.9514 51.82186 570.04047 Q 77.73279 544.1295 51.82186 544.1295 L 4.5474735E-13 518.2186 L 4.5474735E-13 492.30768 Q 4.5474735E-13 492.30768 4.5474735E-13 440.4858 Q 4.5474735E-13 362.75302 51.82186 336.8421 Q 77.73279 336.8421 129.55466 259.1093 L 155.46558 181.37651 L 181.37651 181.37651 L 181.37651 181.37651 L 181.37651 155.46558 L 155.46558 155.46558 L 155.46558 155.46558 L 155.46558 129.55466 L 155.46558 129.55466 L 155.46558 129.55466 L 155.46558 103.64372 L 155.46558 77.73279 L 155.46558 77.73279 L 155.46558 77.73279 L 155.46558 51.82186 L 155.46558 51.82186 L 181.37651 51.82186 Q 207.28745 51.82186 285.02023 51.82186 Q 336.8421 25.91093 362.75302 25.91093 Q 388.66397 25.91093 414.5749 -3.6379788E-12 L 440.4858 -3.6379788E-12 L 492.30768 -3.6379788E-12 L 544.1295 25.91093 L 570.04047 25.91093 L 595.9514 25.91093 L 621.8623 -3.6379788E-12 Q 647.77325 -25.91093 699.59515 -3.6379788E-12 Q 725.50604 -3.6379788E-12 751.417 25.91093 Q 751.417 51.82186 777.32794 25.91093 Q 829.1498 25.91093 829.1498 25.91093 z" svg:height="9.846153mm" draw:style-name="style-1074" svg:viewBox="0.0 0.0 1191.9028 984.61536" svg:width="11.919028mm" svg:x="36.79352mm" svg:y="198.21861mm"/>
          <draw:path svg:d="M 25.91093 77.73279 L 9.094947E-13 -9.094947E-13 L 25.91093 -9.094947E-13 Q 77.73279 -9.094947E-13 77.73279 25.91093 Q 77.73279 51.82186 466.39676 129.55466 Q 855.0607 181.37651 880.9716 207.28745 L 906.88257 207.28745 L 932.7935 207.28745 L 958.7044 233.19838 L 1010.5263 233.19838 Q 1088.259 233.19838 1088.259 259.1093 L 1088.259 259.1093 L 1062.3481 259.1093 Q 1062.3481 285.02023 1114.17 285.02023 Q 1140.0809 310.93115 1140.0809 336.8421 Q 1140.0809 362.75302 1062.3481 362.75302 Q 1010.5263 388.66397 906.88257 362.75302 L 829.1498 336.8421 L 803.23883 336.8421 Q 803.23883 336.8421 647.77325 336.8421 Q 492.30768 310.93115 310.93115 259.1093 L 103.64372 181.37651 L 77.73279 181.37651 Q 51.82186 181.37651 25.91093 77.73279 z" svg:height="3.6275303mm" draw:style-name="style-1075" svg:viewBox="0.0 0.0 1140.0809 362.75302" svg:width="11.400809mm" svg:x="74.88259mm" svg:y="48.971657mm"/>
          <draw:path svg:d="M 233.19838 77.73279 L 259.1093 0.0 L 285.02023 0.0 L 285.02023 0.0 L 285.02023 0.0 Q 285.02023 25.91093 285.02023 25.91093 L 310.93115 25.91093 L 310.93115 77.73279 Q 310.93115 129.55466 336.8421 155.46558 Q 388.66397 181.37651 388.66397 155.46558 Q 388.66397 129.55466 414.5749 129.55466 L 440.4858 129.55466 L 440.4858 129.55466 Q 440.4858 129.55466 440.4858 155.46558 L 466.39676 155.46558 L 466.39676 155.46558 L 466.39676 181.37651 L 466.39676 181.37651 L 492.30768 181.37651 L 492.30768 181.37651 L 492.30768 181.37651 L 595.9514 181.37651 Q 699.59515 181.37651 725.50604 207.28745 Q 751.417 233.19838 751.417 285.02023 Q 751.417 310.93115 751.417 336.8421 L 751.417 336.8421 L 647.77325 336.8421 Q 518.2186 336.8421 259.1093 310.93115 L 0.0 310.93115 L 0.0 285.02023 L 25.91093 285.02023 L 25.91093 259.1093 L 25.91093 233.19838 L 0.0 233.19838 L 0.0 233.19838 L 25.91093 233.19838 L 51.82186 233.19838 L 77.73279 233.19838 L 129.55466 233.19838 L 129.55466 207.28745 L 129.55466 207.28745 L 155.46558 207.28745 L 155.46558 181.37651 L 155.46558 181.37651 L 181.37651 181.37651 L 181.37651 181.37651 L 181.37651 181.37651 L 181.37651 181.37651 Q 207.28745 181.37651 207.28745 181.37651 Q 233.19838 181.37651 233.19838 77.73279 z" svg:height="3.368421mm" draw:style-name="style-1076" svg:viewBox="0.0 0.0 751.417 336.8421" svg:width="7.5141697mm" svg:x="65.55466mm" svg:y="104.93927mm"/>
          <draw:path svg:d="M 103.64372 25.91093 L 103.64372 0.0 L 129.55466 0.0 L 155.46558 0.0 L 310.93115 51.82186 Q 440.4858 103.64372 595.9514 129.55466 Q 777.32794 155.46558 880.9716 181.37651 Q 984.61536 207.28745 1062.3481 233.19838 Q 1140.0809 259.1093 1191.9028 259.1093 L 1269.6356 259.1093 L 1269.6356 259.1093 L 1269.6356 259.1093 L 1295.5465 259.1093 L 1321.4574 259.1093 L 1347.3684 259.1093 L 1373.2793 259.1093 L 1373.2793 285.02023 L 1399.1903 285.02023 L 1399.1903 310.93115 L 1399.1903 336.8421 L 1373.2793 336.8421 L 1373.2793 362.75302 L 1373.2793 362.75302 L 1347.3684 362.75302 L 1347.3684 362.75302 L 1347.3684 362.75302 L 1295.5465 362.75302 L 1269.6356 362.75302 L 1191.9028 336.8421 Q 1088.259 310.93115 855.0607 285.02023 L 621.8623 259.1093 L 595.9514 362.75302 Q 570.04047 466.39676 544.1295 466.39676 L 518.2186 466.39676 L 466.39676 466.39676 Q 388.66397 466.39676 259.1093 414.5749 L 129.55466 388.66397 L 77.73279 388.66397 L 25.91093 388.66397 L 25.91093 362.75302 L 0.0 336.8421 L 0.0 310.93115 L 0.0 285.02023 L 25.91093 207.28745 Q 51.82186 155.46558 51.82186 103.64372 L 51.82186 51.82186 L 77.73279 51.82186 L 77.73279 51.82186 L 77.73279 25.91093 L 103.64372 25.91093 L 103.64372 25.91093 z" svg:height="4.6639676mm" draw:style-name="style-1077" svg:viewBox="0.0 0.0 1399.1903 466.39676" svg:width="13.991902mm" svg:x="51.82186mm" svg:y="33.165993mm"/>
          <draw:path svg:d="M 129.55466 129.55466 L 129.55466 129.55466 L 129.55466 155.46558 Q 129.55466 155.46558 155.46558 155.46558 L 155.46558 181.37651 L 155.46558 466.39676 L 181.37651 725.50604 L 181.37651 725.50604 L 181.37651 725.50604 L 207.28745 751.417 L 233.19838 777.32794 L 233.19838 777.32794 L 233.19838 777.32794 L 259.1093 777.32794 L 259.1093 777.32794 L 285.02023 803.23883 L 285.02023 803.23883 L 285.02023 855.0607 Q 310.93115 906.88257 285.02023 906.88257 L 259.1093 906.88257 L 181.37651 906.88257 Q 129.55466 932.7935 129.55466 932.7935 Q 129.55466 932.7935 155.46558 1036.4373 L 181.37651 1165.9918 L 181.37651 1243.7246 L 181.37651 1347.3684 L 207.28745 1373.2793 L 233.19838 1399.1903 L 233.19838 1399.1903 L 233.19838 1399.1903 L 233.19838 1425.1012 L 259.1093 1425.1012 L 259.1093 1451.0121 L 233.19838 1502.834 L 233.19838 1528.7449 L 233.19838 1554.6559 L 259.1093 1554.6559 L 259.1093 1554.6559 L 259.1093 1580.5668 L 285.02023 1580.5668 L 285.02023 1580.5668 L 285.02023 1606.4777 L 285.02023 1606.4777 L 285.02023 1606.4777 L 310.93115 1684.2104 L 310.93115 1761.9432 L 285.02023 1761.9432 L 285.02023 1761.9432 L 285.02023 1736.0323 L 285.02023 1736.0323 L 259.1093 1736.0323 L 259.1093 1710.1215 L 259.1093 1710.1215 L 233.19838 1710.1215 L 233.19838 1710.1215 L 233.19838 1710.1215 L 233.19838 1684.2104 L 233.19838 1684.2104 L 207.28745 1684.2104 L 207.28745 1684.2104 L 207.28745 1658.2996 L 181.37651 1632.3887 L 181.37651 1606.4777 L 181.37651 1580.5668 L 155.46558 1580.5668 L 155.46558 1554.6559 L 129.55466 1554.6559 Q 103.64372 1554.6559 51.82186 1243.7246 Q 25.91093 932.7935 0.0 518.2186 L 0.0 77.73279 L 25.91093 51.82186 Q 25.91093 0.0 51.82186 0.0 Q 77.73279 0.0 51.82186 51.82186 Q 25.91093 103.64372 77.73279 129.55466 Q 103.64372 155.46558 129.55466 129.55466 z" svg:height="17.619432mm" draw:style-name="style-1078" svg:viewBox="0.0 0.0 310.93115 1761.9432" svg:width="3.1093116mm" svg:x="266.62347mm" svg:y="176.71254mm"/>
          <draw:path svg:d="M 285.02023 25.91093 L 285.02023 0.0 L 310.93115 0.0 L 310.93115 0.0 L 310.93115 25.91093 Q 285.02023 77.73279 285.02023 77.73279 L 285.02023 77.73279 L 285.02023 103.64372 L 285.02023 103.64372 L 259.1093 129.55466 L 233.19838 155.46558 L 233.19838 181.37651 Q 233.19838 207.28745 155.46558 285.02023 Q 77.73279 336.8421 51.82186 440.4858 L 0.0 518.2186 L 0.0 285.02023 Q 25.91093 77.73279 25.91093 77.73279 L 25.91093 77.73279 L 25.91093 77.73279 Q 25.91093 77.73279 51.82186 51.82186 L 77.73279 51.82186 L 77.73279 77.73279 Q 77.73279 103.64372 77.73279 129.55466 L 77.73279 155.46558 L 103.64372 181.37651 Q 155.46558 181.37651 155.46558 129.55466 Q 129.55466 77.73279 129.55466 77.73279 L 129.55466 77.73279 L 129.55466 51.82186 L 129.55466 51.82186 L 207.28745 51.82186 Q 285.02023 51.82186 285.02023 25.91093 z" svg:height="5.182186mm" draw:style-name="style-1079" svg:viewBox="0.0 0.0 310.93115 518.2186" svg:width="3.1093116mm" svg:x="77.9919mm" svg:y="15.287449mm"/>
          <draw:path svg:d="M 440.4858 25.91093 L 440.4858 0.0 L 466.39676 0.0 L 466.39676 0.0 L 466.39676 155.46558 Q 466.39676 285.02023 440.4858 388.66397 Q 414.5749 492.30768 362.75302 518.2186 Q 310.93115 544.1295 310.93115 518.2186 Q 310.93115 492.30768 259.1093 518.2186 L 207.28745 570.04047 L 155.46558 570.04047 Q 103.64372 570.04047 51.82186 544.1295 L 25.91093 544.1295 L 25.91093 518.2186 L -9.094947E-13 518.2186 L -9.094947E-13 518.2186 L -9.094947E-13 518.2186 L -9.094947E-13 492.30768 L -9.094947E-13 492.30768 L 25.91093 492.30768 L 51.82186 518.2186 L 129.55466 518.2186 L 207.28745 518.2186 L 207.28745 492.30768 L 207.28745 492.30768 L 233.19838 466.39676 Q 259.1093 414.5749 233.19838 310.93115 L 233.19838 181.37651 L 259.1093 181.37651 Q 285.02023 181.37651 285.02023 207.28745 Q 285.02023 233.19838 336.8421 233.19838 L 388.66397 233.19838 L 388.66397 155.46558 L 388.66397 51.82186 L 414.5749 51.82186 Q 414.5749 25.91093 440.4858 25.91093 z" svg:height="5.7004046mm" draw:style-name="style-1080" svg:viewBox="0.0 0.0 466.39676 570.04047" svg:width="4.6639676mm" svg:x="70.99595mm" svg:y="14.510121mm"/>
          <draw:path svg:d="M 259.1093 0.0 L 259.1093 0.0 L 414.5749 25.91093 Q 544.1295 51.82186 544.1295 77.73279 Q 570.04047 77.73279 570.04047 103.64372 L 570.04047 129.55466 L 518.2186 129.55466 L 466.39676 155.46558 L 466.39676 155.46558 L 466.39676 155.46558 L 388.66397 155.46558 L 310.93115 155.46558 L 155.46558 155.46558 L 0.0 155.46558 L 0.0 129.55466 L 0.0 129.55466 L 0.0 103.64372 L 0.0 51.82186 L 0.0 51.82186 L 0.0 51.82186 L 129.55466 25.91093 Q 259.1093 0.0 259.1093 0.0 z" svg:height="1.5546558mm" draw:style-name="style-1081" svg:viewBox="0.0 0.0 570.04047 155.46558" svg:width="5.7004046mm" svg:x="47.157894mm" svg:y="107.271255mm"/>
          <draw:path svg:d="M 1062.3481 129.55466 L 1062.3481 129.55466 L 1062.3481 155.46558 Q 1062.3481 207.28745 1088.259 233.19838 Q 1140.0809 285.02023 1191.9028 285.02023 Q 1217.8137 285.02023 1217.8137 310.93115 Q 1217.8137 362.75302 1243.7246 362.75302 Q 1243.7246 388.66397 1269.6356 440.4858 Q 1269.6356 466.39676 1295.5465 466.39676 L 1295.5465 466.39676 L 1295.5465 466.39676 L 1295.5465 466.39676 L 1321.4574 466.39676 L 1321.4574 466.39676 L 1321.4574 492.30768 L 1347.3684 492.30768 L 1347.3684 518.2186 L 1347.3684 518.2186 L 1347.3684 518.2186 L 1347.3684 518.2186 L 1347.3684 544.1295 L 1347.3684 544.1295 L 1321.4574 544.1295 L 1321.4574 570.04047 L 1269.6356 570.04047 Q 1217.8137 570.04047 1191.9028 595.9514 Q 1191.9028 621.8623 1114.17 647.77325 Q 1036.4373 673.6842 1010.5263 725.50604 Q 984.61536 803.23883 932.7935 829.1498 Q 880.9716 855.0607 855.0607 855.0607 L 855.0607 880.9716 L 855.0607 880.9716 L 880.9716 880.9716 L 880.9716 880.9716 L 880.9716 880.9716 L 880.9716 906.88257 L 880.9716 906.88257 L 906.88257 906.88257 L 906.88257 932.7935 L 880.9716 932.7935 L 829.1498 932.7935 L 829.1498 958.7044 L 829.1498 958.7044 L 777.32794 958.7044 L 751.417 958.7044 L 673.6842 958.7044 Q 621.8623 932.7935 621.8623 906.88257 Q 595.9514 880.9716 518.2186 880.9716 Q 440.4858 855.0607 440.4858 880.9716 Q 440.4858 906.88257 362.75302 906.88257 L 259.1093 906.88257 L 233.19838 906.88257 Q 207.28745 906.88257 207.28745 880.9716 Q 207.28745 829.1498 129.55466 829.1498 Q 77.73279 829.1498 51.82186 777.32794 Q 51.82186 751.417 25.91093 751.417 L 0.0 725.50604 L 0.0 725.50604 L 0.0 725.50604 L 25.91093 725.50604 L 25.91093 725.50604 L 25.91093 699.59515 L 51.82186 699.59515 L 51.82186 699.59515 Q 51.82186 673.6842 51.82186 673.6842 L 25.91093 673.6842 L 25.91093 673.6842 L 51.82186 647.77325 L 51.82186 647.77325 L 51.82186 621.8623 L 77.73279 621.8623 Q 103.64372 621.8623 77.73279 595.9514 Q 51.82186 595.9514 51.82186 518.2186 Q 51.82186 466.39676 129.55466 466.39676 Q 207.28745 466.39676 207.28745 440.4858 Q 207.28745 414.5749 233.19838 310.93115 Q 259.1093 233.19838 285.02023 233.19838 Q 310.93115 207.28745 310.93115 155.46558 Q 336.8421 103.64372 362.75302 103.64372 Q 414.5749 103.64372 414.5749 51.82186 L 440.4858 25.91093 L 466.39676 25.91093 Q 466.39676 0.0 466.39676 0.0 L 466.39676 0.0 L 518.2186 0.0 Q 544.1295 25.91093 544.1295 0.0 Q 544.1295 -25.91093 647.77325 0.0 Q 751.417 25.91093 751.417 51.82186 Q 751.417 77.73279 855.0607 51.82186 Q 932.7935 51.82186 958.7044 77.73279 Q 984.61536 103.64372 1036.4373 103.64372 Q 1062.3481 103.64372 1062.3481 129.55466 z" svg:height="9.587045mm" draw:style-name="style-1082" svg:viewBox="0.0 0.0 1347.3684 958.7044" svg:width="13.473684mm" svg:x="12.955465mm" svg:y="167.38461mm"/>
          <draw:path svg:d="M 51.82186 51.82186 L 25.91093 0.0 L 51.82186 0.0 L 51.82186 0.0 L 51.82186 0.0 L 51.82186 0.0 L 77.73279 0.0 L 77.73279 25.91093 L 77.73279 25.91093 L 103.64372 25.91093 L 103.64372 25.91093 L 103.64372 25.91093 L 310.93115 129.55466 Q 544.1295 233.19838 725.50604 285.02023 Q 906.88257 388.66397 932.7935 388.66397 L 958.7044 388.66397 L 958.7044 388.66397 Q 984.61536 414.5749 984.61536 440.4858 L 984.61536 492.30768 L 829.1498 492.30768 L 699.59515 492.30768 L 699.59515 518.2186 L 699.59515 518.2186 L 388.66397 518.2186 L 77.73279 544.1295 L 77.73279 544.1295 L 77.73279 544.1295 L 77.73279 544.1295 L 51.82186 544.1295 L 51.82186 544.1295 L 51.82186 544.1295 L 25.91093 570.04047 L 0.0 570.04047 L 0.0 544.1295 L 0.0 518.2186 L 25.91093 518.2186 L 51.82186 492.30768 L 51.82186 492.30768 Q 51.82186 492.30768 77.73279 285.02023 Q 103.64372 103.64372 51.82186 51.82186 z" svg:height="5.7004046mm" draw:style-name="style-1083" svg:viewBox="0.0 0.0 984.61536 570.04047" svg:width="9.846153mm" svg:x="6.736842mm" svg:y="57.263157mm"/>
          <draw:path svg:d="M 51.82186 0.0 Q 129.55466 -25.91093 181.37651 25.91093 Q 233.19838 25.91093 155.46558 51.82186 Q 51.82186 77.73279 3.6379788E-12 25.91093 Q -51.82186 0.0 51.82186 0.0 z" svg:height="0.51821864mm" draw:style-name="style-1084" svg:viewBox="0.0 0.0 181.37651 51.82186" svg:width="1.8137652mm" svg:x="301.08502mm" svg:y="141.73279mm"/>
          <draw:path svg:d="M 440.4858 51.82186 L 440.4858 51.82186 L 440.4858 103.64372 Q 440.4858 155.46558 414.5749 207.28745 L 414.5749 285.02023 L 440.4858 285.02023 L 466.39676 259.1093 L 492.30768 259.1093 L 544.1295 259.1093 L 544.1295 285.02023 L 544.1295 285.02023 L 544.1295 388.66397 Q 544.1295 492.30768 518.2186 544.1295 Q 492.30768 570.04047 388.66397 621.8623 L 285.02023 621.8623 L 285.02023 647.77325 L 285.02023 647.77325 L 259.1093 647.77325 L 259.1093 673.6842 L 259.1093 673.6842 L 233.19838 673.6842 L 233.19838 673.6842 L 233.19838 673.6842 L 207.28745 699.59515 L 181.37651 725.50604 L 181.37651 725.50604 L 181.37651 725.50604 L 155.46558 725.50604 L 155.46558 725.50604 L 155.46558 751.417 L 155.46558 751.417 L 129.55466 751.417 Q 129.55466 777.32794 129.55466 777.32794 L 155.46558 777.32794 L 155.46558 803.23883 L 155.46558 829.1498 L 129.55466 829.1498 Q 129.55466 829.1498 103.64372 855.0607 L 77.73279 880.9716 L 77.73279 855.0607 L 77.73279 855.0607 L 51.82186 855.0607 L 51.82186 880.9716 L 51.82186 880.9716 L 25.91093 880.9716 L 25.91093 855.0607 L 25.91093 829.1498 L 0.0 829.1498 L 0.0 829.1498 L 0.0 829.1498 L 0.0 829.1498 L 0.0 803.23883 L 25.91093 803.23883 L 25.91093 777.32794 L 25.91093 751.417 L 51.82186 751.417 L 51.82186 725.50604 L 51.82186 725.50604 L 77.73279 725.50604 L 77.73279 673.6842 Q 77.73279 621.8623 129.55466 518.2186 L 155.46558 388.66397 L 181.37651 362.75302 Q 233.19838 362.75302 233.19838 310.93115 L 233.19838 285.02023 L 336.8421 155.46558 Q 388.66397 -1.8189894E-12 414.5749 -1.8189894E-12 Q 440.4858 25.91093 440.4858 51.82186 z" svg:height="8.809716mm" draw:style-name="style-1085" svg:viewBox="0.0 0.0 544.1295 880.9716" svg:width="5.4412956mm" svg:x="249.52226mm" svg:y="141.9919mm"/>
          <draw:path svg:d="M 310.93115 -1.8189894E-12 L 336.8421 -1.8189894E-12 L 310.93115 51.82186 Q 285.02023 103.64372 336.8421 129.55466 Q 388.66397 155.46558 388.66397 181.37651 L 414.5749 181.37651 L 414.5749 259.1093 L 414.5749 336.8421 L 336.8421 336.8421 Q 259.1093 310.93115 233.19838 285.02023 Q 181.37651 233.19838 181.37651 259.1093 Q 181.37651 285.02023 77.73279 285.02023 Q 0.0 285.02023 0.0 259.1093 L 25.91093 233.19838 L 25.91093 233.19838 L 25.91093 207.28745 L 25.91093 207.28745 L 25.91093 207.28745 L 51.82186 207.28745 L 51.82186 181.37651 L 51.82186 181.37651 L 77.73279 181.37651 L 77.73279 155.46558 L 77.73279 155.46558 L 77.73279 155.46558 L 77.73279 155.46558 L 77.73279 129.55466 L 77.73279 129.55466 L 103.64372 129.55466 L 103.64372 103.64372 L 181.37651 51.82186 Q 285.02023 -1.8189894E-12 310.93115 -1.8189894E-12 z" svg:height="3.368421mm" draw:style-name="style-1086" svg:viewBox="0.0 0.0 414.5749 336.8421" svg:width="4.145749mm" svg:x="303.9352mm" svg:y="162.72064mm"/>
          <draw:path svg:d="M 777.32794 -3.6379788E-12 L 777.32794 25.91093 L 777.32794 25.91093 L 777.32794 51.82186 L 777.32794 51.82186 L 777.32794 51.82186 L 803.23883 51.82186 L 803.23883 51.82186 L 803.23883 77.73279 L 777.32794 77.73279 L 777.32794 155.46558 Q 777.32794 259.1093 777.32794 310.93115 Q 777.32794 336.8421 829.1498 310.93115 Q 906.88257 259.1093 932.7935 259.1093 L 958.7044 259.1093 L 958.7044 259.1093 L 958.7044 259.1093 L 958.7044 285.02023 L 984.61536 285.02023 L 984.61536 310.93115 L 984.61536 362.75302 L 932.7935 362.75302 Q 880.9716 362.75302 829.1498 414.5749 L 803.23883 466.39676 L 777.32794 466.39676 Q 751.417 466.39676 699.59515 414.5749 L 647.77325 388.66397 L 570.04047 388.66397 Q 492.30768 414.5749 310.93115 414.5749 L 155.46558 414.5749 L 155.46558 414.5749 L 129.55466 414.5749 L 103.64372 414.5749 Q 103.64372 414.5749 103.64372 388.66397 L 77.73279 388.66397 L 77.73279 362.75302 Q 51.82186 362.75302 51.82186 362.75302 Q 51.82186 336.8421 25.91093 310.93115 L 0.0 259.1093 L 0.0 259.1093 L 0.0 259.1093 L 25.91093 207.28745 L 25.91093 181.37651 L 51.82186 181.37651 L 51.82186 155.46558 L 51.82186 155.46558 L 51.82186 155.46558 L 103.64372 155.46558 L 155.46558 155.46558 L 207.28745 129.55466 Q 285.02023 103.64372 388.66397 103.64372 L 492.30768 103.64372 L 518.2186 103.64372 Q 518.2186 103.64372 518.2186 77.73279 L 518.2186 77.73279 L 621.8623 51.82186 Q 725.50604 51.82186 751.417 25.91093 Q 777.32794 -3.6379788E-12 777.32794 -3.6379788E-12 z" svg:height="4.6639676mm" draw:style-name="style-1087" svg:viewBox="0.0 0.0 984.61536 466.39676" svg:width="9.846153mm" svg:x="157.53845mm" svg:y="184.48582mm"/>
          <draw:path svg:d="M 621.8623 0.0 L 699.59515 0.0 L 725.50604 25.91093 Q 751.417 25.91093 751.417 51.82186 Q 751.417 77.73279 777.32794 77.73279 L 803.23883 77.73279 L 803.23883 103.64372 Q 803.23883 129.55466 777.32794 129.55466 Q 725.50604 155.46558 647.77325 181.37651 Q 544.1295 181.37651 518.2186 233.19838 Q 518.2186 259.1093 414.5749 285.02023 Q 336.8421 310.93115 310.93115 414.5749 L 285.02023 518.2186 L 285.02023 440.4858 Q 310.93115 362.75302 285.02023 336.8421 Q 285.02023 336.8421 155.46558 362.75302 Q 0.0 388.66397 0.0 362.75302 L 0.0 336.8421 L 51.82186 310.93115 Q 103.64372 285.02023 103.64372 285.02023 L 103.64372 285.02023 L 129.55466 285.02023 L 129.55466 285.02023 L 129.55466 259.1093 L 155.46558 259.1093 L 155.46558 233.19838 L 155.46558 181.37651 L 181.37651 181.37651 L 207.28745 181.37651 L 259.1093 181.37651 Q 285.02023 181.37651 310.93115 129.55466 Q 310.93115 103.64372 336.8421 103.64372 Q 362.75302 103.64372 362.75302 77.73279 Q 388.66397 25.91093 466.39676 51.82186 Q 570.04047 51.82186 570.04047 25.91093 Q 570.04047 0.0 621.8623 0.0 z" svg:height="5.182186mm" draw:style-name="style-1088" svg:viewBox="0.0 0.0 803.23883 518.2186" svg:width="8.032389mm" svg:x="251.33603mm" svg:y="150.02429mm"/>
          <draw:path svg:d="M 0.0 103.64372 L 0.0 1.8189894E-12 L 0.0 1.8189894E-12 L 25.91093 1.8189894E-12 L 25.91093 25.91093 L 25.91093 51.82186 L 51.82186 51.82186 L 77.73279 77.73279 L 77.73279 77.73279 L 77.73279 77.73279 L 103.64372 77.73279 L 103.64372 77.73279 L 129.55466 77.73279 L 129.55466 77.73279 L 414.5749 103.64372 Q 699.59515 129.55466 699.59515 155.46558 L 699.59515 181.37651 L 621.8623 233.19838 Q 544.1295 259.1093 570.04047 285.02023 Q 570.04047 310.93115 518.2186 310.93115 Q 492.30768 310.93115 466.39676 388.66397 Q 466.39676 492.30768 440.4858 492.30768 L 414.5749 492.30768 L 414.5749 492.30768 L 388.66397 492.30768 L 388.66397 440.4858 Q 388.66397 414.5749 233.19838 388.66397 L 77.73279 362.75302 L 77.73279 336.8421 Q 77.73279 310.93115 51.82186 285.02023 L 25.91093 259.1093 L 25.91093 259.1093 L 25.91093 233.19838 L 25.91093 233.19838 L 25.91093 233.19838 L 0.0 233.19838 Q 0.0 233.19838 0.0 103.64372 z" svg:height="4.9230766mm" draw:style-name="style-1089" svg:viewBox="0.0 0.0 699.59515 492.30768" svg:width="6.995951mm" svg:x="65.03644mm" svg:y="158.834mm"/>
          <draw:path svg:d="M 51.82186 77.73279 L 77.73279 0.0 L 77.73279 0.0 L 103.64372 0.0 L 103.64372 0.0 L 103.64372 25.91093 L 103.64372 25.91093 L 129.55466 25.91093 L 103.64372 103.64372 Q 103.64372 181.37651 155.46558 181.37651 L 181.37651 181.37651 L 259.1093 181.37651 Q 336.8421 181.37651 362.75302 155.46558 L 362.75302 155.46558 L 362.75302 207.28745 L 362.75302 259.1093 L 310.93115 414.5749 Q 259.1093 570.04047 259.1093 647.77325 L 259.1093 725.50604 L 233.19838 751.417 L 207.28745 777.32794 L 207.28745 777.32794 L 207.28745 803.23883 L 207.28745 803.23883 L 233.19838 803.23883 L 233.19838 829.1498 L 207.28745 855.0607 L 207.28745 880.9716 L 207.28745 906.88257 L 207.28745 958.7044 L 207.28745 984.61536 L 207.28745 984.61536 L 207.28745 984.61536 L 207.28745 1010.5263 Q 207.28745 1010.5263 181.37651 1010.5263 L 181.37651 1010.5263 L 181.37651 1036.4373 L 155.46558 1036.4373 L 155.46558 1088.259 L 155.46558 1140.0809 L 129.55466 1140.0809 L 129.55466 1165.9918 L 129.55466 1165.9918 L 129.55466 1165.9918 L 103.64372 1165.9918 L 103.64372 1165.9918 L 103.64372 1191.9028 L 103.64372 1191.9028 L 77.73279 1191.9028 L 77.73279 1191.9028 L 77.73279 1114.17 L 51.82186 1062.3481 L 51.82186 1062.3481 L 51.82186 1062.3481 L 51.82186 1036.4373 L 51.82186 1036.4373 L 51.82186 958.7044 Q 51.82186 906.88257 77.73279 699.59515 Q 129.55466 518.2186 103.64372 518.2186 Q 77.73279 544.1295 51.82186 492.30768 L 1.8189894E-12 466.39676 L 1.8189894E-12 466.39676 Q 1.8189894E-12 440.4858 1.8189894E-12 388.66397 L 1.8189894E-12 336.8421 L 1.8189894E-12 336.8421 Q 1.8189894E-12 310.93115 1.8189894E-12 285.02023 L 1.8189894E-12 233.19838 L 1.8189894E-12 207.28745 Q 1.8189894E-12 181.37651 51.82186 77.73279 z" svg:height="11.919028mm" draw:style-name="style-1090" svg:viewBox="0.0 0.0 362.75302 1191.9028" svg:width="3.6275303mm" svg:x="155.46558mm" svg:y="95.611336mm"/>
          <draw:path svg:d="M 362.75302 51.82186 L 362.75302 51.82186 L 362.75302 51.82186 Q 362.75302 51.82186 388.66397 77.73279 L 388.66397 77.73279 L 440.4858 77.73279 Q 466.39676 77.73279 414.5749 155.46558 Q 388.66397 259.1093 388.66397 310.93115 L 388.66397 388.66397 L 388.66397 414.5749 L 388.66397 440.4858 L 362.75302 440.4858 L 362.75302 466.39676 L 336.8421 466.39676 Q 285.02023 466.39676 207.28745 440.4858 Q 129.55466 414.5749 77.73279 388.66397 L 0.0 362.75302 L 0.0 362.75302 Q 25.91093 362.75302 25.91093 362.75302 L 25.91093 336.8421 L 25.91093 310.93115 L 25.91093 259.1093 L 25.91093 207.28745 Q 25.91093 129.55466 51.82186 129.55466 L 51.82186 103.64372 L 77.73279 103.64372 Q 103.64372 103.64372 103.64372 51.82186 L 103.64372 4.5474735E-13 L 207.28745 4.5474735E-13 Q 285.02023 25.91093 310.93115 4.5474735E-13 Q 336.8421 -25.91093 336.8421 4.5474735E-13 Q 336.8421 51.82186 362.75302 51.82186 z" svg:height="4.6639676mm" draw:style-name="style-1091" svg:viewBox="0.0 0.0 440.4858 466.39676" svg:width="4.404858mm" svg:x="102.348175mm" svg:y="36.79352mm"/>
          <draw:path svg:d="M 570.04047 -4.5474735E-13 L 570.04047 -4.5474735E-13 L 570.04047 -4.5474735E-13 L 595.9514 -4.5474735E-13 L 595.9514 -4.5474735E-13 L 595.9514 -4.5474735E-13 L 621.8623 -4.5474735E-13 L 647.77325 -4.5474735E-13 L 699.59515 -4.5474735E-13 L 725.50604 -4.5474735E-13 L 777.32794 51.82186 Q 829.1498 51.82186 855.0607 51.82186 Q 880.9716 51.82186 855.0607 103.64372 Q 855.0607 155.46558 932.7935 155.46558 L 1010.5263 155.46558 L 1010.5263 233.19838 Q 1010.5263 310.93115 984.61536 336.8421 Q 958.7044 362.75302 958.7044 466.39676 L 958.7044 595.9514 L 958.7044 621.8623 L 958.7044 621.8623 L 958.7044 621.8623 L 958.7044 621.8623 L 932.7935 647.77325 L 906.88257 647.77325 L 906.88257 673.6842 L 906.88257 725.50604 L 880.9716 725.50604 Q 855.0607 725.50604 777.32794 725.50604 Q 699.59515 725.50604 595.9514 699.59515 Q 466.39676 673.6842 285.02023 647.77325 L 77.73279 621.8623 L 25.91093 595.9514 L 0.0 570.04047 L 0.0 570.04047 L 25.91093 570.04047 L 25.91093 570.04047 L 25.91093 544.1295 L 25.91093 544.1295 L 25.91093 544.1295 L 51.82186 544.1295 L 51.82186 518.2186 L 77.73279 518.2186 L 103.64372 518.2186 L 103.64372 492.30768 L 129.55466 492.30768 L 129.55466 466.39676 L 129.55466 440.4858 L 155.46558 440.4858 L 181.37651 440.4858 L 181.37651 466.39676 Q 181.37651 518.2186 310.93115 544.1295 Q 440.4858 570.04047 492.30768 570.04047 L 518.2186 570.04047 L 518.2186 544.1295 L 544.1295 544.1295 L 544.1295 518.2186 L 544.1295 492.30768 L 544.1295 414.5749 Q 544.1295 362.75302 570.04047 259.1093 Q 621.8623 181.37651 595.9514 181.37651 L 544.1295 181.37651 L 544.1295 155.46558 Q 544.1295 155.46558 518.2186 155.46558 L 518.2186 155.46558 L 518.2186 103.64372 Q 544.1295 77.73279 544.1295 51.82186 L 544.1295 25.91093 L 544.1295 25.91093 L 544.1295 25.91093 L 570.04047 -4.5474735E-13 z" svg:height="7.2550607mm" draw:style-name="style-1092" svg:viewBox="0.0 0.0 1010.5263 725.50604" svg:width="10.105263mm" svg:x="100.79352mm" svg:y="35.757084mm"/>
          <draw:path svg:d="M 25.91093 25.91093 L 25.91093 0.0 L 155.46558 51.82186 Q 259.1093 77.73279 336.8421 103.64372 Q 388.66397 129.55466 388.66397 155.46558 Q 388.66397 181.37651 362.75302 181.37651 Q 336.8421 207.28745 336.8421 207.28745 L 336.8421 207.28745 L 259.1093 207.28745 Q 207.28745 207.28745 155.46558 181.37651 Q 77.73279 155.46558 51.82186 129.55466 L 25.91093 103.64372 L 25.91093 103.64372 Q 0.0 77.73279 0.0 77.73279 L 0.0 77.73279 L 0.0 51.82186 Q 0.0 25.91093 25.91093 25.91093 z" svg:height="2.0728745mm" draw:style-name="style-1093" svg:viewBox="0.0 0.0 388.66397 207.28745" svg:width="3.8866396mm" svg:x="269.99188mm" svg:y="196.92307mm"/>
          <draw:path svg:d="M 181.37651 0.0 L 207.28745 0.0 L 259.1093 0.0 L 310.93115 0.0 L 310.93115 0.0 Q 285.02023 25.91093 285.02023 51.82186 Q 285.02023 77.73279 233.19838 103.64372 L 181.37651 155.46558 L 181.37651 181.37651 Q 181.37651 207.28745 155.46558 259.1093 L 155.46558 285.02023 L 155.46558 285.02023 Q 129.55466 285.02023 129.55466 207.28745 Q 103.64372 103.64372 51.82186 103.64372 L 0.0 103.64372 L 77.73279 51.82186 Q 129.55466 0.0 181.37651 0.0 z" svg:height="2.8502023mm" draw:style-name="style-1094" svg:viewBox="0.0 0.0 310.93115 285.02023" svg:width="3.1093116mm" svg:x="290.97974mm" svg:y="148.72874mm"/>
          <draw:path svg:d="M 51.82186 25.91093 L 103.64372 0.0 L 103.64372 0.0 L 103.64372 25.91093 L 155.46558 25.91093 Q 207.28745 51.82186 207.28745 77.73279 Q 207.28745 103.64372 388.66397 181.37651 Q 570.04047 233.19838 621.8623 259.1093 Q 647.77325 285.02023 673.6842 285.02023 L 673.6842 285.02023 L 673.6842 336.8421 L 673.6842 362.75302 L 673.6842 362.75302 Q 647.77325 388.66397 647.77325 388.66397 L 647.77325 388.66397 L 621.8623 388.66397 Q 621.8623 388.66397 621.8623 414.5749 L 621.8623 414.5749 L 595.9514 414.5749 L 595.9514 440.4858 L 570.04047 440.4858 L 544.1295 440.4858 L 544.1295 466.39676 L 518.2186 466.39676 L 518.2186 466.39676 L 518.2186 466.39676 L 492.30768 466.39676 Q 466.39676 492.30768 466.39676 518.2186 Q 440.4858 570.04047 414.5749 570.04047 Q 362.75302 595.9514 259.1093 570.04047 L 155.46558 544.1295 L 103.64372 544.1295 L 25.91093 544.1295 L 25.91093 544.1295 L -1.8189894E-12 544.1295 L -1.8189894E-12 336.8421 Q -1.8189894E-12 129.55466 -1.8189894E-12 77.73279 Q -1.8189894E-12 51.82186 51.82186 25.91093 z" svg:height="5.7004046mm" draw:style-name="style-1095" svg:viewBox="0.0 0.0 673.6842 570.04047" svg:width="6.736842mm" svg:x="95.870445mm" svg:y="36.534412mm"/>
          <draw:path svg:d="M 440.4858 -1.8189894E-12 L 440.4858 -1.8189894E-12 L 440.4858 25.91093 L 414.5749 51.82186 L 414.5749 77.73279 Q 414.5749 103.64372 362.75302 207.28745 Q 310.93115 336.8421 181.37651 673.6842 L 51.82186 984.61536 L 51.82186 984.61536 Q 51.82186 958.7044 25.91093 984.61536 L -3.6379788E-12 984.61536 L -3.6379788E-12 932.7935 L -3.6379788E-12 906.88257 L 25.91093 880.9716 L 51.82186 829.1498 L 207.28745 414.5749 Q 362.75302 -1.8189894E-12 388.66397 -1.8189894E-12 Q 414.5749 -25.91093 440.4858 -1.8189894E-12 z" svg:height="9.846153mm" draw:style-name="style-1096" svg:viewBox="0.0 0.0 440.4858 984.61536" svg:width="4.404858mm" svg:x="286.05667mm" svg:y="97.94331mm"/>
          <draw:path svg:d="M 1243.7246 25.91093 L 1243.7246 0.0 L 1243.7246 0.0 L 1243.7246 0.0 L 1269.6356 0.0 L 1269.6356 0.0 L 1269.6356 0.0 L 1269.6356 0.0 L 1269.6356 25.91093 L 1295.5465 25.91093 L 1295.5465 51.82186 L 1295.5465 77.73279 L 1321.4574 77.73279 L 1321.4574 51.82186 L 1321.4574 51.82186 L 1347.3684 51.82186 L 1347.3684 103.64372 L 1347.3684 129.55466 L 1373.2793 129.55466 L 1373.2793 129.55466 L 1347.3684 155.46558 Q 1295.5465 207.28745 1321.4574 259.1093 Q 1321.4574 310.93115 1347.3684 310.93115 Q 1399.1903 336.8421 1399.1903 362.75302 L 1399.1903 388.66397 L 1399.1903 414.5749 L 1399.1903 414.5749 L 1399.1903 414.5749 L 1399.1903 414.5749 L 1399.1903 440.4858 L 1425.1012 440.4858 L 1425.1012 492.30768 L 1399.1903 544.1295 L 1399.1903 570.04047 L 1399.1903 595.9514 L 1425.1012 595.9514 L 1425.1012 621.8623 L 1451.0121 621.8623 L 1451.0121 621.8623 L 1451.0121 595.9514 L 1451.0121 595.9514 L 1476.9231 621.8623 Q 1476.9231 673.6842 1502.834 673.6842 Q 1528.7449 673.6842 1528.7449 699.59515 L 1528.7449 699.59515 L 1502.834 751.417 Q 1476.9231 777.32794 1451.0121 803.23883 Q 1399.1903 803.23883 1399.1903 829.1498 Q 1399.1903 855.0607 1425.1012 855.0607 L 1425.1012 880.9716 L 1425.1012 880.9716 L 1399.1903 880.9716 L 1399.1903 880.9716 L 1399.1903 880.9716 L 1399.1903 906.88257 L 1399.1903 906.88257 L 1373.2793 958.7044 L 1373.2793 1010.5263 L 1373.2793 1010.5263 Q 1347.3684 1010.5263 1269.6356 1010.5263 Q 1191.9028 984.61536 1165.9918 1036.4373 Q 1140.0809 1062.3481 1010.5263 1088.259 L 906.88257 1140.0809 L 880.9716 1140.0809 Q 855.0607 1140.0809 855.0607 1165.9918 Q 855.0607 1191.9028 829.1498 1191.9028 Q 803.23883 1191.9028 803.23883 1165.9918 Q 803.23883 1140.0809 777.32794 1140.0809 Q 725.50604 1140.0809 725.50604 1088.259 Q 699.59515 1036.4373 673.6842 1062.3481 Q 673.6842 1088.259 647.77325 1088.259 Q 621.8623 1088.259 518.2186 1062.3481 Q 414.5749 1010.5263 336.8421 1010.5263 Q 285.02023 984.61536 259.1093 984.61536 Q 233.19838 932.7935 155.46558 958.7044 L 77.73279 984.61536 L 77.73279 932.7935 Q 103.64372 880.9716 77.73279 829.1498 Q 51.82186 803.23883 103.64372 777.32794 Q 129.55466 777.32794 129.55466 673.6842 Q 103.64372 595.9514 51.82186 570.04047 Q 0.0 518.2186 0.0 518.2186 Q 25.91093 518.2186 25.91093 440.4858 L 25.91093 388.66397 L 25.91093 310.93115 L 0.0 259.1093 L 0.0 259.1093 L 0.0 259.1093 L 0.0 233.19838 L 0.0 233.19838 L 25.91093 233.19838 L 25.91093 207.28745 L 25.91093 207.28745 L 25.91093 207.28745 L 155.46558 207.28745 Q 285.02023 207.28745 362.75302 155.46558 Q 466.39676 129.55466 492.30768 103.64372 Q 544.1295 103.64372 544.1295 77.73279 L 544.1295 51.82186 L 570.04047 51.82186 Q 595.9514 51.82186 595.9514 25.91093 Q 595.9514 0.0 673.6842 51.82186 Q 725.50604 77.73279 829.1498 103.64372 Q 932.7935 103.64372 1010.5263 77.73279 Q 1114.17 51.82186 1140.0809 25.91093 Q 1140.0809 25.91093 1165.9918 51.82186 Q 1191.9028 51.82186 1217.8137 51.82186 Q 1243.7246 25.91093 1243.7246 25.91093 z" svg:height="11.919028mm" draw:style-name="style-1097" svg:viewBox="0.0 0.0 1528.7449 1191.9028" svg:width="15.287449mm" svg:x="135.25505mm" svg:y="170.49393mm"/>
          <draw:path svg:d="M 103.64372 51.82186 L 103.64372 9.094947E-13 L 129.55466 9.094947E-13 L 129.55466 9.094947E-13 L 129.55466 233.19838 Q 155.46558 492.30768 155.46558 751.417 L 155.46558 984.61536 L 207.28745 1114.17 Q 207.28745 1217.8137 233.19838 1217.8137 L 233.19838 1217.8137 L 181.37651 1476.9231 Q 155.46558 1761.9432 129.55466 1839.676 L 129.55466 1891.4979 L 129.55466 1891.4979 Q 103.64372 1891.4979 103.64372 1839.676 Q 103.64372 1813.7651 51.82186 1787.8542 Q 25.91093 1787.8542 0.0 1736.0323 L 0.0 1710.1215 L 0.0 1010.5263 L 0.0 285.02023 L 0.0 285.02023 L 0.0 285.02023 L 25.91093 233.19838 L 51.82186 155.46558 L 51.82186 155.46558 L 51.82186 181.37651 L 51.82186 181.37651 L 51.82186 181.37651 L 77.73279 129.55466 L 103.64372 103.64372 L 103.64372 51.82186 z" svg:height="18.91498mm" draw:style-name="style-1098" svg:viewBox="0.0 0.0 233.19838 1891.4979" svg:width="2.3319838mm" svg:x="278.2834mm" svg:y="61.927124mm"/>
          <draw:path svg:d="M 181.37651 25.91093 L 233.19838 25.91093 L 285.02023 0.0 L 362.75302 0.0 L 362.75302 0.0 L 362.75302 25.91093 L 362.75302 25.91093 L 388.66397 25.91093 L 388.66397 129.55466 Q 414.5749 207.28745 388.66397 207.28745 Q 336.8421 233.19838 336.8421 233.19838 L 336.8421 233.19838 L 336.8421 233.19838 L 336.8421 259.1093 L 336.8421 285.02023 Q 336.8421 285.02023 310.93115 285.02023 L 310.93115 285.02023 L 285.02023 285.02023 L 285.02023 285.02023 L 285.02023 259.1093 Q 285.02023 233.19838 259.1093 233.19838 Q 259.1093 233.19838 181.37651 181.37651 Q 77.73279 155.46558 77.73279 129.55466 Q 77.73279 103.64372 51.82186 103.64372 L 25.91093 77.73279 L 25.91093 77.73279 L 25.91093 77.73279 L -3.6379788E-12 77.73279 L -3.6379788E-12 77.73279 L -3.6379788E-12 51.82186 L -3.6379788E-12 51.82186 L 25.91093 51.82186 L 51.82186 51.82186 L 77.73279 51.82186 L 103.64372 25.91093 L 181.37651 25.91093 z" svg:height="2.8502023mm" draw:style-name="style-1099" svg:viewBox="0.0 0.0 388.66397 285.02023" svg:width="3.8866396mm" svg:x="284.24292mm" svg:y="170.75304mm"/>
          <draw:path svg:d="M 51.82186 3.6379788E-12 L 51.82186 3.6379788E-12 L 77.73279 3.6379788E-12 Q 103.64372 3.6379788E-12 103.64372 25.91093 L 103.64372 51.82186 L 155.46558 103.64372 Q 207.28745 129.55466 207.28745 129.55466 L 207.28745 129.55466 L 207.28745 155.46558 Q 207.28745 155.46558 129.55466 181.37651 L 77.73279 207.28745 L 77.73279 181.37651 Q 77.73279 155.46558 51.82186 155.46558 L 25.91093 155.46558 L 25.91093 155.46558 Q 0.0 129.55466 0.0 77.73279 L 0.0 25.91093 L 0.0 25.91093 Q 25.91093 3.6379788E-12 51.82186 3.6379788E-12 z" svg:height="2.0728745mm" draw:style-name="style-1100" svg:viewBox="0.0 0.0 207.28745 207.28745" svg:width="2.0728745mm" svg:x="206.76923mm" svg:y="203.65991mm"/>
          <draw:path svg:d="M 570.04047 1.8189894E-12 L 595.9514 1.8189894E-12 L 595.9514 1.8189894E-12 L 595.9514 1.8189894E-12 L 621.8623 1.8189894E-12 Q 621.8623 1.8189894E-12 621.8623 1.8189894E-12 L 647.77325 1.8189894E-12 L 647.77325 25.91093 Q 647.77325 51.82186 673.6842 51.82186 L 699.59515 51.82186 L 699.59515 77.73279 L 725.50604 77.73279 L 725.50604 77.73279 L 725.50604 103.64372 L 751.417 103.64372 L 777.32794 103.64372 L 777.32794 129.55466 L 777.32794 155.46558 L 751.417 155.46558 L 751.417 155.46558 L 751.417 181.37651 L 725.50604 181.37651 L 725.50604 181.37651 L 725.50604 207.28745 L 699.59515 207.28745 L 673.6842 207.28745 L 673.6842 233.19838 L 673.6842 233.19838 L 673.6842 233.19838 Q 647.77325 259.1093 621.8623 259.1093 Q 595.9514 259.1093 518.2186 336.8421 Q 466.39676 414.5749 414.5749 440.4858 L 362.75302 466.39676 L 336.8421 466.39676 L 310.93115 466.39676 L 310.93115 492.30768 L 310.93115 492.30768 L 285.02023 492.30768 L 285.02023 518.2186 L 259.1093 518.2186 L 233.19838 518.2186 L 233.19838 544.1295 L 233.19838 544.1295 L 207.28745 544.1295 L 155.46558 570.04047 L 155.46558 570.04047 L 155.46558 570.04047 L 129.55466 570.04047 L 129.55466 570.04047 L 103.64372 595.9514 L 77.73279 621.8623 L 51.82186 621.8623 L 25.91093 621.8623 L 25.91093 595.9514 L 0.0 595.9514 L 0.0 595.9514 L 0.0 595.9514 L 0.0 595.9514 L 0.0 570.04047 L 0.0 570.04047 L 0.0 570.04047 L 25.91093 518.2186 L 51.82186 492.30768 L 51.82186 466.39676 L 51.82186 466.39676 L 25.91093 414.5749 L 0.0 336.8421 L 0.0 336.8421 L 0.0 310.93115 L 0.0 310.93115 L 0.0 310.93115 L 51.82186 310.93115 Q 77.73279 310.93115 51.82186 285.02023 Q 51.82186 259.1093 51.82186 233.19838 Q 51.82186 207.28745 103.64372 207.28745 Q 155.46558 207.28745 181.37651 181.37651 L 207.28745 155.46558 L 207.28745 155.46558 L 207.28745 155.46558 L 233.19838 155.46558 L 259.1093 155.46558 L 414.5749 77.73279 Q 544.1295 1.8189894E-12 570.04047 1.8189894E-12 z" svg:height="6.218623mm" draw:style-name="style-1101" svg:viewBox="0.0 0.0 777.32794 621.8623" svg:width="7.773279mm" svg:x="173.08502mm" svg:y="153.91093mm"/>
          <draw:path svg:d="M 51.82186 0.0 L 51.82186 0.0 L 77.73279 0.0 L 129.55466 0.0 L 129.55466 51.82186 Q 155.46558 77.73279 285.02023 51.82186 Q 388.66397 51.82186 466.39676 51.82186 Q 544.1295 51.82186 570.04047 77.73279 L 595.9514 77.73279 L 647.77325 103.64372 Q 699.59515 155.46558 673.6842 155.46558 Q 673.6842 155.46558 647.77325 181.37651 L 595.9514 181.37651 L 570.04047 181.37651 Q 544.1295 207.28745 492.30768 233.19838 Q 414.5749 259.1093 414.5749 285.02023 Q 388.66397 310.93115 388.66397 414.5749 Q 388.66397 518.2186 362.75302 518.2186 L 336.8421 492.30768 L 336.8421 466.39676 Q 336.8421 466.39676 181.37651 362.75302 L 51.82186 233.19838 L 51.82186 207.28745 Q 25.91093 207.28745 25.91093 207.28745 L 25.91093 181.37651 L 25.91093 155.46558 Q 25.91093 155.46558 25.91093 129.55466 L 0.0 103.64372 L 0.0 103.64372 Q 25.91093 103.64372 25.91093 103.64372 L 25.91093 77.73279 L 25.91093 77.73279 Q 25.91093 77.73279 25.91093 51.82186 L 25.91093 51.82186 L 25.91093 25.91093 Q 25.91093 0.0 51.82186 0.0 z" svg:height="5.182186mm" draw:style-name="style-1102" svg:viewBox="0.0 0.0 673.6842 518.2186" svg:width="6.736842mm" svg:x="77.9919mm" svg:y="3.6275303mm"/>
          <draw:path svg:d="M 129.55466 51.82186 L 129.55466 3.6379788E-12 L 155.46558 3.6379788E-12 Q 207.28745 25.91093 207.28745 77.73279 L 207.28745 129.55466 L 233.19838 207.28745 L 233.19838 259.1093 L 233.19838 310.93115 L 259.1093 336.8421 L 259.1093 362.75302 L 259.1093 362.75302 L 155.46558 362.75302 L 25.91093 362.75302 L 25.91093 362.75302 L -3.6379788E-12 336.8421 L -3.6379788E-12 336.8421 Q -3.6379788E-12 310.93115 -3.6379788E-12 285.02023 L 25.91093 259.1093 L 51.82186 259.1093 Q 103.64372 259.1093 129.55466 181.37651 Q 155.46558 129.55466 129.55466 51.82186 z" svg:height="3.6275303mm" draw:style-name="style-1103" svg:viewBox="0.0 0.0 259.1093 362.75302" svg:width="2.591093mm" svg:x="194.33199mm" svg:y="206.251mm"/>
          <draw:path svg:d="M 1736.0323 0.0 L 1761.9432 0.0 L 1761.9432 25.91093 L 1787.8542 77.73279 L 1787.8542 77.73279 L 1787.8542 103.64372 L 1761.9432 233.19838 Q 1736.0323 362.75302 1787.8542 362.75302 Q 1839.676 362.75302 1813.7651 414.5749 Q 1787.8542 440.4858 1891.4979 466.39676 L 2021.0526 466.39676 L 1995.1416 544.1295 Q 1995.1416 595.9514 1969.2307 647.77325 L 1969.2307 725.50604 L 1943.3198 725.50604 L 1891.4979 751.417 L 1891.4979 751.417 L 1891.4979 751.417 L 1839.676 751.417 Q 1787.8542 751.417 1451.0121 803.23883 L 1114.17 855.0607 L 1088.259 880.9716 L 1062.3481 906.88257 L 1036.4373 906.88257 L 1010.5263 906.88257 L 984.61536 880.9716 L 958.7044 880.9716 L 958.7044 906.88257 L 958.7044 958.7044 L 958.7044 958.7044 Q 932.7935 958.7044 855.0607 958.7044 Q 777.32794 958.7044 647.77325 984.61536 L 544.1295 1010.5263 L 544.1295 1010.5263 Q 544.1295 984.61536 518.2186 984.61536 Q 518.2186 958.7044 388.66397 958.7044 Q 233.19838 958.7044 181.37651 984.61536 L 155.46558 1010.5263 L 77.73279 984.61536 L 0.0 984.61536 L 0.0 958.7044 L 25.91093 932.7935 L 25.91093 932.7935 L 25.91093 906.88257 L 25.91093 906.88257 L 25.91093 906.88257 L 25.91093 906.88257 L 25.91093 880.9716 L 51.82186 855.0607 L 77.73279 829.1498 L 77.73279 829.1498 L 77.73279 803.23883 L 77.73279 803.23883 L 77.73279 803.23883 L 103.64372 803.23883 L 103.64372 803.23883 L 103.64372 777.32794 L 129.55466 777.32794 L 129.55466 751.417 L 129.55466 699.59515 L 259.1093 673.6842 Q 388.66397 647.77325 544.1295 647.77325 Q 673.6842 595.9514 958.7044 544.1295 Q 1217.8137 440.4858 1321.4574 440.4858 Q 1425.1012 440.4858 1425.1012 414.5749 Q 1451.0121 388.66397 1476.9231 388.66397 Q 1528.7449 388.66397 1580.5668 336.8421 Q 1658.2996 259.1093 1658.2996 129.55466 L 1658.2996 25.91093 L 1684.2104 51.82186 Q 1684.2104 77.73279 1710.1215 51.82186 Q 1736.0323 25.91093 1736.0323 0.0 z" svg:height="10.105263mm" draw:style-name="style-1104" svg:viewBox="0.0 0.0 2021.0526 1010.5263" svg:width="20.210526mm" svg:x="142.251mm" svg:y="138.10526mm"/>
          <draw:path svg:d="M 829.1498 25.91093 L 855.0607 25.91093 L 855.0607 25.91093 L 855.0607 51.82186 L 829.1498 51.82186 L 829.1498 77.73279 L 855.0607 77.73279 Q 906.88257 77.73279 906.88257 155.46558 Q 880.9716 233.19838 855.0607 259.1093 Q 855.0607 285.02023 829.1498 492.30768 Q 803.23883 725.50604 803.23883 725.50604 L 803.23883 751.417 L 803.23883 751.417 L 803.23883 751.417 L 803.23883 777.32794 L 803.23883 803.23883 L 803.23883 803.23883 L 803.23883 803.23883 L 829.1498 829.1498 L 855.0607 855.0607 L 829.1498 855.0607 L 803.23883 855.0607 L 751.417 855.0607 L 725.50604 855.0607 L 725.50604 829.1498 L 699.59515 829.1498 L 699.59515 829.1498 L 699.59515 803.23883 L 699.59515 803.23883 Q 699.59515 803.23883 647.77325 725.50604 Q 595.9514 647.77325 595.9514 647.77325 Q 570.04047 647.77325 544.1295 621.8623 Q 518.2186 595.9514 388.66397 621.8623 L 285.02023 647.77325 L 285.02023 647.77325 Q 259.1093 647.77325 129.55466 570.04047 L 25.91093 492.30768 L 25.91093 492.30768 L 25.91093 492.30768 L 51.82186 492.30768 L 51.82186 492.30768 L 25.91093 466.39676 L 0.0 466.39676 L 0.0 388.66397 L 0.0 285.02023 L 0.0 285.02023 L 0.0 285.02023 L 25.91093 259.1093 Q 77.73279 259.1093 77.73279 233.19838 Q 103.64372 233.19838 129.55466 233.19838 Q 155.46558 233.19838 181.37651 181.37651 Q 181.37651 129.55466 233.19838 129.55466 Q 259.1093 129.55466 259.1093 103.64372 L 259.1093 103.64372 L 285.02023 103.64372 Q 336.8421 77.73279 336.8421 103.64372 L 362.75302 103.64372 L 362.75302 103.64372 Q 388.66397 103.64372 388.66397 77.73279 L 388.66397 77.73279 L 518.2186 51.82186 Q 647.77325 25.91093 647.77325 25.91093 Q 673.6842 0.0 751.417 0.0 Q 803.23883 25.91093 829.1498 25.91093 z" svg:height="8.550607mm" draw:style-name="style-1105" svg:viewBox="0.0 0.0 906.88257 855.0607" svg:width="9.068826mm" svg:x="181.63562mm" svg:y="161.4251mm"/>
          <draw:path svg:d="M 906.88257 25.91093 L 906.88257 51.82186 L 906.88257 77.73279 L 906.88257 129.55466 L 855.0607 362.75302 Q 829.1498 595.9514 803.23883 595.9514 L 803.23883 595.9514 L 647.77325 595.9514 Q 492.30768 595.9514 362.75302 647.77325 L 233.19838 673.6842 L 233.19838 647.77325 Q 207.28745 647.77325 181.37651 595.9514 Q 155.46558 570.04047 129.55466 544.1295 Q 103.64372 544.1295 129.55466 518.2186 Q 155.46558 492.30768 77.73279 492.30768 Q 25.91093 466.39676 0.0 388.66397 L 0.0 336.8421 L 25.91093 336.8421 Q 51.82186 336.8421 77.73279 310.93115 Q 103.64372 310.93115 103.64372 285.02023 Q 103.64372 259.1093 129.55466 259.1093 Q 155.46558 259.1093 155.46558 207.28745 Q 155.46558 155.46558 129.55466 129.55466 L 103.64372 129.55466 L 310.93115 77.73279 Q 518.2186 25.91093 725.50604 -1.8189894E-12 Q 906.88257 -25.91093 906.88257 25.91093 z" svg:height="6.736842mm" draw:style-name="style-1106" svg:viewBox="0.0 0.0 906.88257 673.6842" svg:width="9.068826mm" svg:x="229.57085mm" svg:y="135.51416mm"/>
          <draw:path svg:d="M 0.0 51.82186 L 0.0 0.0 L 0.0 0.0 L 25.91093 0.0 L 51.82186 51.82186 Q 51.82186 103.64372 155.46558 77.73279 Q 233.19838 51.82186 259.1093 51.82186 Q 285.02023 51.82186 310.93115 25.91093 L 310.93115 25.91093 L 310.93115 77.73279 Q 336.8421 103.64372 362.75302 129.55466 Q 388.66397 129.55466 388.66397 207.28745 L 362.75302 310.93115 L 362.75302 310.93115 L 362.75302 310.93115 L 362.75302 336.8421 L 362.75302 336.8421 L 336.8421 336.8421 L 336.8421 362.75302 L 336.8421 362.75302 L 336.8421 362.75302 L 285.02023 362.75302 L 233.19838 362.75302 L 233.19838 388.66397 L 207.28745 388.66397 L 207.28745 388.66397 L 207.28745 388.66397 L 155.46558 388.66397 L 103.64372 414.5749 L 77.73279 414.5749 L 51.82186 414.5749 L 25.91093 440.4858 L 0.0 440.4858 L 0.0 310.93115 Q 0.0 155.46558 0.0 103.64372 L 0.0 77.73279 L 0.0 51.82186 z" svg:height="4.404858mm" draw:style-name="style-1107" svg:viewBox="0.0 0.0 388.66397 440.4858" svg:width="3.8866396mm" svg:x="269.99188mm" svg:y="0.0mm"/>
          <draw:path svg:d="M 699.59515 25.91093 L 699.59515 0.0 L 725.50604 0.0 Q 751.417 0.0 725.50604 77.73279 Q 673.6842 129.55466 518.2186 362.75302 Q 336.8421 595.9514 336.8421 595.9514 L 310.93115 595.9514 L 310.93115 595.9514 L 310.93115 595.9514 L 310.93115 621.8623 L 310.93115 621.8623 L 285.02023 647.77325 L 259.1093 673.6842 L 259.1093 673.6842 L 259.1093 699.59515 L 259.1093 699.59515 Q 233.19838 699.59515 233.19838 725.50604 L 233.19838 725.50604 L 207.28745 725.50604 Q 207.28745 751.417 207.28745 751.417 L 207.28745 751.417 L 207.28745 751.417 L 207.28745 777.32794 L 207.28745 777.32794 Q 181.37651 803.23883 181.37651 803.23883 L 181.37651 803.23883 L 155.46558 803.23883 Q 155.46558 803.23883 103.64372 855.0607 Q 51.82186 906.88257 25.91093 906.88257 L -3.6379788E-12 880.9716 L -3.6379788E-12 880.9716 L -3.6379788E-12 855.0607 L -3.6379788E-12 855.0607 L -3.6379788E-12 855.0607 L 25.91093 855.0607 L 25.91093 855.0607 L 25.91093 829.1498 L 51.82186 829.1498 L 51.82186 803.23883 L 51.82186 803.23883 L 51.82186 803.23883 L 51.82186 803.23883 L 77.73279 803.23883 L 77.73279 803.23883 L 77.73279 777.32794 L 103.64372 777.32794 L 103.64372 777.32794 L 103.64372 751.417 L 103.64372 751.417 L 103.64372 751.417 L 129.55466 751.417 L 129.55466 751.417 L 362.75302 466.39676 Q 570.04047 181.37651 621.8623 129.55466 Q 673.6842 51.82186 673.6842 25.91093 L 673.6842 25.91093 L 673.6842 25.91093 Q 673.6842 25.91093 699.59515 25.91093 z" svg:height="9.068826mm" draw:style-name="style-1108" svg:viewBox="0.0 0.0 725.50604 906.88257" svg:width="7.2550607mm" svg:x="195.88663mm" svg:y="133.4413mm"/>
          <draw:path svg:d="M 0.0 103.64372 L 0.0 0.0 L 51.82186 103.64372 Q 129.55466 207.28745 129.55466 207.28745 Q 129.55466 207.28745 181.37651 181.37651 L 207.28745 181.37651 L 233.19838 466.39676 Q 285.02023 725.50604 285.02023 777.32794 L 285.02023 829.1498 L 310.93115 880.9716 L 336.8421 958.7044 L 336.8421 958.7044 L 336.8421 958.7044 L 336.8421 1088.259 L 336.8421 1243.7246 L 362.75302 1243.7246 L 362.75302 1269.6356 L 362.75302 1295.5465 L 362.75302 1295.5465 L 362.75302 1658.2996 Q 336.8421 2046.9635 362.75302 2150.6072 L 388.66397 2254.251 L 388.66397 2280.1619 L 388.66397 2331.9836 L 362.75302 2331.9836 L 336.8421 2331.9836 L 336.8421 2383.8057 L 336.8421 2409.7166 L 310.93115 2409.7166 L 310.93115 2435.6274 L 310.93115 2435.6274 L 285.02023 2435.6274 L 285.02023 2435.6274 L 285.02023 2435.6274 L 285.02023 2409.7166 L 285.02023 2383.8057 L 259.1093 2228.34 Q 233.19838 2072.8745 207.28745 1761.9432 L 155.46558 1451.0121 L 155.46558 1425.1012 Q 129.55466 1399.1903 103.64372 1140.0809 Q 77.73279 855.0607 51.82186 595.9514 L 25.91093 336.8421 L 25.91093 259.1093 Q 25.91093 181.37651 0.0 103.64372 z" svg:height="24.356276mm" draw:style-name="style-1109" svg:viewBox="0.0 0.0 388.66397 2435.6274" svg:width="3.8866396mm" svg:x="189.92712mm" svg:y="115.56275mm"/>
          <draw:path svg:d="M 0.0 181.37651 L 0.0 0.0 L 25.91093 0.0 L 51.82186 25.91093 L 155.46558 25.91093 L 233.19838 25.91093 L 310.93115 51.82186 Q 362.75302 77.73279 362.75302 129.55466 Q 362.75302 181.37651 388.66397 181.37651 Q 414.5749 181.37651 414.5749 233.19838 Q 388.66397 285.02023 414.5749 285.02023 Q 414.5749 310.93115 414.5749 336.8421 Q 414.5749 336.8421 388.66397 388.66397 L 388.66397 414.5749 L 362.75302 414.5749 L 336.8421 388.66397 L 336.8421 388.66397 L 310.93115 388.66397 L 310.93115 388.66397 L 310.93115 388.66397 L 259.1093 388.66397 L 181.37651 388.66397 L 103.64372 388.66397 L 0.0 388.66397 L 0.0 181.37651 z" svg:height="4.145749mm" draw:style-name="style-1110" svg:viewBox="0.0 0.0 414.5749 414.5749" svg:width="4.145749mm" svg:x="0.0mm" svg:y="82.65587mm"/>
          <draw:path svg:d="M 777.32794 0.0 L 777.32794 0.0 L 777.32794 51.82186 Q 803.23883 103.64372 829.1498 103.64372 L 855.0607 103.64372 L 829.1498 155.46558 Q 777.32794 233.19838 803.23883 259.1093 Q 829.1498 259.1093 829.1498 233.19838 Q 829.1498 207.28745 855.0607 233.19838 Q 855.0607 259.1093 880.9716 259.1093 L 906.88257 259.1093 L 906.88257 310.93115 L 906.88257 336.8421 L 880.9716 336.8421 L 855.0607 336.8421 L 855.0607 362.75302 L 855.0607 388.66397 L 880.9716 388.66397 L 906.88257 414.5749 L 906.88257 414.5749 L 906.88257 414.5749 L 466.39676 414.5749 L 0.0 414.5749 L 0.0 414.5749 L 0.0 414.5749 L 25.91093 388.66397 L 51.82186 362.75302 L 77.73279 362.75302 L 103.64372 362.75302 L 103.64372 336.8421 L 103.64372 310.93115 L 103.64372 285.02023 L 103.64372 259.1093 L 103.64372 259.1093 L 103.64372 259.1093 L 103.64372 233.19838 L 103.64372 233.19838 L 129.55466 233.19838 L 129.55466 207.28745 L 155.46558 207.28745 L 181.37651 207.28745 L 181.37651 207.28745 L 181.37651 207.28745 L 181.37651 233.19838 L 207.28745 233.19838 L 233.19838 207.28745 Q 259.1093 155.46558 285.02023 181.37651 L 310.93115 181.37651 L 336.8421 181.37651 L 362.75302 181.37651 L 414.5749 155.46558 Q 492.30768 155.46558 518.2186 129.55466 L 518.2186 129.55466 L 621.8623 103.64372 Q 725.50604 77.73279 751.417 51.82186 Q 777.32794 0.0 777.32794 0.0 z" svg:height="4.145749mm" draw:style-name="style-1111" svg:viewBox="0.0 0.0 906.88257 414.5749" svg:width="9.068826mm" svg:x="229.57085mm" svg:y="205.73279mm"/>
          <draw:path svg:d="M 259.1093 0.0 L 466.39676 0.0 L 518.2186 25.91093 L 595.9514 51.82186 L 621.8623 51.82186 L 647.77325 51.82186 L 647.77325 77.73279 L 673.6842 103.64372 L 673.6842 103.64372 L 673.6842 103.64372 L 673.6842 129.55466 L 673.6842 129.55466 L 647.77325 155.46558 L 647.77325 155.46558 L 570.04047 155.46558 Q 492.30768 155.46558 492.30768 181.37651 L 492.30768 181.37651 L 466.39676 181.37651 L 440.4858 181.37651 L 440.4858 181.37651 Q 440.4858 155.46558 207.28745 129.55466 L 0.0 103.64372 L 0.0 77.73279 Q 0.0 51.82186 51.82186 25.91093 Q 77.73279 0.0 259.1093 0.0 z" svg:height="1.8137652mm" draw:style-name="style-1112" svg:viewBox="0.0 0.0 673.6842 181.37651" svg:width="6.736842mm" svg:x="24.356276mm" svg:y="102.089066mm"/>
          <draw:path svg:d="M 181.37651 25.91093 L 181.37651 0.0 L 207.28745 0.0 Q 233.19838 0.0 233.19838 25.91093 Q 233.19838 51.82186 259.1093 51.82186 Q 285.02023 51.82186 310.93115 77.73279 L 310.93115 77.73279 L 310.93115 103.64372 L 310.93115 129.55466 L 362.75302 129.55466 L 388.66397 155.46558 L 440.4858 207.28745 Q 492.30768 259.1093 492.30768 259.1093 Q 466.39676 259.1093 466.39676 285.02023 L 466.39676 310.93115 L 440.4858 310.93115 Q 414.5749 310.93115 388.66397 362.75302 Q 362.75302 362.75302 310.93115 336.8421 Q 285.02023 285.02023 310.93115 285.02023 Q 362.75302 285.02023 362.75302 259.1093 Q 362.75302 233.19838 233.19838 233.19838 L 103.64372 233.19838 L 103.64372 207.28745 Q 103.64372 207.28745 77.73279 207.28745 L 77.73279 207.28745 L 77.73279 207.28745 L 51.82186 181.37651 L 51.82186 181.37651 L 51.82186 181.37651 L 51.82186 155.46558 Q 51.82186 155.46558 51.82186 129.55466 Q 51.82186 103.64372 51.82186 103.64372 L 25.91093 77.73279 L 0.0 77.73279 L 0.0 77.73279 L 77.73279 51.82186 Q 155.46558 51.82186 181.37651 25.91093 z" svg:height="3.6275303mm" draw:style-name="style-1113" svg:viewBox="0.0 0.0 492.30768 362.75302" svg:width="4.9230766mm" svg:x="158.05667mm" svg:y="189.66801mm"/>
          <draw:path svg:d="M 77.73279 207.28745 L 103.64372 0.0 L 129.55466 285.02023 Q 181.37651 570.04047 207.28745 570.04047 Q 233.19838 570.04047 233.19838 544.1295 Q 233.19838 518.2186 259.1093 518.2186 Q 285.02023 518.2186 285.02023 492.30768 Q 285.02023 466.39676 310.93115 466.39676 L 310.93115 466.39676 L 285.02023 932.7935 Q 233.19838 1373.2793 233.19838 1451.0121 L 233.19838 1528.7449 L 233.19838 1528.7449 Q 233.19838 1528.7449 207.28745 1502.834 Q 181.37651 1451.0121 129.55466 1554.6559 L 77.73279 1632.3887 L 77.73279 1606.4777 L 77.73279 1580.5668 L 51.82186 1580.5668 L 51.82186 1554.6559 L 51.82186 1554.6559 L 25.91093 1554.6559 L 25.91093 1528.7449 L 25.91093 1502.834 L 0.0 1502.834 L 0.0 1502.834 L 0.0 1373.2793 Q 25.91093 1243.7246 25.91093 932.7935 L 51.82186 647.77325 L 51.82186 518.2186 Q 77.73279 388.66397 77.73279 207.28745 z" svg:height="16.323887mm" draw:style-name="style-1114" svg:viewBox="0.0 0.0 310.93115 1632.3887" svg:width="3.1093116mm" svg:x="278.5425mm" svg:y="87.57894mm"/>
          <draw:path svg:d="M 233.19838 25.91093 L 259.1093 25.91093 L 259.1093 77.73279 L 259.1093 103.64372 L 207.28745 103.64372 Q 181.37651 103.64372 181.37651 129.55466 Q 181.37651 155.46558 207.28745 181.37651 Q 259.1093 181.37651 233.19838 233.19838 Q 233.19838 285.02023 207.28745 285.02023 L 181.37651 285.02023 L 129.55466 310.93115 L 77.73279 336.8421 L 77.73279 336.8421 L 103.64372 336.8421 L 103.64372 388.66397 L 103.64372 414.5749 L 77.73279 414.5749 Q 51.82186 414.5749 51.82186 388.66397 Q 51.82186 336.8421 25.91093 336.8421 L 0.0 310.93115 L 0.0 259.1093 Q 25.91093 181.37651 0.0 181.37651 Q -51.82186 181.37651 0.0 103.64372 Q 25.91093 25.91093 51.82186 25.91093 Q 103.64372 25.91093 103.64372 0.0 Q 103.64372 -25.91093 155.46558 0.0 Q 207.28745 25.91093 233.19838 25.91093 z" svg:height="4.145749mm" draw:style-name="style-1115" svg:viewBox="0.0 0.0 259.1093 414.5749" svg:width="2.591093mm" svg:x="210.39676mm" svg:y="180.59918mm"/>
          <draw:path svg:d="M 336.8421 77.73279 L 336.8421 103.64372 L 336.8421 129.55466 Q 310.93115 155.46558 259.1093 181.37651 Q 207.28745 207.28745 207.28745 233.19838 Q 207.28745 259.1093 181.37651 259.1093 Q 155.46558 285.02023 155.46558 310.93115 Q 155.46558 336.8421 103.64372 336.8421 L 77.73279 362.75302 L 77.73279 362.75302 Q 51.82186 362.75302 51.82186 362.75302 L 51.82186 362.75302 L 51.82186 362.75302 L 25.91093 362.75302 L 25.91093 336.8421 Q 0.0 336.8421 0.0 181.37651 L 0.0 25.91093 L 25.91093 25.91093 Q 51.82186 0.0 77.73279 0.0 L 103.64372 0.0 L 129.55466 0.0 Q 155.46558 0.0 233.19838 0.0 Q 310.93115 -25.91093 310.93115 0.0 Q 310.93115 51.82186 336.8421 77.73279 z" svg:height="3.6275303mm" draw:style-name="style-1116" svg:viewBox="0.0 0.0 336.8421 362.75302" svg:width="3.368421mm" svg:x="219.20647mm" svg:y="187.59514mm"/>
          <draw:path svg:d="M 621.8623 129.55466 L 621.8623 155.46558 L 621.8623 233.19838 Q 621.8623 285.02023 621.8623 310.93115 L 621.8623 336.8421 L 647.77325 336.8421 L 647.77325 336.8421 L 647.77325 310.93115 L 673.6842 310.93115 L 673.6842 336.8421 L 673.6842 362.75302 L 647.77325 362.75302 Q 621.8623 388.66397 647.77325 388.66397 Q 673.6842 388.66397 673.6842 414.5749 Q 673.6842 440.4858 647.77325 492.30768 L 647.77325 518.2186 L 647.77325 518.2186 Q 621.8623 518.2186 621.8623 544.1295 L 621.8623 544.1295 L 570.04047 570.04047 Q 544.1295 595.9514 492.30768 595.9514 L 440.4858 595.9514 L 440.4858 621.8623 L 440.4858 647.77325 L 414.5749 647.77325 L 388.66397 647.77325 L 388.66397 673.6842 L 362.75302 673.6842 L 362.75302 673.6842 L 362.75302 699.59515 L 362.75302 699.59515 L 362.75302 699.59515 L 336.8421 699.59515 L 336.8421 699.59515 L 336.8421 725.50604 L 310.93115 725.50604 L 310.93115 725.50604 L 310.93115 751.417 L 310.93115 751.417 L 310.93115 751.417 L 285.02023 751.417 L 285.02023 777.32794 L 259.1093 777.32794 L 233.19838 803.23883 L 207.28745 803.23883 L 181.37651 803.23883 L 181.37651 803.23883 Q 155.46558 803.23883 155.46558 803.23883 L 155.46558 829.1498 L 155.46558 829.1498 L 155.46558 829.1498 L 129.55466 855.0607 L 129.55466 855.0607 L 129.55466 855.0607 L 103.64372 855.0607 L 103.64372 855.0607 L 103.64372 855.0607 L 103.64372 880.9716 L 103.64372 880.9716 L 77.73279 880.9716 L 77.73279 906.88257 L 51.82186 906.88257 L 0.0 906.88257 L 0.0 440.4858 L 0.0 0.0 L 25.91093 0.0 Q 51.82186 0.0 103.64372 25.91093 Q 155.46558 25.91093 155.46558 51.82186 Q 155.46558 77.73279 207.28745 77.73279 Q 285.02023 77.73279 310.93115 103.64372 Q 336.8421 129.55466 362.75302 155.46558 Q 362.75302 181.37651 414.5749 181.37651 Q 466.39676 155.46558 466.39676 181.37651 Q 492.30768 181.37651 518.2186 181.37651 Q 570.04047 129.55466 595.9514 129.55466 Q 621.8623 129.55466 621.8623 129.55466 z" svg:height="9.068826mm" draw:style-name="style-1117" svg:viewBox="0.0 0.0 673.6842 906.88257" svg:width="6.736842mm" svg:x="0.0mm" svg:y="187.33603mm"/>
          <draw:path svg:d="M 181.37651 3.6379788E-12 L 181.37651 3.6379788E-12 L 181.37651 25.91093 Q 181.37651 51.82186 207.28745 51.82186 L 207.28745 77.73279 L 233.19838 77.73279 Q 259.1093 77.73279 285.02023 103.64372 L 285.02023 103.64372 L 285.02023 103.64372 L 285.02023 103.64372 L 310.93115 103.64372 L 310.93115 129.55466 L 362.75302 129.55466 L 414.5749 129.55466 L 414.5749 155.46558 L 440.4858 155.46558 L 440.4858 181.37651 Q 440.4858 181.37651 466.39676 181.37651 L 466.39676 207.28745 L 466.39676 233.19838 L 440.4858 233.19838 L 440.4858 233.19838 L 440.4858 233.19838 L 440.4858 259.1093 Q 440.4858 285.02023 388.66397 259.1093 L 336.8421 233.19838 L 336.8421 233.19838 L 336.8421 233.19838 L 336.8421 233.19838 Q 310.93115 233.19838 285.02023 233.19838 Q 233.19838 233.19838 233.19838 285.02023 L 233.19838 310.93115 L 207.28745 310.93115 Q 207.28745 285.02023 181.37651 285.02023 Q 155.46558 285.02023 155.46558 310.93115 Q 155.46558 336.8421 103.64372 336.8421 L 51.82186 310.93115 L 51.82186 310.93115 L 25.91093 310.93115 L 25.91093 259.1093 Q 25.91093 207.28745 0.0 207.28745 L 0.0 207.28745 L 0.0 207.28745 Q 0.0 181.37651 25.91093 181.37651 Q 77.73279 181.37651 51.82186 155.46558 L 25.91093 129.55466 L 25.91093 103.64372 Q 51.82186 77.73279 103.64372 77.73279 Q 155.46558 77.73279 155.46558 25.91093 Q 181.37651 3.6379788E-12 181.37651 3.6379788E-12 z" svg:height="3.368421mm" draw:style-name="style-1118" svg:viewBox="0.0 0.0 466.39676 336.8421" svg:width="4.6639676mm" svg:x="233.97571mm" svg:y="200.29149mm"/>
          <draw:path svg:d="M 414.5749 0.0 L 440.4858 0.0 L 466.39676 0.0 L 518.2186 0.0 L 544.1295 25.91093 Q 570.04047 25.91093 570.04047 51.82186 Q 570.04047 77.73279 570.04047 103.64372 L 570.04047 129.55466 L 570.04047 129.55466 L 570.04047 129.55466 L 570.04047 155.46558 Q 570.04047 155.46558 595.9514 181.37651 L 595.9514 233.19838 L 595.9514 285.02023 Q 570.04047 336.8421 544.1295 362.75302 L 492.30768 388.66397 L 466.39676 388.66397 Q 440.4858 388.66397 414.5749 362.75302 Q 388.66397 362.75302 362.75302 388.66397 Q 362.75302 440.4858 336.8421 388.66397 Q 310.93115 362.75302 285.02023 362.75302 Q 259.1093 362.75302 233.19838 310.93115 Q 207.28745 259.1093 181.37651 259.1093 L 155.46558 259.1093 L 155.46558 259.1093 Q 129.55466 233.19838 103.64372 233.19838 L 77.73279 233.19838 L 77.73279 207.28745 L 51.82186 207.28745 L 51.82186 207.28745 L 51.82186 181.37651 L 51.82186 181.37651 L 51.82186 181.37651 L 25.91093 181.37651 L 25.91093 181.37651 L 25.91093 155.46558 L 0.0 155.46558 L 0.0 155.46558 L 0.0 129.55466 L 0.0 129.55466 L 0.0 129.55466 L 0.0 129.55466 L 0.0 129.55466 L 0.0 103.64372 L 25.91093 103.64372 L 25.91093 103.64372 L 25.91093 77.73279 L 103.64372 77.73279 L 207.28745 77.73279 L 207.28745 51.82186 L 207.28745 51.82186 L 233.19838 51.82186 L 233.19838 25.91093 L 259.1093 25.91093 L 259.1093 25.91093 L 310.93115 25.91093 Q 388.66397 25.91093 414.5749 0.0 z" svg:height="3.8866396mm" draw:style-name="style-1119" svg:viewBox="0.0 0.0 595.9514 388.66397" svg:width="5.959514mm" svg:x="110.38056mm" svg:y="47.417004mm"/>
          <draw:path svg:d="M 51.82186 25.91093 L 103.64372 0.0 L 103.64372 0.0 Q 129.55466 0.0 259.1093 25.91093 L 362.75302 25.91093 L 466.39676 25.91093 L 544.1295 51.82186 L 518.2186 51.82186 L 466.39676 51.82186 L 466.39676 77.73279 L 466.39676 77.73279 L 492.30768 77.73279 L 492.30768 103.64372 L 492.30768 103.64372 L 518.2186 103.64372 L 518.2186 129.55466 L 518.2186 155.46558 L 414.5749 155.46558 Q 336.8421 155.46558 362.75302 181.37651 Q 388.66397 207.28745 310.93115 181.37651 Q 259.1093 181.37651 129.55466 155.46558 L 25.91093 155.46558 L 25.91093 129.55466 L 3.6379788E-12 129.55466 L 3.6379788E-12 103.64372 L 3.6379788E-12 77.73279 L 3.6379788E-12 51.82186 Q 3.6379788E-12 51.82186 25.91093 51.82186 L 25.91093 51.82186 L 51.82186 25.91093 z" svg:height="1.8137652mm" draw:style-name="style-1120" svg:viewBox="0.0 0.0 544.1295 181.37651" svg:width="5.4412956mm" svg:x="293.31174mm" svg:y="133.70041mm"/>
          <draw:path svg:d="M 0.0 285.02023 L 0.0 0.0 L 0.0 0.0 Q 0.0 0.0 25.91093 51.82186 L 25.91093 77.73279 L 51.82186 155.46558 Q 77.73279 207.28745 77.73279 233.19838 Q 103.64372 233.19838 103.64372 362.75302 L 103.64372 492.30768 L 207.28745 518.2186 Q 285.02023 518.2186 285.02023 544.1295 L 285.02023 544.1295 L 207.28745 544.1295 Q 129.55466 570.04047 129.55466 570.04047 L 103.64372 570.04047 L 103.64372 570.04047 L 103.64372 570.04047 L 103.64372 570.04047 Q 103.64372 544.1295 77.73279 570.04047 L 77.73279 570.04047 L 51.82186 570.04047 Q 25.91093 570.04047 0.0 285.02023 z" svg:height="5.7004046mm" draw:style-name="style-1121" svg:viewBox="0.0 0.0 285.02023 570.04047" svg:width="2.8502023mm" svg:x="273.61942mm" svg:y="150.80162mm"/>
          <draw:path svg:d="M 51.82186 25.91093 L 51.82186 -3.6379788E-12 L 77.73279 25.91093 Q 77.73279 25.91093 103.64372 233.19838 Q 129.55466 466.39676 155.46558 466.39676 Q 181.37651 466.39676 181.37651 518.2186 L 181.37651 570.04047 L 207.28745 544.1295 Q 233.19838 544.1295 233.19838 595.9514 L 233.19838 673.6842 L 259.1093 699.59515 L 285.02023 725.50604 L 285.02023 725.50604 L 285.02023 699.59515 L 285.02023 699.59515 L 310.93115 699.59515 L 310.93115 829.1498 L 310.93115 958.7044 L 285.02023 1010.5263 Q 285.02023 1062.3481 259.1093 1088.259 L 233.19838 1114.17 L 259.1093 1114.17 L 285.02023 1114.17 L 285.02023 1140.0809 L 285.02023 1140.0809 L 233.19838 1140.0809 Q 181.37651 1165.9918 103.64372 1165.9918 L 25.91093 1165.9918 L 25.91093 1165.9918 L 25.91093 1165.9918 L 0.0 1165.9918 L 0.0 1165.9918 L 0.0 1140.0809 L 0.0 1140.0809 L 0.0 1140.0809 L 0.0 1114.17 L 0.0 1114.17 L 25.91093 1114.17 L 25.91093 1088.259 Q 25.91093 1062.3481 25.91093 647.77325 L 25.91093 233.19838 L 25.91093 129.55466 Q 25.91093 51.82186 51.82186 25.91093 z" svg:height="11.659919mm" draw:style-name="style-1122" svg:viewBox="0.0 0.0 310.93115 1165.9918" svg:width="3.1093116mm" svg:x="253.66801mm" svg:y="196.66396mm"/>
          <draw:path svg:d="M 0.0 77.73279 L 51.82186 0.0 L 51.82186 0.0 Q 51.82186 25.91093 51.82186 25.91093 L 77.73279 25.91093 L 77.73279 25.91093 Q 77.73279 25.91093 103.64372 51.82186 L 129.55466 51.82186 L 155.46558 77.73279 Q 155.46558 77.73279 181.37651 129.55466 L 181.37651 155.46558 L 181.37651 155.46558 Q 155.46558 155.46558 155.46558 181.37651 L 155.46558 181.37651 L 155.46558 181.37651 L 129.55466 181.37651 L 103.64372 181.37651 L 77.73279 181.37651 L 25.91093 155.46558 Q -25.91093 155.46558 0.0 77.73279 z" svg:height="1.8137652mm" draw:style-name="style-1123" svg:viewBox="0.0 0.0 181.37651 181.37651" svg:width="1.8137652mm" svg:x="135.77327mm" svg:y="192.0mm"/>
          <draw:path svg:d="M 0.0 77.73279 L 0.0 0.0 L 25.91093 25.91093 Q 77.73279 77.73279 77.73279 51.82186 Q 77.73279 51.82186 103.64372 25.91093 L 103.64372 0.0 L 129.55466 25.91093 Q 181.37651 25.91093 181.37651 25.91093 L 181.37651 51.82186 L 207.28745 103.64372 Q 233.19838 155.46558 259.1093 181.37651 L 259.1093 181.37651 L 259.1093 181.37651 Q 233.19838 181.37651 233.19838 233.19838 Q 233.19838 259.1093 181.37651 233.19838 L 129.55466 233.19838 L 77.73279 207.28745 Q 51.82186 181.37651 25.91093 181.37651 L 0.0 181.37651 L 0.0 181.37651 Q -25.91093 155.46558 0.0 77.73279 z" svg:height="2.3319838mm" draw:style-name="style-1124" svg:viewBox="0.0 0.0 259.1093 233.19838" svg:width="2.591093mm" svg:x="107.530365mm" svg:y="204.95546mm"/>
          <draw:path svg:d="M 414.5749 25.91093 L 518.2186 0.0 L 544.1295 0.0 Q 595.9514 0.0 570.04047 25.91093 Q 544.1295 51.82186 570.04047 51.82186 Q 595.9514 51.82186 621.8623 51.82186 L 647.77325 51.82186 L 621.8623 103.64372 Q 595.9514 129.55466 570.04047 233.19838 Q 518.2186 336.8421 595.9514 336.8421 Q 673.6842 362.75302 647.77325 362.75302 Q 647.77325 388.66397 621.8623 414.5749 L 621.8623 414.5749 L 310.93115 414.5749 L 0.0 414.5749 L 0.0 414.5749 L 25.91093 388.66397 L 25.91093 362.75302 L 25.91093 310.93115 L 77.73279 310.93115 L 155.46558 310.93115 L 155.46558 259.1093 Q 181.37651 207.28745 207.28745 155.46558 L 233.19838 103.64372 L 233.19838 103.64372 Q 259.1093 103.64372 259.1093 77.73279 L 259.1093 77.73279 L 285.02023 77.73279 Q 310.93115 51.82186 414.5749 25.91093 z" svg:height="4.145749mm" draw:style-name="style-1125" svg:viewBox="0.0 0.0 647.77325 414.5749" svg:width="6.4777327mm" svg:x="41.7166mm" svg:y="205.73279mm"/>
          <draw:path svg:d="M 181.37651 25.91093 L 207.28745 0.0 L 233.19838 0.0 L 259.1093 0.0 L 259.1093 25.91093 L 259.1093 51.82186 L 285.02023 51.82186 L 285.02023 77.73279 L 285.02023 77.73279 L 310.93115 77.73279 L 310.93115 77.73279 L 310.93115 77.73279 L 310.93115 103.64372 L 310.93115 103.64372 L 285.02023 103.64372 L 285.02023 129.55466 L 285.02023 129.55466 L 310.93115 129.55466 L 310.93115 129.55466 L 310.93115 129.55466 L 310.93115 129.55466 L 336.8421 129.55466 L 362.75302 103.64372 Q 362.75302 77.73279 414.5749 103.64372 Q 440.4858 129.55466 414.5749 129.55466 Q 414.5749 155.46558 388.66397 181.37651 Q 388.66397 181.37651 414.5749 207.28745 L 440.4858 207.28745 L 414.5749 259.1093 Q 414.5749 310.93115 388.66397 310.93115 L 388.66397 310.93115 L 362.75302 362.75302 Q 336.8421 440.4858 285.02023 440.4858 Q 259.1093 466.39676 233.19838 492.30768 Q 233.19838 544.1295 207.28745 544.1295 L 155.46558 544.1295 L 155.46558 518.2186 L 155.46558 518.2186 L 129.55466 518.2186 L 129.55466 544.1295 L 103.64372 544.1295 L 103.64372 544.1295 L 77.73279 544.1295 L 51.82186 544.1295 L 51.82186 518.2186 L 51.82186 492.30768 L 25.91093 492.30768 L 25.91093 492.30768 L 25.91093 466.39676 L -4.5474735E-13 466.39676 L -4.5474735E-13 466.39676 L -4.5474735E-13 440.4858 L -4.5474735E-13 440.4858 L -4.5474735E-13 440.4858 L 25.91093 440.4858 L 25.91093 440.4858 L 25.91093 414.5749 L 51.82186 414.5749 L 51.82186 388.66397 Q 51.82186 362.75302 77.73279 336.8421 Q 77.73279 285.02023 51.82186 285.02023 Q 25.91093 285.02023 25.91093 207.28745 Q 25.91093 129.55466 77.73279 77.73279 Q 155.46558 51.82186 181.37651 25.91093 z" svg:height="5.4412956mm" draw:style-name="style-1126" svg:viewBox="0.0 0.0 440.4858 544.1295" svg:width="4.404858mm" svg:x="39.902832mm" svg:y="132.40486mm"/>
          <draw:path svg:d="M 233.19838 0.0 L 233.19838 0.0 L 285.02023 0.0 L 336.8421 0.0 L 362.75302 77.73279 Q 388.66397 155.46558 388.66397 155.46558 L 388.66397 181.37651 L 362.75302 181.37651 Q 336.8421 155.46558 285.02023 155.46558 L 259.1093 155.46558 L 259.1093 181.37651 L 285.02023 181.37651 L 285.02023 207.28745 Q 310.93115 259.1093 336.8421 259.1093 Q 388.66397 285.02023 362.75302 285.02023 Q 362.75302 310.93115 285.02023 310.93115 L 233.19838 310.93115 L 233.19838 259.1093 Q 233.19838 233.19838 181.37651 233.19838 Q 129.55466 233.19838 129.55466 207.28745 L 155.46558 155.46558 L 77.73279 155.46558 L 0.0 155.46558 L 77.73279 129.55466 Q 155.46558 103.64372 155.46558 51.82186 L 155.46558 25.91093 L 181.37651 25.91093 Q 233.19838 0.0 233.19838 0.0 z" svg:height="3.1093116mm" draw:style-name="style-1127" svg:viewBox="0.0 0.0 388.66397 310.93115" svg:width="3.8866396mm" svg:x="222.57489mm" svg:y="102.089066mm"/>
          <draw:path svg:d="M 932.7935 51.82186 L 958.7044 51.82186 L 984.61536 51.82186 Q 984.61536 51.82186 984.61536 77.73279 L 984.61536 77.73279 L 958.7044 77.73279 L 958.7044 103.64372 L 958.7044 103.64372 L 932.7935 103.64372 L 932.7935 103.64372 L 932.7935 103.64372 L 958.7044 129.55466 Q 984.61536 129.55466 984.61536 155.46558 Q 1010.5263 207.28745 1062.3481 207.28745 Q 1140.0809 207.28745 1140.0809 259.1093 Q 1140.0809 285.02023 1165.9918 285.02023 L 1191.9028 285.02023 L 1191.9028 285.02023 L 1191.9028 310.93115 L 1191.9028 310.93115 L 1191.9028 310.93115 L 1165.9918 310.93115 L 1165.9918 310.93115 L 1165.9918 336.8421 L 1140.0809 336.8421 L 1114.17 388.66397 Q 1088.259 466.39676 1062.3481 466.39676 Q 1036.4373 466.39676 1036.4373 492.30768 Q 1036.4373 518.2186 984.61536 518.2186 Q 932.7935 544.1295 932.7935 621.8623 Q 932.7935 699.59515 880.9716 751.417 Q 829.1498 803.23883 829.1498 803.23883 L 829.1498 829.1498 L 829.1498 829.1498 L 829.1498 829.1498 L 829.1498 855.0607 L 829.1498 880.9716 L 829.1498 906.88257 L 829.1498 932.7935 L 829.1498 932.7935 L 803.23883 932.7935 L 777.32794 932.7935 L 751.417 932.7935 L 725.50604 932.7935 L 725.50604 932.7935 L 673.6842 932.7935 Q 621.8623 932.7935 570.04047 932.7935 Q 518.2186 932.7935 518.2186 906.88257 Q 518.2186 880.9716 310.93115 906.88257 L 103.64372 932.7935 L 77.73279 932.7935 L 51.82186 932.7935 L 25.91093 906.88257 L 0.0 906.88257 L 0.0 906.88257 L 0.0 880.9716 L 25.91093 880.9716 L 51.82186 880.9716 L 51.82186 855.0607 L 51.82186 829.1498 L 77.73279 725.50604 Q 103.64372 647.77325 77.73279 570.04047 Q 51.82186 492.30768 77.73279 466.39676 L 103.64372 440.4858 L 103.64372 440.4858 Q 129.55466 414.5749 259.1093 362.75302 Q 414.5749 259.1093 466.39676 233.19838 Q 518.2186 181.37651 544.1295 155.46558 Q 595.9514 129.55466 595.9514 103.64372 Q 621.8623 77.73279 621.8623 77.73279 L 673.6842 77.73279 L 673.6842 77.73279 L 673.6842 51.82186 L 725.50604 51.82186 L 751.417 51.82186 L 751.417 25.91093 L 751.417 25.91093 L 829.1498 0.0 Q 880.9716 0.0 906.88257 25.91093 Q 906.88257 51.82186 932.7935 51.82186 z" svg:height="9.327935mm" draw:style-name="style-1128" svg:viewBox="0.0 0.0 1191.9028 932.7935" svg:width="11.919028mm" svg:x="3.6275303mm" svg:y="173.60324mm"/>
          <draw:path svg:d="M 855.0607 25.91093 L 880.9716 25.91093 L 932.7935 51.82186 Q 984.61536 103.64372 958.7044 181.37651 Q 932.7935 259.1093 932.7935 259.1093 L 932.7935 259.1093 L 932.7935 259.1093 Q 906.88257 259.1093 829.1498 259.1093 Q 777.32794 259.1093 777.32794 233.19838 Q 751.417 207.28745 673.6842 233.19838 Q 595.9514 259.1093 310.93115 259.1093 L 25.91093 259.1093 L 25.91093 233.19838 L 1.8189894E-12 233.19838 L 1.8189894E-12 207.28745 L 1.8189894E-12 155.46558 L 51.82186 155.46558 L 77.73279 155.46558 L 103.64372 129.55466 L 129.55466 103.64372 L 129.55466 103.64372 L 155.46558 103.64372 L 155.46558 103.64372 L 155.46558 103.64372 L 259.1093 77.73279 Q 336.8421 51.82186 362.75302 51.82186 L 388.66397 51.82186 L 621.8623 -1.8189894E-12 Q 829.1498 -51.82186 829.1498 -1.8189894E-12 Q 829.1498 25.91093 855.0607 25.91093 z" svg:height="2.591093mm" draw:style-name="style-1129" svg:viewBox="0.0 0.0 958.7044 259.1093" svg:width="9.587045mm" svg:x="144.06477mm" svg:y="96.388664mm"/>
          <draw:path svg:d="M 647.77325 181.37651 L 647.77325 181.37651 L 647.77325 207.28745 L 647.77325 207.28745 L 673.6842 207.28745 L 673.6842 233.19838 L 699.59515 233.19838 L 751.417 233.19838 L 751.417 233.19838 L 751.417 259.1093 L 725.50604 285.02023 Q 699.59515 285.02023 725.50604 285.02023 L 725.50604 285.02023 L 751.417 310.93115 L 777.32794 336.8421 L 829.1498 336.8421 L 880.9716 336.8421 L 880.9716 310.93115 L 906.88257 310.93115 L 906.88257 310.93115 L 906.88257 336.8421 L 958.7044 336.8421 L 984.61536 336.8421 L 984.61536 388.66397 L 958.7044 440.4858 L 958.7044 440.4858 L 958.7044 440.4858 L 958.7044 466.39676 L 958.7044 466.39676 L 932.7935 492.30768 L 932.7935 518.2186 L 932.7935 544.1295 L 906.88257 544.1295 L 906.88257 544.1295 L 906.88257 544.1295 L 855.0607 544.1295 L 829.1498 544.1295 L 829.1498 544.1295 Q 803.23883 544.1295 777.32794 570.04047 Q 725.50604 595.9514 440.4858 595.9514 L 129.55466 544.1295 L 77.73279 544.1295 L 0.0 544.1295 L 0.0 492.30768 L 25.91093 466.39676 L 25.91093 388.66397 Q 25.91093 336.8421 51.82186 310.93115 Q 51.82186 285.02023 103.64372 259.1093 Q 129.55466 233.19838 181.37651 207.28745 Q 207.28745 181.37651 181.37651 181.37651 Q 181.37651 181.37651 181.37651 129.55466 Q 181.37651 77.73279 207.28745 77.73279 Q 233.19838 77.73279 233.19838 51.82186 L 233.19838 25.91093 L 336.8421 0.0 Q 466.39676 -25.91093 492.30768 0.0 Q 518.2186 25.91093 544.1295 25.91093 Q 544.1295 25.91093 595.9514 103.64372 Q 647.77325 181.37651 647.77325 181.37651 z" svg:height="5.959514mm" draw:style-name="style-1130" svg:viewBox="0.0 0.0 984.61536 595.9514" svg:width="9.846153mm" svg:x="182.15384mm" svg:y="167.64372mm"/>
          <draw:path svg:d="M 725.50604 77.73279 L 751.417 77.73279 L 751.417 77.73279 L 751.417 77.73279 L 751.417 103.64372 L 777.32794 103.64372 L 777.32794 103.64372 L 777.32794 129.55466 L 803.23883 129.55466 L 829.1498 129.55466 L 777.32794 155.46558 L 725.50604 181.37651 L 777.32794 181.37651 L 803.23883 181.37651 L 803.23883 207.28745 L 829.1498 207.28745 L 829.1498 233.19838 L 829.1498 233.19838 L 829.1498 233.19838 L 829.1498 233.19838 L 777.32794 259.1093 L 725.50604 259.1093 L 725.50604 285.02023 L 725.50604 310.93115 L 699.59515 310.93115 L 673.6842 336.8421 L 673.6842 336.8421 L 673.6842 336.8421 L 673.6842 336.8421 Q 673.6842 362.75302 647.77325 362.75302 Q 647.77325 388.66397 570.04047 388.66397 L 518.2186 388.66397 L 518.2186 388.66397 Q 518.2186 388.66397 544.1295 336.8421 Q 570.04047 259.1093 466.39676 259.1093 L 388.66397 233.19838 L 388.66397 259.1093 Q 362.75302 259.1093 362.75302 285.02023 L 362.75302 336.8421 L 388.66397 362.75302 L 388.66397 388.66397 L 362.75302 388.66397 L 362.75302 388.66397 L 362.75302 388.66397 L 362.75302 388.66397 L 336.8421 285.02023 Q 336.8421 207.28745 310.93115 181.37651 Q 259.1093 181.37651 129.55466 181.37651 L 0.0 155.46558 L 0.0 155.46558 L 0.0 155.46558 L 0.0 129.55466 L 0.0 103.64372 L 0.0 103.64372 L 0.0 103.64372 L 0.0 103.64372 L 0.0 103.64372 L 25.91093 103.64372 L 25.91093 129.55466 L 51.82186 129.55466 Q 103.64372 129.55466 103.64372 25.91093 Q 103.64372 -51.82186 310.93115 1.8189894E-12 Q 492.30768 77.73279 621.8623 77.73279 Q 725.50604 77.73279 725.50604 77.73279 z" svg:height="3.8866396mm" draw:style-name="style-1131" svg:viewBox="0.0 0.0 829.1498 388.66397" svg:width="8.291498mm" svg:x="228.53441mm" svg:y="100.2753mm"/>
          <draw:path svg:d="M 414.5749 25.91093 L 414.5749 0.0 L 466.39676 25.91093 Q 518.2186 51.82186 544.1295 207.28745 Q 544.1295 388.66397 570.04047 388.66397 Q 570.04047 414.5749 621.8623 414.5749 L 673.6842 414.5749 L 673.6842 414.5749 L 673.6842 414.5749 L 699.59515 440.4858 L 725.50604 466.39676 L 699.59515 466.39676 L 673.6842 466.39676 L 673.6842 518.2186 L 699.59515 595.9514 L 699.59515 647.77325 L 699.59515 699.59515 L 673.6842 725.50604 Q 647.77325 725.50604 595.9514 751.417 Q 570.04047 777.32794 570.04047 829.1498 Q 570.04047 880.9716 518.2186 880.9716 Q 492.30768 880.9716 466.39676 906.88257 Q 440.4858 932.7935 388.66397 958.7044 Q 336.8421 984.61536 336.8421 1036.4373 Q 336.8421 1062.3481 310.93115 1088.259 Q 285.02023 1114.17 285.02023 1140.0809 Q 285.02023 1165.9918 285.02023 1191.9028 L 285.02023 1191.9028 L 259.1093 1191.9028 L 259.1093 1191.9028 L 259.1093 1217.8137 L 285.02023 1217.8137 L 285.02023 1243.7246 L 285.02023 1269.6356 L 285.02023 1269.6356 L 259.1093 1243.7246 L 233.19838 1243.7246 L 207.28745 1243.7246 L 155.46558 1217.8137 L 103.64372 1217.8137 L 103.64372 1191.9028 L 77.73279 1140.0809 L 77.73279 1036.4373 Q 77.73279 958.7044 77.73279 880.9716 Q 77.73279 829.1498 25.91093 829.1498 Q 0.0 803.23883 0.0 673.6842 L 25.91093 570.04047 L 25.91093 544.1295 L 25.91093 518.2186 L 25.91093 518.2186 L 25.91093 518.2186 L 207.28745 518.2186 Q 388.66397 518.2186 388.66397 466.39676 Q 388.66397 414.5749 388.66397 414.5749 L 388.66397 414.5749 L 388.66397 388.66397 Q 388.66397 362.75302 388.66397 259.1093 L 414.5749 129.55466 L 414.5749 103.64372 Q 388.66397 103.64372 388.66397 103.64372 Q 388.66397 77.73279 388.66397 51.82186 Q 414.5749 51.82186 414.5749 25.91093 z" svg:height="12.696356mm" draw:style-name="style-1132" svg:viewBox="0.0 0.0 725.50604 1269.6356" svg:width="7.2550607mm" svg:x="121.00404mm" svg:y="105.19838mm"/>
          <draw:path svg:d="M 129.55466 103.64372 L 129.55466 155.46558 L 129.55466 181.37651 L 129.55466 181.37651 L 103.64372 181.37651 Q 77.73279 181.37651 25.91093 155.46558 L 0.0 129.55466 L 25.91093 51.82186 Q 25.91093 -25.91093 51.82186 0.0 Q 77.73279 0.0 103.64372 25.91093 Q 129.55466 51.82186 129.55466 103.64372 z" svg:height="1.8137652mm" draw:style-name="style-1133" svg:viewBox="0.0 0.0 129.55466 181.37651" svg:width="1.2955465mm" svg:x="95.611336mm" svg:y="132.40486mm"/>
          <draw:path svg:d="M 362.75302 51.82186 L 414.5749 0.0 L 466.39676 25.91093 Q 544.1295 25.91093 570.04047 103.64372 Q 595.9514 181.37651 699.59515 233.19838 Q 777.32794 285.02023 829.1498 336.8421 Q 880.9716 414.5749 880.9716 388.66397 Q 880.9716 362.75302 932.7935 362.75302 Q 958.7044 362.75302 984.61536 388.66397 Q 984.61536 440.4858 1062.3481 414.5749 Q 1140.0809 414.5749 1165.9918 440.4858 Q 1191.9028 440.4858 1217.8137 440.4858 Q 1243.7246 440.4858 1243.7246 466.39676 Q 1243.7246 492.30768 1269.6356 492.30768 Q 1295.5465 492.30768 1295.5465 466.39676 L 1295.5465 466.39676 L 1321.4574 466.39676 L 1321.4574 466.39676 L 1321.4574 466.39676 L 1321.4574 492.30768 L 1347.3684 492.30768 L 1347.3684 492.30768 L 1347.3684 492.30768 L 1347.3684 492.30768 L 1347.3684 518.2186 L 1347.3684 518.2186 L 1321.4574 518.2186 L 1321.4574 544.1295 L 1321.4574 544.1295 L 1347.3684 544.1295 L 1347.3684 544.1295 L 1347.3684 544.1295 L 1373.2793 570.04047 L 1399.1903 570.04047 L 1399.1903 595.9514 L 1399.1903 647.77325 L 1373.2793 647.77325 L 1347.3684 647.77325 L 1347.3684 673.6842 L 1347.3684 673.6842 L 1321.4574 699.59515 L 1321.4574 725.50604 L 1269.6356 751.417 Q 1191.9028 751.417 1191.9028 751.417 Q 1191.9028 777.32794 1165.9918 803.23883 L 1165.9918 855.0607 L 1140.0809 855.0607 Q 1140.0809 855.0607 1114.17 803.23883 Q 1088.259 751.417 1088.259 777.32794 Q 1088.259 803.23883 1036.4373 803.23883 L 1010.5263 803.23883 L 984.61536 829.1498 Q 984.61536 855.0607 1036.4373 855.0607 L 1088.259 855.0607 L 1088.259 880.9716 Q 1062.3481 906.88257 1062.3481 906.88257 L 1036.4373 906.88257 L 1036.4373 906.88257 L 1036.4373 906.88257 L 1036.4373 906.88257 L 1010.5263 906.88257 L 984.61536 906.88257 Q 932.7935 906.88257 829.1498 855.0607 Q 725.50604 829.1498 647.77325 855.0607 Q 570.04047 855.0607 518.2186 880.9716 Q 440.4858 906.88257 414.5749 855.0607 Q 414.5749 829.1498 285.02023 803.23883 L 181.37651 803.23883 L 181.37651 777.32794 L 155.46558 777.32794 L 155.46558 777.32794 L 155.46558 803.23883 L 129.55466 803.23883 L 103.64372 803.23883 L 103.64372 803.23883 Q 103.64372 777.32794 51.82186 699.59515 Q 51.82186 647.77325 25.91093 647.77325 Q 0.0 621.8623 0.0 595.9514 L 0.0 544.1295 L 0.0 544.1295 Q 25.91093 544.1295 25.91093 518.2186 Q 51.82186 492.30768 51.82186 466.39676 Q 51.82186 440.4858 103.64372 362.75302 Q 129.55466 285.02023 155.46558 285.02023 Q 181.37651 285.02023 181.37651 259.1093 Q 181.37651 233.19838 207.28745 233.19838 Q 233.19838 233.19838 233.19838 181.37651 Q 233.19838 155.46558 259.1093 155.46558 Q 285.02023 155.46558 285.02023 129.55466 Q 310.93115 103.64372 362.75302 51.82186 z" svg:height="9.068826mm" draw:style-name="style-1134" svg:viewBox="0.0 0.0 1399.1903 906.88257" svg:width="13.991902mm" svg:x="36.275303mm" svg:y="173.86235mm"/>
          <draw:path svg:d="M 181.37651 0.0 L 181.37651 0.0 L 233.19838 0.0 L 285.02023 0.0 L 285.02023 25.91093 Q 310.93115 51.82186 336.8421 51.82186 L 388.66397 51.82186 L 440.4858 51.82186 Q 466.39676 51.82186 466.39676 103.64372 L 466.39676 129.55466 L 440.4858 155.46558 Q 440.4858 181.37651 440.4858 207.28745 Q 440.4858 233.19838 440.4858 259.1093 Q 388.66397 285.02023 362.75302 310.93115 Q 336.8421 310.93115 336.8421 336.8421 L 336.8421 362.75302 L 362.75302 362.75302 L 362.75302 362.75302 L 388.66397 388.66397 Q 414.5749 388.66397 414.5749 414.5749 Q 388.66397 440.4858 388.66397 440.4858 L 388.66397 466.39676 L 336.8421 466.39676 L 285.02023 466.39676 L 285.02023 466.39676 L 285.02023 492.30768 L 285.02023 518.2186 L 285.02023 518.2186 L 285.02023 518.2186 Q 285.02023 518.2186 285.02023 544.1295 L 259.1093 544.1295 L 259.1093 518.2186 Q 233.19838 518.2186 181.37651 492.30768 Q 129.55466 466.39676 129.55466 440.4858 Q 129.55466 414.5749 103.64372 362.75302 Q 77.73279 285.02023 51.82186 285.02023 L 25.91093 285.02023 L 25.91093 259.1093 Q 25.91093 233.19838 0.0 233.19838 L 0.0 207.28745 L 0.0 207.28745 L 25.91093 207.28745 L 25.91093 207.28745 L 25.91093 207.28745 L 25.91093 181.37651 L 25.91093 181.37651 L 0.0 181.37651 L 0.0 155.46558 L 0.0 155.46558 L 25.91093 155.46558 L 25.91093 155.46558 L 25.91093 155.46558 L 25.91093 129.55466 L 25.91093 129.55466 L 0.0 129.55466 L 0.0 103.64372 L 0.0 103.64372 L 25.91093 103.64372 L 25.91093 103.64372 L 25.91093 103.64372 L 103.64372 51.82186 Q 181.37651 25.91093 181.37651 25.91093 Q 181.37651 0.0 181.37651 0.0 z" svg:height="5.4412956mm" draw:style-name="style-1135" svg:viewBox="0.0 0.0 466.39676 544.1295" svg:width="4.6639676mm" svg:x="113.748985mm" svg:y="186.04048mm"/>
          <draw:path svg:d="M 25.91093 25.91093 L 25.91093 0.0 L 155.46558 51.82186 Q 259.1093 129.55466 285.02023 103.64372 Q 310.93115 103.64372 310.93115 129.55466 Q 310.93115 181.37651 414.5749 233.19838 Q 518.2186 285.02023 518.2186 310.93115 L 518.2186 310.93115 L 492.30768 310.93115 Q 466.39676 336.8421 362.75302 336.8421 L 233.19838 388.66397 L 207.28745 388.66397 L 181.37651 388.66397 L 181.37651 440.4858 L 155.46558 466.39676 L 155.46558 544.1295 L 155.46558 621.8623 L 181.37651 647.77325 L 181.37651 647.77325 L 155.46558 647.77325 L 129.55466 647.77325 L 103.64372 673.6842 L 77.73279 699.59515 L 51.82186 699.59515 L 51.82186 699.59515 L 51.82186 673.6842 L 51.82186 673.6842 L 25.91093 647.77325 L -1.8189894E-12 621.8623 L -1.8189894E-12 621.8623 L -1.8189894E-12 621.8623 L -1.8189894E-12 440.4858 Q -1.8189894E-12 259.1093 25.91093 155.46558 L 51.82186 51.82186 L 51.82186 51.82186 Q 25.91093 25.91093 25.91093 25.91093 L 25.91093 25.91093 L 25.91093 25.91093 z" svg:height="6.995951mm" draw:style-name="style-1136" svg:viewBox="0.0 0.0 518.2186 699.59515" svg:width="5.182186mm" svg:x="112.97166mm" svg:y="137.58704mm"/>
          <draw:path svg:d="M 233.19838 25.91093 L 233.19838 0.0 L 310.93115 0.0 L 362.75302 0.0 L 362.75302 25.91093 L 362.75302 51.82186 L 414.5749 51.82186 Q 466.39676 77.73279 544.1295 77.73279 L 621.8623 77.73279 L 621.8623 103.64372 L 621.8623 103.64372 L 595.9514 103.64372 L 595.9514 129.55466 L 544.1295 129.55466 L 492.30768 129.55466 L 414.5749 181.37651 Q 362.75302 181.37651 362.75302 181.37651 L 336.8421 181.37651 L 310.93115 181.37651 L 285.02023 181.37651 L 285.02023 207.28745 L 310.93115 207.28745 L 310.93115 207.28745 L 310.93115 233.19838 L 310.93115 233.19838 L 285.02023 233.19838 L 285.02023 233.19838 Q 259.1093 233.19838 233.19838 233.19838 Q 207.28745 233.19838 233.19838 207.28745 Q 259.1093 181.37651 155.46558 155.46558 L 77.73279 129.55466 L 51.82186 129.55466 L 0.0 129.55466 L 0.0 77.73279 L 0.0 51.82186 L 103.64372 51.82186 Q 233.19838 51.82186 233.19838 25.91093 z" svg:height="2.3319838mm" draw:style-name="style-1137" svg:viewBox="0.0 0.0 621.8623 233.19838" svg:width="6.218623mm" svg:x="16.064777mm" svg:y="103.38461mm"/>
          <draw:path svg:d="M 855.0607 0.0 L 880.9716 0.0 L 880.9716 77.73279 Q 906.88257 155.46558 880.9716 155.46558 L 880.9716 155.46558 L 855.0607 155.46558 Q 803.23883 129.55466 492.30768 259.1093 L 207.28745 388.66397 L 181.37651 388.66397 L 155.46558 388.66397 L 77.73279 414.5749 L 0.0 414.5749 L 0.0 388.66397 L 25.91093 362.75302 L 25.91093 336.8421 L 25.91093 336.8421 L 51.82186 336.8421 L 77.73279 336.8421 L 77.73279 310.93115 L 77.73279 310.93115 L 103.64372 310.93115 L 103.64372 285.02023 L 285.02023 233.19838 Q 440.4858 181.37651 466.39676 155.46558 L 492.30768 155.46558 L 492.30768 155.46558 Q 492.30768 155.46558 518.2186 129.55466 L 518.2186 129.55466 L 544.1295 77.73279 Q 544.1295 0.0 570.04047 0.0 Q 595.9514 0.0 595.9514 25.91093 Q 595.9514 77.73279 699.59515 51.82186 Q 803.23883 25.91093 855.0607 0.0 z" svg:height="4.145749mm" draw:style-name="style-1138" svg:viewBox="0.0 0.0 880.9716 414.5749" svg:width="8.809716mm" svg:x="203.4008mm" svg:y="197.18217mm"/>
          <draw:path svg:d="M 906.88257 0.0 L 906.88257 0.0 L 906.88257 0.0 Q 906.88257 0.0 932.7935 25.91093 L 932.7935 25.91093 L 958.7044 25.91093 Q 984.61536 51.82186 984.61536 25.91093 L 984.61536 25.91093 L 1036.4373 25.91093 Q 1062.3481 0.0 1062.3481 25.91093 L 1062.3481 25.91093 L 1036.4373 51.82186 Q 1036.4373 51.82186 1010.5263 51.82186 L 1010.5263 77.73279 L 984.61536 77.73279 Q 958.7044 103.64372 906.88257 129.55466 Q 880.9716 181.37651 855.0607 155.46558 Q 829.1498 103.64372 803.23883 129.55466 Q 777.32794 155.46558 725.50604 155.46558 L 673.6842 181.37651 L 673.6842 181.37651 L 673.6842 207.28745 L 673.6842 207.28745 L 673.6842 207.28745 L 647.77325 207.28745 L 647.77325 207.28745 L 647.77325 233.19838 L 621.8623 233.19838 L 621.8623 233.19838 L 621.8623 259.1093 L 647.77325 259.1093 L 673.6842 259.1093 L 673.6842 285.02023 L 673.6842 285.02023 L 647.77325 285.02023 L 647.77325 310.93115 L 647.77325 310.93115 L 621.8623 310.93115 L 621.8623 310.93115 L 621.8623 310.93115 L 621.8623 336.8421 L 621.8623 336.8421 L 595.9514 336.8421 L 595.9514 362.75302 L 595.9514 362.75302 L 570.04047 362.75302 L 570.04047 362.75302 L 570.04047 362.75302 L 570.04047 388.66397 L 570.04047 388.66397 L 595.9514 388.66397 L 595.9514 414.5749 L 595.9514 414.5749 L 621.8623 414.5749 L 621.8623 414.5749 L 621.8623 440.4858 L 621.8623 440.4858 Q 621.8623 440.4858 518.2186 492.30768 Q 414.5749 518.2186 414.5749 570.04047 Q 414.5749 570.04047 362.75302 570.04047 Q 336.8421 570.04047 285.02023 621.8623 L 233.19838 673.6842 L 233.19838 673.6842 L 233.19838 673.6842 L 207.28745 673.6842 L 155.46558 673.6842 L 155.46558 647.77325 Q 155.46558 621.8623 129.55466 621.8623 L 103.64372 621.8623 L 103.64372 621.8623 L 77.73279 621.8623 L 77.73279 621.8623 L 77.73279 621.8623 L 77.73279 621.8623 Q 103.64372 595.9514 77.73279 570.04047 L 51.82186 570.04047 L 51.82186 544.1295 L 51.82186 518.2186 L 25.91093 492.30768 Q 0.0 466.39676 0.0 414.5749 Q 0.0 388.66397 0.0 362.75302 Q 0.0 336.8421 0.0 310.93115 Q 25.91093 310.93115 25.91093 259.1093 L 25.91093 233.19838 L 77.73279 207.28745 Q 103.64372 207.28745 129.55466 207.28745 L 129.55466 207.28745 L 103.64372 207.28745 Q 77.73279 207.28745 51.82186 207.28745 L 25.91093 207.28745 L 25.91093 207.28745 Q 0.0 181.37651 0.0 155.46558 L 0.0 129.55466 L 155.46558 103.64372 Q 285.02023 103.64372 285.02023 77.73279 L 285.02023 77.73279 L 310.93115 77.73279 L 336.8421 103.64372 L 518.2186 77.73279 Q 699.59515 51.82186 803.23883 25.91093 Q 880.9716 0.0 906.88257 0.0 z M 51.82186 414.5749 Q 51.82186 414.5749 77.73279 414.5749 Q 77.73279 414.5749 51.82186 414.5749 Q 51.82186 414.5749 51.82186 414.5749 z" svg:height="6.736842mm" draw:style-name="style-1139" svg:viewBox="0.0 0.0 1062.3481 673.6842" svg:width="10.623482mm" svg:x="122.81781mm" svg:y="188.11336mm"/>
          <draw:path svg:d="M 155.46558 0.0 L 181.37651 0.0 L 207.28745 0.0 Q 233.19838 0.0 259.1093 25.91093 Q 259.1093 25.91093 259.1093 25.91093 Q 285.02023 25.91093 285.02023 51.82186 L 310.93115 51.82186 L 310.93115 77.73279 L 310.93115 129.55466 L 285.02023 129.55466 L 285.02023 129.55466 L 233.19838 155.46558 Q 155.46558 155.46558 155.46558 181.37651 Q 155.46558 207.28745 129.55466 207.28745 L 129.55466 233.19838 L 103.64372 233.19838 L 77.73279 233.19838 L 77.73279 181.37651 Q 77.73279 155.46558 51.82186 155.46558 L 0.0 155.46558 L 0.0 129.55466 Q 0.0 129.55466 25.91093 103.64372 Q 51.82186 77.73279 77.73279 25.91093 Q 103.64372 0.0 155.46558 0.0 z" svg:height="2.3319838mm" draw:style-name="style-1140" svg:viewBox="0.0 0.0 310.93115 233.19838" svg:width="3.1093116mm" svg:x="46.639675mm" svg:y="190.44534mm"/>
          <draw:path svg:d="M 77.73279 51.82186 L 77.73279 0.0 L 103.64372 207.28745 Q 129.55466 414.5749 129.55466 466.39676 L 129.55466 518.2186 L 129.55466 647.77325 Q 129.55466 777.32794 155.46558 906.88257 L 181.37651 1062.3481 L 181.37651 1114.17 L 181.37651 1140.0809 L 181.37651 1243.7246 L 181.37651 1347.3684 L 207.28745 1373.2793 L 207.28745 1373.2793 L 207.28745 1373.2793 Q 207.28745 1373.2793 233.19838 1399.1903 L 233.19838 1399.1903 L 233.19838 1399.1903 Q 233.19838 1425.1012 233.19838 1425.1012 L 259.1093 1425.1012 L 259.1093 1451.0121 Q 259.1093 1476.9231 233.19838 1476.9231 Q 207.28745 1476.9231 207.28745 1528.7449 Q 207.28745 1554.6559 233.19838 1554.6559 Q 259.1093 1580.5668 259.1093 1580.5668 L 285.02023 1580.5668 L 285.02023 1580.5668 L 285.02023 1580.5668 L 259.1093 1580.5668 Q 233.19838 1580.5668 181.37651 1632.3887 Q 155.46558 1632.3887 129.55466 1632.3887 L 129.55466 1606.4777 L 103.64372 1606.4777 L 103.64372 1606.4777 L 103.64372 1502.834 Q 77.73279 1399.1903 77.73279 1295.5465 Q 77.73279 1191.9028 25.91093 1114.17 L 0.0 1062.3481 L 0.0 1010.5263 L 0.0 984.61536 L 0.0 751.417 L 0.0 492.30768 L 0.0 285.02023 Q 0.0 103.64372 25.91093 103.64372 Q 51.82186 103.64372 77.73279 51.82186 z" svg:height="16.323887mm" draw:style-name="style-1141" svg:viewBox="0.0 0.0 285.02023 1632.3887" svg:width="2.8502023mm" svg:x="190.44534mm" svg:y="85.76518mm"/>
          <draw:path svg:d="M 492.30768 0.0 L 518.2186 0.0 L 518.2186 77.73279 L 518.2186 155.46558 L 595.9514 155.46558 L 647.77325 155.46558 L 647.77325 155.46558 L 647.77325 181.37651 L 621.8623 181.37651 L 621.8623 207.28745 L 621.8623 207.28745 L 647.77325 207.28745 L 647.77325 310.93115 Q 647.77325 414.5749 673.6842 414.5749 L 673.6842 414.5749 L 673.6842 440.4858 Q 647.77325 466.39676 647.77325 492.30768 L 647.77325 518.2186 L 647.77325 518.2186 L 647.77325 544.1295 L 647.77325 544.1295 Q 647.77325 544.1295 621.8623 570.04047 Q 621.8623 595.9514 466.39676 621.8623 L 310.93115 621.8623 L 310.93115 647.77325 L 285.02023 647.77325 L 285.02023 647.77325 L 285.02023 673.6842 L 285.02023 673.6842 L 285.02023 673.6842 L 259.1093 673.6842 L 259.1093 673.6842 L 259.1093 621.8623 Q 259.1093 595.9514 233.19838 595.9514 Q 181.37651 595.9514 181.37651 570.04047 Q 181.37651 544.1295 155.46558 544.1295 L 129.55466 518.2186 L 103.64372 518.2186 L 77.73279 518.2186 L 77.73279 492.30768 L 77.73279 492.30768 L 51.82186 466.39676 L 25.91093 440.4858 L 25.91093 440.4858 L 25.91093 414.5749 L 25.91093 414.5749 L 25.91093 414.5749 L 0.0 388.66397 L 0.0 362.75302 L 0.0 362.75302 L 0.0 362.75302 L 0.0 336.8421 L 25.91093 336.8421 L 25.91093 336.8421 L 25.91093 310.93115 L 25.91093 310.93115 L 51.82186 310.93115 L 77.73279 310.93115 Q 129.55466 285.02023 129.55466 259.1093 Q 129.55466 233.19838 285.02023 207.28745 Q 414.5749 207.28745 414.5749 155.46558 L 414.5749 77.73279 L 440.4858 51.82186 Q 466.39676 0.0 492.30768 0.0 z" svg:height="6.736842mm" draw:style-name="style-1142" svg:viewBox="0.0 0.0 673.6842 673.6842" svg:width="6.736842mm" svg:x="297.19836mm" svg:y="166.8664mm"/>
          <draw:path svg:d="M 51.82186 518.2186 L 103.64372 4.5474735E-13 L 129.55466 103.64372 Q 155.46558 207.28745 155.46558 259.1093 L 155.46558 310.93115 L 181.37651 336.8421 L 207.28745 362.75302 L 207.28745 336.8421 Q 207.28745 285.02023 233.19838 310.93115 Q 259.1093 336.8421 259.1093 336.8421 L 259.1093 336.8421 L 259.1093 440.4858 Q 259.1093 518.2186 233.19838 673.6842 L 207.28745 829.1498 L 207.28745 880.9716 L 207.28745 932.7935 L 207.28745 1036.4373 Q 207.28745 1140.0809 181.37651 1269.6356 L 155.46558 1399.1903 L 155.46558 1399.1903 L 155.46558 1399.1903 L 155.46558 1347.3684 L 155.46558 1295.5465 L 129.55466 1269.6356 L 103.64372 1217.8137 L 103.64372 1217.8137 L 103.64372 1217.8137 L 103.64372 1243.7246 L 103.64372 1243.7246 L 77.73279 1191.9028 Q 51.82186 1140.0809 25.91093 1088.259 L -3.6379788E-12 1036.4373 L -3.6379788E-12 1036.4373 Q -3.6379788E-12 1010.5263 51.82186 518.2186 z" svg:height="13.991902mm" draw:style-name="style-1143" svg:viewBox="0.0 0.0 259.1093 1399.1903" svg:width="2.591093mm" svg:x="269.47366mm" svg:y="31.870445mm"/>
          <draw:path svg:d="M 51.82186 25.91093 L 77.73279 0.0 L 77.73279 0.0 L 103.64372 0.0 L 103.64372 0.0 L 103.64372 0.0 L 388.66397 0.0 Q 673.6842 0.0 673.6842 0.0 L 699.59515 0.0 L 699.59515 25.91093 Q 725.50604 51.82186 647.77325 103.64372 L 595.9514 129.55466 L 544.1295 129.55466 Q 492.30768 103.64372 466.39676 207.28745 Q 466.39676 285.02023 414.5749 310.93115 L 388.66397 310.93115 L 388.66397 336.8421 L 362.75302 336.8421 L 362.75302 336.8421 L 362.75302 362.75302 L 362.75302 362.75302 L 362.75302 362.75302 L 362.75302 362.75302 L 362.75302 388.66397 L 362.75302 388.66397 Q 362.75302 388.66397 336.8421 336.8421 Q 310.93115 285.02023 259.1093 310.93115 L 233.19838 310.93115 L 207.28745 310.93115 Q 155.46558 310.93115 155.46558 285.02023 Q 129.55466 259.1093 103.64372 259.1093 L 51.82186 259.1093 L 51.82186 259.1093 L 51.82186 259.1093 L 77.73279 233.19838 Q 103.64372 233.19838 103.64372 155.46558 L 103.64372 103.64372 L 129.55466 77.73279 Q 129.55466 51.82186 51.82186 51.82186 L 0.0 51.82186 L 51.82186 25.91093 z" svg:height="3.8866396mm" draw:style-name="style-1144" svg:viewBox="0.0 0.0 699.59515 388.66397" svg:width="6.995951mm" svg:x="287.61133mm" svg:y="141.47368mm"/>
          <draw:path svg:d="M 51.82186 25.91093 L 77.73279 2.2737368E-13 L 103.64372 25.91093 Q 129.55466 25.91093 129.55466 51.82186 L 129.55466 51.82186 L 129.55466 51.82186 L 103.64372 77.73279 L 103.64372 77.73279 Q 77.73279 77.73279 77.73279 129.55466 Q 51.82186 155.46558 25.91093 155.46558 Q -3.6379788E-12 129.55466 -3.6379788E-12 77.73279 Q 25.91093 25.91093 51.82186 25.91093 z" svg:height="1.5546558mm" draw:style-name="style-1145" svg:viewBox="0.0 0.0 129.55466 155.46558" svg:width="1.2955465mm" svg:x="270.76923mm" svg:y="19.433197mm"/>
          <draw:path svg:d="M 310.93115 -1.8189894E-12 L 310.93115 -1.8189894E-12 L 362.75302 -1.8189894E-12 L 388.66397 -1.8189894E-12 L 388.66397 -1.8189894E-12 L 362.75302 25.91093 L 362.75302 25.91093 L 362.75302 51.82186 L 362.75302 51.82186 L 362.75302 51.82186 L 336.8421 77.73279 L 336.8421 103.64372 L 388.66397 103.64372 L 440.4858 103.64372 L 440.4858 207.28745 Q 440.4858 285.02023 414.5749 285.02023 L 388.66397 285.02023 L 388.66397 259.1093 Q 414.5749 233.19838 285.02023 233.19838 L 155.46558 207.28745 L 155.46558 233.19838 Q 155.46558 233.19838 103.64372 259.1093 Q 77.73279 259.1093 77.73279 285.02023 Q 51.82186 310.93115 25.91093 310.93115 L 0.0 336.8421 L 0.0 310.93115 Q 0.0 285.02023 25.91093 285.02023 L 25.91093 259.1093 L 25.91093 259.1093 L 51.82186 259.1093 L 51.82186 233.19838 L 51.82186 207.28745 L 77.73279 155.46558 L 77.73279 103.64372 L 77.73279 103.64372 L 103.64372 103.64372 L 103.64372 103.64372 L 103.64372 77.73279 L 103.64372 77.73279 L 103.64372 77.73279 L 207.28745 51.82186 Q 259.1093 51.82186 285.02023 25.91093 Q 310.93115 -1.8189894E-12 310.93115 -1.8189894E-12 z" svg:height="3.368421mm" draw:style-name="style-1146" svg:viewBox="0.0 0.0 440.4858 336.8421" svg:width="4.404858mm" svg:x="273.61942mm" svg:y="132.14575mm"/>
          <draw:path svg:d="M 155.46558 51.82186 L 155.46558 0.0 L 285.02023 0.0 L 414.5749 0.0 L 440.4858 0.0 Q 492.30768 25.91093 466.39676 77.73279 Q 440.4858 103.64372 440.4858 129.55466 L 440.4858 129.55466 L 414.5749 129.55466 Q 388.66397 155.46558 181.37651 285.02023 L 0.0 440.4858 L 77.73279 310.93115 Q 129.55466 207.28745 129.55466 155.46558 Q 129.55466 129.55466 155.46558 51.82186 z" svg:height="4.404858mm" draw:style-name="style-1147" svg:viewBox="0.0 0.0 466.39676 440.4858" svg:width="4.6639676mm" svg:x="250.5587mm" svg:y="0.0mm"/>
          <draw:path svg:d="M 129.55466 0.0 L 129.55466 0.0 L 129.55466 25.91093 L 155.46558 51.82186 L 155.46558 51.82186 L 155.46558 51.82186 L 155.46558 77.73279 L 155.46558 77.73279 L 181.37651 103.64372 L 207.28745 129.55466 L 207.28745 129.55466 L 207.28745 155.46558 L 233.19838 155.46558 L 259.1093 155.46558 L 285.02023 181.37651 Q 310.93115 181.37651 310.93115 207.28745 Q 310.93115 233.19838 362.75302 233.19838 Q 388.66397 233.19838 388.66397 259.1093 L 388.66397 310.93115 L 388.66397 310.93115 L 388.66397 310.93115 L 362.75302 336.8421 L 336.8421 336.8421 L 336.8421 362.75302 L 362.75302 388.66397 L 362.75302 414.5749 L 362.75302 440.4858 L 388.66397 440.4858 L 388.66397 466.39676 L 388.66397 466.39676 L 414.5749 466.39676 L 414.5749 466.39676 L 414.5749 466.39676 L 414.5749 492.30768 L 414.5749 492.30768 L 440.4858 492.30768 L 440.4858 518.2186 L 440.4858 518.2186 L 466.39676 518.2186 L 466.39676 518.2186 L 466.39676 518.2186 L 466.39676 544.1295 L 466.39676 544.1295 L 492.30768 570.04047 L 492.30768 621.8623 L 544.1295 621.8623 L 595.9514 621.8623 L 595.9514 647.77325 L 595.9514 647.77325 L 570.04047 647.77325 L 570.04047 673.6842 L 362.75302 673.6842 L 155.46558 673.6842 L 155.46558 673.6842 L 155.46558 673.6842 L 207.28745 647.77325 Q 233.19838 621.8623 233.19838 621.8623 Q 233.19838 570.04047 181.37651 414.5749 Q 129.55466 233.19838 103.64372 233.19838 Q 51.82186 233.19838 51.82186 207.28745 L 51.82186 181.37651 L 25.91093 181.37651 L 0.0 155.46558 L 0.0 155.46558 L 0.0 155.46558 L 0.0 155.46558 L 0.0 155.46558 L 25.91093 129.55466 Q 51.82186 103.64372 77.73279 51.82186 Q 103.64372 0.0 129.55466 0.0 z" svg:height="6.736842mm" draw:style-name="style-1148" svg:viewBox="0.0 0.0 595.9514 673.6842" svg:width="5.959514mm" svg:x="295.90283mm" svg:y="170.49393mm"/>
          <draw:path svg:d="M 51.82186 51.82186 L 51.82186 0.0 L 77.73279 0.0 L 77.73279 25.91093 L 77.73279 25.91093 L 103.64372 25.91093 L 103.64372 25.91093 L 103.64372 51.82186 L 103.64372 77.73279 L 103.64372 129.55466 L 77.73279 181.37651 Q 77.73279 233.19838 103.64372 233.19838 Q 129.55466 233.19838 129.55466 259.1093 L 129.55466 285.02023 L 103.64372 285.02023 Q 77.73279 285.02023 51.82186 259.1093 L 0.0 233.19838 L 0.0 233.19838 Q 0.0 233.19838 25.91093 181.37651 L 51.82186 103.64372 L 51.82186 51.82186 z" svg:height="2.8502023mm" draw:style-name="style-1149" svg:viewBox="0.0 0.0 129.55466 285.02023" svg:width="1.2955465mm" svg:x="54.412952mm" svg:y="22.54251mm"/>
          <draw:path svg:d="M 310.93115 0.0 L 310.93115 0.0 L 388.66397 0.0 Q 466.39676 25.91093 570.04047 25.91093 L 699.59515 25.91093 L 699.59515 51.82186 L 725.50604 51.82186 L 725.50604 51.82186 L 725.50604 77.73279 L 725.50604 77.73279 Q 751.417 77.73279 673.6842 103.64372 Q 595.9514 129.55466 570.04047 129.55466 L 570.04047 129.55466 L 440.4858 129.55466 Q 310.93115 129.55466 259.1093 129.55466 L 233.19838 129.55466 L 103.64372 129.55466 L 0.0 129.55466 L 0.0 103.64372 L 0.0 103.64372 L 25.91093 77.73279 L 51.82186 51.82186 L 51.82186 51.82186 L 51.82186 25.91093 L 155.46558 25.91093 Q 285.02023 25.91093 310.93115 0.0 z" svg:height="1.2955465mm" draw:style-name="style-1150" svg:viewBox="0.0 0.0 725.50604 129.55466" svg:width="7.2550607mm" svg:x="7.2550607mm" svg:y="106.49393mm"/>
          <draw:path svg:d="M 518.2186 25.91093 L 518.2186 25.91093 L 518.2186 25.91093 L 518.2186 51.82186 L 544.1295 51.82186 L 570.04047 51.82186 L 595.9514 77.73279 L 621.8623 103.64372 L 725.50604 155.46558 Q 829.1498 207.28745 880.9716 207.28745 Q 932.7935 207.28745 958.7044 207.28745 L 984.61536 207.28745 L 984.61536 207.28745 L 984.61536 207.28745 L 1010.5263 233.19838 L 1036.4373 259.1093 L 1036.4373 259.1093 L 1036.4373 259.1093 L 1062.3481 259.1093 L 1062.3481 259.1093 L 1062.3481 285.02023 L 1088.259 285.02023 L 1088.259 310.93115 L 1088.259 310.93115 L 1062.3481 336.8421 Q 1036.4373 362.75302 1036.4373 466.39676 Q 1036.4373 595.9514 1062.3481 647.77325 Q 1062.3481 673.6842 1088.259 725.50604 Q 1088.259 777.32794 984.61536 880.9716 Q 906.88257 984.61536 932.7935 984.61536 Q 932.7935 1010.5263 958.7044 1036.4373 L 958.7044 1062.3481 L 932.7935 1062.3481 L 906.88257 1088.259 L 906.88257 1088.259 L 932.7935 1088.259 L 932.7935 1114.17 L 932.7935 1140.0809 L 906.88257 1140.0809 L 906.88257 1140.0809 L 880.9716 1140.0809 L 880.9716 1140.0809 L 880.9716 1140.0809 L 855.0607 1140.0809 L 855.0607 1114.17 L 829.1498 1114.17 L 829.1498 1114.17 L 829.1498 1114.17 L 803.23883 1114.17 Q 777.32794 1140.0809 725.50604 1140.0809 Q 699.59515 1140.0809 673.6842 1036.4373 Q 647.77325 958.7044 544.1295 984.61536 Q 440.4858 984.61536 414.5749 984.61536 Q 414.5749 958.7044 310.93115 958.7044 Q 207.28745 932.7935 129.55466 855.0607 L 51.82186 777.32794 L 51.82186 777.32794 Q 51.82186 751.417 25.91093 725.50604 Q 25.91093 673.6842 51.82186 673.6842 Q 103.64372 647.77325 51.82186 621.8623 Q 25.91093 595.9514 25.91093 570.04047 Q 25.91093 518.2186 0.0 518.2186 Q -25.91093 518.2186 0.0 466.39676 Q 0.0 388.66397 0.0 310.93115 L 0.0 207.28745 L 51.82186 207.28745 Q 77.73279 207.28745 103.64372 155.46558 Q 103.64372 103.64372 259.1093 77.73279 Q 440.4858 25.91093 466.39676 0.0 Q 466.39676 0.0 466.39676 0.0 Q 492.30768 0.0 518.2186 25.91093 z M 181.37651 803.23883 Q 207.28745 803.23883 207.28745 803.23883 Q 207.28745 829.1498 207.28745 829.1498 Q 181.37651 829.1498 181.37651 803.23883 z" svg:height="11.400809mm" draw:style-name="style-1151" svg:viewBox="0.0 0.0 1088.259 1140.0809" svg:width="10.882591mm" svg:x="64.77733mm" svg:y="170.49393mm"/>
          <draw:path svg:d="M 336.8421 77.73279 L 362.75302 77.73279 L 362.75302 233.19838 Q 362.75302 362.75302 388.66397 388.66397 L 440.4858 388.66397 L 440.4858 414.5749 L 440.4858 414.5749 L 310.93115 414.5749 L 181.37651 414.5749 L 129.55466 388.66397 Q 77.73279 362.75302 51.82186 362.75302 Q 25.91093 362.75302 25.91093 181.37651 L 0.0 25.91093 L 0.0 25.91093 L 25.91093 25.91093 L 25.91093 25.91093 L 25.91093 51.82186 L 77.73279 51.82186 L 155.46558 51.82186 L 129.55466 25.91093 Q 129.55466 0.0 233.19838 0.0 Q 310.93115 -25.91093 310.93115 25.91093 Q 310.93115 51.82186 336.8421 77.73279 z" svg:height="4.145749mm" draw:style-name="style-1152" svg:viewBox="0.0 0.0 440.4858 414.5749" svg:width="4.404858mm" svg:x="54.672062mm" svg:y="11.919028mm"/>
          <draw:path svg:d="M 570.04047 51.82186 L 570.04047 77.73279 L 544.1295 207.28745 Q 544.1295 336.8421 492.30768 388.66397 Q 466.39676 414.5749 414.5749 414.5749 Q 362.75302 362.75302 336.8421 362.75302 L 310.93115 362.75302 L 310.93115 388.66397 L 310.93115 388.66397 L 233.19838 388.66397 Q 129.55466 414.5749 103.64372 414.5749 L 77.73279 414.5749 L 77.73279 388.66397 Q 77.73279 362.75302 51.82186 336.8421 Q 25.91093 310.93115 25.91093 259.1093 Q 25.91093 181.37651 51.82186 181.37651 L 77.73279 155.46558 L 51.82186 155.46558 L 25.91093 155.46558 L 25.91093 129.55466 L 25.91093 129.55466 L 0.0 129.55466 L 0.0 103.64372 L 25.91093 103.64372 Q 51.82186 103.64372 25.91093 77.73279 L 25.91093 51.82186 L 25.91093 51.82186 L 25.91093 51.82186 L 51.82186 51.82186 L 77.73279 51.82186 L 77.73279 25.91093 L 77.73279 25.91093 L 103.64372 25.91093 L 129.55466 51.82186 L 259.1093 51.82186 Q 388.66397 51.82186 388.66397 25.91093 Q 414.5749 0.0 492.30768 0.0 Q 570.04047 0.0 570.04047 51.82186 z" svg:height="4.145749mm" draw:style-name="style-1153" svg:viewBox="0.0 0.0 570.04047 414.5749" svg:width="5.7004046mm" svg:x="45.344128mm" svg:y="95.35223mm"/>
          <draw:path svg:d="M 3.6379788E-12 0.0 L 3.6379788E-12 0.0 L 25.91093 0.0 Q 51.82186 0.0 51.82186 25.91093 Q 51.82186 51.82186 77.73279 51.82186 Q 103.64372 51.82186 103.64372 77.73279 Q 129.55466 103.64372 233.19838 103.64372 Q 336.8421 103.64372 362.75302 77.73279 Q 362.75302 51.82186 388.66397 51.82186 L 388.66397 51.82186 L 388.66397 155.46558 Q 414.5749 259.1093 414.5749 285.02023 Q 414.5749 310.93115 285.02023 336.8421 L 155.46558 362.75302 L 155.46558 388.66397 Q 155.46558 414.5749 129.55466 466.39676 L 129.55466 518.2186 L 103.64372 518.2186 L 103.64372 518.2186 L 103.64372 518.2186 L 103.64372 492.30768 L 77.73279 466.39676 L 51.82186 440.4858 L 51.82186 259.1093 Q 51.82186 77.73279 25.91093 51.82186 L 25.91093 51.82186 L 3.6379788E-12 51.82186 Q 3.6379788E-12 51.82186 3.6379788E-12 25.91093 L 3.6379788E-12 25.91093 L 3.6379788E-12 0.0 z" svg:height="5.182186mm" draw:style-name="style-1154" svg:viewBox="0.0 0.0 414.5749 518.2186" svg:width="4.145749mm" svg:x="261.1822mm" svg:y="166.8664mm"/>
          <draw:path svg:d="M 1761.9432 25.91093 L 1761.9432 0.0 L 1813.7651 77.73279 Q 1839.676 181.37651 1865.587 362.75302 L 1891.4979 544.1295 L 1891.4979 544.1295 L 1891.4979 544.1295 L 1943.3198 570.04047 L 2021.0526 595.9514 L 2150.6072 595.9514 L 2254.251 595.9514 L 2357.8948 595.9514 L 2435.6274 595.9514 L 2461.5383 595.9514 Q 2513.3604 595.9514 2513.3604 595.9514 L 2539.2712 595.9514 L 2565.1821 595.9514 L 2565.1821 595.9514 L 2565.1821 595.9514 L 2565.1821 595.9514 L 2720.6477 595.9514 Q 2876.1133 595.9514 2876.1133 621.8623 Q 2876.1133 647.77325 2927.935 647.77325 Q 2979.757 647.77325 2979.757 673.6842 L 2979.757 673.6842 L 2979.757 673.6842 Q 2953.8462 699.59515 2953.8462 699.59515 Q 2979.757 699.59515 2927.935 725.50604 Q 2902.0242 751.417 2824.2915 751.417 Q 2746.5586 725.50604 2720.6477 829.1498 Q 2720.6477 932.7935 2668.826 958.7044 Q 2642.9148 958.7044 2642.9148 984.61536 Q 2668.826 1010.5263 2694.7368 1010.5263 Q 2720.6477 1036.4373 2720.6477 1062.3481 Q 2720.6477 1088.259 2591.093 1088.259 L 2461.5383 1114.17 L 2461.5383 1114.17 L 2461.5383 1114.17 L 2409.7166 1114.17 Q 2383.8057 1114.17 2150.6072 1088.259 L 1891.4979 1062.3481 L 1865.587 1269.6356 Q 1839.676 1476.9231 1839.676 1425.1012 Q 1839.676 1399.1903 1813.7651 1399.1903 L 1813.7651 1399.1903 L 1813.7651 1321.4574 L 1787.8542 1269.6356 L 1787.8542 1269.6356 L 1787.8542 1269.6356 L 1787.8542 1243.7246 L 1787.8542 1243.7246 L 1813.7651 1217.8137 Q 1813.7651 1165.9918 1736.0323 1165.9918 Q 1658.2996 1165.9918 1658.2996 1140.0809 Q 1632.3887 1114.17 1554.6559 1114.17 Q 1476.9231 1088.259 1476.9231 1062.3481 Q 1476.9231 1036.4373 1399.1903 1036.4373 Q 1321.4574 1062.3481 1321.4574 1114.17 L 1295.5465 1165.9918 L 1295.5465 1165.9918 L 1269.6356 1165.9918 L 1269.6356 1165.9918 L 1269.6356 1165.9918 L 1269.6356 1191.9028 L 1269.6356 1191.9028 L 1243.7246 1114.17 Q 1217.8137 1036.4373 1114.17 1036.4373 Q 1010.5263 1036.4373 1010.5263 1062.3481 L 1010.5263 1088.259 L 1036.4373 1088.259 L 1036.4373 1114.17 L 1036.4373 1114.17 L 1010.5263 1114.17 L 1010.5263 1114.17 L 1010.5263 1114.17 L 1010.5263 1140.0809 L 1010.5263 1140.0809 L 984.61536 1165.9918 L 984.61536 1217.8137 L 984.61536 1217.8137 L 958.7044 1217.8137 L 958.7044 1217.8137 L 958.7044 1217.8137 L 958.7044 1243.7246 L 958.7044 1243.7246 L 932.7935 1191.9028 L 906.88257 1140.0809 L 906.88257 1140.0809 Q 906.88257 1114.17 803.23883 1114.17 L 725.50604 1114.17 L 725.50604 1114.17 L 725.50604 1114.17 L 803.23883 1088.259 Q 855.0607 1062.3481 855.0607 1062.3481 L 880.9716 1062.3481 L 880.9716 1062.3481 L 906.88257 1062.3481 L 906.88257 1036.4373 L 906.88257 1010.5263 L 880.9716 1010.5263 L 855.0607 1010.5263 L 855.0607 1010.5263 L 829.1498 1010.5263 L 803.23883 1010.5263 L 777.32794 1010.5263 L 647.77325 984.61536 Q 544.1295 958.7044 388.66397 958.7044 Q 233.19838 958.7044 181.37651 958.7044 L 155.46558 958.7044 L 155.46558 958.7044 Q 181.37651 932.7935 181.37651 906.88257 Q 181.37651 880.9716 129.55466 855.0607 Q 51.82186 829.1498 51.82186 880.9716 L 25.91093 932.7935 L 25.91093 932.7935 L 25.91093 906.88257 L 25.91093 906.88257 L 25.91093 906.88257 L -9.094947E-13 906.88257 L -9.094947E-13 906.88257 L -9.094947E-13 880.9716 L -9.094947E-13 880.9716 L -9.094947E-13 880.9716 L 25.91093 880.9716 L 25.91093 855.0607 Q 25.91093 829.1498 -9.094947E-13 829.1498 L -9.094947E-13 829.1498 L -9.094947E-13 803.23883 Q 25.91093 803.23883 25.91093 647.77325 L 25.91093 492.30768 L -9.094947E-13 492.30768 L -9.094947E-13 492.30768 L -9.094947E-13 466.39676 L 25.91093 466.39676 L 25.91093 466.39676 L 25.91093 440.4858 L 25.91093 440.4858 L 25.91093 440.4858 L 595.9514 466.39676 Q 1191.9028 492.30768 1399.1903 492.30768 L 1606.4777 492.30768 L 1632.3887 492.30768 L 1658.2996 492.30768 L 1658.2996 518.2186 L 1684.2104 518.2186 L 1684.2104 492.30768 L 1684.2104 440.4858 L 1710.1215 440.4858 L 1710.1215 440.4858 L 1710.1215 414.5749 L 1710.1215 414.5749 L 1710.1215 233.19838 Q 1736.0323 77.73279 1736.0323 51.82186 L 1736.0323 25.91093 L 1736.0323 25.91093 Q 1736.0323 25.91093 1761.9432 25.91093 z M 2642.9148 855.0607 Q 2668.826 803.23883 2668.826 855.0607 Q 2694.7368 880.9716 2668.826 880.9716 Q 2642.9148 880.9716 2642.9148 855.0607 z" svg:height="14.251012mm" draw:style-name="style-1155" svg:viewBox="0.0 0.0 2979.757 1425.1012" svg:width="29.79757mm" svg:x="71.77328mm" svg:y="86.80162mm"/>
          <draw:path svg:d="M 647.77325 129.55466 L 647.77325 129.55466 L 673.6842 155.46558 L 699.59515 155.46558 L 673.6842 181.37651 Q 673.6842 233.19838 621.8623 259.1093 Q 544.1295 285.02023 544.1295 310.93115 L 544.1295 310.93115 L 518.2186 310.93115 Q 518.2186 285.02023 466.39676 285.02023 Q 440.4858 233.19838 285.02023 285.02023 L 129.55466 310.93115 L 129.55466 336.8421 L 103.64372 362.75302 L 103.64372 362.75302 L 103.64372 362.75302 L 51.82186 362.75302 L 0.0 362.75302 L 0.0 336.8421 L 0.0 310.93115 L 0.0 285.02023 L 0.0 259.1093 L 0.0 259.1093 L 0.0 233.19838 L 51.82186 233.19838 L 77.73279 233.19838 L 77.73279 207.28745 L 103.64372 207.28745 L 103.64372 207.28745 L 103.64372 181.37651 L 103.64372 181.37651 L 103.64372 181.37651 L 129.55466 155.46558 Q 155.46558 129.55466 181.37651 129.55466 Q 207.28745 103.64372 207.28745 77.73279 Q 207.28745 51.82186 233.19838 51.82186 Q 259.1093 77.73279 310.93115 51.82186 L 362.75302 25.91093 L 388.66397 25.91093 L 388.66397 25.91093 L 440.4858 3.6379788E-12 Q 466.39676 -25.91093 492.30768 25.91093 Q 518.2186 103.64372 570.04047 129.55466 Q 621.8623 129.55466 647.77325 129.55466 z" svg:height="3.6275303mm" draw:style-name="style-1156" svg:viewBox="0.0 0.0 699.59515 362.75302" svg:width="6.995951mm" svg:x="52.34008mm" svg:y="200.29149mm"/>
          <draw:path svg:d="M 259.1093 0.0 L 285.02023 0.0 L 336.8421 0.0 Q 388.66397 0.0 388.66397 181.37651 L 388.66397 336.8421 L 207.28745 336.8421 Q 25.91093 336.8421 0.0 285.02023 L 0.0 233.19838 L 0.0 181.37651 Q 0.0 155.46558 51.82186 155.46558 Q 77.73279 155.46558 77.73279 181.37651 Q 77.73279 233.19838 129.55466 233.19838 Q 181.37651 207.28745 181.37651 129.55466 L 181.37651 25.91093 L 207.28745 25.91093 Q 233.19838 25.91093 259.1093 0.0 z" svg:height="3.368421mm" draw:style-name="style-1157" svg:viewBox="0.0 0.0 388.66397 336.8421" svg:width="3.8866396mm" svg:x="13.473684mm" svg:y="82.13765mm"/>
          <draw:path svg:d="M 25.91093 0.0 L 51.82186 0.0 L 51.82186 0.0 Q 51.82186 25.91093 51.82186 25.91093 L 77.73279 25.91093 L 77.73279 129.55466 L 77.73279 207.28745 L 77.73279 233.19838 L 77.73279 285.02023 L 77.73279 285.02023 L 77.73279 310.93115 L 77.73279 310.93115 Q 77.73279 336.8421 103.64372 336.8421 L 103.64372 336.8421 L 103.64372 336.8421 Q 103.64372 336.8421 103.64372 362.75302 L 129.55466 362.75302 L 155.46558 388.66397 Q 181.37651 388.66397 207.28745 414.5749 Q 259.1093 414.5749 259.1093 466.39676 Q 259.1093 518.2186 181.37651 544.1295 Q 103.64372 570.04047 103.64372 595.9514 L 103.64372 621.8623 L 155.46558 621.8623 L 207.28745 621.8623 L 207.28745 621.8623 L 207.28745 647.77325 L 207.28745 647.77325 L 207.28745 647.77325 L 207.28745 647.77325 L 207.28745 673.6842 L 207.28745 673.6842 L 207.28745 699.59515 L 207.28745 699.59515 L 207.28745 699.59515 L 181.37651 699.59515 L 181.37651 699.59515 L 207.28745 725.50604 L 233.19838 725.50604 L 155.46558 751.417 Q 103.64372 803.23883 77.73279 958.7044 L 51.82186 1140.0809 L 51.82186 1140.0809 L 51.82186 1140.0809 L 51.82186 1114.17 L 51.82186 1062.3481 L 25.91093 855.0607 Q 3.6379788E-12 647.77325 3.6379788E-12 544.1295 L 3.6379788E-12 466.39676 L 3.6379788E-12 233.19838 Q 3.6379788E-12 0.0 25.91093 0.0 z" svg:height="11.400809mm" draw:style-name="style-1158" svg:viewBox="0.0 0.0 259.1093 1140.0809" svg:width="2.591093mm" svg:x="246.67206mm" svg:y="181.63562mm"/>
          <draw:path svg:d="M 440.4858 51.82186 L 466.39676 51.82186 L 492.30768 51.82186 Q 492.30768 51.82186 492.30768 25.91093 L 492.30768 25.91093 L 492.30768 25.91093 L 518.2186 25.91093 L 544.1295 25.91093 L 570.04047 51.82186 L 595.9514 51.82186 Q 647.77325 51.82186 647.77325 103.64372 Q 647.77325 129.55466 595.9514 129.55466 L 570.04047 129.55466 L 518.2186 129.55466 L 466.39676 129.55466 L 336.8421 129.55466 L 181.37651 155.46558 L 129.55466 155.46558 Q 77.73279 155.46558 25.91093 181.37651 Q 0.0 181.37651 0.0 155.46558 L 0.0 129.55466 L 77.73279 103.64372 Q 181.37651 51.82186 285.02023 25.91093 Q 388.66397 -25.91093 388.66397 0.0 Q 388.66397 51.82186 440.4858 51.82186 z" svg:height="1.8137652mm" draw:style-name="style-1159" svg:viewBox="0.0 0.0 647.77325 181.37651" svg:width="6.4777327mm" svg:x="139.1417mm" svg:y="186.5587mm"/>
          <draw:path svg:d="M 0.0 751.417 L 0.0 -1.8189894E-12 L 0.0 -1.8189894E-12 L 0.0 -1.8189894E-12 L 25.91093 -1.8189894E-12 L 25.91093 25.91093 L 51.82186 25.91093 L 51.82186 25.91093 L 155.46558 -1.8189894E-12 L 233.19838 -1.8189894E-12 L 233.19838 25.91093 Q 233.19838 51.82186 285.02023 77.73279 Q 362.75302 77.73279 388.66397 129.55466 Q 440.4858 181.37651 466.39676 181.37651 Q 492.30768 181.37651 492.30768 207.28745 Q 492.30768 233.19838 518.2186 233.19838 Q 570.04047 233.19838 570.04047 259.1093 Q 595.9514 285.02023 595.9514 259.1093 Q 621.8623 259.1093 621.8623 259.1093 L 621.8623 259.1093 L 621.8623 259.1093 L 621.8623 285.02023 L 829.1498 285.02023 Q 1062.3481 336.8421 1140.0809 336.8421 L 1217.8137 336.8421 L 1243.7246 336.8421 L 1243.7246 336.8421 L 1243.7246 310.93115 L 1243.7246 310.93115 L 1269.6356 310.93115 L 1269.6356 336.8421 L 1295.5465 336.8421 L 1295.5465 336.8421 L 1321.4574 336.8421 L 1347.3684 336.8421 L 1347.3684 336.8421 L 1347.3684 336.8421 L 1347.3684 388.66397 L 1347.3684 414.5749 L 1321.4574 440.4858 L 1295.5465 466.39676 L 1295.5465 492.30768 L 1295.5465 518.2186 L 1269.6356 544.1295 L 1269.6356 595.9514 L 1036.4373 595.9514 Q 803.23883 595.9514 725.50604 699.59515 Q 673.6842 803.23883 673.6842 880.9716 Q 673.6842 932.7935 673.6842 932.7935 L 673.6842 958.7044 L 673.6842 958.7044 L 673.6842 958.7044 L 647.77325 958.7044 L 647.77325 958.7044 L 673.6842 984.61536 Q 699.59515 1010.5263 673.6842 1010.5263 L 673.6842 1010.5263 L 673.6842 1010.5263 Q 647.77325 1010.5263 673.6842 1036.4373 L 673.6842 1036.4373 L 647.77325 1062.3481 Q 621.8623 1062.3481 595.9514 1165.9918 Q 570.04047 1243.7246 544.1295 1217.8137 Q 518.2186 1165.9918 466.39676 1217.8137 Q 414.5749 1269.6356 336.8421 1321.4574 Q 285.02023 1373.2793 259.1093 1373.2793 Q 233.19838 1321.4574 181.37651 1373.2793 Q 155.46558 1399.1903 155.46558 1425.1012 L 155.46558 1451.0121 L 129.55466 1451.0121 L 103.64372 1425.1012 L 51.82186 1425.1012 L 25.91093 1425.1012 L 25.91093 1476.9231 L 0.0 1502.834 L 0.0 1502.834 L 0.0 1502.834 L 0.0 751.417 z" svg:height="15.028339mm" draw:style-name="style-1160" svg:viewBox="0.0 0.0 1347.3684 1502.834" svg:width="13.473684mm" svg:x="0.0mm" svg:y="115.82186mm"/>
          <draw:path svg:d="M 0.0 103.64372 L 0.0 -3.6379788E-12 L 25.91093 -3.6379788E-12 Q 25.91093 -3.6379788E-12 77.73279 25.91093 L 129.55466 25.91093 L 129.55466 51.82186 Q 129.55466 77.73279 233.19838 103.64372 Q 310.93115 103.64372 310.93115 103.64372 L 310.93115 103.64372 L 310.93115 103.64372 Q 336.8421 103.64372 336.8421 103.64372 L 336.8421 103.64372 L 362.75302 77.73279 L 388.66397 77.73279 L 414.5749 155.46558 Q 440.4858 233.19838 440.4858 233.19838 L 440.4858 259.1093 L 492.30768 233.19838 Q 544.1295 233.19838 544.1295 207.28745 L 544.1295 207.28745 L 647.77325 207.28745 Q 725.50604 207.28745 777.32794 207.28745 Q 829.1498 207.28745 855.0607 233.19838 L 855.0607 233.19838 L 855.0607 233.19838 Q 855.0607 259.1093 544.1295 336.8421 L 233.19838 414.5749 L 233.19838 414.5749 L 233.19838 414.5749 L 233.19838 414.5749 L 207.28745 414.5749 L 207.28745 388.66397 L 181.37651 388.66397 L 181.37651 259.1093 L 181.37651 155.46558 L 155.46558 155.46558 Q 129.55466 155.46558 103.64372 181.37651 L 77.73279 207.28745 L 77.73279 207.28745 Q 77.73279 181.37651 51.82186 207.28745 L 51.82186 207.28745 L 25.91093 207.28745 L 25.91093 207.28745 L 25.91093 233.19838 L 25.91093 233.19838 L 25.91093 233.19838 L 0.0 233.19838 L 0.0 207.28745 Q -25.91093 207.28745 0.0 103.64372 z" svg:height="4.145749mm" draw:style-name="style-1161" svg:viewBox="0.0 0.0 855.0607 414.5749" svg:width="8.550607mm" svg:x="292.5344mm" svg:y="184.48582mm"/>
          <draw:path svg:d="M 492.30768 0.0 L 492.30768 0.0 L 518.2186 0.0 L 518.2186 25.91093 L 414.5749 259.1093 Q 285.02023 492.30768 285.02023 518.2186 L 285.02023 544.1295 L 259.1093 570.04047 L 259.1093 570.04047 L 207.28745 621.8623 Q 181.37651 699.59515 155.46558 725.50604 L 155.46558 725.50604 L 129.55466 725.50604 Q 103.64372 725.50604 77.73279 725.50604 Q 77.73279 699.59515 51.82186 725.50604 Q 51.82186 751.417 25.91093 751.417 L 1.8189894E-12 751.417 L 1.8189894E-12 725.50604 Q 25.91093 699.59515 51.82186 647.77325 L 77.73279 595.9514 L 103.64372 595.9514 Q 103.64372 570.04047 207.28745 388.66397 L 310.93115 207.28745 L 310.93115 207.28745 Q 336.8421 207.28745 336.8421 181.37651 L 336.8421 155.46558 L 362.75302 129.55466 Q 388.66397 103.64372 388.66397 77.73279 L 414.5749 51.82186 L 440.4858 25.91093 Q 492.30768 0.0 492.30768 0.0 z" svg:height="7.5141697mm" draw:style-name="style-1162" svg:viewBox="0.0 0.0 518.2186 751.417" svg:width="5.182186mm" svg:x="129.81377mm" svg:y="149.24696mm"/>
          <draw:path svg:d="M 440.4858 0.0 L 466.39676 0.0 L 466.39676 129.55466 L 492.30768 233.19838 L 492.30768 233.19838 L 492.30768 259.1093 L 466.39676 440.4858 Q 440.4858 647.77325 440.4858 647.77325 L 440.4858 647.77325 L 440.4858 647.77325 Q 440.4858 647.77325 388.66397 621.8623 Q 336.8421 595.9514 336.8421 570.04047 Q 310.93115 518.2186 259.1093 544.1295 Q 207.28745 544.1295 233.19838 595.9514 Q 233.19838 647.77325 207.28745 647.77325 L 181.37651 621.8623 L 181.37651 595.9514 Q 181.37651 595.9514 155.46558 595.9514 L 155.46558 595.9514 L 155.46558 595.9514 Q 129.55466 570.04047 155.46558 492.30768 Q 181.37651 388.66397 155.46558 388.66397 Q 129.55466 388.66397 129.55466 310.93115 Q 129.55466 233.19838 77.73279 233.19838 Q 51.82186 233.19838 51.82186 207.28745 L 25.91093 181.37651 L 25.91093 181.37651 L 25.91093 181.37651 L 25.91093 155.46558 L 25.91093 155.46558 L 0.0 129.55466 L 0.0 103.64372 L 51.82186 103.64372 L 103.64372 77.73279 L 233.19838 51.82186 Q 388.66397 25.91093 440.4858 0.0 z" svg:height="6.4777327mm" draw:style-name="style-1163" svg:viewBox="0.0 0.0 492.30768 647.77325" svg:width="4.9230766mm" svg:x="179.56274mm" svg:y="191.48178mm"/>
          <draw:path svg:d="M 181.37651 51.82186 L 233.19838 0.0 L 259.1093 0.0 L 259.1093 0.0 L 310.93115 25.91093 Q 336.8421 51.82186 362.75302 25.91093 Q 414.5749 25.91093 440.4858 103.64372 Q 466.39676 181.37651 466.39676 207.28745 L 466.39676 207.28745 L 466.39676 259.1093 Q 466.39676 285.02023 492.30768 362.75302 L 492.30768 414.5749 L 414.5749 414.5749 Q 310.93115 414.5749 207.28745 440.4858 Q 103.64372 440.4858 103.64372 466.39676 Q 103.64372 518.2186 51.82186 518.2186 L 0.0 544.1295 L 0.0 518.2186 Q 0.0 492.30768 51.82186 310.93115 Q 103.64372 129.55466 181.37651 51.82186 z" svg:height="5.4412956mm" draw:style-name="style-1164" svg:viewBox="0.0 0.0 492.30768 544.1295" svg:width="4.9230766mm" svg:x="90.688255mm" svg:y="131.62753mm"/>
          <draw:path svg:d="M 570.04047 -3.6379788E-12 L 570.04047 -3.6379788E-12 L 570.04047 -3.6379788E-12 Q 570.04047 -3.6379788E-12 595.9514 51.82186 L 595.9514 103.64372 L 570.04047 103.64372 Q 544.1295 103.64372 466.39676 155.46558 Q 414.5749 181.37651 233.19838 233.19838 L 51.82186 310.93115 L 25.91093 285.02023 L 0.0 285.02023 L 0.0 259.1093 Q 0.0 233.19838 155.46558 155.46558 Q 336.8421 103.64372 362.75302 77.73279 L 362.75302 77.73279 L 466.39676 51.82186 Q 544.1295 -3.6379788E-12 570.04047 -3.6379788E-12 z" svg:height="3.1093116mm" draw:style-name="style-1165" svg:viewBox="0.0 0.0 595.9514 310.93115" svg:width="5.959514mm" svg:x="239.41699mm" svg:y="184.48582mm"/>
          <draw:path svg:d="M 414.5749 0.0 L 414.5749 0.0 L 466.39676 0.0 Q 518.2186 0.0 518.2186 181.37651 Q 492.30768 362.75302 518.2186 388.66397 Q 570.04047 388.66397 544.1295 414.5749 Q 544.1295 440.4858 570.04047 440.4858 Q 595.9514 440.4858 621.8623 570.04047 Q 621.8623 699.59515 647.77325 699.59515 L 673.6842 699.59515 L 673.6842 699.59515 Q 673.6842 699.59515 621.8623 725.50604 Q 595.9514 725.50604 595.9514 699.59515 Q 595.9514 673.6842 570.04047 673.6842 Q 544.1295 699.59515 492.30768 803.23883 Q 440.4858 906.88257 310.93115 906.88257 L 181.37651 958.7044 L 181.37651 958.7044 L 181.37651 958.7044 L 103.64372 958.7044 L 3.6379788E-12 958.7044 L 3.6379788E-12 958.7044 L 3.6379788E-12 958.7044 L 25.91093 932.7935 L 51.82186 932.7935 L 51.82186 906.88257 L 51.82186 880.9716 L 77.73279 880.9716 L 77.73279 855.0607 L 77.73279 855.0607 Q 103.64372 855.0607 77.73279 855.0607 Q 51.82186 829.1498 51.82186 751.417 Q 51.82186 673.6842 103.64372 647.77325 Q 129.55466 595.9514 129.55466 518.2186 Q 155.46558 440.4858 181.37651 440.4858 Q 233.19838 414.5749 207.28745 259.1093 L 207.28745 103.64372 L 207.28745 77.73279 Q 181.37651 51.82186 259.1093 51.82186 Q 336.8421 25.91093 362.75302 25.91093 Q 388.66397 25.91093 414.5749 0.0 z" svg:height="9.587045mm" draw:style-name="style-1166" svg:viewBox="0.0 0.0 673.6842 958.7044" svg:width="6.736842mm" svg:x="213.50607mm" svg:y="116.8583mm"/>
          <draw:path svg:d="M 310.93115 0.0 L 336.8421 0.0 L 336.8421 25.91093 Q 336.8421 51.82186 310.93115 77.73279 L 285.02023 103.64372 L 285.02023 103.64372 L 285.02023 103.64372 L 310.93115 155.46558 Q 336.8421 181.37651 336.8421 207.28745 Q 336.8421 207.28745 362.75302 207.28745 L 362.75302 233.19838 L 336.8421 233.19838 Q 310.93115 207.28745 310.93115 207.28745 Q 285.02023 207.28745 259.1093 207.28745 L 207.28745 207.28745 L 181.37651 207.28745 L 181.37651 207.28745 L 77.73279 181.37651 Q 1.8189894E-12 181.37651 1.8189894E-12 155.46558 L 1.8189894E-12 129.55466 L 25.91093 129.55466 L 25.91093 103.64372 L 25.91093 103.64372 L 25.91093 103.64372 L 51.82186 103.64372 L 51.82186 103.64372 L 103.64372 77.73279 Q 155.46558 51.82186 181.37651 51.82186 L 233.19838 51.82186 L 259.1093 25.91093 Q 285.02023 0.0 310.93115 0.0 z" svg:height="2.3319838mm" draw:style-name="style-1167" svg:viewBox="0.0 0.0 362.75302 233.19838" svg:width="3.6275303mm" svg:x="154.68825mm" svg:y="186.04048mm"/>
          <draw:path svg:d="M 77.73279 25.91093 L 103.64372 25.91093 L 155.46558 0.0 L 207.28745 0.0 L 207.28745 25.91093 Q 207.28745 51.82186 233.19838 51.82186 L 233.19838 51.82186 L 233.19838 233.19838 L 233.19838 440.4858 L 233.19838 440.4858 Q 207.28745 440.4858 207.28745 492.30768 L 207.28745 518.2186 L 207.28745 518.2186 Q 207.28745 518.2186 181.37651 440.4858 Q 155.46558 388.66397 103.64372 388.66397 Q 77.73279 388.66397 77.73279 492.30768 L 77.73279 595.9514 L 51.82186 595.9514 L 51.82186 595.9514 L 51.82186 570.04047 L 51.82186 570.04047 L 25.91093 595.9514 L 0.0 621.8623 L 0.0 621.8623 L 0.0 621.8623 L 0.0 492.30768 Q 0.0 362.75302 0.0 207.28745 L 0.0 51.82186 L 25.91093 51.82186 L 51.82186 25.91093 L 77.73279 25.91093 z" svg:height="6.218623mm" draw:style-name="style-1168" svg:viewBox="0.0 0.0 233.19838 621.8623" svg:width="2.3319838mm" svg:x="269.99188mm" svg:y="3.8866396mm"/>
          <draw:path svg:d="M 181.37651 51.82186 L 181.37651 77.73279 L 155.46558 207.28745 Q 155.46558 336.8421 103.64372 336.8421 Q 51.82186 336.8421 51.82186 336.8421 Q 25.91093 336.8421 0.0 362.75302 L 0.0 362.75302 L 0.0 336.8421 Q 0.0 285.02023 0.0 233.19838 L 0.0 207.28745 L 0.0 155.46558 Q 0.0 103.64372 25.91093 103.64372 Q 51.82186 103.64372 51.82186 51.82186 Q 51.82186 -25.91093 51.82186 0.0 Q 77.73279 25.91093 129.55466 25.91093 Q 181.37651 25.91093 181.37651 51.82186 z" svg:height="3.6275303mm" draw:style-name="style-1169" svg:viewBox="0.0 0.0 181.37651 362.75302" svg:width="1.8137652mm" svg:x="98.46153mm" svg:y="129.29555mm"/>
          <draw:path svg:d="M 1269.6356 77.73279 L 1295.5465 77.73279 L 1321.4574 77.73279 Q 1347.3684 77.73279 1373.2793 129.55466 Q 1373.2793 181.37651 1425.1012 181.37651 Q 1451.0121 181.37651 1425.1012 233.19838 Q 1373.2793 285.02023 1399.1903 310.93115 Q 1425.1012 336.8421 1373.2793 414.5749 Q 1321.4574 492.30768 1321.4574 492.30768 L 1347.3684 492.30768 L 1347.3684 492.30768 Q 1321.4574 518.2186 1217.8137 544.1295 L 1114.17 544.1295 L 1114.17 544.1295 L 1114.17 544.1295 L 1114.17 570.04047 L 1114.17 570.04047 L 1088.259 570.04047 L 1088.259 595.9514 L 1088.259 595.9514 L 1062.3481 595.9514 L 1062.3481 595.9514 L 1062.3481 595.9514 L 1062.3481 621.8623 L 1062.3481 621.8623 L 1036.4373 621.8623 L 1036.4373 647.77325 L 958.7044 647.77325 L 906.88257 647.77325 L 855.0607 647.77325 L 803.23883 647.77325 L 803.23883 647.77325 L 777.32794 647.77325 L 751.417 647.77325 Q 751.417 647.77325 751.417 621.8623 Q 725.50604 595.9514 492.30768 647.77325 L 285.02023 647.77325 L 285.02023 673.6842 L 285.02023 673.6842 L 259.1093 673.6842 L 233.19838 673.6842 L 181.37651 673.6842 L 155.46558 673.6842 L 129.55466 673.6842 L 103.64372 647.77325 L 77.73279 647.77325 L 51.82186 647.77325 L 51.82186 647.77325 L 25.91093 621.8623 L 25.91093 621.8623 L 25.91093 595.9514 L 25.91093 595.9514 L 25.91093 595.9514 L 0.0 595.9514 L 0.0 595.9514 L 0.0 570.04047 L 25.91093 570.04047 L 25.91093 544.1295 L 25.91093 492.30768 L 51.82186 492.30768 Q 77.73279 492.30768 51.82186 440.4858 L 25.91093 440.4858 L 51.82186 388.66397 Q 77.73279 336.8421 51.82186 310.93115 Q 25.91093 310.93115 25.91093 285.02023 Q 51.82186 233.19838 103.64372 233.19838 Q 129.55466 233.19838 259.1093 207.28745 Q 388.66397 181.37651 440.4858 129.55466 Q 466.39676 77.73279 492.30768 77.73279 L 544.1295 77.73279 L 544.1295 77.73279 L 544.1295 77.73279 L 570.04047 77.73279 L 570.04047 77.73279 L 647.77325 51.82186 Q 699.59515 25.91093 829.1498 25.91093 Q 958.7044 25.91093 958.7044 51.82186 Q 932.7935 77.73279 1010.5263 103.64372 Q 1062.3481 103.64372 1062.3481 51.82186 Q 1062.3481 0.0 1140.0809 0.0 Q 1217.8137 0.0 1217.8137 25.91093 Q 1243.7246 77.73279 1269.6356 77.73279 z" svg:height="6.736842mm" draw:style-name="style-1170" svg:viewBox="0.0 0.0 1425.1012 673.6842" svg:width="14.251012mm" svg:x="202.36436mm" svg:y="158.31578mm"/>
          <draw:path svg:d="M 129.55466 0.0 L 233.19838 0.0 L 259.1093 0.0 Q 259.1093 0.0 310.93115 25.91093 L 336.8421 25.91093 L 362.75302 25.91093 Q 362.75302 25.91093 388.66397 25.91093 L 388.66397 25.91093 L 414.5749 25.91093 L 414.5749 25.91093 L 414.5749 51.82186 Q 440.4858 51.82186 518.2186 77.73279 Q 595.9514 103.64372 621.8623 103.64372 L 621.8623 103.64372 L 621.8623 129.55466 Q 621.8623 155.46558 595.9514 155.46558 L 595.9514 155.46558 L 466.39676 181.37651 Q 362.75302 181.37651 336.8421 181.37651 L 336.8421 181.37651 L 336.8421 181.37651 Q 310.93115 181.37651 233.19838 181.37651 Q 155.46558 207.28745 155.46558 181.37651 L 129.55466 155.46558 L 103.64372 155.46558 L 77.73279 155.46558 L 51.82186 155.46558 L 51.82186 155.46558 L 51.82186 155.46558 L 51.82186 155.46558 L 25.91093 181.37651 Q 0.0 207.28745 0.0 207.28745 L 0.0 207.28745 L 0.0 103.64372 L 0.0 25.91093 L 0.0 25.91093 Q 25.91093 0.0 129.55466 0.0 z" svg:height="2.0728745mm" draw:style-name="style-1171" svg:viewBox="0.0 0.0 621.8623 207.28745" svg:width="6.218623mm" svg:x="0.0mm" svg:y="107.789474mm"/>
          <draw:path svg:d="M 103.64372 51.82186 L 103.64372 51.82186 L 103.64372 77.73279 Q 129.55466 77.73279 129.55466 103.64372 L 103.64372 103.64372 L 207.28745 440.4858 Q 310.93115 777.32794 336.8421 803.23883 Q 362.75302 829.1498 362.75302 829.1498 L 362.75302 829.1498 L 336.8421 880.9716 Q 310.93115 906.88257 310.93115 906.88257 Q 310.93115 906.88257 285.02023 906.88257 L 285.02023 906.88257 L 285.02023 906.88257 Q 259.1093 880.9716 207.28745 725.50604 L 155.46558 570.04047 L 155.46558 544.1295 Q 155.46558 492.30768 77.73279 259.1093 L 0.0 25.91093 L 25.91093 0.0 Q 51.82186 -25.91093 77.73279 25.91093 Q 103.64372 51.82186 103.64372 51.82186 z" svg:height="9.068826mm" draw:style-name="style-1172" svg:viewBox="0.0 0.0 362.75302 906.88257" svg:width="3.6275303mm" svg:x="98.46153mm" svg:y="147.95142mm"/>
          <draw:path svg:d="M 544.1295 25.91093 L 544.1295 1.8189894E-12 L 570.04047 1.8189894E-12 L 570.04047 1.8189894E-12 L 570.04047 1114.17 L 570.04047 2202.4292 L 544.1295 2202.4292 Q 544.1295 2202.4292 285.02023 2098.7854 L 25.91093 2021.0526 L 25.91093 1995.1416 Q 25.91093 1995.1416 3.6379788E-12 1995.1416 L 3.6379788E-12 1995.1416 L 3.6379788E-12 1943.3198 Q 25.91093 1865.587 77.73279 1632.3887 Q 129.55466 1373.2793 155.46558 1140.0809 Q 181.37651 906.88257 207.28745 855.0607 L 233.19838 829.1498 L 233.19838 803.23883 L 233.19838 751.417 L 259.1093 751.417 L 285.02023 751.417 L 285.02023 699.59515 Q 285.02023 621.8623 362.75302 388.66397 L 440.4858 155.46558 L 492.30768 155.46558 Q 518.2186 155.46558 518.2186 129.55466 Q 544.1295 77.73279 544.1295 25.91093 z" svg:height="22.02429mm" draw:style-name="style-1173" svg:viewBox="0.0 0.0 570.04047 2202.4292" svg:width="5.7004046mm" svg:x="314.2996mm" svg:y="144.8421mm"/>
          <draw:path svg:d="M 155.46558 77.73279 L 103.64372 0.0 L 259.1093 25.91093 Q 414.5749 51.82186 466.39676 77.73279 L 492.30768 103.64372 L 518.2186 103.64372 L 544.1295 103.64372 L 673.6842 129.55466 Q 803.23883 155.46558 829.1498 181.37651 L 880.9716 181.37651 L 880.9716 181.37651 L 880.9716 207.28745 L 880.9716 207.28745 L 880.9716 207.28745 L 906.88257 207.28745 L 906.88257 207.28745 L 932.7935 233.19838 L 958.7044 259.1093 L 984.61536 259.1093 L 1010.5263 259.1093 L 1036.4373 310.93115 Q 1062.3481 362.75302 1140.0809 388.66397 Q 1217.8137 414.5749 1217.8137 414.5749 L 1243.7246 414.5749 L 1243.7246 414.5749 L 1243.7246 414.5749 L 1191.9028 414.5749 L 1165.9918 414.5749 L 1165.9918 414.5749 L 1140.0809 414.5749 L 1140.0809 414.5749 L 1140.0809 414.5749 L 1114.17 440.4858 L 1088.259 466.39676 L 1088.259 466.39676 L 1088.259 466.39676 L 1036.4373 466.39676 Q 984.61536 466.39676 829.1498 466.39676 Q 673.6842 466.39676 673.6842 492.30768 Q 647.77325 518.2186 621.8623 518.2186 Q 570.04047 518.2186 544.1295 518.2186 L 518.2186 544.1295 L 518.2186 544.1295 Q 492.30768 518.2186 466.39676 518.2186 Q 466.39676 518.2186 388.66397 570.04047 Q 310.93115 570.04047 285.02023 492.30768 Q 259.1093 414.5749 207.28745 414.5749 Q 181.37651 388.66397 181.37651 362.75302 Q 155.46558 310.93115 77.73279 285.02023 L 0.0 259.1093 L 0.0 259.1093 L 0.0 259.1093 L 0.0 259.1093 L 0.0 259.1093 L 25.91093 207.28745 L 25.91093 181.37651 L 103.64372 181.37651 Q 181.37651 155.46558 155.46558 77.73279 z M 362.75302 492.30768 Q 388.66397 492.30768 388.66397 518.2186 Q 388.66397 544.1295 362.75302 544.1295 Q 336.8421 544.1295 336.8421 518.2186 Q 336.8421 492.30768 362.75302 492.30768 z" svg:height="5.7004046mm" draw:style-name="style-1174" svg:viewBox="0.0 0.0 1243.7246 570.04047" svg:width="12.437246mm" svg:x="59.076923mm" svg:y="26.42915mm"/>
          <draw:path svg:d="M 155.46558 0.0 L 155.46558 0.0 L 362.75302 25.91093 Q 544.1295 25.91093 544.1295 77.73279 Q 544.1295 103.64372 570.04047 103.64372 Q 595.9514 103.64372 595.9514 181.37651 Q 595.9514 285.02023 621.8623 285.02023 Q 673.6842 259.1093 673.6842 259.1093 L 673.6842 259.1093 L 673.6842 285.02023 L 673.6842 336.8421 L 647.77325 336.8421 L 647.77325 362.75302 L 621.8623 362.75302 Q 595.9514 336.8421 518.2186 336.8421 Q 466.39676 336.8421 310.93115 310.93115 Q 181.37651 310.93115 181.37651 336.8421 Q 155.46558 362.75302 155.46558 336.8421 L 155.46558 336.8421 L 129.55466 336.8421 L 129.55466 336.8421 L 129.55466 310.93115 Q 155.46558 285.02023 155.46558 233.19838 Q 155.46558 155.46558 129.55466 181.37651 L 103.64372 181.37651 L 103.64372 181.37651 L 103.64372 181.37651 L 51.82186 181.37651 L 25.91093 181.37651 L 25.91093 181.37651 L 0.0 181.37651 L 0.0 155.46558 Q 0.0 129.55466 25.91093 77.73279 L 51.82186 51.82186 L 51.82186 51.82186 Q 77.73279 25.91093 77.73279 25.91093 L 77.73279 25.91093 L 103.64372 25.91093 L 129.55466 25.91093 L 155.46558 25.91093 Q 155.46558 25.91093 155.46558 0.0 z" svg:height="3.6275303mm" draw:style-name="style-1175" svg:viewBox="0.0 0.0 673.6842 362.75302" svg:width="6.736842mm" svg:x="131.62753mm" svg:y="197.18217mm"/>
          <draw:path svg:d="M 647.77325 25.91093 L 673.6842 51.82186 L 647.77325 129.55466 Q 621.8623 181.37651 595.9514 181.37651 L 570.04047 181.37651 L 544.1295 181.37651 Q 544.1295 181.37651 440.4858 207.28745 Q 388.66397 233.19838 362.75302 259.1093 Q 362.75302 285.02023 285.02023 285.02023 Q 207.28745 285.02023 207.28745 310.93115 Q 207.28745 336.8421 181.37651 336.8421 L 155.46558 336.8421 L 155.46558 310.93115 Q 181.37651 285.02023 155.46558 259.1093 Q 155.46558 233.19838 77.73279 233.19838 Q 25.91093 233.19838 25.91093 181.37651 L 0.0 129.55466 L 25.91093 129.55466 Q 25.91093 129.55466 25.91093 103.64372 L 25.91093 103.64372 L 25.91093 103.64372 L 51.82186 77.73279 L 51.82186 77.73279 L 51.82186 77.73279 L 77.73279 77.73279 L 103.64372 77.73279 L 129.55466 51.82186 L 155.46558 51.82186 L 155.46558 51.82186 L 181.37651 51.82186 L 181.37651 51.82186 L 181.37651 77.73279 L 207.28745 77.73279 L 233.19838 77.73279 L 336.8421 51.82186 Q 414.5749 51.82186 414.5749 25.91093 Q 414.5749 0.0 466.39676 0.0 Q 518.2186 0.0 518.2186 25.91093 Q 544.1295 77.73279 544.1295 77.73279 Q 570.04047 77.73279 595.9514 51.82186 Q 595.9514 0.0 647.77325 25.91093 z" svg:height="3.368421mm" draw:style-name="style-1176" svg:viewBox="0.0 0.0 673.6842 336.8421" svg:width="6.736842mm" svg:x="1.2955465mm" svg:y="194.5911mm"/>
          <draw:path svg:d="M 570.04047 25.91093 L 570.04047 0.0 L 518.2186 181.37651 Q 492.30768 362.75302 310.93115 777.32794 Q 129.55466 1191.9028 129.55466 1217.8137 L 129.55466 1269.6356 L 103.64372 1295.5465 L 103.64372 1321.4574 L 77.73279 1321.4574 L 77.73279 1321.4574 L 77.73279 1347.3684 L 77.73279 1347.3684 L 51.82186 1347.3684 L 51.82186 1373.2793 L 51.82186 1373.2793 L 51.82186 1373.2793 L 25.91093 1373.2793 Q 0.0 1373.2793 0.0 1347.3684 L 0.0 1347.3684 L 0.0 1347.3684 L 0.0 1321.4574 L 0.0 1321.4574 L 25.91093 1321.4574 L 25.91093 1295.5465 L 25.91093 1269.6356 L 51.82186 1217.8137 L 77.73279 1191.9028 L 285.02023 621.8623 Q 544.1295 51.82186 544.1295 25.91093 L 544.1295 25.91093 L 544.1295 25.91093 Q 544.1295 25.91093 570.04047 25.91093 z" svg:height="13.732793mm" draw:style-name="style-1177" svg:viewBox="0.0 0.0 570.04047 1373.2793" svg:width="5.7004046mm" svg:x="285.27936mm" svg:y="100.79352mm"/>
          <draw:path svg:d="M 518.2186 1.8189894E-12 L 570.04047 1.8189894E-12 L 570.04047 1.8189894E-12 L 570.04047 1.8189894E-12 L 570.04047 25.91093 L 570.04047 51.82186 L 621.8623 77.73279 Q 673.6842 103.64372 725.50604 77.73279 Q 777.32794 51.82186 777.32794 103.64372 Q 803.23883 155.46558 829.1498 155.46558 Q 855.0607 155.46558 855.0607 181.37651 Q 855.0607 207.28745 829.1498 207.28745 Q 777.32794 233.19838 777.32794 259.1093 Q 777.32794 285.02023 829.1498 310.93115 Q 906.88257 310.93115 906.88257 336.8421 L 880.9716 362.75302 L 880.9716 362.75302 Q 880.9716 388.66397 906.88257 414.5749 L 906.88257 414.5749 L 880.9716 414.5749 Q 880.9716 414.5749 880.9716 440.4858 L 880.9716 440.4858 L 880.9716 440.4858 Q 855.0607 466.39676 777.32794 518.2186 Q 673.6842 570.04047 621.8623 647.77325 L 544.1295 725.50604 L 518.2186 725.50604 Q 518.2186 725.50604 518.2186 725.50604 L 492.30768 725.50604 L 492.30768 725.50604 L 492.30768 725.50604 L 466.39676 725.50604 Q 440.4858 725.50604 310.93115 803.23883 L 155.46558 880.9716 L 129.55466 880.9716 L 103.64372 880.9716 L 77.73279 880.9716 L 51.82186 880.9716 L 51.82186 855.0607 L 51.82186 829.1498 L 51.82186 829.1498 L 51.82186 803.23883 L 51.82186 777.32794 L 51.82186 751.417 L 25.91093 751.417 L 0.0 725.50604 L 0.0 725.50604 L 0.0 725.50604 L 0.0 699.59515 Q 0.0 673.6842 25.91093 647.77325 Q 77.73279 621.8623 51.82186 595.9514 Q 51.82186 570.04047 51.82186 518.2186 L 25.91093 466.39676 L 51.82186 466.39676 Q 77.73279 466.39676 51.82186 440.4858 Q 25.91093 440.4858 25.91093 414.5749 Q 25.91093 388.66397 77.73279 362.75302 Q 103.64372 310.93115 103.64372 259.1093 Q 77.73279 233.19838 103.64372 207.28745 Q 155.46558 207.28745 155.46558 181.37651 Q 155.46558 155.46558 310.93115 77.73279 Q 492.30768 1.8189894E-12 518.2186 1.8189894E-12 z" svg:height="8.809716mm" draw:style-name="style-1178" svg:viewBox="0.0 0.0 906.88257 880.9716" svg:width="9.068826mm" svg:x="174.12146mm" svg:y="146.65587mm"/>
          <draw:path svg:d="M 570.04047 0.0 L 570.04047 0.0 L 570.04047 0.0 L 595.9514 0.0 L 595.9514 51.82186 L 595.9514 103.64372 L 595.9514 103.64372 L 595.9514 129.55466 L 595.9514 181.37651 L 595.9514 233.19838 L 595.9514 259.1093 L 595.9514 310.93115 L 595.9514 336.8421 Q 595.9514 362.75302 647.77325 362.75302 L 699.59515 362.75302 L 699.59515 362.75302 L 699.59515 362.75302 L 751.417 388.66397 Q 829.1498 388.66397 829.1498 414.5749 Q 829.1498 440.4858 803.23883 440.4858 Q 777.32794 466.39676 803.23883 466.39676 Q 803.23883 492.30768 803.23883 518.2186 L 803.23883 570.04047 L 803.23883 570.04047 Q 777.32794 570.04047 803.23883 595.9514 L 803.23883 595.9514 L 777.32794 621.8623 Q 751.417 673.6842 751.417 699.59515 L 751.417 725.50604 L 751.417 725.50604 Q 751.417 725.50604 751.417 673.6842 Q 751.417 621.8623 621.8623 570.04047 Q 492.30768 544.1295 492.30768 621.8623 Q 492.30768 673.6842 440.4858 673.6842 L 414.5749 673.6842 L 414.5749 673.6842 L 414.5749 647.77325 L 414.5749 647.77325 Q 440.4858 647.77325 440.4858 570.04047 Q 466.39676 518.2186 336.8421 518.2186 L 233.19838 518.2186 L 207.28745 518.2186 L 181.37651 518.2186 L 77.73279 492.30768 L 0.0 466.39676 L 0.0 466.39676 L 25.91093 466.39676 L 25.91093 466.39676 L 25.91093 466.39676 L 51.82186 440.4858 L 77.73279 414.5749 L 77.73279 414.5749 L 77.73279 414.5749 L 233.19838 414.5749 L 388.66397 414.5749 L 388.66397 388.66397 L 388.66397 362.75302 L 388.66397 310.93115 L 388.66397 259.1093 L 388.66397 259.1093 L 388.66397 259.1093 L 285.02023 233.19838 L 207.28745 207.28745 L 310.93115 207.28745 Q 414.5749 207.28745 414.5749 181.37651 L 414.5749 181.37651 L 414.5749 155.46558 L 440.4858 129.55466 L 414.5749 103.64372 Q 414.5749 51.82186 466.39676 51.82186 Q 544.1295 51.82186 544.1295 25.91093 Q 544.1295 0.0 570.04047 0.0 z" svg:height="7.2550607mm" draw:style-name="style-1179" svg:viewBox="0.0 0.0 829.1498 725.50604" svg:width="8.291498mm" svg:x="79.546555mm" svg:y="33.165993mm"/>
          <draw:path svg:d="M 414.5749 0.0 L 544.1295 0.0 L 544.1295 0.0 Q 544.1295 0.0 647.77325 25.91093 L 725.50604 51.82186 L 855.0607 51.82186 L 958.7044 51.82186 L 958.7044 51.82186 L 958.7044 51.82186 L 984.61536 77.73279 L 1010.5263 77.73279 L 1062.3481 103.64372 Q 1114.17 103.64372 1114.17 155.46558 Q 1114.17 233.19838 1088.259 233.19838 Q 1088.259 259.1093 1088.259 259.1093 L 1062.3481 259.1093 L 1062.3481 259.1093 L 1062.3481 259.1093 L 1036.4373 285.02023 Q 1010.5263 310.93115 1036.4373 310.93115 Q 1062.3481 336.8421 1010.5263 362.75302 L 984.61536 362.75302 L 958.7044 362.75302 Q 932.7935 362.75302 906.88257 336.8421 Q 906.88257 310.93115 855.0607 336.8421 Q 829.1498 362.75302 855.0607 388.66397 L 855.0607 414.5749 L 829.1498 414.5749 Q 803.23883 414.5749 751.417 388.66397 Q 699.59515 362.75302 699.59515 388.66397 Q 699.59515 414.5749 647.77325 414.5749 Q 621.8623 414.5749 595.9514 492.30768 Q 544.1295 570.04047 595.9514 570.04047 Q 621.8623 570.04047 595.9514 647.77325 L 595.9514 699.59515 L 595.9514 699.59515 L 595.9514 699.59515 L 570.04047 673.6842 L 570.04047 647.77325 L 544.1295 647.77325 L 518.2186 621.8623 L 518.2186 621.8623 L 492.30768 621.8623 L 492.30768 621.8623 L 492.30768 621.8623 L 492.30768 595.9514 L 492.30768 595.9514 L 466.39676 595.9514 L 466.39676 621.8623 L 466.39676 621.8623 L 440.4858 621.8623 L 440.4858 621.8623 L 440.4858 621.8623 L 440.4858 595.9514 Q 440.4858 595.9514 285.02023 466.39676 L 155.46558 362.75302 L 155.46558 362.75302 Q 129.55466 336.8421 129.55466 336.8421 L 129.55466 336.8421 L 129.55466 310.93115 Q 129.55466 310.93115 103.64372 310.93115 L 103.64372 310.93115 L 103.64372 285.02023 Q 77.73279 259.1093 77.73279 233.19838 L 77.73279 207.28745 L 51.82186 181.37651 L 25.91093 155.46558 L 25.91093 129.55466 L 25.91093 103.64372 L 25.91093 103.64372 L 25.91093 77.73279 L 3.6379788E-12 77.73279 L 3.6379788E-12 77.73279 L 3.6379788E-12 77.73279 L 3.6379788E-12 51.82186 L 25.91093 51.82186 L 51.82186 51.82186 L 51.82186 25.91093 L 51.82186 0.0 L 51.82186 0.0 L 77.73279 0.0 L 77.73279 0.0 L 77.73279 0.0 L 77.73279 25.91093 L 77.73279 25.91093 L 103.64372 25.91093 L 103.64372 51.82186 L 129.55466 51.82186 Q 155.46558 51.82186 207.28745 51.82186 Q 259.1093 51.82186 285.02023 25.91093 Q 285.02023 0.0 414.5749 0.0 z" svg:height="6.995951mm" draw:style-name="style-1180" svg:viewBox="0.0 0.0 1114.17 699.59515" svg:width="11.1417mm" svg:x="204.43724mm" svg:y="176.71254mm"/>
          <draw:path svg:d="M 25.91093 0.0 L 77.73279 0.0 L 285.02023 51.82186 Q 466.39676 103.64372 492.30768 103.64372 L 518.2186 103.64372 L 518.2186 103.64372 Q 518.2186 103.64372 544.1295 129.55466 L 544.1295 129.55466 L 621.8623 181.37651 Q 699.59515 233.19838 699.59515 285.02023 Q 699.59515 362.75302 699.59515 362.75302 L 699.59515 362.75302 L 699.59515 362.75302 Q 699.59515 362.75302 570.04047 362.75302 Q 440.4858 362.75302 492.30768 388.66397 Q 544.1295 414.5749 466.39676 414.5749 Q 388.66397 414.5749 233.19838 336.8421 L 77.73279 259.1093 L 77.73279 259.1093 L 77.73279 259.1093 L 77.73279 233.19838 L 77.73279 233.19838 L 103.64372 233.19838 L 103.64372 207.28745 L 77.73279 207.28745 L 51.82186 207.28745 L 51.82186 181.37651 L 25.91093 181.37651 L 25.91093 181.37651 L 25.91093 181.37651 L 25.91093 155.46558 L 25.91093 155.46558 L 4.5474735E-13 155.46558 Q 4.5474735E-13 155.46558 4.5474735E-13 77.73279 Q 4.5474735E-13 25.91093 25.91093 0.0 z" svg:height="4.145749mm" draw:style-name="style-1181" svg:viewBox="0.0 0.0 699.59515 414.5749" svg:width="6.995951mm" svg:x="36.016193mm" svg:y="20.728745mm"/>
          <draw:path svg:d="M 310.93115 1.8189894E-12 L 362.75302 1.8189894E-12 L 414.5749 1.8189894E-12 L 466.39676 1.8189894E-12 L 492.30768 1.8189894E-12 Q 518.2186 25.91093 518.2186 51.82186 Q 518.2186 77.73279 595.9514 77.73279 L 673.6842 77.73279 L 673.6842 103.64372 L 673.6842 129.55466 L 647.77325 129.55466 L 621.8623 155.46558 L 570.04047 155.46558 L 544.1295 155.46558 L 518.2186 181.37651 L 492.30768 207.28745 L 518.2186 207.28745 L 518.2186 207.28745 L 518.2186 207.28745 Q 518.2186 207.28745 362.75302 207.28745 Q 233.19838 207.28745 129.55466 207.28745 L 25.91093 181.37651 L 25.91093 155.46558 Q 0.0 155.46558 0.0 155.46558 L 0.0 155.46558 L 0.0 155.46558 L 0.0 129.55466 L 129.55466 103.64372 Q 259.1093 51.82186 259.1093 25.91093 Q 259.1093 1.8189894E-12 310.93115 1.8189894E-12 z M 310.93115 51.82186 Q 310.93115 51.82186 310.93115 25.91093 Q 310.93115 25.91093 310.93115 51.82186 Q 310.93115 51.82186 310.93115 51.82186 z" svg:height="2.0728745mm" draw:style-name="style-1182" svg:viewBox="0.0 0.0 673.6842 207.28745" svg:width="6.736842mm" svg:x="215.57895mm" svg:y="153.91093mm"/>
          <draw:path svg:d="M 647.77325 388.66397 L 647.77325 414.5749 L 647.77325 414.5749 Q 621.8623 414.5749 621.8623 388.66397 Q 621.8623 362.75302 570.04047 388.66397 Q 518.2186 414.5749 466.39676 466.39676 Q 388.66397 492.30768 388.66397 518.2186 Q 362.75302 570.04047 285.02023 621.8623 L 181.37651 673.6842 L 129.55466 673.6842 L 77.73279 673.6842 L 77.73279 647.77325 L 103.64372 647.77325 L 103.64372 570.04047 L 103.64372 518.2186 L 77.73279 518.2186 L 51.82186 518.2186 L 51.82186 518.2186 L 25.91093 518.2186 L 25.91093 518.2186 L -9.094947E-13 518.2186 L -9.094947E-13 518.2186 L -9.094947E-13 518.2186 L 25.91093 492.30768 L 51.82186 466.39676 L 51.82186 466.39676 Q 51.82186 466.39676 51.82186 466.39676 L 25.91093 440.4858 L 25.91093 414.5749 L 51.82186 388.66397 L 51.82186 362.75302 L 51.82186 336.8421 L 103.64372 388.66397 Q 129.55466 414.5749 155.46558 440.4858 L 207.28745 440.4858 L 207.28745 414.5749 L 207.28745 388.66397 L 181.37651 388.66397 L 181.37651 362.75302 L 181.37651 362.75302 L 155.46558 362.75302 L 155.46558 362.75302 Q 155.46558 362.75302 155.46558 259.1093 L 155.46558 181.37651 L 181.37651 181.37651 L 207.28745 155.46558 L 207.28745 155.46558 L 207.28745 155.46558 L 207.28745 155.46558 Q 207.28745 155.46558 233.19838 129.55466 L 259.1093 103.64372 L 310.93115 77.73279 Q 388.66397 77.73279 388.66397 51.82186 L 388.66397 0.0 L 414.5749 0.0 Q 440.4858 0.0 466.39676 0.0 Q 466.39676 25.91093 466.39676 77.73279 Q 466.39676 129.55466 518.2186 155.46558 Q 595.9514 207.28745 621.8623 233.19838 Q 673.6842 285.02023 673.6842 310.93115 Q 673.6842 362.75302 647.77325 388.66397 z" svg:height="6.736842mm" draw:style-name="style-1183" svg:viewBox="0.0 0.0 673.6842 673.6842" svg:width="6.736842mm" svg:x="67.368416mm" svg:y="68.404854mm"/>
          <draw:path svg:d="M 51.82186 51.82186 L 51.82186 0.0 L 155.46558 0.0 Q 259.1093 0.0 285.02023 25.91093 L 310.93115 25.91093 L 336.8421 25.91093 Q 388.66397 25.91093 388.66397 103.64372 Q 362.75302 155.46558 285.02023 155.46558 Q 233.19838 155.46558 233.19838 181.37651 Q 233.19838 207.28745 207.28745 259.1093 Q 181.37651 310.93115 77.73279 259.1093 L -3.6379788E-12 233.19838 L -3.6379788E-12 233.19838 Q -25.91093 233.19838 25.91093 155.46558 L 51.82186 77.73279 L 51.82186 51.82186 z" svg:height="2.591093mm" draw:style-name="style-1184" svg:viewBox="0.0 0.0 388.66397 259.1093" svg:width="3.8866396mm" svg:x="239.15788mm" svg:y="201.58704mm"/>
          <draw:path svg:d="M 725.50604 51.82186 L 855.0607 0.0 L 855.0607 25.91093 Q 855.0607 51.82186 803.23883 77.73279 Q 777.32794 129.55466 751.417 181.37651 L 751.417 233.19838 L 673.6842 233.19838 L 621.8623 233.19838 L 621.8623 285.02023 L 621.8623 310.93115 L 595.9514 336.8421 L 595.9514 336.8421 L 310.93115 336.8421 L -4.5474735E-13 336.8421 L -4.5474735E-13 285.02023 Q -4.5474735E-13 259.1093 25.91093 259.1093 Q 51.82186 259.1093 51.82186 233.19838 Q 51.82186 207.28745 103.64372 181.37651 L 155.46558 155.46558 L 155.46558 155.46558 L 181.37651 129.55466 L 181.37651 129.55466 L 207.28745 129.55466 L 207.28745 129.55466 Q 207.28745 103.64372 233.19838 129.55466 L 233.19838 155.46558 L 285.02023 155.46558 Q 336.8421 129.55466 466.39676 129.55466 Q 621.8623 129.55466 725.50604 51.82186 z" svg:height="3.368421mm" draw:style-name="style-1185" svg:viewBox="0.0 0.0 855.0607 336.8421" svg:width="8.550607mm" svg:x="35.757084mm" svg:y="206.51012mm"/>
          <draw:path svg:d="M 233.19838 0.0 L 259.1093 0.0 L 233.19838 25.91093 Q 233.19838 51.82186 259.1093 77.73279 Q 285.02023 103.64372 440.4858 103.64372 L 595.9514 103.64372 L 647.77325 129.55466 Q 673.6842 155.46558 673.6842 155.46558 Q 699.59515 155.46558 699.59515 181.37651 L 699.59515 207.28745 L 699.59515 207.28745 Q 673.6842 207.28745 647.77325 310.93115 Q 621.8623 414.5749 440.4858 466.39676 L 285.02023 518.2186 L 285.02023 518.2186 Q 285.02023 492.30768 388.66397 414.5749 Q 492.30768 362.75302 518.2186 259.1093 Q 544.1295 181.37651 440.4858 181.37651 Q 362.75302 207.28745 388.66397 233.19838 Q 414.5749 285.02023 233.19838 310.93115 L 77.73279 336.8421 L 51.82186 336.8421 L 25.91093 336.8421 L 25.91093 310.93115 L 25.91093 310.93115 L 0.0 310.93115 L 0.0 310.93115 L 0.0 310.93115 L 0.0 310.93115 L 0.0 285.02023 L 25.91093 285.02023 L 25.91093 259.1093 L 25.91093 259.1093 L 0.0 259.1093 L 0.0 259.1093 L 51.82186 233.19838 L 103.64372 207.28745 L 129.55466 207.28745 Q 155.46558 207.28745 155.46558 155.46558 Q 181.37651 103.64372 129.55466 103.64372 Q 103.64372 77.73279 103.64372 51.82186 Q 103.64372 25.91093 129.55466 25.91093 L 181.37651 25.91093 L 207.28745 25.91093 Q 233.19838 0.0 233.19838 0.0 z" svg:height="5.182186mm" draw:style-name="style-1186" svg:viewBox="0.0 0.0 699.59515 518.2186" svg:width="6.995951mm" svg:x="211.17409mm" svg:y="181.37651mm"/>
          <draw:path svg:d="M 77.73279 51.82186 L 77.73279 0.0 L 129.55466 0.0 L 155.46558 0.0 L 155.46558 25.91093 L 181.37651 25.91093 L 181.37651 25.91093 L 181.37651 51.82186 L 181.37651 51.82186 L 181.37651 51.82186 L 129.55466 155.46558 Q 129.55466 259.1093 103.64372 259.1093 L 103.64372 259.1093 L 103.64372 259.1093 Q 77.73279 233.19838 51.82186 181.37651 L 0.0 129.55466 L 0.0 129.55466 Q 0.0 103.64372 25.91093 103.64372 Q 51.82186 103.64372 77.73279 51.82186 z" svg:height="2.591093mm" draw:style-name="style-1187" svg:viewBox="0.0 0.0 181.37651 259.1093" svg:width="1.8137652mm" svg:x="54.672062mm" svg:y="89.1336mm"/>
          <draw:path svg:d="M 751.417 25.91093 L 777.32794 25.91093 L 803.23883 -1.8189894E-12 L 829.1498 -1.8189894E-12 L 829.1498 155.46558 Q 855.0607 310.93115 803.23883 336.8421 Q 777.32794 336.8421 751.417 414.5749 Q 751.417 492.30768 725.50604 544.1295 Q 673.6842 570.04047 673.6842 647.77325 Q 673.6842 725.50604 699.59515 751.417 Q 725.50604 751.417 699.59515 751.417 L 699.59515 751.417 L 699.59515 777.32794 L 673.6842 777.32794 L 673.6842 803.23883 L 673.6842 829.1498 L 647.77325 829.1498 L 621.8623 855.0607 L 621.8623 855.0607 L 621.8623 855.0607 L 518.2186 855.0607 L 414.5749 855.0607 L 362.75302 855.0607 L 336.8421 855.0607 L 285.02023 855.0607 Q 233.19838 855.0607 233.19838 803.23883 Q 207.28745 777.32794 155.46558 777.32794 L 103.64372 777.32794 L 103.64372 751.417 Q 103.64372 725.50604 103.64372 673.6842 Q 103.64372 621.8623 51.82186 466.39676 L 0.0 285.02023 L 0.0 285.02023 L 0.0 285.02023 L 285.02023 181.37651 Q 570.04047 77.73279 647.77325 51.82186 Q 725.50604 51.82186 725.50604 25.91093 L 725.50604 25.91093 L 751.417 25.91093 z" svg:height="8.550607mm" draw:style-name="style-1188" svg:viewBox="0.0 0.0 829.1498 855.0607" svg:width="8.291498mm" svg:x="207.28745mm" svg:y="117.89474mm"/>
          <draw:path svg:d="M 285.02023 0.0 L 310.93115 0.0 L 285.02023 155.46558 Q 285.02023 285.02023 259.1093 362.75302 L 259.1093 440.4858 L 207.28745 621.8623 Q 181.37651 777.32794 155.46558 777.32794 L 155.46558 777.32794 L 155.46558 621.8623 Q 155.46558 440.4858 77.73279 440.4858 Q 0.0 440.4858 0.0 414.5749 L 0.0 388.66397 L 77.73279 388.66397 Q 155.46558 388.66397 155.46558 362.75302 Q 181.37651 310.93115 181.37651 259.1093 L 181.37651 233.19838 L 181.37651 181.37651 L 181.37651 129.55466 L 207.28745 77.73279 Q 233.19838 25.91093 259.1093 25.91093 Q 285.02023 0.0 285.02023 0.0 z" svg:height="7.773279mm" draw:style-name="style-1189" svg:viewBox="0.0 0.0 310.93115 777.32794" svg:width="3.1093116mm" svg:x="255.22267mm" svg:y="110.89878mm"/>
          <draw:path svg:d="M 3420.243 0.0 L 3446.1538 0.0 L 3446.1538 0.0 Q 3446.1538 25.91093 3420.243 77.73279 L 3420.243 129.55466 L 3342.51 466.39676 Q 3238.8662 803.23883 3238.8662 880.9716 L 3238.8662 958.7044 L 3212.9553 958.7044 L 3212.9553 984.61536 L 3212.9553 984.61536 L 3212.9553 984.61536 L 1606.4777 984.61536 L -3.6379788E-12 984.61536 L -3.6379788E-12 984.61536 Q -3.6379788E-12 984.61536 25.91093 958.7044 L 51.82186 958.7044 L 51.82186 932.7935 Q 25.91093 880.9716 -3.6379788E-12 855.0607 Q -25.91093 829.1498 25.91093 829.1498 L 51.82186 829.1498 L 77.73279 803.23883 L 103.64372 777.32794 L 129.55466 777.32794 Q 181.37651 777.32794 233.19838 751.417 L 259.1093 751.417 L 647.77325 647.77325 Q 1062.3481 570.04047 1062.3481 544.1295 L 1088.259 544.1295 L 1399.1903 466.39676 Q 1710.1215 414.5749 1736.0323 388.66397 L 1787.8542 388.66397 L 1813.7651 388.66397 L 1839.676 362.75302 L 1891.4979 362.75302 Q 1943.3198 362.75302 1995.1416 336.8421 L 2072.8745 310.93115 L 2124.6963 310.93115 L 2176.518 310.93115 L 2176.518 285.02023 L 2202.4292 285.02023 L 2202.4292 285.02023 L 2202.4292 259.1093 L 2254.251 259.1093 L 2280.1619 259.1093 L 2461.5383 233.19838 Q 2617.004 207.28745 2617.004 181.37651 L 2617.004 181.37651 L 2642.9148 181.37651 Q 2668.826 155.46558 2720.6477 155.46558 L 2772.4695 155.46558 L 2850.2024 155.46558 L 2927.935 155.46558 L 2979.757 129.55466 Q 3057.4897 103.64372 3083.4006 103.64372 L 3109.3118 103.64372 L 3187.0444 77.73279 Q 3290.6882 51.82186 3342.51 25.91093 Q 3394.3318 0.0 3420.243 0.0 z" svg:height="9.846153mm" draw:style-name="style-1190" svg:viewBox="0.0 0.0 3446.1538 984.61536" svg:width="34.461536mm" svg:x="267.6599mm" svg:y="200.03238mm"/>
          <draw:path svg:d="M 984.61536 51.82186 L 1010.5263 51.82186 L 1010.5263 51.82186 L 1010.5263 77.73279 L 1010.5263 77.73279 L 984.61536 77.73279 L 984.61536 77.73279 L 984.61536 77.73279 L 984.61536 103.64372 L 984.61536 103.64372 L 1010.5263 103.64372 L 1010.5263 129.55466 L 1088.259 129.55466 Q 1191.9028 129.55466 1191.9028 155.46558 L 1191.9028 155.46558 L 1140.0809 207.28745 Q 1088.259 259.1093 1088.259 285.02023 L 1088.259 285.02023 L 1088.259 285.02023 Q 1088.259 285.02023 803.23883 362.75302 Q 518.2186 440.4858 414.5749 466.39676 Q 310.93115 492.30768 233.19838 440.4858 L 181.37651 414.5749 L 181.37651 388.66397 Q 155.46558 388.66397 155.46558 388.66397 L 155.46558 388.66397 L 155.46558 388.66397 Q 155.46558 388.66397 129.55466 336.8421 Q 103.64372 259.1093 77.73279 233.19838 L 25.91093 181.37651 L 25.91093 181.37651 L 0.0 181.37651 L 0.0 181.37651 L 0.0 181.37651 L 0.0 155.46558 L 0.0 155.46558 L 25.91093 155.46558 L 25.91093 155.46558 L 51.82186 155.46558 L 103.64372 181.37651 L 129.55466 181.37651 L 155.46558 181.37651 L 181.37651 207.28745 Q 207.28745 207.28745 207.28745 233.19838 L 207.28745 259.1093 L 181.37651 285.02023 L 181.37651 285.02023 L 207.28745 285.02023 Q 259.1093 259.1093 259.1093 207.28745 Q 259.1093 155.46558 310.93115 155.46558 Q 362.75302 181.37651 466.39676 181.37651 L 570.04047 181.37651 L 570.04047 129.55466 L 570.04047 103.64372 L 544.1295 103.64372 L 544.1295 77.73279 L 518.2186 77.73279 Q 492.30768 77.73279 466.39676 77.73279 L 440.4858 77.73279 L 440.4858 77.73279 L 414.5749 77.73279 L 414.5749 77.73279 L 414.5749 77.73279 L 466.39676 51.82186 L 492.30768 25.91093 L 492.30768 25.91093 L 492.30768 25.91093 L 492.30768 25.91093 L 518.2186 25.91093 L 518.2186 25.91093 Q 518.2186 51.82186 544.1295 25.91093 Q 544.1295 3.6379788E-12 673.6842 3.6379788E-12 Q 829.1498 25.91093 880.9716 25.91093 Q 958.7044 25.91093 984.61536 51.82186 z" svg:height="4.6639676mm" draw:style-name="style-1191" svg:viewBox="0.0 0.0 1191.9028 466.39676" svg:width="11.919028mm" svg:x="128.0mm" svg:y="200.29149mm"/>
          <draw:path svg:d="M 77.73279 25.91093 L 129.55466 0.0 L 155.46558 25.91093 L 181.37651 51.82186 L 259.1093 77.73279 Q 310.93115 129.55466 310.93115 155.46558 Q 310.93115 181.37651 285.02023 181.37651 L 285.02023 207.28745 L 285.02023 207.28745 L 285.02023 207.28745 L 259.1093 207.28745 Q 259.1093 207.28745 207.28745 207.28745 L 181.37651 207.28745 L 103.64372 207.28745 L 0.0 207.28745 L 0.0 155.46558 Q 0.0 103.64372 25.91093 77.73279 Q 51.82186 51.82186 77.73279 25.91093 z" svg:height="2.0728745mm" draw:style-name="style-1192" svg:viewBox="0.0 0.0 310.93115 207.28745" svg:width="3.1093116mm" svg:x="94.31579mm" svg:y="90.688255mm"/>
          <draw:path svg:d="M 51.82186 25.91093 L 25.91093 0.0 L 77.73279 25.91093 Q 129.55466 77.73279 155.46558 77.73279 L 181.37651 77.73279 L 233.19838 103.64372 Q 259.1093 129.55466 285.02023 129.55466 L 285.02023 129.55466 L 285.02023 155.46558 L 310.93115 155.46558 L 310.93115 155.46558 L 310.93115 181.37651 L 310.93115 181.37651 Q 310.93115 181.37651 336.8421 233.19838 L 336.8421 259.1093 L 336.8421 259.1093 Q 310.93115 259.1093 259.1093 285.02023 L 181.37651 336.8421 L 181.37651 336.8421 Q 155.46558 336.8421 155.46558 285.02023 L 155.46558 259.1093 L 155.46558 207.28745 Q 155.46558 155.46558 129.55466 155.46558 Q 103.64372 155.46558 103.64372 181.37651 Q 103.64372 207.28745 51.82186 129.55466 L 0.0 77.73279 L 0.0 77.73279 Q 0.0 77.73279 25.91093 51.82186 Q 51.82186 25.91093 51.82186 25.91093 z" svg:height="3.368421mm" draw:style-name="style-1193" svg:viewBox="0.0 0.0 336.8421 336.8421" svg:width="3.368421mm" svg:x="163.75708mm" svg:y="188.37247mm"/>
          <draw:path svg:d="M 233.19838 0.0 L 259.1093 0.0 L 259.1093 0.0 L 285.02023 0.0 L 285.02023 0.0 L 285.02023 0.0 L 285.02023 25.91093 L 310.93115 25.91093 L 207.28745 362.75302 Q 129.55466 725.50604 103.64372 725.50604 L 103.64372 725.50604 L 77.73279 725.50604 Q 77.73279 725.50604 51.82186 751.417 L 25.91093 777.32794 L 25.91093 777.32794 Q 25.91093 777.32794 25.91093 725.50604 L 25.91093 647.77325 L 0.0 570.04047 L 0.0 466.39676 L 0.0 466.39676 Q 25.91093 466.39676 25.91093 466.39676 L 25.91093 440.4858 L 25.91093 440.4858 Q 25.91093 414.5749 25.91093 388.66397 Q 51.82186 362.75302 77.73279 362.75302 Q 103.64372 362.75302 129.55466 310.93115 Q 129.55466 259.1093 181.37651 155.46558 L 233.19838 25.91093 L 233.19838 25.91093 Q 233.19838 0.0 233.19838 0.0 z" svg:height="7.773279mm" draw:style-name="style-1194" svg:viewBox="0.0 0.0 310.93115 777.32794" svg:width="3.1093116mm" svg:x="161.4251mm" svg:y="82.39676mm"/>
          <draw:path svg:d="M 570.04047 0.0 L 595.9514 0.0 L 673.6842 25.91093 Q 777.32794 25.91093 777.32794 51.82186 Q 777.32794 51.82186 803.23883 51.82186 L 803.23883 77.73279 L 829.1498 77.73279 L 855.0607 77.73279 L 855.0607 51.82186 L 880.9716 51.82186 L 880.9716 51.82186 L 880.9716 25.91093 L 880.9716 25.91093 L 906.88257 25.91093 L 906.88257 25.91093 Q 906.88257 25.91093 932.7935 51.82186 L 932.7935 51.82186 L 932.7935 77.73279 Q 932.7935 129.55466 932.7935 155.46558 Q 958.7044 181.37651 906.88257 207.28745 Q 880.9716 233.19838 880.9716 259.1093 L 880.9716 285.02023 L 880.9716 285.02023 L 880.9716 285.02023 L 906.88257 310.93115 L 932.7935 310.93115 L 932.7935 336.8421 L 932.7935 362.75302 L 932.7935 388.66397 L 932.7935 388.66397 L 932.7935 414.5749 L 932.7935 440.4858 L 958.7044 440.4858 L 984.61536 440.4858 L 984.61536 440.4858 L 984.61536 440.4858 L 958.7044 466.39676 Q 932.7935 492.30768 880.9716 492.30768 Q 829.1498 492.30768 829.1498 518.2186 Q 829.1498 544.1295 829.1498 570.04047 Q 855.0607 595.9514 829.1498 595.9514 L 777.32794 595.9514 L 725.50604 595.9514 Q 673.6842 595.9514 570.04047 570.04047 Q 492.30768 544.1295 492.30768 621.8623 Q 466.39676 673.6842 466.39676 647.77325 Q 466.39676 621.8623 362.75302 621.8623 L 259.1093 621.8623 L 233.19838 621.8623 Q 207.28745 595.9514 181.37651 595.9514 L 155.46558 595.9514 L 155.46558 570.04047 L 155.46558 570.04047 L 129.55466 570.04047 L 129.55466 544.1295 L 51.82186 544.1295 L 0.0 544.1295 L 0.0 492.30768 L 0.0 440.4858 L 0.0 440.4858 L 0.0 440.4858 L 25.91093 440.4858 L 25.91093 440.4858 L 25.91093 414.5749 L 51.82186 414.5749 L 51.82186 388.66397 L 51.82186 362.75302 L 103.64372 336.8421 Q 155.46558 336.8421 155.46558 310.93115 Q 155.46558 285.02023 336.8421 181.37651 Q 518.2186 77.73279 518.2186 25.91093 Q 518.2186 0.0 570.04047 0.0 z" svg:height="6.4777327mm" draw:style-name="style-1195" svg:viewBox="0.0 0.0 984.61536 647.77325" svg:width="9.846153mm" svg:x="165.31174mm" svg:y="151.06073mm"/>
          <draw:path svg:d="M 285.02023 25.91093 L 310.93115 25.91093 L 285.02023 181.37651 Q 285.02023 310.93115 285.02023 336.8421 L 285.02023 388.66397 L 233.19838 492.30768 Q 181.37651 570.04047 181.37651 621.8623 Q 181.37651 673.6842 155.46558 699.59515 L 155.46558 725.50604 L 155.46558 725.50604 Q 129.55466 725.50604 129.55466 751.417 Q 129.55466 777.32794 77.73279 777.32794 L 25.91093 777.32794 L 25.91093 777.32794 Q 25.91093 751.417 0.0 751.417 Q -25.91093 751.417 0.0 647.77325 L 25.91093 570.04047 L 25.91093 544.1295 Q 25.91093 518.2186 77.73279 388.66397 L 77.73279 285.02023 L 103.64372 285.02023 L 103.64372 285.02023 L 129.55466 285.02023 Q 155.46558 285.02023 207.28745 129.55466 Q 285.02023 0.0 285.02023 0.0 Q 285.02023 25.91093 285.02023 25.91093 z" svg:height="7.773279mm" draw:style-name="style-1196" svg:viewBox="0.0 0.0 310.93115 777.32794" svg:width="3.1093116mm" svg:x="243.82185mm" svg:y="162.46153mm"/>
          <draw:path svg:d="M 440.4858 129.55466 L 440.4858 129.55466 L 440.4858 181.37651 Q 414.5749 207.28745 414.5749 233.19838 L 388.66397 233.19838 L 310.93115 233.19838 Q 259.1093 233.19838 259.1093 181.37651 Q 259.1093 155.46558 233.19838 129.55466 Q 207.28745 103.64372 207.28745 129.55466 Q 207.28745 181.37651 103.64372 155.46558 Q 0.0 129.55466 0.0 103.64372 L 0.0 51.82186 L 51.82186 25.91093 Q 77.73279 25.91093 233.19838 0.0 Q 388.66397 -25.91093 414.5749 51.82186 Q 414.5749 129.55466 440.4858 129.55466 z" svg:height="2.3319838mm" draw:style-name="style-1197" svg:viewBox="0.0 0.0 440.4858 233.19838" svg:width="4.404858mm" svg:x="117.63563mm" svg:y="42.234818mm"/>
          <draw:path svg:d="M 466.39676 0.0 L 466.39676 0.0 L 492.30768 0.0 Q 518.2186 0.0 544.1295 25.91093 Q 544.1295 51.82186 518.2186 77.73279 Q 492.30768 103.64372 621.8623 181.37651 Q 725.50604 259.1093 699.59515 259.1093 Q 699.59515 285.02023 777.32794 362.75302 Q 880.9716 466.39676 906.88257 466.39676 L 932.7935 466.39676 L 932.7935 466.39676 L 932.7935 466.39676 L 906.88257 492.30768 L 855.0607 518.2186 L 803.23883 518.2186 L 777.32794 518.2186 L 725.50604 544.1295 L 673.6842 570.04047 L 673.6842 570.04047 L 673.6842 570.04047 L 595.9514 570.04047 Q 492.30768 570.04047 285.02023 492.30768 L 103.64372 414.5749 L 103.64372 414.5749 L 77.73279 414.5749 L 77.73279 414.5749 L 77.73279 414.5749 L 51.82186 388.66397 L 25.91093 362.75302 L 25.91093 362.75302 L 25.91093 362.75302 L 0.0 362.75302 L 0.0 362.75302 L 0.0 336.8421 L 0.0 336.8421 L 0.0 336.8421 L 0.0 310.93115 L 25.91093 310.93115 L 51.82186 310.93115 L 51.82186 259.1093 L 77.73279 207.28745 L 77.73279 207.28745 L 77.73279 207.28745 L 129.55466 207.28745 Q 155.46558 207.28745 181.37651 155.46558 Q 181.37651 103.64372 285.02023 77.73279 Q 362.75302 51.82186 414.5749 25.91093 Q 440.4858 0.0 466.39676 0.0 z" svg:height="5.7004046mm" draw:style-name="style-1198" svg:viewBox="0.0 0.0 932.7935 570.04047" svg:width="9.327935mm" svg:x="110.63967mm" svg:y="162.20242mm"/>
          <draw:path svg:d="M 310.93115 129.55466 L 336.8421 9.094947E-13 L 336.8421 9.094947E-13 L 336.8421 9.094947E-13 L 336.8421 259.1093 Q 362.75302 492.30768 388.66397 518.2186 Q 388.66397 518.2186 440.4858 673.6842 Q 440.4858 829.1498 466.39676 855.0607 L 466.39676 880.9716 L 466.39676 906.88257 Q 440.4858 932.7935 440.4858 1088.259 L 440.4858 1243.7246 L 388.66397 1632.3887 Q 336.8421 1995.1416 310.93115 2046.9635 L 310.93115 2098.7854 L 285.02023 2150.6072 Q 285.02023 2228.34 259.1093 2435.6274 L 259.1093 2642.9148 L 259.1093 2668.826 Q 233.19838 2668.826 233.19838 2668.826 L 233.19838 2694.7368 L 233.19838 2694.7368 Q 207.28745 2668.826 181.37651 2668.826 Q 181.37651 2668.826 155.46558 2824.2915 L 129.55466 2953.8462 L 103.64372 3057.4897 L 77.73279 3161.1335 L 77.73279 3161.1335 L 77.73279 3161.1335 L 77.73279 3135.2227 L 77.73279 3135.2227 L 51.82186 3083.4006 L 25.91093 3031.5789 L 25.91093 2927.935 Q 25.91093 2824.2915 0.0 2824.2915 L 0.0 2824.2915 L 0.0 2798.3806 Q 25.91093 2772.4695 155.46558 1502.834 L 285.02023 233.19838 L 310.93115 129.55466 z" svg:height="31.611336mm" draw:style-name="style-1199" svg:viewBox="0.0 0.0 466.39676 3161.1335" svg:width="4.6639676mm" svg:x="263.51416mm" svg:y="51.56275mm"/>
          <draw:path svg:d="M 285.02023 0.0 L 362.75302 0.0 L 414.5749 0.0 L 466.39676 0.0 L 466.39676 0.0 L 440.4858 0.0 L 440.4858 25.91093 L 440.4858 51.82186 L 414.5749 51.82186 L 414.5749 51.82186 L 336.8421 77.73279 L 233.19838 77.73279 L 233.19838 103.64372 L 233.19838 129.55466 L 285.02023 129.55466 L 336.8421 155.46558 L 336.8421 155.46558 L 336.8421 155.46558 L 285.02023 155.46558 Q 233.19838 155.46558 207.28745 181.37651 L 181.37651 181.37651 L 129.55466 181.37651 Q 103.64372 181.37651 103.64372 155.46558 Q 129.55466 129.55466 51.82186 103.64372 L 0.0 77.73279 L 77.73279 77.73279 L 129.55466 51.82186 L 129.55466 51.82186 L 129.55466 51.82186 L 155.46558 51.82186 L 155.46558 25.91093 L 181.37651 25.91093 Q 207.28745 0.0 285.02023 0.0 z" svg:height="1.8137652mm" draw:style-name="style-1200" svg:viewBox="0.0 0.0 466.39676 181.37651" svg:width="4.6639676mm" svg:x="292.01617mm" svg:y="200.03238mm"/>
          <draw:path svg:d="M 285.02023 51.82186 L 285.02023 51.82186 L 285.02023 310.93115 Q 285.02023 544.1295 285.02023 647.77325 Q 233.19838 751.417 233.19838 803.23883 L 233.19838 855.0607 L 207.28745 880.9716 Q 181.37651 906.88257 181.37651 984.61536 L 181.37651 1088.259 L 155.46558 1114.17 L 155.46558 1140.0809 L 129.55466 1140.0809 L 77.73279 1140.0809 L 77.73279 1165.9918 Q 51.82186 1191.9028 25.91093 1191.9028 L 25.91093 1191.9028 L 25.91093 1165.9918 L 25.91093 1140.0809 L 2.2737368E-13 1140.0809 L 2.2737368E-13 1140.0809 L 2.2737368E-13 1088.259 L 2.2737368E-13 1036.4373 L 2.2737368E-13 906.88257 Q 25.91093 777.32794 25.91093 725.50604 Q 25.91093 673.6842 25.91093 362.75302 L 51.82186 51.82186 L 77.73279 51.82186 Q 77.73279 51.82186 77.73279 51.82186 L 103.64372 51.82186 L 129.55466 51.82186 Q 129.55466 51.82186 129.55466 25.91093 L 129.55466 25.91093 L 129.55466 25.91093 Q 155.46558 -4.5474735E-13 181.37651 -4.5474735E-13 L 181.37651 -4.5474735E-13 L 207.28745 -4.5474735E-13 Q 233.19838 -4.5474735E-13 233.19838 51.82186 Q 233.19838 103.64372 259.1093 77.73279 Q 285.02023 51.82186 285.02023 51.82186 z" svg:height="11.919028mm" draw:style-name="style-1201" svg:viewBox="0.0 0.0 285.02023 1191.9028" svg:width="2.8502023mm" svg:x="16.323887mm" svg:y="39.902832mm"/>
          <draw:path svg:d="M 388.66397 1.8189894E-12 L 388.66397 1.8189894E-12 L 414.5749 1.8189894E-12 Q 440.4858 25.91093 466.39676 103.64372 Q 466.39676 181.37651 285.02023 336.8421 Q 129.55466 466.39676 129.55466 492.30768 L 129.55466 492.30768 L 129.55466 492.30768 Q 103.64372 518.2186 103.64372 518.2186 L 103.64372 518.2186 L 77.73279 518.2186 Q 77.73279 518.2186 77.73279 544.1295 L 77.73279 544.1295 L 77.73279 544.1295 Q 77.73279 544.1295 51.82186 518.2186 Q 51.82186 466.39676 25.91093 466.39676 L 0.0 440.4858 L 0.0 414.5749 Q 25.91093 388.66397 25.91093 388.66397 Q 51.82186 362.75302 103.64372 362.75302 Q 129.55466 336.8421 77.73279 310.93115 L 25.91093 259.1093 L 51.82186 259.1093 L 77.73279 259.1093 L 77.73279 233.19838 L 77.73279 207.28745 L 155.46558 155.46558 Q 207.28745 103.64372 207.28745 103.64372 L 233.19838 103.64372 L 233.19838 103.64372 Q 285.02023 103.64372 336.8421 51.82186 Q 388.66397 25.91093 388.66397 1.8189894E-12 z" svg:height="5.4412956mm" draw:style-name="style-1202" svg:viewBox="0.0 0.0 466.39676 544.1295" svg:width="4.6639676mm" svg:x="258.33197mm" svg:y="145.61943mm"/>
          <draw:path svg:d="M 3.6379788E-12 25.91093 L 3.6379788E-12 0.0 L 77.73279 0.0 L 155.46558 25.91093 L 155.46558 25.91093 Q 155.46558 25.91093 181.37651 51.82186 L 181.37651 77.73279 L 181.37651 129.55466 Q 155.46558 181.37651 129.55466 233.19838 L 77.73279 259.1093 L 51.82186 259.1093 Q 25.91093 259.1093 3.6379788E-12 155.46558 L 3.6379788E-12 51.82186 L 3.6379788E-12 25.91093 z" svg:height="2.591093mm" draw:style-name="style-1203" svg:viewBox="0.0 0.0 181.37651 259.1093" svg:width="1.8137652mm" svg:x="304.71255mm" svg:y="137.58704mm"/>
          <draw:path svg:d="M 1191.9028 259.1093 L 1295.5465 1.8189894E-12 L 1295.5465 1.8189894E-12 L 1295.5465 1.8189894E-12 L 1321.4574 1.8189894E-12 L 1321.4574 1.8189894E-12 L 1321.4574 25.91093 L 1347.3684 25.91093 L 1347.3684 25.91093 L 1347.3684 51.82186 L 1347.3684 51.82186 L 1347.3684 51.82186 L 1347.3684 51.82186 L 1347.3684 77.73279 L 1347.3684 77.73279 L 1347.3684 103.64372 L 1373.2793 103.64372 L 1399.1903 103.64372 L 1399.1903 129.55466 L 1399.1903 155.46558 L 1399.1903 155.46558 L 1399.1903 181.37651 L 1347.3684 310.93115 Q 1295.5465 440.4858 1269.6356 466.39676 L 1243.7246 518.2186 L 1243.7246 570.04047 Q 1243.7246 647.77325 1217.8137 673.6842 L 1217.8137 699.59515 L 1165.9918 829.1498 Q 1140.0809 984.61536 1114.17 1010.5263 L 1088.259 1036.4373 L 1088.259 1088.259 L 1088.259 1165.9918 L 1036.4373 1243.7246 Q 984.61536 1321.4574 984.61536 1347.3684 L 984.61536 1373.2793 L 880.9716 1554.6559 Q 829.1498 1710.1215 803.23883 1761.9432 L 803.23883 1813.7651 L 699.59515 1969.2307 Q 570.04047 2150.6072 570.04047 2176.518 L 570.04047 2228.34 L 518.2186 2280.1619 Q 492.30768 2331.9836 492.30768 2357.8948 L 492.30768 2357.8948 L 492.30768 2357.8948 Q 466.39676 2357.8948 466.39676 2383.8057 L 466.39676 2409.7166 L 440.4858 2409.7166 L 440.4858 2435.6274 L 440.4858 2435.6274 L 414.5749 2435.6274 L 414.5749 2435.6274 L 414.5749 2435.6274 L 414.5749 2461.5383 L 414.5749 2461.5383 L 388.66397 2461.5383 L 388.66397 2487.4492 L 388.66397 2487.4492 L 362.75302 2487.4492 L 362.75302 2487.4492 L 362.75302 2487.4492 L 362.75302 2487.4492 L 362.75302 2487.4492 L 336.8421 2461.5383 L 336.8421 2435.6274 L 310.93115 2435.6274 Q 259.1093 2435.6274 259.1093 2409.7166 L 233.19838 2409.7166 L 233.19838 2383.8057 L 233.19838 2357.8948 L 233.19838 2357.8948 Q 259.1093 2357.8948 233.19838 2306.0728 Q 233.19838 2254.251 155.46558 2254.251 L 103.64372 2280.1619 L 103.64372 2280.1619 L 103.64372 2280.1619 L 77.73279 2280.1619 L 77.73279 2280.1619 L 77.73279 2280.1619 L 77.73279 2280.1619 L 51.82186 2254.251 L -3.6379788E-12 2254.251 L -3.6379788E-12 2254.251 L -3.6379788E-12 2228.34 L -3.6379788E-12 2228.34 L -3.6379788E-12 2228.34 L -3.6379788E-12 2228.34 L -3.6379788E-12 2202.4292 L -3.6379788E-12 2202.4292 L -3.6379788E-12 2176.518 L 103.64372 2176.518 Q 233.19838 2124.6963 259.1093 2124.6963 L 285.02023 2124.6963 L 285.02023 2124.6963 Q 285.02023 2124.6963 310.93115 2098.7854 L 310.93115 2098.7854 L 310.93115 2098.7854 L 336.8421 2098.7854 L 336.8421 2124.6963 Q 310.93115 2150.6072 336.8421 2176.518 Q 362.75302 2176.518 362.75302 2150.6072 Q 362.75302 2124.6963 414.5749 2098.7854 Q 466.39676 2072.8745 466.39676 1917.4088 L 466.39676 1787.8542 L 466.39676 1787.8542 Q 466.39676 1787.8542 492.30768 1761.9432 L 492.30768 1761.9432 L 492.30768 1761.9432 Q 518.2186 1761.9432 544.1295 1580.5668 L 570.04047 1399.1903 L 570.04047 1347.3684 Q 570.04047 1269.6356 595.9514 1191.9028 L 595.9514 1114.17 L 595.9514 1114.17 Q 621.8623 1114.17 621.8623 958.7044 L 647.77325 803.23883 L 647.77325 673.6842 L 673.6842 570.04047 L 673.6842 518.2186 L 673.6842 492.30768 L 673.6842 466.39676 L 673.6842 414.5749 L 699.59515 414.5749 L 725.50604 414.5749 L 725.50604 388.66397 L 725.50604 388.66397 L 751.417 388.66397 L 751.417 414.5749 L 777.32794 414.5749 L 829.1498 414.5749 L 829.1498 414.5749 L 829.1498 440.4858 L 803.23883 518.2186 Q 777.32794 621.8623 777.32794 673.6842 L 777.32794 751.417 L 777.32794 880.9716 Q 777.32794 1010.5263 751.417 1114.17 L 725.50604 1217.8137 L 725.50604 1243.7246 L 725.50604 1295.5465 L 751.417 1295.5465 L 751.417 1295.5465 L 751.417 1321.4574 L 777.32794 1321.4574 L 777.32794 1321.4574 L 777.32794 1295.5465 L 777.32794 1295.5465 L 777.32794 1295.5465 L 803.23883 1269.6356 L 829.1498 1243.7246 L 829.1498 1217.8137 L 829.1498 1191.9028 L 855.0607 1165.9918 L 880.9716 1140.0809 L 880.9716 1114.17 Q 880.9716 1088.259 932.7935 984.61536 L 984.61536 855.0607 L 984.61536 803.23883 Q 984.61536 751.417 1010.5263 699.59515 Q 1010.5263 647.77325 1036.4373 647.77325 Q 1062.3481 647.77325 1088.259 595.9514 L 1088.259 544.1295 L 1088.259 518.2186 Q 1088.259 492.30768 1191.9028 259.1093 z" svg:height="24.874493mm" draw:style-name="style-1204" svg:viewBox="0.0 0.0 1399.1903 2487.4492" svg:width="13.991902mm" svg:x="239.93521mm" svg:y="133.18219mm"/>
          <draw:path svg:d="M 310.93115 0.0 L 310.93115 0.0 L 388.66397 25.91093 Q 466.39676 25.91093 492.30768 51.82186 L 544.1295 51.82186 L 544.1295 77.73279 Q 544.1295 129.55466 544.1295 129.55466 L 544.1295 129.55466 L 492.30768 129.55466 Q 466.39676 129.55466 440.4858 233.19838 L 440.4858 310.93115 L 414.5749 310.93115 Q 388.66397 336.8421 181.37651 310.93115 L 0.0 285.02023 L 25.91093 285.02023 Q 25.91093 285.02023 77.73279 285.02023 L 129.55466 285.02023 L 155.46558 285.02023 L 181.37651 285.02023 L 181.37651 233.19838 Q 181.37651 207.28745 207.28745 181.37651 Q 207.28745 155.46558 155.46558 129.55466 Q 129.55466 129.55466 181.37651 103.64372 Q 259.1093 77.73279 259.1093 51.82186 L 259.1093 25.91093 L 285.02023 25.91093 L 310.93115 25.91093 L 310.93115 0.0 z" svg:height="3.1093116mm" draw:style-name="style-1205" svg:viewBox="0.0 0.0 544.1295 310.93115" svg:width="5.4412956mm" svg:x="121.00404mm" svg:y="58.817814mm"/>
          <draw:path svg:d="M 1010.5263 25.91093 L 1036.4373 25.91093 L 1062.3481 25.91093 L 1088.259 25.91093 L 1165.9918 51.82186 Q 1243.7246 77.73279 1295.5465 155.46558 Q 1321.4574 233.19838 1347.3684 233.19838 Q 1373.2793 233.19838 1425.1012 336.8421 Q 1451.0121 414.5749 1476.9231 414.5749 L 1476.9231 414.5749 L 1476.9231 466.39676 Q 1502.834 518.2186 1502.834 518.2186 Q 1502.834 544.1295 1502.834 544.1295 L 1502.834 544.1295 L 1502.834 544.1295 L 1502.834 570.04047 L 1502.834 570.04047 L 1502.834 595.9514 L 1502.834 595.9514 L 1502.834 595.9514 L 1476.9231 595.9514 L 1476.9231 595.9514 L 1451.0121 621.8623 Q 1399.1903 647.77325 1295.5465 647.77325 Q 1165.9918 647.77325 1114.17 699.59515 L 1062.3481 699.59515 L 1036.4373 725.50604 L 1010.5263 725.50604 L 1010.5263 751.417 L 984.61536 777.32794 L 984.61536 777.32794 L 984.61536 803.23883 L 984.61536 803.23883 L 984.61536 803.23883 L 1010.5263 803.23883 L 1010.5263 803.23883 L 984.61536 829.1498 L 958.7044 829.1498 L 958.7044 855.0607 L 958.7044 880.9716 L 984.61536 880.9716 L 1036.4373 880.9716 L 1036.4373 880.9716 L 1036.4373 906.88257 L 880.9716 906.88257 Q 751.417 906.88257 466.39676 958.7044 L 155.46558 1010.5263 L 103.64372 1036.4373 L 51.82186 1062.3481 L 51.82186 1062.3481 L 51.82186 1062.3481 L 25.91093 1062.3481 L 25.91093 1062.3481 L 0.0 1062.3481 L 0.0 1062.3481 L 0.0 1036.4373 L 0.0 1010.5263 L 25.91093 1010.5263 L 51.82186 1010.5263 L 51.82186 984.61536 L 51.82186 984.61536 L 77.73279 958.7044 L 103.64372 932.7935 L 103.64372 932.7935 L 103.64372 906.88257 L 103.64372 906.88257 L 103.64372 906.88257 L 129.55466 906.88257 Q 129.55466 906.88257 310.93115 647.77325 Q 492.30768 440.4858 518.2186 362.75302 Q 518.2186 310.93115 492.30768 336.8421 L 466.39676 336.8421 L 466.39676 310.93115 Q 466.39676 285.02023 518.2186 233.19838 Q 595.9514 181.37651 621.8623 155.46558 L 621.8623 155.46558 L 621.8623 129.55466 L 621.8623 129.55466 L 751.417 77.73279 Q 880.9716 25.91093 880.9716 0.0 L 880.9716 0.0 L 932.7935 0.0 Q 984.61536 25.91093 1010.5263 25.91093 z" svg:height="10.623482mm" draw:style-name="style-1206" svg:viewBox="0.0 0.0 1502.834 1062.3481" svg:width="15.028339mm" svg:x="197.9595mm" svg:y="130.33199mm"/>
          <draw:path svg:d="M 336.8421 25.91093 L 336.8421 0.0 L 336.8421 0.0 L 336.8421 0.0 L 362.75302 25.91093 L 362.75302 51.82186 L 414.5749 51.82186 Q 466.39676 51.82186 466.39676 77.73279 Q 466.39676 103.64372 492.30768 103.64372 Q 544.1295 129.55466 544.1295 155.46558 Q 544.1295 207.28745 570.04047 207.28745 L 595.9514 207.28745 L 595.9514 207.28745 L 595.9514 233.19838 L 544.1295 259.1093 Q 466.39676 310.93115 492.30768 310.93115 L 544.1295 310.93115 L 647.77325 336.8421 Q 751.417 362.75302 751.417 362.75302 L 751.417 362.75302 L 725.50604 362.75302 L 699.59515 362.75302 L 699.59515 388.66397 Q 699.59515 388.66397 544.1295 440.4858 L 388.66397 492.30768 L 388.66397 492.30768 Q 362.75302 518.2186 388.66397 518.2186 L 388.66397 518.2186 L 388.66397 518.2186 Q 388.66397 518.2186 285.02023 518.2186 L 181.37651 466.39676 L 181.37651 466.39676 L 181.37651 466.39676 L 155.46558 466.39676 L 155.46558 466.39676 L 155.46558 440.4858 L 129.55466 440.4858 L 129.55466 440.4858 L 129.55466 414.5749 L 77.73279 414.5749 L 0.0 414.5749 L 0.0 388.66397 L 25.91093 362.75302 L 25.91093 362.75302 L 25.91093 362.75302 L 25.91093 336.8421 L 25.91093 336.8421 L 51.82186 336.8421 L 51.82186 310.93115 L 77.73279 310.93115 L 103.64372 310.93115 L 129.55466 259.1093 Q 155.46558 207.28745 207.28745 207.28745 Q 285.02023 181.37651 285.02023 155.46558 Q 285.02023 103.64372 285.02023 77.73279 L 285.02023 51.82186 L 310.93115 51.82186 L 310.93115 25.91093 L 310.93115 25.91093 L 336.8421 25.91093 L 336.8421 25.91093 z" svg:height="5.182186mm" draw:style-name="style-1207" svg:viewBox="0.0 0.0 751.417 518.2186" svg:width="7.5141697mm" svg:x="211.6923mm" svg:y="150.2834mm"/>
          <draw:path svg:d="M 207.28745 77.73279 L 233.19838 0.0 L 259.1093 51.82186 Q 259.1093 103.64372 285.02023 103.64372 Q 310.93115 103.64372 310.93115 77.73279 Q 310.93115 51.82186 310.93115 155.46558 Q 310.93115 259.1093 336.8421 285.02023 Q 362.75302 310.93115 310.93115 336.8421 Q 259.1093 336.8421 259.1093 362.75302 L 259.1093 388.66397 L 233.19838 388.66397 L 233.19838 414.5749 L 233.19838 414.5749 L 233.19838 414.5749 L 155.46558 414.5749 Q 103.64372 414.5749 77.73279 466.39676 L 51.82186 518.2186 L 25.91093 518.2186 L 25.91093 518.2186 L 25.91093 492.30768 L 0.0 492.30768 L 0.0 518.2186 L 0.0 544.1295 L 0.0 544.1295 L 0.0 544.1295 L 0.0 518.2186 L 0.0 466.39676 L 0.0 440.4858 L 0.0 414.5749 L 25.91093 388.66397 L 25.91093 362.75302 L 51.82186 362.75302 L 103.64372 362.75302 L 103.64372 310.93115 L 103.64372 285.02023 L 129.55466 285.02023 L 129.55466 259.1093 L 129.55466 259.1093 L 155.46558 259.1093 L 155.46558 207.28745 Q 155.46558 155.46558 207.28745 77.73279 z" svg:height="5.4412956mm" draw:style-name="style-1208" svg:viewBox="0.0 0.0 336.8421 544.1295" svg:width="3.368421mm" svg:x="157.53845mm" svg:y="100.01619mm"/>
          <draw:path svg:d="M 362.75302 25.91093 L 362.75302 51.82186 L 310.93115 129.55466 Q 259.1093 207.28745 259.1093 207.28745 L 259.1093 207.28745 L 259.1093 259.1093 L 259.1093 285.02023 L 285.02023 310.93115 L 285.02023 362.75302 L 310.93115 362.75302 L 336.8421 362.75302 L 362.75302 414.5749 Q 388.66397 466.39676 414.5749 492.30768 L 414.5749 492.30768 L 414.5749 492.30768 Q 414.5749 518.2186 414.5749 518.2186 L 440.4858 518.2186 L 440.4858 518.2186 Q 440.4858 518.2186 414.5749 544.1295 L 362.75302 570.04047 L 362.75302 570.04047 Q 336.8421 570.04047 336.8421 595.9514 L 336.8421 595.9514 L 310.93115 595.9514 Q 310.93115 621.8623 207.28745 621.8623 L 77.73279 621.8623 L 51.82186 621.8623 Q 25.91093 621.8623 25.91093 595.9514 Q 25.91093 570.04047 51.82186 570.04047 Q 77.73279 570.04047 77.73279 544.1295 Q 77.73279 518.2186 51.82186 518.2186 L 25.91093 518.2186 L 25.91093 466.39676 Q 0.0 414.5749 0.0 414.5749 L 0.0 414.5749 L 0.0 414.5749 Q 0.0 414.5749 0.0 388.66397 L 25.91093 362.75302 L 77.73279 336.8421 Q 155.46558 310.93115 155.46558 310.93115 L 155.46558 285.02023 L 155.46558 259.1093 Q 155.46558 207.28745 181.37651 155.46558 L 207.28745 103.64372 L 207.28745 103.64372 Q 233.19838 103.64372 259.1093 77.73279 L 285.02023 77.73279 L 285.02023 77.73279 Q 285.02023 51.82186 310.93115 51.82186 L 310.93115 51.82186 L 310.93115 25.91093 Q 285.02023 3.6379788E-12 310.93115 3.6379788E-12 Q 362.75302 3.6379788E-12 362.75302 25.91093 z" svg:height="6.218623mm" draw:style-name="style-1209" svg:viewBox="0.0 0.0 440.4858 621.8623" svg:width="4.404858mm" svg:x="207.28745mm" svg:y="202.10526mm"/>
          <draw:path svg:d="M 440.4858 25.91093 L 440.4858 0.0 L 466.39676 0.0 Q 518.2186 0.0 518.2186 25.91093 Q 518.2186 51.82186 621.8623 51.82186 Q 725.50604 77.73279 725.50604 51.82186 L 725.50604 51.82186 L 751.417 25.91093 L 751.417 0.0 L 777.32794 51.82186 Q 803.23883 77.73279 829.1498 77.73279 Q 855.0607 77.73279 1036.4373 103.64372 Q 1243.7246 129.55466 1295.5465 103.64372 Q 1373.2793 77.73279 1399.1903 77.73279 Q 1399.1903 77.73279 1502.834 103.64372 L 1632.3887 129.55466 L 1658.2996 129.55466 L 1684.2104 129.55466 L 1684.2104 103.64372 L 1710.1215 77.73279 L 1710.1215 77.73279 L 1710.1215 77.73279 L 1865.587 103.64372 Q 1995.1416 129.55466 2021.0526 129.55466 L 2072.8745 129.55466 L 2072.8745 129.55466 L 2072.8745 129.55466 L 2046.9635 155.46558 Q 2021.0526 155.46558 2046.9635 440.4858 Q 2072.8745 725.50604 2072.8745 751.417 Q 2098.7854 803.23883 2072.8745 803.23883 Q 2021.0526 829.1498 2021.0526 958.7044 Q 2021.0526 1088.259 2021.0526 1217.8137 L 2021.0526 1321.4574 L 2021.0526 1321.4574 L 2021.0526 1321.4574 L 2021.0526 1502.834 Q 2021.0526 1684.2104 2021.0526 1684.2104 L 2021.0526 1684.2104 L 2021.0526 1684.2104 Q 2021.0526 1684.2104 2021.0526 1710.1215 L 2046.9635 1710.1215 L 2046.9635 1736.0323 L 2021.0526 1761.9432 L 2021.0526 1761.9432 L 2021.0526 1787.8542 L 2021.0526 1787.8542 L 2021.0526 1787.8542 L 2046.9635 1787.8542 L 2046.9635 1813.7651 L 1969.2307 1813.7651 L 1891.4979 1839.676 L 1891.4979 1839.676 Q 1865.587 1839.676 1865.587 1839.676 L 1865.587 1839.676 L 1813.7651 1839.676 Q 1787.8542 1839.676 1606.4777 1787.8542 L 1425.1012 1787.8542 L 1425.1012 1787.8542 L 1399.1903 1787.8542 L 1399.1903 1943.3198 L 1399.1903 2072.8745 L 1347.3684 2072.8745 Q 1269.6356 2046.9635 1088.259 2046.9635 Q 906.88257 2046.9635 880.9716 2021.0526 L 855.0607 1995.1416 L 855.0607 1995.1416 Q 855.0607 1995.1416 855.0607 1865.587 Q 855.0607 1736.0323 725.50604 1736.0323 L 595.9514 1710.1215 L 570.04047 1710.1215 Q 570.04047 1684.2104 544.1295 1684.2104 Q 518.2186 1684.2104 518.2186 1658.2996 Q 518.2186 1632.3887 466.39676 1632.3887 L 414.5749 1606.4777 L 414.5749 1606.4777 Q 414.5749 1580.5668 362.75302 1580.5668 Q 310.93115 1580.5668 310.93115 1554.6559 Q 310.93115 1528.7449 155.46558 1528.7449 L 0.0 1528.7449 L 0.0 1528.7449 L 0.0 1528.7449 L 25.91093 1528.7449 L 51.82186 1528.7449 L 51.82186 1502.834 L 51.82186 1502.834 L 77.73279 1476.9231 L 103.64372 1451.0121 L 103.64372 1451.0121 L 103.64372 1425.1012 L 103.64372 1425.1012 L 103.64372 1425.1012 L 129.55466 1399.1903 Q 129.55466 1373.2793 155.46558 1373.2793 L 181.37651 1373.2793 L 181.37651 1347.3684 Q 155.46558 1347.3684 155.46558 1269.6356 Q 155.46558 1217.8137 155.46558 1165.9918 L 181.37651 1140.0809 L 181.37651 1140.0809 Q 207.28745 1140.0809 207.28745 1114.17 L 207.28745 1114.17 L 233.19838 1114.17 L 259.1093 1114.17 L 259.1093 1088.259 L 259.1093 1088.259 L 285.02023 1088.259 L 285.02023 1062.3481 L 362.75302 1036.4373 Q 466.39676 1010.5263 466.39676 906.88257 Q 440.4858 829.1498 492.30768 829.1498 L 544.1295 855.0607 L 570.04047 855.0607 L 595.9514 855.0607 L 595.9514 829.1498 L 570.04047 829.1498 L 570.04047 803.23883 L 570.04047 751.417 L 544.1295 751.417 L 544.1295 751.417 L 544.1295 725.50604 L 518.2186 725.50604 L 518.2186 725.50604 L 518.2186 699.59515 L 466.39676 699.59515 Q 414.5749 699.59515 414.5749 647.77325 Q 414.5749 595.9514 388.66397 595.9514 Q 362.75302 595.9514 362.75302 647.77325 Q 362.75302 673.6842 310.93115 647.77325 L 259.1093 595.9514 L 285.02023 595.9514 L 310.93115 595.9514 L 310.93115 570.04047 L 310.93115 570.04047 L 285.02023 570.04047 L 285.02023 544.1295 L 285.02023 544.1295 L 259.1093 544.1295 L 259.1093 544.1295 L 259.1093 544.1295 L 259.1093 518.2186 L 259.1093 518.2186 L 233.19838 518.2186 L 233.19838 492.30768 L 233.19838 492.30768 L 207.28745 492.30768 L 207.28745 492.30768 L 207.28745 492.30768 L 207.28745 492.30768 Q 207.28745 492.30768 207.28745 466.39676 Q 207.28745 466.39676 233.19838 336.8421 L 233.19838 181.37651 L 259.1093 155.46558 Q 259.1093 129.55466 285.02023 51.82186 Q 310.93115 -25.91093 310.93115 0.0 Q 310.93115 25.91093 336.8421 25.91093 Q 362.75302 0.0 414.5749 25.91093 Q 414.5749 77.73279 440.4858 25.91093 z" svg:height="20.728745mm" draw:style-name="style-1210" svg:viewBox="0.0 0.0 2072.8745 2072.8745" svg:width="20.728745mm" svg:x="97.4251mm" svg:y="77.47368mm"/>
          <draw:path svg:d="M 0.0 25.91093 L 0.0 0.0 L 233.19838 25.91093 Q 466.39676 25.91093 492.30768 51.82186 L 544.1295 51.82186 L 544.1295 103.64372 Q 544.1295 155.46558 518.2186 181.37651 L 518.2186 207.28745 L 466.39676 181.37651 Q 414.5749 181.37651 414.5749 233.19838 Q 440.4858 285.02023 414.5749 440.4858 Q 388.66397 621.8623 388.66397 647.77325 L 388.66397 673.6842 L 388.66397 673.6842 Q 388.66397 673.6842 362.75302 699.59515 L 362.75302 699.59515 L 336.8421 699.59515 Q 336.8421 699.59515 336.8421 699.59515 L 310.93115 699.59515 L 285.02023 699.59515 Q 285.02023 725.50604 259.1093 725.50604 L 259.1093 751.417 L 233.19838 751.417 Q 233.19838 751.417 181.37651 725.50604 L 103.64372 699.59515 L 77.73279 699.59515 L 51.82186 699.59515 L 51.82186 673.6842 L 77.73279 647.77325 L 77.73279 621.8623 Q 77.73279 595.9514 103.64372 388.66397 Q 129.55466 207.28745 103.64372 207.28745 Q 77.73279 207.28745 51.82186 155.46558 L 25.91093 103.64372 L 25.91093 77.73279 Q 25.91093 77.73279 0.0 77.73279 L 0.0 51.82186 L 0.0 25.91093 z" svg:height="7.5141697mm" draw:style-name="style-1211" svg:viewBox="0.0 0.0 544.1295 751.417" svg:width="5.4412956mm" svg:x="13.732793mm" svg:y="33.425102mm"/>
          <draw:path svg:d="M 285.02023 0.0 L 336.8421 0.0 L 388.66397 0.0 Q 440.4858 0.0 466.39676 25.91093 L 492.30768 51.82186 L 544.1295 51.82186 L 570.04047 51.82186 L 621.8623 77.73279 Q 673.6842 103.64372 673.6842 129.55466 Q 647.77325 155.46558 647.77325 181.37651 L 647.77325 207.28745 L 673.6842 259.1093 L 673.6842 310.93115 L 699.59515 310.93115 L 751.417 310.93115 L 751.417 336.8421 L 751.417 362.75302 L 751.417 388.66397 L 751.417 414.5749 L 751.417 414.5749 L 751.417 414.5749 L 751.417 440.4858 L 751.417 440.4858 L 725.50604 440.4858 L 725.50604 466.39676 L 725.50604 466.39676 L 751.417 466.39676 L 751.417 466.39676 L 751.417 466.39676 L 803.23883 518.2186 Q 880.9716 518.2186 880.9716 544.1295 L 880.9716 544.1295 L 855.0607 544.1295 L 803.23883 518.2186 L 725.50604 518.2186 Q 647.77325 518.2186 388.66397 466.39676 L 103.64372 414.5749 L 103.64372 414.5749 Q 103.64372 414.5749 51.82186 388.66397 L 1.8189894E-12 388.66397 L 1.8189894E-12 362.75302 L 1.8189894E-12 336.8421 L 25.91093 336.8421 L 25.91093 310.93115 L 25.91093 310.93115 L 25.91093 310.93115 L 25.91093 285.02023 L 25.91093 259.1093 L 25.91093 259.1093 L 25.91093 259.1093 L 103.64372 233.19838 Q 181.37651 207.28745 155.46558 207.28745 Q 129.55466 181.37651 181.37651 155.46558 Q 181.37651 103.64372 207.28745 51.82186 L 233.19838 25.91093 L 233.19838 25.91093 Q 259.1093 0.0 285.02023 0.0 z" svg:height="5.4412956mm" draw:style-name="style-1212" svg:viewBox="0.0 0.0 880.9716 544.1295" svg:width="8.809716mm" svg:x="154.68825mm" svg:y="164.79352mm"/>
          <draw:path svg:d="M 77.73279 0.0 L 129.55466 0.0 L 129.55466 207.28745 Q 129.55466 388.66397 103.64372 544.1295 L 77.73279 699.59515 L 77.73279 751.417 L 77.73279 803.23883 L 77.73279 803.23883 Q 77.73279 803.23883 51.82186 777.32794 Q 25.91093 725.50604 25.91093 751.417 L 3.6379788E-12 777.32794 L 3.6379788E-12 570.04047 Q 25.91093 388.66397 25.91093 207.28745 Q 51.82186 0.0 77.73279 0.0 z" svg:height="8.032389mm" draw:style-name="style-1213" svg:viewBox="0.0 0.0 129.55466 803.23883" svg:width="1.2955465mm" svg:x="248.48582mm" svg:y="125.927124mm"/>
          <draw:path svg:d="M 647.77325 103.64372 L 647.77325 181.37651 L 647.77325 259.1093 L 621.8623 310.93115 L 621.8623 336.8421 L 621.8623 362.75302 L 621.8623 414.5749 L 621.8623 440.4858 L 595.9514 518.2186 Q 570.04047 595.9514 570.04047 621.8623 L 570.04047 647.77325 L 570.04047 673.6842 L 570.04047 673.6842 L 570.04047 673.6842 Q 544.1295 673.6842 518.2186 673.6842 Q 492.30768 673.6842 466.39676 647.77325 Q 414.5749 595.9514 336.8421 595.9514 Q 259.1093 570.04047 259.1093 544.1295 L 259.1093 492.30768 L 259.1093 492.30768 Q 259.1093 492.30768 285.02023 466.39676 Q 310.93115 440.4858 155.46558 388.66397 L 25.91093 336.8421 L 25.91093 362.75302 L 3.6379788E-12 388.66397 L 3.6379788E-12 388.66397 L 3.6379788E-12 388.66397 L 3.6379788E-12 362.75302 L 3.6379788E-12 310.93115 L 25.91093 285.02023 L 51.82186 259.1093 L 51.82186 207.28745 L 51.82186 181.37651 L 77.73279 155.46558 L 77.73279 155.46558 L 103.64372 155.46558 Q 103.64372 129.55466 129.55466 103.64372 Q 155.46558 51.82186 259.1093 51.82186 Q 336.8421 0.0 362.75302 0.0 L 362.75302 0.0 L 362.75302 25.91093 Q 362.75302 51.82186 518.2186 25.91093 Q 647.77325 0.0 647.77325 0.0 Q 673.6842 25.91093 647.77325 103.64372 z" svg:height="6.736842mm" draw:style-name="style-1214" svg:viewBox="0.0 0.0 647.77325 673.6842" svg:width="6.4777327mm" svg:x="247.7085mm" svg:y="153.39272mm"/>
          <draw:path svg:d="M 51.82186 0.0 L 51.82186 0.0 L 233.19838 0.0 Q 388.66397 0.0 388.66397 0.0 L 388.66397 0.0 L 388.66397 129.55466 Q 388.66397 259.1093 336.8421 285.02023 Q 285.02023 310.93115 259.1093 285.02023 Q 259.1093 259.1093 233.19838 259.1093 Q 233.19838 285.02023 207.28745 310.93115 Q 207.28745 310.93115 181.37651 310.93115 L 181.37651 310.93115 L 155.46558 310.93115 L 129.55466 310.93115 L 129.55466 336.8421 L 129.55466 362.75302 L 103.64372 362.75302 L 103.64372 362.75302 L 77.73279 388.66397 L 51.82186 414.5749 L 51.82186 414.5749 L 77.73279 414.5749 L 77.73279 414.5749 L 77.73279 440.4858 L 25.91093 440.4858 L -4.5474735E-13 414.5749 L -4.5474735E-13 414.5749 L -4.5474735E-13 414.5749 L -4.5474735E-13 388.66397 L 25.91093 362.75302 L 25.91093 181.37651 L 25.91093 0.0 L 51.82186 0.0 z" svg:height="4.404858mm" draw:style-name="style-1215" svg:viewBox="0.0 0.0 388.66397 440.4858" svg:width="3.8866396mm" svg:x="39.643723mm" svg:y="99.49797mm"/>
          <draw:path svg:d="M 906.88257 129.55466 L 906.88257 129.55466 L 906.88257 181.37651 L 906.88257 259.1093 L 880.9716 259.1093 L 855.0607 285.02023 L 855.0607 285.02023 L 855.0607 285.02023 L 880.9716 310.93115 L 906.88257 336.8421 L 906.88257 336.8421 L 906.88257 336.8421 L 880.9716 388.66397 Q 855.0607 440.4858 880.9716 440.4858 Q 906.88257 466.39676 906.88257 492.30768 L 906.88257 492.30768 L 906.88257 492.30768 Q 880.9716 492.30768 906.88257 518.2186 L 906.88257 518.2186 L 906.88257 518.2186 L 906.88257 544.1295 L 855.0607 544.1295 Q 829.1498 544.1295 777.32794 544.1295 Q 725.50604 544.1295 570.04047 570.04047 Q 414.5749 595.9514 414.5749 570.04047 Q 388.66397 544.1295 207.28745 544.1295 L 25.91093 518.2186 L 25.91093 492.30768 L 25.91093 440.4858 L 0.0 336.8421 L 0.0 207.28745 L 25.91093 207.28745 L 25.91093 181.37651 L 25.91093 181.37651 L 25.91093 181.37651 L 0.0 181.37651 L 0.0 181.37651 L 0.0 181.37651 L 25.91093 155.46558 L 25.91093 155.46558 Q 25.91093 129.55466 25.91093 129.55466 L 51.82186 103.64372 L 77.73279 129.55466 Q 129.55466 129.55466 129.55466 103.64372 Q 129.55466 77.73279 181.37651 77.73279 Q 259.1093 77.73279 285.02023 51.82186 Q 285.02023 25.91093 336.8421 25.91093 Q 414.5749 25.91093 440.4858 51.82186 Q 440.4858 77.73279 492.30768 25.91093 Q 518.2186 -25.91093 595.9514 25.91093 Q 673.6842 25.91093 699.59515 51.82186 Q 699.59515 51.82186 725.50604 25.91093 Q 725.50604 0.0 751.417 0.0 Q 777.32794 0.0 777.32794 25.91093 Q 777.32794 51.82186 829.1498 77.73279 Q 906.88257 103.64372 906.88257 129.55466 z" svg:height="5.7004046mm" draw:style-name="style-1216" svg:viewBox="0.0 0.0 906.88257 570.04047" svg:width="9.068826mm" svg:x="43.78947mm" svg:y="133.4413mm"/>
          <draw:path svg:d="M 803.23883 0.0 L 829.1498 0.0 L 958.7044 25.91093 Q 1088.259 25.91093 1140.0809 51.82186 L 1191.9028 51.82186 L 1191.9028 51.82186 L 1191.9028 77.73279 L 1191.9028 77.73279 L 1165.9918 77.73279 L 1165.9918 77.73279 L 1165.9918 77.73279 L 1269.6356 103.64372 L 1399.1903 129.55466 L 1373.2793 129.55466 Q 1347.3684 129.55466 1321.4574 155.46558 Q 1321.4574 181.37651 1295.5465 181.37651 Q 1269.6356 181.37651 1269.6356 181.37651 L 1269.6356 181.37651 L 1269.6356 207.28745 L 1269.6356 207.28745 L 1295.5465 207.28745 L 1295.5465 233.19838 L 1373.2793 233.19838 Q 1425.1012 259.1093 1451.0121 285.02023 L 1451.0121 285.02023 L 1425.1012 285.02023 Q 1425.1012 285.02023 1425.1012 310.93115 L 1451.0121 310.93115 L 1451.0121 336.8421 Q 1451.0121 388.66397 1373.2793 544.1295 Q 1321.4574 699.59515 1269.6356 751.417 Q 1217.8137 803.23883 1165.9918 777.32794 Q 1114.17 777.32794 1114.17 803.23883 L 1114.17 829.1498 L 1088.259 829.1498 L 1088.259 855.0607 L 1088.259 855.0607 L 1114.17 855.0607 L 1114.17 880.9716 L 1114.17 906.88257 L 1088.259 906.88257 L 1062.3481 906.88257 L 1062.3481 932.7935 L 1062.3481 932.7935 L 1036.4373 958.7044 L 1036.4373 984.61536 L 1062.3481 984.61536 L 1088.259 1010.5263 L 1088.259 1010.5263 L 1088.259 1010.5263 L 958.7044 1010.5263 Q 855.0607 1010.5263 466.39676 1010.5263 Q 77.73279 1010.5263 25.91093 1010.5263 L 0.0 984.61536 L 0.0 906.88257 Q -25.91093 803.23883 0.0 673.6842 Q 0.0 544.1295 0.0 362.75302 L 0.0 207.28745 L 0.0 155.46558 L 0.0 103.64372 L 103.64372 103.64372 Q 207.28745 77.73279 233.19838 77.73279 Q 233.19838 77.73279 233.19838 77.73279 L 259.1093 51.82186 L 492.30768 51.82186 Q 725.50604 25.91093 725.50604 25.91093 L 725.50604 25.91093 L 751.417 25.91093 Q 751.417 25.91093 803.23883 0.0 z" svg:height="10.105263mm" draw:style-name="style-1217" svg:viewBox="0.0 0.0 1451.0121 1010.5263" svg:width="14.510121mm" svg:x="15.805668mm" svg:y="108.048584mm"/>
          <draw:path svg:d="M 1010.5263 0.0 L 1062.3481 0.0 L 1036.4373 51.82186 Q 1010.5263 103.64372 984.61536 129.55466 Q 958.7044 129.55466 958.7044 155.46558 Q 958.7044 207.28745 932.7935 207.28745 Q 932.7935 233.19838 906.88257 285.02023 Q 906.88257 336.8421 984.61536 362.75302 Q 1036.4373 414.5749 1036.4373 440.4858 Q 1010.5263 466.39676 984.61536 466.39676 Q 958.7044 466.39676 1010.5263 518.2186 Q 1036.4373 544.1295 1062.3481 595.9514 Q 1088.259 647.77325 1062.3481 673.6842 Q 1062.3481 725.50604 1036.4373 725.50604 Q 1010.5263 725.50604 1010.5263 777.32794 Q 1010.5263 803.23883 984.61536 803.23883 Q 958.7044 829.1498 984.61536 829.1498 Q 1036.4373 880.9716 984.61536 880.9716 Q 958.7044 880.9716 958.7044 906.88257 L 984.61536 932.7935 L 984.61536 984.61536 L 984.61536 1010.5263 L 958.7044 1010.5263 L 932.7935 1010.5263 L 932.7935 1036.4373 L 932.7935 1062.3481 L 829.1498 1088.259 Q 699.59515 1140.0809 673.6842 1165.9918 Q 673.6842 1191.9028 621.8623 1165.9918 L 570.04047 1165.9918 L 570.04047 1191.9028 Q 570.04047 1217.8137 544.1295 1217.8137 L 518.2186 1243.7246 L 518.2186 1243.7246 L 518.2186 1243.7246 L 492.30768 1243.7246 Q 466.39676 1243.7246 362.75302 1217.8137 Q 259.1093 1217.8137 259.1093 1191.9028 Q 259.1093 1165.9918 181.37651 1140.0809 Q 129.55466 1114.17 129.55466 1088.259 Q 129.55466 1062.3481 103.64372 1062.3481 Q 77.73279 1036.4373 77.73279 1010.5263 Q 103.64372 984.61536 51.82186 984.61536 L 25.91093 984.61536 L 0.0 984.61536 L 0.0 984.61536 L 0.0 958.7044 Q 0.0 932.7935 0.0 829.1498 L 0.0 725.50604 L 0.0 699.59515 L 0.0 673.6842 L 0.0 673.6842 L 0.0 673.6842 L 0.0 673.6842 L 0.0 647.77325 L 25.91093 647.77325 Q 51.82186 673.6842 129.55466 647.77325 Q 207.28745 621.8623 207.28745 570.04047 Q 207.28745 492.30768 259.1093 518.2186 Q 285.02023 518.2186 285.02023 466.39676 Q 285.02023 440.4858 310.93115 414.5749 L 362.75302 414.5749 L 362.75302 388.66397 L 362.75302 388.66397 L 336.8421 388.66397 Q 336.8421 362.75302 336.8421 362.75302 L 362.75302 362.75302 L 362.75302 362.75302 L 362.75302 362.75302 L 310.93115 336.8421 Q 259.1093 336.8421 259.1093 310.93115 Q 259.1093 259.1093 207.28745 259.1093 L 181.37651 233.19838 L 181.37651 181.37651 L 181.37651 129.55466 L 181.37651 129.55466 L 181.37651 103.64372 L 207.28745 103.64372 L 259.1093 103.64372 L 259.1093 77.73279 L 259.1093 77.73279 L 285.02023 77.73279 L 285.02023 103.64372 L 310.93115 103.64372 L 310.93115 103.64372 L 621.8623 51.82186 Q 958.7044 0.0 1010.5263 0.0 z" svg:height="12.437246mm" draw:style-name="style-1218" svg:viewBox="0.0 0.0 1062.3481 1243.7246" svg:width="10.623482mm" svg:x="35.238865mm" svg:y="159.09311mm"/>
          <draw:path svg:d="M 1502.834 25.91093 L 1502.834 25.91093 L 1502.834 77.73279 Q 1476.9231 129.55466 1451.0121 155.46558 Q 1425.1012 155.46558 1425.1012 181.37651 Q 1425.1012 207.28745 1451.0121 207.28745 Q 1476.9231 233.19838 1451.0121 233.19838 Q 1425.1012 233.19838 1399.1903 285.02023 Q 1399.1903 336.8421 1399.1903 336.8421 L 1399.1903 336.8421 L 1373.2793 336.8421 L 1373.2793 336.8421 L 1347.3684 336.8421 L 1347.3684 336.8421 L 1347.3684 336.8421 Q 1321.4574 336.8421 1243.7246 362.75302 Q 1191.9028 388.66397 1165.9918 414.5749 Q 1140.0809 440.4858 1062.3481 466.39676 L 984.61536 492.30768 L 984.61536 492.30768 L 984.61536 492.30768 L 958.7044 492.30768 Q 932.7935 492.30768 880.9716 544.1295 Q 855.0607 544.1295 751.417 595.9514 Q 647.77325 595.9514 647.77325 647.77325 L 647.77325 699.59515 L 570.04047 699.59515 L 518.2186 699.59515 L 518.2186 699.59515 Q 492.30768 699.59515 466.39676 673.6842 Q 440.4858 647.77325 310.93115 673.6842 L 207.28745 699.59515 L 207.28745 699.59515 L 207.28745 699.59515 L 207.28745 673.6842 L 207.28745 673.6842 L 233.19838 647.77325 L 233.19838 621.8623 L 181.37651 621.8623 L 129.55466 621.8623 L 129.55466 595.9514 Q 155.46558 570.04047 103.64372 544.1295 L 77.73279 544.1295 L 77.73279 518.2186 L 77.73279 492.30768 L 103.64372 492.30768 L 129.55466 492.30768 L 129.55466 466.39676 L 103.64372 466.39676 L 103.64372 466.39676 L 103.64372 440.4858 L 51.82186 440.4858 L 0.0 440.4858 L 51.82186 414.5749 L 77.73279 388.66397 L 77.73279 388.66397 L 103.64372 388.66397 L 103.64372 388.66397 L 103.64372 362.75302 L 103.64372 362.75302 Q 129.55466 336.8421 259.1093 336.8421 L 414.5749 336.8421 L 414.5749 310.93115 L 414.5749 285.02023 L 466.39676 285.02023 L 492.30768 285.02023 L 492.30768 285.02023 Q 518.2186 285.02023 518.2186 285.02023 L 518.2186 259.1093 L 829.1498 233.19838 Q 1114.17 233.19838 1191.9028 207.28745 Q 1243.7246 181.37651 1269.6356 181.37651 L 1295.5465 181.37651 L 1295.5465 155.46558 Q 1295.5465 155.46558 1347.3684 129.55466 L 1373.2793 77.73279 L 1373.2793 51.82186 Q 1347.3684 25.91093 1347.3684 25.91093 L 1347.3684 25.91093 L 1347.3684 25.91093 L 1347.3684 0.0 L 1425.1012 0.0 Q 1502.834 0.0 1502.834 25.91093 z" svg:height="6.995951mm" draw:style-name="style-1219" svg:viewBox="0.0 0.0 1502.834 699.59515" svg:width="15.028339mm" svg:x="188.11336mm" svg:y="181.63562mm"/>
          <draw:path svg:d="M 803.23883 77.73279 L 829.1498 129.55466 L 803.23883 181.37651 Q 803.23883 207.28745 777.32794 207.28745 L 777.32794 207.28745 L 777.32794 181.37651 L 777.32794 181.37651 L 751.417 129.55466 Q 751.417 77.73279 699.59515 103.64372 Q 647.77325 129.55466 647.77325 181.37651 Q 647.77325 207.28745 621.8623 181.37651 Q 621.8623 155.46558 595.9514 155.46558 Q 570.04047 155.46558 544.1295 207.28745 Q 544.1295 233.19838 518.2186 259.1093 Q 492.30768 285.02023 440.4858 388.66397 Q 414.5749 492.30768 388.66397 466.39676 Q 336.8421 466.39676 336.8421 492.30768 Q 310.93115 492.30768 285.02023 492.30768 Q 285.02023 492.30768 285.02023 466.39676 L 285.02023 466.39676 L 259.1093 518.2186 L 233.19838 570.04047 L 233.19838 621.8623 L 233.19838 673.6842 L 233.19838 673.6842 L 233.19838 699.59515 L 233.19838 699.59515 L 207.28745 699.59515 L 207.28745 673.6842 L 181.37651 673.6842 L 181.37651 647.77325 L 181.37651 595.9514 L 155.46558 595.9514 L 155.46558 595.9514 L 155.46558 570.04047 L 129.55466 570.04047 L 129.55466 570.04047 Q 129.55466 544.1295 77.73279 544.1295 L 25.91093 544.1295 L 77.73279 518.2186 Q 103.64372 492.30768 77.73279 492.30768 Q 25.91093 492.30768 25.91093 466.39676 L 0.0 440.4858 L 0.0 414.5749 Q 25.91093 388.66397 0.0 336.8421 Q 0.0 285.02023 25.91093 285.02023 Q 77.73279 285.02023 77.73279 233.19838 Q 51.82186 181.37651 77.73279 129.55466 Q 129.55466 77.73279 181.37651 77.73279 Q 233.19838 51.82186 233.19838 25.91093 Q 233.19838 0.0 336.8421 0.0 Q 440.4858 -25.91093 466.39676 25.91093 Q 492.30768 51.82186 518.2186 51.82186 Q 544.1295 25.91093 647.77325 25.91093 Q 751.417 25.91093 803.23883 77.73279 z" svg:height="6.995951mm" draw:style-name="style-1220" svg:viewBox="0.0 0.0 829.1498 699.59515" svg:width="8.291498mm" svg:x="25.133602mm" svg:y="81.10121mm"/>
          <draw:path svg:d="M 570.04047 51.82186 L 570.04047 51.82186 L 570.04047 25.91093 Q 570.04047 25.91093 595.9514 25.91093 L 595.9514 25.91093 L 647.77325 77.73279 Q 673.6842 103.64372 699.59515 155.46558 Q 725.50604 181.37651 777.32794 207.28745 Q 829.1498 233.19838 829.1498 233.19838 L 829.1498 233.19838 L 829.1498 233.19838 L 829.1498 233.19838 L 829.1498 259.1093 L 829.1498 259.1093 L 803.23883 259.1093 L 803.23883 285.02023 L 829.1498 285.02023 L 855.0607 285.02023 L 855.0607 310.93115 L 829.1498 310.93115 L 829.1498 310.93115 L 829.1498 336.8421 L 829.1498 336.8421 L 829.1498 336.8421 L 803.23883 336.8421 L 803.23883 362.75302 L 803.23883 388.66397 L 803.23883 388.66397 L 803.23883 388.66397 L 803.23883 414.5749 L 777.32794 414.5749 Q 751.417 414.5749 751.417 388.66397 Q 725.50604 362.75302 673.6842 388.66397 Q 621.8623 388.66397 621.8623 336.8421 Q 621.8623 310.93115 570.04047 310.93115 Q 518.2186 336.8421 466.39676 440.4858 L 414.5749 544.1295 L 388.66397 544.1295 L 362.75302 544.1295 L 310.93115 544.1295 Q 233.19838 544.1295 259.1093 492.30768 Q 259.1093 466.39676 233.19838 466.39676 L 207.28745 492.30768 L 181.37651 492.30768 L 155.46558 492.30768 L 103.64372 466.39676 L 77.73279 440.4858 L 77.73279 440.4858 L 51.82186 440.4858 L 51.82186 440.4858 L 51.82186 440.4858 L 51.82186 466.39676 L 25.91093 466.39676 L 25.91093 440.4858 L -1.8189894E-12 414.5749 L -1.8189894E-12 388.66397 L -1.8189894E-12 362.75302 L 25.91093 362.75302 L 25.91093 336.8421 L 25.91093 336.8421 L 51.82186 336.8421 L 51.82186 336.8421 L 51.82186 336.8421 L 51.82186 310.93115 L 51.82186 310.93115 L 51.82186 310.93115 L 77.73279 285.02023 L 77.73279 285.02023 L 77.73279 285.02023 L 103.64372 285.02023 L 103.64372 285.02023 L 103.64372 259.1093 L 103.64372 259.1093 L 207.28745 233.19838 Q 310.93115 233.19838 310.93115 181.37651 Q 336.8421 155.46558 310.93115 129.55466 Q 310.93115 129.55466 362.75302 129.55466 Q 440.4858 155.46558 466.39676 77.73279 Q 492.30768 25.91093 518.2186 -3.6379788E-12 Q 544.1295 -3.6379788E-12 544.1295 25.91093 Q 570.04047 51.82186 570.04047 51.82186 z" svg:height="5.4412956mm" draw:style-name="style-1221" svg:viewBox="0.0 0.0 855.0607 544.1295" svg:width="8.550607mm" svg:x="96.388664mm" svg:y="197.7004mm"/>
          <draw:path svg:d="M 25.91093 51.82186 L 51.82186 0.0 L 77.73279 25.91093 Q 77.73279 51.82186 103.64372 77.73279 Q 129.55466 77.73279 129.55466 155.46558 Q 129.55466 259.1093 129.55466 310.93115 L 129.55466 336.8421 L 129.55466 336.8421 Q 129.55466 336.8421 103.64372 310.93115 Q 103.64372 259.1093 77.73279 259.1093 L 25.91093 285.02023 L 25.91093 207.28745 Q 25.91093 103.64372 0.0 103.64372 L 0.0 103.64372 L 0.0 103.64372 Q 0.0 103.64372 25.91093 51.82186 z" svg:height="3.368421mm" draw:style-name="style-1222" svg:viewBox="0.0 0.0 129.55466 336.8421" svg:width="1.2955465mm" svg:x="279.57895mm" svg:y="157.53845mm"/>
          <draw:path svg:d="M 958.7044 51.82186 L 958.7044 51.82186 L 958.7044 51.82186 Q 958.7044 77.73279 984.61536 77.73279 Q 1010.5263 77.73279 1010.5263 129.55466 Q 984.61536 181.37651 751.417 233.19838 Q 544.1295 285.02023 285.02023 285.02023 L 25.91093 259.1093 L 25.91093 233.19838 L 25.91093 233.19838 L -1.8189894E-12 233.19838 L -1.8189894E-12 233.19838 L 25.91093 207.28745 L 77.73279 207.28745 L 77.73279 207.28745 Q 103.64372 181.37651 103.64372 181.37651 L 103.64372 181.37651 L 129.55466 181.37651 L 129.55466 181.37651 L 129.55466 181.37651 Q 155.46558 181.37651 155.46558 155.46558 L 181.37651 155.46558 L 181.37651 155.46558 L 181.37651 129.55466 L 233.19838 129.55466 Q 285.02023 77.73279 466.39676 77.73279 Q 647.77325 25.91093 777.32794 -1.8189894E-12 Q 906.88257 -51.82186 880.9716 -1.8189894E-12 Q 855.0607 51.82186 906.88257 51.82186 Q 958.7044 51.82186 958.7044 51.82186 z" svg:height="2.8502023mm" draw:style-name="style-1223" svg:viewBox="0.0 0.0 1010.5263 285.02023" svg:width="10.105263mm" svg:x="119.44939mm" svg:y="138.62347mm"/>
          <draw:path svg:d="M 492.30768 25.91093 L 492.30768 25.91093 L 492.30768 25.91093 Q 492.30768 25.91093 518.2186 51.82186 L 518.2186 51.82186 L 518.2186 51.82186 L 518.2186 77.73279 L 492.30768 77.73279 Q 440.4858 103.64372 336.8421 103.64372 Q 259.1093 155.46558 181.37651 181.37651 L 77.73279 207.28745 L 77.73279 207.28745 Q 77.73279 207.28745 77.73279 181.37651 Q 77.73279 181.37651 51.82186 155.46558 L 0.0 155.46558 L 25.91093 129.55466 Q 25.91093 103.64372 77.73279 103.64372 L 129.55466 103.64372 L 233.19838 51.82186 Q 336.8421 0.0 414.5749 0.0 Q 492.30768 0.0 492.30768 25.91093 z" svg:height="2.0728745mm" draw:style-name="style-1224" svg:viewBox="0.0 0.0 518.2186 207.28745" svg:width="5.182186mm" svg:x="221.53845mm" svg:y="201.06882mm"/>
          <draw:path svg:d="M 25.91093 51.82186 L 25.91093 0.0 L 25.91093 0.0 L 51.82186 0.0 L 285.02023 77.73279 Q 492.30768 129.55466 492.30768 129.55466 Q 492.30768 129.55466 518.2186 129.55466 L 518.2186 103.64372 L 544.1295 77.73279 Q 570.04047 77.73279 595.9514 51.82186 L 621.8623 51.82186 L 621.8623 77.73279 Q 595.9514 103.64372 570.04047 129.55466 Q 544.1295 129.55466 544.1295 155.46558 Q 544.1295 181.37651 518.2186 181.37651 L 492.30768 181.37651 L 492.30768 207.28745 L 492.30768 207.28745 L 466.39676 207.28745 L 466.39676 233.19838 L 466.39676 233.19838 L 440.4858 233.19838 L 440.4858 285.02023 L 440.4858 362.75302 L 466.39676 362.75302 L 466.39676 362.75302 L 466.39676 388.66397 L 466.39676 388.66397 L 440.4858 388.66397 Q 440.4858 388.66397 440.4858 414.5749 L 440.4858 414.5749 L 440.4858 414.5749 Q 414.5749 440.4858 310.93115 466.39676 Q 207.28745 518.2186 207.28745 492.30768 L 207.28745 466.39676 L 207.28745 466.39676 Q 233.19838 466.39676 233.19838 440.4858 L 233.19838 440.4858 L 233.19838 440.4858 L 233.19838 440.4858 L 259.1093 440.4858 L 259.1093 414.5749 L 259.1093 414.5749 Q 259.1093 388.66397 285.02023 336.8421 L 336.8421 259.1093 L 310.93115 259.1093 Q 285.02023 233.19838 129.55466 181.37651 L -3.6379788E-12 103.64372 L 25.91093 103.64372 Q 51.82186 103.64372 25.91093 51.82186 z" svg:height="4.9230766mm" draw:style-name="style-1225" svg:viewBox="0.0 0.0 621.8623 492.30768" svg:width="6.218623mm" svg:x="269.21457mm" svg:y="184.74493mm"/>
          <draw:path svg:d="M 103.64372 -1.8189894E-12 L 103.64372 -1.8189894E-12 L 207.28745 -1.8189894E-12 L 310.93115 -1.8189894E-12 L 310.93115 -1.8189894E-12 L 336.8421 -1.8189894E-12 L 336.8421 77.73279 L 336.8421 155.46558 L 336.8421 233.19838 Q 336.8421 310.93115 285.02023 310.93115 Q 259.1093 336.8421 259.1093 336.8421 L 259.1093 336.8421 L 259.1093 336.8421 Q 233.19838 336.8421 233.19838 336.8421 L 233.19838 362.75302 L 233.19838 362.75302 Q 233.19838 362.75302 207.28745 388.66397 L 207.28745 388.66397 L 181.37651 388.66397 Q 155.46558 388.66397 155.46558 362.75302 Q 155.46558 336.8421 129.55466 336.8421 Q 103.64372 336.8421 103.64372 362.75302 Q 77.73279 388.66397 51.82186 362.75302 Q 25.91093 336.8421 25.91093 207.28745 L 0.0 77.73279 L 0.0 51.82186 Q 0.0 25.91093 25.91093 25.91093 L 77.73279 25.91093 L 77.73279 25.91093 Q 103.64372 25.91093 103.64372 -1.8189894E-12 z" svg:height="3.8866396mm" draw:style-name="style-1226" svg:viewBox="0.0 0.0 336.8421 388.66397" svg:width="3.368421mm" svg:x="45.344128mm" svg:y="99.23886mm"/>
          <draw:path svg:d="M 0.0 51.82186 L 0.0 9.094947E-13 L 699.59515 103.64372 Q 1425.1012 207.28745 1399.1903 233.19838 Q 1373.2793 285.02023 1373.2793 285.02023 L 1373.2793 285.02023 L 1373.2793 285.02023 Q 1347.3684 285.02023 1347.3684 310.93115 L 1347.3684 310.93115 L 1321.4574 310.93115 Q 1321.4574 336.8421 1269.6356 336.8421 Q 1243.7246 388.66397 1217.8137 414.5749 Q 1165.9918 466.39676 984.61536 544.1295 L 803.23883 595.9514 L 751.417 595.9514 Q 725.50604 595.9514 595.9514 570.04047 L 440.4858 544.1295 L 440.4858 544.1295 L 440.4858 544.1295 L 414.5749 518.2186 L 388.66397 492.30768 L 336.8421 492.30768 Q 310.93115 492.30768 259.1093 440.4858 Q 233.19838 414.5749 233.19838 388.66397 Q 259.1093 388.66397 129.55466 336.8421 L 25.91093 285.02023 L 25.91093 285.02023 L 25.91093 285.02023 L 0.0 285.02023 L 0.0 285.02023 L 0.0 259.1093 L 25.91093 259.1093 L 25.91093 233.19838 L 25.91093 233.19838 L 25.91093 181.37651 Q 25.91093 103.64372 0.0 51.82186 z" svg:height="5.959514mm" draw:style-name="style-1227" svg:viewBox="0.0 0.0 1399.1903 595.9514" svg:width="13.991902mm" svg:x="110.12145mm" svg:y="72.809715mm"/>
          <draw:path svg:d="M 207.28745 -4.5474735E-13 L 207.28745 -4.5474735E-13 L 285.02023 -4.5474735E-13 Q 336.8421 -4.5474735E-13 440.4858 129.55466 Q 544.1295 233.19838 570.04047 310.93115 L 570.04047 362.75302 L 570.04047 362.75302 Q 544.1295 362.75302 544.1295 388.66397 L 544.1295 414.5749 L 518.2186 492.30768 Q 492.30768 570.04047 492.30768 595.9514 Q 492.30768 621.8623 466.39676 621.8623 L 440.4858 621.8623 L 440.4858 621.8623 L 440.4858 595.9514 L 414.5749 544.1295 Q 388.66397 492.30768 362.75302 388.66397 Q 310.93115 285.02023 181.37651 285.02023 L 25.91093 259.1093 L 25.91093 259.1093 L 25.91093 259.1093 L 0.0 233.19838 L 0.0 207.28745 L 25.91093 207.28745 L 51.82186 207.28745 L 129.55466 207.28745 Q 181.37651 207.28745 181.37651 103.64372 L 181.37651 -4.5474735E-13 L 207.28745 -4.5474735E-13 z" svg:height="6.218623mm" draw:style-name="style-1228" svg:viewBox="0.0 0.0 570.04047 621.8623" svg:width="5.7004046mm" svg:x="180.59918mm" svg:y="35.757084mm"/>
          <draw:path svg:d="M 984.61536 103.64372 L 1114.17 103.64372 L 1114.17 103.64372 L 1114.17 103.64372 L 1114.17 129.55466 Q 1140.0809 155.46558 1114.17 155.46558 L 1088.259 155.46558 L 1088.259 181.37651 L 1114.17 181.37651 L 1114.17 181.37651 L 1114.17 207.28745 L 1140.0809 207.28745 L 1165.9918 207.28745 L 1140.0809 233.19838 Q 1114.17 233.19838 1114.17 310.93115 Q 1114.17 362.75302 1140.0809 362.75302 Q 1165.9918 388.66397 1191.9028 414.5749 L 1191.9028 440.4858 L 1191.9028 440.4858 Q 1165.9918 440.4858 1165.9918 466.39676 L 1165.9918 466.39676 L 1114.17 466.39676 Q 1088.259 466.39676 1088.259 492.30768 L 1088.259 518.2186 L 1088.259 518.2186 Q 1062.3481 518.2186 1062.3481 570.04047 Q 1036.4373 647.77325 1010.5263 647.77325 Q 984.61536 673.6842 984.61536 699.59515 Q 1010.5263 725.50604 958.7044 725.50604 Q 932.7935 699.59515 906.88257 570.04047 L 906.88257 466.39676 L 906.88257 466.39676 Q 906.88257 466.39676 751.417 466.39676 L 570.04047 466.39676 L 570.04047 466.39676 L 544.1295 466.39676 L 544.1295 647.77325 L 544.1295 829.1498 L 518.2186 855.0607 L 518.2186 880.9716 L 492.30768 880.9716 L 492.30768 880.9716 L 492.30768 855.0607 L 492.30768 855.0607 L 466.39676 829.1498 L 440.4858 803.23883 L 440.4858 829.1498 L 440.4858 880.9716 L 414.5749 880.9716 L 414.5749 880.9716 L 414.5749 855.0607 L 414.5749 829.1498 L 414.5749 829.1498 L 388.66397 803.23883 L 388.66397 803.23883 L 388.66397 803.23883 L 388.66397 777.32794 L 388.66397 777.32794 L 362.75302 777.32794 L 362.75302 777.32794 L 362.75302 751.417 Q 336.8421 751.417 336.8421 621.8623 Q 310.93115 466.39676 285.02023 466.39676 Q 259.1093 466.39676 259.1093 362.75302 Q 259.1093 259.1093 233.19838 259.1093 Q 181.37651 259.1093 181.37651 233.19838 Q 181.37651 207.28745 129.55466 207.28745 L 77.73279 207.28745 L 25.91093 181.37651 L -4.5474735E-13 155.46558 L -4.5474735E-13 155.46558 L 25.91093 155.46558 L 25.91093 155.46558 L 25.91093 155.46558 L 77.73279 129.55466 L 155.46558 129.55466 L 155.46558 103.64372 L 155.46558 77.73279 L 181.37651 77.73279 L 181.37651 77.73279 L 207.28745 77.73279 L 233.19838 77.73279 L 336.8421 77.73279 Q 414.5749 103.64372 518.2186 77.73279 L 621.8623 77.73279 L 647.77325 77.73279 Q 647.77325 103.64372 647.77325 77.73279 L 647.77325 77.73279 L 647.77325 51.82186 Q 673.6842 0.0 751.417 0.0 Q 803.23883 0.0 803.23883 51.82186 Q 803.23883 77.73279 829.1498 77.73279 Q 855.0607 103.64372 984.61536 103.64372 z M 388.66397 699.59515 Q 388.66397 699.59515 414.5749 699.59515 Q 414.5749 725.50604 388.66397 725.50604 Q 388.66397 725.50604 388.66397 699.59515 z" svg:height="8.809716mm" draw:style-name="style-1229" svg:viewBox="0.0 0.0 1191.9028 880.9716" svg:width="11.919028mm" svg:x="34.461536mm" svg:y="94.83401mm"/>
          <draw:path svg:d="M 25.91093 25.91093 L 51.82186 0.0 L 51.82186 0.0 Q 51.82186 25.91093 77.73279 25.91093 L 103.64372 25.91093 L 129.55466 25.91093 Q 129.55466 51.82186 155.46558 51.82186 L 155.46558 77.73279 L 155.46558 77.73279 L 181.37651 77.73279 L 181.37651 77.73279 L 181.37651 77.73279 L 181.37651 103.64372 L 181.37651 103.64372 L 207.28745 129.55466 L 233.19838 155.46558 L 233.19838 155.46558 L 233.19838 181.37651 L 233.19838 181.37651 L 233.19838 181.37651 L 259.1093 181.37651 L 259.1093 181.37651 L 285.02023 207.28745 L 285.02023 207.28745 L 336.8421 285.02023 Q 388.66397 336.8421 388.66397 336.8421 L 388.66397 336.8421 L 388.66397 362.75302 L 388.66397 362.75302 L 492.30768 466.39676 Q 570.04047 595.9514 595.9514 595.9514 L 621.8623 595.9514 L 621.8623 621.8623 L 647.77325 647.77325 L 647.77325 647.77325 L 647.77325 673.6842 L 647.77325 673.6842 L 621.8623 699.59515 L 595.9514 699.59515 L 570.04047 699.59515 L 570.04047 725.50604 L 595.9514 725.50604 L 595.9514 725.50604 L 595.9514 751.417 L 570.04047 751.417 L 544.1295 751.417 L 492.30768 751.417 L 466.39676 751.417 L 466.39676 725.50604 L 440.4858 725.50604 L 440.4858 725.50604 L 440.4858 699.59515 L 440.4858 699.59515 L 440.4858 699.59515 L 414.5749 673.6842 L 414.5749 647.77325 L 388.66397 647.77325 Q 362.75302 647.77325 362.75302 621.8623 Q 362.75302 595.9514 336.8421 595.9514 L 310.93115 570.04047 L 310.93115 544.1295 Q 285.02023 544.1295 181.37651 388.66397 L 25.91093 233.19838 L 25.91093 207.28745 Q 25.91093 181.37651 0.0 129.55466 Q -25.91093 77.73279 25.91093 25.91093 z" svg:height="7.5141697mm" draw:style-name="style-1230" svg:viewBox="0.0 0.0 647.77325 751.417" svg:width="6.4777327mm" svg:x="216.35626mm" svg:y="137.58704mm"/>
          <draw:path svg:d="M 414.5749 0.0 L 544.1295 0.0 L 647.77325 25.91093 Q 751.417 51.82186 725.50604 103.64372 Q 699.59515 155.46558 699.59515 155.46558 L 699.59515 181.37651 L 595.9514 181.37651 L 466.39676 207.28745 L 466.39676 207.28745 L 466.39676 207.28745 L 388.66397 207.28745 Q 336.8421 207.28745 233.19838 181.37651 L 103.64372 155.46558 L 77.73279 155.46558 L 25.91093 155.46558 L 25.91093 129.55466 L 25.91093 129.55466 L 0.0 129.55466 L 0.0 103.64372 L 0.0 103.64372 L 0.0 103.64372 L 0.0 77.73279 L 0.0 51.82186 L 25.91093 51.82186 Q 51.82186 51.82186 129.55466 25.91093 L 207.28745 0.0 L 233.19838 0.0 Q 285.02023 0.0 414.5749 0.0 z" svg:height="2.0728745mm" draw:style-name="style-1231" svg:viewBox="0.0 0.0 725.50604 207.28745" svg:width="7.2550607mm" svg:x="7.5141697mm" svg:y="107.789474mm"/>
          <draw:path svg:d="M 103.64372 259.1093 L 181.37651 0.0 L 181.37651 51.82186 L 207.28745 103.64372 L 207.28745 77.73279 L 207.28745 51.82186 L 233.19838 77.73279 L 259.1093 103.64372 L 259.1093 103.64372 L 259.1093 103.64372 L 259.1093 129.55466 L 285.02023 129.55466 L 259.1093 207.28745 Q 207.28745 310.93115 207.28745 362.75302 L 207.28745 414.5749 L 181.37651 466.39676 L 181.37651 518.2186 L 181.37651 518.2186 Q 155.46558 544.1295 103.64372 570.04047 Q 51.82186 570.04047 25.91093 570.04047 L 0.0 570.04047 L 0.0 544.1295 L 0.0 544.1295 L 0.0 518.2186 Q 0.0 492.30768 103.64372 259.1093 z" svg:height="5.7004046mm" draw:style-name="style-1232" svg:viewBox="0.0 0.0 285.02023 570.04047" svg:width="2.8502023mm" svg:x="158.05667mm" svg:y="86.54251mm"/>
          <draw:path svg:d="M 233.19838 25.91093 L 259.1093 25.91093 L 310.93115 51.82186 Q 362.75302 51.82186 440.4858 77.73279 L 518.2186 77.73279 L 518.2186 103.64372 L 518.2186 103.64372 L 492.30768 103.64372 Q 440.4858 103.64372 336.8421 155.46558 Q 207.28745 155.46558 181.37651 207.28745 Q 181.37651 259.1093 77.73279 233.19838 L 3.6379788E-12 207.28745 L 3.6379788E-12 207.28745 L 3.6379788E-12 207.28745 L 25.91093 155.46558 Q 25.91093 103.64372 77.73279 103.64372 Q 129.55466 77.73279 129.55466 51.82186 Q 129.55466 0.0 181.37651 0.0 Q 233.19838 0.0 233.19838 25.91093 z" svg:height="2.3319838mm" draw:style-name="style-1233" svg:viewBox="0.0 0.0 518.2186 233.19838" svg:width="5.182186mm" svg:x="205.47368mm" svg:y="167.90283mm"/>
          <draw:path svg:d="M 181.37651 25.91093 L 259.1093 25.91093 L 285.02023 0.0 L 285.02023 0.0 L 285.02023 77.73279 Q 285.02023 155.46558 310.93115 207.28745 L 310.93115 259.1093 L 285.02023 259.1093 L 285.02023 259.1093 L 285.02023 233.19838 Q 285.02023 207.28745 259.1093 207.28745 Q 259.1093 181.37651 181.37651 207.28745 L 77.73279 233.19838 L 77.73279 233.19838 Q 51.82186 233.19838 25.91093 155.46558 L -3.6379788E-12 103.64372 L -3.6379788E-12 103.64372 L 25.91093 103.64372 L 25.91093 103.64372 L 25.91093 77.73279 L 77.73279 77.73279 Q 129.55466 25.91093 181.37651 25.91093 z" svg:height="2.591093mm" draw:style-name="style-1234" svg:viewBox="0.0 0.0 310.93115 259.1093" svg:width="3.1093116mm" svg:x="266.10526mm" svg:y="170.23482mm"/>
          <draw:path svg:d="M 207.28745 25.91093 L 207.28745 0.0 L 233.19838 77.73279 Q 259.1093 155.46558 259.1093 155.46558 L 259.1093 155.46558 L 259.1093 414.5749 L 259.1093 673.6842 L 233.19838 673.6842 Q 233.19838 699.59515 233.19838 699.59515 L 233.19838 699.59515 L 207.28745 699.59515 Q 181.37651 699.59515 103.64372 725.50604 L 25.91093 725.50604 L 25.91093 647.77325 L 0.0 595.9514 L 0.0 595.9514 L 0.0 595.9514 L 0.0 492.30768 Q 0.0 362.75302 25.91093 285.02023 L 25.91093 233.19838 L 51.82186 181.37651 Q 103.64372 103.64372 155.46558 77.73279 Q 207.28745 51.82186 207.28745 25.91093 z" svg:height="7.2550607mm" draw:style-name="style-1235" svg:viewBox="0.0 0.0 259.1093 725.50604" svg:width="2.591093mm" svg:x="248.22672mm" svg:y="170.75304mm"/>
          <draw:path svg:d="M 103.64372 181.37651 L 155.46558 0.0 L 155.46558 25.91093 Q 181.37651 77.73279 181.37651 51.82186 Q 207.28745 51.82186 207.28745 77.73279 L 207.28745 129.55466 L 129.55466 388.66397 Q 51.82186 647.77325 51.82186 673.6842 L 51.82186 699.59515 L 51.82186 699.59515 L 25.91093 699.59515 L 25.91093 595.9514 Q 0.0 518.2186 0.0 518.2186 L 0.0 518.2186 L 0.0 492.30768 L 0.0 440.4858 L 25.91093 388.66397 Q 51.82186 336.8421 103.64372 181.37651 z" svg:height="6.995951mm" draw:style-name="style-1236" svg:viewBox="0.0 0.0 207.28745 699.59515" svg:width="2.0728745mm" svg:x="155.9838mm" svg:y="86.80162mm"/>
          <draw:path svg:d="M 129.55466 25.91093 L 207.28745 3.6379788E-12 L 233.19838 3.6379788E-12 L 233.19838 3.6379788E-12 L 233.19838 25.91093 L 233.19838 51.82186 L 259.1093 51.82186 L 259.1093 77.73279 L 259.1093 77.73279 L 285.02023 77.73279 L 285.02023 77.73279 L 285.02023 103.64372 L 259.1093 103.64372 Q 233.19838 129.55466 181.37651 103.64372 L 103.64372 103.64372 L 103.64372 129.55466 L 103.64372 181.37651 L 129.55466 181.37651 L 155.46558 181.37651 L 181.37651 207.28745 L 233.19838 233.19838 L 233.19838 233.19838 L 233.19838 233.19838 L 129.55466 233.19838 L -3.6379788E-12 233.19838 L -3.6379788E-12 181.37651 Q -25.91093 155.46558 25.91093 103.64372 Q 25.91093 51.82186 129.55466 25.91093 z" svg:height="2.3319838mm" draw:style-name="style-1237" svg:viewBox="0.0 0.0 285.02023 233.19838" svg:width="2.8502023mm" svg:x="198.21861mm" svg:y="201.32793mm"/>
          <draw:path svg:d="M -4.5474735E-13 25.91093 L -4.5474735E-13 0.0 L 336.8421 51.82186 Q 673.6842 129.55466 777.32794 129.55466 Q 906.88257 181.37651 932.7935 233.19838 Q 984.61536 310.93115 1062.3481 388.66397 Q 1140.0809 466.39676 1140.0809 595.9514 Q 1140.0809 699.59515 1114.17 699.59515 L 1114.17 699.59515 L 1114.17 725.50604 L 1140.0809 725.50604 L 1140.0809 751.417 L 1140.0809 777.32794 L 1114.17 777.32794 L 1114.17 803.23883 L 1114.17 803.23883 L 1088.259 803.23883 L 1088.259 829.1498 L 1088.259 855.0607 L 1088.259 855.0607 L 1088.259 880.9716 L 1088.259 880.9716 L 1088.259 906.88257 L 1036.4373 906.88257 L 1010.5263 906.88257 L 932.7935 880.9716 L 855.0607 855.0607 L 829.1498 855.0607 L 803.23883 855.0607 L 803.23883 829.1498 L 777.32794 829.1498 L 777.32794 829.1498 L 777.32794 803.23883 L 777.32794 803.23883 L 777.32794 803.23883 L 751.417 803.23883 L 751.417 803.23883 L 725.50604 803.23883 L 699.59515 803.23883 L 699.59515 777.32794 L 699.59515 751.417 L 725.50604 751.417 Q 777.32794 751.417 777.32794 647.77325 L 803.23883 570.04047 L 777.32794 570.04047 L 751.417 570.04047 L 751.417 544.1295 Q 725.50604 544.1295 725.50604 544.1295 L 725.50604 544.1295 L 725.50604 518.2186 Q 725.50604 492.30768 777.32794 492.30768 Q 829.1498 492.30768 829.1498 388.66397 L 829.1498 285.02023 L 829.1498 285.02023 L 829.1498 285.02023 L 777.32794 259.1093 Q 725.50604 233.19838 440.4858 181.37651 L 155.46558 129.55466 L 155.46558 129.55466 L 155.46558 129.55466 L 103.64372 103.64372 Q 51.82186 77.73279 25.91093 77.73279 L -4.5474735E-13 77.73279 L -4.5474735E-13 25.91093 z" svg:height="9.068826mm" draw:style-name="style-1238" svg:viewBox="0.0 0.0 1140.0809 906.88257" svg:width="11.400809mm" svg:x="35.757084mm" svg:y="29.79757mm"/>
          <draw:path svg:d="M 155.46558 0.0 L 181.37651 0.0 L 259.1093 0.0 L 310.93115 0.0 L 310.93115 25.91093 L 310.93115 25.91093 L 336.8421 25.91093 L 336.8421 51.82186 L 336.8421 51.82186 L 362.75302 51.82186 L 362.75302 51.82186 L 362.75302 51.82186 L 466.39676 103.64372 Q 544.1295 129.55466 544.1295 103.64372 Q 570.04047 77.73279 570.04047 77.73279 L 570.04047 77.73279 L 570.04047 77.73279 Q 570.04047 77.73279 595.9514 103.64372 L 595.9514 129.55466 L 570.04047 155.46558 Q 570.04047 155.46558 570.04047 181.37651 L 570.04047 181.37651 L 336.8421 181.37651 L 103.64372 155.46558 L 51.82186 155.46558 L 0.0 155.46558 L 0.0 155.46558 L 0.0 155.46558 L 25.91093 129.55466 L 51.82186 103.64372 L 51.82186 103.64372 L 51.82186 103.64372 L 103.64372 103.64372 L 181.37651 103.64372 L 181.37651 77.73279 Q 207.28745 51.82186 155.46558 25.91093 Q 129.55466 0.0 155.46558 0.0 z" svg:height="1.8137652mm" draw:style-name="style-1239" svg:viewBox="0.0 0.0 595.9514 181.37651" svg:width="5.959514mm" svg:x="209.87854mm" svg:y="154.42914mm"/>
          <draw:path svg:d="M 362.75302 0.0 L 388.66397 0.0 L 259.1093 207.28745 Q 155.46558 388.66397 129.55466 414.5749 L 103.64372 466.39676 L 103.64372 466.39676 L 103.64372 466.39676 L 103.64372 440.4858 Q 103.64372 414.5749 77.73279 388.66397 Q 77.73279 362.75302 51.82186 362.75302 L 1.8189894E-12 336.8421 L 1.8189894E-12 310.93115 Q 1.8189894E-12 285.02023 25.91093 285.02023 Q 51.82186 259.1093 103.64372 207.28745 L 129.55466 155.46558 L 155.46558 155.46558 Q 155.46558 155.46558 155.46558 129.55466 L 155.46558 129.55466 L 155.46558 129.55466 Q 181.37651 103.64372 207.28745 77.73279 L 233.19838 25.91093 L 259.1093 25.91093 Q 259.1093 0.0 259.1093 0.0 L 259.1093 0.0 L 285.02023 0.0 Q 310.93115 -25.91093 310.93115 0.0 Q 336.8421 0.0 362.75302 0.0 z" svg:height="4.6639676mm" draw:style-name="style-1240" svg:viewBox="0.0 0.0 388.66397 466.39676" svg:width="3.8866396mm" svg:x="127.48178mm" svg:y="156.50201mm"/>
          <draw:path svg:d="M 777.32794 25.91093 L 777.32794 0.0 L 803.23883 0.0 Q 803.23883 25.91093 855.0607 25.91093 L 880.9716 25.91093 L 880.9716 51.82186 L 906.88257 77.73279 L 906.88257 77.73279 L 906.88257 77.73279 L 829.1498 310.93115 Q 751.417 544.1295 751.417 595.9514 L 751.417 647.77325 L 725.50604 673.6842 L 725.50604 699.59515 L 699.59515 699.59515 Q 699.59515 699.59515 699.59515 725.50604 L 699.59515 725.50604 L 699.59515 751.417 Q 699.59515 751.417 595.9514 829.1498 Q 492.30768 906.88257 440.4858 1010.5263 L 388.66397 1140.0809 L 362.75302 1140.0809 L 336.8421 1140.0809 L 336.8421 1165.9918 L 336.8421 1191.9028 L 336.8421 1217.8137 L 336.8421 1269.6356 L 336.8421 1269.6356 L 336.8421 1269.6356 L 388.66397 1295.5465 L 466.39676 1295.5465 L 466.39676 1295.5465 L 466.39676 1321.4574 L 466.39676 1321.4574 L 492.30768 1321.4574 L 492.30768 1321.4574 L 492.30768 1347.3684 L 466.39676 1373.2793 L 466.39676 1425.1012 L 388.66397 1425.1012 L 285.02023 1425.1012 L 285.02023 1451.0121 L 285.02023 1451.0121 L 259.1093 1528.7449 L 259.1093 1606.4777 L 259.1093 1606.4777 L 233.19838 1606.4777 L 233.19838 1476.9231 L 233.19838 1347.3684 L 207.28745 1347.3684 L 207.28745 1321.4574 L 181.37651 1321.4574 L 129.55466 1321.4574 L 129.55466 1425.1012 L 129.55466 1502.834 L 77.73279 1502.834 L 51.82186 1476.9231 L 51.82186 1476.9231 L 25.91093 1476.9231 L 25.91093 1476.9231 L 25.91093 1476.9231 L 25.91093 1451.0121 L 25.91093 1451.0121 L 0.0 1451.0121 L 0.0 1425.1012 L 0.0 1425.1012 L 0.0 1425.1012 L 0.0 1399.1903 L 25.91093 1373.2793 L 25.91093 1321.4574 Q 25.91093 1243.7246 103.64372 1036.4373 L 155.46558 829.1498 L 155.46558 803.23883 L 181.37651 777.32794 L 181.37651 751.417 L 181.37651 699.59515 L 207.28745 673.6842 Q 233.19838 647.77325 336.8421 621.8623 Q 440.4858 595.9514 492.30768 518.2186 Q 518.2186 440.4858 466.39676 440.4858 Q 440.4858 414.5749 414.5749 414.5749 L 414.5749 414.5749 L 414.5749 414.5749 L 414.5749 388.66397 L 492.30768 388.66397 Q 544.1295 388.66397 595.9514 362.75302 Q 621.8623 362.75302 673.6842 233.19838 Q 699.59515 103.64372 699.59515 103.64372 L 699.59515 103.64372 L 751.417 77.73279 Q 777.32794 77.73279 777.32794 25.91093 z" svg:height="16.064777mm" draw:style-name="style-1241" svg:viewBox="0.0 0.0 906.88257 1606.4777" svg:width="9.068826mm" svg:x="234.49393mm" svg:y="157.27934mm"/>
          <draw:path svg:d="M 181.37651 0.0 L 207.28745 0.0 L 259.1093 25.91093 Q 336.8421 25.91093 362.75302 25.91093 Q 388.66397 25.91093 388.66397 77.73279 Q 414.5749 155.46558 414.5749 155.46558 L 414.5749 155.46558 L 414.5749 181.37651 L 414.5749 233.19838 L 388.66397 285.02023 Q 362.75302 310.93115 362.75302 336.8421 Q 362.75302 388.66397 362.75302 414.5749 L 362.75302 440.4858 L 362.75302 440.4858 L 362.75302 466.39676 L 310.93115 466.39676 L 259.1093 492.30768 L 207.28745 492.30768 L 181.37651 492.30768 L 155.46558 492.30768 Q 155.46558 492.30768 155.46558 440.4858 Q 129.55466 388.66397 51.82186 414.5749 L 0.0 440.4858 L 0.0 414.5749 Q 0.0 388.66397 25.91093 388.66397 Q 51.82186 362.75302 25.91093 285.02023 L 0.0 181.37651 L 0.0 181.37651 Q 25.91093 181.37651 51.82186 103.64372 L 77.73279 51.82186 L 103.64372 51.82186 Q 103.64372 25.91093 103.64372 25.91093 L 103.64372 25.91093 L 129.55466 25.91093 Q 155.46558 25.91093 181.37651 0.0 z" svg:height="4.9230766mm" draw:style-name="style-1242" svg:viewBox="0.0 0.0 414.5749 492.30768" svg:width="4.145749mm" svg:x="68.404854mm" svg:y="185.78137mm"/>
          <draw:path svg:d="M 1036.4373 233.19838 L 1036.4373 259.1093 L 1036.4373 285.02023 Q 1036.4373 336.8421 1010.5263 362.75302 Q 1010.5263 414.5749 984.61536 440.4858 Q 958.7044 440.4858 958.7044 492.30768 Q 958.7044 544.1295 932.7935 544.1295 Q 906.88257 570.04047 906.88257 595.9514 Q 906.88257 647.77325 906.88257 751.417 L 906.88257 855.0607 L 880.9716 855.0607 L 880.9716 855.0607 L 880.9716 855.0607 L 880.9716 855.0607 L 803.23883 855.0607 Q 751.417 855.0607 725.50604 855.0607 Q 699.59515 855.0607 699.59515 829.1498 Q 673.6842 803.23883 595.9514 829.1498 L 518.2186 855.0607 L 518.2186 855.0607 Q 518.2186 855.0607 388.66397 803.23883 L 259.1093 751.417 L 259.1093 725.50604 Q 233.19838 699.59515 233.19838 699.59515 L 207.28745 673.6842 L 207.28745 673.6842 Q 207.28745 647.77325 181.37651 647.77325 Q 155.46558 647.77325 155.46558 595.9514 Q 129.55466 544.1295 77.73279 440.4858 L 25.91093 336.8421 L 25.91093 310.93115 L 25.91093 310.93115 L 0.0 310.93115 L 0.0 285.02023 L 0.0 285.02023 L 0.0 285.02023 L 25.91093 285.02023 Q 51.82186 285.02023 77.73279 233.19838 L 129.55466 207.28745 L 129.55466 207.28745 Q 155.46558 181.37651 181.37651 181.37651 Q 207.28745 181.37651 414.5749 103.64372 L 621.8623 25.91093 L 647.77325 25.91093 L 699.59515 25.91093 L 829.1498 0.0 Q 958.7044 0.0 984.61536 129.55466 Q 1010.5263 233.19838 1036.4373 233.19838 z" svg:height="8.550607mm" draw:style-name="style-1243" svg:viewBox="0.0 0.0 1036.4373 855.0607" svg:width="10.364372mm" svg:x="21.506073mm" svg:y="188.37247mm"/>
          <draw:path svg:d="M 77.73279 51.82186 L 77.73279 0.0 L 129.55466 51.82186 Q 155.46558 129.55466 181.37651 129.55466 L 181.37651 129.55466 L 207.28745 207.28745 Q 207.28745 310.93115 233.19838 310.93115 L 233.19838 336.8421 L 233.19838 362.75302 L 207.28745 362.75302 L 207.28745 414.5749 Q 207.28745 466.39676 181.37651 518.2186 L 155.46558 595.9514 L 155.46558 595.9514 L 155.46558 621.8623 L 129.55466 621.8623 L 103.64372 621.8623 L 103.64372 570.04047 L 103.64372 518.2186 L 103.64372 492.30768 Q 103.64372 466.39676 77.73279 440.4858 Q 77.73279 414.5749 51.82186 414.5749 Q 9.094947E-13 414.5749 9.094947E-13 285.02023 L 9.094947E-13 155.46558 L 51.82186 155.46558 Q 77.73279 129.55466 77.73279 51.82186 z" svg:height="6.218623mm" draw:style-name="style-1244" svg:viewBox="0.0 0.0 233.19838 621.8623" svg:width="2.3319838mm" svg:x="73.58704mm" svg:y="26.947369mm"/>
          <draw:path svg:d="M 803.23883 0.0 L 880.9716 0.0 L 932.7935 25.91093 Q 984.61536 51.82186 958.7044 77.73279 Q 906.88257 103.64372 906.88257 155.46558 Q 906.88257 233.19838 906.88257 259.1093 Q 906.88257 285.02023 880.9716 285.02023 Q 855.0607 310.93115 906.88257 336.8421 Q 958.7044 362.75302 932.7935 414.5749 L 932.7935 466.39676 L 958.7044 466.39676 L 1010.5263 466.39676 L 1010.5263 492.30768 L 1010.5263 518.2186 L 1036.4373 518.2186 L 1036.4373 518.2186 L 1036.4373 544.1295 L 1062.3481 544.1295 L 1062.3481 544.1295 L 1062.3481 570.04047 L 1062.3481 570.04047 L 1088.259 570.04047 L 1088.259 595.9514 L 1062.3481 621.8623 L 1062.3481 621.8623 L 1062.3481 621.8623 L 1062.3481 647.77325 L 1062.3481 647.77325 L 1010.5263 699.59515 Q 958.7044 777.32794 958.7044 777.32794 L 932.7935 777.32794 L 932.7935 777.32794 Q 932.7935 777.32794 906.88257 751.417 Q 880.9716 751.417 880.9716 777.32794 Q 880.9716 803.23883 829.1498 829.1498 Q 777.32794 829.1498 751.417 829.1498 Q 751.417 803.23883 699.59515 829.1498 Q 621.8623 829.1498 647.77325 880.9716 Q 647.77325 906.88257 595.9514 932.7935 Q 544.1295 932.7935 440.4858 932.7935 L 362.75302 906.88257 L 285.02023 906.88257 Q 233.19838 880.9716 129.55466 880.9716 Q 25.91093 880.9716 0.0 751.417 Q -25.91093 647.77325 0.0 570.04047 Q 0.0 518.2186 0.0 336.8421 Q 0.0 181.37651 25.91093 181.37651 Q 51.82186 181.37651 25.91093 103.64372 L 25.91093 51.82186 L 25.91093 51.82186 Q 25.91093 51.82186 25.91093 25.91093 L 25.91093 25.91093 L 129.55466 51.82186 Q 259.1093 51.82186 259.1093 25.91093 Q 259.1093 0.0 492.30768 0.0 Q 751.417 0.0 803.23883 0.0 z" svg:height="9.327935mm" draw:style-name="style-1245" svg:viewBox="0.0 0.0 1088.259 932.7935" svg:width="10.882591mm" svg:x="84.210526mm" svg:y="108.825905mm"/>
          <draw:path svg:d="M 621.8623 207.28745 L 621.8623 233.19838 L 595.9514 233.19838 Q 570.04047 207.28745 570.04047 207.28745 Q 544.1295 207.28745 518.2186 207.28745 Q 518.2186 233.19838 466.39676 233.19838 L 414.5749 259.1093 L 414.5749 259.1093 L 414.5749 259.1093 L 440.4858 259.1093 L 440.4858 259.1093 L 466.39676 285.02023 Q 518.2186 285.02023 518.2186 310.93115 L 518.2186 362.75302 L 466.39676 362.75302 Q 414.5749 362.75302 362.75302 310.93115 Q 285.02023 310.93115 259.1093 336.8421 Q 259.1093 362.75302 207.28745 336.8421 L 155.46558 310.93115 L 155.46558 336.8421 Q 155.46558 362.75302 129.55466 362.75302 L 129.55466 362.75302 L 103.64372 362.75302 Q 77.73279 362.75302 51.82186 362.75302 L -3.6379788E-12 362.75302 L -3.6379788E-12 336.8421 L -3.6379788E-12 310.93115 L 25.91093 310.93115 L 51.82186 310.93115 L 51.82186 285.02023 L 51.82186 285.02023 L 51.82186 285.02023 L 51.82186 259.1093 L 51.82186 259.1093 L 51.82186 259.1093 L 77.73279 259.1093 L 77.73279 259.1093 L 77.73279 233.19838 L 103.64372 233.19838 L 103.64372 233.19838 L 103.64372 207.28745 L 103.64372 207.28745 L 103.64372 207.28745 L 129.55466 207.28745 L 129.55466 207.28745 L 181.37651 129.55466 Q 207.28745 51.82186 233.19838 51.82186 L 233.19838 25.91093 L 259.1093 0.0 Q 310.93115 -25.91093 388.66397 51.82186 Q 466.39676 155.46558 544.1295 155.46558 Q 621.8623 181.37651 621.8623 207.28745 z" svg:height="3.6275303mm" draw:style-name="style-1246" svg:viewBox="0.0 0.0 621.8623 362.75302" svg:width="6.218623mm" svg:x="264.2915mm" svg:y="148.72874mm"/>
          <draw:path svg:d="M 751.417 0.0 L 777.32794 0.0 L 777.32794 0.0 L 777.32794 0.0 L 932.7935 129.55466 Q 1114.17 285.02023 1140.0809 285.02023 L 1191.9028 285.02023 L 1191.9028 310.93115 L 1191.9028 310.93115 L 1191.9028 310.93115 L 1191.9028 336.8421 L 1140.0809 362.75302 Q 1088.259 414.5749 1088.259 492.30768 Q 1062.3481 544.1295 1036.4373 570.04047 Q 1010.5263 570.04047 1010.5263 595.9514 Q 1010.5263 621.8623 984.61536 647.77325 Q 984.61536 647.77325 984.61536 673.6842 Q 984.61536 699.59515 958.7044 699.59515 Q 932.7935 699.59515 932.7935 751.417 Q 932.7935 803.23883 906.88257 803.23883 Q 880.9716 803.23883 829.1498 880.9716 Q 803.23883 958.7044 777.32794 984.61536 Q 725.50604 1010.5263 751.417 1010.5263 Q 751.417 1010.5263 725.50604 1036.4373 L 699.59515 1062.3481 L 699.59515 1062.3481 L 699.59515 1062.3481 L 673.6842 1062.3481 Q 673.6842 1062.3481 621.8623 1010.5263 Q 595.9514 1010.5263 570.04047 958.7044 Q 544.1295 906.88257 492.30768 906.88257 Q 440.4858 932.7935 440.4858 906.88257 Q 440.4858 880.9716 388.66397 880.9716 L 336.8421 880.9716 L 310.93115 880.9716 Q 285.02023 880.9716 285.02023 855.0607 Q 285.02023 803.23883 233.19838 803.23883 Q 181.37651 777.32794 207.28745 725.50604 Q 207.28745 673.6842 233.19838 673.6842 Q 259.1093 647.77325 259.1093 647.77325 Q 259.1093 621.8623 207.28745 595.9514 Q 181.37651 544.1295 129.55466 544.1295 Q 77.73279 492.30768 51.82186 414.5749 L 0.0 336.8421 L 0.0 310.93115 L 0.0 285.02023 L 0.0 285.02023 L 0.0 285.02023 L 25.91093 233.19838 L 25.91093 207.28745 L 51.82186 207.28745 L 77.73279 207.28745 L 77.73279 181.37651 L 103.64372 155.46558 L 103.64372 155.46558 L 103.64372 181.37651 L 259.1093 181.37651 Q 388.66397 181.37651 466.39676 129.55466 Q 544.1295 103.64372 570.04047 129.55466 Q 570.04047 181.37651 595.9514 155.46558 Q 621.8623 155.46558 647.77325 129.55466 L 673.6842 103.64372 L 673.6842 103.64372 L 673.6842 77.73279 L 673.6842 77.73279 L 673.6842 77.73279 L 699.59515 51.82186 L 699.59515 25.91093 L 725.50604 25.91093 L 751.417 25.91093 L 751.417 0.0 z M 699.59515 129.55466 Q 725.50604 129.55466 725.50604 129.55466 L 725.50604 129.55466 L 725.50604 129.55466 Q 699.59515 129.55466 699.59515 129.55466 z" svg:height="10.623482mm" draw:style-name="style-1247" svg:viewBox="0.0 0.0 1191.9028 1062.3481" svg:width="11.919028mm" svg:x="101.57085mm" svg:y="171.27126mm"/>
          <draw:path svg:d="M 362.75302 0.0 L 362.75302 51.82186 L 362.75302 51.82186 Q 336.8421 77.73279 310.93115 129.55466 L 285.02023 181.37651 L 233.19838 181.37651 Q 207.28745 181.37651 155.46558 362.75302 Q 77.73279 570.04047 51.82186 570.04047 L 25.91093 595.9514 L 25.91093 595.9514 Q 25.91093 595.9514 0.0 518.2186 L 0.0 414.5749 L 0.0 362.75302 L 25.91093 336.8421 L 25.91093 259.1093 Q 77.73279 181.37651 77.73279 155.46558 L 77.73279 155.46558 L 181.37651 103.64372 Q 259.1093 51.82186 285.02023 25.91093 L 285.02023 25.91093 L 310.93115 0.0 Q 336.8421 -25.91093 362.75302 0.0 z" svg:height="5.959514mm" draw:style-name="style-1248" svg:viewBox="0.0 0.0 362.75302 595.9514" svg:width="3.6275303mm" svg:x="170.75304mm" svg:y="34.720646mm"/>
          <draw:path svg:d="M 803.23883 103.64372 L 803.23883 129.55466 L 777.32794 129.55466 Q 751.417 129.55466 751.417 181.37651 Q 751.417 207.28745 699.59515 207.28745 L 673.6842 207.28745 L 673.6842 233.19838 L 673.6842 259.1093 L 699.59515 259.1093 L 725.50604 233.19838 L 725.50604 233.19838 L 751.417 233.19838 L 777.32794 233.19838 Q 829.1498 233.19838 880.9716 233.19838 Q 958.7044 259.1093 906.88257 310.93115 Q 880.9716 388.66397 880.9716 388.66397 L 880.9716 388.66397 L 855.0607 388.66397 Q 829.1498 388.66397 829.1498 440.4858 Q 829.1498 466.39676 803.23883 492.30768 Q 751.417 492.30768 751.417 518.2186 Q 751.417 544.1295 803.23883 544.1295 Q 855.0607 518.2186 855.0607 544.1295 Q 855.0607 570.04047 829.1498 595.9514 L 829.1498 621.8623 L 803.23883 621.8623 Q 803.23883 647.77325 803.23883 647.77325 L 803.23883 647.77325 L 803.23883 699.59515 L 803.23883 751.417 L 803.23883 751.417 Q 777.32794 751.417 699.59515 803.23883 Q 647.77325 829.1498 647.77325 855.0607 Q 647.77325 880.9716 621.8623 880.9716 L 595.9514 880.9716 L 595.9514 906.88257 L 595.9514 932.7935 L 595.9514 984.61536 L 595.9514 1036.4373 L 595.9514 1062.3481 L 595.9514 1088.259 L 621.8623 1114.17 L 621.8623 1114.17 L 595.9514 1114.17 Q 570.04047 1114.17 492.30768 1088.259 Q 414.5749 1062.3481 388.66397 1114.17 Q 388.66397 1165.9918 336.8421 1191.9028 L 259.1093 1217.8137 L 259.1093 1217.8137 Q 259.1093 1217.8137 181.37651 1191.9028 Q 103.64372 1165.9918 103.64372 1217.8137 L 103.64372 1269.6356 L 77.73279 1269.6356 L 51.82186 1269.6356 L 51.82186 1243.7246 L 25.91093 1243.7246 L 25.91093 1243.7246 L 25.91093 1243.7246 L 25.91093 1191.9028 L 25.91093 1140.0809 L 25.91093 1114.17 L 25.91093 1114.17 L 25.91093 1062.3481 L 25.91093 1010.5263 L 0.0 1010.5263 L 0.0 1010.5263 L 0.0 1010.5263 L 0.0 1010.5263 L 25.91093 984.61536 Q 77.73279 958.7044 77.73279 958.7044 L 77.73279 958.7044 L 129.55466 958.7044 L 207.28745 958.7044 L 285.02023 932.7935 L 336.8421 906.88257 L 336.8421 906.88257 L 336.8421 906.88257 L 362.75302 906.88257 L 362.75302 906.88257 L 362.75302 880.9716 L 388.66397 880.9716 L 388.66397 855.0607 L 388.66397 829.1498 L 388.66397 751.417 L 388.66397 699.59515 L 388.66397 647.77325 Q 388.66397 570.04047 388.66397 544.1295 Q 388.66397 518.2186 362.75302 518.2186 Q 336.8421 492.30768 310.93115 440.4858 Q 285.02023 388.66397 336.8421 414.5749 Q 362.75302 440.4858 362.75302 362.75302 Q 388.66397 310.93115 388.66397 285.02023 Q 414.5749 285.02023 336.8421 233.19838 L 285.02023 233.19838 L 440.4858 181.37651 Q 570.04047 181.37651 570.04047 155.46558 L 570.04047 155.46558 L 595.9514 155.46558 Q 621.8623 129.55466 621.8623 129.55466 L 621.8623 129.55466 L 621.8623 129.55466 L 647.77325 129.55466 L 647.77325 103.64372 L 647.77325 77.73279 L 647.77325 77.73279 L 647.77325 77.73279 L 673.6842 25.91093 L 673.6842 -4.5474735E-13 L 673.6842 -4.5474735E-13 L 699.59515 -4.5474735E-13 L 699.59515 -4.5474735E-13 L 699.59515 25.91093 L 725.50604 -4.5474735E-13 Q 751.417 -25.91093 751.417 25.91093 Q 803.23883 103.64372 803.23883 103.64372 z" svg:height="12.696356mm" draw:style-name="style-1249" svg:viewBox="0.0 0.0 906.88257 1269.6356" svg:width="9.068826mm" svg:x="85.24696mm" svg:y="23.060728mm"/>
          <draw:path svg:d="M 51.82186 25.91093 L 77.73279 0.0 L 207.28745 0.0 Q 336.8421 0.0 336.8421 25.91093 L 336.8421 77.73279 L 362.75302 103.64372 Q 362.75302 129.55466 362.75302 155.46558 Q 362.75302 181.37651 362.75302 181.37651 L 362.75302 181.37651 L 207.28745 181.37651 Q 51.82186 181.37651 25.91093 155.46558 Q 3.6379788E-12 129.55466 3.6379788E-12 103.64372 L 25.91093 77.73279 L 25.91093 77.73279 Q 25.91093 77.73279 51.82186 25.91093 z" svg:height="1.8137652mm" draw:style-name="style-1250" svg:viewBox="0.0 0.0 362.75302 181.37651" svg:width="3.6275303mm" svg:x="213.50607mm" svg:y="180.59918mm"/>
          <draw:path svg:d="M 673.6842 388.66397 L 673.6842 388.66397 L 673.6842 388.66397 Q 647.77325 414.5749 518.2186 492.30768 L 414.5749 595.9514 L 414.5749 595.9514 Q 388.66397 621.8623 310.93115 673.6842 L 233.19838 725.50604 L 233.19838 751.417 L 207.28745 751.417 L 207.28745 751.417 L 207.28745 777.32794 L 207.28745 777.32794 L 207.28745 777.32794 L 181.37651 777.32794 L 181.37651 777.32794 L 181.37651 803.23883 L 155.46558 803.23883 L 155.46558 777.32794 L 155.46558 751.417 L 129.55466 751.417 L 103.64372 777.32794 L 77.73279 777.32794 L 51.82186 777.32794 L 25.91093 751.417 L 0.0 751.417 L 0.0 725.50604 L 0.0 699.59515 L 25.91093 699.59515 L 25.91093 673.6842 L 25.91093 673.6842 L 51.82186 673.6842 L 51.82186 673.6842 L 51.82186 673.6842 L 51.82186 647.77325 L 51.82186 647.77325 L 77.73279 647.77325 L 77.73279 621.8623 L 77.73279 621.8623 L 103.64372 621.8623 L 103.64372 621.8623 L 103.64372 621.8623 L 103.64372 595.9514 L 103.64372 595.9514 L 155.46558 570.04047 Q 181.37651 570.04047 181.37651 544.1295 L 181.37651 544.1295 L 181.37651 544.1295 Q 207.28745 544.1295 207.28745 518.2186 L 207.28745 518.2186 L 207.28745 518.2186 Q 207.28745 518.2186 233.19838 518.2186 L 233.19838 492.30768 L 336.8421 414.5749 Q 466.39676 310.93115 466.39676 310.93115 L 466.39676 285.02023 L 466.39676 285.02023 Q 466.39676 285.02023 492.30768 259.1093 L 492.30768 259.1093 L 492.30768 259.1093 Q 518.2186 259.1093 518.2186 259.1093 L 518.2186 233.19838 L 518.2186 233.19838 Q 518.2186 233.19838 544.1295 207.28745 L 544.1295 207.28745 L 544.1295 207.28745 Q 570.04047 207.28745 570.04047 207.28745 L 570.04047 181.37651 L 570.04047 181.37651 Q 570.04047 181.37651 595.9514 155.46558 L 595.9514 155.46558 L 621.8623 155.46558 L 621.8623 155.46558 L 621.8623 155.46558 Q 621.8623 155.46558 647.77325 155.46558 L 647.77325 129.55466 L 647.77325 103.64372 L 647.77325 103.64372 L 777.32794 1.8189894E-12 Q 880.9716 -103.64372 880.9716 25.91093 Q 880.9716 155.46558 777.32794 259.1093 Q 673.6842 362.75302 673.6842 388.66397 z" svg:height="8.032389mm" draw:style-name="style-1251" svg:viewBox="0.0 0.0 880.9716 803.23883" svg:width="8.809716mm" svg:x="183.9676mm" svg:y="144.06477mm"/>
          <draw:path svg:d="M 129.55466 51.82186 L 155.46558 0.0 L 155.46558 25.91093 Q 181.37651 51.82186 207.28745 155.46558 Q 207.28745 259.1093 207.28745 285.02023 L 233.19838 285.02023 L 207.28745 336.8421 Q 207.28745 388.66397 181.37651 388.66397 Q 155.46558 388.66397 129.55466 466.39676 Q 103.64372 518.2186 103.64372 570.04047 L 103.64372 595.9514 L 103.64372 595.9514 Q 103.64372 595.9514 77.73279 673.6842 L 51.82186 725.50604 L 51.82186 725.50604 L 51.82186 725.50604 L 51.82186 751.417 L 51.82186 751.417 L 25.91093 725.50604 L 0.0 699.59515 L 0.0 699.59515 L 0.0 699.59515 L 0.0 647.77325 L 0.0 595.9514 L 25.91093 518.2186 Q 51.82186 466.39676 77.73279 310.93115 L 103.64372 129.55466 L 103.64372 129.55466 Q 103.64372 103.64372 129.55466 51.82186 z" svg:height="7.5141697mm" draw:style-name="style-1252" svg:viewBox="0.0 0.0 233.19838 751.417" svg:width="2.3319838mm" svg:x="308.3401mm" svg:y="163.75708mm"/>
          <draw:path svg:d="M 129.55466 25.91093 L 129.55466 0.0 L 155.46558 0.0 L 155.46558 0.0 L 155.46558 77.73279 Q 155.46558 129.55466 155.46558 233.19838 L 155.46558 310.93115 L 155.46558 388.66397 L 155.46558 440.4858 L 155.46558 440.4858 Q 155.46558 466.39676 129.55466 466.39676 L 129.55466 466.39676 L 129.55466 440.4858 L 129.55466 414.5749 L 129.55466 336.8421 Q 129.55466 259.1093 51.82186 233.19838 L -3.6379788E-12 233.19838 L -3.6379788E-12 181.37651 Q -3.6379788E-12 129.55466 25.91093 129.55466 Q 51.82186 129.55466 51.82186 103.64372 L 51.82186 103.64372 L 77.73279 77.73279 Q 103.64372 51.82186 129.55466 25.91093 z" svg:height="4.6639676mm" draw:style-name="style-1253" svg:viewBox="0.0 0.0 155.46558 466.39676" svg:width="1.5546558mm" svg:x="271.02832mm" svg:y="15.805668mm"/>
          <draw:path svg:d="M 777.32794 51.82186 L 777.32794 51.82186 L 803.23883 51.82186 L 829.1498 77.73279 L 880.9716 77.73279 L 932.7935 77.73279 L 1399.1903 155.46558 Q 1891.4979 233.19838 1891.4979 233.19838 Q 1891.4979 285.02023 1969.2307 310.93115 Q 2072.8745 336.8421 2072.8745 285.02023 Q 2098.7854 207.28745 2124.6963 207.28745 L 2176.518 207.28745 L 2461.5383 233.19838 Q 2746.5586 285.02023 2798.3806 285.02023 L 2824.2915 285.02023 L 2824.2915 285.02023 L 2824.2915 285.02023 L 2876.1133 310.93115 L 2927.935 336.8421 L 3135.2227 362.75302 Q 3316.599 388.66397 3342.51 414.5749 Q 3342.51 440.4858 3472.0647 492.30768 Q 3575.7085 518.2186 3601.6194 544.1295 Q 3627.5303 544.1295 3627.5303 492.30768 Q 3627.5303 466.39676 3782.9958 492.30768 Q 3938.4614 492.30768 4068.016 518.2186 L 4197.571 518.2186 L 4197.571 518.2186 Q 4197.571 544.1295 4197.571 544.1295 L 4223.4814 544.1295 L 4223.4814 544.1295 Q 4249.3926 570.04047 4249.3926 570.04047 L 4249.3926 595.9514 L 4327.1255 621.8623 Q 4404.8584 673.6842 4430.769 751.417 Q 4456.68 803.23883 4430.769 855.0607 Q 4430.769 932.7935 4456.68 932.7935 Q 4482.591 932.7935 4482.591 1010.5263 Q 4482.591 1062.3481 4456.68 1062.3481 Q 4430.769 1062.3481 4430.769 1165.9918 L 4404.8584 1243.7246 L 4404.8584 1243.7246 L 4404.8584 1269.6356 L 4404.8584 1269.6356 L 4430.769 1269.6356 L 4430.769 1269.6356 L 4430.769 1269.6356 L 4404.8584 1295.5465 Q 4378.9473 1321.4574 4145.749 1295.5465 L 3938.4614 1269.6356 L 3886.6396 1295.5465 L 3860.7288 1321.4574 L 3860.7288 1321.4574 L 3834.8176 1321.4574 L 3834.8176 1347.3684 L 3834.8176 1373.2793 L 3860.7288 1373.2793 L 3860.7288 1373.2793 L 3860.7288 1399.1903 L 3886.6396 1399.1903 L 3886.6396 1399.1903 L 3886.6396 1425.1012 L 3886.6396 1425.1012 L 3886.6396 1425.1012 L 3912.5505 1451.0121 L 3938.4614 1476.9231 L 3938.4614 1476.9231 L 3938.4614 1476.9231 L 3938.4614 1476.9231 L 3964.3723 1476.9231 L 4145.749 1502.834 Q 4301.2144 1528.7449 4353.036 1554.6559 Q 4404.8584 1580.5668 4404.8584 1606.4777 L 4404.8584 1606.4777 L 4404.8584 1606.4777 Q 4404.8584 1632.3887 4430.769 1632.3887 L 4456.68 1632.3887 L 4456.68 1658.2996 L 4456.68 1684.2104 L 4482.591 1684.2104 L 4482.591 1684.2104 L 4482.591 1710.1215 L 4456.68 1710.1215 L 4456.68 1710.1215 L 4456.68 1736.0323 L 4404.8584 1736.0323 Q 4378.9473 1736.0323 4404.8584 1761.9432 Q 4430.769 1787.8542 4404.8584 1787.8542 Q 4378.9473 1787.8542 4353.036 1891.4979 Q 4353.036 1969.2307 4249.3926 1995.1416 Q 4197.571 2021.0526 4145.749 2176.518 Q 4145.749 2331.9836 4093.927 2409.7166 Q 4093.927 2487.4492 4093.927 2539.2712 Q 4093.927 2591.093 4068.016 2591.093 L 4068.016 2591.093 L 4068.016 2565.1821 Q 4068.016 2513.3604 4016.1943 2513.3604 Q 3964.3723 2513.3604 3938.4614 2565.1821 Q 3938.4614 2591.093 3886.6396 2565.1821 Q 3860.7288 2565.1821 3860.7288 2591.093 L 3886.6396 2617.004 L 3886.6396 2642.9148 L 3886.6396 2668.826 L 3860.7288 2668.826 L 3860.7288 2694.7368 L 3860.7288 2694.7368 L 3834.8176 2694.7368 L 3834.8176 2720.6477 L 3834.8176 2772.4695 L 3808.9067 2772.4695 L 3808.9067 2772.4695 L 3808.9067 2746.5586 L 3782.9958 2746.5586 L 3782.9958 2720.6477 L 3782.9958 2694.7368 L 3757.085 2668.826 L 3731.174 2642.9148 L 3731.174 2617.004 Q 3731.174 2591.093 3757.085 2565.1821 L 3757.085 2565.1821 L 3757.085 2565.1821 Q 3782.9958 2565.1821 3782.9958 2461.5383 L 3834.8176 2357.8948 L 3834.8176 2357.8948 L 3834.8176 2357.8948 L 3834.8176 2331.9836 L 3834.8176 2331.9836 L 3808.9067 2331.9836 L 3808.9067 2306.0728 L 3782.9958 2306.0728 L 3731.174 2306.0728 L 3705.2632 2357.8948 Q 3679.352 2435.6274 3679.352 2435.6274 L 3679.352 2435.6274 L 3679.352 2409.7166 Q 3679.352 2409.7166 3653.4412 2409.7166 L 3653.4412 2435.6274 L 3627.5303 2435.6274 Q 3601.6194 2409.7166 3523.8865 2409.7166 Q 3472.0647 2409.7166 3316.599 2383.8057 Q 3161.1335 2357.8948 3109.3118 2383.8057 Q 3083.4006 2409.7166 3083.4006 2435.6274 Q 3057.4897 2461.5383 3057.4897 2461.5383 Q 3005.668 2461.5383 3031.5789 2487.4492 Q 3057.4897 2513.3604 2927.935 2539.2712 L 2824.2915 2565.1821 L 2824.2915 2565.1821 L 2824.2915 2565.1821 L 2798.3806 2539.2712 L 2772.4695 2513.3604 L 2720.6477 2513.3604 L 2668.826 2513.3604 L 2642.9148 2513.3604 L 2642.9148 2513.3604 L 2642.9148 2487.4492 L 2642.9148 2487.4492 L 2642.9148 2487.4492 L 2642.9148 2487.4492 L 2668.826 2461.5383 L 2694.7368 2435.6274 L 2694.7368 2435.6274 L 2694.7368 2409.7166 L 2694.7368 2409.7166 L 2694.7368 2409.7166 L 2668.826 2409.7166 L 2668.826 2409.7166 L 2668.826 2383.8057 L 2642.9148 2383.8057 L 2642.9148 2383.8057 L 2642.9148 2357.8948 L 2642.9148 2357.8948 L 2642.9148 2357.8948 L 2746.5586 2357.8948 Q 2876.1133 2357.8948 2876.1133 2331.9836 L 2902.0242 2331.9836 L 2902.0242 2331.9836 L 2902.0242 2306.0728 L 2902.0242 2306.0728 L 2902.0242 2306.0728 L 2902.0242 2280.1619 L 2902.0242 2254.251 L 2902.0242 2254.251 L 2902.0242 2254.251 L 2902.0242 2228.34 L 2902.0242 2228.34 L 2927.935 2202.4292 L 2953.8462 2176.518 L 2953.8462 2176.518 L 2953.8462 2150.6072 L 2953.8462 2150.6072 L 2953.8462 2150.6072 L 2927.935 2124.6963 L 2927.935 2098.7854 L 2850.2024 2098.7854 L 2798.3806 2098.7854 L 2798.3806 2124.6963 L 2798.3806 2124.6963 L 2720.6477 2150.6072 Q 2642.9148 2202.4292 2642.9148 2176.518 Q 2642.9148 2150.6072 2617.004 2202.4292 L 2591.093 2280.1619 L 2591.093 2280.1619 L 2591.093 2280.1619 L 2591.093 2280.1619 L 2591.093 2280.1619 L 2565.1821 2176.518 Q 2565.1821 2072.8745 2383.8057 2072.8745 Q 2202.4292 2046.9635 2176.518 2072.8745 L 2176.518 2098.7854 L 2150.6072 2150.6072 Q 2124.6963 2176.518 2098.7854 2254.251 Q 2098.7854 2306.0728 2046.9635 2306.0728 L 1995.1416 2306.0728 L 1969.2307 2280.1619 L 1943.3198 2280.1619 L 1891.4979 2280.1619 L 1839.676 2306.0728 L 1813.7651 2306.0728 L 1813.7651 2306.0728 L 1813.7651 2280.1619 L 1813.7651 2280.1619 L 1813.7651 2254.251 L 1813.7651 2254.251 L 1839.676 2150.6072 Q 1865.587 2072.8745 1813.7651 1839.676 L 1813.7651 1580.5668 L 1787.8542 1554.6559 L 1787.8542 1528.7449 L 1710.1215 1528.7449 Q 1632.3887 1528.7449 1580.5668 1580.5668 L 1528.7449 1632.3887 L 1502.834 1632.3887 Q 1502.834 1632.3887 1502.834 1606.4777 L 1476.9231 1606.4777 L 1451.0121 1580.5668 Q 1451.0121 1528.7449 1347.3684 1528.7449 Q 1243.7246 1528.7449 1217.8137 1554.6559 Q 1191.9028 1554.6559 1165.9918 1528.7449 Q 1140.0809 1476.9231 1036.4373 1502.834 Q 932.7935 1502.834 932.7935 1528.7449 Q 932.7935 1554.6559 880.9716 1580.5668 Q 829.1498 1580.5668 777.32794 1632.3887 Q 751.417 1684.2104 777.32794 1736.0323 Q 777.32794 1787.8542 725.50604 1787.8542 Q 699.59515 1787.8542 699.59515 1839.676 Q 725.50604 1891.4979 699.59515 1917.4088 L 699.59515 1943.3198 L 673.6842 1943.3198 Q 673.6842 1943.3198 673.6842 1969.2307 L 673.6842 1969.2307 L 647.77325 1969.2307 L 647.77325 1995.1416 L 647.77325 1995.1416 L 621.8623 1995.1416 L 621.8623 1969.2307 Q 621.8623 1943.3198 595.9514 1891.4979 Q 570.04047 1865.587 518.2186 1891.4979 Q 466.39676 1917.4088 414.5749 1943.3198 Q 362.75302 1943.3198 310.93115 1969.2307 L 259.1093 1995.1416 L 259.1093 1995.1416 Q 259.1093 1995.1416 155.46558 1969.2307 L 77.73279 1969.2307 L 77.73279 1839.676 Q 103.64372 1684.2104 77.73279 1554.6559 L 51.82186 1425.1012 L 51.82186 1425.1012 Q 51.82186 1425.1012 77.73279 1373.2793 L 77.73279 1347.3684 L 77.73279 1321.4574 Q 103.64372 1321.4574 103.64372 1114.17 L 103.64372 880.9716 L 103.64372 880.9716 Q 103.64372 880.9716 129.55466 751.417 Q 155.46558 621.8623 129.55466 388.66397 Q 103.64372 129.55466 51.82186 129.55466 L 25.91093 155.46558 L 25.91093 155.46558 L 0.0 155.46558 L 0.0 129.55466 L 0.0 103.64372 L 25.91093 103.64372 L 25.91093 103.64372 L 25.91093 77.73279 Q 51.82186 51.82186 129.55466 25.91093 L 207.28745 25.91093 L 207.28745 -9.094947E-13 L 207.28745 -9.094947E-13 L 466.39676 25.91093 Q 751.417 25.91093 777.32794 51.82186 z" svg:height="27.724695mm" draw:style-name="style-1254" svg:viewBox="0.0 0.0 4482.591 2772.4695" svg:width="44.82591mm" svg:x="18.137651mm" svg:y="66.072876mm"/>
          <draw:path svg:d="M 829.1498 0.0 L 855.0607 0.0 L 880.9716 0.0 L 906.88257 0.0 L 880.9716 77.73279 Q 880.9716 129.55466 880.9716 155.46558 L 880.9716 155.46558 L 880.9716 181.37651 Q 880.9716 181.37651 855.0607 207.28745 Q 829.1498 233.19838 777.32794 310.93115 Q 699.59515 414.5749 673.6842 414.5749 Q 647.77325 440.4858 570.04047 544.1295 L 492.30768 647.77325 L 466.39676 647.77325 Q 466.39676 647.77325 466.39676 673.6842 L 466.39676 673.6842 L 466.39676 673.6842 Q 440.4858 699.59515 440.4858 699.59515 L 440.4858 699.59515 L 414.5749 699.59515 Q 414.5749 699.59515 414.5749 725.50604 L 414.5749 725.50604 L 414.5749 725.50604 Q 388.66397 751.417 388.66397 751.417 L 388.66397 751.417 L 362.75302 751.417 Q 362.75302 751.417 285.02023 829.1498 L 207.28745 906.88257 L 181.37651 906.88257 L 181.37651 906.88257 L 181.37651 932.7935 L 155.46558 932.7935 L 155.46558 932.7935 L 155.46558 958.7044 L 155.46558 958.7044 L 155.46558 958.7044 L 129.55466 958.7044 L 129.55466 958.7044 L 103.64372 984.61536 L 51.82186 1010.5263 L 51.82186 1010.5263 L 51.82186 1010.5263 L 25.91093 1010.5263 L 25.91093 1010.5263 L 25.91093 1036.4373 L 25.91093 1036.4373 L 25.91093 1036.4373 L 0.0 1036.4373 L 0.0 958.7044 L 0.0 906.88257 L 25.91093 906.88257 L 25.91093 906.88257 L 25.91093 880.9716 L 51.82186 880.9716 L 51.82186 880.9716 L 51.82186 855.0607 L 51.82186 855.0607 L 51.82186 855.0607 L 77.73279 855.0607 L 77.73279 829.1498 L 77.73279 829.1498 L 103.64372 829.1498 L 103.64372 829.1498 L 103.64372 803.23883 L 103.64372 803.23883 Q 103.64372 803.23883 129.55466 803.23883 L 129.55466 777.32794 L 129.55466 777.32794 Q 155.46558 777.32794 155.46558 751.417 L 155.46558 751.417 L 155.46558 751.417 Q 155.46558 751.417 181.37651 751.417 L 181.37651 725.50604 L 207.28745 699.59515 Q 259.1093 699.59515 259.1093 673.6842 L 259.1093 673.6842 L 285.02023 647.77325 Q 310.93115 595.9514 336.8421 595.9514 L 336.8421 570.04047 L 414.5749 492.30768 Q 466.39676 414.5749 492.30768 388.66397 L 492.30768 388.66397 L 492.30768 336.8421 L 518.2186 310.93115 L 518.2186 285.02023 L 518.2186 259.1093 L 492.30768 259.1093 L 492.30768 233.19838 L 673.6842 129.55466 Q 829.1498 25.91093 829.1498 0.0 z" svg:height="10.364372mm" draw:style-name="style-1255" svg:viewBox="0.0 0.0 906.88257 1036.4373" svg:width="9.068826mm" svg:x="273.61942mm" svg:y="178.00809mm"/>
          <draw:path svg:d="M 207.28745 0.0 L 207.28745 0.0 L 259.1093 0.0 Q 336.8421 25.91093 336.8421 51.82186 L 336.8421 51.82186 L 336.8421 129.55466 L 336.8421 207.28745 L 362.75302 207.28745 L 362.75302 233.19838 L 362.75302 310.93115 L 362.75302 388.66397 L 336.8421 388.66397 Q 310.93115 388.66397 285.02023 518.2186 Q 259.1093 621.8623 207.28745 621.8623 Q 155.46558 647.77325 129.55466 699.59515 L 129.55466 751.417 L 103.64372 751.417 L 103.64372 751.417 L 103.64372 725.50604 L 77.73279 725.50604 L 77.73279 725.50604 L 77.73279 725.50604 L 51.82186 699.59515 L 25.91093 699.59515 L 25.91093 673.6842 L 25.91093 647.77325 L 0.0 647.77325 L 0.0 647.77325 L 0.0 518.2186 Q 25.91093 414.5749 25.91093 362.75302 L 25.91093 336.8421 L 77.73279 336.8421 L 129.55466 310.93115 L 129.55466 310.93115 L 129.55466 310.93115 L 155.46558 233.19838 Q 181.37651 155.46558 181.37651 155.46558 L 181.37651 155.46558 L 181.37651 77.73279 Q 181.37651 0.0 207.28745 0.0 z" svg:height="7.5141697mm" draw:style-name="style-1256" svg:viewBox="0.0 0.0 362.75302 751.417" svg:width="3.6275303mm" svg:x="247.9676mm" svg:y="10.364372mm"/>
          <draw:path svg:d="M 388.66397 51.82186 L 388.66397 0.0 L 414.5749 0.0 Q 440.4858 0.0 466.39676 25.91093 L 466.39676 25.91093 L 440.4858 103.64372 Q 414.5749 207.28745 518.2186 233.19838 Q 595.9514 259.1093 621.8623 259.1093 Q 673.6842 259.1093 673.6842 207.28745 L 673.6842 181.37651 L 725.50604 181.37651 Q 777.32794 181.37651 777.32794 259.1093 Q 777.32794 310.93115 803.23883 310.93115 L 803.23883 310.93115 L 803.23883 310.93115 Q 803.23883 310.93115 829.1498 336.8421 L 829.1498 336.8421 L 880.9716 336.8421 Q 958.7044 362.75302 1010.5263 362.75302 L 1062.3481 362.75302 L 1088.259 414.5749 Q 1114.17 466.39676 1114.17 466.39676 L 1140.0809 466.39676 L 1140.0809 466.39676 L 1140.0809 466.39676 L 1140.0809 492.30768 L 1140.0809 492.30768 L 1140.0809 518.2186 L 1140.0809 518.2186 L 1140.0809 518.2186 L 1140.0809 518.2186 L 1165.9918 544.1295 L 1191.9028 570.04047 L 1191.9028 570.04047 L 1191.9028 570.04047 L 1191.9028 570.04047 L 1191.9028 595.9514 L 1191.9028 595.9514 L 1191.9028 621.8623 L 1191.9028 621.8623 L 1191.9028 621.8623 L 1140.0809 621.8623 L 1114.17 621.8623 L 1036.4373 595.9514 Q 932.7935 570.04047 673.6842 518.2186 Q 388.66397 466.39676 310.93115 466.39676 Q 233.19838 414.5749 207.28745 414.5749 Q 207.28745 388.66397 103.64372 388.66397 L 25.91093 362.75302 L 25.91093 362.75302 L 0.0 362.75302 L 0.0 362.75302 L 0.0 362.75302 L 0.0 336.8421 L 0.0 336.8421 L 25.91093 336.8421 L 51.82186 336.8421 L 51.82186 310.93115 L 51.82186 285.02023 L 103.64372 285.02023 L 155.46558 259.1093 L 155.46558 259.1093 L 155.46558 259.1093 L 181.37651 259.1093 L 181.37651 259.1093 L 207.28745 233.19838 L 233.19838 233.19838 L 285.02023 207.28745 Q 362.75302 207.28745 336.8421 181.37651 Q 310.93115 155.46558 362.75302 129.55466 Q 388.66397 129.55466 388.66397 51.82186 z" svg:height="6.218623mm" draw:style-name="style-1257" svg:viewBox="0.0 0.0 1191.9028 621.8623" svg:width="11.919028mm" svg:x="103.64372mm" svg:y="57.522266mm"/>
          <draw:path svg:d="M 129.55466 25.91093 L 129.55466 1.8189894E-12 L 155.46558 1.8189894E-12 Q 181.37651 1.8189894E-12 181.37651 51.82186 Q 181.37651 103.64372 207.28745 103.64372 Q 233.19838 103.64372 233.19838 129.55466 Q 233.19838 155.46558 207.28745 155.46558 L 207.28745 181.37651 L 233.19838 181.37651 Q 285.02023 181.37651 285.02023 129.55466 Q 285.02023 103.64372 310.93115 129.55466 L 310.93115 181.37651 L 310.93115 207.28745 L 336.8421 233.19838 L 336.8421 233.19838 L 336.8421 233.19838 L 336.8421 233.19838 L 336.8421 233.19838 L 336.8421 259.1093 Q 336.8421 259.1093 362.75302 233.19838 L 362.75302 233.19838 L 466.39676 233.19838 Q 544.1295 233.19838 570.04047 285.02023 Q 570.04047 336.8421 647.77325 362.75302 Q 699.59515 388.66397 699.59515 414.5749 L 725.50604 414.5749 L 725.50604 440.4858 Q 699.59515 440.4858 699.59515 466.39676 L 673.6842 492.30768 L 673.6842 518.2186 L 673.6842 518.2186 L 647.77325 518.2186 L 595.9514 492.30768 L 570.04047 492.30768 Q 544.1295 492.30768 544.1295 518.2186 L 544.1295 544.1295 L 492.30768 544.1295 Q 414.5749 544.1295 285.02023 544.1295 Q 129.55466 544.1295 129.55466 492.30768 L 103.64372 440.4858 L 77.73279 440.4858 L 51.82186 440.4858 L 51.82186 414.5749 L 25.91093 414.5749 L 25.91093 544.1295 L 25.91093 647.77325 L 0.0 647.77325 L 0.0 647.77325 L 0.0 544.1295 L 0.0 440.4858 L 0.0 336.8421 L 0.0 207.28745 L 0.0 207.28745 L 25.91093 207.28745 L 25.91093 233.19838 Q 51.82186 233.19838 77.73279 233.19838 Q 129.55466 181.37651 155.46558 181.37651 L 181.37651 181.37651 L 181.37651 181.37651 L 181.37651 181.37651 L 155.46558 181.37651 Q 155.46558 181.37651 129.55466 155.46558 Q 103.64372 155.46558 103.64372 129.55466 Q 103.64372 77.73279 129.55466 77.73279 Q 155.46558 77.73279 129.55466 25.91093 z" svg:height="6.4777327mm" draw:style-name="style-1258" svg:viewBox="0.0 0.0 725.50604 647.77325" svg:width="7.2550607mm" svg:x="191.48178mm" svg:y="99.75708mm"/>
          <draw:path svg:d="M 544.1295 25.91093 L 544.1295 0.0 L 570.04047 0.0 L 595.9514 0.0 L 595.9514 77.73279 Q 570.04047 129.55466 570.04047 181.37651 L 544.1295 207.28745 L 621.8623 207.28745 L 673.6842 181.37651 L 673.6842 181.37651 L 673.6842 181.37651 L 699.59515 181.37651 L 699.59515 181.37651 L 725.50604 181.37651 Q 777.32794 181.37651 777.32794 181.37651 L 803.23883 181.37651 L 803.23883 181.37651 Q 803.23883 181.37651 829.1498 207.28745 L 829.1498 207.28745 L 829.1498 233.19838 Q 829.1498 259.1093 777.32794 285.02023 Q 725.50604 285.02023 699.59515 336.8421 Q 673.6842 388.66397 492.30768 440.4858 Q 310.93115 492.30768 310.93115 466.39676 Q 310.93115 440.4858 259.1093 466.39676 Q 207.28745 492.30768 155.46558 466.39676 L 77.73279 466.39676 L 77.73279 466.39676 L 77.73279 440.4858 L 51.82186 440.4858 L 0.0 440.4858 L 0.0 388.66397 L 0.0 336.8421 L 25.91093 336.8421 L 25.91093 336.8421 L 25.91093 310.93115 L 51.82186 310.93115 L 51.82186 285.02023 L 51.82186 259.1093 L 25.91093 259.1093 L 0.0 259.1093 L 0.0 233.19838 L 0.0 181.37651 L 51.82186 181.37651 L 77.73279 181.37651 L 129.55466 181.37651 Q 181.37651 181.37651 207.28745 181.37651 L 259.1093 181.37651 L 285.02023 181.37651 Q 310.93115 155.46558 310.93115 129.55466 L 310.93115 103.64372 L 310.93115 103.64372 L 310.93115 103.64372 L 336.8421 103.64372 L 336.8421 129.55466 L 388.66397 129.55466 L 440.4858 129.55466 L 466.39676 77.73279 Q 492.30768 25.91093 518.2186 51.82186 L 544.1295 51.82186 L 544.1295 25.91093 z" svg:height="4.6639676mm" draw:style-name="style-1259" svg:viewBox="0.0 0.0 829.1498 466.39676" svg:width="8.291498mm" svg:x="80.32388mm" svg:y="9.068826mm"/>
          <draw:path svg:d="M 0.0 25.91093 L 25.91093 0.0 L 103.64372 25.91093 Q 155.46558 51.82186 181.37651 77.73279 L 207.28745 103.64372 L 233.19838 103.64372 Q 259.1093 103.64372 285.02023 129.55466 L 310.93115 129.55466 L 310.93115 129.55466 L 336.8421 129.55466 L 336.8421 129.55466 Q 336.8421 155.46558 259.1093 155.46558 Q 207.28745 155.46558 207.28745 181.37651 Q 207.28745 207.28745 129.55466 207.28745 L 51.82186 181.37651 L 51.82186 155.46558 L 51.82186 129.55466 L 77.73279 129.55466 Q 103.64372 103.64372 103.64372 103.64372 Q 103.64372 103.64372 51.82186 77.73279 Q 0.0 51.82186 0.0 25.91093 z" svg:height="2.0728745mm" draw:style-name="style-1260" svg:viewBox="0.0 0.0 336.8421 207.28745" svg:width="3.368421mm" svg:x="154.94736mm" svg:y="189.1498mm"/>
          <draw:path svg:d="M 388.66397 0.0 L 414.5749 0.0 L 388.66397 77.73279 Q 336.8421 155.46558 336.8421 181.37651 L 336.8421 207.28745 L 362.75302 207.28745 L 362.75302 207.28745 L 362.75302 233.19838 L 388.66397 233.19838 L 414.5749 259.1093 Q 466.39676 310.93115 440.4858 310.93115 Q 414.5749 310.93115 414.5749 336.8421 L 414.5749 336.8421 L 414.5749 336.8421 Q 388.66397 336.8421 388.66397 362.75302 L 388.66397 362.75302 L 336.8421 414.5749 Q 310.93115 466.39676 259.1093 492.30768 Q 207.28745 518.2186 181.37651 518.2186 L 155.46558 518.2186 L 129.55466 544.1295 L 103.64372 544.1295 L 103.64372 518.2186 L 129.55466 492.30768 L 129.55466 492.30768 L 129.55466 466.39676 L 129.55466 466.39676 L 129.55466 466.39676 L 155.46558 466.39676 L 155.46558 466.39676 L 155.46558 440.4858 L 129.55466 440.4858 L 129.55466 440.4858 L 129.55466 414.5749 L 103.64372 414.5749 L 77.73279 414.5749 L 51.82186 440.4858 L 25.91093 440.4858 L 25.91093 414.5749 L 25.91093 362.75302 L 0.0 336.8421 L 0.0 310.93115 L 25.91093 310.93115 Q 77.73279 310.93115 77.73279 285.02023 L 51.82186 259.1093 L 77.73279 259.1093 Q 103.64372 259.1093 129.55466 207.28745 L 155.46558 129.55466 L 233.19838 129.55466 Q 310.93115 103.64372 336.8421 103.64372 Q 362.75302 103.64372 362.75302 51.82186 Q 362.75302 0.0 388.66397 0.0 z" svg:height="5.4412956mm" draw:style-name="style-1261" svg:viewBox="0.0 0.0 440.4858 544.1295" svg:width="4.404858mm" svg:x="6.4777327mm" svg:y="193.81377mm"/>
          <draw:path svg:d="M 233.19838 77.73279 L 285.02023 0.0 L 285.02023 25.91093 Q 285.02023 51.82186 310.93115 259.1093 L 310.93115 440.4858 L 310.93115 440.4858 Q 285.02023 440.4858 285.02023 466.39676 Q 285.02023 492.30768 129.55466 518.2186 L 0.0 544.1295 L 0.0 518.2186 L 0.0 518.2186 L 0.0 518.2186 Q 25.91093 518.2186 51.82186 466.39676 L 77.73279 388.66397 L 103.64372 362.75302 Q 129.55466 336.8421 129.55466 310.93115 Q 129.55466 285.02023 155.46558 233.19838 Q 155.46558 155.46558 233.19838 77.73279 z" svg:height="5.4412956mm" draw:style-name="style-1262" svg:viewBox="0.0 0.0 310.93115 544.1295" svg:width="3.1093116mm" svg:x="241.74898mm" svg:y="174.12146mm"/>
          <draw:path svg:d="M 621.8623 0.0 L 725.50604 0.0 L 725.50604 0.0 L 751.417 0.0 L 751.417 0.0 Q 751.417 0.0 777.32794 25.91093 L 777.32794 25.91093 L 777.32794 103.64372 Q 751.417 207.28745 725.50604 207.28745 Q 699.59515 207.28745 647.77325 310.93115 Q 570.04047 440.4858 570.04047 466.39676 Q 518.2186 492.30768 518.2186 492.30768 L 518.2186 518.2186 L 518.2186 518.2186 L 518.2186 518.2186 L 492.30768 544.1295 L 466.39676 570.04047 L 466.39676 570.04047 L 466.39676 595.9514 L 466.39676 595.9514 Q 466.39676 595.9514 440.4858 621.8623 L 440.4858 621.8623 L 440.4858 621.8623 Q 414.5749 621.8623 414.5749 621.8623 L 414.5749 647.77325 L 388.66397 647.77325 L 388.66397 673.6842 L 362.75302 673.6842 L 310.93115 673.6842 L 285.02023 699.59515 L 259.1093 699.59515 L 259.1093 673.6842 L 259.1093 673.6842 L 233.19838 673.6842 L 233.19838 673.6842 L 233.19838 673.6842 L 207.28745 673.6842 L 207.28745 647.77325 L 207.28745 621.8623 L 181.37651 595.9514 Q 155.46558 570.04047 155.46558 570.04047 L 129.55466 544.1295 L 129.55466 518.2186 Q 103.64372 492.30768 103.64372 466.39676 Q 103.64372 440.4858 51.82186 285.02023 L 1.8189894E-12 129.55466 L 1.8189894E-12 103.64372 L 1.8189894E-12 77.73279 L 25.91093 77.73279 L 25.91093 51.82186 L 259.1093 51.82186 Q 518.2186 0.0 621.8623 0.0 z" svg:height="6.995951mm" draw:style-name="style-1263" svg:viewBox="0.0 0.0 777.32794 699.59515" svg:width="7.773279mm" svg:x="102.607285mm" svg:y="151.83806mm"/>
          <draw:path svg:d="M 285.02023 -3.6379788E-12 L 310.93115 -3.6379788E-12 L 336.8421 25.91093 Q 336.8421 51.82186 414.5749 51.82186 Q 492.30768 77.73279 492.30768 103.64372 Q 544.1295 155.46558 544.1295 155.46558 L 544.1295 155.46558 L 544.1295 207.28745 Q 544.1295 233.19838 544.1295 259.1093 L 544.1295 259.1093 L 518.2186 259.1093 L 518.2186 259.1093 L 518.2186 285.02023 L 544.1295 285.02023 L 544.1295 310.93115 L 544.1295 310.93115 L 544.1295 362.75302 L 544.1295 414.5749 L 544.1295 414.5749 L 544.1295 414.5749 L 518.2186 440.4858 L 492.30768 466.39676 L 492.30768 466.39676 L 492.30768 466.39676 L 440.4858 466.39676 Q 388.66397 466.39676 285.02023 440.4858 L 155.46558 440.4858 L 129.55466 440.4858 Q 129.55466 466.39676 129.55466 466.39676 L 103.64372 466.39676 L 103.64372 466.39676 Q 77.73279 440.4858 25.91093 414.5749 Q -77.73279 414.5749 0.0 362.75302 L 51.82186 310.93115 L 77.73279 310.93115 Q 103.64372 310.93115 103.64372 259.1093 Q 129.55466 233.19838 181.37651 155.46558 L 233.19838 103.64372 L 233.19838 103.64372 Q 233.19838 103.64372 259.1093 103.64372 L 259.1093 77.73279 L 259.1093 51.82186 Q 285.02023 -3.6379788E-12 285.02023 -3.6379788E-12 z" svg:height="4.6639676mm" draw:style-name="style-1264" svg:viewBox="0.0 0.0 544.1295 466.39676" svg:width="5.4412956mm" svg:x="216.87448mm" svg:y="192.77733mm"/>
          <draw:path svg:d="M 440.4858 51.82186 L 466.39676 -1.8189894E-12 L 466.39676 -1.8189894E-12 L 466.39676 -1.8189894E-12 L 492.30768 25.91093 L 518.2186 51.82186 L 595.9514 51.82186 Q 699.59515 51.82186 699.59515 77.73279 Q 699.59515 103.64372 829.1498 129.55466 Q 958.7044 155.46558 958.7044 155.46558 L 958.7044 181.37651 L 984.61536 259.1093 Q 1010.5263 362.75302 1036.4373 362.75302 Q 1062.3481 362.75302 1062.3481 466.39676 Q 1036.4373 570.04047 1010.5263 595.9514 Q 984.61536 595.9514 984.61536 621.8623 Q 984.61536 673.6842 1010.5263 673.6842 Q 1010.5263 699.59515 1036.4373 751.417 Q 1062.3481 777.32794 1088.259 803.23883 L 1114.17 803.23883 L 1114.17 829.1498 L 1114.17 880.9716 L 1114.17 880.9716 L 1114.17 880.9716 L 1088.259 880.9716 L 1088.259 880.9716 L 1062.3481 880.9716 L 1062.3481 880.9716 L 1062.3481 880.9716 Q 1062.3481 880.9716 1036.4373 880.9716 L 1036.4373 880.9716 L 1010.5263 880.9716 Q 984.61536 880.9716 958.7044 880.9716 Q 906.88257 880.9716 906.88257 906.88257 Q 906.88257 932.7935 855.0607 932.7935 Q 803.23883 932.7935 621.8623 958.7044 Q 440.4858 984.61536 440.4858 1010.5263 Q 440.4858 1036.4373 414.5749 984.61536 Q 414.5749 958.7044 336.8421 984.61536 L 259.1093 984.61536 L 259.1093 984.61536 Q 233.19838 984.61536 233.19838 958.7044 Q 233.19838 932.7935 181.37651 932.7935 Q 129.55466 906.88257 129.55466 880.9716 Q 129.55466 829.1498 77.73279 829.1498 Q 51.82186 829.1498 51.82186 803.23883 Q 77.73279 777.32794 51.82186 777.32794 Q 25.91093 777.32794 25.91093 751.417 L 0.0 725.50604 L 0.0 725.50604 Q 0.0 725.50604 25.91093 699.59515 Q 51.82186 699.59515 155.46558 492.30768 Q 259.1093 310.93115 259.1093 259.1093 Q 259.1093 207.28745 285.02023 207.28745 Q 310.93115 207.28745 310.93115 181.37651 Q 285.02023 155.46558 362.75302 129.55466 Q 414.5749 103.64372 440.4858 51.82186 z" svg:height="10.105263mm" draw:style-name="style-1265" svg:viewBox="0.0 0.0 1114.17 1010.5263" svg:width="11.1417mm" svg:x="51.044533mm" svg:y="162.72064mm"/>
          <draw:path svg:d="M 3523.8865 0.0 L 3549.7974 0.0 L 3575.7085 0.0 L 3601.6194 0.0 L 3601.6194 51.82186 Q 3627.5303 103.64372 3653.4412 129.55466 Q 3679.352 155.46558 3653.4412 155.46558 L 3627.5303 155.46558 L 3627.5303 181.37651 L 3653.4412 207.28745 L 3653.4412 207.28745 L 3653.4412 207.28745 L 3757.085 207.28745 Q 3886.6396 207.28745 3938.4614 207.28745 Q 4016.1943 207.28745 4016.1943 285.02023 Q 4016.1943 362.75302 4042.1052 362.75302 L 4042.1052 362.75302 L 4016.1943 518.2186 Q 4016.1943 647.77325 3990.2832 777.32794 L 3990.2832 906.88257 L 3990.2832 906.88257 Q 3964.3723 906.88257 3964.3723 932.7935 L 3964.3723 932.7935 L 3964.3723 932.7935 Q 3964.3723 932.7935 3938.4614 932.7935 Q 3938.4614 932.7935 3705.2632 958.7044 Q 3497.9756 984.61536 3394.3318 984.61536 Q 3316.599 1036.4373 3212.9553 1036.4373 Q 3109.3118 1036.4373 3031.5789 1062.3481 Q 2979.757 1062.3481 2979.757 1088.259 Q 2979.757 1114.17 2927.935 1114.17 Q 2902.0242 1088.259 2902.0242 1165.9918 Q 2876.1133 1217.8137 2824.2915 1269.6356 L 2772.4695 1295.5465 L 2772.4695 1295.5465 L 2746.5586 1295.5465 L 2746.5586 1295.5465 Q 2720.6477 1295.5465 2642.9148 1243.7246 Q 2565.1821 1165.9918 2539.2712 1140.0809 L 2513.3604 1114.17 L 2513.3604 1114.17 L 2513.3604 1140.0809 L 2461.5383 1165.9918 Q 2409.7166 1191.9028 2383.8057 1243.7246 Q 2383.8057 1321.4574 2357.8948 1321.4574 Q 2306.0728 1347.3684 2306.0728 1347.3684 L 2306.0728 1347.3684 L 2280.1619 1347.3684 L 2280.1619 1347.3684 L 2202.4292 1347.3684 Q 2124.6963 1347.3684 2098.7854 1347.3684 Q 2046.9635 1321.4574 2046.9635 1347.3684 Q 2046.9635 1373.2793 2021.0526 1373.2793 Q 1995.1416 1399.1903 1995.1416 1425.1012 Q 1995.1416 1451.0121 1969.2307 1451.0121 Q 1917.4088 1451.0121 1891.4979 1476.9231 Q 1891.4979 1502.834 1839.676 1502.834 Q 1761.9432 1528.7449 1761.9432 1554.6559 Q 1787.8542 1580.5668 1736.0323 1580.5668 Q 1684.2104 1580.5668 1580.5668 1606.4777 L 1476.9231 1606.4777 L 1451.0121 1606.4777 Q 1425.1012 1606.4777 1425.1012 1580.5668 L 1425.1012 1580.5668 L 1451.0121 1580.5668 L 1451.0121 1554.6559 L 1399.1903 1554.6559 Q 1347.3684 1554.6559 1269.6356 1554.6559 Q 1217.8137 1580.5668 1217.8137 1502.834 Q 1217.8137 1399.1903 1191.9028 1399.1903 Q 1165.9918 1399.1903 1140.0809 1425.1012 Q 1114.17 1451.0121 1062.3481 1399.1903 Q 1010.5263 1321.4574 958.7044 1295.5465 Q 906.88257 1295.5465 906.88257 1243.7246 Q 906.88257 1191.9028 906.88257 1165.9918 Q 906.88257 1140.0809 906.88257 1140.0809 Q 932.7935 1114.17 906.88257 1062.3481 Q 906.88257 1010.5263 466.39676 984.61536 L 51.82186 984.61536 L 51.82186 984.61536 L 51.82186 984.61536 L 25.91093 958.7044 L 0.0 958.7044 L 0.0 932.7935 L 25.91093 906.88257 L 25.91093 906.88257 L 25.91093 880.9716 L 51.82186 880.9716 L 77.73279 880.9716 L 77.73279 855.0607 L 77.73279 829.1498 L 51.82186 829.1498 L 51.82186 829.1498 L 51.82186 803.23883 L 77.73279 803.23883 L 77.73279 777.32794 Q 77.73279 751.417 129.55466 751.417 Q 181.37651 777.32794 233.19838 725.50604 Q 285.02023 673.6842 336.8421 518.2186 Q 414.5749 362.75302 414.5749 310.93115 L 414.5749 285.02023 L 414.5749 259.1093 L 414.5749 259.1093 L 466.39676 233.19838 Q 544.1295 207.28745 570.04047 259.1093 Q 595.9514 310.93115 621.8623 285.02023 Q 647.77325 285.02023 647.77325 259.1093 Q 647.77325 207.28745 699.59515 207.28745 Q 725.50604 207.28745 725.50604 181.37651 L 725.50604 181.37651 L 958.7044 155.46558 Q 1217.8137 103.64372 1217.8137 103.64372 Q 1217.8137 103.64372 1243.7246 103.64372 L 1243.7246 103.64372 L 1295.5465 103.64372 Q 1373.2793 77.73279 1373.2793 77.73279 L 1373.2793 77.73279 L 1528.7449 77.73279 L 1658.2996 77.73279 L 1658.2996 103.64372 Q 1658.2996 129.55466 1839.676 129.55466 Q 2046.9635 103.64372 2228.34 103.64372 Q 2409.7166 77.73279 2409.7166 77.73279 L 2409.7166 51.82186 L 2409.7166 51.82186 L 2409.7166 51.82186 L 2487.4492 51.82186 L 2565.1821 51.82186 L 2617.004 51.82186 Q 2668.826 51.82186 2668.826 25.91093 L 2668.826 25.91093 L 2694.7368 0.0 Q 2720.6477 0.0 3109.3118 0.0 Q 3497.9756 0.0 3523.8865 0.0 z M 2254.251 1269.6356 Q 2280.1619 1269.6356 2280.1619 1295.5465 Q 2254.251 1321.4574 2228.34 1347.3684 Q 2202.4292 1347.3684 2202.4292 1321.4574 Q 2228.34 1295.5465 2254.251 1269.6356 z" svg:height="16.064777mm" draw:style-name="style-1266" svg:viewBox="0.0 0.0 4042.1052 1606.4777" svg:width="40.42105mm" svg:x="26.17004mm" svg:y="108.307686mm"/>
          <draw:path svg:d="M 181.37651 25.91093 L 181.37651 0.0 L 181.37651 0.0 Q 181.37651 0.0 207.28745 0.0 L 207.28745 0.0 L 336.8421 103.64372 Q 440.4858 207.28745 466.39676 233.19838 Q 466.39676 259.1093 544.1295 259.1093 Q 595.9514 233.19838 621.8623 233.19838 L 621.8623 233.19838 L 621.8623 259.1093 Q 647.77325 285.02023 647.77325 285.02023 L 647.77325 285.02023 L 647.77325 285.02023 Q 647.77325 310.93115 621.8623 310.93115 L 595.9514 310.93115 L 595.9514 336.8421 L 595.9514 336.8421 L 621.8623 362.75302 L 647.77325 414.5749 L 647.77325 414.5749 L 647.77325 414.5749 L 647.77325 388.66397 L 647.77325 388.66397 L 673.6842 388.66397 L 673.6842 362.75302 L 751.417 388.66397 Q 803.23883 414.5749 803.23883 414.5749 Q 803.23883 414.5749 777.32794 440.4858 L 777.32794 466.39676 L 777.32794 466.39676 Q 751.417 466.39676 751.417 466.39676 L 751.417 492.30768 L 751.417 492.30768 Q 751.417 518.2186 751.417 518.2186 L 751.417 518.2186 L 725.50604 518.2186 L 725.50604 518.2186 L 699.59515 518.2186 Q 647.77325 518.2186 647.77325 518.2186 L 621.8623 518.2186 L 621.8623 518.2186 Q 621.8623 518.2186 595.9514 518.2186 L 544.1295 518.2186 L 544.1295 518.2186 L 544.1295 518.2186 L 518.2186 518.2186 Q 492.30768 518.2186 388.66397 466.39676 L 259.1093 414.5749 L 233.19838 414.5749 Q 207.28745 414.5749 181.37651 388.66397 L 129.55466 362.75302 L 103.64372 362.75302 L 77.73279 362.75302 L 77.73279 336.8421 L 77.73279 336.8421 L 51.82186 362.75302 L 51.82186 362.75302 L 25.91093 362.75302 L 25.91093 362.75302 L 25.91093 336.8421 L 25.91093 336.8421 L 0.0 336.8421 L 0.0 310.93115 L 0.0 310.93115 L 25.91093 310.93115 L 25.91093 310.93115 L 25.91093 310.93115 L 25.91093 285.02023 L 25.91093 285.02023 L 51.82186 259.1093 L 51.82186 233.19838 L 77.73279 233.19838 L 77.73279 233.19838 L 77.73279 233.19838 Q 103.64372 207.28745 103.64372 207.28745 L 103.64372 207.28745 L 129.55466 207.28745 Q 155.46558 207.28745 233.19838 233.19838 L 285.02023 233.19838 L 285.02023 207.28745 L 285.02023 155.46558 L 259.1093 129.55466 Q 233.19838 103.64372 207.28745 103.64372 L 155.46558 103.64372 L 155.46558 77.73279 Q 181.37651 51.82186 181.37651 25.91093 z" svg:height="5.182186mm" draw:style-name="style-1267" svg:viewBox="0.0 0.0 803.23883 518.2186" svg:width="8.032389mm" svg:x="174.89879mm" svg:y="179.30363mm"/>
          <draw:path svg:d="M 492.30768 310.93115 L 492.30768 310.93115 L 492.30768 388.66397 L 492.30768 492.30768 L 492.30768 518.2186 Q 492.30768 544.1295 492.30768 544.1295 L 492.30768 570.04047 L 492.30768 595.9514 Q 492.30768 595.9514 466.39676 595.9514 L 466.39676 595.9514 L 466.39676 595.9514 Q 440.4858 595.9514 440.4858 570.04047 Q 440.4858 544.1295 310.93115 595.9514 L 207.28745 647.77325 L 181.37651 673.6842 L 155.46558 699.59515 L 129.55466 699.59515 L 103.64372 699.59515 L 77.73279 725.50604 L 51.82186 725.50604 L 51.82186 725.50604 L 51.82186 699.59515 L 25.91093 699.59515 L 0.0 699.59515 L 0.0 673.6842 L 25.91093 673.6842 L 25.91093 673.6842 L 25.91093 647.77325 L 25.91093 647.77325 L 25.91093 647.77325 L 51.82186 647.77325 L 51.82186 621.8623 L 51.82186 621.8623 L 51.82186 595.9514 L 51.82186 595.9514 L 77.73279 595.9514 L 77.73279 595.9514 L 77.73279 595.9514 L 77.73279 570.04047 L 77.73279 570.04047 L 77.73279 440.4858 Q 77.73279 310.93115 77.73279 155.46558 L 77.73279 -3.6379788E-12 L 155.46558 -3.6379788E-12 Q 233.19838 -3.6379788E-12 285.02023 25.91093 Q 336.8421 25.91093 336.8421 77.73279 Q 336.8421 103.64372 259.1093 129.55466 Q 181.37651 155.46558 233.19838 207.28745 Q 285.02023 285.02023 362.75302 285.02023 Q 440.4858 285.02023 440.4858 310.93115 Q 414.5749 336.8421 440.4858 362.75302 Q 466.39676 362.75302 466.39676 336.8421 Q 492.30768 310.93115 492.30768 310.93115 z M 181.37651 414.5749 Q 155.46558 285.02023 233.19838 336.8421 Q 285.02023 388.66397 285.02023 440.4858 Q 285.02023 492.30768 233.19838 492.30768 Q 181.37651 544.1295 181.37651 414.5749 z" svg:height="7.2550607mm" draw:style-name="style-1268" svg:viewBox="0.0 0.0 492.30768 725.50604" svg:width="4.9230766mm" svg:x="257.29553mm" svg:y="195.10931mm"/>
          <draw:path svg:d="M 958.7044 51.82186 L 984.61536 51.82186 L 1010.5263 51.82186 L 1010.5263 51.82186 L 1010.5263 77.73279 Q 1010.5263 103.64372 1036.4373 103.64372 Q 1062.3481 103.64372 1062.3481 129.55466 Q 1062.3481 155.46558 1088.259 181.37651 L 1088.259 181.37651 L 1088.259 181.37651 Q 1062.3481 207.28745 1062.3481 233.19838 L 1062.3481 259.1093 L 1088.259 285.02023 L 1114.17 310.93115 L 1114.17 336.8421 L 1114.17 362.75302 L 1140.0809 362.75302 L 1140.0809 388.66397 L 1140.0809 388.66397 L 1165.9918 388.66397 L 1165.9918 336.8421 L 1165.9918 310.93115 L 1191.9028 310.93115 L 1191.9028 310.93115 L 1191.9028 362.75302 L 1191.9028 414.5749 L 1217.8137 414.5749 L 1243.7246 440.4858 L 1243.7246 440.4858 L 1243.7246 440.4858 L 1243.7246 492.30768 L 1243.7246 518.2186 L 1191.9028 518.2186 L 1140.0809 518.2186 L 1140.0809 492.30768 Q 1140.0809 466.39676 1114.17 466.39676 L 1062.3481 492.30768 L 1062.3481 492.30768 L 1062.3481 492.30768 L 1036.4373 492.30768 L 1036.4373 492.30768 L 1036.4373 518.2186 L 1010.5263 518.2186 L 1010.5263 544.1295 L 1010.5263 544.1295 L 855.0607 544.1295 Q 699.59515 544.1295 699.59515 595.9514 L 699.59515 647.77325 L 699.59515 647.77325 L 699.59515 647.77325 L 673.6842 647.77325 L 673.6842 647.77325 L 673.6842 673.6842 L 647.77325 673.6842 L 647.77325 647.77325 L 647.77325 621.8623 L 621.8623 621.8623 L 621.8623 621.8623 L 621.8623 595.9514 Q 621.8623 544.1295 544.1295 544.1295 Q 466.39676 544.1295 440.4858 570.04047 Q 440.4858 595.9514 310.93115 595.9514 L 181.37651 595.9514 L 155.46558 570.04047 L 129.55466 570.04047 L 129.55466 570.04047 L 103.64372 544.1295 L 77.73279 544.1295 L 25.91093 544.1295 L 25.91093 518.2186 L 25.91093 492.30768 L 0.0 492.30768 L 0.0 492.30768 L 77.73279 466.39676 Q 155.46558 440.4858 181.37651 440.4858 Q 233.19838 440.4858 181.37651 362.75302 Q 129.55466 310.93115 181.37651 285.02023 Q 181.37651 259.1093 181.37651 233.19838 L 129.55466 207.28745 L 129.55466 207.28745 L 129.55466 181.37651 L 129.55466 181.37651 Q 129.55466 181.37651 155.46558 181.37651 L 155.46558 181.37651 L 259.1093 155.46558 Q 388.66397 129.55466 362.75302 103.64372 Q 336.8421 77.73279 388.66397 77.73279 Q 388.66397 77.73279 414.5749 51.82186 Q 414.5749 25.91093 440.4858 0.0 Q 492.30768 -25.91093 647.77325 0.0 Q 803.23883 25.91093 855.0607 25.91093 Q 932.7935 25.91093 958.7044 51.82186 z" svg:height="6.736842mm" draw:style-name="style-1269" svg:viewBox="0.0 0.0 1243.7246 673.6842" svg:width="12.437246mm" svg:x="44.82591mm" svg:y="89.91093mm"/>
          <draw:path svg:d="M 595.9514 155.46558 L 595.9514 233.19838 L 595.9514 233.19838 Q 595.9514 259.1093 621.8623 336.8421 L 621.8623 414.5749 L 595.9514 414.5749 Q 595.9514 388.66397 492.30768 388.66397 Q 388.66397 388.66397 181.37651 388.66397 L 0.0 414.5749 L 0.0 388.66397 Q 25.91093 362.75302 25.91093 336.8421 L 25.91093 310.93115 L 129.55466 207.28745 Q 259.1093 129.55466 285.02023 103.64372 L 285.02023 103.64372 L 310.93115 103.64372 Q 336.8421 103.64372 440.4858 0.0 Q 544.1295 -77.73279 570.04047 0.0 Q 595.9514 77.73279 595.9514 155.46558 z" svg:height="4.145749mm" draw:style-name="style-1270" svg:viewBox="0.0 0.0 621.8623 414.5749" svg:width="6.218623mm" svg:x="187.85425mm" svg:y="146.91498mm"/>
          <draw:path svg:d="M 25.91093 0.0 L 25.91093 0.0 L 103.64372 0.0 Q 181.37651 0.0 310.93115 0.0 L 440.4858 0.0 L 440.4858 25.91093 L 440.4858 25.91093 L 466.39676 51.82186 Q 466.39676 77.73279 440.4858 77.73279 Q 414.5749 77.73279 414.5749 155.46558 Q 440.4858 207.28745 440.4858 259.1093 L 440.4858 310.93115 L 440.4858 310.93115 L 414.5749 310.93115 L 388.66397 310.93115 Q 362.75302 310.93115 336.8421 259.1093 L 285.02023 233.19838 L 285.02023 207.28745 Q 285.02023 207.28745 259.1093 207.28745 L 259.1093 207.28745 L 259.1093 207.28745 Q 233.19838 181.37651 233.19838 155.46558 Q 207.28745 103.64372 181.37651 103.64372 Q 155.46558 103.64372 181.37651 207.28745 Q 207.28745 285.02023 129.55466 259.1093 L 77.73279 259.1093 L 77.73279 233.19838 L 77.73279 233.19838 L 51.82186 233.19838 L 51.82186 207.28745 L 51.82186 207.28745 L 25.91093 207.28745 L 25.91093 207.28745 Q 25.91093 207.28745 25.91093 181.37651 L 0.0 155.46558 L 0.0 77.73279 Q 25.91093 0.0 25.91093 0.0 z" svg:height="3.1093116mm" draw:style-name="style-1271" svg:viewBox="0.0 0.0 466.39676 310.93115" svg:width="4.6639676mm" svg:x="77.9919mm" svg:y="24.356276mm"/>
          <draw:path svg:d="M 129.55466 0.0 L 155.46558 0.0 L 155.46558 25.91093 L 155.46558 25.91093 L 181.37651 129.55466 L 181.37651 233.19838 L 181.37651 362.75302 Q 181.37651 518.2186 362.75302 570.04047 Q 518.2186 647.77325 544.1295 673.6842 L 544.1295 673.6842 L 544.1295 725.50604 L 544.1295 777.32794 L 518.2186 777.32794 Q 466.39676 777.32794 310.93115 725.50604 L 181.37651 673.6842 L 181.37651 777.32794 L 207.28745 880.9716 L 207.28745 932.7935 L 207.28745 1010.5263 L 207.28745 1165.9918 Q 207.28745 1321.4574 207.28745 1451.0121 L 207.28745 1580.5668 L 207.28745 1580.5668 L 207.28745 1606.4777 L 207.28745 1606.4777 L 207.28745 1606.4777 L 181.37651 1606.4777 L 181.37651 1606.4777 L 181.37651 1632.3887 L 181.37651 1632.3887 L 155.46558 1632.3887 L 129.55466 1606.4777 L 129.55466 1606.4777 L 103.64372 1606.4777 L 103.64372 1606.4777 L 103.64372 1606.4777 L 103.64372 1580.5668 L 103.64372 1580.5668 L 103.64372 1554.6559 L 103.64372 1528.7449 L 103.64372 1502.834 L 103.64372 1476.9231 L 77.73279 1217.8137 Q 51.82186 958.7044 51.82186 673.6842 Q 51.82186 362.75302 25.91093 362.75302 L 0.0 336.8421 L 0.0 336.8421 Q 0.0 310.93115 25.91093 259.1093 L 51.82186 207.28745 L 51.82186 155.46558 L 51.82186 103.64372 L 51.82186 51.82186 Q 51.82186 25.91093 77.73279 25.91093 Q 103.64372 0.0 129.55466 0.0 z" svg:height="16.323887mm" draw:style-name="style-1272" svg:viewBox="0.0 0.0 544.1295 1632.3887" svg:width="5.4412956mm" svg:x="256.0mm" svg:y="185.00404mm"/>
          <draw:path svg:d="M 77.73279 310.93115 L 155.46558 0.0 L 155.46558 0.0 L 181.37651 0.0 L 181.37651 51.82186 L 181.37651 103.64372 L 207.28745 129.55466 L 207.28745 155.46558 L 207.28745 310.93115 Q 181.37651 440.4858 181.37651 518.2186 L 181.37651 570.04047 L 181.37651 570.04047 Q 155.46558 570.04047 155.46558 595.9514 L 155.46558 595.9514 L 129.55466 699.59515 Q 77.73279 803.23883 77.73279 803.23883 L 77.73279 803.23883 L 77.73279 777.32794 Q 77.73279 777.32794 51.82186 725.50604 Q 51.82186 673.6842 25.91093 673.6842 L 3.6379788E-12 647.77325 L 3.6379788E-12 621.8623 Q 25.91093 595.9514 77.73279 310.93115 z" svg:height="8.032389mm" draw:style-name="style-1273" svg:viewBox="0.0 0.0 207.28745 803.23883" svg:width="2.0728745mm" svg:x="259.88663mm" svg:y="107.789474mm"/>
          <draw:path svg:d="M 207.28745 51.82186 L 207.28745 77.73279 L 207.28745 336.8421 Q 207.28745 595.9514 181.37651 777.32794 L 181.37651 932.7935 L 155.46558 932.7935 Q 129.55466 932.7935 77.73279 958.7044 L 25.91093 984.61536 L 25.91093 984.61536 Q 0.0 984.61536 0.0 673.6842 L 0.0 336.8421 L 0.0 336.8421 L 0.0 336.8421 L 25.91093 310.93115 L 25.91093 285.02023 L 51.82186 285.02023 L 77.73279 259.1093 L 77.73279 259.1093 L 103.64372 259.1093 L 129.55466 103.64372 Q 155.46558 -25.91093 181.37651 -1.8189894E-12 Q 207.28745 51.82186 207.28745 51.82186 z" svg:height="9.846153mm" draw:style-name="style-1274" svg:viewBox="0.0 0.0 207.28745 984.61536" svg:width="2.0728745mm" svg:x="250.81781mm" svg:y="95.870445mm"/>
          <draw:path svg:d="M 1088.259 25.91093 L 1114.17 0.0 L 1140.0809 0.0 L 1140.0809 0.0 L 1191.9028 0.0 L 1217.8137 25.91093 L 1243.7246 25.91093 L 1243.7246 25.91093 L 1269.6356 77.73279 Q 1295.5465 103.64372 1269.6356 207.28745 Q 1269.6356 285.02023 1243.7246 310.93115 Q 1191.9028 336.8421 1191.9028 440.4858 Q 1191.9028 570.04047 1165.9918 647.77325 L 1165.9918 699.59515 L 1165.9918 725.50604 Q 1165.9918 751.417 1140.0809 751.417 Q 1140.0809 777.32794 1140.0809 803.23883 Q 1140.0809 803.23883 1165.9918 803.23883 L 1165.9918 829.1498 L 1140.0809 829.1498 Q 1140.0809 855.0607 1088.259 855.0607 Q 1062.3481 855.0607 880.9716 855.0607 L 673.6842 829.1498 L 673.6842 829.1498 Q 673.6842 803.23883 673.6842 803.23883 Q 673.6842 803.23883 647.77325 751.417 Q 595.9514 699.59515 414.5749 725.50604 L 259.1093 725.50604 L 259.1093 699.59515 Q 259.1093 673.6842 233.19838 673.6842 L 207.28745 673.6842 L 207.28745 595.9514 L 207.28745 544.1295 L 155.46558 544.1295 Q 129.55466 544.1295 103.64372 492.30768 Q 77.73279 440.4858 51.82186 440.4858 L 0.0 466.39676 L 0.0 440.4858 L 0.0 414.5749 L 25.91093 388.66397 Q 51.82186 362.75302 25.91093 336.8421 L 25.91093 336.8421 L 25.91093 310.93115 L 0.0 310.93115 L 0.0 310.93115 L 0.0 310.93115 L 0.0 285.02023 L 0.0 233.19838 L 103.64372 233.19838 Q 233.19838 233.19838 259.1093 181.37651 Q 259.1093 155.46558 285.02023 129.55466 L 285.02023 129.55466 L 310.93115 155.46558 Q 362.75302 181.37651 544.1295 155.46558 Q 725.50604 129.55466 725.50604 129.55466 L 751.417 129.55466 L 777.32794 181.37651 Q 777.32794 207.28745 803.23883 207.28745 L 803.23883 233.19838 L 984.61536 233.19838 L 1191.9028 233.19838 L 1191.9028 181.37651 Q 1191.9028 129.55466 1165.9918 103.64372 Q 1165.9918 77.73279 1140.0809 77.73279 Q 1088.259 77.73279 1088.259 25.91093 z" svg:height="8.550607mm" draw:style-name="style-1275" svg:viewBox="0.0 0.0 1269.6356 855.0607" svg:width="12.696356mm" svg:x="113.489876mm" svg:y="98.20242mm"/>
          <draw:path svg:d="M 595.9514 0.0 L 621.8623 0.0 L 621.8623 0.0 Q 647.77325 0.0 647.77325 51.82186 L 647.77325 103.64372 L 673.6842 103.64372 L 673.6842 103.64372 L 673.6842 181.37651 Q 699.59515 285.02023 699.59515 310.93115 Q 699.59515 336.8421 673.6842 336.8421 Q 647.77325 336.8421 647.77325 388.66397 Q 647.77325 414.5749 673.6842 414.5749 L 673.6842 440.4858 L 673.6842 440.4858 L 699.59515 440.4858 L 699.59515 440.4858 L 699.59515 466.39676 L 699.59515 466.39676 Q 673.6842 492.30768 595.9514 492.30768 L 544.1295 518.2186 L 544.1295 518.2186 Q 544.1295 492.30768 595.9514 492.30768 Q 621.8623 492.30768 621.8623 466.39676 Q 595.9514 440.4858 518.2186 414.5749 Q 440.4858 388.66397 466.39676 440.4858 L 492.30768 518.2186 L 466.39676 518.2186 Q 440.4858 492.30768 414.5749 544.1295 L 388.66397 570.04047 L 362.75302 570.04047 L 362.75302 544.1295 L 362.75302 544.1295 L 362.75302 544.1295 L 362.75302 544.1295 L 362.75302 544.1295 L 336.8421 518.2186 L 285.02023 518.2186 L 285.02023 518.2186 Q 285.02023 492.30768 207.28745 492.30768 Q 129.55466 440.4858 77.73279 388.66397 L 25.91093 310.93115 L 25.91093 233.19838 L 25.91093 181.37651 L 25.91093 155.46558 L 25.91093 129.55466 L 0.0 103.64372 L 0.0 77.73279 L 25.91093 77.73279 L 51.82186 77.73279 L 51.82186 103.64372 L 77.73279 103.64372 L 77.73279 77.73279 L 77.73279 77.73279 L 77.73279 103.64372 Q 77.73279 129.55466 285.02023 77.73279 Q 518.2186 25.91093 544.1295 25.91093 Q 570.04047 25.91093 595.9514 0.0 z" svg:height="5.7004046mm" draw:style-name="style-1276" svg:viewBox="0.0 0.0 699.59515 570.04047" svg:width="6.995951mm" svg:x="227.75708mm" svg:y="202.36436mm"/>
          <draw:path svg:d="M 155.46558 0.0 L 336.8421 0.0 L 466.39676 0.0 L 570.04047 0.0 L 595.9514 25.91093 L 621.8623 25.91093 L 621.8623 51.82186 L 621.8623 77.73279 L 518.2186 77.73279 L 388.66397 103.64372 L 362.75302 103.64372 L 362.75302 103.64372 L 207.28745 103.64372 Q 51.82186 103.64372 25.91093 103.64372 Q 0.0 103.64372 0.0 77.73279 Q 0.0 25.91093 155.46558 0.0 z" svg:height="1.0364373mm" draw:style-name="style-1277" svg:viewBox="0.0 0.0 621.8623 103.64372" svg:width="6.218623mm" svg:x="32.129555mm" svg:y="107.271255mm"/>
          <draw:path svg:d="M 25.91093 181.37651 L 51.82186 0.0 L 51.82186 0.0 L 77.73279 0.0 L 77.73279 51.82186 Q 103.64372 77.73279 103.64372 155.46558 L 103.64372 207.28745 L 129.55466 259.1093 L 129.55466 310.93115 L 155.46558 310.93115 L 181.37651 310.93115 L 207.28745 673.6842 Q 207.28745 1036.4373 233.19838 1243.7246 L 233.19838 1425.1012 L 207.28745 1425.1012 L 207.28745 1399.1903 L 207.28745 1399.1903 Q 207.28745 1399.1903 103.64372 1114.17 L -3.6379788E-12 829.1498 L -3.6379788E-12 595.9514 Q -3.6379788E-12 362.75302 25.91093 181.37651 z" svg:height="14.251012mm" draw:style-name="style-1278" svg:viewBox="0.0 0.0 233.19838 1425.1012" svg:width="2.3319838mm" svg:x="279.31982mm" svg:y="22.801619mm"/>
          <draw:path svg:d="M 103.64372 0.0 L 103.64372 0.0 L 207.28745 77.73279 Q 310.93115 155.46558 310.93115 181.37651 Q 310.93115 207.28745 285.02023 207.28745 L 285.02023 207.28745 L 259.1093 207.28745 Q 259.1093 207.28745 233.19838 285.02023 Q 207.28745 336.8421 181.37651 362.75302 L 129.55466 362.75302 L 103.64372 362.75302 Q 103.64372 362.75302 51.82186 336.8421 Q 25.91093 310.93115 25.91093 285.02023 L 0.0 259.1093 L 0.0 207.28745 L 0.0 181.37651 L 0.0 181.37651 Q 0.0 181.37651 0.0 155.46558 L 0.0 129.55466 L 0.0 103.64372 L 0.0 77.73279 L 51.82186 51.82186 Q 103.64372 0.0 103.64372 0.0 z" svg:height="3.6275303mm" draw:style-name="style-1279" svg:viewBox="0.0 0.0 310.93115 362.75302" svg:width="3.1093116mm" svg:x="221.79756mm" svg:y="165.31174mm"/>
          <draw:path svg:d="M 25.91093 25.91093 L 77.73279 0.0 L 77.73279 0.0 L 103.64372 0.0 L 103.64372 0.0 L 103.64372 25.91093 L 207.28745 25.91093 L 336.8421 25.91093 L 362.75302 51.82186 L 388.66397 51.82186 L 388.66397 77.73279 L 414.5749 103.64372 L 414.5749 129.55466 Q 414.5749 155.46558 310.93115 155.46558 L 207.28745 155.46558 L 207.28745 155.46558 L 181.37651 155.46558 L 155.46558 155.46558 L 129.55466 155.46558 L 103.64372 155.46558 Q 51.82186 129.55466 51.82186 129.55466 L 25.91093 129.55466 L 25.91093 129.55466 Q 0.0 103.64372 0.0 77.73279 Q 0.0 77.73279 25.91093 25.91093 z" svg:height="1.5546558mm" draw:style-name="style-1280" svg:viewBox="0.0 0.0 414.5749 155.46558" svg:width="4.145749mm" svg:x="2.0728745mm" svg:y="106.49393mm"/>
          <draw:path svg:d="M 362.75302 1.8189894E-12 L 440.4858 1.8189894E-12 L 518.2186 1.8189894E-12 L 595.9514 1.8189894E-12 L 673.6842 1.8189894E-12 L 725.50604 1.8189894E-12 L 777.32794 25.91093 L 855.0607 25.91093 L 855.0607 51.82186 Q 855.0607 77.73279 725.50604 77.73279 L 621.8623 77.73279 L 621.8623 103.64372 L 621.8623 155.46558 L 673.6842 155.46558 L 699.59515 155.46558 L 777.32794 181.37651 Q 880.9716 207.28745 855.0607 233.19838 Q 829.1498 259.1093 855.0607 259.1093 Q 880.9716 259.1093 906.88257 259.1093 L 906.88257 259.1093 L 906.88257 259.1093 L 906.88257 259.1093 L 932.7935 285.02023 L 984.61536 285.02023 L 984.61536 310.93115 L 984.61536 362.75302 L 984.61536 362.75302 Q 984.61536 362.75302 803.23883 388.66397 L 647.77325 414.5749 L 647.77325 414.5749 L 621.8623 414.5749 L 621.8623 440.4858 L 621.8623 466.39676 L 595.9514 466.39676 L 595.9514 466.39676 L 595.9514 492.30768 L 621.8623 492.30768 L 621.8623 492.30768 L 621.8623 518.2186 L 621.8623 518.2186 L 621.8623 518.2186 L 647.77325 518.2186 L 647.77325 518.2186 L 751.417 544.1295 L 855.0607 544.1295 L 829.1498 570.04047 Q 829.1498 570.04047 829.1498 570.04047 Q 803.23883 570.04047 699.59515 595.9514 L 595.9514 595.9514 L 595.9514 647.77325 L 595.9514 699.59515 L 518.2186 699.59515 L 466.39676 699.59515 L 466.39676 673.6842 L 466.39676 647.77325 L 466.39676 621.8623 Q 466.39676 621.8623 492.30768 570.04047 Q 518.2186 518.2186 414.5749 492.30768 L 310.93115 466.39676 L 310.93115 466.39676 Q 336.8421 466.39676 414.5749 440.4858 Q 492.30768 414.5749 466.39676 414.5749 L 466.39676 414.5749 L 466.39676 388.66397 L 466.39676 388.66397 L 440.4858 388.66397 L 440.4858 362.75302 L 310.93115 362.75302 Q 207.28745 362.75302 129.55466 336.8421 L 51.82186 336.8421 L 51.82186 310.93115 L 51.82186 285.02023 L 25.91093 285.02023 L 25.91093 259.1093 L 25.91093 259.1093 L 0.0 259.1093 L 0.0 259.1093 L 0.0 259.1093 L 0.0 233.19838 L 0.0 233.19838 L 25.91093 233.19838 L 25.91093 207.28745 L 51.82186 207.28745 L 77.73279 207.28745 L 77.73279 181.37651 L 77.73279 155.46558 L 310.93115 155.46558 L 518.2186 155.46558 L 518.2186 103.64372 L 518.2186 51.82186 L 414.5749 51.82186 Q 310.93115 51.82186 310.93115 25.91093 Q 310.93115 1.8189894E-12 362.75302 1.8189894E-12 z" svg:height="6.995951mm" draw:style-name="style-1281" svg:viewBox="0.0 0.0 984.61536 699.59515" svg:width="9.846153mm" svg:x="9.846153mm" svg:y="103.1255mm"/>
          <draw:path svg:d="M 0.0 51.82186 L 0.0 0.0 L 25.91093 0.0 Q 25.91093 25.91093 77.73279 103.64372 Q 129.55466 155.46558 310.93115 181.37651 Q 492.30768 207.28745 492.30768 155.46558 Q 492.30768 103.64372 518.2186 129.55466 Q 544.1295 155.46558 595.9514 155.46558 L 673.6842 155.46558 L 855.0607 181.37651 Q 1062.3481 207.28745 1088.259 181.37651 L 1114.17 181.37651 L 1165.9918 233.19838 Q 1217.8137 285.02023 1217.8137 310.93115 L 1217.8137 310.93115 L 1217.8137 310.93115 Q 1191.9028 310.93115 1165.9918 336.8421 L 1165.9918 362.75302 L 1165.9918 362.75302 L 1165.9918 362.75302 L 1165.9918 388.66397 L 1191.9028 388.66397 L 1191.9028 466.39676 L 1191.9028 544.1295 L 1062.3481 544.1295 Q 958.7044 518.2186 855.0607 518.2186 Q 725.50604 466.39676 699.59515 440.4858 Q 647.77325 388.66397 595.9514 362.75302 Q 518.2186 362.75302 492.30768 362.75302 Q 466.39676 414.5749 285.02023 388.66397 L 129.55466 362.75302 L 129.55466 362.75302 L 129.55466 362.75302 L 129.55466 336.8421 L 129.55466 336.8421 L 129.55466 310.93115 L 129.55466 310.93115 L 129.55466 310.93115 L 129.55466 310.93115 L 103.64372 285.02023 L 77.73279 259.1093 L 77.73279 259.1093 L 77.73279 259.1093 L 77.73279 259.1093 L 77.73279 233.19838 L 77.73279 233.19838 L 77.73279 207.28745 L 77.73279 207.28745 L 77.73279 207.28745 L 51.82186 207.28745 Q 51.82186 207.28745 25.91093 155.46558 L 0.0 103.64372 L 0.0 51.82186 z" svg:height="5.4412956mm" draw:style-name="style-1282" svg:viewBox="0.0 0.0 1217.8137 544.1295" svg:width="12.178138mm" svg:x="114.267204mm" svg:y="60.113358mm"/>
          <draw:path svg:d="M 440.4858 -3.6379788E-12 L 466.39676 -3.6379788E-12 L 440.4858 51.82186 Q 388.66397 103.64372 388.66397 129.55466 L 388.66397 155.46558 L 414.5749 155.46558 L 414.5749 155.46558 L 440.4858 155.46558 L 492.30768 155.46558 L 492.30768 155.46558 L 492.30768 155.46558 L 518.2186 155.46558 Q 544.1295 129.55466 544.1295 207.28745 Q 544.1295 259.1093 518.2186 285.02023 L 518.2186 310.93115 L 518.2186 310.93115 L 518.2186 310.93115 L 492.30768 336.8421 L 440.4858 362.75302 L 440.4858 362.75302 L 440.4858 362.75302 L 466.39676 362.75302 L 466.39676 362.75302 L 492.30768 362.75302 Q 518.2186 362.75302 544.1295 362.75302 L 570.04047 362.75302 L 570.04047 388.66397 L 595.9514 388.66397 L 595.9514 414.5749 L 595.9514 466.39676 L 492.30768 466.39676 Q 388.66397 466.39676 336.8421 440.4858 Q 285.02023 440.4858 285.02023 492.30768 Q 285.02023 544.1295 233.19838 570.04047 L 207.28745 570.04047 L 207.28745 570.04047 L 233.19838 544.1295 L 233.19838 518.2186 Q 233.19838 492.30768 207.28745 492.30768 L 181.37651 466.39676 L 155.46558 466.39676 L 129.55466 466.39676 L 77.73279 440.4858 L 51.82186 440.4858 L 51.82186 414.5749 L 51.82186 362.75302 L 25.91093 362.75302 L 0.0 362.75302 L 0.0 336.8421 L 0.0 310.93115 L 25.91093 310.93115 L 51.82186 310.93115 L 77.73279 310.93115 Q 103.64372 310.93115 129.55466 310.93115 Q 155.46558 310.93115 155.46558 259.1093 Q 181.37651 207.28745 207.28745 207.28745 Q 233.19838 207.28745 233.19838 181.37651 L 233.19838 129.55466 L 336.8421 103.64372 Q 414.5749 51.82186 414.5749 25.91093 Q 414.5749 -3.6379788E-12 440.4858 -3.6379788E-12 z" svg:height="5.7004046mm" draw:style-name="style-1283" svg:viewBox="0.0 0.0 595.9514 570.04047" svg:width="5.959514mm" svg:x="127.74089mm" svg:y="197.44128mm"/>
          <draw:path svg:d="M 466.39676 0.0 L 492.30768 0.0 L 492.30768 0.0 Q 492.30768 25.91093 544.1295 25.91093 L 595.9514 25.91093 L 621.8623 0.0 Q 673.6842 -25.91093 673.6842 0.0 Q 673.6842 0.0 699.59515 25.91093 L 699.59515 25.91093 L 673.6842 25.91093 L 673.6842 25.91093 L 673.6842 51.82186 L 673.6842 51.82186 L 647.77325 51.82186 Q 621.8623 51.82186 621.8623 129.55466 Q 621.8623 233.19838 647.77325 259.1093 L 673.6842 285.02023 L 673.6842 285.02023 Q 673.6842 285.02023 803.23883 310.93115 L 932.7935 310.93115 L 932.7935 336.8421 L 932.7935 336.8421 L 906.88257 336.8421 L 906.88257 336.8421 L 725.50604 336.8421 Q 570.04047 336.8421 570.04047 285.02023 Q 544.1295 259.1093 492.30768 259.1093 L 440.4858 259.1093 L 440.4858 233.19838 Q 414.5749 233.19838 414.5749 233.19838 L 414.5749 233.19838 L 414.5749 233.19838 Q 414.5749 207.28745 388.66397 207.28745 Q 388.66397 181.37651 233.19838 181.37651 L 77.73279 181.37651 L 51.82186 155.46558 L 0.0 155.46558 L 0.0 129.55466 L 0.0 103.64372 L 25.91093 77.73279 L 25.91093 51.82186 L 51.82186 51.82186 L 77.73279 77.73279 L 77.73279 77.73279 L 103.64372 77.73279 L 103.64372 77.73279 L 103.64372 77.73279 L 129.55466 77.73279 L 155.46558 77.73279 L 155.46558 77.73279 L 155.46558 77.73279 L 181.37651 77.73279 L 181.37651 77.73279 L 310.93115 25.91093 Q 466.39676 -25.91093 466.39676 0.0 z" svg:height="3.368421mm" draw:style-name="style-1284" svg:viewBox="0.0 0.0 932.7935 336.8421" svg:width="9.327935mm" svg:x="172.04858mm" svg:y="95.611336mm"/>
          <draw:path svg:d="M 233.19838 0.0 L 259.1093 0.0 L 259.1093 25.91093 Q 259.1093 25.91093 233.19838 25.91093 Q 207.28745 51.82186 181.37651 181.37651 Q 155.46558 310.93115 103.64372 310.93115 L 77.73279 310.93115 L 77.73279 362.75302 Q 77.73279 388.66397 103.64372 414.5749 Q 103.64372 440.4858 129.55466 466.39676 L 129.55466 492.30768 L 103.64372 492.30768 Q 77.73279 492.30768 51.82186 388.66397 L -9.094947E-13 310.93115 L 51.82186 181.37651 Q 77.73279 77.73279 155.46558 51.82186 Q 207.28745 25.91093 233.19838 0.0 z" svg:height="4.9230766mm" draw:style-name="style-1285" svg:viewBox="0.0 0.0 259.1093 492.30768" svg:width="2.591093mm" svg:x="81.36032mm" svg:y="5.4412956mm"/>
          <draw:path svg:d="M 77.73279 77.73279 L 103.64372 0.0 L 129.55466 0.0 Q 155.46558 0.0 155.46558 51.82186 Q 181.37651 77.73279 336.8421 51.82186 Q 492.30768 25.91093 518.2186 0.0 L 518.2186 0.0 L 518.2186 0.0 L 518.2186 0.0 L 544.1295 25.91093 L 544.1295 51.82186 L 518.2186 51.82186 Q 492.30768 77.73279 414.5749 103.64372 Q 362.75302 129.55466 414.5749 181.37651 L 440.4858 233.19838 L 388.66397 233.19838 Q 336.8421 233.19838 310.93115 259.1093 Q 285.02023 259.1093 285.02023 285.02023 L 285.02023 310.93115 L 285.02023 310.93115 Q 259.1093 310.93115 259.1093 336.8421 Q 259.1093 388.66397 233.19838 388.66397 Q 207.28745 388.66397 207.28745 336.8421 Q 207.28745 285.02023 155.46558 310.93115 L 77.73279 336.8421 L 77.73279 362.75302 L 51.82186 388.66397 L 51.82186 388.66397 L 51.82186 388.66397 L 25.91093 414.5749 L 0.0 414.5749 L 0.0 388.66397 L 0.0 362.75302 L 25.91093 362.75302 L 25.91093 362.75302 L 25.91093 362.75302 L 25.91093 336.8421 L 25.91093 336.8421 L 51.82186 336.8421 L 51.82186 310.93115 L 51.82186 285.02023 L 51.82186 285.02023 L 51.82186 259.1093 L 51.82186 207.28745 Q 51.82186 155.46558 77.73279 77.73279 z" svg:height="4.145749mm" draw:style-name="style-1286" svg:viewBox="0.0 0.0 544.1295 414.5749" svg:width="5.4412956mm" svg:x="254.44534mm" svg:y="138.10526mm"/>
          <draw:path svg:d="M 414.5749 77.73279 L 440.4858 0.0 L 440.4858 0.0 L 440.4858 0.0 L 492.30768 25.91093 Q 518.2186 77.73279 544.1295 77.73279 Q 595.9514 77.73279 595.9514 129.55466 Q 595.9514 181.37651 621.8623 207.28745 Q 647.77325 207.28745 699.59515 336.8421 Q 751.417 492.30768 725.50604 544.1295 Q 699.59515 570.04047 751.417 673.6842 Q 777.32794 777.32794 829.1498 829.1498 Q 906.88257 880.9716 906.88257 906.88257 Q 906.88257 958.7044 932.7935 958.7044 Q 958.7044 958.7044 984.61536 1010.5263 Q 1010.5263 1062.3481 1062.3481 1114.17 Q 1062.3481 1191.9028 1114.17 1217.8137 Q 1140.0809 1217.8137 1165.9918 1217.8137 Q 1217.8137 1191.9028 1217.8137 1217.8137 L 1217.8137 1243.7246 L 1243.7246 1295.5465 L 1269.6356 1347.3684 L 1269.6356 1347.3684 L 1269.6356 1373.2793 L 1269.6356 1373.2793 L 1269.6356 1373.2793 L 1295.5465 1373.2793 L 1295.5465 1399.1903 L 1269.6356 1399.1903 L 1217.8137 1425.1012 L 1217.8137 1425.1012 L 1217.8137 1425.1012 L 1191.9028 1425.1012 L 1191.9028 1425.1012 L 1062.3481 1451.0121 Q 932.7935 1476.9231 855.0607 1476.9231 Q 803.23883 1476.9231 699.59515 1476.9231 L 570.04047 1476.9231 L 544.1295 1476.9231 L 518.2186 1476.9231 L 518.2186 1476.9231 Q 518.2186 1476.9231 492.30768 1451.0121 Q 466.39676 1425.1012 440.4858 1451.0121 Q 414.5749 1476.9231 388.66397 1425.1012 Q 388.66397 1399.1903 362.75302 1425.1012 Q 336.8421 1476.9231 259.1093 1269.6356 Q 181.37651 1036.4373 155.46558 1036.4373 Q 129.55466 1010.5263 129.55466 984.61536 Q 103.64372 932.7935 77.73279 932.7935 Q 51.82186 906.88257 25.91093 803.23883 L 0.0 699.59515 L 0.0 699.59515 Q 25.91093 699.59515 25.91093 699.59515 L 25.91093 673.6842 L 25.91093 673.6842 Q 25.91093 673.6842 155.46558 466.39676 Q 285.02023 259.1093 310.93115 285.02023 Q 336.8421 285.02023 362.75302 207.28745 Q 388.66397 129.55466 414.5749 77.73279 z" svg:height="14.769231mm" draw:style-name="style-1287" svg:viewBox="0.0 0.0 1295.5465 1476.9231" svg:width="12.955465mm" svg:x="128.77733mm" svg:y="116.34008mm"/>
          <draw:path svg:d="M 673.6842 51.82186 L 673.6842 0.0 L 673.6842 0.0 Q 673.6842 0.0 699.59515 103.64372 L 699.59515 233.19838 L 725.50604 362.75302 Q 725.50604 466.39676 777.32794 466.39676 Q 829.1498 492.30768 803.23883 570.04047 Q 777.32794 673.6842 803.23883 673.6842 Q 829.1498 699.59515 829.1498 725.50604 L 829.1498 725.50604 L 829.1498 777.32794 Q 829.1498 829.1498 803.23883 829.1498 L 777.32794 803.23883 L 777.32794 803.23883 Q 777.32794 777.32794 751.417 725.50604 Q 725.50604 647.77325 699.59515 621.8623 Q 647.77325 570.04047 621.8623 595.9514 Q 621.8623 621.8623 414.5749 647.77325 L 207.28745 673.6842 L 155.46558 673.6842 L 103.64372 673.6842 L 51.82186 673.6842 L 0.0 673.6842 L 0.0 647.77325 L 0.0 621.8623 L 25.91093 621.8623 L 25.91093 621.8623 L 25.91093 595.9514 L 51.82186 595.9514 L 51.82186 595.9514 L 51.82186 570.04047 L 103.64372 570.04047 L 129.55466 570.04047 L 233.19838 492.30768 Q 362.75302 414.5749 362.75302 414.5749 L 362.75302 388.66397 L 362.75302 388.66397 Q 362.75302 388.66397 362.75302 362.75302 L 362.75302 336.8421 L 362.75302 310.93115 Q 362.75302 285.02023 492.30768 259.1093 Q 621.8623 259.1093 621.8623 233.19838 Q 621.8623 207.28745 595.9514 207.28745 Q 570.04047 207.28745 570.04047 181.37651 L 570.04047 181.37651 L 621.8623 155.46558 Q 673.6842 129.55466 673.6842 51.82186 z" svg:height="8.291498mm" draw:style-name="style-1288" svg:viewBox="0.0 0.0 829.1498 829.1498" svg:width="8.291498mm" svg:x="300.04858mm" svg:y="150.80162mm"/>
          <draw:path svg:d="M 414.5749 1.8189894E-12 L 440.4858 1.8189894E-12 L 440.4858 1.8189894E-12 L 440.4858 25.91093 L 440.4858 51.82186 Q 440.4858 51.82186 414.5749 51.82186 L 414.5749 51.82186 L 414.5749 51.82186 Q 388.66397 77.73279 388.66397 77.73279 L 388.66397 77.73279 L 336.8421 207.28745 Q 259.1093 310.93115 285.02023 336.8421 L 310.93115 336.8421 L 310.93115 362.75302 Q 285.02023 362.75302 259.1093 440.4858 L 207.28745 518.2186 L 207.28745 518.2186 L 181.37651 518.2186 L 181.37651 518.2186 L 181.37651 518.2186 L 181.37651 544.1295 L 181.37651 544.1295 L 155.46558 544.1295 L 155.46558 570.04047 L 155.46558 570.04047 L 129.55466 570.04047 L 129.55466 570.04047 L 129.55466 570.04047 L 129.55466 595.9514 L 129.55466 595.9514 L 129.55466 595.9514 Q 129.55466 595.9514 129.55466 570.04047 Q 129.55466 518.2186 103.64372 518.2186 Q 77.73279 492.30768 77.73279 466.39676 Q 77.73279 440.4858 25.91093 466.39676 L 0.0 492.30768 L 0.0 466.39676 Q 25.91093 414.5749 77.73279 259.1093 Q 129.55466 129.55466 129.55466 129.55466 L 155.46558 129.55466 L 259.1093 77.73279 Q 362.75302 1.8189894E-12 388.66397 1.8189894E-12 Q 388.66397 1.8189894E-12 414.5749 1.8189894E-12 z" svg:height="5.959514mm" draw:style-name="style-1289" svg:viewBox="0.0 0.0 440.4858 595.9514" svg:width="4.404858mm" svg:x="263.51416mm" svg:y="145.61943mm"/>
          <draw:path svg:d="M 336.8421 0.0 L 336.8421 77.73279 L 336.8421 362.75302 L 336.8421 673.6842 L 336.8421 725.50604 Q 336.8421 751.417 285.02023 725.50604 L 259.1093 699.59515 L 259.1093 673.6842 Q 233.19838 673.6842 233.19838 621.8623 Q 181.37651 595.9514 181.37651 440.4858 Q 181.37651 285.02023 155.46558 310.93115 L 129.55466 310.93115 L 129.55466 336.8421 Q 129.55466 336.8421 77.73279 440.4858 L 51.82186 544.1295 L 25.91093 544.1295 L 0.0 544.1295 L 0.0 518.2186 L 25.91093 466.39676 L 25.91093 336.8421 Q 77.73279 207.28745 77.73279 155.46558 L 77.73279 103.64372 L 77.73279 129.55466 Q 103.64372 155.46558 129.55466 155.46558 Q 155.46558 155.46558 181.37651 77.73279 Q 233.19838 0.0 259.1093 0.0 Q 285.02023 25.91093 310.93115 0.0 Q 336.8421 -51.82186 336.8421 0.0 z" svg:height="7.2550607mm" draw:style-name="style-1290" svg:viewBox="0.0 0.0 336.8421 725.50604" svg:width="3.368421mm" svg:x="251.59514mm" svg:y="4.6639676mm"/>
          <draw:path svg:d="M 336.8421 25.91093 L 336.8421 -1.8189894E-12 L 362.75302 -1.8189894E-12 Q 388.66397 -1.8189894E-12 388.66397 25.91093 Q 388.66397 51.82186 466.39676 51.82186 Q 544.1295 51.82186 544.1295 51.82186 L 544.1295 51.82186 L 518.2186 51.82186 Q 492.30768 77.73279 466.39676 103.64372 L 466.39676 155.46558 L 466.39676 155.46558 Q 440.4858 181.37651 440.4858 207.28745 Q 414.5749 259.1093 285.02023 259.1093 L 181.37651 259.1093 L 181.37651 310.93115 L 181.37651 336.8421 L 181.37651 336.8421 Q 181.37651 362.75302 129.55466 362.75302 Q 103.64372 362.75302 77.73279 362.75302 Q 25.91093 362.75302 25.91093 336.8421 L 25.91093 310.93115 L 25.91093 310.93115 Q 25.91093 310.93115 51.82186 285.02023 Q 51.82186 259.1093 25.91093 259.1093 Q 0.0 259.1093 0.0 155.46558 Q -25.91093 77.73279 25.91093 51.82186 L 77.73279 25.91093 L 181.37651 25.91093 L 259.1093 51.82186 L 285.02023 51.82186 Q 336.8421 51.82186 336.8421 25.91093 z M 77.73279 310.93115 Q 77.73279 310.93115 77.73279 285.02023 Q 77.73279 285.02023 77.73279 310.93115 Q 77.73279 310.93115 77.73279 310.93115 z" svg:height="3.6275303mm" draw:style-name="style-1291" svg:viewBox="0.0 0.0 544.1295 362.75302" svg:width="5.4412956mm" svg:x="111.67611mm" svg:y="97.94331mm"/>
          <draw:path svg:d="M 621.8623 0.0 L 673.6842 0.0 L 647.77325 51.82186 Q 621.8623 103.64372 595.9514 129.55466 Q 570.04047 155.46558 621.8623 181.37651 Q 673.6842 207.28745 673.6842 207.28745 L 673.6842 207.28745 L 673.6842 207.28745 L 673.6842 233.19838 L 673.6842 233.19838 L 647.77325 233.19838 L 621.8623 233.19838 Q 621.8623 207.28745 570.04047 207.28745 Q 492.30768 207.28745 466.39676 259.1093 Q 440.4858 310.93115 259.1093 310.93115 L 77.73279 362.75302 L 77.73279 362.75302 L 51.82186 362.75302 L 51.82186 388.66397 L 51.82186 414.5749 L 25.91093 414.5749 L 0.0 414.5749 L 0.0 414.5749 Q 0.0 414.5749 0.0 336.8421 L 25.91093 285.02023 L 25.91093 285.02023 Q 25.91093 259.1093 51.82186 259.1093 L 51.82186 259.1093 L 77.73279 259.1093 L 103.64372 259.1093 L 103.64372 259.1093 L 103.64372 259.1093 L 129.55466 207.28745 Q 129.55466 155.46558 207.28745 129.55466 Q 310.93115 103.64372 362.75302 77.73279 Q 414.5749 51.82186 518.2186 25.91093 Q 595.9514 0.0 621.8623 0.0 z" svg:height="4.145749mm" draw:style-name="style-1292" svg:viewBox="0.0 0.0 673.6842 414.5749" svg:width="6.736842mm" svg:x="209.87854mm" svg:y="200.03238mm"/>
          <draw:path svg:d="M 388.66397 51.82186 L 388.66397 77.73279 L 388.66397 155.46558 Q 388.66397 207.28745 259.1093 207.28745 Q 103.64372 233.19838 103.64372 259.1093 Q 103.64372 285.02023 51.82186 310.93115 L 25.91093 310.93115 L 25.91093 259.1093 L 25.91093 233.19838 L 0.0 155.46558 Q 0.0 77.73279 181.37651 25.91093 Q 362.75302 0.0 362.75302 0.0 Q 362.75302 0.0 388.66397 51.82186 z" svg:height="3.1093116mm" draw:style-name="style-1293" svg:viewBox="0.0 0.0 388.66397 310.93115" svg:width="3.8866396mm" svg:x="297.4575mm" svg:y="166.8664mm"/>
          <draw:path svg:d="M 595.9514 0.0 L 647.77325 0.0 L 647.77325 0.0 L 647.77325 25.91093 L 803.23883 77.73279 Q 958.7044 181.37651 984.61536 181.37651 L 1010.5263 181.37651 L 958.7044 207.28745 L 906.88257 207.28745 L 880.9716 207.28745 Q 855.0607 181.37651 751.417 181.37651 Q 647.77325 129.55466 647.77325 207.28745 L 621.8623 285.02023 L 621.8623 285.02023 Q 595.9514 310.93115 570.04047 310.93115 L 518.2186 310.93115 L 466.39676 310.93115 Q 414.5749 285.02023 285.02023 285.02023 L 155.46558 285.02023 L 129.55466 285.02023 L 77.73279 285.02023 L 25.91093 285.02023 L 0.0 285.02023 L 0.0 259.1093 L 25.91093 259.1093 L 25.91093 233.19838 L 25.91093 207.28745 L 51.82186 207.28745 L 51.82186 181.37651 L 51.82186 181.37651 L 77.73279 181.37651 L 77.73279 155.46558 L 77.73279 129.55466 L 103.64372 129.55466 L 129.55466 129.55466 L 129.55466 103.64372 L 129.55466 103.64372 L 129.55466 103.64372 L 129.55466 103.64372 L 155.46558 77.73279 L 155.46558 77.73279 L 155.46558 77.73279 L 181.37651 77.73279 L 181.37651 77.73279 L 181.37651 77.73279 L 388.66397 25.91093 Q 570.04047 25.91093 595.9514 0.0 z" svg:height="3.1093116mm" draw:style-name="style-1294" svg:viewBox="0.0 0.0 1010.5263 310.93115" svg:width="10.105263mm" svg:x="81.61943mm" svg:y="42.234818mm"/>
          <draw:path svg:d="M 855.0607 0.0 L 855.0607 0.0 L 880.9716 25.91093 Q 932.7935 25.91093 932.7935 77.73279 Q 932.7935 103.64372 958.7044 103.64372 Q 984.61536 103.64372 984.61536 155.46558 Q 984.61536 233.19838 984.61536 259.1093 Q 1010.5263 310.93115 984.61536 310.93115 Q 958.7044 310.93115 958.7044 336.8421 Q 958.7044 388.66397 932.7935 388.66397 Q 906.88257 388.66397 932.7935 414.5749 Q 958.7044 414.5749 932.7935 492.30768 Q 932.7935 544.1295 958.7044 621.8623 Q 984.61536 699.59515 958.7044 699.59515 Q 932.7935 699.59515 932.7935 751.417 Q 932.7935 777.32794 932.7935 880.9716 Q 984.61536 984.61536 906.88257 1062.3481 Q 829.1498 1165.9918 829.1498 1165.9918 L 829.1498 1165.9918 L 803.23883 1217.8137 L 777.32794 1243.7246 L 777.32794 1269.6356 L 777.32794 1269.6356 L 388.66397 1269.6356 L 0.0 1269.6356 L 0.0 1269.6356 L 0.0 1269.6356 L 25.91093 1243.7246 L 51.82186 1217.8137 L 51.82186 1217.8137 L 51.82186 1217.8137 L 25.91093 1217.8137 L 25.91093 1217.8137 L 25.91093 1191.9028 L 51.82186 1191.9028 L 51.82186 1191.9028 L 51.82186 1165.9918 L 51.82186 1165.9918 L 51.82186 1165.9918 L 25.91093 1165.9918 L 25.91093 1165.9918 L 25.91093 1140.0809 L 0.0 1140.0809 L 0.0 1140.0809 L 0.0 1114.17 L 0.0 1114.17 L 0.0 1114.17 L 25.91093 1114.17 Q 25.91093 1114.17 51.82186 1114.17 Q 51.82186 1114.17 77.73279 1062.3481 Q 103.64372 1036.4373 129.55466 1010.5263 Q 155.46558 1010.5263 207.28745 829.1498 Q 259.1093 647.77325 259.1093 595.9514 Q 310.93115 570.04047 259.1093 544.1295 Q 233.19838 518.2186 233.19838 492.30768 Q 259.1093 466.39676 233.19838 440.4858 Q 207.28745 440.4858 207.28745 388.66397 L 207.28745 362.75302 L 233.19838 362.75302 L 259.1093 336.8421 L 259.1093 336.8421 L 259.1093 336.8421 L 285.02023 336.8421 Q 310.93115 336.8421 336.8421 310.93115 L 362.75302 310.93115 L 362.75302 336.8421 L 362.75302 388.66397 L 414.5749 388.66397 Q 440.4858 388.66397 492.30768 285.02023 L 544.1295 207.28745 L 570.04047 207.28745 Q 570.04047 181.37651 570.04047 181.37651 L 570.04047 181.37651 L 621.8623 181.37651 Q 647.77325 181.37651 699.59515 155.46558 Q 751.417 129.55466 777.32794 77.73279 L 829.1498 25.91093 L 829.1498 25.91093 Q 855.0607 25.91093 855.0607 0.0 z" svg:height="12.696356mm" draw:style-name="style-1295" svg:viewBox="0.0 0.0 984.61536 1269.6356" svg:width="9.846153mm" svg:x="2.0728745mm" svg:y="197.18217mm"/>
          <draw:path svg:d="M 621.8623 0.0 L 621.8623 0.0 L 673.6842 0.0 L 699.59515 0.0 L 699.59515 103.64372 L 725.50604 181.37651 L 725.50604 181.37651 L 725.50604 181.37651 L 699.59515 285.02023 Q 673.6842 388.66397 673.6842 466.39676 Q 673.6842 518.2186 673.6842 518.2186 L 673.6842 518.2186 L 673.6842 544.1295 L 673.6842 544.1295 L 647.77325 544.1295 L 647.77325 518.2186 L 647.77325 518.2186 L 621.8623 518.2186 L 621.8623 518.2186 L 621.8623 518.2186 L 621.8623 492.30768 L 621.8623 492.30768 L 621.8623 518.2186 L 621.8623 570.04047 L 621.8623 570.04047 L 621.8623 595.9514 L 621.8623 595.9514 Q 595.9514 621.8623 570.04047 621.8623 L 570.04047 647.77325 L 518.2186 647.77325 L 492.30768 647.77325 L 492.30768 621.8623 Q 518.2186 595.9514 518.2186 570.04047 Q 544.1295 518.2186 414.5749 518.2186 Q 310.93115 492.30768 310.93115 518.2186 Q 310.93115 570.04047 259.1093 570.04047 L 233.19838 570.04047 L 181.37651 570.04047 L 129.55466 570.04047 L 129.55466 544.1295 L 103.64372 544.1295 L 103.64372 492.30768 Q 103.64372 440.4858 77.73279 414.5749 Q 51.82186 414.5749 103.64372 362.75302 Q 103.64372 336.8421 77.73279 310.93115 L 25.91093 285.02023 L 25.91093 259.1093 L 0.0 207.28745 L 0.0 207.28745 L 0.0 207.28745 L 0.0 155.46558 L 0.0 129.55466 L 25.91093 129.55466 L 51.82186 103.64372 L 51.82186 103.64372 L 51.82186 103.64372 L 103.64372 103.64372 L 181.37651 103.64372 L 207.28745 77.73279 L 259.1093 77.73279 L 414.5749 103.64372 Q 544.1295 103.64372 570.04047 51.82186 Q 595.9514 0.0 621.8623 0.0 z" svg:height="6.4777327mm" draw:style-name="style-1296" svg:viewBox="0.0 0.0 725.50604 647.77325" svg:width="7.2550607mm" svg:x="109.86234mm" svg:y="40.93927mm"/>
          <draw:path svg:d="M 129.55466 25.91093 L 129.55466 -1.8189894E-12 L 155.46558 103.64372 Q 181.37651 207.28745 207.28745 181.37651 Q 233.19838 181.37651 233.19838 207.28745 Q 233.19838 233.19838 233.19838 310.93115 L 233.19838 362.75302 L 207.28745 388.66397 L 207.28745 414.5749 L 207.28745 414.5749 Q 181.37651 414.5749 181.37651 440.4858 L 181.37651 466.39676 L 181.37651 466.39676 Q 155.46558 466.39676 129.55466 414.5749 L 129.55466 362.75302 L 103.64372 362.75302 Q 77.73279 362.75302 77.73279 414.5749 Q 77.73279 466.39676 51.82186 492.30768 L 51.82186 518.2186 L 51.82186 518.2186 Q 25.91093 518.2186 25.91093 466.39676 L 25.91093 414.5749 L 3.6379788E-12 414.5749 Q 3.6379788E-12 414.5749 3.6379788E-12 388.66397 L 3.6379788E-12 388.66397 L 3.6379788E-12 336.8421 Q 25.91093 285.02023 25.91093 207.28745 L 77.73279 129.55466 L 77.73279 103.64372 L 77.73279 51.82186 L 77.73279 51.82186 L 103.64372 51.82186 L 103.64372 51.82186 Q 129.55466 51.82186 129.55466 25.91093 z" svg:height="5.182186mm" draw:style-name="style-1297" svg:viewBox="0.0 0.0 233.19838 518.2186" svg:width="2.3319838mm" svg:x="252.63158mm" svg:y="159.61133mm"/>
          <draw:path svg:d="M 362.75302 0.0 L 362.75302 0.0 L 362.75302 0.0 L 388.66397 0.0 L 440.4858 0.0 Q 492.30768 0.0 466.39676 103.64372 Q 414.5749 181.37651 362.75302 207.28745 Q 285.02023 207.28745 233.19838 207.28745 Q 181.37651 207.28745 155.46558 207.28745 L 103.64372 233.19838 L 103.64372 233.19838 Q 103.64372 233.19838 51.82186 181.37651 L 0.0 129.55466 L 0.0 129.55466 Q 0.0 129.55466 25.91093 103.64372 L 25.91093 103.64372 L 207.28745 51.82186 Q 362.75302 0.0 362.75302 0.0 z" svg:height="2.3319838mm" draw:style-name="style-1298" svg:viewBox="0.0 0.0 466.39676 233.19838" svg:width="4.6639676mm" svg:x="221.27934mm" svg:y="181.37651mm"/>
          <draw:path svg:d="M 77.73279 0.0 L 103.64372 0.0 L 129.55466 77.73279 Q 129.55466 155.46558 285.02023 155.46558 Q 414.5749 155.46558 492.30768 155.46558 L 544.1295 155.46558 L 544.1295 129.55466 Q 544.1295 103.64372 570.04047 103.64372 L 595.9514 103.64372 L 647.77325 129.55466 L 673.6842 129.55466 L 673.6842 129.55466 Q 673.6842 155.46558 699.59515 181.37651 Q 699.59515 207.28745 647.77325 207.28745 L 595.9514 207.28745 L 595.9514 233.19838 L 595.9514 233.19838 L 570.04047 233.19838 L 570.04047 259.1093 L 595.9514 259.1093 L 647.77325 259.1093 L 725.50604 285.02023 L 803.23883 310.93115 L 803.23883 310.93115 L 803.23883 310.93115 L 751.417 362.75302 Q 751.417 388.66397 751.417 414.5749 L 751.417 440.4858 L 751.417 440.4858 L 751.417 440.4858 L 751.417 466.39676 L 751.417 466.39676 L 725.50604 466.39676 L 725.50604 466.39676 L 725.50604 492.30768 L 699.59515 492.30768 L 699.59515 518.2186 L 699.59515 570.04047 L 751.417 570.04047 Q 803.23883 570.04047 803.23883 570.04047 Q 803.23883 595.9514 829.1498 595.9514 L 829.1498 621.8623 L 829.1498 621.8623 L 855.0607 621.8623 L 855.0607 647.77325 L 855.0607 673.6842 L 803.23883 673.6842 Q 751.417 673.6842 751.417 725.50604 L 777.32794 751.417 L 751.417 751.417 Q 725.50604 725.50604 699.59515 751.417 L 699.59515 751.417 L 647.77325 751.417 Q 621.8623 751.417 621.8623 777.32794 Q 621.8623 803.23883 544.1295 803.23883 Q 440.4858 829.1498 336.8421 880.9716 L 233.19838 932.7935 L 207.28745 932.7935 L 181.37651 932.7935 L 181.37651 906.88257 L 181.37651 880.9716 L 207.28745 829.1498 Q 233.19838 777.32794 207.28745 751.417 Q 207.28745 725.50604 181.37651 621.8623 Q 129.55466 492.30768 103.64372 492.30768 Q 77.73279 466.39676 51.82186 492.30768 L 25.91093 518.2186 L 25.91093 414.5749 Q 25.91093 310.93115 0.0 285.02023 L 0.0 259.1093 L 0.0 259.1093 L 25.91093 259.1093 L 25.91093 155.46558 L 25.91093 25.91093 L 51.82186 25.91093 Q 51.82186 0.0 77.73279 0.0 z" svg:height="9.327935mm" draw:style-name="style-1299" svg:viewBox="0.0 0.0 855.0607 932.7935" svg:width="8.550607mm" svg:x="191.48178mm" svg:y="103.64372mm"/>
          <draw:path svg:d="M 336.8421 51.82186 L 414.5749 0.0 L 440.4858 25.91093 Q 466.39676 51.82186 492.30768 51.82186 L 492.30768 51.82186 L 518.2186 103.64372 Q 544.1295 155.46558 518.2186 155.46558 Q 492.30768 155.46558 518.2186 207.28745 Q 544.1295 259.1093 621.8623 310.93115 Q 699.59515 336.8421 751.417 414.5749 Q 777.32794 466.39676 803.23883 518.2186 Q 855.0607 570.04047 906.88257 570.04047 Q 932.7935 570.04047 932.7935 595.9514 Q 932.7935 621.8623 984.61536 621.8623 Q 1062.3481 595.9514 1062.3481 595.9514 L 1062.3481 595.9514 L 1062.3481 621.8623 L 1062.3481 673.6842 L 1036.4373 673.6842 L 1036.4373 673.6842 L 1036.4373 699.59515 L 1062.3481 699.59515 L 1062.3481 751.417 L 1062.3481 803.23883 L 1036.4373 855.0607 L 1010.5263 906.88257 L 1010.5263 906.88257 L 1010.5263 932.7935 L 958.7044 932.7935 Q 880.9716 932.7935 725.50604 932.7935 Q 570.04047 932.7935 388.66397 958.7044 L 233.19838 984.61536 L 207.28745 984.61536 L 181.37651 984.61536 L 155.46558 984.61536 L 129.55466 984.61536 L 129.55466 984.61536 Q 129.55466 984.61536 103.64372 958.7044 L 77.73279 958.7044 L 77.73279 932.7935 L 77.73279 906.88257 L 51.82186 906.88257 L 51.82186 880.9716 L 25.91093 880.9716 L 0.0 880.9716 L 0.0 855.0607 L 25.91093 855.0607 L 25.91093 829.1498 Q 25.91093 777.32794 51.82186 777.32794 Q 77.73279 777.32794 77.73279 725.50604 Q 77.73279 647.77325 103.64372 647.77325 Q 129.55466 647.77325 129.55466 544.1295 Q 129.55466 440.4858 129.55466 362.75302 L 129.55466 285.02023 L 129.55466 285.02023 Q 129.55466 259.1093 155.46558 259.1093 Q 181.37651 259.1093 207.28745 155.46558 Q 233.19838 77.73279 336.8421 51.82186 z M 414.5749 155.46558 L 440.4858 155.46558 L 440.4858 155.46558 Q 440.4858 155.46558 440.4858 155.46558 L 414.5749 155.46558 L 414.5749 155.46558 z" svg:height="9.846153mm" draw:style-name="style-1300" svg:viewBox="0.0 0.0 1062.3481 984.61536" svg:width="10.623482mm" svg:x="70.73684mm" svg:y="108.825905mm"/>
          <draw:path svg:d="M 1165.9918 0.0 L 1191.9028 0.0 L 1191.9028 103.64372 L 1191.9028 181.37651 L 1217.8137 181.37651 L 1243.7246 207.28745 L 1243.7246 207.28745 L 1217.8137 207.28745 L 1217.8137 207.28745 L 1217.8137 207.28745 L 1321.4574 285.02023 Q 1451.0121 362.75302 1476.9231 362.75302 L 1476.9231 362.75302 L 1476.9231 388.66397 Q 1476.9231 414.5749 1451.0121 414.5749 Q 1425.1012 414.5749 1425.1012 466.39676 Q 1425.1012 518.2186 1425.1012 518.2186 Q 1451.0121 518.2186 1425.1012 544.1295 Q 1373.2793 570.04047 1347.3684 595.9514 Q 1295.5465 621.8623 1295.5465 647.77325 Q 1269.6356 673.6842 1269.6356 725.50604 L 1269.6356 803.23883 L 1243.7246 829.1498 L 1243.7246 880.9716 L 1217.8137 880.9716 L 1217.8137 880.9716 L 1217.8137 880.9716 Q 1217.8137 880.9716 855.0607 829.1498 L 518.2186 777.32794 L 492.30768 777.32794 Q 492.30768 777.32794 285.02023 725.50604 L 103.64372 699.59515 L 103.64372 673.6842 L 77.73279 673.6842 L 77.73279 673.6842 L 77.73279 673.6842 L 77.73279 647.77325 L 77.73279 647.77325 L 77.73279 621.8623 Q 77.73279 570.04047 77.73279 518.2186 Q 77.73279 440.4858 25.91093 466.39676 Q 0.0 466.39676 0.0 440.4858 Q 25.91093 414.5749 77.73279 388.66397 Q 129.55466 362.75302 181.37651 207.28745 L 207.28745 77.73279 L 233.19838 77.73279 L 233.19838 77.73279 L 285.02023 77.73279 L 336.8421 103.64372 L 336.8421 103.64372 L 362.75302 103.64372 L 362.75302 103.64372 L 362.75302 103.64372 L 362.75302 129.55466 L 388.66397 129.55466 L 388.66397 129.55466 L 388.66397 155.46558 L 544.1295 129.55466 Q 725.50604 103.64372 906.88257 77.73279 Q 1114.17 51.82186 1114.17 51.82186 L 1114.17 25.91093 L 1140.0809 25.91093 Q 1165.9918 0.0 1165.9918 0.0 z" svg:height="8.809716mm" draw:style-name="style-1301" svg:viewBox="0.0 0.0 1476.9231 880.9716" svg:width="14.769231mm" svg:x="169.7166mm" svg:y="164.2753mm"/>
          <draw:path svg:d="M 103.64372 51.82186 L 103.64372 129.55466 L 103.64372 466.39676 Q 103.64372 829.1498 77.73279 829.1498 Q 77.73279 829.1498 51.82186 855.0607 L 25.91093 855.0607 L 25.91093 829.1498 Q 0.0 829.1498 0.0 829.1498 L 0.0 829.1498 L 0.0 777.32794 L 0.0 725.50604 L 0.0 725.50604 Q 0.0 725.50604 25.91093 699.59515 Q 51.82186 673.6842 51.82186 621.8623 Q 51.82186 544.1295 25.91093 310.93115 L 0.0 51.82186 L 0.0 0.0 Q 25.91093 -25.91093 51.82186 0.0 Q 103.64372 0.0 103.64372 51.82186 z" svg:height="8.550607mm" draw:style-name="style-1302" svg:viewBox="0.0 0.0 103.64372 855.0607" svg:width="1.0364373mm" svg:x="255.48178mm" svg:y="168.93927mm"/>
          <draw:path svg:d="M 77.73279 181.37651 L 129.55466 -9.094947E-13 L 155.46558 -9.094947E-13 Q 155.46558 25.91093 155.46558 25.91093 L 181.37651 25.91093 L 129.55466 259.1093 Q 103.64372 492.30768 77.73279 492.30768 L 77.73279 492.30768 L 51.82186 492.30768 Q 51.82186 492.30768 25.91093 466.39676 L -1.8189894E-12 466.39676 L -1.8189894E-12 440.4858 Q -1.8189894E-12 388.66397 77.73279 181.37651 z" svg:height="4.9230766mm" draw:style-name="style-1303" svg:viewBox="0.0 0.0 181.37651 492.30768" svg:width="1.8137652mm" svg:x="158.57489mm" svg:y="78.51012mm"/>
          <draw:path svg:d="M 129.55466 51.82186 L 155.46558 0.0 L 336.8421 0.0 Q 492.30768 0.0 492.30768 51.82186 Q 466.39676 77.73279 492.30768 103.64372 Q 518.2186 103.64372 544.1295 129.55466 Q 544.1295 129.55466 595.9514 129.55466 Q 647.77325 129.55466 647.77325 155.46558 Q 647.77325 181.37651 673.6842 181.37651 L 673.6842 181.37651 L 725.50604 207.28745 Q 803.23883 233.19838 751.417 285.02023 Q 725.50604 336.8421 699.59515 414.5749 Q 699.59515 492.30768 699.59515 492.30768 L 699.59515 518.2186 L 699.59515 518.2186 Q 699.59515 544.1295 699.59515 544.1295 L 699.59515 544.1295 L 673.6842 544.1295 L 673.6842 544.1295 L 595.9514 544.1295 Q 518.2186 544.1295 492.30768 544.1295 Q 466.39676 544.1295 466.39676 492.30768 Q 466.39676 466.39676 388.66397 466.39676 Q 285.02023 492.30768 207.28745 440.4858 Q 129.55466 414.5749 51.82186 414.5749 L 1.8189894E-12 414.5749 L 1.8189894E-12 362.75302 L 1.8189894E-12 310.93115 L 1.8189894E-12 259.1093 L 25.91093 207.28745 L 25.91093 207.28745 L 25.91093 181.37651 L 25.91093 181.37651 L 25.91093 181.37651 L 51.82186 181.37651 L 51.82186 181.37651 L 51.82186 155.46558 Q 25.91093 155.46558 25.91093 129.55466 Q 25.91093 103.64372 77.73279 103.64372 Q 103.64372 77.73279 129.55466 51.82186 z" svg:height="5.4412956mm" draw:style-name="style-1304" svg:viewBox="0.0 0.0 751.417 544.1295" svg:width="7.5141697mm" svg:x="148.98785mm" svg:y="177.48987mm"/>
          <draw:path svg:d="M 285.02023 25.91093 L 310.93115 25.91093 L 310.93115 25.91093 Q 310.93115 51.82186 310.93115 51.82186 L 336.8421 51.82186 L 336.8421 103.64372 Q 336.8421 155.46558 362.75302 155.46558 L 362.75302 155.46558 L 362.75302 155.46558 Q 336.8421 181.37651 336.8421 207.28745 L 336.8421 233.19838 L 310.93115 259.1093 L 310.93115 310.93115 L 285.02023 310.93115 L 285.02023 310.93115 L 285.02023 336.8421 L 285.02023 336.8421 L 285.02023 336.8421 Q 259.1093 362.75302 285.02023 362.75302 L 285.02023 362.75302 L 285.02023 362.75302 Q 285.02023 362.75302 336.8421 388.66397 L 362.75302 414.5749 L 362.75302 414.5749 L 362.75302 414.5749 L 336.8421 414.5749 L 336.8421 414.5749 L 285.02023 440.4858 Q 259.1093 466.39676 285.02023 466.39676 Q 310.93115 466.39676 310.93115 492.30768 L 310.93115 492.30768 L 310.93115 492.30768 Q 310.93115 518.2186 233.19838 518.2186 L 155.46558 518.2186 L 129.55466 518.2186 L 77.73279 518.2186 L 25.91093 544.1295 L 0.0 544.1295 L 0.0 518.2186 L 25.91093 466.39676 L 25.91093 440.4858 L 25.91093 414.5749 L 25.91093 414.5749 L 25.91093 414.5749 L 129.55466 207.28745 Q 233.19838 0.0 233.19838 0.0 Q 259.1093 25.91093 285.02023 25.91093 z" svg:height="5.4412956mm" draw:style-name="style-1305" svg:viewBox="0.0 0.0 362.75302 544.1295" svg:width="3.6275303mm" svg:x="249.52226mm" svg:y="163.23886mm"/>
          <draw:path svg:d="M 181.37651 25.91093 L 207.28745 0.0 L 388.66397 51.82186 Q 570.04047 103.64372 621.8623 103.64372 Q 699.59515 103.64372 829.1498 129.55466 L 958.7044 155.46558 L 1036.4373 155.46558 L 1088.259 155.46558 L 1088.259 155.46558 L 1088.259 155.46558 L 1088.259 181.37651 L 1088.259 181.37651 L 1114.17 259.1093 L 1140.0809 336.8421 L 1140.0809 336.8421 L 1140.0809 362.75302 L 1140.0809 362.75302 L 1140.0809 362.75302 L 1114.17 466.39676 L 1114.17 544.1295 L 1062.3481 544.1295 Q 1036.4373 544.1295 1010.5263 595.9514 Q 984.61536 621.8623 906.88257 751.417 Q 829.1498 855.0607 829.1498 855.0607 L 829.1498 855.0607 L 829.1498 855.0607 Q 829.1498 855.0607 803.23883 829.1498 Q 803.23883 803.23883 725.50604 829.1498 Q 673.6842 829.1498 544.1295 855.0607 Q 414.5749 855.0607 285.02023 880.9716 L 181.37651 880.9716 L 207.28745 932.7935 Q 207.28745 958.7044 155.46558 958.7044 L 129.55466 958.7044 L 129.55466 984.61536 L 129.55466 1010.5263 L 103.64372 1010.5263 L 77.73279 1010.5263 L 77.73279 984.61536 L 103.64372 958.7044 L 103.64372 958.7044 L 103.64372 932.7935 L 103.64372 932.7935 L 103.64372 932.7935 L 129.55466 906.88257 Q 129.55466 880.9716 103.64372 880.9716 L 51.82186 880.9716 L 25.91093 855.0607 L 9.094947E-13 829.1498 L 9.094947E-13 829.1498 L 9.094947E-13 829.1498 L 9.094947E-13 829.1498 Q 9.094947E-13 803.23883 25.91093 777.32794 Q 25.91093 751.417 51.82186 751.417 L 77.73279 751.417 L 77.73279 725.50604 Q 51.82186 699.59515 51.82186 673.6842 Q 25.91093 673.6842 103.64372 570.04047 Q 207.28745 466.39676 155.46558 440.4858 Q 129.55466 440.4858 155.46558 362.75302 Q 155.46558 285.02023 155.46558 155.46558 Q 155.46558 51.82186 181.37651 25.91093 z" svg:height="10.105263mm" draw:style-name="style-1306" svg:viewBox="0.0 0.0 1140.0809 1010.5263" svg:width="11.400809mm" svg:x="73.58704mm" svg:y="173.60324mm"/>
          <draw:path svg:d="M 0.0 103.64372 L 0.0 1.8189894E-12 L 0.0 1.8189894E-12 Q 0.0 1.8189894E-12 25.91093 51.82186 L 25.91093 77.73279 L 25.91093 77.73279 Q 25.91093 103.64372 25.91093 103.64372 L 51.82186 103.64372 L 51.82186 155.46558 L 51.82186 181.37651 L 51.82186 207.28745 L 51.82186 233.19838 L 51.82186 233.19838 L 51.82186 259.1093 L 77.73279 336.8421 Q 103.64372 414.5749 155.46558 466.39676 Q 181.37651 518.2186 207.28745 518.2186 Q 259.1093 518.2186 259.1093 544.1295 L 285.02023 544.1295 L 285.02023 570.04047 Q 259.1093 621.8623 259.1093 621.8623 L 259.1093 621.8623 L 259.1093 647.77325 L 259.1093 647.77325 L 233.19838 647.77325 L 233.19838 673.6842 L 207.28745 673.6842 L 181.37651 673.6842 L 181.37651 699.59515 L 155.46558 699.59515 L 155.46558 777.32794 L 155.46558 855.0607 L 155.46558 855.0607 L 155.46558 855.0607 L 129.55466 829.1498 L 103.64372 803.23883 L 103.64372 777.32794 L 103.64372 751.417 L 77.73279 725.50604 L 51.82186 699.59515 L 51.82186 647.77325 Q 51.82186 595.9514 25.91093 414.5749 L 0.0 207.28745 L 0.0 103.64372 z" svg:height="8.550607mm" draw:style-name="style-1307" svg:viewBox="0.0 0.0 285.02023 855.0607" svg:width="2.8502023mm" svg:x="195.36842mm" svg:y="146.65587mm"/>
          <draw:path svg:d="M 336.8421 2.2737368E-13 L 362.75302 2.2737368E-13 L 362.75302 2.2737368E-13 L 362.75302 25.91093 L 466.39676 25.91093 Q 570.04047 25.91093 621.8623 51.82186 L 647.77325 51.82186 L 621.8623 129.55466 Q 595.9514 233.19838 621.8623 233.19838 L 673.6842 233.19838 L 673.6842 259.1093 L 673.6842 259.1093 L 699.59515 259.1093 L 699.59515 285.02023 L 699.59515 285.02023 L 725.50604 285.02023 L 725.50604 285.02023 L 725.50604 285.02023 L 725.50604 310.93115 L 725.50604 310.93115 L 803.23883 362.75302 Q 855.0607 388.66397 855.0607 414.5749 L 855.0607 414.5749 L 829.1498 414.5749 Q 803.23883 440.4858 777.32794 466.39676 L 751.417 492.30768 L 725.50604 492.30768 Q 699.59515 492.30768 673.6842 466.39676 L 647.77325 440.4858 L 544.1295 440.4858 Q 440.4858 440.4858 259.1093 336.8421 L 103.64372 285.02023 L 77.73279 259.1093 L 51.82186 259.1093 L 51.82186 233.19838 L 51.82186 207.28745 L 25.91093 207.28745 L 0.0 207.28745 L 0.0 155.46558 L 0.0 103.64372 L 25.91093 103.64372 L 51.82186 77.73279 L 51.82186 77.73279 L 51.82186 77.73279 L 77.73279 77.73279 L 77.73279 77.73279 L 103.64372 51.82186 Q 155.46558 25.91093 207.28745 25.91093 L 233.19838 25.91093 L 259.1093 25.91093 Q 310.93115 25.91093 336.8421 2.2737368E-13 z" svg:height="4.9230766mm" draw:style-name="style-1308" svg:viewBox="0.0 0.0 855.0607 492.30768" svg:width="8.550607mm" svg:x="57.004047mm" svg:y="16.323887mm"/>
          <draw:path svg:d="M 699.59515 -3.6379788E-12 L 725.50604 -3.6379788E-12 L 751.417 -3.6379788E-12 Q 777.32794 25.91093 777.32794 51.82186 L 777.32794 51.82186 L 777.32794 103.64372 Q 777.32794 129.55466 777.32794 155.46558 L 777.32794 155.46558 L 777.32794 181.37651 Q 777.32794 207.28745 777.32794 207.28745 L 777.32794 207.28745 L 777.32794 259.1093 Q 777.32794 285.02023 751.417 285.02023 Q 725.50604 259.1093 725.50604 259.1093 L 725.50604 259.1093 L 699.59515 310.93115 Q 699.59515 336.8421 725.50604 336.8421 Q 751.417 336.8421 751.417 362.75302 Q 777.32794 388.66397 777.32794 414.5749 L 777.32794 414.5749 L 699.59515 544.1295 Q 621.8623 673.6842 595.9514 699.59515 L 570.04047 699.59515 L 570.04047 699.59515 Q 570.04047 699.59515 518.2186 725.50604 Q 492.30768 725.50604 492.30768 621.8623 Q 492.30768 544.1295 466.39676 544.1295 Q 440.4858 544.1295 440.4858 518.2186 Q 440.4858 466.39676 259.1093 466.39676 L 77.73279 466.39676 L 51.82186 466.39676 L 25.91093 466.39676 L 25.91093 440.4858 L 51.82186 414.5749 L 51.82186 414.5749 Q 51.82186 414.5749 77.73279 388.66397 Q 103.64372 362.75302 103.64372 285.02023 Q 103.64372 207.28745 77.73279 207.28745 L 51.82186 207.28745 L 25.91093 233.19838 L 0.0 233.19838 L 0.0 207.28745 L 0.0 181.37651 L 25.91093 181.37651 L 25.91093 155.46558 L 25.91093 155.46558 L 0.0 155.46558 L 0.0 155.46558 L 0.0 155.46558 L 0.0 129.55466 L 0.0 129.55466 L 25.91093 129.55466 L 25.91093 103.64372 L 25.91093 103.64372 L 25.91093 103.64372 L 25.91093 103.64372 L 51.82186 77.73279 L 51.82186 77.73279 L 51.82186 51.82186 L 129.55466 51.82186 L 207.28745 51.82186 L 207.28745 51.82186 Q 207.28745 51.82186 233.19838 103.64372 L 259.1093 155.46558 L 259.1093 155.46558 L 259.1093 155.46558 L 259.1093 155.46558 L 285.02023 155.46558 L 285.02023 155.46558 L 310.93115 155.46558 L 310.93115 155.46558 L 310.93115 155.46558 L 310.93115 129.55466 L 310.93115 129.55466 L 336.8421 129.55466 L 336.8421 103.64372 L 336.8421 103.64372 L 362.75302 103.64372 L 362.75302 103.64372 L 362.75302 103.64372 L 414.5749 103.64372 L 440.4858 103.64372 L 440.4858 103.64372 L 440.4858 103.64372 L 466.39676 103.64372 L 466.39676 103.64372 L 466.39676 103.64372 Q 492.30768 103.64372 492.30768 77.73279 L 492.30768 77.73279 L 518.2186 25.91093 Q 570.04047 -3.6379788E-12 621.8623 -3.6379788E-12 Q 673.6842 -3.6379788E-12 699.59515 -3.6379788E-12 z" svg:height="7.2550607mm" draw:style-name="style-1309" svg:viewBox="0.0 0.0 777.32794 725.50604" svg:width="7.773279mm" svg:x="132.66397mm" svg:y="192.77733mm"/>
          <draw:path svg:d="M 310.93115 51.82186 L 362.75302 77.73279 L 362.75302 77.73279 Q 362.75302 77.73279 362.75302 103.64372 L 388.66397 103.64372 L 388.66397 103.64372 L 414.5749 103.64372 L 414.5749 129.55466 L 414.5749 155.46558 L 414.5749 259.1093 Q 414.5749 336.8421 414.5749 336.8421 Q 388.66397 336.8421 388.66397 336.8421 L 362.75302 336.8421 L 362.75302 336.8421 L 362.75302 336.8421 L 362.75302 310.93115 L 362.75302 310.93115 L 336.8421 310.93115 L 336.8421 285.02023 L 310.93115 285.02023 L 285.02023 285.02023 L 285.02023 310.93115 L 285.02023 310.93115 L 259.1093 310.93115 Q 233.19838 310.93115 233.19838 336.8421 Q 207.28745 388.66397 207.28745 388.66397 L 207.28745 414.5749 L 207.28745 414.5749 Q 207.28745 414.5749 181.37651 336.8421 Q 181.37651 285.02023 155.46558 285.02023 Q 129.55466 285.02023 51.82186 285.02023 L 0.0 259.1093 L 51.82186 259.1093 Q 103.64372 233.19838 103.64372 233.19838 Q 103.64372 233.19838 155.46558 181.37651 Q 207.28745 155.46558 207.28745 77.73279 Q 233.19838 -25.91093 259.1093 0.0 Q 259.1093 25.91093 310.93115 51.82186 z" svg:height="4.145749mm" draw:style-name="style-1310" svg:viewBox="0.0 0.0 414.5749 414.5749" svg:width="4.145749mm" svg:x="70.47773mm" svg:y="183.19028mm"/>
          <draw:path svg:d="M 544.1295 1.8189894E-12 L 544.1295 1.8189894E-12 L 544.1295 1.8189894E-12 L 544.1295 1.8189894E-12 L 570.04047 1.8189894E-12 L 570.04047 25.91093 L 621.8623 25.91093 L 673.6842 25.91093 L 673.6842 25.91093 Q 647.77325 51.82186 595.9514 77.73279 Q 544.1295 129.55466 544.1295 129.55466 L 544.1295 155.46558 L 544.1295 207.28745 L 544.1295 259.1093 L 595.9514 259.1093 Q 621.8623 285.02023 621.8623 285.02023 L 621.8623 285.02023 L 595.9514 285.02023 Q 544.1295 285.02023 492.30768 336.8421 L 466.39676 362.75302 L 440.4858 362.75302 Q 414.5749 388.66397 414.5749 388.66397 L 414.5749 388.66397 L 388.66397 388.66397 Q 336.8421 388.66397 336.8421 336.8421 Q 310.93115 310.93115 285.02023 310.93115 Q 259.1093 336.8421 233.19838 285.02023 Q 233.19838 259.1093 155.46558 259.1093 L 77.73279 233.19838 L 25.91093 233.19838 L 0.0 233.19838 L 0.0 207.28745 L 0.0 181.37651 L 25.91093 181.37651 Q 77.73279 155.46558 77.73279 77.73279 Q 77.73279 25.91093 285.02023 25.91093 Q 518.2186 25.91093 544.1295 1.8189894E-12 z" svg:height="3.8866396mm" draw:style-name="style-1311" svg:viewBox="0.0 0.0 673.6842 388.66397" svg:width="6.736842mm" svg:x="286.834mm" svg:y="145.87854mm"/>
          <draw:path svg:d="M 77.73279 25.91093 L 77.73279 25.91093 L 103.64372 0.0 L 129.55466 0.0 L 129.55466 0.0 L 155.46558 0.0 L 181.37651 0.0 L 181.37651 0.0 L 207.28745 0.0 L 233.19838 0.0 L 233.19838 0.0 L 233.19838 0.0 L 259.1093 0.0 L 259.1093 25.91093 L 233.19838 25.91093 Q 207.28745 25.91093 207.28745 51.82186 L 233.19838 77.73279 L 233.19838 77.73279 L 233.19838 77.73279 L 388.66397 129.55466 Q 570.04047 181.37651 647.77325 207.28745 Q 699.59515 207.28745 699.59515 181.37651 Q 699.59515 155.46558 725.50604 181.37651 Q 725.50604 207.28745 751.417 207.28745 Q 777.32794 207.28745 803.23883 181.37651 Q 803.23883 129.55466 958.7044 129.55466 Q 1088.259 129.55466 1114.17 129.55466 Q 1165.9918 103.64372 1165.9918 103.64372 L 1165.9918 77.73279 L 1191.9028 77.73279 L 1217.8137 77.73279 L 1217.8137 129.55466 L 1217.8137 155.46558 L 1191.9028 181.37651 L 1191.9028 233.19838 L 1140.0809 233.19838 Q 1114.17 233.19838 1062.3481 285.02023 Q 1010.5263 362.75302 1036.4373 492.30768 Q 1036.4373 595.9514 1062.3481 647.77325 Q 1062.3481 699.59515 1165.9918 699.59515 Q 1269.6356 699.59515 1295.5465 725.50604 Q 1321.4574 751.417 1295.5465 803.23883 Q 1295.5465 829.1498 1321.4574 829.1498 L 1373.2793 855.0607 L 1425.1012 855.0607 L 1451.0121 855.0607 L 1451.0121 880.9716 L 1451.0121 906.88257 L 1425.1012 906.88257 L 1425.1012 906.88257 L 1425.1012 932.7935 L 1425.1012 932.7935 L 1399.1903 932.7935 L 1373.2793 958.7044 L 1373.2793 958.7044 L 1373.2793 958.7044 L 1347.3684 958.7044 L 1347.3684 958.7044 L 1321.4574 984.61536 Q 1295.5465 1010.5263 1243.7246 1036.4373 L 1191.9028 1062.3481 L 1165.9918 1062.3481 Q 1165.9918 1062.3481 1165.9918 1088.259 L 1165.9918 1088.259 L 1165.9918 1088.259 Q 1140.0809 1114.17 1140.0809 1114.17 L 1140.0809 1114.17 L 1114.17 1114.17 Q 1062.3481 1114.17 958.7044 1114.17 L 880.9716 1114.17 L 906.88257 1114.17 Q 932.7935 1114.17 932.7935 1140.0809 Q 958.7044 1140.0809 855.0607 1165.9918 L 777.32794 1165.9918 L 699.59515 1165.9918 Q 647.77325 1165.9918 647.77325 1140.0809 Q 647.77325 1140.0809 440.4858 1114.17 L 259.1093 1114.17 L 207.28745 1114.17 Q 155.46558 1114.17 155.46558 1088.259 Q 129.55466 1088.259 129.55466 906.88257 Q 103.64372 751.417 51.82186 725.50604 L 0.0 699.59515 L 0.0 647.77325 Q 25.91093 570.04047 25.91093 440.4858 Q 25.91093 336.8421 77.73279 310.93115 Q 103.64372 285.02023 129.55466 233.19838 Q 129.55466 155.46558 103.64372 155.46558 Q 77.73279 155.46558 77.73279 77.73279 L 77.73279 25.91093 L 77.73279 25.91093 z M 673.6842 1114.17 Q 673.6842 1114.17 673.6842 1088.259 Q 699.59515 1088.259 699.59515 1114.17 Q 699.59515 1114.17 673.6842 1114.17 z" svg:height="11.659919mm" draw:style-name="style-1312" svg:viewBox="0.0 0.0 1451.0121 1165.9918" svg:width="14.510121mm" svg:x="125.149796mm" svg:y="98.20242mm"/>
          <draw:path svg:d="M 259.1093 25.91093 L 310.93115 25.91093 L 310.93115 51.82186 Q 310.93115 77.73279 259.1093 155.46558 Q 259.1093 233.19838 129.55466 466.39676 L 25.91093 699.59515 L 0.0 699.59515 L 0.0 699.59515 L 0.0 673.6842 Q 0.0 647.77325 103.64372 310.93115 L 181.37651 0.0 L 207.28745 0.0 Q 207.28745 -25.91093 233.19838 0.0 Q 233.19838 25.91093 259.1093 25.91093 z" svg:height="6.995951mm" draw:style-name="style-1313" svg:viewBox="0.0 0.0 310.93115 699.59515" svg:width="3.1093116mm" svg:x="162.20242mm" svg:y="63.22267mm"/>
          <draw:path svg:d="M 0.0 362.75302 L 0.0 0.0 L 0.0 0.0 L 25.91093 0.0 L 51.82186 77.73279 Q 103.64372 155.46558 155.46558 155.46558 L 181.37651 155.46558 L 362.75302 155.46558 Q 518.2186 181.37651 518.2186 207.28745 Q 518.2186 233.19838 544.1295 207.28745 Q 570.04047 155.46558 673.6842 181.37651 Q 751.417 207.28745 777.32794 181.37651 L 803.23883 181.37651 L 803.23883 181.37651 Q 803.23883 207.28745 855.0607 207.28745 Q 906.88257 259.1093 932.7935 181.37651 L 932.7935 129.55466 L 984.61536 155.46558 Q 1036.4373 155.46558 1036.4373 155.46558 L 1036.4373 155.46558 L 1036.4373 155.46558 Q 1036.4373 155.46558 1036.4373 181.37651 L 1062.3481 181.37651 L 1062.3481 207.28745 Q 1062.3481 233.19838 1036.4373 233.19838 Q 984.61536 233.19838 984.61536 285.02023 Q 984.61536 362.75302 958.7044 362.75302 Q 932.7935 362.75302 984.61536 570.04047 Q 1036.4373 777.32794 1088.259 777.32794 Q 1114.17 777.32794 1191.9028 803.23883 L 1269.6356 829.1498 L 1269.6356 829.1498 L 1243.7246 829.1498 L 1243.7246 829.1498 L 1243.7246 829.1498 L 1243.7246 855.0607 L 1243.7246 855.0607 L 1217.8137 880.9716 L 1217.8137 880.9716 L 1217.8137 880.9716 L 1191.9028 880.9716 L 1191.9028 880.9716 L 1191.9028 906.88257 L 1140.0809 906.88257 L 1088.259 906.88257 L 880.9716 932.7935 Q 673.6842 932.7935 647.77325 958.7044 L 621.8623 984.61536 L 570.04047 984.61536 L 518.2186 984.61536 L 518.2186 984.61536 L 518.2186 984.61536 L 570.04047 958.7044 Q 595.9514 932.7935 595.9514 906.88257 Q 621.8623 855.0607 492.30768 829.1498 Q 362.75302 777.32794 336.8421 751.417 Q 310.93115 699.59515 310.93115 725.50604 Q 310.93115 751.417 207.28745 777.32794 L 129.55466 777.32794 L 77.73279 777.32794 L 25.91093 777.32794 L 25.91093 751.417 L 0.0 751.417 L 0.0 751.417 L 0.0 751.417 L 0.0 362.75302 z" svg:height="9.846153mm" draw:style-name="style-1314" svg:viewBox="0.0 0.0 1269.6356 984.61536" svg:width="12.696356mm" svg:x="0.0mm" svg:y="93.79757mm"/>
          <draw:path svg:d="M 285.02023 0.0 L 285.02023 0.0 L 336.8421 0.0 L 388.66397 0.0 L 621.8623 25.91093 L 855.0607 25.91093 L 906.88257 51.82186 Q 932.7935 51.82186 958.7044 77.73279 L 984.61536 77.73279 L 958.7044 181.37651 Q 958.7044 259.1093 906.88257 285.02023 L 829.1498 310.93115 L 829.1498 310.93115 L 829.1498 310.93115 L 803.23883 310.93115 Q 777.32794 310.93115 751.417 259.1093 Q 751.417 233.19838 673.6842 233.19838 Q 595.9514 233.19838 595.9514 285.02023 Q 595.9514 336.8421 544.1295 336.8421 Q 466.39676 310.93115 492.30768 285.02023 Q 492.30768 259.1093 362.75302 259.1093 Q 233.19838 259.1093 181.37651 285.02023 L 103.64372 310.93115 L 103.64372 310.93115 L 77.73279 310.93115 L 77.73279 310.93115 L 77.73279 310.93115 L 77.73279 285.02023 L 77.73279 259.1093 L 51.82186 259.1093 L 51.82186 259.1093 L 51.82186 233.19838 L 25.91093 233.19838 L 25.91093 207.28745 L 25.91093 181.37651 L 51.82186 181.37651 L 51.82186 155.46558 L 25.91093 155.46558 L 3.6379788E-12 155.46558 L 3.6379788E-12 129.55466 L 25.91093 103.64372 L 25.91093 77.73279 L 25.91093 51.82186 L 129.55466 25.91093 Q 259.1093 0.0 285.02023 0.0 z" svg:height="3.368421mm" draw:style-name="style-1315" svg:viewBox="0.0 0.0 984.61536 336.8421" svg:width="9.846153mm" svg:x="207.02834mm" svg:y="155.9838mm"/>
          <draw:path svg:d="M 310.93115 25.91093 L 310.93115 25.91093 L 285.02023 77.73279 Q 259.1093 129.55466 285.02023 155.46558 L 285.02023 181.37651 L 285.02023 181.37651 Q 259.1093 181.37651 259.1093 259.1093 L 259.1093 336.8421 L 259.1093 336.8421 Q 259.1093 336.8421 233.19838 310.93115 Q 207.28745 259.1093 155.46558 259.1093 Q 103.64372 259.1093 103.64372 285.02023 L 103.64372 310.93115 L 103.64372 310.93115 Q 77.73279 310.93115 51.82186 285.02023 L 25.91093 259.1093 L 0.0 259.1093 Q 0.0 259.1093 0.0 207.28745 L 25.91093 181.37651 L 77.73279 155.46558 Q 103.64372 103.64372 129.55466 51.82186 L 129.55466 0.0 L 207.28745 0.0 Q 259.1093 0.0 285.02023 0.0 Q 310.93115 0.0 310.93115 25.91093 z" svg:height="3.368421mm" draw:style-name="style-1316" svg:viewBox="0.0 0.0 310.93115 336.8421" svg:width="3.1093116mm" svg:x="305.23077mm" svg:y="138.36436mm"/>
          <draw:path svg:d="M 647.77325 51.82186 L 647.77325 51.82186 L 647.77325 103.64372 L 647.77325 129.55466 L 621.8623 155.46558 L 621.8623 181.37651 L 621.8623 207.28745 L 595.9514 207.28745 L 518.2186 570.04047 Q 440.4858 958.7044 414.5749 984.61536 L 388.66397 1036.4373 L 388.66397 1088.259 L 388.66397 1114.17 L 362.75302 1114.17 L 362.75302 1140.0809 L 362.75302 1140.0809 L 362.75302 1140.0809 L 362.75302 1140.0809 Q 336.8421 1165.9918 285.02023 1295.5465 L 233.19838 1399.1903 L 233.19838 1399.1903 Q 207.28745 1399.1903 207.28745 1425.1012 L 207.28745 1425.1012 L 181.37651 1425.1012 Q 181.37651 1399.1903 129.55466 1399.1903 L 77.73279 1373.2793 L 77.73279 1347.3684 Q 77.73279 1321.4574 103.64372 1321.4574 L 103.64372 1321.4574 L 103.64372 1321.4574 Q 129.55466 1321.4574 129.55466 1321.4574 L 129.55466 1295.5465 L 129.55466 1295.5465 L 129.55466 1295.5465 L 129.55466 1191.9028 Q 129.55466 1088.259 129.55466 1036.4373 Q 103.64372 1010.5263 77.73279 1010.5263 L 25.91093 1010.5263 L 25.91093 1010.5263 L 25.91093 984.61536 L 77.73279 984.61536 Q 103.64372 984.61536 51.82186 958.7044 L 0.0 932.7935 L 77.73279 932.7935 Q 155.46558 932.7935 155.46558 906.88257 Q 155.46558 880.9716 129.55466 880.9716 Q 103.64372 880.9716 103.64372 855.0607 Q 129.55466 829.1498 129.55466 829.1498 L 129.55466 803.23883 L 155.46558 803.23883 Q 181.37651 777.32794 233.19838 777.32794 L 285.02023 777.32794 L 285.02023 751.417 L 285.02023 751.417 L 310.93115 699.59515 Q 336.8421 647.77325 336.8421 570.04047 Q 336.8421 492.30768 310.93115 466.39676 L 259.1093 414.5749 L 259.1093 414.5749 L 233.19838 414.5749 L 233.19838 414.5749 L 233.19838 414.5749 L 310.93115 414.5749 Q 388.66397 414.5749 440.4858 233.19838 Q 492.30768 51.82186 518.2186 25.91093 L 518.2186 1.8189894E-12 L 544.1295 1.8189894E-12 Q 544.1295 -25.91093 570.04047 1.8189894E-12 Q 595.9514 51.82186 595.9514 51.82186 Q 621.8623 51.82186 647.77325 51.82186 z" svg:height="14.251012mm" draw:style-name="style-1317" svg:viewBox="0.0 0.0 647.77325 1425.1012" svg:width="6.4777327mm" svg:x="268.69635mm" svg:y="121.78137mm"/>
          <draw:path svg:d="M 77.73279 25.91093 L 103.64372 25.91093 L 103.64372 25.91093 Q 103.64372 51.82186 129.55466 233.19838 L 129.55466 414.5749 L 103.64372 414.5749 Q 103.64372 440.4858 77.73279 440.4858 L 51.82186 440.4858 L 51.82186 388.66397 Q 51.82186 336.8421 25.91093 259.1093 L -3.6379788E-12 181.37651 L -3.6379788E-12 77.73279 Q -3.6379788E-12 0.0 25.91093 0.0 Q 51.82186 25.91093 77.73279 25.91093 z" svg:height="4.404858mm" draw:style-name="style-1318" svg:viewBox="0.0 0.0 129.55466 440.4858" svg:width="1.2955465mm" svg:x="305.749mm" svg:y="176.45343mm"/>
          <draw:path svg:d="M 103.64372 0.0 L 129.55466 0.0 L 155.46558 0.0 L 207.28745 0.0 L 259.1093 0.0 L 285.02023 0.0 L 285.02023 25.91093 L 285.02023 25.91093 L 259.1093 25.91093 L 233.19838 51.82186 L 259.1093 51.82186 Q 259.1093 77.73279 285.02023 129.55466 L 285.02023 181.37651 L 285.02023 181.37651 L 259.1093 181.37651 L 259.1093 207.28745 Q 259.1093 233.19838 181.37651 233.19838 L 103.64372 233.19838 L 77.73279 233.19838 L 51.82186 233.19838 L 51.82186 233.19838 L 25.91093 259.1093 L 25.91093 259.1093 L 25.91093 259.1093 L 0.0 259.1093 L 0.0 259.1093 L 0.0 259.1093 L 0.0 233.19838 L 0.0 129.55466 Q 0.0 51.82186 51.82186 25.91093 Q 77.73279 0.0 103.64372 0.0 z" svg:height="2.591093mm" draw:style-name="style-1319" svg:viewBox="0.0 0.0 285.02023 259.1093" svg:width="2.8502023mm" svg:x="78.25101mm" svg:y="13.473684mm"/>
          <draw:path svg:d="M 1.8189894E-12 51.82186 L 1.8189894E-12 -3.6379788E-12 L 77.73279 25.91093 Q 155.46558 25.91093 207.28745 25.91093 Q 259.1093 25.91093 259.1093 77.73279 Q 259.1093 103.64372 285.02023 103.64372 Q 310.93115 129.55466 310.93115 129.55466 L 336.8421 129.55466 L 336.8421 181.37651 Q 362.75302 259.1093 362.75302 285.02023 Q 362.75302 285.02023 388.66397 285.02023 L 388.66397 310.93115 L 336.8421 310.93115 Q 259.1093 310.93115 259.1093 362.75302 Q 233.19838 414.5749 285.02023 414.5749 L 336.8421 440.4858 L 362.75302 440.4858 L 388.66397 440.4858 L 388.66397 440.4858 L 388.66397 440.4858 L 362.75302 440.4858 L 310.93115 440.4858 L 310.93115 440.4858 L 310.93115 440.4858 L 285.02023 440.4858 L 285.02023 440.4858 L 285.02023 466.39676 L 259.1093 466.39676 L 259.1093 466.39676 L 259.1093 492.30768 L 259.1093 492.30768 L 259.1093 492.30768 L 233.19838 492.30768 L 233.19838 492.30768 L 207.28745 492.30768 L 207.28745 492.30768 L 207.28745 492.30768 L 207.28745 492.30768 L 181.37651 440.4858 Q 155.46558 388.66397 155.46558 388.66397 L 155.46558 388.66397 L 155.46558 388.66397 Q 155.46558 362.75302 155.46558 336.8421 Q 103.64372 285.02023 155.46558 233.19838 Q 155.46558 155.46558 129.55466 181.37651 Q 103.64372 181.37651 103.64372 129.55466 Q 129.55466 77.73279 77.73279 77.73279 Q 25.91093 77.73279 1.8189894E-12 51.82186 z" svg:height="4.9230766mm" draw:style-name="style-1320" svg:viewBox="0.0 0.0 388.66397 492.30768" svg:width="3.8866396mm" svg:x="133.18219mm" svg:y="189.4089mm"/>
          <draw:path svg:d="M 388.66397 103.64372 L 414.5749 0.0 L 440.4858 0.0 L 440.4858 0.0 L 440.4858 51.82186 L 440.4858 77.73279 L 466.39676 155.46558 L 492.30768 259.1093 L 492.30768 259.1093 L 492.30768 259.1093 L 466.39676 518.2186 Q 440.4858 803.23883 440.4858 829.1498 L 440.4858 855.0607 L 440.4858 855.0607 Q 440.4858 855.0607 414.5749 880.9716 Q 414.5749 906.88257 388.66397 906.88257 Q 362.75302 880.9716 388.66397 855.0607 Q 388.66397 829.1498 310.93115 829.1498 Q 233.19838 829.1498 181.37651 751.417 Q 129.55466 699.59515 207.28745 673.6842 Q 285.02023 647.77325 285.02023 621.8623 Q 285.02023 570.04047 233.19838 570.04047 Q 181.37651 544.1295 103.64372 544.1295 L 25.91093 544.1295 L 25.91093 466.39676 L 25.91093 414.5749 L -3.6379788E-12 310.93115 L -3.6379788E-12 207.28745 L 129.55466 259.1093 Q 285.02023 310.93115 336.8421 310.93115 L 362.75302 310.93115 L 362.75302 259.1093 L 362.75302 207.28745 L 362.75302 207.28745 Q 388.66397 207.28745 388.66397 103.64372 z" svg:height="9.068826mm" draw:style-name="style-1321" svg:viewBox="0.0 0.0 492.30768 906.88257" svg:width="4.9230766mm" svg:x="257.81375mm" svg:y="189.66801mm"/>
          <draw:path svg:d="M 570.04047 25.91093 L 621.8623 25.91093 L 621.8623 25.91093 L 621.8623 25.91093 L 621.8623 51.82186 L 621.8623 51.82186 L 647.77325 129.55466 L 673.6842 181.37651 L 673.6842 181.37651 L 673.6842 207.28745 L 647.77325 233.19838 L 621.8623 285.02023 L 621.8623 285.02023 L 621.8623 285.02023 L 621.8623 310.93115 L 621.8623 310.93115 L 570.04047 310.93115 Q 492.30768 285.02023 362.75302 310.93115 L 259.1093 310.93115 L 233.19838 310.93115 Q 207.28745 285.02023 129.55466 285.02023 Q 51.82186 285.02023 25.91093 259.1093 L 0.0 233.19838 L 0.0 233.19838 Q 0.0 233.19838 25.91093 233.19838 L 25.91093 207.28745 L 51.82186 181.37651 Q 51.82186 181.37651 77.73279 181.37651 L 77.73279 155.46558 L 77.73279 129.55466 Q 103.64372 77.73279 103.64372 77.73279 L 103.64372 51.82186 L 207.28745 51.82186 Q 310.93115 51.82186 310.93115 77.73279 Q 310.93115 103.64372 336.8421 51.82186 Q 336.8421 -25.91093 414.5749 0.0 Q 518.2186 25.91093 570.04047 25.91093 z" svg:height="3.1093116mm" draw:style-name="style-1322" svg:viewBox="0.0 0.0 673.6842 310.93115" svg:width="6.736842mm" svg:x="166.8664mm" svg:y="156.76112mm"/>
          <draw:path svg:d="M 207.28745 25.91093 L 233.19838 0.0 L 259.1093 0.0 L 285.02023 0.0 L 310.93115 25.91093 L 362.75302 25.91093 L 388.66397 25.91093 L 414.5749 51.82186 L 440.4858 51.82186 L 466.39676 51.82186 L 673.6842 25.91093 Q 880.9716 0.0 880.9716 25.91093 Q 880.9716 51.82186 932.7935 51.82186 Q 984.61536 51.82186 1036.4373 51.82186 L 1088.259 51.82186 L 1088.259 51.82186 L 1114.17 51.82186 L 1114.17 103.64372 L 1088.259 155.46558 L 1062.3481 259.1093 Q 1010.5263 388.66397 984.61536 414.5749 Q 984.61536 414.5749 984.61536 440.4858 Q 984.61536 466.39676 958.7044 466.39676 Q 932.7935 440.4858 906.88257 466.39676 L 906.88257 492.30768 L 880.9716 492.30768 Q 855.0607 492.30768 880.9716 518.2186 Q 880.9716 570.04047 803.23883 595.9514 Q 725.50604 621.8623 673.6842 647.77325 L 621.8623 647.77325 L 621.8623 621.8623 Q 621.8623 621.8623 595.9514 621.8623 Q 570.04047 621.8623 518.2186 673.6842 Q 492.30768 673.6842 466.39676 673.6842 Q 466.39676 647.77325 414.5749 673.6842 Q 362.75302 673.6842 362.75302 647.77325 Q 336.8421 621.8623 310.93115 595.9514 Q 285.02023 570.04047 207.28745 570.04047 Q 155.46558 570.04047 155.46558 544.1295 Q 155.46558 518.2186 103.64372 518.2186 Q 51.82186 492.30768 25.91093 492.30768 L 0.0 492.30768 L 0.0 310.93115 L 0.0 103.64372 L 0.0 103.64372 L 25.91093 103.64372 L 51.82186 77.73279 L 77.73279 51.82186 L 129.55466 51.82186 L 181.37651 51.82186 L 207.28745 25.91093 z" svg:height="6.736842mm" draw:style-name="style-1323" svg:viewBox="0.0 0.0 1114.17 673.6842" svg:width="11.1417mm" svg:x="0.0mm" svg:y="182.41295mm"/>
          <draw:path svg:d="M 155.46558 0.0 L 155.46558 25.91093 L 181.37651 77.73279 Q 207.28745 155.46558 207.28745 181.37651 L 207.28745 233.19838 L 207.28745 233.19838 Q 181.37651 233.19838 181.37651 259.1093 L 181.37651 259.1093 L 181.37651 285.02023 Q 207.28745 336.8421 207.28745 336.8421 L 207.28745 336.8421 L 233.19838 414.5749 Q 259.1093 492.30768 310.93115 492.30768 L 388.66397 492.30768 L 414.5749 492.30768 L 440.4858 492.30768 L 466.39676 466.39676 Q 518.2186 440.4858 518.2186 440.4858 L 518.2186 440.4858 L 570.04047 440.4858 Q 647.77325 440.4858 673.6842 440.4858 L 673.6842 440.4858 L 673.6842 440.4858 Q 673.6842 440.4858 699.59515 466.39676 L 725.50604 466.39676 L 725.50604 466.39676 Q 725.50604 492.30768 725.50604 492.30768 L 751.417 492.30768 L 751.417 518.2186 L 751.417 544.1295 L 751.417 595.9514 L 777.32794 621.8623 L 777.32794 647.77325 L 777.32794 647.77325 L 751.417 647.77325 Q 725.50604 647.77325 673.6842 621.8623 L 647.77325 595.9514 L 595.9514 544.1295 Q 544.1295 518.2186 544.1295 751.417 L 544.1295 1010.5263 L 518.2186 1010.5263 Q 466.39676 1010.5263 388.66397 984.61536 Q 310.93115 984.61536 310.93115 958.7044 Q 310.93115 932.7935 285.02023 932.7935 Q 259.1093 958.7044 207.28745 1010.5263 L 181.37651 1062.3481 L 155.46558 1062.3481 L 103.64372 1062.3481 L 103.64372 1088.259 L 103.64372 1114.17 L 103.64372 1114.17 L 103.64372 1114.17 L 103.64372 1062.3481 L 103.64372 1010.5263 L 103.64372 932.7935 Q 103.64372 855.0607 51.82186 829.1498 Q 0.0 803.23883 0.0 777.32794 L 0.0 751.417 L 25.91093 751.417 Q 51.82186 751.417 77.73279 751.417 Q 103.64372 751.417 103.64372 388.66397 L 103.64372 51.82186 L 129.55466 25.91093 Q 155.46558 -25.91093 155.46558 0.0 z" svg:height="11.1417mm" draw:style-name="style-1324" svg:viewBox="0.0 0.0 777.32794 1114.17" svg:width="7.773279mm" svg:x="255.48178mm" svg:y="169.7166mm"/>
          <draw:path svg:d="M 310.93115 0.0 L 362.75302 0.0 L 362.75302 25.91093 Q 362.75302 77.73279 310.93115 207.28745 L 259.1093 336.8421 L 259.1093 388.66397 L 259.1093 414.5749 L 259.1093 414.5749 Q 259.1093 414.5749 181.37651 673.6842 L 103.64372 932.7935 L 103.64372 984.61536 L 103.64372 1036.4373 L 103.64372 1036.4373 Q 77.73279 1062.3481 77.73279 1062.3481 L 77.73279 1062.3481 L 51.82186 1062.3481 Q 51.82186 1062.3481 25.91093 1036.4373 L 0.0 1010.5263 L 0.0 958.7044 L 0.0 906.88257 L 0.0 855.0607 Q 0.0 829.1498 51.82186 621.8623 L 103.64372 414.5749 L 129.55466 388.66397 Q 155.46558 388.66397 233.19838 181.37651 Q 285.02023 0.0 310.93115 0.0 z" svg:height="10.623482mm" draw:style-name="style-1325" svg:viewBox="0.0 0.0 362.75302 1062.3481" svg:width="3.6275303mm" svg:x="169.97571mm" svg:y="36.534412mm"/>
          <draw:path svg:d="M 414.5749 25.91093 L 414.5749 0.0 L 466.39676 25.91093 Q 492.30768 25.91093 466.39676 51.82186 Q 466.39676 77.73279 466.39676 103.64372 Q 466.39676 129.55466 492.30768 129.55466 Q 518.2186 129.55466 518.2186 155.46558 Q 518.2186 181.37651 492.30768 181.37651 Q 466.39676 181.37651 466.39676 233.19838 Q 466.39676 285.02023 466.39676 336.8421 L 466.39676 414.5749 L 466.39676 440.4858 L 466.39676 466.39676 L 414.5749 492.30768 Q 362.75302 518.2186 362.75302 544.1295 Q 362.75302 570.04047 336.8421 570.04047 Q 310.93115 570.04047 310.93115 595.9514 L 310.93115 647.77325 L 259.1093 647.77325 L 207.28745 647.77325 L 207.28745 647.77325 L 207.28745 621.8623 L 181.37651 595.9514 L 181.37651 570.04047 L 155.46558 570.04047 L 129.55466 595.9514 L 51.82186 595.9514 L 4.5474735E-13 595.9514 L 4.5474735E-13 570.04047 L 4.5474735E-13 544.1295 L 4.5474735E-13 492.30768 Q 4.5474735E-13 414.5749 4.5474735E-13 310.93115 L 4.5474735E-13 207.28745 L 4.5474735E-13 207.28745 Q 25.91093 181.37651 51.82186 181.37651 Q 103.64372 129.55466 129.55466 103.64372 Q 155.46558 77.73279 285.02023 77.73279 Q 388.66397 51.82186 414.5749 25.91093 z" svg:height="6.4777327mm" draw:style-name="style-1326" svg:viewBox="0.0 0.0 518.2186 647.77325" svg:width="5.182186mm" svg:x="32.647774mm" svg:y="203.4008mm"/>
          <draw:path svg:d="M 492.30768 0.0 L 518.2186 0.0 L 518.2186 51.82186 L 518.2186 103.64372 L 544.1295 155.46558 Q 544.1295 233.19838 570.04047 233.19838 Q 595.9514 233.19838 570.04047 285.02023 Q 544.1295 362.75302 492.30768 362.75302 Q 466.39676 362.75302 466.39676 440.4858 Q 492.30768 544.1295 492.30768 595.9514 L 492.30768 673.6842 L 492.30768 673.6842 L 492.30768 699.59515 L 492.30768 699.59515 L 492.30768 699.59515 L 518.2186 699.59515 L 518.2186 725.50604 L 492.30768 725.50604 Q 492.30768 751.417 466.39676 751.417 Q 440.4858 751.417 440.4858 803.23883 Q 414.5749 829.1498 310.93115 829.1498 L 207.28745 803.23883 L 207.28745 829.1498 L 181.37651 829.1498 L 181.37651 829.1498 L 181.37651 855.0607 L 181.37651 855.0607 L 181.37651 855.0607 L 155.46558 855.0607 L 155.46558 855.0607 L 77.73279 855.0607 L 0.0 855.0607 L 0.0 829.1498 L 0.0 803.23883 L 77.73279 803.23883 L 181.37651 803.23883 L 181.37651 751.417 Q 181.37651 699.59515 207.28745 699.59515 Q 233.19838 673.6842 259.1093 544.1295 Q 285.02023 388.66397 310.93115 285.02023 Q 336.8421 207.28745 388.66397 207.28745 Q 414.5749 207.28745 414.5749 129.55466 Q 440.4858 77.73279 440.4858 25.91093 Q 492.30768 0.0 492.30768 0.0 z" svg:height="8.550607mm" draw:style-name="style-1327" svg:viewBox="0.0 0.0 570.04047 855.0607" svg:width="5.7004046mm" svg:x="65.03644mm" svg:y="52.59919mm"/>
          <draw:path svg:d="M 51.82186 103.64372 L 77.73279 0.0 L 129.55466 51.82186 Q 181.37651 103.64372 181.37651 233.19838 Q 181.37651 388.66397 181.37651 388.66397 L 181.37651 388.66397 L 181.37651 414.5749 L 181.37651 414.5749 L 155.46558 440.4858 L 155.46558 466.39676 L 129.55466 466.39676 L 103.64372 466.39676 L 77.73279 466.39676 Q 51.82186 440.4858 25.91093 440.4858 L 0.0 440.4858 L 0.0 440.4858 Q 0.0 440.4858 25.91093 388.66397 Q 25.91093 362.75302 0.0 285.02023 Q -25.91093 207.28745 0.0 207.28745 Q 25.91093 181.37651 51.82186 103.64372 z" svg:height="4.6639676mm" draw:style-name="style-1328" svg:viewBox="0.0 0.0 181.37651 466.39676" svg:width="1.8137652mm" svg:x="283.20648mm" svg:y="166.60728mm"/>
          <draw:path svg:d="M 207.28745 0.0 L 207.28745 0.0 L 207.28745 0.0 L 207.28745 0.0 L 233.19838 25.91093 L 259.1093 51.82186 L 259.1093 51.82186 L 259.1093 51.82186 L 233.19838 492.30768 Q 207.28745 932.7935 181.37651 1140.0809 L 155.46558 1373.2793 L 155.46558 1451.0121 L 155.46558 1502.834 L 155.46558 1502.834 Q 155.46558 1502.834 129.55466 1476.9231 Q 103.64372 1451.0121 103.64372 1502.834 L 103.64372 1528.7449 L 77.73279 1502.834 L 51.82186 1476.9231 L 51.82186 1425.1012 Q 51.82186 1373.2793 25.91093 1269.6356 L 0.0 1165.9918 L 0.0 1036.4373 Q 0.0 880.9716 51.82186 518.2186 L 51.82186 181.37651 L 77.73279 155.46558 Q 103.64372 103.64372 155.46558 103.64372 L 181.37651 103.64372 L 181.37651 51.82186 L 181.37651 25.91093 L 181.37651 25.91093 Q 207.28745 25.91093 207.28745 0.0 z" svg:height="15.287449mm" draw:style-name="style-1329" svg:viewBox="0.0 0.0 259.1093 1528.7449" svg:width="2.591093mm" svg:x="270.5101mm" svg:y="20.210526mm"/>
          <draw:path svg:d="M 621.8623 51.82186 L 647.77325 0.0 L 673.6842 0.0 L 699.59515 0.0 L 699.59515 51.82186 Q 699.59515 103.64372 699.59515 129.55466 L 699.59515 129.55466 L 647.77325 259.1093 Q 595.9514 414.5749 595.9514 440.4858 Q 595.9514 466.39676 518.2186 725.50604 Q 440.4858 958.7044 414.5749 984.61536 L 388.66397 1036.4373 L 388.66397 1088.259 L 388.66397 1140.0809 L 440.4858 1140.0809 L 466.39676 1140.0809 L 466.39676 1114.17 L 492.30768 1114.17 L 492.30768 1114.17 L 492.30768 1140.0809 L 544.1295 1140.0809 L 570.04047 1140.0809 L 570.04047 1165.9918 L 570.04047 1165.9918 L 440.4858 1554.6559 Q 285.02023 1969.2307 285.02023 1969.2307 L 285.02023 1969.2307 L 285.02023 1995.1416 L 285.02023 1995.1416 L 259.1093 2021.0526 L 259.1093 2072.8745 L 233.19838 2072.8745 L 233.19838 2072.8745 L 233.19838 2098.7854 L 233.19838 2098.7854 L 207.28745 2098.7854 L 207.28745 2072.8745 L 207.28745 2072.8745 L 181.37651 2072.8745 L 181.37651 2072.8745 L 181.37651 2072.8745 L 181.37651 2046.9635 L 181.37651 2046.9635 L 155.46558 2046.9635 L 155.46558 2021.0526 L 155.46558 2021.0526 L 129.55466 2021.0526 L 129.55466 2021.0526 L 129.55466 2021.0526 L 103.64372 1995.1416 L 77.73279 1995.1416 L 77.73279 1969.2307 L 77.73279 1943.3198 L 51.82186 1917.4088 L 25.91093 1891.4979 L 25.91093 1891.4979 L 25.91093 1917.4088 L 25.91093 1917.4088 L 25.91093 1917.4088 L 0.0 1917.4088 L 0.0 1917.4088 L 0.0 1891.4979 Q 25.91093 1865.587 103.64372 1554.6559 L 181.37651 1243.7246 L 181.37651 1243.7246 Q 181.37651 1243.7246 207.28745 1217.8137 L 207.28745 1191.9028 L 207.28745 1191.9028 L 233.19838 1191.9028 L 233.19838 1165.9918 L 233.19838 1140.0809 L 259.1093 1088.259 Q 285.02023 1036.4373 414.5749 621.8623 L 570.04047 181.37651 L 570.04047 181.37651 Q 595.9514 181.37651 595.9514 155.46558 L 595.9514 155.46558 L 595.9514 129.55466 Q 595.9514 103.64372 621.8623 51.82186 z" svg:height="20.987854mm" draw:style-name="style-1330" svg:viewBox="0.0 0.0 699.59515 2098.7854" svg:width="6.995951mm" svg:x="148.46964mm" svg:y="98.97975mm"/>
          <draw:path svg:d="M 25.91093 77.73279 L 25.91093 0.0 L 51.82186 0.0 L 77.73279 0.0 L 233.19838 25.91093 Q 388.66397 51.82186 388.66397 51.82186 L 388.66397 51.82186 L 310.93115 51.82186 Q 259.1093 77.73279 259.1093 103.64372 Q 259.1093 129.55466 207.28745 129.55466 Q 181.37651 129.55466 207.28745 207.28745 Q 207.28745 310.93115 207.28745 310.93115 L 207.28745 310.93115 L 207.28745 310.93115 Q 207.28745 310.93115 181.37651 336.8421 L 155.46558 336.8421 L 155.46558 310.93115 Q 155.46558 310.93115 129.55466 310.93115 L 129.55466 310.93115 L 129.55466 310.93115 Q 103.64372 285.02023 77.73279 233.19838 L 25.91093 181.37651 L 0.0 181.37651 Q 0.0 155.46558 0.0 155.46558 L 0.0 155.46558 L 0.0 155.46558 L 0.0 129.55466 L 0.0 129.55466 Q 0.0 129.55466 25.91093 77.73279 z" svg:height="3.368421mm" draw:style-name="style-1331" svg:viewBox="0.0 0.0 388.66397 336.8421" svg:width="3.8866396mm" svg:x="226.46153mm" svg:y="200.03238mm"/>
          <draw:path svg:d="M 673.6842 1.8189894E-12 L 673.6842 1.8189894E-12 L 673.6842 25.91093 L 673.6842 51.82186 L 699.59515 51.82186 L 699.59515 51.82186 L 699.59515 77.73279 L 725.50604 77.73279 L 725.50604 77.73279 L 725.50604 103.64372 L 777.32794 103.64372 L 803.23883 103.64372 L 803.23883 77.73279 L 829.1498 77.73279 L 906.88257 129.55466 Q 984.61536 181.37651 984.61536 233.19838 Q 984.61536 285.02023 1036.4373 285.02023 Q 1088.259 285.02023 1088.259 310.93115 Q 1088.259 362.75302 1140.0809 362.75302 Q 1191.9028 388.66397 1165.9918 414.5749 Q 1165.9918 414.5749 1165.9918 440.4858 L 1165.9918 440.4858 L 1140.0809 440.4858 Q 1088.259 440.4858 1088.259 466.39676 Q 1088.259 518.2186 906.88257 621.8623 Q 725.50604 725.50604 725.50604 751.417 Q 725.50604 777.32794 673.6842 777.32794 L 621.8623 803.23883 L 621.8623 829.1498 L 621.8623 855.0607 L 595.9514 855.0607 L 595.9514 880.9716 L 595.9514 880.9716 L 570.04047 880.9716 L 570.04047 880.9716 L 570.04047 880.9716 L 518.2186 880.9716 Q 466.39676 880.9716 362.75302 855.0607 Q 259.1093 829.1498 259.1093 855.0607 Q 259.1093 880.9716 233.19838 880.9716 L 207.28745 855.0607 L 207.28745 855.0607 Q 181.37651 829.1498 155.46558 829.1498 L 129.55466 829.1498 L 129.55466 803.23883 L 103.64372 803.23883 L 103.64372 777.32794 L 103.64372 751.417 L 77.73279 751.417 L 77.73279 725.50604 L 77.73279 725.50604 L 51.82186 725.50604 L 51.82186 725.50604 L 51.82186 725.50604 L 51.82186 699.59515 L 51.82186 699.59515 L 25.91093 699.59515 L 25.91093 725.50604 L 25.91093 725.50604 L -1.8189894E-12 725.50604 L -1.8189894E-12 725.50604 L -1.8189894E-12 725.50604 L -1.8189894E-12 699.59515 L -1.8189894E-12 699.59515 L -1.8189894E-12 699.59515 L -1.8189894E-12 673.6842 L -1.8189894E-12 673.6842 L -1.8189894E-12 673.6842 L 25.91093 673.6842 Q 25.91093 673.6842 77.73279 647.77325 Q 129.55466 621.8623 155.46558 414.5749 Q 207.28745 233.19838 233.19838 233.19838 Q 259.1093 233.19838 259.1093 207.28745 L 285.02023 155.46558 L 362.75302 155.46558 Q 440.4858 129.55466 466.39676 77.73279 Q 518.2186 51.82186 570.04047 25.91093 Q 647.77325 1.8189894E-12 673.6842 1.8189894E-12 z" svg:height="8.809716mm" draw:style-name="style-1332" svg:viewBox="0.0 0.0 1165.9918 880.9716" svg:width="11.659919mm" svg:x="159.61133mm" svg:y="146.65587mm"/>
          <draw:path svg:d="M 466.39676 0.0 L 518.2186 0.0 L 570.04047 0.0 L 595.9514 25.91093 L 595.9514 25.91093 L 595.9514 25.91093 L 570.04047 25.91093 L 544.1295 25.91093 L 544.1295 51.82186 L 518.2186 51.82186 L 518.2186 51.82186 L 518.2186 77.73279 L 518.2186 77.73279 L 518.2186 77.73279 L 518.2186 103.64372 L 518.2186 129.55466 L 518.2186 155.46558 L 518.2186 181.37651 L 492.30768 181.37651 L 466.39676 181.37651 L 440.4858 207.28745 L 414.5749 233.19838 L 414.5749 233.19838 L 414.5749 233.19838 L 207.28745 233.19838 L 0.0 233.19838 L 0.0 181.37651 Q 25.91093 155.46558 207.28745 129.55466 Q 362.75302 77.73279 362.75302 51.82186 Q 362.75302 25.91093 388.66397 25.91093 Q 414.5749 25.91093 466.39676 0.0 z" svg:height="2.3319838mm" draw:style-name="style-1333" svg:viewBox="0.0 0.0 595.9514 233.19838" svg:width="5.959514mm" svg:x="225.4251mm" svg:y="207.54655mm"/>
          <draw:path svg:d="M 77.73279 0.0 L 103.64372 0.0 L 129.55466 103.64372 Q 181.37651 207.28745 181.37651 233.19838 L 181.37651 233.19838 L 155.46558 440.4858 Q 129.55466 673.6842 129.55466 673.6842 L 129.55466 673.6842 L 129.55466 673.6842 Q 103.64372 647.77325 51.82186 440.4858 L 0.0 207.28745 L 0.0 129.55466 Q 25.91093 51.82186 25.91093 25.91093 L 25.91093 25.91093 L 25.91093 25.91093 Q 51.82186 25.91093 77.73279 0.0 z" svg:height="6.736842mm" draw:style-name="style-1334" svg:viewBox="0.0 0.0 181.37651 673.6842" svg:width="1.8137652mm" svg:x="302.38055mm" svg:y="178.5263mm"/>
          <draw:path svg:d="M 259.1093 25.91093 L 259.1093 25.91093 L 207.28745 155.46558 Q 155.46558 259.1093 155.46558 310.93115 Q 129.55466 362.75302 103.64372 362.75302 Q 77.73279 362.75302 51.82186 388.66397 Q 51.82186 414.5749 51.82186 440.4858 L 51.82186 440.4858 L 51.82186 440.4858 Q 25.91093 466.39676 25.91093 466.39676 L 25.91093 466.39676 L -1.8189894E-12 466.39676 L -1.8189894E-12 466.39676 L -1.8189894E-12 414.5749 Q -1.8189894E-12 362.75302 51.82186 181.37651 L 103.64372 0.0 L 129.55466 0.0 Q 155.46558 -25.91093 181.37651 0.0 Q 181.37651 51.82186 207.28745 51.82186 Q 233.19838 51.82186 259.1093 25.91093 z" svg:height="4.6639676mm" draw:style-name="style-1335" svg:viewBox="0.0 0.0 259.1093 466.39676" svg:width="2.591093mm" svg:x="161.16599mm" svg:y="82.39676mm"/>
          <draw:path svg:d="M 181.37651 0.0 L 207.28745 0.0 L 207.28745 25.91093 L 233.19838 77.73279 L 233.19838 129.55466 L 233.19838 155.46558 L 207.28745 207.28745 L 207.28745 259.1093 L 207.28745 259.1093 L 181.37651 259.1093 L 129.55466 440.4858 Q 77.73279 621.8623 51.82186 621.8623 L 51.82186 621.8623 L 51.82186 595.9514 Q 25.91093 570.04047 25.91093 544.1295 L -3.6379788E-12 492.30768 L -3.6379788E-12 414.5749 Q 25.91093 336.8421 25.91093 233.19838 L 51.82186 103.64372 L 77.73279 51.82186 Q 129.55466 25.91093 181.37651 0.0 z" svg:height="6.218623mm" draw:style-name="style-1336" svg:viewBox="0.0 0.0 233.19838 621.8623" svg:width="2.3319838mm" svg:x="257.81375mm" svg:y="118.93117mm"/>
          <draw:path svg:d="M 77.73279 25.91093 L 77.73279 0.0 L 77.73279 0.0 L 103.64372 0.0 L 103.64372 0.0 Q 103.64372 25.91093 129.55466 25.91093 L 129.55466 25.91093 L 129.55466 25.91093 Q 129.55466 25.91093 155.46558 25.91093 L 155.46558 51.82186 L 155.46558 51.82186 Q 181.37651 51.82186 181.37651 77.73279 L 181.37651 77.73279 L 181.37651 77.73279 Q 181.37651 77.73279 181.37651 103.64372 L 207.28745 103.64372 L 233.19838 129.55466 Q 233.19838 155.46558 259.1093 155.46558 L 285.02023 155.46558 L 285.02023 181.37651 Q 285.02023 207.28745 259.1093 207.28745 Q 233.19838 207.28745 233.19838 233.19838 Q 233.19838 285.02023 259.1093 310.93115 L 259.1093 336.8421 L 233.19838 336.8421 L 233.19838 336.8421 L 233.19838 362.75302 L 233.19838 362.75302 L 207.28745 362.75302 L 207.28745 388.66397 L 207.28745 388.66397 L 181.37651 388.66397 L 181.37651 388.66397 L 181.37651 388.66397 L 181.37651 414.5749 L 181.37651 414.5749 L 155.46558 414.5749 Q 129.55466 388.66397 129.55466 336.8421 Q 103.64372 285.02023 77.73279 285.02023 L 51.82186 285.02023 L 51.82186 285.02023 Q 51.82186 285.02023 25.91093 259.1093 L 0.0 259.1093 L 0.0 233.19838 Q 0.0 207.28745 25.91093 207.28745 L 51.82186 233.19838 L 77.73279 233.19838 Q 103.64372 233.19838 129.55466 207.28745 Q 181.37651 181.37651 129.55466 103.64372 L 77.73279 25.91093 L 77.73279 25.91093 z" svg:height="4.145749mm" draw:style-name="style-1337" svg:viewBox="0.0 0.0 285.02023 414.5749" svg:width="2.8502023mm" svg:x="297.19836mm" svg:y="142.251mm"/>
          <draw:path svg:d="M 77.73279 336.8421 L 129.55466 -1.8189894E-12 L 129.55466 -1.8189894E-12 L 155.46558 -1.8189894E-12 L 155.46558 -1.8189894E-12 L 155.46558 25.91093 L 155.46558 25.91093 L 181.37651 25.91093 L 207.28745 181.37651 Q 207.28745 336.8421 233.19838 336.8421 L 233.19838 336.8421 L 207.28745 544.1295 Q 155.46558 751.417 155.46558 829.1498 L 155.46558 906.88257 L 129.55466 958.7044 L 129.55466 984.61536 L 103.64372 984.61536 Q 103.64372 958.7044 51.82186 958.7044 Q 25.91093 932.7935 25.91093 906.88257 L 0.0 880.9716 L 0.0 855.0607 L 0.0 829.1498 L 0.0 751.417 Q 0.0 673.6842 77.73279 336.8421 z" svg:height="9.846153mm" draw:style-name="style-1338" svg:viewBox="0.0 0.0 233.19838 984.61536" svg:width="2.3319838mm" svg:x="242.00809mm" svg:y="119.967606mm"/>
          <draw:path svg:d="M 129.55466 4.5474735E-13 L 181.37651 4.5474735E-13 L 181.37651 129.55466 Q 207.28745 233.19838 233.19838 233.19838 Q 285.02023 259.1093 285.02023 388.66397 Q 285.02023 492.30768 259.1093 492.30768 L 259.1093 492.30768 L 233.19838 492.30768 Q 233.19838 492.30768 181.37651 518.2186 L 155.46558 518.2186 L 155.46558 440.4858 Q 129.55466 388.66397 129.55466 414.5749 Q 103.64372 440.4858 77.73279 388.66397 Q 25.91093 362.75302 51.82186 310.93115 Q 77.73279 259.1093 51.82186 285.02023 Q 25.91093 285.02023 25.91093 207.28745 L 0.0 129.55466 L 0.0 129.55466 L 25.91093 129.55466 L 25.91093 181.37651 Q 51.82186 233.19838 77.73279 103.64372 Q 103.64372 4.5474735E-13 129.55466 4.5474735E-13 z" svg:height="5.182186mm" draw:style-name="style-1339" svg:viewBox="0.0 0.0 285.02023 518.2186" svg:width="2.8502023mm" svg:x="107.012146mm" svg:y="26.68826mm"/>
          <draw:path svg:d="M 932.7935 129.55466 L 932.7935 155.46558 L 906.88257 181.37651 Q 855.0607 233.19838 855.0607 388.66397 Q 855.0607 518.2186 803.23883 621.8623 Q 751.417 725.50604 751.417 751.417 L 751.417 803.23883 L 725.50604 829.1498 L 699.59515 855.0607 L 699.59515 855.0607 L 699.59515 855.0607 L 751.417 880.9716 L 829.1498 880.9716 L 829.1498 880.9716 L 829.1498 906.88257 L 829.1498 906.88257 L 803.23883 906.88257 L 803.23883 906.88257 L 803.23883 906.88257 L 725.50604 932.7935 Q 647.77325 932.7935 647.77325 906.88257 Q 647.77325 880.9716 621.8623 906.88257 Q 595.9514 906.88257 518.2186 906.88257 Q 440.4858 906.88257 285.02023 906.88257 L 129.55466 880.9716 L 129.55466 855.0607 Q 129.55466 829.1498 77.73279 751.417 Q 25.91093 699.59515 0.0 647.77325 Q -25.91093 570.04047 25.91093 570.04047 Q 103.64372 570.04047 77.73279 492.30768 L 77.73279 388.66397 L 77.73279 388.66397 Q 103.64372 388.66397 103.64372 362.75302 L 103.64372 362.75302 L 129.55466 362.75302 Q 129.55466 362.75302 233.19838 336.8421 Q 336.8421 336.8421 414.5749 310.93115 Q 492.30768 285.02023 492.30768 285.02023 Q 492.30768 285.02023 518.2186 155.46558 L 518.2186 25.91093 L 544.1295 1.8189894E-12 Q 595.9514 -25.91093 621.8623 1.8189894E-12 Q 647.77325 25.91093 673.6842 1.8189894E-12 Q 699.59515 -25.91093 751.417 51.82186 Q 829.1498 129.55466 880.9716 103.64372 Q 906.88257 103.64372 932.7935 129.55466 z M 25.91093 595.9514 Q 25.91093 595.9514 51.82186 595.9514 Q 51.82186 595.9514 25.91093 595.9514 Q 25.91093 595.9514 25.91093 595.9514 z" svg:height="9.327935mm" draw:style-name="style-1340" svg:viewBox="0.0 0.0 932.7935 932.7935" svg:width="9.327935mm" svg:x="117.37652mm" svg:y="123.07692mm"/>
          <draw:path svg:d="M 466.39676 103.64372 L 466.39676 103.64372 L 492.30768 414.5749 Q 518.2186 751.417 518.2186 829.1498 Q 492.30768 880.9716 466.39676 880.9716 L 414.5749 880.9716 L 414.5749 906.88257 L 414.5749 906.88257 L 388.66397 906.88257 Q 362.75302 932.7935 310.93115 958.7044 L 233.19838 984.61536 L 233.19838 984.61536 L 207.28745 984.61536 L 207.28745 984.61536 L 207.28745 984.61536 L 155.46558 1010.5263 L 103.64372 1036.4373 L 77.73279 1036.4373 L 51.82186 1036.4373 L 51.82186 984.61536 L 51.82186 958.7044 L 77.73279 958.7044 L 77.73279 932.7935 L 77.73279 932.7935 Q 51.82186 932.7935 51.82186 880.9716 Q 0.0 829.1498 0.0 518.2186 Q 0.0 181.37651 0.0 129.55466 L 25.91093 103.64372 L 51.82186 77.73279 Q 77.73279 77.73279 103.64372 103.64372 Q 103.64372 103.64372 129.55466 77.73279 Q 155.46558 51.82186 181.37651 51.82186 L 181.37651 51.82186 L 181.37651 51.82186 Q 181.37651 51.82186 207.28745 77.73279 L 207.28745 77.73279 L 233.19838 103.64372 Q 259.1093 103.64372 259.1093 51.82186 Q 233.19838 0.0 285.02023 0.0 Q 336.8421 -25.91093 362.75302 25.91093 Q 362.75302 51.82186 414.5749 77.73279 Q 466.39676 103.64372 466.39676 103.64372 z" svg:height="10.364372mm" draw:style-name="style-1341" svg:viewBox="0.0 0.0 518.2186 1036.4373" svg:width="5.182186mm" svg:x="179.30363mm" svg:y="196.92307mm"/>
          <draw:path svg:d="M 51.82186 25.91093 L 77.73279 25.91093 L 129.55466 0.0 L 181.37651 0.0 L 181.37651 25.91093 Q 181.37651 51.82186 155.46558 129.55466 L 155.46558 181.37651 L 155.46558 233.19838 Q 129.55466 310.93115 129.55466 440.4858 L 129.55466 544.1295 L 129.55466 595.9514 Q 129.55466 647.77325 103.64372 725.50604 L 103.64372 803.23883 L 103.64372 803.23883 L 77.73279 803.23883 L 77.73279 751.417 L 77.73279 725.50604 L 51.82186 725.50604 L 25.91093 725.50604 L 25.91093 647.77325 Q 25.91093 570.04047 3.6379788E-12 570.04047 L 3.6379788E-12 570.04047 L 3.6379788E-12 310.93115 L 25.91093 51.82186 L 25.91093 51.82186 L 25.91093 25.91093 L 51.82186 25.91093 z" svg:height="8.032389mm" draw:style-name="style-1342" svg:viewBox="0.0 0.0 181.37651 803.23883" svg:width="1.8137652mm" svg:x="246.93117mm" svg:y="171.27126mm"/>
          <draw:path svg:d="M 751.417 0.0 L 777.32794 25.91093 L 777.32794 51.82186 Q 777.32794 77.73279 803.23883 77.73279 Q 829.1498 103.64372 880.9716 103.64372 L 932.7935 103.64372 L 932.7935 103.64372 Q 932.7935 103.64372 932.7935 129.55466 L 958.7044 129.55466 L 958.7044 155.46558 L 958.7044 155.46558 L 906.88257 155.46558 Q 855.0607 155.46558 880.9716 207.28745 Q 906.88257 259.1093 880.9716 259.1093 Q 855.0607 259.1093 880.9716 336.8421 Q 906.88257 414.5749 906.88257 544.1295 Q 906.88257 647.77325 880.9716 673.6842 Q 855.0607 673.6842 880.9716 725.50604 L 880.9716 777.32794 L 751.417 803.23883 Q 647.77325 829.1498 647.77325 855.0607 L 647.77325 855.0607 L 621.8623 880.9716 L 621.8623 932.7935 L 544.1295 932.7935 L 466.39676 932.7935 L 466.39676 932.7935 Q 466.39676 932.7935 336.8421 906.88257 L 233.19838 906.88257 L 233.19838 880.9716 Q 233.19838 855.0607 259.1093 855.0607 L 285.02023 829.1498 L 285.02023 829.1498 L 285.02023 829.1498 L 310.93115 829.1498 L 310.93115 829.1498 L 233.19838 803.23883 Q 155.46558 777.32794 129.55466 777.32794 Q 77.73279 777.32794 25.91093 570.04047 Q -25.91093 362.75302 0.0 362.75302 Q 25.91093 362.75302 25.91093 285.02023 Q 25.91093 233.19838 77.73279 233.19838 Q 103.64372 207.28745 77.73279 181.37651 L 77.73279 155.46558 L 103.64372 155.46558 Q 129.55466 155.46558 440.4858 181.37651 Q 725.50604 181.37651 699.59515 103.64372 L 699.59515 51.82186 L 699.59515 51.82186 Q 699.59515 51.82186 725.50604 0.0 Q 751.417 -25.91093 751.417 0.0 z" svg:height="9.327935mm" draw:style-name="style-1343" svg:viewBox="0.0 0.0 958.7044 932.7935" svg:width="9.587045mm" svg:x="9.587045mm" svg:y="93.79757mm"/>
          <draw:path svg:d="M 155.46558 25.91093 L 181.37651 25.91093 L 181.37651 25.91093 Q 181.37651 25.91093 207.28745 77.73279 L 207.28745 129.55466 L 285.02023 181.37651 Q 362.75302 259.1093 388.66397 259.1093 L 388.66397 259.1093 L 388.66397 518.2186 L 388.66397 803.23883 L 388.66397 803.23883 L 362.75302 829.1498 L 285.02023 829.1498 Q 233.19838 829.1498 181.37651 880.9716 L 129.55466 880.9716 L 129.55466 906.88257 L 129.55466 906.88257 L 103.64372 906.88257 L 103.64372 906.88257 L 103.64372 803.23883 Q 77.73279 699.59515 77.73279 621.8623 Q 77.73279 544.1295 51.82186 518.2186 L 25.91093 518.2186 L 25.91093 518.2186 Q 25.91093 518.2186 25.91093 414.5749 L 0.0 336.8421 L 0.0 336.8421 Q 25.91093 336.8421 25.91093 207.28745 Q 77.73279 77.73279 25.91093 51.82186 Q 25.91093 25.91093 51.82186 0.0 Q 103.64372 0.0 129.55466 0.0 Q 129.55466 25.91093 155.46558 25.91093 z" svg:height="9.068826mm" draw:style-name="style-1344" svg:viewBox="0.0 0.0 388.66397 906.88257" svg:width="3.8866396mm" svg:x="265.06882mm" svg:y="162.20242mm"/>
          <draw:path svg:d="M 673.6842 129.55466 L 673.6842 129.55466 L 673.6842 129.55466 L 673.6842 155.46558 L 699.59515 155.46558 L 725.50604 155.46558 L 699.59515 207.28745 Q 673.6842 233.19838 647.77325 259.1093 L 647.77325 259.1093 L 621.8623 310.93115 Q 570.04047 362.75302 570.04047 388.66397 L 544.1295 388.66397 L 544.1295 388.66397 Q 544.1295 362.75302 492.30768 362.75302 Q 440.4858 362.75302 414.5749 310.93115 Q 414.5749 259.1093 362.75302 207.28745 Q 336.8421 155.46558 155.46558 155.46558 L 0.0 155.46558 L 0.0 155.46558 L 0.0 129.55466 L 51.82186 129.55466 L 77.73279 129.55466 L 77.73279 103.64372 Q 103.64372 51.82186 129.55466 25.91093 L 181.37651 0.0 L 362.75302 0.0 Q 570.04047 0.0 621.8623 51.82186 Q 647.77325 103.64372 673.6842 129.55466 z" svg:height="3.8866396mm" draw:style-name="style-1345" svg:viewBox="0.0 0.0 725.50604 388.66397" svg:width="7.2550607mm" svg:x="58.040485mm" svg:y="186.5587mm"/>
          <draw:path svg:d="M 259.1093 4.5474735E-13 L 259.1093 4.5474735E-13 L 259.1093 77.73279 Q 233.19838 181.37651 181.37651 285.02023 Q 129.55466 414.5749 77.73279 440.4858 L 0.0 466.39676 L 0.0 440.4858 Q 0.0 414.5749 25.91093 414.5749 Q 51.82186 388.66397 51.82186 336.8421 L 51.82186 285.02023 L 25.91093 285.02023 L 0.0 285.02023 L 0.0 233.19838 L 0.0 207.28745 L 25.91093 207.28745 Q 51.82186 207.28745 51.82186 233.19838 Q 77.73279 259.1093 77.73279 181.37651 L 77.73279 129.55466 L 155.46558 77.73279 Q 233.19838 51.82186 233.19838 25.91093 Q 233.19838 4.5474735E-13 259.1093 4.5474735E-13 z" svg:height="4.6639676mm" draw:style-name="style-1346" svg:viewBox="0.0 0.0 259.1093 466.39676" svg:width="2.591093mm" svg:x="111.15789mm" svg:y="31.870445mm"/>
          <draw:path svg:d="M 25.91093 25.91093 L 25.91093 0.0 L 51.82186 0.0 L 77.73279 0.0 L 103.64372 25.91093 L 155.46558 51.82186 L 155.46558 51.82186 L 155.46558 51.82186 L 155.46558 51.82186 L 155.46558 77.73279 L 129.55466 77.73279 L 129.55466 103.64372 L 129.55466 103.64372 L 103.64372 103.64372 L 103.64372 103.64372 L 103.64372 103.64372 L 103.64372 129.55466 L 103.64372 129.55466 L 129.55466 155.46558 Q 155.46558 155.46558 207.28745 103.64372 Q 285.02023 0.0 310.93115 0.0 L 310.93115 0.0 L 310.93115 0.0 L 336.8421 0.0 L 336.8421 51.82186 Q 362.75302 129.55466 570.04047 103.64372 Q 777.32794 103.64372 803.23883 77.73279 L 829.1498 77.73279 L 829.1498 103.64372 Q 829.1498 155.46558 880.9716 181.37651 Q 958.7044 207.28745 1114.17 207.28745 L 1269.6356 207.28745 L 1269.6356 207.28745 L 1295.5465 207.28745 L 1295.5465 207.28745 L 1295.5465 233.19838 L 1295.5465 259.1093 L 1295.5465 285.02023 L 1295.5465 285.02023 L 1295.5465 310.93115 L 1295.5465 310.93115 L 1295.5465 310.93115 L 1295.5465 310.93115 L 1295.5465 336.8421 L 1295.5465 336.8421 L 1295.5465 362.75302 L 1295.5465 362.75302 L 1295.5465 362.75302 L 1321.4574 414.5749 L 1347.3684 440.4858 L 1347.3684 440.4858 L 1347.3684 466.39676 L 1347.3684 466.39676 L 1373.2793 466.39676 L 1373.2793 492.30768 L 1373.2793 518.2186 L 1347.3684 518.2186 L 1321.4574 518.2186 L 1321.4574 492.30768 Q 1295.5465 492.30768 1269.6356 492.30768 Q 1243.7246 492.30768 1217.8137 544.1295 Q 1191.9028 621.8623 1088.259 621.8623 L 958.7044 673.6842 L 958.7044 673.6842 L 958.7044 673.6842 L 880.9716 673.6842 Q 829.1498 673.6842 777.32794 673.6842 Q 725.50604 673.6842 725.50604 647.77325 Q 699.59515 621.8623 518.2186 595.9514 Q 310.93115 570.04047 259.1093 570.04047 Q 207.28745 595.9514 155.46558 621.8623 L 77.73279 647.77325 L 77.73279 621.8623 Q 51.82186 570.04047 51.82186 570.04047 L 51.82186 570.04047 L 51.82186 518.2186 Q 51.82186 440.4858 25.91093 259.1093 L 0.0 77.73279 L 0.0 51.82186 L 0.0 25.91093 L 25.91093 25.91093 z" svg:height="6.736842mm" draw:style-name="style-1347" svg:viewBox="0.0 0.0 1373.2793 673.6842" svg:width="13.732793mm" svg:x="194.8502mm" svg:y="140.95546mm"/>
          <draw:path svg:d="M 310.93115 25.91093 L 362.75302 25.91093 L 362.75302 0.0 L 388.66397 0.0 L 440.4858 0.0 L 492.30768 0.0 L 492.30768 25.91093 Q 518.2186 25.91093 518.2186 25.91093 L 518.2186 51.82186 L 518.2186 51.82186 Q 492.30768 77.73279 492.30768 77.73279 L 492.30768 77.73279 L 466.39676 77.73279 Q 414.5749 77.73279 310.93115 129.55466 L 181.37651 129.55466 L 181.37651 155.46558 L 155.46558 155.46558 L 155.46558 155.46558 L 155.46558 155.46558 L 77.73279 155.46558 L 0.0 129.55466 L 0.0 129.55466 L 0.0 129.55466 L 25.91093 129.55466 L 25.91093 129.55466 L 51.82186 103.64372 L 103.64372 77.73279 L 155.46558 77.73279 Q 181.37651 77.73279 233.19838 51.82186 L 285.02023 25.91093 L 310.93115 25.91093 z" svg:height="1.5546558mm" draw:style-name="style-1348" svg:viewBox="0.0 0.0 518.2186 155.46558" svg:width="5.182186mm" svg:x="69.44129mm" svg:y="41.7166mm"/>
          <draw:path svg:d="M 181.37651 25.91093 L 181.37651 0.0 L 181.37651 0.0 L 207.28745 0.0 L 207.28745 129.55466 Q 181.37651 259.1093 155.46558 285.02023 Q 129.55466 285.02023 129.55466 310.93115 L 129.55466 310.93115 L 103.64372 310.93115 Q 77.73279 336.8421 77.73279 336.8421 L 51.82186 336.8421 L 51.82186 285.02023 Q 25.91093 259.1093 25.91093 181.37651 L 25.91093 129.55466 L 25.91093 129.55466 Q 25.91093 103.64372 0.0 77.73279 L 0.0 77.73279 L 77.73279 77.73279 Q 181.37651 51.82186 181.37651 25.91093 z" svg:height="3.368421mm" draw:style-name="style-1349" svg:viewBox="0.0 0.0 207.28745 336.8421" svg:width="2.0728745mm" svg:x="273.87854mm" svg:y="109.60323mm"/>
          <draw:path svg:d="M 518.2186 25.91093 L 544.1295 25.91093 L 492.30768 103.64372 Q 440.4858 155.46558 414.5749 181.37651 L 388.66397 207.28745 L 388.66397 259.1093 Q 388.66397 285.02023 414.5749 310.93115 L 414.5749 336.8421 L 388.66397 336.8421 Q 388.66397 310.93115 285.02023 336.8421 Q 155.46558 362.75302 129.55466 310.93115 L 129.55466 259.1093 L 103.64372 259.1093 Q 77.73279 259.1093 51.82186 259.1093 Q 25.91093 259.1093 51.82186 233.19838 Q 77.73279 207.28745 25.91093 207.28745 L 0.0 207.28745 L 0.0 207.28745 Q -25.91093 181.37651 51.82186 155.46558 L 129.55466 103.64372 L 129.55466 129.55466 L 129.55466 155.46558 L 155.46558 155.46558 L 181.37651 155.46558 L 181.37651 103.64372 L 181.37651 77.73279 L 155.46558 77.73279 L 155.46558 51.82186 L 155.46558 51.82186 L 181.37651 51.82186 L 181.37651 51.82186 L 181.37651 51.82186 L 181.37651 25.91093 L 181.37651 25.91093 L 285.02023 3.6379788E-12 Q 362.75302 3.6379788E-12 362.75302 51.82186 Q 362.75302 77.73279 440.4858 51.82186 Q 492.30768 51.82186 518.2186 25.91093 z" svg:height="3.368421mm" draw:style-name="style-1350" svg:viewBox="0.0 0.0 544.1295 336.8421" svg:width="5.4412956mm" svg:x="46.898785mm" svg:y="203.65991mm"/>
          <draw:path svg:d="M 233.19838 0.0 L 336.8421 0.0 L 336.8421 25.91093 L 336.8421 25.91093 L 285.02023 25.91093 L 259.1093 25.91093 L 259.1093 51.82186 L 233.19838 51.82186 L 233.19838 51.82186 L 233.19838 77.73279 L 233.19838 77.73279 L 233.19838 77.73279 L 259.1093 77.73279 L 259.1093 77.73279 L 259.1093 103.64372 L 233.19838 103.64372 L 233.19838 129.55466 L 233.19838 155.46558 L 207.28745 155.46558 L 181.37651 155.46558 L 181.37651 181.37651 L 181.37651 207.28745 L 233.19838 259.1093 Q 233.19838 310.93115 233.19838 336.8421 Q 181.37651 362.75302 207.28745 388.66397 L 207.28745 414.5749 L 181.37651 414.5749 Q 155.46558 388.66397 129.55466 388.66397 L 129.55466 388.66397 L 103.64372 388.66397 Q 77.73279 388.66397 77.73279 362.75302 Q 77.73279 336.8421 51.82186 336.8421 Q 25.91093 310.93115 51.82186 233.19838 Q 77.73279 129.55466 25.91093 129.55466 Q 0.0 129.55466 0.0 103.64372 Q 0.0 77.73279 25.91093 77.73279 L 51.82186 77.73279 L 77.73279 77.73279 Q 129.55466 77.73279 129.55466 25.91093 Q 155.46558 0.0 233.19838 0.0 z" svg:height="4.145749mm" draw:style-name="style-1351" svg:viewBox="0.0 0.0 336.8421 414.5749" svg:width="3.368421mm" svg:x="54.672062mm" svg:y="187.85425mm"/>
          <draw:path svg:d="M 103.64372 51.82186 L 103.64372 3.6379788E-12 L 103.64372 3.6379788E-12 L 129.55466 3.6379788E-12 L 129.55466 3.6379788E-12 L 129.55466 25.91093 L 336.8421 25.91093 L 544.1295 25.91093 L 544.1295 77.73279 L 544.1295 103.64372 L 518.2186 103.64372 L 518.2186 129.55466 L 492.30768 129.55466 L 440.4858 129.55466 L 388.66397 155.46558 Q 336.8421 181.37651 310.93115 181.37651 Q 285.02023 207.28745 207.28745 233.19838 L 103.64372 285.02023 L 77.73279 285.02023 L 51.82186 285.02023 L 51.82186 285.02023 L 51.82186 285.02023 L 25.91093 259.1093 L -3.6379788E-12 259.1093 L -3.6379788E-12 233.19838 L -3.6379788E-12 207.28745 L 25.91093 207.28745 L 51.82186 207.28745 L 51.82186 181.37651 L 51.82186 129.55466 L 77.73279 129.55466 Q 103.64372 129.55466 103.64372 51.82186 z" svg:height="2.8502023mm" draw:style-name="style-1352" svg:viewBox="0.0 0.0 544.1295 285.02023" svg:width="5.4412956mm" svg:x="238.12144mm" svg:y="207.02834mm"/>
          <draw:path svg:d="M 77.73279 155.46558 L 129.55466 25.91093 L 155.46558 0.0 L 155.46558 0.0 L 155.46558 129.55466 Q 181.37651 233.19838 259.1093 259.1093 Q 362.75302 259.1093 362.75302 440.4858 Q 362.75302 621.8623 336.8421 751.417 L 336.8421 855.0607 L 310.93115 855.0607 Q 259.1093 855.0607 181.37651 829.1498 Q 103.64372 803.23883 103.64372 829.1498 L 77.73279 855.0607 L 77.73279 855.0607 Q 77.73279 855.0607 51.82186 855.0607 L 3.6379788E-12 855.0607 L 3.6379788E-12 725.50604 Q 3.6379788E-12 595.9514 25.91093 492.30768 L 25.91093 414.5749 L 25.91093 414.5749 L 25.91093 388.66397 L 25.91093 388.66397 L 51.82186 388.66397 L 51.82186 388.66397 L 51.82186 362.75302 L 51.82186 336.8421 Q 51.82186 310.93115 77.73279 155.46558 z" svg:height="8.550607mm" draw:style-name="style-1353" svg:viewBox="0.0 0.0 362.75302 855.0607" svg:width="3.6275303mm" svg:x="245.1174mm" svg:y="104.42105mm"/>
          <draw:path svg:d="M 932.7935 0.0 L 984.61536 0.0 L 1114.17 103.64372 Q 1217.8137 181.37651 1217.8137 207.28745 Q 1217.8137 259.1093 1321.4574 310.93115 Q 1399.1903 362.75302 1399.1903 388.66397 Q 1399.1903 414.5749 1425.1012 414.5749 Q 1451.0121 414.5749 1451.0121 440.4858 Q 1476.9231 466.39676 1476.9231 466.39676 L 1476.9231 466.39676 L 1476.9231 492.30768 L 1476.9231 492.30768 L 1502.834 492.30768 L 1502.834 518.2186 L 1528.7449 518.2186 L 1528.7449 518.2186 L 1528.7449 518.2186 L 1528.7449 544.1295 L 1528.7449 570.04047 L 1528.7449 621.8623 L 1502.834 647.77325 L 1476.9231 673.6842 L 1476.9231 673.6842 L 1476.9231 673.6842 L 1451.0121 673.6842 L 1425.1012 673.6842 L 1425.1012 673.6842 Q 1425.1012 673.6842 1399.1903 699.59515 L 1399.1903 725.50604 L 1373.2793 725.50604 Q 1347.3684 725.50604 1321.4574 699.59515 Q 1295.5465 673.6842 1243.7246 699.59515 Q 1191.9028 699.59515 1191.9028 725.50604 Q 1191.9028 751.417 1114.17 751.417 L 1062.3481 777.32794 L 1062.3481 777.32794 L 1036.4373 777.32794 L 1010.5263 751.417 L 984.61536 751.417 L 984.61536 725.50604 L 958.7044 699.59515 L 958.7044 699.59515 L 958.7044 699.59515 L 958.7044 699.59515 Q 958.7044 673.6842 932.7935 673.6842 Q 906.88257 673.6842 855.0607 647.77325 Q 803.23883 621.8623 751.417 621.8623 L 699.59515 647.77325 L 673.6842 647.77325 Q 647.77325 621.8623 595.9514 621.8623 Q 544.1295 570.04047 388.66397 595.9514 L 233.19838 621.8623 L 181.37651 621.8623 Q 155.46558 621.8623 129.55466 595.9514 L 129.55466 570.04047 L 77.73279 570.04047 L 25.91093 570.04047 L 25.91093 570.04047 L 25.91093 544.1295 L 0.0 544.1295 L 0.0 544.1295 L 0.0 518.2186 L 25.91093 518.2186 L 25.91093 518.2186 L 25.91093 518.2186 L 25.91093 492.30768 L 25.91093 492.30768 L 51.82186 414.5749 L 77.73279 362.75302 L 77.73279 310.93115 L 77.73279 259.1093 L 103.64372 259.1093 L 103.64372 259.1093 L 103.64372 259.1093 L 103.64372 259.1093 L 129.55466 285.02023 L 155.46558 310.93115 L 181.37651 310.93115 L 181.37651 310.93115 L 181.37651 285.02023 L 181.37651 285.02023 L 207.28745 285.02023 L 207.28745 310.93115 L 233.19838 310.93115 L 233.19838 310.93115 L 285.02023 285.02023 L 310.93115 259.1093 L 414.5749 259.1093 Q 518.2186 259.1093 544.1295 233.19838 Q 544.1295 207.28745 595.9514 181.37651 Q 673.6842 155.46558 699.59515 129.55466 Q 699.59515 103.64372 751.417 103.64372 Q 829.1498 103.64372 855.0607 51.82186 Q 880.9716 0.0 932.7935 0.0 z" svg:height="7.773279mm" draw:style-name="style-1354" svg:viewBox="0.0 0.0 1528.7449 777.32794" svg:width="15.287449mm" svg:x="115.30364mm" svg:y="180.34007mm"/>
          <draw:path svg:d="M 984.61536 570.04047 L 1165.9918 570.04047 L 1191.9028 570.04047 L 1217.8137 570.04047 L 1243.7246 544.1295 L 1269.6356 544.1295 L 1269.6356 570.04047 L 1269.6356 595.9514 L 1269.6356 647.77325 L 1269.6356 699.59515 L 1269.6356 725.50604 L 1269.6356 751.417 L 1243.7246 829.1498 L 1217.8137 880.9716 L 1217.8137 906.88257 L 1217.8137 932.7935 L 1062.3481 932.7935 Q 932.7935 932.7935 803.23883 880.9716 Q 647.77325 829.1498 362.75302 518.2186 L 77.73279 233.19838 L 77.73279 207.28745 Q 77.73279 181.37651 25.91093 103.64372 L 1.8189894E-12 0.0 L 25.91093 0.0 Q 25.91093 0.0 233.19838 181.37651 Q 414.5749 362.75302 544.1295 466.39676 Q 699.59515 518.2186 751.417 544.1295 Q 803.23883 570.04047 984.61536 570.04047 z" svg:height="9.327935mm" draw:style-name="style-1355" svg:viewBox="0.0 0.0 1269.6356 932.7935" svg:width="12.696356mm" svg:x="105.97571mm" svg:y="163.75708mm"/>
          <draw:path svg:d="M 103.64372 0.0 L 129.55466 0.0 L 207.28745 0.0 Q 310.93115 0.0 310.93115 25.91093 Q 310.93115 51.82186 362.75302 51.82186 Q 414.5749 77.73279 414.5749 103.64372 L 414.5749 103.64372 L 362.75302 103.64372 Q 285.02023 103.64372 285.02023 129.55466 Q 259.1093 129.55466 259.1093 259.1093 L 233.19838 388.66397 L 207.28745 388.66397 Q 207.28745 362.75302 207.28745 362.75302 L 207.28745 362.75302 L 181.37651 362.75302 Q 181.37651 362.75302 155.46558 285.02023 Q 155.46558 207.28745 129.55466 207.28745 Q 103.64372 207.28745 103.64372 233.19838 Q 103.64372 259.1093 77.73279 259.1093 L 51.82186 259.1093 L 51.82186 207.28745 Q 51.82186 155.46558 25.91093 155.46558 Q 0.0 155.46558 0.0 129.55466 Q 25.91093 103.64372 51.82186 77.73279 Q 77.73279 77.73279 77.73279 51.82186 Q 77.73279 0.0 103.64372 0.0 z" svg:height="3.8866396mm" draw:style-name="style-1356" svg:viewBox="0.0 0.0 414.5749 388.66397" svg:width="4.145749mm" svg:x="92.76113mm" svg:y="26.947369mm"/>
          <draw:path svg:d="M 310.93115 0.0 L 336.8421 0.0 L 336.8421 25.91093 L 336.8421 51.82186 L 518.2186 103.64372 Q 699.59515 155.46558 777.32794 155.46558 Q 855.0607 207.28745 880.9716 207.28745 Q 906.88257 207.28745 906.88257 259.1093 Q 880.9716 310.93115 880.9716 310.93115 L 880.9716 310.93115 L 855.0607 310.93115 Q 855.0607 310.93115 855.0607 336.8421 L 855.0607 336.8421 L 855.0607 336.8421 Q 829.1498 310.93115 803.23883 310.93115 L 777.32794 310.93115 L 725.50604 310.93115 Q 673.6842 310.93115 595.9514 285.02023 Q 492.30768 285.02023 492.30768 362.75302 Q 466.39676 466.39676 492.30768 466.39676 Q 544.1295 466.39676 570.04047 440.4858 Q 595.9514 414.5749 595.9514 466.39676 L 595.9514 518.2186 L 621.8623 518.2186 L 621.8623 544.1295 L 595.9514 544.1295 L 570.04047 570.04047 L 570.04047 570.04047 L 544.1295 570.04047 L 544.1295 570.04047 L 544.1295 570.04047 L 492.30768 595.9514 L 440.4858 595.9514 L 440.4858 621.8623 L 440.4858 647.77325 L 414.5749 647.77325 L 388.66397 647.77325 L 388.66397 647.77325 Q 388.66397 621.8623 388.66397 570.04047 L 362.75302 518.2186 L 362.75302 518.2186 Q 362.75302 518.2186 233.19838 466.39676 L 77.73279 414.5749 L 77.73279 414.5749 L 77.73279 414.5749 L 51.82186 388.66397 L 25.91093 362.75302 L 25.91093 362.75302 L 25.91093 362.75302 L 1.8189894E-12 285.02023 L 1.8189894E-12 207.28745 L 129.55466 181.37651 Q 259.1093 155.46558 285.02023 77.73279 Q 285.02023 0.0 310.93115 0.0 z" svg:height="6.4777327mm" draw:style-name="style-1357" svg:viewBox="0.0 0.0 906.88257 647.77325" svg:width="9.068826mm" svg:x="99.75708mm" svg:y="54.412952mm"/>
          <draw:path svg:d="M 544.1295 310.93115 L 570.04047 310.93115 L 544.1295 336.8421 Q 544.1295 362.75302 544.1295 388.66397 L 544.1295 388.66397 L 570.04047 414.5749 L 570.04047 414.5749 L 285.02023 414.5749 L 0.0 414.5749 L 0.0 414.5749 Q 25.91093 388.66397 25.91093 310.93115 Q 77.73279 233.19838 181.37651 155.46558 Q 285.02023 77.73279 259.1093 51.82186 L 233.19838 0.0 L 285.02023 0.0 Q 310.93115 -25.91093 336.8421 103.64372 Q 336.8421 233.19838 440.4858 285.02023 Q 518.2186 310.93115 544.1295 310.93115 z" svg:height="4.145749mm" draw:style-name="style-1358" svg:viewBox="0.0 0.0 570.04047 414.5749" svg:width="5.7004046mm" svg:x="188.89069mm" svg:y="205.73279mm"/>
          <draw:path svg:d="M 362.75302 0.0 L 362.75302 0.0 L 414.5749 51.82186 Q 466.39676 103.64372 492.30768 155.46558 L 492.30768 181.37651 L 570.04047 181.37651 L 621.8623 181.37651 L 621.8623 155.46558 L 621.8623 103.64372 L 673.6842 103.64372 L 699.59515 103.64372 L 725.50604 103.64372 Q 751.417 103.64372 777.32794 129.55466 L 803.23883 129.55466 L 803.23883 129.55466 L 803.23883 155.46558 L 803.23883 155.46558 L 829.1498 155.46558 L 829.1498 155.46558 L 829.1498 155.46558 L 855.0607 181.37651 Q 880.9716 181.37651 880.9716 207.28745 Q 880.9716 233.19838 984.61536 259.1093 Q 1062.3481 310.93115 1088.259 310.93115 Q 1088.259 310.93115 1088.259 336.8421 L 1114.17 336.8421 L 1114.17 362.75302 L 1114.17 362.75302 L 1088.259 362.75302 L 1088.259 362.75302 L 1036.4373 362.75302 Q 1010.5263 362.75302 932.7935 362.75302 Q 880.9716 362.75302 777.32794 414.5749 Q 699.59515 440.4858 699.59515 518.2186 Q 725.50604 570.04047 595.9514 595.9514 L 492.30768 621.8623 L 466.39676 647.77325 L 440.4858 673.6842 L 440.4858 673.6842 L 414.5749 673.6842 L 414.5749 673.6842 L 414.5749 673.6842 L 414.5749 699.59515 L 414.5749 699.59515 L 440.4858 725.50604 L 466.39676 777.32794 L 466.39676 777.32794 L 466.39676 777.32794 L 466.39676 777.32794 Q 466.39676 777.32794 440.4858 803.23883 L 414.5749 829.1498 L 388.66397 829.1498 L 362.75302 829.1498 L 310.93115 803.23883 L 259.1093 803.23883 L 259.1093 725.50604 Q 259.1093 673.6842 233.19838 673.6842 L 233.19838 673.6842 L 233.19838 673.6842 Q 207.28745 647.77325 207.28745 621.8623 Q 181.37651 570.04047 103.64372 621.8623 L 51.82186 647.77325 L 51.82186 621.8623 L 51.82186 595.9514 L 77.73279 595.9514 L 77.73279 570.04047 L 51.82186 570.04047 L 0.0 570.04047 L 0.0 570.04047 L 0.0 570.04047 L 77.73279 544.1295 L 155.46558 518.2186 L 155.46558 518.2186 L 155.46558 518.2186 L 155.46558 492.30768 L 155.46558 466.39676 L 155.46558 466.39676 Q 155.46558 466.39676 103.64372 414.5749 L 25.91093 362.75302 L 25.91093 362.75302 L 51.82186 362.75302 L 51.82186 310.93115 L 51.82186 285.02023 L 129.55466 259.1093 Q 207.28745 259.1093 207.28745 233.19838 Q 207.28745 207.28745 233.19838 207.28745 Q 259.1093 181.37651 233.19838 181.37651 L 233.19838 181.37651 L 233.19838 155.46558 Q 233.19838 129.55466 207.28745 129.55466 L 181.37651 129.55466 L 181.37651 129.55466 L 181.37651 103.64372 L 207.28745 103.64372 Q 259.1093 103.64372 259.1093 129.55466 Q 259.1093 155.46558 310.93115 155.46558 Q 388.66397 155.46558 362.75302 103.64372 Q 310.93115 25.91093 336.8421 25.91093 Q 336.8421 0.0 362.75302 0.0 z" svg:height="8.291498mm" draw:style-name="style-1359" svg:viewBox="0.0 0.0 1114.17 829.1498" svg:width="11.1417mm" svg:x="276.2105mm" svg:y="169.97571mm"/>
          <draw:path svg:d="M 440.4858 51.82186 L 466.39676 51.82186 L 466.39676 77.73279 L 466.39676 103.64372 L 440.4858 103.64372 Q 440.4858 103.64372 259.1093 129.55466 Q 77.73279 155.46558 25.91093 129.55466 L 0.0 103.64372 L 0.0 51.82186 Q 25.91093 25.91093 51.82186 0.0 L 77.73279 0.0 L 155.46558 0.0 Q 233.19838 0.0 336.8421 0.0 Q 414.5749 25.91093 440.4858 51.82186 Q 440.4858 51.82186 440.4858 51.82186 z" svg:height="1.2955465mm" draw:style-name="style-1360" svg:viewBox="0.0 0.0 466.39676 129.55466" svg:width="4.6639676mm" svg:x="116.34008mm" svg:y="98.46153mm"/>
          <draw:path svg:d="M 1217.8137 0.0 L 1269.6356 0.0 L 1269.6356 25.91093 L 1295.5465 51.82186 L 1295.5465 336.8421 Q 1295.5465 621.8623 1321.4574 958.7044 Q 1347.3684 1295.5465 1347.3684 1399.1903 Q 1295.5465 1476.9231 1347.3684 1502.834 Q 1373.2793 1502.834 1373.2793 1554.6559 L 1373.2793 1606.4777 L 803.23883 1606.4777 L 233.19838 1606.4777 L 233.19838 1451.0121 Q 207.28745 1269.6356 233.19838 777.32794 Q 259.1093 310.93115 181.37651 310.93115 Q 103.64372 336.8421 103.64372 310.93115 Q 103.64372 285.02023 51.82186 285.02023 L 25.91093 259.1093 L 25.91093 259.1093 L 0.0 259.1093 L 0.0 259.1093 L 0.0 259.1093 L 0.0 259.1093 L 0.0 259.1093 L 51.82186 233.19838 L 77.73279 207.28745 L 103.64372 207.28745 L 155.46558 207.28745 L 414.5749 103.64372 Q 673.6842 25.91093 699.59515 25.91093 L 699.59515 25.91093 L 699.59515 25.91093 L 699.59515 51.82186 L 725.50604 51.82186 L 751.417 51.82186 L 751.417 77.73279 L 725.50604 77.73279 L 725.50604 77.73279 L 725.50604 103.64372 L 777.32794 103.64372 L 803.23883 103.64372 L 984.61536 51.82186 Q 1165.9918 0.0 1217.8137 0.0 z" svg:height="16.064777mm" draw:style-name="style-1361" svg:viewBox="0.0 0.0 1373.2793 1606.4777" svg:width="13.732793mm" svg:x="164.2753mm" svg:y="193.81377mm"/>
          <draw:path svg:d="M 544.1295 51.82186 L 544.1295 0.0 L 544.1295 0.0 L 544.1295 0.0 L 570.04047 0.0 L 570.04047 0.0 L 570.04047 25.91093 L 595.9514 25.91093 L 621.8623 0.0 Q 647.77325 0.0 647.77325 25.91093 Q 647.77325 51.82186 621.8623 77.73279 L 621.8623 103.64372 L 647.77325 103.64372 L 673.6842 103.64372 L 673.6842 77.73279 L 699.59515 77.73279 L 699.59515 103.64372 Q 699.59515 129.55466 725.50604 129.55466 L 725.50604 129.55466 L 492.30768 1191.9028 Q 233.19838 2228.34 233.19838 2280.1619 L 233.19838 2306.0728 L 207.28745 2357.8948 L 207.28745 2409.7166 L 181.37651 2409.7166 L 155.46558 2435.6274 L 155.46558 2435.6274 L 155.46558 2435.6274 L 77.73279 2435.6274 L 0.0 2435.6274 L 0.0 2409.7166 L 25.91093 2383.8057 L 25.91093 2331.9836 Q 25.91093 2254.251 103.64372 2021.0526 L 155.46558 1761.9432 L 155.46558 1710.1215 L 181.37651 1684.2104 L 181.37651 1606.4777 Q 181.37651 1554.6559 207.28745 1425.1012 Q 233.19838 1295.5465 285.02023 1036.4373 Q 336.8421 777.32794 388.66397 621.8623 Q 440.4858 440.4858 440.4858 362.75302 L 440.4858 259.1093 L 440.4858 259.1093 L 466.39676 259.1093 L 466.39676 259.1093 Q 492.30768 259.1093 466.39676 259.1093 L 466.39676 233.19838 L 466.39676 181.37651 Q 466.39676 129.55466 492.30768 129.55466 Q 518.2186 129.55466 544.1295 51.82186 z" svg:height="24.356276mm" draw:style-name="style-1362" svg:viewBox="0.0 0.0 725.50604 2435.6274" svg:width="7.2550607mm" svg:x="301.86234mm" svg:y="185.52226mm"/>
          <draw:path svg:d="M 25.91093 25.91093 L 25.91093 1.8189894E-12 L 103.64372 25.91093 Q 207.28745 25.91093 207.28745 103.64372 L 207.28745 155.46558 L 181.37651 155.46558 L 155.46558 155.46558 L 103.64372 155.46558 L 25.91093 155.46558 L 25.91093 155.46558 Q 0.0 129.55466 0.0 129.55466 L 0.0 129.55466 L 0.0 77.73279 Q 0.0 25.91093 25.91093 25.91093 z" svg:height="1.5546558mm" draw:style-name="style-1363" svg:viewBox="0.0 0.0 207.28745 155.46558" svg:width="2.0728745mm" svg:x="232.16194mm" svg:y="102.607285mm"/>
          <draw:path svg:d="M 25.91093 103.64372 L 0.0 0.0 L 25.91093 0.0 L 51.82186 0.0 L 77.73279 51.82186 Q 103.64372 129.55466 129.55466 129.55466 L 129.55466 129.55466 L 181.37651 181.37651 Q 259.1093 233.19838 285.02023 233.19838 L 310.93115 233.19838 L 310.93115 259.1093 Q 285.02023 285.02023 310.93115 285.02023 L 310.93115 310.93115 L 310.93115 310.93115 Q 310.93115 336.8421 285.02023 336.8421 Q 259.1093 336.8421 233.19838 336.8421 L 207.28745 336.8421 L 181.37651 362.75302 L 129.55466 362.75302 L 129.55466 310.93115 Q 129.55466 259.1093 155.46558 233.19838 L 181.37651 233.19838 L 155.46558 233.19838 L 155.46558 233.19838 L 155.46558 207.28745 L 129.55466 207.28745 L 129.55466 207.28745 L 129.55466 181.37651 L 129.55466 181.37651 L 129.55466 181.37651 L 103.64372 181.37651 L 103.64372 181.37651 L 103.64372 155.46558 L 77.73279 155.46558 L 77.73279 181.37651 L 77.73279 207.28745 L 77.73279 207.28745 Q 77.73279 207.28745 25.91093 103.64372 z" svg:height="3.6275303mm" draw:style-name="style-1364" svg:viewBox="0.0 0.0 310.93115 362.75302" svg:width="3.1093116mm" svg:x="265.58704mm" svg:y="171.27126mm"/>
          <draw:path svg:d="M 414.5749 0.0 L 440.4858 0.0 L 440.4858 0.0 Q 466.39676 0.0 466.39676 25.91093 L 466.39676 51.82186 L 466.39676 103.64372 Q 492.30768 129.55466 544.1295 129.55466 Q 595.9514 129.55466 570.04047 181.37651 Q 570.04047 233.19838 595.9514 233.19838 Q 621.8623 207.28745 621.8623 285.02023 Q 570.04047 336.8421 621.8623 388.66397 Q 621.8623 414.5749 621.8623 440.4858 L 621.8623 440.4858 L 544.1295 440.4858 L 466.39676 440.4858 L 466.39676 466.39676 L 466.39676 466.39676 L 440.4858 492.30768 L 440.4858 492.30768 L 414.5749 492.30768 Q 362.75302 492.30768 362.75302 440.4858 Q 336.8421 362.75302 285.02023 362.75302 Q 233.19838 362.75302 233.19838 388.66397 Q 233.19838 440.4858 207.28745 440.4858 Q 181.37651 440.4858 181.37651 388.66397 Q 155.46558 362.75302 103.64372 362.75302 L 51.82186 362.75302 L 51.82186 336.8421 L 51.82186 336.8421 L 25.91093 336.8421 L 25.91093 336.8421 L 25.91093 310.93115 L 0.0 310.93115 L 0.0 310.93115 L 0.0 285.02023 L 0.0 285.02023 L 0.0 285.02023 L 25.91093 285.02023 L 25.91093 285.02023 L 25.91093 259.1093 L 51.82186 259.1093 L 51.82186 259.1093 L 51.82186 233.19838 L 51.82186 233.19838 L 51.82186 233.19838 L 77.73279 233.19838 L 77.73279 233.19838 L 77.73279 207.28745 L 103.64372 207.28745 L 103.64372 207.28745 L 103.64372 181.37651 L 77.73279 181.37651 L 51.82186 181.37651 L 51.82186 155.46558 L 51.82186 155.46558 L 77.73279 155.46558 L 77.73279 129.55466 L 77.73279 129.55466 L 103.64372 129.55466 L 103.64372 129.55466 L 103.64372 129.55466 L 103.64372 103.64372 L 103.64372 103.64372 L 155.46558 77.73279 Q 207.28745 77.73279 233.19838 51.82186 Q 259.1093 25.91093 285.02023 77.73279 Q 310.93115 103.64372 336.8421 51.82186 Q 388.66397 25.91093 414.5749 0.0 z" svg:height="4.9230766mm" draw:style-name="style-1365" svg:viewBox="0.0 0.0 621.8623 492.30768" svg:width="6.218623mm" svg:x="128.51822mm" svg:y="188.89069mm"/>
          <draw:path svg:d="M 129.55466 129.55466 L 129.55466 129.55466 L 129.55466 207.28745 Q 129.55466 259.1093 77.73279 259.1093 Q -3.6379788E-12 285.02023 -3.6379788E-12 259.1093 L -3.6379788E-12 207.28745 L -3.6379788E-12 103.64372 Q -3.6379788E-12 0.0 25.91093 0.0 Q 77.73279 0.0 103.64372 51.82186 Q 129.55466 129.55466 129.55466 129.55466 z" svg:height="2.591093mm" draw:style-name="style-1366" svg:viewBox="0.0 0.0 129.55466 259.1093" svg:width="1.2955465mm" svg:x="270.76923mm" svg:y="7.773279mm"/>
          <draw:path svg:d="M 129.55466 103.64372 L 155.46558 207.28745 L 155.46558 233.19838 L 155.46558 285.02023 L 181.37651 285.02023 L 181.37651 285.02023 L 181.37651 440.4858 L 207.28745 570.04047 L 207.28745 570.04047 L 207.28745 595.9514 L 207.28745 595.9514 L 207.28745 595.9514 L 233.19838 544.1295 L 233.19838 466.39676 L 233.19838 466.39676 Q 259.1093 466.39676 259.1093 544.1295 L 259.1093 621.8623 L 259.1093 621.8623 Q 233.19838 647.77325 207.28745 647.77325 L 207.28745 673.6842 L 207.28745 673.6842 Q 207.28745 673.6842 181.37651 699.59515 Q 181.37651 725.50604 155.46558 725.50604 Q 129.55466 725.50604 129.55466 751.417 Q 129.55466 777.32794 103.64372 777.32794 L 77.73279 777.32794 L 77.73279 751.417 Q 51.82186 751.417 51.82186 751.417 L 51.82186 751.417 L 51.82186 751.417 Q 51.82186 725.50604 25.91093 673.6842 L 25.91093 621.8623 L 25.91093 440.4858 Q 0.0 233.19838 0.0 207.28745 L 0.0 181.37651 L 0.0 77.73279 L 0.0 0.0 L 51.82186 0.0 Q 103.64372 0.0 129.55466 103.64372 z" svg:height="7.773279mm" draw:style-name="style-1367" svg:viewBox="0.0 0.0 259.1093 777.32794" svg:width="2.591093mm" svg:x="244.59918mm" svg:y="172.3077mm"/>
          <draw:path svg:d="M 414.5749 0.0 L 440.4858 0.0 L 544.1295 51.82186 Q 647.77325 103.64372 647.77325 129.55466 Q 647.77325 181.37651 621.8623 181.37651 Q 595.9514 181.37651 595.9514 207.28745 L 570.04047 233.19838 L 570.04047 285.02023 L 570.04047 310.93115 L 570.04047 310.93115 Q 544.1295 336.8421 544.1295 362.75302 Q 544.1295 414.5749 466.39676 388.66397 L 388.66397 388.66397 L 388.66397 388.66397 Q 362.75302 362.75302 362.75302 362.75302 L 362.75302 362.75302 L 362.75302 336.8421 Q 362.75302 310.93115 336.8421 310.93115 L 310.93115 310.93115 L 285.02023 310.93115 Q 259.1093 336.8421 207.28745 336.8421 L 155.46558 336.8421 L 103.64372 362.75302 L 77.73279 362.75302 L 77.73279 362.75302 L 77.73279 336.8421 L 51.82186 336.8421 L 0.0 336.8421 L 0.0 310.93115 L 0.0 310.93115 L 25.91093 285.02023 L 25.91093 285.02023 L 25.91093 285.02023 L 25.91093 285.02023 L 51.82186 259.1093 L 103.64372 233.19838 L 155.46558 233.19838 L 181.37651 233.19838 L 207.28745 207.28745 Q 233.19838 207.28745 259.1093 155.46558 L 259.1093 103.64372 L 285.02023 103.64372 Q 310.93115 103.64372 310.93115 51.82186 Q 310.93115 0.0 362.75302 0.0 Q 388.66397 25.91093 414.5749 0.0 z" svg:height="3.8866396mm" draw:style-name="style-1368" svg:viewBox="0.0 0.0 647.77325 388.66397" svg:width="6.4777327mm" svg:x="212.46964mm" svg:y="166.08907mm"/>
          <draw:path svg:d="M 829.1498 -3.6379788E-12 L 829.1498 -3.6379788E-12 L 829.1498 25.91093 Q 829.1498 51.82186 855.0607 51.82186 L 880.9716 51.82186 L 880.9716 77.73279 L 906.88257 103.64372 L 906.88257 103.64372 L 906.88257 103.64372 L 1010.5263 155.46558 Q 1088.259 207.28745 1165.9918 207.28745 Q 1269.6356 207.28745 1321.4574 181.37651 L 1347.3684 155.46558 L 1373.2793 155.46558 Q 1425.1012 155.46558 1476.9231 129.55466 L 1502.834 129.55466 L 1528.7449 129.55466 Q 1554.6559 103.64372 1606.4777 103.64372 L 1658.2996 103.64372 L 1658.2996 129.55466 L 1658.2996 155.46558 L 1658.2996 155.46558 Q 1632.3887 155.46558 1347.3684 259.1093 L 1062.3481 362.75302 L 1010.5263 362.75302 L 984.61536 362.75302 L 958.7044 388.66397 L 932.7935 388.66397 L 932.7935 388.66397 Q 906.88257 388.66397 647.77325 466.39676 L 388.66397 570.04047 L 336.8421 570.04047 L 310.93115 570.04047 L 285.02023 595.9514 L 233.19838 621.8623 L 233.19838 621.8623 L 233.19838 621.8623 L 207.28745 621.8623 L 181.37651 621.8623 L 129.55466 647.77325 L 77.73279 647.77325 L 25.91093 647.77325 L -1.8189894E-12 621.8623 L -1.8189894E-12 621.8623 L 25.91093 621.8623 L 25.91093 621.8623 L 25.91093 621.8623 L 25.91093 595.9514 L 25.91093 595.9514 L 25.91093 595.9514 L 51.82186 570.04047 L 51.82186 570.04047 L 51.82186 570.04047 L 77.73279 570.04047 L 129.55466 570.04047 L 129.55466 544.1295 L 129.55466 544.1295 L 181.37651 544.1295 L 207.28745 518.2186 L 285.02023 518.2186 Q 362.75302 466.39676 388.66397 466.39676 L 440.4858 466.39676 L 440.4858 440.4858 L 440.4858 440.4858 L 440.4858 440.4858 Q 466.39676 414.5749 440.4858 414.5749 L 440.4858 414.5749 L 440.4858 414.5749 Q 440.4858 388.66397 414.5749 388.66397 L 414.5749 388.66397 L 414.5749 362.75302 Q 388.66397 362.75302 388.66397 336.8421 L 388.66397 310.93115 L 388.66397 310.93115 L 388.66397 285.02023 L 388.66397 259.1093 L 388.66397 233.19838 L 466.39676 259.1093 Q 544.1295 259.1093 570.04047 259.1093 L 595.9514 259.1093 L 621.8623 259.1093 L 647.77325 259.1093 L 647.77325 233.19838 Q 647.77325 233.19838 595.9514 181.37651 L 544.1295 129.55466 L 595.9514 129.55466 Q 647.77325 103.64372 647.77325 103.64372 L 647.77325 103.64372 L 725.50604 103.64372 Q 803.23883 103.64372 803.23883 51.82186 Q 803.23883 -3.6379788E-12 829.1498 -3.6379788E-12 z M 751.417 129.55466 Q 751.417 129.55466 777.32794 129.55466 Q 777.32794 155.46558 751.417 155.46558 Q 751.417 155.46558 751.417 129.55466 z" svg:height="6.4777327mm" draw:style-name="style-1369" svg:viewBox="0.0 0.0 1658.2996 647.77325" svg:width="16.582996mm" svg:x="161.94331mm" svg:y="190.18623mm"/>
          <draw:path svg:d="M 103.64372 25.91093 L 103.64372 -1.8189894E-12 L 129.55466 -1.8189894E-12 Q 155.46558 25.91093 181.37651 25.91093 L 207.28745 25.91093 L 233.19838 77.73279 Q 285.02023 129.55466 259.1093 129.55466 Q 233.19838 129.55466 233.19838 155.46558 L 233.19838 155.46558 L 233.19838 155.46558 Q 207.28745 129.55466 181.37651 181.37651 Q 155.46558 207.28745 77.73279 181.37651 L 0.0 155.46558 L 25.91093 77.73279 Q 77.73279 25.91093 77.73279 25.91093 L 77.73279 25.91093 L 77.73279 25.91093 Q 77.73279 25.91093 103.64372 25.91093 z" svg:height="1.8137652mm" draw:style-name="style-1370" svg:viewBox="0.0 0.0 259.1093 181.37651" svg:width="2.591093mm" svg:x="263.51416mm" svg:y="152.09717mm"/>
          <draw:path svg:d="M 310.93115 -1.8189894E-12 L 336.8421 -1.8189894E-12 L 336.8421 25.91093 Q 336.8421 25.91093 362.75302 25.91093 L 362.75302 -1.8189894E-12 L 414.5749 25.91093 Q 440.4858 25.91093 414.5749 51.82186 Q 388.66397 77.73279 492.30768 77.73279 Q 570.04047 77.73279 570.04047 77.73279 L 595.9514 77.73279 L 595.9514 77.73279 L 595.9514 77.73279 L 647.77325 103.64372 L 673.6842 129.55466 L 647.77325 129.55466 L 621.8623 129.55466 L 621.8623 155.46558 Q 621.8623 181.37651 595.9514 181.37651 L 544.1295 181.37651 L 544.1295 207.28745 L 544.1295 207.28745 L 518.2186 207.28745 L 518.2186 233.19838 L 518.2186 233.19838 L 518.2186 233.19838 L 492.30768 233.19838 L 492.30768 233.19838 L 466.39676 233.19838 Q 440.4858 233.19838 388.66397 207.28745 Q 310.93115 207.28745 310.93115 233.19838 Q 285.02023 259.1093 181.37651 259.1093 L 51.82186 259.1093 L 51.82186 285.02023 L 51.82186 310.93115 L 25.91093 310.93115 L -3.6379788E-12 310.93115 L -3.6379788E-12 285.02023 L 25.91093 259.1093 L 25.91093 233.19838 L 25.91093 207.28745 L 25.91093 207.28745 L 25.91093 207.28745 L 51.82186 207.28745 L 51.82186 233.19838 L 51.82186 233.19838 L 77.73279 233.19838 L 77.73279 233.19838 L 77.73279 233.19838 L 103.64372 207.28745 L 129.55466 207.28745 L 129.55466 181.37651 L 129.55466 155.46558 L 155.46558 129.55466 Q 181.37651 129.55466 207.28745 77.73279 Q 207.28745 25.91093 233.19838 25.91093 Q 285.02023 25.91093 310.93115 -1.8189894E-12 z" svg:height="3.1093116mm" draw:style-name="style-1371" svg:viewBox="0.0 0.0 673.6842 310.93115" svg:width="6.736842mm" svg:x="185.26315mm" svg:y="159.35222mm"/>
          <draw:path svg:d="M 336.8421 1.8189894E-12 L 362.75302 1.8189894E-12 L 285.02023 181.37651 Q 207.28745 336.8421 207.28745 362.75302 L 207.28745 362.75302 L 207.28745 362.75302 Q 181.37651 388.66397 129.55466 440.4858 L 77.73279 492.30768 L 77.73279 466.39676 Q 51.82186 466.39676 25.91093 492.30768 L 0.0 492.30768 L 0.0 440.4858 Q 0.0 414.5749 129.55466 233.19838 L 233.19838 77.73279 L 259.1093 103.64372 Q 259.1093 129.55466 285.02023 77.73279 Q 310.93115 1.8189894E-12 336.8421 1.8189894E-12 z" svg:height="4.9230766mm" draw:style-name="style-1372" svg:viewBox="0.0 0.0 362.75302 492.30768" svg:width="3.6275303mm" svg:x="245.63562mm" svg:y="150.54251mm"/>
          <draw:path svg:d="M 51.82186 155.46558 L 77.73279 0.0 L 77.73279 51.82186 Q 77.73279 103.64372 155.46558 77.73279 Q 233.19838 51.82186 259.1093 51.82186 L 285.02023 51.82186 L 285.02023 51.82186 Q 259.1093 77.73279 259.1093 310.93115 L 259.1093 544.1295 L 259.1093 621.8623 L 259.1093 699.59515 L 259.1093 829.1498 Q 259.1093 932.7935 233.19838 1191.9028 L 233.19838 1476.9231 L 233.19838 1580.5668 Q 207.28745 1684.2104 207.28745 1813.7651 L 207.28745 1943.3198 L 207.28745 1943.3198 L 207.28745 1943.3198 L 181.37651 1865.587 L 155.46558 1761.9432 L 155.46558 1813.7651 L 155.46558 1839.676 L 129.55466 1839.676 L 103.64372 1813.7651 L 77.73279 1813.7651 L 51.82186 1813.7651 L 51.82186 1606.4777 Q 51.82186 1425.1012 25.91093 1399.1903 L 0.0 1399.1903 L 0.0 1321.4574 Q 0.0 1243.7246 25.91093 1036.4373 L 25.91093 803.23883 L 25.91093 544.1295 Q 51.82186 285.02023 51.82186 155.46558 z" svg:height="19.433197mm" draw:style-name="style-1373" svg:viewBox="0.0 0.0 285.02023 1943.3198" svg:width="2.8502023mm" svg:x="250.81781mm" svg:y="17.101213mm"/>
          <draw:path svg:d="M 77.73279 129.55466 L 103.64372 0.0 L 129.55466 51.82186 Q 155.46558 103.64372 181.37651 155.46558 L 207.28745 207.28745 L 207.28745 207.28745 L 207.28745 181.37651 L 207.28745 181.37651 L 207.28745 181.37651 L 233.19838 233.19838 L 259.1093 259.1093 L 259.1093 310.93115 L 259.1093 362.75302 L 259.1093 544.1295 Q 259.1093 725.50604 233.19838 829.1498 L 233.19838 932.7935 L 207.28745 932.7935 Q 207.28745 958.7044 155.46558 1010.5263 Q 129.55466 1088.259 103.64372 1062.3481 L 77.73279 1062.3481 L 77.73279 1010.5263 L 51.82186 958.7044 L 51.82186 880.9716 Q 51.82186 803.23883 25.91093 647.77325 L 0.0 518.2186 L 0.0 492.30768 L 0.0 466.39676 L 25.91093 466.39676 L 25.91093 440.4858 L 25.91093 440.4858 L 51.82186 440.4858 L 51.82186 362.75302 Q 51.82186 285.02023 77.73279 129.55466 z" svg:height="10.623482mm" draw:style-name="style-1374" svg:viewBox="0.0 0.0 259.1093 1062.3481" svg:width="2.591093mm" svg:x="268.43723mm" svg:y="42.234818mm"/>
          <draw:path svg:d="M 751.417 0.0 L 751.417 25.91093 L 751.417 51.82186 Q 751.417 51.82186 544.1295 77.73279 Q 362.75302 103.64372 181.37651 129.55466 L 25.91093 155.46558 L 25.91093 129.55466 L 25.91093 129.55466 L 0.0 129.55466 L 0.0 103.64372 L 0.0 103.64372 L 0.0 103.64372 L 77.73279 103.64372 L 155.46558 103.64372 L 310.93115 51.82186 Q 440.4858 0.0 595.9514 0.0 Q 751.417 0.0 751.417 0.0 z" svg:height="1.5546558mm" draw:style-name="style-1375" svg:viewBox="0.0 0.0 751.417 155.46558" svg:width="7.5141697mm" svg:x="173.34413mm" svg:y="164.2753mm"/>
          <draw:path svg:d="M 259.1093 9.094947E-13 L 285.02023 9.094947E-13 L 207.28745 647.77325 Q 155.46558 1321.4574 129.55466 1347.3684 L 129.55466 1373.2793 L 103.64372 1373.2793 Q 77.73279 1373.2793 51.82186 1321.4574 L 25.91093 1269.6356 L 25.91093 1243.7246 Q 3.6379788E-12 1243.7246 3.6379788E-12 1243.7246 L 3.6379788E-12 1243.7246 L 3.6379788E-12 1088.259 Q 3.6379788E-12 932.7935 25.91093 906.88257 L 25.91093 880.9716 L 25.91093 880.9716 Q 51.82186 880.9716 77.73279 492.30768 L 103.64372 129.55466 L 129.55466 129.55466 L 129.55466 129.55466 L 155.46558 129.55466 Q 181.37651 155.46558 207.28745 77.73279 Q 259.1093 25.91093 259.1093 9.094947E-13 z" svg:height="13.732793mm" draw:style-name="style-1376" svg:viewBox="0.0 0.0 285.02023 1373.2793" svg:width="2.8502023mm" svg:x="267.919mm" svg:y="51.56275mm"/>
          <draw:path svg:d="M 103.64372 0.0 L 129.55466 0.0 L 129.55466 25.91093 L 129.55466 51.82186 L 129.55466 77.73279 Q 129.55466 129.55466 103.64372 129.55466 L 51.82186 155.46558 L 25.91093 155.46558 L 0.0 155.46558 L 0.0 77.73279 Q 25.91093 25.91093 51.82186 25.91093 Q 77.73279 25.91093 103.64372 0.0 z" svg:height="1.5546558mm" draw:style-name="style-1377" svg:viewBox="0.0 0.0 129.55466 155.46558" svg:width="1.2955465mm" svg:x="240.97165mm" svg:y="156.76112mm"/>
          <draw:path svg:d="M 77.73279 0.0 L 129.55466 0.0 L 181.37651 51.82186 Q 233.19838 77.73279 233.19838 129.55466 Q 233.19838 181.37651 207.28745 207.28745 L 207.28745 207.28745 L 207.28745 207.28745 Q 181.37651 207.28745 181.37651 207.28745 L 181.37651 233.19838 L 181.37651 259.1093 L 181.37651 259.1093 L 181.37651 259.1093 Q 181.37651 259.1093 155.46558 285.02023 Q 129.55466 285.02023 129.55466 259.1093 Q 129.55466 233.19838 103.64372 233.19838 L 77.73279 233.19838 L 77.73279 207.28745 Q 77.73279 207.28745 25.91093 207.28745 L 0.0 181.37651 L 0.0 155.46558 L 0.0 155.46558 L 0.0 155.46558 Q -25.91093 129.55466 0.0 77.73279 Q 25.91093 25.91093 77.73279 0.0 z" svg:height="2.8502023mm" draw:style-name="style-1378" svg:viewBox="0.0 0.0 233.19838 285.02023" svg:width="2.3319838mm" svg:x="192.51822mm" svg:y="194.8502mm"/>
          <draw:path svg:d="M 621.8623 51.82186 L 725.50604 0.0 L 725.50604 25.91093 L 725.50604 51.82186 L 751.417 51.82186 L 777.32794 51.82186 L 803.23883 51.82186 Q 855.0607 51.82186 855.0607 129.55466 Q 855.0607 207.28745 829.1498 207.28745 L 803.23883 207.28745 L 803.23883 233.19838 L 803.23883 233.19838 L 829.1498 233.19838 L 829.1498 259.1093 L 829.1498 259.1093 L 803.23883 259.1093 L 803.23883 259.1093 L 803.23883 259.1093 L 829.1498 285.02023 Q 855.0607 310.93115 855.0607 310.93115 L 855.0607 310.93115 L 855.0607 310.93115 L 855.0607 310.93115 L 855.0607 336.8421 L 855.0607 336.8421 L 880.9716 362.75302 L 880.9716 388.66397 L 855.0607 388.66397 L 829.1498 414.5749 L 829.1498 414.5749 L 803.23883 414.5749 L 803.23883 414.5749 L 803.23883 414.5749 L 803.23883 414.5749 L 777.32794 414.5749 L 777.32794 414.5749 L 777.32794 414.5749 L 777.32794 414.5749 Q 751.417 388.66397 751.417 414.5749 L 751.417 414.5749 L 751.417 440.4858 Q 751.417 466.39676 751.417 466.39676 L 751.417 466.39676 L 751.417 492.30768 Q 751.417 518.2186 699.59515 492.30768 Q 673.6842 466.39676 595.9514 518.2186 Q 544.1295 518.2186 440.4858 492.30768 L 336.8421 466.39676 L 336.8421 466.39676 L 336.8421 466.39676 L 310.93115 466.39676 L 285.02023 466.39676 L 259.1093 466.39676 L 233.19838 466.39676 L 233.19838 440.4858 L 233.19838 440.4858 L 207.28745 440.4858 L 207.28745 414.5749 L 181.37651 414.5749 L 155.46558 414.5749 L 129.55466 414.5749 L 77.73279 414.5749 L 77.73279 440.4858 L 77.73279 466.39676 L 51.82186 466.39676 L 51.82186 466.39676 L 25.91093 492.30768 L 0.0 492.30768 L 0.0 466.39676 L 25.91093 466.39676 L 25.91093 466.39676 L 25.91093 466.39676 L 25.91093 440.4858 L 25.91093 440.4858 L 51.82186 440.4858 L 51.82186 414.5749 L 25.91093 414.5749 L 0.0 414.5749 L 0.0 388.66397 L 25.91093 388.66397 L 25.91093 388.66397 L 25.91093 362.75302 L 25.91093 362.75302 L 25.91093 362.75302 L 25.91093 362.75302 L 51.82186 362.75302 L 77.73279 336.8421 Q 103.64372 310.93115 129.55466 310.93115 Q 181.37651 310.93115 181.37651 259.1093 Q 207.28745 233.19838 181.37651 233.19838 Q 155.46558 233.19838 155.46558 155.46558 L 155.46558 77.73279 L 155.46558 77.73279 L 181.37651 77.73279 L 181.37651 77.73279 L 181.37651 103.64372 L 181.37651 103.64372 L 181.37651 103.64372 L 207.28745 103.64372 L 207.28745 103.64372 L 233.19838 129.55466 L 233.19838 129.55466 L 259.1093 129.55466 L 285.02023 129.55466 L 285.02023 103.64372 Q 285.02023 51.82186 310.93115 51.82186 Q 336.8421 51.82186 362.75302 103.64372 Q 388.66397 155.46558 388.66397 155.46558 L 388.66397 155.46558 L 414.5749 155.46558 L 414.5749 155.46558 L 440.4858 181.37651 L 466.39676 181.37651 L 466.39676 155.46558 Q 440.4858 129.55466 440.4858 103.64372 Q 414.5749 103.64372 466.39676 103.64372 Q 518.2186 103.64372 621.8623 51.82186 z" svg:height="5.182186mm" draw:style-name="style-1379" svg:viewBox="0.0 0.0 880.9716 518.2186" svg:width="8.809716mm" svg:x="104.42105mm" svg:y="196.40485mm"/>
          <draw:path svg:d="M 518.2186 25.91093 L 518.2186 1.8189894E-12 L 544.1295 1.8189894E-12 L 544.1295 1.8189894E-12 L 544.1295 51.82186 Q 544.1295 77.73279 518.2186 103.64372 Q 492.30768 103.64372 518.2186 181.37651 Q 544.1295 233.19838 544.1295 259.1093 L 570.04047 259.1093 L 570.04047 388.66397 Q 570.04047 518.2186 544.1295 544.1295 Q 492.30768 544.1295 492.30768 544.1295 L 492.30768 544.1295 L 492.30768 544.1295 Q 492.30768 518.2186 466.39676 518.2186 L 466.39676 544.1295 L 466.39676 544.1295 L 466.39676 544.1295 L 440.4858 544.1295 Q 440.4858 544.1295 388.66397 544.1295 L 310.93115 518.2186 L 310.93115 492.30768 Q 285.02023 440.4858 285.02023 440.4858 L 285.02023 440.4858 L 285.02023 440.4858 Q 285.02023 440.4858 259.1093 414.5749 L 233.19838 414.5749 L 233.19838 414.5749 Q 207.28745 440.4858 181.37651 440.4858 Q 155.46558 440.4858 103.64372 362.75302 Q 51.82186 285.02023 25.91093 362.75302 L 25.91093 414.5749 L 25.91093 414.5749 L 25.91093 414.5749 L -3.6379788E-12 336.8421 L -3.6379788E-12 259.1093 L -3.6379788E-12 259.1093 L 25.91093 259.1093 L 25.91093 259.1093 L 25.91093 233.19838 L 25.91093 233.19838 L 25.91093 233.19838 L 51.82186 233.19838 L 51.82186 233.19838 L 103.64372 259.1093 Q 155.46558 285.02023 207.28745 181.37651 Q 233.19838 103.64372 259.1093 77.73279 L 259.1093 51.82186 L 310.93115 51.82186 Q 362.75302 51.82186 362.75302 77.73279 Q 362.75302 129.55466 440.4858 77.73279 Q 492.30768 51.82186 518.2186 25.91093 z" svg:height="5.4412956mm" draw:style-name="style-1380" svg:viewBox="0.0 0.0 570.04047 544.1295" svg:width="5.7004046mm" svg:x="270.76923mm" svg:y="146.39676mm"/>
          <draw:path svg:d="M 129.55466 51.82186 L 129.55466 0.0 L 259.1093 25.91093 Q 388.66397 77.73279 388.66397 77.73279 L 414.5749 77.73279 L 440.4858 77.73279 L 492.30768 77.73279 L 647.77325 129.55466 Q 777.32794 181.37651 855.0607 181.37651 L 906.88257 181.37651 L 906.88257 181.37651 Q 906.88257 181.37651 932.7935 207.28745 L 958.7044 207.28745 L 958.7044 285.02023 Q 958.7044 388.66397 932.7935 388.66397 L 906.88257 388.66397 L 906.88257 414.5749 L 906.88257 414.5749 L 880.9716 414.5749 L 880.9716 440.4858 L 855.0607 440.4858 L 829.1498 440.4858 L 829.1498 466.39676 L 855.0607 492.30768 L 855.0607 492.30768 L 855.0607 492.30768 L 855.0607 518.2186 L 855.0607 518.2186 L 880.9716 544.1295 L 880.9716 544.1295 L 880.9716 544.1295 L 855.0607 544.1295 L 855.0607 544.1295 L 855.0607 544.1295 L 855.0607 570.04047 Q 855.0607 570.04047 829.1498 595.9514 Q 803.23883 595.9514 777.32794 595.9514 Q 751.417 570.04047 751.417 570.04047 Q 725.50604 595.9514 621.8623 621.8623 Q 544.1295 647.77325 440.4858 647.77325 Q 336.8421 621.8623 285.02023 595.9514 Q 207.28745 544.1295 207.28745 570.04047 Q 207.28745 595.9514 181.37651 595.9514 L 155.46558 595.9514 L 155.46558 595.9514 Q 155.46558 595.9514 103.64372 595.9514 L 51.82186 595.9514 L 25.91093 595.9514 L 0.0 595.9514 L 0.0 595.9514 L 0.0 595.9514 L 0.0 595.9514 L 25.91093 570.04047 L 25.91093 544.1295 L 25.91093 492.30768 L 0.0 492.30768 L 0.0 492.30768 L 0.0 466.39676 L 25.91093 466.39676 L 25.91093 466.39676 Q 25.91093 440.4858 25.91093 440.4858 Q 25.91093 440.4858 25.91093 388.66397 Q 51.82186 336.8421 103.64372 336.8421 Q 155.46558 362.75302 129.55466 233.19838 Q 129.55466 103.64372 129.55466 51.82186 z" svg:height="6.4777327mm" draw:style-name="style-1381" svg:viewBox="0.0 0.0 958.7044 647.77325" svg:width="9.587045mm" svg:x="139.1417mm" svg:y="165.05263mm"/>
          <draw:path svg:d="M 518.2186 0.0 L 570.04047 0.0 L 544.1295 25.91093 Q 518.2186 51.82186 492.30768 103.64372 Q 466.39676 181.37651 466.39676 181.37651 L 466.39676 181.37651 L 466.39676 155.46558 Q 466.39676 155.46558 440.4858 155.46558 L 414.5749 129.55466 L 414.5749 103.64372 Q 414.5749 103.64372 310.93115 103.64372 Q 233.19838 103.64372 155.46558 77.73279 L 77.73279 51.82186 L 51.82186 51.82186 L 25.91093 51.82186 L 0.0 51.82186 Q 0.0 51.82186 25.91093 25.91093 L 51.82186 0.0 L 207.28745 0.0 Q 336.8421 0.0 414.5749 0.0 Q 492.30768 0.0 518.2186 0.0 z" svg:height="1.8137652mm" draw:style-name="style-1382" svg:viewBox="0.0 0.0 570.04047 181.37651" svg:width="5.7004046mm" svg:x="217.13359mm" svg:y="165.31174mm"/>
          <draw:path svg:d="M 285.02023 0.0 L 285.02023 0.0 L 310.93115 25.91093 Q 362.75302 51.82186 362.75302 51.82186 L 388.66397 51.82186 L 388.66397 77.73279 Q 388.66397 103.64372 362.75302 181.37651 Q 310.93115 259.1093 310.93115 259.1093 L 310.93115 259.1093 L 336.8421 310.93115 Q 336.8421 336.8421 414.5749 336.8421 Q 518.2186 362.75302 673.6842 362.75302 L 855.0607 362.75302 L 855.0607 362.75302 L 855.0607 362.75302 L 829.1498 388.66397 L 803.23883 414.5749 L 803.23883 414.5749 L 829.1498 414.5749 L 829.1498 414.5749 L 829.1498 414.5749 L 829.1498 440.4858 L 829.1498 440.4858 L 855.0607 466.39676 Q 880.9716 518.2186 880.9716 544.1295 L 880.9716 570.04047 L 880.9716 570.04047 L 855.0607 570.04047 L 829.1498 570.04047 Q 829.1498 570.04047 803.23883 544.1295 L 777.32794 544.1295 L 751.417 544.1295 Q 725.50604 518.2186 725.50604 518.2186 L 699.59515 518.2186 L 673.6842 518.2186 L 647.77325 518.2186 L 621.8623 518.2186 L 621.8623 518.2186 L 492.30768 518.2186 Q 362.75302 518.2186 362.75302 544.1295 L 336.8421 544.1295 L 336.8421 518.2186 Q 310.93115 518.2186 233.19838 518.2186 L 129.55466 518.2186 L 103.64372 518.2186 L 103.64372 518.2186 L 51.82186 492.30768 L 0.0 492.30768 L 0.0 440.4858 L 0.0 388.66397 L 25.91093 362.75302 L 25.91093 336.8421 L 51.82186 336.8421 L 77.73279 336.8421 L 77.73279 310.93115 Q 103.64372 259.1093 103.64372 259.1093 Q 129.55466 259.1093 207.28745 155.46558 L 259.1093 25.91093 L 259.1093 25.91093 Q 285.02023 0.0 285.02023 0.0 z" svg:height="5.7004046mm" draw:style-name="style-1383" svg:viewBox="0.0 0.0 880.9716 570.04047" svg:width="8.809716mm" svg:x="8.809716mm" svg:y="83.951416mm"/>
          <draw:path svg:d="M 285.02023 0.0 L 336.8421 0.0 L 310.93115 51.82186 Q 285.02023 103.64372 336.8421 103.64372 Q 362.75302 103.64372 362.75302 129.55466 L 362.75302 155.46558 L 336.8421 155.46558 L 285.02023 155.46558 L 285.02023 181.37651 Q 285.02023 207.28745 233.19838 207.28745 Q 207.28745 207.28745 207.28745 233.19838 Q 233.19838 259.1093 233.19838 259.1093 L 233.19838 259.1093 L 233.19838 259.1093 Q 233.19838 259.1093 233.19838 285.02023 L 259.1093 285.02023 L 233.19838 310.93115 Q 207.28745 310.93115 207.28745 336.8421 L 207.28745 336.8421 L 207.28745 336.8421 Q 181.37651 336.8421 155.46558 362.75302 L 129.55466 362.75302 L 129.55466 336.8421 Q 129.55466 310.93115 77.73279 207.28745 L 51.82186 129.55466 L 77.73279 129.55466 Q 129.55466 129.55466 129.55466 103.64372 Q 129.55466 51.82186 77.73279 51.82186 L 51.82186 51.82186 L 25.91093 25.91093 L 0.0 25.91093 L 0.0 25.91093 L 0.0 0.0 L 129.55466 0.0 Q 233.19838 0.0 285.02023 0.0 z" svg:height="3.6275303mm" draw:style-name="style-1384" svg:viewBox="0.0 0.0 362.75302 362.75302" svg:width="3.6275303mm" svg:x="144.32388mm" svg:y="186.5587mm"/>
          <draw:path svg:d="M 155.46558 25.91093 L 310.93115 0.0 L 440.4858 25.91093 Q 595.9514 51.82186 595.9514 103.64372 Q 621.8623 155.46558 595.9514 155.46558 Q 570.04047 155.46558 440.4858 181.37651 L 310.93115 181.37651 L 181.37651 181.37651 L 25.91093 181.37651 L 25.91093 155.46558 Q 25.91093 155.46558 -4.5474735E-13 103.64372 Q -4.5474735E-13 51.82186 155.46558 25.91093 z" svg:height="1.8137652mm" draw:style-name="style-1385" svg:viewBox="0.0 0.0 595.9514 181.37651" svg:width="5.959514mm" svg:x="39.643723mm" svg:y="107.271255mm"/>
          <draw:path svg:d="M 673.6842 51.82186 L 699.59515 51.82186 L 699.59515 51.82186 Q 699.59515 51.82186 647.77325 77.73279 L 621.8623 103.64372 L 621.8623 103.64372 Q 621.8623 103.64372 570.04047 103.64372 Q 518.2186 103.64372 492.30768 129.55466 L 492.30768 155.46558 L 492.30768 155.46558 Q 492.30768 181.37651 388.66397 362.75302 L 310.93115 570.04047 L 310.93115 518.2186 Q 285.02023 492.30768 285.02023 466.39676 Q 285.02023 440.4858 259.1093 362.75302 Q 259.1093 259.1093 129.55466 233.19838 L 0.0 207.28745 L 0.0 181.37651 L 0.0 181.37651 L 0.0 155.46558 L 0.0 155.46558 L 25.91093 155.46558 L 51.82186 155.46558 L 51.82186 129.55466 L 51.82186 129.55466 L 51.82186 129.55466 L 77.73279 129.55466 L 77.73279 129.55466 L 77.73279 155.46558 L 77.73279 155.46558 L 77.73279 155.46558 L 103.64372 129.55466 L 129.55466 103.64372 L 129.55466 103.64372 L 129.55466 103.64372 L 129.55466 77.73279 L 129.55466 77.73279 L 155.46558 77.73279 L 155.46558 51.82186 L 336.8421 25.91093 Q 544.1295 0.0 595.9514 0.0 Q 647.77325 51.82186 673.6842 51.82186 z" svg:height="5.7004046mm" draw:style-name="style-1386" svg:viewBox="0.0 0.0 699.59515 570.04047" svg:width="6.995951mm" svg:x="259.3684mm" svg:y="0.51821864mm"/>
          <draw:path svg:d="M 207.28745 0.0 L 207.28745 0.0 L 207.28745 103.64372 L 207.28745 181.37651 L 233.19838 181.37651 L 233.19838 207.28745 L 285.02023 207.28745 Q 336.8421 207.28745 362.75302 129.55466 Q 362.75302 51.82186 362.75302 51.82186 L 388.66397 51.82186 L 388.66397 51.82186 L 388.66397 51.82186 L 388.66397 77.73279 L 414.5749 77.73279 L 414.5749 129.55466 L 414.5749 181.37651 L 440.4858 181.37651 L 440.4858 181.37651 L 492.30768 310.93115 Q 518.2186 414.5749 518.2186 414.5749 Q 518.2186 440.4858 492.30768 440.4858 L 492.30768 440.4858 L 492.30768 414.5749 Q 492.30768 388.66397 466.39676 388.66397 Q 414.5749 388.66397 414.5749 414.5749 Q 414.5749 440.4858 207.28745 414.5749 L 25.91093 362.75302 L 25.91093 362.75302 L 25.91093 362.75302 L 25.91093 362.75302 L 0.0 336.8421 L 0.0 310.93115 L 0.0 285.02023 L 0.0 233.19838 L 0.0 181.37651 L 0.0 155.46558 L 0.0 129.55466 L 25.91093 129.55466 Q 51.82186 129.55466 51.82186 103.64372 Q 51.82186 77.73279 103.64372 51.82186 Q 181.37651 0.0 207.28745 0.0 z" svg:height="4.404858mm" draw:style-name="style-1387" svg:viewBox="0.0 0.0 518.2186 440.4858" svg:width="5.182186mm" svg:x="91.206474mm" svg:y="30.574898mm"/>
          <draw:path svg:d="M 673.6842 336.8421 L 673.6842 336.8421 L 647.77325 336.8421 L 647.77325 336.8421 L 621.8623 336.8421 Q 595.9514 362.75302 544.1295 362.75302 Q 518.2186 362.75302 518.2186 414.5749 Q 492.30768 466.39676 466.39676 466.39676 L 440.4858 492.30768 L 440.4858 518.2186 L 440.4858 544.1295 L 414.5749 544.1295 L 388.66397 570.04047 L 388.66397 570.04047 L 388.66397 570.04047 L 362.75302 570.04047 L 362.75302 570.04047 L 362.75302 544.1295 L 336.8421 544.1295 L 336.8421 544.1295 L 336.8421 544.1295 L 336.8421 544.1295 L 310.93115 518.2186 L 259.1093 518.2186 Q 207.28745 518.2186 233.19838 492.30768 Q 285.02023 466.39676 285.02023 440.4858 Q 285.02023 414.5749 181.37651 414.5749 L 51.82186 414.5749 L 51.82186 362.75302 L 25.91093 285.02023 L 25.91093 285.02023 L 25.91093 259.1093 L 25.91093 259.1093 L 25.91093 259.1093 L 0.0 259.1093 L 0.0 259.1093 L 25.91093 259.1093 L 51.82186 259.1093 L 51.82186 259.1093 L 77.73279 259.1093 L 77.73279 233.19838 L 77.73279 207.28745 L 77.73279 155.46558 L 77.73279 129.55466 L 77.73279 129.55466 L 77.73279 155.46558 L 103.64372 155.46558 Q 129.55466 181.37651 155.46558 103.64372 Q 207.28745 0.0 233.19838 0.0 L 233.19838 0.0 L 310.93115 0.0 Q 388.66397 -25.91093 414.5749 0.0 Q 414.5749 25.91093 466.39676 51.82186 Q 492.30768 77.73279 518.2186 103.64372 Q 518.2186 129.55466 492.30768 129.55466 Q 466.39676 155.46558 492.30768 155.46558 Q 492.30768 181.37651 518.2186 207.28745 Q 544.1295 207.28745 544.1295 181.37651 Q 570.04047 155.46558 595.9514 155.46558 Q 621.8623 155.46558 647.77325 233.19838 Q 673.6842 310.93115 673.6842 336.8421 z" svg:height="5.7004046mm" draw:style-name="style-1388" svg:viewBox="0.0 0.0 673.6842 570.04047" svg:width="6.736842mm" svg:x="182.15384mm" svg:y="155.9838mm"/>
          <draw:path svg:d="M 103.64372 0.0 L 103.64372 0.0 L 388.66397 285.02023 Q 673.6842 595.9514 829.1498 647.77325 Q 958.7044 699.59515 1088.259 699.59515 L 1243.7246 699.59515 L 1295.5465 699.59515 L 1373.2793 699.59515 L 1451.0121 673.6842 L 1502.834 647.77325 L 1502.834 647.77325 L 1502.834 647.77325 L 1528.7449 647.77325 L 1528.7449 647.77325 L 1554.6559 621.8623 L 1580.5668 621.8623 L 1580.5668 647.77325 L 1606.4777 699.59515 L 1606.4777 699.59515 L 1606.4777 699.59515 L 1606.4777 725.50604 L 1606.4777 725.50604 L 1632.3887 725.50604 L 1632.3887 751.417 L 1658.2996 751.417 L 1658.2996 751.417 L 1658.2996 751.417 L 1658.2996 751.417 L 1606.4777 777.32794 L 1580.5668 803.23883 L 1554.6559 803.23883 L 1502.834 803.23883 L 1451.0121 829.1498 Q 1425.1012 855.0607 1321.4574 880.9716 L 1217.8137 906.88257 L 1191.9028 906.88257 Q 1165.9918 906.88257 984.61536 855.0607 L 777.32794 829.1498 L 777.32794 829.1498 L 777.32794 803.23883 L 725.50604 803.23883 Q 699.59515 803.23883 518.2186 647.77325 L 362.75302 518.2186 L 362.75302 492.30768 L 362.75302 492.30768 L 336.8421 492.30768 Q 336.8421 492.30768 310.93115 440.4858 Q 285.02023 440.4858 155.46558 233.19838 L 0.0 25.91093 L 51.82186 25.91093 Q 103.64372 25.91093 103.64372 0.0 z" svg:height="9.068826mm" draw:style-name="style-1389" svg:viewBox="0.0 0.0 1658.2996 906.88257" svg:width="16.582996mm" svg:x="105.7166mm" svg:y="166.08907mm"/>
          <draw:path svg:d="M 466.39676 0.0 L 492.30768 0.0 L 414.5749 181.37651 Q 336.8421 388.66397 336.8421 492.30768 L 336.8421 570.04047 L 310.93115 621.8623 Q 285.02023 647.77325 285.02023 673.6842 L 285.02023 673.6842 L 181.37651 958.7044 Q 77.73279 1243.7246 77.73279 1243.7246 L 77.73279 1243.7246 L 77.73279 1165.9918 Q 77.73279 1114.17 25.91093 1114.17 L 0.0 1114.17 L 0.0 1062.3481 L 25.91093 1036.4373 L 25.91093 1036.4373 L 25.91093 1010.5263 L 25.91093 1010.5263 Q 25.91093 1010.5263 181.37651 595.9514 L 310.93115 207.28745 L 310.93115 207.28745 L 336.8421 207.28745 L 336.8421 181.37651 L 336.8421 129.55466 L 362.75302 77.73279 Q 388.66397 25.91093 388.66397 51.82186 Q 414.5749 77.73279 440.4858 25.91093 Q 440.4858 0.0 466.39676 0.0 z" svg:height="12.437246mm" draw:style-name="style-1390" svg:viewBox="0.0 0.0 492.30768 1243.7246" svg:width="4.9230766mm" svg:x="151.06073mm" svg:y="108.566795mm"/>
          <draw:path svg:d="M 1373.2793 25.91093 L 1373.2793 -1.8189894E-12 L 1399.1903 51.82186 Q 1399.1903 103.64372 1451.0121 103.64372 Q 1502.834 103.64372 1502.834 129.55466 Q 1502.834 155.46558 1606.4777 155.46558 Q 1684.2104 181.37651 1943.3198 155.46558 L 2202.4292 129.55466 L 2280.1619 129.55466 L 2357.8948 129.55466 L 2357.8948 103.64372 L 2331.9836 103.64372 L 2331.9836 77.73279 L 2331.9836 51.82186 L 2357.8948 25.91093 L 2357.8948 -1.8189894E-12 L 2383.8057 -1.8189894E-12 L 2409.7166 -1.8189894E-12 L 2409.7166 25.91093 L 2435.6274 51.82186 L 2435.6274 77.73279 Q 2435.6274 103.64372 2694.7368 103.64372 Q 2927.935 77.73279 2953.8462 77.73279 L 2979.757 77.73279 L 3161.1335 77.73279 Q 3368.421 77.73279 3420.243 51.82186 L 3446.1538 25.91093 L 3472.0647 25.91093 L 3497.9756 25.91093 L 3497.9756 51.82186 L 3472.0647 77.73279 L 3472.0647 103.64372 L 3472.0647 129.55466 L 3472.0647 181.37651 L 3472.0647 207.28745 L 3472.0647 285.02023 L 3472.0647 388.66397 L 3472.0647 388.66397 L 3472.0647 388.66397 L 3446.1538 414.5749 L 3446.1538 440.4858 L 3420.243 440.4858 L 3394.3318 440.4858 L 3394.3318 336.8421 Q 3394.3318 259.1093 3005.668 285.02023 L 2642.9148 310.93115 L 2591.093 310.93115 Q 2539.2712 336.8421 2150.6072 362.75302 L 1761.9432 388.66397 L 1528.7449 388.66397 Q 1295.5465 388.66397 855.0607 440.4858 L 414.5749 466.39676 L 362.75302 466.39676 Q 310.93115 492.30768 207.28745 492.30768 L 103.64372 492.30768 L 103.64372 492.30768 L 77.73279 492.30768 L 77.73279 492.30768 L 51.82186 492.30768 L 51.82186 466.39676 L 51.82186 440.4858 L 25.91093 388.66397 L 0.0 362.75302 L 0.0 336.8421 L 0.0 285.02023 L 25.91093 285.02023 L 51.82186 285.02023 L 155.46558 285.02023 Q 285.02023 285.02023 336.8421 310.93115 Q 362.75302 310.93115 388.66397 285.02023 Q 388.66397 233.19838 492.30768 233.19838 Q 595.9514 233.19838 621.8623 181.37651 Q 621.8623 129.55466 673.6842 181.37651 Q 725.50604 233.19838 829.1498 207.28745 Q 906.88257 181.37651 906.88257 181.37651 L 906.88257 181.37651 L 932.7935 181.37651 Q 984.61536 181.37651 1036.4373 181.37651 Q 1140.0809 155.46558 1140.0809 129.55466 Q 1140.0809 129.55466 1243.7246 77.73279 Q 1347.3684 51.82186 1373.2793 25.91093 z" svg:height="4.9230766mm" draw:style-name="style-1391" svg:viewBox="0.0 0.0 3497.9756 492.30768" svg:width="34.979755mm" svg:x="54.412952mm" svg:y="135.51416mm"/>
          <draw:path svg:d="M 259.1093 0.0 L 259.1093 25.91093 L 259.1093 103.64372 Q 259.1093 181.37651 285.02023 207.28745 L 285.02023 259.1093 L 285.02023 362.75302 L 285.02023 466.39676 L 259.1093 466.39676 Q 259.1093 466.39676 233.19838 492.30768 Q 207.28745 492.30768 155.46558 440.4858 L 129.55466 388.66397 L 129.55466 362.75302 Q 129.55466 310.93115 103.64372 310.93115 Q 77.73279 310.93115 77.73279 259.1093 Q 103.64372 181.37651 51.82186 155.46558 L 3.6379788E-12 129.55466 L 3.6379788E-12 103.64372 Q 3.6379788E-12 51.82186 51.82186 25.91093 Q 103.64372 0.0 181.37651 0.0 Q 259.1093 0.0 259.1093 0.0 z" svg:height="4.9230766mm" draw:style-name="style-1392" svg:viewBox="0.0 0.0 285.02023 492.30768" svg:width="2.8502023mm" svg:x="249.26315mm" svg:y="179.30363mm"/>
          <draw:path svg:d="M 77.73279 181.37651 L 103.64372 0.0 L 103.64372 0.0 L 103.64372 0.0 L 129.55466 25.91093 L 155.46558 51.82186 L 155.46558 77.73279 L 155.46558 103.64372 L 181.37651 103.64372 L 181.37651 77.73279 L 207.28745 103.64372 Q 233.19838 129.55466 259.1093 129.55466 L 310.93115 129.55466 L 259.1093 181.37651 Q 233.19838 233.19838 259.1093 233.19838 Q 285.02023 233.19838 285.02023 259.1093 L 259.1093 259.1093 L 259.1093 285.02023 Q 259.1093 336.8421 362.75302 336.8421 L 492.30768 336.8421 L 466.39676 362.75302 Q 440.4858 388.66397 440.4858 388.66397 L 440.4858 388.66397 L 362.75302 388.66397 L 259.1093 388.66397 L 259.1093 440.4858 L 259.1093 466.39676 L 285.02023 466.39676 L 285.02023 492.30768 L 362.75302 492.30768 L 414.5749 492.30768 L 570.04047 466.39676 Q 725.50604 440.4858 751.417 440.4858 L 751.417 466.39676 L 751.417 466.39676 Q 725.50604 466.39676 725.50604 492.30768 L 725.50604 492.30768 L 699.59515 492.30768 Q 673.6842 492.30768 673.6842 518.2186 Q 673.6842 544.1295 725.50604 544.1295 Q 777.32794 544.1295 803.23883 570.04047 L 829.1498 570.04047 L 829.1498 647.77325 L 829.1498 699.59515 L 803.23883 673.6842 Q 803.23883 647.77325 751.417 647.77325 L 699.59515 647.77325 L 699.59515 621.8623 L 673.6842 621.8623 L 673.6842 621.8623 L 673.6842 621.8623 L 673.6842 621.8623 Q 647.77325 595.9514 621.8623 595.9514 Q 570.04047 595.9514 518.2186 595.9514 Q 492.30768 595.9514 518.2186 621.8623 Q 544.1295 621.8623 518.2186 673.6842 Q 518.2186 725.50604 466.39676 725.50604 Q 388.66397 725.50604 388.66397 699.59515 Q 362.75302 647.77325 336.8421 673.6842 L 310.93115 699.59515 L 310.93115 699.59515 L 310.93115 699.59515 L 310.93115 751.417 Q 310.93115 829.1498 310.93115 906.88257 L 310.93115 984.61536 L 310.93115 1114.17 Q 336.8421 1243.7246 414.5749 1243.7246 L 466.39676 1217.8137 L 492.30768 1217.8137 L 518.2186 1217.8137 L 518.2186 1243.7246 L 518.2186 1269.6356 L 492.30768 1269.6356 L 466.39676 1269.6356 L 440.4858 1295.5465 L 414.5749 1321.4574 L 388.66397 1321.4574 Q 362.75302 1321.4574 362.75302 1373.2793 L 362.75302 1399.1903 L 388.66397 1425.1012 L 388.66397 1451.0121 L 362.75302 1451.0121 L 336.8421 1476.9231 L 336.8421 1476.9231 L 310.93115 1476.9231 L 310.93115 1476.9231 L 310.93115 1476.9231 L 285.02023 1502.834 L 259.1093 1528.7449 L 233.19838 1528.7449 L 207.28745 1528.7449 L 207.28745 1554.6559 L 207.28745 1554.6559 L 181.37651 1580.5668 L 181.37651 1580.5668 L 155.46558 1580.5668 L 129.55466 1580.5668 L 129.55466 1580.5668 L 155.46558 1554.6559 L 155.46558 1528.7449 L 155.46558 1502.834 L 155.46558 1476.9231 L 155.46558 1451.0121 L 155.46558 1425.1012 L 155.46558 1399.1903 L 155.46558 1295.5465 Q 155.46558 1191.9028 77.73279 1191.9028 L 0.0 1191.9028 L 0.0 1191.9028 L 0.0 1165.9918 L 51.82186 1165.9918 Q 77.73279 1165.9918 103.64372 1114.17 Q 103.64372 1036.4373 77.73279 699.59515 L 51.82186 388.66397 L 51.82186 388.66397 Q 51.82186 388.66397 77.73279 181.37651 z" svg:height="15.805668mm" draw:style-name="style-1393" svg:viewBox="0.0 0.0 829.1498 1580.5668" svg:width="8.291498mm" svg:x="183.44939mm" svg:y="194.07288mm"/>
          <draw:path svg:d="M 803.23883 -3.6379788E-12 L 829.1498 -3.6379788E-12 L 829.1498 25.91093 Q 855.0607 25.91093 880.9716 25.91093 Q 906.88257 25.91093 932.7935 25.91093 L 932.7935 25.91093 L 958.7044 25.91093 L 984.61536 25.91093 L 984.61536 51.82186 L 984.61536 51.82186 L 958.7044 77.73279 L 958.7044 103.64372 L 932.7935 103.64372 Q 880.9716 103.64372 855.0607 233.19838 Q 829.1498 362.75302 829.1498 440.4858 Q 829.1498 492.30768 829.1498 492.30768 L 829.1498 518.2186 L 829.1498 518.2186 Q 829.1498 518.2186 777.32794 570.04047 Q 751.417 595.9514 725.50604 595.9514 Q 725.50604 570.04047 673.6842 570.04047 L 647.77325 595.9514 L 621.8623 595.9514 L 595.9514 595.9514 L 595.9514 621.8623 L 570.04047 621.8623 L 570.04047 621.8623 L 570.04047 647.77325 L 544.1295 647.77325 L 518.2186 647.77325 L 518.2186 673.6842 L 492.30768 673.6842 L 492.30768 673.6842 Q 466.39676 673.6842 414.5749 699.59515 L 362.75302 699.59515 L 336.8421 725.50604 L 310.93115 725.50604 L 310.93115 699.59515 Q 310.93115 673.6842 336.8421 647.77325 Q 362.75302 647.77325 362.75302 595.9514 L 362.75302 570.04047 L 336.8421 570.04047 L 336.8421 544.1295 L 310.93115 544.1295 Q 285.02023 544.1295 259.1093 518.2186 Q 233.19838 518.2186 233.19838 544.1295 Q 233.19838 570.04047 207.28745 570.04047 Q 155.46558 570.04047 155.46558 466.39676 Q 181.37651 362.75302 103.64372 362.75302 L 51.82186 362.75302 L 51.82186 362.75302 L 25.91093 336.8421 L 25.91093 336.8421 L 51.82186 336.8421 L 51.82186 336.8421 L 51.82186 336.8421 L 51.82186 310.93115 L 51.82186 310.93115 L 51.82186 285.02023 L 51.82186 259.1093 L 51.82186 259.1093 L 51.82186 233.19838 L 25.91093 233.19838 L 0.0 233.19838 L 0.0 207.28745 L 0.0 181.37651 L 25.91093 181.37651 L 25.91093 181.37651 L 25.91093 155.46558 L 51.82186 155.46558 L 51.82186 155.46558 L 51.82186 155.46558 L 103.64372 155.46558 L 129.55466 181.37651 L 259.1093 181.37651 Q 388.66397 181.37651 440.4858 181.37651 Q 492.30768 181.37651 466.39676 155.46558 Q 466.39676 129.55466 492.30768 129.55466 Q 544.1295 103.64372 544.1295 77.73279 Q 544.1295 51.82186 595.9514 77.73279 Q 647.77325 77.73279 647.77325 51.82186 Q 647.77325 25.91093 725.50604 25.91093 Q 777.32794 25.91093 777.32794 25.91093 L 777.32794 25.91093 L 777.32794 25.91093 L 803.23883 25.91093 L 803.23883 -3.6379788E-12 z" svg:height="7.2550607mm" draw:style-name="style-1394" svg:viewBox="0.0 0.0 984.61536 725.50604" svg:width="9.846153mm" svg:x="80.32388mm" svg:y="190.96356mm"/>
          <draw:path svg:d="M 285.02023 25.91093 L 285.02023 0.0 L 414.5749 0.0 Q 544.1295 0.0 544.1295 25.91093 L 544.1295 51.82186 L 544.1295 51.82186 Q 518.2186 51.82186 518.2186 77.73279 L 518.2186 77.73279 L 518.2186 103.64372 Q 492.30768 103.64372 414.5749 155.46558 Q 336.8421 233.19838 310.93115 362.75302 L 285.02023 466.39676 L 259.1093 466.39676 Q 233.19838 466.39676 207.28745 492.30768 Q 181.37651 518.2186 103.64372 518.2186 L 25.91093 518.2186 L 25.91093 518.2186 L 25.91093 518.2186 L 0.0 492.30768 L 0.0 466.39676 L 0.0 440.4858 L 25.91093 414.5749 L 25.91093 362.75302 L 25.91093 336.8421 L 51.82186 310.93115 L 77.73279 285.02023 L 77.73279 259.1093 Q 77.73279 233.19838 103.64372 181.37651 L 129.55466 129.55466 L 129.55466 129.55466 Q 129.55466 129.55466 155.46558 103.64372 L 155.46558 103.64372 L 155.46558 103.64372 Q 181.37651 103.64372 181.37651 103.64372 L 181.37651 77.73279 L 233.19838 51.82186 Q 285.02023 25.91093 285.02023 25.91093 z" svg:height="5.182186mm" draw:style-name="style-1395" svg:viewBox="0.0 0.0 544.1295 518.2186" svg:width="5.4412956mm" svg:x="272.32388mm" svg:y="134.21861mm"/>
          <draw:path svg:d="M 1243.7246 0.0 L 1269.6356 0.0 L 1295.5465 0.0 Q 1347.3684 0.0 1347.3684 25.91093 Q 1373.2793 51.82186 1399.1903 77.73279 L 1399.1903 77.73279 L 1295.5465 518.2186 Q 1191.9028 984.61536 1191.9028 1036.4373 L 1191.9028 1114.17 L 1191.9028 1114.17 Q 1191.9028 1114.17 1165.9918 1140.0809 L 1165.9918 1165.9918 L 1140.0809 1165.9918 Q 1140.0809 1191.9028 1140.0809 1191.9028 Q 1140.0809 1191.9028 984.61536 1243.7246 Q 829.1498 1295.5465 803.23883 1347.3684 Q 777.32794 1373.2793 803.23883 1399.1903 Q 829.1498 1425.1012 829.1498 1451.0121 L 803.23883 1502.834 L 777.32794 1502.834 Q 751.417 1502.834 673.6842 1528.7449 L 621.8623 1554.6559 L 544.1295 1554.6559 L 466.39676 1554.6559 L 466.39676 1554.6559 L 466.39676 1554.6559 L 414.5749 1528.7449 L 362.75302 1528.7449 L 362.75302 1502.834 L 362.75302 1476.9231 L 466.39676 1476.9231 L 544.1295 1451.0121 L 544.1295 1451.0121 L 570.04047 1451.0121 L 570.04047 1425.1012 L 570.04047 1399.1903 L 595.9514 1399.1903 L 595.9514 1399.1903 L 544.1295 1399.1903 L 492.30768 1399.1903 L 414.5749 1399.1903 Q 336.8421 1399.1903 310.93115 1425.1012 L 285.02023 1425.1012 L 233.19838 1425.1012 Q 181.37651 1399.1903 181.37651 1399.1903 Q 207.28745 1399.1903 155.46558 1373.2793 Q 129.55466 1347.3684 129.55466 1295.5465 Q 129.55466 1243.7246 51.82186 1217.8137 L 0.0 1191.9028 L 0.0 1036.4373 L 0.0 880.9716 L 25.91093 880.9716 L 51.82186 880.9716 L 51.82186 906.88257 L 51.82186 932.7935 L 129.55466 932.7935 Q 181.37651 932.7935 207.28745 932.7935 L 233.19838 932.7935 L 233.19838 958.7044 Q 259.1093 984.61536 259.1093 1010.5263 L 259.1093 1036.4373 L 310.93115 1036.4373 L 388.66397 1036.4373 L 388.66397 1010.5263 L 414.5749 1010.5263 L 414.5749 673.6842 Q 414.5749 310.93115 414.5749 285.02023 L 414.5749 259.1093 L 414.5749 259.1093 L 414.5749 259.1093 L 725.50604 181.37651 Q 1036.4373 103.64372 1036.4373 77.73279 L 1036.4373 77.73279 L 1062.3481 103.64372 Q 1088.259 103.64372 1114.17 103.64372 L 1114.17 103.64372 L 1140.0809 51.82186 Q 1165.9918 0.0 1191.9028 0.0 Q 1243.7246 0.0 1243.7246 0.0 z" svg:height="15.546558mm" draw:style-name="style-1396" svg:viewBox="0.0 0.0 1399.1903 1554.6559" svg:width="13.991902mm" svg:x="290.72064mm" svg:y="186.04048mm"/>
          <draw:path svg:d="M 440.4858 1.8189894E-12 L 440.4858 1.8189894E-12 L 544.1295 25.91093 Q 647.77325 51.82186 647.77325 51.82186 L 647.77325 51.82186 L 570.04047 51.82186 Q 518.2186 51.82186 518.2186 77.73279 Q 518.2186 103.64372 621.8623 103.64372 L 725.50604 103.64372 L 725.50604 155.46558 L 725.50604 207.28745 L 518.2186 207.28745 L 285.02023 207.28745 L 259.1093 207.28745 Q 207.28745 207.28745 103.64372 181.37651 L 25.91093 155.46558 L 25.91093 155.46558 Q 0.0 155.46558 0.0 129.55466 Q 0.0 103.64372 155.46558 77.73279 Q 285.02023 51.82186 310.93115 51.82186 L 310.93115 25.91093 L 362.75302 25.91093 L 414.5749 25.91093 L 414.5749 25.91093 Q 440.4858 1.8189894E-12 440.4858 1.8189894E-12 z" svg:height="2.0728745mm" draw:style-name="style-1397" svg:viewBox="0.0 0.0 725.50604 207.28745" svg:width="7.2550607mm" svg:x="7.773279mm" svg:y="102.607285mm"/>
          <draw:path svg:d="M 388.66397 -3.6379788E-12 L 388.66397 -3.6379788E-12 L 466.39676 25.91093 Q 544.1295 25.91093 518.2186 77.73279 Q 492.30768 129.55466 544.1295 129.55466 Q 621.8623 129.55466 621.8623 155.46558 L 621.8623 181.37651 L 621.8623 233.19838 Q 647.77325 285.02023 647.77325 285.02023 Q 647.77325 285.02023 647.77325 310.93115 L 647.77325 310.93115 L 621.8623 336.8421 L 621.8623 336.8421 L 621.8623 336.8421 Q 595.9514 336.8421 388.66397 388.66397 L 181.37651 466.39676 L 181.37651 440.4858 Q 181.37651 414.5749 155.46558 388.66397 Q 155.46558 362.75302 129.55466 362.75302 L 103.64372 362.75302 L 103.64372 336.8421 L 103.64372 336.8421 L 103.64372 310.93115 Q 103.64372 285.02023 77.73279 285.02023 L 51.82186 285.02023 L 51.82186 285.02023 L 25.91093 259.1093 L 25.91093 233.19838 L 25.91093 207.28745 L -1.8189894E-12 181.37651 L -1.8189894E-12 155.46558 L 25.91093 155.46558 L 51.82186 155.46558 L 51.82186 129.55466 L 51.82186 103.64372 L 25.91093 103.64372 Q -1.8189894E-12 103.64372 -1.8189894E-12 77.73279 L -1.8189894E-12 51.82186 L 129.55466 25.91093 Q 259.1093 -25.91093 259.1093 -3.6379788E-12 Q 259.1093 25.91093 336.8421 25.91093 Q 388.66397 25.91093 388.66397 -3.6379788E-12 z" svg:height="4.6639676mm" draw:style-name="style-1398" svg:viewBox="0.0 0.0 647.77325 466.39676" svg:width="6.4777327mm" svg:x="142.76923mm" svg:y="196.66396mm"/>
          <draw:path svg:d="M 129.55466 25.91093 L 129.55466 25.91093 L 181.37651 0.0 L 207.28745 0.0 L 207.28745 440.4858 Q 233.19838 855.0607 259.1093 1165.9918 Q 310.93115 1476.9231 336.8421 1476.9231 L 362.75302 1476.9231 L 362.75302 1502.834 L 388.66397 1502.834 L 388.66397 1528.7449 L 388.66397 1554.6559 L 414.5749 1580.5668 L 414.5749 1606.4777 L 414.5749 1632.3887 L 414.5749 1632.3887 L 388.66397 1632.3887 Q 388.66397 1632.3887 388.66397 1632.3887 Q 362.75302 1658.2996 336.8421 1658.2996 Q 310.93115 1658.2996 310.93115 1632.3887 Q 285.02023 1606.4777 285.02023 1632.3887 Q 285.02023 1658.2996 233.19838 1632.3887 Q 207.28745 1632.3887 207.28745 1658.2996 L 207.28745 1684.2104 L 181.37651 1684.2104 L 181.37651 1684.2104 L 181.37651 1606.4777 Q 181.37651 1528.7449 181.37651 1425.1012 Q 181.37651 1295.5465 129.55466 1140.0809 L 77.73279 984.61536 L 77.73279 958.7044 Q 77.73279 958.7044 25.91093 803.23883 L 3.6379788E-12 621.8623 L 3.6379788E-12 466.39676 L 3.6379788E-12 310.93115 L 3.6379788E-12 233.19838 L 25.91093 181.37651 L 77.73279 103.64372 Q 129.55466 25.91093 129.55466 25.91093 z" svg:height="16.842104mm" draw:style-name="style-1399" svg:viewBox="0.0 0.0 414.5749 1684.2104" svg:width="4.145749mm" svg:x="264.5506mm" svg:y="177.48987mm"/>
          <draw:path svg:d="M 466.39676 103.64372 L 466.39676 103.64372 L 466.39676 103.64372 Q 466.39676 103.64372 440.4858 103.64372 Q 414.5749 103.64372 388.66397 129.55466 Q 362.75302 155.46558 259.1093 155.46558 Q 181.37651 181.37651 155.46558 285.02023 Q 103.64372 388.66397 155.46558 414.5749 Q 181.37651 414.5749 181.37651 388.66397 Q 207.28745 362.75302 285.02023 310.93115 Q 362.75302 259.1093 362.75302 285.02023 Q 362.75302 310.93115 207.28745 440.4858 L 77.73279 570.04047 L 77.73279 570.04047 Q 51.82186 570.04047 51.82186 595.9514 Q 51.82186 621.8623 25.91093 621.8623 L 3.6379788E-12 621.8623 L 3.6379788E-12 595.9514 Q 3.6379788E-12 570.04047 25.91093 310.93115 L 77.73279 77.73279 L 77.73279 77.73279 L 77.73279 51.82186 L 77.73279 51.82186 L 103.64372 51.82186 L 103.64372 25.91093 L 103.64372 -1.8189894E-12 L 259.1093 -1.8189894E-12 Q 414.5749 -1.8189894E-12 414.5749 51.82186 Q 466.39676 77.73279 466.39676 103.64372 z" svg:height="6.218623mm" draw:style-name="style-1400" svg:viewBox="0.0 0.0 466.39676 621.8623" svg:width="4.6639676mm" svg:x="259.62753mm" svg:y="120.744934mm"/>
          <draw:path svg:d="M 388.66397 51.82186 L 388.66397 0.0 L 388.66397 0.0 Q 388.66397 0.0 414.5749 25.91093 L 414.5749 51.82186 L 414.5749 388.66397 L 414.5749 725.50604 L 388.66397 725.50604 Q 388.66397 699.59515 285.02023 699.59515 Q 181.37651 699.59515 129.55466 647.77325 L 103.64372 595.9514 L 103.64372 595.9514 Q 77.73279 570.04047 77.73279 595.9514 L 77.73279 595.9514 L 51.82186 595.9514 Q 25.91093 595.9514 25.91093 544.1295 L -3.6379788E-12 518.2186 L -3.6379788E-12 518.2186 Q 25.91093 518.2186 25.91093 414.5749 Q 51.82186 310.93115 77.73279 285.02023 Q 129.55466 285.02023 233.19838 259.1093 Q 310.93115 259.1093 310.93115 181.37651 Q 336.8421 129.55466 362.75302 129.55466 Q 388.66397 103.64372 388.66397 51.82186 z" svg:height="7.2550607mm" draw:style-name="style-1401" svg:viewBox="0.0 0.0 414.5749 725.50604" svg:width="4.145749mm" svg:x="232.42105mm" svg:y="186.81781mm"/>
          <draw:path svg:d="M 570.04047 103.64372 L 621.8623 103.64372 L 621.8623 181.37651 Q 621.8623 259.1093 621.8623 362.75302 Q 621.8623 466.39676 595.9514 466.39676 Q 570.04047 466.39676 595.9514 570.04047 Q 621.8623 673.6842 570.04047 673.6842 Q 518.2186 647.77325 518.2186 673.6842 L 518.2186 673.6842 L 492.30768 673.6842 L 492.30768 699.59515 L 518.2186 699.59515 L 544.1295 699.59515 L 544.1295 725.50604 L 570.04047 725.50604 L 570.04047 751.417 L 570.04047 777.32794 L 570.04047 777.32794 Q 570.04047 777.32794 285.02023 777.32794 L 25.91093 803.23883 L 25.91093 777.32794 L 0.0 777.32794 L 0.0 751.417 L 0.0 699.59515 L 0.0 699.59515 Q 25.91093 699.59515 25.91093 673.6842 L 25.91093 673.6842 L 25.91093 544.1295 Q 51.82186 414.5749 51.82186 285.02023 L 77.73279 129.55466 L 103.64372 103.64372 Q 103.64372 77.73279 155.46558 77.73279 Q 207.28745 103.64372 207.28745 77.73279 Q 207.28745 51.82186 233.19838 51.82186 Q 259.1093 51.82186 285.02023 25.91093 Q 310.93115 -25.91093 362.75302 25.91093 Q 388.66397 25.91093 466.39676 0.0 Q 544.1295 -25.91093 544.1295 25.91093 Q 544.1295 103.64372 570.04047 103.64372 z" svg:height="8.032389mm" draw:style-name="style-1402" svg:viewBox="0.0 0.0 621.8623 803.23883" svg:width="6.218623mm" svg:x="65.81377mm" svg:y="110.63967mm"/>
          <draw:path svg:d="M 0.0 233.19838 L 0.0 0.0 L 25.91093 285.02023 Q 51.82186 544.1295 77.73279 751.417 L 77.73279 958.7044 L 51.82186 958.7044 L 51.82186 958.7044 L 51.82186 932.7935 Q 51.82186 906.88257 25.91093 803.23883 L 0.0 725.50604 L 0.0 595.9514 Q 0.0 440.4858 0.0 233.19838 z" svg:height="9.587045mm" draw:style-name="style-1403" svg:viewBox="0.0 0.0 77.73279 958.7044" svg:width="0.7773279mm" svg:x="189.1498mm" svg:y="67.627525mm"/>
          <draw:path svg:d="M 0.0 77.73279 L 0.0 0.0 L 129.55466 0.0 L 259.1093 0.0 L 259.1093 0.0 L 285.02023 0.0 L 233.19838 25.91093 Q 207.28745 77.73279 207.28745 77.73279 Q 207.28745 103.64372 233.19838 129.55466 L 233.19838 129.55466 L 129.55466 129.55466 Q 25.91093 129.55466 0.0 155.46558 L 0.0 155.46558 L 0.0 77.73279 z" svg:height="1.5546558mm" draw:style-name="style-1404" svg:viewBox="0.0 0.0 285.02023 155.46558" svg:width="2.8502023mm" svg:x="0.0mm" svg:y="106.49393mm"/>
          <draw:path svg:d="M 103.64372 25.91093 L 103.64372 25.91093 L 155.46558 0.0 L 233.19838 0.0 L 233.19838 25.91093 L 259.1093 51.82186 L 259.1093 181.37651 Q 259.1093 285.02023 259.1093 336.8421 Q 259.1093 388.66397 259.1093 388.66397 L 259.1093 388.66397 L 259.1093 388.66397 Q 259.1093 362.75302 181.37651 310.93115 L 103.64372 259.1093 L 103.64372 259.1093 Q 77.73279 285.02023 77.73279 285.02023 L 77.73279 285.02023 L 51.82186 285.02023 Q 51.82186 285.02023 51.82186 310.93115 L 51.82186 310.93115 L 51.82186 310.93115 Q 25.91093 336.8421 25.91093 336.8421 L 25.91093 336.8421 L 0.0 336.8421 Q 0.0 336.8421 0.0 310.93115 L 0.0 310.93115 L 25.91093 285.02023 Q 51.82186 233.19838 51.82186 129.55466 L 51.82186 51.82186 L 77.73279 51.82186 L 77.73279 25.91093 L 77.73279 25.91093 L 103.64372 25.91093 L 103.64372 25.91093 z" svg:height="3.8866396mm" draw:style-name="style-1405" svg:viewBox="0.0 0.0 259.1093 388.66397" svg:width="2.591093mm" svg:x="173.08502mm" svg:y="15.805668mm"/>
          <draw:path svg:d="M 336.8421 155.46558 L 388.66397 155.46558 L 414.5749 207.28745 Q 440.4858 233.19838 440.4858 259.1093 L 440.4858 285.02023 L 466.39676 310.93115 L 466.39676 336.8421 L 440.4858 336.8421 L 388.66397 336.8421 L 285.02023 336.8421 Q 207.28745 310.93115 129.55466 310.93115 Q 51.82186 310.93115 25.91093 259.1093 L 0.0 207.28745 L 0.0 155.46558 Q 0.0 103.64372 51.82186 103.64372 Q 103.64372 103.64372 129.55466 77.73279 Q 129.55466 51.82186 155.46558 25.91093 Q 181.37651 0.0 233.19838 0.0 Q 310.93115 0.0 310.93115 77.73279 Q 310.93115 129.55466 336.8421 155.46558 z" svg:height="3.368421mm" draw:style-name="style-1406" svg:viewBox="0.0 0.0 466.39676 336.8421" svg:width="4.6639676mm" svg:x="1.8137652mm" svg:y="51.82186mm"/>
          <draw:path svg:d="M 803.23883 0.0 L 829.1498 0.0 L 932.7935 77.73279 Q 1036.4373 155.46558 1062.3481 181.37651 L 1062.3481 181.37651 L 1062.3481 181.37651 L 1062.3481 207.28745 L 1114.17 207.28745 Q 1140.0809 233.19838 1114.17 285.02023 Q 1114.17 336.8421 1088.259 336.8421 L 1088.259 362.75302 L 1062.3481 362.75302 Q 1036.4373 362.75302 958.7044 362.75302 L 855.0607 362.75302 L 855.0607 336.8421 L 855.0607 336.8421 L 829.1498 336.8421 L 829.1498 362.75302 L 829.1498 362.75302 L 803.23883 362.75302 L 803.23883 388.66397 L 803.23883 414.5749 L 777.32794 414.5749 L 751.417 414.5749 L 751.417 414.5749 Q 751.417 414.5749 725.50604 414.5749 L 699.59515 414.5749 L 699.59515 388.66397 Q 699.59515 362.75302 414.5749 336.8421 L 129.55466 310.93115 L 129.55466 310.93115 L 103.64372 310.93115 L 103.64372 310.93115 L 77.73279 310.93115 L 77.73279 310.93115 L 77.73279 310.93115 L 51.82186 285.02023 L 25.91093 285.02023 L 25.91093 259.1093 L 25.91093 233.19838 L 0.0 233.19838 L 0.0 233.19838 L 0.0 207.28745 L 0.0 155.46558 L 25.91093 155.46558 L 51.82186 155.46558 L 77.73279 155.46558 L 129.55466 155.46558 L 233.19838 155.46558 Q 362.75302 103.64372 362.75302 103.64372 L 362.75302 103.64372 L 362.75302 103.64372 L 362.75302 77.73279 L 466.39676 77.73279 Q 570.04047 77.73279 570.04047 51.82186 Q 570.04047 25.91093 647.77325 25.91093 Q 751.417 0.0 803.23883 0.0 z" svg:height="4.145749mm" draw:style-name="style-1407" svg:viewBox="0.0 0.0 1114.17 414.5749" svg:width="11.1417mm" svg:x="65.03644mm" svg:y="156.50201mm"/>
          <draw:path svg:d="M 155.46558 25.91093 L 310.93115 0.0 L 336.8421 0.0 L 362.75302 0.0 L 362.75302 25.91093 L 362.75302 51.82186 L 336.8421 77.73279 Q 336.8421 103.64372 310.93115 103.64372 L 259.1093 129.55466 L 207.28745 129.55466 Q 155.46558 103.64372 77.73279 103.64372 Q 0.0 103.64372 0.0 77.73279 Q 25.91093 51.82186 155.46558 25.91093 z" svg:height="1.2955465mm" draw:style-name="style-1408" svg:viewBox="0.0 0.0 362.75302 129.55466" svg:width="3.6275303mm" svg:x="277.76517mm" svg:y="164.2753mm"/>
          <draw:path svg:d="M 310.93115 25.91093 L 310.93115 -1.8189894E-12 L 336.8421 25.91093 Q 388.66397 25.91093 777.32794 25.91093 Q 1165.9918 25.91093 1269.6356 25.91093 L 1399.1903 25.91093 L 1813.7651 25.91093 Q 2254.251 51.82186 2254.251 103.64372 Q 2280.1619 155.46558 2254.251 181.37651 Q 2254.251 181.37651 2254.251 207.28745 Q 2254.251 233.19838 2331.9836 336.8421 Q 2409.7166 440.4858 2435.6274 466.39676 Q 2461.5383 492.30768 2487.4492 466.39676 Q 2513.3604 440.4858 2539.2712 440.4858 Q 2565.1821 440.4858 2565.1821 544.1295 Q 2565.1821 621.8623 2617.004 595.9514 Q 2694.7368 595.9514 2746.5586 595.9514 L 2798.3806 595.9514 L 2798.3806 621.8623 L 2772.4695 621.8623 L 2772.4695 621.8623 Q 2772.4695 647.77325 2798.3806 647.77325 L 2824.2915 647.77325 L 2824.2915 673.6842 L 2824.2915 699.59515 L 2798.3806 699.59515 L 2798.3806 699.59515 L 2798.3806 725.50604 L 2824.2915 725.50604 L 2824.2915 725.50604 L 2824.2915 751.417 L 2824.2915 751.417 L 2824.2915 751.417 L 2798.3806 777.32794 L 2772.4695 803.23883 L 2772.4695 829.1498 L 2772.4695 855.0607 L 2746.5586 855.0607 L 2720.6477 855.0607 L 2720.6477 880.9716 L 2720.6477 880.9716 L 2694.7368 906.88257 L 2694.7368 932.7935 L 2617.004 906.88257 Q 2565.1821 855.0607 2461.5383 906.88257 Q 2357.8948 958.7044 2357.8948 984.61536 Q 2357.8948 1010.5263 2228.34 1010.5263 Q 2098.7854 1036.4373 2072.8745 1088.259 Q 2046.9635 1114.17 1969.2307 1165.9918 Q 1891.4979 1217.8137 1865.587 1191.9028 Q 1839.676 1191.9028 1839.676 1321.4574 Q 1839.676 1476.9231 1839.676 1528.7449 Q 1839.676 1580.5668 1865.587 1580.5668 L 1865.587 1606.4777 L 1787.8542 1632.3887 Q 1710.1215 1658.2996 1684.2104 1710.1215 Q 1632.3887 1736.0323 1554.6559 1839.676 Q 1476.9231 1891.4979 1425.1012 1917.4088 Q 1373.2793 1917.4088 1347.3684 1943.3198 Q 1347.3684 1969.2307 1269.6356 1969.2307 Q 1165.9918 1969.2307 1165.9918 1995.1416 Q 1165.9918 2021.0526 1088.259 2046.9635 Q 1010.5263 2046.9635 958.7044 2098.7854 Q 906.88257 2098.7854 855.0607 2124.6963 L 829.1498 2124.6963 L 829.1498 2098.7854 Q 803.23883 2072.8745 829.1498 1995.1416 Q 829.1498 1943.3198 803.23883 1943.3198 Q 751.417 1943.3198 725.50604 1891.4979 Q 699.59515 1839.676 647.77325 1787.8542 Q 570.04047 1736.0323 544.1295 1658.2996 Q 518.2186 1606.4777 492.30768 1606.4777 Q 466.39676 1606.4777 466.39676 1632.3887 Q 466.39676 1658.2996 440.4858 1658.2996 Q 414.5749 1658.2996 388.66397 1632.3887 L 388.66397 1580.5668 L 388.66397 1580.5668 L 388.66397 1580.5668 L 414.5749 1580.5668 Q 414.5749 1580.5668 414.5749 1554.6559 Q 388.66397 1528.7449 440.4858 1425.1012 Q 466.39676 1347.3684 440.4858 1347.3684 Q 388.66397 1321.4574 388.66397 1295.5465 Q 362.75302 1269.6356 336.8421 1269.6356 Q 285.02023 1269.6356 285.02023 1217.8137 Q 285.02023 1191.9028 233.19838 1191.9028 Q 207.28745 1191.9028 207.28745 1217.8137 Q 207.28745 1243.7246 181.37651 1243.7246 Q 155.46558 1217.8137 129.55466 1165.9918 Q 77.73279 1114.17 51.82186 1010.5263 L 0.0 880.9716 L 0.0 855.0607 Q -25.91093 829.1498 25.91093 751.417 Q 77.73279 647.77325 103.64372 518.2186 Q 155.46558 388.66397 77.73279 388.66397 L 0.0 388.66397 L 0.0 336.8421 L 25.91093 310.93115 L 25.91093 285.02023 L 25.91093 259.1093 L 51.82186 233.19838 L 77.73279 207.28745 L 77.73279 181.37651 L 77.73279 155.46558 L 51.82186 155.46558 L 51.82186 129.55466 L 51.82186 129.55466 L 51.82186 129.55466 L 77.73279 129.55466 L 77.73279 129.55466 L 77.73279 129.55466 L 103.64372 129.55466 L 155.46558 103.64372 Q 207.28745 77.73279 259.1093 77.73279 Q 310.93115 51.82186 310.93115 25.91093 z" svg:height="21.246964mm" draw:style-name="style-1409" svg:viewBox="0.0 0.0 2824.2915 2124.6963" svg:width="28.242914mm" svg:x="12.696356mm" svg:y="117.89474mm"/>
          <draw:path svg:d="M 25.91093 103.64372 L 51.82186 -3.6379788E-12 L 77.73279 25.91093 Q 103.64372 77.73279 103.64372 129.55466 L 103.64372 155.46558 L 129.55466 155.46558 L 155.46558 129.55466 L 207.28745 129.55466 Q 233.19838 129.55466 259.1093 103.64372 L 285.02023 103.64372 L 285.02023 103.64372 L 285.02023 129.55466 L 362.75302 103.64372 Q 440.4858 77.73279 466.39676 77.73279 Q 518.2186 51.82186 466.39676 129.55466 Q 414.5749 207.28745 414.5749 233.19838 L 414.5749 259.1093 L 388.66397 259.1093 Q 362.75302 285.02023 259.1093 336.8421 Q 129.55466 388.66397 103.64372 492.30768 L 77.73279 570.04047 L 77.73279 570.04047 L 51.82186 570.04047 L 51.82186 492.30768 L 51.82186 388.66397 L 25.91093 388.66397 L 25.91093 388.66397 L 25.91093 336.8421 L 0.0 310.93115 L 0.0 310.93115 L 0.0 285.02023 L 0.0 285.02023 L 0.0 285.02023 L 0.0 233.19838 Q 0.0 207.28745 25.91093 103.64372 z" svg:height="5.7004046mm" draw:style-name="style-1410" svg:viewBox="0.0 0.0 466.39676 570.04047" svg:width="4.6639676mm" svg:x="284.502mm" svg:y="190.96356mm"/>
          <draw:path svg:d="M 77.73279 25.91093 L 77.73279 -2.2737368E-13 L 77.73279 -2.2737368E-13 Q 103.64372 -2.2737368E-13 103.64372 25.91093 L 103.64372 77.73279 L 129.55466 77.73279 Q 155.46558 77.73279 155.46558 77.73279 L 181.37651 77.73279 L 181.37651 129.55466 Q 155.46558 181.37651 155.46558 336.8421 L 155.46558 466.39676 L 155.46558 466.39676 Q 129.55466 492.30768 103.64372 466.39676 Q 103.64372 466.39676 51.82186 595.9514 L 3.6379788E-12 725.50604 L 3.6379788E-12 725.50604 L 3.6379788E-12 725.50604 L 3.6379788E-12 647.77325 L 3.6379788E-12 570.04047 L 3.6379788E-12 336.8421 Q 3.6379788E-12 103.64372 25.91093 77.73279 L 25.91093 77.73279 L 51.82186 77.73279 Q 77.73279 77.73279 77.73279 25.91093 z" svg:height="7.2550607mm" draw:style-name="style-1411" svg:viewBox="0.0 0.0 181.37651 725.50604" svg:width="1.8137652mm" svg:x="253.4089mm" svg:y="16.842104mm"/>
          <draw:path svg:d="M 647.77325 103.64372 L 673.6842 103.64372 L 673.6842 129.55466 L 673.6842 181.37651 L 673.6842 233.19838 Q 673.6842 285.02023 647.77325 285.02023 L 621.8623 285.02023 L 621.8623 310.93115 Q 595.9514 310.93115 595.9514 388.66397 L 595.9514 440.4858 L 595.9514 440.4858 Q 570.04047 440.4858 544.1295 414.5749 Q 492.30768 388.66397 310.93115 336.8421 Q 129.55466 259.1093 129.55466 233.19838 Q 129.55466 207.28745 77.73279 181.37651 L 25.91093 181.37651 L 25.91093 155.46558 L 25.91093 155.46558 L 25.91093 129.55466 L 25.91093 129.55466 L 0.0 129.55466 L 0.0 129.55466 L 0.0 103.64372 L 25.91093 103.64372 L 25.91093 77.73279 L 25.91093 77.73279 L 0.0 51.82186 L 0.0 25.91093 L 0.0 25.91093 L 0.0 25.91093 L 25.91093 25.91093 L 51.82186 25.91093 L 51.82186 25.91093 L 77.73279 25.91093 L 77.73279 25.91093 L 77.73279 25.91093 L 77.73279 51.82186 L 77.73279 51.82186 L 103.64372 51.82186 L 103.64372 25.91093 L 103.64372 25.91093 L 129.55466 25.91093 L 155.46558 25.91093 Q 181.37651 25.91093 181.37651 25.91093 L 181.37651 25.91093 L 181.37651 25.91093 L 207.28745 25.91093 L 285.02023 0.0 Q 336.8421 -25.91093 362.75302 25.91093 Q 388.66397 77.73279 414.5749 77.73279 Q 440.4858 77.73279 440.4858 51.82186 Q 440.4858 25.91093 518.2186 77.73279 Q 595.9514 129.55466 647.77325 103.64372 z" svg:height="4.404858mm" draw:style-name="style-1412" svg:viewBox="0.0 0.0 673.6842 440.4858" svg:width="6.736842mm" svg:x="96.64777mm" svg:y="34.979755mm"/>
          <draw:path svg:d="M 285.02023 103.64372 L 336.8421 103.64372 L 362.75302 103.64372 L 388.66397 103.64372 L 414.5749 103.64372 L 440.4858 103.64372 L 440.4858 103.64372 L 440.4858 103.64372 L 414.5749 77.73279 L 414.5749 51.82186 L 414.5749 25.91093 Q 414.5749 0.0 492.30768 0.0 Q 595.9514 25.91093 621.8623 77.73279 Q 673.6842 103.64372 699.59515 51.82186 Q 699.59515 0.0 725.50604 0.0 L 725.50604 0.0 L 725.50604 0.0 Q 751.417 25.91093 751.417 51.82186 L 751.417 51.82186 L 751.417 77.73279 Q 751.417 103.64372 725.50604 129.55466 L 725.50604 155.46558 L 699.59515 207.28745 Q 647.77325 233.19838 673.6842 259.1093 L 673.6842 259.1093 L 673.6842 259.1093 Q 673.6842 259.1093 647.77325 285.02023 L 647.77325 285.02023 L 647.77325 285.02023 L 621.8623 285.02023 L 621.8623 310.93115 L 595.9514 336.8421 L 595.9514 336.8421 L 595.9514 362.75302 L 595.9514 362.75302 L 595.9514 362.75302 L 570.04047 362.75302 L 570.04047 362.75302 L 570.04047 388.66397 L 595.9514 388.66397 L 595.9514 388.66397 L 595.9514 414.5749 L 595.9514 414.5749 L 621.8623 414.5749 L 621.8623 440.4858 Q 621.8623 466.39676 570.04047 466.39676 Q 492.30768 492.30768 440.4858 518.2186 L 362.75302 544.1295 L 336.8421 544.1295 Q 310.93115 570.04047 285.02023 595.9514 Q 285.02023 621.8623 207.28745 621.8623 L 129.55466 621.8623 L 77.73279 621.8623 L 25.91093 621.8623 L 25.91093 595.9514 L 25.91093 595.9514 L 0.0 595.9514 L 0.0 595.9514 L 0.0 570.04047 L 25.91093 544.1295 L 25.91093 544.1295 L 25.91093 518.2186 L 25.91093 518.2186 L 25.91093 518.2186 L 25.91093 518.2186 L 51.82186 518.2186 L 51.82186 492.30768 L 51.82186 492.30768 L 51.82186 466.39676 L 51.82186 466.39676 L 77.73279 466.39676 L 129.55466 466.39676 L 129.55466 440.4858 Q 103.64372 414.5749 181.37651 388.66397 Q 233.19838 388.66397 259.1093 388.66397 L 259.1093 414.5749 L 285.02023 414.5749 L 310.93115 414.5749 L 310.93115 388.66397 L 285.02023 362.75302 L 285.02023 336.8421 L 285.02023 310.93115 L 259.1093 310.93115 L 259.1093 310.93115 L 259.1093 285.02023 Q 233.19838 285.02023 233.19838 233.19838 Q 207.28745 181.37651 129.55466 155.46558 Q 77.73279 155.46558 77.73279 77.73279 L 51.82186 0.0 L 77.73279 0.0 Q 77.73279 0.0 129.55466 25.91093 Q 207.28745 51.82186 233.19838 77.73279 Q 233.19838 103.64372 285.02023 103.64372 z" svg:height="6.218623mm" draw:style-name="style-1413" svg:viewBox="0.0 0.0 751.417 621.8623" svg:width="7.5141697mm" svg:x="169.19838mm" svg:y="178.78542mm"/>
          <draw:path svg:d="M 310.93115 0.0 L 388.66397 0.0 L 414.5749 0.0 Q 414.5749 25.91093 440.4858 25.91093 L 440.4858 51.82186 L 466.39676 51.82186 Q 466.39676 77.73279 466.39676 77.73279 Q 466.39676 103.64372 466.39676 103.64372 L 466.39676 103.64372 L 440.4858 103.64372 L 440.4858 103.64372 L 466.39676 129.55466 L 466.39676 129.55466 L 440.4858 181.37651 Q 414.5749 233.19838 388.66397 259.1093 L 388.66397 259.1093 L 388.66397 259.1093 Q 362.75302 259.1093 362.75302 310.93115 Q 336.8421 362.75302 285.02023 336.8421 Q 259.1093 285.02023 155.46558 259.1093 Q 77.73279 259.1093 77.73279 285.02023 L 77.73279 310.93115 L 51.82186 310.93115 L 51.82186 310.93115 L 51.82186 285.02023 L 51.82186 285.02023 L 25.91093 285.02023 L 25.91093 259.1093 L 25.91093 259.1093 L 0.0 259.1093 L 0.0 259.1093 L 0.0 259.1093 L 51.82186 233.19838 L 103.64372 207.28745 L 103.64372 207.28745 L 103.64372 207.28745 L 129.55466 181.37651 L 155.46558 155.46558 L 129.55466 103.64372 Q 129.55466 77.73279 181.37651 51.82186 Q 207.28745 51.82186 233.19838 25.91093 Q 233.19838 0.0 310.93115 0.0 z" svg:height="3.368421mm" draw:style-name="style-1414" svg:viewBox="0.0 0.0 466.39676 336.8421" svg:width="4.6639676mm" svg:x="172.5668mm" svg:y="176.19432mm"/>
          <draw:path svg:d="M 77.73279 25.91093 L 77.73279 0.0 L 77.73279 0.0 L 77.73279 0.0 L 103.64372 103.64372 L 103.64372 181.37651 L 103.64372 310.93115 L 103.64372 466.39676 L 77.73279 466.39676 Q 51.82186 466.39676 51.82186 414.5749 Q 25.91093 336.8421 25.91093 362.75302 Q 25.91093 414.5749 9.094947E-13 259.1093 L 9.094947E-13 129.55466 L 9.094947E-13 129.55466 Q 25.91093 129.55466 25.91093 103.64372 L 25.91093 103.64372 L 51.82186 51.82186 Q 77.73279 25.91093 77.73279 25.91093 z" svg:height="4.6639676mm" draw:style-name="style-1415" svg:viewBox="0.0 0.0 103.64372 466.39676" svg:width="1.0364373mm" svg:x="73.327934mm" svg:y="35.238865mm"/>
          <draw:path svg:d="M 103.64372 129.55466 L 103.64372 1.8189894E-12 L 181.37651 1.8189894E-12 L 233.19838 1.8189894E-12 L 233.19838 25.91093 Q 233.19838 25.91093 181.37651 51.82186 L 155.46558 77.73279 L 155.46558 77.73279 L 129.55466 77.73279 L 129.55466 77.73279 L 129.55466 77.73279 L 181.37651 103.64372 L 207.28745 129.55466 L 207.28745 129.55466 L 233.19838 129.55466 L 233.19838 129.55466 L 233.19838 129.55466 L 259.1093 155.46558 Q 285.02023 181.37651 310.93115 181.37651 L 310.93115 207.28745 L 285.02023 207.28745 L 259.1093 233.19838 L 259.1093 233.19838 L 259.1093 233.19838 L 233.19838 233.19838 Q 207.28745 233.19838 207.28745 259.1093 Q 233.19838 259.1093 181.37651 285.02023 L 155.46558 285.02023 L 155.46558 310.93115 L 129.55466 310.93115 L 129.55466 362.75302 L 129.55466 414.5749 L 103.64372 440.4858 L 103.64372 466.39676 L 77.73279 466.39676 L 51.82186 466.39676 L 51.82186 440.4858 L 77.73279 414.5749 L 77.73279 388.66397 L 77.73279 336.8421 L 51.82186 336.8421 L 51.82186 336.8421 L 25.91093 310.93115 L 0.0 285.02023 L 0.0 285.02023 L 0.0 285.02023 L 0.0 285.02023 L 0.0 285.02023 L 51.82186 259.1093 Q 103.64372 259.1093 103.64372 129.55466 z" svg:height="4.6639676mm" draw:style-name="style-1416" svg:viewBox="0.0 0.0 310.93115 466.39676" svg:width="3.1093116mm" svg:x="275.4332mm" svg:y="148.98785mm"/>
          <draw:path svg:d="M 259.1093 103.64372 L 310.93115 0.0 L 336.8421 0.0 Q 362.75302 0.0 388.66397 0.0 L 388.66397 0.0 L 310.93115 310.93115 Q 233.19838 621.8623 207.28745 647.77325 L 207.28745 673.6842 L 129.55466 829.1498 Q 77.73279 984.61536 77.73279 984.61536 L 77.73279 984.61536 L 77.73279 984.61536 Q 77.73279 984.61536 51.82186 932.7935 Q 25.91093 906.88257 25.91093 880.9716 L 1.8189894E-12 855.0607 L 1.8189894E-12 829.1498 L 25.91093 803.23883 L 25.91093 777.32794 Q 25.91093 725.50604 129.55466 466.39676 L 207.28745 207.28745 L 207.28745 207.28745 Q 233.19838 207.28745 259.1093 103.64372 z" svg:height="9.846153mm" draw:style-name="style-1417" svg:viewBox="0.0 0.0 388.66397 984.61536" svg:width="3.8866396mm" svg:x="146.39676mm" svg:y="111.417mm"/>
          <draw:path svg:d="M 414.5749 1.8189894E-12 L 440.4858 1.8189894E-12 L 440.4858 1.8189894E-12 L 440.4858 1.8189894E-12 L 492.30768 1.8189894E-12 Q 544.1295 1.8189894E-12 544.1295 1.8189894E-12 L 544.1295 1.8189894E-12 L 751.417 25.91093 Q 984.61536 51.82186 984.61536 77.73279 L 984.61536 77.73279 L 803.23883 77.73279 L 595.9514 103.64372 L 595.9514 103.64372 L 595.9514 103.64372 L 621.8623 103.64372 L 621.8623 103.64372 L 673.6842 129.55466 L 725.50604 155.46558 L 725.50604 155.46558 L 751.417 155.46558 L 751.417 155.46558 L 751.417 155.46558 L 777.32794 181.37651 Q 803.23883 181.37651 803.23883 233.19838 Q 803.23883 259.1093 803.23883 310.93115 Q 803.23883 310.93115 829.1498 336.8421 Q 855.0607 362.75302 829.1498 362.75302 L 829.1498 388.66397 L 699.59515 388.66397 L 544.1295 414.5749 L 544.1295 414.5749 Q 544.1295 414.5749 518.2186 466.39676 L 518.2186 492.30768 L 492.30768 492.30768 Q 440.4858 518.2186 440.4858 518.2186 L 414.5749 518.2186 L 414.5749 492.30768 Q 388.66397 466.39676 388.66397 440.4858 Q 388.66397 414.5749 233.19838 388.66397 L 77.73279 362.75302 L 77.73279 362.75302 L 77.73279 362.75302 L 77.73279 310.93115 L 77.73279 285.02023 L 25.91093 285.02023 L -2.2737368E-13 259.1093 L -2.2737368E-13 259.1093 L -2.2737368E-13 259.1093 L 25.91093 259.1093 L 25.91093 259.1093 L 25.91093 233.19838 L 25.91093 233.19838 L -2.2737368E-13 233.19838 L -2.2737368E-13 207.28745 L 25.91093 207.28745 L 51.82186 207.28745 L 77.73279 207.28745 Q 77.73279 207.28745 129.55466 207.28745 L 207.28745 155.46558 L 259.1093 155.46558 L 310.93115 155.46558 L 310.93115 129.55466 L 336.8421 129.55466 L 336.8421 129.55466 L 336.8421 103.64372 L 259.1093 103.64372 Q 181.37651 103.64372 129.55466 77.73279 L 77.73279 77.73279 L 77.73279 51.82186 L 77.73279 25.91093 L 129.55466 25.91093 L 207.28745 51.82186 L 233.19838 51.82186 Q 233.19838 51.82186 285.02023 25.91093 L 336.8421 25.91093 L 336.8421 25.91093 L 336.8421 51.82186 L 362.75302 51.82186 Q 388.66397 51.82186 388.66397 25.91093 L 388.66397 25.91093 L 388.66397 25.91093 Q 414.5749 1.8189894E-12 414.5749 1.8189894E-12 z" svg:height="5.182186mm" draw:style-name="style-1418" svg:viewBox="0.0 0.0 984.61536 518.2186" svg:width="9.846153mm" svg:x="18.91498mm" svg:y="103.1255mm"/>
          <draw:path svg:d="M 207.28745 0.0 L 207.28745 0.0 L 259.1093 0.0 L 310.93115 0.0 L 310.93115 25.91093 L 310.93115 77.73279 L 362.75302 181.37651 Q 362.75302 259.1093 388.66397 285.02023 Q 414.5749 285.02023 466.39676 310.93115 Q 492.30768 310.93115 492.30768 362.75302 Q 492.30768 414.5749 466.39676 414.5749 Q 440.4858 440.4858 466.39676 440.4858 Q 492.30768 440.4858 492.30768 466.39676 Q 466.39676 492.30768 466.39676 544.1295 L 466.39676 570.04047 L 414.5749 570.04047 L 388.66397 595.9514 L 388.66397 595.9514 L 388.66397 595.9514 L 207.28745 595.9514 L 0.0 595.9514 L 0.0 595.9514 L 0.0 570.04047 L 25.91093 544.1295 L 25.91093 492.30768 L 51.82186 492.30768 Q 103.64372 492.30768 103.64372 466.39676 Q 129.55466 440.4858 129.55466 440.4858 Q 129.55466 388.66397 103.64372 414.5749 Q 103.64372 440.4858 77.73279 440.4858 Q 51.82186 440.4858 51.82186 388.66397 L 77.73279 310.93115 L 77.73279 285.02023 Q 51.82186 259.1093 51.82186 233.19838 L 51.82186 181.37651 L 77.73279 155.46558 Q 103.64372 129.55466 129.55466 103.64372 Q 181.37651 77.73279 181.37651 51.82186 L 181.37651 25.91093 L 207.28745 25.91093 Q 207.28745 25.91093 207.28745 0.0 z" svg:height="5.959514mm" draw:style-name="style-1419" svg:viewBox="0.0 0.0 492.30768 595.9514" svg:width="4.9230766mm" svg:x="50.267204mm" svg:y="203.91902mm"/>
          <draw:path svg:d="M 51.82186 25.91093 L 51.82186 25.91093 L 77.73279 0.0 L 77.73279 0.0 L 77.73279 0.0 L 77.73279 25.91093 L 77.73279 25.91093 L 77.73279 25.91093 L 103.64372 25.91093 L 103.64372 25.91093 L 103.64372 51.82186 L 129.55466 51.82186 L 129.55466 129.55466 Q 155.46558 181.37651 181.37651 207.28745 L 181.37651 207.28745 L 181.37651 285.02023 L 181.37651 388.66397 L 207.28745 388.66397 L 207.28745 388.66397 L 207.28745 388.66397 Q 233.19838 414.5749 233.19838 440.4858 L 233.19838 492.30768 L 259.1093 518.2186 L 285.02023 544.1295 L 285.02023 595.9514 L 285.02023 621.8623 L 310.93115 621.8623 L 310.93115 621.8623 L 336.8421 647.77325 Q 336.8421 699.59515 362.75302 777.32794 L 388.66397 855.0607 L 388.66397 855.0607 L 388.66397 855.0607 L 388.66397 855.0607 Q 388.66397 855.0607 388.66397 880.9716 L 414.5749 880.9716 L 440.4858 932.7935 Q 440.4858 984.61536 466.39676 1010.5263 L 466.39676 1010.5263 L 466.39676 1036.4373 L 440.4858 1062.3481 L 440.4858 1088.259 L 440.4858 1114.17 L 414.5749 1114.17 L 388.66397 1114.17 L 388.66397 1088.259 L 388.66397 1062.3481 L 362.75302 1036.4373 L 336.8421 1010.5263 L 336.8421 984.61536 L 336.8421 958.7044 L 310.93115 958.7044 L 310.93115 958.7044 L 310.93115 932.7935 Q 285.02023 932.7935 233.19838 855.0607 Q 181.37651 751.417 129.55466 647.77325 L 77.73279 544.1295 L 77.73279 544.1295 Q 77.73279 518.2186 51.82186 518.2186 L 51.82186 518.2186 L 51.82186 518.2186 Q 51.82186 492.30768 51.82186 492.30768 Q 77.73279 492.30768 25.91093 285.02023 L 3.6379788E-12 51.82186 L 3.6379788E-12 51.82186 L 25.91093 51.82186 L 25.91093 51.82186 L 25.91093 25.91093 L 25.91093 25.91093 L 25.91093 25.91093 L 51.82186 25.91093 z" svg:height="11.1417mm" draw:style-name="style-1420" svg:viewBox="0.0 0.0 466.39676 1114.17" svg:width="4.6639676mm" svg:x="200.29149mm" svg:y="166.60728mm"/>
          <draw:path svg:d="M 362.75302 0.0 L 362.75302 0.0 L 388.66397 0.0 Q 414.5749 0.0 414.5749 25.91093 Q 414.5749 51.82186 492.30768 77.73279 Q 570.04047 103.64372 673.6842 155.46558 Q 777.32794 181.37651 777.32794 207.28745 Q 777.32794 233.19838 803.23883 233.19838 Q 829.1498 259.1093 829.1498 259.1093 L 829.1498 259.1093 L 829.1498 310.93115 Q 855.0607 388.66397 829.1498 388.66397 Q 803.23883 388.66397 777.32794 570.04047 Q 725.50604 777.32794 725.50604 829.1498 Q 673.6842 855.0607 673.6842 906.88257 L 673.6842 958.7044 L 673.6842 958.7044 Q 647.77325 984.61536 570.04047 984.61536 L 518.2186 1036.4373 L 518.2186 1036.4373 L 518.2186 1036.4373 L 492.30768 1088.259 L 492.30768 1114.17 L 466.39676 1114.17 L 466.39676 1088.259 L 466.39676 1088.259 L 466.39676 1088.259 L 466.39676 1036.4373 Q 466.39676 984.61536 440.4858 958.7044 Q 414.5749 932.7935 259.1093 906.88257 Q 103.64372 880.9716 103.64372 855.0607 Q 103.64372 829.1498 51.82186 829.1498 L 51.82186 829.1498 L 25.91093 829.1498 L 25.91093 829.1498 L 25.91093 855.0607 L 0.0 855.0607 L 0.0 855.0607 L 0.0 855.0607 L 0.0 803.23883 L 0.0 751.417 L 0.0 751.417 Q 0.0 751.417 103.64372 466.39676 L 207.28745 181.37651 L 233.19838 181.37651 Q 259.1093 181.37651 285.02023 103.64372 Q 310.93115 25.91093 336.8421 25.91093 L 336.8421 25.91093 L 336.8421 25.91093 Q 362.75302 25.91093 362.75302 0.0 z" svg:height="11.1417mm" draw:style-name="style-1421" svg:viewBox="0.0 0.0 829.1498 1114.17" svg:width="8.291498mm" svg:x="151.83806mm" svg:y="113.489876mm"/>
          <draw:path svg:d="M 285.02023 25.91093 L 285.02023 -1.8189894E-12 L 285.02023 -1.8189894E-12 L 310.93115 -1.8189894E-12 L 310.93115 51.82186 L 310.93115 77.73279 L 336.8421 103.64372 L 362.75302 129.55466 L 362.75302 129.55466 L 362.75302 155.46558 L 362.75302 155.46558 L 362.75302 155.46558 L 388.66397 155.46558 L 388.66397 155.46558 L 414.5749 181.37651 L 414.5749 181.37651 L 388.66397 207.28745 Q 362.75302 259.1093 336.8421 492.30768 Q 310.93115 725.50604 259.1093 1036.4373 Q 207.28745 1321.4574 207.28745 1347.3684 L 207.28745 1373.2793 L 181.37651 1373.2793 Q 155.46558 1373.2793 155.46558 1347.3684 Q 155.46558 1321.4574 129.55466 1347.3684 L 103.64372 1373.2793 L 103.64372 1373.2793 Q 77.73279 1399.1903 77.73279 1399.1903 L 77.73279 1399.1903 L 77.73279 1399.1903 Q 51.82186 1399.1903 51.82186 1347.3684 L -3.6379788E-12 1269.6356 L -3.6379788E-12 1269.6356 L -3.6379788E-12 1269.6356 L -3.6379788E-12 1191.9028 Q -3.6379788E-12 1140.0809 77.73279 829.1498 L 129.55466 518.2186 L 129.55466 518.2186 Q 129.55466 518.2186 207.28745 259.1093 L 259.1093 25.91093 L 259.1093 25.91093 L 259.1093 25.91093 L 285.02023 25.91093 z" svg:height="13.991902mm" draw:style-name="style-1422" svg:viewBox="0.0 0.0 414.5749 1399.1903" svg:width="4.145749mm" svg:x="312.4858mm" svg:y="151.31984mm"/>
          <draw:path svg:d="M 259.1093 0.0 L 259.1093 0.0 L 259.1093 155.46558 L 259.1093 336.8421 L 259.1093 336.8421 Q 233.19838 336.8421 233.19838 362.75302 L 207.28745 388.66397 L 207.28745 362.75302 Q 207.28745 310.93115 181.37651 310.93115 Q 129.55466 310.93115 129.55466 414.5749 L 129.55466 492.30768 L 103.64372 492.30768 Q 77.73279 492.30768 77.73279 466.39676 L 77.73279 440.4858 L 51.82186 440.4858 L 51.82186 466.39676 L 51.82186 466.39676 Q 25.91093 466.39676 25.91093 466.39676 L 25.91093 466.39676 L 25.91093 466.39676 L 0.0 466.39676 L 0.0 414.5749 Q 25.91093 336.8421 25.91093 259.1093 L 25.91093 181.37651 L 25.91093 181.37651 L 25.91093 181.37651 L 51.82186 155.46558 L 77.73279 129.55466 L 77.73279 129.55466 L 77.73279 155.46558 L 77.73279 155.46558 L 103.64372 155.46558 L 103.64372 207.28745 Q 103.64372 233.19838 181.37651 207.28745 Q 233.19838 207.28745 233.19838 155.46558 L 233.19838 77.73279 L 233.19838 51.82186 Q 233.19838 0.0 259.1093 0.0 z" svg:height="4.9230766mm" draw:style-name="style-1423" svg:viewBox="0.0 0.0 259.1093 492.30768" svg:width="2.591093mm" svg:x="269.7328mm" svg:y="8.291498mm"/>
          <draw:path svg:d="M 155.46558 207.28745 L 181.37651 0.0 L 440.4858 25.91093 Q 673.6842 51.82186 699.59515 51.82186 L 751.417 51.82186 L 751.417 51.82186 L 751.417 51.82186 L 699.59515 77.73279 L 647.77325 103.64372 L 699.59515 103.64372 L 777.32794 103.64372 L 855.0607 129.55466 L 932.7935 129.55466 L 932.7935 129.55466 Q 932.7935 155.46558 958.7044 155.46558 L 958.7044 155.46558 L 958.7044 310.93115 L 958.7044 492.30768 L 932.7935 492.30768 L 906.88257 466.39676 L 880.9716 466.39676 L 855.0607 466.39676 L 829.1498 492.30768 L 803.23883 518.2186 L 803.23883 518.2186 L 803.23883 518.2186 L 829.1498 518.2186 L 829.1498 544.1295 L 777.32794 544.1295 Q 725.50604 570.04047 699.59515 544.1295 Q 699.59515 518.2186 492.30768 518.2186 L 285.02023 518.2186 L 285.02023 544.1295 L 259.1093 544.1295 L 259.1093 544.1295 Q 259.1093 518.2186 129.55466 518.2186 L 0.0 492.30768 L 0.0 492.30768 L 0.0 466.39676 L 25.91093 466.39676 L 77.73279 466.39676 L 77.73279 440.4858 L 77.73279 440.4858 L 103.64372 388.66397 L 103.64372 336.8421 L 103.64372 336.8421 Q 129.55466 336.8421 129.55466 362.75302 Q 129.55466 414.5749 155.46558 207.28745 z" svg:height="5.4412956mm" draw:style-name="style-1424" svg:viewBox="0.0 0.0 958.7044 544.1295" svg:width="9.587045mm" svg:x="88.87449mm" svg:y="97.4251mm"/>
          <draw:path svg:d="M 1088.259 0.0 L 1114.17 0.0 L 1062.3481 103.64372 Q 1036.4373 207.28745 1036.4373 259.1093 Q 1062.3481 310.93115 1088.259 362.75302 Q 1140.0809 362.75302 1114.17 388.66397 Q 1088.259 388.66397 1114.17 414.5749 Q 1140.0809 466.39676 1140.0809 466.39676 L 1140.0809 466.39676 L 1217.8137 492.30768 L 1295.5465 518.2186 L 1295.5465 518.2186 L 1295.5465 518.2186 L 1243.7246 518.2186 L 1165.9918 518.2186 L 1088.259 518.2186 Q 1036.4373 518.2186 932.7935 518.2186 Q 855.0607 518.2186 829.1498 492.30768 Q 829.1498 466.39676 725.50604 414.5749 Q 621.8623 362.75302 595.9514 388.66397 L 570.04047 388.66397 L 570.04047 388.66397 Q 570.04047 362.75302 518.2186 336.8421 Q 466.39676 310.93115 310.93115 285.02023 L 129.55466 259.1093 L 103.64372 259.1093 L 103.64372 259.1093 L 103.64372 259.1093 L 103.64372 259.1093 L 77.73279 233.19838 L 51.82186 207.28745 L 51.82186 207.28745 L 51.82186 207.28745 L 51.82186 181.37651 L 51.82186 181.37651 L 25.91093 181.37651 L 25.91093 155.46558 L 25.91093 155.46558 L -9.094947E-13 155.46558 L -9.094947E-13 129.55466 L -9.094947E-13 103.64372 L 25.91093 103.64372 L 25.91093 103.64372 L 51.82186 77.73279 L 103.64372 51.82186 L 310.93115 77.73279 Q 544.1295 103.64372 570.04047 77.73279 L 595.9514 51.82186 L 595.9514 51.82186 L 595.9514 51.82186 L 595.9514 51.82186 L 621.8623 51.82186 L 621.8623 51.82186 L 621.8623 51.82186 L 621.8623 77.73279 L 621.8623 77.73279 L 647.77325 51.82186 L 673.6842 25.91093 L 673.6842 25.91093 Q 725.50604 25.91093 725.50604 51.82186 Q 725.50604 51.82186 829.1498 51.82186 Q 906.88257 0.0 984.61536 0.0 Q 1062.3481 0.0 1088.259 0.0 z" svg:height="5.182186mm" draw:style-name="style-1425" svg:viewBox="0.0 0.0 1295.5465 518.2186" svg:width="12.955465mm" svg:x="56.48583mm" svg:y="78.25101mm"/>
          <draw:path svg:d="M 725.50604 51.82186 L 829.1498 77.73279 L 777.32794 103.64372 Q 751.417 155.46558 725.50604 155.46558 L 699.59515 155.46558 L 621.8623 181.37651 Q 544.1295 207.28745 544.1295 233.19838 Q 544.1295 259.1093 414.5749 259.1093 Q 310.93115 259.1093 259.1093 259.1093 Q 181.37651 259.1093 155.46558 259.1093 Q 155.46558 259.1093 103.64372 259.1093 L 25.91093 259.1093 L 25.91093 259.1093 L 0.0 259.1093 L 0.0 259.1093 L 0.0 259.1093 L 0.0 233.19838 L 0.0 207.28745 L 51.82186 207.28745 L 77.73279 207.28745 L 103.64372 207.28745 L 129.55466 207.28745 L 155.46558 181.37651 L 181.37651 155.46558 L 207.28745 155.46558 Q 233.19838 155.46558 259.1093 129.55466 Q 259.1093 103.64372 388.66397 77.73279 Q 518.2186 51.82186 518.2186 25.91093 Q 518.2186 0.0 570.04047 0.0 Q 621.8623 0.0 621.8623 25.91093 Q 647.77325 51.82186 725.50604 51.82186 z" svg:height="2.591093mm" draw:style-name="style-1426" svg:viewBox="0.0 0.0 829.1498 259.1093" svg:width="8.291498mm" svg:x="14.510121mm" svg:y="189.66801mm"/>
          <draw:path svg:d="M 285.02023 77.73279 L 285.02023 0.0 L 362.75302 0.0 L 414.5749 25.91093 L 440.4858 25.91093 Q 466.39676 51.82186 492.30768 155.46558 Q 518.2186 233.19838 570.04047 259.1093 L 647.77325 259.1093 L 647.77325 259.1093 Q 647.77325 285.02023 647.77325 285.02023 Q 673.6842 285.02023 595.9514 310.93115 L 544.1295 336.8421 L 544.1295 362.75302 L 518.2186 362.75302 L 518.2186 414.5749 Q 518.2186 492.30768 518.2186 492.30768 L 518.2186 492.30768 L 492.30768 492.30768 Q 466.39676 492.30768 440.4858 518.2186 L 414.5749 544.1295 L 414.5749 544.1295 L 414.5749 544.1295 L 388.66397 518.2186 L 362.75302 518.2186 L 362.75302 466.39676 L 362.75302 414.5749 L 336.8421 414.5749 Q 336.8421 388.66397 310.93115 388.66397 Q 310.93115 388.66397 233.19838 336.8421 Q 155.46558 259.1093 129.55466 233.19838 L 103.64372 233.19838 L 77.73279 207.28745 L 51.82186 181.37651 L 51.82186 181.37651 L 51.82186 181.37651 L 25.91093 181.37651 L 25.91093 181.37651 L 25.91093 155.46558 L 51.82186 155.46558 L 51.82186 155.46558 L 51.82186 129.55466 L 25.91093 129.55466 L 0.0 129.55466 L 0.0 129.55466 L 0.0 129.55466 L 51.82186 129.55466 L 103.64372 129.55466 L 103.64372 129.55466 L 103.64372 129.55466 L 129.55466 129.55466 L 129.55466 129.55466 L 207.28745 155.46558 Q 285.02023 181.37651 285.02023 77.73279 z" svg:height="5.4412956mm" draw:style-name="style-1427" svg:viewBox="0.0 0.0 647.77325 544.1295" svg:width="6.4777327mm" svg:x="212.98785mm" svg:y="100.79352mm"/>
          <draw:path svg:d="M 414.5749 0.0 L 440.4858 0.0 L 440.4858 103.64372 L 440.4858 233.19838 L 440.4858 259.1093 Q 440.4858 259.1093 285.02023 310.93115 L 155.46558 336.8421 L 155.46558 310.93115 Q 129.55466 310.93115 77.73279 310.93115 Q 25.91093 310.93115 25.91093 233.19838 L 0.0 129.55466 L 181.37651 77.73279 Q 388.66397 0.0 414.5749 0.0 z" svg:height="3.368421mm" draw:style-name="style-1428" svg:viewBox="0.0 0.0 440.4858 336.8421" svg:width="4.404858mm" svg:x="224.12955mm" svg:y="189.1498mm"/>
          <draw:path svg:d="M 155.46558 0.0 L 155.46558 0.0 L 233.19838 0.0 Q 336.8421 0.0 336.8421 51.82186 Q 336.8421 103.64372 388.66397 103.64372 Q 440.4858 103.64372 492.30768 155.46558 Q 570.04047 207.28745 570.04047 233.19838 L 595.9514 259.1093 L 595.9514 259.1093 L 595.9514 259.1093 L 595.9514 233.19838 L 595.9514 233.19838 L 621.8623 259.1093 L 621.8623 285.02023 L 570.04047 440.4858 Q 544.1295 595.9514 518.2186 673.6842 L 518.2186 777.32794 L 518.2186 777.32794 Q 492.30768 777.32794 492.30768 777.32794 L 492.30768 803.23883 L 440.4858 803.23883 Q 388.66397 829.1498 181.37651 829.1498 L 0.0 829.1498 L 0.0 673.6842 Q 0.0 492.30768 25.91093 492.30768 Q 77.73279 492.30768 77.73279 414.5749 Q 77.73279 310.93115 77.73279 310.93115 Q 51.82186 285.02023 77.73279 207.28745 Q 129.55466 155.46558 129.55466 103.64372 L 129.55466 25.91093 L 129.55466 25.91093 Q 155.46558 0.0 155.46558 0.0 z" svg:height="8.291498mm" draw:style-name="style-1429" svg:viewBox="0.0 0.0 621.8623 829.1498" svg:width="6.218623mm" svg:x="84.210526mm" svg:y="128.0mm"/>
          <draw:path svg:d="M 777.32794 -1.8189894E-12 L 803.23883 -1.8189894E-12 L 803.23883 25.91093 Q 777.32794 51.82186 777.32794 207.28745 Q 777.32794 362.75302 647.77325 388.66397 L 518.2186 414.5749 L 518.2186 440.4858 L 518.2186 440.4858 L 492.30768 440.4858 Q 466.39676 466.39676 362.75302 466.39676 Q 233.19838 466.39676 233.19838 492.30768 Q 259.1093 518.2186 181.37651 518.2186 Q 129.55466 518.2186 129.55466 492.30768 L 103.64372 466.39676 L 103.64372 466.39676 L 103.64372 466.39676 L 103.64372 466.39676 L 103.64372 440.4858 L 77.73279 440.4858 L 77.73279 414.5749 L 51.82186 414.5749 L -3.6379788E-12 414.5749 L 51.82186 388.66397 L 103.64372 362.75302 L 77.73279 362.75302 L 51.82186 362.75302 L 51.82186 336.8421 L 51.82186 336.8421 L 25.91093 336.8421 L 25.91093 310.93115 L 25.91093 310.93115 L 25.91093 310.93115 L 181.37651 285.02023 Q 310.93115 259.1093 310.93115 233.19838 Q 285.02023 207.28745 336.8421 181.37651 Q 414.5749 155.46558 362.75302 103.64372 Q 362.75302 77.73279 544.1295 51.82186 Q 725.50604 51.82186 751.417 25.91093 Q 777.32794 -1.8189894E-12 777.32794 -1.8189894E-12 z" svg:height="5.182186mm" draw:style-name="style-1430" svg:viewBox="0.0 0.0 803.23883 518.2186" svg:width="8.032389mm" svg:x="235.78947mm" svg:y="97.94331mm"/>
          <draw:path svg:d="M 1347.3684 25.91093 L 1399.1903 25.91093 L 1399.1903 103.64372 Q 1399.1903 155.46558 1373.2793 181.37651 L 1347.3684 207.28745 L 1347.3684 207.28745 L 1347.3684 207.28745 L 1347.3684 233.19838 L 1347.3684 259.1093 L 1347.3684 310.93115 Q 1321.4574 362.75302 1347.3684 388.66397 L 1347.3684 388.66397 L 1347.3684 388.66397 Q 1347.3684 414.5749 1347.3684 440.4858 Q 1321.4574 466.39676 1295.5465 466.39676 Q 1269.6356 466.39676 1269.6356 414.5749 Q 1243.7246 388.66397 1165.9918 388.66397 Q 1088.259 362.75302 829.1498 414.5749 L 570.04047 466.39676 L 518.2186 466.39676 L 492.30768 466.39676 L 466.39676 492.30768 L 440.4858 492.30768 L 414.5749 492.30768 Q 388.66397 466.39676 285.02023 414.5749 L 155.46558 336.8421 L 155.46558 336.8421 L 155.46558 310.93115 L 155.46558 310.93115 L 155.46558 310.93115 L 129.55466 310.93115 L 129.55466 310.93115 L 103.64372 285.02023 L 51.82186 259.1093 L 51.82186 259.1093 L 51.82186 259.1093 L 25.91093 259.1093 L 25.91093 259.1093 L 25.91093 233.19838 L 0.0 233.19838 L 0.0 233.19838 L 0.0 207.28745 L 0.0 207.28745 L 0.0 207.28745 L 0.0 207.28745 L 0.0 181.37651 L 25.91093 155.46558 L 25.91093 129.55466 L 51.82186 129.55466 L 77.73279 155.46558 L 103.64372 155.46558 L 103.64372 155.46558 L 362.75302 103.64372 Q 647.77325 51.82186 751.417 51.82186 Q 855.0607 51.82186 932.7935 51.82186 Q 1036.4373 51.82186 1036.4373 25.91093 Q 1036.4373 0.0 1191.9028 0.0 Q 1321.4574 0.0 1347.3684 25.91093 z" svg:height="4.9230766mm" draw:style-name="style-1431" svg:viewBox="0.0 0.0 1399.1903 492.30768" svg:width="13.991902mm" svg:x="111.93522mm" svg:y="150.2834mm"/>
          <draw:path svg:d="M 129.55466 4.5474735E-13 L 129.55466 4.5474735E-13 L 129.55466 103.64372 Q 155.46558 181.37651 155.46558 181.37651 L 155.46558 181.37651 L 103.64372 388.66397 Q 51.82186 595.9514 51.82186 621.8623 L 51.82186 673.6842 L 51.82186 673.6842 Q 51.82186 673.6842 25.91093 570.04047 L 0.0 440.4858 L 51.82186 207.28745 Q 103.64372 4.5474735E-13 129.55466 4.5474735E-13 z" svg:height="6.736842mm" draw:style-name="style-1432" svg:viewBox="0.0 0.0 155.46558 673.6842" svg:width="1.5546558mm" svg:x="169.45749mm" svg:y="38.866394mm"/>
          <draw:path svg:d="M 129.55466 0.0 L 129.55466 25.91093 L 129.55466 103.64372 Q 155.46558 181.37651 181.37651 181.37651 Q 233.19838 207.28745 207.28745 207.28745 Q 181.37651 207.28745 181.37651 362.75302 Q 181.37651 492.30768 181.37651 518.2186 L 181.37651 544.1295 L 155.46558 544.1295 Q 129.55466 518.2186 129.55466 518.2186 L 129.55466 518.2186 L 129.55466 466.39676 Q 129.55466 388.66397 51.82186 362.75302 Q -2.2737368E-13 336.8421 -2.2737368E-13 207.28745 Q -2.2737368E-13 103.64372 -2.2737368E-13 51.82186 L -2.2737368E-13 25.91093 L 51.82186 0.0 Q 103.64372 0.0 103.64372 0.0 Q 129.55466 0.0 129.55466 0.0 z" svg:height="5.4412956mm" draw:style-name="style-1433" svg:viewBox="0.0 0.0 207.28745 544.1295" svg:width="2.0728745mm" svg:x="16.842104mm" svg:y="51.82186mm"/>
          <draw:path svg:d="M 0.0 51.82186 L 0.0 0.0 L 25.91093 25.91093 Q 51.82186 25.91093 77.73279 25.91093 L 77.73279 25.91093 L 259.1093 0.0 L 414.5749 0.0 L 621.8623 25.91093 Q 803.23883 25.91093 829.1498 25.91093 Q 880.9716 25.91093 880.9716 0.0 L 906.88257 0.0 L 880.9716 129.55466 Q 880.9716 233.19838 880.9716 259.1093 L 880.9716 285.02023 L 880.9716 285.02023 Q 855.0607 285.02023 673.6842 285.02023 Q 518.2186 285.02023 466.39676 285.02023 L 414.5749 310.93115 L 414.5749 285.02023 Q 414.5749 285.02023 388.66397 285.02023 L 388.66397 285.02023 L 362.75302 285.02023 L 310.93115 285.02023 L 233.19838 259.1093 Q 155.46558 233.19838 103.64372 233.19838 L 77.73279 233.19838 L 77.73279 233.19838 L 77.73279 233.19838 L 77.73279 207.28745 L 103.64372 207.28745 L 103.64372 181.37651 L 103.64372 181.37651 L 77.73279 181.37651 L 77.73279 181.37651 L 77.73279 155.46558 L 103.64372 155.46558 L 103.64372 155.46558 Q 103.64372 129.55466 51.82186 129.55466 Q 0.0 103.64372 0.0 51.82186 z" svg:height="3.1093116mm" draw:style-name="style-1434" svg:viewBox="0.0 0.0 906.88257 310.93115" svg:width="9.068826mm" svg:x="116.08097mm" svg:y="106.49393mm"/>
          <draw:path svg:d="M 570.04047 0.0 L 595.9514 0.0 L 647.77325 0.0 Q 673.6842 25.91093 673.6842 51.82186 Q 673.6842 103.64372 621.8623 103.64372 Q 621.8623 103.64372 595.9514 129.55466 L 570.04047 155.46558 L 570.04047 181.37651 L 570.04047 207.28745 L 621.8623 207.28745 L 647.77325 207.28745 L 699.59515 233.19838 L 751.417 233.19838 L 751.417 233.19838 L 751.417 259.1093 L 725.50604 259.1093 Q 699.59515 259.1093 518.2186 285.02023 Q 336.8421 285.02023 336.8421 259.1093 Q 336.8421 207.28745 207.28745 207.28745 L 77.73279 207.28745 L 77.73279 181.37651 L 51.82186 181.37651 L 51.82186 181.37651 L 51.82186 155.46558 L 25.91093 155.46558 L 0.0 155.46558 L 0.0 155.46558 L 0.0 155.46558 L 51.82186 129.55466 L 103.64372 129.55466 L 103.64372 155.46558 L 103.64372 181.37651 L 155.46558 181.37651 L 181.37651 155.46558 L 181.37651 155.46558 L 207.28745 155.46558 L 207.28745 155.46558 Q 207.28745 155.46558 207.28745 129.55466 L 207.28745 129.55466 L 207.28745 129.55466 Q 233.19838 103.64372 233.19838 103.64372 L 233.19838 103.64372 L 362.75302 77.73279 Q 492.30768 51.82186 518.2186 25.91093 Q 544.1295 0.0 570.04047 0.0 z" svg:height="2.8502023mm" draw:style-name="style-1435" svg:viewBox="0.0 0.0 751.417 285.02023" svg:width="7.5141697mm" svg:x="180.34007mm" svg:y="182.93117mm"/>
          <draw:path svg:d="M 440.4858 25.91093 L 466.39676 0.0 L 544.1295 25.91093 Q 621.8623 51.82186 621.8623 77.73279 Q 621.8623 103.64372 673.6842 103.64372 Q 725.50604 103.64372 751.417 129.55466 Q 751.417 155.46558 777.32794 155.46558 Q 829.1498 155.46558 829.1498 129.55466 Q 829.1498 103.64372 855.0607 103.64372 Q 880.9716 129.55466 880.9716 129.55466 L 880.9716 129.55466 L 880.9716 155.46558 L 880.9716 181.37651 L 932.7935 259.1093 Q 958.7044 336.8421 1010.5263 388.66397 Q 1062.3481 388.66397 1088.259 440.4858 Q 1140.0809 466.39676 1140.0809 492.30768 Q 1140.0809 492.30768 1114.17 518.2186 Q 1088.259 518.2186 1088.259 570.04047 Q 1062.3481 621.8623 1114.17 647.77325 Q 1165.9918 647.77325 1165.9918 699.59515 Q 1165.9918 725.50604 1191.9028 725.50604 L 1217.8137 725.50604 L 1217.8137 777.32794 Q 1217.8137 855.0607 1191.9028 855.0607 Q 1165.9918 855.0607 1165.9918 880.9716 Q 1165.9918 906.88257 1140.0809 906.88257 L 1114.17 906.88257 L 1114.17 958.7044 L 1088.259 984.61536 L 1088.259 1010.5263 L 1088.259 1036.4373 L 1062.3481 1062.3481 L 1036.4373 1114.17 L 1036.4373 1114.17 L 1036.4373 1114.17 L 1036.4373 1140.0809 L 1036.4373 1140.0809 L 1062.3481 1165.9918 L 1062.3481 1165.9918 L 1036.4373 1165.9918 L 1010.5263 1165.9918 L 984.61536 1165.9918 Q 958.7044 1165.9918 855.0607 1140.0809 Q 751.417 1114.17 725.50604 1114.17 Q 725.50604 1088.259 595.9514 1062.3481 Q 466.39676 1062.3481 414.5749 1114.17 Q 362.75302 1191.9028 259.1093 1217.8137 L 155.46558 1269.6356 L 129.55466 1269.6356 L 103.64372 1269.6356 L 103.64372 1269.6356 L 103.64372 1243.7246 L 103.64372 1217.8137 L 103.64372 1165.9918 L 103.64372 1165.9918 L 103.64372 1165.9918 L 103.64372 1140.0809 Q 103.64372 1140.0809 103.64372 1088.259 Q 103.64372 1036.4373 51.82186 1010.5263 Q 0.0 1010.5263 0.0 906.88257 Q 0.0 829.1498 25.91093 829.1498 Q 51.82186 829.1498 51.82186 803.23883 L 51.82186 777.32794 L 51.82186 751.417 Q 51.82186 751.417 51.82186 725.50604 Q 25.91093 699.59515 103.64372 673.6842 Q 155.46558 647.77325 155.46558 595.9514 Q 155.46558 570.04047 155.46558 518.2186 Q 207.28745 466.39676 207.28745 388.66397 Q 207.28745 285.02023 310.93115 259.1093 Q 388.66397 233.19838 388.66397 155.46558 Q 414.5749 77.73279 440.4858 25.91093 z" svg:height="12.696356mm" draw:style-name="style-1436" svg:viewBox="0.0 0.0 1217.8137 1269.6356" svg:width="12.178138mm" svg:x="92.76113mm" svg:y="172.82591mm"/>
          <draw:path svg:d="M 336.8421 51.82186 L 336.8421 51.82186 L 336.8421 77.73279 Q 336.8421 103.64372 285.02023 103.64372 Q 207.28745 129.55466 129.55466 103.64372 L 25.91093 51.82186 L 25.91093 51.82186 L 0.0 51.82186 L 0.0 51.82186 L 0.0 51.82186 L 51.82186 0.0 Q 77.73279 -51.82186 207.28745 0.0 Q 310.93115 25.91093 336.8421 51.82186 z" svg:height="1.0364373mm" draw:style-name="style-1437" svg:viewBox="0.0 0.0 336.8421 103.64372" svg:width="3.368421mm" svg:x="88.61538mm" svg:y="205.73279mm"/>
          <draw:path svg:d="M 492.30768 0.0 L 518.2186 0.0 L 518.2186 25.91093 Q 518.2186 51.82186 466.39676 77.73279 Q 414.5749 129.55466 388.66397 207.28745 L 362.75302 285.02023 L 336.8421 310.93115 Q 310.93115 336.8421 285.02023 388.66397 L 259.1093 440.4858 L 259.1093 492.30768 Q 259.1093 544.1295 207.28745 673.6842 L 207.28745 803.23883 L 181.37651 855.0607 L 181.37651 880.9716 L 181.37651 906.88257 Q 155.46558 958.7044 155.46558 958.7044 L 155.46558 958.7044 L 155.46558 958.7044 Q 155.46558 932.7935 77.73279 906.88257 L 25.91093 906.88257 L 25.91093 855.0607 Q 0.0 803.23883 0.0 803.23883 L 0.0 803.23883 L 0.0 803.23883 Q 0.0 803.23883 51.82186 699.59515 Q 77.73279 621.8623 51.82186 621.8623 Q 25.91093 595.9514 0.0 570.04047 L 0.0 518.2186 L 25.91093 440.4858 Q 51.82186 336.8421 77.73279 336.8421 L 77.73279 310.93115 L 77.73279 310.93115 Q 103.64372 310.93115 103.64372 285.02023 L 103.64372 285.02023 L 103.64372 285.02023 Q 103.64372 285.02023 129.55466 285.02023 L 129.55466 259.1093 L 310.93115 129.55466 Q 466.39676 25.91093 492.30768 0.0 z" svg:height="9.587045mm" draw:style-name="style-1438" svg:viewBox="0.0 0.0 518.2186 958.7044" svg:width="5.182186mm" svg:x="249.78137mm" svg:y="1.2955465mm"/>
          <draw:path svg:d="M 414.5749 -3.6379788E-12 L 414.5749 -3.6379788E-12 L 414.5749 -3.6379788E-12 Q 440.4858 -3.6379788E-12 440.4858 -3.6379788E-12 L 440.4858 25.91093 L 440.4858 51.82186 Q 440.4858 77.73279 388.66397 103.64372 Q 336.8421 155.46558 310.93115 181.37651 L 259.1093 207.28745 L 259.1093 207.28745 L 233.19838 207.28745 L 233.19838 233.19838 L 233.19838 259.1093 L 207.28745 259.1093 L 207.28745 259.1093 L 181.37651 259.1093 Q 155.46558 259.1093 129.55466 259.1093 L 77.73279 259.1093 L 77.73279 259.1093 Q 77.73279 233.19838 51.82186 233.19838 L 51.82186 233.19838 L 25.91093 233.19838 Q 0.0 233.19838 0.0 207.28745 Q 0.0 181.37651 51.82186 181.37651 L 103.64372 155.46558 L 129.55466 155.46558 Q 155.46558 155.46558 155.46558 129.55466 Q 155.46558 103.64372 285.02023 51.82186 Q 388.66397 25.91093 414.5749 -3.6379788E-12 z" svg:height="2.591093mm" draw:style-name="style-1439" svg:viewBox="0.0 0.0 440.4858 259.1093" svg:width="4.404858mm" svg:x="194.5911mm" svg:y="197.44128mm"/>
          <draw:path svg:d="M 544.1295 0.0 L 544.1295 0.0 L 544.1295 51.82186 L 544.1295 77.73279 L 544.1295 103.64372 Q 544.1295 103.64372 518.2186 103.64372 L 518.2186 103.64372 L 544.1295 155.46558 Q 544.1295 233.19838 570.04047 259.1093 L 595.9514 285.02023 L 595.9514 310.93115 L 595.9514 336.8421 L 621.8623 362.75302 L 621.8623 414.5749 L 595.9514 414.5749 Q 595.9514 414.5749 544.1295 466.39676 L 466.39676 466.39676 L 440.4858 492.30768 L 414.5749 518.2186 L 388.66397 518.2186 L 362.75302 518.2186 L 362.75302 544.1295 L 362.75302 570.04047 L 336.8421 570.04047 Q 336.8421 570.04047 233.19838 621.8623 L 129.55466 621.8623 L 77.73279 621.8623 L 25.91093 621.8623 L 25.91093 621.8623 L 25.91093 621.8623 L 0.0 621.8623 L 0.0 621.8623 L 0.0 492.30768 L 0.0 362.75302 L 0.0 336.8421 L 25.91093 310.93115 L 51.82186 285.02023 Q 103.64372 259.1093 103.64372 233.19838 L 103.64372 233.19838 L 129.55466 233.19838 L 155.46558 207.28745 L 181.37651 207.28745 L 207.28745 207.28745 L 233.19838 181.37651 L 259.1093 155.46558 L 388.66397 103.64372 Q 518.2186 51.82186 518.2186 25.91093 Q 544.1295 0.0 544.1295 0.0 z" svg:height="6.218623mm" draw:style-name="style-1440" svg:viewBox="0.0 0.0 621.8623 621.8623" svg:width="6.218623mm" svg:x="256.7773mm" svg:y="200.03238mm"/>
          <draw:path svg:d="M 751.417 77.73279 L 751.417 103.64372 L 777.32794 103.64372 L 777.32794 103.64372 L 777.32794 77.73279 L 803.23883 77.73279 L 803.23883 77.73279 Q 803.23883 51.82186 803.23883 51.82186 L 829.1498 51.82186 L 855.0607 77.73279 Q 855.0607 103.64372 906.88257 103.64372 Q 932.7935 103.64372 906.88257 129.55466 L 855.0607 155.46558 L 906.88257 155.46558 Q 958.7044 155.46558 958.7044 181.37651 L 958.7044 181.37651 L 984.61536 181.37651 L 984.61536 207.28745 L 984.61536 207.28745 L 1010.5263 207.28745 L 1010.5263 259.1093 L 1010.5263 285.02023 L 1036.4373 285.02023 L 1036.4373 310.93115 L 1062.3481 310.93115 L 1062.3481 310.93115 L 1062.3481 285.02023 L 1062.3481 285.02023 L 1114.17 285.02023 L 1165.9918 310.93115 L 1217.8137 310.93115 Q 1243.7246 310.93115 1269.6356 336.8421 Q 1269.6356 362.75302 1373.2793 362.75302 L 1502.834 362.75302 L 1502.834 388.66397 L 1502.834 388.66397 L 1502.834 388.66397 L 1502.834 414.5749 L 1528.7449 414.5749 L 1528.7449 414.5749 L 1528.7449 414.5749 L 1528.7449 440.4858 L 1528.7449 440.4858 L 1528.7449 440.4858 L 1502.834 440.4858 L 1502.834 466.39676 L 1373.2793 466.39676 Q 1269.6356 466.39676 1243.7246 492.30768 L 1217.8137 518.2186 L 1140.0809 518.2186 L 1062.3481 518.2186 L 1062.3481 544.1295 L 1062.3481 570.04047 L 1036.4373 570.04047 L 1036.4373 570.04047 L 1036.4373 570.04047 Q 1036.4373 570.04047 751.417 518.2186 L 440.4858 492.30768 L 362.75302 492.30768 Q 285.02023 466.39676 181.37651 466.39676 L 77.73279 466.39676 L 77.73279 466.39676 L 77.73279 440.4858 L 51.82186 440.4858 L 51.82186 440.4858 L 51.82186 388.66397 L 25.91093 336.8421 L 25.91093 336.8421 L 25.91093 310.93115 L 25.91093 310.93115 L 25.91093 310.93115 L -2.2737368E-13 310.93115 L -2.2737368E-13 310.93115 L 25.91093 285.02023 L 51.82186 259.1093 L 51.82186 259.1093 L 51.82186 259.1093 L 77.73279 259.1093 Q 129.55466 259.1093 233.19838 285.02023 Q 362.75302 285.02023 388.66397 207.28745 L 388.66397 103.64372 L 440.4858 77.73279 Q 492.30768 51.82186 544.1295 51.82186 Q 595.9514 25.91093 647.77325 0.0 Q 699.59515 -25.91093 725.50604 0.0 Q 751.417 51.82186 751.417 77.73279 z" svg:height="5.7004046mm" draw:style-name="style-1441" svg:viewBox="0.0 0.0 1528.7449 570.04047" svg:width="15.287449mm" svg:x="16.842104mm" svg:y="84.987854mm"/>
          <draw:path svg:d="M 647.77325 51.82186 L 751.417 0.0 L 751.417 0.0 Q 777.32794 0.0 777.32794 0.0 L 777.32794 0.0 L 803.23883 0.0 Q 855.0607 0.0 829.1498 25.91093 Q 829.1498 51.82186 855.0607 77.73279 Q 880.9716 77.73279 880.9716 103.64372 Q 880.9716 129.55466 958.7044 155.46558 Q 1062.3481 181.37651 1062.3481 207.28745 Q 1088.259 207.28745 1165.9918 233.19838 Q 1217.8137 259.1093 1243.7246 259.1093 L 1269.6356 259.1093 L 1269.6356 259.1093 L 1269.6356 259.1093 L 1269.6356 285.02023 L 1269.6356 285.02023 L 1243.7246 285.02023 L 1243.7246 310.93115 L 1243.7246 310.93115 L 1217.8137 310.93115 L 1217.8137 336.8421 L 1217.8137 362.75302 L 1269.6356 414.5749 Q 1269.6356 466.39676 1269.6356 466.39676 L 1269.6356 492.30768 L 1217.8137 544.1295 Q 1165.9918 595.9514 1140.0809 621.8623 Q 1140.0809 647.77325 1114.17 647.77325 Q 1088.259 647.77325 1088.259 673.6842 Q 1088.259 725.50604 1062.3481 725.50604 Q 1036.4373 725.50604 1036.4373 751.417 Q 1036.4373 777.32794 1010.5263 777.32794 Q 984.61536 777.32794 958.7044 855.0607 Q 906.88257 932.7935 906.88257 958.7044 Q 906.88257 984.61536 880.9716 1010.5263 Q 880.9716 1036.4373 855.0607 1036.4373 L 855.0607 1036.4373 L 855.0607 1036.4373 Q 855.0607 1036.4373 699.59515 1062.3481 Q 544.1295 1088.259 492.30768 1088.259 Q 440.4858 1088.259 414.5749 1114.17 Q 388.66397 1165.9918 362.75302 1140.0809 Q 336.8421 1140.0809 310.93115 1140.0809 L 259.1093 1140.0809 L 259.1093 1140.0809 L 233.19838 1140.0809 L 233.19838 1114.17 L 233.19838 1088.259 L 207.28745 1088.259 L 181.37651 1088.259 L 181.37651 1062.3481 L 181.37651 1036.4373 L 181.37651 1036.4373 L 207.28745 1036.4373 L 233.19838 1036.4373 Q 233.19838 1036.4373 233.19838 1036.4373 L 259.1093 1036.4373 L 259.1093 1036.4373 L 285.02023 1036.4373 L 285.02023 1036.4373 L 285.02023 1036.4373 L 259.1093 1010.5263 Q 233.19838 984.61536 233.19838 958.7044 Q 207.28745 906.88257 233.19838 906.88257 Q 259.1093 906.88257 233.19838 751.417 Q 207.28745 595.9514 181.37651 595.9514 Q 155.46558 570.04047 155.46558 544.1295 Q 155.46558 492.30768 77.73279 466.39676 L 25.91093 466.39676 L 25.91093 440.4858 L 25.91093 440.4858 L 51.82186 440.4858 L 51.82186 414.5749 L 25.91093 414.5749 L 0.0 414.5749 L 0.0 388.66397 L 0.0 388.66397 L 0.0 362.75302 L 25.91093 310.93115 L 25.91093 310.93115 L 25.91093 310.93115 L 25.91093 336.8421 L 25.91093 336.8421 L 51.82186 310.93115 L 51.82186 285.02023 L 77.73279 285.02023 Q 129.55466 310.93115 233.19838 285.02023 Q 310.93115 259.1093 336.8421 233.19838 Q 336.8421 207.28745 388.66397 207.28745 Q 440.4858 207.28745 440.4858 155.46558 Q 466.39676 129.55466 492.30768 129.55466 Q 544.1295 103.64372 647.77325 51.82186 z" svg:height="11.400809mm" draw:style-name="style-1442" svg:viewBox="0.0 0.0 1269.6356 1140.0809" svg:width="12.696356mm" svg:x="27.724695mm" svg:y="168.93927mm"/>
          <draw:path svg:d="M 466.39676 0.0 L 492.30768 0.0 L 492.30768 0.0 L 492.30768 0.0 L 544.1295 25.91093 Q 621.8623 25.91093 621.8623 51.82186 L 621.8623 51.82186 L 595.9514 51.82186 Q 570.04047 77.73279 595.9514 77.73279 Q 647.77325 103.64372 647.77325 77.73279 L 647.77325 51.82186 L 673.6842 51.82186 Q 699.59515 51.82186 699.59515 77.73279 Q 699.59515 103.64372 725.50604 103.64372 L 725.50604 103.64372 L 725.50604 103.64372 Q 725.50604 129.55466 699.59515 129.55466 Q 647.77325 155.46558 647.77325 181.37651 Q 647.77325 207.28745 492.30768 233.19838 L 336.8421 233.19838 L 310.93115 233.19838 Q 285.02023 233.19838 259.1093 207.28745 Q 233.19838 181.37651 129.55466 181.37651 Q 0.0 181.37651 0.0 155.46558 L 0.0 129.55466 L 0.0 129.55466 L 25.91093 129.55466 L 25.91093 103.64372 L 25.91093 77.73279 L 103.64372 77.73279 L 181.37651 77.73279 L 207.28745 51.82186 Q 233.19838 25.91093 336.8421 25.91093 L 466.39676 25.91093 L 466.39676 0.0 z" svg:height="2.3319838mm" draw:style-name="style-1443" svg:viewBox="0.0 0.0 725.50604 233.19838" svg:width="7.2550607mm" svg:x="27.206476mm" svg:y="89.39271mm"/>
          <draw:path svg:d="M 285.02023 25.91093 L 310.93115 25.91093 L 336.8421 25.91093 Q 336.8421 51.82186 336.8421 51.82186 L 362.75302 51.82186 L 388.66397 103.64372 Q 388.66397 129.55466 414.5749 129.55466 Q 440.4858 155.46558 440.4858 155.46558 L 466.39676 155.46558 L 466.39676 155.46558 Q 466.39676 155.46558 492.30768 181.37651 L 492.30768 181.37651 L 492.30768 181.37651 Q 492.30768 207.28745 388.66397 207.28745 L 285.02023 233.19838 L 259.1093 233.19838 Q 233.19838 207.28745 207.28745 207.28745 L 181.37651 207.28745 L 155.46558 181.37651 Q 129.55466 155.46558 77.73279 155.46558 L 0.0 129.55466 L 0.0 103.64372 L 0.0 103.64372 L 25.91093 103.64372 L 25.91093 103.64372 L 77.73279 103.64372 Q 129.55466 103.64372 129.55466 77.73279 Q 129.55466 51.82186 103.64372 51.82186 L 103.64372 51.82186 L 103.64372 51.82186 Q 103.64372 51.82186 129.55466 25.91093 L 155.46558 0.0 L 207.28745 0.0 Q 233.19838 0.0 259.1093 0.0 Q 259.1093 0.0 285.02023 25.91093 z" svg:height="2.3319838mm" draw:style-name="style-1444" svg:viewBox="0.0 0.0 492.30768 233.19838" svg:width="4.9230766mm" svg:x="155.20647mm" svg:y="188.11336mm"/>
          <draw:path svg:d="M 207.28745 0.0 L 233.19838 0.0 L 233.19838 0.0 L 259.1093 0.0 L 259.1093 0.0 L 259.1093 25.91093 L 336.8421 25.91093 Q 414.5749 25.91093 440.4858 51.82186 Q 440.4858 77.73279 518.2186 77.73279 Q 621.8623 77.73279 647.77325 103.64372 Q 673.6842 129.55466 725.50604 129.55466 L 751.417 129.55466 L 803.23883 181.37651 Q 829.1498 233.19838 855.0607 285.02023 Q 855.0607 310.93115 932.7935 336.8421 Q 1036.4373 336.8421 1010.5263 362.75302 Q 1010.5263 388.66397 1036.4373 388.66397 Q 1036.4373 414.5749 1036.4373 414.5749 Q 1036.4373 440.4858 1036.4373 440.4858 L 1036.4373 440.4858 L 1036.4373 440.4858 Q 1010.5263 440.4858 1010.5263 466.39676 L 1010.5263 466.39676 L 984.61536 492.30768 Q 984.61536 544.1295 984.61536 595.9514 Q 984.61536 673.6842 1010.5263 673.6842 L 1010.5263 699.59515 L 984.61536 699.59515 Q 958.7044 699.59515 958.7044 725.50604 L 932.7935 751.417 L 932.7935 751.417 L 932.7935 751.417 L 932.7935 777.32794 L 932.7935 777.32794 L 906.88257 803.23883 L 880.9716 829.1498 L 880.9716 829.1498 L 880.9716 855.0607 L 855.0607 855.0607 L 829.1498 855.0607 L 829.1498 855.0607 L 803.23883 855.0607 L 803.23883 855.0607 L 803.23883 855.0607 L 803.23883 829.1498 Q 829.1498 829.1498 829.1498 803.23883 Q 829.1498 777.32794 777.32794 725.50604 L 699.59515 699.59515 L 673.6842 673.6842 L 647.77325 647.77325 L 595.9514 673.6842 Q 570.04047 699.59515 544.1295 725.50604 Q 518.2186 751.417 518.2186 803.23883 L 518.2186 855.0607 L 414.5749 855.0607 L 285.02023 855.0607 L 207.28745 829.1498 L 155.46558 803.23883 L 155.46558 803.23883 L 155.46558 803.23883 L 129.55466 621.8623 Q 103.64372 440.4858 77.73279 362.75302 Q 51.82186 285.02023 25.91093 285.02023 L 0.0 285.02023 L 0.0 259.1093 Q 0.0 233.19838 51.82186 233.19838 Q 103.64372 233.19838 103.64372 155.46558 Q 129.55466 77.73279 155.46558 77.73279 Q 181.37651 77.73279 181.37651 25.91093 Q 181.37651 0.0 207.28745 0.0 z" svg:height="8.550607mm" draw:style-name="style-1445" svg:viewBox="0.0 0.0 1036.4373 855.0607" svg:width="10.364372mm" svg:x="89.1336mm" svg:y="84.210526mm"/>
          <draw:path svg:d="M 388.66397 0.0 L 414.5749 0.0 L 414.5749 25.91093 Q 414.5749 51.82186 388.66397 51.82186 Q 388.66397 77.73279 414.5749 155.46558 Q 440.4858 259.1093 440.4858 310.93115 L 440.4858 336.8421 L 414.5749 362.75302 L 388.66397 388.66397 L 388.66397 414.5749 L 388.66397 440.4858 L 362.75302 440.4858 L 336.8421 440.4858 L 336.8421 440.4858 Q 336.8421 440.4858 310.93115 414.5749 L 310.93115 388.66397 L 310.93115 336.8421 Q 285.02023 285.02023 155.46558 155.46558 L 0.0 0.0 L 51.82186 0.0 Q 129.55466 25.91093 155.46558 51.82186 Q 207.28745 103.64372 233.19838 51.82186 Q 233.19838 0.0 285.02023 0.0 Q 362.75302 0.0 388.66397 0.0 z" svg:height="4.404858mm" draw:style-name="style-1446" svg:viewBox="0.0 0.0 440.4858 440.4858" svg:width="4.404858mm" svg:x="178.00809mm" svg:y="177.74898mm"/>
          <draw:path svg:d="M 336.8421 77.73279 L 336.8421 77.73279 L 285.02023 233.19838 Q 233.19838 388.66397 233.19838 414.5749 L 233.19838 440.4858 L 233.19838 466.39676 Q 233.19838 466.39676 181.37651 518.2186 L 155.46558 544.1295 L 155.46558 544.1295 Q 155.46558 518.2186 129.55466 518.2186 Q 77.73279 518.2186 51.82186 466.39676 Q 25.91093 440.4858 25.91093 440.4858 L 0.0 440.4858 L 0.0 414.5749 L 25.91093 388.66397 L 25.91093 336.8421 L 25.91093 285.02023 L 51.82186 259.1093 L 51.82186 233.19838 L 51.82186 233.19838 Q 77.73279 233.19838 77.73279 207.28745 L 77.73279 207.28745 L 103.64372 207.28745 Q 129.55466 233.19838 129.55466 233.19838 L 129.55466 207.28745 L 129.55466 207.28745 L 129.55466 207.28745 L 155.46558 181.37651 L 181.37651 155.46558 L 181.37651 155.46558 L 181.37651 155.46558 L 207.28745 77.73279 Q 233.19838 25.91093 259.1093 0.0 Q 285.02023 0.0 310.93115 51.82186 Q 336.8421 77.73279 336.8421 77.73279 z" svg:height="5.4412956mm" draw:style-name="style-1447" svg:viewBox="0.0 0.0 336.8421 544.1295" svg:width="3.368421mm" svg:x="230.34818mm" svg:y="167.90283mm"/>
          <draw:path svg:d="M 207.28745 0.0 L 207.28745 0.0 L 233.19838 0.0 Q 259.1093 0.0 285.02023 77.73279 Q 310.93115 129.55466 310.93115 155.46558 Q 310.93115 181.37651 362.75302 181.37651 Q 414.5749 181.37651 440.4858 181.37651 L 466.39676 181.37651 L 466.39676 181.37651 L 466.39676 207.28745 L 466.39676 207.28745 L 466.39676 207.28745 L 492.30768 233.19838 L 492.30768 233.19838 L 466.39676 233.19838 L 466.39676 233.19838 L 466.39676 233.19838 Q 466.39676 233.19838 440.4858 233.19838 L 440.4858 259.1093 L 414.5749 259.1093 L 362.75302 233.19838 L 362.75302 233.19838 L 362.75302 233.19838 L 336.8421 285.02023 L 310.93115 310.93115 L 310.93115 336.8421 L 310.93115 336.8421 L 310.93115 336.8421 Q 310.93115 336.8421 207.28745 362.75302 L 77.73279 362.75302 L 77.73279 336.8421 L 103.64372 310.93115 L 103.64372 310.93115 L 103.64372 285.02023 L 103.64372 285.02023 L 103.64372 285.02023 L 77.73279 285.02023 L 77.73279 285.02023 L 77.73279 259.1093 L 51.82186 259.1093 L 51.82186 259.1093 L 51.82186 233.19838 L 25.91093 233.19838 L 0.0 233.19838 L 0.0 233.19838 L 0.0 207.28745 L 25.91093 207.28745 L 25.91093 181.37651 L 25.91093 181.37651 L 0.0 181.37651 L 0.0 129.55466 L 0.0 103.64372 L 0.0 103.64372 Q 25.91093 77.73279 0.0 77.73279 L 0.0 77.73279 L 51.82186 77.73279 Q 77.73279 51.82186 103.64372 25.91093 Q 103.64372 -25.91093 155.46558 25.91093 Q 233.19838 77.73279 207.28745 51.82186 Q 207.28745 25.91093 207.28745 0.0 z" svg:height="3.6275303mm" draw:style-name="style-1448" svg:viewBox="0.0 0.0 492.30768 362.75302" svg:width="4.9230766mm" svg:x="111.93522mm" svg:y="188.89069mm"/>
          <draw:path svg:d="M 25.91093 25.91093 L 25.91093 25.91093 L 181.37651 0.0 L 310.93115 0.0 L 440.4858 0.0 L 544.1295 25.91093 L 595.9514 25.91093 L 647.77325 25.91093 L 647.77325 51.82186 L 647.77325 51.82186 L 673.6842 77.73279 L 699.59515 103.64372 L 699.59515 129.55466 L 699.59515 155.46558 L 544.1295 155.46558 L 362.75302 155.46558 L 310.93115 155.46558 Q 259.1093 129.55466 129.55466 129.55466 L -4.5474735E-13 103.64372 L -4.5474735E-13 77.73279 Q 25.91093 25.91093 25.91093 25.91093 z" svg:height="1.5546558mm" draw:style-name="style-1449" svg:viewBox="0.0 0.0 699.59515 155.46558" svg:width="6.995951mm" svg:x="24.097166mm" svg:y="107.012146mm"/>
          <draw:path svg:d="M 77.73279 25.91093 L 103.64372 0.0 L 103.64372 0.0 L 103.64372 0.0 L 103.64372 25.91093 L 103.64372 25.91093 L 129.55466 25.91093 L 129.55466 51.82186 L 155.46558 51.82186 L 181.37651 51.82186 L 181.37651 25.91093 L 181.37651 0.0 L 207.28745 51.82186 Q 233.19838 103.64372 310.93115 103.64372 Q 388.66397 103.64372 466.39676 129.55466 L 570.04047 129.55466 L 570.04047 129.55466 Q 570.04047 155.46558 621.8623 155.46558 L 673.6842 155.46558 L 673.6842 207.28745 Q 673.6842 259.1093 699.59515 259.1093 Q 725.50604 259.1093 725.50604 310.93115 L 725.50604 336.8421 L 725.50604 336.8421 L 699.59515 336.8421 L 595.9514 388.66397 Q 492.30768 414.5749 492.30768 440.4858 L 466.39676 440.4858 L 466.39676 518.2186 Q 466.39676 570.04047 518.2186 570.04047 Q 570.04047 595.9514 570.04047 673.6842 L 570.04047 725.50604 L 518.2186 725.50604 L 492.30768 725.50604 L 492.30768 725.50604 L 492.30768 725.50604 L 440.4858 699.59515 L 388.66397 673.6842 L 362.75302 673.6842 L 336.8421 673.6842 L 336.8421 647.77325 Q 310.93115 647.77325 310.93115 647.77325 L 310.93115 647.77325 L 310.93115 647.77325 Q 285.02023 621.8623 259.1093 621.8623 Q 207.28745 595.9514 207.28745 570.04047 Q 207.28745 544.1295 259.1093 544.1295 Q 310.93115 544.1295 310.93115 518.2186 L 310.93115 492.30768 L 285.02023 492.30768 L 285.02023 466.39676 L 259.1093 466.39676 Q 233.19838 466.39676 103.64372 414.5749 L 0.0 388.66397 L 0.0 207.28745 L 0.0 51.82186 L 51.82186 51.82186 L 77.73279 51.82186 L 77.73279 25.91093 z" svg:height="7.2550607mm" draw:style-name="style-1450" svg:viewBox="0.0 0.0 725.50604 725.50604" svg:width="7.2550607mm" svg:x="0.0mm" svg:y="53.894737mm"/>
          <draw:path svg:d="M 25.91093 155.46558 L 25.91093 -1.8189894E-12 L 181.37651 -1.8189894E-12 L 362.75302 -1.8189894E-12 L 362.75302 -1.8189894E-12 L 362.75302 25.91093 L 440.4858 25.91093 Q 518.2186 51.82186 544.1295 207.28745 Q 595.9514 362.75302 570.04047 414.5749 Q 544.1295 440.4858 544.1295 466.39676 L 544.1295 466.39676 L 440.4858 466.39676 Q 310.93115 440.4858 233.19838 440.4858 L 181.37651 440.4858 L 181.37651 440.4858 Q 155.46558 440.4858 77.73279 362.75302 L 0.0 310.93115 L 0.0 310.93115 L 25.91093 310.93115 L 25.91093 155.46558 z" svg:height="4.6639676mm" draw:style-name="style-1451" svg:viewBox="0.0 0.0 570.04047 466.39676" svg:width="5.7004046mm" svg:x="267.1417mm" svg:y="160.38866mm"/>
          <draw:path svg:d="M 336.8421 3.6379788E-12 L 362.75302 51.82186 L 362.75302 51.82186 L 362.75302 51.82186 L 362.75302 77.73279 L 362.75302 77.73279 L 388.66397 77.73279 L 388.66397 103.64372 L 414.5749 103.64372 L 466.39676 103.64372 L 466.39676 103.64372 L 466.39676 129.55466 L 466.39676 155.46558 L 466.39676 155.46558 L 466.39676 155.46558 Q 466.39676 155.46558 414.5749 181.37651 Q 362.75302 181.37651 362.75302 207.28745 Q 362.75302 233.19838 207.28745 259.1093 L 77.73279 259.1093 L 77.73279 233.19838 Q 103.64372 207.28745 77.73279 207.28745 Q 51.82186 181.37651 51.82186 155.46558 Q 51.82186 129.55466 25.91093 129.55466 Q 1.8189894E-12 103.64372 1.8189894E-12 77.73279 L 1.8189894E-12 51.82186 L 103.64372 25.91093 Q 207.28745 3.6379788E-12 207.28745 3.6379788E-12 L 207.28745 3.6379788E-12 L 259.1093 3.6379788E-12 Q 336.8421 -25.91093 336.8421 3.6379788E-12 z" svg:height="2.591093mm" draw:style-name="style-1452" svg:viewBox="0.0 0.0 466.39676 259.1093" svg:width="4.6639676mm" svg:x="121.78137mm" svg:y="200.5506mm"/>
          <draw:path svg:d="M 1243.7246 25.91093 L 1295.5465 0.0 L 1321.4574 0.0 L 1347.3684 0.0 L 1347.3684 0.0 L 1347.3684 0.0 L 1373.2793 0.0 L 1373.2793 0.0 L 1399.1903 25.91093 Q 1451.0121 25.91093 1451.0121 51.82186 Q 1451.0121 77.73279 1528.7449 51.82186 Q 1606.4777 51.82186 1580.5668 518.2186 Q 1554.6559 1010.5263 1580.5668 1191.9028 L 1580.5668 1347.3684 L 958.7044 1347.3684 L 336.8421 1347.3684 L 336.8421 1347.3684 L 336.8421 1347.3684 L 362.75302 1321.4574 L 414.5749 1295.5465 L 414.5749 1295.5465 L 414.5749 1295.5465 L 388.66397 1243.7246 Q 362.75302 1217.8137 362.75302 1088.259 L 336.8421 932.7935 L 336.8421 932.7935 Q 362.75302 932.7935 388.66397 932.7935 Q 414.5749 906.88257 466.39676 673.6842 L 466.39676 440.4858 L 466.39676 440.4858 L 466.39676 414.5749 L 466.39676 414.5749 L 466.39676 414.5749 L 440.4858 414.5749 L 440.4858 414.5749 L 414.5749 414.5749 L 414.5749 414.5749 L 388.66397 414.5749 Q 362.75302 414.5749 259.1093 466.39676 L 155.46558 492.30768 L 103.64372 492.30768 L 77.73279 518.2186 L 51.82186 518.2186 L 51.82186 518.2186 L 25.91093 492.30768 L 0.0 466.39676 L 0.0 466.39676 L 0.0 466.39676 L 25.91093 466.39676 L 25.91093 466.39676 L 25.91093 440.4858 L 51.82186 440.4858 L 51.82186 440.4858 L 51.82186 414.5749 L 51.82186 414.5749 L 51.82186 414.5749 L 25.91093 414.5749 L 25.91093 414.5749 L 25.91093 414.5749 L 25.91093 414.5749 L 51.82186 388.66397 L 103.64372 362.75302 L 647.77325 207.28745 Q 1191.9028 51.82186 1191.9028 25.91093 L 1191.9028 25.91093 L 1243.7246 25.91093 z" svg:height="13.473684mm" draw:style-name="style-1453" svg:viewBox="0.0 0.0 1580.5668 1347.3684" svg:width="15.805668mm" svg:x="150.80162mm" svg:y="196.40485mm"/>
          <draw:path svg:d="M 129.55466 25.91093 L 129.55466 0.0 L 181.37651 0.0 Q 233.19838 25.91093 285.02023 25.91093 L 310.93115 25.91093 L 388.66397 77.73279 Q 492.30768 103.64372 388.66397 129.55466 Q 336.8421 181.37651 336.8421 233.19838 Q 336.8421 285.02023 362.75302 285.02023 L 388.66397 285.02023 L 388.66397 310.93115 L 388.66397 310.93115 L 336.8421 310.93115 Q 310.93115 285.02023 233.19838 285.02023 L 155.46558 259.1093 L 155.46558 259.1093 L 155.46558 233.19838 L 77.73279 233.19838 L 1.8189894E-12 233.19838 L 1.8189894E-12 207.28745 Q 1.8189894E-12 181.37651 25.91093 181.37651 Q 51.82186 181.37651 25.91093 103.64372 Q 25.91093 25.91093 77.73279 25.91093 Q 129.55466 25.91093 129.55466 25.91093 z" svg:height="3.1093116mm" draw:style-name="style-1454" svg:viewBox="0.0 0.0 388.66397 310.93115" svg:width="3.8866396mm" svg:x="122.5587mm" svg:y="56.22672mm"/>
          <draw:path svg:d="M 25.91093 25.91093 L 0.0 0.0 L 440.4858 0.0 L 880.9716 0.0 L 880.9716 0.0 L 906.88257 0.0 L 932.7935 0.0 L 932.7935 0.0 L 932.7935 25.91093 Q 932.7935 51.82186 906.88257 103.64372 Q 880.9716 129.55466 855.0607 129.55466 Q 829.1498 129.55466 829.1498 155.46558 L 829.1498 207.28745 L 803.23883 233.19838 L 777.32794 259.1093 L 777.32794 259.1093 L 777.32794 259.1093 L 777.32794 285.02023 L 777.32794 285.02023 L 777.32794 310.93115 Q 777.32794 336.8421 803.23883 362.75302 L 803.23883 362.75302 L 777.32794 362.75302 Q 777.32794 362.75302 777.32794 414.5749 L 777.32794 440.4858 L 777.32794 466.39676 Q 777.32794 466.39676 751.417 466.39676 L 751.417 466.39676 L 751.417 414.5749 Q 751.417 362.75302 725.50604 362.75302 Q 699.59515 362.75302 673.6842 440.4858 Q 621.8623 518.2186 595.9514 518.2186 L 570.04047 518.2186 L 570.04047 518.2186 Q 544.1295 518.2186 544.1295 544.1295 L 518.2186 544.1295 L 518.2186 544.1295 Q 518.2186 518.2186 518.2186 492.30768 Q 492.30768 466.39676 440.4858 466.39676 L 388.66397 466.39676 L 388.66397 414.5749 Q 388.66397 388.66397 362.75302 388.66397 Q 336.8421 388.66397 310.93115 310.93115 Q 310.93115 259.1093 233.19838 233.19838 L 181.37651 207.28745 L 181.37651 207.28745 Q 155.46558 181.37651 129.55466 155.46558 L 77.73279 103.64372 L 77.73279 103.64372 Q 51.82186 77.73279 51.82186 77.73279 L 51.82186 77.73279 L 51.82186 51.82186 Q 51.82186 51.82186 25.91093 25.91093 z" svg:height="5.4412956mm" draw:style-name="style-1455" svg:viewBox="0.0 0.0 932.7935 544.1295" svg:width="9.327935mm" svg:x="70.47773mm" svg:y="0.0mm"/>
          <draw:path svg:d="M 25.91093 51.82186 L 77.73279 0.0 L 362.75302 51.82186 Q 673.6842 129.55466 725.50604 155.46558 Q 777.32794 181.37651 777.32794 233.19838 L 777.32794 259.1093 L 777.32794 259.1093 L 777.32794 259.1093 L 751.417 285.02023 L 725.50604 310.93115 L 725.50604 362.75302 Q 725.50604 414.5749 647.77325 440.4858 Q 570.04047 440.4858 570.04047 492.30768 L 570.04047 518.2186 L 544.1295 518.2186 Q 518.2186 518.2186 518.2186 492.30768 Q 518.2186 440.4858 310.93115 492.30768 L 77.73279 544.1295 L 77.73279 518.2186 Q 103.64372 492.30768 103.64372 362.75302 Q 103.64372 233.19838 77.73279 181.37651 L 51.82186 155.46558 L 25.91093 155.46558 Q 25.91093 129.55466 1.8189894E-12 129.55466 Q 1.8189894E-12 103.64372 25.91093 51.82186 z" svg:height="5.4412956mm" draw:style-name="style-1456" svg:viewBox="0.0 0.0 777.32794 544.1295" svg:width="7.773279mm" svg:x="147.17409mm" svg:y="91.46558mm"/>
          <draw:path svg:d="M 259.1093 1.8189894E-12 L 259.1093 1.8189894E-12 L 388.66397 25.91093 Q 544.1295 51.82186 595.9514 77.73279 Q 673.6842 103.64372 699.59515 103.64372 L 751.417 103.64372 L 751.417 103.64372 L 777.32794 103.64372 L 777.32794 103.64372 L 777.32794 103.64372 L 751.417 129.55466 L 725.50604 155.46558 L 725.50604 155.46558 L 699.59515 155.46558 L 699.59515 155.46558 L 699.59515 155.46558 L 725.50604 181.37651 L 751.417 181.37651 L 751.417 207.28745 L 751.417 233.19838 L 725.50604 233.19838 L 725.50604 259.1093 L 699.59515 259.1093 L 673.6842 259.1093 L 673.6842 285.02023 L 673.6842 310.93115 L 699.59515 310.93115 L 751.417 310.93115 L 829.1498 336.8421 Q 906.88257 362.75302 906.88257 388.66397 L 906.88257 388.66397 L 906.88257 388.66397 L 880.9716 414.5749 L 880.9716 414.5749 L 880.9716 414.5749 L 829.1498 414.5749 Q 777.32794 414.5749 751.417 414.5749 L 699.59515 414.5749 L 595.9514 414.5749 Q 466.39676 414.5749 388.66397 388.66397 Q 310.93115 388.66397 310.93115 414.5749 Q 310.93115 440.4858 233.19838 440.4858 L 129.55466 440.4858 L 103.64372 440.4858 L 77.73279 440.4858 L 77.73279 414.5749 L 77.73279 388.66397 L 103.64372 362.75302 Q 103.64372 310.93115 51.82186 310.93115 L 0.0 310.93115 L 0.0 310.93115 L 0.0 310.93115 L 0.0 285.02023 L 25.91093 285.02023 L 25.91093 259.1093 L 25.91093 259.1093 L 25.91093 233.19838 L 25.91093 207.28745 L 25.91093 207.28745 L 25.91093 207.28745 L 77.73279 207.28745 Q 155.46558 207.28745 155.46558 181.37651 Q 181.37651 181.37651 129.55466 155.46558 Q 103.64372 155.46558 77.73279 103.64372 L 77.73279 77.73279 L 51.82186 77.73279 L 51.82186 51.82186 L 77.73279 51.82186 Q 129.55466 51.82186 155.46558 77.73279 L 181.37651 77.73279 L 207.28745 51.82186 Q 233.19838 51.82186 259.1093 51.82186 L 259.1093 25.91093 L 259.1093 1.8189894E-12 z" svg:height="4.404858mm" draw:style-name="style-1457" svg:viewBox="0.0 0.0 906.88257 440.4858" svg:width="9.068826mm" svg:x="224.64777mm" svg:y="103.1255mm"/>
          <draw:path svg:d="M 1632.3887 0.0 L 1632.3887 0.0 L 1684.2104 0.0 L 1736.0323 0.0 L 1736.0323 0.0 L 1736.0323 0.0 L 1761.9432 0.0 L 1761.9432 0.0 L 1943.3198 25.91093 L 2124.6963 25.91093 L 2124.6963 51.82186 Q 2098.7854 51.82186 2021.0526 103.64372 Q 1943.3198 155.46558 1917.4088 207.28745 Q 1891.4979 233.19838 1839.676 259.1093 Q 1787.8542 285.02023 1787.8542 310.93115 Q 1787.8542 336.8421 1736.0323 362.75302 L 1710.1215 362.75302 L 1710.1215 388.66397 Q 1710.1215 414.5749 1736.0323 414.5749 Q 1761.9432 414.5749 1761.9432 440.4858 Q 1736.0323 466.39676 1736.0323 466.39676 L 1736.0323 466.39676 L 1736.0323 492.30768 L 1736.0323 492.30768 L 1736.0323 544.1295 L 1736.0323 595.9514 L 1736.0323 595.9514 L 1736.0323 621.8623 L 1736.0323 621.8623 L 1736.0323 621.8623 L 1736.0323 621.8623 Q 1736.0323 647.77325 1658.2996 647.77325 Q 1580.5668 673.6842 1295.5465 777.32794 L 1010.5263 880.9716 L 984.61536 880.9716 L 958.7044 880.9716 L 958.7044 880.9716 Q 958.7044 855.0607 906.88257 751.417 Q 880.9716 647.77325 492.30768 673.6842 L 103.64372 673.6842 L 51.82186 673.6842 L 0.0 673.6842 L 0.0 673.6842 L 0.0 673.6842 L 25.91093 647.77325 L 77.73279 647.77325 L 77.73279 621.8623 L 77.73279 595.9514 L 51.82186 595.9514 L 51.82186 570.04047 L 51.82186 570.04047 L 25.91093 570.04047 L 25.91093 570.04047 L 25.91093 570.04047 L 25.91093 544.1295 L 25.91093 544.1295 L 51.82186 544.1295 L 51.82186 518.2186 L 51.82186 518.2186 Q 77.73279 518.2186 77.73279 466.39676 Q 77.73279 414.5749 77.73279 310.93115 L 77.73279 207.28745 L 103.64372 207.28745 L 103.64372 207.28745 L 155.46558 207.28745 L 207.28745 207.28745 L 751.417 155.46558 Q 1321.4574 51.82186 1476.9231 51.82186 Q 1606.4777 0.0 1632.3887 0.0 z" svg:height="8.809716mm" draw:style-name="style-1458" svg:viewBox="0.0 0.0 2124.6963 880.9716" svg:width="21.246964mm" svg:x="197.18217mm" svg:y="111.93522mm"/>
          <draw:path svg:d="M 129.55466 -1.8189894E-12 L 155.46558 -1.8189894E-12 L 181.37651 -1.8189894E-12 Q 181.37651 25.91093 181.37651 25.91093 L 207.28745 25.91093 L 207.28745 51.82186 L 207.28745 77.73279 L 336.8421 77.73279 Q 466.39676 77.73279 466.39676 103.64372 Q 466.39676 129.55466 570.04047 77.73279 Q 647.77325 51.82186 673.6842 103.64372 L 673.6842 155.46558 L 673.6842 233.19838 Q 647.77325 310.93115 647.77325 388.66397 L 647.77325 440.4858 L 647.77325 440.4858 Q 621.8623 440.4858 595.9514 440.4858 Q 570.04047 440.4858 544.1295 466.39676 Q 544.1295 492.30768 336.8421 492.30768 Q 155.46558 492.30768 129.55466 518.2186 L 129.55466 544.1295 L 129.55466 544.1295 L 103.64372 544.1295 L 77.73279 544.1295 L 51.82186 544.1295 L 51.82186 544.1295 L 25.91093 544.1295 L 25.91093 544.1295 L 25.91093 544.1295 L 25.91093 492.30768 L 25.91093 466.39676 L -3.6379788E-12 466.39676 L -3.6379788E-12 440.4858 L -3.6379788E-12 440.4858 L 25.91093 440.4858 L 25.91093 440.4858 L 25.91093 440.4858 L 25.91093 414.5749 L 25.91093 414.5749 L 51.82186 388.66397 Q 77.73279 336.8421 103.64372 181.37651 L 129.55466 25.91093 L 129.55466 25.91093 Q 129.55466 25.91093 129.55466 -1.8189894E-12 z" svg:height="5.4412956mm" draw:style-name="style-1459" svg:viewBox="0.0 0.0 673.6842 544.1295" svg:width="6.736842mm" svg:x="239.15788mm" svg:y="142.76923mm"/>
          <draw:path svg:d="M 777.32794 0.0 L 777.32794 0.0 L 777.32794 0.0 L 777.32794 0.0 L 777.32794 25.91093 L 777.32794 25.91093 L 777.32794 51.82186 L 777.32794 77.73279 L 777.32794 77.73279 L 777.32794 103.64372 L 777.32794 103.64372 L 803.23883 103.64372 L 829.1498 51.82186 Q 829.1498 25.91093 855.0607 25.91093 Q 880.9716 51.82186 932.7935 51.82186 L 984.61536 51.82186 L 984.61536 181.37651 Q 984.61536 285.02023 1088.259 310.93115 Q 1165.9918 310.93115 1191.9028 336.8421 Q 1217.8137 362.75302 1243.7246 362.75302 L 1243.7246 362.75302 L 1243.7246 362.75302 L 1243.7246 388.66397 L 1243.7246 414.5749 L 1243.7246 466.39676 L 1269.6356 466.39676 L 1269.6356 466.39676 L 1269.6356 492.30768 L 1243.7246 492.30768 L 1243.7246 518.2186 L 1243.7246 518.2186 L 1217.8137 518.2186 Q 1191.9028 544.1295 1191.9028 570.04047 L 1191.9028 570.04047 L 1140.0809 570.04047 Q 1088.259 570.04047 1088.259 544.1295 Q 1088.259 544.1295 1010.5263 544.1295 Q 958.7044 518.2186 984.61536 518.2186 Q 1010.5263 518.2186 932.7935 518.2186 Q 855.0607 544.1295 855.0607 570.04047 L 855.0607 595.9514 L 855.0607 595.9514 Q 829.1498 595.9514 829.1498 621.8623 L 829.1498 621.8623 L 829.1498 621.8623 Q 803.23883 621.8623 699.59515 595.9514 L 595.9514 570.04047 L 595.9514 570.04047 L 570.04047 570.04047 L 570.04047 570.04047 L 570.04047 570.04047 L 570.04047 570.04047 L 544.1295 570.04047 L 544.1295 570.04047 L 518.2186 570.04047 L 518.2186 570.04047 L 518.2186 570.04047 L 518.2186 595.9514 L 492.30768 595.9514 L 492.30768 570.04047 Q 466.39676 570.04047 466.39676 544.1295 Q 466.39676 518.2186 414.5749 492.30768 Q 336.8421 466.39676 310.93115 414.5749 Q 310.93115 388.66397 155.46558 336.8421 L 25.91093 310.93115 L 25.91093 285.02023 L 51.82186 285.02023 L 51.82186 285.02023 L 51.82186 259.1093 L 51.82186 259.1093 L 51.82186 259.1093 L 25.91093 259.1093 L 25.91093 259.1093 L 25.91093 207.28745 L 0.0 181.37651 L 0.0 181.37651 L 0.0 155.46558 L 0.0 155.46558 L 0.0 155.46558 L 25.91093 129.55466 L 51.82186 103.64372 L 51.82186 77.73279 L 51.82186 51.82186 L 77.73279 51.82186 L 77.73279 51.82186 L 77.73279 25.91093 L 51.82186 25.91093 L 51.82186 25.91093 L 51.82186 0.0 L 103.64372 0.0 L 129.55466 0.0 L 129.55466 0.0 L 129.55466 0.0 L 362.75302 51.82186 Q 595.9514 51.82186 621.8623 77.73279 Q 673.6842 77.73279 699.59515 25.91093 Q 725.50604 0.0 751.417 0.0 Q 777.32794 0.0 777.32794 0.0 z M 751.417 544.1295 Q 777.32794 544.1295 777.32794 544.1295 Q 777.32794 570.04047 777.32794 570.04047 Q 751.417 570.04047 751.417 544.1295 z" svg:height="6.218623mm" draw:style-name="style-1460" svg:viewBox="0.0 0.0 1269.6356 621.8623" svg:width="12.696356mm" svg:x="99.49797mm" svg:y="186.04048mm"/>
          <draw:path svg:d="M 103.64372 77.73279 L 207.28745 0.0 L 259.1093 0.0 L 310.93115 0.0 L 336.8421 77.73279 Q 388.66397 181.37651 388.66397 207.28745 L 388.66397 233.19838 L 388.66397 233.19838 Q 388.66397 233.19838 362.75302 259.1093 L 362.75302 285.02023 L 336.8421 285.02023 L 310.93115 285.02023 L 310.93115 285.02023 Q 285.02023 259.1093 285.02023 259.1093 L 285.02023 259.1093 L 285.02023 233.19838 Q 285.02023 233.19838 259.1093 233.19838 L 259.1093 233.19838 L 233.19838 233.19838 Q 181.37651 233.19838 181.37651 259.1093 L 181.37651 259.1093 L 181.37651 259.1093 Q 181.37651 259.1093 155.46558 259.1093 L 129.55466 259.1093 L 129.55466 233.19838 Q 129.55466 207.28745 77.73279 181.37651 Q 0.0 181.37651 0.0 155.46558 Q 25.91093 129.55466 103.64372 77.73279 z" svg:height="2.8502023mm" draw:style-name="style-1461" svg:viewBox="0.0 0.0 388.66397 285.02023" svg:width="3.8866396mm" svg:x="141.73279mm" svg:y="187.85425mm"/>
          <draw:path svg:d="M 25.91093 -1.8189894E-12 L 51.82186 -1.8189894E-12 L 51.82186 -1.8189894E-12 Q 51.82186 -1.8189894E-12 77.73279 -1.8189894E-12 L 77.73279 25.91093 L 103.64372 25.91093 Q 155.46558 51.82186 207.28745 51.82186 L 259.1093 51.82186 L 259.1093 25.91093 L 259.1093 25.91093 L 259.1093 25.91093 Q 285.02023 -1.8189894E-12 285.02023 -1.8189894E-12 L 285.02023 -1.8189894E-12 L 310.93115 -1.8189894E-12 Q 310.93115 25.91093 336.8421 51.82186 Q 362.75302 103.64372 362.75302 129.55466 L 362.75302 155.46558 L 362.75302 155.46558 L 362.75302 155.46558 L 362.75302 181.37651 L 362.75302 181.37651 L 336.8421 207.28745 L 336.8421 207.28745 L 336.8421 207.28745 Q 310.93115 207.28745 310.93115 207.28745 L 310.93115 233.19838 L 310.93115 233.19838 L 310.93115 233.19838 L 285.02023 233.19838 Q 285.02023 259.1093 259.1093 259.1093 Q 207.28745 259.1093 207.28745 207.28745 L 181.37651 155.46558 L 181.37651 129.55466 Q 155.46558 103.64372 77.73279 51.82186 L 0.0 25.91093 L 0.0 25.91093 Q 0.0 -1.8189894E-12 25.91093 -1.8189894E-12 z" svg:height="2.591093mm" draw:style-name="style-1462" svg:viewBox="0.0 0.0 362.75302 259.1093" svg:width="3.6275303mm" svg:x="124.890686mm" svg:y="159.61133mm"/>
          <draw:path svg:d="M 466.39676 0.0 L 492.30768 0.0 L 621.8623 0.0 Q 751.417 0.0 751.417 0.0 L 751.417 0.0 L 751.417 25.91093 L 751.417 51.82186 L 777.32794 51.82186 L 803.23883 51.82186 L 803.23883 77.73279 L 803.23883 77.73279 L 751.417 77.73279 L 699.59515 103.64372 L 673.6842 103.64372 L 621.8623 103.64372 L 621.8623 129.55466 L 621.8623 129.55466 L 595.9514 129.55466 L 595.9514 155.46558 L 621.8623 155.46558 L 673.6842 155.46558 L 673.6842 207.28745 L 673.6842 259.1093 L 673.6842 285.02023 Q 673.6842 310.93115 647.77325 336.8421 L 621.8623 362.75302 L 621.8623 362.75302 L 621.8623 362.75302 L 570.04047 388.66397 L 544.1295 414.5749 L 544.1295 414.5749 L 544.1295 414.5749 L 259.1093 414.5749 L 0.0 414.5749 L 0.0 388.66397 L 0.0 362.75302 L 25.91093 362.75302 L 25.91093 362.75302 L 51.82186 336.8421 L 103.64372 310.93115 L 103.64372 310.93115 Q 103.64372 310.93115 103.64372 285.02023 Q 103.64372 259.1093 77.73279 259.1093 L 51.82186 233.19838 L 51.82186 233.19838 L 51.82186 207.28745 L 25.91093 207.28745 L 0.0 207.28745 L 25.91093 181.37651 Q 51.82186 155.46558 51.82186 103.64372 L 77.73279 51.82186 L 77.73279 51.82186 L 103.64372 51.82186 L 103.64372 51.82186 L 103.64372 51.82186 L 155.46558 51.82186 L 207.28745 51.82186 L 310.93115 51.82186 Q 414.5749 0.0 414.5749 0.0 L 440.4858 0.0 L 466.39676 0.0 z" svg:height="4.145749mm" draw:style-name="style-1463" svg:viewBox="0.0 0.0 803.23883 414.5749" svg:width="8.032389mm" svg:x="256.0mm" svg:y="205.73279mm"/>
          <draw:path svg:d="M 777.32794 207.28745 L 777.32794 259.1093 L 777.32794 259.1093 L 777.32794 259.1093 L 777.32794 285.02023 L 803.23883 285.02023 L 725.50604 466.39676 Q 621.8623 621.8623 621.8623 621.8623 Q 621.8623 621.8623 621.8623 647.77325 L 621.8623 647.77325 L 621.8623 647.77325 Q 595.9514 673.6842 595.9514 673.6842 L 595.9514 673.6842 L 570.04047 673.6842 Q 570.04047 673.6842 544.1295 725.50604 Q 518.2186 725.50604 518.2186 777.32794 Q 518.2186 829.1498 466.39676 829.1498 Q 414.5749 829.1498 414.5749 855.0607 Q 414.5749 880.9716 259.1093 880.9716 L 103.64372 880.9716 L 103.64372 880.9716 L 103.64372 880.9716 L 77.73279 880.9716 L 77.73279 880.9716 L 51.82186 880.9716 L 25.91093 880.9716 L 25.91093 880.9716 L 0.0 880.9716 L 0.0 880.9716 L 0.0 880.9716 L 0.0 855.0607 L 0.0 829.1498 L 25.91093 777.32794 Q 51.82186 725.50604 181.37651 362.75302 L 310.93115 25.91093 L 310.93115 25.91093 L 310.93115 25.91093 L 336.8421 25.91093 L 336.8421 1.8189894E-12 L 336.8421 1.8189894E-12 L 362.75302 1.8189894E-12 L 362.75302 1.8189894E-12 Q 414.5749 1.8189894E-12 414.5749 25.91093 Q 414.5749 51.82186 570.04047 77.73279 Q 725.50604 103.64372 751.417 129.55466 Q 777.32794 155.46558 777.32794 207.28745 z" svg:height="8.809716mm" draw:style-name="style-1464" svg:viewBox="0.0 0.0 803.23883 880.9716" svg:width="8.032389mm" svg:x="148.72874mm" svg:y="121.78137mm"/>
          <draw:path svg:d="M 336.8421 0.0 L 362.75302 0.0 L 414.5749 51.82186 Q 440.4858 129.55466 466.39676 155.46558 L 466.39676 155.46558 L 466.39676 155.46558 L 466.39676 155.46558 L 518.2186 181.37651 Q 570.04047 207.28745 570.04047 207.28745 L 570.04047 207.28745 L 570.04047 207.28745 Q 544.1295 233.19838 544.1295 259.1093 Q 544.1295 285.02023 466.39676 285.02023 L 388.66397 310.93115 L 388.66397 310.93115 L 388.66397 310.93115 L 388.66397 310.93115 L 388.66397 336.8421 L 388.66397 388.66397 L 388.66397 440.4858 L 362.75302 440.4858 L 362.75302 466.39676 L 336.8421 466.39676 L 285.02023 466.39676 L 285.02023 466.39676 L 285.02023 466.39676 L 259.1093 492.30768 Q 233.19838 492.30768 233.19838 466.39676 Q 207.28745 466.39676 129.55466 466.39676 L 77.73279 466.39676 L 77.73279 466.39676 Q 77.73279 440.4858 51.82186 414.5749 Q 25.91093 414.5749 25.91093 310.93115 L 3.6379788E-12 207.28745 L 3.6379788E-12 207.28745 L 25.91093 207.28745 L 25.91093 155.46558 L 25.91093 103.64372 L 51.82186 103.64372 Q 77.73279 103.64372 77.73279 51.82186 Q 103.64372 0.0 233.19838 0.0 Q 336.8421 0.0 336.8421 0.0 z" svg:height="4.9230766mm" draw:style-name="style-1465" svg:viewBox="0.0 0.0 570.04047 492.30768" svg:width="5.7004046mm" svg:x="289.42508mm" svg:y="165.31174mm"/>
          <draw:path svg:d="M 958.7044 103.64372 L 984.61536 103.64372 L 984.61536 129.55466 Q 984.61536 155.46558 958.7044 181.37651 L 906.88257 207.28745 L 855.0607 207.28745 L 777.32794 207.28745 L 751.417 207.28745 Q 699.59515 207.28745 673.6842 233.19838 Q 647.77325 259.1093 544.1295 233.19838 Q 440.4858 207.28745 440.4858 233.19838 Q 414.5749 259.1093 336.8421 285.02023 Q 285.02023 310.93115 259.1093 285.02023 Q 233.19838 259.1093 233.19838 285.02023 L 207.28745 310.93115 L 207.28745 310.93115 L 181.37651 310.93115 L 181.37651 310.93115 L 181.37651 310.93115 L 181.37651 336.8421 L 181.37651 336.8421 L 155.46558 310.93115 L 155.46558 285.02023 L 77.73279 285.02023 L 0.0 285.02023 L 0.0 259.1093 L 0.0 233.19838 L 25.91093 233.19838 L 25.91093 207.28745 L 51.82186 207.28745 L 77.73279 207.28745 L 103.64372 207.28745 L 129.55466 207.28745 L 233.19838 155.46558 Q 336.8421 129.55466 388.66397 51.82186 Q 440.4858 0.0 570.04047 0.0 Q 699.59515 25.91093 699.59515 51.82186 Q 725.50604 51.82186 829.1498 77.73279 Q 932.7935 103.64372 958.7044 103.64372 z" svg:height="3.368421mm" draw:style-name="style-1466" svg:viewBox="0.0 0.0 984.61536 336.8421" svg:width="9.846153mm" svg:x="93.02024mm" svg:y="183.44939mm"/>
          <draw:path svg:d="M 233.19838 0.0 L 233.19838 0.0 L 233.19838 0.0 Q 259.1093 0.0 336.8421 25.91093 L 414.5749 51.82186 L 492.30768 25.91093 Q 595.9514 25.91093 595.9514 51.82186 Q 595.9514 77.73279 570.04047 77.73279 Q 544.1295 77.73279 544.1295 103.64372 Q 544.1295 129.55466 647.77325 129.55466 Q 777.32794 155.46558 777.32794 155.46558 Q 803.23883 155.46558 803.23883 155.46558 L 803.23883 181.37651 L 751.417 259.1093 Q 699.59515 310.93115 673.6842 336.8421 L 647.77325 336.8421 L 595.9514 336.8421 Q 570.04047 310.93115 414.5749 362.75302 Q 259.1093 414.5749 259.1093 440.4858 Q 259.1093 466.39676 233.19838 466.39676 L 181.37651 466.39676 L 129.55466 440.4858 L 77.73279 414.5749 L 77.73279 414.5749 L 77.73279 414.5749 L 51.82186 440.4858 L 51.82186 466.39676 L 25.91093 466.39676 L 25.91093 466.39676 L 25.91093 440.4858 L 25.91093 440.4858 L 0.0 440.4858 L 0.0 414.5749 L 0.0 414.5749 L 25.91093 414.5749 L 25.91093 388.66397 L 25.91093 362.75302 L 51.82186 362.75302 L 51.82186 362.75302 L 77.73279 336.8421 Q 103.64372 310.93115 129.55466 233.19838 Q 129.55466 155.46558 129.55466 129.55466 Q 103.64372 103.64372 103.64372 103.64372 Q 77.73279 77.73279 129.55466 51.82186 L 155.46558 51.82186 L 155.46558 25.91093 L 155.46558 25.91093 L 181.37651 25.91093 L 207.28745 25.91093 L 233.19838 25.91093 Q 233.19838 0.0 233.19838 0.0 z" svg:height="4.6639676mm" draw:style-name="style-1467" svg:viewBox="0.0 0.0 803.23883 466.39676" svg:width="8.032389mm" svg:x="61.408905mm" svg:y="193.29555mm"/>
          <draw:path svg:d="M 77.73279 25.91093 L 129.55466 0.0 L 129.55466 0.0 Q 155.46558 0.0 155.46558 25.91093 L 155.46558 25.91093 L 155.46558 51.82186 Q 129.55466 77.73279 155.46558 77.73279 L 155.46558 77.73279 L 181.37651 77.73279 Q 207.28745 51.82186 233.19838 51.82186 L 233.19838 77.73279 L 285.02023 77.73279 L 336.8421 77.73279 L 362.75302 103.64372 L 388.66397 103.64372 L 388.66397 103.64372 Q 388.66397 129.55466 414.5749 129.55466 L 414.5749 129.55466 L 414.5749 129.55466 L 414.5749 155.46558 L 414.5749 155.46558 L 414.5749 181.37651 L 362.75302 181.37651 Q 336.8421 181.37651 259.1093 233.19838 L 181.37651 233.19838 L 155.46558 259.1093 L 103.64372 259.1093 L 103.64372 259.1093 Q 77.73279 233.19838 51.82186 233.19838 Q 25.91093 233.19838 25.91093 181.37651 L 0.0 155.46558 L 0.0 129.55466 Q 0.0 103.64372 25.91093 77.73279 Q 25.91093 25.91093 77.73279 25.91093 z" svg:height="2.591093mm" draw:style-name="style-1468" svg:viewBox="0.0 0.0 414.5749 259.1093" svg:width="4.145749mm" svg:x="162.20242mm" svg:y="193.03644mm"/>
          <draw:path svg:d="M 207.28745 1.8189894E-12 L 207.28745 25.91093 L 207.28745 51.82186 Q 207.28745 77.73279 285.02023 103.64372 Q 362.75302 103.64372 388.66397 155.46558 L 388.66397 181.37651 L 388.66397 207.28745 L 414.5749 233.19838 L 414.5749 233.19838 L 414.5749 259.1093 L 414.5749 259.1093 L 414.5749 259.1093 L 440.4858 310.93115 L 440.4858 336.8421 L 440.4858 414.5749 L 466.39676 492.30768 L 466.39676 492.30768 L 466.39676 492.30768 L 466.39676 518.2186 Q 466.39676 518.2186 440.4858 518.2186 L 414.5749 544.1295 L 414.5749 518.2186 Q 414.5749 518.2186 388.66397 518.2186 L 388.66397 518.2186 L 388.66397 518.2186 Q 362.75302 492.30768 362.75302 492.30768 L 362.75302 492.30768 L 362.75302 492.30768 Q 362.75302 466.39676 310.93115 466.39676 Q 259.1093 466.39676 181.37651 362.75302 Q 103.64372 285.02023 51.82186 310.93115 L 25.91093 336.8421 L 3.6379788E-12 336.8421 Q -25.91093 310.93115 51.82186 207.28745 L 103.64372 77.73279 L 103.64372 77.73279 Q 103.64372 77.73279 129.55466 51.82186 L 129.55466 51.82186 L 129.55466 51.82186 Q 155.46558 51.82186 155.46558 51.82186 L 155.46558 25.91093 L 181.37651 1.8189894E-12 Q 207.28745 1.8189894E-12 207.28745 1.8189894E-12 z" svg:height="5.4412956mm" draw:style-name="style-1469" svg:viewBox="0.0 0.0 466.39676 544.1295" svg:width="4.6639676mm" svg:x="266.36438mm" svg:y="145.61943mm"/>
          <draw:path svg:d="M 103.64372 0.0 L 103.64372 0.0 L 103.64372 129.55466 Q 103.64372 233.19838 129.55466 310.93115 L 155.46558 388.66397 L 155.46558 440.4858 L 155.46558 492.30768 L 155.46558 595.9514 L 155.46558 699.59515 L 103.64372 699.59515 Q 77.73279 699.59515 51.82186 751.417 Q 51.82186 803.23883 25.91093 777.32794 L 0.0 751.417 L 0.0 751.417 L 0.0 751.417 L 0.0 388.66397 L 0.0 0.0 L 51.82186 0.0 Q 77.73279 -25.91093 103.64372 0.0 z" svg:height="7.773279mm" draw:style-name="style-1470" svg:viewBox="0.0 0.0 155.46558 777.32794" svg:width="1.5546558mm" svg:x="249.78137mm" svg:y="117.37652mm"/>
          <draw:path svg:d="M 725.50604 25.91093 L 725.50604 -3.6379788E-12 L 751.417 -3.6379788E-12 Q 803.23883 25.91093 855.0607 -3.6379788E-12 L 880.9716 -3.6379788E-12 L 880.9716 181.37651 L 880.9716 336.8421 L 803.23883 336.8421 Q 699.59515 336.8421 544.1295 388.66397 L 388.66397 414.5749 L 336.8421 414.5749 L 310.93115 440.4858 L 259.1093 440.4858 L 207.28745 440.4858 L 129.55466 466.39676 L 77.73279 492.30768 L 77.73279 492.30768 L 77.73279 492.30768 L 51.82186 492.30768 L 51.82186 492.30768 L 25.91093 466.39676 L 0.0 466.39676 L 0.0 440.4858 L 25.91093 414.5749 L 25.91093 388.66397 L 25.91093 362.75302 L 51.82186 362.75302 L 77.73279 362.75302 L 77.73279 336.8421 L 77.73279 310.93115 L 103.64372 310.93115 L 103.64372 285.02023 L 440.4858 233.19838 Q 751.417 155.46558 751.417 103.64372 Q 751.417 51.82186 725.50604 25.91093 z" svg:height="4.9230766mm" draw:style-name="style-1471" svg:viewBox="0.0 0.0 880.9716 492.30768" svg:width="8.809716mm" svg:x="268.17813mm" svg:y="198.21861mm"/>
          <draw:path svg:d="M 129.55466 25.91093 L 129.55466 0.0 L 129.55466 0.0 L 155.46558 0.0 L 181.37651 0.0 L 181.37651 0.0 L 233.19838 0.0 L 259.1093 0.0 L 233.19838 51.82186 Q 233.19838 77.73279 207.28745 103.64372 Q 181.37651 103.64372 310.93115 155.46558 Q 414.5749 207.28745 621.8623 233.19838 L 829.1498 233.19838 L 829.1498 233.19838 Q 829.1498 259.1093 751.417 259.1093 Q 699.59515 259.1093 699.59515 310.93115 L 673.6842 362.75302 L 673.6842 362.75302 Q 647.77325 362.75302 647.77325 414.5749 Q 647.77325 440.4858 621.8623 440.4858 L 595.9514 440.4858 L 570.04047 440.4858 Q 544.1295 414.5749 466.39676 414.5749 Q 388.66397 414.5749 285.02023 414.5749 Q 155.46558 440.4858 129.55466 414.5749 L 129.55466 362.75302 L 77.73279 362.75302 L 51.82186 362.75302 L 51.82186 362.75302 L 51.82186 362.75302 L 25.91093 336.8421 L 0.0 336.8421 L 0.0 310.93115 L 25.91093 285.02023 L 25.91093 285.02023 L 25.91093 259.1093 L 25.91093 259.1093 L 25.91093 259.1093 L 51.82186 233.19838 L 77.73279 207.28745 L 77.73279 155.46558 Q 77.73279 77.73279 103.64372 51.82186 Q 129.55466 51.82186 129.55466 25.91093 z" svg:height="4.404858mm" draw:style-name="style-1472" svg:viewBox="0.0 0.0 829.1498 440.4858" svg:width="8.291498mm" svg:x="77.9919mm" svg:y="0.0mm"/>
          <draw:path svg:d="M 4.5474735E-13 25.91093 L 4.5474735E-13 0.0 L 181.37651 51.82186 Q 336.8421 77.73279 362.75302 103.64372 L 388.66397 103.64372 L 440.4858 129.55466 Q 518.2186 155.46558 518.2186 181.37651 Q 518.2186 207.28745 492.30768 207.28745 L 466.39676 233.19838 L 440.4858 233.19838 L 388.66397 233.19838 L 388.66397 259.1093 L 388.66397 259.1093 L 362.75302 285.02023 L 362.75302 285.02023 L 336.8421 285.02023 L 310.93115 285.02023 L 233.19838 285.02023 L 129.55466 285.02023 L 129.55466 285.02023 Q 129.55466 259.1093 129.55466 207.28745 Q 129.55466 155.46558 77.73279 103.64372 Q 4.5474735E-13 51.82186 4.5474735E-13 25.91093 z" svg:height="2.8502023mm" draw:style-name="style-1473" svg:viewBox="0.0 0.0 518.2186 285.02023" svg:width="5.182186mm" svg:x="30.834007mm" svg:y="184.74493mm"/>
          <draw:path svg:d="M 414.5749 25.91093 L 414.5749 0.0 L 440.4858 25.91093 Q 492.30768 77.73279 466.39676 155.46558 Q 440.4858 233.19838 388.66397 233.19838 Q 362.75302 233.19838 388.66397 259.1093 Q 388.66397 285.02023 310.93115 310.93115 L 233.19838 310.93115 L 233.19838 310.93115 Q 233.19838 310.93115 207.28745 285.02023 Q 207.28745 259.1093 233.19838 259.1093 Q 285.02023 259.1093 285.02023 233.19838 Q 285.02023 207.28745 181.37651 207.28745 L 51.82186 181.37651 L 25.91093 181.37651 L 0.0 181.37651 L 0.0 181.37651 L 0.0 181.37651 L 0.0 155.46558 L 25.91093 155.46558 L 25.91093 155.46558 L 25.91093 129.55466 L 51.82186 129.55466 L 77.73279 129.55466 L 77.73279 155.46558 L 77.73279 155.46558 L 103.64372 155.46558 L 103.64372 129.55466 L 103.64372 129.55466 L 129.55466 129.55466 L 129.55466 129.55466 L 129.55466 129.55466 L 155.46558 129.55466 Q 181.37651 129.55466 207.28745 103.64372 Q 207.28745 77.73279 285.02023 25.91093 Q 388.66397 25.91093 388.66397 25.91093 Q 388.66397 25.91093 414.5749 25.91093 z" svg:height="3.1093116mm" draw:style-name="style-1474" svg:viewBox="0.0 0.0 466.39676 310.93115" svg:width="4.6639676mm" svg:x="218.42914mm" svg:y="206.51012mm"/>
          <draw:path svg:d="M 259.1093 0.0 L 259.1093 0.0 L 259.1093 518.2186 Q 259.1093 1036.4373 285.02023 1580.5668 L 285.02023 2124.6963 L 285.02023 2124.6963 Q 259.1093 2124.6963 259.1093 2072.8745 Q 259.1093 2021.0526 181.37651 2176.518 L 129.55466 2331.9836 L 129.55466 2331.9836 Q 103.64372 2331.9836 103.64372 2228.34 L 51.82186 2098.7854 L 51.82186 1865.587 Q 51.82186 1606.4777 25.91093 1347.3684 L 25.91093 1114.17 L 25.91093 673.6842 Q -3.6379788E-12 207.28745 -3.6379788E-12 207.28745 L -3.6379788E-12 181.37651 L 51.82186 181.37651 L 103.64372 155.46558 L 129.55466 155.46558 L 155.46558 155.46558 L 155.46558 129.55466 L 155.46558 103.64372 L 181.37651 103.64372 L 207.28745 103.64372 L 207.28745 77.73279 L 207.28745 51.82186 L 233.19838 25.91093 Q 259.1093 0.0 259.1093 0.0 z" svg:height="23.319838mm" draw:style-name="style-1475" svg:viewBox="0.0 0.0 285.02023 2331.9836" svg:width="2.8502023mm" svg:x="279.31982mm" svg:y="50.785423mm"/>
          <draw:path svg:d="M 673.6842 129.55466 L 673.6842 155.46558 L 673.6842 207.28745 L 699.59515 259.1093 L 699.59515 259.1093 L 699.59515 285.02023 L 777.32794 285.02023 Q 855.0607 285.02023 906.88257 285.02023 L 958.7044 285.02023 L 958.7044 336.8421 Q 984.61536 388.66397 958.7044 414.5749 Q 932.7935 440.4858 1036.4373 440.4858 L 1140.0809 440.4858 L 1140.0809 466.39676 L 1140.0809 466.39676 L 958.7044 466.39676 L 803.23883 466.39676 L 803.23883 492.30768 L 803.23883 518.2186 L 932.7935 518.2186 L 1062.3481 544.1295 L 1062.3481 544.1295 L 1062.3481 544.1295 L 1088.259 621.8623 Q 1088.259 699.59515 1062.3481 699.59515 Q 1036.4373 699.59515 1036.4373 725.50604 L 1036.4373 751.417 L 1036.4373 855.0607 Q 1010.5263 958.7044 1036.4373 958.7044 L 1036.4373 984.61536 L 1010.5263 984.61536 Q 958.7044 984.61536 958.7044 1062.3481 L 958.7044 1114.17 L 932.7935 1114.17 Q 906.88257 1114.17 855.0607 1217.8137 Q 803.23883 1321.4574 699.59515 1373.2793 L 647.77325 1425.1012 L 621.8623 1425.1012 L 621.8623 1425.1012 L 621.8623 1451.0121 L 595.9514 1451.0121 L 595.9514 1451.0121 L 595.9514 1476.9231 L 570.04047 1476.9231 L 544.1295 1476.9231 L 544.1295 1502.834 L 544.1295 1502.834 L 518.2186 1502.834 L 518.2186 1502.834 L 492.30768 1502.834 Q 466.39676 1528.7449 440.4858 1528.7449 L 388.66397 1528.7449 L 362.75302 1554.6559 L 336.8421 1554.6559 L 336.8421 1528.7449 Q 336.8421 1476.9231 310.93115 1425.1012 L 285.02023 1399.1903 L 285.02023 1373.2793 Q 285.02023 1373.2793 259.1093 1373.2793 L 259.1093 1373.2793 L 259.1093 1373.2793 Q 259.1093 1373.2793 207.28745 1347.3684 Q 181.37651 1321.4574 181.37651 1062.3481 Q 233.19838 803.23883 155.46558 544.1295 Q 103.64372 259.1093 77.73279 259.1093 L 25.91093 259.1093 L 25.91093 259.1093 Q 25.91093 233.19838 25.91093 181.37651 L 51.82186 103.64372 L 25.91093 103.64372 L -3.6379788E-12 103.64372 L -3.6379788E-12 77.73279 L -3.6379788E-12 77.73279 L -3.6379788E-12 77.73279 L 25.91093 77.73279 L 25.91093 77.73279 L 25.91093 77.73279 L 103.64372 25.91093 Q 181.37651 25.91093 388.66397 0.0 Q 595.9514 0.0 621.8623 77.73279 Q 647.77325 129.55466 673.6842 129.55466 z" svg:height="15.546558mm" draw:style-name="style-1476" svg:viewBox="0.0 0.0 1140.0809 1554.6559" svg:width="11.400809mm" svg:x="282.17004mm" svg:y="176.97165mm"/>
          <draw:path svg:d="M 362.75302 51.82186 L 362.75302 77.73279 L 336.8421 155.46558 Q 310.93115 207.28745 310.93115 233.19838 L 310.93115 259.1093 L 310.93115 259.1093 Q 285.02023 259.1093 285.02023 285.02023 L 285.02023 285.02023 L 259.1093 414.5749 Q 233.19838 570.04047 233.19838 570.04047 L 233.19838 570.04047 L 233.19838 570.04047 L 207.28745 570.04047 L 181.37651 751.417 Q 129.55466 932.7935 129.55466 932.7935 L 129.55466 932.7935 L 129.55466 984.61536 L 129.55466 1010.5263 L 129.55466 1010.5263 Q 103.64372 1010.5263 103.64372 1036.4373 L 103.64372 1088.259 L 103.64372 1088.259 Q 103.64372 1114.17 77.73279 1114.17 L 77.73279 1114.17 L 51.82186 1114.17 L 0.0 1114.17 L 0.0 1062.3481 L 0.0 1010.5263 L 25.91093 984.61536 L 25.91093 958.7044 L 25.91093 958.7044 L 51.82186 958.7044 L 51.82186 880.9716 Q 51.82186 803.23883 77.73279 673.6842 L 103.64372 544.1295 L 103.64372 518.2186 L 103.64372 492.30768 L 129.55466 466.39676 Q 155.46558 440.4858 155.46558 362.75302 L 181.37651 259.1093 L 181.37651 259.1093 Q 181.37651 259.1093 207.28745 155.46558 L 233.19838 77.73279 L 285.02023 51.82186 Q 310.93115 0.0 336.8421 0.0 Q 362.75302 25.91093 362.75302 51.82186 z" svg:height="11.1417mm" draw:style-name="style-1477" svg:viewBox="0.0 0.0 362.75302 1114.17" svg:width="3.6275303mm" svg:x="165.82996mm" svg:y="50.785423mm"/>
          <draw:path svg:d="M 51.82186 207.28745 L 103.64372 0.0 L 103.64372 0.0 L 103.64372 0.0 L 103.64372 25.91093 L 103.64372 25.91093 L 129.55466 25.91093 Q 155.46558 0.0 181.37651 25.91093 L 207.28745 25.91093 L 207.28745 51.82186 Q 207.28745 51.82186 181.37651 103.64372 L 155.46558 129.55466 L 155.46558 129.55466 L 155.46558 155.46558 L 155.46558 155.46558 L 155.46558 155.46558 L 155.46558 207.28745 Q 155.46558 259.1093 181.37651 259.1093 L 207.28745 259.1093 L 207.28745 310.93115 L 207.28745 336.8421 L 181.37651 362.75302 L 181.37651 388.66397 L 155.46558 388.66397 Q 155.46558 362.75302 129.55466 362.75302 Q 103.64372 362.75302 103.64372 414.5749 Q 103.64372 440.4858 51.82186 466.39676 L -3.6379788E-12 518.2186 L -3.6379788E-12 466.39676 Q -3.6379788E-12 440.4858 51.82186 207.28745 z" svg:height="5.182186mm" draw:style-name="style-1478" svg:viewBox="0.0 0.0 207.28745 518.2186" svg:width="2.0728745mm" svg:x="234.23482mm" svg:y="161.6842mm"/>
          <draw:path svg:d="M 621.8623 51.82186 L 647.77325 51.82186 L 647.77325 77.73279 L 673.6842 77.73279 L 699.59515 77.73279 L 699.59515 77.73279 L 699.59515 77.73279 Q 699.59515 77.73279 725.50604 103.64372 L 725.50604 103.64372 L 725.50604 103.64372 L 725.50604 129.55466 L 699.59515 129.55466 L 699.59515 129.55466 L 699.59515 129.55466 Q 699.59515 129.55466 673.6842 155.46558 L 673.6842 155.46558 L 647.77325 155.46558 Q 621.8623 155.46558 544.1295 155.46558 Q 440.4858 129.55466 414.5749 181.37651 Q 388.66397 233.19838 336.8421 233.19838 L 285.02023 233.19838 L 285.02023 207.28745 Q 285.02023 207.28745 259.1093 233.19838 Q 233.19838 259.1093 129.55466 285.02023 L 0.0 310.93115 L 0.0 285.02023 L 0.0 259.1093 L 25.91093 259.1093 L 51.82186 259.1093 L 51.82186 233.19838 L 77.73279 233.19838 L 77.73279 233.19838 L 77.73279 207.28745 L 103.64372 207.28745 L 129.55466 207.28745 L 129.55466 181.37651 L 129.55466 181.37651 L 155.46558 155.46558 L 155.46558 129.55466 L 181.37651 129.55466 L 207.28745 129.55466 L 233.19838 103.64372 Q 285.02023 77.73279 285.02023 25.91093 Q 285.02023 -25.91093 440.4858 0.0 Q 595.9514 51.82186 621.8623 51.82186 z" svg:height="3.1093116mm" draw:style-name="style-1479" svg:viewBox="0.0 0.0 725.50604 310.93115" svg:width="7.2550607mm" svg:x="162.46153mm" svg:y="182.41295mm"/>
          <draw:path svg:d="M 492.30768 0.0 L 544.1295 0.0 L 544.1295 25.91093 L 544.1295 77.73279 L 518.2186 77.73279 Q 518.2186 77.73279 518.2186 103.64372 L 544.1295 103.64372 L 570.04047 181.37651 Q 570.04047 233.19838 570.04047 336.8421 Q 570.04047 414.5749 570.04047 492.30768 L 570.04047 595.9514 L 570.04047 647.77325 L 570.04047 673.6842 L 570.04047 673.6842 Q 570.04047 699.59515 518.2186 699.59515 L 466.39676 699.59515 L 466.39676 699.59515 Q 466.39676 673.6842 440.4858 673.6842 L 440.4858 673.6842 L 440.4858 673.6842 L 440.4858 647.77325 L 310.93115 647.77325 Q 207.28745 647.77325 207.28745 621.8623 Q 181.37651 595.9514 155.46558 595.9514 L 103.64372 595.9514 L 51.82186 570.04047 L 0.0 570.04047 L 0.0 518.2186 L 0.0 466.39676 L 25.91093 414.5749 L 51.82186 362.75302 L 51.82186 362.75302 Q 51.82186 388.66397 51.82186 388.66397 Q 77.73279 388.66397 103.64372 388.66397 Q 103.64372 362.75302 155.46558 362.75302 Q 181.37651 388.66397 207.28745 285.02023 Q 259.1093 181.37651 285.02023 155.46558 Q 310.93115 129.55466 310.93115 103.64372 Q 336.8421 51.82186 362.75302 51.82186 Q 388.66397 51.82186 388.66397 77.73279 Q 414.5749 103.64372 414.5749 51.82186 Q 440.4858 25.91093 492.30768 0.0 z" svg:height="6.995951mm" draw:style-name="style-1480" svg:viewBox="0.0 0.0 570.04047 699.59515" svg:width="5.7004046mm" svg:x="27.465586mm" svg:y="82.13765mm"/>
          <draw:path svg:d="M 1191.9028 25.91093 L 1191.9028 0.0 L 1269.6356 103.64372 Q 1321.4574 233.19838 1321.4574 233.19838 L 1347.3684 233.19838 L 1373.2793 259.1093 Q 1373.2793 285.02023 1373.2793 310.93115 L 1399.1903 310.93115 L 1425.1012 440.4858 Q 1476.9231 595.9514 1528.7449 595.9514 Q 1606.4777 595.9514 1606.4777 595.9514 L 1606.4777 595.9514 L 1632.3887 595.9514 Q 1684.2104 621.8623 1684.2104 647.77325 Q 1710.1215 699.59515 1684.2104 699.59515 L 1658.2996 699.59515 L 1658.2996 725.50604 L 1658.2996 725.50604 L 1658.2996 725.50604 Q 1632.3887 725.50604 1606.4777 699.59515 Q 1554.6559 647.77325 1554.6559 673.6842 L 1554.6559 699.59515 L 1528.7449 699.59515 Q 1528.7449 699.59515 1243.7246 699.59515 L 958.7044 699.59515 L 958.7044 699.59515 L 958.7044 699.59515 L 932.7935 699.59515 L 932.7935 699.59515 L 906.88257 725.50604 L 855.0607 751.417 L 906.88257 751.417 Q 984.61536 751.417 984.61536 777.32794 L 958.7044 803.23883 L 958.7044 855.0607 Q 958.7044 932.7935 932.7935 932.7935 L 906.88257 958.7044 L 906.88257 958.7044 L 906.88257 958.7044 L 855.0607 958.7044 Q 803.23883 958.7044 829.1498 984.61536 Q 855.0607 1010.5263 803.23883 1010.5263 Q 777.32794 1036.4373 751.417 1114.17 L 751.417 1165.9918 L 699.59515 1165.9918 L 673.6842 1165.9918 L 673.6842 1114.17 Q 647.77325 1088.259 570.04047 1062.3481 Q 492.30768 1010.5263 414.5749 1010.5263 Q 336.8421 1010.5263 181.37651 1010.5263 L 25.91093 984.61536 L 25.91093 984.61536 L 25.91093 984.61536 L -3.6379788E-12 906.88257 L -3.6379788E-12 855.0607 L -3.6379788E-12 855.0607 L -3.6379788E-12 855.0607 L -3.6379788E-12 829.1498 L 25.91093 829.1498 L 25.91093 777.32794 Q 51.82186 751.417 129.55466 751.417 Q 181.37651 751.417 207.28745 751.417 L 233.19838 751.417 L 233.19838 699.59515 L 233.19838 673.6842 L 233.19838 647.77325 L 233.19838 621.8623 L 233.19838 595.9514 L 233.19838 595.9514 L 207.28745 595.9514 Q 207.28745 595.9514 129.55466 570.04047 L 25.91093 544.1295 L 25.91093 518.2186 L 25.91093 492.30768 L 25.91093 492.30768 L 25.91093 492.30768 L 25.91093 466.39676 L 25.91093 466.39676 L 155.46558 336.8421 Q 259.1093 181.37651 285.02023 155.46558 Q 310.93115 129.55466 336.8421 103.64372 L 336.8421 103.64372 L 336.8421 103.64372 Q 336.8421 103.64372 362.75302 77.73279 L 362.75302 77.73279 L 362.75302 77.73279 Q 388.66397 77.73279 388.66397 77.73279 L 388.66397 51.82186 L 466.39676 51.82186 Q 544.1295 77.73279 699.59515 77.73279 Q 829.1498 77.73279 1010.5263 51.82186 Q 1165.9918 25.91093 1191.9028 25.91093 z" svg:height="11.659919mm" draw:style-name="style-1481" svg:viewBox="0.0 0.0 1684.2104 1165.9918" svg:width="16.842104mm" svg:x="279.06073mm" svg:y="134.47772mm"/>
          <draw:path svg:d="M 414.5749 0.0 L 440.4858 0.0 L 440.4858 0.0 Q 466.39676 0.0 466.39676 25.91093 L 466.39676 25.91093 L 466.39676 51.82186 Q 440.4858 77.73279 492.30768 77.73279 L 544.1295 77.73279 L 544.1295 103.64372 L 570.04047 103.64372 L 570.04047 181.37651 Q 595.9514 259.1093 621.8623 259.1093 Q 647.77325 259.1093 647.77325 285.02023 L 647.77325 310.93115 L 621.8623 310.93115 Q 595.9514 285.02023 466.39676 285.02023 Q 336.8421 285.02023 259.1093 285.02023 L 207.28745 233.19838 L 181.37651 233.19838 Q 155.46558 233.19838 77.73279 181.37651 L -3.6379788E-12 155.46558 L -3.6379788E-12 155.46558 L -3.6379788E-12 129.55466 L 51.82186 129.55466 L 129.55466 129.55466 L 129.55466 103.64372 L 155.46558 103.64372 L 155.46558 103.64372 L 155.46558 77.73279 L 233.19838 77.73279 Q 310.93115 25.91093 310.93115 25.91093 L 310.93115 25.91093 L 362.75302 0.0 Q 414.5749 -25.91093 414.5749 0.0 z" svg:height="3.1093116mm" draw:style-name="style-1482" svg:viewBox="0.0 0.0 647.77325 310.93115" svg:width="6.4777327mm" svg:x="194.33199mm" svg:y="171.78947mm"/>
          <draw:path svg:d="M 466.39676 0.0 L 492.30768 0.0 L 492.30768 0.0 L 492.30768 25.91093 L 492.30768 25.91093 L 518.2186 25.91093 L 518.2186 25.91093 L 518.2186 25.91093 L 595.9514 25.91093 Q 673.6842 25.91093 725.50604 0.0 L 777.32794 0.0 L 803.23883 25.91093 Q 829.1498 25.91093 829.1498 51.82186 Q 829.1498 77.73279 829.1498 77.73279 L 829.1498 77.73279 L 777.32794 103.64372 L 751.417 129.55466 L 751.417 129.55466 L 725.50604 129.55466 L 725.50604 155.46558 L 725.50604 181.37651 L 362.75302 181.37651 L 0.0 181.37651 L 0.0 181.37651 L 0.0 181.37651 L 51.82186 155.46558 L 103.64372 129.55466 L 155.46558 129.55466 L 181.37651 129.55466 L 181.37651 103.64372 L 207.28745 103.64372 L 207.28745 103.64372 L 207.28745 77.73279 L 310.93115 51.82186 Q 440.4858 25.91093 466.39676 0.0 z" svg:height="1.8137652mm" draw:style-name="style-1483" svg:viewBox="0.0 0.0 829.1498 181.37651" svg:width="8.291498mm" svg:x="248.74493mm" svg:y="208.06477mm"/>
          <draw:path svg:d="M 492.30768 0.0 L 492.30768 0.0 L 492.30768 51.82186 Q 492.30768 77.73279 388.66397 310.93115 L 285.02023 544.1295 L 259.1093 570.04047 L 233.19838 595.9514 L 233.19838 621.8623 L 233.19838 673.6842 L 207.28745 699.59515 L 207.28745 725.50604 L 207.28745 725.50604 Q 181.37651 725.50604 129.55466 880.9716 Q 51.82186 1062.3481 25.91093 1062.3481 L 0.0 1062.3481 L 0.0 1036.4373 L 25.91093 1010.5263 L 25.91093 984.61536 L 25.91093 932.7935 L 51.82186 880.9716 L 77.73279 855.0607 L 77.73279 829.1498 Q 77.73279 777.32794 103.64372 725.50604 L 129.55466 673.6842 L 285.02023 336.8421 Q 414.5749 0.0 440.4858 0.0 L 440.4858 0.0 L 466.39676 0.0 Q 492.30768 -25.91093 492.30768 0.0 z" svg:height="10.623482mm" draw:style-name="style-1484" svg:viewBox="0.0 0.0 492.30768 1062.3481" svg:width="4.9230766mm" svg:x="281.65182mm" svg:y="107.789474mm"/>
          <draw:path svg:d="M 25.91093 25.91093 L 25.91093 0.0 L 233.19838 0.0 Q 440.4858 25.91093 440.4858 51.82186 Q 466.39676 103.64372 492.30768 103.64372 L 492.30768 103.64372 L 492.30768 103.64372 Q 492.30768 103.64372 518.2186 155.46558 L 544.1295 207.28745 L 544.1295 259.1093 L 544.1295 336.8421 L 570.04047 336.8421 L 570.04047 336.8421 L 570.04047 336.8421 Q 570.04047 362.75302 492.30768 336.8421 L 414.5749 336.8421 L 207.28745 336.8421 L 0.0 310.93115 L 0.0 310.93115 L 0.0 310.93115 L 25.91093 310.93115 L 51.82186 310.93115 L 51.82186 285.02023 Q 25.91093 259.1093 25.91093 155.46558 L 0.0 51.82186 L 0.0 51.82186 Q 25.91093 51.82186 25.91093 25.91093 z" svg:height="3.368421mm" draw:style-name="style-1485" svg:viewBox="0.0 0.0 570.04047 336.8421" svg:width="5.7004046mm" svg:x="77.9919mm" svg:y="102.089066mm"/>
          <draw:path svg:d="M 207.28745 0.0 L 233.19838 0.0 L 233.19838 25.91093 Q 259.1093 51.82186 233.19838 51.82186 L 233.19838 77.73279 L 233.19838 77.73279 L 259.1093 77.73279 L 259.1093 77.73279 L 259.1093 77.73279 L 259.1093 103.64372 L 259.1093 103.64372 L 285.02023 103.64372 L 285.02023 129.55466 L 310.93115 129.55466 Q 336.8421 129.55466 362.75302 155.46558 L 362.75302 155.46558 L 336.8421 181.37651 Q 310.93115 181.37651 285.02023 233.19838 Q 259.1093 310.93115 259.1093 336.8421 L 259.1093 388.66397 L 233.19838 388.66397 L 207.28745 388.66397 L 129.55466 388.66397 Q 51.82186 388.66397 0.0 388.66397 Q -25.91093 388.66397 0.0 259.1093 L 25.91093 129.55466 L 25.91093 129.55466 Q 51.82186 129.55466 51.82186 129.55466 L 51.82186 103.64372 L 103.64372 103.64372 Q 155.46558 103.64372 155.46558 77.73279 Q 155.46558 25.91093 181.37651 25.91093 L 207.28745 25.91093 L 207.28745 25.91093 L 207.28745 25.91093 L 207.28745 0.0 z" svg:height="3.8866396mm" draw:style-name="style-1486" svg:viewBox="0.0 0.0 362.75302 388.66397" svg:width="3.6275303mm" svg:x="108.307686mm" svg:y="48.45344mm"/>
          <draw:path svg:d="M 207.28745 336.8421 L 207.28745 336.8421 L 181.37651 336.8421 L 155.46558 336.8421 L 155.46558 336.8421 L 155.46558 310.93115 L 129.55466 310.93115 L 129.55466 310.93115 L 129.55466 285.02023 Q 103.64372 285.02023 103.64372 285.02023 L 103.64372 285.02023 L 103.64372 285.02023 Q 103.64372 259.1093 77.73279 259.1093 L 77.73279 259.1093 L 77.73279 259.1093 L 51.82186 259.1093 L 51.82186 233.19838 L 51.82186 181.37651 L 25.91093 181.37651 L 3.6379788E-12 181.37651 L 3.6379788E-12 155.46558 L 3.6379788E-12 155.46558 L 155.46558 129.55466 Q 336.8421 103.64372 310.93115 51.82186 Q 285.02023 25.91093 362.75302 0.0 Q 466.39676 0.0 440.4858 77.73279 Q 414.5749 181.37651 310.93115 233.19838 Q 207.28745 310.93115 207.28745 336.8421 z" svg:height="3.368421mm" draw:style-name="style-1487" svg:viewBox="0.0 0.0 440.4858 336.8421" svg:width="4.404858mm" svg:x="211.95142mm" svg:y="183.19028mm"/>
          <draw:path svg:d="M 621.8623 25.91093 L 621.8623 77.73279 L 621.8623 77.73279 Q 621.8623 77.73279 621.8623 103.64372 L 647.77325 103.64372 L 673.6842 492.30768 Q 725.50604 880.9716 699.59515 906.88257 L 699.59515 932.7935 L 699.59515 958.7044 Q 673.6842 984.61536 673.6842 1062.3481 L 673.6842 1165.9918 L 673.6842 1580.5668 Q 673.6842 1995.1416 673.6842 2021.0526 L 673.6842 2046.9635 L 647.77325 2046.9635 L 647.77325 2046.9635 L 647.77325 2072.8745 L 647.77325 2072.8745 L 621.8623 2072.8745 Q 595.9514 2098.7854 466.39676 2124.6963 L 362.75302 2150.6072 L 362.75302 2176.518 L 362.75302 2176.518 L 336.8421 2176.518 L 336.8421 2202.4292 L 310.93115 2202.4292 L 259.1093 2202.4292 L 207.28745 2228.34 L 155.46558 2254.251 L 155.46558 2254.251 L 155.46558 2254.251 L 103.64372 2254.251 L 51.82186 2254.251 L 51.82186 2254.251 L 51.82186 2228.34 L 77.73279 2228.34 L 103.64372 2228.34 L 103.64372 2202.4292 L 103.64372 2150.6072 L 129.55466 2150.6072 L 129.55466 2150.6072 L 155.46558 2124.6963 L 181.37651 2098.7854 L 181.37651 2098.7854 L 207.28745 2098.7854 L 207.28745 2098.7854 L 207.28745 2098.7854 L 259.1093 2046.9635 Q 285.02023 2046.9635 310.93115 2021.0526 L 336.8421 2021.0526 L 336.8421 2021.0526 Q 362.75302 2021.0526 362.75302 1995.1416 L 362.75302 1995.1416 L 414.5749 1969.2307 Q 492.30768 1943.3198 570.04047 1943.3198 L 621.8623 1943.3198 L 621.8623 1839.676 L 621.8623 1710.1215 L 621.8623 1710.1215 L 621.8623 1684.2104 L 570.04047 1684.2104 L 544.1295 1684.2104 L 518.2186 1710.1215 L 492.30768 1736.0323 L 466.39676 1736.0323 Q 440.4858 1736.0323 310.93115 1813.7651 L 181.37651 1891.4979 L 155.46558 1891.4979 L 129.55466 1891.4979 L 103.64372 1917.4088 L 77.73279 1917.4088 L 77.73279 1787.8542 Q 51.82186 1632.3887 51.82186 1632.3887 L 25.91093 1606.4777 L 25.91093 1528.7449 L 25.91093 1476.9231 L 25.91093 1321.4574 Q 0.0 1165.9918 0.0 1114.17 L 0.0 1088.259 L 0.0 906.88257 L 0.0 725.50604 L 0.0 725.50604 L 0.0 725.50604 L 25.91093 751.417 L 51.82186 777.32794 L 51.82186 803.23883 L 51.82186 855.0607 L 77.73279 855.0607 L 77.73279 855.0607 L 77.73279 880.9716 L 103.64372 880.9716 L 103.64372 880.9716 L 103.64372 855.0607 L 155.46558 855.0607 L 233.19838 855.0607 L 233.19838 880.9716 L 259.1093 880.9716 L 259.1093 880.9716 L 259.1093 855.0607 L 285.02023 855.0607 Q 310.93115 855.0607 310.93115 803.23883 Q 310.93115 751.417 414.5749 544.1295 L 518.2186 362.75302 L 518.2186 362.75302 L 518.2186 362.75302 L 544.1295 362.75302 L 544.1295 388.66397 L 544.1295 388.66397 L 570.04047 388.66397 L 570.04047 362.75302 L 570.04047 336.8421 L 570.04047 285.02023 Q 570.04047 233.19838 570.04047 129.55466 L 570.04047 25.91093 L 595.9514 0.0 Q 621.8623 -25.91093 621.8623 25.91093 z" svg:height="22.54251mm" draw:style-name="style-1488" svg:viewBox="0.0 0.0 699.59515 2254.251" svg:width="6.995951mm" svg:x="247.19028mm" svg:y="187.33603mm"/>
          <draw:path svg:d="M 518.2186 25.91093 L 518.2186 -2.2737368E-13 L 699.59515 51.82186 Q 906.88257 103.64372 958.7044 129.55466 Q 1010.5263 155.46558 1010.5263 181.37651 Q 1010.5263 207.28745 1062.3481 181.37651 Q 1114.17 181.37651 1114.17 207.28745 Q 1140.0809 233.19838 1165.9918 259.1093 Q 1191.9028 285.02023 1217.8137 259.1093 L 1217.8137 259.1093 L 1243.7246 285.02023 Q 1269.6356 336.8421 1295.5465 310.93115 Q 1321.4574 285.02023 1321.4574 362.75302 L 1321.4574 440.4858 L 1321.4574 751.417 Q 1295.5465 1036.4373 1321.4574 1036.4373 Q 1347.3684 1036.4373 1373.2793 1191.9028 Q 1373.2793 1347.3684 1425.1012 1425.1012 Q 1425.1012 1476.9231 1451.0121 1502.834 L 1476.9231 1528.7449 L 1476.9231 1554.6559 L 1476.9231 1580.5668 L 1425.1012 1580.5668 L 1399.1903 1580.5668 L 1399.1903 1606.4777 L 1425.1012 1632.3887 L 1425.1012 1632.3887 L 1425.1012 1658.2996 L 1425.1012 1658.2996 L 1425.1012 1658.2996 L 1451.0121 1684.2104 L 1451.0121 1684.2104 L 1451.0121 1684.2104 L 1425.1012 1710.1215 L 1425.1012 1710.1215 L 1425.1012 1710.1215 L 1425.1012 1710.1215 L 1399.1903 1684.2104 L 1399.1903 1684.2104 L 1373.2793 1684.2104 L 1373.2793 1658.2996 L 1373.2793 1632.3887 L 1347.3684 1632.3887 L 1321.4574 1632.3887 L 1321.4574 1606.4777 Q 1321.4574 1606.4777 1243.7246 1580.5668 L 1191.9028 1554.6559 L 1165.9918 1554.6559 Q 1140.0809 1528.7449 1088.259 1425.1012 Q 1036.4373 1269.6356 958.7044 1295.5465 L 906.88257 1321.4574 L 855.0607 1321.4574 L 803.23883 1321.4574 L 803.23883 1295.5465 L 803.23883 1295.5465 L 777.32794 1295.5465 L 777.32794 1269.6356 L 777.32794 1269.6356 L 777.32794 1269.6356 L 777.32794 1243.7246 Q 803.23883 1217.8137 803.23883 1114.17 Q 803.23883 1010.5263 647.77325 958.7044 L 492.30768 906.88257 L 492.30768 906.88257 Q 492.30768 880.9716 440.4858 855.0607 Q 388.66397 855.0607 388.66397 829.1498 Q 388.66397 803.23883 285.02023 803.23883 L 207.28745 803.23883 L 207.28745 803.23883 Q 207.28745 803.23883 233.19838 725.50604 Q 285.02023 673.6842 207.28745 647.77325 Q 155.46558 647.77325 103.64372 647.77325 L 77.73279 647.77325 L 51.82186 647.77325 L 51.82186 647.77325 L 25.91093 673.6842 L 0.0 673.6842 L 0.0 647.77325 L 0.0 621.8623 L 25.91093 621.8623 Q 77.73279 621.8623 77.73279 595.9514 Q 77.73279 544.1295 103.64372 544.1295 L 129.55466 544.1295 L 129.55466 518.2186 Q 129.55466 518.2186 77.73279 440.4858 Q 77.73279 388.66397 51.82186 414.5749 L 25.91093 440.4858 L 25.91093 414.5749 L 25.91093 414.5749 L 0.0 414.5749 L 0.0 414.5749 L 0.0 414.5749 L 0.0 388.66397 L 0.0 388.66397 L 25.91093 388.66397 L 25.91093 388.66397 L 25.91093 388.66397 L 51.82186 362.75302 Q 77.73279 362.75302 77.73279 336.8421 Q 103.64372 336.8421 129.55466 336.8421 Q 181.37651 336.8421 233.19838 285.02023 Q 310.93115 233.19838 388.66397 259.1093 Q 466.39676 285.02023 492.30768 181.37651 Q 492.30768 77.73279 518.2186 25.91093 z" svg:height="17.101213mm" draw:style-name="style-1489" svg:viewBox="0.0 0.0 1476.9231 1710.1215" svg:width="14.769231mm" svg:x="91.9838mm" svg:y="18.91498mm"/>
          <draw:path svg:d="M 25.91093 233.19838 L 0.0 -1.8189894E-12 L 51.82186 77.73279 Q 77.73279 129.55466 103.64372 129.55466 Q 129.55466 129.55466 129.55466 285.02023 Q 129.55466 466.39676 155.46558 466.39676 Q 181.37651 466.39676 181.37651 492.30768 L 181.37651 518.2186 L 155.46558 518.2186 Q 129.55466 544.1295 103.64372 544.1295 L 77.73279 544.1295 L 77.73279 492.30768 Q 51.82186 466.39676 25.91093 233.19838 z" svg:height="5.4412956mm" draw:style-name="style-1490" svg:viewBox="0.0 0.0 181.37651 544.1295" svg:width="1.8137652mm" svg:x="196.92307mm" svg:y="156.2429mm"/>
          <draw:path svg:d="M 25.91093 25.91093 L 51.82186 0.0 L 181.37651 0.0 Q 310.93115 0.0 310.93115 25.91093 L 310.93115 25.91093 L 285.02023 25.91093 L 285.02023 51.82186 L 285.02023 51.82186 L 285.02023 51.82186 L 233.19838 51.82186 Q 207.28745 51.82186 233.19838 103.64372 Q 259.1093 103.64372 129.55466 129.55466 L 25.91093 155.46558 L 25.91093 155.46558 Q 25.91093 129.55466 0.0 103.64372 L 0.0 77.73279 L 0.0 51.82186 Q 0.0 25.91093 25.91093 25.91093 z" svg:height="1.5546558mm" draw:style-name="style-1491" svg:viewBox="0.0 0.0 310.93115 155.46558" svg:width="3.1093116mm" svg:x="183.7085mm" svg:y="96.90688mm"/>
          <draw:path svg:d="M 207.28745 0.0 L 207.28745 0.0 L 207.28745 129.55466 Q 233.19838 233.19838 259.1093 233.19838 Q 285.02023 233.19838 285.02023 259.1093 L 285.02023 259.1093 L 285.02023 285.02023 L 285.02023 285.02023 L 259.1093 285.02023 Q 207.28745 259.1093 207.28745 492.30768 L 207.28745 725.50604 L 181.37651 803.23883 Q 155.46558 906.88257 155.46558 958.7044 L 155.46558 984.61536 L 155.46558 984.61536 Q 155.46558 984.61536 103.64372 803.23883 L 77.73279 647.77325 L 77.73279 595.9514 Q 51.82186 544.1295 51.82186 544.1295 L 51.82186 544.1295 L 51.82186 544.1295 Q 51.82186 518.2186 0.0 466.39676 Q -25.91093 414.5749 0.0 414.5749 Q 25.91093 388.66397 25.91093 310.93115 L 25.91093 233.19838 L 25.91093 207.28745 Q 25.91093 181.37651 51.82186 181.37651 Q 103.64372 181.37651 103.64372 155.46558 L 103.64372 129.55466 L 77.73279 129.55466 L 51.82186 129.55466 L 51.82186 103.64372 L 51.82186 77.73279 L 77.73279 77.73279 Q 103.64372 103.64372 129.55466 77.73279 Q 129.55466 51.82186 155.46558 51.82186 Q 181.37651 51.82186 181.37651 25.91093 Q 207.28745 0.0 207.28745 0.0 z" svg:height="9.846153mm" draw:style-name="style-1492" svg:viewBox="0.0 0.0 285.02023 984.61536" svg:width="2.8502023mm" svg:x="244.59918mm" svg:y="179.04453mm"/>
          <draw:path svg:d="M 155.46558 1.8189894E-12 L 233.19838 1.8189894E-12 L 285.02023 1.8189894E-12 Q 362.75302 25.91093 362.75302 155.46558 L 362.75302 285.02023 L 336.8421 310.93115 L 336.8421 310.93115 L 310.93115 310.93115 Q 285.02023 336.8421 285.02023 362.75302 Q 285.02023 388.66397 259.1093 388.66397 L 233.19838 388.66397 L 207.28745 388.66397 Q 181.37651 362.75302 155.46558 388.66397 Q 155.46558 414.5749 103.64372 388.66397 Q 77.73279 362.75302 77.73279 310.93115 L 77.73279 259.1093 L 77.73279 259.1093 Q 51.82186 233.19838 51.82186 233.19838 L 51.82186 233.19838 L 51.82186 233.19838 L 25.91093 233.19838 L 0.0 233.19838 L 0.0 207.28745 L 0.0 207.28745 L 0.0 207.28745 L 0.0 207.28745 L 0.0 207.28745 L 25.91093 181.37651 Q 51.82186 155.46558 51.82186 155.46558 L 51.82186 155.46558 L 77.73279 129.55466 L 103.64372 103.64372 L 103.64372 51.82186 Q 103.64372 1.8189894E-12 155.46558 1.8189894E-12 z" svg:height="3.8866396mm" draw:style-name="style-1493" svg:viewBox="0.0 0.0 362.75302 388.66397" svg:width="3.6275303mm" svg:x="67.886635mm" svg:y="102.607285mm"/>
          <draw:path svg:d="M 103.64372 0.0 L 155.46558 0.0 L 155.46558 0.0 L 155.46558 25.91093 L 129.55466 51.82186 L 103.64372 77.73279 L 77.73279 103.64372 Q 51.82186 155.46558 25.91093 181.37651 L 25.91093 207.28745 L 25.91093 207.28745 L 0.0 207.28745 L 0.0 155.46558 L 0.0 129.55466 L 0.0 77.73279 Q 0.0 25.91093 25.91093 25.91093 Q 51.82186 0.0 103.64372 0.0 z" svg:height="2.0728745mm" draw:style-name="style-1494" svg:viewBox="0.0 0.0 155.46558 207.28745" svg:width="1.5546558mm" svg:x="129.55466mm" svg:y="91.72469mm"/>
          <draw:path svg:d="M 51.82186 103.64372 L 51.82186 0.0 L 77.73279 103.64372 Q 77.73279 181.37651 129.55466 207.28745 Q 181.37651 259.1093 285.02023 233.19838 Q 414.5749 233.19838 414.5749 155.46558 Q 440.4858 103.64372 440.4858 103.64372 L 440.4858 103.64372 L 440.4858 155.46558 Q 440.4858 181.37651 492.30768 181.37651 Q 544.1295 181.37651 544.1295 155.46558 L 544.1295 103.64372 L 570.04047 103.64372 L 595.9514 103.64372 L 647.77325 129.55466 Q 725.50604 155.46558 725.50604 207.28745 Q 725.50604 259.1093 751.417 285.02023 Q 803.23883 310.93115 777.32794 310.93115 Q 777.32794 310.93115 829.1498 336.8421 L 880.9716 336.8421 L 880.9716 362.75302 L 855.0607 362.75302 L 855.0607 362.75302 L 855.0607 362.75302 L 803.23883 388.66397 L 725.50604 388.66397 L 699.59515 388.66397 Q 673.6842 414.5749 544.1295 414.5749 L 440.4858 466.39676 L 414.5749 466.39676 L 388.66397 466.39676 L 362.75302 492.30768 L 336.8421 518.2186 L 285.02023 518.2186 L 259.1093 518.2186 L 259.1093 544.1295 L 233.19838 544.1295 L 233.19838 544.1295 L 233.19838 570.04047 L 285.02023 570.04047 L 362.75302 570.04047 L 466.39676 570.04047 L 570.04047 570.04047 L 570.04047 570.04047 L 570.04047 570.04047 L 544.1295 570.04047 L 492.30768 570.04047 L 492.30768 595.9514 L 492.30768 595.9514 L 466.39676 595.9514 L 466.39676 621.8623 L 414.5749 621.8623 L 362.75302 621.8623 L 285.02023 647.77325 Q 233.19838 673.6842 181.37651 673.6842 L 129.55466 673.6842 L 103.64372 699.59515 L 77.73279 699.59515 L 77.73279 673.6842 L 77.73279 673.6842 L 51.82186 647.77325 L 51.82186 621.8623 L 25.91093 621.8623 L 0.0 621.8623 L 0.0 595.9514 L 25.91093 595.9514 L 25.91093 595.9514 L 25.91093 570.04047 L 25.91093 570.04047 Q 25.91093 570.04047 51.82186 544.1295 L 51.82186 518.2186 L 51.82186 362.75302 L 51.82186 181.37651 L 51.82186 103.64372 z" svg:height="6.995951mm" draw:style-name="style-1495" svg:viewBox="0.0 0.0 880.9716 699.59515" svg:width="8.809716mm" svg:x="284.76114mm" svg:y="196.92307mm"/>
          <draw:path svg:d="M 259.1093 0.0 L 285.02023 0.0 L 310.93115 103.64372 Q 362.75302 207.28745 362.75302 207.28745 L 362.75302 207.28745 L 362.75302 285.02023 Q 362.75302 362.75302 233.19838 336.8421 L 103.64372 336.8421 L 103.64372 388.66397 L 103.64372 440.4858 L 77.73279 440.4858 L 51.82186 440.4858 L 51.82186 414.5749 L 51.82186 388.66397 L 25.91093 388.66397 L 25.91093 388.66397 L 25.91093 388.66397 Q -3.6379788E-12 362.75302 -3.6379788E-12 336.8421 L -3.6379788E-12 310.93115 L 25.91093 310.93115 Q 51.82186 310.93115 51.82186 181.37651 L 51.82186 77.73279 L 155.46558 51.82186 Q 233.19838 25.91093 259.1093 0.0 z" svg:height="4.404858mm" draw:style-name="style-1496" svg:viewBox="0.0 0.0 362.75302 440.4858" svg:width="3.6275303mm" svg:x="262.73685mm" svg:y="171.27126mm"/>
          <draw:path svg:d="M 492.30768 25.91093 L 492.30768 51.82186 L 492.30768 77.73279 Q 492.30768 103.64372 518.2186 103.64372 L 544.1295 103.64372 L 544.1295 129.55466 L 544.1295 155.46558 L 518.2186 155.46558 L 492.30768 155.46558 L 492.30768 181.37651 L 518.2186 207.28745 L 518.2186 233.19838 L 518.2186 259.1093 L 544.1295 285.02023 L 544.1295 285.02023 L 492.30768 336.8421 Q 440.4858 388.66397 414.5749 414.5749 L 388.66397 414.5749 L 388.66397 414.5749 Q 362.75302 414.5749 285.02023 466.39676 L 207.28745 518.2186 L 207.28745 518.2186 Q 207.28745 492.30768 103.64372 492.30768 L 25.91093 492.30768 L 25.91093 466.39676 L -1.8189894E-12 466.39676 L -1.8189894E-12 466.39676 L -1.8189894E-12 440.4858 L -1.8189894E-12 440.4858 L -1.8189894E-12 440.4858 L 25.91093 440.4858 L 25.91093 440.4858 L 25.91093 414.5749 L 25.91093 414.5749 L 25.91093 388.66397 L 51.82186 388.66397 L 51.82186 336.8421 L 51.82186 310.93115 L 77.73279 310.93115 Q 103.64372 285.02023 181.37651 155.46558 L 259.1093 25.91093 L 259.1093 25.91093 L 285.02023 25.91093 L 362.75302 -3.6379788E-12 Q 466.39676 -25.91093 466.39676 -3.6379788E-12 Q 466.39676 25.91093 492.30768 25.91093 z" svg:height="5.182186mm" draw:style-name="style-1497" svg:viewBox="0.0 0.0 544.1295 518.2186" svg:width="5.4412956mm" svg:x="137.84615mm" svg:y="196.66396mm"/>
          <draw:path svg:d="M 621.8623 25.91093 L 621.8623 25.91093 L 621.8623 77.73279 Q 621.8623 103.64372 647.77325 103.64372 L 673.6842 129.55466 L 673.6842 129.55466 L 699.59515 129.55466 L 751.417 181.37651 Q 803.23883 259.1093 829.1498 285.02023 L 829.1498 310.93115 L 803.23883 285.02023 Q 751.417 285.02023 777.32794 388.66397 Q 777.32794 466.39676 751.417 466.39676 L 725.50604 466.39676 L 699.59515 466.39676 L 699.59515 466.39676 L 699.59515 440.4858 Q 699.59515 388.66397 544.1295 388.66397 Q 414.5749 388.66397 414.5749 440.4858 Q 388.66397 466.39676 362.75302 492.30768 L 336.8421 518.2186 L 336.8421 492.30768 Q 336.8421 492.30768 285.02023 492.30768 L 259.1093 466.39676 L 259.1093 440.4858 Q 233.19838 440.4858 233.19838 388.66397 Q 233.19838 362.75302 259.1093 362.75302 Q 285.02023 362.75302 285.02023 285.02023 Q 259.1093 181.37651 181.37651 181.37651 L 129.55466 181.37651 L 129.55466 155.46558 L 129.55466 155.46558 L 103.64372 155.46558 L 103.64372 129.55466 L 77.73279 129.55466 L 51.82186 129.55466 L 51.82186 103.64372 L 25.91093 77.73279 L 25.91093 77.73279 L 25.91093 77.73279 L 25.91093 77.73279 L 25.91093 51.82186 L 1.8189894E-12 51.82186 L 1.8189894E-12 25.91093 L 1.8189894E-12 25.91093 L 1.8189894E-12 25.91093 L 25.91093 25.91093 L 51.82186 25.91093 L 51.82186 51.82186 L 77.73279 51.82186 L 77.73279 51.82186 L 77.73279 77.73279 L 103.64372 77.73279 L 129.55466 77.73279 L 155.46558 77.73279 L 181.37651 77.73279 L 181.37651 77.73279 L 181.37651 77.73279 L 285.02023 103.64372 Q 388.66397 129.55466 440.4858 129.55466 Q 518.2186 77.73279 544.1295 103.64372 Q 595.9514 103.64372 570.04047 51.82186 Q 570.04047 3.6379788E-12 595.9514 3.6379788E-12 Q 621.8623 25.91093 621.8623 25.91093 z" svg:height="5.182186mm" draw:style-name="style-1498" svg:viewBox="0.0 0.0 829.1498 518.2186" svg:width="8.291498mm" svg:x="105.97571mm" svg:y="200.29149mm"/>
          <draw:path svg:d="M 440.4858 25.91093 L 518.2186 25.91093 L 518.2186 51.82186 Q 544.1295 51.82186 544.1295 51.82186 L 544.1295 77.73279 L 440.4858 77.73279 Q 336.8421 103.64372 259.1093 103.64372 Q 181.37651 103.64372 103.64372 129.55466 L 25.91093 155.46558 L 25.91093 155.46558 L 0.0 155.46558 L 0.0 129.55466 L 0.0 129.55466 L 0.0 129.55466 L 25.91093 129.55466 L 25.91093 103.64372 L 25.91093 103.64372 L 25.91093 103.64372 L 25.91093 103.64372 L 51.82186 103.64372 L 51.82186 77.73279 L 181.37651 25.91093 Q 336.8421 0.0 362.75302 0.0 Q 388.66397 0.0 440.4858 25.91093 z" svg:height="1.5546558mm" draw:style-name="style-1499" svg:viewBox="0.0 0.0 544.1295 155.46558" svg:width="5.4412956mm" svg:x="209.61943mm" svg:y="139.91902mm"/>
          <draw:path svg:d="M 621.8623 103.64372 L 673.6842 0.0 L 673.6842 25.91093 Q 699.59515 51.82186 725.50604 51.82186 Q 777.32794 51.82186 803.23883 77.73279 Q 829.1498 103.64372 880.9716 103.64372 Q 932.7935 103.64372 984.61536 129.55466 Q 1036.4373 155.46558 1036.4373 129.55466 Q 1036.4373 103.64372 1140.0809 77.73279 Q 1217.8137 51.82186 1243.7246 77.73279 L 1269.6356 77.73279 L 1321.4574 207.28745 Q 1347.3684 310.93115 1399.1903 362.75302 Q 1425.1012 414.5749 1451.0121 440.4858 Q 1476.9231 440.4858 1476.9231 414.5749 Q 1476.9231 388.66397 1502.834 388.66397 Q 1554.6559 388.66397 1554.6559 414.5749 Q 1554.6559 466.39676 1606.4777 466.39676 Q 1632.3887 466.39676 1658.2996 492.30768 Q 1658.2996 518.2186 1710.1215 544.1295 Q 1736.0323 544.1295 1710.1215 621.8623 Q 1658.2996 725.50604 1684.2104 751.417 Q 1684.2104 777.32794 1684.2104 777.32794 L 1658.2996 777.32794 L 1658.2996 777.32794 L 1658.2996 777.32794 L 1658.2996 829.1498 Q 1684.2104 855.0607 1710.1215 855.0607 Q 1736.0323 855.0607 1736.0323 829.1498 Q 1736.0323 803.23883 1761.9432 803.23883 Q 1787.8542 803.23883 1813.7651 855.0607 Q 1839.676 932.7935 1917.4088 984.61536 Q 1969.2307 1036.4373 1995.1416 1088.259 Q 2021.0526 1140.0809 2072.8745 1140.0809 Q 2098.7854 1140.0809 2098.7854 1191.9028 Q 2072.8745 1269.6356 2098.7854 1295.5465 L 2098.7854 1321.4574 L 2098.7854 1347.3684 Q 2098.7854 1399.1903 2124.6963 1399.1903 Q 2124.6963 1425.1012 2176.518 1528.7449 Q 2176.518 1632.3887 2072.8745 1813.7651 Q 1969.2307 1995.1416 1969.2307 2021.0526 L 1969.2307 2021.0526 L 1943.3198 2046.9635 Q 1917.4088 2072.8745 1865.587 2072.8745 Q 1787.8542 2072.8745 1658.2996 2098.7854 Q 1528.7449 2124.6963 1502.834 2124.6963 Q 1451.0121 2124.6963 1425.1012 2124.6963 L 1399.1903 2124.6963 L 1399.1903 2124.6963 L 1399.1903 2124.6963 L 1347.3684 2098.7854 L 1321.4574 2072.8745 L 1321.4574 2072.8745 L 1295.5465 2072.8745 L 1295.5465 2072.8745 Q 1295.5465 2072.8745 1191.9028 2021.0526 Q 1114.17 1995.1416 1114.17 1969.2307 Q 1114.17 1917.4088 1062.3481 1917.4088 Q 1036.4373 1891.4979 1010.5263 1813.7651 Q 984.61536 1761.9432 932.7935 1761.9432 Q 880.9716 1761.9432 880.9716 1736.0323 Q 880.9716 1710.1215 829.1498 1710.1215 Q 777.32794 1710.1215 777.32794 1684.2104 Q 777.32794 1658.2996 725.50604 1632.3887 Q 673.6842 1606.4777 673.6842 1632.3887 Q 673.6842 1658.2996 595.9514 1658.2996 Q 518.2186 1658.2996 414.5749 1632.3887 Q 336.8421 1606.4777 336.8421 1580.5668 Q 310.93115 1554.6559 259.1093 1554.6559 Q 207.28745 1554.6559 207.28745 1502.834 Q 207.28745 1476.9231 155.46558 1476.9231 Q 129.55466 1476.9231 129.55466 1451.0121 Q 103.64372 1425.1012 77.73279 1451.0121 Q 51.82186 1451.0121 25.91093 1451.0121 L 0.0 1425.1012 L 0.0 958.7044 L 0.0 492.30768 L 0.0 492.30768 L 0.0 492.30768 L 25.91093 466.39676 L 25.91093 414.5749 L 51.82186 414.5749 L 103.64372 414.5749 L 129.55466 440.4858 L 155.46558 440.4858 L 155.46558 414.5749 Q 155.46558 388.66397 181.37651 362.75302 Q 233.19838 310.93115 259.1093 362.75302 Q 285.02023 362.75302 336.8421 310.93115 Q 414.5749 259.1093 466.39676 207.28745 Q 518.2186 155.46558 518.2186 181.37651 Q 544.1295 207.28745 621.8623 103.64372 z" svg:height="21.246964mm" draw:style-name="style-1500" svg:viewBox="0.0 0.0 2176.518 2124.6963" svg:width="21.765182mm" svg:x="0.0mm" svg:y="125.927124mm"/>
          <draw:path svg:d="M 0.0 25.91093 L 25.91093 9.094947E-13 L 103.64372 9.094947E-13 L 155.46558 9.094947E-13 L 285.02023 25.91093 Q 414.5749 51.82186 440.4858 155.46558 L 440.4858 259.1093 L 440.4858 285.02023 L 414.5749 310.93115 L 414.5749 310.93115 Q 414.5749 336.8421 310.93115 310.93115 Q 207.28745 310.93115 207.28745 285.02023 Q 207.28745 259.1093 155.46558 259.1093 L 129.55466 259.1093 L 129.55466 233.19838 Q 103.64372 233.19838 103.64372 181.37651 Q 103.64372 103.64372 77.73279 103.64372 Q 51.82186 103.64372 51.82186 77.73279 Q 51.82186 51.82186 0.0 51.82186 Q -51.82186 51.82186 0.0 25.91093 z" svg:height="3.1093116mm" draw:style-name="style-1501" svg:viewBox="0.0 0.0 440.4858 310.93115" svg:width="4.404858mm" svg:x="100.53441mm" svg:y="74.88259mm"/>
          <draw:path svg:d="M 51.82186 -1.8189894E-12 L 51.82186 -1.8189894E-12 L 77.73279 -1.8189894E-12 L 103.64372 -1.8189894E-12 L 103.64372 25.91093 Q 103.64372 51.82186 129.55466 103.64372 L 129.55466 181.37651 L 103.64372 181.37651 Q 103.64372 155.46558 51.82186 129.55466 Q 0.0 103.64372 0.0 77.73279 L 0.0 51.82186 L 0.0 51.82186 Q 0.0 51.82186 25.91093 51.82186 L 25.91093 25.91093 L 25.91093 25.91093 Q 51.82186 25.91093 51.82186 -1.8189894E-12 z" svg:height="1.8137652mm" draw:style-name="style-1502" svg:viewBox="0.0 0.0 129.55466 181.37651" svg:width="1.2955465mm" svg:x="306.78543mm" svg:y="162.72064mm"/>
          <draw:path svg:d="M 155.46558 25.91093 L 155.46558 25.91093 L 207.28745 -1.8189894E-12 L 233.19838 -1.8189894E-12 L 233.19838 25.91093 L 233.19838 51.82186 L 259.1093 51.82186 L 285.02023 77.73279 L 310.93115 77.73279 L 362.75302 77.73279 L 388.66397 77.73279 L 414.5749 77.73279 L 414.5749 77.73279 L 414.5749 77.73279 L 440.4858 77.73279 L 440.4858 77.73279 L 492.30768 77.73279 Q 544.1295 77.73279 570.04047 103.64372 L 570.04047 103.64372 L 570.04047 129.55466 Q 570.04047 155.46558 570.04047 181.37651 Q 570.04047 207.28745 492.30768 207.28745 L 414.5749 181.37651 L 388.66397 181.37651 Q 362.75302 181.37651 310.93115 181.37651 Q 259.1093 181.37651 259.1093 233.19838 Q 259.1093 259.1093 233.19838 259.1093 Q 207.28745 259.1093 207.28745 233.19838 Q 207.28745 207.28745 207.28745 181.37651 Q 181.37651 181.37651 181.37651 155.46558 Q 181.37651 129.55466 103.64372 129.55466 L 25.91093 129.55466 L 25.91093 129.55466 Q 0.0 103.64372 0.0 77.73279 L 0.0 51.82186 L 0.0 51.82186 L 0.0 51.82186 L 25.91093 51.82186 L 25.91093 77.73279 L 51.82186 77.73279 L 77.73279 77.73279 L 103.64372 51.82186 L 129.55466 25.91093 L 129.55466 25.91093 L 155.46558 25.91093 L 155.46558 25.91093 z" svg:height="2.591093mm" draw:style-name="style-1503" svg:viewBox="0.0 0.0 570.04047 259.1093" svg:width="5.7004046mm" svg:x="173.08502mm" svg:y="159.35222mm"/>
          <draw:path svg:d="M 440.4858 285.02023 L 544.1295 0.0 L 544.1295 0.0 L 570.04047 0.0 L 595.9514 0.0 Q 595.9514 0.0 621.8623 25.91093 Q 647.77325 77.73279 699.59515 77.73279 Q 725.50604 77.73279 725.50604 103.64372 L 725.50604 103.64372 L 673.6842 181.37651 Q 647.77325 259.1093 595.9514 388.66397 Q 595.9514 518.2186 570.04047 544.1295 L 570.04047 570.04047 L 544.1295 570.04047 Q 544.1295 595.9514 492.30768 647.77325 Q 440.4858 699.59515 414.5749 725.50604 Q 362.75302 751.417 336.8421 777.32794 L 310.93115 803.23883 L 310.93115 803.23883 Q 285.02023 777.32794 285.02023 777.32794 Q 285.02023 803.23883 207.28745 829.1498 L 129.55466 855.0607 L 77.73279 880.9716 L 51.82186 906.88257 L 51.82186 906.88257 L 51.82186 906.88257 L 25.91093 906.88257 L 25.91093 906.88257 L 25.91093 906.88257 L 0.0 906.88257 L 0.0 880.9716 L 25.91093 880.9716 L 25.91093 880.9716 L 25.91093 855.0607 L 25.91093 855.0607 L 25.91093 855.0607 L 51.82186 855.0607 L 51.82186 855.0607 L 51.82186 829.1498 L 77.73279 829.1498 L 77.73279 829.1498 L 77.73279 803.23883 L 77.73279 803.23883 L 77.73279 803.23883 L 103.64372 803.23883 L 103.64372 803.23883 L 103.64372 777.32794 L 129.55466 777.32794 L 129.55466 777.32794 L 129.55466 751.417 L 155.46558 751.417 Q 181.37651 751.417 181.37651 699.59515 Q 207.28745 647.77325 181.37651 647.77325 Q 155.46558 647.77325 181.37651 595.9514 L 181.37651 570.04047 L 233.19838 570.04047 Q 310.93115 544.1295 310.93115 544.1295 Q 336.8421 544.1295 440.4858 285.02023 z" svg:height="9.068826mm" draw:style-name="style-1504" svg:viewBox="0.0 0.0 725.50604 906.88257" svg:width="7.2550607mm" svg:x="224.64777mm" svg:y="172.3077mm"/>
          <draw:path svg:d="M 0.0 51.82186 L 0.0 0.0 L 0.0 0.0 L 25.91093 0.0 L 51.82186 25.91093 Q 103.64372 51.82186 129.55466 51.82186 Q 155.46558 25.91093 155.46558 25.91093 L 155.46558 25.91093 L 155.46558 25.91093 Q 155.46558 25.91093 181.37651 51.82186 L 181.37651 51.82186 L 181.37651 181.37651 Q 207.28745 310.93115 207.28745 310.93115 L 207.28745 336.8421 L 207.28745 336.8421 Q 207.28745 336.8421 129.55466 362.75302 L 77.73279 414.5749 L 77.73279 414.5749 Q 51.82186 388.66397 51.82186 362.75302 L 51.82186 310.93115 L 25.91093 259.1093 L 25.91093 207.28745 L 25.91093 155.46558 Q 0.0 77.73279 0.0 51.82186 z" svg:height="4.145749mm" draw:style-name="style-1505" svg:viewBox="0.0 0.0 207.28745 414.5749" svg:width="2.0728745mm" svg:x="95.35223mm" svg:y="133.70041mm"/>
          <draw:path svg:d="M 51.82186 -1.8189894E-12 L 51.82186 -1.8189894E-12 L 77.73279 -1.8189894E-12 L 77.73279 25.91093 L 77.73279 25.91093 L 103.64372 25.91093 L 103.64372 25.91093 L 103.64372 25.91093 L 103.64372 -1.8189894E-12 L 129.55466 -1.8189894E-12 L 129.55466 -1.8189894E-12 L 155.46558 -1.8189894E-12 L 155.46558 -1.8189894E-12 L 155.46558 25.91093 L 181.37651 25.91093 L 207.28745 25.91093 L 207.28745 25.91093 L 207.28745 25.91093 L 233.19838 25.91093 L 233.19838 25.91093 L 259.1093 51.82186 L 310.93115 51.82186 L 310.93115 77.73279 L 310.93115 129.55466 L 336.8421 129.55466 L 336.8421 129.55466 L 336.8421 129.55466 L 336.8421 155.46558 L 336.8421 155.46558 L 336.8421 181.37651 L 362.75302 181.37651 L 362.75302 181.37651 L 362.75302 207.28745 Q 362.75302 233.19838 259.1093 259.1093 L 155.46558 285.02023 L 155.46558 233.19838 Q 155.46558 181.37651 129.55466 129.55466 Q 103.64372 51.82186 103.64372 77.73279 Q 77.73279 77.73279 51.82186 103.64372 L 0.0 103.64372 L 0.0 77.73279 L 0.0 77.73279 L 0.0 77.73279 L 0.0 77.73279 L 25.91093 51.82186 L 25.91093 25.91093 L 51.82186 25.91093 Q 51.82186 25.91093 51.82186 -1.8189894E-12 z" svg:height="2.8502023mm" draw:style-name="style-1506" svg:viewBox="0.0 0.0 362.75302 285.02023" svg:width="3.6275303mm" svg:x="254.44534mm" svg:y="163.49797mm"/>
          <draw:path svg:d="M 1062.3481 0.0 L 1062.3481 0.0 L 1114.17 0.0 L 1165.9918 0.0 L 1165.9918 25.91093 Q 1191.9028 77.73279 1217.8137 77.73279 Q 1217.8137 77.73279 1243.7246 129.55466 L 1243.7246 155.46558 L 1217.8137 155.46558 Q 1217.8137 181.37651 1217.8137 181.37651 L 1217.8137 181.37651 L 1217.8137 181.37651 Q 1191.9028 181.37651 1191.9028 207.28745 L 1191.9028 207.28745 L 1165.9918 207.28745 Q 1140.0809 233.19838 855.0607 233.19838 L 544.1295 259.1093 L 544.1295 259.1093 Q 518.2186 285.02023 518.2186 285.02023 L 518.2186 285.02023 L 388.66397 285.02023 Q 259.1093 285.02023 181.37651 310.93115 Q 77.73279 336.8421 25.91093 285.02023 L -3.6379788E-12 233.19838 L -3.6379788E-12 233.19838 Q 25.91093 233.19838 25.91093 233.19838 L 25.91093 207.28745 L 25.91093 207.28745 Q 25.91093 207.28745 51.82186 181.37651 L 51.82186 181.37651 L 51.82186 181.37651 L 51.82186 155.46558 L 129.55466 155.46558 L 181.37651 129.55466 L 492.30768 77.73279 Q 777.32794 25.91093 906.88257 25.91093 L 1062.3481 25.91093 L 1062.3481 0.0 z" svg:height="3.1093116mm" draw:style-name="style-1507" svg:viewBox="0.0 0.0 1243.7246 310.93115" svg:width="12.437246mm" svg:x="197.7004mm" svg:y="139.1417mm"/>
          <draw:path svg:d="M 1502.834 25.91093 L 1554.6559 25.91093 L 1554.6559 25.91093 Q 1580.5668 25.91093 1554.6559 51.82186 Q 1528.7449 51.82186 1528.7449 77.73279 Q 1528.7449 103.64372 1451.0121 103.64372 L 1373.2793 129.55466 L 1373.2793 155.46558 L 1373.2793 207.28745 L 1347.3684 207.28745 L 1347.3684 207.28745 L 1425.1012 259.1093 Q 1476.9231 310.93115 1476.9231 310.93115 L 1476.9231 310.93115 L 1476.9231 336.8421 L 1476.9231 362.75302 L 1476.9231 362.75302 L 1476.9231 362.75302 L 1399.1903 388.66397 L 1321.4574 414.5749 L 1321.4574 414.5749 L 1321.4574 414.5749 L 1321.4574 414.5749 Q 1321.4574 414.5749 1295.5465 440.4858 Q 1295.5465 466.39676 1269.6356 466.39676 L 1243.7246 466.39676 L 1243.7246 440.4858 Q 1269.6356 414.5749 1269.6356 414.5749 Q 1269.6356 388.66397 1140.0809 336.8421 Q 1010.5263 310.93115 855.0607 310.93115 L 699.59515 362.75302 L 699.59515 362.75302 L 699.59515 362.75302 L 673.6842 362.75302 L 673.6842 362.75302 L 673.6842 388.66397 L 647.77325 388.66397 L 647.77325 414.5749 L 647.77325 440.4858 L 621.8623 440.4858 L 621.8623 466.39676 L 621.8623 466.39676 L 595.9514 466.39676 L 595.9514 466.39676 L 595.9514 466.39676 L 595.9514 492.30768 L 595.9514 492.30768 L 595.9514 492.30768 Q 595.9514 492.30768 570.04047 544.1295 Q 570.04047 595.9514 544.1295 621.8623 L 492.30768 647.77325 L 492.30768 647.77325 Q 466.39676 673.6842 414.5749 621.8623 L 362.75302 595.9514 L 336.8421 595.9514 L 285.02023 621.8623 L 285.02023 621.8623 Q 285.02023 621.8623 233.19838 699.59515 L 181.37651 777.32794 L 155.46558 829.1498 L 155.46558 906.88257 L 129.55466 906.88257 L 129.55466 906.88257 L 129.55466 880.9716 L 129.55466 829.1498 L 103.64372 777.32794 L 77.73279 725.50604 L 77.73279 673.6842 Q 77.73279 647.77325 155.46558 595.9514 L 207.28745 518.2186 L 207.28745 518.2186 L 233.19838 518.2186 L 233.19838 518.2186 L 233.19838 518.2186 L 233.19838 492.30768 L 233.19838 492.30768 L 259.1093 492.30768 L 259.1093 466.39676 L 181.37651 466.39676 Q 77.73279 466.39676 51.82186 466.39676 L 25.91093 466.39676 L 25.91093 466.39676 L 25.91093 466.39676 L 25.91093 466.39676 L 25.91093 440.4858 L 3.6379788E-12 414.5749 L 3.6379788E-12 362.75302 L 3.6379788E-12 362.75302 L 25.91093 362.75302 L 25.91093 388.66397 L 25.91093 414.5749 L 51.82186 414.5749 L 77.73279 414.5749 L 77.73279 362.75302 L 77.73279 310.93115 L 207.28745 310.93115 Q 336.8421 336.8421 336.8421 259.1093 L 336.8421 181.37651 L 336.8421 155.46558 L 336.8421 129.55466 L 362.75302 129.55466 L 362.75302 155.46558 L 362.75302 155.46558 L 388.66397 155.46558 L 388.66397 155.46558 L 388.66397 155.46558 L 388.66397 181.37651 L 388.66397 181.37651 L 414.5749 181.37651 L 414.5749 207.28745 L 414.5749 207.28745 L 440.4858 207.28745 L 414.5749 207.28745 Q 388.66397 233.19838 388.66397 285.02023 L 388.66397 336.8421 L 440.4858 336.8421 L 466.39676 310.93115 L 492.30768 310.93115 Q 492.30768 310.93115 518.2186 285.02023 L 544.1295 285.02023 L 544.1295 310.93115 Q 544.1295 310.93115 570.04047 310.93115 L 570.04047 285.02023 L 647.77325 259.1093 Q 699.59515 259.1093 699.59515 233.19838 Q 725.50604 207.28745 906.88257 155.46558 Q 1114.17 103.64372 1114.17 77.73279 L 1114.17 77.73279 L 1191.9028 51.82186 Q 1269.6356 51.82186 1269.6356 25.91093 Q 1269.6356 0.0 1373.2793 0.0 Q 1451.0121 0.0 1502.834 25.91093 z M 414.5749 544.1295 Q 414.5749 518.2186 414.5749 518.2186 Q 440.4858 518.2186 440.4858 518.2186 Q 440.4858 544.1295 414.5749 544.1295 z" svg:height="9.068826mm" draw:style-name="style-1508" svg:viewBox="0.0 0.0 1554.6559 906.88257" svg:width="15.546558mm" svg:x="262.99594mm" svg:y="171.53036mm"/>
          <draw:path svg:d="M 285.02023 25.91093 L 310.93115 0.0 L 336.8421 51.82186 Q 388.66397 103.64372 414.5749 103.64372 Q 440.4858 77.73279 440.4858 77.73279 L 466.39676 77.73279 L 466.39676 103.64372 Q 440.4858 129.55466 440.4858 207.28745 Q 440.4858 285.02023 336.8421 362.75302 L 207.28745 440.4858 L 207.28745 440.4858 L 181.37651 440.4858 L 181.37651 440.4858 L 181.37651 440.4858 L 155.46558 466.39676 L 129.55466 466.39676 L 77.73279 466.39676 L 25.91093 466.39676 L 25.91093 440.4858 Q 25.91093 414.5749 103.64372 388.66397 Q 181.37651 362.75302 181.37651 310.93115 Q 181.37651 259.1093 129.55466 259.1093 Q 77.73279 259.1093 51.82186 207.28745 L 0.0 155.46558 L 51.82186 181.37651 Q 77.73279 207.28745 77.73279 181.37651 Q 77.73279 129.55466 77.73279 129.55466 L 77.73279 129.55466 L 51.82186 129.55466 L 51.82186 129.55466 L 51.82186 103.64372 L 25.91093 103.64372 L 25.91093 103.64372 L 25.91093 129.55466 L 25.91093 129.55466 L 25.91093 129.55466 L 0.0 129.55466 L 0.0 129.55466 L 0.0 77.73279 L 0.0 51.82186 L 0.0 51.82186 L 25.91093 51.82186 L 25.91093 51.82186 L 25.91093 77.73279 L 51.82186 77.73279 L 77.73279 77.73279 L 103.64372 103.64372 Q 129.55466 129.55466 129.55466 129.55466 L 129.55466 129.55466 L 155.46558 155.46558 Q 181.37651 181.37651 233.19838 155.46558 Q 259.1093 155.46558 259.1093 129.55466 L 259.1093 77.73279 L 259.1093 51.82186 Q 285.02023 25.91093 285.02023 25.91093 z" svg:height="4.6639676mm" draw:style-name="style-1509" svg:viewBox="0.0 0.0 466.39676 466.39676" svg:width="4.6639676mm" svg:x="247.44939mm" svg:y="183.19028mm"/>
          <draw:path svg:d="M 181.37651 25.91093 L 207.28745 0.0 L 233.19838 0.0 L 259.1093 0.0 L 259.1093 25.91093 L 285.02023 25.91093 L 285.02023 25.91093 L 285.02023 51.82186 L 285.02023 51.82186 L 285.02023 51.82186 L 310.93115 51.82186 L 310.93115 51.82186 L 310.93115 77.73279 L 336.8421 77.73279 L 336.8421 103.64372 L 336.8421 129.55466 L 362.75302 155.46558 L 388.66397 181.37651 L 388.66397 207.28745 L 388.66397 259.1093 L 414.5749 259.1093 L 414.5749 259.1093 L 414.5749 285.02023 L 440.4858 285.02023 L 440.4858 310.93115 L 440.4858 336.8421 L 466.39676 388.66397 L 466.39676 440.4858 L 388.66397 440.4858 Q 285.02023 466.39676 233.19838 466.39676 L 207.28745 466.39676 L 207.28745 466.39676 Q 181.37651 440.4858 181.37651 440.4858 Q 181.37651 414.5749 129.55466 440.4858 L 103.64372 466.39676 L 51.82186 466.39676 Q 0.0 466.39676 0.0 440.4858 L 0.0 440.4858 L 25.91093 440.4858 L 51.82186 440.4858 L 51.82186 259.1093 L 51.82186 103.64372 L 77.73279 103.64372 L 103.64372 103.64372 L 103.64372 77.73279 L 129.55466 77.73279 L 129.55466 77.73279 L 129.55466 51.82186 L 129.55466 51.82186 L 129.55466 51.82186 L 155.46558 51.82186 L 155.46558 51.82186 L 181.37651 25.91093 z" svg:height="4.6639676mm" draw:style-name="style-1510" svg:viewBox="0.0 0.0 466.39676 466.39676" svg:width="4.6639676mm" svg:x="176.97165mm" svg:y="91.206474mm"/>
          <draw:path svg:d="M 518.2186 0.0 L 518.2186 0.0 L 544.1295 25.91093 Q 570.04047 51.82186 570.04047 51.82186 L 570.04047 51.82186 L 595.9514 25.91093 Q 621.8623 0.0 621.8623 0.0 L 647.77325 25.91093 L 647.77325 25.91093 L 647.77325 51.82186 L 673.6842 51.82186 L 699.59515 51.82186 L 699.59515 77.73279 L 673.6842 77.73279 L 673.6842 77.73279 L 673.6842 103.64372 L 725.50604 103.64372 Q 803.23883 129.55466 803.23883 181.37651 Q 803.23883 207.28745 829.1498 233.19838 Q 855.0607 233.19838 880.9716 388.66397 Q 906.88257 544.1295 880.9716 544.1295 Q 855.0607 570.04047 880.9716 570.04047 Q 906.88257 570.04047 906.88257 595.9514 L 880.9716 621.8623 L 880.9716 621.8623 Q 880.9716 621.8623 906.88257 647.77325 L 932.7935 673.6842 L 932.7935 673.6842 L 932.7935 673.6842 L 906.88257 673.6842 L 906.88257 673.6842 L 880.9716 699.59515 L 855.0607 699.59515 L 855.0607 673.6842 L 855.0607 673.6842 L 855.0607 673.6842 Q 829.1498 647.77325 829.1498 673.6842 L 829.1498 673.6842 L 829.1498 673.6842 Q 829.1498 673.6842 647.77325 673.6842 Q 466.39676 673.6842 414.5749 647.77325 Q 362.75302 595.9514 233.19838 570.04047 L 103.64372 544.1295 L 103.64372 518.2186 Q 103.64372 492.30768 77.73279 492.30768 L 51.82186 466.39676 L 25.91093 466.39676 L 0.0 466.39676 L 0.0 440.4858 L 0.0 440.4858 L 0.0 440.4858 L 0.0 414.5749 L 51.82186 414.5749 L 77.73279 414.5749 L 77.73279 388.66397 L 51.82186 388.66397 L 51.82186 388.66397 L 51.82186 362.75302 L 51.82186 362.75302 L 51.82186 362.75302 L 25.91093 362.75302 L 25.91093 362.75302 L 25.91093 336.8421 Q 51.82186 336.8421 103.64372 310.93115 Q 155.46558 285.02023 181.37651 207.28745 Q 207.28745 155.46558 259.1093 155.46558 Q 285.02023 155.46558 310.93115 77.73279 Q 362.75302 25.91093 414.5749 25.91093 L 492.30768 51.82186 L 492.30768 25.91093 L 518.2186 25.91093 L 518.2186 25.91093 L 518.2186 0.0 L 518.2186 0.0 z" svg:height="6.995951mm" draw:style-name="style-1511" svg:viewBox="0.0 0.0 932.7935 699.59515" svg:width="9.327935mm" svg:x="21.246964mm" svg:y="172.5668mm"/>
          <draw:path svg:d="M 570.04047 25.91093 L 570.04047 25.91093 L 570.04047 25.91093 L 570.04047 51.82186 L 440.4858 492.30768 Q 336.8421 958.7044 233.19838 1321.4574 Q 129.55466 1684.2104 129.55466 1736.0323 L 129.55466 1787.8542 L 103.64372 1839.676 L 77.73279 1891.4979 L 77.73279 1891.4979 L 77.73279 1891.4979 L 77.73279 1891.4979 L 77.73279 1865.587 L 51.82186 1787.8542 L 25.91093 1736.0323 L 25.91093 1684.2104 L 25.91093 1658.2996 L 0.0 1632.3887 L 0.0 1606.4777 L 25.91093 1580.5668 Q 25.91093 1528.7449 51.82186 1528.7449 Q 77.73279 1528.7449 77.73279 1502.834 Q 77.73279 1476.9231 103.64372 1425.1012 L 103.64372 1347.3684 L 103.64372 1321.4574 Q 129.55466 1321.4574 129.55466 1321.4574 L 129.55466 1295.5465 L 129.55466 1269.6356 Q 129.55466 1217.8137 181.37651 1062.3481 Q 233.19838 880.9716 285.02023 647.77325 L 362.75302 440.4858 L 362.75302 388.66397 L 388.66397 336.8421 L 388.66397 285.02023 Q 388.66397 259.1093 414.5749 233.19838 L 440.4858 181.37651 L 466.39676 77.73279 Q 518.2186 0.0 544.1295 0.0 Q 570.04047 25.91093 570.04047 25.91093 z" svg:height="18.91498mm" draw:style-name="style-1512" svg:viewBox="0.0 0.0 570.04047 1891.4979" svg:width="5.7004046mm" svg:x="168.68016mm" svg:y="42.753036mm"/>
          <draw:path svg:d="M 129.55466 466.39676 L 181.37651 0.0 L 181.37651 285.02023 Q 233.19838 595.9514 233.19838 725.50604 L 233.19838 855.0607 L 259.1093 855.0607 L 285.02023 855.0607 L 285.02023 829.1498 L 285.02023 829.1498 L 310.93115 829.1498 L 310.93115 803.23883 L 336.8421 803.23883 L 336.8421 803.23883 L 336.8421 829.1498 Q 336.8421 855.0607 310.93115 958.7044 L 310.93115 1088.259 L 259.1093 1295.5465 Q 233.19838 1502.834 207.28745 1554.6559 L 181.37651 1606.4777 L 181.37651 1606.4777 L 181.37651 1632.3887 L 155.46558 1632.3887 L 129.55466 1632.3887 L 77.73279 1632.3887 L -3.6379788E-12 1632.3887 L -3.6379788E-12 1606.4777 L 25.91093 1580.5668 L 25.91093 1580.5668 L 25.91093 1580.5668 L 25.91093 1580.5668 L 25.91093 1580.5668 L 51.82186 1580.5668 L 51.82186 1580.5668 L 51.82186 1606.4777 L 77.73279 1606.4777 L 77.73279 1606.4777 L 77.73279 1580.5668 L 77.73279 1580.5668 L 77.73279 1580.5668 L 77.73279 1554.6559 L 77.73279 1528.7449 L 77.73279 1425.1012 Q 77.73279 1347.3684 103.64372 1165.9918 Q 103.64372 958.7044 77.73279 958.7044 Q 77.73279 932.7935 129.55466 466.39676 z" svg:height="16.323887mm" draw:style-name="style-1513" svg:viewBox="0.0 0.0 336.8421 1632.3887" svg:width="3.368421mm" svg:x="257.81375mm" svg:y="89.39271mm"/>
          <draw:path svg:d="M 518.2186 25.91093 L 544.1295 9.094947E-13 L 544.1295 25.91093 Q 544.1295 51.82186 518.2186 51.82186 Q 492.30768 51.82186 518.2186 103.64372 Q 518.2186 129.55466 621.8623 155.46558 L 699.59515 155.46558 L 725.50604 181.37651 Q 777.32794 181.37651 751.417 285.02023 Q 725.50604 388.66397 699.59515 414.5749 Q 673.6842 440.4858 699.59515 466.39676 Q 699.59515 492.30768 725.50604 518.2186 Q 777.32794 544.1295 777.32794 544.1295 L 803.23883 544.1295 L 803.23883 647.77325 Q 803.23883 725.50604 751.417 751.417 Q 699.59515 751.417 699.59515 699.59515 Q 699.59515 673.6842 673.6842 673.6842 Q 621.8623 673.6842 621.8623 699.59515 L 621.8623 751.417 L 595.9514 751.417 Q 570.04047 751.417 570.04047 751.417 L 544.1295 751.417 L 518.2186 751.417 Q 518.2186 751.417 466.39676 725.50604 L 414.5749 725.50604 L 414.5749 699.59515 Q 414.5749 673.6842 414.5749 595.9514 Q 414.5749 492.30768 336.8421 440.4858 Q 259.1093 388.66397 129.55466 362.75302 L 0.0 362.75302 L 0.0 336.8421 L 0.0 310.93115 L 25.91093 310.93115 Q 25.91093 285.02023 25.91093 285.02023 L 0.0 285.02023 L 0.0 259.1093 L 0.0 233.19838 L 51.82186 233.19838 L 77.73279 233.19838 L 77.73279 207.28745 L 51.82186 181.37651 L 51.82186 129.55466 L 51.82186 51.82186 L 25.91093 51.82186 L 0.0 25.91093 L 0.0 25.91093 L 0.0 25.91093 L 155.46558 51.82186 Q 310.93115 77.73279 362.75302 129.55466 Q 414.5749 155.46558 414.5749 155.46558 L 414.5749 181.37651 L 440.4858 181.37651 Q 466.39676 181.37651 466.39676 103.64372 Q 466.39676 25.91093 518.2186 25.91093 z M 155.46558 103.64372 Q 155.46558 103.64372 155.46558 155.46558 Q 155.46558 207.28745 155.46558 181.37651 Q 155.46558 129.55466 155.46558 129.55466 Q 155.46558 129.55466 155.46558 103.64372 z M 492.30768 207.28745 L 518.2186 207.28745 L 518.2186 207.28745 L 518.2186 233.19838 L 518.2186 233.19838 Q 492.30768 233.19838 492.30768 207.28745 z" svg:height="7.5141697mm" draw:style-name="style-1514" svg:viewBox="0.0 0.0 803.23883 751.417" svg:width="8.032389mm" svg:x="7.2550607mm" svg:y="76.95547mm"/>
          <draw:path svg:d="M 103.64372 0.0 L 129.55466 0.0 L 129.55466 129.55466 L 155.46558 259.1093 L 155.46558 336.8421 L 155.46558 440.4858 L 155.46558 440.4858 Q 155.46558 466.39676 103.64372 466.39676 L 51.82186 492.30768 L 51.82186 466.39676 Q 51.82186 466.39676 25.91093 388.66397 L 3.6379788E-12 310.93115 L 3.6379788E-12 181.37651 L 3.6379788E-12 77.73279 L 51.82186 77.73279 Q 77.73279 51.82186 77.73279 25.91093 Q 77.73279 0.0 103.64372 0.0 z" svg:height="4.9230766mm" draw:style-name="style-1515" svg:viewBox="0.0 0.0 155.46558 492.30768" svg:width="1.5546558mm" svg:x="296.42105mm" svg:y="182.15384mm"/>
          <draw:path svg:d="M 155.46558 0.0 L 181.37651 0.0 L 155.46558 51.82186 Q 155.46558 103.64372 155.46558 129.55466 Q 155.46558 155.46558 207.28745 155.46558 Q 285.02023 155.46558 285.02023 181.37651 Q 310.93115 181.37651 310.93115 207.28745 L 310.93115 233.19838 L 310.93115 233.19838 Q 310.93115 233.19838 285.02023 259.1093 L 285.02023 259.1093 L 207.28745 259.1093 Q 155.46558 259.1093 155.46558 285.02023 L 155.46558 310.93115 L 103.64372 310.93115 L 77.73279 310.93115 L 77.73279 336.8421 L 51.82186 336.8421 L 51.82186 336.8421 L 51.82186 362.75302 L 51.82186 362.75302 L 51.82186 362.75302 L 25.91093 362.75302 L 25.91093 362.75302 L 0.0 388.66397 L 0.0 388.66397 L 0.0 259.1093 L 0.0 103.64372 L 51.82186 103.64372 L 77.73279 103.64372 L 77.73279 77.73279 L 103.64372 77.73279 L 103.64372 51.82186 Q 103.64372 25.91093 155.46558 0.0 z" svg:height="3.8866396mm" draw:style-name="style-1516" svg:viewBox="0.0 0.0 310.93115 388.66397" svg:width="3.1093116mm" svg:x="0.0mm" svg:y="195.36842mm"/>
          <draw:path svg:d="M 880.9716 285.02023 L 984.61536 285.02023 L 984.61536 259.1093 L 984.61536 259.1093 L 1010.5263 259.1093 L 1010.5263 285.02023 L 1036.4373 285.02023 L 1036.4373 285.02023 L 1036.4373 259.1093 L 1036.4373 259.1093 L 1062.3481 259.1093 L 1062.3481 259.1093 L 1062.3481 310.93115 Q 1062.3481 388.66397 1036.4373 388.66397 Q 1036.4373 388.66397 1088.259 440.4858 Q 1140.0809 466.39676 1165.9918 544.1295 Q 1165.9918 647.77325 1140.0809 647.77325 Q 1088.259 673.6842 1114.17 751.417 Q 1140.0809 803.23883 1140.0809 803.23883 L 1140.0809 829.1498 L 1140.0809 829.1498 Q 1140.0809 829.1498 1114.17 855.0607 L 1114.17 855.0607 L 1036.4373 958.7044 Q 932.7935 1062.3481 855.0607 1088.259 Q 777.32794 1114.17 777.32794 1165.9918 Q 777.32794 1243.7246 699.59515 1243.7246 Q 621.8623 1243.7246 647.77325 1269.6356 Q 673.6842 1321.4574 647.77325 1321.4574 Q 621.8623 1321.4574 621.8623 1373.2793 L 621.8623 1399.1903 L 595.9514 1399.1903 L 595.9514 1399.1903 L 570.04047 1399.1903 L 570.04047 1399.1903 L 570.04047 1373.2793 L 570.04047 1373.2793 L 570.04047 1373.2793 L 544.1295 1373.2793 L 544.1295 1347.3684 L 518.2186 1347.3684 L 518.2186 1347.3684 L 518.2186 1321.4574 L 518.2186 1321.4574 Q 518.2186 1321.4574 492.30768 1295.5465 Q 492.30768 1269.6356 466.39676 1269.6356 Q 440.4858 1269.6356 440.4858 1243.7246 Q 440.4858 1217.8137 362.75302 1165.9918 Q 259.1093 1114.17 259.1093 1062.3481 Q 259.1093 1036.4373 129.55466 958.7044 L 0.0 906.88257 L 0.0 880.9716 L 0.0 880.9716 L 0.0 855.0607 Q 0.0 855.0607 25.91093 855.0607 L 25.91093 855.0607 L 25.91093 855.0607 Q 51.82186 829.1498 51.82186 803.23883 Q 51.82186 751.417 77.73279 751.417 Q 103.64372 751.417 103.64372 725.50604 Q 103.64372 699.59515 129.55466 466.39676 Q 129.55466 233.19838 103.64372 233.19838 Q 77.73279 233.19838 129.55466 181.37651 Q 181.37651 129.55466 181.37651 77.73279 L 181.37651 25.91093 L 207.28745 25.91093 L 207.28745 25.91093 L 259.1093 0.0 Q 336.8421 -25.91093 362.75302 25.91093 Q 362.75302 51.82186 388.66397 25.91093 Q 414.5749 25.91093 440.4858 25.91093 Q 466.39676 51.82186 466.39676 103.64372 Q 466.39676 155.46558 621.8623 181.37651 Q 777.32794 181.37651 777.32794 233.19838 Q 777.32794 285.02023 880.9716 285.02023 z" svg:height="13.991902mm" draw:style-name="style-1517" svg:viewBox="0.0 0.0 1165.9918 1399.1903" svg:width="11.659919mm" svg:x="124.890686mm" svg:y="171.78947mm"/>
          <draw:path svg:d="M 2953.8462 0.0 L 2979.757 0.0 L 2979.757 2254.251 L 2979.757 4482.591 L 2953.8462 4482.591 Q 2927.935 4482.591 2927.935 4508.502 L 2927.935 4508.502 L 2902.0242 4508.502 Q 2876.1133 4534.4126 2306.0728 4534.4126 Q 1736.0323 4534.4126 1658.2996 4508.502 L 1580.5668 4482.591 L 1580.5668 4482.591 Q 1554.6559 4456.68 1554.6559 4456.68 L 1554.6559 4456.68 L 1554.6559 4378.9473 Q 1554.6559 4327.1255 1451.0121 3860.7288 L 1373.2793 3368.421 L 1373.2793 3316.599 Q 1347.3684 3264.7773 1321.4574 3083.4006 L 1295.5465 2876.1133 L 1295.5465 2772.4695 Q 1295.5465 2668.826 1269.6356 2642.9148 L 1243.7246 2617.004 L 1243.7246 2617.004 Q 1243.7246 2617.004 1191.9028 2617.004 L 1140.0809 2617.004 L 1140.0809 2617.004 Q 1140.0809 2591.093 1114.17 2565.1821 Q 1088.259 2513.3604 1036.4373 2409.7166 L 958.7044 2306.0728 L 958.7044 2306.0728 Q 958.7044 2306.0728 932.7935 2280.1619 Q 906.88257 2254.251 829.1498 2254.251 Q 751.417 2254.251 725.50604 2228.34 Q 725.50604 2202.4292 673.6842 2202.4292 Q 621.8623 2202.4292 544.1295 2254.251 Q 466.39676 2306.0728 466.39676 2331.9836 Q 466.39676 2357.8948 414.5749 2357.8948 L 388.66397 2357.8948 L 388.66397 2383.8057 L 362.75302 2383.8057 L 362.75302 2383.8057 Q 362.75302 2409.7166 310.93115 2461.5383 L 285.02023 2513.3604 L 285.02023 2513.3604 Q 259.1093 2539.2712 259.1093 2591.093 L 207.28745 2642.9148 L 207.28745 2668.826 L 207.28745 2720.6477 L 181.37651 2720.6477 L 181.37651 2720.6477 L 181.37651 2720.6477 L 155.46558 2694.7368 L 155.46558 2694.7368 L 155.46558 2720.6477 L 155.46558 2720.6477 L 155.46558 2720.6477 L 129.55466 2720.6477 L 129.55466 2720.6477 L 103.64372 2746.5586 L 77.73279 2746.5586 L 77.73279 2694.7368 L 103.64372 2642.9148 L 103.64372 2591.093 L 103.64372 2539.2712 L 129.55466 2513.3604 Q 155.46558 2461.5383 181.37651 2357.8948 Q 207.28745 2280.1619 285.02023 2202.4292 Q 362.75302 2150.6072 285.02023 2098.7854 Q 233.19838 2046.9635 259.1093 1995.1416 Q 259.1093 1917.4088 285.02023 1891.4979 Q 310.93115 1891.4979 310.93115 1865.587 Q 310.93115 1839.676 285.02023 1839.676 Q 259.1093 1839.676 285.02023 1813.7651 L 310.93115 1787.8542 L 336.8421 1787.8542 L 336.8421 1787.8542 L 388.66397 1761.9432 L 440.4858 1736.0323 L 336.8421 1736.0323 Q 233.19838 1736.0323 155.46558 1736.0323 L 51.82186 1736.0323 L 25.91093 1761.9432 L 0.0 1761.9432 L 0.0 1736.0323 L 0.0 1710.1215 L 25.91093 1710.1215 L 25.91093 1684.2104 L 25.91093 1684.2104 L 51.82186 1684.2104 L 51.82186 1658.2996 L 51.82186 1632.3887 L 77.73279 1632.3887 L 103.64372 1632.3887 L 103.64372 1606.4777 L 103.64372 1606.4777 L 129.55466 1658.2996 Q 155.46558 1710.1215 207.28745 1710.1215 L 233.19838 1684.2104 L 233.19838 1684.2104 L 259.1093 1684.2104 L 259.1093 1684.2104 L 259.1093 1684.2104 L 310.93115 1658.2996 L 336.8421 1658.2996 L 336.8421 1606.4777 L 336.8421 1554.6559 L 310.93115 1554.6559 Q 285.02023 1580.5668 207.28745 1554.6559 Q 155.46558 1554.6559 155.46558 1528.7449 L 155.46558 1476.9231 L 129.55466 1476.9231 L 103.64372 1476.9231 L 129.55466 1451.0121 L 155.46558 1425.1012 L 155.46558 1425.1012 L 155.46558 1425.1012 L 181.37651 1425.1012 L 181.37651 1425.1012 L 181.37651 1399.1903 Q 207.28745 1399.1903 207.28745 1373.2793 L 207.28745 1347.3684 L 233.19838 1347.3684 L 259.1093 1373.2793 L 259.1093 1373.2793 L 259.1093 1373.2793 L 285.02023 1373.2793 L 285.02023 1373.2793 L 310.93115 1347.3684 L 362.75302 1321.4574 L 362.75302 1321.4574 L 362.75302 1321.4574 L 388.66397 1321.4574 L 388.66397 1321.4574 L 440.4858 1269.6356 Q 518.2186 1217.8137 518.2186 1165.9918 Q 544.1295 1114.17 777.32794 1010.5263 Q 984.61536 855.0607 1036.4373 803.23883 Q 1088.259 751.417 1140.0809 751.417 Q 1217.8137 751.417 1243.7246 751.417 Q 1269.6356 751.417 1243.7246 751.417 Q 1243.7246 751.417 1606.4777 647.77325 Q 1943.3198 492.30768 2021.0526 440.4858 Q 2124.6963 388.66397 2124.6963 362.75302 Q 2124.6963 336.8421 2176.518 336.8421 Q 2202.4292 336.8421 2228.34 285.02023 Q 2280.1619 233.19838 2435.6274 181.37651 Q 2565.1821 129.55466 2617.004 129.55466 Q 2642.9148 129.55466 2668.826 103.64372 Q 2668.826 77.73279 2694.7368 77.73279 Q 2720.6477 77.73279 2720.6477 51.82186 Q 2720.6477 25.91093 2798.3806 0.0 Q 2902.0242 -25.91093 2953.8462 0.0 z M 1217.8137 2409.7166 L 1217.8137 2513.3604 L 1191.9028 2487.4492 Q 1140.0809 2487.4492 1088.259 2280.1619 Q 1036.4373 2072.8745 984.61536 2046.9635 Q 984.61536 1995.1416 1036.4373 1995.1416 Q 1114.17 1995.1416 1165.9918 2176.518 Q 1243.7246 2331.9836 1217.8137 2409.7166 z" svg:height="45.344128mm" draw:style-name="style-1518" svg:viewBox="0.0 0.0 2979.757 4534.4126" svg:width="29.79757mm" svg:x="290.20242mm" svg:y="69.7004mm"/>
          <draw:path svg:d="M 414.5749 1.8189894E-12 L 414.5749 1.8189894E-12 L 647.77325 1.8189894E-12 Q 855.0607 1.8189894E-12 855.0607 25.91093 Q 855.0607 51.82186 984.61536 77.73279 Q 1114.17 103.64372 1140.0809 103.64372 Q 1165.9918 77.73279 1165.9918 77.73279 L 1165.9918 77.73279 L 1165.9918 77.73279 L 1191.9028 77.73279 L 1217.8137 77.73279 Q 1269.6356 51.82186 1269.6356 77.73279 L 1269.6356 77.73279 L 1217.8137 103.64372 Q 1165.9918 129.55466 1165.9918 207.28745 Q 1140.0809 259.1093 1114.17 259.1093 Q 1088.259 259.1093 1062.3481 310.93115 Q 1062.3481 362.75302 1036.4373 362.75302 Q 1010.5263 362.75302 1010.5263 414.5749 Q 1010.5263 440.4858 984.61536 440.4858 Q 958.7044 440.4858 932.7935 492.30768 Q 906.88257 570.04047 855.0607 570.04047 Q 803.23883 595.9514 803.23883 673.6842 Q 803.23883 725.50604 751.417 725.50604 Q 725.50604 725.50604 725.50604 777.32794 L 725.50604 803.23883 L 699.59515 803.23883 L 673.6842 803.23883 L 673.6842 777.32794 L 647.77325 751.417 L 647.77325 751.417 L 647.77325 725.50604 L 595.9514 725.50604 Q 544.1295 725.50604 492.30768 751.417 Q 466.39676 751.417 440.4858 699.59515 Q 440.4858 647.77325 388.66397 647.77325 Q 362.75302 647.77325 336.8421 570.04047 Q 336.8421 492.30768 285.02023 466.39676 Q 233.19838 466.39676 233.19838 414.5749 Q 233.19838 414.5749 181.37651 388.66397 Q 129.55466 362.75302 77.73279 362.75302 L 51.82186 310.93115 L 25.91093 310.93115 L 0.0 310.93115 L 0.0 259.1093 L 0.0 233.19838 L 0.0 233.19838 L 25.91093 233.19838 L 25.91093 207.28745 L 25.91093 181.37651 L 51.82186 181.37651 L 77.73279 155.46558 L 103.64372 155.46558 L 129.55466 155.46558 L 233.19838 103.64372 Q 336.8421 51.82186 336.8421 25.91093 L 336.8421 25.91093 L 362.75302 25.91093 L 388.66397 1.8189894E-12 L 388.66397 1.8189894E-12 L 388.66397 1.8189894E-12 L 414.5749 1.8189894E-12 z M 492.30768 51.82186 Q 492.30768 51.82186 518.2186 51.82186 Q 518.2186 51.82186 492.30768 51.82186 Q 492.30768 51.82186 492.30768 51.82186 z" svg:height="8.032389mm" draw:style-name="style-1519" svg:viewBox="0.0 0.0 1269.6356 803.23883" svg:width="12.696356mm" svg:x="71.25506mm" svg:y="127.48178mm"/>
          <draw:path svg:d="M 0.0 51.82186 L 25.91093 0.0 L 155.46558 25.91093 Q 285.02023 51.82186 336.8421 51.82186 Q 388.66397 103.64372 388.66397 103.64372 L 388.66397 103.64372 L 362.75302 129.55466 Q 362.75302 155.46558 336.8421 207.28745 L 310.93115 259.1093 L 310.93115 285.02023 L 310.93115 310.93115 L 285.02023 310.93115 L 285.02023 310.93115 L 259.1093 310.93115 L 207.28745 310.93115 L 181.37651 310.93115 L 155.46558 310.93115 L 103.64372 285.02023 L 25.91093 285.02023 L 25.91093 259.1093 Q 0.0 259.1093 0.0 181.37651 Q 0.0 103.64372 0.0 51.82186 z" svg:height="3.1093116mm" draw:style-name="style-1520" svg:viewBox="0.0 0.0 388.66397 310.93115" svg:width="3.8866396mm" svg:x="104.16194mm" svg:y="48.71255mm"/>
          <draw:path svg:d="M 544.1295 25.91093 L 544.1295 25.91093 L 544.1295 25.91093 L 544.1295 25.91093 L 570.04047 25.91093 L 570.04047 51.82186 L 544.1295 77.73279 Q 544.1295 77.73279 544.1295 103.64372 L 544.1295 103.64372 L 570.04047 103.64372 L 570.04047 129.55466 L 570.04047 129.55466 L 595.9514 129.55466 L 595.9514 129.55466 L 595.9514 129.55466 L 595.9514 155.46558 L 595.9514 155.46558 L 621.8623 155.46558 L 621.8623 181.37651 L 647.77325 207.28745 Q 647.77325 259.1093 751.417 310.93115 Q 855.0607 362.75302 855.0607 388.66397 Q 855.0607 414.5749 880.9716 440.4858 L 880.9716 440.4858 L 880.9716 440.4858 Q 880.9716 440.4858 906.88257 466.39676 L 906.88257 466.39676 L 880.9716 492.30768 Q 855.0607 518.2186 829.1498 544.1295 Q 803.23883 595.9514 803.23883 595.9514 L 803.23883 595.9514 L 829.1498 621.8623 Q 855.0607 647.77325 829.1498 647.77325 L 803.23883 647.77325 L 803.23883 673.6842 L 803.23883 673.6842 L 777.32794 673.6842 L 777.32794 699.59515 L 777.32794 699.59515 Q 777.32794 751.417 803.23883 751.417 Q 803.23883 777.32794 829.1498 803.23883 Q 855.0607 829.1498 829.1498 855.0607 L 829.1498 906.88257 L 751.417 906.88257 Q 699.59515 906.88257 699.59515 932.7935 L 673.6842 958.7044 L 647.77325 958.7044 Q 595.9514 958.7044 544.1295 932.7935 L 466.39676 932.7935 L 466.39676 932.7935 Q 440.4858 932.7935 310.93115 958.7044 L 155.46558 984.61536 L 155.46558 958.7044 Q 155.46558 906.88257 129.55466 906.88257 L 103.64372 906.88257 L 103.64372 880.9716 Q 77.73279 855.0607 103.64372 803.23883 Q 103.64372 777.32794 77.73279 777.32794 Q 51.82186 777.32794 51.82186 751.417 Q 25.91093 725.50604 77.73279 673.6842 Q 77.73279 621.8623 77.73279 595.9514 Q 51.82186 595.9514 25.91093 492.30768 L 0.0 414.5749 L 0.0 414.5749 Q 0.0 388.66397 25.91093 388.66397 Q 51.82186 388.66397 51.82186 336.8421 Q 25.91093 310.93115 77.73279 336.8421 Q 129.55466 336.8421 129.55466 285.02023 Q 129.55466 259.1093 207.28745 181.37651 L 259.1093 103.64372 L 388.66397 25.91093 Q 518.2186 -25.91093 518.2186 0.0 Q 544.1295 25.91093 544.1295 25.91093 z" svg:height="9.846153mm" draw:style-name="style-1521" svg:viewBox="0.0 0.0 906.88257 984.61536" svg:width="9.068826mm" svg:x="144.32388mm" svg:y="153.65182mm"/>
          <draw:path svg:d="M 259.1093 51.82186 L 259.1093 51.82186 L 259.1093 103.64372 L 259.1093 129.55466 L 259.1093 362.75302 Q 259.1093 570.04047 259.1093 725.50604 L 259.1093 855.0607 L 285.02023 932.7935 Q 310.93115 1036.4373 310.93115 1062.3481 L 310.93115 1088.259 L 336.8421 1606.4777 Q 362.75302 2150.6072 362.75302 2280.1619 L 362.75302 2435.6274 L 388.66397 2435.6274 L 388.66397 2435.6274 L 388.66397 2694.7368 L 388.66397 2927.935 L 388.66397 2927.935 Q 362.75302 2927.935 362.75302 2979.757 Q 362.75302 3031.5789 310.93115 3031.5789 Q 259.1093 3031.5789 233.19838 3109.3118 Q 207.28745 3187.0444 207.28745 3161.1335 L 181.37651 3135.2227 L 181.37651 3135.2227 Q 181.37651 3109.3118 103.64372 3109.3118 L 0.0 3109.3118 L 0.0 3109.3118 L 0.0 3109.3118 L 0.0 3083.4006 L 25.91093 3083.4006 L 103.64372 3083.4006 Q 181.37651 3083.4006 103.64372 1606.4777 L 25.91093 103.64372 L 103.64372 51.82186 Q 155.46558 -25.91093 181.37651 0.0 Q 207.28745 51.82186 207.28745 51.82186 Q 233.19838 51.82186 259.1093 51.82186 z" svg:height="31.611336mm" draw:style-name="style-1522" svg:viewBox="0.0 0.0 388.66397 3161.1335" svg:width="3.8866396mm" svg:x="186.5587mm" svg:y="66.331985mm"/>
          <draw:path svg:d="M 647.77325 0.0 L 647.77325 0.0 L 647.77325 25.91093 L 647.77325 51.82186 L 699.59515 51.82186 L 725.50604 77.73279 L 725.50604 77.73279 L 725.50604 77.73279 L 518.2186 492.30768 Q 336.8421 906.88257 310.93115 932.7935 L 285.02023 958.7044 L 285.02023 958.7044 L 285.02023 958.7044 L 285.02023 984.61536 L 285.02023 984.61536 L 259.1093 1010.5263 L 259.1093 1036.4373 L 259.1093 1036.4373 Q 233.19838 1036.4373 233.19838 1062.3481 L 233.19838 1062.3481 L 207.28745 1088.259 Q 181.37651 1114.17 181.37651 1140.0809 L 181.37651 1165.9918 L 155.46558 1191.9028 L 129.55466 1217.8137 L 129.55466 1217.8137 L 129.55466 1217.8137 L 129.55466 1243.7246 L 103.64372 1243.7246 L 103.64372 1243.7246 L 77.73279 1243.7246 L 77.73279 1217.8137 L 77.73279 1191.9028 L 51.82186 1191.9028 L 51.82186 1217.8137 L 25.91093 1217.8137 L 1.8189894E-12 1217.8137 L 1.8189894E-12 1217.8137 L 25.91093 1191.9028 L 25.91093 1191.9028 L 25.91093 1165.9918 L 25.91093 1165.9918 L 25.91093 1165.9918 L 51.82186 1140.0809 L 77.73279 1114.17 L 77.73279 1114.17 L 77.73279 1114.17 L 77.73279 1088.259 L 77.73279 1088.259 L 103.64372 1062.3481 Q 129.55466 1010.5263 129.55466 1010.5263 L 129.55466 984.61536 L 129.55466 958.7044 L 129.55466 958.7044 L 155.46558 958.7044 L 155.46558 958.7044 L 155.46558 932.7935 L 181.37651 932.7935 L 181.37651 906.88257 Q 181.37651 880.9716 336.8421 595.9514 L 492.30768 285.02023 L 492.30768 285.02023 Q 518.2186 285.02023 518.2186 259.1093 L 518.2186 259.1093 L 518.2186 233.19838 Q 544.1295 233.19838 570.04047 129.55466 L 621.8623 51.82186 L 621.8623 25.91093 Q 647.77325 0.0 647.77325 0.0 z" svg:height="12.437246mm" draw:style-name="style-1523" svg:viewBox="0.0 0.0 725.50604 1243.7246" svg:width="7.2550607mm" svg:x="133.9595mm" svg:y="146.91498mm"/>
          <draw:path svg:d="M 440.4858 51.82186 L 440.4858 51.82186 L 440.4858 51.82186 L 466.39676 51.82186 L 518.2186 77.73279 Q 570.04047 77.73279 621.8623 25.91093 Q 647.77325 -25.91093 647.77325 25.91093 Q 673.6842 51.82186 673.6842 77.73279 L 673.6842 77.73279 L 673.6842 77.73279 L 673.6842 103.64372 L 673.6842 129.55466 L 673.6842 129.55466 L 621.8623 129.55466 Q 595.9514 129.55466 570.04047 233.19838 L 570.04047 310.93115 L 544.1295 336.8421 L 544.1295 362.75302 L 570.04047 362.75302 L 595.9514 362.75302 L 621.8623 362.75302 Q 647.77325 388.66397 647.77325 388.66397 L 647.77325 388.66397 L 621.8623 388.66397 Q 621.8623 388.66397 570.04047 440.4858 Q 544.1295 440.4858 518.2186 518.2186 L 492.30768 595.9514 L 492.30768 673.6842 L 492.30768 751.417 L 466.39676 751.417 L 414.5749 751.417 L 388.66397 725.50604 L 362.75302 725.50604 L 362.75302 699.59515 L 362.75302 699.59515 L 336.8421 699.59515 L 336.8421 699.59515 L 336.8421 647.77325 Q 310.93115 595.9514 336.8421 544.1295 Q 336.8421 518.2186 285.02023 492.30768 L 233.19838 492.30768 L 181.37651 492.30768 L 129.55466 492.30768 L 129.55466 466.39676 L 103.64372 466.39676 L 103.64372 466.39676 L 103.64372 466.39676 L 103.64372 440.4858 L 103.64372 440.4858 L 77.73279 440.4858 L 77.73279 440.4858 L 51.82186 414.5749 L 3.6379788E-12 414.5749 L 3.6379788E-12 388.66397 L 3.6379788E-12 388.66397 L 51.82186 388.66397 L 129.55466 388.66397 L 181.37651 388.66397 Q 259.1093 388.66397 259.1093 388.66397 L 259.1093 388.66397 L 259.1093 362.75302 L 259.1093 362.75302 L 259.1093 336.8421 Q 259.1093 336.8421 285.02023 259.1093 Q 285.02023 181.37651 259.1093 181.37651 L 233.19838 155.46558 L 285.02023 129.55466 Q 362.75302 77.73279 336.8421 51.82186 L 336.8421 25.91093 L 336.8421 -1.8189894E-12 Q 336.8421 -25.91093 388.66397 25.91093 Q 414.5749 51.82186 440.4858 51.82186 z" svg:height="7.5141697mm" draw:style-name="style-1524" svg:viewBox="0.0 0.0 673.6842 751.417" svg:width="6.736842mm" svg:x="291.23886mm" svg:y="141.21457mm"/>
          <draw:path svg:d="M 77.73279 51.82186 L 51.82186 0.0 L 129.55466 25.91093 Q 181.37651 51.82186 310.93115 77.73279 Q 414.5749 129.55466 440.4858 103.64372 Q 466.39676 103.64372 466.39676 129.55466 Q 466.39676 155.46558 492.30768 155.46558 Q 518.2186 155.46558 544.1295 129.55466 Q 544.1295 129.55466 647.77325 155.46558 Q 725.50604 181.37651 803.23883 233.19838 Q 880.9716 233.19838 906.88257 233.19838 Q 958.7044 181.37651 1010.5263 181.37651 Q 1088.259 181.37651 1114.17 207.28745 L 1114.17 207.28745 L 1114.17 207.28745 Q 1114.17 233.19838 1114.17 233.19838 L 1140.0809 233.19838 L 1140.0809 233.19838 Q 1140.0809 233.19838 1165.9918 259.1093 L 1191.9028 285.02023 L 1476.9231 310.93115 Q 1761.9432 336.8421 1813.7651 362.75302 L 1865.587 362.75302 L 1891.4979 362.75302 L 1943.3198 388.66397 L 1995.1416 388.66397 L 2021.0526 388.66397 L 2072.8745 388.66397 L 2124.6963 388.66397 L 2254.251 440.4858 Q 2409.7166 440.4858 2513.3604 466.39676 L 2642.9148 492.30768 L 2720.6477 492.30768 Q 2772.4695 492.30768 2772.4695 466.39676 L 2772.4695 466.39676 L 2772.4695 466.39676 Q 2798.3806 440.4858 2798.3806 440.4858 L 2824.2915 440.4858 L 2824.2915 570.04047 L 2824.2915 699.59515 L 2850.2024 725.50604 L 2876.1133 751.417 L 2876.1133 751.417 L 2876.1133 751.417 L 2927.935 777.32794 L 2979.757 777.32794 L 2979.757 803.23883 Q 2979.757 829.1498 3005.668 829.1498 Q 3031.5789 829.1498 3031.5789 855.0607 Q 3031.5789 906.88257 3005.668 906.88257 Q 2979.757 906.88257 3005.668 984.61536 Q 3031.5789 1062.3481 3005.668 1191.9028 L 3005.668 1321.4574 L 2979.757 1321.4574 Q 2953.8462 1321.4574 2746.5586 1321.4574 L 2539.2712 1321.4574 L 2513.3604 1321.4574 L 2461.5383 1321.4574 L 2461.5383 1321.4574 L 2461.5383 1321.4574 L 2513.3604 1295.5465 L 2539.2712 1295.5465 L 2539.2712 1269.6356 Q 2539.2712 1243.7246 2617.004 1243.7246 L 2668.826 1243.7246 L 2668.826 1140.0809 L 2668.826 1036.4373 L 2642.9148 1036.4373 L 2642.9148 1010.5263 L 2565.1821 1010.5263 Q 2461.5383 1010.5263 1917.4088 906.88257 Q 1373.2793 829.1498 1373.2793 855.0607 L 1373.2793 880.9716 L 1347.3684 880.9716 Q 1321.4574 855.0607 1217.8137 855.0607 L 1140.0809 855.0607 L 1140.0809 829.1498 Q 1140.0809 803.23883 595.9514 699.59515 L 51.82186 621.8623 L 51.82186 595.9514 L 25.91093 595.9514 L 25.91093 595.9514 L 25.91093 595.9514 L 25.91093 570.04047 L 25.91093 570.04047 L 25.91093 492.30768 Q 25.91093 440.4858 0.0 336.8421 Q 0.0 259.1093 25.91093 259.1093 Q 77.73279 259.1093 103.64372 181.37651 Q 129.55466 129.55466 103.64372 129.55466 Q 77.73279 129.55466 77.73279 51.82186 z" svg:height="13.214575mm" draw:style-name="style-1525" svg:viewBox="0.0 0.0 3031.5789 1321.4574" svg:width="30.315788mm" svg:x="69.7004mm" svg:y="53.635628mm"/>
          <draw:path svg:d="M 310.93115 0.0 L 310.93115 0.0 L 336.8421 77.73279 Q 362.75302 155.46558 362.75302 233.19838 L 362.75302 310.93115 L 362.75302 336.8421 Q 362.75302 362.75302 336.8421 570.04047 L 336.8421 751.417 L 336.8421 751.417 Q 310.93115 751.417 285.02023 673.6842 L 233.19838 621.8623 L 233.19838 621.8623 Q 207.28745 595.9514 181.37651 414.5749 Q 155.46558 207.28745 103.64372 207.28745 L 77.73279 181.37651 L 51.82186 181.37651 L 25.91093 181.37651 L 25.91093 155.46558 Q 9.094947E-13 103.64372 9.094947E-13 103.64372 L 9.094947E-13 77.73279 L 25.91093 77.73279 L 51.82186 77.73279 L 155.46558 51.82186 Q 285.02023 0.0 285.02023 0.0 Q 310.93115 0.0 310.93115 0.0 z M 77.73279 129.55466 L 103.64372 103.64372 L 103.64372 103.64372 Q 103.64372 129.55466 129.55466 129.55466 L 129.55466 155.46558 L 103.64372 155.46558 Q 77.73279 155.46558 77.73279 129.55466 z" svg:height="7.5141697mm" draw:style-name="style-1526" svg:viewBox="0.0 0.0 362.75302 751.417" svg:width="3.6275303mm" svg:x="72.03239mm" svg:y="20.728745mm"/>
          <draw:path svg:d="M 25.91093 51.82186 L 51.82186 0.0 L 51.82186 0.0 L 51.82186 0.0 L 207.28745 0.0 Q 362.75302 0.0 362.75302 25.91093 L 362.75302 51.82186 L 388.66397 51.82186 L 388.66397 51.82186 L 388.66397 51.82186 L 388.66397 51.82186 L 414.5749 51.82186 L 440.4858 51.82186 L 492.30768 51.82186 Q 544.1295 51.82186 544.1295 51.82186 L 544.1295 51.82186 L 544.1295 77.73279 Q 544.1295 103.64372 492.30768 103.64372 Q 466.39676 129.55466 362.75302 155.46558 Q 285.02023 207.28745 155.46558 207.28745 L 25.91093 207.28745 L 25.91093 207.28745 L 0.0 181.37651 L 0.0 181.37651 Q 0.0 155.46558 0.0 155.46558 Q 0.0 155.46558 0.0 129.55466 Q -25.91093 103.64372 0.0 103.64372 Q 0.0 77.73279 25.91093 51.82186 z" svg:height="2.0728745mm" draw:style-name="style-1527" svg:viewBox="0.0 0.0 544.1295 207.28745" svg:width="5.4412956mm" svg:x="135.25505mm" svg:y="170.49393mm"/>
          <draw:path svg:d="M 259.1093 0.0 L 259.1093 25.91093 L 233.19838 51.82186 Q 233.19838 77.73279 233.19838 103.64372 L 233.19838 103.64372 L 207.28745 155.46558 Q 181.37651 207.28745 129.55466 259.1093 Q 129.55466 310.93115 129.55466 492.30768 Q 129.55466 673.6842 129.55466 673.6842 L 129.55466 673.6842 L 129.55466 647.77325 L 129.55466 621.8623 L 129.55466 595.9514 Q 129.55466 595.9514 103.64372 595.9514 L 103.64372 595.9514 L 103.64372 544.1295 Q 103.64372 518.2186 77.73279 492.30768 Q 25.91093 492.30768 25.91093 362.75302 L -3.6379788E-12 233.19838 L 77.73279 181.37651 Q 129.55466 155.46558 181.37651 77.73279 Q 233.19838 -25.91093 259.1093 0.0 z" svg:height="6.736842mm" draw:style-name="style-1528" svg:viewBox="0.0 0.0 259.1093 673.6842" svg:width="2.591093mm" svg:x="230.8664mm" svg:y="183.7085mm"/>
          <draw:path svg:d="M 777.32794 51.82186 L 829.1498 51.82186 L 829.1498 77.73279 L 829.1498 103.64372 L 880.9716 103.64372 L 932.7935 103.64372 L 932.7935 103.64372 Q 932.7935 103.64372 880.9716 155.46558 L 829.1498 155.46558 L 855.0607 181.37651 L 880.9716 207.28745 L 880.9716 207.28745 L 880.9716 207.28745 L 855.0607 207.28745 Q 829.1498 207.28745 777.32794 233.19838 Q 699.59515 259.1093 570.04047 285.02023 L 466.39676 336.8421 L 388.66397 336.8421 Q 310.93115 336.8421 310.93115 310.93115 Q 310.93115 285.02023 285.02023 259.1093 L 259.1093 259.1093 L 259.1093 259.1093 Q 259.1093 259.1093 259.1093 207.28745 Q 259.1093 181.37651 207.28745 155.46558 L 129.55466 155.46558 L 129.55466 155.46558 L 103.64372 155.46558 L 103.64372 155.46558 L 103.64372 155.46558 L 51.82186 129.55466 L 0.0 129.55466 L 0.0 103.64372 L 0.0 103.64372 L 0.0 103.64372 L 0.0 103.64372 L 25.91093 51.82186 L 25.91093 25.91093 L 51.82186 25.91093 L 77.73279 51.82186 L 77.73279 51.82186 L 103.64372 51.82186 L 103.64372 51.82186 L 103.64372 51.82186 L 129.55466 51.82186 L 155.46558 51.82186 L 155.46558 51.82186 L 155.46558 51.82186 L 181.37651 51.82186 L 181.37651 51.82186 L 259.1093 25.91093 Q 310.93115 25.91093 336.8421 -1.8189894E-12 Q 336.8421 -25.91093 362.75302 -1.8189894E-12 Q 414.5749 -1.8189894E-12 492.30768 -1.8189894E-12 Q 570.04047 -1.8189894E-12 673.6842 25.91093 Q 751.417 51.82186 777.32794 51.82186 z" svg:height="3.368421mm" draw:style-name="style-1529" svg:viewBox="0.0 0.0 932.7935 336.8421" svg:width="9.327935mm" svg:x="217.65181mm" svg:y="151.31984mm"/>
          <draw:path svg:d="M 103.64372 25.91093 L 103.64372 0.0 L 129.55466 25.91093 Q 181.37651 77.73279 207.28745 77.73279 Q 233.19838 77.73279 233.19838 51.82186 L 233.19838 51.82186 L 285.02023 77.73279 Q 310.93115 129.55466 336.8421 129.55466 L 388.66397 129.55466 L 388.66397 181.37651 Q 388.66397 233.19838 388.66397 259.1093 L 388.66397 285.02023 L 388.66397 285.02023 Q 388.66397 285.02023 362.75302 285.02023 L 362.75302 310.93115 L 362.75302 310.93115 Q 336.8421 310.93115 336.8421 336.8421 L 336.8421 336.8421 L 336.8421 336.8421 Q 336.8421 336.8421 285.02023 336.8421 L 259.1093 362.75302 L 259.1093 336.8421 Q 233.19838 285.02023 129.55466 285.02023 L -2.2737368E-13 259.1093 L -2.2737368E-13 259.1093 L -2.2737368E-13 233.19838 L 25.91093 233.19838 L 77.73279 233.19838 L 77.73279 181.37651 L 77.73279 129.55466 L 103.64372 129.55466 L 103.64372 129.55466 L 103.64372 103.64372 L 129.55466 103.64372 L 129.55466 103.64372 L 129.55466 77.73279 L 129.55466 77.73279 L 129.55466 77.73279 L 103.64372 25.91093 z" svg:height="3.6275303mm" draw:style-name="style-1530" svg:viewBox="0.0 0.0 388.66397 362.75302" svg:width="3.8866396mm" svg:x="16.842104mm" svg:y="26.17004mm"/>
          <draw:path svg:d="M 310.93115 25.91093 L 362.75302 25.91093 L 362.75302 51.82186 Q 362.75302 77.73279 388.66397 77.73279 Q 414.5749 77.73279 414.5749 103.64372 Q 414.5749 129.55466 466.39676 129.55466 L 492.30768 129.55466 L 492.30768 155.46558 L 518.2186 155.46558 L 518.2186 155.46558 L 518.2186 181.37651 L 544.1295 181.37651 Q 570.04047 181.37651 595.9514 207.28745 L 621.8623 207.28745 L 621.8623 233.19838 Q 621.8623 233.19838 595.9514 285.02023 L 595.9514 310.93115 L 570.04047 310.93115 Q 570.04047 285.02023 518.2186 285.02023 Q 466.39676 285.02023 466.39676 336.8421 L 466.39676 388.66397 L 440.4858 388.66397 Q 414.5749 388.66397 362.75302 362.75302 Q 336.8421 362.75302 336.8421 336.8421 Q 310.93115 310.93115 259.1093 336.8421 Q 207.28745 388.66397 155.46558 388.66397 L 129.55466 388.66397 L 103.64372 362.75302 L 77.73279 362.75302 L 77.73279 362.75302 Q 51.82186 362.75302 51.82186 285.02023 L 51.82186 181.37651 L 51.82186 155.46558 L 51.82186 129.55466 L 25.91093 129.55466 L 25.91093 129.55466 L 0.0 103.64372 Q -25.91093 103.64372 0.0 51.82186 L 0.0 0.0 L 25.91093 25.91093 Q 51.82186 25.91093 51.82186 0.0 Q 51.82186 -25.91093 155.46558 0.0 Q 259.1093 25.91093 310.93115 25.91093 z" svg:height="3.8866396mm" draw:style-name="style-1531" svg:viewBox="0.0 0.0 621.8623 388.66397" svg:width="6.218623mm" svg:x="161.6842mm" svg:y="155.20647mm"/>
          <draw:path svg:d="M 362.75302 25.91093 L 362.75302 0.0 L 492.30768 25.91093 Q 647.77325 25.91093 673.6842 51.82186 L 699.59515 51.82186 L 699.59515 51.82186 Q 699.59515 77.73279 673.6842 129.55466 Q 647.77325 181.37651 621.8623 181.37651 Q 595.9514 181.37651 595.9514 259.1093 Q 595.9514 310.93115 544.1295 336.8421 Q 492.30768 336.8421 492.30768 388.66397 Q 518.2186 414.5749 362.75302 388.66397 Q 207.28745 388.66397 181.37651 414.5749 L 155.46558 466.39676 L 155.46558 440.4858 Q 129.55466 440.4858 129.55466 388.66397 Q 129.55466 362.75302 129.55466 285.02023 L 129.55466 207.28745 L 103.64372 207.28745 L 103.64372 233.19838 L 103.64372 233.19838 L 77.73279 233.19838 L 77.73279 233.19838 L 77.73279 233.19838 L 77.73279 259.1093 L 77.73279 259.1093 L 51.82186 259.1093 L 51.82186 285.02023 L 25.91093 285.02023 L -1.8189894E-12 285.02023 L -1.8189894E-12 259.1093 L -1.8189894E-12 233.19838 L 25.91093 233.19838 L 51.82186 233.19838 L 51.82186 207.28745 L 77.73279 207.28745 L 77.73279 207.28745 L 77.73279 181.37651 L 77.73279 181.37651 Q 77.73279 181.37651 103.64372 155.46558 L 129.55466 129.55466 L 129.55466 129.55466 Q 155.46558 129.55466 155.46558 103.64372 L 155.46558 103.64372 L 233.19838 103.64372 Q 336.8421 103.64372 336.8421 77.73279 Q 336.8421 51.82186 362.75302 25.91093 z M 388.66397 51.82186 Q 388.66397 51.82186 414.5749 51.82186 Q 414.5749 77.73279 388.66397 77.73279 Q 388.66397 77.73279 388.66397 51.82186 z" svg:height="4.6639676mm" draw:style-name="style-1532" svg:viewBox="0.0 0.0 699.59515 466.39676" svg:width="6.995951mm" svg:x="97.16599mm" svg:y="109.60323mm"/>
          <draw:path svg:d="M 181.37651 3.6379788E-12 L 259.1093 3.6379788E-12 L 285.02023 3.6379788E-12 Q 310.93115 3.6379788E-12 310.93115 25.91093 L 310.93115 51.82186 L 285.02023 77.73279 Q 285.02023 103.64372 285.02023 103.64372 L 285.02023 103.64372 L 285.02023 181.37651 Q 285.02023 259.1093 155.46558 259.1093 Q 51.82186 259.1093 25.91093 207.28745 L 3.6379788E-12 155.46558 L 25.91093 77.73279 Q 51.82186 3.6379788E-12 77.73279 3.6379788E-12 Q 129.55466 3.6379788E-12 181.37651 3.6379788E-12 z" svg:height="2.591093mm" draw:style-name="style-1533" svg:viewBox="0.0 0.0 310.93115 259.1093" svg:width="3.1093116mm" svg:x="204.43724mm" svg:y="205.21457mm"/>
          <draw:path svg:d="M 414.5749 0.0 L 440.4858 0.0 L 440.4858 0.0 L 440.4858 0.0 L 518.2186 51.82186 Q 621.8623 103.64372 621.8623 103.64372 L 647.77325 103.64372 L 673.6842 129.55466 Q 673.6842 155.46558 673.6842 207.28745 Q 621.8623 233.19838 647.77325 259.1093 Q 673.6842 259.1093 673.6842 285.02023 L 673.6842 285.02023 L 647.77325 310.93115 L 621.8623 336.8421 L 621.8623 336.8421 L 621.8623 362.75302 L 621.8623 362.75302 L 621.8623 362.75302 L 647.77325 362.75302 L 647.77325 362.75302 L 621.8623 388.66397 L 621.8623 388.66397 L 570.04047 362.75302 Q 492.30768 362.75302 492.30768 362.75302 Q 466.39676 362.75302 466.39676 414.5749 L 466.39676 440.4858 L 440.4858 440.4858 Q 414.5749 466.39676 414.5749 466.39676 L 414.5749 466.39676 L 388.66397 466.39676 Q 362.75302 466.39676 336.8421 388.66397 Q 310.93115 310.93115 233.19838 285.02023 Q 181.37651 259.1093 155.46558 207.28745 Q 129.55466 181.37651 103.64372 181.37651 L 77.73279 155.46558 L 77.73279 155.46558 L 51.82186 155.46558 L 51.82186 129.55466 L 51.82186 103.64372 L 25.91093 103.64372 L 25.91093 103.64372 L 25.91093 77.73279 L 51.82186 77.73279 L 51.82186 51.82186 Q 51.82186 0.0 25.91093 0.0 L 0.0 0.0 L 77.73279 0.0 Q 155.46558 -25.91093 259.1093 0.0 Q 362.75302 0.0 414.5749 0.0 z" svg:height="4.6639676mm" draw:style-name="style-1534" svg:viewBox="0.0 0.0 673.6842 466.39676" svg:width="6.736842mm" svg:x="37.31174mm" svg:y="187.59514mm"/>
          <draw:path svg:d="M 25.91093 25.91093 L 25.91093 0.0 L 129.55466 0.0 L 207.28745 0.0 L 233.19838 0.0 L 233.19838 0.0 L 310.93115 0.0 Q 388.66397 25.91093 336.8421 233.19838 Q 259.1093 440.4858 181.37651 466.39676 Q 77.73279 492.30768 103.64372 518.2186 Q 103.64372 570.04047 129.55466 570.04047 Q 181.37651 595.9514 155.46558 621.8623 L 129.55466 673.6842 L 129.55466 673.6842 L 129.55466 673.6842 L 129.55466 699.59515 L 129.55466 699.59515 L 103.64372 699.59515 L 103.64372 725.50604 L 103.64372 725.50604 L 77.73279 725.50604 L 77.73279 777.32794 L 77.73279 803.23883 L 77.73279 803.23883 L 51.82186 829.1498 L 51.82186 829.1498 L 51.82186 829.1498 L 25.91093 829.1498 L 25.91093 829.1498 L 25.91093 699.59515 Q 25.91093 570.04047 0.0 388.66397 L 0.0 207.28745 L 0.0 207.28745 L 0.0 181.37651 L 0.0 103.64372 L 25.91093 25.91093 L 25.91093 25.91093 z" svg:height="8.291498mm" draw:style-name="style-1535" svg:viewBox="0.0 0.0 336.8421 829.1498" svg:width="3.368421mm" svg:x="237.085mm" svg:y="171.53036mm"/>
          <draw:path svg:d="M 77.73279 25.91093 L 77.73279 1.8189894E-12 L 181.37651 1.8189894E-12 Q 310.93115 1.8189894E-12 310.93115 25.91093 Q 285.02023 77.73279 310.93115 77.73279 L 310.93115 103.64372 L 310.93115 129.55466 Q 285.02023 155.46558 259.1093 233.19838 Q 207.28745 336.8421 155.46558 310.93115 L 103.64372 285.02023 L 103.64372 285.02023 L 77.73279 285.02023 L 77.73279 285.02023 L 77.73279 285.02023 L 77.73279 310.93115 L 77.73279 310.93115 L 51.82186 310.93115 L 51.82186 310.93115 L 51.82186 285.02023 L 25.91093 233.19838 L 25.91093 233.19838 L 25.91093 233.19838 L 25.91093 207.28745 L 25.91093 207.28745 L 0.0 181.37651 L 0.0 155.46558 L 0.0 155.46558 Q 25.91093 155.46558 25.91093 129.55466 Q 25.91093 77.73279 51.82186 77.73279 Q 77.73279 77.73279 77.73279 25.91093 z" svg:height="3.1093116mm" draw:style-name="style-1536" svg:viewBox="0.0 0.0 310.93115 310.93115" svg:width="3.1093116mm" svg:x="270.251mm" svg:y="145.87854mm"/>
          <draw:path svg:d="M 647.77325 51.82186 L 673.6842 51.82186 L 699.59515 51.82186 Q 725.50604 51.82186 725.50604 103.64372 L 725.50604 129.55466 L 725.50604 129.55466 Q 725.50604 155.46558 647.77325 155.46558 L 544.1295 181.37651 L 544.1295 207.28745 L 544.1295 259.1093 L 570.04047 259.1093 L 595.9514 259.1093 L 595.9514 285.02023 L 595.9514 310.93115 L 621.8623 310.93115 L 621.8623 310.93115 L 544.1295 336.8421 L 466.39676 362.75302 L 466.39676 362.75302 L 466.39676 362.75302 L 440.4858 362.75302 Q 440.4858 362.75302 310.93115 310.93115 L 181.37651 285.02023 L 181.37651 285.02023 Q 155.46558 259.1093 129.55466 259.1093 L 103.64372 259.1093 L 103.64372 233.19838 L 103.64372 207.28745 L 51.82186 207.28745 L -1.8189894E-12 207.28745 L -1.8189894E-12 181.37651 L -1.8189894E-12 181.37651 L -1.8189894E-12 155.46558 L -1.8189894E-12 129.55466 L 25.91093 129.55466 L 51.82186 103.64372 L 51.82186 103.64372 L 77.73279 103.64372 L 77.73279 103.64372 L 77.73279 103.64372 L 103.64372 77.73279 L 129.55466 77.73279 L 129.55466 77.73279 L 155.46558 51.82186 L 155.46558 51.82186 L 155.46558 51.82186 L 285.02023 51.82186 Q 440.4858 25.91093 466.39676 0.0 Q 492.30768 0.0 544.1295 0.0 Q 595.9514 51.82186 647.77325 51.82186 z" svg:height="3.6275303mm" draw:style-name="style-1537" svg:viewBox="0.0 0.0 725.50604 362.75302" svg:width="7.2550607mm" svg:x="138.62347mm" svg:y="162.20242mm"/>
          <draw:path svg:d="M 285.02023 0.0 L 285.02023 0.0 L 285.02023 25.91093 L 285.02023 51.82186 L 388.66397 77.73279 Q 466.39676 103.64372 466.39676 103.64372 L 492.30768 103.64372 L 492.30768 103.64372 L 492.30768 129.55466 L 492.30768 155.46558 L 492.30768 181.37651 L 492.30768 181.37651 Q 492.30768 207.28745 518.2186 207.28745 Q 544.1295 207.28745 544.1295 233.19838 Q 544.1295 259.1093 492.30768 259.1093 Q 440.4858 259.1093 388.66397 259.1093 Q 310.93115 259.1093 285.02023 285.02023 L 285.02023 336.8421 L 259.1093 336.8421 L 259.1093 362.75302 L 259.1093 362.75302 L 259.1093 362.75302 L 233.19838 362.75302 Q 233.19838 362.75302 207.28745 388.66397 Q 181.37651 414.5749 129.55466 414.5749 L 77.73279 466.39676 L 51.82186 466.39676 L 25.91093 466.39676 L 25.91093 414.5749 L 25.91093 388.66397 L 25.91093 388.66397 L 25.91093 388.66397 L 25.91093 362.75302 L 25.91093 336.8421 L 25.91093 259.1093 L 25.91093 207.28745 L 0.0 207.28745 L 0.0 207.28745 L 77.73279 155.46558 Q 181.37651 129.55466 207.28745 77.73279 Q 259.1093 0.0 285.02023 0.0 z" svg:height="4.6639676mm" draw:style-name="style-1538" svg:viewBox="0.0 0.0 544.1295 466.39676" svg:width="5.4412956mm" svg:x="276.46964mm" svg:y="139.4008mm"/>
          <draw:path svg:d="M 77.73279 233.19838 L 129.55466 1.8189894E-12 L 129.55466 25.91093 L 129.55466 51.82186 L 155.46558 77.73279 Q 155.46558 103.64372 181.37651 129.55466 Q 233.19838 129.55466 233.19838 155.46558 L 259.1093 155.46558 L 259.1093 233.19838 Q 233.19838 285.02023 233.19838 388.66397 L 233.19838 466.39676 L 181.37651 466.39676 Q 155.46558 466.39676 129.55466 544.1295 Q 129.55466 647.77325 103.64372 699.59515 L 77.73279 777.32794 L 77.73279 829.1498 L 77.73279 880.9716 L 77.73279 880.9716 Q 51.82186 855.0607 25.91093 777.32794 L -3.6379788E-12 673.6842 L -3.6379788E-12 570.04047 Q 25.91093 466.39676 77.73279 233.19838 z" svg:height="8.809716mm" draw:style-name="style-1539" svg:viewBox="0.0 0.0 259.1093 880.9716" svg:width="2.591093mm" svg:x="240.71254mm" svg:y="128.25911mm"/>
          <draw:path svg:d="M 310.93115 0.0 L 336.8421 25.91093 L 336.8421 466.39676 L 336.8421 932.7935 L 259.1093 1295.5465 Q 155.46558 1658.2996 155.46558 1710.1215 L 155.46558 1787.8542 L 129.55466 1865.587 Q 103.64372 1917.4088 103.64372 1943.3198 L 103.64372 1969.2307 L 103.64372 1969.2307 Q 103.64372 1995.1416 77.73279 1995.1416 L 77.73279 1995.1416 L 77.73279 1969.2307 L 77.73279 1917.4088 L 77.73279 1917.4088 Q 51.82186 1891.4979 51.82186 1813.7651 L 0.0 1761.9432 L 0.0 1658.2996 Q 0.0 1580.5668 25.91093 1399.1903 L 25.91093 1243.7246 L 25.91093 1191.9028 Q 51.82186 1140.0809 155.46558 570.04047 Q 310.93115 -25.91093 310.93115 0.0 z" svg:height="19.951416mm" draw:style-name="style-1540" svg:viewBox="0.0 0.0 336.8421 1995.1416" svg:width="3.368421mm" svg:x="316.63156mm" svg:y="119.708496mm"/>
          <draw:path svg:d="M 621.8623 0.0 L 673.6842 0.0 L 699.59515 25.91093 Q 725.50604 51.82186 751.417 129.55466 Q 751.417 207.28745 777.32794 207.28745 Q 829.1498 207.28745 829.1498 233.19838 L 855.0607 233.19838 L 880.9716 233.19838 Q 932.7935 259.1093 932.7935 233.19838 L 932.7935 233.19838 L 958.7044 233.19838 Q 984.61536 233.19838 984.61536 259.1093 L 984.61536 310.93115 L 984.61536 310.93115 Q 984.61536 310.93115 958.7044 414.5749 L 958.7044 544.1295 L 932.7935 544.1295 L 906.88257 518.2186 L 906.88257 518.2186 L 880.9716 518.2186 L 880.9716 518.2186 L 880.9716 518.2186 L 880.9716 492.30768 L 880.9716 492.30768 L 855.0607 492.30768 L 855.0607 492.30768 L 855.0607 466.39676 Q 829.1498 466.39676 803.23883 414.5749 Q 777.32794 336.8421 570.04047 336.8421 Q 362.75302 362.75302 285.02023 362.75302 L 207.28745 414.5749 L 207.28745 414.5749 L 207.28745 414.5749 L 181.37651 414.5749 L 181.37651 414.5749 L 103.64372 414.5749 L 51.82186 414.5749 L 51.82186 414.5749 L 51.82186 414.5749 L 25.91093 362.75302 L 0.0 336.8421 L 0.0 336.8421 L 0.0 310.93115 L 0.0 310.93115 L 0.0 310.93115 L 25.91093 310.93115 L 25.91093 310.93115 L 51.82186 285.02023 L 77.73279 259.1093 L 181.37651 233.19838 Q 310.93115 207.28745 285.02023 155.46558 Q 285.02023 77.73279 362.75302 51.82186 Q 466.39676 0.0 518.2186 0.0 Q 595.9514 0.0 621.8623 0.0 z" svg:height="5.4412956mm" draw:style-name="style-1541" svg:viewBox="0.0 0.0 984.61536 544.1295" svg:width="9.846153mm" svg:x="280.35626mm" svg:y="173.60324mm"/>
          <draw:path svg:d="M 25.91093 25.91093 L 51.82186 0.0 L 77.73279 77.73279 Q 103.64372 155.46558 103.64372 207.28745 L 103.64372 259.1093 L 77.73279 336.8421 Q 51.82186 414.5749 51.82186 414.5749 L 51.82186 414.5749 L 51.82186 388.66397 Q 51.82186 362.75302 25.91093 310.93115 L 0.0 285.02023 L 0.0 155.46558 Q 0.0 51.82186 25.91093 25.91093 z" svg:height="4.145749mm" draw:style-name="style-1542" svg:viewBox="0.0 0.0 103.64372 414.5749" svg:width="1.0364373mm" svg:x="305.23077mm" svg:y="178.2672mm"/>
          <draw:path svg:d="M 0.0 2720.6477 L 0.0 0.0 L 3368.421 0.0 L 6710.931 0.0 L 6736.842 51.82186 Q 6788.6636 103.64372 6840.486 129.55466 Q 6918.2183 129.55466 6918.2183 155.46558 L 6918.2183 207.28745 L 6918.2183 207.28745 L 6918.2183 233.19838 L 6892.3076 259.1093 Q 6892.3076 285.02023 6892.3076 310.93115 Q 6892.3076 310.93115 6918.2183 310.93115 L 6918.2183 336.8421 L 6918.2183 414.5749 L 6892.3076 492.30768 L 6892.3076 492.30768 L 6892.3076 492.30768 L 6892.3076 492.30768 Q 6892.3076 492.30768 6866.3965 518.2186 Q 6866.3965 570.04047 6840.486 570.04047 Q 6788.6636 570.04047 6633.198 725.50604 L 6477.7324 855.0607 L 6477.7324 855.0607 Q 6451.822 880.9716 6296.356 880.9716 L 6140.8906 880.9716 L 6140.8906 880.9716 Q 6114.9795 855.0607 6114.9795 855.0607 L 6114.9795 855.0607 L 6063.1577 829.1498 Q 6011.336 829.1498 5855.87 829.1498 Q 5674.4937 829.1498 5622.672 803.23883 Q 5570.85 803.23883 5570.85 829.1498 Q 5570.85 880.9716 5700.405 932.7935 Q 5855.87 958.7044 5855.87 984.61536 Q 5855.87 1010.5263 5959.514 984.61536 Q 6089.069 984.61536 6114.9795 958.7044 L 6114.9795 958.7044 L 6114.9795 958.7044 Q 6114.9795 958.7044 6089.069 1036.4373 L 6063.1577 1114.17 L 6011.336 1114.17 Q 5933.603 1140.0809 5907.6924 1140.0809 L 5855.87 1140.0809 L 5829.9595 1140.0809 Q 5804.0483 1140.0809 5804.0483 1088.259 Q 5804.0483 1010.5263 5648.583 1010.5263 Q 5493.117 984.61536 5493.117 1114.17 L 5467.2065 1217.8137 L 5493.117 1373.2793 Q 5493.117 1554.6559 5519.0283 1554.6559 Q 5544.939 1554.6559 5596.761 1580.5668 L 5648.583 1606.4777 L 5778.1377 1606.4777 L 5907.6924 1606.4777 L 5933.603 1606.4777 Q 5959.514 1632.3887 5933.603 1632.3887 Q 5933.603 1658.2996 5933.603 1658.2996 L 5933.603 1658.2996 L 5907.6924 1658.2996 Q 5855.87 1658.2996 5804.0483 1684.2104 L 5778.1377 1710.1215 L 5778.1377 1710.1215 L 5752.2266 1710.1215 L 5752.2266 1710.1215 L 5752.2266 1710.1215 L 5726.3154 1736.0323 L 5700.405 1736.0323 L 5700.405 1787.8542 L 5700.405 1839.676 L 5726.3154 1839.676 L 5752.2266 1839.676 L 5752.2266 1865.587 L 5752.2266 1891.4979 L 5778.1377 1891.4979 L 5804.0483 1917.4088 L 5959.514 1969.2307 Q 6140.8906 2072.8745 6244.534 2072.8745 L 6348.1777 2072.8745 L 6374.089 2098.7854 Q 6400.0 2124.6963 6425.9106 2124.6963 L 6451.822 2124.6963 L 6477.7324 2150.6072 Q 6529.5547 2176.518 6555.4653 2202.4292 L 6581.3765 2228.34 L 6633.198 2254.251 Q 6685.02 2306.0728 6710.931 2357.8948 Q 6710.931 2383.8057 6736.842 2383.8057 L 6736.842 2383.8057 L 6736.842 2383.8057 Q 6736.842 2383.8057 6736.842 2409.7166 L 6762.753 2409.7166 L 6788.6636 2461.5383 Q 6840.486 2539.2712 6866.3965 2539.2712 Q 6892.3076 2539.2712 6892.3076 2642.9148 Q 6892.3076 2746.5586 6892.3076 2746.5586 Q 6892.3076 2746.5586 6918.2183 2746.5586 L 6918.2183 2772.4695 L 6892.3076 2772.4695 L 6866.3965 2798.3806 L 6866.3965 2798.3806 L 6840.486 2798.3806 L 6840.486 2798.3806 L 6840.486 2798.3806 L 6814.5747 2824.2915 L 6788.6636 2824.2915 L 6736.842 2824.2915 Q 6710.931 2798.3806 6581.3765 2772.4695 L 6451.822 2746.5586 L 6451.822 2746.5586 Q 6425.9106 2720.6477 6425.9106 2668.826 Q 6400.0 2617.004 6374.089 2617.004 Q 6348.1777 2617.004 6296.356 2539.2712 Q 6270.4453 2461.5383 6192.7124 2435.6274 L 6114.9795 2409.7166 L 6114.9795 2435.6274 Q 6114.9795 2461.5383 6063.1577 2513.3604 Q 6011.336 2565.1821 5985.425 2591.093 L 5959.514 2617.004 L 5881.7812 2617.004 Q 5804.0483 2591.093 5700.405 2565.1821 L 5570.85 2539.2712 L 5570.85 2539.2712 Q 5544.939 2513.3604 5544.939 2513.3604 L 5544.939 2513.3604 L 5544.939 2487.4492 Q 5544.939 2487.4492 5544.939 2435.6274 L 5544.939 2383.8057 L 5544.939 2331.9836 L 5544.939 2306.0728 L 5544.939 2280.1619 L 5544.939 2280.1619 L 5519.0283 2280.1619 L 5519.0283 2280.1619 L 5519.0283 2254.251 L 5493.117 2254.251 L 5493.117 2306.0728 L 5493.117 2357.8948 L 5467.2065 2435.6274 Q 5441.2954 2487.4492 5441.2954 2487.4492 L 5441.2954 2487.4492 L 5285.8296 2487.4492 Q 5156.2754 2487.4492 5130.3643 2461.5383 L 5078.5425 2461.5383 L 5078.5425 2435.6274 Q 5078.5425 2435.6274 5052.6313 2435.6274 L 5052.6313 2435.6274 L 5052.6313 2435.6274 Q 5026.7207 2409.7166 5026.7207 2409.7166 L 5026.7207 2409.7166 L 5026.7207 2383.8057 Q 5026.7207 2383.8057 5000.8096 2357.8948 Q 4974.8984 2331.9836 4871.255 2331.9836 Q 4767.6113 2280.1619 4767.6113 2331.9836 Q 4741.7 2357.8948 4638.0566 2331.9836 L 4534.4126 2280.1619 L 4508.502 2280.1619 Q 4456.68 2280.1619 4301.2144 2228.34 L 4145.749 2202.4292 L 4145.749 2176.518 Q 4145.749 2176.518 4119.838 2176.518 L 4119.838 2176.518 L 4093.927 2176.518 Q 4068.016 2176.518 3886.6396 2124.6963 L 3679.352 2072.8745 L 3627.5303 2072.8745 Q 3601.6194 2072.8745 3523.8865 2021.0526 Q 3446.1538 2021.0526 3212.9553 1969.2307 Q 2953.8462 1943.3198 2953.8462 1917.4088 L 2953.8462 1891.4979 L 2953.8462 1839.676 L 2953.8462 1787.8542 L 2953.8462 1761.9432 Q 2953.8462 1761.9432 2927.935 1761.9432 L 2927.935 1761.9432 L 2927.935 1761.9432 Q 2902.0242 1736.0323 2902.0242 1736.0323 L 2902.0242 1736.0323 L 2902.0242 1710.1215 Q 2902.0242 1710.1215 2824.2915 1658.2996 L 2772.4695 1606.4777 L 2746.5586 1580.5668 L 2694.7368 1554.6559 L 2591.093 1554.6559 L 2487.4492 1554.6559 L 2513.3604 1632.3887 Q 2539.2712 1710.1215 2539.2712 1736.0323 Q 2539.2712 1736.0323 2565.1821 1761.9432 L 2565.1821 1813.7651 L 2539.2712 1813.7651 Q 2539.2712 1813.7651 2513.3604 1787.8542 Q 2487.4492 1761.9432 2461.5383 1787.8542 L 2435.6274 1813.7651 L 2435.6274 1813.7651 L 2435.6274 1813.7651 L 2409.7166 1813.7651 L 2409.7166 1813.7651 L 2383.8057 1839.676 L 2357.8948 1839.676 L 2357.8948 1865.587 L 2357.8948 1891.4979 L 2357.8948 1917.4088 Q 2331.9836 1943.3198 2331.9836 1969.2307 Q 2331.9836 1995.1416 2280.1619 2021.0526 L 2228.34 2046.9635 L 2202.4292 2046.9635 L 2202.4292 2072.8745 L 2202.4292 2072.8745 L 2176.518 2072.8745 L 2176.518 2072.8745 L 2176.518 2072.8745 L 2150.6072 2046.9635 L 2124.6963 2046.9635 L 2124.6963 2072.8745 L 2124.6963 2098.7854 L 2098.7854 2124.6963 Q 2072.8745 2176.518 2072.8745 2176.518 L 2072.8745 2176.518 L 2046.9635 2176.518 Q 2021.0526 2176.518 1917.4088 2150.6072 L 1839.676 2124.6963 L 1813.7651 2124.6963 Q 1761.9432 2124.6963 1710.1215 2150.6072 L 1658.2996 2176.518 L 1658.2996 2176.518 L 1658.2996 2176.518 L 1658.2996 2202.4292 L 1658.2996 2202.4292 L 1632.3887 2228.34 L 1632.3887 2280.1619 L 1632.3887 2280.1619 L 1606.4777 2280.1619 L 1606.4777 2280.1619 L 1606.4777 2306.0728 L 1606.4777 2306.0728 L 1606.4777 2306.0728 L 1580.5668 2331.9836 L 1580.5668 2331.9836 L 1580.5668 2331.9836 L 1554.6559 2331.9836 L 1554.6559 2331.9836 L 1554.6559 2357.8948 L 1554.6559 2383.8057 L 1554.6559 2409.7166 L 1606.4777 2461.5383 Q 1658.2996 2539.2712 1710.1215 2565.1821 Q 1761.9432 2591.093 1787.8542 2591.093 L 1787.8542 2617.004 L 1787.8542 2642.9148 L 1813.7651 2694.7368 L 1813.7651 2694.7368 L 1813.7651 2694.7368 L 1813.7651 2720.6477 L 1813.7651 2720.6477 L 1787.8542 2720.6477 L 1787.8542 2746.5586 L 1787.8542 2746.5586 L 1761.9432 2746.5586 L 1761.9432 2798.3806 L 1761.9432 2850.2024 L 1736.0323 2850.2024 L 1710.1215 2850.2024 L 1710.1215 2876.1133 L 1710.1215 2876.1133 L 1710.1215 2876.1133 L 1684.2104 2876.1133 L 1658.2996 2876.1133 L 1632.3887 2876.1133 L 1632.3887 2850.2024 Q 1606.4777 2824.2915 1606.4777 2824.2915 Q 1606.4777 2850.2024 1554.6559 2850.2024 Q 1502.834 2850.2024 1528.7449 2798.3806 L 1528.7449 2746.5586 L 1528.7449 2746.5586 L 1502.834 2746.5586 L 1502.834 2746.5586 L 1502.834 2746.5586 L 1451.0121 2720.6477 L 1425.1012 2720.6477 L 1451.0121 2798.3806 Q 1476.9231 2876.1133 1399.1903 2876.1133 Q 1321.4574 2850.2024 1295.5465 2850.2024 L 1243.7246 2850.2024 L 1269.6356 2927.935 Q 1295.5465 3005.668 1295.5465 3161.1335 L 1295.5465 3316.599 L 1295.5465 3368.421 Q 1295.5465 3394.3318 1295.5465 3394.3318 L 1295.5465 3420.243 L 1140.0809 3420.243 L 984.61536 3420.243 L 1036.4373 3472.0647 Q 1088.259 3497.9756 1114.17 3523.8865 L 1114.17 3549.7974 L 984.61536 3549.7974 L 855.0607 3575.7085 L 803.23883 3575.7085 L 751.417 3575.7085 L 880.9716 3601.6194 L 984.61536 3627.5303 L 984.61536 3627.5303 L 984.61536 3627.5303 L 958.7044 3627.5303 L 958.7044 3653.4412 L 880.9716 3653.4412 L 829.1498 3679.352 L 829.1498 3679.352 L 829.1498 3679.352 L 855.0607 3679.352 L 855.0607 3679.352 L 880.9716 3705.2632 L 932.7935 3731.174 L 958.7044 3731.174 L 984.61536 3731.174 L 984.61536 3757.085 L 984.61536 3757.085 L 1010.5263 3757.085 L 1010.5263 3782.9958 L 1010.5263 3782.9958 L 1036.4373 3782.9958 L 1036.4373 3782.9958 L 1036.4373 3782.9958 L 1036.4373 3808.9067 L 1036.4373 3808.9067 L 1062.3481 3808.9067 L 1062.3481 3834.8176 L 1062.3481 3834.8176 L 1088.259 3834.8176 L 1088.259 3860.7288 L 1088.259 3886.6396 L 1088.259 3886.6396 L 1062.3481 3886.6396 L 1036.4373 3886.6396 L 1010.5263 3886.6396 L 1010.5263 3860.7288 L 984.61536 3860.7288 L 984.61536 3860.7288 L 984.61536 3834.8176 L 932.7935 3834.8176 Q 906.88257 3834.8176 880.9716 3808.9067 L 855.0607 3782.9958 L 829.1498 3782.9958 L 777.32794 3782.9958 L 777.32794 3757.085 L 777.32794 3757.085 L 751.417 3757.085 L 751.417 3782.9958 L 751.417 3782.9958 L 725.50604 3782.9958 L 725.50604 3782.9958 L 725.50604 3782.9958 L 777.32794 3808.9067 L 803.23883 3834.8176 L 829.1498 3834.8176 L 855.0607 3834.8176 L 880.9716 3860.7288 L 906.88257 3886.6396 L 932.7935 3886.6396 L 984.61536 3886.6396 L 1036.4373 3912.5505 L 1062.3481 3912.5505 L 1062.3481 3912.5505 Q 1062.3481 3938.4614 1088.259 3938.4614 L 1088.259 3938.4614 L 1088.259 3938.4614 Q 1088.259 3938.4614 1088.259 3964.3723 L 1114.17 3964.3723 L 1114.17 3964.3723 Q 1114.17 3990.2832 1140.0809 3990.2832 L 1140.0809 3990.2832 L 1140.0809 4042.1052 Q 1140.0809 4119.838 1114.17 4145.749 L 1114.17 4145.749 L 1088.259 4223.4814 Q 1088.259 4301.2144 1140.0809 4353.036 Q 1217.8137 4404.8584 1243.7246 4430.769 L 1269.6356 4430.769 L 1373.2793 4508.502 Q 1502.834 4586.235 1502.834 4612.1455 L 1502.834 4663.9673 L 1476.9231 4767.6113 L 1476.9231 4897.166 L 1476.9231 4897.166 L 1451.0121 4897.166 L 1451.0121 4923.0767 L 1451.0121 4923.0767 L 1451.0121 4923.0767 Q 1425.1012 4923.0767 1373.2793 4923.0767 L 1321.4574 4923.0767 L 1243.7246 4974.8984 Q 1140.0809 5026.7207 1088.259 5026.7207 L 1062.3481 5026.7207 L 984.61536 5052.6313 L 932.7935 5078.5425 L 932.7935 5078.5425 L 932.7935 5078.5425 L 906.88257 5078.5425 L 906.88257 5078.5425 L 906.88257 5104.453 L 932.7935 5104.453 L 932.7935 5104.453 L 932.7935 5130.3643 L 958.7044 5130.3643 L 984.61536 5130.3643 L 1036.4373 5104.453 L 1114.17 5104.453 L 1114.17 5130.3643 L 1140.0809 5156.2754 L 1140.0809 5156.2754 L 1140.0809 5182.186 L 1140.0809 5182.186 L 1140.0809 5182.186 L 1140.0809 5234.008 L 1140.0809 5259.919 L 1140.0809 5259.919 L 1140.0809 5285.8296 L 1036.4373 5285.8296 L 958.7044 5285.8296 L 984.61536 5311.7407 L 1010.5263 5337.652 L 1062.3481 5337.652 L 1114.17 5337.652 L 1140.0809 5363.5625 Q 1191.9028 5389.4736 1243.7246 5389.4736 L 1295.5465 5389.4736 L 1295.5465 5389.4736 Q 1295.5465 5389.4736 1295.5465 5415.3843 L 1321.4574 5415.3843 L 1347.3684 5415.3843 L 1373.2793 5441.2954 L 1373.2793 5441.2954 L 1399.1903 5441.2954 L 1399.1903 5441.2954 L 1399.1903 5441.2954 L 1425.1012 5467.2065 L 1451.0121 5467.2065 L 1451.0121 5493.117 L 1451.0121 5519.0283 L 1425.1012 5519.0283 L 1425.1012 5544.939 L 1399.1903 5544.939 L 1347.3684 5544.939 L 1347.3684 5570.85 L 1347.3684 5570.85 L 1321.4574 5596.761 L 1321.4574 5622.672 L 1295.5465 5622.672 L 1243.7246 5622.672 L 1165.9918 5622.672 Q 1088.259 5596.761 906.88257 5570.85 L 725.50604 5544.939 L 725.50604 5544.939 Q 725.50604 5519.0283 725.50604 5389.4736 L 725.50604 5259.919 L 725.50604 5234.008 L 725.50604 5208.097 L 673.6842 5208.097 L 647.77325 5234.008 L 647.77325 5234.008 L 621.8623 5234.008 L 621.8623 5285.8296 Q 621.8623 5311.7407 621.8623 5311.7407 Q 621.8623 5337.652 595.9514 5337.652 L 570.04047 5337.652 L 570.04047 5337.652 Q 570.04047 5311.7407 544.1295 5337.652 L 544.1295 5337.652 L 518.2186 5337.652 Q 518.2186 5311.7407 492.30768 5259.919 Q 492.30768 5182.186 414.5749 5182.186 Q 362.75302 5182.186 336.8421 5208.097 Q 310.93115 5234.008 310.93115 5259.919 Q 285.02023 5285.8296 233.19838 5285.8296 Q 181.37651 5285.8296 181.37651 5337.652 L 181.37651 5389.4736 L 181.37651 5415.3843 L 181.37651 5441.2954 L 155.46558 5441.2954 L 129.55466 5441.2954 L 129.55466 5415.3843 L 103.64372 5415.3843 L 103.64372 5415.3843 L 103.64372 5389.4736 L 103.64372 5389.4736 L 103.64372 5389.4736 L 77.73279 5415.3843 L 77.73279 5441.2954 L 51.82186 5441.2954 L 0.0 5441.2954 L 0.0 2720.6477 z M 6607.287 2461.5383 Q 6607.287 2435.6274 6607.287 2435.6274 Q 6633.198 2435.6274 6633.198 2435.6274 Q 6633.198 2461.5383 6607.287 2461.5383 z" svg:height="56.22672mm" draw:style-name="style-1543" svg:viewBox="0.0 0.0 6918.2183 5622.672" svg:width="69.18218mm" svg:x="0.0mm" svg:y="0.0mm"/>
          <draw:path svg:d="M 440.4858 77.73279 L 492.30768 3.6379788E-12 L 595.9514 77.73279 Q 699.59515 129.55466 803.23883 155.46558 Q 906.88257 181.37651 906.88257 181.37651 Q 932.7935 181.37651 932.7935 181.37651 L 932.7935 207.28745 L 880.9716 233.19838 Q 829.1498 285.02023 829.1498 336.8421 Q 829.1498 414.5749 803.23883 492.30768 Q 777.32794 544.1295 829.1498 595.9514 Q 880.9716 673.6842 880.9716 699.59515 Q 906.88257 699.59515 932.7935 699.59515 L 958.7044 699.59515 L 958.7044 725.50604 L 932.7935 751.417 L 932.7935 751.417 L 932.7935 751.417 L 958.7044 777.32794 L 984.61536 803.23883 L 984.61536 803.23883 L 984.61536 803.23883 L 932.7935 803.23883 L 855.0607 803.23883 L 725.50604 777.32794 Q 595.9514 751.417 518.2186 751.417 Q 466.39676 751.417 285.02023 699.59515 L 103.64372 647.77325 L 103.64372 647.77325 L 103.64372 621.8623 L 77.73279 621.8623 L 77.73279 595.9514 L 77.73279 595.9514 L 51.82186 595.9514 L 51.82186 595.9514 L 51.82186 595.9514 L 25.91093 570.04047 L 0.0 544.1295 L 0.0 544.1295 L 0.0 544.1295 L 0.0 544.1295 L 25.91093 544.1295 L 25.91093 518.2186 L 51.82186 518.2186 L 51.82186 518.2186 L 51.82186 492.30768 L 51.82186 492.30768 L 51.82186 492.30768 L 77.73279 492.30768 Q 77.73279 492.30768 155.46558 388.66397 Q 259.1093 310.93115 259.1093 285.02023 L 259.1093 233.19838 L 259.1093 207.28745 Q 259.1093 181.37651 285.02023 181.37651 L 310.93115 181.37651 L 310.93115 155.46558 Q 310.93115 129.55466 336.8421 129.55466 L 336.8421 129.55466 L 336.8421 129.55466 Q 336.8421 129.55466 362.75302 129.55466 Q 388.66397 129.55466 440.4858 77.73279 z" svg:height="8.032389mm" draw:style-name="style-1544" svg:viewBox="0.0 0.0 984.61536 803.23883" svg:width="9.846153mm" svg:x="74.62348mm" svg:y="167.1255mm"/>
          <draw:path svg:d="M 336.8421 51.82186 L 440.4858 51.82186 L 518.2186 51.82186 L 595.9514 51.82186 L 570.04047 103.64372 Q 570.04047 129.55466 621.8623 129.55466 Q 673.6842 129.55466 673.6842 155.46558 L 673.6842 207.28745 L 673.6842 207.28745 L 673.6842 207.28745 L 673.6842 233.19838 L 673.6842 259.1093 L 673.6842 259.1093 L 673.6842 285.02023 L 647.77325 285.02023 L 647.77325 310.93115 L 647.77325 310.93115 L 647.77325 310.93115 L 621.8623 310.93115 Q 570.04047 310.93115 570.04047 362.75302 Q 570.04047 388.66397 466.39676 414.5749 Q 336.8421 440.4858 336.8421 388.66397 Q 336.8421 362.75302 207.28745 362.75302 Q 77.73279 362.75302 51.82186 336.8421 L 25.91093 310.93115 L 25.91093 285.02023 Q 0.0 259.1093 0.0 259.1093 L 0.0 259.1093 L 0.0 259.1093 Q 0.0 259.1093 0.0 181.37651 L 0.0 129.55466 L 25.91093 129.55466 L 25.91093 103.64372 L 77.73279 77.73279 Q 155.46558 51.82186 129.55466 51.82186 Q 129.55466 51.82186 129.55466 25.91093 L 129.55466 25.91093 L 181.37651 1.8189894E-12 Q 207.28745 -25.91093 233.19838 1.8189894E-12 Q 233.19838 51.82186 336.8421 51.82186 z" svg:height="4.145749mm" draw:style-name="style-1545" svg:viewBox="0.0 0.0 673.6842 414.5749" svg:width="6.736842mm" svg:x="218.17003mm" svg:y="103.1255mm"/>
          <draw:path svg:d="M 310.93115 0.0 L 310.93115 0.0 L 388.66397 25.91093 Q 440.4858 77.73279 466.39676 129.55466 Q 466.39676 181.37651 414.5749 181.37651 Q 362.75302 207.28745 336.8421 259.1093 Q 285.02023 336.8421 285.02023 336.8421 L 285.02023 336.8421 L 285.02023 336.8421 Q 259.1093 336.8421 181.37651 388.66397 L 129.55466 440.4858 L 129.55466 414.5749 Q 129.55466 388.66397 103.64372 388.66397 Q 103.64372 388.66397 77.73279 362.75302 L 25.91093 336.8421 L 25.91093 336.8421 Q 25.91093 336.8421 25.91093 310.93115 Q 25.91093 285.02023 25.91093 259.1093 L 0.0 233.19838 L 51.82186 207.28745 Q 129.55466 181.37651 129.55466 155.46558 Q 129.55466 129.55466 103.64372 129.55466 Q 77.73279 129.55466 181.37651 77.73279 Q 285.02023 51.82186 285.02023 25.91093 Q 285.02023 0.0 310.93115 0.0 z" svg:height="4.404858mm" draw:style-name="style-1546" svg:viewBox="0.0 0.0 466.39676 440.4858" svg:width="4.6639676mm" svg:x="216.87448mm" svg:y="179.04453mm"/>
          <draw:path svg:d="M 310.93115 0.0 L 310.93115 0.0 L 310.93115 51.82186 Q 310.93115 103.64372 336.8421 103.64372 L 336.8421 129.55466 L 336.8421 181.37651 Q 336.8421 233.19838 310.93115 233.19838 Q 285.02023 233.19838 285.02023 259.1093 Q 310.93115 285.02023 310.93115 310.93115 L 310.93115 310.93115 L 310.93115 310.93115 Q 310.93115 310.93115 285.02023 362.75302 Q 259.1093 388.66397 155.46558 414.5749 L 51.82186 440.4858 L 51.82186 414.5749 L 51.82186 414.5749 L 25.91093 414.5749 L 25.91093 414.5749 L 25.91093 388.66397 Q -3.6379788E-12 388.66397 -3.6379788E-12 362.75302 Q -3.6379788E-12 310.93115 25.91093 310.93115 Q 51.82186 310.93115 51.82186 285.02023 Q 51.82186 259.1093 25.91093 155.46558 L 25.91093 77.73279 L 77.73279 103.64372 Q 129.55466 103.64372 129.55466 77.73279 Q 129.55466 51.82186 155.46558 51.82186 Q 181.37651 51.82186 181.37651 77.73279 L 207.28745 77.73279 L 207.28745 51.82186 Q 207.28745 0.0 259.1093 0.0 Q 285.02023 0.0 310.93115 0.0 z" svg:height="4.404858mm" draw:style-name="style-1547" svg:viewBox="0.0 0.0 336.8421 440.4858" svg:width="3.368421mm" svg:x="234.23482mm" svg:y="202.62347mm"/>
          <draw:path svg:d="M -3.6379788E-12 25.91093 L -3.6379788E-12 3.6379788E-12 L 51.82186 25.91093 Q 103.64372 25.91093 129.55466 25.91093 L 155.46558 25.91093 L 155.46558 25.91093 L 155.46558 25.91093 L 155.46558 51.82186 L 129.55466 51.82186 L 129.55466 51.82186 L 129.55466 77.73279 L 155.46558 77.73279 L 181.37651 77.73279 L 207.28745 103.64372 L 233.19838 129.55466 L 259.1093 129.55466 L 285.02023 129.55466 L 388.66397 129.55466 Q 518.2186 129.55466 518.2186 155.46558 L 518.2186 155.46558 L 440.4858 181.37651 Q 336.8421 207.28745 336.8421 259.1093 Q 285.02023 310.93115 310.93115 336.8421 L 310.93115 388.66397 L 310.93115 388.66397 L 310.93115 388.66397 L 336.8421 414.5749 L 362.75302 440.4858 L 388.66397 440.4858 L 414.5749 440.4858 L 440.4858 466.39676 L 466.39676 492.30768 L 492.30768 492.30768 Q 544.1295 492.30768 544.1295 518.2186 L 544.1295 518.2186 L 518.2186 518.2186 Q 492.30768 544.1295 492.30768 544.1295 L 492.30768 544.1295 L 492.30768 544.1295 L 466.39676 544.1295 L 362.75302 518.2186 Q 259.1093 518.2186 259.1093 544.1295 Q 233.19838 570.04047 233.19838 673.6842 L 233.19838 777.32794 L 207.28745 855.0607 L 207.28745 906.88257 L 181.37651 906.88257 L 155.46558 906.88257 L 155.46558 855.0607 L 129.55466 777.32794 L 129.55466 725.50604 Q 129.55466 673.6842 77.73279 647.77325 L 51.82186 647.77325 L 51.82186 595.9514 Q 77.73279 544.1295 51.82186 285.02023 Q 51.82186 51.82186 25.91093 25.91093 L -3.6379788E-12 25.91093 L -3.6379788E-12 25.91093 z" svg:height="9.068826mm" draw:style-name="style-1548" svg:viewBox="0.0 0.0 544.1295 906.88257" svg:width="5.4412956mm" svg:x="195.10931mm" svg:y="199.77327mm"/>
          <draw:path svg:d="M 466.39676 51.82186 L 466.39676 77.73279 L 362.75302 336.8421 Q 285.02023 595.9514 259.1093 621.8623 L 233.19838 647.77325 L 233.19838 673.6842 L 233.19838 725.50604 L 181.37651 829.1498 Q 129.55466 932.7935 103.64372 932.7935 L 103.64372 932.7935 L 77.73279 932.7935 Q 51.82186 932.7935 25.91093 958.7044 L 0.0 958.7044 L 0.0 932.7935 L 25.91093 880.9716 L 25.91093 855.0607 L 25.91093 829.1498 L 51.82186 803.23883 L 77.73279 777.32794 L 77.73279 751.417 L 77.73279 725.50604 L 77.73279 725.50604 Q 77.73279 725.50604 233.19838 362.75302 L 388.66397 25.91093 L 414.5749 0.0 Q 440.4858 0.0 440.4858 25.91093 Q 440.4858 51.82186 466.39676 51.82186 z" svg:height="9.587045mm" draw:style-name="style-1549" svg:viewBox="0.0 0.0 466.39676 958.7044" svg:width="4.6639676mm" svg:x="138.10526mm" svg:y="131.62753mm"/>
          <draw:path svg:d="M 129.55466 77.73279 L 129.55466 0.0 L 155.46558 0.0 L 155.46558 0.0 L 181.37651 25.91093 Q 181.37651 25.91093 207.28745 51.82186 Q 233.19838 51.82186 259.1093 77.73279 L 259.1093 103.64372 L 207.28745 544.1295 Q 129.55466 1010.5263 129.55466 1010.5263 L 129.55466 1010.5263 L 129.55466 1010.5263 Q 129.55466 1010.5263 103.64372 932.7935 L 77.73279 855.0607 L 77.73279 855.0607 Q 77.73279 855.0607 51.82186 829.1498 Q 25.91093 829.1498 25.91093 725.50604 L 0.0 621.8623 L 0.0 621.8623 Q 0.0 595.9514 25.91093 362.75302 L 77.73279 129.55466 L 103.64372 129.55466 Q 129.55466 129.55466 129.55466 77.73279 z" svg:height="10.105263mm" draw:style-name="style-1550" svg:viewBox="0.0 0.0 259.1093 1010.5263" svg:width="2.591093mm" svg:x="264.03238mm" svg:y="85.76518mm"/>
          <draw:path svg:d="M 77.73279 25.91093 L 77.73279 -4.5474735E-13 L 129.55466 25.91093 Q 207.28745 51.82186 207.28745 51.82186 L 207.28745 77.73279 L 233.19838 77.73279 Q 259.1093 77.73279 259.1093 103.64372 L 285.02023 103.64372 L 285.02023 103.64372 Q 285.02023 129.55466 310.93115 129.55466 L 310.93115 129.55466 L 310.93115 129.55466 L 310.93115 155.46558 L 310.93115 207.28745 Q 310.93115 259.1093 310.93115 285.02023 L 310.93115 310.93115 L 285.02023 310.93115 Q 259.1093 310.93115 259.1093 259.1093 Q 259.1093 207.28745 233.19838 233.19838 Q 207.28745 259.1093 129.55466 233.19838 L 25.91093 233.19838 L 25.91093 181.37651 L 25.91093 155.46558 L 25.91093 129.55466 Q 1.8189894E-12 129.55466 1.8189894E-12 103.64372 Q 1.8189894E-12 77.73279 51.82186 77.73279 Q 77.73279 51.82186 77.73279 25.91093 z" svg:height="3.1093116mm" draw:style-name="style-1551" svg:viewBox="0.0 0.0 310.93115 310.93115" svg:width="3.1093116mm" svg:x="103.1255mm" svg:y="34.461536mm"/>
          <draw:path svg:d="M 673.6842 0.0 L 699.59515 0.0 L 518.2186 440.4858 Q 310.93115 880.9716 310.93115 880.9716 L 310.93115 880.9716 L 310.93115 880.9716 Q 285.02023 906.88257 207.28745 906.88257 Q 103.64372 906.88257 77.73279 906.88257 Q 51.82186 958.7044 51.82186 932.7935 Q 51.82186 906.88257 25.91093 880.9716 L -1.8189894E-12 855.0607 L -1.8189894E-12 803.23883 L -1.8189894E-12 777.32794 L 25.91093 751.417 Q 51.82186 725.50604 129.55466 466.39676 L 233.19838 207.28745 L 233.19838 207.28745 Q 259.1093 207.28745 259.1093 181.37651 L 259.1093 181.37651 L 259.1093 181.37651 L 259.1093 181.37651 L 285.02023 181.37651 L 285.02023 181.37651 L 285.02023 207.28745 L 310.93115 207.28745 L 310.93115 207.28745 L 310.93115 181.37651 L 336.8421 181.37651 L 362.75302 181.37651 L 362.75302 155.46558 L 362.75302 129.55466 L 388.66397 77.73279 L 414.5749 51.82186 L 414.5749 51.82186 L 414.5749 25.91093 L 414.5749 25.91093 L 414.5749 25.91093 L 440.4858 25.91093 L 440.4858 25.91093 L 544.1295 25.91093 Q 647.77325 25.91093 673.6842 0.0 z" svg:height="9.327935mm" draw:style-name="style-1552" svg:viewBox="0.0 0.0 699.59515 932.7935" svg:width="6.995951mm" svg:x="140.43724mm" svg:y="130.33199mm"/>
          <draw:path svg:d="M 155.46558 0.0 L 181.37651 0.0 L 181.37651 25.91093 Q 181.37651 51.82186 207.28745 51.82186 Q 233.19838 51.82186 233.19838 155.46558 Q 233.19838 259.1093 285.02023 259.1093 Q 336.8421 259.1093 336.8421 362.75302 Q 310.93115 466.39676 336.8421 492.30768 L 336.8421 492.30768 L 285.02023 492.30768 Q 233.19838 492.30768 207.28745 544.1295 Q 207.28745 570.04047 155.46558 570.04047 L 103.64372 570.04047 L 103.64372 570.04047 L 103.64372 544.1295 L 77.73279 544.1295 Q 51.82186 544.1295 51.82186 492.30768 Q 51.82186 440.4858 103.64372 388.66397 Q 207.28745 362.75302 103.64372 336.8421 L 25.91093 285.02023 L 0.0 285.02023 Q -25.91093 259.1093 51.82186 129.55466 Q 155.46558 25.91093 155.46558 0.0 z" svg:height="5.7004046mm" draw:style-name="style-1553" svg:viewBox="0.0 0.0 336.8421 570.04047" svg:width="3.368421mm" svg:x="125.408905mm" svg:y="53.635628mm"/>
          <draw:path svg:d="M 77.73279 25.91093 L 103.64372 0.0 L 103.64372 0.0 L 129.55466 0.0 L 129.55466 25.91093 Q 129.55466 51.82186 155.46558 51.82186 Q 181.37651 77.73279 181.37651 103.64372 Q 181.37651 103.64372 207.28745 103.64372 Q 233.19838 103.64372 259.1093 103.64372 L 285.02023 103.64372 L 285.02023 129.55466 Q 285.02023 155.46558 233.19838 155.46558 L 155.46558 155.46558 L 77.73279 181.37651 L 0.0 181.37651 L 0.0 155.46558 L 25.91093 155.46558 L 25.91093 103.64372 Q 25.91093 77.73279 51.82186 77.73279 Q 77.73279 51.82186 77.73279 25.91093 z" svg:height="1.8137652mm" draw:style-name="style-1554" svg:viewBox="0.0 0.0 285.02023 181.37651" svg:width="2.8502023mm" svg:x="140.69635mm" svg:y="201.58704mm"/>
          <draw:path svg:d="M 233.19838 25.91093 L 233.19838 0.0 L 440.4858 25.91093 Q 673.6842 51.82186 673.6842 25.91093 L 673.6842 0.0 L 673.6842 51.82186 Q 647.77325 129.55466 647.77325 129.55466 Q 647.77325 155.46558 647.77325 155.46558 L 647.77325 155.46558 L 621.8623 129.55466 L 595.9514 103.64372 L 595.9514 129.55466 L 595.9514 155.46558 L 595.9514 155.46558 Q 595.9514 155.46558 570.04047 181.37651 Q 570.04047 207.28745 492.30768 259.1093 L 388.66397 285.02023 L 388.66397 285.02023 Q 388.66397 310.93115 388.66397 310.93115 L 388.66397 310.93115 L 388.66397 310.93115 Q 388.66397 336.8421 336.8421 362.75302 Q 285.02023 414.5749 233.19838 414.5749 L 233.19838 414.5749 L 207.28745 414.5749 Q 207.28745 414.5749 155.46558 466.39676 L 77.73279 518.2186 L 77.73279 544.1295 L 77.73279 570.04047 L 51.82186 570.04047 L 25.91093 570.04047 L 25.91093 570.04047 L 25.91093 570.04047 L 25.91093 544.1295 L 25.91093 544.1295 L 25.91093 518.2186 L 25.91093 518.2186 L 25.91093 518.2186 L 25.91093 518.2186 L 25.91093 492.30768 L 25.91093 492.30768 L 0.0 492.30768 L 0.0 466.39676 L 0.0 466.39676 L 0.0 466.39676 L 25.91093 466.39676 L 51.82186 466.39676 L 77.73279 440.4858 L 103.64372 414.5749 L 181.37651 362.75302 Q 285.02023 259.1093 285.02023 259.1093 Q 310.93115 259.1093 336.8421 233.19838 L 362.75302 233.19838 L 362.75302 207.28745 Q 336.8421 181.37651 285.02023 155.46558 L 207.28745 103.64372 L 207.28745 103.64372 Q 207.28745 103.64372 233.19838 77.73279 Q 259.1093 51.82186 233.19838 51.82186 Q 207.28745 51.82186 233.19838 25.91093 z" svg:height="5.7004046mm" draw:style-name="style-1555" svg:viewBox="0.0 0.0 673.6842 570.04047" svg:width="6.736842mm" svg:x="258.33197mm" svg:y="142.51012mm"/>
          <draw:path svg:d="M 207.28745 0.0 L 207.28745 0.0 L 207.28745 0.0 Q 207.28745 25.91093 207.28745 25.91093 L 233.19838 25.91093 L 285.02023 77.73279 Q 310.93115 103.64372 336.8421 129.55466 L 336.8421 129.55466 L 336.8421 129.55466 Q 310.93115 155.46558 336.8421 181.37651 Q 336.8421 233.19838 259.1093 233.19838 Q 207.28745 233.19838 129.55466 233.19838 L 51.82186 259.1093 L 25.91093 259.1093 L 25.91093 259.1093 L 25.91093 233.19838 Q -9.094947E-13 233.19838 -9.094947E-13 233.19838 Q -9.094947E-13 207.28745 -9.094947E-13 181.37651 L 25.91093 129.55466 L 25.91093 129.55466 Q 51.82186 129.55466 51.82186 155.46558 L 51.82186 181.37651 L 77.73279 181.37651 Q 103.64372 181.37651 155.46558 103.64372 Q 181.37651 25.91093 207.28745 0.0 z" svg:height="2.591093mm" draw:style-name="style-1556" svg:viewBox="0.0 0.0 336.8421 259.1093" svg:width="3.368421mm" svg:x="68.92307mm" svg:y="0.7773279mm"/>
          <draw:path svg:d="M 25.91093 0.0 L 51.82186 0.0 L 51.82186 0.0 L 51.82186 25.91093 L 103.64372 25.91093 L 129.55466 25.91093 L 155.46558 51.82186 Q 181.37651 77.73279 207.28745 77.73279 L 259.1093 77.73279 L 259.1093 103.64372 L 259.1093 103.64372 L 285.02023 103.64372 L 285.02023 129.55466 L 310.93115 129.55466 L 336.8421 129.55466 L 362.75302 129.55466 L 362.75302 129.55466 L 362.75302 129.55466 L 362.75302 155.46558 L 388.66397 181.37651 Q 414.5749 207.28745 440.4858 233.19838 L 440.4858 233.19838 L 414.5749 233.19838 L 414.5749 233.19838 L 388.66397 233.19838 Q 362.75302 233.19838 336.8421 181.37651 L 310.93115 181.37651 L 285.02023 155.46558 L 259.1093 129.55466 L 207.28745 129.55466 L 181.37651 129.55466 L 155.46558 103.64372 L 129.55466 77.73279 L 103.64372 77.73279 L 77.73279 77.73279 L 51.82186 51.82186 L 0.0 25.91093 L 0.0 25.91093 L 0.0 25.91093 L 25.91093 25.91093 L 25.91093 25.91093 L 25.91093 0.0 z" svg:height="2.3319838mm" draw:style-name="style-1557" svg:viewBox="0.0 0.0 440.4858 233.19838" svg:width="4.404858mm" svg:x="7.2550607mm" svg:y="37.57085mm"/>
          <draw:path svg:d="M 103.64372 25.91093 L 129.55466 25.91093 L 155.46558 51.82186 Q 155.46558 51.82186 181.37651 77.73279 L 207.28745 103.64372 L 207.28745 129.55466 L 207.28745 155.46558 L 233.19838 155.46558 L 233.19838 155.46558 L 233.19838 155.46558 Q 233.19838 155.46558 259.1093 181.37651 L 259.1093 181.37651 L 362.75302 388.66397 Q 492.30768 570.04047 518.2186 595.9514 Q 544.1295 595.9514 621.8623 699.59515 Q 725.50604 777.32794 751.417 803.23883 Q 777.32794 829.1498 777.32794 829.1498 L 777.32794 829.1498 L 777.32794 855.0607 L 803.23883 855.0607 L 803.23883 855.0607 L 803.23883 880.9716 L 803.23883 880.9716 L 829.1498 880.9716 L 829.1498 880.9716 L 829.1498 880.9716 L 855.0607 906.88257 L 880.9716 932.7935 L 880.9716 932.7935 L 880.9716 932.7935 L 906.88257 932.7935 L 906.88257 932.7935 L 1088.259 1010.5263 Q 1295.5465 1088.259 1399.1903 1088.259 L 1476.9231 1088.259 L 1502.834 1088.259 L 1554.6559 1088.259 L 1554.6559 1140.0809 L 1554.6559 1217.8137 L 1528.7449 1217.8137 L 1502.834 1243.7246 L 1502.834 1243.7246 L 1502.834 1243.7246 L 1321.4574 1243.7246 Q 1140.0809 1243.7246 1088.259 1217.8137 Q 1036.4373 1191.9028 880.9716 1140.0809 Q 751.417 1036.4373 570.04047 855.0607 Q 362.75302 673.6842 362.75302 673.6842 L 336.8421 673.6842 L 310.93115 673.6842 Q 310.93115 673.6842 207.28745 414.5749 L 103.64372 181.37651 L 77.73279 155.46558 Q 51.82186 129.55466 25.91093 51.82186 L 1.8189894E-12 -1.8189894E-12 L 51.82186 -1.8189894E-12 Q 103.64372 -1.8189894E-12 103.64372 25.91093 z" svg:height="12.437246mm" draw:style-name="style-1558" svg:viewBox="0.0 0.0 1554.6559 1243.7246" svg:width="15.546558mm" svg:x="102.607285mm" svg:y="157.02023mm"/>
          <draw:path svg:d="M 233.19838 0.0 L 285.02023 0.0 L 362.75302 0.0 Q 414.5749 25.91093 544.1295 25.91093 Q 673.6842 51.82186 673.6842 77.73279 Q 673.6842 103.64372 777.32794 103.64372 Q 880.9716 129.55466 906.88257 155.46558 Q 932.7935 181.37651 984.61536 155.46558 Q 1010.5263 129.55466 1036.4373 129.55466 Q 1062.3481 129.55466 1088.259 129.55466 L 1114.17 129.55466 L 1140.0809 155.46558 L 1140.0809 155.46558 L 1140.0809 181.37651 Q 1140.0809 207.28745 1114.17 207.28745 Q 1088.259 207.28745 1088.259 285.02023 Q 1088.259 388.66397 1140.0809 388.66397 Q 1191.9028 414.5749 1191.9028 466.39676 Q 1191.9028 518.2186 1191.9028 518.2186 L 1191.9028 544.1295 L 1191.9028 544.1295 L 1191.9028 544.1295 L 1191.9028 595.9514 L 1191.9028 621.8623 L 1191.9028 647.77325 L 1191.9028 647.77325 L 1165.9918 647.77325 L 1140.0809 647.77325 L 1140.0809 673.6842 L 1114.17 673.6842 L 1088.259 673.6842 Q 1062.3481 699.59515 958.7044 699.59515 L 855.0607 725.50604 L 855.0607 751.417 L 880.9716 803.23883 L 880.9716 829.1498 L 880.9716 855.0607 L 880.9716 855.0607 Q 855.0607 855.0607 777.32794 829.1498 Q 673.6842 829.1498 595.9514 829.1498 Q 518.2186 803.23883 492.30768 855.0607 Q 466.39676 906.88257 466.39676 880.9716 Q 440.4858 855.0607 414.5749 855.0607 Q 388.66397 855.0607 388.66397 829.1498 Q 388.66397 803.23883 336.8421 803.23883 L 285.02023 803.23883 L 285.02023 751.417 Q 259.1093 725.50604 207.28745 621.8623 Q 155.46558 518.2186 129.55466 492.30768 Q 77.73279 492.30768 77.73279 466.39676 Q 51.82186 440.4858 25.91093 440.4858 Q 0.0 414.5749 0.0 362.75302 L 0.0 310.93115 L 0.0 285.02023 L 0.0 285.02023 L 0.0 285.02023 Q 25.91093 285.02023 103.64372 181.37651 Q 155.46558 77.73279 181.37651 51.82186 Q 207.28745 0.0 233.19838 0.0 z" svg:height="8.809716mm" draw:style-name="style-1559" svg:viewBox="0.0 0.0 1191.9028 880.9716" svg:width="11.919028mm" svg:x="81.87854mm" svg:y="179.04453mm"/>
          <draw:path svg:d="M 440.4858 0.0 L 440.4858 0.0 L 492.30768 0.0 Q 544.1295 0.0 570.04047 25.91093 Q 570.04047 77.73279 595.9514 77.73279 Q 621.8623 77.73279 621.8623 25.91093 Q 621.8623 0.0 673.6842 0.0 Q 725.50604 0.0 751.417 77.73279 Q 751.417 129.55466 803.23883 129.55466 L 829.1498 129.55466 L 829.1498 129.55466 L 829.1498 129.55466 L 829.1498 155.46558 L 803.23883 155.46558 L 803.23883 155.46558 L 803.23883 181.37651 L 803.23883 181.37651 L 803.23883 181.37651 L 829.1498 181.37651 L 829.1498 181.37651 L 855.0607 207.28745 Q 906.88257 233.19838 906.88257 310.93115 Q 906.88257 388.66397 880.9716 388.66397 Q 855.0607 414.5749 855.0607 440.4858 L 855.0607 466.39676 L 855.0607 466.39676 Q 855.0607 466.39676 829.1498 492.30768 L 829.1498 492.30768 L 803.23883 492.30768 L 777.32794 492.30768 L 777.32794 492.30768 Q 751.417 492.30768 751.417 492.30768 L 751.417 518.2186 L 751.417 518.2186 Q 751.417 518.2186 647.77325 570.04047 L 544.1295 621.8623 L 518.2186 621.8623 Q 492.30768 647.77325 414.5749 647.77325 Q 336.8421 673.6842 336.8421 699.59515 L 336.8421 725.50604 L 310.93115 725.50604 L 310.93115 751.417 L 285.02023 751.417 L 259.1093 751.417 L 259.1093 751.417 L 259.1093 725.50604 L 259.1093 725.50604 L 285.02023 725.50604 L 285.02023 699.59515 Q 285.02023 647.77325 259.1093 647.77325 L 259.1093 647.77325 L 259.1093 647.77325 Q 259.1093 647.77325 285.02023 621.8623 Q 310.93115 595.9514 259.1093 595.9514 Q 207.28745 570.04047 233.19838 518.2186 Q 259.1093 440.4858 181.37651 440.4858 Q 103.64372 388.66397 103.64372 336.8421 Q 77.73279 285.02023 77.73279 310.93115 L 51.82186 336.8421 L 25.91093 336.8421 L 25.91093 336.8421 L 25.91093 310.93115 L 25.91093 310.93115 L 1.8189894E-12 310.93115 L 1.8189894E-12 285.02023 L 1.8189894E-12 285.02023 L 25.91093 285.02023 L 25.91093 285.02023 L 25.91093 285.02023 L 25.91093 259.1093 L 25.91093 259.1093 L 51.82186 259.1093 L 51.82186 233.19838 L 51.82186 233.19838 L 51.82186 233.19838 L 51.82186 233.19838 L 51.82186 233.19838 L 103.64372 181.37651 Q 155.46558 129.55466 181.37651 129.55466 Q 233.19838 129.55466 233.19838 129.55466 Q 233.19838 77.73279 336.8421 51.82186 Q 440.4858 0.0 440.4858 0.0 z" svg:height="7.5141697mm" draw:style-name="style-1560" svg:viewBox="0.0 0.0 906.88257 751.417" svg:width="9.068826mm" svg:x="124.63158mm" svg:y="192.51822mm"/>
          <draw:path svg:d="M 388.66397 -1.8189894E-12 L 414.5749 -1.8189894E-12 L 466.39676 25.91093 Q 544.1295 25.91093 518.2186 51.82186 Q 518.2186 77.73279 492.30768 77.73279 Q 466.39676 77.73279 440.4858 103.64372 L 414.5749 103.64372 L 362.75302 103.64372 Q 310.93115 129.55466 233.19838 129.55466 L 181.37651 129.55466 L 103.64372 103.64372 Q 25.91093 77.73279 25.91093 77.73279 L 0.0 51.82186 L 25.91093 51.82186 Q 51.82186 51.82186 51.82186 25.91093 Q 51.82186 -1.8189894E-12 207.28745 -1.8189894E-12 Q 362.75302 -25.91093 388.66397 -1.8189894E-12 z" svg:height="1.2955465mm" draw:style-name="style-1561" svg:viewBox="0.0 0.0 518.2186 129.55466" svg:width="5.182186mm" svg:x="228.2753mm" svg:y="160.38866mm"/>
          <draw:path svg:d="M 77.73279 103.64372 L 77.73279 103.64372 L 51.82186 103.64372 L 25.91093 103.64372 L -3.6379788E-12 25.91093 Q -25.91093 -25.91093 51.82186 0.0 Q 129.55466 25.91093 155.46558 51.82186 Q 155.46558 77.73279 129.55466 77.73279 Q 77.73279 77.73279 77.73279 103.64372 z" svg:height="1.0364373mm" draw:style-name="style-1562" svg:viewBox="0.0 0.0 155.46558 103.64372" svg:width="1.5546558mm" svg:x="232.42105mm" svg:y="206.51012mm"/>
          <draw:path svg:d="M 932.7935 51.82186 L 932.7935 51.82186 L 932.7935 103.64372 L 932.7935 155.46558 L 958.7044 181.37651 Q 1010.5263 181.37651 1010.5263 233.19838 Q 1010.5263 259.1093 1062.3481 259.1093 L 1114.17 285.02023 L 1114.17 285.02023 L 1114.17 285.02023 L 1088.259 285.02023 Q 1088.259 285.02023 1088.259 310.93115 L 1114.17 310.93115 L 1114.17 310.93115 L 1114.17 336.8421 L 1062.3481 336.8421 Q 1036.4373 362.75302 1036.4373 388.66397 Q 1036.4373 440.4858 1010.5263 440.4858 Q 958.7044 414.5749 958.7044 492.30768 Q 958.7044 544.1295 880.9716 570.04047 Q 803.23883 595.9514 777.32794 570.04047 L 751.417 570.04047 L 751.417 595.9514 L 751.417 595.9514 L 751.417 595.9514 Q 751.417 595.9514 647.77325 570.04047 Q 570.04047 544.1295 388.66397 518.2186 Q 207.28745 492.30768 207.28745 466.39676 Q 207.28745 414.5749 129.55466 414.5749 L 51.82186 414.5749 L 51.82186 388.66397 L 51.82186 362.75302 L 25.91093 362.75302 L 0.0 362.75302 L 0.0 336.8421 L 0.0 310.93115 L 25.91093 310.93115 L 51.82186 285.02023 L 77.73279 285.02023 L 129.55466 285.02023 L 129.55466 285.02023 L 155.46558 285.02023 L 207.28745 285.02023 Q 259.1093 285.02023 362.75302 259.1093 Q 466.39676 233.19838 492.30768 207.28745 Q 492.30768 181.37651 544.1295 181.37651 Q 570.04047 207.28745 570.04047 181.37651 Q 570.04047 129.55466 595.9514 129.55466 Q 621.8623 129.55466 621.8623 77.73279 L 621.8623 25.91093 L 725.50604 25.91093 Q 855.0607 25.91093 855.0607 0.0 Q 880.9716 -25.91093 906.88257 25.91093 Q 906.88257 51.82186 932.7935 51.82186 z" svg:height="5.959514mm" draw:style-name="style-1563" svg:viewBox="0.0 0.0 1114.17 595.9514" svg:width="11.1417mm" svg:x="27.724695mm" svg:y="159.87044mm"/>
          <draw:path svg:d="M 285.02023 25.91093 L 440.4858 0.0 L 466.39676 0.0 L 518.2186 25.91093 L 595.9514 25.91093 Q 673.6842 77.73279 699.59515 77.73279 L 725.50604 77.73279 L 725.50604 129.55466 Q 751.417 207.28745 621.8623 207.28745 Q 518.2186 233.19838 310.93115 207.28745 L 129.55466 207.28745 L 129.55466 181.37651 Q 103.64372 181.37651 103.64372 181.37651 L 103.64372 181.37651 L 103.64372 181.37651 Q 103.64372 181.37651 51.82186 181.37651 L 0.0 155.46558 L 0.0 129.55466 Q 0.0 129.55466 25.91093 103.64372 Q 25.91093 77.73279 77.73279 77.73279 L 129.55466 77.73279 L 129.55466 51.82186 Q 129.55466 25.91093 285.02023 25.91093 z" svg:height="2.0728745mm" draw:style-name="style-1564" svg:viewBox="0.0 0.0 725.50604 207.28745" svg:width="7.2550607mm" svg:x="9.327935mm" svg:y="93.53846mm"/>
          <draw:path svg:d="M 388.66397 0.0 L 388.66397 0.0 L 388.66397 0.0 L 388.66397 0.0 L 414.5749 25.91093 L 440.4858 25.91093 L 440.4858 51.82186 Q 414.5749 51.82186 414.5749 77.73279 L 414.5749 77.73279 L 440.4858 181.37651 Q 440.4858 259.1093 492.30768 259.1093 Q 544.1295 259.1093 570.04047 259.1093 L 570.04047 285.02023 L 570.04047 285.02023 Q 570.04047 310.93115 388.66397 388.66397 L 233.19838 466.39676 L 233.19838 466.39676 Q 233.19838 466.39676 181.37651 414.5749 Q 181.37651 388.66397 103.64372 362.75302 Q 25.91093 362.75302 25.91093 336.8421 L 0.0 310.93115 L 0.0 310.93115 Q 25.91093 310.93115 25.91093 259.1093 L 25.91093 233.19838 L 103.64372 207.28745 Q 181.37651 155.46558 233.19838 103.64372 Q 310.93115 51.82186 336.8421 25.91093 L 336.8421 25.91093 L 336.8421 25.91093 Q 362.75302 0.0 388.66397 0.0 z" svg:height="4.6639676mm" draw:style-name="style-1565" svg:viewBox="0.0 0.0 570.04047 466.39676" svg:width="5.7004046mm" svg:x="219.9838mm" svg:y="189.66801mm"/>
          <draw:path svg:d="M 103.64372 0.0 L 129.55466 0.0 L 129.55466 129.55466 Q 155.46558 285.02023 155.46558 233.19838 Q 155.46558 207.28745 181.37651 285.02023 Q 181.37651 336.8421 207.28745 336.8421 L 233.19838 336.8421 L 207.28745 362.75302 Q 207.28745 388.66397 259.1093 440.4858 Q 285.02023 440.4858 310.93115 466.39676 L 336.8421 466.39676 L 336.8421 466.39676 L 336.8421 492.30768 L 362.75302 492.30768 L 362.75302 492.30768 L 362.75302 492.30768 Q 362.75302 518.2186 285.02023 518.2186 L 233.19838 518.2186 L 181.37651 518.2186 L 129.55466 518.2186 L 129.55466 518.2186 L 129.55466 492.30768 L 51.82186 492.30768 L 9.094947E-13 492.30768 L 9.094947E-13 336.8421 Q 9.094947E-13 155.46558 25.91093 77.73279 Q 51.82186 0.0 103.64372 0.0 z" svg:height="5.182186mm" draw:style-name="style-1566" svg:viewBox="0.0 0.0 362.75302 518.2186" svg:width="3.6275303mm" svg:x="72.03239mm" svg:y="36.534412mm"/>
          <draw:path svg:d="M 103.64372 25.91093 L 103.64372 25.91093 L 129.55466 0.0 L 181.37651 0.0 L 181.37651 25.91093 L 181.37651 51.82186 L 181.37651 181.37651 Q 181.37651 310.93115 181.37651 336.8421 L 181.37651 336.8421 L 155.46558 336.8421 L 129.55466 336.8421 L 77.73279 336.8421 Q 25.91093 336.8421 25.91093 310.93115 L 25.91093 310.93115 L 77.73279 310.93115 L 103.64372 310.93115 L 103.64372 285.02023 L 77.73279 259.1093 L 77.73279 233.19838 Q 77.73279 207.28745 25.91093 181.37651 L 0.0 129.55466 L 25.91093 129.55466 L 25.91093 129.55466 L 51.82186 129.55466 Q 77.73279 129.55466 77.73279 103.64372 Q 77.73279 103.64372 77.73279 77.73279 L 77.73279 25.91093 L 103.64372 25.91093 z" svg:height="3.368421mm" draw:style-name="style-1567" svg:viewBox="0.0 0.0 181.37651 336.8421" svg:width="1.8137652mm" svg:x="5.4412956mm" svg:y="52.08097mm"/>
          <draw:path svg:d="M 103.64372 25.91093 L 129.55466 1.8189894E-12 L 155.46558 1.8189894E-12 L 181.37651 1.8189894E-12 L 181.37651 1.8189894E-12 Q 181.37651 1.8189894E-12 207.28745 25.91093 L 207.28745 25.91093 L 207.28745 77.73279 Q 207.28745 129.55466 207.28745 155.46558 L 207.28745 155.46558 L 207.28745 207.28745 Q 181.37651 285.02023 129.55466 310.93115 Q 103.64372 336.8421 77.73279 362.75302 L 77.73279 362.75302 L 77.73279 362.75302 Q 51.82186 362.75302 25.91093 466.39676 Q 0.0 544.1295 0.0 414.5749 L 0.0 310.93115 L 0.0 259.1093 Q 0.0 233.19838 25.91093 207.28745 L 25.91093 207.28745 L 25.91093 155.46558 Q 51.82186 129.55466 51.82186 77.73279 L 77.73279 25.91093 L 103.64372 25.91093 z" svg:height="4.6639676mm" draw:style-name="style-1568" svg:viewBox="0.0 0.0 207.28745 466.39676" svg:width="2.0728745mm" svg:x="91.206474mm" svg:y="127.48178mm"/>
          <draw:path svg:d="M 285.02023 25.91093 L 285.02023 -2.2737368E-13 L 336.8421 51.82186 Q 362.75302 103.64372 362.75302 129.55466 Q 362.75302 181.37651 310.93115 181.37651 Q 259.1093 181.37651 259.1093 207.28745 L 259.1093 233.19838 L 259.1093 259.1093 L 259.1093 285.02023 L 259.1093 285.02023 L 259.1093 285.02023 L 259.1093 310.93115 L 259.1093 310.93115 L 285.02023 310.93115 L 285.02023 336.8421 L 362.75302 310.93115 Q 414.5749 285.02023 440.4858 388.66397 Q 466.39676 466.39676 440.4858 492.30768 L 414.5749 544.1295 L 414.5749 595.9514 L 414.5749 673.6842 L 388.66397 699.59515 L 362.75302 751.417 L 362.75302 751.417 L 362.75302 751.417 L 362.75302 725.50604 L 362.75302 725.50604 L 336.8421 647.77325 L 336.8421 570.04047 L 336.8421 544.1295 Q 336.8421 492.30768 259.1093 492.30768 L 207.28745 492.30768 L 207.28745 492.30768 Q 207.28745 492.30768 155.46558 466.39676 Q 77.73279 440.4858 51.82186 362.75302 L 0.0 285.02023 L 0.0 285.02023 Q 0.0 285.02023 25.91093 233.19838 L 51.82186 207.28745 L 51.82186 181.37651 L 51.82186 155.46558 L 77.73279 155.46558 L 103.64372 181.37651 L 103.64372 181.37651 L 103.64372 181.37651 L 129.55466 181.37651 L 129.55466 181.37651 L 129.55466 155.46558 L 155.46558 155.46558 L 207.28745 129.55466 Q 259.1093 103.64372 259.1093 77.73279 Q 259.1093 51.82186 285.02023 25.91093 z" svg:height="7.5141697mm" draw:style-name="style-1569" svg:viewBox="0.0 0.0 440.4858 751.417" svg:width="4.404858mm" svg:x="20.728745mm" svg:y="18.91498mm"/>
          <draw:path svg:d="M 958.7044 25.91093 L 958.7044 0.0 L 1036.4373 51.82186 Q 1114.17 77.73279 1140.0809 103.64372 L 1140.0809 103.64372 L 1217.8137 129.55466 Q 1295.5465 181.37651 1321.4574 181.37651 L 1347.3684 181.37651 L 1399.1903 233.19838 Q 1476.9231 233.19838 1554.6559 233.19838 Q 1632.3887 233.19838 1710.1215 233.19838 L 1761.9432 233.19838 L 1761.9432 233.19838 Q 1761.9432 233.19838 1761.9432 259.1093 L 1787.8542 259.1093 L 1865.587 544.1295 Q 1969.2307 803.23883 1917.4088 855.0607 Q 1865.587 880.9716 1865.587 880.9716 L 1865.587 880.9716 L 1813.7651 880.9716 Q 1787.8542 906.88257 1736.0323 932.7935 Q 1710.1215 958.7044 1502.834 1010.5263 L 1321.4574 1036.4373 L 1295.5465 1036.4373 Q 1295.5465 1010.5263 1295.5465 984.61536 Q 1295.5465 932.7935 1243.7246 855.0607 Q 1165.9918 751.417 1088.259 751.417 Q 1010.5263 751.417 958.7044 725.50604 Q 906.88257 673.6842 932.7935 621.8623 Q 932.7935 570.04047 855.0607 570.04047 Q 777.32794 544.1295 777.32794 466.39676 Q 751.417 388.66397 544.1295 388.66397 L 336.8421 388.66397 L 310.93115 388.66397 Q 285.02023 388.66397 285.02023 414.5749 L 285.02023 414.5749 L 259.1093 414.5749 Q 259.1093 388.66397 207.28745 388.66397 L 155.46558 388.66397 L 103.64372 388.66397 L 77.73279 388.66397 L 77.73279 362.75302 L 51.82186 362.75302 L 51.82186 362.75302 L 51.82186 336.8421 L 25.91093 336.8421 L 0.0 336.8421 L 0.0 310.93115 L 0.0 285.02023 L 25.91093 285.02023 L 25.91093 285.02023 L 51.82186 259.1093 L 103.64372 233.19838 L 103.64372 233.19838 L 103.64372 233.19838 L 414.5749 207.28745 Q 725.50604 181.37651 829.1498 129.55466 Q 932.7935 77.73279 932.7935 51.82186 L 932.7935 25.91093 L 932.7935 25.91093 Q 932.7935 25.91093 958.7044 25.91093 z" svg:height="10.364372mm" draw:style-name="style-1570" svg:viewBox="0.0 0.0 1917.4088 1036.4373" svg:width="19.17409mm" svg:x="182.93117mm" svg:y="172.3077mm"/>
          <draw:path svg:d="M 103.64372 25.91093 L 103.64372 0.0 L 207.28745 25.91093 Q 285.02023 25.91093 285.02023 51.82186 Q 285.02023 77.73279 336.8421 77.73279 Q 414.5749 103.64372 414.5749 129.55466 Q 414.5749 155.46558 440.4858 155.46558 L 466.39676 155.46558 L 466.39676 155.46558 Q 466.39676 181.37651 336.8421 207.28745 L 181.37651 233.19838 L 181.37651 259.1093 Q 181.37651 259.1093 77.73279 259.1093 L 0.0 259.1093 L 25.91093 259.1093 L 51.82186 233.19838 L 51.82186 233.19838 L 77.73279 233.19838 L 77.73279 233.19838 L 77.73279 233.19838 L 77.73279 259.1093 L 77.73279 259.1093 L 103.64372 259.1093 L 103.64372 233.19838 L 103.64372 233.19838 L 129.55466 233.19838 L 129.55466 129.55466 Q 129.55466 51.82186 103.64372 25.91093 z" svg:height="2.591093mm" draw:style-name="style-1571" svg:viewBox="0.0 0.0 466.39676 259.1093" svg:width="4.6639676mm" svg:x="290.46152mm" svg:y="175.41699mm"/>
          <draw:path svg:d="M 362.75302 25.91093 L 362.75302 0.0 L 362.75302 0.0 L 388.66397 0.0 L 388.66397 129.55466 L 388.66397 233.19838 L 414.5749 233.19838 L 440.4858 233.19838 L 440.4858 207.28745 L 466.39676 207.28745 L 466.39676 207.28745 L 466.39676 181.37651 L 492.30768 181.37651 L 518.2186 181.37651 L 544.1295 207.28745 L 570.04047 207.28745 L 570.04047 233.19838 L 570.04047 285.02023 L 570.04047 440.4858 Q 570.04047 595.9514 544.1295 595.9514 L 544.1295 595.9514 L 518.2186 595.9514 Q 518.2186 595.9514 388.66397 518.2186 Q 259.1093 466.39676 259.1093 440.4858 Q 259.1093 388.66397 181.37651 336.8421 L 103.64372 285.02023 L 77.73279 285.02023 L 51.82186 285.02023 L 25.91093 259.1093 L 0.0 233.19838 L 51.82186 233.19838 L 77.73279 233.19838 L 155.46558 207.28745 Q 259.1093 181.37651 207.28745 181.37651 L 155.46558 155.46558 L 207.28745 155.46558 L 233.19838 155.46558 L 233.19838 129.55466 L 259.1093 103.64372 L 259.1093 103.64372 L 259.1093 77.73279 L 310.93115 77.73279 L 336.8421 77.73279 L 336.8421 51.82186 L 362.75302 51.82186 L 362.75302 25.91093 z" svg:height="5.959514mm" draw:style-name="style-1572" svg:viewBox="0.0 0.0 570.04047 595.9514" svg:width="5.7004046mm" svg:x="10.882591mm" svg:y="54.672062mm"/>
          <draw:path svg:d="M 336.8421 0.0 L 362.75302 0.0 L 414.5749 129.55466 Q 440.4858 233.19838 466.39676 362.75302 Q 466.39676 492.30768 466.39676 518.2186 L 466.39676 518.2186 L 440.4858 518.2186 Q 440.4858 544.1295 440.4858 544.1295 L 440.4858 544.1295 L 414.5749 544.1295 Q 388.66397 544.1295 259.1093 570.04047 L 129.55466 595.9514 L 129.55466 570.04047 L 129.55466 570.04047 L 129.55466 570.04047 Q 129.55466 570.04047 155.46558 544.1295 L 155.46558 544.1295 L 155.46558 544.1295 Q 181.37651 544.1295 181.37651 544.1295 L 181.37651 518.2186 L 181.37651 518.2186 Q 181.37651 518.2186 181.37651 492.30768 L 181.37651 492.30768 L 181.37651 492.30768 L 155.46558 492.30768 L 155.46558 492.30768 Q 155.46558 492.30768 129.55466 466.39676 Q 77.73279 440.4858 103.64372 414.5749 Q 129.55466 388.66397 155.46558 336.8421 L 181.37651 285.02023 L 181.37651 285.02023 Q 181.37651 285.02023 155.46558 259.1093 Q 129.55466 233.19838 129.55466 181.37651 Q 129.55466 129.55466 77.73279 129.55466 L 0.0 129.55466 L 0.0 129.55466 L 0.0 129.55466 L 25.91093 103.64372 L 77.73279 103.64372 L 77.73279 77.73279 L 77.73279 51.82186 L 51.82186 51.82186 L 51.82186 25.91093 L 155.46558 25.91093 Q 259.1093 25.91093 285.02023 25.91093 L 310.93115 25.91093 L 336.8421 25.91093 Q 336.8421 25.91093 336.8421 0.0 z" svg:height="5.959514mm" draw:style-name="style-1573" svg:viewBox="0.0 0.0 466.39676 595.9514" svg:width="4.6639676mm" svg:x="214.80162mm" svg:y="197.18217mm"/>
          <draw:path svg:d="M 362.75302 129.55466 L 388.66397 129.55466 L 388.66397 129.55466 Q 388.66397 155.46558 362.75302 207.28745 L 362.75302 259.1093 L 336.8421 259.1093 Q 310.93115 233.19838 310.93115 207.28745 Q 310.93115 155.46558 233.19838 181.37651 Q 129.55466 181.37651 129.55466 207.28745 L 155.46558 233.19838 L 77.73279 233.19838 L 25.91093 233.19838 L 25.91093 207.28745 L 25.91093 207.28745 L 0.0 207.28745 L 0.0 207.28745 L 25.91093 103.64372 Q 25.91093 -25.91093 181.37651 0.0 Q 336.8421 0.0 336.8421 77.73279 Q 336.8421 129.55466 362.75302 129.55466 z" svg:height="2.591093mm" draw:style-name="style-1574" svg:viewBox="0.0 0.0 388.66397 259.1093" svg:width="3.8866396mm" svg:x="54.672062mm" svg:y="10.105263mm"/>
          <draw:path svg:d="M 492.30768 25.91093 L 492.30768 25.91093 L 518.2186 25.91093 L 518.2186 25.91093 L 518.2186 51.82186 L 518.2186 77.73279 L 492.30768 77.73279 L 492.30768 103.64372 L 492.30768 103.64372 L 466.39676 103.64372 L 466.39676 129.55466 L 466.39676 155.46558 L 518.2186 155.46558 Q 570.04047 181.37651 570.04047 259.1093 Q 595.9514 310.93115 595.9514 336.8421 Q 570.04047 336.8421 570.04047 336.8421 L 570.04047 362.75302 L 570.04047 362.75302 L 570.04047 362.75302 L 595.9514 388.66397 L 595.9514 414.5749 L 570.04047 414.5749 L 544.1295 414.5749 L 544.1295 388.66397 L 518.2186 388.66397 L 518.2186 388.66397 L 518.2186 388.66397 L 492.30768 388.66397 L 466.39676 362.75302 L 440.4858 362.75302 L 414.5749 362.75302 L 414.5749 362.75302 Q 388.66397 362.75302 362.75302 310.93115 Q 336.8421 259.1093 310.93115 259.1093 Q 285.02023 259.1093 155.46558 259.1093 L 51.82186 259.1093 L 25.91093 233.19838 L 0.0 233.19838 L 0.0 181.37651 L 0.0 129.55466 L 0.0 103.64372 L 0.0 103.64372 L 0.0 103.64372 Q 25.91093 103.64372 25.91093 77.73279 L 25.91093 77.73279 L 51.82186 77.73279 Q 51.82186 51.82186 51.82186 51.82186 L 51.82186 51.82186 L 77.73279 0.0 Q 103.64372 -51.82186 207.28745 0.0 Q 285.02023 51.82186 310.93115 51.82186 Q 336.8421 51.82186 414.5749 51.82186 Q 492.30768 51.82186 492.30768 25.91093 z" svg:height="4.145749mm" draw:style-name="style-1575" svg:viewBox="0.0 0.0 595.9514 414.5749" svg:width="5.959514mm" svg:x="74.62348mm" svg:y="187.59514mm"/>
          <draw:path svg:d="M 25.91093 103.64372 L 25.91093 0.0 L 51.82186 0.0 L 51.82186 0.0 L 51.82186 25.91093 Q 77.73279 77.73279 103.64372 77.73279 Q 155.46558 77.73279 155.46558 103.64372 L 155.46558 129.55466 L 155.46558 129.55466 Q 155.46558 129.55466 129.55466 207.28745 L 103.64372 285.02023 L 103.64372 285.02023 L 103.64372 285.02023 L 51.82186 310.93115 L 0.0 310.93115 L 0.0 259.1093 Q 0.0 207.28745 25.91093 103.64372 z" svg:height="3.1093116mm" draw:style-name="style-1576" svg:viewBox="0.0 0.0 155.46558 310.93115" svg:width="1.5546558mm" svg:x="248.22672mm" svg:y="10.623482mm"/>
          <draw:path svg:d="M 285.02023 25.91093 L 310.93115 0.0 L 336.8421 25.91093 Q 336.8421 77.73279 362.75302 103.64372 Q 388.66397 129.55466 388.66397 129.55466 L 388.66397 155.46558 L 388.66397 155.46558 Q 388.66397 181.37651 181.37651 233.19838 L 1.8189894E-12 285.02023 L 1.8189894E-12 285.02023 L 25.91093 259.1093 L 25.91093 259.1093 Q 25.91093 233.19838 25.91093 233.19838 Q 25.91093 233.19838 1.8189894E-12 181.37651 L 1.8189894E-12 129.55466 L 25.91093 129.55466 Q 77.73279 129.55466 103.64372 77.73279 Q 155.46558 25.91093 207.28745 77.73279 Q 259.1093 77.73279 285.02023 77.73279 L 310.93115 77.73279 L 310.93115 77.73279 L 285.02023 77.73279 L 285.02023 77.73279 L 285.02023 77.73279 L 285.02023 51.82186 Q 285.02023 51.82186 285.02023 25.91093 z" svg:height="2.8502023mm" draw:style-name="style-1577" svg:viewBox="0.0 0.0 388.66397 285.02023" svg:width="3.8866396mm" svg:x="148.98785mm" svg:y="197.18217mm"/>
          <draw:path svg:d="M -3.6379788E-12 25.91093 L -3.6379788E-12 0.0 L 51.82186 0.0 Q 129.55466 25.91093 129.55466 103.64372 L 129.55466 181.37651 L 103.64372 181.37651 L 103.64372 181.37651 L 103.64372 181.37651 Q 103.64372 155.46558 77.73279 155.46558 L 51.82186 129.55466 L 51.82186 103.64372 Q 51.82186 77.73279 25.91093 77.73279 Q -3.6379788E-12 51.82186 -3.6379788E-12 25.91093 z" svg:height="1.8137652mm" draw:style-name="style-1578" svg:viewBox="0.0 0.0 129.55466 181.37651" svg:width="1.2955465mm" svg:x="271.02832mm" svg:y="18.137651mm"/>
          <draw:path svg:d="M 1140.0809 77.73279 L 1140.0809 103.64372 L 1140.0809 155.46558 L 1140.0809 207.28745 L 1062.3481 207.28745 L 984.61536 207.28745 L 984.61536 233.19838 L 984.61536 285.02023 L 1140.0809 285.02023 Q 1269.6356 259.1093 1295.5465 362.75302 Q 1347.3684 466.39676 1347.3684 518.2186 L 1347.3684 570.04047 L 1373.2793 570.04047 L 1373.2793 570.04047 L 1399.1903 829.1498 Q 1399.1903 1088.259 1502.834 1114.17 Q 1580.5668 1114.17 1606.4777 1140.0809 L 1632.3887 1140.0809 L 1632.3887 1191.9028 Q 1606.4777 1243.7246 1606.4777 1243.7246 L 1606.4777 1243.7246 L 1606.4777 1243.7246 Q 1580.5668 1269.6356 1528.7449 1321.4574 Q 1476.9231 1373.2793 1451.0121 1347.3684 L 1399.1903 1321.4574 L 1399.1903 1321.4574 L 1399.1903 1321.4574 L 1399.1903 1321.4574 Q 1399.1903 1321.4574 1373.2793 1295.5465 L 1373.2793 1269.6356 L 1373.2793 1217.8137 Q 1347.3684 1140.0809 1243.7246 1036.4373 Q 1140.0809 906.88257 1088.259 906.88257 L 1010.5263 906.88257 L 1010.5263 906.88257 L 984.61536 906.88257 L 984.61536 1010.5263 Q 984.61536 1114.17 932.7935 1114.17 L 855.0607 1114.17 L 855.0607 1114.17 Q 829.1498 1088.259 829.1498 1088.259 Q 803.23883 1062.3481 673.6842 1114.17 L 518.2186 1114.17 L 518.2186 1114.17 L 518.2186 1114.17 L 492.30768 1140.0809 Q 466.39676 1165.9918 466.39676 1165.9918 L 466.39676 1191.9028 L 440.4858 1191.9028 L 440.4858 1217.8137 L 440.4858 1217.8137 L 414.5749 1217.8137 L 414.5749 1217.8137 L 414.5749 1217.8137 L 388.66397 1243.7246 Q 362.75302 1269.6356 362.75302 1269.6356 L 362.75302 1269.6356 L 362.75302 1269.6356 Q 336.8421 1269.6356 336.8421 1295.5465 L 336.8421 1295.5465 L 336.8421 1321.4574 Q 310.93115 1321.4574 310.93115 1321.4574 Q 310.93115 1321.4574 259.1093 1321.4574 Q 181.37651 1321.4574 155.46558 1347.3684 L 103.64372 1373.2793 L 103.64372 1373.2793 L 103.64372 1373.2793 L 77.73279 1399.1903 L 51.82186 1425.1012 L 51.82186 1425.1012 L 51.82186 1425.1012 L 51.82186 1451.0121 L 51.82186 1451.0121 L 25.91093 1451.0121 L 25.91093 1476.9231 L 25.91093 1476.9231 L 0.0 1476.9231 L 0.0 1425.1012 L 0.0 1399.1903 L 0.0 1373.2793 L 0.0 1321.4574 L 51.82186 1191.9028 Q 103.64372 1062.3481 103.64372 1010.5263 L 103.64372 984.61536 L 129.55466 932.7935 Q 155.46558 880.9716 181.37651 855.0607 L 181.37651 855.0607 L 310.93115 751.417 Q 414.5749 647.77325 414.5749 647.77325 L 440.4858 647.77325 L 440.4858 647.77325 Q 466.39676 647.77325 466.39676 647.77325 L 466.39676 621.8623 L 518.2186 621.8623 Q 544.1295 647.77325 570.04047 621.8623 L 621.8623 621.8623 L 621.8623 595.9514 Q 621.8623 570.04047 647.77325 570.04047 L 673.6842 544.1295 L 621.8623 518.2186 Q 570.04047 492.30768 621.8623 440.4858 Q 673.6842 362.75302 647.77325 336.8421 Q 647.77325 310.93115 699.59515 310.93115 Q 751.417 285.02023 699.59515 285.02023 Q 673.6842 259.1093 647.77325 233.19838 Q 647.77325 181.37651 725.50604 129.55466 Q 777.32794 103.64372 777.32794 77.73279 Q 777.32794 51.82186 777.32794 25.91093 L 777.32794 25.91093 L 829.1498 4.5474735E-13 Q 906.88257 -25.91093 1010.5263 4.5474735E-13 Q 1114.17 4.5474735E-13 1114.17 25.91093 Q 1140.0809 51.82186 1140.0809 77.73279 z" svg:height="14.769231mm" draw:style-name="style-1579" svg:viewBox="0.0 0.0 1632.3887 1476.9231" svg:width="16.323887mm" svg:x="172.5668mm" svg:y="26.68826mm"/>
          <draw:path svg:d="M 932.7935 25.91093 L 958.7044 25.91093 L 1062.3481 25.91093 Q 1165.9918 -3.6379788E-12 1191.9028 -3.6379788E-12 L 1217.8137 -3.6379788E-12 L 1295.5465 -3.6379788E-12 Q 1347.3684 -3.6379788E-12 1347.3684 51.82186 Q 1347.3684 103.64372 1373.2793 129.55466 Q 1399.1903 155.46558 1399.1903 155.46558 L 1399.1903 155.46558 L 1347.3684 155.46558 Q 1321.4574 155.46558 1243.7246 181.37651 Q 1140.0809 207.28745 1088.259 233.19838 Q 1036.4373 259.1093 932.7935 285.02023 Q 855.0607 310.93115 855.0607 362.75302 L 829.1498 414.5749 L 829.1498 414.5749 L 829.1498 414.5749 L 829.1498 388.66397 Q 829.1498 362.75302 777.32794 362.75302 Q 751.417 362.75302 777.32794 388.66397 L 777.32794 414.5749 L 777.32794 414.5749 Q 751.417 414.5749 751.417 440.4858 L 751.417 440.4858 L 725.50604 440.4858 Q 699.59515 466.39676 673.6842 466.39676 L 673.6842 466.39676 L 673.6842 414.5749 Q 673.6842 388.66397 595.9514 388.66397 Q 518.2186 362.75302 492.30768 388.66397 L 466.39676 414.5749 L 466.39676 414.5749 Q 440.4858 414.5749 362.75302 388.66397 L 310.93115 388.66397 L 310.93115 388.66397 Q 310.93115 362.75302 233.19838 362.75302 L 155.46558 362.75302 L 103.64372 336.8421 L 77.73279 310.93115 L 77.73279 310.93115 L 51.82186 310.93115 L 51.82186 310.93115 L 51.82186 310.93115 L 51.82186 285.02023 L 51.82186 285.02023 L 25.91093 285.02023 L 25.91093 259.1093 L 25.91093 259.1093 L 0.0 259.1093 L 0.0 259.1093 L 0.0 259.1093 L 25.91093 233.19838 L 51.82186 207.28745 L 51.82186 207.28745 L 51.82186 207.28745 L 77.73279 207.28745 L 103.64372 207.28745 L 103.64372 207.28745 L 103.64372 233.19838 L 77.73279 259.1093 L 77.73279 285.02023 L 155.46558 285.02023 L 233.19838 259.1093 L 259.1093 259.1093 L 285.02023 259.1093 L 570.04047 129.55466 Q 880.9716 -3.6379788E-12 932.7935 25.91093 z" svg:height="4.6639676mm" draw:style-name="style-1580" svg:viewBox="0.0 0.0 1399.1903 466.39676" svg:width="13.991902mm" svg:x="202.62347mm" svg:y="198.47772mm"/>
          <draw:path svg:d="M 207.28745 0.0 L 207.28745 0.0 L 207.28745 103.64372 L 207.28745 233.19838 L 181.37651 233.19838 L 155.46558 259.1093 L 155.46558 259.1093 Q 155.46558 259.1093 129.55466 259.1093 L 129.55466 259.1093 L 129.55466 233.19838 Q 103.64372 207.28745 103.64372 207.28745 Q 77.73279 207.28745 77.73279 181.37651 Q 51.82186 155.46558 51.82186 129.55466 L 25.91093 103.64372 L 25.91093 103.64372 Q 3.6379788E-12 103.64372 3.6379788E-12 77.73279 L 3.6379788E-12 51.82186 L 25.91093 51.82186 Q 51.82186 51.82186 103.64372 51.82186 Q 181.37651 0.0 207.28745 0.0 z" svg:height="2.591093mm" draw:style-name="style-1581" svg:viewBox="0.0 0.0 207.28745 259.1093" svg:width="2.0728745mm" svg:x="294.34818mm" svg:y="182.93117mm"/>
          <draw:path svg:d="M 129.55466 233.19838 L -3.6379788E-12 0.0 L 2228.34 0.0 L 4430.769 0.0 L 4430.769 3472.0647 L 4430.769 6970.0405 L 4404.8584 6970.0405 Q 4353.036 6944.1294 4249.3926 6970.0405 Q 4171.6597 6995.951 4171.6597 7021.8623 Q 4171.6597 7047.773 4145.749 7047.773 Q 4119.838 7047.773 4119.838 7073.684 Q 4093.927 7099.5947 4068.016 7099.5947 Q 4016.1943 7099.5947 3886.6396 7151.417 Q 3731.174 7203.239 3679.352 7255.0605 Q 3653.4412 7306.8823 3627.5303 7306.8823 Q 3575.7085 7306.8823 3575.7085 7332.7935 Q 3575.7085 7358.704 3472.0647 7410.5264 Q 3394.3318 7462.348 3057.4897 7617.8135 Q 2694.7368 7721.4575 2720.6477 7721.4575 Q 2746.5586 7695.5464 2720.6477 7695.5464 Q 2694.7368 7669.6353 2694.7368 7721.4575 Q 2668.826 7773.2793 2565.1821 7799.19 Q 2461.5383 7825.101 2357.8948 7876.923 Q 2254.251 7980.5664 2150.6072 8032.3887 Q 2021.0526 8110.121 1943.3198 8187.854 L 1839.676 8291.498 L 1839.676 8291.498 L 1813.7651 8291.498 L 1813.7651 8291.498 L 1813.7651 8291.498 L 1761.9432 8317.408 L 1736.0323 8343.319 L 1736.0323 8343.319 L 1710.1215 8343.319 L 1710.1215 8343.319 L 1710.1215 8343.319 L 1684.2104 8317.408 L 1658.2996 8317.408 L 1658.2996 8317.408 L 1632.3887 8343.319 L 1632.3887 8343.319 L 1606.4777 8343.319 L 1606.4777 8317.408 L 1606.4777 8291.498 L 1632.3887 8291.498 L 1632.3887 8291.498 L 1632.3887 8265.587 L 1658.2996 8265.587 L 1658.2996 8265.587 L 1658.2996 8239.676 L 1658.2996 8239.676 L 1658.2996 8239.676 L 1684.2104 8239.676 L 1684.2104 8239.676 L 1710.1215 8213.765 Q 1761.9432 8187.854 1813.7651 8187.854 L 1839.676 8187.854 L 1865.587 8161.943 L 1891.4979 8136.032 L 1891.4979 8136.032 L 1917.4088 8136.032 L 1917.4088 8110.121 L 1917.4088 8084.2104 L 1943.3198 8084.2104 L 1943.3198 8084.2104 L 1943.3198 8058.2993 L 1969.2307 8058.2993 L 1969.2307 8058.2993 L 1969.2307 8032.3887 L 1943.3198 8032.3887 L 1917.4088 8032.3887 L 1917.4088 8058.2993 L 1917.4088 8058.2993 L 1891.4979 8084.2104 L 1891.4979 8110.121 L 1865.587 8110.121 L 1813.7651 8136.032 L 1813.7651 8136.032 L 1813.7651 8136.032 L 1787.8542 8136.032 L 1787.8542 8136.032 L 1787.8542 8110.121 L 1761.9432 8110.121 L 1761.9432 8136.032 L 1761.9432 8161.943 L 1736.0323 8161.943 L 1710.1215 8187.854 L 1684.2104 8161.943 Q 1658.2996 8161.943 1658.2996 8136.032 Q 1684.2104 8136.032 1710.1215 8110.121 L 1736.0323 8084.2104 L 1710.1215 8084.2104 L 1658.2996 8084.2104 L 1632.3887 8110.121 L 1606.4777 8110.121 L 1606.4777 8136.032 Q 1606.4777 8161.943 1399.1903 8239.676 Q 1165.9918 8343.319 984.61536 8369.23 Q 777.32794 8395.142 751.417 8446.963 L 725.50604 8498.785 L 699.59515 8524.696 L 673.6842 8550.607 L 673.6842 8550.607 L 673.6842 8550.607 L 673.6842 8524.696 L 673.6842 8524.696 L 647.77325 8343.319 L 647.77325 8187.854 L 647.77325 7695.5464 L 647.77325 7203.239 L 647.77325 6659.1094 Q 621.8623 6114.9795 621.8623 5596.761 L 621.8623 5078.5425 L 621.8623 4612.1455 Q 621.8623 4171.6597 595.9514 3938.4614 L 595.9514 3705.2632 L 595.9514 3523.8865 Q 570.04047 3316.599 570.04047 2953.8462 L 544.1295 2591.093 L 544.1295 2280.1619 Q 518.2186 1995.1416 466.39676 1554.6559 L 414.5749 1088.259 L 414.5749 1036.4373 Q 414.5749 958.7044 362.75302 829.1498 L 336.8421 699.59515 L 336.8421 673.6842 Q 310.93115 621.8623 310.93115 544.1295 Q 259.1093 466.39676 129.55466 233.19838 z" svg:height="85.50607mm" draw:style-name="style-1582" svg:viewBox="0.0 0.0 4430.769 8550.607" svg:width="44.30769mm" svg:x="275.6923mm" svg:y="0.0mm"/>
          <draw:path svg:d="M 77.73279 0.0 L 103.64372 0.0 L 129.55466 0.0 L 155.46558 0.0 L 155.46558 25.91093 L 155.46558 25.91093 L 181.37651 25.91093 L 181.37651 51.82186 L 181.37651 51.82186 L 207.28745 51.82186 L 207.28745 51.82186 L 207.28745 51.82186 L 207.28745 77.73279 L 207.28745 77.73279 L 181.37651 103.64372 L 181.37651 129.55466 L 310.93115 129.55466 Q 414.5749 103.64372 414.5749 103.64372 L 414.5749 103.64372 L 414.5749 103.64372 L 414.5749 103.64372 L 440.4858 103.64372 L 440.4858 103.64372 L 440.4858 129.55466 L 466.39676 129.55466 L 466.39676 207.28745 Q 466.39676 310.93115 440.4858 310.93115 L 414.5749 310.93115 L 414.5749 336.8421 L 414.5749 336.8421 L 388.66397 336.8421 Q 362.75302 336.8421 336.8421 388.66397 Q 310.93115 440.4858 285.02023 466.39676 Q 285.02023 518.2186 207.28745 518.2186 Q 155.46558 570.04047 155.46558 570.04047 L 129.55466 570.04047 L 103.64372 570.04047 L 77.73279 570.04047 L 77.73279 544.1295 L 77.73279 518.2186 L 77.73279 518.2186 L 103.64372 518.2186 L 103.64372 492.30768 L 103.64372 466.39676 L 51.82186 466.39676 L 25.91093 466.39676 L 25.91093 440.4858 Q 51.82186 414.5749 51.82186 362.75302 Q 77.73279 310.93115 51.82186 310.93115 Q 25.91093 310.93115 0.0 259.1093 Q 0.0 233.19838 51.82186 233.19838 Q 77.73279 233.19838 51.82186 155.46558 L 51.82186 51.82186 L 51.82186 51.82186 Q 51.82186 25.91093 77.73279 0.0 z" svg:height="5.7004046mm" draw:style-name="style-1583" svg:viewBox="0.0 0.0 466.39676 570.04047" svg:width="4.6639676mm" svg:x="110.89878mm" svg:y="191.22267mm"/>
          <draw:path svg:d="M 414.5749 25.91093 L 466.39676 25.91093 L 492.30768 51.82186 Q 518.2186 77.73279 544.1295 103.64372 L 544.1295 129.55466 L 544.1295 155.46558 Q 570.04047 181.37651 570.04047 181.37651 L 570.04047 181.37651 L 570.04047 207.28745 Q 570.04047 207.28745 492.30768 207.28745 L 414.5749 207.28745 L 414.5749 233.19838 L 414.5749 233.19838 L 414.5749 233.19838 Q 388.66397 259.1093 233.19838 285.02023 Q 77.73279 310.93115 51.82186 285.02023 Q 51.82186 233.19838 25.91093 233.19838 L 0.0 233.19838 L 0.0 233.19838 Q 0.0 207.28745 25.91093 103.64372 L 51.82186 0.0 L 77.73279 0.0 L 77.73279 0.0 L 103.64372 25.91093 Q 129.55466 51.82186 207.28745 51.82186 Q 259.1093 51.82186 310.93115 0.0 Q 362.75302 0.0 362.75302 0.0 Q 388.66397 0.0 414.5749 25.91093 z" svg:height="2.8502023mm" draw:style-name="style-1584" svg:viewBox="0.0 0.0 570.04047 285.02023" svg:width="5.7004046mm" svg:x="255.48178mm" svg:y="135.77327mm"/>
          <draw:path svg:d="M 310.93115 0.0 L 336.8421 0.0 L 285.02023 259.1093 Q 207.28745 492.30768 207.28745 544.1295 L 207.28745 595.9514 L 181.37651 673.6842 Q 155.46558 751.417 129.55466 751.417 L 129.55466 751.417 L 103.64372 751.417 L 103.64372 725.50604 L 103.64372 725.50604 L 103.64372 725.50604 L 77.73279 725.50604 L 77.73279 725.50604 L 77.73279 751.417 L 51.82186 751.417 L 51.82186 777.32794 Q 51.82186 829.1498 25.91093 829.1498 L 0.0 855.0607 L 0.0 803.23883 L 0.0 751.417 L 0.0 751.417 Q 0.0 751.417 77.73279 492.30768 L 155.46558 233.19838 L 207.28745 155.46558 Q 259.1093 103.64372 259.1093 77.73279 L 259.1093 51.82186 L 285.02023 25.91093 Q 310.93115 0.0 310.93115 0.0 z" svg:height="8.550607mm" draw:style-name="style-1585" svg:viewBox="0.0 0.0 336.8421 855.0607" svg:width="3.368421mm" svg:x="159.09311mm" svg:y="89.65182mm"/>
          <draw:path svg:d="M 181.37651 51.82186 L 181.37651 0.0 L 285.02023 25.91093 Q 414.5749 25.91093 414.5749 77.73279 Q 440.4858 129.55466 466.39676 129.55466 Q 518.2186 181.37651 518.2186 181.37651 L 544.1295 181.37651 L 570.04047 181.37651 Q 595.9514 207.28745 570.04047 259.1093 Q 570.04047 336.8421 544.1295 336.8421 L 518.2186 336.8421 L 518.2186 388.66397 L 518.2186 440.4858 L 492.30768 440.4858 L 492.30768 440.4858 L 492.30768 440.4858 Q 466.39676 414.5749 440.4858 388.66397 L 414.5749 388.66397 L 362.75302 388.66397 Q 336.8421 388.66397 259.1093 388.66397 L 155.46558 440.4858 L 155.46558 440.4858 L 129.55466 440.4858 L 103.64372 440.4858 L 77.73279 440.4858 L 51.82186 440.4858 L 25.91093 440.4858 L 25.91093 440.4858 L 1.8189894E-12 414.5749 L 1.8189894E-12 414.5749 L 1.8189894E-12 388.66397 L 1.8189894E-12 388.66397 L 1.8189894E-12 388.66397 L 25.91093 336.8421 L 51.82186 310.93115 L 51.82186 285.02023 L 51.82186 259.1093 L 77.73279 233.19838 L 77.73279 181.37651 L 103.64372 181.37651 Q 129.55466 181.37651 129.55466 155.46558 Q 129.55466 129.55466 155.46558 129.55466 Q 181.37651 129.55466 181.37651 51.82186 z" svg:height="4.404858mm" draw:style-name="style-1586" svg:viewBox="0.0 0.0 570.04047 440.4858" svg:width="5.7004046mm" svg:x="103.1255mm" svg:y="180.08096mm"/>
          <draw:path svg:d="M 103.64372 0.0 L 155.46558 0.0 L 259.1093 0.0 Q 362.75302 25.91093 388.66397 51.82186 L 388.66397 77.73279 L 388.66397 103.64372 Q 388.66397 129.55466 414.5749 155.46558 Q 466.39676 155.46558 414.5749 181.37651 Q 362.75302 207.28745 362.75302 362.75302 L 362.75302 492.30768 L 336.8421 492.30768 L 336.8421 518.2186 L 336.8421 518.2186 L 336.8421 518.2186 L 259.1093 518.2186 Q 181.37651 518.2186 103.64372 492.30768 L 25.91093 492.30768 L 25.91093 466.39676 L -9.094947E-13 466.39676 L -9.094947E-13 466.39676 L -9.094947E-13 466.39676 L -9.094947E-13 466.39676 L -9.094947E-13 440.4858 L -9.094947E-13 414.5749 Q -9.094947E-13 362.75302 -9.094947E-13 310.93115 Q -9.094947E-13 285.02023 51.82186 259.1093 Q 103.64372 233.19838 51.82186 207.28745 Q 25.91093 181.37651 25.91093 103.64372 Q 25.91093 0.0 103.64372 0.0 z" svg:height="5.182186mm" draw:style-name="style-1587" svg:viewBox="0.0 0.0 414.5749 518.2186" svg:width="4.145749mm" svg:x="81.36032mm" svg:y="69.95951mm"/>
          <draw:path svg:d="M 699.59515 0.0 L 880.9716 0.0 L 958.7044 51.82186 Q 1036.4373 103.64372 1062.3481 129.55466 Q 1088.259 155.46558 1088.259 181.37651 L 1088.259 233.19838 L 1088.259 233.19838 Q 1088.259 233.19838 1062.3481 233.19838 L 1062.3481 259.1093 L 1036.4373 285.02023 Q 1036.4373 336.8421 984.61536 336.8421 Q 958.7044 336.8421 932.7935 388.66397 Q 932.7935 440.4858 906.88257 466.39676 Q 880.9716 466.39676 855.0607 544.1295 Q 829.1498 647.77325 829.1498 673.6842 Q 829.1498 699.59515 751.417 699.59515 Q 673.6842 699.59515 673.6842 751.417 Q 673.6842 829.1498 699.59515 829.1498 Q 725.50604 855.0607 699.59515 855.0607 L 673.6842 855.0607 L 673.6842 880.9716 L 673.6842 880.9716 L 647.77325 906.88257 L 647.77325 906.88257 L 621.8623 906.88257 Q 595.9514 906.88257 595.9514 880.9716 Q 570.04047 855.0607 518.2186 855.0607 L 440.4858 880.9716 L 414.5749 880.9716 L 414.5749 855.0607 L 414.5749 855.0607 L 414.5749 855.0607 L 388.66397 855.0607 L 388.66397 855.0607 L 388.66397 880.9716 L 362.75302 880.9716 L 362.75302 855.0607 Q 362.75302 829.1498 336.8421 803.23883 Q 310.93115 751.417 285.02023 777.32794 Q 259.1093 803.23883 259.1093 777.32794 Q 233.19838 751.417 207.28745 751.417 Q 181.37651 751.417 155.46558 647.77325 Q 129.55466 544.1295 103.64372 544.1295 Q 51.82186 544.1295 77.73279 440.4858 Q 103.64372 362.75302 51.82186 388.66397 Q 0.0 388.66397 0.0 362.75302 L 0.0 336.8421 L 0.0 336.8421 Q 25.91093 336.8421 0.0 310.93115 L 0.0 310.93115 L 0.0 285.02023 Q 0.0 233.19838 0.0 207.28745 L 0.0 181.37651 L 0.0 181.37651 L 0.0 181.37651 L 0.0 155.46558 Q 0.0 155.46558 25.91093 129.55466 L 25.91093 103.64372 L 51.82186 103.64372 L 51.82186 77.73279 L 103.64372 77.73279 Q 155.46558 77.73279 336.8421 25.91093 Q 518.2186 25.91093 699.59515 0.0 z" svg:height="9.068826mm" draw:style-name="style-1588" svg:viewBox="0.0 0.0 1088.259 906.88257" svg:width="10.882591mm" svg:x="6.736842mm" svg:y="165.05263mm"/>
          <draw:path svg:d="M 129.55466 25.91093 L 233.19838 25.91093 L 259.1093 25.91093 L 285.02023 0.0 L 310.93115 0.0 L 336.8421 0.0 L 336.8421 25.91093 L 336.8421 25.91093 L 362.75302 25.91093 L 362.75302 51.82186 L 362.75302 51.82186 L 336.8421 51.82186 L 336.8421 77.73279 L 336.8421 103.64372 L 336.8421 103.64372 Q 336.8421 103.64372 310.93115 103.64372 L 310.93115 129.55466 L 259.1093 207.28745 Q 207.28745 310.93115 181.37651 310.93115 L 129.55466 310.93115 L 129.55466 259.1093 L 129.55466 233.19838 L 103.64372 233.19838 Q 77.73279 259.1093 51.82186 259.1093 L 25.91093 259.1093 L 25.91093 259.1093 Q 25.91093 259.1093 0.0 207.28745 L 0.0 181.37651 L 0.0 155.46558 Q 25.91093 155.46558 25.91093 103.64372 Q 25.91093 51.82186 129.55466 25.91093 z" svg:height="3.1093116mm" draw:style-name="style-1589" svg:viewBox="0.0 0.0 362.75302 310.93115" svg:width="3.6275303mm" svg:x="4.404858mm" svg:y="197.9595mm"/>
          <draw:path svg:d="M 25.91093 310.93115 L 51.82186 0.0 L 103.64372 0.0 L 155.46558 0.0 L 155.46558 336.8421 Q 155.46558 699.59515 181.37651 984.61536 L 181.37651 1269.6356 L 155.46558 1321.4574 Q 103.64372 1399.1903 103.64372 1528.7449 L 103.64372 1632.3887 L 77.73279 1632.3887 L 77.73279 1632.3887 L 77.73279 1632.3887 L 51.82186 1606.4777 L 51.82186 1425.1012 Q 51.82186 1217.8137 25.91093 1036.4373 L 0.0 855.0607 L 0.0 751.417 Q 0.0 621.8623 25.91093 310.93115 z" svg:height="16.323887mm" draw:style-name="style-1590" svg:viewBox="0.0 0.0 181.37651 1632.3887" svg:width="1.8137652mm" svg:x="188.11336mm" svg:y="42.234818mm"/>
          <draw:path svg:d="M 0.0 25.91093 L 0.0 -3.6379788E-12 L 0.0 -3.6379788E-12 L 25.91093 -3.6379788E-12 L 25.91093 -3.6379788E-12 L 25.91093 25.91093 L 25.91093 25.91093 L 25.91093 25.91093 L 51.82186 25.91093 L 51.82186 25.91093 L 51.82186 51.82186 L 77.73279 51.82186 L 77.73279 51.82186 L 77.73279 77.73279 L 77.73279 77.73279 L 103.64372 77.73279 L 103.64372 77.73279 L 103.64372 77.73279 L 103.64372 103.64372 L 129.55466 103.64372 L 129.55466 103.64372 L 129.55466 129.55466 L 129.55466 129.55466 L 155.46558 129.55466 L 207.28745 181.37651 Q 233.19838 207.28745 207.28745 233.19838 Q 155.46558 233.19838 129.55466 233.19838 L 103.64372 233.19838 L 103.64372 233.19838 L 77.73279 233.19838 L 77.73279 233.19838 L 77.73279 233.19838 L 77.73279 207.28745 L 77.73279 207.28745 L 51.82186 207.28745 L 51.82186 207.28745 L 25.91093 207.28745 Q 0.0 207.28745 0.0 129.55466 L 0.0 25.91093 L 0.0 25.91093 z" svg:height="2.3319838mm" draw:style-name="style-1591" svg:viewBox="0.0 0.0 207.28745 233.19838" svg:width="2.0728745mm" svg:x="268.69635mm" svg:y="193.55466mm"/>
          <draw:path svg:d="M 233.19838 0.0 L 233.19838 0.0 L 233.19838 25.91093 L 233.19838 77.73279 L 259.1093 77.73279 L 259.1093 77.73279 L 259.1093 51.82186 L 285.02023 51.82186 L 285.02023 51.82186 L 285.02023 25.91093 L 336.8421 25.91093 L 362.75302 25.91093 L 285.02023 233.19838 Q 233.19838 466.39676 181.37651 647.77325 Q 129.55466 803.23883 129.55466 855.0607 L 129.55466 880.9716 L 129.55466 880.9716 Q 129.55466 880.9716 103.64372 751.417 Q 103.64372 621.8623 77.73279 621.8623 Q 51.82186 621.8623 51.82186 647.77325 Q 51.82186 673.6842 25.91093 673.6842 L 0.0 673.6842 L 0.0 647.77325 L 25.91093 621.8623 L 25.91093 570.04047 Q 77.73279 518.2186 77.73279 492.30768 L 77.73279 466.39676 L 129.55466 285.02023 Q 181.37651 77.73279 207.28745 51.82186 L 207.28745 25.91093 L 207.28745 25.91093 Q 207.28745 25.91093 233.19838 0.0 z" svg:height="8.809716mm" draw:style-name="style-1592" svg:viewBox="0.0 0.0 362.75302 880.9716" svg:width="3.6275303mm" svg:x="168.68016mm" svg:y="46.898785mm"/>
          <draw:path svg:d="M 440.4858 51.82186 L 466.39676 0.0 L 466.39676 103.64372 L 466.39676 233.19838 L 673.6842 233.19838 Q 880.9716 233.19838 880.9716 259.1093 Q 880.9716 285.02023 829.1498 310.93115 Q 777.32794 336.8421 751.417 362.75302 Q 751.417 388.66397 829.1498 388.66397 Q 932.7935 362.75302 932.7935 388.66397 L 932.7935 388.66397 L 932.7935 388.66397 L 932.7935 414.5749 L 932.7935 414.5749 L 958.7044 414.5749 L 958.7044 414.5749 Q 958.7044 414.5749 777.32794 414.5749 Q 621.8623 414.5749 595.9514 466.39676 Q 570.04047 466.39676 388.66397 466.39676 L 207.28745 466.39676 L 181.37651 466.39676 L 155.46558 466.39676 L 77.73279 466.39676 Q 0.0 466.39676 0.0 414.5749 Q -25.91093 388.66397 155.46558 388.66397 L 336.8421 362.75302 L 310.93115 362.75302 L 285.02023 362.75302 L 285.02023 336.8421 L 285.02023 336.8421 L 310.93115 336.8421 L 310.93115 310.93115 L 336.8421 310.93115 L 362.75302 310.93115 L 388.66397 285.02023 L 414.5749 259.1093 L 388.66397 259.1093 Q 362.75302 259.1093 310.93115 233.19838 L 259.1093 207.28745 L 259.1093 207.28745 L 259.1093 207.28745 L 233.19838 207.28745 L 233.19838 207.28745 L 233.19838 181.37651 L 233.19838 181.37651 L 259.1093 181.37651 L 285.02023 207.28745 L 336.8421 207.28745 Q 388.66397 207.28745 388.66397 155.46558 Q 414.5749 77.73279 440.4858 51.82186 z" svg:height="4.6639676mm" draw:style-name="style-1593" svg:viewBox="0.0 0.0 958.7044 466.39676" svg:width="9.587045mm" svg:x="35.238865mm" svg:y="87.06073mm"/>
          <draw:path svg:d="M 414.5749 0.0 L 414.5749 0.0 L 621.8623 0.0 Q 829.1498 0.0 829.1498 25.91093 L 829.1498 25.91093 L 803.23883 25.91093 Q 777.32794 51.82186 777.32794 51.82186 Q 777.32794 51.82186 777.32794 103.64372 Q 829.1498 155.46558 673.6842 155.46558 Q 544.1295 155.46558 544.1295 181.37651 Q 518.2186 207.28745 518.2186 259.1093 L 518.2186 310.93115 L 492.30768 310.93115 L 492.30768 310.93115 L 492.30768 285.02023 L 466.39676 285.02023 L 466.39676 285.02023 L 466.39676 310.93115 L 466.39676 310.93115 L 466.39676 310.93115 L 440.4858 310.93115 L 440.4858 310.93115 L 440.4858 336.8421 L 466.39676 336.8421 L 466.39676 362.75302 L 466.39676 362.75302 L 466.39676 362.75302 Q 466.39676 362.75302 362.75302 388.66397 L 259.1093 414.5749 L 259.1093 414.5749 L 259.1093 414.5749 L 207.28745 414.5749 L 181.37651 414.5749 L 155.46558 414.5749 L 129.55466 414.5749 L 129.55466 388.66397 L 103.64372 388.66397 L 103.64372 362.75302 L 103.64372 336.8421 L 77.73279 336.8421 L 77.73279 310.93115 L 77.73279 310.93115 L 51.82186 310.93115 L 51.82186 310.93115 L 51.82186 310.93115 L 51.82186 285.02023 L 51.82186 285.02023 L 25.91093 285.02023 L 25.91093 285.02023 L 25.91093 259.1093 L -9.094947E-13 207.28745 L -9.094947E-13 207.28745 L -9.094947E-13 207.28745 L 25.91093 181.37651 L 51.82186 155.46558 L 103.64372 155.46558 L 129.55466 155.46558 L 233.19838 103.64372 Q 336.8421 103.64372 362.75302 51.82186 Q 414.5749 0.0 414.5749 0.0 z" svg:height="4.145749mm" draw:style-name="style-1594" svg:viewBox="0.0 0.0 829.1498 414.5749" svg:width="8.291498mm" svg:x="71.51417mm" svg:y="80.8421mm"/>
          <draw:path svg:d="M 492.30768 25.91093 L 492.30768 51.82186 L 518.2186 51.82186 L 518.2186 51.82186 L 544.1295 25.91093 L 595.9514 0.0 L 595.9514 0.0 L 595.9514 0.0 L 621.8623 0.0 L 621.8623 0.0 L 621.8623 0.0 L 647.77325 0.0 L 647.77325 51.82186 Q 647.77325 77.73279 673.6842 77.73279 L 673.6842 77.73279 L 673.6842 103.64372 L 647.77325 129.55466 L 647.77325 181.37651 L 647.77325 233.19838 L 544.1295 233.19838 L 414.5749 259.1093 L 492.30768 285.02023 Q 544.1295 336.8421 544.1295 336.8421 Q 544.1295 362.75302 466.39676 362.75302 L 388.66397 362.75302 L 388.66397 362.75302 Q 388.66397 362.75302 336.8421 336.8421 Q 285.02023 310.93115 285.02023 310.93115 Q 285.02023 285.02023 310.93115 259.1093 Q 336.8421 259.1093 336.8421 233.19838 Q 336.8421 207.28745 181.37651 207.28745 L 0.0 207.28745 L 0.0 207.28745 L 0.0 207.28745 L 25.91093 181.37651 L 51.82186 155.46558 L 51.82186 155.46558 L 77.73279 155.46558 L 77.73279 129.55466 L 77.73279 103.64372 L 129.55466 103.64372 L 181.37651 103.64372 L 207.28745 77.73279 Q 233.19838 51.82186 233.19838 51.82186 L 259.1093 51.82186 L 285.02023 51.82186 Q 336.8421 25.91093 336.8421 51.82186 Q 336.8421 77.73279 388.66397 25.91093 Q 466.39676 0.0 466.39676 0.0 Q 492.30768 0.0 492.30768 25.91093 z" svg:height="3.6275303mm" draw:style-name="style-1595" svg:viewBox="0.0 0.0 673.6842 362.75302" svg:width="6.736842mm" svg:x="2.3319838mm" svg:y="86.54251mm"/>
          <draw:path svg:d="M 77.73279 285.02023 L 155.46558 9.094947E-13 L 207.28745 103.64372 Q 233.19838 233.19838 259.1093 207.28745 Q 285.02023 181.37651 310.93115 181.37651 L 310.93115 181.37651 L 259.1093 440.4858 Q 207.28745 699.59515 181.37651 699.59515 L 181.37651 699.59515 L 155.46558 699.59515 Q 129.55466 699.59515 129.55466 725.50604 Q 103.64372 751.417 77.73279 751.417 Q 25.91093 751.417 25.91093 725.50604 L 0.0 699.59515 L 0.0 673.6842 L 0.0 647.77325 L 0.0 595.9514 Q 0.0 544.1295 77.73279 285.02023 z" svg:height="7.5141697mm" draw:style-name="style-1596" svg:viewBox="0.0 0.0 310.93115 751.417" svg:width="3.1093116mm" svg:x="164.79352mm" svg:y="66.591095mm"/>
          <draw:path svg:d="M 0.0 829.1498 L 0.0 -4.5474735E-13 L 25.91093 -4.5474735E-13 L 25.91093 -4.5474735E-13 L 25.91093 77.73279 Q 25.91093 155.46558 51.82186 155.46558 Q 77.73279 155.46558 103.64372 466.39676 Q 129.55466 751.417 129.55466 984.61536 L 129.55466 1243.7246 L 129.55466 1243.7246 L 129.55466 1243.7246 L 129.55466 1269.6356 L 129.55466 1269.6356 L 129.55466 1295.5465 Q 129.55466 1295.5465 155.46558 1761.9432 L 155.46558 2202.4292 L 155.46558 2202.4292 L 129.55466 2202.4292 L 129.55466 2254.251 L 129.55466 2306.0728 L 103.64372 2331.9836 L 77.73279 2383.8057 L 77.73279 2383.8057 L 77.73279 2383.8057 L 77.73279 2357.8948 L 77.73279 2357.8948 L 51.82186 2435.6274 L 25.91093 2487.4492 L 25.91093 2487.4492 L 25.91093 2487.4492 L 25.91093 2072.8745 Q 25.91093 1684.2104 0.0 829.1498 z" svg:height="24.874493mm" draw:style-name="style-1597" svg:viewBox="0.0 0.0 155.46558 2487.4492" svg:width="1.5546558mm" svg:x="278.0243mm" svg:y="39.902832mm"/>
          <draw:path svg:d="M 673.6842 103.64372 L 673.6842 103.64372 L 647.77325 103.64372 Q 621.8623 103.64372 621.8623 155.46558 L 621.8623 181.37651 L 595.9514 181.37651 Q 570.04047 155.46558 492.30768 155.46558 Q 414.5749 155.46558 233.19838 233.19838 Q 77.73279 310.93115 25.91093 310.93115 L 3.6379788E-12 310.93115 L 25.91093 259.1093 Q 77.73279 207.28745 77.73279 181.37651 L 77.73279 181.37651 L 103.64372 181.37651 L 103.64372 155.46558 L 129.55466 155.46558 Q 181.37651 155.46558 181.37651 129.55466 Q 181.37651 103.64372 259.1093 51.82186 Q 336.8421 0.0 388.66397 0.0 Q 440.4858 0.0 440.4858 25.91093 Q 466.39676 51.82186 544.1295 51.82186 Q 621.8623 51.82186 647.77325 77.73279 Q 673.6842 103.64372 673.6842 103.64372 z" svg:height="3.1093116mm" draw:style-name="style-1598" svg:viewBox="0.0 0.0 673.6842 310.93115" svg:width="6.736842mm" svg:x="293.0526mm" svg:y="91.72469mm"/>
          <draw:path svg:d="M 103.64372 0.0 L 103.64372 0.0 L 103.64372 129.55466 Q 103.64372 259.1093 77.73279 259.1093 L 77.73279 259.1093 L 77.73279 259.1093 Q 51.82186 233.19838 51.82186 233.19838 L 51.82186 233.19838 L 25.91093 233.19838 Q 0.0 207.28745 0.0 207.28745 L 0.0 207.28745 L 0.0 103.64372 L 0.0 0.0 L 0.0 0.0 L 25.91093 0.0 L 51.82186 0.0 Q 77.73279 0.0 103.64372 0.0 z" svg:height="2.591093mm" draw:style-name="style-1599" svg:viewBox="0.0 0.0 103.64372 259.1093" svg:width="1.0364373mm" svg:x="262.21863mm" svg:y="172.04858mm"/>
          <draw:path svg:d="M 1088.259 1.8189894E-12 L 1140.0809 1.8189894E-12 L 1191.9028 1.8189894E-12 L 1243.7246 1.8189894E-12 L 1243.7246 51.82186 Q 1243.7246 77.73279 1165.9918 103.64372 Q 1114.17 129.55466 1114.17 181.37651 Q 1114.17 259.1093 1165.9918 259.1093 Q 1217.8137 259.1093 1243.7246 259.1093 L 1269.6356 259.1093 L 1243.7246 310.93115 Q 1243.7246 336.8421 1217.8137 336.8421 Q 1191.9028 336.8421 1140.0809 518.2186 Q 1114.17 725.50604 1062.3481 751.417 Q 1010.5263 777.32794 1010.5263 777.32794 L 984.61536 777.32794 L 984.61536 777.32794 L 984.61536 777.32794 L 984.61536 803.23883 L 984.61536 803.23883 L 984.61536 803.23883 Q 958.7044 829.1498 880.9716 855.0607 Q 829.1498 880.9716 673.6842 855.0607 Q 518.2186 829.1498 518.2186 803.23883 Q 518.2186 777.32794 466.39676 777.32794 Q 440.4858 777.32794 440.4858 829.1498 Q 414.5749 880.9716 336.8421 906.88257 Q 259.1093 932.7935 207.28745 880.9716 L 129.55466 829.1498 L 129.55466 855.0607 L 129.55466 880.9716 L 103.64372 880.9716 L 51.82186 880.9716 L 51.82186 855.0607 L 51.82186 855.0607 L 25.91093 855.0607 L 25.91093 855.0607 L 25.91093 829.1498 L 1.8189894E-12 829.1498 L 1.8189894E-12 829.1498 L 1.8189894E-12 829.1498 L 1.8189894E-12 829.1498 L 1.8189894E-12 829.1498 L 25.91093 803.23883 Q 51.82186 777.32794 77.73279 751.417 Q 103.64372 699.59515 77.73279 673.6842 Q 51.82186 621.8623 51.82186 621.8623 Q 77.73279 595.9514 77.73279 570.04047 Q 77.73279 544.1295 103.64372 544.1295 Q 129.55466 544.1295 129.55466 518.2186 Q 155.46558 492.30768 181.37651 466.39676 Q 207.28745 466.39676 207.28745 440.4858 Q 207.28745 414.5749 259.1093 388.66397 L 336.8421 362.75302 L 362.75302 362.75302 L 388.66397 362.75302 L 414.5749 362.75302 L 440.4858 362.75302 L 466.39676 362.75302 L 492.30768 362.75302 L 492.30768 336.8421 L 518.2186 336.8421 L 518.2186 310.93115 L 518.2186 285.02023 L 492.30768 285.02023 L 492.30768 259.1093 L 440.4858 259.1093 Q 388.66397 259.1093 310.93115 233.19838 L 233.19838 207.28745 L 233.19838 207.28745 L 207.28745 207.28745 L 207.28745 207.28745 L 207.28745 207.28745 L 207.28745 155.46558 L 207.28745 129.55466 L 233.19838 129.55466 L 259.1093 155.46558 L 285.02023 155.46558 L 310.93115 155.46558 L 336.8421 129.55466 L 362.75302 103.64372 L 699.59515 51.82186 Q 1036.4373 1.8189894E-12 1088.259 1.8189894E-12 z" svg:height="9.068826mm" draw:style-name="style-1600" svg:viewBox="0.0 0.0 1269.6356 906.88257" svg:width="12.696356mm" svg:x="149.76518mm" svg:y="145.61943mm"/>
          <draw:path svg:d="M 51.82186 0.0 L 51.82186 0.0 L 129.55466 25.91093 Q 233.19838 25.91093 233.19838 77.73279 L 233.19838 103.64372 L 233.19838 103.64372 Q 207.28745 77.73279 155.46558 155.46558 Q 129.55466 207.28745 51.82186 181.37651 L 0.0 155.46558 L 51.82186 103.64372 Q 103.64372 25.91093 77.73279 25.91093 Q 51.82186 25.91093 51.82186 0.0 z" svg:height="1.8137652mm" draw:style-name="style-1601" svg:viewBox="0.0 0.0 233.19838 181.37651" svg:width="2.3319838mm" svg:x="91.9838mm" svg:y="3.8866396mm"/>
          <draw:path svg:d="M 414.5749 4.5474735E-13 L 544.1295 4.5474735E-13 L 544.1295 4.5474735E-13 Q 544.1295 4.5474735E-13 492.30768 25.91093 L 466.39676 51.82186 L 466.39676 51.82186 L 466.39676 51.82186 L 466.39676 51.82186 Q 440.4858 51.82186 440.4858 77.73279 Q 440.4858 103.64372 362.75302 103.64372 Q 310.93115 103.64372 310.93115 155.46558 L 336.8421 181.37651 L 310.93115 207.28745 L 310.93115 233.19838 L 259.1093 233.19838 Q 207.28745 207.28745 103.64372 207.28745 L -9.094947E-13 207.28745 L -9.094947E-13 181.37651 L -9.094947E-13 155.46558 L 25.91093 155.46558 L 77.73279 155.46558 L 77.73279 129.55466 L 77.73279 103.64372 L 77.73279 103.64372 L 103.64372 103.64372 L 129.55466 103.64372 Q 181.37651 77.73279 155.46558 51.82186 Q 129.55466 25.91093 207.28745 4.5474735E-13 Q 285.02023 4.5474735E-13 414.5749 4.5474735E-13 z" svg:height="2.3319838mm" draw:style-name="style-1602" svg:viewBox="0.0 0.0 544.1295 233.19838" svg:width="5.4412956mm" svg:x="80.58299mm" svg:y="32.647774mm"/>
          <draw:path svg:d="M 362.75302 -3.6379788E-12 L 388.66397 -3.6379788E-12 L 388.66397 25.91093 Q 388.66397 51.82186 336.8421 77.73279 Q 310.93115 77.73279 285.02023 129.55466 L 285.02023 181.37651 L 259.1093 181.37651 L 233.19838 181.37651 L 155.46558 181.37651 Q 103.64372 181.37651 103.64372 207.28745 Q 103.64372 233.19838 77.73279 233.19838 L 51.82186 233.19838 L 25.91093 233.19838 Q 0.0 233.19838 0.0 181.37651 L 25.91093 103.64372 L 103.64372 77.73279 Q 181.37651 51.82186 207.28745 25.91093 Q 207.28745 25.91093 259.1093 25.91093 Q 336.8421 25.91093 362.75302 -3.6379788E-12 z" svg:height="2.3319838mm" draw:style-name="style-1603" svg:viewBox="0.0 0.0 388.66397 233.19838" svg:width="3.8866396mm" svg:x="151.83806mm" svg:y="193.55466mm"/>
          <draw:path svg:d="M 647.77325 0.0 L 647.77325 0.0 L 932.7935 51.82186 Q 1191.9028 103.64372 1269.6356 103.64372 L 1347.3684 103.64372 L 1399.1903 129.55466 L 1425.1012 129.55466 L 1425.1012 129.55466 Q 1425.1012 155.46558 1451.0121 155.46558 L 1451.0121 155.46558 L 1425.1012 155.46558 Q 1399.1903 181.37651 1399.1903 233.19838 Q 1373.2793 310.93115 1399.1903 310.93115 Q 1425.1012 310.93115 1425.1012 362.75302 Q 1425.1012 414.5749 1399.1903 440.4858 Q 1399.1903 466.39676 1399.1903 466.39676 Q 1399.1903 492.30768 1425.1012 518.2186 L 1451.0121 570.04047 L 1451.0121 595.9514 L 1451.0121 621.8623 L 1528.7449 647.77325 Q 1606.4777 673.6842 1606.4777 699.59515 L 1606.4777 725.50604 L 1606.4777 725.50604 L 1606.4777 725.50604 L 1580.5668 751.417 L 1554.6559 777.32794 L 1554.6559 777.32794 L 1554.6559 777.32794 L 1528.7449 803.23883 L 1528.7449 829.1498 L 1528.7449 829.1498 L 1502.834 829.1498 L 1502.834 829.1498 L 1502.834 829.1498 L 1502.834 855.0607 L 1528.7449 855.0607 L 1528.7449 855.0607 L 1528.7449 880.9716 L 1502.834 880.9716 L 1476.9231 880.9716 L 1476.9231 880.9716 L 1451.0121 855.0607 L 1451.0121 855.0607 L 1451.0121 880.9716 L 1451.0121 880.9716 Q 1425.1012 880.9716 1399.1903 880.9716 Q 1399.1903 906.88257 1373.2793 906.88257 Q 1347.3684 880.9716 1217.8137 880.9716 Q 1088.259 880.9716 1088.259 880.9716 Q 1088.259 829.1498 1036.4373 829.1498 Q 1010.5263 829.1498 984.61536 855.0607 Q 984.61536 880.9716 880.9716 880.9716 Q 777.32794 880.9716 777.32794 906.88257 Q 777.32794 932.7935 751.417 932.7935 L 725.50604 932.7935 L 725.50604 958.7044 L 725.50604 958.7044 L 699.59515 958.7044 L 699.59515 984.61536 L 673.6842 984.61536 Q 673.6842 1010.5263 647.77325 1036.4373 L 647.77325 1036.4373 L 647.77325 1036.4373 Q 621.8623 1036.4373 621.8623 1010.5263 Q 621.8623 984.61536 570.04047 984.61536 Q 518.2186 984.61536 518.2186 984.61536 Q 492.30768 958.7044 466.39676 958.7044 Q 440.4858 932.7935 466.39676 906.88257 Q 466.39676 855.0607 310.93115 855.0607 L 129.55466 855.0607 L 129.55466 855.0607 Q 129.55466 829.1498 103.64372 829.1498 Q 77.73279 829.1498 77.73279 777.32794 L 51.82186 751.417 L 51.82186 751.417 L 51.82186 777.32794 L 51.82186 777.32794 L 25.91093 777.32794 L 25.91093 751.417 L 0.0 751.417 L 0.0 725.50604 L 0.0 699.59515 L 25.91093 647.77325 L 25.91093 595.9514 L 0.0 595.9514 L 0.0 570.04047 L 0.0 570.04047 L 0.0 570.04047 L 0.0 570.04047 L 0.0 544.1295 L 103.64372 518.2186 Q 181.37651 518.2186 207.28745 492.30768 L 233.19838 466.39676 L 259.1093 466.39676 Q 310.93115 466.39676 310.93115 362.75302 L 310.93115 285.02023 L 414.5749 259.1093 Q 492.30768 259.1093 518.2186 207.28745 Q 570.04047 155.46558 570.04047 129.55466 Q 570.04047 103.64372 621.8623 77.73279 Q 647.77325 77.73279 647.77325 51.82186 Q 621.8623 0.0 647.77325 0.0 z" svg:height="10.364372mm" draw:style-name="style-1604" svg:viewBox="0.0 0.0 1606.4777 1036.4373" svg:width="16.064777mm" svg:x="149.24696mm" svg:y="168.93927mm"/>
          <draw:path svg:d="M 336.8421 0.0 L 336.8421 0.0 L 362.75302 25.91093 Q 414.5749 51.82186 310.93115 103.64372 Q 207.28745 129.55466 233.19838 233.19838 Q 259.1093 336.8421 310.93115 362.75302 Q 362.75302 414.5749 362.75302 414.5749 L 362.75302 414.5749 L 362.75302 414.5749 Q 362.75302 414.5749 336.8421 414.5749 Q 310.93115 414.5749 233.19838 362.75302 L 155.46558 285.02023 L 155.46558 259.1093 Q 155.46558 259.1093 51.82186 155.46558 L 3.6379788E-12 77.73279 L 3.6379788E-12 51.82186 L 3.6379788E-12 25.91093 L 3.6379788E-12 25.91093 L 3.6379788E-12 25.91093 L 3.6379788E-12 25.91093 L 3.6379788E-12 51.82186 L 3.6379788E-12 51.82186 L 25.91093 51.82186 L 25.91093 51.82186 L 51.82186 51.82186 L 51.82186 51.82186 L 51.82186 51.82186 L 207.28745 51.82186 Q 336.8421 0.0 336.8421 0.0 z" svg:height="4.145749mm" draw:style-name="style-1605" svg:viewBox="0.0 0.0 362.75302 414.5749" svg:width="3.6275303mm" svg:x="301.08502mm" svg:y="147.6923mm"/>
          <draw:path svg:d="M 0.0 25.91093 L 25.91093 0.0 L 285.02023 544.1295 Q 570.04047 1062.3481 570.04047 1114.17 L 570.04047 1140.0809 L 595.9514 1140.0809 L 595.9514 1165.9918 L 595.9514 1165.9918 L 621.8623 1165.9918 L 621.8623 1165.9918 L 621.8623 1165.9918 L 621.8623 1191.9028 L 621.8623 1191.9028 L 647.77325 1217.8137 L 647.77325 1243.7246 L 621.8623 1243.7246 Q 621.8623 1269.6356 621.8623 1269.6356 Q 595.9514 1269.6356 570.04047 1269.6356 L 544.1295 1269.6356 L 544.1295 1243.7246 L 518.2186 1243.7246 L 518.2186 1243.7246 L 518.2186 1217.8137 L 518.2186 1217.8137 L 518.2186 1217.8137 L 492.30768 1191.9028 L 466.39676 1165.9918 L 466.39676 1165.9918 L 466.39676 1165.9918 L 466.39676 1140.0809 L 466.39676 1140.0809 L 440.4858 1140.0809 Q 440.4858 1114.17 414.5749 1062.3481 Q 362.75302 984.61536 310.93115 958.7044 L 259.1093 958.7044 L 259.1093 958.7044 Q 259.1093 932.7935 181.37651 803.23883 Q 129.55466 647.77325 103.64372 518.2186 L 51.82186 388.66397 L 51.82186 388.66397 Q 51.82186 388.66397 25.91093 207.28745 Q 0.0 25.91093 0.0 25.91093 z" svg:height="12.696356mm" draw:style-name="style-1606" svg:viewBox="0.0 0.0 647.77325 1269.6356" svg:width="6.4777327mm" svg:x="308.85828mm" svg:y="125.668015mm"/>
          <draw:path svg:d="M 259.1093 0.0 L 181.37651 0.0 L 336.8421 0.0 L 518.2186 0.0 L 595.9514 25.91093 Q 699.59515 51.82186 699.59515 51.82186 L 699.59515 51.82186 L 595.9514 51.82186 Q 518.2186 51.82186 388.66397 336.8421 L 259.1093 621.8623 L 259.1093 621.8623 L 233.19838 621.8623 L 233.19838 647.77325 L 233.19838 673.6842 L 207.28745 725.50604 L 181.37651 751.417 L 181.37651 751.417 L 181.37651 777.32794 L 285.02023 777.32794 L 414.5749 777.32794 L 414.5749 777.32794 L 414.5749 803.23883 L 310.93115 803.23883 L 207.28745 803.23883 L 207.28745 829.1498 L 207.28745 855.0607 L 233.19838 855.0607 L 259.1093 880.9716 L 259.1093 880.9716 L 259.1093 880.9716 L 233.19838 880.9716 L 181.37651 880.9716 L 77.73279 880.9716 L 0.0 880.9716 L 0.0 855.0607 L 0.0 829.1498 L 0.0 829.1498 L 25.91093 829.1498 L 25.91093 829.1498 L 25.91093 803.23883 L 25.91093 777.32794 L 25.91093 725.50604 L 51.82186 725.50604 L 51.82186 725.50604 L 51.82186 699.59515 L 77.73279 699.59515 L 77.73279 699.59515 L 77.73279 673.6842 L 77.73279 673.6842 L 77.73279 673.6842 L 103.64372 621.8623 Q 129.55466 595.9514 77.73279 570.04047 Q 51.82186 570.04047 51.82186 518.2186 Q 25.91093 492.30768 129.55466 466.39676 Q 207.28745 440.4858 285.02023 233.19838 Q 336.8421 25.91093 259.1093 0.0 z" svg:height="8.809716mm" draw:style-name="style-1607" svg:viewBox="0.0 0.0 699.59515 880.9716" svg:width="6.995951mm" svg:x="237.60323mm" svg:y="171.53036mm"/>
          <draw:path svg:d="M 129.55466 51.82186 L 129.55466 77.73279 L 129.55466 103.64372 L 129.55466 103.64372 L 129.55466 103.64372 Q 129.55466 103.64372 155.46558 129.55466 L 155.46558 129.55466 L 129.55466 233.19838 Q 103.64372 336.8421 103.64372 518.2186 L 103.64372 699.59515 L 103.64372 725.50604 L 103.64372 751.417 L 77.73279 751.417 L 77.73279 777.32794 L 51.82186 777.32794 L 0.0 777.32794 L 0.0 673.6842 L 0.0 570.04047 L 0.0 310.93115 Q 0.0 51.82186 0.0 25.91093 L 25.91093 0.0 L 51.82186 0.0 Q 103.64372 0.0 103.64372 0.0 Q 103.64372 25.91093 129.55466 51.82186 z" svg:height="7.773279mm" draw:style-name="style-1608" svg:viewBox="0.0 0.0 155.46558 777.32794" svg:width="1.5546558mm" svg:x="111.93522mm" svg:y="136.80971mm"/>
          <draw:path svg:d="M 207.28745 -1.8189894E-12 L 207.28745 -1.8189894E-12 L 233.19838 25.91093 Q 259.1093 51.82186 259.1093 155.46558 L 259.1093 259.1093 L 259.1093 310.93115 Q 259.1093 362.75302 233.19838 414.5749 Q 233.19838 466.39676 181.37651 440.4858 Q 155.46558 414.5749 129.55466 492.30768 L 103.64372 570.04047 L 103.64372 570.04047 Q 103.64372 570.04047 103.64372 466.39676 Q 103.64372 362.75302 77.73279 310.93115 Q 51.82186 259.1093 25.91093 207.28745 L 0.0 129.55466 L 51.82186 155.46558 Q 103.64372 181.37651 103.64372 103.64372 L 103.64372 -1.8189894E-12 L 155.46558 -1.8189894E-12 Q 207.28745 -1.8189894E-12 207.28745 -1.8189894E-12 z" svg:height="5.7004046mm" draw:style-name="style-1609" svg:viewBox="0.0 0.0 259.1093 570.04047" svg:width="2.591093mm" svg:x="300.5668mm" svg:y="95.870445mm"/>
          <draw:path svg:d="M 1476.9231 25.91093 L 1528.7449 0.0 L 1554.6559 0.0 L 1580.5668 0.0 L 1580.5668 25.91093 L 1580.5668 25.91093 L 1554.6559 25.91093 L 1554.6559 51.82186 L 1554.6559 51.82186 L 1528.7449 51.82186 L 1528.7449 77.73279 L 1528.7449 103.64372 L 1502.834 103.64372 L 1502.834 103.64372 L 1476.9231 129.55466 L 1451.0121 155.46558 L 1425.1012 155.46558 Q 1373.2793 155.46558 1321.4574 181.37651 L 1295.5465 207.28745 L 1295.5465 207.28745 L 1269.6356 207.28745 L 1269.6356 207.28745 L 1269.6356 207.28745 L 1269.6356 233.19838 L 1269.6356 233.19838 L 1243.7246 233.19838 L 1243.7246 259.1093 L 1243.7246 259.1093 L 1217.8137 259.1093 L 1217.8137 285.02023 L 1217.8137 310.93115 L 1243.7246 310.93115 L 1243.7246 310.93115 L 1269.6356 285.02023 L 1269.6356 285.02023 L 1269.6356 310.93115 Q 1269.6356 336.8421 1243.7246 336.8421 L 1243.7246 362.75302 L 1243.7246 362.75302 L 1217.8137 362.75302 L 1217.8137 362.75302 L 1217.8137 362.75302 L 1191.9028 388.66397 L 1165.9918 414.5749 L 1191.9028 414.5749 L 1217.8137 414.5749 L 1217.8137 466.39676 Q 1217.8137 492.30768 1269.6356 492.30768 Q 1347.3684 518.2186 1373.2793 492.30768 L 1399.1903 492.30768 L 1399.1903 544.1295 L 1399.1903 595.9514 L 1373.2793 595.9514 L 1321.4574 621.8623 L 1321.4574 621.8623 L 1321.4574 621.8623 L 1295.5465 621.8623 L 1295.5465 621.8623 L 1269.6356 647.77325 Q 1217.8137 647.77325 1191.9028 595.9514 L 1165.9918 544.1295 L 1165.9918 544.1295 L 1165.9918 570.04047 L 1140.0809 570.04047 L 1114.17 570.04047 L 1114.17 621.8623 Q 1140.0809 673.6842 1217.8137 673.6842 Q 1295.5465 673.6842 1399.1903 673.6842 L 1502.834 673.6842 L 1451.0121 699.59515 L 1399.1903 725.50604 L 1399.1903 725.50604 L 1373.2793 725.50604 L 1347.3684 751.417 Q 1321.4574 777.32794 1347.3684 777.32794 Q 1373.2793 777.32794 1373.2793 803.23883 Q 1373.2793 829.1498 1347.3684 829.1498 Q 1321.4574 855.0607 1321.4574 932.7935 Q 1295.5465 984.61536 1347.3684 1036.4373 Q 1425.1012 1088.259 1347.3684 1140.0809 Q 1269.6356 1217.8137 1243.7246 1295.5465 Q 1217.8137 1399.1903 1191.9028 1451.0121 L 1165.9918 1476.9231 L 1165.9918 1528.7449 L 1165.9918 1580.5668 L 1140.0809 1632.3887 L 1140.0809 1684.2104 L 1140.0809 1684.2104 Q 1114.17 1684.2104 1114.17 1710.1215 L 1088.259 1761.9432 L 1088.259 1761.9432 Q 1062.3481 1736.0323 1036.4373 1761.9432 Q 1010.5263 1761.9432 855.0607 2176.518 L 699.59515 2591.093 L 673.6842 2642.9148 L 647.77325 2668.826 L 647.77325 2694.7368 L 647.77325 2746.5586 L 647.77325 2746.5586 Q 621.8623 2746.5586 492.30768 3083.4006 L 336.8421 3420.243 L 336.8421 3420.243 L 310.93115 3420.243 L 310.93115 3446.1538 L 285.02023 3446.1538 L 285.02023 3446.1538 L 285.02023 3472.0647 L 207.28745 3472.0647 L 129.55466 3472.0647 L 77.73279 3472.0647 L 51.82186 3472.0647 L 51.82186 3472.0647 L 25.91093 3472.0647 L 25.91093 3472.0647 L 25.91093 3472.0647 L 25.91093 3446.1538 L 25.91093 3446.1538 L 0.0 3394.3318 L 0.0 3342.51 L 0.0 3290.6882 Q 25.91093 3238.8662 77.73279 2746.5586 L 129.55466 2254.251 L 129.55466 2176.518 Q 129.55466 2098.7854 181.37651 1658.2996 L 207.28745 1191.9028 L 207.28745 1062.3481 Q 233.19838 932.7935 233.19838 544.1295 L 233.19838 155.46558 L 259.1093 155.46558 L 259.1093 155.46558 L 259.1093 310.93115 L 285.02023 492.30768 L 285.02023 492.30768 L 285.02023 518.2186 L 285.02023 518.2186 L 285.02023 518.2186 L 310.93115 492.30768 L 336.8421 466.39676 L 362.75302 414.5749 Q 388.66397 362.75302 595.9514 336.8421 Q 777.32794 310.93115 1010.5263 207.28745 Q 1217.8137 129.55466 1217.8137 103.64372 L 1217.8137 77.73279 L 1243.7246 77.73279 L 1269.6356 51.82186 L 1321.4574 51.82186 L 1347.3684 51.82186 L 1321.4574 77.73279 Q 1321.4574 103.64372 1321.4574 103.64372 Q 1321.4574 103.64372 1347.3684 129.55466 L 1373.2793 129.55466 L 1373.2793 103.64372 L 1373.2793 77.73279 L 1399.1903 77.73279 L 1399.1903 103.64372 L 1399.1903 103.64372 L 1425.1012 103.64372 L 1425.1012 103.64372 L 1425.1012 103.64372 L 1425.1012 51.82186 Q 1451.0121 25.91093 1476.9231 25.91093 z M 1243.7246 155.46558 Q 1243.7246 155.46558 1243.7246 129.55466 Q 1269.6356 129.55466 1269.6356 155.46558 Q 1269.6356 155.46558 1243.7246 155.46558 z M 1062.3481 699.59515 Q 1062.3481 673.6842 1062.3481 673.6842 Q 1062.3481 673.6842 1062.3481 673.6842 Q 1062.3481 699.59515 1062.3481 699.59515 z" svg:height="34.720646mm" draw:style-name="style-1610" svg:viewBox="0.0 0.0 1580.5668 3472.0647" svg:width="15.805668mm" svg:x="279.57895mm" svg:y="80.32388mm"/>
          <draw:path svg:d="M 906.88257 0.0 L 906.88257 0.0 L 984.61536 25.91093 Q 1062.3481 25.91093 1114.17 129.55466 Q 1217.8137 259.1093 1217.8137 285.02023 L 1217.8137 310.93115 L 1243.7246 336.8421 Q 1269.6356 336.8421 1269.6356 336.8421 L 1269.6356 362.75302 L 1269.6356 362.75302 Q 1269.6356 388.66397 1269.6356 388.66397 L 1243.7246 388.66397 L 1217.8137 440.4858 Q 1165.9918 492.30768 1165.9918 518.2186 L 1165.9918 518.2186 L 1140.0809 544.1295 L 1140.0809 544.1295 L 1140.0809 544.1295 L 1114.17 544.1295 L 1114.17 544.1295 L 1114.17 570.04047 L 1114.17 570.04047 L 1114.17 595.9514 L 1062.3481 595.9514 Q 1010.5263 595.9514 958.7044 570.04047 L 932.7935 570.04047 L 932.7935 544.1295 Q 906.88257 544.1295 906.88257 544.1295 L 906.88257 544.1295 L 880.9716 544.1295 Q 855.0607 544.1295 855.0607 570.04047 L 855.0607 570.04047 L 855.0607 570.04047 Q 829.1498 544.1295 492.30768 414.5749 L 181.37651 259.1093 L 181.37651 259.1093 Q 155.46558 233.19838 129.55466 233.19838 L 103.64372 233.19838 L 103.64372 207.28745 L 77.73279 207.28745 L 77.73279 207.28745 L 77.73279 181.37651 L 77.73279 181.37651 L 77.73279 181.37651 L 103.64372 181.37651 L 103.64372 181.37651 L 77.73279 155.46558 L 51.82186 129.55466 L 25.91093 129.55466 L 0.0 129.55466 L 0.0 103.64372 L 0.0 103.64372 L 25.91093 103.64372 L 51.82186 77.73279 L 77.73279 77.73279 L 129.55466 77.73279 L 388.66397 25.91093 Q 647.77325 -25.91093 725.50604 0.0 Q 803.23883 0.0 829.1498 25.91093 Q 829.1498 77.73279 855.0607 77.73279 Q 880.9716 77.73279 906.88257 51.82186 Q 906.88257 25.91093 906.88257 0.0 z" svg:height="5.959514mm" draw:style-name="style-1611" svg:viewBox="0.0 0.0 1269.6356 595.9514" svg:width="12.696356mm" svg:x="116.34008mm" svg:y="154.17004mm"/>
          <draw:path svg:d="M 1088.259 0.0 L 1114.17 0.0 L 1114.17 25.91093 Q 1088.259 51.82186 984.61536 129.55466 Q 880.9716 181.37651 570.04047 207.28745 L 259.1093 233.19838 L 259.1093 233.19838 Q 259.1093 233.19838 310.93115 207.28745 Q 336.8421 207.28745 336.8421 181.37651 Q 336.8421 155.46558 207.28745 129.55466 L 103.64372 129.55466 L 51.82186 103.64372 L 0.0 77.73279 L 25.91093 77.73279 L 51.82186 77.73279 L 51.82186 77.73279 L 77.73279 77.73279 L 155.46558 77.73279 L 207.28745 77.73279 L 518.2186 129.55466 Q 803.23883 129.55466 855.0607 103.64372 Q 880.9716 77.73279 906.88257 77.73279 L 906.88257 77.73279 L 932.7935 77.73279 L 984.61536 77.73279 L 984.61536 77.73279 L 984.61536 77.73279 L 1010.5263 77.73279 L 1010.5263 51.82186 L 1036.4373 25.91093 Q 1062.3481 25.91093 1088.259 0.0 z" svg:height="2.3319838mm" draw:style-name="style-1612" svg:viewBox="0.0 0.0 1114.17 233.19838" svg:width="11.1417mm" svg:x="181.37651mm" svg:y="172.3077mm"/>
          <draw:path svg:d="M 155.46558 25.91093 L 155.46558 51.82186 L 155.46558 51.82186 L 181.37651 51.82186 L 181.37651 51.82186 L 181.37651 51.82186 L 181.37651 77.73279 L 181.37651 77.73279 L 207.28745 103.64372 Q 207.28745 129.55466 181.37651 129.55466 L 155.46558 129.55466 L 155.46558 103.64372 L 129.55466 103.64372 L 129.55466 103.64372 L 129.55466 103.64372 L 103.64372 103.64372 Q 77.73279 103.64372 51.82186 77.73279 Q 25.91093 77.73279 25.91093 51.82186 L 0.0 4.5474735E-13 L 77.73279 4.5474735E-13 Q 129.55466 4.5474735E-13 129.55466 25.91093 Q 129.55466 25.91093 155.46558 25.91093 z" svg:height="1.2955465mm" draw:style-name="style-1613" svg:viewBox="0.0 0.0 207.28745 129.55466" svg:width="2.0728745mm" svg:x="87.83805mm" svg:y="38.866394mm"/>
          <draw:path svg:d="M 440.4858 0.0 L 440.4858 0.0 L 440.4858 0.0 L 440.4858 25.91093 L 492.30768 25.91093 Q 544.1295 51.82186 518.2186 103.64372 Q 518.2186 129.55466 492.30768 155.46558 Q 466.39676 155.46558 466.39676 181.37651 Q 492.30768 207.28745 492.30768 207.28745 L 492.30768 207.28745 L 492.30768 233.19838 Q 492.30768 233.19838 518.2186 285.02023 Q 544.1295 336.8421 336.8421 492.30768 L 155.46558 647.77325 L 129.55466 647.77325 Q 129.55466 647.77325 103.64372 595.9514 L 77.73279 570.04047 L 77.73279 570.04047 L 77.73279 544.1295 L 77.73279 544.1295 L 77.73279 544.1295 L 51.82186 518.2186 L 25.91093 492.30768 L 25.91093 492.30768 L 25.91093 492.30768 L 25.91093 466.39676 L 25.91093 466.39676 L 9.094947E-13 466.39676 L 9.094947E-13 440.4858 L 25.91093 440.4858 L 77.73279 440.4858 L 77.73279 414.5749 L 77.73279 414.5749 L 51.82186 414.5749 L 51.82186 388.66397 L 51.82186 388.66397 L 25.91093 388.66397 L 25.91093 388.66397 L 25.91093 388.66397 L 25.91093 362.75302 L 25.91093 362.75302 L 181.37651 233.19838 Q 336.8421 77.73279 388.66397 77.73279 Q 414.5749 77.73279 414.5749 25.91093 Q 440.4858 0.0 440.4858 0.0 z" svg:height="6.4777327mm" draw:style-name="style-1614" svg:viewBox="0.0 0.0 518.2186 647.77325" svg:width="5.182186mm" svg:x="64.51822mm" svg:y="4.9230766mm"/>
          <draw:path svg:d="M 1140.0809 51.82186 L 1140.0809 0.0 L 1217.8137 310.93115 Q 1321.4574 621.8623 1321.4574 673.6842 L 1321.4574 725.50604 L 1399.1903 958.7044 Q 1476.9231 1191.9028 1476.9231 1243.7246 L 1476.9231 1269.6356 L 1476.9231 1269.6356 L 1476.9231 1269.6356 L 1451.0121 1269.6356 L 1451.0121 1295.5465 L 1425.1012 1295.5465 L 1425.1012 1295.5465 L 1425.1012 1269.6356 L 1425.1012 1269.6356 L 1399.1903 1269.6356 L 1399.1903 1295.5465 L 1373.2793 1295.5465 L 1373.2793 1295.5465 L 1321.4574 1269.6356 L 1243.7246 1269.6356 L 1243.7246 1269.6356 Q 1243.7246 1243.7246 1140.0809 1243.7246 Q 1036.4373 1243.7246 544.1295 1295.5465 L 51.82186 1347.3684 L 25.91093 1321.4574 L 0.0 1321.4574 L 0.0 1295.5465 L 25.91093 1243.7246 L 25.91093 1217.8137 L 25.91093 1191.9028 L 25.91093 1140.0809 Q 25.91093 1114.17 77.73279 958.7044 Q 129.55466 803.23883 207.28745 595.9514 L 259.1093 388.66397 L 259.1093 388.66397 L 285.02023 388.66397 L 285.02023 362.75302 L 285.02023 336.8421 L 310.93115 336.8421 L 310.93115 310.93115 L 310.93115 310.93115 L 336.8421 310.93115 L 336.8421 310.93115 L 336.8421 310.93115 L 362.75302 310.93115 L 388.66397 310.93115 L 388.66397 310.93115 L 388.66397 310.93115 L 440.4858 259.1093 Q 466.39676 181.37651 751.417 155.46558 Q 1062.3481 155.46558 1088.259 129.55466 Q 1114.17 103.64372 1140.0809 51.82186 z" svg:height="13.473684mm" draw:style-name="style-1615" svg:viewBox="0.0 0.0 1476.9231 1347.3684" svg:width="14.769231mm" svg:x="85.24696mm" svg:y="140.95546mm"/>
          <draw:path svg:d="M 518.2186 0.0 L 518.2186 0.0 L 570.04047 0.0 L 595.9514 0.0 L 595.9514 51.82186 L 621.8623 129.55466 L 621.8623 129.55466 L 621.8623 155.46558 L 647.77325 155.46558 L 673.6842 155.46558 L 777.32794 181.37651 L 855.0607 181.37651 L 725.50604 310.93115 Q 570.04047 414.5749 518.2186 466.39676 Q 492.30768 466.39676 466.39676 492.30768 L 414.5749 518.2186 L 388.66397 518.2186 L 362.75302 518.2186 L 362.75302 544.1295 L 336.8421 544.1295 L 336.8421 544.1295 Q 310.93115 544.1295 310.93115 570.04047 L 310.93115 570.04047 L 285.02023 570.04047 L 259.1093 570.04047 L 207.28745 595.9514 L 129.55466 621.8623 L 51.82186 621.8623 L 0.0 621.8623 L 0.0 595.9514 L 0.0 570.04047 L 25.91093 518.2186 L 51.82186 440.4858 L 51.82186 414.5749 L 51.82186 388.66397 L 25.91093 310.93115 L 25.91093 259.1093 L 51.82186 259.1093 Q 51.82186 259.1093 51.82186 233.19838 L 51.82186 233.19838 L 259.1093 129.55466 Q 492.30768 0.0 492.30768 0.0 Q 518.2186 0.0 518.2186 0.0 z" svg:height="6.218623mm" draw:style-name="style-1616" svg:viewBox="0.0 0.0 855.0607 621.8623" svg:width="8.550607mm" svg:x="118.15385mm" svg:y="166.8664mm"/>
          <draw:path svg:d="M 362.75302 0.0 L 362.75302 0.0 L 362.75302 0.0 L 362.75302 0.0 L 388.66397 0.0 L 388.66397 0.0 L 414.5749 25.91093 Q 466.39676 25.91093 466.39676 77.73279 Q 492.30768 103.64372 518.2186 129.55466 L 518.2186 129.55466 L 544.1295 155.46558 Q 570.04047 181.37651 544.1295 233.19838 Q 544.1295 285.02023 518.2186 310.93115 Q 466.39676 310.93115 466.39676 310.93115 L 466.39676 310.93115 L 414.5749 310.93115 Q 362.75302 310.93115 207.28745 259.1093 L 77.73279 207.28745 L 77.73279 207.28745 Q 51.82186 181.37651 51.82186 155.46558 Q 51.82186 155.46558 25.91093 129.55466 L 0.0 103.64372 L 0.0 103.64372 L 0.0 103.64372 L 25.91093 103.64372 L 51.82186 103.64372 L 103.64372 77.73279 L 129.55466 51.82186 L 259.1093 51.82186 Q 362.75302 0.0 362.75302 0.0 z" svg:height="3.1093116mm" draw:style-name="style-1617" svg:viewBox="0.0 0.0 544.1295 310.93115" svg:width="5.4412956mm" svg:x="202.62347mm" svg:y="188.63158mm"/>
          <draw:path svg:d="M 233.19838 25.91093 L 259.1093 0.0 L 310.93115 0.0 L 388.66397 0.0 L 414.5749 0.0 L 466.39676 0.0 L 518.2186 25.91093 L 570.04047 25.91093 L 570.04047 25.91093 Q 570.04047 51.82186 362.75302 103.64372 Q 181.37651 155.46558 155.46558 181.37651 Q 155.46558 207.28745 103.64372 207.28745 L 25.91093 233.19838 L 0.0 233.19838 L 0.0 233.19838 L 0.0 207.28745 Q 0.0 181.37651 25.91093 155.46558 L 25.91093 155.46558 L 25.91093 155.46558 Q 51.82186 155.46558 51.82186 103.64372 L 51.82186 77.73279 L 51.82186 77.73279 L 77.73279 77.73279 L 77.73279 103.64372 L 77.73279 129.55466 L 103.64372 129.55466 L 129.55466 103.64372 L 129.55466 103.64372 L 155.46558 103.64372 L 155.46558 103.64372 L 155.46558 103.64372 L 155.46558 77.73279 L 155.46558 77.73279 L 181.37651 77.73279 L 181.37651 51.82186 L 181.37651 51.82186 L 207.28745 51.82186 L 207.28745 51.82186 L 207.28745 51.82186 L 233.19838 25.91093 z" svg:height="2.3319838mm" draw:style-name="style-1618" svg:viewBox="0.0 0.0 570.04047 233.19838" svg:width="5.7004046mm" svg:x="268.43723mm" svg:y="172.04858mm"/>
          <draw:path svg:d="M 1295.5465 0.0 L 1295.5465 0.0 L 1295.5465 25.91093 Q 1321.4574 51.82186 1347.3684 51.82186 L 1399.1903 51.82186 L 1399.1903 51.82186 L 1399.1903 51.82186 L 1373.2793 77.73279 L 1347.3684 103.64372 L 1295.5465 103.64372 L 1243.7246 103.64372 L 1243.7246 129.55466 L 1243.7246 129.55466 L 1191.9028 129.55466 Q 1165.9918 155.46558 621.8623 310.93115 L 77.73279 466.39676 L 77.73279 466.39676 Q 77.73279 466.39676 51.82186 440.4858 L 0.0 440.4858 L 0.0 414.5749 L 0.0 362.75302 L 25.91093 362.75302 L 25.91093 362.75302 L 25.91093 336.8421 L 51.82186 336.8421 L 51.82186 336.8421 L 51.82186 336.8421 L 51.82186 336.8421 L 51.82186 336.8421 L 77.73279 336.8421 L 77.73279 362.75302 L 103.64372 362.75302 L 129.55466 362.75302 L 155.46558 336.8421 Q 207.28745 336.8421 207.28745 310.93115 Q 207.28745 259.1093 259.1093 259.1093 Q 285.02023 233.19838 285.02023 207.28745 Q 285.02023 181.37651 310.93115 181.37651 Q 336.8421 207.28745 362.75302 155.46558 L 362.75302 103.64372 L 440.4858 155.46558 Q 518.2186 207.28745 621.8623 181.37651 Q 725.50604 155.46558 1010.5263 77.73279 Q 1295.5465 0.0 1295.5465 0.0 z" svg:height="4.6639676mm" draw:style-name="style-1619" svg:viewBox="0.0 0.0 1399.1903 466.39676" svg:width="13.991902mm" svg:x="125.927124mm" svg:y="203.1417mm"/>
          <draw:path svg:d="M 129.55466 -1.8189894E-12 L 155.46558 -1.8189894E-12 L 155.46558 -1.8189894E-12 Q 181.37651 -1.8189894E-12 181.37651 103.64372 L 181.37651 181.37651 L 129.55466 181.37651 L 77.73279 181.37651 L 25.91093 181.37651 Q 0.0 181.37651 0.0 103.64372 L 0.0 25.91093 L 0.0 -1.8189894E-12 L 0.0 -1.8189894E-12 L 51.82186 -1.8189894E-12 Q 103.64372 -1.8189894E-12 129.55466 -1.8189894E-12 z" svg:height="1.8137652mm" draw:style-name="style-1620" svg:viewBox="0.0 0.0 181.37651 181.37651" svg:width="1.8137652mm" svg:x="278.0243mm" svg:y="158.57489mm"/>
          <draw:path svg:d="M 285.02023 77.73279 L 285.02023 3.6379788E-12 L 285.02023 3.6379788E-12 L 310.93115 3.6379788E-12 L 310.93115 3.6379788E-12 L 310.93115 25.91093 L 336.8421 25.91093 L 362.75302 25.91093 L 388.66397 25.91093 Q 414.5749 25.91093 414.5749 25.91093 L 440.4858 25.91093 L 440.4858 25.91093 Q 440.4858 25.91093 466.39676 51.82186 L 466.39676 51.82186 L 466.39676 233.19838 Q 466.39676 414.5749 414.5749 440.4858 Q 388.66397 440.4858 388.66397 466.39676 L 388.66397 466.39676 L 362.75302 466.39676 Q 362.75302 440.4858 310.93115 466.39676 L 259.1093 492.30768 L 207.28745 492.30768 Q 181.37651 492.30768 103.64372 440.4858 Q 51.82186 440.4858 51.82186 388.66397 Q 77.73279 362.75302 51.82186 336.8421 L 25.91093 336.8421 L 25.91093 336.8421 Q 25.91093 336.8421 25.91093 310.93115 L 51.82186 310.93115 L 51.82186 285.02023 Q 51.82186 233.19838 25.91093 233.19838 Q 0.0 233.19838 0.0 207.28745 Q 0.0 181.37651 103.64372 155.46558 L 181.37651 129.55466 L 233.19838 129.55466 Q 285.02023 129.55466 285.02023 77.73279 z" svg:height="4.9230766mm" draw:style-name="style-1621" svg:viewBox="0.0 0.0 466.39676 492.30768" svg:width="4.6639676mm" svg:x="194.8502mm" svg:y="167.1255mm"/>
          <draw:path svg:d="M 414.5749 0.0 L 414.5749 0.0 L 414.5749 0.0 Q 414.5749 0.0 414.5749 25.91093 L 440.4858 25.91093 L 440.4858 25.91093 Q 440.4858 51.82186 466.39676 51.82186 L 466.39676 51.82186 L 466.39676 77.73279 Q 440.4858 103.64372 440.4858 103.64372 L 466.39676 103.64372 L 466.39676 103.64372 L 466.39676 103.64372 L 544.1295 155.46558 Q 621.8623 155.46558 725.50604 181.37651 L 803.23883 207.28745 L 777.32794 207.28745 L 751.417 207.28745 L 751.417 233.19838 L 725.50604 233.19838 L 725.50604 233.19838 L 725.50604 259.1093 L 725.50604 259.1093 L 725.50604 259.1093 L 699.59515 259.1093 L 699.59515 259.1093 L 647.77325 285.02023 Q 595.9514 310.93115 466.39676 336.8421 L 362.75302 388.66397 L 310.93115 388.66397 Q 259.1093 388.66397 259.1093 362.75302 Q 259.1093 310.93115 129.55466 285.02023 L -3.6379788E-12 259.1093 L 25.91093 259.1093 L 51.82186 259.1093 L 51.82186 233.19838 L 51.82186 207.28745 L 103.64372 207.28745 L 129.55466 207.28745 L 129.55466 181.37651 L 129.55466 155.46558 L 103.64372 155.46558 L 51.82186 155.46558 L 51.82186 155.46558 L 51.82186 155.46558 L 129.55466 129.55466 Q 207.28745 103.64372 233.19838 77.73279 Q 259.1093 51.82186 310.93115 25.91093 Q 388.66397 0.0 414.5749 0.0 z" svg:height="3.8866396mm" draw:style-name="style-1622" svg:viewBox="0.0 0.0 803.23883 388.66397" svg:width="8.032389mm" svg:x="197.44128mm" svg:y="185.00404mm"/>
          <draw:path svg:d="M 103.64372 25.91093 L 155.46558 -1.8189894E-12 L 155.46558 25.91093 Q 181.37651 51.82186 207.28745 51.82186 Q 233.19838 51.82186 233.19838 77.73279 Q 233.19838 103.64372 259.1093 103.64372 L 285.02023 103.64372 L 285.02023 103.64372 Q 310.93115 103.64372 336.8421 129.55466 Q 388.66397 129.55466 362.75302 207.28745 Q 310.93115 285.02023 207.28745 310.93115 Q 103.64372 336.8421 77.73279 362.75302 L 51.82186 388.66397 L 25.91093 388.66397 Q -3.6379788E-12 388.66397 -3.6379788E-12 336.8421 L -3.6379788E-12 285.02023 L -3.6379788E-12 285.02023 L -3.6379788E-12 285.02023 L -3.6379788E-12 259.1093 L -3.6379788E-12 259.1093 L 25.91093 233.19838 Q 51.82186 181.37651 51.82186 181.37651 L 51.82186 155.46558 L 51.82186 129.55466 Q 51.82186 77.73279 103.64372 25.91093 z" svg:height="3.8866396mm" draw:style-name="style-1623" svg:viewBox="0.0 0.0 362.75302 388.66397" svg:width="3.6275303mm" svg:x="235.78947mm" svg:y="160.38866mm"/>
          <draw:path svg:d="M 181.37651 25.91093 L 233.19838 0.0 L 233.19838 0.0 Q 233.19838 25.91093 233.19838 25.91093 L 259.1093 25.91093 L 259.1093 51.82186 L 259.1093 77.73279 L 336.8421 77.73279 L 388.66397 77.73279 L 388.66397 51.82186 L 388.66397 51.82186 L 440.4858 25.91093 Q 466.39676 25.91093 466.39676 51.82186 L 466.39676 77.73279 L 492.30768 77.73279 Q 544.1295 77.73279 621.8623 77.73279 L 699.59515 77.73279 L 699.59515 129.55466 L 699.59515 207.28745 L 673.6842 207.28745 L 647.77325 207.28745 L 595.9514 207.28745 Q 544.1295 233.19838 544.1295 233.19838 L 518.2186 233.19838 L 440.4858 207.28745 L 388.66397 207.28745 L 336.8421 207.28745 L 259.1093 207.28745 L 181.37651 207.28745 L 129.55466 181.37651 L 77.73279 181.37651 L 0.0 181.37651 L 0.0 129.55466 L 25.91093 103.64372 L 25.91093 103.64372 Q 25.91093 77.73279 77.73279 77.73279 Q 155.46558 77.73279 181.37651 25.91093 z" svg:height="2.3319838mm" draw:style-name="style-1624" svg:viewBox="0.0 0.0 699.59515 233.19838" svg:width="6.995951mm" svg:x="15.805668mm" svg:y="101.31174mm"/>
          <draw:path svg:d="M 129.55466 0.0 L 129.55466 0.0 L 129.55466 25.91093 Q 155.46558 51.82186 155.46558 51.82186 L 155.46558 51.82186 L 155.46558 207.28745 Q 155.46558 336.8421 207.28745 310.93115 Q 285.02023 310.93115 310.93115 285.02023 L 362.75302 285.02023 L 336.8421 595.9514 Q 310.93115 906.88257 310.93115 1036.4373 L 310.93115 1140.0809 L 310.93115 1191.9028 Q 310.93115 1269.6356 285.02023 1243.7246 Q 259.1093 1217.8137 259.1093 1243.7246 L 259.1093 1295.5465 L 233.19838 1321.4574 L 207.28745 1347.3684 L 207.28745 1347.3684 L 207.28745 1347.3684 L 207.28745 1295.5465 L 207.28745 1243.7246 L 207.28745 1217.8137 L 207.28745 1191.9028 L 207.28745 1191.9028 Q 207.28745 1165.9918 207.28745 1062.3481 Q 207.28745 958.7044 129.55466 932.7935 Q 77.73279 932.7935 51.82186 595.9514 L 0.0 259.1093 L 25.91093 259.1093 Q 51.82186 259.1093 51.82186 233.19838 Q 51.82186 207.28745 77.73279 129.55466 L 103.64372 51.82186 L 103.64372 25.91093 Q 103.64372 0.0 129.55466 0.0 z" svg:height="13.473684mm" draw:style-name="style-1625" svg:viewBox="0.0 0.0 362.75302 1347.3684" svg:width="3.6275303mm" svg:x="185.00404mm" svg:y="39.384613mm"/>
          <draw:path svg:d="M 440.4858 0.0 L 440.4858 0.0 L 440.4858 0.0 L 440.4858 0.0 L 492.30768 0.0 Q 544.1295 0.0 570.04047 0.0 L 595.9514 0.0 L 621.8623 0.0 L 647.77325 0.0 L 621.8623 51.82186 Q 595.9514 103.64372 518.2186 181.37651 Q 440.4858 233.19838 388.66397 310.93115 Q 388.66397 388.66397 362.75302 414.5749 L 362.75302 414.5749 L 181.37651 414.5749 L -3.6379788E-12 414.5749 L -3.6379788E-12 414.5749 L 25.91093 388.66397 L 25.91093 388.66397 L 25.91093 362.75302 L 51.82186 362.75302 L 77.73279 362.75302 L 103.64372 336.8421 L 129.55466 310.93115 L 129.55466 310.93115 L 129.55466 310.93115 L 155.46558 310.93115 L 155.46558 310.93115 L 181.37651 285.02023 L 207.28745 285.02023 L 207.28745 259.1093 L 181.37651 233.19838 L 181.37651 207.28745 Q 181.37651 155.46558 207.28745 155.46558 L 233.19838 155.46558 L 259.1093 129.55466 L 285.02023 103.64372 L 285.02023 103.64372 Q 285.02023 103.64372 310.93115 103.64372 L 310.93115 77.73279 L 336.8421 77.73279 Q 336.8421 51.82186 336.8421 51.82186 L 336.8421 51.82186 L 388.66397 25.91093 Q 440.4858 0.0 440.4858 0.0 z" svg:height="4.145749mm" draw:style-name="style-1626" svg:viewBox="0.0 0.0 647.77325 414.5749" svg:width="6.4777327mm" svg:x="185.26315mm" svg:y="205.73279mm"/>
          <draw:path svg:d="M 310.93115 0.0 L 310.93115 0.0 L 310.93115 25.91093 Q 336.8421 25.91093 414.5749 25.91093 L 466.39676 25.91093 L 544.1295 51.82186 L 621.8623 51.82186 L 621.8623 77.73279 Q 621.8623 129.55466 621.8623 155.46558 L 621.8623 181.37651 L 595.9514 181.37651 Q 570.04047 181.37651 570.04047 155.46558 Q 544.1295 129.55466 466.39676 181.37651 Q 362.75302 233.19838 362.75302 259.1093 Q 362.75302 285.02023 388.66397 285.02023 L 414.5749 310.93115 L 414.5749 310.93115 Q 414.5749 336.8421 362.75302 336.8421 Q 310.93115 336.8421 259.1093 414.5749 L 207.28745 466.39676 L 181.37651 466.39676 L 155.46558 466.39676 L 155.46558 440.4858 L 155.46558 440.4858 L 129.55466 440.4858 L 103.64372 440.4858 L 103.64372 466.39676 L 103.64372 466.39676 L 77.73279 466.39676 L 77.73279 440.4858 L 51.82186 440.4858 L 0.0 440.4858 L 0.0 440.4858 L 0.0 414.5749 L 0.0 414.5749 L 0.0 388.66397 L 0.0 388.66397 L 0.0 388.66397 L 25.91093 336.8421 L 25.91093 285.02023 L 77.73279 285.02023 Q 103.64372 259.1093 181.37651 155.46558 Q 233.19838 25.91093 259.1093 25.91093 Q 285.02023 25.91093 310.93115 0.0 z" svg:height="4.6639676mm" draw:style-name="style-1627" svg:viewBox="0.0 0.0 621.8623 466.39676" svg:width="6.218623mm" svg:x="202.62347mm" svg:y="127.22267mm"/>
          <draw:path svg:d="M 51.82186 51.82186 L 77.73279 3.6379788E-12 L 77.73279 51.82186 Q 103.64372 103.64372 233.19838 77.73279 Q 336.8421 51.82186 336.8421 77.73279 L 362.75302 77.73279 L 362.75302 103.64372 Q 362.75302 155.46558 388.66397 181.37651 Q 440.4858 207.28745 414.5749 233.19838 Q 388.66397 259.1093 336.8421 259.1093 L 310.93115 259.1093 L 310.93115 310.93115 L 285.02023 336.8421 L 285.02023 362.75302 L 285.02023 362.75302 L 181.37651 362.75302 L 51.82186 362.75302 L 51.82186 362.75302 Q 77.73279 336.8421 77.73279 310.93115 Q 103.64372 310.93115 25.91093 285.02023 Q -51.82186 285.02023 0.0 181.37651 Q 25.91093 77.73279 51.82186 51.82186 z" svg:height="3.6275303mm" draw:style-name="style-1628" svg:viewBox="0.0 0.0 414.5749 362.75302" svg:width="4.145749mm" svg:x="47.417004mm" svg:y="206.251mm"/>
          <draw:path svg:d="M 0.0 129.55466 L 0.0 0.0 L 25.91093 51.82186 Q 51.82186 103.64372 181.37651 155.46558 Q 310.93115 207.28745 336.8421 233.19838 Q 336.8421 285.02023 362.75302 310.93115 L 362.75302 336.8421 L 207.28745 336.8421 Q 51.82186 336.8421 51.82186 310.93115 L 25.91093 310.93115 L 25.91093 310.93115 L 25.91093 285.02023 L 25.91093 285.02023 L 25.91093 285.02023 L 0.0 285.02023 L 0.0 285.02023 L 0.0 129.55466 z" svg:height="3.368421mm" draw:style-name="style-1629" svg:viewBox="0.0 0.0 362.75302 336.8421" svg:width="3.6275303mm" svg:x="84.210526mm" svg:y="63.48178mm"/>
          <draw:path svg:d="M 440.4858 25.91093 L 466.39676 25.91093 L 466.39676 77.73279 L 466.39676 103.64372 L 362.75302 673.6842 Q 233.19838 1243.7246 233.19838 1269.6356 L 233.19838 1295.5465 L 181.37651 1528.7449 Q 103.64372 1787.8542 103.64372 1787.8542 L 103.64372 1787.8542 L 103.64372 1787.8542 Q 77.73279 1787.8542 77.73279 1684.2104 L 77.73279 1580.5668 L 51.82186 1580.5668 L 51.82186 1580.5668 L 51.82186 1554.6559 L 25.91093 1554.6559 L 25.91093 1554.6559 L 25.91093 1580.5668 L 25.91093 1580.5668 L 25.91093 1580.5668 L 3.6379788E-12 1580.5668 L 3.6379788E-12 1580.5668 L 3.6379788E-12 1528.7449 Q 25.91093 1476.9231 3.6379788E-12 1425.1012 L 3.6379788E-12 1373.2793 L 3.6379788E-12 1321.4574 L 25.91093 1269.6356 L 25.91093 1191.9028 Q 25.91093 1114.17 51.82186 1062.3481 Q 77.73279 1036.4373 103.64372 777.32794 L 155.46558 518.2186 L 155.46558 518.2186 Q 155.46558 492.30768 181.37651 414.5749 L 207.28745 336.8421 L 207.28745 336.8421 Q 233.19838 336.8421 233.19838 336.8421 Q 233.19838 336.8421 233.19838 310.93115 Q 259.1093 259.1093 233.19838 259.1093 L 207.28745 259.1093 L 207.28745 259.1093 Q 207.28745 233.19838 233.19838 233.19838 L 233.19838 233.19838 L 233.19838 233.19838 L 233.19838 207.28745 L 259.1093 207.28745 Q 285.02023 207.28745 336.8421 103.64372 Q 362.75302 25.91093 388.66397 -1.8189894E-12 Q 414.5749 -1.8189894E-12 440.4858 25.91093 Q 440.4858 25.91093 440.4858 25.91093 z" svg:height="17.878542mm" draw:style-name="style-1630" svg:viewBox="0.0 0.0 466.39676 1787.8542" svg:width="4.6639676mm" svg:x="312.74493mm" svg:y="138.62347mm"/>
          <draw:path svg:d="M 1010.5263 25.91093 L 1036.4373 25.91093 L 1036.4373 25.91093 L 1036.4373 25.91093 L 1062.3481 51.82186 L 1088.259 51.82186 L 1088.259 77.73279 L 1088.259 103.64372 L 1165.9918 103.64372 L 1243.7246 129.55466 L 1243.7246 129.55466 L 1243.7246 129.55466 L 1217.8137 129.55466 L 1165.9918 129.55466 L 1165.9918 155.46558 L 1165.9918 181.37651 L 1140.0809 181.37651 Q 1114.17 181.37651 1062.3481 207.28745 L 1010.5263 207.28745 L 1010.5263 233.19838 L 1010.5263 259.1093 L 984.61536 259.1093 L 984.61536 285.02023 L 984.61536 285.02023 L 958.7044 285.02023 L 958.7044 285.02023 L 958.7044 285.02023 L 932.7935 310.93115 L 906.88257 336.8421 L 906.88257 336.8421 L 906.88257 336.8421 L 855.0607 336.8421 L 777.32794 336.8421 L 777.32794 336.8421 Q 751.417 336.8421 751.417 336.8421 L 751.417 362.75302 L 751.417 388.66397 Q 725.50604 440.4858 699.59515 440.4858 Q 673.6842 440.4858 595.9514 466.39676 L 518.2186 466.39676 L 492.30768 440.4858 Q 440.4858 414.5749 440.4858 466.39676 Q 414.5749 492.30768 388.66397 492.30768 Q 388.66397 492.30768 362.75302 440.4858 Q 362.75302 414.5749 310.93115 414.5749 Q 259.1093 414.5749 259.1093 440.4858 Q 259.1093 466.39676 181.37651 466.39676 L 77.73279 492.30768 L 51.82186 492.30768 L 25.91093 492.30768 L 25.91093 466.39676 L 25.91093 466.39676 L 0.0 466.39676 L 0.0 466.39676 L 0.0 440.4858 L 25.91093 440.4858 L 25.91093 440.4858 L 25.91093 440.4858 L 25.91093 414.5749 L 25.91093 414.5749 L 51.82186 414.5749 L 51.82186 388.66397 L 51.82186 388.66397 L 77.73279 388.66397 L 77.73279 388.66397 L 77.73279 388.66397 L 77.73279 362.75302 L 77.73279 362.75302 L 103.64372 362.75302 L 103.64372 336.8421 L 129.55466 336.8421 L 155.46558 336.8421 L 155.46558 310.93115 L 155.46558 285.02023 L 207.28745 285.02023 Q 259.1093 285.02023 285.02023 259.1093 L 336.8421 233.19838 L 336.8421 233.19838 Q 362.75302 233.19838 362.75302 207.28745 L 362.75302 207.28745 L 388.66397 207.28745 L 440.4858 181.37651 L 466.39676 181.37651 Q 492.30768 181.37651 647.77325 77.73279 L 803.23883 0.0 L 906.88257 0.0 Q 1010.5263 25.91093 1010.5263 25.91093 z" svg:height="4.9230766mm" draw:style-name="style-1631" svg:viewBox="0.0 0.0 1243.7246 492.30768" svg:width="12.437246mm" svg:x="2.8502023mm" svg:y="190.44534mm"/>
          <draw:path svg:d="M 310.93115 25.91093 L 362.75302 25.91093 L 362.75302 51.82186 Q 362.75302 77.73279 336.8421 103.64372 Q 285.02023 103.64372 310.93115 181.37651 Q 310.93115 259.1093 285.02023 285.02023 Q 259.1093 285.02023 233.19838 362.75302 Q 233.19838 440.4858 233.19838 440.4858 Q 233.19838 466.39676 207.28745 466.39676 L 181.37651 466.39676 L 181.37651 466.39676 L 155.46558 466.39676 L 155.46558 440.4858 L 129.55466 440.4858 L 129.55466 414.5749 Q 129.55466 362.75302 103.64372 362.75302 Q 77.73279 362.75302 51.82186 259.1093 Q 25.91093 181.37651 25.91093 103.64372 L 0.0 25.91093 L 25.91093 25.91093 L 25.91093 -3.6379788E-12 L 25.91093 -3.6379788E-12 L 25.91093 -3.6379788E-12 L 51.82186 -3.6379788E-12 L 51.82186 -3.6379788E-12 L 77.73279 -3.6379788E-12 L 77.73279 -3.6379788E-12 L 77.73279 -3.6379788E-12 L 77.73279 -3.6379788E-12 L 103.64372 -3.6379788E-12 L 103.64372 -3.6379788E-12 L 155.46558 25.91093 Q 207.28745 25.91093 207.28745 -3.6379788E-12 Q 207.28745 -25.91093 233.19838 -3.6379788E-12 Q 285.02023 -3.6379788E-12 259.1093 -3.6379788E-12 Q 259.1093 -3.6379788E-12 310.93115 25.91093 z" svg:height="4.6639676mm" draw:style-name="style-1632" svg:viewBox="0.0 0.0 362.75302 466.39676" svg:width="3.6275303mm" svg:x="104.42105mm" svg:y="191.74089mm"/>
          <draw:path svg:d="M 155.46558 -9.094947E-13 L 155.46558 -9.094947E-13 L 155.46558 -9.094947E-13 L 181.37651 -9.094947E-13 L 181.37651 25.91093 L 181.37651 77.73279 L 207.28745 77.73279 L 207.28745 77.73279 L 233.19838 103.64372 L 233.19838 103.64372 L 181.37651 570.04047 Q 129.55466 1036.4373 103.64372 1036.4373 L 103.64372 1036.4373 L 103.64372 1010.5263 Q 77.73279 984.61536 51.82186 984.61536 Q 25.91093 958.7044 25.91093 958.7044 L 0.0 932.7935 L 0.0 647.77325 Q 25.91093 336.8421 25.91093 285.02023 L 25.91093 207.28745 L 25.91093 181.37651 Q 25.91093 181.37651 51.82186 181.37651 L 51.82186 155.46558 L 51.82186 155.46558 L 77.73279 155.46558 L 77.73279 181.37651 Q 77.73279 181.37651 129.55466 77.73279 Q 129.55466 -9.094947E-13 155.46558 -9.094947E-13 z" svg:height="10.364372mm" draw:style-name="style-1633" svg:viewBox="0.0 0.0 233.19838 1036.4373" svg:width="2.3319838mm" svg:x="265.58704mm" svg:y="76.43725mm"/>
          <draw:path svg:d="M 3.6379788E-12 77.73279 L 25.91093 0.0 L 51.82186 0.0 Q 51.82186 25.91093 77.73279 25.91093 L 103.64372 25.91093 L 155.46558 77.73279 Q 207.28745 103.64372 207.28745 129.55466 Q 207.28745 155.46558 155.46558 155.46558 L 103.64372 181.37651 L 103.64372 181.37651 L 103.64372 181.37651 L 77.73279 181.37651 L 77.73279 181.37651 L 51.82186 155.46558 L 25.91093 155.46558 L 3.6379788E-12 155.46558 Q 3.6379788E-12 129.55466 3.6379788E-12 77.73279 z" svg:height="1.8137652mm" draw:style-name="style-1634" svg:viewBox="0.0 0.0 207.28745 181.37651" svg:width="2.0728745mm" svg:x="254.96356mm" svg:y="106.49393mm"/>
          <draw:path svg:d="M 129.55466 751.417 L 181.37651 0.0 L 207.28745 25.91093 Q 259.1093 77.73279 285.02023 51.82186 L 310.93115 51.82186 L 310.93115 77.73279 L 310.93115 103.64372 L 310.93115 492.30768 L 310.93115 855.0607 L 310.93115 906.88257 L 310.93115 958.7044 L 259.1093 958.7044 Q 233.19838 958.7044 207.28745 1165.9918 Q 207.28745 1347.3684 181.37651 1528.7449 L 181.37651 1736.0323 L 181.37651 1787.8542 Q 155.46558 1813.7651 155.46558 1943.3198 L 155.46558 2098.7854 L 103.64372 2098.7854 L 77.73279 2098.7854 L 77.73279 2072.8745 L 51.82186 2072.8745 L 51.82186 2072.8745 L 51.82186 2098.7854 L 25.91093 2098.7854 L 3.6379788E-12 2098.7854 L 3.6379788E-12 2046.9635 L 3.6379788E-12 1969.2307 L 3.6379788E-12 1943.3198 Q 3.6379788E-12 1917.4088 25.91093 1891.4979 L 25.91093 1839.676 L 25.91093 1839.676 L 51.82186 1839.676 L 51.82186 1710.1215 Q 51.82186 1580.5668 51.82186 1528.7449 Q 51.82186 1502.834 129.55466 751.417 z" svg:height="20.987854mm" draw:style-name="style-1635" svg:viewBox="0.0 0.0 310.93115 2098.7854" svg:width="3.1093116mm" svg:x="246.67206mm" svg:y="116.34008mm"/>
          <draw:path svg:d="M 440.4858 77.73279 L 492.30768 77.73279 L 544.1295 77.73279 Q 595.9514 77.73279 595.9514 51.82186 Q 595.9514 25.91093 621.8623 25.91093 L 621.8623 25.91093 L 621.8623 51.82186 L 621.8623 77.73279 L 673.6842 77.73279 Q 725.50604 51.82186 777.32794 51.82186 L 829.1498 51.82186 L 777.32794 77.73279 Q 725.50604 103.64372 725.50604 336.8421 L 725.50604 570.04047 L 725.50604 570.04047 L 699.59515 570.04047 L 699.59515 518.2186 L 699.59515 492.30768 L 673.6842 388.66397 Q 647.77325 285.02023 595.9514 285.02023 L 544.1295 285.02023 L 544.1295 259.1093 L 544.1295 259.1093 L 544.1295 259.1093 Q 544.1295 259.1093 440.4858 233.19838 L 362.75302 207.28745 L 181.37651 207.28745 L 25.91093 207.28745 L 25.91093 207.28745 L -3.6379788E-12 207.28745 L -3.6379788E-12 155.46558 L 25.91093 129.55466 L 25.91093 103.64372 L 25.91093 103.64372 L -3.6379788E-12 103.64372 L -3.6379788E-12 103.64372 L -3.6379788E-12 77.73279 L -3.6379788E-12 77.73279 L 51.82186 51.82186 Q 129.55466 51.82186 103.64372 25.91093 Q 103.64372 0.0 103.64372 0.0 L 103.64372 0.0 L 181.37651 0.0 Q 285.02023 0.0 336.8421 51.82186 Q 388.66397 51.82186 440.4858 77.73279 z" svg:height="5.7004046mm" draw:style-name="style-1636" svg:viewBox="0.0 0.0 829.1498 570.04047" svg:width="8.291498mm" svg:x="239.15788mm" svg:y="169.45749mm"/>
          <draw:path svg:d="M 751.417 0.0 L 777.32794 0.0 L 777.32794 25.91093 L 777.32794 25.91093 L 777.32794 51.82186 Q 751.417 51.82186 725.50604 103.64372 Q 699.59515 155.46558 673.6842 155.46558 Q 647.77325 155.46558 414.5749 414.5749 Q 181.37651 673.6842 155.46558 647.77325 L 129.55466 621.8623 L 103.64372 621.8623 L 103.64372 621.8623 L 51.82186 621.8623 L 0.0 621.8623 L 0.0 595.9514 L 25.91093 570.04047 L 25.91093 570.04047 L 25.91093 570.04047 L 25.91093 544.1295 L 25.91093 544.1295 L 51.82186 518.2186 L 51.82186 518.2186 L 51.82186 518.2186 L 51.82186 518.2186 L 51.82186 492.30768 L 77.73279 492.30768 L 77.73279 492.30768 L 77.73279 466.39676 L 77.73279 466.39676 L 77.73279 466.39676 L 103.64372 466.39676 L 103.64372 466.39676 L 103.64372 440.4858 L 129.55466 440.4858 L 129.55466 466.39676 Q 129.55466 466.39676 181.37651 388.66397 Q 207.28745 310.93115 233.19838 310.93115 Q 259.1093 310.93115 259.1093 336.8421 Q 285.02023 362.75302 285.02023 336.8421 Q 285.02023 310.93115 310.93115 285.02023 L 310.93115 259.1093 L 388.66397 259.1093 Q 492.30768 233.19838 570.04047 155.46558 Q 647.77325 51.82186 647.77325 51.82186 L 673.6842 51.82186 L 673.6842 51.82186 Q 699.59515 51.82186 699.59515 51.82186 L 699.59515 25.91093 L 699.59515 25.91093 Q 725.50604 0.0 751.417 0.0 z" svg:height="6.4777327mm" draw:style-name="style-1637" svg:viewBox="0.0 0.0 777.32794 647.77325" svg:width="7.773279mm" svg:x="276.98785mm" svg:y="126.96356mm"/>
          <draw:path svg:d="M 518.2186 0.0 L 544.1295 0.0 L 544.1295 0.0 L 570.04047 0.0 L 570.04047 25.91093 L 570.04047 51.82186 L 595.9514 51.82186 L 595.9514 51.82186 L 595.9514 77.73279 L 621.8623 77.73279 L 621.8623 129.55466 Q 647.77325 181.37651 595.9514 181.37651 L 544.1295 181.37651 L 466.39676 181.37651 Q 414.5749 155.46558 388.66397 155.46558 Q 362.75302 155.46558 207.28745 181.37651 L 77.73279 233.19838 L 77.73279 207.28745 Q 51.82186 155.46558 51.82186 155.46558 Q 25.91093 155.46558 0.0 103.64372 L 0.0 77.73279 L 0.0 77.73279 L 0.0 77.73279 L 25.91093 77.73279 L 25.91093 51.82186 L 259.1093 25.91093 Q 466.39676 0.0 518.2186 0.0 z" svg:height="2.3319838mm" draw:style-name="style-1638" svg:viewBox="0.0 0.0 621.8623 233.19838" svg:width="6.218623mm" svg:x="209.36032mm" svg:y="138.36436mm"/>
          <draw:path svg:d="M 155.46558 0.0 L 155.46558 0.0 L 155.46558 0.0 Q 155.46558 0.0 181.37651 25.91093 L 181.37651 51.82186 L 207.28745 77.73279 Q 207.28745 129.55466 233.19838 129.55466 L 259.1093 129.55466 L 259.1093 129.55466 L 285.02023 129.55466 L 285.02023 181.37651 L 285.02023 233.19838 L 259.1093 233.19838 Q 259.1093 233.19838 259.1093 259.1093 Q 233.19838 285.02023 103.64372 336.8421 L 0.0 414.5749 L 0.0 388.66397 Q 0.0 388.66397 0.0 285.02023 Q 51.82186 181.37651 51.82186 129.55466 L 51.82186 77.73279 L 103.64372 77.73279 Q 129.55466 51.82186 129.55466 25.91093 Q 155.46558 0.0 155.46558 0.0 z" svg:height="4.145749mm" draw:style-name="style-1639" svg:viewBox="0.0 0.0 285.02023 414.5749" svg:width="2.8502023mm" svg:x="230.60728mm" svg:y="191.48178mm"/>
          <draw:path svg:d="M 440.4858 0.0 L 440.4858 0.0 L 492.30768 0.0 L 544.1295 0.0 L 544.1295 0.0 L 544.1295 25.91093 L 518.2186 25.91093 L 518.2186 51.82186 L 518.2186 51.82186 L 544.1295 51.82186 L 544.1295 51.82186 L 544.1295 51.82186 L 595.9514 103.64372 Q 621.8623 103.64372 570.04047 129.55466 Q 544.1295 155.46558 570.04047 155.46558 Q 595.9514 181.37651 544.1295 259.1093 Q 466.39676 310.93115 440.4858 336.8421 Q 388.66397 362.75302 388.66397 388.66397 L 388.66397 414.5749 L 388.66397 414.5749 Q 362.75302 414.5749 336.8421 440.4858 Q 336.8421 492.30768 207.28745 570.04047 L 103.64372 621.8623 L 103.64372 621.8623 Q 103.64372 621.8623 181.37651 518.2186 Q 233.19838 414.5749 233.19838 310.93115 Q 207.28745 233.19838 103.64372 207.28745 L 0.0 181.37651 L 0.0 181.37651 L 0.0 155.46558 L 25.91093 155.46558 L 77.73279 155.46558 L 77.73279 129.55466 L 77.73279 103.64372 L 51.82186 103.64372 L 51.82186 103.64372 L 51.82186 129.55466 L 25.91093 129.55466 L 25.91093 103.64372 L 25.91093 77.73279 L 0.0 51.82186 L 0.0 25.91093 L 25.91093 25.91093 L 25.91093 25.91093 L 25.91093 25.91093 L 25.91093 25.91093 L 51.82186 51.82186 L 51.82186 77.73279 L 77.73279 77.73279 L 129.55466 51.82186 L 207.28745 51.82186 Q 285.02023 51.82186 362.75302 25.91093 L 440.4858 0.0 L 440.4858 0.0 z" svg:height="6.218623mm" draw:style-name="style-1640" svg:viewBox="0.0 0.0 595.9514 621.8623" svg:width="5.959514mm" svg:x="296.68015mm" svg:y="157.53845mm"/>
          <draw:path svg:d="M 155.46558 103.64372 L 155.46558 233.19838 L 77.73279 207.28745 Q 0.0 207.28745 0.0 181.37651 Q 0.0 155.46558 25.91093 155.46558 Q 51.82186 155.46558 77.73279 77.73279 Q 103.64372 0.0 155.46558 0.0 Q 155.46558 0.0 155.46558 103.64372 z" svg:height="2.3319838mm" draw:style-name="style-1641" svg:viewBox="0.0 0.0 155.46558 233.19838" svg:width="1.5546558mm" svg:x="169.45749mm" svg:y="107.530365mm"/>
          <draw:path svg:d="M 0.0 25.91093 L 0.0 0.0 L 51.82186 0.0 Q 103.64372 25.91093 155.46558 0.0 L 207.28745 0.0 L 181.37651 25.91093 Q 155.46558 25.91093 155.46558 155.46558 L 155.46558 285.02023 L 181.37651 285.02023 L 181.37651 310.93115 L 155.46558 310.93115 L 103.64372 285.02023 L 103.64372 285.02023 Q 103.64372 285.02023 77.73279 181.37651 Q 77.73279 51.82186 25.91093 51.82186 Q -25.91093 25.91093 0.0 25.91093 z" svg:height="3.1093116mm" draw:style-name="style-1642" svg:viewBox="0.0 0.0 207.28745 310.93115" svg:width="2.0728745mm" svg:x="94.31579mm" svg:y="71.25506mm"/>
          <draw:path svg:d="M 233.19838 0.0 L 285.02023 0.0 L 285.02023 0.0 L 285.02023 25.91093 L 259.1093 25.91093 L 233.19838 25.91093 L 233.19838 51.82186 L 233.19838 51.82186 L 207.28745 103.64372 L 207.28745 155.46558 L 181.37651 155.46558 Q 155.46558 129.55466 129.55466 129.55466 Q 77.73279 129.55466 77.73279 181.37651 L 51.82186 207.28745 L 25.91093 207.28745 L 0.0 207.28745 L 0.0 155.46558 L 0.0 103.64372 L 0.0 77.73279 Q 0.0 51.82186 25.91093 51.82186 Q 51.82186 25.91093 103.64372 25.91093 L 155.46558 25.91093 L 181.37651 25.91093 Q 207.28745 25.91093 233.19838 0.0 z" svg:height="2.0728745mm" draw:style-name="style-1643" svg:viewBox="0.0 0.0 285.02023 207.28745" svg:width="2.8502023mm" svg:x="257.29553mm" svg:y="140.17813mm"/>
          <draw:path svg:d="M 25.91093 51.82186 L 51.82186 0.0 L 310.93115 0.0 L 570.04047 0.0 L 595.9514 51.82186 Q 647.77325 103.64372 621.8623 129.55466 Q 595.9514 155.46558 595.9514 181.37651 Q 647.77325 207.28745 647.77325 207.28745 L 647.77325 233.19838 L 647.77325 233.19838 L 621.8623 233.19838 L 414.5749 233.19838 Q 207.28745 207.28745 103.64372 155.46558 Q -25.91093 103.64372 0.0 103.64372 Q 25.91093 77.73279 25.91093 51.82186 z" svg:height="2.3319838mm" draw:style-name="style-1644" svg:viewBox="0.0 0.0 647.77325 233.19838" svg:width="6.4777327mm" svg:x="80.06477mm" svg:y="0.0mm"/>
          <draw:path svg:d="M 207.28745 25.91093 L 233.19838 25.91093 L 233.19838 25.91093 L 233.19838 25.91093 L 233.19838 51.82186 L 259.1093 51.82186 L 259.1093 51.82186 L 259.1093 77.73279 L 233.19838 77.73279 L 207.28745 77.73279 L 207.28745 103.64372 L 207.28745 103.64372 L 233.19838 103.64372 L 233.19838 129.55466 L 259.1093 129.55466 L 285.02023 129.55466 L 285.02023 155.46558 L 285.02023 181.37651 L 388.66397 207.28745 Q 492.30768 233.19838 518.2186 310.93115 Q 518.2186 388.66397 570.04047 362.75302 Q 647.77325 336.8421 699.59515 336.8421 L 751.417 336.8421 L 803.23883 362.75302 Q 855.0607 388.66397 932.7935 414.5749 Q 984.61536 440.4858 1010.5263 440.4858 L 1036.4373 440.4858 L 1036.4373 466.39676 L 1036.4373 492.30768 L 1010.5263 518.2186 L 1010.5263 544.1295 L 1036.4373 544.1295 Q 1088.259 544.1295 1088.259 570.04047 Q 1088.259 595.9514 1088.259 621.8623 L 1088.259 647.77325 L 1088.259 673.6842 L 1088.259 699.59515 L 1036.4373 699.59515 Q 1010.5263 699.59515 984.61536 751.417 Q 932.7935 803.23883 803.23883 829.1498 Q 673.6842 855.0607 647.77325 855.0607 Q 595.9514 855.0607 570.04047 906.88257 Q 570.04047 932.7935 595.9514 932.7935 Q 621.8623 958.7044 595.9514 1010.5263 L 570.04047 1062.3481 L 595.9514 1062.3481 Q 621.8623 1114.17 595.9514 1114.17 L 570.04047 1114.17 L 570.04047 1165.9918 L 570.04047 1191.9028 L 544.1295 1191.9028 L 544.1295 1217.8137 L 544.1295 1217.8137 L 570.04047 1217.8137 L 570.04047 1217.8137 L 570.04047 1217.8137 L 570.04047 1243.7246 L 570.04047 1243.7246 L 595.9514 1269.6356 L 595.9514 1269.6356 L 518.2186 1269.6356 Q 414.5749 1269.6356 414.5749 1347.3684 L 414.5749 1425.1012 L 414.5749 1425.1012 L 414.5749 1451.0121 L 414.5749 1451.0121 L 388.66397 1476.9231 L 388.66397 1476.9231 L 362.75302 1476.9231 L 362.75302 1476.9231 L 362.75302 1476.9231 L 362.75302 1502.834 L 362.75302 1502.834 L 336.8421 1502.834 L 336.8421 1502.834 L 336.8421 1476.9231 L 310.93115 1476.9231 L 310.93115 1476.9231 L 310.93115 1476.9231 L 310.93115 1451.0121 L 310.93115 1425.1012 L 285.02023 1425.1012 L 285.02023 1425.1012 L 285.02023 1399.1903 L 259.1093 1399.1903 L 259.1093 1399.1903 L 259.1093 1373.2793 L 259.1093 1373.2793 L 259.1093 1373.2793 L 259.1093 1321.4574 Q 259.1093 1295.5465 233.19838 1114.17 L 181.37651 932.7935 L 181.37651 906.88257 Q 155.46558 906.88257 155.46558 906.88257 L 155.46558 906.88257 L 155.46558 906.88257 Q 155.46558 880.9716 129.55466 699.59515 Q 129.55466 544.1295 103.64372 544.1295 Q 77.73279 544.1295 51.82186 492.30768 L 0.0 414.5749 L 0.0 362.75302 L 0.0 310.93115 L 0.0 233.19838 L 0.0 155.46558 L 25.91093 155.46558 L 25.91093 129.55466 L 51.82186 129.55466 L 77.73279 129.55466 L 77.73279 103.64372 L 103.64372 103.64372 L 103.64372 103.64372 L 103.64372 77.73279 L 103.64372 77.73279 Q 103.64372 77.73279 129.55466 25.91093 L 129.55466 -1.8189894E-12 L 155.46558 -1.8189894E-12 Q 155.46558 -1.8189894E-12 181.37651 -1.8189894E-12 Q 181.37651 25.91093 207.28745 25.91093 z" svg:height="15.028339mm" draw:style-name="style-1645" svg:viewBox="0.0 0.0 1088.259 1502.834" svg:width="10.882591mm" svg:x="196.92307mm" svg:y="152.09717mm"/>
          <draw:path svg:d="M 155.46558 0.0 L 181.37651 0.0 L 181.37651 0.0 L 181.37651 25.91093 L 181.37651 103.64372 L 207.28745 207.28745 L 207.28745 259.1093 Q 207.28745 310.93115 259.1093 285.02023 Q 310.93115 285.02023 285.02023 310.93115 Q 259.1093 362.75302 259.1093 388.66397 L 259.1093 414.5749 L 233.19838 440.4858 Q 207.28745 466.39676 181.37651 492.30768 Q 155.46558 492.30768 155.46558 570.04047 Q 155.46558 673.6842 207.28745 673.6842 L 233.19838 673.6842 L 233.19838 673.6842 L 233.19838 673.6842 L 207.28745 699.59515 L 181.37651 725.50604 L 181.37651 725.50604 L 155.46558 725.50604 L 155.46558 725.50604 L 155.46558 725.50604 L 155.46558 751.417 L 155.46558 751.417 L 129.55466 777.32794 L 103.64372 803.23883 L 103.64372 803.23883 L 103.64372 829.1498 L 77.73279 829.1498 L 51.82186 829.1498 L 51.82186 777.32794 L 51.82186 725.50604 L 51.82186 673.6842 Q 51.82186 647.77325 25.91093 466.39676 L 0.0 310.93115 L 0.0 207.28745 Q 0.0 77.73279 25.91093 51.82186 L 25.91093 51.82186 L 77.73279 25.91093 Q 129.55466 0.0 155.46558 0.0 z" svg:height="8.291498mm" draw:style-name="style-1646" svg:viewBox="0.0 0.0 285.02023 829.1498" svg:width="2.8502023mm" svg:x="250.81781mm" svg:y="105.19838mm"/>
          <draw:path svg:d="M 1062.3481 0.0 L 1088.259 0.0 L 1088.259 51.82186 Q 1088.259 103.64372 1062.3481 103.64372 Q 1036.4373 103.64372 1036.4373 155.46558 Q 1036.4373 181.37651 1010.5263 155.46558 Q 958.7044 155.46558 958.7044 181.37651 Q 932.7935 207.28745 829.1498 233.19838 Q 725.50604 259.1093 673.6842 259.1093 L 621.8623 259.1093 L 595.9514 259.1093 L 595.9514 259.1093 L 544.1295 259.1093 L 518.2186 259.1093 L 492.30768 285.02023 L 466.39676 285.02023 L 466.39676 310.93115 L 466.39676 336.8421 L 466.39676 336.8421 L 440.4858 336.8421 L 440.4858 310.93115 L 440.4858 285.02023 L 388.66397 285.02023 Q 310.93115 310.93115 285.02023 285.02023 Q 285.02023 285.02023 207.28745 259.1093 L 155.46558 259.1093 L 155.46558 259.1093 Q 155.46558 259.1093 103.64372 259.1093 L 77.73279 259.1093 L 51.82186 259.1093 L 51.82186 285.02023 L 25.91093 285.02023 L -4.5474735E-13 259.1093 L -4.5474735E-13 259.1093 L -4.5474735E-13 259.1093 L 25.91093 259.1093 L 25.91093 259.1093 L 25.91093 233.19838 L 25.91093 233.19838 L 51.82186 207.28745 L 51.82186 181.37651 L 77.73279 181.37651 L 103.64372 155.46558 L 129.55466 155.46558 L 155.46558 155.46558 L 155.46558 129.55466 L 181.37651 129.55466 L 181.37651 129.55466 L 181.37651 103.64372 L 595.9514 51.82186 Q 1036.4373 0.0 1062.3481 0.0 z" svg:height="3.368421mm" draw:style-name="style-1647" svg:viewBox="0.0 0.0 1088.259 336.8421" svg:width="10.882591mm" svg:x="23.060728mm" svg:y="160.12955mm"/>
          <draw:path svg:d="M 673.6842 0.0 L 699.59515 0.0 L 699.59515 0.0 L 699.59515 25.91093 L 699.59515 25.91093 L 725.50604 25.91093 L 725.50604 25.91093 Q 725.50604 25.91093 544.1295 77.73279 L 388.66397 129.55466 L 336.8421 129.55466 L 310.93115 129.55466 L 285.02023 155.46558 L 233.19838 155.46558 L 233.19838 181.37651 L 233.19838 207.28745 L 440.4858 207.28745 L 647.77325 207.28745 L 647.77325 233.19838 Q 647.77325 233.19838 595.9514 259.1093 L 544.1295 285.02023 L 466.39676 285.02023 L 388.66397 285.02023 L 388.66397 310.93115 L 388.66397 310.93115 L 362.75302 310.93115 L 362.75302 336.8421 L 362.75302 336.8421 L 388.66397 336.8421 L 388.66397 336.8421 L 388.66397 336.8421 L 440.4858 362.75302 L 466.39676 388.66397 L 466.39676 388.66397 L 466.39676 388.66397 L 414.5749 388.66397 Q 362.75302 388.66397 336.8421 362.75302 Q 336.8421 336.8421 233.19838 336.8421 L 155.46558 362.75302 L 103.64372 362.75302 Q 51.82186 336.8421 25.91093 310.93115 L 1.8189894E-12 285.02023 L 1.8189894E-12 259.1093 Q 25.91093 233.19838 51.82186 181.37651 L 77.73279 155.46558 L 103.64372 129.55466 L 129.55466 103.64372 L 129.55466 77.73279 L 129.55466 77.73279 L 388.66397 51.82186 Q 647.77325 25.91093 673.6842 0.0 z" svg:height="3.8866396mm" draw:style-name="style-1648" svg:viewBox="0.0 0.0 725.50604 388.66397" svg:width="7.2550607mm" svg:x="129.81377mm" svg:y="90.947365mm"/>
          <draw:path svg:d="M 0.0 77.73279 L 25.91093 0.0 L 285.02023 25.91093 Q 544.1295 77.73279 621.8623 77.73279 L 699.59515 77.73279 L 725.50604 103.64372 L 751.417 103.64372 L 932.7935 129.55466 Q 1140.0809 181.37651 1140.0809 181.37651 L 1165.9918 181.37651 L 1140.0809 285.02023 Q 1140.0809 388.66397 1140.0809 388.66397 L 1140.0809 388.66397 L 1114.17 414.5749 L 1088.259 414.5749 L 1088.259 414.5749 Q 1088.259 414.5749 958.7044 414.5749 Q 829.1498 388.66397 621.8623 414.5749 Q 388.66397 440.4858 336.8421 492.30768 L 259.1093 570.04047 L 259.1093 570.04047 L 259.1093 595.9514 L 233.19838 595.9514 L 207.28745 595.9514 L 207.28745 570.04047 Q 207.28745 544.1295 129.55466 518.2186 L 51.82186 492.30768 L 51.82186 466.39676 L 51.82186 440.4858 L 25.91093 388.66397 Q 0.0 362.75302 0.0 336.8421 Q 0.0 336.8421 0.0 310.93115 Q 25.91093 285.02023 25.91093 233.19838 Q 25.91093 181.37651 0.0 181.37651 Q -25.91093 181.37651 0.0 77.73279 z" svg:height="5.959514mm" draw:style-name="style-1649" svg:viewBox="0.0 0.0 1165.9918 595.9514" svg:width="11.659919mm" svg:x="163.23886mm" svg:y="170.23482mm"/>
          <draw:path svg:d="M 51.82186 103.64372 L 51.82186 0.0 L 51.82186 0.0 L 77.73279 0.0 L 77.73279 0.0 L 77.73279 25.91093 L 77.73279 25.91093 Q 103.64372 25.91093 129.55466 51.82186 L 181.37651 51.82186 L 233.19838 77.73279 Q 285.02023 103.64372 259.1093 181.37651 Q 259.1093 233.19838 285.02023 233.19838 Q 310.93115 233.19838 310.93115 285.02023 L 310.93115 310.93115 L 285.02023 336.8421 Q 285.02023 336.8421 259.1093 362.75302 L 259.1093 388.66397 L 233.19838 388.66397 Q 233.19838 388.66397 181.37651 388.66397 Q 155.46558 388.66397 129.55466 414.5749 L 129.55466 440.4858 L 129.55466 440.4858 Q 129.55466 466.39676 103.64372 492.30768 Q 103.64372 518.2186 77.73279 518.2186 L 51.82186 518.2186 L 51.82186 492.30768 Q 25.91093 492.30768 25.91093 492.30768 L 25.91093 492.30768 L 25.91093 492.30768 Q 25.91093 466.39676 0.0 466.39676 L 0.0 466.39676 L 0.0 440.4858 L 0.0 440.4858 L 0.0 440.4858 L 25.91093 440.4858 L 25.91093 440.4858 L 25.91093 440.4858 L 25.91093 414.5749 L 25.91093 414.5749 L 51.82186 414.5749 L 51.82186 440.4858 L 51.82186 440.4858 L 77.73279 440.4858 L 77.73279 414.5749 Q 77.73279 388.66397 51.82186 388.66397 L 25.91093 388.66397 L 25.91093 362.75302 L 25.91093 362.75302 L 0.0 362.75302 L 0.0 362.75302 L 0.0 285.02023 L 0.0 181.37651 L 0.0 181.37651 L 0.0 155.46558 L 0.0 155.46558 L 25.91093 155.46558 L 25.91093 233.19838 L 25.91093 336.8421 L 51.82186 336.8421 L 51.82186 336.8421 L 51.82186 310.93115 L 77.73279 310.93115 L 77.73279 285.02023 L 77.73279 285.02023 L 51.82186 285.02023 L 51.82186 285.02023 L 51.82186 259.1093 L 77.73279 259.1093 L 77.73279 233.19838 Q 77.73279 207.28745 51.82186 103.64372 z" svg:height="5.182186mm" draw:style-name="style-1650" svg:viewBox="0.0 0.0 310.93115 518.2186" svg:width="3.1093116mm" svg:x="247.44939mm" svg:y="180.08096mm"/>
          <draw:path svg:d="M 25.91093 77.73279 L 0.0 1.8189894E-12 L 25.91093 1.8189894E-12 L 51.82186 1.8189894E-12 L 51.82186 25.91093 L 77.73279 25.91093 L 77.73279 25.91093 L 77.73279 51.82186 L 77.73279 51.82186 Q 103.64372 51.82186 129.55466 77.73279 L 129.55466 77.73279 L 129.55466 77.73279 Q 129.55466 103.64372 129.55466 103.64372 L 155.46558 103.64372 L 155.46558 103.64372 Q 155.46558 103.64372 181.37651 129.55466 L 181.37651 129.55466 L 181.37651 155.46558 L 181.37651 181.37651 L 129.55466 181.37651 Q 77.73279 155.46558 25.91093 77.73279 z" svg:height="1.8137652mm" draw:style-name="style-1651" svg:viewBox="0.0 0.0 181.37651 181.37651" svg:width="1.8137652mm" svg:x="257.29553mm" svg:y="133.18219mm"/>
          <draw:path svg:d="M 285.02023 0.0 L 336.8421 0.0 L 388.66397 51.82186 Q 440.4858 103.64372 440.4858 155.46558 L 440.4858 207.28745 L 595.9514 207.28745 L 725.50604 207.28745 L 725.50604 207.28745 Q 725.50604 233.19838 751.417 233.19838 L 751.417 233.19838 L 751.417 285.02023 L 751.417 310.93115 L 777.32794 310.93115 L 777.32794 285.02023 L 777.32794 285.02023 L 803.23883 285.02023 L 803.23883 310.93115 L 803.23883 336.8421 L 751.417 336.8421 L 725.50604 336.8421 L 725.50604 362.75302 L 725.50604 362.75302 L 699.59515 362.75302 Q 673.6842 388.66397 595.9514 388.66397 Q 544.1295 440.4858 466.39676 492.30768 L 388.66397 570.04047 L 362.75302 570.04047 L 362.75302 570.04047 L 362.75302 544.1295 Q 388.66397 518.2186 336.8421 492.30768 Q 285.02023 466.39676 310.93115 466.39676 Q 336.8421 440.4858 414.5749 414.5749 Q 492.30768 388.66397 259.1093 362.75302 L 25.91093 336.8421 L 25.91093 336.8421 L 25.91093 336.8421 L 51.82186 310.93115 L 77.73279 285.02023 L 77.73279 285.02023 L 77.73279 285.02023 L 103.64372 285.02023 L 103.64372 285.02023 L 103.64372 259.1093 Q 129.55466 259.1093 129.55466 233.19838 Q 129.55466 233.19838 77.73279 233.19838 L 3.6379788E-12 207.28745 L 3.6379788E-12 181.37651 L 3.6379788E-12 155.46558 L 25.91093 155.46558 L 77.73279 155.46558 L 77.73279 129.55466 Q 103.64372 77.73279 181.37651 51.82186 Q 259.1093 25.91093 285.02023 0.0 z" svg:height="5.7004046mm" draw:style-name="style-1652" svg:viewBox="0.0 0.0 803.23883 570.04047" svg:width="8.032389mm" svg:x="289.42508mm" svg:y="155.72469mm"/>
          <draw:path svg:d="M 621.8623 0.0 L 647.77325 0.0 L 647.77325 51.82186 L 647.77325 103.64372 L 725.50604 77.73279 Q 777.32794 51.82186 777.32794 77.73279 Q 777.32794 103.64372 751.417 103.64372 Q 725.50604 103.64372 751.417 129.55466 Q 777.32794 155.46558 777.32794 155.46558 L 777.32794 155.46558 L 725.50604 155.46558 Q 673.6842 181.37651 647.77325 233.19838 Q 621.8623 285.02023 647.77325 310.93115 L 647.77325 310.93115 L 621.8623 310.93115 Q 621.8623 310.93115 621.8623 336.8421 L 647.77325 336.8421 L 673.6842 362.75302 Q 725.50604 362.75302 725.50604 362.75302 L 725.50604 388.66397 L 725.50604 388.66397 Q 725.50604 414.5749 621.8623 388.66397 Q 544.1295 362.75302 544.1295 388.66397 Q 544.1295 414.5749 492.30768 414.5749 L 440.4858 414.5749 L 440.4858 440.4858 L 466.39676 440.4858 L 466.39676 440.4858 L 466.39676 466.39676 L 466.39676 466.39676 L 466.39676 466.39676 L 492.30768 466.39676 Q 518.2186 492.30768 518.2186 518.2186 L 518.2186 570.04047 L 492.30768 570.04047 L 466.39676 570.04047 L 466.39676 518.2186 Q 466.39676 492.30768 310.93115 518.2186 L 155.46558 570.04047 L 103.64372 570.04047 L 25.91093 570.04047 L 25.91093 544.1295 L 0.0 544.1295 L 0.0 518.2186 L 0.0 466.39676 L 103.64372 466.39676 L 181.37651 466.39676 L 259.1093 466.39676 L 336.8421 466.39676 L 336.8421 440.4858 L 362.75302 440.4858 L 362.75302 414.5749 L 362.75302 388.66397 L 336.8421 388.66397 Q 310.93115 414.5749 259.1093 414.5749 L 233.19838 414.5749 L 233.19838 414.5749 Q 207.28745 388.66397 207.28745 388.66397 L 207.28745 362.75302 L 207.28745 362.75302 Q 207.28745 362.75302 233.19838 336.8421 L 233.19838 310.93115 L 259.1093 310.93115 Q 285.02023 310.93115 310.93115 233.19838 Q 336.8421 155.46558 388.66397 155.46558 Q 440.4858 155.46558 440.4858 129.55466 L 440.4858 103.64372 L 518.2186 51.82186 Q 595.9514 0.0 621.8623 0.0 z" svg:height="5.7004046mm" draw:style-name="style-1653" svg:viewBox="0.0 0.0 777.32794 570.04047" svg:width="7.773279mm" svg:x="186.04048mm" svg:y="193.29555mm"/>
          <draw:path svg:d="M 207.28745 -9.094947E-13 L 207.28745 -9.094947E-13 L 181.37651 751.417 Q 155.46558 1502.834 129.55466 1528.7449 L 129.55466 1554.6559 L 103.64372 1554.6559 Q 77.73279 1554.6559 77.73279 1528.7449 L 51.82186 1502.834 L 51.82186 1425.1012 Q 51.82186 1347.3684 25.91093 1269.6356 L 0.0 1191.9028 L 0.0 725.50604 Q 0.0 259.1093 25.91093 155.46558 L 25.91093 25.91093 L 25.91093 25.91093 L 51.82186 25.91093 L 51.82186 -9.094947E-13 Q 51.82186 -9.094947E-13 77.73279 77.73279 Q 103.64372 155.46558 103.64372 103.64372 Q 129.55466 51.82186 155.46558 -9.094947E-13 Q 181.37651 -9.094947E-13 207.28745 -9.094947E-13 z" svg:height="15.546558mm" draw:style-name="style-1654" svg:viewBox="0.0 0.0 207.28745 1554.6559" svg:width="2.0728745mm" svg:x="251.85425mm" svg:y="75.65992mm"/>
          <draw:path svg:d="M 0.0 25.91093 L 25.91093 0.0 L 129.55466 25.91093 Q 233.19838 25.91093 362.75302 25.91093 Q 518.2186 25.91093 518.2186 25.91093 L 518.2186 25.91093 L 544.1295 25.91093 L 570.04047 25.91093 L 621.8623 77.73279 Q 699.59515 77.73279 699.59515 103.64372 L 725.50604 103.64372 L 725.50604 103.64372 L 725.50604 129.55466 L 751.417 129.55466 L 777.32794 129.55466 L 725.50604 155.46558 Q 673.6842 181.37651 673.6842 181.37651 L 673.6842 181.37651 L 699.59515 181.37651 Q 699.59515 181.37651 647.77325 207.28745 L 595.9514 207.28745 L 595.9514 207.28745 Q 595.9514 181.37651 362.75302 155.46558 L 129.55466 103.64372 L 103.64372 103.64372 Q 77.73279 77.73279 51.82186 77.73279 L 0.0 51.82186 L 0.0 51.82186 Q 0.0 25.91093 0.0 25.91093 z" svg:height="2.0728745mm" draw:style-name="style-1655" svg:viewBox="0.0 0.0 777.32794 207.28745" svg:width="7.773279mm" svg:x="215.57895mm" svg:y="155.72469mm"/>
          <draw:path svg:d="M 207.28745 25.91093 L 207.28745 77.73279 L 181.37651 129.55466 Q 155.46558 181.37651 155.46558 233.19838 L 155.46558 259.1093 L 155.46558 259.1093 Q 155.46558 259.1093 103.64372 233.19838 L 51.82186 181.37651 L 51.82186 155.46558 Q 51.82186 129.55466 25.91093 129.55466 L 0.0 129.55466 L 0.0 129.55466 Q 0.0 129.55466 0.0 77.73279 L 0.0 25.91093 L 25.91093 0.0 Q 51.82186 -25.91093 129.55466 0.0 Q 207.28745 0.0 207.28745 25.91093 z" svg:height="2.591093mm" draw:style-name="style-1656" svg:viewBox="0.0 0.0 207.28745 259.1093" svg:width="2.0728745mm" svg:x="207.28745mm" svg:y="202.36436mm"/>
          <draw:path svg:d="M 77.73279 0.0 L 77.73279 0.0 L 207.28745 25.91093 Q 310.93115 51.82186 388.66397 103.64372 Q 466.39676 155.46558 492.30768 259.1093 L 492.30768 362.75302 L 492.30768 362.75302 Q 466.39676 362.75302 466.39676 362.75302 L 466.39676 388.66397 L 414.5749 518.2186 Q 336.8421 621.8623 310.93115 621.8623 Q 310.93115 621.8623 285.02023 673.6842 L 285.02023 699.59515 L 259.1093 699.59515 L 233.19838 699.59515 L 233.19838 699.59515 Q 207.28745 699.59515 207.28745 673.6842 L 207.28745 621.8623 L 181.37651 621.8623 L 181.37651 621.8623 L 181.37651 570.04047 L 207.28745 544.1295 L 207.28745 544.1295 L 207.28745 518.2186 L 207.28745 518.2186 L 207.28745 518.2186 L 181.37651 492.30768 Q 155.46558 466.39676 155.46558 362.75302 Q 103.64372 285.02023 51.82186 233.19838 Q 0.0 155.46558 0.0 129.55466 Q 0.0 77.73279 25.91093 51.82186 L 51.82186 25.91093 L 51.82186 25.91093 Q 77.73279 0.0 77.73279 0.0 z" svg:height="6.995951mm" draw:style-name="style-1657" svg:viewBox="0.0 0.0 492.30768 699.59515" svg:width="4.9230766mm" svg:x="6.736842mm" svg:y="80.32388mm"/>
          <draw:path svg:d="M 207.28745 0.0 L 233.19838 0.0 L 233.19838 181.37651 Q 259.1093 362.75302 259.1093 492.30768 L 259.1093 621.8623 L 259.1093 829.1498 Q 259.1093 1036.4373 285.02023 1088.259 L 285.02023 1140.0809 L 285.02023 1140.0809 L 259.1093 1140.0809 L 259.1093 1191.9028 L 259.1093 1217.8137 L 233.19838 1295.5465 L 233.19838 1399.1903 L 207.28745 1399.1903 Q 207.28745 1399.1903 207.28745 1373.2793 L 181.37651 1373.2793 L 181.37651 1347.3684 Q 155.46558 1321.4574 155.46558 1321.4574 L 155.46558 1321.4574 L 155.46558 1191.9028 L 155.46558 1036.4373 L 155.46558 958.7044 Q 155.46558 880.9716 103.64372 855.0607 Q 77.73279 829.1498 51.82186 777.32794 L 0.0 699.59515 L 0.0 673.6842 Q 0.0 647.77325 51.82186 570.04047 Q 51.82186 518.2186 103.64372 362.75302 L 129.55466 207.28745 L 129.55466 103.64372 L 129.55466 25.91093 L 155.46558 25.91093 Q 181.37651 0.0 207.28745 0.0 z" svg:height="13.991902mm" draw:style-name="style-1658" svg:viewBox="0.0 0.0 285.02023 1399.1903" svg:width="2.8502023mm" svg:x="234.75304mm" svg:y="173.60324mm"/>
          <draw:path svg:d="M 518.2186 0.0 L 518.2186 0.0 L 518.2186 51.82186 L 518.2186 103.64372 L 570.04047 103.64372 Q 647.77325 103.64372 725.50604 129.55466 Q 803.23883 181.37651 906.88257 155.46558 Q 984.61536 155.46558 1010.5263 181.37651 Q 1010.5263 233.19838 1062.3481 233.19838 Q 1088.259 233.19838 1140.0809 233.19838 L 1191.9028 233.19838 L 1191.9028 233.19838 L 1217.8137 233.19838 L 1217.8137 233.19838 Q 1217.8137 233.19838 1217.8137 207.28745 L 1217.8137 207.28745 L 1269.6356 285.02023 Q 1321.4574 336.8421 1321.4574 362.75302 L 1321.4574 388.66397 L 1347.3684 388.66397 L 1347.3684 388.66397 L 1347.3684 362.75302 L 1373.2793 362.75302 L 1373.2793 362.75302 L 1373.2793 388.66397 L 1373.2793 388.66397 L 1373.2793 388.66397 L 1399.1903 388.66397 L 1399.1903 388.66397 L 1399.1903 414.5749 L 1425.1012 414.5749 L 1425.1012 466.39676 L 1425.1012 518.2186 L 1425.1012 544.1295 L 1425.1012 544.1295 L 1425.1012 544.1295 L 1425.1012 544.1295 L 1399.1903 544.1295 L 1399.1903 570.04047 L 1373.2793 570.04047 L 1321.4574 595.9514 L 1269.6356 595.9514 Q 1243.7246 595.9514 1191.9028 621.8623 L 1140.0809 647.77325 L 1140.0809 647.77325 L 1114.17 647.77325 L 1114.17 647.77325 L 1114.17 647.77325 L 1114.17 673.6842 L 1088.259 673.6842 L 1010.5263 673.6842 Q 932.7935 699.59515 932.7935 699.59515 L 932.7935 699.59515 L 906.88257 699.59515 Q 906.88257 699.59515 777.32794 673.6842 Q 647.77325 647.77325 518.2186 621.8623 L 388.66397 570.04047 L 388.66397 595.9514 L 388.66397 595.9514 L 336.8421 595.9514 Q 285.02023 595.9514 181.37651 595.9514 L 51.82186 595.9514 L 51.82186 621.8623 L 51.82186 621.8623 L 51.82186 621.8623 L 51.82186 647.77325 L 25.91093 647.77325 L 0.0 647.77325 L 0.0 621.8623 L 25.91093 595.9514 L 25.91093 595.9514 L 25.91093 595.9514 L 25.91093 570.04047 L 25.91093 570.04047 L 51.82186 570.04047 L 51.82186 544.1295 L 51.82186 544.1295 Q 77.73279 544.1295 77.73279 492.30768 Q 103.64372 414.5749 77.73279 414.5749 Q 51.82186 414.5749 77.73279 362.75302 Q 77.73279 310.93115 77.73279 233.19838 L 51.82186 129.55466 L 155.46558 77.73279 Q 285.02023 51.82186 310.93115 25.91093 Q 336.8421 -25.91093 414.5749 0.0 Q 492.30768 0.0 518.2186 0.0 z M 103.64372 181.37651 L 129.55466 181.37651 L 129.55466 181.37651 Q 129.55466 181.37651 129.55466 181.37651 L 103.64372 181.37651 L 103.64372 181.37651 z" svg:height="6.995951mm" draw:style-name="style-1659" svg:viewBox="0.0 0.0 1425.1012 699.59515" svg:width="14.251012mm" svg:x="143.80566mm" svg:y="180.59918mm"/>
          <draw:path svg:d="M 1606.4777 0.0 L 1606.4777 0.0 L 1658.2996 25.91093 Q 1710.1215 25.91093 1684.2104 51.82186 Q 1684.2104 77.73279 1684.2104 77.73279 L 1684.2104 77.73279 L 1684.2104 181.37651 Q 1684.2104 310.93115 1606.4777 388.66397 Q 1554.6559 440.4858 1502.834 440.4858 Q 1476.9231 440.4858 1451.0121 466.39676 Q 1451.0121 492.30768 1347.3684 492.30768 Q 1243.7246 492.30768 984.61536 595.9514 Q 699.59515 647.77325 570.04047 699.59515 Q 414.5749 699.59515 285.02023 725.50604 L 155.46558 751.417 L 155.46558 803.23883 L 155.46558 829.1498 L 129.55466 829.1498 L 129.55466 855.0607 L 129.55466 855.0607 L 103.64372 855.0607 L 103.64372 855.0607 L 103.64372 855.0607 L 103.64372 880.9716 L 103.64372 880.9716 L 77.73279 906.88257 L 51.82186 932.7935 L 51.82186 958.7044 L 51.82186 958.7044 L 51.82186 958.7044 L 25.91093 958.7044 L 25.91093 932.7935 L -1.8189894E-12 932.7935 L -1.8189894E-12 932.7935 L -1.8189894E-12 906.88257 L -1.8189894E-12 906.88257 L -1.8189894E-12 906.88257 L -1.8189894E-12 855.0607 L -1.8189894E-12 803.23883 L 25.91093 803.23883 L 25.91093 803.23883 L 25.91093 777.32794 L 51.82186 777.32794 L 51.82186 751.417 L 51.82186 725.50604 L 77.73279 699.59515 Q 103.64372 647.77325 233.19838 336.8421 L 388.66397 51.82186 L 388.66397 51.82186 L 388.66397 77.73279 L 388.66397 77.73279 L 414.5749 77.73279 L 414.5749 103.64372 L 414.5749 129.55466 L 440.4858 129.55466 L 466.39676 129.55466 L 777.32794 77.73279 Q 1114.17 77.73279 1243.7246 51.82186 Q 1347.3684 25.91093 1476.9231 25.91093 L 1606.4777 25.91093 L 1606.4777 0.0 z" svg:height="9.587045mm" draw:style-name="style-1660" svg:viewBox="0.0 0.0 1684.2104 958.7044" svg:width="16.842104mm" svg:x="141.9919mm" svg:y="137.58704mm"/>
          <draw:path svg:d="M 362.75302 -1.8189894E-12 L 388.66397 -1.8189894E-12 L 466.39676 25.91093 Q 518.2186 25.91093 518.2186 25.91093 Q 518.2186 51.82186 492.30768 51.82186 L 492.30768 77.73279 L 492.30768 77.73279 L 466.39676 77.73279 L 466.39676 77.73279 L 466.39676 77.73279 L 440.4858 103.64372 L 414.5749 129.55466 L 414.5749 129.55466 L 414.5749 129.55466 L 362.75302 129.55466 Q 336.8421 129.55466 310.93115 155.46558 L 310.93115 181.37651 L 310.93115 181.37651 Q 285.02023 181.37651 259.1093 103.64372 L 259.1093 51.82186 L 207.28745 51.82186 L 155.46558 25.91093 L 77.73279 25.91093 L -3.6379788E-12 25.91093 L -3.6379788E-12 -1.8189894E-12 L -3.6379788E-12 -1.8189894E-12 L 155.46558 -1.8189894E-12 Q 310.93115 -25.91093 362.75302 -1.8189894E-12 z" svg:height="1.8137652mm" draw:style-name="style-1661" svg:viewBox="0.0 0.0 518.2186 181.37651" svg:width="5.182186mm" svg:x="285.53845mm" svg:y="157.79756mm"/>
          <draw:path svg:d="M 207.28745 0.0 L 207.28745 0.0 L 207.28745 25.91093 L 207.28745 51.82186 L 259.1093 51.82186 L 285.02023 51.82186 L 285.02023 77.73279 L 310.93115 103.64372 L 310.93115 103.64372 Q 310.93115 77.73279 310.93115 77.73279 L 336.8421 77.73279 L 336.8421 103.64372 Q 310.93115 129.55466 259.1093 207.28745 Q 181.37651 285.02023 155.46558 259.1093 L 155.46558 259.1093 L 129.55466 259.1093 L 129.55466 285.02023 L 129.55466 285.02023 L 103.64372 285.02023 L 103.64372 285.02023 L 103.64372 285.02023 L 103.64372 310.93115 L 103.64372 310.93115 L 77.73279 310.93115 L 77.73279 336.8421 L 77.73279 336.8421 L 77.73279 336.8421 L 51.82186 336.8421 L 0.0 336.8421 L 25.91093 285.02023 Q 51.82186 259.1093 51.82186 233.19838 L 51.82186 207.28745 L 129.55466 103.64372 Q 207.28745 0.0 207.28745 0.0 z M 259.1093 155.46558 Q 259.1093 129.55466 259.1093 129.55466 Q 259.1093 129.55466 259.1093 129.55466 Q 259.1093 155.46558 259.1093 155.46558 z" svg:height="3.368421mm" draw:style-name="style-1662" svg:viewBox="0.0 0.0 336.8421 336.8421" svg:width="3.368421mm" svg:x="276.72873mm" svg:y="128.77733mm"/>
          <draw:path svg:d="M 0.0 181.37651 L 0.0 0.0 L 25.91093 0.0 Q 51.82186 0.0 77.73279 233.19838 Q 129.55466 466.39676 155.46558 466.39676 L 181.37651 466.39676 L 181.37651 492.30768 Q 181.37651 518.2186 129.55466 1062.3481 L 77.73279 1580.5668 L 77.73279 1606.4777 L 77.73279 1632.3887 L 77.73279 1632.3887 L 77.73279 1632.3887 L 51.82186 1606.4777 L 25.91093 1580.5668 L 25.91093 1580.5668 L 25.91093 1580.5668 L 25.91093 1528.7449 L 25.91093 1451.0121 L 25.91093 1373.2793 Q 25.91093 1269.6356 25.91093 1217.8137 L 25.91093 1140.0809 L 25.91093 1062.3481 Q 25.91093 1010.5263 0.0 1010.5263 L 0.0 1010.5263 L 0.0 855.0607 L 0.0 725.50604 L 0.0 544.1295 L 0.0 388.66397 L 0.0 181.37651 z" svg:height="16.323887mm" draw:style-name="style-1663" svg:viewBox="0.0 0.0 181.37651 1632.3887" svg:width="1.8137652mm" svg:x="272.32388mm" svg:y="4.404858mm"/>
          <draw:path svg:d="M 440.4858 414.5749 L 466.39676 492.30768 L 466.39676 570.04047 L 466.39676 621.8623 L 492.30768 621.8623 L 492.30768 621.8623 L 544.1295 1528.7449 Q 621.8623 2435.6274 621.8623 2850.2024 L 621.8623 3264.7773 L 621.8623 3264.7773 Q 621.8623 3264.7773 595.9514 3212.9553 Q 570.04047 3161.1335 570.04047 3212.9553 Q 570.04047 3238.8662 544.1295 3161.1335 Q 518.2186 3109.3118 518.2186 3161.1335 Q 518.2186 3187.0444 492.30768 3161.1335 Q 492.30768 3135.2227 440.4858 3109.3118 Q 388.66397 3109.3118 310.93115 3109.3118 Q 207.28745 3109.3118 155.46558 3238.8662 L 103.64372 3368.421 L 103.64372 3368.421 L 103.64372 3368.421 L 103.64372 3394.3318 L 103.64372 3394.3318 L 77.73279 3420.243 L 51.82186 3446.1538 L 51.82186 3446.1538 L 51.82186 3472.0647 L 51.82186 3472.0647 L 51.82186 3472.0647 L 25.91093 3472.0647 L 25.91093 3472.0647 L 25.91093 3497.9756 L 0.0 3497.9756 L 0.0 3497.9756 L 0.0 3497.9756 L 0.0 3446.1538 L 0.0 3394.3318 L 25.91093 3238.8662 Q 51.82186 3083.4006 51.82186 3005.668 L 51.82186 2902.0242 L 51.82186 2850.2024 L 51.82186 2772.4695 L 77.73279 2539.2712 Q 103.64372 2331.9836 129.55466 1891.4979 L 155.46558 1451.0121 L 155.46558 1425.1012 L 155.46558 1399.1903 L 207.28745 1036.4373 Q 207.28745 673.6842 233.19838 492.30768 L 233.19838 310.93115 L 233.19838 310.93115 Q 259.1093 310.93115 259.1093 310.93115 L 259.1093 285.02023 L 259.1093 155.46558 L 259.1093 25.91093 L 285.02023 0.0 Q 310.93115 -25.91093 362.75302 155.46558 Q 414.5749 362.75302 440.4858 414.5749 z" svg:height="34.979755mm" draw:style-name="style-1664" svg:viewBox="0.0 0.0 621.8623 3497.9756" svg:width="6.218623mm" svg:x="271.54654mm" svg:y="6.218623mm"/>
          <draw:path svg:d="M 388.66397 0.0 L 466.39676 0.0 L 466.39676 0.0 Q 466.39676 0.0 466.39676 25.91093 L 492.30768 25.91093 L 518.2186 25.91093 L 518.2186 25.91093 L 518.2186 51.82186 Q 492.30768 103.64372 518.2186 103.64372 Q 544.1295 103.64372 518.2186 155.46558 Q 518.2186 207.28745 492.30768 207.28745 L 466.39676 207.28745 L 466.39676 233.19838 L 466.39676 233.19838 L 440.4858 233.19838 L 440.4858 259.1093 L 440.4858 259.1093 L 414.5749 259.1093 L 414.5749 259.1093 L 414.5749 259.1093 L 414.5749 285.02023 L 414.5749 285.02023 L 388.66397 285.02023 L 388.66397 310.93115 L 388.66397 310.93115 L 362.75302 310.93115 L 362.75302 310.93115 L 362.75302 310.93115 L 362.75302 336.8421 L 362.75302 336.8421 L 336.8421 336.8421 L 336.8421 362.75302 L 362.75302 362.75302 L 362.75302 362.75302 L 362.75302 362.75302 Q 362.75302 362.75302 207.28745 414.5749 L 25.91093 466.39676 L 0.0 466.39676 L 0.0 466.39676 L 129.55466 362.75302 Q 259.1093 259.1093 259.1093 259.1093 L 259.1093 259.1093 L 285.02023 259.1093 L 285.02023 259.1093 L 285.02023 233.19838 L 310.93115 233.19838 L 310.93115 233.19838 L 310.93115 207.28745 L 310.93115 207.28745 L 310.93115 207.28745 L 336.8421 207.28745 L 336.8421 207.28745 L 310.93115 181.37651 Q 285.02023 155.46558 233.19838 155.46558 L 181.37651 129.55466 L 207.28745 129.55466 Q 259.1093 129.55466 233.19838 51.82186 Q 207.28745 0.0 259.1093 0.0 Q 310.93115 0.0 388.66397 0.0 z" svg:height="4.6639676mm" draw:style-name="style-1665" svg:viewBox="0.0 0.0 518.2186 466.39676" svg:width="5.182186mm" svg:x="221.27934mm" svg:y="177.74898mm"/>
          <draw:path svg:d="M 414.5749 0.0 L 414.5749 0.0 L 414.5749 0.0 Q 414.5749 25.91093 362.75302 77.73279 Q 362.75302 129.55466 285.02023 155.46558 Q 233.19838 207.28745 207.28745 233.19838 L 207.28745 285.02023 L 207.28745 285.02023 Q 181.37651 310.93115 103.64372 362.75302 L 0.0 414.5749 L 25.91093 362.75302 Q 51.82186 310.93115 51.82186 259.1093 L 51.82186 233.19838 L 103.64372 181.37651 Q 155.46558 103.64372 233.19838 103.64372 Q 310.93115 77.73279 310.93115 51.82186 L 310.93115 51.82186 L 310.93115 51.82186 L 310.93115 51.82186 L 336.8421 25.91093 Q 362.75302 0.0 388.66397 0.0 Q 414.5749 0.0 414.5749 0.0 z" svg:height="4.145749mm" draw:style-name="style-1666" svg:viewBox="0.0 0.0 414.5749 414.5749" svg:width="4.145749mm" svg:x="171.53036mm" svg:y="32.129555mm"/>
          <draw:path svg:d="M 414.5749 0.0 L 414.5749 0.0 L 440.4858 0.0 L 440.4858 0.0 L 440.4858 0.0 Q 440.4858 25.91093 440.4858 25.91093 L 466.39676 25.91093 L 466.39676 77.73279 Q 492.30768 129.55466 492.30768 181.37651 L 492.30768 259.1093 L 518.2186 259.1093 L 544.1295 285.02023 L 544.1295 285.02023 L 544.1295 285.02023 L 492.30768 285.02023 L 440.4858 285.02023 L 440.4858 310.93115 Q 440.4858 310.93115 414.5749 414.5749 L 388.66397 518.2186 L 336.8421 518.2186 Q 310.93115 544.1295 259.1093 544.1295 L 207.28745 544.1295 L 207.28745 570.04047 L 181.37651 570.04047 L 181.37651 621.8623 L 181.37651 673.6842 L 207.28745 673.6842 L 207.28745 699.59515 L 207.28745 699.59515 L 233.19838 699.59515 L 233.19838 699.59515 L 233.19838 699.59515 L 181.37651 725.50604 L 155.46558 751.417 L 155.46558 751.417 L 129.55466 751.417 L 129.55466 751.417 L 129.55466 751.417 L 129.55466 777.32794 L 129.55466 777.32794 L 129.55466 803.23883 Q 129.55466 829.1498 103.64372 855.0607 L 77.73279 855.0607 L 77.73279 829.1498 Q 77.73279 803.23883 51.82186 803.23883 L 51.82186 803.23883 L 51.82186 803.23883 Q 25.91093 777.32794 25.91093 777.32794 L 25.91093 777.32794 L 25.91093 751.417 Q 25.91093 725.50604 0.0 725.50604 Q 0.0 699.59515 0.0 673.6842 L 0.0 621.8623 L 25.91093 621.8623 Q 77.73279 621.8623 103.64372 492.30768 Q 129.55466 362.75302 155.46558 336.8421 Q 181.37651 336.8421 181.37651 336.8421 L 181.37651 310.93115 L 233.19838 310.93115 Q 259.1093 285.02023 259.1093 285.02023 Q 285.02023 285.02023 233.19838 233.19838 L 181.37651 207.28745 L 207.28745 207.28745 Q 233.19838 207.28745 233.19838 181.37651 Q 233.19838 129.55466 259.1093 129.55466 L 259.1093 129.55466 L 285.02023 77.73279 Q 285.02023 25.91093 336.8421 25.91093 Q 414.5749 25.91093 414.5749 0.0 z" svg:height="8.550607mm" draw:style-name="style-1667" svg:viewBox="0.0 0.0 544.1295 855.0607" svg:width="5.4412956mm" svg:x="82.13765mm" svg:y="2.3319838mm"/>
          <draw:path svg:d="M 77.73279 103.64372 L 129.55466 3.6379788E-12 L 129.55466 3.6379788E-12 L 129.55466 3.6379788E-12 L 285.02023 25.91093 L 414.5749 51.82186 L 414.5749 51.82186 L 440.4858 51.82186 L 440.4858 77.73279 L 440.4858 103.64372 L 440.4858 129.55466 L 440.4858 155.46558 L 414.5749 207.28745 L 414.5749 233.19838 L 414.5749 259.1093 Q 414.5749 285.02023 336.8421 310.93115 L 233.19838 362.75302 L 233.19838 362.75302 Q 233.19838 362.75302 207.28745 362.75302 L 207.28745 362.75302 L 155.46558 362.75302 Q 103.64372 362.75302 51.82186 388.66397 L 0.0 388.66397 L 0.0 362.75302 L 0.0 336.8421 L 0.0 310.93115 Q 25.91093 285.02023 25.91093 233.19838 Q 25.91093 181.37651 77.73279 103.64372 z" svg:height="3.8866396mm" draw:style-name="style-1668" svg:viewBox="0.0 0.0 440.4858 388.66397" svg:width="4.404858mm" svg:x="245.37651mm" svg:y="166.34818mm"/>
          <draw:path svg:d="M 0.0 51.82186 L 25.91093 -1.8189894E-12 L 77.73279 25.91093 Q 103.64372 25.91093 129.55466 51.82186 L 129.55466 51.82186 L 181.37651 103.64372 Q 233.19838 129.55466 285.02023 155.46558 Q 336.8421 181.37651 310.93115 181.37651 Q 285.02023 181.37651 336.8421 285.02023 Q 388.66397 362.75302 388.66397 414.5749 Q 388.66397 466.39676 362.75302 466.39676 L 362.75302 466.39676 L 362.75302 440.4858 Q 336.8421 440.4858 336.8421 440.4858 L 336.8421 440.4858 L 336.8421 440.4858 Q 336.8421 414.5749 310.93115 414.5749 L 310.93115 414.5749 L 310.93115 388.66397 Q 285.02023 388.66397 259.1093 336.8421 Q 233.19838 285.02023 129.55466 233.19838 L 0.0 155.46558 L 0.0 129.55466 Q -25.91093 103.64372 0.0 51.82186 z" svg:height="4.6639676mm" draw:style-name="style-1669" svg:viewBox="0.0 0.0 388.66397 466.39676" svg:width="3.8866396mm" svg:x="308.08096mm" svg:y="138.62347mm"/>
          <draw:path svg:d="M 466.39676 0.0 L 466.39676 0.0 L 466.39676 0.0 L 466.39676 0.0 L 518.2186 25.91093 Q 544.1295 25.91093 544.1295 77.73279 L 544.1295 129.55466 L 673.6842 103.64372 Q 829.1498 103.64372 829.1498 155.46558 L 829.1498 207.28745 L 829.1498 207.28745 L 829.1498 207.28745 L 855.0607 233.19838 L 880.9716 233.19838 L 880.9716 259.1093 Q 880.9716 285.02023 932.7935 285.02023 Q 958.7044 285.02023 1010.5263 466.39676 Q 1062.3481 621.8623 1062.3481 673.6842 Q 1062.3481 673.6842 1036.4373 699.59515 L 984.61536 725.50604 L 984.61536 725.50604 L 984.61536 725.50604 L 932.7935 725.50604 L 906.88257 725.50604 L 880.9716 725.50604 Q 855.0607 725.50604 803.23883 699.59515 L 751.417 699.59515 L 725.50604 699.59515 Q 699.59515 699.59515 699.59515 673.6842 Q 699.59515 647.77325 621.8623 621.8623 Q 570.04047 621.8623 570.04047 595.9514 Q 570.04047 570.04047 492.30768 570.04047 L 388.66397 544.1295 L 388.66397 570.04047 Q 414.5749 595.9514 414.5749 673.6842 L 414.5749 777.32794 L 388.66397 777.32794 L 388.66397 777.32794 L 388.66397 803.23883 L 362.75302 803.23883 L 362.75302 803.23883 L 362.75302 777.32794 L 362.75302 777.32794 L 362.75302 777.32794 L 336.8421 777.32794 L 336.8421 777.32794 L 310.93115 803.23883 L 285.02023 803.23883 L 285.02023 803.23883 L 259.1093 803.23883 L 259.1093 725.50604 L 259.1093 673.6842 L 259.1093 621.8623 Q 259.1093 595.9514 233.19838 595.9514 L 207.28745 595.9514 L 155.46558 595.9514 L 129.55466 595.9514 L 129.55466 518.2186 Q 103.64372 414.5749 103.64372 362.75302 Q 103.64372 336.8421 51.82186 336.8421 L 0.0 336.8421 L 0.0 310.93115 L 0.0 310.93115 L 0.0 310.93115 Q 0.0 310.93115 51.82186 285.02023 Q 77.73279 285.02023 51.82186 207.28745 L 51.82186 103.64372 L 25.91093 103.64372 L 25.91093 103.64372 L 25.91093 77.73279 L 25.91093 77.73279 L 155.46558 51.82186 Q 259.1093 51.82186 259.1093 25.91093 L 259.1093 0.0 L 362.75302 0.0 Q 466.39676 0.0 466.39676 0.0 z" svg:height="8.032389mm" draw:style-name="style-1670" svg:viewBox="0.0 0.0 1062.3481 803.23883" svg:width="10.623482mm" svg:x="287.61133mm" svg:y="169.97571mm"/>
          <draw:path svg:d="M 621.8623 25.91093 L 829.1498 0.0 L 829.1498 25.91093 Q 803.23883 25.91093 673.6842 51.82186 Q 518.2186 77.73279 518.2186 103.64372 Q 518.2186 129.55466 544.1295 129.55466 L 544.1295 129.55466 L 621.8623 155.46558 Q 725.50604 181.37651 777.32794 181.37651 L 803.23883 181.37651 L 803.23883 207.28745 L 803.23883 233.19838 L 777.32794 233.19838 L 751.417 233.19838 L 751.417 259.1093 L 725.50604 259.1093 L 725.50604 259.1093 L 725.50604 285.02023 L 725.50604 285.02023 L 725.50604 285.02023 L 751.417 285.02023 L 751.417 285.02023 L 751.417 310.93115 L 777.32794 310.93115 L 777.32794 336.8421 L 777.32794 362.75302 L 777.32794 362.75302 Q 751.417 388.66397 621.8623 388.66397 L 518.2186 388.66397 L 518.2186 414.5749 L 518.2186 414.5749 L 492.30768 440.4858 L 466.39676 466.39676 L 466.39676 466.39676 L 466.39676 492.30768 L 570.04047 492.30768 L 699.59515 492.30768 L 621.8623 518.2186 Q 544.1295 544.1295 518.2186 544.1295 L 492.30768 544.1295 L 492.30768 570.04047 L 492.30768 595.9514 L 466.39676 595.9514 Q 466.39676 595.9514 440.4858 544.1295 Q 414.5749 544.1295 388.66397 570.04047 L 362.75302 595.9514 L 362.75302 595.9514 Q 336.8421 595.9514 207.28745 544.1295 L 77.73279 518.2186 L 103.64372 518.2186 L 129.55466 518.2186 L 155.46558 518.2186 L 155.46558 518.2186 L 259.1093 518.2186 Q 362.75302 518.2186 362.75302 492.30768 L 362.75302 466.39676 L 336.8421 440.4858 L 336.8421 414.5749 L 310.93115 414.5749 L 285.02023 388.66397 L 155.46558 388.66397 L 51.82186 388.66397 L 51.82186 362.75302 L 51.82186 362.75302 L 25.91093 362.75302 L 25.91093 362.75302 L 0.0 362.75302 L 0.0 362.75302 L 0.0 362.75302 L 0.0 336.8421 L 25.91093 336.8421 L 51.82186 336.8421 L 51.82186 310.93115 L 51.82186 310.93115 L 25.91093 310.93115 L 25.91093 285.02023 L 51.82186 285.02023 L 77.73279 285.02023 L 77.73279 233.19838 L 77.73279 181.37651 L 103.64372 181.37651 Q 155.46558 181.37651 155.46558 129.55466 L 155.46558 77.73279 L 207.28745 77.73279 L 259.1093 77.73279 L 310.93115 77.73279 L 362.75302 77.73279 L 388.66397 51.82186 Q 414.5749 25.91093 621.8623 25.91093 z" svg:height="5.959514mm" draw:style-name="style-1671" svg:viewBox="0.0 0.0 829.1498 595.9514" svg:width="8.291498mm" svg:x="2.591093mm" svg:y="102.866394mm"/>
          <draw:path svg:d="M 129.55466 25.91093 L 259.1093 25.91093 L 285.02023 0.0 L 310.93115 0.0 L 336.8421 0.0 L 362.75302 0.0 L 440.4858 25.91093 Q 492.30768 77.73279 621.8623 77.73279 L 751.417 77.73279 L 751.417 77.73279 Q 751.417 103.64372 725.50604 155.46558 Q 699.59515 207.28745 647.77325 233.19838 L 595.9514 233.19838 L 595.9514 233.19838 Q 595.9514 207.28745 570.04047 207.28745 L 570.04047 207.28745 L 570.04047 181.37651 Q 544.1295 181.37651 544.1295 181.37651 L 544.1295 181.37651 L 544.1295 181.37651 Q 518.2186 181.37651 388.66397 155.46558 Q 285.02023 129.55466 233.19838 129.55466 L 207.28745 77.73279 L 155.46558 77.73279 L 103.64372 77.73279 L 51.82186 51.82186 L 3.6379788E-12 51.82186 L 3.6379788E-12 51.82186 L 3.6379788E-12 25.91093 L 129.55466 25.91093 z" svg:height="2.3319838mm" draw:style-name="style-1672" svg:viewBox="0.0 0.0 751.417 233.19838" svg:width="7.5141697mm" svg:x="272.8421mm" svg:y="165.05263mm"/>
          <draw:path svg:d="M 129.55466 51.82186 L 233.19838 0.0 L 259.1093 51.82186 Q 310.93115 103.64372 285.02023 285.02023 Q 259.1093 492.30768 259.1093 492.30768 L 259.1093 492.30768 L 259.1093 518.2186 Q 259.1093 518.2186 233.19838 544.1295 L 233.19838 544.1295 L 233.19838 544.1295 Q 207.28745 544.1295 207.28745 544.1295 L 207.28745 570.04047 L 181.37651 570.04047 Q 155.46558 595.9514 129.55466 595.9514 Q 103.64372 595.9514 51.82186 518.2186 Q 0.0 466.39676 0.0 440.4858 L 25.91093 388.66397 L 51.82186 388.66397 L 103.64372 388.66397 L 103.64372 336.8421 Q 103.64372 259.1093 51.82186 233.19838 Q 0.0 233.19838 0.0 181.37651 L 0.0 103.64372 L 25.91093 103.64372 Q 25.91093 77.73279 129.55466 51.82186 z" svg:height="5.959514mm" draw:style-name="style-1673" svg:viewBox="0.0 0.0 285.02023 595.9514" svg:width="2.8502023mm" svg:x="4.6639676mm" svg:y="57.263157mm"/>
          <draw:path svg:d="M 155.46558 51.82186 L 103.64372 1.8189894E-12 L 181.37651 1.8189894E-12 Q 259.1093 1.8189894E-12 310.93115 25.91093 L 336.8421 25.91093 L 388.66397 51.82186 Q 414.5749 51.82186 388.66397 129.55466 Q 362.75302 207.28745 362.75302 207.28745 Q 388.66397 233.19838 362.75302 310.93115 Q 362.75302 414.5749 336.8421 414.5749 L 336.8421 414.5749 L 310.93115 414.5749 Q 310.93115 414.5749 285.02023 440.4858 Q 259.1093 440.4858 233.19838 492.30768 L 207.28745 544.1295 L 207.28745 466.39676 Q 207.28745 414.5749 207.28745 310.93115 Q 207.28745 207.28745 103.64372 259.1093 L 3.6379788E-12 285.02023 L 3.6379788E-12 285.02023 L 3.6379788E-12 285.02023 L 3.6379788E-12 259.1093 L 3.6379788E-12 233.19838 L 3.6379788E-12 207.28745 L 3.6379788E-12 155.46558 L 25.91093 155.46558 L 25.91093 129.55466 L 51.82186 129.55466 L 77.73279 155.46558 L 77.73279 155.46558 L 103.64372 155.46558 L 103.64372 155.46558 L 103.64372 155.46558 L 155.46558 129.55466 Q 207.28745 129.55466 207.28745 103.64372 Q 207.28745 77.73279 155.46558 51.82186 z" svg:height="5.4412956mm" draw:style-name="style-1674" svg:viewBox="0.0 0.0 388.66397 544.1295" svg:width="3.8866396mm" svg:x="254.96356mm" svg:y="106.75304mm"/>
          <draw:path svg:d="M 466.39676 25.91093 L 466.39676 0.0 L 492.30768 0.0 L 492.30768 0.0 L 518.2186 25.91093 L 518.2186 25.91093 L 673.6842 51.82186 Q 829.1498 77.73279 829.1498 103.64372 L 829.1498 155.46558 L 855.0607 155.46558 L 855.0607 155.46558 L 880.9716 207.28745 Q 880.9716 259.1093 906.88257 259.1093 Q 932.7935 285.02023 906.88257 362.75302 Q 880.9716 414.5749 984.61536 518.2186 Q 1088.259 621.8623 1140.0809 621.8623 Q 1217.8137 647.77325 1243.7246 673.6842 Q 1243.7246 725.50604 1347.3684 699.59515 Q 1425.1012 673.6842 1554.6559 595.9514 Q 1684.2104 518.2186 1761.9432 414.5749 Q 1813.7651 310.93115 1839.676 310.93115 L 1839.676 310.93115 L 1839.676 285.02023 L 1865.587 285.02023 L 1865.587 259.1093 L 1865.587 233.19838 L 1891.4979 207.28745 L 1891.4979 181.37651 L 1917.4088 181.37651 L 1917.4088 155.46558 L 1917.4088 155.46558 L 1917.4088 155.46558 L 1943.3198 129.55466 L 1969.2307 103.64372 L 1969.2307 103.64372 L 1969.2307 103.64372 L 1969.2307 77.73279 L 1969.2307 77.73279 L 1995.1416 103.64372 L 1995.1416 103.64372 L 1995.1416 155.46558 L 1969.2307 181.37651 L 1969.2307 207.28745 L 1969.2307 233.19838 L 1943.3198 259.1093 L 1917.4088 285.02023 L 1917.4088 310.93115 Q 1865.587 362.75302 1865.587 388.66397 L 1865.587 414.5749 L 1813.7651 492.30768 Q 1761.9432 570.04047 1736.0323 595.9514 L 1736.0323 621.8623 L 1736.0323 621.8623 Q 1710.1215 621.8623 1710.1215 647.77325 L 1710.1215 673.6842 L 1710.1215 673.6842 Q 1710.1215 673.6842 1684.2104 673.6842 L 1684.2104 699.59515 L 1684.2104 699.59515 Q 1658.2996 699.59515 1658.2996 725.50604 L 1658.2996 725.50604 L 1658.2996 725.50604 Q 1658.2996 725.50604 1554.6559 803.23883 Q 1476.9231 880.9716 1347.3684 829.1498 Q 1217.8137 777.32794 1191.9028 803.23883 Q 1140.0809 829.1498 1165.9918 855.0607 Q 1191.9028 906.88257 1140.0809 906.88257 L 1114.17 880.9716 L 1088.259 880.9716 Q 1062.3481 880.9716 1062.3481 855.0607 L 1062.3481 829.1498 L 1036.4373 829.1498 L 1010.5263 829.1498 L 984.61536 803.23883 Q 958.7044 803.23883 958.7044 829.1498 L 932.7935 855.0607 L 932.7935 855.0607 L 932.7935 855.0607 L 932.7935 855.0607 Q 906.88257 829.1498 880.9716 829.1498 Q 880.9716 829.1498 880.9716 829.1498 Q 855.0607 855.0607 673.6842 906.88257 Q 518.2186 932.7935 518.2186 984.61536 Q 492.30768 1036.4373 466.39676 1036.4373 L 414.5749 1036.4373 L 388.66397 1036.4373 Q 362.75302 1036.4373 336.8421 1036.4373 Q 310.93115 1036.4373 310.93115 1010.5263 Q 285.02023 984.61536 259.1093 984.61536 Q 207.28745 984.61536 207.28745 958.7044 Q 207.28745 932.7935 181.37651 932.7935 L 155.46558 932.7935 L 155.46558 880.9716 L 155.46558 855.0607 L 129.55466 855.0607 Q 103.64372 829.1498 77.73279 803.23883 Q 51.82186 751.417 51.82186 725.50604 Q 25.91093 725.50604 25.91093 673.6842 Q 25.91093 647.77325 51.82186 647.77325 Q 77.73279 621.8623 103.64372 518.2186 Q 103.64372 414.5749 77.73279 414.5749 Q 51.82186 414.5749 25.91093 310.93115 L -9.094947E-13 233.19838 L 51.82186 233.19838 Q 77.73279 207.28745 155.46558 155.46558 Q 233.19838 51.82186 259.1093 103.64372 Q 310.93115 103.64372 336.8421 103.64372 Q 362.75302 77.73279 414.5749 51.82186 L 466.39676 51.82186 L 466.39676 25.91093 z M 233.19838 129.55466 Q 259.1093 129.55466 259.1093 129.55466 Q 259.1093 155.46558 259.1093 155.46558 Q 233.19838 155.46558 233.19838 129.55466 z" svg:height="10.364372mm" draw:style-name="style-1675" svg:viewBox="0.0 0.0 1995.1416 1036.4373" svg:width="19.951416mm" svg:x="60.631577mm" svg:y="162.20242mm"/>
          <draw:path svg:d="M 1062.3481 0.0 L 1140.0809 0.0 L 1140.0809 51.82186 Q 1140.0809 129.55466 1165.9918 155.46558 L 1165.9918 207.28745 L 1140.0809 207.28745 Q 1140.0809 207.28745 1036.4373 259.1093 L 958.7044 310.93115 L 932.7935 310.93115 Q 932.7935 310.93115 932.7935 336.8421 L 932.7935 336.8421 L 880.9716 336.8421 Q 855.0607 362.75302 621.8623 492.30768 L 362.75302 647.77325 L 362.75302 647.77325 Q 336.8421 621.8623 285.02023 621.8623 L 233.19838 621.8623 L 155.46558 595.9514 L 77.73279 570.04047 L 51.82186 570.04047 L 25.91093 570.04047 L 25.91093 544.1295 L -3.6379788E-12 544.1295 L -3.6379788E-12 518.2186 L -3.6379788E-12 492.30768 L 25.91093 466.39676 L 25.91093 466.39676 L 25.91093 466.39676 L 51.82186 466.39676 L 51.82186 466.39676 L 51.82186 440.4858 L 51.82186 414.5749 L 51.82186 388.66397 L 103.64372 388.66397 L 129.55466 362.75302 L 129.55466 362.75302 L 155.46558 362.75302 L 155.46558 336.8421 Q 155.46558 310.93115 181.37651 310.93115 L 207.28745 310.93115 L 207.28745 310.93115 Q 207.28745 310.93115 362.75302 336.8421 L 518.2186 336.8421 L 518.2186 259.1093 Q 518.2186 207.28745 466.39676 207.28745 L 440.4858 207.28745 L 440.4858 207.28745 Q 440.4858 207.28745 440.4858 155.46558 L 440.4858 155.46558 L 518.2186 103.64372 Q 621.8623 51.82186 673.6842 51.82186 L 699.59515 51.82186 L 829.1498 25.91093 Q 984.61536 0.0 1062.3481 0.0 z M 103.64372 440.4858 Q 103.64372 414.5749 103.64372 414.5749 Q 103.64372 414.5749 103.64372 414.5749 Q 103.64372 440.4858 103.64372 440.4858 z" svg:height="6.4777327mm" draw:style-name="style-1676" svg:viewBox="0.0 0.0 1165.9918 647.77325" svg:width="11.659919mm" svg:x="262.73685mm" svg:y="110.89878mm"/>
          <draw:path svg:d="M 25.91093 3.6379788E-12 L 103.64372 3.6379788E-12 L 77.73279 3.6379788E-12 L 51.82186 3.6379788E-12 L 51.82186 25.91093 L 77.73279 51.82186 L 77.73279 77.73279 L 77.73279 77.73279 L 77.73279 103.64372 L 77.73279 129.55466 L 77.73279 233.19838 L 77.73279 310.93115 L 103.64372 336.8421 L 103.64372 362.75302 L 129.55466 362.75302 Q 155.46558 388.66397 155.46558 388.66397 L 155.46558 388.66397 L 103.64372 388.66397 Q 51.82186 388.66397 51.82186 362.75302 Q 25.91093 362.75302 0.0 181.37651 Q -25.91093 25.91093 25.91093 3.6379788E-12 z" svg:height="3.8866396mm" draw:style-name="style-1677" svg:viewBox="0.0 0.0 155.46558 388.66397" svg:width="1.5546558mm" svg:x="275.4332mm" svg:y="167.1255mm"/>
          <draw:path svg:d="M 336.8421 103.64372 L 388.66397 1.8189894E-12 L 388.66397 25.91093 Q 414.5749 77.73279 440.4858 103.64372 Q 440.4858 129.55466 492.30768 129.55466 Q 544.1295 129.55466 518.2186 181.37651 Q 492.30768 233.19838 544.1295 233.19838 Q 621.8623 259.1093 621.8623 233.19838 Q 621.8623 207.28745 647.77325 207.28745 L 673.6842 207.28745 L 518.2186 518.2186 Q 336.8421 829.1498 336.8421 855.0607 L 336.8421 880.9716 L 310.93115 880.9716 L 310.93115 906.88257 L 310.93115 906.88257 L 285.02023 906.88257 L 285.02023 906.88257 L 285.02023 932.7935 L 285.02023 932.7935 L 259.1093 906.88257 L 233.19838 906.88257 L 181.37651 906.88257 L 181.37651 880.9716 L 181.37651 880.9716 L 155.46558 880.9716 L 155.46558 855.0607 L 129.55466 855.0607 L 103.64372 855.0607 L 103.64372 829.1498 L 103.64372 803.23883 L 77.73279 803.23883 L 51.82186 803.23883 L 51.82186 777.32794 L 25.91093 777.32794 L 25.91093 777.32794 L 25.91093 751.417 L 25.91093 751.417 L 25.91093 751.417 L 0.0 751.417 L 0.0 751.417 L 0.0 751.417 L 25.91093 725.50604 L 25.91093 699.59515 Q 25.91093 673.6842 155.46558 440.4858 L 259.1093 207.28745 L 259.1093 207.28745 Q 285.02023 207.28745 336.8421 103.64372 z" svg:height="9.327935mm" draw:style-name="style-1678" svg:viewBox="0.0 0.0 673.6842 932.7935" svg:width="6.736842mm" svg:x="132.40486mm" svg:y="147.4332mm"/>
          <draw:path svg:d="M 673.6842 51.82186 L 673.6842 77.73279 L 673.6842 77.73279 Q 673.6842 77.73279 647.77325 103.64372 L 647.77325 103.64372 L 647.77325 103.64372 Q 621.8623 103.64372 621.8623 103.64372 L 621.8623 129.55466 L 621.8623 129.55466 L 621.8623 155.46558 L 621.8623 155.46558 L 621.8623 155.46558 L 621.8623 207.28745 L 621.8623 233.19838 L 647.77325 259.1093 Q 699.59515 259.1093 725.50604 207.28745 Q 725.50604 181.37651 751.417 181.37651 L 751.417 207.28745 L 777.32794 207.28745 L 803.23883 207.28745 L 829.1498 207.28745 L 880.9716 207.28745 L 880.9716 207.28745 L 880.9716 207.28745 L 906.88257 207.28745 L 906.88257 207.28745 L 855.0607 233.19838 Q 803.23883 259.1093 777.32794 259.1093 L 725.50604 310.93115 L 777.32794 310.93115 L 803.23883 310.93115 L 803.23883 362.75302 L 803.23883 414.5749 L 466.39676 414.5749 L 103.64372 414.5749 L 103.64372 414.5749 L 103.64372 414.5749 L 155.46558 388.66397 L 181.37651 388.66397 L 181.37651 362.75302 Q 181.37651 336.8421 103.64372 336.8421 L 51.82186 310.93115 L 51.82186 310.93115 L 51.82186 310.93115 L 25.91093 310.93115 L 25.91093 310.93115 L 25.91093 310.93115 L 0.0 285.02023 L 0.0 285.02023 L 0.0 285.02023 L 0.0 259.1093 L 0.0 259.1093 L 25.91093 259.1093 L 25.91093 259.1093 L 25.91093 233.19838 L 51.82186 233.19838 L 51.82186 233.19838 L 51.82186 207.28745 L 51.82186 207.28745 L 51.82186 207.28745 L 77.73279 207.28745 Q 77.73279 207.28745 103.64372 181.37651 Q 155.46558 155.46558 207.28745 129.55466 L 259.1093 77.73279 L 285.02023 77.73279 Q 310.93115 51.82186 310.93115 51.82186 L 310.93115 51.82186 L 310.93115 25.91093 Q 310.93115 0.0 492.30768 0.0 Q 673.6842 25.91093 673.6842 51.82186 z" svg:height="4.145749mm" draw:style-name="style-1679" svg:viewBox="0.0 0.0 906.88257 414.5749" svg:width="9.068826mm" svg:x="91.206474mm" svg:y="205.73279mm"/>
          <draw:path svg:d="M 51.82186 103.64372 L 3.6379788E-12 0.0 L 103.64372 103.64372 Q 181.37651 181.37651 259.1093 233.19838 Q 336.8421 285.02023 336.8421 285.02023 L 336.8421 310.93115 L 336.8421 310.93115 L 336.8421 310.93115 L 362.75302 310.93115 L 362.75302 310.93115 L 362.75302 285.02023 L 388.66397 285.02023 L 388.66397 285.02023 L 388.66397 310.93115 L 388.66397 310.93115 L 388.66397 310.93115 L 414.5749 310.93115 L 414.5749 310.93115 L 440.4858 336.8421 L 466.39676 336.8421 L 466.39676 362.75302 L 492.30768 388.66397 L 492.30768 388.66397 L 492.30768 388.66397 L 518.2186 414.5749 Q 544.1295 466.39676 570.04047 466.39676 L 570.04047 466.39676 L 570.04047 466.39676 Q 570.04047 466.39676 595.9514 492.30768 L 595.9514 492.30768 L 621.8623 492.30768 L 647.77325 492.30768 L 647.77325 492.30768 L 647.77325 518.2186 L 673.6842 518.2186 L 699.59515 518.2186 L 699.59515 570.04047 L 699.59515 595.9514 L 725.50604 595.9514 L 725.50604 595.9514 L 725.50604 595.9514 L 725.50604 621.8623 L 751.417 621.8623 L 751.417 621.8623 L 751.417 621.8623 L 751.417 621.8623 L 751.417 647.77325 L 777.32794 647.77325 L 777.32794 647.77325 L 803.23883 647.77325 L 803.23883 673.6842 L 803.23883 673.6842 L 803.23883 673.6842 L 803.23883 673.6842 L 777.32794 673.6842 L 751.417 673.6842 L 725.50604 673.6842 L 699.59515 673.6842 L 673.6842 647.77325 L 647.77325 621.8623 L 647.77325 621.8623 L 647.77325 621.8623 L 621.8623 621.8623 L 621.8623 621.8623 L 570.04047 595.9514 Q 518.2186 570.04047 492.30768 570.04047 L 466.39676 570.04047 L 440.4858 544.1295 L 414.5749 518.2186 L 414.5749 518.2186 L 414.5749 518.2186 L 414.5749 518.2186 L 414.5749 518.2186 L 362.75302 492.30768 Q 310.93115 466.39676 285.02023 440.4858 Q 285.02023 388.66397 181.37651 310.93115 L 103.64372 207.28745 L 103.64372 207.28745 Q 77.73279 207.28745 51.82186 103.64372 z" svg:height="6.736842mm" draw:style-name="style-1680" svg:viewBox="0.0 0.0 803.23883 673.6842" svg:width="8.032389mm" svg:x="205.47368mm" svg:y="179.82185mm"/>
          <draw:path svg:d="M 1088.259 25.91093 L 1114.17 25.91093 L 1191.9028 466.39676 Q 1295.5465 880.9716 1295.5465 932.7935 L 1295.5465 1010.5263 L 1295.5465 1036.4373 Q 1295.5465 1036.4373 1062.3481 1062.3481 L 855.0607 1088.259 L 803.23883 1088.259 L 751.417 1088.259 L 751.417 1088.259 L 751.417 1088.259 L 751.417 1062.3481 L 777.32794 1062.3481 L 777.32794 1062.3481 L 777.32794 1036.4373 L 829.1498 1036.4373 Q 855.0607 1036.4373 855.0607 1010.5263 L 855.0607 984.61536 L 880.9716 984.61536 L 906.88257 984.61536 L 880.9716 958.7044 L 829.1498 932.7935 L 829.1498 932.7935 L 829.1498 932.7935 L 803.23883 932.7935 Q 803.23883 932.7935 725.50604 932.7935 Q 621.8623 932.7935 647.77325 906.88257 Q 673.6842 880.9716 621.8623 880.9716 L 570.04047 855.0607 L 570.04047 855.0607 Q 570.04047 829.1498 595.9514 829.1498 Q 621.8623 829.1498 595.9514 803.23883 Q 570.04047 777.32794 518.2186 751.417 Q 466.39676 725.50604 440.4858 725.50604 Q 414.5749 699.59515 414.5749 673.6842 Q 388.66397 673.6842 414.5749 647.77325 Q 440.4858 647.77325 440.4858 621.8623 Q 414.5749 595.9514 388.66397 570.04047 Q 336.8421 544.1295 336.8421 518.2186 Q 310.93115 492.30768 233.19838 518.2186 L 155.46558 518.2186 L 155.46558 518.2186 Q 155.46558 518.2186 155.46558 492.30768 Q 155.46558 492.30768 103.64372 466.39676 L 51.82186 414.5749 L 25.91093 414.5749 L 0.0 414.5749 L 0.0 414.5749 L 0.0 414.5749 L 25.91093 388.66397 L 51.82186 362.75302 L 51.82186 362.75302 L 51.82186 362.75302 L 77.73279 362.75302 L 77.73279 362.75302 L 77.73279 336.8421 L 103.64372 336.8421 L 103.64372 336.8421 L 103.64372 310.93115 L 103.64372 310.93115 L 103.64372 310.93115 L 285.02023 181.37651 Q 466.39676 51.82186 466.39676 25.91093 L 492.30768 25.91093 L 673.6842 0.0 Q 880.9716 0.0 984.61536 0.0 Q 1088.259 0.0 1088.259 25.91093 z" svg:height="10.882591mm" draw:style-name="style-1681" svg:viewBox="0.0 0.0 1295.5465 1088.259" svg:width="12.955465mm" svg:x="182.93117mm" svg:y="150.80162mm"/>
          <draw:path svg:d="M 1088.259 0.0 L 1088.259 0.0 L 1114.17 25.91093 Q 1114.17 51.82186 1140.0809 51.82186 L 1140.0809 51.82186 L 1140.0809 285.02023 L 1140.0809 518.2186 L 1114.17 492.30768 Q 1114.17 466.39676 958.7044 1062.3481 Q 855.0607 1632.3887 829.1498 1684.2104 L 829.1498 1736.0323 L 777.32794 1943.3198 Q 751.417 2124.6963 725.50604 2150.6072 L 699.59515 2202.4292 L 699.59515 2280.1619 L 699.59515 2357.8948 L 673.6842 2357.8948 L 673.6842 2357.8948 L 673.6842 2357.8948 L 673.6842 2331.9836 L 673.6842 2306.0728 L 647.77325 2280.1619 L 647.77325 2280.1619 L 647.77325 2254.251 L 647.77325 2254.251 L 647.77325 2254.251 L 621.8623 2254.251 L 621.8623 2254.251 L 621.8623 2228.34 L 595.9514 2228.34 L 595.9514 2202.4292 Q 595.9514 2150.6072 310.93115 1632.3887 L 51.82186 1088.259 L 51.82186 1062.3481 Q 25.91093 1036.4373 25.91093 984.61536 L 0.0 932.7935 L 25.91093 932.7935 L 51.82186 906.88257 L 77.73279 906.88257 L 103.64372 906.88257 L 103.64372 880.9716 L 129.55466 880.9716 L 492.30768 544.1295 Q 906.88257 233.19838 984.61536 129.55466 Q 1062.3481 0.0 1088.259 0.0 z" svg:height="23.578947mm" draw:style-name="style-1682" svg:viewBox="0.0 0.0 1140.0809 2357.8948" svg:width="11.400809mm" svg:x="308.59918mm" svg:y="114.78542mm"/>
          <draw:path svg:d="M 77.73279 25.91093 L 129.55466 0.0 L 155.46558 0.0 Q 181.37651 0.0 181.37651 129.55466 L 181.37651 259.1093 L 181.37651 285.02023 L 181.37651 310.93115 L 181.37651 362.75302 L 181.37651 414.5749 L 181.37651 414.5749 Q 181.37651 414.5749 155.46558 440.4858 Q 129.55466 492.30768 77.73279 466.39676 Q 51.82186 440.4858 25.91093 233.19838 Q -25.91093 25.91093 0.0 25.91093 Q 25.91093 25.91093 77.73279 25.91093 z" svg:height="4.6639676mm" draw:style-name="style-1683" svg:viewBox="0.0 0.0 181.37651 466.39676" svg:width="1.8137652mm" svg:x="276.46964mm" svg:y="177.48987mm"/>
          <draw:path svg:d="M 336.8421 0.0 L 388.66397 0.0 L 414.5749 0.0 L 466.39676 0.0 L 492.30768 25.91093 Q 518.2186 77.73279 518.2186 77.73279 L 518.2186 77.73279 L 518.2186 77.73279 Q 518.2186 77.73279 518.2186 103.64372 L 544.1295 103.64372 L 544.1295 103.64372 Q 544.1295 129.55466 570.04047 155.46558 Q 570.04047 181.37651 544.1295 181.37651 Q 518.2186 181.37651 466.39676 207.28745 Q 414.5749 259.1093 388.66397 414.5749 Q 362.75302 570.04047 336.8421 595.9514 L 310.93115 595.9514 L 259.1093 595.9514 Q 233.19838 595.9514 207.28745 621.8623 L 207.28745 647.77325 L 207.28745 647.77325 L 207.28745 647.77325 L 233.19838 647.77325 L 233.19838 647.77325 L 233.19838 673.6842 L 259.1093 673.6842 L 259.1093 673.6842 L 259.1093 699.59515 L 259.1093 699.59515 L 259.1093 699.59515 L 285.02023 699.59515 L 285.02023 699.59515 L 207.28745 725.50604 L 155.46558 725.50604 L 155.46558 699.59515 L 155.46558 647.77325 L 181.37651 647.77325 L 181.37651 621.8623 L 181.37651 595.9514 Q 155.46558 595.9514 155.46558 595.9514 Q 155.46558 595.9514 155.46558 492.30768 Q 155.46558 388.66397 103.64372 388.66397 Q 103.64372 388.66397 77.73279 336.8421 L 51.82186 285.02023 L 25.91093 285.02023 L -9.094947E-13 285.02023 L -9.094947E-13 259.1093 L -9.094947E-13 233.19838 L 77.73279 233.19838 Q 155.46558 233.19838 155.46558 181.37651 Q 155.46558 155.46558 181.37651 155.46558 Q 207.28745 129.55466 207.28745 129.55466 L 207.28745 129.55466 L 207.28745 103.64372 Q 233.19838 77.73279 259.1093 51.82186 Q 285.02023 51.82186 285.02023 25.91093 Q 285.02023 0.0 336.8421 0.0 z" svg:height="7.2550607mm" draw:style-name="style-1684" svg:viewBox="0.0 0.0 570.04047 725.50604" svg:width="5.7004046mm" svg:x="67.368416mm" svg:y="21.506073mm"/>
          <draw:path svg:d="M 233.19838 0.0 L 233.19838 0.0 L 233.19838 129.55466 Q 259.1093 259.1093 259.1093 336.8421 L 259.1093 414.5749 L 259.1093 414.5749 L 233.19838 414.5749 L 233.19838 362.75302 Q 207.28745 310.93115 181.37651 285.02023 Q 129.55466 259.1093 129.55466 285.02023 L 129.55466 310.93115 L 103.64372 310.93115 Q 103.64372 336.8421 77.73279 336.8421 Q 51.82186 336.8421 25.91093 233.19838 L 0.0 129.55466 L 0.0 129.55466 Q 0.0 129.55466 25.91093 129.55466 L 25.91093 129.55466 L 25.91093 103.64372 L 51.82186 103.64372 L 51.82186 103.64372 L 51.82186 129.55466 L 51.82186 129.55466 L 77.73279 129.55466 L 77.73279 129.55466 L 77.73279 129.55466 L 103.64372 155.46558 L 103.64372 155.46558 L 155.46558 129.55466 Q 181.37651 129.55466 181.37651 77.73279 L 181.37651 51.82186 L 207.28745 25.91093 Q 207.28745 0.0 233.19838 0.0 z" svg:height="4.145749mm" draw:style-name="style-1685" svg:viewBox="0.0 0.0 259.1093 414.5749" svg:width="2.591093mm" svg:x="269.99188mm" svg:y="11.659919mm"/>
          <draw:path svg:d="M 0.0 25.91093 L 0.0 0.0 L 51.82186 51.82186 Q 129.55466 77.73279 181.37651 103.64372 Q 233.19838 103.64372 233.19838 51.82186 Q 233.19838 25.91093 259.1093 0.0 L 259.1093 0.0 L 285.02023 77.73279 Q 310.93115 129.55466 336.8421 155.46558 L 362.75302 155.46558 L 362.75302 233.19838 Q 362.75302 336.8421 362.75302 388.66397 L 362.75302 414.5749 L 362.75302 414.5749 Q 336.8421 440.4858 310.93115 388.66397 Q 259.1093 362.75302 233.19838 336.8421 Q 181.37651 285.02023 155.46558 362.75302 Q 155.46558 440.4858 129.55466 440.4858 Q 103.64372 388.66397 77.73279 414.5749 Q 51.82186 440.4858 25.91093 388.66397 Q 0.0 336.8421 25.91093 259.1093 Q 51.82186 181.37651 51.82186 129.55466 L 25.91093 51.82186 L 25.91093 25.91093 Q 0.0 25.91093 0.0 25.91093 z" svg:height="4.404858mm" draw:style-name="style-1686" svg:viewBox="0.0 0.0 362.75302 440.4858" svg:width="3.6275303mm" svg:x="215.57895mm" svg:y="169.19838mm"/>
          <draw:path svg:d="M 25.91093 25.91093 L 25.91093 0.0 L 155.46558 51.82186 Q 285.02023 77.73279 414.5749 103.64372 Q 544.1295 129.55466 544.1295 129.55466 L 570.04047 129.55466 L 595.9514 129.55466 Q 647.77325 129.55466 621.8623 155.46558 Q 595.9514 155.46558 595.9514 181.37651 L 595.9514 233.19838 L 595.9514 233.19838 Q 595.9514 233.19838 570.04047 233.19838 L 570.04047 259.1093 L 544.1295 259.1093 Q 518.2186 259.1093 492.30768 285.02023 L 492.30768 310.93115 L 492.30768 285.02023 Q 492.30768 259.1093 285.02023 233.19838 L 103.64372 181.37651 L 77.73279 181.37651 L 51.82186 181.37651 L 51.82186 155.46558 Q 51.82186 129.55466 25.91093 129.55466 Q -25.91093 129.55466 1.8189894E-12 77.73279 L 25.91093 25.91093 L 25.91093 25.91093 z" svg:height="3.1093116mm" draw:style-name="style-1687" svg:viewBox="0.0 0.0 621.8623 310.93115" svg:width="6.218623mm" svg:x="147.4332mm" svg:y="186.29959mm"/>
          <draw:path svg:d="M 285.02023 25.91093 L 285.02023 0.0 L 310.93115 0.0 Q 336.8421 25.91093 362.75302 51.82186 Q 362.75302 77.73279 466.39676 103.64372 Q 544.1295 103.64372 570.04047 129.55466 L 595.9514 155.46558 L 595.9514 155.46558 L 595.9514 155.46558 L 595.9514 155.46558 L 595.9514 181.37651 L 595.9514 181.37651 Q 595.9514 207.28745 570.04047 207.28745 L 544.1295 233.19838 L 518.2186 336.8421 Q 492.30768 414.5749 466.39676 440.4858 Q 440.4858 440.4858 466.39676 518.2186 Q 492.30768 595.9514 492.30768 621.8623 Q 466.39676 673.6842 466.39676 673.6842 L 466.39676 673.6842 L 440.4858 673.6842 L 388.66397 673.6842 L 388.66397 725.50604 L 388.66397 751.417 L 336.8421 751.417 L 259.1093 751.417 L 259.1093 725.50604 Q 233.19838 673.6842 181.37651 621.8623 L 129.55466 570.04047 L 129.55466 544.1295 Q 129.55466 518.2186 77.73279 518.2186 L 0.0 518.2186 L 0.0 492.30768 Q 25.91093 492.30768 25.91093 414.5749 L 25.91093 336.8421 L 25.91093 310.93115 L 25.91093 310.93115 L 77.73279 310.93115 Q 129.55466 285.02023 155.46558 233.19838 Q 181.37651 181.37651 181.37651 155.46558 L 181.37651 155.46558 L 181.37651 155.46558 L 181.37651 129.55466 L 233.19838 103.64372 Q 259.1093 103.64372 259.1093 77.73279 L 285.02023 51.82186 L 285.02023 25.91093 z" svg:height="7.5141697mm" draw:style-name="style-1688" svg:viewBox="0.0 0.0 595.9514 751.417" svg:width="5.959514mm" svg:x="278.5425mm" svg:y="164.2753mm"/>
          <draw:path svg:d="M 362.75302 0.0 L 362.75302 0.0 L 466.39676 0.0 L 544.1295 0.0 L 544.1295 0.0 L 544.1295 25.91093 L 518.2186 51.82186 Q 492.30768 51.82186 518.2186 77.73279 Q 544.1295 77.73279 570.04047 103.64372 Q 570.04047 103.64372 570.04047 103.64372 Q 570.04047 103.64372 595.9514 103.64372 L 595.9514 77.73279 L 595.9514 77.73279 Q 621.8623 77.73279 621.8623 51.82186 L 621.8623 51.82186 L 673.6842 77.73279 Q 725.50604 103.64372 751.417 103.64372 L 751.417 129.55466 L 673.6842 155.46558 Q 621.8623 155.46558 621.8623 285.02023 Q 595.9514 414.5749 621.8623 414.5749 Q 621.8623 440.4858 621.8623 466.39676 Q 595.9514 518.2186 570.04047 518.2186 Q 518.2186 544.1295 518.2186 595.9514 Q 518.2186 647.77325 544.1295 673.6842 L 544.1295 673.6842 L 518.2186 673.6842 Q 492.30768 673.6842 466.39676 699.59515 Q 440.4858 725.50604 310.93115 725.50604 Q 207.28745 751.417 207.28745 777.32794 Q 207.28745 803.23883 181.37651 803.23883 L 155.46558 803.23883 L 155.46558 777.32794 Q 155.46558 751.417 181.37651 725.50604 Q 207.28745 725.50604 155.46558 699.59515 L 77.73279 673.6842 L 77.73279 699.59515 L 51.82186 699.59515 L 51.82186 699.59515 L 51.82186 725.50604 L 51.82186 725.50604 L 51.82186 725.50604 L 25.91093 673.6842 L 0.0 647.77325 L 0.0 647.77325 L 0.0 621.8623 L 25.91093 621.8623 Q 51.82186 621.8623 51.82186 595.9514 L 51.82186 595.9514 L 77.73279 595.9514 L 103.64372 595.9514 L 103.64372 570.04047 L 103.64372 544.1295 L 129.55466 518.2186 L 155.46558 492.30768 L 155.46558 466.39676 Q 155.46558 414.5749 129.55466 310.93115 Q 103.64372 233.19838 103.64372 207.28745 L 103.64372 181.37651 L 103.64372 181.37651 Q 103.64372 181.37651 129.55466 155.46558 L 129.55466 155.46558 L 129.55466 103.64372 Q 129.55466 77.73279 155.46558 77.73279 Q 207.28745 77.73279 207.28745 51.82186 Q 207.28745 25.91093 285.02023 25.91093 Q 362.75302 0.0 362.75302 0.0 z M 362.75302 103.64372 Q 362.75302 77.73279 388.66397 77.73279 Q 414.5749 77.73279 414.5749 103.64372 Q 440.4858 155.46558 414.5749 129.55466 Q 362.75302 129.55466 362.75302 103.64372 z" svg:height="8.032389mm" draw:style-name="style-1689" svg:viewBox="0.0 0.0 751.417 803.23883" svg:width="7.5141697mm" svg:x="180.85829mm" svg:y="176.19432mm"/>
          <draw:path svg:d="M 77.73279 25.91093 L 77.73279 -9.094947E-13 L 129.55466 77.73279 Q 129.55466 129.55466 155.46558 129.55466 L 155.46558 129.55466 L 155.46558 181.37651 L 155.46558 233.19838 L 155.46558 259.1093 Q 181.37651 285.02023 181.37651 285.02023 L 181.37651 285.02023 L 181.37651 285.02023 Q 181.37651 285.02023 181.37651 310.93115 L 207.28745 310.93115 L 207.28745 336.8421 Q 207.28745 388.66397 207.28745 492.30768 Q 207.28745 621.8623 259.1093 647.77325 Q 336.8421 673.6842 336.8421 751.417 L 336.8421 803.23883 L 285.02023 803.23883 L 207.28745 803.23883 L 207.28745 829.1498 L 181.37651 855.0607 L 181.37651 855.0607 L 181.37651 855.0607 L 181.37651 803.23883 L 181.37651 777.32794 L 155.46558 777.32794 L 129.55466 751.417 L 103.64372 751.417 L 77.73279 751.417 L 77.73279 777.32794 L 77.73279 777.32794 L 51.82186 777.32794 L 51.82186 803.23883 L 25.91093 803.23883 L 0.0 803.23883 L 0.0 699.59515 L 0.0 570.04047 L 0.0 440.4858 L 25.91093 336.8421 L 25.91093 207.28745 L 25.91093 77.73279 L 25.91093 77.73279 Q 25.91093 77.73279 77.73279 25.91093 z" svg:height="8.550607mm" draw:style-name="style-1690" svg:viewBox="0.0 0.0 336.8421 855.0607" svg:width="3.368421mm" svg:x="14.769231mm" svg:y="48.971657mm"/>
          <draw:path svg:d="M 77.73279 51.82186 L 77.73279 0.0 L 103.64372 51.82186 Q 129.55466 129.55466 440.4858 103.64372 Q 751.417 51.82186 751.417 51.82186 L 751.417 51.82186 L 958.7044 51.82186 Q 1140.0809 51.82186 1191.9028 25.91093 L 1243.7246 25.91093 L 1217.8137 51.82186 Q 1217.8137 51.82186 1217.8137 77.73279 L 1217.8137 77.73279 L 1217.8137 77.73279 Q 1191.9028 103.64372 1165.9918 103.64372 Q 1140.0809 103.64372 1062.3481 259.1093 Q 984.61536 414.5749 958.7044 414.5749 Q 932.7935 414.5749 932.7935 440.4858 L 906.88257 466.39676 L 906.88257 466.39676 L 906.88257 466.39676 L 906.88257 492.30768 L 906.88257 492.30768 L 906.88257 492.30768 Q 880.9716 466.39676 855.0607 466.39676 Q 855.0607 466.39676 751.417 518.2186 Q 673.6842 544.1295 673.6842 518.2186 Q 647.77325 492.30768 621.8623 492.30768 L 595.9514 492.30768 L 518.2186 492.30768 Q 440.4858 466.39676 285.02023 414.5749 Q 103.64372 310.93115 77.73279 285.02023 Q 77.73279 233.19838 51.82186 285.02023 L 25.91093 336.8421 L 25.91093 336.8421 L 25.91093 336.8421 L -3.6379788E-12 259.1093 L -3.6379788E-12 207.28745 L -3.6379788E-12 207.28745 L -3.6379788E-12 181.37651 L -3.6379788E-12 181.37651 L 25.91093 181.37651 L 25.91093 181.37651 L 25.91093 155.46558 L 25.91093 155.46558 L 25.91093 155.46558 L 51.82186 155.46558 L 51.82186 155.46558 L 51.82186 129.55466 Q 77.73279 129.55466 77.73279 51.82186 z" svg:height="5.182186mm" draw:style-name="style-1691" svg:viewBox="0.0 0.0 1243.7246 518.2186" svg:width="12.437246mm" svg:x="193.55466mm" svg:y="126.44534mm"/>
          <draw:path svg:d="M 310.93115 25.91093 L 336.8421 25.91093 L 362.75302 51.82186 Q 362.75302 77.73279 570.04047 77.73279 L 777.32794 77.73279 L 829.1498 51.82186 L 855.0607 51.82186 L 880.9716 51.82186 Q 932.7935 51.82186 932.7935 77.73279 Q 932.7935 103.64372 958.7044 103.64372 Q 984.61536 103.64372 984.61536 129.55466 Q 984.61536 181.37651 1010.5263 181.37651 Q 1036.4373 181.37651 1036.4373 285.02023 Q 1036.4373 414.5749 1088.259 414.5749 Q 1114.17 388.66397 1243.7246 388.66397 L 1373.2793 388.66397 L 1425.1012 388.66397 Q 1451.0121 362.75302 1476.9231 336.8421 Q 1502.834 285.02023 1502.834 285.02023 L 1502.834 285.02023 L 1502.834 285.02023 Q 1502.834 285.02023 1502.834 310.93115 L 1528.7449 310.93115 L 1554.6559 336.8421 Q 1580.5668 336.8421 1606.4777 336.8421 Q 1658.2996 336.8421 1658.2996 310.93115 L 1658.2996 310.93115 L 1658.2996 310.93115 L 1658.2996 310.93115 L 1684.2104 310.93115 L 1684.2104 336.8421 L 1684.2104 336.8421 Q 1710.1215 362.75302 1684.2104 388.66397 L 1658.2996 414.5749 L 1658.2996 440.4858 L 1658.2996 466.39676 L 1710.1215 440.4858 Q 1736.0323 440.4858 1761.9432 492.30768 Q 1787.8542 544.1295 1813.7651 544.1295 L 1865.587 544.1295 L 1865.587 595.9514 L 1865.587 673.6842 L 1917.4088 673.6842 L 1943.3198 699.59515 L 1943.3198 699.59515 L 1943.3198 699.59515 L 1917.4088 699.59515 L 1917.4088 699.59515 L 1917.4088 725.50604 L 1917.4088 725.50604 L 1917.4088 725.50604 L 1891.4979 751.417 L 1891.4979 751.417 L 1865.587 751.417 L 1865.587 751.417 L 1865.587 751.417 L 1865.587 751.417 L 1839.676 751.417 L 1839.676 725.50604 L 1813.7651 725.50604 L 1813.7651 725.50604 L 1813.7651 699.59515 L 1606.4777 699.59515 L 1399.1903 699.59515 L 1399.1903 725.50604 Q 1399.1903 751.417 1399.1903 751.417 L 1399.1903 777.32794 L 1295.5465 777.32794 Q 1191.9028 803.23883 1165.9918 829.1498 L 1140.0809 855.0607 L 1114.17 855.0607 Q 1088.259 855.0607 1088.259 855.0607 Q 1062.3481 855.0607 984.61536 855.0607 Q 932.7935 855.0607 932.7935 829.1498 Q 932.7935 777.32794 855.0607 751.417 Q 803.23883 751.417 803.23883 777.32794 Q 777.32794 803.23883 673.6842 829.1498 L 544.1295 855.0607 L 518.2186 855.0607 Q 492.30768 855.0607 492.30768 829.1498 Q 466.39676 829.1498 518.2186 803.23883 Q 544.1295 751.417 466.39676 751.417 Q 362.75302 725.50604 362.75302 751.417 Q 362.75302 803.23883 310.93115 803.23883 L 233.19838 803.23883 L 233.19838 777.32794 L 233.19838 777.32794 L 259.1093 777.32794 L 310.93115 751.417 L 310.93115 751.417 Q 310.93115 751.417 310.93115 621.8623 Q 259.1093 492.30768 155.46558 492.30768 L 25.91093 466.39676 L 25.91093 440.4858 L 0.0 440.4858 L 0.0 440.4858 L 0.0 440.4858 L 25.91093 414.5749 L 51.82186 388.66397 L 77.73279 388.66397 L 103.64372 388.66397 L 129.55466 414.5749 L 155.46558 414.5749 L 155.46558 259.1093 Q 155.46558 103.64372 129.55466 77.73279 L 129.55466 51.82186 L 181.37651 51.82186 Q 207.28745 51.82186 233.19838 25.91093 Q 233.19838 0.0 259.1093 0.0 Q 310.93115 25.91093 310.93115 25.91093 z" svg:height="8.550607mm" draw:style-name="style-1692" svg:viewBox="0.0 0.0 1943.3198 855.0607" svg:width="19.433197mm" svg:x="96.90688mm" svg:y="98.20242mm"/>
          <draw:path svg:d="M 621.8623 25.91093 L 673.6842 25.91093 L 725.50604 25.91093 Q 777.32794 51.82186 803.23883 51.82186 L 829.1498 51.82186 L 984.61536 103.64372 Q 1114.17 129.55466 1114.17 103.64372 L 1114.17 51.82186 L 1140.0809 51.82186 Q 1165.9918 51.82186 1165.9918 103.64372 Q 1165.9918 155.46558 1088.259 181.37651 Q 1010.5263 207.28745 932.7935 207.28745 Q 855.0607 207.28745 880.9716 207.28745 Q 932.7935 207.28745 932.7935 233.19838 Q 932.7935 259.1093 803.23883 233.19838 Q 673.6842 207.28745 621.8623 233.19838 Q 570.04047 259.1093 544.1295 310.93115 Q 518.2186 388.66397 518.2186 362.75302 Q 492.30768 362.75302 466.39676 414.5749 Q 466.39676 492.30768 492.30768 492.30768 L 518.2186 492.30768 L 518.2186 518.2186 L 518.2186 544.1295 L 466.39676 544.1295 L 388.66397 518.2186 L 388.66397 518.2186 L 362.75302 518.2186 L 362.75302 518.2186 L 362.75302 518.2186 L 310.93115 544.1295 L 233.19838 544.1295 L 259.1093 518.2186 Q 259.1093 466.39676 285.02023 414.5749 L 285.02023 336.8421 L 259.1093 336.8421 L 233.19838 336.8421 L 233.19838 362.75302 L 233.19838 388.66397 L 207.28745 388.66397 Q 181.37651 362.75302 155.46558 414.5749 L 129.55466 466.39676 L 77.73279 466.39676 L 25.91093 466.39676 L 25.91093 440.4858 L 0.0 440.4858 L 0.0 440.4858 L 0.0 440.4858 L 0.0 440.4858 L 0.0 414.5749 L 0.0 414.5749 L 0.0 414.5749 L 25.91093 414.5749 L 25.91093 414.5749 L 51.82186 388.66397 L 103.64372 362.75302 L 103.64372 362.75302 L 103.64372 362.75302 L 77.73279 362.75302 L 77.73279 362.75302 L 77.73279 336.8421 L 51.82186 336.8421 L 51.82186 285.02023 L 51.82186 233.19838 L 77.73279 233.19838 L 77.73279 207.28745 L 129.55466 207.28745 Q 181.37651 207.28745 207.28745 181.37651 L 259.1093 181.37651 L 285.02023 181.37651 L 310.93115 155.46558 L 310.93115 155.46558 L 310.93115 155.46558 L 336.8421 129.55466 Q 336.8421 103.64372 440.4858 103.64372 Q 518.2186 77.73279 518.2186 51.82186 Q 518.2186 0.0 544.1295 0.0 Q 570.04047 0.0 621.8623 25.91093 z" svg:height="5.4412956mm" draw:style-name="style-1693" svg:viewBox="0.0 0.0 1165.9918 544.1295" svg:width="11.659919mm" svg:x="83.4332mm" svg:y="5.7004046mm"/>
          <draw:path svg:d="M 181.37651 25.91093 L 181.37651 0.0 L 207.28745 0.0 Q 233.19838 0.0 233.19838 25.91093 Q 233.19838 51.82186 259.1093 51.82186 L 285.02023 51.82186 L 310.93115 51.82186 L 336.8421 77.73279 L 414.5749 77.73279 Q 466.39676 77.73279 466.39676 103.64372 Q 492.30768 129.55466 518.2186 155.46558 Q 518.2186 155.46558 544.1295 129.55466 Q 544.1295 103.64372 570.04047 103.64372 Q 595.9514 103.64372 595.9514 129.55466 Q 595.9514 181.37651 621.8623 181.37651 Q 673.6842 181.37651 673.6842 207.28745 Q 673.6842 233.19838 725.50604 233.19838 Q 777.32794 233.19838 803.23883 259.1093 Q 829.1498 285.02023 829.1498 336.8421 Q 855.0607 388.66397 880.9716 388.66397 Q 906.88257 388.66397 906.88257 440.4858 Q 932.7935 466.39676 932.7935 440.4858 Q 932.7935 414.5749 984.61536 440.4858 Q 1036.4373 492.30768 1010.5263 544.1295 Q 1010.5263 570.04047 1036.4373 595.9514 Q 1088.259 595.9514 1088.259 595.9514 L 1088.259 595.9514 L 1088.259 621.8623 L 1088.259 621.8623 L 1114.17 621.8623 L 1114.17 647.77325 L 1140.0809 647.77325 L 1140.0809 647.77325 L 1140.0809 647.77325 L 1140.0809 647.77325 L 1165.9918 673.6842 L 1191.9028 699.59515 L 1191.9028 699.59515 L 1191.9028 699.59515 L 1217.8137 699.59515 L 1217.8137 699.59515 L 1217.8137 725.50604 L 1191.9028 725.50604 L 1191.9028 751.417 L 1191.9028 751.417 L 1191.9028 751.417 L 1165.9918 751.417 L 1165.9918 725.50604 L 1140.0809 725.50604 L 1140.0809 725.50604 L 1140.0809 751.417 L 1140.0809 751.417 L 1114.17 751.417 L 1114.17 725.50604 Q 1088.259 725.50604 1088.259 751.417 L 1088.259 777.32794 L 1036.4373 777.32794 Q 984.61536 803.23883 855.0607 803.23883 L 725.50604 829.1498 L 725.50604 829.1498 Q 725.50604 829.1498 751.417 855.0607 L 751.417 855.0607 L 777.32794 855.0607 Q 803.23883 855.0607 803.23883 880.9716 L 803.23883 880.9716 L 803.23883 880.9716 Q 777.32794 880.9716 544.1295 880.9716 Q 310.93115 855.0607 233.19838 906.88257 L 155.46558 958.7044 L 129.55466 958.7044 L 103.64372 958.7044 L 103.64372 984.61536 L 103.64372 984.61536 L 77.73279 984.61536 L 77.73279 1010.5263 L 51.82186 1010.5263 L 51.82186 1010.5263 L 25.91093 1010.5263 L 0.0 1010.5263 L 0.0 984.61536 L 0.0 984.61536 L 0.0 958.7044 L 0.0 906.88257 L 0.0 855.0607 Q 0.0 777.32794 0.0 751.417 Q 0.0 699.59515 0.0 647.77325 Q 25.91093 595.9514 25.91093 492.30768 L 25.91093 388.66397 L 25.91093 336.8421 Q 51.82186 310.93115 51.82186 285.02023 Q 51.82186 285.02023 129.55466 285.02023 L 181.37651 259.1093 L 181.37651 233.19838 L 207.28745 207.28745 L 207.28745 207.28745 L 207.28745 181.37651 L 233.19838 181.37651 Q 259.1093 181.37651 233.19838 155.46558 Q 207.28745 155.46558 207.28745 129.55466 L 207.28745 77.73279 L 181.37651 25.91093 z" svg:height="10.105263mm" draw:style-name="style-1694" svg:viewBox="0.0 0.0 1217.8137 1010.5263" svg:width="12.178138mm" svg:x="47.676113mm" svg:y="178.5263mm"/>
          <draw:path svg:d="M 77.73279 25.91093 L 77.73279 1.8189894E-12 L 103.64372 1.8189894E-12 L 129.55466 1.8189894E-12 L 129.55466 77.73279 Q 155.46558 155.46558 181.37651 155.46558 L 181.37651 155.46558 L 181.37651 155.46558 Q 181.37651 155.46558 181.37651 181.37651 L 207.28745 181.37651 L 207.28745 207.28745 L 181.37651 233.19838 L 181.37651 233.19838 L 181.37651 233.19838 L 155.46558 233.19838 L 129.55466 233.19838 L 129.55466 233.19838 Q 103.64372 207.28745 51.82186 233.19838 L 0.0 233.19838 L 0.0 207.28745 Q 25.91093 181.37651 25.91093 155.46558 L 25.91093 129.55466 L 51.82186 77.73279 L 77.73279 25.91093 L 77.73279 25.91093 z" svg:height="2.3319838mm" draw:style-name="style-1695" svg:viewBox="0.0 0.0 207.28745 233.19838" svg:width="2.0728745mm" svg:x="57.781376mm" svg:y="129.03644mm"/>
          <draw:path svg:d="M 155.46558 25.91093 L 155.46558 25.91093 L 155.46558 103.64372 Q 155.46558 155.46558 129.55466 466.39676 L 129.55466 751.417 L 129.55466 751.417 L 103.64372 751.417 L 103.64372 829.1498 Q 103.64372 880.9716 77.73279 880.9716 L 51.82186 880.9716 L 51.82186 777.32794 Q 51.82186 647.77325 25.91093 647.77325 Q -3.6379788E-12 647.77325 -3.6379788E-12 570.04047 L -3.6379788E-12 492.30768 L -3.6379788E-12 492.30768 L -3.6379788E-12 492.30768 L 25.91093 388.66397 L 51.82186 285.02023 L 77.73279 155.46558 Q 103.64372 0.0 103.64372 0.0 Q 129.55466 0.0 155.46558 25.91093 z" svg:height="8.809716mm" draw:style-name="style-1696" svg:viewBox="0.0 0.0 155.46558 880.9716" svg:width="1.5546558mm" svg:x="264.2915mm" svg:y="78.25101mm"/>
          <draw:path svg:d="M 751.417 181.37651 L 751.417 181.37651 L 699.59515 181.37651 Q 647.77325 155.46558 362.75302 129.55466 L 77.73279 103.64372 L 51.82186 77.73279 L 0.0 77.73279 L 0.0 51.82186 L 0.0 25.91093 L 25.91093 25.91093 L 51.82186 51.82186 L 103.64372 51.82186 L 129.55466 51.82186 L 181.37651 51.82186 Q 259.1093 25.91093 310.93115 0.0 Q 362.75302 0.0 518.2186 25.91093 Q 673.6842 77.73279 725.50604 129.55466 Q 751.417 155.46558 751.417 181.37651 z" svg:height="1.8137652mm" draw:style-name="style-1697" svg:viewBox="0.0 0.0 751.417 181.37651" svg:width="7.5141697mm" svg:x="80.8421mm" svg:y="55.44939mm"/>
          <draw:path svg:d="M 388.66397 1.8189894E-12 L 388.66397 1.8189894E-12 L 388.66397 1.8189894E-12 L 388.66397 1.8189894E-12 L 544.1295 25.91093 Q 699.59515 51.82186 699.59515 77.73279 Q 699.59515 103.64372 725.50604 129.55466 L 725.50604 155.46558 L 725.50604 155.46558 Q 725.50604 155.46558 492.30768 181.37651 L 259.1093 181.37651 L 155.46558 181.37651 L 51.82186 155.46558 L 51.82186 155.46558 L 25.91093 155.46558 L 25.91093 155.46558 L 25.91093 155.46558 L 25.91093 129.55466 L 25.91093 129.55466 L 0.0 129.55466 L 0.0 103.64372 L 0.0 103.64372 L 25.91093 103.64372 L 25.91093 77.73279 L 25.91093 51.82186 L 51.82186 51.82186 L 51.82186 51.82186 L 207.28745 25.91093 Q 388.66397 1.8189894E-12 388.66397 1.8189894E-12 z" svg:height="1.8137652mm" draw:style-name="style-1698" svg:viewBox="0.0 0.0 725.50604 181.37651" svg:width="7.2550607mm" svg:x="15.805668mm" svg:y="106.75304mm"/>
          <draw:path svg:d="M 673.6842 25.91093 L 673.6842 25.91093 L 699.59515 0.0 L 725.50604 0.0 L 751.417 51.82186 Q 751.417 77.73279 855.0607 103.64372 Q 932.7935 129.55466 932.7935 233.19838 Q 958.7044 310.93115 958.7044 336.8421 Q 958.7044 362.75302 984.61536 388.66397 L 984.61536 440.4858 L 932.7935 1943.3198 Q 855.0607 3472.0647 855.0607 3627.5303 Q 855.0607 3782.9958 855.0607 4016.1943 L 855.0607 4223.4814 L 880.9716 4223.4814 L 880.9716 4223.4814 L 880.9716 4197.571 L 906.88257 4197.571 L 906.88257 4145.749 L 906.88257 4093.927 L 932.7935 4197.571 L 958.7044 4301.2144 L 958.7044 4223.4814 Q 958.7044 4145.749 984.61536 4119.838 L 1010.5263 4068.016 L 1010.5263 4119.838 Q 1010.5263 4171.6597 1036.4373 4119.838 Q 1062.3481 4068.016 1088.259 4093.927 Q 1114.17 4119.838 1114.17 4093.927 Q 1140.0809 4042.1052 1191.9028 4016.1943 Q 1269.6356 3990.2832 1269.6356 3990.2832 L 1269.6356 4016.1943 L 1269.6356 4016.1943 L 1269.6356 4016.1943 L 1295.5465 4016.1943 L 1295.5465 4016.1943 L 1295.5465 3990.2832 L 1321.4574 3990.2832 L 1321.4574 3990.2832 L 1321.4574 3964.3723 L 1321.4574 3964.3723 L 1321.4574 3964.3723 L 1347.3684 3964.3723 L 1347.3684 3964.3723 L 1347.3684 3938.4614 L 1373.2793 3938.4614 L 1373.2793 4042.1052 Q 1399.1903 4171.6597 1399.1903 4145.749 Q 1425.1012 4145.749 1425.1012 4378.9473 L 1425.1012 4586.235 L 1425.1012 4793.522 L 1425.1012 4974.8984 L 1425.1012 4974.8984 L 1425.1012 4974.8984 L 1399.1903 5104.453 L 1373.2793 5208.097 L 1243.7246 6477.7324 Q 1114.17 7747.368 1088.259 7773.2793 L 1088.259 7799.19 L 984.61536 8524.696 Q 906.88257 9250.202 880.9716 9353.846 L 855.0607 9483.4 L 855.0607 9509.312 L 855.0607 9561.134 L 855.0607 9561.134 L 829.1498 9561.134 L 829.1498 9587.044 L 803.23883 9587.044 L 803.23883 9587.044 L 803.23883 9612.955 L 777.32794 9612.955 L 751.417 9612.955 L 751.417 9483.4 Q 751.417 9353.846 699.59515 9042.915 L 699.59515 8757.895 L 647.77325 9224.291 Q 595.9514 9690.688 595.9514 9716.599 Q 621.8623 9716.599 621.8623 9923.887 Q 595.9514 10105.263 595.9514 10182.996 L 595.9514 10286.64 L 595.9514 10312.551 L 595.9514 10338.461 L 595.9514 10338.461 L 595.9514 10338.461 L 570.04047 10364.372 L 544.1295 10364.372 L 544.1295 10338.461 L 544.1295 10338.461 L 544.1295 10312.551 Q 544.1295 10286.64 518.2186 10260.729 Q 492.30768 10234.817 492.30768 10286.64 Q 492.30768 10364.372 336.8421 10364.372 Q 181.37651 10338.461 155.46558 10286.64 Q 129.55466 10234.817 129.55466 10286.64 L 103.64372 10338.461 L 77.73279 10338.461 Q 77.73279 10338.461 77.73279 10338.461 L 51.82186 10364.372 L 25.91093 10364.372 L 3.6379788E-12 10364.372 L 3.6379788E-12 10338.461 L 3.6379788E-12 10338.461 L 3.6379788E-12 10182.996 Q 25.91093 10001.619 25.91093 9742.51 L 25.91093 9483.4 L 25.91093 9483.4 Q 25.91093 9483.4 51.82186 9198.38 L 51.82186 8939.271 L 51.82186 8913.36 Q 77.73279 8887.449 103.64372 8136.032 L 129.55466 7384.615 L 129.55466 7125.506 Q 129.55466 6840.486 155.46558 6659.1094 L 155.46558 6477.7324 L 155.46558 6140.8906 Q 181.37651 5829.9595 181.37651 5622.672 L 181.37651 5389.4736 L 181.37651 5130.3643 Q 181.37651 4871.255 207.28745 4378.9473 L 207.28745 3860.7288 L 207.28745 3497.9756 L 207.28745 3135.2227 L 207.28745 3083.4006 Q 233.19838 3031.5789 233.19838 2513.3604 L 233.19838 1969.2307 L 233.19838 1839.676 Q 233.19838 1684.2104 259.1093 1632.3887 L 259.1093 1580.5668 L 259.1093 1269.6356 Q 233.19838 958.7044 233.19838 958.7044 L 233.19838 958.7044 L 233.19838 647.77325 L 233.19838 362.75302 L 259.1093 259.1093 Q 285.02023 181.37651 414.5749 129.55466 Q 544.1295 77.73279 595.9514 51.82186 L 621.8623 51.82186 L 647.77325 51.82186 L 673.6842 51.82186 L 673.6842 25.91093 L 673.6842 25.91093 L 673.6842 25.91093 z" svg:height="103.64372mm" draw:style-name="style-1699" svg:viewBox="0.0 0.0 1425.1012 10364.372" svg:width="14.251012mm" svg:x="252.63158mm" svg:y="1.8137652mm"/>
          <draw:path svg:d="M 440.4858 0.0 L 466.39676 0.0 L 518.2186 0.0 L 544.1295 0.0 L 544.1295 25.91093 L 544.1295 51.82186 L 518.2186 51.82186 L 466.39676 51.82186 L 466.39676 77.73279 L 466.39676 103.64372 L 440.4858 103.64372 L 414.5749 103.64372 L 544.1295 129.55466 Q 673.6842 155.46558 673.6842 207.28745 Q 673.6842 233.19838 725.50604 233.19838 L 777.32794 233.19838 L 777.32794 233.19838 Q 777.32794 259.1093 699.59515 285.02023 L 621.8623 310.93115 L 621.8623 310.93115 L 621.8623 310.93115 L 621.8623 336.8421 Q 621.8623 362.75302 621.8623 362.75302 L 621.8623 388.66397 L 621.8623 414.5749 L 621.8623 414.5749 L 595.9514 414.5749 Q 570.04047 414.5749 570.04047 388.66397 Q 570.04047 362.75302 544.1295 362.75302 Q 518.2186 362.75302 388.66397 388.66397 L 259.1093 414.5749 L 207.28745 414.5749 Q 155.46558 414.5749 155.46558 388.66397 L 129.55466 362.75302 L 129.55466 362.75302 L 103.64372 362.75302 L 103.64372 362.75302 L 103.64372 362.75302 L 51.82186 336.8421 L 25.91093 310.93115 L 25.91093 310.93115 L 51.82186 310.93115 L 51.82186 310.93115 L 51.82186 285.02023 L 25.91093 285.02023 L 25.91093 259.1093 L 25.91093 259.1093 L 0.0 259.1093 L 0.0 233.19838 L 0.0 207.28745 L 51.82186 207.28745 L 129.55466 207.28745 L 129.55466 155.46558 Q 129.55466 103.64372 233.19838 103.64372 Q 336.8421 51.82186 362.75302 51.82186 Q 414.5749 0.0 440.4858 0.0 z" svg:height="4.145749mm" draw:style-name="style-1700" svg:viewBox="0.0 0.0 777.32794 414.5749" svg:width="7.773279mm" svg:x="193.29555mm" svg:y="186.5587mm"/>
          <draw:path svg:d="M 621.8623 25.91093 L 621.8623 0.0 L 699.59515 233.19838 Q 777.32794 466.39676 777.32794 518.2186 L 777.32794 570.04047 L 803.23883 595.9514 L 803.23883 621.8623 L 803.23883 699.59515 Q 803.23883 751.417 751.417 751.417 L 699.59515 751.417 L 699.59515 751.417 Q 673.6842 725.50604 673.6842 725.50604 Q 673.6842 699.59515 544.1295 725.50604 Q 414.5749 751.417 336.8421 699.59515 Q 259.1093 699.59515 259.1093 699.59515 Q 259.1093 725.50604 181.37651 751.417 Q 129.55466 751.417 129.55466 803.23883 L 155.46558 855.0607 L 155.46558 880.9716 L 155.46558 906.88257 L 155.46558 906.88257 L 129.55466 906.88257 L 129.55466 932.7935 L 103.64372 932.7935 L 103.64372 932.7935 L 103.64372 958.7044 L 51.82186 958.7044 L 25.91093 958.7044 L 25.91093 932.7935 L 0.0 932.7935 L 0.0 932.7935 L 0.0 932.7935 L 0.0 906.88257 L 0.0 906.88257 L 25.91093 906.88257 L 51.82186 906.88257 L 25.91093 880.9716 L 0.0 855.0607 L 0.0 855.0607 L 0.0 855.0607 L 0.0 829.1498 L 0.0 803.23883 L 0.0 803.23883 L 0.0 803.23883 L 0.0 777.32794 Q 0.0 777.32794 25.91093 518.2186 Q 25.91093 259.1093 51.82186 259.1093 Q 77.73279 285.02023 103.64372 207.28745 Q 103.64372 129.55466 51.82186 129.55466 L 25.91093 129.55466 L 25.91093 103.64372 L 51.82186 103.64372 L 51.82186 77.73279 L 51.82186 77.73279 L 51.82186 77.73279 L 77.73279 77.73279 L 129.55466 77.73279 L 181.37651 77.73279 L 388.66397 51.82186 Q 621.8623 25.91093 621.8623 25.91093 z" svg:height="9.587045mm" draw:style-name="style-1701" svg:viewBox="0.0 0.0 803.23883 958.7044" svg:width="8.032389mm" svg:x="189.66801mm" svg:y="160.90688mm"/>
          <draw:path svg:d="M 233.19838 25.91093 L 233.19838 25.91093 L 233.19838 25.91093 L 233.19838 51.82186 L 310.93115 77.73279 Q 388.66397 129.55466 388.66397 155.46558 Q 388.66397 181.37651 466.39676 233.19838 Q 544.1295 285.02023 544.1295 310.93115 Q 544.1295 336.8421 647.77325 388.66397 Q 751.417 440.4858 751.417 466.39676 Q 751.417 518.2186 829.1498 570.04047 Q 906.88257 595.9514 906.88257 621.8623 L 906.88257 621.8623 L 906.88257 621.8623 L 880.9716 621.8623 L 880.9716 621.8623 L 855.0607 621.8623 L 855.0607 621.8623 L 855.0607 647.77325 L 803.23883 647.77325 L 777.32794 673.6842 L 777.32794 673.6842 L 803.23883 673.6842 L 803.23883 673.6842 L 803.23883 699.59515 L 751.417 699.59515 L 725.50604 673.6842 L 725.50604 673.6842 L 699.59515 673.6842 L 699.59515 647.77325 Q 699.59515 621.8623 673.6842 621.8623 L 647.77325 647.77325 L 647.77325 647.77325 Q 647.77325 621.8623 544.1295 570.04047 Q 440.4858 518.2186 440.4858 466.39676 Q 440.4858 440.4858 414.5749 440.4858 Q 388.66397 466.39676 336.8421 414.5749 Q 285.02023 414.5749 233.19838 388.66397 L 181.37651 388.66397 L 181.37651 388.66397 Q 155.46558 362.75302 155.46558 362.75302 L 155.46558 362.75302 L 155.46558 362.75302 L 155.46558 336.8421 L 155.46558 310.93115 Q 129.55466 285.02023 129.55466 259.1093 Q 129.55466 259.1093 77.73279 259.1093 L 51.82186 259.1093 L 51.82186 207.28745 L 51.82186 155.46558 L 51.82186 155.46558 L 25.91093 129.55466 L 25.91093 155.46558 L 25.91093 155.46558 L 25.91093 155.46558 Q 25.91093 155.46558 0.0 129.55466 L 0.0 103.64372 L 51.82186 51.82186 Q 103.64372 0.0 129.55466 0.0 Q 181.37651 0.0 181.37651 25.91093 Q 207.28745 51.82186 207.28745 25.91093 Q 233.19838 25.91093 233.19838 25.91093 z" svg:height="6.995951mm" draw:style-name="style-1702" svg:viewBox="0.0 0.0 906.88257 699.59515" svg:width="9.068826mm" svg:x="111.67611mm" svg:y="134.21861mm"/>
          <draw:path svg:d="M 1062.3481 51.82186 L 1062.3481 51.82186 L 1062.3481 181.37651 Q 1062.3481 310.93115 1114.17 336.8421 L 1165.9918 362.75302 L 1295.5465 362.75302 Q 1399.1903 414.5749 1399.1903 414.5749 L 1425.1012 414.5749 L 1425.1012 414.5749 L 1425.1012 414.5749 L 1425.1012 440.4858 L 1451.0121 440.4858 L 1451.0121 466.39676 L 1451.0121 492.30768 L 1451.0121 492.30768 Q 1425.1012 518.2186 1425.1012 518.2186 L 1425.1012 518.2186 L 1425.1012 518.2186 Q 1425.1012 518.2186 1347.3684 518.2186 Q 1269.6356 518.2186 1243.7246 570.04047 L 1243.7246 621.8623 L 1243.7246 647.77325 Q 1243.7246 673.6842 1243.7246 699.59515 L 1243.7246 699.59515 L 1217.8137 699.59515 Q 1191.9028 699.59515 1191.9028 621.8623 Q 1191.9028 518.2186 1114.17 518.2186 Q 1036.4373 492.30768 1088.259 518.2186 Q 1114.17 544.1295 1088.259 621.8623 L 1088.259 673.6842 L 1062.3481 673.6842 L 1062.3481 673.6842 L 1062.3481 699.59515 L 1036.4373 699.59515 L 1036.4373 699.59515 Q 1036.4373 673.6842 1010.5263 647.77325 L 984.61536 595.9514 L 984.61536 595.9514 Q 984.61536 570.04047 932.7935 595.9514 L 906.88257 595.9514 L 855.0607 595.9514 Q 803.23883 570.04047 518.2186 544.1295 L 233.19838 492.30768 L 233.19838 492.30768 Q 233.19838 466.39676 155.46558 466.39676 L 103.64372 466.39676 L 77.73279 440.4858 L 51.82186 440.4858 L 51.82186 414.5749 L 51.82186 414.5749 L 25.91093 414.5749 L 25.91093 414.5749 L 25.91093 388.66397 L 0.0 388.66397 L 0.0 388.66397 L 0.0 362.75302 L 25.91093 362.75302 L 51.82186 362.75302 L 103.64372 336.8421 L 155.46558 336.8421 L 155.46558 336.8421 L 155.46558 362.75302 L 207.28745 362.75302 L 233.19838 362.75302 L 233.19838 336.8421 L 259.1093 336.8421 L 259.1093 336.8421 L 259.1093 310.93115 L 259.1093 310.93115 L 259.1093 310.93115 L 285.02023 310.93115 L 285.02023 310.93115 L 544.1295 233.19838 Q 803.23883 155.46558 855.0607 77.73279 Q 906.88257 0.0 958.7044 0.0 Q 1010.5263 0.0 1036.4373 0.0 Q 1036.4373 25.91093 1062.3481 51.82186 z" svg:height="6.995951mm" draw:style-name="style-1703" svg:viewBox="0.0 0.0 1451.0121 699.59515" svg:width="14.510121mm" svg:x="83.4332mm" svg:y="46.639675mm"/>
          <draw:path svg:d="M 388.66397 25.91093 L 440.4858 3.6379788E-12 L 440.4858 25.91093 Q 466.39676 77.73279 466.39676 77.73279 L 466.39676 77.73279 L 466.39676 77.73279 L 466.39676 77.73279 L 440.4858 103.64372 L 414.5749 103.64372 L 414.5749 129.55466 Q 414.5749 181.37651 440.4858 181.37651 Q 466.39676 207.28745 440.4858 233.19838 Q 440.4858 259.1093 466.39676 285.02023 Q 518.2186 310.93115 466.39676 336.8421 Q 466.39676 388.66397 414.5749 570.04047 Q 362.75302 751.417 336.8421 751.417 Q 310.93115 777.32794 285.02023 803.23883 Q 259.1093 855.0607 259.1093 855.0607 Q 233.19838 855.0607 233.19838 855.0607 L 207.28745 855.0607 L 207.28745 855.0607 L 207.28745 855.0607 L 207.28745 880.9716 L 207.28745 880.9716 L 233.19838 880.9716 L 233.19838 906.88257 L 233.19838 906.88257 L 259.1093 906.88257 L 259.1093 906.88257 L 259.1093 906.88257 L 259.1093 932.7935 L 259.1093 932.7935 L 233.19838 932.7935 L 233.19838 958.7044 L 233.19838 958.7044 L 259.1093 958.7044 L 259.1093 958.7044 L 259.1093 958.7044 L 233.19838 984.61536 L 207.28745 1010.5263 L 207.28745 1010.5263 L 207.28745 1010.5263 L 103.64372 1010.5263 L 0.0 1010.5263 L 0.0 544.1295 L 0.0 77.73279 L 0.0 77.73279 L 25.91093 77.73279 L 103.64372 77.73279 Q 207.28745 77.73279 259.1093 77.73279 Q 285.02023 103.64372 310.93115 77.73279 Q 310.93115 77.73279 336.8421 51.82186 Q 362.75302 25.91093 388.66397 25.91093 z" svg:height="10.105263mm" draw:style-name="style-1704" svg:viewBox="0.0 0.0 466.39676 1010.5263" svg:width="4.6639676mm" svg:x="0.0mm" svg:y="199.77327mm"/>
          <draw:path svg:d="M 492.30768 25.91093 L 492.30768 25.91093 L 544.1295 51.82186 Q 570.04047 51.82186 570.04047 77.73279 Q 570.04047 103.64372 595.9514 103.64372 Q 647.77325 129.55466 621.8623 129.55466 L 621.8623 129.55466 L 570.04047 129.55466 Q 518.2186 155.46558 336.8421 155.46558 Q 129.55466 207.28745 77.73279 181.37651 L 0.0 155.46558 L 25.91093 103.64372 Q 25.91093 77.73279 25.91093 51.82186 Q 25.91093 25.91093 77.73279 25.91093 Q 155.46558 0.0 155.46558 0.0 L 155.46558 0.0 L 181.37651 0.0 L 233.19838 0.0 L 362.75302 0.0 Q 492.30768 0.0 492.30768 25.91093 z" svg:height="1.8137652mm" draw:style-name="style-1705" svg:viewBox="0.0 0.0 621.8623 181.37651" svg:width="6.218623mm" svg:x="260.92307mm" svg:y="131.62753mm"/>
          <draw:path svg:d="M 25.91093 25.91093 L 25.91093 -1.8189894E-12 L 129.55466 -1.8189894E-12 L 233.19838 -1.8189894E-12 L 233.19838 25.91093 L 233.19838 51.82186 L 207.28745 51.82186 Q 181.37651 77.73279 181.37651 103.64372 L 181.37651 129.55466 L 181.37651 129.55466 L 181.37651 155.46558 L 181.37651 181.37651 Q 155.46558 181.37651 155.46558 181.37651 Q 155.46558 181.37651 103.64372 155.46558 Q 25.91093 129.55466 51.82186 181.37651 Q 51.82186 233.19838 25.91093 233.19838 L -3.6379788E-12 233.19838 L -3.6379788E-12 129.55466 Q -3.6379788E-12 25.91093 25.91093 25.91093 z" svg:height="2.3319838mm" draw:style-name="style-1706" svg:viewBox="0.0 0.0 233.19838 233.19838" svg:width="2.3319838mm" svg:x="271.02832mm" svg:y="141.21457mm"/>
          <draw:path svg:d="M 0.0 103.64372 L 0.0 0.0 L 129.55466 25.91093 Q 259.1093 51.82186 259.1093 51.82186 L 285.02023 51.82186 L 285.02023 129.55466 Q 259.1093 207.28745 259.1093 207.28745 Q 259.1093 233.19838 233.19838 259.1093 L 233.19838 259.1093 L 155.46558 259.1093 L 51.82186 259.1093 L 25.91093 233.19838 L 0.0 233.19838 L 0.0 103.64372 z" svg:height="2.591093mm" draw:style-name="style-1707" svg:viewBox="0.0 0.0 285.02023 259.1093" svg:width="2.8502023mm" svg:x="0.0mm" svg:y="80.32388mm"/>
          <draw:path svg:d="M 155.46558 77.73279 L 155.46558 0.0 L 155.46558 0.0 L 181.37651 0.0 L 181.37651 181.37651 L 181.37651 336.8421 L 155.46558 336.8421 Q 155.46558 336.8421 103.64372 336.8421 Q 51.82186 336.8421 25.91093 233.19838 L 0.0 129.55466 L 0.0 129.55466 Q 0.0 129.55466 25.91093 103.64372 L 25.91093 77.73279 L 103.64372 129.55466 Q 155.46558 155.46558 155.46558 77.73279 z" svg:height="3.368421mm" draw:style-name="style-1708" svg:viewBox="0.0 0.0 181.37651 336.8421" svg:width="1.8137652mm" svg:x="283.46558mm" svg:y="198.73683mm"/>
          <draw:path svg:d="M 803.23883 1.8189894E-12 L 829.1498 1.8189894E-12 L 829.1498 1.8189894E-12 L 829.1498 25.91093 L 855.0607 25.91093 L 906.88257 25.91093 L 906.88257 51.82186 L 906.88257 51.82186 L 880.9716 51.82186 Q 880.9716 77.73279 880.9716 77.73279 L 880.9716 77.73279 L 880.9716 77.73279 Q 855.0607 103.64372 855.0607 129.55466 Q 855.0607 155.46558 803.23883 155.46558 L 777.32794 181.37651 L 777.32794 181.37651 L 751.417 181.37651 L 751.417 207.28745 L 751.417 233.19838 L 725.50604 233.19838 Q 699.59515 233.19838 673.6842 259.1093 Q 647.77325 259.1093 647.77325 336.8421 Q 647.77325 414.5749 621.8623 414.5749 Q 595.9514 414.5749 595.9514 362.75302 Q 595.9514 310.93115 570.04047 336.8421 L 544.1295 336.8421 L 544.1295 336.8421 Q 544.1295 310.93115 414.5749 285.02023 Q 285.02023 233.19838 233.19838 233.19838 L 207.28745 181.37651 L 103.64372 181.37651 L 0.0 181.37651 L 0.0 155.46558 L 0.0 155.46558 L 0.0 155.46558 L 0.0 129.55466 L 181.37651 129.55466 L 388.66397 129.55466 L 336.8421 103.64372 Q 285.02023 77.73279 285.02023 77.73279 L 259.1093 77.73279 L 259.1093 51.82186 L 259.1093 51.82186 L 440.4858 51.82186 Q 647.77325 51.82186 647.77325 25.91093 Q 647.77325 1.8189894E-12 699.59515 1.8189894E-12 Q 751.417 -25.91093 803.23883 1.8189894E-12 z" svg:height="4.145749mm" draw:style-name="style-1709" svg:viewBox="0.0 0.0 906.88257 414.5749" svg:width="9.068826mm" svg:x="285.27936mm" svg:y="129.81377mm"/>
          <draw:path svg:d="M 207.28745 0.0 L 233.19838 0.0 L 207.28745 25.91093 Q 207.28745 25.91093 207.28745 51.82186 L 207.28745 51.82186 L 259.1093 103.64372 Q 259.1093 155.46558 285.02023 181.37651 Q 310.93115 233.19838 285.02023 233.19838 L 285.02023 259.1093 L 259.1093 259.1093 Q 233.19838 233.19838 155.46558 233.19838 Q 51.82186 233.19838 25.91093 207.28745 Q 0.0 181.37651 0.0 129.55466 L 0.0 77.73279 L 77.73279 77.73279 Q 155.46558 77.73279 155.46558 51.82186 Q 181.37651 25.91093 207.28745 0.0 z" svg:height="2.591093mm" draw:style-name="style-1710" svg:viewBox="0.0 0.0 285.02023 259.1093" svg:width="2.8502023mm" svg:x="170.49393mm" svg:y="184.22672mm"/>
          <draw:path svg:d="M 51.82186 51.82186 L 51.82186 0.0 L 207.28745 0.0 Q 388.66397 25.91093 570.04047 25.91093 L 751.417 25.91093 L 777.32794 51.82186 L 777.32794 51.82186 L 777.32794 51.82186 Q 777.32794 77.73279 777.32794 129.55466 Q 803.23883 181.37651 725.50604 181.37651 L 647.77325 181.37651 L 699.59515 207.28745 Q 751.417 233.19838 725.50604 233.19838 L 673.6842 233.19838 L 673.6842 259.1093 L 673.6842 259.1093 L 621.8623 259.1093 Q 595.9514 233.19838 466.39676 259.1093 L 362.75302 259.1093 L 362.75302 259.1093 Q 362.75302 233.19838 233.19838 233.19838 L 103.64372 233.19838 L 51.82186 233.19838 L 25.91093 233.19838 L 25.91093 233.19838 L 0.0 233.19838 L 0.0 207.28745 Q 0.0 181.37651 0.0 181.37651 Q 0.0 155.46558 25.91093 129.55466 Q 51.82186 129.55466 51.82186 51.82186 z" svg:height="2.591093mm" draw:style-name="style-1711" svg:viewBox="0.0 0.0 777.32794 259.1093" svg:width="7.773279mm" svg:x="262.21863mm" svg:y="129.29555mm"/>
          <draw:path svg:d="M 259.1093 25.91093 L 259.1093 0.0 L 414.5749 25.91093 Q 570.04047 25.91093 647.77325 25.91093 Q 725.50604 25.91093 803.23883 77.73279 Q 880.9716 103.64372 906.88257 129.55466 L 906.88257 181.37651 L 932.7935 233.19838 Q 932.7935 259.1093 932.7935 310.93115 Q 932.7935 362.75302 906.88257 388.66397 L 906.88257 414.5749 L 880.9716 414.5749 Q 880.9716 440.4858 880.9716 440.4858 L 880.9716 440.4858 L 880.9716 440.4858 Q 855.0607 440.4858 803.23883 518.2186 Q 751.417 570.04047 647.77325 595.9514 L 544.1295 621.8623 L 544.1295 595.9514 Q 518.2186 570.04047 414.5749 621.8623 L 285.02023 673.6842 L 259.1093 673.6842 Q 207.28745 699.59515 155.46558 699.59515 L 129.55466 699.59515 L 129.55466 699.59515 L 129.55466 699.59515 L 129.55466 673.6842 L 155.46558 673.6842 L 155.46558 647.77325 L 155.46558 621.8623 L 129.55466 621.8623 L 103.64372 595.9514 L 103.64372 595.9514 L 103.64372 595.9514 L 77.73279 595.9514 L 77.73279 595.9514 L 51.82186 570.04047 L 0.0 544.1295 L 0.0 544.1295 L 0.0 544.1295 L 25.91093 544.1295 L 25.91093 544.1295 L 51.82186 518.2186 Q 103.64372 492.30768 103.64372 492.30768 L 103.64372 466.39676 L 155.46558 440.4858 Q 207.28745 440.4858 207.28745 388.66397 L 207.28745 336.8421 L 233.19838 181.37651 Q 259.1093 51.82186 259.1093 25.91093 z" svg:height="6.995951mm" draw:style-name="style-1712" svg:viewBox="0.0 0.0 932.7935 699.59515" svg:width="9.327935mm" svg:x="276.72873mm" svg:y="144.32388mm"/>
          <draw:path svg:d="M 2150.6072 25.91093 L 2150.6072 25.91093 L 2176.518 77.73279 Q 2176.518 155.46558 2202.4292 129.55466 Q 2228.34 129.55466 2254.251 155.46558 Q 2254.251 181.37651 2409.7166 181.37651 Q 2539.2712 155.46558 2565.1821 129.55466 Q 2591.093 77.73279 2591.093 77.73279 L 2591.093 77.73279 L 2591.093 103.64372 L 2591.093 129.55466 L 2617.004 129.55466 L 2617.004 129.55466 L 2642.9148 129.55466 L 2668.826 129.55466 L 2694.7368 129.55466 Q 2720.6477 129.55466 2720.6477 155.46558 Q 2720.6477 181.37651 2746.5586 181.37651 L 2772.4695 181.37651 L 2772.4695 207.28745 Q 2772.4695 233.19838 2746.5586 233.19838 Q 2694.7368 233.19838 2694.7368 310.93115 Q 2694.7368 388.66397 2694.7368 388.66397 Q 2720.6477 388.66397 2694.7368 414.5749 Q 2642.9148 440.4858 2668.826 544.1295 Q 2668.826 621.8623 2642.9148 621.8623 Q 2617.004 621.8623 2591.093 699.59515 Q 2539.2712 803.23883 2565.1821 829.1498 Q 2591.093 855.0607 2539.2712 906.88257 Q 2487.4492 906.88257 2461.5383 932.7935 L 2435.6274 958.7044 L 2435.6274 958.7044 L 2435.6274 958.7044 L 2409.7166 958.7044 L 2409.7166 958.7044 L 2409.7166 984.61536 L 2435.6274 984.61536 L 2435.6274 984.61536 L 2435.6274 1010.5263 L 2409.7166 1010.5263 L 2383.8057 1010.5263 L 2383.8057 1036.4373 L 2383.8057 1036.4373 L 2383.8057 1036.4373 L 2357.8948 1036.4373 L 2357.8948 1010.5263 Q 2331.9836 1010.5263 2331.9836 1010.5263 L 2331.9836 1010.5263 L 2331.9836 1010.5263 Q 2331.9836 984.61536 2280.1619 906.88257 Q 2280.1619 855.0607 2254.251 855.0607 L 2228.34 855.0607 L 2228.34 855.0607 L 2202.4292 855.0607 L 2176.518 855.0607 L 2124.6963 855.0607 L 2124.6963 880.9716 L 2124.6963 880.9716 L 2046.9635 958.7044 Q 1969.2307 1036.4373 1969.2307 1088.259 L 1969.2307 1140.0809 L 1995.1416 1140.0809 L 1995.1416 1140.0809 L 1969.2307 1191.9028 Q 1969.2307 1243.7246 1943.3198 1269.6356 L 1943.3198 1321.4574 L 1917.4088 1321.4574 Q 1917.4088 1295.5465 1891.4979 1347.3684 L 1865.587 1399.1903 L 1865.587 1425.1012 L 1865.587 1451.0121 L 1839.676 1451.0121 L 1839.676 1451.0121 L 1839.676 1425.1012 L 1813.7651 1399.1903 L 1813.7651 1399.1903 L 1813.7651 1425.1012 L 1813.7651 1425.1012 L 1813.7651 1425.1012 L 1787.8542 1399.1903 Q 1787.8542 1373.2793 1710.1215 1321.4574 Q 1658.2996 1269.6356 1606.4777 1269.6356 Q 1554.6559 1269.6356 1554.6559 1217.8137 Q 1554.6559 1165.9918 1451.0121 1165.9918 L 1373.2793 1165.9918 L 1373.2793 1165.9918 Q 1347.3684 1165.9918 1347.3684 1165.9918 L 1347.3684 1191.9028 L 1347.3684 1191.9028 Q 1321.4574 1165.9918 1295.5465 1165.9918 Q 1269.6356 1165.9918 1243.7246 1165.9918 L 1191.9028 1191.9028 L 1191.9028 1191.9028 Q 1191.9028 1165.9918 1140.0809 1191.9028 L 1114.17 1191.9028 L 1088.259 1191.9028 L 1088.259 1191.9028 L 1088.259 1191.9028 Q 1088.259 1191.9028 1062.3481 1217.8137 Q 1036.4373 1217.8137 906.88257 1191.9028 Q 777.32794 1165.9918 777.32794 1140.0809 Q 777.32794 1114.17 725.50604 1114.17 Q 647.77325 1114.17 544.1295 1140.0809 Q 440.4858 1165.9918 414.5749 1140.0809 L 414.5749 1088.259 L 362.75302 1088.259 L 336.8421 1114.17 L 336.8421 1114.17 L 310.93115 1114.17 L 310.93115 1114.17 L 310.93115 1114.17 L 285.02023 1140.0809 L 259.1093 1140.0809 L 259.1093 1140.0809 L 233.19838 1114.17 L 233.19838 1114.17 L 259.1093 1114.17 L 259.1093 1114.17 L 259.1093 1114.17 L 259.1093 1088.259 L 259.1093 1088.259 L 285.02023 1088.259 L 285.02023 1062.3481 L 285.02023 1062.3481 L 310.93115 1062.3481 L 310.93115 1062.3481 L 310.93115 1062.3481 L 362.75302 1010.5263 Q 414.5749 958.7044 440.4858 958.7044 L 466.39676 958.7044 L 466.39676 906.88257 L 466.39676 880.9716 L 492.30768 880.9716 L 492.30768 855.0607 L 492.30768 855.0607 L 466.39676 855.0607 L 466.39676 855.0607 L 466.39676 855.0607 L 414.5749 829.1498 Q 362.75302 803.23883 259.1093 803.23883 Q 155.46558 803.23883 155.46558 777.32794 Q 155.46558 751.417 103.64372 751.417 L 77.73279 725.50604 L 77.73279 699.59515 L 51.82186 699.59515 L 51.82186 699.59515 L 51.82186 699.59515 L 51.82186 673.6842 L 51.82186 673.6842 L 25.91093 673.6842 L 25.91093 647.77325 L 25.91093 647.77325 L 9.094947E-13 647.77325 L 9.094947E-13 647.77325 L 9.094947E-13 647.77325 L 9.094947E-13 621.8623 L 9.094947E-13 621.8623 L 25.91093 621.8623 L 25.91093 595.9514 L 25.91093 595.9514 L 51.82186 595.9514 L 51.82186 595.9514 L 51.82186 595.9514 L 51.82186 570.04047 L 51.82186 570.04047 L 25.91093 570.04047 L 25.91093 544.1295 L 25.91093 544.1295 L 51.82186 544.1295 L 51.82186 518.2186 L 51.82186 492.30768 L 51.82186 492.30768 L 77.73279 492.30768 L 103.64372 492.30768 L 155.46558 492.30768 L 207.28745 518.2186 Q 259.1093 544.1295 259.1093 518.2186 Q 259.1093 492.30768 285.02023 492.30768 Q 310.93115 492.30768 310.93115 518.2186 Q 336.8421 544.1295 440.4858 518.2186 Q 544.1295 492.30768 595.9514 492.30768 Q 647.77325 492.30768 621.8623 518.2186 Q 621.8623 544.1295 647.77325 544.1295 Q 673.6842 544.1295 673.6842 570.04047 Q 673.6842 595.9514 699.59515 595.9514 Q 725.50604 595.9514 725.50604 621.8623 L 725.50604 621.8623 L 751.417 570.04047 Q 777.32794 544.1295 906.88257 492.30768 Q 1036.4373 492.30768 1114.17 492.30768 Q 1191.9028 518.2186 1191.9028 492.30768 Q 1191.9028 440.4858 1217.8137 440.4858 Q 1243.7246 440.4858 1243.7246 414.5749 Q 1243.7246 388.66397 1269.6356 414.5749 Q 1295.5465 440.4858 1347.3684 388.66397 Q 1399.1903 362.75302 1399.1903 336.8421 Q 1399.1903 310.93115 1425.1012 285.02023 Q 1451.0121 285.02023 1502.834 233.19838 Q 1580.5668 181.37651 1580.5668 155.46558 L 1580.5668 155.46558 L 1658.2996 181.37651 Q 1761.9432 181.37651 1813.7651 181.37651 Q 1865.587 155.46558 1865.587 129.55466 Q 1839.676 77.73279 1917.4088 77.73279 Q 1969.2307 51.82186 1969.2307 77.73279 Q 1995.1416 77.73279 2021.0526 51.82186 Q 2046.9635 0.0 2098.7854 0.0 Q 2150.6072 25.91093 2150.6072 25.91093 z" svg:height="14.510121mm" draw:style-name="style-1713" svg:viewBox="0.0 0.0 2772.4695 1451.0121" svg:width="27.724695mm" svg:x="72.03239mm" svg:y="116.34008mm"/>
          <draw:path svg:d="M 518.2186 0.0 L 570.04047 0.0 L 595.9514 0.0 Q 621.8623 0.0 621.8623 25.91093 L 595.9514 51.82186 L 595.9514 51.82186 Q 595.9514 25.91093 544.1295 25.91093 L 518.2186 25.91093 L 518.2186 25.91093 Q 492.30768 51.82186 492.30768 51.82186 L 492.30768 51.82186 L 466.39676 77.73279 Q 440.4858 103.64372 414.5749 181.37651 Q 414.5749 259.1093 388.66397 259.1093 L 362.75302 259.1093 L 388.66397 336.8421 Q 388.66397 440.4858 492.30768 414.5749 Q 595.9514 414.5749 621.8623 414.5749 Q 647.77325 388.66397 699.59515 414.5749 L 725.50604 414.5749 L 751.417 414.5749 L 751.417 414.5749 L 751.417 440.4858 Q 751.417 492.30768 725.50604 492.30768 L 725.50604 492.30768 L 699.59515 492.30768 Q 699.59515 492.30768 673.6842 544.1295 L 673.6842 570.04047 L 647.77325 570.04047 Q 647.77325 595.9514 647.77325 595.9514 L 647.77325 595.9514 L 595.9514 595.9514 Q 570.04047 595.9514 492.30768 673.6842 L 414.5749 725.50604 L 414.5749 699.59515 Q 388.66397 673.6842 388.66397 673.6842 Q 388.66397 647.77325 285.02023 595.9514 L 181.37651 544.1295 L 129.55466 544.1295 L 51.82186 544.1295 L 25.91093 518.2186 L 3.6379788E-12 492.30768 L 3.6379788E-12 492.30768 L 3.6379788E-12 492.30768 L 77.73279 466.39676 Q 181.37651 440.4858 181.37651 414.5749 Q 181.37651 388.66397 207.28745 362.75302 L 233.19838 336.8421 L 233.19838 336.8421 L 233.19838 336.8421 L 259.1093 310.93115 L 285.02023 285.02023 L 285.02023 285.02023 L 285.02023 285.02023 L 259.1093 285.02023 Q 259.1093 285.02023 181.37651 259.1093 L 103.64372 259.1093 L 103.64372 259.1093 L 103.64372 233.19838 L 103.64372 233.19838 L 129.55466 233.19838 L 129.55466 233.19838 L 129.55466 207.28745 L 181.37651 207.28745 L 207.28745 181.37651 L 336.8421 103.64372 Q 466.39676 25.91093 518.2186 0.0 z" svg:height="7.2550607mm" draw:style-name="style-1714" svg:viewBox="0.0 0.0 751.417 725.50604" svg:width="7.5141697mm" svg:x="212.72874mm" svg:y="187.85425mm"/>
          <draw:path svg:d="M 414.5749 51.82186 L 440.4858 51.82186 L 440.4858 77.73279 Q 440.4858 103.64372 466.39676 129.55466 Q 492.30768 129.55466 492.30768 155.46558 Q 492.30768 181.37651 518.2186 207.28745 Q 544.1295 207.28745 518.2186 233.19838 L 518.2186 259.1093 L 466.39676 310.93115 Q 414.5749 362.75302 388.66397 362.75302 Q 388.66397 388.66397 362.75302 388.66397 L 336.8421 362.75302 L 285.02023 362.75302 L 259.1093 362.75302 L 233.19838 362.75302 L 233.19838 362.75302 L 181.37651 362.75302 L 155.46558 362.75302 L 77.73279 362.75302 L 0.0 362.75302 L 0.0 336.8421 Q 0.0 310.93115 25.91093 310.93115 L 51.82186 310.93115 L 51.82186 285.02023 Q 25.91093 259.1093 51.82186 207.28745 Q 51.82186 155.46558 25.91093 155.46558 L 0.0 129.55466 L 51.82186 103.64372 Q 77.73279 103.64372 103.64372 77.73279 Q 103.64372 51.82186 129.55466 51.82186 Q 155.46558 51.82186 181.37651 51.82186 L 233.19838 51.82186 L 233.19838 51.82186 L 233.19838 51.82186 L 259.1093 51.82186 L 259.1093 51.82186 L 285.02023 51.82186 L 310.93115 51.82186 L 336.8421 51.82186 L 362.75302 51.82186 L 362.75302 25.91093 L 336.8421 25.91093 L 336.8421 25.91093 L 336.8421 25.91093 L 362.75302 3.6379788E-12 Q 388.66397 3.6379788E-12 388.66397 25.91093 Q 388.66397 51.82186 414.5749 51.82186 z" svg:height="3.8866396mm" draw:style-name="style-1715" svg:viewBox="0.0 0.0 518.2186 388.66397" svg:width="5.182186mm" svg:x="117.37652mm" svg:y="200.5506mm"/>
          <draw:path svg:d="M 725.50604 0.0 L 725.50604 0.0 L 725.50604 51.82186 Q 725.50604 77.73279 751.417 103.64372 Q 777.32794 103.64372 777.32794 155.46558 Q 829.1498 233.19838 829.1498 259.1093 L 829.1498 259.1093 L 829.1498 259.1093 L 829.1498 259.1093 L 803.23883 259.1093 L 803.23883 259.1093 L 803.23883 285.02023 L 829.1498 285.02023 L 829.1498 285.02023 L 829.1498 310.93115 L 829.1498 310.93115 L 829.1498 310.93115 L 829.1498 336.8421 L 829.1498 362.75302 L 829.1498 414.5749 L 829.1498 440.4858 L 829.1498 466.39676 L 829.1498 492.30768 L 829.1498 518.2186 L 829.1498 544.1295 L 855.0607 544.1295 Q 880.9716 518.2186 906.88257 518.2186 L 932.7935 518.2186 L 932.7935 544.1295 L 932.7935 570.04047 L 932.7935 595.9514 L 932.7935 621.8623 L 932.7935 621.8623 L 932.7935 621.8623 L 932.7935 621.8623 L 932.7935 621.8623 L 906.88257 647.77325 L 880.9716 673.6842 L 803.23883 673.6842 Q 725.50604 673.6842 673.6842 647.77325 L 621.8623 621.8623 L 621.8623 621.8623 Q 621.8623 595.9514 492.30768 544.1295 Q 388.66397 466.39676 207.28745 466.39676 L 0.0 414.5749 L 0.0 414.5749 L 0.0 414.5749 L 0.0 414.5749 L 0.0 414.5749 L 25.91093 388.66397 L 51.82186 362.75302 L 103.64372 362.75302 L 129.55466 362.75302 L 129.55466 336.8421 L 103.64372 336.8421 L 103.64372 336.8421 L 103.64372 310.93115 L 103.64372 310.93115 L 103.64372 310.93115 L 77.73279 310.93115 L 77.73279 310.93115 L 77.73279 285.02023 L 103.64372 285.02023 L 103.64372 259.1093 Q 103.64372 207.28745 129.55466 207.28745 Q 129.55466 207.28745 129.55466 155.46558 L 129.55466 103.64372 L 181.37651 103.64372 Q 207.28745 103.64372 233.19838 103.64372 Q 259.1093 129.55466 285.02023 77.73279 Q 310.93115 51.82186 362.75302 51.82186 Q 414.5749 51.82186 570.04047 25.91093 Q 725.50604 0.0 725.50604 0.0 z" svg:height="6.736842mm" draw:style-name="style-1716" svg:viewBox="0.0 0.0 932.7935 673.6842" svg:width="9.327935mm" svg:x="29.020243mm" svg:y="179.30363mm"/>
          <draw:path svg:d="M 336.8421 103.64372 L 336.8421 155.46558 L 336.8421 155.46558 Q 336.8421 181.37651 285.02023 233.19838 L 233.19838 285.02023 L 181.37651 414.5749 Q 129.55466 544.1295 129.55466 570.04047 L 129.55466 621.8623 L 103.64372 621.8623 Q 77.73279 621.8623 25.91093 673.6842 L 0.0 699.59515 L 0.0 673.6842 Q 25.91093 647.77325 25.91093 570.04047 L 25.91093 518.2186 L 51.82186 466.39676 Q 77.73279 440.4858 129.55466 310.93115 L 181.37651 181.37651 L 181.37651 155.46558 L 181.37651 155.46558 L 181.37651 155.46558 L 181.37651 155.46558 L 207.28745 103.64372 Q 233.19838 51.82186 233.19838 51.82186 L 233.19838 51.82186 L 233.19838 51.82186 Q 233.19838 51.82186 259.1093 51.82186 L 259.1093 25.91093 L 285.02023 1.8189894E-12 Q 285.02023 1.8189894E-12 310.93115 25.91093 Q 336.8421 51.82186 336.8421 103.64372 z" svg:height="6.995951mm" draw:style-name="style-1717" svg:viewBox="0.0 0.0 336.8421 699.59515" svg:width="3.368421mm" svg:x="252.11336mm" svg:y="133.18219mm"/>
          <draw:path svg:d="M 310.93115 0.0 L 336.8421 0.0 L 362.75302 25.91093 Q 362.75302 51.82186 388.66397 207.28745 L 388.66397 336.8421 L 285.02023 336.8421 Q 181.37651 336.8421 181.37651 362.75302 Q 181.37651 388.66397 103.64372 388.66397 L 0.0 388.66397 L 0.0 388.66397 L 0.0 362.75302 L 51.82186 362.75302 L 129.55466 362.75302 L 129.55466 336.8421 L 155.46558 336.8421 L 155.46558 336.8421 L 155.46558 310.93115 L 155.46558 310.93115 L 155.46558 310.93115 L 181.37651 310.93115 L 181.37651 310.93115 L 181.37651 285.02023 L 207.28745 285.02023 L 207.28745 259.1093 Q 259.1093 207.28745 259.1093 207.28745 L 259.1093 207.28745 L 259.1093 233.19838 L 259.1093 233.19838 L 259.1093 181.37651 Q 259.1093 129.55466 259.1093 77.73279 L 233.19838 25.91093 L 259.1093 25.91093 Q 310.93115 0.0 310.93115 0.0 z" svg:height="3.8866396mm" draw:style-name="style-1718" svg:viewBox="0.0 0.0 388.66397 388.66397" svg:width="3.8866396mm" svg:x="106.23482mm" svg:y="31.611336mm"/>
          <draw:path svg:d="M 77.73279 25.91093 L 103.64372 0.0 L 233.19838 0.0 Q 388.66397 0.0 466.39676 25.91093 L 544.1295 25.91093 L 595.9514 25.91093 L 621.8623 51.82186 L 621.8623 51.82186 L 647.77325 51.82186 L 699.59515 77.73279 Q 803.23883 103.64372 803.23883 103.64372 L 803.23883 129.55466 L 751.417 129.55466 Q 699.59515 155.46558 647.77325 129.55466 Q 570.04047 129.55466 570.04047 155.46558 L 570.04047 181.37651 L 570.04047 181.37651 Q 544.1295 181.37651 544.1295 207.28745 Q 544.1295 233.19838 440.4858 259.1093 Q 336.8421 310.93115 362.75302 310.93115 Q 388.66397 310.93115 388.66397 336.8421 Q 388.66397 362.75302 310.93115 388.66397 L 259.1093 414.5749 L 259.1093 362.75302 Q 259.1093 336.8421 129.55466 336.8421 L 0.0 336.8421 L 0.0 310.93115 L 0.0 310.93115 L 25.91093 310.93115 Q 77.73279 285.02023 51.82186 259.1093 Q 25.91093 259.1093 51.82186 233.19838 L 77.73279 207.28745 L 77.73279 207.28745 L 77.73279 207.28745 L 103.64372 207.28745 Q 103.64372 207.28745 103.64372 181.37651 Q 129.55466 181.37651 129.55466 103.64372 Q 129.55466 51.82186 77.73279 51.82186 L 25.91093 25.91093 L 77.73279 25.91093 z" svg:height="4.145749mm" draw:style-name="style-1719" svg:viewBox="0.0 0.0 803.23883 414.5749" svg:width="8.032389mm" svg:x="214.2834mm" svg:y="177.23076mm"/>
          <draw:path svg:d="M 336.8421 0.0 L 362.75302 0.0 L 906.88257 77.73279 Q 1451.0121 181.37651 1451.0121 207.28745 L 1451.0121 233.19838 L 1425.1012 233.19838 L 1425.1012 233.19838 L 1425.1012 259.1093 Q 1425.1012 259.1093 1399.1903 259.1093 L 1399.1903 259.1093 L 1373.2793 259.1093 Q 1373.2793 285.02023 1373.2793 285.02023 L 1373.2793 285.02023 L 1373.2793 285.02023 Q 1347.3684 285.02023 1321.4574 336.8421 Q 1321.4574 362.75302 1062.3481 362.75302 Q 777.32794 336.8421 414.5749 310.93115 Q 51.82186 285.02023 51.82186 336.8421 L 25.91093 362.75302 L 25.91093 362.75302 L 25.91093 388.66397 L 25.91093 388.66397 L 25.91093 388.66397 L 25.91093 388.66397 L 25.91093 414.5749 L 25.91093 414.5749 L 25.91093 440.4858 L 25.91093 440.4858 L 25.91093 440.4858 L 9.094947E-13 285.02023 L 9.094947E-13 129.55466 L 9.094947E-13 129.55466 L 25.91093 129.55466 L 25.91093 129.55466 L 25.91093 129.55466 L 25.91093 103.64372 L 25.91093 103.64372 L 51.82186 103.64372 L 51.82186 77.73279 L 155.46558 103.64372 Q 259.1093 103.64372 285.02023 77.73279 Q 285.02023 25.91093 310.93115 25.91093 Q 336.8421 25.91093 336.8421 0.0 z" svg:height="4.404858mm" draw:style-name="style-1720" svg:viewBox="0.0 0.0 1451.0121 440.4858" svg:width="14.510121mm" svg:x="66.591095mm" svg:y="59.854248mm"/>
          <draw:path svg:d="M 285.02023 -1.8189894E-12 L 310.93115 -1.8189894E-12 L 310.93115 -1.8189894E-12 L 336.8421 -1.8189894E-12 L 336.8421 -1.8189894E-12 L 336.8421 -1.8189894E-12 L 388.66397 25.91093 L 414.5749 51.82186 L 570.04047 51.82186 Q 725.50604 51.82186 803.23883 77.73279 Q 880.9716 103.64372 880.9716 129.55466 Q 906.88257 155.46558 906.88257 155.46558 L 906.88257 155.46558 L 906.88257 181.37651 Q 932.7935 207.28745 906.88257 233.19838 Q 880.9716 233.19838 855.0607 310.93115 Q 803.23883 362.75302 777.32794 466.39676 Q 751.417 518.2186 621.8623 544.1295 Q 492.30768 570.04047 492.30768 621.8623 Q 492.30768 647.77325 518.2186 647.77325 L 518.2186 673.6842 L 492.30768 673.6842 L 440.4858 673.6842 L 388.66397 673.6842 L 362.75302 673.6842 L 362.75302 621.8623 L 336.8421 570.04047 L 336.8421 544.1295 Q 336.8421 518.2186 362.75302 492.30768 Q 362.75302 466.39676 310.93115 440.4858 L 259.1093 414.5749 L 336.8421 388.66397 Q 388.66397 362.75302 388.66397 362.75302 L 388.66397 362.75302 L 414.5749 336.8421 L 414.5749 310.93115 L 388.66397 310.93115 L 362.75302 310.93115 L 362.75302 285.02023 L 336.8421 285.02023 L 336.8421 285.02023 L 336.8421 310.93115 L 259.1093 310.93115 Q 181.37651 310.93115 181.37651 285.02023 Q 181.37651 285.02023 129.55466 285.02023 L 77.73279 285.02023 L 77.73279 285.02023 L 51.82186 259.1093 L 25.91093 259.1093 L -1.8189894E-12 259.1093 L -1.8189894E-12 259.1093 L -1.8189894E-12 259.1093 L 51.82186 233.19838 L 103.64372 233.19838 L 103.64372 207.28745 L 77.73279 181.37651 L 77.73279 155.46558 L 77.73279 129.55466 L 103.64372 103.64372 L 103.64372 77.73279 L 181.37651 77.73279 L 259.1093 77.73279 L 285.02023 77.73279 Q 285.02023 51.82186 285.02023 25.91093 Q 259.1093 -1.8189894E-12 285.02023 -1.8189894E-12 z" svg:height="6.736842mm" draw:style-name="style-1721" svg:viewBox="0.0 0.0 906.88257 673.6842" svg:width="9.068826mm" svg:x="157.79756mm" svg:y="161.16599mm"/>
          <draw:path svg:d="M 803.23883 25.91093 L 803.23883 25.91093 L 803.23883 0.0 L 829.1498 0.0 L 829.1498 0.0 Q 829.1498 25.91093 855.0607 25.91093 L 880.9716 25.91093 L 880.9716 51.82186 Q 855.0607 77.73279 673.6842 492.30768 L 492.30768 906.88257 L 492.30768 906.88257 Q 466.39676 906.88257 388.66397 1036.4373 L 336.8421 1165.9918 L 336.8421 1165.9918 Q 310.93115 1165.9918 310.93115 1191.9028 L 310.93115 1191.9028 L 285.02023 1191.9028 Q 285.02023 1217.8137 285.02023 1217.8137 L 285.02023 1217.8137 L 285.02023 1217.8137 Q 259.1093 1217.8137 181.37651 1269.6356 L 77.73279 1321.4574 L 51.82186 1321.4574 L 25.91093 1321.4574 L 25.91093 1295.5465 L 25.91093 1295.5465 L 25.91093 1269.6356 L 25.91093 1269.6356 L 0.0 1269.6356 L 0.0 1269.6356 L 0.0 1243.7246 L 0.0 1243.7246 L 0.0 1243.7246 L 0.0 1217.8137 L 25.91093 1217.8137 L 25.91093 1217.8137 L 25.91093 1217.8137 L 25.91093 1217.8137 L 25.91093 1191.9028 L 25.91093 1191.9028 L 51.82186 1165.9918 L 77.73279 1114.17 L 77.73279 1114.17 L 77.73279 1114.17 L 77.73279 1088.259 L 77.73279 1088.259 L 103.64372 1088.259 L 103.64372 1062.3481 L 103.64372 1062.3481 L 129.55466 1062.3481 L 285.02023 751.417 Q 440.4858 440.4858 440.4858 440.4858 Q 440.4858 440.4858 466.39676 440.4858 L 466.39676 414.5749 L 466.39676 414.5749 Q 492.30768 414.5749 492.30768 388.66397 L 492.30768 388.66397 L 570.04047 233.19838 Q 647.77325 77.73279 673.6842 77.73279 L 673.6842 77.73279 L 673.6842 77.73279 L 699.59515 77.73279 L 699.59515 77.73279 L 699.59515 77.73279 L 699.59515 103.64372 L 699.59515 103.64372 L 725.50604 103.64372 L 725.50604 77.73279 L 725.50604 77.73279 L 751.417 77.73279 L 751.417 77.73279 L 751.417 77.73279 L 751.417 51.82186 L 751.417 51.82186 L 777.32794 51.82186 L 777.32794 25.91093 L 777.32794 25.91093 L 803.23883 25.91093 L 803.23883 25.91093 z" svg:height="13.214575mm" draw:style-name="style-1722" svg:viewBox="0.0 0.0 880.9716 1321.4574" svg:width="8.809716mm" svg:x="276.98785mm" svg:y="114.267204mm"/>
          <draw:path svg:d="M 103.64372 0.0 L 103.64372 0.0 L 155.46558 0.0 L 207.28745 0.0 L 285.02023 25.91093 Q 362.75302 51.82186 362.75302 103.64372 L 362.75302 181.37651 L 336.8421 181.37651 Q 310.93115 181.37651 310.93115 155.46558 Q 285.02023 155.46558 233.19838 155.46558 Q 207.28745 181.37651 207.28745 207.28745 Q 259.1093 233.19838 207.28745 362.75302 Q 207.28745 492.30768 181.37651 492.30768 L 181.37651 492.30768 L 181.37651 414.5749 Q 155.46558 362.75302 103.64372 207.28745 L 25.91093 77.73279 L 25.91093 51.82186 Q 0.0 51.82186 0.0 51.82186 L 0.0 51.82186 L 0.0 51.82186 L 0.0 25.91093 L 51.82186 25.91093 Q 77.73279 0.0 103.64372 0.0 z" svg:height="4.9230766mm" draw:style-name="style-1723" svg:viewBox="0.0 0.0 362.75302 492.30768" svg:width="3.6275303mm" svg:x="263.25507mm" svg:y="160.64777mm"/>
          <draw:path svg:d="M 285.02023 25.91093 L 285.02023 0.0 L 310.93115 25.91093 Q 362.75302 25.91093 362.75302 51.82186 Q 362.75302 77.73279 466.39676 77.73279 Q 570.04047 77.73279 621.8623 103.64372 L 673.6842 129.55466 L 673.6842 129.55466 L 673.6842 129.55466 L 699.59515 129.55466 L 699.59515 129.55466 L 699.59515 155.46558 L 673.6842 155.46558 L 673.6842 181.37651 L 673.6842 233.19838 L 647.77325 233.19838 Q 621.8623 233.19838 570.04047 285.02023 L 518.2186 336.8421 L 518.2186 336.8421 L 518.2186 336.8421 L 492.30768 336.8421 L 492.30768 336.8421 L 492.30768 362.75302 L 466.39676 362.75302 L 466.39676 362.75302 L 466.39676 388.66397 L 466.39676 388.66397 L 466.39676 388.66397 L 440.4858 388.66397 L 440.4858 388.66397 L 466.39676 414.5749 L 466.39676 414.5749 L 466.39676 414.5749 Q 466.39676 440.4858 362.75302 492.30768 L 259.1093 544.1295 L 233.19838 544.1295 L 207.28745 544.1295 L 181.37651 570.04047 L 155.46558 570.04047 L 155.46558 595.9514 L 155.46558 621.8623 L 129.55466 621.8623 L 129.55466 621.8623 L 103.64372 621.8623 L 77.73279 621.8623 L 77.73279 595.9514 L 103.64372 570.04047 L 103.64372 544.1295 L 103.64372 518.2186 L 51.82186 518.2186 L 0.0 518.2186 L 0.0 492.30768 L 0.0 492.30768 L 25.91093 466.39676 L 25.91093 440.4858 L 51.82186 440.4858 Q 77.73279 440.4858 77.73279 414.5749 Q 103.64372 414.5749 103.64372 310.93115 Q 103.64372 207.28745 129.55466 207.28745 Q 155.46558 207.28745 155.46558 181.37651 Q 155.46558 155.46558 233.19838 129.55466 Q 285.02023 77.73279 285.02023 25.91093 z" svg:height="6.218623mm" draw:style-name="style-1724" svg:viewBox="0.0 0.0 699.59515 621.8623" svg:width="6.995951mm" svg:x="69.95951mm" svg:y="123.59514mm"/>
          <draw:path svg:d="M 699.59515 233.19838 L 699.59515 233.19838 L 699.59515 259.1093 Q 699.59515 285.02023 725.50604 285.02023 L 751.417 285.02023 L 751.417 310.93115 L 725.50604 362.75302 L 725.50604 362.75302 L 725.50604 362.75302 L 725.50604 388.66397 L 725.50604 388.66397 L 751.417 388.66397 L 751.417 414.5749 L 751.417 414.5749 L 777.32794 414.5749 L 777.32794 440.4858 L 777.32794 466.39676 L 751.417 466.39676 L 725.50604 466.39676 L 725.50604 492.30768 L 725.50604 518.2186 L 725.50604 518.2186 L 725.50604 518.2186 L 699.59515 518.2186 L 699.59515 544.1295 L 673.6842 544.1295 L 647.77325 544.1295 L 570.04047 544.1295 Q 518.2186 570.04047 414.5749 570.04047 Q 336.8421 570.04047 362.75302 518.2186 Q 362.75302 466.39676 207.28745 440.4858 L 25.91093 388.66397 L 25.91093 362.75302 Q -9.094947E-13 362.75302 -9.094947E-13 362.75302 L -9.094947E-13 362.75302 L -9.094947E-13 310.93115 L -9.094947E-13 259.1093 L -9.094947E-13 207.28745 L -9.094947E-13 181.37651 L -9.094947E-13 155.46558 L -9.094947E-13 129.55466 L 25.91093 129.55466 L 51.82186 129.55466 L 51.82186 103.64372 L 51.82186 77.73279 L 77.73279 77.73279 L 77.73279 51.82186 L 77.73279 51.82186 L 51.82186 51.82186 L 51.82186 51.82186 L 51.82186 51.82186 L 51.82186 25.91093 L 51.82186 25.91093 L 77.73279 25.91093 L 77.73279 0.0 L 103.64372 0.0 L 155.46558 0.0 L 310.93115 0.0 Q 492.30768 0.0 518.2186 51.82186 Q 570.04047 103.64372 570.04047 155.46558 Q 595.9514 207.28745 647.77325 207.28745 Q 699.59515 207.28745 699.59515 233.19838 z" svg:height="5.7004046mm" draw:style-name="style-1725" svg:viewBox="0.0 0.0 777.32794 570.04047" svg:width="7.773279mm" svg:x="56.48583mm" svg:y="188.11336mm"/>
          <draw:path svg:d="M 77.73279 259.1093 L 155.46558 0.0 L 155.46558 103.64372 Q 155.46558 233.19838 181.37651 362.75302 L 181.37651 518.2186 L 155.46558 518.2186 Q 155.46558 518.2186 155.46558 544.1295 L 155.46558 544.1295 L 155.46558 544.1295 Q 129.55466 570.04047 103.64372 570.04047 Q 77.73279 570.04047 77.73279 518.2186 Q 51.82186 492.30768 25.91093 518.2186 L 0.0 518.2186 L 0.0 518.2186 Q 0.0 518.2186 77.73279 259.1093 z" svg:height="5.7004046mm" draw:style-name="style-1726" svg:viewBox="0.0 0.0 181.37651 570.04047" svg:width="1.8137652mm" svg:x="162.20242mm" svg:y="77.21457mm"/>
          <draw:path svg:d="M 207.28745 103.64372 L 233.19838 0.0 L 285.02023 155.46558 Q 336.8421 310.93115 336.8421 440.4858 Q 336.8421 544.1295 336.8421 621.8623 L 336.8421 699.59515 L 336.8421 699.59515 Q 310.93115 699.59515 181.37651 673.6842 L 25.91093 647.77325 L 25.91093 595.9514 Q 25.91093 544.1295 3.6379788E-12 440.4858 L 3.6379788E-12 362.75302 L 3.6379788E-12 285.02023 Q 3.6379788E-12 181.37651 77.73279 181.37651 Q 181.37651 181.37651 207.28745 103.64372 z" svg:height="6.995951mm" draw:style-name="style-1727" svg:viewBox="0.0 0.0 336.8421 699.59515" svg:width="3.368421mm" svg:x="262.99594mm" svg:y="187.33603mm"/>
          <draw:path svg:d="M 77.73279 77.73279 L 77.73279 -3.6379788E-12 L 103.64372 -3.6379788E-12 L 103.64372 -3.6379788E-12 L 103.64372 77.73279 Q 129.55466 181.37651 129.55466 233.19838 L 129.55466 285.02023 L 129.55466 440.4858 L 129.55466 621.8623 L 155.46558 725.50604 L 155.46558 829.1498 L 207.28745 829.1498 L 259.1093 803.23883 L 336.8421 803.23883 L 414.5749 803.23883 L 492.30768 777.32794 L 544.1295 751.417 L 621.8623 751.417 Q 699.59515 751.417 699.59515 725.50604 L 699.59515 725.50604 L 751.417 725.50604 Q 777.32794 751.417 544.1295 803.23883 L 285.02023 906.88257 L 233.19838 906.88257 L 155.46558 906.88257 L 155.46558 1010.5263 L 155.46558 1088.259 L 181.37651 1114.17 Q 181.37651 1165.9918 207.28745 1165.9918 Q 233.19838 1165.9918 233.19838 1217.8137 Q 233.19838 1243.7246 207.28745 1243.7246 L 181.37651 1243.7246 L 181.37651 1269.6356 L 181.37651 1295.5465 L 155.46558 1295.5465 L 155.46558 1321.4574 L 129.55466 1321.4574 L 103.64372 1321.4574 L 103.64372 1269.6356 L 77.73279 1243.7246 L 77.73279 1217.8137 L 77.73279 1191.9028 L 51.82186 1165.9918 Q 25.91093 1140.0809 25.91093 1062.3481 L 0.0 1010.5263 L 0.0 1010.5263 Q 25.91093 1010.5263 25.91093 1010.5263 L 25.91093 984.61536 L 25.91093 958.7044 L 25.91093 906.88257 L 25.91093 803.23883 L 25.91093 725.50604 L 25.91093 699.59515 Q 25.91093 673.6842 51.82186 388.66397 L 77.73279 129.55466 L 77.73279 77.73279 z" svg:height="13.214575mm" draw:style-name="style-1728" svg:viewBox="0.0 0.0 751.417 1321.4574" svg:width="7.5141697mm" svg:x="261.9595mm" svg:y="190.963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