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1229mm" fo:page-width="228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2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3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9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5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2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5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8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6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7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1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8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3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9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1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46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4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5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6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5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9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6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7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8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0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9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9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0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0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0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0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1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1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18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219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22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2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2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2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2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3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3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3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3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3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3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3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4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4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4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5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5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5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5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5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5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6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62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2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6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6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6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6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6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7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7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7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7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76">
      <style:graphic-properties draw:fill="solid" draw:fill-color="#aaaaaa" draw:opacity="100.0%" draw:stroke="solid" svg:stroke-color="#aaaaa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984.3749 26.458332 L 1984.3749 26.458332 L 1984.3749 0.0 L 1984.3749 0.0 L 2010.8333 26.458332 L 2037.2915 52.916664 L 2037.2915 132.29166 L 2037.2915 185.20833 L 2037.2915 291.04166 Q 2037.2915 423.3333 2037.2915 449.79166 Q 2037.2915 449.79166 2037.2915 502.7083 L 2037.2915 529.1666 L 2063.75 529.1666 L 2063.75 555.625 L 2063.75 555.625 L 2090.2083 555.625 L 2090.2083 582.0833 L 2090.2083 608.5416 L 2143.125 608.5416 L 2196.0415 608.5416 L 2301.875 608.5416 Q 2381.2498 608.5416 2381.2498 582.0833 Q 2407.7083 555.625 2407.7083 502.7083 L 2407.7083 476.24997 L 2434.1665 449.79166 L 2434.1665 423.3333 L 2460.6248 423.3333 L 2487.0833 449.79166 L 2487.0833 449.79166 L 2513.5415 449.79166 L 2513.5415 449.79166 L 2513.5415 449.79166 L 2513.5415 476.24997 L 2513.5415 476.24997 L 2539.9998 502.7083 L 2539.9998 529.1666 L 2513.5415 529.1666 L 2487.0833 529.1666 L 2487.0833 582.0833 Q 2460.6248 634.99994 2487.0833 820.2083 Q 2513.5415 978.95825 2619.3748 1084.7916 Q 2725.2083 1190.6249 2804.5833 1217.0833 Q 2883.9583 1217.0833 2883.9583 1349.3749 Q 2936.8748 1455.2083 2936.8748 1481.6666 L 2936.8748 1508.1249 L 2936.8748 1508.1249 Q 2936.8748 1508.1249 2910.4165 1534.5833 Q 2883.9583 1534.5833 2910.4165 1613.9583 Q 2936.8748 1693.3333 2910.4165 1693.3333 Q 2883.9583 1693.3333 2857.4998 1613.9583 Q 2831.0415 1561.0416 2619.3748 1508.1249 Q 2407.7083 1455.2083 2354.7915 1428.7499 L 2275.4165 1428.7499 L 2275.4165 1402.2916 Q 2248.9583 1402.2916 2090.2083 1349.3749 Q 1931.4583 1296.4583 1613.9583 1296.4583 Q 1269.9999 1243.5416 1005.4166 1269.9999 L 740.8333 1269.9999 L 714.37494 1269.9999 Q 714.37494 1296.4583 714.37494 1296.4583 L 714.37494 1296.4583 L 687.9166 1296.4583 Q 661.4583 1296.4583 502.7083 1296.4583 L 343.9583 1296.4583 L 343.9583 1269.9999 L 343.9583 1243.5416 L 370.41666 1243.5416 L 370.41666 1243.5416 L 370.41666 1217.0833 Q 396.87497 1217.0833 396.87497 1190.6249 Q 396.87497 1190.6249 423.3333 1084.7916 L 449.79166 952.49994 L 423.3333 952.49994 L 423.3333 978.95825 L 423.3333 978.95825 L 396.87497 978.95825 L 396.87497 978.95825 Q 396.87497 978.95825 291.04166 1031.875 Q 185.20833 1031.875 185.20833 978.95825 Q 158.74998 926.0416 132.29166 926.0416 L 105.83333 926.0416 L 105.83333 899.5833 L 79.37499 899.5833 L 79.37499 873.12494 L 79.37499 820.2083 L 52.916664 820.2083 L 52.916664 820.2083 L 26.458332 793.74994 L 0.0 793.74994 L 0.0 714.37494 L 26.458332 634.99994 L 26.458332 634.99994 L 26.458332 661.4583 L 26.458332 661.4583 L 26.458332 661.4583 L 52.916664 661.4583 L 52.916664 661.4583 L 79.37499 687.9166 Q 132.29166 714.37494 185.20833 687.9166 L 211.66666 661.4583 L 291.04166 661.4583 L 370.41666 661.4583 L 343.9583 634.99994 Q 317.49997 608.5416 238.12498 608.5416 L 185.20833 608.5416 L 264.5833 582.0833 Q 343.9583 582.0833 343.9583 555.625 Q 343.9583 529.1666 396.87497 502.7083 Q 449.79166 502.7083 449.79166 370.41666 L 449.79166 238.12498 L 476.24997 238.12498 L 502.7083 238.12498 L 634.99994 264.5833 L 767.2916 264.5833 L 767.2916 291.04166 Q 767.2916 317.49997 714.37494 343.9583 Q 661.4583 343.9583 661.4583 370.41666 L 661.4583 396.87497 L 714.37494 396.87497 L 740.8333 396.87497 L 767.2916 423.3333 L 793.74994 449.79166 L 820.2083 449.79166 L 846.6666 449.79166 L 846.6666 396.87497 Q 873.12494 343.9583 873.12494 291.04166 Q 873.12494 264.5833 926.0416 291.04166 L 952.49994 291.04166 L 952.49994 238.12498 L 978.95825 211.66666 L 1005.4166 291.04166 Q 1031.875 370.41666 1190.6249 396.87497 Q 1322.9166 449.79166 1375.8333 343.9583 Q 1402.2916 264.5833 1428.7499 238.12498 L 1428.7499 211.66666 L 1428.7499 211.66666 L 1455.2083 211.66666 L 1455.2083 185.20833 L 1455.2083 158.74998 L 1561.0416 185.20833 Q 1640.4166 238.12498 1772.7083 238.12498 Q 1931.4583 238.12498 1931.4583 211.66666 Q 1931.4583 185.20833 1957.9165 105.83333 L 1984.3749 26.458332 L 1984.3749 26.458332 z M 396.87497 582.0833 Q 396.87497 555.625 396.87497 555.625 Q 396.87497 555.625 396.87497 555.625 Q 396.87497 582.0833 396.87497 582.0833 z" svg:height="16.933332mm" draw:style-name="style-2" svg:viewBox="0.0 0.0 2936.8748 1693.3333" svg:width="29.368748mm" svg:x="98.689575mm" svg:y="82.285416mm"/>
          <draw:path svg:d="M 2169.5833 370.41666 L 2169.5833 476.24997 L 2169.5833 476.24997 Q 2143.125 476.24997 2143.125 502.7083 L 2143.125 502.7083 L 2143.125 529.1666 L 2143.125 529.1666 L 2143.125 529.1666 Q 2116.6665 529.1666 2116.6665 634.99994 Q 2116.6665 714.37494 1772.7083 793.74994 Q 1428.7499 846.6666 1111.25 952.49994 Q 767.2916 1058.3333 687.9166 1111.25 Q 608.5416 1164.1666 476.24997 1217.0833 Q 317.49997 1243.5416 317.49997 1269.9999 L 317.49997 1322.9166 L 291.04166 1322.9166 L 291.04166 1322.9166 L 291.04166 1269.9999 Q 291.04166 1217.0833 264.5833 1217.0833 Q 238.12498 1217.0833 185.20833 1058.3333 Q 105.83333 926.0416 52.916664 899.5833 L 0.0 846.6666 L 0.0 846.6666 L 0.0 846.6666 L 26.458332 846.6666 L 52.916664 846.6666 L 79.37499 846.6666 Q 105.83333 846.6666 158.74998 767.2916 Q 238.12498 687.9166 370.41666 634.99994 Q 529.1666 582.0833 529.1666 555.625 L 555.625 555.625 L 582.0833 555.625 Q 608.5416 529.1666 608.5416 529.1666 L 608.5416 529.1666 L 793.74994 449.79166 Q 978.95825 370.41666 1217.0833 291.04166 Q 1455.2083 211.66666 1587.4999 185.20833 Q 1719.7916 158.74998 1719.7916 105.83333 L 1719.7916 79.37499 L 1746.2499 79.37499 Q 1799.1666 105.83333 1904.9999 52.916664 Q 2010.8333 52.916664 2037.2915 0.0 Q 2063.75 -26.458332 2063.75 52.916664 Q 2063.75 105.83333 2116.6665 211.66666 Q 2169.5833 291.04166 2169.5833 370.41666 z" svg:height="13.229166mm" draw:style-name="style-3" svg:viewBox="0.0 0.0 2169.5833 1322.9166" svg:width="21.695831mm" svg:x="85.19583mm" svg:y="73.55416mm"/>
          <draw:path svg:d="M 26.458332 79.37499 L 0.0 0.0 L 423.3333 0.0 Q 846.6666 26.458332 926.0416 26.458332 L 1031.875 26.458332 L 1031.875 26.458332 Q 1031.875 26.458332 1005.4166 52.916664 Q 978.95825 79.37499 952.49994 105.83333 Q 926.0416 132.29166 952.49994 132.29166 L 978.95825 132.29166 L 1005.4166 211.66666 Q 1031.875 264.5833 1031.875 291.04166 L 1031.875 317.49997 L 1031.875 343.9583 Q 1031.875 343.9583 1005.4166 343.9583 Q 978.95825 370.41666 952.49994 370.41666 Q 899.5833 396.87497 873.12494 476.24997 Q 873.12494 555.625 899.5833 582.0833 L 952.49994 608.5416 L 952.49994 634.99994 L 926.0416 661.4583 L 926.0416 661.4583 L 926.0416 661.4583 L 926.0416 634.99994 L 926.0416 634.99994 L 899.5833 634.99994 L 899.5833 661.4583 L 899.5833 661.4583 L 873.12494 661.4583 L 873.12494 661.4583 L 873.12494 661.4583 L 873.12494 687.9166 L 873.12494 687.9166 L 846.6666 687.9166 Q 846.6666 661.4583 820.2083 661.4583 L 820.2083 661.4583 L 820.2083 661.4583 L 820.2083 661.4583 L 767.2916 661.4583 L 740.8333 661.4583 L 687.9166 661.4583 L 634.99994 661.4583 L 608.5416 687.9166 Q 582.0833 714.37494 555.625 793.74994 L 555.625 899.5833 L 529.1666 899.5833 L 502.7083 899.5833 L 502.7083 873.12494 L 502.7083 846.6666 L 476.24997 767.2916 Q 449.79166 714.37494 449.79166 687.9166 Q 449.79166 661.4583 423.3333 687.9166 Q 396.87497 714.37494 396.87497 687.9166 Q 396.87497 661.4583 317.49997 634.99994 Q 238.12498 608.5416 211.66666 661.4583 Q 185.20833 687.9166 132.29166 661.4583 L 52.916664 608.5416 L 52.916664 608.5416 Q 52.916664 608.5416 26.458332 582.0833 Q 0.0 582.0833 0.0 396.87497 Q 26.458332 211.66666 26.458332 185.20833 Q 79.37499 132.29166 26.458332 79.37499 z" svg:height="8.995832mm" draw:style-name="style-4" svg:viewBox="0.0 0.0 1031.875 899.5833" svg:width="10.318749mm" svg:x="126.206245mm" svg:y="18.256248mm"/>
          <draw:path svg:d="M 687.9166 0.0 L 687.9166 0.0 L 687.9166 26.458332 L 687.9166 52.916664 L 740.8333 52.916664 Q 740.8333 52.916664 767.2916 52.916664 Q 767.2916 52.916664 767.2916 79.37499 L 793.74994 79.37499 L 820.2083 52.916664 Q 846.6666 0.0 873.12494 52.916664 Q 899.5833 79.37499 926.0416 52.916664 Q 952.49994 26.458332 978.95825 105.83333 Q 1005.4166 211.66666 1031.875 211.66666 Q 1058.3333 211.66666 1084.7916 211.66666 Q 1111.25 211.66666 1164.1666 211.66666 Q 1190.6249 211.66666 1243.5416 185.20833 Q 1269.9999 132.29166 1296.4583 158.74998 Q 1296.4583 211.66666 1375.8333 185.20833 Q 1455.2083 158.74998 1481.6666 158.74998 Q 1508.1249 158.74998 1534.5833 105.83333 Q 1534.5833 26.458332 1561.0416 26.458332 Q 1587.4999 0.0 1640.4166 0.0 L 1666.8749 0.0 L 1746.2499 52.916664 Q 1799.1666 79.37499 1825.6249 52.916664 Q 1852.0833 0.0 1931.4583 26.458332 Q 2010.8333 52.916664 2010.8333 79.37499 Q 2010.8333 105.83333 2037.2915 79.37499 Q 2063.75 52.916664 2063.75 79.37499 Q 2063.75 105.83333 2090.2083 158.74998 L 2116.6665 238.12498 L 2116.6665 264.5833 L 2116.6665 291.04166 L 2143.125 291.04166 L 2169.5833 291.04166 L 2169.5833 185.20833 Q 2196.0415 105.83333 2222.5 79.37499 L 2248.9583 52.916664 L 2301.875 52.916664 L 2354.7915 52.916664 L 2381.2498 52.916664 L 2434.1665 52.916664 L 2434.1665 52.916664 L 2434.1665 52.916664 L 2434.1665 211.66666 Q 2460.6248 370.41666 2487.0833 370.41666 Q 2539.9998 396.87497 2539.9998 529.1666 Q 2539.9998 661.4583 2487.0833 714.37494 Q 2460.6248 767.2916 2487.0833 767.2916 L 2513.5415 767.2916 L 2513.5415 793.74994 L 2513.5415 820.2083 L 2487.0833 820.2083 Q 2460.6248 793.74994 2169.5833 793.74994 L 1852.0833 793.74994 L 1640.4166 793.74994 Q 1402.2916 793.74994 1111.25 793.74994 L 846.6666 767.2916 L 529.1666 767.2916 L 211.66666 740.8333 L 105.83333 740.8333 L 0.0 740.8333 L 0.0 740.8333 L 0.0 740.8333 L 105.83333 714.37494 L 238.12498 687.9166 L 238.12498 687.9166 L 211.66666 687.9166 L 211.66666 634.99994 L 211.66666 608.5416 L 211.66666 582.0833 L 211.66666 582.0833 L 211.66666 555.625 L 211.66666 529.1666 L 238.12498 449.79166 L 238.12498 370.41666 L 238.12498 370.41666 Q 264.5833 370.41666 264.5833 370.41666 L 264.5833 343.9583 L 317.49997 343.9583 Q 343.9583 343.9583 317.49997 238.12498 Q 317.49997 132.29166 343.9583 79.37499 Q 370.41666 0.0 529.1666 0.0 Q 661.4583 0.0 687.9166 0.0 z" svg:height="8.202083mm" draw:style-name="style-5" svg:viewBox="0.0 0.0 2539.9998 820.2083" svg:width="25.399998mm" svg:x="110.06666mm" svg:y="24.341665mm"/>
          <draw:path svg:d="M 52.916664 0.0 L 52.916664 0.0 L 79.37499 26.458332 Q 105.83333 79.37499 158.74998 105.83333 Q 211.66666 132.29166 211.66666 185.20833 Q 264.5833 264.5833 264.5833 714.37494 Q 264.5833 1164.1666 238.12498 1349.3749 L 238.12498 1561.0416 L 238.12498 1561.0416 L 211.66666 1561.0416 L 211.66666 1375.8333 Q 211.66666 1190.6249 185.20833 1190.6249 Q 158.74998 1190.6249 158.74998 1137.7083 Q 158.74998 1111.25 105.83333 1031.875 L 52.916664 926.0416 L 52.916664 767.2916 Q 52.916664 608.5416 26.458332 449.79166 L 0.0 264.5833 L 0.0 238.12498 L 0.0 185.20833 L 26.458332 79.37499 Q 52.916664 0.0 52.916664 0.0 z" svg:height="15.610415mm" draw:style-name="style-6" svg:viewBox="0.0 0.0 264.5833 1561.0416" svg:width="2.6458333mm" svg:x="68.2625mm" svg:y="191.8229mm"/>
          <draw:path svg:d="M 4709.583 0.0 L 4841.8745 0.0 L 4921.2495 0.0 L 4974.1665 26.458332 L 4974.1665 26.458332 L 4974.1665 26.458332 L 5000.6245 26.458332 L 5000.6245 26.458332 L 5027.083 79.37499 Q 5079.9995 79.37499 5106.458 79.37499 L 5132.9165 79.37499 L 5132.9165 238.12498 Q 5159.3745 396.87497 5106.458 423.3333 Q 5079.9995 449.79166 5053.5415 502.7083 Q 5053.5415 555.625 5106.458 555.625 Q 5185.833 555.625 5159.3745 582.0833 Q 5159.3745 608.5416 5212.2915 608.5416 L 5265.208 608.5416 L 5265.208 608.5416 Q 5238.7495 634.99994 5238.7495 634.99994 L 5238.7495 634.99994 L 5238.7495 661.4583 Q 5238.7495 687.9166 5212.2915 687.9166 L 5212.2915 687.9166 L 5212.2915 661.4583 Q 5185.833 661.4583 5185.833 661.4583 Q 5185.833 661.4583 5159.3745 687.9166 L 5132.9165 714.37494 L 5132.9165 714.37494 L 5132.9165 714.37494 L 5079.9995 767.2916 Q 5053.5415 820.2083 5132.9165 820.2083 Q 5185.833 820.2083 5185.833 793.74994 Q 5185.833 767.2916 5212.2915 767.2916 L 5212.2915 767.2916 L 5212.2915 873.12494 L 5238.7495 1005.4166 L 5238.7495 1031.875 L 5238.7495 1084.7916 L 5265.208 1084.7916 L 5265.208 1084.7916 L 5265.208 1058.3333 L 5291.6665 1058.3333 L 5291.6665 1058.3333 L 5291.6665 1084.7916 L 5344.583 1084.7916 Q 5397.4995 1084.7916 5397.4995 1058.3333 Q 5423.958 1031.875 5450.4165 1005.4166 L 5476.8745 1005.4166 L 5476.8745 1031.875 Q 5450.4165 1058.3333 5397.4995 1137.7083 Q 5344.583 1190.6249 5291.6665 1296.4583 Q 5238.7495 1402.2916 5238.7495 1481.6666 L 5238.7495 1561.0416 L 5238.7495 1613.9583 L 5238.7495 1640.4166 L 5265.208 1640.4166 L 5265.208 1666.8749 L 5265.208 1666.8749 L 5291.6665 1666.8749 L 5291.6665 1719.7916 L 5291.6665 1746.2499 L 5318.1245 1746.2499 L 5318.1245 1772.7083 L 5318.1245 1772.7083 L 5344.583 1772.7083 L 5344.583 1772.7083 L 5344.583 1772.7083 L 5344.583 1746.2499 L 5344.583 1746.2499 L 5371.0415 1719.7916 L 5397.4995 1693.3333 L 5397.4995 1719.7916 L 5397.4995 1746.2499 L 5423.958 1746.2499 L 5450.4165 1719.7916 L 5450.4165 1719.7916 L 5450.4165 1719.7916 L 5476.8745 1719.7916 L 5476.8745 1693.3333 L 5503.333 1693.3333 Q 5529.7915 1693.3333 5529.7915 1772.7083 Q 5503.333 1825.6249 5556.2495 1852.0833 Q 5556.2495 1878.5416 5556.2495 2037.2915 Q 5503.333 2196.0415 5476.8745 2566.4583 Q 5450.4165 2963.3333 5450.4165 3492.4998 Q 5450.4165 4021.6665 5476.8745 4153.958 Q 5503.333 4312.708 5529.7915 4365.625 L 5556.2495 4445.0 L 5556.2495 4471.458 L 5556.2495 4497.9165 L 5582.708 4497.9165 L 5582.708 4471.458 L 5582.708 4471.458 L 5609.1665 4471.458 L 5609.1665 4445.0 L 5609.1665 4418.5415 L 5662.083 4418.5415 Q 5688.5415 4418.5415 5662.083 4392.083 Q 5662.083 4365.625 5662.083 4339.1665 L 5662.083 4339.1665 L 5688.5415 4312.708 L 5714.9995 4286.25 L 5714.9995 4312.708 L 5714.9995 4339.1665 L 5741.458 4339.1665 L 5767.9165 4339.1665 L 5767.9165 4392.083 L 5767.9165 4445.0 L 5767.9165 4656.6665 L 5767.9165 4868.333 L 5767.9165 4788.958 Q 5767.9165 4736.0415 5741.458 4788.958 Q 5714.9995 4841.8745 5688.5415 4894.7915 Q 5662.083 4974.1665 5635.6245 4947.708 Q 5635.6245 4921.2495 5582.708 4974.1665 Q 5503.333 5027.083 5476.8745 5265.208 Q 5450.4165 5476.8745 5450.4165 5926.6665 Q 5450.4165 6376.458 5450.4165 6482.2915 Q 5450.4165 6588.1245 5423.958 6693.958 Q 5397.4995 6799.7915 5397.4995 7117.2915 Q 5397.4995 7408.333 5476.8745 7567.083 Q 5556.2495 7725.833 5556.2495 7831.666 L 5556.2495 7937.4995 L 5582.708 7937.4995 L 5609.1665 7937.4995 L 5609.1665 7858.1245 L 5609.1665 7778.7495 L 5635.6245 7858.1245 L 5662.083 7937.4995 L 5662.083 7963.958 L 5662.083 8016.8745 L 5688.5415 8016.8745 L 5688.5415 8016.8745 L 5714.9995 8043.333 L 5741.458 8043.333 L 5741.458 7911.041 L 5767.9165 7778.7495 L 5767.9165 7725.833 L 5767.9165 7672.9165 L 5794.3745 7699.3745 L 5820.833 7725.833 L 5820.833 7911.041 Q 5820.833 8069.791 5767.9165 8519.583 Q 5714.9995 8969.375 5714.9995 9154.583 Q 5714.9995 9339.791 5714.9995 9445.624 Q 5714.9995 9524.999 5741.458 9577.916 Q 5767.9165 9630.833 5767.9165 9657.291 L 5767.9165 9683.749 L 5767.9165 9816.041 L 5767.9165 9921.874 L 5767.9165 9816.041 Q 5767.9165 9710.208 5741.458 9683.749 Q 5741.458 9657.291 5714.9995 9657.291 L 5688.5415 9657.291 L 5688.5415 9683.749 Q 5662.083 9710.208 5662.083 9683.749 L 5662.083 9657.291 L 5635.6245 9657.291 L 5635.6245 9657.291 L 5609.1665 9630.833 L 5582.708 9604.374 L 5582.708 9604.374 L 5556.2495 9604.374 L 5556.2495 9630.833 L 5556.2495 9657.291 L 5529.7915 9683.749 L 5503.333 9710.208 L 5503.333 9789.583 Q 5450.4165 9868.958 5503.333 10583.333 Q 5556.2495 11297.708 5476.8745 11509.374 Q 5397.4995 11721.041 5450.4165 12303.124 Q 5450.4165 12858.749 5450.4165 13043.958 Q 5397.4995 13229.166 5503.333 13467.291 Q 5609.1665 13731.874 5662.083 13705.416 Q 5714.9995 13705.416 5714.9995 13731.874 Q 5714.9995 13784.791 5714.9995 13837.708 L 5714.9995 13917.083 L 5714.9995 13917.083 L 5714.9995 13943.541 L 5714.9995 13943.541 L 5714.9995 13943.541 L 5741.458 13943.541 L 5741.458 13943.541 L 5741.458 13917.083 L 5767.9165 13917.083 L 5767.9165 13917.083 L 5767.9165 13890.624 L 5767.9165 13890.624 L 5767.9165 13890.624 L 5794.3745 13837.708 L 5820.833 13784.791 L 5820.833 13811.249 L 5820.833 13837.708 L 5820.833 14472.708 Q 5820.833 15081.249 5873.7495 15425.208 Q 5873.7495 15795.624 5820.833 15874.999 Q 5767.9165 15954.374 5741.458 15980.832 Q 5714.9995 15980.832 5741.458 16086.666 Q 5767.9165 16192.499 5767.9165 16192.499 L 5767.9165 16192.499 L 5767.9165 16192.499 Q 5767.9165 16218.957 5767.9165 16218.957 L 5794.3745 16218.957 L 5794.3745 16218.957 Q 5794.3745 16218.957 5820.833 16245.416 L 5820.833 16245.416 L 5820.833 16298.332 L 5820.833 16351.249 L 5767.9165 16483.541 Q 5688.5415 16589.375 5609.1665 16615.832 L 5556.2495 16642.291 L 5556.2495 16642.291 L 5582.708 16642.291 L 5582.708 16642.291 L 5582.708 16668.75 L 5450.4165 16668.75 L 5318.1245 16668.75 L 5318.1245 16642.291 L 5291.6665 16642.291 L 5291.6665 16642.291 L 5291.6665 16642.291 L 5291.6665 16615.832 L 5291.6665 16615.832 L 5265.208 16615.832 L 5265.208 16589.375 L 5265.208 16589.375 L 5238.7495 16589.375 L 5238.7495 16562.916 L 5238.7495 16536.457 L 5212.2915 16536.457 L 5212.2915 16536.457 L 5212.2915 16510.0 L 5185.833 16510.0 L 5185.833 16483.541 L 5185.833 16430.625 L 5132.9165 16430.625 Q 5106.458 16430.625 4868.333 16351.249 Q 4630.208 16271.874 4656.6665 16245.416 Q 4656.6665 16192.499 4577.2915 16192.499 Q 4497.9165 16166.041 4445.0 16166.041 Q 4418.5415 16113.124 4392.083 16139.582 Q 4365.625 16166.041 4233.333 16192.499 Q 4127.5 16218.957 3968.7498 16218.957 Q 3836.4583 16166.041 3280.8333 16166.041 Q 2751.6665 16113.124 2672.2915 16113.124 L 2592.9165 16086.666 L 2592.9165 16060.207 Q 2592.9165 16007.291 2645.8333 16007.291 Q 2672.2915 16007.291 2672.2915 15980.832 L 2645.8333 15954.374 L 2645.8333 15954.374 L 2645.8333 15954.374 L 2539.9998 15927.916 Q 2407.7083 15901.457 2063.75 15901.457 Q 1719.7916 15901.457 1640.4166 15954.374 Q 1534.5833 16007.291 1481.6666 16113.124 L 1455.2083 16245.416 L 1428.7499 16245.416 L 1375.8333 16218.957 L 1375.8333 16218.957 Q 1375.8333 16218.957 1322.9166 16166.041 Q 1296.4583 16113.124 1269.9999 16113.124 Q 1243.5416 16113.124 1190.6249 16113.124 Q 1111.25 16086.666 1111.25 16033.749 Q 1084.7916 15980.832 1005.4166 15954.374 Q 952.49994 15954.374 687.9166 15901.457 Q 449.79166 15848.541 423.3333 15874.999 Q 370.41666 15901.457 370.41666 16007.291 Q 370.41666 16139.582 317.49997 16166.041 L 317.49997 16218.957 L 291.04166 16218.957 L 291.04166 16218.957 L 264.5833 16245.416 L 238.12498 16245.416 L 211.66666 16245.416 L 158.74998 16271.874 L 132.29166 16271.874 L 105.83333 16271.874 L 105.83333 16245.416 L 105.83333 16245.416 L 79.37499 16245.416 L 79.37499 16218.957 L 52.916664 16218.957 L 26.458332 16218.957 L 26.458332 16166.041 L 0.0 16113.124 L 0.0 16113.124 L 0.0 16113.124 L 0.0 16060.207 L 0.0 15980.832 L 0.0 15980.832 Q 26.458332 15954.374 26.458332 15954.374 L 26.458332 15954.374 L 26.458332 15663.332 L 26.458332 15372.291 L 26.458332 14896.041 Q 52.916664 14446.249 52.916664 14128.749 Q 105.83333 13811.249 105.83333 13573.124 L 132.29166 13334.999 L 132.29166 13308.541 Q 158.74998 13282.083 158.74998 13202.708 Q 158.74998 13123.333 105.83333 13043.958 L 52.916664 12991.041 L 52.916664 12779.374 Q 52.916664 12594.166 105.83333 12620.624 Q 132.29166 12620.624 158.74998 12541.249 L 158.74998 12461.874 L 158.74998 12461.874 L 158.74998 12435.416 L 185.20833 12408.958 L 211.66666 12356.041 L 211.66666 12091.458 Q 211.66666 11853.333 158.74998 11773.958 Q 158.74998 11694.583 105.83333 11694.583 Q 52.916664 11694.583 52.916664 11535.833 L 52.916664 11377.083 L 52.916664 11086.041 Q 52.916664 10794.999 105.83333 9604.374 L 132.29166 8413.75 L 132.29166 8334.375 Q 158.74998 8281.458 238.12498 8069.791 Q 317.49997 7858.1245 396.87497 7858.1245 L 476.24997 7884.583 L 529.1666 7911.041 Q 582.0833 7911.041 899.5833 7911.041 Q 1217.0833 7911.041 1217.0833 7884.583 L 1217.0833 7884.583 L 1243.5416 7858.1245 Q 1269.9999 7805.208 1269.9999 7725.833 Q 1269.9999 7646.458 1243.5416 7646.458 Q 1217.0833 7646.458 1217.0833 7567.083 Q 1217.0833 7487.708 1269.9999 7487.708 Q 1296.4583 7487.708 1349.3749 7434.7915 L 1402.2916 7408.333 L 1402.2916 7408.333 Q 1428.7499 7408.333 1428.7499 7408.333 Q 1428.7499 7381.8745 1481.6666 7064.3745 L 1508.1249 6746.8745 L 1508.1249 6746.8745 L 1481.6666 6720.4165 L 1481.6666 6561.6665 Q 1481.6666 6402.9165 1455.2083 5847.2915 Q 1455.2083 5291.6665 1375.8333 5291.6665 Q 1296.4583 5318.1245 1217.0833 5159.3745 Q 1164.1666 5053.5415 1137.7083 5053.5415 L 1111.25 5079.9995 L 1111.25 5079.9995 Q 1111.25 5079.9995 1005.4166 4841.8745 Q 952.49994 4577.2915 687.9166 4021.6665 Q 476.24997 3466.0415 370.41666 3333.7498 L 264.5833 3201.4583 L 264.5833 3201.4583 L 264.5833 3201.4583 L 264.5833 3174.9998 L 264.5833 3174.9998 L 238.12498 3174.9998 L 238.12498 3148.5415 L 238.12498 3148.5415 L 211.66666 3148.5415 L 211.66666 3148.5415 L 211.66666 3148.5415 L 211.66666 3122.0833 L 211.66666 3122.0833 L 211.66666 3042.7083 L 211.66666 2989.7915 L 211.66666 2989.7915 L 211.66666 2989.7915 L 238.12498 3016.2498 L 264.5833 3042.7083 L 264.5833 3042.7083 L 264.5833 3042.7083 L 291.04166 3042.7083 L 291.04166 3042.7083 L 343.9583 3069.1665 Q 370.41666 3095.6248 396.87497 3095.6248 L 396.87497 3095.6248 L 396.87497 3122.0833 L 423.3333 3122.0833 L 423.3333 3148.5415 L 423.3333 3174.9998 L 449.79166 3201.4583 L 476.24997 3227.9165 L 476.24997 3174.9998 L 476.24997 3122.0833 L 449.79166 3122.0833 L 449.79166 3095.6248 L 449.79166 3095.6248 L 423.3333 3095.6248 L 423.3333 3095.6248 L 423.3333 3095.6248 L 423.3333 3069.1665 L 423.3333 3069.1665 L 396.87497 3069.1665 L 396.87497 3042.7083 L 396.87497 3042.7083 L 370.41666 3042.7083 L 370.41666 3016.2498 Q 370.41666 2989.7915 343.9583 2963.3333 Q 317.49997 2936.8748 264.5833 2857.4998 L 211.66666 2778.1248 L 211.66666 2751.6665 L 211.66666 2751.6665 L 238.12498 2725.2083 L 264.5833 2698.7498 L 264.5833 2672.2915 L 264.5833 2645.8333 L 238.12498 2619.3748 L 238.12498 2592.9165 L 291.04166 2592.9165 Q 343.9583 2566.4583 555.625 2566.4583 L 767.2916 2566.4583 L 767.2916 2539.9998 L 740.8333 2539.9998 L 740.8333 2539.9998 L 740.8333 2513.5415 L 687.9166 2513.5415 L 661.4583 2513.5415 L 582.0833 2513.5415 Q 476.24997 2513.5415 423.3333 2513.5415 L 396.87497 2513.5415 L 317.49997 2487.0833 L 238.12498 2487.0833 L 238.12498 2460.6248 L 238.12498 2434.1665 L 264.5833 2434.1665 L 317.49997 2407.7083 L 317.49997 2407.7083 L 317.49997 2407.7083 L 343.9583 2407.7083 L 343.9583 2407.7083 L 396.87497 2381.2498 L 449.79166 2381.2498 L 449.79166 2407.7083 Q 449.79166 2434.1665 661.4583 2407.7083 Q 873.12494 2407.7083 899.5833 2381.2498 L 926.0416 2354.7915 L 926.0416 2354.7915 L 952.49994 2354.7915 L 952.49994 2354.7915 L 952.49994 2354.7915 L 978.95825 2328.3333 L 1005.4166 2328.3333 L 1005.4166 2301.875 L 1005.4166 2275.4165 L 978.95825 2275.4165 L 952.49994 2275.4165 L 952.49994 2248.9583 L 952.49994 2222.5 L 978.95825 2222.5 L 1005.4166 2196.0415 L 1031.875 2196.0415 L 1058.3333 2196.0415 L 1005.4166 2169.5833 Q 978.95825 2143.125 873.12494 2143.125 L 767.2916 2143.125 L 767.2916 2116.6665 L 767.2916 2116.6665 L 846.6666 2116.6665 L 926.0416 2090.2083 L 1111.25 2063.75 Q 1269.9999 2010.8333 1269.9999 1984.3749 Q 1269.9999 1957.9165 1243.5416 1957.9165 Q 1217.0833 1957.9165 1217.0833 1904.9999 Q 1243.5416 1825.6249 1296.4583 1772.7083 Q 1322.9166 1719.7916 1322.9166 1693.3333 Q 1322.9166 1666.8749 1375.8333 1666.8749 Q 1428.7499 1640.4166 1508.1249 1428.7499 Q 1587.4999 1243.5416 1693.3333 1190.6249 Q 1825.6249 1137.7083 2116.6665 1137.7083 Q 2407.7083 1137.7083 2434.1665 1164.1666 Q 2460.6248 1190.6249 2487.0833 1164.1666 Q 2487.0833 1137.7083 2592.9165 1111.25 Q 2725.2083 1084.7916 2751.6665 1084.7916 L 2804.5833 1084.7916 L 2857.4998 1058.3333 L 2910.4165 1031.875 L 2831.0415 1031.875 L 2751.6665 1031.875 L 2910.4165 978.95825 Q 3095.6248 978.95825 3069.1665 952.49994 Q 3016.2498 926.0416 3280.8333 926.0416 Q 3571.8748 926.0416 3571.8748 952.49994 Q 3571.8748 978.95825 3651.2498 952.49994 Q 3704.1665 926.0416 3730.6248 926.0416 Q 3730.6248 926.0416 3757.0833 899.5833 L 3783.5415 873.12494 L 3862.9165 873.12494 Q 3942.2915 820.2083 3942.2915 820.2083 L 3942.2915 820.2083 L 3968.7498 820.2083 L 4021.6665 820.2083 L 4180.4165 820.2083 L 4339.1665 820.2083 L 4339.1665 793.74994 L 4339.1665 793.74994 L 4312.708 793.74994 L 4312.708 767.2916 L 4365.625 767.2916 L 4418.5415 767.2916 L 4365.625 740.8333 L 4312.708 740.8333 L 4312.708 714.37494 L 4339.1665 687.9166 L 4339.1665 661.4583 L 4339.1665 661.4583 L 4312.708 661.4583 L 4312.708 661.4583 L 4286.25 634.99994 Q 4259.7915 608.5416 4312.708 608.5416 Q 4365.625 608.5416 4286.25 582.0833 Q 4233.333 582.0833 4233.333 555.625 Q 4233.333 529.1666 4180.4165 502.7083 L 4127.5 476.24997 L 4101.0415 476.24997 L 4101.0415 449.79166 L 4101.0415 449.79166 L 4074.583 449.79166 L 4074.583 449.79166 L 4074.583 449.79166 L 4074.583 423.3333 L 4074.583 423.3333 L 4074.583 396.87497 L 4074.583 370.41666 L 4074.583 370.41666 L 4074.583 343.9583 L 4074.583 343.9583 L 4074.583 343.9583 L 4101.0415 317.49997 L 4101.0415 291.04166 L 4180.4165 264.5833 Q 4259.7915 238.12498 4259.7915 211.66666 L 4286.25 211.66666 L 4286.25 211.66666 L 4286.25 185.20833 L 4339.1665 185.20833 L 4392.083 185.20833 L 4286.25 158.74998 L 4180.4165 132.29166 L 4153.958 132.29166 L 4127.5 132.29166 L 4127.5 105.83333 L 4127.5 79.37499 L 4153.958 79.37499 L 4153.958 79.37499 L 4233.333 52.916664 L 4286.25 26.458332 L 4445.0 26.458332 Q 4603.75 26.458332 4709.583 0.0 z M 5053.5415 238.12498 Q 5053.5415 238.12498 5053.5415 211.66666 Q 5079.9995 211.66666 5079.9995 238.12498 Q 5079.9995 238.12498 5053.5415 238.12498 z" svg:height="166.68748mm" draw:style-name="style-7" svg:viewBox="0.0 0.0 5873.7495 16668.75" svg:width="58.737495mm" svg:x="149.75417mm" svg:y="61.647915mm"/>
          <draw:path svg:d="M 449.79166 0.0 L 449.79166 0.0 L 449.79166 79.37499 Q 476.24997 158.74998 502.7083 185.20833 Q 555.625 211.66666 529.1666 264.5833 L 529.1666 343.9583 L 529.1666 343.9583 Q 502.7083 343.9583 502.7083 264.5833 Q 502.7083 211.66666 476.24997 211.66666 Q 449.79166 238.12498 291.04166 634.99994 L 132.29166 1031.875 L 105.83333 1058.3333 L 79.37499 1111.25 L 79.37499 1137.7083 L 79.37499 1164.1666 L 79.37499 1164.1666 L 52.916664 1164.1666 L 52.916664 1137.7083 L 26.458332 1137.7083 L 26.458332 1137.7083 L 26.458332 1137.7083 L 26.458332 1137.7083 L 0.0 1137.7083 L 0.0 1111.25 L 26.458332 1058.3333 L 26.458332 1031.875 L 26.458332 1005.4166 L 26.458332 1005.4166 L 26.458332 1005.4166 L 52.916664 1005.4166 L 52.916664 978.95825 L 52.916664 978.95825 L 79.37499 978.95825 L 79.37499 899.5833 L 79.37499 846.6666 L 79.37499 846.6666 Q 79.37499 846.6666 105.83333 846.6666 L 105.83333 820.2083 L 132.29166 740.8333 Q 185.20833 634.99994 185.20833 608.5416 L 185.20833 582.0833 L 317.49997 291.04166 Q 449.79166 0.0 449.79166 0.0 z" svg:height="11.641666mm" draw:style-name="style-8" svg:viewBox="0.0 0.0 529.1666 1164.1666" svg:width="5.2916665mm" svg:x="195.52707mm" svg:y="7.9374995mm"/>
          <draw:path svg:d="M 370.41666 132.29166 L 396.87497 132.29166 L 396.87497 132.29166 L 370.41666 158.74998 L 370.41666 238.12498 L 370.41666 291.04166 L 423.3333 423.3333 Q 476.24997 555.625 502.7083 555.625 Q 529.1666 555.625 529.1666 661.4583 Q 529.1666 793.74994 502.7083 952.49994 L 502.7083 1111.25 L 476.24997 1111.25 Q 476.24997 1084.7916 449.79166 1084.7916 Q 423.3333 1058.3333 396.87497 978.95825 L 343.9583 873.12494 L 343.9583 873.12494 Q 317.49997 846.6666 317.49997 846.6666 L 317.49997 846.6666 L 317.49997 820.2083 L 317.49997 793.74994 L 291.04166 793.74994 L 291.04166 767.2916 L 291.04166 767.2916 Q 264.5833 767.2916 158.74998 555.625 Q 52.916664 343.9583 26.458332 238.12498 L 0.0 132.29166 L 26.458332 132.29166 L 26.458332 132.29166 L 26.458332 105.83333 L 52.916664 105.83333 L 52.916664 79.37499 L 52.916664 26.458332 L 52.916664 26.458332 L 52.916664 26.458332 L 79.37499 26.458332 L 79.37499 26.458332 L 79.37499 52.916664 L 105.83333 52.916664 L 132.29166 79.37499 Q 185.20833 79.37499 211.66666 52.916664 Q 264.5833 0.0 291.04166 0.0 Q 317.49997 0.0 343.9583 52.916664 Q 370.41666 132.29166 370.41666 132.29166 z" svg:height="11.112499mm" draw:style-name="style-9" svg:viewBox="0.0 0.0 529.1666 1111.25" svg:width="5.2916665mm" svg:x="139.7mm" svg:y="105.03958mm"/>
          <draw:path svg:d="M 714.37494 0.0 L 1084.7916 0.0 L 1190.6249 0.0 L 1296.4583 0.0 L 1613.9583 26.458332 L 1931.4583 26.458332 L 1957.9165 52.916664 Q 1984.3749 105.83333 1931.4583 105.83333 Q 1878.5416 105.83333 1984.3749 158.74998 Q 2063.75 185.20833 2090.2083 211.66666 Q 2090.2083 264.5833 2116.6665 264.5833 L 2116.6665 291.04166 L 2090.2083 291.04166 L 2037.2915 317.49997 L 2090.2083 317.49997 L 2116.6665 317.49997 L 2116.6665 317.49997 L 2116.6665 343.9583 L 2090.2083 343.9583 Q 2063.75 370.41666 2063.75 370.41666 L 2063.75 370.41666 L 2063.75 370.41666 Q 2037.2915 370.41666 2037.2915 396.87497 L 2037.2915 423.3333 L 2063.75 423.3333 L 2090.2083 423.3333 L 2090.2083 423.3333 L 2090.2083 423.3333 L 2116.6665 423.3333 Q 2143.125 449.79166 2143.125 555.625 L 2143.125 661.4583 L 2143.125 687.9166 L 2143.125 687.9166 L 2090.2083 687.9166 L 2010.8333 687.9166 L 2010.8333 661.4583 Q 1984.3749 661.4583 1984.3749 608.5416 Q 1984.3749 555.625 1931.4583 529.1666 Q 1904.9999 529.1666 1878.5416 582.0833 Q 1878.5416 661.4583 1799.1666 661.4583 Q 1746.2499 687.9166 1693.3333 582.0833 L 1666.8749 502.7083 L 1640.4166 502.7083 Q 1640.4166 529.1666 1613.9583 582.0833 Q 1613.9583 634.99994 1534.5833 634.99994 L 1481.6666 634.99994 L 1481.6666 634.99994 L 1455.2083 634.99994 L 1455.2083 582.0833 Q 1455.2083 529.1666 1428.7499 449.79166 L 1402.2916 370.41666 L 1349.3749 370.41666 Q 1322.9166 370.41666 1322.9166 423.3333 Q 1349.3749 476.24997 1296.4583 423.3333 L 1296.4583 396.87497 L 1269.9999 370.41666 L 1269.9999 343.9583 L 1217.0833 343.9583 L 1164.1666 317.49997 L 1137.7083 317.49997 L 1084.7916 317.49997 L 1084.7916 343.9583 L 1084.7916 343.9583 L 1058.3333 343.9583 L 1058.3333 370.41666 L 1058.3333 396.87497 Q 1031.875 423.3333 1031.875 476.24997 L 1031.875 555.625 L 1031.875 582.0833 L 1031.875 608.5416 L 978.95825 608.5416 Q 952.49994 608.5416 926.0416 555.625 Q 926.0416 502.7083 873.12494 502.7083 Q 820.2083 502.7083 793.74994 582.0833 Q 767.2916 634.99994 714.37494 634.99994 Q 634.99994 634.99994 634.99994 582.0833 Q 634.99994 529.1666 608.5416 529.1666 Q 555.625 529.1666 555.625 582.0833 Q 555.625 634.99994 476.24997 661.4583 L 423.3333 687.9166 L 396.87497 661.4583 L 370.41666 634.99994 L 370.41666 634.99994 L 343.9583 634.99994 L 343.9583 582.0833 Q 343.9583 529.1666 317.49997 529.1666 L 291.04166 555.625 L 264.5833 555.625 L 264.5833 555.625 L 264.5833 529.1666 Q 291.04166 476.24997 291.04166 449.79166 Q 291.04166 423.3333 211.66666 396.87497 Q 132.29166 370.41666 105.83333 423.3333 L 79.37499 449.79166 L 79.37499 449.79166 L 79.37499 476.24997 L 79.37499 476.24997 L 79.37499 476.24997 L 79.37499 476.24997 L 52.916664 476.24997 L 52.916664 449.79166 L 52.916664 449.79166 L 52.916664 423.3333 L 26.458332 423.3333 L 26.458332 423.3333 L 26.458332 423.3333 L 26.458332 423.3333 L 26.458332 396.87497 L 0.0 396.87497 L 0.0 370.41666 L 26.458332 370.41666 L 52.916664 370.41666 L 52.916664 343.9583 L 79.37499 343.9583 L 105.83333 317.49997 Q 158.74998 317.49997 185.20833 238.12498 Q 185.20833 158.74998 211.66666 158.74998 L 238.12498 158.74998 L 211.66666 132.29166 Q 185.20833 132.29166 185.20833 79.37499 Q 211.66666 26.458332 132.29166 0.0 L 26.458332 0.0 L 185.20833 0.0 Q 317.49997 0.0 714.37494 0.0 z" svg:height="6.879166mm" draw:style-name="style-10" svg:viewBox="0.0 0.0 2143.125 687.9166" svg:width="21.43125mm" svg:x="99.21874mm" svg:y="31.749998mm"/>
          <draw:path svg:d="M 767.2916 0.0 L 767.2916 0.0 L 793.74994 0.0 Q 793.74994 26.458332 793.74994 0.0 L 793.74994 0.0 L 899.5833 0.0 Q 1005.4166 26.458332 1058.3333 0.0 L 1084.7916 0.0 L 1084.7916 26.458332 Q 1084.7916 79.37499 1058.3333 79.37499 Q 1031.875 79.37499 1058.3333 105.83333 Q 1058.3333 132.29166 1084.7916 132.29166 Q 1111.25 132.29166 1111.25 105.83333 Q 1137.7083 79.37499 1137.7083 132.29166 Q 1137.7083 185.20833 1111.25 211.66666 Q 1058.3333 238.12498 1111.25 291.04166 Q 1137.7083 343.9583 1190.6249 370.41666 Q 1269.9999 370.41666 1428.7499 396.87497 Q 1587.4999 423.3333 1613.9583 449.79166 Q 1640.4166 449.79166 1666.8749 449.79166 Q 1693.3333 449.79166 1693.3333 423.3333 Q 1693.3333 396.87497 1719.7916 396.87497 Q 1746.2499 396.87497 1746.2499 370.41666 L 1746.2499 370.41666 L 1772.7083 370.41666 Q 1772.7083 343.9583 1799.1666 317.49997 L 1799.1666 264.5833 L 1825.6249 264.5833 L 1825.6249 264.5833 L 1825.6249 343.9583 L 1799.1666 396.87497 L 1799.1666 449.79166 L 1799.1666 529.1666 L 1825.6249 529.1666 L 1852.0833 529.1666 L 1799.1666 634.99994 Q 1746.2499 714.37494 1772.7083 740.8333 Q 1799.1666 740.8333 1825.6249 793.74994 Q 1852.0833 820.2083 1852.0833 846.6666 L 1852.0833 846.6666 L 1878.5416 846.6666 L 1878.5416 873.12494 L 1878.5416 873.12494 L 1852.0833 873.12494 L 1852.0833 873.12494 L 1852.0833 873.12494 L 1799.1666 899.5833 Q 1746.2499 926.0416 1719.7916 926.0416 L 1693.3333 952.49994 L 1666.8749 978.95825 L 1666.8749 1005.4166 L 1719.7916 1005.4166 Q 1799.1666 1005.4166 1772.7083 1005.4166 L 1772.7083 1031.875 L 1746.2499 1031.875 L 1719.7916 1031.875 L 1719.7916 1058.3333 L 1719.7916 1058.3333 L 1719.7916 1058.3333 L 1693.3333 1058.3333 L 1693.3333 1058.3333 L 1693.3333 1084.7916 L 1693.3333 1084.7916 L 1693.3333 1084.7916 L 1693.3333 1111.25 L 1693.3333 1137.7083 L 1693.3333 1137.7083 L 1693.3333 1137.7083 L 1693.3333 1164.1666 L 1693.3333 1164.1666 L 1693.3333 1190.6249 L 1693.3333 1243.5416 L 1693.3333 1296.4583 Q 1693.3333 1349.3749 1719.7916 1402.2916 Q 1746.2499 1455.2083 1772.7083 1508.1249 Q 1772.7083 1534.5833 1799.1666 1561.0416 Q 1852.0833 1561.0416 1852.0833 1613.9583 L 1852.0833 1666.8749 L 1772.7083 1719.7916 Q 1693.3333 1746.2499 1666.8749 1746.2499 L 1666.8749 1772.7083 L 1666.8749 1772.7083 L 1640.4166 1772.7083 L 1613.9583 2090.2083 Q 1587.4999 2381.2498 1561.0416 2778.1248 L 1534.5833 3201.4583 L 1534.5833 3201.4583 L 1534.5833 3201.4583 L 1534.5833 3227.9165 L 1534.5833 3227.9165 L 1534.5833 3254.3748 L 1534.5833 3280.8333 L 1534.5833 3280.8333 L 1534.5833 3307.2915 L 1534.5833 3307.2915 L 1534.5833 3307.2915 L 1508.1249 3280.8333 Q 1481.6666 3254.3748 1481.6666 3227.9165 Q 1481.6666 3201.4583 1428.7499 3201.4583 Q 1402.2916 3201.4583 1322.9166 3201.4583 Q 1217.0833 3227.9165 1164.1666 3254.3748 L 1111.25 3307.2915 L 1111.25 3280.8333 L 1111.25 3280.8333 L 1084.7916 3280.8333 L 1084.7916 3254.3748 L 1058.3333 3254.3748 L 1031.875 3254.3748 L 1005.4166 3280.8333 L 1005.4166 3280.8333 L 1005.4166 3280.8333 L 1005.4166 3254.3748 L 978.95825 3254.3748 L 952.49994 3254.3748 L 952.49994 3201.4583 Q 952.49994 3174.9998 899.5833 3174.9998 Q 873.12494 3174.9998 846.6666 2963.3333 Q 846.6666 2751.6665 793.74994 2751.6665 Q 714.37494 2725.2083 687.9166 2672.2915 Q 687.9166 2619.3748 634.99994 2460.6248 Q 608.5416 2301.875 370.41666 2301.875 L 132.29166 2301.875 L 132.29166 2275.4165 L 105.83333 2275.4165 L 105.83333 2248.9583 L 105.83333 2196.0415 L 105.83333 2143.125 L 105.83333 2116.6665 L 132.29166 2116.6665 L 132.29166 2090.2083 L 158.74998 2090.2083 L 211.66666 2090.2083 L 238.12498 2090.2083 L 264.5833 2090.2083 L 317.49997 2090.2083 Q 396.87497 2090.2083 423.3333 2116.6665 Q 449.79166 2116.6665 476.24997 2063.75 Q 476.24997 2037.2915 687.9166 1984.3749 Q 873.12494 1984.3749 846.6666 1957.9165 Q 846.6666 1931.4583 846.6666 1878.5416 Q 873.12494 1825.6249 899.5833 1825.6249 Q 926.0416 1825.6249 952.49994 1772.7083 Q 1005.4166 1693.3333 952.49994 1613.9583 Q 952.49994 1561.0416 926.0416 1481.6666 Q 899.5833 1402.2916 926.0416 1375.8333 Q 952.49994 1349.3749 978.95825 1296.4583 Q 1005.4166 1190.6249 1005.4166 1137.7083 Q 1005.4166 1084.7916 978.95825 1084.7916 Q 952.49994 1084.7916 952.49994 1005.4166 Q 926.0416 926.0416 793.74994 926.0416 Q 634.99994 926.0416 608.5416 926.0416 Q 582.0833 899.5833 582.0833 873.12494 Q 555.625 873.12494 555.625 899.5833 Q 555.625 926.0416 476.24997 926.0416 L 370.41666 926.0416 L 370.41666 926.0416 L 370.41666 926.0416 L 396.87497 926.0416 Q 396.87497 926.0416 396.87497 899.5833 Q 423.3333 899.5833 370.41666 873.12494 Q 317.49997 820.2083 343.9583 820.2083 Q 370.41666 767.2916 211.66666 767.2916 L 52.916664 767.2916 L 52.916664 740.8333 L 52.916664 740.8333 L 26.458332 714.37494 L 0.0 661.4583 L 0.0 634.99994 L 0.0 608.5416 L 0.0 608.5416 L 26.458332 608.5416 L 26.458332 582.0833 L 26.458332 582.0833 L 52.916664 582.0833 L 79.37499 555.625 L 79.37499 555.625 L 52.916664 555.625 L 52.916664 555.625 L 52.916664 555.625 L 79.37499 529.1666 L 105.83333 502.7083 L 132.29166 449.79166 Q 158.74998 370.41666 132.29166 370.41666 Q 105.83333 343.9583 317.49997 343.9583 Q 555.625 343.9583 582.0833 291.04166 Q 608.5416 238.12498 634.99994 264.5833 Q 634.99994 291.04166 661.4583 291.04166 L 687.9166 291.04166 L 767.2916 264.5833 L 846.6666 238.12498 L 846.6666 238.12498 L 846.6666 238.12498 L 846.6666 211.66666 L 846.6666 185.20833 L 846.6666 132.29166 L 846.6666 105.83333 L 820.2083 105.83333 Q 820.2083 79.37499 740.8333 79.37499 L 661.4583 79.37499 L 661.4583 52.916664 L 661.4583 26.458332 L 714.37494 26.458332 Q 740.8333 0.0 767.2916 0.0 z" svg:height="33.072914mm" draw:style-name="style-11" svg:viewBox="0.0 0.0 1878.5416 3307.2915" svg:width="18.785416mm" svg:x="80.43333mm" svg:y="189.70624mm"/>
          <draw:path svg:d="M 26.458332 52.916664 L 52.916664 0.0 L 52.916664 0.0 L 52.916664 0.0 L 52.916664 79.37499 Q 52.916664 132.29166 105.83333 132.29166 L 132.29166 132.29166 L 158.74998 158.74998 L 158.74998 158.74998 L 158.74998 158.74998 L 158.74998 185.20833 L 158.74998 185.20833 L 158.74998 185.20833 L 185.20833 185.20833 L 185.20833 185.20833 L 185.20833 211.66666 L 211.66666 211.66666 L 211.66666 211.66666 L 211.66666 238.12498 L 238.12498 238.12498 L 264.5833 238.12498 L 264.5833 264.5833 L 264.5833 291.04166 L 291.04166 291.04166 Q 317.49997 291.04166 343.9583 343.9583 Q 370.41666 370.41666 370.41666 343.9583 Q 396.87497 343.9583 449.79166 396.87497 Q 529.1666 476.24997 555.625 555.625 Q 582.0833 634.99994 634.99994 661.4583 Q 687.9166 687.9166 687.9166 740.8333 Q 687.9166 793.74994 740.8333 873.12494 Q 740.8333 978.95825 740.8333 1190.6249 Q 687.9166 1402.2916 634.99994 1534.5833 Q 582.0833 1666.8749 529.1666 1825.6249 Q 502.7083 1984.3749 529.1666 2354.7915 Q 582.0833 2698.7498 555.625 2963.3333 Q 529.1666 3227.9165 449.79166 3360.2083 Q 370.41666 3518.9583 317.49997 3545.4165 Q 264.5833 3571.8748 211.66666 3624.7915 Q 158.74998 3704.1665 185.20833 4074.583 Q 211.66666 4445.0 211.66666 4497.9165 Q 211.66666 4550.833 238.12498 4577.2915 L 264.5833 4630.208 L 264.5833 4683.1245 L 264.5833 4709.583 L 291.04166 4709.583 L 291.04166 4736.0415 L 291.04166 4736.0415 L 317.49997 4736.0415 L 317.49997 4630.208 L 317.49997 4550.833 L 343.9583 4577.2915 L 370.41666 4630.208 L 396.87497 4736.0415 Q 449.79166 4815.4165 634.99994 4868.333 Q 820.2083 4894.7915 899.5833 4921.2495 L 978.95825 4921.2495 L 978.95825 4947.708 L 978.95825 4974.1665 L 926.0416 4974.1665 Q 873.12494 4947.708 820.2083 4947.708 L 767.2916 4947.708 L 767.2916 4974.1665 L 767.2916 5000.6245 L 793.74994 5000.6245 L 846.6666 5000.6245 L 1058.3333 5000.6245 Q 1269.9999 5000.6245 1217.0833 5000.6245 Q 1190.6249 4947.708 1375.8333 4894.7915 Q 1587.4999 4788.958 1746.2499 4868.333 Q 1878.5416 4947.708 1904.9999 4947.708 L 1957.9165 4947.708 L 2010.8333 4974.1665 L 2090.2083 5000.6245 L 2010.8333 5000.6245 L 1904.9999 5000.6245 L 1957.9165 5027.083 L 1984.3749 5053.5415 L 2090.2083 5053.5415 Q 2196.0415 5106.458 2487.0833 5106.458 Q 2778.1248 5159.3745 2936.8748 5185.833 Q 3095.6248 5212.2915 3227.9165 5265.208 Q 3360.2083 5265.208 3492.4998 5291.6665 L 3598.3333 5318.1245 L 3598.3333 5318.1245 L 3598.3333 5318.1245 L 3624.7915 5318.1245 L 3624.7915 5344.583 L 3466.0415 5344.583 Q 3307.2915 5318.1245 3069.1665 5318.1245 L 2857.4998 5318.1245 L 2857.4998 5318.1245 L 2857.4998 5291.6665 L 2831.0415 5291.6665 L 2831.0415 5265.208 L 2831.0415 5265.208 L 2804.5833 5265.208 L 2804.5833 5265.208 L 2804.5833 5265.208 L 2804.5833 5238.7495 L 2804.5833 5238.7495 L 2778.1248 5238.7495 L 2778.1248 5212.2915 L 2778.1248 5212.2915 L 2751.6665 5212.2915 L 2751.6665 5212.2915 L 2751.6665 5212.2915 L 2751.6665 5185.833 L 2751.6665 5185.833 L 2725.2083 5185.833 L 2725.2083 5159.3745 L 2698.7498 5159.3745 Q 2645.8333 5159.3745 2275.4165 5106.458 Q 1931.4583 5053.5415 1428.7499 5053.5415 Q 926.0416 5053.5415 740.8333 5027.083 Q 582.0833 5000.6245 608.5416 4947.708 Q 634.99994 4921.2495 529.1666 4894.7915 Q 449.79166 4841.8745 423.3333 4815.4165 Q 370.41666 4788.958 317.49997 4788.958 Q 264.5833 4788.958 238.12498 4709.583 Q 211.66666 4630.208 158.74998 4286.25 L 105.83333 3942.2915 L 105.83333 4048.1248 L 105.83333 4153.958 L 79.37499 3968.7498 Q 52.916664 3783.5415 26.458332 3571.8748 L 0.0 3360.2083 L 0.0 2883.9583 Q 0.0 2381.2498 0.0 1243.5416 L 0.0 105.83333 L 0.0 105.83333 L 0.0 105.83333 L 26.458332 52.916664 z" svg:height="53.44583mm" draw:style-name="style-12" svg:viewBox="0.0 0.0 3624.7915 5344.583" svg:width="36.247913mm" svg:x="3.1749997mm" svg:y="247.3854mm"/>
          <draw:path svg:d="M 238.12498 26.458332 L 238.12498 0.0 L 317.49997 26.458332 Q 396.87497 52.916664 396.87497 52.916664 L 396.87497 52.916664 L 396.87497 105.83333 Q 396.87497 132.29166 423.3333 132.29166 Q 449.79166 132.29166 449.79166 264.5833 Q 423.3333 370.41666 396.87497 370.41666 L 343.9583 370.41666 L 291.04166 370.41666 Q 238.12498 370.41666 158.74998 370.41666 L 79.37499 370.41666 L 52.916664 370.41666 L 26.458332 370.41666 L 26.458332 343.9583 L 26.458332 343.9583 L 0.0 343.9583 L 0.0 317.49997 L 79.37499 317.49997 Q 132.29166 291.04166 132.29166 264.5833 L 132.29166 211.66666 L 158.74998 211.66666 Q 185.20833 211.66666 211.66666 132.29166 L 211.66666 52.916664 L 211.66666 52.916664 L 238.12498 52.916664 L 238.12498 26.458332 z" svg:height="3.7041664mm" draw:style-name="style-13" svg:viewBox="0.0 0.0 449.79166 370.41666" svg:width="4.497916mm" svg:x="160.0729mm" svg:y="24.870832mm"/>
          <draw:path svg:d="M 158.74998 0.0 L 158.74998 0.0 L 185.20833 105.83333 Q 238.12498 185.20833 317.49997 211.66666 Q 423.3333 264.5833 502.7083 264.5833 L 555.625 264.5833 L 555.625 291.04166 L 555.625 291.04166 L 582.0833 291.04166 L 582.0833 317.49997 L 582.0833 317.49997 L 608.5416 317.49997 L 608.5416 317.49997 L 608.5416 343.9583 L 582.0833 343.9583 L 582.0833 370.41666 L 582.0833 370.41666 L 608.5416 370.41666 L 608.5416 423.3333 L 608.5416 502.7083 L 582.0833 502.7083 Q 582.0833 529.1666 449.79166 529.1666 L 343.9583 529.1666 L 343.9583 555.625 L 343.9583 555.625 L 291.04166 555.625 Q 264.5833 555.625 238.12498 582.0833 L 211.66666 634.99994 L 211.66666 634.99994 Q 185.20833 608.5416 185.20833 529.1666 Q 185.20833 476.24997 132.29166 476.24997 L 105.83333 502.7083 L 79.37499 502.7083 L 79.37499 529.1666 L 79.37499 529.1666 L 79.37499 529.1666 L 79.37499 529.1666 L 79.37499 529.1666 L 52.916664 476.24997 Q 26.458332 449.79166 52.916664 370.41666 Q 52.916664 317.49997 26.458332 317.49997 L 0.0 317.49997 L 0.0 291.04166 L 26.458332 264.5833 L 26.458332 264.5833 L 26.458332 264.5833 L 26.458332 238.12498 L 26.458332 238.12498 L 79.37499 105.83333 Q 132.29166 0.0 158.74998 0.0 z" svg:height="6.3499994mm" draw:style-name="style-14" svg:viewBox="0.0 0.0 608.5416 634.99994" svg:width="6.0854163mm" svg:x="199.23125mm" svg:y="11.641666mm"/>
          <draw:path svg:d="M 26.458332 0.0 L 0.0 0.0 L 105.83333 0.0 Q 185.20833 26.458332 317.49997 158.74998 Q 449.79166 317.49997 502.7083 476.24997 Q 555.625 634.99994 582.0833 634.99994 L 582.0833 661.4583 L 582.0833 793.74994 L 582.0833 899.5833 L 555.625 899.5833 L 529.1666 899.5833 L 529.1666 873.12494 L 502.7083 873.12494 L 502.7083 873.12494 L 502.7083 846.6666 L 502.7083 846.6666 L 502.7083 846.6666 L 476.24997 899.5833 L 476.24997 978.95825 L 449.79166 978.95825 L 449.79166 952.49994 L 449.79166 952.49994 L 449.79166 952.49994 L 423.3333 899.5833 Q 396.87497 873.12494 343.9583 740.8333 Q 291.04166 582.0833 185.20833 555.625 L 105.83333 529.1666 L 79.37499 529.1666 L 52.916664 529.1666 L 26.458332 502.7083 L 0.0 502.7083 L 0.0 449.79166 L 0.0 396.87497 L 0.0 396.87497 L 26.458332 396.87497 L 26.458332 423.3333 L 26.458332 423.3333 L 79.37499 423.3333 Q 158.74998 423.3333 185.20833 396.87497 Q 211.66666 396.87497 211.66666 317.49997 L 238.12498 238.12498 L 238.12498 211.66666 Q 238.12498 158.74998 158.74998 105.83333 Q 79.37499 79.37499 79.37499 52.916664 Q 79.37499 26.458332 26.458332 0.0 z" svg:height="9.789583mm" draw:style-name="style-15" svg:viewBox="0.0 0.0 582.0833 978.95825" svg:width="5.820833mm" svg:x="64.822914mm" svg:y="132.82083mm"/>
          <draw:path svg:d="M 343.9583 0.0 L 449.79166 0.0 L 1005.4166 0.0 Q 1561.0416 0.0 1561.0416 26.458332 Q 1561.0416 52.916664 1772.7083 52.916664 Q 2010.8333 52.916664 2010.8333 79.37499 L 2010.8333 79.37499 L 1984.3749 79.37499 Q 1957.9165 105.83333 1561.0416 105.83333 Q 1137.7083 158.74998 661.4583 158.74998 L 211.66666 158.74998 L 211.66666 158.74998 L 185.20833 132.29166 L 185.20833 132.29166 L 185.20833 105.83333 L 79.37499 105.83333 L 0.0 105.83333 L 0.0 79.37499 L 26.458332 79.37499 L 26.458332 79.37499 L 26.458332 52.916664 L 79.37499 52.916664 Q 132.29166 52.916664 132.29166 26.458332 L 132.29166 26.458332 L 185.20833 26.458332 Q 264.5833 0.0 343.9583 0.0 z" svg:height="1.5874999mm" draw:style-name="style-16" svg:viewBox="0.0 0.0 2010.8333 158.74998" svg:width="20.108332mm" svg:x="134.67291mm" svg:y="70.379166mm"/>
          <draw:path svg:d="M 2619.3748 158.74998 L 2698.7498 158.74998 L 2698.7498 132.29166 L 2725.2083 105.83333 L 2725.2083 79.37499 L 2725.2083 52.916664 L 2751.6665 52.916664 L 2751.6665 52.916664 L 2751.6665 132.29166 L 2725.2083 238.12498 L 2725.2083 317.49997 L 2725.2083 396.87497 L 1878.5416 396.87497 Q 1031.875 396.87497 502.7083 370.41666 L 0.0 370.41666 L 0.0 370.41666 L 0.0 343.9583 L 79.37499 343.9583 L 185.20833 343.9583 L 185.20833 317.49997 Q 185.20833 291.04166 132.29166 291.04166 L 79.37499 291.04166 L 132.29166 264.5833 Q 158.74998 238.12498 238.12498 238.12498 L 343.9583 238.12498 L 343.9583 211.66666 Q 343.9583 211.66666 264.5833 185.20833 L 211.66666 185.20833 L 343.9583 158.74998 L 449.79166 132.29166 L 449.79166 132.29166 L 449.79166 132.29166 L 476.24997 79.37499 L 476.24997 0.0 L 502.7083 0.0 Q 555.625 0.0 582.0833 52.916664 Q 634.99994 132.29166 687.9166 132.29166 Q 740.8333 185.20833 1243.5416 132.29166 Q 1746.2499 132.29166 1984.3749 132.29166 Q 2196.0415 185.20833 2328.3333 132.29166 Q 2460.6248 79.37499 2460.6248 79.37499 Q 2460.6248 52.916664 2513.5415 105.83333 Q 2539.9998 132.29166 2619.3748 158.74998 z" svg:height="3.9687498mm" draw:style-name="style-17" svg:viewBox="0.0 0.0 2751.6665 396.87497" svg:width="27.516665mm" svg:x="28.310415mm" svg:y="236.80208mm"/>
          <draw:path svg:d="M 211.66666 79.37499 L 238.12498 0.0 L 264.5833 0.0 Q 291.04166 0.0 291.04166 238.12498 L 264.5833 476.24997 L 264.5833 476.24997 L 264.5833 502.7083 L 264.5833 502.7083 Q 238.12498 502.7083 211.66666 449.79166 Q 211.66666 396.87497 185.20833 396.87497 L 158.74998 396.87497 L 158.74998 502.7083 L 158.74998 634.99994 L 132.29166 634.99994 Q 105.83333 634.99994 105.83333 555.625 Q 79.37499 476.24997 52.916664 476.24997 Q 26.458332 502.7083 0.0 476.24997 L 0.0 449.79166 L 0.0 317.49997 Q 0.0 185.20833 26.458332 132.29166 Q 26.458332 105.83333 52.916664 105.83333 Q 105.83333 105.83333 105.83333 132.29166 Q 105.83333 158.74998 158.74998 158.74998 Q 185.20833 132.29166 211.66666 79.37499 z" svg:height="6.3499994mm" draw:style-name="style-18" svg:viewBox="0.0 0.0 291.04166 634.99994" svg:width="2.9104166mm" svg:x="139.17082mm" svg:y="198.70207mm"/>
          <draw:path svg:d="M 555.625 0.0 L 767.2916 0.0 L 820.2083 26.458332 L 899.5833 52.916664 L 899.5833 52.916664 L 873.12494 52.916664 L 873.12494 79.37499 Q 873.12494 105.83333 846.6666 105.83333 Q 846.6666 105.83333 767.2916 132.29166 Q 714.37494 158.74998 608.5416 158.74998 L 502.7083 185.20833 L 423.3333 158.74998 Q 343.9583 158.74998 264.5833 370.41666 Q 185.20833 582.0833 158.74998 634.99994 L 158.74998 714.37494 L 158.74998 714.37494 Q 132.29166 714.37494 132.29166 687.9166 L 105.83333 634.99994 L 105.83333 582.0833 Q 105.83333 555.625 79.37499 555.625 Q 52.916664 555.625 26.458332 582.0833 Q 26.458332 634.99994 0.0 529.1666 Q -26.458332 423.3333 26.458332 317.49997 L 79.37499 211.66666 L 79.37499 211.66666 L 79.37499 211.66666 L 79.37499 185.20833 L 79.37499 185.20833 L 105.83333 132.29166 L 132.29166 79.37499 L 132.29166 79.37499 L 132.29166 79.37499 L 132.29166 79.37499 L 132.29166 105.83333 L 132.29166 105.83333 L 158.74998 105.83333 L 158.74998 158.74998 L 158.74998 238.12498 L 185.20833 238.12498 L 211.66666 211.66666 L 211.66666 211.66666 L 238.12498 211.66666 L 238.12498 211.66666 L 238.12498 211.66666 L 238.12498 185.20833 L 238.12498 185.20833 L 264.5833 158.74998 L 291.04166 105.83333 L 317.49997 52.916664 Q 343.9583 0.0 555.625 0.0 z" svg:height="7.1437497mm" draw:style-name="style-19" svg:viewBox="0.0 0.0 899.5833 714.37494" svg:width="8.995832mm" svg:x="149.48958mm" svg:y="138.64166mm"/>
          <draw:path svg:d="M 52.916664 0.0 L 52.916664 0.0 L 132.29166 0.0 Q 238.12498 0.0 291.04166 26.458332 L 317.49997 26.458332 L 343.9583 158.74998 Q 343.9583 317.49997 343.9583 793.74994 L 343.9583 1243.5416 L 343.9583 1243.5416 Q 343.9583 1243.5416 291.04166 1296.4583 Q 291.04166 1349.3749 185.20833 1322.9166 Q 105.83333 1269.9999 52.916664 1137.7083 L 0.0 978.95825 L 0.0 634.99994 Q 26.458332 317.49997 26.458332 158.74998 L 26.458332 26.458332 L 26.458332 26.458332 Q 52.916664 0.0 52.916664 0.0 z" svg:height="13.229166mm" draw:style-name="style-20" svg:viewBox="0.0 0.0 343.9583 1322.9166" svg:width="3.439583mm" svg:x="147.37291mm" svg:y="227.54166mm"/>
          <draw:path svg:d="M 1799.1666 26.458332 L 1746.2499 0.0 L 2063.75 0.0 Q 2381.2498 0.0 2460.6248 26.458332 L 2513.5415 26.458332 L 2487.0833 79.37499 Q 2460.6248 132.29166 2513.5415 158.74998 Q 2513.5415 211.66666 2566.4583 449.79166 Q 2592.9165 687.9166 2592.9165 687.9166 Q 2619.3748 687.9166 2619.3748 793.74994 L 2619.3748 873.12494 L 2592.9165 926.0416 L 2592.9165 978.95825 L 2672.2915 978.95825 L 2751.6665 952.49994 L 2751.6665 952.49994 L 2778.1248 952.49994 L 2778.1248 952.49994 Q 2778.1248 952.49994 2778.1248 899.5833 L 2804.5833 846.6666 L 2910.4165 846.6666 Q 3042.7083 873.12494 3016.2498 926.0416 Q 3016.2498 952.49994 2883.9583 978.95825 Q 2778.1248 1005.4166 2804.5833 1084.7916 Q 2831.0415 1164.1666 2857.4998 1190.6249 Q 2883.9583 1217.0833 2910.4165 1243.5416 L 2910.4165 1269.9999 L 2883.9583 1269.9999 Q 2857.4998 1269.9999 2831.0415 1217.0833 Q 2778.1248 1164.1666 2725.2083 1217.0833 Q 2698.7498 1269.9999 2566.4583 1296.4583 L 2434.1665 1322.9166 L 2407.7083 1322.9166 Q 2381.2498 1322.9166 2143.125 1322.9166 L 1931.4583 1322.9166 L 1931.4583 1322.9166 Q 1931.4583 1322.9166 1878.5416 1296.4583 L 1852.0833 1296.4583 L 1640.4166 1296.4583 Q 1428.7499 1269.9999 1031.875 1269.9999 Q 608.5416 1269.9999 476.24997 1243.5416 Q 343.9583 1217.0833 343.9583 1243.5416 Q 343.9583 1269.9999 317.49997 1269.9999 L 291.04166 1269.9999 L 291.04166 1243.5416 Q 291.04166 1217.0833 317.49997 1217.0833 Q 343.9583 1190.6249 291.04166 1164.1666 Q 264.5833 1164.1666 264.5833 1111.25 Q 264.5833 1084.7916 185.20833 1058.3333 L 79.37499 1058.3333 L 79.37499 1058.3333 Q 79.37499 1031.875 26.458332 1005.4166 Q 26.458332 952.49994 26.458332 873.12494 L 79.37499 793.74994 L 79.37499 793.74994 L 79.37499 793.74994 L 79.37499 767.2916 L 79.37499 767.2916 L 52.916664 740.8333 L 26.458332 714.37494 L 26.458332 687.9166 L 26.458332 661.4583 L 0.0 661.4583 L 0.0 634.99994 L 0.0 634.99994 L 0.0 634.99994 L 555.625 608.5416 Q 1111.25 582.0833 1164.1666 582.0833 L 1217.0833 582.0833 L 1243.5416 582.0833 L 1243.5416 582.0833 L 1243.5416 582.0833 L 1243.5416 582.0833 L 1269.9999 582.0833 L 1269.9999 582.0833 L 1243.5416 555.625 L 1217.0833 529.1666 L 1190.6249 529.1666 L 1164.1666 529.1666 L 1164.1666 502.7083 L 1190.6249 476.24997 L 1190.6249 449.79166 L 1190.6249 423.3333 L 1243.5416 423.3333 L 1296.4583 423.3333 L 1296.4583 396.87497 L 1296.4583 396.87497 L 1269.9999 396.87497 L 1269.9999 370.41666 L 1243.5416 370.41666 Q 1190.6249 370.41666 1190.6249 343.9583 Q 1190.6249 317.49997 1137.7083 317.49997 L 1084.7916 317.49997 L 1031.875 317.49997 L 1005.4166 317.49997 L 1005.4166 291.04166 L 1031.875 291.04166 L 1031.875 264.5833 L 1031.875 238.12498 L 1005.4166 238.12498 L 1005.4166 211.66666 L 1084.7916 211.66666 L 1137.7083 211.66666 L 1349.3749 158.74998 Q 1561.0416 158.74998 1772.7083 132.29166 L 1984.3749 105.83333 L 1984.3749 105.83333 L 1984.3749 105.83333 L 1957.9165 105.83333 L 1957.9165 105.83333 L 1904.9999 79.37499 Q 1852.0833 52.916664 1799.1666 26.458332 z" svg:height="13.229166mm" draw:style-name="style-21" svg:viewBox="0.0 0.0 3016.2498 1322.9166" svg:width="30.162498mm" svg:x="9.260416mm" svg:y="16.933332mm"/>
          <draw:path svg:d="M 6006.0415 132.29166 L 6058.958 132.29166 L 6058.958 132.29166 Q 6058.958 132.29166 6032.4995 158.74998 Q 6006.0415 158.74998 6006.0415 185.20833 Q 6006.0415 211.66666 5953.1245 211.66666 Q 5900.208 238.12498 5900.208 264.5833 L 5873.7495 291.04166 L 5820.833 291.04166 L 5767.9165 291.04166 L 5635.6245 291.04166 L 5503.333 291.04166 L 5503.333 317.49997 Q 5476.8745 317.49997 5476.8745 343.9583 L 5476.8745 343.9583 L 5476.8745 343.9583 Q 5476.8745 343.9583 5344.583 634.99994 L 5212.2915 926.0416 L 5212.2915 926.0416 Q 5185.833 926.0416 4418.5415 978.95825 Q 3677.7083 1031.875 3307.2915 1031.875 L 2963.3333 1084.7916 L 2883.9583 1084.7916 L 2831.0415 1084.7916 L 2831.0415 1111.25 L 2831.0415 1111.25 L 2831.0415 1111.25 Q 2804.5833 1084.7916 2381.2498 1084.7916 L 1957.9165 1084.7916 L 1878.5416 1084.7916 L 1799.1666 1084.7916 L 1799.1666 1084.7916 Q 1799.1666 1084.7916 1799.1666 1058.3333 Q 1825.6249 1058.3333 1746.2499 1031.875 Q 1666.8749 1031.875 1455.2083 1031.875 Q 1269.9999 1031.875 978.95825 1031.875 L 687.9166 978.95825 L 661.4583 978.95825 L 634.99994 978.95825 L 608.5416 978.95825 L 555.625 978.95825 L 555.625 978.95825 L 555.625 952.49994 L 529.1666 952.49994 L 529.1666 926.0416 L 529.1666 926.0416 L 555.625 926.0416 L 555.625 873.12494 L 555.625 846.6666 L 582.0833 846.6666 L 608.5416 820.2083 L 634.99994 820.2083 L 661.4583 820.2083 L 952.49994 767.2916 Q 1243.5416 767.2916 1269.9999 740.8333 L 1296.4583 714.37494 L 1349.3749 714.37494 L 1375.8333 714.37494 L 1375.8333 687.9166 L 1402.2916 687.9166 L 1402.2916 661.4583 L 1402.2916 661.4583 L 1375.8333 661.4583 L 1375.8333 661.4583 L 1402.2916 634.99994 L 1455.2083 608.5416 L 1402.2916 608.5416 L 1375.8333 608.5416 L 1349.3749 582.0833 L 1322.9166 555.625 L 1322.9166 555.625 L 1296.4583 555.625 L 1296.4583 555.625 L 1296.4583 555.625 L 1243.5416 555.625 Q 1164.1666 555.625 873.12494 555.625 L 555.625 555.625 L 502.7083 529.1666 L 449.79166 502.7083 L 423.3333 502.7083 L 396.87497 502.7083 L 449.79166 502.7083 L 502.7083 502.7083 L 555.625 502.7083 L 608.5416 502.7083 L 608.5416 476.24997 L 608.5416 476.24997 L 661.4583 476.24997 Q 714.37494 449.79166 767.2916 449.79166 L 793.74994 449.79166 L 820.2083 423.3333 L 873.12494 396.87497 L 926.0416 396.87497 L 978.95825 396.87497 L 978.95825 370.41666 L 978.95825 343.9583 L 926.0416 343.9583 L 846.6666 343.9583 L 687.9166 343.9583 Q 529.1666 343.9583 343.9583 317.49997 L 158.74998 291.04166 L 132.29166 264.5833 L 79.37499 238.12498 L 26.458332 238.12498 L 0.0 238.12498 L 0.0 211.66666 L 0.0 185.20833 L 26.458332 185.20833 L 52.916664 185.20833 L 79.37499 211.66666 L 105.83333 238.12498 L 158.74998 238.12498 L 211.66666 238.12498 L 396.87497 291.04166 Q 608.5416 343.9583 820.2083 291.04166 Q 1031.875 291.04166 1111.25 238.12498 Q 1190.6249 185.20833 1137.7083 185.20833 Q 1084.7916 185.20833 1084.7916 158.74998 L 1084.7916 132.29166 L 1137.7083 132.29166 L 1164.1666 132.29166 L 1296.4583 105.83333 Q 1402.2916 105.83333 1428.7499 79.37499 Q 1428.7499 52.916664 1402.2916 52.916664 Q 1375.8333 52.916664 1375.8333 26.458332 L 1375.8333 0.0 L 1402.2916 0.0 L 1428.7499 26.458332 L 1455.2083 26.458332 L 1508.1249 26.458332 L 1534.5833 52.916664 L 1561.0416 79.37499 L 1587.4999 158.74998 Q 1613.9583 238.12498 1613.9583 264.5833 Q 1613.9583 291.04166 1640.4166 343.9583 L 1666.8749 370.41666 L 1666.8749 396.87497 L 1666.8749 449.79166 L 1693.3333 449.79166 L 1693.3333 449.79166 L 1693.3333 423.3333 L 1719.7916 423.3333 L 1719.7916 396.87497 L 1719.7916 370.41666 L 1772.7083 264.5833 Q 1825.6249 158.74998 1825.6249 79.37499 Q 1825.6249 26.458332 1931.4583 0.0 Q 2010.8333 -26.458332 3783.5415 0.0 Q 5556.2495 26.458332 5688.5415 26.458332 Q 5794.3745 79.37499 5847.2915 79.37499 Q 5873.7495 105.83333 5873.7495 132.29166 Q 5873.7495 158.74998 5926.6665 158.74998 Q 5979.583 132.29166 6006.0415 132.29166 z M 1296.4583 291.04166 Q 1217.0833 238.12498 1296.4583 264.5833 Q 1402.2916 264.5833 1402.2916 291.04166 Q 1402.2916 317.49997 1296.4583 291.04166 z M 1111.25 291.04166 Q 1190.6249 291.04166 1111.25 317.49997 Q 1031.875 343.9583 1031.875 317.49997 Q 1031.875 291.04166 1111.25 291.04166 z" svg:height="11.112499mm" draw:style-name="style-22" svg:viewBox="0.0 0.0 6058.958 1111.25" svg:width="60.58958mm" svg:x="145.25624mm" svg:y="4.497916mm"/>
          <draw:path svg:d="M 291.04166 0.0 L 291.04166 0.0 L 423.3333 26.458332 Q 555.625 26.458332 687.9166 26.458332 Q 820.2083 26.458332 846.6666 26.458332 L 873.12494 26.458332 L 873.12494 26.458332 L 873.12494 26.458332 L 873.12494 52.916664 L 899.5833 52.916664 L 899.5833 52.916664 L 899.5833 79.37499 L 926.0416 79.37499 L 952.49994 79.37499 L 978.95825 79.37499 L 1005.4166 79.37499 L 1269.9999 132.29166 Q 1508.1249 132.29166 1587.4999 132.29166 L 1693.3333 132.29166 L 1693.3333 158.74998 L 1693.3333 158.74998 L 1693.3333 264.5833 Q 1693.3333 370.41666 1666.8749 396.87497 Q 1640.4166 396.87497 1640.4166 396.87497 L 1640.4166 396.87497 L 1640.4166 423.3333 L 1640.4166 423.3333 L 1613.9583 423.3333 L 1613.9583 449.79166 L 1613.9583 449.79166 L 1613.9583 449.79166 L 1613.9583 449.79166 L 1587.4999 449.79166 L 1587.4999 476.24997 L 1587.4999 502.7083 L 1613.9583 502.7083 L 1613.9583 502.7083 L 1613.9583 529.1666 L 1640.4166 529.1666 L 1640.4166 608.5416 L 1640.4166 687.9166 L 1640.4166 714.37494 L 1640.4166 714.37494 L 1613.9583 740.8333 L 1587.4999 767.2916 L 1587.4999 767.2916 L 1587.4999 767.2916 L 1534.5833 793.74994 L 1481.6666 793.74994 L 1481.6666 820.2083 L 1481.6666 846.6666 L 1455.2083 846.6666 L 1455.2083 873.12494 L 1481.6666 873.12494 L 1534.5833 873.12494 L 1534.5833 899.5833 L 1534.5833 899.5833 L 1534.5833 899.5833 Q 1508.1249 926.0416 846.6666 899.5833 L 211.66666 899.5833 L 211.66666 873.12494 L 211.66666 873.12494 L 185.20833 873.12494 L 185.20833 873.12494 L 211.66666 846.6666 L 238.12498 820.2083 L 238.12498 820.2083 L 264.5833 820.2083 L 264.5833 740.8333 Q 264.5833 661.4583 238.12498 555.625 Q 238.12498 476.24997 291.04166 476.24997 Q 343.9583 476.24997 343.9583 423.3333 Q 343.9583 370.41666 264.5833 370.41666 Q 211.66666 343.9583 238.12498 343.9583 Q 264.5833 291.04166 158.74998 264.5833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26.458332 132.29166 L 185.20833 79.37499 Q 343.9583 26.458332 317.49997 26.458332 Q 291.04166 26.458332 291.04166 0.0 z" svg:height="8.995832mm" draw:style-name="style-23" svg:viewBox="0.0 0.0 1693.3333 899.5833" svg:width="16.933332mm" svg:x="24.870832mm" svg:y="29.897915mm"/>
          <draw:path svg:d="M 185.20833 105.83333 L 211.66666 0.0 L 238.12498 52.916664 Q 238.12498 105.83333 1137.7083 158.74998 Q 2063.75 211.66666 2566.4583 211.66666 L 3095.6248 211.66666 L 3307.2915 211.66666 Q 3545.4165 211.66666 3704.1665 238.12498 L 3862.9165 238.12498 L 5079.9995 264.5833 Q 6297.083 264.5833 6297.083 291.04166 Q 6323.5415 291.04166 6323.5415 370.41666 L 6323.5415 449.79166 L 6323.5415 529.1666 L 6323.5415 634.99994 L 6349.9995 661.4583 L 6376.458 687.9166 L 6376.458 714.37494 L 6376.458 740.8333 L 6402.9165 740.8333 L 6402.9165 767.2916 L 3201.4583 767.2916 L 26.458332 767.2916 L 26.458332 740.8333 L 26.458332 740.8333 L 0.0 740.8333 L 0.0 740.8333 L 132.29166 714.37494 L 238.12498 687.9166 L 238.12498 687.9166 L 238.12498 687.9166 L 264.5833 687.9166 L 264.5833 687.9166 L 264.5833 661.4583 L 291.04166 661.4583 L 291.04166 661.4583 L 291.04166 634.99994 L 238.12498 634.99994 Q 185.20833 634.99994 238.12498 608.5416 Q 264.5833 582.0833 211.66666 582.0833 L 158.74998 582.0833 L 211.66666 555.625 Q 264.5833 529.1666 291.04166 529.1666 Q 343.9583 529.1666 343.9583 476.24997 Q 317.49997 396.87497 343.9583 423.3333 L 396.87497 423.3333 L 396.87497 396.87497 L 396.87497 370.41666 L 370.41666 370.41666 Q 370.41666 370.41666 291.04166 317.49997 Q 238.12498 264.5833 238.12498 211.66666 L 238.12498 185.20833 L 211.66666 185.20833 Q 185.20833 185.20833 185.20833 105.83333 z" svg:height="7.6729164mm" draw:style-name="style-24" svg:viewBox="0.0 0.0 6402.9165 767.2916" svg:width="64.02916mm" svg:x="0.7937499mm" svg:y="298.44998mm"/>
          <draw:path svg:d="M 26.458332 0.0 L 52.916664 0.0 L 79.37499 26.458332 Q 79.37499 52.916664 105.83333 52.916664 L 105.83333 52.916664 L 105.83333 79.37499 L 132.29166 79.37499 L 132.29166 132.29166 L 132.29166 185.20833 L 158.74998 211.66666 L 158.74998 238.12498 L 185.20833 238.12498 L 211.66666 264.5833 L 238.12498 264.5833 L 238.12498 264.5833 L 238.12498 343.9583 Q 211.66666 423.3333 185.20833 423.3333 Q 132.29166 396.87497 132.29166 582.0833 L 132.29166 793.74994 L 132.29166 793.74994 L 105.83333 793.74994 L 105.83333 767.2916 L 79.37499 767.2916 L 79.37499 767.2916 L 79.37499 740.8333 L 52.916664 740.8333 L 26.458332 740.8333 L 26.458332 714.37494 L 26.458332 714.37494 L 0.0 634.99994 L 0.0 529.1666 L 0.0 264.5833 Q 0.0 0.0 26.458332 0.0 z" svg:height="7.9374995mm" draw:style-name="style-25" svg:viewBox="0.0 0.0 238.12498 793.74994" svg:width="2.38125mm" svg:x="148.9604mm" svg:y="183.62082mm"/>
          <draw:path svg:d="M 793.74994 238.12498 L 873.12494 0.0 L 899.5833 105.83333 Q 899.5833 211.66666 926.0416 317.49997 L 952.49994 423.3333 L 952.49994 396.87497 L 952.49994 370.41666 L 978.95825 370.41666 L 1005.4166 396.87497 L 1005.4166 396.87497 L 1005.4166 396.87497 L 1031.875 449.79166 L 1058.3333 476.24997 L 1058.3333 502.7083 L 1058.3333 555.625 L 978.95825 926.0416 Q 899.5833 1269.9999 926.0416 1455.2083 Q 952.49994 1640.4166 978.95825 1825.6249 Q 1005.4166 2010.8333 1031.875 2010.8333 Q 1058.3333 2010.8333 1058.3333 2090.2083 Q 1031.875 2196.0415 1005.4166 2196.0415 Q 978.95825 2196.0415 978.95825 2301.875 Q 1005.4166 2381.2498 1005.4166 2434.1665 L 1005.4166 2487.0833 L 978.95825 2487.0833 Q 978.95825 2460.6248 952.49994 2434.1665 L 899.5833 2407.7083 L 899.5833 2407.7083 Q 899.5833 2381.2498 873.12494 2381.2498 L 873.12494 2381.2498 L 873.12494 2354.7915 Q 846.6666 2328.3333 846.6666 2328.3333 Q 820.2083 2301.875 793.74994 2301.875 L 767.2916 2275.4165 L 767.2916 2248.9583 Q 740.8333 2248.9583 687.9166 2090.2083 Q 634.99994 1931.4583 502.7083 1772.7083 Q 370.41666 1640.4166 291.04166 1613.9583 L 185.20833 1613.9583 L 132.29166 1613.9583 L 79.37499 1613.9583 L 79.37499 1613.9583 L 105.83333 1587.4999 L 105.83333 1587.4999 L 105.83333 1561.0416 L 105.83333 1561.0416 L 105.83333 1561.0416 L 132.29166 1561.0416 L 132.29166 1561.0416 L 158.74998 1534.5833 L 211.66666 1508.1249 L 211.66666 1508.1249 L 211.66666 1508.1249 L 238.12498 1508.1249 L 238.12498 1508.1249 L 238.12498 1481.6666 L 211.66666 1481.6666 L 211.66666 1481.6666 L 211.66666 1455.2083 L 211.66666 1455.2083 L 211.66666 1455.2083 L 185.20833 1455.2083 L 185.20833 1455.2083 L 185.20833 1428.7499 L 158.74998 1428.7499 L 158.74998 1402.2916 L 158.74998 1375.8333 L 264.5833 1375.8333 Q 396.87497 1349.3749 423.3333 1349.3749 L 476.24997 1349.3749 L 476.24997 1322.9166 L 476.24997 1322.9166 L 502.7083 1322.9166 L 502.7083 1349.3749 L 529.1666 1349.3749 L 555.625 1349.3749 L 555.625 1322.9166 L 582.0833 1296.4583 L 582.0833 1296.4583 L 582.0833 1296.4583 L 582.0833 1269.9999 L 582.0833 1269.9999 L 555.625 1269.9999 L 555.625 1243.5416 L 555.625 1243.5416 L 529.1666 1243.5416 L 529.1666 1243.5416 L 529.1666 1243.5416 L 529.1666 1217.0833 L 529.1666 1217.0833 L 502.7083 1217.0833 L 502.7083 1190.6249 L 370.41666 1190.6249 Q 264.5833 1190.6249 211.66666 1164.1666 L 185.20833 1137.7083 L 105.83333 1137.7083 L 0.0 1137.7083 L 0.0 1111.25 L 0.0 1084.7916 L 105.83333 1084.7916 L 211.66666 1084.7916 L 264.5833 1058.3333 L 291.04166 1058.3333 L 396.87497 1058.3333 L 502.7083 1084.7916 L 555.625 1084.7916 L 608.5416 1084.7916 L 608.5416 1058.3333 L 634.99994 1058.3333 L 634.99994 978.95825 Q 634.99994 873.12494 687.9166 661.4583 Q 740.8333 476.24997 793.74994 238.12498 z" svg:height="24.870832mm" draw:style-name="style-26" svg:viewBox="0.0 0.0 1058.3333 2487.0833" svg:width="10.583333mm" svg:x="62.97083mm" svg:y="116.681244mm"/>
          <draw:path svg:d="M 105.83333 105.83333 L 105.83333 0.0 L 132.29166 26.458332 Q 132.29166 26.458332 158.74998 132.29166 L 158.74998 264.5833 L 185.20833 264.5833 L 238.12498 238.12498 L 238.12498 238.12498 L 238.12498 238.12498 L 264.5833 238.12498 L 264.5833 238.12498 L 238.12498 317.49997 Q 238.12498 396.87497 211.66666 396.87497 Q 185.20833 396.87497 185.20833 476.24997 Q 211.66666 555.625 238.12498 529.1666 Q 264.5833 529.1666 238.12498 661.4583 Q 238.12498 820.2083 238.12498 820.2083 Q 238.12498 820.2083 211.66666 820.2083 L 211.66666 846.6666 L 185.20833 846.6666 L 185.20833 820.2083 L 185.20833 820.2083 Q 185.20833 820.2083 105.83333 767.2916 L 26.458332 714.37494 L 26.458332 687.9166 L 26.458332 661.4583 L 0.0 661.4583 L 0.0 661.4583 L 0.0 634.99994 L 26.458332 634.99994 L 26.458332 608.5416 L 26.458332 582.0833 L 26.458332 582.0833 Q 52.916664 555.625 52.916664 555.625 L 52.916664 555.625 L 79.37499 555.625 Q 79.37499 555.625 79.37499 370.41666 L 105.83333 211.66666 L 105.83333 105.83333 z" svg:height="8.466666mm" draw:style-name="style-27" svg:viewBox="0.0 0.0 264.5833 846.6666" svg:width="2.6458333mm" svg:x="112.97707mm" svg:y="217.75208mm"/>
          <draw:path svg:d="M 873.12494 0.0 L 873.12494 0.0 L 873.12494 79.37499 Q 873.12494 185.20833 899.5833 185.20833 L 899.5833 211.66666 L 952.49994 238.12498 Q 978.95825 291.04166 1005.4166 317.49997 L 1005.4166 343.9583 L 978.95825 343.9583 Q 952.49994 343.9583 899.5833 264.5833 Q 846.6666 185.20833 476.24997 264.5833 L 105.83333 343.9583 L 105.83333 343.9583 L 79.37499 343.9583 L 79.37499 343.9583 L 79.37499 343.9583 L 79.37499 370.41666 L 79.37499 370.41666 L 79.37499 396.87497 Q 79.37499 396.87497 79.37499 423.3333 L 79.37499 449.79166 L 52.916664 449.79166 Q 26.458332 449.79166 52.916664 343.9583 Q 79.37499 238.12498 132.29166 211.66666 L 185.20833 185.20833 L 158.74998 185.20833 Q 132.29166 185.20833 79.37499 132.29166 L 0.0 132.29166 L 0.0 105.83333 L 0.0 105.83333 L 52.916664 105.83333 L 105.83333 79.37499 L 132.29166 79.37499 L 185.20833 79.37499 L 238.12498 105.83333 Q 317.49997 132.29166 555.625 132.29166 Q 820.2083 132.29166 846.6666 79.37499 Q 873.12494 0.0 873.12494 0.0 z" svg:height="4.497916mm" draw:style-name="style-28" svg:viewBox="0.0 0.0 1005.4166 449.79166" svg:width="10.054166mm" svg:x="57.41458mm" svg:y="220.92708mm"/>
          <draw:path svg:d="M 0.0 26.458332 L 0.0 0.0 L 211.66666 132.29166 Q 423.3333 264.5833 476.24997 264.5833 Q 529.1666 291.04166 555.625 370.41666 Q 582.0833 423.3333 687.9166 449.79166 Q 820.2083 476.24997 846.6666 476.24997 L 873.12494 476.24997 L 952.49994 476.24997 Q 1005.4166 476.24997 1058.3333 370.41666 L 1111.25 291.04166 L 1111.25 291.04166 L 1137.7083 291.04166 L 1111.25 476.24997 Q 1058.3333 634.99994 1084.7916 634.99994 Q 1111.25 634.99994 1111.25 687.9166 Q 1111.25 714.37494 1084.7916 793.74994 L 1058.3333 846.6666 L 1058.3333 926.0416 L 1058.3333 1005.4166 L 1084.7916 1005.4166 L 1084.7916 1005.4166 L 1084.7916 1217.0833 Q 1058.3333 1455.2083 1058.3333 1587.4999 L 1058.3333 1719.7916 L 1031.875 1719.7916 L 1005.4166 1693.3333 L 1005.4166 1693.3333 L 1005.4166 1693.3333 L 978.95825 1693.3333 L 978.95825 1693.3333 L 978.95825 1666.8749 L 952.49994 1666.8749 L 952.49994 1640.4166 L 952.49994 1613.9583 L 926.0416 1613.9583 L 926.0416 1587.4999 L 926.0416 1587.4999 L 899.5833 1587.4999 L 899.5833 1587.4999 L 899.5833 1587.4999 L 899.5833 1587.4999 L 899.5833 1561.0416 L 873.12494 1534.5833 Q 846.6666 1508.1249 555.625 1031.875 L 238.12498 555.625 L 238.12498 529.1666 Q 211.66666 476.24997 291.04166 423.3333 Q 343.9583 370.41666 238.12498 264.5833 L 158.74998 158.74998 L 132.29166 158.74998 Q 132.29166 158.74998 105.83333 132.29166 L 79.37499 105.83333 L 52.916664 105.83333 L 52.916664 105.83333 L 52.916664 105.83333 L 52.916664 79.37499 L 52.916664 79.37499 Q 26.458332 52.916664 0.0 26.458332 z" svg:height="17.197916mm" draw:style-name="style-29" svg:viewBox="0.0 0.0 1137.7083 1719.7916" svg:width="11.377083mm" svg:x="8.995832mm" svg:y="60.324997mm"/>
          <draw:path svg:d="M 79.37499 26.458332 L 52.916664 0.0 L 529.1666 0.0 Q 1031.875 26.458332 1164.1666 0.0 L 1296.4583 0.0 L 1428.7499 0.0 Q 1587.4999 26.458332 1957.9165 0.0 L 2354.7915 0.0 L 2487.0833 0.0 Q 2592.9165 26.458332 2804.5833 26.458332 L 2989.7915 26.458332 L 3227.9165 26.458332 Q 3466.0415 26.458332 3651.2498 52.916664 L 3862.9165 52.916664 L 3862.9165 52.916664 Q 3862.9165 79.37499 3862.9165 79.37499 L 3889.3748 79.37499 L 3889.3748 79.37499 Q 3889.3748 79.37499 3915.833 105.83333 L 3915.833 105.83333 L 3915.833 132.29166 Q 3915.833 158.74998 3915.833 291.04166 L 3915.833 449.79166 L 3889.3748 449.79166 L 3889.3748 449.79166 L 4048.1248 476.24997 L 4206.875 502.7083 L 4127.5 502.7083 L 4048.1248 502.7083 L 4021.6665 529.1666 L 3995.208 555.625 L 3995.208 555.625 L 3995.208 555.625 L 3968.7498 555.625 Q 3942.2915 555.625 3518.9583 555.625 Q 3095.6248 555.625 2936.8748 555.625 Q 2778.1248 582.0833 2751.6665 661.4583 L 2751.6665 740.8333 L 2725.2083 740.8333 L 2698.7498 740.8333 L 2698.7498 714.37494 L 2698.7498 714.37494 L 2672.2915 661.4583 Q 2672.2915 582.0833 2539.9998 555.625 Q 2381.2498 502.7083 1375.8333 449.79166 L 343.9583 396.87497 L 343.9583 396.87497 L 343.9583 396.87497 L 317.49997 370.41666 L 264.5833 343.9583 L 158.74998 343.9583 L 52.916664 343.9583 L 52.916664 317.49997 L 52.916664 291.04166 L 105.83333 291.04166 L 132.29166 291.04166 L 105.83333 264.5833 L 52.916664 238.12498 L 26.458332 238.12498 L 0.0 238.12498 L 105.83333 211.66666 L 185.20833 185.20833 L 211.66666 185.20833 L 238.12498 185.20833 L 185.20833 158.74998 L 132.29166 132.29166 L 132.29166 132.29166 Q 105.83333 132.29166 79.37499 105.83333 L 26.458332 79.37499 L 0.0 79.37499 Q -52.916664 79.37499 26.458332 52.916664 Q 105.83333 26.458332 79.37499 26.458332 z" svg:height="7.408333mm" draw:style-name="style-30" svg:viewBox="0.0 0.0 4206.875 740.8333" svg:width="42.06875mm" svg:x="132.29166mm" svg:y="40.481247mm"/>
          <draw:path svg:d="M 608.5416 0.0 L 608.5416 0.0 L 661.4583 0.0 L 714.37494 0.0 L 714.37494 0.0 L 740.8333 0.0 L 740.8333 0.0 L 767.2916 0.0 L 767.2916 0.0 L 767.2916 0.0 L 820.2083 0.0 L 846.6666 0.0 L 873.12494 0.0 L 899.5833 0.0 L 978.95825 26.458332 Q 1084.7916 52.916664 1111.25 26.458332 L 1137.7083 26.458332 L 1137.7083 52.916664 Q 1137.7083 79.37499 1111.25 79.37499 Q 1084.7916 79.37499 1084.7916 423.3333 Q 1084.7916 767.2916 1084.7916 793.74994 L 1084.7916 820.2083 L 1084.7916 820.2083 L 1084.7916 820.2083 L 1084.7916 820.2083 Q 1084.7916 846.6666 1005.4166 846.6666 L 926.0416 873.12494 L 926.0416 846.6666 Q 926.0416 846.6666 899.5833 846.6666 L 899.5833 846.6666 L 899.5833 846.6666 Q 873.12494 820.2083 873.12494 820.2083 L 873.12494 820.2083 L 661.4583 820.2083 Q 476.24997 793.74994 238.12498 793.74994 L 0.0 793.74994 L 0.0 793.74994 L 0.0 793.74994 L 79.37499 767.2916 L 132.29166 767.2916 L 132.29166 740.8333 L 132.29166 714.37494 L 211.66666 687.9166 Q 291.04166 687.9166 291.04166 661.4583 Q 317.49997 634.99994 343.9583 634.99994 Q 396.87497 634.99994 423.3333 634.99994 Q 449.79166 608.5416 476.24997 555.625 Q 502.7083 529.1666 555.625 502.7083 Q 582.0833 502.7083 582.0833 476.24997 Q 582.0833 449.79166 555.625 449.79166 Q 502.7083 449.79166 502.7083 423.3333 L 502.7083 370.41666 L 476.24997 370.41666 L 476.24997 370.41666 L 476.24997 343.9583 L 502.7083 343.9583 L 502.7083 343.9583 L 502.7083 317.49997 L 608.5416 317.49997 Q 714.37494 317.49997 714.37494 317.49997 L 714.37494 317.49997 L 740.8333 264.5833 L 767.2916 238.12498 L 767.2916 185.20833 Q 767.2916 132.29166 740.8333 79.37499 Q 714.37494 26.458332 661.4583 26.458332 L 582.0833 26.458332 L 582.0833 26.458332 L 582.0833 0.0 L 582.0833 0.0 L 608.5416 0.0 L 608.5416 0.0 z M 185.20833 767.2916 Q 185.20833 740.8333 185.20833 740.8333 Q 185.20833 740.8333 185.20833 740.8333 Q 185.20833 767.2916 185.20833 767.2916 z" svg:height="8.73125mm" draw:style-name="style-31" svg:viewBox="0.0 0.0 1137.7083 873.12494" svg:width="11.377083mm" svg:x="162.18958mm" svg:y="32.80833mm"/>
          <draw:path svg:d="M 396.87497 26.458332 L 396.87497 0.0 L 396.87497 105.83333 Q 423.3333 211.66666 449.79166 211.66666 L 476.24997 211.66666 L 476.24997 238.12498 Q 449.79166 264.5833 449.79166 291.04166 Q 449.79166 291.04166 291.04166 661.4583 L 185.20833 1031.875 L 158.74998 1031.875 L 158.74998 1031.875 L 158.74998 1005.4166 L 132.29166 978.95825 L 132.29166 926.0416 L 132.29166 846.6666 L 105.83333 793.74994 Q 105.83333 740.8333 79.37499 740.8333 L 26.458332 740.8333 L 26.458332 714.37494 L 26.458332 687.9166 L 0.0 661.4583 L 0.0 634.99994 L 0.0 634.99994 Q 26.458332 634.99994 26.458332 555.625 L 26.458332 476.24997 L 26.458332 476.24997 L 26.458332 476.24997 L 52.916664 476.24997 L 52.916664 502.7083 L 79.37499 502.7083 L 79.37499 502.7083 L 79.37499 502.7083 L 79.37499 502.7083 L 79.37499 529.1666 L 79.37499 529.1666 L 105.83333 555.625 L 132.29166 582.0833 L 132.29166 555.625 L 132.29166 502.7083 L 238.12498 291.04166 Q 343.9583 52.916664 370.41666 26.458332 L 370.41666 26.458332 L 370.41666 26.458332 Q 396.87497 26.458332 396.87497 26.458332 z" svg:height="10.318749mm" draw:style-name="style-32" svg:viewBox="0.0 0.0 476.24997 1031.875" svg:width="4.7625mm" svg:x="195.52707mm" svg:y="14.552083mm"/>
          <draw:path svg:d="M 185.20833 26.458332 L 264.5833 0.0 L 608.5416 0.0 Q 978.95825 26.458332 1084.7916 26.458332 L 1190.6249 26.458332 L 1217.0833 26.458332 L 1243.5416 26.458332 L 1243.5416 26.458332 L 1243.5416 26.458332 L 1402.2916 52.916664 L 1587.4999 79.37499 L 1508.1249 79.37499 L 1402.2916 79.37499 L 1243.5416 79.37499 Q 1058.3333 79.37499 714.37494 132.29166 Q 343.9583 158.74998 317.49997 396.87497 Q 291.04166 608.5416 264.5833 793.74994 L 238.12498 978.95825 L 238.12498 1031.875 L 238.12498 1058.3333 L 238.12498 1058.3333 L 238.12498 1084.7916 L 211.66666 1084.7916 L 185.20833 1084.7916 L 185.20833 1111.25 L 185.20833 1137.7083 L 185.20833 1137.7083 L 158.74998 1137.7083 L 158.74998 1111.25 L 132.29166 1111.25 L 132.29166 1111.25 L 132.29166 1137.7083 L 132.29166 1137.7083 L 132.29166 1137.7083 L 132.29166 1111.25 L 132.29166 1084.7916 L 132.29166 1084.7916 L 132.29166 1084.7916 L 132.29166 1058.3333 L 132.29166 1058.3333 L 105.83333 1058.3333 L 105.83333 1031.875 L 105.83333 1031.875 L 79.37499 1031.875 L 79.37499 978.95825 Q 79.37499 952.49994 52.916664 952.49994 Q 26.458332 926.0416 26.458332 820.2083 L 0.0 687.9166 L 0.0 476.24997 L 0.0 264.5833 L 0.0 264.5833 L 26.458332 264.5833 L 26.458332 343.9583 L 26.458332 396.87497 L 52.916664 449.79166 L 79.37499 529.1666 L 79.37499 396.87497 Q 79.37499 238.12498 105.83333 132.29166 Q 132.29166 26.458332 185.20833 26.458332 z" svg:height="11.377083mm" draw:style-name="style-33" svg:viewBox="0.0 0.0 1587.4999 1137.7083" svg:width="15.874999mm" svg:x="56.885414mm" svg:y="69.58541mm"/>
          <draw:path svg:d="M 2460.6248 26.458332 L 2487.0833 0.0 L 2513.5415 0.0 L 2539.9998 0.0 L 2539.9998 26.458332 L 2513.5415 26.458332 L 2513.5415 26.458332 L 2513.5415 52.916664 L 2513.5415 52.916664 L 2513.5415 52.916664 L 2487.0833 52.916664 L 2487.0833 52.916664 L 2460.6248 79.37499 Q 2434.1665 105.83333 2434.1665 105.83333 L 2407.7083 105.83333 L 2407.7083 105.83333 L 2407.7083 105.83333 L 2407.7083 132.29166 L 2407.7083 132.29166 L 2381.2498 158.74998 L 2381.2498 185.20833 L 2460.6248 158.74998 Q 2566.4583 132.29166 2513.5415 238.12498 Q 2434.1665 317.49997 2354.7915 423.3333 Q 2301.875 476.24997 2354.7915 502.7083 L 2381.2498 502.7083 L 2381.2498 502.7083 Q 2381.2498 529.1666 2063.75 714.37494 Q 1746.2499 899.5833 1031.875 926.0416 L 317.49997 952.49994 L 317.49997 952.49994 Q 317.49997 952.49994 185.20833 926.0416 L 26.458332 899.5833 L 26.458332 899.5833 L 26.458332 899.5833 L 0.0 873.12494 L 0.0 846.6666 L 79.37499 846.6666 L 132.29166 846.6666 L 132.29166 820.2083 L 132.29166 793.74994 L 158.74998 793.74994 L 185.20833 793.74994 L 185.20833 767.2916 L 185.20833 767.2916 L 343.9583 767.2916 Q 502.7083 740.8333 926.0416 714.37494 Q 1322.9166 687.9166 1455.2083 608.5416 Q 1561.0416 555.625 1852.0833 370.41666 L 2143.125 211.66666 L 2143.125 211.66666 Q 2169.5833 211.66666 2169.5833 185.20833 L 2169.5833 185.20833 L 2196.0415 185.20833 Q 2222.5 158.74998 2275.4165 132.29166 L 2328.3333 105.83333 L 2354.7915 105.83333 Q 2354.7915 105.83333 2354.7915 79.37499 L 2354.7915 79.37499 L 2354.7915 79.37499 Q 2381.2498 52.916664 2381.2498 52.916664 L 2381.2498 52.916664 L 2407.7083 52.916664 Q 2434.1665 52.916664 2460.6248 26.458332 z" svg:height="9.525mm" draw:style-name="style-34" svg:viewBox="0.0 0.0 2539.9998 952.49994" svg:width="25.399998mm" svg:x="52.122913mm" svg:y="239.7125mm"/>
          <draw:path svg:d="M 502.7083 52.916664 L 502.7083 0.0 L 529.1666 26.458332 Q 555.625 52.916664 687.9166 52.916664 Q 820.2083 52.916664 1534.5833 79.37499 L 2248.9583 79.37499 L 2751.6665 79.37499 Q 3280.8333 105.83333 4127.5 105.83333 L 4974.1665 105.83333 L 5185.833 105.83333 L 5397.4995 105.83333 L 5767.9165 105.83333 L 6111.8745 105.83333 L 6138.333 105.83333 L 6138.333 105.83333 L 6482.2915 105.83333 Q 6826.2495 132.29166 6826.2495 158.74998 Q 6826.2495 158.74998 6799.7915 158.74998 L 6799.7915 185.20833 L 6799.7915 185.20833 Q 6773.333 185.20833 6773.333 211.66666 L 6773.333 211.66666 L 6482.2915 370.41666 Q 6191.2495 555.625 6085.4165 608.5416 Q 5953.1245 687.9166 5556.2495 714.37494 Q 5132.9165 740.8333 4974.1665 767.2916 L 4815.4165 767.2916 L 4497.9165 767.2916 Q 4180.4165 740.8333 2090.2083 714.37494 L 0.0 687.9166 L 0.0 687.9166 L 0.0 687.9166 L 105.83333 661.4583 L 238.12498 634.99994 L 264.5833 634.99994 Q 291.04166 634.99994 317.49997 608.5416 Q 343.9583 608.5416 343.9583 582.0833 Q 343.9583 555.625 423.3333 555.625 Q 529.1666 529.1666 582.0833 476.24997 L 661.4583 423.3333 L 661.4583 423.3333 L 687.9166 423.3333 L 687.9166 396.87497 Q 687.9166 370.41666 661.4583 370.41666 Q 661.4583 370.41666 661.4583 264.5833 Q 634.99994 158.74998 582.0833 105.83333 Q 502.7083 79.37499 502.7083 52.916664 z" svg:height="7.6729164mm" draw:style-name="style-35" svg:viewBox="0.0 0.0 6826.2495 767.2916" svg:width="68.2625mm" svg:x="5.820833mm" svg:y="239.7125mm"/>
          <draw:path svg:d="M 767.2916 0.0 L 767.2916 0.0 L 767.2916 26.458332 Q 767.2916 79.37499 767.2916 79.37499 L 767.2916 79.37499 L 767.2916 105.83333 L 767.2916 105.83333 L 793.74994 105.83333 L 793.74994 132.29166 L 793.74994 132.29166 L 820.2083 132.29166 L 820.2083 158.74998 L 820.2083 185.20833 L 793.74994 185.20833 L 793.74994 185.20833 L 793.74994 211.66666 L 767.2916 211.66666 L 767.2916 264.5833 L 767.2916 317.49997 L 793.74994 317.49997 L 793.74994 291.04166 L 793.74994 291.04166 L 820.2083 291.04166 L 820.2083 291.04166 L 820.2083 291.04166 L 820.2083 264.5833 L 820.2083 264.5833 L 846.6666 264.5833 L 846.6666 291.04166 L 873.12494 291.04166 L 873.12494 291.04166 L 820.2083 449.79166 Q 767.2916 582.0833 767.2916 714.37494 L 767.2916 846.6666 L 767.2916 899.5833 L 767.2916 952.49994 L 793.74994 926.0416 L 793.74994 899.5833 L 820.2083 899.5833 L 873.12494 926.0416 L 899.5833 926.0416 L 926.0416 926.0416 L 952.49994 899.5833 Q 978.95825 899.5833 1031.875 767.2916 L 1111.25 661.4583 L 1111.25 661.4583 L 1137.7083 661.4583 L 1137.7083 661.4583 L 1137.7083 661.4583 L 1190.6249 687.9166 Q 1243.5416 714.37494 1243.5416 767.2916 L 1243.5416 820.2083 L 1137.7083 1243.5416 Q 1031.875 1693.3333 978.95825 2090.2083 Q 926.0416 2487.0833 926.0416 2513.5415 Q 926.0416 2513.5415 926.0416 2645.8333 L 926.0416 2778.1248 L 873.12494 2778.1248 L 793.74994 2778.1248 L 793.74994 2804.5833 L 793.74994 2804.5833 L 767.2916 2804.5833 L 714.37494 2831.0415 L 608.5416 2831.0415 L 502.7083 2831.0415 L 317.49997 2831.0415 L 132.29166 2831.0415 L 132.29166 2831.0415 L 132.29166 2804.5833 L 105.83333 2804.5833 L 105.83333 2778.1248 L 79.37499 2778.1248 L 52.916664 2778.1248 L 52.916664 2725.2083 Q 79.37499 2672.2915 79.37499 2460.6248 Q 79.37499 2248.9583 79.37499 2169.5833 Q 132.29166 2090.2083 79.37499 1984.3749 Q 52.916664 1878.5416 26.458332 1772.7083 L 0.0 1666.8749 L 0.0 1666.8749 L 26.458332 1640.4166 L 26.458332 1640.4166 L 26.458332 1613.9583 L 26.458332 1613.9583 L 26.458332 1613.9583 L 52.916664 1613.9583 L 52.916664 1613.9583 L 79.37499 1587.4999 L 105.83333 1561.0416 L 105.83333 1561.0416 L 132.29166 1561.0416 L 132.29166 1534.5833 Q 132.29166 1508.1249 79.37499 1455.2083 Q 26.458332 1428.7499 52.916664 1402.2916 Q 79.37499 1402.2916 79.37499 1322.9166 L 79.37499 1243.5416 L 105.83333 1217.0833 L 132.29166 1190.6249 L 132.29166 1190.6249 L 132.29166 1190.6249 L 132.29166 1217.0833 L 132.29166 1217.0833 L 158.74998 1217.0833 L 158.74998 1243.5416 L 158.74998 1243.5416 L 185.20833 1243.5416 L 185.20833 1322.9166 L 185.20833 1402.2916 L 211.66666 1402.2916 L 211.66666 1402.2916 L 211.66666 1375.8333 L 238.12498 1375.8333 L 238.12498 1349.3749 L 238.12498 1322.9166 L 264.5833 1269.9999 Q 291.04166 1217.0833 317.49997 1031.875 Q 370.41666 846.6666 396.87497 846.6666 Q 423.3333 846.6666 529.1666 529.1666 L 634.99994 211.66666 L 661.4583 211.66666 Q 661.4583 185.20833 661.4583 185.20833 L 661.4583 185.20833 L 661.4583 185.20833 L 661.4583 158.74998 L 687.9166 132.29166 L 714.37494 105.83333 L 714.37494 79.37499 Q 714.37494 52.916664 740.8333 26.458332 L 740.8333 26.458332 L 767.2916 26.458332 Q 767.2916 26.458332 767.2916 0.0 z M 105.83333 1428.7499 Q 105.83333 1402.2916 132.29166 1402.2916 Q 158.74998 1402.2916 158.74998 1428.7499 Q 158.74998 1455.2083 132.29166 1455.2083 Q 105.83333 1455.2083 105.83333 1428.7499 z" svg:height="28.310415mm" draw:style-name="style-36" svg:viewBox="0.0 0.0 1243.5416 2831.0415" svg:width="12.435416mm" svg:x="57.94375mm" svg:y="99.21874mm"/>
          <draw:path svg:d="M 6984.9995 343.9583 L 7011.458 0.0 L 7011.458 1111.25 Q 7064.3745 2222.5 7064.3745 2619.3748 L 7064.3745 3016.2498 L 7090.833 2883.9583 Q 7117.2915 2778.1248 7117.2915 2804.5833 Q 7117.2915 2831.0415 7143.7495 2831.0415 L 7170.208 2831.0415 L 7170.208 3227.9165 Q 7170.208 3624.7915 7143.7495 3624.7915 L 7143.7495 3651.2498 L 3571.8748 3651.2498 L 0.0 3651.2498 L 0.0 3624.7915 Q 26.458332 3624.7915 26.458332 3624.7915 L 26.458332 3624.7915 L 26.458332 3598.3333 Q 26.458332 3598.3333 52.916664 3545.4165 L 52.916664 3492.4998 L 79.37499 3492.4998 L 79.37499 3466.0415 L 79.37499 3466.0415 L 79.37499 3466.0415 L 105.83333 3386.6665 Q 132.29166 3307.2915 3201.4583 3254.3748 Q 6244.1665 3254.3748 6455.833 3201.4583 Q 6667.4995 3201.4583 6693.958 3122.0833 Q 6693.958 3069.1665 6720.4165 1931.4583 Q 6746.8745 793.74994 6746.8745 661.4583 L 6746.8745 502.7083 L 6746.8745 502.7083 Q 6746.8745 502.7083 6773.333 396.87497 L 6799.7915 264.5833 L 6799.7915 132.29166 L 6799.7915 26.458332 L 6826.2495 105.83333 L 6852.708 185.20833 L 6852.708 317.49997 L 6852.708 449.79166 L 6879.1665 396.87497 L 6905.6245 343.9583 L 6905.6245 185.20833 L 6905.6245 26.458332 L 6932.083 185.20833 Q 6958.5415 343.9583 6958.5415 476.24997 L 6958.5415 608.5416 L 6958.5415 661.4583 L 6958.5415 687.9166 L 6984.9995 343.9583 z" svg:height="36.512497mm" draw:style-name="style-37" svg:viewBox="0.0 0.0 7170.208 3651.2498" svg:width="71.70208mm" svg:x="155.31041mm" svg:y="269.6104mm"/>
          <draw:path svg:d="M 1111.25 158.74998 L 1164.1666 158.74998 L 1164.1666 132.29166 L 1164.1666 132.29166 L 1190.6249 158.74998 L 1190.6249 211.66666 L 1217.0833 211.66666 L 1243.5416 211.66666 L 1217.0833 238.12498 Q 1217.0833 264.5833 1269.9999 317.49997 Q 1322.9166 317.49997 1322.9166 317.49997 L 1322.9166 317.49997 L 1349.3749 317.49997 L 1349.3749 317.49997 L 1375.8333 291.04166 L 1402.2916 291.04166 L 1402.2916 317.49997 L 1375.8333 343.9583 L 1375.8333 370.41666 L 1375.8333 396.87497 L 1402.2916 396.87497 L 1402.2916 423.3333 L 1375.8333 449.79166 Q 1375.8333 476.24997 1402.2916 476.24997 Q 1428.7499 449.79166 1455.2083 529.1666 Q 1455.2083 582.0833 1428.7499 582.0833 Q 1402.2916 582.0833 1402.2916 555.625 Q 1375.8333 529.1666 1375.8333 555.625 Q 1375.8333 582.0833 1349.3749 582.0833 L 1349.3749 582.0833 L 1349.3749 608.5416 L 1322.9166 608.5416 L 1322.9166 634.99994 L 1322.9166 661.4583 L 1349.3749 661.4583 L 1349.3749 634.99994 L 1428.7499 634.99994 Q 1534.5833 634.99994 1534.5833 687.9166 Q 1534.5833 687.9166 1508.1249 714.37494 Q 1481.6666 740.8333 1534.5833 793.74994 Q 1534.5833 873.12494 1534.5833 926.0416 L 1534.5833 978.95825 L 1561.0416 1005.4166 L 1587.4999 1031.875 L 1587.4999 1031.875 L 1587.4999 1058.3333 L 1613.9583 1058.3333 L 1640.4166 1058.3333 L 1693.3333 1005.4166 Q 1772.7083 952.49994 1799.1666 952.49994 L 1852.0833 952.49994 L 1852.0833 952.49994 Q 1852.0833 952.49994 1852.0833 978.95825 L 1878.5416 978.95825 L 1904.9999 1031.875 Q 1904.9999 1084.7916 1904.9999 1111.25 Q 1852.0833 1137.7083 1878.5416 1243.5416 Q 1878.5416 1322.9166 1852.0833 1349.3749 Q 1825.6249 1349.3749 1825.6249 1402.2916 Q 1825.6249 1481.6666 1825.6249 1508.1249 Q 1825.6249 1561.0416 1852.0833 1561.0416 L 1904.9999 1587.4999 L 1904.9999 1587.4999 L 1904.9999 1587.4999 L 1931.4583 1587.4999 L 1931.4583 1587.4999 L 1878.5416 1613.9583 Q 1825.6249 1613.9583 1825.6249 1640.4166 Q 1825.6249 1666.8749 1799.1666 1640.4166 L 1746.2499 1640.4166 L 1746.2499 1666.8749 L 1746.2499 1693.3333 L 1746.2499 1746.2499 Q 1746.2499 1772.7083 1799.1666 1772.7083 Q 1825.6249 1746.2499 1825.6249 1772.7083 L 1852.0833 1772.7083 L 1852.0833 1772.7083 L 1852.0833 1799.1666 L 1852.0833 1799.1666 L 1852.0833 1799.1666 L 1878.5416 1799.1666 L 1878.5416 1799.1666 L 1878.5416 1825.6249 L 1852.0833 1825.6249 L 1852.0833 1852.0833 L 1852.0833 1878.5416 L 1825.6249 1878.5416 Q 1799.1666 1852.0833 1746.2499 1852.0833 Q 1693.3333 1825.6249 1693.3333 1878.5416 Q 1719.7916 1931.4583 1693.3333 1931.4583 L 1640.4166 1931.4583 L 1640.4166 1984.3749 L 1640.4166 2037.2915 L 1693.3333 2063.75 Q 1719.7916 2063.75 1719.7916 2116.6665 Q 1719.7916 2143.125 1825.6249 2169.5833 Q 1931.4583 2222.5 1957.9165 2328.3333 Q 1957.9165 2407.7083 1931.4583 2434.1665 Q 1904.9999 2434.1665 1957.9165 2460.6248 Q 2010.8333 2487.0833 2010.8333 2487.0833 L 2010.8333 2513.5415 L 2010.8333 2513.5415 L 1984.3749 2513.5415 L 1984.3749 2513.5415 Q 1957.9165 2513.5415 1931.4583 2539.9998 L 1878.5416 2539.9998 L 1878.5416 2566.4583 L 1878.5416 2592.9165 L 1957.9165 2592.9165 Q 2037.2915 2592.9165 2037.2915 2619.3748 L 2063.75 2619.3748 L 2063.75 2645.8333 L 2063.75 2698.7498 L 2063.75 2725.2083 L 2063.75 2751.6665 L 2063.75 2751.6665 L 2063.75 2751.6665 L 1984.3749 2778.1248 L 1904.9999 2804.5833 L 1878.5416 2804.5833 Q 1852.0833 2804.5833 1852.0833 2778.1248 Q 1825.6249 2751.6665 1799.1666 2804.5833 Q 1772.7083 2857.4998 1534.5833 2857.4998 Q 1322.9166 2857.4998 1349.3749 2883.9583 Q 1375.8333 2883.9583 1349.3749 2963.3333 L 1322.9166 3016.2498 L 1296.4583 3042.7083 L 1269.9999 3069.1665 L 1269.9999 3069.1665 L 1269.9999 3069.1665 L 1296.4583 3069.1665 L 1296.4583 3069.1665 L 1269.9999 3095.6248 L 1243.5416 3095.6248 L 1243.5416 3095.6248 Q 1217.0833 3095.6248 1217.0833 3122.0833 L 1217.0833 3122.0833 L 1190.6249 3122.0833 Q 1164.1666 3148.5415 1137.7083 3333.7498 Q 1111.25 3492.4998 1084.7916 3598.3333 Q 1058.3333 3704.1665 1058.3333 3862.9165 Q 1058.3333 3995.208 1031.875 4021.6665 L 1031.875 4021.6665 L 1031.875 4021.6665 Q 1005.4166 4048.1248 1005.4166 4101.0415 L 1005.4166 4153.958 L 1005.4166 4127.5 Q 1005.4166 4074.583 978.95825 4074.583 L 952.49994 4074.583 L 899.5833 4101.0415 L 846.6666 4127.5 L 846.6666 4127.5 L 846.6666 4127.5 L 846.6666 4233.333 Q 846.6666 4365.625 661.4583 4392.083 Q 476.24997 4445.0 476.24997 4550.833 L 476.24997 4683.1245 L 502.7083 4709.583 L 502.7083 4736.0415 L 476.24997 4736.0415 L 449.79166 4736.0415 L 449.79166 4709.583 L 449.79166 4683.1245 L 423.3333 4683.1245 L 396.87497 4683.1245 L 396.87497 4656.6665 L 370.41666 4630.208 L 370.41666 4656.6665 L 370.41666 4683.1245 L 343.9583 4603.75 L 317.49997 4497.9165 L 317.49997 4497.9165 L 317.49997 4497.9165 L 317.49997 4524.375 L 317.49997 4524.375 L 291.04166 4550.833 L 264.5833 4577.2915 L 264.5833 4497.9165 L 264.5833 4445.0 L 238.12498 4445.0 L 238.12498 4445.0 L 238.12498 4365.625 L 238.12498 4286.25 L 238.12498 4074.583 Q 264.5833 3889.3748 264.5833 3439.5833 Q 264.5833 2989.7915 211.66666 2910.4165 Q 211.66666 2857.4998 158.74998 2831.0415 Q 105.83333 2804.5833 79.37499 2751.6665 L 52.916664 2725.2083 L 52.916664 2698.7498 Q 52.916664 2698.7498 132.29166 2619.3748 Q 211.66666 2539.9998 238.12498 2381.2498 Q 264.5833 2248.9583 264.5833 2010.8333 L 264.5833 1799.1666 L 264.5833 1799.1666 L 264.5833 1799.1666 L 238.12498 1799.1666 L 211.66666 1799.1666 L 211.66666 1799.1666 L 211.66666 1799.1666 L 185.20833 1799.1666 L 185.20833 1799.1666 L 185.20833 1825.6249 L 158.74998 1825.6249 L 158.74998 1904.9999 Q 158.74998 1984.3749 132.29166 2037.2915 L 105.83333 2090.2083 L 105.83333 2090.2083 L 105.83333 2116.6665 L 79.37499 2116.6665 L 52.916664 2116.6665 L 52.916664 2090.2083 L 52.916664 2090.2083 L 26.458332 2037.2915 L 0.0 1984.3749 L 0.0 1984.3749 L 0.0 1984.3749 L 0.0 1931.4583 L 0.0 1878.5416 L 0.0 1666.8749 L 0.0 1455.2083 L 26.458332 1375.8333 L 52.916664 1322.9166 L 52.916664 1322.9166 L 52.916664 1322.9166 L 79.37499 1296.4583 L 105.83333 1296.4583 L 105.83333 1322.9166 L 105.83333 1375.8333 L 132.29166 1428.7499 Q 158.74998 1481.6666 158.74998 1534.5833 L 158.74998 1587.4999 L 185.20833 1613.9583 L 185.20833 1640.4166 L 238.12498 1640.4166 L 291.04166 1640.4166 L 291.04166 1269.9999 Q 317.49997 873.12494 317.49997 873.12494 L 317.49997 873.12494 L 317.49997 899.5833 L 317.49997 952.49994 L 343.9583 952.49994 L 343.9583 952.49994 L 343.9583 926.0416 L 370.41666 926.0416 L 370.41666 873.12494 L 370.41666 820.2083 L 396.87497 820.2083 L 396.87497 793.74994 L 423.3333 793.74994 L 449.79166 793.74994 L 449.79166 767.2916 L 423.3333 767.2916 L 423.3333 740.8333 Q 423.3333 714.37494 476.24997 687.9166 Q 502.7083 687.9166 529.1666 582.0833 Q 582.0833 502.7083 582.0833 370.41666 Q 582.0833 211.66666 634.99994 211.66666 Q 687.9166 185.20833 661.4583 79.37499 Q 634.99994 -26.458332 687.9166 0.0 Q 740.8333 0.0 740.8333 132.29166 Q 740.8333 264.5833 767.2916 211.66666 Q 793.74994 132.29166 846.6666 132.29166 Q 873.12494 132.29166 873.12494 158.74998 Q 873.12494 185.20833 846.6666 185.20833 Q 820.2083 211.66666 846.6666 211.66666 Q 846.6666 211.66666 899.5833 238.12498 Q 978.95825 264.5833 1005.4166 211.66666 Q 1005.4166 185.20833 1031.875 158.74998 Q 1058.3333 158.74998 1111.25 158.74998 z M 1190.6249 370.41666 L 1190.6249 370.41666 L 1217.0833 343.9583 Q 1269.9999 343.9583 1269.9999 370.41666 Q 1269.9999 396.87497 1217.0833 396.87497 L 1164.1666 370.41666 L 1164.1666 370.41666 L 1164.1666 370.41666 L 1190.6249 370.41666 z M 1481.6666 846.6666 Q 1481.6666 846.6666 1508.1249 846.6666 Q 1508.1249 846.6666 1481.6666 846.6666 Q 1481.6666 846.6666 1481.6666 846.6666 z M 1455.2083 978.95825 Q 1455.2083 952.49994 1481.6666 952.49994 Q 1508.1249 952.49994 1508.1249 1005.4166 L 1481.6666 1058.3333 L 1481.6666 1031.875 L 1481.6666 1005.4166 L 1455.2083 978.95825 z M 1746.2499 1428.7499 L 1746.2499 1428.7499 L 1772.7083 1428.7499 Q 1772.7083 1428.7499 1746.2499 1428.7499 Q 1746.2499 1428.7499 1746.2499 1428.7499 z" svg:height="47.360413mm" draw:style-name="style-38" svg:viewBox="0.0 0.0 2063.75 4736.0415" svg:width="20.637499mm" svg:x="68.2625mm" svg:y="164.57083mm"/>
          <draw:path svg:d="M 1719.7916 0.0 L 2857.4998 0.0 L 2910.4165 0.0 L 2989.7915 0.0 L 3016.2498 52.916664 Q 3016.2498 79.37499 3095.6248 105.83333 Q 3174.9998 105.83333 3201.4583 132.29166 L 3227.9165 132.29166 L 3227.9165 158.74998 L 3227.9165 185.20833 L 3201.4583 185.20833 L 3201.4583 211.66666 L 3174.9998 264.5833 Q 3122.0833 343.9583 3148.5415 370.41666 L 3174.9998 396.87497 L 3174.9998 396.87497 L 3174.9998 423.3333 L 3148.5415 423.3333 Q 3122.0833 423.3333 3042.7083 476.24997 L 2963.3333 476.24997 L 2963.3333 502.7083 L 2963.3333 502.7083 L 2989.7915 502.7083 L 2989.7915 529.1666 L 2989.7915 529.1666 L 2963.3333 529.1666 L 2963.3333 529.1666 L 2963.3333 555.625 L 2910.4165 555.625 Q 2831.0415 555.625 2831.0415 529.1666 Q 2857.4998 502.7083 1481.6666 476.24997 L 132.29166 449.79166 L 105.83333 449.79166 L 105.83333 449.79166 L 79.37499 449.79166 L 52.916664 423.3333 L 52.916664 423.3333 L 52.916664 423.3333 L 26.458332 370.41666 L 0.0 343.9583 L 0.0 158.74998 L 0.0 0.0 L 291.04166 0.0 Q 582.0833 0.0 1719.7916 0.0 z" svg:height="5.5562496mm" draw:style-name="style-39" svg:viewBox="0.0 0.0 3227.9165 555.625" svg:width="32.279163mm" svg:x="19.05mm" svg:y="58.737495mm"/>
          <draw:path svg:d="M 502.7083 0.0 L 502.7083 0.0 L 1719.7916 26.458332 Q 2963.3333 52.916664 3042.7083 79.37499 L 3095.6248 79.37499 L 3095.6248 105.83333 Q 3095.6248 105.83333 3042.7083 132.29166 Q 2989.7915 158.74998 2989.7915 264.5833 Q 2963.3333 343.9583 2936.8748 343.9583 Q 2910.4165 370.41666 2883.9583 396.87497 Q 2883.9583 423.3333 2857.4998 423.3333 Q 2831.0415 449.79166 2725.2083 476.24997 L 2619.3748 476.24997 L 2566.4583 476.24997 L 2539.9998 476.24997 L 2539.9998 529.1666 L 2539.9998 555.625 L 2619.3748 555.625 L 2672.2915 529.1666 L 2698.7498 555.625 Q 2725.2083 555.625 2751.6665 582.0833 L 2751.6665 582.0833 L 2725.2083 582.0833 Q 2725.2083 582.0833 2725.2083 608.5416 L 2725.2083 608.5416 L 2725.2083 608.5416 Q 2698.7498 634.99994 2672.2915 634.99994 Q 2619.3748 634.99994 2381.2498 634.99994 Q 2143.125 634.99994 2143.125 687.9166 Q 2116.6665 714.37494 1931.4583 661.4583 Q 1719.7916 634.99994 1561.0416 608.5416 L 1402.2916 608.5416 L 1402.2916 634.99994 Q 1402.2916 687.9166 1402.2916 767.2916 L 1402.2916 846.6666 L 1402.2916 846.6666 L 1402.2916 873.12494 L 1375.8333 873.12494 L 1375.8333 899.5833 L 1375.8333 899.5833 L 1349.3749 899.5833 L 1349.3749 899.5833 L 1349.3749 899.5833 L 1349.3749 873.12494 L 1349.3749 846.6666 L 1322.9166 793.74994 Q 1296.4583 714.37494 1296.4583 661.4583 Q 1269.9999 634.99994 926.0416 634.99994 Q 608.5416 634.99994 502.7083 608.5416 Q 423.3333 582.0833 423.3333 529.1666 Q 423.3333 449.79166 396.87497 449.79166 Q 370.41666 449.79166 343.9583 370.41666 Q 343.9583 264.5833 291.04166 211.66666 Q 291.04166 132.29166 211.66666 132.29166 L 132.29166 105.83333 L 79.37499 105.83333 L 26.458332 105.83333 L 26.458332 105.83333 L 26.458332 105.83333 L 0.0 105.83333 L 0.0 105.83333 L 52.916664 79.37499 L 105.83333 52.916664 L 132.29166 52.916664 L 158.74998 52.916664 L 343.9583 26.458332 L 502.7083 0.0 L 502.7083 0.0 z" svg:height="8.995832mm" draw:style-name="style-40" svg:viewBox="0.0 0.0 3095.6248 899.5833" svg:width="30.95625mm" svg:x="72.760414mm" svg:y="17.4625mm"/>
          <draw:path svg:d="M 185.20833 0.0 L 264.5833 0.0 L 264.5833 26.458332 Q 238.12498 26.458332 238.12498 52.916664 L 264.5833 52.916664 L 264.5833 79.37499 L 264.5833 105.83333 L 264.5833 132.29166 Q 264.5833 158.74998 238.12498 238.12498 Q 211.66666 317.49997 158.74998 317.49997 L 79.37499 343.9583 L 79.37499 317.49997 L 52.916664 317.49997 L 52.916664 238.12498 Q 52.916664 158.74998 52.916664 105.83333 Q 52.916664 52.916664 26.458332 26.458332 L 0.0 0.0 L 52.916664 0.0 Q 105.83333 -26.458332 185.20833 0.0 z" svg:height="3.439583mm" draw:style-name="style-41" svg:viewBox="0.0 0.0 264.5833 343.9583" svg:width="2.6458333mm" svg:x="140.22916mm" svg:y="35.71875mm"/>
          <draw:path svg:d="M 1190.6249 132.29166 L 1217.0833 211.66666 L 1217.0833 211.66666 L 1217.0833 185.20833 L 1269.9999 132.29166 Q 1349.3749 79.37499 1402.2916 79.37499 Q 1481.6666 105.83333 1508.1249 158.74998 Q 1534.5833 185.20833 1561.0416 185.20833 Q 1587.4999 158.74998 1587.4999 238.12498 Q 1587.4999 291.04166 1561.0416 317.49997 Q 1534.5833 343.9583 1825.6249 343.9583 Q 2116.6665 343.9583 2169.5833 370.41666 L 2222.5 396.87497 L 2248.9583 396.87497 L 2275.4165 396.87497 L 2275.4165 423.3333 L 2275.4165 423.3333 L 2301.875 449.79166 L 2328.3333 476.24997 L 2328.3333 476.24997 L 2328.3333 476.24997 L 2328.3333 502.7083 L 2328.3333 529.1666 L 2301.875 582.0833 L 2301.875 634.99994 L 2275.4165 634.99994 L 2222.5 661.4583 L 1984.3749 661.4583 Q 1746.2499 661.4583 1269.9999 661.4583 L 820.2083 661.4583 L 793.74994 687.9166 L 767.2916 687.9166 L 767.2916 687.9166 L 767.2916 661.4583 L 476.24997 661.4583 L 158.74998 661.4583 L 105.83333 634.99994 L 52.916664 608.5416 L 52.916664 608.5416 L 52.916664 608.5416 L 26.458332 582.0833 L 0.0 555.625 L 0.0 502.7083 L 0.0 476.24997 L 26.458332 476.24997 L 26.458332 449.79166 L 26.458332 449.79166 L 52.916664 449.79166 L 52.916664 423.3333 Q 79.37499 396.87497 105.83333 396.87497 L 132.29166 396.87497 L 132.29166 370.41666 L 158.74998 370.41666 L 158.74998 343.9583 L 158.74998 343.9583 L 211.66666 343.9583 Q 238.12498 343.9583 264.5833 238.12498 Q 264.5833 105.83333 238.12498 105.83333 Q 211.66666 105.83333 211.66666 79.37499 L 211.66666 26.458332 L 317.49997 26.458332 Q 423.3333 0.0 582.0833 26.458332 Q 740.8333 26.458332 873.12494 0.0 Q 1031.875 -26.458332 1084.7916 0.0 Q 1164.1666 26.458332 1164.1666 52.916664 Q 1164.1666 79.37499 1190.6249 132.29166 z" svg:height="6.879166mm" draw:style-name="style-42" svg:viewBox="0.0 0.0 2328.3333 687.9166" svg:width="23.283333mm" svg:x="161.92499mm" svg:y="25.135416mm"/>
          <draw:path svg:d="M 926.0416 79.37499 L 952.49994 0.0 L 978.95825 79.37499 Q 1005.4166 158.74998 1005.4166 211.66666 Q 1005.4166 291.04166 1031.875 291.04166 Q 1058.3333 291.04166 1058.3333 317.49997 Q 1084.7916 343.9583 1137.7083 370.41666 Q 1164.1666 396.87497 1190.6249 502.7083 Q 1217.0833 582.0833 1217.0833 661.4583 L 1217.0833 767.2916 L 1217.0833 1031.875 L 1217.0833 1269.9999 L 1217.0833 1269.9999 Q 1217.0833 1269.9999 1190.6249 1164.1666 L 1164.1666 1058.3333 L 1164.1666 1005.4166 Q 1164.1666 952.49994 1031.875 926.0416 Q 899.5833 926.0416 899.5833 820.2083 Q 899.5833 740.8333 846.6666 714.37494 Q 793.74994 714.37494 793.74994 740.8333 Q 793.74994 767.2916 767.2916 767.2916 Q 740.8333 767.2916 687.9166 687.9166 L 661.4583 634.99994 L 661.4583 634.99994 L 661.4583 608.5416 L 476.24997 608.5416 L 317.49997 608.5416 L 317.49997 608.5416 Q 317.49997 608.5416 158.74998 582.0833 L 26.458332 582.0833 L 26.458332 555.625 L 0.0 555.625 L 0.0 555.625 L 0.0 555.625 L 0.0 529.1666 L 0.0 529.1666 L 317.49997 529.1666 L 661.4583 529.1666 L 661.4583 502.7083 L 687.9166 476.24997 L 687.9166 476.24997 L 687.9166 449.79166 L 687.9166 449.79166 L 687.9166 449.79166 L 661.4583 423.3333 L 661.4583 396.87497 L 661.4583 396.87497 Q 634.99994 370.41666 634.99994 370.41666 L 634.99994 370.41666 L 634.99994 343.9583 Q 634.99994 343.9583 608.5416 343.9583 L 608.5416 343.9583 L 608.5416 343.9583 Q 582.0833 317.49997 582.0833 317.49997 L 582.0833 317.49997 L 582.0833 291.04166 L 582.0833 291.04166 L 555.625 291.04166 L 555.625 291.04166 L 555.625 291.04166 L 555.625 264.5833 L 555.625 238.12498 L 582.0833 211.66666 L 582.0833 211.66666 L 582.0833 185.20833 L 687.9166 185.20833 L 793.74994 185.20833 L 820.2083 185.20833 L 846.6666 185.20833 L 873.12494 185.20833 Q 899.5833 185.20833 926.0416 79.37499 z" svg:height="12.699999mm" draw:style-name="style-43" svg:viewBox="0.0 0.0 1217.0833 1269.9999" svg:width="12.170833mm" svg:x="60.854164mm" svg:y="220.3979mm"/>
          <draw:path svg:d="M 105.83333 0.0 L 132.29166 0.0 L 132.29166 26.458332 L 132.29166 52.916664 L 158.74998 132.29166 L 158.74998 185.20833 L 185.20833 185.20833 L 211.66666 185.20833 L 238.12498 291.04166 Q 264.5833 396.87497 291.04166 502.7083 Q 343.9583 608.5416 291.04166 687.9166 Q 291.04166 767.2916 291.04166 978.95825 Q 291.04166 1190.6249 264.5833 1243.5416 L 264.5833 1296.4583 L 291.04166 1296.4583 L 317.49997 1296.4583 L 317.49997 1322.9166 L 343.9583 1322.9166 L 343.9583 1349.3749 L 343.9583 1349.3749 L 185.20833 1349.3749 L 0.0 1349.3749 L 0.0 1137.7083 Q 26.458332 952.49994 26.458332 608.5416 L 26.458332 238.12498 L 26.458332 238.12498 L 26.458332 238.12498 L 52.916664 238.12498 L 52.916664 238.12498 L 52.916664 264.5833 L 79.37499 264.5833 L 79.37499 132.29166 L 79.37499 26.458332 L 105.83333 26.458332 L 105.83333 26.458332 L 105.83333 0.0 z" svg:height="13.49375mm" draw:style-name="style-44" svg:viewBox="0.0 0.0 343.9583 1349.3749" svg:width="3.439583mm" svg:x="55.82708mm" svg:y="114.03541mm"/>
          <draw:path svg:d="M 79.37499 0.0 L 79.37499 0.0 L 158.74998 0.0 L 238.12498 0.0 L 1296.4583 26.458332 Q 2328.3333 52.916664 2513.5415 52.916664 L 2725.2083 52.916664 L 2698.7498 264.5833 Q 2672.2915 476.24997 2645.8333 582.0833 L 2645.8333 687.9166 L 2645.8333 767.2916 Q 2619.3748 846.6666 2592.9165 846.6666 L 2566.4583 846.6666 L 2566.4583 793.74994 L 2566.4583 714.37494 L 2539.9998 714.37494 L 2539.9998 687.9166 L 2539.9998 687.9166 L 2513.5415 687.9166 L 2513.5415 687.9166 L 2513.5415 687.9166 L 2513.5415 661.4583 L 2513.5415 661.4583 L 2487.0833 661.4583 L 2487.0833 634.99994 L 2354.7915 634.99994 Q 2196.0415 634.99994 2169.5833 687.9166 Q 2143.125 714.37494 2143.125 687.9166 Q 2143.125 661.4583 2063.75 634.99994 Q 1984.3749 634.99994 1957.9165 740.8333 L 1931.4583 846.6666 L 1904.9999 846.6666 L 1904.9999 846.6666 L 1904.9999 873.12494 L 1878.5416 873.12494 L 1878.5416 793.74994 Q 1878.5416 687.9166 1852.0833 634.99994 L 1852.0833 608.5416 L 1825.6249 608.5416 Q 1772.7083 634.99994 1719.7916 661.4583 Q 1666.8749 687.9166 1640.4166 687.9166 Q 1613.9583 661.4583 1534.5833 661.4583 Q 1455.2083 687.9166 1402.2916 661.4583 Q 1322.9166 634.99994 1296.4583 714.37494 Q 1296.4583 767.2916 1269.9999 767.2916 Q 1243.5416 740.8333 1243.5416 687.9166 Q 1217.0833 608.5416 1084.7916 608.5416 Q 952.49994 634.99994 926.0416 634.99994 Q 873.12494 687.9166 820.2083 661.4583 L 793.74994 634.99994 L 793.74994 634.99994 Q 767.2916 608.5416 661.4583 608.5416 Q 529.1666 582.0833 502.7083 608.5416 L 502.7083 634.99994 L 476.24997 634.99994 Q 449.79166 634.99994 396.87497 608.5416 Q 317.49997 555.625 317.49997 476.24997 Q 291.04166 370.41666 238.12498 343.9583 Q 185.20833 317.49997 132.29166 317.49997 L 79.37499 291.04166 L 79.37499 264.5833 Q 79.37499 238.12498 79.37499 211.66666 L 52.916664 158.74998 L 26.458332 185.20833 L 0.0 185.20833 L 0.0 158.74998 L 26.458332 132.29166 L 26.458332 132.29166 L 26.458332 105.83333 L 0.0 105.83333 Q -26.458332 105.83333 0.0 79.37499 Q 26.458332 52.916664 52.916664 26.458332 Q 79.37499 0.0 79.37499 0.0 z" svg:height="8.73125mm" draw:style-name="style-45" svg:viewBox="0.0 0.0 2725.2083 873.12494" svg:width="27.252083mm" svg:x="135.73125mm" svg:y="18.520832mm"/>
          <draw:path svg:d="M 105.83333 317.49997 L 105.83333 0.0 L 132.29166 52.916664 Q 185.20833 132.29166 211.66666 132.29166 Q 238.12498 132.29166 238.12498 105.83333 Q 238.12498 79.37499 291.04166 79.37499 Q 343.9583 105.83333 343.9583 185.20833 Q 343.9583 291.04166 476.24997 291.04166 Q 608.5416 317.49997 608.5416 370.41666 L 608.5416 423.3333 L 555.625 661.4583 Q 502.7083 873.12494 449.79166 873.12494 Q 396.87497 899.5833 343.9583 978.95825 Q 317.49997 1084.7916 238.12498 1084.7916 Q 158.74998 1084.7916 158.74998 1111.25 Q 132.29166 1137.7083 132.29166 1190.6249 L 132.29166 1217.0833 L 105.83333 1217.0833 L 105.83333 1243.5416 L 105.83333 1243.5416 L 79.37499 1243.5416 L 79.37499 1322.9166 L 79.37499 1402.2916 L 79.37499 1402.2916 L 52.916664 1402.2916 L 26.458332 1402.2916 L 26.458332 1402.2916 L 26.458332 1375.8333 L 26.458332 1375.8333 L 26.458332 1349.3749 L 26.458332 1322.9166 L 26.458332 1322.9166 L 26.458332 1296.4583 L 26.458332 1296.4583 L 26.458332 1296.4583 L 0.0 1296.4583 L 0.0 1296.4583 L 0.0 1269.9999 L 26.458332 1269.9999 L 26.458332 1243.5416 L 26.458332 1217.0833 L 52.916664 1217.0833 L 79.37499 1217.0833 L 79.37499 1137.7083 L 79.37499 1084.7916 L 52.916664 1084.7916 Q 52.916664 1084.7916 52.916664 1058.3333 L 79.37499 1058.3333 L 79.37499 978.95825 L 79.37499 926.0416 L 52.916664 926.0416 L 52.916664 926.0416 L 52.916664 820.2083 Q 79.37499 740.8333 79.37499 687.9166 Q 79.37499 634.99994 105.83333 317.49997 z" svg:height="14.022916mm" draw:style-name="style-46" svg:viewBox="0.0 0.0 608.5416 1402.2916" svg:width="6.0854163mm" svg:x="66.410416mm" svg:y="226.74791mm"/>
          <draw:path svg:d="M 26.458332 132.29166 L 26.458332 0.0 L 52.916664 0.0 Q 79.37499 0.0 79.37499 158.74998 L 79.37499 343.9583 L 105.83333 343.9583 Q 132.29166 343.9583 132.29166 211.66666 L 132.29166 105.83333 L 158.74998 185.20833 L 185.20833 264.5833 L 185.20833 264.5833 L 185.20833 264.5833 L 185.20833 423.3333 Q 185.20833 555.625 238.12498 582.0833 Q 317.49997 582.0833 238.12498 608.5416 Q 185.20833 634.99994 211.66666 899.5833 Q 238.12498 1190.6249 264.5833 1296.4583 Q 317.49997 1428.7499 343.9583 1428.7499 Q 370.41666 1428.7499 370.41666 1455.2083 Q 370.41666 1481.6666 343.9583 1481.6666 Q 317.49997 1481.6666 317.49997 1534.5833 Q 343.9583 1613.9583 343.9583 1613.9583 L 343.9583 1640.4166 L 396.87497 1640.4166 L 476.24997 1640.4166 L 476.24997 1666.8749 L 502.7083 1666.8749 L 502.7083 1693.3333 L 502.7083 1693.3333 L 449.79166 1693.3333 L 423.3333 1693.3333 L 370.41666 1719.7916 L 317.49997 1719.7916 L 291.04166 1719.7916 Q 238.12498 1693.3333 211.66666 1640.4166 Q 185.20833 1534.5833 158.74998 1587.4999 Q 132.29166 1587.4999 105.83333 1561.0416 L 79.37499 1508.1249 L 79.37499 1587.4999 Q 79.37499 1640.4166 52.916664 1640.4166 L 52.916664 1640.4166 L 52.916664 1666.8749 L 26.458332 1666.8749 L 26.458332 1719.7916 L 26.458332 1772.7083 L 26.458332 1772.7083 L 26.458332 1772.7083 L 0.0 1640.4166 Q -26.458332 1508.1249 0.0 1243.5416 L 0.0 978.95825 L 0.0 634.99994 Q 26.458332 264.5833 26.458332 132.29166 z M 79.37499 396.87497 Q 79.37499 396.87497 105.83333 396.87497 L 105.83333 423.3333 L 79.37499 423.3333 Q 79.37499 423.3333 79.37499 396.87497 z" svg:height="17.727083mm" draw:style-name="style-47" svg:viewBox="0.0 0.0 502.7083 1772.7083" svg:width="5.027083mm" svg:x="54.239582mm" svg:y="204.78749mm"/>
          <draw:path svg:d="M 1534.5833 26.458332 L 2301.875 26.458332 L 2328.3333 52.916664 L 2354.7915 52.916664 L 2381.2498 79.37499 Q 2381.2498 132.29166 2381.2498 185.20833 Q 2328.3333 211.66666 2328.3333 238.12498 L 2328.3333 264.5833 L 2328.3333 291.04166 L 2328.3333 343.9583 L 2328.3333 343.9583 L 2328.3333 343.9583 L 2328.3333 370.41666 L 2328.3333 396.87497 L 2328.3333 396.87497 L 2328.3333 396.87497 L 2301.875 396.87497 Q 2275.4165 423.3333 2275.4165 687.9166 L 2275.4165 952.49994 L 2063.75 952.49994 L 1852.0833 952.49994 L 1852.0833 952.49994 L 1852.0833 926.0416 L 2010.8333 926.0416 L 2169.5833 926.0416 L 2169.5833 899.5833 L 2169.5833 873.12494 L 2143.125 846.6666 L 2143.125 820.2083 L 1666.8749 820.2083 Q 1190.6249 820.2083 582.0833 767.2916 L 0.0 714.37494 L 0.0 714.37494 L 0.0 714.37494 L 238.12498 714.37494 Q 476.24997 714.37494 476.24997 687.9166 Q 476.24997 687.9166 502.7083 449.79166 L 529.1666 185.20833 L 529.1666 132.29166 Q 529.1666 52.916664 555.625 26.458332 L 582.0833 26.458332 L 661.4583 26.458332 Q 740.8333 0.0 740.8333 0.0 Q 740.8333 26.458332 1534.5833 26.458332 z" svg:height="9.525mm" draw:style-name="style-48" svg:viewBox="0.0 0.0 2381.2498 952.49994" svg:width="23.812498mm" svg:x="118.533325mm" svg:y="223.5729mm"/>
          <draw:path svg:d="M 1904.9999 0.0 L 1904.9999 0.0 L 1931.4583 26.458332 Q 1957.9165 26.458332 1984.3749 105.83333 Q 2010.8333 185.20833 1984.3749 238.12498 L 1984.3749 291.04166 L 1984.3749 2963.3333 Q 1957.9165 5635.6245 1957.9165 6323.5415 Q 1957.9165 7011.458 1931.4583 7646.458 Q 1904.9999 8255.0 1904.9999 8440.208 Q 1904.9999 8598.958 1904.9999 8757.708 Q 1957.9165 8890.0 1957.9165 9128.125 Q 1957.9165 9392.708 1957.9165 10159.999 Q 1957.9165 10927.291 1931.4583 11721.041 Q 1904.9999 12514.791 1904.9999 13282.083 Q 1904.9999 14049.374 1904.9999 14313.958 Q 1904.9999 14552.083 1904.9999 14578.541 L 1904.9999 14631.458 L 1931.4583 14657.916 L 1957.9165 14684.374 L 1957.9165 14710.833 L 1957.9165 14737.291 L 1957.9165 14737.291 L 1931.4583 14737.291 L 1931.4583 14710.833 L 1904.9999 14710.833 L 1904.9999 14710.833 L 1904.9999 14684.374 L 1852.0833 14684.374 L 1825.6249 14684.374 L 1746.2499 14657.916 Q 1666.8749 14631.458 1666.8749 14631.458 Q 1640.4166 14631.458 1322.9166 14578.541 Q 1005.4166 14552.083 1005.4166 14525.624 Q 1005.4166 14499.166 1031.875 14499.166 Q 1058.3333 14472.708 952.49994 14419.791 L 846.6666 14366.874 L 846.6666 14340.416 L 846.6666 14313.958 L 846.6666 14261.041 L 846.6666 14181.666 L 952.49994 14102.291 Q 1058.3333 14049.374 1058.3333 14022.916 Q 1058.3333 13996.458 1084.7916 13996.458 Q 1111.25 13996.458 1111.25 13969.999 Q 1111.25 13943.541 1137.7083 13943.541 Q 1164.1666 13943.541 1217.0833 13917.083 L 1269.9999 13917.083 L 1269.9999 13890.624 L 1269.9999 13864.166 L 1243.5416 13864.166 Q 1217.0833 13837.708 1190.6249 13837.708 Q 1164.1666 13837.708 1164.1666 13784.791 Q 1164.1666 13705.416 1084.7916 13652.499 Q 1031.875 13573.124 1031.875 13493.749 Q 1058.3333 13387.916 1137.7083 13334.999 Q 1217.0833 13255.624 1269.9999 13176.249 Q 1296.4583 13070.416 1322.9166 13070.416 Q 1349.3749 13070.416 1349.3749 13043.958 L 1322.9166 13017.499 L 1322.9166 13017.499 Q 1322.9166 12991.041 1269.9999 12911.666 Q 1217.0833 12805.833 1111.25 12752.916 L 978.95825 12726.458 L 978.95825 12699.999 L 952.49994 12699.999 L 952.49994 12673.541 L 952.49994 12647.083 L 952.49994 12620.624 L 952.49994 12594.166 L 952.49994 12594.166 L 952.49994 12567.708 L 978.95825 12567.708 L 1005.4166 12567.708 L 1058.3333 12541.249 Q 1111.25 12541.249 1137.7083 12435.416 Q 1164.1666 12329.583 1217.0833 12329.583 Q 1269.9999 12303.124 1322.9166 12303.124 L 1375.8333 12303.124 L 1375.8333 12276.666 L 1375.8333 12276.666 L 1402.2916 12276.666 L 1402.2916 12250.208 L 1349.3749 12250.208 L 1296.4583 12250.208 L 1269.9999 12223.749 Q 1217.0833 12197.291 1217.0833 12197.291 Q 1217.0833 12170.833 1190.6249 12144.374 Q 1164.1666 12144.374 1164.1666 12117.916 Q 1164.1666 12091.458 952.49994 12038.541 Q 740.8333 11985.624 687.9166 12064.999 Q 634.99994 12170.833 634.99994 12144.374 Q 608.5416 12144.374 555.625 12170.833 Q 529.1666 12223.749 476.24997 12435.416 L 476.24997 12647.083 L 449.79166 12647.083 L 449.79166 12673.541 L 449.79166 12673.541 L 423.3333 12673.541 L 423.3333 12673.541 L 423.3333 12673.541 L 423.3333 12647.083 L 423.3333 12620.624 L 396.87497 12673.541 L 370.41666 12726.458 L 370.41666 12726.458 L 370.41666 12726.458 L 370.41666 12752.916 L 370.41666 12752.916 L 343.9583 12752.916 L 343.9583 12779.374 L 343.9583 12779.374 L 317.49997 12779.374 L 317.49997 12779.374 L 317.49997 12779.374 L 317.49997 12752.916 L 317.49997 12752.916 L 317.49997 12673.541 Q 317.49997 12620.624 317.49997 12567.708 Q 317.49997 12541.249 264.5833 12541.249 Q 211.66666 12567.708 105.83333 12303.124 Q 0.0 12064.999 52.916664 11879.791 Q 52.916664 11694.583 52.916664 11138.958 Q 0.0 10556.874 79.37499 10345.208 Q 158.74998 10133.541 105.83333 9419.166 Q 52.916664 8704.791 105.83333 8625.416 L 105.83333 8546.041 L 132.29166 8519.583 L 158.74998 8493.125 L 158.74998 8466.666 L 158.74998 8440.208 L 185.20833 8440.208 L 185.20833 8440.208 L 211.66666 8466.666 L 238.12498 8493.125 L 238.12498 8493.125 L 264.5833 8493.125 L 264.5833 8519.583 Q 264.5833 8546.041 291.04166 8519.583 L 291.04166 8493.125 L 317.49997 8493.125 Q 343.9583 8493.125 343.9583 8519.583 Q 370.41666 8546.041 370.41666 8651.875 L 370.41666 8757.708 L 370.41666 8651.875 L 370.41666 8519.583 L 370.41666 8493.125 Q 370.41666 8466.666 343.9583 8413.75 Q 317.49997 8360.833 317.49997 8281.458 Q 317.49997 8175.6245 317.49997 7990.416 Q 317.49997 7805.208 370.41666 7355.4165 Q 423.3333 6905.6245 423.3333 6746.8745 L 423.3333 6561.6665 L 396.87497 6535.208 L 370.41666 6508.7495 L 370.41666 6561.6665 L 370.41666 6614.583 L 343.9583 6746.8745 L 343.9583 6879.1665 L 317.49997 6879.1665 L 291.04166 6852.708 L 291.04166 6852.708 L 264.5833 6852.708 L 264.5833 6799.7915 L 264.5833 6773.333 L 238.12498 6693.958 L 211.66666 6614.583 L 211.66666 6693.958 L 211.66666 6773.333 L 185.20833 6773.333 L 158.74998 6773.333 L 158.74998 6667.4995 Q 158.74998 6561.6665 79.37499 6402.9165 Q 0.0 6244.1665 0.0 5953.1245 Q 0.0 5635.6245 26.458332 5529.7915 Q 52.916664 5423.958 52.916664 5318.1245 Q 52.916664 5212.2915 52.916664 4762.4995 Q 52.916664 4312.708 79.37499 4101.0415 Q 105.83333 3862.9165 185.20833 3809.9998 Q 238.12498 3757.0833 238.12498 3783.5415 Q 264.5833 3809.9998 291.04166 3730.6248 Q 317.49997 3677.7083 343.9583 3624.7915 Q 370.41666 3571.8748 370.41666 3624.7915 L 370.41666 3704.1665 L 370.41666 3492.4998 L 370.41666 3280.8333 L 370.41666 3227.9165 L 370.41666 3174.9998 L 343.9583 3174.9998 L 317.49997 3174.9998 L 317.49997 3148.5415 L 317.49997 3122.0833 L 291.04166 3148.5415 L 264.5833 3174.9998 L 264.5833 3174.9998 Q 264.5833 3201.4583 264.5833 3227.9165 Q 291.04166 3254.3748 264.5833 3254.3748 L 211.66666 3254.3748 L 211.66666 3280.8333 L 211.66666 3307.2915 L 185.20833 3307.2915 L 185.20833 3307.2915 L 185.20833 3333.7498 L 158.74998 3333.7498 L 158.74998 3307.2915 L 158.74998 3280.8333 L 132.29166 3201.4583 Q 105.83333 3148.5415 79.37499 2989.7915 Q 52.916664 2857.4998 52.916664 2328.3333 Q 52.916664 1799.1666 79.37499 1402.2916 Q 105.83333 1031.875 158.74998 873.12494 Q 158.74998 714.37494 158.74998 687.9166 Q 105.83333 661.4583 132.29166 608.5416 Q 132.29166 529.1666 105.83333 529.1666 L 79.37499 529.1666 L 105.83333 476.24997 Q 158.74998 423.3333 211.66666 291.04166 Q 264.5833 185.20833 317.49997 158.74998 Q 343.9583 132.29166 423.3333 132.29166 Q 502.7083 132.29166 502.7083 132.29166 L 502.7083 132.29166 L 1190.6249 132.29166 Q 1904.9999 132.29166 1904.9999 79.37499 Q 1904.9999 0.0 1904.9999 0.0 z" svg:height="147.37291mm" draw:style-name="style-49" svg:viewBox="0.0 0.0 1984.3749 14737.291" svg:width="19.843748mm" svg:x="203.72916mm" svg:y="73.28958mm"/>
          <draw:path svg:d="M 105.83333 0.0 L 158.74998 0.0 L 185.20833 0.0 L 211.66666 0.0 L 264.5833 0.0 L 317.49997 0.0 L 317.49997 26.458332 L 317.49997 26.458332 L 343.9583 52.916664 Q 370.41666 52.916664 370.41666 79.37499 L 370.41666 105.83333 L 396.87497 105.83333 L 396.87497 132.29166 L 396.87497 238.12498 L 396.87497 343.9583 L 396.87497 343.9583 Q 370.41666 343.9583 370.41666 370.41666 Q 343.9583 370.41666 264.5833 396.87497 Q 185.20833 396.87497 185.20833 370.41666 Q 185.20833 343.9583 158.74998 343.9583 Q 105.83333 370.41666 52.916664 343.9583 L 0.0 317.49997 L 0.0 291.04166 L 0.0 264.5833 L 0.0 158.74998 Q 0.0 79.37499 52.916664 52.916664 L 79.37499 0.0 L 105.83333 0.0 z" svg:height="3.9687498mm" draw:style-name="style-50" svg:viewBox="0.0 0.0 396.87497 396.87497" svg:width="3.9687498mm" svg:x="110.06666mm" svg:y="216.42915mm"/>
          <draw:path svg:d="M 3915.833 0.0 L 4153.958 0.0 L 5185.833 52.916664 Q 6191.2495 105.83333 6349.9995 158.74998 Q 6482.2915 185.20833 6482.2915 264.5833 L 6508.7495 317.49997 L 6508.7495 317.49997 L 6508.7495 343.9583 L 6508.7495 634.99994 L 6508.7495 926.0416 L 6508.7495 952.49994 Q 6508.7495 1005.4166 6482.2915 1031.875 Q 6455.833 1058.3333 5450.4165 1111.25 Q 4471.458 1111.25 3942.2915 1111.25 Q 3413.1248 1058.3333 2963.3333 1058.3333 Q 2513.5415 1058.3333 2116.6665 1058.3333 L 1746.2499 1058.3333 L 1693.3333 1058.3333 L 1666.8749 1058.3333 L 1666.8749 1058.3333 L 1666.8749 1058.3333 L 1534.5833 1058.3333 Q 1402.2916 1058.3333 1322.9166 1058.3333 Q 1269.9999 1058.3333 687.9166 1031.875 L 132.29166 1031.875 L 132.29166 1005.4166 Q 105.83333 1005.4166 105.83333 1005.4166 L 105.83333 1005.4166 L 105.83333 1005.4166 Q 105.83333 978.95825 79.37499 978.95825 L 79.37499 952.49994 L 79.37499 952.49994 Q 52.916664 952.49994 26.458332 582.0833 L 0.0 185.20833 L 0.0 185.20833 L 0.0 185.20833 L 52.916664 105.83333 Q 79.37499 0.0 1904.9999 0.0 Q 3704.1665 0.0 3915.833 0.0 z" svg:height="11.112499mm" draw:style-name="style-51" svg:viewBox="0.0 0.0 6508.7495 1111.25" svg:width="65.087494mm" svg:x="94.19166mm" svg:y="44.449997mm"/>
          <draw:path svg:d="M 52.916664 52.916664 L 0.0 0.0 L 555.625 0.0 L 1137.7083 0.0 L 1190.6249 26.458332 L 1217.0833 26.458332 L 1349.3749 26.458332 L 1481.6666 26.458332 L 1481.6666 26.458332 L 1481.6666 52.916664 L 1508.1249 52.916664 L 1534.5833 52.916664 L 1561.0416 79.37499 Q 1613.9583 79.37499 1587.4999 582.0833 Q 1561.0416 1058.3333 1587.4999 1164.1666 Q 1613.9583 1269.9999 1587.4999 1322.9166 L 1587.4999 1402.2916 L 1587.4999 1428.7499 L 1561.0416 1455.2083 L 1561.0416 1481.6666 Q 1561.0416 1508.1249 1534.5833 1508.1249 Q 1534.5833 1534.5833 1402.2916 1534.5833 Q 1296.4583 1534.5833 1217.0833 1428.7499 Q 1137.7083 1349.3749 1084.7916 1349.3749 L 1058.3333 1349.3749 L 1031.875 1349.3749 L 1031.875 1322.9166 L 1031.875 1322.9166 L 1031.875 1322.9166 L 1005.4166 1322.9166 L 1005.4166 1322.9166 L 978.95825 1296.4583 L 952.49994 1269.9999 L 952.49994 1269.9999 L 926.0416 1269.9999 L 926.0416 1269.9999 L 926.0416 1269.9999 L 873.12494 1296.4583 Q 846.6666 1296.4583 846.6666 1269.9999 Q 846.6666 1217.0833 714.37494 1164.1666 Q 608.5416 1111.25 555.625 1031.875 Q 502.7083 926.0416 555.625 846.6666 Q 555.625 767.2916 608.5416 608.5416 L 661.4583 449.79166 L 687.9166 449.79166 L 687.9166 423.3333 L 687.9166 423.3333 L 661.4583 423.3333 L 661.4583 423.3333 L 661.4583 423.3333 L 687.9166 396.87497 L 714.37494 370.41666 L 714.37494 370.41666 L 714.37494 370.41666 L 687.9166 370.41666 L 687.9166 370.41666 L 555.625 343.9583 Q 449.79166 317.49997 343.9583 317.49997 L 238.12498 317.49997 L 185.20833 291.04166 L 132.29166 264.5833 L 158.74998 264.5833 L 185.20833 264.5833 L 158.74998 238.12498 L 132.29166 211.66666 L 132.29166 211.66666 L 132.29166 211.66666 L 158.74998 211.66666 Q 158.74998 211.66666 185.20833 211.66666 L 238.12498 211.66666 L 238.12498 211.66666 L 264.5833 211.66666 L 291.04166 185.20833 L 317.49997 158.74998 L 291.04166 158.74998 L 238.12498 158.74998 L 185.20833 132.29166 Q 158.74998 105.83333 132.29166 105.83333 Q 79.37499 79.37499 52.916664 52.916664 z" svg:height="15.345833mm" draw:style-name="style-52" svg:viewBox="0.0 0.0 1587.4999 1534.5833" svg:width="15.874999mm" svg:x="190.76457mm" svg:y="228.07082mm"/>
          <draw:path svg:d="M 1058.3333 0.0 L 1217.0833 0.0 L 1217.0833 0.0 L 1217.0833 0.0 L 1561.0416 52.916664 Q 1931.4583 105.83333 1931.4583 105.83333 Q 1931.4583 132.29166 1931.4583 158.74998 L 1931.4583 158.74998 L 1561.0416 158.74998 Q 1217.0833 158.74998 1217.0833 185.20833 Q 1190.6249 185.20833 793.74994 158.74998 L 396.87497 158.74998 L 396.87497 158.74998 Q 370.41666 158.74998 291.04166 158.74998 L 185.20833 158.74998 L 79.37499 132.29166 L 0.0 132.29166 L 0.0 132.29166 L 0.0 105.83333 L 132.29166 105.83333 Q 238.12498 79.37499 238.12498 52.916664 L 238.12498 26.458332 L 555.625 26.458332 Q 899.5833 0.0 1058.3333 0.0 z" svg:height="1.8520832mm" draw:style-name="style-53" svg:viewBox="0.0 0.0 1931.4583 185.20833" svg:width="19.314583mm" svg:x="35.71875mm" svg:y="13.229166mm"/>
          <draw:path svg:d="M 449.79166 132.29166 L 449.79166 132.29166 L 449.79166 158.74998 L 449.79166 158.74998 L 449.79166 158.74998 Q 423.3333 158.74998 370.41666 264.5833 L 317.49997 396.87497 L 317.49997 423.3333 L 317.49997 449.79166 L 317.49997 449.79166 Q 291.04166 476.24997 291.04166 476.24997 L 291.04166 476.24997 L 291.04166 476.24997 Q 264.5833 502.7083 158.74998 740.8333 L 52.916664 952.49994 L 52.916664 1005.4166 L 52.916664 1031.875 L 26.458332 1005.4166 L 0.0 978.95825 L 0.0 978.95825 L 0.0 952.49994 L 0.0 952.49994 L 0.0 952.49994 L 0.0 926.0416 L 0.0 899.5833 L 26.458332 846.6666 L 52.916664 820.2083 L 211.66666 423.3333 Q 370.41666 26.458332 396.87497 0.0 Q 423.3333 0.0 423.3333 52.916664 Q 423.3333 132.29166 449.79166 132.29166 z" svg:height="10.318749mm" draw:style-name="style-54" svg:viewBox="0.0 0.0 449.79166 1031.875" svg:width="4.497916mm" svg:x="196.32082mm" svg:y="10.054166mm"/>
          <draw:path svg:d="M 79.37499 185.20833 L 79.37499 0.0 L 714.37494 0.0 Q 1375.8333 26.458332 1508.1249 0.0 L 1666.8749 0.0 L 4630.208 52.916664 Q 7593.5415 79.37499 7725.833 105.83333 L 7858.1245 105.83333 L 7858.1245 185.20833 L 7858.1245 238.12498 L 7884.583 291.04166 L 7911.041 343.9583 L 7911.041 343.9583 L 7911.041 343.9583 L 7911.041 370.41666 L 7937.4995 370.41666 L 7937.4995 396.87497 L 7963.958 449.79166 L 7963.958 449.79166 L 7963.958 476.24997 L 3995.208 476.24997 L 0.0 476.24997 L 0.0 449.79166 L 26.458332 449.79166 L 26.458332 423.3333 L 26.458332 396.87497 L 52.916664 370.41666 L 52.916664 343.9583 L 52.916664 343.9583 L 79.37499 343.9583 L 79.37499 185.20833 z" svg:height="4.7625mm" draw:style-name="style-55" svg:viewBox="0.0 0.0 7963.958 476.24997" svg:width="79.63958mm" svg:x="70.11458mm" svg:y="301.3604mm"/>
          <draw:path svg:d="M 555.625 26.458332 L 555.625 0.0 L 1243.5416 0.0 Q 1931.4583 26.458332 1931.4583 26.458332 L 1931.4583 26.458332 L 1904.9999 26.458332 Q 1878.5416 26.458332 1825.6249 52.916664 L 1772.7083 79.37499 L 1772.7083 79.37499 L 1772.7083 79.37499 L 1746.2499 79.37499 L 1746.2499 79.37499 L 1772.7083 105.83333 L 1799.1666 132.29166 L 1799.1666 132.29166 L 1825.6249 132.29166 L 1825.6249 185.20833 Q 1825.6249 264.5833 1772.7083 317.49997 Q 1772.7083 370.41666 1825.6249 449.79166 Q 1878.5416 502.7083 1878.5416 476.24997 Q 1878.5416 449.79166 1878.5416 529.1666 Q 1878.5416 608.5416 1878.5416 608.5416 L 1878.5416 608.5416 L 1878.5416 608.5416 Q 1852.0833 608.5416 1719.7916 608.5416 Q 1561.0416 608.5416 1534.5833 687.9166 Q 1508.1249 740.8333 1508.1249 846.6666 Q 1534.5833 952.49994 1508.1249 952.49994 L 1455.2083 952.49994 L 1455.2083 952.49994 L 1428.7499 978.95825 L 1428.7499 978.95825 L 1428.7499 978.95825 L 1428.7499 978.95825 L 1402.2916 978.95825 L 1402.2916 1031.875 L 1402.2916 1058.3333 L 1375.8333 1058.3333 L 1375.8333 1031.875 L 1375.8333 1031.875 L 1349.3749 1031.875 L 1349.3749 1031.875 L 1349.3749 1031.875 L 1322.9166 1058.3333 L 1296.4583 1058.3333 L 1296.4583 1031.875 L 1296.4583 1005.4166 L 1269.9999 1005.4166 L 1269.9999 978.95825 L 1243.5416 978.95825 L 1190.6249 978.95825 L 1190.6249 952.49994 L 1190.6249 952.49994 L 1164.1666 952.49994 L 1164.1666 926.0416 L 1217.0833 873.12494 Q 1243.5416 820.2083 1269.9999 714.37494 L 1269.9999 582.0833 L 1217.0833 582.0833 Q 1164.1666 608.5416 1031.875 582.0833 Q 873.12494 582.0833 582.0833 555.625 Q 264.5833 502.7083 238.12498 529.1666 L 185.20833 529.1666 L 185.20833 502.7083 L 185.20833 449.79166 L 158.74998 449.79166 L 132.29166 449.79166 L 79.37499 476.24997 L 0.0 476.24997 L 0.0 449.79166 L 0.0 396.87497 L 26.458332 396.87497 L 79.37499 396.87497 L 185.20833 396.87497 Q 291.04166 370.41666 317.49997 343.9583 Q 343.9583 343.9583 343.9583 317.49997 Q 370.41666 291.04166 396.87497 264.5833 Q 423.3333 264.5833 449.79166 185.20833 Q 449.79166 79.37499 502.7083 52.916664 Q 555.625 26.458332 555.625 26.458332 z" svg:height="10.583333mm" draw:style-name="style-56" svg:viewBox="0.0 0.0 1931.4583 1058.3333" svg:width="19.314583mm" svg:x="98.16041mm" svg:y="18.256248mm"/>
          <draw:path svg:d="M 238.12498 26.458332 L 264.5833 26.458332 L 264.5833 52.916664 L 291.04166 105.83333 L 291.04166 105.83333 L 291.04166 105.83333 L 291.04166 79.37499 Q 291.04166 79.37499 317.49997 52.916664 L 317.49997 52.916664 L 582.0833 105.83333 Q 820.2083 158.74998 1164.1666 264.5833 Q 1481.6666 343.9583 1481.6666 264.5833 L 1508.1249 185.20833 L 1508.1249 185.20833 L 1508.1249 211.66666 L 1508.1249 211.66666 L 1508.1249 211.66666 L 1561.0416 238.12498 Q 1561.0416 264.5833 1587.4999 291.04166 L 1613.9583 317.49997 L 1613.9583 317.49997 L 1613.9583 317.49997 L 1613.9583 343.9583 L 1613.9583 343.9583 L 1640.4166 343.9583 L 1640.4166 370.41666 L 1666.8749 370.41666 L 1666.8749 370.41666 L 1719.7916 476.24997 Q 1772.7083 582.0833 1852.0833 634.99994 Q 1904.9999 687.9166 1957.9165 687.9166 L 2010.8333 687.9166 L 2010.8333 714.37494 L 2010.8333 740.8333 L 1984.3749 740.8333 Q 1957.9165 740.8333 1931.4583 740.8333 L 1931.4583 767.2916 L 1904.9999 767.2916 L 1904.9999 793.74994 L 1904.9999 793.74994 L 1878.5416 793.74994 L 1878.5416 846.6666 L 1878.5416 899.5833 L 1904.9999 899.5833 L 1931.4583 899.5833 L 2010.8333 1031.875 Q 2090.2083 1164.1666 2169.5833 1190.6249 Q 2248.9583 1243.5416 2328.3333 1428.7499 Q 2407.7083 1640.4166 2381.2498 1640.4166 Q 2354.7915 1666.8749 2381.2498 1693.3333 L 2407.7083 1719.7916 L 2407.7083 1719.7916 L 2407.7083 1746.2499 L 2407.7083 1746.2499 L 2407.7083 1746.2499 L 2434.1665 1772.7083 L 2460.6248 1799.1666 L 2460.6248 1852.0833 L 2460.6248 1931.4583 L 2460.6248 1931.4583 L 2460.6248 1931.4583 L 2434.1665 1904.9999 L 2434.1665 1852.0833 L 2407.7083 1852.0833 L 2381.2498 1852.0833 L 2381.2498 1825.6249 L 2354.7915 1825.6249 L 2354.7915 1825.6249 L 2354.7915 1799.1666 L 2354.7915 1799.1666 L 2354.7915 1799.1666 L 2328.3333 1799.1666 L 2328.3333 1799.1666 L 2328.3333 1772.7083 L 2301.875 1772.7083 L 2301.875 1746.2499 Q 2301.875 1719.7916 2196.0415 1640.4166 Q 2090.2083 1561.0416 2090.2083 1534.5833 Q 2090.2083 1508.1249 1931.4583 1402.2916 Q 1799.1666 1322.9166 1719.7916 1243.5416 Q 1666.8749 1164.1666 1402.2916 1031.875 Q 1164.1666 899.5833 661.4583 740.8333 Q 132.29166 529.1666 79.37499 502.7083 L 52.916664 449.79166 L 52.916664 423.3333 L 52.916664 396.87497 L 52.916664 396.87497 Q 79.37499 396.87497 79.37499 370.41666 L 79.37499 343.9583 L 79.37499 317.49997 L 79.37499 291.04166 L 52.916664 291.04166 L 52.916664 264.5833 L 52.916664 264.5833 L 26.458332 264.5833 L 26.458332 264.5833 L 26.458332 264.5833 L 26.458332 238.12498 L 26.458332 238.12498 L 0.0 238.12498 L 0.0 211.66666 L 0.0 211.66666 L 26.458332 211.66666 L 26.458332 211.66666 L 26.458332 185.20833 L 0.0 185.20833 Q 0.0 158.74998 26.458332 132.29166 L 26.458332 79.37499 L 52.916664 79.37499 Q 79.37499 79.37499 105.83333 52.916664 Q 132.29166 0.0 185.20833 0.0 Q 211.66666 0.0 238.12498 26.458332 z" svg:height="19.314583mm" draw:style-name="style-57" svg:viewBox="0.0 0.0 2460.6248 1931.4583" svg:width="24.606249mm" svg:x="116.681244mm" svg:y="75.67083mm"/>
          <draw:path svg:d="M 1799.1666 26.458332 L 1799.1666 0.0 L 1799.1666 79.37499 Q 1799.1666 185.20833 1772.7083 185.20833 Q 1746.2499 185.20833 1772.7083 926.0416 Q 1772.7083 1640.4166 1772.7083 1852.0833 Q 1719.7916 2063.75 1772.7083 2116.6665 Q 1772.7083 2169.5833 1799.1666 2222.5 L 1799.1666 2275.4165 L 1799.1666 2275.4165 Q 1772.7083 2275.4165 1772.7083 2248.9583 L 1746.2499 2222.5 L 1746.2499 2196.0415 Q 1719.7916 2196.0415 1719.7916 2196.0415 L 1719.7916 2222.5 L 1719.7916 2222.5 Q 1693.3333 2196.0415 1296.4583 2196.0415 L 926.0416 2169.5833 L 926.0416 2143.125 L 926.0416 2143.125 L 899.5833 2143.125 L 899.5833 2143.125 L 873.12494 2116.6665 L 846.6666 2090.2083 L 820.2083 2090.2083 L 793.74994 2090.2083 L 846.6666 2063.75 L 899.5833 2037.2915 L 873.12494 2037.2915 L 846.6666 2037.2915 L 846.6666 2010.8333 Q 873.12494 1984.3749 899.5833 1957.9165 Q 926.0416 1931.4583 926.0416 1904.9999 Q 926.0416 1878.5416 978.95825 1852.0833 L 1005.4166 1825.6249 L 1005.4166 1825.6249 L 1031.875 1825.6249 L 1031.875 1825.6249 L 1031.875 1825.6249 L 1084.7916 1799.1666 L 1111.25 1772.7083 L 1111.25 1772.7083 L 1084.7916 1772.7083 L 1084.7916 1746.2499 L 1084.7916 1719.7916 L 1111.25 1719.7916 L 1111.25 1719.7916 L 1084.7916 1693.3333 L 1058.3333 1666.8749 L 1058.3333 1666.8749 L 1058.3333 1666.8749 L 1058.3333 1666.8749 Q 1084.7916 1640.4166 1031.875 1613.9583 Q 1005.4166 1561.0416 978.95825 1481.6666 Q 926.0416 1402.2916 555.625 1349.3749 Q 158.74998 1322.9166 158.74998 1375.8333 L 132.29166 1428.7499 L 132.29166 1428.7499 L 132.29166 1428.7499 L 132.29166 1428.7499 L 105.83333 1428.7499 L 105.83333 1349.3749 Q 132.29166 1296.4583 105.83333 1190.6249 Q 79.37499 1084.7916 105.83333 608.5416 Q 132.29166 105.83333 79.37499 105.83333 L 52.916664 79.37499 L 26.458332 79.37499 L 0.0 79.37499 L 0.0 52.916664 L 0.0 52.916664 L 0.0 26.458332 L 0.0 26.458332 L 52.916664 26.458332 L 105.83333 26.458332 L 132.29166 52.916664 L 158.74998 79.37499 L 978.95825 79.37499 L 1799.1666 79.37499 L 1799.1666 26.458332 z" svg:height="22.754166mm" draw:style-name="style-58" svg:viewBox="0.0 0.0 1799.1666 2275.4165" svg:width="17.991665mm" svg:x="205.58124mm" svg:y="227.80624mm"/>
          <draw:path svg:d="M 264.5833 52.916664 L 264.5833 0.0 L 317.49997 52.916664 Q 396.87497 132.29166 317.49997 211.66666 Q 238.12498 291.04166 264.5833 476.24997 Q 264.5833 634.99994 291.04166 634.99994 Q 343.9583 634.99994 343.9583 661.4583 Q 370.41666 687.9166 396.87497 714.37494 Q 423.3333 714.37494 423.3333 740.8333 Q 423.3333 767.2916 396.87497 793.74994 Q 343.9583 793.74994 317.49997 873.12494 Q 291.04166 952.49994 291.04166 1164.1666 Q 264.5833 1375.8333 291.04166 1375.8333 Q 317.49997 1375.8333 317.49997 1402.2916 Q 317.49997 1428.7499 264.5833 1455.2083 Q 185.20833 1481.6666 185.20833 1746.2499 Q 185.20833 2037.2915 185.20833 2063.75 L 185.20833 2116.6665 L 158.74998 2169.5833 L 158.74998 2196.0415 L 132.29166 2196.0415 L 132.29166 2169.5833 L 132.29166 2169.5833 L 132.29166 2169.5833 L 105.83333 2222.5 L 79.37499 2275.4165 L 79.37499 2275.4165 L 79.37499 2275.4165 L 79.37499 2248.9583 L 79.37499 2248.9583 L 52.916664 2222.5 L 26.458332 2169.5833 L 26.458332 2116.6665 L 26.458332 2063.75 L 0.0 2063.75 L 0.0 2063.75 L 0.0 2010.8333 Q 26.458332 1984.3749 26.458332 1058.3333 L 26.458332 105.83333 L 26.458332 105.83333 L 26.458332 105.83333 L 52.916664 79.37499 L 79.37499 52.916664 L 79.37499 79.37499 L 79.37499 105.83333 L 105.83333 105.83333 L 105.83333 105.83333 L 105.83333 132.29166 L 132.29166 132.29166 L 132.29166 132.29166 L 132.29166 158.74998 L 185.20833 158.74998 L 211.66666 158.74998 L 211.66666 132.29166 L 238.12498 132.29166 L 238.12498 132.29166 L 238.12498 105.83333 L 238.12498 105.83333 L 238.12498 105.83333 L 264.5833 52.916664 z" svg:height="22.754166mm" draw:style-name="style-59" svg:viewBox="0.0 0.0 423.3333 2275.4165" svg:width="4.233333mm" svg:x="54.768745mm" svg:y="168.275mm"/>
          <draw:path svg:d="M 291.04166 79.37499 L 317.49997 105.83333 L 396.87497 105.83333 L 449.79166 105.83333 L 396.87497 132.29166 Q 343.9583 158.74998 291.04166 158.74998 L 264.5833 158.74998 L 264.5833 185.20833 L 264.5833 185.20833 L 185.20833 211.66666 Q 132.29166 211.66666 105.83333 317.49997 Q 79.37499 423.3333 79.37499 582.0833 L 79.37499 714.37494 L 52.916664 634.99994 L 26.458332 582.0833 L 26.458332 529.1666 L 26.458332 449.79166 L 0.0 449.79166 L 0.0 449.79166 L 0.0 264.5833 L 0.0 79.37499 L 0.0 52.916664 L 0.0 0.0 L 79.37499 0.0 Q 132.29166 0.0 185.20833 52.916664 Q 238.12498 52.916664 291.04166 79.37499 z" svg:height="7.1437497mm" draw:style-name="style-60" svg:viewBox="0.0 0.0 449.79166 714.37494" svg:width="4.497916mm" svg:x="56.885414mm" svg:y="67.73333mm"/>
          <draw:path svg:d="M 370.41666 0.0 L 396.87497 0.0 L 1375.8333 0.0 Q 2354.7915 0.0 2751.6665 0.0 Q 3174.9998 0.0 3413.1248 26.458332 L 3651.2498 26.458332 L 3809.9998 26.458332 L 3942.2915 26.458332 L 3942.2915 52.916664 Q 3915.833 52.916664 3862.9165 52.916664 Q 3809.9998 79.37499 3809.9998 105.83333 Q 3809.9998 132.29166 3730.6248 158.74998 L 3651.2498 158.74998 L 3651.2498 185.20833 L 3651.2498 185.20833 L 3624.7915 211.66666 L 3624.7915 264.5833 L 3651.2498 264.5833 L 3677.7083 264.5833 L 3677.7083 238.12498 L 3704.1665 238.12498 L 3704.1665 211.66666 L 3704.1665 211.66666 L 3677.7083 211.66666 L 3677.7083 211.66666 L 3757.0833 211.66666 Q 3836.4583 264.5833 3862.9165 264.5833 Q 3862.9165 264.5833 3915.833 264.5833 L 3942.2915 264.5833 L 3968.7498 264.5833 L 3995.208 264.5833 L 3995.208 264.5833 L 3968.7498 264.5833 L 3968.7498 264.5833 L 3968.7498 264.5833 L 3942.2915 291.04166 Q 3915.833 317.49997 3915.833 343.9583 L 3915.833 370.41666 L 3915.833 396.87497 L 3915.833 423.3333 L 3915.833 423.3333 L 3915.833 423.3333 L 3942.2915 423.3333 Q 3968.7498 449.79166 3968.7498 502.7083 Q 3968.7498 555.625 3942.2915 608.5416 L 3942.2915 661.4583 L 3862.9165 661.4583 Q 3809.9998 634.99994 3783.5415 582.0833 Q 3757.0833 529.1666 3730.6248 529.1666 Q 3704.1665 529.1666 3677.7083 582.0833 Q 3651.2498 634.99994 3598.3333 634.99994 Q 3545.4165 634.99994 3518.9583 608.5416 Q 3492.4998 555.625 3466.0415 555.625 Q 3439.5833 529.1666 3413.1248 582.0833 Q 3386.6665 634.99994 3360.2083 661.4583 Q 3307.2915 687.9166 3280.8333 608.5416 L 3227.9165 555.625 L 3227.9165 555.625 L 3227.9165 529.1666 L 3227.9165 529.1666 L 3227.9165 529.1666 L 3201.4583 529.1666 L 3201.4583 529.1666 L 3201.4583 502.7083 L 3174.9998 502.7083 L 3174.9998 529.1666 L 3174.9998 555.625 L 3148.5415 582.0833 L 3148.5415 634.99994 L 3122.0833 634.99994 Q 3122.0833 634.99994 3122.0833 661.4583 L 3122.0833 661.4583 L 3122.0833 661.4583 L 3095.6248 687.9166 L 3069.1665 687.9166 Q 3016.2498 687.9166 2963.3333 582.0833 L 2910.4165 502.7083 L 2910.4165 529.1666 Q 2910.4165 555.625 2883.9583 582.0833 Q 2857.4998 634.99994 2804.5833 634.99994 L 2778.1248 634.99994 L 2778.1248 661.4583 L 2751.6665 661.4583 L 2751.6665 661.4583 L 2751.6665 634.99994 L 2751.6665 634.99994 L 2751.6665 634.99994 L 2725.2083 582.0833 Q 2698.7498 529.1666 2698.7498 476.24997 L 2645.8333 396.87497 L 2645.8333 396.87497 L 2645.8333 370.41666 L 2619.3748 370.41666 L 2592.9165 370.41666 L 2592.9165 423.3333 L 2592.9165 449.79166 L 2566.4583 502.7083 Q 2566.4583 555.625 2539.9998 555.625 Q 2513.5415 555.625 2513.5415 582.0833 L 2539.9998 608.5416 L 2539.9998 608.5416 L 2539.9998 634.99994 L 2487.0833 634.99994 L 2460.6248 634.99994 L 2460.6248 582.0833 Q 2434.1665 555.625 2434.1665 555.625 Q 2434.1665 582.0833 2434.1665 529.1666 L 2407.7083 502.7083 L 2381.2498 502.7083 L 2354.7915 502.7083 L 2354.7915 423.3333 Q 2354.7915 370.41666 2222.5 370.41666 Q 2063.75 370.41666 2063.75 423.3333 L 2063.75 476.24997 L 2063.75 476.24997 Q 2037.2915 476.24997 2037.2915 449.79166 Q 2010.8333 449.79166 1931.4583 423.3333 Q 1852.0833 396.87497 1852.0833 449.79166 L 1825.6249 502.7083 L 1799.1666 502.7083 L 1772.7083 502.7083 L 1772.7083 476.24997 Q 1746.2499 423.3333 1693.3333 423.3333 Q 1613.9583 423.3333 1587.4999 423.3333 L 1561.0416 449.79166 L 1561.0416 449.79166 Q 1534.5833 449.79166 1534.5833 476.24997 Q 1534.5833 502.7083 1508.1249 476.24997 Q 1481.6666 449.79166 1481.6666 476.24997 Q 1481.6666 529.1666 1455.2083 476.24997 Q 1428.7499 449.79166 1375.8333 423.3333 L 1269.9999 423.3333 L 1269.9999 423.3333 L 1269.9999 423.3333 L 1269.9999 396.87497 L 1269.9999 396.87497 L 1296.4583 396.87497 L 1296.4583 370.41666 L 1269.9999 370.41666 L 1243.5416 370.41666 L 1217.0833 476.24997 Q 1217.0833 608.5416 1190.6249 608.5416 L 1190.6249 634.99994 L 1137.7083 634.99994 L 1084.7916 634.99994 L 1084.7916 608.5416 L 1058.3333 608.5416 L 1058.3333 608.5416 L 1058.3333 582.0833 L 1031.875 582.0833 Q 1005.4166 582.0833 978.95825 608.5416 L 952.49994 634.99994 L 952.49994 529.1666 L 952.49994 423.3333 L 926.0416 423.3333 L 926.0416 423.3333 L 846.6666 396.87497 L 767.2916 396.87497 L 767.2916 529.1666 L 767.2916 634.99994 L 767.2916 634.99994 L 740.8333 634.99994 L 740.8333 582.0833 Q 740.8333 529.1666 714.37494 582.0833 L 714.37494 608.5416 L 687.9166 608.5416 Q 661.4583 634.99994 582.0833 634.99994 Q 529.1666 634.99994 502.7083 555.625 L 476.24997 476.24997 L 449.79166 449.79166 L 423.3333 423.3333 L 423.3333 502.7083 Q 370.41666 582.0833 370.41666 582.0833 L 370.41666 582.0833 L 317.49997 582.0833 L 264.5833 582.0833 L 264.5833 582.0833 L 264.5833 582.0833 L 238.12498 529.1666 Q 211.66666 476.24997 211.66666 476.24997 Q 211.66666 449.79166 185.20833 423.3333 Q 158.74998 396.87497 132.29166 317.49997 Q 105.83333 211.66666 79.37499 211.66666 L 26.458332 211.66666 L 26.458332 185.20833 L 0.0 185.20833 L 0.0 185.20833 L 0.0 158.74998 L 0.0 158.74998 L 0.0 158.74998 L 0.0 132.29166 L 0.0 105.83333 L 0.0 79.37499 L 0.0 52.916664 L 0.0 52.916664 L 0.0 52.916664 L 158.74998 0.0 Q 317.49997 0.0 370.41666 0.0 z" svg:height="6.879166mm" draw:style-name="style-61" svg:viewBox="0.0 0.0 3995.208 687.9166" svg:width="39.95208mm" svg:x="48.68333mm" svg:y="31.22083mm"/>
          <draw:path svg:d="M 370.41666 26.458332 L 370.41666 52.916664 L 396.87497 211.66666 Q 423.3333 370.41666 476.24997 370.41666 Q 502.7083 370.41666 529.1666 291.04166 Q 582.0833 211.66666 582.0833 185.20833 L 582.0833 185.20833 L 608.5416 185.20833 Q 634.99994 211.66666 634.99994 291.04166 Q 634.99994 370.41666 661.4583 396.87497 L 661.4583 396.87497 L 661.4583 396.87497 Q 634.99994 396.87497 634.99994 423.3333 L 634.99994 449.79166 L 476.24997 449.79166 Q 291.04166 449.79166 264.5833 449.79166 Q 264.5833 449.79166 158.74998 449.79166 L 52.916664 423.3333 L 52.916664 423.3333 L 52.916664 396.87497 L 26.458332 396.87497 L 0.0 396.87497 L 0.0 343.9583 L 0.0 291.04166 L 0.0 291.04166 L 0.0 264.5833 L 52.916664 211.66666 Q 79.37499 185.20833 105.83333 238.12498 Q 105.83333 291.04166 132.29166 343.9583 L 132.29166 370.41666 L 185.20833 370.41666 L 238.12498 370.41666 L 238.12498 343.9583 L 264.5833 317.49997 L 264.5833 291.04166 L 264.5833 264.5833 L 264.5833 132.29166 Q 264.5833 -26.458332 317.49997 0.0 Q 370.41666 26.458332 370.41666 26.458332 z" svg:height="4.497916mm" draw:style-name="style-62" svg:viewBox="0.0 0.0 661.4583 449.79166" svg:width="6.614583mm" svg:x="120.649994mm" svg:y="35.71875mm"/>
          <draw:path svg:d="M 26.458332 476.24997 L 26.458332 0.0 L 26.458332 0.0 L 52.916664 0.0 L 52.916664 52.916664 L 52.916664 105.83333 L 79.37499 158.74998 L 105.83333 185.20833 L 105.83333 185.20833 L 105.83333 211.66666 L 105.83333 211.66666 L 105.83333 211.66666 L 132.29166 158.74998 L 158.74998 105.83333 L 158.74998 105.83333 L 158.74998 105.83333 L 158.74998 132.29166 L 185.20833 132.29166 L 211.66666 396.87497 Q 211.66666 661.4583 211.66666 1058.3333 Q 211.66666 1481.6666 185.20833 1587.4999 Q 158.74998 1693.3333 158.74998 1772.7083 L 158.74998 1852.0833 L 158.74998 1852.0833 L 158.74998 1852.0833 L 132.29166 1772.7083 L 105.83333 1693.3333 L 105.83333 1852.0833 L 105.83333 1984.3749 L 79.37499 1984.3749 L 79.37499 2010.8333 L 79.37499 2010.8333 L 52.916664 2010.8333 L 52.916664 1799.1666 Q 52.916664 1587.4999 26.458332 1587.4999 L 0.0 1587.4999 L 0.0 1269.9999 Q 0.0 978.95825 26.458332 476.24997 z" svg:height="20.108332mm" draw:style-name="style-63" svg:viewBox="0.0 0.0 211.66666 2010.8333" svg:width="2.1166666mm" svg:x="54.504166mm" svg:y="188.91249mm"/>
          <draw:path svg:d="M 370.41666 0.0 L 370.41666 0.0 L 370.41666 0.0 Q 396.87497 0.0 396.87497 0.0 L 396.87497 26.458332 L 502.7083 26.458332 Q 582.0833 79.37499 767.2916 79.37499 Q 926.0416 79.37499 952.49994 105.83333 Q 978.95825 132.29166 978.95825 158.74998 L 1005.4166 158.74998 L 1005.4166 185.20833 Q 978.95825 238.12498 978.95825 264.5833 L 978.95825 291.04166 L 978.95825 291.04166 Q 978.95825 291.04166 952.49994 317.49997 Q 926.0416 343.9583 661.4583 343.9583 L 370.41666 343.9583 L 211.66666 343.9583 Q 52.916664 343.9583 52.916664 317.49997 Q 79.37499 291.04166 0.0 264.5833 Q -52.916664 238.12498 26.458332 132.29166 Q 79.37499 52.916664 185.20833 26.458332 L 317.49997 26.458332 L 343.9583 26.458332 Q 370.41666 26.458332 370.41666 0.0 z" svg:height="3.439583mm" draw:style-name="style-64" svg:viewBox="0.0 0.0 1005.4166 343.9583" svg:width="10.054166mm" svg:x="213.51874mm" svg:y="65.88125mm"/>
          <draw:path svg:d="M 0.0 132.29166 L 0.0 0.0 L 79.37499 0.0 L 158.74998 26.458332 L 158.74998 26.458332 L 185.20833 26.458332 L 185.20833 132.29166 L 185.20833 238.12498 L 185.20833 238.12498 L 185.20833 264.5833 L 185.20833 264.5833 Q 185.20833 264.5833 158.74998 291.04166 L 158.74998 317.49997 L 79.37499 317.49997 Q 0.0 317.49997 0.0 291.04166 L 0.0 238.12498 L 0.0 132.29166 z" svg:height="3.1749997mm" draw:style-name="style-65" svg:viewBox="0.0 0.0 185.20833 317.49997" svg:width="1.8520832mm" svg:x="56.356247mm" svg:y="35.189583mm"/>
          <draw:path svg:d="M 2672.2915 0.0 L 2672.2915 0.0 L 2672.2915 238.12498 L 2672.2915 476.24997 L 2672.2915 476.24997 L 2645.8333 476.24997 L 2645.8333 529.1666 Q 2645.8333 555.625 2592.9165 952.49994 Q 2592.9165 1322.9166 1746.2499 1322.9166 Q 926.0416 1349.3749 952.49994 1322.9166 L 952.49994 1269.9999 L 952.49994 1269.9999 L 952.49994 1243.5416 L 952.49994 1243.5416 L 952.49994 1243.5416 L 952.49994 1217.0833 Q 952.49994 1190.6249 952.49994 1137.7083 L 952.49994 1084.7916 L 952.49994 1058.3333 Q 952.49994 1058.3333 926.0416 1058.3333 L 926.0416 1058.3333 L 926.0416 1058.3333 Q 926.0416 1058.3333 899.5833 1058.3333 L 873.12494 1058.3333 L 846.6666 1058.3333 Q 820.2083 1058.3333 793.74994 1084.7916 Q 793.74994 1111.25 793.74994 952.49994 L 793.74994 820.2083 L 767.2916 820.2083 L 767.2916 793.74994 L 740.8333 793.74994 L 687.9166 793.74994 L 687.9166 820.2083 L 687.9166 820.2083 L 661.4583 846.6666 L 634.99994 873.12494 L 634.99994 873.12494 L 634.99994 899.5833 L 634.99994 899.5833 L 634.99994 899.5833 L 608.5416 926.0416 Q 582.0833 952.49994 502.7083 1111.25 L 396.87497 1296.4583 L 396.87497 1269.9999 Q 370.41666 1243.5416 343.9583 1296.4583 L 291.04166 1322.9166 L 264.5833 1349.3749 L 238.12498 1375.8333 L 211.66666 1375.8333 L 185.20833 1375.8333 L 105.83333 1375.8333 L 52.916664 1375.8333 L 26.458332 1375.8333 L 0.0 1375.8333 L 0.0 1349.3749 L 0.0 1349.3749 L 0.0 1349.3749 L 0.0 1349.3749 L 0.0 1322.9166 L 0.0 1322.9166 L 0.0 1322.9166 L 0.0 1322.9166 L 0.0 1296.4583 L 0.0 1296.4583 L 26.458332 1296.4583 L 26.458332 1269.9999 L 26.458332 1269.9999 L 52.916664 1269.9999 L 52.916664 1269.9999 L 52.916664 1269.9999 L 79.37499 1243.5416 L 105.83333 1217.0833 L 105.83333 1217.0833 L 105.83333 1217.0833 L 211.66666 1164.1666 Q 317.49997 1084.7916 370.41666 978.95825 Q 423.3333 846.6666 502.7083 767.2916 Q 582.0833 687.9166 661.4583 555.625 Q 740.8333 423.3333 740.8333 423.3333 L 740.8333 396.87497 L 740.8333 396.87497 L 740.8333 396.87497 L 767.2916 423.3333 L 767.2916 476.24997 L 820.2083 476.24997 L 873.12494 476.24997 L 1693.3333 476.24997 Q 2539.9998 529.1666 2566.4583 502.7083 Q 2592.9165 476.24997 2619.3748 238.12498 Q 2645.8333 0.0 2672.2915 0.0 z" svg:height="13.758332mm" draw:style-name="style-66" svg:viewBox="0.0 0.0 2672.2915 1375.8333" svg:width="26.722916mm" svg:x="196.84999mm" svg:y="17.991665mm"/>
          <draw:path svg:d="M 370.41666 26.458332 L 502.7083 52.916664 L 502.7083 52.916664 L 502.7083 52.916664 L 502.7083 79.37499 L 529.1666 79.37499 L 529.1666 79.37499 L 529.1666 105.83333 L 529.1666 105.83333 L 529.1666 105.83333 L 555.625 105.83333 L 555.625 105.83333 L 555.625 132.29166 L 582.0833 132.29166 L 582.0833 132.29166 L 582.0833 158.74998 L 582.0833 158.74998 L 582.0833 158.74998 L 608.5416 158.74998 L 608.5416 158.74998 L 608.5416 185.20833 L 634.99994 185.20833 L 634.99994 185.20833 L 634.99994 211.66666 L 634.99994 211.66666 L 634.99994 211.66666 L 661.4583 211.66666 L 661.4583 211.66666 L 846.6666 317.49997 Q 1005.4166 396.87497 1164.1666 529.1666 Q 1296.4583 687.9166 1481.6666 820.2083 Q 1666.8749 952.49994 1693.3333 978.95825 L 1719.7916 1005.4166 L 1719.7916 1005.4166 L 1746.2499 1005.4166 L 1746.2499 1005.4166 L 1746.2499 1005.4166 L 1799.1666 1031.875 L 1878.5416 1031.875 L 1878.5416 1058.3333 L 1878.5416 1084.7916 L 1852.0833 1084.7916 L 1799.1666 1084.7916 L 1693.3333 1084.7916 Q 1587.4999 1111.25 899.5833 1084.7916 L 211.66666 1084.7916 L 211.66666 1084.7916 L 211.66666 1058.3333 L 158.74998 1058.3333 Q 132.29166 1058.3333 132.29166 899.5833 Q 105.83333 767.2916 79.37499 582.0833 L 26.458332 396.87497 L 26.458332 370.41666 L 0.0 343.9583 L 0.0 317.49997 L 0.0 291.04166 L 26.458332 291.04166 Q 26.458332 264.5833 52.916664 264.5833 Q 79.37499 264.5833 79.37499 211.66666 Q 79.37499 211.66666 105.83333 105.83333 Q 158.74998 26.458332 211.66666 0.0 Q 264.5833 0.0 370.41666 26.458332 z" svg:height="10.847916mm" draw:style-name="style-67" svg:viewBox="0.0 0.0 1878.5416 1084.7916" svg:width="18.785416mm" svg:x="19.05mm" svg:y="43.92083mm"/>
          <draw:path svg:d="M 2566.4583 1058.3333 L 2592.9165 1111.25 L 2592.9165 1164.1666 L 2592.9165 1217.0833 L 2619.3748 1217.0833 L 2619.3748 1190.6249 L 2619.3748 1190.6249 L 2645.8333 1190.6249 L 2645.8333 1190.6249 L 2645.8333 1190.6249 L 2645.8333 1164.1666 L 2645.8333 1164.1666 L 2672.2915 1084.7916 L 2698.7498 1005.4166 L 2698.7498 1031.875 L 2698.7498 1058.3333 L 2725.2083 1084.7916 L 2725.2083 1084.7916 L 2725.2083 1084.7916 L 2725.2083 1111.25 L 2725.2083 1111.25 L 2698.7498 1111.25 L 2698.7498 1137.7083 L 2698.7498 1164.1666 L 2725.2083 1190.6249 Q 2751.6665 1190.6249 2751.6665 1190.6249 L 2751.6665 1190.6249 L 2725.2083 1269.9999 Q 2698.7498 1349.3749 2698.7498 1402.2916 Q 2698.7498 1455.2083 2698.7498 1613.9583 L 2698.7498 1772.7083 L 2698.7498 1772.7083 L 2672.2915 1772.7083 L 2672.2915 1666.8749 L 2645.8333 1561.0416 L 2645.8333 1561.0416 L 2645.8333 1561.0416 L 2592.9165 1534.5833 Q 2566.4583 1534.5833 2566.4583 1508.1249 Q 2566.4583 1481.6666 2513.5415 1481.6666 Q 2460.6248 1455.2083 2434.1665 1402.2916 Q 2434.1665 1322.9166 2434.1665 1296.4583 Q 2460.6248 1296.4583 2460.6248 1269.9999 Q 2460.6248 1243.5416 2434.1665 1243.5416 Q 2381.2498 1243.5416 2407.7083 1217.0833 Q 2434.1665 1190.6249 2381.2498 1190.6249 Q 2354.7915 1137.7083 2275.4165 1031.875 Q 2222.5 899.5833 2196.0415 899.5833 Q 2169.5833 899.5833 2169.5833 873.12494 Q 2169.5833 846.6666 2037.2915 767.2916 Q 1904.9999 687.9166 1904.9999 661.4583 Q 1904.9999 608.5416 1825.6249 555.625 Q 1772.7083 502.7083 1534.5833 476.24997 Q 1322.9166 423.3333 1322.9166 396.87497 Q 1322.9166 370.41666 1164.1666 396.87497 Q 1005.4166 396.87497 793.74994 502.7083 Q 582.0833 608.5416 582.0833 634.99994 Q 555.625 661.4583 529.1666 661.4583 Q 502.7083 661.4583 370.41666 846.6666 L 211.66666 1005.4166 L 185.20833 1005.4166 L 158.74998 1005.4166 L 158.74998 978.95825 L 158.74998 926.0416 L 132.29166 926.0416 L 132.29166 926.0416 L 132.29166 952.49994 L 105.83333 952.49994 L 105.83333 952.49994 L 105.83333 978.95825 L 105.83333 978.95825 L 105.83333 978.95825 L 79.37499 978.95825 L 79.37499 978.95825 L 52.916664 1005.4166 L 52.916664 1005.4166 L 26.458332 1005.4166 L 0.0 1005.4166 L 0.0 926.0416 L 0.0 873.12494 L 26.458332 820.2083 L 26.458332 740.8333 L 26.458332 714.37494 L 26.458332 661.4583 L 52.916664 661.4583 Q 52.916664 661.4583 52.916664 634.99994 L 52.916664 634.99994 L 52.916664 608.5416 L 52.916664 582.0833 L 79.37499 582.0833 L 79.37499 555.625 L 79.37499 555.625 L 105.83333 555.625 L 132.29166 502.7083 Q 185.20833 423.3333 211.66666 423.3333 Q 238.12498 423.3333 370.41666 291.04166 Q 476.24997 132.29166 634.99994 79.37499 Q 820.2083 -26.458332 952.49994 0.0 Q 1084.7916 0.0 1111.25 26.458332 Q 1111.25 79.37499 1375.8333 79.37499 Q 1666.8749 132.29166 1825.6249 185.20833 Q 1984.3749 238.12498 1984.3749 211.66666 Q 1984.3749 185.20833 2010.8333 211.66666 Q 2063.75 238.12498 2063.75 291.04166 Q 2090.2083 343.9583 2116.6665 343.9583 Q 2143.125 343.9583 2143.125 370.41666 Q 2143.125 396.87497 2169.5833 396.87497 Q 2222.5 423.3333 2222.5 449.79166 Q 2222.5 476.24997 2275.4165 502.7083 Q 2354.7915 502.7083 2354.7915 555.625 Q 2328.3333 582.0833 2434.1665 793.74994 Q 2539.9998 1005.4166 2566.4583 1058.3333 z M 1375.8333 370.41666 Q 1375.8333 370.41666 1402.2916 370.41666 Q 1402.2916 396.87497 1375.8333 396.87497 Q 1375.8333 396.87497 1375.8333 370.41666 z" svg:height="17.727083mm" draw:style-name="style-68" svg:viewBox="0.0 0.0 2751.6665 1772.7083" svg:width="27.516665mm" svg:x="98.424995mm" svg:y="184.94374mm"/>
          <draw:path svg:d="M 1111.25 370.41666 L 1137.7083 370.41666 L 1137.7083 370.41666 L 1137.7083 370.41666 L 1164.1666 370.41666 L 1190.6249 370.41666 L 1190.6249 370.41666 L 1190.6249 370.41666 L 1217.0833 396.87497 L 1217.0833 423.3333 L 1243.5416 423.3333 L 1269.9999 423.3333 L 1269.9999 502.7083 Q 1296.4583 582.0833 1296.4583 608.5416 Q 1296.4583 634.99994 1296.4583 661.4583 Q 1296.4583 687.9166 1322.9166 687.9166 L 1322.9166 687.9166 L 1322.9166 714.37494 L 1296.4583 714.37494 L 1296.4583 740.8333 L 1296.4583 767.2916 L 1322.9166 767.2916 L 1322.9166 793.74994 L 1296.4583 793.74994 L 1269.9999 793.74994 L 1243.5416 793.74994 Q 1243.5416 820.2083 1217.0833 899.5833 Q 1217.0833 952.49994 1190.6249 952.49994 Q 1137.7083 926.0416 1137.7083 952.49994 Q 1137.7083 1005.4166 1084.7916 1031.875 Q 1031.875 1058.3333 1058.3333 1111.25 Q 1084.7916 1137.7083 1084.7916 1164.1666 L 1084.7916 1164.1666 L 1031.875 1164.1666 Q 978.95825 1164.1666 978.95825 1217.0833 L 978.95825 1269.9999 L 952.49994 1322.9166 L 952.49994 1375.8333 L 952.49994 1375.8333 L 926.0416 1375.8333 L 926.0416 1375.8333 L 926.0416 1375.8333 L 873.12494 1402.2916 L 846.6666 1402.2916 L 846.6666 1269.9999 Q 820.2083 1164.1666 820.2083 1164.1666 L 793.74994 1137.7083 L 793.74994 1111.25 L 767.2916 1111.25 L 767.2916 1084.7916 Q 767.2916 1058.3333 740.8333 1058.3333 L 714.37494 1031.875 L 714.37494 1031.875 L 714.37494 1005.4166 L 661.4583 1005.4166 L 608.5416 1005.4166 L 582.0833 1005.4166 L 555.625 1005.4166 L 502.7083 1005.4166 L 476.24997 1005.4166 L 449.79166 1058.3333 Q 396.87497 1084.7916 396.87497 1164.1666 L 396.87497 1269.9999 L 396.87497 1269.9999 L 396.87497 1269.9999 L 370.41666 1296.4583 L 343.9583 1322.9166 L 343.9583 1375.8333 L 343.9583 1402.2916 L 317.49997 1402.2916 L 317.49997 1375.8333 L 317.49997 1375.8333 L 291.04166 1375.8333 L 291.04166 1375.8333 L 291.04166 1375.8333 L 291.04166 1349.3749 L 291.04166 1349.3749 L 264.5833 1349.3749 L 264.5833 1375.8333 L 238.12498 1375.8333 L 211.66666 1375.8333 L 211.66666 1349.3749 L 185.20833 1322.9166 L 185.20833 1269.9999 Q 185.20833 1217.0833 158.74998 1164.1666 Q 132.29166 1137.7083 158.74998 1111.25 Q 158.74998 1111.25 79.37499 1031.875 L 0.0 952.49994 L 0.0 926.0416 L 26.458332 899.5833 L 26.458332 899.5833 L 26.458332 899.5833 L 26.458332 873.12494 L 26.458332 873.12494 L 26.458332 740.8333 Q 26.458332 634.99994 26.458332 582.0833 Q 26.458332 502.7083 105.83333 317.49997 Q 185.20833 158.74998 343.9583 79.37499 Q 502.7083 26.458332 582.0833 0.0 Q 661.4583 0.0 714.37494 0.0 Q 740.8333 0.0 740.8333 26.458332 Q 740.8333 52.916664 873.12494 105.83333 Q 978.95825 158.74998 1031.875 185.20833 Q 1084.7916 238.12498 1111.25 291.04166 Q 1137.7083 343.9583 1111.25 343.9583 Q 1111.25 370.41666 1111.25 370.41666 z" svg:height="14.022916mm" draw:style-name="style-69" svg:viewBox="0.0 0.0 1322.9166 1402.2916" svg:width="13.229166mm" svg:x="106.09791mm" svg:y="206.37498mm"/>
          <draw:path svg:d="M 238.12498 52.916664 L 238.12498 52.916664 L 238.12498 79.37499 L 238.12498 105.83333 L 238.12498 105.83333 Q 238.12498 105.83333 211.66666 132.29166 L 211.66666 158.74998 L 211.66666 185.20833 Q 185.20833 211.66666 185.20833 211.66666 Q 185.20833 211.66666 132.29166 238.12498 L 52.916664 264.5833 L 52.916664 238.12498 L 26.458332 238.12498 L 26.458332 211.66666 L 26.458332 158.74998 L 26.458332 132.29166 Q 26.458332 105.83333 0.0 105.83333 L 0.0 79.37499 L 26.458332 26.458332 Q 26.458332 -26.458332 105.83333 0.0 Q 185.20833 26.458332 211.66666 26.458332 Q 211.66666 52.916664 238.12498 52.916664 z" svg:height="2.6458333mm" draw:style-name="style-70" svg:viewBox="0.0 0.0 238.12498 264.5833" svg:width="2.38125mm" svg:x="66.93958mm" svg:y="35.454166mm"/>
          <draw:path svg:d="M 238.12498 0.0 L 370.41666 0.0 L 634.99994 0.0 L 899.5833 0.0 L 1137.7083 0.0 L 1349.3749 0.0 L 1349.3749 26.458332 L 1349.3749 52.916664 L 1349.3749 79.37499 L 1349.3749 79.37499 L 1349.3749 132.29166 L 1349.3749 211.66666 L 1322.9166 211.66666 L 1322.9166 238.12498 L 1217.0833 238.12498 L 1111.25 238.12498 L 1031.875 238.12498 Q 926.0416 238.12498 529.1666 238.12498 L 132.29166 211.66666 L 132.29166 211.66666 Q 132.29166 185.20833 79.37499 185.20833 L 52.916664 185.20833 L 79.37499 158.74998 L 105.83333 132.29166 L 105.83333 132.29166 L 132.29166 132.29166 L 132.29166 132.29166 L 132.29166 132.29166 L 26.458332 105.83333 Q -52.916664 79.37499 0.0 79.37499 Q 52.916664 79.37499 52.916664 52.916664 Q 52.916664 26.458332 79.37499 26.458332 Q 105.83333 26.458332 238.12498 0.0 z" svg:height="2.38125mm" draw:style-name="style-71" svg:viewBox="0.0 0.0 1349.3749 238.12498" svg:width="13.49375mm" svg:x="92.33958mm" svg:y="67.99791mm"/>
          <draw:path svg:d="M 264.5833 26.458332 L 449.79166 0.0 L 582.0833 0.0 Q 740.8333 26.458332 740.8333 26.458332 L 740.8333 26.458332 L 529.1666 26.458332 L 343.9583 26.458332 L 343.9583 79.37499 Q 343.9583 132.29166 502.7083 238.12498 Q 687.9166 343.9583 687.9166 449.79166 Q 687.9166 555.625 634.99994 687.9166 Q 582.0833 820.2083 582.0833 926.0416 L 582.0833 1058.3333 L 608.5416 1058.3333 L 608.5416 1084.7916 L 634.99994 1084.7916 L 661.4583 1084.7916 L 661.4583 1111.25 L 687.9166 1111.25 L 687.9166 1084.7916 L 687.9166 1058.3333 L 846.6666 1084.7916 Q 978.95825 1084.7916 1005.4166 1084.7916 L 1031.875 1084.7916 L 1031.875 1031.875 L 1031.875 978.95825 L 1031.875 978.95825 L 1058.3333 978.95825 L 1058.3333 1031.875 L 1058.3333 1111.25 L 1031.875 1111.25 Q 1031.875 1137.7083 1031.875 1137.7083 L 1058.3333 1137.7083 L 1058.3333 1190.6249 L 1058.3333 1269.9999 L 1031.875 1269.9999 L 1005.4166 1269.9999 L 1005.4166 1296.4583 L 1005.4166 1322.9166 L 978.95825 1322.9166 L 978.95825 1349.3749 L 978.95825 1349.3749 L 1005.4166 1349.3749 L 1005.4166 1349.3749 L 1005.4166 1349.3749 L 1005.4166 1375.8333 L 1005.4166 1375.8333 L 978.95825 1402.2916 Q 978.95825 1428.7499 1005.4166 1428.7499 L 1031.875 1428.7499 L 1031.875 1455.2083 L 1031.875 1455.2083 L 687.9166 1455.2083 L 317.49997 1455.2083 L 317.49997 1455.2083 Q 317.49997 1428.7499 317.49997 1402.2916 Q 317.49997 1375.8333 238.12498 1296.4583 Q 158.74998 1243.5416 132.29166 873.12494 L 105.83333 476.24997 L 105.83333 396.87497 Q 105.83333 343.9583 79.37499 291.04166 Q 52.916664 264.5833 26.458332 264.5833 L 0.0 264.5833 L 0.0 185.20833 L 0.0 132.29166 L 26.458332 132.29166 Q 52.916664 132.29166 52.916664 79.37499 Q 52.916664 52.916664 264.5833 26.458332 z" svg:height="14.552083mm" draw:style-name="style-72" svg:viewBox="0.0 0.0 1058.3333 1455.2083" svg:width="10.583333mm" svg:x="56.62083mm" svg:y="226.21873mm"/>
          <draw:path svg:d="M 4101.0415 185.20833 L 4153.958 0.0 L 4153.958 264.5833 Q 4127.5 529.1666 4153.958 661.4583 L 4180.4165 793.74994 L 4180.4165 793.74994 L 4180.4165 793.74994 L 4233.333 873.12494 Q 4286.25 978.95825 4286.25 1031.875 L 4286.25 1058.3333 L 4286.25 1084.7916 L 4286.25 1111.25 L 4180.4165 1111.25 Q 4074.583 1084.7916 2116.6665 1058.3333 L 158.74998 1031.875 L 158.74998 1005.4166 Q 158.74998 978.95825 52.916664 978.95825 Q -26.458332 952.49994 0.0 926.0416 L 0.0 873.12494 L 0.0 873.12494 Q 26.458332 873.12494 26.458332 846.6666 L 26.458332 846.6666 L 52.916664 846.6666 Q 79.37499 820.2083 158.74998 793.74994 Q 211.66666 740.8333 238.12498 661.4583 L 264.5833 582.0833 L 264.5833 502.7083 L 264.5833 423.3333 L 291.04166 423.3333 L 291.04166 423.3333 L 291.04166 555.625 L 291.04166 714.37494 L 317.49997 714.37494 Q 370.41666 714.37494 767.2916 687.9166 Q 1164.1666 634.99994 1190.6249 555.625 L 1217.0833 476.24997 L 1243.5416 476.24997 L 1269.9999 476.24997 L 1269.9999 555.625 Q 1296.4583 661.4583 1587.4999 661.4583 Q 1904.9999 661.4583 1957.9165 634.99994 Q 2010.8333 608.5416 2037.2915 555.625 Q 2063.75 502.7083 2063.75 502.7083 L 2063.75 502.7083 L 2063.75 476.24997 L 2063.75 476.24997 L 2090.2083 476.24997 L 2090.2083 502.7083 L 2116.6665 502.7083 L 2116.6665 502.7083 L 2143.125 502.7083 L 2169.5833 502.7083 L 2169.5833 502.7083 Q 2169.5833 502.7083 2169.5833 555.625 Q 2169.5833 608.5416 2248.9583 634.99994 Q 2328.3333 661.4583 2592.9165 661.4583 Q 2883.9583 661.4583 3042.7083 634.99994 Q 3201.4583 608.5416 3201.4583 634.99994 Q 3227.9165 661.4583 3280.8333 687.9166 Q 3333.7498 714.37494 3545.4165 661.4583 Q 3730.6248 661.4583 3730.6248 555.625 Q 3730.6248 449.79166 3757.0833 449.79166 Q 3783.5415 449.79166 3809.9998 476.24997 Q 3809.9998 529.1666 3836.4583 502.7083 Q 3836.4583 449.79166 3915.833 423.3333 Q 3968.7498 396.87497 3968.7498 370.41666 Q 3995.208 343.9583 4021.6665 343.9583 Q 4048.1248 343.9583 4101.0415 185.20833 z" svg:height="11.112499mm" draw:style-name="style-73" svg:viewBox="0.0 0.0 4286.25 1111.25" svg:width="42.8625mm" svg:x="12.699999mm" svg:y="214.57707mm"/>
          <draw:path svg:d="M 714.37494 52.916664 L 740.8333 52.916664 L 740.8333 79.37499 Q 714.37494 105.83333 714.37494 158.74998 L 714.37494 211.66666 L 714.37494 264.5833 Q 714.37494 343.9583 687.9166 343.9583 L 687.9166 343.9583 L 687.9166 317.49997 Q 661.4583 291.04166 661.4583 291.04166 Q 661.4583 264.5833 502.7083 396.87497 L 317.49997 529.1666 L 291.04166 529.1666 L 291.04166 529.1666 L 291.04166 502.7083 Q 291.04166 476.24997 238.12498 476.24997 L 185.20833 476.24997 L 158.74998 449.79166 L 132.29166 423.3333 L 132.29166 423.3333 L 132.29166 423.3333 L 105.83333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91.04166 L 0.0 264.5833 L 0.0 211.66666 L 26.458332 158.74998 L 26.458332 79.37499 Q 52.916664 0.0 238.12498 0.0 Q 396.87497 0.0 502.7083 79.37499 Q 582.0833 158.74998 634.99994 132.29166 Q 661.4583 105.83333 687.9166 79.37499 Q 687.9166 52.916664 714.37494 52.916664 z" svg:height="5.2916665mm" draw:style-name="style-74" svg:viewBox="0.0 0.0 740.8333 529.1666" svg:width="7.408333mm" svg:x="142.61041mm" svg:y="220.66249mm"/>
          <draw:path svg:d="M 26.458332 26.458332 L 26.458332 0.0 L 158.74998 0.0 L 291.04166 0.0 L 291.04166 0.0 L 291.04166 0.0 L 1031.875 26.458332 Q 1772.7083 52.916664 2010.8333 52.916664 Q 2275.4165 105.83333 2275.4165 105.83333 Q 2275.4165 105.83333 2301.875 317.49997 L 2328.3333 555.625 L 2328.3333 634.99994 L 2328.3333 714.37494 L 2328.3333 846.6666 Q 2328.3333 978.95825 2354.7915 1005.4166 L 2354.7915 1058.3333 L 2354.7915 1058.3333 Q 2328.3333 1058.3333 2301.875 1296.4583 Q 2275.4165 1534.5833 2248.9583 1561.0416 Q 2222.5 1587.4999 1375.8333 1534.5833 L 555.625 1534.5833 L 502.7083 1534.5833 L 449.79166 1534.5833 L 449.79166 1481.6666 L 423.3333 1455.2083 L 423.3333 1455.2083 L 423.3333 1455.2083 L 476.24997 1375.8333 Q 529.1666 1269.9999 529.1666 1269.9999 Q 529.1666 1296.4583 555.625 1269.9999 Q 582.0833 1243.5416 582.0833 1190.6249 L 582.0833 1137.7083 L 555.625 1137.7083 Q 529.1666 1111.25 423.3333 1111.25 L 317.49997 1058.3333 L 343.9583 1058.3333 L 370.41666 1058.3333 L 370.41666 1031.875 L 370.41666 1031.875 L 343.9583 1031.875 L 343.9583 1005.4166 L 343.9583 1005.4166 L 317.49997 1005.4166 L 317.49997 1005.4166 L 317.49997 1005.4166 L 291.04166 978.95825 L 264.5833 978.95825 L 264.5833 978.95825 L 264.5833 952.49994 L 370.41666 952.49994 Q 502.7083 952.49994 502.7083 926.0416 L 529.1666 926.0416 L 529.1666 846.6666 L 529.1666 793.74994 L 502.7083 793.74994 L 502.7083 793.74994 L 502.7083 767.2916 L 529.1666 767.2916 L 529.1666 740.8333 L 529.1666 740.8333 L 502.7083 740.8333 L 502.7083 740.8333 L 502.7083 714.37494 L 476.24997 714.37494 L 476.24997 714.37494 L 476.24997 687.9166 L 423.3333 687.9166 Q 343.9583 687.9166 238.12498 634.99994 Q 158.74998 608.5416 105.83333 529.1666 L 79.37499 423.3333 L 79.37499 423.3333 L 79.37499 396.87497 L 79.37499 317.49997 Q 105.83333 264.5833 52.916664 238.12498 Q 26.458332 211.66666 0.0 132.29166 L 0.0 52.916664 L 0.0 52.916664 Q 0.0 26.458332 26.458332 26.458332 z" svg:height="15.610415mm" draw:style-name="style-75" svg:viewBox="0.0 0.0 2354.7915 1561.0416" svg:width="23.547915mm" svg:x="200.025mm" svg:y="7.408333mm"/>
          <draw:path svg:d="M 1746.2499 0.0 L 1746.2499 0.0 L 1772.7083 26.458332 Q 1772.7083 52.916664 1746.2499 52.916664 Q 1719.7916 52.916664 1693.3333 79.37499 L 1666.8749 105.83333 L 1666.8749 105.83333 L 1666.8749 105.83333 L 1640.4166 105.83333 L 1640.4166 105.83333 L 1640.4166 132.29166 L 1613.9583 132.29166 L 1613.9583 132.29166 L 1613.9583 158.74998 L 1613.9583 158.74998 L 1613.9583 158.74998 L 1587.4999 158.74998 L 1587.4999 158.74998 L 1587.4999 185.20833 L 1561.0416 185.20833 L 1561.0416 185.20833 L 1561.0416 211.66666 L 1587.4999 211.66666 L 1613.9583 211.66666 L 1666.8749 211.66666 L 1693.3333 211.66666 L 1746.2499 211.66666 Q 1825.6249 185.20833 1825.6249 158.74998 L 1825.6249 132.29166 L 1852.0833 132.29166 L 1878.5416 132.29166 L 1878.5416 238.12498 L 1878.5416 343.9583 L 1613.9583 582.0833 Q 1349.3749 793.74994 1190.6249 952.49994 Q 1031.875 1111.25 926.0416 1217.0833 Q 873.12494 1296.4583 608.5416 1693.3333 Q 396.87497 2063.75 343.9583 2222.5 Q 291.04166 2354.7915 264.5833 2381.2498 L 238.12498 2434.1665 L 238.12498 2460.6248 L 238.12498 2487.0833 L 211.66666 2513.5415 L 185.20833 2539.9998 L 185.20833 2539.9998 L 185.20833 2539.9998 L 185.20833 2487.0833 L 185.20833 2460.6248 L 158.74998 2434.1665 L 132.29166 2381.2498 L 132.29166 2381.2498 L 132.29166 2381.2498 L 105.83333 2354.7915 L 79.37499 2354.7915 L 79.37499 2381.2498 L 79.37499 2407.7083 L 52.916664 2301.875 Q 26.458332 2196.0415 26.458332 2090.2083 L 0.0 1984.3749 L 0.0 1957.9165 Q 26.458332 1931.4583 79.37499 1640.4166 Q 132.29166 1322.9166 185.20833 1217.0833 Q 238.12498 1111.25 264.5833 1111.25 Q 317.49997 1137.7083 317.49997 1031.875 L 317.49997 926.0416 L 317.49997 846.6666 L 317.49997 793.74994 L 343.9583 793.74994 L 370.41666 793.74994 L 370.41666 820.2083 L 396.87497 846.6666 L 396.87497 846.6666 L 396.87497 846.6666 L 396.87497 873.12494 L 396.87497 873.12494 L 423.3333 873.12494 L 423.3333 899.5833 L 449.79166 899.5833 L 449.79166 899.5833 L 449.79166 873.12494 L 449.79166 873.12494 L 476.24997 873.12494 L 476.24997 846.6666 L 476.24997 846.6666 L 502.7083 846.6666 L 502.7083 846.6666 L 502.7083 846.6666 L 502.7083 820.2083 L 502.7083 820.2083 L 529.1666 793.74994 Q 555.625 740.8333 555.625 687.9166 Q 555.625 661.4583 555.625 634.99994 Q 529.1666 634.99994 555.625 555.625 L 608.5416 476.24997 L 608.5416 423.3333 L 608.5416 370.41666 L 634.99994 370.41666 L 661.4583 370.41666 L 661.4583 449.79166 Q 661.4583 529.1666 687.9166 529.1666 L 687.9166 529.1666 L 714.37494 529.1666 L 767.2916 529.1666 L 793.74994 529.1666 L 820.2083 529.1666 L 820.2083 502.7083 L 820.2083 502.7083 L 846.6666 502.7083 L 846.6666 476.24997 L 926.0416 396.87497 Q 978.95825 291.04166 1005.4166 264.5833 Q 1005.4166 211.66666 1111.25 185.20833 Q 1190.6249 158.74998 1322.9166 79.37499 Q 1428.7499 0.0 1508.1249 26.458332 Q 1587.4999 52.916664 1666.8749 26.458332 Q 1719.7916 0.0 1746.2499 0.0 z" svg:height="25.399998mm" draw:style-name="style-76" svg:viewBox="0.0 0.0 1878.5416 2539.9998" svg:width="18.785416mm" svg:x="71.70208mm" svg:y="96.837494mm"/>
          <draw:path svg:d="M 1772.7083 105.83333 L 1957.9165 0.0 L 1957.9165 0.0 L 1957.9165 0.0 L 2010.8333 52.916664 Q 2063.75 79.37499 2143.125 211.66666 Q 2196.0415 370.41666 2222.5 370.41666 Q 2248.9583 370.41666 2248.9583 423.3333 L 2248.9583 476.24997 L 2037.2915 634.99994 Q 1852.0833 767.2916 1587.4999 1031.875 Q 1322.9166 1296.4583 1137.7083 1534.5833 Q 952.49994 1772.7083 899.5833 1852.0833 Q 846.6666 1957.9165 820.2083 1957.9165 L 820.2083 1984.3749 L 687.9166 2196.0415 Q 582.0833 2381.2498 529.1666 2381.2498 Q 449.79166 2328.3333 449.79166 2328.3333 L 423.3333 2328.3333 L 423.3333 2328.3333 L 423.3333 2328.3333 L 396.87497 2328.3333 L 370.41666 2328.3333 L 370.41666 2328.3333 L 370.41666 2328.3333 L 343.9583 2354.7915 L 343.9583 2381.2498 L 264.5833 2487.0833 Q 211.66666 2619.3748 185.20833 2619.3748 L 158.74998 2645.8333 L 132.29166 2645.8333 L 105.83333 2645.8333 L 52.916664 2619.3748 L 26.458332 2619.3748 L 26.458332 2645.8333 L 0.0 2672.2915 L 0.0 2619.3748 L 0.0 2566.4583 L 0.0 2434.1665 Q 0.0 2301.875 52.916664 2169.5833 L 105.83333 2010.8333 L 105.83333 2010.8333 L 105.83333 1984.3749 L 132.29166 1984.3749 L 132.29166 1957.9165 L 132.29166 1957.9165 L 158.74998 1957.9165 L 158.74998 1931.4583 L 158.74998 1904.9999 L 185.20833 1878.5416 Q 211.66666 1852.0833 264.5833 1746.2499 Q 317.49997 1640.4166 396.87497 1508.1249 Q 476.24997 1349.3749 502.7083 1349.3749 Q 529.1666 1349.3749 582.0833 1269.9999 Q 634.99994 1164.1666 687.9166 1164.1666 Q 714.37494 1164.1666 714.37494 1111.25 Q 740.8333 1058.3333 846.6666 899.5833 Q 1005.4166 767.2916 1058.3333 740.8333 Q 1137.7083 714.37494 1137.7083 687.9166 Q 1164.1666 634.99994 1243.5416 529.1666 Q 1322.9166 449.79166 1455.2083 370.41666 Q 1587.4999 317.49997 1587.4999 264.5833 Q 1587.4999 238.12498 1772.7083 105.83333 z" svg:height="26.722916mm" draw:style-name="style-77" svg:viewBox="0.0 0.0 2248.9583 2672.2915" svg:width="22.489582mm" svg:x="65.61666mm" svg:y="82.02083mm"/>
          <draw:path svg:d="M 926.0416 0.0 L 926.0416 0.0 L 926.0416 0.0 L 926.0416 0.0 L 926.0416 26.458332 L 926.0416 26.458332 L 952.49994 26.458332 L 952.49994 52.916664 L 1005.4166 52.916664 Q 1031.875 52.916664 1058.3333 158.74998 Q 1084.7916 238.12498 1111.25 264.5833 Q 1137.7083 291.04166 1137.7083 317.49997 Q 1137.7083 317.49997 1164.1666 370.41666 L 1190.6249 423.3333 L 1190.6249 423.3333 L 1190.6249 423.3333 L 1243.5416 423.3333 L 1296.4583 423.3333 L 1296.4583 423.3333 Q 1296.4583 423.3333 1349.3749 343.9583 L 1349.3749 264.5833 L 1375.8333 291.04166 L 1402.2916 317.49997 L 1428.7499 396.87497 Q 1455.2083 476.24997 1508.1249 476.24997 Q 1587.4999 476.24997 1613.9583 449.79166 L 1640.4166 449.79166 L 1640.4166 423.3333 Q 1666.8749 370.41666 1666.8749 423.3333 L 1666.8749 476.24997 L 1693.3333 476.24997 L 1693.3333 476.24997 L 1693.3333 529.1666 Q 1693.3333 555.625 1772.7083 529.1666 Q 1852.0833 529.1666 1878.5416 502.7083 L 1878.5416 502.7083 L 1878.5416 529.1666 Q 1878.5416 582.0833 1799.1666 608.5416 L 1746.2499 634.99994 L 1746.2499 634.99994 L 1746.2499 634.99994 L 1508.1249 634.99994 Q 1269.9999 634.99994 1190.6249 661.4583 L 1084.7916 687.9166 L 1084.7916 687.9166 L 1058.3333 687.9166 L 873.12494 661.4583 Q 687.9166 634.99994 423.3333 634.99994 L 158.74998 634.99994 L 132.29166 608.5416 L 79.37499 608.5416 L 79.37499 608.5416 L 79.37499 582.0833 L 26.458332 582.0833 L 0.0 582.0833 L 0.0 555.625 L 26.458332 555.625 L 26.458332 529.1666 L 26.458332 502.7083 L 79.37499 502.7083 L 132.29166 476.24997 L 132.29166 476.24997 L 132.29166 476.24997 L 158.74998 449.79166 L 185.20833 423.3333 L 185.20833 423.3333 L 185.20833 396.87497 L 185.20833 396.87497 L 185.20833 396.87497 L 211.66666 396.87497 L 211.66666 423.3333 L 211.66666 423.3333 L 238.12498 423.3333 L 238.12498 396.87497 L 238.12498 370.41666 L 264.5833 370.41666 L 291.04166 370.41666 L 291.04166 449.79166 L 291.04166 529.1666 L 370.41666 529.1666 Q 449.79166 529.1666 502.7083 449.79166 Q 555.625 370.41666 608.5416 423.3333 Q 661.4583 476.24997 661.4583 476.24997 L 661.4583 476.24997 L 687.9166 476.24997 L 687.9166 476.24997 L 687.9166 449.79166 L 714.37494 449.79166 L 714.37494 449.79166 L 714.37494 423.3333 L 714.37494 423.3333 L 714.37494 423.3333 L 740.8333 317.49997 Q 740.8333 238.12498 714.37494 211.66666 Q 661.4583 211.66666 714.37494 211.66666 Q 740.8333 185.20833 740.8333 158.74998 L 740.8333 105.83333 L 820.2083 105.83333 Q 873.12494 79.37499 899.5833 52.916664 Q 926.0416 0.0 926.0416 0.0 z" svg:height="6.879166mm" draw:style-name="style-78" svg:viewBox="0.0 0.0 1878.5416 687.9166" svg:width="18.785416mm" svg:x="39.422916mm" svg:y="32.80833mm"/>
          <draw:path svg:d="M 317.49997 26.458332 L 317.49997 0.0 L 820.2083 0.0 Q 1349.3749 26.458332 1402.2916 26.458332 L 1455.2083 26.458332 L 1561.0416 26.458332 Q 1640.4166 52.916664 1613.9583 105.83333 Q 1613.9583 158.74998 1640.4166 158.74998 L 1666.8749 185.20833 L 1640.4166 185.20833 Q 1613.9583 185.20833 1613.9583 264.5833 Q 1587.4999 343.9583 1534.5833 343.9583 L 1508.1249 370.41666 L 1481.6666 370.41666 L 1481.6666 396.87497 L 1455.2083 396.87497 L 1428.7499 396.87497 L 1455.2083 423.3333 Q 1481.6666 423.3333 1481.6666 449.79166 L 1481.6666 476.24997 L 1455.2083 476.24997 Q 1402.2916 476.24997 1402.2916 608.5416 Q 1375.8333 714.37494 1296.4583 714.37494 Q 1217.0833 714.37494 1190.6249 608.5416 Q 1190.6249 529.1666 1137.7083 582.0833 Q 1137.7083 634.99994 1084.7916 661.4583 Q 1031.875 687.9166 978.95825 608.5416 Q 978.95825 529.1666 926.0416 502.7083 Q 926.0416 476.24997 873.12494 555.625 Q 873.12494 608.5416 793.74994 608.5416 L 740.8333 608.5416 L 740.8333 608.5416 L 714.37494 608.5416 L 714.37494 555.625 Q 714.37494 529.1666 687.9166 449.79166 Q 661.4583 396.87497 608.5416 370.41666 Q 529.1666 343.9583 423.3333 343.9583 L 317.49997 343.9583 L 317.49997 370.41666 L 291.04166 370.41666 L 291.04166 370.41666 L 291.04166 396.87497 L 291.04166 396.87497 L 291.04166 396.87497 L 291.04166 396.87497 L 291.04166 396.87497 L 291.04166 370.41666 L 291.04166 343.9583 L 291.04166 317.49997 Q 291.04166 291.04166 317.49997 264.5833 L 343.9583 238.12498 L 343.9583 238.12498 L 343.9583 238.12498 L 370.41666 238.12498 L 370.41666 238.12498 L 343.9583 238.12498 L 317.49997 238.12498 L 291.04166 238.12498 Q 238.12498 238.12498 238.12498 238.12498 Q 211.66666 238.12498 132.29166 185.20833 L 52.916664 185.20833 L 52.916664 185.20833 L 79.37499 185.20833 L 79.37499 185.20833 L 79.37499 211.66666 L 52.916664 211.66666 L 52.916664 238.12498 L 26.458332 238.12498 L 0.0 238.12498 L 0.0 185.20833 L 26.458332 158.74998 L 26.458332 158.74998 L 26.458332 132.29166 L 105.83333 132.29166 Q 185.20833 105.83333 185.20833 79.37499 Q 185.20833 52.916664 238.12498 26.458332 Q 291.04166 26.458332 317.49997 26.458332 z" svg:height="7.1437497mm" draw:style-name="style-79" svg:viewBox="0.0 0.0 1666.8749 714.37494" svg:width="16.668749mm" svg:x="84.931244mm" svg:y="31.485415mm"/>
          <draw:path svg:d="M 211.66666 52.916664 L 211.66666 52.916664 L 238.12498 52.916664 Q 291.04166 52.916664 291.04166 79.37499 L 317.49997 79.37499 L 343.9583 79.37499 L 370.41666 105.83333 L 449.79166 105.83333 L 502.7083 105.83333 L 502.7083 132.29166 L 502.7083 132.29166 L 529.1666 132.29166 L 529.1666 158.74998 L 1005.4166 476.24997 Q 1481.6666 793.74994 1508.1249 820.2083 L 1561.0416 846.6666 L 1613.9583 846.6666 L 1693.3333 846.6666 L 1693.3333 820.2083 L 1719.7916 820.2083 L 1719.7916 820.2083 L 1719.7916 793.74994 L 1719.7916 793.74994 L 1719.7916 793.74994 L 1746.2499 740.8333 Q 1772.7083 661.4583 1772.7083 476.24997 L 1772.7083 264.5833 L 1799.1666 264.5833 L 1799.1666 264.5833 L 1799.1666 714.37494 Q 1825.6249 1164.1666 1825.6249 1217.0833 L 1825.6249 1296.4583 L 1825.6249 1375.8333 L 1825.6249 1455.2083 L 1825.6249 1481.6666 L 1825.6249 1508.1249 L 1825.6249 1508.1249 L 1799.1666 1481.6666 L 1799.1666 1481.6666 L 1772.7083 1481.6666 L 1772.7083 1481.6666 L 1772.7083 1481.6666 L 1772.7083 1402.2916 Q 1772.7083 1322.9166 1746.2499 1322.9166 L 1746.2499 1322.9166 L 1243.5416 1296.4583 Q 714.37494 1269.9999 449.79166 1269.9999 Q 158.74998 1269.9999 132.29166 1322.9166 L 105.83333 1375.8333 L 105.83333 1375.8333 L 79.37499 1375.8333 L 79.37499 1322.9166 L 79.37499 1296.4583 L 52.916664 1322.9166 L 26.458332 1349.3749 L 26.458332 1349.3749 L 26.458332 1375.8333 L 26.458332 1375.8333 L 26.458332 1375.8333 L 0.0 1322.9166 L 0.0 1243.5416 L 0.0 1164.1666 Q 26.458332 1058.3333 26.458332 793.74994 L 52.916664 502.7083 L 79.37499 370.41666 Q 79.37499 211.66666 79.37499 158.74998 Q 105.83333 52.916664 132.29166 26.458332 Q 132.29166 0.0 158.74998 0.0 Q 185.20833 0.0 185.20833 26.458332 Q 185.20833 52.916664 211.66666 52.916664 z" svg:height="15.081249mm" draw:style-name="style-80" svg:viewBox="0.0 0.0 1825.6249 1508.1249" svg:width="18.256248mm" svg:x="205.58124mm" svg:y="35.454166mm"/>
          <draw:path svg:d="M 476.24997 26.458332 L 502.7083 0.0 L 502.7083 52.916664 Q 529.1666 105.83333 555.625 105.83333 Q 582.0833 132.29166 608.5416 132.29166 L 608.5416 132.29166 L 608.5416 132.29166 Q 608.5416 158.74998 502.7083 238.12498 L 449.79166 291.04166 L 423.3333 343.9583 L 423.3333 396.87497 L 502.7083 396.87497 Q 555.625 396.87497 555.625 423.3333 L 555.625 449.79166 L 555.625 449.79166 Q 529.1666 449.79166 529.1666 476.24997 L 529.1666 476.24997 L 502.7083 767.2916 Q 502.7083 1058.3333 476.24997 1031.875 Q 449.79166 1031.875 423.3333 1084.7916 Q 396.87497 1164.1666 370.41666 1190.6249 L 370.41666 1217.0833 L 370.41666 1217.0833 Q 343.9583 1217.0833 317.49997 1296.4583 L 264.5833 1375.8333 L 238.12498 1375.8333 Q 238.12498 1402.2916 238.12498 1402.2916 L 238.12498 1402.2916 L 238.12498 1402.2916 Q 211.66666 1402.2916 211.66666 1428.7499 L 211.66666 1428.7499 L 185.20833 1428.7499 Q 185.20833 1455.2083 132.29166 1455.2083 L 79.37499 1455.2083 L 79.37499 1428.7499 L 79.37499 1428.7499 L 52.916664 1428.7499 L 52.916664 1455.2083 L 52.916664 1455.2083 L 26.458332 1455.2083 L 26.458332 1402.2916 L 26.458332 1375.8333 L 0.0 1243.5416 L 0.0 1137.7083 L 0.0 1084.7916 L 0.0 1058.3333 L 0.0 1058.3333 Q 26.458332 1058.3333 26.458332 1031.875 L 26.458332 1005.4166 L 26.458332 1005.4166 Q 26.458332 1005.4166 52.916664 978.95825 L 52.916664 978.95825 L 52.916664 978.95825 Q 79.37499 978.95825 79.37499 952.49994 Q 132.29166 926.0416 132.29166 555.625 L 132.29166 211.66666 L 132.29166 185.20833 L 132.29166 158.74998 L 158.74998 158.74998 L 158.74998 132.29166 L 158.74998 132.29166 L 185.20833 132.29166 L 185.20833 79.37499 L 185.20833 52.916664 L 211.66666 26.458332 L 211.66666 26.458332 L 211.66666 26.458332 L 238.12498 26.458332 L 238.12498 132.29166 L 238.12498 238.12498 L 238.12498 238.12498 L 238.12498 264.5833 L 238.12498 264.5833 L 238.12498 291.04166 L 264.5833 291.04166 L 291.04166 291.04166 L 291.04166 264.5833 L 291.04166 238.12498 L 343.9583 238.12498 L 370.41666 238.12498 L 423.3333 158.74998 Q 449.79166 79.37499 449.79166 79.37499 Q 449.79166 52.916664 476.24997 26.458332 z" svg:height="14.552083mm" draw:style-name="style-81" svg:viewBox="0.0 0.0 608.5416 1455.2083" svg:width="6.0854163mm" svg:x="201.87708mm" svg:y="57.94375mm"/>
          <draw:path svg:d="M 158.74998 211.66666 L 52.916664 0.0 L 105.83333 26.458332 Q 158.74998 52.916664 238.12498 132.29166 Q 317.49997 211.66666 317.49997 238.12498 L 317.49997 264.5833 L 343.9583 291.04166 L 370.41666 317.49997 L 370.41666 317.49997 L 370.41666 317.49997 L 370.41666 343.9583 L 396.87497 343.9583 L 449.79166 529.1666 Q 476.24997 714.37494 502.7083 846.6666 Q 502.7083 1005.4166 529.1666 1005.4166 L 582.0833 1005.4166 L 582.0833 1031.875 L 582.0833 1031.875 L 476.24997 1031.875 L 343.9583 1058.3333 L 317.49997 1058.3333 L 291.04166 1058.3333 L 264.5833 1031.875 L 238.12498 1031.875 L 238.12498 1058.3333 Q 211.66666 1111.25 211.66666 1111.25 L 211.66666 1111.25 L 211.66666 1111.25 Q 211.66666 1084.7916 105.83333 873.12494 L 0.0 661.4583 L 0.0 634.99994 L 0.0 582.0833 L 0.0 582.0833 L 0.0 582.0833 L 105.83333 555.625 Q 211.66666 529.1666 238.12498 529.1666 L 264.5833 529.1666 L 264.5833 476.24997 Q 264.5833 423.3333 158.74998 211.66666 z" svg:height="11.112499mm" draw:style-name="style-82" svg:viewBox="0.0 0.0 582.0833 1111.25" svg:width="5.820833mm" svg:x="15.345833mm" svg:y="44.449997mm"/>
          <draw:path svg:d="M 4841.8745 26.458332 L 4841.8745 0.0 L 4894.7915 79.37499 Q 4921.2495 185.20833 5106.458 211.66666 Q 5265.208 238.12498 5688.5415 238.12498 Q 6085.4165 238.12498 6138.333 264.5833 L 6191.2495 291.04166 L 6164.7915 291.04166 Q 6111.8745 291.04166 6138.333 317.49997 Q 6164.7915 317.49997 6191.2495 370.41666 Q 6217.708 396.87497 6191.2495 423.3333 Q 6164.7915 423.3333 6164.7915 502.7083 Q 6191.2495 555.625 6270.6245 555.625 L 6376.458 555.625 L 6376.458 582.0833 L 6376.458 582.0833 L 6349.9995 608.5416 L 6349.9995 661.4583 L 6164.7915 661.4583 L 6006.0415 661.4583 L 6006.0415 687.9166 L 6006.0415 687.9166 L 5979.583 687.9166 Q 5953.1245 714.37494 2989.7915 661.4583 L 26.458332 608.5416 L 26.458332 582.0833 L 26.458332 555.625 L 26.458332 502.7083 L 26.458332 423.3333 L 26.458332 423.3333 L 26.458332 396.87497 L 26.458332 396.87497 L 26.458332 396.87497 L 26.458332 291.04166 L 26.458332 211.66666 L 26.458332 211.66666 L 26.458332 185.20833 L 26.458332 185.20833 L 26.458332 185.20833 L 0.0 158.74998 L 0.0 132.29166 L 0.0 132.29166 L 0.0 132.29166 L 26.458332 132.29166 L 79.37499 132.29166 L 449.79166 132.29166 Q 846.6666 132.29166 1296.4583 132.29166 Q 1746.2499 132.29166 2275.4165 185.20833 Q 2804.5833 185.20833 3783.5415 185.20833 Q 4788.958 132.29166 4815.4165 105.83333 Q 4841.8745 79.37499 4841.8745 26.458332 z" svg:height="6.879166mm" draw:style-name="style-83" svg:viewBox="0.0 0.0 6376.458 687.9166" svg:width="63.76458mm" svg:x="110.86041mm" svg:y="53.710415mm"/>
          <draw:path svg:d="M 1111.25 0.0 L 1111.25 0.0 L 1137.7083 52.916664 Q 1137.7083 105.83333 1164.1666 105.83333 Q 1190.6249 105.83333 1190.6249 158.74998 Q 1190.6249 211.66666 1190.6249 238.12498 Q 1190.6249 264.5833 1217.0833 291.04166 Q 1217.0833 317.49997 1243.5416 343.9583 Q 1269.9999 370.41666 1534.5833 370.41666 Q 1799.1666 423.3333 1852.0833 423.3333 Q 1904.9999 449.79166 1904.9999 423.3333 Q 1904.9999 396.87497 2010.8333 396.87497 Q 2116.6665 396.87497 2275.4165 423.3333 Q 2434.1665 449.79166 2566.4583 423.3333 Q 2672.2915 423.3333 2698.7498 423.3333 Q 2725.2083 423.3333 2778.1248 423.3333 L 2831.0415 423.3333 L 2831.0415 423.3333 L 2831.0415 423.3333 L 2831.0415 449.79166 L 2857.4998 449.79166 L 2857.4998 449.79166 L 2857.4998 476.24997 L 2857.4998 502.7083 Q 2857.4998 555.625 2883.9583 582.0833 Q 2910.4165 582.0833 2831.0415 608.5416 Q 2751.6665 634.99994 2725.2083 687.9166 Q 2698.7498 714.37494 2698.7498 687.9166 L 2698.7498 661.4583 L 2645.8333 661.4583 L 2619.3748 687.9166 L 2645.8333 687.9166 L 2672.2915 687.9166 L 2672.2915 740.8333 L 2672.2915 767.2916 L 2698.7498 767.2916 L 2725.2083 793.74994 L 2804.5833 793.74994 Q 2883.9583 793.74994 2857.4998 820.2083 Q 2804.5833 846.6666 3016.2498 899.5833 Q 3201.4583 952.49994 3439.5833 1084.7916 Q 3704.1665 1217.0833 3862.9165 1428.7499 Q 4074.583 1613.9583 4153.958 1799.1666 Q 4233.333 1984.3749 4286.25 2222.5 Q 4339.1665 2460.6248 4339.1665 2487.0833 Q 4339.1665 2487.0833 4339.1665 2513.5415 L 4339.1665 2513.5415 L 4339.1665 2566.4583 L 4339.1665 2619.3748 L 4339.1665 2645.8333 L 4339.1665 2698.7498 L 4286.25 2698.7498 L 4233.333 2698.7498 L 4233.333 2698.7498 L 4233.333 2672.2915 L 4206.875 2672.2915 L 4206.875 2645.8333 L 4206.875 2645.8333 L 4180.4165 2645.8333 L 4180.4165 2645.8333 L 4180.4165 2645.8333 L 4153.958 2619.3748 L 4127.5 2619.3748 L 4127.5 2566.4583 Q 4127.5 2513.5415 4180.4165 2460.6248 Q 4206.875 2407.7083 4180.4165 2407.7083 Q 4153.958 2381.2498 4127.5 2275.4165 Q 4074.583 2169.5833 4074.583 2169.5833 Q 4048.1248 2143.125 4048.1248 2090.2083 Q 4021.6665 2037.2915 3995.208 2010.8333 Q 3942.2915 1957.9165 3889.3748 1852.0833 Q 3836.4583 1719.7916 3809.9998 1719.7916 Q 3783.5415 1719.7916 3783.5415 1693.3333 Q 3757.0833 1640.4166 3651.2498 1534.5833 Q 3518.9583 1428.7499 3439.5833 1375.8333 Q 3333.7498 1322.9166 3254.3748 1296.4583 Q 3148.5415 1269.9999 3122.0833 1296.4583 Q 3122.0833 1322.9166 3095.6248 1322.9166 Q 3069.1665 1322.9166 3069.1665 1349.3749 L 3095.6248 1375.8333 L 2778.1248 1375.8333 Q 2460.6248 1375.8333 2328.3333 1402.2916 Q 2196.0415 1428.7499 2196.0415 1455.2083 Q 2169.5833 1481.6666 2169.5833 1455.2083 Q 2143.125 1428.7499 2090.2083 1508.1249 Q 2010.8333 1561.0416 1984.3749 1640.4166 Q 1957.9165 1693.3333 1825.6249 1799.1666 Q 1693.3333 1904.9999 1534.5833 2090.2083 Q 1428.7499 2275.4165 1402.2916 2328.3333 Q 1375.8333 2354.7915 1375.8333 2407.7083 L 1375.8333 2460.6248 L 1349.3749 2487.0833 L 1322.9166 2513.5415 L 1322.9166 2539.9998 L 1322.9166 2592.9165 L 1349.3749 2592.9165 L 1375.8333 2592.9165 L 1375.8333 2539.9998 Q 1375.8333 2513.5415 1402.2916 2513.5415 L 1428.7499 2513.5415 L 1428.7499 2539.9998 L 1428.7499 2566.4583 L 1402.2916 2592.9165 L 1402.2916 2619.3748 L 1402.2916 2619.3748 L 1375.8333 2619.3748 L 1375.8333 2672.2915 Q 1349.3749 2698.7498 1349.3749 2725.2083 L 1322.9166 2725.2083 L 1322.9166 2725.2083 Q 1322.9166 2751.6665 1296.4583 2751.6665 Q 1269.9999 2751.6665 1269.9999 2778.1248 Q 1269.9999 2804.5833 1243.5416 2804.5833 Q 1217.0833 2804.5833 1190.6249 2804.5833 Q 1164.1666 2778.1248 1005.4166 2751.6665 Q 846.6666 2725.2083 767.2916 2725.2083 Q 714.37494 2698.7498 687.9166 2645.8333 Q 634.99994 2592.9165 634.99994 2513.5415 Q 608.5416 2434.1665 634.99994 2434.1665 Q 661.4583 2434.1665 661.4583 2381.2498 L 661.4583 2354.7915 L 634.99994 2354.7915 Q 582.0833 2381.2498 476.24997 2354.7915 L 343.9583 2354.7915 L 343.9583 2354.7915 Q 317.49997 2354.7915 317.49997 2328.3333 Q 264.5833 2275.4165 291.04166 2275.4165 Q 317.49997 2248.9583 317.49997 2169.5833 Q 291.04166 2063.75 185.20833 2010.8333 Q 79.37499 1984.3749 79.37499 1957.9165 Q 79.37499 1904.9999 52.916664 1904.9999 L 0.0 1878.5416 L 0.0 1825.6249 L 0.0 1772.7083 L 52.916664 1772.7083 Q 79.37499 1772.7083 79.37499 1746.2499 Q 52.916664 1719.7916 105.83333 1640.4166 L 105.83333 1534.5833 L 105.83333 1508.1249 L 105.83333 1481.6666 L 158.74998 1481.6666 Q 185.20833 1508.1249 185.20833 1481.6666 Q 185.20833 1455.2083 238.12498 1455.2083 L 291.04166 1428.7499 L 291.04166 1428.7499 L 264.5833 1428.7499 L 264.5833 1428.7499 L 264.5833 1428.7499 L 211.66666 1402.2916 Q 185.20833 1402.2916 185.20833 1375.8333 Q 158.74998 1349.3749 132.29166 1349.3749 L 79.37499 1375.8333 L 79.37499 1349.3749 L 105.83333 1349.3749 L 105.83333 1322.9166 L 105.83333 1269.9999 L 132.29166 1296.4583 Q 132.29166 1322.9166 158.74998 1322.9166 Q 185.20833 1322.9166 185.20833 1243.5416 Q 185.20833 1190.6249 211.66666 1190.6249 Q 238.12498 1164.1666 238.12498 1084.7916 Q 211.66666 978.95825 264.5833 952.49994 Q 264.5833 926.0416 264.5833 873.12494 L 238.12498 820.2083 L 238.12498 793.74994 Q 211.66666 793.74994 211.66666 793.74994 L 211.66666 793.74994 L 211.66666 793.74994 Q 211.66666 767.2916 238.12498 714.37494 Q 264.5833 661.4583 238.12498 661.4583 Q 211.66666 634.99994 264.5833 608.5416 Q 343.9583 582.0833 317.49997 476.24997 L 264.5833 396.87497 L 291.04166 396.87497 L 291.04166 370.41666 L 317.49997 370.41666 Q 370.41666 370.41666 423.3333 370.41666 Q 449.79166 370.41666 502.7083 343.9583 Q 582.0833 317.49997 555.625 211.66666 Q 529.1666 132.29166 608.5416 105.83333 Q 661.4583 105.83333 634.99994 79.37499 L 634.99994 52.916664 L 634.99994 52.916664 Q 661.4583 52.916664 661.4583 26.458332 L 661.4583 26.458332 L 687.9166 52.916664 Q 740.8333 52.916664 899.5833 52.916664 Q 1058.3333 52.916664 1084.7916 26.458332 L 1111.25 0.0 L 1111.25 0.0 z M 3069.1665 1190.6249 Q 3069.1665 1190.6249 3095.6248 1190.6249 Q 3095.6248 1217.0833 3069.1665 1217.0833 Q 3069.1665 1217.0833 3069.1665 1190.6249 z M 158.74998 1613.9583 L 211.66666 1613.9583 L 211.66666 1613.9583 L 211.66666 1640.4166 L 211.66666 1640.4166 L 211.66666 1640.4166 L 238.12498 1640.4166 L 238.12498 1640.4166 L 238.12498 1666.8749 L 211.66666 1666.8749 L 211.66666 1693.3333 L 211.66666 1719.7916 L 185.20833 1719.7916 Q 158.74998 1693.3333 158.74998 1666.8749 Q 158.74998 1613.9583 158.74998 1613.9583 z M 370.41666 2301.875 Q 370.41666 2301.875 396.87497 2301.875 Q 396.87497 2328.3333 370.41666 2328.3333 Q 370.41666 2328.3333 370.41666 2301.875 z M 687.9166 2487.0833 Q 687.9166 2434.1665 714.37494 2434.1665 Q 740.8333 2434.1665 714.37494 2487.0833 Q 687.9166 2539.9998 687.9166 2487.0833 z" svg:height="28.045832mm" draw:style-name="style-84" svg:viewBox="0.0 0.0 4339.1665 2804.5833" svg:width="43.391663mm" svg:x="84.666664mm" svg:y="166.15833mm"/>
          <draw:path svg:d="M 582.0833 0.0 L 634.99994 0.0 L 608.5416 211.66666 Q 608.5416 449.79166 582.0833 793.74994 L 555.625 1137.7083 L 555.625 1137.7083 L 555.625 1137.7083 L 555.625 846.6666 Q 555.625 582.0833 529.1666 582.0833 L 502.7083 555.625 L 502.7083 608.5416 Q 502.7083 661.4583 449.79166 661.4583 Q 370.41666 661.4583 370.41666 687.9166 Q 370.41666 714.37494 264.5833 767.2916 Q 185.20833 820.2083 132.29166 846.6666 Q 105.83333 846.6666 79.37499 873.12494 L 52.916664 899.5833 L 52.916664 899.5833 L 26.458332 899.5833 L 26.458332 926.0416 L 26.458332 952.49994 L 0.0 952.49994 L 0.0 952.49994 L 0.0 793.74994 Q 26.458332 661.4583 52.916664 582.0833 Q 79.37499 529.1666 79.37499 449.79166 L 105.83333 396.87497 L 105.83333 370.41666 L 105.83333 317.49997 L 158.74998 317.49997 Q 211.66666 317.49997 185.20833 264.5833 Q 185.20833 211.66666 238.12498 211.66666 Q 317.49997 211.66666 343.9583 158.74998 Q 343.9583 105.83333 370.41666 105.83333 Q 396.87497 105.83333 449.79166 52.916664 Q 502.7083 26.458332 582.0833 0.0 z" svg:height="11.377083mm" draw:style-name="style-85" svg:viewBox="0.0 0.0 634.99994 1137.7083" svg:width="6.3499994mm" svg:x="118.79791mm" svg:y="210.60832mm"/>
          <draw:path svg:d="M 423.3333 0.0 L 423.3333 0.0 L 555.625 0.0 Q 687.9166 0.0 873.12494 0.0 L 1058.3333 0.0 L 1058.3333 0.0 Q 1058.3333 0.0 1058.3333 26.458332 L 1084.7916 26.458332 L 1084.7916 26.458332 L 1111.25 26.458332 L 1111.25 26.458332 L 1111.25 0.0 L 1243.5416 0.0 Q 1375.8333 0.0 1640.4166 26.458332 L 1878.5416 26.458332 L 2698.7498 26.458332 Q 3545.4165 52.916664 3915.833 52.916664 Q 4259.7915 52.916664 4312.708 79.37499 L 4365.625 79.37499 L 4445.0 79.37499 Q 4497.9165 79.37499 4524.375 132.29166 Q 4550.833 185.20833 4550.833 238.12498 L 4550.833 291.04166 L 4524.375 317.49997 L 4497.9165 370.41666 L 4497.9165 370.41666 Q 4497.9165 370.41666 4392.083 370.41666 L 4286.25 370.41666 L 4286.25 396.87497 L 4286.25 396.87497 L 4259.7915 396.87497 L 4259.7915 423.3333 L 4259.7915 423.3333 L 4286.25 423.3333 L 4286.25 476.24997 Q 4286.25 502.7083 4312.708 502.7083 Q 4339.1665 502.7083 4339.1665 476.24997 Q 4339.1665 449.79166 4365.625 449.79166 Q 4392.083 449.79166 4392.083 502.7083 Q 4365.625 555.625 4339.1665 555.625 Q 4286.25 582.0833 4259.7915 608.5416 Q 4233.333 661.4583 4206.875 687.9166 Q 4180.4165 687.9166 4127.5 687.9166 Q 4101.0415 687.9166 4074.583 714.37494 Q 4074.583 740.8333 4021.6665 767.2916 Q 3968.7498 793.74994 3889.3748 820.2083 L 3783.5415 846.6666 L 3783.5415 846.6666 L 3783.5415 846.6666 L 3598.3333 846.6666 Q 3386.6665 846.6666 3280.8333 820.2083 L 3148.5415 820.2083 L 3148.5415 793.74994 L 3148.5415 767.2916 L 3069.1665 767.2916 L 3016.2498 740.8333 L 3016.2498 740.8333 L 3016.2498 740.8333 L 2989.7915 634.99994 Q 2989.7915 555.625 2963.3333 555.625 Q 2936.8748 555.625 2936.8748 582.0833 Q 2936.8748 634.99994 2857.4998 634.99994 Q 2778.1248 661.4583 2751.6665 529.1666 Q 2751.6665 423.3333 2725.2083 423.3333 L 2698.7498 423.3333 L 2698.7498 423.3333 L 2698.7498 423.3333 L 2672.2915 476.24997 Q 2645.8333 502.7083 2645.8333 555.625 L 2645.8333 608.5416 L 2619.3748 608.5416 L 2619.3748 634.99994 L 2619.3748 634.99994 L 2592.9165 634.99994 L 2592.9165 634.99994 L 2592.9165 634.99994 L 2539.9998 661.4583 L 2513.5415 661.4583 L 2513.5415 634.99994 L 2487.0833 608.5416 L 2487.0833 502.7083 L 2487.0833 396.87497 L 2460.6248 396.87497 L 2460.6248 370.41666 L 2434.1665 370.41666 L 2407.7083 370.41666 L 2407.7083 343.9583 L 2381.2498 343.9583 L 2381.2498 343.9583 L 2381.2498 317.49997 L 2381.2498 317.49997 L 2381.2498 317.49997 L 2354.7915 317.49997 L 2354.7915 317.49997 L 2354.7915 343.9583 L 2328.3333 343.9583 L 2328.3333 370.41666 L 2328.3333 396.87497 L 2328.3333 529.1666 L 2328.3333 634.99994 L 2328.3333 634.99994 L 2328.3333 634.99994 L 2248.9583 661.4583 L 2169.5833 661.4583 L 2169.5833 608.5416 L 2169.5833 555.625 L 2169.5833 476.24997 Q 2169.5833 370.41666 2116.6665 343.9583 L 2037.2915 317.49997 L 1957.9165 343.9583 L 1852.0833 343.9583 L 1772.7083 343.9583 Q 1693.3333 317.49997 1640.4166 343.9583 L 1587.4999 343.9583 L 1455.2083 343.9583 Q 1322.9166 317.49997 1269.9999 370.41666 Q 1217.0833 396.87497 1243.5416 449.79166 L 1243.5416 476.24997 L 1243.5416 502.7083 L 1217.0833 502.7083 L 1217.0833 502.7083 L 1217.0833 476.24997 L 1190.6249 476.24997 L 1164.1666 476.24997 L 1164.1666 502.7083 L 1164.1666 502.7083 L 1137.7083 502.7083 L 1137.7083 529.1666 L 1137.7083 529.1666 L 1111.25 529.1666 L 1111.25 449.79166 L 1111.25 370.41666 L 1084.7916 370.41666 L 1084.7916 370.41666 L 1031.875 343.9583 L 978.95825 343.9583 L 926.0416 343.9583 Q 873.12494 317.49997 793.74994 317.49997 Q 714.37494 317.49997 714.37494 291.04166 Q 714.37494 264.5833 634.99994 264.5833 Q 582.0833 264.5833 582.0833 238.12498 Q 582.0833 211.66666 370.41666 211.66666 Q 158.74998 238.12498 158.74998 264.5833 L 158.74998 291.04166 L 132.29166 291.04166 L 105.83333 291.04166 L 105.83333 264.5833 L 105.83333 238.12498 L 79.37499 238.12498 L 79.37499 211.66666 L 79.37499 211.66666 L 52.916664 211.66666 L 52.916664 211.66666 L 52.916664 211.66666 L 52.916664 185.20833 L 52.916664 158.74998 L 26.458332 158.74998 L 0.0 158.74998 L 0.0 158.74998 L 0.0 132.29166 L 0.0 132.29166 L 0.0 105.83333 L 0.0 105.83333 L 26.458332 105.83333 L 52.916664 105.83333 L 79.37499 105.83333 L 317.49997 105.83333 Q 582.0833 105.83333 582.0833 79.37499 Q 582.0833 52.916664 502.7083 26.458332 Q 423.3333 0.0 423.3333 0.0 z" svg:height="8.466666mm" draw:style-name="style-86" svg:viewBox="0.0 0.0 4550.833 846.6666" svg:width="45.50833mm" svg:x="124.35416mm" svg:y="32.279163mm"/>
          <draw:path svg:d="M 740.8333 26.458332 L 740.8333 26.458332 L 740.8333 26.458332 Q 740.8333 26.458332 740.8333 52.916664 L 767.2916 52.916664 L 767.2916 52.916664 Q 767.2916 79.37499 793.74994 79.37499 L 793.74994 79.37499 L 793.74994 79.37499 Q 793.74994 79.37499 793.74994 105.83333 L 820.2083 105.83333 L 820.2083 132.29166 L 820.2083 132.29166 L 793.74994 132.29166 Q 793.74994 132.29166 793.74994 158.74998 L 793.74994 158.74998 L 793.74994 158.74998 Q 767.2916 185.20833 740.8333 211.66666 L 740.8333 238.12498 L 740.8333 291.04166 Q 740.8333 343.9583 767.2916 343.9583 L 767.2916 343.9583 L 687.9166 343.9583 L 634.99994 343.9583 L 529.1666 343.9583 L 396.87497 343.9583 L 396.87497 317.49997 L 370.41666 317.49997 L 370.41666 317.49997 L 370.41666 317.49997 L 317.49997 317.49997 L 264.5833 317.49997 L 264.5833 291.04166 Q 264.5833 291.04166 264.5833 211.66666 Q 264.5833 132.29166 158.74998 105.83333 L 26.458332 79.37499 L 26.458332 79.37499 L 0.0 79.37499 L 0.0 79.37499 L 0.0 79.37499 L 0.0 52.916664 L 0.0 52.916664 L 0.0 52.916664 L 26.458332 52.916664 L 52.916664 52.916664 L 52.916664 52.916664 L 52.916664 52.916664 L 52.916664 52.916664 L 79.37499 52.916664 L 79.37499 79.37499 L 158.74998 79.37499 L 264.5833 79.37499 L 449.79166 26.458332 Q 634.99994 26.458332 661.4583 0.0 Q 687.9166 -26.458332 687.9166 0.0 Q 714.37494 26.458332 740.8333 26.458332 z" svg:height="3.439583mm" draw:style-name="style-87" svg:viewBox="0.0 0.0 820.2083 343.9583" svg:width="8.202083mm" svg:x="109.00833mm" svg:y="78.05208mm"/>
          <draw:path svg:d="M 2301.875 26.458332 L 2301.875 0.0 L 2407.7083 0.0 L 2539.9998 0.0 L 2539.9998 0.0 L 2539.9998 0.0 L 2566.4583 0.0 L 2619.3748 0.0 L 2672.2915 0.0 Q 2698.7498 0.0 2698.7498 52.916664 Q 2698.7498 105.83333 3201.4583 105.83333 Q 3704.1665 105.83333 3757.0833 132.29166 L 3809.9998 158.74998 L 3809.9998 158.74998 L 3836.4583 158.74998 L 3836.4583 185.20833 Q 3836.4583 211.66666 3783.5415 211.66666 Q 3757.0833 211.66666 3757.0833 238.12498 Q 3730.6248 264.5833 3730.6248 291.04166 L 3730.6248 317.49997 L 3757.0833 317.49997 L 3757.0833 317.49997 L 3809.9998 317.49997 L 3862.9165 317.49997 L 3862.9165 317.49997 L 3889.3748 317.49997 L 3889.3748 317.49997 L 3889.3748 343.9583 L 3889.3748 476.24997 L 3889.3748 634.99994 L 3889.3748 634.99994 Q 3862.9165 634.99994 3809.9998 661.4583 Q 3730.6248 687.9166 3598.3333 740.8333 Q 3439.5833 820.2083 3413.1248 873.12494 Q 3413.1248 926.0416 3307.2915 926.0416 Q 3174.9998 899.5833 3095.6248 952.49994 L 2989.7915 1005.4166 L 2989.7915 1005.4166 L 2989.7915 1005.4166 L 2963.3333 1031.875 L 2936.8748 1058.3333 L 2936.8748 1111.25 L 2936.8748 1164.1666 L 2910.4165 1164.1666 L 2910.4165 1164.1666 L 2910.4165 1190.6249 L 2883.9583 1190.6249 L 2883.9583 1217.0833 L 2883.9583 1243.5416 L 2910.4165 1269.9999 L 2910.4165 1269.9999 L 2883.9583 1269.9999 Q 2857.4998 1269.9999 2619.3748 1269.9999 L 2407.7083 1269.9999 L 2407.7083 1296.4583 L 2407.7083 1296.4583 L 2381.2498 1322.9166 L 2354.7915 1349.3749 L 2354.7915 1349.3749 L 2354.7915 1375.8333 L 2354.7915 1375.8333 L 2354.7915 1375.8333 L 2407.7083 1402.2916 Q 2460.6248 1428.7499 2487.0833 1428.7499 L 2487.0833 1428.7499 L 2487.0833 1455.2083 L 2513.5415 1455.2083 L 2513.5415 1455.2083 L 2513.5415 1481.6666 L 2487.0833 1481.6666 L 2460.6248 1481.6666 L 2407.7083 1508.1249 L 2354.7915 1508.1249 L 2275.4165 1508.1249 L 2196.0415 1481.6666 L 2248.9583 1481.6666 L 2328.3333 1481.6666 L 2301.875 1455.2083 Q 2275.4165 1428.7499 2196.0415 1402.2916 L 2116.6665 1375.8333 L 2116.6665 1349.3749 L 2143.125 1349.3749 L 2169.5833 1322.9166 Q 2196.0415 1322.9166 2196.0415 1296.4583 Q 2196.0415 1269.9999 2222.5 1269.9999 L 2248.9583 1269.9999 L 2248.9583 1243.5416 L 2248.9583 1243.5416 L 2275.4165 1243.5416 L 2275.4165 1217.0833 L 2275.4165 1217.0833 L 2248.9583 1217.0833 L 2248.9583 1217.0833 L 2248.9583 1217.0833 L 2196.0415 1217.0833 L 2143.125 1217.0833 L 2169.5833 1217.0833 L 2196.0415 1217.0833 L 2169.5833 1243.5416 L 2143.125 1269.9999 L 1719.7916 1269.9999 Q 1296.4583 1269.9999 1296.4583 1243.5416 L 1296.4583 1243.5416 L 1349.3749 1243.5416 L 1375.8333 1243.5416 L 1375.8333 1217.0833 L 1375.8333 1190.6249 L 1296.4583 1190.6249 L 1243.5416 1164.1666 L 1243.5416 1164.1666 L 1243.5416 1164.1666 L 1217.0833 1164.1666 L 1217.0833 1164.1666 L 1190.6249 1137.7083 Q 1164.1666 1111.25 978.95825 978.95825 Q 793.74994 846.6666 661.4583 687.9166 Q 502.7083 555.625 343.9583 476.24997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79.37499 211.66666 L 158.74998 211.66666 L 185.20833 211.66666 L 185.20833 211.66666 L 291.04166 185.20833 Q 423.3333 158.74998 1243.5416 105.83333 Q 2063.75 105.83333 2248.9583 105.83333 L 2434.1665 105.83333 L 2434.1665 79.37499 L 2460.6248 79.37499 L 2460.6248 79.37499 L 2460.6248 52.916664 L 2407.7083 52.916664 L 2328.3333 52.916664 L 2328.3333 26.458332 L 2301.875 26.458332 L 2301.875 26.458332 z" svg:height="15.081249mm" draw:style-name="style-88" svg:viewBox="0.0 0.0 3889.3748 1508.1249" svg:width="38.89375mm" svg:x="24.077082mm" svg:y="42.333332mm"/>
          <draw:path svg:d="M 370.41666 52.916664 L 370.41666 0.0 L 476.24997 238.12498 Q 582.0833 476.24997 687.9166 820.2083 Q 740.8333 1137.7083 740.8333 1375.8333 Q 740.8333 1613.9583 793.74994 1931.4583 Q 846.6666 2248.9583 846.6666 2248.9583 Q 846.6666 2248.9583 873.12494 2275.4165 L 899.5833 2275.4165 L 899.5833 2275.4165 Q 899.5833 2301.875 846.6666 2301.875 Q 767.2916 2301.875 740.8333 2407.7083 L 687.9166 2487.0833 L 661.4583 2513.5415 Q 634.99994 2566.4583 634.99994 2672.2915 L 634.99994 2751.6665 L 608.5416 2831.0415 L 582.0833 2883.9583 L 582.0833 2883.9583 L 582.0833 2883.9583 L 582.0833 2883.9583 L 582.0833 2857.4998 L 555.625 2831.0415 L 555.625 2804.5833 L 555.625 2778.1248 L 582.0833 2725.2083 L 582.0833 2619.3748 Q 582.0833 2487.0833 502.7083 2169.5833 Q 423.3333 1852.0833 291.04166 1455.2083 L 132.29166 1058.3333 L 132.29166 899.5833 Q 158.74998 740.8333 158.74998 608.5416 Q 158.74998 502.7083 132.29166 502.7083 Q 105.83333 502.7083 52.916664 370.41666 L 0.0 238.12498 L 0.0 185.20833 L 0.0 105.83333 L 26.458332 79.37499 L 26.458332 79.37499 L 52.916664 79.37499 L 79.37499 79.37499 L 79.37499 105.83333 L 105.83333 132.29166 L 105.83333 132.29166 L 105.83333 132.29166 L 105.83333 158.74998 L 105.83333 158.74998 L 158.74998 185.20833 Q 158.74998 238.12498 185.20833 238.12498 L 185.20833 238.12498 L 185.20833 264.5833 L 211.66666 264.5833 L 211.66666 291.04166 L 211.66666 317.49997 L 238.12498 317.49997 L 238.12498 343.9583 L 238.12498 343.9583 L 264.5833 343.9583 L 264.5833 343.9583 L 264.5833 343.9583 L 291.04166 343.9583 L 317.49997 343.9583 L 317.49997 343.9583 L 317.49997 343.9583 L 317.49997 291.04166 L 317.49997 211.66666 L 317.49997 211.66666 L 317.49997 185.20833 L 317.49997 185.20833 L 317.49997 185.20833 L 343.9583 132.29166 Q 370.41666 105.83333 370.41666 52.916664 z" svg:height="28.839582mm" draw:style-name="style-89" svg:viewBox="0.0 0.0 899.5833 2883.9583" svg:width="8.995832mm" svg:x="143.40416mm" svg:y="105.56874mm"/>
          <draw:path svg:d="M 502.7083 0.0 L 740.8333 0.0 L 793.74994 0.0 L 846.6666 0.0 L 1190.6249 26.458332 Q 1508.1249 52.916664 1561.0416 52.916664 Q 1640.4166 52.916664 1719.7916 26.458332 L 1799.1666 26.458332 L 2354.7915 26.458332 Q 2936.8748 52.916664 3042.7083 26.458332 L 3122.0833 26.458332 L 3307.2915 26.458332 Q 3466.0415 52.916664 4206.875 52.916664 L 4974.1665 52.916664 L 5582.708 52.916664 Q 6191.2495 52.916664 6693.958 79.37499 L 7170.208 79.37499 L 7276.0415 105.83333 Q 7381.8745 105.83333 7381.8745 105.83333 Q 7408.333 105.83333 7593.5415 105.83333 L 7752.291 105.83333 L 7805.208 105.83333 Q 7831.666 105.83333 8069.791 132.29166 L 8334.375 132.29166 L 8360.833 158.74998 Q 8387.291 158.74998 8307.916 185.20833 Q 8228.541 211.66666 8281.458 211.66666 L 8307.916 211.66666 L 8360.833 238.12498 Q 8387.291 264.5833 8413.75 264.5833 L 8413.75 264.5833 L 8466.666 291.04166 L 8519.583 317.49997 L 8493.125 317.49997 L 8466.666 317.49997 L 8387.291 343.9583 L 8281.458 370.41666 L 8307.916 370.41666 L 8334.375 370.41666 L 8387.291 396.87497 L 8413.75 423.3333 L 8387.291 423.3333 L 8334.375 423.3333 L 8334.375 449.79166 L 8334.375 476.24997 L 8440.208 476.24997 L 8546.041 476.24997 L 8598.958 502.7083 L 8625.416 529.1666 L 8625.416 529.1666 L 8625.416 529.1666 L 8387.291 529.1666 Q 8175.6245 529.1666 6376.458 529.1666 Q 4550.833 529.1666 4524.375 634.99994 L 4471.458 714.37494 L 4471.458 714.37494 L 4471.458 714.37494 L 4471.458 687.9166 L 4471.458 634.99994 L 4445.0 634.99994 Q 4445.0 634.99994 4418.5415 555.625 Q 4418.5415 502.7083 2883.9583 476.24997 Q 1375.8333 449.79166 1375.8333 555.625 L 1349.3749 661.4583 L 1349.3749 661.4583 L 1349.3749 661.4583 L 1349.3749 634.99994 L 1349.3749 634.99994 L 1322.9166 634.99994 L 1322.9166 634.99994 L 1269.9999 634.99994 L 1217.0833 634.99994 L 1217.0833 634.99994 L 1190.6249 634.99994 L 1190.6249 608.5416 Q 1190.6249 582.0833 1217.0833 555.625 Q 1217.0833 529.1666 1243.5416 529.1666 Q 1296.4583 529.1666 1296.4583 502.7083 L 1296.4583 476.24997 L 1269.9999 476.24997 L 1269.9999 476.24997 L 1217.0833 449.79166 Q 1164.1666 423.3333 661.4583 423.3333 Q 158.74998 423.3333 158.74998 370.41666 Q 158.74998 317.49997 132.29166 317.49997 L 79.37499 317.49997 L 26.458332 317.49997 L 0.0 317.49997 L 0.0 317.49997 L 0.0 317.49997 L 0.0 317.49997 L 0.0 317.49997 L 26.458332 291.04166 L 52.916664 264.5833 L 52.916664 264.5833 L 79.37499 264.5833 L 79.37499 264.5833 L 79.37499 238.12498 L 52.916664 238.12498 L 52.916664 211.66666 L 52.916664 211.66666 L 79.37499 211.66666 L 79.37499 211.66666 L 79.37499 185.20833 L 79.37499 158.74998 L 79.37499 132.29166 L 79.37499 105.83333 L 79.37499 52.916664 L 185.20833 26.458332 Q 264.5833 0.0 502.7083 0.0 z" svg:height="7.1437497mm" draw:style-name="style-90" svg:viewBox="0.0 0.0 8625.416 714.37494" svg:width="86.254166mm" svg:x="49.47708mm" svg:y="39.158333mm"/>
          <draw:path svg:d="M 1481.6666 26.458332 L 1481.6666 26.458332 L 1481.6666 26.458332 Q 1481.6666 26.458332 1508.1249 0.0 L 1508.1249 0.0 L 1852.0833 52.916664 Q 2169.5833 79.37499 2328.3333 79.37499 Q 2460.6248 105.83333 2513.5415 79.37499 L 2566.4583 79.37499 L 2566.4583 211.66666 Q 2539.9998 317.49997 2513.5415 370.41666 L 2460.6248 423.3333 L 2460.6248 449.79166 L 2487.0833 449.79166 L 2487.0833 449.79166 L 2487.0833 476.24997 L 2539.9998 476.24997 L 2566.4583 476.24997 L 2566.4583 502.7083 L 2592.9165 502.7083 L 2592.9165 529.1666 L 2592.9165 555.625 L 2619.3748 555.625 L 2645.8333 529.1666 L 2645.8333 529.1666 L 2645.8333 529.1666 L 2672.2915 529.1666 L 2672.2915 529.1666 L 2672.2915 555.625 L 2698.7498 555.625 L 2698.7498 502.7083 L 2698.7498 449.79166 L 2725.2083 449.79166 L 2751.6665 449.79166 L 2751.6665 476.24997 L 2751.6665 502.7083 L 2725.2083 582.0833 L 2698.7498 634.99994 L 2698.7498 661.4583 L 2698.7498 687.9166 L 2698.7498 687.9166 L 2698.7498 714.37494 L 2698.7498 740.8333 L 2698.7498 793.74994 L 2725.2083 793.74994 L 2725.2083 793.74994 L 2592.9165 820.2083 L 2487.0833 846.6666 L 2487.0833 846.6666 L 2487.0833 846.6666 L 2116.6665 846.6666 Q 1719.7916 846.6666 1587.4999 846.6666 L 1428.7499 846.6666 L 1375.8333 846.6666 Q 1322.9166 846.6666 793.74994 820.2083 L 291.04166 820.2083 L 158.74998 820.2083 L 0.0 820.2083 L 0.0 820.2083 L 0.0 793.74994 L 0.0 793.74994 L 0.0 793.74994 L 0.0 793.74994 L 0.0 767.2916 L 0.0 767.2916 L 0.0 740.8333 L 0.0 740.8333 L 0.0 740.8333 L 26.458332 740.8333 L 26.458332 740.8333 L 26.458332 714.37494 L 52.916664 714.37494 L 52.916664 714.37494 Q 52.916664 687.9166 79.37499 687.9166 Q 105.83333 661.4583 105.83333 476.24997 L 105.83333 317.49997 L 105.83333 317.49997 L 105.83333 317.49997 L 132.29166 317.49997 L 132.29166 317.49997 L 132.29166 291.04166 L 158.74998 291.04166 L 158.74998 264.5833 L 158.74998 264.5833 L 158.74998 185.20833 Q 158.74998 105.83333 158.74998 52.916664 L 158.74998 26.458332 L 317.49997 26.458332 Q 476.24997 52.916664 687.9166 79.37499 Q 873.12494 132.29166 899.5833 105.83333 Q 899.5833 52.916664 1137.7083 52.916664 Q 1375.8333 52.916664 1428.7499 52.916664 Q 1455.2083 52.916664 1481.6666 26.458332 z" svg:height="8.466666mm" draw:style-name="style-91" svg:viewBox="0.0 0.0 2751.6665 846.6666" svg:width="27.516665mm" svg:x="85.19583mm" svg:y="23.283333mm"/>
          <draw:path svg:d="M 1534.5833 79.37499 L 1534.5833 79.37499 L 1613.9583 132.29166 Q 1693.3333 185.20833 1746.2499 185.20833 Q 1799.1666 185.20833 1852.0833 132.29166 Q 1878.5416 79.37499 2010.8333 185.20833 Q 2143.125 291.04166 2169.5833 291.04166 Q 2222.5 291.04166 2248.9583 264.5833 Q 2275.4165 238.12498 2301.875 291.04166 Q 2328.3333 370.41666 2407.7083 423.3333 Q 2487.0833 476.24997 2487.0833 502.7083 Q 2487.0833 529.1666 2539.9998 555.625 Q 2619.3748 608.5416 2672.2915 714.37494 Q 2751.6665 846.6666 2751.6665 873.12494 L 2751.6665 873.12494 L 2751.6665 926.0416 L 2751.6665 952.49994 L 2725.2083 952.49994 L 2725.2083 978.95825 L 2725.2083 978.95825 L 2698.7498 978.95825 L 2725.2083 1084.7916 Q 2751.6665 1190.6249 2857.4998 1402.2916 Q 2963.3333 1613.9583 2989.7915 1613.9583 L 2989.7915 1613.9583 L 2989.7915 1640.4166 L 3016.2498 1640.4166 L 3016.2498 1640.4166 L 3016.2498 1666.8749 L 3016.2498 1666.8749 L 3016.2498 1666.8749 L 3042.7083 1693.3333 L 3042.7083 1719.7916 L 3016.2498 1719.7916 L 2989.7915 1719.7916 L 2989.7915 1693.3333 L 2963.3333 1666.8749 L 2963.3333 1693.3333 L 2963.3333 1719.7916 L 2936.8748 1719.7916 L 2936.8748 1719.7916 L 2936.8748 1693.3333 L 2910.4165 1693.3333 L 2910.4165 1693.3333 L 2910.4165 1719.7916 L 2910.4165 1719.7916 L 2910.4165 1719.7916 L 2883.9583 1719.7916 L 2883.9583 1719.7916 L 2857.4998 1746.2499 Q 2804.5833 1772.7083 2804.5833 1719.7916 Q 2778.1248 1693.3333 2698.7498 1666.8749 Q 2645.8333 1613.9583 2645.8333 1613.9583 Q 2645.8333 1587.4999 2619.3748 1587.4999 Q 2566.4583 1561.0416 2434.1665 1666.8749 Q 2275.4165 1772.7083 2301.875 1799.1666 Q 2328.3333 1825.6249 2301.875 1852.0833 Q 2275.4165 1878.5416 2275.4165 1957.9165 L 2275.4165 2063.75 L 2248.9583 2063.75 L 2248.9583 2090.2083 L 2248.9583 2090.2083 L 2222.5 2090.2083 L 2222.5 2090.2083 L 2222.5 2090.2083 L 2169.5833 2090.2083 L 2143.125 2090.2083 L 2143.125 2090.2083 L 2116.6665 2090.2083 L 2116.6665 2063.75 Q 2116.6665 2037.2915 2063.75 2037.2915 Q 2037.2915 2037.2915 2037.2915 2010.8333 Q 2010.8333 1984.3749 2010.8333 1984.3749 Q 1957.9165 1984.3749 1904.9999 1957.9165 L 1799.1666 1931.4583 L 1799.1666 1931.4583 L 1799.1666 1931.4583 L 1772.7083 1957.9165 L 1746.2499 1984.3749 L 1719.7916 2010.8333 Q 1693.3333 2037.2915 1746.2499 2063.75 Q 1772.7083 2063.75 1772.7083 2090.2083 L 1772.7083 2116.6665 L 1693.3333 2116.6665 Q 1640.4166 2090.2083 1613.9583 2063.75 L 1587.4999 2037.2915 L 1587.4999 2169.5833 Q 1587.4999 2301.875 1561.0416 2301.875 Q 1534.5833 2328.3333 1534.5833 2354.7915 Q 1534.5833 2407.7083 1587.4999 2407.7083 Q 1640.4166 2407.7083 1666.8749 2407.7083 L 1693.3333 2407.7083 L 1693.3333 2460.6248 L 1693.3333 2487.0833 L 1666.8749 2487.0833 L 1640.4166 2513.5415 L 1640.4166 2513.5415 L 1640.4166 2513.5415 L 1613.9583 2513.5415 L 1613.9583 2513.5415 L 1613.9583 2487.0833 L 1587.4999 2487.0833 L 1587.4999 2487.0833 Q 1587.4999 2513.5415 1587.4999 2513.5415 Q 1561.0416 2513.5415 1561.0416 2513.5415 L 1534.5833 2539.9998 L 1534.5833 2566.4583 L 1534.5833 2592.9165 L 1534.5833 2592.9165 L 1534.5833 2619.3748 L 1534.5833 2619.3748 L 1534.5833 2619.3748 L 1508.1249 2619.3748 L 1508.1249 2619.3748 L 1375.8333 2619.3748 Q 1217.0833 2619.3748 1190.6249 2619.3748 Q 1164.1666 2619.3748 1137.7083 2513.5415 Q 1111.25 2434.1665 1031.875 2407.7083 Q 952.49994 2407.7083 899.5833 2407.7083 Q 873.12494 2407.7083 846.6666 2301.875 L 820.2083 2169.5833 L 793.74994 2169.5833 L 767.2916 2143.125 L 767.2916 2143.125 L 740.8333 2143.125 L 740.8333 2143.125 L 740.8333 2143.125 L 740.8333 2169.5833 L 740.8333 2169.5833 L 714.37494 2169.5833 L 714.37494 2196.0415 L 714.37494 2196.0415 L 740.8333 2196.0415 L 740.8333 2196.0415 Q 740.8333 2222.5 740.8333 2248.9583 L 740.8333 2275.4165 L 740.8333 2275.4165 L 740.8333 2301.875 L 714.37494 2301.875 L 687.9166 2301.875 L 687.9166 2328.3333 L 687.9166 2328.3333 L 661.4583 2328.3333 L 661.4583 2354.7915 L 634.99994 2354.7915 L 608.5416 2354.7915 L 608.5416 2328.3333 L 582.0833 2328.3333 L 582.0833 2328.3333 L 582.0833 2301.875 L 555.625 2301.875 L 529.1666 2301.875 L 529.1666 2248.9583 L 529.1666 2222.5 L 529.1666 2196.0415 Q 529.1666 2169.5833 502.7083 2063.75 Q 476.24997 1957.9165 317.49997 1931.4583 Q 185.20833 1931.4583 185.20833 1799.1666 Q 185.20833 1666.8749 105.83333 1666.8749 Q 26.458332 1640.4166 26.458332 1613.9583 L 0.0 1561.0416 L 0.0 1481.6666 Q 0.0 1402.2916 52.916664 1402.2916 Q 105.83333 1402.2916 132.29166 1296.4583 Q 158.74998 1164.1666 185.20833 1137.7083 Q 211.66666 1084.7916 317.49997 1084.7916 Q 423.3333 1084.7916 449.79166 1031.875 L 476.24997 978.95825 L 476.24997 978.95825 Q 476.24997 978.95825 502.7083 952.49994 Q 529.1666 926.0416 449.79166 873.12494 L 396.87497 846.6666 L 396.87497 820.2083 L 423.3333 793.74994 L 423.3333 793.74994 L 423.3333 820.2083 L 423.3333 820.2083 L 423.3333 820.2083 L 449.79166 820.2083 L 449.79166 820.2083 L 476.24997 820.2083 L 529.1666 820.2083 L 529.1666 820.2083 L 529.1666 820.2083 L 555.625 820.2083 L 555.625 820.2083 L 687.9166 820.2083 L 793.74994 820.2083 L 846.6666 926.0416 Q 899.5833 1031.875 873.12494 1031.875 Q 846.6666 1058.3333 846.6666 1111.25 Q 846.6666 1164.1666 873.12494 1190.6249 L 873.12494 1243.5416 L 899.5833 1243.5416 L 952.49994 1243.5416 L 1005.4166 1243.5416 L 1031.875 1243.5416 L 1031.875 1243.5416 L 1058.3333 1243.5416 L 1058.3333 1243.5416 L 1058.3333 1243.5416 L 1111.25 1190.6249 Q 1164.1666 1164.1666 1164.1666 1137.7083 Q 1164.1666 1137.7083 1269.9999 1084.7916 Q 1349.3749 1084.7916 1375.8333 1058.3333 Q 1375.8333 1058.3333 1402.2916 1005.4166 Q 1428.7499 926.0416 1481.6666 926.0416 L 1534.5833 926.0416 L 1534.5833 873.12494 L 1534.5833 820.2083 L 1481.6666 820.2083 Q 1428.7499 820.2083 1428.7499 767.2916 Q 1402.2916 714.37494 1322.9166 661.4583 Q 1243.5416 608.5416 1243.5416 555.625 Q 1217.0833 502.7083 1190.6249 449.79166 Q 1164.1666 396.87497 1005.4166 396.87497 Q 873.12494 396.87497 820.2083 343.9583 L 793.74994 291.04166 L 767.2916 264.5833 L 740.8333 238.12498 L 740.8333 238.12498 L 740.8333 238.12498 L 740.8333 211.66666 L 740.8333 211.66666 L 767.2916 185.20833 L 767.2916 158.74998 L 767.2916 158.74998 L 793.74994 158.74998 L 793.74994 132.29166 L 793.74994 105.83333 L 767.2916 79.37499 L 740.8333 52.916664 L 740.8333 26.458332 Q 714.37494 26.458332 793.74994 0.0 L 873.12494 0.0 L 952.49994 0.0 Q 1005.4166 26.458332 1217.0833 79.37499 Q 1428.7499 132.29166 1428.7499 158.74998 Q 1455.2083 185.20833 1481.6666 185.20833 Q 1481.6666 185.20833 1481.6666 132.29166 Q 1481.6666 105.83333 1508.1249 105.83333 Q 1534.5833 79.37499 1534.5833 79.37499 z" svg:height="26.193748mm" draw:style-name="style-92" svg:viewBox="0.0 0.0 3042.7083 2619.3748" svg:width="30.427082mm" svg:x="112.712494mm" svg:y="96.572914mm"/>
          <draw:path svg:d="M 582.0833 423.3333 L 582.0833 0.0 L 582.0833 0.0 L 608.5416 0.0 L 634.99994 79.37499 Q 687.9166 158.74998 687.9166 291.04166 Q 740.8333 423.3333 740.8333 423.3333 Q 740.8333 423.3333 740.8333 449.79166 L 767.2916 449.79166 L 1084.7916 926.0416 Q 1375.8333 1402.2916 1402.2916 1428.7499 L 1428.7499 1455.2083 L 1428.7499 1481.6666 L 1428.7499 1481.6666 L 1428.7499 1534.5833 L 1428.7499 1561.0416 L 1455.2083 1587.4999 L 1481.6666 1613.9583 L 1481.6666 1613.9583 L 1481.6666 1640.4166 L 1534.5833 1719.7916 Q 1587.4999 1799.1666 1587.4999 2857.4998 Q 1534.5833 3889.3748 1508.1249 4445.0 Q 1481.6666 4974.1665 1428.7499 5979.583 Q 1375.8333 6958.5415 1322.9166 7037.9165 Q 1322.9166 7117.2915 1322.9166 7276.0415 Q 1322.9166 7434.7915 1375.8333 7752.291 Q 1375.8333 8069.791 1349.3749 8413.75 Q 1322.9166 8731.25 1322.9166 9154.583 Q 1322.9166 9551.458 1322.9166 10001.249 Q 1322.9166 10424.583 1296.4583 10451.041 Q 1296.4583 10477.499 1269.9999 10477.499 Q 1243.5416 10477.499 1243.5416 10689.166 Q 1269.9999 10900.833 1243.5416 11112.499 Q 1217.0833 11324.166 1217.0833 11403.541 Q 1217.0833 11482.916 1190.6249 11853.333 Q 1164.1666 12250.208 1164.1666 12435.416 Q 1164.1666 12620.624 1137.7083 12699.999 L 1111.25 12779.374 L 1111.25 12832.291 L 1111.25 12885.208 L 1084.7916 12832.291 L 1058.3333 12779.374 L 1058.3333 12779.374 L 1058.3333 12752.916 L 1058.3333 12752.916 L 1058.3333 12752.916 L 1031.875 12858.749 L 1031.875 12964.583 L 1005.4166 12964.583 L 978.95825 12964.583 L 978.95825 12594.166 L 952.49994 12250.208 L 952.49994 12250.208 L 952.49994 12250.208 L 952.49994 12223.749 Q 952.49994 12170.833 978.95825 11588.749 L 978.95825 11006.666 L 978.95825 11006.666 L 1005.4166 11006.666 L 1005.4166 10398.124 Q 1005.4166 9789.583 1058.3333 9472.083 L 1084.7916 9181.041 L 1058.3333 9181.041 L 1005.4166 9154.583 L 978.95825 9154.583 L 952.49994 9154.583 L 926.0416 9128.125 L 899.5833 9128.125 L 899.5833 9154.583 L 899.5833 9207.5 L 926.0416 9207.5 L 926.0416 9207.5 L 926.0416 9233.958 L 952.49994 9233.958 L 952.49994 9260.416 L 952.49994 9286.875 L 952.49994 9445.624 Q 899.5833 9604.374 926.0416 9683.749 Q 952.49994 9763.124 952.49994 10107.083 L 952.49994 10424.583 L 873.12494 12461.874 Q 793.74994 14499.166 661.4583 14525.624 Q 529.1666 14552.083 529.1666 14578.541 Q 502.7083 14604.999 291.04166 14631.458 Q 79.37499 14657.916 52.916664 14657.916 L 26.458332 14657.916 L 26.458332 14843.124 L 26.458332 15028.333 L 26.458332 15028.333 L 0.0 15028.333 L 0.0 14896.041 Q 0.0 14763.749 0.0 14710.833 Q 0.0 14631.458 0.0 14604.999 Q 52.916664 14552.083 52.916664 14181.666 Q 105.83333 13784.791 185.20833 13176.249 Q 264.5833 12594.166 264.5833 11694.583 Q 264.5833 10821.458 317.49997 10636.249 Q 370.41666 10451.041 423.3333 10265.833 Q 476.24997 10054.166 423.3333 9683.749 Q 423.3333 9286.875 370.41666 9181.041 Q 370.41666 9075.208 343.9583 8890.0 Q 317.49997 8678.333 370.41666 8493.125 Q 423.3333 8307.916 396.87497 7937.4995 Q 370.41666 7593.5415 343.9583 7408.333 Q 317.49997 7196.6665 291.04166 6932.083 Q 264.5833 6693.958 317.49997 6535.208 Q 370.41666 6376.458 449.79166 6111.8745 Q 529.1666 5847.2915 555.625 5159.3745 Q 582.0833 4471.458 661.4583 4233.333 Q 740.8333 3968.7498 767.2916 3757.0833 Q 793.74994 3571.8748 740.8333 3386.6665 Q 687.9166 3227.9165 687.9166 3016.2498 Q 687.9166 2778.1248 687.9166 2592.9165 Q 687.9166 2434.1665 714.37494 2328.3333 Q 740.8333 2248.9583 740.8333 2010.8333 Q 740.8333 1772.7083 687.9166 1296.4583 Q 582.0833 820.2083 582.0833 423.3333 z" svg:height="150.28333mm" draw:style-name="style-93" svg:viewBox="0.0 0.0 1587.4999 15028.333" svg:width="15.874999mm" svg:x="3.7041664mm" svg:y="61.38333mm"/>
          <draw:path svg:d="M 211.66666 52.916664 L 211.66666 0.0 L 211.66666 0.0 L 211.66666 0.0 L 238.12498 52.916664 L 238.12498 105.83333 L 264.5833 105.83333 L 291.04166 105.83333 L 291.04166 132.29166 L 317.49997 132.29166 L 317.49997 132.29166 L 317.49997 158.74998 L 343.9583 158.74998 L 370.41666 158.74998 L 423.3333 132.29166 L 449.79166 132.29166 L 423.3333 158.74998 Q 423.3333 211.66666 370.41666 211.66666 Q 343.9583 238.12498 343.9583 264.5833 L 317.49997 317.49997 L 317.49997 317.49997 L 317.49997 317.49997 L 317.49997 343.9583 L 317.49997 343.9583 L 291.04166 343.9583 L 291.04166 370.41666 L 291.04166 370.41666 L 317.49997 370.41666 L 317.49997 370.41666 L 317.49997 370.41666 L 370.41666 396.87497 L 396.87497 423.3333 L 476.24997 423.3333 L 555.625 423.3333 L 476.24997 449.79166 L 396.87497 476.24997 L 582.0833 476.24997 Q 793.74994 476.24997 793.74994 502.7083 L 793.74994 502.7083 L 529.1666 502.7083 L 291.04166 502.7083 L 264.5833 502.7083 Q 211.66666 476.24997 105.83333 502.7083 L 0.0 502.7083 L 0.0 476.24997 L 0.0 476.24997 L 0.0 476.24997 Q 0.0 476.24997 26.458332 449.79166 Q 52.916664 449.79166 26.458332 396.87497 Q 0.0 317.49997 105.83333 238.12498 L 185.20833 132.29166 L 185.20833 132.29166 Q 211.66666 132.29166 211.66666 52.916664 z" svg:height="5.027083mm" draw:style-name="style-94" svg:viewBox="0.0 0.0 793.74994 502.7083" svg:width="7.9374995mm" svg:x="147.6375mm" svg:y="222.77916mm"/>
          <draw:path svg:d="M 4180.4165 79.37499 L 4180.4165 0.0 L 4206.875 52.916664 Q 4233.333 79.37499 4259.7915 79.37499 Q 4286.25 26.458332 4312.708 132.29166 Q 4339.1665 185.20833 4392.083 211.66666 L 4418.5415 211.66666 L 4418.5415 211.66666 L 4418.5415 238.12498 L 4497.9165 238.12498 Q 4550.833 291.04166 4577.2915 291.04166 L 4603.75 291.04166 L 4550.833 317.49997 Q 4497.9165 343.9583 4471.458 449.79166 Q 4445.0 529.1666 4471.458 529.1666 L 4471.458 529.1666 L 4471.458 529.1666 Q 4471.458 555.625 4497.9165 555.625 L 4497.9165 555.625 L 4524.375 555.625 L 4550.833 555.625 L 4656.6665 582.0833 L 4762.4995 582.0833 L 4762.4995 582.0833 L 4762.4995 608.5416 L 4762.4995 608.5416 L 4762.4995 608.5416 L 4788.958 608.5416 L 4788.958 634.99994 L 4603.75 661.4583 Q 4392.083 687.9166 4392.083 714.37494 Q 4392.083 767.2916 4365.625 767.2916 L 4339.1665 767.2916 L 4339.1665 820.2083 L 4339.1665 899.5833 L 4339.1665 926.0416 Q 4312.708 926.0416 4312.708 952.49994 L 4286.25 952.49994 L 4286.25 1031.875 L 4286.25 1137.7083 L 4259.7915 1137.7083 L 4259.7915 1137.7083 L 4259.7915 899.5833 L 4259.7915 661.4583 L 4233.333 661.4583 Q 4206.875 661.4583 2222.5 608.5416 L 238.12498 555.625 L 238.12498 555.625 L 238.12498 555.625 L 105.83333 529.1666 L 0.0 502.7083 L 52.916664 502.7083 L 105.83333 502.7083 L 2063.75 529.1666 Q 4021.6665 555.625 4127.5 582.0833 L 4233.333 582.0833 L 4233.333 555.625 L 4233.333 529.1666 L 4233.333 502.7083 Q 4233.333 449.79166 4180.4165 343.9583 L 4127.5 264.5833 L 4127.5 211.66666 L 4127.5 158.74998 L 4153.958 158.74998 L 4153.958 132.29166 L 4153.958 132.29166 Q 4180.4165 132.29166 4180.4165 79.37499 z" svg:height="11.377083mm" draw:style-name="style-95" svg:viewBox="0.0 0.0 4788.958 1137.7083" svg:width="47.88958mm" svg:x="13.229166mm" svg:y="219.86874mm"/>
          <draw:path svg:d="M 1481.6666 0.0 L 1481.6666 0.0 L 1481.6666 291.04166 L 1481.6666 555.625 L 1481.6666 555.625 L 1455.2083 555.625 L 1455.2083 767.2916 Q 1455.2083 952.49994 1428.7499 1031.875 L 1402.2916 1084.7916 L 1402.2916 1084.7916 L 1402.2916 1084.7916 L 1402.2916 1111.25 L 1402.2916 1111.25 L 1375.8333 1111.25 L 1375.8333 1137.7083 L 1296.4583 1137.7083 L 1243.5416 1137.7083 L 1190.6249 1111.25 Q 1164.1666 1084.7916 687.9166 767.2916 L 211.66666 449.79166 L 211.66666 423.3333 L 185.20833 423.3333 L 185.20833 423.3333 L 185.20833 396.87497 L 132.29166 396.87497 L 52.916664 396.87497 L 26.458332 370.41666 L 0.0 370.41666 L 0.0 370.41666 L 0.0 343.9583 L 79.37499 343.9583 L 185.20833 343.9583 L 767.2916 396.87497 Q 1322.9166 396.87497 1375.8333 396.87497 Q 1402.2916 370.41666 1455.2083 185.20833 Q 1455.2083 0.0 1481.6666 0.0 z" svg:height="11.377083mm" draw:style-name="style-96" svg:viewBox="0.0 0.0 1481.6666 1137.7083" svg:width="14.816666mm" svg:x="208.75624mm" svg:y="32.543747mm"/>
          <draw:path svg:d="M 2090.2083 634.99994 L 2090.2083 899.5833 L 2063.75 952.49994 Q 2037.2915 978.95825 2037.2915 978.95825 L 2037.2915 978.95825 L 2037.2915 899.5833 L 2037.2915 820.2083 L 2010.8333 582.0833 Q 1984.3749 370.41666 1984.3749 370.41666 Q 1984.3749 370.41666 1719.7916 317.49997 Q 1481.6666 317.49997 740.8333 291.04166 L 0.0 264.5833 L 0.0 264.5833 L 0.0 264.5833 L 52.916664 264.5833 L 105.83333 264.5833 L 238.12498 264.5833 Q 343.9583 264.5833 370.41666 238.12498 L 396.87497 238.12498 L 396.87497 158.74998 Q 396.87497 79.37499 396.87497 52.916664 L 396.87497 0.0 L 1217.0833 0.0 Q 2037.2915 26.458332 2063.75 185.20833 Q 2090.2083 343.9583 2090.2083 634.99994 z" svg:height="9.789583mm" draw:style-name="style-97" svg:viewBox="0.0 0.0 2090.2083 978.95825" svg:width="20.902082mm" svg:x="202.93541mm" svg:y="4.7625mm"/>
          <draw:path svg:d="M 238.12498 634.99994 L 238.12498 661.4583 L 238.12498 661.4583 Q 211.66666 661.4583 211.66666 687.9166 L 211.66666 687.9166 L 185.20833 687.9166 Q 158.74998 714.37494 132.29166 740.8333 L 132.29166 740.8333 L 105.83333 740.8333 L 79.37499 740.8333 L 79.37499 714.37494 L 52.916664 714.37494 L 52.916664 714.37494 L 52.916664 687.9166 L 79.37499 687.9166 L 105.83333 687.9166 L 105.83333 634.99994 Q 105.83333 582.0833 26.458332 555.625 Q -52.916664 529.1666 0.0 502.7083 Q 52.916664 476.24997 79.37499 291.04166 L 105.83333 105.83333 L 105.83333 79.37499 L 105.83333 52.916664 L 132.29166 0.0 Q 158.74998 -79.37499 211.66666 0.0 Q 211.66666 79.37499 264.5833 211.66666 Q 264.5833 370.41666 264.5833 476.24997 Q 264.5833 608.5416 264.5833 634.99994 Q 264.5833 634.99994 238.12498 634.99994 z" svg:height="7.408333mm" draw:style-name="style-98" svg:viewBox="0.0 0.0 264.5833 740.8333" svg:width="2.6458333mm" svg:x="10.583333mm" svg:y="216.42915mm"/>
          <draw:path svg:d="M 317.49997 52.916664 L 317.49997 132.29166 L 317.49997 132.29166 L 291.04166 132.29166 L 291.04166 158.74998 Q 291.04166 211.66666 264.5833 264.5833 Q 264.5833 291.04166 238.12498 291.04166 L 211.66666 317.49997 L 185.20833 317.49997 Q 132.29166 317.49997 105.83333 238.12498 Q 79.37499 185.20833 26.458332 211.66666 L 0.0 211.66666 L 0.0 158.74998 Q 26.458332 132.29166 26.458332 105.83333 L 26.458332 105.83333 L 26.458332 52.916664 Q 26.458332 0.0 185.20833 0.0 Q 317.49997 0.0 317.49997 52.916664 z" svg:height="3.1749997mm" draw:style-name="style-99" svg:viewBox="0.0 0.0 317.49997 317.49997" svg:width="3.1749997mm" svg:x="69.056244mm" svg:y="34.925mm"/>
          <draw:path svg:d="M 132.29166 132.29166 L 132.29166 0.0 L 158.74998 26.458332 Q 185.20833 26.458332 211.66666 52.916664 Q 264.5833 79.37499 264.5833 105.83333 L 264.5833 132.29166 L 238.12498 132.29166 Q 211.66666 132.29166 211.66666 158.74998 L 211.66666 158.74998 L 211.66666 793.74994 Q 211.66666 1428.7499 211.66666 1904.9999 L 211.66666 2381.2498 L 185.20833 2381.2498 L 185.20833 2381.2498 L 185.20833 2301.875 Q 158.74998 2248.9583 158.74998 2301.875 Q 158.74998 2328.3333 132.29166 2328.3333 L 105.83333 2328.3333 L 105.83333 2301.875 L 105.83333 2248.9583 L 79.37499 2248.9583 L 52.916664 2248.9583 L 52.916664 2248.9583 Q 52.916664 2222.5 26.458332 2222.5 L 26.458332 2222.5 L 26.458332 2196.0415 Q 0.0 2196.0415 0.0 2196.0415 L 0.0 2196.0415 L 0.0 2143.125 Q 0.0 2116.6665 26.458332 1217.0833 L 26.458332 317.49997 L 26.458332 238.12498 L 52.916664 185.20833 L 52.916664 185.20833 L 52.916664 185.20833 L 52.916664 211.66666 L 52.916664 211.66666 L 79.37499 211.66666 L 79.37499 238.12498 L 105.83333 238.12498 L 132.29166 238.12498 L 132.29166 132.29166 z" svg:height="23.812498mm" draw:style-name="style-100" svg:viewBox="0.0 0.0 264.5833 2381.2498" svg:width="2.6458333mm" svg:x="69.32083mm" svg:y="139.43541mm"/>
          <draw:path svg:d="M 3571.8748 0.0 L 3677.7083 0.0 L 3677.7083 0.0 L 3677.7083 26.458332 L 3995.208 52.916664 Q 4339.1665 79.37499 4339.1665 79.37499 Q 4339.1665 79.37499 4339.1665 105.83333 L 4365.625 105.83333 L 4365.625 291.04166 L 4365.625 476.24997 L 4365.625 687.9166 L 4365.625 899.5833 L 4365.625 899.5833 L 4339.1665 899.5833 L 4339.1665 2619.3748 Q 4286.25 4339.1665 4286.25 4630.208 L 4286.25 4894.7915 L 4286.25 5265.208 Q 4286.25 5609.1665 4259.7915 5794.3745 L 4259.7915 6006.0415 L 4259.7915 6217.708 L 4259.7915 6402.9165 L 4259.7915 6958.5415 L 4259.7915 7540.6245 L 4233.333 8678.333 Q 4180.4165 9816.041 4180.4165 10001.249 L 4180.4165 10186.458 L 4180.4165 11138.958 Q 4180.4165 12064.999 4153.958 12091.458 L 4153.958 12144.374 L 4153.958 12620.624 Q 4127.5 13123.333 4127.5 13414.374 L 4127.5 13731.874 L 4127.5 13864.166 Q 4127.5 13996.458 4101.0415 14366.874 L 4101.0415 14710.833 L 4048.1248 14896.041 Q 3995.208 15054.791 3968.7498 15054.791 Q 3942.2915 15054.791 3915.833 15081.249 Q 3915.833 15107.708 3862.9165 15134.166 Q 3783.5415 15160.624 3783.5415 15213.541 Q 3757.0833 15239.999 3757.0833 15187.083 Q 3730.6248 15160.624 3704.1665 15160.624 Q 3677.7083 15160.624 3677.7083 15266.458 Q 3677.7083 15372.291 3492.4998 15372.291 Q 3280.8333 15425.208 3227.9165 15398.749 Q 3174.9998 15372.291 3148.5415 15345.833 Q 3148.5415 15319.374 2989.7915 15345.833 Q 2831.0415 15372.291 2539.9998 15372.291 Q 2275.4165 15372.291 2196.0415 15345.833 Q 2116.6665 15319.374 2116.6665 15266.458 Q 2116.6665 15213.541 2116.6665 15213.541 L 2116.6665 15213.541 L 2090.2083 15213.541 L 2063.75 15213.541 L 2063.75 15213.541 L 2037.2915 15213.541 L 2037.2915 15187.083 L 2010.8333 15187.083 L 2010.8333 15187.083 L 2010.8333 15213.541 L 2010.8333 15213.541 Q 2010.8333 15213.541 1984.3749 15266.458 Q 1957.9165 15319.374 1904.9999 15345.833 Q 1852.0833 15372.291 1534.5833 15372.291 Q 1243.5416 15372.291 1217.0833 15266.458 L 1217.0833 15187.083 L 1190.6249 15187.083 L 1164.1666 15187.083 L 1137.7083 15266.458 Q 1111.25 15345.833 714.37494 15398.749 Q 317.49997 15425.208 264.5833 15425.208 L 238.12498 15425.208 L 238.12498 15266.458 L 238.12498 15134.166 L 238.12498 14975.416 Q 264.5833 14816.666 264.5833 14446.249 Q 264.5833 14075.833 105.83333 14049.374 Q -26.458332 14049.374 0.0 12832.291 L 0.0 11641.666 L 0.0 11641.666 L 0.0 11641.666 L 26.458332 11985.624 L 26.458332 12356.041 L 52.916664 12356.041 L 79.37499 12356.041 L 79.37499 12250.208 L 105.83333 12144.374 L 105.83333 12144.374 L 105.83333 12144.374 L 105.83333 12170.833 L 105.83333 12170.833 L 132.29166 12223.749 L 158.74998 12276.666 L 158.74998 12223.749 L 158.74998 12170.833 L 185.20833 12091.458 Q 211.66666 12012.083 211.66666 11826.874 Q 211.66666 11641.666 238.12498 11244.791 Q 264.5833 10874.374 264.5833 10794.999 Q 264.5833 10715.624 291.04166 10503.958 Q 317.49997 10292.291 291.04166 10080.624 Q 291.04166 9868.958 317.49997 9868.958 Q 343.9583 9868.958 343.9583 9842.499 Q 370.41666 9816.041 370.41666 9392.708 Q 370.41666 8942.916 370.41666 8546.041 Q 370.41666 8122.708 396.87497 7805.208 Q 423.3333 7461.2495 423.3333 7143.7495 Q 370.41666 6826.2495 370.41666 6667.4995 Q 370.41666 6508.7495 370.41666 6429.3745 Q 423.3333 6349.9995 476.24997 5371.0415 Q 529.1666 4365.625 555.625 3836.4583 Q 582.0833 3280.8333 634.99994 2248.9583 Q 634.99994 1190.6249 582.0833 1111.25 L 529.1666 1031.875 L 529.1666 1005.4166 L 529.1666 1005.4166 L 502.7083 978.95825 L 476.24997 952.49994 L 476.24997 926.0416 L 476.24997 873.12494 L 476.24997 873.12494 L 476.24997 873.12494 L 502.7083 873.12494 L 502.7083 873.12494 L 502.7083 899.5833 L 529.1666 899.5833 L 529.1666 926.0416 L 529.1666 952.49994 L 555.625 952.49994 L 555.625 978.95825 L 555.625 978.95825 L 582.0833 978.95825 L 582.0833 978.95825 L 582.0833 978.95825 L 608.5416 1005.4166 L 634.99994 1005.4166 L 634.99994 873.12494 Q 634.99994 740.8333 661.4583 502.7083 L 661.4583 291.04166 L 661.4583 238.12498 L 687.9166 211.66666 L 687.9166 211.66666 L 687.9166 185.20833 L 687.9166 185.20833 L 687.9166 185.20833 L 714.37494 132.29166 Q 714.37494 105.83333 1058.3333 105.83333 Q 1428.7499 132.29166 1455.2083 132.29166 Q 1481.6666 132.29166 1455.2083 158.74998 Q 1428.7499 185.20833 1455.2083 211.66666 Q 1481.6666 238.12498 1508.1249 264.5833 Q 1508.1249 291.04166 1534.5833 291.04166 L 1561.0416 291.04166 L 1613.9583 291.04166 L 1666.8749 291.04166 L 1693.3333 291.04166 L 1693.3333 291.04166 L 1746.2499 291.04166 L 1799.1666 291.04166 L 1799.1666 264.5833 L 1799.1666 238.12498 L 1693.3333 238.12498 L 1587.4999 238.12498 L 1587.4999 211.66666 L 1587.4999 211.66666 L 1613.9583 211.66666 L 1613.9583 185.20833 L 1640.4166 185.20833 L 1666.8749 185.20833 L 1799.1666 185.20833 Q 1931.4583 185.20833 1904.9999 158.74998 Q 1878.5416 132.29166 2063.75 105.83333 Q 2275.4165 79.37499 2857.4998 26.458332 Q 3466.0415 26.458332 3571.8748 0.0 z" svg:height="154.25208mm" draw:style-name="style-101" svg:viewBox="0.0 0.0 4365.625 15425.208" svg:width="43.656246mm" svg:x="13.229166mm" svg:y="67.46875mm"/>
          <draw:path svg:d="M 0.0 211.66666 L 0.0 0.0 L 185.20833 0.0 L 343.9583 0.0 L 529.1666 0.0 L 714.37494 0.0 L 714.37494 26.458332 L 714.37494 52.916664 L 820.2083 52.916664 L 899.5833 52.916664 L 926.0416 79.37499 Q 978.95825 105.83333 1084.7916 105.83333 L 1217.0833 105.83333 L 1217.0833 132.29166 L 1243.5416 132.29166 L 1243.5416 132.29166 L 1243.5416 158.74998 L 1243.5416 158.74998 L 1243.5416 158.74998 L 1269.9999 158.74998 L 1269.9999 158.74998 L 1269.9999 185.20833 L 1296.4583 185.20833 L 1296.4583 185.20833 L 1296.4583 211.66666 L 1296.4583 211.66666 L 1296.4583 211.66666 L 1269.9999 238.12498 L 1269.9999 264.5833 L 1243.5416 264.5833 L 1217.0833 264.5833 L 1217.0833 238.12498 L 1190.6249 238.12498 L 1190.6249 238.12498 L 1190.6249 264.5833 L 1137.7083 264.5833 Q 1111.25 264.5833 978.95825 291.04166 L 873.12494 291.04166 L 873.12494 317.49997 L 873.12494 343.9583 L 899.5833 343.9583 L 899.5833 370.41666 L 899.5833 370.41666 L 926.0416 370.41666 L 926.0416 370.41666 L 926.0416 370.41666 L 926.0416 396.87497 L 926.0416 396.87497 L 952.49994 396.87497 L 952.49994 423.3333 L 952.49994 423.3333 L 926.0416 423.3333 L 926.0416 423.3333 L 926.0416 423.3333 L 873.12494 449.79166 L 846.6666 476.24997 L 846.6666 476.24997 L 820.2083 476.24997 L 820.2083 476.24997 L 820.2083 476.24997 L 820.2083 502.7083 L 820.2083 502.7083 L 793.74994 529.1666 L 793.74994 529.1666 L 661.4583 529.1666 L 555.625 529.1666 L 555.625 529.1666 Q 555.625 529.1666 291.04166 476.24997 Q 52.916664 423.3333 26.458332 423.3333 L 26.458332 396.87497 L 0.0 396.87497 L 0.0 396.87497 L 0.0 211.66666 z" svg:height="5.2916665mm" draw:style-name="style-102" svg:viewBox="0.0 0.0 1296.4583 529.1666" svg:width="12.964582mm" svg:x="55.82708mm" svg:y="127.52916mm"/>
          <draw:path svg:d="M 79.37499 0.0 L 158.74998 0.0 L 238.12498 0.0 L 317.49997 0.0 L 291.04166 26.458332 Q 238.12498 52.916664 291.04166 79.37499 L 370.41666 105.83333 L 1904.9999 132.29166 Q 3439.5833 185.20833 3439.5833 211.66666 L 3439.5833 238.12498 L 3413.1248 238.12498 Q 3413.1248 264.5833 3413.1248 264.5833 L 3413.1248 264.5833 L 3413.1248 291.04166 L 3413.1248 317.49997 L 3386.6665 370.41666 L 3386.6665 396.87497 L 2883.9583 396.87497 Q 2354.7915 370.41666 1561.0416 370.41666 L 740.8333 343.9583 L 740.8333 343.9583 L 740.8333 317.49997 L 449.79166 317.49997 Q 185.20833 317.49997 158.74998 211.66666 Q 132.29166 132.29166 79.37499 105.83333 Q 26.458332 52.916664 0.0 26.458332 Q -26.458332 0.0 79.37499 0.0 z" svg:height="3.9687498mm" draw:style-name="style-103" svg:viewBox="0.0 0.0 3439.5833 396.87497" svg:width="34.395832mm" svg:x="161.66042mm" svg:y="15.345833mm"/>
          <draw:path svg:d="M 0.0 26.458332 L 0.0 0.0 L 26.458332 0.0 L 52.916664 26.458332 L 79.37499 26.458332 L 105.83333 26.458332 L 158.74998 52.916664 L 185.20833 52.916664 L 158.74998 343.9583 Q 105.83333 661.4583 105.83333 1269.9999 L 105.83333 1878.5416 L 79.37499 1878.5416 L 79.37499 1878.5416 L 79.37499 1587.4999 Q 52.916664 1296.4583 52.916664 1296.4583 L 52.916664 1296.4583 L 52.916664 978.95825 Q 52.916664 634.99994 26.458332 555.625 Q 0.0 476.24997 52.916664 317.49997 L 52.916664 158.74998 L 52.916664 132.29166 L 52.916664 105.83333 L 26.458332 105.83333 L 26.458332 79.37499 L 26.458332 79.37499 L 0.0 79.37499 L 0.0 26.458332 z" svg:height="18.785416mm" draw:style-name="style-104" svg:viewBox="0.0 0.0 185.20833 1878.5416" svg:width="1.8520832mm" svg:x="12.699999mm" svg:y="152.66458mm"/>
          <draw:path svg:d="M 264.5833 26.458332 L 264.5833 0.0 L 264.5833 0.0 L 291.04166 0.0 L 291.04166 0.0 L 291.04166 0.0 L 291.04166 26.458332 L 291.04166 26.458332 L 317.49997 26.458332 L 317.49997 52.916664 L 343.9583 52.916664 L 370.41666 52.916664 L 370.41666 79.37499 L 396.87497 79.37499 L 396.87497 185.20833 L 396.87497 291.04166 L 423.3333 317.49997 L 423.3333 343.9583 L 449.79166 343.9583 L 502.7083 317.49997 L 502.7083 317.49997 L 502.7083 317.49997 L 529.1666 317.49997 L 529.1666 317.49997 L 529.1666 291.04166 L 555.625 291.04166 L 555.625 238.12498 Q 555.625 185.20833 582.0833 158.74998 L 608.5416 105.83333 L 608.5416 105.83333 L 608.5416 105.83333 L 634.99994 105.83333 Q 661.4583 105.83333 661.4583 211.66666 Q 687.9166 343.9583 767.2916 317.49997 Q 846.6666 317.49997 846.6666 264.5833 Q 846.6666 238.12498 873.12494 238.12498 Q 899.5833 238.12498 899.5833 317.49997 L 926.0416 423.3333 L 926.0416 423.3333 L 926.0416 423.3333 L 978.95825 449.79166 L 1058.3333 449.79166 L 1058.3333 476.24997 L 1058.3333 502.7083 L 661.4583 502.7083 Q 291.04166 529.1666 132.29166 502.7083 L 0.0 502.7083 L 0.0 502.7083 L 0.0 476.24997 L 26.458332 476.24997 L 52.916664 476.24997 L 52.916664 449.79166 L 79.37499 449.79166 L 79.37499 396.87497 L 79.37499 343.9583 L 158.74998 343.9583 L 238.12498 317.49997 L 238.12498 317.49997 L 238.12498 317.49997 L 238.12498 211.66666 L 238.12498 79.37499 L 238.12498 52.916664 L 238.12498 26.458332 L 264.5833 26.458332 z" svg:height="5.027083mm" draw:style-name="style-105" svg:viewBox="0.0 0.0 1058.3333 502.7083" svg:width="10.583333mm" svg:x="145.25624mm" svg:y="35.454166mm"/>
          <draw:path svg:d="M 132.29166 26.458332 L 211.66666 0.0 L 291.04166 26.458332 Q 343.9583 52.916664 343.9583 158.74998 L 343.9583 238.12498 L 343.9583 238.12498 Q 317.49997 211.66666 317.49997 211.66666 Q 291.04166 211.66666 264.5833 317.49997 Q 211.66666 423.3333 158.74998 423.3333 Q 105.83333 423.3333 79.37499 264.5833 L 26.458332 132.29166 L 26.458332 105.83333 L 26.458332 79.37499 L 0.0 79.37499 Q 0.0 52.916664 26.458332 52.916664 L 26.458332 26.458332 L 132.29166 26.458332 z" svg:height="4.233333mm" draw:style-name="style-106" svg:viewBox="0.0 0.0 343.9583 423.3333" svg:width="3.439583mm" svg:x="142.61041mm" svg:y="35.454166mm"/>
          <draw:path svg:d="M 1190.6249 0.0 L 1322.9166 0.0 L 1349.3749 26.458332 Q 1375.8333 52.916664 1375.8333 105.83333 Q 1375.8333 158.74998 1375.8333 238.12498 L 1375.8333 317.49997 L 1402.2916 317.49997 L 1402.2916 343.9583 L 1481.6666 317.49997 Q 1534.5833 317.49997 1561.0416 238.12498 Q 1587.4999 158.74998 1587.4999 132.29166 L 1587.4999 105.83333 L 1640.4166 238.12498 Q 1666.8749 396.87497 1719.7916 396.87497 Q 1772.7083 396.87497 1825.6249 291.04166 Q 1852.0833 185.20833 1878.5416 185.20833 Q 1878.5416 185.20833 1904.9999 211.66666 L 1904.9999 211.66666 L 1904.9999 264.5833 L 1904.9999 317.49997 L 1904.9999 370.41666 L 1904.9999 423.3333 L 1878.5416 423.3333 L 1878.5416 449.79166 L 1852.0833 449.79166 L 1825.6249 449.79166 L 1825.6249 476.24997 L 1825.6249 476.24997 L 1693.3333 476.24997 Q 1561.0416 502.7083 1058.3333 476.24997 L 582.0833 476.24997 L 317.49997 476.24997 Q 79.37499 449.79166 52.916664 449.79166 L 0.0 449.79166 L 0.0 423.3333 Q 0.0 396.87497 26.458332 396.87497 L 26.458332 396.87497 L 79.37499 396.87497 Q 158.74998 370.41666 211.66666 264.5833 Q 264.5833 158.74998 264.5833 158.74998 L 264.5833 158.74998 L 264.5833 185.20833 Q 264.5833 238.12498 291.04166 291.04166 L 317.49997 317.49997 L 317.49997 317.49997 L 317.49997 343.9583 L 317.49997 343.9583 L 317.49997 343.9583 L 343.9583 343.9583 L 343.9583 343.9583 L 343.9583 370.41666 L 370.41666 370.41666 L 370.41666 370.41666 L 370.41666 343.9583 L 396.87497 343.9583 L 423.3333 343.9583 L 423.3333 317.49997 L 423.3333 317.49997 L 449.79166 291.04166 Q 476.24997 238.12498 476.24997 185.20833 L 476.24997 132.29166 L 502.7083 105.83333 L 529.1666 79.37499 L 529.1666 105.83333 L 529.1666 132.29166 L 555.625 158.74998 Q 582.0833 185.20833 582.0833 238.12498 L 582.0833 264.5833 L 608.5416 264.5833 L 608.5416 291.04166 L 634.99994 291.04166 L 687.9166 291.04166 L 687.9166 264.5833 L 687.9166 264.5833 L 714.37494 238.12498 Q 740.8333 185.20833 740.8333 132.29166 L 740.8333 52.916664 L 714.37494 26.458332 L 714.37494 0.0 L 767.2916 0.0 L 820.2083 26.458332 L 820.2083 26.458332 L 846.6666 26.458332 L 846.6666 105.83333 L 846.6666 185.20833 L 873.12494 185.20833 L 873.12494 185.20833 L 873.12494 158.74998 L 899.5833 158.74998 L 899.5833 158.74998 L 899.5833 132.29166 L 926.0416 132.29166 L 952.49994 132.29166 L 952.49994 158.74998 L 952.49994 158.74998 L 978.95825 158.74998 L 978.95825 132.29166 L 978.95825 105.83333 Q 952.49994 52.916664 1005.4166 26.458332 Q 1058.3333 -26.458332 1190.6249 0.0 z" svg:height="4.7625mm" draw:style-name="style-107" svg:viewBox="0.0 0.0 1904.9999 476.24997" svg:width="19.05mm" svg:x="126.99999mm" svg:y="35.71875mm"/>
          <draw:path svg:d="M 0.0 26.458332 L 0.0 0.0 L 529.1666 0.0 Q 1058.3333 0.0 1269.9999 26.458332 L 1481.6666 26.458332 L 1481.6666 26.458332 L 1481.6666 52.916664 L 1561.0416 52.916664 L 1640.4166 52.916664 L 1878.5416 79.37499 L 2090.2083 105.83333 L 2116.6665 105.83333 L 2143.125 105.83333 L 2063.75 132.29166 L 1984.3749 158.74998 L 1984.3749 158.74998 L 1984.3749 158.74998 L 2010.8333 158.74998 L 2010.8333 185.20833 L 1931.4583 185.20833 L 1825.6249 211.66666 L 1825.6249 211.66666 L 1825.6249 211.66666 L 1719.7916 211.66666 Q 1640.4166 211.66666 1561.0416 238.12498 L 1508.1249 238.12498 L 1455.2083 238.12498 Q 1375.8333 264.5833 978.95825 238.12498 L 608.5416 211.66666 L 634.99994 211.66666 L 661.4583 211.66666 L 661.4583 185.20833 L 661.4583 185.20833 L 687.9166 185.20833 L 687.9166 158.74998 L 661.4583 158.74998 L 608.5416 158.74998 L 449.79166 132.29166 Q 317.49997 105.83333 291.04166 105.83333 Q 264.5833 52.916664 132.29166 52.916664 L 0.0 26.458332 L 0.0 26.458332 z" svg:height="2.38125mm" draw:style-name="style-108" svg:viewBox="0.0 0.0 2143.125 238.12498" svg:width="21.43125mm" svg:x="120.91457mm" svg:y="68.2625mm"/>
          <draw:path svg:d="M 1746.2499 0.0 L 1746.2499 0.0 L 2222.5 0.0 Q 2725.2083 0.0 2725.2083 26.458332 L 2725.2083 26.458332 L 2592.9165 26.458332 Q 2460.6248 52.916664 2434.1665 52.916664 Q 2407.7083 52.916664 2407.7083 79.37499 Q 2407.7083 105.83333 2354.7915 105.83333 Q 2301.875 105.83333 2381.2498 132.29166 L 2487.0833 158.74998 L 2487.0833 158.74998 L 2487.0833 158.74998 L 2460.6248 158.74998 L 2460.6248 158.74998 L 2434.1665 185.20833 L 2407.7083 211.66666 L 2434.1665 211.66666 Q 2487.0833 211.66666 2487.0833 238.12498 L 2487.0833 238.12498 L 2196.0415 238.12498 Q 1904.9999 238.12498 1904.9999 264.5833 Q 1904.9999 291.04166 1878.5416 291.04166 Q 1852.0833 264.5833 1481.6666 264.5833 L 1084.7916 238.12498 L 1084.7916 238.12498 Q 1084.7916 211.66666 926.0416 211.66666 Q 767.2916 211.66666 423.3333 211.66666 L 52.916664 211.66666 L 26.458332 211.66666 L 0.0 211.66666 L 0.0 211.66666 L 0.0 211.66666 L 396.87497 158.74998 Q 793.74994 105.83333 1164.1666 105.83333 Q 1508.1249 105.83333 1508.1249 79.37499 Q 1508.1249 52.916664 1481.6666 52.916664 Q 1428.7499 52.916664 1587.4999 26.458332 Q 1746.2499 0.0 1746.2499 0.0 z" svg:height="2.9104166mm" draw:style-name="style-109" svg:viewBox="0.0 0.0 2725.2083 291.04166" svg:width="27.252083mm" svg:x="68.791664mm" svg:y="67.73333mm"/>
          <draw:path svg:d="M 12726.458 0.0 L 13573.124 0.0 L 13626.041 26.458332 Q 13652.499 52.916664 13678.958 79.37499 Q 13678.958 105.83333 13705.416 105.83333 Q 13731.874 105.83333 13731.874 158.74998 Q 13731.874 238.12498 13758.333 238.12498 Q 13811.249 238.12498 13811.249 264.5833 Q 13811.249 291.04166 13758.333 264.5833 Q 13705.416 264.5833 13652.499 264.5833 L 13599.583 264.5833 L 13599.583 264.5833 L 13599.583 264.5833 L 13626.041 291.04166 L 13652.499 317.49997 L 13652.499 317.49997 L 13652.499 317.49997 L 13705.416 370.41666 Q 13784.791 423.3333 13758.333 423.3333 Q 13758.333 423.3333 13811.249 449.79166 Q 13864.166 476.24997 13864.166 529.1666 Q 13890.624 582.0833 14022.916 634.99994 Q 14155.208 714.37494 14181.666 767.2916 Q 14181.666 820.2083 14287.499 873.12494 Q 14366.874 899.5833 14393.333 926.0416 Q 14446.249 952.49994 14446.249 978.95825 Q 14446.249 1005.4166 14578.541 1058.3333 Q 14710.833 1137.7083 14737.291 1164.1666 Q 14790.208 1217.0833 14948.958 1190.6249 Q 15107.708 1164.1666 15107.708 1137.7083 Q 15107.708 1111.25 15160.624 1111.25 Q 15187.083 1084.7916 15292.916 1058.3333 Q 15398.749 1058.3333 15398.749 1058.3333 L 15398.749 1058.3333 L 15398.749 1058.3333 Q 15398.749 1058.3333 15345.833 1084.7916 Q 15292.916 1084.7916 15292.916 1111.25 Q 15292.916 1137.7083 15266.458 1137.7083 Q 15239.999 1137.7083 15239.999 1164.1666 Q 15239.999 1190.6249 15187.083 1190.6249 Q 15107.708 1217.0833 14975.416 1269.9999 Q 14816.666 1322.9166 14710.833 1269.9999 Q 14604.999 1190.6249 14472.708 1058.3333 Q 14340.416 952.49994 14208.124 926.0416 L 14102.291 899.5833 L 14075.833 899.5833 L 14049.374 899.5833 L 13969.999 899.5833 L 13917.083 899.5833 L 13917.083 899.5833 L 13917.083 899.5833 L 13943.541 926.0416 L 13969.999 952.49994 L 13969.999 926.0416 L 13969.999 899.5833 L 13996.458 899.5833 L 14022.916 899.5833 L 14022.916 926.0416 L 14022.916 926.0416 L 14022.916 952.49994 Q 14022.916 952.49994 14049.374 978.95825 L 14075.833 978.95825 L 14022.916 1111.25 Q 13969.999 1217.0833 13996.458 1322.9166 Q 14022.916 1455.2083 14049.374 1534.5833 Q 14075.833 1640.4166 14102.291 1719.7916 Q 14128.749 1825.6249 14155.208 1825.6249 L 14155.208 1852.0833 L 14155.208 1852.0833 L 14128.749 1852.0833 L 14128.749 1904.9999 L 14128.749 1931.4583 L 14102.291 1931.4583 L 14102.291 1957.9165 L 14102.291 1957.9165 L 14075.833 1957.9165 L 14075.833 1957.9165 L 14075.833 1957.9165 L 14049.374 1984.3749 L 14022.916 1984.3749 L 14022.916 2010.8333 L 14022.916 2063.75 L 13969.999 2063.75 Q 13917.083 2063.75 13864.166 1984.3749 L 13837.708 1904.9999 L 13811.249 1904.9999 L 13784.791 1904.9999 L 13784.791 1878.5416 L 13758.333 1878.5416 L 13758.333 1904.9999 L 13758.333 1931.4583 L 13731.874 1931.4583 L 13731.874 1957.9165 L 13731.874 1957.9165 L 13758.333 1957.9165 L 13758.333 2010.8333 L 13758.333 2063.75 L 13731.874 2063.75 L 13705.416 2063.75 L 13705.416 2169.5833 Q 13705.416 2248.9583 13705.416 2301.875 L 13705.416 2354.7915 L 13705.416 2381.2498 L 13705.416 2434.1665 L 13705.416 2434.1665 L 13705.416 2434.1665 L 13705.416 2460.6248 L 13705.416 2460.6248 L 13731.874 2460.6248 L 13731.874 2487.0833 L 13758.333 2487.0833 L 13784.791 2487.0833 L 13811.249 2487.0833 L 13811.249 2487.0833 L 13837.708 2487.0833 L 13864.166 2487.0833 L 13864.166 2460.6248 L 13864.166 2460.6248 L 13890.624 2460.6248 L 13890.624 2434.1665 L 13969.999 2434.1665 Q 14022.916 2407.7083 14075.833 2328.3333 Q 14102.291 2275.4165 14155.208 2248.9583 Q 14181.666 2222.5 14208.124 2196.0415 Q 14234.583 2169.5833 14340.416 2169.5833 Q 14446.249 2169.5833 14552.083 2196.0415 Q 14657.916 2248.9583 14710.833 2381.2498 Q 14763.749 2539.9998 14737.291 2619.3748 Q 14710.833 2698.7498 14684.374 2883.9583 Q 14657.916 3069.1665 14710.833 3095.6248 Q 14763.749 3122.0833 14763.749 3174.9998 Q 14790.208 3227.9165 14869.583 3280.8333 Q 14922.499 3333.7498 14896.041 3492.4998 Q 14843.124 3651.2498 14710.833 4021.6665 Q 14604.999 4392.083 14525.624 4392.083 Q 14446.249 4418.5415 14393.333 4445.0 Q 14340.416 4445.0 14340.416 4471.458 Q 14340.416 4497.9165 14075.833 4524.375 Q 13837.708 4550.833 13811.249 4550.833 Q 13758.333 4550.833 13493.749 4550.833 Q 13255.624 4577.2915 13229.166 4709.583 Q 13176.249 4815.4165 13176.249 4815.4165 Q 13176.249 4788.958 13070.416 4868.333 Q 12991.041 4974.1665 12805.833 4974.1665 Q 12647.083 4974.1665 12435.416 4868.333 Q 12197.291 4815.4165 12064.999 4815.4165 Q 11932.708 4841.8745 11932.708 4921.2495 Q 11906.249 5027.083 11879.791 5053.5415 Q 11826.874 5079.9995 11694.583 5027.083 Q 11562.291 5027.083 11429.999 5079.9995 Q 11271.249 5159.3745 11218.333 5212.2915 Q 11165.416 5291.6665 11006.666 5344.583 Q 10821.458 5450.4165 10636.249 5476.8745 Q 10477.499 5503.333 10371.666 5556.2495 Q 10292.291 5609.1665 10292.291 5635.6245 Q 10292.291 5662.083 10345.208 5662.083 Q 10398.124 5662.083 10371.666 5688.5415 L 10345.208 5714.9995 L 10318.749 5714.9995 L 10292.291 5714.9995 L 10107.083 5714.9995 L 9895.416 5714.9995 L 9895.416 5714.9995 L 9895.416 5714.9995 L 9868.958 5714.9995 L 9868.958 5714.9995 L 9842.499 5688.5415 L 9816.041 5662.083 L 9895.416 5662.083 Q 9948.333 5662.083 9948.333 5635.6245 L 9948.333 5635.6245 L 9974.791 5635.6245 L 9974.791 5609.1665 L 9948.333 5609.1665 L 9895.416 5609.1665 L 9868.958 5582.708 Q 9842.499 5556.2495 9763.124 5503.333 Q 9683.749 5450.4165 9630.833 5291.6665 Q 9551.458 5132.9165 9524.999 5132.9165 Q 9498.541 5132.9165 9498.541 5079.9995 L 9498.541 5053.5415 L 9472.083 5053.5415 L 9445.624 5027.083 L 9419.166 5027.083 L 9392.708 5027.083 L 9392.708 5000.6245 L 9366.249 5000.6245 L 9366.249 5000.6245 L 9366.249 4974.1665 L 9366.249 4974.1665 L 9366.249 4974.1665 L 9339.791 4974.1665 L 9339.791 4974.1665 L 9286.875 4974.1665 L 9233.958 4974.1665 L 9233.958 4974.1665 L 9207.5 4974.1665 L 9207.5 5132.9165 Q 9207.5 5291.6665 9075.208 5397.4995 Q 8969.375 5503.333 8837.083 5529.7915 Q 8678.333 5556.2495 8625.416 5582.708 L 8572.5 5609.1665 L 8493.125 5609.1665 L 8413.75 5609.1665 L 8546.041 5635.6245 L 8678.333 5662.083 L 8625.416 5662.083 L 8598.958 5662.083 L 8572.5 5688.5415 L 8546.041 5714.9995 L 8440.208 5741.458 Q 8334.375 5767.9165 8307.916 5794.3745 L 8281.458 5820.833 L 8255.0 5820.833 L 8228.541 5820.833 L 8281.458 5847.2915 L 8334.375 5873.7495 L 8255.0 5873.7495 L 8202.083 5873.7495 L 8202.083 5900.208 L 8202.083 5900.208 L 8043.333 5900.208 Q 7911.041 5926.6665 7249.583 5900.208 L 6614.583 5900.208 L 6614.583 6085.4165 L 6614.583 6244.1665 L 6588.1245 6244.1665 L 6588.1245 6244.1665 L 6588.1245 6138.333 Q 6561.6665 6006.0415 6561.6665 5926.6665 Q 6535.208 5847.2915 6429.3745 5794.3745 Q 6323.5415 5767.9165 6164.7915 5767.9165 Q 6032.4995 5794.3745 5979.583 5873.7495 L 5979.583 5953.1245 L 5953.1245 6006.0415 L 5926.6665 6058.958 L 5926.6665 6058.958 L 5926.6665 6058.958 L 5926.6665 5979.583 Q 5926.6665 5900.208 5900.208 5900.208 Q 5900.208 5873.7495 4683.1245 5873.7495 L 3466.0415 5847.2915 L 3466.0415 5820.833 L 3439.5833 5820.833 L 3439.5833 5820.833 L 3439.5833 5820.833 L 3333.7498 5794.3745 Q 3201.4583 5767.9165 3095.6248 5767.9165 Q 2989.7915 5714.9995 2751.6665 5688.5415 L 2513.5415 5635.6245 L 2513.5415 5635.6245 Q 2513.5415 5609.1665 2275.4165 5609.1665 Q 2037.2915 5609.1665 1931.4583 5556.2495 L 1825.6249 5556.2495 L 1799.1666 5529.7915 L 1746.2499 5503.333 L 1852.0833 5503.333 L 1931.4583 5503.333 L 1852.0833 5476.8745 L 1799.1666 5450.4165 L 1746.2499 5450.4165 Q 1719.7916 5450.4165 1587.4999 5371.0415 Q 1428.7499 5291.6665 1217.0833 5397.4995 Q 1031.875 5450.4165 1058.3333 5503.333 Q 1111.25 5503.333 899.5833 5503.333 L 687.9166 5503.333 L 634.99994 5503.333 L 608.5416 5503.333 L 608.5416 5476.8745 L 608.5416 5450.4165 L 661.4583 5450.4165 Q 714.37494 5450.4165 767.2916 5476.8745 L 820.2083 5476.8745 L 820.2083 5450.4165 L 820.2083 5423.958 L 740.8333 5423.958 Q 661.4583 5397.4995 476.24997 5371.0415 Q 291.04166 5318.1245 238.12498 5238.7495 L 211.66666 5132.9165 L 185.20833 5079.9995 L 158.74998 5053.5415 L 158.74998 5132.9165 L 158.74998 5238.7495 L 132.29166 5238.7495 L 132.29166 5238.7495 L 132.29166 5212.2915 L 105.83333 5212.2915 L 105.83333 5185.833 L 105.83333 5132.9165 L 79.37499 5079.9995 Q 52.916664 5053.5415 52.916664 5000.6245 Q 52.916664 4947.708 26.458332 4577.2915 Q 0.0 4206.875 52.916664 4127.5 Q 105.83333 4074.583 158.74998 4048.1248 Q 211.66666 4021.6665 291.04166 3862.9165 Q 370.41666 3730.6248 396.87497 3466.0415 Q 423.3333 3201.4583 370.41666 2857.4998 Q 343.9583 2487.0833 370.41666 2328.3333 Q 423.3333 2169.5833 476.24997 2037.2915 Q 529.1666 1904.9999 582.0833 1693.3333 Q 582.0833 1481.6666 582.0833 1375.8333 Q 529.1666 1296.4583 529.1666 1243.5416 Q 529.1666 1190.6249 476.24997 1164.1666 Q 423.3333 1137.7083 396.87497 1058.3333 Q 370.41666 978.95825 291.04166 899.5833 Q 238.12498 846.6666 211.66666 846.6666 Q 211.66666 873.12494 185.20833 846.6666 Q 158.74998 793.74994 132.29166 793.74994 L 105.83333 793.74994 L 105.83333 767.2916 L 105.83333 740.8333 L 79.37499 740.8333 L 52.916664 740.8333 L 52.916664 714.37494 L 52.916664 714.37494 L 26.458332 714.37494 L 26.458332 687.9166 L 26.458332 687.9166 L 0.0 687.9166 L 0.0 687.9166 L 0.0 687.9166 L 0.0 661.4583 L 0.0 661.4583 L 317.49997 661.4583 Q 661.4583 634.99994 1746.2499 687.9166 Q 2857.4998 687.9166 3889.3748 687.9166 Q 4921.2495 687.9166 4974.1665 687.9166 L 5053.5415 687.9166 L 5767.9165 661.4583 Q 6482.2915 634.99994 6799.7915 449.79166 Q 7117.2915 264.5833 7117.2915 238.12498 L 7117.2915 238.12498 L 7249.583 132.29166 Q 7355.4165 52.916664 9630.833 26.458332 Q 11879.791 0.0 12726.458 0.0 z M 13652.499 132.29166 Q 13652.499 132.29166 13678.958 132.29166 Q 13678.958 158.74998 13652.499 158.74998 Q 13652.499 158.74998 13652.499 132.29166 z" svg:height="62.44166mm" draw:style-name="style-110" svg:viewBox="0.0 0.0 15398.749 6244.1665" svg:width="153.98749mm" svg:x="4.7625mm" svg:y="242.35832mm"/>
          <draw:path svg:d="M 661.4583 132.29166 L 687.9166 0.0 L 740.8333 158.74998 Q 793.74994 291.04166 873.12494 343.9583 Q 978.95825 370.41666 978.95825 317.49997 Q 1031.875 264.5833 1031.875 264.5833 L 1031.875 264.5833 L 1031.875 264.5833 L 1058.3333 238.12498 L 1296.4583 238.12498 Q 1561.0416 185.20833 1746.2499 211.66666 Q 1931.4583 211.66666 1984.3749 158.74998 Q 2037.2915 79.37499 2037.2915 105.83333 Q 2037.2915 105.83333 2063.75 79.37499 L 2063.75 52.916664 L 2090.2083 52.916664 L 2116.6665 52.916664 L 2143.125 158.74998 Q 2143.125 264.5833 2196.0415 264.5833 Q 2222.5 264.5833 2222.5 238.12498 Q 2222.5 211.66666 2407.7083 238.12498 Q 2619.3748 291.04166 2619.3748 343.9583 Q 2645.8333 423.3333 2831.0415 423.3333 Q 3042.7083 423.3333 3042.7083 396.87497 Q 3042.7083 370.41666 3148.5415 343.9583 Q 3254.3748 343.9583 3254.3748 396.87497 Q 3254.3748 423.3333 3307.2915 423.3333 Q 3360.2083 396.87497 3466.0415 449.79166 Q 3598.3333 449.79166 3677.7083 502.7083 Q 3783.5415 555.625 4127.5 555.625 Q 4471.458 555.625 4550.833 529.1666 L 4630.208 502.7083 L 4630.208 502.7083 L 4630.208 502.7083 L 4603.75 502.7083 Q 4603.75 502.7083 4577.2915 449.79166 Q 4577.2915 423.3333 4603.75 396.87497 Q 4630.208 396.87497 4603.75 370.41666 L 4577.2915 343.9583 L 4577.2915 317.49997 L 4577.2915 317.49997 L 4603.75 317.49997 L 4603.75 291.04166 L 4736.0415 291.04166 Q 4868.333 291.04166 4868.333 317.49997 Q 4868.333 343.9583 4894.7915 343.9583 Q 4921.2495 343.9583 4947.708 317.49997 Q 4947.708 291.04166 5212.2915 291.04166 Q 5503.333 291.04166 5529.7915 291.04166 Q 5556.2495 291.04166 5582.708 370.41666 Q 5635.6245 449.79166 5662.083 449.79166 Q 5688.5415 449.79166 5820.833 449.79166 L 5953.1245 449.79166 L 6006.0415 449.79166 L 6085.4165 449.79166 L 6085.4165 423.3333 L 6085.4165 423.3333 L 6111.8745 423.3333 Q 6164.7915 423.3333 6244.1665 502.7083 Q 6323.5415 608.5416 6429.3745 608.5416 Q 6561.6665 608.5416 6561.6665 582.0833 Q 6588.1245 582.0833 6588.1245 555.625 L 6588.1245 529.1666 L 6614.583 502.7083 L 6614.583 476.24997 L 6641.0415 476.24997 L 6641.0415 476.24997 L 6641.0415 582.0833 L 6641.0415 687.9166 L 6614.583 687.9166 L 6614.583 714.37494 L 6614.583 714.37494 L 6641.0415 714.37494 L 6641.0415 714.37494 L 6641.0415 714.37494 L 6641.0415 740.8333 L 6641.0415 740.8333 L 6667.4995 740.8333 L 6667.4995 767.2916 L 7011.458 767.2916 Q 7381.8745 767.2916 7461.2495 740.8333 L 7540.6245 714.37494 L 7540.6245 714.37494 L 7540.6245 714.37494 L 7567.083 714.37494 L 7567.083 714.37494 L 7567.083 714.37494 L 7567.083 714.37494 L 7593.5415 740.8333 L 7619.9995 767.2916 L 7619.9995 767.2916 L 7593.5415 767.2916 L 7593.5415 793.74994 L 7593.5415 820.2083 L 7619.9995 820.2083 L 7619.9995 820.2083 L 7593.5415 846.6666 L 7540.6245 873.12494 L 7540.6245 873.12494 L 7540.6245 873.12494 L 7514.1665 873.12494 L 7514.1665 873.12494 L 7487.708 899.5833 Q 7434.7915 926.0416 7434.7915 952.49994 Q 7434.7915 978.95825 7408.333 1005.4166 Q 7381.8745 1031.875 7355.4165 1058.3333 L 7355.4165 1084.7916 L 7381.8745 1084.7916 L 7408.333 1084.7916 L 7355.4165 1111.25 L 7302.4995 1137.7083 L 7328.958 1137.7083 L 7355.4165 1137.7083 L 7381.8745 1164.1666 L 7408.333 1190.6249 L 7408.333 1190.6249 L 7434.7915 1190.6249 L 7434.7915 1190.6249 L 7434.7915 1217.0833 L 6588.1245 1217.0833 Q 5741.458 1190.6249 4550.833 1190.6249 L 3360.2083 1164.1666 L 2831.0415 1164.1666 Q 2301.875 1137.7083 2063.75 1164.1666 L 1825.6249 1190.6249 L 1772.7083 1190.6249 L 1746.2499 1190.6249 L 1746.2499 1217.0833 L 1772.7083 1217.0833 L 1772.7083 1243.5416 L 1772.7083 1269.9999 L 1746.2499 1269.9999 L 1746.2499 1296.4583 L 1719.7916 1296.4583 L 1693.3333 1296.4583 L 1719.7916 1322.9166 L 1746.2499 1349.3749 L 1772.7083 1349.3749 L 1799.1666 1349.3749 L 1825.6249 1375.8333 L 1878.5416 1402.2916 L 1984.3749 1402.2916 Q 2063.75 1455.2083 2248.9583 1455.2083 Q 2407.7083 1455.2083 2566.4583 1428.7499 L 2751.6665 1428.7499 L 3095.6248 1428.7499 L 3439.5833 1455.2083 L 3439.5833 1455.2083 L 3439.5833 1455.2083 L 3360.2083 1455.2083 L 3254.3748 1455.2083 L 3201.4583 1481.6666 Q 3122.0833 1508.1249 2460.6248 1534.5833 L 1825.6249 1561.0416 L 1825.6249 1561.0416 Q 1825.6249 1534.5833 1799.1666 1561.0416 L 1799.1666 1561.0416 L 1772.7083 1561.0416 Q 1772.7083 1561.0416 1693.3333 1561.0416 Q 1613.9583 1587.4999 1587.4999 1613.9583 Q 1534.5833 1613.9583 1534.5833 1640.4166 Q 1534.5833 1666.8749 1375.8333 1693.3333 Q 1217.0833 1719.7916 1164.1666 1666.8749 Q 1137.7083 1640.4166 1005.4166 1561.0416 Q 873.12494 1508.1249 873.12494 1481.6666 Q 873.12494 1455.2083 820.2083 1428.7499 Q 793.74994 1402.2916 714.37494 1375.8333 Q 608.5416 1322.9166 608.5416 1269.9999 Q 582.0833 1217.0833 449.79166 1137.7083 Q 317.49997 1084.7916 291.04166 1031.875 Q 291.04166 978.95825 238.12498 952.49994 Q 185.20833 926.0416 185.20833 926.0416 Q 211.66666 926.0416 132.29166 873.12494 L 79.37499 820.2083 L 79.37499 820.2083 L 79.37499 820.2083 L 52.916664 793.74994 L 26.458332 767.2916 L 26.458332 767.2916 L 26.458332 767.2916 L 79.37499 767.2916 Q 132.29166 767.2916 158.74998 767.2916 Q 185.20833 767.2916 132.29166 687.9166 Q 79.37499 634.99994 132.29166 634.99994 Q 158.74998 608.5416 132.29166 608.5416 Q 105.83333 608.5416 105.83333 582.0833 Q 79.37499 555.625 52.916664 529.1666 L 0.0 502.7083 L 26.458332 502.7083 L 26.458332 502.7083 L 26.458332 476.24997 L 26.458332 476.24997 L 52.916664 396.87497 L 52.916664 291.04166 L 185.20833 291.04166 Q 317.49997 291.04166 449.79166 264.5833 L 608.5416 264.5833 L 608.5416 264.5833 Q 608.5416 291.04166 634.99994 291.04166 Q 661.4583 291.04166 661.4583 132.29166 z" svg:height="16.933332mm" draw:style-name="style-111" svg:viewBox="0.0 0.0 7619.9995 1693.3333" svg:width="76.2mm" svg:x="140.49374mm" svg:y="237.33124mm"/>
          <draw:path svg:d="M 105.83333 52.916664 L 105.83333 52.916664 L 105.83333 105.83333 L 105.83333 158.74998 L 105.83333 158.74998 Q 105.83333 158.74998 79.37499 185.20833 Q 79.37499 211.66666 52.916664 211.66666 Q 0.0 211.66666 0.0 105.83333 L 0.0 26.458332 L 0.0 0.0 L 0.0 0.0 L 26.458332 0.0 L 52.916664 0.0 L 79.37499 26.458332 Q 105.83333 52.916664 105.83333 52.916664 z" svg:height="2.1166666mm" draw:style-name="style-112" svg:viewBox="0.0 0.0 105.83333 211.66666" svg:width="1.0583333mm" svg:x="110.06666mm" svg:y="221.19165mm"/>
          <draw:path svg:d="M 26.458332 132.29166 L 0.0 0.0 L 238.12498 0.0 L 502.7083 0.0 L 1772.7083 0.0 Q 3016.2498 26.458332 3518.9583 26.458332 L 4021.6665 26.458332 L 4074.583 79.37499 Q 4101.0415 105.83333 4153.958 132.29166 Q 4180.4165 132.29166 4206.875 158.74998 L 4259.7915 185.20833 L 4312.708 185.20833 L 4339.1665 185.20833 L 4312.708 211.66666 L 4286.25 238.12498 L 4259.7915 238.12498 L 4259.7915 238.12498 L 4206.875 238.12498 Q 4180.4165 238.12498 4180.4165 238.12498 L 4153.958 238.12498 L 4153.958 238.12498 L 4153.958 238.12498 L 4180.4165 264.5833 L 4206.875 291.04166 L 4180.4165 291.04166 L 4153.958 291.04166 L 4206.875 317.49997 L 4259.7915 343.9583 L 4365.625 343.9583 Q 4471.458 343.9583 4577.2915 370.41666 L 4709.583 396.87497 L 4709.583 396.87497 L 4736.0415 396.87497 L 4736.0415 396.87497 L 4736.0415 396.87497 L 4709.583 423.3333 L 4683.1245 449.79166 L 4683.1245 449.79166 L 4683.1245 449.79166 L 4709.583 449.79166 L 4709.583 449.79166 L 4709.583 476.24997 L 4683.1245 476.24997 L 4630.208 634.99994 Q 4577.2915 793.74994 4577.2915 873.12494 Q 4524.375 952.49994 4577.2915 1058.3333 Q 4630.208 1137.7083 4736.0415 1190.6249 Q 4868.333 1243.5416 4868.333 1296.4583 Q 4868.333 1322.9166 4894.7915 1322.9166 L 4947.708 1296.4583 L 4947.708 1296.4583 L 4947.708 1296.4583 L 4974.1665 1296.4583 L 4974.1665 1296.4583 L 5000.6245 1322.9166 L 5027.083 1349.3749 L 5027.083 1349.3749 L 5053.5415 1349.3749 L 5053.5415 1349.3749 L 5053.5415 1349.3749 L 5053.5415 1375.8333 L 5079.9995 1375.8333 L 5079.9995 1375.8333 L 5079.9995 1402.2916 L 5000.6245 1402.2916 L 4947.708 1402.2916 L 4815.4165 1402.2916 Q 4683.1245 1402.2916 4656.6665 1402.2916 Q 4630.208 1402.2916 4577.2915 1322.9166 Q 4550.833 1243.5416 4524.375 1243.5416 Q 4497.9165 1243.5416 4206.875 1243.5416 Q 3942.2915 1243.5416 3942.2915 1269.9999 Q 3915.833 1296.4583 3889.3748 1296.4583 Q 3862.9165 1296.4583 3862.9165 1269.9999 Q 3862.9165 1243.5416 3730.6248 1243.5416 L 3598.3333 1243.5416 L 3598.3333 1269.9999 L 3571.8748 1269.9999 L 3571.8748 1269.9999 L 3571.8748 1296.4583 L 3598.3333 1322.9166 Q 3624.7915 1349.3749 3598.3333 1349.3749 Q 3571.8748 1375.8333 3571.8748 1402.2916 Q 3598.3333 1455.2083 3598.3333 1455.2083 L 3624.7915 1455.2083 L 3624.7915 1455.2083 L 3624.7915 1455.2083 L 3545.4165 1481.6666 Q 3466.0415 1508.1249 3069.1665 1508.1249 Q 2672.2915 1508.1249 2672.2915 1455.2083 Q 2672.2915 1428.7499 2619.3748 1428.7499 Q 2592.9165 1402.2916 2460.6248 1402.2916 Q 2354.7915 1349.3749 2301.875 1375.8333 Q 2248.9583 1375.8333 2248.9583 1349.3749 Q 2248.9583 1296.4583 2143.125 1296.4583 Q 2037.2915 1322.9166 2037.2915 1349.3749 Q 2037.2915 1375.8333 1825.6249 1375.8333 Q 1640.4166 1375.8333 1613.9583 1296.4583 Q 1613.9583 1243.5416 1402.2916 1190.6249 Q 1217.0833 1164.1666 1217.0833 1190.6249 Q 1217.0833 1217.0833 1190.6249 1217.0833 Q 1137.7083 1217.0833 1137.7083 1111.25 L 1111.25 1005.4166 L 1084.7916 1005.4166 L 1058.3333 1005.4166 L 1058.3333 1031.875 Q 1031.875 1058.3333 1031.875 1058.3333 Q 1031.875 1031.875 978.95825 1111.25 Q 926.0416 1164.1666 740.8333 1164.1666 Q 555.625 1137.7083 291.04166 1190.6249 L 52.916664 1190.6249 L 26.458332 1217.0833 L 26.458332 1217.0833 L 26.458332 767.2916 Q 26.458332 291.04166 26.458332 132.29166 z" svg:height="15.081249mm" draw:style-name="style-113" svg:viewBox="0.0 0.0 5079.9995 1508.1249" svg:width="50.799995mm" svg:x="150.54791mm" svg:y="227.80624mm"/>
          <draw:path svg:d="M 238.12498 0.0 L 238.12498 0.0 L 264.5833 0.0 L 291.04166 0.0 L 291.04166 0.0 Q 291.04166 0.0 317.49997 26.458332 L 317.49997 26.458332 L 317.49997 79.37499 Q 317.49997 132.29166 317.49997 158.74998 L 317.49997 185.20833 L 317.49997 185.20833 L 291.04166 211.66666 L 291.04166 211.66666 L 264.5833 211.66666 L 264.5833 211.66666 L 264.5833 211.66666 L 264.5833 238.12498 L 264.5833 238.12498 L 264.5833 291.04166 Q 264.5833 343.9583 211.66666 396.87497 L 185.20833 423.3333 L 185.20833 449.79166 L 158.74998 449.79166 L 158.74998 449.79166 L 158.74998 476.24997 L 158.74998 476.24997 L 158.74998 476.24997 L 132.29166 529.1666 L 132.29166 608.5416 L 52.916664 608.5416 L 0.0 608.5416 L 0.0 529.1666 L 0.0 423.3333 L 105.83333 264.5833 Q 158.74998 105.83333 211.66666 52.916664 Q 211.66666 26.458332 238.12498 0.0 z" svg:height="6.0854163mm" draw:style-name="style-114" svg:viewBox="0.0 0.0 317.49997 608.5416" svg:width="3.1749997mm" svg:x="203.19998mm" svg:y="28.574999mm"/>
          <draw:path svg:d="M 820.2083 0.0 L 820.2083 0.0 L 820.2083 0.0 Q 820.2083 26.458332 820.2083 26.458332 L 846.6666 26.458332 L 846.6666 26.458332 Q 846.6666 26.458332 873.12494 52.916664 L 873.12494 52.916664 L 873.12494 52.916664 Q 873.12494 79.37499 873.12494 79.37499 L 899.5833 79.37499 L 899.5833 79.37499 Q 899.5833 79.37499 926.0416 105.83333 L 926.0416 105.83333 L 926.0416 105.83333 Q 926.0416 132.29166 926.0416 132.29166 L 952.49994 132.29166 L 952.49994 158.74998 L 978.95825 185.20833 L 978.95825 185.20833 L 978.95825 185.20833 L 978.95825 211.66666 L 978.95825 211.66666 L 952.49994 238.12498 L 952.49994 264.5833 L 608.5416 264.5833 L 291.04166 264.5833 L 185.20833 264.5833 L 79.37499 238.12498 L 52.916664 238.12498 L 26.458332 238.12498 L 26.458332 238.12498 L 26.458332 211.66666 L 0.0 211.66666 L 0.0 211.66666 L 0.0 185.20833 L 26.458332 158.74998 L 26.458332 158.74998 L 26.458332 132.29166 L 26.458332 132.29166 L 26.458332 132.29166 L 52.916664 132.29166 L 52.916664 132.29166 L 423.3333 52.916664 Q 793.74994 -26.458332 820.2083 0.0 z" svg:height="2.6458333mm" draw:style-name="style-115" svg:viewBox="0.0 0.0 978.95825 264.5833" svg:width="9.789583mm" svg:x="57.94375mm" svg:y="223.04373mm"/>
          <draw:path svg:d="M 4021.6665 0.0 L 4048.1248 0.0 L 4048.1248 0.0 Q 4048.1248 0.0 4021.6665 26.458332 Q 3995.208 26.458332 3968.7498 370.41666 Q 3968.7498 740.8333 3889.3748 767.2916 Q 3836.4583 793.74994 3413.1248 820.2083 L 2989.7915 846.6666 L 2831.0415 846.6666 Q 2672.2915 846.6666 2328.3333 873.12494 L 2010.8333 873.12494 L 1878.5416 873.12494 Q 1746.2499 846.6666 978.95825 846.6666 L 211.66666 846.6666 L 105.83333 873.12494 L 0.0 873.12494 L 0.0 873.12494 L 0.0 846.6666 L 52.916664 846.6666 L 79.37499 846.6666 L 105.83333 820.2083 L 132.29166 793.74994 L 132.29166 793.74994 L 158.74998 793.74994 L 158.74998 793.74994 Q 158.74998 793.74994 211.66666 767.2916 Q 238.12498 740.8333 238.12498 714.37494 Q 264.5833 687.9166 264.5833 423.3333 Q 317.49997 132.29166 317.49997 105.83333 L 343.9583 79.37499 L 2169.5833 52.916664 Q 3968.7498 0.0 4021.6665 0.0 z" svg:height="8.73125mm" draw:style-name="style-116" svg:viewBox="0.0 0.0 4048.1248 873.12494" svg:width="40.481247mm" svg:x="17.991665mm" svg:y="4.7625mm"/>
          <draw:path svg:d="M 264.5833 79.37499 L 291.04166 0.0 L 396.87497 79.37499 Q 502.7083 132.29166 502.7083 158.74998 Q 502.7083 185.20833 529.1666 185.20833 Q 582.0833 185.20833 582.0833 211.66666 Q 582.0833 238.12498 608.5416 185.20833 Q 634.99994 132.29166 634.99994 132.29166 L 634.99994 132.29166 L 634.99994 158.74998 Q 661.4583 185.20833 687.9166 158.74998 Q 714.37494 158.74998 740.8333 238.12498 Q 740.8333 317.49997 767.2916 317.49997 L 793.74994 317.49997 L 846.6666 370.41666 Q 899.5833 423.3333 899.5833 502.7083 Q 899.5833 582.0833 899.5833 634.99994 L 899.5833 687.9166 L 899.5833 687.9166 Q 899.5833 687.9166 873.12494 714.37494 L 873.12494 714.37494 L 873.12494 714.37494 Q 846.6666 714.37494 846.6666 661.4583 L 846.6666 634.99994 L 820.2083 767.2916 Q 793.74994 873.12494 767.2916 873.12494 Q 714.37494 873.12494 529.1666 846.6666 Q 317.49997 820.2083 317.49997 793.74994 Q 317.49997 767.2916 264.5833 767.2916 L 185.20833 767.2916 L 105.83333 740.8333 L 52.916664 714.37494 L 26.458332 714.37494 L 0.0 714.37494 L 0.0 687.9166 L 0.0 661.4583 L 26.458332 661.4583 L 52.916664 661.4583 L 132.29166 661.4583 Q 211.66666 661.4583 238.12498 634.99994 L 264.5833 608.5416 L 264.5833 529.1666 Q 264.5833 449.79166 238.12498 423.3333 Q 211.66666 396.87497 185.20833 317.49997 L 158.74998 238.12498 L 158.74998 238.12498 Q 158.74998 211.66666 211.66666 185.20833 Q 238.12498 132.29166 264.5833 79.37499 z" svg:height="8.73125mm" draw:style-name="style-117" svg:viewBox="0.0 0.0 899.5833 873.12494" svg:width="8.995832mm" svg:x="132.82083mm" svg:y="201.87708mm"/>
          <draw:path svg:d="M 1878.5416 52.916664 L 1878.5416 0.0 L 1904.9999 0.0 L 1904.9999 0.0 L 1904.9999 423.3333 Q 1931.4583 846.6666 1904.9999 899.5833 L 1904.9999 978.95825 L 1904.9999 978.95825 Q 1878.5416 978.95825 1878.5416 1164.1666 Q 1825.6249 1349.3749 1799.1666 1375.8333 Q 1746.2499 1375.8333 1190.6249 1375.8333 L 608.5416 1322.9166 L 502.7083 1322.9166 L 423.3333 1322.9166 L 423.3333 1349.3749 L 423.3333 1349.3749 L 396.87497 1349.3749 Q 396.87497 1322.9166 343.9583 1322.9166 L 317.49997 1322.9166 L 317.49997 1269.9999 Q 343.9583 1217.0833 343.9583 1190.6249 Q 343.9583 1164.1666 238.12498 1164.1666 Q 105.83333 1137.7083 105.83333 1111.25 Q 79.37499 1084.7916 79.37499 1164.1666 L 26.458332 1217.0833 L 26.458332 1217.0833 L 26.458332 1217.0833 L 26.458332 1217.0833 L 26.458332 1190.6249 L 0.0 1190.6249 L 0.0 1190.6249 L 0.0 1111.25 L 26.458332 1058.3333 L 26.458332 1058.3333 L 26.458332 1058.3333 L 26.458332 1031.875 L 26.458332 1031.875 L 52.916664 1031.875 L 52.916664 1005.4166 L 79.37499 978.95825 Q 132.29166 926.0416 132.29166 873.12494 L 132.29166 820.2083 L 132.29166 820.2083 L 132.29166 793.74994 L 132.29166 793.74994 L 132.29166 793.74994 L 158.74998 793.74994 L 158.74998 793.74994 L 185.20833 767.2916 L 185.20833 767.2916 L 185.20833 767.2916 L 185.20833 767.2916 L 185.20833 793.74994 L 185.20833 793.74994 L 185.20833 846.6666 Q 158.74998 873.12494 978.95825 846.6666 Q 1825.6249 846.6666 1825.6249 476.24997 Q 1878.5416 79.37499 1878.5416 52.916664 z" svg:height="13.758332mm" draw:style-name="style-118" svg:viewBox="0.0 0.0 1904.9999 1375.8333" svg:width="19.05mm" svg:x="204.5229mm" svg:y="22.754166mm"/>
          <draw:path svg:d="M 1243.5416 52.916664 L 1269.9999 52.916664 L 1269.9999 52.916664 Q 1269.9999 52.916664 1322.9166 52.916664 L 1349.3749 52.916664 L 1349.3749 52.916664 L 1349.3749 52.916664 L 1375.8333 52.916664 L 1402.2916 52.916664 L 1693.3333 105.83333 Q 1984.3749 105.83333 2169.5833 105.83333 Q 2381.2498 105.83333 2460.6248 105.83333 Q 2539.9998 132.29166 2513.5415 132.29166 Q 2513.5415 158.74998 2513.5415 158.74998 L 2513.5415 158.74998 L 2434.1665 158.74998 Q 2328.3333 158.74998 2354.7915 185.20833 Q 2381.2498 211.66666 2434.1665 264.5833 Q 2487.0833 291.04166 2513.5415 370.41666 Q 2539.9998 476.24997 2804.5833 476.24997 L 3095.6248 476.24997 L 3095.6248 502.7083 L 3095.6248 502.7083 L 2910.4165 502.7083 Q 2698.7498 529.1666 2592.9165 529.1666 L 2487.0833 529.1666 L 2275.4165 529.1666 Q 2090.2083 529.1666 1058.3333 502.7083 L 0.0 476.24997 L 0.0 476.24997 L 0.0 476.24997 L 158.74998 449.79166 L 317.49997 423.3333 L 317.49997 423.3333 L 317.49997 423.3333 L 291.04166 423.3333 L 291.04166 423.3333 L 291.04166 396.87497 L 264.5833 396.87497 L 264.5833 370.41666 Q 264.5833 343.9583 238.12498 343.9583 Q 211.66666 317.49997 264.5833 317.49997 L 291.04166 317.49997 L 317.49997 291.04166 L 343.9583 264.5833 L 317.49997 264.5833 L 291.04166 264.5833 L 291.04166 238.12498 L 264.5833 238.12498 L 264.5833 238.12498 Q 264.5833 211.66666 211.66666 211.66666 L 185.20833 211.66666 L 185.20833 185.20833 L 211.66666 185.20833 L 211.66666 185.20833 L 211.66666 158.74998 L 211.66666 158.74998 L 211.66666 158.74998 L 238.12498 132.29166 L 238.12498 105.83333 L 211.66666 105.83333 L 185.20833 105.83333 L 185.20833 79.37499 L 185.20833 52.916664 L 211.66666 52.916664 L 264.5833 52.916664 L 582.0833 105.83333 Q 926.0416 158.74998 1058.3333 105.83333 Q 1164.1666 52.916664 1190.6249 0.0 Q 1217.0833 -26.458332 1217.0833 0.0 Q 1217.0833 52.916664 1243.5416 52.916664 z" svg:height="5.2916665mm" draw:style-name="style-119" svg:viewBox="0.0 0.0 3095.6248 529.1666" svg:width="30.95625mm" svg:x="138.11249mm" svg:y="13.758332mm"/>
          <draw:path svg:d="M 846.6666 26.458332 L 846.6666 0.0 L 952.49994 0.0 Q 1058.3333 0.0 1137.7083 26.458332 Q 1190.6249 52.916664 1217.0833 105.83333 Q 1243.5416 185.20833 1243.5416 211.66666 L 1243.5416 264.5833 L 1269.9999 264.5833 L 1269.9999 264.5833 L 1322.9166 264.5833 Q 1402.2916 264.5833 1402.2916 211.66666 Q 1455.2083 132.29166 1455.2083 158.74998 Q 1508.1249 185.20833 1508.1249 264.5833 Q 1561.0416 343.9583 1613.9583 317.49997 Q 1666.8749 291.04166 1666.8749 238.12498 Q 1719.7916 185.20833 1719.7916 264.5833 Q 1746.2499 370.41666 1825.6249 370.41666 Q 1904.9999 370.41666 1931.4583 238.12498 Q 1957.9165 105.83333 1984.3749 105.83333 L 1984.3749 105.83333 L 1984.3749 105.83333 Q 1984.3749 105.83333 1984.3749 132.29166 L 2010.8333 132.29166 L 2010.8333 132.29166 L 2010.8333 158.74998 L 2037.2915 158.74998 L 2037.2915 158.74998 L 2037.2915 264.5833 Q 2037.2915 370.41666 2037.2915 370.41666 L 2063.75 370.41666 L 2063.75 370.41666 L 2037.2915 396.87497 L 2037.2915 396.87497 L 2037.2915 423.3333 L 2010.8333 423.3333 L 1984.3749 423.3333 L 1984.3749 449.79166 L 1984.3749 449.79166 L 1957.9165 449.79166 L 1957.9165 476.24997 L 1957.9165 476.24997 L 1957.9165 476.24997 L 1190.6249 476.24997 Q 449.79166 476.24997 291.04166 449.79166 L 105.83333 449.79166 L 105.83333 449.79166 L 105.83333 423.3333 L 52.916664 423.3333 L 0.0 423.3333 L 0.0 396.87497 L 26.458332 370.41666 L 26.458332 317.49997 L 26.458332 291.04166 L 26.458332 291.04166 L 26.458332 291.04166 L 52.916664 264.5833 L 52.916664 264.5833 L 52.916664 211.66666 L 79.37499 185.20833 L 79.37499 158.74998 L 79.37499 132.29166 L 105.83333 132.29166 L 105.83333 158.74998 L 105.83333 158.74998 L 132.29166 158.74998 L 132.29166 158.74998 L 132.29166 158.74998 L 132.29166 185.20833 L 132.29166 185.20833 L 185.20833 238.12498 Q 211.66666 317.49997 264.5833 291.04166 Q 291.04166 264.5833 317.49997 211.66666 Q 343.9583 158.74998 370.41666 185.20833 Q 396.87497 185.20833 423.3333 238.12498 Q 449.79166 264.5833 502.7083 264.5833 Q 555.625 264.5833 582.0833 211.66666 Q 608.5416 158.74998 634.99994 158.74998 Q 661.4583 158.74998 687.9166 211.66666 Q 714.37494 264.5833 767.2916 291.04166 L 846.6666 291.04166 L 846.6666 238.12498 Q 873.12494 185.20833 873.12494 132.29166 Q 873.12494 79.37499 846.6666 52.916664 L 820.2083 52.916664 L 820.2083 52.916664 L 820.2083 52.916664 L 820.2083 26.458332 L 820.2083 26.458332 L 846.6666 26.458332 z" svg:height="4.7625mm" draw:style-name="style-120" svg:viewBox="0.0 0.0 2063.75 476.24997" svg:width="20.637499mm" svg:x="79.63958mm" svg:y="34.925mm"/>
          <draw:path svg:d="M 105.83333 26.458332 L 105.83333 0.0 L 132.29166 0.0 L 132.29166 0.0 L 158.74998 26.458332 Q 185.20833 26.458332 899.5833 79.37499 Q 1640.4166 132.29166 1666.8749 105.83333 L 1693.3333 105.83333 L 1693.3333 185.20833 Q 1693.3333 264.5833 1719.7916 264.5833 L 1719.7916 264.5833 L 1693.3333 343.9583 Q 1666.8749 396.87497 1640.4166 423.3333 Q 1587.4999 423.3333 1587.4999 396.87497 Q 1587.4999 370.41666 1534.5833 370.41666 Q 1508.1249 370.41666 1508.1249 396.87497 Q 1481.6666 449.79166 1481.6666 582.0833 L 1481.6666 714.37494 L 1481.6666 714.37494 Q 1481.6666 714.37494 1455.2083 767.2916 Q 1428.7499 820.2083 1428.7499 793.74994 Q 1428.7499 767.2916 1375.8333 767.2916 Q 1349.3749 767.2916 1349.3749 740.8333 Q 1349.3749 714.37494 1243.5416 661.4583 L 1137.7083 582.0833 L 1137.7083 555.625 Q 1111.25 502.7083 1111.25 449.79166 Q 1058.3333 396.87497 978.95825 343.9583 Q 899.5833 291.04166 846.6666 317.49997 L 820.2083 343.9583 L 793.74994 343.9583 L 767.2916 343.9583 L 740.8333 370.41666 L 714.37494 396.87497 L 714.37494 396.87497 L 687.9166 396.87497 L 687.9166 423.3333 L 687.9166 449.79166 L 687.9166 582.0833 Q 687.9166 714.37494 740.8333 767.2916 Q 793.74994 820.2083 820.2083 820.2083 L 820.2083 846.6666 L 793.74994 926.0416 Q 767.2916 978.95825 740.8333 1084.7916 Q 740.8333 1164.1666 793.74994 1190.6249 Q 846.6666 1243.5416 846.6666 1243.5416 L 846.6666 1243.5416 L 846.6666 1243.5416 Q 846.6666 1243.5416 846.6666 1269.9999 L 873.12494 1269.9999 L 873.12494 1296.4583 Q 899.5833 1296.4583 899.5833 1296.4583 L 899.5833 1296.4583 L 952.49994 1322.9166 L 1031.875 1349.3749 L 1111.25 1349.3749 Q 1164.1666 1349.3749 1164.1666 1375.8333 Q 1164.1666 1402.2916 1375.8333 1428.7499 Q 1561.0416 1455.2083 1613.9583 1455.2083 Q 1640.4166 1455.2083 1666.8749 1349.3749 L 1693.3333 1217.0833 L 1693.3333 1243.5416 L 1693.3333 1269.9999 L 1719.7916 1269.9999 L 1746.2499 1269.9999 L 1746.2499 1296.4583 L 1746.2499 1322.9166 L 1719.7916 1322.9166 L 1693.3333 1322.9166 L 1666.8749 1693.3333 Q 1640.4166 2063.75 1666.8749 2090.2083 L 1666.8749 2143.125 L 1693.3333 2143.125 L 1719.7916 2143.125 L 1719.7916 2248.9583 L 1746.2499 2354.7915 L 1746.2499 2354.7915 L 1746.2499 2354.7915 L 1746.2499 2381.2498 L 1746.2499 2407.7083 L 1746.2499 2460.6248 Q 1746.2499 2513.5415 1719.7916 2513.5415 Q 1693.3333 2513.5415 1693.3333 2566.4583 L 1693.3333 2592.9165 L 1719.7916 2592.9165 L 1719.7916 2619.3748 L 1719.7916 2619.3748 L 1693.3333 2619.3748 L 1693.3333 2672.2915 Q 1693.3333 2725.2083 1719.7916 2725.2083 Q 1719.7916 2725.2083 1719.7916 2751.6665 L 1746.2499 2751.6665 L 1746.2499 2751.6665 L 1746.2499 2778.1248 L 1746.2499 2778.1248 L 1746.2499 2778.1248 L 1772.7083 2778.1248 L 1772.7083 2804.5833 L 1746.2499 2804.5833 L 1719.7916 2778.1248 L 952.49994 2778.1248 Q 158.74998 2778.1248 158.74998 2751.6665 Q 158.74998 2751.6665 79.37499 2778.1248 L 0.0 2778.1248 L 0.0 2778.1248 L 0.0 2751.6665 L 0.0 2672.2915 Q 0.0 2619.3748 0.0 2619.3748 L 0.0 2592.9165 L 0.0 2592.9165 L 0.0 2592.9165 L 26.458332 2248.9583 Q 52.916664 1904.9999 52.916664 1666.8749 L 79.37499 1455.2083 L 79.37499 1349.3749 Q 105.83333 1269.9999 105.83333 978.95825 L 105.83333 661.4583 L 105.83333 502.7083 Q 105.83333 343.9583 105.83333 291.04166 Q 105.83333 238.12498 132.29166 158.74998 L 158.74998 79.37499 L 158.74998 79.37499 Q 158.74998 79.37499 132.29166 79.37499 L 105.83333 52.916664 L 105.83333 26.458332 z" svg:height="28.045832mm" draw:style-name="style-121" svg:viewBox="0.0 0.0 1772.7083 2804.5833" svg:width="17.727083mm" svg:x="124.35416mm" svg:y="196.05624mm"/>
          <draw:path svg:d="M 899.5833 2037.2915 L 978.95825 0.0 L 978.95825 0.0 Q 978.95825 0.0 1005.4166 291.04166 L 1005.4166 582.0833 L 1005.4166 1164.1666 Q 978.95825 1746.2499 978.95825 1799.1666 L 978.95825 1825.6249 L 978.95825 3016.2498 Q 952.49994 4233.333 1084.7916 4233.333 Q 1243.5416 4259.7915 1243.5416 4630.208 Q 1243.5416 5000.6245 1217.0833 5159.3745 L 1217.0833 5318.1245 L 1217.0833 5318.1245 L 1190.6249 5318.1245 L 1190.6249 5397.4995 L 1190.6249 5476.8745 L 1164.1666 5556.2495 Q 1137.7083 5635.6245 1084.7916 5688.5415 Q 1005.4166 5714.9995 978.95825 5741.458 L 952.49994 5741.458 L 952.49994 5714.9995 Q 978.95825 5714.9995 978.95825 5714.9995 Q 978.95825 5688.5415 978.95825 5556.2495 Q 978.95825 5450.4165 978.95825 5291.6665 Q 926.0416 5159.3745 926.0416 5079.9995 Q 873.12494 5000.6245 846.6666 5079.9995 L 820.2083 5132.9165 L 820.2083 5159.3745 L 820.2083 5185.833 L 793.74994 5371.0415 Q 767.2916 5556.2495 714.37494 5582.708 Q 661.4583 5609.1665 740.8333 5635.6245 Q 820.2083 5662.083 820.2083 5714.9995 L 820.2083 5767.9165 L 793.74994 5767.9165 L 767.2916 5767.9165 L 767.2916 5794.3745 L 767.2916 5794.3745 L 793.74994 5794.3745 L 793.74994 5820.833 L 820.2083 5820.833 L 846.6666 5820.833 L 846.6666 5820.833 L 846.6666 5820.833 L 661.4583 5820.833 Q 502.7083 5820.833 291.04166 5847.2915 Q 52.916664 5847.2915 52.916664 5820.833 L 26.458332 5767.9165 L 26.458332 5794.3745 L 26.458332 5820.833 L 0.0 5820.833 L 0.0 5820.833 L 0.0 5662.083 Q 26.458332 5476.8745 26.458332 5027.083 L 52.916664 4603.75 L 52.916664 4418.5415 L 52.916664 4233.333 L 79.37499 4233.333 Q 105.83333 4233.333 317.49997 4206.875 Q 529.1666 4180.4165 555.625 4153.958 Q 555.625 4127.5 687.9166 4101.0415 Q 820.2083 4074.583 899.5833 2037.2915 z" svg:height="58.47291mm" draw:style-name="style-122" svg:viewBox="0.0 0.0 1243.5416 5847.2915" svg:width="12.435416mm" svg:x="3.439583mm" svg:y="165.62915mm"/>
          <draw:path svg:d="M 211.66666 0.0 L 238.12498 0.0 L 317.49997 0.0 L 396.87497 0.0 L 396.87497 0.0 L 423.3333 0.0 L 423.3333 0.0 L 423.3333 0.0 L 529.1666 79.37499 Q 634.99994 158.74998 634.99994 185.20833 Q 634.99994 211.66666 661.4583 317.49997 L 661.4583 449.79166 L 661.4583 502.7083 Q 634.99994 555.625 634.99994 555.625 L 634.99994 582.0833 L 634.99994 582.0833 Q 634.99994 582.0833 608.5416 582.0833 L 608.5416 608.5416 L 317.49997 608.5416 L 52.916664 608.5416 L 52.916664 582.0833 L 52.916664 582.0833 L 26.458332 529.1666 L 26.458332 502.7083 L 26.458332 449.79166 L 0.0 396.87497 L 0.0 370.41666 L 0.0 343.9583 L 26.458332 264.5833 Q 52.916664 185.20833 105.83333 105.83333 L 158.74998 52.916664 L 158.74998 26.458332 L 158.74998 26.458332 L 185.20833 26.458332 L 185.20833 0.0 L 211.66666 0.0 z" svg:height="6.0854163mm" draw:style-name="style-123" svg:viewBox="0.0 0.0 661.4583 608.5416" svg:width="6.614583mm" svg:x="149.22499mm" svg:y="300.03748mm"/>
          <draw:path svg:d="M 0.0 26.458332 L 0.0 0.0 L 291.04166 0.0 Q 555.625 0.0 582.0833 52.916664 Q 608.5416 105.83333 608.5416 158.74998 L 608.5416 211.66666 L 634.99994 211.66666 L 661.4583 211.66666 L 661.4583 185.20833 L 661.4583 185.20833 L 634.99994 185.20833 L 634.99994 158.74998 L 634.99994 158.74998 L 661.4583 158.74998 L 661.4583 105.83333 L 661.4583 26.458332 L 687.9166 26.458332 L 687.9166 0.0 L 687.9166 0.0 L 714.37494 0.0 L 740.8333 132.29166 Q 793.74994 264.5833 1031.875 264.5833 Q 1269.9999 264.5833 1322.9166 238.12498 Q 1402.2916 211.66666 1402.2916 158.74998 Q 1455.2083 79.37499 1455.2083 79.37499 L 1455.2083 79.37499 L 1428.7499 317.49997 Q 1402.2916 582.0833 1402.2916 687.9166 Q 1402.2916 767.2916 1455.2083 793.74994 Q 1508.1249 793.74994 1508.1249 926.0416 Q 1561.0416 1058.3333 1561.0416 1084.7916 Q 1613.9583 1111.25 1613.9583 1111.25 L 1613.9583 1137.7083 L 1613.9583 1190.6249 Q 1587.4999 1217.0833 1587.4999 1243.5416 L 1587.4999 1243.5416 L 1587.4999 1243.5416 Q 1561.0416 1243.5416 1561.0416 1217.0833 L 1561.0416 1190.6249 L 1561.0416 1164.1666 Q 1561.0416 1137.7083 1508.1249 1084.7916 Q 1455.2083 1005.4166 1428.7499 1031.875 Q 1402.2916 1058.3333 1217.0833 1058.3333 L 1031.875 1111.25 L 926.0416 1111.25 L 820.2083 1111.25 L 820.2083 1111.25 L 820.2083 1084.7916 L 846.6666 1084.7916 L 873.12494 1058.3333 L 926.0416 1031.875 Q 978.95825 1005.4166 1005.4166 978.95825 L 1031.875 978.95825 L 1031.875 952.49994 L 1031.875 926.0416 L 1005.4166 926.0416 L 1005.4166 899.5833 L 978.95825 899.5833 L 952.49994 899.5833 L 952.49994 873.12494 L 926.0416 873.12494 L 926.0416 873.12494 L 926.0416 846.6666 L 926.0416 846.6666 L 926.0416 846.6666 L 926.0416 846.6666 L 926.0416 820.2083 L 926.0416 820.2083 L 926.0416 793.74994 L 926.0416 793.74994 L 926.0416 793.74994 L 899.5833 793.74994 L 899.5833 793.74994 L 899.5833 767.2916 L 873.12494 767.2916 L 873.12494 767.2916 L 873.12494 793.74994 L 846.6666 793.74994 L 820.2083 793.74994 L 820.2083 820.2083 L 820.2083 820.2083 L 793.74994 952.49994 Q 767.2916 1058.3333 793.74994 1058.3333 L 793.74994 1084.7916 L 767.2916 1084.7916 L 767.2916 1084.7916 L 767.2916 1084.7916 L 740.8333 1058.3333 L 714.37494 1058.3333 L 687.9166 1058.3333 L 661.4583 1058.3333 L 608.5416 1058.3333 L 608.5416 1058.3333 L 608.5416 1058.3333 L 582.0833 1058.3333 L 582.0833 1058.3333 L 555.625 1084.7916 L 529.1666 1084.7916 L 529.1666 1058.3333 Q 555.625 1031.875 555.625 952.49994 Q 555.625 873.12494 502.7083 793.74994 Q 449.79166 687.9166 291.04166 687.9166 L 132.29166 687.9166 L 132.29166 687.9166 Q 132.29166 661.4583 105.83333 661.4583 L 105.83333 661.4583 L 105.83333 555.625 L 79.37499 449.79166 L 79.37499 423.3333 L 79.37499 370.41666 L 79.37499 370.41666 L 79.37499 343.9583 L 79.37499 343.9583 L 79.37499 317.49997 L 132.29166 317.49997 Q 211.66666 264.5833 211.66666 264.5833 L 211.66666 264.5833 L 317.49997 264.5833 L 423.3333 264.5833 L 423.3333 238.12498 L 449.79166 238.12498 L 449.79166 158.74998 L 449.79166 105.83333 L 449.79166 105.83333 L 449.79166 79.37499 L 449.79166 52.916664 L 449.79166 26.458332 L 238.12498 26.458332 L 0.0 26.458332 L 0.0 26.458332 z M 449.79166 608.5416 Q 449.79166 582.0833 449.79166 608.5416 Q 476.24997 634.99994 449.79166 634.99994 Q 423.3333 634.99994 449.79166 608.5416 z" svg:height="12.435416mm" draw:style-name="style-124" svg:viewBox="0.0 0.0 1613.9583 1243.5416" svg:width="16.139582mm" svg:x="101.33541mm" svg:y="67.73333mm"/>
          <draw:path svg:d="M 740.8333 52.916664 L 740.8333 52.916664 L 740.8333 555.625 Q 740.8333 1031.875 767.2916 1031.875 Q 820.2083 1031.875 820.2083 1084.7916 Q 846.6666 1137.7083 820.2083 1137.7083 L 793.74994 1137.7083 L 767.2916 1137.7083 Q 740.8333 1137.7083 740.8333 1402.2916 L 740.8333 1666.8749 L 714.37494 1746.2499 Q 687.9166 1825.6249 661.4583 1825.6249 Q 661.4583 1825.6249 661.4583 1799.1666 L 661.4583 1799.1666 L 661.4583 1772.7083 Q 661.4583 1772.7083 608.5416 1746.2499 Q 582.0833 1719.7916 476.24997 1772.7083 Q 370.41666 1825.6249 343.9583 1772.7083 Q 343.9583 1693.3333 317.49997 1719.7916 Q 317.49997 1772.7083 291.04166 1772.7083 Q 238.12498 1772.7083 238.12498 1825.6249 L 238.12498 1878.5416 L 211.66666 1852.0833 Q 211.66666 1825.6249 185.20833 1825.6249 Q 158.74998 1825.6249 132.29166 1799.1666 L 132.29166 1746.2499 L 105.83333 1746.2499 L 105.83333 1719.7916 L 105.83333 1719.7916 L 79.37499 1719.7916 L 79.37499 1746.2499 L 79.37499 1772.7083 L 52.916664 1825.6249 L 26.458332 1852.0833 L 26.458332 1852.0833 L 26.458332 1878.5416 L 26.458332 1878.5416 L 0.0 1878.5416 L 0.0 1825.6249 L 26.458332 1746.2499 L 26.458332 1693.3333 Q 26.458332 1640.4166 26.458332 1190.6249 Q 26.458332 714.37494 26.458332 687.9166 Q -26.458332 661.4583 26.458332 476.24997 Q 79.37499 291.04166 79.37499 185.20833 L 52.916664 52.916664 L 132.29166 52.916664 Q 238.12498 26.458332 238.12498 26.458332 L 238.12498 26.458332 L 449.79166 26.458332 Q 634.99994 26.458332 661.4583 0.0 Q 714.37494 -26.458332 714.37494 26.458332 Q 714.37494 52.916664 740.8333 52.916664 z" svg:height="18.785416mm" draw:style-name="style-125" svg:viewBox="0.0 0.0 820.2083 1878.5416" svg:width="8.202083mm" svg:x="141.55208mm" svg:y="172.24374mm"/>
          <draw:path svg:d="M 52.916664 52.916664 L 26.458332 0.0 L 211.66666 0.0 Q 423.3333 26.458332 3148.5415 52.916664 Q 5900.208 52.916664 6058.958 79.37499 L 6217.708 105.83333 L 6244.1665 105.83333 L 6244.1665 105.83333 L 6244.1665 105.83333 Q 6244.1665 105.83333 6270.6245 105.83333 L 6270.6245 79.37499 L 9207.5 132.29166 Q 12170.833 211.66666 12197.291 185.20833 L 12223.749 185.20833 L 12329.583 185.20833 Q 12408.958 211.66666 12488.333 211.66666 L 12567.708 211.66666 L 12488.333 238.12498 Q 12408.958 264.5833 12435.416 264.5833 Q 12488.333 264.5833 12435.416 291.04166 L 12408.958 291.04166 L 12435.416 370.41666 Q 12435.416 423.3333 12541.249 449.79166 Q 12620.624 476.24997 12647.083 502.7083 Q 12699.999 529.1666 12673.541 582.0833 Q 12673.541 634.99994 12752.916 634.99994 Q 12805.833 634.99994 12858.749 714.37494 Q 12911.666 793.74994 12858.749 793.74994 L 12779.374 793.74994 L 12779.374 820.2083 L 12805.833 820.2083 L 12805.833 820.2083 L 12805.833 846.6666 L 12911.666 846.6666 L 13017.499 846.6666 L 12911.666 873.12494 L 12832.291 899.5833 L 12832.291 899.5833 L 12805.833 899.5833 L 12805.833 899.5833 L 12805.833 899.5833 L 12911.666 926.0416 L 13017.499 952.49994 L 13017.499 952.49994 L 13017.499 952.49994 L 13017.499 978.95825 L 13017.499 1005.4166 L 13017.499 1005.4166 L 13017.499 1005.4166 L 13017.499 1031.875 L 13017.499 1031.875 L 13043.958 1058.3333 L 13043.958 1058.3333 L 13017.499 1058.3333 L 12991.041 1058.3333 L 12885.208 1058.3333 Q 12779.374 1058.3333 12699.999 1031.875 Q 12594.166 1031.875 12594.166 1058.3333 Q 12594.166 1084.7916 12117.916 1058.3333 L 11641.666 1005.4166 L 11482.916 1005.4166 Q 11350.624 1005.4166 11191.874 978.95825 Q 11033.124 952.49994 9868.958 978.95825 L 8704.791 978.95825 L 8493.125 978.95825 Q 8281.458 952.49994 7752.291 952.49994 L 7223.1245 952.49994 L 7223.1245 978.95825 L 7223.1245 978.95825 L 7196.6665 978.95825 Q 7170.208 952.49994 6958.5415 952.49994 L 6746.8745 952.49994 L 6720.4165 952.49994 Q 6720.4165 952.49994 6720.4165 978.95825 L 6720.4165 978.95825 L 6720.4165 978.95825 Q 6720.4165 978.95825 6667.4995 1058.3333 Q 6667.4995 1111.25 6588.1245 1137.7083 Q 6535.208 1164.1666 6297.083 1164.1666 Q 6058.958 1164.1666 6006.0415 1031.875 L 5979.583 899.5833 L 5953.1245 899.5833 L 5953.1245 899.5833 L 5953.1245 926.0416 L 5926.6665 926.0416 L 5926.6665 1005.4166 L 5926.6665 1058.3333 L 5900.208 1058.3333 L 5900.208 1058.3333 L 5900.208 1084.7916 L 5926.6665 1084.7916 L 5926.6665 1084.7916 L 5926.6665 1111.25 L 5900.208 1111.25 L 5873.7495 1111.25 L 5873.7495 1058.3333 Q 5873.7495 1005.4166 5847.2915 952.49994 Q 5820.833 899.5833 5556.2495 899.5833 L 5265.208 899.5833 L 5265.208 926.0416 L 5265.208 926.0416 L 5000.6245 926.0416 L 4736.0415 926.0416 L 4736.0415 926.0416 Q 4736.0415 899.5833 4233.333 899.5833 L 3757.0833 899.5833 L 3439.5833 899.5833 Q 3122.0833 899.5833 2804.5833 873.12494 Q 2460.6248 846.6666 1613.9583 846.6666 L 767.2916 846.6666 L 793.74994 873.12494 Q 793.74994 899.5833 793.74994 899.5833 L 820.2083 899.5833 L 820.2083 952.49994 L 820.2083 978.95825 L 793.74994 978.95825 Q 793.74994 952.49994 793.74994 952.49994 Q 793.74994 952.49994 449.79166 926.0416 L 132.29166 899.5833 L 132.29166 873.12494 L 132.29166 873.12494 L 211.66666 846.6666 Q 291.04166 846.6666 317.49997 820.2083 L 343.9583 820.2083 L 343.9583 740.8333 L 317.49997 661.4583 L 317.49997 661.4583 L 317.49997 634.99994 L 317.49997 634.99994 L 317.49997 634.99994 L 291.04166 634.99994 Q 291.04166 634.99994 158.74998 582.0833 L 0.0 555.625 L 0.0 529.1666 L 0.0 529.1666 L 26.458332 529.1666 L 26.458332 529.1666 L 26.458332 502.7083 L 0.0 502.7083 L 0.0 502.7083 L 0.0 476.24997 L 79.37499 476.24997 Q 158.74998 423.3333 185.20833 423.3333 L 211.66666 423.3333 L 211.66666 396.87497 L 211.66666 396.87497 L 185.20833 370.41666 Q 158.74998 343.9583 211.66666 264.5833 L 238.12498 211.66666 L 238.12498 185.20833 L 264.5833 185.20833 L 264.5833 158.74998 L 264.5833 132.29166 L 238.12498 132.29166 Q 211.66666 105.83333 132.29166 105.83333 Q 52.916664 79.37499 52.916664 52.916664 z" svg:height="11.641666mm" draw:style-name="style-126" svg:viewBox="0.0 0.0 13043.958 1164.1666" svg:width="130.43958mm" svg:x="48.68333mm" svg:y="58.737495mm"/>
          <draw:path svg:d="M 211.66666 211.66666 L 238.12498 211.66666 L 211.66666 238.12498 Q 211.66666 264.5833 211.66666 291.04166 L 211.66666 291.04166 L 185.20833 291.04166 L 185.20833 317.49997 L 185.20833 317.49997 L 211.66666 317.49997 L 211.66666 343.9583 L 211.66666 370.41666 L 211.66666 370.41666 Q 185.20833 370.41666 105.83333 370.41666 Q 26.458332 370.41666 0.0 264.5833 L 0.0 158.74998 L 0.0 105.83333 L 0.0 52.916664 L 0.0 0.0 Q 0.0 -26.458332 105.83333 0.0 Q 185.20833 0.0 158.74998 105.83333 Q 158.74998 211.66666 211.66666 211.66666 z" svg:height="3.7041664mm" draw:style-name="style-127" svg:viewBox="0.0 0.0 238.12498 370.41666" svg:width="2.38125mm" svg:x="111.12499mm" svg:y="221.19165mm"/>
          <draw:path svg:d="M 3280.8333 26.458332 L 3254.3748 0.0 L 3730.6248 52.916664 Q 4206.875 79.37499 4206.875 52.916664 Q 4206.875 26.458332 4312.708 26.458332 Q 4392.083 52.916664 4497.9165 52.916664 L 4603.75 52.916664 L 4630.208 52.916664 L 4656.6665 52.916664 L 5212.2915 79.37499 Q 5741.458 105.83333 5741.458 105.83333 L 5741.458 105.83333 L 5714.9995 105.83333 Q 5688.5415 105.83333 5582.708 158.74998 L 5503.333 158.74998 L 5476.8745 185.20833 Q 5450.4165 211.66666 5450.4165 211.66666 Q 5423.958 211.66666 5371.0415 238.12498 Q 5291.6665 264.5833 5291.6665 238.12498 Q 5291.6665 211.66666 5000.6245 211.66666 Q 4736.0415 211.66666 4788.958 238.12498 Q 4815.4165 264.5833 4630.208 264.5833 L 4471.458 317.49997 L 4550.833 317.49997 L 4630.208 317.49997 L 4577.2915 343.9583 L 4524.375 370.41666 L 4471.458 370.41666 Q 4445.0 370.41666 4312.708 396.87497 Q 4206.875 423.3333 4206.875 449.79166 Q 4180.4165 476.24997 4153.958 449.79166 Q 4127.5 423.3333 3836.4583 423.3333 Q 3545.4165 423.3333 3413.1248 476.24997 Q 3307.2915 529.1666 3227.9165 714.37494 Q 3148.5415 926.0416 3095.6248 952.49994 Q 3042.7083 952.49994 3042.7083 978.95825 Q 3042.7083 1005.4166 3016.2498 1058.3333 Q 2963.3333 1111.25 2936.8748 1190.6249 Q 2936.8748 1243.5416 2963.3333 1243.5416 Q 2989.7915 1243.5416 2989.7915 1269.9999 Q 2989.7915 1296.4583 2831.0415 1349.3749 L 2645.8333 1375.8333 L 2566.4583 1402.2916 L 2487.0833 1402.2916 L 2301.875 1402.2916 Q 2116.6665 1375.8333 1931.4583 1375.8333 Q 1746.2499 1375.8333 1455.2083 1349.3749 Q 1137.7083 1349.3749 1111.25 1428.7499 Q 1084.7916 1481.6666 1058.3333 1508.1249 Q 1005.4166 1534.5833 1005.4166 1640.4166 Q 1005.4166 1719.7916 1031.875 1719.7916 L 1058.3333 1719.7916 L 1058.3333 1746.2499 L 1031.875 1772.7083 L 1031.875 1772.7083 L 1031.875 1799.1666 L 1031.875 1799.1666 L 1031.875 1799.1666 L 1058.3333 1799.1666 L 1058.3333 1799.1666 L 1031.875 1799.1666 L 1005.4166 1799.1666 L 1005.4166 1799.1666 L 978.95825 1799.1666 L 978.95825 1799.1666 L 978.95825 1799.1666 L 926.0416 1772.7083 L 899.5833 1746.2499 L 873.12494 1746.2499 Q 846.6666 1746.2499 820.2083 1719.7916 Q 767.2916 1719.7916 767.2916 1666.8749 Q 740.8333 1613.9583 608.5416 1534.5833 L 502.7083 1481.6666 L 476.24997 1455.2083 L 449.79166 1428.7499 L 449.79166 1428.7499 L 449.79166 1428.7499 L 423.3333 1428.7499 L 423.3333 1428.7499 L 423.3333 1428.7499 Q 396.87497 1402.2916 396.87497 1402.2916 L 396.87497 1402.2916 L 396.87497 1402.2916 Q 396.87497 1375.8333 291.04166 1322.9166 Q 185.20833 1269.9999 132.29166 1164.1666 L 79.37499 1058.3333 L 79.37499 1005.4166 L 79.37499 978.95825 L 52.916664 952.49994 L 26.458332 926.0416 L 0.0 846.6666 Q -26.458332 740.8333 0.0 740.8333 Q 26.458332 740.8333 79.37499 608.5416 Q 132.29166 476.24997 264.5833 423.3333 Q 396.87497 317.49997 396.87497 317.49997 L 423.3333 317.49997 L 873.12494 317.49997 Q 1349.3749 317.49997 1772.7083 264.5833 Q 2169.5833 264.5833 2196.0415 238.12498 L 2222.5 238.12498 L 2698.7498 238.12498 Q 3201.4583 238.12498 3201.4583 211.66666 Q 3201.4583 185.20833 3227.9165 158.74998 L 3227.9165 132.29166 L 3227.9165 105.83333 Q 3254.3748 79.37499 3280.8333 52.916664 Q 3307.2915 52.916664 3280.8333 26.458332 z" svg:height="17.991665mm" draw:style-name="style-128" svg:viewBox="0.0 0.0 5741.458 1799.1666" svg:width="57.41458mm" svg:x="132.55624mm" svg:y="68.791664mm"/>
          <draw:path svg:d="M 2592.9165 238.12498 L 2592.9165 264.5833 L 2566.4583 264.5833 Q 2539.9998 264.5833 2539.9998 291.04166 L 2539.9998 291.04166 L 2513.5415 291.04166 Q 2513.5415 317.49997 2354.7915 370.41666 Q 2222.5 423.3333 2143.125 502.7083 Q 2090.2083 582.0833 2063.75 582.0833 L 2037.2915 582.0833 L 2010.8333 582.0833 L 1984.3749 582.0833 L 1799.1666 687.9166 Q 1613.9583 820.2083 1613.9583 846.6666 Q 1613.9583 899.5833 1481.6666 952.49994 Q 1349.3749 1031.875 1269.9999 1111.25 Q 1190.6249 1217.0833 1164.1666 1269.9999 Q 1164.1666 1296.4583 1084.7916 1322.9166 Q 1031.875 1349.3749 873.12494 1481.6666 Q 767.2916 1640.4166 740.8333 1693.3333 Q 740.8333 1746.2499 714.37494 1746.2499 Q 661.4583 1746.2499 608.5416 1852.0833 Q 555.625 1931.4583 529.1666 1931.4583 Q 502.7083 1931.4583 423.3333 2090.2083 Q 343.9583 2222.5 291.04166 2328.3333 Q 238.12498 2434.1665 211.66666 2460.6248 L 185.20833 2487.0833 L 185.20833 2513.5415 L 185.20833 2539.9998 L 158.74998 2539.9998 L 158.74998 2539.9998 L 158.74998 2566.4583 L 132.29166 2566.4583 L 132.29166 2592.9165 L 132.29166 2592.9165 L 132.29166 2592.9165 L 105.83333 2592.9165 L 105.83333 2566.4583 L 79.37499 2566.4583 L 79.37499 2566.4583 L 79.37499 2592.9165 L 79.37499 2592.9165 L 79.37499 2592.9165 L 52.916664 2592.9165 L 52.916664 2592.9165 L 52.916664 2619.3748 L 26.458332 2619.3748 L 26.458332 2566.4583 L 26.458332 2513.5415 L 52.916664 2513.5415 L 52.916664 2487.0833 L 52.916664 2487.0833 L 79.37499 2487.0833 L 79.37499 2460.6248 L 79.37499 2434.1665 L 52.916664 2434.1665 L 52.916664 2434.1665 L 52.916664 2407.7083 L 26.458332 2407.7083 L 26.458332 2407.7083 L 26.458332 2381.2498 L 26.458332 2381.2498 Q 26.458332 2381.2498 52.916664 2354.7915 Q 52.916664 2328.3333 26.458332 2328.3333 L 0.0 2328.3333 L 0.0 2301.875 Q 26.458332 2275.4165 26.458332 2222.5 Q 79.37499 2196.0415 238.12498 1957.9165 L 396.87497 1693.3333 L 396.87497 1693.3333 L 396.87497 1693.3333 L 423.3333 1666.8749 L 449.79166 1640.4166 L 449.79166 1640.4166 L 449.79166 1640.4166 L 449.79166 1613.9583 L 449.79166 1613.9583 L 476.24997 1587.4999 L 476.24997 1561.0416 L 476.24997 1534.5833 Q 502.7083 1534.5833 687.9166 1269.9999 Q 873.12494 1031.875 1005.4166 952.49994 Q 1137.7083 846.6666 1137.7083 820.2083 Q 1137.7083 793.74994 1243.5416 687.9166 L 1375.8333 582.0833 L 1402.2916 582.0833 Q 1402.2916 582.0833 1402.2916 555.625 L 1402.2916 555.625 L 1428.7499 555.625 L 1455.2083 529.1666 L 1481.6666 529.1666 L 1508.1249 529.1666 L 1508.1249 502.7083 L 1508.1249 502.7083 L 1534.5833 502.7083 L 1534.5833 476.24997 L 1772.7083 317.49997 Q 2037.2915 158.74998 2248.9583 79.37499 Q 2434.1665 0.0 2487.0833 0.0 Q 2566.4583 26.458332 2566.4583 105.83333 Q 2619.3748 211.66666 2592.9165 238.12498 z" svg:height="26.193748mm" draw:style-name="style-129" svg:viewBox="0.0 0.0 2592.9165 2619.3748" svg:width="25.929165mm" svg:x="65.35208mm" svg:y="76.2mm"/>
          <draw:path svg:d="M 8890.0 0.0 L 9524.999 0.0 L 9524.999 0.0 Q 9524.999 26.458332 9551.458 26.458332 L 9551.458 26.458332 L 9551.458 26.458332 Q 9551.458 26.458332 9551.458 79.37499 Q 9551.458 105.83333 9445.624 105.83333 L 9313.333 132.29166 L 9286.875 132.29166 L 9233.958 132.29166 L 9233.958 158.74998 Q 9233.958 185.20833 9392.708 211.66666 Q 9524.999 238.12498 9551.458 291.04166 Q 9551.458 317.49997 9445.624 291.04166 Q 9339.791 291.04166 9181.041 343.9583 L 9022.291 396.87497 L 8969.375 423.3333 L 8942.916 449.79166 L 8916.458 449.79166 Q 8863.541 449.79166 8810.625 476.24997 L 8757.708 476.24997 L 8757.708 502.7083 Q 8757.708 555.625 8969.375 555.625 Q 9154.583 555.625 9233.958 555.625 Q 9313.333 555.625 9392.708 555.625 L 9445.624 555.625 L 9445.624 555.625 L 9445.624 555.625 L 9472.083 555.625 L 9472.083 555.625 L 9498.541 582.0833 L 9524.999 608.5416 L 9551.458 608.5416 L 9604.374 608.5416 L 9551.458 634.99994 L 9524.999 661.4583 L 9524.999 661.4583 L 9551.458 661.4583 L 9551.458 661.4583 L 9551.458 687.9166 L 9524.999 687.9166 L 9524.999 714.37494 L 9498.541 714.37494 L 9445.624 714.37494 L 9419.166 740.8333 Q 9392.708 767.2916 9101.666 767.2916 L 8810.625 820.2083 L 8784.166 820.2083 L 8757.708 820.2083 L 8731.25 846.6666 L 8704.791 846.6666 L 8704.791 873.12494 L 8704.791 926.0416 L 8678.333 926.0416 L 8678.333 926.0416 L 8704.791 952.49994 L 8731.25 978.95825 L 8757.708 978.95825 L 8784.166 978.95825 L 8784.166 978.95825 L 8784.166 978.95825 L 8731.25 978.95825 Q 8678.333 978.95825 8651.875 952.49994 Q 8651.875 899.5833 8625.416 926.0416 Q 8598.958 978.95825 8493.125 1031.875 Q 8360.833 1084.7916 8016.8745 1031.875 L 7699.3745 978.95825 L 7672.9165 978.95825 Q 7646.458 978.95825 7646.458 1005.4166 L 7646.458 1005.4166 L 7646.458 1005.4166 Q 7619.9995 1031.875 7619.9995 1031.875 L 7619.9995 1031.875 L 7461.2495 1031.875 Q 7302.4995 1031.875 7011.458 1031.875 Q 6720.4165 978.95825 6667.4995 1005.4166 Q 6614.583 1031.875 6164.7915 978.95825 Q 5741.458 978.95825 5635.6245 978.95825 Q 5556.2495 1031.875 4497.9165 1031.875 Q 3439.5833 1084.7916 3069.1665 1084.7916 Q 2698.7498 1084.7916 2037.2915 1031.875 L 1402.2916 1005.4166 L 1084.7916 1005.4166 Q 767.2916 1031.875 714.37494 1031.875 Q 661.4583 1031.875 396.87497 1031.875 L 158.74998 978.95825 L 132.29166 978.95825 L 79.37499 978.95825 L 79.37499 952.49994 L 79.37499 952.49994 L 52.916664 952.49994 L 52.916664 926.0416 L 26.458332 926.0416 L 0.0 926.0416 L 0.0 899.5833 L 26.458332 873.12494 L 26.458332 820.2083 L 26.458332 793.74994 L 52.916664 793.74994 L 52.916664 767.2916 L 52.916664 767.2916 L 79.37499 767.2916 L 79.37499 767.2916 L 79.37499 767.2916 L 317.49997 687.9166 Q 555.625 634.99994 555.625 608.5416 L 555.625 582.0833 L 582.0833 555.625 L 608.5416 529.1666 L 608.5416 529.1666 L 608.5416 502.7083 L 608.5416 502.7083 L 608.5416 502.7083 L 608.5416 449.79166 L 608.5416 423.3333 L 608.5416 396.87497 L 608.5416 370.41666 L 582.0833 370.41666 Q 582.0833 343.9583 555.625 343.9583 Q 502.7083 343.9583 502.7083 291.04166 Q 502.7083 211.66666 370.41666 185.20833 L 264.5833 132.29166 L 264.5833 105.83333 L 264.5833 79.37499 L 185.20833 79.37499 L 105.83333 79.37499 L 105.83333 52.916664 L 105.83333 52.916664 L 1613.9583 52.916664 Q 3095.6248 26.458332 3995.208 26.458332 Q 4868.333 26.458332 5926.6665 26.458332 Q 6984.9995 26.458332 7170.208 26.458332 Q 7355.4165 26.458332 7805.208 0.0 Q 8255.0 -26.458332 8890.0 0.0 z M 8149.166 211.66666 L 8149.166 185.20833 L 8175.6245 185.20833 L 8202.083 185.20833 L 8228.541 211.66666 L 8255.0 238.12498 L 8307.916 238.12498 L 8360.833 238.12498 L 8546.041 291.04166 Q 8757.708 343.9583 8916.458 317.49997 Q 9101.666 291.04166 9128.125 291.04166 Q 9154.583 291.04166 9181.041 264.5833 L 9207.5 238.12498 L 9260.416 238.12498 L 9313.333 238.12498 L 9286.875 264.5833 L 9260.416 291.04166 L 9233.958 291.04166 L 9207.5 291.04166 L 9181.041 317.49997 L 9128.125 343.9583 L 9075.208 343.9583 L 8995.833 343.9583 L 8837.083 343.9583 Q 8678.333 343.9583 8493.125 317.49997 L 8307.916 291.04166 L 8281.458 264.5833 L 8228.541 238.12498 L 8175.6245 238.12498 L 8149.166 238.12498 L 8149.166 211.66666 z M 8572.5 502.7083 L 8546.041 502.7083 L 8598.958 502.7083 L 8651.875 502.7083 L 8678.333 502.7083 Q 8704.791 502.7083 8651.875 502.7083 L 8598.958 502.7083 L 8572.5 502.7083 z" svg:height="10.847916mm" draw:style-name="style-130" svg:viewBox="0.0 0.0 9604.374 1084.7916" svg:width="96.04375mm" svg:x="63.76458mm" svg:y="4.497916mm"/>
          <draw:path svg:d="M 502.7083 238.12498 L 555.625 0.0 L 582.0833 105.83333 Q 608.5416 211.66666 608.5416 211.66666 L 608.5416 211.66666 L 608.5416 238.12498 Q 608.5416 264.5833 873.12494 291.04166 Q 1164.1666 291.04166 1164.1666 317.49997 L 1164.1666 317.49997 L 899.5833 317.49997 L 634.99994 343.9583 L 634.99994 343.9583 L 608.5416 343.9583 L 608.5416 449.79166 L 608.5416 529.1666 L 634.99994 529.1666 L 634.99994 555.625 L 634.99994 555.625 L 608.5416 555.625 L 608.5416 555.625 L 608.5416 555.625 L 661.4583 582.0833 L 687.9166 608.5416 L 978.95825 608.5416 L 1296.4583 608.5416 L 1296.4583 608.5416 Q 1296.4583 608.5416 978.95825 661.4583 L 634.99994 661.4583 L 634.99994 687.9166 L 661.4583 687.9166 L 661.4583 687.9166 L 661.4583 714.37494 L 714.37494 714.37494 Q 767.2916 714.37494 767.2916 740.8333 Q 767.2916 767.2916 740.8333 793.74994 L 714.37494 820.2083 L 714.37494 820.2083 L 714.37494 820.2083 L 740.8333 820.2083 L 767.2916 820.2083 L 846.6666 846.6666 Q 926.0416 846.6666 926.0416 873.12494 Q 926.0416 899.5833 899.5833 926.0416 L 899.5833 926.0416 L 899.5833 926.0416 Q 873.12494 926.0416 873.12494 926.0416 L 873.12494 952.49994 L 873.12494 952.49994 Q 873.12494 952.49994 846.6666 978.95825 L 846.6666 978.95825 L 767.2916 1031.875 Q 714.37494 1084.7916 687.9166 1084.7916 L 661.4583 1084.7916 L 661.4583 1058.3333 Q 661.4583 1031.875 687.9166 1031.875 Q 714.37494 1005.4166 370.41666 978.95825 L 26.458332 978.95825 L 26.458332 978.95825 L 26.458332 952.49994 L 0.0 952.49994 L 0.0 952.49994 L 0.0 926.0416 L 26.458332 926.0416 L 26.458332 873.12494 L 26.458332 820.2083 L 52.916664 820.2083 L 52.916664 820.2083 L 52.916664 793.74994 L 79.37499 793.74994 L 79.37499 767.2916 Q 79.37499 714.37494 105.83333 687.9166 Q 105.83333 661.4583 185.20833 661.4583 Q 264.5833 661.4583 291.04166 555.625 Q 343.9583 476.24997 396.87497 449.79166 Q 449.79166 449.79166 502.7083 238.12498 z" svg:height="10.847916mm" draw:style-name="style-131" svg:viewBox="0.0 0.0 1296.4583 1084.7916" svg:width="12.964582mm" svg:x="66.93958mm" svg:y="230.98123mm"/>
          <draw:path svg:d="M 1031.875 26.458332 L 1031.875 26.458332 L 1031.875 26.458332 Q 1031.875 52.916664 926.0416 79.37499 Q 820.2083 105.83333 793.74994 185.20833 L 740.8333 264.5833 L 740.8333 317.49997 L 740.8333 343.9583 L 714.37494 343.9583 L 687.9166 343.9583 L 687.9166 264.5833 Q 687.9166 185.20833 661.4583 158.74998 Q 661.4583 132.29166 423.3333 105.83333 L 158.74998 52.916664 L 158.74998 52.916664 L 158.74998 52.916664 L 264.5833 52.916664 L 343.9583 52.916664 L 158.74998 26.458332 L 0.0 0.0 L 0.0 0.0 L 0.0 0.0 L 370.41666 0.0 Q 714.37494 0.0 873.12494 0.0 Q 1031.875 0.0 1031.875 26.458332 z" svg:height="3.439583mm" draw:style-name="style-132" svg:viewBox="0.0 0.0 1031.875 343.9583" svg:width="10.318749mm" svg:x="69.32083mm" svg:y="69.85mm"/>
          <draw:path svg:d="M 105.83333 0.0 L 211.66666 0.0 L 2301.875 26.458332 Q 4392.083 52.916664 4709.583 79.37499 L 5027.083 79.37499 L 5027.083 79.37499 L 5027.083 105.83333 L 5000.6245 105.83333 L 4974.1665 105.83333 L 4974.1665 132.29166 L 4974.1665 158.74998 L 4921.2495 158.74998 L 4841.8745 158.74998 L 4841.8745 185.20833 L 4868.333 211.66666 L 4868.333 211.66666 L 4868.333 211.66666 L 5027.083 238.12498 Q 5159.3745 264.5833 5159.3745 264.5833 L 5159.3745 264.5833 L 5079.9995 264.5833 Q 5027.083 264.5833 3995.208 264.5833 Q 2963.3333 264.5833 1852.0833 264.5833 Q 767.2916 211.66666 423.3333 238.12498 L 105.83333 238.12498 L 105.83333 238.12498 L 79.37499 211.66666 L 52.916664 211.66666 Q 0.0 211.66666 0.0 158.74998 L 0.0 79.37499 L 0.0 52.916664 Q 0.0 26.458332 105.83333 0.0 z" svg:height="2.6458333mm" draw:style-name="style-133" svg:viewBox="0.0 0.0 5159.3745 264.5833" svg:width="51.593746mm" svg:x="3.7041664mm" svg:y="246.59166mm"/>
          <draw:path svg:d="M 502.7083 0.0 L 555.625 0.0 L 582.0833 0.0 L 608.5416 0.0 L 608.5416 26.458332 L 608.5416 52.916664 L 634.99994 79.37499 L 634.99994 132.29166 L 634.99994 343.9583 L 634.99994 582.0833 L 634.99994 634.99994 L 634.99994 687.9166 L 608.5416 687.9166 Q 608.5416 661.4583 582.0833 634.99994 Q 555.625 608.5416 396.87497 608.5416 Q 211.66666 608.5416 132.29166 555.625 L 26.458332 555.625 L 26.458332 529.1666 Q 26.458332 529.1666 0.0 529.1666 L 0.0 529.1666 L 0.0 502.7083 Q 0.0 476.24997 79.37499 476.24997 Q 158.74998 449.79166 211.66666 449.79166 Q 264.5833 423.3333 291.04166 317.49997 Q 317.49997 238.12498 396.87497 132.29166 Q 449.79166 26.458332 502.7083 0.0 z" svg:height="6.879166mm" draw:style-name="style-134" svg:viewBox="0.0 0.0 634.99994 687.9166" svg:width="6.3499994mm" svg:x="217.2229mm" svg:y="60.58958mm"/>
          <draw:path svg:d="M 52.916664 79.37499 L 52.916664 0.0 L 185.20833 26.458332 Q 317.49997 52.916664 317.49997 79.37499 Q 317.49997 105.83333 317.49997 158.74998 L 317.49997 185.20833 L 317.49997 185.20833 Q 317.49997 185.20833 264.5833 291.04166 Q 211.66666 396.87497 132.29166 423.3333 L 79.37499 423.3333 L 79.37499 423.3333 Q 52.916664 396.87497 52.916664 317.49997 Q 52.916664 238.12498 26.458332 211.66666 L 0.0 211.66666 L 0.0 185.20833 Q 0.0 158.74998 26.458332 158.74998 Q 52.916664 158.74998 52.916664 79.37499 z" svg:height="4.233333mm" draw:style-name="style-135" svg:viewBox="0.0 0.0 317.49997 423.3333" svg:width="3.1749997mm" svg:x="126.470825mm" svg:y="35.454166mm"/>
          <draw:path svg:d="M 185.20833 26.458332 L 291.04166 0.0 L 1058.3333 0.0 Q 1825.6249 0.0 1957.9165 26.458332 L 2090.2083 26.458332 L 2090.2083 52.916664 Q 2090.2083 79.37499 1984.3749 105.83333 L 1852.0833 105.83333 L 1852.0833 132.29166 L 1852.0833 132.29166 L 1508.1249 132.29166 Q 1190.6249 158.74998 687.9166 158.74998 L 185.20833 158.74998 L 132.29166 158.74998 L 52.916664 158.74998 L 52.916664 158.74998 L 26.458332 158.74998 L 26.458332 158.74998 L 26.458332 158.74998 L 26.458332 132.29166 L 26.458332 132.29166 L 0.0 132.29166 L 0.0 132.29166 L 0.0 132.29166 L 0.0 105.83333 L 0.0 105.83333 L 26.458332 105.83333 L 26.458332 52.916664 L 26.458332 26.458332 L 52.916664 26.458332 L 79.37499 26.458332 L 185.20833 26.458332 z" svg:height="1.5874999mm" draw:style-name="style-136" svg:viewBox="0.0 0.0 2090.2083 158.74998" svg:width="20.902082mm" svg:x="17.197916mm" svg:y="13.229166mm"/>
          <draw:path svg:d="M 0.0 52.916664 L 0.0 0.0 L 185.20833 0.0 L 396.87497 0.0 L 555.625 0.0 L 740.8333 0.0 L 740.8333 26.458332 L 740.8333 26.458332 L 740.8333 343.9583 Q 714.37494 661.4583 714.37494 714.37494 Q 714.37494 767.2916 687.9166 846.6666 L 687.9166 952.49994 L 687.9166 1005.4166 L 687.9166 1058.3333 L 661.4583 1058.3333 Q 634.99994 1058.3333 502.7083 1058.3333 L 343.9583 1031.875 L 343.9583 1058.3333 L 343.9583 1084.7916 L 317.49997 1084.7916 L 317.49997 1058.3333 L 291.04166 1058.3333 L 264.5833 1058.3333 L 264.5833 1031.875 L 238.12498 1031.875 L 238.12498 899.5833 Q 238.12498 793.74994 291.04166 661.4583 Q 343.9583 529.1666 343.9583 423.3333 Q 343.9583 317.49997 158.74998 211.66666 Q 0.0 105.83333 0.0 52.916664 z" svg:height="10.847916mm" draw:style-name="style-137" svg:viewBox="0.0 0.0 740.8333 1084.7916" svg:width="7.408333mm" svg:x="60.060413mm" svg:y="226.48332mm"/>
          <draw:path svg:d="M 2407.7083 0.0 L 2407.7083 0.0 L 2407.7083 26.458332 Q 2434.1665 52.916664 2513.5415 52.916664 Q 2619.3748 79.37499 2619.3748 105.83333 Q 2619.3748 158.74998 2672.2915 132.29166 Q 2751.6665 105.83333 2698.7498 158.74998 Q 2672.2915 211.66666 2672.2915 238.12498 Q 2672.2915 264.5833 2672.2915 264.5833 L 2672.2915 291.04166 L 2645.8333 317.49997 L 2645.8333 343.9583 L 2672.2915 343.9583 L 2725.2083 343.9583 L 2725.2083 343.9583 L 2725.2083 370.41666 L 2751.6665 370.41666 L 2778.1248 370.41666 L 2831.0415 370.41666 L 2910.4165 370.41666 L 2936.8748 370.41666 L 2963.3333 370.41666 L 2989.7915 343.9583 L 3016.2498 317.49997 L 3069.1665 291.04166 Q 3095.6248 238.12498 3122.0833 264.5833 L 3122.0833 291.04166 L 3122.0833 317.49997 Q 3095.6248 317.49997 3095.6248 343.9583 L 3095.6248 370.41666 L 3069.1665 423.3333 L 3042.7083 449.79166 L 3042.7083 476.24997 L 3042.7083 529.1666 L 2831.0415 529.1666 Q 2619.3748 529.1666 2037.2915 529.1666 L 1455.2083 555.625 L 1455.2083 555.625 Q 1455.2083 529.1666 926.0416 529.1666 L 396.87497 502.7083 L 396.87497 502.7083 Q 370.41666 529.1666 370.41666 529.1666 L 370.41666 529.1666 L 343.9583 529.1666 Q 291.04166 529.1666 238.12498 502.7083 L 158.74998 476.24997 L 132.29166 476.24997 L 105.83333 476.24997 L 79.37499 476.24997 L 26.458332 476.24997 L 26.458332 476.24997 L 26.458332 476.24997 L 0.0 476.24997 L 0.0 476.24997 L 0.0 423.3333 L 0.0 396.87497 L 26.458332 396.87497 L 52.916664 370.41666 L 502.7083 370.41666 Q 978.95825 370.41666 1217.0833 370.41666 L 1455.2083 370.41666 L 1508.1249 343.9583 L 1534.5833 343.9583 L 1534.5833 291.04166 L 1561.0416 238.12498 L 1561.0416 211.66666 L 1561.0416 185.20833 L 1561.0416 158.74998 Q 1587.4999 105.83333 1640.4166 105.83333 Q 1719.7916 105.83333 1719.7916 132.29166 Q 1746.2499 158.74998 2037.2915 158.74998 Q 2354.7915 158.74998 2354.7915 158.74998 L 2354.7915 158.74998 L 2381.2498 211.66666 L 2407.7083 238.12498 L 2407.7083 238.12498 L 2407.7083 211.66666 L 2407.7083 211.66666 Q 2407.7083 211.66666 2434.1665 211.66666 Q 2434.1665 211.66666 2407.7083 105.83333 Q 2407.7083 26.458332 2407.7083 0.0 z" svg:height="5.5562496mm" draw:style-name="style-138" svg:viewBox="0.0 0.0 3122.0833 555.625" svg:width="31.22083mm" svg:x="169.5979mm" svg:y="28.045832mm"/>
          <draw:path svg:d="M 1296.4583 343.9583 L 1296.4583 343.9583 L 1349.3749 370.41666 L 1375.8333 370.41666 L 1402.2916 238.12498 Q 1455.2083 132.29166 1561.0416 79.37499 Q 1640.4166 26.458332 1984.3749 26.458332 Q 2328.3333 26.458332 2460.6248 52.916664 L 2566.4583 79.37499 L 2566.4583 79.37499 L 2566.4583 79.37499 L 2592.9165 105.83333 Q 2592.9165 132.29166 2566.4583 132.29166 Q 2513.5415 132.29166 2513.5415 185.20833 L 2513.5415 211.66666 L 2592.9165 238.12498 Q 2672.2915 238.12498 3201.4583 291.04166 Q 3757.0833 291.04166 3889.3748 343.9583 Q 4048.1248 343.9583 4153.958 317.49997 Q 4286.25 291.04166 4312.708 264.5833 Q 4339.1665 238.12498 4365.625 291.04166 Q 4418.5415 291.04166 4497.9165 317.49997 Q 4577.2915 317.49997 4577.2915 370.41666 Q 4550.833 396.87497 4788.958 476.24997 Q 5027.083 555.625 5053.5415 555.625 L 5106.458 555.625 L 5106.458 608.5416 L 5106.458 634.99994 L 5132.9165 634.99994 L 5132.9165 661.4583 L 5132.9165 661.4583 L 5159.3745 661.4583 L 5159.3745 687.9166 L 5159.3745 714.37494 L 5185.833 714.37494 L 5185.833 714.37494 L 5185.833 740.8333 L 5212.2915 740.8333 L 5212.2915 740.8333 L 5212.2915 767.2916 L 5212.2915 767.2916 L 5212.2915 767.2916 L 5238.7495 767.2916 L 5238.7495 793.74994 L 5212.2915 793.74994 L 5159.3745 767.2916 L 4577.2915 767.2916 L 4021.6665 767.2916 L 3518.9583 767.2916 Q 3016.2498 767.2916 1772.7083 740.8333 L 502.7083 740.8333 L 502.7083 740.8333 Q 502.7083 714.37494 291.04166 714.37494 L 105.83333 714.37494 L 185.20833 687.9166 L 264.5833 661.4583 L 185.20833 661.4583 L 105.83333 661.4583 L 79.37499 634.99994 L 26.458332 608.5416 L 26.458332 608.5416 L 26.458332 608.5416 L 0.0 608.5416 L 0.0 608.5416 L 0.0 582.0833 L 26.458332 582.0833 L 26.458332 582.0833 L 26.458332 555.625 L 26.458332 555.625 L 26.458332 555.625 L 52.916664 502.7083 Q 52.916664 476.24997 79.37499 449.79166 Q 132.29166 449.79166 132.29166 396.87497 L 158.74998 370.41666 L 185.20833 370.41666 L 211.66666 343.9583 L 211.66666 343.9583 L 238.12498 343.9583 L 238.12498 291.04166 Q 291.04166 264.5833 291.04166 132.29166 Q 291.04166 26.458332 343.9583 0.0 Q 370.41666 -26.458332 608.5416 26.458332 Q 873.12494 79.37499 926.0416 79.37499 Q 1005.4166 105.83333 1031.875 158.74998 Q 1031.875 211.66666 1111.25 238.12498 Q 1164.1666 238.12498 1190.6249 238.12498 Q 1217.0833 238.12498 1243.5416 291.04166 Q 1296.4583 343.9583 1296.4583 343.9583 z" svg:height="7.9374995mm" draw:style-name="style-139" svg:viewBox="0.0 0.0 5238.7495 793.74994" svg:width="52.387497mm" svg:x="150.54791mm" svg:y="220.3979mm"/>
          <draw:path svg:d="M 211.66666 52.916664 L 185.20833 0.0 L 238.12498 26.458332 Q 291.04166 52.916664 291.04166 105.83333 L 291.04166 132.29166 L 317.49997 132.29166 Q 343.9583 132.29166 343.9583 105.83333 Q 343.9583 52.916664 370.41666 105.83333 L 370.41666 185.20833 L 370.41666 634.99994 L 396.87497 1058.3333 L 396.87497 1084.7916 L 396.87497 1111.25 L 396.87497 1137.7083 L 396.87497 1164.1666 L 396.87497 1164.1666 L 396.87497 1190.6249 L 396.87497 1190.6249 Q 396.87497 1190.6249 370.41666 1587.4999 L 370.41666 1957.9165 L 317.49997 1957.9165 L 264.5833 1957.9165 L 264.5833 1931.4583 L 238.12498 1904.9999 L 238.12498 1852.0833 Q 238.12498 1799.1666 211.66666 1746.2499 L 185.20833 1693.3333 L 185.20833 1640.4166 L 185.20833 1613.9583 L 158.74998 1613.9583 L 132.29166 1640.4166 L 132.29166 1640.4166 L 132.29166 1640.4166 L 105.83333 1693.3333 L 79.37499 1772.7083 L 79.37499 1984.3749 L 79.37499 2196.0415 L 79.37499 2196.0415 L 79.37499 2196.0415 L 52.916664 2010.8333 Q 26.458332 1825.6249 26.458332 1693.3333 L 0.0 1561.0416 L 0.0 1561.0416 L 0.0 1534.5833 L 26.458332 1534.5833 L 79.37499 1534.5833 L 79.37499 1508.1249 L 79.37499 1508.1249 L 105.83333 1269.9999 Q 132.29166 1031.875 132.29166 1005.4166 Q 132.29166 952.49994 158.74998 714.37494 Q 185.20833 476.24997 185.20833 476.24997 Q 185.20833 502.7083 211.66666 291.04166 Q 238.12498 79.37499 211.66666 52.916664 z" svg:height="21.960415mm" draw:style-name="style-140" svg:viewBox="0.0 0.0 396.87497 2196.0415" svg:width="3.9687498mm" svg:x="67.46875mm" svg:y="161.39583mm"/>
          <draw:path svg:d="M 846.6666 0.0 L 899.5833 0.0 L 926.0416 0.0 L 952.49994 26.458332 L 952.49994 26.458332 L 952.49994 26.458332 L 978.95825 26.458332 L 978.95825 26.458332 L 978.95825 52.916664 L 1005.4166 52.916664 L 1005.4166 52.916664 L 1005.4166 79.37499 L 978.95825 79.37499 L 952.49994 79.37499 L 1058.3333 132.29166 Q 1164.1666 132.29166 1190.6249 158.74998 L 1217.0833 158.74998 L 1217.0833 211.66666 Q 1217.0833 264.5833 1190.6249 291.04166 Q 1164.1666 317.49997 1164.1666 291.04166 Q 1164.1666 291.04166 1111.25 396.87497 L 1058.3333 476.24997 L 1058.3333 502.7083 Q 1058.3333 502.7083 899.5833 740.8333 Q 793.74994 978.95825 687.9166 1084.7916 Q 634.99994 1164.1666 529.1666 1243.5416 L 423.3333 1296.4583 L 423.3333 1296.4583 L 423.3333 1296.4583 L 396.87497 1322.9166 L 370.41666 1349.3749 L 370.41666 1349.3749 L 370.41666 1349.3749 L 343.9583 1349.3749 L 343.9583 1349.3749 L 343.9583 1375.8333 L 317.49997 1375.8333 L 317.49997 1375.8333 L 317.49997 1402.2916 L 317.49997 1402.2916 L 317.49997 1402.2916 L 317.49997 1402.2916 L 317.49997 1428.7499 L 317.49997 1428.7499 L 317.49997 1428.7499 L 264.5833 1428.7499 L 238.12498 1428.7499 L 238.12498 1402.2916 L 264.5833 1375.8333 L 264.5833 1349.3749 Q 264.5833 1349.3749 264.5833 1296.4583 Q 264.5833 1243.5416 238.12498 1243.5416 Q 211.66666 1243.5416 211.66666 1190.6249 Q 211.66666 1164.1666 105.83333 1137.7083 Q 26.458332 1137.7083 0.0 1111.25 L 0.0 1084.7916 L 26.458332 873.12494 Q 52.916664 687.9166 52.916664 582.0833 Q 105.83333 476.24997 105.83333 396.87497 L 105.83333 317.49997 L 132.29166 317.49997 L 132.29166 291.04166 L 158.74998 291.04166 L 185.20833 291.04166 L 185.20833 343.9583 L 185.20833 370.41666 L 185.20833 396.87497 L 211.66666 423.3333 L 211.66666 449.79166 L 211.66666 476.24997 L 264.5833 476.24997 Q 291.04166 476.24997 291.04166 529.1666 L 317.49997 582.0833 L 317.49997 661.4583 L 317.49997 714.37494 L 343.9583 740.8333 L 343.9583 767.2916 L 343.9583 846.6666 L 343.9583 926.0416 L 370.41666 926.0416 L 396.87497 926.0416 L 396.87497 899.5833 L 423.3333 873.12494 L 423.3333 873.12494 L 423.3333 873.12494 L 423.3333 846.6666 L 423.3333 846.6666 L 449.79166 820.2083 L 476.24997 793.74994 L 476.24997 767.2916 L 476.24997 740.8333 L 634.99994 396.87497 Q 740.8333 79.37499 767.2916 79.37499 L 767.2916 79.37499 L 793.74994 26.458332 Q 820.2083 0.0 846.6666 0.0 z M 317.49997 1217.0833 Q 317.49997 1190.6249 317.49997 1190.6249 Q 317.49997 1190.6249 317.49997 1190.6249 Q 317.49997 1217.0833 317.49997 1217.0833 z" svg:height="14.287499mm" draw:style-name="style-141" svg:viewBox="0.0 0.0 1217.0833 1428.7499" svg:width="12.170833mm" svg:x="193.67499mm" svg:y="17.197916mm"/>
          <draw:path svg:d="M 317.49997 185.20833 L 317.49997 0.0 L 343.9583 0.0 L 343.9583 0.0 L 343.9583 79.37499 Q 343.9583 185.20833 396.87497 185.20833 Q 423.3333 185.20833 423.3333 158.74998 Q 449.79166 132.29166 449.79166 132.29166 L 449.79166 132.29166 L 449.79166 238.12498 Q 476.24997 343.9583 555.625 343.9583 Q 634.99994 343.9583 661.4583 343.9583 L 661.4583 343.9583 L 740.8333 396.87497 Q 820.2083 449.79166 820.2083 449.79166 L 820.2083 449.79166 L 820.2083 476.24997 L 846.6666 476.24997 L 873.12494 476.24997 L 899.5833 449.79166 L 926.0416 449.79166 L 952.49994 449.79166 L 952.49994 476.24997 L 978.95825 476.24997 L 978.95825 502.7083 L 978.95825 529.1666 L 555.625 529.1666 L 105.83333 529.1666 L 52.916664 529.1666 L 0.0 529.1666 L 0.0 476.24997 L 0.0 423.3333 L 79.37499 423.3333 Q 185.20833 396.87497 238.12498 396.87497 Q 317.49997 343.9583 317.49997 185.20833 z" svg:height="5.2916665mm" draw:style-name="style-142" svg:viewBox="0.0 0.0 978.95825 529.1666" svg:width="9.789583mm" svg:x="106.627075mm" svg:y="221.45624mm"/>
          <draw:path svg:d="M 211.66666 0.0 L 264.5833 0.0 L 370.41666 0.0 L 502.7083 0.0 L 555.625 0.0 L 608.5416 0.0 L 687.9166 0.0 Q 740.8333 26.458332 793.74994 105.83333 Q 846.6666 158.74998 846.6666 211.66666 L 846.6666 238.12498 L 820.2083 317.49997 Q 820.2083 396.87497 793.74994 396.87497 Q 767.2916 423.3333 687.9166 423.3333 L 634.99994 423.3333 L 634.99994 423.3333 L 634.99994 396.87497 L 608.5416 396.87497 L 608.5416 396.87497 L 608.5416 396.87497 Q 582.0833 396.87497 502.7083 423.3333 Q 423.3333 423.3333 264.5833 423.3333 L 132.29166 370.41666 L 105.83333 370.41666 L 52.916664 370.41666 L 52.916664 343.9583 L 52.916664 317.49997 L 26.458332 264.5833 L 0.0 185.20833 L 0.0 158.74998 Q 0.0 132.29166 79.37499 105.83333 Q 158.74998 79.37499 158.74998 52.916664 Q 158.74998 0.0 211.66666 0.0 z" svg:height="4.233333mm" draw:style-name="style-143" svg:viewBox="0.0 0.0 846.6666 423.3333" svg:width="8.466666mm" svg:x="58.737495mm" svg:y="132.82083mm"/>
          <draw:path svg:d="M 105.83333 26.458332 L 158.74998 0.0 L 264.5833 0.0 L 370.41666 0.0 L 370.41666 0.0 L 396.87497 0.0 L 423.3333 26.458332 Q 423.3333 52.916664 449.79166 105.83333 L 449.79166 185.20833 L 449.79166 370.41666 Q 423.3333 582.0833 423.3333 634.99994 Q 396.87497 687.9166 264.5833 687.9166 Q 105.83333 687.9166 52.916664 661.4583 L 26.458332 661.4583 L 26.458332 634.99994 L 0.0 608.5416 L 0.0 370.41666 L 0.0 158.74998 L 0.0 132.29166 L 0.0 105.83333 L 0.0 105.83333 L 0.0 79.37499 L 26.458332 52.916664 L 26.458332 26.458332 L 105.83333 26.458332 z" svg:height="6.879166mm" draw:style-name="style-144" svg:viewBox="0.0 0.0 449.79166 687.9166" svg:width="4.497916mm" svg:x="141.81667mm" svg:y="225.95415mm"/>
          <draw:path svg:d="M 820.2083 0.0 L 820.2083 0.0 L 899.5833 185.20833 Q 1005.4166 370.41666 978.95825 423.3333 Q 952.49994 476.24997 978.95825 582.0833 L 1005.4166 714.37494 L 1005.4166 767.2916 L 1005.4166 820.2083 L 1031.875 820.2083 L 1031.875 846.6666 L 1031.875 846.6666 L 1058.3333 846.6666 L 1058.3333 793.74994 L 1058.3333 740.8333 L 1084.7916 714.37494 Q 1111.25 687.9166 1111.25 687.9166 L 1111.25 687.9166 L 1111.25 740.8333 L 1111.25 767.2916 L 1137.7083 767.2916 L 1137.7083 793.74994 L 1375.8333 793.74994 Q 1613.9583 793.74994 1640.4166 952.49994 Q 1693.3333 1111.25 1693.3333 1164.1666 Q 1719.7916 1217.0833 1799.1666 1243.5416 Q 1852.0833 1243.5416 1852.0833 1455.2083 Q 1878.5416 1666.8749 1904.9999 1666.8749 Q 1957.9165 1666.8749 1957.9165 1693.3333 L 1957.9165 1746.2499 L 1984.3749 1746.2499 L 2010.8333 1746.2499 L 2010.8333 1772.7083 L 2010.8333 1772.7083 L 2010.8333 1772.7083 L 2010.8333 1772.7083 L 1984.3749 1772.7083 L 1984.3749 1799.1666 L 2010.8333 1799.1666 L 2037.2915 1799.1666 L 2037.2915 1799.1666 L 2037.2915 1799.1666 L 1931.4583 1799.1666 Q 1825.6249 1799.1666 1799.1666 1799.1666 Q 1772.7083 1799.1666 1746.2499 1719.7916 Q 1719.7916 1666.8749 1693.3333 1693.3333 Q 1640.4166 1693.3333 1613.9583 1693.3333 Q 1587.4999 1666.8749 1534.5833 1693.3333 Q 1481.6666 1746.2499 1455.2083 1719.7916 Q 1428.7499 1693.3333 1402.2916 1693.3333 Q 1375.8333 1666.8749 1375.8333 1693.3333 Q 1375.8333 1746.2499 1349.3749 1719.7916 Q 1322.9166 1693.3333 1322.9166 1746.2499 Q 1322.9166 1772.7083 1164.1666 1825.6249 Q 1031.875 1852.0833 1005.4166 1852.0833 Q 1005.4166 1825.6249 899.5833 1852.0833 L 767.2916 1852.0833 L 740.8333 1904.9999 Q 714.37494 1957.9165 740.8333 1957.9165 Q 793.74994 1957.9165 740.8333 2037.2915 Q 687.9166 2116.6665 582.0833 2116.6665 Q 476.24997 2143.125 423.3333 2116.6665 Q 370.41666 2116.6665 396.87497 2169.5833 Q 423.3333 2222.5 423.3333 2275.4165 L 423.3333 2301.875 L 396.87497 2301.875 L 396.87497 2275.4165 L 396.87497 2275.4165 L 370.41666 2275.4165 L 370.41666 2275.4165 L 370.41666 2275.4165 L 317.49997 2301.875 L 291.04166 2328.3333 L 264.5833 2328.3333 L 264.5833 2328.3333 L 264.5833 2222.5 Q 264.5833 2143.125 238.12498 2063.75 Q 211.66666 1957.9165 185.20833 1931.4583 Q 132.29166 1904.9999 105.83333 1878.5416 Q 105.83333 1852.0833 79.37499 1852.0833 Q 52.916664 1852.0833 52.916664 1772.7083 Q 52.916664 1719.7916 26.458332 1640.4166 L 0.0 1561.0416 L 0.0 1269.9999 Q 0.0 1005.4166 26.458332 714.37494 L 26.458332 423.3333 L 26.458332 423.3333 L 52.916664 423.3333 L 52.916664 476.24997 L 52.916664 555.625 L 79.37499 529.1666 L 105.83333 502.7083 L 105.83333 502.7083 L 105.83333 476.24997 L 105.83333 476.24997 L 105.83333 476.24997 L 132.29166 582.0833 L 158.74998 661.4583 L 158.74998 634.99994 L 158.74998 608.5416 L 185.20833 634.99994 L 185.20833 661.4583 L 211.66666 661.4583 L 264.5833 661.4583 L 264.5833 529.1666 Q 264.5833 423.3333 449.79166 370.41666 Q 634.99994 343.9583 634.99994 211.66666 L 634.99994 105.83333 L 634.99994 105.83333 L 634.99994 105.83333 L 687.9166 79.37499 L 740.8333 52.916664 L 767.2916 52.916664 Q 793.74994 52.916664 793.74994 105.83333 L 793.74994 132.29166 L 793.74994 79.37499 Q 793.74994 26.458332 820.2083 0.0 z" svg:height="23.283333mm" draw:style-name="style-145" svg:viewBox="0.0 0.0 2037.2915 2328.3333" svg:width="20.372915mm" svg:x="70.379166mm" svg:y="204.78749mm"/>
          <draw:path svg:d="M 449.79166 238.12498 L 449.79166 264.5833 L 423.3333 343.9583 Q 396.87497 396.87497 370.41666 449.79166 Q 317.49997 476.24997 317.49997 502.7083 L 317.49997 502.7083 L 317.49997 502.7083 Q 317.49997 502.7083 291.04166 529.1666 Q 264.5833 555.625 238.12498 529.1666 Q 211.66666 502.7083 158.74998 529.1666 L 132.29166 529.1666 L 132.29166 502.7083 Q 105.83333 502.7083 52.916664 449.79166 Q 0.0 396.87497 0.0 264.5833 L 0.0 132.29166 L 0.0 105.83333 L 0.0 79.37499 L 26.458332 79.37499 L 26.458332 79.37499 L 52.916664 52.916664 L 79.37499 26.458332 L 105.83333 26.458332 L 132.29166 26.458332 L 158.74998 0.0 Q 211.66666 -26.458332 291.04166 26.458332 Q 370.41666 79.37499 423.3333 132.29166 Q 423.3333 185.20833 449.79166 238.12498 z" svg:height="5.2916665mm" draw:style-name="style-146" svg:viewBox="0.0 0.0 449.79166 529.1666" svg:width="4.497916mm" svg:x="131.23332mm" svg:y="199.23125mm"/>
          <draw:path svg:d="M 370.41666 26.458332 L 370.41666 52.916664 L 291.04166 158.74998 Q 185.20833 238.12498 211.66666 317.49997 Q 238.12498 370.41666 211.66666 396.87497 L 211.66666 396.87497 L 185.20833 396.87497 L 185.20833 396.87497 L 158.74998 396.87497 Q 132.29166 396.87497 132.29166 423.3333 Q 105.83333 449.79166 79.37499 449.79166 L 52.916664 423.3333 L 52.916664 343.9583 Q 26.458332 291.04166 26.458332 264.5833 L 0.0 238.12498 L 185.20833 105.83333 Q 343.9583 -26.458332 343.9583 0.0 Q 343.9583 0.0 370.41666 26.458332 z" svg:height="4.497916mm" draw:style-name="style-147" svg:viewBox="0.0 0.0 370.41666 449.79166" svg:width="3.7041664mm" svg:x="145.78542mm" svg:y="223.5729mm"/>
          <draw:path svg:d="M 608.5416 211.66666 L 608.5416 264.5833 L 555.625 264.5833 Q 502.7083 264.5833 476.24997 370.41666 Q 476.24997 423.3333 476.24997 582.0833 L 449.79166 714.37494 L 423.3333 714.37494 Q 423.3333 740.8333 317.49997 952.49994 L 211.66666 1164.1666 L 185.20833 1190.6249 L 158.74998 1217.0833 L 158.74998 1217.0833 L 158.74998 1217.0833 L 158.74998 1243.5416 L 158.74998 1243.5416 L 132.29166 1243.5416 L 132.29166 1269.9999 L 132.29166 1269.9999 L 132.29166 1269.9999 L 105.83333 1269.9999 L 105.83333 1269.9999 L 105.83333 1243.5416 L 105.83333 1243.5416 L 79.37499 1243.5416 L 79.37499 1217.0833 L 52.916664 1217.0833 L 0.0 1217.0833 L 0.0 1190.6249 L 0.0 1164.1666 L 26.458332 1164.1666 L 26.458332 1164.1666 L 52.916664 1137.7083 L 79.37499 1111.25 L 79.37499 1111.25 L 105.83333 1111.25 L 105.83333 1111.25 Q 105.83333 1111.25 105.83333 1058.3333 Q 132.29166 1005.4166 105.83333 1005.4166 Q 52.916664 1005.4166 26.458332 899.5833 L 0.0 820.2083 L 158.74998 529.1666 Q 317.49997 238.12498 317.49997 211.66666 L 317.49997 158.74998 L 317.49997 158.74998 L 317.49997 158.74998 L 370.41666 79.37499 Q 396.87497 0.0 423.3333 0.0 Q 449.79166 0.0 449.79166 26.458332 Q 449.79166 52.916664 423.3333 52.916664 Q 396.87497 52.916664 529.1666 79.37499 Q 634.99994 105.83333 634.99994 132.29166 Q 634.99994 158.74998 608.5416 211.66666 z" svg:height="12.699999mm" draw:style-name="style-148" svg:viewBox="0.0 0.0 634.99994 1269.9999" svg:width="6.3499994mm" svg:x="201.61249mm" svg:y="33.337498mm"/>
          <draw:path svg:d="M 1481.6666 52.916664 L 1481.6666 0.0 L 1481.6666 0.0 L 1508.1249 0.0 L 1481.6666 317.49997 Q 1428.7499 634.99994 1428.7499 661.4583 Q 1428.7499 661.4583 1402.2916 661.4583 L 1402.2916 661.4583 L 1402.2916 661.4583 Q 1402.2916 634.99994 873.12494 634.99994 Q 343.9583 634.99994 264.5833 820.2083 L 158.74998 978.95825 L 158.74998 1005.4166 L 158.74998 1058.3333 L 132.29166 1058.3333 L 132.29166 1058.3333 L 105.83333 1058.3333 L 105.83333 1058.3333 L 105.83333 1031.875 L 105.83333 1031.875 L 105.83333 1005.4166 L 105.83333 978.95825 L 52.916664 978.95825 L 26.458332 952.49994 L 26.458332 952.49994 L 0.0 952.49994 L 0.0 926.0416 L 0.0 899.5833 L 0.0 793.74994 Q 0.0 714.37494 0.0 714.37494 L 0.0 714.37494 L 0.0 714.37494 L 0.0 687.9166 L 0.0 687.9166 Q 0.0 687.9166 105.83333 476.24997 Q 211.66666 264.5833 291.04166 211.66666 Q 370.41666 158.74998 317.49997 132.29166 L 291.04166 105.83333 L 899.5833 105.83333 Q 1481.6666 79.37499 1481.6666 52.916664 z" svg:height="10.583333mm" draw:style-name="style-149" svg:viewBox="0.0 0.0 1508.1249 1058.3333" svg:width="15.081249mm" svg:x="149.75417mm" svg:y="129.11665mm"/>
          <draw:path svg:d="M 185.20833 26.458332 L 185.20833 0.0 L 370.41666 26.458332 Q 529.1666 52.916664 714.37494 79.37499 Q 899.5833 105.83333 1031.875 132.29166 Q 1164.1666 158.74998 1190.6249 158.74998 Q 1217.0833 158.74998 1322.9166 185.20833 L 1402.2916 185.20833 L 1428.7499 238.12498 Q 1455.2083 317.49997 1481.6666 317.49997 L 1508.1249 317.49997 L 1481.6666 396.87497 Q 1455.2083 476.24997 1455.2083 476.24997 Q 1428.7499 476.24997 1428.7499 476.24997 L 1428.7499 476.24997 L 1428.7499 502.7083 L 1428.7499 502.7083 L 1402.2916 502.7083 L 1402.2916 529.1666 L 1402.2916 529.1666 Q 1375.8333 529.1666 1375.8333 529.1666 L 1375.8333 555.625 L 1375.8333 555.625 Q 1375.8333 555.625 1349.3749 582.0833 L 1349.3749 582.0833 L 1217.0833 687.9166 Q 1111.25 793.74994 1111.25 820.2083 Q 1111.25 846.6666 978.95825 952.49994 Q 846.6666 1031.875 661.4583 1269.9999 Q 476.24997 1534.5833 449.79166 1534.5833 L 449.79166 1561.0416 L 449.79166 1561.0416 L 423.3333 1561.0416 L 423.3333 1561.0416 L 423.3333 1587.4999 L 423.3333 1587.4999 L 423.3333 1587.4999 L 396.87497 1587.4999 L 396.87497 1587.4999 L 370.41666 1613.9583 L 343.9583 1640.4166 L 343.9583 1640.4166 L 317.49997 1640.4166 L 317.49997 1640.4166 L 317.49997 1640.4166 L 291.04166 1666.8749 L 264.5833 1666.8749 L 264.5833 1640.4166 L 264.5833 1613.9583 L 238.12498 1613.9583 L 238.12498 1587.4999 L 238.12498 1587.4999 L 264.5833 1587.4999 L 264.5833 1534.5833 Q 264.5833 1508.1249 238.12498 1481.6666 Q 211.66666 1481.6666 185.20833 1402.2916 Q 158.74998 1349.3749 132.29166 1322.9166 Q 105.83333 1269.9999 105.83333 1190.6249 Q 105.83333 1111.25 132.29166 1058.3333 Q 158.74998 1005.4166 185.20833 978.95825 L 211.66666 952.49994 L 185.20833 952.49994 Q 158.74998 952.49994 158.74998 926.0416 Q 158.74998 926.0416 79.37499 899.5833 Q 0.0 873.12494 0.0 661.4583 Q 0.0 449.79166 52.916664 476.24997 Q 79.37499 476.24997 105.83333 476.24997 Q 158.74998 423.3333 158.74998 370.41666 Q 132.29166 291.04166 105.83333 291.04166 Q 79.37499 291.04166 105.83333 185.20833 L 105.83333 79.37499 L 132.29166 79.37499 L 158.74998 52.916664 L 158.74998 52.916664 L 158.74998 52.916664 L 185.20833 26.458332 z" svg:height="16.668749mm" draw:style-name="style-150" svg:viewBox="0.0 0.0 1508.1249 1666.8749" svg:width="15.081249mm" svg:x="65.61666mm" svg:y="76.2mm"/>
          <draw:path svg:d="M 79.37499 79.37499 L 52.916664 0.0 L 132.29166 52.916664 Q 185.20833 132.29166 211.66666 185.20833 L 238.12498 238.12498 L 238.12498 264.5833 L 238.12498 291.04166 L 264.5833 264.5833 Q 264.5833 211.66666 317.49997 211.66666 L 370.41666 211.66666 L 370.41666 211.66666 Q 370.41666 211.66666 396.87497 238.12498 L 396.87497 238.12498 L 396.87497 238.12498 Q 396.87497 264.5833 396.87497 264.5833 L 423.3333 264.5833 L 449.79166 264.5833 L 476.24997 264.5833 L 476.24997 211.66666 L 502.7083 185.20833 L 502.7083 185.20833 L 502.7083 158.74998 L 502.7083 158.74998 L 502.7083 158.74998 L 529.1666 158.74998 L 529.1666 158.74998 L 555.625 185.20833 L 582.0833 211.66666 L 582.0833 211.66666 L 608.5416 211.66666 L 608.5416 185.20833 L 608.5416 158.74998 L 634.99994 158.74998 L 634.99994 158.74998 L 661.4583 158.74998 L 661.4583 158.74998 L 661.4583 476.24997 Q 661.4583 767.2916 634.99994 846.6666 L 634.99994 952.49994 L 582.0833 952.49994 Q 502.7083 978.95825 449.79166 1005.4166 Q 396.87497 1058.3333 370.41666 1058.3333 Q 343.9583 1058.3333 343.9583 1111.25 Q 317.49997 1164.1666 238.12498 1164.1666 Q 185.20833 1164.1666 185.20833 1217.0833 Q 211.66666 1269.9999 158.74998 1269.9999 L 105.83333 1269.9999 L 105.83333 1322.9166 L 105.83333 1349.3749 L 52.916664 1349.3749 L 0.0 1322.9166 L 0.0 1322.9166 L 0.0 1322.9166 L 26.458332 1322.9166 L 52.916664 1322.9166 L 52.916664 1296.4583 L 26.458332 1296.4583 L 26.458332 1269.9999 L 26.458332 1243.5416 L 52.916664 1243.5416 L 52.916664 1217.0833 L 52.916664 1217.0833 Q 26.458332 1217.0833 26.458332 1190.6249 Q 26.458332 1164.1666 26.458332 1137.7083 Q 26.458332 1111.25 0.0 1031.875 L 0.0 952.49994 L 0.0 899.5833 L 26.458332 846.6666 L 26.458332 740.8333 Q 26.458332 661.4583 52.916664 476.24997 Q 79.37499 317.49997 79.37499 343.9583 Q 105.83333 370.41666 105.83333 264.5833 Q 132.29166 158.74998 79.37499 79.37499 z" svg:height="13.49375mm" draw:style-name="style-151" svg:viewBox="0.0 0.0 661.4583 1349.3749" svg:width="6.614583mm" svg:x="118.79791mm" svg:y="201.08333mm"/>
          <draw:path svg:d="M 2196.0415 26.458332 L 2196.0415 0.0 L 2248.9583 0.0 L 2275.4165 0.0 L 2275.4165 26.458332 L 2301.875 26.458332 L 2301.875 158.74998 Q 2301.875 317.49997 2328.3333 264.5833 Q 2354.7915 264.5833 2407.7083 238.12498 Q 2460.6248 238.12498 2460.6248 264.5833 L 2460.6248 291.04166 L 2407.7083 291.04166 Q 2354.7915 291.04166 2328.3333 317.49997 Q 2301.875 370.41666 2248.9583 529.1666 L 2143.125 687.9166 L 2143.125 793.74994 L 2143.125 873.12494 L 2196.0415 873.12494 L 2275.4165 873.12494 L 2275.4165 873.12494 L 2301.875 873.12494 L 2301.875 899.5833 L 2301.875 899.5833 L 2301.875 952.49994 Q 2301.875 978.95825 2143.125 1269.9999 L 1984.3749 1561.0416 L 1957.9165 1561.0416 Q 1931.4583 1534.5833 1164.1666 1534.5833 L 396.87497 1508.1249 L 396.87497 1481.6666 Q 396.87497 1481.6666 370.41666 1455.2083 Q 343.9583 1428.7499 317.49997 1322.9166 Q 291.04166 1190.6249 291.04166 1137.7083 Q 291.04166 1084.7916 185.20833 1058.3333 L 52.916664 1058.3333 L 52.916664 1058.3333 L 26.458332 1031.875 L 26.458332 1005.4166 L 26.458332 978.95825 L 52.916664 978.95825 L 52.916664 952.49994 L 26.458332 952.49994 L 0.0 952.49994 L 0.0 926.0416 L 0.0 899.5833 L 26.458332 899.5833 L 79.37499 899.5833 L 79.37499 873.12494 L 79.37499 873.12494 L 105.83333 846.6666 L 105.83333 793.74994 L 132.29166 793.74994 Q 158.74998 793.74994 185.20833 767.2916 L 238.12498 767.2916 L 820.2083 740.8333 Q 1402.2916 740.8333 1613.9583 740.8333 L 1825.6249 740.8333 L 1825.6249 687.9166 L 1825.6249 661.4583 L 1852.0833 634.99994 L 1878.5416 582.0833 L 1878.5416 555.625 Q 1878.5416 529.1666 1904.9999 529.1666 L 1904.9999 502.7083 L 2010.8333 317.49997 Q 2090.2083 158.74998 2116.6665 132.29166 L 2143.125 105.83333 L 2143.125 105.83333 L 2143.125 105.83333 L 2143.125 79.37499 L 2143.125 79.37499 L 2169.5833 52.916664 L 2196.0415 26.458332 L 2196.0415 26.458332 z M 370.41666 1402.2916 Q 370.41666 1375.8333 370.41666 1375.8333 Q 396.87497 1375.8333 396.87497 1375.8333 Q 396.87497 1402.2916 370.41666 1402.2916 z" svg:height="15.610415mm" draw:style-name="style-152" svg:viewBox="0.0 0.0 2460.6248 1561.0416" svg:width="24.606249mm" svg:x="181.76874mm" svg:y="25.929165mm"/>
          <draw:path svg:d="M 476.24997 0.0 L 767.2916 0.0 L 952.49994 0.0 Q 1137.7083 0.0 1825.6249 26.458332 L 2487.0833 26.458332 L 2725.2083 26.458332 Q 2963.3333 52.916664 3227.9165 52.916664 L 3492.4998 52.916664 L 3571.8748 79.37499 Q 3651.2498 105.83333 3704.1665 132.29166 L 3757.0833 132.29166 L 3757.0833 158.74998 L 3730.6248 211.66666 L 3730.6248 211.66666 L 3730.6248 211.66666 L 3730.6248 185.20833 L 3730.6248 185.20833 L 3704.1665 211.66666 Q 3677.7083 238.12498 3598.3333 264.5833 Q 3492.4998 264.5833 3492.4998 317.49997 Q 3518.9583 343.9583 3518.9583 370.41666 Q 3518.9583 423.3333 3518.9583 529.1666 Q 3518.9583 634.99994 3492.4998 634.99994 Q 3466.0415 634.99994 3360.2083 634.99994 Q 3280.8333 634.99994 3254.3748 687.9166 Q 3254.3748 767.2916 3201.4583 740.8333 Q 3148.5415 687.9166 3069.1665 661.4583 Q 2989.7915 634.99994 2883.9583 634.99994 L 2778.1248 634.99994 L 2778.1248 661.4583 L 2778.1248 661.4583 L 2751.6665 767.2916 Q 2725.2083 873.12494 2751.6665 899.5833 L 2778.1248 952.49994 L 2778.1248 952.49994 L 2778.1248 952.49994 L 2778.1248 978.95825 L 2778.1248 978.95825 L 2804.5833 978.95825 L 2804.5833 1005.4166 L 2778.1248 1005.4166 L 2751.6665 1005.4166 L 2751.6665 1031.875 L 2725.2083 1031.875 L 2725.2083 1031.875 L 2725.2083 1005.4166 L 2698.7498 1005.4166 L 2672.2915 1005.4166 L 2645.8333 978.95825 L 2619.3748 952.49994 L 2619.3748 952.49994 L 2619.3748 952.49994 L 2592.9165 899.5833 Q 2566.4583 873.12494 2566.4583 793.74994 L 2566.4583 714.37494 L 2539.9998 714.37494 L 2539.9998 740.8333 L 2539.9998 740.8333 L 2513.5415 740.8333 L 2513.5415 740.8333 L 2513.5415 740.8333 L 2513.5415 714.37494 L 2513.5415 714.37494 L 2487.0833 767.2916 Q 2487.0833 820.2083 2460.6248 820.2083 Q 2434.1665 820.2083 2434.1665 793.74994 L 2407.7083 767.2916 L 2407.7083 820.2083 Q 2407.7083 873.12494 2381.2498 873.12494 Q 2354.7915 899.5833 2354.7915 926.0416 L 2328.3333 952.49994 L 2301.875 952.49994 Q 2275.4165 952.49994 2090.2083 952.49994 Q 1878.5416 952.49994 1852.0833 899.5833 Q 1825.6249 873.12494 1799.1666 873.12494 Q 1772.7083 899.5833 1772.7083 926.0416 Q 1746.2499 952.49994 1719.7916 952.49994 L 1693.3333 952.49994 L 1693.3333 926.0416 L 1666.8749 926.0416 L 1666.8749 899.5833 Q 1666.8749 846.6666 1666.8749 740.8333 L 1666.8749 634.99994 L 1640.4166 634.99994 L 1640.4166 634.99994 L 1613.9583 608.5416 L 1587.4999 582.0833 L 1587.4999 582.0833 L 1561.0416 582.0833 L 1561.0416 582.0833 L 1561.0416 582.0833 L 1561.0416 608.5416 L 1561.0416 608.5416 L 1534.5833 608.5416 L 1534.5833 634.99994 L 1534.5833 634.99994 L 1508.1249 634.99994 L 1508.1249 634.99994 L 1508.1249 634.99994 L 1508.1249 661.4583 L 1508.1249 661.4583 L 1481.6666 687.9166 L 1455.2083 714.37494 L 1455.2083 714.37494 L 1455.2083 687.9166 L 1455.2083 687.9166 L 1455.2083 687.9166 L 1428.7499 687.9166 L 1428.7499 687.9166 L 1402.2916 661.4583 L 1375.8333 661.4583 L 1402.2916 793.74994 Q 1402.2916 899.5833 1455.2083 873.12494 Q 1455.2083 846.6666 1481.6666 846.6666 L 1481.6666 846.6666 L 1481.6666 873.12494 L 1508.1249 873.12494 L 1508.1249 899.5833 L 1508.1249 952.49994 L 1455.2083 952.49994 L 1402.2916 952.49994 L 1349.3749 952.49994 L 1269.9999 952.49994 L 1217.0833 952.49994 L 1164.1666 952.49994 L 1164.1666 926.0416 Q 1190.6249 899.5833 1190.6249 793.74994 L 1190.6249 687.9166 L 1164.1666 661.4583 L 1164.1666 634.99994 L 1111.25 634.99994 L 1058.3333 634.99994 L 1058.3333 661.4583 L 1031.875 661.4583 L 1031.875 740.8333 Q 978.95825 793.74994 1005.4166 820.2083 L 1005.4166 846.6666 L 952.49994 846.6666 Q 899.5833 846.6666 899.5833 793.74994 Q 899.5833 714.37494 873.12494 714.37494 Q 846.6666 740.8333 820.2083 793.74994 Q 767.2916 846.6666 714.37494 846.6666 Q 661.4583 846.6666 608.5416 846.6666 Q 555.625 846.6666 529.1666 767.2916 Q 502.7083 714.37494 502.7083 740.8333 L 502.7083 767.2916 L 476.24997 767.2916 L 476.24997 740.8333 L 449.79166 740.8333 Q 423.3333 740.8333 396.87497 740.8333 Q 343.9583 740.8333 343.9583 793.74994 L 317.49997 846.6666 L 291.04166 899.5833 Q 291.04166 952.49994 291.04166 952.49994 L 291.04166 952.49994 L 264.5833 952.49994 L 264.5833 952.49994 L 185.20833 978.95825 L 105.83333 978.95825 L 105.83333 926.0416 L 132.29166 873.12494 L 132.29166 793.74994 Q 132.29166 687.9166 105.83333 687.9166 Q 105.83333 687.9166 79.37499 449.79166 Q 26.458332 211.66666 26.458332 158.74998 Q -26.458332 132.29166 0.0 79.37499 L 26.458332 26.458332 L 105.83333 26.458332 Q 185.20833 0.0 476.24997 0.0 z M 2434.1665 687.9166 L 2434.1665 661.4583 L 2460.6248 661.4583 L 2487.0833 687.9166 L 2487.0833 687.9166 L 2460.6248 687.9166 L 2460.6248 687.9166 L 2460.6248 687.9166 L 2460.6248 714.37494 Q 2460.6248 714.37494 2434.1665 687.9166 z" svg:height="10.318749mm" draw:style-name="style-153" svg:viewBox="0.0 0.0 3757.0833 1031.875" svg:width="37.57083mm" svg:x="34.13125mm" svg:y="16.933332mm"/>
          <draw:path svg:d="M 211.66666 52.916664 L 211.66666 79.37499 L 211.66666 132.29166 Q 185.20833 185.20833 185.20833 211.66666 Q 185.20833 238.12498 132.29166 238.12498 Q 52.916664 211.66666 26.458332 132.29166 L 0.0 26.458332 L 26.458332 0.0 Q 52.916664 0.0 132.29166 0.0 Q 185.20833 0.0 211.66666 52.916664 z" svg:height="2.38125mm" draw:style-name="style-154" svg:viewBox="0.0 0.0 211.66666 238.12498" svg:width="2.1166666mm" svg:x="64.29375mm" svg:y="35.454166mm"/>
          <draw:path svg:d="M 740.8333 52.916664 L 740.8333 79.37499 L 714.37494 105.83333 Q 687.9166 105.83333 661.4583 132.29166 Q 661.4583 158.74998 608.5416 185.20833 Q 582.0833 211.66666 529.1666 264.5833 Q 529.1666 317.49997 529.1666 317.49997 Q 529.1666 317.49997 529.1666 343.9583 L 529.1666 343.9583 L 502.7083 343.9583 L 502.7083 370.41666 L 449.79166 370.41666 L 396.87497 370.41666 L 370.41666 396.87497 L 343.9583 396.87497 L 343.9583 423.3333 L 343.9583 449.79166 L 396.87497 449.79166 L 449.79166 449.79166 L 423.3333 529.1666 Q 423.3333 582.0833 502.7083 608.5416 Q 582.0833 634.99994 608.5416 634.99994 L 634.99994 634.99994 L 634.99994 661.4583 Q 634.99994 687.9166 714.37494 661.4583 Q 793.74994 634.99994 793.74994 608.5416 Q 793.74994 582.0833 820.2083 529.1666 L 820.2083 502.7083 L 899.5833 476.24997 Q 952.49994 476.24997 952.49994 529.1666 L 952.49994 608.5416 L 952.49994 608.5416 Q 952.49994 608.5416 926.0416 582.0833 L 926.0416 555.625 L 899.5833 555.625 L 873.12494 582.0833 L 873.12494 582.0833 L 873.12494 582.0833 L 873.12494 582.0833 L 846.6666 582.0833 L 846.6666 582.0833 L 846.6666 608.5416 L 846.6666 608.5416 Q 846.6666 634.99994 846.6666 634.99994 L 820.2083 634.99994 L 820.2083 1322.9166 Q 846.6666 2010.8333 846.6666 2196.0415 L 846.6666 2381.2498 L 846.6666 2381.2498 Q 846.6666 2407.7083 820.2083 2487.0833 L 793.74994 2592.9165 L 793.74994 2619.3748 L 793.74994 2645.8333 L 767.2916 2645.8333 L 767.2916 2645.8333 L 740.8333 2645.8333 L 740.8333 2645.8333 L 740.8333 2645.8333 L 740.8333 2645.8333 L 714.37494 2645.8333 L 714.37494 2645.8333 L 687.9166 2645.8333 L 661.4583 2645.8333 L 634.99994 2645.8333 Q 608.5416 2645.8333 582.0833 2539.9998 Q 555.625 2460.6248 423.3333 2460.6248 L 317.49997 2460.6248 L 317.49997 2539.9998 Q 343.9583 2592.9165 264.5833 2645.8333 Q 211.66666 2672.2915 185.20833 2725.2083 Q 158.74998 2778.1248 158.74998 2804.5833 L 158.74998 2831.0415 L 132.29166 2831.0415 L 132.29166 2857.4998 L 132.29166 2857.4998 L 105.83333 2857.4998 L 105.83333 2936.8748 L 105.83333 3016.2498 L 105.83333 3016.2498 L 105.83333 3016.2498 L 79.37499 2910.4165 L 79.37499 2804.5833 L 52.916664 2804.5833 L 26.458332 2804.5833 L 26.458332 2751.6665 Q 0.0 2725.2083 52.916664 2328.3333 L 79.37499 1957.9165 L 105.83333 1957.9165 Q 105.83333 1957.9165 105.83333 1931.4583 L 105.83333 1931.4583 L 105.83333 1878.5416 Q 105.83333 1825.6249 105.83333 1746.2499 Q 105.83333 1666.8749 52.916664 1613.9583 L 0.0 1561.0416 L 0.0 1428.7499 L 0.0 1322.9166 L 26.458332 1322.9166 Q 52.916664 1322.9166 52.916664 1375.8333 Q 79.37499 1428.7499 105.83333 1428.7499 L 105.83333 1428.7499 L 105.83333 1402.2916 L 105.83333 1402.2916 L 132.29166 1164.1666 Q 132.29166 926.0416 105.83333 926.0416 L 79.37499 926.0416 L 79.37499 926.0416 Q 52.916664 926.0416 52.916664 846.6666 L 52.916664 767.2916 L 52.916664 608.5416 Q 52.916664 449.79166 79.37499 317.49997 L 79.37499 158.74998 L 105.83333 158.74998 L 105.83333 158.74998 L 105.83333 132.29166 L 105.83333 132.29166 L 132.29166 105.83333 L 158.74998 52.916664 L 158.74998 26.458332 L 158.74998 0.0 L 185.20833 0.0 L 185.20833 0.0 L 185.20833 26.458332 L 211.66666 26.458332 L 211.66666 79.37499 Q 238.12498 105.83333 264.5833 105.83333 Q 291.04166 105.83333 291.04166 132.29166 L 317.49997 158.74998 L 317.49997 105.83333 Q 317.49997 52.916664 370.41666 52.916664 Q 396.87497 52.916664 396.87497 0.0 Q 423.3333 -26.458332 423.3333 52.916664 Q 449.79166 105.83333 555.625 52.916664 Q 661.4583 0.0 687.9166 26.458332 Q 740.8333 52.916664 740.8333 52.916664 z" svg:height="30.162498mm" draw:style-name="style-155" svg:viewBox="0.0 0.0 952.49994 3016.2498" svg:width="9.525mm" svg:x="140.75833mm" svg:y="189.44165mm"/>
          <draw:path svg:d="M 1852.0833 0.0 L 1878.5416 0.0 L 1852.0833 26.458332 Q 1852.0833 52.916664 1799.1666 343.9583 Q 1799.1666 608.5416 1772.7083 634.99994 Q 1772.7083 661.4583 1746.2499 687.9166 Q 1693.3333 714.37494 1693.3333 714.37494 L 1693.3333 714.37494 L 1666.8749 714.37494 L 1666.8749 714.37494 L 1640.4166 740.8333 L 1613.9583 767.2916 L 1587.4999 767.2916 L 1534.5833 767.2916 L 1534.5833 793.74994 L 1534.5833 793.74994 L 1508.1249 793.74994 L 1481.6666 793.74994 L 1481.6666 820.2083 L 1481.6666 873.12494 L 1455.2083 873.12494 L 1455.2083 873.12494 L 1455.2083 899.5833 L 1455.2083 899.5833 L 1428.7499 1005.4166 Q 1428.7499 1084.7916 1375.8333 1111.25 L 1296.4583 1137.7083 L 1269.9999 1137.7083 L 1269.9999 1137.7083 L 661.4583 1137.7083 L 52.916664 1137.7083 L 52.916664 1164.1666 L 52.916664 1190.6249 L 26.458332 1243.5416 L 26.458332 1269.9999 L 0.0 1269.9999 L 0.0 1243.5416 L 0.0 1243.5416 L 0.0 1243.5416 L 0.0 1190.6249 L 0.0 1137.7083 L 0.0 1084.7916 Q 52.916664 1031.875 52.916664 529.1666 Q 52.916664 26.458332 132.29166 0.0 Q 185.20833 -26.458332 767.2916 0.0 Q 1349.3749 26.458332 1587.4999 26.458332 Q 1825.6249 26.458332 1852.0833 0.0 z" svg:height="12.699999mm" draw:style-name="style-156" svg:viewBox="0.0 0.0 1878.5416 1269.9999" svg:width="18.785416mm" svg:x="2.6458333mm" svg:y="5.5562496mm"/>
          <draw:path svg:d="M 449.79166 79.37499 L 476.24997 0.0 L 476.24997 105.83333 L 502.7083 185.20833 L 502.7083 185.20833 L 502.7083 211.66666 L 529.1666 211.66666 L 555.625 211.66666 L 555.625 238.12498 L 555.625 238.12498 L 582.0833 238.12498 L 582.0833 264.5833 L 608.5416 264.5833 L 608.5416 264.5833 L 661.4583 317.49997 Q 714.37494 396.87497 714.37494 476.24997 Q 714.37494 555.625 687.9166 582.0833 L 687.9166 608.5416 L 687.9166 608.5416 L 661.4583 608.5416 L 661.4583 634.99994 L 661.4583 687.9166 L 634.99994 687.9166 L 608.5416 687.9166 L 608.5416 661.4583 L 608.5416 661.4583 L 608.5416 582.0833 Q 608.5416 529.1666 555.625 529.1666 L 476.24997 555.625 L 476.24997 529.1666 Q 449.79166 529.1666 291.04166 529.1666 L 105.83333 502.7083 L 52.916664 502.7083 L 0.0 502.7083 L 0.0 476.24997 L 0.0 449.79166 L 26.458332 449.79166 L 52.916664 423.3333 L 105.83333 423.3333 L 158.74998 423.3333 L 158.74998 396.87497 L 185.20833 396.87497 L 185.20833 396.87497 Q 185.20833 370.41666 185.20833 370.41666 Q 185.20833 370.41666 185.20833 317.49997 Q 238.12498 264.5833 264.5833 238.12498 Q 317.49997 211.66666 317.49997 185.20833 Q 343.9583 158.74998 370.41666 158.74998 L 396.87497 132.29166 L 396.87497 132.29166 Q 396.87497 158.74998 396.87497 158.74998 Q 423.3333 158.74998 449.79166 79.37499 z" svg:height="6.879166mm" draw:style-name="style-157" svg:viewBox="0.0 0.0 714.37494 687.9166" svg:width="7.1437497mm" svg:x="144.1979mm" svg:y="188.91249mm"/>
          <draw:path svg:d="M 26.458332 26.458332 L 26.458332 0.0 L 634.99994 0.0 L 1243.5416 0.0 L 1243.5416 0.0 L 1243.5416 0.0 L 1349.3749 0.0 L 1428.7499 0.0 L 1904.9999 0.0 L 2381.2498 0.0 L 2434.1665 26.458332 Q 2487.0833 52.916664 2539.9998 79.37499 L 2592.9165 105.83333 L 2592.9165 105.83333 L 2619.3748 105.83333 L 2619.3748 105.83333 L 2619.3748 105.83333 L 2407.7083 132.29166 Q 2196.0415 158.74998 1984.3749 158.74998 L 1772.7083 211.66666 L 1719.7916 211.66666 L 1640.4166 211.66666 L 1640.4166 238.12498 L 1666.8749 238.12498 L 1666.8749 264.5833 L 1666.8749 291.04166 L 1640.4166 291.04166 L 1640.4166 317.49997 L 1666.8749 317.49997 L 1719.7916 317.49997 L 1772.7083 317.49997 Q 1825.6249 317.49997 1825.6249 343.9583 Q 1825.6249 370.41666 1878.5416 370.41666 L 1904.9999 370.41666 L 1904.9999 396.87497 L 1931.4583 396.87497 L 1931.4583 396.87497 L 1931.4583 423.3333 L 1878.5416 423.3333 L 1825.6249 423.3333 L 1825.6249 449.79166 L 1825.6249 476.24997 L 1799.1666 502.7083 L 1799.1666 529.1666 L 1825.6249 529.1666 L 1852.0833 529.1666 L 1878.5416 555.625 L 1904.9999 582.0833 L 1904.9999 582.0833 L 1878.5416 582.0833 L 1878.5416 582.0833 L 1878.5416 582.0833 L 1878.5416 582.0833 L 1852.0833 582.0833 L 1799.1666 582.0833 Q 1746.2499 582.0833 1190.6249 608.5416 L 634.99994 634.99994 L 555.625 634.99994 Q 476.24997 634.99994 370.41666 582.0833 Q 264.5833 582.0833 185.20833 529.1666 L 132.29166 476.24997 L 132.29166 476.24997 Q 132.29166 476.24997 52.916664 317.49997 L 0.0 132.29166 L 0.0 105.83333 L 26.458332 52.916664 L 26.458332 26.458332 z" svg:height="6.3499994mm" draw:style-name="style-158" svg:viewBox="0.0 0.0 2619.3748 634.99994" svg:width="26.193748mm" svg:x="2.9104166mm" svg:y="16.933332mm"/>
          <draw:path svg:d="M 79.37499 52.916664 L 79.37499 0.0 L 105.83333 79.37499 Q 158.74998 158.74998 132.29166 555.625 Q 105.83333 926.0416 105.83333 952.49994 L 105.83333 978.95825 L 79.37499 978.95825 L 79.37499 978.95825 L 79.37499 926.0416 Q 105.83333 873.12494 79.37499 793.74994 Q 52.916664 714.37494 26.458332 714.37494 L 0.0 687.9166 L 0.0 634.99994 Q 0.0 582.0833 26.458332 396.87497 L 52.916664 238.12498 L 52.916664 211.66666 Q 52.916664 185.20833 79.37499 132.29166 L 79.37499 105.83333 L 79.37499 52.916664 z" svg:height="9.789583mm" draw:style-name="style-159" svg:viewBox="0.0 0.0 132.29166 978.95825" svg:width="1.3229166mm" svg:x="222.77916mm" svg:y="66.410416mm"/>
          <draw:path svg:d="M 52.916664 105.83333 L 0.0 0.0 L 52.916664 52.916664 Q 132.29166 105.83333 238.12498 105.83333 Q 343.9583 158.74998 423.3333 158.74998 L 502.7083 158.74998 L 502.7083 158.74998 L 502.7083 158.74998 L 502.7083 185.20833 L 529.1666 185.20833 L 529.1666 211.66666 L 529.1666 238.12498 L 555.625 264.5833 L 582.0833 291.04166 L 582.0833 291.04166 L 582.0833 317.49997 L 582.0833 317.49997 L 582.0833 317.49997 L 529.1666 396.87497 Q 529.1666 476.24997 529.1666 529.1666 Q 582.0833 555.625 582.0833 582.0833 L 582.0833 582.0833 L 529.1666 582.0833 Q 502.7083 582.0833 423.3333 582.0833 Q 343.9583 582.0833 317.49997 582.0833 L 264.5833 582.0833 L 238.12498 582.0833 L 211.66666 582.0833 L 211.66666 582.0833 Q 211.66666 555.625 185.20833 555.625 Q 185.20833 529.1666 158.74998 370.41666 Q 105.83333 211.66666 52.916664 105.83333 z" svg:height="5.820833mm" draw:style-name="style-160" svg:viewBox="0.0 0.0 582.0833 582.0833" svg:width="5.820833mm" svg:x="4.233333mm" svg:y="21.695831mm"/>
          <draw:path svg:d="M 26.458332 132.29166 L 26.458332 0.0 L 52.916664 185.20833 Q 79.37499 370.41666 79.37499 529.1666 L 79.37499 661.4583 L 105.83333 767.2916 L 132.29166 873.12494 L 132.29166 873.12494 L 132.29166 873.12494 L 132.29166 1031.875 Q 132.29166 1190.6249 185.20833 1190.6249 Q 238.12498 1190.6249 238.12498 1269.9999 Q 291.04166 1349.3749 291.04166 1587.4999 L 291.04166 1852.0833 L 264.5833 1904.9999 L 238.12498 1931.4583 L 238.12498 1957.9165 L 238.12498 1957.9165 L 238.12498 1957.9165 L 211.66666 1957.9165 L 185.20833 1931.4583 L 158.74998 1931.4583 L 158.74998 1904.9999 L 132.29166 1878.5416 L 132.29166 1825.6249 L 132.29166 1772.7083 L 105.83333 1772.7083 L 105.83333 1746.2499 L 105.83333 1746.2499 Q 79.37499 1746.2499 79.37499 1719.7916 L 52.916664 1693.3333 L 79.37499 1693.3333 Q 105.83333 1693.3333 79.37499 1640.4166 Q 79.37499 1587.4999 26.458332 1587.4999 Q 0.0 1587.4999 0.0 1111.25 L 0.0 608.5416 L 0.0 423.3333 Q 26.458332 264.5833 26.458332 132.29166 z" svg:height="19.579166mm" draw:style-name="style-161" svg:viewBox="0.0 0.0 291.04166 1957.9165" svg:width="2.9104166mm" svg:x="148.9604mm" svg:y="166.68748mm"/>
          <draw:path svg:d="M 1269.9999 26.458332 L 1269.9999 26.458332 L 1217.0833 52.916664 Q 1164.1666 105.83333 1137.7083 105.83333 Q 1084.7916 105.83333 1084.7916 185.20833 Q 1084.7916 264.5833 1111.25 264.5833 Q 1137.7083 264.5833 1137.7083 343.9583 Q 1137.7083 423.3333 1111.25 476.24997 L 1084.7916 502.7083 L 1084.7916 502.7083 Q 1084.7916 529.1666 767.2916 529.1666 Q 449.79166 529.1666 396.87497 529.1666 L 343.9583 502.7083 L 449.79166 476.24997 Q 555.625 476.24997 608.5416 449.79166 Q 687.9166 423.3333 687.9166 423.3333 Q 714.37494 423.3333 714.37494 396.87497 L 714.37494 370.41666 L 740.8333 370.41666 L 740.8333 370.41666 L 661.4583 343.9583 L 608.5416 317.49997 L 396.87497 317.49997 Q 185.20833 317.49997 158.74998 370.41666 L 132.29166 423.3333 L 105.83333 476.24997 L 79.37499 502.7083 L 79.37499 502.7083 L 79.37499 529.1666 L 79.37499 529.1666 L 79.37499 529.1666 L 52.916664 529.1666 L 52.916664 529.1666 L 26.458332 555.625 L 0.0 555.625 L 0.0 476.24997 L 0.0 423.3333 L 0.0 423.3333 L 26.458332 423.3333 L 26.458332 370.41666 L 26.458332 343.9583 L 132.29166 185.20833 Q 211.66666 0.0 740.8333 0.0 Q 1269.9999 0.0 1269.9999 26.458332 z" svg:height="5.5562496mm" draw:style-name="style-162" svg:viewBox="0.0 0.0 1269.9999 555.625" svg:width="12.699999mm" svg:x="151.07707mm" svg:y="135.46666mm"/>
          <draw:path svg:d="M 26.458332 52.916664 L 26.458332 0.0 L 79.37499 26.458332 Q 132.29166 52.916664 185.20833 26.458332 Q 264.5833 26.458332 291.04166 52.916664 Q 291.04166 105.83333 343.9583 52.916664 Q 396.87497 26.458332 423.3333 26.458332 L 423.3333 26.458332 L 396.87497 185.20833 Q 396.87497 370.41666 396.87497 370.41666 L 370.41666 370.41666 L 370.41666 370.41666 Q 343.9583 370.41666 343.9583 370.41666 L 343.9583 396.87497 L 343.9583 396.87497 Q 317.49997 370.41666 317.49997 264.5833 Q 317.49997 158.74998 238.12498 158.74998 Q 132.29166 132.29166 132.29166 158.74998 L 132.29166 211.66666 L 132.29166 211.66666 Q 132.29166 211.66666 105.83333 185.20833 L 79.37499 158.74998 L 79.37499 158.74998 Q 52.916664 158.74998 26.458332 185.20833 L 26.458332 185.20833 L 26.458332 185.20833 L 0.0 185.20833 L 0.0 158.74998 Q 0.0 132.29166 26.458332 132.29166 Q 52.916664 132.29166 26.458332 52.916664 z" svg:height="3.9687498mm" draw:style-name="style-163" svg:viewBox="0.0 0.0 423.3333 396.87497" svg:width="4.233333mm" svg:x="109.80208mm" svg:y="219.60416mm"/>
          <draw:path svg:d="M 211.66666 79.37499 L 211.66666 105.83333 L 211.66666 105.83333 Q 211.66666 105.83333 185.20833 132.29166 L 185.20833 158.74998 L 185.20833 211.66666 Q 185.20833 264.5833 158.74998 264.5833 Q 132.29166 264.5833 132.29166 291.04166 L 132.29166 317.49997 L 105.83333 317.49997 L 79.37499 291.04166 L 52.916664 291.04166 L 26.458332 291.04166 L 0.0 291.04166 Q 0.0 291.04166 0.0 185.20833 L 0.0 79.37499 L 0.0 79.37499 L 0.0 79.37499 L 0.0 52.916664 L 0.0 52.916664 L 26.458332 26.458332 Q 52.916664 -26.458332 132.29166 0.0 Q 211.66666 26.458332 211.66666 79.37499 z" svg:height="3.1749997mm" draw:style-name="style-164" svg:viewBox="0.0 0.0 211.66666 317.49997" svg:width="2.1166666mm" svg:x="100.0125mm" svg:y="35.71875mm"/>
          <draw:path svg:d="M 978.95825 0.0 L 1058.3333 0.0 L 1084.7916 79.37499 Q 1137.7083 132.29166 1084.7916 185.20833 Q 1084.7916 211.66666 1058.3333 396.87497 Q 1058.3333 582.0833 1084.7916 582.0833 Q 1111.25 608.5416 1111.25 608.5416 L 1111.25 608.5416 L 1084.7916 608.5416 Q 1031.875 608.5416 1005.4166 634.99994 Q 978.95825 634.99994 978.95825 714.37494 Q 952.49994 767.2916 926.0416 767.2916 Q 899.5833 767.2916 820.2083 793.74994 Q 740.8333 820.2083 740.8333 767.2916 Q 714.37494 740.8333 687.9166 793.74994 Q 634.99994 820.2083 608.5416 820.2083 Q 555.625 820.2083 529.1666 820.2083 Q 502.7083 820.2083 476.24997 820.2083 Q 449.79166 820.2083 423.3333 714.37494 Q 396.87497 634.99994 370.41666 661.4583 Q 343.9583 687.9166 317.49997 661.4583 Q 291.04166 608.5416 264.5833 661.4583 L 238.12498 687.9166 L 211.66666 687.9166 Q 211.66666 661.4583 211.66666 661.4583 Q 185.20833 661.4583 185.20833 661.4583 L 132.29166 661.4583 L 132.29166 634.99994 L 132.29166 608.5416 L 132.29166 608.5416 Q 132.29166 608.5416 132.29166 529.1666 Q 132.29166 449.79166 132.29166 476.24997 Q 132.29166 502.7083 79.37499 449.79166 Q 26.458332 370.41666 26.458332 317.49997 Q 79.37499 264.5833 79.37499 185.20833 L 79.37499 132.29166 L 52.916664 132.29166 L 52.916664 132.29166 L 26.458332 105.83333 L 0.0 79.37499 L 0.0 79.37499 L 26.458332 79.37499 L 26.458332 79.37499 L 26.458332 79.37499 L 79.37499 52.916664 Q 132.29166 26.458332 158.74998 26.458332 L 185.20833 26.458332 L 529.1666 26.458332 Q 873.12494 26.458332 978.95825 0.0 z" svg:height="8.202083mm" draw:style-name="style-165" svg:viewBox="0.0 0.0 1111.25 820.2083" svg:width="11.112499mm" svg:x="115.62291mm" svg:y="18.256248mm"/>
          <draw:path svg:d="M 2010.8333 52.916664 L 2196.0415 52.916664 L 2196.0415 52.916664 L 2196.0415 79.37499 L 2301.875 79.37499 Q 2407.7083 79.37499 2434.1665 105.83333 L 2487.0833 132.29166 L 2460.6248 132.29166 L 2434.1665 132.29166 L 2407.7083 158.74998 L 2381.2498 158.74998 L 2381.2498 185.20833 L 2381.2498 211.66666 L 2407.7083 211.66666 L 2434.1665 211.66666 L 2434.1665 238.12498 L 2434.1665 264.5833 L 2407.7083 264.5833 L 2381.2498 291.04166 L 2381.2498 291.04166 L 2381.2498 291.04166 L 2354.7915 291.04166 L 2354.7915 291.04166 L 2328.3333 317.49997 Q 2301.875 343.9583 2090.2083 343.9583 Q 1878.5416 370.41666 1878.5416 343.9583 L 1878.5416 317.49997 L 1825.6249 317.49997 L 1772.7083 343.9583 L 1772.7083 343.9583 L 1746.2499 343.9583 L 1746.2499 343.9583 L 1746.2499 343.9583 L 1693.3333 370.41666 L 1666.8749 370.41666 L 1666.8749 396.87497 L 1666.8749 423.3333 L 1746.2499 423.3333 L 1825.6249 449.79166 L 1852.0833 449.79166 Q 1904.9999 449.79166 2010.8333 449.79166 L 2090.2083 449.79166 L 2116.6665 449.79166 L 2169.5833 449.79166 L 2169.5833 476.24997 L 2169.5833 476.24997 L 2196.0415 476.24997 L 2196.0415 502.7083 L 1984.3749 502.7083 Q 1772.7083 502.7083 1719.7916 529.1666 L 1666.8749 529.1666 L 1666.8749 555.625 L 1693.3333 582.0833 L 1693.3333 608.5416 L 1693.3333 634.99994 L 1666.8749 661.4583 L 1640.4166 687.9166 L 1640.4166 687.9166 L 1640.4166 714.37494 L 1693.3333 793.74994 Q 1746.2499 873.12494 1772.7083 899.5833 Q 1799.1666 926.0416 1799.1666 952.49994 L 1799.1666 978.95825 L 1825.6249 978.95825 L 1825.6249 978.95825 L 1825.6249 1005.4166 L 1852.0833 1005.4166 L 1852.0833 1005.4166 L 1852.0833 1031.875 L 1852.0833 1031.875 L 1852.0833 1031.875 L 1878.5416 1031.875 L 1878.5416 1031.875 L 1878.5416 1058.3333 L 1904.9999 1058.3333 L 1904.9999 1111.25 L 1904.9999 1164.1666 L 1878.5416 1137.7083 L 1852.0833 1111.25 L 1852.0833 1084.7916 L 1852.0833 1058.3333 L 1825.6249 1058.3333 L 1825.6249 1031.875 L 1825.6249 1031.875 Q 1799.1666 1031.875 1772.7083 1005.4166 L 1719.7916 978.95825 L 1719.7916 978.95825 L 1693.3333 978.95825 L 1693.3333 978.95825 L 1693.3333 978.95825 L 1666.8749 952.49994 L 1640.4166 926.0416 L 1640.4166 926.0416 L 1640.4166 926.0416 L 1640.4166 978.95825 L 1640.4166 1058.3333 L 1640.4166 1058.3333 L 1640.4166 1084.7916 L 1640.4166 1084.7916 L 1640.4166 1084.7916 L 1666.8749 1084.7916 L 1666.8749 1084.7916 L 1666.8749 1111.25 L 1693.3333 1111.25 L 1693.3333 1111.25 L 1693.3333 1137.7083 L 1693.3333 1137.7083 L 1693.3333 1137.7083 L 1799.1666 1269.9999 Q 1904.9999 1402.2916 2116.6665 1957.9165 Q 2381.2498 2513.5415 2434.1665 2778.1248 Q 2539.9998 3016.2498 2539.9998 3016.2498 L 2539.9998 3016.2498 L 2592.9165 3518.9583 Q 2645.8333 4021.6665 2645.8333 4312.708 L 2645.8333 4603.75 L 2645.8333 4603.75 L 2645.8333 4630.208 L 2645.8333 4630.208 L 2645.8333 4630.208 L 2328.3333 4630.208 Q 1984.3749 4630.208 1852.0833 4603.75 L 1693.3333 4603.75 L 1666.8749 4603.75 Q 1640.4166 4577.2915 1640.4166 4577.2915 Q 1640.4166 4577.2915 1587.4999 4259.7915 Q 1534.5833 3942.2915 1534.5833 3704.1665 Q 1534.5833 3466.0415 1481.6666 3148.5415 Q 1375.8333 2804.5833 1269.9999 2566.4583 L 1164.1666 2328.3333 L 1164.1666 2301.875 Q 1164.1666 2248.9583 899.5833 1825.6249 Q 661.4583 1375.8333 634.99994 1375.8333 Q 608.5416 1375.8333 582.0833 1322.9166 L 582.0833 1269.9999 L 582.0833 1190.6249 L 582.0833 1137.7083 L 555.625 1111.25 L 529.1666 1084.7916 L 529.1666 1084.7916 L 529.1666 1084.7916 L 529.1666 1058.3333 L 529.1666 1058.3333 L 502.7083 1031.875 Q 476.24997 1005.4166 502.7083 978.95825 Q 529.1666 978.95825 449.79166 767.2916 Q 370.41666 582.0833 291.04166 529.1666 Q 211.66666 502.7083 132.29166 370.41666 L 52.916664 238.12498 L 26.458332 238.12498 L 0.0 238.12498 L 0.0 185.20833 L 0.0 132.29166 L 26.458332 132.29166 L 26.458332 132.29166 L 26.458332 105.83333 L 52.916664 105.83333 L 52.916664 79.37499 L 52.916664 52.916664 L 79.37499 52.916664 L 105.83333 52.916664 L 105.83333 52.916664 L 105.83333 79.37499 L 105.83333 79.37499 L 132.29166 79.37499 L 132.29166 79.37499 L 158.74998 79.37499 L 158.74998 79.37499 L 158.74998 79.37499 L 185.20833 105.83333 L 211.66666 132.29166 L 317.49997 185.20833 Q 449.79166 264.5833 476.24997 317.49997 Q 476.24997 370.41666 529.1666 370.41666 Q 555.625 396.87497 582.0833 396.87497 L 608.5416 396.87497 L 661.4583 396.87497 L 714.37494 396.87497 L 714.37494 396.87497 L 740.8333 396.87497 L 714.37494 291.04166 Q 714.37494 185.20833 767.2916 158.74998 Q 793.74994 132.29166 820.2083 79.37499 Q 846.6666 0.0 1164.1666 0.0 Q 1455.2083 26.458332 1640.4166 26.458332 Q 1825.6249 26.458332 2010.8333 52.916664 z M 740.8333 476.24997 Q 740.8333 449.79166 740.8333 449.79166 L 740.8333 449.79166 L 740.8333 449.79166 Q 740.8333 476.24997 740.8333 476.24997 z" svg:height="46.302082mm" draw:style-name="style-166" svg:viewBox="0.0 0.0 2645.8333 4630.208" svg:width="26.458332mm" svg:x="135.46666mm" svg:y="82.285416mm"/>
          <draw:path svg:d="M 4815.4165 26.458332 L 4815.4165 52.916664 L 4841.8745 52.916664 L 4868.333 52.916664 L 4868.333 52.916664 Q 4868.333 52.916664 4868.333 79.37499 L 4894.7915 79.37499 L 5450.4165 79.37499 Q 6032.4995 105.83333 6085.4165 105.83333 Q 6164.7915 105.83333 6297.083 105.83333 L 6429.3745 105.83333 L 6429.3745 132.29166 L 6455.833 158.74998 L 6455.833 158.74998 L 6455.833 158.74998 L 6455.833 185.20833 L 6455.833 185.20833 L 6455.833 264.5833 L 6455.833 370.41666 L 6455.833 370.41666 L 6455.833 370.41666 L 6455.833 396.87497 L 6455.833 396.87497 L 6482.2915 476.24997 L 6482.2915 555.625 L 6455.833 555.625 Q 6455.833 582.0833 6455.833 582.0833 L 6455.833 582.0833 L 6455.833 582.0833 L 6429.3745 582.0833 L 6270.6245 555.625 Q 6111.8745 529.1666 3360.2083 529.1666 Q 634.99994 502.7083 423.3333 476.24997 L 238.12498 476.24997 L 158.74998 476.24997 L 105.83333 476.24997 L 105.83333 476.24997 L 105.83333 476.24997 L 52.916664 449.79166 L 26.458332 423.3333 L 26.458332 423.3333 L 0.0 423.3333 L 0.0 423.3333 L 0.0 423.3333 L 105.83333 396.87497 Q 211.66666 370.41666 158.74998 370.41666 Q 105.83333 370.41666 105.83333 343.9583 L 105.83333 343.9583 L 158.74998 343.9583 L 211.66666 317.49997 L 238.12498 317.49997 L 264.5833 317.49997 L 264.5833 291.04166 L 264.5833 291.04166 L 238.12498 291.04166 L 238.12498 264.5833 L 238.12498 264.5833 Q 211.66666 264.5833 158.74998 238.12498 L 105.83333 211.66666 L 105.83333 211.66666 L 105.83333 211.66666 L 105.83333 185.20833 L 105.83333 185.20833 L 132.29166 158.74998 L 158.74998 132.29166 L 158.74998 132.29166 L 158.74998 105.83333 L 370.41666 105.83333 Q 608.5416 105.83333 634.99994 105.83333 L 661.4583 105.83333 L 687.9166 105.83333 L 714.37494 105.83333 L 793.74994 158.74998 Q 846.6666 158.74998 1137.7083 158.74998 Q 1428.7499 105.83333 1666.8749 105.83333 L 1904.9999 105.83333 L 3333.7498 79.37499 Q 4736.0415 52.916664 4736.0415 26.458332 Q 4736.0415 0.0 4762.4995 0.0 Q 4815.4165 26.458332 4815.4165 26.458332 z" svg:height="5.820833mm" draw:style-name="style-167" svg:viewBox="0.0 0.0 6482.2915 582.0833" svg:width="64.822914mm" svg:x="46.566666mm" svg:y="53.975mm"/>
          <draw:path svg:d="M 52.916664 0.0 L 79.37499 0.0 L 79.37499 105.83333 Q 105.83333 185.20833 105.83333 211.66666 L 105.83333 238.12498 L 132.29166 238.12498 L 158.74998 211.66666 L 291.04166 211.66666 Q 423.3333 211.66666 634.99994 211.66666 L 846.6666 211.66666 L 846.6666 211.66666 L 846.6666 211.66666 L 740.8333 238.12498 Q 634.99994 264.5833 555.625 317.49997 L 476.24997 370.41666 L 476.24997 370.41666 L 476.24997 370.41666 L 476.24997 343.9583 L 476.24997 343.9583 L 449.79166 343.9583 L 449.79166 370.41666 L 449.79166 370.41666 L 423.3333 370.41666 L 423.3333 370.41666 L 423.3333 370.41666 L 476.24997 396.87497 Q 502.7083 396.87497 529.1666 529.1666 Q 529.1666 634.99994 555.625 687.9166 Q 582.0833 740.8333 529.1666 767.2916 Q 449.79166 793.74994 449.79166 793.74994 L 449.79166 793.74994 L 423.3333 793.74994 Q 423.3333 793.74994 423.3333 767.2916 L 396.87497 767.2916 L 370.41666 767.2916 Q 343.9583 740.8333 317.49997 740.8333 Q 264.5833 740.8333 238.12498 793.74994 Q 211.66666 820.2083 185.20833 820.2083 L 158.74998 820.2083 L 158.74998 873.12494 Q 132.29166 899.5833 132.29166 926.0416 L 158.74998 926.0416 L 158.74998 952.49994 L 158.74998 952.49994 L 132.29166 952.49994 L 132.29166 952.49994 L 132.29166 978.95825 L 158.74998 978.95825 L 158.74998 978.95825 L 158.74998 1005.4166 L 158.74998 1005.4166 L 158.74998 1005.4166 L 185.20833 1005.4166 L 185.20833 1005.4166 L 185.20833 1031.875 L 211.66666 1031.875 L 211.66666 1058.3333 L 211.66666 1084.7916 L 211.66666 1084.7916 L 185.20833 1084.7916 L 185.20833 1058.3333 L 158.74998 1058.3333 L 158.74998 1058.3333 L 158.74998 1058.3333 L 158.74998 1058.3333 L 158.74998 1031.875 L 132.29166 1031.875 L 132.29166 1031.875 L 132.29166 1005.4166 L 105.83333 1005.4166 L 105.83333 1005.4166 L 105.83333 1005.4166 L 105.83333 899.5833 Q 105.83333 793.74994 105.83333 767.2916 Q 105.83333 740.8333 52.916664 740.8333 Q 0.0 714.37494 0.0 634.99994 Q 0.0 529.1666 26.458332 264.5833 L 52.916664 26.458332 L 52.916664 26.458332 Q 52.916664 0.0 52.916664 0.0 z" svg:height="10.847916mm" draw:style-name="style-168" svg:viewBox="0.0 0.0 846.6666 1084.7916" svg:width="8.466666mm" svg:x="115.35833mm" svg:y="68.2625mm"/>
          <draw:path svg:d="M 2963.3333 158.74998 L 2989.7915 132.29166 L 2989.7915 132.29166 L 3016.2498 132.29166 L 3016.2498 132.29166 L 3016.2498 132.29166 L 3016.2498 105.83333 L 3016.2498 105.83333 L 3042.7083 105.83333 L 3042.7083 132.29166 L 3042.7083 132.29166 L 3069.1665 132.29166 L 3069.1665 105.83333 L 3069.1665 79.37499 L 3095.6248 79.37499 Q 3095.6248 79.37499 3122.0833 105.83333 L 3122.0833 105.83333 L 3122.0833 105.83333 Q 3122.0833 132.29166 3122.0833 132.29166 L 3148.5415 132.29166 L 3201.4583 238.12498 Q 3227.9165 317.49997 3254.3748 343.9583 Q 3280.8333 343.9583 3280.8333 370.41666 L 3307.2915 370.41666 L 3466.0415 767.2916 Q 3598.3333 1164.1666 3677.7083 1481.6666 Q 3757.0833 1799.1666 3757.0833 1931.4583 L 3757.0833 2037.2915 L 3730.6248 2090.2083 L 3730.6248 2116.6665 L 3704.1665 2196.0415 Q 3651.2498 2275.4165 3651.2498 2301.875 L 3651.2498 2354.7915 L 3598.3333 2460.6248 Q 3598.3333 2566.4583 3598.3333 2725.2083 L 3598.3333 2857.4998 L 3598.3333 2857.4998 L 3598.3333 2831.0415 L 3598.3333 2831.0415 L 3598.3333 2831.0415 L 3624.7915 2831.0415 L 3624.7915 2831.0415 L 3624.7915 2804.5833 L 3651.2498 2804.5833 L 3651.2498 2883.9583 L 3651.2498 2989.7915 L 3677.7083 2989.7915 L 3704.1665 2989.7915 L 3704.1665 2963.3333 L 3704.1665 2963.3333 L 3730.6248 2936.8748 L 3757.0833 2910.4165 L 3757.0833 2910.4165 L 3757.0833 2883.9583 L 3783.5415 2831.0415 Q 3809.9998 2751.6665 3836.4583 2778.1248 Q 3862.9165 2831.0415 3862.9165 2831.0415 L 3862.9165 2831.0415 L 3809.9998 2936.8748 Q 3757.0833 3042.7083 3783.5415 3148.5415 Q 3809.9998 3254.3748 3809.9998 3201.4583 Q 3836.4583 3174.9998 3862.9165 3174.9998 Q 3889.3748 3174.9998 3889.3748 3201.4583 L 3889.3748 3254.3748 L 3836.4583 3386.6665 Q 3757.0833 3518.9583 3757.0833 4471.458 L 3757.0833 5423.958 L 3757.0833 5556.2495 Q 3757.0833 5688.5415 3730.6248 5847.2915 L 3730.6248 6032.4995 L 3730.6248 6032.4995 Q 3704.1665 6032.4995 3704.1665 6006.0415 Q 3704.1665 5953.1245 3651.2498 5979.583 Q 3624.7915 6006.0415 3439.5833 6006.0415 L 3227.9165 6006.0415 L 3227.9165 6006.0415 Q 3201.4583 6006.0415 3174.9998 5979.583 Q 3122.0833 5979.583 3122.0833 5847.2915 Q 3122.0833 5688.5415 3095.6248 5714.9995 Q 3069.1665 5741.458 3069.1665 5688.5415 Q 3069.1665 5662.083 3042.7083 5688.5415 Q 3016.2498 5688.5415 3016.2498 5635.6245 Q 2989.7915 5582.708 3016.2498 5582.708 Q 3042.7083 5582.708 3042.7083 5476.8745 Q 3016.2498 5344.583 2989.7915 5212.2915 Q 2963.3333 5106.458 2857.4998 5079.9995 L 2778.1248 5053.5415 L 2778.1248 4974.1665 Q 2751.6665 4894.7915 2751.6665 4815.4165 Q 2751.6665 4736.0415 2725.2083 4683.1245 Q 2698.7498 4630.208 2698.7498 4603.75 Q 2672.2915 4577.2915 2698.7498 4577.2915 Q 2725.2083 4577.2915 2698.7498 4418.5415 Q 2672.2915 4259.7915 2725.2083 4312.708 L 2804.5833 4339.1665 L 2804.5833 4312.708 L 2804.5833 4259.7915 L 2778.1248 4259.7915 L 2778.1248 4259.7915 L 2778.1248 4233.333 L 2751.6665 4233.333 L 2751.6665 4206.875 Q 2751.6665 4180.4165 2698.7498 4101.0415 L 2645.8333 4021.6665 L 2645.8333 4021.6665 L 2645.8333 3995.208 L 2645.8333 3995.208 L 2645.8333 3995.208 L 2619.3748 3968.7498 L 2619.3748 3942.2915 L 2645.8333 3942.2915 L 2672.2915 3942.2915 L 2672.2915 3968.7498 Q 2698.7498 3995.208 2698.7498 3995.208 Q 2698.7498 3995.208 2725.2083 3968.7498 Q 2751.6665 3942.2915 2831.0415 3942.2915 Q 2910.4165 3942.2915 2936.8748 3889.3748 Q 2963.3333 3862.9165 2989.7915 3862.9165 Q 3042.7083 3836.4583 3016.2498 3809.9998 Q 3016.2498 3783.5415 3042.7083 3783.5415 Q 3069.1665 3783.5415 3069.1665 3677.7083 Q 3042.7083 3571.8748 3016.2498 3571.8748 Q 2989.7915 3571.8748 2989.7915 3518.9583 Q 3016.2498 3492.4998 3016.2498 3518.9583 Q 3042.7083 3518.9583 3042.7083 3492.4998 Q 3069.1665 3466.0415 2989.7915 3360.2083 Q 2910.4165 3227.9165 2857.4998 3227.9165 Q 2804.5833 3201.4583 2804.5833 3174.9998 Q 2804.5833 3148.5415 2751.6665 3069.1665 Q 2698.7498 2989.7915 2566.4583 2883.9583 Q 2434.1665 2778.1248 2434.1665 2725.2083 Q 2407.7083 2672.2915 2328.3333 2645.8333 Q 2275.4165 2619.3748 2196.0415 2539.9998 Q 2116.6665 2460.6248 1772.7083 2248.9583 Q 1428.7499 2037.2915 1164.1666 1957.9165 Q 899.5833 1878.5416 899.5833 1825.6249 Q 873.12494 1799.1666 582.0833 1772.7083 L 291.04166 1746.2499 L 238.12498 1746.2499 L 185.20833 1746.2499 L 185.20833 1746.2499 L 185.20833 1719.7916 L 158.74998 1719.7916 L 132.29166 1719.7916 L 132.29166 1693.3333 L 105.83333 1693.3333 L 105.83333 1666.8749 L 105.83333 1640.4166 L 79.37499 1640.4166 L 79.37499 1613.9583 L 79.37499 1613.9583 L 52.916664 1613.9583 L 52.916664 1613.9583 L 52.916664 1613.9583 L 52.916664 1587.4999 L 52.916664 1587.4999 L 26.458332 1561.0416 L 0.0 1534.5833 L 0.0 1534.5833 L 0.0 1508.1249 L 105.83333 1508.1249 L 185.20833 1508.1249 L 211.66666 1455.2083 Q 264.5833 1402.2916 370.41666 1402.2916 Q 476.24997 1402.2916 476.24997 1402.2916 L 502.7083 1402.2916 L 502.7083 1375.8333 L 529.1666 1375.8333 L 529.1666 1375.8333 L 529.1666 1402.2916 L 529.1666 1402.2916 L 555.625 1402.2916 L 555.625 1375.8333 L 582.0833 1375.8333 L 582.0833 1375.8333 L 582.0833 1402.2916 L 608.5416 1402.2916 L 634.99994 1402.2916 L 634.99994 1375.8333 L 634.99994 1349.3749 L 608.5416 1296.4583 Q 582.0833 1269.9999 529.1666 1269.9999 L 476.24997 1243.5416 L 476.24997 1269.9999 L 476.24997 1269.9999 L 449.79166 1217.0833 L 449.79166 1164.1666 L 476.24997 1164.1666 L 529.1666 1190.6249 L 555.625 1190.6249 L 582.0833 1190.6249 L 687.9166 1190.6249 Q 820.2083 1190.6249 846.6666 1164.1666 L 873.12494 1137.7083 L 899.5833 1137.7083 L 926.0416 1137.7083 L 952.49994 1137.7083 L 978.95825 1137.7083 L 1005.4166 1137.7083 L 1031.875 1137.7083 L 1031.875 1164.1666 L 1058.3333 1164.1666 L 1058.3333 1190.6249 L 1058.3333 1217.0833 L 1031.875 1217.0833 L 1031.875 1243.5416 L 1031.875 1243.5416 L 1005.4166 1243.5416 L 1005.4166 1243.5416 L 1005.4166 1243.5416 L 978.95825 1269.9999 L 952.49994 1296.4583 L 952.49994 1296.4583 Q 926.0416 1296.4583 846.6666 1296.4583 L 740.8333 1296.4583 L 740.8333 1322.9166 L 740.8333 1349.3749 L 767.2916 1349.3749 L 793.74994 1349.3749 L 793.74994 1322.9166 L 793.74994 1322.9166 L 820.2083 1322.9166 L 820.2083 1349.3749 L 846.6666 1349.3749 L 873.12494 1349.3749 L 873.12494 1375.8333 L 899.5833 1402.2916 L 899.5833 1402.2916 L 899.5833 1402.2916 L 978.95825 1402.2916 Q 1058.3333 1402.2916 1111.25 1375.8333 L 1164.1666 1375.8333 L 1164.1666 1402.2916 L 1164.1666 1428.7499 L 1190.6249 1428.7499 L 1190.6249 1455.2083 L 1190.6249 1455.2083 L 1217.0833 1455.2083 L 1217.0833 1455.2083 L 1217.0833 1455.2083 L 1269.9999 1481.6666 L 1322.9166 1481.6666 L 1322.9166 1455.2083 L 1322.9166 1428.7499 L 1349.3749 1428.7499 L 1349.3749 1402.2916 L 1322.9166 1402.2916 L 1296.4583 1402.2916 L 1296.4583 1375.8333 L 1269.9999 1375.8333 L 1269.9999 1375.8333 L 1269.9999 1349.3749 L 1164.1666 1349.3749 Q 1058.3333 1349.3749 1058.3333 1322.9166 L 1058.3333 1322.9166 L 1031.875 1322.9166 L 1031.875 1349.3749 L 1005.4166 1349.3749 L 978.95825 1349.3749 L 978.95825 1322.9166 L 978.95825 1296.4583 L 1005.4166 1296.4583 Q 1031.875 1296.4583 1031.875 1269.9999 Q 1058.3333 1269.9999 1058.3333 1190.6249 Q 1058.3333 1137.7083 1005.4166 1084.7916 Q 926.0416 1031.875 952.49994 1005.4166 L 978.95825 978.95825 L 952.49994 978.95825 Q 899.5833 978.95825 899.5833 952.49994 Q 899.5833 926.0416 846.6666 926.0416 Q 820.2083 952.49994 820.2083 1005.4166 Q 820.2083 1058.3333 740.8333 1031.875 L 687.9166 1031.875 L 687.9166 1031.875 L 687.9166 1031.875 L 661.4583 1058.3333 L 634.99994 1084.7916 L 634.99994 1058.3333 L 634.99994 1031.875 L 608.5416 1031.875 L 582.0833 1031.875 L 582.0833 1005.4166 L 582.0833 1005.4166 L 608.5416 978.95825 L 608.5416 952.49994 L 634.99994 952.49994 Q 661.4583 952.49994 634.99994 873.12494 L 634.99994 820.2083 L 608.5416 820.2083 L 608.5416 820.2083 L 608.5416 846.6666 L 582.0833 846.6666 L 582.0833 820.2083 L 582.0833 793.74994 L 555.625 793.74994 L 555.625 767.2916 L 555.625 767.2916 L 582.0833 767.2916 L 582.0833 714.37494 L 582.0833 661.4583 L 608.5416 661.4583 L 608.5416 661.4583 L 608.5416 634.99994 L 634.99994 634.99994 L 634.99994 634.99994 L 634.99994 634.99994 L 634.99994 661.4583 L 634.99994 714.37494 L 661.4583 714.37494 L 687.9166 714.37494 L 687.9166 740.8333 L 687.9166 740.8333 L 714.37494 740.8333 L 714.37494 767.2916 L 740.8333 767.2916 L 767.2916 767.2916 L 767.2916 740.8333 L 793.74994 740.8333 L 793.74994 740.8333 L 793.74994 714.37494 L 820.2083 714.37494 L 846.6666 714.37494 L 846.6666 687.9166 L 846.6666 687.9166 L 846.6666 661.4583 Q 846.6666 634.99994 846.6666 608.5416 L 846.6666 608.5416 L 820.2083 608.5416 Q 820.2083 608.5416 793.74994 634.99994 L 767.2916 634.99994 L 767.2916 608.5416 L 767.2916 582.0833 L 793.74994 582.0833 L 846.6666 555.625 L 846.6666 555.625 L 846.6666 555.625 L 873.12494 555.625 L 873.12494 555.625 L 899.5833 582.0833 L 926.0416 582.0833 L 952.49994 714.37494 Q 978.95825 820.2083 1005.4166 820.2083 Q 1058.3333 820.2083 1137.7083 820.2083 Q 1217.0833 846.6666 1243.5416 926.0416 Q 1269.9999 1031.875 1296.4583 1031.875 Q 1322.9166 1031.875 1481.6666 1031.875 L 1613.9583 1031.875 L 1613.9583 1031.875 L 1640.4166 1031.875 L 1640.4166 1031.875 L 1640.4166 1031.875 L 1640.4166 1005.4166 L 1640.4166 1005.4166 L 1640.4166 978.95825 L 1640.4166 952.49994 L 1666.8749 926.0416 Q 1666.8749 926.0416 1693.3333 926.0416 Q 1693.3333 926.0416 1693.3333 899.5833 L 1693.3333 899.5833 L 1719.7916 899.5833 L 1719.7916 926.0416 L 1719.7916 926.0416 L 1746.2499 926.0416 L 1746.2499 926.0416 L 1746.2499 926.0416 L 1772.7083 899.5833 L 1799.1666 899.5833 L 1799.1666 873.12494 L 1799.1666 820.2083 L 1772.7083 820.2083 Q 1746.2499 820.2083 1693.3333 820.2083 Q 1640.4166 820.2083 1640.4166 767.2916 Q 1640.4166 740.8333 1666.8749 714.37494 Q 1693.3333 714.37494 1693.3333 582.0833 L 1693.3333 449.79166 L 1719.7916 476.24997 Q 1746.2499 502.7083 1799.1666 529.1666 L 1878.5416 529.1666 L 1878.5416 502.7083 Q 1878.5416 476.24997 1852.0833 476.24997 Q 1799.1666 449.79166 1825.6249 423.3333 L 1852.0833 396.87497 L 1878.5416 370.41666 L 1904.9999 343.9583 L 1904.9999 343.9583 L 1904.9999 343.9583 L 2010.8333 370.41666 Q 2063.75 396.87497 2116.6665 396.87497 Q 2116.6665 396.87497 2143.125 423.3333 Q 2143.125 449.79166 2169.5833 449.79166 Q 2222.5 449.79166 2222.5 476.24997 L 2222.5 502.7083 L 2248.9583 502.7083 L 2248.9583 502.7083 L 2275.4165 502.7083 L 2328.3333 502.7083 L 2328.3333 502.7083 L 2328.3333 502.7083 L 2354.7915 502.7083 L 2354.7915 502.7083 L 2354.7915 476.24997 L 2381.2498 476.24997 L 2381.2498 370.41666 Q 2381.2498 291.04166 2407.7083 264.5833 Q 2434.1665 238.12498 2407.7083 211.66666 Q 2381.2498 185.20833 2539.9998 79.37499 Q 2672.2915 -26.458332 2725.2083 0.0 Q 2751.6665 0.0 2751.6665 26.458332 Q 2751.6665 26.458332 2804.5833 79.37499 Q 2883.9583 105.83333 2910.4165 132.29166 Q 2910.4165 185.20833 2963.3333 158.74998 z" svg:height="60.324997mm" draw:style-name="style-169" svg:viewBox="0.0 0.0 3889.3748 6032.4995" svg:width="38.89375mm" svg:x="111.65416mm" svg:y="112.447914mm"/>
          <draw:path svg:d="M 6746.8745 79.37499 L 6746.8745 79.37499 L 6720.4165 291.04166 Q 6720.4165 502.7083 6693.958 1217.0833 Q 6667.4995 1957.9165 6667.4995 2222.5 L 6667.4995 2487.0833 L 6667.4995 2645.8333 Q 6667.4995 2778.1248 6641.0415 3915.833 Q 6614.583 5053.5415 6614.583 5106.458 Q 6588.1245 5185.833 6376.458 5185.833 Q 6164.7915 5238.7495 3122.0833 5238.7495 Q 52.916664 5291.6665 26.458332 5371.0415 L 0.0 5450.4165 L 0.0 5238.7495 Q 0.0 5053.5415 26.458332 5027.083 Q 26.458332 5000.6245 52.916664 5000.6245 Q 79.37499 5000.6245 105.83333 4921.2495 Q 158.74998 4868.333 185.20833 4762.4995 Q 211.66666 4630.208 185.20833 4603.75 Q 132.29166 4550.833 105.83333 4497.9165 Q 52.916664 4445.0 26.458332 4445.0 Q 0.0 4418.5415 0.0 4339.1665 Q 0.0 4286.25 132.29166 4101.0415 Q 264.5833 3915.833 291.04166 3915.833 Q 317.49997 3915.833 370.41666 3836.4583 Q 423.3333 3757.0833 423.3333 3598.3333 Q 423.3333 3413.1248 370.41666 3227.9165 Q 317.49997 3069.1665 396.87497 3016.2498 Q 476.24997 2963.3333 582.0833 2936.8748 Q 687.9166 2910.4165 687.9166 2883.9583 Q 687.9166 2857.4998 767.2916 2804.5833 Q 846.6666 2778.1248 846.6666 2751.6665 L 846.6666 2725.2083 L 873.12494 2725.2083 L 873.12494 2698.7498 L 873.12494 2698.7498 L 899.5833 2698.7498 L 899.5833 2619.3748 Q 899.5833 2539.9998 846.6666 2487.0833 Q 793.74994 2434.1665 608.5416 2301.875 Q 423.3333 2169.5833 370.41666 2063.75 Q 317.49997 1931.4583 343.9583 1904.9999 Q 343.9583 1904.9999 343.9583 1825.6249 Q 343.9583 1772.7083 370.41666 1772.7083 Q 396.87497 1772.7083 396.87497 1746.2499 Q 396.87497 1719.7916 529.1666 1666.8749 Q 634.99994 1587.4999 661.4583 1534.5833 L 687.9166 1455.2083 L 661.4583 1402.2916 L 661.4583 1349.3749 L 634.99994 1349.3749 L 608.5416 1349.3749 L 608.5416 1322.9166 L 582.0833 1269.9999 L 582.0833 1243.5416 L 582.0833 1217.0833 L 555.625 1217.0833 L 555.625 1217.0833 L 555.625 1190.6249 L 529.1666 1190.6249 L 529.1666 1190.6249 Q 529.1666 1217.0833 476.24997 1243.5416 Q 449.79166 1269.9999 343.9583 1296.4583 L 238.12498 1322.9166 L 238.12498 1296.4583 L 211.66666 1296.4583 L 211.66666 1269.9999 L 211.66666 1243.5416 L 185.20833 1243.5416 L 185.20833 1217.0833 L 185.20833 1217.0833 L 158.74998 1217.0833 L 158.74998 1217.0833 L 158.74998 1217.0833 L 158.74998 1190.6249 L 158.74998 1190.6249 L 132.29166 1164.1666 L 105.83333 1137.7083 L 105.83333 1137.7083 L 105.83333 1111.25 L 105.83333 1111.25 L 105.83333 1111.25 L 105.83333 1058.3333 L 105.83333 1031.875 L 105.83333 1031.875 L 105.83333 1005.4166 L 132.29166 1005.4166 L 158.74998 1005.4166 L 370.41666 899.5833 Q 582.0833 820.2083 687.9166 740.8333 Q 820.2083 634.99994 1058.3333 634.99994 Q 1269.9999 582.0833 1481.6666 634.99994 Q 1693.3333 634.99994 1904.9999 687.9166 Q 2090.2083 687.9166 2275.4165 793.74994 Q 2460.6248 846.6666 3069.1665 846.6666 Q 3677.7083 846.6666 3862.9165 793.74994 Q 4048.1248 740.8333 4497.9165 740.8333 Q 4947.708 740.8333 5079.9995 687.9166 Q 5185.833 634.99994 5423.958 582.0833 Q 5662.083 529.1666 5662.083 502.7083 Q 5662.083 476.24997 5635.6245 476.24997 Q 5609.1665 476.24997 5609.1665 423.3333 Q 5609.1665 370.41666 5635.6245 370.41666 Q 5662.083 343.9583 5635.6245 317.49997 Q 5635.6245 291.04166 5662.083 264.5833 Q 5714.9995 264.5833 5714.9995 238.12498 L 5714.9995 238.12498 L 6191.2495 211.66666 Q 6667.4995 211.66666 6667.4995 132.29166 Q 6667.4995 52.916664 6667.4995 26.458332 L 6667.4995 26.458332 L 6693.958 0.0 Q 6720.4165 0.0 6720.4165 52.916664 Q 6720.4165 79.37499 6746.8745 79.37499 z" svg:height="54.504166mm" draw:style-name="style-170" svg:viewBox="0.0 0.0 6746.8745 5450.4165" svg:width="67.46875mm" svg:x="156.10416mm" svg:y="249.76665mm"/>
          <draw:path svg:d="M 211.66666 0.0 L 211.66666 0.0 L 238.12498 0.0 L 264.5833 0.0 L 264.5833 0.0 L 264.5833 0.0 L 264.5833 211.66666 Q 264.5833 449.79166 238.12498 582.0833 Q 211.66666 740.8333 132.29166 820.2083 Q 52.916664 899.5833 52.916664 899.5833 L 52.916664 926.0416 L 52.916664 926.0416 Q 52.916664 926.0416 26.458332 1005.4166 L 0.0 1111.25 L 0.0 1164.1666 L 0.0 1190.6249 L 0.0 1190.6249 L 0.0 1190.6249 L 0.0 978.95825 Q 0.0 767.2916 0.0 476.24997 L 0.0 185.20833 L 0.0 185.20833 L 0.0 185.20833 L 26.458332 238.12498 L 52.916664 291.04166 L 52.916664 291.04166 L 52.916664 317.49997 L 79.37499 317.49997 L 105.83333 317.49997 L 105.83333 291.04166 L 105.83333 291.04166 L 132.29166 238.12498 Q 158.74998 185.20833 158.74998 105.83333 L 158.74998 26.458332 L 185.20833 26.458332 L 185.20833 0.0 L 185.20833 0.0 L 211.66666 0.0 L 211.66666 0.0 z" svg:height="11.906249mm" draw:style-name="style-171" svg:viewBox="0.0 0.0 264.5833 1190.6249" svg:width="2.6458333mm" svg:x="68.2625mm" svg:y="182.56248mm"/>
          <draw:path svg:d="M 0.0 0.0 L 0.0 0.0 L 79.37499 26.458332 Q 185.20833 52.916664 238.12498 211.66666 Q 291.04166 343.9583 317.49997 370.41666 L 343.9583 423.3333 L 343.9583 423.3333 L 343.9583 423.3333 L 343.9583 449.79166 L 370.41666 449.79166 L 370.41666 1349.3749 Q 343.9583 2248.9583 343.9583 2275.4165 L 343.9583 2328.3333 L 343.9583 2328.3333 Q 343.9583 2328.3333 343.9583 2354.7915 L 370.41666 2354.7915 L 370.41666 2354.7915 Q 370.41666 2381.2498 396.87497 2381.2498 L 396.87497 2381.2498 L 370.41666 2592.9165 Q 343.9583 2831.0415 343.9583 2804.5833 Q 343.9583 2804.5833 317.49997 3042.7083 Q 291.04166 3280.8333 291.04166 3333.7498 Q 291.04166 3360.2083 264.5833 3598.3333 L 238.12498 3836.4583 L 238.12498 3836.4583 L 238.12498 3862.9165 L 185.20833 3862.9165 L 158.74998 3862.9165 L 158.74998 3889.3748 L 158.74998 3889.3748 L 158.74998 3889.3748 L 132.29166 3889.3748 L 132.29166 3862.9165 L 132.29166 3836.4583 L 105.83333 3836.4583 L 105.83333 3862.9165 L 79.37499 3862.9165 L 79.37499 3862.9165 L 79.37499 3836.4583 L 79.37499 3809.9998 L 79.37499 3757.0833 L 79.37499 3730.6248 L 79.37499 3386.6665 Q 79.37499 3069.1665 79.37499 2804.5833 Q 79.37499 2539.9998 79.37499 2275.4165 Q 79.37499 2037.2915 79.37499 1957.9165 Q 79.37499 1878.5416 79.37499 1005.4166 Q 79.37499 132.29166 26.458332 105.83333 Q 0.0 105.83333 0.0 52.916664 L 0.0 26.458332 L 0.0 0.0 z" svg:height="38.89375mm" draw:style-name="style-172" svg:viewBox="0.0 0.0 396.87497 3889.3748" svg:width="3.9687498mm" svg:x="65.88125mm" svg:y="138.11249mm"/>
          <draw:path svg:d="M 5714.9995 0.0 L 5714.9995 0.0 L 5767.9165 0.0 L 5847.2915 0.0 L 5873.7495 0.0 L 5900.208 0.0 L 6006.0415 26.458332 Q 6138.333 52.916664 6270.6245 158.74998 Q 6402.9165 291.04166 6508.7495 370.41666 Q 6614.583 423.3333 6773.333 370.41666 Q 6905.6245 317.49997 6984.9995 291.04166 Q 7037.9165 291.04166 7037.9165 264.5833 Q 7037.9165 238.12498 7064.3745 238.12498 Q 7090.833 238.12498 7090.833 211.66666 Q 7090.833 185.20833 7143.7495 185.20833 Q 7170.208 158.74998 7170.208 158.74998 L 7170.208 158.74998 L 7196.6665 158.74998 L 7196.6665 158.74998 L 7831.666 132.29166 Q 8493.125 105.83333 8572.5 79.37499 L 8625.416 52.916664 L 8731.25 52.916664 L 8810.625 52.916664 L 9445.624 52.916664 Q 10080.624 52.916664 11377.083 79.37499 L 12647.083 79.37499 L 12647.083 79.37499 Q 12647.083 105.83333 12594.166 105.83333 Q 12567.708 132.29166 12567.708 158.74998 Q 12594.166 185.20833 12567.708 211.66666 Q 12541.249 211.66666 12541.249 264.5833 Q 12541.249 317.49997 12567.708 317.49997 Q 12594.166 317.49997 12594.166 343.9583 Q 12594.166 370.41666 12356.041 423.3333 Q 12117.916 476.24997 12012.083 529.1666 Q 11879.791 582.0833 11429.999 582.0833 Q 10980.208 582.0833 10794.999 634.99994 Q 10609.791 687.9166 10001.249 687.9166 Q 9392.708 687.9166 9207.5 634.99994 Q 9022.291 529.1666 8837.083 529.1666 Q 8625.416 476.24997 8413.75 476.24997 Q 8202.083 423.3333 7990.416 476.24997 Q 7752.291 476.24997 7619.9995 582.0833 Q 7514.1665 661.4583 7302.4995 740.8333 L 7090.833 846.6666 L 7064.3745 846.6666 L 7037.9165 846.6666 L 7037.9165 873.12494 L 7037.9165 873.12494 L 7037.9165 899.5833 L 7037.9165 952.49994 L 7037.9165 952.49994 L 7037.9165 952.49994 L 7037.9165 978.95825 L 7037.9165 978.95825 L 7064.3745 1005.4166 L 7090.833 1031.875 L 7090.833 1031.875 L 7090.833 1058.3333 L 7090.833 1058.3333 L 7090.833 1058.3333 L 7117.2915 1058.3333 L 7117.2915 1058.3333 L 7117.2915 1084.7916 L 7143.7495 1084.7916 L 7143.7495 1111.25 L 7143.7495 1137.7083 L 7170.208 1137.7083 L 7170.208 1164.1666 L 7276.0415 1137.7083 Q 7381.8745 1111.25 7408.333 1084.7916 Q 7461.2495 1058.3333 7461.2495 1031.875 L 7461.2495 1031.875 L 7487.708 1031.875 L 7487.708 1058.3333 L 7487.708 1058.3333 L 7514.1665 1058.3333 L 7514.1665 1084.7916 L 7514.1665 1111.25 L 7540.6245 1164.1666 L 7540.6245 1190.6249 L 7567.083 1190.6249 L 7593.5415 1190.6249 L 7593.5415 1243.5416 L 7619.9995 1296.4583 L 7593.5415 1375.8333 Q 7567.083 1428.7499 7461.2495 1508.1249 Q 7328.958 1561.0416 7328.958 1587.4999 Q 7328.958 1613.9583 7302.4995 1613.9583 Q 7276.0415 1613.9583 7276.0415 1666.8749 Q 7276.0415 1746.2499 7276.0415 1746.2499 Q 7249.583 1772.7083 7302.4995 1904.9999 Q 7355.4165 2010.8333 7540.6245 2143.125 Q 7725.833 2275.4165 7778.7495 2328.3333 Q 7831.666 2381.2498 7831.666 2460.6248 L 7831.666 2539.9998 L 7805.208 2539.9998 L 7805.208 2539.9998 L 7805.208 2566.4583 L 7778.7495 2566.4583 L 7778.7495 2592.9165 Q 7778.7495 2619.3748 7699.3745 2645.8333 Q 7619.9995 2698.7498 7619.9995 2725.2083 Q 7619.9995 2751.6665 7514.1665 2778.1248 Q 7408.333 2804.5833 7328.958 2857.4998 Q 7249.583 2910.4165 7302.4995 3069.1665 Q 7355.4165 3254.3748 7355.4165 3439.5833 Q 7355.4165 3598.3333 7302.4995 3677.7083 Q 7249.583 3757.0833 7223.1245 3757.0833 Q 7196.6665 3757.0833 7064.3745 3942.2915 Q 6932.083 4127.5 6932.083 4180.4165 Q 6932.083 4259.7915 6958.5415 4286.25 Q 6984.9995 4286.25 7037.9165 4339.1665 Q 7064.3745 4392.083 7117.2915 4445.0 Q 7143.7495 4471.458 7117.2915 4603.75 Q 7090.833 4709.583 7037.9165 4762.4995 Q 7011.458 4841.8745 6984.9995 4841.8745 Q 6958.5415 4841.8745 6958.5415 4868.333 Q 6932.083 4894.7915 6932.083 5079.9995 L 6932.083 5291.6665 L 6932.083 5291.6665 L 6932.083 5291.6665 L 6932.083 5318.1245 L 6905.6245 5318.1245 L 6905.6245 5185.833 Q 6879.1665 5079.9995 6879.1665 5053.5415 Q 6879.1665 5027.083 6773.333 4947.708 L 6667.4995 4868.333 L 6667.4995 4868.333 L 6667.4995 4868.333 L 6641.0415 4868.333 L 6641.0415 4868.333 L 6561.6665 4868.333 L 6482.2915 4868.333 L 6455.833 4868.333 L 6429.3745 4868.333 L 6429.3745 4894.7915 L 6402.9165 4894.7915 L 6402.9165 4894.7915 L 6402.9165 4921.2495 L 6349.9995 4974.1665 Q 6297.083 5053.5415 6270.6245 5132.9165 L 6244.1665 5212.2915 L 6244.1665 5238.7495 L 6244.1665 5265.208 L 6270.6245 5318.1245 L 6270.6245 5371.0415 L 6244.1665 5371.0415 L 6244.1665 5344.583 L 6244.1665 5344.583 L 6244.1665 5344.583 L 6217.708 5291.6665 L 6191.2495 5238.7495 L 6191.2495 5185.833 L 6191.2495 5106.458 L 6058.958 5106.458 Q 5926.6665 5079.9995 2963.3333 5053.5415 L 0.0 5000.6245 L 0.0 5000.6245 L 0.0 4974.1665 L 52.916664 4974.1665 L 132.29166 4974.1665 L 79.37499 4947.708 L 26.458332 4921.2495 L 52.916664 4921.2495 L 79.37499 4921.2495 L 105.83333 4894.7915 Q 132.29166 4868.333 238.12498 4841.8745 L 343.9583 4815.4165 L 370.41666 4788.958 L 396.87497 4762.4995 L 423.3333 4762.4995 L 476.24997 4762.4995 L 343.9583 4736.0415 L 211.66666 4709.583 L 291.04166 4709.583 L 370.41666 4709.583 L 423.3333 4683.1245 Q 476.24997 4656.6665 634.99994 4630.208 Q 767.2916 4603.75 873.12494 4497.9165 Q 1005.4166 4392.083 1005.4166 4233.333 L 1005.4166 4074.583 L 1031.875 4074.583 L 1031.875 4074.583 L 1084.7916 4074.583 L 1137.7083 4074.583 L 1137.7083 4074.583 L 1164.1666 4074.583 L 1164.1666 4074.583 L 1164.1666 4074.583 L 1164.1666 4101.0415 L 1164.1666 4101.0415 L 1190.6249 4101.0415 L 1190.6249 4127.5 L 1217.0833 4127.5 L 1243.5416 4127.5 L 1269.9999 4153.958 L 1296.4583 4153.958 L 1296.4583 4180.4165 Q 1296.4583 4233.333 1322.9166 4233.333 Q 1349.3749 4233.333 1428.7499 4392.083 Q 1481.6666 4550.833 1561.0416 4603.75 Q 1640.4166 4656.6665 1666.8749 4683.1245 L 1693.3333 4709.583 L 1746.2499 4709.583 L 1772.7083 4709.583 L 1772.7083 4736.0415 L 1746.2499 4736.0415 L 1746.2499 4736.0415 Q 1746.2499 4762.4995 1693.3333 4762.4995 L 1613.9583 4762.4995 L 1640.4166 4788.958 L 1666.8749 4815.4165 L 1666.8749 4815.4165 L 1693.3333 4815.4165 L 1693.3333 4815.4165 L 1693.3333 4815.4165 L 1904.9999 4815.4165 L 2090.2083 4815.4165 L 2116.6665 4815.4165 L 2143.125 4815.4165 L 2169.5833 4788.958 Q 2196.0415 4762.4995 2143.125 4762.4995 Q 2090.2083 4762.4995 2090.2083 4736.0415 Q 2090.2083 4709.583 2169.5833 4656.6665 Q 2275.4165 4603.75 2434.1665 4577.2915 Q 2619.3748 4550.833 2804.5833 4445.0 Q 2963.3333 4392.083 3016.2498 4312.708 Q 3069.1665 4259.7915 3227.9165 4180.4165 Q 3360.2083 4127.5 3492.4998 4127.5 Q 3624.7915 4180.4165 3677.7083 4153.958 Q 3704.1665 4127.5 3730.6248 4021.6665 Q 3730.6248 3942.2915 3862.9165 3915.833 Q 3995.208 3915.833 4233.333 3968.7498 Q 4445.0 4074.583 4603.75 4074.583 Q 4788.958 4074.583 4868.333 3968.7498 Q 4974.1665 3889.3748 4974.1665 3915.833 Q 4974.1665 3915.833 5027.083 3809.9998 Q 5053.5415 3677.7083 5291.6665 3651.2498 Q 5556.2495 3651.2498 5609.1665 3651.2498 Q 5635.6245 3651.2498 5873.7495 3624.7915 Q 6138.333 3598.3333 6138.333 3571.8748 Q 6138.333 3545.4165 6191.2495 3545.4165 Q 6244.1665 3518.9583 6323.5415 3492.4998 Q 6402.9165 3492.4998 6508.7495 3122.0833 Q 6641.0415 2751.6665 6693.958 2592.9165 Q 6720.4165 2434.1665 6667.4995 2381.2498 Q 6588.1245 2328.3333 6561.6665 2275.4165 Q 6561.6665 2222.5 6508.7495 2196.0415 Q 6455.833 2169.5833 6482.2915 1984.3749 Q 6508.7495 1799.1666 6535.208 1719.7916 Q 6561.6665 1640.4166 6508.7495 1481.6666 Q 6455.833 1349.3749 6349.9995 1296.4583 Q 6244.1665 1269.9999 6138.333 1269.9999 Q 6032.4995 1269.9999 6006.0415 1296.4583 Q 5979.583 1322.9166 5953.1245 1349.3749 Q 5900.208 1375.8333 5873.7495 1428.7499 Q 5820.833 1508.1249 5767.9165 1534.5833 L 5688.5415 1534.5833 L 5688.5415 1561.0416 L 5662.083 1561.0416 L 5662.083 1561.0416 L 5662.083 1587.4999 L 5635.6245 1587.4999 L 5609.1665 1587.4999 L 5609.1665 1587.4999 L 5582.708 1587.4999 L 5556.2495 1587.4999 L 5529.7915 1587.4999 L 5529.7915 1561.0416 L 5503.333 1561.0416 L 5503.333 1561.0416 L 5503.333 1534.5833 L 5503.333 1534.5833 L 5503.333 1534.5833 L 5503.333 1481.6666 L 5503.333 1455.2083 L 5503.333 1402.2916 Q 5503.333 1349.3749 5503.333 1269.9999 L 5503.333 1164.1666 L 5529.7915 1164.1666 L 5556.2495 1164.1666 L 5556.2495 1111.25 L 5556.2495 1058.3333 L 5529.7915 1058.3333 L 5529.7915 1058.3333 L 5529.7915 1031.875 L 5556.2495 1031.875 L 5556.2495 1005.4166 L 5556.2495 978.95825 L 5582.708 978.95825 L 5582.708 1005.4166 L 5609.1665 1005.4166 L 5635.6245 1005.4166 L 5662.083 1084.7916 Q 5714.9995 1164.1666 5767.9165 1164.1666 L 5820.833 1164.1666 L 5820.833 1111.25 L 5820.833 1084.7916 L 5847.2915 1084.7916 L 5873.7495 1058.3333 L 5873.7495 1058.3333 L 5873.7495 1058.3333 L 5900.208 1058.3333 L 5900.208 1058.3333 L 5900.208 1031.875 L 5926.6665 1031.875 L 5926.6665 1005.4166 L 5926.6665 952.49994 L 5953.1245 952.49994 L 5953.1245 952.49994 L 5953.1245 926.0416 Q 5926.6665 926.0416 5900.208 820.2083 Q 5873.7495 740.8333 5847.2915 634.99994 Q 5820.833 555.625 5794.3745 423.3333 Q 5767.9165 317.49997 5820.833 264.5833 Q 5820.833 185.20833 5820.833 105.83333 L 5820.833 26.458332 L 5820.833 26.458332 L 5820.833 0.0 L 5794.3745 0.0 L 5767.9165 0.0 L 5767.9165 26.458332 L 5767.9165 52.916664 L 5741.458 26.458332 L 5714.9995 0.0 L 5714.9995 0.0 z" svg:height="53.710415mm" draw:style-name="style-173" svg:viewBox="0.0 0.0 12647.083 5371.0415" svg:width="126.470825mm" svg:x="86.783325mm" svg:y="251.35416mm"/>
          <draw:path svg:d="M 2010.8333 0.0 L 2010.8333 0.0 L 2010.8333 158.74998 Q 2037.2915 317.49997 2143.125 343.9583 Q 2222.5 370.41666 2248.9583 396.87497 L 2248.9583 423.3333 L 2275.4165 423.3333 L 2328.3333 423.3333 L 2328.3333 449.79166 L 2328.3333 449.79166 L 2354.7915 449.79166 L 2354.7915 476.24997 L 2381.2498 476.24997 L 2381.2498 476.24997 L 2434.1665 449.79166 L 2487.0833 423.3333 L 2487.0833 423.3333 L 2487.0833 423.3333 L 2513.5415 264.5833 L 2539.9998 105.83333 L 2539.9998 105.83333 L 2539.9998 105.83333 L 2513.5415 370.41666 Q 2487.0833 608.5416 2487.0833 608.5416 Q 2487.0833 634.99994 2248.9583 634.99994 L 2010.8333 634.99994 L 2010.8333 634.99994 Q 2010.8333 634.99994 1031.875 634.99994 L 52.916664 634.99994 L 26.458332 634.99994 L 0.0 634.99994 L 0.0 608.5416 L 0.0 582.0833 L 26.458332 582.0833 L 52.916664 582.0833 L 52.916664 555.625 L 52.916664 555.625 L 52.916664 555.625 L 79.37499 529.1666 L 79.37499 529.1666 L 105.83333 529.1666 L 105.83333 529.1666 L 105.83333 529.1666 L 343.9583 423.3333 Q 582.0833 317.49997 608.5416 317.49997 Q 608.5416 317.49997 793.74994 291.04166 L 952.49994 291.04166 L 1455.2083 291.04166 Q 1957.9165 291.04166 1984.3749 158.74998 Q 2010.8333 0.0 2010.8333 0.0 z" svg:height="6.3499994mm" draw:style-name="style-174" svg:viewBox="0.0 0.0 2539.9998 634.99994" svg:width="25.399998mm" svg:x="98.424995mm" svg:y="224.36665mm"/>
          <draw:path svg:d="M 264.5833 0.0 L 291.04166 0.0 L 423.3333 0.0 Q 529.1666 26.458332 529.1666 79.37499 Q 529.1666 132.29166 529.1666 264.5833 Q 582.0833 370.41666 582.0833 343.9583 Q 634.99994 317.49997 634.99994 370.41666 Q 634.99994 423.3333 634.99994 423.3333 L 634.99994 449.79166 L 476.24997 449.79166 Q 343.9583 476.24997 211.66666 476.24997 L 105.83333 476.24997 L 105.83333 476.24997 L 105.83333 476.24997 L 52.916664 449.79166 L 26.458332 423.3333 L 26.458332 423.3333 L 0.0 423.3333 L 0.0 423.3333 L 0.0 423.3333 L 52.916664 396.87497 L 79.37499 370.41666 L 79.37499 370.41666 L 105.83333 370.41666 L 105.83333 343.9583 L 105.83333 317.49997 L 132.29166 317.49997 L 132.29166 317.49997 L 158.74998 158.74998 Q 185.20833 26.458332 211.66666 26.458332 Q 238.12498 0.0 264.5833 0.0 z" svg:height="4.7625mm" draw:style-name="style-175" svg:viewBox="0.0 0.0 634.99994 476.24997" svg:width="6.3499994mm" svg:x="179.3875mm" svg:y="36.512497mm"/>
          <draw:path svg:d="M 6376.458 52.916664 L 6535.208 52.916664 L 6535.208 52.916664 Q 6561.6665 52.916664 6561.6665 52.916664 L 6561.6665 26.458332 L 6561.6665 26.458332 Q 6561.6665 26.458332 6561.6665 52.916664 L 6561.6665 105.83333 L 6561.6665 105.83333 L 6561.6665 105.83333 L 6561.6665 132.29166 L 6561.6665 132.29166 L 6535.208 132.29166 L 6535.208 158.74998 L 6561.6665 158.74998 Q 6614.583 158.74998 6614.583 185.20833 L 6614.583 185.20833 L 6641.0415 185.20833 L 6641.0415 211.66666 L 6667.4995 211.66666 L 6693.958 211.66666 L 6667.4995 238.12498 L 6641.0415 264.5833 L 6614.583 264.5833 Q 6561.6665 264.5833 6588.1245 291.04166 Q 6614.583 291.04166 6614.583 317.49997 L 6614.583 343.9583 L 6641.0415 343.9583 L 6641.0415 370.41666 L 6641.0415 370.41666 L 6667.4995 370.41666 L 6667.4995 370.41666 L 6667.4995 370.41666 L 6508.7495 396.87497 L 6349.9995 423.3333 L 6349.9995 423.3333 L 6349.9995 423.3333 L 6270.6245 423.3333 L 6191.2495 423.3333 L 6085.4165 423.3333 Q 6006.0415 423.3333 5582.708 396.87497 L 5159.3745 396.87497 L 5079.9995 396.87497 Q 4974.1665 423.3333 4630.208 423.3333 L 4286.25 423.3333 L 4286.25 423.3333 Q 4286.25 423.3333 3598.3333 396.87497 L 2910.4165 396.87497 L 2857.4998 396.87497 Q 2778.1248 370.41666 1534.5833 343.9583 L 317.49997 317.49997 L 158.74998 317.49997 L 0.0 317.49997 L 0.0 317.49997 L 0.0 317.49997 L 158.74998 291.04166 Q 317.49997 264.5833 370.41666 264.5833 L 423.3333 264.5833 L 449.79166 238.12498 L 476.24997 211.66666 L 476.24997 211.66666 L 476.24997 211.66666 L 449.79166 211.66666 L 449.79166 211.66666 L 449.79166 185.20833 L 423.3333 185.20833 L 423.3333 185.20833 L 423.3333 158.74998 L 449.79166 158.74998 L 476.24997 158.74998 L 502.7083 132.29166 L 529.1666 105.83333 L 529.1666 105.83333 L 529.1666 105.83333 L 502.7083 105.83333 L 502.7083 105.83333 L 423.3333 79.37499 L 370.41666 52.916664 L 343.9583 52.916664 L 317.49997 52.916664 L 317.49997 26.458332 L 317.49997 26.458332 L 952.49994 52.916664 Q 1613.9583 105.83333 1984.3749 105.83333 Q 2354.7915 105.83333 3413.1248 52.916664 Q 4471.458 52.916664 4550.833 0.0 Q 4656.6665 0.0 5079.9995 0.0 Q 5529.7915 52.916664 5582.708 26.458332 Q 5635.6245 0.0 5926.6665 52.916664 Q 6217.708 52.916664 6376.458 52.916664 z" svg:height="4.233333mm" draw:style-name="style-176" svg:viewBox="0.0 0.0 6693.958 423.3333" svg:width="66.93958mm" svg:x="74.612495mm" svg:y="14.287499mm"/>
          <draw:path svg:d="M 26.458332 26.458332 L 0.0 0.0 L 264.5833 26.458332 Q 555.625 26.458332 793.74994 26.458332 L 1005.4166 26.458332 L 1005.4166 26.458332 Q 1005.4166 26.458332 1084.7916 52.916664 Q 1164.1666 79.37499 1164.1666 105.83333 Q 1164.1666 132.29166 899.5833 132.29166 L 661.4583 132.29166 L 661.4583 132.29166 Q 661.4583 132.29166 634.99994 132.29166 L 608.5416 132.29166 L 582.0833 132.29166 L 582.0833 132.29166 L 582.0833 158.74998 L 582.0833 158.74998 L 582.0833 185.20833 L 582.0833 185.20833 L 582.0833 211.66666 Q 582.0833 238.12498 608.5416 238.12498 L 634.99994 238.12498 L 634.99994 291.04166 L 634.99994 343.9583 L 740.8333 343.9583 L 846.6666 343.9583 L 846.6666 423.3333 Q 846.6666 502.7083 820.2083 502.7083 Q 793.74994 502.7083 793.74994 529.1666 L 793.74994 555.625 L 793.74994 555.625 Q 793.74994 582.0833 740.8333 661.4583 Q 714.37494 740.8333 687.9166 740.8333 Q 634.99994 740.8333 608.5416 582.0833 L 582.0833 423.3333 L 582.0833 423.3333 Q 582.0833 423.3333 582.0833 396.87497 Q 582.0833 343.9583 555.625 291.04166 Q 529.1666 211.66666 502.7083 211.66666 Q 476.24997 238.12498 423.3333 238.12498 Q 343.9583 238.12498 291.04166 211.66666 Q 264.5833 185.20833 238.12498 264.5833 L 211.66666 343.9583 L 185.20833 343.9583 L 158.74998 343.9583 L 158.74998 370.41666 L 158.74998 396.87497 L 132.29166 396.87497 L 105.83333 396.87497 L 105.83333 343.9583 L 105.83333 317.49997 L 132.29166 317.49997 L 158.74998 291.04166 L 132.29166 291.04166 L 105.83333 291.04166 L 132.29166 264.5833 Q 158.74998 264.5833 158.74998 211.66666 Q 132.29166 158.74998 52.916664 132.29166 Q -52.916664 79.37499 0.0 79.37499 Q 52.916664 79.37499 26.458332 26.458332 z" svg:height="7.408333mm" draw:style-name="style-177" svg:viewBox="0.0 0.0 1164.1666 740.8333" svg:width="11.641666mm" svg:x="118.533325mm" svg:y="32.01458mm"/>
          <draw:path svg:d="M 1137.7083 0.0 L 1666.8749 0.0 L 1666.8749 0.0 Q 1666.8749 26.458332 1164.1666 26.458332 L 661.4583 79.37499 L 661.4583 79.37499 L 661.4583 79.37499 L 634.99994 79.37499 L 634.99994 79.37499 L 634.99994 105.83333 L 661.4583 105.83333 L 661.4583 132.29166 L 661.4583 158.74998 L 661.4583 185.20833 L 661.4583 211.66666 L 661.4583 211.66666 L 661.4583 238.12498 L 873.12494 238.12498 Q 1058.3333 238.12498 1058.3333 264.5833 L 1058.3333 264.5833 L 873.12494 264.5833 Q 714.37494 291.04166 555.625 291.04166 Q 370.41666 291.04166 291.04166 238.12498 L 185.20833 238.12498 L 132.29166 211.66666 L 105.83333 185.20833 L 79.37499 185.20833 L 52.916664 185.20833 L 26.458332 158.74998 L 0.0 132.29166 L 26.458332 132.29166 L 52.916664 132.29166 L 52.916664 105.83333 L 79.37499 105.83333 L 79.37499 79.37499 L 79.37499 52.916664 L 52.916664 52.916664 L 52.916664 26.458332 L 79.37499 26.458332 L 132.29166 26.458332 L 370.41666 0.0 Q 608.5416 -26.458332 1137.7083 0.0 z" svg:height="2.9104166mm" draw:style-name="style-178" svg:viewBox="0.0 0.0 1666.8749 291.04166" svg:width="16.668749mm" svg:x="157.42708mm" svg:y="248.9729mm"/>
          <draw:path svg:d="M 26.458332 52.916664 L 0.0 0.0 L 79.37499 26.458332 Q 158.74998 26.458332 185.20833 26.458332 Q 211.66666 26.458332 211.66666 0.0 L 211.66666 0.0 L 423.3333 0.0 Q 608.5416 26.458332 793.74994 26.458332 L 952.49994 26.458332 L 1058.3333 26.458332 Q 1190.6249 26.458332 1322.9166 0.0 L 1481.6666 0.0 L 2248.9583 26.458332 Q 3016.2498 26.458332 3042.7083 52.916664 L 3069.1665 52.916664 L 3095.6248 132.29166 Q 3122.0833 238.12498 3174.9998 238.12498 Q 3201.4583 238.12498 3174.9998 291.04166 Q 3174.9998 343.9583 3174.9998 343.9583 L 3174.9998 343.9583 L 3148.5415 343.9583 L 3148.5415 343.9583 L 3122.0833 370.41666 L 3095.6248 396.87497 L 3095.6248 396.87497 L 3069.1665 396.87497 L 3069.1665 423.3333 L 3069.1665 449.79166 L 3122.0833 449.79166 L 3148.5415 449.79166 L 3148.5415 476.24997 L 3174.9998 476.24997 L 3174.9998 476.24997 L 3174.9998 502.7083 L 3174.9998 502.7083 L 3201.4583 502.7083 L 3201.4583 502.7083 L 3174.9998 529.1666 L 3174.9998 529.1666 L 3174.9998 555.625 L 3148.5415 555.625 Q 3122.0833 555.625 3122.0833 582.0833 L 3122.0833 582.0833 L 3095.6248 582.0833 L 3095.6248 608.5416 L 3095.6248 608.5416 L 3122.0833 608.5416 L 3122.0833 608.5416 L 3122.0833 608.5416 L 3122.0833 634.99994 L 3122.0833 634.99994 L 3148.5415 661.4583 L 3148.5415 687.9166 L 3122.0833 687.9166 L 3095.6248 661.4583 L 3095.6248 661.4583 L 3069.1665 661.4583 L 3069.1665 634.99994 L 3069.1665 608.5416 L 3016.2498 608.5416 Q 2963.3333 608.5416 2936.8748 582.0833 Q 2910.4165 555.625 2645.8333 555.625 Q 2354.7915 555.625 2328.3333 608.5416 Q 2275.4165 661.4583 2222.5 634.99994 Q 2196.0415 608.5416 1746.2499 555.625 Q 1322.9166 502.7083 793.74994 502.7083 L 264.5833 502.7083 L 211.66666 502.7083 L 132.29166 502.7083 L 132.29166 502.7083 L 132.29166 502.7083 L 158.74998 476.24997 L 185.20833 449.79166 L 264.5833 449.79166 L 343.9583 449.79166 L 185.20833 423.3333 L 26.458332 396.87497 L 26.458332 396.87497 L 52.916664 396.87497 L 52.916664 238.12498 Q 52.916664 105.83333 26.458332 52.916664 z" svg:height="6.879166mm" draw:style-name="style-179" svg:viewBox="0.0 0.0 3201.4583 687.9166" svg:width="32.01458mm" svg:x="170.92082mm" svg:y="41.010414mm"/>
          <draw:path svg:d="M 26.458332 79.37499 L 0.0 0.0 L 79.37499 0.0 L 158.74998 0.0 L 185.20833 26.458332 L 211.66666 52.916664 L 211.66666 52.916664 L 211.66666 52.916664 L 238.12498 52.916664 L 238.12498 52.916664 L 264.5833 79.37499 Q 291.04166 105.83333 370.41666 105.83333 L 423.3333 105.83333 L 423.3333 158.74998 Q 423.3333 185.20833 396.87497 211.66666 L 370.41666 264.5833 L 370.41666 264.5833 L 370.41666 264.5833 L 343.9583 291.04166 L 317.49997 317.49997 L 317.49997 317.49997 L 317.49997 317.49997 L 211.66666 317.49997 L 79.37499 317.49997 L 79.37499 317.49997 L 52.916664 291.04166 L 52.916664 211.66666 Q 52.916664 158.74998 26.458332 79.37499 z" svg:height="3.1749997mm" draw:style-name="style-180" svg:viewBox="0.0 0.0 423.3333 317.49997" svg:width="4.233333mm" svg:x="206.90416mm" svg:y="69.85mm"/>
          <draw:path svg:d="M 2090.2083 0.0 L 2090.2083 0.0 L 2487.0833 26.458332 Q 2857.4998 26.458332 2883.9583 52.916664 Q 2910.4165 52.916664 2910.4165 26.458332 Q 2910.4165 0.0 3201.4583 0.0 L 3492.4998 0.0 L 3889.3748 26.458332 Q 4286.25 26.458332 4392.083 26.458332 L 4471.458 26.458332 L 4471.458 26.458332 Q 4471.458 26.458332 4392.083 79.37499 L 4339.1665 79.37499 L 4339.1665 105.83333 L 4339.1665 105.83333 L 4339.1665 132.29166 L 4339.1665 132.29166 L 4339.1665 185.20833 L 4339.1665 211.66666 L 4365.625 317.49997 L 4365.625 423.3333 L 4365.625 423.3333 Q 4365.625 449.79166 4392.083 449.79166 L 4392.083 449.79166 L 4392.083 449.79166 Q 4392.083 476.24997 4233.333 529.1666 Q 4101.0415 555.625 3862.9165 634.99994 Q 3624.7915 714.37494 3466.0415 767.2916 Q 3307.2915 820.2083 3280.8333 873.12494 Q 3280.8333 899.5833 3227.9165 899.5833 L 3201.4583 899.5833 L 3201.4583 899.5833 Q 3201.4583 873.12494 3227.9165 873.12494 Q 3254.3748 820.2083 3227.9165 740.8333 Q 3227.9165 634.99994 3148.5415 608.5416 Q 3095.6248 608.5416 2910.4165 687.9166 Q 2698.7498 767.2916 2434.1665 926.0416 L 2196.0415 1084.7916 L 2196.0415 1111.25 L 2169.5833 1111.25 L 2169.5833 1111.25 L 2169.5833 1137.7083 L 2143.125 1137.7083 L 2116.6665 1137.7083 L 2116.6665 1164.1666 L 2116.6665 1164.1666 L 2090.2083 1164.1666 L 2090.2083 1190.6249 L 2063.75 1190.6249 L 2037.2915 1190.6249 L 2037.2915 1164.1666 L 2037.2915 1137.7083 L 2063.75 1137.7083 L 2090.2083 1137.7083 L 2090.2083 1111.25 L 2116.6665 1111.25 L 2116.6665 1111.25 L 2116.6665 1084.7916 L 2116.6665 1084.7916 Q 2116.6665 1084.7916 2143.125 1084.7916 Q 2143.125 1084.7916 2169.5833 1005.4166 L 2196.0415 926.0416 L 2169.5833 926.0416 Q 2143.125 926.0416 2116.6665 846.6666 L 2090.2083 793.74994 L 2010.8333 793.74994 Q 1904.9999 767.2916 1878.5416 767.2916 Q 1852.0833 767.2916 1719.7916 740.8333 Q 1587.4999 714.37494 1402.2916 687.9166 Q 1217.0833 661.4583 1058.3333 634.99994 L 873.12494 608.5416 L 873.12494 634.99994 L 846.6666 661.4583 L 846.6666 661.4583 L 846.6666 661.4583 L 820.2083 687.9166 L 793.74994 687.9166 L 793.74994 793.74994 Q 767.2916 899.5833 793.74994 899.5833 Q 820.2083 899.5833 846.6666 978.95825 Q 846.6666 1031.875 793.74994 1084.7916 Q 767.2916 1084.7916 740.8333 1084.7916 Q 687.9166 1058.3333 687.9166 1269.9999 Q 687.9166 1481.6666 767.2916 1508.1249 Q 846.6666 1534.5833 846.6666 1534.5833 Q 846.6666 1561.0416 873.12494 1561.0416 L 899.5833 1561.0416 L 873.12494 1587.4999 Q 846.6666 1613.9583 820.2083 1666.8749 Q 793.74994 1719.7916 793.74994 1799.1666 Q 793.74994 1878.5416 820.2083 1931.4583 Q 846.6666 1957.9165 873.12494 2010.8333 Q 899.5833 2090.2083 926.0416 2090.2083 Q 952.49994 2116.6665 952.49994 2143.125 L 952.49994 2196.0415 L 926.0416 2196.0415 L 926.0416 2196.0415 L 926.0416 2222.5 L 952.49994 2222.5 L 952.49994 2248.9583 L 952.49994 2275.4165 L 978.95825 2275.4165 L 1005.4166 2248.9583 L 1005.4166 2248.9583 L 1005.4166 2248.9583 L 1031.875 2248.9583 L 1031.875 2248.9583 L 1058.3333 2222.5 L 1084.7916 2196.0415 L 1084.7916 2196.0415 L 1111.25 2196.0415 L 1111.25 2196.0415 L 1111.25 2196.0415 L 1111.25 2169.5833 L 1111.25 2169.5833 L 1137.7083 2169.5833 L 1137.7083 2169.5833 L 1137.7083 2196.0415 L 1111.25 2222.5 L 1111.25 2222.5 L 1111.25 2248.9583 L 1111.25 2248.9583 L 1111.25 2248.9583 L 1084.7916 2275.4165 L 1058.3333 2301.875 L 1058.3333 2301.875 L 1058.3333 2301.875 L 899.5833 2566.4583 Q 740.8333 2804.5833 714.37494 2831.0415 Q 687.9166 2857.4998 687.9166 2883.9583 L 687.9166 2910.4165 L 687.9166 2910.4165 Q 687.9166 2910.4165 661.4583 2936.8748 L 661.4583 2936.8748 L 661.4583 2936.8748 Q 634.99994 2963.3333 634.99994 2989.7915 L 634.99994 3016.2498 L 608.5416 3042.7083 L 582.0833 3069.1665 L 582.0833 3095.6248 L 582.0833 3095.6248 L 582.0833 3095.6248 L 582.0833 3095.6248 L 555.625 3095.6248 L 555.625 3122.0833 L 529.1666 3122.0833 L 476.24997 3095.6248 L 476.24997 3095.6248 L 476.24997 3095.6248 L 449.79166 3095.6248 L 449.79166 3095.6248 L 449.79166 3069.1665 L 423.3333 3069.1665 L 423.3333 3069.1665 L 423.3333 3042.7083 L 396.87497 3042.7083 L 370.41666 3042.7083 L 370.41666 2883.9583 Q 370.41666 2725.2083 423.3333 2698.7498 Q 423.3333 2672.2915 423.3333 2566.4583 Q 423.3333 2487.0833 449.79166 2301.875 Q 476.24997 2090.2083 423.3333 2090.2083 Q 370.41666 2090.2083 343.9583 2010.8333 Q 317.49997 1957.9165 291.04166 1957.9165 Q 264.5833 1957.9165 264.5833 1931.4583 Q 264.5833 1904.9999 211.66666 1931.4583 Q 158.74998 1984.3749 105.83333 1825.6249 Q 52.916664 1693.3333 26.458332 1666.8749 Q 0.0 1666.8749 0.0 1613.9583 Q 0.0 1587.4999 26.458332 1587.4999 Q 52.916664 1613.9583 52.916664 1561.0416 Q 52.916664 1534.5833 52.916664 1534.5833 Q 0.0 1534.5833 0.0 1296.4583 L 0.0 1084.7916 L 0.0 1058.3333 L 0.0 1031.875 L 26.458332 1031.875 L 52.916664 1031.875 L 52.916664 1005.4166 L 52.916664 1005.4166 L 52.916664 978.95825 L 52.916664 926.0416 L 79.37499 740.8333 Q 105.83333 555.625 132.29166 343.9583 Q 158.74998 105.83333 529.1666 79.37499 Q 873.12494 26.458332 1058.3333 26.458332 L 1217.0833 26.458332 L 1217.0833 26.458332 L 1217.0833 26.458332 L 1481.6666 79.37499 Q 1719.7916 105.83333 1719.7916 132.29166 Q 1746.2499 158.74998 1746.2499 238.12498 L 1746.2499 317.49997 L 1772.7083 317.49997 L 1799.1666 317.49997 L 1799.1666 291.04166 L 1799.1666 238.12498 L 1852.0833 158.74998 Q 1878.5416 79.37499 1984.3749 52.916664 Q 2090.2083 26.458332 2090.2083 0.0 z" svg:height="31.22083mm" draw:style-name="style-181" svg:viewBox="0.0 0.0 4471.458 3122.0833" svg:width="44.71458mm" svg:x="58.737495mm" svg:y="70.11458mm"/>
          <draw:path svg:d="M 423.3333 158.74998 L 423.3333 158.74998 L 423.3333 158.74998 Q 396.87497 158.74998 291.04166 476.24997 L 132.29166 820.2083 L 132.29166 846.6666 L 132.29166 873.12494 L 105.83333 899.5833 L 79.37499 926.0416 L 79.37499 926.0416 L 79.37499 952.49994 L 79.37499 952.49994 L 79.37499 952.49994 L 52.916664 978.95825 L 52.916664 1005.4166 L 26.458332 1005.4166 L 0.0 1005.4166 L 0.0 926.0416 L 0.0 846.6666 L 0.0 846.6666 L 26.458332 846.6666 L 132.29166 476.24997 Q 291.04166 105.83333 291.04166 79.37499 L 291.04166 52.916664 L 291.04166 52.916664 Q 291.04166 52.916664 317.49997 52.916664 L 317.49997 26.458332 L 343.9583 0.0 Q 396.87497 0.0 396.87497 52.916664 Q 396.87497 132.29166 423.3333 158.74998 z" svg:height="10.054166mm" draw:style-name="style-182" svg:viewBox="0.0 0.0 423.3333 1005.4166" svg:width="4.233333mm" svg:x="197.11458mm" svg:y="16.404165mm"/>
          <draw:path svg:d="M 0.0 79.37499 L 26.458332 0.0 L 211.66666 26.458332 Q 370.41666 26.458332 396.87497 26.458332 L 396.87497 52.916664 L 396.87497 79.37499 Q 396.87497 132.29166 423.3333 132.29166 L 449.79166 132.29166 L 449.79166 132.29166 Q 449.79166 132.29166 423.3333 158.74998 L 423.3333 158.74998 L 423.3333 158.74998 Q 423.3333 185.20833 423.3333 185.20833 L 396.87497 185.20833 L 370.41666 185.20833 Q 343.9583 185.20833 264.5833 211.66666 Q 211.66666 238.12498 211.66666 211.66666 L 211.66666 185.20833 L 185.20833 185.20833 Q 158.74998 185.20833 79.37499 158.74998 Q 0.0 132.29166 0.0 79.37499 z" svg:height="2.1166666mm" draw:style-name="style-183" svg:viewBox="0.0 0.0 449.79166 211.66666" svg:width="4.497916mm" svg:x="144.99165mm" svg:y="193.93958mm"/>
          <draw:path svg:d="M 1772.7083 26.458332 L 1693.3333 0.0 L 1984.3749 0.0 L 2248.9583 0.0 L 2407.7083 0.0 L 2566.4583 0.0 L 2566.4583 0.0 L 2566.4583 0.0 L 2407.7083 26.458332 L 2222.5 52.916664 L 2196.0415 52.916664 L 2169.5833 52.916664 L 2116.6665 79.37499 L 2063.75 105.83333 L 2063.75 105.83333 L 2090.2083 105.83333 L 2090.2083 105.83333 L 2090.2083 105.83333 L 2143.125 105.83333 L 2196.0415 105.83333 L 2275.4165 132.29166 Q 2354.7915 132.29166 2354.7915 211.66666 Q 2407.7083 264.5833 2407.7083 370.41666 Q 2434.1665 449.79166 2460.6248 449.79166 Q 2487.0833 449.79166 2487.0833 529.1666 Q 2487.0833 582.0833 2566.4583 608.5416 Q 2672.2915 634.99994 2989.7915 634.99994 Q 3333.7498 634.99994 3360.2083 661.4583 Q 3360.2083 714.37494 3386.6665 793.74994 L 3413.1248 846.6666 L 3413.1248 873.12494 L 3413.1248 899.5833 L 3413.1248 1058.3333 Q 3413.1248 1243.5416 3386.6665 1269.9999 Q 3360.2083 1269.9999 3360.2083 1296.4583 L 3360.2083 1296.4583 L 3333.7498 1296.4583 L 3333.7498 1322.9166 L 3333.7498 1322.9166 L 3307.2915 1322.9166 L 3307.2915 1322.9166 L 3307.2915 1322.9166 L 3307.2915 1349.3749 L 3307.2915 1349.3749 L 3307.2915 1375.8333 L 3307.2915 1375.8333 L 3307.2915 1375.8333 L 3307.2915 1375.8333 L 3307.2915 1402.2916 L 3307.2915 1402.2916 L 3069.1665 1402.2916 Q 2831.0415 1375.8333 2407.7083 1375.8333 Q 2010.8333 1375.8333 1031.875 1375.8333 L 52.916664 1375.8333 L 52.916664 1375.8333 L 26.458332 1349.3749 L 26.458332 1322.9166 L 26.458332 1269.9999 L 0.0 1269.9999 L 0.0 1269.9999 L 0.0 1243.5416 L 0.0 1243.5416 L 211.66666 1217.0833 Q 423.3333 1164.1666 476.24997 1164.1666 Q 529.1666 1111.25 555.625 1111.25 L 608.5416 1111.25 L 608.5416 1084.7916 L 608.5416 1084.7916 L 634.99994 1084.7916 L 634.99994 1111.25 L 661.4583 1111.25 L 687.9166 1111.25 L 687.9166 1084.7916 L 714.37494 1084.7916 L 714.37494 1058.3333 L 714.37494 1058.3333 L 687.9166 1058.3333 L 687.9166 1058.3333 L 687.9166 1031.875 L 661.4583 1031.875 L 661.4583 1031.875 Q 661.4583 1005.4166 608.5416 952.49994 L 529.1666 899.5833 L 555.625 873.12494 Q 555.625 846.6666 582.0833 820.2083 Q 608.5416 820.2083 608.5416 767.2916 L 608.5416 714.37494 L 634.99994 661.4583 L 634.99994 608.5416 L 661.4583 608.5416 L 687.9166 634.99994 L 687.9166 634.99994 L 661.4583 634.99994 L 661.4583 634.99994 L 661.4583 634.99994 L 687.9166 661.4583 L 714.37494 687.9166 L 714.37494 687.9166 L 714.37494 687.9166 L 740.8333 687.9166 L 740.8333 687.9166 L 740.8333 661.4583 L 767.2916 661.4583 L 767.2916 740.8333 Q 767.2916 820.2083 793.74994 846.6666 L 820.2083 899.5833 L 820.2083 899.5833 L 820.2083 899.5833 L 846.6666 926.0416 L 873.12494 952.49994 L 899.5833 952.49994 L 926.0416 952.49994 L 926.0416 978.95825 L 926.0416 978.95825 L 952.49994 978.95825 L 952.49994 952.49994 L 978.95825 952.49994 L 1005.4166 952.49994 L 1005.4166 926.0416 L 978.95825 926.0416 L 978.95825 926.0416 L 978.95825 899.5833 L 978.95825 899.5833 L 978.95825 899.5833 L 952.49994 846.6666 Q 926.0416 820.2083 952.49994 714.37494 L 978.95825 608.5416 L 978.95825 608.5416 L 978.95825 582.0833 L 1084.7916 582.0833 Q 1190.6249 582.0833 1269.9999 608.5416 Q 1349.3749 634.99994 1402.2916 687.9166 Q 1455.2083 714.37494 1455.2083 634.99994 Q 1481.6666 582.0833 1561.0416 582.0833 Q 1666.8749 582.0833 1693.3333 582.0833 Q 1719.7916 582.0833 1719.7916 476.24997 Q 1719.7916 370.41666 1719.7916 317.49997 Q 1719.7916 291.04166 1693.3333 264.5833 Q 1693.3333 211.66666 1799.1666 211.66666 Q 1878.5416 185.20833 1904.9999 158.74998 L 1931.4583 132.29166 L 1931.4583 132.29166 L 1931.4583 158.74998 L 1931.4583 158.74998 L 1931.4583 158.74998 L 1957.9165 105.83333 L 1957.9165 79.37499 L 1904.9999 79.37499 Q 1852.0833 52.916664 1772.7083 26.458332 z" svg:height="14.022916mm" draw:style-name="style-184" svg:viewBox="0.0 0.0 3413.1248 1402.2916" svg:width="34.13125mm" svg:x="52.122913mm" svg:y="17.4625mm"/>
          <draw:path svg:d="M 158.74998 105.83333 L 185.20833 0.0 L 185.20833 0.0 L 211.66666 0.0 L 211.66666 0.0 L 211.66666 26.458332 L 211.66666 26.458332 L 211.66666 26.458332 L 238.12498 26.458332 L 238.12498 26.458332 L 317.49997 26.458332 L 370.41666 26.458332 L 873.12494 26.458332 Q 1375.8333 26.458332 1693.3333 0.0 L 2037.2915 0.0 L 2116.6665 0.0 L 2222.5 26.458332 L 2328.3333 26.458332 Q 2407.7083 26.458332 2434.1665 26.458332 L 2434.1665 26.458332 L 2407.7083 52.916664 Q 2381.2498 79.37499 2381.2498 105.83333 Q 2434.1665 132.29166 2407.7083 132.29166 Q 2407.7083 132.29166 2434.1665 158.74998 L 2460.6248 185.20833 L 2460.6248 185.20833 L 2487.0833 185.20833 L 2487.0833 185.20833 L 2487.0833 185.20833 L 2513.5415 185.20833 L 2539.9998 185.20833 L 2592.9165 185.20833 L 2619.3748 185.20833 L 2619.3748 211.66666 L 2645.8333 211.66666 L 2645.8333 238.12498 L 2645.8333 238.12498 L 2354.7915 238.12498 Q 2063.75 238.12498 1984.3749 264.5833 L 1904.9999 264.5833 L 1852.0833 264.5833 Q 1772.7083 238.12498 1455.2083 238.12498 L 1137.7083 238.12498 L 661.4583 238.12498 L 185.20833 238.12498 L 105.83333 238.12498 L 0.0 238.12498 L 0.0 238.12498 L 0.0 238.12498 L 0.0 238.12498 L 26.458332 238.12498 L 105.83333 211.66666 Q 158.74998 185.20833 158.74998 105.83333 z" svg:height="2.6458333mm" draw:style-name="style-185" svg:viewBox="0.0 0.0 2645.8333 264.5833" svg:width="26.458332mm" svg:x="15.345833mm" svg:y="14.552083mm"/>
          <draw:path svg:d="M 26.458332 0.0 L 26.458332 0.0 L 52.916664 0.0 L 79.37499 0.0 L 132.29166 0.0 L 158.74998 0.0 L 185.20833 0.0 L 211.66666 0.0 L 238.12498 26.458332 L 238.12498 26.458332 L 238.12498 26.458332 L 238.12498 52.916664 L 264.5833 52.916664 L 291.04166 52.916664 L 396.87497 79.37499 Q 502.7083 105.83333 502.7083 185.20833 Q 502.7083 264.5833 502.7083 264.5833 L 502.7083 291.04166 L 449.79166 291.04166 Q 423.3333 264.5833 238.12498 264.5833 L 26.458332 264.5833 L 26.458332 264.5833 L 26.458332 264.5833 L 0.0 158.74998 L 0.0 52.916664 L 0.0 52.916664 L 0.0 26.458332 L 0.0 26.458332 Q 26.458332 26.458332 26.458332 0.0 z" svg:height="2.9104166mm" draw:style-name="style-186" svg:viewBox="0.0 0.0 502.7083 291.04166" svg:width="5.027083mm" svg:x="106.627075mm" svg:y="78.316666mm"/>
          <draw:path svg:d="M 158.74998 0.0 L 211.66666 0.0 L 211.66666 291.04166 Q 211.66666 582.0833 185.20833 608.5416 Q 158.74998 634.99994 185.20833 687.9166 Q 185.20833 740.8333 158.74998 740.8333 Q 158.74998 767.2916 158.74998 793.74994 Q 158.74998 793.74994 158.74998 846.6666 L 158.74998 873.12494 L 158.74998 873.12494 L 158.74998 873.12494 L 158.74998 846.6666 L 158.74998 820.2083 L 132.29166 820.2083 L 132.29166 793.74994 L 105.83333 793.74994 L 79.37499 793.74994 L 52.916664 820.2083 L 26.458332 820.2083 L 26.458332 793.74994 Q 52.916664 793.74994 52.916664 793.74994 Q 52.916664 793.74994 52.916664 634.99994 Q 79.37499 502.7083 52.916664 502.7083 Q 26.458332 529.1666 0.0 449.79166 Q 0.0 370.41666 26.458332 370.41666 Q 52.916664 370.41666 52.916664 291.04166 L 79.37499 211.66666 L 79.37499 158.74998 L 105.83333 105.83333 L 105.83333 52.916664 Q 105.83333 0.0 158.74998 0.0 z" svg:height="8.73125mm" draw:style-name="style-187" svg:viewBox="0.0 0.0 211.66666 873.12494" svg:width="2.1166666mm" svg:x="114.82916mm" svg:y="218.01666mm"/>
          <draw:path svg:d="M 2672.2915 185.20833 L 2672.2915 238.12498 L 2698.7498 238.12498 L 2725.2083 264.5833 L 2751.6665 264.5833 L 2778.1248 264.5833 L 2804.5833 264.5833 L 2831.0415 264.5833 L 2831.0415 264.5833 L 2857.4998 264.5833 L 2857.4998 238.12498 L 2883.9583 238.12498 L 2883.9583 132.29166 Q 2883.9583 26.458332 2857.4998 0.0 L 2857.4998 0.0 L 2936.8748 26.458332 Q 3042.7083 52.916664 3069.1665 158.74998 Q 3095.6248 291.04166 3122.0833 423.3333 Q 3122.0833 529.1666 3095.6248 529.1666 Q 3069.1665 529.1666 3095.6248 582.0833 Q 3095.6248 634.99994 3122.0833 634.99994 Q 3148.5415 608.5416 3148.5415 634.99994 Q 3148.5415 687.9166 3174.9998 661.4583 Q 3201.4583 634.99994 3201.4583 793.74994 Q 3201.4583 926.0416 3254.3748 926.0416 Q 3280.8333 952.49994 3307.2915 952.49994 L 3307.2915 952.49994 L 3307.2915 952.49994 Q 3307.2915 952.49994 3201.4583 978.95825 L 3122.0833 978.95825 L 3148.5415 1111.25 Q 3148.5415 1217.0833 3095.6248 1402.2916 Q 3042.7083 1587.4999 3095.6248 1613.9583 Q 3095.6248 1640.4166 3095.6248 2116.6665 Q 3095.6248 2566.4583 3095.6248 2619.3748 L 3095.6248 2672.2915 L 3069.1665 2751.6665 L 3069.1665 2804.5833 L 3069.1665 2963.3333 Q 3042.7083 3095.6248 3042.7083 3254.3748 L 3042.7083 3413.1248 L 3016.2498 3413.1248 Q 2989.7915 3439.5833 2248.9583 3386.6665 Q 1534.5833 3333.7498 1508.1249 3333.7498 L 1481.6666 3307.2915 L 1481.6666 3280.8333 L 1481.6666 3280.8333 L 1481.6666 3280.8333 L 1508.1249 3280.8333 L 1508.1249 3227.9165 Q 1508.1249 3201.4583 1508.1249 3174.9998 Q 1508.1249 3148.5415 1534.5833 3122.0833 Q 1587.4999 3095.6248 1587.4999 3069.1665 Q 1561.0416 3042.7083 1587.4999 3016.2498 L 1613.9583 3016.2498 L 1666.8749 3016.2498 L 1719.7916 3016.2498 L 1719.7916 2963.3333 L 1719.7916 2936.8748 L 1719.7916 2883.9583 L 1719.7916 2831.0415 L 1719.7916 2831.0415 Q 1719.7916 2804.5833 1719.7916 2804.5833 Q 1719.7916 2778.1248 1666.8749 2539.9998 Q 1613.9583 2301.875 1534.5833 2116.6665 Q 1455.2083 1931.4583 1243.5416 1746.2499 Q 1084.7916 1534.5833 820.2083 1402.2916 Q 582.0833 1269.9999 396.87497 1217.0833 Q 185.20833 1164.1666 238.12498 1137.7083 Q 264.5833 1111.25 185.20833 1111.25 L 105.83333 1111.25 L 79.37499 1084.7916 L 52.916664 1084.7916 L 52.916664 1058.3333 L 52.916664 1005.4166 L 26.458332 1005.4166 L 0.0 1005.4166 L 26.458332 978.95825 L 79.37499 978.95825 L 79.37499 1005.4166 Q 79.37499 1031.875 105.83333 1005.4166 Q 132.29166 952.49994 211.66666 926.0416 Q 291.04166 899.5833 264.5833 899.5833 Q 238.12498 873.12494 238.12498 820.2083 L 238.12498 793.74994 L 238.12498 767.2916 L 238.12498 767.2916 L 211.66666 767.2916 L 211.66666 740.8333 L 211.66666 740.8333 L 211.66666 740.8333 L 238.12498 740.8333 L 264.5833 740.8333 L 291.04166 767.2916 Q 317.49997 767.2916 317.49997 793.74994 Q 317.49997 820.2083 396.87497 793.74994 Q 449.79166 740.8333 555.625 714.37494 Q 608.5416 687.9166 634.99994 634.99994 Q 661.4583 582.0833 767.2916 555.625 Q 846.6666 529.1666 873.12494 529.1666 Q 926.0416 582.0833 978.95825 555.625 Q 1005.4166 529.1666 1031.875 555.625 Q 1031.875 582.0833 1084.7916 608.5416 Q 1137.7083 634.99994 1137.7083 661.4583 L 1137.7083 687.9166 L 1164.1666 687.9166 L 1190.6249 687.9166 L 1217.0833 687.9166 L 1243.5416 687.9166 L 1243.5416 687.9166 L 1243.5416 687.9166 L 1269.9999 687.9166 L 1269.9999 687.9166 L 1217.0833 661.4583 L 1164.1666 634.99994 L 1190.6249 634.99994 Q 1217.0833 634.99994 1217.0833 582.0833 L 1190.6249 529.1666 L 1190.6249 476.24997 L 1190.6249 449.79166 L 1296.4583 476.24997 Q 1375.8333 476.24997 1402.2916 502.7083 Q 1428.7499 529.1666 1455.2083 529.1666 Q 1508.1249 529.1666 1561.0416 502.7083 L 1587.4999 502.7083 L 1587.4999 529.1666 L 1613.9583 555.625 L 1613.9583 555.625 L 1613.9583 529.1666 L 1613.9583 529.1666 L 1613.9583 529.1666 L 1613.9583 582.0833 Q 1587.4999 634.99994 1587.4999 661.4583 Q 1561.0416 661.4583 1561.0416 661.4583 L 1561.0416 687.9166 L 1561.0416 687.9166 L 1561.0416 687.9166 L 1534.5833 687.9166 L 1534.5833 687.9166 L 1534.5833 714.37494 L 1561.0416 714.37494 L 1561.0416 714.37494 L 1561.0416 740.8333 L 1561.0416 740.8333 L 1587.4999 740.8333 L 1587.4999 714.37494 L 1613.9583 714.37494 L 1613.9583 687.9166 L 1613.9583 661.4583 L 1640.4166 661.4583 L 1640.4166 687.9166 L 1719.7916 687.9166 L 1772.7083 687.9166 L 1772.7083 661.4583 L 1772.7083 634.99994 L 1799.1666 608.5416 Q 1825.6249 582.0833 1825.6249 555.625 Q 1825.6249 529.1666 1799.1666 529.1666 Q 1772.7083 529.1666 1799.1666 476.24997 Q 1825.6249 423.3333 1825.6249 396.87497 Q 1799.1666 370.41666 1772.7083 343.9583 Q 1772.7083 291.04166 1799.1666 264.5833 Q 1825.6249 264.5833 1852.0833 264.5833 Q 1904.9999 238.12498 1904.9999 211.66666 L 1931.4583 185.20833 L 1931.4583 158.74998 L 1931.4583 105.83333 L 1957.9165 105.83333 L 1957.9165 105.83333 L 1957.9165 79.37499 L 1984.3749 79.37499 L 1984.3749 79.37499 L 1984.3749 105.83333 L 2010.8333 105.83333 L 2037.2915 105.83333 L 2037.2915 79.37499 L 2037.2915 79.37499 L 2037.2915 158.74998 Q 2037.2915 211.66666 2010.8333 211.66666 L 1984.3749 211.66666 L 1984.3749 238.12498 L 1984.3749 238.12498 L 2010.8333 238.12498 L 2010.8333 264.5833 L 2037.2915 264.5833 L 2037.2915 264.5833 L 2037.2915 238.12498 L 2037.2915 238.12498 L 2063.75 238.12498 L 2063.75 264.5833 L 2090.2083 264.5833 L 2090.2083 264.5833 L 2143.125 238.12498 L 2169.5833 211.66666 L 2196.0415 211.66666 L 2222.5 211.66666 L 2248.9583 211.66666 L 2248.9583 211.66666 L 2248.9583 211.66666 L 2248.9583 211.66666 L 2275.4165 185.20833 L 2275.4165 158.74998 L 2301.875 158.74998 L 2328.3333 158.74998 L 2354.7915 132.29166 Q 2354.7915 105.83333 2407.7083 105.83333 Q 2487.0833 105.83333 2487.0833 52.916664 Q 2513.5415 26.458332 2513.5415 52.916664 Q 2513.5415 79.37499 2539.9998 79.37499 Q 2566.4583 79.37499 2566.4583 26.458332 Q 2566.4583 0.0 2619.3748 52.916664 Q 2672.2915 132.29166 2672.2915 185.20833 z M 2592.9165 105.83333 Q 2619.3748 105.83333 2619.3748 105.83333 Q 2619.3748 105.83333 2619.3748 105.83333 Q 2592.9165 105.83333 2592.9165 105.83333 z" svg:height="34.13125mm" draw:style-name="style-188" svg:viewBox="0.0 0.0 3307.2915 3413.1248" svg:width="33.072914mm" svg:x="110.86041mm" svg:y="162.98332mm"/>
          <draw:path svg:d="M 423.3333 0.0 L 449.79166 0.0 L 423.3333 291.04166 Q 423.3333 555.625 396.87497 661.4583 L 396.87497 740.8333 L 396.87497 740.8333 Q 370.41666 740.8333 370.41666 820.2083 Q 370.41666 899.5833 291.04166 1005.4166 L 211.66666 1111.25 L 211.66666 1058.3333 Q 211.66666 1005.4166 185.20833 978.95825 L 158.74998 926.0416 L 158.74998 899.5833 Q 158.74998 873.12494 132.29166 873.12494 Q 132.29166 873.12494 105.83333 820.2083 L 79.37499 740.8333 L 79.37499 714.37494 Q 52.916664 714.37494 52.916664 714.37494 L 52.916664 714.37494 L 52.916664 714.37494 Q 52.916664 687.9166 26.458332 687.9166 L 26.458332 687.9166 L 0.0 634.99994 Q 0.0 582.0833 26.458332 582.0833 Q 52.916664 608.5416 79.37499 608.5416 L 105.83333 608.5416 L 105.83333 582.0833 L 105.83333 582.0833 L 132.29166 555.625 L 132.29166 555.625 L 132.29166 555.625 L 132.29166 555.625 L 132.29166 529.1666 L 158.74998 529.1666 L 158.74998 529.1666 L 158.74998 502.7083 L 158.74998 502.7083 L 158.74998 502.7083 L 185.20833 476.24997 L 211.66666 449.79166 L 317.49997 238.12498 Q 423.3333 26.458332 423.3333 0.0 z" svg:height="11.112499mm" draw:style-name="style-189" svg:viewBox="0.0 0.0 449.79166 1111.25" svg:width="4.497916mm" svg:x="201.61249mm" svg:y="40.481247mm"/>
          <draw:path svg:d="M 2090.2083 1005.4166 L 2090.2083 1031.875 L 2116.6665 1031.875 L 2169.5833 1058.3333 L 2169.5833 1058.3333 L 2169.5833 1058.3333 L 2196.0415 1084.7916 L 2196.0415 1111.25 L 2169.5833 1111.25 L 2143.125 1111.25 L 2143.125 1084.7916 L 2116.6665 1084.7916 L 2116.6665 1084.7916 L 2116.6665 1058.3333 L 2116.6665 1058.3333 L 2116.6665 1058.3333 L 2090.2083 1084.7916 L 2090.2083 1111.25 L 2063.75 1111.25 L 2037.2915 1111.25 L 2037.2915 1137.7083 L 2010.8333 1137.7083 L 2010.8333 1111.25 L 2010.8333 1084.7916 L 1984.3749 1031.875 Q 1957.9165 978.95825 1904.9999 899.5833 L 1825.6249 846.6666 L 1825.6249 846.6666 Q 1799.1666 820.2083 1772.7083 793.74994 Q 1719.7916 793.74994 1719.7916 740.8333 Q 1693.3333 714.37494 1587.4999 661.4583 Q 1455.2083 582.0833 1481.6666 582.0833 Q 1534.5833 582.0833 1428.7499 529.1666 Q 1322.9166 476.24997 1058.3333 449.79166 Q 793.74994 423.3333 740.8333 449.79166 Q 687.9166 476.24997 687.9166 502.7083 Q 687.9166 529.1666 661.4583 529.1666 Q 634.99994 529.1666 634.99994 502.7083 Q 634.99994 476.24997 634.99994 423.3333 Q 634.99994 396.87497 502.7083 476.24997 Q 370.41666 582.0833 264.5833 714.37494 L 158.74998 846.6666 L 132.29166 873.12494 L 105.83333 899.5833 L 105.83333 926.0416 L 105.83333 952.49994 L 79.37499 978.95825 L 79.37499 1005.4166 L 52.916664 1005.4166 L 26.458332 1005.4166 L 26.458332 952.49994 L 52.916664 899.5833 L 52.916664 873.12494 L 52.916664 846.6666 L 52.916664 820.2083 L 52.916664 793.74994 L 52.916664 793.74994 L 52.916664 793.74994 L 26.458332 767.2916 L 0.0 740.8333 L 0.0 740.8333 L 0.0 740.8333 L 52.916664 634.99994 Q 105.83333 502.7083 132.29166 449.79166 Q 158.74998 396.87497 370.41666 238.12498 Q 555.625 105.83333 687.9166 52.916664 Q 820.2083 0.0 1005.4166 0.0 Q 1164.1666 0.0 1164.1666 26.458332 Q 1164.1666 52.916664 1190.6249 52.916664 Q 1217.0833 52.916664 1217.0833 26.458332 Q 1217.0833 0.0 1455.2083 105.83333 Q 1693.3333 185.20833 1852.0833 317.49997 Q 1957.9165 476.24997 2037.2915 634.99994 Q 2116.6665 767.2916 2090.2083 846.6666 Q 2090.2083 899.5833 2090.2083 926.0416 Q 2063.75 952.49994 2090.2083 1005.4166 z M 52.916664 687.9166 Q 52.916664 687.9166 79.37499 687.9166 Q 79.37499 687.9166 52.916664 687.9166 Q 52.916664 687.9166 52.916664 687.9166 z" svg:height="11.377083mm" draw:style-name="style-190" svg:viewBox="0.0 0.0 2196.0415 1137.7083" svg:width="21.960415mm" svg:x="101.07083mm" svg:y="192.61665mm"/>
          <draw:path svg:d="M 52.916664 1719.7916 L 52.916664 0.0 L 79.37499 0.0 L 79.37499 0.0 L 105.83333 132.29166 Q 105.83333 238.12498 132.29166 264.5833 Q 158.74998 264.5833 158.74998 291.04166 L 158.74998 343.9583 L 185.20833 343.9583 L 185.20833 343.9583 L 185.20833 370.41666 L 211.66666 370.41666 L 211.66666 370.41666 L 211.66666 396.87497 L 211.66666 396.87497 L 211.66666 396.87497 L 211.66666 423.3333 L 211.66666 449.79166 L 211.66666 449.79166 L 211.66666 449.79166 L 211.66666 423.3333 L 211.66666 423.3333 L 238.12498 423.3333 L 238.12498 449.79166 L 264.5833 449.79166 L 264.5833 449.79166 L 264.5833 661.4583 Q 264.5833 899.5833 317.49997 899.5833 Q 317.49997 899.5833 317.49997 926.0416 Q 317.49997 978.95825 291.04166 952.49994 Q 264.5833 952.49994 264.5833 978.95825 Q 264.5833 1031.875 291.04166 1031.875 Q 317.49997 1058.3333 370.41666 1190.6249 Q 423.3333 1349.3749 476.24997 1296.4583 Q 529.1666 1269.9999 529.1666 1296.4583 Q 529.1666 1322.9166 555.625 1322.9166 Q 582.0833 1322.9166 608.5416 1375.8333 Q 634.99994 1455.2083 687.9166 1455.2083 Q 740.8333 1455.2083 714.37494 1666.8749 Q 687.9166 1852.0833 687.9166 1931.4583 Q 687.9166 2037.2915 687.9166 2063.75 Q 634.99994 2090.2083 634.99994 2248.9583 L 634.99994 2407.7083 L 661.4583 2407.7083 L 687.9166 2407.7083 L 687.9166 2434.1665 L 687.9166 2434.1665 L 714.37494 2434.1665 L 714.37494 2460.6248 L 714.37494 2460.6248 L 740.8333 2460.6248 L 740.8333 2460.6248 L 740.8333 2460.6248 L 767.2916 2460.6248 Q 793.74994 2460.6248 820.2083 2460.6248 L 846.6666 2460.6248 L 846.6666 2487.0833 L 846.6666 2513.5415 L 820.2083 2513.5415 Q 793.74994 2513.5415 687.9166 2831.0415 Q 608.5416 3122.0833 582.0833 3122.0833 Q 555.625 3122.0833 502.7083 3307.2915 Q 476.24997 3492.4998 449.79166 3545.4165 L 423.3333 3598.3333 L 423.3333 3624.7915 L 423.3333 3651.2498 L 396.87497 3651.2498 L 396.87497 3677.7083 L 396.87497 3677.7083 L 370.41666 3677.7083 L 370.41666 3598.3333 L 370.41666 3518.9583 L 343.9583 3518.9583 L 343.9583 3518.9583 L 343.9583 3492.4998 L 317.49997 3492.4998 L 317.49997 3492.4998 L 317.49997 3466.0415 L 317.49997 3466.0415 L 317.49997 3466.0415 L 291.04166 3492.4998 L 264.5833 3518.9583 L 264.5833 3598.3333 Q 264.5833 3677.7083 291.04166 3677.7083 Q 317.49997 3704.1665 317.49997 3730.6248 Q 317.49997 3783.5415 317.49997 3809.9998 L 317.49997 3836.4583 L 291.04166 3836.4583 L 291.04166 3836.4583 L 264.5833 3862.9165 L 238.12498 3889.3748 L 238.12498 3889.3748 L 211.66666 3889.3748 L 211.66666 3889.3748 L 211.66666 3889.3748 L 211.66666 3915.833 L 211.66666 3915.833 L 185.20833 3942.2915 L 185.20833 3942.2915 L 158.74998 3942.2915 L 132.29166 3942.2915 L 132.29166 3889.3748 L 105.83333 3809.9998 L 105.83333 3783.5415 L 105.83333 3757.0833 L 79.37499 3757.0833 L 79.37499 3783.5415 L 79.37499 3783.5415 L 52.916664 3783.5415 L 52.916664 3889.3748 L 52.916664 4021.6665 L 26.458332 4021.6665 L 26.458332 3995.208 L 26.458332 3995.208 L 0.0 3995.208 L 0.0 3995.208 L 0.0 3995.208 L 0.0 3730.6248 Q 0.0 3439.5833 52.916664 1719.7916 z M 211.66666 3677.7083 Q 211.66666 3677.7083 238.12498 3677.7083 Q 238.12498 3677.7083 211.66666 3677.7083 Q 211.66666 3677.7083 211.66666 3677.7083 z" svg:height="40.216663mm" draw:style-name="style-191" svg:viewBox="0.0 0.0 846.6666 4021.6665" svg:width="8.466666mm" svg:x="56.091663mm" svg:y="76.46458mm"/>
          <draw:path svg:d="M 1269.9999 0.0 L 1296.4583 0.0 L 1375.8333 0.0 L 1428.7499 0.0 L 1957.9165 0.0 Q 2487.0833 0.0 2910.4165 52.916664 Q 3360.2083 105.83333 3386.6665 132.29166 Q 3439.5833 158.74998 3492.4998 105.83333 Q 3518.9583 52.916664 3809.9998 52.916664 Q 4074.583 52.916664 4153.958 105.83333 Q 4233.333 105.83333 4233.333 132.29166 L 4259.7915 132.29166 L 4259.7915 132.29166 Q 4259.7915 158.74998 4286.25 158.74998 L 4286.25 158.74998 L 4286.25 158.74998 Q 4286.25 158.74998 4286.25 185.20833 L 4312.708 185.20833 L 4339.1665 264.5833 Q 4365.625 317.49997 4365.625 317.49997 Q 4392.083 317.49997 4392.083 343.9583 L 4392.083 370.41666 L 4418.5415 423.3333 Q 4445.0 449.79166 4445.0 502.7083 L 4445.0 555.625 L 4392.083 740.8333 Q 4365.625 952.49994 4392.083 952.49994 Q 4445.0 926.0416 4445.0 1031.875 Q 4445.0 1137.7083 4471.458 1164.1666 L 4471.458 1217.0833 L 4471.458 1217.0833 L 4445.0 1243.5416 L 4445.0 1269.9999 L 4445.0 1322.9166 L 4418.5415 1322.9166 L 4418.5415 1322.9166 L 4418.5415 1349.3749 L 4392.083 1349.3749 L 4392.083 1375.8333 L 4392.083 1402.2916 L 4392.083 1402.2916 Q 4392.083 1402.2916 4339.1665 1455.2083 Q 4339.1665 1508.1249 4206.875 1508.1249 L 4101.0415 1534.5833 L 3995.208 1534.5833 L 3889.3748 1534.5833 L 3889.3748 1561.0416 L 3889.3748 1561.0416 L 3757.0833 1561.0416 Q 3651.2498 1587.4999 3492.4998 1587.4999 L 3333.7498 1587.4999 L 3280.8333 1613.9583 L 3201.4583 1640.4166 L 3201.4583 1640.4166 L 3174.9998 1640.4166 L 3174.9998 1666.8749 L 3174.9998 1693.3333 L 3201.4583 1693.3333 L 3227.9165 1693.3333 L 3333.7498 1719.7916 L 3439.5833 1746.2499 L 3386.6665 1746.2499 L 3333.7498 1746.2499 L 3333.7498 1772.7083 L 3333.7498 1772.7083 L 3307.2915 1772.7083 Q 3307.2915 1799.1666 3227.9165 1825.6249 L 3148.5415 1852.0833 L 3148.5415 1878.5416 L 3122.0833 1904.9999 L 3122.0833 1904.9999 L 3122.0833 1904.9999 L 3122.0833 1931.4583 L 3122.0833 1931.4583 L 3122.0833 1957.9165 L 3122.0833 1984.3749 L 3122.0833 1984.3749 L 3122.0833 2010.8333 L 3122.0833 2010.8333 L 3122.0833 2010.8333 L 3148.5415 2010.8333 L 3148.5415 2010.8333 L 3148.5415 2037.2915 L 3174.9998 2037.2915 L 3227.9165 2063.75 Q 3280.8333 2090.2083 3280.8333 2116.6665 Q 3280.8333 2143.125 3333.7498 2143.125 Q 3413.1248 2169.5833 3360.2083 2169.5833 Q 3307.2915 2169.5833 3333.7498 2196.0415 L 3360.2083 2222.5 L 3360.2083 2222.5 L 3386.6665 2222.5 L 3386.6665 2222.5 L 3386.6665 2248.9583 L 3360.2083 2275.4165 L 3360.2083 2301.875 L 3413.1248 2301.875 L 3466.0415 2328.3333 L 3413.1248 2328.3333 L 3360.2083 2328.3333 L 3360.2083 2354.7915 L 3386.6665 2354.7915 L 3386.6665 2354.7915 L 3386.6665 2381.2498 L 3227.9165 2381.2498 L 3069.1665 2381.2498 L 3069.1665 2381.2498 Q 3069.1665 2381.2498 3016.2498 2381.2498 L 2989.7915 2381.2498 L 2804.5833 2381.2498 Q 2645.8333 2381.2498 2328.3333 2354.7915 L 1984.3749 2328.3333 L 1984.3749 2328.3333 L 1957.9165 2301.875 L 1957.9165 2301.875 L 1957.9165 2275.4165 L 1957.9165 2275.4165 L 1957.9165 2275.4165 L 1957.9165 2248.9583 L 1957.9165 2222.5 L 1957.9165 2222.5 L 1957.9165 2222.5 L 1852.0833 2196.0415 L 1746.2499 2169.5833 L 1746.2499 2169.5833 L 1746.2499 2169.5833 L 1772.7083 2169.5833 L 1772.7083 2169.5833 L 1852.0833 2143.125 L 1957.9165 2116.6665 L 1852.0833 2116.6665 L 1746.2499 2116.6665 L 1746.2499 2090.2083 L 1746.2499 2090.2083 L 1719.7916 2090.2083 L 1719.7916 2063.75 L 1799.1666 2063.75 Q 1852.0833 2063.75 1799.1666 1984.3749 Q 1746.2499 1904.9999 1693.3333 1904.9999 Q 1613.9583 1904.9999 1613.9583 1852.0833 Q 1640.4166 1799.1666 1587.4999 1772.7083 Q 1561.0416 1746.2499 1481.6666 1719.7916 Q 1375.8333 1693.3333 1375.8333 1640.4166 L 1349.3749 1561.0416 L 1375.8333 1561.0416 Q 1428.7499 1534.5833 1375.8333 1534.5833 Q 1349.3749 1534.5833 1428.7499 1508.1249 L 1508.1249 1481.6666 L 1428.7499 1481.6666 Q 1349.3749 1481.6666 1269.9999 1455.2083 L 1164.1666 1455.2083 L 1164.1666 1455.2083 L 1164.1666 1428.7499 L 1322.9166 1428.7499 L 1508.1249 1428.7499 L 1508.1249 1375.8333 L 1534.5833 1349.3749 L 1534.5833 1349.3749 L 1534.5833 1322.9166 L 1428.7499 1322.9166 Q 1349.3749 1322.9166 1322.9166 1269.9999 Q 1322.9166 1190.6249 1349.3749 1190.6249 Q 1375.8333 1164.1666 1349.3749 1137.7083 Q 1322.9166 1084.7916 1296.4583 1084.7916 Q 1269.9999 1058.3333 1322.9166 1058.3333 L 1349.3749 1058.3333 L 1296.4583 1031.875 Q 1243.5416 1005.4166 846.6666 1005.4166 Q 423.3333 1005.4166 264.5833 978.95825 Q 79.37499 952.49994 52.916664 846.6666 L 0.0 767.2916 L 0.0 476.24997 L 0.0 185.20833 L 26.458332 185.20833 L 52.916664 185.20833 L 52.916664 105.83333 Q 79.37499 26.458332 238.12498 0.0 Q 396.87497 0.0 820.2083 0.0 Q 1243.5416 0.0 1269.9999 0.0 z" svg:height="23.812498mm" draw:style-name="style-192" svg:viewBox="0.0 0.0 4471.458 2381.2498" svg:width="44.71458mm" svg:x="159.27916mm" svg:y="46.0375mm"/>
          <draw:path svg:d="M 211.66666 26.458332 L 211.66666 0.0 L 264.5833 26.458332 Q 317.49997 26.458332 370.41666 52.916664 Q 423.3333 79.37499 449.79166 185.20833 Q 449.79166 264.5833 529.1666 317.49997 Q 582.0833 343.9583 608.5416 343.9583 L 634.99994 343.9583 L 634.99994 449.79166 L 634.99994 582.0833 L 634.99994 582.0833 Q 608.5416 608.5416 582.0833 608.5416 Q 529.1666 608.5416 502.7083 634.99994 Q 476.24997 661.4583 423.3333 661.4583 L 370.41666 687.9166 L 370.41666 714.37494 L 370.41666 740.8333 L 343.9583 740.8333 L 343.9583 767.2916 L 343.9583 767.2916 L 317.49997 767.2916 L 317.49997 820.2083 L 317.49997 846.6666 L 264.5833 846.6666 L 238.12498 846.6666 L 238.12498 873.12494 L 264.5833 926.0416 L 264.5833 926.0416 L 264.5833 926.0416 L 264.5833 952.49994 L 264.5833 952.49994 L 291.04166 952.49994 L 291.04166 978.95825 L 529.1666 978.95825 L 767.2916 978.95825 L 846.6666 1005.4166 L 899.5833 1031.875 L 899.5833 1031.875 L 899.5833 1031.875 L 873.12494 1031.875 L 873.12494 1031.875 L 873.12494 1058.3333 L 899.5833 1058.3333 L 899.5833 1084.7916 L 899.5833 1084.7916 L 873.12494 1084.7916 L 873.12494 1084.7916 L 873.12494 1111.25 L 873.12494 1111.25 L 634.99994 1111.25 Q 370.41666 1084.7916 238.12498 1084.7916 L 105.83333 1084.7916 L 105.83333 1111.25 L 105.83333 1111.25 L 79.37499 1111.25 L 79.37499 1111.25 L 79.37499 1084.7916 L 52.916664 1084.7916 L 52.916664 1084.7916 L 52.916664 1084.7916 L 52.916664 1084.7916 L 52.916664 1058.3333 L 52.916664 1031.875 Q 52.916664 1005.4166 52.916664 978.95825 Q 105.83333 952.49994 105.83333 820.2083 Q 105.83333 687.9166 52.916664 661.4583 Q 26.458332 661.4583 0.0 502.7083 L 0.0 343.9583 L 0.0 343.9583 Q 26.458332 343.9583 26.458332 370.41666 L 52.916664 370.41666 L 52.916664 370.41666 L 52.916664 343.9583 L 52.916664 343.9583 L 52.916664 343.9583 L 79.37499 343.9583 L 79.37499 343.9583 L 79.37499 317.49997 L 105.83333 317.49997 L 105.83333 317.49997 L 105.83333 343.9583 L 105.83333 343.9583 L 105.83333 343.9583 L 132.29166 317.49997 L 132.29166 291.04166 L 79.37499 264.5833 Q 52.916664 238.12498 52.916664 158.74998 Q 79.37499 79.37499 132.29166 52.916664 Q 158.74998 52.916664 185.20833 26.458332 Q 211.66666 26.458332 211.66666 26.458332 z M 264.5833 449.79166 Q 264.5833 291.04166 343.9583 291.04166 Q 396.87497 291.04166 370.41666 423.3333 Q 370.41666 555.625 317.49997 582.0833 Q 264.5833 582.0833 264.5833 449.79166 z" svg:height="11.112499mm" draw:style-name="style-193" svg:viewBox="0.0 0.0 899.5833 1111.25" svg:width="8.995832mm" svg:x="134.40833mm" svg:y="21.43125mm"/>
          <draw:path svg:d="M 291.04166 0.0 L 291.04166 0.0 L 291.04166 52.916664 Q 291.04166 79.37499 291.04166 158.74998 L 291.04166 238.12498 L 264.5833 238.12498 Q 238.12498 264.5833 132.29166 264.5833 L 0.0 264.5833 L 26.458332 238.12498 Q 26.458332 211.66666 79.37499 185.20833 Q 132.29166 185.20833 132.29166 158.74998 Q 132.29166 132.29166 158.74998 132.29166 Q 185.20833 105.83333 185.20833 105.83333 L 185.20833 105.83333 L 238.12498 52.916664 Q 264.5833 0.0 291.04166 0.0 z" svg:height="2.6458333mm" draw:style-name="style-194" svg:viewBox="0.0 0.0 291.04166 264.5833" svg:width="2.9104166mm" svg:x="203.99374mm" svg:y="4.7625mm"/>
          <draw:path svg:d="M 79.37499 132.29166 L 132.29166 0.0 L 158.74998 52.916664 Q 158.74998 79.37499 185.20833 79.37499 L 185.20833 79.37499 L 158.74998 1269.9999 Q 105.83333 2460.6248 105.83333 2751.6665 L 105.83333 3042.7083 L 105.83333 3042.7083 L 105.83333 3042.7083 L 79.37499 2936.8748 L 52.916664 2831.0415 L 52.916664 2698.7498 Q 52.916664 2539.9998 26.458332 2354.7915 L 0.0 2169.5833 L 0.0 1217.0833 Q 0.0 264.5833 79.37499 132.29166 z" svg:height="30.427082mm" draw:style-name="style-195" svg:viewBox="0.0 0.0 185.20833 3042.7083" svg:width="1.8520832mm" svg:x="149.22499mm" svg:y="144.99165mm"/>
          <draw:path svg:d="M 2381.2498 0.0 L 2381.2498 0.0 L 2381.2498 26.458332 Q 2381.2498 52.916664 2328.3333 158.74998 L 2301.875 238.12498 L 2275.4165 238.12498 Q 2275.4165 264.5833 2275.4165 264.5833 L 2275.4165 264.5833 L 2275.4165 264.5833 Q 2248.9583 264.5833 1217.0833 211.66666 L 211.66666 158.74998 L 105.83333 185.20833 L 0.0 185.20833 L 0.0 185.20833 L 0.0 158.74998 L 52.916664 158.74998 L 132.29166 158.74998 L 476.24997 105.83333 Q 846.6666 105.83333 1587.4999 52.916664 Q 2354.7915 0.0 2381.2498 0.0 z" svg:height="2.6458333mm" draw:style-name="style-196" svg:viewBox="0.0 0.0 2381.2498 264.5833" svg:width="23.812498mm" svg:x="173.56665mm" svg:y="13.758332mm"/>
          <draw:path svg:d="M 52.916664 26.458332 L 52.916664 26.458332 L 79.37499 0.0 L 105.83333 0.0 L 105.83333 26.458332 Q 132.29166 52.916664 132.29166 52.916664 L 132.29166 52.916664 L 132.29166 52.916664 L 132.29166 79.37499 L 158.74998 79.37499 L 185.20833 79.37499 L 185.20833 26.458332 L 185.20833 0.0 L 211.66666 0.0 L 211.66666 0.0 L 185.20833 238.12498 Q 185.20833 476.24997 132.29166 793.74994 Q 132.29166 1111.25 105.83333 1561.0416 L 105.83333 2037.2915 L 105.83333 2037.2915 Q 79.37499 2037.2915 79.37499 1931.4583 Q 79.37499 1852.0833 52.916664 1825.6249 L 26.458332 1825.6249 L 26.458332 1640.4166 Q 26.458332 1455.2083 0.0 767.2916 L 0.0 79.37499 L 26.458332 79.37499 Q 26.458332 79.37499 26.458332 52.916664 L 26.458332 52.916664 L 26.458332 52.916664 Q 52.916664 26.458332 52.916664 26.458332 L 52.916664 26.458332 L 52.916664 26.458332 z" svg:height="20.372915mm" draw:style-name="style-197" svg:viewBox="0.0 0.0 211.66666 2037.2915" svg:width="2.1166666mm" svg:x="148.9604mm" svg:y="194.99791mm"/>
          <draw:path svg:d="M 1058.3333 0.0 L 1058.3333 0.0 L 1349.3749 0.0 Q 1613.9583 0.0 1666.8749 26.458332 L 1693.3333 26.458332 L 1693.3333 26.458332 L 1693.3333 52.916664 L 1772.7083 52.916664 L 1852.0833 52.916664 L 1852.0833 79.37499 L 1852.0833 105.83333 L 1957.9165 158.74998 Q 2090.2083 185.20833 2090.2083 211.66666 Q 2090.2083 264.5833 2116.6665 264.5833 Q 2143.125 264.5833 2143.125 291.04166 Q 2169.5833 317.49997 2169.5833 343.9583 L 2196.0415 343.9583 L 2196.0415 370.41666 L 2196.0415 396.87497 L 2196.0415 423.3333 L 2196.0415 476.24997 L 2196.0415 476.24997 L 2196.0415 476.24997 L 2196.0415 502.7083 L 2196.0415 502.7083 L 2169.5833 529.1666 L 2143.125 555.625 L 2143.125 582.0833 Q 2143.125 608.5416 1904.9999 661.4583 L 1666.8749 740.8333 L 1666.8749 740.8333 L 1666.8749 740.8333 L 1640.4166 740.8333 L 1640.4166 740.8333 L 1640.4166 767.2916 L 1613.9583 767.2916 L 1613.9583 793.74994 L 1613.9583 846.6666 L 1587.4999 873.12494 L 1587.4999 899.5833 L 1613.9583 899.5833 L 1640.4166 899.5833 L 1640.4166 926.0416 L 1666.8749 926.0416 L 1666.8749 926.0416 L 1666.8749 952.49994 L 1719.7916 952.49994 L 1746.2499 952.49994 L 1984.3749 1005.4166 Q 2248.9583 1005.4166 2301.875 1005.4166 Q 2354.7915 1005.4166 2672.2915 978.95825 L 2989.7915 978.95825 L 2989.7915 978.95825 L 2989.7915 1005.4166 L 3016.2498 1005.4166 L 3042.7083 1005.4166 L 3095.6248 1031.875 L 3174.9998 1058.3333 L 3174.9998 1058.3333 L 3201.4583 1058.3333 L 3201.4583 1058.3333 L 3201.4583 1058.3333 L 3174.9998 1084.7916 L 3148.5415 1111.25 L 3122.0833 1111.25 L 3095.6248 1111.25 L 3095.6248 1137.7083 L 3095.6248 1137.7083 L 3122.0833 1137.7083 L 3122.0833 1164.1666 L 3122.0833 1164.1666 L 3148.5415 1164.1666 L 3148.5415 1164.1666 L 3148.5415 1164.1666 L 3122.0833 1190.6249 L 3095.6248 1217.0833 L 3042.7083 1217.0833 Q 2989.7915 1217.0833 2831.0415 1243.5416 L 2672.2915 1269.9999 L 2672.2915 1269.9999 L 2672.2915 1269.9999 L 2407.7083 1269.9999 L 2116.6665 1269.9999 L 1852.0833 1269.9999 Q 1587.4999 1269.9999 1349.3749 1243.5416 L 1111.25 1243.5416 L 1111.25 1243.5416 L 1111.25 1217.0833 L 1111.25 1217.0833 Q 1137.7083 1217.0833 1137.7083 1217.0833 Q 1137.7083 1217.0833 1137.7083 1111.25 L 1164.1666 1031.875 L 1137.7083 1031.875 L 1111.25 1005.4166 L 926.0416 1005.4166 L 714.37494 1005.4166 L 714.37494 1005.4166 Q 714.37494 978.95825 714.37494 952.49994 Q 714.37494 952.49994 343.9583 899.5833 L 0.0 846.6666 L 0.0 846.6666 L 0.0 846.6666 L 423.3333 820.2083 Q 846.6666 793.74994 899.5833 767.2916 Q 978.95825 740.8333 978.95825 370.41666 Q 1005.4166 26.458332 1031.875 26.458332 Q 1058.3333 0.0 1058.3333 0.0 z" svg:height="12.699999mm" draw:style-name="style-198" svg:viewBox="0.0 0.0 3201.4583 1269.9999" svg:width="32.01458mm" svg:x="47.88958mm" svg:y="4.7625mm"/>
          <draw:path svg:d="M 0.0 105.83333 L 0.0 0.0 L 211.66666 0.0 Q 423.3333 0.0 449.79166 26.458332 L 476.24997 26.458332 L 608.5416 52.916664 Q 740.8333 52.916664 767.2916 105.83333 Q 793.74994 105.83333 926.0416 132.29166 L 1084.7916 158.74998 L 1137.7083 158.74998 L 1164.1666 158.74998 L 1164.1666 185.20833 L 1137.7083 185.20833 L 1137.7083 185.20833 L 1137.7083 211.66666 L 1111.25 211.66666 L 1084.7916 211.66666 L 926.0416 211.66666 L 767.2916 211.66666 L 555.625 211.66666 Q 343.9583 211.66666 211.66666 211.66666 L 79.37499 211.66666 L 52.916664 238.12498 L 26.458332 238.12498 L 26.458332 211.66666 Q 26.458332 185.20833 0.0 105.83333 z" svg:height="2.38125mm" draw:style-name="style-199" svg:viewBox="0.0 0.0 1164.1666 238.12498" svg:width="11.641666mm" svg:x="116.15208mm" svg:y="68.2625mm"/>
          <draw:path svg:d="M 1217.0833 79.37499 L 1269.9999 79.37499 L 1269.9999 105.83333 L 1296.4583 132.29166 L 1296.4583 158.74998 Q 1349.3749 211.66666 1322.9166 158.74998 Q 1322.9166 105.83333 1349.3749 105.83333 L 1402.2916 105.83333 L 1428.7499 185.20833 Q 1455.2083 264.5833 1455.2083 317.49997 L 1455.2083 370.41666 L 1481.6666 370.41666 L 1481.6666 370.41666 L 1534.5833 370.41666 Q 1613.9583 370.41666 1613.9583 317.49997 Q 1640.4166 264.5833 1640.4166 238.12498 L 1666.8749 238.12498 L 1693.3333 317.49997 Q 1746.2499 423.3333 1799.1666 396.87497 Q 1878.5416 396.87497 1878.5416 317.49997 Q 1904.9999 264.5833 1931.4583 264.5833 Q 1984.3749 291.04166 1984.3749 343.9583 Q 1984.3749 396.87497 2010.8333 396.87497 L 2010.8333 423.3333 L 2090.2083 423.3333 L 2143.125 423.3333 L 2143.125 476.24997 L 2143.125 529.1666 L 2169.5833 529.1666 L 2196.0415 529.1666 L 2196.0415 555.625 L 2196.0415 555.625 L 1719.7916 555.625 Q 1217.0833 529.1666 608.5416 529.1666 L 0.0 529.1666 L 0.0 529.1666 L 0.0 529.1666 L 0.0 502.7083 L 26.458332 502.7083 L 26.458332 502.7083 L 26.458332 476.24997 L 52.916664 476.24997 L 79.37499 476.24997 L 79.37499 449.79166 L 79.37499 449.79166 L 105.83333 423.3333 L 105.83333 423.3333 L 132.29166 423.3333 L 158.74998 423.3333 L 185.20833 449.79166 L 211.66666 449.79166 L 211.66666 423.3333 Q 211.66666 396.87497 238.12498 396.87497 Q 264.5833 396.87497 264.5833 343.9583 L 264.5833 291.04166 L 264.5833 291.04166 L 291.04166 291.04166 L 291.04166 264.5833 L 291.04166 238.12498 L 291.04166 238.12498 L 291.04166 238.12498 L 317.49997 238.12498 L 317.49997 264.5833 L 317.49997 264.5833 L 343.9583 264.5833 L 343.9583 317.49997 L 343.9583 370.41666 L 370.41666 370.41666 L 370.41666 370.41666 L 396.87497 396.87497 L 423.3333 423.3333 L 476.24997 396.87497 Q 555.625 370.41666 555.625 317.49997 Q 555.625 264.5833 608.5416 264.5833 Q 634.99994 264.5833 634.99994 317.49997 Q 634.99994 370.41666 714.37494 370.41666 Q 767.2916 370.41666 793.74994 317.49997 Q 820.2083 238.12498 873.12494 238.12498 Q 926.0416 238.12498 926.0416 291.04166 Q 952.49994 343.9583 978.95825 343.9583 L 1031.875 343.9583 L 1031.875 317.49997 L 1031.875 291.04166 L 1031.875 211.66666 Q 1031.875 158.74998 1058.3333 132.29166 L 1058.3333 105.83333 L 1058.3333 79.37499 L 1084.7916 79.37499 L 1084.7916 79.37499 L 1084.7916 52.916664 L 1084.7916 26.458332 Q 1111.25 0.0 1137.7083 0.0 Q 1164.1666 0.0 1164.1666 52.916664 Q 1164.1666 79.37499 1217.0833 79.37499 z" svg:height="5.5562496mm" draw:style-name="style-200" svg:viewBox="0.0 0.0 2196.0415 555.625" svg:width="21.960415mm" svg:x="99.21874mm" svg:y="34.395832mm"/>
          <draw:path svg:d="M 529.1666 52.916664 L 529.1666 0.0 L 555.625 26.458332 Q 582.0833 26.458332 582.0833 291.04166 L 582.0833 582.0833 L 582.0833 608.5416 Q 582.0833 608.5416 582.0833 661.4583 L 582.0833 740.8333 L 582.0833 767.2916 L 582.0833 767.2916 L 555.625 767.2916 Q 529.1666 793.74994 529.1666 873.12494 L 529.1666 926.0416 L 529.1666 926.0416 L 529.1666 926.0416 L 502.7083 1084.7916 L 476.24997 1243.5416 L 476.24997 1243.5416 L 476.24997 1243.5416 L 423.3333 1269.9999 L 370.41666 1296.4583 L 370.41666 1296.4583 L 343.9583 1296.4583 L 343.9583 1269.9999 L 317.49997 1269.9999 L 317.49997 1269.9999 L 317.49997 1243.5416 L 264.5833 1243.5416 L 238.12498 1243.5416 L 238.12498 1217.0833 Q 211.66666 1190.6249 132.29166 1164.1666 Q 26.458332 1137.7083 0.0 978.95825 L 0.0 820.2083 L 0.0 793.74994 Q 0.0 767.2916 26.458332 582.0833 L 26.458332 396.87497 L 26.458332 396.87497 L 52.916664 396.87497 L 52.916664 370.41666 L 52.916664 343.9583 L 79.37499 343.9583 L 79.37499 343.9583 L 105.83333 317.49997 Q 132.29166 291.04166 158.74998 291.04166 Q 211.66666 264.5833 291.04166 211.66666 Q 396.87497 158.74998 396.87497 132.29166 Q 396.87497 105.83333 476.24997 105.83333 Q 529.1666 105.83333 529.1666 52.916664 z" svg:height="12.964582mm" draw:style-name="style-201" svg:viewBox="0.0 0.0 582.0833 1296.4583" svg:width="5.820833mm" svg:x="118.533325mm" svg:y="216.16457mm"/>
          <draw:path svg:d="M 1137.7083 26.458332 L 1640.4166 52.916664 L 1640.4166 52.916664 Q 1666.8749 52.916664 1666.8749 132.29166 L 1666.8749 211.66666 L 1666.8749 317.49997 Q 1666.8749 423.3333 873.12494 423.3333 Q 79.37499 396.87497 79.37499 317.49997 L 79.37499 211.66666 L 26.458332 211.66666 L 0.0 211.66666 L 0.0 158.74998 L 0.0 105.83333 L 26.458332 52.916664 Q 52.916664 0.0 343.9583 0.0 Q 608.5416 0.0 1137.7083 26.458332 z" svg:height="4.233333mm" draw:style-name="style-202" svg:viewBox="0.0 0.0 1666.8749 423.3333" svg:width="16.668749mm" svg:x="206.63957mm" svg:y="48.154163mm"/>
          <draw:path svg:d="M 1005.4166 0.0 L 1005.4166 0.0 L 1005.4166 52.916664 Q 1005.4166 105.83333 952.49994 52.916664 Q 952.49994 26.458332 952.49994 79.37499 Q 952.49994 132.29166 926.0416 132.29166 Q 899.5833 132.29166 846.6666 211.66666 Q 820.2083 264.5833 820.2083 291.04166 Q 793.74994 291.04166 793.74994 370.41666 L 793.74994 423.3333 L 820.2083 449.79166 L 820.2083 476.24997 L 873.12494 476.24997 Q 899.5833 476.24997 952.49994 476.24997 Q 1005.4166 476.24997 1005.4166 529.1666 Q 1031.875 608.5416 1164.1666 608.5416 L 1269.9999 634.99994 L 1269.9999 634.99994 L 1269.9999 634.99994 L 1031.875 634.99994 Q 793.74994 634.99994 502.7083 687.9166 Q 211.66666 687.9166 158.74998 687.9166 L 79.37499 634.99994 L 52.916664 634.99994 L 26.458332 634.99994 L 26.458332 634.99994 L 0.0 608.5416 L 0.0 582.0833 L 0.0 555.625 L 26.458332 555.625 L 26.458332 529.1666 L 26.458332 529.1666 L 52.916664 529.1666 L 52.916664 476.24997 L 52.916664 423.3333 L 79.37499 396.87497 L 105.83333 370.41666 L 105.83333 370.41666 L 105.83333 370.41666 L 211.66666 317.49997 Q 291.04166 264.5833 423.3333 291.04166 Q 529.1666 291.04166 529.1666 238.12498 Q 555.625 185.20833 714.37494 105.83333 Q 846.6666 52.916664 926.0416 26.458332 Q 978.95825 0.0 1005.4166 0.0 z" svg:height="6.879166mm" draw:style-name="style-203" svg:viewBox="0.0 0.0 1269.9999 687.9166" svg:width="12.699999mm" svg:x="52.916664mm" svg:y="48.68333mm"/>
          <draw:path svg:d="M 555.625 0.0 L 740.8333 0.0 L 1561.0416 26.458332 Q 2354.7915 26.458332 2883.9583 52.916664 L 3386.6665 52.916664 L 3413.1248 52.916664 L 3413.1248 52.916664 L 3413.1248 132.29166 Q 3413.1248 211.66666 3386.6665 211.66666 L 3386.6665 211.66666 L 3386.6665 185.20833 L 3386.6665 132.29166 L 3360.2083 132.29166 L 3333.7498 132.29166 L 3333.7498 158.74998 L 3307.2915 158.74998 L 3307.2915 238.12498 Q 3307.2915 317.49997 3254.3748 423.3333 Q 3254.3748 529.1666 3227.9165 714.37494 L 3201.4583 926.0416 L 3201.4583 926.0416 Q 3201.4583 952.49994 3201.4583 1031.875 Q 3227.9165 1137.7083 3227.9165 1137.7083 Q 3201.4583 1137.7083 3201.4583 1137.7083 L 3201.4583 1137.7083 L 3201.4583 1164.1666 L 3201.4583 1164.1666 L 3174.9998 1164.1666 Q 3174.9998 1190.6249 3148.5415 1190.6249 Q 3122.0833 1190.6249 3122.0833 1164.1666 Q 3122.0833 1137.7083 3148.5415 1137.7083 L 3174.9998 1137.7083 L 3174.9998 1111.25 L 3148.5415 1084.7916 L 3148.5415 1084.7916 Q 3148.5415 1084.7916 2831.0415 1084.7916 Q 2539.9998 1084.7916 2513.5415 1058.3333 Q 2513.5415 1031.875 2434.1665 1031.875 Q 2381.2498 1031.875 2354.7915 1084.7916 L 2354.7915 1111.25 L 2354.7915 1111.25 L 2354.7915 1111.25 L 2328.3333 1084.7916 L 2301.875 1058.3333 L 2301.875 1058.3333 L 2301.875 1031.875 L 2275.4165 1031.875 L 2248.9583 1031.875 L 2196.0415 1005.4166 Q 2143.125 978.95825 1852.0833 978.95825 Q 1561.0416 978.95825 1587.4999 952.49994 Q 1613.9583 926.0416 1613.9583 873.12494 Q 1613.9583 793.74994 1587.4999 820.2083 Q 1561.0416 820.2083 1534.5833 793.74994 Q 1508.1249 740.8333 1428.7499 714.37494 Q 1375.8333 714.37494 1296.4583 767.2916 L 1243.5416 820.2083 L 1243.5416 846.6666 L 1243.5416 846.6666 L 1217.0833 767.2916 Q 1190.6249 714.37494 1190.6249 687.9166 Q 1190.6249 661.4583 1111.25 634.99994 Q 1058.3333 608.5416 899.5833 634.99994 Q 767.2916 661.4583 608.5416 661.4583 Q 449.79166 634.99994 343.9583 661.4583 L 238.12498 661.4583 L 238.12498 661.4583 Q 238.12498 661.4583 158.74998 634.99994 L 79.37499 608.5416 L 79.37499 634.99994 L 79.37499 661.4583 L 52.916664 661.4583 L 52.916664 661.4583 L 52.916664 661.4583 L 52.916664 661.4583 L 26.458332 634.99994 L 0.0 634.99994 L 0.0 608.5416 L 0.0 582.0833 L 26.458332 582.0833 Q 52.916664 582.0833 79.37499 317.49997 Q 132.29166 52.916664 132.29166 26.458332 L 132.29166 26.458332 L 238.12498 26.458332 Q 343.9583 26.458332 555.625 0.0 z" svg:height="11.906249mm" draw:style-name="style-204" svg:viewBox="0.0 0.0 3413.1248 1190.6249" svg:width="34.13125mm" svg:x="161.66042mm" svg:y="18.785416mm"/>
          <draw:path svg:d="M 185.20833 0.0 L 185.20833 0.0 L 185.20833 0.0 L 211.66666 0.0 L 291.04166 0.0 Q 396.87497 0.0 396.87497 26.458332 L 396.87497 52.916664 L 370.41666 52.916664 Q 343.9583 52.916664 291.04166 26.458332 Q 238.12498 26.458332 238.12498 105.83333 Q 238.12498 185.20833 185.20833 264.5833 Q 158.74998 343.9583 132.29166 343.9583 L 105.83333 343.9583 L 105.83333 317.49997 Q 132.29166 291.04166 52.916664 264.5833 L 0.0 264.5833 L 0.0 211.66666 L 26.458332 158.74998 L 79.37499 105.83333 Q 185.20833 26.458332 185.20833 0.0 z" svg:height="3.439583mm" draw:style-name="style-205" svg:viewBox="0.0 0.0 396.87497 343.9583" svg:width="3.9687498mm" svg:x="206.11041mm" svg:y="59.266663mm"/>
          <draw:path svg:d="M 0.0 15292.916 L 0.0 0.0 L 11429.999 0.0 L 22859.998 0.0 L 22859.998 15292.916 Q 22859.998 30612.291 22754.166 30612.291 L 22674.791 30612.291 L 22674.791 30585.832 Q 22701.248 30585.832 22701.248 30188.957 L 22701.248 29792.082 L 22674.791 29792.082 Q 22648.332 29792.082 22648.332 29765.623 Q 22648.332 29739.166 22621.873 29844.998 L 22595.416 29977.291 L 22595.416 29580.416 Q 22595.416 29183.541 22542.498 28072.291 L 22542.498 26961.041 L 22516.041 27304.998 L 22489.582 27648.957 L 22489.582 27622.498 L 22489.582 27569.582 L 22489.582 27437.291 Q 22489.582 27304.998 22463.123 27146.248 L 22436.666 26987.498 L 22436.666 27146.248 L 22436.666 27304.998 L 22410.207 27357.916 L 22383.748 27410.832 L 22383.748 27278.541 L 22383.748 27146.248 L 22357.291 27066.873 L 22330.832 26987.498 L 22330.832 27093.332 L 22330.832 27225.623 L 22304.373 27357.916 Q 22277.916 27463.748 22277.916 27463.748 L 22277.916 27463.748 L 22277.916 27199.166 Q 22277.916 26934.582 22304.373 26193.748 Q 22330.832 25479.373 22330.832 25267.707 L 22357.291 25056.041 L 22357.291 25003.123 Q 22330.832 24950.207 22330.832 24897.291 Q 22277.916 24844.373 22330.832 24632.707 Q 22330.832 24421.041 22330.832 23706.666 Q 22304.373 22965.832 22330.832 22965.832 Q 22357.291 22965.832 22357.291 22859.998 L 22357.291 22780.623 L 22357.291 22754.166 L 22330.832 22754.166 L 22330.832 22648.332 Q 22330.832 22542.498 22357.291 22516.041 L 22357.291 22489.582 L 22357.291 22436.666 L 22383.748 22357.291 L 22383.748 22330.832 L 22383.748 22330.832 L 22357.291 22224.998 Q 22330.832 22092.707 22330.832 22066.248 L 22330.832 22066.248 L 22330.832 22039.791 L 22330.832 22013.332 L 22304.373 21986.873 L 22277.916 21960.416 L 22277.916 21907.498 Q 22277.916 21881.041 22277.916 21642.916 Q 22277.916 21378.332 22277.916 20611.041 Q 22277.916 19843.748 22304.373 19049.998 Q 22330.832 18256.25 22330.832 17488.957 Q 22330.832 16721.666 22330.832 16457.082 Q 22330.832 16218.957 22277.916 16086.666 Q 22277.916 15927.916 22277.916 15769.166 Q 22277.916 15583.957 22304.373 14975.416 Q 22330.832 14340.416 22330.832 13652.499 Q 22330.832 12964.583 22357.291 10292.291 L 22357.291 7619.9995 L 22357.291 7619.9995 L 22383.748 7619.9995 L 22383.748 7593.5415 Q 22383.748 7567.083 22410.207 7196.6665 Q 22436.666 6799.7915 22383.748 6720.4165 L 22357.291 6641.0415 L 22357.291 6402.9165 L 22357.291 6191.2495 L 22357.291 6191.2495 L 22383.748 6191.2495 L 22383.748 6085.4165 L 22383.748 6006.0415 L 22383.748 5979.583 Q 22383.748 5953.1245 22383.748 5503.333 L 22383.748 5053.5415 L 22383.748 5027.083 L 22383.748 5000.6245 L 22383.748 4921.2495 L 22383.748 4841.8745 L 22383.748 4762.4995 Q 22383.748 4709.583 22357.291 4259.7915 L 22357.291 3809.9998 L 22357.291 3545.4165 L 22357.291 3254.3748 L 22357.291 3174.9998 Q 22383.748 3122.0833 22357.291 2698.7498 L 22357.291 2275.4165 L 22357.291 2037.2915 L 22357.291 1799.1666 L 22357.291 1746.2499 Q 22330.832 1719.7916 22330.832 1587.4999 L 22330.832 1455.2083 L 22330.832 1455.2083 Q 22330.832 1455.2083 22357.291 1428.7499 L 22383.748 1375.8333 L 22383.748 1111.25 Q 22383.748 820.2083 22357.291 661.4583 Q 22330.832 502.7083 21510.623 476.24997 L 20690.416 476.24997 L 20690.416 476.24997 Q 20663.957 476.24997 20637.498 529.1666 L 20584.582 582.0833 L 20531.666 582.0833 Q 20505.207 582.0833 20452.291 608.5416 Q 20399.373 608.5416 20399.373 582.0833 Q 20399.373 555.625 20372.916 529.1666 Q 20319.998 529.1666 20214.166 476.24997 Q 20081.873 476.24997 18309.166 449.79166 Q 16536.457 423.3333 16457.082 449.79166 Q 16351.249 476.24997 16351.249 529.1666 Q 16351.249 608.5416 16298.332 714.37494 L 16245.416 820.2083 L 16245.416 846.6666 L 16245.416 873.12494 L 16218.957 873.12494 L 16218.957 899.5833 L 16218.957 899.5833 L 16192.499 899.5833 L 16192.499 846.6666 L 16192.499 820.2083 L 16166.041 793.74994 Q 16139.582 740.8333 16139.582 714.37494 Q 16139.582 687.9166 16113.124 608.5416 L 16086.666 529.1666 L 16060.207 502.7083 L 16033.749 476.24997 L 15980.832 476.24997 L 15927.916 476.24997 L 15927.916 476.24997 Q 15927.916 449.79166 15901.457 449.79166 L 15901.457 449.79166 L 15266.458 449.79166 Q 14631.458 423.3333 14181.666 449.79166 Q 13731.874 476.24997 13546.666 476.24997 Q 13361.458 476.24997 12303.124 476.24997 Q 11244.791 476.24997 10371.666 476.24997 Q 9472.083 476.24997 7990.416 502.7083 L 6482.2915 502.7083 L 6455.833 502.7083 Q 6402.9165 476.24997 6138.333 476.24997 L 5847.2915 476.24997 L 5820.833 476.24997 Q 5767.9165 476.24997 3968.7498 529.1666 L 2143.125 555.625 L 2116.6665 555.625 Q 2090.2083 582.0833 1852.0833 582.0833 Q 1613.9583 582.0833 1031.875 555.625 Q 449.79166 529.1666 396.87497 555.625 Q 317.49997 582.0833 317.49997 1084.7916 Q 317.49997 1587.4999 264.5833 1640.4166 L 264.5833 1693.3333 L 264.5833 1746.2499 L 264.5833 1799.1666 L 264.5833 1799.1666 L 264.5833 1799.1666 L 264.5833 1825.6249 L 291.04166 1825.6249 L 343.9583 2010.8333 Q 423.3333 2169.5833 423.3333 2169.5833 L 423.3333 2169.5833 L 476.24997 2275.4165 Q 529.1666 2381.2498 582.0833 2539.9998 Q 608.5416 2698.7498 608.5416 2725.2083 Q 634.99994 2725.2083 634.99994 2751.6665 L 634.99994 2751.6665 L 634.99994 2751.6665 L 634.99994 2751.6665 L 634.99994 2778.1248 L 634.99994 2778.1248 L 661.4583 2778.1248 L 661.4583 2804.5833 L 661.4583 2804.5833 L 687.9166 2804.5833 L 687.9166 2831.0415 L 687.9166 2857.4998 L 926.0416 3280.8333 Q 1164.1666 3677.7083 1164.1666 3704.1665 L 1164.1666 3730.6248 L 1190.6249 3730.6248 L 1190.6249 3757.0833 L 1190.6249 3757.0833 L 1217.0833 3757.0833 L 1217.0833 3757.0833 L 1217.0833 3783.5415 L 1217.0833 3809.9998 L 1217.0833 3836.4583 L 1402.2916 4127.5 Q 1587.4999 4445.0 1587.4999 4445.0 L 1587.4999 4445.0 L 1693.3333 4656.6665 Q 1799.1666 4868.333 1799.1666 4921.2495 L 1799.1666 4974.1665 L 1772.7083 4974.1665 Q 1746.2499 4974.1665 1640.4166 5000.6245 L 1534.5833 5027.083 L 1534.5833 5027.083 L 1534.5833 5027.083 L 1534.5833 5079.9995 L 1534.5833 5106.458 L 1640.4166 5318.1245 Q 1746.2499 5529.7915 1746.2499 5556.2495 L 1746.2499 5556.2495 L 1746.2499 5556.2495 Q 1746.2499 5556.2495 1746.2499 5582.708 L 1746.2499 5582.708 L 1772.7083 5609.1665 L 1799.1666 5635.6245 L 1799.1666 5688.5415 L 1799.1666 5741.458 L 1772.7083 5741.458 L 1772.7083 5767.9165 L 1322.9166 5767.9165 L 873.12494 5767.9165 L 846.6666 5794.3745 L 793.74994 5794.3745 L 793.74994 5847.2915 L 793.74994 5900.208 L 820.2083 5900.208 L 820.2083 5926.6665 L 820.2083 5926.6665 L 846.6666 5926.6665 L 846.6666 5926.6665 L 846.6666 5926.6665 L 846.6666 5953.1245 L 846.6666 5953.1245 L 873.12494 5953.1245 L 873.12494 5979.583 L 873.12494 5979.583 L 899.5833 5979.583 L 899.5833 6006.0415 L 899.5833 6032.4995 L 899.5833 6032.4995 Q 899.5833 6032.4995 899.5833 6058.958 L 926.0416 6058.958 L 926.0416 6058.958 Q 926.0416 6085.4165 952.49994 6085.4165 L 952.49994 6085.4165 L 952.49994 6085.4165 L 952.49994 6111.8745 L 952.49994 6138.333 L 952.49994 6138.333 L 952.49994 6561.6665 Q 978.95825 7011.458 1005.4166 7011.458 Q 1031.875 7011.458 1031.875 7037.9165 Q 1031.875 7064.3745 1005.4166 7064.3745 Q 978.95825 7064.3745 1058.3333 7487.708 Q 1111.25 7911.041 1111.25 8149.166 Q 1111.25 8387.291 1084.7916 8466.666 Q 1058.3333 8572.5 1058.3333 8731.25 Q 1058.3333 8916.458 1058.3333 9154.583 Q 1058.3333 9366.249 1111.25 9524.999 Q 1164.1666 9710.208 1137.7083 9895.416 Q 1111.25 10107.083 1031.875 10371.666 Q 952.49994 10609.791 926.0416 11297.708 Q 899.5833 11985.624 820.2083 12250.208 Q 740.8333 12514.791 687.9166 12673.541 Q 634.99994 12832.291 661.4583 13070.416 Q 687.9166 13334.999 714.37494 13546.666 Q 740.8333 13731.874 767.2916 14075.833 Q 793.74994 14446.249 740.8333 14631.458 Q 687.9166 14816.666 714.37494 15028.333 Q 740.8333 15213.541 740.8333 15319.374 Q 793.74994 15425.208 793.74994 15822.082 Q 846.6666 16192.499 793.74994 16404.166 Q 740.8333 16589.375 687.9166 16774.582 Q 634.99994 16959.791 634.99994 17832.916 Q 634.99994 18732.498 555.625 19314.582 Q 476.24997 19923.123 423.3333 20319.998 Q 423.3333 20690.416 370.41666 20743.332 Q 370.41666 20769.791 370.41666 20849.166 Q 370.41666 20902.082 370.41666 21034.373 L 370.41666 21166.666 L 396.87497 21166.666 L 396.87497 21166.666 L 370.41666 21589.998 Q 370.41666 22039.791 343.9583 22224.998 L 343.9583 22383.748 L 343.9583 22701.248 Q 370.41666 23018.748 370.41666 23124.582 L 370.41666 23230.416 L 343.9583 23918.332 Q 317.49997 24632.707 317.49997 24738.541 L 317.49997 24844.373 L 317.49997 25982.082 Q 317.49997 27119.791 317.49997 27622.498 L 317.49997 28098.748 L 317.49997 28522.082 Q 317.49997 28918.957 291.04166 29368.748 L 291.04166 29844.998 L 264.5833 29950.832 Q 264.5833 30030.207 291.04166 30030.207 L 317.49997 30030.207 L 317.49997 30056.666 Q 317.49997 30109.582 370.41666 30162.498 Q 449.79166 30215.416 449.79166 30215.416 L 476.24997 30215.416 L 476.24997 30241.873 L 476.24997 30268.332 L 449.79166 30268.332 L 449.79166 30268.332 L 423.3333 30294.791 Q 423.3333 30321.248 423.3333 30347.707 Q 423.3333 30374.166 370.41666 30374.166 Q 343.9583 30374.166 291.04166 30400.623 L 238.12498 30427.082 L 291.04166 30427.082 Q 343.9583 30427.082 317.49997 30453.541 Q 264.5833 30479.998 317.49997 30479.998 L 370.41666 30479.998 L 370.41666 30506.457 L 370.41666 30506.457 L 343.9583 30506.457 L 343.9583 30532.916 L 343.9583 30532.916 L 317.49997 30532.916 L 317.49997 30532.916 L 317.49997 30532.916 L 211.66666 30559.373 L 79.37499 30585.832 L 79.37499 30585.832 L 105.83333 30585.832 L 105.83333 30585.832 L 105.83333 30612.291 L 52.916664 30612.291 L 0.0 30612.291 L 0.0 15292.916 z" svg:height="306.1229mm" draw:style-name="style-206" svg:viewBox="0.0 0.0 22859.998 30612.291" svg:width="228.59999mm" svg:x="0.0mm" svg:y="0.0mm"/>
          <draw:path svg:d="M 0.0 555.625 L 0.0 0.0 L 0.0 0.0 L 26.458332 0.0 L 26.458332 26.458332 Q 52.916664 26.458332 291.04166 79.37499 Q 555.625 132.29166 555.625 132.29166 L 555.625 132.29166 L 502.7083 132.29166 Q 449.79166 132.29166 449.79166 185.20833 Q 449.79166 211.66666 370.41666 238.12498 Q 291.04166 264.5833 291.04166 291.04166 L 291.04166 317.49997 L 317.49997 396.87497 L 343.9583 449.79166 L 343.9583 476.24997 L 343.9583 502.7083 L 396.87497 502.7083 L 423.3333 502.7083 L 555.625 555.625 Q 714.37494 555.625 793.74994 555.625 Q 873.12494 529.1666 899.5833 529.1666 L 899.5833 529.1666 L 899.5833 529.1666 Q 899.5833 555.625 926.0416 555.625 L 926.0416 555.625 L 926.0416 555.625 L 926.0416 555.625 L 952.49994 582.0833 L 952.49994 608.5416 L 926.0416 608.5416 L 899.5833 608.5416 L 926.0416 634.99994 L 952.49994 661.4583 L 978.95825 661.4583 L 1005.4166 661.4583 L 1005.4166 661.4583 L 1005.4166 687.9166 L 793.74994 714.37494 Q 555.625 714.37494 423.3333 767.2916 Q 291.04166 820.2083 238.12498 899.5833 Q 238.12498 978.95825 238.12498 1005.4166 Q 238.12498 1031.875 211.66666 1084.7916 L 211.66666 1164.1666 L 185.20833 1190.6249 Q 132.29166 1243.5416 132.29166 1296.4583 L 132.29166 1375.8333 L 105.83333 1375.8333 L 79.37499 1375.8333 L 79.37499 1402.2916 L 79.37499 1455.2083 L 52.916664 1402.2916 L 26.458332 1375.8333 L 26.458332 1243.5416 Q 26.458332 1137.7083 0.0 1137.7083 L 0.0 1137.7083 L 0.0 555.625 z" svg:height="14.552083mm" draw:style-name="style-207" svg:viewBox="0.0 0.0 1005.4166 1455.2083" svg:width="10.054166mm" svg:x="55.82708mm" svg:y="131.49791mm"/>
          <draw:path svg:d="M 2804.5833 1296.4583 L 2804.5833 1349.3749 L 2831.0415 1349.3749 L 2857.4998 1375.8333 L 2857.4998 1375.8333 L 2857.4998 1375.8333 L 2883.9583 1375.8333 L 2883.9583 1375.8333 L 2883.9583 1402.2916 L 2910.4165 1402.2916 L 2910.4165 1428.7499 L 2910.4165 1428.7499 L 2883.9583 1428.7499 Q 2857.4998 1455.2083 2883.9583 1481.6666 Q 2883.9583 1508.1249 2831.0415 1534.5833 Q 2804.5833 1561.0416 2804.5833 1587.4999 Q 2804.5833 1613.9583 2804.5833 1640.4166 L 2804.5833 1693.3333 L 2778.1248 1693.3333 L 2778.1248 1693.3333 L 2778.1248 1693.3333 L 2751.6665 1666.8749 L 2751.6665 1640.4166 L 2751.6665 1613.9583 L 2725.2083 1693.3333 L 2698.7498 1772.7083 L 2698.7498 1772.7083 L 2698.7498 1799.1666 L 2698.7498 1799.1666 L 2698.7498 1799.1666 L 2672.2915 1799.1666 L 2672.2915 1799.1666 L 2672.2915 1825.6249 L 2645.8333 1825.6249 L 2645.8333 1772.7083 L 2645.8333 1719.7916 L 2619.3748 1666.8749 Q 2592.9165 1613.9583 2487.0833 1402.2916 Q 2381.2498 1190.6249 2328.3333 1137.7083 Q 2275.4165 1084.7916 2275.4165 1058.3333 Q 2275.4165 1031.875 2222.5 1005.4166 Q 2196.0415 1005.4166 2196.0415 978.95825 Q 2196.0415 952.49994 1957.9165 846.6666 Q 1719.7916 740.8333 1428.7499 687.9166 Q 1164.1666 687.9166 1164.1666 634.99994 Q 1137.7083 608.5416 1005.4166 608.5416 Q 873.12494 582.0833 687.9166 687.9166 Q 529.1666 740.8333 423.3333 899.5833 Q 291.04166 1031.875 264.5833 1031.875 Q 238.12498 1031.875 185.20833 1111.25 L 158.74998 1164.1666 L 132.29166 1164.1666 L 132.29166 1164.1666 L 132.29166 1190.6249 L 105.83333 1190.6249 L 105.83333 1217.0833 L 105.83333 1243.5416 L 105.83333 1243.5416 L 105.83333 1243.5416 L 79.37499 1269.9999 L 79.37499 1269.9999 L 79.37499 1269.9999 L 52.916664 1269.9999 L 52.916664 1296.4583 L 52.916664 1322.9166 L 26.458332 1322.9166 L 0.0 1322.9166 L 0.0 1269.9999 L 0.0 1243.5416 L 26.458332 1217.0833 L 52.916664 1190.6249 L 52.916664 1137.7083 Q 52.916664 1084.7916 79.37499 1058.3333 Q 105.83333 1005.4166 211.66666 820.2083 Q 370.41666 634.99994 502.7083 529.1666 Q 634.99994 423.3333 661.4583 370.41666 Q 687.9166 291.04166 767.2916 238.12498 Q 820.2083 158.74998 846.6666 185.20833 Q 846.6666 211.66666 873.12494 185.20833 Q 873.12494 158.74998 1005.4166 132.29166 Q 1137.7083 105.83333 1455.2083 105.83333 L 1772.7083 105.83333 L 1746.2499 79.37499 Q 1746.2499 52.916664 1772.7083 52.916664 Q 1799.1666 52.916664 1772.7083 0.0 Q 1746.2499 -79.37499 1904.9999 0.0 Q 2063.75 105.83333 2275.4165 238.12498 Q 2434.1665 370.41666 2460.6248 423.3333 Q 2460.6248 449.79166 2487.0833 449.79166 Q 2513.5415 449.79166 2566.4583 582.0833 Q 2619.3748 687.9166 2672.2915 740.8333 Q 2698.7498 767.2916 2725.2083 820.2083 Q 2725.2083 873.12494 2751.6665 899.5833 Q 2751.6665 899.5833 2804.5833 1005.4166 Q 2831.0415 1111.25 2857.4998 1137.7083 Q 2883.9583 1137.7083 2857.4998 1190.6249 Q 2804.5833 1243.5416 2804.5833 1296.4583 z M 2063.75 820.2083 Q 2037.2915 793.74994 2063.75 793.74994 Q 2116.6665 793.74994 2116.6665 820.2083 Q 2116.6665 846.6666 2063.75 820.2083 z" svg:height="18.256248mm" draw:style-name="style-208" svg:viewBox="0.0 0.0 2910.4165 1825.6249" svg:width="29.104166mm" svg:x="97.89583mm" svg:y="178.85832mm"/>
          <draw:path svg:d="M 52.916664 52.916664 L 52.916664 0.0 L 52.916664 0.0 Q 52.916664 0.0 79.37499 105.83333 L 105.83333 185.20833 L 105.83333 264.5833 L 105.83333 317.49997 L 132.29166 317.49997 L 132.29166 317.49997 L 132.29166 343.9583 L 158.74998 370.41666 L 158.74998 370.41666 L 158.74998 370.41666 L 158.74998 396.87497 L 158.74998 396.87497 L 185.20833 396.87497 L 185.20833 423.3333 L 185.20833 423.3333 L 211.66666 423.3333 L 211.66666 423.3333 L 211.66666 423.3333 L 211.66666 449.79166 L 211.66666 449.79166 L 238.12498 449.79166 L 238.12498 476.24997 L 238.12498 476.24997 L 264.5833 476.24997 L 264.5833 476.24997 L 264.5833 476.24997 L 291.04166 502.7083 L 317.49997 529.1666 L 370.41666 529.1666 Q 423.3333 529.1666 423.3333 555.625 L 423.3333 582.0833 L 317.49997 582.0833 L 211.66666 582.0833 L 158.74998 608.5416 L 79.37499 608.5416 L 79.37499 634.99994 L 52.916664 661.4583 L 52.916664 687.9166 L 52.916664 687.9166 L 52.916664 687.9166 L 52.916664 687.9166 L 52.916664 634.99994 L 52.916664 608.5416 L 52.916664 582.0833 Q 52.916664 555.625 105.83333 529.1666 Q 105.83333 476.24997 105.83333 423.3333 L 79.37499 396.87497 L 79.37499 370.41666 L 52.916664 370.41666 L 52.916664 370.41666 L 52.916664 370.41666 L 52.916664 343.9583 L 52.916664 343.9583 L 26.458332 343.9583 Q 26.458332 317.49997 26.458332 317.49997 Q 0.0 317.49997 0.0 264.5833 L 0.0 211.66666 L 26.458332 211.66666 L 26.458332 211.66666 L 26.458332 185.20833 L 0.0 185.20833 L 0.0 158.74998 Q 0.0 105.83333 26.458332 105.83333 Q 52.916664 105.83333 52.916664 52.916664 z" svg:height="6.879166mm" draw:style-name="style-209" svg:viewBox="0.0 0.0 423.3333 687.9166" svg:width="4.233333mm" svg:x="141.28749mm" svg:y="220.13332mm"/>
          <draw:path svg:d="M 79.37499 0.0 L 105.83333 0.0 L 105.83333 26.458332 L 105.83333 52.916664 L 132.29166 52.916664 L 132.29166 52.916664 L 158.74998 185.20833 Q 158.74998 317.49997 185.20833 502.7083 L 211.66666 687.9166 L 211.66666 687.9166 L 211.66666 687.9166 L 211.66666 740.8333 L 211.66666 793.74994 L 211.66666 1084.7916 Q 211.66666 1375.8333 211.66666 1587.4999 L 211.66666 1799.1666 L 211.66666 1799.1666 L 211.66666 1799.1666 L 238.12498 1984.3749 Q 264.5833 2143.125 264.5833 2301.875 L 264.5833 2460.6248 L 211.66666 2936.8748 Q 158.74998 3439.5833 105.83333 3439.5833 Q 52.916664 3439.5833 79.37499 3466.0415 Q 105.83333 3518.9583 105.83333 3624.7915 L 105.83333 3757.0833 L 79.37499 3836.4583 L 52.916664 3915.833 L 52.916664 3915.833 L 52.916664 3915.833 L 52.916664 3757.0833 Q 52.916664 3598.3333 52.916664 3571.8748 Q 52.916664 3545.4165 0.0 3095.6248 Q 0.0 2645.8333 0.0 1984.3749 Q 0.0 1296.4583 26.458332 661.4583 L 52.916664 26.458332 L 52.916664 26.458332 L 79.37499 26.458332 L 79.37499 0.0 z" svg:height="39.158333mm" draw:style-name="style-210" svg:viewBox="0.0 0.0 264.5833 3915.833" svg:width="2.6458333mm" svg:x="66.14583mm" svg:y="176.47708mm"/>
          <draw:path svg:d="M 343.9583 0.0 L 343.9583 0.0 L 343.9583 26.458332 L 370.41666 79.37499 L 370.41666 132.29166 L 370.41666 211.66666 L 396.87497 211.66666 L 396.87497 238.12498 L 396.87497 238.12498 L 423.3333 238.12498 L 423.3333 238.12498 L 423.3333 238.12498 L 449.79166 264.5833 L 476.24997 264.5833 L 476.24997 291.04166 L 476.24997 317.49997 L 529.1666 370.41666 Q 555.625 423.3333 582.0833 423.3333 Q 608.5416 449.79166 634.99994 449.79166 L 661.4583 449.79166 L 661.4583 449.79166 Q 661.4583 449.79166 582.0833 449.79166 Q 502.7083 449.79166 476.24997 476.24997 Q 423.3333 502.7083 370.41666 608.5416 Q 317.49997 740.8333 264.5833 793.74994 L 238.12498 846.6666 L 238.12498 873.12494 L 211.66666 873.12494 L 211.66666 873.12494 L 211.66666 873.12494 L 185.20833 899.5833 L 158.74998 899.5833 L 158.74998 873.12494 L 158.74998 846.6666 L 132.29166 873.12494 L 105.83333 899.5833 L 105.83333 899.5833 L 105.83333 926.0416 L 105.83333 926.0416 L 105.83333 926.0416 L 79.37499 926.0416 L 79.37499 926.0416 L 79.37499 899.5833 L 52.916664 899.5833 L 52.916664 873.12494 L 52.916664 820.2083 L 26.458332 820.2083 L 26.458332 820.2083 L 26.458332 793.74994 L 0.0 793.74994 L 0.0 767.2916 L 0.0 714.37494 L 0.0 634.99994 Q 0.0 555.625 52.916664 449.79166 Q 105.83333 343.9583 132.29166 291.04166 Q 158.74998 264.5833 185.20833 238.12498 L 185.20833 211.66666 L 185.20833 211.66666 Q 211.66666 211.66666 211.66666 185.20833 L 211.66666 185.20833 L 211.66666 185.20833 Q 211.66666 185.20833 238.12498 185.20833 L 238.12498 158.74998 L 291.04166 79.37499 Q 317.49997 0.0 343.9583 0.0 z" svg:height="9.260416mm" draw:style-name="style-211" svg:viewBox="0.0 0.0 661.4583 926.0416" svg:width="6.614583mm" svg:x="202.14166mm" svg:y="70.11458mm"/>
          <draw:path svg:d="M 291.04166 26.458332 L 291.04166 26.458332 L 291.04166 132.29166 Q 264.5833 264.5833 132.29166 264.5833 L 0.0 264.5833 L 0.0 132.29166 L 0.0 26.458332 L 0.0 0.0 Q 26.458332 -26.458332 158.74998 0.0 Q 264.5833 0.0 291.04166 26.458332 z" svg:height="2.6458333mm" draw:style-name="style-212" svg:viewBox="0.0 0.0 291.04166 264.5833" svg:width="2.9104166mm" svg:x="140.75833mm" svg:y="24.606249mm"/>
          <draw:path svg:d="M 317.49997 0.0 L 370.41666 0.0 L 476.24997 0.0 Q 555.625 26.458332 555.625 52.916664 Q 555.625 105.83333 582.0833 105.83333 Q 634.99994 132.29166 767.2916 185.20833 Q 899.5833 211.66666 1322.9166 211.66666 Q 1719.7916 211.66666 1931.4583 238.12498 L 2143.125 238.12498 L 2143.125 238.12498 Q 2143.125 264.5833 2169.5833 264.5833 L 2222.5 264.5833 L 2222.5 264.5833 Q 2222.5 264.5833 2063.75 317.49997 L 1878.5416 370.41666 L 1878.5416 370.41666 L 1852.0833 370.41666 L 1852.0833 370.41666 L 1852.0833 370.41666 L 1852.0833 396.87497 L 1852.0833 396.87497 L 1878.5416 396.87497 L 1878.5416 423.3333 L 1878.5416 423.3333 L 1904.9999 423.3333 L 1904.9999 423.3333 L 1904.9999 423.3333 L 1904.9999 449.79166 L 1904.9999 449.79166 L 1931.4583 449.79166 L 1931.4583 476.24997 L 2010.8333 502.7083 Q 2116.6665 529.1666 2090.2083 582.0833 Q 2063.75 582.0833 2116.6665 608.5416 Q 2196.0415 608.5416 2196.0415 661.4583 Q 2196.0415 714.37494 2143.125 714.37494 Q 2090.2083 714.37494 2090.2083 793.74994 Q 2116.6665 899.5833 2116.6665 978.95825 L 2116.6665 1058.3333 L 2090.2083 1058.3333 L 2090.2083 1058.3333 L 2063.75 1084.7916 L 2037.2915 1111.25 L 2037.2915 1111.25 L 2063.75 1111.25 L 2063.75 1111.25 L 2063.75 1137.7083 L 1984.3749 1137.7083 Q 1904.9999 1164.1666 1481.6666 1164.1666 Q 1031.875 1164.1666 926.0416 1031.875 L 846.6666 899.5833 L 820.2083 899.5833 Q 820.2083 899.5833 793.74994 899.5833 L 793.74994 899.5833 L 767.2916 899.5833 L 767.2916 899.5833 L 767.2916 873.12494 L 740.8333 873.12494 L 740.8333 873.12494 L 740.8333 846.6666 L 740.8333 846.6666 L 740.8333 846.6666 L 714.37494 846.6666 L 714.37494 846.6666 L 687.9166 873.12494 Q 687.9166 899.5833 661.4583 952.49994 L 661.4583 1031.875 L 634.99994 1031.875 L 582.0833 1031.875 L 582.0833 1005.4166 L 582.0833 1005.4166 L 555.625 1005.4166 L 555.625 1005.4166 L 555.625 978.95825 L 529.1666 978.95825 L 529.1666 952.49994 Q 529.1666 926.0416 291.04166 529.1666 L 52.916664 105.83333 L 52.916664 79.37499 L 52.916664 52.916664 L 26.458332 52.916664 L 26.458332 52.916664 L 26.458332 26.458332 L 0.0 26.458332 L 0.0 26.458332 L 0.0 0.0 L 0.0 0.0 L 0.0 0.0 L 26.458332 0.0 L 52.916664 0.0 L 105.83333 0.0 Q 132.29166 0.0 211.66666 0.0 Q 291.04166 0.0 317.49997 0.0 z" svg:height="11.641666mm" draw:style-name="style-213" svg:viewBox="0.0 0.0 2222.5 1164.1666" svg:width="22.224998mm" svg:x="6.3499994mm" svg:y="27.516665mm"/>
          <draw:path svg:d="M 1243.5416 26.458332 L 1243.5416 0.0 L 1243.5416 0.0 L 1243.5416 0.0 L 1269.9999 0.0 L 1269.9999 0.0 L 1296.4583 26.458332 L 1322.9166 52.916664 L 1322.9166 52.916664 L 1349.3749 52.916664 L 1349.3749 158.74998 Q 1349.3749 264.5833 1349.3749 317.49997 L 1349.3749 343.9583 L 1375.8333 343.9583 L 1375.8333 370.41666 L 1402.2916 370.41666 Q 1428.7499 370.41666 1455.2083 343.9583 Q 1455.2083 317.49997 1481.6666 291.04166 Q 1508.1249 291.04166 1534.5833 317.49997 Q 1561.0416 370.41666 1772.7083 370.41666 Q 1957.9165 370.41666 1984.3749 370.41666 L 2010.8333 370.41666 L 2090.2083 423.3333 Q 2143.125 476.24997 2143.125 502.7083 L 2143.125 502.7083 L 2169.5833 502.7083 L 2169.5833 529.1666 L 2169.5833 529.1666 L 2196.0415 529.1666 L 2196.0415 529.1666 L 2196.0415 555.625 L 2169.5833 555.625 L 2169.5833 582.0833 L 2143.125 582.0833 L 2116.6665 582.0833 L 2116.6665 555.625 L 2090.2083 555.625 L 2090.2083 555.625 L 2090.2083 582.0833 L 2037.2915 582.0833 Q 2010.8333 582.0833 1957.9165 634.99994 Q 1904.9999 634.99994 1693.3333 687.9166 L 1481.6666 714.37494 L 1349.3749 714.37494 Q 1217.0833 687.9166 661.4583 687.9166 L 105.83333 687.9166 L 105.83333 687.9166 Q 79.37499 661.4583 79.37499 661.4583 L 79.37499 661.4583 L 79.37499 634.99994 Q 79.37499 608.5416 52.916664 608.5416 Q 26.458332 582.0833 0.0 502.7083 Q -26.458332 423.3333 79.37499 396.87497 Q 211.66666 370.41666 211.66666 343.9583 Q 238.12498 291.04166 105.83333 264.5833 L 0.0 264.5833 L 26.458332 211.66666 Q 26.458332 158.74998 79.37499 158.74998 Q 105.83333 158.74998 132.29166 158.74998 L 158.74998 158.74998 L 158.74998 185.20833 L 185.20833 185.20833 L 185.20833 158.74998 Q 185.20833 132.29166 211.66666 185.20833 Q 238.12498 264.5833 291.04166 264.5833 Q 343.9583 264.5833 396.87497 264.5833 Q 449.79166 264.5833 502.7083 211.66666 Q 529.1666 158.74998 555.625 132.29166 Q 582.0833 132.29166 608.5416 158.74998 Q 608.5416 211.66666 661.4583 185.20833 Q 714.37494 158.74998 714.37494 105.83333 L 714.37494 79.37499 L 740.8333 79.37499 L 740.8333 52.916664 L 793.74994 52.916664 L 846.6666 52.916664 L 846.6666 79.37499 L 873.12494 105.83333 L 873.12494 211.66666 Q 873.12494 317.49997 846.6666 343.9583 L 846.6666 370.41666 L 899.5833 370.41666 L 952.49994 370.41666 L 1031.875 370.41666 L 1084.7916 370.41666 L 1137.7083 370.41666 L 1190.6249 370.41666 L 1190.6249 317.49997 L 1190.6249 291.04166 L 1164.1666 291.04166 L 1164.1666 264.5833 L 1164.1666 264.5833 Q 1137.7083 264.5833 1137.7083 291.04166 Q 1084.7916 317.49997 1084.7916 211.66666 L 1058.3333 79.37499 L 1084.7916 79.37499 L 1111.25 105.83333 L 1111.25 105.83333 L 1137.7083 105.83333 L 1137.7083 105.83333 L 1137.7083 105.83333 L 1137.7083 132.29166 L 1137.7083 132.29166 L 1164.1666 105.83333 L 1190.6249 79.37499 L 1190.6249 79.37499 L 1190.6249 52.916664 L 1190.6249 52.916664 L 1190.6249 52.916664 L 1217.0833 52.916664 L 1217.0833 52.916664 L 1217.0833 26.458332 L 1243.5416 26.458332 L 1243.5416 26.458332 z" svg:height="7.1437497mm" draw:style-name="style-214" svg:viewBox="0.0 0.0 2196.0415 714.37494" svg:width="21.960415mm" svg:x="37.306248mm" svg:y="22.754166mm"/>
          <draw:path svg:d="M 52.916664 1137.7083 L 79.37499 0.0 L 79.37499 0.0 Q 105.83333 0.0 105.83333 105.83333 L 105.83333 238.12498 L 132.29166 264.5833 L 158.74998 317.49997 L 158.74998 264.5833 L 158.74998 238.12498 L 185.20833 238.12498 L 211.66666 238.12498 L 211.66666 158.74998 Q 211.66666 105.83333 264.5833 52.916664 L 291.04166 26.458332 L 291.04166 105.83333 Q 291.04166 185.20833 317.49997 185.20833 Q 370.41666 185.20833 370.41666 211.66666 Q 370.41666 238.12498 317.49997 264.5833 Q 264.5833 264.5833 264.5833 423.3333 Q 211.66666 555.625 264.5833 661.4583 Q 291.04166 793.74994 317.49997 793.74994 Q 370.41666 793.74994 343.9583 846.6666 Q 317.49997 926.0416 317.49997 899.5833 Q 317.49997 873.12494 291.04166 1084.7916 Q 264.5833 1296.4583 291.04166 1322.9166 Q 291.04166 1375.8333 343.9583 1428.7499 Q 370.41666 1455.2083 370.41666 1534.5833 Q 317.49997 1587.4999 343.9583 1799.1666 Q 343.9583 2010.8333 370.41666 2037.2915 Q 396.87497 2037.2915 396.87497 2063.75 Q 396.87497 2090.2083 370.41666 2090.2083 Q 343.9583 2090.2083 291.04166 2222.5 Q 264.5833 2381.2498 264.5833 2381.2498 Q 264.5833 2407.7083 238.12498 2487.0833 L 238.12498 2539.9998 L 238.12498 2592.9165 L 211.66666 2645.8333 L 211.66666 2645.8333 L 211.66666 2645.8333 L 211.66666 2672.2915 L 211.66666 2672.2915 L 185.20833 2672.2915 L 185.20833 2698.7498 L 158.74998 2698.7498 L 105.83333 2698.7498 L 105.83333 2672.2915 L 105.83333 2672.2915 L 79.37499 2672.2915 L 79.37499 2645.8333 L 79.37499 2645.8333 L 52.916664 2645.8333 L 52.916664 2619.3748 L 52.916664 2592.9165 L 26.458332 2619.3748 L 0.0 2645.8333 L 0.0 2645.8333 L 0.0 2645.8333 L 0.0 2460.6248 Q 0.0 2275.4165 52.916664 1137.7083 z" svg:height="26.9875mm" draw:style-name="style-215" svg:viewBox="0.0 0.0 396.87497 2698.7498" svg:width="3.9687498mm" svg:x="55.03333mm" svg:y="142.875mm"/>
          <draw:path svg:d="M 1693.3333 132.29166 L 1693.3333 158.74998 L 1613.9583 158.74998 Q 1534.5833 185.20833 1561.0416 185.20833 L 1561.0416 211.66666 L 1587.4999 238.12498 L 1613.9583 264.5833 L 1613.9583 291.04166 L 1613.9583 317.49997 L 1587.4999 317.49997 L 1587.4999 317.49997 L 1587.4999 291.04166 Q 1561.0416 291.04166 1534.5833 264.5833 Q 1508.1249 238.12498 1402.2916 211.66666 Q 1296.4583 185.20833 1190.6249 238.12498 Q 1084.7916 291.04166 1058.3333 317.49997 Q 1031.875 343.9583 926.0416 396.87497 Q 820.2083 449.79166 820.2083 476.24997 Q 793.74994 502.7083 714.37494 449.79166 L 608.5416 423.3333 L 608.5416 423.3333 Q 608.5416 396.87497 502.7083 343.9583 Q 423.3333 238.12498 264.5833 238.12498 L 105.83333 185.20833 L 52.916664 185.20833 L 0.0 185.20833 L 0.0 158.74998 L 26.458332 158.74998 L 26.458332 132.29166 L 26.458332 79.37499 L 52.916664 79.37499 L 79.37499 79.37499 L 105.83333 52.916664 L 132.29166 26.458332 L 132.29166 26.458332 L 132.29166 26.458332 L 132.29166 26.458332 L 132.29166 26.458332 L 158.74998 26.458332 L 158.74998 0.0 L 423.3333 0.0 Q 687.9166 -26.458332 1031.875 26.458332 Q 1349.3749 26.458332 1508.1249 79.37499 Q 1666.8749 132.29166 1693.3333 132.29166 z" svg:height="4.7625mm" draw:style-name="style-216" svg:viewBox="0.0 0.0 1693.3333 476.24997" svg:width="16.933332mm" svg:x="104.510414mm" svg:y="94.98541mm"/>
          <draw:path svg:d="M 952.49994 185.20833 L 978.95825 211.66666 L 1031.875 211.66666 L 1084.7916 211.66666 L 1084.7916 238.12498 L 1058.3333 238.12498 L 1058.3333 238.12498 L 1058.3333 264.5833 L 1005.4166 264.5833 Q 952.49994 264.5833 899.5833 291.04166 Q 846.6666 291.04166 820.2083 396.87497 Q 793.74994 502.7083 740.8333 502.7083 L 687.9166 529.1666 L 661.4583 529.1666 L 634.99994 529.1666 L 634.99994 555.625 L 634.99994 555.625 L 634.99994 582.0833 L 634.99994 608.5416 L 634.99994 634.99994 L 634.99994 661.4583 L 661.4583 661.4583 L 661.4583 687.9166 L 793.74994 714.37494 Q 899.5833 767.2916 952.49994 873.12494 Q 1005.4166 952.49994 1005.4166 978.95825 L 1005.4166 978.95825 L 1031.875 1005.4166 Q 1031.875 1031.875 1005.4166 1031.875 Q 978.95825 1031.875 952.49994 1137.7083 Q 899.5833 1217.0833 820.2083 1296.4583 Q 740.8333 1349.3749 714.37494 1455.2083 Q 714.37494 1534.5833 767.2916 1613.9583 Q 846.6666 1666.8749 846.6666 1746.2499 Q 846.6666 1799.1666 873.12494 1799.1666 Q 899.5833 1799.1666 926.0416 1825.6249 L 952.49994 1825.6249 L 952.49994 1852.0833 L 952.49994 1878.5416 L 899.5833 1878.5416 Q 846.6666 1904.9999 820.2083 1904.9999 Q 793.74994 1904.9999 793.74994 1931.4583 Q 793.74994 1957.9165 767.2916 1957.9165 Q 740.8333 1957.9165 740.8333 1984.3749 Q 740.8333 2010.8333 634.99994 2063.75 L 529.1666 2143.125 L 529.1666 2222.5 L 529.1666 2275.4165 L 529.1666 2301.875 L 529.1666 2328.3333 L 634.99994 2381.2498 Q 740.8333 2434.1665 714.37494 2460.6248 Q 687.9166 2460.6248 687.9166 2487.0833 Q 687.9166 2513.5415 1005.4166 2539.9998 Q 1322.9166 2592.9165 1349.3749 2592.9165 Q 1349.3749 2592.9165 1428.7499 2619.3748 L 1508.1249 2645.8333 L 1534.5833 2645.8333 L 1587.4999 2645.8333 L 1587.4999 2672.2915 L 1587.4999 2672.2915 L 1613.9583 2672.2915 L 1613.9583 2698.7498 L 1640.4166 2698.7498 L 1640.4166 2698.7498 L 1640.4166 2698.7498 Q 1640.4166 2725.2083 1666.8749 2857.4998 L 1693.3333 2963.3333 L 1693.3333 2963.3333 L 1693.3333 2989.7915 L 1666.8749 3069.1665 L 1666.8749 3122.0833 L 1666.8749 3122.0833 L 1640.4166 3122.0833 L 1640.4166 3069.1665 L 1640.4166 3042.7083 L 1613.9583 3016.2498 Q 1587.4999 2963.3333 873.12494 2936.8748 L 132.29166 2910.4165 L 105.83333 2936.8748 L 79.37499 2936.8748 L 105.83333 2963.3333 Q 105.83333 3016.2498 105.83333 3069.1665 L 105.83333 3148.5415 L 105.83333 3148.5415 L 105.83333 3148.5415 L 105.83333 3122.0833 L 105.83333 3069.1665 L 79.37499 3069.1665 L 79.37499 3069.1665 L 79.37499 3042.7083 L 52.916664 3042.7083 L 52.916664 3042.7083 L 52.916664 3016.2498 L 52.916664 3016.2498 L 52.916664 3016.2498 L 26.458332 2910.4165 Q 0.0 2831.0415 0.0 2804.5833 Q 0.0 2778.1248 26.458332 2778.1248 Q 52.916664 2751.6665 105.83333 2672.2915 Q 158.74998 2592.9165 158.74998 2222.5 Q 105.83333 1878.5416 105.83333 1269.9999 L 105.83333 634.99994 L 105.83333 634.99994 L 105.83333 634.99994 L 132.29166 634.99994 L 132.29166 634.99994 L 132.29166 608.5416 L 158.74998 608.5416 L 158.74998 396.87497 Q 211.66666 185.20833 238.12498 132.29166 Q 291.04166 105.83333 317.49997 105.83333 Q 317.49997 132.29166 370.41666 26.458332 Q 423.3333 -52.916664 634.99994 0.0 Q 846.6666 52.916664 846.6666 79.37499 Q 846.6666 105.83333 873.12494 105.83333 Q 899.5833 132.29166 899.5833 158.74998 Q 899.5833 158.74998 952.49994 185.20833 z" svg:height="31.485415mm" draw:style-name="style-217" svg:viewBox="0.0 0.0 1693.3333 3148.5415" svg:width="16.933332mm" svg:x="206.90416mm" svg:y="193.67499mm"/>
          <draw:path svg:d="M 2936.8748 0.0 L 2963.3333 26.458332 L 2963.3333 26.458332 L 2963.3333 26.458332 L 2989.7915 26.458332 Q 3016.2498 26.458332 3016.2498 26.458332 L 3016.2498 26.458332 L 3042.7083 26.458332 L 3042.7083 26.458332 L 3069.1665 26.458332 L 3122.0833 26.458332 L 3174.9998 26.458332 Q 3201.4583 26.458332 3254.3748 132.29166 Q 3333.7498 264.5833 3360.2083 291.04166 Q 3386.6665 343.9583 3492.4998 343.9583 Q 3571.8748 343.9583 3757.0833 396.87497 Q 3942.2915 449.79166 3942.2915 476.24997 L 3968.7498 476.24997 L 3968.7498 476.24997 L 3968.7498 502.7083 L 3968.7498 502.7083 L 3968.7498 502.7083 L 3995.208 555.625 Q 4021.6665 608.5416 3968.7498 608.5416 Q 3942.2915 608.5416 3942.2915 714.37494 Q 3942.2915 820.2083 4021.6665 820.2083 Q 4074.583 873.12494 4127.5 873.12494 Q 4180.4165 899.5833 4206.875 952.49994 Q 4233.333 1031.875 4286.25 1058.3333 Q 4365.625 1084.7916 4392.083 1111.25 Q 4392.083 1137.7083 4445.0 1084.7916 Q 4497.9165 1084.7916 4550.833 1084.7916 Q 4603.75 1111.25 4603.75 1084.7916 Q 4603.75 1031.875 4656.6665 1084.7916 Q 4709.583 1137.7083 4709.583 1111.25 Q 4709.583 1111.25 4736.0415 1190.6249 L 4762.4995 1243.5416 L 4762.4995 1190.6249 Q 4762.4995 1164.1666 4788.958 1190.6249 L 4815.4165 1190.6249 L 4815.4165 1137.7083 Q 4815.4165 1111.25 4788.958 1111.25 Q 4762.4995 1111.25 4762.4995 1084.7916 Q 4762.4995 1058.3333 4815.4165 1058.3333 Q 4841.8745 1058.3333 4841.8745 1084.7916 L 4868.333 1137.7083 L 4868.333 1164.1666 L 4868.333 1190.6249 L 4894.7915 1190.6249 L 4894.7915 1190.6249 L 4868.333 1217.0833 L 4841.8745 1243.5416 L 4841.8745 1243.5416 L 4868.333 1243.5416 L 4868.333 1243.5416 L 4868.333 1243.5416 L 4815.4165 1269.9999 Q 4788.958 1296.4583 4736.0415 1296.4583 L 4683.1245 1349.3749 L 4709.583 1349.3749 Q 4762.4995 1402.2916 4709.583 1402.2916 L 4683.1245 1402.2916 L 4736.0415 1455.2083 Q 4762.4995 1481.6666 4788.958 1508.1249 Q 4815.4165 1508.1249 4868.333 1508.1249 Q 4921.2495 1481.6666 4947.708 1640.4166 Q 4974.1665 1772.7083 5000.6245 1852.0833 Q 5027.083 1931.4583 5053.5415 1931.4583 L 5053.5415 1931.4583 L 5053.5415 1957.9165 L 5027.083 1957.9165 L 5027.083 1957.9165 Q 5027.083 1984.3749 4974.1665 1984.3749 Q 4921.2495 2037.2915 4868.333 2037.2915 L 4841.8745 2037.2915 L 4841.8745 2063.75 L 4815.4165 2063.75 L 4815.4165 2090.2083 Q 4815.4165 2116.6665 4868.333 2143.125 Q 4921.2495 2169.5833 4947.708 2301.875 L 4947.708 2407.7083 L 4947.708 2434.1665 L 4921.2495 2460.6248 L 4921.2495 2460.6248 L 4921.2495 2460.6248 L 4921.2495 2460.6248 L 4894.7915 2460.6248 L 4868.333 2460.6248 L 4841.8745 2460.6248 L 4815.4165 2487.0833 L 4762.4995 2513.5415 L 4762.4995 2513.5415 L 4736.0415 2513.5415 L 4736.0415 2487.0833 L 4709.583 2487.0833 L 4709.583 2487.0833 L 4709.583 2513.5415 L 4709.583 2513.5415 L 4683.1245 2513.5415 L 4683.1245 2487.0833 L 4656.6665 2487.0833 L 4656.6665 2487.0833 L 4656.6665 2460.6248 L 4683.1245 2460.6248 Q 4709.583 2460.6248 4709.583 2407.7083 L 4709.583 2328.3333 L 4709.583 2328.3333 L 4709.583 2354.7915 L 4683.1245 2354.7915 L 4656.6665 2354.7915 L 4656.6665 2328.3333 L 4656.6665 2328.3333 L 4630.208 2328.3333 L 4630.208 2354.7915 L 4630.208 2354.7915 L 4603.75 2354.7915 L 4603.75 2407.7083 L 4603.75 2434.1665 L 4577.2915 2460.6248 Q 4577.2915 2487.0833 4524.375 2513.5415 Q 4497.9165 2513.5415 4471.458 2513.5415 Q 4445.0 2539.9998 4445.0 2592.9165 Q 4471.458 2619.3748 4497.9165 2645.8333 Q 4497.9165 2672.2915 4471.458 2725.2083 Q 4445.0 2778.1248 4471.458 2778.1248 Q 4497.9165 2778.1248 4497.9165 2804.5833 Q 4497.9165 2831.0415 4471.458 2857.4998 L 4445.0 2883.9583 L 4445.0 2910.4165 L 4445.0 2936.8748 L 4392.083 2936.8748 L 4312.708 2936.8748 L 4312.708 2910.4165 L 4286.25 2910.4165 L 4286.25 2936.8748 L 4286.25 2963.3333 L 4259.7915 2963.3333 L 4259.7915 2989.7915 L 4233.333 2989.7915 L 4233.333 2989.7915 L 4233.333 2963.3333 L 4233.333 2963.3333 L 4206.875 2963.3333 L 4206.875 2936.8748 L 4206.875 2936.8748 L 4233.333 2936.8748 L 4233.333 2936.8748 L 4233.333 2936.8748 L 4233.333 2910.4165 Q 4233.333 2910.4165 4259.7915 2910.4165 Q 4259.7915 2883.9583 4286.25 2831.0415 L 4286.25 2778.1248 L 4286.25 2778.1248 L 4286.25 2778.1248 L 4286.25 2804.5833 L 4286.25 2804.5833 L 4259.7915 2778.1248 L 4259.7915 2751.6665 L 4233.333 2751.6665 Q 4180.4165 2778.1248 4127.5 2778.1248 Q 4101.0415 2778.1248 4074.583 2751.6665 Q 4048.1248 2725.2083 3968.7498 2725.2083 L 3862.9165 2698.7498 L 3862.9165 2725.2083 L 3862.9165 2778.1248 L 3889.3748 2831.0415 Q 3889.3748 2883.9583 3862.9165 2883.9583 L 3836.4583 2883.9583 L 3889.3748 2910.4165 L 3942.2915 2936.8748 L 3942.2915 2936.8748 L 3915.833 2936.8748 L 3915.833 2936.8748 L 3915.833 2936.8748 L 3889.3748 2936.8748 L 3862.9165 2936.8748 L 3836.4583 2936.8748 L 3809.9998 2936.8748 L 3809.9998 2910.4165 Q 3809.9998 2883.9583 3704.1665 2857.4998 Q 3598.3333 2831.0415 3545.4165 2778.1248 Q 3518.9583 2778.1248 3439.5833 2804.5833 Q 3333.7498 2831.0415 3307.2915 2883.9583 Q 3280.8333 2936.8748 3227.9165 2963.3333 Q 3122.0833 2989.7915 3069.1665 3042.7083 Q 2989.7915 3069.1665 2989.7915 3042.7083 Q 2989.7915 3016.2498 2963.3333 3016.2498 L 2936.8748 2989.7915 L 2910.4165 2989.7915 L 2883.9583 2989.7915 L 2831.0415 2989.7915 Q 2778.1248 2989.7915 2751.6665 2989.7915 Q 2725.2083 2989.7915 2619.3748 2989.7915 Q 2487.0833 3016.2498 2328.3333 2989.7915 Q 2169.5833 2963.3333 2063.75 2963.3333 Q 1957.9165 2963.3333 1957.9165 2989.7915 Q 1957.9165 3016.2498 1904.9999 2989.7915 Q 1852.0833 2989.7915 1587.4999 2936.8748 Q 1322.9166 2936.8748 1296.4583 2910.4165 Q 1269.9999 2883.9583 1269.9999 2857.4998 Q 1243.5416 2831.0415 1243.5416 2804.5833 Q 1243.5416 2778.1248 1243.5416 2725.2083 Q 1243.5416 2672.2915 1217.0833 2672.2915 Q 1190.6249 2672.2915 1190.6249 2619.3748 L 1164.1666 2566.4583 L 1164.1666 2566.4583 L 1164.1666 2566.4583 L 1137.7083 2592.9165 Q 1111.25 2619.3748 1031.875 2619.3748 Q 952.49994 2645.8333 952.49994 2672.2915 Q 952.49994 2698.7498 926.0416 2698.7498 Q 899.5833 2698.7498 899.5833 2672.2915 Q 899.5833 2619.3748 846.6666 2619.3748 Q 793.74994 2619.3748 740.8333 2619.3748 L 714.37494 2592.9165 L 714.37494 2592.9165 Q 687.9166 2592.9165 687.9166 2619.3748 L 687.9166 2619.3748 L 634.99994 2619.3748 Q 608.5416 2619.3748 582.0833 2619.3748 Q 555.625 2619.3748 555.625 2539.9998 L 529.1666 2460.6248 L 529.1666 2460.6248 L 529.1666 2460.6248 L 529.1666 2434.1665 L 529.1666 2434.1665 L 502.7083 2460.6248 Q 476.24997 2487.0833 476.24997 2513.5415 Q 476.24997 2566.4583 449.79166 2566.4583 Q 423.3333 2566.4583 423.3333 2513.5415 Q 423.3333 2513.5415 317.49997 2513.5415 L 238.12498 2513.5415 L 211.66666 2513.5415 L 158.74998 2513.5415 L 158.74998 2513.5415 L 158.74998 2513.5415 L 132.29166 2460.6248 Q 132.29166 2434.1665 105.83333 2434.1665 L 79.37499 2434.1665 L 79.37499 2407.7083 Q 79.37499 2381.2498 105.83333 2381.2498 Q 132.29166 2381.2498 132.29166 2248.9583 L 158.74998 2116.6665 L 132.29166 2116.6665 L 132.29166 2090.2083 L 132.29166 2090.2083 L 105.83333 2090.2083 L 105.83333 2090.2083 L 105.83333 2090.2083 L 79.37499 2090.2083 Q 52.916664 2090.2083 52.916664 2143.125 Q 52.916664 2169.5833 26.458332 2169.5833 L 0.0 2169.5833 L 0.0 2116.6665 L 0.0 2063.75 L 26.458332 2010.8333 Q 52.916664 1957.9165 52.916664 1931.4583 Q 52.916664 1904.9999 132.29166 1852.0833 Q 185.20833 1799.1666 185.20833 1640.4166 Q 185.20833 1508.1249 211.66666 1508.1249 Q 211.66666 1534.5833 238.12498 1534.5833 Q 264.5833 1534.5833 264.5833 1508.1249 Q 291.04166 1455.2083 317.49997 1349.3749 Q 317.49997 1243.5416 423.3333 1217.0833 L 502.7083 1190.6249 L 502.7083 1137.7083 L 502.7083 1111.25 L 529.1666 1111.25 L 529.1666 1084.7916 L 529.1666 1084.7916 L 529.1666 1084.7916 L 529.1666 1084.7916 L 555.625 1084.7916 L 634.99994 978.95825 Q 714.37494 873.12494 820.2083 767.2916 Q 926.0416 714.37494 1005.4166 714.37494 Q 1111.25 714.37494 1111.25 687.9166 Q 1111.25 661.4583 1137.7083 661.4583 Q 1164.1666 661.4583 1190.6249 555.625 Q 1217.0833 476.24997 1375.8333 449.79166 Q 1534.5833 423.3333 1561.0416 396.87497 Q 1587.4999 343.9583 1719.7916 343.9583 Q 1852.0833 343.9583 2063.75 291.04166 Q 2275.4165 238.12498 2513.5415 211.66666 Q 2751.6665 211.66666 2751.6665 238.12498 Q 2778.1248 291.04166 2804.5833 291.04166 L 2857.4998 291.04166 L 2857.4998 238.12498 Q 2857.4998 211.66666 2883.9583 105.83333 Q 2910.4165 0.0 2936.8748 0.0 z" svg:height="30.427082mm" draw:style-name="style-218" svg:viewBox="0.0 0.0 5053.5415 3042.7083" svg:width="50.535416mm" svg:x="84.1375mm" svg:y="140.49374mm"/>
          <draw:path svg:d="M 2196.0415 423.3333 L 2196.0415 423.3333 L 2222.5 502.7083 Q 2275.4165 582.0833 2248.9583 687.9166 Q 2248.9583 793.74994 2222.5 767.2916 Q 2222.5 740.8333 2222.5 846.6666 Q 2222.5 926.0416 2222.5 1031.875 Q 2222.5 1111.25 2196.0415 1111.25 Q 2169.5833 1111.25 2169.5833 1190.6249 L 2169.5833 1269.9999 L 2143.125 1322.9166 L 2143.125 1375.8333 L 2116.6665 1375.8333 L 2090.2083 1375.8333 L 2090.2083 1349.3749 L 2063.75 1322.9166 L 2063.75 1322.9166 L 2063.75 1322.9166 L 2037.2915 1322.9166 L 2010.8333 1322.9166 L 2010.8333 1322.9166 L 2010.8333 1322.9166 L 1984.3749 1322.9166 Q 1984.3749 1322.9166 1984.3749 1296.4583 Q 2010.8333 1296.4583 1984.3749 1243.5416 Q 1957.9165 1190.6249 1904.9999 1137.7083 Q 1852.0833 1111.25 1746.2499 1058.3333 Q 1613.9583 1005.4166 1613.9583 978.95825 Q 1613.9583 952.49994 1587.4999 952.49994 Q 1534.5833 952.49994 1455.2083 952.49994 Q 1375.8333 978.95825 1217.0833 1031.875 Q 1058.3333 1111.25 978.95825 1269.9999 Q 899.5833 1455.2083 899.5833 1534.5833 Q 899.5833 1587.4999 899.5833 1693.3333 L 899.5833 1825.6249 L 899.5833 1825.6249 L 899.5833 1852.0833 L 899.5833 1852.0833 L 899.5833 1852.0833 L 873.12494 1878.5416 L 873.12494 1904.9999 L 873.12494 1904.9999 L 846.6666 1904.9999 L 846.6666 1904.9999 L 846.6666 1904.9999 L 846.6666 1931.4583 L 846.6666 1931.4583 L 873.12494 1931.4583 L 873.12494 1957.9165 L 873.12494 1957.9165 L 899.5833 1957.9165 L 899.5833 1957.9165 L 899.5833 1957.9165 L 873.12494 1957.9165 L 846.6666 1957.9165 L 846.6666 1957.9165 L 846.6666 1957.9165 L 820.2083 1931.4583 L 820.2083 1904.9999 L 793.74994 1904.9999 L 767.2916 1904.9999 L 767.2916 1878.5416 Q 740.8333 1852.0833 714.37494 1852.0833 Q 687.9166 1825.6249 687.9166 1799.1666 Q 687.9166 1772.7083 608.5416 1772.7083 Q 555.625 1772.7083 555.625 1746.2499 Q 555.625 1719.7916 582.0833 1719.7916 Q 608.5416 1719.7916 608.5416 1693.3333 Q 608.5416 1666.8749 529.1666 1666.8749 Q 449.79166 1666.8749 449.79166 1613.9583 Q 476.24997 1561.0416 423.3333 1561.0416 L 370.41666 1534.5833 L 370.41666 1561.0416 L 370.41666 1561.0416 L 370.41666 1534.5833 Q 370.41666 1508.1249 423.3333 1481.6666 Q 476.24997 1455.2083 476.24997 1428.7499 L 476.24997 1402.2916 L 502.7083 1375.8333 L 502.7083 1349.3749 L 476.24997 1349.3749 Q 449.79166 1375.8333 423.3333 1375.8333 Q 396.87497 1375.8333 370.41666 1322.9166 Q 343.9583 1243.5416 317.49997 1243.5416 Q 291.04166 1243.5416 291.04166 1217.0833 Q 291.04166 1164.1666 317.49997 1164.1666 Q 343.9583 1164.1666 317.49997 1031.875 Q 264.5833 926.0416 211.66666 952.49994 L 158.74998 952.49994 L 158.74998 899.5833 Q 158.74998 846.6666 105.83333 846.6666 Q 79.37499 820.2083 79.37499 793.74994 Q 52.916664 740.8333 26.458332 687.9166 Q 0.0 634.99994 0.0 582.0833 L 0.0 529.1666 L 0.0 476.24997 L 0.0 449.79166 L 0.0 449.79166 L 0.0 423.3333 L 0.0 423.3333 L 0.0 423.3333 L 0.0 396.87497 L 0.0 370.41666 L 0.0 370.41666 L 0.0 370.41666 L 0.0 343.9583 L 0.0 343.9583 L 26.458332 343.9583 L 26.458332 343.9583 L 26.458332 423.3333 L 26.458332 476.24997 L 105.83333 449.79166 Q 211.66666 423.3333 238.12498 423.3333 L 264.5833 423.3333 L 264.5833 423.3333 L 291.04166 423.3333 L 291.04166 423.3333 L 317.49997 423.3333 L 317.49997 423.3333 Q 317.49997 423.3333 343.9583 370.41666 L 370.41666 343.9583 L 370.41666 343.9583 L 370.41666 317.49997 L 370.41666 317.49997 L 370.41666 317.49997 L 370.41666 317.49997 L 370.41666 291.04166 L 396.87497 291.04166 L 396.87497 264.5833 L 423.3333 264.5833 L 449.79166 264.5833 L 449.79166 291.04166 L 423.3333 317.49997 L 423.3333 343.9583 L 423.3333 370.41666 L 423.3333 396.87497 L 423.3333 423.3333 L 423.3333 449.79166 L 423.3333 476.24997 L 396.87497 529.1666 L 396.87497 582.0833 L 423.3333 582.0833 L 449.79166 582.0833 L 449.79166 555.625 L 476.24997 529.1666 L 476.24997 502.7083 L 476.24997 476.24997 L 502.7083 449.79166 L 529.1666 423.3333 L 634.99994 291.04166 Q 740.8333 158.74998 873.12494 52.916664 Q 1005.4166 -26.458332 1005.4166 0.0 Q 1031.875 52.916664 1375.8333 52.916664 Q 1693.3333 52.916664 1799.1666 105.83333 Q 1904.9999 158.74998 1852.0833 158.74998 Q 1825.6249 158.74998 1957.9165 238.12498 Q 2063.75 291.04166 2090.2083 317.49997 Q 2090.2083 370.41666 2143.125 370.41666 Q 2169.5833 396.87497 2196.0415 423.3333 z" svg:height="19.579166mm" draw:style-name="style-219" svg:viewBox="0.0 0.0 2248.9583 1957.9165" svg:width="22.489582mm" svg:x="97.36666mm" svg:y="196.84999mm"/>
          <draw:path svg:d="M 26.458332 26.458332 L 26.458332 0.0 L 52.916664 0.0 Q 79.37499 0.0 238.12498 0.0 L 370.41666 0.0 L 370.41666 0.0 L 370.41666 0.0 L 2354.7915 52.916664 Q 4339.1665 105.83333 4365.625 105.83333 L 4392.083 105.83333 L 4392.083 343.9583 L 4392.083 582.0833 L 4392.083 899.5833 L 4392.083 1190.6249 L 4392.083 1190.6249 L 4365.625 1190.6249 L 4365.625 1217.0833 L 4365.625 1243.5416 L 4339.1665 1269.9999 L 4339.1665 1296.4583 L 4259.7915 1296.4583 Q 4180.4165 1269.9999 4153.958 1243.5416 Q 4101.0415 1190.6249 4101.0415 1217.0833 Q 4101.0415 1217.0833 3968.7498 1269.9999 Q 3836.4583 1322.9166 3624.7915 1269.9999 Q 3386.6665 1269.9999 2883.9583 1269.9999 Q 2381.2498 1322.9166 2328.3333 1269.9999 Q 2275.4165 1269.9999 2222.5 1190.6249 Q 2196.0415 1137.7083 2143.125 1137.7083 L 2116.6665 1137.7083 L 2116.6665 1137.7083 L 2090.2083 1137.7083 L 2090.2083 1137.7083 L 2090.2083 1164.1666 L 1957.9165 1164.1666 Q 1825.6249 1164.1666 1402.2916 1164.1666 Q 978.95825 1164.1666 767.2916 1137.7083 Q 555.625 1111.25 291.04166 1084.7916 Q 26.458332 1058.3333 26.458332 1005.4166 L 26.458332 978.95825 L 26.458332 952.49994 Q 26.458332 926.0416 0.0 767.2916 Q -26.458332 608.5416 0.0 555.625 Q 26.458332 476.24997 52.916664 396.87497 Q 79.37499 317.49997 52.916664 317.49997 Q 26.458332 317.49997 26.458332 185.20833 L 26.458332 52.916664 L 26.458332 26.458332 z" svg:height="12.964582mm" draw:style-name="style-220" svg:viewBox="0.0 0.0 4392.083 1296.4583" svg:width="43.92083mm" svg:x="11.906249mm" svg:y="225.42499mm"/>
          <draw:path svg:d="M 423.3333 0.0 L 449.79166 0.0 L 449.79166 0.0 L 449.79166 26.458332 L 423.3333 52.916664 Q 423.3333 52.916664 423.3333 79.37499 L 449.79166 79.37499 L 476.24997 132.29166 Q 529.1666 158.74998 1058.3333 370.41666 Q 1561.0416 529.1666 1799.1666 661.4583 Q 2063.75 793.74994 2116.6665 873.12494 Q 2196.0415 952.49994 2328.3333 1031.875 Q 2487.0833 1137.7083 2487.0833 1164.1666 Q 2487.0833 1190.6249 2592.9165 1269.9999 Q 2698.7498 1349.3749 2698.7498 1375.8333 L 2698.7498 1402.2916 L 2725.2083 1402.2916 L 2725.2083 1428.7499 L 2725.2083 1428.7499 L 2751.6665 1428.7499 L 2751.6665 1428.7499 L 2751.6665 1428.7499 L 2751.6665 1455.2083 L 2751.6665 1455.2083 L 2778.1248 1455.2083 L 2778.1248 1481.6666 L 2804.5833 1481.6666 L 2831.0415 1481.6666 L 2831.0415 1534.5833 L 2857.4998 1561.0416 L 2857.4998 1561.0416 L 2857.4998 1561.0416 L 2857.4998 1613.9583 Q 2883.9583 1666.8749 2910.4165 1666.8749 Q 2936.8748 1666.8749 3174.9998 2116.6665 Q 3439.5833 2539.9998 3439.5833 2592.9165 L 3439.5833 2619.3748 L 3439.5833 2672.2915 Q 3439.5833 2725.2083 3413.1248 2751.6665 L 3386.6665 2804.5833 L 3386.6665 2804.5833 L 3386.6665 2804.5833 L 3386.6665 2831.0415 L 3386.6665 2831.0415 L 3386.6665 2910.4165 L 3386.6665 2963.3333 L 3386.6665 2963.3333 L 3386.6665 2963.3333 L 3360.2083 2963.3333 L 3333.7498 2963.3333 L 3333.7498 2963.3333 L 3333.7498 2963.3333 L 3307.2915 2963.3333 L 3307.2915 2963.3333 L 3307.2915 2936.8748 L 3280.8333 2936.8748 L 3280.8333 2910.4165 L 3280.8333 2883.9583 L 3254.3748 2883.9583 L 3254.3748 2857.4998 L 3254.3748 2857.4998 Q 3227.9165 2857.4998 3227.9165 2804.5833 L 3174.9998 2778.1248 L 3174.9998 2778.1248 L 3174.9998 2751.6665 L 3174.9998 2751.6665 L 3174.9998 2751.6665 L 3148.5415 2725.2083 L 3148.5415 2698.7498 L 3122.0833 2698.7498 L 3095.6248 2698.7498 L 3069.1665 2698.7498 Q 3069.1665 2698.7498 3042.7083 2619.3748 Q 3016.2498 2566.4583 2989.7915 2566.4583 Q 2963.3333 2566.4583 2910.4165 2619.3748 Q 2883.9583 2645.8333 2831.0415 2645.8333 L 2804.5833 2619.3748 L 2778.1248 2619.3748 L 2778.1248 2592.9165 L 2778.1248 2592.9165 L 2751.6665 2592.9165 L 2751.6665 2592.9165 L 2751.6665 2592.9165 L 2751.6665 2592.9165 Q 2751.6665 2566.4583 2672.2915 2434.1665 Q 2619.3748 2328.3333 2539.9998 2275.4165 Q 2487.0833 2248.9583 2487.0833 2222.5 Q 2487.0833 2196.0415 2407.7083 2143.125 Q 2328.3333 2090.2083 2301.875 2010.8333 Q 2275.4165 1957.9165 2248.9583 1984.3749 Q 2222.5 2010.8333 2169.5833 2010.8333 Q 2143.125 2010.8333 2010.8333 1904.9999 Q 1878.5416 1799.1666 1852.0833 1852.0833 Q 1799.1666 1904.9999 1746.2499 1904.9999 Q 1693.3333 1904.9999 1613.9583 1852.0833 L 1534.5833 1799.1666 L 1534.5833 1772.7083 Q 1534.5833 1746.2499 1481.6666 1640.4166 Q 1481.6666 1508.1249 1402.2916 1508.1249 Q 1322.9166 1481.6666 1217.0833 1375.8333 Q 1111.25 1269.9999 1084.7916 1111.25 Q 1058.3333 926.0416 1084.7916 873.12494 L 1084.7916 820.2083 L 1111.25 820.2083 L 1137.7083 820.2083 L 1137.7083 793.74994 L 1111.25 767.2916 L 1111.25 767.2916 L 1111.25 740.8333 L 1111.25 740.8333 L 1111.25 740.8333 L 1084.7916 740.8333 L 1084.7916 740.8333 L 1058.3333 714.37494 L 1031.875 714.37494 L 1031.875 740.8333 L 1005.4166 767.2916 L 1005.4166 793.74994 Q 1005.4166 846.6666 978.95825 873.12494 Q 978.95825 899.5833 899.5833 899.5833 L 793.74994 899.5833 L 740.8333 899.5833 L 687.9166 899.5833 L 687.9166 873.12494 L 687.9166 846.6666 L 661.4583 846.6666 L 661.4583 846.6666 L 661.4583 820.2083 L 634.99994 820.2083 L 634.99994 793.74994 Q 634.99994 740.8333 634.99994 740.8333 Q 634.99994 714.37494 634.99994 582.0833 L 634.99994 476.24997 L 634.99994 423.3333 L 634.99994 343.9583 L 608.5416 317.49997 L 582.0833 291.04166 L 582.0833 291.04166 L 582.0833 317.49997 L 582.0833 317.49997 L 582.0833 317.49997 L 555.625 396.87497 Q 529.1666 476.24997 529.1666 502.7083 Q 529.1666 529.1666 370.41666 529.1666 Q 238.12498 529.1666 158.74998 476.24997 L 52.916664 449.79166 L 52.916664 476.24997 L 52.916664 502.7083 L 26.458332 502.7083 L 26.458332 502.7083 L 26.458332 370.41666 L 0.0 238.12498 L 0.0 211.66666 L 0.0 185.20833 L 0.0 185.20833 L 0.0 185.20833 L 26.458332 185.20833 L 26.458332 211.66666 L 158.74998 211.66666 L 264.5833 211.66666 L 317.49997 211.66666 L 396.87497 211.66666 L 396.87497 211.66666 Q 370.41666 211.66666 370.41666 158.74998 L 370.41666 105.83333 L 370.41666 52.916664 Q 396.87497 0.0 423.3333 0.0 z" svg:height="29.633331mm" draw:style-name="style-221" svg:viewBox="0.0 0.0 3439.5833 2963.3333" svg:width="34.395832mm" svg:x="112.712494mm" svg:y="79.37499mm"/>
          <draw:path svg:d="M 449.79166 211.66666 L 449.79166 211.66666 L 449.79166 185.20833 Q 449.79166 185.20833 396.87497 158.74998 Q 343.9583 132.29166 343.9583 291.04166 L 343.9583 423.3333 L 343.9583 449.79166 L 343.9583 476.24997 L 317.49997 502.7083 L 317.49997 529.1666 L 264.5833 529.1666 L 211.66666 529.1666 L 211.66666 502.7083 Q 185.20833 449.79166 185.20833 396.87497 Q 158.74998 343.9583 132.29166 370.41666 L 79.37499 423.3333 L 79.37499 317.49997 Q 79.37499 211.66666 52.916664 185.20833 L 26.458332 185.20833 L 26.458332 185.20833 L 26.458332 185.20833 L 26.458332 185.20833 L 26.458332 158.74998 L 0.0 158.74998 L 0.0 132.29166 L 0.0 132.29166 L 0.0 132.29166 L 26.458332 132.29166 Q 52.916664 132.29166 52.916664 105.83333 L 52.916664 105.83333 L 52.916664 105.83333 Q 79.37499 105.83333 52.916664 79.37499 L 52.916664 79.37499 L 52.916664 79.37499 L 52.916664 52.916664 L 79.37499 26.458332 Q 132.29166 -26.458332 185.20833 26.458332 Q 211.66666 26.458332 291.04166 26.458332 Q 343.9583 26.458332 370.41666 0.0 Q 396.87497 0.0 423.3333 79.37499 Q 449.79166 132.29166 449.79166 185.20833 Q 449.79166 211.66666 449.79166 211.66666 z" svg:height="5.2916665mm" draw:style-name="style-222" svg:viewBox="0.0 0.0 449.79166 529.1666" svg:width="4.497916mm" svg:x="119.85625mm" svg:y="34.13125mm"/>
          <draw:path svg:d="M 1190.6249 396.87497 L 1217.0833 396.87497 L 1217.0833 423.3333 L 1190.6249 449.79166 L 1190.6249 476.24997 Q 1190.6249 502.7083 1137.7083 529.1666 Q 1084.7916 555.625 1084.7916 582.0833 L 1084.7916 608.5416 L 1084.7916 608.5416 L 1084.7916 582.0833 L 1137.7083 608.5416 Q 1190.6249 608.5416 1164.1666 661.4583 Q 1164.1666 714.37494 1243.5416 714.37494 Q 1322.9166 714.37494 1322.9166 740.8333 Q 1322.9166 793.74994 1349.3749 793.74994 Q 1402.2916 820.2083 1402.2916 846.6666 Q 1402.2916 873.12494 1428.7499 899.5833 Q 1455.2083 899.5833 1481.6666 926.0416 L 1481.6666 952.49994 L 1508.1249 952.49994 L 1534.5833 952.49994 L 1534.5833 978.95825 L 1561.0416 1005.4166 L 1561.0416 1005.4166 L 1561.0416 1005.4166 L 1587.4999 1005.4166 L 1613.9583 1005.4166 L 1613.9583 1005.4166 L 1613.9583 1005.4166 L 1587.4999 1005.4166 L 1587.4999 1005.4166 L 1587.4999 978.95825 L 1561.0416 978.95825 L 1561.0416 978.95825 L 1561.0416 952.49994 L 1561.0416 952.49994 L 1561.0416 952.49994 L 1587.4999 952.49994 L 1587.4999 952.49994 L 1666.8749 1031.875 Q 1746.2499 1111.25 1746.2499 1111.25 Q 1719.7916 1137.7083 1746.2499 1164.1666 Q 1772.7083 1217.0833 1772.7083 1269.9999 L 1772.7083 1322.9166 L 1799.1666 1349.3749 L 1799.1666 1375.8333 L 1825.6249 1375.8333 L 1852.0833 1375.8333 L 1852.0833 1349.3749 L 1878.5416 1349.3749 L 1878.5416 1349.3749 L 1878.5416 1375.8333 L 1878.5416 1375.8333 L 1878.5416 1375.8333 L 1904.9999 1375.8333 L 1904.9999 1375.8333 L 1904.9999 1402.2916 L 1931.4583 1402.2916 L 1931.4583 1375.8333 L 1931.4583 1322.9166 L 1957.9165 1296.4583 L 1984.3749 1269.9999 L 1984.3749 1269.9999 L 1984.3749 1269.9999 L 1984.3749 1296.4583 L 1984.3749 1322.9166 L 1984.3749 1375.8333 Q 1984.3749 1455.2083 1984.3749 1481.6666 L 1984.3749 1481.6666 L 1984.3749 1481.6666 Q 1984.3749 1481.6666 1957.9165 1481.6666 L 1957.9165 1508.1249 L 1957.9165 1693.3333 Q 1957.9165 1852.0833 1878.5416 1904.9999 Q 1825.6249 1904.9999 1719.7916 1931.4583 L 1640.4166 1931.4583 L 1640.4166 1984.3749 L 1640.4166 2037.2915 L 1693.3333 2037.2915 L 1746.2499 2037.2915 L 1746.2499 2037.2915 L 1746.2499 2063.75 L 1746.2499 2063.75 L 1772.7083 2063.75 L 1772.7083 2063.75 L 1772.7083 2090.2083 L 1613.9583 2090.2083 Q 1428.7499 2116.6665 1428.7499 2116.6665 Q 1402.2916 2116.6665 1164.1666 2222.5 L 926.0416 2328.3333 L 926.0416 2328.3333 L 926.0416 2328.3333 L 899.5833 2328.3333 L 899.5833 2328.3333 L 873.12494 2354.7915 L 873.12494 2354.7915 L 873.12494 2328.3333 Q 873.12494 2275.4165 873.12494 2275.4165 Q 846.6666 2248.9583 820.2083 2090.2083 Q 820.2083 1931.4583 793.74994 1931.4583 Q 767.2916 1931.4583 767.2916 1852.0833 L 767.2916 1746.2499 L 767.2916 1746.2499 L 767.2916 1746.2499 L 740.8333 1746.2499 L 714.37494 1746.2499 L 714.37494 1746.2499 L 687.9166 1746.2499 L 661.4583 1746.2499 L 634.99994 1746.2499 L 634.99994 1746.2499 L 608.5416 1746.2499 L 608.5416 1772.7083 Q 608.5416 1799.1666 529.1666 1799.1666 Q 449.79166 1825.6249 396.87497 1904.9999 Q 291.04166 1957.9165 291.04166 1984.3749 L 291.04166 2010.8333 L 291.04166 1957.9165 Q 291.04166 1904.9999 211.66666 1878.5416 Q 132.29166 1852.0833 132.29166 1825.6249 Q 132.29166 1799.1666 105.83333 1746.2499 L 79.37499 1719.7916 L 52.916664 1719.7916 L 52.916664 1693.3333 L 79.37499 1693.3333 L 105.83333 1693.3333 L 105.83333 1666.8749 L 79.37499 1666.8749 L 79.37499 1666.8749 L 79.37499 1640.4166 L 79.37499 1640.4166 L 79.37499 1640.4166 L 52.916664 1640.4166 L 52.916664 1640.4166 L 26.458332 1640.4166 L 0.0 1640.4166 L 0.0 1613.9583 L 26.458332 1613.9583 L 26.458332 1613.9583 L 26.458332 1613.9583 L 26.458332 1613.9583 L 52.916664 1587.4999 L 79.37499 1587.4999 L 105.83333 1587.4999 L 105.83333 1613.9583 L 132.29166 1613.9583 L 132.29166 1613.9583 L 132.29166 1640.4166 L 185.20833 1587.4999 Q 238.12498 1561.0416 343.9583 1534.5833 Q 423.3333 1534.5833 449.79166 1534.5833 Q 502.7083 1534.5833 502.7083 1561.0416 Q 502.7083 1587.4999 529.1666 1613.9583 L 555.625 1640.4166 L 555.625 1640.4166 L 555.625 1640.4166 L 555.625 1613.9583 L 555.625 1613.9583 L 555.625 1587.4999 L 555.625 1561.0416 L 555.625 1561.0416 L 555.625 1534.5833 L 555.625 1534.5833 L 555.625 1534.5833 L 582.0833 1111.25 Q 608.5416 714.37494 634.99994 423.3333 L 661.4583 105.83333 L 687.9166 105.83333 L 687.9166 105.83333 L 687.9166 79.37499 Q 714.37494 79.37499 793.74994 52.916664 L 873.12494 0.0 L 926.0416 0.0 Q 978.95825 -26.458332 1031.875 79.37499 Q 1058.3333 211.66666 1031.875 211.66666 Q 1005.4166 211.66666 1005.4166 264.5833 Q 1005.4166 291.04166 1031.875 291.04166 Q 1058.3333 291.04166 1084.7916 370.41666 Q 1111.25 423.3333 1137.7083 423.3333 Q 1164.1666 423.3333 1190.6249 396.87497 z M 132.29166 1719.7916 Q 132.29166 1719.7916 158.74998 1719.7916 Q 158.74998 1746.2499 132.29166 1746.2499 Q 132.29166 1746.2499 132.29166 1719.7916 z" svg:height="23.547915mm" draw:style-name="style-223" svg:viewBox="0.0 0.0 1984.3749 2354.7915" svg:width="19.843748mm" svg:x="90.222916mm" svg:y="206.37498mm"/>
          <draw:path svg:d="M 105.83333 79.37499 L 132.29166 0.0 L 132.29166 26.458332 L 158.74998 52.916664 L 158.74998 79.37499 L 158.74998 79.37499 L 158.74998 158.74998 L 158.74998 238.12498 L 185.20833 264.5833 L 211.66666 291.04166 L 211.66666 291.04166 L 211.66666 264.5833 L 211.66666 264.5833 Q 211.66666 264.5833 211.66666 343.9583 L 211.66666 449.79166 L 211.66666 476.24997 L 211.66666 502.7083 L 238.12498 502.7083 L 238.12498 502.7083 L 264.5833 529.1666 L 317.49997 529.1666 L 317.49997 555.625 L 317.49997 582.0833 L 317.49997 582.0833 L 317.49997 582.0833 L 291.04166 634.99994 L 264.5833 687.9166 L 264.5833 687.9166 L 264.5833 714.37494 L 264.5833 714.37494 L 264.5833 714.37494 L 264.5833 714.37494 Q 264.5833 714.37494 238.12498 661.4583 Q 211.66666 634.99994 185.20833 714.37494 L 158.74998 767.2916 L 158.74998 793.74994 L 158.74998 793.74994 L 132.29166 820.2083 L 105.83333 846.6666 L 105.83333 846.6666 L 105.83333 873.12494 L 79.37499 873.12494 L 52.916664 873.12494 L 52.916664 767.2916 L 52.916664 687.9166 L 26.458332 687.9166 L 26.458332 714.37494 L 26.458332 714.37494 L 0.0 714.37494 L 0.0 714.37494 L 0.0 714.37494 L 0.0 740.8333 L 0.0 740.8333 L 0.0 608.5416 Q 0.0 449.79166 0.0 343.9583 L 52.916664 238.12498 L 52.916664 185.20833 Q 52.916664 158.74998 105.83333 79.37499 z" svg:height="8.73125mm" draw:style-name="style-224" svg:viewBox="0.0 0.0 317.49997 873.12494" svg:width="3.1749997mm" svg:x="147.6375mm" svg:y="133.61458mm"/>
          <draw:path svg:d="M 396.87497 105.83333 L 423.3333 0.0 L 449.79166 0.0 L 476.24997 0.0 L 476.24997 26.458332 L 449.79166 26.458332 L 449.79166 26.458332 L 449.79166 52.916664 L 449.79166 52.916664 L 449.79166 52.916664 L 555.625 52.916664 Q 608.5416 79.37499 634.99994 105.83333 Q 661.4583 158.74998 661.4583 105.83333 Q 661.4583 79.37499 687.9166 105.83333 Q 714.37494 132.29166 714.37494 105.83333 Q 714.37494 79.37499 740.8333 79.37499 L 740.8333 79.37499 L 767.2916 185.20833 Q 793.74994 264.5833 873.12494 291.04166 Q 926.0416 291.04166 926.0416 264.5833 Q 926.0416 238.12498 952.49994 185.20833 L 952.49994 132.29166 L 978.95825 132.29166 L 1005.4166 132.29166 L 1005.4166 158.74998 Q 1031.875 158.74998 1031.875 185.20833 L 1031.875 211.66666 L 1031.875 211.66666 L 1031.875 211.66666 L 1031.875 264.5833 Q 1031.875 343.9583 1031.875 370.41666 Q 1031.875 396.87497 1031.875 423.3333 Q 1031.875 423.3333 1058.3333 423.3333 L 1058.3333 449.79166 L 978.95825 449.79166 Q 899.5833 476.24997 820.2083 476.24997 Q 767.2916 476.24997 449.79166 449.79166 L 105.83333 423.3333 L 52.916664 423.3333 L 0.0 423.3333 L 0.0 423.3333 L 0.0 423.3333 L 52.916664 396.87497 L 105.83333 396.87497 L 105.83333 370.41666 L 105.83333 343.9583 L 105.83333 343.9583 L 132.29166 343.9583 L 132.29166 317.49997 L 132.29166 291.04166 L 132.29166 264.5833 L 132.29166 264.5833 L 158.74998 238.12498 Q 185.20833 211.66666 211.66666 211.66666 L 238.12498 211.66666 L 238.12498 238.12498 L 238.12498 238.12498 L 264.5833 238.12498 L 264.5833 264.5833 L 317.49997 264.5833 L 370.41666 264.5833 L 370.41666 238.12498 Q 396.87497 238.12498 396.87497 105.83333 z" svg:height="4.7625mm" draw:style-name="style-225" svg:viewBox="0.0 0.0 1058.3333 476.24997" svg:width="10.583333mm" svg:x="56.885414mm" svg:y="34.925mm"/>
          <draw:path svg:d="M 26.458332 687.9166 L 52.916664 0.0 L 79.37499 185.20833 Q 105.83333 370.41666 317.49997 370.41666 Q 555.625 370.41666 582.0833 370.41666 L 634.99994 370.41666 L 634.99994 370.41666 L 634.99994 370.41666 L 714.37494 396.87497 L 793.74994 396.87497 L 793.74994 449.79166 Q 793.74994 502.7083 767.2916 634.99994 L 767.2916 740.8333 L 767.2916 767.2916 Q 793.74994 793.74994 793.74994 793.74994 L 793.74994 793.74994 L 846.6666 846.6666 Q 899.5833 899.5833 926.0416 1005.4166 Q 926.0416 1111.25 926.0416 1111.25 Q 952.49994 1111.25 952.49994 1137.7083 L 952.49994 1164.1666 L 926.0416 1164.1666 L 926.0416 1164.1666 L 846.6666 1217.0833 Q 793.74994 1269.9999 687.9166 1296.4583 Q 608.5416 1296.4583 608.5416 1322.9166 Q 608.5416 1349.3749 582.0833 1349.3749 Q 555.625 1375.8333 529.1666 1375.8333 L 502.7083 1375.8333 L 370.41666 1402.2916 L 264.5833 1428.7499 L 264.5833 1428.7499 L 264.5833 1428.7499 L 158.74998 1428.7499 Q 52.916664 1455.2083 52.916664 1481.6666 L 52.916664 1508.1249 L 52.916664 1508.1249 L 52.916664 1508.1249 L 26.458332 1561.0416 L 0.0 1613.9583 L 0.0 1613.9583 L 0.0 1613.9583 L 0.0 1508.1249 Q 0.0 1402.2916 26.458332 687.9166 z" svg:height="16.139582mm" draw:style-name="style-226" svg:viewBox="0.0 0.0 952.49994 1613.9583" svg:width="9.525mm" svg:x="3.1749997mm" svg:y="232.30415mm"/>
          <draw:path svg:d="M 661.4583 0.0 L 661.4583 0.0 L 1825.6249 26.458332 Q 2989.7915 52.916664 5132.9165 26.458332 Q 7276.0415 0.0 7302.4995 132.29166 Q 7328.958 264.5833 7328.958 264.5833 L 7328.958 291.04166 L 7170.208 291.04166 Q 7037.9165 317.49997 6905.6245 317.49997 L 6773.333 317.49997 L 6773.333 423.3333 L 6746.8745 502.7083 L 6746.8745 502.7083 L 6746.8745 529.1666 L 6746.8745 529.1666 L 6720.4165 529.1666 L 5873.7495 529.1666 Q 5027.083 529.1666 2778.1248 555.625 Q 502.7083 582.0833 396.87497 661.4583 L 264.5833 767.2916 L 238.12498 767.2916 Q 185.20833 740.8333 238.12498 687.9166 Q 317.49997 582.0833 396.87497 502.7083 Q 449.79166 396.87497 343.9583 423.3333 L 264.5833 449.79166 L 264.5833 423.3333 L 291.04166 396.87497 L 291.04166 396.87497 L 291.04166 370.41666 L 291.04166 370.41666 L 291.04166 370.41666 L 317.49997 370.41666 Q 317.49997 370.41666 343.9583 343.9583 L 370.41666 317.49997 L 370.41666 317.49997 L 396.87497 317.49997 L 396.87497 317.49997 L 396.87497 317.49997 L 396.87497 291.04166 L 396.87497 291.04166 L 423.3333 291.04166 L 423.3333 264.5833 L 396.87497 264.5833 L 370.41666 264.5833 L 343.9583 317.49997 Q 291.04166 317.49997 291.04166 343.9583 L 291.04166 343.9583 L 264.5833 343.9583 L 264.5833 370.41666 L 238.12498 370.41666 L 211.66666 370.41666 L 211.66666 343.9583 Q 238.12498 317.49997 264.5833 317.49997 Q 291.04166 291.04166 291.04166 264.5833 Q 291.04166 238.12498 211.66666 238.12498 L 132.29166 211.66666 L 105.83333 211.66666 L 79.37499 211.66666 L 79.37499 211.66666 L 79.37499 211.66666 L 79.37499 185.20833 L 79.37499 158.74998 L 79.37499 132.29166 L 79.37499 105.83333 L 52.916664 105.83333 L 26.458332 105.83333 L 26.458332 79.37499 L 26.458332 79.37499 L 0.0 79.37499 L 0.0 52.916664 L 343.9583 52.916664 Q 661.4583 0.0 661.4583 0.0 z" svg:height="7.6729164mm" draw:style-name="style-227" svg:viewBox="0.0 0.0 7328.958 767.2916" svg:width="73.28958mm" svg:x="73.28958mm" svg:y="237.06665mm"/>
          <draw:path svg:d="M 767.2916 26.458332 L 978.95825 0.0 L 978.95825 26.458332 Q 978.95825 79.37499 1005.4166 79.37499 Q 1058.3333 105.83333 1058.3333 978.95825 Q 1058.3333 1852.0833 1058.3333 1931.4583 Q 1058.3333 2010.8333 1058.3333 2248.9583 Q 1058.3333 2513.5415 1058.3333 2778.1248 Q 1058.3333 3042.7083 1058.3333 3360.2083 L 1058.3333 3704.1665 L 1058.3333 3730.6248 L 1058.3333 3783.5415 L 1058.3333 3809.9998 L 1058.3333 3836.4583 L 1031.875 4471.458 Q 1005.4166 5106.458 1005.4166 5794.3745 Q 1005.4166 6455.833 1005.4166 6905.6245 Q 1058.3333 7355.4165 1058.3333 7381.8745 Q 1058.3333 7408.333 1058.3333 7567.083 L 1058.3333 7725.833 L 1031.875 7937.4995 Q 1005.4166 8149.166 1005.4166 8202.083 L 1005.4166 8255.0 L 1005.4166 8255.0 Q 1005.4166 8255.0 978.95825 8334.375 Q 952.49994 8387.291 687.9166 8387.291 Q 449.79166 8387.291 370.41666 8360.833 L 317.49997 8334.375 L 317.49997 8334.375 L 317.49997 8307.916 L 291.04166 8307.916 L 291.04166 8281.458 L 211.66666 8281.458 L 158.74998 8281.458 L 158.74998 8255.0 Q 158.74998 8255.0 132.29166 8175.6245 Q 132.29166 8122.708 158.74998 8122.708 Q 185.20833 8122.708 185.20833 8096.2495 Q 185.20833 8069.791 158.74998 8069.791 Q 132.29166 8069.791 79.37499 7937.4995 Q 52.916664 7831.666 26.458332 7540.6245 Q 0.0 7276.0415 52.916664 7249.583 Q 132.29166 7223.1245 52.916664 7223.1245 Q 0.0 7196.6665 0.0 7064.3745 L 0.0 6905.6245 L 0.0 6826.2495 Q 0.0 6746.8745 26.458332 6641.0415 Q 52.916664 6535.208 52.916664 6111.8745 Q 52.916664 5714.9995 52.916664 5450.4165 L 26.458332 5185.833 L 26.458332 5159.3745 L 52.916664 5106.458 L 52.916664 5053.5415 Q 52.916664 5027.083 52.916664 4736.0415 Q 52.916664 4471.458 132.29166 4445.0 Q 185.20833 4418.5415 185.20833 4392.083 Q 185.20833 4365.625 158.74998 4365.625 Q 132.29166 4365.625 158.74998 4153.958 Q 158.74998 3942.2915 185.20833 3862.9165 Q 211.66666 3783.5415 264.5833 3783.5415 Q 291.04166 3757.0833 291.04166 3730.6248 Q 291.04166 3704.1665 264.5833 3704.1665 Q 238.12498 3677.7083 211.66666 3651.2498 Q 211.66666 3624.7915 158.74998 3624.7915 Q 132.29166 3624.7915 132.29166 3466.0415 Q 105.83333 3280.8333 185.20833 3201.4583 Q 264.5833 3122.0833 185.20833 3042.7083 L 132.29166 2989.7915 L 132.29166 2936.8748 Q 158.74998 2857.4998 158.74998 2831.0415 Q 158.74998 2831.0415 185.20833 2672.2915 Q 238.12498 2539.9998 264.5833 2539.9998 Q 291.04166 2539.9998 291.04166 2513.5415 Q 291.04166 2487.0833 264.5833 2487.0833 Q 238.12498 2460.6248 238.12498 2248.9583 Q 211.66666 2037.2915 264.5833 1984.3749 Q 264.5833 1904.9999 238.12498 1878.5416 Q 185.20833 1825.6249 185.20833 1772.7083 Q 158.74998 1746.2499 185.20833 1534.5833 Q 211.66666 1322.9166 211.66666 1349.3749 Q 211.66666 1375.8333 238.12498 1296.4583 Q 264.5833 1243.5416 211.66666 1243.5416 Q 185.20833 1243.5416 158.74998 1111.25 Q 105.83333 1005.4166 158.74998 873.12494 Q 158.74998 714.37494 211.66666 714.37494 Q 264.5833 687.9166 264.5833 661.4583 Q 264.5833 634.99994 211.66666 634.99994 Q 185.20833 634.99994 185.20833 555.625 L 185.20833 476.24997 L 185.20833 396.87497 Q 211.66666 343.9583 211.66666 317.49997 Q 211.66666 291.04166 211.66666 211.66666 Q 264.5833 132.29166 396.87497 79.37499 Q 529.1666 26.458332 767.2916 26.458332 z" svg:height="83.87291mm" draw:style-name="style-228" svg:viewBox="0.0 0.0 1058.3333 8387.291" svg:width="10.583333mm" svg:x="56.091663mm" svg:y="138.37708mm"/>
          <draw:path svg:d="M 3280.8333 0.0 L 3280.8333 0.0 L 3280.8333 105.83333 L 3307.2915 211.66666 L 3307.2915 211.66666 L 3307.2915 211.66666 L 3518.9583 211.66666 Q 3704.1665 211.66666 3730.6248 238.12498 L 3783.5415 238.12498 L 3836.4583 238.12498 L 3889.3748 238.12498 L 3889.3748 264.5833 L 3889.3748 291.04166 L 3915.833 423.3333 L 3915.833 555.625 L 3915.833 582.0833 Q 3889.3748 608.5416 3862.9165 687.9166 Q 3809.9998 793.74994 3677.7083 740.8333 Q 3518.9583 714.37494 3492.4998 634.99994 L 3466.0415 555.625 L 3439.5833 582.0833 L 3439.5833 634.99994 L 3413.1248 634.99994 Q 3360.2083 608.5416 3360.2083 634.99994 Q 3360.2083 687.9166 3333.7498 740.8333 L 3333.7498 793.74994 L 3307.2915 793.74994 L 3280.8333 793.74994 L 3254.3748 767.2916 L 3227.9165 740.8333 L 3201.4583 740.8333 L 3148.5415 740.8333 L 3148.5415 714.37494 Q 3148.5415 687.9166 3201.4583 687.9166 Q 3254.3748 661.4583 3254.3748 634.99994 L 3254.3748 608.5416 L 3122.0833 608.5416 L 2989.7915 582.0833 L 2963.3333 582.0833 L 2936.8748 582.0833 L 2910.4165 740.8333 Q 2883.9583 926.0416 2883.9583 952.49994 Q 2857.4998 1005.4166 2778.1248 1005.4166 L 2698.7498 1005.4166 L 2672.2915 1031.875 Q 2619.3748 1058.3333 2566.4583 1031.875 L 2539.9998 1005.4166 L 2539.9998 1005.4166 L 2513.5415 1005.4166 L 2513.5415 1005.4166 L 2513.5415 1005.4166 L 2513.5415 978.95825 L 2513.5415 978.95825 L 2487.0833 1058.3333 L 2487.0833 1137.7083 L 2487.0833 1190.6249 Q 2460.6248 1243.5416 2460.6248 1269.9999 Q 2460.6248 1296.4583 2407.7083 1322.9166 Q 2354.7915 1322.9166 2275.4165 1375.8333 Q 2196.0415 1402.2916 2143.125 1349.3749 Q 2090.2083 1296.4583 2037.2915 1296.4583 Q 1984.3749 1269.9999 1799.1666 1375.8333 Q 1613.9583 1481.6666 1613.9583 1508.1249 Q 1613.9583 1561.0416 1561.0416 1693.3333 L 1534.5833 1799.1666 L 1534.5833 1799.1666 L 1534.5833 1825.6249 L 1481.6666 1825.6249 Q 1428.7499 1852.0833 1402.2916 1852.0833 Q 1375.8333 1852.0833 1296.4583 1825.6249 Q 1217.0833 1799.1666 1111.25 1878.5416 Q 978.95825 1957.9165 899.5833 1984.3749 Q 793.74994 2010.8333 793.74994 2063.75 Q 767.2916 2090.2083 714.37494 2196.0415 L 634.99994 2275.4165 L 634.99994 2301.875 L 608.5416 2301.875 L 608.5416 2301.875 L 608.5416 2328.3333 L 582.0833 2328.3333 L 555.625 2328.3333 L 502.7083 2328.3333 L 476.24997 2328.3333 L 476.24997 2328.3333 Q 449.79166 2328.3333 449.79166 2248.9583 L 449.79166 2169.5833 L 423.3333 2169.5833 L 396.87497 2169.5833 L 396.87497 2222.5 L 396.87497 2275.4165 L 343.9583 2354.7915 Q 317.49997 2434.1665 343.9583 2434.1665 Q 343.9583 2460.6248 343.9583 2487.0833 Q 343.9583 2539.9998 317.49997 2592.9165 L 291.04166 2619.3748 L 291.04166 2619.3748 L 291.04166 2645.8333 L 291.04166 2645.8333 L 291.04166 2645.8333 L 264.5833 2645.8333 L 264.5833 2645.8333 L 264.5833 2672.2915 L 238.12498 2672.2915 L 238.12498 2672.2915 L 238.12498 2698.7498 L 238.12498 2698.7498 L 211.66666 2698.7498 L 211.66666 2672.2915 L 185.20833 2672.2915 L 185.20833 2672.2915 L 185.20833 2645.8333 L 185.20833 2645.8333 L 185.20833 2645.8333 L 158.74998 2619.3748 L 158.74998 2592.9165 L 132.29166 2592.9165 L 105.83333 2592.9165 L 105.83333 2645.8333 L 105.83333 2725.2083 L 105.83333 2725.2083 L 79.37499 2725.2083 L 79.37499 2698.7498 L 79.37499 2672.2915 L 52.916664 2539.9998 Q 26.458332 2434.1665 26.458332 2381.2498 L 0.0 2301.875 L 0.0 2275.4165 Q 26.458332 2275.4165 79.37499 2169.5833 Q 132.29166 2090.2083 317.49997 1852.0833 Q 502.7083 1613.9583 767.2916 1349.3749 Q 1031.875 1084.7916 1217.0833 952.49994 L 1428.7499 793.74994 L 1428.7499 793.74994 L 1455.2083 793.74994 L 1455.2083 740.8333 Q 1455.2083 714.37494 1613.9583 687.9166 Q 1746.2499 634.99994 1825.6249 582.0833 Q 1904.9999 529.1666 2248.9583 423.3333 Q 2566.4583 317.49997 2910.4165 264.5833 Q 3254.3748 185.20833 3254.3748 105.83333 Q 3254.3748 0.0 3280.8333 0.0 z M 2857.4998 899.5833 Q 2857.4998 899.5833 2857.4998 873.12494 Q 2883.9583 873.12494 2883.9583 899.5833 Q 2883.9583 899.5833 2857.4998 899.5833 z" svg:height="27.252083mm" draw:style-name="style-229" svg:viewBox="0.0 0.0 3915.833 2725.2083" svg:width="39.158333mm" svg:x="73.81875mm" svg:y="78.84583mm"/>
          <draw:path svg:d="M 0.0 158.74998 Q 0.0 0.0 79.37499 0.0 Q 132.29166 0.0 105.83333 132.29166 Q 105.83333 264.5833 52.916664 291.04166 Q 0.0 291.04166 0.0 158.74998 z" svg:height="2.9104166mm" draw:style-name="style-230" svg:viewBox="0.0 0.0 105.83333 291.04166" svg:width="1.0583333mm" svg:x="137.05415mm" svg:y="24.341665mm"/>
          <draw:path svg:d="M 132.29166 0.0 L 158.74998 0.0 L 158.74998 0.0 L 158.74998 0.0 L 158.74998 26.458332 L 158.74998 26.458332 L 185.20833 26.458332 L 185.20833 52.916664 L 185.20833 52.916664 L 211.66666 52.916664 L 211.66666 52.916664 Q 238.12498 52.916664 238.12498 52.916664 L 264.5833 52.916664 L 343.9583 185.20833 Q 449.79166 317.49997 899.5833 317.49997 Q 1322.9166 317.49997 1402.2916 291.04166 L 1481.6666 291.04166 L 2116.6665 291.04166 Q 2778.1248 317.49997 2804.5833 291.04166 L 2804.5833 291.04166 L 2857.4998 291.04166 L 2883.9583 317.49997 L 3148.5415 317.49997 Q 3413.1248 317.49997 3598.3333 343.9583 L 3783.5415 370.41666 L 3809.9998 370.41666 L 3809.9998 370.41666 L 3809.9998 423.3333 L 3809.9998 449.79166 L 3809.9998 476.24997 L 3809.9998 502.7083 L 3809.9998 529.1666 L 3809.9998 529.1666 L 3783.5415 529.1666 L 3783.5415 529.1666 L 3783.5415 555.625 L 3809.9998 555.625 L 3809.9998 582.0833 L 3809.9998 582.0833 L 3783.5415 582.0833 L 3783.5415 582.0833 L 3757.0833 608.5416 L 3730.6248 634.99994 L 3730.6248 634.99994 L 3730.6248 634.99994 L 3598.3333 634.99994 L 3492.4998 634.99994 L 3492.4998 661.4583 L 3492.4998 661.4583 L 3518.9583 661.4583 L 3518.9583 687.9166 L 3598.3333 687.9166 L 3651.2498 687.9166 L 3651.2498 714.37494 L 3651.2498 714.37494 L 3624.7915 714.37494 L 3624.7915 740.8333 L 3439.5833 740.8333 Q 3254.3748 740.8333 2434.1665 740.8333 Q 1613.9583 793.74994 1481.6666 820.2083 L 1375.8333 846.6666 L 1375.8333 846.6666 L 1349.3749 846.6666 L 1269.9999 846.6666 L 1190.6249 846.6666 L 1058.3333 820.2083 Q 952.49994 793.74994 899.5833 793.74994 Q 846.6666 820.2083 793.74994 899.5833 Q 767.2916 1005.4166 767.2916 1005.4166 Q 767.2916 1058.3333 740.8333 1058.3333 Q 714.37494 1058.3333 714.37494 1084.7916 L 687.9166 1084.7916 L 687.9166 1111.25 L 687.9166 1137.7083 L 714.37494 1164.1666 L 714.37494 1190.6249 L 687.9166 1190.6249 L 687.9166 1164.1666 L 687.9166 1164.1666 L 687.9166 1164.1666 L 661.4583 1137.7083 L 634.99994 1111.25 L 634.99994 1084.7916 Q 634.99994 1058.3333 555.625 978.95825 Q 476.24997 899.5833 423.3333 873.12494 L 370.41666 846.6666 L 370.41666 846.6666 Q 370.41666 846.6666 185.20833 529.1666 L 0.0 238.12498 L 0.0 211.66666 L 0.0 185.20833 L 52.916664 185.20833 L 79.37499 185.20833 L 79.37499 105.83333 Q 105.83333 52.916664 105.83333 26.458332 L 132.29166 0.0 L 132.29166 0.0 z" svg:height="11.906249mm" draw:style-name="style-231" svg:viewBox="0.0 0.0 3809.9998 1190.6249" svg:width="38.1mm" svg:x="12.170833mm" svg:y="35.98333mm"/>
          <draw:path svg:d="M 211.66666 0.0 L 211.66666 0.0 L 370.41666 0.0 Q 502.7083 26.458332 846.6666 26.458332 L 1164.1666 26.458332 L 1164.1666 26.458332 L 1164.1666 26.458332 L 1243.5416 52.916664 L 1322.9166 79.37499 L 1375.8333 79.37499 L 1428.7499 79.37499 L 1428.7499 132.29166 Q 1428.7499 158.74998 846.6666 185.20833 L 238.12498 185.20833 L 211.66666 185.20833 Q 158.74998 185.20833 132.29166 185.20833 Q 105.83333 185.20833 105.83333 211.66666 Q 79.37499 238.12498 52.916664 238.12498 L 0.0 211.66666 L 52.916664 132.29166 Q 79.37499 26.458332 158.74998 26.458332 Q 211.66666 26.458332 211.66666 0.0 z" svg:height="2.38125mm" draw:style-name="style-232" svg:viewBox="0.0 0.0 1428.7499 238.12498" svg:width="14.287499mm" svg:x="150.28333mm" svg:y="128.3229mm"/>
          <draw:path svg:d="M 2778.1248 26.458332 L 2936.8748 26.458332 L 2963.3333 52.916664 Q 2989.7915 79.37499 2963.3333 79.37499 Q 2936.8748 105.83333 2910.4165 132.29166 L 2910.4165 158.74998 L 2883.9583 158.74998 Q 2883.9583 185.20833 1719.7916 158.74998 L 529.1666 158.74998 L 529.1666 132.29166 L 502.7083 132.29166 L 502.7083 132.29166 L 502.7083 132.29166 L 582.0833 105.83333 L 661.4583 79.37499 L 634.99994 79.37499 L 608.5416 79.37499 L 396.87497 52.916664 L 158.74998 26.458332 L 79.37499 26.458332 L 0.0 26.458332 L 0.0 0.0 L 0.0 0.0 L 1164.1666 0.0 Q 2328.3333 -26.458332 2487.0833 0.0 Q 2645.8333 26.458332 2778.1248 26.458332 z" svg:height="1.5874999mm" draw:style-name="style-233" svg:viewBox="0.0 0.0 2963.3333 158.74998" svg:width="29.633331mm" svg:x="135.73125mm" svg:y="68.52708mm"/>
          <draw:path svg:d="M 0.0 26.458332 L 0.0 0.0 L 0.0 0.0 L 26.458332 0.0 L 52.916664 26.458332 Q 79.37499 79.37499 79.37499 79.37499 L 105.83333 79.37499 L 185.20833 185.20833 Q 291.04166 291.04166 238.12498 343.9583 Q 158.74998 396.87497 185.20833 449.79166 L 185.20833 476.24997 L 158.74998 476.24997 Q 158.74998 449.79166 158.74998 449.79166 Q 158.74998 449.79166 105.83333 317.49997 Q 105.83333 185.20833 52.916664 105.83333 L 0.0 26.458332 L 0.0 26.458332 z" svg:height="4.7625mm" draw:style-name="style-234" svg:viewBox="0.0 0.0 238.12498 476.24997" svg:width="2.38125mm" svg:x="9.525mm" svg:y="61.118748mm"/>
          <draw:path svg:d="M 2725.2083 1137.7083 L 2778.1248 1164.1666 L 2778.1248 1164.1666 L 2778.1248 1164.1666 L 2804.5833 1269.9999 L 2804.5833 1375.8333 L 2804.5833 1375.8333 L 2778.1248 1375.8333 L 2778.1248 1402.2916 L 2778.1248 1428.7499 L 2751.6665 1428.7499 L 2751.6665 1428.7499 L 2725.2083 1402.2916 L 2698.7498 1375.8333 L 2698.7498 1375.8333 L 2672.2915 1375.8333 L 2672.2915 1375.8333 L 2672.2915 1375.8333 L 2672.2915 1402.2916 L 2672.2915 1402.2916 L 2645.8333 1428.7499 L 2645.8333 1481.6666 L 2619.3748 1481.6666 L 2592.9165 1481.6666 L 2592.9165 1481.6666 L 2566.4583 1455.2083 L 2566.4583 1455.2083 L 2566.4583 1455.2083 L 2566.4583 1428.7499 L 2566.4583 1428.7499 L 2539.9998 1428.7499 L 2539.9998 1428.7499 L 2539.9998 1428.7499 L 2539.9998 1428.7499 L 2513.5415 1402.2916 L 2487.0833 1402.2916 L 2487.0833 1375.8333 Q 2460.6248 1322.9166 2487.0833 1296.4583 Q 2487.0833 1269.9999 2487.0833 1217.0833 Q 2513.5415 1137.7083 2434.1665 1005.4166 Q 2354.7915 846.6666 2248.9583 687.9166 Q 2090.2083 555.625 1852.0833 476.24997 Q 1613.9583 370.41666 1613.9583 396.87497 Q 1613.9583 423.3333 1587.4999 423.3333 Q 1561.0416 423.3333 1561.0416 396.87497 Q 1561.0416 370.41666 1402.2916 370.41666 Q 1217.0833 370.41666 1084.7916 423.3333 Q 952.49994 476.24997 767.2916 608.5416 Q 555.625 767.2916 529.1666 820.2083 Q 502.7083 873.12494 449.79166 1005.4166 L 396.87497 1111.25 L 396.87497 1111.25 L 396.87497 1111.25 L 396.87497 1137.7083 L 396.87497 1137.7083 L 370.41666 1164.1666 Q 343.9583 1217.0833 343.9583 1217.0833 L 343.9583 1217.0833 L 317.49997 1217.0833 L 317.49997 1217.0833 L 291.04166 1217.0833 L 291.04166 1217.0833 L 264.5833 1217.0833 L 238.12498 1217.0833 L 238.12498 1243.5416 L 238.12498 1269.9999 L 211.66666 1269.9999 L 211.66666 1269.9999 L 185.20833 1269.9999 L 158.74998 1269.9999 L 105.83333 1269.9999 L 52.916664 1269.9999 L 52.916664 1217.0833 L 52.916664 1137.7083 L 52.916664 1137.7083 L 52.916664 1111.25 L 79.37499 1111.25 L 105.83333 1111.25 L 105.83333 1084.7916 Q 132.29166 1084.7916 52.916664 1084.7916 L 0.0 1084.7916 L 0.0 1058.3333 L 26.458332 1031.875 L 26.458332 1005.4166 L 26.458332 952.49994 L 52.916664 952.49994 Q 79.37499 952.49994 132.29166 952.49994 L 185.20833 952.49994 L 185.20833 952.49994 L 185.20833 952.49994 L 211.66666 952.49994 L 211.66666 952.49994 L 211.66666 926.0416 L 185.20833 926.0416 L 185.20833 926.0416 Q 185.20833 899.5833 158.74998 873.12494 Q 132.29166 820.2083 105.83333 820.2083 Q 79.37499 793.74994 132.29166 714.37494 L 185.20833 608.5416 L 185.20833 608.5416 L 211.66666 582.0833 L 211.66666 582.0833 L 238.12498 582.0833 L 238.12498 582.0833 L 238.12498 582.0833 L 238.12498 555.625 L 238.12498 555.625 L 264.5833 555.625 L 264.5833 529.1666 L 264.5833 529.1666 L 291.04166 529.1666 L 343.9583 529.1666 Q 396.87497 529.1666 502.7083 396.87497 Q 634.99994 264.5833 661.4583 264.5833 Q 687.9166 264.5833 714.37494 238.12498 Q 714.37494 211.66666 926.0416 105.83333 Q 1137.7083 0.0 1322.9166 0.0 Q 1508.1249 0.0 1719.7916 79.37499 Q 1931.4583 132.29166 1984.3749 158.74998 Q 2037.2915 211.66666 2037.2915 264.5833 Q 2037.2915 291.04166 2090.2083 317.49997 Q 2143.125 343.9583 2143.125 317.49997 Q 2143.125 291.04166 2169.5833 291.04166 Q 2196.0415 291.04166 2222.5 370.41666 Q 2248.9583 423.3333 2275.4165 449.79166 Q 2301.875 449.79166 2301.875 476.24997 Q 2301.875 502.7083 2328.3333 502.7083 Q 2354.7915 502.7083 2407.7083 634.99994 Q 2487.0833 740.8333 2513.5415 793.74994 Q 2566.4583 793.74994 2539.9998 820.2083 Q 2513.5415 846.6666 2566.4583 846.6666 Q 2592.9165 846.6666 2592.9165 873.12494 Q 2592.9165 899.5833 2566.4583 899.5833 Q 2566.4583 926.0416 2566.4583 1005.4166 Q 2592.9165 1058.3333 2645.8333 1084.7916 Q 2698.7498 1084.7916 2698.7498 1111.25 Q 2698.7498 1137.7083 2725.2083 1137.7083 z" svg:height="14.816666mm" draw:style-name="style-235" svg:viewBox="0.0 0.0 2804.5833 1481.6666" svg:width="28.045832mm" svg:x="97.10208mm" svg:y="188.91249mm"/>
          <draw:path svg:d="M 105.83333 26.458332 L 105.83333 0.0 L 132.29166 0.0 Q 158.74998 0.0 185.20833 26.458332 Q 211.66666 79.37499 211.66666 132.29166 L 211.66666 211.66666 L 238.12498 608.5416 Q 264.5833 978.95825 343.9583 1031.875 Q 423.3333 1111.25 423.3333 1137.7083 Q 423.3333 1164.1666 423.3333 1190.6249 L 423.3333 1190.6249 L 211.66666 1190.6249 L 0.0 1190.6249 L 0.0 1111.25 L 0.0 1031.875 L 26.458332 926.0416 L 26.458332 846.6666 L 26.458332 555.625 L 26.458332 238.12498 L 26.458332 238.12498 L 52.916664 238.12498 L 52.916664 132.29166 L 52.916664 52.916664 L 79.37499 52.916664 Q 79.37499 26.458332 105.83333 26.458332 z" svg:height="11.906249mm" draw:style-name="style-236" svg:viewBox="0.0 0.0 423.3333 1190.6249" svg:width="4.233333mm" svg:x="55.562496mm" svg:y="228.86458mm"/>
          <draw:path svg:d="M 238.12498 0.0 L 238.12498 0.0 L 238.12498 79.37499 L 264.5833 132.29166 L 264.5833 132.29166 L 264.5833 132.29166 L 264.5833 105.83333 L 264.5833 105.83333 L 291.04166 79.37499 L 317.49997 52.916664 L 317.49997 79.37499 L 317.49997 132.29166 L 343.9583 132.29166 L 343.9583 132.29166 L 343.9583 185.20833 L 343.9583 238.12498 L 370.41666 238.12498 L 423.3333 238.12498 L 423.3333 343.9583 Q 423.3333 423.3333 1217.0833 449.79166 Q 2010.8333 449.79166 2010.8333 343.9583 L 2010.8333 238.12498 L 2010.8333 238.12498 L 2010.8333 238.12498 L 2037.2915 238.12498 L 2037.2915 238.12498 L 2063.75 264.5833 L 2063.75 264.5833 L 2063.75 714.37494 Q 2063.75 1164.1666 2063.75 1190.6249 L 2063.75 1217.0833 L 2063.75 1296.4583 L 2063.75 1402.2916 L 2037.2915 1402.2916 L 2037.2915 1402.2916 L 2037.2915 1349.3749 L 2010.8333 1322.9166 L 2010.8333 1296.4583 L 2010.8333 1269.9999 L 1984.3749 1269.9999 L 1957.9165 1269.9999 L 1957.9165 1243.5416 Q 1957.9165 1243.5416 1904.9999 1217.0833 Q 1852.0833 1190.6249 1878.5416 1137.7083 Q 1904.9999 1058.3333 1746.2499 1058.3333 Q 1613.9583 1084.7916 1058.3333 1058.3333 Q 529.1666 1031.875 529.1666 1084.7916 L 502.7083 1137.7083 L 476.24997 1137.7083 L 476.24997 1137.7083 L 476.24997 1137.7083 Q 449.79166 1137.7083 423.3333 1111.25 Q 396.87497 1111.25 370.41666 1058.3333 L 370.41666 1005.4166 L 343.9583 1031.875 Q 317.49997 1058.3333 317.49997 1084.7916 Q 317.49997 1084.7916 291.04166 1164.1666 L 238.12498 1243.5416 L 211.66666 1243.5416 L 158.74998 1243.5416 L 158.74998 1269.9999 L 158.74998 1296.4583 L 132.29166 1296.4583 L 105.83333 1296.4583 L 105.83333 1269.9999 L 105.83333 1269.9999 L 105.83333 1243.5416 L 105.83333 1243.5416 L 105.83333 1137.7083 L 105.83333 1031.875 L 79.37499 1031.875 L 79.37499 1031.875 L 79.37499 978.95825 Q 52.916664 952.49994 52.916664 846.6666 Q 52.916664 740.8333 0.0 767.2916 Q -26.458332 767.2916 0.0 555.625 L 52.916664 370.41666 L 132.29166 264.5833 Q 211.66666 158.74998 211.66666 79.37499 Q 211.66666 0.0 238.12498 0.0 z" svg:height="14.022916mm" draw:style-name="style-237" svg:viewBox="0.0 0.0 2063.75 1402.2916" svg:width="20.637499mm" svg:x="203.19998mm" svg:y="47.88958mm"/>
          <draw:path svg:d="M 52.916664 26.458332 L 52.916664 0.0 L 582.0833 26.458332 Q 1111.25 26.458332 1111.25 52.916664 L 1111.25 52.916664 L 1058.3333 52.916664 Q 1031.875 79.37499 1005.4166 79.37499 L 978.95825 79.37499 L 978.95825 132.29166 L 952.49994 158.74998 L 952.49994 158.74998 L 952.49994 185.20833 L 899.5833 185.20833 L 873.12494 185.20833 L 873.12494 211.66666 L 873.12494 238.12498 L 899.5833 238.12498 L 926.0416 238.12498 L 926.0416 264.5833 L 899.5833 264.5833 L 899.5833 291.04166 L 899.5833 317.49997 L 926.0416 343.9583 L 926.0416 343.9583 L 899.5833 343.9583 Q 873.12494 343.9583 846.6666 370.41666 Q 820.2083 370.41666 793.74994 502.7083 L 767.2916 661.4583 L 767.2916 661.4583 L 740.8333 661.4583 L 740.8333 687.9166 L 740.8333 714.37494 L 714.37494 714.37494 L 714.37494 714.37494 L 687.9166 740.8333 L 634.99994 767.2916 L 634.99994 767.2916 L 634.99994 767.2916 L 661.4583 767.2916 L 661.4583 767.2916 L 687.9166 793.74994 L 740.8333 820.2083 L 740.8333 820.2083 L 740.8333 820.2083 L 582.0833 820.2083 Q 396.87497 820.2083 211.66666 793.74994 L 0.0 793.74994 L 0.0 793.74994 L 0.0 793.74994 L 0.0 767.2916 Q 0.0 740.8333 0.0 529.1666 Q 0.0 317.49997 0.0 185.20833 L 26.458332 26.458332 L 26.458332 26.458332 Q 52.916664 26.458332 52.916664 26.458332 z" svg:height="8.202083mm" draw:style-name="style-238" svg:viewBox="0.0 0.0 1111.25 820.2083" svg:width="11.112499mm" svg:x="173.03749mm" svg:y="33.072914mm"/>
          <draw:path svg:d="M 79.37499 26.458332 L 79.37499 26.458332 L 79.37499 79.37499 Q 52.916664 105.83333 79.37499 132.29166 L 105.83333 158.74998 L 105.83333 185.20833 L 105.83333 211.66666 L 132.29166 211.66666 L 158.74998 211.66666 L 158.74998 185.20833 Q 158.74998 158.74998 370.41666 132.29166 Q 582.0833 132.29166 582.0833 158.74998 Q 582.0833 185.20833 634.99994 185.20833 Q 714.37494 185.20833 714.37494 211.66666 Q 714.37494 238.12498 793.74994 238.12498 Q 873.12494 238.12498 926.0416 264.5833 L 978.95825 264.5833 L 978.95825 291.04166 L 1005.4166 317.49997 L 1005.4166 396.87497 Q 1005.4166 449.79166 978.95825 502.7083 L 952.49994 529.1666 L 952.49994 529.1666 L 952.49994 555.625 L 899.5833 555.625 L 873.12494 555.625 L 873.12494 529.1666 L 846.6666 529.1666 L 846.6666 502.7083 Q 846.6666 449.79166 820.2083 423.3333 L 793.74994 396.87497 L 793.74994 370.41666 L 793.74994 343.9583 L 767.2916 370.41666 L 740.8333 396.87497 L 740.8333 449.79166 Q 740.8333 502.7083 714.37494 555.625 L 687.9166 582.0833 L 687.9166 582.0833 L 687.9166 608.5416 L 661.4583 608.5416 L 634.99994 608.5416 L 634.99994 634.99994 L 634.99994 634.99994 L 608.5416 634.99994 L 608.5416 608.5416 L 608.5416 608.5416 L 582.0833 608.5416 L 582.0833 608.5416 L 582.0833 608.5416 L 582.0833 582.0833 L 582.0833 582.0833 L 555.625 555.625 Q 529.1666 502.7083 529.1666 449.79166 L 529.1666 423.3333 L 529.1666 396.87497 Q 529.1666 343.9583 529.1666 317.49997 Q 529.1666 291.04166 396.87497 264.5833 L 264.5833 238.12498 L 158.74998 238.12498 L 52.916664 238.12498 L 52.916664 185.20833 L 52.916664 158.74998 L 26.458332 158.74998 L 26.458332 132.29166 L 26.458332 132.29166 L 0.0 132.29166 L 0.0 105.83333 L 0.0 79.37499 L 0.0 79.37499 Q 0.0 79.37499 0.0 79.37499 L 0.0 52.916664 L 0.0 26.458332 Q 0.0 0.0 52.916664 0.0 Q 79.37499 26.458332 79.37499 26.458332 z" svg:height="6.3499994mm" draw:style-name="style-239" svg:viewBox="0.0 0.0 1005.4166 634.99994" svg:width="10.054166mm" svg:x="124.35416mm" svg:y="33.072914mm"/>
          <draw:path svg:d="M 211.66666 476.24997 L 264.5833 0.0 L 317.49997 105.83333 Q 370.41666 185.20833 370.41666 211.66666 Q 370.41666 264.5833 396.87497 264.5833 Q 423.3333 264.5833 423.3333 449.79166 L 423.3333 634.99994 L 449.79166 634.99994 L 449.79166 634.99994 L 449.79166 714.37494 L 449.79166 793.74994 L 449.79166 1084.7916 Q 423.3333 1375.8333 423.3333 1640.4166 L 423.3333 1931.4583 L 396.87497 2010.8333 Q 370.41666 2116.6665 343.9583 2116.6665 L 317.49997 2116.6665 L 291.04166 2116.6665 L 264.5833 2116.6665 L 158.74998 2116.6665 L 52.916664 2116.6665 L 52.916664 2143.125 L 52.916664 2143.125 L 26.458332 2169.5833 L 26.458332 2196.0415 L 0.0 2196.0415 L 0.0 2196.0415 L 0.0 2090.2083 L 0.0 1984.3749 L 0.0 1931.4583 Q 0.0 1878.5416 26.458332 1666.8749 L 52.916664 1455.2083 L 52.916664 1455.2083 L 52.916664 1455.2083 L 79.37499 1375.8333 L 105.83333 1296.4583 L 105.83333 1164.1666 Q 105.83333 1058.3333 79.37499 1005.4166 Q 52.916664 978.95825 105.83333 978.95825 Q 158.74998 978.95825 211.66666 476.24997 z" svg:height="21.960415mm" draw:style-name="style-240" svg:viewBox="0.0 0.0 449.79166 2196.0415" svg:width="4.497916mm" svg:x="66.14583mm" svg:y="201.08333mm"/>
          <draw:path svg:d="M 3307.2915 158.74998 L 3333.7498 158.74998 L 3333.7498 211.66666 L 3333.7498 238.12498 L 3360.2083 634.99994 Q 3386.6665 1005.4166 3413.1248 1005.4166 L 3413.1248 1005.4166 L 3439.5833 1031.875 L 3466.0415 1031.875 L 3466.0415 1058.3333 L 3466.0415 1084.7916 L 3439.5833 1084.7916 L 3413.1248 1058.3333 L 3413.1248 1058.3333 L 3386.6665 1058.3333 L 3386.6665 1058.3333 L 3386.6665 1058.3333 L 3386.6665 1031.875 Q 3386.6665 1031.875 3333.7498 1005.4166 Q 3307.2915 1005.4166 3307.2915 1031.875 Q 3307.2915 1058.3333 1904.9999 1084.7916 L 476.24997 1111.25 L 476.24997 1111.25 L 476.24997 1111.25 L 370.41666 1084.7916 Q 238.12498 1084.7916 211.66666 1005.4166 Q 211.66666 952.49994 158.74998 952.49994 Q 105.83333 952.49994 79.37499 952.49994 L 26.458332 952.49994 L 26.458332 926.0416 L 0.0 899.5833 L 0.0 846.6666 Q 0.0 767.2916 26.458332 767.2916 Q 26.458332 740.8333 52.916664 687.9166 Q 105.83333 608.5416 132.29166 608.5416 Q 158.74998 608.5416 158.74998 555.625 Q 158.74998 502.7083 158.74998 529.1666 Q 211.66666 582.0833 211.66666 529.1666 L 211.66666 476.24997 L 211.66666 317.49997 L 211.66666 185.20833 L 211.66666 185.20833 L 211.66666 185.20833 L 238.12498 79.37499 Q 238.12498 -26.458332 1746.2499 0.0 Q 3280.8333 26.458332 3280.8333 79.37499 Q 3307.2915 158.74998 3307.2915 158.74998 z" svg:height="11.112499mm" draw:style-name="style-241" svg:viewBox="0.0 0.0 3466.0415 1111.25" svg:width="34.660416mm" svg:x="60.854164mm" svg:y="43.92083mm"/>
          <draw:path svg:d="M 343.9583 0.0 L 423.3333 0.0 L 423.3333 0.0 Q 423.3333 26.458332 449.79166 26.458332 L 449.79166 26.458332 L 555.625 52.916664 Q 661.4583 79.37499 846.6666 105.83333 L 1031.875 132.29166 L 1084.7916 132.29166 L 1164.1666 132.29166 L 1164.1666 158.74998 L 1137.7083 158.74998 L 1137.7083 185.20833 L 1137.7083 211.66666 L 1111.25 211.66666 L 1111.25 238.12498 L 1058.3333 238.12498 L 1005.4166 238.12498 L 926.0416 264.5833 Q 873.12494 291.04166 767.2916 291.04166 L 687.9166 291.04166 L 687.9166 317.49997 L 714.37494 317.49997 L 714.37494 317.49997 L 714.37494 343.9583 L 714.37494 343.9583 L 714.37494 343.9583 L 740.8333 343.9583 L 740.8333 343.9583 L 767.2916 317.49997 L 793.74994 317.49997 L 793.74994 343.9583 L 793.74994 396.87497 L 767.2916 396.87497 L 740.8333 396.87497 L 740.8333 423.3333 L 767.2916 449.79166 L 767.2916 449.79166 L 767.2916 476.24997 L 740.8333 476.24997 L 740.8333 502.7083 L 740.8333 502.7083 L 714.37494 502.7083 L 714.37494 529.1666 L 714.37494 555.625 L 740.8333 555.625 L 740.8333 555.625 L 846.6666 582.0833 Q 952.49994 608.5416 1005.4166 608.5416 Q 1058.3333 661.4583 1084.7916 661.4583 L 1111.25 661.4583 L 978.95825 661.4583 Q 873.12494 687.9166 820.2083 767.2916 Q 740.8333 873.12494 793.74994 899.5833 Q 873.12494 926.0416 846.6666 952.49994 Q 846.6666 978.95825 1005.4166 978.95825 L 1164.1666 978.95825 L 1164.1666 978.95825 L 1164.1666 978.95825 L 1005.4166 1005.4166 Q 846.6666 1031.875 767.2916 1031.875 Q 714.37494 1031.875 634.99994 1190.6249 L 555.625 1322.9166 L 555.625 1322.9166 L 555.625 1349.3749 L 502.7083 1349.3749 L 449.79166 1349.3749 L 449.79166 1349.3749 L 449.79166 1349.3749 L 476.24997 1322.9166 L 502.7083 1296.4583 L 502.7083 1296.4583 L 502.7083 1296.4583 L 529.1666 1243.5416 Q 555.625 1217.0833 555.625 1190.6249 L 555.625 1137.7083 L 502.7083 1137.7083 Q 423.3333 1137.7083 396.87497 1111.25 L 370.41666 1084.7916 L 370.41666 1084.7916 L 343.9583 1084.7916 L 343.9583 1084.7916 L 343.9583 1084.7916 L 317.49997 1058.3333 L 291.04166 1031.875 L 211.66666 1031.875 L 132.29166 1031.875 L 158.74998 1111.25 Q 185.20833 1190.6249 185.20833 1243.5416 L 185.20833 1322.9166 L 211.66666 1349.3749 L 211.66666 1349.3749 L 185.20833 1349.3749 L 158.74998 1349.3749 L 158.74998 1322.9166 L 132.29166 1322.9166 L 132.29166 1322.9166 L 132.29166 1322.9166 L 105.83333 1322.9166 L 79.37499 1296.4583 L 79.37499 1296.4583 L 79.37499 1296.4583 L 52.916664 1296.4583 L 52.916664 1296.4583 L 52.916664 1269.9999 L 26.458332 1269.9999 L 26.458332 1190.6249 L 26.458332 1137.7083 L 0.0 1084.7916 L 0.0 1058.3333 L 0.0 1031.875 Q 26.458332 1005.4166 52.916664 926.0416 Q 79.37499 873.12494 105.83333 873.12494 Q 132.29166 899.5833 132.29166 608.5416 L 158.74998 317.49997 L 158.74998 317.49997 Q 185.20833 317.49997 185.20833 291.04166 L 185.20833 291.04166 L 238.12498 238.12498 Q 291.04166 211.66666 291.04166 105.83333 Q 291.04166 0.0 343.9583 0.0 z" svg:height="13.49375mm" draw:style-name="style-242" svg:viewBox="0.0 0.0 1164.1666 1349.3749" svg:width="11.641666mm" svg:x="205.58124mm" svg:y="59.531246mm"/>
          <draw:path svg:d="M 1084.7916 0.0 L 1111.25 0.0 L 1111.25 0.0 L 1111.25 0.0 L 1164.1666 26.458332 L 1217.0833 26.458332 L 1190.6249 79.37499 Q 1190.6249 158.74998 1164.1666 211.66666 Q 1137.7083 291.04166 1111.25 423.3333 L 1111.25 582.0833 L 1111.25 767.2916 Q 1084.7916 952.49994 1084.7916 978.95825 L 1084.7916 1005.4166 L 1084.7916 1005.4166 Q 1084.7916 1005.4166 1058.3333 1164.1666 Q 1031.875 1296.4583 529.1666 1296.4583 L 26.458332 1296.4583 L 26.458332 1269.9999 L 26.458332 1269.9999 L 0.0 1269.9999 L 0.0 1269.9999 L 0.0 1243.5416 L 0.0 1243.5416 L 449.79166 1243.5416 L 873.12494 1243.5416 L 873.12494 1243.5416 L 873.12494 1243.5416 L 873.12494 1217.0833 Q 873.12494 1164.1666 873.12494 1164.1666 Q 873.12494 1137.7083 873.12494 1111.25 Q 899.5833 1111.25 899.5833 1058.3333 Q 873.12494 1005.4166 899.5833 978.95825 Q 926.0416 952.49994 926.0416 661.4583 L 926.0416 370.41666 L 926.0416 370.41666 Q 926.0416 343.9583 899.5833 317.49997 Q 873.12494 264.5833 926.0416 238.12498 Q 978.95825 211.66666 978.95825 158.74998 Q 978.95825 132.29166 1031.875 158.74998 Q 1058.3333 158.74998 1058.3333 105.83333 Q 1084.7916 26.458332 1084.7916 0.0 z" svg:height="12.964582mm" draw:style-name="style-243" svg:viewBox="0.0 0.0 1217.0833 1296.4583" svg:width="12.170833mm" svg:x="107.68541mm" svg:y="214.31248mm"/>
          <draw:path svg:d="M 264.5833 26.458332 L 291.04166 0.0 L 1031.875 26.458332 Q 1746.2499 52.916664 1772.7083 105.83333 L 1799.1666 132.29166 L 1799.1666 158.74998 L 1799.1666 211.66666 L 1825.6249 211.66666 L 1825.6249 211.66666 L 1825.6249 238.12498 Q 1799.1666 264.5833 1799.1666 370.41666 L 1799.1666 476.24997 L 1825.6249 476.24997 L 1825.6249 502.7083 L 1825.6249 529.1666 L 1825.6249 582.0833 L 1005.4166 582.0833 L 185.20833 582.0833 L 158.74998 555.625 L 132.29166 529.1666 L 79.37499 529.1666 L 26.458332 529.1666 L 0.0 529.1666 L 0.0 529.1666 L 52.916664 502.7083 Q 132.29166 476.24997 211.66666 370.41666 L 264.5833 238.12498 L 264.5833 238.12498 L 264.5833 238.12498 L 264.5833 185.20833 Q 264.5833 132.29166 264.5833 132.29166 L 264.5833 132.29166 L 264.5833 105.83333 Q 264.5833 105.83333 238.12498 105.83333 L 238.12498 105.83333 L 238.12498 105.83333 Q 211.66666 79.37499 211.66666 79.37499 L 211.66666 79.37499 L 211.66666 52.916664 Q 238.12498 52.916664 264.5833 26.458332 z" svg:height="5.820833mm" draw:style-name="style-244" svg:viewBox="0.0 0.0 1825.6249 582.0833" svg:width="18.256248mm" svg:x="205.31665mm" svg:y="222.77916mm"/>
          <draw:path svg:d="M 2460.6248 0.0 L 2460.6248 0.0 L 2513.5415 26.458332 L 2566.4583 26.458332 L 2566.4583 26.458332 Q 2566.4583 52.916664 2619.3748 52.916664 L 2672.2915 52.916664 L 2672.2915 26.458332 L 2672.2915 26.458332 L 2963.3333 52.916664 Q 3254.3748 79.37499 3280.8333 105.83333 Q 3280.8333 158.74998 3545.4165 238.12498 Q 3809.9998 317.49997 4153.958 529.1666 Q 4497.9165 740.8333 4577.2915 820.2083 Q 4656.6665 899.5833 4709.583 926.0416 Q 4788.958 952.49994 4815.4165 1005.4166 Q 4815.4165 1058.3333 4947.708 1164.1666 Q 5079.9995 1269.9999 5132.9165 1349.3749 Q 5185.833 1428.7499 5185.833 1455.2083 Q 5185.833 1481.6666 5238.7495 1508.1249 Q 5291.6665 1508.1249 5371.0415 1640.4166 Q 5450.4165 1746.2499 5450.4165 1931.4583 Q 5450.4165 2116.6665 5397.4995 2116.6665 Q 5344.583 2143.125 5318.1245 2169.5833 Q 5291.6665 2222.5 5212.2915 2222.5 Q 5132.9165 2222.5 5106.458 2248.9583 Q 5079.9995 2275.4165 5053.5415 2275.4165 L 5027.083 2275.4165 L 5027.083 2301.875 L 5027.083 2301.875 L 5079.9995 2381.2498 Q 5132.9165 2460.6248 5132.9165 2487.0833 L 5132.9165 2513.5415 L 5159.3745 2513.5415 L 5159.3745 2539.9998 L 5159.3745 2539.9998 L 5185.833 2539.9998 L 5185.833 2592.9165 L 5185.833 2619.3748 L 5106.458 2592.9165 Q 5053.5415 2539.9998 5079.9995 2698.7498 Q 5106.458 2857.4998 5079.9995 2857.4998 Q 5053.5415 2857.4998 5079.9995 2883.9583 Q 5079.9995 2910.4165 5106.458 2963.3333 Q 5132.9165 3016.2498 5132.9165 3095.6248 Q 5132.9165 3174.9998 5159.3745 3254.3748 L 5159.3745 3333.7498 L 5159.3745 3333.7498 Q 5185.833 3360.2083 5185.833 3466.0415 L 5185.833 3571.8748 L 5159.3745 3571.8748 L 5159.3745 3598.3333 L 5132.9165 3598.3333 L 5132.9165 3598.3333 L 5106.458 3598.3333 L 5079.9995 3598.3333 L 5053.5415 3598.3333 L 5027.083 3598.3333 L 5000.6245 3571.8748 L 4974.1665 3571.8748 L 4974.1665 3518.9583 Q 4974.1665 3466.0415 4947.708 3439.5833 Q 4921.2495 3413.1248 4921.2495 3439.5833 Q 4921.2495 3466.0415 4868.333 3413.1248 Q 4815.4165 3360.2083 4788.958 3386.6665 Q 4788.958 3439.5833 4709.583 3439.5833 Q 4656.6665 3439.5833 4656.6665 3466.0415 L 4630.208 3492.4998 L 4603.75 3492.4998 L 4577.2915 3492.4998 L 4577.2915 3386.6665 Q 4550.833 3254.3748 4497.9165 3227.9165 Q 4445.0 3201.4583 4445.0 3174.9998 L 4445.0 3148.5415 L 4471.458 3148.5415 L 4471.458 3122.0833 L 4497.9165 3122.0833 Q 4550.833 3122.0833 4603.75 3069.1665 Q 4656.6665 3069.1665 4656.6665 3042.7083 L 4656.6665 3042.7083 L 4683.1245 3042.7083 L 4683.1245 3016.2498 L 4683.1245 3016.2498 Q 4656.6665 3016.2498 4630.208 2936.8748 Q 4603.75 2857.4998 4577.2915 2725.2083 Q 4550.833 2566.4583 4497.9165 2592.9165 Q 4445.0 2592.9165 4418.5415 2592.9165 Q 4392.083 2566.4583 4365.625 2539.9998 L 4312.708 2487.0833 L 4339.1665 2487.0833 Q 4392.083 2487.0833 4339.1665 2434.1665 L 4312.708 2434.1665 L 4365.625 2381.2498 Q 4418.5415 2381.2498 4445.0 2354.7915 L 4497.9165 2328.3333 L 4497.9165 2328.3333 L 4497.9165 2328.3333 L 4471.458 2328.3333 L 4471.458 2328.3333 L 4497.9165 2301.875 L 4524.375 2275.4165 L 4524.375 2275.4165 L 4497.9165 2275.4165 L 4497.9165 2248.9583 L 4497.9165 2222.5 L 4471.458 2169.5833 L 4445.0 2143.125 L 4445.0 2222.5 L 4445.0 2275.4165 L 4418.5415 2275.4165 Q 4392.083 2248.9583 4392.083 2275.4165 L 4392.083 2328.3333 L 4365.625 2275.4165 Q 4339.1665 2196.0415 4339.1665 2196.0415 Q 4339.1665 2222.5 4286.25 2169.5833 Q 4233.333 2116.6665 4233.333 2169.5833 Q 4233.333 2196.0415 4180.4165 2169.5833 Q 4127.5 2169.5833 4074.583 2169.5833 Q 4021.6665 2222.5 4021.6665 2196.0415 Q 3995.208 2169.5833 3968.7498 2169.5833 Q 3915.833 2169.5833 3757.0833 2010.8333 Q 3571.8748 1904.9999 3571.8748 1852.0833 Q 3571.8748 1799.1666 3545.4165 1799.1666 Q 3518.9583 1799.1666 3518.9583 1772.7083 Q 3518.9583 1746.2499 3545.4165 1746.2499 Q 3571.8748 1746.2499 3598.3333 1666.8749 L 3598.3333 1587.4999 L 3598.3333 1587.4999 L 3598.3333 1587.4999 L 3598.3333 1561.0416 L 3598.3333 1561.0416 L 3571.8748 1561.0416 Q 3571.8748 1534.5833 3386.6665 1481.6666 Q 3201.4583 1428.7499 3122.0833 1428.7499 Q 3016.2498 1428.7499 2989.7915 1375.8333 Q 2963.3333 1349.3749 2883.9583 1217.0833 Q 2831.0415 1111.25 2804.5833 1111.25 L 2751.6665 1111.25 L 2698.7498 1111.25 L 2672.2915 1111.25 L 2672.2915 1111.25 L 2645.8333 1111.25 L 2645.8333 1111.25 Q 2645.8333 1111.25 2619.3748 1111.25 L 2592.9165 1111.25 L 2592.9165 1111.25 L 2592.9165 1111.25 L 2566.4583 1084.7916 Q 2539.9998 1084.7916 2513.5415 1190.6249 Q 2487.0833 1296.4583 2487.0833 1322.9166 L 2487.0833 1375.8333 L 2434.1665 1375.8333 Q 2407.7083 1375.8333 2381.2498 1322.9166 Q 2381.2498 1296.4583 2143.125 1296.4583 Q 1904.9999 1322.9166 1693.3333 1375.8333 Q 1481.6666 1428.7499 1349.3749 1428.7499 Q 1217.0833 1428.7499 1190.6249 1481.6666 Q 1164.1666 1508.1249 1005.4166 1534.5833 Q 846.6666 1561.0416 820.2083 1640.4166 Q 793.74994 1746.2499 767.2916 1746.2499 Q 740.8333 1746.2499 740.8333 1772.7083 Q 740.8333 1799.1666 634.99994 1799.1666 Q 555.625 1799.1666 449.79166 1852.0833 Q 343.9583 1957.9165 264.5833 2063.75 L 185.20833 2169.5833 L 158.74998 2169.5833 L 158.74998 2169.5833 L 158.74998 2169.5833 L 158.74998 2169.5833 L 132.29166 2169.5833 L 132.29166 2196.0415 L 132.29166 2196.0415 L 132.29166 2222.5 L 105.83333 2222.5 L 79.37499 2222.5 L 52.916664 2248.9583 L 26.458332 2248.9583 L 26.458332 2222.5 L 0.0 2169.5833 L 0.0 2169.5833 L 0.0 2169.5833 L 0.0 2143.125 L 0.0 2143.125 L 0.0 2116.6665 L 0.0 2063.75 L 0.0 2063.75 L 0.0 2063.75 L 0.0 2037.2915 L 0.0 2037.2915 L 26.458332 2037.2915 L 26.458332 2010.8333 L 26.458332 2010.8333 L 0.0 2010.8333 L 0.0 2010.8333 Q 0.0 2010.8333 52.916664 1984.3749 Q 79.37499 1957.9165 26.458332 1957.9165 Q -26.458332 1904.9999 105.83333 1772.7083 Q 211.66666 1613.9583 423.3333 1481.6666 Q 608.5416 1322.9166 634.99994 1243.5416 Q 687.9166 1164.1666 661.4583 1058.3333 Q 634.99994 978.95825 608.5416 978.95825 Q 582.0833 978.95825 582.0833 899.5833 Q 582.0833 846.6666 582.0833 820.2083 Q 555.625 793.74994 476.24997 820.2083 L 396.87497 846.6666 L 396.87497 820.2083 L 423.3333 793.74994 L 423.3333 767.2916 L 423.3333 740.8333 L 476.24997 740.8333 L 502.7083 740.8333 L 529.1666 687.9166 Q 529.1666 661.4583 661.4583 608.5416 Q 793.74994 582.0833 873.12494 529.1666 Q 952.49994 476.24997 1084.7916 423.3333 Q 1217.0833 396.87497 1322.9166 343.9583 Q 1428.7499 264.5833 1428.7499 238.12498 Q 1428.7499 185.20833 1640.4166 105.83333 Q 1852.0833 52.916664 2063.75 26.458332 Q 2301.875 0.0 2381.2498 0.0 Q 2434.1665 0.0 2434.1665 0.0 Q 2434.1665 0.0 2460.6248 0.0 z M 5371.0415 1772.7083 Q 5397.4995 1772.7083 5397.4995 1772.7083 Q 5397.4995 1799.1666 5397.4995 1799.1666 Q 5371.0415 1799.1666 5371.0415 1772.7083 z M 4868.333 3333.7498 Q 4868.333 3307.2915 4868.333 3307.2915 Q 4868.333 3333.7498 4868.333 3333.7498 Q 4868.333 3333.7498 4868.333 3360.2083 Q 4868.333 3386.6665 4868.333 3386.6665 Q 4868.333 3386.6665 4868.333 3360.2083 Q 4868.333 3360.2083 4868.333 3333.7498 z" svg:height="35.98333mm" draw:style-name="style-245" svg:viewBox="0.0 0.0 5450.4165 3598.3333" svg:width="54.504166mm" svg:x="87.84166mm" svg:y="129.64583mm"/>
          <draw:path svg:d="M 740.8333 0.0 L 740.8333 0.0 L 767.2916 0.0 Q 793.74994 26.458332 793.74994 105.83333 Q 793.74994 211.66666 820.2083 211.66666 L 820.2083 211.66666 L 820.2083 502.7083 L 820.2083 793.74994 L 820.2083 793.74994 Q 793.74994 793.74994 793.74994 793.74994 L 793.74994 820.2083 L 793.74994 820.2083 Q 793.74994 820.2083 714.37494 846.6666 Q 661.4583 899.5833 582.0833 820.2083 Q 476.24997 740.8333 317.49997 740.8333 Q 132.29166 740.8333 105.83333 820.2083 L 105.83333 899.5833 L 79.37499 952.49994 L 79.37499 1005.4166 L 79.37499 1005.4166 L 52.916664 1005.4166 L 52.916664 952.49994 L 52.916664 873.12494 L 26.458332 793.74994 Q 0.0 687.9166 0.0 687.9166 L 0.0 687.9166 L 0.0 661.4583 L 0.0 634.99994 L 0.0 555.625 L 0.0 476.24997 L 26.458332 476.24997 L 26.458332 476.24997 L 26.458332 449.79166 L 52.916664 449.79166 L 52.916664 423.3333 Q 52.916664 396.87497 79.37499 343.9583 Q 105.83333 291.04166 158.74998 264.5833 Q 238.12498 211.66666 211.66666 158.74998 L 211.66666 79.37499 L 317.49997 79.37499 Q 449.79166 79.37499 476.24997 158.74998 Q 502.7083 264.5833 529.1666 264.5833 L 555.625 264.5833 L 582.0833 264.5833 L 608.5416 264.5833 L 608.5416 264.5833 L 634.99994 264.5833 L 634.99994 264.5833 L 634.99994 264.5833 L 634.99994 264.5833 L 661.4583 264.5833 L 661.4583 264.5833 L 687.9166 264.5833 L 687.9166 238.12498 L 687.9166 211.66666 L 714.37494 105.83333 Q 740.8333 26.458332 740.8333 0.0 z" svg:height="10.054166mm" draw:style-name="style-246" svg:viewBox="0.0 0.0 820.2083 1005.4166" svg:width="8.202083mm" svg:x="141.81667mm" svg:y="213.25415mm"/>
          <draw:path svg:d="M 1719.7916 0.0 L 1746.2499 0.0 L 1746.2499 26.458332 Q 1772.7083 79.37499 1772.7083 185.20833 L 1772.7083 264.5833 L 1799.1666 264.5833 L 1799.1666 238.12498 L 1799.1666 238.12498 L 1825.6249 238.12498 L 1852.0833 132.29166 Q 1878.5416 26.458332 1957.9165 26.458332 Q 2037.2915 52.916664 2037.2915 79.37499 Q 2037.2915 105.83333 2063.75 79.37499 Q 2090.2083 26.458332 2248.9583 26.458332 L 2381.2498 26.458332 L 2381.2498 52.916664 L 2407.7083 52.916664 L 2407.7083 52.916664 L 2407.7083 79.37499 L 2407.7083 79.37499 L 2407.7083 79.37499 L 2434.1665 79.37499 L 2434.1665 79.37499 L 2434.1665 105.83333 L 2460.6248 105.83333 L 2460.6248 185.20833 L 2460.6248 238.12498 L 2460.6248 291.04166 Q 2460.6248 317.49997 2407.7083 343.9583 L 2328.3333 343.9583 L 2328.3333 370.41666 L 2354.7915 370.41666 L 2354.7915 370.41666 L 2354.7915 396.87497 L 2381.2498 396.87497 L 2407.7083 396.87497 L 2487.0833 396.87497 Q 2566.4583 396.87497 2619.3748 396.87497 L 2672.2915 396.87497 L 2672.2915 396.87497 L 2672.2915 423.3333 L 2645.8333 423.3333 L 2645.8333 449.79166 L 2619.3748 449.79166 Q 2592.9165 449.79166 2566.4583 476.24997 L 2566.4583 502.7083 L 2539.9998 502.7083 L 2539.9998 502.7083 L 2539.9998 529.1666 L 2513.5415 529.1666 L 2513.5415 555.625 L 2513.5415 608.5416 L 2539.9998 634.99994 L 2566.4583 661.4583 L 2566.4583 661.4583 L 2566.4583 661.4583 L 2619.3748 687.9166 L 2672.2915 714.37494 L 2989.7915 714.37494 L 3280.8333 714.37494 L 3280.8333 740.8333 L 3280.8333 740.8333 L 3280.8333 767.2916 L 3280.8333 820.2083 L 3254.3748 820.2083 L 3254.3748 820.2083 L 3201.4583 820.2083 L 3148.5415 820.2083 L 3148.5415 820.2083 L 3148.5415 820.2083 L 3122.0833 820.2083 L 3122.0833 820.2083 L 3122.0833 846.6666 L 3122.0833 846.6666 L 3069.1665 846.6666 Q 3016.2498 820.2083 2672.2915 820.2083 Q 2301.875 820.2083 1455.2083 793.74994 L 634.99994 793.74994 L 634.99994 793.74994 L 634.99994 767.2916 L 634.99994 767.2916 L 661.4583 767.2916 L 661.4583 767.2916 L 661.4583 740.8333 L 634.99994 740.8333 L 634.99994 714.37494 L 634.99994 714.37494 L 661.4583 714.37494 L 661.4583 714.37494 L 661.4583 714.37494 L 608.5416 687.9166 L 529.1666 661.4583 L 291.04166 661.4583 L 52.916664 661.4583 L 52.916664 634.99994 L 26.458332 634.99994 L 26.458332 634.99994 L 26.458332 608.5416 L 26.458332 608.5416 L 26.458332 608.5416 L 0.0 555.625 L 0.0 529.1666 L 26.458332 529.1666 L 79.37499 529.1666 L 79.37499 502.7083 L 79.37499 449.79166 L 105.83333 449.79166 L 105.83333 449.79166 L 105.83333 423.3333 L 132.29166 423.3333 L 132.29166 396.87497 L 132.29166 370.41666 L 185.20833 343.9583 Q 238.12498 343.9583 264.5833 317.49997 Q 291.04166 291.04166 343.9583 291.04166 Q 370.41666 291.04166 396.87497 264.5833 L 396.87497 264.5833 L 529.1666 264.5833 Q 661.4583 264.5833 687.9166 132.29166 L 687.9166 26.458332 L 714.37494 52.916664 Q 767.2916 79.37499 820.2083 26.458332 Q 846.6666 26.458332 978.95825 0.0 Q 1111.25 0.0 1137.7083 79.37499 Q 1137.7083 132.29166 1164.1666 158.74998 Q 1190.6249 158.74998 1190.6249 105.83333 Q 1217.0833 26.458332 1296.4583 52.916664 Q 1349.3749 79.37499 1428.7499 52.916664 Q 1508.1249 52.916664 1534.5833 79.37499 Q 1561.0416 79.37499 1613.9583 52.916664 Q 1666.8749 26.458332 1719.7916 0.0 z" svg:height="8.466666mm" draw:style-name="style-247" svg:viewBox="0.0 0.0 3280.8333 846.6666" svg:width="32.80833mm" svg:x="136.78958mm" svg:y="24.606249mm"/>
          <draw:path svg:d="M 1137.7083 52.916664 L 1137.7083 0.0 L 1164.1666 0.0 L 1190.6249 26.458332 L 1190.6249 26.458332 L 1217.0833 26.458332 L 1217.0833 79.37499 L 1217.0833 105.83333 L 1243.5416 105.83333 L 1243.5416 132.29166 L 1269.9999 132.29166 Q 1296.4583 132.29166 1322.9166 185.20833 Q 1322.9166 238.12498 1428.7499 238.12498 Q 1534.5833 185.20833 1534.5833 185.20833 L 1534.5833 185.20833 L 1561.0416 185.20833 L 1561.0416 185.20833 L 1561.0416 158.74998 L 1587.4999 158.74998 L 1561.0416 291.04166 Q 1534.5833 396.87497 1534.5833 396.87497 Q 1534.5833 423.3333 1508.1249 423.3333 L 1508.1249 449.79166 L 1508.1249 449.79166 L 1481.6666 449.79166 L 1481.6666 476.24997 L 1481.6666 502.7083 L 1640.4166 502.7083 Q 1825.6249 502.7083 1852.0833 476.24997 L 1878.5416 476.24997 L 1878.5416 502.7083 Q 1878.5416 529.1666 1852.0833 529.1666 L 1799.1666 555.625 L 1772.7083 555.625 L 1746.2499 555.625 L 1746.2499 608.5416 L 1746.2499 634.99994 L 1719.7916 634.99994 L 1719.7916 661.4583 L 1772.7083 661.4583 L 1825.6249 661.4583 L 1984.3749 714.37494 Q 2143.125 714.37494 2222.5 820.2083 Q 2328.3333 873.12494 2328.3333 899.5833 L 2328.3333 899.5833 L 2275.4165 899.5833 Q 2248.9583 873.12494 2143.125 873.12494 Q 2037.2915 873.12494 1984.3749 873.12494 L 1931.4583 899.5833 L 1878.5416 1031.875 Q 1799.1666 1137.7083 1852.0833 1190.6249 Q 1904.9999 1217.0833 1878.5416 1349.3749 L 1852.0833 1508.1249 L 1852.0833 1481.6666 L 1852.0833 1455.2083 L 1772.7083 1455.2083 L 1693.3333 1455.2083 L 1666.8749 1455.2083 L 1640.4166 1455.2083 L 1640.4166 1455.2083 L 1640.4166 1455.2083 L 1613.9583 1428.7499 Q 1587.4999 1402.2916 1587.4999 1296.4583 Q 1587.4999 1190.6249 1561.0416 1190.6249 Q 1534.5833 1190.6249 1534.5833 1137.7083 Q 1534.5833 1111.25 1481.6666 1084.7916 Q 1428.7499 1084.7916 1428.7499 1058.3333 Q 1428.7499 1031.875 1322.9166 978.95825 Q 1217.0833 926.0416 1217.0833 899.5833 L 1190.6249 873.12494 L 1164.1666 873.12494 L 1137.7083 873.12494 L 1084.7916 846.6666 L 1031.875 820.2083 L 1031.875 820.2083 L 1005.4166 820.2083 L 1005.4166 820.2083 L 1005.4166 820.2083 L 978.95825 846.6666 L 952.49994 873.12494 L 952.49994 873.12494 L 952.49994 873.12494 L 978.95825 873.12494 L 978.95825 873.12494 L 1005.4166 873.12494 L 1005.4166 873.12494 L 1058.3333 873.12494 L 1084.7916 873.12494 L 1084.7916 899.5833 Q 1084.7916 926.0416 1058.3333 926.0416 Q 1031.875 926.0416 1031.875 952.49994 L 1058.3333 952.49994 L 1058.3333 952.49994 L 1058.3333 978.95825 L 1058.3333 978.95825 L 1058.3333 978.95825 L 1031.875 978.95825 L 1031.875 978.95825 L 1031.875 1005.4166 L 1058.3333 1005.4166 L 1058.3333 1005.4166 L 1058.3333 1031.875 L 1111.25 1031.875 L 1137.7083 1031.875 L 1137.7083 1058.3333 L 1111.25 1084.7916 L 1111.25 1084.7916 L 1111.25 1084.7916 L 1111.25 1084.7916 L 1084.7916 1084.7916 L 1058.3333 1084.7916 L 1031.875 1084.7916 L 1031.875 1058.3333 L 1005.4166 1031.875 L 1005.4166 978.95825 L 1005.4166 952.49994 L 952.49994 952.49994 Q 926.0416 926.0416 926.0416 899.5833 Q 899.5833 873.12494 899.5833 846.6666 Q 873.12494 820.2083 740.8333 820.2083 Q 608.5416 820.2083 476.24997 873.12494 L 370.41666 926.0416 L 343.9583 978.95825 L 317.49997 1005.4166 L 317.49997 1005.4166 L 317.49997 1005.4166 L 317.49997 899.5833 L 317.49997 793.74994 L 291.04166 793.74994 L 264.5833 793.74994 L 264.5833 820.2083 Q 264.5833 846.6666 185.20833 873.12494 L 132.29166 873.12494 L 105.83333 873.12494 L 52.916664 873.12494 L 26.458332 873.12494 L 0.0 873.12494 L 0.0 846.6666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58.74998 714.37494 Q 185.20833 714.37494 185.20833 687.9166 L 185.20833 687.9166 L 211.66666 687.9166 Q 211.66666 661.4583 211.66666 661.4583 L 185.20833 661.4583 L 211.66666 555.625 Q 264.5833 423.3333 264.5833 370.41666 Q 264.5833 343.9583 449.79166 238.12498 Q 634.99994 132.29166 687.9166 158.74998 Q 740.8333 158.74998 793.74994 211.66666 Q 846.6666 264.5833 926.0416 238.12498 Q 1005.4166 185.20833 1058.3333 185.20833 Q 1111.25 158.74998 1111.25 132.29166 Q 1111.25 105.83333 1137.7083 52.916664 z" svg:height="15.081249mm" draw:style-name="style-248" svg:viewBox="0.0 0.0 2328.3333 1508.1249" svg:width="23.283333mm" svg:x="87.31249mm" svg:y="90.222916mm"/>
          <draw:path svg:d="M 26.458332 423.3333 L 26.458332 0.0 L 52.916664 211.66666 Q 79.37499 423.3333 105.83333 608.5416 L 132.29166 793.74994 L 132.29166 687.9166 L 132.29166 582.0833 L 185.20833 926.0416 Q 238.12498 1269.9999 264.5833 1349.3749 Q 291.04166 1428.7499 343.9583 1428.7499 Q 396.87497 1428.7499 449.79166 1455.2083 Q 476.24997 1481.6666 555.625 1534.5833 Q 661.4583 1561.0416 634.99994 1587.4999 Q 608.5416 1640.4166 767.2916 1666.8749 Q 952.49994 1693.3333 1455.2083 1693.3333 Q 1957.9165 1693.3333 2090.2083 1746.2499 Q 2196.0415 1746.2499 2460.6248 1772.7083 L 2698.7498 1772.7083 L 2698.7498 1772.7083 L 2698.7498 1799.1666 L 2725.2083 1799.1666 L 2751.6665 1799.1666 L 2751.6665 1825.6249 L 2778.1248 1825.6249 L 2778.1248 1825.6249 L 2778.1248 1852.0833 L 2778.1248 1852.0833 L 2778.1248 1852.0833 L 2804.5833 1852.0833 L 2804.5833 1852.0833 L 2804.5833 1878.5416 L 2831.0415 1878.5416 L 2831.0415 1878.5416 L 2831.0415 1904.9999 L 2831.0415 1904.9999 L 2831.0415 1904.9999 L 2857.4998 1904.9999 L 2857.4998 1904.9999 L 2857.4998 1931.4583 L 2883.9583 1931.4583 L 2883.9583 1957.9165 L 2883.9583 1957.9165 L 2354.7915 1957.9165 Q 1852.0833 1957.9165 926.0416 1904.9999 Q 26.458332 1852.0833 26.458332 1799.1666 L 0.0 1746.2499 L 0.0 1269.9999 Q 26.458332 820.2083 26.458332 423.3333 z" svg:height="19.579166mm" draw:style-name="style-249" svg:viewBox="0.0 0.0 2883.9583 1957.9165" svg:width="28.839582mm" svg:x="2.9104166mm" svg:y="280.9875mm"/>
          <draw:path svg:d="M 899.5833 26.458332 L 952.49994 0.0 L 952.49994 26.458332 Q 952.49994 52.916664 926.0416 52.916664 Q 899.5833 52.916664 899.5833 79.37499 Q 899.5833 105.83333 978.95825 132.29166 Q 1084.7916 132.29166 1084.7916 158.74998 L 1084.7916 185.20833 L 1031.875 185.20833 L 978.95825 185.20833 L 1084.7916 211.66666 L 1217.0833 238.12498 L 1217.0833 238.12498 L 1217.0833 238.12498 L 1217.0833 238.12498 L 1217.0833 238.12498 L 1084.7916 238.12498 Q 926.0416 238.12498 899.5833 238.12498 L 873.12494 238.12498 L 873.12494 264.5833 L 873.12494 291.04166 L 873.12494 423.3333 Q 873.12494 555.625 899.5833 555.625 Q 926.0416 555.625 899.5833 634.99994 Q 873.12494 714.37494 846.6666 793.74994 Q 820.2083 846.6666 846.6666 1005.4166 Q 873.12494 1164.1666 873.12494 1190.6249 L 873.12494 1217.0833 L 820.2083 1243.5416 Q 793.74994 1243.5416 793.74994 1269.9999 Q 793.74994 1296.4583 714.37494 1296.4583 L 608.5416 1296.4583 L 555.625 1296.4583 Q 529.1666 1296.4583 291.04166 1296.4583 Q 79.37499 1296.4583 52.916664 1111.25 L 26.458332 926.0416 L 26.458332 820.2083 Q 26.458332 714.37494 0.0 396.87497 L 0.0 79.37499 L 0.0 79.37499 L 26.458332 79.37499 L 26.458332 52.916664 L 26.458332 26.458332 L 52.916664 79.37499 Q 52.916664 105.83333 291.04166 105.83333 Q 502.7083 79.37499 661.4583 79.37499 L 846.6666 79.37499 L 846.6666 79.37499 L 846.6666 79.37499 L 846.6666 79.37499 Q 873.12494 52.916664 899.5833 26.458332 z" svg:height="12.964582mm" draw:style-name="style-250" svg:viewBox="0.0 0.0 1217.0833 1296.4583" svg:width="12.170833mm" svg:x="3.439583mm" svg:y="223.04373mm"/>
          <draw:path svg:d="M 423.3333 26.458332 L 449.79166 26.458332 L 449.79166 26.458332 Q 449.79166 52.916664 449.79166 52.916664 L 476.24997 52.916664 L 1031.875 52.916664 Q 1587.4999 52.916664 1719.7916 79.37499 L 1852.0833 79.37499 L 1852.0833 79.37499 L 1852.0833 105.83333 L 1852.0833 105.83333 L 1878.5416 105.83333 L 1878.5416 158.74998 L 1878.5416 185.20833 L 1904.9999 211.66666 L 1904.9999 211.66666 L 1878.5416 211.66666 Q 1825.6249 211.66666 1666.8749 211.66666 L 1508.1249 264.5833 L 1508.1249 264.5833 L 1508.1249 264.5833 L 1508.1249 291.04166 L 1508.1249 317.49997 L 1508.1249 343.9583 L 1508.1249 370.41666 L 1508.1249 370.41666 Q 1508.1249 370.41666 1481.6666 423.3333 Q 1455.2083 449.79166 1402.2916 476.24997 L 1322.9166 476.24997 L 1243.5416 476.24997 Q 1137.7083 476.24997 1111.25 476.24997 Q 1084.7916 476.24997 1084.7916 476.24997 Q 1084.7916 502.7083 1005.4166 529.1666 Q 952.49994 529.1666 899.5833 555.625 L 846.6666 582.0833 L 820.2083 582.0833 L 793.74994 582.0833 L 767.2916 555.625 L 740.8333 529.1666 L 740.8333 529.1666 L 740.8333 529.1666 L 740.8333 529.1666 L 740.8333 529.1666 L 740.8333 502.7083 L 767.2916 502.7083 L 767.2916 502.7083 L 767.2916 476.24997 L 767.2916 476.24997 Q 767.2916 476.24997 793.74994 476.24997 Q 820.2083 449.79166 820.2083 343.9583 L 820.2083 238.12498 L 820.2083 238.12498 L 820.2083 211.66666 L 714.37494 211.66666 Q 634.99994 211.66666 396.87497 211.66666 L 132.29166 158.74998 L 105.83333 158.74998 L 79.37499 158.74998 L 52.916664 158.74998 L 26.458332 158.74998 L 26.458332 132.29166 L 26.458332 132.29166 L 0.0 132.29166 L 0.0 105.83333 L 0.0 105.83333 L 0.0 105.83333 L 132.29166 79.37499 Q 264.5833 52.916664 291.04166 0.0 Q 343.9583 -52.916664 370.41666 0.0 Q 396.87497 0.0 423.3333 26.458332 z" svg:height="5.820833mm" draw:style-name="style-251" svg:viewBox="0.0 0.0 1904.9999 582.0833" svg:width="19.05mm" svg:x="33.60208mm" svg:y="29.104166mm"/>
          <draw:path svg:d="M 449.79166 0.0 L 449.79166 0.0 L 608.5416 0.0 L 767.2916 0.0 L 1137.7083 26.458332 Q 1534.5833 52.916664 1613.9583 26.458332 L 1666.8749 26.458332 L 1666.8749 26.458332 Q 1666.8749 52.916664 1613.9583 52.916664 L 1561.0416 52.916664 L 1561.0416 79.37499 L 1561.0416 79.37499 L 1534.5833 79.37499 L 1534.5833 105.83333 L 1613.9583 105.83333 L 1719.7916 105.83333 L 1719.7916 132.29166 L 1719.7916 132.29166 L 1746.2499 158.74998 L 1746.2499 158.74998 L 1719.7916 158.74998 Q 1719.7916 158.74998 1587.4999 264.5833 Q 1455.2083 317.49997 1402.2916 449.79166 Q 1349.3749 582.0833 1322.9166 582.0833 Q 1296.4583 582.0833 1322.9166 687.9166 L 1349.3749 767.2916 L 1375.8333 793.74994 L 1402.2916 820.2083 L 1402.2916 846.6666 L 1402.2916 899.5833 L 1402.2916 899.5833 L 1375.8333 899.5833 L 1375.8333 873.12494 L 1349.3749 873.12494 L 1349.3749 873.12494 L 1349.3749 846.6666 L 1349.3749 846.6666 L 1349.3749 846.6666 L 1322.9166 820.2083 Q 1296.4583 793.74994 1296.4583 767.2916 L 1243.5416 740.8333 L 1243.5416 740.8333 L 1243.5416 740.8333 L 1243.5416 714.37494 L 1243.5416 714.37494 L 1217.0833 793.74994 Q 1217.0833 873.12494 873.12494 767.2916 Q 555.625 687.9166 317.49997 634.99994 L 79.37499 582.0833 L 52.916664 608.5416 L 26.458332 634.99994 L 26.458332 634.99994 L 26.458332 634.99994 L 0.0 582.0833 L 0.0 555.625 L 26.458332 555.625 Q 79.37499 529.1666 132.29166 529.1666 Q 185.20833 529.1666 158.74998 476.24997 Q 132.29166 423.3333 132.29166 317.49997 Q 105.83333 185.20833 79.37499 185.20833 L 26.458332 158.74998 L 26.458332 158.74998 L 26.458332 158.74998 L 52.916664 158.74998 L 52.916664 158.74998 L 52.916664 132.29166 L 79.37499 132.29166 L 79.37499 132.29166 L 79.37499 158.74998 L 79.37499 158.74998 L 79.37499 158.74998 L 158.74998 105.83333 Q 238.12498 52.916664 343.9583 26.458332 L 449.79166 0.0 L 449.79166 0.0 z" svg:height="8.995832mm" draw:style-name="style-252" svg:viewBox="0.0 0.0 1746.2499 899.5833" svg:width="17.4625mm" svg:x="119.32708mm" svg:y="70.379166mm"/>
          <draw:path svg:d="M 0.0 26.458332 L 26.458332 0.0 L 449.79166 0.0 Q 873.12494 0.0 899.5833 26.458332 L 899.5833 26.458332 L 1005.4166 26.458332 L 1111.25 0.0 L 1957.9165 52.916664 Q 2778.1248 52.916664 2989.7915 79.37499 L 3201.4583 79.37499 L 3201.4583 105.83333 Q 3174.9998 132.29166 3174.9998 211.66666 Q 3174.9998 264.5833 3148.5415 264.5833 L 3122.0833 264.5833 L 3122.0833 238.12498 Q 3122.0833 211.66666 3148.5415 211.66666 Q 3148.5415 211.66666 1613.9583 158.74998 L 79.37499 105.83333 L 0.0 79.37499 Q -52.916664 52.916664 0.0 26.458332 z" svg:height="2.6458333mm" draw:style-name="style-253" svg:viewBox="0.0 0.0 3201.4583 264.5833" svg:width="32.01458mm" svg:x="164.57083mm" svg:y="15.345833mm"/>
          <draw:path svg:d="M 661.4583 211.66666 L 793.74994 0.0 L 820.2083 79.37499 Q 820.2083 132.29166 846.6666 238.12498 L 873.12494 370.41666 L 873.12494 396.87497 L 873.12494 423.3333 L 899.5833 423.3333 L 899.5833 423.3333 L 899.5833 529.1666 Q 899.5833 634.99994 846.6666 608.5416 Q 820.2083 608.5416 767.2916 714.37494 Q 714.37494 820.2083 661.4583 1137.7083 Q 608.5416 1428.7499 582.0833 1455.2083 L 582.0833 1481.6666 L 502.7083 1719.7916 Q 449.79166 1957.9165 396.87497 2143.125 Q 343.9583 2354.7915 343.9583 2460.6248 L 343.9583 2539.9998 L 317.49997 2539.9998 L 317.49997 2566.4583 L 264.5833 2566.4583 L 211.66666 2566.4583 L 105.83333 2539.9998 L 0.0 2539.9998 L 0.0 2539.9998 L 0.0 2513.5415 L 79.37499 2513.5415 L 132.29166 2513.5415 L 132.29166 2381.2498 Q 132.29166 2248.9583 132.29166 2248.9583 Q 132.29166 2222.5 185.20833 1825.6249 Q 238.12498 1428.7499 343.9583 978.95825 L 449.79166 555.625 L 449.79166 502.7083 Q 449.79166 449.79166 396.87497 423.3333 L 343.9583 396.87497 L 343.9583 396.87497 L 343.9583 396.87497 L 317.49997 396.87497 L 317.49997 396.87497 L 317.49997 370.41666 L 343.9583 343.9583 L 343.9583 343.9583 L 343.9583 343.9583 L 370.41666 343.9583 L 396.87497 343.9583 L 396.87497 343.9583 L 396.87497 343.9583 L 423.3333 343.9583 Q 423.3333 343.9583 502.7083 396.87497 Q 555.625 396.87497 661.4583 211.66666 z" svg:height="25.664581mm" draw:style-name="style-254" svg:viewBox="0.0 0.0 899.5833 2566.4583" svg:width="8.995832mm" svg:x="65.88125mm" svg:y="101.86458mm"/>
          <draw:path svg:d="M 26.458332 26.458332 L 0.0 0.0 L 846.6666 0.0 Q 1693.3333 0.0 2037.2915 26.458332 Q 2354.7915 52.916664 2672.2915 52.916664 L 2989.7915 52.916664 L 2989.7915 52.916664 Q 2989.7915 52.916664 2883.9583 105.83333 Q 2804.5833 105.83333 2037.2915 185.20833 L 1243.5416 264.5833 L 1243.5416 264.5833 L 1243.5416 264.5833 L 1137.7083 264.5833 Q 1031.875 264.5833 661.4583 238.12498 L 317.49997 238.12498 L 317.49997 238.12498 L 317.49997 211.66666 L 343.9583 211.66666 Q 396.87497 211.66666 449.79166 185.20833 L 502.7083 158.74998 L 449.79166 158.74998 L 370.41666 158.74998 L 343.9583 132.29166 Q 291.04166 105.83333 238.12498 105.83333 Q 185.20833 52.916664 132.29166 52.916664 L 52.916664 52.916664 L 26.458332 52.916664 Q 26.458332 52.916664 26.458332 26.458332 z" svg:height="2.6458333mm" draw:style-name="style-255" svg:viewBox="0.0 0.0 2989.7915 264.5833" svg:width="29.897915mm" svg:x="56.356247mm" svg:y="67.20416mm"/>
          <draw:path svg:d="M 4921.2495 79.37499 L 4921.2495 105.83333 L 4921.2495 132.29166 L 4894.7915 158.74998 L 4894.7915 158.74998 L 4894.7915 185.20833 L 4894.7915 185.20833 L 4894.7915 185.20833 L 4921.2495 211.66666 L 4947.708 238.12498 L 4974.1665 291.04166 Q 5027.083 343.9583 5159.3745 343.9583 Q 5318.1245 343.9583 5344.583 396.87497 Q 5371.0415 449.79166 5397.4995 502.7083 Q 5397.4995 555.625 5476.8745 608.5416 Q 5556.2495 661.4583 5582.708 714.37494 Q 5582.708 767.2916 5635.6245 767.2916 L 5688.5415 767.2916 L 5688.5415 820.2083 L 5688.5415 873.12494 L 5635.6245 873.12494 Q 5582.708 873.12494 5556.2495 952.49994 Q 5529.7915 1005.4166 5529.7915 1005.4166 Q 5503.333 1031.875 5423.958 1031.875 Q 5318.1245 1084.7916 5318.1245 1084.7916 Q 5318.1245 1111.25 5265.208 1137.7083 L 5212.2915 1190.6249 L 5212.2915 1190.6249 L 5212.2915 1190.6249 L 5185.833 1190.6249 L 5185.833 1190.6249 L 5159.3745 1190.6249 L 5106.458 1190.6249 L 5053.5415 1190.6249 L 5027.083 1190.6249 L 5027.083 1137.7083 Q 5000.6245 1111.25 5000.6245 1058.3333 Q 5000.6245 1005.4166 5027.083 978.95825 Q 5053.5415 978.95825 5000.6245 873.12494 L 4947.708 767.2916 L 4841.8745 740.8333 Q 4762.4995 740.8333 4762.4995 767.2916 Q 4762.4995 793.74994 4736.0415 767.2916 L 4683.1245 767.2916 L 4683.1245 767.2916 L 4683.1245 767.2916 L 4630.208 767.2916 L 4603.75 767.2916 L 4603.75 767.2916 L 4577.2915 767.2916 L 4577.2915 767.2916 L 4577.2915 767.2916 L 4577.2915 740.8333 L 4577.2915 740.8333 L 4550.833 767.2916 L 4550.833 793.74994 L 4603.75 820.2083 Q 4683.1245 873.12494 4656.6665 899.5833 Q 4630.208 926.0416 4630.208 926.0416 L 4630.208 926.0416 L 4603.75 978.95825 Q 4577.2915 1031.875 4471.458 1031.875 Q 4365.625 1031.875 4339.1665 1084.7916 Q 4312.708 1111.25 4286.25 1243.5416 Q 4259.7915 1349.3749 4206.875 1349.3749 Q 4153.958 1349.3749 4153.958 1428.7499 L 4153.958 1508.1249 L 4180.4165 1561.0416 Q 4180.4165 1587.4999 4259.7915 1613.9583 Q 4339.1665 1613.9583 4339.1665 1746.2499 Q 4339.1665 1878.5416 4471.458 1878.5416 Q 4630.208 1904.9999 4656.6665 2010.8333 Q 4683.1245 2116.6665 4683.1245 2143.125 L 4683.1245 2169.5833 L 4683.1245 2169.5833 L 4683.1245 2169.5833 L 4656.6665 2169.5833 L 4656.6665 2196.0415 L 4656.6665 2196.0415 L 4630.208 2196.0415 L 4630.208 2248.9583 L 4630.208 2301.875 L 4603.75 2301.875 L 4603.75 2301.875 L 4603.75 2328.3333 L 4630.208 2328.3333 L 4630.208 2354.7915 L 4630.208 2381.2498 L 4656.6665 2381.2498 L 4656.6665 2354.7915 L 4656.6665 2354.7915 L 4683.1245 2354.7915 L 4683.1245 2407.7083 Q 4709.583 2487.0833 4683.1245 2487.0833 L 4656.6665 2487.0833 L 4656.6665 2513.5415 L 4630.208 2539.9998 L 4630.208 2539.9998 L 4630.208 2566.4583 L 4656.6665 2566.4583 L 4683.1245 2566.4583 L 4683.1245 2592.9165 L 4683.1245 2619.3748 L 4709.583 2592.9165 L 4736.0415 2566.4583 L 4736.0415 2566.4583 L 4736.0415 2566.4583 L 4841.8745 2513.5415 Q 4947.708 2460.6248 4947.708 2487.0833 Q 4947.708 2513.5415 5000.6245 2513.5415 L 5027.083 2513.5415 L 5000.6245 2539.9998 Q 4974.1665 2566.4583 5053.5415 2619.3748 Q 5106.458 2672.2915 5106.458 2725.2083 Q 5106.458 2804.5833 5079.9995 2804.5833 Q 5079.9995 2831.0415 5053.5415 2831.0415 L 5027.083 2831.0415 L 5027.083 2857.4998 L 5027.083 2883.9583 L 5053.5415 2883.9583 L 5079.9995 2883.9583 L 5079.9995 2857.4998 L 5106.458 2857.4998 L 5106.458 2857.4998 Q 5106.458 2883.9583 5212.2915 2883.9583 L 5318.1245 2883.9583 L 5318.1245 2910.4165 L 5318.1245 2910.4165 L 5344.583 2910.4165 L 5344.583 2936.8748 L 5371.0415 2936.8748 L 5397.4995 2936.8748 L 5397.4995 2963.3333 L 5371.0415 2963.3333 L 5371.0415 2989.7915 L 5371.0415 3016.2498 L 5344.583 3016.2498 Q 5318.1245 3016.2498 5318.1245 3042.7083 Q 5318.1245 3069.1665 5291.6665 3069.1665 Q 5265.208 3069.1665 5265.208 3042.7083 L 5265.208 2989.7915 L 5238.7495 2989.7915 L 5238.7495 2989.7915 L 5238.7495 2963.3333 L 5212.2915 2963.3333 L 5212.2915 2936.8748 L 5212.2915 2910.4165 L 5159.3745 2910.4165 Q 5106.458 2936.8748 5027.083 2936.8748 L 4947.708 2936.8748 L 4947.708 2936.8748 L 4947.708 2936.8748 L 4921.2495 2910.4165 L 4921.2495 2883.9583 L 4894.7915 2883.9583 L 4868.333 2883.9583 L 4868.333 2857.4998 L 4841.8745 2857.4998 L 4841.8745 2857.4998 L 4841.8745 2883.9583 L 4815.4165 2883.9583 L 4788.958 2883.9583 L 4788.958 2857.4998 L 4788.958 2831.0415 L 4894.7915 2831.0415 Q 4974.1665 2831.0415 5000.6245 2831.0415 L 5000.6245 2831.0415 L 5027.083 2804.5833 L 5053.5415 2778.1248 L 5053.5415 2778.1248 L 5053.5415 2778.1248 L 5079.9995 2778.1248 L 5079.9995 2778.1248 L 5079.9995 2751.6665 L 5106.458 2751.6665 L 5106.458 2725.2083 L 5106.458 2698.7498 L 5079.9995 2698.7498 L 5079.9995 2672.2915 L 5053.5415 2672.2915 L 5027.083 2672.2915 L 5000.6245 2672.2915 L 4974.1665 2672.2915 L 4947.708 2672.2915 L 4921.2495 2672.2915 L 4894.7915 2698.7498 Q 4868.333 2725.2083 4736.0415 2725.2083 L 4630.208 2725.2083 L 4603.75 2725.2083 L 4577.2915 2725.2083 L 4524.375 2698.7498 L 4497.9165 2698.7498 L 4497.9165 2751.6665 L 4524.375 2804.5833 L 4524.375 2804.5833 L 4524.375 2778.1248 L 4577.2915 2804.5833 Q 4630.208 2804.5833 4656.6665 2831.0415 L 4683.1245 2883.9583 L 4683.1245 2910.4165 L 4683.1245 2936.8748 L 4656.6665 2936.8748 L 4630.208 2936.8748 L 4630.208 2910.4165 L 4630.208 2910.4165 L 4603.75 2910.4165 L 4603.75 2936.8748 L 4577.2915 2936.8748 L 4577.2915 2936.8748 L 4577.2915 2910.4165 L 4577.2915 2910.4165 L 4550.833 2910.4165 L 4550.833 2936.8748 L 4524.375 2936.8748 Q 4524.375 2936.8748 4418.5415 2936.8748 Q 4312.708 2936.8748 4259.7915 2989.7915 L 4233.333 3042.7083 L 4153.958 3042.7083 L 4048.1248 3042.7083 L 4048.1248 3069.1665 L 4048.1248 3069.1665 L 4074.583 3095.6248 L 4101.0415 3122.0833 L 4101.0415 3122.0833 L 4101.0415 3148.5415 L 4101.0415 3148.5415 L 4101.0415 3148.5415 L 4127.5 3148.5415 L 4127.5 3148.5415 L 4127.5 3174.9998 L 4153.958 3174.9998 L 4153.958 3201.4583 L 4153.958 3227.9165 L 4180.4165 3227.9165 L 4180.4165 3254.3748 L 4206.875 3254.3748 L 4259.7915 3254.3748 L 4312.708 3280.8333 L 4339.1665 3280.8333 L 4339.1665 3280.8333 L 4339.1665 3307.2915 L 4259.7915 3307.2915 L 4206.875 3307.2915 L 4153.958 3280.8333 L 4127.5 3254.3748 L 4127.5 3254.3748 Q 4101.0415 3254.3748 4101.0415 3254.3748 Q 4101.0415 3254.3748 4048.1248 3254.3748 Q 3968.7498 3254.3748 3730.6248 3280.8333 Q 3518.9583 3307.2915 3307.2915 3360.2083 Q 3095.6248 3439.5833 3095.6248 3492.4998 Q 3095.6248 3518.9583 2989.7915 3598.3333 Q 2883.9583 3651.2498 2751.6665 3677.7083 Q 2619.3748 3730.6248 2539.9998 3783.5415 Q 2460.6248 3836.4583 2328.3333 3862.9165 Q 2196.0415 3915.833 2196.0415 3942.2915 L 2169.5833 3995.208 L 2143.125 3995.208 L 2090.2083 3995.208 L 2090.2083 4021.6665 L 2090.2083 4048.1248 L 2063.75 4074.583 L 2063.75 4101.0415 L 2143.125 4074.583 Q 2222.5 4048.1248 2248.9583 4074.583 Q 2248.9583 4101.0415 2248.9583 4153.958 Q 2248.9583 4233.333 2275.4165 4233.333 Q 2301.875 4233.333 2328.3333 4312.708 Q 2354.7915 4418.5415 2301.875 4497.9165 Q 2275.4165 4577.2915 2090.2083 4736.0415 Q 1878.5416 4868.333 1772.7083 5027.083 Q 1640.4166 5159.3745 1693.3333 5212.2915 Q 1746.2499 5212.2915 1719.7916 5238.7495 Q 1666.8749 5265.208 1666.8749 5265.208 L 1666.8749 5265.208 L 1693.3333 5265.208 L 1693.3333 5265.208 L 1693.3333 5291.6665 L 1666.8749 5291.6665 L 1666.8749 5291.6665 L 1666.8749 5318.1245 L 1666.8749 5318.1245 L 1666.8749 5318.1245 L 1666.8749 5371.0415 L 1666.8749 5397.4995 L 1666.8749 5397.4995 L 1666.8749 5423.958 L 1666.8749 5423.958 L 1666.8749 5423.958 L 1693.3333 5476.8745 L 1693.3333 5503.333 L 1719.7916 5503.333 Q 1746.2499 5503.333 1746.2499 5476.8745 Q 1746.2499 5423.958 1772.7083 5423.958 L 1825.6249 5423.958 L 1825.6249 5423.958 L 1825.6249 5423.958 L 1825.6249 5450.4165 L 1799.1666 5450.4165 L 1799.1666 5476.8745 L 1799.1666 5529.7915 L 1719.7916 5556.2495 Q 1613.9583 5582.708 1613.9583 5688.5415 Q 1587.4999 5794.3745 1561.0416 5847.2915 Q 1561.0416 5873.7495 1534.5833 5873.7495 Q 1508.1249 5873.7495 1508.1249 5847.2915 Q 1481.6666 5847.2915 1481.6666 5979.583 Q 1481.6666 6138.333 1428.7499 6191.2495 Q 1349.3749 6244.1665 1349.3749 6270.6245 Q 1349.3749 6297.083 1322.9166 6349.9995 L 1296.4583 6402.9165 L 1296.4583 6455.833 L 1296.4583 6508.7495 L 1322.9166 6508.7495 Q 1349.3749 6508.7495 1349.3749 6482.2915 Q 1349.3749 6429.3745 1375.8333 6429.3745 L 1402.2916 6429.3745 L 1402.2916 6429.3745 L 1402.2916 6429.3745 L 1428.7499 6429.3745 L 1428.7499 6429.3745 L 1428.7499 6455.833 L 1455.2083 6455.833 L 1455.2083 6535.208 Q 1455.2083 6614.583 1455.2083 6746.8745 L 1455.2083 6852.708 L 1455.2083 6852.708 L 1455.2083 6852.708 L 1508.1249 6852.708 L 1534.5833 6852.708 L 1613.9583 6852.708 Q 1719.7916 6852.708 1719.7916 6852.708 Q 1719.7916 6905.6245 1746.2499 6905.6245 Q 1772.7083 6905.6245 1772.7083 6852.708 Q 1772.7083 6826.2495 1799.1666 6799.7915 L 1825.6249 6773.333 L 1825.6249 6773.333 L 1825.6249 6799.7915 L 1825.6249 6799.7915 L 1825.6249 6799.7915 L 1852.0833 6879.1665 Q 1852.0833 6958.5415 1878.5416 6958.5415 Q 1904.9999 6958.5415 1931.4583 6958.5415 L 1957.9165 6958.5415 L 1984.3749 6932.083 L 2010.8333 6932.083 L 2010.8333 6958.5415 L 2010.8333 7011.458 L 1957.9165 7011.458 Q 1878.5416 7037.9165 1904.9999 7117.2915 Q 1931.4583 7223.1245 1852.0833 7249.583 Q 1799.1666 7276.0415 1772.7083 7276.0415 Q 1719.7916 7276.0415 1666.8749 7276.0415 L 1640.4166 7276.0415 L 1640.4166 7302.4995 L 1613.9583 7302.4995 L 1666.8749 7381.8745 Q 1693.3333 7487.708 1613.9583 7514.1665 Q 1561.0416 7540.6245 1587.4999 7567.083 Q 1613.9583 7567.083 1613.9583 7593.5415 Q 1613.9583 7646.458 1587.4999 7699.3745 L 1587.4999 7725.833 L 1561.0416 7725.833 Q 1534.5833 7699.3745 1455.2083 7752.291 L 1349.3749 7805.208 L 1322.9166 7805.208 L 1296.4583 7805.208 L 1296.4583 7778.7495 L 1296.4583 7778.7495 L 1269.9999 7752.291 L 1243.5416 7725.833 L 1243.5416 7699.3745 L 1243.5416 7672.9165 L 1217.0833 7752.291 L 1190.6249 7805.208 L 1190.6249 7778.7495 L 1190.6249 7752.291 L 1190.6249 7699.3745 Q 1190.6249 7646.458 1190.6249 7619.9995 Q 1190.6249 7593.5415 1217.0833 7619.9995 Q 1243.5416 7646.458 1243.5416 7646.458 Q 1243.5416 7619.9995 1243.5416 7540.6245 Q 1190.6249 7487.708 1243.5416 7461.2495 Q 1269.9999 7434.7915 1164.1666 7408.333 L 1058.3333 7381.8745 L 1058.3333 7408.333 L 1031.875 7408.333 L 1031.875 7381.8745 L 1031.875 7355.4165 L 1058.3333 7355.4165 L 1058.3333 7328.958 L 1058.3333 7328.958 Q 1084.7916 7328.958 1084.7916 7302.4995 Q 1084.7916 7276.0415 1137.7083 7276.0415 Q 1164.1666 7276.0415 1164.1666 7223.1245 Q 1137.7083 7196.6665 1111.25 7223.1245 Q 1084.7916 7223.1245 1084.7916 7196.6665 L 1111.25 7170.208 L 1111.25 7143.7495 L 1084.7916 7143.7495 L 1084.7916 7117.2915 L 1084.7916 7090.833 L 1111.25 7064.3745 L 1111.25 7037.9165 L 1084.7916 7037.9165 L 1058.3333 7064.3745 L 1058.3333 7064.3745 L 1031.875 7064.3745 L 1005.4166 7090.833 Q 978.95825 7117.2915 978.95825 7117.2915 L 952.49994 7117.2915 L 952.49994 7117.2915 L 926.0416 7117.2915 L 926.0416 7117.2915 L 926.0416 7117.2915 L 899.5833 7117.2915 L 873.12494 7117.2915 L 873.12494 7117.2915 L 873.12494 7117.2915 L 899.5833 7117.2915 L 899.5833 7117.2915 L 926.0416 7090.833 Q 952.49994 7064.3745 952.49994 7064.3745 Q 978.95825 7064.3745 952.49994 7037.9165 Q 926.0416 7011.458 926.0416 6984.9995 L 952.49994 6958.5415 L 926.0416 6958.5415 L 899.5833 6958.5415 L 899.5833 6905.6245 L 873.12494 6879.1665 L 873.12494 6879.1665 L 873.12494 6905.6245 L 820.2083 6905.6245 Q 767.2916 6905.6245 740.8333 6905.6245 Q 714.37494 6932.083 714.37494 6958.5415 Q 687.9166 7011.458 608.5416 6984.9995 Q 555.625 6958.5415 529.1666 6932.083 Q 502.7083 6879.1665 476.24997 6932.083 Q 449.79166 7011.458 396.87497 6984.9995 Q 343.9583 6984.9995 291.04166 7223.1245 Q 211.66666 7434.7915 185.20833 7434.7915 Q 132.29166 7461.2495 132.29166 7487.708 L 132.29166 7514.1665 L 158.74998 7514.1665 L 158.74998 7540.6245 L 132.29166 7540.6245 L 105.83333 7540.6245 L 105.83333 7567.083 L 79.37499 7567.083 L 79.37499 7619.9995 L 79.37499 7672.9165 L 52.916664 7672.9165 L 52.916664 7699.3745 L 52.916664 7699.3745 L 26.458332 7699.3745 L 26.458332 7646.458 L 26.458332 7619.9995 L 26.458332 7593.5415 L 26.458332 7593.5415 L 26.458332 7567.083 L 26.458332 7540.6245 L 26.458332 7514.1665 L 26.458332 7487.708 L 0.0 7064.3745 L 0.0 6614.583 L 0.0 6614.583 L 26.458332 6614.583 L 26.458332 6138.333 Q 26.458332 5662.083 26.458332 5027.083 L 26.458332 4392.083 L 26.458332 4365.625 L 26.458332 4339.1665 L 52.916664 4339.1665 L 52.916664 4339.1665 L 52.916664 4339.1665 Q 52.916664 4365.625 79.37499 4365.625 L 79.37499 4365.625 L 132.29166 4392.083 Q 158.74998 4418.5415 158.74998 4445.0 L 185.20833 4445.0 L 185.20833 4392.083 Q 185.20833 4339.1665 158.74998 4259.7915 Q 158.74998 4153.958 185.20833 4153.958 Q 211.66666 4153.958 238.12498 4048.1248 Q 238.12498 3968.7498 211.66666 3968.7498 Q 185.20833 3968.7498 158.74998 3783.5415 Q 132.29166 3598.3333 105.83333 3413.1248 Q 79.37499 3227.9165 158.74998 2883.9583 L 238.12498 2513.5415 L 238.12498 2513.5415 L 238.12498 2513.5415 L 264.5833 2487.0833 L 291.04166 2460.6248 L 291.04166 2434.1665 L 291.04166 2407.7083 L 317.49997 2354.7915 Q 343.9583 2328.3333 396.87497 2196.0415 Q 449.79166 2037.2915 661.4583 1666.8749 Q 926.0416 1269.9999 978.95825 1190.6249 Q 1084.7916 1084.7916 1243.5416 926.0416 Q 1402.2916 767.2916 1666.8749 555.625 L 1931.4583 317.49997 L 1931.4583 317.49997 L 1931.4583 317.49997 L 1957.9165 291.04166 L 1984.3749 238.12498 L 2090.2083 185.20833 Q 2222.5 132.29166 2354.7915 132.29166 Q 2487.0833 132.29166 2513.5415 158.74998 Q 2513.5415 185.20833 2539.9998 211.66666 Q 2539.9998 238.12498 2566.4583 264.5833 L 2619.3748 264.5833 L 2619.3748 291.04166 L 2619.3748 343.9583 L 2645.8333 343.9583 L 2672.2915 343.9583 L 2672.2915 317.49997 L 2672.2915 317.49997 L 2645.8333 317.49997 L 2645.8333 291.04166 L 2645.8333 291.04166 L 2672.2915 291.04166 L 2672.2915 291.04166 L 2672.2915 291.04166 L 2672.2915 264.5833 L 2672.2915 264.5833 L 2645.8333 238.12498 Q 2619.3748 185.20833 2619.3748 185.20833 L 2619.3748 185.20833 L 2619.3748 185.20833 L 2592.9165 185.20833 L 2592.9165 185.20833 L 2566.4583 185.20833 L 2566.4583 185.20833 L 2566.4583 185.20833 L 2592.9165 158.74998 L 2619.3748 132.29166 L 2619.3748 132.29166 L 2619.3748 132.29166 L 2645.8333 132.29166 L 2645.8333 132.29166 L 2698.7498 158.74998 L 2751.6665 185.20833 L 2778.1248 185.20833 L 2804.5833 185.20833 L 2831.0415 211.66666 Q 2831.0415 238.12498 2936.8748 291.04166 Q 3042.7083 343.9583 3042.7083 370.41666 Q 3042.7083 396.87497 3095.6248 396.87497 Q 3148.5415 423.3333 3148.5415 449.79166 Q 3148.5415 502.7083 3174.9998 502.7083 Q 3201.4583 502.7083 3201.4583 608.5416 Q 3201.4583 714.37494 3227.9165 740.8333 L 3254.3748 767.2916 L 3254.3748 767.2916 L 3254.3748 767.2916 L 3280.8333 767.2916 L 3307.2915 767.2916 L 3386.6665 767.2916 L 3466.0415 767.2916 L 3466.0415 793.74994 L 3466.0415 820.2083 L 3492.4998 661.4583 Q 3518.9583 529.1666 3466.0415 502.7083 Q 3413.1248 449.79166 3492.4998 343.9583 L 3545.4165 211.66666 L 3598.3333 185.20833 Q 3651.2498 185.20833 3757.0833 185.20833 Q 3862.9165 185.20833 3889.3748 211.66666 L 3942.2915 211.66666 L 4048.1248 238.12498 Q 4127.5 291.04166 4153.958 264.5833 Q 4153.958 238.12498 4259.7915 185.20833 Q 4365.625 132.29166 4392.083 105.83333 Q 4418.5415 79.37499 4524.375 26.458332 Q 4630.208 -26.458332 4736.0415 0.0 Q 4841.8745 26.458332 4868.333 52.916664 Q 4894.7915 79.37499 4921.2495 79.37499 z M 2725.2083 343.9583 L 2751.6665 343.9583 L 2751.6665 370.41666 L 2725.2083 396.87497 L 2725.2083 396.87497 L 2725.2083 396.87497 L 2725.2083 423.3333 Q 2725.2083 423.3333 2698.7498 396.87497 Q 2698.7498 343.9583 2725.2083 343.9583 z M 4841.8745 2566.4583 Q 4841.8745 2566.4583 4868.333 2566.4583 Q 4868.333 2566.4583 4841.8745 2566.4583 Q 4841.8745 2566.4583 4841.8745 2566.4583 z M 370.41666 6826.2495 Q 343.9583 6720.4165 396.87497 6746.8745 Q 449.79166 6746.8745 423.3333 6852.708 Q 396.87497 6932.083 370.41666 6826.2495 z" svg:height="78.05208mm" draw:style-name="style-256" svg:viewBox="0.0 0.0 5688.5415 7805.208" svg:width="56.885414mm" svg:x="71.17291mm" svg:y="97.10208mm"/>
          <draw:path svg:d="M 79.37499 0.0 L 79.37499 0.0 L 1428.7499 26.458332 Q 2804.5833 52.916664 2778.1248 79.37499 Q 2778.1248 105.83333 2857.4998 105.83333 L 2910.4165 105.83333 L 3069.1665 132.29166 Q 3201.4583 185.20833 3201.4583 185.20833 L 3227.9165 185.20833 L 3227.9165 185.20833 L 3227.9165 185.20833 L 3227.9165 211.66666 L 3227.9165 211.66666 L 3254.3748 291.04166 L 3254.3748 370.41666 L 3227.9165 370.41666 Q 3201.4583 396.87497 3122.0833 396.87497 L 3042.7083 423.3333 L 2936.8748 423.3333 Q 2831.0415 449.79166 2222.5 449.79166 Q 1640.4166 502.7083 1428.7499 529.1666 Q 1243.5416 555.625 1269.9999 582.0833 Q 1296.4583 608.5416 1164.1666 608.5416 L 1031.875 608.5416 L 1005.4166 608.5416 L 978.95825 608.5416 L 978.95825 634.99994 L 952.49994 634.99994 L 952.49994 634.99994 L 952.49994 661.4583 L 1058.3333 661.4583 L 1164.1666 661.4583 L 1164.1666 687.9166 L 1164.1666 714.37494 L 1111.25 714.37494 L 1058.3333 714.37494 L 1058.3333 714.37494 L 1031.875 714.37494 L 978.95825 714.37494 L 926.0416 714.37494 L 899.5833 714.37494 Q 873.12494 714.37494 873.12494 687.9166 Q 846.6666 661.4583 820.2083 634.99994 Q 793.74994 608.5416 820.2083 582.0833 Q 846.6666 555.625 820.2083 555.625 Q 793.74994 555.625 423.3333 529.1666 Q 79.37499 529.1666 79.37499 555.625 L 52.916664 608.5416 L 52.916664 608.5416 L 52.916664 608.5416 L 52.916664 634.99994 L 52.916664 634.99994 L 26.458332 661.4583 L 26.458332 714.37494 L 26.458332 714.37494 L 0.0 714.37494 L 0.0 634.99994 L 0.0 555.625 L 26.458332 502.7083 Q 52.916664 423.3333 52.916664 396.87497 Q 52.916664 343.9583 26.458332 343.9583 Q 0.0 343.9583 0.0 185.20833 L 26.458332 52.916664 L 52.916664 52.916664 Q 52.916664 26.458332 52.916664 26.458332 L 52.916664 26.458332 L 52.916664 26.458332 Q 79.37499 26.458332 79.37499 0.0 z" svg:height="7.1437497mm" draw:style-name="style-257" svg:viewBox="0.0 0.0 3254.3748 714.37494" svg:width="32.543747mm" svg:x="19.579166mm" svg:y="63.235413mm"/>
          <draw:path svg:d="M 1031.875 0.0 L 1031.875 0.0 L 2222.5 26.458332 Q 3413.1248 26.458332 4259.7915 52.916664 L 5106.458 52.916664 L 5476.8745 79.37499 Q 5873.7495 79.37499 5900.208 105.83333 L 5900.208 105.83333 L 5900.208 105.83333 L 5926.6665 105.83333 L 5926.6665 158.74998 Q 5900.208 211.66666 5900.208 238.12498 Q 5900.208 291.04166 5423.958 291.04166 L 4947.708 317.49997 L 3677.7083 317.49997 Q 2381.2498 291.04166 1746.2499 291.04166 L 1111.25 291.04166 L 1111.25 291.04166 L 1111.25 291.04166 L 767.2916 264.5833 L 423.3333 264.5833 L 423.3333 264.5833 Q 423.3333 238.12498 238.12498 238.12498 L 26.458332 238.12498 L 26.458332 211.66666 L 26.458332 211.66666 L 26.458332 185.20833 L 26.458332 158.74998 L 26.458332 132.29166 L 26.458332 105.83333 L 0.0 105.83333 L 0.0 79.37499 L 0.0 79.37499 L 26.458332 79.37499 L 26.458332 79.37499 L 26.458332 79.37499 L 529.1666 26.458332 Q 1031.875 26.458332 1031.875 0.0 z" svg:height="3.1749997mm" draw:style-name="style-258" svg:viewBox="0.0 0.0 5926.6665 317.49997" svg:width="59.266663mm" svg:x="163.77707mm" svg:y="248.9729mm"/>
          <draw:path svg:d="M 740.8333 52.916664 L 740.8333 0.0 L 767.2916 0.0 L 793.74994 0.0 L 793.74994 26.458332 L 793.74994 26.458332 L 846.6666 105.83333 Q 846.6666 158.74998 873.12494 211.66666 L 899.5833 264.5833 L 899.5833 264.5833 L 899.5833 264.5833 L 899.5833 291.04166 L 899.5833 291.04166 L 926.0416 291.04166 L 926.0416 264.5833 L 952.49994 264.5833 Q 1005.4166 264.5833 1031.875 211.66666 Q 1058.3333 185.20833 1058.3333 158.74998 L 1058.3333 132.29166 L 1111.25 211.66666 Q 1164.1666 317.49997 1217.0833 317.49997 Q 1243.5416 317.49997 1243.5416 291.04166 Q 1243.5416 264.5833 1269.9999 264.5833 L 1296.4583 264.5833 L 1296.4583 291.04166 Q 1269.9999 317.49997 1269.9999 343.9583 L 1269.9999 370.41666 L 1243.5416 396.87497 L 1243.5416 423.3333 L 1296.4583 423.3333 L 1349.3749 423.3333 L 1349.3749 449.79166 L 1349.3749 449.79166 L 1269.9999 449.79166 Q 1164.1666 476.24997 582.0833 449.79166 L 26.458332 449.79166 L 26.458332 423.3333 Q 0.0 423.3333 0.0 423.3333 Q 0.0 396.87497 0.0 370.41666 Q 0.0 343.9583 0.0 264.5833 L 0.0 211.66666 L 0.0 211.66666 L 0.0 211.66666 L 0.0 264.5833 L 0.0 291.04166 L 26.458332 291.04166 L 26.458332 317.49997 L 105.83333 291.04166 Q 158.74998 264.5833 158.74998 264.5833 Q 158.74998 264.5833 185.20833 238.12498 L 185.20833 211.66666 L 185.20833 211.66666 Q 211.66666 211.66666 211.66666 185.20833 L 211.66666 158.74998 L 264.5833 238.12498 Q 317.49997 317.49997 370.41666 317.49997 L 396.87497 317.49997 L 423.3333 291.04166 Q 449.79166 291.04166 449.79166 264.5833 Q 476.24997 211.66666 476.24997 158.74998 L 476.24997 132.29166 L 502.7083 132.29166 L 502.7083 132.29166 L 529.1666 132.29166 L 555.625 132.29166 L 582.0833 158.74998 Q 582.0833 211.66666 582.0833 185.20833 Q 582.0833 185.20833 608.5416 211.66666 L 608.5416 264.5833 L 634.99994 264.5833 L 687.9166 264.5833 L 687.9166 238.12498 L 687.9166 238.12498 L 661.4583 211.66666 Q 661.4583 185.20833 687.9166 185.20833 Q 714.37494 185.20833 714.37494 132.29166 L 740.8333 79.37499 L 740.8333 52.916664 z" svg:height="4.497916mm" draw:style-name="style-259" svg:viewBox="0.0 0.0 1349.3749 449.79166" svg:width="13.49375mm" svg:x="67.20416mm" svg:y="34.925mm"/>
          <draw:path svg:d="M 661.4583 370.41666 L 661.4583 476.24997 L 661.4583 502.7083 L 634.99994 529.1666 L 634.99994 555.625 L 634.99994 582.0833 L 608.5416 582.0833 L 608.5416 608.5416 L 343.9583 608.5416 L 79.37499 608.5416 L 79.37499 582.0833 L 52.916664 582.0833 L 52.916664 555.625 L 52.916664 529.1666 L 26.458332 502.7083 L 0.0 476.24997 L 0.0 370.41666 L 0.0 291.04166 L 0.0 291.04166 L 0.0 291.04166 L 26.458332 238.12498 L 52.916664 185.20833 L 52.916664 105.83333 Q 105.83333 26.458332 238.12498 0.0 Q 396.87497 0.0 502.7083 26.458332 Q 608.5416 79.37499 634.99994 158.74998 Q 634.99994 238.12498 661.4583 370.41666 z" svg:height="6.0854163mm" draw:style-name="style-260" svg:viewBox="0.0 0.0 661.4583 608.5416" svg:width="6.614583mm" svg:x="64.02916mm" svg:y="300.03748mm"/>
          <draw:path svg:d="M 1640.4166 0.0 L 1640.4166 0.0 L 1613.9583 158.74998 Q 1587.4999 343.9583 1587.4999 396.87497 L 1587.4999 449.79166 L 1587.4999 449.79166 Q 1587.4999 449.79166 1587.4999 529.1666 Q 1587.4999 582.0833 873.12494 582.0833 L 185.20833 582.0833 L 158.74998 582.0833 Q 132.29166 582.0833 105.83333 555.625 Q 79.37499 555.625 52.916664 502.7083 L 0.0 449.79166 L 0.0 423.3333 L 0.0 396.87497 L 0.0 396.87497 L 0.0 396.87497 L 26.458332 396.87497 L 26.458332 423.3333 L 52.916664 423.3333 L 79.37499 423.3333 L 211.66666 423.3333 L 317.49997 423.3333 L 370.41666 423.3333 L 423.3333 423.3333 L 423.3333 396.87497 L 423.3333 396.87497 L 502.7083 264.5833 Q 582.0833 105.83333 634.99994 105.83333 Q 714.37494 105.83333 873.12494 79.37499 L 1031.875 52.916664 L 1031.875 52.916664 L 1031.875 52.916664 L 1322.9166 52.916664 Q 1587.4999 52.916664 1613.9583 26.458332 Q 1640.4166 0.0 1640.4166 0.0 z" svg:height="5.820833mm" draw:style-name="style-261" svg:viewBox="0.0 0.0 1640.4166 582.0833" svg:width="16.404165mm" svg:x="206.90416mm" svg:y="68.791664mm"/>
          <draw:path svg:d="M 211.66666 26.458332 L 211.66666 52.916664 L 185.20833 79.37499 Q 185.20833 132.29166 185.20833 132.29166 L 185.20833 132.29166 L 211.66666 185.20833 L 238.12498 211.66666 L 238.12498 211.66666 L 238.12498 238.12498 L 396.87497 238.12498 Q 555.625 238.12498 529.1666 291.04166 Q 502.7083 291.04166 555.625 343.9583 Q 608.5416 370.41666 582.0833 370.41666 Q 582.0833 396.87497 582.0833 396.87497 L 555.625 396.87497 L 555.625 396.87497 L 555.625 396.87497 L 661.4583 396.87497 Q 740.8333 396.87497 740.8333 370.41666 Q 740.8333 343.9583 767.2916 343.9583 Q 767.2916 370.41666 793.74994 396.87497 Q 820.2083 396.87497 978.95825 396.87497 Q 1111.25 396.87497 1137.7083 476.24997 Q 1137.7083 555.625 1164.1666 555.625 Q 1190.6249 555.625 1190.6249 608.5416 Q 1190.6249 661.4583 1164.1666 767.2916 Q 1137.7083 820.2083 1111.25 846.6666 Q 1084.7916 873.12494 1111.25 952.49994 Q 1137.7083 1031.875 1137.7083 1084.7916 Q 1190.6249 1164.1666 1137.7083 1243.5416 Q 1111.25 1296.4583 1084.7916 1296.4583 Q 1058.3333 1296.4583 1031.875 1349.3749 Q 1031.875 1402.2916 1031.875 1428.7499 Q 1058.3333 1455.2083 873.12494 1455.2083 Q 661.4583 1508.1249 661.4583 1534.5833 Q 634.99994 1587.4999 608.5416 1587.4999 Q 582.0833 1561.0416 502.7083 1561.0416 L 449.79166 1561.0416 L 423.3333 1561.0416 L 396.87497 1561.0416 L 343.9583 1561.0416 L 317.49997 1561.0416 L 317.49997 1587.4999 L 291.04166 1587.4999 L 291.04166 1613.9583 L 291.04166 1666.8749 L 291.04166 1666.8749 Q 291.04166 1666.8749 264.5833 1693.3333 L 238.12498 1719.7916 L 238.12498 1772.7083 L 238.12498 1825.6249 L 211.66666 1825.6249 L 211.66666 1825.6249 L 211.66666 1799.1666 L 185.20833 1799.1666 L 185.20833 1746.2499 L 185.20833 1693.3333 L 158.74998 1561.0416 Q 132.29166 1455.2083 158.74998 1402.2916 Q 185.20833 1349.3749 79.37499 1164.1666 L 0.0 978.95825 L 0.0 978.95825 Q 26.458332 952.49994 26.458332 820.2083 Q 26.458332 661.4583 52.916664 555.625 Q 79.37499 449.79166 132.29166 238.12498 Q 158.74998 0.0 185.20833 0.0 Q 211.66666 0.0 211.66666 26.458332 z" svg:height="18.256248mm" draw:style-name="style-262" svg:viewBox="0.0 0.0 1190.6249 1825.6249" svg:width="11.906249mm" svg:x="78.581245mm" svg:y="194.99791mm"/>
          <draw:path svg:d="M 3783.5415 0.0 L 3757.0833 0.0 L 3809.9998 0.0 L 3862.9165 0.0 L 3862.9165 0.0 L 3862.9165 0.0 L 3889.3748 0.0 L 3889.3748 0.0 L 3889.3748 26.458332 L 3862.9165 26.458332 L 3862.9165 26.458332 L 3862.9165 52.916664 L 3836.4583 52.916664 Q 3809.9998 52.916664 3809.9998 79.37499 Q 3809.9998 105.83333 3783.5415 105.83333 L 3757.0833 132.29166 L 3730.6248 132.29166 L 3730.6248 158.74998 L 3809.9998 185.20833 Q 3889.3748 211.66666 3915.833 238.12498 L 3942.2915 264.5833 L 3862.9165 264.5833 L 3809.9998 264.5833 L 3889.3748 291.04166 L 3968.7498 291.04166 L 3968.7498 291.04166 Q 3968.7498 317.49997 4021.6665 317.49997 Q 4074.583 317.49997 3968.7498 343.9583 L 3862.9165 370.41666 L 3862.9165 370.41666 L 3862.9165 370.41666 L 3889.3748 370.41666 L 3889.3748 370.41666 L 3915.833 396.87497 L 3968.7498 423.3333 L 3968.7498 423.3333 L 3968.7498 423.3333 L 2831.0415 423.3333 Q 1693.3333 423.3333 1402.2916 423.3333 L 1111.25 423.3333 L 1111.25 582.0833 L 1111.25 767.2916 L 1137.7083 793.74994 L 1164.1666 846.6666 L 1164.1666 846.6666 L 1164.1666 846.6666 L 1190.6249 873.12494 L 1217.0833 873.12494 L 1217.0833 899.5833 L 1217.0833 899.5833 L 1217.0833 899.5833 Q 1217.0833 899.5833 1190.6249 899.5833 L 1190.6249 926.0416 L 1164.1666 978.95825 Q 1111.25 1058.3333 1058.3333 1058.3333 L 978.95825 1058.3333 L 952.49994 1058.3333 Q 926.0416 1058.3333 793.74994 1031.875 Q 687.9166 1005.4166 661.4583 952.49994 Q 634.99994 873.12494 423.3333 767.2916 L 185.20833 661.4583 L 185.20833 634.99994 Q 158.74998 634.99994 158.74998 634.99994 L 158.74998 634.99994 L 158.74998 634.99994 Q 158.74998 608.5416 132.29166 608.5416 L 132.29166 608.5416 L 132.29166 582.0833 Q 105.83333 582.0833 105.83333 582.0833 L 105.83333 582.0833 L 105.83333 555.625 L 105.83333 529.1666 L 79.37499 529.1666 L 79.37499 529.1666 L 79.37499 502.7083 L 52.916664 502.7083 L 52.916664 502.7083 L 52.916664 476.24997 L 52.916664 476.24997 L 52.916664 476.24997 L 26.458332 476.24997 L 26.458332 476.24997 L 26.458332 449.79166 L 0.0 449.79166 L 0.0 396.87497 L 0.0 343.9583 L 52.916664 343.9583 L 79.37499 317.49997 L 529.1666 317.49997 L 978.95825 317.49997 L 978.95825 291.04166 L 1005.4166 291.04166 L 1005.4166 238.12498 L 1005.4166 185.20833 L 978.95825 158.74998 L 952.49994 132.29166 L 952.49994 132.29166 Q 952.49994 105.83333 952.49994 105.83333 L 952.49994 105.83333 L 952.49994 105.83333 Q 952.49994 105.83333 978.95825 52.916664 L 978.95825 26.458332 L 1005.4166 26.458332 L 1031.875 52.916664 L 1058.3333 52.916664 L 1084.7916 52.916664 L 1217.0833 26.458332 L 1322.9166 26.458332 L 2010.8333 26.458332 Q 2698.7498 52.916664 2804.5833 26.458332 L 2910.4165 26.458332 L 2910.4165 26.458332 Q 2910.4165 52.916664 3333.7498 52.916664 L 3757.0833 52.916664 L 3783.5415 26.458332 L 3809.9998 0.0 L 3783.5415 0.0 z" svg:height="10.583333mm" draw:style-name="style-263" svg:viewBox="0.0 0.0 4021.6665 1058.3333" svg:width="40.216663mm" svg:x="7.9374995mm" svg:y="54.504166mm"/>
          <draw:path svg:d="M 370.41666 1508.1249 L 370.41666 1666.8749 L 396.87497 1693.3333 L 396.87497 1693.3333 L 370.41666 1693.3333 L 370.41666 1693.3333 L 317.49997 1693.3333 L 264.5833 1693.3333 L 185.20833 1666.8749 L 105.83333 1640.4166 L 105.83333 1640.4166 L 105.83333 1640.4166 L 105.83333 1640.4166 L 105.83333 1640.4166 L 105.83333 1613.9583 L 105.83333 1613.9583 L 105.83333 1322.9166 Q 105.83333 1031.875 52.916664 529.1666 L 0.0 26.458332 L 26.458332 0.0 Q 52.916664 0.0 105.83333 105.83333 Q 185.20833 264.5833 264.5833 238.12498 Q 343.9583 238.12498 343.9583 793.74994 Q 370.41666 1349.3749 370.41666 1508.1249 z" svg:height="16.933332mm" draw:style-name="style-264" svg:viewBox="0.0 0.0 396.87497 1693.3333" svg:width="3.9687498mm" svg:x="160.86665mm" svg:y="112.18333mm"/>
          <draw:path svg:d="M 211.66666 26.458332 L 264.5833 0.0 L 264.5833 26.458332 Q 264.5833 79.37499 529.1666 105.83333 Q 793.74994 132.29166 1005.4166 158.74998 Q 1217.0833 185.20833 1640.4166 185.20833 Q 2063.75 185.20833 2196.0415 185.20833 L 2328.3333 185.20833 L 2328.3333 158.74998 L 2328.3333 158.74998 L 2354.7915 158.74998 L 2354.7915 158.74998 L 2354.7915 238.12498 L 2328.3333 291.04166 L 2328.3333 291.04166 L 2328.3333 291.04166 L 2222.5 317.49997 L 2090.2083 343.9583 L 2143.125 343.9583 Q 2222.5 370.41666 2222.5 370.41666 L 2222.5 396.87497 L 2116.6665 396.87497 Q 2037.2915 396.87497 2010.8333 423.3333 L 1957.9165 449.79166 L 2010.8333 449.79166 Q 2063.75 449.79166 2063.75 476.24997 L 2063.75 502.7083 L 1957.9165 502.7083 L 1878.5416 502.7083 L 1878.5416 529.1666 L 1878.5416 529.1666 L 1164.1666 529.1666 Q 449.79166 502.7083 317.49997 502.7083 L 158.74998 502.7083 L 158.74998 476.24997 Q 158.74998 449.79166 132.29166 449.79166 L 132.29166 449.79166 L 132.29166 343.9583 Q 158.74998 211.66666 158.74998 158.74998 L 158.74998 105.83333 L 79.37499 105.83333 L 0.0 79.37499 L 0.0 79.37499 L 0.0 79.37499 L 105.83333 79.37499 Q 185.20833 79.37499 185.20833 52.916664 Q 185.20833 26.458332 211.66666 26.458332 z" svg:height="5.2916665mm" draw:style-name="style-265" svg:viewBox="0.0 0.0 2354.7915 529.1666" svg:width="23.547915mm" svg:x="9.525mm" svg:y="235.21457mm"/>
          <draw:path svg:d="M 264.5833 0.0 L 264.5833 0.0 L 291.04166 79.37499 Q 317.49997 158.74998 343.9583 185.20833 Q 370.41666 211.66666 370.41666 291.04166 L 370.41666 370.41666 L 343.9583 396.87497 Q 317.49997 423.3333 238.12498 423.3333 L 132.29166 449.79166 L 132.29166 423.3333 Q 105.83333 423.3333 105.83333 423.3333 L 105.83333 423.3333 L 105.83333 423.3333 Q 105.83333 423.3333 52.916664 370.41666 Q 0.0 343.9583 0.0 264.5833 Q 26.458332 158.74998 52.916664 105.83333 L 79.37499 26.458332 L 105.83333 26.458332 Q 158.74998 0.0 185.20833 26.458332 Q 211.66666 52.916664 238.12498 26.458332 Q 264.5833 0.0 264.5833 0.0 z" svg:height="4.497916mm" draw:style-name="style-266" svg:viewBox="0.0 0.0 370.41666 449.79166" svg:width="3.7041664mm" svg:x="131.7625mm" svg:y="204.25832mm"/>
          <draw:path svg:d="M 502.7083 0.0 L 502.7083 0.0 L 502.7083 238.12498 Q 502.7083 476.24997 529.1666 582.0833 Q 555.625 687.9166 502.7083 714.37494 Q 449.79166 767.2916 423.3333 767.2916 L 423.3333 767.2916 L 396.87497 767.2916 Q 396.87497 767.2916 396.87497 793.74994 L 396.87497 793.74994 L 396.87497 820.2083 Q 396.87497 820.2083 370.41666 820.2083 L 370.41666 846.6666 L 370.41666 873.12494 L 370.41666 926.0416 L 370.41666 926.0416 Q 343.9583 926.0416 343.9583 952.49994 Q 343.9583 978.95825 291.04166 978.95825 Q 211.66666 978.95825 238.12498 926.0416 L 291.04166 873.12494 L 291.04166 873.12494 L 291.04166 873.12494 L 317.49997 820.2083 Q 343.9583 793.74994 343.9583 767.2916 Q 343.9583 714.37494 264.5833 714.37494 Q 211.66666 714.37494 211.66666 661.4583 Q 238.12498 608.5416 264.5833 582.0833 Q 317.49997 555.625 317.49997 502.7083 Q 343.9583 476.24997 291.04166 449.79166 Q 238.12498 396.87497 264.5833 396.87497 Q 291.04166 396.87497 291.04166 317.49997 L 291.04166 238.12498 L 264.5833 238.12498 Q 238.12498 238.12498 185.20833 238.12498 L 158.74998 185.20833 L 158.74998 185.20833 L 132.29166 185.20833 L 132.29166 185.20833 L 132.29166 185.20833 L 79.37499 158.74998 L 0.0 158.74998 L 0.0 158.74998 L 0.0 132.29166 L 105.83333 132.29166 L 211.66666 132.29166 L 317.49997 105.83333 Q 449.79166 105.83333 449.79166 52.916664 Q 502.7083 0.0 502.7083 0.0 z" svg:height="9.789583mm" draw:style-name="style-267" svg:viewBox="0.0 0.0 529.1666 978.95825" svg:width="5.2916665mm" svg:x="198.17291mm" svg:y="60.060413mm"/>
          <draw:path svg:d="M 2566.4583 0.0 L 2566.4583 26.458332 L 2566.4583 52.916664 Q 2539.9998 79.37499 2539.9998 105.83333 Q 2539.9998 132.29166 2037.2915 132.29166 L 1561.0416 132.29166 L 1561.0416 132.29166 Q 1561.0416 105.83333 1322.9166 105.83333 Q 1111.25 105.83333 1111.25 79.37499 Q 1111.25 52.916664 555.625 52.916664 L 0.0 52.916664 L 0.0 52.916664 L 0.0 52.916664 L 105.83333 26.458332 L 185.20833 26.458332 L 1322.9166 26.458332 Q 2487.0833 26.458332 2487.0833 0.0 Q 2487.0833 -26.458332 2513.5415 0.0 Q 2539.9998 0.0 2566.4583 0.0 z" svg:height="1.3229166mm" draw:style-name="style-268" svg:viewBox="0.0 0.0 2566.4583 132.29166" svg:width="25.664581mm" svg:x="139.17082mm" svg:y="69.85mm"/>
          <draw:path svg:d="M 529.1666 0.0 L 608.5416 0.0 L 608.5416 52.916664 Q 608.5416 79.37499 582.0833 105.83333 Q 529.1666 105.83333 582.0833 105.83333 Q 608.5416 132.29166 608.5416 211.66666 L 582.0833 317.49997 L 582.0833 317.49997 L 582.0833 317.49997 L 582.0833 343.9583 L 582.0833 343.9583 L 555.625 343.9583 L 555.625 370.41666 L 555.625 370.41666 L 529.1666 370.41666 L 529.1666 370.41666 Q 529.1666 370.41666 476.24997 317.49997 Q 423.3333 264.5833 370.41666 343.9583 Q 317.49997 423.3333 238.12498 423.3333 L 158.74998 423.3333 L 158.74998 343.9583 L 158.74998 264.5833 L 132.29166 264.5833 L 105.83333 264.5833 L 105.83333 291.04166 L 105.83333 317.49997 L 79.37499 317.49997 L 79.37499 317.49997 L 79.37499 291.04166 L 52.916664 291.04166 L 52.916664 291.04166 L 52.916664 291.04166 L 52.916664 211.66666 L 52.916664 132.29166 L 26.458332 132.29166 L 26.458332 105.83333 L 26.458332 105.83333 L 0.0 105.83333 L 0.0 79.37499 L 0.0 52.916664 L 26.458332 52.916664 L 26.458332 52.916664 L 26.458332 52.916664 L 26.458332 52.916664 L 52.916664 79.37499 L 79.37499 105.83333 L 105.83333 105.83333 L 132.29166 105.83333 L 185.20833 79.37499 Q 238.12498 52.916664 291.04166 52.916664 Q 370.41666 26.458332 370.41666 0.0 Q 370.41666 0.0 396.87497 0.0 Q 423.3333 0.0 529.1666 0.0 z" svg:height="4.233333mm" draw:style-name="style-269" svg:viewBox="0.0 0.0 608.5416 423.3333" svg:width="6.0854163mm" svg:x="40.74583mm" svg:y="33.866665mm"/>
          <draw:path svg:d="M 52.916664 26.458332 L 79.37499 26.458332 L 79.37499 0.0 L 79.37499 0.0 L 105.83333 0.0 L 105.83333 26.458332 L 105.83333 26.458332 L 132.29166 26.458332 L 132.29166 26.458332 L 132.29166 26.458332 L 132.29166 52.916664 L 132.29166 52.916664 L 132.29166 79.37499 L 132.29166 79.37499 L 132.29166 79.37499 L 132.29166 79.37499 L 132.29166 105.83333 L 132.29166 105.83333 L 158.74998 105.83333 L 158.74998 132.29166 L 185.20833 132.29166 L 211.66666 132.29166 L 211.66666 158.74998 L 238.12498 158.74998 L 238.12498 185.20833 L 238.12498 211.66666 L 211.66666 211.66666 Q 185.20833 238.12498 132.29166 264.5833 L 79.37499 291.04166 L 52.916664 317.49997 L 26.458332 317.49997 L 26.458332 317.49997 L 0.0 317.49997 L 0.0 291.04166 Q -26.458332 291.04166 0.0 185.20833 L 26.458332 52.916664 L 26.458332 52.916664 L 26.458332 26.458332 L 52.916664 26.458332 z" svg:height="3.1749997mm" draw:style-name="style-270" svg:viewBox="0.0 0.0 238.12498 317.49997" svg:width="2.38125mm" svg:x="109.27291mm" svg:y="75.40624mm"/>
          <draw:path svg:d="M 6852.708 0.0 L 6879.1665 0.0 L 6879.1665 0.0 L 6879.1665 0.0 L 6879.1665 211.66666 L 6879.1665 449.79166 L 6905.6245 476.24997 L 6905.6245 502.7083 L 6932.083 502.7083 Q 6984.9995 529.1666 7143.7495 529.1666 Q 7276.0415 529.1666 7302.4995 476.24997 Q 7302.4995 423.3333 7328.958 211.66666 L 7328.958 26.458332 L 7355.4165 52.916664 Q 7381.8745 52.916664 7408.333 26.458332 Q 7408.333 0.0 7434.7915 0.0 L 7461.2495 0.0 L 7461.2495 0.0 L 7461.2495 26.458332 L 7461.2495 158.74998 Q 7461.2495 317.49997 7434.7915 634.99994 L 7434.7915 978.95825 L 7408.333 1111.25 Q 7408.333 1269.9999 7381.8745 1269.9999 Q 7355.4165 1269.9999 7355.4165 1243.5416 L 7355.4165 1243.5416 L 7355.4165 1217.0833 Q 7355.4165 1217.0833 7328.958 1084.7916 Q 7302.4995 952.49994 5159.3745 978.95825 Q 3016.2498 1005.4166 1852.0833 978.95825 L 687.9166 952.49994 L 370.41666 952.49994 L 79.37499 952.49994 L 52.916664 926.0416 L 0.0 899.5833 L 0.0 899.5833 L 0.0 899.5833 L 26.458332 899.5833 L 26.458332 899.5833 L 26.458332 873.12494 L 0.0 873.12494 L 0.0 793.74994 L 0.0 687.9166 L 26.458332 687.9166 L 26.458332 687.9166 L 291.04166 661.4583 L 555.625 661.4583 L 3227.9165 661.4583 Q 5926.6665 634.99994 5926.6665 608.5416 Q 5953.1245 582.0833 6006.0415 582.0833 Q 6058.958 582.0833 6244.1665 555.625 L 6402.9165 555.625 L 6614.583 555.625 L 6826.2495 555.625 L 6826.2495 291.04166 Q 6826.2495 26.458332 6852.708 0.0 z" svg:height="12.699999mm" draw:style-name="style-271" svg:viewBox="0.0 0.0 7461.2495 1269.9999" svg:width="74.612495mm" svg:x="73.024994mm" svg:y="227.54166mm"/>
          <draw:path svg:d="M 1666.8749 105.83333 L 1772.7083 105.83333 L 1772.7083 105.83333 L 1772.7083 105.83333 L 1772.7083 105.83333 L 1799.1666 105.83333 L 1799.1666 105.83333 L 1799.1666 105.83333 L 1799.1666 132.29166 L 1799.1666 132.29166 L 1825.6249 132.29166 L 1825.6249 158.74998 L 1799.1666 158.74998 L 1772.7083 158.74998 L 1825.6249 185.20833 Q 1878.5416 185.20833 1852.0833 264.5833 Q 1852.0833 317.49997 1957.9165 370.41666 Q 2063.75 370.41666 2116.6665 343.9583 Q 2169.5833 291.04166 2248.9583 264.5833 Q 2328.3333 264.5833 2328.3333 238.12498 L 2328.3333 211.66666 L 2354.7915 211.66666 L 2354.7915 211.66666 L 2381.2498 211.66666 L 2407.7083 211.66666 L 2434.1665 211.66666 L 2434.1665 211.66666 L 2460.6248 211.66666 L 2487.0833 211.66666 L 2487.0833 211.66666 L 2487.0833 211.66666 L 2487.0833 317.49997 Q 2487.0833 396.87497 2513.5415 396.87497 Q 2539.9998 396.87497 2539.9998 555.625 Q 2566.4583 714.37494 2592.9165 740.8333 Q 2592.9165 740.8333 2592.9165 793.74994 L 2592.9165 820.2083 L 2592.9165 820.2083 L 2592.9165 846.6666 L 2566.4583 846.6666 L 2539.9998 846.6666 L 2539.9998 873.12494 L 2539.9998 899.5833 L 2566.4583 899.5833 L 2592.9165 899.5833 L 3571.8748 899.5833 Q 4550.833 899.5833 4550.833 899.5833 L 4550.833 899.5833 L 4550.833 899.5833 L 4550.833 899.5833 L 5132.9165 952.49994 Q 5741.458 1005.4166 6217.708 1005.4166 L 6693.958 1005.4166 L 6693.958 1031.875 L 6720.4165 1058.3333 L 6720.4165 1084.7916 L 6720.4165 1111.25 L 6561.6665 1111.25 L 6402.9165 1111.25 L 6402.9165 1137.7083 L 6402.9165 1137.7083 L 6244.1665 1137.7083 Q 6058.958 1164.1666 6006.0415 1164.1666 Q 5953.1245 1164.1666 5926.6665 1190.6249 Q 5926.6665 1217.0833 3227.9165 1243.5416 L 555.625 1243.5416 L 555.625 1243.5416 Q 555.625 1217.0833 264.5833 1217.0833 Q 0.0 1190.6249 0.0 1164.1666 L 0.0 1137.7083 L 0.0 899.5833 L 0.0 634.99994 L 0.0 634.99994 L 26.458332 634.99994 L 52.916664 608.5416 L 105.83333 582.0833 L 105.83333 582.0833 L 105.83333 582.0833 L 132.29166 582.0833 L 132.29166 582.0833 L 132.29166 608.5416 L 158.74998 608.5416 L 158.74998 582.0833 Q 158.74998 529.1666 132.29166 476.24997 Q 105.83333 423.3333 158.74998 423.3333 Q 211.66666 449.79166 317.49997 423.3333 Q 423.3333 423.3333 476.24997 343.9583 Q 529.1666 264.5833 476.24997 264.5833 Q 449.79166 264.5833 476.24997 211.66666 L 502.7083 158.74998 L 634.99994 158.74998 Q 740.8333 132.29166 740.8333 158.74998 Q 767.2916 158.74998 899.5833 132.29166 Q 1058.3333 79.37499 1058.3333 52.916664 Q 1058.3333 0.0 1084.7916 26.458332 Q 1111.25 52.916664 1111.25 0.0 Q 1111.25 -26.458332 1137.7083 0.0 Q 1164.1666 0.0 1190.6249 26.458332 Q 1217.0833 52.916664 1269.9999 0.0 Q 1322.9166 -26.458332 1349.3749 0.0 Q 1375.8333 0.0 1428.7499 0.0 Q 1455.2083 -26.458332 1481.6666 26.458332 Q 1508.1249 105.83333 1534.5833 105.83333 Q 1561.0416 105.83333 1666.8749 105.83333 z" svg:height="12.435416mm" draw:style-name="style-272" svg:viewBox="0.0 0.0 6720.4165 1243.5416" svg:width="67.20416mm" svg:x="73.024994mm" svg:y="221.72083mm"/>
          <draw:path svg:d="M 952.49994 317.49997 L 952.49994 317.49997 L 952.49994 317.49997 L 926.0416 317.49997 L 926.0416 317.49997 L 926.0416 317.49997 L 846.6666 343.9583 Q 767.2916 370.41666 396.87497 370.41666 L 52.916664 370.41666 L 52.916664 343.9583 L 26.458332 343.9583 L 26.458332 343.9583 L 26.458332 317.49997 L 26.458332 317.49997 L 26.458332 317.49997 L 0.0 317.49997 L 0.0 317.49997 L 0.0 291.04166 L 26.458332 291.04166 L 26.458332 185.20833 L 26.458332 79.37499 L 26.458332 79.37499 L 26.458332 79.37499 L 52.916664 26.458332 Q 52.916664 -26.458332 449.79166 0.0 Q 820.2083 52.916664 873.12494 132.29166 Q 899.5833 211.66666 926.0416 264.5833 Q 978.95825 291.04166 952.49994 317.49997 z" svg:height="3.7041664mm" draw:style-name="style-273" svg:viewBox="0.0 0.0 952.49994 370.41666" svg:width="9.525mm" svg:x="206.63957mm" svg:y="241.29999mm"/>
          <draw:path svg:d="M 1455.2083 185.20833 L 1455.2083 211.66666 L 1402.2916 211.66666 Q 1349.3749 238.12498 1296.4583 343.9583 Q 1217.0833 449.79166 1190.6249 529.1666 Q 1164.1666 634.99994 1111.25 661.4583 Q 1058.3333 661.4583 978.95825 687.9166 Q 899.5833 687.9166 899.5833 714.37494 L 899.5833 740.8333 L 899.5833 740.8333 Q 899.5833 767.2916 873.12494 767.2916 L 846.6666 767.2916 L 820.2083 767.2916 Q 793.74994 767.2916 740.8333 714.37494 Q 687.9166 714.37494 582.0833 687.9166 L 476.24997 661.4583 L 476.24997 661.4583 L 449.79166 661.4583 L 449.79166 634.99994 L 449.79166 608.5416 L 476.24997 608.5416 L 476.24997 608.5416 L 476.24997 582.0833 L 502.7083 582.0833 L 502.7083 555.625 L 502.7083 555.625 L 476.24997 529.1666 L 476.24997 502.7083 L 502.7083 502.7083 L 529.1666 502.7083 L 529.1666 449.79166 L 529.1666 423.3333 L 502.7083 423.3333 L 476.24997 449.79166 L 476.24997 449.79166 L 449.79166 449.79166 L 449.79166 449.79166 L 449.79166 449.79166 L 449.79166 423.3333 L 449.79166 423.3333 L 423.3333 423.3333 L 423.3333 396.87497 L 502.7083 396.87497 Q 608.5416 396.87497 661.4583 370.41666 L 740.8333 343.9583 L 793.74994 343.9583 L 846.6666 343.9583 L 846.6666 317.49997 L 873.12494 317.49997 L 873.12494 291.04166 L 873.12494 264.5833 L 899.5833 264.5833 L 899.5833 238.12498 L 820.2083 238.12498 L 767.2916 238.12498 L 582.0833 211.66666 Q 396.87497 185.20833 291.04166 158.74998 L 185.20833 132.29166 L 185.20833 132.29166 L 185.20833 105.83333 L 158.74998 105.83333 L 158.74998 105.83333 L 158.74998 105.83333 L 158.74998 79.37499 L 79.37499 79.37499 L 0.0 79.37499 L 26.458332 26.458332 Q 26.458332 -26.458332 555.625 0.0 Q 1111.25 26.458332 1243.5416 0.0 Q 1402.2916 0.0 1375.8333 79.37499 Q 1349.3749 132.29166 1402.2916 158.74998 Q 1455.2083 185.20833 1455.2083 185.20833 z" svg:height="7.6729164mm" draw:style-name="style-274" svg:viewBox="0.0 0.0 1455.2083 767.2916" svg:width="14.552083mm" svg:x="208.22707mm" svg:y="58.47291mm"/>
          <draw:path svg:d="M 317.49997 0.0 L 343.9583 0.0 L 370.41666 26.458332 Q 423.3333 52.916664 343.9583 105.83333 Q 264.5833 158.74998 158.74998 370.41666 Q 52.916664 582.0833 52.916664 582.0833 L 52.916664 582.0833 L 52.916664 608.5416 L 52.916664 608.5416 L 52.916664 634.99994 L 52.916664 634.99994 L 26.458332 608.5416 L 0.0 582.0833 L 0.0 502.7083 L 0.0 423.3333 L 0.0 423.3333 L 0.0 423.3333 L 26.458332 370.41666 L 52.916664 291.04166 L 52.916664 211.66666 Q 52.916664 105.83333 79.37499 52.916664 L 105.83333 26.458332 L 158.74998 52.916664 Q 185.20833 52.916664 211.66666 26.458332 Q 211.66666 0.0 238.12498 0.0 Q 264.5833 0.0 317.49997 0.0 z" svg:height="6.3499994mm" draw:style-name="style-275" svg:viewBox="0.0 0.0 370.41666 634.99994" svg:width="3.7041664mm" svg:x="149.22499mm" svg:y="130.17499mm"/>
          <draw:path svg:d="M 26.458332 26.458332 L 52.916664 0.0 L 449.79166 0.0 Q 846.6666 26.458332 873.12494 26.458332 Q 873.12494 0.0 1217.0833 0.0 L 1587.4999 0.0 L 1799.1666 0.0 L 1984.3749 0.0 L 2010.8333 26.458332 L 2037.2915 26.458332 L 2010.8333 105.83333 Q 2010.8333 211.66666 2010.8333 211.66666 Q 2010.8333 211.66666 1984.3749 211.66666 L 1984.3749 211.66666 L 1984.3749 238.12498 L 1984.3749 238.12498 L 1322.9166 238.12498 Q 634.99994 211.66666 449.79166 211.66666 L 264.5833 211.66666 L 264.5833 211.66666 L 264.5833 185.20833 L 238.12498 185.20833 L 238.12498 158.74998 L 211.66666 158.74998 L 158.74998 158.74998 L 132.29166 158.74998 L 105.83333 158.74998 L 105.83333 158.74998 L 105.83333 158.74998 L 79.37499 158.74998 L 79.37499 158.74998 L 52.916664 132.29166 Q 26.458332 105.83333 26.458332 105.83333 Q 52.916664 105.83333 0.0 79.37499 Q 0.0 52.916664 26.458332 26.458332 z" svg:height="2.38125mm" draw:style-name="style-276" svg:viewBox="0.0 0.0 2037.2915 238.12498" svg:width="20.372915mm" svg:x="39.158333mm" svg:y="14.81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1229mm" fo:page-width="228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