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7.23245mm" fo:page-width="213.221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ead90" draw:opacity="100.0%" draw:stroke="solid" svg:stroke-color="#aead90" draw:stroke-linejoin="miter" svg:stroke-opacity="100.0%" svg:stroke-width="0.26229507mm"/>
    </style:style>
    <style:style style:family="graphic" style:name="style-3">
      <style:graphic-properties draw:fill="solid" draw:fill-color="#adb49b" draw:opacity="100.0%" draw:stroke="solid" svg:stroke-color="#adb49b" draw:stroke-linejoin="miter" svg:stroke-opacity="100.0%" svg:stroke-width="0.26229507mm"/>
    </style:style>
    <style:style style:family="graphic" style:name="style-4">
      <style:graphic-properties draw:fill="solid" draw:fill-color="#b5b295" draw:opacity="100.0%" draw:stroke="solid" svg:stroke-color="#b5b295" draw:stroke-linejoin="miter" svg:stroke-opacity="100.0%" svg:stroke-width="0.26229507mm"/>
    </style:style>
    <style:style style:family="graphic" style:name="style-5">
      <style:graphic-properties draw:fill="solid" draw:fill-color="#a7a88b" draw:opacity="100.0%" draw:stroke="solid" svg:stroke-color="#a7a88b" draw:stroke-linejoin="miter" svg:stroke-opacity="100.0%" svg:stroke-width="0.26229507mm"/>
    </style:style>
    <style:style style:family="graphic" style:name="style-6">
      <style:graphic-properties draw:fill="solid" draw:fill-color="#b2b193" draw:opacity="100.0%" draw:stroke="solid" svg:stroke-color="#b2b193" draw:stroke-linejoin="miter" svg:stroke-opacity="100.0%" svg:stroke-width="0.26229507mm"/>
    </style:style>
    <style:style style:family="graphic" style:name="style-7">
      <style:graphic-properties draw:fill="solid" draw:fill-color="#3d4437" draw:opacity="100.0%" draw:stroke="solid" svg:stroke-color="#3d4437" draw:stroke-linejoin="miter" svg:stroke-opacity="100.0%" svg:stroke-width="0.26229507mm"/>
    </style:style>
    <style:style style:family="graphic" style:name="style-8">
      <style:graphic-properties draw:fill="solid" draw:fill-color="#426862" draw:opacity="100.0%" draw:stroke="solid" svg:stroke-color="#426862" draw:stroke-linejoin="miter" svg:stroke-opacity="100.0%" svg:stroke-width="0.26229507mm"/>
    </style:style>
    <style:style style:family="graphic" style:name="style-9">
      <style:graphic-properties draw:fill="solid" draw:fill-color="#c2bba1" draw:opacity="100.0%" draw:stroke="solid" svg:stroke-color="#c2bba1" draw:stroke-linejoin="miter" svg:stroke-opacity="100.0%" svg:stroke-width="0.26229507mm"/>
    </style:style>
    <style:style style:family="graphic" style:name="style-10">
      <style:graphic-properties draw:fill="solid" draw:fill-color="#b2b69d" draw:opacity="100.0%" draw:stroke="solid" svg:stroke-color="#b2b69d" draw:stroke-linejoin="miter" svg:stroke-opacity="100.0%" svg:stroke-width="0.26229507mm"/>
    </style:style>
    <style:style style:family="graphic" style:name="style-11">
      <style:graphic-properties draw:fill="solid" draw:fill-color="#b0af93" draw:opacity="100.0%" draw:stroke="solid" svg:stroke-color="#b0af93" draw:stroke-linejoin="miter" svg:stroke-opacity="100.0%" svg:stroke-width="0.26229507mm"/>
    </style:style>
    <style:style style:family="graphic" style:name="style-12">
      <style:graphic-properties draw:fill="solid" draw:fill-color="#a3a68a" draw:opacity="100.0%" draw:stroke="solid" svg:stroke-color="#a3a68a" draw:stroke-linejoin="miter" svg:stroke-opacity="100.0%" svg:stroke-width="0.26229507mm"/>
    </style:style>
    <style:style style:family="graphic" style:name="style-13">
      <style:graphic-properties draw:fill="solid" draw:fill-color="#a8a78a" draw:opacity="100.0%" draw:stroke="solid" svg:stroke-color="#a8a78a" draw:stroke-linejoin="miter" svg:stroke-opacity="100.0%" svg:stroke-width="0.26229507mm"/>
    </style:style>
    <style:style style:family="graphic" style:name="style-14">
      <style:graphic-properties draw:fill="solid" draw:fill-color="#425a4f" draw:opacity="100.0%" draw:stroke="solid" svg:stroke-color="#425a4f" draw:stroke-linejoin="miter" svg:stroke-opacity="100.0%" svg:stroke-width="0.26229507mm"/>
    </style:style>
    <style:style style:family="graphic" style:name="style-15">
      <style:graphic-properties draw:fill="solid" draw:fill-color="#adab8e" draw:opacity="100.0%" draw:stroke="solid" svg:stroke-color="#adab8e" draw:stroke-linejoin="miter" svg:stroke-opacity="100.0%" svg:stroke-width="0.26229507mm"/>
    </style:style>
    <style:style style:family="graphic" style:name="style-16">
      <style:graphic-properties draw:fill="solid" draw:fill-color="#acab8f" draw:opacity="100.0%" draw:stroke="solid" svg:stroke-color="#acab8f" draw:stroke-linejoin="miter" svg:stroke-opacity="100.0%" svg:stroke-width="0.26229507mm"/>
    </style:style>
    <style:style style:family="graphic" style:name="style-17">
      <style:graphic-properties draw:fill="solid" draw:fill-color="#b9b395" draw:opacity="100.0%" draw:stroke="solid" svg:stroke-color="#b9b395" draw:stroke-linejoin="miter" svg:stroke-opacity="100.0%" svg:stroke-width="0.26229507mm"/>
    </style:style>
    <style:style style:family="graphic" style:name="style-18">
      <style:graphic-properties draw:fill="solid" draw:fill-color="#b7b494" draw:opacity="100.0%" draw:stroke="solid" svg:stroke-color="#b7b494" draw:stroke-linejoin="miter" svg:stroke-opacity="100.0%" svg:stroke-width="0.26229507mm"/>
    </style:style>
    <style:style style:family="graphic" style:name="style-19">
      <style:graphic-properties draw:fill="solid" draw:fill-color="#555949" draw:opacity="100.0%" draw:stroke="solid" svg:stroke-color="#555949" draw:stroke-linejoin="miter" svg:stroke-opacity="100.0%" svg:stroke-width="0.26229507mm"/>
    </style:style>
    <style:style style:family="graphic" style:name="style-20">
      <style:graphic-properties draw:fill="solid" draw:fill-color="#a4a589" draw:opacity="100.0%" draw:stroke="solid" svg:stroke-color="#a4a589" draw:stroke-linejoin="miter" svg:stroke-opacity="100.0%" svg:stroke-width="0.26229507mm"/>
    </style:style>
    <style:style style:family="graphic" style:name="style-21">
      <style:graphic-properties draw:fill="solid" draw:fill-color="#342d24" draw:opacity="100.0%" draw:stroke="solid" svg:stroke-color="#342d24" draw:stroke-linejoin="miter" svg:stroke-opacity="100.0%" svg:stroke-width="0.26229507mm"/>
    </style:style>
    <style:style style:family="graphic" style:name="style-22">
      <style:graphic-properties draw:fill="solid" draw:fill-color="#afad8e" draw:opacity="100.0%" draw:stroke="solid" svg:stroke-color="#afad8e" draw:stroke-linejoin="miter" svg:stroke-opacity="100.0%" svg:stroke-width="0.26229507mm"/>
    </style:style>
    <style:style style:family="graphic" style:name="style-23">
      <style:graphic-properties draw:fill="solid" draw:fill-color="#42473a" draw:opacity="100.0%" draw:stroke="solid" svg:stroke-color="#42473a" draw:stroke-linejoin="miter" svg:stroke-opacity="100.0%" svg:stroke-width="0.26229507mm"/>
    </style:style>
    <style:style style:family="graphic" style:name="style-24">
      <style:graphic-properties draw:fill="solid" draw:fill-color="#5b5f4d" draw:opacity="100.0%" draw:stroke="solid" svg:stroke-color="#5b5f4d" draw:stroke-linejoin="miter" svg:stroke-opacity="100.0%" svg:stroke-width="0.26229507mm"/>
    </style:style>
    <style:style style:family="graphic" style:name="style-25">
      <style:graphic-properties draw:fill="solid" draw:fill-color="#484c3e" draw:opacity="100.0%" draw:stroke="solid" svg:stroke-color="#484c3e" draw:stroke-linejoin="miter" svg:stroke-opacity="100.0%" svg:stroke-width="0.26229507mm"/>
    </style:style>
    <style:style style:family="graphic" style:name="style-26">
      <style:graphic-properties draw:fill="solid" draw:fill-color="#a1a285" draw:opacity="100.0%" draw:stroke="solid" svg:stroke-color="#a1a285" draw:stroke-linejoin="miter" svg:stroke-opacity="100.0%" svg:stroke-width="0.26229507mm"/>
    </style:style>
    <style:style style:family="graphic" style:name="style-27">
      <style:graphic-properties draw:fill="solid" draw:fill-color="#acac8f" draw:opacity="100.0%" draw:stroke="solid" svg:stroke-color="#acac8f" draw:stroke-linejoin="miter" svg:stroke-opacity="100.0%" svg:stroke-width="0.26229507mm"/>
    </style:style>
    <style:style style:family="graphic" style:name="style-28">
      <style:graphic-properties draw:fill="solid" draw:fill-color="#b4b190" draw:opacity="100.0%" draw:stroke="solid" svg:stroke-color="#b4b190" draw:stroke-linejoin="miter" svg:stroke-opacity="100.0%" svg:stroke-width="0.26229507mm"/>
    </style:style>
    <style:style style:family="graphic" style:name="style-29">
      <style:graphic-properties draw:fill="solid" draw:fill-color="#535847" draw:opacity="100.0%" draw:stroke="solid" svg:stroke-color="#535847" draw:stroke-linejoin="miter" svg:stroke-opacity="100.0%" svg:stroke-width="0.26229507mm"/>
    </style:style>
    <style:style style:family="graphic" style:name="style-30">
      <style:graphic-properties draw:fill="solid" draw:fill-color="#b7b397" draw:opacity="100.0%" draw:stroke="solid" svg:stroke-color="#b7b397" draw:stroke-linejoin="miter" svg:stroke-opacity="100.0%" svg:stroke-width="0.26229507mm"/>
    </style:style>
    <style:style style:family="graphic" style:name="style-31">
      <style:graphic-properties draw:fill="solid" draw:fill-color="#a1a284" draw:opacity="100.0%" draw:stroke="solid" svg:stroke-color="#a1a284" draw:stroke-linejoin="miter" svg:stroke-opacity="100.0%" svg:stroke-width="0.26229507mm"/>
    </style:style>
    <style:style style:family="graphic" style:name="style-32">
      <style:graphic-properties draw:fill="solid" draw:fill-color="#bbb699" draw:opacity="100.0%" draw:stroke="solid" svg:stroke-color="#bbb699" draw:stroke-linejoin="miter" svg:stroke-opacity="100.0%" svg:stroke-width="0.26229507mm"/>
    </style:style>
    <style:style style:family="graphic" style:name="style-33">
      <style:graphic-properties draw:fill="solid" draw:fill-color="#adb097" draw:opacity="100.0%" draw:stroke="solid" svg:stroke-color="#adb097" draw:stroke-linejoin="miter" svg:stroke-opacity="100.0%" svg:stroke-width="0.26229507mm"/>
    </style:style>
    <style:style style:family="graphic" style:name="style-34">
      <style:graphic-properties draw:fill="solid" draw:fill-color="#27322a" draw:opacity="100.0%" draw:stroke="solid" svg:stroke-color="#27322a" draw:stroke-linejoin="miter" svg:stroke-opacity="100.0%" svg:stroke-width="0.26229507mm"/>
    </style:style>
    <style:style style:family="graphic" style:name="style-35">
      <style:graphic-properties draw:fill="solid" draw:fill-color="#bcb699" draw:opacity="100.0%" draw:stroke="solid" svg:stroke-color="#bcb699" draw:stroke-linejoin="miter" svg:stroke-opacity="100.0%" svg:stroke-width="0.26229507mm"/>
    </style:style>
    <style:style style:family="graphic" style:name="style-36">
      <style:graphic-properties draw:fill="solid" draw:fill-color="#53736a" draw:opacity="100.0%" draw:stroke="solid" svg:stroke-color="#53736a" draw:stroke-linejoin="miter" svg:stroke-opacity="100.0%" svg:stroke-width="0.26229507mm"/>
    </style:style>
    <style:style style:family="graphic" style:name="style-37">
      <style:graphic-properties draw:fill="solid" draw:fill-color="#aaa888" draw:opacity="100.0%" draw:stroke="solid" svg:stroke-color="#aaa888" draw:stroke-linejoin="miter" svg:stroke-opacity="100.0%" svg:stroke-width="0.26229507mm"/>
    </style:style>
    <style:style style:family="graphic" style:name="style-38">
      <style:graphic-properties draw:fill="solid" draw:fill-color="#39605a" draw:opacity="100.0%" draw:stroke="solid" svg:stroke-color="#39605a" draw:stroke-linejoin="miter" svg:stroke-opacity="100.0%" svg:stroke-width="0.26229507mm"/>
    </style:style>
    <style:style style:family="graphic" style:name="style-39">
      <style:graphic-properties draw:fill="solid" draw:fill-color="#466960" draw:opacity="100.0%" draw:stroke="solid" svg:stroke-color="#466960" draw:stroke-linejoin="miter" svg:stroke-opacity="100.0%" svg:stroke-width="0.26229507mm"/>
    </style:style>
    <style:style style:family="graphic" style:name="style-40">
      <style:graphic-properties draw:fill="solid" draw:fill-color="#667b6a" draw:opacity="100.0%" draw:stroke="solid" svg:stroke-color="#667b6a" draw:stroke-linejoin="miter" svg:stroke-opacity="100.0%" svg:stroke-width="0.26229507mm"/>
    </style:style>
    <style:style style:family="graphic" style:name="style-41">
      <style:graphic-properties draw:fill="solid" draw:fill-color="#a3a387" draw:opacity="100.0%" draw:stroke="solid" svg:stroke-color="#a3a387" draw:stroke-linejoin="miter" svg:stroke-opacity="100.0%" svg:stroke-width="0.26229507mm"/>
    </style:style>
    <style:style style:family="graphic" style:name="style-42">
      <style:graphic-properties draw:fill="solid" draw:fill-color="#a4a688" draw:opacity="100.0%" draw:stroke="solid" svg:stroke-color="#a4a688" draw:stroke-linejoin="miter" svg:stroke-opacity="100.0%" svg:stroke-width="0.26229507mm"/>
    </style:style>
    <style:style style:family="graphic" style:name="style-43">
      <style:graphic-properties draw:fill="solid" draw:fill-color="#476960" draw:opacity="100.0%" draw:stroke="solid" svg:stroke-color="#476960" draw:stroke-linejoin="miter" svg:stroke-opacity="100.0%" svg:stroke-width="0.26229507mm"/>
    </style:style>
    <style:style style:family="graphic" style:name="style-44">
      <style:graphic-properties draw:fill="solid" draw:fill-color="#342b22" draw:opacity="100.0%" draw:stroke="solid" svg:stroke-color="#342b22" draw:stroke-linejoin="miter" svg:stroke-opacity="100.0%" svg:stroke-width="0.26229507mm"/>
    </style:style>
    <style:style style:family="graphic" style:name="style-45">
      <style:graphic-properties draw:fill="solid" draw:fill-color="#c4bda1" draw:opacity="100.0%" draw:stroke="solid" svg:stroke-color="#c4bda1" draw:stroke-linejoin="miter" svg:stroke-opacity="100.0%" svg:stroke-width="0.26229507mm"/>
    </style:style>
    <style:style style:family="graphic" style:name="style-46">
      <style:graphic-properties draw:fill="solid" draw:fill-color="#afaf92" draw:opacity="100.0%" draw:stroke="solid" svg:stroke-color="#afaf92" draw:stroke-linejoin="miter" svg:stroke-opacity="100.0%" svg:stroke-width="0.26229507mm"/>
    </style:style>
    <style:style style:family="graphic" style:name="style-47">
      <style:graphic-properties draw:fill="solid" draw:fill-color="#2c372d" draw:opacity="100.0%" draw:stroke="solid" svg:stroke-color="#2c372d" draw:stroke-linejoin="miter" svg:stroke-opacity="100.0%" svg:stroke-width="0.26229507mm"/>
    </style:style>
    <style:style style:family="graphic" style:name="style-48">
      <style:graphic-properties draw:fill="solid" draw:fill-color="#56756b" draw:opacity="100.0%" draw:stroke="solid" svg:stroke-color="#56756b" draw:stroke-linejoin="miter" svg:stroke-opacity="100.0%" svg:stroke-width="0.26229507mm"/>
    </style:style>
    <style:style style:family="graphic" style:name="style-49">
      <style:graphic-properties draw:fill="solid" draw:fill-color="#a6a98c" draw:opacity="100.0%" draw:stroke="solid" svg:stroke-color="#a6a98c" draw:stroke-linejoin="miter" svg:stroke-opacity="100.0%" svg:stroke-width="0.26229507mm"/>
    </style:style>
    <style:style style:family="graphic" style:name="style-50">
      <style:graphic-properties draw:fill="solid" draw:fill-color="#4f5443" draw:opacity="100.0%" draw:stroke="solid" svg:stroke-color="#4f5443" draw:stroke-linejoin="miter" svg:stroke-opacity="100.0%" svg:stroke-width="0.26229507mm"/>
    </style:style>
    <style:style style:family="graphic" style:name="style-51">
      <style:graphic-properties draw:fill="solid" draw:fill-color="#adb199" draw:opacity="100.0%" draw:stroke="solid" svg:stroke-color="#adb199" draw:stroke-linejoin="miter" svg:stroke-opacity="100.0%" svg:stroke-width="0.26229507mm"/>
    </style:style>
    <style:style style:family="graphic" style:name="style-52">
      <style:graphic-properties draw:fill="solid" draw:fill-color="#454b3c" draw:opacity="100.0%" draw:stroke="solid" svg:stroke-color="#454b3c" draw:stroke-linejoin="miter" svg:stroke-opacity="100.0%" svg:stroke-width="0.26229507mm"/>
    </style:style>
    <style:style style:family="graphic" style:name="style-53">
      <style:graphic-properties draw:fill="solid" draw:fill-color="#2f2a21" draw:opacity="100.0%" draw:stroke="solid" svg:stroke-color="#2f2a21" draw:stroke-linejoin="miter" svg:stroke-opacity="100.0%" svg:stroke-width="0.26229507mm"/>
    </style:style>
    <style:style style:family="graphic" style:name="style-54">
      <style:graphic-properties draw:fill="solid" draw:fill-color="#bab597" draw:opacity="100.0%" draw:stroke="solid" svg:stroke-color="#bab597" draw:stroke-linejoin="miter" svg:stroke-opacity="100.0%" svg:stroke-width="0.26229507mm"/>
    </style:style>
    <style:style style:family="graphic" style:name="style-55">
      <style:graphic-properties draw:fill="solid" draw:fill-color="#b8b496" draw:opacity="100.0%" draw:stroke="solid" svg:stroke-color="#b8b496" draw:stroke-linejoin="miter" svg:stroke-opacity="100.0%" svg:stroke-width="0.26229507mm"/>
    </style:style>
    <style:style style:family="graphic" style:name="style-56">
      <style:graphic-properties draw:fill="solid" draw:fill-color="#b9b497" draw:opacity="100.0%" draw:stroke="solid" svg:stroke-color="#b9b497" draw:stroke-linejoin="miter" svg:stroke-opacity="100.0%" svg:stroke-width="0.26229507mm"/>
    </style:style>
    <style:style style:family="graphic" style:name="style-57">
      <style:graphic-properties draw:fill="solid" draw:fill-color="#a0a287" draw:opacity="100.0%" draw:stroke="solid" svg:stroke-color="#a0a287" draw:stroke-linejoin="miter" svg:stroke-opacity="100.0%" svg:stroke-width="0.26229507mm"/>
    </style:style>
    <style:style style:family="graphic" style:name="style-58">
      <style:graphic-properties draw:fill="solid" draw:fill-color="#40463a" draw:opacity="100.0%" draw:stroke="solid" svg:stroke-color="#40463a" draw:stroke-linejoin="miter" svg:stroke-opacity="100.0%" svg:stroke-width="0.26229507mm"/>
    </style:style>
    <style:style style:family="graphic" style:name="style-59">
      <style:graphic-properties draw:fill="solid" draw:fill-color="#b0af91" draw:opacity="100.0%" draw:stroke="solid" svg:stroke-color="#b0af91" draw:stroke-linejoin="miter" svg:stroke-opacity="100.0%" svg:stroke-width="0.26229507mm"/>
    </style:style>
    <style:style style:family="graphic" style:name="style-60">
      <style:graphic-properties draw:fill="solid" draw:fill-color="#42493a" draw:opacity="100.0%" draw:stroke="solid" svg:stroke-color="#42493a" draw:stroke-linejoin="miter" svg:stroke-opacity="100.0%" svg:stroke-width="0.26229507mm"/>
    </style:style>
    <style:style style:family="graphic" style:name="style-61">
      <style:graphic-properties draw:fill="solid" draw:fill-color="#a4a587" draw:opacity="100.0%" draw:stroke="solid" svg:stroke-color="#a4a587" draw:stroke-linejoin="miter" svg:stroke-opacity="100.0%" svg:stroke-width="0.26229507mm"/>
    </style:style>
    <style:style style:family="graphic" style:name="style-62">
      <style:graphic-properties draw:fill="solid" draw:fill-color="#b4b195" draw:opacity="100.0%" draw:stroke="solid" svg:stroke-color="#b4b195" draw:stroke-linejoin="miter" svg:stroke-opacity="100.0%" svg:stroke-width="0.26229507mm"/>
    </style:style>
    <style:style style:family="graphic" style:name="style-63">
      <style:graphic-properties draw:fill="solid" draw:fill-color="#b2b69d" draw:opacity="100.0%" draw:stroke="solid" svg:stroke-color="#b2b69d" draw:stroke-linejoin="miter" svg:stroke-opacity="100.0%" svg:stroke-width="0.26229507mm"/>
    </style:style>
    <style:style style:family="graphic" style:name="style-64">
      <style:graphic-properties draw:fill="solid" draw:fill-color="#4e6f65" draw:opacity="100.0%" draw:stroke="solid" svg:stroke-color="#4e6f65" draw:stroke-linejoin="miter" svg:stroke-opacity="100.0%" svg:stroke-width="0.26229507mm"/>
    </style:style>
    <style:style style:family="graphic" style:name="style-65">
      <style:graphic-properties draw:fill="solid" draw:fill-color="#a0a287" draw:opacity="100.0%" draw:stroke="solid" svg:stroke-color="#a0a287" draw:stroke-linejoin="miter" svg:stroke-opacity="100.0%" svg:stroke-width="0.26229507mm"/>
    </style:style>
    <style:style style:family="graphic" style:name="style-66">
      <style:graphic-properties draw:fill="solid" draw:fill-color="#a9a98c" draw:opacity="100.0%" draw:stroke="solid" svg:stroke-color="#a9a98c" draw:stroke-linejoin="miter" svg:stroke-opacity="100.0%" svg:stroke-width="0.26229507mm"/>
    </style:style>
    <style:style style:family="graphic" style:name="style-67">
      <style:graphic-properties draw:fill="solid" draw:fill-color="#516f64" draw:opacity="100.0%" draw:stroke="solid" svg:stroke-color="#516f64" draw:stroke-linejoin="miter" svg:stroke-opacity="100.0%" svg:stroke-width="0.26229507mm"/>
    </style:style>
    <style:style style:family="graphic" style:name="style-68">
      <style:graphic-properties draw:fill="solid" draw:fill-color="#b8baa0" draw:opacity="100.0%" draw:stroke="solid" svg:stroke-color="#b8baa0" draw:stroke-linejoin="miter" svg:stroke-opacity="100.0%" svg:stroke-width="0.26229507mm"/>
    </style:style>
    <style:style style:family="graphic" style:name="style-69">
      <style:graphic-properties draw:fill="solid" draw:fill-color="#527167" draw:opacity="100.0%" draw:stroke="solid" svg:stroke-color="#527167" draw:stroke-linejoin="miter" svg:stroke-opacity="100.0%" svg:stroke-width="0.26229507mm"/>
    </style:style>
    <style:style style:family="graphic" style:name="style-70">
      <style:graphic-properties draw:fill="solid" draw:fill-color="#484e3f" draw:opacity="100.0%" draw:stroke="solid" svg:stroke-color="#484e3f" draw:stroke-linejoin="miter" svg:stroke-opacity="100.0%" svg:stroke-width="0.26229507mm"/>
    </style:style>
    <style:style style:family="graphic" style:name="style-71">
      <style:graphic-properties draw:fill="solid" draw:fill-color="#b0aa88" draw:opacity="100.0%" draw:stroke="solid" svg:stroke-color="#b0aa88" draw:stroke-linejoin="miter" svg:stroke-opacity="100.0%" svg:stroke-width="0.26229507mm"/>
    </style:style>
    <style:style style:family="graphic" style:name="style-72">
      <style:graphic-properties draw:fill="solid" draw:fill-color="#b4b79d" draw:opacity="100.0%" draw:stroke="solid" svg:stroke-color="#b4b79d" draw:stroke-linejoin="miter" svg:stroke-opacity="100.0%" svg:stroke-width="0.26229507mm"/>
    </style:style>
    <style:style style:family="graphic" style:name="style-73">
      <style:graphic-properties draw:fill="solid" draw:fill-color="#a6ab90" draw:opacity="100.0%" draw:stroke="solid" svg:stroke-color="#a6ab90" draw:stroke-linejoin="miter" svg:stroke-opacity="100.0%" svg:stroke-width="0.26229507mm"/>
    </style:style>
    <style:style style:family="graphic" style:name="style-74">
      <style:graphic-properties draw:fill="solid" draw:fill-color="#bdb599" draw:opacity="100.0%" draw:stroke="solid" svg:stroke-color="#bdb599" draw:stroke-linejoin="miter" svg:stroke-opacity="100.0%" svg:stroke-width="0.26229507mm"/>
    </style:style>
    <style:style style:family="graphic" style:name="style-75">
      <style:graphic-properties draw:fill="solid" draw:fill-color="#adac90" draw:opacity="100.0%" draw:stroke="solid" svg:stroke-color="#adac90" draw:stroke-linejoin="miter" svg:stroke-opacity="100.0%" svg:stroke-width="0.26229507mm"/>
    </style:style>
    <style:style style:family="graphic" style:name="style-76">
      <style:graphic-properties draw:fill="solid" draw:fill-color="#a9a88d" draw:opacity="100.0%" draw:stroke="solid" svg:stroke-color="#a9a88d" draw:stroke-linejoin="miter" svg:stroke-opacity="100.0%" svg:stroke-width="0.26229507mm"/>
    </style:style>
    <style:style style:family="graphic" style:name="style-77">
      <style:graphic-properties draw:fill="solid" draw:fill-color="#a6a589" draw:opacity="100.0%" draw:stroke="solid" svg:stroke-color="#a6a589" draw:stroke-linejoin="miter" svg:stroke-opacity="100.0%" svg:stroke-width="0.26229507mm"/>
    </style:style>
    <style:style style:family="graphic" style:name="style-78">
      <style:graphic-properties draw:fill="solid" draw:fill-color="#b3b295" draw:opacity="100.0%" draw:stroke="solid" svg:stroke-color="#b3b295" draw:stroke-linejoin="miter" svg:stroke-opacity="100.0%" svg:stroke-width="0.26229507mm"/>
    </style:style>
    <style:style style:family="graphic" style:name="style-79">
      <style:graphic-properties draw:fill="solid" draw:fill-color="#52746c" draw:opacity="100.0%" draw:stroke="solid" svg:stroke-color="#52746c" draw:stroke-linejoin="miter" svg:stroke-opacity="100.0%" svg:stroke-width="0.26229507mm"/>
    </style:style>
    <style:style style:family="graphic" style:name="style-80">
      <style:graphic-properties draw:fill="solid" draw:fill-color="#b6b9a0" draw:opacity="100.0%" draw:stroke="solid" svg:stroke-color="#b6b9a0" draw:stroke-linejoin="miter" svg:stroke-opacity="100.0%" svg:stroke-width="0.26229507mm"/>
    </style:style>
    <style:style style:family="graphic" style:name="style-81">
      <style:graphic-properties draw:fill="solid" draw:fill-color="#a2a487" draw:opacity="100.0%" draw:stroke="solid" svg:stroke-color="#a2a487" draw:stroke-linejoin="miter" svg:stroke-opacity="100.0%" svg:stroke-width="0.26229507mm"/>
    </style:style>
    <style:style style:family="graphic" style:name="style-82">
      <style:graphic-properties draw:fill="solid" draw:fill-color="#3e4437" draw:opacity="100.0%" draw:stroke="solid" svg:stroke-color="#3e4437" draw:stroke-linejoin="miter" svg:stroke-opacity="100.0%" svg:stroke-width="0.26229507mm"/>
    </style:style>
    <style:style style:family="graphic" style:name="style-83">
      <style:graphic-properties draw:fill="solid" draw:fill-color="#b1af92" draw:opacity="100.0%" draw:stroke="solid" svg:stroke-color="#b1af92" draw:stroke-linejoin="miter" svg:stroke-opacity="100.0%" svg:stroke-width="0.26229507mm"/>
    </style:style>
    <style:style style:family="graphic" style:name="style-84">
      <style:graphic-properties draw:fill="solid" draw:fill-color="#a2a485" draw:opacity="100.0%" draw:stroke="solid" svg:stroke-color="#a2a485" draw:stroke-linejoin="miter" svg:stroke-opacity="100.0%" svg:stroke-width="0.26229507mm"/>
    </style:style>
    <style:style style:family="graphic" style:name="style-85">
      <style:graphic-properties draw:fill="solid" draw:fill-color="#9a9c83" draw:opacity="100.0%" draw:stroke="solid" svg:stroke-color="#9a9c83" draw:stroke-linejoin="miter" svg:stroke-opacity="100.0%" svg:stroke-width="0.26229507mm"/>
    </style:style>
    <style:style style:family="graphic" style:name="style-86">
      <style:graphic-properties draw:fill="solid" draw:fill-color="#92967b" draw:opacity="100.0%" draw:stroke="solid" svg:stroke-color="#92967b" draw:stroke-linejoin="miter" svg:stroke-opacity="100.0%" svg:stroke-width="0.26229507mm"/>
    </style:style>
    <style:style style:family="graphic" style:name="style-87">
      <style:graphic-properties draw:fill="solid" draw:fill-color="#3f4537" draw:opacity="100.0%" draw:stroke="solid" svg:stroke-color="#3f4537" draw:stroke-linejoin="miter" svg:stroke-opacity="100.0%" svg:stroke-width="0.26229507mm"/>
    </style:style>
    <style:style style:family="graphic" style:name="style-88">
      <style:graphic-properties draw:fill="solid" draw:fill-color="#b3b499" draw:opacity="100.0%" draw:stroke="solid" svg:stroke-color="#b3b499" draw:stroke-linejoin="miter" svg:stroke-opacity="100.0%" svg:stroke-width="0.26229507mm"/>
    </style:style>
    <style:style style:family="graphic" style:name="style-89">
      <style:graphic-properties draw:fill="solid" draw:fill-color="#b9b497" draw:opacity="100.0%" draw:stroke="solid" svg:stroke-color="#b9b497" draw:stroke-linejoin="miter" svg:stroke-opacity="100.0%" svg:stroke-width="0.26229507mm"/>
    </style:style>
    <style:style style:family="graphic" style:name="style-90">
      <style:graphic-properties draw:fill="solid" draw:fill-color="#334036" draw:opacity="100.0%" draw:stroke="solid" svg:stroke-color="#334036" draw:stroke-linejoin="miter" svg:stroke-opacity="100.0%" svg:stroke-width="0.26229507mm"/>
    </style:style>
    <style:style style:family="graphic" style:name="style-91">
      <style:graphic-properties draw:fill="solid" draw:fill-color="#b9b08f" draw:opacity="100.0%" draw:stroke="solid" svg:stroke-color="#b9b08f" draw:stroke-linejoin="miter" svg:stroke-opacity="100.0%" svg:stroke-width="0.26229507mm"/>
    </style:style>
    <style:style style:family="graphic" style:name="style-92">
      <style:graphic-properties draw:fill="solid" draw:fill-color="#9e9f85" draw:opacity="100.0%" draw:stroke="solid" svg:stroke-color="#9e9f85" draw:stroke-linejoin="miter" svg:stroke-opacity="100.0%" svg:stroke-width="0.26229507mm"/>
    </style:style>
    <style:style style:family="graphic" style:name="style-93">
      <style:graphic-properties draw:fill="solid" draw:fill-color="#585d4a" draw:opacity="100.0%" draw:stroke="solid" svg:stroke-color="#585d4a" draw:stroke-linejoin="miter" svg:stroke-opacity="100.0%" svg:stroke-width="0.26229507mm"/>
    </style:style>
    <style:style style:family="graphic" style:name="style-94">
      <style:graphic-properties draw:fill="solid" draw:fill-color="#b7b397" draw:opacity="100.0%" draw:stroke="solid" svg:stroke-color="#b7b397" draw:stroke-linejoin="miter" svg:stroke-opacity="100.0%" svg:stroke-width="0.26229507mm"/>
    </style:style>
    <style:style style:family="graphic" style:name="style-95">
      <style:graphic-properties draw:fill="solid" draw:fill-color="#aead90" draw:opacity="100.0%" draw:stroke="solid" svg:stroke-color="#aead90" draw:stroke-linejoin="miter" svg:stroke-opacity="100.0%" svg:stroke-width="0.26229507mm"/>
    </style:style>
    <style:style style:family="graphic" style:name="style-96">
      <style:graphic-properties draw:fill="solid" draw:fill-color="#b6b9a0" draw:opacity="100.0%" draw:stroke="solid" svg:stroke-color="#b6b9a0" draw:stroke-linejoin="miter" svg:stroke-opacity="100.0%" svg:stroke-width="0.26229507mm"/>
    </style:style>
    <style:style style:family="graphic" style:name="style-97">
      <style:graphic-properties draw:fill="solid" draw:fill-color="#b5b295" draw:opacity="100.0%" draw:stroke="solid" svg:stroke-color="#b5b295" draw:stroke-linejoin="miter" svg:stroke-opacity="100.0%" svg:stroke-width="0.26229507mm"/>
    </style:style>
    <style:style style:family="graphic" style:name="style-98">
      <style:graphic-properties draw:fill="solid" draw:fill-color="#b4b193" draw:opacity="100.0%" draw:stroke="solid" svg:stroke-color="#b4b193" draw:stroke-linejoin="miter" svg:stroke-opacity="100.0%" svg:stroke-width="0.26229507mm"/>
    </style:style>
    <style:style style:family="graphic" style:name="style-99">
      <style:graphic-properties draw:fill="solid" draw:fill-color="#b0af91" draw:opacity="100.0%" draw:stroke="solid" svg:stroke-color="#b0af91" draw:stroke-linejoin="miter" svg:stroke-opacity="100.0%" svg:stroke-width="0.26229507mm"/>
    </style:style>
    <style:style style:family="graphic" style:name="style-100">
      <style:graphic-properties draw:fill="solid" draw:fill-color="#a3a488" draw:opacity="100.0%" draw:stroke="solid" svg:stroke-color="#a3a488" draw:stroke-linejoin="miter" svg:stroke-opacity="100.0%" svg:stroke-width="0.26229507mm"/>
    </style:style>
    <style:style style:family="graphic" style:name="style-101">
      <style:graphic-properties draw:fill="solid" draw:fill-color="#afaf91" draw:opacity="100.0%" draw:stroke="solid" svg:stroke-color="#afaf91" draw:stroke-linejoin="miter" svg:stroke-opacity="100.0%" svg:stroke-width="0.26229507mm"/>
    </style:style>
    <style:style style:family="graphic" style:name="style-102">
      <style:graphic-properties draw:fill="solid" draw:fill-color="#3f4538" draw:opacity="100.0%" draw:stroke="solid" svg:stroke-color="#3f4538" draw:stroke-linejoin="miter" svg:stroke-opacity="100.0%" svg:stroke-width="0.26229507mm"/>
    </style:style>
    <style:style style:family="graphic" style:name="style-103">
      <style:graphic-properties draw:fill="solid" draw:fill-color="#afad92" draw:opacity="100.0%" draw:stroke="solid" svg:stroke-color="#afad92" draw:stroke-linejoin="miter" svg:stroke-opacity="100.0%" svg:stroke-width="0.26229507mm"/>
    </style:style>
    <style:style style:family="graphic" style:name="style-104">
      <style:graphic-properties draw:fill="solid" draw:fill-color="#375d57" draw:opacity="100.0%" draw:stroke="solid" svg:stroke-color="#375d57" draw:stroke-linejoin="miter" svg:stroke-opacity="100.0%" svg:stroke-width="0.26229507mm"/>
    </style:style>
    <style:style style:family="graphic" style:name="style-105">
      <style:graphic-properties draw:fill="solid" draw:fill-color="#b0af91" draw:opacity="100.0%" draw:stroke="solid" svg:stroke-color="#b0af91" draw:stroke-linejoin="miter" svg:stroke-opacity="100.0%" svg:stroke-width="0.26229507mm"/>
    </style:style>
    <style:style style:family="graphic" style:name="style-106">
      <style:graphic-properties draw:fill="solid" draw:fill-color="#aeaf92" draw:opacity="100.0%" draw:stroke="solid" svg:stroke-color="#aeaf92" draw:stroke-linejoin="miter" svg:stroke-opacity="100.0%" svg:stroke-width="0.26229507mm"/>
    </style:style>
    <style:style style:family="graphic" style:name="style-107">
      <style:graphic-properties draw:fill="solid" draw:fill-color="#365e59" draw:opacity="100.0%" draw:stroke="solid" svg:stroke-color="#365e59" draw:stroke-linejoin="miter" svg:stroke-opacity="100.0%" svg:stroke-width="0.26229507mm"/>
    </style:style>
    <style:style style:family="graphic" style:name="style-108">
      <style:graphic-properties draw:fill="solid" draw:fill-color="#96977b" draw:opacity="100.0%" draw:stroke="solid" svg:stroke-color="#96977b" draw:stroke-linejoin="miter" svg:stroke-opacity="100.0%" svg:stroke-width="0.26229507mm"/>
    </style:style>
    <style:style style:family="graphic" style:name="style-109">
      <style:graphic-properties draw:fill="solid" draw:fill-color="#a2a488" draw:opacity="100.0%" draw:stroke="solid" svg:stroke-color="#a2a488" draw:stroke-linejoin="miter" svg:stroke-opacity="100.0%" svg:stroke-width="0.26229507mm"/>
    </style:style>
    <style:style style:family="graphic" style:name="style-110">
      <style:graphic-properties draw:fill="solid" draw:fill-color="#a7a889" draw:opacity="100.0%" draw:stroke="solid" svg:stroke-color="#a7a889" draw:stroke-linejoin="miter" svg:stroke-opacity="100.0%" svg:stroke-width="0.26229507mm"/>
    </style:style>
    <style:style style:family="graphic" style:name="style-111">
      <style:graphic-properties draw:fill="solid" draw:fill-color="#b4b193" draw:opacity="100.0%" draw:stroke="solid" svg:stroke-color="#b4b193" draw:stroke-linejoin="miter" svg:stroke-opacity="100.0%" svg:stroke-width="0.26229507mm"/>
    </style:style>
    <style:style style:family="graphic" style:name="style-112">
      <style:graphic-properties draw:fill="solid" draw:fill-color="#b1b093" draw:opacity="100.0%" draw:stroke="solid" svg:stroke-color="#b1b093" draw:stroke-linejoin="miter" svg:stroke-opacity="100.0%" svg:stroke-width="0.26229507mm"/>
    </style:style>
    <style:style style:family="graphic" style:name="style-113">
      <style:graphic-properties draw:fill="solid" draw:fill-color="#4a4f3f" draw:opacity="100.0%" draw:stroke="solid" svg:stroke-color="#4a4f3f" draw:stroke-linejoin="miter" svg:stroke-opacity="100.0%" svg:stroke-width="0.26229507mm"/>
    </style:style>
    <style:style style:family="graphic" style:name="style-114">
      <style:graphic-properties draw:fill="solid" draw:fill-color="#443f31" draw:opacity="100.0%" draw:stroke="solid" svg:stroke-color="#443f31" draw:stroke-linejoin="miter" svg:stroke-opacity="100.0%" svg:stroke-width="0.26229507mm"/>
    </style:style>
    <style:style style:family="graphic" style:name="style-115">
      <style:graphic-properties draw:fill="solid" draw:fill-color="#9d9f82" draw:opacity="100.0%" draw:stroke="solid" svg:stroke-color="#9d9f82" draw:stroke-linejoin="miter" svg:stroke-opacity="100.0%" svg:stroke-width="0.26229507mm"/>
    </style:style>
    <style:style style:family="graphic" style:name="style-116">
      <style:graphic-properties draw:fill="solid" draw:fill-color="#b3b192" draw:opacity="100.0%" draw:stroke="solid" svg:stroke-color="#b3b192" draw:stroke-linejoin="miter" svg:stroke-opacity="100.0%" svg:stroke-width="0.26229507mm"/>
    </style:style>
    <style:style style:family="graphic" style:name="style-117">
      <style:graphic-properties draw:fill="solid" draw:fill-color="#b1af92" draw:opacity="100.0%" draw:stroke="solid" svg:stroke-color="#b1af92" draw:stroke-linejoin="miter" svg:stroke-opacity="100.0%" svg:stroke-width="0.26229507mm"/>
    </style:style>
    <style:style style:family="graphic" style:name="style-118">
      <style:graphic-properties draw:fill="solid" draw:fill-color="#3a605b" draw:opacity="100.0%" draw:stroke="solid" svg:stroke-color="#3a605b" draw:stroke-linejoin="miter" svg:stroke-opacity="100.0%" svg:stroke-width="0.26229507mm"/>
    </style:style>
    <style:style style:family="graphic" style:name="style-119">
      <style:graphic-properties draw:fill="solid" draw:fill-color="#b9b8a0" draw:opacity="100.0%" draw:stroke="solid" svg:stroke-color="#b9b8a0" draw:stroke-linejoin="miter" svg:stroke-opacity="100.0%" svg:stroke-width="0.26229507mm"/>
    </style:style>
    <style:style style:family="graphic" style:name="style-120">
      <style:graphic-properties draw:fill="solid" draw:fill-color="#b3b69e" draw:opacity="100.0%" draw:stroke="solid" svg:stroke-color="#b3b69e" draw:stroke-linejoin="miter" svg:stroke-opacity="100.0%" svg:stroke-width="0.26229507mm"/>
    </style:style>
    <style:style style:family="graphic" style:name="style-121">
      <style:graphic-properties draw:fill="solid" draw:fill-color="#b4b394" draw:opacity="100.0%" draw:stroke="solid" svg:stroke-color="#b4b394" draw:stroke-linejoin="miter" svg:stroke-opacity="100.0%" svg:stroke-width="0.26229507mm"/>
    </style:style>
    <style:style style:family="graphic" style:name="style-122">
      <style:graphic-properties draw:fill="solid" draw:fill-color="#4f7065" draw:opacity="100.0%" draw:stroke="solid" svg:stroke-color="#4f7065" draw:stroke-linejoin="miter" svg:stroke-opacity="100.0%" svg:stroke-width="0.26229507mm"/>
    </style:style>
    <style:style style:family="graphic" style:name="style-123">
      <style:graphic-properties draw:fill="solid" draw:fill-color="#3a635e" draw:opacity="100.0%" draw:stroke="solid" svg:stroke-color="#3a635e" draw:stroke-linejoin="miter" svg:stroke-opacity="100.0%" svg:stroke-width="0.26229507mm"/>
    </style:style>
    <style:style style:family="graphic" style:name="style-124">
      <style:graphic-properties draw:fill="solid" draw:fill-color="#a6a688" draw:opacity="100.0%" draw:stroke="solid" svg:stroke-color="#a6a688" draw:stroke-linejoin="miter" svg:stroke-opacity="100.0%" svg:stroke-width="0.26229507mm"/>
    </style:style>
    <style:style style:family="graphic" style:name="style-125">
      <style:graphic-properties draw:fill="solid" draw:fill-color="#afae90" draw:opacity="100.0%" draw:stroke="solid" svg:stroke-color="#afae90" draw:stroke-linejoin="miter" svg:stroke-opacity="100.0%" svg:stroke-width="0.26229507mm"/>
    </style:style>
    <style:style style:family="graphic" style:name="style-126">
      <style:graphic-properties draw:fill="solid" draw:fill-color="#3a473a" draw:opacity="100.0%" draw:stroke="solid" svg:stroke-color="#3a473a" draw:stroke-linejoin="miter" svg:stroke-opacity="100.0%" svg:stroke-width="0.26229507mm"/>
    </style:style>
    <style:style style:family="graphic" style:name="style-127">
      <style:graphic-properties draw:fill="solid" draw:fill-color="#506c60" draw:opacity="100.0%" draw:stroke="solid" svg:stroke-color="#506c60" draw:stroke-linejoin="miter" svg:stroke-opacity="100.0%" svg:stroke-width="0.26229507mm"/>
    </style:style>
    <style:style style:family="graphic" style:name="style-128">
      <style:graphic-properties draw:fill="solid" draw:fill-color="#4d5242" draw:opacity="100.0%" draw:stroke="solid" svg:stroke-color="#4d5242" draw:stroke-linejoin="miter" svg:stroke-opacity="100.0%" svg:stroke-width="0.26229507mm"/>
    </style:style>
    <style:style style:family="graphic" style:name="style-129">
      <style:graphic-properties draw:fill="solid" draw:fill-color="#b9b497" draw:opacity="100.0%" draw:stroke="solid" svg:stroke-color="#b9b497" draw:stroke-linejoin="miter" svg:stroke-opacity="100.0%" svg:stroke-width="0.26229507mm"/>
    </style:style>
    <style:style style:family="graphic" style:name="style-130">
      <style:graphic-properties draw:fill="solid" draw:fill-color="#424a3c" draw:opacity="100.0%" draw:stroke="solid" svg:stroke-color="#424a3c" draw:stroke-linejoin="miter" svg:stroke-opacity="100.0%" svg:stroke-width="0.26229507mm"/>
    </style:style>
    <style:style style:family="graphic" style:name="style-131">
      <style:graphic-properties draw:fill="solid" draw:fill-color="#43675f" draw:opacity="100.0%" draw:stroke="solid" svg:stroke-color="#43675f" draw:stroke-linejoin="miter" svg:stroke-opacity="100.0%" svg:stroke-width="0.26229507mm"/>
    </style:style>
    <style:style style:family="graphic" style:name="style-132">
      <style:graphic-properties draw:fill="solid" draw:fill-color="#babaa4" draw:opacity="100.0%" draw:stroke="solid" svg:stroke-color="#babaa4" draw:stroke-linejoin="miter" svg:stroke-opacity="100.0%" svg:stroke-width="0.26229507mm"/>
    </style:style>
    <style:style style:family="graphic" style:name="style-133">
      <style:graphic-properties draw:fill="solid" draw:fill-color="#343d32" draw:opacity="100.0%" draw:stroke="solid" svg:stroke-color="#343d32" draw:stroke-linejoin="miter" svg:stroke-opacity="100.0%" svg:stroke-width="0.26229507mm"/>
    </style:style>
    <style:style style:family="graphic" style:name="style-134">
      <style:graphic-properties draw:fill="solid" draw:fill-color="#a9a88b" draw:opacity="100.0%" draw:stroke="solid" svg:stroke-color="#a9a88b" draw:stroke-linejoin="miter" svg:stroke-opacity="100.0%" svg:stroke-width="0.26229507mm"/>
    </style:style>
    <style:style style:family="graphic" style:name="style-135">
      <style:graphic-properties draw:fill="solid" draw:fill-color="#b8b497" draw:opacity="100.0%" draw:stroke="solid" svg:stroke-color="#b8b497" draw:stroke-linejoin="miter" svg:stroke-opacity="100.0%" svg:stroke-width="0.26229507mm"/>
    </style:style>
    <style:style style:family="graphic" style:name="style-136">
      <style:graphic-properties draw:fill="solid" draw:fill-color="#454e40" draw:opacity="100.0%" draw:stroke="solid" svg:stroke-color="#454e40" draw:stroke-linejoin="miter" svg:stroke-opacity="100.0%" svg:stroke-width="0.26229507mm"/>
    </style:style>
    <style:style style:family="graphic" style:name="style-137">
      <style:graphic-properties draw:fill="solid" draw:fill-color="#aea987" draw:opacity="100.0%" draw:stroke="solid" svg:stroke-color="#aea987" draw:stroke-linejoin="miter" svg:stroke-opacity="100.0%" svg:stroke-width="0.26229507mm"/>
    </style:style>
    <style:style style:family="graphic" style:name="style-138">
      <style:graphic-properties draw:fill="solid" draw:fill-color="#27352d" draw:opacity="100.0%" draw:stroke="solid" svg:stroke-color="#27352d" draw:stroke-linejoin="miter" svg:stroke-opacity="100.0%" svg:stroke-width="0.26229507mm"/>
    </style:style>
    <style:style style:family="graphic" style:name="style-139">
      <style:graphic-properties draw:fill="solid" draw:fill-color="#b6b394" draw:opacity="100.0%" draw:stroke="solid" svg:stroke-color="#b6b394" draw:stroke-linejoin="miter" svg:stroke-opacity="100.0%" svg:stroke-width="0.26229507mm"/>
    </style:style>
    <style:style style:family="graphic" style:name="style-140">
      <style:graphic-properties draw:fill="solid" draw:fill-color="#51736c" draw:opacity="100.0%" draw:stroke="solid" svg:stroke-color="#51736c" draw:stroke-linejoin="miter" svg:stroke-opacity="100.0%" svg:stroke-width="0.26229507mm"/>
    </style:style>
    <style:style style:family="graphic" style:name="style-141">
      <style:graphic-properties draw:fill="solid" draw:fill-color="#466961" draw:opacity="100.0%" draw:stroke="solid" svg:stroke-color="#466961" draw:stroke-linejoin="miter" svg:stroke-opacity="100.0%" svg:stroke-width="0.26229507mm"/>
    </style:style>
    <style:style style:family="graphic" style:name="style-142">
      <style:graphic-properties draw:fill="solid" draw:fill-color="#b5b79d" draw:opacity="100.0%" draw:stroke="solid" svg:stroke-color="#b5b79d" draw:stroke-linejoin="miter" svg:stroke-opacity="100.0%" svg:stroke-width="0.26229507mm"/>
    </style:style>
    <style:style style:family="graphic" style:name="style-143">
      <style:graphic-properties draw:fill="solid" draw:fill-color="#b9b497" draw:opacity="100.0%" draw:stroke="solid" svg:stroke-color="#b9b497" draw:stroke-linejoin="miter" svg:stroke-opacity="100.0%" svg:stroke-width="0.26229507mm"/>
    </style:style>
    <style:style style:family="graphic" style:name="style-144">
      <style:graphic-properties draw:fill="solid" draw:fill-color="#acaa8f" draw:opacity="100.0%" draw:stroke="solid" svg:stroke-color="#acaa8f" draw:stroke-linejoin="miter" svg:stroke-opacity="100.0%" svg:stroke-width="0.26229507mm"/>
    </style:style>
    <style:style style:family="graphic" style:name="style-145">
      <style:graphic-properties draw:fill="solid" draw:fill-color="#a5a588" draw:opacity="100.0%" draw:stroke="solid" svg:stroke-color="#a5a588" draw:stroke-linejoin="miter" svg:stroke-opacity="100.0%" svg:stroke-width="0.26229507mm"/>
    </style:style>
    <style:style style:family="graphic" style:name="style-146">
      <style:graphic-properties draw:fill="solid" draw:fill-color="#afae90" draw:opacity="100.0%" draw:stroke="solid" svg:stroke-color="#afae90" draw:stroke-linejoin="miter" svg:stroke-opacity="100.0%" svg:stroke-width="0.26229507mm"/>
    </style:style>
    <style:style style:family="graphic" style:name="style-147">
      <style:graphic-properties draw:fill="solid" draw:fill-color="#3e6661" draw:opacity="100.0%" draw:stroke="solid" svg:stroke-color="#3e6661" draw:stroke-linejoin="miter" svg:stroke-opacity="100.0%" svg:stroke-width="0.26229507mm"/>
    </style:style>
    <style:style style:family="graphic" style:name="style-148">
      <style:graphic-properties draw:fill="solid" draw:fill-color="#b7b295" draw:opacity="100.0%" draw:stroke="solid" svg:stroke-color="#b7b295" draw:stroke-linejoin="miter" svg:stroke-opacity="100.0%" svg:stroke-width="0.26229507mm"/>
    </style:style>
    <style:style style:family="graphic" style:name="style-149">
      <style:graphic-properties draw:fill="solid" draw:fill-color="#b8b99f" draw:opacity="100.0%" draw:stroke="solid" svg:stroke-color="#b8b99f" draw:stroke-linejoin="miter" svg:stroke-opacity="100.0%" svg:stroke-width="0.26229507mm"/>
    </style:style>
    <style:style style:family="graphic" style:name="style-150">
      <style:graphic-properties draw:fill="solid" draw:fill-color="#c9bba0" draw:opacity="100.0%" draw:stroke="solid" svg:stroke-color="#c9bba0" draw:stroke-linejoin="miter" svg:stroke-opacity="100.0%" svg:stroke-width="0.26229507mm"/>
    </style:style>
    <style:style style:family="graphic" style:name="style-151">
      <style:graphic-properties draw:fill="solid" draw:fill-color="#aaaa8d" draw:opacity="100.0%" draw:stroke="solid" svg:stroke-color="#aaaa8d" draw:stroke-linejoin="miter" svg:stroke-opacity="100.0%" svg:stroke-width="0.26229507mm"/>
    </style:style>
    <style:style style:family="graphic" style:name="style-152">
      <style:graphic-properties draw:fill="solid" draw:fill-color="#b2b193" draw:opacity="100.0%" draw:stroke="solid" svg:stroke-color="#b2b193" draw:stroke-linejoin="miter" svg:stroke-opacity="100.0%" svg:stroke-width="0.26229507mm"/>
    </style:style>
    <style:style style:family="graphic" style:name="style-153">
      <style:graphic-properties draw:fill="solid" draw:fill-color="#71846d" draw:opacity="100.0%" draw:stroke="solid" svg:stroke-color="#71846d" draw:stroke-linejoin="miter" svg:stroke-opacity="100.0%" svg:stroke-width="0.26229507mm"/>
    </style:style>
    <style:style style:family="graphic" style:name="style-154">
      <style:graphic-properties draw:fill="solid" draw:fill-color="#b2af92" draw:opacity="100.0%" draw:stroke="solid" svg:stroke-color="#b2af92" draw:stroke-linejoin="miter" svg:stroke-opacity="100.0%" svg:stroke-width="0.26229507mm"/>
    </style:style>
    <style:style style:family="graphic" style:name="style-155">
      <style:graphic-properties draw:fill="solid" draw:fill-color="#c1bba1" draw:opacity="100.0%" draw:stroke="solid" svg:stroke-color="#c1bba1" draw:stroke-linejoin="miter" svg:stroke-opacity="100.0%" svg:stroke-width="0.26229507mm"/>
    </style:style>
    <style:style style:family="graphic" style:name="style-156">
      <style:graphic-properties draw:fill="solid" draw:fill-color="#b6b79d" draw:opacity="100.0%" draw:stroke="solid" svg:stroke-color="#b6b79d" draw:stroke-linejoin="miter" svg:stroke-opacity="100.0%" svg:stroke-width="0.26229507mm"/>
    </style:style>
    <style:style style:family="graphic" style:name="style-157">
      <style:graphic-properties draw:fill="solid" draw:fill-color="#beb79a" draw:opacity="100.0%" draw:stroke="solid" svg:stroke-color="#beb79a" draw:stroke-linejoin="miter" svg:stroke-opacity="100.0%" svg:stroke-width="0.26229507mm"/>
    </style:style>
    <style:style style:family="graphic" style:name="style-158">
      <style:graphic-properties draw:fill="solid" draw:fill-color="#4f5347" draw:opacity="100.0%" draw:stroke="solid" svg:stroke-color="#4f5347" draw:stroke-linejoin="miter" svg:stroke-opacity="100.0%" svg:stroke-width="0.26229507mm"/>
    </style:style>
    <style:style style:family="graphic" style:name="style-159">
      <style:graphic-properties draw:fill="solid" draw:fill-color="#a5a58a" draw:opacity="100.0%" draw:stroke="solid" svg:stroke-color="#a5a58a" draw:stroke-linejoin="miter" svg:stroke-opacity="100.0%" svg:stroke-width="0.26229507mm"/>
    </style:style>
    <style:style style:family="graphic" style:name="style-160">
      <style:graphic-properties draw:fill="solid" draw:fill-color="#231e17" draw:opacity="100.0%" draw:stroke="solid" svg:stroke-color="#231e17" draw:stroke-linejoin="miter" svg:stroke-opacity="100.0%" svg:stroke-width="0.26229507mm"/>
    </style:style>
    <style:style style:family="graphic" style:name="style-161">
      <style:graphic-properties draw:fill="solid" draw:fill-color="#b3af91" draw:opacity="100.0%" draw:stroke="solid" svg:stroke-color="#b3af91" draw:stroke-linejoin="miter" svg:stroke-opacity="100.0%" svg:stroke-width="0.26229507mm"/>
    </style:style>
    <style:style style:family="graphic" style:name="style-162">
      <style:graphic-properties draw:fill="solid" draw:fill-color="#293a33" draw:opacity="100.0%" draw:stroke="solid" svg:stroke-color="#293a33" draw:stroke-linejoin="miter" svg:stroke-opacity="100.0%" svg:stroke-width="0.26229507mm"/>
    </style:style>
    <style:style style:family="graphic" style:name="style-163">
      <style:graphic-properties draw:fill="solid" draw:fill-color="#a1a387" draw:opacity="100.0%" draw:stroke="solid" svg:stroke-color="#a1a387" draw:stroke-linejoin="miter" svg:stroke-opacity="100.0%" svg:stroke-width="0.26229507mm"/>
    </style:style>
    <style:style style:family="graphic" style:name="style-164">
      <style:graphic-properties draw:fill="solid" draw:fill-color="#c0bea3" draw:opacity="100.0%" draw:stroke="solid" svg:stroke-color="#c0bea3" draw:stroke-linejoin="miter" svg:stroke-opacity="100.0%" svg:stroke-width="0.26229507mm"/>
    </style:style>
    <style:style style:family="graphic" style:name="style-165">
      <style:graphic-properties draw:fill="solid" draw:fill-color="#b1af92" draw:opacity="100.0%" draw:stroke="solid" svg:stroke-color="#b1af92" draw:stroke-linejoin="miter" svg:stroke-opacity="100.0%" svg:stroke-width="0.26229507mm"/>
    </style:style>
    <style:style style:family="graphic" style:name="style-166">
      <style:graphic-properties draw:fill="solid" draw:fill-color="#4e5847" draw:opacity="100.0%" draw:stroke="solid" svg:stroke-color="#4e5847" draw:stroke-linejoin="miter" svg:stroke-opacity="100.0%" svg:stroke-width="0.26229507mm"/>
    </style:style>
    <style:style style:family="graphic" style:name="style-167">
      <style:graphic-properties draw:fill="solid" draw:fill-color="#aead90" draw:opacity="100.0%" draw:stroke="solid" svg:stroke-color="#aead90" draw:stroke-linejoin="miter" svg:stroke-opacity="100.0%" svg:stroke-width="0.26229507mm"/>
    </style:style>
    <style:style style:family="graphic" style:name="style-168">
      <style:graphic-properties draw:fill="solid" draw:fill-color="#545948" draw:opacity="100.0%" draw:stroke="solid" svg:stroke-color="#545948" draw:stroke-linejoin="miter" svg:stroke-opacity="100.0%" svg:stroke-width="0.26229507mm"/>
    </style:style>
    <style:style style:family="graphic" style:name="style-169">
      <style:graphic-properties draw:fill="solid" draw:fill-color="#b1af92" draw:opacity="100.0%" draw:stroke="solid" svg:stroke-color="#b1af92" draw:stroke-linejoin="miter" svg:stroke-opacity="100.0%" svg:stroke-width="0.26229507mm"/>
    </style:style>
    <style:style style:family="graphic" style:name="style-170">
      <style:graphic-properties draw:fill="solid" draw:fill-color="#b3b194" draw:opacity="100.0%" draw:stroke="solid" svg:stroke-color="#b3b194" draw:stroke-linejoin="miter" svg:stroke-opacity="100.0%" svg:stroke-width="0.26229507mm"/>
    </style:style>
    <style:style style:family="graphic" style:name="style-171">
      <style:graphic-properties draw:fill="solid" draw:fill-color="#b0ac90" draw:opacity="100.0%" draw:stroke="solid" svg:stroke-color="#b0ac90" draw:stroke-linejoin="miter" svg:stroke-opacity="100.0%" svg:stroke-width="0.26229507mm"/>
    </style:style>
    <style:style style:family="graphic" style:name="style-172">
      <style:graphic-properties draw:fill="solid" draw:fill-color="#9c9f81" draw:opacity="100.0%" draw:stroke="solid" svg:stroke-color="#9c9f81" draw:stroke-linejoin="miter" svg:stroke-opacity="100.0%" svg:stroke-width="0.26229507mm"/>
    </style:style>
    <style:style style:family="graphic" style:name="style-173">
      <style:graphic-properties draw:fill="solid" draw:fill-color="#4d5243" draw:opacity="100.0%" draw:stroke="solid" svg:stroke-color="#4d5243" draw:stroke-linejoin="miter" svg:stroke-opacity="100.0%" svg:stroke-width="0.26229507mm"/>
    </style:style>
    <style:style style:family="graphic" style:name="style-174">
      <style:graphic-properties draw:fill="solid" draw:fill-color="#b0ae91" draw:opacity="100.0%" draw:stroke="solid" svg:stroke-color="#b0ae91" draw:stroke-linejoin="miter" svg:stroke-opacity="100.0%" svg:stroke-width="0.26229507mm"/>
    </style:style>
    <style:style style:family="graphic" style:name="style-175">
      <style:graphic-properties draw:fill="solid" draw:fill-color="#afb299" draw:opacity="100.0%" draw:stroke="solid" svg:stroke-color="#afb299" draw:stroke-linejoin="miter" svg:stroke-opacity="100.0%" svg:stroke-width="0.26229507mm"/>
    </style:style>
    <style:style style:family="graphic" style:name="style-176">
      <style:graphic-properties draw:fill="solid" draw:fill-color="#9c9e80" draw:opacity="100.0%" draw:stroke="solid" svg:stroke-color="#9c9e80" draw:stroke-linejoin="miter" svg:stroke-opacity="100.0%" svg:stroke-width="0.26229507mm"/>
    </style:style>
    <style:style style:family="graphic" style:name="style-177">
      <style:graphic-properties draw:fill="solid" draw:fill-color="#abab8d" draw:opacity="100.0%" draw:stroke="solid" svg:stroke-color="#abab8d" draw:stroke-linejoin="miter" svg:stroke-opacity="100.0%" svg:stroke-width="0.26229507mm"/>
    </style:style>
    <style:style style:family="graphic" style:name="style-178">
      <style:graphic-properties draw:fill="solid" draw:fill-color="#b4b69c" draw:opacity="100.0%" draw:stroke="solid" svg:stroke-color="#b4b69c" draw:stroke-linejoin="miter" svg:stroke-opacity="100.0%" svg:stroke-width="0.26229507mm"/>
    </style:style>
    <style:style style:family="graphic" style:name="style-179">
      <style:graphic-properties draw:fill="solid" draw:fill-color="#5b5f4e" draw:opacity="100.0%" draw:stroke="solid" svg:stroke-color="#5b5f4e" draw:stroke-linejoin="miter" svg:stroke-opacity="100.0%" svg:stroke-width="0.26229507mm"/>
    </style:style>
    <style:style style:family="graphic" style:name="style-180">
      <style:graphic-properties draw:fill="solid" draw:fill-color="#bcb497" draw:opacity="100.0%" draw:stroke="solid" svg:stroke-color="#bcb497" draw:stroke-linejoin="miter" svg:stroke-opacity="100.0%" svg:stroke-width="0.26229507mm"/>
    </style:style>
    <style:style style:family="graphic" style:name="style-181">
      <style:graphic-properties draw:fill="solid" draw:fill-color="#abaa8e" draw:opacity="100.0%" draw:stroke="solid" svg:stroke-color="#abaa8e" draw:stroke-linejoin="miter" svg:stroke-opacity="100.0%" svg:stroke-width="0.26229507mm"/>
    </style:style>
    <style:style style:family="graphic" style:name="style-182">
      <style:graphic-properties draw:fill="solid" draw:fill-color="#b8b596" draw:opacity="100.0%" draw:stroke="solid" svg:stroke-color="#b8b596" draw:stroke-linejoin="miter" svg:stroke-opacity="100.0%" svg:stroke-width="0.26229507mm"/>
    </style:style>
    <style:style style:family="graphic" style:name="style-183">
      <style:graphic-properties draw:fill="solid" draw:fill-color="#44493b" draw:opacity="100.0%" draw:stroke="solid" svg:stroke-color="#44493b" draw:stroke-linejoin="miter" svg:stroke-opacity="100.0%" svg:stroke-width="0.26229507mm"/>
    </style:style>
    <style:style style:family="graphic" style:name="style-184">
      <style:graphic-properties draw:fill="solid" draw:fill-color="#c3b99d" draw:opacity="100.0%" draw:stroke="solid" svg:stroke-color="#c3b99d" draw:stroke-linejoin="miter" svg:stroke-opacity="100.0%" svg:stroke-width="0.26229507mm"/>
    </style:style>
    <style:style style:family="graphic" style:name="style-185">
      <style:graphic-properties draw:fill="solid" draw:fill-color="#b6b294" draw:opacity="100.0%" draw:stroke="solid" svg:stroke-color="#b6b294" draw:stroke-linejoin="miter" svg:stroke-opacity="100.0%" svg:stroke-width="0.26229507mm"/>
    </style:style>
    <style:style style:family="graphic" style:name="style-186">
      <style:graphic-properties draw:fill="solid" draw:fill-color="#b4b394" draw:opacity="100.0%" draw:stroke="solid" svg:stroke-color="#b4b394" draw:stroke-linejoin="miter" svg:stroke-opacity="100.0%" svg:stroke-width="0.26229507mm"/>
    </style:style>
    <style:style style:family="graphic" style:name="style-187">
      <style:graphic-properties draw:fill="solid" draw:fill-color="#29382f" draw:opacity="100.0%" draw:stroke="solid" svg:stroke-color="#29382f" draw:stroke-linejoin="miter" svg:stroke-opacity="100.0%" svg:stroke-width="0.26229507mm"/>
    </style:style>
    <style:style style:family="graphic" style:name="style-188">
      <style:graphic-properties draw:fill="solid" draw:fill-color="#537369" draw:opacity="100.0%" draw:stroke="solid" svg:stroke-color="#537369" draw:stroke-linejoin="miter" svg:stroke-opacity="100.0%" svg:stroke-width="0.26229507mm"/>
    </style:style>
    <style:style style:family="graphic" style:name="style-189">
      <style:graphic-properties draw:fill="solid" draw:fill-color="#41473a" draw:opacity="100.0%" draw:stroke="solid" svg:stroke-color="#41473a" draw:stroke-linejoin="miter" svg:stroke-opacity="100.0%" svg:stroke-width="0.26229507mm"/>
    </style:style>
    <style:style style:family="graphic" style:name="style-190">
      <style:graphic-properties draw:fill="solid" draw:fill-color="#4e5343" draw:opacity="100.0%" draw:stroke="solid" svg:stroke-color="#4e5343" draw:stroke-linejoin="miter" svg:stroke-opacity="100.0%" svg:stroke-width="0.26229507mm"/>
    </style:style>
    <style:style style:family="graphic" style:name="style-191">
      <style:graphic-properties draw:fill="solid" draw:fill-color="#494e40" draw:opacity="100.0%" draw:stroke="solid" svg:stroke-color="#494e40" draw:stroke-linejoin="miter" svg:stroke-opacity="100.0%" svg:stroke-width="0.26229507mm"/>
    </style:style>
    <style:style style:family="graphic" style:name="style-192">
      <style:graphic-properties draw:fill="solid" draw:fill-color="#adac8f" draw:opacity="100.0%" draw:stroke="solid" svg:stroke-color="#adac8f" draw:stroke-linejoin="miter" svg:stroke-opacity="100.0%" svg:stroke-width="0.26229507mm"/>
    </style:style>
    <style:style style:family="graphic" style:name="style-193">
      <style:graphic-properties draw:fill="solid" draw:fill-color="#a4a58b" draw:opacity="100.0%" draw:stroke="solid" svg:stroke-color="#a4a58b" draw:stroke-linejoin="miter" svg:stroke-opacity="100.0%" svg:stroke-width="0.26229507mm"/>
    </style:style>
    <style:style style:family="graphic" style:name="style-194">
      <style:graphic-properties draw:fill="solid" draw:fill-color="#b8baa5" draw:opacity="100.0%" draw:stroke="solid" svg:stroke-color="#b8baa5" draw:stroke-linejoin="miter" svg:stroke-opacity="100.0%" svg:stroke-width="0.26229507mm"/>
    </style:style>
    <style:style style:family="graphic" style:name="style-195">
      <style:graphic-properties draw:fill="solid" draw:fill-color="#27342c" draw:opacity="100.0%" draw:stroke="solid" svg:stroke-color="#27342c" draw:stroke-linejoin="miter" svg:stroke-opacity="100.0%" svg:stroke-width="0.26229507mm"/>
    </style:style>
    <style:style style:family="graphic" style:name="style-196">
      <style:graphic-properties draw:fill="solid" draw:fill-color="#b2b092" draw:opacity="100.0%" draw:stroke="solid" svg:stroke-color="#b2b092" draw:stroke-linejoin="miter" svg:stroke-opacity="100.0%" svg:stroke-width="0.26229507mm"/>
    </style:style>
    <style:style style:family="graphic" style:name="style-197">
      <style:graphic-properties draw:fill="solid" draw:fill-color="#abae93" draw:opacity="100.0%" draw:stroke="solid" svg:stroke-color="#abae93" draw:stroke-linejoin="miter" svg:stroke-opacity="100.0%" svg:stroke-width="0.26229507mm"/>
    </style:style>
    <style:style style:family="graphic" style:name="style-198">
      <style:graphic-properties draw:fill="solid" draw:fill-color="#bbb69a" draw:opacity="100.0%" draw:stroke="solid" svg:stroke-color="#bbb69a" draw:stroke-linejoin="miter" svg:stroke-opacity="100.0%" svg:stroke-width="0.26229507mm"/>
    </style:style>
    <style:style style:family="graphic" style:name="style-199">
      <style:graphic-properties draw:fill="solid" draw:fill-color="#353f33" draw:opacity="100.0%" draw:stroke="solid" svg:stroke-color="#353f33" draw:stroke-linejoin="miter" svg:stroke-opacity="100.0%" svg:stroke-width="0.26229507mm"/>
    </style:style>
    <style:style style:family="graphic" style:name="style-200">
      <style:graphic-properties draw:fill="solid" draw:fill-color="#c0b799" draw:opacity="100.0%" draw:stroke="solid" svg:stroke-color="#c0b799" draw:stroke-linejoin="miter" svg:stroke-opacity="100.0%" svg:stroke-width="0.26229507mm"/>
    </style:style>
    <style:style style:family="graphic" style:name="style-201">
      <style:graphic-properties draw:fill="solid" draw:fill-color="#aead91" draw:opacity="100.0%" draw:stroke="solid" svg:stroke-color="#aead91" draw:stroke-linejoin="miter" svg:stroke-opacity="100.0%" svg:stroke-width="0.26229507mm"/>
    </style:style>
    <style:style style:family="graphic" style:name="style-202">
      <style:graphic-properties draw:fill="solid" draw:fill-color="#b8b397" draw:opacity="100.0%" draw:stroke="solid" svg:stroke-color="#b8b397" draw:stroke-linejoin="miter" svg:stroke-opacity="100.0%" svg:stroke-width="0.26229507mm"/>
    </style:style>
    <style:style style:family="graphic" style:name="style-203">
      <style:graphic-properties draw:fill="solid" draw:fill-color="#9ba284" draw:opacity="100.0%" draw:stroke="solid" svg:stroke-color="#9ba284" draw:stroke-linejoin="miter" svg:stroke-opacity="100.0%" svg:stroke-width="0.26229507mm"/>
    </style:style>
    <style:style style:family="graphic" style:name="style-204">
      <style:graphic-properties draw:fill="solid" draw:fill-color="#bab497" draw:opacity="100.0%" draw:stroke="solid" svg:stroke-color="#bab497" draw:stroke-linejoin="miter" svg:stroke-opacity="100.0%" svg:stroke-width="0.26229507mm"/>
    </style:style>
    <style:style style:family="graphic" style:name="style-205">
      <style:graphic-properties draw:fill="solid" draw:fill-color="#313c31" draw:opacity="100.0%" draw:stroke="solid" svg:stroke-color="#313c31" draw:stroke-linejoin="miter" svg:stroke-opacity="100.0%" svg:stroke-width="0.26229507mm"/>
    </style:style>
    <style:style style:family="graphic" style:name="style-206">
      <style:graphic-properties draw:fill="solid" draw:fill-color="#abb198" draw:opacity="100.0%" draw:stroke="solid" svg:stroke-color="#abb198" draw:stroke-linejoin="miter" svg:stroke-opacity="100.0%" svg:stroke-width="0.26229507mm"/>
    </style:style>
    <style:style style:family="graphic" style:name="style-207">
      <style:graphic-properties draw:fill="solid" draw:fill-color="#bcb598" draw:opacity="100.0%" draw:stroke="solid" svg:stroke-color="#bcb598" draw:stroke-linejoin="miter" svg:stroke-opacity="100.0%" svg:stroke-width="0.26229507mm"/>
    </style:style>
    <style:style style:family="graphic" style:name="style-208">
      <style:graphic-properties draw:fill="solid" draw:fill-color="#3e6862" draw:opacity="100.0%" draw:stroke="solid" svg:stroke-color="#3e6862" draw:stroke-linejoin="miter" svg:stroke-opacity="100.0%" svg:stroke-width="0.26229507mm"/>
    </style:style>
    <style:style style:family="graphic" style:name="style-209">
      <style:graphic-properties draw:fill="solid" draw:fill-color="#595e4c" draw:opacity="100.0%" draw:stroke="solid" svg:stroke-color="#595e4c" draw:stroke-linejoin="miter" svg:stroke-opacity="100.0%" svg:stroke-width="0.26229507mm"/>
    </style:style>
    <style:style style:family="graphic" style:name="style-210">
      <style:graphic-properties draw:fill="solid" draw:fill-color="#a4a688" draw:opacity="100.0%" draw:stroke="solid" svg:stroke-color="#a4a688" draw:stroke-linejoin="miter" svg:stroke-opacity="100.0%" svg:stroke-width="0.26229507mm"/>
    </style:style>
    <style:style style:family="graphic" style:name="style-211">
      <style:graphic-properties draw:fill="solid" draw:fill-color="#a2a486" draw:opacity="100.0%" draw:stroke="solid" svg:stroke-color="#a2a486" draw:stroke-linejoin="miter" svg:stroke-opacity="100.0%" svg:stroke-width="0.26229507mm"/>
    </style:style>
    <style:style style:family="graphic" style:name="style-212">
      <style:graphic-properties draw:fill="solid" draw:fill-color="#4e5342" draw:opacity="100.0%" draw:stroke="solid" svg:stroke-color="#4e5342" draw:stroke-linejoin="miter" svg:stroke-opacity="100.0%" svg:stroke-width="0.26229507mm"/>
    </style:style>
    <style:style style:family="graphic" style:name="style-213">
      <style:graphic-properties draw:fill="solid" draw:fill-color="#586552" draw:opacity="100.0%" draw:stroke="solid" svg:stroke-color="#586552" draw:stroke-linejoin="miter" svg:stroke-opacity="100.0%" svg:stroke-width="0.26229507mm"/>
    </style:style>
    <style:style style:family="graphic" style:name="style-214">
      <style:graphic-properties draw:fill="solid" draw:fill-color="#4f6c61" draw:opacity="100.0%" draw:stroke="solid" svg:stroke-color="#4f6c61" draw:stroke-linejoin="miter" svg:stroke-opacity="100.0%" svg:stroke-width="0.26229507mm"/>
    </style:style>
    <style:style style:family="graphic" style:name="style-215">
      <style:graphic-properties draw:fill="solid" draw:fill-color="#9d9f83" draw:opacity="100.0%" draw:stroke="solid" svg:stroke-color="#9d9f83" draw:stroke-linejoin="miter" svg:stroke-opacity="100.0%" svg:stroke-width="0.26229507mm"/>
    </style:style>
    <style:style style:family="graphic" style:name="style-216">
      <style:graphic-properties draw:fill="solid" draw:fill-color="#bab598" draw:opacity="100.0%" draw:stroke="solid" svg:stroke-color="#bab598" draw:stroke-linejoin="miter" svg:stroke-opacity="100.0%" svg:stroke-width="0.26229507mm"/>
    </style:style>
    <style:style style:family="graphic" style:name="style-217">
      <style:graphic-properties draw:fill="solid" draw:fill-color="#454d3e" draw:opacity="100.0%" draw:stroke="solid" svg:stroke-color="#454d3e" draw:stroke-linejoin="miter" svg:stroke-opacity="100.0%" svg:stroke-width="0.26229507mm"/>
    </style:style>
    <style:style style:family="graphic" style:name="style-218">
      <style:graphic-properties draw:fill="solid" draw:fill-color="#9da086" draw:opacity="100.0%" draw:stroke="solid" svg:stroke-color="#9da086" draw:stroke-linejoin="miter" svg:stroke-opacity="100.0%" svg:stroke-width="0.26229507mm"/>
    </style:style>
    <style:style style:family="graphic" style:name="style-219">
      <style:graphic-properties draw:fill="solid" draw:fill-color="#45645a" draw:opacity="100.0%" draw:stroke="solid" svg:stroke-color="#45645a" draw:stroke-linejoin="miter" svg:stroke-opacity="100.0%" svg:stroke-width="0.26229507mm"/>
    </style:style>
    <style:style style:family="graphic" style:name="style-220">
      <style:graphic-properties draw:fill="solid" draw:fill-color="#b1ae91" draw:opacity="100.0%" draw:stroke="solid" svg:stroke-color="#b1ae91" draw:stroke-linejoin="miter" svg:stroke-opacity="100.0%" svg:stroke-width="0.26229507mm"/>
    </style:style>
    <style:style style:family="graphic" style:name="style-221">
      <style:graphic-properties draw:fill="solid" draw:fill-color="#47685e" draw:opacity="100.0%" draw:stroke="solid" svg:stroke-color="#47685e" draw:stroke-linejoin="miter" svg:stroke-opacity="100.0%" svg:stroke-width="0.26229507mm"/>
    </style:style>
    <style:style style:family="graphic" style:name="style-222">
      <style:graphic-properties draw:fill="solid" draw:fill-color="#afaf92" draw:opacity="100.0%" draw:stroke="solid" svg:stroke-color="#afaf92" draw:stroke-linejoin="miter" svg:stroke-opacity="100.0%" svg:stroke-width="0.26229507mm"/>
    </style:style>
    <style:style style:family="graphic" style:name="style-223">
      <style:graphic-properties draw:fill="solid" draw:fill-color="#a6a78a" draw:opacity="100.0%" draw:stroke="solid" svg:stroke-color="#a6a78a" draw:stroke-linejoin="miter" svg:stroke-opacity="100.0%" svg:stroke-width="0.26229507mm"/>
    </style:style>
    <style:style style:family="graphic" style:name="style-224">
      <style:graphic-properties draw:fill="solid" draw:fill-color="#444b3d" draw:opacity="100.0%" draw:stroke="solid" svg:stroke-color="#444b3d" draw:stroke-linejoin="miter" svg:stroke-opacity="100.0%" svg:stroke-width="0.26229507mm"/>
    </style:style>
    <style:style style:family="graphic" style:name="style-225">
      <style:graphic-properties draw:fill="solid" draw:fill-color="#bebda3" draw:opacity="100.0%" draw:stroke="solid" svg:stroke-color="#bebda3" draw:stroke-linejoin="miter" svg:stroke-opacity="100.0%" svg:stroke-width="0.26229507mm"/>
    </style:style>
    <style:style style:family="graphic" style:name="style-226">
      <style:graphic-properties draw:fill="solid" draw:fill-color="#2b362d" draw:opacity="100.0%" draw:stroke="solid" svg:stroke-color="#2b362d" draw:stroke-linejoin="miter" svg:stroke-opacity="100.0%" svg:stroke-width="0.26229507mm"/>
    </style:style>
    <style:style style:family="graphic" style:name="style-227">
      <style:graphic-properties draw:fill="solid" draw:fill-color="#525e4d" draw:opacity="100.0%" draw:stroke="solid" svg:stroke-color="#525e4d" draw:stroke-linejoin="miter" svg:stroke-opacity="100.0%" svg:stroke-width="0.26229507mm"/>
    </style:style>
    <style:style style:family="graphic" style:name="style-228">
      <style:graphic-properties draw:fill="solid" draw:fill-color="#a0a287" draw:opacity="100.0%" draw:stroke="solid" svg:stroke-color="#a0a287" draw:stroke-linejoin="miter" svg:stroke-opacity="100.0%" svg:stroke-width="0.26229507mm"/>
    </style:style>
    <style:style style:family="graphic" style:name="style-229">
      <style:graphic-properties draw:fill="solid" draw:fill-color="#bbb89b" draw:opacity="100.0%" draw:stroke="solid" svg:stroke-color="#bbb89b" draw:stroke-linejoin="miter" svg:stroke-opacity="100.0%" svg:stroke-width="0.26229507mm"/>
    </style:style>
    <style:style style:family="graphic" style:name="style-230">
      <style:graphic-properties draw:fill="solid" draw:fill-color="#b4b294" draw:opacity="100.0%" draw:stroke="solid" svg:stroke-color="#b4b294" draw:stroke-linejoin="miter" svg:stroke-opacity="100.0%" svg:stroke-width="0.26229507mm"/>
    </style:style>
    <style:style style:family="graphic" style:name="style-231">
      <style:graphic-properties draw:fill="solid" draw:fill-color="#b1b39a" draw:opacity="100.0%" draw:stroke="solid" svg:stroke-color="#b1b39a" draw:stroke-linejoin="miter" svg:stroke-opacity="100.0%" svg:stroke-width="0.26229507mm"/>
    </style:style>
    <style:style style:family="graphic" style:name="style-232">
      <style:graphic-properties draw:fill="solid" draw:fill-color="#a1a284" draw:opacity="100.0%" draw:stroke="solid" svg:stroke-color="#a1a284" draw:stroke-linejoin="miter" svg:stroke-opacity="100.0%" svg:stroke-width="0.26229507mm"/>
    </style:style>
    <style:style style:family="graphic" style:name="style-233">
      <style:graphic-properties draw:fill="solid" draw:fill-color="#4e5343" draw:opacity="100.0%" draw:stroke="solid" svg:stroke-color="#4e5343" draw:stroke-linejoin="miter" svg:stroke-opacity="100.0%" svg:stroke-width="0.26229507mm"/>
    </style:style>
    <style:style style:family="graphic" style:name="style-234">
      <style:graphic-properties draw:fill="solid" draw:fill-color="#b4af93" draw:opacity="100.0%" draw:stroke="solid" svg:stroke-color="#b4af93" draw:stroke-linejoin="miter" svg:stroke-opacity="100.0%" svg:stroke-width="0.26229507mm"/>
    </style:style>
    <style:style style:family="graphic" style:name="style-235">
      <style:graphic-properties draw:fill="solid" draw:fill-color="#404538" draw:opacity="100.0%" draw:stroke="solid" svg:stroke-color="#404538" draw:stroke-linejoin="miter" svg:stroke-opacity="100.0%" svg:stroke-width="0.26229507mm"/>
    </style:style>
    <style:style style:family="graphic" style:name="style-236">
      <style:graphic-properties draw:fill="solid" draw:fill-color="#abaa8e" draw:opacity="100.0%" draw:stroke="solid" svg:stroke-color="#abaa8e" draw:stroke-linejoin="miter" svg:stroke-opacity="100.0%" svg:stroke-width="0.26229507mm"/>
    </style:style>
    <style:style style:family="graphic" style:name="style-237">
      <style:graphic-properties draw:fill="solid" draw:fill-color="#41493a" draw:opacity="100.0%" draw:stroke="solid" svg:stroke-color="#41493a" draw:stroke-linejoin="miter" svg:stroke-opacity="100.0%" svg:stroke-width="0.26229507mm"/>
    </style:style>
    <style:style style:family="graphic" style:name="style-238">
      <style:graphic-properties draw:fill="solid" draw:fill-color="#a5a789" draw:opacity="100.0%" draw:stroke="solid" svg:stroke-color="#a5a789" draw:stroke-linejoin="miter" svg:stroke-opacity="100.0%" svg:stroke-width="0.26229507mm"/>
    </style:style>
    <style:style style:family="graphic" style:name="style-239">
      <style:graphic-properties draw:fill="solid" draw:fill-color="#b0ae91" draw:opacity="100.0%" draw:stroke="solid" svg:stroke-color="#b0ae91" draw:stroke-linejoin="miter" svg:stroke-opacity="100.0%" svg:stroke-width="0.26229507mm"/>
    </style:style>
    <style:style style:family="graphic" style:name="style-240">
      <style:graphic-properties draw:fill="solid" draw:fill-color="#c0b79a" draw:opacity="100.0%" draw:stroke="solid" svg:stroke-color="#c0b79a" draw:stroke-linejoin="miter" svg:stroke-opacity="100.0%" svg:stroke-width="0.26229507mm"/>
    </style:style>
    <style:style style:family="graphic" style:name="style-241">
      <style:graphic-properties draw:fill="solid" draw:fill-color="#474a3d" draw:opacity="100.0%" draw:stroke="solid" svg:stroke-color="#474a3d" draw:stroke-linejoin="miter" svg:stroke-opacity="100.0%" svg:stroke-width="0.26229507mm"/>
    </style:style>
    <style:style style:family="graphic" style:name="style-242">
      <style:graphic-properties draw:fill="solid" draw:fill-color="#afad8d" draw:opacity="100.0%" draw:stroke="solid" svg:stroke-color="#afad8d" draw:stroke-linejoin="miter" svg:stroke-opacity="100.0%" svg:stroke-width="0.26229507mm"/>
    </style:style>
    <style:style style:family="graphic" style:name="style-243">
      <style:graphic-properties draw:fill="solid" draw:fill-color="#b5b191" draw:opacity="100.0%" draw:stroke="solid" svg:stroke-color="#b5b191" draw:stroke-linejoin="miter" svg:stroke-opacity="100.0%" svg:stroke-width="0.26229507mm"/>
    </style:style>
    <style:style style:family="graphic" style:name="style-244">
      <style:graphic-properties draw:fill="solid" draw:fill-color="#5b624f" draw:opacity="100.0%" draw:stroke="solid" svg:stroke-color="#5b624f" draw:stroke-linejoin="miter" svg:stroke-opacity="100.0%" svg:stroke-width="0.26229507mm"/>
    </style:style>
    <style:style style:family="graphic" style:name="style-245">
      <style:graphic-properties draw:fill="solid" draw:fill-color="#384235" draw:opacity="100.0%" draw:stroke="solid" svg:stroke-color="#384235" draw:stroke-linejoin="miter" svg:stroke-opacity="100.0%" svg:stroke-width="0.26229507mm"/>
    </style:style>
    <style:style style:family="graphic" style:name="style-246">
      <style:graphic-properties draw:fill="solid" draw:fill-color="#3b4235" draw:opacity="100.0%" draw:stroke="solid" svg:stroke-color="#3b4235" draw:stroke-linejoin="miter" svg:stroke-opacity="100.0%" svg:stroke-width="0.26229507mm"/>
    </style:style>
    <style:style style:family="graphic" style:name="style-247">
      <style:graphic-properties draw:fill="solid" draw:fill-color="#b5b89f" draw:opacity="100.0%" draw:stroke="solid" svg:stroke-color="#b5b89f" draw:stroke-linejoin="miter" svg:stroke-opacity="100.0%" svg:stroke-width="0.26229507mm"/>
    </style:style>
    <style:style style:family="graphic" style:name="style-248">
      <style:graphic-properties draw:fill="solid" draw:fill-color="#b2b093" draw:opacity="100.0%" draw:stroke="solid" svg:stroke-color="#b2b093" draw:stroke-linejoin="miter" svg:stroke-opacity="100.0%" svg:stroke-width="0.26229507mm"/>
    </style:style>
    <style:style style:family="graphic" style:name="style-249">
      <style:graphic-properties draw:fill="solid" draw:fill-color="#abaa8e" draw:opacity="100.0%" draw:stroke="solid" svg:stroke-color="#abaa8e" draw:stroke-linejoin="miter" svg:stroke-opacity="100.0%" svg:stroke-width="0.26229507mm"/>
    </style:style>
    <style:style style:family="graphic" style:name="style-250">
      <style:graphic-properties draw:fill="solid" draw:fill-color="#4f5443" draw:opacity="100.0%" draw:stroke="solid" svg:stroke-color="#4f5443" draw:stroke-linejoin="miter" svg:stroke-opacity="100.0%" svg:stroke-width="0.26229507mm"/>
    </style:style>
    <style:style style:family="graphic" style:name="style-251">
      <style:graphic-properties draw:fill="solid" draw:fill-color="#b2b092" draw:opacity="100.0%" draw:stroke="solid" svg:stroke-color="#b2b092" draw:stroke-linejoin="miter" svg:stroke-opacity="100.0%" svg:stroke-width="0.26229507mm"/>
    </style:style>
    <style:style style:family="graphic" style:name="style-252">
      <style:graphic-properties draw:fill="solid" draw:fill-color="#a0a285" draw:opacity="100.0%" draw:stroke="solid" svg:stroke-color="#a0a285" draw:stroke-linejoin="miter" svg:stroke-opacity="100.0%" svg:stroke-width="0.26229507mm"/>
    </style:style>
    <style:style style:family="graphic" style:name="style-253">
      <style:graphic-properties draw:fill="solid" draw:fill-color="#afae91" draw:opacity="100.0%" draw:stroke="solid" svg:stroke-color="#afae91" draw:stroke-linejoin="miter" svg:stroke-opacity="100.0%" svg:stroke-width="0.26229507mm"/>
    </style:style>
    <style:style style:family="graphic" style:name="style-254">
      <style:graphic-properties draw:fill="solid" draw:fill-color="#aaac8e" draw:opacity="100.0%" draw:stroke="solid" svg:stroke-color="#aaac8e" draw:stroke-linejoin="miter" svg:stroke-opacity="100.0%" svg:stroke-width="0.26229507mm"/>
    </style:style>
    <style:style style:family="graphic" style:name="style-255">
      <style:graphic-properties draw:fill="solid" draw:fill-color="#4b5042" draw:opacity="100.0%" draw:stroke="solid" svg:stroke-color="#4b5042" draw:stroke-linejoin="miter" svg:stroke-opacity="100.0%" svg:stroke-width="0.26229507mm"/>
    </style:style>
    <style:style style:family="graphic" style:name="style-256">
      <style:graphic-properties draw:fill="solid" draw:fill-color="#474b3b" draw:opacity="100.0%" draw:stroke="solid" svg:stroke-color="#474b3b" draw:stroke-linejoin="miter" svg:stroke-opacity="100.0%" svg:stroke-width="0.26229507mm"/>
    </style:style>
    <style:style style:family="graphic" style:name="style-257">
      <style:graphic-properties draw:fill="solid" draw:fill-color="#c1bba2" draw:opacity="100.0%" draw:stroke="solid" svg:stroke-color="#c1bba2" draw:stroke-linejoin="miter" svg:stroke-opacity="100.0%" svg:stroke-width="0.26229507mm"/>
    </style:style>
    <style:style style:family="graphic" style:name="style-258">
      <style:graphic-properties draw:fill="solid" draw:fill-color="#40665f" draw:opacity="100.0%" draw:stroke="solid" svg:stroke-color="#40665f" draw:stroke-linejoin="miter" svg:stroke-opacity="100.0%" svg:stroke-width="0.26229507mm"/>
    </style:style>
    <style:style style:family="graphic" style:name="style-259">
      <style:graphic-properties draw:fill="solid" draw:fill-color="#b0ad90" draw:opacity="100.0%" draw:stroke="solid" svg:stroke-color="#b0ad90" draw:stroke-linejoin="miter" svg:stroke-opacity="100.0%" svg:stroke-width="0.26229507mm"/>
    </style:style>
    <style:style style:family="graphic" style:name="style-260">
      <style:graphic-properties draw:fill="solid" draw:fill-color="#acae96" draw:opacity="100.0%" draw:stroke="solid" svg:stroke-color="#acae96" draw:stroke-linejoin="miter" svg:stroke-opacity="100.0%" svg:stroke-width="0.26229507mm"/>
    </style:style>
    <style:style style:family="graphic" style:name="style-261">
      <style:graphic-properties draw:fill="solid" draw:fill-color="#a4a587" draw:opacity="100.0%" draw:stroke="solid" svg:stroke-color="#a4a587" draw:stroke-linejoin="miter" svg:stroke-opacity="100.0%" svg:stroke-width="0.26229507mm"/>
    </style:style>
    <style:style style:family="graphic" style:name="style-262">
      <style:graphic-properties draw:fill="solid" draw:fill-color="#668074" draw:opacity="100.0%" draw:stroke="solid" svg:stroke-color="#668074" draw:stroke-linejoin="miter" svg:stroke-opacity="100.0%" svg:stroke-width="0.26229507mm"/>
    </style:style>
    <style:style style:family="graphic" style:name="style-263">
      <style:graphic-properties draw:fill="solid" draw:fill-color="#bfb393" draw:opacity="100.0%" draw:stroke="solid" svg:stroke-color="#bfb393" draw:stroke-linejoin="miter" svg:stroke-opacity="100.0%" svg:stroke-width="0.26229507mm"/>
    </style:style>
    <style:style style:family="graphic" style:name="style-264">
      <style:graphic-properties draw:fill="solid" draw:fill-color="#b4b193" draw:opacity="100.0%" draw:stroke="solid" svg:stroke-color="#b4b193" draw:stroke-linejoin="miter" svg:stroke-opacity="100.0%" svg:stroke-width="0.26229507mm"/>
    </style:style>
    <style:style style:family="graphic" style:name="style-265">
      <style:graphic-properties draw:fill="solid" draw:fill-color="#b3b094" draw:opacity="100.0%" draw:stroke="solid" svg:stroke-color="#b3b094" draw:stroke-linejoin="miter" svg:stroke-opacity="100.0%" svg:stroke-width="0.26229507mm"/>
    </style:style>
    <style:style style:family="graphic" style:name="style-266">
      <style:graphic-properties draw:fill="solid" draw:fill-color="#afa985" draw:opacity="100.0%" draw:stroke="solid" svg:stroke-color="#afa985" draw:stroke-linejoin="miter" svg:stroke-opacity="100.0%" svg:stroke-width="0.26229507mm"/>
    </style:style>
    <style:style style:family="graphic" style:name="style-267">
      <style:graphic-properties draw:fill="solid" draw:fill-color="#a5a589" draw:opacity="100.0%" draw:stroke="solid" svg:stroke-color="#a5a589" draw:stroke-linejoin="miter" svg:stroke-opacity="100.0%" svg:stroke-width="0.26229507mm"/>
    </style:style>
    <style:style style:family="graphic" style:name="style-268">
      <style:graphic-properties draw:fill="solid" draw:fill-color="#bab596" draw:opacity="100.0%" draw:stroke="solid" svg:stroke-color="#bab596" draw:stroke-linejoin="miter" svg:stroke-opacity="100.0%" svg:stroke-width="0.26229507mm"/>
    </style:style>
    <style:style style:family="graphic" style:name="style-269">
      <style:graphic-properties draw:fill="solid" draw:fill-color="#91947b" draw:opacity="100.0%" draw:stroke="solid" svg:stroke-color="#91947b" draw:stroke-linejoin="miter" svg:stroke-opacity="100.0%" svg:stroke-width="0.26229507mm"/>
    </style:style>
    <style:style style:family="graphic" style:name="style-270">
      <style:graphic-properties draw:fill="solid" draw:fill-color="#a8a78c" draw:opacity="100.0%" draw:stroke="solid" svg:stroke-color="#a8a78c" draw:stroke-linejoin="miter" svg:stroke-opacity="100.0%" svg:stroke-width="0.26229507mm"/>
    </style:style>
    <style:style style:family="graphic" style:name="style-271">
      <style:graphic-properties draw:fill="solid" draw:fill-color="#bcbba3" draw:opacity="100.0%" draw:stroke="solid" svg:stroke-color="#bcbba3" draw:stroke-linejoin="miter" svg:stroke-opacity="100.0%" svg:stroke-width="0.26229507mm"/>
    </style:style>
    <style:style style:family="graphic" style:name="style-272">
      <style:graphic-properties draw:fill="solid" draw:fill-color="#c3bba1" draw:opacity="100.0%" draw:stroke="solid" svg:stroke-color="#c3bba1" draw:stroke-linejoin="miter" svg:stroke-opacity="100.0%" svg:stroke-width="0.26229507mm"/>
    </style:style>
    <style:style style:family="graphic" style:name="style-273">
      <style:graphic-properties draw:fill="solid" draw:fill-color="#b0ae92" draw:opacity="100.0%" draw:stroke="solid" svg:stroke-color="#b0ae92" draw:stroke-linejoin="miter" svg:stroke-opacity="100.0%" svg:stroke-width="0.26229507mm"/>
    </style:style>
    <style:style style:family="graphic" style:name="style-274">
      <style:graphic-properties draw:fill="solid" draw:fill-color="#535847" draw:opacity="100.0%" draw:stroke="solid" svg:stroke-color="#535847" draw:stroke-linejoin="miter" svg:stroke-opacity="100.0%" svg:stroke-width="0.26229507mm"/>
    </style:style>
    <style:style style:family="graphic" style:name="style-275">
      <style:graphic-properties draw:fill="solid" draw:fill-color="#486a60" draw:opacity="100.0%" draw:stroke="solid" svg:stroke-color="#486a60" draw:stroke-linejoin="miter" svg:stroke-opacity="100.0%" svg:stroke-width="0.26229507mm"/>
    </style:style>
    <style:style style:family="graphic" style:name="style-276">
      <style:graphic-properties draw:fill="solid" draw:fill-color="#afad91" draw:opacity="100.0%" draw:stroke="solid" svg:stroke-color="#afad91" draw:stroke-linejoin="miter" svg:stroke-opacity="100.0%" svg:stroke-width="0.26229507mm"/>
    </style:style>
    <style:style style:family="graphic" style:name="style-277">
      <style:graphic-properties draw:fill="solid" draw:fill-color="#b5b396" draw:opacity="100.0%" draw:stroke="solid" svg:stroke-color="#b5b396" draw:stroke-linejoin="miter" svg:stroke-opacity="100.0%" svg:stroke-width="0.26229507mm"/>
    </style:style>
    <style:style style:family="graphic" style:name="style-278">
      <style:graphic-properties draw:fill="solid" draw:fill-color="#b3b195" draw:opacity="100.0%" draw:stroke="solid" svg:stroke-color="#b3b195" draw:stroke-linejoin="miter" svg:stroke-opacity="100.0%" svg:stroke-width="0.26229507mm"/>
    </style:style>
    <style:style style:family="graphic" style:name="style-279">
      <style:graphic-properties draw:fill="solid" draw:fill-color="#969a82" draw:opacity="100.0%" draw:stroke="solid" svg:stroke-color="#969a82" draw:stroke-linejoin="miter" svg:stroke-opacity="100.0%" svg:stroke-width="0.26229507mm"/>
    </style:style>
    <style:style style:family="graphic" style:name="style-280">
      <style:graphic-properties draw:fill="solid" draw:fill-color="#aca682" draw:opacity="100.0%" draw:stroke="solid" svg:stroke-color="#aca682" draw:stroke-linejoin="miter" svg:stroke-opacity="100.0%" svg:stroke-width="0.26229507mm"/>
    </style:style>
    <style:style style:family="graphic" style:name="style-281">
      <style:graphic-properties draw:fill="solid" draw:fill-color="#b2b194" draw:opacity="100.0%" draw:stroke="solid" svg:stroke-color="#b2b194" draw:stroke-linejoin="miter" svg:stroke-opacity="100.0%" svg:stroke-width="0.26229507mm"/>
    </style:style>
    <style:style style:family="graphic" style:name="style-282">
      <style:graphic-properties draw:fill="solid" draw:fill-color="#50726a" draw:opacity="100.0%" draw:stroke="solid" svg:stroke-color="#50726a" draw:stroke-linejoin="miter" svg:stroke-opacity="100.0%" svg:stroke-width="0.26229507mm"/>
    </style:style>
    <style:style style:family="graphic" style:name="style-283">
      <style:graphic-properties draw:fill="solid" draw:fill-color="#abab90" draw:opacity="100.0%" draw:stroke="solid" svg:stroke-color="#abab90" draw:stroke-linejoin="miter" svg:stroke-opacity="100.0%" svg:stroke-width="0.26229507mm"/>
    </style:style>
    <style:style style:family="graphic" style:name="style-284">
      <style:graphic-properties draw:fill="solid" draw:fill-color="#667963" draw:opacity="100.0%" draw:stroke="solid" svg:stroke-color="#667963" draw:stroke-linejoin="miter" svg:stroke-opacity="100.0%" svg:stroke-width="0.26229507mm"/>
    </style:style>
    <style:style style:family="graphic" style:name="style-285">
      <style:graphic-properties draw:fill="solid" draw:fill-color="#a1a283" draw:opacity="100.0%" draw:stroke="solid" svg:stroke-color="#a1a283" draw:stroke-linejoin="miter" svg:stroke-opacity="100.0%" svg:stroke-width="0.26229507mm"/>
    </style:style>
    <style:style style:family="graphic" style:name="style-286">
      <style:graphic-properties draw:fill="solid" draw:fill-color="#bdb698" draw:opacity="100.0%" draw:stroke="solid" svg:stroke-color="#bdb698" draw:stroke-linejoin="miter" svg:stroke-opacity="100.0%" svg:stroke-width="0.26229507mm"/>
    </style:style>
    <style:style style:family="graphic" style:name="style-287">
      <style:graphic-properties draw:fill="solid" draw:fill-color="#aeae91" draw:opacity="100.0%" draw:stroke="solid" svg:stroke-color="#aeae91" draw:stroke-linejoin="miter" svg:stroke-opacity="100.0%" svg:stroke-width="0.26229507mm"/>
    </style:style>
    <style:style style:family="graphic" style:name="style-288">
      <style:graphic-properties draw:fill="solid" draw:fill-color="#9ea284" draw:opacity="100.0%" draw:stroke="solid" svg:stroke-color="#9ea284" draw:stroke-linejoin="miter" svg:stroke-opacity="100.0%" svg:stroke-width="0.26229507mm"/>
    </style:style>
    <style:style style:family="graphic" style:name="style-289">
      <style:graphic-properties draw:fill="solid" draw:fill-color="#aaaa8d" draw:opacity="100.0%" draw:stroke="solid" svg:stroke-color="#aaaa8d" draw:stroke-linejoin="miter" svg:stroke-opacity="100.0%" svg:stroke-width="0.26229507mm"/>
    </style:style>
    <style:style style:family="graphic" style:name="style-290">
      <style:graphic-properties draw:fill="solid" draw:fill-color="#c0b79c" draw:opacity="100.0%" draw:stroke="solid" svg:stroke-color="#c0b79c" draw:stroke-linejoin="miter" svg:stroke-opacity="100.0%" svg:stroke-width="0.26229507mm"/>
    </style:style>
    <style:style style:family="graphic" style:name="style-291">
      <style:graphic-properties draw:fill="solid" draw:fill-color="#44675e" draw:opacity="100.0%" draw:stroke="solid" svg:stroke-color="#44675e" draw:stroke-linejoin="miter" svg:stroke-opacity="100.0%" svg:stroke-width="0.26229507mm"/>
    </style:style>
    <style:style style:family="graphic" style:name="style-292">
      <style:graphic-properties draw:fill="solid" draw:fill-color="#aaac8f" draw:opacity="100.0%" draw:stroke="solid" svg:stroke-color="#aaac8f" draw:stroke-linejoin="miter" svg:stroke-opacity="100.0%" svg:stroke-width="0.26229507mm"/>
    </style:style>
    <style:style style:family="graphic" style:name="style-293">
      <style:graphic-properties draw:fill="solid" draw:fill-color="#acab90" draw:opacity="100.0%" draw:stroke="solid" svg:stroke-color="#acab90" draw:stroke-linejoin="miter" svg:stroke-opacity="100.0%" svg:stroke-width="0.26229507mm"/>
    </style:style>
    <style:style style:family="graphic" style:name="style-294">
      <style:graphic-properties draw:fill="solid" draw:fill-color="#426860" draw:opacity="100.0%" draw:stroke="solid" svg:stroke-color="#426860" draw:stroke-linejoin="miter" svg:stroke-opacity="100.0%" svg:stroke-width="0.26229507mm"/>
    </style:style>
    <style:style style:family="graphic" style:name="style-295">
      <style:graphic-properties draw:fill="solid" draw:fill-color="#32544d" draw:opacity="100.0%" draw:stroke="solid" svg:stroke-color="#32544d" draw:stroke-linejoin="miter" svg:stroke-opacity="100.0%" svg:stroke-width="0.26229507mm"/>
    </style:style>
    <style:style style:family="graphic" style:name="style-296">
      <style:graphic-properties draw:fill="solid" draw:fill-color="#46675e" draw:opacity="100.0%" draw:stroke="solid" svg:stroke-color="#46675e" draw:stroke-linejoin="miter" svg:stroke-opacity="100.0%" svg:stroke-width="0.26229507mm"/>
    </style:style>
    <style:style style:family="graphic" style:name="style-297">
      <style:graphic-properties draw:fill="solid" draw:fill-color="#a5a787" draw:opacity="100.0%" draw:stroke="solid" svg:stroke-color="#a5a787" draw:stroke-linejoin="miter" svg:stroke-opacity="100.0%" svg:stroke-width="0.26229507mm"/>
    </style:style>
    <style:style style:family="graphic" style:name="style-298">
      <style:graphic-properties draw:fill="solid" draw:fill-color="#33574e" draw:opacity="100.0%" draw:stroke="solid" svg:stroke-color="#33574e" draw:stroke-linejoin="miter" svg:stroke-opacity="100.0%" svg:stroke-width="0.26229507mm"/>
    </style:style>
    <style:style style:family="graphic" style:name="style-299">
      <style:graphic-properties draw:fill="solid" draw:fill-color="#575c4d" draw:opacity="100.0%" draw:stroke="solid" svg:stroke-color="#575c4d" draw:stroke-linejoin="miter" svg:stroke-opacity="100.0%" svg:stroke-width="0.26229507mm"/>
    </style:style>
    <style:style style:family="graphic" style:name="style-300">
      <style:graphic-properties draw:fill="solid" draw:fill-color="#a5a58a" draw:opacity="100.0%" draw:stroke="solid" svg:stroke-color="#a5a58a" draw:stroke-linejoin="miter" svg:stroke-opacity="100.0%" svg:stroke-width="0.26229507mm"/>
    </style:style>
    <style:style style:family="graphic" style:name="style-301">
      <style:graphic-properties draw:fill="solid" draw:fill-color="#a6a78b" draw:opacity="100.0%" draw:stroke="solid" svg:stroke-color="#a6a78b" draw:stroke-linejoin="miter" svg:stroke-opacity="100.0%" svg:stroke-width="0.26229507mm"/>
    </style:style>
    <style:style style:family="graphic" style:name="style-302">
      <style:graphic-properties draw:fill="solid" draw:fill-color="#42483a" draw:opacity="100.0%" draw:stroke="solid" svg:stroke-color="#42483a" draw:stroke-linejoin="miter" svg:stroke-opacity="100.0%" svg:stroke-width="0.26229507mm"/>
    </style:style>
    <style:style style:family="graphic" style:name="style-303">
      <style:graphic-properties draw:fill="solid" draw:fill-color="#596855" draw:opacity="100.0%" draw:stroke="solid" svg:stroke-color="#596855" draw:stroke-linejoin="miter" svg:stroke-opacity="100.0%" svg:stroke-width="0.26229507mm"/>
    </style:style>
    <style:style style:family="graphic" style:name="style-304">
      <style:graphic-properties draw:fill="solid" draw:fill-color="#a9a685" draw:opacity="100.0%" draw:stroke="solid" svg:stroke-color="#a9a685" draw:stroke-linejoin="miter" svg:stroke-opacity="100.0%" svg:stroke-width="0.26229507mm"/>
    </style:style>
    <style:style style:family="graphic" style:name="style-305">
      <style:graphic-properties draw:fill="solid" draw:fill-color="#4f5546" draw:opacity="100.0%" draw:stroke="solid" svg:stroke-color="#4f5546" draw:stroke-linejoin="miter" svg:stroke-opacity="100.0%" svg:stroke-width="0.26229507mm"/>
    </style:style>
    <style:style style:family="graphic" style:name="style-306">
      <style:graphic-properties draw:fill="solid" draw:fill-color="#343d32" draw:opacity="100.0%" draw:stroke="solid" svg:stroke-color="#343d32" draw:stroke-linejoin="miter" svg:stroke-opacity="100.0%" svg:stroke-width="0.26229507mm"/>
    </style:style>
    <style:style style:family="graphic" style:name="style-307">
      <style:graphic-properties draw:fill="solid" draw:fill-color="#494435" draw:opacity="100.0%" draw:stroke="solid" svg:stroke-color="#494435" draw:stroke-linejoin="miter" svg:stroke-opacity="100.0%" svg:stroke-width="0.26229507mm"/>
    </style:style>
    <style:style style:family="graphic" style:name="style-308">
      <style:graphic-properties draw:fill="solid" draw:fill-color="#a9a88c" draw:opacity="100.0%" draw:stroke="solid" svg:stroke-color="#a9a88c" draw:stroke-linejoin="miter" svg:stroke-opacity="100.0%" svg:stroke-width="0.26229507mm"/>
    </style:style>
    <style:style style:family="graphic" style:name="style-309">
      <style:graphic-properties draw:fill="solid" draw:fill-color="#aaa98b" draw:opacity="100.0%" draw:stroke="solid" svg:stroke-color="#aaa98b" draw:stroke-linejoin="miter" svg:stroke-opacity="100.0%" svg:stroke-width="0.26229507mm"/>
    </style:style>
    <style:style style:family="graphic" style:name="style-310">
      <style:graphic-properties draw:fill="solid" draw:fill-color="#b1b49b" draw:opacity="100.0%" draw:stroke="solid" svg:stroke-color="#b1b49b" draw:stroke-linejoin="miter" svg:stroke-opacity="100.0%" svg:stroke-width="0.26229507mm"/>
    </style:style>
    <style:style style:family="graphic" style:name="style-311">
      <style:graphic-properties draw:fill="solid" draw:fill-color="#110e08" draw:opacity="100.0%" draw:stroke="solid" svg:stroke-color="#110e08" draw:stroke-linejoin="miter" svg:stroke-opacity="100.0%" svg:stroke-width="0.26229507mm"/>
    </style:style>
    <style:style style:family="graphic" style:name="style-312">
      <style:graphic-properties draw:fill="solid" draw:fill-color="#b8b497" draw:opacity="100.0%" draw:stroke="solid" svg:stroke-color="#b8b497" draw:stroke-linejoin="miter" svg:stroke-opacity="100.0%" svg:stroke-width="0.26229507mm"/>
    </style:style>
    <style:style style:family="graphic" style:name="style-313">
      <style:graphic-properties draw:fill="solid" draw:fill-color="#afae90" draw:opacity="100.0%" draw:stroke="solid" svg:stroke-color="#afae90" draw:stroke-linejoin="miter" svg:stroke-opacity="100.0%" svg:stroke-width="0.26229507mm"/>
    </style:style>
    <style:style style:family="graphic" style:name="style-314">
      <style:graphic-properties draw:fill="solid" draw:fill-color="#bbb698" draw:opacity="100.0%" draw:stroke="solid" svg:stroke-color="#bbb698" draw:stroke-linejoin="miter" svg:stroke-opacity="100.0%" svg:stroke-width="0.26229507mm"/>
    </style:style>
    <style:style style:family="graphic" style:name="style-315">
      <style:graphic-properties draw:fill="solid" draw:fill-color="#aeac90" draw:opacity="100.0%" draw:stroke="solid" svg:stroke-color="#aeac90" draw:stroke-linejoin="miter" svg:stroke-opacity="100.0%" svg:stroke-width="0.26229507mm"/>
    </style:style>
    <style:style style:family="graphic" style:name="style-316">
      <style:graphic-properties draw:fill="solid" draw:fill-color="#aaa88b" draw:opacity="100.0%" draw:stroke="solid" svg:stroke-color="#aaa88b" draw:stroke-linejoin="miter" svg:stroke-opacity="100.0%" svg:stroke-width="0.26229507mm"/>
    </style:style>
    <style:style style:family="graphic" style:name="style-317">
      <style:graphic-properties draw:fill="solid" draw:fill-color="#365e58" draw:opacity="100.0%" draw:stroke="solid" svg:stroke-color="#365e58" draw:stroke-linejoin="miter" svg:stroke-opacity="100.0%" svg:stroke-width="0.26229507mm"/>
    </style:style>
    <style:style style:family="graphic" style:name="style-318">
      <style:graphic-properties draw:fill="solid" draw:fill-color="#9fa085" draw:opacity="100.0%" draw:stroke="solid" svg:stroke-color="#9fa085" draw:stroke-linejoin="miter" svg:stroke-opacity="100.0%" svg:stroke-width="0.26229507mm"/>
    </style:style>
    <style:style style:family="graphic" style:name="style-319">
      <style:graphic-properties draw:fill="solid" draw:fill-color="#a9a98e" draw:opacity="100.0%" draw:stroke="solid" svg:stroke-color="#a9a98e" draw:stroke-linejoin="miter" svg:stroke-opacity="100.0%" svg:stroke-width="0.26229507mm"/>
    </style:style>
    <style:style style:family="graphic" style:name="style-320">
      <style:graphic-properties draw:fill="solid" draw:fill-color="#bcb79a" draw:opacity="100.0%" draw:stroke="solid" svg:stroke-color="#bcb79a" draw:stroke-linejoin="miter" svg:stroke-opacity="100.0%" svg:stroke-width="0.26229507mm"/>
    </style:style>
    <style:style style:family="graphic" style:name="style-321">
      <style:graphic-properties draw:fill="solid" draw:fill-color="#b1af93" draw:opacity="100.0%" draw:stroke="solid" svg:stroke-color="#b1af93" draw:stroke-linejoin="miter" svg:stroke-opacity="100.0%" svg:stroke-width="0.26229507mm"/>
    </style:style>
    <style:style style:family="graphic" style:name="style-322">
      <style:graphic-properties draw:fill="solid" draw:fill-color="#464a3d" draw:opacity="100.0%" draw:stroke="solid" svg:stroke-color="#464a3d" draw:stroke-linejoin="miter" svg:stroke-opacity="100.0%" svg:stroke-width="0.26229507mm"/>
    </style:style>
    <style:style style:family="graphic" style:name="style-323">
      <style:graphic-properties draw:fill="solid" draw:fill-color="#b6b597" draw:opacity="100.0%" draw:stroke="solid" svg:stroke-color="#b6b597" draw:stroke-linejoin="miter" svg:stroke-opacity="100.0%" svg:stroke-width="0.26229507mm"/>
    </style:style>
    <style:style style:family="graphic" style:name="style-324">
      <style:graphic-properties draw:fill="solid" draw:fill-color="#454b3d" draw:opacity="100.0%" draw:stroke="solid" svg:stroke-color="#454b3d" draw:stroke-linejoin="miter" svg:stroke-opacity="100.0%" svg:stroke-width="0.26229507mm"/>
    </style:style>
    <style:style style:family="graphic" style:name="style-325">
      <style:graphic-properties draw:fill="solid" draw:fill-color="#aaad93" draw:opacity="100.0%" draw:stroke="solid" svg:stroke-color="#aaad93" draw:stroke-linejoin="miter" svg:stroke-opacity="100.0%" svg:stroke-width="0.26229507mm"/>
    </style:style>
    <style:style style:family="graphic" style:name="style-326">
      <style:graphic-properties draw:fill="solid" draw:fill-color="#a6a78a" draw:opacity="100.0%" draw:stroke="solid" svg:stroke-color="#a6a78a" draw:stroke-linejoin="miter" svg:stroke-opacity="100.0%" svg:stroke-width="0.26229507mm"/>
    </style:style>
    <style:style style:family="graphic" style:name="style-327">
      <style:graphic-properties draw:fill="solid" draw:fill-color="#b6b295" draw:opacity="100.0%" draw:stroke="solid" svg:stroke-color="#b6b295" draw:stroke-linejoin="miter" svg:stroke-opacity="100.0%" svg:stroke-width="0.26229507mm"/>
    </style:style>
    <style:style style:family="graphic" style:name="style-328">
      <style:graphic-properties draw:fill="solid" draw:fill-color="#5f7d73" draw:opacity="100.0%" draw:stroke="solid" svg:stroke-color="#5f7d73" draw:stroke-linejoin="miter" svg:stroke-opacity="100.0%" svg:stroke-width="0.26229507mm"/>
    </style:style>
    <style:style style:family="graphic" style:name="style-329">
      <style:graphic-properties draw:fill="solid" draw:fill-color="#50736b" draw:opacity="100.0%" draw:stroke="solid" svg:stroke-color="#50736b" draw:stroke-linejoin="miter" svg:stroke-opacity="100.0%" svg:stroke-width="0.26229507mm"/>
    </style:style>
  </office:automatic-styles>
  <office:body>
    <office:drawing>
      <draw:page draw:master-page-name="Default" draw:name="page1" draw:style-name="DP1">
        <draw:g>
          <draw:path svg:d="M 26.229507 26.229507 L 78.68852 0.0 L 78.68852 104.91803 L 78.68852 209.83606 L 78.68852 209.83606 Q 78.68852 236.06557 78.68852 236.06557 L 104.91803 236.06557 L 104.91803 288.52457 L 104.91803 314.7541 L 209.83606 314.7541 L 288.52457 314.7541 L 288.52457 288.52457 Q 314.7541 236.06557 314.7541 131.14754 L 314.7541 26.229507 L 314.7541 26.229507 L 314.7541 26.229507 L 367.2131 26.229507 L 393.4426 26.229507 L 393.4426 26.229507 L 419.67212 26.229507 L 419.67212 340.98358 Q 419.67212 681.96716 393.4426 681.96716 L 393.4426 681.96716 L 367.2131 681.96716 Q 314.7541 655.7377 314.7541 550.81964 Q 288.52457 445.9016 209.83606 445.9016 Q 104.91803 445.9016 78.68852 577.04913 Q 52.459015 681.96716 52.459015 681.96716 L 26.229507 708.19666 L 26.229507 681.96716 L -1.8189894E-12 681.96716 L -1.8189894E-12 681.96716 L -1.8189894E-12 655.7377 L -1.8189894E-12 655.7377 L -1.8189894E-12 655.7377 L -1.8189894E-12 340.98358 Q -1.8189894E-12 26.229507 26.229507 26.229507 z" svg:height="7.081967mm" draw:style-name="style-2" svg:viewBox="0.0 0.0 419.67212 708.19666" svg:width="4.196721mm" svg:x="142.16393mm" svg:y="227.40982mm"/>
          <draw:path svg:d="M 314.7541 629.5082 L 288.52457 629.5082 L 131.14754 655.7377 L 0.0 655.7377 L 0.0 340.98358 Q 0.0 0.0 131.14754 0.0 Q 288.52457 0.0 314.7541 78.68852 Q 340.98358 131.14754 340.98358 367.2131 Q 340.98358 629.5082 314.7541 629.5082 z M 78.68852 157.37704 L 78.68852 104.91803 L 183.60655 78.68852 Q 262.29507 78.68852 262.29507 314.7541 Q 262.29507 524.59015 183.60655 524.59015 L 104.91803 524.59015 L 104.91803 524.59015 L 78.68852 524.59015 L 78.68852 367.2131 Q 78.68852 236.06557 78.68852 157.37704 z" svg:height="6.557377mm" draw:style-name="style-3" svg:viewBox="0.0 0.0 340.98358 655.7377" svg:width="3.4098358mm" svg:x="83.14754mm" svg:y="68.19672mm"/>
          <draw:path svg:d="M 419.67212 288.52457 L 419.67212 577.04913 L 419.67212 629.5082 L 393.4426 681.96716 L 393.4426 681.96716 L 393.4426 681.96716 L 367.2131 681.96716 L 340.98358 681.96716 L 340.98358 681.96716 L 340.98358 681.96716 L 314.7541 681.96716 L 314.7541 681.96716 L 314.7541 655.7377 L 288.52457 655.7377 L 288.52457 629.5082 Q 288.52457 577.04913 236.06557 524.59015 L 183.60655 445.9016 L 183.60655 419.67212 L 183.60655 393.4426 L 157.37704 393.4426 L 157.37704 367.2131 L 131.14754 367.2131 L 104.91803 367.2131 L 104.91803 524.59015 L 78.68852 681.96716 L 78.68852 681.96716 L 78.68852 681.96716 L 52.459015 681.96716 L 26.229507 681.96716 L 26.229507 681.96716 L 26.229507 681.96716 L 0.0 655.7377 L 0.0 629.5082 L 0.0 314.7541 Q 0.0 -26.229507 52.459015 0.0 Q 131.14754 26.229507 209.83606 209.83606 Q 288.52457 367.2131 314.7541 157.37704 Q 314.7541 -26.229507 367.2131 0.0 Q 393.4426 0.0 419.67212 288.52457 z" svg:height="6.8196716mm" draw:style-name="style-4" svg:viewBox="0.0 0.0 419.67212 681.96716" svg:width="4.196721mm" svg:x="63.7377mm" svg:y="238.6885mm"/>
          <draw:path svg:d="M 288.52457 314.7541 L 288.52457 340.98358 L 262.29507 340.98358 Q 262.29507 367.2131 131.14754 367.2131 L 0.0 367.2131 L 0.0 157.37704 Q 0.0 -26.229507 131.14754 0.0 Q 262.29507 0.0 288.52457 26.229507 Q 288.52457 52.459015 288.52457 157.37704 Q 288.52457 288.52457 288.52457 314.7541 z M 209.83606 236.06557 L 209.83606 262.29507 L 157.37704 262.29507 Q 104.91803 262.29507 78.68852 157.37704 Q 78.68852 78.68852 157.37704 78.68852 Q 236.06557 78.68852 236.06557 157.37704 Q 236.06557 236.06557 209.83606 236.06557 z" svg:height="3.6721308mm" draw:style-name="style-5" svg:viewBox="0.0 0.0 288.52457 367.2131" svg:width="2.8852458mm" svg:x="140.32787mm" svg:y="262.81967mm"/>
          <draw:path svg:d="M -9.094947E-13 26.229507 L -9.094947E-13 0.0 L 472.13113 52.459015 Q 970.49176 104.91803 996.72125 131.14754 L 1049.1803 157.37704 L 1127.8688 157.37704 L 1206.5573 157.37704 L 1232.7869 183.60655 L 1259.0164 209.83606 L 1259.0164 209.83606 L 1259.0164 209.83606 L 1285.2458 209.83606 L 1285.2458 209.83606 L 1232.7869 209.83606 L 1180.3278 209.83606 L 1022.95074 209.83606 Q 865.5737 209.83606 708.19666 183.60655 L 550.81964 157.37704 L 472.13113 157.37704 L 393.4426 157.37704 L 314.7541 157.37704 Q 236.06557 157.37704 131.14754 131.14754 Q 26.229507 104.91803 -9.094947E-13 78.68852 L -9.094947E-13 52.459015 L -9.094947E-13 26.229507 z" svg:height="2.0983605mm" draw:style-name="style-6" svg:viewBox="0.0 0.0 1285.2458 209.83606" svg:width="12.852458mm" svg:x="68.721306mm" svg:y="170.49179mm"/>
          <draw:path svg:d="M 78.68852 -3.6379788E-12 L 131.14754 -3.6379788E-12 L 524.59015 -3.6379788E-12 Q 918.0327 -3.6379788E-12 865.5737 52.459015 Q 839.34424 52.459015 918.0327 104.91803 Q 996.72125 104.91803 996.72125 131.14754 L 996.72125 131.14754 L 865.5737 157.37704 Q 760.6557 157.37704 760.6557 183.60655 Q 760.6557 209.83606 734.4262 314.7541 L 734.4262 445.9016 L 734.4262 445.9016 Q 708.19666 445.9016 681.96716 445.9016 L 655.7377 445.9016 L 655.7377 288.52457 Q 629.5082 157.37704 603.2786 157.37704 Q 550.81964 157.37704 550.81964 367.2131 Q 524.59015 577.04913 524.59015 603.2786 L 550.81964 603.2786 L 550.81964 708.19666 Q 577.04913 839.34424 603.2786 839.34424 Q 603.2786 839.34424 629.5082 813.1147 L 655.7377 813.1147 L 655.7377 839.34424 Q 655.7377 865.5737 603.2786 839.34424 Q 550.81964 839.34424 472.13113 839.34424 L 393.4426 865.5737 L 393.4426 839.34424 Q 393.4426 839.34424 393.4426 681.96716 Q 393.4426 550.81964 314.7541 472.13113 L 236.06557 419.67212 L 209.83606 419.67212 L 209.83606 419.67212 L 209.83606 393.4426 L 183.60655 393.4426 L 183.60655 340.98358 L 183.60655 288.52457 L 236.06557 288.52457 Q 314.7541 288.52457 340.98358 314.7541 Q 340.98358 367.2131 393.4426 367.2131 L 419.67212 367.2131 L 419.67212 262.29507 L 419.67212 157.37704 L 367.2131 157.37704 Q 314.7541 157.37704 288.52457 131.14754 L 262.29507 131.14754 L 183.60655 131.14754 Q 104.91803 104.91803 78.68852 131.14754 L 78.68852 157.37704 L 52.459015 157.37704 L 26.229507 157.37704 L 26.229507 131.14754 L 26.229507 131.14754 L 26.229507 131.14754 L 0.0 131.14754 L 0.0 104.91803 L 26.229507 104.91803 L 26.229507 104.91803 L 26.229507 104.91803 L 78.68852 78.68852 L 104.91803 52.459015 L 104.91803 52.459015 L 131.14754 52.459015 L 131.14754 52.459015 L 131.14754 52.459015 L 78.68852 26.229507 L 0.0 -3.6379788E-12 L 78.68852 -3.6379788E-12 z" svg:height="8.655737mm" draw:style-name="style-7" svg:viewBox="0.0 0.0 996.72125 865.5737" svg:width="9.967213mm" svg:x="107.27868mm" svg:y="226.09834mm"/>
          <draw:path svg:d="M 1075.4098 26.229507 L 1075.4098 -9.094947E-13 L 1101.6393 26.229507 Q 1127.8688 26.229507 1127.8688 78.68852 L 1127.8688 157.37704 L 1154.0983 262.29507 L 1180.3278 367.2131 L 1180.3278 367.2131 L 1180.3278 367.2131 L 1180.3278 445.9016 Q 1180.3278 550.81964 1154.0983 577.04913 L 1154.0983 603.2786 L 1154.0983 629.5082 Q 1127.8688 655.7377 1075.4098 760.6557 Q 996.72125 865.5737 918.0327 1049.1803 L 865.5737 1232.7869 L 839.34424 1232.7869 L 813.1147 1232.7869 L 786.8852 1206.5573 L 760.6557 1180.3278 L 681.96716 1180.3278 Q 603.2786 1180.3278 498.36063 1022.95074 Q 393.4426 891.8032 209.83606 760.6557 L 26.229507 629.5082 L 26.229507 629.5082 L 26.229507 603.2786 L 26.229507 603.2786 L 26.229507 603.2786 L 0.0 550.81964 L 0.0 498.36063 L 26.229507 498.36063 L 52.459015 498.36063 L 52.459015 472.13113 L 78.68852 472.13113 L 78.68852 472.13113 L 78.68852 445.9016 L 78.68852 445.9016 L 78.68852 445.9016 L 104.91803 445.9016 L 104.91803 445.9016 L 131.14754 393.4426 Q 183.60655 340.98358 393.4426 288.52457 Q 629.5082 236.06557 786.8852 183.60655 Q 944.26227 78.68852 1022.95074 78.68852 L 1075.4098 78.68852 L 1075.4098 26.229507 z" svg:height="12.327868mm" draw:style-name="style-8" svg:viewBox="0.0 0.0 1180.3278 1232.7869" svg:width="11.803278mm" svg:x="131.40984mm" svg:y="51.147537mm"/>
          <draw:path svg:d="M 1259.0164 -3.6379788E-12 L 1337.7048 26.229507 L 1468.8524 104.91803 Q 1573.7704 157.37704 1652.4589 314.7541 Q 1731.1475 472.13113 1731.1475 603.2786 Q 1731.1475 734.4262 1704.918 760.6557 L 1678.6885 786.8852 L 1678.6885 813.1147 L 1678.6885 839.34424 L 1652.4589 865.5737 L 1626.2294 891.8032 L 1626.2294 918.0327 L 1626.2294 944.26227 L 1599.9999 944.26227 L 1599.9999 944.26227 L 1547.5409 944.26227 L 1495.0819 944.26227 L 1495.0819 944.26227 L 1468.8524 944.26227 L 1468.8524 944.26227 L 1468.8524 944.26227 L 1468.8524 918.0327 L 1468.8524 918.0327 L 1468.8524 891.8032 L 1468.8524 865.5737 L 1468.8524 839.34424 L 1468.8524 813.1147 L 1495.0819 786.8852 Q 1521.3114 760.6557 1521.3114 655.7377 Q 1521.3114 550.81964 1495.0819 472.13113 Q 1468.8524 367.2131 1363.9343 314.7541 Q 1259.0164 262.29507 1101.6393 262.29507 Q 944.26227 262.29507 839.34424 288.52457 Q 708.19666 314.7541 681.96716 367.2131 Q 629.5082 393.4426 550.81964 524.59015 Q 472.13113 681.96716 445.9016 839.34424 L 419.67212 1022.95074 L 419.67212 1049.1803 Q 419.67212 1075.4098 445.9016 1101.6393 L 472.13113 1127.8688 L 472.13113 1154.0983 L 472.13113 1180.3278 L 603.2786 1285.2458 Q 708.19666 1416.3933 786.8852 1416.3933 Q 839.34424 1468.8524 1101.6393 1468.8524 L 1337.7048 1468.8524 L 1337.7048 1626.2294 L 1337.7048 1757.377 L 1075.4098 1757.377 Q 813.1147 1783.6064 629.5082 1836.0654 Q 472.13113 1914.754 393.4426 1993.4425 Q 314.7541 2045.9015 314.7541 2124.59 Q 262.29507 2203.2786 288.52457 2413.1145 Q 314.7541 2622.9507 393.4426 2727.8687 Q 472.13113 2832.7866 577.04913 2885.2458 Q 708.19666 2937.7048 944.26227 2937.7048 Q 1180.3278 2937.7048 1259.0164 2885.2458 Q 1311.4753 2885.2458 1337.7048 2859.016 L 1363.9343 2832.7866 L 1390.1638 2832.7866 L 1416.3933 2832.7866 L 1442.6229 2806.5571 L 1468.8524 2780.3276 L 1468.8524 2780.3276 L 1468.8524 2780.3276 L 1495.0819 2780.3276 L 1495.0819 2780.3276 L 1495.0819 2806.5571 L 1521.3114 2806.5571 L 1521.3114 2859.016 L 1521.3114 2911.4753 L 1521.3114 2937.7048 L 1521.3114 2963.9343 L 1521.3114 2990.1638 L 1521.3114 3042.6228 L 1495.0819 3042.6228 L 1495.0819 3042.6228 L 1468.8524 3068.8523 L 1442.6229 3095.0818 L 1416.3933 3095.0818 Q 1363.9343 3095.0818 1259.0164 3147.5408 Q 1127.8688 3199.9998 891.8032 3199.9998 Q 681.96716 3199.9998 577.04913 3199.9998 Q 498.36063 3147.5408 340.98358 3068.8523 Q 209.83606 2963.9343 104.91803 2806.5571 Q 0.0 2649.1802 0.0 2413.1145 Q 0.0 2177.049 78.68852 2045.9015 Q 157.37704 1888.5245 314.7541 1757.377 L 472.13113 1626.2294 L 472.13113 1599.9999 L 472.13113 1599.9999 L 445.9016 1599.9999 L 445.9016 1573.7704 L 445.9016 1573.7704 L 419.67212 1573.7704 L 419.67212 1573.7704 L 419.67212 1573.7704 L 393.4426 1547.5409 L 367.2131 1521.3114 L 367.2131 1521.3114 Q 367.2131 1521.3114 288.52457 1442.6229 L 236.06557 1363.9343 L 236.06557 1337.7048 Q 209.83606 1311.4753 209.83606 1259.0164 Q 157.37704 1206.5573 157.37704 944.26227 Q 157.37704 655.7377 262.29507 472.13113 Q 340.98358 314.7541 393.4426 262.29507 Q 472.13113 236.06557 655.7377 131.14754 Q 839.34424 -3.6379788E-12 1022.95074 -3.6379788E-12 Q 1206.5573 -3.6379788E-12 1259.0164 -3.6379788E-12 z" svg:height="31.999998mm" draw:style-name="style-9" svg:viewBox="0.0 0.0 1731.1475 3199.9998" svg:width="17.311474mm" svg:x="50.360653mm" svg:y="166.81966mm"/>
          <draw:path svg:d="M 340.98358 655.7377 L 288.52457 655.7377 L 288.52457 524.59015 L 288.52457 367.2131 L 262.29507 367.2131 L 262.29507 367.2131 L 183.60655 340.98358 L 104.91803 340.98358 L 104.91803 498.36063 L 104.91803 655.7377 L 52.459015 655.7377 L 0.0 655.7377 L 0.0 314.7541 Q 0.0 0.0 52.459015 26.229507 Q 78.68852 52.459015 104.91803 157.37704 Q 104.91803 236.06557 183.60655 209.83606 Q 288.52457 209.83606 288.52457 104.91803 Q 288.52457 0.0 314.7541 0.0 Q 340.98358 26.229507 367.2131 340.98358 Q 393.4426 655.7377 340.98358 655.7377 z" svg:height="6.557377mm" draw:style-name="style-10" svg:viewBox="0.0 0.0 367.2131 655.7377" svg:width="3.6721308mm" svg:x="66.88524mm" svg:y="68.19672mm"/>
          <draw:path svg:d="M 26.229507 0.0 L 52.459015 0.0 L 209.83606 0.0 Q 367.2131 0.0 393.4426 52.459015 Q 419.67212 78.68852 393.4426 367.2131 Q 367.2131 629.5082 314.7541 655.7377 Q 262.29507 681.96716 157.37704 681.96716 Q 78.68852 681.96716 52.459015 681.96716 L 1.8189894E-12 681.96716 L 1.8189894E-12 655.7377 L 1.8189894E-12 629.5082 L 1.8189894E-12 340.98358 Q 1.8189894E-12 52.459015 1.8189894E-12 26.229507 Q 1.8189894E-12 0.0 26.229507 0.0 z M 104.91803 314.7541 Q 104.91803 104.91803 209.83606 78.68852 Q 288.52457 78.68852 262.29507 314.7541 Q 262.29507 524.59015 183.60655 524.59015 Q 104.91803 524.59015 104.91803 314.7541 z" svg:height="6.8196716mm" draw:style-name="style-11" svg:viewBox="0.0 0.0 393.4426 681.96716" svg:width="3.934426mm" svg:x="160.52458mm" svg:y="252.32785mm"/>
          <draw:path svg:d="M 0.0 157.37704 Q 0.0 -26.229507 104.91803 0.0 Q 209.83606 0.0 236.06557 183.60655 Q 288.52457 340.98358 262.29507 314.7541 Q 236.06557 314.7541 209.83606 262.29507 Q 183.60655 209.83606 131.14754 236.06557 Q 78.68852 236.06557 78.68852 314.7541 Q 78.68852 367.2131 52.459015 367.2131 Q 26.229507 340.98358 0.0 157.37704 z" svg:height="3.6721308mm" draw:style-name="style-12" svg:viewBox="0.0 0.0 262.29507 367.2131" svg:width="2.6229506mm" svg:x="115.14754mm" svg:y="262.81967mm"/>
          <draw:path svg:d="M 0.0 262.29507 L 0.0 3.6379788E-12 L 183.60655 3.6379788E-12 Q 393.4426 3.6379788E-12 367.2131 78.68852 Q 367.2131 157.37704 340.98358 157.37704 Q 340.98358 157.37704 314.7541 104.91803 Q 314.7541 78.68852 209.83606 104.91803 Q 78.68852 104.91803 104.91803 209.83606 Q 104.91803 288.52457 209.83606 288.52457 Q 314.7541 288.52457 314.7541 314.7541 Q 314.7541 367.2131 209.83606 367.2131 Q 104.91803 393.4426 104.91803 472.13113 Q 104.91803 577.04913 209.83606 577.04913 Q 314.7541 577.04913 314.7541 524.59015 Q 314.7541 472.13113 340.98358 472.13113 Q 393.4426 472.13113 393.4426 577.04913 L 393.4426 655.7377 L 367.2131 655.7377 L 367.2131 681.96716 L 183.60655 681.96716 L 26.229507 681.96716 L 26.229507 655.7377 L 26.229507 655.7377 L 0.0 603.2786 Q -26.229507 550.81964 0.0 262.29507 z" svg:height="6.8196716mm" draw:style-name="style-13" svg:viewBox="0.0 0.0 393.4426 681.96716" svg:width="3.934426mm" svg:x="45.901638mm" svg:y="252.85245mm"/>
          <draw:path svg:d="M 498.36063 104.91803 L 524.59015 104.91803 L 524.59015 104.91803 Q 524.59015 131.14754 550.81964 131.14754 L 550.81964 131.14754 L 550.81964 131.14754 Q 550.81964 131.14754 550.81964 157.37704 L 577.04913 157.37704 L 577.04913 157.37704 Q 577.04913 183.60655 603.2786 183.60655 L 603.2786 183.60655 L 603.2786 236.06557 Q 603.2786 314.7541 577.04913 314.7541 Q 550.81964 314.7541 550.81964 340.98358 L 550.81964 393.4426 L 524.59015 393.4426 Q 498.36063 393.4426 340.98358 419.67212 L 209.83606 445.9016 L 209.83606 445.9016 L 209.83606 445.9016 L 131.14754 445.9016 L 52.459015 445.9016 L 26.229507 419.67212 L 0.0 393.4426 L 0.0 393.4426 L 26.229507 393.4426 L 26.229507 393.4426 L 26.229507 393.4426 L 78.68852 367.2131 Q 131.14754 367.2131 104.91803 262.29507 Q 78.68852 131.14754 52.459015 104.91803 Q 26.229507 78.68852 26.229507 26.229507 Q 26.229507 -52.459015 236.06557 0.0 Q 445.9016 78.68852 472.13113 78.68852 Q 498.36063 78.68852 498.36063 104.91803 z" svg:height="4.4590163mm" draw:style-name="style-14" svg:viewBox="0.0 0.0 603.2786 445.9016" svg:width="6.0327864mm" svg:x="110.42622mm" svg:y="54.819668mm"/>
          <draw:path svg:d="M 209.83606 262.29507 L 340.98358 288.52457 L 340.98358 157.37704 Q 340.98358 3.6379788E-12 393.4426 3.6379788E-12 Q 445.9016 3.6379788E-12 445.9016 340.98358 Q 445.9016 681.96716 393.4426 681.96716 Q 367.2131 681.96716 340.98358 524.59015 Q 340.98358 393.4426 209.83606 419.67212 Q 78.68852 419.67212 78.68852 550.81964 Q 78.68852 681.96716 26.229507 681.96716 L 0.0 681.96716 L 0.0 340.98358 Q 0.0 3.6379788E-12 26.229507 3.6379788E-12 Q 78.68852 3.6379788E-12 78.68852 131.14754 Q 78.68852 262.29507 209.83606 262.29507 z" svg:height="6.8196716mm" draw:style-name="style-15" svg:viewBox="0.0 0.0 445.9016 681.96716" svg:width="4.4590163mm" svg:x="39.606556mm" svg:y="252.85245mm"/>
          <draw:path svg:d="M 0.0 104.91803 L 0.0 -3.6379788E-12 L 236.06557 26.229507 Q 445.9016 26.229507 445.9016 104.91803 Q 445.9016 183.60655 393.4426 209.83606 Q 340.98358 209.83606 340.98358 183.60655 Q 340.98358 131.14754 314.7541 131.14754 L 288.52457 131.14754 L 288.52457 393.4426 Q 288.52457 681.96716 236.06557 708.19666 Q 183.60655 708.19666 183.60655 445.9016 L 183.60655 157.37704 L 157.37704 157.37704 Q 157.37704 131.14754 131.14754 131.14754 Q 104.91803 131.14754 104.91803 157.37704 Q 78.68852 183.60655 52.459015 183.60655 Q 0.0 209.83606 0.0 104.91803 z" svg:height="7.081967mm" draw:style-name="style-16" svg:viewBox="0.0 0.0 445.9016 708.19666" svg:width="4.4590163mm" svg:x="143.99998mm" svg:y="237.90163mm"/>
          <draw:path svg:d="M 104.91803 708.19666 L 104.91803 734.4262 L 52.459015 734.4262 Q 0.0 734.4262 0.0 367.2131 Q -26.229507 0.0 52.459015 0.0 Q 104.91803 0.0 104.91803 367.2131 Q 104.91803 708.19666 104.91803 708.19666 z" svg:height="7.3442616mm" draw:style-name="style-17" svg:viewBox="0.0 0.0 104.91803 734.4262" svg:width="1.0491803mm" svg:x="111.21311mm" svg:y="205.11475mm"/>
          <draw:path svg:d="M 0.0 104.91803 L 0.0 0.0 L 288.52457 0.0 Q 577.04913 26.229507 577.04913 104.91803 Q 577.04913 209.83606 524.59015 209.83606 Q 498.36063 209.83606 472.13113 183.60655 Q 472.13113 157.37704 419.67212 131.14754 Q 367.2131 131.14754 367.2131 419.67212 Q 367.2131 734.4262 340.98358 734.4262 L 340.98358 734.4262 L 314.7541 734.4262 Q 262.29507 734.4262 262.29507 445.9016 L 236.06557 131.14754 L 183.60655 131.14754 Q 131.14754 131.14754 131.14754 157.37704 Q 104.91803 183.60655 52.459015 209.83606 Q 0.0 209.83606 0.0 104.91803 z" svg:height="7.3442616mm" draw:style-name="style-18" svg:viewBox="0.0 0.0 577.04913 734.4262" svg:width="5.7704916mm" svg:x="124.852455mm" svg:y="215.60655mm"/>
          <draw:path svg:d="M 0.0 0.0 Q 26.229507 -104.91803 104.91803 0.0 Q 157.37704 104.91803 52.459015 104.91803 Q -52.459015 104.91803 0.0 0.0 z" svg:height="1.0491803mm" draw:style-name="style-19" svg:viewBox="0.0 0.0 104.91803 104.91803" svg:width="1.0491803mm" svg:x="70.03278mm" svg:y="208.26228mm"/>
          <draw:path svg:d="M 0.0 131.14754 L 0.0 0.0 L 157.37704 0.0 Q 288.52457 0.0 288.52457 52.459015 Q 288.52457 104.91803 209.83606 104.91803 Q 104.91803 104.91803 104.91803 131.14754 Q 104.91803 157.37704 209.83606 183.60655 Q 288.52457 183.60655 288.52457 209.83606 Q 314.7541 209.83606 314.7541 236.06557 L 314.7541 236.06557 L 314.7541 236.06557 Q 314.7541 236.06557 288.52457 236.06557 L 288.52457 262.29507 L 209.83606 262.29507 Q 131.14754 262.29507 131.14754 288.52457 Q 131.14754 314.7541 209.83606 314.7541 L 288.52457 340.98358 L 288.52457 340.98358 Q 314.7541 340.98358 314.7541 340.98358 Q 314.7541 340.98358 157.37704 367.2131 L 26.229507 393.4426 L 26.229507 367.2131 L 0.0 367.2131 L 0.0 288.52457 L 0.0 236.06557 L 0.0 131.14754 z" svg:height="3.934426mm" draw:style-name="style-20" svg:viewBox="0.0 0.0 314.7541 393.4426" svg:width="3.1475408mm" svg:x="100.721306mm" svg:y="269.9016mm"/>
          <draw:path svg:d="M 1259.0164 20013.113 L 1259.0164 20039.344 L 1259.0164 20039.344 L 1232.7869 20039.344 L 1232.7869 20065.572 L 1232.7869 20118.031 L 1206.5573 20170.49 L 1180.3278 20196.72 L 1180.3278 20196.72 L 1180.3278 20222.95 L 1180.3278 20222.95 L 1180.3278 20222.95 L 1154.0983 20144.262 L 1127.8688 20065.572 L 1127.8688 20065.572 L 1127.8688 20065.572 L 1127.8688 20039.344 L 1127.8688 20039.344 L 1101.6393 20039.344 L 1101.6393 20013.113 L 1101.6393 20013.113 L 1075.4098 20013.113 L 1075.4098 20013.113 L 1075.4098 20013.113 L 1075.4098 19908.195 Q 1075.4098 19777.049 1022.95074 17836.064 L 996.72125 15895.081 L 996.72125 15134.426 Q 970.49176 14399.999 970.49176 13927.868 L 970.49176 13455.737 L 970.49176 12931.146 Q 970.49176 12432.786 865.5737 6321.311 Q 760.6557 183.60655 760.6557 157.37704 Q 734.4262 131.14754 498.36063 104.91803 L 288.52457 78.68852 L 288.52457 78.68852 Q 288.52457 78.68852 262.29507 52.459015 L 236.06557 26.229507 L 131.14754 26.229507 L 0.0 26.229507 L 0.0 0.0 L 0.0 0.0 L 577.04913 0.0 Q 1154.0983 26.229507 1180.3278 52.459015 Q 1180.3278 78.68852 1232.7869 5691.8027 Q 1232.7869 11278.6875 1285.2458 12039.344 Q 1285.2458 12799.999 1311.4753 12826.229 Q 1337.7048 12878.6875 1363.9343 13009.835 Q 1390.1638 13167.212 1363.9343 13350.819 Q 1363.9343 13534.426 1337.7048 13534.426 Q 1311.4753 13534.426 1311.4753 13822.95 Q 1285.2458 14111.475 1285.2458 15449.18 Q 1232.7869 16813.113 1232.7869 18386.885 Q 1232.7869 19986.885 1259.0164 20013.113 z" svg:height="202.22949mm" draw:style-name="style-21" svg:viewBox="0.0 0.0 1363.9343 20222.95" svg:width="13.639343mm" svg:x="194.88524mm" svg:y="6.557377mm"/>
          <draw:path svg:d="M 131.14754 419.67212 L 131.14754 550.81964 L 131.14754 629.5082 L 131.14754 681.96716 L 104.91803 681.96716 L 104.91803 681.96716 L 52.459015 708.19666 L -1.8189894E-12 708.19666 L -1.8189894E-12 524.59015 L -1.8189894E-12 367.2131 L 26.229507 157.37704 Q 26.229507 -26.229507 78.68852 0.0 Q 104.91803 0.0 104.91803 157.37704 Q 131.14754 314.7541 131.14754 419.67212 z" svg:height="7.081967mm" draw:style-name="style-22" svg:viewBox="0.0 0.0 131.14754 708.19666" svg:width="1.3114753mm" svg:x="120.39343mm" svg:y="238.16393mm"/>
          <draw:path svg:d="M -1.8189894E-12 131.14754 Q -1.8189894E-12 0.0 104.91803 0.0 Q 183.60655 0.0 183.60655 157.37704 Q 183.60655 314.7541 104.91803 288.52457 Q -1.8189894E-12 288.52457 -1.8189894E-12 131.14754 z" svg:height="2.8852458mm" draw:style-name="style-23" svg:viewBox="0.0 0.0 183.60655 288.52457" svg:width="1.8360654mm" svg:x="148.45901mm" svg:y="253.11475mm"/>
          <draw:path svg:d="M 0.0 3.6379788E-12 Q 26.229507 -104.91803 78.68852 3.6379788E-12 Q 104.91803 78.68852 26.229507 78.68852 Q -26.229507 78.68852 0.0 3.6379788E-12 z" svg:height="0.7868852mm" draw:style-name="style-24" svg:viewBox="0.0 0.0 78.68852 78.68852" svg:width="0.7868852mm" svg:x="59.54098mm" svg:y="241.83604mm"/>
          <draw:path svg:d="M 157.37704 104.91803 L 157.37704 209.83606 L 78.68852 209.83606 Q 0.0 209.83606 0.0 104.91803 Q 0.0 0.0 78.68852 0.0 Q 157.37704 26.229507 157.37704 104.91803 z" svg:height="2.0983605mm" draw:style-name="style-25" svg:viewBox="0.0 0.0 157.37704 209.83606" svg:width="1.5737704mm" svg:x="163.67212mm" svg:y="263.34424mm"/>
          <draw:path svg:d="M 26.229507 26.229507 L 26.229507 0.0 L 52.459015 0.0 L 104.91803 0.0 L 104.91803 78.68852 Q 131.14754 157.37704 209.83606 157.37704 L 288.52457 157.37704 L 288.52457 131.14754 L 314.7541 131.14754 L 314.7541 78.68852 Q 314.7541 26.229507 367.2131 26.229507 L 419.67212 26.229507 L 419.67212 183.60655 L 419.67212 340.98358 L 393.4426 340.98358 L 393.4426 367.2131 L 367.2131 367.2131 L 340.98358 367.2131 L 340.98358 314.7541 Q 314.7541 288.52457 314.7541 262.29507 Q 314.7541 236.06557 209.83606 236.06557 Q 131.14754 262.29507 104.91803 314.7541 L 104.91803 367.2131 L 52.459015 367.2131 L 26.229507 367.2131 L 26.229507 340.98358 L 0.0 340.98358 L 0.0 314.7541 L 0.0 288.52457 L 0.0 157.37704 L 0.0 52.459015 L 26.229507 26.229507 z" svg:height="3.6721308mm" draw:style-name="style-26" svg:viewBox="0.0 0.0 419.67212 367.2131" svg:width="4.196721mm" svg:x="49.311474mm" svg:y="270.1639mm"/>
          <draw:path svg:d="M 52.459015 0.0 L 78.68852 0.0 L 262.29507 0.0 Q 419.67212 0.0 419.67212 104.91803 Q 419.67212 157.37704 367.2131 183.60655 Q 340.98358 183.60655 314.7541 157.37704 Q 314.7541 104.91803 209.83606 104.91803 Q 131.14754 104.91803 157.37704 183.60655 Q 209.83606 262.29507 314.7541 340.98358 Q 419.67212 419.67212 419.67212 524.59015 Q 419.67212 655.7377 393.4426 655.7377 Q 393.4426 681.96716 209.83606 681.96716 L 26.229507 681.96716 L 26.229507 577.04913 L 26.229507 472.13113 L 52.459015 472.13113 L 104.91803 472.13113 L 104.91803 524.59015 Q 131.14754 577.04913 209.83606 577.04913 L 314.7541 577.04913 L 314.7541 550.81964 L 314.7541 550.81964 L 314.7541 524.59015 L 314.7541 498.36063 L 314.7541 498.36063 L 314.7541 472.13113 L 314.7541 472.13113 L 314.7541 472.13113 L 288.52457 472.13113 L 288.52457 472.13113 L 262.29507 445.9016 L 236.06557 419.67212 L 236.06557 419.67212 L 209.83606 419.67212 L 209.83606 419.67212 Q 209.83606 419.67212 104.91803 314.7541 L 0.0 236.06557 L 0.0 157.37704 Q 0.0 52.459015 26.229507 26.229507 Q 26.229507 0.0 52.459015 0.0 z" svg:height="6.8196716mm" draw:style-name="style-27" svg:viewBox="0.0 0.0 419.67212 681.96716" svg:width="4.196721mm" svg:x="138.49179mm" svg:y="238.16393mm"/>
          <draw:path svg:d="M 1127.8688 0.0 L 1363.9343 0.0 L 1390.1638 0.0 Q 1442.6229 26.229507 1468.8524 26.229507 L 1495.0819 26.229507 L 1363.9343 52.459015 L 1232.7869 78.68852 L 1180.3278 78.68852 L 1127.8688 78.68852 L 550.81964 78.68852 L 0.0 78.68852 L 0.0 52.459015 L 26.229507 26.229507 L 26.229507 26.229507 L 26.229507 26.229507 L 472.13113 0.0 Q 918.0327 -26.229507 1127.8688 0.0 z" svg:height="0.7868852mm" draw:style-name="style-28" svg:viewBox="0.0 0.0 1495.0819 78.68852" svg:width="14.950819mm" svg:x="68.983604mm" svg:y="174.9508mm"/>
          <draw:path svg:d="M 131.14754 288.52457 L 104.91803 314.7541 L 78.68852 419.67212 Q 26.229507 524.59015 26.229507 524.59015 L 0.0 524.59015 L 0.0 419.67212 L 0.0 288.52457 L 0.0 157.37704 Q 0.0 26.229507 78.68852 0.0 Q 157.37704 -26.229507 157.37704 104.91803 Q 157.37704 262.29507 131.14754 288.52457 z" svg:height="5.245901mm" draw:style-name="style-29" svg:viewBox="0.0 0.0 157.37704 524.59015" svg:width="1.5737704mm" svg:x="108.06557mm" svg:y="179.93442mm"/>
          <draw:path svg:d="M 1.8189894E-12 26.229507 L 1.8189894E-12 0.0 L 52.459015 0.0 L 104.91803 0.0 L 183.60655 104.91803 Q 262.29507 183.60655 262.29507 209.83606 L 262.29507 236.06557 L 288.52457 262.29507 L 314.7541 288.52457 L 314.7541 314.7541 L 314.7541 340.98358 L 340.98358 340.98358 L 340.98358 367.2131 L 340.98358 367.2131 L 367.2131 367.2131 L 367.2131 367.2131 L 367.2131 367.2131 L 367.2131 393.4426 L 367.2131 393.4426 L 393.4426 209.83606 L 393.4426 0.0 L 472.13113 0.0 L 524.59015 0.0 L 524.59015 26.229507 L 524.59015 52.459015 L 524.59015 393.4426 Q 524.59015 734.4262 445.9016 708.19666 Q 367.2131 681.96716 314.7541 577.04913 Q 262.29507 498.36063 236.06557 472.13113 L 209.83606 445.9016 L 209.83606 419.67212 L 209.83606 393.4426 L 183.60655 393.4426 L 183.60655 367.2131 L 183.60655 367.2131 L 157.37704 367.2131 L 157.37704 524.59015 L 157.37704 708.19666 L 131.14754 708.19666 L 131.14754 734.4262 L 78.68852 734.4262 L 26.229507 734.4262 L 26.229507 708.19666 L 1.8189894E-12 708.19666 L 1.8189894E-12 367.2131 L 1.8189894E-12 26.229507 L 1.8189894E-12 26.229507 z" svg:height="7.3442616mm" draw:style-name="style-30" svg:viewBox="0.0 0.0 524.59015 734.4262" svg:width="5.245901mm" svg:x="84.459015mm" svg:y="216.13113mm"/>
          <draw:path svg:d="M 183.60655 104.91803 L 262.29507 0.0 L 288.52457 0.0 Q 288.52457 0.0 288.52457 26.229507 L 288.52457 26.229507 L 288.52457 52.459015 L 288.52457 78.68852 L 288.52457 104.91803 L 288.52457 131.14754 L 262.29507 157.37704 L 262.29507 183.60655 L 262.29507 209.83606 Q 236.06557 236.06557 262.29507 236.06557 L 262.29507 236.06557 L 262.29507 236.06557 Q 262.29507 262.29507 288.52457 262.29507 L 288.52457 262.29507 L 209.83606 340.98358 Q 131.14754 419.67212 104.91803 472.13113 Q 78.68852 524.59015 131.14754 524.59015 L 157.37704 524.59015 L 157.37704 550.81964 L 157.37704 550.81964 L 157.37704 550.81964 Q 157.37704 577.04913 131.14754 577.04913 L 131.14754 577.04913 L 131.14754 577.04913 Q 131.14754 577.04913 52.459015 603.2786 Q 9.094947E-13 629.5082 9.094947E-13 550.81964 L 26.229507 472.13113 L 26.229507 445.9016 Q 26.229507 419.67212 52.459015 367.2131 Q 52.459015 314.7541 26.229507 314.7541 Q 9.094947E-13 314.7541 78.68852 262.29507 Q 131.14754 236.06557 183.60655 104.91803 z" svg:height="6.0327864mm" draw:style-name="style-31" svg:viewBox="0.0 0.0 288.52457 603.2786" svg:width="2.8852458mm" svg:x="62.16393mm" svg:y="260.19672mm"/>
          <draw:path svg:d="M 708.19666 603.2786 L 708.19666 603.2786 L 734.4262 655.7377 Q 760.6557 708.19666 681.96716 708.19666 L 603.2786 708.19666 L 603.2786 681.96716 Q 603.2786 655.7377 550.81964 577.04913 Q 524.59015 498.36063 367.2131 498.36063 Q 209.83606 524.59015 183.60655 577.04913 L 131.14754 655.7377 L 131.14754 681.96716 L 131.14754 708.19666 L 78.68852 708.19666 L 0.0 708.19666 L 0.0 681.96716 L 26.229507 655.7377 L 26.229507 629.5082 L 26.229507 577.04913 L 157.37704 288.52457 Q 288.52457 0.0 340.98358 0.0 Q 445.9016 0.0 577.04913 288.52457 Q 708.19666 577.04913 708.19666 603.2786 z M 314.7541 262.29507 Q 340.98358 157.37704 419.67212 262.29507 Q 472.13113 367.2131 367.2131 367.2131 Q 262.29507 367.2131 314.7541 262.29507 z" svg:height="7.081967mm" draw:style-name="style-32" svg:viewBox="0.0 0.0 734.4262 708.19666" svg:width="7.3442616mm" svg:x="66.88524mm" svg:y="205.63933mm"/>
          <draw:path svg:d="M 104.91803 681.96716 L 78.68852 708.19666 L 78.68852 734.4262 L 78.68852 786.8852 L 26.229507 786.8852 L 0.0 786.8852 L 0.0 708.19666 L 26.229507 629.5082 L 78.68852 314.7541 Q 157.37704 -26.229507 209.83606 0.0 Q 236.06557 0.0 367.2131 367.2131 Q 498.36063 760.6557 445.9016 760.6557 Q 393.4426 760.6557 340.98358 655.7377 Q 288.52457 524.59015 209.83606 550.81964 Q 131.14754 550.81964 131.14754 577.04913 Q 131.14754 629.5082 104.91803 681.96716 z" svg:height="7.868852mm" draw:style-name="style-33" svg:viewBox="0.0 0.0 445.9016 786.8852" svg:width="4.4590163mm" svg:x="42.754097mm" svg:y="87.08196mm"/>
          <draw:path svg:d="M 3619.6719 26.229507 L 3672.1309 0.0 L 3672.1309 0.0 L 3672.1309 26.229507 L 3724.5898 26.229507 L 3777.049 26.229507 L 3777.049 0.0 L 3777.049 0.0 L 3829.508 0.0 L 3855.7375 0.0 L 3881.967 0.0 L 3908.1965 0.0 L 3908.1965 0.0 Q 3908.1965 26.229507 3934.426 26.229507 L 3934.426 26.229507 L 4039.344 26.229507 L 4144.262 26.229507 L 4144.262 26.229507 Q 4144.262 52.459015 4170.4917 78.68852 L 4170.4917 78.68852 L 4091.803 183.60655 Q 4039.344 314.7541 3986.885 340.98358 Q 3908.1965 393.4426 3934.426 393.4426 Q 3960.6555 393.4426 3960.6555 445.9016 Q 3934.426 498.36063 3934.426 524.59015 L 3934.426 550.81964 L 3908.1965 629.5082 Q 3908.1965 708.19666 3960.6555 681.96716 Q 4039.344 655.7377 4039.344 655.7377 L 4039.344 655.7377 L 4039.344 655.7377 Q 4065.5735 655.7377 4065.5735 629.5082 L 4065.5735 629.5082 L 4091.803 655.7377 Q 4091.803 681.96716 4118.0327 681.96716 L 4118.0327 681.96716 L 4144.262 681.96716 Q 4170.4917 708.19666 4170.4917 681.96716 L 4170.4917 681.96716 L 4196.721 681.96716 L 4196.721 655.7377 L 4196.721 655.7377 L 4196.721 655.7377 L 4249.18 577.04913 Q 4301.639 498.36063 4354.098 498.36063 Q 4406.557 498.36063 4380.3276 603.2786 Q 4354.098 708.19666 4459.016 655.7377 Q 4537.7046 603.2786 4537.7046 603.2786 L 4537.7046 603.2786 L 4563.934 577.04913 Q 4563.934 550.81964 4590.1636 603.2786 Q 4616.393 655.7377 4773.77 681.96716 Q 4931.1475 708.19666 4983.6064 681.96716 Q 5036.0654 655.7377 5036.0654 708.19666 Q 5062.295 760.6557 5088.5244 734.4262 Q 5140.9834 708.19666 5140.9834 681.96716 Q 5114.754 655.7377 5140.9834 655.7377 Q 5167.213 655.7377 5193.4424 708.19666 Q 5219.672 760.6557 5298.3604 760.6557 Q 5377.049 708.19666 5377.049 708.19666 L 5377.049 708.19666 L 5403.2783 708.19666 Q 5429.508 708.19666 5455.7373 681.96716 L 5508.1963 681.96716 L 5534.426 655.7377 Q 5560.6553 603.2786 5586.885 629.5082 Q 5613.1143 655.7377 5613.1143 681.96716 L 5639.3438 681.96716 L 5639.3438 681.96716 Q 5639.3438 708.19666 5665.573 708.19666 L 5665.573 708.19666 L 5665.573 734.4262 Q 5691.8027 760.6557 5901.639 786.8852 Q 6111.475 839.34424 6111.475 865.5737 Q 6111.475 891.8032 6032.7866 891.8032 Q 5980.3276 918.0327 6032.7866 918.0327 Q 6059.016 918.0327 5980.3276 996.72125 Q 5875.4097 1049.1803 5875.4097 1075.4098 L 5875.4097 1101.6393 L 5901.639 1259.0164 Q 5927.8687 1416.3933 5927.8687 1416.3933 Q 5927.8687 1442.6229 6085.2456 1442.6229 L 6242.6226 1442.6229 L 6242.6226 1390.1638 Q 6242.6226 1363.9343 6190.1636 1363.9343 L 6137.7046 1363.9343 L 6137.7046 1337.7048 Q 6137.7046 1337.7048 6190.1636 1337.7048 Q 6242.6226 1337.7048 6268.852 1285.2458 Q 6295.0815 1232.7869 6321.311 1232.7869 L 6347.5405 1259.0164 L 6373.77 1337.7048 Q 6399.9995 1442.6229 6531.147 1416.3933 Q 6662.295 1416.3933 6662.295 1416.3933 L 6662.295 1416.3933 L 6662.295 1416.3933 Q 6688.5244 1390.1638 6688.5244 1390.1638 L 6688.5244 1390.1638 L 6714.754 1390.1638 Q 6714.754 1390.1638 6714.754 1363.9343 L 6714.754 1363.9343 L 6714.754 1363.9343 Q 6740.9834 1337.7048 6767.213 1311.4753 Q 6767.213 1285.2458 6793.4424 1285.2458 L 6819.672 1285.2458 L 6819.672 1337.7048 L 6819.672 1363.9343 L 6845.9014 1390.1638 L 6872.131 1416.3933 L 6872.131 1416.3933 L 6872.131 1442.6229 L 7029.508 1416.3933 Q 7186.885 1390.1638 7186.885 1390.1638 Q 7186.885 1390.1638 7213.1143 1363.9343 L 7213.1143 1337.7048 L 7213.1143 1337.7048 Q 7239.3438 1337.7048 7239.3438 1285.2458 Q 7239.3438 1259.0164 7291.8027 1259.0164 L 7318.032 1259.0164 L 7344.2617 1337.7048 Q 7344.2617 1416.3933 7396.7207 1416.3933 Q 7422.95 1416.3933 7449.1797 1390.1638 Q 7449.1797 1337.7048 7554.098 1337.7048 Q 7659.016 1285.2458 7659.016 1285.2458 L 7659.016 1285.2458 L 7711.475 1285.2458 Q 7737.7046 1285.2458 7763.934 1285.2458 L 7763.934 1285.2458 L 7763.934 1337.7048 L 7763.934 1416.3933 L 7790.1636 1416.3933 L 7790.1636 1442.6229 L 7921.311 1416.3933 Q 8078.688 1390.1638 8078.688 1390.1638 Q 8078.688 1390.1638 8052.4585 1390.1638 L 8052.4585 1390.1638 L 7973.77 1363.9343 Q 7895.0815 1363.9343 7895.0815 1337.7048 Q 7895.0815 1311.4753 7973.77 1311.4753 L 8052.4585 1311.4753 L 8078.688 1311.4753 Q 8078.688 1285.2458 8078.688 1285.2458 L 8078.688 1285.2458 L 8078.688 1259.0164 Q 8104.9175 1232.7869 8131.147 1232.7869 Q 8157.3765 1232.7869 8183.606 1259.0164 Q 8183.606 1285.2458 8183.606 1311.4753 L 8209.836 1311.4753 L 8209.836 1390.1638 Q 8209.836 1442.6229 8236.065 1442.6229 Q 8288.524 1442.6229 8288.524 1390.1638 Q 8314.754 1337.7048 8393.442 1311.4753 Q 8445.901 1311.4753 8445.901 1390.1638 Q 8472.131 1442.6229 8498.36 1442.6229 L 8524.59 1442.6229 L 8550.819 1442.6229 Q 8550.819 1442.6229 8550.819 1416.3933 L 8550.819 1416.3933 L 8577.049 1416.3933 Q 8603.278 1390.1638 8603.278 1416.3933 L 8629.508 1416.3933 L 8655.737 1442.6229 Q 8708.196 1442.6229 8708.196 1416.3933 Q 8708.196 1390.1638 8813.114 1390.1638 Q 8944.262 1390.1638 8944.262 1416.3933 Q 8944.262 1442.6229 8970.491 1442.6229 Q 9022.95 1442.6229 9022.95 1390.1638 L 9022.95 1337.7048 L 8996.721 1311.4753 L 8996.721 1285.2458 L 8996.721 1232.7869 Q 8996.721 1154.0983 9075.409 1154.0983 L 9127.868 1154.0983 L 9127.868 1154.0983 L 9127.868 1154.0983 L 9154.098 1285.2458 L 9180.327 1416.3933 L 9180.327 1416.3933 L 9180.327 1442.6229 L 9232.786 1442.6229 L 9259.016 1442.6229 L 9259.016 1337.7048 L 9259.016 1206.5573 L 9337.704 1206.5573 Q 9390.163 1232.7869 9468.852 1285.2458 Q 9547.54 1390.1638 9599.999 1363.9343 Q 9652.458 1337.7048 9678.6875 1311.4753 Q 9704.917 1285.2458 9704.917 1285.2458 L 9731.147 1285.2458 L 9731.147 1285.2458 L 9731.147 1311.4753 L 9757.377 1390.1638 Q 9809.836 1442.6229 9914.754 1442.6229 Q 10045.901 1442.6229 10045.901 1416.3933 Q 10072.131 1416.3933 10072.131 1390.1638 L 10072.131 1363.9343 L 10098.36 1363.9343 Q 10098.36 1337.7048 10098.36 1337.7048 L 10098.36 1337.7048 L 10098.36 1337.7048 Q 10124.59 1337.7048 10124.59 1311.4753 L 10124.59 1285.2458 L 10150.819 1311.4753 Q 10177.049 1337.7048 10177.049 1337.7048 L 10177.049 1337.7048 L 10177.049 1390.1638 L 10177.049 1442.6229 L 10229.508 1442.6229 L 10281.967 1442.6229 L 10281.967 1337.7048 L 10281.967 1259.0164 L 10308.196 1259.0164 L 10308.196 1285.2458 L 10308.196 1285.2458 L 10334.426 1285.2458 L 10334.426 1285.2458 L 10334.426 1285.2458 L 10334.426 1311.4753 L 10334.426 1311.4753 L 10360.655 1311.4753 L 10360.655 1337.7048 L 10386.885 1363.9343 Q 10439.344 1390.1638 10439.344 1390.1638 L 10439.344 1416.3933 L 10439.344 1416.3933 Q 10439.344 1442.6229 10439.344 1442.6229 L 10465.573 1442.6229 L 10491.803 1468.8524 Q 10518.032 1495.0819 10596.721 1521.3114 L 10649.18 1521.3114 L 10649.18 1495.0819 L 10649.18 1468.8524 L 10675.409 1468.8524 Q 10701.639 1468.8524 10727.868 1337.7048 L 10754.098 1180.3278 L 10832.786 1180.3278 L 10911.475 1180.3278 L 10911.475 1232.7869 Q 10911.475 1259.0164 10937.704 1232.7869 L 10963.934 1180.3278 L 10990.163 1180.3278 Q 11042.622 1206.5573 11068.852 1285.2458 Q 11068.852 1390.1638 11147.54 1442.6229 Q 11226.229 1495.0819 11357.376 1495.0819 Q 11488.523 1495.0819 11514.754 1442.6229 Q 11540.983 1442.6229 11540.983 1416.3933 L 11540.983 1416.3933 L 11540.983 1416.3933 Q 11567.213 1390.1638 11567.213 1390.1638 L 11567.213 1390.1638 L 11593.442 1390.1638 L 11593.442 1390.1638 L 11593.442 1363.9343 L 11593.442 1363.9343 L 11593.442 1337.7048 L 11593.442 1337.7048 L 11619.672 1337.7048 L 11619.672 1337.7048 L 11619.672 1337.7048 L 11645.901 1337.7048 L 11645.901 1285.2458 L 11645.901 1259.0164 L 11672.131 1259.0164 L 11672.131 1285.2458 L 11698.36 1285.2458 L 11698.36 1285.2458 L 11698.36 1337.7048 L 11698.36 1390.1638 L 11672.131 1416.3933 L 11645.901 1442.6229 L 11645.901 1468.8524 L 11645.901 1495.0819 L 11540.983 1626.2294 Q 11488.523 1757.377 11462.294 1783.6064 L 11436.064 1809.8359 L 11436.064 1809.8359 L 11436.064 1809.8359 L 11436.064 1836.0654 L 11436.064 1836.0654 L 11409.835 1862.2949 L 11383.605 1888.5245 L 11383.605 1914.754 L 11383.605 1940.9835 L 11383.605 1967.213 L 11383.605 1993.4425 L 11383.605 1993.4425 L 11383.605 1993.4425 L 11436.064 2045.9015 Q 11488.523 2072.131 11540.983 2098.3606 Q 11567.213 2098.3606 11567.213 2203.2786 Q 11567.213 2308.1965 11540.983 2308.1965 L 11514.754 2281.967 L 11514.754 2281.967 L 11488.523 2281.967 L 11488.523 2308.1965 L 11488.523 2334.426 L 11540.983 2334.426 L 11619.672 2334.426 L 11645.901 2334.426 L 11645.901 2334.426 L 11672.131 2334.426 L 11698.36 2334.426 L 11698.36 2360.6555 L 11698.36 2386.885 L 11672.131 2386.885 L 11645.901 2386.885 L 11645.901 2413.1145 L 11645.901 2439.3442 L 11619.672 2439.3442 L 11619.672 2439.3442 L 11619.672 2413.1145 L 11593.442 2413.1145 L 11593.442 2386.885 Q 11593.442 2360.6555 11540.983 2360.6555 L 11488.523 2360.6555 L 11488.523 2386.885 Q 11488.523 2413.1145 11462.294 2413.1145 L 11462.294 2386.885 L 11462.294 2386.885 L 11436.064 2386.885 L 11436.064 2386.885 L 11436.064 2386.885 L 11436.064 2413.1145 L 11436.064 2413.1145 L 11436.064 2439.3442 L 11436.064 2465.5737 L 11436.064 2465.5737 L 11436.064 2491.8032 L 11436.064 2491.8032 L 11436.064 2491.8032 L 11462.294 2518.0327 L 11462.294 2544.2622 L 11436.064 2544.2622 L 11409.835 2544.2622 L 11409.835 2570.4917 L 11436.064 2570.4917 L 11436.064 2596.7212 Q 11436.064 2622.9507 11488.523 2649.1802 Q 11567.213 2649.1802 11593.442 2701.6392 Q 11619.672 2754.0981 11698.36 2806.5571 Q 11777.049 2859.016 11777.049 2859.016 Q 11803.278 2885.2458 11777.049 2911.4753 Q 11750.819 2963.9343 11829.508 2990.1638 Q 11908.196 3016.3933 11908.196 3121.3113 Q 11908.196 3199.9998 11986.885 3226.2292 Q 12065.573 3252.4587 12065.573 3278.6882 Q 12091.803 3278.6882 12118.032 3278.6882 Q 12144.262 3278.6882 12196.721 3278.6882 Q 12275.409 3278.6882 12275.409 3252.4587 Q 12275.409 3226.2292 12301.639 3252.4587 Q 12327.868 3278.6882 12327.868 3304.9177 Q 12354.098 3331.1475 12485.245 3304.9177 Q 12616.393 3278.6882 12642.622 3304.9177 Q 12642.622 3331.1475 12799.999 3278.6882 Q 12957.376 3226.2292 12957.376 3278.6882 Q 12983.605 3331.1475 13009.835 3331.1475 Q 13062.294 3331.1475 13062.294 3357.377 Q 13088.523 3383.6064 13114.753 3383.6064 Q 13140.982 3383.6064 13167.212 3383.6064 L 13219.671 3383.6064 L 13219.671 3409.836 L 13219.671 3409.836 L 13219.671 3436.0654 L 13219.671 3462.295 L 13219.671 3462.295 Q 13167.212 3462.295 13167.212 3488.5244 Q 13167.212 3540.9834 13167.212 3540.9834 L 13167.212 3540.9834 L 13140.982 3567.213 L 13114.753 3593.4424 L 13245.9 3593.4424 Q 13377.049 3593.4424 13377.049 3619.6719 Q 13403.278 3645.9014 13508.196 3645.9014 Q 13613.114 3645.9014 13691.803 3672.1309 L 13770.491 3698.3604 L 13796.721 3698.3604 L 13822.95 3698.3604 L 13849.18 3698.3604 L 13875.409 3698.3604 L 13901.639 3698.3604 L 13901.639 3698.3604 L 13901.639 3672.1309 L 13901.639 3672.1309 L 13927.868 3672.1309 L 13927.868 3698.3604 L 13927.868 3698.3604 L 13954.098 3698.3604 L 13954.098 3698.3604 L 13954.098 3698.3604 L 13927.868 3724.5898 L 13901.639 3750.8193 L 13901.639 3750.8193 L 13901.639 3750.8193 L 13875.409 3750.8193 L 13875.409 3750.8193 L 13849.18 3777.049 L 13822.95 3803.2786 L 13796.721 3803.2786 L 13770.491 3803.2786 L 13770.491 3829.508 L 13744.262 3829.508 L 13744.262 3829.508 L 13744.262 3855.7375 L 13691.803 3855.7375 Q 13613.114 3855.7375 13613.114 3881.967 L 13613.114 3881.967 L 13560.655 3881.967 Q 13508.196 3908.1965 11855.737 3908.1965 L 10229.508 3934.426 L 10150.819 3934.426 L 10072.131 3908.1965 L 9967.213 3908.1965 Q 9862.295 3908.1965 9862.295 3881.967 Q 9862.295 3855.7375 9836.065 3777.049 Q 9809.836 3698.3604 9836.065 3698.3604 L 9862.295 3698.3604 L 9862.295 3672.1309 L 9862.295 3672.1309 L 9836.065 3672.1309 L 9836.065 3645.9014 L 9757.377 3645.9014 Q 9704.917 3645.9014 9468.852 3672.1309 Q 9232.786 3672.1309 9206.557 3750.8193 L 9180.327 3829.508 L 9127.868 3829.508 Q 9101.639 3803.2786 9075.409 3777.049 L 9075.409 3750.8193 L 9075.409 3750.8193 Q 9075.409 3724.5898 9022.95 3698.3604 Q 8970.491 3698.3604 8918.032 3698.3604 L 8891.803 3698.3604 L 8891.803 3698.3604 Q 8865.573 3698.3604 8865.573 3698.3604 L 8865.573 3724.5898 L 8839.344 3724.5898 Q 8813.114 3698.3604 8603.278 3698.3604 Q 8419.672 3698.3604 8393.442 3750.8193 Q 8393.442 3777.049 8340.983 3777.049 Q 8288.524 3777.049 8288.524 3750.8193 Q 8288.524 3698.3604 8104.9175 3698.3604 Q 7921.311 3698.3604 7895.0815 3777.049 Q 7868.852 3855.7375 7842.6226 3803.2786 L 7790.1636 3750.8193 L 7763.934 3750.8193 L 7737.7046 3750.8193 L 7737.7046 3750.8193 L 7711.475 3750.8193 L 7711.475 3777.049 L 7711.475 3803.2786 L 7685.2456 3829.508 L 7659.016 3855.7375 L 7659.016 3908.1965 L 7659.016 3934.426 L 7632.7866 3960.6555 L 7632.7866 3960.6555 L 7554.098 3960.6555 L 7475.409 3960.6555 L 7475.409 3934.426 Q 7501.6387 3934.426 7501.6387 3908.1965 Q 7501.6387 3881.967 7449.1797 3855.7375 Q 7396.7207 3855.7375 7370.491 3777.049 L 7344.2617 3724.5898 L 7344.2617 3724.5898 L 7344.2617 3750.8193 L 7344.2617 3750.8193 L 7344.2617 3750.8193 L 7318.032 3777.049 Q 7318.032 3803.2786 7291.8027 3803.2786 L 7265.573 3803.2786 L 7265.573 3777.049 Q 7239.3438 3750.8193 7239.3438 3724.5898 Q 7186.885 3698.3604 7160.6553 3750.8193 Q 7134.426 3829.508 7081.967 3855.7375 L 7055.7373 3855.7375 L 7055.7373 3829.508 L 7055.7373 3803.2786 L 7055.7373 3750.8193 Q 7029.508 3698.3604 6872.131 3698.3604 Q 6688.5244 3698.3604 6662.295 3750.8193 Q 6662.295 3777.049 6583.606 3750.8193 L 6531.147 3750.8193 L 6531.147 3750.8193 L 6504.9175 3750.8193 L 6504.9175 3750.8193 L 6504.9175 3750.8193 L 6504.9175 3777.049 L 6504.9175 3777.049 L 6531.147 3829.508 L 6531.147 3881.967 L 6557.3765 3881.967 L 6583.606 3908.1965 L 6583.606 3908.1965 L 6609.8354 3908.1965 L 6609.8354 3908.1965 L 6609.8354 3908.1965 L 6609.8354 3934.426 L 6609.8354 3934.426 L 6583.606 3934.426 L 6583.606 3960.6555 L 6557.3765 3960.6555 L 6531.147 3960.6555 L 6531.147 3986.885 L 6531.147 3986.885 L 6531.147 3986.885 L 6504.9175 3986.885 L 6504.9175 3986.885 L 6504.9175 4013.1145 L 5455.7373 4013.1145 Q 4432.7866 4013.1145 3777.049 4039.344 L 3095.0818 4039.344 L 2754.0981 4039.344 Q 2413.1145 4065.5735 1206.5573 4065.5735 L 26.229507 4065.5735 L 26.229507 3960.6555 Q 0.0 3829.508 0.0 3645.9014 L 0.0 3436.0654 L 0.0 3436.0654 L 0.0 3436.0654 L 26.229507 3462.295 L 52.459015 3488.5244 L 52.459015 3514.754 L 52.459015 3540.9834 L 78.68852 3540.9834 L 78.68852 3540.9834 L 78.68852 3567.213 L 104.91803 3567.213 L 104.91803 3488.5244 L 104.91803 3436.0654 L 131.14754 3436.0654 L 131.14754 3436.0654 L 157.37704 3409.836 L 183.60655 3383.6064 L 183.60655 3383.6064 L 209.83606 3383.6064 L 209.83606 3383.6064 L 209.83606 3383.6064 L 209.83606 3357.377 L 209.83606 3357.377 L 236.06557 3357.377 L 236.06557 3383.6064 L 236.06557 3383.6064 L 262.29507 3383.6064 L 262.29507 3488.5244 Q 262.29507 3619.6719 288.52457 3619.6719 L 288.52457 3645.9014 L 288.52457 3645.9014 L 314.7541 3645.9014 L 314.7541 3698.3604 L 314.7541 3724.5898 L 367.2131 3724.5898 L 393.4426 3698.3604 L 393.4426 3698.3604 L 419.67212 3698.3604 L 419.67212 3645.9014 L 419.67212 3619.6719 L 393.4426 3619.6719 L 393.4426 3593.4424 L 393.4426 3593.4424 L 419.67212 3593.4424 L 419.67212 3593.4424 L 419.67212 3593.4424 L 419.67212 3567.213 L 419.67212 3567.213 L 419.67212 3540.9834 L 419.67212 3514.754 L 419.67212 3514.754 L 419.67212 3488.5244 L 419.67212 3488.5244 L 419.67212 3488.5244 L 393.4426 3488.5244 L 393.4426 3488.5244 L 393.4426 3462.295 L 419.67212 3462.295 L 419.67212 3436.0654 L 419.67212 3383.6064 L 393.4426 3383.6064 L 393.4426 3383.6064 L 393.4426 3357.377 L 367.2131 3357.377 L 367.2131 3357.377 L 367.2131 3331.1475 L 367.2131 3331.1475 L 367.2131 3331.1475 L 367.2131 3436.0654 L 367.2131 3514.754 L 367.2131 3540.9834 L 367.2131 3567.213 L 340.98358 3567.213 L 340.98358 3593.4424 L 340.98358 3593.4424 L 314.7541 3593.4424 L 314.7541 3383.6064 Q 314.7541 3199.9998 340.98358 3252.4587 Q 367.2131 3278.6882 419.67212 3042.6228 Q 472.13113 2780.3276 445.9016 2754.0981 Q 419.67212 2754.0981 419.67212 2675.4097 Q 445.9016 2596.7212 472.13113 2596.7212 Q 498.36063 2596.7212 472.13113 2570.4917 Q 445.9016 2544.2622 445.9016 2518.0327 L 419.67212 2465.5737 L 445.9016 2491.8032 Q 472.13113 2518.0327 472.13113 2465.5737 Q 472.13113 2413.1145 445.9016 2413.1145 L 393.4426 2439.3442 L 393.4426 2413.1145 L 419.67212 2413.1145 L 419.67212 2386.885 L 419.67212 2334.426 L 445.9016 2308.1965 L 472.13113 2281.967 L 472.13113 2281.967 L 472.13113 2281.967 L 498.36063 2308.1965 L 524.59015 2308.1965 L 524.59015 2281.967 L 524.59015 2255.7375 L 577.04913 2255.7375 Q 655.7377 2255.7375 655.7377 2281.967 Q 655.7377 2334.426 681.96716 2360.6555 Q 734.4262 2386.885 813.1147 2334.426 Q 891.8032 2281.967 891.8032 2255.7375 Q 891.8032 2203.2786 970.49176 2150.8196 Q 1022.95074 2124.59 996.72125 2098.3606 Q 970.49176 2072.131 996.72125 2045.9015 Q 1049.1803 1993.4425 1259.0164 1914.754 Q 1495.0819 1809.8359 1495.0819 1757.377 Q 1521.3114 1678.6885 1573.7704 1652.4589 Q 1652.4589 1626.2294 1652.4589 1573.7704 Q 1652.4589 1521.3114 1678.6885 1521.3114 Q 1731.1475 1521.3114 1731.1475 1547.5409 Q 1731.1475 1573.7704 1731.1475 1599.9999 L 1757.377 1599.9999 L 1757.377 1547.5409 L 1783.6064 1521.3114 L 1783.6064 1521.3114 L 1783.6064 1495.0819 L 1783.6064 1495.0819 L 1783.6064 1495.0819 L 1757.377 1495.0819 L 1757.377 1495.0819 L 1757.377 1468.8524 L 1731.1475 1468.8524 L 1731.1475 1442.6229 L 1731.1475 1416.3933 L 1704.918 1390.1638 L 1704.918 1337.7048 L 1652.4589 1337.7048 L 1599.9999 1337.7048 L 1599.9999 1363.9343 L 1573.7704 1363.9343 L 1573.7704 1390.1638 L 1573.7704 1416.3933 L 1547.5409 1416.3933 L 1521.3114 1416.3933 L 1521.3114 1390.1638 L 1521.3114 1363.9343 L 1547.5409 1363.9343 L 1547.5409 1337.7048 L 1547.5409 1337.7048 L 1547.5409 1337.7048 L 1573.7704 1337.7048 L 1573.7704 1337.7048 L 1573.7704 1311.4753 L 1573.7704 1311.4753 L 1573.7704 1311.4753 L 1599.9999 1285.2458 L 1599.9999 1285.2458 L 1626.2294 1285.2458 L 1626.2294 1285.2458 L 1626.2294 1285.2458 L 1626.2294 1259.0164 L 1626.2294 1259.0164 L 1652.4589 1259.0164 L 1652.4589 1232.7869 L 1678.6885 1232.7869 L 1704.918 1232.7869 L 1704.918 1259.0164 L 1731.1475 1259.0164 L 1731.1475 1285.2458 Q 1783.6064 1311.4753 1783.6064 1337.7048 L 1783.6064 1363.9343 L 1809.8359 1363.9343 L 1809.8359 1390.1638 L 1836.0654 1390.1638 L 1836.0654 1390.1638 L 1836.0654 1390.1638 Q 1836.0654 1390.1638 1836.0654 1416.3933 L 1836.0654 1416.3933 L 1862.2949 1416.3933 L 1862.2949 1442.6229 L 1888.5245 1442.6229 L 1888.5245 1442.6229 L 1914.754 1416.3933 L 1940.9835 1416.3933 L 1940.9835 1390.1638 L 1940.9835 1363.9343 L 1940.9835 1363.9343 L 1940.9835 1363.9343 L 1967.213 1337.7048 L 1993.4425 1285.2458 L 1993.4425 1285.2458 L 1993.4425 1285.2458 L 1993.4425 1259.0164 L 1993.4425 1259.0164 L 2019.672 1232.7869 L 2019.672 1206.5573 L 2045.9015 1206.5573 L 2072.131 1180.3278 L 2150.8196 1180.3278 L 2229.508 1180.3278 L 2229.508 1180.3278 L 2229.508 1180.3278 L 2229.508 1206.5573 Q 2255.7375 1206.5573 2255.7375 1337.7048 L 2255.7375 1442.6229 L 2281.967 1442.6229 L 2308.1965 1442.6229 L 2308.1965 1416.3933 L 2308.1965 1416.3933 L 2334.426 1337.7048 L 2334.426 1232.7869 L 2334.426 1232.7869 L 2360.6555 1232.7869 L 2360.6555 1206.5573 L 2360.6555 1180.3278 L 2386.885 1180.3278 L 2386.885 1180.3278 L 2386.885 1206.5573 L 2413.1145 1206.5573 L 2413.1145 1206.5573 L 2413.1145 1232.7869 L 2439.3442 1232.7869 L 2465.5737 1232.7869 L 2491.8032 1232.7869 L 2518.0327 1232.7869 L 2518.0327 1232.7869 L 2518.0327 1232.7869 L 2544.2622 1232.7869 L 2544.2622 1232.7869 L 2544.2622 1259.0164 L 2570.4917 1259.0164 L 2570.4917 1285.2458 L 2570.4917 1337.7048 L 2596.7212 1337.7048 L 2596.7212 1337.7048 L 2622.9507 1363.9343 L 2622.9507 1363.9343 L 2622.9507 1390.1638 L 2622.9507 1416.3933 L 2649.1802 1416.3933 L 2649.1802 1442.6229 L 2675.4097 1442.6229 L 2727.8687 1442.6229 L 2727.8687 1390.1638 Q 2754.0981 1337.7048 2832.7866 1311.4753 Q 2937.7048 1311.4753 2937.7048 1337.7048 Q 2937.7048 1363.9343 2963.9343 1390.1638 L 2963.9343 1442.6229 L 2990.1638 1442.6229 L 3016.3933 1442.6229 L 3016.3933 1416.3933 L 3042.6228 1416.3933 L 3042.6228 1259.0164 L 3042.6228 1101.6393 L 3042.6228 1075.4098 Q 3042.6228 1022.95074 3068.8523 1022.95074 L 3068.8523 996.72125 L 3095.0818 996.72125 Q 3147.5408 970.49176 3199.9998 970.49176 Q 3252.4587 918.0327 3331.1475 839.34424 Q 3409.836 734.4262 3409.836 577.04913 Q 3409.836 419.67212 3514.754 393.4426 L 3619.6719 393.4426 L 3619.6719 367.2131 L 3619.6719 340.98358 L 3540.9834 340.98358 Q 3462.295 340.98358 3514.754 236.06557 L 3567.213 104.91803 L 3567.213 104.91803 Q 3567.213 104.91803 3593.4424 78.68852 Q 3593.4424 26.229507 3619.6719 26.229507 z M 4957.377 1337.7048 L 4957.377 1363.9343 L 5036.0654 1363.9343 L 5140.9834 1390.1638 L 5140.9834 1390.1638 L 5140.9834 1390.1638 L 5167.213 1390.1638 L 5167.213 1390.1638 L 5167.213 1416.3933 L 5140.9834 1416.3933 L 5140.9834 1416.3933 L 5140.9834 1442.6229 L 4983.6064 1442.6229 L 4852.4585 1442.6229 L 4852.4585 1232.7869 Q 4852.4585 1049.1803 5009.836 1049.1803 Q 5167.213 1049.1803 5167.213 1075.4098 Q 5140.9834 1127.8688 5062.295 1127.8688 Q 4957.377 1154.0983 4957.377 1180.3278 Q 4957.377 1206.5573 5036.0654 1206.5573 Q 5140.9834 1232.7869 5140.9834 1259.0164 Q 5140.9834 1285.2458 5062.295 1285.2458 Q 4957.377 1311.4753 4957.377 1337.7048 z M 3750.8193 1101.6393 L 3750.8193 1075.4098 L 3934.426 1049.1803 Q 4118.0327 1049.1803 4091.803 1101.6393 Q 4091.803 1127.8688 4039.344 1154.0983 Q 3986.885 1180.3278 3986.885 1311.4753 L 3986.885 1442.6229 L 3934.426 1442.6229 L 3908.1965 1442.6229 L 3908.1965 1285.2458 Q 3908.1965 1154.0983 3829.508 1154.0983 Q 3750.8193 1127.8688 3750.8193 1101.6393 z M 4380.3276 1363.9343 L 4354.098 1416.3933 L 4354.098 1416.3933 L 4354.098 1442.6229 L 4301.639 1442.6229 L 4275.4097 1442.6229 L 4275.4097 1232.7869 Q 4275.4097 1049.1803 4301.639 1049.1803 Q 4354.098 1049.1803 4354.098 1127.8688 Q 4354.098 1180.3278 4459.016 1180.3278 Q 4563.934 1206.5573 4563.934 1127.8688 Q 4563.934 1049.1803 4616.393 1049.1803 Q 4668.852 1049.1803 4668.852 1232.7869 Q 4668.852 1442.6229 4616.393 1442.6229 Q 4590.1636 1442.6229 4563.934 1363.9343 Q 4563.934 1311.4753 4459.016 1311.4753 Q 4380.3276 1311.4753 4380.3276 1363.9343 z M 603.2786 2491.8032 L 577.04913 2518.0327 L 577.04913 2491.8032 Q 577.04913 2439.3442 550.81964 2439.3442 Q 524.59015 2413.1145 524.59015 2386.885 Q 524.59015 2334.426 577.04913 2334.426 Q 629.5082 2360.6555 629.5082 2386.885 Q 603.2786 2386.885 629.5082 2413.1145 Q 629.5082 2439.3442 629.5082 2439.3442 Q 603.2786 2465.5737 603.2786 2491.8032 z M 12904.917 3304.9177 Q 12904.917 3304.9177 12931.146 3304.9177 Q 12931.146 3331.1475 12904.917 3331.1475 Q 12904.917 3331.1475 12904.917 3304.9177 z M 10596.721 3750.8193 L 10596.721 3672.1309 L 10701.639 3698.3604 Q 10806.557 3698.3604 10832.786 3672.1309 Q 10832.786 3645.9014 10885.245 3698.3604 Q 10963.934 3750.8193 10963.934 3803.2786 Q 10990.163 3855.7375 10806.557 3855.7375 Q 10596.721 3829.508 10596.721 3750.8193 z" svg:height="40.655735mm" draw:style-name="style-34" svg:viewBox="0.0 0.0 13954.098 4065.5735" svg:width="139.54097mm" svg:x="23.081966mm" svg:y="259.40982mm"/>
          <draw:path svg:d="M 26.229507 26.229507 L 26.229507 0.0 L 183.60655 26.229507 Q 367.2131 26.229507 393.4426 209.83606 Q 393.4426 393.4426 419.67212 419.67212 Q 445.9016 419.67212 472.13113 445.9016 L 498.36063 472.13113 L 498.36063 472.13113 L 498.36063 498.36063 L 498.36063 550.81964 Q 498.36063 603.2786 550.81964 603.2786 L 603.2786 629.5082 L 603.2786 629.5082 L 603.2786 629.5082 L 603.2786 655.7377 L 603.2786 681.96716 L 603.2786 708.19666 L 603.2786 734.4262 L 498.36063 734.4262 L 419.67212 734.4262 L 393.4426 708.19666 Q 367.2131 708.19666 340.98358 629.5082 Q 340.98358 524.59015 236.06557 524.59015 Q 131.14754 524.59015 131.14754 629.5082 L 131.14754 708.19666 L 104.91803 708.19666 L 78.68852 734.4262 L 26.229507 734.4262 L 9.094947E-13 734.4262 L 9.094947E-13 367.2131 L 9.094947E-13 26.229507 L 26.229507 26.229507 z M 131.14754 262.29507 Q 157.37704 157.37704 209.83606 157.37704 Q 288.52457 157.37704 262.29507 262.29507 Q 262.29507 367.2131 183.60655 393.4426 Q 131.14754 393.4426 131.14754 262.29507 z" svg:height="7.3442616mm" draw:style-name="style-35" svg:viewBox="0.0 0.0 603.2786 734.4262" svg:width="6.0327864mm" svg:x="63.21311mm" svg:y="216.13113mm"/>
          <draw:path svg:d="M 0.0 236.06557 Q 0.0 0.0 78.68852 0.0 Q 157.37704 0.0 157.37704 236.06557 Q 157.37704 472.13113 104.91803 472.13113 Q 26.229507 472.13113 0.0 236.06557 z" svg:height="4.721311mm" draw:style-name="style-36" svg:viewBox="0.0 0.0 157.37704 472.13113" svg:width="1.5737704mm" svg:x="57.704914mm" svg:y="69.245895mm"/>
          <draw:path svg:d="M 14819.671 786.8852 L 14819.671 0.0 L 14845.9 52.459015 Q 14898.359 104.91803 14924.589 262.29507 Q 14950.818 393.4426 14977.048 445.9016 L 15003.277 498.36063 L 15003.277 498.36063 L 15003.277 524.59015 L 15003.277 524.59015 L 15029.507 524.59015 L 15055.737 498.36063 L 15081.967 498.36063 L 15108.196 445.9016 Q 15160.655 367.2131 15213.114 419.67212 Q 15265.573 445.9016 15265.573 419.67212 Q 15265.573 367.2131 15291.803 367.2131 L 15291.803 367.2131 L 15291.803 367.2131 L 15318.032 367.2131 L 15318.032 419.67212 L 15318.032 445.9016 L 15318.032 1285.2458 Q 15318.032 2124.59 15081.967 2150.8196 Q 14845.9 2203.2786 7790.1636 2308.1965 L 734.4262 2439.3442 L 734.4262 2413.1145 L 734.4262 2413.1145 L 708.19666 2413.1145 L 708.19666 2413.1145 L 603.2786 2386.885 Q 498.36063 2360.6555 393.4426 2334.426 L 288.52457 2308.1965 L 367.2131 2281.967 Q 419.67212 2255.7375 419.67212 2255.7375 L 419.67212 2255.7375 L 445.9016 2255.7375 L 445.9016 2255.7375 L 419.67212 2229.508 L 367.2131 2203.2786 L 314.7541 2203.2786 Q 288.52457 2203.2786 236.06557 2177.049 Q 209.83606 2150.8196 262.29507 2124.59 L 314.7541 2098.3606 L 157.37704 2072.131 L 0.0 2045.9015 L 52.459015 2045.9015 L 104.91803 2045.9015 L 78.68852 2019.672 L 52.459015 2019.672 L 52.459015 1993.4425 L 52.459015 1967.213 L 734.4262 1967.213 Q 1390.1638 1940.9835 2413.1145 1940.9835 L 3462.295 1940.9835 L 3462.295 1914.754 L 3462.295 1914.754 L 3488.5244 1914.754 L 3488.5244 1914.754 L 4091.803 1914.754 L 4695.0815 1914.754 L 5245.9014 1914.754 Q 5822.9507 1888.5245 6504.9175 1888.5245 L 7186.885 1888.5245 L 7186.885 1862.2949 L 7186.885 1862.2949 L 8813.114 1836.0654 Q 10465.573 1836.0654 10518.032 1809.8359 L 10570.491 1809.8359 L 12695.081 1783.6064 Q 14793.441 1731.1475 14819.671 1731.1475 L 14845.9 1731.1475 L 14845.9 1626.2294 Q 14845.9 1547.5409 14819.671 786.8852 z" svg:height="24.393442mm" draw:style-name="style-37" svg:viewBox="0.0 0.0 15318.032 2439.3442" svg:width="153.18031mm" svg:x="53.508194mm" svg:y="280.13113mm"/>
          <draw:path svg:d="M 2439.3442 0.0 L 2570.4917 0.0 L 3278.6882 26.229507 Q 3960.6555 26.229507 3986.885 52.459015 L 4013.1145 78.68852 L 4013.1145 78.68852 L 4013.1145 78.68852 L 4039.344 131.14754 L 4065.5735 157.37704 L 4065.5735 157.37704 L 4065.5735 183.60655 L 4065.5735 183.60655 L 4065.5735 183.60655 L 4091.803 183.60655 L 4091.803 183.60655 L 4091.803 209.83606 L 4118.0327 209.83606 L 4118.0327 209.83606 L 4118.0327 236.06557 L 4118.0327 236.06557 L 4118.0327 236.06557 L 4144.262 236.06557 L 4144.262 236.06557 L 4144.262 262.29507 L 4170.4917 262.29507 L 4170.4917 288.52457 L 4170.4917 314.7541 L 4065.5735 314.7541 Q 3960.6555 288.52457 3777.049 288.52457 Q 3593.4424 236.06557 3016.3933 236.06557 L 2413.1145 183.60655 L 2386.885 183.60655 L 2386.885 183.60655 L 2281.967 183.60655 L 2203.2786 183.60655 L 1967.213 183.60655 Q 1757.377 183.60655 1337.7048 236.06557 Q 891.8032 236.06557 498.36063 288.52457 L 131.14754 340.98358 L 78.68852 340.98358 L 0.0 340.98358 L 0.0 340.98358 L 26.229507 340.98358 L 26.229507 340.98358 L 26.229507 340.98358 L 78.68852 314.7541 L 104.91803 288.52457 L 157.37704 288.52457 L 209.83606 288.52457 L 813.1147 183.60655 Q 1390.1638 78.68852 1836.0654 26.229507 Q 2281.967 26.229507 2439.3442 0.0 z" svg:height="3.4098358mm" draw:style-name="style-38" svg:viewBox="0.0 0.0 4170.4917 340.98358" svg:width="41.704914mm" svg:x="113.57376mm" svg:y="166.55737mm"/>
          <draw:path svg:d="M 839.34424 183.60655 L 891.8032 209.83606 L 970.49176 209.83606 L 1049.1803 209.83606 L 1049.1803 183.60655 L 1049.1803 157.37704 L 1180.3278 340.98358 Q 1311.4753 524.59015 1363.9343 524.59015 Q 1390.1638 577.04913 1416.3933 577.04913 L 1468.8524 577.04913 L 1547.5409 577.04913 L 1626.2294 577.04913 L 1652.4589 577.04913 L 1678.6885 577.04913 L 1678.6885 550.81964 L 1678.6885 550.81964 L 1704.918 524.59015 Q 1731.1475 498.36063 1731.1475 445.9016 L 1731.1475 393.4426 L 1757.377 393.4426 L 1757.377 393.4426 L 1757.377 472.13113 L 1731.1475 550.81964 L 1731.1475 550.81964 L 1731.1475 577.04913 L 1757.377 655.7377 Q 1783.6064 760.6557 1757.377 839.34424 Q 1731.1475 891.8032 1731.1475 944.26227 L 1731.1475 970.49176 L 1888.5245 970.49176 L 2019.672 970.49176 L 2019.672 996.72125 L 2019.672 996.72125 L 1914.754 996.72125 L 1809.8359 996.72125 L 1731.1475 996.72125 Q 1678.6885 996.72125 1599.9999 1049.1803 Q 1521.3114 1049.1803 1180.3278 1101.6393 L 839.34424 1154.0983 L 734.4262 1127.8688 L 629.5082 1127.8688 L 629.5082 1127.8688 L 629.5082 1101.6393 L 681.96716 1101.6393 L 760.6557 1101.6393 L 786.8852 1075.4098 Q 839.34424 1049.1803 970.49176 944.26227 L 1101.6393 813.1147 L 1127.8688 813.1147 L 1127.8688 786.8852 L 1127.8688 786.8852 L 1154.0983 786.8852 L 1154.0983 734.4262 L 1154.0983 708.19666 L 1127.8688 708.19666 L 1101.6393 681.96716 L 1101.6393 681.96716 Q 1101.6393 681.96716 1022.95074 577.04913 Q 970.49176 498.36063 918.0327 472.13113 Q 865.5737 419.67212 681.96716 419.67212 Q 472.13113 419.67212 314.7541 340.98358 L 157.37704 262.29507 L 131.14754 262.29507 L 104.91803 262.29507 L 104.91803 236.06557 L 104.91803 236.06557 L 78.68852 236.06557 L 78.68852 209.83606 L 52.459015 209.83606 L 26.229507 209.83606 L 26.229507 183.60655 L 0.0 183.60655 L 0.0 157.37704 L 0.0 104.91803 L 52.459015 104.91803 L 104.91803 104.91803 L 262.29507 52.459015 Q 445.9016 0.0 577.04913 0.0 Q 681.96716 26.229507 760.6557 104.91803 Q 813.1147 157.37704 839.34424 183.60655 z" svg:height="11.540983mm" draw:style-name="style-39" svg:viewBox="0.0 0.0 2019.672 1154.0983" svg:width="20.19672mm" svg:x="26.229507mm" svg:y="169.96721mm"/>
          <draw:path svg:d="M 0.0 209.83606 Q 0.0 0.0 26.229507 0.0 Q 52.459015 0.0 78.68852 236.06557 Q 104.91803 472.13113 104.91803 524.59015 Q 104.91803 577.04913 78.68852 577.04913 Q 52.459015 577.04913 26.229507 498.36063 Q 0.0 419.67212 0.0 209.83606 z" svg:height="5.7704916mm" draw:style-name="style-40" svg:viewBox="0.0 0.0 104.91803 577.04913" svg:width="1.0491803mm" svg:x="30.950817mm" svg:y="153.18031mm"/>
          <draw:path svg:d="M 393.4426 236.06557 L 393.4426 209.83606 L 367.2131 209.83606 L 340.98358 209.83606 L 314.7541 314.7541 Q 262.29507 393.4426 262.29507 419.67212 L 262.29507 472.13113 L 236.06557 472.13113 L 236.06557 472.13113 L 209.83606 472.13113 L 157.37704 472.13113 L 157.37704 472.13113 L 157.37704 472.13113 L 131.14754 472.13113 L 131.14754 472.13113 L 131.14754 445.9016 L 104.91803 445.9016 L 104.91803 419.67212 L 104.91803 393.4426 L 78.68852 367.2131 L 52.459015 340.98358 L 52.459015 314.7541 L 52.459015 262.29507 L 0.0 157.37704 Q -52.459015 26.229507 0.0 0.0 Q 52.459015 0.0 104.91803 131.14754 Q 157.37704 262.29507 183.60655 262.29507 Q 209.83606 262.29507 262.29507 131.14754 Q 314.7541 0.0 367.2131 26.229507 Q 419.67212 52.459015 472.13113 157.37704 Q 498.36063 262.29507 524.59015 262.29507 Q 550.81964 262.29507 603.2786 157.37704 Q 655.7377 52.459015 708.19666 26.229507 Q 760.6557 26.229507 681.96716 262.29507 Q 577.04913 472.13113 524.59015 472.13113 Q 472.13113 445.9016 445.9016 367.2131 Q 419.67212 262.29507 393.4426 236.06557 z" svg:height="4.721311mm" draw:style-name="style-41" svg:viewBox="0.0 0.0 708.19666 472.13113" svg:width="7.081967mm" svg:x="169.44261mm" svg:y="269.11475mm"/>
          <draw:path svg:d="M 26.229507 26.229507 L 26.229507 26.229507 L 209.83606 0.0 L 367.2131 0.0 L 367.2131 26.229507 L 367.2131 78.68852 L 340.98358 78.68852 L 340.98358 78.68852 L 288.52457 104.91803 L 236.06557 104.91803 L 236.06557 131.14754 L 236.06557 183.60655 L 236.06557 288.52457 L 209.83606 367.2131 L 209.83606 367.2131 L 209.83606 393.4426 L 183.60655 393.4426 L 157.37704 393.4426 L 157.37704 288.52457 Q 157.37704 157.37704 131.14754 157.37704 L 131.14754 131.14754 L 131.14754 131.14754 L 131.14754 131.14754 L 131.14754 131.14754 L 131.14754 131.14754 L 52.459015 104.91803 Q 0.0 104.91803 0.0 78.68852 L 0.0 26.229507 L 26.229507 26.229507 z" svg:height="3.934426mm" draw:style-name="style-42" svg:viewBox="0.0 0.0 367.2131 393.4426" svg:width="3.6721308mm" svg:x="44.06557mm" svg:y="269.9016mm"/>
          <draw:path svg:d="M 52.459015 78.68852 L 78.68852 0.0 L 104.91803 78.68852 Q 131.14754 157.37704 314.7541 157.37704 Q 472.13113 157.37704 550.81964 157.37704 Q 629.5082 131.14754 629.5082 183.60655 Q 629.5082 262.29507 734.4262 288.52457 Q 813.1147 314.7541 891.8032 393.4426 Q 944.26227 472.13113 996.72125 472.13113 Q 1075.4098 472.13113 1101.6393 445.9016 L 1154.0983 419.67212 L 1180.3278 419.67212 L 1206.5573 419.67212 L 1232.7869 445.9016 L 1259.0164 445.9016 L 1259.0164 472.13113 L 1259.0164 524.59015 L 1232.7869 524.59015 L 1232.7869 524.59015 L 1206.5573 550.81964 L 1154.0983 577.04913 L 1101.6393 577.04913 L 1049.1803 577.04913 L 1049.1803 603.2786 L 1049.1803 603.2786 L 1022.95074 629.5082 L 1022.95074 655.7377 L 996.72125 655.7377 L 944.26227 655.7377 L 944.26227 629.5082 L 944.26227 629.5082 L 918.0327 629.5082 L 918.0327 629.5082 L 918.0327 603.2786 L 891.8032 603.2786 L 891.8032 603.2786 L 891.8032 577.04913 L 891.8032 577.04913 L 891.8032 577.04913 L 865.5737 577.04913 L 865.5737 577.04913 L 865.5737 550.81964 L 839.34424 550.81964 L 839.34424 550.81964 L 839.34424 524.59015 L 839.34424 524.59015 L 839.34424 524.59015 L 813.1147 524.59015 L 813.1147 524.59015 L 813.1147 498.36063 L 786.8852 498.36063 L 786.8852 472.13113 L 786.8852 445.9016 L 760.6557 445.9016 Q 760.6557 419.67212 655.7377 419.67212 Q 550.81964 367.2131 314.7541 340.98358 L 52.459015 314.7541 L 52.459015 288.52457 L 52.459015 288.52457 L 26.229507 288.52457 L 26.229507 262.29507 L 26.229507 262.29507 L 0.0 262.29507 L 0.0 262.29507 L 0.0 262.29507 L 0.0 236.06557 L 0.0 236.06557 L 0.0 209.83606 Q 0.0 183.60655 0.0 157.37704 Q 26.229507 157.37704 52.459015 78.68852 z" svg:height="6.557377mm" draw:style-name="style-43" svg:viewBox="0.0 0.0 1259.0164 655.7377" svg:width="12.590163mm" svg:x="121.18032mm" svg:y="68.19672mm"/>
          <draw:path svg:d="M 26.229507 2937.7048 L 0.0 0.0 L 0.0 0.0 L 0.0 0.0 L 26.229507 0.0 L 26.229507 0.0 L 26.229507 26.229507 L 52.459015 26.229507 L 52.459015 26.229507 L 52.459015 52.459015 L 52.459015 52.459015 L 52.459015 52.459015 L 78.68852 131.14754 L 104.91803 209.83606 L 104.91803 209.83606 L 104.91803 209.83606 L 104.91803 183.60655 L 104.91803 183.60655 L 131.14754 157.37704 L 157.37704 104.91803 L 157.37704 52.459015 L 157.37704 26.229507 L 183.60655 26.229507 L 183.60655 26.229507 L 209.83606 1363.9343 Q 209.83606 2727.8687 262.29507 3173.7703 Q 262.29507 3619.6719 262.29507 3645.9014 Q 262.29507 3672.1309 262.29507 3698.3604 L 262.29507 3724.5898 L 288.52457 3724.5898 L 288.52457 3724.5898 L 288.52457 3750.8193 L 262.29507 3750.8193 L 262.29507 3777.049 L 262.29507 3803.2786 L 288.52457 3829.508 L 288.52457 3855.7375 L 314.7541 3855.7375 L 340.98358 3855.7375 L 340.98358 3908.1965 Q 340.98358 3934.426 314.7541 3908.1965 Q 314.7541 3881.967 314.7541 4013.1145 Q 314.7541 4144.262 288.52457 4170.4917 Q 262.29507 4170.4917 236.06557 5140.9834 Q 209.83606 6085.2456 209.83606 6714.754 Q 209.83606 7344.2617 183.60655 7475.409 L 157.37704 7606.557 L 157.37704 7711.475 L 157.37704 7816.393 L 131.14754 7816.393 L 131.14754 7816.393 L 131.14754 7790.1636 L 104.91803 7790.1636 L 104.91803 7790.1636 L 104.91803 7790.1636 L 104.91803 7763.934 L 104.91803 7711.475 L 78.68852 7711.475 L 78.68852 7711.475 L 78.68852 6767.213 Q 52.459015 5849.18 26.229507 2937.7048 z" svg:height="78.16393mm" draw:style-name="style-44" svg:viewBox="0.0 0.0 340.98358 7816.393" svg:width="3.4098358mm" svg:x="205.63933mm" svg:y="206.6885mm"/>
          <draw:path svg:d="M 3593.4424 0.0 L 3619.6719 0.0 L 3672.1309 104.91803 Q 3724.5898 183.60655 3724.5898 419.67212 Q 3672.1309 681.96716 3593.4424 839.34424 Q 3514.754 996.72125 3488.5244 996.72125 Q 3462.295 1022.95074 3462.295 1390.1638 L 3462.295 1757.377 L 3488.5244 1809.8359 Q 3514.754 1862.2949 3540.9834 1862.2949 Q 3593.4424 1888.5245 3698.3604 1757.377 Q 3829.508 1652.4589 3829.508 996.72125 Q 3881.967 314.7541 3908.1965 209.83606 L 3934.426 78.68852 L 3934.426 78.68852 Q 3960.6555 52.459015 3960.6555 52.459015 L 3960.6555 52.459015 L 4039.344 26.229507 Q 4091.803 0.0 4196.721 0.0 Q 4275.4097 0.0 4327.8687 104.91803 Q 4406.557 209.83606 4406.557 209.83606 L 4406.557 209.83606 L 4380.3276 393.4426 Q 4354.098 577.04913 4249.18 786.8852 Q 4144.262 996.72125 4118.0327 1022.95074 Q 4091.803 1075.4098 4091.803 1206.5573 Q 4091.803 1337.7048 4091.803 1599.9999 L 4091.803 1862.2949 L 4118.0327 1888.5245 L 4118.0327 1914.754 L 4196.721 1914.754 L 4249.18 1888.5245 L 4249.18 1888.5245 Q 4249.18 1888.5245 4301.639 1809.8359 L 4354.098 1731.1475 L 4380.3276 1731.1475 L 4380.3276 1731.1475 L 4380.3276 1704.918 L 4406.557 1704.918 L 4406.557 1704.918 L 4406.557 1731.1475 L 4406.557 1731.1475 L 4406.557 1731.1475 L 4432.7866 1731.1475 L 4432.7866 1731.1475 L 4432.7866 1757.377 L 4459.016 1757.377 L 4459.016 1783.6064 L 4459.016 1809.8359 L 4459.016 1836.0654 L 4459.016 1862.2949 L 4459.016 1888.5245 L 4459.016 1914.754 L 4432.7866 1914.754 L 4432.7866 1940.9835 L 4406.557 1967.213 Q 4406.557 2019.672 4354.098 2045.9015 Q 4327.8687 2045.9015 4327.8687 2072.131 L 4301.639 2072.131 L 4301.639 2072.131 L 4301.639 2098.3606 L 4249.18 2098.3606 L 4222.9507 2098.3606 L 4222.9507 2124.59 L 4222.9507 2124.59 L 4091.803 2124.59 Q 3986.885 2098.3606 3934.426 2019.672 Q 3855.7375 1940.9835 3724.5898 2019.672 L 3593.4424 2098.3606 L 3593.4424 2098.3606 Q 3567.213 2098.3606 3567.213 2098.3606 L 3567.213 2124.59 L 3462.295 2124.59 L 3383.6064 2098.3606 L 3383.6064 2098.3606 L 3357.377 2098.3606 L 3357.377 2098.3606 L 3357.377 2098.3606 L 3357.377 2072.131 L 3357.377 2072.131 L 3331.1475 2072.131 L 3331.1475 2045.9015 L 3331.1475 2045.9015 L 3304.9177 2045.9015 L 3304.9177 2019.672 Q 3304.9177 1993.4425 3252.4587 1599.9999 L 3252.4587 1206.5573 L 3226.2292 1206.5573 L 3226.2292 1206.5573 L 3199.9998 1232.7869 L 3173.7703 1259.0164 L 3147.5408 1259.0164 L 3121.3113 1259.0164 L 3121.3113 1311.4753 L 3147.5408 1363.9343 L 3147.5408 1573.7704 Q 3147.5408 1783.6064 3068.8523 1888.5245 Q 2990.1638 1993.4425 2937.7048 2045.9015 Q 2885.2458 2098.3606 2859.016 2098.3606 L 2832.7866 2098.3606 L 2780.3276 2124.59 L 2754.0981 2150.8196 L 2727.8687 2150.8196 L 2675.4097 2150.8196 L 2649.1802 2177.049 L 2622.9507 2177.049 L 2518.0327 2177.049 Q 2413.1145 2150.8196 2360.6555 2150.8196 Q 2281.967 2098.3606 2203.2786 2098.3606 Q 2124.59 2045.9015 2045.9015 2098.3606 Q 1993.4425 2150.8196 1888.5245 2150.8196 Q 1783.6064 2150.8196 1731.1475 2098.3606 Q 1678.6885 2019.672 1626.2294 1678.6885 L 1626.2294 1337.7048 L 1599.9999 1337.7048 L 1599.9999 1311.4753 L 1521.3114 1311.4753 L 1442.6229 1311.4753 L 1416.3933 1311.4753 L 1390.1638 1311.4753 L 1390.1638 1311.4753 L 1363.9343 1311.4753 L 1363.9343 1311.4753 L 1363.9343 1311.4753 L 1363.9343 1337.7048 L 1363.9343 1337.7048 L 1363.9343 1599.9999 Q 1363.9343 1862.2949 1259.0164 1993.4425 Q 1180.3278 2098.3606 1127.8688 2150.8196 Q 1075.4098 2150.8196 970.49176 2150.8196 L 865.5737 2150.8196 L 839.34424 2150.8196 L 813.1147 2150.8196 L 813.1147 2124.59 L 786.8852 2124.59 L 786.8852 2124.59 Q 786.8852 2098.3606 760.6557 2072.131 Q 734.4262 2045.9015 681.96716 1678.6885 L 681.96716 1337.7048 L 655.7377 1337.7048 L 655.7377 1311.4753 L 655.7377 1311.4753 L 629.5082 1311.4753 L 629.5082 1311.4753 L 629.5082 1311.4753 L 629.5082 1285.2458 L 629.5082 1285.2458 L 603.2786 1285.2458 L 603.2786 1259.0164 L 498.36063 1259.0164 L 393.4426 1259.0164 L 367.2131 1285.2458 L 340.98358 1311.4753 L 340.98358 1311.4753 L 314.7541 1311.4753 L 314.7541 1311.4753 L 314.7541 1311.4753 L 314.7541 1337.7048 L 314.7541 1337.7048 L 288.52457 1337.7048 L 288.52457 1363.9343 L 288.52457 1363.9343 L 262.29507 1363.9343 L 262.29507 1416.3933 Q 209.83606 1442.6229 209.83606 1783.6064 L 209.83606 2124.59 L 183.60655 2124.59 L 157.37704 2150.8196 L 104.91803 2150.8196 L 26.229507 2150.8196 L 26.229507 2124.59 L 9.094947E-13 2124.59 L 9.094947E-13 2098.3606 L 9.094947E-13 2045.9015 L 9.094947E-13 1573.7704 Q 9.094947E-13 1127.8688 9.094947E-13 1101.6393 L 9.094947E-13 1049.1803 L 104.91803 1049.1803 Q 209.83606 1049.1803 209.83606 1101.6393 Q 209.83606 1127.8688 367.2131 1049.1803 Q 524.59015 996.72125 681.96716 1049.1803 Q 839.34424 1127.8688 891.8032 1154.0983 Q 891.8032 1206.5573 918.0327 1468.8524 Q 944.26227 1731.1475 944.26227 1836.0654 L 944.26227 1914.754 L 970.49176 1914.754 L 970.49176 1940.9835 L 996.72125 1940.9835 L 1049.1803 1940.9835 L 1075.4098 1914.754 L 1101.6393 1888.5245 L 1101.6393 1888.5245 L 1101.6393 1888.5245 L 1127.8688 1836.0654 L 1154.0983 1809.8359 L 1154.0983 1783.6064 L 1154.0983 1731.1475 L 1154.0983 1416.3933 Q 1154.0983 1075.4098 1154.0983 970.49176 L 1154.0983 865.5737 L 1180.3278 839.34424 L 1206.5573 813.1147 L 1206.5573 813.1147 L 1206.5573 786.8852 L 1206.5573 786.8852 L 1206.5573 786.8852 L 1232.7869 786.8852 L 1232.7869 786.8852 L 1232.7869 760.6557 L 1259.0164 760.6557 L 1259.0164 760.6557 L 1259.0164 734.4262 L 1311.4753 734.4262 L 1363.9343 734.4262 L 1363.9343 786.8852 L 1363.9343 813.1147 L 1363.9343 944.26227 Q 1390.1638 1049.1803 1468.8524 1075.4098 Q 1573.7704 1101.6393 1678.6885 1075.4098 Q 1783.6064 1049.1803 1809.8359 1101.6393 Q 1836.0654 1127.8688 1862.2949 1521.3114 L 1888.5245 1914.754 L 1888.5245 1914.754 L 1888.5245 1940.9835 L 1940.9835 1940.9835 L 1967.213 1940.9835 L 1967.213 1914.754 L 1993.4425 1914.754 L 1993.4425 1914.754 L 1993.4425 1888.5245 L 1993.4425 1888.5245 L 1993.4425 1888.5245 L 2019.672 1888.5245 L 2019.672 1888.5245 L 2019.672 1862.2949 L 2045.9015 1862.2949 L 2045.9015 1836.0654 L 2045.9015 1809.8359 L 2019.672 1783.6064 L 1993.4425 1757.377 L 1993.4425 1573.7704 Q 1993.4425 1416.3933 2072.131 1311.4753 Q 2150.8196 1180.3278 2229.508 1101.6393 Q 2334.426 1049.1803 2570.4917 1049.1803 Q 2806.5571 1049.1803 2937.7048 1049.1803 Q 3095.0818 1049.1803 3147.5408 1022.95074 Q 3226.2292 996.72125 3252.4587 629.5082 Q 3252.4587 262.29507 3304.9177 157.37704 L 3331.1475 78.68852 L 3357.377 78.68852 L 3357.377 52.459015 L 3357.377 52.459015 L 3357.377 52.459015 L 3357.377 52.459015 Q 3383.6064 52.459015 3383.6064 26.229507 L 3383.6064 26.229507 L 3409.836 26.229507 Q 3409.836 0.0 3409.836 0.0 L 3409.836 0.0 L 3488.5244 0.0 Q 3567.213 0.0 3593.4424 0.0 z M 4170.4917 550.81964 L 4144.262 577.04913 L 4118.0327 681.96716 Q 4065.5735 786.8852 4065.5735 786.8852 L 4039.344 786.8852 L 4039.344 681.96716 L 4039.344 550.81964 L 4039.344 419.67212 Q 4039.344 288.52457 4118.0327 262.29507 Q 4196.721 236.06557 4196.721 367.2131 Q 4196.721 524.59015 4170.4917 550.81964 z M 3514.754 655.7377 L 3514.754 681.96716 L 3488.5244 681.96716 Q 3488.5244 681.96716 3488.5244 498.36063 Q 3462.295 288.52457 3514.754 288.52457 Q 3540.9834 262.29507 3540.9834 445.9016 Q 3514.754 629.5082 3514.754 655.7377 z M 2570.4917 1259.0164 Q 2806.5571 1259.0164 2832.7866 1311.4753 Q 2832.7866 1337.7048 2859.016 1337.7048 Q 2885.2458 1337.7048 2911.4753 1390.1638 Q 2937.7048 1442.6229 2937.7048 1573.7704 Q 2937.7048 1731.1475 2832.7866 1809.8359 Q 2754.0981 1888.5245 2570.4917 1914.754 Q 2413.1145 1940.9835 2334.426 1862.2949 Q 2255.7375 1783.6064 2255.7375 1599.9999 Q 2255.7375 1416.3933 2308.1965 1337.7048 Q 2360.6555 1259.0164 2570.4917 1259.0164 z" svg:height="21.77049mm" draw:style-name="style-45" svg:viewBox="0.0 0.0 4459.016 2177.049" svg:width="44.59016mm" svg:x="67.67213mm" svg:y="177.31146mm"/>
          <draw:path svg:d="M 52.459015 52.459015 L 78.68852 0.0 L 236.06557 0.0 Q 393.4426 0.0 393.4426 26.229507 L 419.67212 26.229507 L 393.4426 131.14754 Q 393.4426 209.83606 340.98358 183.60655 Q 288.52457 157.37704 209.83606 131.14754 Q 131.14754 131.14754 209.83606 236.06557 Q 314.7541 314.7541 367.2131 367.2131 Q 419.67212 393.4426 419.67212 524.59015 L 419.67212 629.5082 L 419.67212 681.96716 Q 419.67212 708.19666 393.4426 708.19666 Q 367.2131 734.4262 314.7541 734.4262 L 262.29507 734.4262 L 157.37704 734.4262 L 52.459015 734.4262 L 52.459015 708.19666 Q 52.459015 708.19666 26.229507 629.5082 Q 0.0 524.59015 52.459015 524.59015 L 104.91803 524.59015 L 104.91803 550.81964 Q 131.14754 603.2786 209.83606 603.2786 L 314.7541 603.2786 L 314.7541 550.81964 L 314.7541 498.36063 L 288.52457 498.36063 L 288.52457 472.13113 L 288.52457 472.13113 L 262.29507 472.13113 L 262.29507 472.13113 L 262.29507 472.13113 L 236.06557 445.9016 Q 209.83606 419.67212 157.37704 419.67212 Q 131.14754 367.2131 78.68852 314.7541 L 0.0 262.29507 L 0.0 183.60655 Q 0.0 104.91803 52.459015 52.459015 z" svg:height="7.3442616mm" draw:style-name="style-46" svg:viewBox="0.0 0.0 419.67212 734.4262" svg:width="4.196721mm" svg:x="103.86884mm" svg:y="238.16393mm"/>
          <draw:path svg:d="M 3383.6064 3.6379788E-12 L 3409.836 3.6379788E-12 L 3409.836 26.229507 Q 3383.6064 52.459015 3383.6064 78.68852 L 3409.836 78.68852 L 3409.836 104.91803 L 3409.836 157.37704 L 3436.0654 183.60655 L 3462.295 209.83606 L 3462.295 209.83606 L 3462.295 209.83606 L 3488.5244 236.06557 L 3514.754 262.29507 L 3986.885 236.06557 Q 4485.2456 209.83606 4485.2456 209.83606 L 4485.2456 209.83606 L 5744.2617 183.60655 Q 7003.2783 157.37704 7108.1963 183.60655 Q 7213.1143 209.83606 7449.1797 209.83606 Q 7711.475 209.83606 7790.1636 157.37704 Q 7868.852 131.14754 7868.852 131.14754 L 7868.852 131.14754 L 7868.852 104.91803 Q 7868.852 104.91803 7895.0815 104.91803 L 7895.0815 104.91803 L 7895.0815 104.91803 Q 7921.311 78.68852 7947.5405 52.459015 L 7973.77 52.459015 L 7947.5405 104.91803 Q 7921.311 157.37704 7895.0815 157.37704 Q 7868.852 157.37704 7842.6226 236.06557 Q 7816.393 314.7541 7816.393 681.96716 Q 7790.1636 1049.1803 7711.475 1075.4098 Q 7659.016 1101.6393 7501.6387 1101.6393 Q 7370.491 1101.6393 7134.426 1101.6393 Q 6898.3604 1101.6393 6793.4424 1154.0983 Q 6714.754 1232.7869 6636.0654 1363.9343 Q 6557.3765 1468.8524 6557.3765 1626.2294 L 6557.3765 1809.8359 L 6583.606 1836.0654 L 6609.8354 1862.2949 L 6609.8354 1888.5245 L 6609.8354 1914.754 L 6583.606 1914.754 L 6583.606 1940.9835 L 6583.606 1940.9835 L 6557.3765 1940.9835 L 6557.3765 1940.9835 L 6557.3765 1940.9835 L 6557.3765 1967.213 L 6557.3765 1967.213 L 6531.147 1967.213 L 6531.147 1993.4425 L 6504.9175 1993.4425 L 6452.4585 1993.4425 L 6452.4585 1967.213 L 6452.4585 1967.213 L 6426.229 1573.7704 Q 6399.9995 1180.3278 6373.77 1154.0983 Q 6347.5405 1101.6393 6242.6226 1127.8688 Q 6137.7046 1154.0983 6032.7866 1127.8688 Q 5954.098 1101.6393 5927.8687 996.72125 L 5927.8687 865.5737 L 5927.8687 839.34424 L 5927.8687 786.8852 L 5875.4097 786.8852 L 5822.9507 786.8852 L 5822.9507 813.1147 L 5822.9507 813.1147 L 5796.721 813.1147 L 5796.721 839.34424 L 5796.721 839.34424 L 5770.4917 839.34424 L 5770.4917 839.34424 L 5770.4917 839.34424 L 5770.4917 865.5737 L 5770.4917 865.5737 L 5744.2617 891.8032 L 5718.032 918.0327 L 5718.032 1022.95074 Q 5718.032 1127.8688 5718.032 1468.8524 L 5718.032 1783.6064 L 5718.032 1836.0654 L 5718.032 1862.2949 L 5691.8027 1888.5245 L 5665.573 1940.9835 L 5665.573 1940.9835 L 5665.573 1940.9835 L 5639.3438 1967.213 L 5613.1143 1993.4425 L 5560.6553 1993.4425 L 5534.426 1993.4425 L 5534.426 1967.213 L 5508.1963 1967.213 L 5508.1963 1888.5245 Q 5508.1963 1783.6064 5481.967 1521.3114 Q 5455.7373 1259.0164 5455.7373 1206.5573 Q 5403.2783 1180.3278 5245.9014 1101.6393 Q 5088.5244 1049.1803 4931.1475 1101.6393 Q 4773.77 1180.3278 4773.77 1154.0983 Q 4773.77 1101.6393 4668.852 1101.6393 L 4563.934 1101.6393 L 4563.934 1154.0983 Q 4563.934 1180.3278 4563.934 1626.2294 L 4563.934 2098.3606 L 4563.934 2150.8196 L 4563.934 2177.049 L 4590.1636 2177.049 L 4590.1636 2203.2786 L 4668.852 2203.2786 L 4721.311 2203.2786 L 4747.5405 2177.049 L 4773.77 2177.049 L 4773.77 1836.0654 Q 4773.77 1495.0819 4826.229 1468.8524 L 4826.229 1416.3933 L 4852.4585 1416.3933 L 4852.4585 1416.3933 L 4852.4585 1390.1638 L 4878.6885 1390.1638 L 4878.6885 1390.1638 L 4878.6885 1363.9343 L 4878.6885 1363.9343 L 4878.6885 1363.9343 L 4904.918 1363.9343 L 4904.918 1363.9343 L 4931.1475 1337.7048 L 4957.377 1311.4753 L 5062.295 1311.4753 L 5167.213 1311.4753 L 5167.213 1337.7048 L 5193.4424 1337.7048 L 5193.4424 1337.7048 L 5193.4424 1363.9343 L 5193.4424 1363.9343 L 5193.4424 1363.9343 L 5219.672 1363.9343 L 5219.672 1363.9343 L 5219.672 1390.1638 L 5245.9014 1390.1638 L 5245.9014 1731.1475 Q 5298.3604 2098.3606 5324.59 2124.59 Q 5350.8193 2150.8196 5350.8193 2177.049 L 5350.8193 2177.049 L 5377.049 2177.049 L 5377.049 2203.2786 L 5403.2783 2203.2786 L 5429.508 2203.2786 L 5534.426 2203.2786 Q 5639.3438 2203.2786 5691.8027 2203.2786 Q 5744.2617 2150.8196 5822.9507 2045.9015 Q 5927.8687 1914.754 5927.8687 1652.4589 L 5927.8687 1390.1638 L 5927.8687 1390.1638 L 5927.8687 1363.9343 L 5927.8687 1363.9343 L 5927.8687 1363.9343 L 5954.098 1363.9343 L 5954.098 1363.9343 L 5980.3276 1363.9343 L 6006.557 1363.9343 L 6085.2456 1363.9343 L 6163.934 1363.9343 L 6163.934 1390.1638 L 6190.1636 1390.1638 L 6190.1636 1731.1475 Q 6242.6226 2072.131 6295.0815 2150.8196 Q 6347.5405 2203.2786 6452.4585 2203.2786 Q 6557.3765 2203.2786 6609.8354 2150.8196 Q 6688.5244 2098.3606 6767.213 2150.8196 Q 6845.9014 2150.8196 6924.59 2203.2786 Q 6977.049 2203.2786 7081.967 2229.508 L 7186.885 2229.508 L 7186.885 2229.508 L 7186.885 2255.7375 L 7291.8027 2255.7375 L 7422.95 2255.7375 L 7527.8687 2203.2786 Q 7659.016 2150.8196 7685.2456 2124.59 Q 7737.7046 2098.3606 7816.393 2177.049 Q 7868.852 2255.7375 7999.9995 2229.508 Q 8131.147 2203.2786 8131.147 2203.2786 Q 8131.147 2203.2786 8131.147 2177.049 L 8131.147 2177.049 L 8131.147 2177.049 Q 8157.3765 2150.8196 8157.3765 2150.8196 L 8157.3765 2150.8196 L 8288.524 2072.131 Q 8419.672 1993.4425 8498.36 2072.131 Q 8550.819 2150.8196 8655.737 2177.049 L 8786.885 2177.049 L 8918.032 2150.8196 Q 9022.95 2150.8196 9022.95 2177.049 Q 8996.721 2203.2786 8970.491 2229.508 L 8918.032 2255.7375 L 8891.803 2255.7375 L 8865.573 2255.7375 L 8813.114 2281.967 Q 8760.655 2308.1965 8550.819 2308.1965 Q 8367.213 2360.6555 8209.836 2386.885 L 8052.4585 2413.1145 L 8052.4585 2439.3442 L 8052.4585 2465.5737 L 8078.688 2465.5737 L 8104.9175 2465.5737 L 8104.9175 2439.3442 L 8131.147 2439.3442 L 8131.147 2465.5737 Q 8131.147 2491.8032 8104.9175 2518.0327 Q 8078.688 2544.2622 8078.688 2596.7212 Q 8104.9175 2675.4097 8131.147 2675.4097 Q 8183.606 2701.6392 8183.606 2727.8687 Q 8183.606 2754.0981 8209.836 2780.3276 Q 8236.065 2806.5571 8236.065 2832.7866 Q 8236.065 2832.7866 8236.065 2885.2458 L 8236.065 2911.4753 L 8236.065 2937.7048 L 8236.065 2990.1638 L 8209.836 2990.1638 L 8209.836 2990.1638 L 8183.606 3016.3933 L 8183.606 3016.3933 L 8183.606 2937.7048 Q 8183.606 2885.2458 8157.3765 2885.2458 Q 8157.3765 2885.2458 7921.311 2859.016 L 7685.2456 2832.7866 L 7659.016 2859.016 Q 7659.016 2885.2458 7659.016 2885.2458 L 7659.016 2885.2458 L 7659.016 3016.3933 L 7659.016 3147.5408 L 7659.016 3147.5408 L 7659.016 3147.5408 L 7790.1636 3226.2292 Q 7921.311 3304.9177 7973.77 3304.9177 L 7999.9995 3304.9177 L 8026.229 3331.1475 L 8052.4585 3331.1475 L 8052.4585 3383.6064 L 8052.4585 3436.0654 L 7921.311 3436.0654 Q 7763.934 3436.0654 7737.7046 3383.6064 L 7711.475 3331.1475 L 7711.475 3331.1475 L 7711.475 3304.9177 L 7659.016 3304.9177 L 7632.7866 3304.9177 L 7632.7866 3331.1475 L 7606.557 3331.1475 L 7606.557 3331.1475 L 7606.557 3357.377 L 7606.557 3357.377 L 7606.557 3357.377 L 7580.3276 3357.377 L 7580.3276 3357.377 L 7554.098 3357.377 L 7527.8687 3357.377 L 7527.8687 3357.377 L 7501.6387 3357.377 L 7501.6387 3357.377 L 7501.6387 3357.377 L 7501.6387 3331.1475 L 7501.6387 3331.1475 L 7475.409 3331.1475 L 7475.409 3304.9177 L 7422.95 3304.9177 L 7370.491 3304.9177 L 7370.491 3331.1475 L 7370.491 3331.1475 L 7370.491 3331.1475 Q 7344.2617 3331.1475 7344.2617 3383.6064 Q 7318.032 3436.0654 7186.885 3436.0654 Q 7081.967 3436.0654 7081.967 3357.377 Q 7055.7373 3278.6882 7186.885 3252.4587 L 7291.8027 3252.4587 L 7318.032 3199.9998 Q 7318.032 3147.5408 7186.885 3147.5408 Q 7055.7373 3121.3113 7055.7373 3042.6228 Q 7055.7373 2990.1638 7186.885 2990.1638 Q 7318.032 2990.1638 7318.032 3042.6228 Q 7318.032 3068.8523 7396.7207 3068.8523 Q 7449.1797 3068.8523 7449.1797 2963.9343 Q 7449.1797 2859.016 7186.885 2832.7866 Q 6924.59 2832.7866 6924.59 3199.9998 L 6924.59 3567.213 L 7029.508 3567.213 L 7134.426 3567.213 L 7134.426 3567.213 Q 7134.426 3567.213 6950.8193 3567.213 Q 6767.213 3540.9834 6767.213 3567.213 Q 6767.213 3593.4424 6714.754 3567.213 L 6636.0654 3567.213 L 6636.0654 3567.213 Q 6636.0654 3567.213 6662.295 3540.9834 Q 6714.754 3514.754 6714.754 3383.6064 Q 6714.754 3252.4587 6531.147 3173.7703 Q 6347.5405 3095.0818 6347.5405 3042.6228 Q 6347.5405 2990.1638 6452.4585 2990.1638 Q 6583.606 2990.1638 6609.8354 3042.6228 Q 6609.8354 3068.8523 6662.295 3095.0818 Q 6714.754 3095.0818 6714.754 2990.1638 Q 6714.754 2859.016 6452.4585 2859.016 L 6216.393 2885.2458 L 6190.1636 2911.4753 Q 6190.1636 2937.7048 6163.934 3042.6228 L 6163.934 3173.7703 L 6295.0815 3226.2292 Q 6426.229 3252.4587 6452.4585 3278.6882 L 6478.688 3304.9177 L 6531.147 3304.9177 L 6583.606 3304.9177 L 6583.606 3357.377 L 6583.606 3436.0654 L 6452.4585 3436.0654 Q 6347.5405 3436.0654 6347.5405 3409.836 Q 6347.5405 3383.6064 6268.852 3357.377 L 6190.1636 3357.377 L 6190.1636 3383.6064 L 6190.1636 3409.836 L 6190.1636 3462.295 L 6190.1636 3514.754 L 6190.1636 3540.9834 L 6190.1636 3567.213 L 6242.6226 3567.213 L 6268.852 3567.213 L 6347.5405 3593.4424 L 6426.229 3593.4424 L 6426.229 3593.4424 L 6426.229 3619.6719 L 6295.0815 3619.6719 L 6190.1636 3619.6719 L 6190.1636 3645.9014 L 6190.1636 3645.9014 L 6216.393 3645.9014 L 6216.393 3672.1309 L 6216.393 3672.1309 L 6190.1636 3672.1309 L 6190.1636 3672.1309 L 6190.1636 3672.1309 L 6163.934 3698.3604 L 6137.7046 3724.5898 L 6190.1636 3724.5898 Q 6242.6226 3750.8193 6242.6226 3777.049 L 6242.6226 3803.2786 L 6216.393 3803.2786 L 6216.393 3829.508 L 6242.6226 3829.508 L 6295.0815 3829.508 L 6268.852 3855.7375 Q 6242.6226 3881.967 6216.393 3829.508 L 6190.1636 3777.049 L 6190.1636 3829.508 L 6190.1636 3881.967 L 6190.1636 3881.967 L 6190.1636 3881.967 L 6268.852 3908.1965 L 6347.5405 3934.426 L 6347.5405 3934.426 L 6347.5405 3934.426 L 6295.0815 3934.426 L 6242.6226 3934.426 L 6242.6226 3960.6555 L 6242.6226 3960.6555 L 6242.6226 3960.6555 L 6242.6226 3960.6555 L 6216.393 3986.885 L 6190.1636 4013.1145 L 6190.1636 4013.1145 L 6190.1636 4039.344 L 6190.1636 4039.344 L 6190.1636 4039.344 L 6163.934 4039.344 L 6163.934 4039.344 L 6137.7046 4039.344 L 6137.7046 4039.344 L 6137.7046 4039.344 L 6137.7046 4039.344 L 6111.475 4013.1145 Q 6085.2456 3986.885 6085.2456 3986.885 L 6059.016 3960.6555 L 6059.016 3960.6555 Q 6059.016 3934.426 5980.3276 3960.6555 L 5927.8687 3960.6555 L 5927.8687 3960.6555 Q 5927.8687 3960.6555 5901.639 3986.885 Q 5875.4097 3986.885 5822.9507 3960.6555 L 5744.2617 3934.426 L 5455.7373 3934.426 L 5167.213 3934.426 L 5167.213 3934.426 Q 5140.9834 3934.426 5140.9834 3986.885 Q 5114.754 4013.1145 5088.5244 4013.1145 Q 5062.295 4013.1145 5062.295 3986.885 Q 5036.0654 3960.6555 5009.836 3934.426 L 4983.6064 3934.426 L 4931.1475 3934.426 L 4904.918 3934.426 L 4904.918 3960.6555 L 4878.6885 3960.6555 L 4878.6885 4144.262 L 4878.6885 4354.098 L 4852.4585 4354.098 L 4826.229 4354.098 L 4826.229 4327.8687 L 4826.229 4327.8687 L 4799.9995 4406.557 L 4799.9995 4459.016 L 4773.77 4459.016 L 4747.5405 4459.016 L 4747.5405 4432.7866 L 4721.311 4432.7866 L 4721.311 4459.016 L 4721.311 4485.2456 L 4695.0815 4485.2456 L 4668.852 4459.016 L 4668.852 4459.016 L 4668.852 4459.016 L 4642.6226 4459.016 L 4642.6226 4459.016 L 4642.6226 4432.7866 L 4616.393 4432.7866 L 4616.393 4432.7866 L 4616.393 4432.7866 L 4616.393 4406.557 L 4616.393 4406.557 L 4590.1636 4380.3276 Q 4563.934 4354.098 4537.7046 4354.098 Q 4511.475 4327.8687 4511.475 4144.262 Q 4485.2456 3960.6555 4301.639 3960.6555 L 4144.262 3934.426 L 4144.262 3960.6555 L 4118.0327 3960.6555 L 4118.0327 3960.6555 L 4091.803 3960.6555 L 4091.803 3960.6555 L 4091.803 3986.885 L 4091.803 3986.885 L 4091.803 3986.885 L 4065.5735 3986.885 L 4065.5735 3986.885 L 4039.344 3986.885 L 4013.1145 3986.885 L 4013.1145 3986.885 L 3986.885 3986.885 L 3986.885 3986.885 L 3986.885 3986.885 L 3986.885 3960.6555 L 3986.885 3960.6555 L 3960.6555 3960.6555 L 3960.6555 3960.6555 L 3881.967 3960.6555 Q 3829.508 3960.6555 3803.2786 4039.344 Q 3777.049 4144.262 3777.049 4196.721 L 3777.049 4249.18 L 3750.8193 4275.4097 L 3750.8193 4301.639 L 3724.5898 4301.639 L 3698.3604 4301.639 L 3698.3604 4275.4097 L 3672.1309 4249.18 L 3672.1309 4222.9507 Q 3672.1309 4196.721 3619.6719 4091.803 L 3567.213 3986.885 L 3567.213 3986.885 L 3567.213 3986.885 L 3514.754 3986.885 L 3436.0654 3986.885 L 3436.0654 3986.885 L 3409.836 3986.885 L 3409.836 4039.344 Q 3357.377 4118.0327 3357.377 4196.721 L 3357.377 4249.18 L 3331.1475 4301.639 L 3304.9177 4327.8687 L 3304.9177 4327.8687 L 3304.9177 4354.098 L 3304.9177 4354.098 L 3278.6882 4354.098 L 3278.6882 4327.8687 L 3252.4587 4327.8687 L 3252.4587 4301.639 L 3252.4587 4275.4097 L 3226.2292 4222.9507 Q 3199.9998 4170.4917 3199.9998 4091.803 L 3147.5408 4039.344 L 3147.5408 4013.1145 L 3147.5408 3986.885 L 3121.3113 3986.885 L 3121.3113 3986.885 L 3068.8523 3960.6555 L 3016.3933 3960.6555 L 3016.3933 3986.885 L 3042.6228 4039.344 L 3042.6228 4091.803 L 3042.6228 4118.0327 L 3095.0818 4196.721 Q 3095.0818 4301.639 3121.3113 4354.098 L 3121.3113 4380.3276 L 3121.3113 4511.475 Q 3121.3113 4668.852 3147.5408 4668.852 Q 3173.7703 4668.852 3147.5408 4773.77 Q 3147.5408 4852.4585 3121.3113 4852.4585 Q 3095.0818 4852.4585 3095.0818 4878.6885 L 3095.0818 4931.1475 L 3068.8523 4931.1475 L 3068.8523 4931.1475 L 3068.8523 4957.377 L 3042.6228 4957.377 L 3042.6228 5036.0654 L 3042.6228 5114.754 L 3042.6228 5140.9834 Q 3042.6228 5193.4424 3016.3933 5245.9014 L 2990.1638 5298.3604 L 2990.1638 5403.2783 L 2990.1638 5481.967 L 3016.3933 5613.1143 Q 3042.6228 5718.032 3121.3113 5770.4917 Q 3173.7703 5822.9507 3331.1475 5796.721 Q 3462.295 5770.4917 3488.5244 5770.4917 Q 3488.5244 5770.4917 3514.754 5796.721 L 3514.754 5796.721 L 3514.754 5822.9507 Q 3540.9834 5822.9507 3619.6719 5849.18 Q 3698.3604 5875.4097 3750.8193 5875.4097 L 3803.2786 5875.4097 L 3829.508 5849.18 L 3855.7375 5849.18 L 3855.7375 5875.4097 L 3881.967 5901.639 L 3881.967 5901.639 L 3881.967 5927.8687 L 3881.967 5927.8687 L 3881.967 5927.8687 L 3908.1965 5927.8687 L 3908.1965 5927.8687 L 3908.1965 5954.098 L 3881.967 5954.098 L 3881.967 5954.098 L 3881.967 5980.3276 L 3881.967 5980.3276 L 3881.967 5980.3276 L 3908.1965 5980.3276 L 3908.1965 5980.3276 L 3908.1965 6006.557 L 3934.426 6006.557 L 3934.426 6006.557 L 3934.426 6032.7866 L 3934.426 6032.7866 L 3934.426 6032.7866 L 3908.1965 6059.016 L 3908.1965 6085.2456 L 3829.508 6085.2456 Q 3777.049 6059.016 3777.049 6085.2456 Q 3777.049 6111.475 3724.5898 6137.7046 Q 3672.1309 6137.7046 3672.1309 6190.1636 L 3672.1309 6268.852 L 3619.6719 6452.4585 Q 3567.213 6662.295 3567.213 6714.754 L 3567.213 6740.9834 L 3540.9834 6819.672 L 3540.9834 6898.3604 L 3567.213 6898.3604 L 3619.6719 6872.131 L 3619.6719 6872.131 L 3619.6719 6872.131 L 3672.1309 6767.213 Q 3698.3604 6688.5244 3803.2786 6714.754 Q 3908.1965 6714.754 3960.6555 6819.672 Q 4013.1145 6872.131 4065.5735 6872.131 Q 4118.0327 6872.131 4118.0327 6845.9014 L 4118.0327 6845.9014 L 4144.262 6845.9014 Q 4144.262 6819.672 4144.262 6819.672 L 4170.4917 6819.672 L 4170.4917 6845.9014 L 4196.721 6872.131 L 4196.721 6872.131 L 4196.721 6872.131 L 4222.9507 6872.131 L 4249.18 6872.131 L 4249.18 6872.131 L 4249.18 6872.131 L 4275.4097 6714.754 L 4275.4097 6557.3765 L 4301.639 6557.3765 L 4327.8687 6557.3765 L 4327.8687 6583.606 L 4354.098 6583.606 L 4354.098 6609.8354 L 4354.098 6636.0654 L 4406.557 6714.754 Q 4459.016 6767.213 4459.016 6819.672 L 4459.016 6845.9014 L 4485.2456 6845.9014 L 4485.2456 6872.131 L 4485.2456 6872.131 L 4511.475 6872.131 L 4511.475 6872.131 L 4511.475 6872.131 L 4537.7046 6872.131 L 4563.934 6872.131 L 4563.934 6872.131 L 4563.934 6872.131 L 4590.1636 6819.672 L 4590.1636 6767.213 L 4590.1636 6767.213 Q 4616.393 6767.213 4616.393 6714.754 L 4616.393 6636.0654 L 4642.6226 6636.0654 L 4642.6226 6609.8354 L 4642.6226 6609.8354 L 4668.852 6609.8354 L 4668.852 6609.8354 L 4668.852 6609.8354 L 4668.852 6636.0654 L 4668.852 6636.0654 L 4695.0815 6636.0654 L 4695.0815 6662.295 L 4695.0815 6662.295 L 4721.311 6662.295 L 4721.311 6662.295 L 4721.311 6662.295 L 4721.311 6688.5244 L 4747.5405 6688.5244 L 4747.5405 6767.213 L 4773.77 6819.672 L 4773.77 6845.9014 Q 4773.77 6872.131 4826.229 6872.131 L 4878.6885 6872.131 L 4878.6885 6898.3604 L 4878.6885 6898.3604 L 4878.6885 6898.3604 L 4878.6885 6924.59 L 4773.77 6977.049 Q 4668.852 7029.508 4721.311 7029.508 Q 4773.77 7055.7373 4721.311 7134.426 Q 4668.852 7213.1143 4668.852 7239.3438 Q 4668.852 7239.3438 4695.0815 7265.573 Q 4721.311 7291.8027 4668.852 7291.8027 Q 4642.6226 7291.8027 4616.393 7344.2617 Q 4616.393 7396.7207 4563.934 7449.1797 Q 4485.2456 7554.098 4459.016 7554.098 Q 4432.7866 7554.098 4406.557 7554.098 L 4354.098 7554.098 L 4196.721 7554.098 L 4039.344 7554.098 L 4039.344 7580.3276 Q 4039.344 7580.3276 4039.344 7921.311 L 4039.344 8236.065 L 4039.344 8262.295 L 4039.344 8288.524 L 4013.1145 8288.524 L 3986.885 8288.524 L 3986.885 8262.295 L 3986.885 8262.295 L 3960.6555 8262.295 L 3960.6555 8262.295 L 3960.6555 8236.065 L 3934.426 8183.606 L 3934.426 8157.3765 L 3934.426 8131.147 L 3908.1965 8104.9175 Q 3881.967 8078.688 3829.508 7868.852 L 3724.5898 7685.2456 L 3724.5898 7659.016 L 3724.5898 7632.7866 L 3698.3604 7606.557 L 3698.3604 7580.3276 L 3619.6719 7580.3276 L 3567.213 7580.3276 L 3567.213 7606.557 L 3567.213 7632.7866 L 3540.9834 7659.016 L 3514.754 7685.2456 L 3462.295 7842.6226 Q 3409.836 7999.9995 3409.836 8026.229 L 3409.836 8078.688 L 3383.6064 8131.147 L 3357.377 8157.3765 L 3357.377 8209.836 L 3357.377 8262.295 L 3383.6064 8262.295 L 3383.6064 8288.524 L 3409.836 8288.524 L 3436.0654 8288.524 L 3436.0654 8262.295 L 3462.295 8262.295 L 3462.295 8236.065 Q 3462.295 8209.836 3488.5244 8157.3765 Q 3514.754 8104.9175 3645.9014 8104.9175 L 3777.049 8104.9175 L 3777.049 8131.147 L 3777.049 8157.3765 L 3803.2786 8183.606 L 3829.508 8236.065 L 3829.508 8236.065 L 3829.508 8236.065 L 3855.7375 8262.295 L 3881.967 8262.295 L 3881.967 8262.295 L 3881.967 8288.524 L 3829.508 8288.524 L 3777.049 8288.524 L 3777.049 8262.295 L 3777.049 8262.295 L 3724.5898 8288.524 Q 3698.3604 8288.524 3698.3604 8340.983 Q 3672.1309 8367.213 3672.1309 8367.213 L 3672.1309 8367.213 L 3619.6719 8367.213 Q 3567.213 8367.213 3488.5244 8472.131 Q 3436.0654 8603.278 3357.377 8603.278 Q 3304.9177 8603.278 3331.1475 8708.196 Q 3357.377 8813.114 3252.4587 8944.262 Q 3199.9998 9075.409 3173.7703 9075.409 L 3173.7703 9075.409 L 3173.7703 9101.639 L 3147.5408 9101.639 L 3147.5408 9127.868 L 3147.5408 9154.098 L 3121.3113 9206.557 L 3121.3113 9259.016 L 3147.5408 9259.016 L 3173.7703 9259.016 L 3173.7703 9285.245 Q 3147.5408 9285.245 3147.5408 9337.704 L 3147.5408 9363.934 L 3095.0818 9363.934 Q 3042.6228 9363.934 3042.6228 9416.393 L 3042.6228 9468.852 L 3016.3933 9468.852 L 3016.3933 9495.081 L 2937.7048 9495.081 Q 2859.016 9495.081 2832.7866 9416.393 L 2832.7866 9337.704 L 2780.3276 9337.704 L 2754.0981 9337.704 L 2754.0981 9363.934 L 2727.8687 9390.163 L 2727.8687 9495.081 L 2727.8687 9626.229 L 2727.8687 9626.229 L 2701.6392 9599.999 L 2701.6392 9599.999 L 2675.4097 9599.999 L 2675.4097 9547.54 L 2675.4097 9521.311 L 2649.1802 9521.311 L 2649.1802 9495.081 L 2649.1802 9495.081 L 2622.9507 9495.081 L 2622.9507 9495.081 L 2622.9507 9495.081 L 2596.7212 9495.081 L 2570.4917 9495.081 L 2544.2622 9495.081 L 2518.0327 9495.081 L 2518.0327 9468.852 L 2518.0327 9468.852 L 2491.8032 9468.852 L 2491.8032 9442.622 L 2491.8032 9442.622 L 2465.5737 9442.622 L 2465.5737 9468.852 L 2465.5737 9495.081 L 2439.3442 9495.081 L 2439.3442 9495.081 L 2439.3442 9442.622 L 2439.3442 9416.393 L 2491.8032 9416.393 L 2544.2622 9390.163 L 2544.2622 9390.163 L 2570.4917 9390.163 L 2570.4917 9337.704 L 2570.4917 9311.475 L 2413.1145 9311.475 L 2229.508 9337.704 L 2229.508 9337.704 L 2203.2786 9337.704 L 2203.2786 9390.163 Q 2203.2786 9416.393 2255.7375 9416.393 L 2334.426 9442.622 L 2334.426 9442.622 L 2334.426 9442.622 L 2255.7375 9442.622 L 2177.049 9442.622 L 2150.8196 9468.852 L 2124.59 9468.852 L 2124.59 9495.081 L 2098.3606 9521.311 L 2098.3606 9521.311 L 2098.3606 9547.54 L 2098.3606 9547.54 L 2098.3606 9547.54 L 2072.131 9599.999 L 2045.9015 9626.229 L 2045.9015 9626.229 L 2045.9015 9626.229 L 2045.9015 9495.081 L 2045.9015 9337.704 L 2019.672 9337.704 L 2019.672 9337.704 L 1993.4425 9337.704 L 1967.213 9337.704 L 1967.213 9337.704 L 1940.9835 9337.704 L 1940.9835 9495.081 L 1940.9835 9652.458 L 1940.9835 9652.458 L 1914.754 9652.458 L 1914.754 9626.229 L 1888.5245 9626.229 L 1888.5245 9599.999 Q 1888.5245 9573.77 1836.0654 9547.54 L 1836.0654 9521.311 L 1809.8359 9521.311 L 1809.8359 9495.081 L 1783.6064 9495.081 L 1757.377 9495.081 L 1757.377 9521.311 L 1731.1475 9521.311 L 1731.1475 9521.311 L 1731.1475 9547.54 L 1731.1475 9547.54 L 1731.1475 9547.54 L 1704.918 9547.54 L 1704.918 9547.54 L 1704.918 9573.77 L 1731.1475 9573.77 L 1731.1475 9573.77 L 1731.1475 9599.999 L 1783.6064 9599.999 L 1809.8359 9599.999 L 1809.8359 9652.458 L 1836.0654 9678.6875 L 1836.0654 9704.917 L 1836.0654 9731.147 L 1862.2949 9731.147 L 1862.2949 9757.377 L 1888.5245 9757.377 L 1914.754 9757.377 L 1914.754 9783.606 L 1940.9835 9783.606 L 1940.9835 9809.836 L 1940.9835 9836.065 L 1914.754 9836.065 L 1914.754 9809.836 L 1914.754 9809.836 L 1888.5245 9809.836 L 1888.5245 9809.836 L 1888.5245 9809.836 L 1888.5245 9836.065 L 1888.5245 9836.065 L 1862.2949 9836.065 L 1862.2949 9862.295 L 1809.8359 9862.295 Q 1783.6064 9888.524 1783.6064 9914.754 Q 1809.8359 9967.213 1783.6064 9967.213 Q 1731.1475 9967.213 1731.1475 9940.983 Q 1704.918 9914.754 1652.4589 9914.754 Q 1626.2294 9940.983 1599.9999 10019.672 Q 1599.9999 10072.131 1363.9343 10177.049 Q 1154.0983 10255.737 1101.6393 10308.196 Q 1075.4098 10334.426 1101.6393 10360.655 Q 1127.8688 10386.885 1075.4098 10413.114 Q 996.72125 10465.573 996.72125 10518.032 Q 996.72125 10544.262 918.0327 10596.721 Q 839.34424 10649.18 786.8852 10622.95 Q 760.6557 10596.721 760.6557 10649.18 Q 760.6557 10701.639 734.4262 10727.868 Q 708.19666 10727.868 708.19666 10754.098 L 681.96716 10780.327 L 681.96716 10780.327 Q 681.96716 10754.098 629.5082 10754.098 Q 577.04913 10754.098 550.81964 10754.098 L 524.59015 10727.868 L 550.81964 10780.327 Q 550.81964 10806.557 577.04913 10832.786 Q 603.2786 10832.786 577.04913 10911.475 Q 577.04913 10963.934 550.81964 10963.934 Q 524.59015 10963.934 524.59015 10990.163 Q 524.59015 11016.393 550.81964 11016.393 Q 577.04913 11042.622 524.59015 11304.917 Q 472.13113 11540.983 445.9016 11514.754 Q 419.67212 11462.294 419.67212 11619.672 L 419.67212 11777.049 L 445.9016 11698.36 L 472.13113 11593.442 L 472.13113 11593.442 L 472.13113 11593.442 L 472.13113 11619.672 L 472.13113 11619.672 L 498.36063 11619.672 L 498.36063 11645.901 L 498.36063 11645.901 L 524.59015 11645.901 L 524.59015 11698.36 L 524.59015 11724.59 L 498.36063 11724.59 L 498.36063 11750.819 L 498.36063 11750.819 L 524.59015 11750.819 L 524.59015 11750.819 L 524.59015 11750.819 L 524.59015 11777.049 L 524.59015 11777.049 L 524.59015 11803.278 L 524.59015 11829.508 L 524.59015 11829.508 L 524.59015 11855.737 L 524.59015 11855.737 L 524.59015 11855.737 L 498.36063 11855.737 L 498.36063 11855.737 L 498.36063 11881.967 L 524.59015 11881.967 L 524.59015 11908.196 L 524.59015 11960.655 L 498.36063 11960.655 L 498.36063 11960.655 L 419.67212 11986.885 L 367.2131 11986.885 L 367.2131 11960.655 L 367.2131 11934.426 L 393.4426 11934.426 L 419.67212 11908.196 L 419.67212 11908.196 L 419.67212 11908.196 L 393.4426 11908.196 L 393.4426 11908.196 L 393.4426 11881.967 Q 367.2131 11881.967 367.2131 11750.819 L 367.2131 11645.901 L 340.98358 11645.901 L 340.98358 11645.901 L 340.98358 11619.672 L 314.7541 11619.672 L 314.7541 11619.672 L 314.7541 11645.901 L 314.7541 11645.901 L 314.7541 11645.901 L 288.52457 11645.901 L 288.52457 11645.901 L 262.29507 11672.131 L 236.06557 11698.36 L 236.06557 11698.36 L 209.83606 11698.36 L 209.83606 11750.819 L 209.83606 11829.508 L 183.60655 11829.508 L 183.60655 11803.278 L 183.60655 11803.278 L 157.37704 11803.278 L 157.37704 11777.049 L 157.37704 11750.819 L 131.14754 11724.59 L 104.91803 11698.36 L 104.91803 11698.36 L 104.91803 11698.36 L 104.91803 11226.229 Q 104.91803 10780.327 78.68852 9022.95 L 52.459015 7291.8027 L 52.459015 7186.885 Q 52.459015 7108.1963 0.0 5140.9834 Q 0.0 3147.5408 0.0 1836.0654 Q 0.0 498.36063 52.459015 498.36063 Q 78.68852 472.13113 577.04913 472.13113 L 1049.1803 445.9016 L 1154.0983 445.9016 L 1259.0164 472.13113 L 1599.9999 419.67212 Q 1940.9835 367.2131 2019.672 367.2131 Q 2098.3606 314.7541 2150.8196 314.7541 L 2229.508 314.7541 L 2334.426 314.7541 L 2439.3442 314.7541 L 2675.4097 288.52457 Q 2937.7048 262.29507 2990.1638 314.7541 Q 3042.6228 367.2131 3042.6228 367.2131 L 3068.8523 367.2131 L 3121.3113 445.9016 Q 3199.9998 524.59015 3199.9998 524.59015 L 3199.9998 524.59015 L 3226.2292 550.81964 L 3252.4587 577.04913 L 3252.4587 577.04913 L 3252.4587 577.04913 L 3278.6882 577.04913 L 3278.6882 577.04913 L 3278.6882 603.2786 L 3304.9177 603.2786 L 3304.9177 603.2786 L 3304.9177 629.5082 L 3147.5408 760.6557 Q 2990.1638 891.8032 2911.4753 1049.1803 Q 2832.7866 1180.3278 2832.7866 1416.3933 Q 2832.7866 1652.4589 2937.7048 1809.8359 Q 3042.6228 1967.213 3173.7703 2072.131 Q 3331.1475 2150.8196 3409.836 2203.2786 Q 3514.754 2203.2786 3724.5898 2203.2786 Q 3960.6555 2203.2786 4091.803 2150.8196 Q 4196.721 2098.3606 4249.18 2098.3606 L 4275.4097 2098.3606 L 4301.639 2072.131 L 4327.8687 2045.9015 L 4327.8687 2045.9015 L 4354.098 2045.9015 L 4354.098 1993.4425 L 4354.098 1967.213 L 4354.098 1940.9835 L 4354.098 1914.754 L 4354.098 1862.2949 L 4354.098 1809.8359 L 4327.8687 1809.8359 L 4327.8687 1783.6064 L 4327.8687 1783.6064 L 4301.639 1783.6064 L 4301.639 1783.6064 L 4301.639 1783.6064 L 4275.4097 1809.8359 L 4249.18 1836.0654 L 4222.9507 1836.0654 L 4196.721 1836.0654 L 4170.4917 1862.2949 Q 4144.262 1888.5245 4091.803 1888.5245 Q 4013.1145 1940.9835 3777.049 1940.9835 Q 3540.9834 1940.9835 3409.836 1888.5245 Q 3304.9177 1836.0654 3226.2292 1731.1475 Q 3147.5408 1626.2294 3121.3113 1416.3933 Q 3095.0818 1206.5573 3147.5408 1127.8688 Q 3147.5408 1049.1803 3226.2292 996.72125 Q 3304.9177 918.0327 3462.295 839.34424 Q 3645.9014 786.8852 3908.1965 760.6557 L 4170.4917 760.6557 L 4170.4917 629.5082 L 4170.4917 472.13113 L 3934.426 472.13113 Q 3672.1309 472.13113 3619.6719 419.67212 Q 3540.9834 419.67212 3436.0654 288.52457 L 3304.9177 183.60655 L 3304.9177 157.37704 L 3304.9177 131.14754 L 3278.6882 104.91803 Q 3252.4587 78.68852 3252.4587 52.459015 L 3252.4587 26.229507 L 3278.6882 26.229507 L 3304.9177 52.459015 L 3304.9177 52.459015 L 3331.1475 52.459015 L 3331.1475 26.229507 Q 3357.377 26.229507 3383.6064 3.6379788E-12 z M 5193.4424 3488.5244 L 5193.4424 3488.5244 L 5219.672 3540.9834 Q 5245.9014 3593.4424 5167.213 3593.4424 L 5088.5244 3593.4424 L 5088.5244 3567.213 Q 5088.5244 3540.9834 5036.0654 3462.295 Q 5009.836 3383.6064 4852.4585 3383.6064 Q 4695.0815 3409.836 4668.852 3462.295 L 4616.393 3540.9834 L 4616.393 3567.213 L 4616.393 3593.4424 L 4563.934 3593.4424 L 4485.2456 3593.4424 L 4485.2456 3567.213 L 4511.475 3540.9834 L 4511.475 3514.754 L 4511.475 3462.295 L 4642.6226 3173.7703 Q 4773.77 2885.2458 4826.229 2885.2458 Q 4931.1475 2885.2458 5062.295 3173.7703 Q 5193.4424 3462.295 5193.4424 3488.5244 z M 5429.508 2911.4753 L 5455.7373 2885.2458 L 5718.032 2859.016 Q 5954.098 2859.016 5954.098 2963.9343 Q 5954.098 3095.0818 5901.639 3068.8523 Q 5822.9507 3068.8523 5822.9507 3042.6228 Q 5796.721 2990.1638 5665.573 2990.1638 Q 5560.6553 2990.1638 5560.6553 3042.6228 Q 5586.885 3095.0818 5770.4917 3199.9998 Q 5980.3276 3304.9177 5980.3276 3409.836 Q 5980.3276 3540.9834 5954.098 3540.9834 Q 5927.8687 3567.213 5901.639 3567.213 L 5875.4097 3567.213 L 5665.573 3593.4424 Q 5429.508 3593.4424 5429.508 3462.295 L 5429.508 3357.377 L 5481.967 3357.377 Q 5560.6553 3383.6064 5560.6553 3409.836 Q 5560.6553 3462.295 5691.8027 3462.295 L 5822.9507 3462.295 L 5822.9507 3409.836 L 5822.9507 3383.6064 L 5796.721 3383.6064 L 5796.721 3357.377 L 5796.721 3357.377 L 5770.4917 3357.377 L 5770.4917 3357.377 L 5770.4917 3357.377 L 5718.032 3331.1475 L 5691.8027 3304.9177 L 5665.573 3304.9177 Q 5639.3438 3304.9177 5534.426 3226.2292 L 5429.508 3147.5408 L 5429.508 3147.5408 L 5403.2783 3147.5408 L 5403.2783 3042.6228 Q 5403.2783 2937.7048 5429.508 2911.4753 z M 3016.3933 2911.4753 L 3042.6228 2885.2458 L 3278.6882 2885.2458 Q 3514.754 2885.2458 3514.754 2990.1638 Q 3514.754 3095.0818 3462.295 3095.0818 Q 3436.0654 3095.0818 3409.836 3068.8523 Q 3409.836 3042.6228 3252.4587 3016.3933 L 3121.3113 3016.3933 L 3121.3113 3226.2292 Q 3147.5408 3436.0654 3147.5408 3436.0654 L 3147.5408 3462.295 L 3278.6882 3436.0654 Q 3409.836 3436.0654 3436.0654 3409.836 Q 3436.0654 3357.377 3488.5244 3357.377 Q 3514.754 3383.6064 3514.754 3488.5244 Q 3514.754 3593.4424 3488.5244 3593.4424 Q 3488.5244 3619.6719 3304.9177 3619.6719 L 3095.0818 3619.6719 L 3068.8523 3593.4424 L 3042.6228 3567.213 L 3042.6228 3567.213 L 3042.6228 3567.213 L 3016.3933 3567.213 Q 3016.3933 3567.213 3016.3933 3252.4587 Q 2990.1638 2937.7048 3016.3933 2911.4753 z M 3881.967 3173.7703 L 3881.967 3462.295 L 4013.1145 3462.295 Q 4144.262 3462.295 4144.262 3409.836 Q 4144.262 3357.377 4196.721 3357.377 Q 4275.4097 3383.6064 4275.4097 3488.5244 Q 4275.4097 3593.4424 4039.344 3593.4424 Q 3829.508 3619.6719 3777.049 3593.4424 L 3750.8193 3593.4424 L 3750.8193 3252.4587 Q 3777.049 2911.4753 3829.508 2885.2458 Q 3881.967 2885.2458 3881.967 3173.7703 z M 3252.4587 6898.3604 L 3042.6228 6872.131 L 3042.6228 6872.131 L 3042.6228 6872.131 L 3016.3933 6531.147 Q 3016.3933 6190.1636 3068.8523 6190.1636 Q 3147.5408 6216.393 3147.5408 6504.9175 Q 3147.5408 6793.4424 3252.4587 6767.213 Q 3357.377 6767.213 3357.377 6714.754 Q 3357.377 6688.5244 3409.836 6688.5244 Q 3436.0654 6688.5244 3436.0654 6793.4424 Q 3436.0654 6898.3604 3252.4587 6898.3604 z M 4537.7046 7370.491 Q 4563.934 7370.491 4563.934 7370.491 Q 4563.934 7396.7207 4563.934 7396.7207 Q 4537.7046 7396.7207 4537.7046 7370.491 z M 2386.885 7868.852 L 2386.885 7606.557 L 2570.4917 7606.557 Q 2780.3276 7606.557 2754.0981 7685.2456 Q 2754.0981 7763.934 2727.8687 7763.934 Q 2727.8687 7763.934 2701.6392 7711.475 Q 2701.6392 7685.2456 2596.7212 7711.475 Q 2465.5737 7711.475 2491.8032 7816.393 Q 2491.8032 7895.0815 2596.7212 7895.0815 Q 2701.6392 7895.0815 2701.6392 7921.311 Q 2701.6392 7973.77 2596.7212 7973.77 Q 2491.8032 7999.9995 2491.8032 8078.688 Q 2491.8032 8183.606 2596.7212 8183.606 Q 2701.6392 8183.606 2701.6392 8131.147 Q 2701.6392 8078.688 2727.8687 8078.688 Q 2780.3276 8078.688 2780.3276 8183.606 L 2780.3276 8262.295 L 2754.0981 8262.295 L 2754.0981 8288.524 L 2570.4917 8288.524 L 2413.1145 8288.524 L 2413.1145 8262.295 L 2413.1145 8262.295 L 2386.885 8209.836 Q 2360.6555 8157.3765 2386.885 7868.852 z M 1049.1803 7685.2456 L 1049.1803 7606.557 L 1311.4753 7606.557 Q 1573.7704 7632.7866 1599.9999 7711.475 Q 1599.9999 7763.934 1521.3114 7737.7046 Q 1416.3933 7711.475 1416.3933 7711.475 Q 1416.3933 7711.475 1390.1638 7999.9995 L 1390.1638 8288.524 L 1363.9343 8288.524 L 1311.4753 8288.524 L 1311.4753 8262.295 L 1311.4753 8262.295 L 1285.2458 8052.4585 Q 1259.0164 7842.6226 1259.0164 7763.934 Q 1259.0164 7711.475 1206.5573 7711.475 Q 1180.3278 7711.475 1154.0983 7737.7046 Q 1154.0983 7763.934 1101.6393 7763.934 Q 1075.4098 7763.934 1049.1803 7685.2456 z M 1967.213 7868.852 L 2098.3606 7895.0815 L 2098.3606 7763.934 Q 2098.3606 7606.557 2150.8196 7606.557 Q 2203.2786 7606.557 2203.2786 7947.5405 Q 2203.2786 8288.524 2150.8196 8288.524 Q 2124.59 8288.524 2098.3606 8131.147 Q 2098.3606 7999.9995 1967.213 8026.229 Q 1836.0654 8026.229 1836.0654 8157.3765 Q 1836.0654 8288.524 1783.6064 8288.524 L 1757.377 8288.524 L 1757.377 7947.5405 Q 1757.377 7606.557 1783.6064 7606.557 Q 1836.0654 7606.557 1836.0654 7737.7046 Q 1836.0654 7868.852 1967.213 7868.852 z M 3016.3933 8918.032 L 2937.7048 8918.032 L 2911.4753 8918.032 L 2885.2458 8918.032 L 2885.2458 8891.803 L 2885.2458 8865.573 L 2911.4753 8760.655 Q 2937.7048 8655.737 2990.1638 8655.737 Q 3016.3933 8603.278 3095.0818 8629.508 Q 3173.7703 8629.508 3173.7703 8734.426 Q 3147.5408 8839.344 3121.3113 8891.803 Q 3095.0818 8918.032 3016.3933 8918.032 z M 1652.4589 9573.77 L 1652.4589 9599.999 L 1652.4589 9626.229 Q 1678.6885 9652.458 1652.4589 9652.458 L 1652.4589 9652.458 L 1652.4589 9652.458 Q 1652.4589 9652.458 1626.2294 9678.6875 L 1626.2294 9678.6875 L 1626.2294 9678.6875 Q 1626.2294 9704.917 1573.7704 9704.917 Q 1547.5409 9704.917 1521.3114 9599.999 Q 1468.8524 9495.081 1442.6229 9495.081 Q 1416.3933 9495.081 1390.1638 9573.77 Q 1363.9343 9652.458 1285.2458 9678.6875 L 1232.7869 9704.917 L 1232.7869 9678.6875 L 1206.5573 9678.6875 L 1206.5573 9652.458 L 1206.5573 9626.229 L 1180.3278 9599.999 L 1154.0983 9547.54 L 1154.0983 9521.311 L 1154.0983 9495.081 L 1127.8688 9442.622 L 1101.6393 9416.393 L 1101.6393 9390.163 L 1101.6393 9337.704 L 1154.0983 9337.704 L 1180.3278 9337.704 L 1206.5573 9390.163 Q 1206.5573 9468.852 1232.7869 9495.081 L 1259.0164 9521.311 L 1259.0164 9521.311 L 1259.0164 9547.54 L 1259.0164 9547.54 L 1285.2458 9547.54 L 1337.7048 9442.622 Q 1390.1638 9337.704 1442.6229 9337.704 Q 1468.8524 9337.704 1521.3114 9416.393 Q 1547.5409 9495.081 1573.7704 9495.081 Q 1599.9999 9495.081 1626.2294 9416.393 Q 1678.6885 9337.704 1731.1475 9311.475 Q 1757.377 9311.475 1704.918 9442.622 Q 1678.6885 9547.54 1652.4589 9573.77 z M 1783.6064 9809.836 Q 1757.377 9809.836 1783.6064 9783.606 Q 1836.0654 9783.606 1836.0654 9809.836 Q 1836.0654 9836.065 1809.8359 9836.065 Q 1809.8359 9809.836 1783.6064 9809.836 z M 524.59015 10701.639 L 498.36063 10701.639 L 498.36063 10675.409 L 524.59015 10675.409 L 524.59015 10649.18 L 524.59015 10596.721 L 550.81964 10570.491 L 577.04913 10544.262 L 577.04913 10544.262 L 577.04913 10544.262 L 603.2786 10570.491 L 629.5082 10570.491 L 629.5082 10544.262 L 629.5082 10518.032 L 655.7377 10544.262 Q 681.96716 10544.262 708.19666 10596.721 Q 708.19666 10622.95 681.96716 10596.721 Q 629.5082 10596.721 655.7377 10622.95 Q 655.7377 10649.18 681.96716 10675.409 Q 681.96716 10701.639 629.5082 10701.639 Q 577.04913 10701.639 524.59015 10701.639 z M 419.67212 11829.508 Q 419.67212 11829.508 445.9016 11829.508 L 445.9016 11855.737 L 419.67212 11855.737 Q 419.67212 11855.737 419.67212 11829.508 z" svg:height="119.86884mm" draw:style-name="style-47" svg:viewBox="0.0 0.0 9022.95 11986.885" svg:width="90.2295mm" svg:x="22.032785mm" svg:y="176.78688mm"/>
          <draw:path svg:d="M 131.14754 52.459015 L 131.14754 131.14754 L 131.14754 157.37704 Q 131.14754 209.83606 78.68852 209.83606 Q 0.0 209.83606 0.0 104.91803 Q 0.0 -26.229507 78.68852 0.0 Q 131.14754 0.0 131.14754 52.459015 z" svg:height="2.0983605mm" draw:style-name="style-48" svg:viewBox="0.0 0.0 131.14754 209.83606" svg:width="1.3114753mm" svg:x="53.2459mm" svg:y="71.86885mm"/>
          <draw:path svg:d="M 52.459015 78.68852 L 78.68852 3.6379788E-12 L 131.14754 26.229507 Q 209.83606 26.229507 262.29507 183.60655 Q 314.7541 367.2131 209.83606 340.98358 Q 78.68852 340.98358 52.459015 340.98358 Q 0.0 393.4426 0.0 288.52457 Q 0.0 183.60655 52.459015 78.68852 z" svg:height="3.4098358mm" draw:style-name="style-49" svg:viewBox="0.0 0.0 262.29507 340.98358" svg:width="2.6229506mm" svg:x="89.18032mm" svg:y="262.55737mm"/>
          <draw:path svg:d="M 26.229507 26.229507 L 52.459015 0.0 L 52.459015 0.0 Q 52.459015 26.229507 52.459015 26.229507 L 52.459015 26.229507 L 26.229507 52.459015 L 26.229507 78.68852 L 104.91803 78.68852 Q 183.60655 78.68852 183.60655 104.91803 L 183.60655 104.91803 L 104.91803 104.91803 Q 52.459015 104.91803 52.459015 157.37704 Q 52.459015 209.83606 104.91803 209.83606 Q 157.37704 209.83606 157.37704 340.98358 Q 157.37704 445.9016 131.14754 472.13113 Q 104.91803 498.36063 52.459015 498.36063 L 0.0 498.36063 L 0.0 472.13113 L 0.0 472.13113 L 0.0 236.06557 Q 0.0 26.229507 26.229507 26.229507 z" svg:height="4.9836063mm" draw:style-name="style-50" svg:viewBox="0.0 0.0 183.60655 498.36063" svg:width="1.8360654mm" svg:x="87.08196mm" svg:y="239.4754mm"/>
          <draw:path svg:d="M 0.0 314.7541 L 0.0 0.0 L 131.14754 26.229507 Q 288.52457 26.229507 314.7541 288.52457 Q 340.98358 550.81964 340.98358 577.04913 Q 340.98358 603.2786 288.52457 629.5082 Q 262.29507 655.7377 131.14754 655.7377 L 26.229507 655.7377 L 26.229507 629.5082 L 26.229507 629.5082 L 0.0 314.7541 z M 236.06557 393.4426 L 236.06557 472.13113 L 236.06557 498.36063 Q 236.06557 550.81964 183.60655 550.81964 Q 104.91803 550.81964 104.91803 445.9016 Q 104.91803 314.7541 183.60655 340.98358 Q 236.06557 340.98358 236.06557 393.4426 z" svg:height="6.557377mm" draw:style-name="style-51" svg:viewBox="0.0 0.0 340.98358 655.7377" svg:width="3.4098358mm" svg:x="52.19672mm" svg:y="68.459015mm"/>
          <draw:path svg:d="M 131.14754 209.83606 L 104.91803 393.4426 L 52.459015 419.67212 Q 0.0 419.67212 0.0 209.83606 Q 0.0 -3.6379788E-12 78.68852 -3.6379788E-12 Q 131.14754 -3.6379788E-12 131.14754 209.83606 z" svg:height="4.196721mm" draw:style-name="style-52" svg:viewBox="0.0 0.0 131.14754 419.67212" svg:width="1.3114753mm" svg:x="158.16393mm" svg:y="228.9836mm"/>
          <draw:path svg:d="M 3357.377 78.68852 L 3619.6719 131.14754 L 3619.6719 131.14754 Q 3619.6719 131.14754 2308.1965 157.37704 L 996.72125 183.60655 L 996.72125 183.60655 L 996.72125 183.60655 L 996.72125 1862.2949 Q 996.72125 3514.754 996.72125 5639.3438 L 996.72125 7737.7046 L 1022.95074 7842.6226 L 1022.95074 7921.311 L 1022.95074 9049.18 Q 1049.1803 10203.278 1049.1803 10360.655 L 1049.1803 10544.262 L 1049.1803 10544.262 Q 1049.1803 10544.262 996.72125 10413.114 Q 944.26227 10255.737 918.0327 10255.737 Q 891.8032 10229.508 891.8032 10124.59 L 891.8032 10019.672 L 891.8032 9993.442 L 891.8032 9940.983 L 891.8032 9888.524 L 891.8032 9809.836 L 865.5737 9809.836 L 865.5737 9836.065 L 865.5737 9836.065 L 839.34424 9836.065 L 839.34424 9862.295 L 839.34424 9888.524 L 839.34424 9914.754 L 839.34424 9940.983 L 839.34424 10150.819 Q 839.34424 10360.655 813.1147 10439.344 Q 786.8852 10518.032 786.8852 10622.95 Q 786.8852 10754.098 813.1147 10963.934 Q 839.34424 11173.77 813.1147 11226.229 Q 786.8852 11278.6875 786.8852 11357.376 Q 786.8852 11436.064 760.6557 11567.213 Q 734.4262 11724.59 734.4262 11881.967 L 734.4262 12039.344 L 760.6557 12065.573 L 760.6557 12091.803 L 734.4262 12091.803 L 708.19666 12091.803 L 708.19666 12065.573 Q 681.96716 12039.344 681.96716 12065.573 Q 681.96716 12091.803 655.7377 12091.803 Q 629.5082 12091.803 629.5082 12039.344 L 629.5082 12013.114 L 603.2786 12013.114 L 603.2786 11986.885 L 603.2786 11986.885 L 577.04913 11986.885 L 577.04913 12091.803 Q 577.04913 12196.721 603.2786 12196.721 Q 629.5082 12222.95 577.04913 12275.409 Q 577.04913 12327.868 577.04913 12354.098 Q 577.04913 12380.327 577.04913 12459.016 Q 577.04913 12511.475 603.2786 12563.934 Q 629.5082 12590.163 577.04913 12695.081 Q 550.81964 12799.999 524.59015 12826.229 Q 524.59015 12826.229 524.59015 12878.6875 Q 524.59015 12904.917 498.36063 12904.917 Q 472.13113 12904.917 472.13113 12983.605 Q 472.13113 13062.294 445.9016 13062.294 Q 419.67212 13062.294 367.2131 13140.982 Q 340.98358 13245.9 314.7541 13219.671 Q 262.29507 13193.441 209.83606 13272.131 Q 157.37704 13350.819 131.14754 13377.049 Q 104.91803 13377.049 104.91803 13403.278 Q 104.91803 13429.508 131.14754 13429.508 Q 157.37704 13429.508 157.37704 13455.737 Q 157.37704 13481.967 104.91803 13508.196 Q 78.68852 13508.196 78.68852 13534.426 L 52.459015 13534.426 L 52.459015 13665.573 L 52.459015 13770.491 L 26.229507 13770.491 L 26.229507 13770.491 L 26.229507 13272.131 Q 52.459015 12773.77 52.459015 12721.311 Q 52.459015 12668.852 0.0 6636.0654 Q 0.0 603.2786 0.0 314.7541 Q 26.229507 26.229507 1547.5409 0.0 Q 3068.8523 -26.229507 3068.8523 26.229507 Q 3068.8523 26.229507 3357.377 78.68852 z" svg:height="137.70491mm" draw:style-name="style-53" svg:viewBox="0.0 0.0 3619.6719 13770.491" svg:width="36.19672mm" svg:x="5.7704916mm" svg:y="7.081967mm"/>
          <draw:path svg:d="M 0.0 26.229507 L 26.229507 0.0 L 262.29507 26.229507 Q 498.36063 52.459015 498.36063 52.459015 Q 524.59015 52.459015 524.59015 104.91803 L 524.59015 183.60655 L 524.59015 209.83606 L 524.59015 236.06557 L 472.13113 236.06557 Q 419.67212 209.83606 419.67212 183.60655 Q 393.4426 157.37704 262.29507 157.37704 L 104.91803 157.37704 L 104.91803 183.60655 L 104.91803 209.83606 L 131.14754 209.83606 L 157.37704 209.83606 L 183.60655 236.06557 L 209.83606 262.29507 L 340.98358 314.7541 Q 472.13113 393.4426 498.36063 393.4426 L 498.36063 419.67212 L 498.36063 419.67212 L 524.59015 419.67212 L 524.59015 524.59015 L 524.59015 655.7377 L 498.36063 681.96716 L 472.13113 708.19666 L 472.13113 708.19666 L 472.13113 734.4262 L 236.06557 734.4262 L 0.0 734.4262 L 0.0 708.19666 L 0.0 708.19666 L 0.0 629.5082 Q 0.0 524.59015 0.0 524.59015 L 0.0 524.59015 L 26.229507 498.36063 L 52.459015 498.36063 L 78.68852 550.81964 Q 104.91803 603.2786 262.29507 603.2786 L 393.4426 603.2786 L 393.4426 550.81964 L 393.4426 498.36063 L 367.2131 498.36063 L 340.98358 472.13113 L 314.7541 472.13113 Q 262.29507 472.13113 131.14754 393.4426 L 0.0 314.7541 L 0.0 314.7541 L 0.0 314.7541 L 0.0 183.60655 L 0.0 52.459015 L 0.0 52.459015 Q 0.0 52.459015 0.0 26.229507 z" svg:height="7.3442616mm" draw:style-name="style-54" svg:viewBox="0.0 0.0 524.59015 734.4262" svg:width="5.245901mm" svg:x="98.62295mm" svg:y="205.11475mm"/>
          <draw:path svg:d="M 52.459015 0.0 L 78.68852 0.0 L 236.06557 0.0 L 367.2131 0.0 L 393.4426 0.0 L 419.67212 0.0 L 419.67212 26.229507 L 445.9016 26.229507 L 445.9016 26.229507 L 445.9016 52.459015 L 445.9016 52.459015 L 445.9016 52.459015 L 419.67212 78.68852 L 419.67212 104.91803 L 288.52457 104.91803 L 131.14754 104.91803 L 131.14754 314.7541 L 131.14754 550.81964 L 157.37704 550.81964 L 157.37704 577.04913 L 288.52457 577.04913 L 419.67212 577.04913 L 419.67212 524.59015 L 445.9016 498.36063 L 445.9016 472.13113 L 445.9016 419.67212 L 419.67212 393.4426 Q 419.67212 367.2131 340.98358 367.2131 L 262.29507 367.2131 L 262.29507 314.7541 L 288.52457 288.52457 L 288.52457 288.52457 L 288.52457 262.29507 L 419.67212 262.29507 L 550.81964 262.29507 L 550.81964 472.13113 L 550.81964 655.7377 L 524.59015 681.96716 Q 498.36063 681.96716 498.36063 681.96716 L 498.36063 708.19666 L 288.52457 708.19666 Q 52.459015 681.96716 26.229507 681.96716 Q 26.229507 655.7377 0.0 340.98358 L 0.0 26.229507 L 26.229507 26.229507 Q 26.229507 0.0 52.459015 0.0 z" svg:height="7.081967mm" draw:style-name="style-55" svg:viewBox="0.0 0.0 550.81964 708.19666" svg:width="5.5081964mm" svg:x="91.54098mm" svg:y="216.13113mm"/>
          <draw:path svg:d="M 0.0 26.229507 L 0.0 -3.6379788E-12 L 52.459015 -3.6379788E-12 L 104.91803 26.229507 L 104.91803 26.229507 L 131.14754 26.229507 L 131.14754 52.459015 L 131.14754 78.68852 L 183.60655 131.14754 Q 183.60655 209.83606 209.83606 262.29507 L 236.06557 314.7541 L 236.06557 340.98358 L 236.06557 367.2131 L 262.29507 367.2131 L 262.29507 393.4426 L 288.52457 393.4426 L 288.52457 393.4426 L 288.52457 367.2131 L 288.52457 367.2131 L 314.7541 340.98358 L 340.98358 288.52457 L 340.98358 236.06557 Q 340.98358 157.37704 393.4426 78.68852 L 393.4426 26.229507 L 419.67212 26.229507 L 419.67212 26.229507 L 498.36063 26.229507 L 550.81964 26.229507 L 550.81964 26.229507 L 550.81964 26.229507 L 603.2786 131.14754 Q 655.7377 236.06557 655.7377 262.29507 L 655.7377 288.52457 L 681.96716 314.7541 L 681.96716 340.98358 L 708.19666 340.98358 L 734.4262 340.98358 L 734.4262 314.7541 L 760.6557 288.52457 L 760.6557 236.06557 Q 760.6557 183.60655 786.8852 78.68852 Q 813.1147 -3.6379788E-12 865.5737 -3.6379788E-12 L 944.26227 -3.6379788E-12 L 944.26227 52.459015 L 918.0327 104.91803 L 918.0327 131.14754 L 918.0327 183.60655 L 865.5737 288.52457 Q 865.5737 419.67212 839.34424 472.13113 L 813.1147 524.59015 L 813.1147 577.04913 L 813.1147 629.5082 L 786.8852 655.7377 L 786.8852 708.19666 L 760.6557 708.19666 L 708.19666 708.19666 L 708.19666 681.96716 L 708.19666 681.96716 L 681.96716 655.7377 L 655.7377 629.5082 L 655.7377 629.5082 L 655.7377 603.2786 L 655.7377 603.2786 L 655.7377 603.2786 L 629.5082 550.81964 Q 603.2786 524.59015 603.2786 445.9016 L 550.81964 393.4426 L 550.81964 367.2131 L 550.81964 340.98358 L 524.59015 314.7541 L 524.59015 288.52457 L 498.36063 288.52457 L 472.13113 288.52457 L 472.13113 314.7541 L 445.9016 340.98358 L 419.67212 472.13113 Q 393.4426 603.2786 367.2131 655.7377 L 340.98358 681.96716 L 340.98358 681.96716 L 340.98358 708.19666 L 288.52457 708.19666 L 209.83606 708.19666 L 209.83606 681.96716 L 183.60655 655.7377 L 183.60655 603.2786 L 183.60655 577.04913 L 157.37704 550.81964 L 131.14754 524.59015 L 131.14754 472.13113 L 131.14754 419.67212 L 104.91803 419.67212 L 104.91803 419.67212 L 104.91803 393.4426 Q 78.68852 340.98358 78.68852 236.06557 L 26.229507 157.37704 L 26.229507 131.14754 L 26.229507 78.68852 L 0.0 26.229507 z" svg:height="7.081967mm" draw:style-name="style-56" svg:viewBox="0.0 0.0 944.26227 708.19666" svg:width="9.442622mm" svg:x="52.19672mm" svg:y="216.39343mm"/>
          <draw:path svg:d="M 314.7541 26.229507 L 314.7541 0.0 L 340.98358 0.0 L 367.2131 0.0 L 367.2131 52.459015 L 367.2131 78.68852 L 340.98358 78.68852 L 340.98358 104.91803 L 340.98358 104.91803 L 314.7541 104.91803 L 314.7541 131.14754 L 314.7541 157.37704 L 288.52457 183.60655 L 262.29507 209.83606 L 262.29507 236.06557 Q 262.29507 262.29507 314.7541 288.52457 Q 367.2131 314.7541 340.98358 314.7541 Q 314.7541 367.2131 262.29507 367.2131 L 183.60655 367.2131 L 183.60655 393.4426 L 157.37704 393.4426 L 157.37704 419.67212 L 157.37704 445.9016 L 131.14754 472.13113 L 131.14754 498.36063 L 209.83606 498.36063 L 314.7541 498.36063 L 314.7541 524.59015 L 314.7541 524.59015 L 314.7541 524.59015 Q 314.7541 524.59015 262.29507 550.81964 Q 236.06557 577.04913 104.91803 577.04913 L -1.8189894E-12 629.5082 L -1.8189894E-12 603.2786 L -1.8189894E-12 603.2786 L -1.8189894E-12 577.04913 L -1.8189894E-12 524.59015 L -1.8189894E-12 498.36063 L -1.8189894E-12 472.13113 L 26.229507 445.9016 L 52.459015 419.67212 L 52.459015 393.4426 Q 52.459015 367.2131 26.229507 367.2131 Q -1.8189894E-12 367.2131 -1.8189894E-12 314.7541 Q -26.229507 288.52457 52.459015 262.29507 Q 131.14754 262.29507 157.37704 183.60655 L 209.83606 131.14754 L 209.83606 104.91803 L 209.83606 78.68852 L 236.06557 78.68852 L 236.06557 52.459015 L 262.29507 52.459015 L 288.52457 52.459015 L 288.52457 26.229507 L 314.7541 26.229507 L 314.7541 26.229507 z" svg:height="6.2950816mm" draw:style-name="style-57" svg:viewBox="0.0 0.0 367.2131 629.5082" svg:width="3.6721308mm" svg:x="148.45901mm" svg:y="268.06555mm"/>
          <draw:path svg:d="M 0.0 236.06557 Q 0.0 26.229507 104.91803 0.0 Q 183.60655 0.0 157.37704 236.06557 Q 157.37704 445.9016 78.68852 445.9016 Q 0.0 445.9016 0.0 236.06557 z" svg:height="4.4590163mm" draw:style-name="style-58" svg:viewBox="0.0 0.0 157.37704 445.9016" svg:width="1.5737704mm" svg:x="161.57376mm" svg:y="253.11475mm"/>
          <draw:path svg:d="M 52.459015 52.459015 L 78.68852 0.0 L 236.06557 0.0 Q 419.67212 0.0 419.67212 104.91803 Q 419.67212 209.83606 367.2131 209.83606 Q 340.98358 183.60655 314.7541 157.37704 Q 314.7541 131.14754 209.83606 157.37704 Q 131.14754 157.37704 104.91803 236.06557 L 104.91803 314.7541 L 104.91803 367.2131 Q 78.68852 393.4426 78.68852 314.7541 L 78.68852 236.06557 L 52.459015 314.7541 L 26.229507 367.2131 L 26.229507 367.2131 L 26.229507 367.2131 L 26.229507 340.98358 L 26.229507 340.98358 L 1.8189894E-12 340.98358 L 1.8189894E-12 340.98358 L 1.8189894E-12 209.83606 Q 26.229507 104.91803 52.459015 52.459015 z" svg:height="3.6721308mm" draw:style-name="style-59" svg:viewBox="0.0 0.0 419.67212 367.2131" svg:width="4.196721mm" svg:x="114.62295mm" svg:y="238.16393mm"/>
          <draw:path svg:d="M 0.0 209.83606 Q 0.0 -3.6379788E-12 104.91803 -3.6379788E-12 Q 209.83606 -3.6379788E-12 209.83606 236.06557 Q 183.60655 472.13113 78.68852 472.13113 Q 0.0 445.9016 0.0 209.83606 z" svg:height="4.721311mm" draw:style-name="style-60" svg:viewBox="0.0 0.0 209.83606 472.13113" svg:width="2.0983605mm" svg:x="97.57377mm" svg:y="253.37703mm"/>
          <draw:path svg:d="M 26.229507 52.459015 L 0.0 0.0 L 157.37704 0.0 Q 314.7541 0.0 314.7541 26.229507 Q 314.7541 78.68852 262.29507 78.68852 Q 209.83606 104.91803 209.83606 131.14754 L 209.83606 157.37704 L 209.83606 288.52457 L 209.83606 393.4426 L 183.60655 393.4426 L 131.14754 393.4426 L 131.14754 367.2131 L 131.14754 367.2131 L 104.91803 236.06557 L 78.68852 104.91803 L 78.68852 104.91803 L 78.68852 104.91803 L 78.68852 104.91803 Q 78.68852 78.68852 26.229507 52.459015 z" svg:height="3.934426mm" draw:style-name="style-61" svg:viewBox="0.0 0.0 314.7541 393.4426" svg:width="3.1475408mm" svg:x="113.57376mm" svg:y="269.9016mm"/>
          <draw:path svg:d="M 314.7541 629.5082 L 314.7541 629.5082 L 183.60655 629.5082 Q 52.459015 629.5082 26.229507 629.5082 L -1.8189894E-12 603.2786 L 26.229507 314.7541 Q 52.459015 26.229507 52.459015 0.0 Q 78.68852 0.0 209.83606 0.0 Q 314.7541 0.0 340.98358 52.459015 Q 367.2131 78.68852 340.98358 367.2131 Q 314.7541 629.5082 314.7541 629.5082 z M 262.29507 340.98358 L 236.06557 524.59015 L 183.60655 550.81964 Q 131.14754 550.81964 131.14754 340.98358 Q 131.14754 131.14754 209.83606 131.14754 Q 262.29507 131.14754 262.29507 340.98358 z" svg:height="6.2950816mm" draw:style-name="style-62" svg:viewBox="0.0 0.0 340.98358 629.5082" svg:width="3.4098358mm" svg:x="156.85245mm" svg:y="227.67212mm"/>
          <draw:path svg:d="M 262.29507 498.36063 L 236.06557 393.4426 L 157.37704 393.4426 L 104.91803 393.4426 L 104.91803 498.36063 L 104.91803 603.2786 L 78.68852 603.2786 L 78.68852 603.2786 L 52.459015 629.5082 L 0.0 629.5082 L 0.0 314.7541 Q 0.0 0.0 52.459015 0.0 Q 78.68852 -26.229507 157.37704 26.229507 Q 262.29507 26.229507 288.52457 209.83606 Q 314.7541 367.2131 340.98358 445.9016 Q 367.2131 550.81964 419.67212 550.81964 Q 445.9016 550.81964 419.67212 577.04913 Q 419.67212 603.2786 340.98358 603.2786 Q 262.29507 603.2786 262.29507 498.36063 z M 104.91803 78.68852 Q 157.37704 78.68852 157.37704 131.14754 Q 209.83606 209.83606 183.60655 262.29507 Q 183.60655 288.52457 157.37704 314.7541 Q 104.91803 314.7541 104.91803 209.83606 Q 78.68852 104.91803 104.91803 78.68852 z" svg:height="6.2950816mm" draw:style-name="style-63" svg:viewBox="0.0 0.0 419.67212 629.5082" svg:width="4.196721mm" svg:x="61.377045mm" svg:y="68.459015mm"/>
          <draw:path svg:d="M 26.229507 3.6379788E-12 L 78.68852 3.6379788E-12 L 577.04913 52.459015 Q 1049.1803 104.91803 1363.9343 209.83606 Q 1652.4589 314.7541 1704.918 314.7541 L 1757.377 314.7541 L 1783.6064 340.98358 L 1809.8359 340.98358 L 1809.8359 367.2131 L 1809.8359 393.4426 L 1757.377 393.4426 L 1704.918 419.67212 L 1678.6885 419.67212 L 1652.4589 419.67212 L 1652.4589 445.9016 L 1678.6885 445.9016 L 1678.6885 445.9016 L 1678.6885 472.13113 L 1704.918 472.13113 L 1731.1475 472.13113 L 1731.1475 498.36063 L 1731.1475 498.36063 L 1757.377 498.36063 L 1757.377 524.59015 L 1652.4589 524.59015 L 1547.5409 524.59015 L 1547.5409 524.59015 Q 1521.3114 498.36063 1521.3114 498.36063 Q 1521.3114 472.13113 1075.4098 419.67212 L 629.5082 367.2131 L 524.59015 367.2131 L 419.67212 367.2131 L 419.67212 367.2131 L 419.67212 340.98358 L 445.9016 340.98358 L 445.9016 314.7541 L 445.9016 314.7541 L 445.9016 314.7541 L 524.59015 314.7541 L 603.2786 314.7541 L 760.6557 340.98358 Q 918.0327 367.2131 1075.4098 367.2131 L 1232.7869 367.2131 L 1285.2458 367.2131 L 1337.7048 367.2131 L 1337.7048 367.2131 L 1311.4753 367.2131 L 1311.4753 367.2131 L 1311.4753 367.2131 L 1285.2458 340.98358 L 1259.0164 314.7541 L 1180.3278 314.7541 L 1101.6393 314.7541 L 1049.1803 288.52457 Q 1022.95074 262.29507 524.59015 209.83606 L 52.459015 157.37704 L 52.459015 183.60655 L 52.459015 209.83606 L 52.459015 209.83606 Q 52.459015 209.83606 0.0 104.91803 Q -52.459015 26.229507 26.229507 3.6379788E-12 z" svg:height="5.245901mm" draw:style-name="style-64" svg:viewBox="0.0 0.0 1809.8359 524.59015" svg:width="18.09836mm" svg:x="68.19672mm" svg:y="168.91803mm"/>
          <draw:path svg:d="M 26.229507 157.37704 L 104.91803 0.0 L 131.14754 0.0 Q 183.60655 0.0 236.06557 157.37704 Q 288.52457 340.98358 262.29507 340.98358 Q 209.83606 314.7541 131.14754 314.7541 Q 52.459015 314.7541 0.0 340.98358 Q -26.229507 340.98358 26.229507 157.37704 z" svg:height="3.4098358mm" draw:style-name="style-65" svg:viewBox="0.0 0.0 262.29507 340.98358" svg:width="2.6229506mm" svg:x="111.4754mm" svg:y="262.81967mm"/>
          <draw:path svg:d="M 236.06557 708.19666 L 26.229507 681.96716 L 26.229507 681.96716 L 26.229507 681.96716 L 0.0 340.98358 Q 0.0 0.0 52.459015 0.0 Q 131.14754 26.229507 131.14754 314.7541 Q 131.14754 603.2786 236.06557 577.04913 Q 340.98358 577.04913 340.98358 524.59015 Q 340.98358 498.36063 393.4426 498.36063 Q 419.67212 498.36063 419.67212 603.2786 Q 419.67212 708.19666 236.06557 708.19666 z" svg:height="7.081967mm" draw:style-name="style-66" svg:viewBox="0.0 0.0 419.67212 708.19666" svg:width="4.196721mm" svg:x="52.19672mm" svg:y="238.6885mm"/>
          <draw:path svg:d="M 314.7541 865.5737 L 314.7541 865.5737 L 314.7541 839.34424 L 340.98358 839.34424 L 340.98358 839.34424 L 340.98358 813.1147 L 340.98358 813.1147 L 340.98358 813.1147 L 367.2131 813.1147 Q 367.2131 813.1147 393.4426 760.6557 Q 393.4426 734.4262 340.98358 734.4262 Q 314.7541 708.19666 314.7541 603.2786 Q 288.52457 498.36063 262.29507 445.9016 Q 236.06557 393.4426 131.14754 393.4426 L 52.459015 393.4426 L 52.459015 367.2131 L 26.229507 367.2131 L 26.229507 367.2131 L 26.229507 340.98358 L 26.229507 340.98358 L 26.229507 340.98358 L 0.0 340.98358 L 0.0 340.98358 L 0.0 340.98358 L 0.0 340.98358 L 131.14754 314.7541 Q 288.52457 288.52457 314.7541 288.52457 L 340.98358 288.52457 L 340.98358 236.06557 Q 340.98358 209.83606 367.2131 209.83606 Q 393.4426 209.83606 367.2131 131.14754 L 340.98358 78.68852 L 340.98358 78.68852 L 340.98358 78.68852 L 340.98358 52.459015 L 340.98358 52.459015 L 314.7541 26.229507 L 314.7541 9.094947E-13 L 340.98358 9.094947E-13 L 367.2131 26.229507 L 393.4426 26.229507 Q 393.4426 52.459015 419.67212 78.68852 L 445.9016 131.14754 L 445.9016 9.094947E-13 Q 445.9016 -131.14754 498.36063 9.094947E-13 Q 550.81964 104.91803 524.59015 393.4426 Q 498.36063 655.7377 445.9016 786.8852 Q 367.2131 918.0327 288.52457 944.26227 Q 236.06557 970.49176 262.29507 918.0327 Q 288.52457 865.5737 314.7541 865.5737 z" svg:height="9.442622mm" draw:style-name="style-67" svg:viewBox="0.0 0.0 524.59015 944.26227" svg:width="5.245901mm" svg:x="112.52458mm" svg:y="55.86885mm"/>
          <draw:path svg:d="M 0.0 340.98358 L 0.0 0.0 L 183.60655 0.0 Q 367.2131 0.0 367.2131 78.68852 Q 367.2131 183.60655 314.7541 183.60655 Q 288.52457 183.60655 262.29507 131.14754 Q 209.83606 78.68852 157.37704 104.91803 Q 104.91803 104.91803 131.14754 183.60655 Q 131.14754 236.06557 209.83606 262.29507 L 262.29507 288.52457 L 262.29507 288.52457 L 262.29507 288.52457 L 288.52457 340.98358 L 288.52457 367.2131 L 209.83606 367.2131 Q 104.91803 367.2131 104.91803 524.59015 L 104.91803 681.96716 L 52.459015 681.96716 L 26.229507 655.7377 L 26.229507 655.7377 L 0.0 655.7377 L 0.0 340.98358 z" svg:height="6.8196716mm" draw:style-name="style-68" svg:viewBox="0.0 0.0 367.2131 681.96716" svg:width="3.6721308mm" svg:x="72.39344mm" svg:y="77.377045mm"/>
          <draw:path svg:d="M 78.68852 0.0 Q 157.37704 0.0 157.37704 209.83606 Q 157.37704 419.67212 78.68852 419.67212 Q 0.0 419.67212 0.0 209.83606 Q 0.0 0.0 78.68852 0.0 z" svg:height="4.196721mm" draw:style-name="style-69" svg:viewBox="0.0 0.0 157.37704 419.67212" svg:width="1.5737704mm" svg:x="48.786884mm" svg:y="47.21311mm"/>
          <draw:path svg:d="M 0.0 104.91803 Q 0.0 3.6379788E-12 78.68852 3.6379788E-12 Q 131.14754 3.6379788E-12 131.14754 104.91803 Q 131.14754 209.83606 52.459015 183.60655 Q -26.229507 183.60655 0.0 104.91803 z" svg:height="1.8360654mm" draw:style-name="style-70" svg:viewBox="0.0 0.0 131.14754 183.60655" svg:width="1.3114753mm" svg:x="87.86885mm" svg:y="270.6885mm"/>
          <draw:path svg:d="M 10360.655 0.0 L 10570.491 0.0 L 10806.557 0.0 Q 11042.622 26.229507 11173.77 0.0 L 11304.917 0.0 L 11304.917 0.0 L 11304.917 26.229507 L 11357.376 26.229507 L 11409.835 26.229507 L 11409.835 52.459015 L 11409.835 52.459015 L 11409.835 78.68852 L 11409.835 78.68852 L 11409.835 78.68852 L 11409.835 78.68852 L 11436.064 104.91803 L 11462.294 131.14754 L 11462.294 131.14754 L 11462.294 131.14754 L 11436.064 131.14754 L 11436.064 131.14754 L 11619.672 183.60655 Q 11777.049 183.60655 11724.59 209.83606 Q 11672.131 236.06557 11724.59 236.06557 L 11777.049 236.06557 L 11777.049 262.29507 L 11777.049 262.29507 L 11803.278 262.29507 L 11803.278 288.52457 L 11829.508 288.52457 L 11881.967 288.52457 L 11934.426 314.7541 L 11960.655 340.98358 L 11881.967 340.98358 Q 11803.278 340.98358 11750.819 367.2131 L 11698.36 393.4426 L 11672.131 393.4426 L 11645.901 393.4426 L 11672.131 419.67212 L 11724.59 445.9016 L 11698.36 445.9016 L 11672.131 445.9016 L 11672.131 472.13113 L 11672.131 472.13113 L 11645.901 472.13113 L 11645.901 498.36063 L 11645.901 498.36063 L 11645.901 498.36063 L 11409.835 498.36063 Q 11199.999 498.36063 8839.344 498.36063 L 6504.9175 524.59015 L 6006.557 524.59015 Q 5534.426 550.81964 5429.508 603.2786 L 5324.59 655.7377 L 5298.3604 681.96716 L 5272.131 708.19666 L 5272.131 708.19666 Q 5272.131 708.19666 5167.213 760.6557 L 5088.5244 813.1147 L 5088.5244 839.34424 L 5062.295 839.34424 L 5062.295 839.34424 L 5062.295 865.5737 L 5062.295 865.5737 L 5062.295 865.5737 L 5036.0654 865.5737 L 5036.0654 865.5737 L 5036.0654 891.8032 L 5009.836 891.8032 L 5009.836 918.0327 L 5009.836 944.26227 L 5036.0654 944.26227 L 5036.0654 970.49176 L 5167.213 970.49176 L 5298.3604 970.49176 L 5324.59 996.72125 L 5377.049 1022.95074 L 5377.049 1022.95074 L 5377.049 1022.95074 L 5350.8193 1022.95074 L 5350.8193 1022.95074 L 5298.3604 1049.1803 L 5245.9014 1075.4098 L 5219.672 1075.4098 Q 5193.4424 1075.4098 5062.295 1127.8688 L 4904.918 1127.8688 L 4904.918 1154.0983 L 4904.918 1154.0983 L 4904.918 1180.3278 L 4904.918 1206.5573 L 4904.918 1206.5573 L 4904.918 1232.7869 L 4904.918 1232.7869 L 4904.918 1232.7869 L 4931.1475 1232.7869 L 4931.1475 1232.7869 L 4931.1475 1259.0164 L 4957.377 1259.0164 L 4957.377 1259.0164 L 4957.377 1285.2458 L 5062.295 1390.1638 Q 5193.4424 1495.0819 5193.4424 1495.0819 L 5219.672 1495.0819 L 5219.672 1495.0819 L 5219.672 1495.0819 L 5219.672 1521.3114 L 5219.672 1521.3114 L 5245.9014 1521.3114 L 5245.9014 1547.5409 L 5245.9014 1547.5409 L 5272.131 1547.5409 L 5272.131 1547.5409 L 5272.131 1547.5409 L 5272.131 1573.7704 L 5272.131 1573.7704 L 5298.3604 1573.7704 L 5298.3604 1599.9999 L 5298.3604 1599.9999 L 5324.59 1599.9999 L 5324.59 1599.9999 L 5324.59 1599.9999 L 5324.59 1626.2294 L 5324.59 1626.2294 L 5350.8193 1626.2294 L 5350.8193 1652.4589 L 5272.131 1652.4589 L 5167.213 1652.4589 L 4957.377 1652.4589 Q 4773.77 1652.4589 4590.1636 1704.918 Q 4406.557 1757.377 4406.557 1809.8359 Q 4380.3276 1862.2949 4301.639 1914.754 Q 4222.9507 1993.4425 4222.9507 2019.672 L 4222.9507 2072.131 L 4222.9507 2124.59 L 4222.9507 2177.049 L 4222.9507 2177.049 L 4222.9507 2177.049 L 4222.9507 2203.2786 L 4222.9507 2203.2786 L 4222.9507 2203.2786 L 4222.9507 2203.2786 L 4196.721 2229.508 L 4196.721 2255.7375 L 4170.4917 2255.7375 L 4144.262 2255.7375 L 4144.262 2124.59 Q 4118.0327 1967.213 4118.0327 1836.0654 Q 4065.5735 1704.918 4065.5735 1468.8524 Q 4065.5735 1232.7869 4144.262 1075.4098 Q 4222.9507 944.26227 4327.8687 813.1147 L 4380.3276 708.19666 L 4406.557 708.19666 L 4406.557 708.19666 L 4406.557 681.96716 L 4432.7866 681.96716 L 4432.7866 681.96716 L 4432.7866 655.7377 L 4432.7866 655.7377 L 4432.7866 655.7377 L 4459.016 655.7377 L 4459.016 655.7377 L 4459.016 629.5082 L 4485.2456 629.5082 L 4485.2456 603.2786 L 4485.2456 577.04913 L 4459.016 577.04913 L 4459.016 550.81964 L 4432.7866 550.81964 L 4380.3276 550.81964 L 2229.508 524.59015 L 78.68852 524.59015 L 78.68852 524.59015 L 78.68852 498.36063 L 26.229507 498.36063 L 0.0 498.36063 L 0.0 472.13113 L 0.0 445.9016 L 183.60655 419.67212 Q 393.4426 393.4426 393.4426 393.4426 Q 393.4426 367.2131 393.4426 367.2131 L 393.4426 340.98358 L 472.13113 340.98358 L 550.81964 340.98358 L 445.9016 314.7541 Q 367.2131 288.52457 419.67212 288.52457 Q 445.9016 262.29507 419.67212 236.06557 L 367.2131 236.06557 L 367.2131 209.83606 L 393.4426 209.83606 L 393.4426 209.83606 L 393.4426 183.60655 L 498.36063 183.60655 Q 603.2786 183.60655 550.81964 131.14754 Q 498.36063 78.68852 498.36063 78.68852 L 498.36063 78.68852 L 1521.3114 78.68852 L 2544.2622 78.68852 L 4852.4585 52.459015 Q 7160.6553 26.229507 7265.573 26.229507 L 7344.2617 26.229507 L 8734.426 26.229507 Q 10124.59 26.229507 10360.655 0.0 z M 5272.131 577.04913 L 5298.3604 550.81964 L 5324.59 550.81964 L 5350.8193 550.81964 L 5350.8193 577.04913 L 5324.59 577.04913 L 5324.59 577.04913 L 5324.59 603.2786 L 5324.59 603.2786 Q 5324.59 603.2786 5272.131 629.5082 L 5245.9014 655.7377 L 5219.672 681.96716 Q 5193.4424 708.19666 5140.9834 708.19666 L 5088.5244 734.4262 L 5088.5244 708.19666 L 5114.754 681.96716 L 5114.754 681.96716 L 5114.754 655.7377 L 5114.754 655.7377 L 5114.754 655.7377 L 5140.9834 655.7377 L 5140.9834 655.7377 L 5167.213 629.5082 L 5193.4424 603.2786 L 5219.672 603.2786 L 5245.9014 603.2786 L 5272.131 577.04913 z" svg:height="22.557375mm" draw:style-name="style-71" svg:viewBox="0.0 0.0 11960.655 2255.7375" svg:width="119.60655mm" svg:x="52.19672mm" svg:y="7.606557mm"/>
          <draw:path svg:d="M 104.91803 340.98358 L 131.14754 655.7377 L 131.14754 681.96716 L 131.14754 734.4262 L 209.83606 734.4262 Q 288.52457 734.4262 288.52457 681.96716 Q 288.52457 603.2786 340.98358 629.5082 Q 393.4426 629.5082 367.2131 734.4262 Q 367.2131 839.34424 183.60655 839.34424 L 0.0 839.34424 L 0.0 786.8852 Q -26.229507 708.19666 0.0 367.2131 Q 0.0 0.0 26.229507 0.0 Q 78.68852 0.0 104.91803 340.98358 z" svg:height="8.393442mm" draw:style-name="style-72" svg:viewBox="0.0 0.0 367.2131 839.34424" svg:width="3.6721308mm" svg:x="60.59016mm" svg:y="86.55737mm"/>
          <draw:path svg:d="M 104.91803 419.67212 L 104.91803 550.81964 L 183.60655 550.81964 Q 236.06557 550.81964 236.06557 524.59015 L 236.06557 472.13113 L 262.29507 472.13113 L 262.29507 472.13113 L 262.29507 445.9016 L 288.52457 445.9016 L 288.52457 445.9016 L 288.52457 472.13113 L 288.52457 472.13113 L 288.52457 472.13113 L 288.52457 550.81964 L 288.52457 629.5082 L 288.52457 629.5082 L 288.52457 629.5082 L 157.37704 629.5082 L 26.229507 629.5082 L 26.229507 629.5082 L 26.229507 629.5082 L 4.5474735E-13 314.7541 Q 4.5474735E-13 -9.094947E-13 157.37704 -9.094947E-13 Q 314.7541 -9.094947E-13 288.52457 78.68852 Q 288.52457 157.37704 183.60655 104.91803 Q 104.91803 78.68852 104.91803 157.37704 Q 131.14754 209.83606 157.37704 209.83606 Q 209.83606 209.83606 236.06557 262.29507 Q 236.06557 288.52457 183.60655 288.52457 Q 104.91803 288.52457 104.91803 419.67212 z" svg:height="6.2950816mm" draw:style-name="style-73" svg:viewBox="0.0 0.0 288.52457 629.5082" svg:width="2.8852458mm" svg:x="34.885242mm" svg:y="68.721306mm"/>
          <draw:path svg:d="M 1101.6393 26.229507 L 1101.6393 0.0 L 1154.0983 0.0 L 1180.3278 0.0 L 1180.3278 26.229507 L 1206.5573 26.229507 L 1154.0983 498.36063 Q 1101.6393 970.49176 891.8032 2334.426 Q 734.4262 3698.3604 708.19666 3881.967 L 681.96716 4065.5735 L 681.96716 4144.262 L 681.96716 4196.721 L 681.96716 4196.721 Q 681.96716 4222.9507 655.7377 4327.8687 L 629.5082 4432.7866 L 472.13113 5770.4917 Q 314.7541 7108.1963 314.7541 7134.426 L 314.7541 7160.6553 L 314.7541 7160.6553 L 314.7541 7186.885 L 314.7541 7186.885 L 314.7541 7186.885 L 340.98358 7186.885 L 340.98358 7186.885 L 524.59015 7213.1143 L 681.96716 7213.1143 L 681.96716 7213.1143 L 681.96716 7239.3438 L 629.5082 7239.3438 L 550.81964 7239.3438 L 419.67212 7265.573 L 314.7541 7291.8027 L 314.7541 7291.8027 L 314.7541 7291.8027 L 314.7541 7318.032 L 314.7541 7344.2617 L 314.7541 7344.2617 L 314.7541 7344.2617 L 472.13113 7344.2617 Q 603.2786 7344.2617 629.5082 7344.2617 L 681.96716 7344.2617 L 681.96716 7370.491 L 681.96716 7370.491 L 681.96716 7501.6387 L 681.96716 7606.557 L 681.96716 7606.557 L 681.96716 7606.557 L 472.13113 7632.7866 L 288.52457 7632.7866 L 157.37704 7632.7866 L 0.0 7632.7866 L 0.0 7606.557 Q 0.0 7554.098 26.229507 7501.6387 Q 52.459015 7422.95 26.229507 7318.032 L 0.0 7239.3438 L 0.0 7213.1143 L 0.0 7213.1143 L 26.229507 7134.426 L 26.229507 7055.7373 L 26.229507 7003.2783 Q 52.459015 6950.8193 314.7541 5167.213 L 577.04913 3383.6064 L 577.04913 3383.6064 L 577.04913 3383.6064 L 603.2786 3304.9177 L 629.5082 3226.2292 L 629.5082 3095.0818 Q 629.5082 2963.9343 839.34424 1573.7704 L 1049.1803 183.60655 L 1075.4098 104.91803 L 1101.6393 26.229507 L 1101.6393 26.229507 z" svg:height="76.327866mm" draw:style-name="style-74" svg:viewBox="0.0 0.0 1206.5573 7632.7866" svg:width="12.065573mm" svg:x="43.54098mm" svg:y="103.34425mm"/>
          <draw:path svg:d="M 131.14754 603.2786 L 131.14754 655.7377 L 104.91803 681.96716 L 104.91803 708.19666 L 52.459015 708.19666 L -1.8189894E-12 708.19666 L -1.8189894E-12 655.7377 L 26.229507 603.2786 L 26.229507 550.81964 L 26.229507 498.36063 L 104.91803 236.06557 Q 183.60655 0.0 262.29507 0.0 Q 340.98358 0.0 472.13113 367.2131 Q 577.04913 708.19666 498.36063 708.19666 Q 445.9016 708.19666 419.67212 603.2786 Q 393.4426 498.36063 288.52457 524.59015 Q 157.37704 524.59015 157.37704 550.81964 Q 131.14754 550.81964 131.14754 603.2786 z M 288.52457 393.4426 L 209.83606 393.4426 L 236.06557 262.29507 Q 288.52457 131.14754 314.7541 262.29507 Q 340.98358 393.4426 288.52457 393.4426 z" svg:height="7.081967mm" draw:style-name="style-75" svg:viewBox="0.0 0.0 498.36063 708.19666" svg:width="4.9836063mm" svg:x="113.04917mm" svg:y="252.32785mm"/>
          <draw:path svg:d="M 524.59015 78.68852 L 524.59015 131.14754 L 524.59015 393.4426 L 524.59015 655.7377 L 524.59015 708.19666 Q 524.59015 734.4262 472.13113 734.4262 Q 419.67212 708.19666 314.7541 550.81964 L 209.83606 393.4426 L 209.83606 367.2131 L 209.83606 367.2131 L 183.60655 340.98358 L 157.37704 314.7541 L 157.37704 314.7541 L 157.37704 288.52457 L 157.37704 288.52457 L 157.37704 288.52457 L 131.14754 498.36063 L 104.91803 708.19666 L 104.91803 708.19666 L 104.91803 708.19666 L 52.459015 708.19666 L 26.229507 708.19666 L 26.229507 708.19666 L 1.8189894E-12 708.19666 L 1.8189894E-12 340.98358 Q 1.8189894E-12 0.0 52.459015 0.0 Q 131.14754 26.229507 262.29507 209.83606 Q 393.4426 393.4426 393.4426 209.83606 Q 419.67212 26.229507 472.13113 26.229507 Q 524.59015 0.0 524.59015 78.68852 z" svg:height="7.3442616mm" draw:style-name="style-76" svg:viewBox="0.0 0.0 524.59015 734.4262" svg:width="5.245901mm" svg:x="135.34425mm" svg:y="252.06555mm"/>
          <draw:path svg:d="M 288.52457 0.0 L 314.7541 0.0 L 340.98358 183.60655 Q 340.98358 367.2131 262.29507 340.98358 Q 209.83606 340.98358 157.37704 262.29507 Q 104.91803 183.60655 78.68852 262.29507 Q 52.459015 340.98358 52.459015 340.98358 L 52.459015 340.98358 L 26.229507 340.98358 L 0.0 340.98358 L 0.0 340.98358 L 0.0 340.98358 L 0.0 183.60655 Q 0.0 0.0 26.229507 0.0 Q 78.68852 -26.229507 157.37704 78.68852 Q 209.83606 183.60655 236.06557 78.68852 Q 262.29507 0.0 288.52457 0.0 z" svg:height="3.4098358mm" draw:style-name="style-77" svg:viewBox="0.0 0.0 340.98358 340.98358" svg:width="3.4098358mm" svg:x="167.34425mm" svg:y="263.08194mm"/>
          <draw:path svg:d="M 104.91803 1075.4098 L 104.91803 1101.6393 L 78.68852 1154.0983 L 52.459015 1206.5573 L 52.459015 1232.7869 L 52.459015 1259.0164 L 26.229507 1259.0164 L 26.229507 1259.0164 L 26.229507 1285.2458 L 0.0 1285.2458 L 0.0 1259.0164 L 0.0 1232.7869 L 0.0 1206.5573 L 0.0 1180.3278 L 0.0 1154.0983 L 0.0 1154.0983 L 0.0 1101.6393 L 0.0 1075.4098 L 0.0 1049.1803 L 0.0 1022.95074 L 131.14754 839.34424 Q 262.29507 655.7377 393.4426 524.59015 Q 524.59015 419.67212 577.04913 367.2131 Q 629.5082 340.98358 655.7377 314.7541 Q 655.7377 288.52457 813.1147 157.37704 Q 970.49176 52.459015 1049.1803 0.0 Q 1101.6393 -52.459015 891.8032 236.06557 Q 708.19666 524.59015 524.59015 629.5082 Q 314.7541 734.4262 209.83606 891.8032 Q 104.91803 1049.1803 104.91803 1075.4098 z" svg:height="12.852458mm" draw:style-name="style-78" svg:viewBox="0.0 0.0 1049.1803 1285.2458" svg:width="10.491802mm" svg:x="136.39343mm" svg:y="105.96721mm"/>
          <draw:path svg:d="M 0.0 78.68852 L 0.0 26.229507 L 104.91803 0.0 Q 183.60655 0.0 183.60655 236.06557 Q 183.60655 445.9016 104.91803 445.9016 L 26.229507 445.9016 L 26.229507 445.9016 L 0.0 445.9016 L 0.0 288.52457 Q 0.0 157.37704 0.0 78.68852 z" svg:height="4.4590163mm" draw:style-name="style-79" svg:viewBox="0.0 0.0 183.60655 445.9016" svg:width="1.8360654mm" svg:x="83.93442mm" svg:y="68.983604mm"/>
          <draw:path svg:d="M 0.0 104.91803 L 0.0 -9.094947E-13 L 131.14754 26.229507 Q 288.52457 52.459015 314.7541 52.459015 Q 340.98358 78.68852 367.2131 314.7541 Q 419.67212 577.04913 445.9016 603.2786 Q 445.9016 655.7377 393.4426 655.7377 Q 288.52457 655.7377 288.52457 524.59015 L 288.52457 419.67212 L 183.60655 419.67212 Q 104.91803 393.4426 104.91803 524.59015 L 104.91803 681.96716 L 52.459015 681.96716 L 0.0 681.96716 L 0.0 419.67212 Q -26.229507 183.60655 0.0 104.91803 z M 52.459015 157.37704 Q 52.459015 104.91803 131.14754 104.91803 Q 183.60655 104.91803 183.60655 183.60655 Q 209.83606 262.29507 131.14754 262.29507 Q 78.68852 236.06557 52.459015 157.37704 z" svg:height="6.8196716mm" draw:style-name="style-80" svg:viewBox="0.0 0.0 445.9016 681.96716" svg:width="4.4590163mm" svg:x="82.09836mm" svg:y="77.114746mm"/>
          <draw:path svg:d="M 1.8189894E-12 26.229507 L 1.8189894E-12 0.0 L 157.37704 0.0 Q 314.7541 0.0 314.7541 26.229507 Q 288.52457 52.459015 236.06557 78.68852 Q 183.60655 78.68852 183.60655 209.83606 L 209.83606 314.7541 L 209.83606 314.7541 Q 209.83606 314.7541 209.83606 367.2131 Q 183.60655 393.4426 157.37704 393.4426 Q 131.14754 367.2131 104.91803 236.06557 Q 104.91803 78.68852 52.459015 52.459015 Q 1.8189894E-12 52.459015 1.8189894E-12 26.229507 z" svg:height="3.934426mm" draw:style-name="style-81" svg:viewBox="0.0 0.0 314.7541 393.4426" svg:width="3.1475408mm" svg:x="156.32787mm" svg:y="262.81967mm"/>
          <draw:path svg:d="M 367.2131 0.0 L 367.2131 0.0 L 340.98358 0.0 Q 314.7541 0.0 367.2131 183.60655 Q 445.9016 393.4426 445.9016 498.36063 L 445.9016 629.5082 L 445.9016 629.5082 Q 445.9016 629.5082 419.67212 603.2786 L 393.4426 577.04913 L 393.4426 577.04913 Q 393.4426 550.81964 367.2131 524.59015 L 340.98358 472.13113 L 340.98358 472.13113 L 340.98358 498.36063 L 340.98358 498.36063 L 340.98358 498.36063 L 314.7541 524.59015 Q 288.52457 550.81964 288.52457 577.04913 L 262.29507 577.04913 L 262.29507 445.9016 L 236.06557 340.98358 L 236.06557 340.98358 L 236.06557 340.98358 L 157.37704 314.7541 L 78.68852 314.7541 L 78.68852 367.2131 Q 78.68852 419.67212 104.91803 445.9016 Q 131.14754 445.9016 157.37704 498.36063 L 157.37704 577.04913 L 78.68852 577.04913 L 0.0 577.04913 L 0.0 340.98358 Q 0.0 131.14754 78.68852 131.14754 Q 131.14754 131.14754 131.14754 78.68852 Q 131.14754 26.229507 104.91803 26.229507 L 78.68852 0.0 L 236.06557 0.0 Q 367.2131 -26.229507 367.2131 0.0 z" svg:height="6.2950816mm" draw:style-name="style-82" svg:viewBox="0.0 0.0 445.9016 629.5082" svg:width="4.4590163mm" svg:x="162.88524mm" svg:y="227.40982mm"/>
          <draw:path svg:d="M 0.0 131.14754 L 0.0 26.229507 L 104.91803 -3.6379788E-12 L 236.06557 -3.6379788E-12 L 314.7541 26.229507 Q 367.2131 26.229507 367.2131 131.14754 Q 367.2131 209.83606 314.7541 209.83606 Q 262.29507 209.83606 262.29507 157.37704 Q 262.29507 104.91803 183.60655 104.91803 Q 104.91803 104.91803 157.37704 183.60655 Q 183.60655 236.06557 209.83606 262.29507 Q 262.29507 288.52457 314.7541 340.98358 Q 367.2131 393.4426 367.2131 550.81964 L 367.2131 681.96716 L 340.98358 681.96716 L 340.98358 708.19666 L 314.7541 708.19666 L 262.29507 708.19666 L 157.37704 708.19666 Q 26.229507 708.19666 26.229507 681.96716 L 0.0 681.96716 L 0.0 577.04913 Q 0.0 472.13113 52.459015 498.36063 Q 104.91803 498.36063 104.91803 524.59015 Q 131.14754 550.81964 183.60655 550.81964 L 236.06557 550.81964 L 236.06557 550.81964 L 262.29507 550.81964 L 262.29507 498.36063 L 262.29507 472.13113 L 236.06557 472.13113 L 236.06557 445.9016 L 236.06557 445.9016 L 209.83606 445.9016 L 209.83606 445.9016 L 209.83606 445.9016 L 209.83606 419.67212 L 209.83606 419.67212 L 183.60655 419.67212 Q 183.60655 393.4426 104.91803 340.98358 Q 0.0 262.29507 0.0 131.14754 z" svg:height="7.081967mm" draw:style-name="style-83" svg:viewBox="0.0 0.0 367.2131 708.19666" svg:width="3.6721308mm" svg:x="167.34425mm" svg:y="237.90163mm"/>
          <draw:path svg:d="M 26.229507 0.0 L 26.229507 0.0 L 52.459015 0.0 L 78.68852 0.0 L 78.68852 0.0 L 104.91803 0.0 L 104.91803 157.37704 L 104.91803 288.52457 L 104.91803 314.7541 L 104.91803 340.98358 L 78.68852 340.98358 L 52.459015 367.2131 L 52.459015 367.2131 L 26.229507 367.2131 L 26.229507 340.98358 L 0.0 340.98358 L 0.0 340.98358 Q 0.0 314.7541 0.0 314.7541 L 0.0 314.7541 L 0.0 157.37704 L 0.0 0.0 L 26.229507 0.0 z" svg:height="3.6721308mm" draw:style-name="style-84" svg:viewBox="0.0 0.0 104.91803 367.2131" svg:width="1.0491803mm" svg:x="41.44262mm" svg:y="270.1639mm"/>
          <draw:path svg:d="M 78.68852 367.2131 L 0.0 367.2131 L 0.0 183.60655 Q 0.0 0.0 131.14754 0.0 Q 236.06557 0.0 236.06557 157.37704 Q 236.06557 314.7541 209.83606 340.98358 Q 183.60655 367.2131 78.68852 367.2131 z" svg:height="3.6721308mm" draw:style-name="style-85" svg:viewBox="0.0 0.0 236.06557 367.2131" svg:width="2.3606555mm" svg:x="119.34425mm" svg:y="262.81967mm"/>
          <draw:path svg:d="M 52.459015 314.7541 L 52.459015 314.7541 L 52.459015 314.7541 Q 52.459015 314.7541 1.8189894E-12 288.52457 Q -26.229507 288.52457 1.8189894E-12 262.29507 L 1.8189894E-12 236.06557 L 52.459015 236.06557 Q 104.91803 209.83606 157.37704 131.14754 Q 236.06557 52.459015 314.7541 3.6379788E-12 Q 419.67212 3.6379788E-12 472.13113 3.6379788E-12 Q 524.59015 26.229507 524.59015 52.459015 Q 524.59015 104.91803 419.67212 183.60655 Q 314.7541 262.29507 367.2131 262.29507 Q 472.13113 288.52457 419.67212 314.7541 Q 367.2131 367.2131 262.29507 340.98358 Q 157.37704 314.7541 104.91803 314.7541 Q 78.68852 314.7541 52.459015 314.7541 z" svg:height="3.4098358mm" draw:style-name="style-86" svg:viewBox="0.0 0.0 524.59015 340.98358" svg:width="5.245901mm" svg:x="156.32787mm" svg:y="270.6885mm"/>
          <draw:path svg:d="M 0.0 209.83606 L 0.0 0.0 L 78.68852 0.0 Q 183.60655 0.0 183.60655 209.83606 L 183.60655 445.9016 L 78.68852 445.9016 Q 0.0 445.9016 0.0 209.83606 z" svg:height="4.4590163mm" draw:style-name="style-87" svg:viewBox="0.0 0.0 183.60655 445.9016" svg:width="1.8360654mm" svg:x="110.42622mm" svg:y="239.73769mm"/>
          <draw:path svg:d="M 157.37704 629.5082 L 26.229507 629.5082 L 26.229507 629.5082 Q 0.0 629.5082 0.0 524.59015 Q -26.229507 445.9016 0.0 445.9016 L 52.459015 445.9016 L 52.459015 498.36063 Q 78.68852 577.04913 157.37704 577.04913 L 262.29507 577.04913 L 262.29507 472.13113 L 262.29507 367.2131 L 131.14754 340.98358 Q 0.0 314.7541 0.0 157.37704 Q 0.0 0.0 157.37704 0.0 Q 314.7541 0.0 314.7541 104.91803 Q 340.98358 183.60655 314.7541 183.60655 Q 262.29507 183.60655 262.29507 131.14754 Q 236.06557 104.91803 157.37704 78.68852 Q 78.68852 78.68852 78.68852 157.37704 Q 78.68852 262.29507 209.83606 288.52457 Q 314.7541 314.7541 340.98358 340.98358 Q 367.2131 367.2131 340.98358 472.13113 Q 314.7541 603.2786 314.7541 629.5082 Q 288.52457 629.5082 157.37704 629.5082 z" svg:height="6.2950816mm" draw:style-name="style-88" svg:viewBox="0.0 0.0 340.98358 629.5082" svg:width="3.4098358mm" svg:x="47.21311mm" svg:y="77.63934mm"/>
          <draw:path svg:d="M 52.459015 26.229507 L 52.459015 0.0 L 236.06557 26.229507 Q 419.67212 52.459015 419.67212 52.459015 L 419.67212 52.459015 L 419.67212 52.459015 Q 419.67212 52.459015 393.4426 52.459015 L 393.4426 78.68852 L 367.2131 131.14754 Q 340.98358 157.37704 314.7541 183.60655 L 314.7541 183.60655 L 209.83606 183.60655 Q 131.14754 209.83606 52.459015 209.83606 L 0.0 209.83606 L 0.0 183.60655 L 0.0 157.37704 L 26.229507 104.91803 L 52.459015 26.229507 L 52.459015 26.229507 z" svg:height="2.0983605mm" draw:style-name="style-89" svg:viewBox="0.0 0.0 419.67212 209.83606" svg:width="4.196721mm" svg:x="48.26229mm" svg:y="169.44261mm"/>
          <draw:path svg:d="M 8786.885 0.0 L 8865.573 0.0 L 8865.573 0.0 Q 8865.573 26.229507 8865.573 26.229507 Q 8839.344 52.459015 8629.508 131.14754 L 8419.672 183.60655 L 8393.442 209.83606 L 8367.213 236.06557 L 8314.754 236.06557 L 8288.524 236.06557 L 8288.524 262.29507 L 8262.295 262.29507 L 8262.295 262.29507 L 8262.295 288.52457 L 8262.295 288.52457 L 8262.295 288.52457 L 8288.524 288.52457 L 8288.524 288.52457 L 8314.754 314.7541 L 8340.983 340.98358 L 8367.213 340.98358 L 8419.672 340.98358 L 8419.672 367.2131 L 8419.672 367.2131 L 8445.901 367.2131 L 8445.901 393.4426 L 8524.59 393.4426 Q 8577.049 445.9016 8786.885 445.9016 L 8970.491 445.9016 L 8970.491 445.9016 L 8970.491 445.9016 L 8944.262 472.13113 L 8891.803 498.36063 L 8839.344 498.36063 L 8813.114 498.36063 L 8891.803 524.59015 L 8996.721 550.81964 L 8996.721 550.81964 L 8996.721 550.81964 L 8891.803 550.81964 Q 8786.885 550.81964 8550.819 603.2786 L 8314.754 603.2786 L 8288.524 629.5082 L 8262.295 629.5082 L 8262.295 655.7377 L 8262.295 681.96716 L 8288.524 681.96716 L 8288.524 708.19666 L 8629.508 708.19666 Q 8970.491 708.19666 8996.721 708.19666 L 9022.95 708.19666 L 9022.95 708.19666 L 9022.95 734.4262 L 8891.803 734.4262 Q 8734.426 760.6557 8288.524 760.6557 Q 7842.6226 813.1147 7265.573 918.0327 L 6662.295 1022.95074 L 6609.8354 1022.95074 L 6557.3765 1022.95074 L 6531.147 1049.1803 L 6478.688 1075.4098 L 6478.688 1075.4098 L 6478.688 1075.4098 L 6452.4585 1075.4098 L 6452.4585 1075.4098 L 6531.147 1075.4098 L 6583.606 1075.4098 L 6950.8193 1022.95074 Q 7344.2617 970.49176 7790.1636 970.49176 Q 8209.836 918.0327 8419.672 918.0327 L 8655.737 918.0327 L 8655.737 918.0327 L 8655.737 918.0327 L 8681.967 944.26227 L 8734.426 944.26227 L 8734.426 970.49176 L 8734.426 996.72125 L 8472.131 996.72125 Q 8209.836 1022.95074 7554.098 1075.4098 L 6898.3604 1127.8688 L 6845.9014 1154.0983 L 6819.672 1180.3278 L 6819.672 1180.3278 L 6793.4424 1180.3278 L 6793.4424 1180.3278 L 6793.4424 1180.3278 L 6819.672 1206.5573 L 6845.9014 1232.7869 L 6872.131 1232.7869 L 6898.3604 1232.7869 L 6924.59 1259.0164 Q 6950.8193 1285.2458 7029.508 1285.2458 L 7108.1963 1285.2458 L 7108.1963 1311.4753 L 7108.1963 1311.4753 L 7134.426 1311.4753 L 7134.426 1337.7048 L 7134.426 1337.7048 L 7108.1963 1337.7048 L 7108.1963 1337.7048 L 7108.1963 1337.7048 L 7055.7373 1363.9343 L 7029.508 1390.1638 L 6845.9014 1390.1638 L 6688.5244 1390.1638 L 6636.0654 1416.3933 L 6557.3765 1442.6229 L 7318.032 1416.3933 Q 8052.4585 1390.1638 8104.9175 1390.1638 L 8157.3765 1390.1638 L 8157.3765 1390.1638 L 8157.3765 1390.1638 L 8157.3765 1416.3933 L 8157.3765 1416.3933 L 8131.147 1416.3933 L 8131.147 1442.6229 L 8131.147 1442.6229 L 8157.3765 1442.6229 L 8157.3765 1442.6229 L 8157.3765 1442.6229 L 8314.754 1468.8524 L 8498.36 1468.8524 L 8498.36 1468.8524 Q 8498.36 1495.0819 8262.295 1495.0819 L 7999.9995 1495.0819 L 7947.5405 1495.0819 Q 7895.0815 1495.0819 7003.2783 1547.5409 Q 6085.2456 1599.9999 5665.573 1652.4589 L 5245.9014 1704.918 L 5219.672 1731.1475 L 5167.213 1757.377 L 5167.213 1757.377 L 5167.213 1757.377 L 5062.295 1757.377 Q 4931.1475 1757.377 4065.5735 1757.377 L 3199.9998 1731.1475 L 3199.9998 1704.918 L 3226.2292 1704.918 L 3226.2292 1704.918 L 3226.2292 1704.918 L 3173.7703 1678.6885 L 3121.3113 1652.4589 L 3121.3113 1652.4589 L 3121.3113 1652.4589 L 3173.7703 1652.4589 L 3226.2292 1652.4589 L 3357.377 1626.2294 L 3488.5244 1599.9999 L 3462.295 1599.9999 Q 3436.0654 1599.9999 3383.6064 1573.7704 L 3357.377 1573.7704 L 3357.377 1547.5409 L 3331.1475 1547.5409 L 3331.1475 1547.5409 L 3331.1475 1547.5409 L 3383.6064 1521.3114 L 3409.836 1495.0819 L 3409.836 1495.0819 L 3409.836 1495.0819 L 3436.0654 1495.0819 L 3462.295 1495.0819 L 3567.213 1495.0819 L 3672.1309 1495.0819 L 3672.1309 1468.8524 L 3645.9014 1468.8524 L 3645.9014 1468.8524 L 3645.9014 1442.6229 L 3619.6719 1442.6229 L 3593.4424 1442.6229 L 3593.4424 1416.3933 L 3593.4424 1416.3933 L 3567.213 1416.3933 L 3567.213 1390.1638 L 3593.4424 1390.1638 L 3619.6719 1390.1638 L 3672.1309 1363.9343 L 3724.5898 1363.9343 L 3724.5898 1337.7048 L 3724.5898 1311.4753 L 3698.3604 1311.4753 L 3672.1309 1285.2458 L 3619.6719 1285.2458 Q 3567.213 1285.2458 3278.6882 1180.3278 Q 2963.9343 1075.4098 2491.8032 1022.95074 L 1993.4425 970.49176 L 1993.4425 970.49176 L 1993.4425 970.49176 L 2019.672 944.26227 L 2045.9015 918.0327 L 2045.9015 918.0327 L 2019.672 918.0327 L 2019.672 918.0327 L 2019.672 918.0327 L 2019.672 891.8032 L 2019.672 891.8032 L 2045.9015 865.5737 L 2072.131 839.34424 L 2072.131 839.34424 L 2072.131 813.1147 L 2072.131 813.1147 L 2072.131 813.1147 L 2491.8032 865.5737 Q 2885.2458 918.0327 2911.4753 944.26227 L 2963.9343 970.49176 L 3068.8523 970.49176 L 3173.7703 970.49176 L 3173.7703 944.26227 L 3173.7703 944.26227 L 3147.5408 918.0327 L 3121.3113 891.8032 L 3121.3113 891.8032 L 3121.3113 865.5737 L 3068.8523 865.5737 L 3042.6228 865.5737 L 3042.6228 839.34424 L 3016.3933 839.34424 L 3016.3933 839.34424 L 3016.3933 813.1147 L 2963.9343 813.1147 Q 2885.2458 813.1147 2727.8687 760.6557 Q 2570.4917 708.19666 1862.2949 603.2786 Q 1154.0983 445.9016 681.96716 445.9016 Q 209.83606 445.9016 157.37704 472.13113 L 131.14754 498.36063 L 104.91803 498.36063 L 104.91803 498.36063 L 104.91803 524.59015 L 78.68852 524.59015 L 78.68852 524.59015 L 78.68852 550.81964 L 26.229507 550.81964 L 0.0 550.81964 L 0.0 524.59015 L 26.229507 498.36063 L 26.229507 419.67212 L 26.229507 340.98358 L 52.459015 236.06557 Q 78.68852 157.37704 78.68852 131.14754 Q 78.68852 104.91803 131.14754 78.68852 L 209.83606 78.68852 L 288.52457 78.68852 L 340.98358 78.68852 L 865.5737 78.68852 Q 1363.9343 131.14754 1888.5245 236.06557 Q 2413.1145 340.98358 2832.7866 498.36063 Q 3252.4587 603.2786 3619.6719 786.8852 Q 4013.1145 970.49176 4354.098 1206.5573 Q 4695.0815 1442.6229 4773.77 1495.0819 Q 4852.4585 1547.5409 5272.131 1311.4753 Q 5718.032 1075.4098 6190.1636 865.5737 Q 6662.295 655.7377 7449.1797 367.2131 Q 8236.065 78.68852 8472.131 52.459015 Q 8681.967 26.229507 8786.885 0.0 z" svg:height="17.573769mm" draw:style-name="style-90" svg:viewBox="0.0 0.0 9022.95 1757.377" svg:width="90.2295mm" svg:x="49.04918mm" svg:y="159.2131mm"/>
          <draw:path svg:d="M 5114.754 655.7377 L 5114.754 0.0 L 5167.213 26.229507 Q 5193.4424 26.229507 5219.672 288.52457 Q 5219.672 524.59015 5245.9014 498.36063 Q 5272.131 498.36063 5298.3604 472.13113 Q 5324.59 472.13113 5324.59 577.04913 Q 5377.049 681.96716 5377.049 760.6557 Q 5429.508 839.34424 5429.508 734.4262 Q 5481.967 629.5082 5508.1963 760.6557 Q 5534.426 891.8032 5560.6553 970.49176 Q 5586.885 1075.4098 5586.885 1075.4098 L 5586.885 1075.4098 L 5586.885 1547.5409 Q 5586.885 2019.672 5613.1143 2754.0981 L 5613.1143 3514.754 L 5586.885 3514.754 Q 5586.885 3488.5244 5560.6553 3462.295 Q 5534.426 3436.0654 5534.426 3462.295 Q 5534.426 3488.5244 5508.1963 3462.295 Q 5481.967 3436.0654 5455.7373 3540.9834 Q 5429.508 3645.9014 5377.049 3514.754 L 5324.59 3383.6064 L 5324.59 3436.0654 Q 5324.59 3462.295 5298.3604 3462.295 Q 5272.131 3462.295 5272.131 3514.754 L 5272.131 3567.213 L 5245.9014 3540.9834 L 5219.672 3488.5244 L 5219.672 3514.754 Q 5219.672 3540.9834 5193.4424 3698.3604 L 5167.213 3881.967 L 5167.213 3881.967 L 5167.213 3908.1965 L 5167.213 3908.1965 L 5167.213 3908.1965 L 5140.9834 3908.1965 L 5140.9834 3908.1965 L 5140.9834 3147.5408 Q 5114.754 2386.885 5114.754 2203.2786 L 5114.754 2019.672 L 5114.754 1862.2949 Q 5114.754 1678.6885 4773.77 1495.0819 Q 4432.7866 1337.7048 4118.0327 1127.8688 Q 3777.049 970.49176 3698.3604 891.8032 Q 3645.9014 813.1147 3409.836 786.8852 L 3173.7703 760.6557 L 3016.3933 760.6557 Q 2832.7866 760.6557 2413.1145 760.6557 Q 1993.4425 708.19666 1704.918 708.19666 Q 1416.3933 708.19666 1022.95074 813.1147 Q 629.5082 970.49176 340.98358 918.0327 L 78.68852 918.0327 L 26.229507 891.8032 L 1.8189894E-12 891.8032 L 1.8189894E-12 865.5737 L 1.8189894E-12 839.34424 L 26.229507 839.34424 L 52.459015 813.1147 L 78.68852 813.1147 L 131.14754 813.1147 L 288.52457 760.6557 Q 445.9016 708.19666 445.9016 708.19666 L 472.13113 708.19666 L 550.81964 708.19666 L 655.7377 708.19666 L 1022.95074 550.81964 Q 1416.3933 393.4426 1862.2949 419.67212 Q 2281.967 445.9016 2334.426 445.9016 Q 2360.6555 445.9016 2465.5737 445.9016 L 2570.4917 445.9016 L 2570.4917 445.9016 L 2570.4917 445.9016 L 2859.016 445.9016 Q 3173.7703 445.9016 3567.213 550.81964 Q 3960.6555 655.7377 4459.016 1022.95074 Q 4957.377 1390.1638 4957.377 1390.1638 L 4957.377 1390.1638 L 4983.6064 1390.1638 L 4983.6064 1390.1638 L 5009.836 1416.3933 L 5036.0654 1442.6229 L 5036.0654 1442.6229 L 5062.295 1442.6229 L 5062.295 1442.6229 L 5062.295 1442.6229 L 5062.295 1468.8524 L 5062.295 1468.8524 L 5088.5244 1468.8524 L 5088.5244 1495.0819 L 5114.754 1495.0819 L 5140.9834 1495.0819 L 5140.9834 1390.1638 Q 5114.754 1285.2458 5114.754 655.7377 z" svg:height="39.081966mm" draw:style-name="style-91" svg:viewBox="0.0 0.0 5613.1143 3908.1965" svg:width="56.131145mm" svg:x="148.7213mm" svg:y="130.36064mm"/>
          <draw:path svg:d="M 209.83606 1075.4098 L 183.60655 1101.6393 L 157.37704 1101.6393 L 104.91803 1101.6393 L 52.459015 1127.8688 L 0.0 1127.8688 L 0.0 1127.8688 L 0.0 1127.8688 L 0.0 1101.6393 L 0.0 1075.4098 L 0.0 1049.1803 L 0.0 1022.95074 L 26.229507 996.72125 L 52.459015 970.49176 L 52.459015 970.49176 L 52.459015 944.26227 L 52.459015 944.26227 L 52.459015 944.26227 L 78.68852 918.0327 Q 104.91803 891.8032 157.37704 760.6557 L 262.29507 629.5082 L 262.29507 603.2786 L 262.29507 577.04913 L 288.52457 550.81964 L 314.7541 524.59015 L 314.7541 472.13113 L 314.7541 419.67212 L 288.52457 340.98358 Q 262.29507 262.29507 367.2131 262.29507 Q 472.13113 236.06557 550.81964 104.91803 Q 603.2786 0.0 629.5082 0.0 Q 681.96716 -26.229507 629.5082 104.91803 Q 577.04913 262.29507 681.96716 288.52457 Q 760.6557 314.7541 734.4262 314.7541 Q 708.19666 367.2131 629.5082 367.2131 Q 524.59015 367.2131 524.59015 550.81964 Q 524.59015 734.4262 419.67212 891.8032 Q 314.7541 1022.95074 262.29507 1049.1803 Q 236.06557 1049.1803 209.83606 1075.4098 z" svg:height="11.2786875mm" draw:style-name="style-92" svg:viewBox="0.0 0.0 734.4262 1127.8688" svg:width="7.3442616mm" svg:x="136.91803mm" svg:y="268.06555mm"/>
          <draw:path svg:d="M 183.60655 78.68852 L 183.60655 -3.6379788E-12 L 209.83606 26.229507 Q 262.29507 52.459015 262.29507 26.229507 Q 262.29507 -3.6379788E-12 288.52457 -3.6379788E-12 L 314.7541 -3.6379788E-12 L 262.29507 78.68852 Q 209.83606 183.60655 209.83606 209.83606 L 209.83606 236.06557 L 183.60655 236.06557 L 183.60655 236.06557 L 183.60655 262.29507 L 157.37704 262.29507 L 157.37704 288.52457 L 157.37704 340.98358 L 157.37704 367.2131 Q 157.37704 393.4426 157.37704 419.67212 L 183.60655 419.67212 L 183.60655 419.67212 Q 183.60655 445.9016 157.37704 445.9016 Q 104.91803 445.9016 104.91803 419.67212 Q 104.91803 393.4426 78.68852 393.4426 L 52.459015 393.4426 L 52.459015 393.4426 Q 52.459015 367.2131 26.229507 340.98358 L 0.0 340.98358 L 0.0 340.98358 Q 0.0 340.98358 26.229507 262.29507 Q 52.459015 183.60655 131.14754 157.37704 Q 183.60655 131.14754 183.60655 78.68852 z" svg:height="4.4590163mm" draw:style-name="style-93" svg:viewBox="0.0 0.0 314.7541 445.9016" svg:width="3.1475408mm" svg:x="62.950817mm" svg:y="262.03278mm"/>
          <draw:path svg:d="M 0.0 288.52457 L 0.0 0.0 L 236.06557 0.0 Q 445.9016 0.0 445.9016 104.91803 Q 472.13113 183.60655 393.4426 183.60655 Q 340.98358 183.60655 340.98358 157.37704 Q 340.98358 131.14754 236.06557 131.14754 Q 131.14754 131.14754 131.14754 209.83606 Q 131.14754 262.29507 236.06557 262.29507 Q 340.98358 288.52457 340.98358 340.98358 Q 340.98358 367.2131 236.06557 393.4426 Q 131.14754 393.4426 131.14754 472.13113 Q 131.14754 577.04913 236.06557 577.04913 Q 340.98358 577.04913 340.98358 524.59015 Q 367.2131 472.13113 393.4426 472.13113 Q 445.9016 472.13113 445.9016 577.04913 L 445.9016 708.19666 L 236.06557 708.19666 L 0.0 708.19666 L 0.0 655.7377 Q -26.229507 603.2786 0.0 288.52457 z" svg:height="7.081967mm" draw:style-name="style-94" svg:viewBox="0.0 0.0 445.9016 708.19666" svg:width="4.4590163mm" svg:x="131.93442mm" svg:y="205.11475mm"/>
          <draw:path svg:d="M 26.229507 0.0 L 52.459015 0.0 L 209.83606 0.0 Q 393.4426 0.0 393.4426 104.91803 Q 393.4426 183.60655 340.98358 157.37704 Q 314.7541 157.37704 288.52457 104.91803 Q 288.52457 78.68852 183.60655 104.91803 Q 104.91803 104.91803 104.91803 209.83606 L 104.91803 340.98358 L 104.91803 472.13113 Q 104.91803 577.04913 209.83606 577.04913 Q 288.52457 577.04913 288.52457 524.59015 Q 288.52457 498.36063 340.98358 498.36063 Q 393.4426 498.36063 393.4426 603.2786 L 393.4426 708.19666 L 209.83606 708.19666 Q 26.229507 681.96716 26.229507 681.96716 L 0.0 681.96716 L 0.0 655.7377 Q 0.0 629.5082 0.0 314.7541 Q 0.0 0.0 26.229507 0.0 z" svg:height="7.081967mm" draw:style-name="style-95" svg:viewBox="0.0 0.0 393.4426 708.19666" svg:width="3.934426mm" svg:x="108.06557mm" svg:y="252.32785mm"/>
          <draw:path svg:d="M 183.60655 0.0 Q 340.98358 0.0 340.98358 288.52457 Q 367.2131 577.04913 314.7541 603.2786 Q 314.7541 629.5082 209.83606 655.7377 Q 104.91803 655.7377 52.459015 629.5082 Q -9.094947E-13 603.2786 -9.094947E-13 340.98358 Q -9.094947E-13 78.68852 -9.094947E-13 26.229507 Q 52.459015 0.0 183.60655 0.0 z M 183.60655 550.81964 L 104.91803 550.81964 L 104.91803 314.7541 Q 104.91803 78.68852 183.60655 78.68852 Q 262.29507 104.91803 262.29507 340.98358 Q 262.29507 550.81964 183.60655 550.81964 z" svg:height="6.557377mm" draw:style-name="style-96" svg:viewBox="0.0 0.0 340.98358 655.7377" svg:width="3.4098358mm" svg:x="77.114746mm" svg:y="77.377045mm"/>
          <draw:path svg:d="M 577.04913 655.7377 L 577.04913 681.96716 L 524.59015 681.96716 Q 445.9016 681.96716 419.67212 603.2786 Q 393.4426 524.59015 262.29507 524.59015 L 157.37704 550.81964 L 157.37704 550.81964 L 157.37704 550.81964 L 131.14754 603.2786 L 131.14754 629.5082 L 131.14754 629.5082 Q 104.91803 629.5082 104.91803 655.7377 L 104.91803 681.96716 L 52.459015 681.96716 L 0.0 681.96716 L 0.0 629.5082 L 0.0 577.04913 L 26.229507 550.81964 L 52.459015 498.36063 L 131.14754 236.06557 Q 209.83606 -26.229507 262.29507 0.0 Q 314.7541 0.0 445.9016 314.7541 Q 577.04913 629.5082 577.04913 655.7377 z M 209.83606 288.52457 Q 236.06557 236.06557 262.29507 236.06557 Q 288.52457 236.06557 314.7541 314.7541 Q 314.7541 393.4426 262.29507 367.2131 Q 183.60655 340.98358 209.83606 288.52457 z" svg:height="6.8196716mm" draw:style-name="style-97" svg:viewBox="0.0 0.0 577.04913 681.96716" svg:width="5.7704916mm" svg:x="73.44262mm" svg:y="227.93442mm"/>
          <draw:path svg:d="M 236.06557 52.459015 L 314.7541 26.229507 L 393.4426 0.0 L 472.13113 0.0 L 472.13113 26.229507 L 472.13113 52.459015 L 498.36063 78.68852 L 498.36063 104.91803 L 419.67212 104.91803 L 367.2131 131.14754 L 314.7541 131.14754 Q 262.29507 157.37704 209.83606 288.52457 Q 157.37704 419.67212 131.14754 498.36063 L 131.14754 603.2786 L 131.14754 603.2786 L 104.91803 603.2786 L 104.91803 603.2786 L 104.91803 603.2786 L 104.91803 603.2786 L 78.68852 603.2786 L 52.459015 603.2786 L 26.229507 603.2786 L 0.0 629.5082 L 0.0 629.5082 L 0.0 550.81964 L 0.0 445.9016 L 26.229507 393.4426 Q 52.459015 340.98358 52.459015 288.52457 L 52.459015 262.29507 L 52.459015 262.29507 L 52.459015 262.29507 L 78.68852 236.06557 L 104.91803 183.60655 L 104.91803 183.60655 L 104.91803 183.60655 L 104.91803 157.37704 L 104.91803 157.37704 L 131.14754 157.37704 L 131.14754 131.14754 L 131.14754 131.14754 L 157.37704 131.14754 L 157.37704 104.91803 Q 157.37704 78.68852 236.06557 52.459015 z" svg:height="6.2950816mm" draw:style-name="style-98" svg:viewBox="0.0 0.0 498.36063 629.5082" svg:width="4.9836063mm" svg:x="51.93442mm" svg:y="225.31146mm"/>
          <draw:path svg:d="M 0.0 52.459015 L 0.0 0.0 L 157.37704 0.0 Q 288.52457 0.0 314.7541 0.0 L 314.7541 0.0 L 419.67212 0.0 L 524.59015 0.0 L 970.49176 52.459015 Q 1416.3933 104.91803 1416.3933 131.14754 Q 1416.3933 131.14754 1442.6229 157.37704 L 1442.6229 157.37704 L 1416.3933 157.37704 L 1390.1638 157.37704 L 1311.4753 157.37704 L 1259.0164 157.37704 L 891.8032 131.14754 Q 498.36063 104.91803 262.29507 104.91803 Q 0.0 104.91803 0.0 52.459015 z" svg:height="1.5737704mm" draw:style-name="style-99" svg:viewBox="0.0 0.0 1442.6229 157.37704" svg:width="14.426229mm" svg:x="69.245895mm" svg:y="172.59015mm"/>
          <draw:path svg:d="M 393.4426 131.14754 L 393.4426 183.60655 L 393.4426 183.60655 L 367.2131 183.60655 L 367.2131 183.60655 L 367.2131 209.83606 L 367.2131 209.83606 Q 367.2131 209.83606 340.98358 236.06557 L 340.98358 236.06557 L 340.98358 236.06557 Q 314.7541 236.06557 314.7541 236.06557 L 314.7541 262.29507 L 288.52457 262.29507 Q 262.29507 288.52457 157.37704 288.52457 L 78.68852 288.52457 L 78.68852 288.52457 L 52.459015 288.52457 L 52.459015 288.52457 L 52.459015 288.52457 L 52.459015 262.29507 L 52.459015 262.29507 L 26.229507 262.29507 L 26.229507 236.06557 L 26.229507 236.06557 L 1.8189894E-12 236.06557 L 26.229507 131.14754 Q 52.459015 26.229507 78.68852 0.0 Q 104.91803 -26.229507 209.83606 0.0 Q 340.98358 26.229507 367.2131 52.459015 Q 367.2131 78.68852 393.4426 131.14754 z M 131.14754 131.14754 Q 131.14754 78.68852 209.83606 78.68852 Q 262.29507 78.68852 236.06557 131.14754 Q 209.83606 183.60655 157.37704 183.60655 Q 104.91803 183.60655 131.14754 131.14754 z" svg:height="2.8852458mm" draw:style-name="style-100" svg:viewBox="0.0 0.0 393.4426 288.52457" svg:width="3.934426mm" svg:x="135.34425mm" svg:y="270.9508mm"/>
          <draw:path svg:d="M 78.68852 26.229507 L 131.14754 0.0 L 236.06557 26.229507 Q 340.98358 26.229507 340.98358 52.459015 L 367.2131 52.459015 L 367.2131 52.459015 L 367.2131 78.68852 L 367.2131 78.68852 L 367.2131 78.68852 L 367.2131 131.14754 L 367.2131 209.83606 L 367.2131 209.83606 L 367.2131 236.06557 L 340.98358 236.06557 L 314.7541 236.06557 L 314.7541 209.83606 L 314.7541 209.83606 L 288.52457 183.60655 Q 288.52457 131.14754 209.83606 131.14754 L 104.91803 131.14754 L 104.91803 340.98358 L 104.91803 577.04913 L 209.83606 577.04913 Q 288.52457 577.04913 288.52457 524.59015 L 314.7541 472.13113 L 314.7541 472.13113 L 314.7541 445.9016 L 340.98358 472.13113 Q 367.2131 472.13113 367.2131 550.81964 Q 367.2131 655.7377 367.2131 655.7377 L 367.2131 655.7377 L 340.98358 655.7377 Q 340.98358 655.7377 209.83606 681.96716 L 104.91803 708.19666 L 78.68852 708.19666 Q 52.459015 708.19666 26.229507 681.96716 Q 0.0 655.7377 0.0 340.98358 Q 0.0 52.459015 78.68852 26.229507 z" svg:height="7.081967mm" draw:style-name="style-101" svg:viewBox="0.0 0.0 367.2131 708.19666" svg:width="3.6721308mm" svg:x="136.91803mm" svg:y="227.40982mm"/>
          <draw:path svg:d="M 209.83606 262.29507 L 209.83606 498.36063 L 104.91803 498.36063 Q 0.0 498.36063 0.0 419.67212 L 0.0 367.2131 L 0.0 183.60655 Q 0.0 -3.6379788E-12 104.91803 -3.6379788E-12 Q 209.83606 -3.6379788E-12 209.83606 262.29507 z" svg:height="4.9836063mm" draw:style-name="style-102" svg:viewBox="0.0 0.0 209.83606 498.36063" svg:width="2.0983605mm" svg:x="63.475407mm" svg:y="253.37703mm"/>
          <draw:path svg:d="M 0.0 26.229507 L 0.0 0.0 L 183.60655 26.229507 Q 367.2131 26.229507 393.4426 183.60655 Q 419.67212 340.98358 445.9016 340.98358 Q 472.13113 367.2131 472.13113 498.36063 L 472.13113 603.2786 L 498.36063 603.2786 L 498.36063 603.2786 L 524.59015 629.5082 L 577.04913 655.7377 L 577.04913 655.7377 L 577.04913 655.7377 L 577.04913 681.96716 L 577.04913 708.19666 L 577.04913 708.19666 L 577.04913 708.19666 L 472.13113 734.4262 L 367.2131 734.4262 L 367.2131 629.5082 Q 367.2131 524.59015 340.98358 498.36063 L 314.7541 445.9016 L 314.7541 445.9016 L 314.7541 445.9016 L 262.29507 419.67212 L 236.06557 393.4426 L 183.60655 393.4426 L 131.14754 393.4426 L 131.14754 524.59015 L 104.91803 655.7377 L 104.91803 708.19666 L 104.91803 734.4262 L 52.459015 734.4262 L 0.0 708.19666 L 0.0 708.19666 L 0.0 708.19666 L 0.0 393.4426 L 0.0 78.68852 L 0.0 26.229507 z M 131.14754 183.60655 Q 131.14754 104.91803 183.60655 131.14754 Q 262.29507 131.14754 262.29507 209.83606 Q 262.29507 288.52457 209.83606 288.52457 Q 157.37704 262.29507 131.14754 183.60655 z" svg:height="7.3442616mm" draw:style-name="style-103" svg:viewBox="0.0 0.0 577.04913 734.4262" svg:width="5.7704916mm" svg:x="172.06557mm" svg:y="252.06555mm"/>
          <draw:path svg:d="M 629.5082 0.0 L 734.4262 0.0 L 1206.5573 0.0 Q 1678.6885 0.0 1836.0654 26.229507 L 1967.213 52.459015 L 2019.672 52.459015 L 2072.131 52.459015 L 2098.3606 78.68852 L 2124.59 104.91803 L 2124.59 104.91803 L 2098.3606 104.91803 L 2098.3606 104.91803 L 2098.3606 104.91803 L 1573.7704 131.14754 Q 1022.95074 157.37704 996.72125 157.37704 L 996.72125 157.37704 L 944.26227 157.37704 L 865.5737 157.37704 L 813.1147 157.37704 L 760.6557 157.37704 L 734.4262 157.37704 Q 708.19666 157.37704 367.2131 157.37704 L 26.229507 157.37704 L 26.229507 131.14754 L 0.0 131.14754 L 0.0 104.91803 L 0.0 78.68852 L 26.229507 78.68852 L 52.459015 52.459015 L 288.52457 52.459015 Q 524.59015 0.0 629.5082 0.0 z" svg:height="1.5737704mm" draw:style-name="style-104" svg:viewBox="0.0 0.0 2124.59 157.37704" svg:width="21.245901mm" svg:x="131.67212mm" svg:y="164.7213mm"/>
          <draw:path svg:d="M 131.14754 26.229507 L 262.29507 0.0 L 314.7541 26.229507 Q 340.98358 78.68852 340.98358 157.37704 Q 340.98358 236.06557 288.52457 236.06557 L 262.29507 236.06557 L 236.06557 209.83606 Q 236.06557 183.60655 183.60655 157.37704 Q 131.14754 157.37704 131.14754 367.2131 Q 157.37704 603.2786 209.83606 577.04913 Q 236.06557 577.04913 262.29507 524.59015 Q 288.52457 445.9016 314.7541 472.13113 Q 340.98358 472.13113 340.98358 577.04913 Q 340.98358 681.96716 236.06557 708.19666 Q 131.14754 708.19666 78.68852 708.19666 L 52.459015 708.19666 L 52.459015 681.96716 L 26.229507 681.96716 L 26.229507 681.96716 L 26.229507 655.7377 L 26.229507 655.7377 L 26.229507 655.7377 L 1.8189894E-12 498.36063 L 1.8189894E-12 314.7541 L 1.8189894E-12 183.60655 Q 26.229507 78.68852 26.229507 52.459015 Q 26.229507 26.229507 131.14754 26.229507 z" svg:height="7.081967mm" draw:style-name="style-105" svg:viewBox="0.0 0.0 340.98358 708.19666" svg:width="3.4098358mm" svg:x="114.62295mm" svg:y="227.40982mm"/>
          <draw:path svg:d="M 183.60655 78.68852 L 183.60655 131.14754 L 157.37704 157.37704 Q 157.37704 183.60655 78.68852 183.60655 Q 0.0 157.37704 0.0 104.91803 Q 0.0 -3.6379788E-12 78.68852 -3.6379788E-12 Q 131.14754 -3.6379788E-12 157.37704 -3.6379788E-12 Q 183.60655 26.229507 183.60655 78.68852 z" svg:height="1.8360654mm" draw:style-name="style-106" svg:viewBox="0.0 0.0 183.60655 183.60655" svg:width="1.8360654mm" svg:x="98.36065mm" svg:y="240.78687mm"/>
          <draw:path svg:d="M 183.60655 1599.9999 L 157.37704 1599.9999 L 157.37704 1599.9999 L 157.37704 1626.2294 L 157.37704 1626.2294 L 157.37704 1626.2294 L 131.14754 1652.4589 L 131.14754 1678.6885 L 104.91803 1678.6885 L 78.68852 1678.6885 L 78.68852 1704.918 L 52.459015 1704.918 L 52.459015 1704.918 L 52.459015 1731.1475 L 26.229507 1731.1475 L -1.8189894E-12 1731.1475 L -1.8189894E-12 1757.377 L -1.8189894E-12 1757.377 L -1.8189894E-12 1731.1475 L -1.8189894E-12 1704.918 L -1.8189894E-12 1704.918 L -1.8189894E-12 1678.6885 L -1.8189894E-12 1678.6885 L -1.8189894E-12 1678.6885 L 26.229507 1678.6885 L 26.229507 1678.6885 L 26.229507 1652.4589 L 52.459015 1652.4589 L 52.459015 1626.2294 L 52.459015 1599.9999 L 78.68852 1599.9999 L 78.68852 1573.7704 L 78.68852 1573.7704 L 104.91803 1573.7704 L 104.91803 1573.7704 L 104.91803 1573.7704 L 262.29507 1285.2458 Q 419.67212 996.72125 524.59015 734.4262 Q 629.5082 445.9016 629.5082 209.83606 Q 629.5082 -52.459015 708.19666 0.0 Q 786.8852 26.229507 813.1147 157.37704 Q 839.34424 262.29507 786.8852 472.13113 Q 734.4262 708.19666 629.5082 970.49176 Q 498.36063 1232.7869 472.13113 1232.7869 Q 445.9016 1232.7869 314.7541 1416.3933 Q 183.60655 1573.7704 183.60655 1599.9999 z" svg:height="17.573769mm" draw:style-name="style-107" svg:viewBox="0.0 0.0 813.1147 1757.377" svg:width="8.131147mm" svg:x="156.85245mm" svg:y="62.950817mm"/>
          <draw:path svg:d="M 498.36063 0.0 L 550.81964 0.0 L 498.36063 131.14754 Q 445.9016 236.06557 524.59015 236.06557 L 603.2786 236.06557 L 603.2786 262.29507 L 603.2786 288.52457 L 498.36063 288.52457 Q 393.4426 314.7541 393.4426 472.13113 Q 393.4426 629.5082 314.7541 734.4262 Q 236.06557 813.1147 183.60655 865.5737 Q 131.14754 865.5737 78.68852 891.8032 L 52.459015 891.8032 L 26.229507 891.8032 L 0.0 891.8032 L 0.0 839.34424 L 26.229507 786.8852 L 26.229507 760.6557 L 26.229507 734.4262 L 52.459015 734.4262 L 52.459015 708.19666 L 52.459015 708.19666 Q 78.68852 708.19666 131.14754 577.04913 Q 236.06557 445.9016 209.83606 340.98358 Q 183.60655 236.06557 236.06557 236.06557 Q 314.7541 236.06557 367.2131 104.91803 Q 445.9016 0.0 498.36063 0.0 z" svg:height="8.918033mm" draw:style-name="style-108" svg:viewBox="0.0 0.0 603.2786 891.8032" svg:width="6.0327864mm" svg:x="53.2459mm" svg:y="260.459mm"/>
          <draw:path svg:d="M 104.91803 288.52457 L 104.91803 314.7541 L 183.60655 314.7541 L 288.52457 340.98358 L 288.52457 340.98358 L 288.52457 340.98358 L 314.7541 340.98358 L 314.7541 340.98358 L 314.7541 367.2131 L 288.52457 367.2131 L 288.52457 367.2131 L 288.52457 393.4426 L 131.14754 393.4426 L 0.0 393.4426 L 0.0 183.60655 Q 0.0 0.0 157.37704 0.0 Q 314.7541 0.0 314.7541 26.229507 Q 288.52457 78.68852 209.83606 78.68852 Q 104.91803 104.91803 104.91803 131.14754 Q 104.91803 157.37704 183.60655 157.37704 Q 288.52457 183.60655 288.52457 209.83606 Q 288.52457 236.06557 209.83606 236.06557 Q 104.91803 262.29507 104.91803 288.52457 z" svg:height="3.934426mm" draw:style-name="style-109" svg:viewBox="0.0 0.0 314.7541 393.4426" svg:width="3.1475408mm" svg:x="71.60655mm" svg:y="269.9016mm"/>
          <draw:path svg:d="M 0.0 52.459015 L 0.0 26.229507 L 183.60655 0.0 Q 367.2131 0.0 340.98358 52.459015 Q 340.98358 78.68852 288.52457 104.91803 Q 236.06557 131.14754 236.06557 262.29507 L 236.06557 393.4426 L 183.60655 393.4426 L 157.37704 393.4426 L 157.37704 236.06557 Q 157.37704 104.91803 78.68852 104.91803 Q 0.0 78.68852 0.0 52.459015 z" svg:height="3.934426mm" draw:style-name="style-110" svg:viewBox="0.0 0.0 340.98358 393.4426" svg:width="3.4098358mm" svg:x="60.59016mm" svg:y="269.9016mm"/>
          <draw:path svg:d="M 1049.1803 52.459015 L 1049.1803 52.459015 L 1022.95074 52.459015 Q 996.72125 52.459015 629.5082 104.91803 Q 262.29507 104.91803 183.60655 157.37704 L 78.68852 157.37704 L 78.68852 183.60655 L 52.459015 183.60655 L 26.229507 183.60655 L 26.229507 157.37704 L 26.229507 157.37704 L 26.229507 157.37704 L 0.0 131.14754 L 0.0 104.91803 L 78.68852 104.91803 L 131.14754 104.91803 L 236.06557 26.229507 Q 367.2131 -52.459015 708.19666 0.0 Q 1022.95074 26.229507 1049.1803 52.459015 z" svg:height="1.8360654mm" draw:style-name="style-111" svg:viewBox="0.0 0.0 1049.1803 183.60655" svg:width="10.491802mm" svg:x="49.04918mm" svg:y="165.2459mm"/>
          <draw:path svg:d="M 577.04913 681.96716 L 577.04913 681.96716 L 577.04913 681.96716 Q 577.04913 708.19666 524.59015 708.19666 Q 472.13113 708.19666 419.67212 655.7377 Q 367.2131 550.81964 262.29507 550.81964 Q 157.37704 524.59015 131.14754 603.2786 L 78.68852 708.19666 L 78.68852 708.19666 L 78.68852 708.19666 L 26.229507 734.4262 L 0.0 734.4262 L 0.0 655.7377 L 26.229507 577.04913 L 26.229507 550.81964 Q 26.229507 498.36063 78.68852 288.52457 L 131.14754 104.91803 L 157.37704 52.459015 Q 183.60655 26.229507 236.06557 0.0 Q 262.29507 0.0 419.67212 340.98358 Q 550.81964 681.96716 577.04913 681.96716 z M 209.83606 340.98358 Q 236.06557 236.06557 288.52457 340.98358 Q 314.7541 419.67212 236.06557 419.67212 Q 183.60655 419.67212 209.83606 340.98358 z" svg:height="7.3442616mm" draw:style-name="style-112" svg:viewBox="0.0 0.0 577.04913 734.4262" svg:width="5.7704916mm" svg:x="57.44262mm" svg:y="238.42621mm"/>
          <draw:path svg:d="M 52.459015 26.229507 L 78.68852 0.0 L 78.68852 26.229507 Q 52.459015 78.68852 131.14754 78.68852 Q 209.83606 78.68852 209.83606 104.91803 L 209.83606 104.91803 L 131.14754 131.14754 Q 52.459015 131.14754 78.68852 183.60655 Q 78.68852 209.83606 131.14754 209.83606 Q 183.60655 209.83606 183.60655 340.98358 L 183.60655 498.36063 L 78.68852 498.36063 L 0.0 498.36063 L 0.0 262.29507 Q 26.229507 26.229507 52.459015 26.229507 z" svg:height="4.9836063mm" draw:style-name="style-113" svg:viewBox="0.0 0.0 209.83606 498.36063" svg:width="2.0983605mm" svg:x="70.55737mm" svg:y="239.4754mm"/>
          <draw:path svg:d="M 3567.213 0.0 L 3698.3604 0.0 L 3698.3604 0.0 L 3698.3604 26.229507 L 3829.508 26.229507 L 3934.426 26.229507 L 3960.6555 52.459015 Q 3986.885 78.68852 3986.885 78.68852 L 3986.885 78.68852 L 3829.508 78.68852 Q 3672.1309 78.68852 2203.2786 104.91803 L 734.4262 104.91803 L 603.2786 104.91803 Q 472.13113 131.14754 236.06557 104.91803 L 1.8189894E-12 104.91803 L 1.8189894E-12 104.91803 L 1.8189894E-12 78.68852 L 104.91803 78.68852 L 183.60655 78.68852 L 419.67212 26.229507 Q 629.5082 26.229507 2045.9015 0.0 Q 3462.295 -26.229507 3567.213 0.0 z" svg:height="1.0491803mm" draw:style-name="style-114" svg:viewBox="0.0 0.0 3986.885 104.91803" svg:width="39.86885mm" svg:x="157.90163mm" svg:y="6.557377mm"/>
          <draw:path svg:d="M 577.04913 236.06557 L 577.04913 262.29507 L 577.04913 262.29507 Q 577.04913 262.29507 550.81964 288.52457 L 550.81964 288.52457 L 550.81964 314.7541 L 550.81964 340.98358 L 550.81964 340.98358 Q 524.59015 340.98358 524.59015 340.98358 L 524.59015 367.2131 L 524.59015 367.2131 Q 524.59015 393.4426 472.13113 393.4426 Q 445.9016 393.4426 419.67212 288.52457 Q 367.2131 183.60655 340.98358 183.60655 Q 314.7541 183.60655 288.52457 262.29507 Q 262.29507 340.98358 183.60655 367.2131 L 131.14754 393.4426 L 131.14754 367.2131 L 104.91803 367.2131 L 104.91803 340.98358 L 104.91803 314.7541 L 78.68852 288.52457 L 52.459015 236.06557 L 52.459015 209.83606 L 52.459015 183.60655 L 26.229507 131.14754 L 0.0 104.91803 L 0.0 78.68852 L 0.0 26.229507 L 52.459015 26.229507 L 78.68852 26.229507 L 104.91803 78.68852 Q 104.91803 157.37704 131.14754 183.60655 L 157.37704 209.83606 L 157.37704 209.83606 L 157.37704 236.06557 L 157.37704 236.06557 L 183.60655 236.06557 L 236.06557 131.14754 Q 288.52457 26.229507 340.98358 26.229507 Q 367.2131 26.229507 419.67212 104.91803 Q 445.9016 183.60655 472.13113 183.60655 Q 498.36063 183.60655 524.59015 104.91803 Q 577.04913 26.229507 629.5082 0.0 Q 655.7377 0.0 629.5082 104.91803 Q 577.04913 209.83606 577.04913 236.06557 z" svg:height="3.934426mm" draw:style-name="style-115" svg:viewBox="0.0 0.0 629.5082 393.4426" svg:width="6.2950816mm" svg:x="33.04918mm" svg:y="269.9016mm"/>
          <draw:path svg:d="M 314.7541 26.229507 L 314.7541 0.0 L 367.2131 0.0 L 393.4426 0.0 L 393.4426 26.229507 L 419.67212 26.229507 L 419.67212 340.98358 L 419.67212 655.7377 L 419.67212 681.96716 Q 419.67212 734.4262 367.2131 734.4262 Q 288.52457 734.4262 288.52457 681.96716 Q 262.29507 655.7377 262.29507 681.96716 Q 236.06557 681.96716 157.37704 708.19666 Q 52.459015 708.19666 52.459015 629.5082 L 26.229507 524.59015 L 26.229507 472.13113 Q 0.0 445.9016 0.0 236.06557 L 0.0 26.229507 L 52.459015 26.229507 L 131.14754 26.229507 L 131.14754 236.06557 L 157.37704 445.9016 L 157.37704 524.59015 L 157.37704 603.2786 L 183.60655 603.2786 L 209.83606 577.04913 L 209.83606 577.04913 L 209.83606 577.04913 L 236.06557 577.04913 L 236.06557 577.04913 L 236.06557 550.81964 L 262.29507 550.81964 L 262.29507 550.81964 L 262.29507 524.59015 L 262.29507 524.59015 L 262.29507 524.59015 L 288.52457 288.52457 L 314.7541 52.459015 L 314.7541 26.229507 z" svg:height="7.3442616mm" draw:style-name="style-116" svg:viewBox="0.0 0.0 419.67212 734.4262" svg:width="4.196721mm" svg:x="74.4918mm" svg:y="238.16393mm"/>
          <draw:path svg:d="M 236.06557 603.2786 L 236.06557 708.19666 L 183.60655 708.19666 L 131.14754 708.19666 L 104.91803 550.81964 Q 78.68852 367.2131 26.229507 183.60655 Q -78.68852 26.229507 0.0 26.229507 Q 52.459015 26.229507 131.14754 157.37704 Q 209.83606 288.52457 288.52457 131.14754 Q 340.98358 26.229507 393.4426 0.0 Q 445.9016 0.0 340.98358 236.06557 Q 236.06557 472.13113 236.06557 603.2786 z" svg:height="7.081967mm" draw:style-name="style-117" svg:viewBox="0.0 0.0 393.4426 708.19666" svg:width="3.934426mm" svg:x="131.40984mm" svg:y="227.40982mm"/>
          <draw:path svg:d="M 1783.6064 0.0 L 2281.967 0.0 L 2281.967 0.0 Q 2281.967 26.229507 2045.9015 131.14754 Q 1809.8359 236.06557 1652.4589 236.06557 L 1495.0819 236.06557 L 1495.0819 236.06557 L 1468.8524 236.06557 L 1468.8524 236.06557 L 1468.8524 236.06557 L 1468.8524 262.29507 L 1468.8524 262.29507 L 1442.6229 262.29507 L 1442.6229 288.52457 L 1442.6229 288.52457 L 1416.3933 288.52457 L 1416.3933 288.52457 L 1416.3933 288.52457 L 1416.3933 314.7541 L 1416.3933 314.7541 L 1390.1638 314.7541 L 1390.1638 340.98358 L 1390.1638 340.98358 L 1416.3933 340.98358 L 1416.3933 340.98358 L 1416.3933 340.98358 L 1468.8524 367.2131 L 1521.3114 393.4426 L 1678.6885 445.9016 Q 1809.8359 498.36063 1836.0654 498.36063 L 1862.2949 498.36063 L 1862.2949 524.59015 L 1888.5245 524.59015 L 1888.5245 524.59015 L 1888.5245 550.81964 L 1888.5245 550.81964 L 1888.5245 550.81964 L 1914.754 550.81964 L 1914.754 550.81964 L 1940.9835 577.04913 L 1967.213 603.2786 L 1967.213 603.2786 L 1993.4425 603.2786 L 1993.4425 629.5082 L 1993.4425 655.7377 L 1967.213 655.7377 L 1967.213 655.7377 L 1967.213 681.96716 L 1940.9835 681.96716 L 1940.9835 681.96716 L 1940.9835 655.7377 L 1862.2949 655.7377 L 1783.6064 655.7377 L 1757.377 629.5082 Q 1731.1475 603.2786 1626.2294 603.2786 L 1547.5409 550.81964 L 1468.8524 550.81964 L 1390.1638 550.81964 L 1390.1638 577.04913 L 1416.3933 577.04913 L 1416.3933 577.04913 L 1416.3933 603.2786 L 1416.3933 603.2786 L 1416.3933 603.2786 L 1442.6229 603.2786 L 1442.6229 603.2786 L 1468.8524 629.5082 L 1495.0819 655.7377 L 1521.3114 655.7377 L 1547.5409 655.7377 L 1573.7704 681.96716 L 1599.9999 708.19666 L 1731.1475 760.6557 Q 1888.5245 813.1147 1888.5245 813.1147 L 1888.5245 813.1147 L 1914.754 813.1147 L 1914.754 813.1147 L 1940.9835 839.34424 L 1967.213 865.5737 L 1993.4425 865.5737 L 2019.672 865.5737 L 2019.672 891.8032 L 2045.9015 891.8032 L 2045.9015 891.8032 L 2045.9015 918.0327 L 2045.9015 918.0327 L 2045.9015 918.0327 L 2072.131 918.0327 L 2072.131 918.0327 L 2072.131 944.26227 L 2098.3606 944.26227 L 2098.3606 944.26227 L 2098.3606 970.49176 L 2045.9015 970.49176 L 2019.672 970.49176 L 1993.4425 944.26227 L 1940.9835 918.0327 L 1914.754 918.0327 L 1888.5245 918.0327 L 1836.0654 891.8032 Q 1783.6064 865.5737 1626.2294 865.5737 Q 1468.8524 813.1147 1363.9343 813.1147 L 1285.2458 813.1147 L 1285.2458 786.8852 L 1259.0164 786.8852 L 1259.0164 786.8852 L 1259.0164 813.1147 L 1206.5573 813.1147 L 1180.3278 813.1147 L 1180.3278 839.34424 L 1206.5573 839.34424 L 1206.5573 839.34424 L 1206.5573 865.5737 L 1259.0164 865.5737 L 1285.2458 865.5737 L 1285.2458 891.8032 L 1311.4753 891.8032 L 1311.4753 891.8032 L 1311.4753 918.0327 L 1311.4753 918.0327 L 1311.4753 918.0327 L 1337.7048 918.0327 L 1337.7048 918.0327 L 1337.7048 944.26227 L 1363.9343 944.26227 L 1521.3114 1127.8688 Q 1731.1475 1311.4753 1731.1475 1337.7048 L 1731.1475 1363.9343 L 1757.377 1363.9343 L 1757.377 1390.1638 L 1757.377 1390.1638 L 1783.6064 1390.1638 L 1783.6064 1390.1638 L 1783.6064 1390.1638 L 1783.6064 1416.3933 L 1783.6064 1416.3933 L 1809.8359 1416.3933 L 1809.8359 1442.6229 L 1809.8359 1442.6229 L 1836.0654 1442.6229 L 1836.0654 1442.6229 L 1836.0654 1442.6229 L 1836.0654 1468.8524 L 1836.0654 1468.8524 L 1836.0654 1495.0819 L 1836.0654 1521.3114 L 1836.0654 1521.3114 L 1836.0654 1547.5409 L 1836.0654 1547.5409 L 1836.0654 1547.5409 L 1809.8359 1547.5409 L 1809.8359 1547.5409 L 1783.6064 1521.3114 L 1757.377 1495.0819 L 1757.377 1495.0819 L 1731.1475 1495.0819 L 1731.1475 1495.0819 L 1731.1475 1495.0819 L 1704.918 1468.8524 L 1678.6885 1442.6229 L 1652.4589 1442.6229 Q 1626.2294 1442.6229 1468.8524 1363.9343 L 1285.2458 1285.2458 L 1259.0164 1285.2458 Q 1232.7869 1285.2458 1232.7869 1311.4753 Q 1232.7869 1337.7048 1259.0164 1337.7048 L 1285.2458 1337.7048 L 1311.4753 1363.9343 L 1337.7048 1390.1638 L 1337.7048 1390.1638 L 1363.9343 1390.1638 L 1599.9999 1495.0819 Q 1862.2949 1599.9999 2150.8196 1573.7704 Q 2465.5737 1547.5409 2518.0327 1442.6229 Q 2596.7212 1363.9343 2859.016 1127.8688 Q 3121.3113 918.0327 3409.836 708.19666 Q 3698.3604 498.36063 3698.3604 472.13113 Q 3698.3604 445.9016 3724.5898 445.9016 Q 3750.8193 445.9016 3777.049 419.67212 L 3803.2786 393.4426 L 3803.2786 393.4426 L 3829.508 393.4426 L 3829.508 393.4426 L 3829.508 393.4426 L 3855.7375 367.2131 L 3881.967 340.98358 L 3881.967 340.98358 L 3881.967 340.98358 L 3908.1965 340.98358 L 3908.1965 340.98358 L 3908.1965 314.7541 L 3934.426 314.7541 L 3934.426 314.7541 L 3934.426 288.52457 L 3934.426 288.52457 L 3934.426 288.52457 L 3934.426 340.98358 L 3934.426 367.2131 L 3934.426 393.4426 L 3934.426 419.67212 L 3908.1965 419.67212 L 3908.1965 445.9016 L 3908.1965 445.9016 L 3881.967 445.9016 L 3881.967 472.13113 L 3881.967 498.36063 L 3855.7375 498.36063 L 3829.508 498.36063 L 3829.508 524.59015 Q 3829.508 524.59015 3567.213 708.19666 Q 3304.9177 918.0327 3304.9177 1022.95074 Q 3304.9177 1101.6393 3331.1475 1232.7869 Q 3357.377 1337.7048 3462.295 1390.1638 Q 3540.9834 1442.6229 3750.8193 1599.9999 Q 3934.426 1731.1475 3986.885 1914.754 Q 3986.885 2124.59 4091.803 2544.2622 Q 4144.262 2990.1638 4065.5735 3016.3933 Q 3986.885 3068.8523 3881.967 3121.3113 Q 3750.8193 3226.2292 3619.6719 3278.6882 Q 3488.5244 3331.1475 3226.2292 3409.836 Q 2963.9343 3488.5244 2780.3276 3803.2786 L 2570.4917 4118.0327 L 2570.4917 4144.262 L 2570.4917 4170.4917 L 2544.2622 4170.4917 L 2544.2622 4170.4917 L 2544.2622 4196.721 L 2518.0327 4196.721 L 2518.0327 4275.4097 L 2518.0327 4327.8687 L 2518.0327 4327.8687 L 2518.0327 4327.8687 L 2491.8032 4275.4097 L 2465.5737 4249.18 L 2465.5737 4222.9507 L 2465.5737 4170.4917 L 2491.8032 4118.0327 L 2518.0327 4091.803 L 2518.0327 4065.5735 Q 2518.0327 4039.344 2544.2622 4013.1145 Q 2570.4917 3960.6555 2570.4917 3803.2786 Q 2570.4917 3672.1309 2518.0327 3540.9834 Q 2413.1145 3383.6064 2334.426 3226.2292 Q 2255.7375 3068.8523 2072.131 2963.9343 Q 1888.5245 2832.7866 1836.0654 2754.0981 Q 1783.6064 2675.4097 1626.2294 2491.8032 Q 1495.0819 2281.967 1390.1638 2072.131 Q 1311.4753 1836.0654 1127.8688 1783.6064 Q 970.49176 1704.918 734.4262 1704.918 L 498.36063 1704.918 L 472.13113 1704.918 L 445.9016 1704.918 L 445.9016 1731.1475 L 419.67212 1757.377 L 445.9016 1862.2949 Q 472.13113 1967.213 472.13113 1993.4425 Q 472.13113 2019.672 498.36063 2124.59 L 498.36063 2229.508 L 472.13113 2229.508 L 445.9016 2229.508 L 445.9016 2177.049 Q 419.67212 2150.8196 419.67212 2229.508 L 419.67212 2308.1965 L 367.2131 2308.1965 L 288.52457 2281.967 L 236.06557 2281.967 Q 183.60655 2281.967 131.14754 2229.508 L 104.91803 2203.2786 L 78.68852 2203.2786 Q 78.68852 2177.049 52.459015 2124.59 Q 0.0 2072.131 0.0 1862.2949 L 0.0 1678.6885 L 0.0 1678.6885 L 0.0 1652.4589 L 0.0 1652.4589 L 0.0 1652.4589 L 0.0 1599.9999 L 0.0 1547.5409 L 0.0 1495.0819 Q 0.0 1468.8524 78.68852 1390.1638 Q 157.37704 1337.7048 183.60655 1285.2458 Q 183.60655 1232.7869 367.2131 1180.3278 Q 550.81964 1127.8688 734.4262 1127.8688 L 944.26227 1127.8688 L 1049.1803 1127.8688 L 1127.8688 1127.8688 L 1127.8688 1101.6393 L 1101.6393 1101.6393 L 1101.6393 1101.6393 L 1101.6393 1075.4098 L 1101.6393 1075.4098 L 1101.6393 1075.4098 L 1075.4098 1075.4098 L 1075.4098 1075.4098 L 1075.4098 1049.1803 L 1049.1803 1049.1803 L 1049.1803 1049.1803 L 1049.1803 1022.95074 L 1049.1803 1022.95074 L 1049.1803 1022.95074 L 1022.95074 1022.95074 L 1022.95074 1022.95074 L 1022.95074 996.72125 L 996.72125 996.72125 L 996.72125 996.72125 L 996.72125 970.49176 L 996.72125 970.49176 L 996.72125 970.49176 L 970.49176 970.49176 Q 970.49176 970.49176 839.34424 865.5737 L 734.4262 760.6557 L 734.4262 734.4262 L 734.4262 734.4262 L 708.19666 734.4262 L 708.19666 708.19666 L 708.19666 708.19666 L 681.96716 708.19666 L 681.96716 708.19666 L 681.96716 708.19666 L 681.96716 681.96716 L 681.96716 681.96716 L 681.96716 655.7377 L 681.96716 629.5082 L 681.96716 629.5082 L 681.96716 603.2786 L 839.34424 603.2786 Q 970.49176 550.81964 996.72125 550.81964 L 1022.95074 550.81964 L 1075.4098 524.59015 L 1127.8688 498.36063 L 1127.8688 498.36063 L 1154.0983 498.36063 L 1154.0983 498.36063 L 1154.0983 498.36063 L 1101.6393 472.13113 L 1075.4098 445.9016 L 944.26227 445.9016 L 813.1147 445.9016 L 813.1147 419.67212 L 786.8852 419.67212 L 786.8852 393.4426 L 786.8852 367.2131 L 813.1147 367.2131 L 813.1147 340.98358 L 813.1147 340.98358 L 839.34424 340.98358 L 839.34424 340.98358 L 839.34424 340.98358 L 839.34424 314.7541 L 839.34424 314.7541 L 865.5737 314.7541 L 865.5737 288.52457 L 891.8032 288.52457 Q 918.0327 288.52457 944.26227 236.06557 Q 944.26227 209.83606 891.8032 209.83606 L 865.5737 209.83606 L 865.5737 183.60655 L 891.8032 157.37704 L 891.8032 157.37704 L 891.8032 131.14754 L 891.8032 131.14754 L 891.8032 131.14754 L 918.0327 131.14754 L 918.0327 131.14754 L 944.26227 104.91803 L 970.49176 78.68852 L 996.72125 78.68852 L 1022.95074 78.68852 L 1049.1803 52.459015 L 1075.4098 26.229507 L 1101.6393 26.229507 L 1127.8688 26.229507 L 1127.8688 52.459015 L 1101.6393 52.459015 L 1101.6393 52.459015 L 1101.6393 78.68852 L 1101.6393 78.68852 Q 1101.6393 78.68852 1049.1803 104.91803 L 1022.95074 131.14754 L 1022.95074 157.37704 L 996.72125 157.37704 L 996.72125 157.37704 L 996.72125 183.60655 L 1022.95074 183.60655 L 1049.1803 183.60655 L 1075.4098 157.37704 L 1101.6393 131.14754 L 1206.5573 78.68852 Q 1311.4753 26.229507 1783.6064 0.0 z" svg:height="43.278687mm" draw:style-name="style-118" svg:viewBox="0.0 0.0 4091.803 4327.8687" svg:width="40.91803mm" svg:x="94.42622mm" svg:y="12.852458mm"/>
          <draw:path svg:d="M 0.0 1075.4098 L 0.0 0.0 L 419.67212 26.229507 Q 839.34424 52.459015 944.26227 209.83606 Q 1049.1803 367.2131 734.4262 393.4426 Q 419.67212 419.67212 419.67212 629.5082 L 419.67212 865.5737 L 681.96716 865.5737 Q 918.0327 891.8032 918.0327 891.8032 L 944.26227 891.8032 L 944.26227 1049.1803 L 944.26227 1232.7869 L 734.4262 1232.7869 Q 498.36063 1259.0164 472.13113 1259.0164 L 419.67212 1259.0164 L 419.67212 1731.1475 L 419.67212 2177.049 L 209.83606 2177.049 L 26.229507 2150.8196 L 26.229507 2150.8196 L 0.0 2150.8196 L 0.0 1075.4098 z" svg:height="21.77049mm" draw:style-name="style-119" svg:viewBox="0.0 0.0 944.26227 2177.049" svg:width="9.442622mm" svg:x="29.377047mm" svg:y="43.01639mm"/>
          <draw:path svg:d="M 26.229507 52.459015 L 52.459015 0.0 L 209.83606 26.229507 Q 367.2131 52.459015 393.4426 78.68852 Q 419.67212 131.14754 393.4426 367.2131 Q 367.2131 603.2786 367.2131 629.5082 Q 340.98358 629.5082 183.60655 629.5082 Q 26.229507 629.5082 26.229507 603.2786 L 0.0 603.2786 L 0.0 550.81964 Q 0.0 498.36063 0.0 314.7541 Q 0.0 104.91803 26.229507 52.459015 z M 288.52457 157.37704 L 314.7541 236.06557 L 314.7541 367.2131 Q 314.7541 524.59015 209.83606 524.59015 Q 104.91803 550.81964 104.91803 498.36063 L 104.91803 445.9016 L 104.91803 288.52457 Q 104.91803 104.91803 209.83606 104.91803 Q 288.52457 104.91803 288.52457 157.37704 z" svg:height="6.2950816mm" draw:style-name="style-120" svg:viewBox="0.0 0.0 393.4426 629.5082" svg:width="3.934426mm" svg:x="72.39344mm" svg:y="68.19672mm"/>
          <draw:path svg:d="M 0.0 104.91803 L 0.0 0.0 L 236.06557 0.0 Q 445.9016 0.0 445.9016 26.229507 Q 445.9016 52.459015 472.13113 78.68852 L 472.13113 104.91803 L 472.13113 157.37704 Q 445.9016 183.60655 419.67212 183.60655 Q 393.4426 209.83606 393.4426 157.37704 Q 367.2131 131.14754 340.98358 131.14754 L 288.52457 131.14754 L 288.52457 419.67212 L 288.52457 708.19666 L 236.06557 708.19666 L 183.60655 708.19666 L 183.60655 419.67212 L 183.60655 157.37704 L 157.37704 157.37704 L 157.37704 157.37704 L 131.14754 131.14754 L 104.91803 131.14754 L 104.91803 157.37704 L 104.91803 209.83606 L 52.459015 209.83606 Q 0.0 209.83606 0.0 104.91803 z" svg:height="7.081967mm" draw:style-name="style-121" svg:viewBox="0.0 0.0 472.13113 708.19666" svg:width="4.721311mm" svg:x="85.245895mm" svg:y="227.67212mm"/>
          <draw:path svg:d="M 367.2131 1.8189894E-12 L 367.2131 1.8189894E-12 L 367.2131 1.8189894E-12 L 367.2131 1.8189894E-12 L 393.4426 1.8189894E-12 L 393.4426 26.229507 L 367.2131 629.5082 Q 314.7541 1232.7869 314.7541 1363.9343 L 314.7541 1468.8524 L 340.98358 1468.8524 L 367.2131 1468.8524 L 393.4426 1442.6229 L 419.67212 1416.3933 L 445.9016 1416.3933 L 472.13113 1416.3933 L 472.13113 1416.3933 L 472.13113 1416.3933 L 472.13113 1442.6229 L 472.13113 1442.6229 L 445.9016 1468.8524 L 445.9016 1468.8524 L 367.2131 1468.8524 Q 314.7541 1495.0819 314.7541 1521.3114 Q 314.7541 1547.5409 288.52457 1626.2294 L 262.29507 1731.1475 L 262.29507 1809.8359 L 262.29507 1888.5245 L 236.06557 1914.754 L 236.06557 1940.9835 L 262.29507 1940.9835 L 314.7541 1940.9835 L 314.7541 1914.754 L 314.7541 1914.754 L 340.98358 1914.754 L 340.98358 1888.5245 L 340.98358 1888.5245 L 367.2131 1888.5245 L 393.4426 1862.2949 Q 445.9016 1836.0654 918.0327 1836.0654 Q 1390.1638 1836.0654 2098.3606 1993.4425 Q 2806.5571 2098.3606 2963.9343 2150.8196 Q 3121.3113 2203.2786 3199.9998 2203.2786 L 3252.4587 2203.2786 L 3252.4587 2229.508 L 3252.4587 2229.508 L 3278.6882 2229.508 L 3278.6882 2255.7375 L 3304.9177 2255.7375 L 3357.377 2255.7375 L 3357.377 2281.967 L 3357.377 2281.967 L 3383.6064 2308.1965 L 3409.836 2334.426 L 3409.836 2334.426 Q 3409.836 2308.1965 3436.0654 2308.1965 Q 3462.295 2308.1965 3462.295 2334.426 Q 3462.295 2360.6555 3331.1475 2360.6555 L 3199.9998 2360.6555 L 3147.5408 2334.426 Q 3121.3113 2308.1965 2727.8687 2255.7375 L 2308.1965 2203.2786 L 2308.1965 2203.2786 Q 2308.1965 2203.2786 2045.9015 2150.8196 Q 1783.6064 2098.3606 1783.6064 2124.59 L 1757.377 2124.59 L 1731.1475 2124.59 Q 1704.918 2098.3606 1678.6885 2098.3606 Q 1652.4589 2098.3606 1468.8524 2072.131 L 1285.2458 2045.9015 L 1285.2458 2045.9015 Q 1259.0164 2019.672 944.26227 1993.4425 Q 603.2786 1940.9835 472.13113 2019.672 L 367.2131 2098.3606 L 314.7541 2098.3606 L 236.06557 2098.3606 L 236.06557 2124.59 L 262.29507 2150.8196 L 262.29507 2150.8196 L 262.29507 2150.8196 L 262.29507 2177.049 L 288.52457 2177.049 L 288.52457 2177.049 L 288.52457 2203.2786 L 262.29507 2203.2786 L 209.83606 2203.2786 L 209.83606 2229.508 L 209.83606 2255.7375 L 183.60655 2281.967 L 183.60655 2308.1965 L 262.29507 2308.1965 L 340.98358 2308.1965 L 419.67212 2281.967 Q 524.59015 2255.7375 550.81964 2255.7375 L 577.04913 2255.7375 L 577.04913 2255.7375 L 603.2786 2255.7375 L 629.5082 2255.7375 L 681.96716 2255.7375 L 681.96716 2308.1965 L 681.96716 2334.426 L 655.7377 2334.426 L 655.7377 2360.6555 L 655.7377 2360.6555 L 629.5082 2360.6555 L 629.5082 2360.6555 L 629.5082 2360.6555 L 629.5082 2386.885 L 629.5082 2386.885 L 603.2786 2439.3442 L 603.2786 2491.8032 L 577.04913 2491.8032 L 550.81964 2491.8032 L 550.81964 2465.5737 Q 550.81964 2439.3442 367.2131 2439.3442 L 209.83606 2413.1145 L 209.83606 2439.3442 L 209.83606 2439.3442 L 183.60655 2518.0327 L 157.37704 2570.4917 L 157.37704 2596.7212 L 157.37704 2622.9507 L 209.83606 2622.9507 Q 288.52457 2622.9507 367.2131 2596.7212 L 472.13113 2596.7212 L 472.13113 2596.7212 L 472.13113 2622.9507 L 472.13113 2622.9507 L 472.13113 2622.9507 L 472.13113 2649.1802 L 472.13113 2675.4097 L 472.13113 2675.4097 L 472.13113 2675.4097 L 472.13113 2675.4097 L 445.9016 2675.4097 L 367.2131 2675.4097 L 314.7541 2675.4097 L 262.29507 2675.4097 L 183.60655 2675.4097 L 183.60655 2701.6392 L 157.37704 2701.6392 L 157.37704 2701.6392 L 157.37704 2727.8687 L 157.37704 2727.8687 L 157.37704 2727.8687 L 131.14754 2780.3276 L 104.91803 2832.7866 L 104.91803 2832.7866 L 104.91803 2832.7866 L 104.91803 2859.016 L 104.91803 2859.016 L 131.14754 2859.016 L 131.14754 2885.2458 L 183.60655 2885.2458 L 236.06557 2885.2458 L 236.06557 2885.2458 L 236.06557 2885.2458 L 157.37704 2911.4753 L 78.68852 2911.4753 L 78.68852 2937.7048 L 78.68852 2963.9343 L 157.37704 2963.9343 L 209.83606 2990.1638 L 288.52457 2990.1638 L 367.2131 2990.1638 L 367.2131 3016.3933 L 367.2131 3016.3933 L 209.83606 3016.3933 L 26.229507 2990.1638 L 26.229507 2990.1638 L 0.0 2990.1638 L 0.0 2990.1638 L 0.0 2990.1638 L 0.0 2963.9343 L 0.0 2963.9343 L 0.0 2937.7048 Q 0.0 2911.4753 157.37704 1573.7704 L 314.7541 236.06557 L 340.98358 131.14754 Q 367.2131 26.229507 367.2131 1.8189894E-12 z" svg:height="30.163933mm" draw:style-name="style-122" svg:viewBox="0.0 0.0 3462.295 3016.3933" svg:width="34.622948mm" svg:x="46.688522mm" svg:y="145.31146mm"/>
          <draw:path svg:d="M 6426.229 1731.1475 L 6426.229 1731.1475 L 6452.4585 2701.6392 Q 6478.688 3672.1309 6478.688 4144.262 L 6478.688 4616.393 L 6478.688 4616.393 L 6452.4585 4616.393 L 6452.4585 4590.1636 L 6426.229 4590.1636 L 6426.229 4590.1636 L 6426.229 4563.934 L 6426.229 4563.934 L 6426.229 4563.934 L 6399.9995 4563.934 L 6399.9995 4563.934 L 6399.9995 4537.7046 Q 6373.77 4537.7046 6216.393 4511.475 Q 6032.7866 4511.475 5691.8027 4406.557 Q 5350.8193 4301.639 4957.377 3934.426 Q 4537.7046 3593.4424 4275.4097 3331.1475 L 3986.885 3095.0818 L 3986.885 3068.8523 L 3960.6555 3068.8523 L 3960.6555 3068.8523 L 3960.6555 3042.6228 L 3960.6555 3042.6228 L 3960.6555 3042.6228 L 3934.426 3042.6228 L 3934.426 3042.6228 L 3934.426 3016.3933 L 3908.1965 3016.3933 L 3908.1965 3016.3933 L 3908.1965 2990.1638 L 3881.967 2990.1638 L 3855.7375 2990.1638 L 3829.508 2963.9343 L 3803.2786 2963.9343 L 3803.2786 3042.6228 L 3803.2786 3121.3113 L 3934.426 3593.4424 Q 4065.5735 4065.5735 4144.262 4695.0815 Q 4222.9507 5324.59 4275.4097 6137.7046 Q 4275.4097 6950.8193 4222.9507 7763.934 Q 4170.4917 8577.049 4170.4917 8708.196 Q 4170.4917 8865.573 4144.262 8970.491 L 4144.262 9049.18 L 4118.0327 9049.18 L 4118.0327 9022.95 L 4065.5735 9022.95 L 4039.344 9022.95 L 3986.885 8996.721 Q 3934.426 8970.491 3803.2786 8918.032 Q 3698.3604 8865.573 3645.9014 8813.114 Q 3593.4424 8760.655 3567.213 8760.655 Q 3540.9834 8760.655 3436.0654 8655.737 Q 3331.1475 8550.819 2911.4753 8052.4585 Q 2491.8032 7554.098 2439.3442 7554.098 L 2386.885 7554.098 L 2386.885 7501.6387 Q 2386.885 7422.95 2281.967 7318.032 L 2177.049 7213.1143 L 2150.8196 7213.1143 L 2150.8196 7186.885 L 2150.8196 7186.885 L 2124.59 7186.885 L 2124.59 7186.885 L 2124.59 7186.885 L 2124.59 7160.6553 L 2124.59 7160.6553 L 2098.3606 7160.6553 L 2098.3606 7134.426 L 2045.9015 7134.426 L 1993.4425 7134.426 L 1993.4425 7160.6553 L 1967.213 7160.6553 L 1967.213 7186.885 L 1967.213 7213.1143 L 1914.754 7344.2617 Q 1862.2949 7501.6387 1652.4589 7973.77 Q 1442.6229 8419.672 1521.3114 8498.36 Q 1599.9999 8550.819 1442.6229 8813.114 Q 1337.7048 9101.639 1390.1638 9914.754 Q 1442.6229 10701.639 1442.6229 10859.016 Q 1442.6229 11042.622 1285.2458 11331.146 Q 1101.6393 11645.901 813.1147 12039.344 Q 498.36063 12432.786 445.9016 12485.245 Q 419.67212 12485.245 419.67212 12511.475 L 393.4426 12511.475 L 393.4426 12537.704 L 393.4426 12563.934 L 367.2131 12563.934 Q 340.98358 12563.934 340.98358 12590.163 L 340.98358 12616.393 L 367.2131 12616.393 L 367.2131 12642.622 L 393.4426 12642.622 L 393.4426 12642.622 L 393.4426 12642.622 L 393.4426 12642.622 L 340.98358 12668.852 L 262.29507 12695.081 L 236.06557 12695.081 L 209.83606 12695.081 L 209.83606 12695.081 L 236.06557 12668.852 L 236.06557 12668.852 L 236.06557 12642.622 L 236.06557 12642.622 L 236.06557 12642.622 L 262.29507 12642.622 L 262.29507 12642.622 L 262.29507 12616.393 L 236.06557 12616.393 L 236.06557 12537.704 Q 236.06557 12459.016 183.60655 12327.868 Q 183.60655 12196.721 104.91803 11672.131 Q 26.229507 11147.54 26.229507 10072.131 L 0.0 8996.721 L 0.0 8996.721 L 26.229507 8996.721 L 26.229507 9180.327 L 26.229507 9363.934 L 52.459015 9363.934 L 78.68852 9337.704 L 78.68852 9337.704 L 78.68852 9337.704 L 104.91803 9337.704 L 104.91803 9337.704 L 131.14754 9311.475 L 157.37704 9311.475 L 157.37704 9285.245 L 183.60655 9259.016 L 183.60655 9259.016 L 183.60655 9232.786 L 183.60655 9232.786 L 183.60655 9232.786 L 314.7541 9075.409 Q 445.9016 8918.032 472.13113 8918.032 Q 498.36063 8891.803 550.81964 8839.344 Q 603.2786 8760.655 918.0327 8603.278 Q 1232.7869 8419.672 1337.7048 8104.9175 Q 1442.6229 7790.1636 1495.0819 7606.557 Q 1495.0819 7396.7207 1573.7704 7265.573 Q 1626.2294 7134.426 1704.918 7081.967 Q 1809.8359 7029.508 1836.0654 7029.508 L 1862.2949 7029.508 L 1914.754 7003.2783 L 1993.4425 6977.049 L 1993.4425 6977.049 L 2019.672 6977.049 L 2019.672 6977.049 L 2019.672 6977.049 L 2019.672 6950.8193 L 2019.672 6950.8193 L 2045.9015 6924.59 L 2045.9015 6924.59 L 2045.9015 6924.59 Q 2045.9015 6924.59 2203.2786 6819.672 Q 2360.6555 6767.213 2491.8032 6636.0654 Q 2649.1802 6504.9175 2832.7866 6268.852 Q 3042.6228 6032.7866 3226.2292 5665.573 Q 3436.0654 5298.3604 3593.4424 4826.229 Q 3750.8193 4354.098 3777.049 3829.508 Q 3803.2786 3331.1475 3750.8193 3199.9998 Q 3750.8193 3042.6228 3645.9014 2780.3276 Q 3540.9834 2544.2622 3488.5244 1311.4753 L 3436.0654 78.68852 L 3462.295 104.91803 Q 3488.5244 131.14754 3514.754 26.229507 Q 3540.9834 -104.91803 3593.4424 0.0 Q 3619.6719 78.68852 3645.9014 104.91803 Q 3698.3604 104.91803 3698.3604 78.68852 Q 3724.5898 52.459015 3750.8193 78.68852 Q 3750.8193 104.91803 3777.049 104.91803 Q 3803.2786 131.14754 3829.508 157.37704 Q 3829.508 209.83606 3855.7375 209.83606 Q 3908.1965 209.83606 3908.1965 236.06557 Q 3908.1965 262.29507 3934.426 262.29507 Q 3960.6555 262.29507 3960.6555 288.52457 Q 3986.885 314.7541 4013.1145 340.98358 Q 4039.344 340.98358 4039.344 367.2131 Q 4039.344 419.67212 4091.803 419.67212 Q 4118.0327 393.4426 4144.262 419.67212 Q 4144.262 445.9016 4222.9507 419.67212 Q 4327.8687 419.67212 4327.8687 393.4426 Q 4327.8687 367.2131 4354.098 367.2131 Q 4380.3276 367.2131 4380.3276 393.4426 Q 4380.3276 419.67212 4406.557 393.4426 Q 4432.7866 367.2131 4485.2456 367.2131 Q 4511.475 340.98358 4537.7046 314.7541 Q 4537.7046 314.7541 4590.1636 262.29507 Q 4616.393 262.29507 4642.6226 288.52457 Q 4642.6226 314.7541 4695.0815 367.2131 Q 4747.5405 393.4426 4721.311 419.67212 Q 4721.311 419.67212 4747.5405 445.9016 Q 4773.77 445.9016 4747.5405 629.5082 Q 4747.5405 839.34424 4773.77 891.8032 Q 4799.9995 944.26227 4826.229 944.26227 Q 4852.4585 944.26227 4852.4585 996.72125 Q 4852.4585 1022.95074 4904.918 1049.1803 Q 4983.6064 1075.4098 4983.6064 1049.1803 Q 4983.6064 1022.95074 5062.295 996.72125 Q 5167.213 996.72125 5245.9014 1049.1803 Q 5324.59 1101.6393 5377.049 1075.4098 Q 5429.508 1075.4098 5429.508 1154.0983 Q 5429.508 1206.5573 5508.1963 1206.5573 Q 5586.885 1232.7869 5586.885 1180.3278 Q 5586.885 1127.8688 5639.3438 1127.8688 Q 5718.032 1127.8688 5770.4917 1180.3278 Q 5796.721 1232.7869 5849.18 1232.7869 Q 5849.18 1232.7869 5875.4097 1285.2458 Q 5901.639 1311.4753 5927.8687 1337.7048 Q 5954.098 1337.7048 6006.557 1390.1638 Q 6059.016 1442.6229 6059.016 1416.3933 Q 6085.2456 1416.3933 6111.475 1495.0819 Q 6163.934 1573.7704 6163.934 1547.5409 Q 6163.934 1521.3114 6190.1636 1521.3114 Q 6216.393 1521.3114 6216.393 1573.7704 Q 6242.6226 1626.2294 6268.852 1626.2294 Q 6295.0815 1626.2294 6321.311 1731.1475 Q 6321.311 1809.8359 6373.77 1757.377 Q 6399.9995 1731.1475 6426.229 1731.1475 z M 340.98358 9678.6875 L 340.98358 9704.917 L 314.7541 9757.377 L 288.52457 9809.836 L 288.52457 9836.065 L 288.52457 9862.295 L 262.29507 9862.295 L 262.29507 9862.295 L 262.29507 9888.524 L 236.06557 9888.524 L 236.06557 9862.295 L 236.06557 9836.065 L 236.06557 9809.836 L 236.06557 9783.606 L 236.06557 9757.377 L 236.06557 9757.377 L 236.06557 9704.917 L 236.06557 9678.6875 L 236.06557 9652.458 L 236.06557 9626.229 L 367.2131 9442.622 Q 498.36063 9259.016 629.5082 9127.868 Q 760.6557 9022.95 813.1147 8970.491 Q 865.5737 8944.262 891.8032 8918.032 Q 891.8032 8891.803 1049.1803 8760.655 Q 1206.5573 8655.737 1285.2458 8603.278 Q 1337.7048 8550.819 1127.8688 8839.344 Q 944.26227 9127.868 760.6557 9232.786 Q 550.81964 9337.704 445.9016 9495.081 Q 340.98358 9652.458 340.98358 9678.6875 z" svg:height="126.95081mm" draw:style-name="style-123" svg:viewBox="0.0 0.0 6478.688 12695.081" svg:width="64.78688mm" svg:x="134.03278mm" svg:y="19.934425mm"/>
          <draw:path svg:d="M 157.37704 104.91803 L 104.91803 104.91803 L 104.91803 183.60655 L 104.91803 288.52457 L 131.14754 288.52457 L 131.14754 288.52457 L 209.83606 314.7541 L 262.29507 314.7541 L 314.7541 314.7541 Q 367.2131 314.7541 367.2131 340.98358 L 367.2131 393.4426 L 209.83606 393.4426 Q 52.459015 393.4426 52.459015 367.2131 Q 52.459015 367.2131 26.229507 209.83606 L 0.0 52.459015 L 52.459015 26.229507 Q 104.91803 -26.229507 236.06557 0.0 Q 367.2131 0.0 367.2131 26.229507 Q 367.2131 78.68852 262.29507 78.68852 Q 183.60655 78.68852 157.37704 104.91803 z" svg:height="3.934426mm" draw:style-name="style-124" svg:viewBox="0.0 0.0 367.2131 393.4426" svg:width="3.6721308mm" svg:x="81.83606mm" svg:y="269.9016mm"/>
          <draw:path svg:d="M 131.14754 367.2131 L 131.14754 734.4262 L 52.459015 734.4262 Q -1.8189894E-12 734.4262 -1.8189894E-12 367.2131 Q -1.8189894E-12 -26.229507 52.459015 0.0 Q 104.91803 0.0 131.14754 367.2131 z" svg:height="7.3442616mm" draw:style-name="style-125" svg:viewBox="0.0 0.0 131.14754 734.4262" svg:width="1.3114753mm" svg:x="162.62294mm" svg:y="215.60655mm"/>
          <draw:path svg:d="M 760.6557 0.0 L 865.5737 0.0 L 865.5737 0.0 L 865.5737 0.0 L 891.8032 0.0 L 891.8032 0.0 L 891.8032 26.229507 L 918.0327 26.229507 L 918.0327 52.459015 L 918.0327 52.459015 L 918.0327 78.68852 Q 918.0327 104.91803 603.2786 183.60655 Q 288.52457 262.29507 209.83606 314.7541 Q 131.14754 367.2131 78.68852 340.98358 L 52.459015 314.7541 L 26.229507 314.7541 L 0.0 314.7541 L 0.0 262.29507 L 26.229507 236.06557 L 26.229507 209.83606 L 26.229507 183.60655 L 52.459015 157.37704 L 52.459015 131.14754 L 131.14754 131.14754 L 209.83606 131.14754 L 445.9016 52.459015 Q 681.96716 0.0 760.6557 0.0 z" svg:height="3.4098358mm" draw:style-name="style-126" svg:viewBox="0.0 0.0 918.0327 340.98358" svg:width="9.180327mm" svg:x="103.08196mm" svg:y="50.360653mm"/>
          <draw:path svg:d="M 2780.3276 0.0 L 2832.7866 0.0 L 2832.7866 0.0 L 2832.7866 0.0 L 2832.7866 26.229507 L 2832.7866 26.229507 L 2806.5571 26.229507 L 2806.5571 52.459015 L 3095.0818 52.459015 Q 3357.377 104.91803 3357.377 104.91803 L 3357.377 104.91803 L 3252.4587 104.91803 L 3121.3113 104.91803 L 2885.2458 131.14754 Q 2622.9507 157.37704 1836.0654 209.83606 L 1049.1803 262.29507 L 1049.1803 262.29507 L 1049.1803 262.29507 L 1075.4098 262.29507 L 1075.4098 262.29507 L 1075.4098 288.52457 L 1101.6393 288.52457 L 1101.6393 314.7541 L 1101.6393 340.98358 L 1127.8688 340.98358 L 1127.8688 367.2131 L 1206.5573 367.2131 L 1259.0164 367.2131 L 1180.3278 367.2131 Q 1101.6393 393.4426 1101.6393 472.13113 L 1101.6393 524.59015 L 1101.6393 524.59015 Q 1101.6393 524.59015 1022.95074 419.67212 Q 970.49176 314.7541 891.8032 314.7541 Q 786.8852 314.7541 708.19666 340.98358 L 629.5082 393.4426 L 629.5082 367.2131 Q 629.5082 340.98358 524.59015 340.98358 Q 445.9016 367.2131 419.67212 314.7541 Q 367.2131 314.7541 340.98358 314.7541 L 314.7541 314.7541 L 288.52457 314.7541 Q 262.29507 314.7541 183.60655 314.7541 L 104.91803 314.7541 L 104.91803 314.7541 L 104.91803 314.7541 L 78.68852 314.7541 L 78.68852 340.98358 L 78.68852 340.98358 L 52.459015 340.98358 L 52.459015 367.2131 L 52.459015 367.2131 L 52.459015 367.2131 L 52.459015 367.2131 L 52.459015 393.4426 L 26.229507 393.4426 L 0.0 393.4426 L 0.0 393.4426 L 0.0 367.2131 L 0.0 340.98358 L 26.229507 340.98358 L 26.229507 314.7541 L 26.229507 314.7541 L 52.459015 314.7541 L 52.459015 288.52457 L 52.459015 262.29507 L 26.229507 262.29507 L 0.0 262.29507 L 0.0 262.29507 L 0.0 262.29507 L 52.459015 236.06557 L 78.68852 209.83606 L 498.36063 157.37704 Q 918.0327 104.91803 1836.0654 52.459015 Q 2727.8687 0.0 2780.3276 0.0 z M 655.7377 314.7541 Q 681.96716 314.7541 681.96716 314.7541 Q 681.96716 314.7541 681.96716 314.7541 Q 655.7377 314.7541 655.7377 314.7541 z" svg:height="5.245901mm" draw:style-name="style-127" svg:viewBox="0.0 0.0 3357.377 524.59015" svg:width="33.57377mm" svg:x="100.721306mm" svg:y="174.16393mm"/>
          <draw:path svg:d="M 0.0 78.68852 Q 0.0 0.0 52.459015 0.0 Q 104.91803 0.0 104.91803 104.91803 Q 104.91803 183.60655 52.459015 157.37704 Q 0.0 157.37704 0.0 78.68852 z" svg:height="1.5737704mm" draw:style-name="style-128" svg:viewBox="0.0 0.0 104.91803 157.37704" svg:width="1.0491803mm" svg:x="97.57377mm" svg:y="263.34424mm"/>
          <draw:path svg:d="M 26.229507 52.459015 L 52.459015 26.229507 L 288.52457 0.0 Q 550.81964 0.0 550.81964 131.14754 Q 550.81964 236.06557 498.36063 236.06557 Q 445.9016 209.83606 445.9016 183.60655 Q 419.67212 131.14754 288.52457 131.14754 Q 183.60655 131.14754 183.60655 183.60655 Q 183.60655 236.06557 367.2131 314.7541 Q 550.81964 393.4426 550.81964 524.59015 Q 550.81964 655.7377 498.36063 681.96716 Q 472.13113 708.19666 472.13113 708.19666 L 472.13113 708.19666 L 445.9016 708.19666 Q 393.4426 708.19666 340.98358 734.4262 L 262.29507 734.4262 L 183.60655 734.4262 L 104.91803 708.19666 L 78.68852 708.19666 L 26.229507 708.19666 L 26.229507 681.96716 L 26.229507 655.7377 L 26.229507 603.2786 L 26.229507 550.81964 L 26.229507 524.59015 L 26.229507 498.36063 L 104.91803 498.36063 Q 183.60655 524.59015 183.60655 550.81964 Q 183.60655 577.04913 288.52457 577.04913 L 419.67212 577.04913 L 419.67212 498.36063 L 419.67212 445.9016 L 367.2131 445.9016 L 314.7541 445.9016 L 288.52457 419.67212 Q 262.29507 393.4426 131.14754 367.2131 L 0.0 314.7541 L 0.0 183.60655 Q 26.229507 78.68852 26.229507 52.459015 z" svg:height="7.3442616mm" draw:style-name="style-129" svg:viewBox="0.0 0.0 550.81964 734.4262" svg:width="5.5081964mm" svg:x="83.67213mm" svg:y="205.37704mm"/>
          <draw:path svg:d="M 498.36063 52.459015 L 498.36063 52.459015 L 498.36063 52.459015 Q 472.13113 52.459015 472.13113 52.459015 L 472.13113 78.68852 L 445.9016 209.83606 Q 419.67212 314.7541 367.2131 996.72125 Q 367.2131 1652.4589 236.06557 1757.377 Q 131.14754 1888.5245 78.68852 1862.2949 Q 52.459015 1862.2949 26.229507 1809.8359 L -1.8189894E-12 1757.377 L -1.8189894E-12 1390.1638 Q -1.8189894E-12 1022.95074 26.229507 996.72125 Q 52.459015 996.72125 131.14754 839.34424 Q 209.83606 681.96716 262.29507 419.67212 Q 262.29507 183.60655 209.83606 104.91803 L 157.37704 0.0 L 183.60655 0.0 Q 209.83606 0.0 262.29507 0.0 Q 288.52457 52.459015 419.67212 26.229507 Q 524.59015 0.0 524.59015 26.229507 Q 524.59015 52.459015 498.36063 52.459015 z" svg:height="18.62295mm" draw:style-name="style-130" svg:viewBox="0.0 0.0 524.59015 1862.2949" svg:width="5.245901mm" svg:x="102.295074mm" svg:y="177.31146mm"/>
          <draw:path svg:d="M 786.8852 9.094947E-13 L 918.0327 9.094947E-13 L 944.26227 26.229507 L 996.72125 52.459015 L 1022.95074 52.459015 L 1049.1803 52.459015 L 1049.1803 78.68852 L 1049.1803 78.68852 L 1075.4098 78.68852 L 1075.4098 104.91803 L 1075.4098 104.91803 L 1101.6393 104.91803 L 1101.6393 157.37704 L 1101.6393 183.60655 L 1075.4098 183.60655 L 1075.4098 209.83606 L 1049.1803 209.83606 L 996.72125 209.83606 L 970.49176 236.06557 L 944.26227 262.29507 L 944.26227 262.29507 L 944.26227 262.29507 L 918.0327 262.29507 L 918.0327 262.29507 L 891.8032 288.52457 Q 839.34424 314.7541 708.19666 314.7541 L 577.04913 314.7541 L 577.04913 314.7541 Q 577.04913 314.7541 681.96716 262.29507 Q 786.8852 236.06557 786.8852 183.60655 Q 760.6557 157.37704 629.5082 183.60655 Q 498.36063 209.83606 419.67212 236.06557 L 367.2131 236.06557 L 340.98358 236.06557 Q 314.7541 209.83606 236.06557 209.83606 L 157.37704 209.83606 L 104.91803 209.83606 L 26.229507 209.83606 L 26.229507 209.83606 L 0.0 209.83606 L 0.0 209.83606 L 0.0 209.83606 L 0.0 157.37704 L 0.0 104.91803 L 262.29507 78.68852 Q 498.36063 52.459015 577.04913 52.459015 Q 681.96716 9.094947E-13 786.8852 9.094947E-13 z" svg:height="3.1475408mm" draw:style-name="style-131" svg:viewBox="0.0 0.0 1101.6393 314.7541" svg:width="11.016393mm" svg:x="124.852455mm" svg:y="76.06557mm"/>
          <draw:path svg:d="M 734.4262 367.2131 L 367.2131 393.4426 L 367.2131 629.5082 L 367.2131 839.34424 L 629.5082 839.34424 Q 891.8032 865.5737 891.8032 1049.1803 L 891.8032 1206.5573 L 891.8032 1206.5573 L 891.8032 1206.5573 L 629.5082 1232.7869 L 367.2131 1232.7869 L 367.2131 1495.0819 Q 393.4426 1731.1475 734.4262 1757.377 Q 1075.4098 1757.377 1075.4098 1783.6064 L 1049.1803 1809.8359 L 1049.1803 1836.0654 L 1049.1803 1862.2949 L 1022.95074 1888.5245 L 996.72125 1914.754 L 996.72125 1914.754 L 996.72125 1940.9835 L 996.72125 1940.9835 L 996.72125 1940.9835 L 970.49176 1967.213 L 944.26227 1993.4425 L 944.26227 2019.672 Q 944.26227 2045.9015 891.8032 2072.131 Q 865.5737 2098.3606 603.2786 2124.59 Q 340.98358 2150.8196 236.06557 2098.3606 Q 131.14754 2045.9015 52.459015 1940.9835 Q 0.0 1836.0654 0.0 1049.1803 Q 0.0 262.29507 104.91803 131.14754 Q 236.06557 0.0 550.81964 0.0 Q 865.5737 0.0 970.49176 183.60655 Q 1075.4098 367.2131 734.4262 367.2131 z" svg:height="21.245901mm" draw:style-name="style-132" svg:viewBox="0.0 0.0 1075.4098 2124.59" svg:width="10.754098mm" svg:x="60.852455mm" svg:y="43.01639mm"/>
          <draw:path svg:d="M 1967.213 262.29507 L 1940.9835 0.0 L 1967.213 0.0 Q 1993.4425 26.229507 2019.672 52.459015 Q 2019.672 78.68852 2045.9015 78.68852 Q 2072.131 78.68852 2098.3606 52.459015 Q 2098.3606 0.0 2124.59 0.0 L 2124.59 0.0 L 2124.59 104.91803 Q 2124.59 209.83606 2177.049 209.83606 Q 2229.508 209.83606 2281.967 157.37704 Q 2308.1965 104.91803 2334.426 104.91803 Q 2334.426 104.91803 2334.426 131.14754 L 2360.6555 131.14754 L 2360.6555 419.67212 Q 2386.885 734.4262 2439.3442 708.19666 Q 2518.0327 708.19666 2518.0327 419.67212 L 2518.0327 104.91803 L 2544.2622 104.91803 Q 2570.4917 104.91803 2596.7212 157.37704 Q 2622.9507 183.60655 2675.4097 209.83606 Q 2727.8687 209.83606 2727.8687 157.37704 Q 2727.8687 104.91803 2727.8687 52.459015 L 2701.6392 0.0 L 2780.3276 26.229507 Q 2832.7866 52.459015 2859.016 52.459015 Q 2885.2458 26.229507 2885.2458 26.229507 L 2885.2458 26.229507 L 2885.2458 367.2131 Q 2911.4753 734.4262 2963.9343 734.4262 Q 3016.3933 734.4262 3016.3933 708.19666 L 3042.6228 708.19666 L 3042.6228 498.36063 Q 3042.6228 288.52457 3016.3933 157.37704 L 3016.3933 26.229507 L 3042.6228 52.459015 Q 3042.6228 52.459015 3068.8523 78.68852 L 3095.0818 104.91803 L 3095.0818 104.91803 L 3095.0818 104.91803 L 3095.0818 104.91803 L 3121.3113 104.91803 L 3121.3113 104.91803 L 3147.5408 104.91803 L 3147.5408 104.91803 L 3147.5408 104.91803 L 3147.5408 78.68852 L 3147.5408 78.68852 L 3173.7703 52.459015 L 3199.9998 26.229507 L 3199.9998 26.229507 L 3199.9998 26.229507 L 3199.9998 367.2131 L 3199.9998 708.19666 L 3226.2292 708.19666 L 3226.2292 734.4262 L 3278.6882 734.4262 L 3331.1475 734.4262 L 3331.1475 708.19666 L 3357.377 708.19666 L 3357.377 524.59015 L 3357.377 367.2131 L 3383.6064 367.2131 L 3383.6064 367.2131 L 3383.6064 393.4426 L 3409.836 393.4426 L 3409.836 419.67212 L 3409.836 445.9016 L 3436.0654 472.13113 Q 3462.295 498.36063 3514.754 577.04913 Q 3567.213 681.96716 3645.9014 708.19666 Q 3724.5898 734.4262 3724.5898 393.4426 L 3724.5898 52.459015 L 3777.049 78.68852 Q 3829.508 104.91803 3855.7375 52.459015 Q 3881.967 26.229507 3908.1965 26.229507 L 3908.1965 26.229507 L 3908.1965 340.98358 Q 3934.426 655.7377 3934.426 681.96716 Q 3960.6555 681.96716 4196.721 708.19666 L 4406.557 708.19666 L 4432.7866 734.4262 Q 4459.016 734.4262 4432.7866 813.1147 Q 4380.3276 891.8032 4301.639 891.8032 Q 4222.9507 891.8032 4222.9507 918.0327 L 4196.721 944.26227 L 4196.721 944.26227 L 4196.721 944.26227 L 4196.721 918.0327 L 4196.721 918.0327 L 4170.4917 944.26227 L 4170.4917 970.49176 L 4196.721 970.49176 L 4222.9507 996.72125 L 4327.8687 1022.95074 Q 4406.557 1049.1803 4406.557 1101.6393 Q 4406.557 1127.8688 4406.557 1154.0983 L 4406.557 1154.0983 L 4380.3276 1154.0983 Q 4354.098 1154.0983 4354.098 1180.3278 Q 4354.098 1206.5573 4327.8687 1206.5573 L 4327.8687 1232.7869 L 4327.8687 1232.7869 L 4301.639 1232.7869 L 4301.639 1232.7869 L 4301.639 1259.0164 L 4301.639 1259.0164 L 4301.639 1259.0164 L 4275.4097 1285.2458 Q 4275.4097 1311.4753 4249.18 1311.4753 Q 4222.9507 1311.4753 4196.721 1337.7048 Q 4196.721 1363.9343 4144.262 1390.1638 Q 4118.0327 1416.3933 4065.5735 1337.7048 Q 4013.1145 1285.2458 3960.6555 1285.2458 Q 3908.1965 1311.4753 3881.967 1232.7869 Q 3855.7375 1180.3278 3803.2786 1206.5573 L 3750.8193 1259.0164 L 3750.8193 1232.7869 Q 3724.5898 1206.5573 3724.5898 1180.3278 Q 3724.5898 1154.0983 3514.754 1154.0983 L 3278.6882 1154.0983 L 3278.6882 1259.0164 Q 3278.6882 1363.9343 3331.1475 1363.9343 L 3383.6064 1363.9343 L 3383.6064 1363.9343 L 3383.6064 1363.9343 L 3383.6064 1390.1638 L 3357.377 1390.1638 L 3357.377 1390.1638 L 3357.377 1416.3933 L 3304.9177 1416.3933 L 3252.4587 1416.3933 L 3252.4587 1442.6229 L 3252.4587 1442.6229 L 3226.2292 1468.8524 L 3199.9998 1495.0819 L 3199.9998 1495.0819 L 3199.9998 1468.8524 L 3199.9998 1468.8524 L 3199.9998 1468.8524 L 3173.7703 1521.3114 L 3173.7703 1599.9999 L 3173.7703 1599.9999 Q 3147.5408 1599.9999 3095.0818 1390.1638 Q 3042.6228 1206.5573 2911.4753 1180.3278 L 2780.3276 1154.0983 L 2780.3276 1180.3278 L 2780.3276 1206.5573 L 2780.3276 1521.3114 L 2780.3276 1809.8359 L 2780.3276 1836.0654 L 2780.3276 1862.2949 L 2780.3276 1862.2949 Q 2754.0981 1836.0654 2727.8687 1836.0654 Q 2727.8687 1836.0654 2701.6392 1836.0654 L 2675.4097 1862.2949 L 2675.4097 1836.0654 Q 2675.4097 1809.8359 2544.2622 1495.0819 Q 2413.1145 1180.3278 2360.6555 1180.3278 Q 2308.1965 1154.0983 2229.508 1416.3933 L 2150.8196 1678.6885 L 2124.59 1731.1475 L 2098.3606 1757.377 L 2098.3606 1809.8359 L 2098.3606 1862.2949 L 2150.8196 1862.2949 L 2203.2786 1862.2949 L 2203.2786 1836.0654 Q 2203.2786 1809.8359 2229.508 1809.8359 L 2229.508 1809.8359 L 2229.508 1836.0654 L 2203.2786 1888.5245 L 2203.2786 1888.5245 L 2203.2786 1888.5245 L 2177.049 1914.754 L 2150.8196 1914.754 L 2150.8196 1940.9835 L 2150.8196 1967.213 L 2255.7375 1967.213 Q 2360.6555 1967.213 2360.6555 1993.4425 Q 2360.6555 2019.672 2465.5737 2019.672 L 2544.2622 2045.9015 L 2491.8032 2045.9015 L 2439.3442 2045.9015 L 2360.6555 2072.131 L 2255.7375 2098.3606 L 2255.7375 2098.3606 L 2255.7375 2098.3606 L 2255.7375 2124.59 L 2255.7375 2150.8196 L 2255.7375 2150.8196 L 2255.7375 2150.8196 L 2255.7375 2177.049 L 2255.7375 2177.049 L 2229.508 2177.049 L 2229.508 2203.2786 L 2229.508 2203.2786 L 2203.2786 2203.2786 L 2203.2786 2203.2786 L 2203.2786 2229.508 L 2203.2786 2439.3442 Q 2203.2786 2649.1802 2229.508 2675.4097 L 2229.508 2727.8687 L 2203.2786 2727.8687 L 2203.2786 2727.8687 L 2203.2786 2701.6392 L 2203.2786 2701.6392 L 2177.049 2701.6392 L 2177.049 2675.4097 L 2177.049 2675.4097 L 2150.8196 2675.4097 L 2150.8196 2675.4097 L 2150.8196 2675.4097 L 2150.8196 2701.6392 L 2150.8196 2701.6392 L 2124.59 2701.6392 L 2124.59 2727.8687 L 2098.3606 2727.8687 L 2098.3606 2727.8687 L 2098.3606 2570.4917 Q 2098.3606 2439.3442 2045.9015 2439.3442 L 2019.672 2439.3442 L 2019.672 2439.3442 Q 2019.672 2413.1145 1940.9835 2413.1145 Q 1862.2949 2413.1145 1888.5245 2360.6555 L 1888.5245 2334.426 L 1940.9835 2334.426 Q 1993.4425 2334.426 1993.4425 2281.967 Q 1967.213 2203.2786 1862.2949 2229.508 Q 1757.377 2255.7375 1731.1475 2255.7375 Q 1731.1475 2281.967 1704.918 2518.0327 L 1704.918 2754.0981 L 1678.6885 2754.0981 L 1678.6885 2727.8687 L 1678.6885 2727.8687 L 1678.6885 2727.8687 L 1652.4589 2727.8687 L 1652.4589 2727.8687 L 1652.4589 2701.6392 L 1626.2294 2701.6392 L 1626.2294 2701.6392 L 1626.2294 2675.4097 L 1626.2294 2675.4097 L 1626.2294 2675.4097 L 1599.9999 2675.4097 L 1599.9999 2675.4097 L 1599.9999 2701.6392 L 1573.7704 2701.6392 L 1573.7704 2780.3276 Q 1573.7704 2832.7866 1547.5409 2832.7866 L 1547.5409 2832.7866 L 1547.5409 2544.2622 Q 1521.3114 2255.7375 1495.0819 2255.7375 Q 1442.6229 2229.508 1442.6229 2413.1145 Q 1416.3933 2622.9507 1337.7048 2465.5737 Q 1259.0164 2281.967 1180.3278 2255.7375 Q 1127.8688 2229.508 1127.8688 2570.4917 L 1127.8688 2885.2458 L 1101.6393 2885.2458 Q 1101.6393 2885.2458 1101.6393 2911.4753 L 1075.4098 2911.4753 L 1075.4098 2911.4753 Q 1049.1803 2911.4753 918.0327 2570.4917 Q 760.6557 2229.508 734.4262 2229.508 Q 681.96716 2255.7375 655.7377 2281.967 L 629.5082 2334.426 L 629.5082 2255.7375 Q 629.5082 2203.2786 655.7377 2150.8196 Q 681.96716 2124.59 786.8852 2150.8196 L 865.5737 2150.8196 L 865.5737 2124.59 L 891.8032 2098.3606 L 891.8032 2098.3606 L 891.8032 2098.3606 L 891.8032 2072.131 L 891.8032 2072.131 L 865.5737 2072.131 L 865.5737 2045.9015 L 865.5737 2045.9015 L 839.34424 2045.9015 L 839.34424 2045.9015 L 839.34424 2045.9015 L 839.34424 2019.672 L 839.34424 2019.672 L 865.5737 2019.672 L 865.5737 1993.4425 L 865.5737 1993.4425 L 839.34424 1993.4425 L 839.34424 1993.4425 L 839.34424 1993.4425 L 786.8852 1967.213 Q 760.6557 1940.9835 629.5082 1940.9835 Q 498.36063 1888.5245 472.13113 1888.5245 L 472.13113 1862.2949 L 655.7377 1836.0654 Q 839.34424 1836.0654 918.0327 1757.377 Q 996.72125 1678.6885 996.72125 1704.918 Q 1022.95074 1757.377 944.26227 1809.8359 Q 891.8032 1836.0654 1022.95074 1862.2949 L 1154.0983 1862.2949 L 1154.0983 1862.2949 Q 1180.3278 1836.0654 1180.3278 1836.0654 L 1180.3278 1836.0654 L 1206.5573 1836.0654 Q 1206.5573 1836.0654 1363.9343 1836.0654 Q 1495.0819 1836.0654 1547.5409 1809.8359 Q 1573.7704 1757.377 1599.9999 1626.2294 L 1626.2294 1495.0819 L 1599.9999 1495.0819 L 1599.9999 1468.8524 L 1599.9999 1468.8524 L 1573.7704 1468.8524 L 1573.7704 1468.8524 L 1573.7704 1468.8524 L 1573.7704 1442.6229 L 1573.7704 1442.6229 L 1547.5409 1442.6229 L 1547.5409 1416.3933 L 1521.3114 1416.3933 L 1495.0819 1416.3933 L 1416.3933 1416.3933 L 1337.7048 1416.3933 L 1311.4753 1416.3933 L 1285.2458 1416.3933 L 1285.2458 1442.6229 L 1259.0164 1442.6229 L 1232.7869 1521.3114 Q 1206.5573 1573.7704 1206.5573 1652.4589 L 1206.5573 1731.1475 L 1206.5573 1757.377 L 1206.5573 1783.6064 L 1154.0983 1783.6064 L 1127.8688 1783.6064 L 1127.8688 1783.6064 L 1101.6393 1783.6064 L 1101.6393 1731.1475 L 1101.6393 1704.918 L 1101.6393 1652.4589 Q 1101.6393 1599.9999 1049.1803 1521.3114 L 996.72125 1442.6229 L 996.72125 1416.3933 L 996.72125 1390.1638 L 970.49176 1363.9343 L 970.49176 1311.4753 L 944.26227 1311.4753 L 918.0327 1311.4753 L 918.0327 1337.7048 L 891.8032 1337.7048 L 891.8032 1495.0819 L 891.8032 1652.4589 L 865.5737 1678.6885 L 839.34424 1704.918 L 839.34424 1704.918 L 839.34424 1731.1475 L 813.1147 1731.1475 L 786.8852 1731.1475 L 786.8852 1704.918 L 786.8852 1704.918 L 760.6557 1337.7048 L 734.4262 970.49176 L 734.4262 970.49176 L 734.4262 944.26227 L 681.96716 944.26227 L 655.7377 944.26227 L 655.7377 1311.4753 L 629.5082 1678.6885 L 629.5082 1678.6885 L 629.5082 1678.6885 L 629.5082 1704.918 L 629.5082 1704.918 L 603.2786 1731.1475 L 603.2786 1757.377 L 550.81964 1757.377 L 498.36063 1757.377 L 498.36063 1731.1475 L 472.13113 1678.6885 L 472.13113 1416.3933 L 472.13113 1127.8688 L 419.67212 1127.8688 L 393.4426 1127.8688 L 393.4426 1363.9343 Q 367.2131 1573.7704 367.2131 1626.2294 L 367.2131 1652.4589 L 340.98358 1652.4589 L 340.98358 1678.6885 L 340.98358 1678.6885 L 314.7541 1678.6885 L 314.7541 1678.6885 L 314.7541 1678.6885 L 314.7541 1704.918 L 314.7541 1704.918 L 288.52457 1704.918 L 288.52457 1731.1475 L 262.29507 1731.1475 L 236.06557 1731.1475 L 209.83606 1731.1475 L 183.60655 1731.1475 L 183.60655 1731.1475 L 157.37704 1731.1475 L 157.37704 1731.1475 L 157.37704 1731.1475 L 131.14754 1704.918 L 104.91803 1704.918 L 104.91803 1678.6885 L 104.91803 1626.2294 L 78.68852 1573.7704 L 78.68852 1521.3114 L 78.68852 1416.3933 Q 104.91803 1337.7048 157.37704 1206.5573 Q 209.83606 1075.4098 262.29507 1049.1803 L 314.7541 1049.1803 L 367.2131 1022.95074 L 445.9016 1022.95074 L 445.9016 996.72125 L 419.67212 970.49176 L 419.67212 944.26227 L 419.67212 918.0327 L 340.98358 918.0327 L 262.29507 944.26227 L 183.60655 970.49176 Q 104.91803 996.72125 104.91803 1022.95074 L 104.91803 1049.1803 L 78.68852 1049.1803 L 78.68852 1049.1803 L 78.68852 1075.4098 L 52.459015 1075.4098 L 52.459015 1075.4098 L 52.459015 1101.6393 L 52.459015 1101.6393 L 52.459015 1101.6393 L 26.229507 1154.0983 L 0.0 1180.3278 L 0.0 1180.3278 L 0.0 1180.3278 L 0.0 1101.6393 L 0.0 1022.95074 L 26.229507 1022.95074 L 26.229507 996.72125 L 26.229507 996.72125 L 52.459015 996.72125 L 52.459015 944.26227 Q 52.459015 918.0327 78.68852 918.0327 Q 104.91803 918.0327 104.91803 865.5737 Q 104.91803 813.1147 104.91803 629.5082 L 78.68852 445.9016 L 78.68852 445.9016 L 104.91803 445.9016 L 104.91803 498.36063 L 104.91803 550.81964 L 131.14754 577.04913 L 157.37704 603.2786 L 157.37704 629.5082 L 157.37704 681.96716 L 183.60655 708.19666 L 183.60655 734.4262 L 262.29507 734.4262 L 314.7541 734.4262 L 314.7541 708.19666 L 314.7541 708.19666 L 340.98358 681.96716 Q 367.2131 629.5082 393.4426 498.36063 L 419.67212 367.2131 L 445.9016 340.98358 L 445.9016 314.7541 L 472.13113 314.7541 L 498.36063 314.7541 L 498.36063 340.98358 L 524.59015 367.2131 L 524.59015 393.4426 L 524.59015 419.67212 L 577.04913 472.13113 Q 577.04913 550.81964 603.2786 577.04913 L 629.5082 629.5082 L 629.5082 629.5082 L 629.5082 629.5082 L 629.5082 655.7377 L 629.5082 655.7377 L 655.7377 681.96716 L 681.96716 708.19666 L 681.96716 708.19666 L 681.96716 734.4262 L 734.4262 734.4262 L 760.6557 734.4262 L 760.6557 681.96716 L 786.8852 655.7377 L 786.8852 603.2786 L 786.8852 550.81964 L 813.1147 498.36063 Q 839.34424 445.9016 839.34424 314.7541 L 891.8032 209.83606 L 891.8032 157.37704 L 891.8032 131.14754 L 918.0327 78.68852 L 918.0327 26.229507 L 918.0327 26.229507 L 944.26227 26.229507 L 944.26227 26.229507 L 944.26227 52.459015 L 944.26227 52.459015 L 944.26227 52.459015 L 970.49176 52.459015 L 970.49176 52.459015 L 996.72125 52.459015 L 1022.95074 52.459015 L 1022.95074 52.459015 L 1049.1803 52.459015 L 1049.1803 52.459015 L 1049.1803 52.459015 L 1049.1803 26.229507 L 1049.1803 26.229507 L 1075.4098 26.229507 L 1075.4098 26.229507 L 1075.4098 367.2131 L 1075.4098 734.4262 L 1101.6393 734.4262 L 1154.0983 734.4262 L 1180.3278 708.19666 L 1206.5573 708.19666 L 1206.5573 629.5082 Q 1206.5573 524.59015 1311.4753 524.59015 Q 1416.3933 524.59015 1416.3933 629.5082 Q 1442.6229 708.19666 1468.8524 708.19666 L 1495.0819 734.4262 L 1573.7704 734.4262 L 1678.6885 734.4262 L 1678.6885 708.19666 L 1678.6885 681.96716 L 1678.6885 655.7377 L 1678.6885 629.5082 L 1678.6885 629.5082 L 1678.6885 629.5082 L 1626.2294 603.2786 Q 1573.7704 603.2786 1573.7704 550.81964 L 1573.7704 498.36063 L 1573.7704 498.36063 L 1573.7704 498.36063 L 1599.9999 498.36063 L 1599.9999 524.59015 L 1599.9999 524.59015 L 1626.2294 524.59015 L 1626.2294 524.59015 L 1626.2294 524.59015 L 1652.4589 550.81964 L 1678.6885 550.81964 L 1678.6885 524.59015 L 1678.6885 498.36063 L 1704.918 498.36063 L 1704.918 524.59015 L 1731.1475 524.59015 L 1757.377 524.59015 L 1757.377 472.13113 L 1783.6064 393.4426 L 1783.6064 393.4426 L 1783.6064 419.67212 L 1809.8359 419.67212 L 1836.0654 419.67212 L 1836.0654 577.04913 L 1836.0654 734.4262 L 1888.5245 734.4262 L 1967.213 734.4262 L 1967.213 708.19666 L 1993.4425 708.19666 L 1993.4425 603.2786 Q 1993.4425 498.36063 1967.213 262.29507 z" svg:height="29.114752mm" draw:style-name="style-133" svg:viewBox="0.0 0.0 4432.7866 2911.4753" svg:width="44.327866mm" svg:x="52.459015mm" svg:y="216.13113mm"/>
          <draw:path svg:d="M 78.68852 367.2131 L 78.68852 708.19666 L 26.229507 708.19666 Q 0.0 681.96716 0.0 340.98358 Q -26.229507 0.0 26.229507 0.0 Q 78.68852 0.0 78.68852 367.2131 z" svg:height="7.081967mm" draw:style-name="style-134" svg:viewBox="0.0 0.0 78.68852 708.19666" svg:width="0.7868852mm" svg:x="126.163925mm" svg:y="252.32785mm"/>
          <draw:path svg:d="M 157.37704 603.2786 L 131.14754 655.7377 L 131.14754 655.7377 L 131.14754 681.96716 L 131.14754 681.96716 L 131.14754 681.96716 L 104.91803 681.96716 L 104.91803 681.96716 L 52.459015 708.19666 L 0.0 708.19666 L 0.0 681.96716 L 26.229507 629.5082 L 26.229507 577.04913 L 26.229507 524.59015 L 131.14754 262.29507 Q 236.06557 -26.229507 314.7541 0.0 Q 393.4426 0.0 524.59015 340.98358 Q 681.96716 681.96716 603.2786 681.96716 Q 498.36063 681.96716 472.13113 577.04913 Q 445.9016 498.36063 314.7541 498.36063 Q 183.60655 498.36063 183.60655 524.59015 Q 183.60655 550.81964 157.37704 603.2786 z M 262.29507 262.29507 Q 288.52457 209.83606 314.7541 209.83606 Q 340.98358 209.83606 340.98358 288.52457 Q 367.2131 367.2131 288.52457 340.98358 Q 236.06557 314.7541 262.29507 262.29507 z" svg:height="7.081967mm" draw:style-name="style-135" svg:viewBox="0.0 0.0 603.2786 708.19666" svg:width="6.0327864mm" svg:x="105.70491mm" svg:y="216.13113mm"/>
          <draw:path svg:d="M 1285.2458 0.0 L 1311.4753 0.0 L 1495.0819 26.229507 Q 1678.6885 52.459015 1704.918 52.459015 Q 1731.1475 52.459015 1757.377 78.68852 L 1783.6064 78.68852 L 1757.377 104.91803 Q 1731.1475 104.91803 1731.1475 131.14754 L 1731.1475 131.14754 L 1652.4589 104.91803 Q 1599.9999 104.91803 1416.3933 104.91803 Q 1232.7869 104.91803 1049.1803 236.06557 Q 865.5737 340.98358 786.8852 367.2131 Q 734.4262 419.67212 655.7377 577.04913 Q 550.81964 760.6557 550.81964 1049.1803 Q 550.81964 1311.4753 603.2786 1363.9343 Q 603.2786 1416.3933 629.5082 1442.6229 L 629.5082 1468.8524 L 603.2786 1468.8524 Q 603.2786 1468.8524 550.81964 1416.3933 Q 498.36063 1363.9343 236.06557 1390.1638 L 9.094947E-13 1416.3933 L 9.094947E-13 1416.3933 L 9.094947E-13 1390.1638 L 183.60655 1390.1638 L 393.4426 1363.9343 L 393.4426 1363.9343 L 393.4426 1363.9343 L 393.4426 1259.0164 L 393.4426 1127.8688 L 393.4426 1127.8688 L 393.4426 1101.6393 L 340.98358 1101.6393 Q 314.7541 1101.6393 183.60655 1101.6393 L 26.229507 1101.6393 L 26.229507 1101.6393 L 26.229507 1101.6393 L 26.229507 1075.4098 L 26.229507 1049.1803 L 26.229507 1049.1803 L 26.229507 1049.1803 L 131.14754 1022.95074 L 262.29507 996.72125 L 340.98358 996.72125 L 393.4426 996.72125 L 393.4426 970.49176 L 393.4426 970.49176 L 393.4426 970.49176 L 393.4426 944.26227 L 314.7541 944.26227 L 236.06557 944.26227 L 183.60655 918.0327 L 104.91803 918.0327 L 104.91803 891.8032 L 104.91803 865.5737 L 183.60655 865.5737 L 262.29507 839.34424 L 262.29507 839.34424 L 262.29507 839.34424 L 340.98358 839.34424 Q 419.67212 839.34424 445.9016 734.4262 L 498.36063 629.5082 L 498.36063 629.5082 Q 524.59015 629.5082 498.36063 603.2786 L 498.36063 603.2786 L 498.36063 577.04913 L 498.36063 550.81964 L 498.36063 550.81964 Q 524.59015 524.59015 550.81964 498.36063 L 577.04913 445.9016 L 603.2786 445.9016 Q 603.2786 419.67212 603.2786 419.67212 L 603.2786 419.67212 L 603.2786 419.67212 Q 603.2786 419.67212 629.5082 367.2131 L 655.7377 340.98358 L 655.7377 340.98358 L 655.7377 314.7541 L 655.7377 314.7541 L 655.7377 314.7541 L 681.96716 314.7541 L 681.96716 314.7541 L 681.96716 288.52457 L 708.19666 288.52457 L 708.19666 262.29507 L 708.19666 209.83606 L 655.7377 209.83606 L 629.5082 209.83606 L 603.2786 209.83606 L 603.2786 209.83606 L 577.04913 209.83606 Q 550.81964 209.83606 445.9016 236.06557 L 367.2131 262.29507 L 288.52457 262.29507 L 209.83606 262.29507 L 209.83606 236.06557 L 236.06557 209.83606 L 236.06557 183.60655 L 236.06557 157.37704 L 288.52457 157.37704 L 314.7541 157.37704 L 314.7541 131.14754 L 314.7541 131.14754 L 340.98358 131.14754 L 340.98358 104.91803 L 445.9016 104.91803 Q 524.59015 52.459015 891.8032 52.459015 Q 1259.0164 0.0 1285.2458 0.0 z" svg:height="14.688523mm" draw:style-name="style-136" svg:viewBox="0.0 0.0 1783.6064 1468.8524" svg:width="17.836065mm" svg:x="46.426228mm" svg:y="165.77048mm"/>
          <draw:path svg:d="M 2622.9507 0.0 L 2622.9507 0.0 L 2780.3276 0.0 Q 2963.9343 0.0 3567.213 0.0 L 4144.262 0.0 L 4144.262 0.0 Q 4144.262 0.0 4196.721 52.459015 Q 4249.18 104.91803 4144.262 104.91803 L 4039.344 104.91803 L 4039.344 131.14754 L 4039.344 131.14754 L 4013.1145 131.14754 L 4013.1145 157.37704 L 4065.5735 157.37704 Q 4091.803 183.60655 4065.5735 209.83606 Q 4013.1145 209.83606 4091.803 236.06557 L 4196.721 262.29507 L 4118.0327 262.29507 L 4039.344 262.29507 L 4039.344 288.52457 Q 4039.344 288.52457 4039.344 314.7541 Q 4039.344 314.7541 3829.508 340.98358 L 3645.9014 367.2131 L 3645.9014 393.4426 L 3645.9014 419.67212 L 3672.1309 419.67212 L 3724.5898 419.67212 L 3724.5898 445.9016 L 3724.5898 445.9016 L 3488.5244 445.9016 Q 3252.4587 472.13113 1862.2949 472.13113 L 472.13113 472.13113 L 498.36063 2570.4917 Q 524.59015 4695.0815 524.59015 6137.7046 L 524.59015 7554.098 L 524.59015 7554.098 L 524.59015 7554.098 L 498.36063 7606.557 L 472.13113 7659.016 L 472.13113 7554.098 L 472.13113 7449.1797 L 445.9016 7449.1797 L 419.67212 7449.1797 L 419.67212 7527.8687 L 419.67212 7606.557 L 393.4426 7606.557 L 393.4426 7606.557 L 393.4426 7632.7866 L 367.2131 7632.7866 L 367.2131 7606.557 L 367.2131 7554.098 L 340.98358 7344.2617 Q 314.7541 7108.1963 314.7541 6977.049 L 314.7541 6872.131 L 288.52457 6924.59 L 262.29507 6950.8193 L 262.29507 6977.049 L 262.29507 7003.2783 L 236.06557 7003.2783 L 236.06557 6977.049 L 236.06557 6977.049 L 209.83606 6977.049 L 209.83606 7081.967 Q 183.60655 7186.885 131.14754 7318.032 Q 104.91803 7449.1797 78.68852 7606.557 L 52.459015 7737.7046 L 52.459015 7763.934 L 52.459015 7790.1636 L 26.229507 7790.1636 L 26.229507 7790.1636 L 26.229507 7711.475 L 0.0 7606.557 L 0.0 5508.1963 Q 0.0 3383.6064 0.0 1731.1475 L 0.0 52.459015 L 0.0 52.459015 L 0.0 52.459015 L 1311.4753 26.229507 Q 2622.9507 0.0 2622.9507 0.0 z" svg:height="77.901634mm" draw:style-name="style-137" svg:viewBox="0.0 0.0 4196.721 7790.1636" svg:width="41.96721mm" svg:x="15.737704mm" svg:y="8.393442mm"/>
          <draw:path svg:d="M 7029.508 52.459015 L 7134.426 0.0 L 7134.426 26.229507 L 7134.426 26.229507 L 7160.6553 26.229507 L 7160.6553 52.459015 L 7186.885 52.459015 L 7186.885 52.459015 L 7449.1797 314.7541 Q 7711.475 577.04913 7921.311 839.34424 Q 8157.3765 1101.6393 8288.524 1180.3278 Q 8393.442 1259.0164 8472.131 1285.2458 Q 8550.819 1311.4753 8524.59 1573.7704 Q 8498.36 1862.2949 8472.131 2177.049 Q 8445.901 2491.8032 8419.672 2780.3276 L 8419.672 3068.8523 L 8445.901 4144.262 Q 8445.901 5219.672 8524.59 5744.2617 Q 8603.278 6268.852 8603.278 6399.9995 Q 8655.737 6531.147 8655.737 6609.8354 L 8655.737 6688.5244 L 8681.967 6688.5244 L 8681.967 6714.754 L 8681.967 6714.754 L 8655.737 6714.754 L 8655.737 6714.754 L 8655.737 6714.754 L 8655.737 6740.9834 L 8655.737 6740.9834 L 8629.508 6767.213 L 8629.508 6767.213 L 8629.508 6767.213 Q 8603.278 6767.213 8577.049 6793.4424 L 8550.819 6819.672 L 8524.59 6819.672 L 8498.36 6819.672 L 8498.36 6845.9014 L 8498.36 6845.9014 L 8472.131 6872.131 L 8445.901 6898.3604 L 8445.901 6977.049 L 8445.901 7055.7373 L 8472.131 7055.7373 L 8472.131 7081.967 L 8472.131 7081.967 L 8498.36 7081.967 L 8498.36 7081.967 L 8498.36 7081.967 L 8498.36 7108.1963 L 8524.59 7108.1963 L 8524.59 7108.1963 L 8524.59 7134.426 L 8550.819 7134.426 L 8603.278 7134.426 L 8603.278 7160.6553 L 8629.508 7160.6553 L 8629.508 7160.6553 L 8629.508 7186.885 L 8603.278 7186.885 L 8577.049 7186.885 L 8577.049 7213.1143 L 8603.278 7213.1143 L 8603.278 7239.3438 L 8603.278 7265.573 L 8603.278 7265.573 L 8577.049 7239.3438 L 8577.049 7239.3438 L 8550.819 7239.3438 L 8550.819 7239.3438 L 8550.819 7239.3438 L 8498.36 7239.3438 Q 8472.131 7239.3438 8078.688 7291.8027 Q 7659.016 7396.7207 7239.3438 7501.6387 Q 6845.9014 7606.557 6190.1636 7921.311 Q 5534.426 8183.606 5481.967 8209.836 Q 5403.2783 8209.836 5193.4424 8026.229 Q 4957.377 7868.852 4563.934 7659.016 Q 4170.4917 7449.1797 3724.5898 7370.491 Q 3304.9177 7291.8027 2885.2458 7265.573 Q 2465.5737 7239.3438 2045.9015 7344.2617 Q 1599.9999 7449.1797 944.26227 7711.475 L 314.7541 7973.77 L 288.52457 7973.77 L 262.29507 7973.77 L 236.06557 7999.9995 L 209.83606 8026.229 L 183.60655 8026.229 L 157.37704 8026.229 L 131.14754 8026.229 L 104.91803 8026.229 L 78.68852 8052.4585 L 52.459015 8078.688 L 26.229507 8078.688 L 0.0 8078.688 L 0.0 7973.77 Q 0.0 7842.6226 52.459015 7239.3438 L 78.68852 6636.0654 L 104.91803 6636.0654 L 104.91803 6609.8354 L 104.91803 6609.8354 L 104.91803 6609.8354 L 131.14754 6557.3765 L 157.37704 6478.688 L 157.37704 6399.9995 Q 157.37704 6347.5405 209.83606 6032.7866 L 262.29507 5691.8027 L 288.52457 5691.8027 L 288.52457 5665.573 L 340.98358 5665.573 L 393.4426 5665.573 L 419.67212 5691.8027 L 445.9016 5718.032 L 1180.3278 6321.311 Q 1888.5245 6924.59 1940.9835 6977.049 Q 1993.4425 7029.508 2019.672 7029.508 L 2019.672 7029.508 L 2019.672 7055.7373 L 2045.9015 7055.7373 L 2045.9015 7055.7373 L 2045.9015 7081.967 L 2072.131 7081.967 L 2098.3606 7081.967 L 2150.8196 7081.967 L 2177.049 7081.967 L 2177.049 7081.967 L 2203.2786 7081.967 L 2203.2786 7055.7373 L 2203.2786 7029.508 L 2229.508 6924.59 Q 2255.7375 6845.9014 2255.7375 6819.672 Q 2255.7375 6767.213 2281.967 6714.754 Q 2308.1965 6636.0654 2518.0327 6347.5405 Q 2727.8687 6032.7866 2675.4097 5770.4917 Q 2622.9507 5481.967 2727.8687 5350.8193 Q 2780.3276 5193.4424 2963.9343 4931.1475 Q 3147.5408 4668.852 3252.4587 4485.2456 Q 3357.377 4301.639 3357.377 4039.344 Q 3357.377 3777.049 3462.295 3672.1309 Q 3514.754 3540.9834 3567.213 3252.4587 Q 3567.213 2937.7048 3619.6719 2859.016 Q 3672.1309 2780.3276 3777.049 2649.1802 Q 3881.967 2518.0327 3960.6555 2229.508 Q 4039.344 1914.754 4222.9507 1731.1475 Q 4406.557 1521.3114 5665.573 813.1147 Q 6898.3604 104.91803 7029.508 52.459015 z" svg:height="82.09836mm" draw:style-name="style-138" svg:viewBox="0.0 0.0 8681.967 8209.836" svg:width="86.819664mm" svg:x="49.836063mm" svg:y="79.21311mm"/>
          <draw:path svg:d="M 183.60655 0.0 L 183.60655 0.0 L 209.83606 0.0 Q 236.06557 26.229507 288.52457 26.229507 L 340.98358 26.229507 L 340.98358 131.14754 L 340.98358 236.06557 L 314.7541 236.06557 Q 262.29507 236.06557 262.29507 183.60655 Q 236.06557 157.37704 157.37704 157.37704 L 104.91803 157.37704 L 104.91803 209.83606 L 104.91803 262.29507 L 131.14754 262.29507 L 131.14754 288.52457 L 131.14754 288.52457 L 157.37704 288.52457 L 236.06557 340.98358 Q 314.7541 419.67212 314.7541 550.81964 Q 314.7541 708.19666 314.7541 708.19666 L 314.7541 734.4262 L 183.60655 734.4262 Q 52.459015 708.19666 26.229507 655.7377 Q 0.0 550.81964 52.459015 550.81964 Q 104.91803 524.59015 104.91803 550.81964 Q 104.91803 577.04913 183.60655 603.2786 L 236.06557 603.2786 L 236.06557 603.2786 L 262.29507 603.2786 L 262.29507 550.81964 L 262.29507 524.59015 L 236.06557 524.59015 L 236.06557 498.36063 L 236.06557 498.36063 L 209.83606 498.36063 L 209.83606 498.36063 L 209.83606 498.36063 L 209.83606 472.13113 L 209.83606 472.13113 L 183.60655 472.13113 Q 183.60655 445.9016 104.91803 393.4426 Q 26.229507 340.98358 0.0 183.60655 L 0.0 26.229507 L 104.91803 26.229507 Q 183.60655 26.229507 183.60655 0.0 z" svg:height="7.3442616mm" draw:style-name="style-139" svg:viewBox="0.0 0.0 340.98358 734.4262" svg:width="3.4098358mm" svg:x="108.06557mm" svg:y="227.40982mm"/>
          <draw:path svg:d="M 131.14754 209.83606 L 131.14754 419.67212 L 78.68852 419.67212 Q 9.094947E-13 445.9016 9.094947E-13 209.83606 Q 9.094947E-13 -26.229507 78.68852 0.0 Q 131.14754 0.0 131.14754 209.83606 z" svg:height="4.196721mm" draw:style-name="style-140" svg:viewBox="0.0 0.0 131.14754 419.67212" svg:width="1.3114753mm" svg:x="78.95081mm" svg:y="69.245895mm"/>
          <draw:path svg:d="M 52.459015 78.68852 L 1.8189894E-12 0.0 L 131.14754 78.68852 Q 288.52457 157.37704 445.9016 157.37704 Q 629.5082 104.91803 734.4262 52.459015 Q 839.34424 0.0 970.49176 26.229507 Q 1127.8688 52.459015 1259.0164 157.37704 Q 1390.1638 262.29507 1232.7869 524.59015 Q 1127.8688 813.1147 1101.6393 839.34424 Q 1075.4098 839.34424 1049.1803 865.5737 L 1022.95074 891.8032 L 1022.95074 891.8032 L 1022.95074 891.8032 L 996.72125 891.8032 L 996.72125 891.8032 L 970.49176 918.0327 L 944.26227 944.26227 L 865.5737 944.26227 L 813.1147 944.26227 L 813.1147 944.26227 L 813.1147 944.26227 L 839.34424 918.0327 L 865.5737 891.8032 L 865.5737 891.8032 L 865.5737 891.8032 L 891.8032 891.8032 L 891.8032 891.8032 L 918.0327 865.5737 L 944.26227 839.34424 L 970.49176 839.34424 Q 996.72125 839.34424 1049.1803 655.7377 L 1127.8688 498.36063 L 1127.8688 472.13113 L 1127.8688 472.13113 L 1101.6393 472.13113 L 1101.6393 472.13113 L 1101.6393 445.9016 L 1075.4098 445.9016 L 1075.4098 445.9016 L 1075.4098 419.67212 L 1075.4098 419.67212 L 1075.4098 419.67212 L 1049.1803 419.67212 Q 1049.1803 419.67212 970.49176 314.7541 Q 865.5737 262.29507 708.19666 262.29507 Q 524.59015 314.7541 367.2131 262.29507 Q 209.83606 262.29507 183.60655 209.83606 L 157.37704 157.37704 L 131.14754 157.37704 Q 104.91803 157.37704 52.459015 78.68852 z" svg:height="9.442622mm" draw:style-name="style-141" svg:viewBox="0.0 0.0 1259.0164 944.26227" svg:width="12.590163mm" svg:x="129.83606mm" svg:y="81.83606mm"/>
          <draw:path svg:d="M 78.68852 655.7377 L 52.459015 655.7377 L 52.459015 655.7377 Q 52.459015 655.7377 52.459015 550.81964 Q 26.229507 445.9016 52.459015 445.9016 L 104.91803 445.9016 L 104.91803 498.36063 Q 131.14754 550.81964 209.83606 577.04913 L 288.52457 577.04913 L 288.52457 498.36063 L 262.29507 393.4426 L 262.29507 393.4426 L 262.29507 393.4426 L 157.37704 367.2131 Q 52.459015 340.98358 26.229507 314.7541 L 0.0 262.29507 L 26.229507 131.14754 Q 52.459015 26.229507 157.37704 0.0 Q 288.52457 -26.229507 314.7541 0.0 Q 340.98358 0.0 340.98358 78.68852 Q 340.98358 183.60655 288.52457 131.14754 Q 236.06557 78.68852 183.60655 104.91803 Q 104.91803 104.91803 131.14754 183.60655 Q 131.14754 262.29507 236.06557 288.52457 Q 340.98358 288.52457 367.2131 314.7541 Q 367.2131 340.98358 367.2131 498.36063 Q 367.2131 629.5082 340.98358 655.7377 Q 314.7541 655.7377 209.83606 655.7377 Q 78.68852 655.7377 78.68852 655.7377 z" svg:height="6.557377mm" draw:style-name="style-142" svg:viewBox="0.0 0.0 367.2131 655.7377" svg:width="3.6721308mm" svg:x="62.426228mm" svg:y="77.377045mm"/>
          <draw:path svg:d="M 26.229507 26.229507 L 26.229507 0.0 L 52.459015 0.0 L 104.91803 0.0 L 131.14754 262.29507 Q 157.37704 498.36063 157.37704 603.2786 L 157.37704 708.19666 L 131.14754 708.19666 L 131.14754 734.4262 L 52.459015 734.4262 L -9.094947E-13 734.4262 L -9.094947E-13 577.04913 L -9.094947E-13 419.67212 L -9.094947E-13 209.83606 L -9.094947E-13 26.229507 L 26.229507 26.229507 z" svg:height="7.3442616mm" draw:style-name="style-143" svg:viewBox="0.0 0.0 157.37704 734.4262" svg:width="1.5737704mm" svg:x="70.81967mm" svg:y="216.13113mm"/>
          <draw:path svg:d="M 26.229507 26.229507 L 26.229507 0.0 L 209.83606 26.229507 Q 419.67212 26.229507 445.9016 52.459015 Q 472.13113 78.68852 445.9016 288.52457 Q 419.67212 498.36063 314.7541 524.59015 Q 157.37704 550.81964 157.37704 629.5082 L 157.37704 708.19666 L 131.14754 708.19666 L 131.14754 708.19666 L 131.14754 734.4262 L 104.91803 734.4262 L 104.91803 734.4262 L 104.91803 760.6557 L 78.68852 760.6557 L 52.459015 760.6557 L 52.459015 734.4262 L 52.459015 734.4262 L 26.229507 708.19666 L 0.0 655.7377 L 0.0 367.2131 Q 0.0 78.68852 26.229507 26.229507 z M 157.37704 236.06557 Q 157.37704 104.91803 262.29507 104.91803 Q 340.98358 104.91803 340.98358 262.29507 Q 340.98358 419.67212 262.29507 393.4426 Q 157.37704 393.4426 157.37704 236.06557 z" svg:height="7.606557mm" draw:style-name="style-144" svg:viewBox="0.0 0.0 445.9016 760.6557" svg:width="4.4590163mm" svg:x="146.88524mm" svg:y="252.06555mm"/>
          <draw:path svg:d="M 314.7541 0.0 L 367.2131 0.0 L 367.2131 183.60655 Q 367.2131 393.4426 314.7541 393.4426 L 288.52457 393.4426 L 288.52457 393.4426 Q 262.29507 367.2131 262.29507 367.2131 L 262.29507 367.2131 L 262.29507 340.98358 Q 262.29507 340.98358 209.83606 314.7541 L 183.60655 288.52457 L 183.60655 262.29507 L 157.37704 262.29507 L 157.37704 262.29507 L 157.37704 236.06557 L 157.37704 236.06557 L 157.37704 236.06557 L 131.14754 236.06557 L 131.14754 236.06557 L 131.14754 209.83606 L 104.91803 209.83606 L 104.91803 288.52457 L 104.91803 393.4426 L 52.459015 393.4426 L 0.0 393.4426 L 0.0 340.98358 L 0.0 288.52457 L 0.0 131.14754 Q 0.0 0.0 52.459015 0.0 Q 104.91803 26.229507 209.83606 104.91803 Q 288.52457 183.60655 288.52457 78.68852 Q 288.52457 0.0 314.7541 0.0 z" svg:height="3.934426mm" draw:style-name="style-145" svg:viewBox="0.0 0.0 367.2131 393.4426" svg:width="3.6721308mm" svg:x="124.852455mm" svg:y="269.9016mm"/>
          <draw:path svg:d="M 419.67212 577.04913 L 419.67212 681.96716 L 262.29507 681.96716 L 104.91803 708.19666 L 52.459015 681.96716 Q -9.094947E-13 655.7377 -9.094947E-13 314.7541 Q -9.094947E-13 -26.229507 52.459015 0.0 Q 104.91803 0.0 104.91803 288.52457 Q 131.14754 550.81964 209.83606 577.04913 Q 314.7541 577.04913 314.7541 524.59015 Q 340.98358 498.36063 367.2131 472.13113 Q 419.67212 472.13113 419.67212 577.04913 z" svg:height="7.081967mm" draw:style-name="style-146" svg:viewBox="0.0 0.0 419.67212 708.19666" svg:width="4.196721mm" svg:x="75.01639mm" svg:y="252.59015mm"/>
          <draw:path svg:d="M 3016.3933 0.0 L 3252.4587 0.0 L 5403.2783 0.0 L 7554.098 26.229507 L 7606.557 26.229507 L 7632.7866 26.229507 L 7632.7866 52.459015 L 7659.016 52.459015 L 7659.016 78.68852 L 7659.016 104.91803 L 7632.7866 104.91803 L 7632.7866 131.14754 L 7632.7866 131.14754 L 7606.557 131.14754 L 7606.557 131.14754 L 7606.557 131.14754 L 7606.557 157.37704 L 7606.557 157.37704 L 7580.3276 157.37704 L 7580.3276 183.60655 L 7580.3276 183.60655 L 7554.098 183.60655 L 7501.6387 288.52457 Q 7396.7207 419.67212 7318.032 550.81964 Q 7239.3438 708.19666 7239.3438 944.26227 Q 7239.3438 1180.3278 7291.8027 1311.4753 Q 7291.8027 1442.6229 7318.032 1599.9999 L 7318.032 1731.1475 L 7344.2617 1731.1475 L 7370.491 1731.1475 L 7370.491 1704.918 L 7396.7207 1678.6885 L 7396.7207 1678.6885 L 7396.7207 1678.6885 L 7396.7207 1862.2949 Q 7396.7207 2072.131 7449.1797 2124.59 Q 7475.409 2177.049 7475.409 2203.2786 L 7501.6387 2203.2786 L 7527.8687 2229.508 Q 7580.3276 2281.967 7632.7866 2281.967 L 7685.2456 2281.967 L 7763.934 2308.1965 L 7816.393 2308.1965 L 7816.393 2229.508 Q 7816.393 2150.8196 7842.6226 2177.049 L 7842.6226 2229.508 L 7868.852 2229.508 L 7895.0815 2229.508 L 7868.852 2334.426 Q 7842.6226 2413.1145 7868.852 2413.1145 Q 7895.0815 2413.1145 8026.229 2754.0981 Q 8183.606 3068.8523 8262.295 3383.6064 Q 8340.983 3724.5898 8367.213 3777.049 Q 8367.213 3855.7375 8419.672 3855.7375 Q 8472.131 3855.7375 8472.131 3881.967 L 8472.131 3881.967 L 8393.442 3881.967 L 8314.754 3881.967 L 8314.754 3908.1965 L 8288.524 3934.426 L 8288.524 3960.6555 L 8288.524 3986.885 L 8262.295 4013.1145 L 8262.295 4065.5735 L 8288.524 4065.5735 L 8314.754 4065.5735 L 8340.983 4091.803 Q 8393.442 4118.0327 8472.131 4065.5735 Q 8550.819 4013.1145 8865.573 3934.426 Q 9180.327 3855.7375 9180.327 3829.508 L 9180.327 3803.2786 L 9180.327 3803.2786 L 9180.327 3803.2786 L 9206.557 3855.7375 L 9232.786 3881.967 L 9232.786 3881.967 L 9232.786 3908.1965 L 9259.016 3908.1965 L 9285.245 3908.1965 L 9285.245 3934.426 L 9285.245 3934.426 L 9311.475 3960.6555 L 9311.475 3986.885 L 9232.786 3986.885 L 9154.098 4013.1145 L 9127.868 4013.1145 Q 9075.409 4013.1145 8918.032 4065.5735 Q 8760.655 4118.0327 8655.737 4144.262 L 8550.819 4170.4917 L 8550.819 4196.721 L 8550.819 4196.721 L 8524.59 4196.721 L 8524.59 4222.9507 L 8524.59 4222.9507 L 8498.36 4222.9507 L 8498.36 4222.9507 L 8498.36 4222.9507 L 8498.36 4249.18 L 8498.36 4249.18 L 8472.131 4249.18 L 8472.131 4275.4097 L 8472.131 4275.4097 L 8445.901 4275.4097 L 8445.901 4327.8687 L 8445.901 4354.098 L 8472.131 4354.098 L 8498.36 4380.3276 L 8498.36 4380.3276 L 8498.36 4380.3276 L 8681.967 4485.2456 Q 8839.344 4590.1636 8891.803 4852.4585 Q 8918.032 5114.754 8944.262 5167.213 L 8970.491 5219.672 L 8970.491 5272.131 L 8970.491 5298.3604 L 8996.721 5324.59 L 8996.721 5350.8193 L 8970.491 5350.8193 L 8944.262 5324.59 L 8918.032 5324.59 L 8891.803 5324.59 L 8865.573 5298.3604 L 8839.344 5272.131 L 8839.344 5272.131 L 8813.114 5272.131 L 8813.114 5272.131 L 8813.114 5272.131 L 8813.114 5245.9014 L 8813.114 5245.9014 L 8786.885 5245.9014 L 8786.885 5219.672 L 8760.655 5219.672 Q 8734.426 5219.672 8708.196 5167.213 Q 8655.737 5114.754 8629.508 4957.377 L 8603.278 4826.229 L 8603.278 4826.229 L 8603.278 4799.9995 L 8577.049 4799.9995 L 8550.819 4799.9995 L 8550.819 4747.5405 L 8550.819 4695.0815 L 8550.819 4904.918 Q 8550.819 5140.9834 8655.737 5245.9014 Q 8734.426 5377.049 8865.573 5429.508 Q 8970.491 5481.967 9049.18 5481.967 Q 9127.868 5508.1963 9337.704 5744.2617 Q 9521.311 5954.098 9626.229 6059.016 Q 9704.917 6137.7046 9862.295 6268.852 Q 9967.213 6426.229 10019.672 6478.688 Q 10019.672 6531.147 10045.901 6557.3765 L 10072.131 6583.606 L 10072.131 6583.606 L 10072.131 6583.606 L 10072.131 6609.8354 L 10072.131 6609.8354 L 10098.36 6609.8354 L 10098.36 6636.0654 L 10098.36 6636.0654 L 10124.59 6636.0654 L 10124.59 6662.295 L 10124.59 6688.5244 L 10124.59 6688.5244 L 10098.36 6688.5244 L 10098.36 6662.295 L 10072.131 6662.295 L 10072.131 6662.295 L 10072.131 6636.0654 L 9967.213 6688.5244 Q 9836.065 6740.9834 8603.278 7449.1797 Q 7344.2617 8157.3765 7160.6553 8367.213 Q 6977.049 8550.819 6898.3604 8865.573 Q 6819.672 9154.098 6714.754 9285.245 Q 6609.8354 9416.393 6557.3765 9495.081 Q 6504.9175 9573.77 6504.9175 9888.524 Q 6452.4585 10177.049 6399.9995 10308.196 Q 6295.0815 10413.114 6295.0815 10675.409 Q 6295.0815 10937.704 6190.1636 11121.311 Q 6085.2456 11304.917 5901.639 11567.213 Q 5718.032 11829.508 5665.573 11986.885 Q 5560.6553 12118.032 5613.1143 12406.557 Q 5665.573 12668.852 5455.7373 12983.605 Q 5245.9014 13272.131 5219.672 13350.819 Q 5193.4424 13403.278 5193.4424 13455.737 Q 5193.4424 13481.967 5167.213 13560.655 L 5140.9834 13665.573 L 5140.9834 13691.803 L 5140.9834 13718.032 L 5114.754 13718.032 L 5114.754 13718.032 L 5088.5244 13718.032 L 5036.0654 13718.032 L 5009.836 13718.032 L 4983.6064 13718.032 L 4983.6064 13691.803 L 4983.6064 13691.803 L 4957.377 13691.803 L 4957.377 13665.573 L 4957.377 13665.573 Q 4931.1475 13665.573 4878.6885 13613.114 Q 4826.229 13560.655 4118.0327 12957.376 L 3383.6064 12354.098 L 3357.377 12327.868 L 3331.1475 12301.639 L 3278.6882 12301.639 L 3226.2292 12301.639 L 3226.2292 12327.868 L 3199.9998 12327.868 L 3147.5408 12668.852 Q 3095.0818 12983.605 3095.0818 13036.064 L 3095.0818 13114.753 L 3068.8523 13193.441 L 3042.6228 13245.9 L 3042.6228 13245.9 L 3042.6228 13245.9 L 3042.6228 13272.131 L 3016.3933 13272.131 L 3016.3933 13245.9 L 2990.1638 13245.9 L 2990.1638 13245.9 L 2990.1638 13245.9 L 2990.1638 13193.441 L 2990.1638 13114.753 L 3016.3933 12931.146 Q 3042.6228 12747.54 3199.9998 11383.605 Q 3409.836 10019.672 3462.295 9547.54 L 3514.754 9075.409 L 3488.5244 9075.409 L 3488.5244 9049.18 L 3462.295 9049.18 L 3409.836 9049.18 L 3409.836 9075.409 L 3409.836 9075.409 L 3383.6064 9154.098 L 3357.377 9232.786 L 3147.5408 10622.95 Q 2937.7048 12013.114 2937.7048 12144.262 L 2937.7048 12275.409 L 2911.4753 12354.098 L 2885.2458 12432.786 L 2885.2458 12432.786 L 2885.2458 12432.786 L 2885.2458 12406.557 L 2885.2458 12354.098 L 2859.016 12327.868 Q 2832.7866 12301.639 2806.5571 12275.409 Q 2754.0981 12249.18 2675.4097 12222.95 Q 2570.4917 12196.721 2570.4917 12249.18 L 2570.4917 12275.409 L 2360.6555 12275.409 Q 2124.59 12275.409 1993.4425 12563.934 Q 1862.2949 12878.6875 1573.7704 12983.605 Q 1259.0164 13114.753 1206.5573 13193.441 Q 1154.0983 13272.131 1101.6393 13403.278 Q 1049.1803 13560.655 839.34424 13744.262 Q 629.5082 13954.098 550.81964 14137.704 Q 498.36063 14295.081 445.9016 14347.54 Q 393.4426 14399.999 393.4426 14426.229 L 367.2131 14426.229 L 367.2131 14426.229 L 367.2131 14452.458 L 367.2131 14452.458 L 367.2131 14452.458 L 340.98358 14452.458 L 340.98358 14452.458 L 340.98358 14478.6875 L 314.7541 14478.6875 L 314.7541 14478.6875 L 314.7541 14504.917 L 314.7541 14504.917 L 314.7541 14504.917 L 288.52457 14504.917 L 288.52457 14504.917 L 288.52457 14531.146 L 262.29507 14531.146 L 262.29507 14531.146 L 262.29507 14557.376 L 209.83606 14557.376 L 157.37704 14557.376 L 157.37704 14452.458 Q 157.37704 14321.311 104.91803 10727.868 L 52.459015 7108.1963 L 52.459015 5691.8027 Q 52.459015 4249.18 26.229507 2124.59 L 0.0 26.229507 L 1390.1638 26.229507 Q 2780.3276 26.229507 3016.3933 0.0 z M 4773.77 3383.6064 L 4406.557 3409.836 L 4406.557 3645.9014 L 4406.557 3855.7375 L 4668.852 3855.7375 Q 4931.1475 3881.967 4931.1475 4065.5735 L 4931.1475 4222.9507 L 4931.1475 4222.9507 L 4931.1475 4222.9507 L 4668.852 4249.18 L 4406.557 4249.18 L 4406.557 4511.475 Q 4432.7866 4747.5405 4773.77 4773.77 Q 5114.754 4773.77 5114.754 4799.9995 L 5088.5244 4826.229 L 5088.5244 4852.4585 L 5088.5244 4878.6885 L 5062.295 4904.918 L 5036.0654 4931.1475 L 5036.0654 4931.1475 L 5036.0654 4957.377 L 5036.0654 4957.377 L 5036.0654 4957.377 L 5009.836 4983.6064 L 4983.6064 5009.836 L 4983.6064 5036.0654 Q 4983.6064 5062.295 4931.1475 5088.5244 Q 4904.918 5114.754 4642.6226 5140.9834 Q 4380.3276 5167.213 4275.4097 5114.754 Q 4170.4917 5062.295 4091.803 4957.377 Q 4039.344 4852.4585 4039.344 4065.5735 Q 4039.344 3278.6882 4144.262 3147.5408 Q 4275.4097 3016.3933 4590.1636 3016.3933 Q 4904.918 3016.3933 5009.836 3199.9998 Q 5114.754 3383.6064 4773.77 3383.6064 z M 5954.098 3619.6719 L 5980.3276 3829.508 L 5980.3276 3829.508 Q 5980.3276 3855.7375 6242.6226 3855.7375 L 6504.9175 3855.7375 L 6504.9175 4065.5735 L 6504.9175 4249.18 L 6242.6226 4249.18 L 5980.3276 4249.18 L 5980.3276 4485.2456 L 5980.3276 4747.5405 L 6006.557 4747.5405 Q 6006.557 4747.5405 6347.5405 4773.77 L 6662.295 4799.9995 L 6662.295 4799.9995 L 6662.295 4799.9995 L 6636.0654 4826.229 L 6609.8354 4852.4585 L 6609.8354 4878.6885 L 6609.8354 4904.918 L 6583.606 4931.1475 L 6557.3765 4957.377 L 6557.3765 4983.6064 L 6557.3765 5009.836 L 6531.147 5009.836 L 6531.147 5009.836 L 6531.147 5036.0654 L 6504.9175 5036.0654 L 6504.9175 5062.295 Q 6504.9175 5088.5244 6478.688 5114.754 Q 6478.688 5140.9834 6137.7046 5140.9834 Q 5822.9507 5167.213 5718.032 5036.0654 Q 5613.1143 4931.1475 5560.6553 4196.721 Q 5560.6553 3462.295 5586.885 3331.1475 Q 5613.1143 3173.7703 5718.032 3095.0818 Q 5796.721 3016.3933 6085.2456 3016.3933 Q 6399.9995 3016.3933 6478.688 3095.0818 Q 6557.3765 3199.9998 6583.606 3278.6882 Q 6609.8354 3383.6064 6295.0815 3383.6064 Q 5954.098 3409.836 5954.098 3619.6719 z M 891.8032 4091.803 L 891.8032 3016.3933 L 1311.4753 3042.6228 Q 1731.1475 3068.8523 1836.0654 3226.2292 Q 1940.9835 3383.6064 1626.2294 3409.836 Q 1311.4753 3436.0654 1311.4753 3645.9014 L 1311.4753 3881.967 L 1573.7704 3881.967 Q 1809.8359 3908.1965 1809.8359 3908.1965 L 1836.0654 3908.1965 L 1836.0654 4065.5735 L 1836.0654 4249.18 L 1626.2294 4249.18 Q 1390.1638 4275.4097 1363.9343 4275.4097 L 1311.4753 4275.4097 L 1311.4753 4747.5405 L 1311.4753 5193.4424 L 1101.6393 5193.4424 L 918.0327 5167.213 L 918.0327 5167.213 L 891.8032 5167.213 L 891.8032 4091.803 z M 2413.1145 4091.803 L 2413.1145 3016.3933 L 2832.7866 3042.6228 Q 3252.4587 3068.8523 3331.1475 3173.7703 Q 3409.836 3278.6882 3409.836 3645.9014 Q 3409.836 3986.885 3383.6064 4013.1145 Q 3357.377 4065.5735 3436.0654 4091.803 Q 3514.754 4144.262 3540.9834 4327.8687 Q 3567.213 4511.475 3593.4424 4799.9995 L 3619.6719 5114.754 L 3619.6719 5140.9834 L 3619.6719 5167.213 L 3409.836 5167.213 L 3199.9998 5167.213 L 3199.9998 5140.9834 Q 3199.9998 5114.754 3173.7703 4747.5405 L 3147.5408 4354.098 L 3147.5408 4327.8687 L 3147.5408 4275.4097 L 3121.3113 4275.4097 L 3121.3113 4275.4097 L 2990.1638 4249.18 L 2832.7866 4249.18 L 2832.7866 4695.0815 L 2832.7866 5167.213 L 2622.9507 5167.213 L 2413.1145 5167.213 L 2413.1145 4091.803 z M 6583.606 6163.934 L 6557.3765 6163.934 L 6399.9995 6190.1636 L 6268.852 6190.1636 L 6268.852 5875.4097 Q 6268.852 5534.426 6399.9995 5534.426 Q 6557.3765 5534.426 6583.606 5613.1143 Q 6609.8354 5665.573 6609.8354 5901.639 Q 6609.8354 6163.934 6583.606 6163.934 z M 3698.3604 6190.1636 L 3672.1309 6163.934 L 3645.9014 5927.8687 Q 3619.6719 5665.573 3645.9014 5613.1143 Q 3672.1309 5586.885 3777.049 5586.885 Q 3908.1965 5586.885 3934.426 5586.885 Q 3960.6555 5586.885 3960.6555 5875.4097 Q 3934.426 6163.934 3829.508 6190.1636 Q 3724.5898 6216.393 3698.3604 6190.1636 z M 4354.098 6059.016 L 4327.8687 5954.098 L 4249.18 5954.098 L 4196.721 5954.098 L 4196.721 6059.016 L 4196.721 6163.934 L 4170.4917 6163.934 L 4170.4917 6163.934 L 4144.262 6190.1636 L 4091.803 6190.1636 L 4091.803 5875.4097 Q 4091.803 5560.6553 4144.262 5560.6553 Q 4170.4917 5534.426 4249.18 5586.885 Q 4354.098 5586.885 4380.3276 5770.4917 Q 4406.557 5927.8687 4432.7866 6006.557 Q 4459.016 6111.475 4511.475 6111.475 Q 4537.7046 6111.475 4511.475 6137.7046 Q 4511.475 6163.934 4432.7866 6163.934 Q 4354.098 6163.934 4354.098 6059.016 z M 4983.6064 6190.1636 L 4931.1475 6190.1636 L 4931.1475 6059.016 L 4931.1475 5901.639 L 4904.918 5901.639 L 4904.918 5901.639 L 4826.229 5875.4097 L 4747.5405 5875.4097 L 4747.5405 6032.7866 L 4747.5405 6190.1636 L 4695.0815 6190.1636 L 4642.6226 6190.1636 L 4642.6226 5849.18 Q 4642.6226 5534.426 4695.0815 5560.6553 Q 4721.311 5586.885 4747.5405 5691.8027 Q 4747.5405 5770.4917 4826.229 5744.2617 Q 4931.1475 5744.2617 4931.1475 5639.3438 Q 4931.1475 5534.426 4957.377 5534.426 Q 4983.6064 5560.6553 5009.836 5875.4097 Q 5036.0654 6190.1636 4983.6064 6190.1636 z M 5219.672 5586.885 L 5245.9014 5534.426 L 5403.2783 5560.6553 Q 5560.6553 5586.885 5586.885 5613.1143 Q 5613.1143 5665.573 5586.885 5901.639 Q 5560.6553 6137.7046 5560.6553 6163.934 Q 5534.426 6163.934 5377.049 6163.934 Q 5219.672 6163.934 5219.672 6137.7046 L 5193.4424 6137.7046 L 5193.4424 6085.2456 Q 5193.4424 6032.7866 5193.4424 5849.18 Q 5193.4424 5639.3438 5219.672 5586.885 z M 5770.4917 5560.6553 L 5796.721 5534.426 L 5927.8687 5560.6553 Q 6085.2456 5586.885 6111.475 5613.1143 Q 6137.7046 5639.3438 6137.7046 5901.639 L 6137.7046 6137.7046 L 6111.475 6137.7046 Q 6111.475 6163.934 5927.8687 6163.934 L 5744.2617 6163.934 L 5744.2617 6137.7046 Q 5718.032 6111.475 5744.2617 5849.18 Q 5744.2617 5560.6553 5770.4917 5560.6553 z M 1206.5573 5770.4917 L 1206.5573 5586.885 L 1259.0164 5586.885 L 1285.2458 5586.885 L 1285.2458 5639.3438 L 1311.4753 5665.573 L 1311.4753 5954.098 Q 1311.4753 6216.393 1259.0164 6216.393 Q 1180.3278 6216.393 1101.6393 6085.2456 Q 1049.1803 5954.098 1022.95074 5954.098 Q 996.72125 5954.098 996.72125 6006.557 Q 996.72125 6085.2456 1022.95074 6163.934 L 1022.95074 6216.393 L 996.72125 6216.393 L 970.49176 6216.393 L 944.26227 6216.393 L 944.26227 6216.393 L 944.26227 6216.393 L 944.26227 6216.393 L 918.0327 5954.098 Q 891.8032 5691.8027 891.8032 5639.3438 Q 891.8032 5586.885 944.26227 5586.885 Q 970.49176 5586.885 1075.4098 5744.2617 Q 1180.3278 5954.098 1206.5573 5770.4917 z M 1547.5409 6006.557 L 1547.5409 6137.7046 L 1626.2294 6137.7046 Q 1678.6885 6137.7046 1678.6885 6111.475 L 1678.6885 6059.016 L 1704.918 6059.016 L 1704.918 6059.016 L 1704.918 6032.7866 L 1731.1475 6032.7866 L 1731.1475 6032.7866 L 1731.1475 6059.016 L 1731.1475 6059.016 L 1731.1475 6059.016 L 1731.1475 6137.7046 L 1731.1475 6216.393 L 1731.1475 6216.393 L 1731.1475 6216.393 L 1599.9999 6216.393 L 1468.8524 6216.393 L 1468.8524 6216.393 L 1468.8524 6216.393 L 1442.6229 5901.639 Q 1442.6229 5586.885 1599.9999 5586.885 Q 1757.377 5586.885 1731.1475 5665.573 Q 1731.1475 5744.2617 1626.2294 5691.8027 Q 1547.5409 5665.573 1547.5409 5744.2617 Q 1573.7704 5796.721 1599.9999 5796.721 Q 1652.4589 5796.721 1678.6885 5849.18 Q 1678.6885 5875.4097 1626.2294 5875.4097 Q 1547.5409 5875.4097 1547.5409 6006.557 z M 3016.3933 5901.639 L 3016.3933 6190.1636 L 2990.1638 6190.1636 L 2937.7048 6190.1636 L 2937.7048 6032.7866 Q 2937.7048 5875.4097 2832.7866 5875.4097 Q 2727.8687 5875.4097 2727.8687 6059.016 L 2727.8687 6216.393 L 2675.4097 6216.393 L 2649.1802 6216.393 L 2649.1802 6190.1636 L 2622.9507 6163.934 L 2622.9507 5849.18 Q 2622.9507 5560.6553 2675.4097 5586.885 Q 2727.8687 5586.885 2727.8687 5691.8027 Q 2727.8687 5770.4917 2832.7866 5770.4917 Q 2937.7048 5770.4917 2937.7048 5665.573 Q 2937.7048 5560.6553 2963.9343 5586.885 Q 2990.1638 5586.885 3016.3933 5901.639 z M 3173.7703 5875.4097 L 3173.7703 5560.6553 L 3304.9177 5586.885 Q 3462.295 5586.885 3488.5244 5849.18 Q 3514.754 6111.475 3514.754 6137.7046 Q 3514.754 6163.934 3462.295 6190.1636 Q 3436.0654 6216.393 3304.9177 6216.393 L 3199.9998 6216.393 L 3199.9998 6190.1636 L 3199.9998 6190.1636 L 3173.7703 5875.4097 z M 4275.4097 7108.1963 L 4249.18 7108.1963 L 4249.18 7108.1963 Q 4249.18 7108.1963 4249.18 7003.2783 Q 4222.9507 6898.3604 4249.18 6898.3604 L 4301.639 6898.3604 L 4301.639 6950.8193 Q 4327.8687 7003.2783 4406.557 7029.508 L 4485.2456 7029.508 L 4485.2456 6950.8193 L 4459.016 6845.9014 L 4459.016 6845.9014 L 4459.016 6845.9014 L 4354.098 6819.672 Q 4249.18 6793.4424 4222.9507 6767.213 L 4196.721 6714.754 L 4222.9507 6583.606 Q 4249.18 6478.688 4354.098 6452.4585 Q 4485.2456 6426.229 4511.475 6452.4585 Q 4537.7046 6452.4585 4537.7046 6531.147 Q 4537.7046 6636.0654 4485.2456 6583.606 Q 4432.7866 6531.147 4380.3276 6557.3765 Q 4301.639 6557.3765 4327.8687 6636.0654 Q 4327.8687 6714.754 4432.7866 6740.9834 Q 4537.7046 6740.9834 4563.934 6767.213 Q 4563.934 6793.4424 4563.934 6950.8193 Q 4563.934 7081.967 4537.7046 7108.1963 Q 4511.475 7108.1963 4406.557 7108.1963 Q 4275.4097 7108.1963 4275.4097 7108.1963 z M 5849.18 6452.4585 Q 6006.557 6452.4585 6006.557 6740.9834 Q 6032.7866 7029.508 5980.3276 7055.7373 Q 5980.3276 7081.967 5875.4097 7108.1963 Q 5770.4917 7108.1963 5718.032 7081.967 Q 5665.573 7055.7373 5665.573 6793.4424 Q 5665.573 6531.147 5665.573 6478.688 Q 5718.032 6452.4585 5849.18 6452.4585 z M 6163.934 6531.147 L 6163.934 6426.229 L 6295.0815 6452.4585 Q 6452.4585 6478.688 6478.688 6478.688 Q 6504.9175 6504.9175 6531.147 6740.9834 Q 6583.606 7003.2783 6609.8354 7029.508 Q 6609.8354 7081.967 6557.3765 7081.967 Q 6452.4585 7081.967 6452.4585 6950.8193 L 6452.4585 6845.9014 L 6347.5405 6845.9014 Q 6268.852 6819.672 6268.852 6950.8193 L 6268.852 7108.1963 L 6216.393 7108.1963 L 6163.934 7108.1963 L 6163.934 6845.9014 Q 6137.7046 6609.8354 6163.934 6531.147 z M 2832.7866 7108.1963 L 2701.6392 7108.1963 L 2701.6392 7108.1963 Q 2675.4097 7108.1963 2675.4097 7003.2783 Q 2649.1802 6924.59 2675.4097 6924.59 L 2727.8687 6924.59 L 2727.8687 6977.049 Q 2754.0981 7055.7373 2832.7866 7055.7373 L 2937.7048 7055.7373 L 2937.7048 6950.8193 L 2937.7048 6845.9014 L 2806.5571 6819.672 Q 2675.4097 6793.4424 2675.4097 6636.0654 Q 2675.4097 6478.688 2832.7866 6478.688 Q 2990.1638 6478.688 2990.1638 6583.606 Q 3016.3933 6662.295 2990.1638 6662.295 Q 2937.7048 6662.295 2937.7048 6609.8354 Q 2911.4753 6583.606 2832.7866 6557.3765 Q 2754.0981 6557.3765 2754.0981 6636.0654 Q 2754.0981 6740.9834 2885.2458 6767.213 Q 2990.1638 6793.4424 3016.3933 6819.672 Q 3042.6228 6845.9014 3016.3933 6950.8193 Q 2990.1638 7081.967 2990.1638 7108.1963 Q 2963.9343 7108.1963 2832.7866 7108.1963 z M 3226.2292 6478.688 L 3252.4587 6478.688 L 3409.836 6478.688 Q 3540.9834 6478.688 3567.213 6583.606 Q 3567.213 6662.295 3514.754 6636.0654 Q 3462.295 6636.0654 3462.295 6583.606 Q 3462.295 6557.3765 3383.6064 6583.606 Q 3304.9177 6583.606 3304.9177 6662.295 Q 3304.9177 6740.9834 3409.836 6767.213 Q 3540.9834 6793.4424 3567.213 6819.672 Q 3567.213 6845.9014 3567.213 6977.049 Q 3567.213 7108.1963 3436.0654 7134.426 Q 3331.1475 7160.6553 3278.6882 7108.1963 Q 3199.9998 7081.967 3226.2292 7003.2783 Q 3226.2292 6898.3604 3252.4587 6898.3604 Q 3278.6882 6898.3604 3304.9177 6950.8193 Q 3304.9177 7029.508 3383.6064 7029.508 L 3462.295 7029.508 L 3462.295 6950.8193 L 3462.295 6845.9014 L 3357.377 6845.9014 Q 3278.6882 6845.9014 3252.4587 6819.672 Q 3226.2292 6793.4424 3226.2292 6662.295 Q 3199.9998 6504.9175 3226.2292 6478.688 z M 3750.8193 6478.688 L 3750.8193 6478.688 L 3908.1965 6478.688 Q 4091.803 6478.688 4091.803 6557.3765 Q 4091.803 6636.0654 4039.344 6636.0654 Q 3986.885 6636.0654 3986.885 6583.606 Q 3986.885 6557.3765 3934.426 6557.3765 Q 3855.7375 6557.3765 3881.967 6636.0654 Q 3881.967 6688.5244 3934.426 6714.754 Q 3986.885 6714.754 3986.885 6767.213 Q 3960.6555 6793.4424 3908.1965 6819.672 Q 3855.7375 6819.672 3855.7375 6924.59 L 3855.7375 7029.508 L 3934.426 7029.508 Q 3986.885 7003.2783 3986.885 6950.8193 L 4013.1145 6898.3604 L 4039.344 6898.3604 L 4091.803 6898.3604 L 4091.803 6950.8193 L 4091.803 7003.2783 L 4091.803 7055.7373 L 4091.803 7108.1963 L 4091.803 7108.1963 L 4091.803 7108.1963 L 3908.1965 7134.426 L 3724.5898 7134.426 L 3724.5898 6793.4424 Q 3724.5898 6478.688 3750.8193 6478.688 z M 5193.4424 6793.4424 L 5193.4424 6452.4585 L 5377.049 6452.4585 Q 5560.6553 6452.4585 5560.6553 6531.147 Q 5560.6553 6636.0654 5508.1963 6636.0654 Q 5481.967 6636.0654 5455.7373 6583.606 Q 5403.2783 6531.147 5350.8193 6557.3765 Q 5298.3604 6557.3765 5324.59 6636.0654 Q 5324.59 6688.5244 5403.2783 6714.754 L 5455.7373 6740.9834 L 5455.7373 6740.9834 L 5455.7373 6740.9834 L 5481.967 6793.4424 L 5481.967 6819.672 L 5403.2783 6819.672 Q 5298.3604 6819.672 5298.3604 6977.049 L 5298.3604 7134.426 L 5245.9014 7134.426 L 5219.672 7108.1963 L 5219.672 7108.1963 L 5193.4424 7108.1963 L 5193.4424 6793.4424 z M 1547.5409 6740.9834 L 1573.7704 7029.508 L 1573.7704 7029.508 L 1573.7704 7055.7373 L 1626.2294 7055.7373 Q 1704.918 7055.7373 1731.1475 7003.2783 Q 1731.1475 6950.8193 1757.377 6950.8193 Q 1783.6064 6950.8193 1783.6064 7055.7373 Q 1783.6064 7160.6553 1626.2294 7160.6553 Q 1495.0819 7160.6553 1495.0819 7134.426 L 1468.8524 7134.426 L 1468.8524 7108.1963 Q 1468.8524 7081.967 1468.8524 6793.4424 Q 1468.8524 6504.9175 1495.0819 6478.688 Q 1547.5409 6478.688 1547.5409 6740.9834 z M 2098.3606 7055.7373 L 2098.3606 7108.1963 L 2072.131 7108.1963 L 2072.131 7108.1963 L 2045.9015 7134.426 L 1993.4425 7134.426 L 1993.4425 7108.1963 L 1993.4425 7055.7373 L 2019.672 7003.2783 L 2045.9015 6977.049 L 2098.3606 6740.9834 Q 2150.8196 6478.688 2203.2786 6478.688 Q 2255.7375 6504.9175 2386.885 6819.672 Q 2491.8032 7134.426 2439.3442 7134.426 Q 2386.885 7108.1963 2334.426 7029.508 Q 2281.967 6950.8193 2203.2786 6924.59 Q 2150.8196 6924.59 2124.59 6977.049 Q 2098.3606 7029.508 2098.3606 7055.7373 z M 3750.8193 7396.7207 L 3777.049 7370.491 L 3803.2786 7396.7207 Q 3829.508 7396.7207 3855.7375 7790.1636 L 3855.7375 8209.836 L 3698.3604 8209.836 Q 3540.9834 8209.836 3514.754 8157.3765 Q 3462.295 8131.147 3462.295 7763.934 Q 3436.0654 7396.7207 3488.5244 7396.7207 Q 3540.9834 7422.95 3567.213 7737.7046 L 3567.213 8052.4585 L 3593.4424 8052.4585 Q 3593.4424 8052.4585 3672.1309 8078.688 Q 3724.5898 8104.9175 3724.5898 7763.934 Q 3724.5898 7422.95 3750.8193 7396.7207 z M 4118.0327 7711.475 L 4144.262 8026.229 L 4144.262 8052.4585 L 4144.262 8104.9175 L 4222.9507 8104.9175 Q 4301.639 8104.9175 4301.639 8052.4585 Q 4301.639 7973.77 4354.098 7999.9995 Q 4406.557 7999.9995 4380.3276 8104.9175 Q 4380.3276 8209.836 4196.721 8209.836 L 4013.1145 8209.836 L 4013.1145 8157.3765 Q 3986.885 8078.688 4013.1145 7737.7046 Q 4013.1145 7370.491 4039.344 7370.491 Q 4091.803 7370.491 4118.0327 7711.475 z M 4406.557 7475.409 L 4406.557 7370.491 L 4668.852 7370.491 Q 4904.918 7370.491 4904.918 7475.409 Q 4904.918 7606.557 4878.6885 7606.557 Q 4826.229 7606.557 4826.229 7554.098 Q 4799.9995 7475.409 4773.77 7501.6387 Q 4721.311 7501.6387 4721.311 7842.6226 L 4721.311 8209.836 L 4668.852 8209.836 Q 4616.393 8209.836 4616.393 7842.6226 L 4616.393 7501.6387 L 4590.1636 7501.6387 Q 4590.1636 7475.409 4563.934 7475.409 Q 4537.7046 7475.409 4511.475 7554.098 Q 4511.475 7606.557 4459.016 7606.557 Q 4406.557 7606.557 4406.557 7475.409 z M 5036.0654 7396.7207 L 5062.295 7370.491 L 5193.4424 7396.7207 Q 5350.8193 7396.7207 5350.8193 7501.6387 Q 5350.8193 7580.3276 5298.3604 7580.3276 Q 5245.9014 7580.3276 5245.9014 7527.8687 Q 5245.9014 7475.409 5193.4424 7475.409 Q 5140.9834 7501.6387 5140.9834 7606.557 Q 5140.9834 7737.7046 5167.213 7737.7046 L 5193.4424 7737.7046 L 5272.131 7737.7046 Q 5350.8193 7737.7046 5350.8193 7947.5405 Q 5350.8193 8157.3765 5350.8193 8157.3765 L 5350.8193 8157.3765 L 5324.59 8157.3765 Q 5324.59 8157.3765 5193.4424 8157.3765 L 5062.295 8157.3765 L 5062.295 8157.3765 Q 5036.0654 8157.3765 5036.0654 8052.4585 L 5009.836 7947.5405 L 5062.295 7947.5405 L 5114.754 7947.5405 L 5114.754 7999.9995 Q 5140.9834 8026.229 5140.9834 8052.4585 L 5140.9834 8104.9175 L 5193.4424 8104.9175 L 5245.9014 8104.9175 L 5245.9014 7973.77 Q 5245.9014 7842.6226 5140.9834 7842.6226 L 5062.295 7816.393 L 5062.295 7816.393 Q 5036.0654 7816.393 5036.0654 7632.7866 Q 5036.0654 7422.95 5036.0654 7396.7207 z M 2334.426 8104.9175 L 2308.1965 8131.147 L 2308.1965 8157.3765 L 2308.1965 8209.836 L 2255.7375 8209.836 L 2229.508 8209.836 L 2229.508 8131.147 L 2255.7375 8052.4585 L 2308.1965 7737.7046 Q 2386.885 7396.7207 2439.3442 7422.95 Q 2465.5737 7422.95 2596.7212 7790.1636 Q 2727.8687 8183.606 2675.4097 8183.606 Q 2622.9507 8183.606 2570.4917 8078.688 Q 2518.0327 7947.5405 2439.3442 7973.77 Q 2360.6555 7973.77 2360.6555 7999.9995 Q 2360.6555 8052.4585 2334.426 8104.9175 z M 2859.016 7685.2456 L 2859.016 7396.7207 L 3042.6228 7422.95 Q 3199.9998 7422.95 3199.9998 7790.1636 Q 3199.9998 8183.606 3199.9998 8183.606 L 3199.9998 8209.836 L 3042.6228 8209.836 L 2885.2458 8209.836 L 2885.2458 8104.9175 Q 2885.2458 7999.9995 2859.016 7685.2456 z" svg:height="145.57376mm" draw:style-name="style-147" svg:viewBox="0.0 0.0 10124.59 14557.376" svg:width="101.245895mm" svg:x="20.459015mm" svg:y="12.852458mm"/>
          <draw:path svg:d="M 314.7541 577.04913 L 209.83606 419.67212 L 183.60655 367.2131 L 183.60655 340.98358 L 157.37704 340.98358 L 131.14754 340.98358 L 131.14754 524.59015 L 104.91803 734.4262 L 104.91803 734.4262 L 104.91803 734.4262 L 52.459015 734.4262 L 0.0 734.4262 L 0.0 734.4262 L 0.0 734.4262 L 0.0 367.2131 Q 0.0 26.229507 52.459015 -3.6379788E-12 Q 131.14754 -3.6379788E-12 262.29507 183.60655 Q 367.2131 367.2131 393.4426 209.83606 Q 419.67212 26.229507 472.13113 26.229507 Q 524.59015 26.229507 524.59015 367.2131 Q 524.59015 734.4262 472.13113 734.4262 Q 419.67212 734.4262 314.7541 577.04913 z" svg:height="7.3442616mm" draw:style-name="style-148" svg:viewBox="0.0 0.0 524.59015 734.4262" svg:width="5.245901mm" svg:x="154.75409mm" svg:y="204.59015mm"/>
          <draw:path svg:d="M 183.60655 0.0 L 183.60655 0.0 L 262.29507 0.0 Q 340.98358 0.0 340.98358 209.83606 Q 340.98358 419.67212 340.98358 419.67212 L 340.98358 419.67212 L 314.7541 419.67212 Q 314.7541 419.67212 183.60655 419.67212 L 52.459015 419.67212 L 52.459015 419.67212 Q 26.229507 419.67212 26.229507 314.7541 L 0.0 209.83606 L 52.459015 209.83606 L 104.91803 209.83606 L 104.91803 262.29507 Q 131.14754 288.52457 131.14754 314.7541 L 131.14754 367.2131 L 183.60655 367.2131 L 236.06557 367.2131 L 236.06557 236.06557 Q 236.06557 104.91803 131.14754 104.91803 L 52.459015 78.68852 L 104.91803 78.68852 Q 157.37704 78.68852 183.60655 52.459015 Q 183.60655 0.0 183.60655 0.0 z" svg:height="4.196721mm" draw:style-name="style-149" svg:viewBox="0.0 0.0 340.98358 419.67212" svg:width="3.4098358mm" svg:x="70.55737mm" svg:y="90.2295mm"/>
          <draw:path svg:d="M 8367.213 1.8189894E-12 L 8419.672 1.8189894E-12 L 8419.672 1.8189894E-12 L 8419.672 1.8189894E-12 L 8445.901 1.8189894E-12 L 8445.901 1.8189894E-12 L 8472.131 26.229507 L 8472.131 26.229507 L 8472.131 26.229507 L 8472.131 52.459015 L 8472.131 52.459015 L 8472.131 52.459015 L 8498.36 52.459015 L 8498.36 52.459015 L 8498.36 78.68852 L 8524.59 78.68852 L 8524.59 78.68852 L 8524.59 104.91803 L 8708.196 131.14754 Q 8891.803 183.60655 8891.803 314.7541 Q 8918.032 419.67212 9049.18 472.13113 Q 9154.098 524.59015 9180.327 550.81964 L 9206.557 577.04913 L 9206.557 577.04913 L 9206.557 577.04913 L 9232.786 577.04913 L 9232.786 577.04913 L 9259.016 603.2786 L 9285.245 629.5082 L 9311.475 629.5082 L 9337.704 629.5082 L 9337.704 655.7377 L 9337.704 681.96716 L 9311.475 681.96716 L 9259.016 681.96716 L 9101.639 708.19666 L 8918.032 734.4262 L 8918.032 734.4262 L 8918.032 734.4262 L 8786.885 734.4262 Q 8681.967 734.4262 8681.967 760.6557 L 8655.737 760.6557 L 8577.049 760.6557 Q 8472.131 786.8852 8262.295 813.1147 Q 8026.229 839.34424 7239.3438 1127.8688 Q 6452.4585 1416.3933 5980.3276 1626.2294 Q 5508.1963 1836.0654 5062.295 2072.131 Q 4642.6226 2308.1965 4563.934 2255.7375 Q 4485.2456 2203.2786 4144.262 1967.213 Q 3803.2786 1731.1475 3409.836 1547.5409 Q 3042.6228 1363.9343 2622.9507 1259.0164 Q 2203.2786 1101.6393 1678.6885 996.72125 Q 1154.0983 891.8032 655.7377 839.34424 L 131.14754 839.34424 L 78.68852 839.34424 L -9.094947E-13 839.34424 L -9.094947E-13 839.34424 L 26.229507 813.1147 L 26.229507 813.1147 L 26.229507 786.8852 L 26.229507 786.8852 L 26.229507 786.8852 L 52.459015 786.8852 L 78.68852 786.8852 L 104.91803 760.6557 L 131.14754 734.4262 L 157.37704 734.4262 L 183.60655 734.4262 L 813.1147 472.13113 Q 1468.8524 209.83606 1914.754 104.91803 Q 2334.426 1.8189894E-12 2754.0981 26.229507 Q 3173.7703 52.459015 3593.4424 131.14754 Q 4039.344 209.83606 4432.7866 419.67212 Q 4826.229 629.5082 5062.295 786.8852 Q 5272.131 970.49176 5350.8193 970.49176 Q 5403.2783 944.26227 6059.016 681.96716 Q 6714.754 367.2131 7108.1963 262.29507 Q 7527.8687 157.37704 7947.5405 52.459015 Q 8340.983 1.8189894E-12 8367.213 1.8189894E-12 z" svg:height="22.557375mm" draw:style-name="style-150" svg:viewBox="0.0 0.0 9337.704 2255.7375" svg:width="93.377045mm" svg:x="51.147537mm" svg:y="151.60655mm"/>
          <draw:path svg:d="M 0.0 104.91803 L 0.0 0.0 L 262.29507 26.229507 Q 498.36063 26.229507 498.36063 131.14754 Q 498.36063 236.06557 472.13113 209.83606 Q 419.67212 209.83606 419.67212 183.60655 Q 419.67212 131.14754 367.2131 131.14754 L 314.7541 131.14754 L 314.7541 445.9016 L 314.7541 734.4262 L 262.29507 734.4262 Q 209.83606 734.4262 209.83606 445.9016 L 183.60655 131.14754 L 131.14754 131.14754 Q 78.68852 131.14754 78.68852 183.60655 Q 78.68852 209.83606 52.459015 209.83606 Q 0.0 209.83606 0.0 104.91803 z" svg:height="7.3442616mm" draw:style-name="style-151" svg:viewBox="0.0 0.0 498.36063 734.4262" svg:width="4.9836063mm" svg:x="79.21311mm" svg:y="252.06555mm"/>
          <draw:path svg:d="M 78.68852 26.229507 L 157.37704 0.0 L 183.60655 26.229507 Q 209.83606 26.229507 209.83606 78.68852 Q 209.83606 131.14754 157.37704 131.14754 Q 78.68852 131.14754 78.68852 340.98358 L 78.68852 577.04913 L 157.37704 577.04913 L 236.06557 577.04913 L 236.06557 498.36063 Q 209.83606 445.9016 183.60655 445.9016 Q 157.37704 419.67212 157.37704 367.2131 L 157.37704 314.7541 L 236.06557 314.7541 L 314.7541 340.98358 L 314.7541 340.98358 L 314.7541 340.98358 L 340.98358 445.9016 L 340.98358 577.04913 L 314.7541 603.2786 Q 314.7541 655.7377 288.52457 655.7377 L 262.29507 655.7377 L 131.14754 655.7377 L 0.0 655.7377 L 0.0 655.7377 L 0.0 655.7377 L 0.0 340.98358 Q 0.0 52.459015 78.68852 26.229507 z" svg:height="6.557377mm" draw:style-name="style-152" svg:viewBox="0.0 0.0 340.98358 655.7377" svg:width="3.4098358mm" svg:x="162.09836mm" svg:y="227.40982mm"/>
          <draw:path svg:d="M 236.06557 52.459015 L 236.06557 78.68852 L 236.06557 104.91803 Q 262.29507 131.14754 236.06557 157.37704 Q 236.06557 183.60655 157.37704 183.60655 Q 104.91803 183.60655 104.91803 183.60655 Q 78.68852 157.37704 52.459015 157.37704 Q 0.0 157.37704 0.0 131.14754 L 26.229507 78.68852 L 52.459015 104.91803 Q 78.68852 131.14754 131.14754 52.459015 Q 157.37704 -26.229507 209.83606 0.0 Q 209.83606 26.229507 236.06557 52.459015 z" svg:height="1.8360654mm" draw:style-name="style-153" svg:viewBox="0.0 0.0 236.06557 183.60655" svg:width="2.3606555mm" svg:x="93.377045mm" svg:y="296.65573mm"/>
          <draw:path svg:d="M 524.59015 629.5082 L 524.59015 708.19666 L 498.36063 708.19666 Q 498.36063 708.19666 445.9016 734.4262 Q 393.4426 734.4262 367.2131 550.81964 Q 367.2131 393.4426 262.29507 393.4426 L 131.14754 393.4426 L 131.14754 550.81964 L 104.91803 708.19666 L 52.459015 708.19666 Q 1.8189894E-12 734.4262 1.8189894E-12 367.2131 Q 1.8189894E-12 -26.229507 52.459015 0.0 Q 104.91803 26.229507 131.14754 131.14754 Q 131.14754 236.06557 262.29507 236.06557 Q 367.2131 262.29507 367.2131 131.14754 Q 393.4426 -26.229507 445.9016 0.0 Q 472.13113 0.0 498.36063 288.52457 Q 524.59015 550.81964 524.59015 629.5082 z" svg:height="7.3442616mm" draw:style-name="style-154" svg:viewBox="0.0 0.0 524.59015 734.4262" svg:width="5.245901mm" svg:x="132.7213mm" svg:y="215.86884mm"/>
          <draw:path svg:d="M 1652.4589 367.2131 L 1757.377 0.0 L 1914.754 0.0 Q 2045.9015 0.0 1809.8359 944.26227 Q 1599.9999 1862.2949 1573.7704 1888.5245 Q 1547.5409 1888.5245 1442.6229 1914.754 Q 1363.9343 1914.754 1206.5573 1363.9343 Q 1022.95074 813.1147 918.0327 1259.0164 Q 813.1147 1731.1475 813.1147 1809.8359 L 813.1147 1888.5245 L 786.8852 1888.5245 L 786.8852 1888.5245 L 655.7377 1888.5245 L 550.81964 1888.5245 L 550.81964 1888.5245 L 550.81964 1888.5245 L 524.59015 1862.2949 L 498.36063 1836.0654 L 498.36063 1783.6064 Q 498.36063 1704.918 236.06557 891.8032 L 26.229507 104.91803 L 0.0 52.459015 L 0.0 26.229507 L 157.37704 26.229507 L 314.7541 52.459015 L 314.7541 52.459015 L 340.98358 52.459015 L 445.9016 419.67212 Q 550.81964 813.1147 550.81964 839.34424 L 550.81964 891.8032 L 577.04913 944.26227 L 603.2786 996.72125 L 603.2786 1049.1803 L 603.2786 1075.4098 L 629.5082 1075.4098 L 655.7377 1049.1803 L 655.7377 1049.1803 L 655.7377 1049.1803 L 681.96716 996.72125 L 708.19666 918.0327 L 708.19666 839.34424 Q 708.19666 786.8852 813.1147 419.67212 L 865.5737 52.459015 L 891.8032 52.459015 L 891.8032 52.459015 L 1022.95074 52.459015 L 1127.8688 52.459015 L 1127.8688 52.459015 L 1127.8688 52.459015 L 1232.7869 367.2131 Q 1337.7048 655.7377 1363.9343 681.96716 L 1390.1638 734.4262 L 1390.1638 786.8852 L 1390.1638 839.34424 L 1416.3933 865.5737 L 1442.6229 891.8032 L 1442.6229 918.0327 L 1442.6229 944.26227 L 1468.8524 918.0327 L 1495.0819 891.8032 L 1495.0819 839.34424 L 1495.0819 813.1147 L 1521.3114 760.6557 Q 1547.5409 708.19666 1652.4589 367.2131 z" svg:height="19.14754mm" draw:style-name="style-155" svg:viewBox="0.0 0.0 1914.754 1914.754" svg:width="19.14754mm" svg:x="151.86885mm" svg:y="178.88524mm"/>
          <draw:path svg:d="M 0.0 288.52457 L 0.0 -1.8189894E-12 L 183.60655 26.229507 Q 340.98358 26.229507 340.98358 393.4426 Q 340.98358 786.8852 340.98358 786.8852 L 340.98358 813.1147 L 183.60655 813.1147 L 26.229507 813.1147 L 26.229507 708.19666 Q 26.229507 603.2786 0.0 288.52457 z M 236.06557 708.19666 L 131.14754 708.19666 L 131.14754 393.4426 Q 104.91803 104.91803 183.60655 104.91803 Q 288.52457 104.91803 288.52457 393.4426 Q 314.7541 708.19666 236.06557 708.19666 z" svg:height="8.131147mm" draw:style-name="style-156" svg:viewBox="0.0 0.0 340.98358 813.1147" svg:width="3.4098358mm" svg:x="49.04918mm" svg:y="86.819664mm"/>
          <draw:path svg:d="M 0.0 367.2131 L 0.0 3.6379788E-12 L 183.60655 26.229507 Q 367.2131 26.229507 393.4426 209.83606 Q 419.67212 393.4426 445.9016 419.67212 Q 472.13113 445.9016 498.36063 524.59015 Q 498.36063 603.2786 550.81964 603.2786 L 603.2786 603.2786 L 603.2786 655.7377 L 577.04913 708.19666 L 577.04913 708.19666 L 577.04913 708.19666 L 472.13113 708.19666 Q 393.4426 708.19666 367.2131 629.5082 Q 367.2131 550.81964 236.06557 550.81964 L 131.14754 524.59015 L 131.14754 629.5082 L 131.14754 734.4262 L 52.459015 734.4262 L 0.0 734.4262 L 0.0 367.2131 z M 157.37704 236.06557 Q 157.37704 131.14754 209.83606 157.37704 Q 262.29507 157.37704 236.06557 262.29507 Q 236.06557 367.2131 183.60655 340.98358 Q 157.37704 340.98358 157.37704 236.06557 z" svg:height="7.3442616mm" draw:style-name="style-157" svg:viewBox="0.0 0.0 603.2786 734.4262" svg:width="6.0327864mm" svg:x="124.852455mm" svg:y="204.85245mm"/>
          <draw:path svg:d="M 0.0 52.459015 Q 0.0 -26.229507 52.459015 -3.6379788E-12 Q 131.14754 -3.6379788E-12 131.14754 78.68852 Q 131.14754 157.37704 78.68852 157.37704 Q 26.229507 131.14754 0.0 52.459015 z" svg:height="1.5737704mm" draw:style-name="style-158" svg:viewBox="0.0 0.0 131.14754 157.37704" svg:width="1.3114753mm" svg:x="173.37704mm" svg:y="253.37703mm"/>
          <draw:path svg:d="M 340.98358 262.29507 L 340.98358 340.98358 L 340.98358 340.98358 Q 340.98358 340.98358 314.7541 367.2131 L 314.7541 367.2131 L 288.52457 367.2131 Q 262.29507 367.2131 236.06557 314.7541 Q 236.06557 236.06557 183.60655 236.06557 Q 104.91803 262.29507 78.68852 314.7541 Q 78.68852 367.2131 26.229507 367.2131 Q 0.0 367.2131 0.0 314.7541 L 0.0 236.06557 L 0.0 104.91803 Q 0.0 0.0 131.14754 0.0 Q 262.29507 0.0 288.52457 104.91803 Q 340.98358 183.60655 340.98358 262.29507 z" svg:height="3.6721308mm" draw:style-name="style-159" svg:viewBox="0.0 0.0 340.98358 367.2131" svg:width="3.4098358mm" svg:x="105.18032mm" svg:y="270.1639mm"/>
          <draw:path svg:d="M 839.34424 0.0 L 865.5737 0.0 L 865.5737 78.68852 L 865.5737 131.14754 L 865.5737 183.60655 L 865.5737 209.83606 L 865.5737 314.7541 Q 865.5737 419.67212 891.8032 445.9016 Q 918.0327 445.9016 970.49176 603.2786 Q 1022.95074 734.4262 1022.95074 734.4262 L 1022.95074 734.4262 L 1075.4098 7186.885 Q 1127.8688 13639.344 1154.0983 13980.327 L 1154.0983 14321.311 L 1180.3278 16577.049 Q 1180.3278 18832.785 1206.5573 19409.834 L 1232.7869 19986.885 L 1232.7869 19986.885 L 1232.7869 20013.113 L 3121.3113 19960.654 Q 4983.6064 19960.654 5219.672 19934.426 L 5481.967 19934.426 L 12537.704 19803.277 Q 19593.441 19698.36 19829.508 19645.9 Q 20065.572 19619.672 20065.572 18780.326 L 20065.572 17940.982 L 20065.572 17940.982 L 20065.572 17940.982 L 20091.803 17940.982 L 20091.803 17967.213 L 20091.803 17967.213 L 20118.031 17967.213 L 20118.031 17862.295 L 20118.031 17757.377 L 20144.262 17626.229 Q 20170.49 17495.08 20170.49 16865.572 Q 20170.49 16236.064 20196.72 15291.803 Q 20222.95 14321.311 20249.18 14321.311 Q 20275.408 14295.081 20275.408 14163.934 Q 20275.408 14032.786 20275.408 14059.016 Q 20301.639 14085.245 20301.639 14059.016 L 20301.639 14006.557 L 20327.867 14006.557 L 20327.867 13980.327 L 20327.867 13980.327 L 20327.867 13980.327 L 20354.098 13954.098 L 20380.326 13927.868 L 20380.326 13927.868 L 20380.326 13927.868 L 20380.326 13954.098 L 20380.326 13954.098 L 20406.557 13901.639 L 20432.785 13849.18 L 20432.785 13849.18 L 20432.785 13822.95 L 20406.557 13822.95 Q 20380.326 13822.95 20406.557 13796.721 Q 20432.785 13796.721 20432.785 13770.491 Q 20432.785 13718.032 20432.785 13691.803 Q 20406.557 13665.573 20432.785 13665.573 Q 20432.785 13639.344 20432.785 13560.655 L 20380.326 13455.737 L 20380.326 13403.278 L 20380.326 13350.819 L 20406.557 13324.59 L 20406.557 13298.36 L 20432.785 13298.36 L 20459.016 13298.36 L 20459.016 13272.131 L 20485.244 13272.131 L 20485.244 13272.131 L 20485.244 13245.9 L 20485.244 13245.9 L 20485.244 13245.9 L 20511.475 13272.131 L 20537.703 13298.36 L 20537.703 13324.59 L 20537.703 13350.819 L 20563.934 13350.819 L 20563.934 13350.819 L 20563.934 13377.049 L 20590.162 13377.049 L 20590.162 13403.278 L 20590.162 13429.508 L 20590.162 13481.967 Q 20642.621 13534.426 20616.393 13560.655 Q 20590.162 13586.885 20616.393 13613.114 Q 20616.393 13665.573 20642.621 13665.573 Q 20695.08 13691.803 20695.08 13796.721 Q 20695.08 13901.639 20695.08 13927.868 Q 20695.08 13954.098 20695.08 13980.327 Q 20695.08 14032.786 20695.08 14059.016 L 20695.08 14085.245 L 20747.54 14085.245 Q 20852.457 14059.016 20852.457 14032.786 L 20852.457 14006.557 L 20878.688 15868.852 Q 20904.916 17757.377 20904.916 17757.377 L 20904.916 17757.377 L 20904.916 19619.672 L 20904.916 21481.967 L 12354.098 21481.967 L 3777.049 21481.967 L 3750.8193 21481.967 L 3750.8193 21481.967 L 3724.5898 21481.967 L 3698.3604 21481.967 L 3698.3604 21481.967 L 3698.3604 21455.736 L 3698.3604 21429.508 Q 3698.3604 21403.277 3724.5898 21377.049 Q 3750.8193 21324.59 3645.9014 21298.36 Q 3567.213 21272.13 3593.4424 21245.9 Q 3645.9014 21245.9 3645.9014 21219.67 Q 3645.9014 21193.441 3593.4424 21167.21 Q 3540.9834 21167.21 3540.9834 21114.752 Q 3540.9834 21062.293 3540.9834 20957.375 Q 3488.5244 20878.688 3540.9834 20852.457 L 3593.4424 20852.457 L 3619.6719 20826.229 L 3645.9014 20799.998 L 3016.3933 20799.998 Q 2386.885 20799.998 1311.4753 20773.77 Q 236.06557 20747.54 157.37704 20747.54 Q 78.68852 20695.08 52.459015 20511.475 Q 26.229507 20301.639 26.229507 15501.639 Q 26.229507 10675.409 26.229507 7318.032 L 0.0 3960.6555 L 0.0 3960.6555 L 26.229507 3960.6555 L 26.229507 3855.7375 L 26.229507 3724.5898 L 52.459015 3724.5898 Q 52.459015 3698.3604 78.68852 3593.4424 Q 78.68852 3488.5244 104.91803 3488.5244 Q 131.14754 3488.5244 183.60655 3436.0654 Q 236.06557 3383.6064 288.52457 3409.836 Q 314.7541 3436.0654 340.98358 3331.1475 Q 393.4426 3252.4587 419.67212 3252.4587 Q 445.9016 3252.4587 445.9016 3147.5408 Q 445.9016 3042.6228 472.13113 3016.3933 Q 498.36063 3016.3933 498.36063 3016.3933 Q 524.59015 2990.1638 550.81964 2885.2458 Q 603.2786 2780.3276 577.04913 2754.0981 Q 550.81964 2701.6392 550.81964 2649.1802 Q 550.81964 2570.4917 550.81964 2544.2622 Q 550.81964 2518.0327 550.81964 2465.5737 Q 603.2786 2413.1145 577.04913 2386.885 Q 550.81964 2386.885 550.81964 2281.967 L 550.81964 2177.049 L 577.04913 2177.049 L 577.04913 2177.049 L 577.04913 2203.2786 L 603.2786 2203.2786 L 603.2786 2229.508 Q 603.2786 2281.967 629.5082 2281.967 Q 655.7377 2281.967 655.7377 2255.7375 Q 655.7377 2229.508 681.96716 2229.508 L 708.19666 2229.508 L 708.19666 2072.131 Q 708.19666 1914.754 734.4262 1757.377 Q 760.6557 1626.2294 760.6557 1547.5409 Q 760.6557 1468.8524 786.8852 1416.3933 Q 813.1147 1363.9343 786.8852 1154.0983 Q 760.6557 944.26227 760.6557 813.1147 Q 760.6557 708.19666 786.8852 629.5082 Q 813.1147 550.81964 813.1147 340.98358 L 813.1147 131.14754 L 813.1147 104.91803 L 813.1147 78.68852 L 813.1147 52.459015 L 813.1147 26.229507 L 839.34424 26.229507 L 839.34424 26.229507 L 839.34424 0.0 z M 20432.785 13350.819 Q 20459.016 13350.819 20459.016 13377.049 Q 20459.016 13403.278 20432.785 13403.278 Q 20406.557 13403.278 20406.557 13377.049 Q 20406.557 13350.819 20432.785 13350.819 z M 20511.475 13377.049 Q 20537.703 13377.049 20537.703 13377.049 Q 20537.703 13403.278 20537.703 13403.278 Q 20511.475 13403.278 20511.475 13377.049 z M 3829.508 21377.049 L 3803.2786 21403.277 L 3803.2786 21403.277 L 3803.2786 21429.508 L 3803.2786 21429.508 L 3803.2786 21429.508 L 3777.049 21377.049 Q 3777.049 21350.818 3803.2786 21350.818 Q 3829.508 21350.818 3829.508 21377.049 z" svg:height="214.81966mm" draw:style-name="style-160" svg:viewBox="0.0 0.0 20904.916 21481.967" svg:width="209.04916mm" svg:x="6.0327864mm" svg:y="105.18032mm"/>
          <draw:path svg:d="M 0.0 104.91803 L 0.0 0.0 L 288.52457 0.0 L 577.04913 0.0 L 603.2786 52.459015 Q 603.2786 104.91803 603.2786 157.37704 Q 603.2786 209.83606 550.81964 209.83606 Q 498.36063 183.60655 472.13113 157.37704 Q 445.9016 104.91803 419.67212 104.91803 L 393.4426 104.91803 L 393.4426 419.67212 Q 393.4426 708.19666 314.7541 708.19666 Q 262.29507 734.4262 236.06557 419.67212 L 236.06557 131.14754 L 209.83606 131.14754 Q 209.83606 104.91803 209.83606 104.91803 Q 183.60655 104.91803 157.37704 157.37704 Q 104.91803 209.83606 52.459015 209.83606 Q 0.0 209.83606 0.0 104.91803 z" svg:height="7.081967mm" draw:style-name="style-161" svg:viewBox="0.0 0.0 603.2786 708.19666" svg:width="6.0327864mm" svg:x="73.70491mm" svg:y="216.13113mm"/>
          <draw:path svg:d="M 6059.016 0.0 L 6295.0815 0.0 L 7003.2783 0.0 Q 7685.2456 0.0 8445.901 0.0 L 9206.557 0.0 L 9232.786 786.8852 Q 9259.016 1547.5409 9259.016 1993.4425 L 9259.016 2465.5737 L 9259.016 2465.5737 Q 9232.786 2465.5737 9206.557 2491.8032 Q 9154.098 2544.2622 9154.098 2465.5737 Q 9127.868 2360.6555 9101.639 2360.6555 Q 9075.409 2360.6555 9075.409 2334.426 Q 9075.409 2308.1965 9022.95 2308.1965 Q 8970.491 2308.1965 8944.262 2229.508 Q 8918.032 2150.8196 8891.803 2150.8196 Q 8891.803 2177.049 8786.885 2098.3606 Q 8734.426 2019.672 8681.967 1993.4425 Q 8655.737 1940.9835 8550.819 1940.9835 Q 8445.901 1914.754 8445.901 1888.5245 Q 8419.672 1862.2949 8419.672 1914.754 Q 8419.672 1967.213 8340.983 1940.9835 Q 8262.295 1940.9835 8262.295 1888.5245 Q 8262.295 1809.8359 8209.836 1809.8359 Q 8157.3765 1836.0654 8131.147 1809.8359 Q 8104.9175 1783.6064 8078.688 1783.6064 Q 8052.4585 1809.8359 8052.4585 1783.6064 Q 8052.4585 1731.1475 8026.229 1731.1475 Q 7999.9995 1731.1475 7947.5405 1731.1475 Q 7868.852 1757.377 7868.852 1783.6064 Q 7868.852 1809.8359 7790.1636 1783.6064 Q 7685.2456 1757.377 7685.2456 1731.1475 Q 7685.2456 1678.6885 7659.016 1678.6885 Q 7632.7866 1678.6885 7606.557 1626.2294 Q 7580.3276 1573.7704 7580.3276 1363.9343 Q 7606.557 1180.3278 7580.3276 1180.3278 Q 7554.098 1154.0983 7554.098 1154.0983 Q 7580.3276 1127.8688 7527.8687 1101.6393 Q 7475.409 1049.1803 7475.409 1022.95074 Q 7449.1797 996.72125 7422.95 996.72125 Q 7370.491 1049.1803 7370.491 1049.1803 Q 7344.2617 1075.4098 7318.032 1101.6393 Q 7265.573 1101.6393 7239.3438 1127.8688 Q 7213.1143 1154.0983 7213.1143 1127.8688 Q 7213.1143 1101.6393 7186.885 1101.6393 Q 7160.6553 1101.6393 7160.6553 1127.8688 Q 7160.6553 1154.0983 7055.7373 1154.0983 Q 6977.049 1180.3278 6977.049 1154.0983 Q 6950.8193 1127.8688 6924.59 1154.0983 Q 6872.131 1154.0983 6872.131 1101.6393 Q 6872.131 1075.4098 6845.9014 1075.4098 Q 6819.672 1049.1803 6793.4424 1022.95074 Q 6793.4424 996.72125 6767.213 996.72125 Q 6740.9834 996.72125 6740.9834 970.49176 Q 6740.9834 944.26227 6688.5244 944.26227 Q 6662.295 944.26227 6662.295 891.8032 Q 6636.0654 865.5737 6609.8354 839.34424 Q 6583.606 839.34424 6583.606 813.1147 Q 6557.3765 786.8852 6531.147 813.1147 Q 6531.147 839.34424 6478.688 839.34424 Q 6452.4585 813.1147 6426.229 734.4262 Q 6373.77 629.5082 6347.5405 786.8852 Q 6321.311 918.0327 6295.0815 918.0327 Q 6268.852 918.0327 6321.311 2045.9015 Q 6373.77 3199.9998 6426.229 3357.377 Q 6478.688 3540.9834 6531.147 3724.5898 Q 6583.606 3908.1965 6609.8354 4432.7866 Q 6636.0654 4957.377 6531.147 5245.9014 Q 6478.688 5508.1963 6268.852 5927.8687 Q 6111.475 6347.5405 5927.8687 6636.0654 Q 5744.2617 6924.59 5560.6553 7134.426 Q 5350.8193 7344.2617 5114.754 7501.6387 L 4878.6885 7659.016 L 4799.9995 7659.016 L 4747.5405 7659.016 L 4485.2456 7685.2456 Q 4222.9507 7711.475 3986.885 7763.934 Q 3750.8193 7816.393 3488.5244 7921.311 L 3199.9998 7973.77 L 3147.5408 7999.9995 L 3095.0818 7999.9995 L 3095.0818 7973.77 L 3121.3113 7947.5405 L 3121.3113 7947.5405 L 3121.3113 7921.311 L 3147.5408 7921.311 L 3173.7703 7921.311 L 3173.7703 7895.0815 L 3173.7703 7895.0815 L 3199.9998 7895.0815 L 3199.9998 7868.852 L 3226.2292 7868.852 L 3226.2292 7868.852 L 3278.6882 7868.852 L 3357.377 7868.852 L 3383.6064 7842.6226 L 3409.836 7816.393 L 3409.836 7816.393 L 3436.0654 7816.393 L 3436.0654 7816.393 L 3436.0654 7816.393 L 3462.295 7790.1636 Q 3488.5244 7763.934 3514.754 7763.934 Q 3540.9834 7737.7046 3645.9014 7449.1797 Q 3803.2786 7186.885 3672.1309 7081.967 Q 3540.9834 6977.049 3383.6064 6950.8193 Q 3252.4587 6924.59 3068.8523 7029.508 Q 2859.016 7081.967 2701.6392 7081.967 L 2544.2622 7055.7373 L 2544.2622 7029.508 Q 2544.2622 7029.508 2518.0327 7029.508 L 2518.0327 7029.508 L 2518.0327 7029.508 Q 2491.8032 7003.2783 2491.8032 7003.2783 L 2491.8032 7003.2783 L 2491.8032 6977.049 Q 2491.8032 6977.049 2465.5737 6977.049 L 2465.5737 6977.049 L 2465.5737 6977.049 Q 2439.3442 6950.8193 2439.3442 6950.8193 L 2439.3442 6950.8193 L 2439.3442 6924.59 L 2439.3442 6924.59 L 2413.1145 6924.59 L 2413.1145 6924.59 L 2413.1145 6924.59 L 2386.885 6898.3604 L 2386.885 6872.131 L 2386.885 6845.9014 L 2360.6555 6845.9014 L 2360.6555 6819.672 L 2360.6555 6819.672 L 2334.426 6819.672 L 2334.426 6819.672 L 2334.426 6819.672 L 2334.426 6793.4424 L 2334.426 6793.4424 L 2308.1965 6793.4424 L 2308.1965 6767.213 L 2308.1965 6767.213 L 2308.1965 6767.213 L 2308.1965 6740.9834 L 2334.426 6714.754 L 2334.426 6714.754 L 2334.426 6714.754 L 2334.426 6688.5244 L 2334.426 6688.5244 L 2360.6555 6688.5244 L 2360.6555 6662.295 L 2439.3442 6662.295 L 2491.8032 6662.295 L 2622.9507 6662.295 Q 2754.0981 6662.295 2806.5571 6636.0654 L 2832.7866 6609.8354 L 2832.7866 6609.8354 L 2859.016 6609.8354 L 2859.016 6609.8354 L 2859.016 6609.8354 L 2885.2458 6583.606 L 2911.4753 6557.3765 L 2963.9343 6557.3765 L 2990.1638 6557.3765 L 2990.1638 6531.147 L 3016.3933 6531.147 L 3016.3933 6504.9175 L 3016.3933 6452.4585 L 2990.1638 6452.4585 L 2990.1638 6452.4585 L 2990.1638 6426.229 L 2963.9343 6426.229 L 2963.9343 6426.229 L 2963.9343 6399.9995 L 2937.7048 6399.9995 L 2911.4753 6399.9995 L 2859.016 6373.77 L 2832.7866 6347.5405 L 2701.6392 6347.5405 Q 2596.7212 6347.5405 2491.8032 6399.9995 Q 2413.1145 6399.9995 2177.049 6426.229 L 1914.754 6452.4585 L 1914.754 6504.9175 L 1914.754 6557.3765 L 1914.754 6557.3765 L 1914.754 6583.606 L 1862.2949 6583.606 L 1783.6064 6583.606 L 1783.6064 6557.3765 L 1757.377 6531.147 L 1757.377 6531.147 L 1757.377 6504.9175 L 1757.377 6504.9175 L 1757.377 6504.9175 L 1731.1475 6504.9175 L 1731.1475 6504.9175 L 1731.1475 6478.688 L 1704.918 6478.688 L 1704.918 6478.688 L 1704.918 6452.4585 L 1704.918 6452.4585 L 1704.918 6452.4585 L 1678.6885 6452.4585 L 1678.6885 6452.4585 L 1678.6885 6426.229 L 1652.4589 6426.229 L 1652.4589 6426.229 L 1652.4589 6399.9995 L 1652.4589 6399.9995 L 1652.4589 6399.9995 L 1626.2294 6347.5405 L 1626.2294 6268.852 L 1652.4589 6268.852 L 1678.6885 6295.0815 L 1704.918 6295.0815 L 1731.1475 6295.0815 L 1731.1475 6321.311 L 1757.377 6321.311 L 1809.8359 6321.311 Q 1862.2949 6347.5405 1862.2949 6321.311 L 1862.2949 6321.311 L 1914.754 6295.0815 Q 1967.213 6268.852 1967.213 6242.6226 Q 1967.213 6216.393 2124.59 6242.6226 Q 2255.7375 6242.6226 2334.426 6242.6226 L 2413.1145 6242.6226 L 2439.3442 6242.6226 L 2465.5737 6242.6226 L 2491.8032 6216.393 L 2491.8032 6216.393 L 2544.2622 6216.393 L 2570.4917 6216.393 L 2570.4917 6190.1636 L 2596.7212 6163.934 L 2596.7212 6163.934 L 2596.7212 6137.7046 L 2649.1802 6137.7046 L 2701.6392 6137.7046 L 2754.0981 6111.475 L 2780.3276 6085.2456 L 2780.3276 6085.2456 L 2806.5571 6085.2456 L 2806.5571 6032.7866 L 2806.5571 6006.557 L 2780.3276 6006.557 L 2754.0981 5980.3276 L 2727.8687 5980.3276 L 2701.6392 5980.3276 L 2649.1802 6006.557 Q 2622.9507 6032.7866 2544.2622 6032.7866 Q 2491.8032 6032.7866 2439.3442 5954.098 Q 2360.6555 5875.4097 2281.967 5849.18 Q 2177.049 5822.9507 2177.049 5744.2617 Q 2177.049 5691.8027 2098.3606 5718.032 Q 2019.672 5718.032 1862.2949 5718.032 Q 1678.6885 5718.032 1652.4589 5639.3438 L 1626.2294 5560.6553 L 1626.2294 5508.1963 Q 1599.9999 5481.967 1495.0819 4931.1475 L 1390.1638 4354.098 L 1390.1638 4301.639 L 1390.1638 4222.9507 L 1416.3933 4222.9507 L 1416.3933 4196.721 L 1416.3933 4196.721 L 1442.6229 4196.721 L 1442.6229 4170.4917 L 1442.6229 4144.262 L 1652.4589 3829.508 Q 1836.0654 3514.754 2098.3606 3436.0654 Q 2360.6555 3357.377 2491.8032 3304.9177 Q 2622.9507 3252.4587 2754.0981 3147.5408 Q 2859.016 3095.0818 2937.7048 3042.6228 Q 3016.3933 3016.3933 2963.9343 2570.4917 Q 2859.016 2150.8196 2859.016 1940.9835 Q 2806.5571 1757.377 2622.9507 1626.2294 Q 2413.1145 1468.8524 2334.426 1416.3933 Q 2229.508 1363.9343 2203.2786 1259.0164 Q 2177.049 1127.8688 2177.049 1049.1803 Q 2177.049 944.26227 2439.3442 734.4262 Q 2701.6392 550.81964 2701.6392 550.81964 L 2701.6392 524.59015 L 2727.8687 524.59015 L 2754.0981 524.59015 L 2754.0981 498.36063 L 2754.0981 472.13113 L 2780.3276 472.13113 L 2780.3276 472.13113 L 2780.3276 445.9016 L 2806.5571 445.9016 L 2806.5571 419.67212 L 2806.5571 393.4426 L 2806.5571 367.2131 L 2806.5571 314.7541 L 2806.5571 314.7541 L 2806.5571 314.7541 L 2806.5571 340.98358 L 2806.5571 340.98358 L 2780.3276 340.98358 L 2780.3276 367.2131 L 2780.3276 367.2131 L 2754.0981 367.2131 L 2754.0981 367.2131 L 2754.0981 367.2131 L 2727.8687 393.4426 L 2701.6392 419.67212 L 2701.6392 419.67212 L 2701.6392 419.67212 L 2675.4097 419.67212 L 2675.4097 419.67212 L 2649.1802 445.9016 Q 2622.9507 472.13113 2596.7212 472.13113 Q 2570.4917 472.13113 2570.4917 498.36063 Q 2570.4917 524.59015 2281.967 734.4262 Q 1993.4425 944.26227 1731.1475 1154.0983 Q 1468.8524 1390.1638 1390.1638 1468.8524 Q 1337.7048 1573.7704 1022.95074 1599.9999 Q 734.4262 1626.2294 472.13113 1521.3114 L 236.06557 1416.3933 L 209.83606 1416.3933 L 209.83606 1416.3933 L 183.60655 1390.1638 L 157.37704 1363.9343 L 104.91803 1363.9343 L 52.459015 1363.9343 L 26.229507 1337.7048 L 0.0 1311.4753 L 78.68852 1311.4753 L 157.37704 1311.4753 L 340.98358 1390.1638 Q 498.36063 1468.8524 524.59015 1468.8524 L 550.81964 1468.8524 L 577.04913 1495.0819 L 603.2786 1521.3114 L 603.2786 1521.3114 L 603.2786 1521.3114 L 629.5082 1521.3114 L 629.5082 1521.3114 L 655.7377 1547.5409 L 681.96716 1573.7704 L 681.96716 1573.7704 L 708.19666 1573.7704 L 708.19666 1573.7704 L 708.19666 1573.7704 L 708.19666 1547.5409 L 708.19666 1547.5409 L 708.19666 1521.3114 L 708.19666 1495.0819 L 708.19666 1495.0819 L 708.19666 1468.8524 L 708.19666 1468.8524 L 708.19666 1468.8524 L 681.96716 1468.8524 L 681.96716 1468.8524 L 681.96716 1442.6229 L 655.7377 1442.6229 L 655.7377 1442.6229 L 655.7377 1416.3933 L 655.7377 1416.3933 L 655.7377 1416.3933 L 629.5082 1416.3933 L 629.5082 1416.3933 L 629.5082 1390.1638 L 603.2786 1390.1638 L 603.2786 1363.9343 Q 603.2786 1337.7048 393.4426 1154.0983 L 236.06557 970.49176 L 209.83606 970.49176 L 209.83606 944.26227 L 209.83606 944.26227 L 183.60655 944.26227 L 183.60655 944.26227 L 183.60655 944.26227 L 183.60655 918.0327 L 183.60655 918.0327 L 157.37704 918.0327 L 157.37704 891.8032 L 131.14754 891.8032 L 78.68852 891.8032 L 78.68852 865.5737 L 78.68852 865.5737 L 52.459015 865.5737 L 52.459015 839.34424 L 78.68852 839.34424 L 131.14754 839.34424 L 131.14754 813.1147 L 131.14754 813.1147 L 157.37704 813.1147 L 157.37704 839.34424 L 236.06557 839.34424 Q 340.98358 839.34424 498.36063 891.8032 Q 655.7377 891.8032 708.19666 918.0327 L 760.6557 944.26227 L 786.8852 944.26227 L 813.1147 944.26227 L 865.5737 970.49176 L 891.8032 996.72125 L 918.0327 996.72125 L 970.49176 996.72125 L 970.49176 970.49176 L 970.49176 970.49176 L 944.26227 970.49176 L 944.26227 944.26227 L 944.26227 944.26227 L 918.0327 944.26227 L 918.0327 944.26227 L 918.0327 944.26227 L 918.0327 918.0327 L 918.0327 918.0327 L 891.8032 918.0327 L 891.8032 891.8032 L 865.5737 891.8032 L 839.34424 891.8032 L 813.1147 865.5737 L 786.8852 839.34424 L 786.8852 839.34424 L 760.6557 839.34424 L 760.6557 839.34424 Q 760.6557 839.34424 603.2786 786.8852 L 472.13113 734.4262 L 445.9016 708.19666 L 419.67212 681.96716 L 393.4426 681.96716 L 367.2131 681.96716 L 340.98358 655.7377 L 314.7541 629.5082 L 314.7541 629.5082 L 288.52457 629.5082 L 288.52457 629.5082 L 288.52457 629.5082 L 288.52457 603.2786 L 288.52457 603.2786 L 262.29507 603.2786 L 262.29507 577.04913 L 340.98358 577.04913 L 419.67212 577.04913 L 498.36063 629.5082 Q 603.2786 629.5082 629.5082 655.7377 L 655.7377 681.96716 L 734.4262 681.96716 L 813.1147 681.96716 L 813.1147 708.19666 L 813.1147 708.19666 L 839.34424 708.19666 L 839.34424 681.96716 L 839.34424 681.96716 L 865.5737 681.96716 L 865.5737 655.7377 L 865.5737 629.5082 L 839.34424 629.5082 L 839.34424 629.5082 L 813.1147 603.2786 L 786.8852 577.04913 L 786.8852 577.04913 L 760.6557 577.04913 L 760.6557 577.04913 L 760.6557 577.04913 L 760.6557 550.81964 L 760.6557 550.81964 L 734.4262 550.81964 L 734.4262 524.59015 L 708.19666 524.59015 Q 681.96716 524.59015 550.81964 472.13113 L 393.4426 419.67212 L 340.98358 393.4426 L 288.52457 367.2131 L 288.52457 367.2131 L 288.52457 367.2131 L 262.29507 367.2131 L 262.29507 367.2131 L 262.29507 340.98358 L 288.52457 340.98358 L 288.52457 340.98358 L 288.52457 314.7541 L 288.52457 314.7541 L 288.52457 314.7541 L 314.7541 314.7541 L 314.7541 314.7541 L 314.7541 288.52457 L 340.98358 288.52457 L 340.98358 288.52457 L 340.98358 262.29507 L 340.98358 262.29507 L 340.98358 262.29507 L 367.2131 262.29507 L 367.2131 262.29507 L 524.59015 262.29507 Q 681.96716 262.29507 918.0327 157.37704 Q 1154.0983 52.459015 1154.0983 26.229507 L 1154.0983 26.229507 L 3488.5244 0.0 Q 5849.18 0.0 6059.016 0.0 z M 3803.2786 3829.508 L 3803.2786 3908.1965 L 3803.2786 3960.6555 Q 3803.2786 4013.1145 3881.967 4065.5735 Q 3960.6555 4118.0327 3934.426 4170.4917 Q 3908.1965 4249.18 3829.508 4354.098 Q 3750.8193 4459.016 3724.5898 4459.016 L 3724.5898 4459.016 L 3724.5898 4485.2456 Q 3698.3604 4511.475 3645.9014 4616.393 Q 3567.213 4721.311 3488.5244 4904.918 L 3436.0654 5088.5244 L 3409.836 5088.5244 L 3383.6064 5088.5244 L 3357.377 5062.295 L 3331.1475 5036.0654 L 3252.4587 5036.0654 Q 3173.7703 5036.0654 3068.8523 4878.6885 Q 2963.9343 4747.5405 2780.3276 4616.393 L 2596.7212 4485.2456 L 2596.7212 4485.2456 L 2596.7212 4459.016 L 2596.7212 4459.016 L 2596.7212 4459.016 L 2570.4917 4406.557 L 2570.4917 4354.098 L 2596.7212 4354.098 L 2622.9507 4354.098 L 2622.9507 4327.8687 L 2649.1802 4327.8687 L 2649.1802 4327.8687 L 2649.1802 4301.639 L 2649.1802 4301.639 L 2649.1802 4301.639 L 2675.4097 4301.639 L 2675.4097 4301.639 L 2701.6392 4249.18 Q 2754.0981 4196.721 2963.9343 4144.262 Q 3199.9998 4091.803 3357.377 4039.344 Q 3514.754 3934.426 3593.4424 3934.426 L 3645.9014 3934.426 L 3645.9014 3881.967 L 3645.9014 3855.7375 L 3645.9014 3829.508 L 3645.9014 3803.2786 L 3514.754 3672.1309 Q 3409.836 3567.213 3462.295 3567.213 Q 3540.9834 3593.4424 3593.4424 3672.1309 Q 3645.9014 3724.5898 3724.5898 3724.5898 Q 3803.2786 3724.5898 3803.2786 3829.508 z M 5298.3604 6636.0654 L 5272.131 6636.0654 L 5272.131 6636.0654 L 5272.131 6662.295 L 5272.131 6662.295 L 5272.131 6662.295 L 5245.9014 6688.5244 L 5245.9014 6714.754 L 5219.672 6714.754 L 5193.4424 6714.754 L 5193.4424 6740.9834 L 5167.213 6740.9834 L 5167.213 6740.9834 L 5167.213 6767.213 L 5140.9834 6767.213 L 5114.754 6767.213 L 5114.754 6793.4424 L 5114.754 6793.4424 L 5114.754 6767.213 L 5114.754 6740.9834 L 5114.754 6740.9834 L 5114.754 6714.754 L 5114.754 6714.754 L 5114.754 6714.754 L 5140.9834 6714.754 L 5140.9834 6714.754 L 5140.9834 6688.5244 L 5167.213 6688.5244 L 5167.213 6662.295 L 5167.213 6636.0654 L 5193.4424 6636.0654 L 5193.4424 6609.8354 L 5193.4424 6609.8354 L 5219.672 6609.8354 L 5219.672 6609.8354 L 5219.672 6609.8354 L 5377.049 6321.311 Q 5534.426 6032.7866 5639.3438 5770.4917 Q 5744.2617 5481.967 5744.2617 5245.9014 Q 5744.2617 4983.6064 5822.9507 5036.0654 Q 5901.639 5062.295 5927.8687 5193.4424 Q 5954.098 5298.3604 5901.639 5508.1963 Q 5849.18 5744.2617 5744.2617 6006.557 Q 5613.1143 6268.852 5586.885 6268.852 Q 5560.6553 6268.852 5429.508 6452.4585 Q 5298.3604 6609.8354 5298.3604 6636.0654 z M 3383.6064 5875.4097 Q 3462.295 5875.4097 3540.9834 5954.098 Q 3619.6719 6059.016 3514.754 6059.016 Q 3409.836 6032.7866 3357.377 5980.3276 Q 3278.6882 5927.8687 3304.9177 5901.639 Q 3331.1475 5875.4097 3383.6064 5875.4097 z" svg:height="79.99999mm" draw:style-name="style-162" svg:viewBox="0.0 0.0 9259.016 7999.9995" svg:width="92.59016mm" svg:x="105.70491mm" svg:y="12.590163mm"/>
          <draw:path svg:d="M 367.2131 209.83606 L 367.2131 209.83606 L 367.2131 236.06557 L 393.4426 262.29507 L 393.4426 314.7541 Q 393.4426 367.2131 340.98358 367.2131 Q 314.7541 367.2131 314.7541 340.98358 Q 314.7541 314.7541 183.60655 314.7541 Q 78.68852 314.7541 78.68852 340.98358 Q 78.68852 367.2131 26.229507 367.2131 L 0.0 340.98358 L 0.0 314.7541 Q 26.229507 288.52457 26.229507 262.29507 L 26.229507 236.06557 L 78.68852 104.91803 Q 131.14754 -26.229507 183.60655 0.0 Q 236.06557 0.0 288.52457 104.91803 Q 340.98358 209.83606 367.2131 209.83606 z" svg:height="3.6721308mm" draw:style-name="style-163" svg:viewBox="0.0 0.0 393.4426 367.2131" svg:width="3.934426mm" svg:x="109.377045mm" svg:y="270.1639mm"/>
          <draw:path svg:d="M -9.094947E-13 26.229507 L 26.229507 0.0 L 157.37704 26.229507 Q 314.7541 26.229507 314.7541 131.14754 Q 314.7541 209.83606 262.29507 209.83606 Q 209.83606 209.83606 209.83606 157.37704 Q 209.83606 104.91803 157.37704 104.91803 Q 104.91803 131.14754 104.91803 236.06557 Q 104.91803 367.2131 131.14754 367.2131 L 157.37704 367.2131 L 157.37704 367.2131 Q 157.37704 367.2131 157.37704 419.67212 Q 131.14754 445.9016 78.68852 445.9016 L 26.229507 445.9016 L 26.229507 445.9016 Q -9.094947E-13 445.9016 -9.094947E-13 262.29507 Q -9.094947E-13 52.459015 -9.094947E-13 26.229507 z" svg:height="4.4590163mm" draw:style-name="style-164" svg:viewBox="0.0 0.0 314.7541 445.9016" svg:width="3.1475408mm" svg:x="70.81967mm" svg:y="86.55737mm"/>
          <draw:path svg:d="M 52.459015 0.0 L 78.68852 0.0 L 131.14754 78.68852 Q 183.60655 157.37704 209.83606 183.60655 L 236.06557 209.83606 L 236.06557 236.06557 L 236.06557 262.29507 L 262.29507 262.29507 L 262.29507 262.29507 L 262.29507 288.52457 L 288.52457 288.52457 L 288.52457 314.7541 L 288.52457 340.98358 L 314.7541 340.98358 L 340.98358 340.98358 L 340.98358 314.7541 L 340.98358 288.52457 L 367.2131 262.29507 Q 393.4426 236.06557 445.9016 131.14754 Q 498.36063 26.229507 550.81964 26.229507 L 603.2786 26.229507 L 603.2786 367.2131 L 603.2786 681.96716 L 577.04913 681.96716 L 577.04913 681.96716 L 550.81964 708.19666 L 498.36063 708.19666 L 498.36063 524.59015 L 498.36063 340.98358 L 472.13113 340.98358 L 445.9016 340.98358 L 445.9016 367.2131 L 445.9016 393.4426 L 393.4426 445.9016 Q 393.4426 498.36063 367.2131 524.59015 L 340.98358 577.04913 L 340.98358 577.04913 L 340.98358 577.04913 L 340.98358 577.04913 L 314.7541 577.04913 L 314.7541 577.04913 L 288.52457 577.04913 L 288.52457 577.04913 L 288.52457 577.04913 L 288.52457 550.81964 L 288.52457 550.81964 L 262.29507 550.81964 Q 262.29507 524.59015 236.06557 472.13113 L 183.60655 419.67212 L 183.60655 393.4426 L 183.60655 367.2131 L 157.37704 367.2131 L 131.14754 367.2131 L 131.14754 524.59015 L 131.14754 708.19666 L 78.68852 708.19666 L 26.229507 708.19666 L 26.229507 681.96716 L 26.229507 629.5082 L 0.0 367.2131 L 0.0 78.68852 L 0.0 52.459015 Q 26.229507 52.459015 26.229507 26.229507 Q 26.229507 0.0 52.459015 0.0 z" svg:height="7.081967mm" draw:style-name="style-165" svg:viewBox="0.0 0.0 603.2786 708.19666" svg:width="6.0327864mm" svg:x="95.7377mm" svg:y="227.67212mm"/>
          <draw:path svg:d="M 1521.3114 78.68852 L 1521.3114 78.68852 L 1521.3114 78.68852 L 1521.3114 78.68852 L 1521.3114 104.91803 L 1521.3114 104.91803 L 1495.0819 131.14754 L 1468.8524 157.37704 L 1468.8524 157.37704 L 1468.8524 183.60655 L 1468.8524 183.60655 L 1468.8524 183.60655 L 1495.0819 183.60655 L 1495.0819 183.60655 L 1468.8524 209.83606 L 1442.6229 236.06557 L 1442.6229 236.06557 L 1442.6229 236.06557 L 1390.1638 236.06557 Q 1311.4753 262.29507 1363.9343 340.98358 Q 1416.3933 445.9016 1416.3933 445.9016 L 1416.3933 445.9016 L 1416.3933 472.13113 Q 1442.6229 498.36063 1547.5409 524.59015 Q 1652.4589 550.81964 1731.1475 550.81964 L 1809.8359 550.81964 L 1809.8359 550.81964 L 1809.8359 550.81964 L 1809.8359 577.04913 L 1783.6064 577.04913 L 1783.6064 603.2786 L 1783.6064 603.2786 L 1783.6064 603.2786 Q 1757.377 603.2786 1626.2294 603.2786 L 1468.8524 603.2786 L 1468.8524 655.7377 Q 1468.8524 708.19666 1731.1475 708.19666 Q 1967.213 708.19666 2360.6555 734.4262 L 2727.8687 760.6557 L 2780.3276 760.6557 L 2859.016 760.6557 L 2859.016 760.6557 L 2859.016 760.6557 L 2832.7866 786.8852 L 2780.3276 813.1147 L 2780.3276 813.1147 L 2780.3276 813.1147 L 2806.5571 813.1147 L 2806.5571 839.34424 L 2570.4917 839.34424 Q 2360.6555 813.1147 1914.754 839.34424 L 1468.8524 865.5737 L 1468.8524 865.5737 L 1468.8524 865.5737 L 1442.6229 891.8032 L 1442.6229 918.0327 L 1993.4425 918.0327 L 2570.4917 918.0327 L 2570.4917 918.0327 L 2570.4917 918.0327 L 2622.9507 944.26227 L 2675.4097 970.49176 L 2675.4097 970.49176 L 2675.4097 970.49176 L 2649.1802 970.49176 L 2649.1802 996.72125 L 2334.426 996.72125 Q 2019.672 1022.95074 1704.918 1022.95074 L 1390.1638 1022.95074 L 1390.1638 1049.1803 L 1363.9343 1049.1803 L 1363.9343 1049.1803 L 1363.9343 1075.4098 L 1363.9343 1075.4098 L 1363.9343 1075.4098 L 1337.7048 1101.6393 L 1311.4753 1127.8688 L 1311.4753 1127.8688 L 1311.4753 1127.8688 L 1311.4753 1154.0983 L 1311.4753 1154.0983 L 1285.2458 1154.0983 L 1285.2458 1180.3278 L 1285.2458 1180.3278 L 1259.0164 1180.3278 L 1259.0164 1180.3278 L 1259.0164 1180.3278 L 1259.0164 1206.5573 L 1232.7869 1206.5573 L 1180.3278 1206.5573 Q 1127.8688 1180.3278 996.72125 1101.6393 Q 839.34424 1022.95074 498.36063 1022.95074 L 157.37704 1022.95074 L 157.37704 1022.95074 Q 157.37704 1022.95074 131.14754 1022.95074 L 131.14754 1049.1803 L 104.91803 1049.1803 L 78.68852 1075.4098 L 52.459015 1075.4098 L 52.459015 1075.4098 L 26.229507 1049.1803 L 0.0 1049.1803 L 26.229507 865.5737 Q 52.459015 708.19666 131.14754 550.81964 Q 209.83606 419.67212 262.29507 393.4426 Q 288.52457 340.98358 419.67212 314.7541 Q 524.59015 288.52457 681.96716 288.52457 Q 839.34424 288.52457 944.26227 340.98358 Q 1049.1803 393.4426 1075.4098 498.36063 Q 1101.6393 577.04913 1101.6393 681.96716 Q 1101.6393 786.8852 1075.4098 813.1147 L 1049.1803 839.34424 L 1049.1803 865.5737 L 1049.1803 891.8032 L 1049.1803 918.0327 L 1049.1803 944.26227 L 1049.1803 944.26227 L 1049.1803 970.49176 L 1049.1803 970.49176 L 1049.1803 970.49176 L 1075.4098 970.49176 L 1075.4098 970.49176 L 1127.8688 970.49176 L 1180.3278 970.49176 L 1180.3278 970.49176 L 1206.5573 970.49176 L 1206.5573 944.26227 L 1206.5573 918.0327 L 1232.7869 891.8032 L 1259.0164 865.5737 L 1259.0164 839.34424 L 1259.0164 813.1147 L 1285.2458 786.8852 Q 1311.4753 760.6557 1311.4753 629.5082 Q 1311.4753 498.36063 1232.7869 340.98358 Q 1154.0983 183.60655 1049.1803 131.14754 L 918.0327 52.459015 L 918.0327 52.459015 Q 918.0327 26.229507 944.26227 26.229507 L 970.49176 0.0 L 996.72125 0.0 Q 996.72125 -26.229507 1259.0164 26.229507 Q 1521.3114 78.68852 1521.3114 78.68852 z M 367.2131 734.4262 L 209.83606 734.4262 L 262.29507 655.7377 Q 340.98358 550.81964 472.13113 550.81964 Q 603.2786 524.59015 603.2786 498.36063 Q 603.2786 472.13113 708.19666 472.13113 Q 813.1147 472.13113 813.1147 498.36063 Q 813.1147 524.59015 865.5737 550.81964 Q 918.0327 550.81964 944.26227 629.5082 Q 944.26227 708.19666 734.4262 734.4262 Q 524.59015 760.6557 367.2131 734.4262 z" svg:height="12.065573mm" draw:style-name="style-166" svg:viewBox="0.0 0.0 2859.016 1206.5573" svg:width="28.590162mm" svg:x="54.557373mm" svg:y="166.55737mm"/>
          <draw:path svg:d="M 314.7541 681.96716 L 183.60655 681.96716 L 104.91803 681.96716 L 26.229507 681.96716 L 26.229507 681.96716 L 0.0 681.96716 L 26.229507 340.98358 Q 26.229507 0.0 78.68852 0.0 Q 157.37704 26.229507 157.37704 314.7541 Q 157.37704 577.04913 236.06557 577.04913 Q 314.7541 577.04913 314.7541 524.59015 Q 314.7541 472.13113 367.2131 472.13113 Q 419.67212 472.13113 419.67212 577.04913 Q 419.67212 681.96716 314.7541 681.96716 z" svg:height="6.8196716mm" draw:style-name="style-167" svg:viewBox="0.0 0.0 419.67212 681.96716" svg:width="4.196721mm" svg:x="128.52458mm" svg:y="238.16393mm"/>
          <draw:path svg:d="M 26.229507 367.2131 L 26.229507 393.4426 L 0.0 393.4426 Q 0.0 393.4426 0.0 209.83606 Q -26.229507 0.0 26.229507 0.0 Q 52.459015 -26.229507 52.459015 157.37704 Q 26.229507 340.98358 26.229507 367.2131 z" svg:height="3.934426mm" draw:style-name="style-168" svg:viewBox="0.0 0.0 52.459015 393.4426" svg:width="0.52459013mm" svg:x="102.55737mm" svg:y="180.19672mm"/>
          <draw:path svg:d="M 26.229507 26.229507 L 78.68852 0.0 L 262.29507 26.229507 Q 419.67212 26.229507 419.67212 131.14754 Q 419.67212 209.83606 367.2131 183.60655 Q 314.7541 157.37704 209.83606 157.37704 Q 104.91803 157.37704 104.91803 419.67212 L 104.91803 655.7377 L 209.83606 655.7377 Q 340.98358 655.7377 340.98358 577.04913 Q 340.98358 524.59015 393.4426 524.59015 L 445.9016 524.59015 L 445.9016 629.5082 Q 419.67212 708.19666 419.67212 734.4262 L 419.67212 760.6557 L 393.4426 760.6557 L 393.4426 786.8852 L 209.83606 786.8852 L 52.459015 786.8852 L 26.229507 760.6557 L 0.0 760.6557 L 0.0 734.4262 L 0.0 708.19666 L 0.0 367.2131 Q 0.0 52.459015 26.229507 26.229507 z" svg:height="7.868852mm" draw:style-name="style-169" svg:viewBox="0.0 0.0 445.9016 786.8852" svg:width="4.4590163mm" svg:x="165.77048mm" svg:y="215.08195mm"/>
          <draw:path svg:d="M 183.60655 0.0 Q 340.98358 0.0 367.2131 26.229507 Q 393.4426 52.459015 367.2131 340.98358 Q 367.2131 629.5082 209.83606 655.7377 Q 52.459015 681.96716 26.229507 629.5082 Q -26.229507 603.2786 -1.8189894E-12 314.7541 Q 26.229507 0.0 183.60655 0.0 z M 183.60655 524.59015 L 131.14754 524.59015 L 131.14754 314.7541 Q 131.14754 104.91803 209.83606 104.91803 Q 262.29507 104.91803 236.06557 314.7541 Q 236.06557 524.59015 183.60655 524.59015 z" svg:height="6.557377mm" draw:style-name="style-170" svg:viewBox="0.0 0.0 367.2131 655.7377" svg:width="3.6721308mm" svg:x="147.67212mm" svg:y="227.67212mm"/>
          <draw:path svg:d="M 498.36063 157.37704 L 498.36063 340.98358 L 472.13113 367.2131 Q 445.9016 393.4426 445.9016 393.4426 Q 445.9016 419.67212 262.29507 419.67212 Q 78.68852 419.67212 26.229507 419.67212 L 0.0 393.4426 L 78.68852 393.4426 Q 131.14754 393.4426 131.14754 340.98358 L 131.14754 288.52457 L 236.06557 288.52457 L 367.2131 288.52457 L 367.2131 209.83606 Q 367.2131 104.91803 314.7541 104.91803 Q 236.06557 78.68852 262.29507 26.229507 Q 262.29507 0.0 367.2131 0.0 Q 498.36063 0.0 498.36063 157.37704 z" svg:height="4.196721mm" draw:style-name="style-171" svg:viewBox="0.0 0.0 498.36063 419.67212" svg:width="4.9836063mm" svg:x="162.36064mm" svg:y="207.73769mm"/>
          <draw:path svg:d="M 236.06557 314.7541 L 236.06557 340.98358 L 183.60655 340.98358 Q 157.37704 367.2131 131.14754 367.2131 L 104.91803 367.2131 L 52.459015 367.2131 Q 9.094947E-13 340.98358 9.094947E-13 183.60655 Q 9.094947E-13 0.0 131.14754 0.0 Q 236.06557 -26.229507 236.06557 0.0 Q 236.06557 52.459015 157.37704 52.459015 Q 78.68852 78.68852 78.68852 157.37704 Q 78.68852 262.29507 157.37704 262.29507 Q 236.06557 262.29507 236.06557 314.7541 z" svg:height="3.6721308mm" draw:style-name="style-172" svg:viewBox="0.0 0.0 236.06557 367.2131" svg:width="2.3606555mm" svg:x="75.803276mm" svg:y="262.81967mm"/>
          <draw:path svg:d="M 0.0 104.91803 Q 0.0 0.0 52.459015 0.0 Q 131.14754 26.229507 131.14754 104.91803 Q 131.14754 183.60655 78.68852 183.60655 Q 0.0 183.60655 0.0 104.91803 z" svg:height="1.8360654mm" draw:style-name="style-173" svg:viewBox="0.0 0.0 131.14754 183.60655" svg:width="1.3114753mm" svg:x="123.54098mm" svg:y="228.7213mm"/>
          <draw:path svg:d="M 26.229507 157.37704 L 52.459015 26.229507 L 209.83606 0.0 L 367.2131 0.0 L 367.2131 26.229507 Q 393.4426 52.459015 393.4426 52.459015 Q 393.4426 78.68852 236.06557 78.68852 L 104.91803 104.91803 L 104.91803 340.98358 L 131.14754 577.04913 L 131.14754 577.04913 L 131.14754 603.2786 L 236.06557 603.2786 L 367.2131 603.2786 L 367.2131 445.9016 Q 367.2131 314.7541 340.98358 314.7541 L 288.52457 288.52457 L 288.52457 288.52457 L 288.52457 288.52457 L 262.29507 288.52457 L 262.29507 288.52457 L 262.29507 262.29507 L 236.06557 262.29507 L 236.06557 262.29507 L 236.06557 236.06557 L 236.06557 236.06557 L 236.06557 236.06557 L 262.29507 236.06557 L 262.29507 236.06557 L 340.98358 236.06557 L 445.9016 236.06557 L 445.9016 236.06557 L 445.9016 236.06557 L 472.13113 445.9016 L 472.13113 655.7377 L 472.13113 655.7377 Q 445.9016 655.7377 445.9016 655.7377 L 445.9016 681.96716 L 445.9016 681.96716 Q 445.9016 681.96716 419.67212 681.96716 Q 419.67212 708.19666 236.06557 708.19666 L 52.459015 708.19666 L 52.459015 708.19666 L 26.229507 708.19666 L 26.229507 708.19666 L 26.229507 708.19666 L 26.229507 681.96716 L 26.229507 681.96716 L 0.0 498.36063 Q -26.229507 314.7541 26.229507 157.37704 z" svg:height="7.081967mm" draw:style-name="style-174" svg:viewBox="0.0 0.0 472.13113 708.19666" svg:width="4.721311mm" svg:x="166.03278mm" svg:y="252.06555mm"/>
          <draw:path svg:d="M 393.4426 314.7541 L 393.4426 603.2786 L 367.2131 603.2786 L 314.7541 603.2786 L 314.7541 445.9016 Q 314.7541 288.52457 209.83606 288.52457 Q 104.91803 288.52457 104.91803 472.13113 L 104.91803 629.5082 L 52.459015 629.5082 L 26.229507 629.5082 L 26.229507 603.2786 L 0.0 577.04913 L 0.0 262.29507 Q 0.0 -26.229507 52.459015 -9.094947E-13 Q 104.91803 -9.094947E-13 104.91803 104.91803 Q 104.91803 183.60655 209.83606 183.60655 Q 314.7541 183.60655 314.7541 78.68852 Q 314.7541 -26.229507 340.98358 -9.094947E-13 Q 367.2131 -9.094947E-13 393.4426 314.7541 z" svg:height="6.2950816mm" draw:style-name="style-175" svg:viewBox="0.0 0.0 393.4426 629.5082" svg:width="3.934426mm" svg:x="46.688522mm" svg:y="68.721306mm"/>
          <draw:path svg:d="M 157.37704 314.7541 L 209.83606 340.98358 L 209.83606 340.98358 L 209.83606 340.98358 L 236.06557 367.2131 L 236.06557 393.4426 L 104.91803 393.4426 L 0.0 393.4426 L 0.0 367.2131 L 0.0 367.2131 L 0.0 183.60655 Q 0.0 26.229507 104.91803 3.6379788E-12 Q 209.83606 3.6379788E-12 209.83606 26.229507 Q 209.83606 78.68852 157.37704 78.68852 Q 104.91803 104.91803 78.68852 131.14754 Q 78.68852 157.37704 157.37704 183.60655 Q 209.83606 183.60655 209.83606 209.83606 Q 209.83606 236.06557 157.37704 262.29507 Q 104.91803 288.52457 104.91803 288.52457 Q 104.91803 288.52457 157.37704 314.7541 z" svg:height="3.934426mm" draw:style-name="style-176" svg:viewBox="0.0 0.0 236.06557 393.4426" svg:width="2.3606555mm" svg:x="136.91803mm" svg:y="262.55737mm"/>
          <draw:path svg:d="M 104.91803 183.60655 L 78.68852 209.83606 L 52.459015 183.60655 Q 26.229507 183.60655 0.0 104.91803 Q 0.0 0.0 52.459015 0.0 Q 131.14754 26.229507 131.14754 104.91803 Q 131.14754 157.37704 104.91803 183.60655 z" svg:height="2.0983605mm" draw:style-name="style-177" svg:viewBox="0.0 0.0 131.14754 209.83606" svg:width="1.3114753mm" svg:x="92.06557mm" svg:y="230.29507mm"/>
          <draw:path svg:d="M 288.52457 26.229507 L 314.7541 0.0 L 340.98358 26.229507 Q 367.2131 26.229507 393.4426 419.67212 L 393.4426 839.34424 L 236.06557 839.34424 Q 78.68852 839.34424 52.459015 786.8852 Q 0.0 760.6557 0.0 393.4426 Q -26.229507 26.229507 26.229507 26.229507 Q 78.68852 52.459015 104.91803 367.2131 L 104.91803 681.96716 L 131.14754 681.96716 Q 131.14754 681.96716 209.83606 708.19666 Q 262.29507 734.4262 262.29507 393.4426 Q 262.29507 52.459015 288.52457 26.229507 z" svg:height="8.393442mm" draw:style-name="style-178" svg:viewBox="0.0 0.0 393.4426 839.34424" svg:width="3.934426mm" svg:x="55.081963mm" svg:y="86.55737mm"/>
          <draw:path svg:d="M 1.8189894E-12 52.459015 Q 26.229507 0.0 52.459015 0.0 Q 78.68852 0.0 78.68852 78.68852 Q 104.91803 157.37704 26.229507 131.14754 Q -26.229507 104.91803 1.8189894E-12 52.459015 z" svg:height="1.3114753mm" draw:style-name="style-179" svg:viewBox="0.0 0.0 78.68852 131.14754" svg:width="0.7868852mm" svg:x="108.327866mm" svg:y="218.22949mm"/>
          <draw:path svg:d="M 1049.1803 183.60655 L 1101.6393 183.60655 L 1101.6393 209.83606 L 1101.6393 209.83606 L 1101.6393 209.83606 Q 1101.6393 209.83606 603.2786 236.06557 L 131.14754 262.29507 L 104.91803 236.06557 L 78.68852 209.83606 L 78.68852 209.83606 L 78.68852 209.83606 L 52.459015 183.60655 L 26.229507 157.37704 L 26.229507 104.91803 L 26.229507 78.68852 L 9.094947E-13 52.459015 L 9.094947E-13 26.229507 L 26.229507 26.229507 L 26.229507 3.6379788E-12 L 26.229507 3.6379788E-12 L 26.229507 3.6379788E-12 L 367.2131 3.6379788E-12 Q 708.19666 3.6379788E-12 865.5737 78.68852 Q 996.72125 157.37704 1049.1803 183.60655 z" svg:height="2.6229506mm" draw:style-name="style-180" svg:viewBox="0.0 0.0 1101.6393 262.29507" svg:width="11.016393mm" svg:x="55.86885mm" svg:y="176.78688mm"/>
          <draw:path svg:d="M 0.0 0.0 L 26.229507 0.0 L 104.91803 131.14754 Q 157.37704 262.29507 183.60655 262.29507 Q 209.83606 262.29507 262.29507 131.14754 Q 288.52457 0.0 340.98358 0.0 L 393.4426 0.0 L 393.4426 26.229507 L 367.2131 78.68852 L 367.2131 131.14754 L 367.2131 183.60655 L 314.7541 314.7541 Q 262.29507 445.9016 236.06557 550.81964 L 209.83606 655.7377 L 209.83606 655.7377 L 209.83606 655.7377 L 157.37704 655.7377 L 131.14754 655.7377 L 131.14754 655.7377 L 104.91803 655.7377 L 104.91803 655.7377 L 104.91803 655.7377 L 104.91803 629.5082 L 104.91803 629.5082 L 104.91803 498.36063 Q 104.91803 393.4426 26.229507 183.60655 Q -26.229507 0.0 0.0 0.0 z" svg:height="6.557377mm" draw:style-name="style-181" svg:viewBox="0.0 0.0 393.4426 655.7377" svg:width="3.934426mm" svg:x="166.29507mm" svg:y="227.40982mm"/>
          <draw:path svg:d="M 0.0 26.229507 L 0.0 0.0 L 52.459015 0.0 L 104.91803 0.0 L 104.91803 209.83606 L 131.14754 419.67212 L 131.14754 498.36063 L 131.14754 577.04913 L 183.60655 577.04913 L 209.83606 577.04913 L 236.06557 550.81964 L 262.29507 524.59015 L 262.29507 524.59015 L 288.52457 524.59015 L 288.52457 314.7541 L 288.52457 78.68852 L 288.52457 52.459015 Q 288.52457 0.0 340.98358 0.0 L 393.4426 0.0 L 393.4426 340.98358 L 393.4426 681.96716 L 367.2131 681.96716 L 367.2131 681.96716 L 340.98358 708.19666 L 288.52457 708.19666 L 288.52457 681.96716 L 288.52457 655.7377 L 236.06557 655.7377 L 209.83606 681.96716 L 209.83606 681.96716 L 183.60655 681.96716 L 183.60655 681.96716 L 183.60655 681.96716 L 131.14754 681.96716 L 52.459015 681.96716 L 52.459015 681.96716 L 26.229507 681.96716 L 26.229507 655.7377 Q 26.229507 629.5082 0.0 340.98358 L 0.0 52.459015 L 0.0 26.229507 z" svg:height="7.081967mm" draw:style-name="style-182" svg:viewBox="0.0 0.0 393.4426 708.19666" svg:width="3.934426mm" svg:x="103.08196mm" svg:y="227.67212mm"/>
          <draw:path svg:d="M 157.37704 209.83606 L 131.14754 393.4426 L 131.14754 419.67212 Q 131.14754 445.9016 78.68852 445.9016 Q 0.0 445.9016 0.0 209.83606 Q 0.0 0.0 78.68852 0.0 Q 157.37704 0.0 157.37704 209.83606 z" svg:height="4.4590163mm" draw:style-name="style-183" svg:viewBox="0.0 0.0 157.37704 445.9016" svg:width="1.5737704mm" svg:x="156.06557mm" svg:y="239.2131mm"/>
          <draw:path svg:d="M 1599.9999 0.0 L 1599.9999 0.0 L 1731.1475 26.229507 Q 1862.2949 52.459015 1888.5245 52.459015 L 1888.5245 52.459015 L 1888.5245 52.459015 Q 1888.5245 52.459015 1967.213 157.37704 Q 2045.9015 236.06557 2045.9015 367.2131 Q 2045.9015 498.36063 1967.213 524.59015 Q 1914.754 577.04913 1914.754 603.2786 Q 1888.5245 629.5082 1757.377 655.7377 Q 1626.2294 681.96716 839.34424 681.96716 L 78.68852 708.19666 L 52.459015 708.19666 L 52.459015 681.96716 L 52.459015 681.96716 L 52.459015 681.96716 L 26.229507 681.96716 L 26.229507 681.96716 L 26.229507 655.7377 L 0.0 655.7377 L 0.0 577.04913 L 0.0 498.36063 L 26.229507 472.13113 L 52.459015 445.9016 L 52.459015 445.9016 L 52.459015 419.67212 L 78.68852 419.67212 L 104.91803 419.67212 L 131.14754 393.4426 Q 157.37704 367.2131 183.60655 367.2131 L 183.60655 367.2131 L 209.83606 367.2131 L 236.06557 367.2131 L 314.7541 340.98358 L 367.2131 314.7541 L 367.2131 314.7541 L 367.2131 314.7541 L 865.5737 183.60655 Q 1363.9343 52.459015 1416.3933 52.459015 L 1495.0819 52.459015 L 1521.3114 26.229507 L 1573.7704 26.229507 L 1573.7704 26.229507 Q 1573.7704 26.229507 1599.9999 0.0 z" svg:height="7.081967mm" draw:style-name="style-184" svg:viewBox="0.0 0.0 2045.9015 708.19666" svg:width="20.459015mm" svg:x="134.29507mm" svg:y="143.2131mm"/>
          <draw:path svg:d="M 131.14754 288.52457 L 131.14754 577.04913 L 262.29507 577.04913 Q 393.4426 577.04913 393.4426 524.59015 Q 393.4426 472.13113 445.9016 472.13113 Q 524.59015 498.36063 524.59015 603.2786 Q 524.59015 708.19666 288.52457 708.19666 Q 78.68852 734.4262 26.229507 708.19666 L 0.0 708.19666 L 0.0 367.2131 Q 26.229507 26.229507 78.68852 0.0 Q 131.14754 0.0 131.14754 288.52457 z" svg:height="7.081967mm" draw:style-name="style-185" svg:viewBox="0.0 0.0 524.59015 708.19666" svg:width="5.245901mm" svg:x="59.54098mm" svg:y="205.63933mm"/>
          <draw:path svg:d="M 131.14754 131.14754 L 131.14754 288.52457 L 131.14754 472.13113 L 131.14754 655.7377 L 131.14754 655.7377 Q 131.14754 655.7377 104.91803 681.96716 L 104.91803 681.96716 L 78.68852 681.96716 Q 52.459015 681.96716 26.229507 550.81964 L 26.229507 445.9016 L 0.0 445.9016 Q 0.0 419.67212 26.229507 209.83606 Q 26.229507 0.0 78.68852 0.0 Q 104.91803 0.0 131.14754 131.14754 z" svg:height="6.8196716mm" draw:style-name="style-186" svg:viewBox="0.0 0.0 131.14754 681.96716" svg:width="1.3114753mm" svg:x="112.52458mm" svg:y="227.67212mm"/>
          <draw:path svg:d="M 1704.918 26.229507 L 1704.918 0.0 L 1757.377 0.0 L 1809.8359 0.0 L 1809.8359 26.229507 L 1836.0654 26.229507 L 1836.0654 26.229507 L 1836.0654 52.459015 L 1836.0654 52.459015 L 1836.0654 52.459015 L 1862.2949 52.459015 L 1862.2949 52.459015 L 1862.2949 78.68852 L 1888.5245 78.68852 L 1993.4425 183.60655 Q 2098.3606 288.52457 2098.3606 367.2131 L 2098.3606 419.67212 L 2098.3606 419.67212 Q 2098.3606 419.67212 2045.9015 472.13113 Q 1993.4425 524.59015 1783.6064 918.0327 Q 1547.5409 1311.4753 1521.3114 1311.4753 Q 1495.0819 1311.4753 1495.0819 1337.7048 L 1468.8524 1363.9343 L 1468.8524 1416.3933 L 1468.8524 1468.8524 L 1495.0819 1495.0819 L 1495.0819 1521.3114 L 1573.7704 1836.0654 Q 1626.2294 2124.59 1888.5245 2727.8687 Q 2098.3606 3331.1475 2098.3606 3514.754 Q 2045.9015 3672.1309 1940.9835 4091.803 Q 1836.0654 4485.2456 1836.0654 4511.475 L 1836.0654 4537.7046 L 1809.8359 4537.7046 L 1809.8359 4563.934 L 1809.8359 4563.934 L 1783.6064 4563.934 L 1783.6064 4563.934 L 1783.6064 4563.934 L 1731.1475 4590.1636 L 1652.4589 4616.393 L 1652.4589 4616.393 L 1652.4589 4616.393 L 1626.2294 4616.393 Q 1626.2294 4616.393 1468.8524 4668.852 L 1311.4753 4721.311 L 1259.0164 4721.311 L 1232.7869 4721.311 L 1206.5573 4747.5405 L 1180.3278 4747.5405 L 1154.0983 4747.5405 L 1101.6393 4773.77 L 1075.4098 4773.77 L 1049.1803 4773.77 L 1049.1803 4826.229 L 1049.1803 4878.6885 L 1075.4098 4878.6885 L 1075.4098 4878.6885 L 1075.4098 4904.918 L 1101.6393 4904.918 L 1101.6393 4931.1475 L 1101.6393 4957.377 L 1180.3278 5009.836 Q 1259.0164 5088.5244 1285.2458 5088.5244 L 1311.4753 5088.5244 L 1311.4753 5114.754 L 1311.4753 5114.754 L 1337.7048 5114.754 L 1337.7048 5140.9834 L 1337.7048 5140.9834 L 1363.9343 5140.9834 L 1363.9343 5140.9834 L 1363.9343 5167.213 L 1337.7048 5167.213 L 1337.7048 5193.4424 L 1337.7048 5193.4424 L 1337.7048 5193.4424 L 1311.4753 5193.4424 L 1311.4753 5193.4424 L 1311.4753 5219.672 L 1311.4753 5219.672 L 1259.0164 5219.672 L 1232.7869 5245.9014 L 1154.0983 5245.9014 Q 1101.6393 5245.9014 603.2786 5377.049 L 104.91803 5508.1963 L 104.91803 5508.1963 L 78.68852 5508.1963 L 78.68852 5481.967 L 52.459015 5481.967 L 52.459015 5481.967 L 52.459015 5508.1963 L 26.229507 5508.1963 L 0.0 5508.1963 L 0.0 5481.967 L 0.0 5455.7373 L 26.229507 5455.7373 L 52.459015 5455.7373 L 78.68852 5429.508 L 104.91803 5429.508 L 104.91803 5403.2783 L 104.91803 5377.049 L 131.14754 5377.049 Q 131.14754 5350.8193 157.37704 5350.8193 Q 209.83606 5298.3604 524.59015 4904.918 Q 813.1147 4511.475 996.72125 4196.721 Q 1154.0983 3908.1965 1154.0983 3724.5898 Q 1154.0983 3567.213 1101.6393 2780.3276 Q 1049.1803 1967.213 1154.0983 1678.6885 Q 1311.4753 1416.3933 1232.7869 1363.9343 Q 1154.0983 1285.2458 1363.9343 839.34424 Q 1573.7704 367.2131 1626.2294 209.83606 L 1678.6885 78.68852 L 1678.6885 52.459015 L 1678.6885 26.229507 L 1704.918 26.229507 z" svg:height="55.081963mm" draw:style-name="style-187" svg:viewBox="0.0 0.0 2098.3606 5508.1963" svg:width="20.983604mm" svg:x="136.91803mm" svg:y="91.27869mm"/>
          <draw:path svg:d="M 104.91803 603.2786 L 0.0 603.2786 L 0.0 288.52457 Q -26.229507 0.0 52.459015 0.0 Q 157.37704 0.0 157.37704 288.52457 Q 183.60655 603.2786 104.91803 603.2786 z" svg:height="6.0327864mm" draw:style-name="style-188" svg:viewBox="0.0 0.0 157.37704 603.2786" svg:width="1.5737704mm" svg:x="50.360653mm" svg:y="87.86885mm"/>
          <draw:path svg:d="M 0.0 236.06557 Q 0.0 -3.6379788E-12 104.91803 -3.6379788E-12 Q 236.06557 -3.6379788E-12 209.83606 209.83606 Q 209.83606 419.67212 104.91803 445.9016 Q 0.0 472.13113 0.0 236.06557 z" svg:height="4.4590163mm" draw:style-name="style-189" svg:viewBox="0.0 0.0 209.83606 445.9016" svg:width="2.0983605mm" svg:x="130.09836mm" svg:y="253.37703mm"/>
          <draw:path svg:d="M 78.68852 131.14754 L 0.0 131.14754 L 26.229507 0.0 Q 78.68852 -131.14754 104.91803 0.0 Q 131.14754 131.14754 78.68852 131.14754 z" svg:height="1.3114753mm" draw:style-name="style-190" svg:viewBox="0.0 0.0 104.91803 131.14754" svg:width="1.0491803mm" svg:x="115.14754mm" svg:y="254.9508mm"/>
          <draw:path svg:d="M -1.8189894E-12 78.68852 Q -1.8189894E-12 -3.6379788E-12 78.68852 -3.6379788E-12 Q 157.37704 -3.6379788E-12 131.14754 78.68852 Q 131.14754 157.37704 78.68852 157.37704 Q -1.8189894E-12 157.37704 -1.8189894E-12 78.68852 z" svg:height="1.5737704mm" draw:style-name="style-191" svg:viewBox="0.0 0.0 131.14754 157.37704" svg:width="1.3114753mm" svg:x="154.22949mm" svg:y="253.37703mm"/>
          <draw:path svg:d="M 26.229507 104.91803 L 0.0 0.0 L 262.29507 26.229507 Q 550.81964 26.229507 524.59015 104.91803 Q 524.59015 183.60655 498.36063 209.83606 Q 445.9016 209.83606 445.9016 157.37704 Q 419.67212 131.14754 393.4426 131.14754 Q 367.2131 131.14754 367.2131 131.14754 L 340.98358 131.14754 L 340.98358 288.52457 Q 340.98358 419.67212 314.7541 577.04913 Q 314.7541 734.4262 262.29507 734.4262 Q 209.83606 734.4262 209.83606 445.9016 L 183.60655 131.14754 L 183.60655 131.14754 L 183.60655 131.14754 L 157.37704 131.14754 Q 131.14754 131.14754 104.91803 157.37704 Q 78.68852 183.60655 52.459015 183.60655 Q 26.229507 183.60655 26.229507 104.91803 z" svg:height="7.3442616mm" draw:style-name="style-192" svg:viewBox="0.0 0.0 524.59015 734.4262" svg:width="5.245901mm" svg:x="118.819664mm" svg:y="252.06555mm"/>
          <draw:path svg:d="M 0.0 314.7541 L 26.229507 236.06557 L 52.459015 131.14754 Q 104.91803 0.0 157.37704 0.0 Q 209.83606 0.0 262.29507 183.60655 Q 340.98358 367.2131 288.52457 367.2131 Q 236.06557 340.98358 236.06557 314.7541 Q 209.83606 314.7541 131.14754 314.7541 Q 78.68852 314.7541 26.229507 367.2131 Q 0.0 367.2131 0.0 314.7541 z" svg:height="3.6721308mm" draw:style-name="style-193" svg:viewBox="0.0 0.0 288.52457 367.2131" svg:width="2.8852458mm" svg:x="152.91803mm" svg:y="262.81967mm"/>
          <draw:path svg:d="M 393.4426 603.2786 L 419.67212 813.1147 L 419.67212 813.1147 Q 419.67212 839.34424 681.96716 839.34424 L 944.26227 839.34424 L 944.26227 1049.1803 L 944.26227 1232.7869 L 681.96716 1232.7869 L 419.67212 1232.7869 L 419.67212 1468.8524 L 419.67212 1731.1475 L 445.9016 1731.1475 Q 445.9016 1731.1475 786.8852 1757.377 L 1101.6393 1783.6064 L 1101.6393 1783.6064 L 1101.6393 1783.6064 L 1075.4098 1809.8359 L 1049.1803 1836.0654 L 1049.1803 1862.2949 L 1049.1803 1888.5245 L 1022.95074 1914.754 L 996.72125 1940.9835 L 996.72125 1967.213 L 996.72125 1993.4425 L 970.49176 1993.4425 L 970.49176 1993.4425 L 970.49176 2019.672 L 944.26227 2019.672 L 944.26227 2045.9015 Q 944.26227 2072.131 918.0327 2098.3606 Q 918.0327 2124.59 577.04913 2124.59 Q 262.29507 2150.8196 157.37704 2019.672 Q 52.459015 1914.754 9.094947E-13 1180.3278 Q 9.094947E-13 445.9016 26.229507 314.7541 Q 52.459015 157.37704 157.37704 78.68852 Q 236.06557 0.0 524.59015 0.0 Q 839.34424 0.0 918.0327 78.68852 Q 996.72125 183.60655 1022.95074 262.29507 Q 1049.1803 367.2131 734.4262 367.2131 Q 393.4426 393.4426 393.4426 603.2786 z" svg:height="21.245901mm" draw:style-name="style-194" svg:viewBox="0.0 0.0 1101.6393 2124.59" svg:width="11.016393mm" svg:x="76.06557mm" svg:y="43.01639mm"/>
          <draw:path svg:d="M 0.0 78.68852 L 0.0 9.094947E-13 L 26.229507 9.094947E-13 L 52.459015 26.229507 L 78.68852 26.229507 L 104.91803 26.229507 L 104.91803 52.459015 L 104.91803 52.459015 L 131.14754 52.459015 L 131.14754 78.68852 L 131.14754 78.68852 L 157.37704 78.68852 L 157.37704 78.68852 L 157.37704 78.68852 L 157.37704 104.91803 L 157.37704 104.91803 L 183.60655 104.91803 L 183.60655 131.14754 L 472.13113 367.2131 Q 734.4262 629.5082 1154.0983 970.49176 Q 1547.5409 1337.7048 1888.5245 1442.6229 Q 2229.508 1547.5409 2413.1145 1547.5409 Q 2570.4917 1573.7704 2596.7212 1573.7704 L 2596.7212 1599.9999 L 2596.7212 1599.9999 L 2622.9507 1599.9999 L 2622.9507 1599.9999 L 2622.9507 1599.9999 L 2622.9507 1626.2294 L 2622.9507 1626.2294 L 2649.1802 1626.2294 L 2649.1802 1652.4589 L 2675.4097 1652.4589 L 2675.4097 1652.4589 L 2727.8687 4485.2456 Q 2780.3276 7344.2617 2780.3276 7711.475 L 2780.3276 8078.688 L 2780.3276 8734.426 Q 2780.3276 9363.934 2806.5571 9468.852 L 2806.5571 9573.77 L 2780.3276 9573.77 L 2754.0981 9573.77 L 2754.0981 9547.54 L 2727.8687 9547.54 L 2727.8687 9547.54 L 2727.8687 9521.311 L 2727.8687 9521.311 L 2727.8687 9521.311 L 2701.6392 9521.311 L 2701.6392 9521.311 L 2675.4097 9495.081 L 2649.1802 9468.852 L 2649.1802 9468.852 L 2622.9507 9468.852 L 2622.9507 9468.852 Q 2622.9507 9468.852 2124.59 9101.639 Q 1626.2294 8734.426 1232.7869 8629.508 Q 839.34424 8524.59 524.59015 8524.59 L 236.06557 8524.59 L 157.37704 8524.59 L 52.459015 8524.59 L 52.459015 8419.672 Q 52.459015 8314.754 157.37704 7763.934 L 236.06557 7213.1143 L 236.06557 7029.508 Q 262.29507 6845.9014 288.52457 6478.688 L 340.98358 6085.2456 L 340.98358 6006.557 Q 367.2131 5901.639 367.2131 5744.2617 Q 367.2131 5613.1143 419.67212 4799.9995 Q 472.13113 3986.885 472.13113 3173.7703 Q 419.67212 2360.6555 340.98358 1731.1475 Q 262.29507 1101.6393 131.14754 629.5082 L 0.0 157.37704 L 0.0 78.68852 z" svg:height="95.7377mm" draw:style-name="style-195" svg:viewBox="0.0 0.0 2806.5571 9573.77" svg:width="28.065573mm" svg:x="172.06557mm" svg:y="49.57377mm"/>
          <draw:path svg:d="M 131.14754 -3.6379788E-12 L 131.14754 -3.6379788E-12 L 131.14754 131.14754 Q 157.37704 262.29507 157.37704 472.13113 L 157.37704 681.96716 L 131.14754 681.96716 Q 131.14754 708.19666 78.68852 708.19666 Q 26.229507 708.19666 -9.094947E-13 340.98358 L -9.094947E-13 -3.6379788E-12 L 52.459015 -3.6379788E-12 Q 131.14754 -26.229507 131.14754 -3.6379788E-12 z" svg:height="7.081967mm" draw:style-name="style-196" svg:viewBox="0.0 0.0 157.37704 708.19666" svg:width="1.5737704mm" svg:x="81.31147mm" svg:y="216.39343mm"/>
          <draw:path svg:d="M 78.68852 262.29507 L 104.91803 550.81964 L 104.91803 550.81964 L 104.91803 577.04913 L 157.37704 577.04913 Q 236.06557 577.04913 262.29507 524.59015 Q 262.29507 472.13113 288.52457 472.13113 Q 314.7541 472.13113 314.7541 577.04913 Q 314.7541 681.96716 157.37704 681.96716 Q 26.229507 681.96716 26.229507 655.7377 L 0.0 655.7377 L 0.0 629.5082 Q 0.0 603.2786 0.0 314.7541 Q 0.0 26.229507 26.229507 0.0 Q 78.68852 0.0 78.68852 262.29507 z" svg:height="6.8196716mm" draw:style-name="style-197" svg:viewBox="0.0 0.0 314.7541 681.96716" svg:width="3.1475408mm" svg:x="35.147537mm" svg:y="77.63934mm"/>
          <draw:path svg:d="M 445.9016 708.19666 L 445.9016 708.19666 L 419.67212 708.19666 L 419.67212 708.19666 L 209.83606 734.4262 L 1.8189894E-12 734.4262 L 1.8189894E-12 367.2131 Q 1.8189894E-12 3.6379788E-12 236.06557 3.6379788E-12 Q 445.9016 26.229507 472.13113 52.459015 Q 498.36063 78.68852 498.36063 367.2131 Q 498.36063 655.7377 472.13113 681.96716 Q 445.9016 708.19666 445.9016 708.19666 z M 340.98358 393.4426 L 340.98358 577.04913 L 236.06557 603.2786 Q 131.14754 603.2786 131.14754 367.2131 Q 157.37704 131.14754 262.29507 157.37704 Q 340.98358 183.60655 340.98358 393.4426 z" svg:height="7.3442616mm" draw:style-name="style-198" svg:viewBox="0.0 0.0 498.36063 734.4262" svg:width="4.9836063mm" svg:x="144.52458mm" svg:y="204.85245mm"/>
          <draw:path svg:d="M 1442.6229 104.91803 L 1468.8524 131.14754 L 1468.8524 183.60655 L 1468.8524 209.83606 L 1206.5573 1993.4425 Q 944.26227 3777.049 918.0327 3829.508 L 918.0327 3881.967 L 918.0327 3881.967 L 891.8032 3881.967 L 891.8032 3934.426 Q 891.8032 3986.885 865.5737 4013.1145 L 839.34424 4039.344 L 839.34424 4039.344 L 839.34424 4065.5735 L 813.1147 4065.5735 L 786.8852 4065.5735 L 708.19666 4065.5735 L 629.5082 4065.5735 L 577.04913 4065.5735 Q 550.81964 4065.5735 524.59015 4013.1145 Q 472.13113 4013.1145 340.98358 3829.508 L 209.83606 3645.9014 L 209.83606 3619.6719 L 209.83606 3593.4424 L 183.60655 3567.213 L 157.37704 3540.9834 L 157.37704 3514.754 Q 157.37704 3488.5244 78.68852 3304.9177 Q 0.0 3121.3113 0.0 2963.9343 Q 0.0 2780.3276 131.14754 2754.0981 Q 262.29507 2754.0981 393.4426 2649.1802 Q 524.59015 2570.4917 524.59015 2150.8196 Q 577.04913 1731.1475 891.8032 1127.8688 Q 1259.0164 498.36063 1259.0164 393.4426 Q 1259.0164 288.52457 1206.5573 183.60655 L 1154.0983 52.459015 L 1154.0983 26.229507 Q 1154.0983 -26.229507 1259.0164 0.0 Q 1337.7048 26.229507 1390.1638 52.459015 Q 1416.3933 78.68852 1442.6229 104.91803 z" svg:height="40.655735mm" draw:style-name="style-199" svg:viewBox="0.0 0.0 1468.8524 4065.5735" svg:width="14.688523mm" svg:x="34.622948mm" svg:y="135.08195mm"/>
          <draw:path svg:d="M 1101.6393 -3.6379788E-12 L 1416.3933 -3.6379788E-12 L 2281.967 26.229507 Q 3147.5408 26.229507 3278.6882 26.229507 L 3383.6064 26.229507 L 3409.836 26.229507 L 3436.0654 26.229507 L 3436.0654 52.459015 L 3436.0654 78.68852 L 3409.836 104.91803 L 3409.836 131.14754 L 3409.836 131.14754 Q 3383.6064 131.14754 3383.6064 131.14754 L 3383.6064 157.37704 L 3383.6064 157.37704 Q 3383.6064 157.37704 3304.9177 183.60655 Q 3226.2292 236.06557 2963.9343 236.06557 Q 2727.8687 236.06557 2622.9507 209.83606 Q 2518.0327 183.60655 1259.0164 209.83606 L 0.0 236.06557 L 0.0 236.06557 L 0.0 209.83606 L 26.229507 209.83606 L 26.229507 183.60655 L 26.229507 183.60655 L 26.229507 183.60655 L 52.459015 183.60655 L 52.459015 183.60655 L 52.459015 157.37704 L 78.68852 157.37704 L 78.68852 157.37704 L 78.68852 131.14754 L 78.68852 131.14754 L 78.68852 131.14754 L 104.91803 104.91803 L 131.14754 78.68852 L 131.14754 78.68852 L 131.14754 78.68852 L 131.14754 52.459015 L 131.14754 52.459015 L 157.37704 52.459015 L 157.37704 26.229507 L 472.13113 26.229507 Q 786.8852 26.229507 1101.6393 -3.6379788E-12 z" svg:height="2.3606555mm" draw:style-name="style-200" svg:viewBox="0.0 0.0 3436.0654 236.06557" svg:width="34.360653mm" svg:x="66.88524mm" svg:y="176.52458mm"/>
          <draw:path svg:d="M 26.229507 26.229507 L 26.229507 0.0 L 183.60655 0.0 L 340.98358 0.0 L 340.98358 0.0 L 340.98358 0.0 L 393.4426 26.229507 Q 445.9016 52.459015 445.9016 367.2131 Q 419.67212 708.19666 393.4426 708.19666 Q 367.2131 734.4262 288.52457 734.4262 L 236.06557 734.4262 L 131.14754 734.4262 L 26.229507 734.4262 L 26.229507 734.4262 L 26.229507 708.19666 L 9.094947E-13 708.19666 L 9.094947E-13 708.19666 L 9.094947E-13 367.2131 Q 26.229507 26.229507 26.229507 26.229507 z M 340.98358 367.2131 L 340.98358 603.2786 L 236.06557 603.2786 Q 131.14754 603.2786 131.14754 524.59015 L 131.14754 472.13113 L 131.14754 288.52457 Q 131.14754 104.91803 236.06557 104.91803 Q 340.98358 104.91803 340.98358 367.2131 z" svg:height="7.3442616mm" draw:style-name="style-201" svg:viewBox="0.0 0.0 445.9016 734.4262" svg:width="4.4590163mm" svg:x="62.16393mm" svg:y="252.32785mm"/>
          <draw:path svg:d="M 157.37704 655.7377 L 157.37704 681.96716 L 131.14754 681.96716 L 131.14754 681.96716 L 52.459015 708.19666 L -1.8189894E-12 708.19666 L -1.8189894E-12 681.96716 L -1.8189894E-12 629.5082 L 26.229507 577.04913 L 52.459015 550.81964 L 131.14754 262.29507 Q 209.83606 -26.229507 288.52457 0.0 Q 367.2131 0.0 472.13113 367.2131 Q 603.2786 708.19666 524.59015 681.96716 Q 472.13113 681.96716 419.67212 603.2786 Q 367.2131 524.59015 288.52457 524.59015 Q 209.83606 524.59015 183.60655 577.04913 Q 157.37704 629.5082 157.37704 655.7377 z" svg:height="7.081967mm" draw:style-name="style-202" svg:viewBox="0.0 0.0 524.59015 708.19666" svg:width="5.245901mm" svg:x="137.44261mm" svg:y="205.11475mm"/>
          <draw:path svg:d="M 340.98358 262.29507 L 340.98358 340.98358 L 314.7541 340.98358 Q 288.52457 340.98358 288.52457 498.36063 L 288.52457 655.7377 L 288.52457 655.7377 L 288.52457 655.7377 L 262.29507 550.81964 L 236.06557 445.9016 L 236.06557 367.2131 Q 236.06557 314.7541 209.83606 314.7541 L 183.60655 288.52457 L 183.60655 262.29507 L 183.60655 236.06557 L 52.459015 104.91803 Q -52.459015 0.0 0.0 0.0 Q 78.68852 26.229507 131.14754 104.91803 Q 183.60655 157.37704 262.29507 157.37704 Q 340.98358 157.37704 340.98358 262.29507 z" svg:height="6.557377mm" draw:style-name="style-203" svg:viewBox="0.0 0.0 340.98358 655.7377" svg:width="3.4098358mm" svg:x="140.32787mm" svg:y="48.26229mm"/>
          <draw:path svg:d="M 498.36063 0.0 L 577.04913 0.0 L 550.81964 367.2131 Q 550.81964 734.4262 472.13113 708.19666 Q 393.4426 708.19666 340.98358 577.04913 Q 236.06557 472.13113 236.06557 445.9016 L 236.06557 419.67212 L 209.83606 419.67212 L 209.83606 419.67212 L 209.83606 393.4426 L 183.60655 393.4426 L 183.60655 367.2131 L 183.60655 340.98358 L 157.37704 340.98358 L 157.37704 314.7541 L 157.37704 314.7541 L 131.14754 314.7541 L 131.14754 524.59015 L 131.14754 734.4262 L 78.68852 734.4262 L 26.229507 734.4262 L 26.229507 681.96716 L 26.229507 655.7377 L 0.0 314.7541 Q 0.0 0.0 52.459015 0.0 Q 78.68852 -26.229507 209.83606 157.37704 Q 340.98358 314.7541 367.2131 367.2131 Q 419.67212 393.4426 419.67212 209.83606 Q 419.67212 0.0 498.36063 0.0 z" svg:height="7.3442616mm" draw:style-name="style-204" svg:viewBox="0.0 0.0 577.04913 734.4262" svg:width="5.7704916mm" svg:x="113.57376mm" svg:y="205.11475mm"/>
          <draw:path svg:d="M 629.5082 0.0 Q 891.8032 0.0 996.72125 52.459015 Q 1101.6393 104.91803 1180.3278 262.29507 Q 1259.0164 393.4426 1285.2458 524.59015 Q 1311.4753 681.96716 1259.0164 786.8852 Q 1206.5573 918.0327 1049.1803 1049.1803 Q 891.8032 1154.0983 708.19666 1206.5573 Q 524.59015 1206.5573 393.4426 1154.0983 Q 262.29507 1101.6393 157.37704 970.49176 Q 52.459015 839.34424 0.0 655.7377 Q 0.0 472.13113 0.0 393.4426 Q 52.459015 314.7541 104.91803 209.83606 Q 183.60655 104.91803 288.52457 52.459015 Q 393.4426 0.0 629.5082 0.0 z" svg:height="12.065573mm" draw:style-name="style-205" svg:viewBox="0.0 0.0 1285.2458 1206.5573" svg:width="12.852458mm" svg:x="136.91803mm" svg:y="183.08195mm"/>
          <draw:path svg:d="M 52.459015 603.2786 L 26.229507 577.04913 L 0.0 340.98358 Q -26.229507 78.68852 0.0 26.229507 Q 26.229507 -9.094947E-13 131.14754 -9.094947E-13 Q 262.29507 -9.094947E-13 288.52457 -9.094947E-13 Q 314.7541 -9.094947E-13 314.7541 288.52457 Q 288.52457 577.04913 183.60655 603.2786 Q 78.68852 629.5082 52.459015 603.2786 z M 78.68852 288.52457 Q 78.68852 52.459015 157.37704 52.459015 Q 236.06557 52.459015 236.06557 288.52457 Q 236.06557 524.59015 183.60655 524.59015 Q 104.91803 524.59015 78.68852 288.52457 z" svg:height="6.0327864mm" draw:style-name="style-206" svg:viewBox="0.0 0.0 314.7541 603.2786" svg:width="3.1475408mm" svg:x="56.91803mm" svg:y="68.721306mm"/>
          <draw:path svg:d="M 5088.5244 0.0 L 5114.754 0.0 L 5114.754 26.229507 L 5140.9834 52.459015 L 5140.9834 131.14754 L 5140.9834 209.83606 L 5114.754 236.06557 L 5088.5244 262.29507 L 5088.5244 262.29507 L 5088.5244 288.52457 L 4957.377 288.52457 Q 4826.229 288.52457 2518.0327 367.2131 L 209.83606 445.9016 L 157.37704 445.9016 L 78.68852 445.9016 L 78.68852 419.67212 L 52.459015 419.67212 L 52.459015 393.4426 L 52.459015 367.2131 L 26.229507 367.2131 L 26.229507 340.98358 L 26.229507 340.98358 L 0.0 340.98358 L 0.0 340.98358 L 0.0 340.98358 L 786.8852 288.52457 Q 1573.7704 236.06557 1836.0654 209.83606 L 2072.131 183.60655 L 2203.2786 183.60655 L 2308.1965 183.60655 L 3436.0654 131.14754 Q 4563.934 78.68852 4721.311 52.459015 L 4878.6885 26.229507 L 4957.377 26.229507 Q 5036.0654 26.229507 5088.5244 0.0 z" svg:height="4.4590163mm" draw:style-name="style-207" svg:viewBox="0.0 0.0 5140.9834 445.9016" svg:width="51.409832mm" svg:x="111.21311mm" svg:y="173.37704mm"/>
          <draw:path svg:d="M 708.19666 26.229507 L 708.19666 0.0 L 760.6557 0.0 L 839.34424 0.0 L 839.34424 26.229507 L 865.5737 26.229507 L 865.5737 26.229507 L 865.5737 52.459015 L 944.26227 131.14754 Q 1022.95074 209.83606 1154.0983 367.2131 Q 1285.2458 498.36063 1259.0164 577.04913 Q 1232.7869 629.5082 1127.8688 786.8852 Q 1022.95074 918.0327 918.0327 1049.1803 Q 813.1147 1154.0983 813.1147 1180.3278 L 813.1147 1206.5573 L 813.1147 1232.7869 L 813.1147 1259.0164 L 813.1147 1259.0164 L 813.1147 1259.0164 L 1075.4098 1442.6229 Q 1311.4753 1626.2294 1573.7704 1862.2949 Q 1862.2949 2098.3606 1967.213 2203.2786 Q 2072.131 2334.426 2072.131 2334.426 L 2072.131 2360.6555 L 2072.131 2360.6555 L 2072.131 2360.6555 L 2098.3606 2360.6555 L 2098.3606 2360.6555 L 2098.3606 2386.885 L 2124.59 2386.885 L 2124.59 2413.1145 L 2124.59 2439.3442 L 2150.8196 2439.3442 L 2150.8196 2465.5737 L 2177.049 2465.5737 L 2229.508 2465.5737 L 2229.508 2386.885 L 2229.508 2308.1965 L 2255.7375 2308.1965 L 2255.7375 2308.1965 L 2177.049 2859.016 Q 2072.131 3409.836 2072.131 3514.754 L 2072.131 3619.6719 L 2177.049 3619.6719 L 2255.7375 3619.6719 L 2255.7375 3619.6719 L 2255.7375 3619.6719 L 2150.8196 3619.6719 Q 2045.9015 3619.6719 2019.672 3619.6719 Q 1967.213 3619.6719 1547.5409 3593.4424 Q 1101.6393 3567.213 708.19666 3724.5898 L 340.98358 3881.967 L 236.06557 3881.967 L 157.37704 3881.967 L 157.37704 3881.967 L 157.37704 3881.967 L 236.06557 3855.7375 L 288.52457 3829.508 L 288.52457 3829.508 L 288.52457 3829.508 L 314.7541 3829.508 L 314.7541 3829.508 L 314.7541 3803.2786 L 340.98358 3803.2786 L 340.98358 3777.049 Q 340.98358 3750.8193 445.9016 3357.377 Q 550.81964 2937.7048 603.2786 2780.3276 Q 603.2786 2596.7212 393.4426 1993.4425 Q 131.14754 1390.1638 78.68852 1101.6393 L 0.0 786.8852 L 0.0 786.8852 L 26.229507 786.8852 L 26.229507 813.1147 L 26.229507 839.34424 L 52.459015 839.34424 L 52.459015 839.34424 L 78.68852 839.34424 L 104.91803 839.34424 L 104.91803 839.34424 L 131.14754 839.34424 L 131.14754 813.1147 L 131.14754 786.8852 L 157.37704 786.8852 L 183.60655 786.8852 L 183.60655 760.6557 L 183.60655 734.4262 L 262.29507 629.5082 Q 340.98358 524.59015 498.36063 314.7541 Q 655.7377 104.91803 681.96716 78.68852 Q 708.19666 52.459015 708.19666 26.229507 z" svg:height="38.81967mm" draw:style-name="style-208" svg:viewBox="0.0 0.0 2255.7375 3881.967" svg:width="22.557375mm" svg:x="151.86885mm" svg:y="98.62295mm"/>
          <draw:path svg:d="M 0.0 52.459015 Q 26.229507 0.0 52.459015 0.0 Q 78.68852 0.0 104.91803 78.68852 Q 104.91803 157.37704 52.459015 131.14754 Q -26.229507 104.91803 0.0 52.459015 z" svg:height="1.3114753mm" draw:style-name="style-209" svg:viewBox="0.0 0.0 104.91803 131.14754" svg:width="1.0491803mm" svg:x="75.54098mm" svg:y="230.29507mm"/>
          <draw:path svg:d="M 78.68852 157.37704 L 78.68852 340.98358 L 52.459015 340.98358 Q -1.8189894E-12 340.98358 -1.8189894E-12 157.37704 Q -1.8189894E-12 -26.229507 26.229507 0.0 Q 52.459015 0.0 78.68852 157.37704 z" svg:height="3.4098358mm" draw:style-name="style-210" svg:viewBox="0.0 0.0 78.68852 340.98358" svg:width="0.7868852mm" svg:x="83.40983mm" svg:y="262.81967mm"/>
          <draw:path svg:d="M 0.0 157.37704 Q 0.0 3.6379788E-12 104.91803 3.6379788E-12 Q 209.83606 3.6379788E-12 209.83606 26.229507 Q 209.83606 78.68852 131.14754 78.68852 Q 52.459015 78.68852 52.459015 183.60655 Q 78.68852 288.52457 157.37704 288.52457 Q 236.06557 288.52457 209.83606 340.98358 Q 209.83606 393.4426 104.91803 340.98358 Q 0.0 340.98358 0.0 157.37704 z" svg:height="3.4098358mm" draw:style-name="style-211" svg:viewBox="0.0 0.0 209.83606 340.98358" svg:width="2.0983605mm" svg:x="85.508194mm" svg:y="262.55737mm"/>
          <draw:path svg:d="M -1.8189894E-12 104.91803 Q -1.8189894E-12 0.0 52.459015 0.0 Q 104.91803 0.0 104.91803 104.91803 Q 104.91803 209.83606 52.459015 209.83606 Q -1.8189894E-12 209.83606 -1.8189894E-12 104.91803 z" svg:height="2.0983605mm" draw:style-name="style-212" svg:viewBox="0.0 0.0 104.91803 209.83606" svg:width="1.0491803mm" svg:x="108.59016mm" svg:y="263.34424mm"/>
          <draw:path svg:d="M 550.81964 52.459015 L 550.81964 104.91803 L 550.81964 131.14754 Q 524.59015 157.37704 550.81964 157.37704 L 550.81964 157.37704 L 577.04913 183.60655 Q 629.5082 209.83606 681.96716 209.83606 Q 760.6557 209.83606 760.6557 183.60655 Q 786.8852 157.37704 760.6557 131.14754 L 760.6557 104.91803 L 786.8852 104.91803 Q 813.1147 104.91803 813.1147 78.68852 L 839.34424 52.459015 L 839.34424 52.459015 L 839.34424 52.459015 L 839.34424 26.229507 L 839.34424 26.229507 L 865.5737 78.68852 Q 891.8032 157.37704 944.26227 157.37704 Q 996.72125 183.60655 996.72125 209.83606 Q 996.72125 236.06557 970.49176 236.06557 L 970.49176 262.29507 L 1049.1803 262.29507 L 1127.8688 262.29507 L 1180.3278 262.29507 L 1232.7869 262.29507 L 1232.7869 288.52457 L 1232.7869 288.52457 L 629.5082 288.52457 L 26.229507 288.52457 L 26.229507 288.52457 L 26.229507 262.29507 L 52.459015 262.29507 L 78.68852 262.29507 L 78.68852 236.06557 L 104.91803 236.06557 L 104.91803 236.06557 L 104.91803 209.83606 L 104.91803 209.83606 L 104.91803 209.83606 L 78.68852 209.83606 L 78.68852 209.83606 L 52.459015 183.60655 L 26.229507 183.60655 L 26.229507 131.14754 L 0.0 78.68852 L 0.0 78.68852 L 0.0 52.459015 L 0.0 52.459015 L 0.0 52.459015 L 26.229507 52.459015 L 26.229507 52.459015 L 78.68852 52.459015 Q 157.37704 78.68852 157.37704 52.459015 Q 183.60655 3.6379788E-12 367.2131 3.6379788E-12 Q 524.59015 3.6379788E-12 550.81964 52.459015 z" svg:height="2.8852458mm" draw:style-name="style-213" svg:viewBox="0.0 0.0 1232.7869 288.52457" svg:width="12.327868mm" svg:x="88.13114mm" svg:y="296.39343mm"/>
          <draw:path svg:d="M 131.14754 26.229507 L 131.14754 9.094947E-13 L 157.37704 9.094947E-13 L 183.60655 26.229507 L 183.60655 26.229507 L 209.83606 26.229507 L 262.29507 131.14754 Q 314.7541 236.06557 367.2131 262.29507 Q 393.4426 288.52457 419.67212 314.7541 L 472.13113 314.7541 L 472.13113 314.7541 Q 472.13113 340.98358 419.67212 314.7541 L 367.2131 314.7541 L 340.98358 314.7541 L 340.98358 288.52457 L 314.7541 288.52457 L 288.52457 288.52457 L 262.29507 262.29507 L 236.06557 262.29507 L 236.06557 340.98358 L 262.29507 393.4426 L 262.29507 393.4426 L 262.29507 393.4426 L 262.29507 419.67212 L 262.29507 419.67212 L 288.52457 419.67212 L 288.52457 445.9016 L 288.52457 445.9016 L 314.7541 445.9016 L 314.7541 445.9016 L 314.7541 445.9016 L 314.7541 472.13113 L 314.7541 472.13113 L 340.98358 472.13113 L 340.98358 498.36063 L 340.98358 498.36063 L 367.2131 498.36063 L 367.2131 498.36063 L 367.2131 498.36063 L 367.2131 524.59015 L 367.2131 524.59015 L 393.4426 550.81964 L 393.4426 577.04913 L 472.13113 577.04913 L 524.59015 577.04913 L 524.59015 577.04913 Q 524.59015 603.2786 445.9016 603.2786 Q 367.2131 603.2786 209.83606 445.9016 L 52.459015 262.29507 L 26.229507 262.29507 L 26.229507 236.06557 L 26.229507 236.06557 L 0.0 236.06557 L 0.0 209.83606 L 0.0 183.60655 L 26.229507 157.37704 L 52.459015 131.14754 L 52.459015 131.14754 L 52.459015 131.14754 L 52.459015 104.91803 L 52.459015 104.91803 L 78.68852 104.91803 L 78.68852 78.68852 L 78.68852 78.68852 L 104.91803 78.68852 L 104.91803 78.68852 L 104.91803 78.68852 L 104.91803 52.459015 L 104.91803 52.459015 L 131.14754 26.229507 z" svg:height="6.0327864mm" draw:style-name="style-214" svg:viewBox="0.0 0.0 524.59015 603.2786" svg:width="5.245901mm" svg:x="119.60655mm" svg:y="72.65573mm"/>
          <draw:path svg:d="M 78.68852 393.4426 L 78.68852 419.67212 L 52.459015 419.67212 Q 52.459015 419.67212 0.0 445.9016 Q -52.459015 445.9016 0.0 314.7541 L 26.229507 209.83606 L 104.91803 104.91803 Q 183.60655 0.0 262.29507 0.0 Q 340.98358 0.0 445.9016 236.06557 Q 550.81964 445.9016 498.36063 419.67212 Q 445.9016 419.67212 419.67212 393.4426 Q 393.4426 367.2131 236.06557 367.2131 Q 78.68852 367.2131 78.68852 393.4426 z" svg:height="4.4590163mm" draw:style-name="style-215" svg:viewBox="0.0 0.0 498.36063 445.9016" svg:width="4.9836063mm" svg:x="184.91801mm" svg:y="269.63934mm"/>
          <draw:path svg:d="M 393.4426 367.2131 L 367.2131 419.67212 L 262.29507 419.67212 Q 131.14754 445.9016 157.37704 524.59015 Q 157.37704 603.2786 262.29507 603.2786 Q 393.4426 603.2786 419.67212 550.81964 Q 419.67212 498.36063 445.9016 498.36063 L 445.9016 498.36063 L 472.13113 498.36063 L 524.59015 498.36063 L 524.59015 524.59015 Q 524.59015 550.81964 524.59015 629.5082 L 524.59015 681.96716 L 524.59015 708.19666 L 524.59015 734.4262 L 419.67212 734.4262 L 340.98358 734.4262 L 288.52457 734.4262 L 236.06557 734.4262 L 236.06557 734.4262 Q 209.83606 734.4262 209.83606 734.4262 L 209.83606 734.4262 L 104.91803 734.4262 L 0.0 734.4262 L 0.0 367.2131 Q 0.0 0.0 262.29507 0.0 Q 524.59015 26.229507 524.59015 131.14754 Q 524.59015 236.06557 472.13113 236.06557 Q 393.4426 236.06557 393.4426 209.83606 Q 393.4426 157.37704 262.29507 157.37704 Q 131.14754 157.37704 131.14754 209.83606 Q 131.14754 288.52457 262.29507 314.7541 Q 393.4426 314.7541 393.4426 367.2131 z" svg:height="7.3442616mm" draw:style-name="style-216" svg:viewBox="0.0 0.0 524.59015 734.4262" svg:width="5.245901mm" svg:x="91.27869mm" svg:y="205.11475mm"/>
          <draw:path svg:d="M 603.2786 3.6379788E-12 L 629.5082 3.6379788E-12 L 629.5082 393.4426 Q 681.96716 786.8852 681.96716 813.1147 L 681.96716 839.34424 L 708.19666 839.34424 L 708.19666 839.34424 L 708.19666 865.5737 L 734.4262 865.5737 L 734.4262 865.5737 L 734.4262 891.8032 L 734.4262 891.8032 L 734.4262 891.8032 L 760.6557 891.8032 L 760.6557 891.8032 L 839.34424 891.8032 Q 918.0327 891.8032 944.26227 891.8032 L 970.49176 891.8032 L 970.49176 918.0327 Q 970.49176 944.26227 839.34424 970.49176 Q 681.96716 996.72125 629.5082 918.0327 Q 550.81964 839.34424 498.36063 865.5737 Q 472.13113 891.8032 340.98358 944.26227 L 236.06557 996.72125 L 104.91803 996.72125 L 0.0 996.72125 L 0.0 970.49176 L 0.0 970.49176 L 26.229507 970.49176 L 52.459015 944.26227 L 104.91803 944.26227 L 131.14754 944.26227 L 157.37704 918.0327 L 209.83606 891.8032 L 236.06557 891.8032 Q 262.29507 891.8032 314.7541 839.34424 Q 367.2131 786.8852 445.9016 681.96716 Q 524.59015 577.04913 524.59015 367.2131 L 524.59015 157.37704 L 498.36063 104.91803 L 498.36063 52.459015 L 524.59015 52.459015 L 550.81964 52.459015 L 577.04913 26.229507 L 603.2786 3.6379788E-12 L 603.2786 3.6379788E-12 z" svg:height="9.967213mm" draw:style-name="style-217" svg:viewBox="0.0 0.0 970.49176 996.72125" svg:width="9.704918mm" svg:x="93.901634mm" svg:y="189.37704mm"/>
          <draw:path svg:d="M 157.37704 367.2131 L 26.229507 367.2131 L 26.229507 340.98358 L 0.0 340.98358 L 0.0 340.98358 L 0.0 314.7541 L 0.0 314.7541 L 0.0 314.7541 L 0.0 157.37704 Q 0.0 0.0 104.91803 0.0 Q 209.83606 0.0 262.29507 157.37704 Q 262.29507 314.7541 262.29507 340.98358 Q 262.29507 367.2131 157.37704 367.2131 z" svg:height="3.6721308mm" draw:style-name="style-218" svg:viewBox="0.0 0.0 262.29507 367.2131" svg:width="2.6229506mm" svg:x="103.86884mm" svg:y="262.81967mm"/>
          <draw:path svg:d="M 52.459015 26.229507 L 0.0 0.0 L 236.06557 26.229507 Q 472.13113 52.459015 524.59015 131.14754 Q 603.2786 209.83606 944.26227 367.2131 Q 1259.0164 577.04913 1599.9999 734.4262 Q 1940.9835 918.0327 1940.9835 1101.6393 L 1940.9835 1259.0164 L 1940.9835 1259.0164 L 1940.9835 1259.0164 L 1914.754 1154.0983 L 1914.754 1075.4098 L 1888.5245 1075.4098 Q 1862.2949 1049.1803 1652.4589 944.26227 Q 1442.6229 839.34424 1206.5573 734.4262 Q 996.72125 577.04913 786.8852 445.9016 Q 550.81964 314.7541 314.7541 183.60655 L 104.91803 78.68852 L 104.91803 78.68852 Q 104.91803 52.459015 52.459015 26.229507 z" svg:height="12.590163mm" draw:style-name="style-219" svg:viewBox="0.0 0.0 1940.9835 1259.0164" svg:width="19.409836mm" svg:x="180.459mm" svg:y="137.96721mm"/>
          <draw:path svg:d="M 0.0 104.91803 L 0.0 26.229507 L 262.29507 0.0 Q 524.59015 0.0 524.59015 104.91803 Q 524.59015 183.60655 472.13113 209.83606 Q 419.67212 209.83606 419.67212 183.60655 Q 419.67212 131.14754 367.2131 131.14754 Q 340.98358 131.14754 340.98358 445.9016 L 314.7541 734.4262 L 314.7541 734.4262 L 314.7541 760.6557 L 262.29507 760.6557 L 236.06557 760.6557 L 236.06557 734.4262 L 209.83606 734.4262 L 209.83606 524.59015 Q 209.83606 314.7541 183.60655 236.06557 Q 183.60655 131.14754 157.37704 131.14754 Q 104.91803 131.14754 104.91803 157.37704 Q 104.91803 183.60655 26.229507 183.60655 Q -26.229507 209.83606 0.0 104.91803 z" svg:height="7.606557mm" draw:style-name="style-220" svg:viewBox="0.0 0.0 524.59015 760.6557" svg:width="5.245901mm" svg:x="155.80327mm" svg:y="215.34425mm"/>
          <draw:path svg:d="M 1836.0654 0.0 L 1836.0654 0.0 L 1836.0654 0.0 L 1836.0654 0.0 L 1888.5245 26.229507 L 1940.9835 52.459015 L 1940.9835 52.459015 Q 1967.213 52.459015 2045.9015 131.14754 Q 2124.59 209.83606 2150.8196 314.7541 Q 2177.049 393.4426 2072.131 524.59015 Q 1993.4425 681.96716 1888.5245 734.4262 Q 1783.6064 839.34424 996.72125 786.8852 L 209.83606 786.8852 L 157.37704 760.6557 L 104.91803 760.6557 L 78.68852 760.6557 L 78.68852 734.4262 L 26.229507 734.4262 L 0.0 734.4262 L 0.0 708.19666 L 0.0 708.19666 L 760.6557 681.96716 Q 1547.5409 681.96716 1678.6885 655.7377 Q 1809.8359 629.5082 1836.0654 603.2786 Q 1836.0654 577.04913 1888.5245 524.59015 Q 1967.213 498.36063 1967.213 367.2131 Q 1967.213 236.06557 1888.5245 157.37704 Q 1809.8359 52.459015 1809.8359 52.459015 L 1809.8359 52.459015 L 1809.8359 26.229507 Q 1809.8359 0.0 1836.0654 0.0 z" svg:height="7.868852mm" draw:style-name="style-221" svg:viewBox="0.0 0.0 2150.8196 786.8852" svg:width="21.508196mm" svg:x="135.08195mm" svg:y="143.2131mm"/>
          <draw:path svg:d="M 78.68852 0.0 L 131.14754 0.0 L 262.29507 0.0 Q 393.4426 0.0 419.67212 26.229507 Q 445.9016 52.459015 445.9016 367.2131 L 445.9016 655.7377 L 419.67212 655.7377 Q 419.67212 681.96716 236.06557 681.96716 L 26.229507 681.96716 L 26.229507 681.96716 Q 26.229507 681.96716 0.0 340.98358 Q 0.0 0.0 78.68852 0.0 z M 131.14754 314.7541 Q 131.14754 104.91803 236.06557 104.91803 Q 340.98358 104.91803 340.98358 340.98358 Q 314.7541 577.04913 209.83606 577.04913 Q 131.14754 550.81964 131.14754 314.7541 z" svg:height="6.8196716mm" draw:style-name="style-222" svg:viewBox="0.0 0.0 445.9016 681.96716" svg:width="4.4590163mm" svg:x="96.26229mm" svg:y="252.32785mm"/>
          <draw:path svg:d="M 340.98358 131.14754 L 340.98358 236.06557 L 340.98358 236.06557 Q 340.98358 236.06557 236.06557 288.52457 Q 131.14754 288.52457 131.14754 340.98358 Q 104.91803 367.2131 78.68852 367.2131 Q 26.229507 367.2131 26.229507 288.52457 L 0.0 209.83606 L 0.0 104.91803 Q 0.0 0.0 157.37704 0.0 Q 314.7541 26.229507 314.7541 26.229507 Q 340.98358 26.229507 340.98358 131.14754 z M 131.14754 131.14754 Q 183.60655 78.68852 209.83606 78.68852 Q 236.06557 104.91803 236.06557 157.37704 Q 236.06557 183.60655 183.60655 209.83606 Q 104.91803 209.83606 131.14754 131.14754 z" svg:height="3.6721308mm" draw:style-name="style-223" svg:viewBox="0.0 0.0 340.98358 367.2131" svg:width="3.4098358mm" svg:x="96.26229mm" svg:y="269.9016mm"/>
          <draw:path svg:d="M 26.229507 0.0 Q 26.229507 -26.229507 104.91803 0.0 Q 209.83606 0.0 209.83606 52.459015 Q 209.83606 78.68852 209.83606 131.14754 Q 209.83606 183.60655 104.91803 183.60655 Q 9.094947E-13 157.37704 9.094947E-13 104.91803 Q 9.094947E-13 26.229507 26.229507 0.0 z" svg:height="1.8360654mm" draw:style-name="style-224" svg:viewBox="0.0 0.0 209.83606 183.60655" svg:width="2.0983605mm" svg:x="65.57377mm" svg:y="231.34425mm"/>
          <draw:path svg:d="M -9.094947E-13 104.91803 L -9.094947E-13 0.0 L 262.29507 0.0 Q 498.36063 0.0 498.36063 104.91803 Q 498.36063 236.06557 472.13113 236.06557 Q 419.67212 236.06557 419.67212 183.60655 Q 393.4426 104.91803 367.2131 131.14754 Q 314.7541 131.14754 314.7541 472.13113 L 314.7541 839.34424 L 262.29507 839.34424 Q 209.83606 839.34424 209.83606 472.13113 L 209.83606 131.14754 L 183.60655 131.14754 Q 183.60655 104.91803 157.37704 104.91803 Q 131.14754 104.91803 104.91803 183.60655 Q 104.91803 236.06557 52.459015 236.06557 Q -9.094947E-13 236.06557 -9.094947E-13 104.91803 z" svg:height="8.393442mm" draw:style-name="style-225" svg:viewBox="0.0 0.0 498.36063 839.34424" svg:width="4.9836063mm" svg:x="64.52459mm" svg:y="86.55737mm"/>
          <draw:path svg:d="M 11488.523 -1.8189894E-12 L 11698.36 -1.8189894E-12 L 11908.196 104.91803 Q 12144.262 236.06557 12380.327 367.2131 Q 12590.163 498.36063 12799.999 655.7377 Q 13036.064 760.6557 13245.9 865.5737 Q 13455.737 970.49176 13481.967 996.72125 L 13508.196 996.72125 L 13508.196 1075.4098 L 13534.426 1180.3278 L 13534.426 1180.3278 L 13534.426 1180.3278 L 13534.426 1363.9343 Q 13534.426 1547.5409 13560.655 2308.1965 L 13560.655 3068.8523 L 13639.344 8157.3765 Q 13691.803 13245.9 13718.032 13691.803 L 13718.032 14137.704 L 13718.032 14924.589 Q 13744.262 15685.245 13744.262 15763.934 L 13744.262 15868.852 L 13718.032 15868.852 Q 13691.803 15868.852 11593.442 15921.311 L 9468.852 15947.54 L 9468.852 15947.54 Q 9468.852 15921.311 9547.54 15921.311 L 9599.999 15921.311 L 9599.999 15895.081 L 9599.999 15895.081 L 9626.229 15895.081 L 9626.229 15868.852 L 9652.458 15868.852 L 9678.6875 15868.852 L 9704.917 15842.622 L 9731.147 15816.393 L 9731.147 15816.393 L 9757.377 15816.393 L 9757.377 15816.393 L 9757.377 15816.393 L 9783.606 15790.163 L 9809.836 15763.934 L 9809.836 15763.934 L 9809.836 15763.934 L 9783.606 15763.934 L 9783.606 15763.934 L 9783.606 15737.704 L 9757.377 15737.704 L 9757.377 15737.704 L 9757.377 15763.934 L 9757.377 15763.934 L 9731.147 15763.934 L 9704.917 15763.934 L 9678.6875 15763.934 L 9652.458 15763.934 L 9626.229 15763.934 L 9547.54 15737.704 Q 9468.852 15711.475 9363.934 15711.475 Q 9259.016 15711.475 9232.786 15685.245 Q 9232.786 15659.016 9075.409 15659.016 Q 8918.032 15659.016 8918.032 15632.786 Q 8918.032 15606.557 8970.491 15606.557 L 9022.95 15606.557 L 9022.95 15606.557 Q 9022.95 15606.557 9022.95 15554.098 Q 9022.95 15527.868 9075.409 15527.868 L 9075.409 15527.868 L 9075.409 15501.639 L 9075.409 15475.409 L 9075.409 15475.409 L 9075.409 15449.18 L 9022.95 15449.18 Q 8996.721 15449.18 8970.491 15449.18 Q 8944.262 15449.18 8918.032 15422.95 Q 8918.032 15396.721 8865.573 15396.721 Q 8786.885 15396.721 8760.655 15370.491 Q 8760.655 15344.262 8681.967 15344.262 Q 8629.508 15344.262 8550.819 15370.491 Q 8498.36 15396.721 8498.36 15370.491 Q 8498.36 15344.262 8340.983 15370.491 Q 8183.606 15396.721 8183.606 15370.491 Q 8183.606 15344.262 8157.3765 15318.032 Q 8131.147 15291.803 8131.147 15318.032 Q 8131.147 15344.262 8052.4585 15344.262 Q 7999.9995 15344.262 7973.77 15344.262 Q 7947.5405 15344.262 7921.311 15344.262 Q 7921.311 15318.032 7842.6226 15291.803 Q 7763.934 15265.573 7763.934 15186.885 Q 7763.934 15081.967 7685.2456 15081.967 Q 7606.557 15081.967 7606.557 15029.507 Q 7580.3276 14950.818 7606.557 14950.818 Q 7659.016 14924.589 7632.7866 14924.589 Q 7606.557 14898.359 7580.3276 14898.359 Q 7527.8687 14898.359 7527.8687 14872.13 Q 7527.8687 14845.9 7501.6387 14845.9 Q 7475.409 14819.671 7449.1797 14767.212 Q 7422.95 14714.753 7344.2617 14714.753 Q 7291.8027 14688.523 7291.8027 14662.294 L 7291.8027 14636.064 L 7265.573 14636.064 L 7265.573 14609.835 L 7291.8027 14609.835 L 7318.032 14609.835 L 7318.032 14583.605 L 7291.8027 14557.376 L 7291.8027 14557.376 L 7291.8027 14557.376 L 7291.8027 14531.146 L 7291.8027 14531.146 L 7291.8027 14504.917 L 7291.8027 14478.6875 L 7291.8027 14478.6875 L 7291.8027 14452.458 L 7291.8027 14452.458 L 7291.8027 14452.458 L 7318.032 14452.458 L 7318.032 14452.458 L 7318.032 14478.6875 Q 7344.2617 14478.6875 7344.2617 14452.458 L 7344.2617 14426.229 L 7396.7207 14426.229 L 7475.409 14399.999 L 7396.7207 14399.999 L 7344.2617 14399.999 L 7344.2617 14373.77 L 7344.2617 14347.54 L 7370.491 14347.54 L 7370.491 14347.54 L 7396.7207 14373.77 Q 7422.95 14373.77 7422.95 14268.852 Q 7422.95 14163.934 7396.7207 14163.934 Q 7344.2617 14137.704 7291.8027 14111.475 L 7239.3438 14059.016 L 7291.8027 14059.016 L 7344.2617 14032.786 L 7396.7207 14032.786 L 7422.95 14032.786 L 7449.1797 14006.557 Q 7475.409 13980.327 7501.6387 13980.327 Q 7554.098 13954.098 7659.016 13822.95 Q 7763.934 13665.573 7763.934 13481.967 Q 7763.934 13298.36 7868.852 13298.36 Q 7947.5405 13298.36 7973.77 13245.9 Q 7999.9995 13245.9 7921.311 13219.671 Q 7816.393 13193.441 7868.852 13036.064 Q 7921.311 12904.917 7868.852 12931.146 Q 7842.6226 12931.146 7790.1636 13036.064 Q 7711.475 13167.212 7606.557 13193.441 Q 7501.6387 13193.441 7527.8687 13272.131 L 7554.098 13350.819 L 7554.098 13350.819 L 7527.8687 13350.819 L 7527.8687 13324.59 L 7501.6387 13324.59 L 7501.6387 13350.819 L 7501.6387 13403.278 L 7475.409 13403.278 L 7475.409 13403.278 L 7475.409 13350.819 Q 7449.1797 13298.36 7449.1797 13272.131 Q 7422.95 13245.9 7291.8027 13219.671 Q 7186.885 13193.441 7160.6553 13219.671 Q 7134.426 13245.9 7108.1963 13350.819 L 7081.967 13455.737 L 7108.1963 13455.737 L 7108.1963 13455.737 L 7108.1963 13481.967 L 7134.426 13481.967 L 7134.426 13481.967 L 7134.426 13508.196 L 7134.426 13508.196 L 7134.426 13508.196 L 7160.6553 13508.196 L 7160.6553 13508.196 L 7265.573 13508.196 Q 7344.2617 13481.967 7370.491 13455.737 Q 7396.7207 13455.737 7422.95 13429.508 L 7449.1797 13429.508 L 7449.1797 13455.737 Q 7449.1797 13481.967 7396.7207 13508.196 Q 7344.2617 13560.655 7213.1143 13560.655 Q 7081.967 13560.655 7003.2783 13508.196 Q 6924.59 13455.737 6924.59 13350.819 Q 6898.3604 13272.131 6845.9014 13245.9 L 6819.672 13245.9 L 6793.4424 13298.36 Q 6767.213 13324.59 6767.213 13298.36 L 6767.213 13245.9 L 6714.754 13245.9 Q 6662.295 13245.9 6662.295 13272.131 Q 6662.295 13298.36 6636.0654 13298.36 Q 6609.8354 13298.36 6583.606 13403.278 Q 6557.3765 13534.426 6531.147 13534.426 L 6504.9175 13534.426 L 6504.9175 13560.655 L 6504.9175 13586.885 L 6452.4585 13586.885 Q 6373.77 13560.655 6347.5405 13560.655 Q 6295.0815 13534.426 6295.0815 13508.196 L 6295.0815 13481.967 L 6321.311 13481.967 Q 6347.5405 13508.196 6373.77 13508.196 Q 6399.9995 13508.196 6399.9995 13298.36 L 6399.9995 13114.753 L 6347.5405 13114.753 Q 6321.311 13114.753 6321.311 13193.441 Q 6321.311 13298.36 6242.6226 13219.671 Q 6137.7046 13140.982 6085.2456 13114.753 Q 6032.7866 13114.753 6032.7866 13245.9 L 6032.7866 13403.278 L 6032.7866 13403.278 Q 6032.7866 13403.278 6006.557 13377.049 L 5980.3276 13350.819 L 5980.3276 13377.049 Q 5980.3276 13403.278 5954.098 13403.278 L 5954.098 13403.278 L 5954.098 13298.36 Q 5927.8687 13193.441 5927.8687 13167.212 Q 5901.639 13140.982 5770.4917 13140.982 Q 5639.3438 13140.982 5613.1143 13245.9 L 5586.885 13377.049 L 5586.885 13377.049 Q 5560.6553 13377.049 5560.6553 13350.819 Q 5560.6553 13324.59 5508.1963 13350.819 Q 5508.1963 13403.278 5455.7373 13429.508 Q 5403.2783 13455.737 5324.59 13350.819 Q 5245.9014 13298.36 5193.4424 13272.131 L 5114.754 13272.131 L 5114.754 13245.9 Q 5114.754 13219.671 5167.213 13193.441 Q 5219.672 13193.441 5219.672 13140.982 Q 5219.672 13114.753 5062.295 13114.753 L 4904.918 13114.753 L 4931.1475 13167.212 Q 4983.6064 13193.441 4983.6064 13219.671 L 4983.6064 13219.671 L 4931.1475 13219.671 Q 4852.4585 13219.671 4852.4585 13298.36 L 4852.4585 13350.819 L 4852.4585 13350.819 Q 4826.229 13350.819 4773.77 13245.9 Q 4721.311 13140.982 4668.852 13140.982 Q 4616.393 13114.753 4563.934 13245.9 L 4511.475 13377.049 L 4511.475 13403.278 Q 4511.475 13429.508 4485.2456 13455.737 L 4485.2456 13481.967 L 4459.016 13481.967 Q 4459.016 13455.737 4459.016 13481.967 Q 4432.7866 13508.196 4406.557 13508.196 L 4380.3276 13508.196 L 4380.3276 13481.967 Q 4406.557 13455.737 4406.557 13403.278 Q 4406.557 13324.59 4354.098 13245.9 Q 4327.8687 13140.982 4196.721 13140.982 Q 4065.5735 13140.982 4065.5735 13245.9 L 4065.5735 13377.049 L 4039.344 13377.049 Q 4039.344 13350.819 4039.344 13324.59 Q 4013.1145 13298.36 3986.885 13298.36 Q 3960.6555 13298.36 3960.6555 13350.819 Q 3960.6555 13377.049 3934.426 13377.049 L 3908.1965 13377.049 L 3908.1965 13350.819 Q 3881.967 13298.36 3803.2786 13298.36 Q 3724.5898 13272.131 3724.5898 13245.9 Q 3724.5898 13219.671 3829.508 13219.671 Q 3908.1965 13219.671 3908.1965 13167.212 Q 3908.1965 13114.753 3777.049 13114.753 L 3619.6719 13114.753 L 3619.6719 13245.9 L 3619.6719 13350.819 L 3619.6719 13350.819 Q 3593.4424 13350.819 3567.213 13350.819 L 3514.754 13350.819 L 3514.754 13245.9 Q 3514.754 13140.982 3488.5244 13140.982 Q 3488.5244 13140.982 3331.1475 13114.753 Q 3173.7703 13114.753 3173.7703 13219.671 L 3173.7703 13324.59 L 3147.5408 13324.59 Q 3095.0818 13324.59 3095.0818 13350.819 Q 3095.0818 13403.278 3068.8523 13403.278 L 3068.8523 13403.278 L 3068.8523 13272.131 Q 3042.6228 13140.982 3042.6228 13140.982 Q 3042.6228 13140.982 2885.2458 13114.753 Q 2754.0981 13088.523 2727.8687 13114.753 Q 2727.8687 13140.982 2701.6392 13245.9 L 2675.4097 13350.819 L 2649.1802 13350.819 Q 2622.9507 13350.819 2596.7212 13403.278 Q 2570.4917 13455.737 2544.2622 13481.967 L 2518.0327 13481.967 L 2518.0327 13455.737 Q 2518.0327 13429.508 2544.2622 13272.131 Q 2544.2622 13140.982 2413.1145 13114.753 L 2255.7375 13088.523 L 2229.508 13114.753 Q 2203.2786 13114.753 2203.2786 13219.671 L 2203.2786 13324.59 L 2177.049 13298.36 Q 2150.8196 13298.36 2124.59 13350.819 Q 2098.3606 13403.278 2045.9015 13403.278 Q 1993.4425 13403.278 1993.4425 13403.278 L 1993.4425 13429.508 L 1940.9835 13429.508 L 1862.2949 13403.278 L 1862.2949 13403.278 L 1836.0654 13403.278 L 1836.0654 13298.36 L 1836.0654 13219.671 L 1888.5245 13219.671 Q 1914.754 13193.441 1993.4425 13193.441 Q 2098.3606 13193.441 2098.3606 13140.982 Q 2098.3606 13114.753 1967.213 13114.753 Q 1836.0654 13088.523 1783.6064 13140.982 L 1731.1475 13167.212 L 1731.1475 13140.982 Q 1731.1475 13114.753 1836.0654 13062.294 Q 1914.754 12983.605 1888.5245 12983.605 Q 1836.0654 12983.605 1888.5245 12957.376 Q 1967.213 12957.376 1967.213 12931.146 Q 1967.213 12904.917 1757.377 12852.458 Q 1547.5409 12826.229 1495.0819 12747.54 Q 1416.3933 12668.852 1390.1638 12721.311 L 1363.9343 12747.54 L 1363.9343 12721.311 Q 1363.9343 12668.852 1285.2458 12668.852 Q 1206.5573 12668.852 1206.5573 12563.934 Q 1206.5573 12485.245 1285.2458 12459.016 Q 1363.9343 12459.016 1363.9343 12406.557 Q 1363.9343 12380.327 1259.0164 12406.557 Q 1127.8688 12406.557 1127.8688 12590.163 Q 1127.8688 12747.54 1180.3278 12773.77 L 1232.7869 12773.77 L 1232.7869 12773.77 Q 1232.7869 12773.77 1154.0983 12826.229 Q 1075.4098 12826.229 1049.1803 12826.229 Q 1022.95074 12773.77 996.72125 12799.999 Q 970.49176 12826.229 891.8032 12773.77 Q 786.8852 12773.77 629.5082 12747.54 Q 472.13113 12721.311 445.9016 12668.852 Q 419.67212 12616.393 419.67212 12642.622 L 393.4426 12668.852 L 367.2131 12668.852 L 314.7541 12668.852 L 314.7541 12642.622 Q 314.7541 12642.622 367.2131 12511.475 L 419.67212 12406.557 L 367.2131 12406.557 Q 288.52457 12406.557 262.29507 12432.786 L 209.83606 12432.786 L 209.83606 12406.557 L 209.83606 12380.327 L 236.06557 12354.098 Q 262.29507 12327.868 262.29507 12301.639 L 262.29507 12275.409 L 288.52457 12222.95 L 288.52457 12170.491 L 262.29507 12170.491 L 209.83606 12170.491 L 209.83606 12196.721 L 209.83606 12249.18 L 183.60655 12275.409 Q 157.37704 12301.639 157.37704 12301.639 L 157.37704 12327.868 L 157.37704 12327.868 Q 157.37704 12327.868 131.14754 12354.098 L 131.14754 12354.098 L 131.14754 12354.098 L 104.91803 12354.098 L 104.91803 12354.098 L 104.91803 12354.098 L 104.91803 12380.327 L 104.91803 12380.327 L 78.68852 12380.327 L 78.68852 12406.557 L 52.459015 12406.557 L 52.459015 12406.557 L 52.459015 12406.557 L 52.459015 12380.327 L 26.229507 12380.327 L 26.229507 12380.327 L 26.229507 12354.098 L 26.229507 12327.868 L 26.229507 12301.639 L 52.459015 12275.409 L 52.459015 12249.18 L 52.459015 12222.95 L 52.459015 12196.721 L 52.459015 12170.491 L 52.459015 12170.491 Q 52.459015 12144.262 52.459015 12144.262 L 26.229507 12144.262 L 26.229507 12144.262 Q -9.094947E-13 12118.032 -9.094947E-13 12091.803 L -9.094947E-13 12091.803 L 52.459015 12091.803 Q 131.14754 12091.803 157.37704 12065.573 Q 183.60655 12065.573 209.83606 11724.59 Q 209.83606 11409.835 157.37704 11383.605 L 104.91803 11357.376 L 104.91803 11357.376 L 104.91803 11357.376 L 157.37704 11357.376 Q 183.60655 11357.376 236.06557 11331.146 Q 288.52457 11304.917 288.52457 11252.458 Q 314.7541 11173.77 340.98358 11173.77 Q 367.2131 11199.999 367.2131 11147.54 Q 393.4426 11095.081 419.67212 11095.081 Q 472.13113 11095.081 445.9016 11068.852 Q 419.67212 11042.622 419.67212 11042.622 Q 419.67212 11016.393 472.13113 10937.704 Q 524.59015 10859.016 472.13113 10832.786 Q 419.67212 10832.786 524.59015 10780.327 L 629.5082 10727.868 L 629.5082 10701.639 L 629.5082 10701.639 L 734.4262 10675.409 Q 865.5737 10675.409 865.5737 10649.18 L 891.8032 10649.18 L 891.8032 10570.491 L 891.8032 10465.573 L 891.8032 10465.573 L 918.0327 10465.573 L 918.0327 10439.344 L 944.26227 10439.344 L 944.26227 10439.344 L 944.26227 10413.114 L 944.26227 10413.114 L 944.26227 10413.114 L 970.49176 10413.114 L 970.49176 10413.114 L 970.49176 10439.344 L 996.72125 10439.344 L 996.72125 10439.344 L 996.72125 10465.573 L 996.72125 10465.573 L 1022.95074 10465.573 L 1049.1803 10570.491 Q 1049.1803 10649.18 1154.0983 10649.18 Q 1232.7869 10622.95 1259.0164 10622.95 Q 1259.0164 10596.721 1285.2458 10622.95 Q 1285.2458 10675.409 1363.9343 10675.409 Q 1416.3933 10675.409 1416.3933 10622.95 L 1416.3933 10596.721 L 1416.3933 10596.721 L 1416.3933 10596.721 L 1442.6229 10596.721 L 1442.6229 10622.95 L 1442.6229 10622.95 L 1468.8524 10622.95 L 1468.8524 10622.95 L 1468.8524 10622.95 L 1468.8524 10649.18 L 1495.0819 10649.18 L 1495.0819 10649.18 L 1495.0819 10675.409 L 1547.5409 10675.409 L 1599.9999 10675.409 L 1599.9999 10649.18 L 1626.2294 10649.18 L 1626.2294 10570.491 Q 1652.4589 10491.803 1757.377 10491.803 Q 1862.2949 10491.803 1888.5245 10570.491 Q 1914.754 10675.409 1993.4425 10649.18 Q 2045.9015 10622.95 2045.9015 10622.95 L 2045.9015 10622.95 L 2045.9015 10596.721 L 2045.9015 10570.491 L 2072.131 10570.491 L 2098.3606 10570.491 L 2098.3606 10596.721 L 2124.59 10596.721 L 2150.8196 10622.95 Q 2150.8196 10622.95 2150.8196 10649.18 L 2150.8196 10649.18 L 2177.049 10649.18 Q 2177.049 10675.409 2308.1965 10675.409 Q 2465.5737 10675.409 2491.8032 10570.491 L 2518.0327 10491.803 L 2518.0327 10491.803 L 2544.2622 10465.573 L 2544.2622 10465.573 L 2570.4917 10465.573 L 2570.4917 10465.573 L 2570.4917 10465.573 L 2570.4917 10439.344 L 2570.4917 10439.344 L 2596.7212 10439.344 L 2596.7212 10413.114 L 2596.7212 10413.114 L 2622.9507 10413.114 L 2622.9507 10413.114 L 2622.9507 10413.114 L 2622.9507 10386.885 L 2622.9507 10386.885 L 2649.1802 10386.885 L 2649.1802 10386.885 L 2649.1802 10518.032 L 2649.1802 10675.409 L 2727.8687 10675.409 L 2780.3276 10675.409 L 2832.7866 10727.868 Q 2911.4753 10780.327 2990.1638 10754.098 Q 3095.0818 10727.868 3095.0818 10675.409 Q 3121.3113 10622.95 3147.5408 10622.95 Q 3147.5408 10649.18 3173.7703 10622.95 Q 3173.7703 10570.491 3226.2292 10570.491 Q 3252.4587 10570.491 3278.6882 10544.262 Q 3304.9177 10518.032 3383.6064 10570.491 Q 3462.295 10622.95 3514.754 10596.721 Q 3593.4424 10570.491 3619.6719 10570.491 Q 3672.1309 10570.491 3672.1309 10596.721 Q 3672.1309 10622.95 3803.2786 10649.18 Q 3934.426 10675.409 4065.5735 10675.409 L 4196.721 10675.409 L 4196.721 10675.409 L 4196.721 10675.409 L 4249.18 10675.409 Q 4301.639 10675.409 4327.8687 10649.18 Q 4354.098 10649.18 4354.098 10622.95 L 4354.098 10570.491 L 4406.557 10544.262 Q 4432.7866 10518.032 4459.016 10544.262 Q 4459.016 10570.491 4459.016 10570.491 L 4485.2456 10570.491 L 4563.934 10622.95 Q 4616.393 10675.409 4721.311 10649.18 Q 4852.4585 10649.18 4852.4585 10622.95 L 4878.6885 10596.721 L 4878.6885 10544.262 L 4878.6885 10491.803 L 4878.6885 10491.803 L 4904.918 10465.573 L 4904.918 10465.573 L 4931.1475 10465.573 L 4931.1475 10465.573 L 4931.1475 10465.573 L 4931.1475 10439.344 L 4931.1475 10439.344 L 4957.377 10439.344 L 4957.377 10465.573 L 4957.377 10465.573 L 4983.6064 10465.573 L 4983.6064 10465.573 L 4983.6064 10465.573 L 4983.6064 10491.803 L 5009.836 10491.803 L 5062.295 10570.491 Q 5088.5244 10649.18 5114.754 10649.18 L 5114.754 10675.409 L 5245.9014 10675.409 L 5403.2783 10675.409 L 5403.2783 10649.18 L 5403.2783 10649.18 L 5429.508 10649.18 L 5429.508 10622.95 L 5429.508 10622.95 L 5455.7373 10622.95 L 5455.7373 10518.032 Q 5455.7373 10439.344 5403.2783 10413.114 L 5377.049 10413.114 L 5377.049 10413.114 Q 5377.049 10413.114 5429.508 10413.114 L 5481.967 10413.114 L 5508.1963 10413.114 L 5534.426 10413.114 L 5534.426 10360.655 L 5534.426 10308.196 L 5560.6553 10308.196 L 5586.885 10308.196 L 5586.885 10465.573 L 5586.885 10649.18 L 5639.3438 10649.18 L 5691.8027 10622.95 L 5691.8027 10622.95 L 5718.032 10622.95 L 5718.032 10570.491 L 5718.032 10491.803 L 5718.032 10491.803 L 5744.2617 10465.573 L 5744.2617 10465.573 L 5770.4917 10465.573 L 5770.4917 10544.262 Q 5822.9507 10622.95 5822.9507 10622.95 L 5822.9507 10622.95 L 5822.9507 10622.95 L 5822.9507 10622.95 L 5875.4097 10649.18 L 5927.8687 10649.18 L 5954.098 10570.491 Q 5980.3276 10465.573 6085.2456 10491.803 Q 6190.1636 10491.803 6190.1636 10518.032 Q 6190.1636 10570.491 6216.393 10596.721 L 6242.6226 10622.95 L 6242.6226 10622.95 L 6242.6226 10622.95 L 6295.0815 10622.95 L 6321.311 10622.95 L 6321.311 10622.95 L 6347.5405 10622.95 L 6347.5405 10622.95 L 6347.5405 10622.95 L 6347.5405 10596.721 L 6347.5405 10596.721 L 6321.311 10544.262 L 6295.0815 10491.803 L 6295.0815 10465.573 L 6295.0815 10439.344 L 6268.852 10413.114 Q 6242.6226 10360.655 6190.1636 10150.819 Q 6137.7046 9967.213 6059.016 9940.983 L 6006.557 9940.983 L 6006.557 9940.983 L 5980.3276 9940.983 L 5980.3276 9940.983 L 5980.3276 9967.213 L 5980.3276 9967.213 L 5980.3276 9967.213 L 5980.3276 9940.983 L 5980.3276 9888.524 L 5980.3276 9888.524 L 5980.3276 9888.524 L 5980.3276 9862.295 L 5980.3276 9862.295 L 6006.557 9862.295 L 6006.557 9836.065 L 6006.557 9836.065 L 6032.7866 9836.065 L 6032.7866 9836.065 L 6032.7866 9836.065 L 6085.2456 9836.065 Q 6137.7046 9836.065 6137.7046 9809.836 Q 6137.7046 9783.606 6190.1636 9783.606 L 6268.852 9783.606 L 6268.852 9757.377 L 6242.6226 9731.147 L 6242.6226 9704.917 Q 6242.6226 9678.6875 6190.1636 9678.6875 Q 6137.7046 9678.6875 6137.7046 9521.311 Q 6163.934 9363.934 6085.2456 9363.934 L 6032.7866 9337.704 L 6032.7866 9337.704 Q 6059.016 9311.475 6059.016 9311.475 L 6059.016 9311.475 L 6085.2456 9311.475 Q 6111.475 9311.475 6111.475 9285.245 Q 6137.7046 9285.245 6137.7046 9101.639 L 6137.7046 8944.262 L 6137.7046 8944.262 L 6137.7046 8944.262 L 6137.7046 8918.032 L 6137.7046 8918.032 L 6111.475 8918.032 L 6111.475 8891.803 L 6085.2456 8891.803 L 6059.016 8891.803 L 5927.8687 8891.803 L 5796.721 8891.803 L 5796.721 8891.803 L 5770.4917 8891.803 L 5770.4917 9101.639 L 5770.4917 9337.704 L 5770.4917 9337.704 L 5770.4917 9337.704 L 5744.2617 9311.475 L 5718.032 9259.016 L 5718.032 9232.786 Q 5718.032 9206.557 5691.8027 9232.786 L 5691.8027 9259.016 L 5665.573 9259.016 L 5639.3438 9259.016 L 5639.3438 9232.786 Q 5665.573 9206.557 5665.573 9206.557 Q 5665.573 9180.327 5586.885 9154.098 Q 5534.426 9154.098 5508.1963 9180.327 L 5508.1963 9232.786 L 5508.1963 9232.786 Q 5481.967 9206.557 5455.7373 9180.327 Q 5455.7373 9127.868 5377.049 9127.868 L 5298.3604 9154.098 L 5298.3604 9127.868 L 5298.3604 9127.868 L 5272.131 9127.868 L 5272.131 9101.639 L 5272.131 9101.639 L 5272.131 9101.639 L 5298.3604 9101.639 Q 5350.8193 9101.639 5350.8193 9022.95 Q 5350.8193 8944.262 5324.59 8891.803 L 5272.131 8865.573 L 5272.131 8865.573 Q 5272.131 8839.344 5193.4424 8839.344 Q 5114.754 8786.885 5140.9834 8786.885 Q 5193.4424 8734.426 4799.9995 8734.426 L 4406.557 8734.426 L 4354.098 8734.426 L 4275.4097 8734.426 L 4354.098 8760.655 L 4406.557 8786.885 L 4406.557 8786.885 L 4406.557 8786.885 L 4380.3276 8786.885 L 4380.3276 8786.885 L 4354.098 8813.114 Q 4327.8687 8813.114 4327.8687 8839.344 L 4327.8687 8865.573 L 4301.639 8865.573 L 4301.639 8865.573 L 4301.639 8865.573 L 4275.4097 8865.573 L 4196.721 8865.573 Q 4144.262 8865.573 4144.262 8918.032 Q 4144.262 8970.491 4144.262 8970.491 L 4144.262 8970.491 L 4144.262 9206.557 L 4144.262 9416.393 L 4118.0327 9416.393 L 4118.0327 9416.393 L 4091.803 9442.622 L 4065.5735 9468.852 L 4039.344 9468.852 L 3986.885 9468.852 L 3986.885 9390.163 L 3986.885 9311.475 L 3960.6555 9101.639 L 3960.6555 8891.803 L 3908.1965 8891.803 L 3855.7375 8891.803 L 3855.7375 8918.032 L 3855.7375 8944.262 L 3855.7375 8944.262 L 3829.508 8944.262 L 3829.508 8944.262 L 3829.508 8944.262 L 3829.508 8970.491 L 3829.508 8970.491 L 3803.2786 8970.491 L 3803.2786 8996.721 L 3777.049 8996.721 L 3750.8193 8996.721 L 3750.8193 8944.262 L 3724.5898 8918.032 L 3724.5898 8918.032 L 3724.5898 8918.032 L 3672.1309 8918.032 Q 3619.6719 8918.032 3567.213 9022.95 Q 3514.754 9127.868 3488.5244 9154.098 L 3462.295 9180.327 L 3462.295 9206.557 L 3462.295 9232.786 L 3436.0654 9232.786 L 3409.836 9232.786 L 3409.836 9206.557 L 3409.836 9180.327 L 3383.6064 9180.327 L 3383.6064 9154.098 L 3383.6064 9154.098 L 3357.377 9154.098 L 3357.377 9127.868 L 3357.377 9101.639 L 3331.1475 9075.409 Q 3304.9177 9049.18 3252.4587 8970.491 L 3199.9998 8891.803 L 3199.9998 8891.803 Q 3199.9998 8865.573 3199.9998 8839.344 Q 3199.9998 8786.885 3121.3113 8760.655 L 3016.3933 8734.426 L 2990.1638 8708.196 L 2963.9343 8708.196 L 2963.9343 8681.967 L 2990.1638 8655.737 L 2990.1638 8655.737 L 2990.1638 8681.967 L 2990.1638 8681.967 L 2990.1638 8681.967 L 3016.3933 8655.737 L 3042.6228 8629.508 L 3042.6228 8629.508 L 3042.6228 8629.508 L 3068.8523 8629.508 Q 3095.0818 8629.508 3147.5408 8629.508 Q 3173.7703 8629.508 3226.2292 8550.819 Q 3252.4587 8472.131 3226.2292 8472.131 L 3199.9998 8445.901 L 3199.9998 8419.672 Q 3199.9998 8419.672 3226.2292 8419.672 L 3252.4587 8393.442 L 3252.4587 8209.836 L 3252.4587 7999.9995 L 3121.3113 7999.9995 L 2990.1638 7999.9995 L 2990.1638 8026.229 L 2990.1638 8026.229 L 2963.9343 8052.4585 L 2963.9343 8104.9175 L 3042.6228 8104.9175 Q 3121.3113 8104.9175 3121.3113 8131.147 L 3147.5408 8157.3765 L 3147.5408 8209.836 L 3147.5408 8236.065 L 3121.3113 8262.295 L 3121.3113 8314.754 L 2990.1638 8314.754 L 2859.016 8314.754 L 2859.016 8288.524 L 2832.7866 8288.524 L 2832.7866 8052.4585 L 2832.7866 7842.6226 L 2990.1638 7842.6226 L 3121.3113 7842.6226 L 3121.3113 7816.393 L 3147.5408 7790.1636 L 3147.5408 7790.1636 L 3147.5408 7790.1636 L 3147.5408 7763.934 L 3147.5408 7763.934 L 3121.3113 7763.934 L 3121.3113 7737.7046 L 3095.0818 7737.7046 L 3068.8523 7737.7046 L 2937.7048 7737.7046 L 2780.3276 7737.7046 L 2754.0981 7737.7046 Q 2727.8687 7737.7046 2727.8687 7763.934 L 2701.6392 7763.934 L 2701.6392 7763.934 Q 2675.4097 7763.934 2649.1802 7790.1636 Q 2622.9507 7842.6226 2570.4917 7816.393 L 2518.0327 7790.1636 L 2518.0327 7763.934 L 2518.0327 7737.7046 L 2465.5737 7737.7046 L 2386.885 7737.7046 L 2386.885 7947.5405 L 2360.6555 8131.147 L 2360.6555 8131.147 L 2360.6555 8104.9175 L 2360.6555 8104.9175 L 2360.6555 8104.9175 L 2334.426 8104.9175 L 2334.426 8104.9175 L 2334.426 8078.688 L 2308.1965 8078.688 L 2308.1965 8052.4585 L 2308.1965 8026.229 L 2281.967 7999.9995 L 2255.7375 7973.77 L 2255.7375 7947.5405 Q 2255.7375 7921.311 2177.049 7842.6226 L 2098.3606 7737.7046 L 2098.3606 7737.7046 L 2098.3606 7737.7046 L 2019.672 7711.475 L 1940.9835 7685.2456 L 1940.9835 7685.2456 L 1940.9835 7685.2456 L 1914.754 7606.557 L 1888.5245 7527.8687 L 1888.5245 7527.8687 L 1888.5245 7527.8687 L 1914.754 7501.6387 L 1940.9835 7475.409 L 1940.9835 7475.409 L 1940.9835 7475.409 L 1967.213 7475.409 L 1967.213 7475.409 L 1940.9835 7449.1797 L 1888.5245 7449.1797 L 1888.5245 7422.95 L 1888.5245 7396.7207 L 1914.754 7396.7207 L 1940.9835 7422.95 L 2045.9015 7422.95 L 2177.049 7422.95 L 2177.049 7396.7207 L 2177.049 7396.7207 L 2255.7375 7396.7207 Q 2308.1965 7370.491 2360.6555 7370.491 L 2386.885 7370.491 L 2622.9507 7370.491 Q 2885.2458 7370.491 2885.2458 7370.491 L 2885.2458 7370.491 L 2885.2458 7370.491 Q 2885.2458 7370.491 2911.4753 7370.491 L 2911.4753 7370.491 L 2963.9343 7370.491 L 3016.3933 7370.491 L 3095.0818 7370.491 L 3199.9998 7370.491 L 3199.9998 7344.2617 L 3199.9998 7318.032 L 3199.9998 7265.573 Q 3199.9998 7186.885 3199.9998 7160.6553 L 3199.9998 7134.426 L 3147.5408 7134.426 L 3121.3113 7134.426 L 3121.3113 7134.426 L 3121.3113 7108.1963 L 3173.7703 7108.1963 L 3226.2292 7108.1963 L 3226.2292 7134.426 L 3252.4587 7134.426 L 3252.4587 7134.426 L 3252.4587 7160.6553 L 3252.4587 7160.6553 L 3252.4587 7160.6553 L 3278.6882 7160.6553 L 3278.6882 7160.6553 L 3304.9177 7160.6553 L 3331.1475 7160.6553 L 3331.1475 7160.6553 L 3357.377 7160.6553 L 3357.377 7160.6553 L 3357.377 7160.6553 L 3357.377 7134.426 L 3357.377 7134.426 L 3383.6064 7134.426 L 3383.6064 7108.1963 L 3409.836 7108.1963 L 3462.295 7108.1963 L 3462.295 7134.426 L 3462.295 7134.426 L 3436.0654 7134.426 L 3409.836 7160.6553 L 3409.836 7160.6553 Q 3409.836 7160.6553 3409.836 7265.573 L 3409.836 7344.2617 L 3409.836 7344.2617 L 3409.836 7370.491 L 3645.9014 7370.491 L 3881.967 7370.491 L 3881.967 7344.2617 L 3881.967 7344.2617 L 3908.1965 7318.032 L 3934.426 7291.8027 L 3934.426 7160.6553 L 3934.426 7055.7373 L 3908.1965 7055.7373 L 3908.1965 7055.7373 L 3908.1965 7029.508 Q 3881.967 7029.508 3750.8193 6950.8193 L 3619.6719 6898.3604 L 3593.4424 6872.131 L 3567.213 6845.9014 L 3540.9834 6845.9014 L 3514.754 6845.9014 L 3514.754 6819.672 L 3514.754 6793.4424 L 3672.1309 6793.4424 Q 3803.2786 6793.4424 3829.508 6819.672 Q 3829.508 6845.9014 3881.967 6872.131 L 3934.426 6872.131 L 3934.426 6845.9014 L 3934.426 6819.672 L 3934.426 6819.672 L 3960.6555 6793.4424 L 3960.6555 6793.4424 L 3986.885 6793.4424 L 3986.885 6740.9834 L 3986.885 6714.754 L 3986.885 6688.5244 Q 3986.885 6636.0654 3986.885 6636.0654 Q 3986.885 6609.8354 3960.6555 6583.606 Q 3934.426 6557.3765 3934.426 6531.147 Q 3934.426 6504.9175 3881.967 6478.688 Q 3855.7375 6478.688 3829.508 6399.9995 Q 3829.508 6347.5405 3855.7375 6321.311 Q 3881.967 6295.0815 3881.967 6268.852 L 3881.967 6242.6226 L 3855.7375 6242.6226 L 3855.7375 6268.852 L 3829.508 6268.852 L 3803.2786 6268.852 L 3803.2786 6242.6226 L 3803.2786 6216.393 L 3960.6555 6190.1636 Q 4118.0327 6163.934 4301.639 6111.475 Q 4511.475 6111.475 4563.934 6085.2456 L 4616.393 6059.016 L 4642.6226 6059.016 L 4668.852 6059.016 L 4668.852 6032.7866 L 4668.852 6032.7866 L 4695.0815 6006.557 L 4695.0815 5980.3276 L 4616.393 5980.3276 L 4537.7046 5980.3276 L 4537.7046 5980.3276 L 4537.7046 5954.098 L 4563.934 5954.098 L 4616.393 5954.098 L 4616.393 5927.8687 L 4616.393 5927.8687 L 4642.6226 5927.8687 Q 4642.6226 5901.639 4668.852 5901.639 Q 4721.311 5875.4097 4721.311 5822.9507 L 4747.5405 5796.721 L 4747.5405 5770.4917 L 4773.77 5770.4917 L 4773.77 5744.2617 L 4773.77 5718.032 L 4773.77 5691.8027 L 4773.77 5665.573 L 4773.77 5639.3438 L 4773.77 5613.1143 L 4747.5405 5613.1143 L 4747.5405 5586.885 L 4747.5405 5586.885 L 4721.311 5586.885 L 4721.311 5586.885 L 4721.311 5586.885 L 4721.311 5560.6553 L 4721.311 5560.6553 L 4695.0815 5560.6553 L 4695.0815 5586.885 L 4695.0815 5586.885 L 4668.852 5586.885 L 4616.393 5665.573 Q 4563.934 5744.2617 4563.934 5744.2617 L 4563.934 5744.2617 L 4511.475 5770.4917 L 4432.7866 5770.4917 L 4432.7866 5744.2617 L 4406.557 5718.032 L 4406.557 5455.7373 Q 4406.557 5193.4424 4406.557 5062.295 Q 4406.557 4931.1475 4432.7866 4878.6885 Q 4459.016 4852.4585 4563.934 4642.6226 Q 4668.852 4432.7866 4695.0815 4249.18 L 4721.311 4065.5735 L 4721.311 4013.1145 Q 4721.311 3934.426 4799.9995 3908.1965 L 4878.6885 3908.1965 L 7186.885 3829.508 Q 9495.081 3750.8193 9626.229 3750.8193 L 9757.377 3750.8193 L 9757.377 3724.5898 L 9757.377 3724.5898 L 9783.606 3698.3604 L 9809.836 3672.1309 L 9809.836 3593.4424 L 9809.836 3514.754 L 9783.606 3488.5244 L 9783.606 3462.295 L 9783.606 3462.295 L 9783.606 3436.0654 L 9731.147 3436.0654 L 9678.6875 3436.0654 L 9049.18 3436.0654 Q 8419.672 3436.0654 7685.2456 3462.295 L 6950.8193 3514.754 L 6767.213 3514.754 L 6609.8354 3488.5244 L 6609.8354 3488.5244 L 6609.8354 3488.5244 L 6583.606 3488.5244 L 6583.606 3488.5244 L 6583.606 3462.295 L 6609.8354 3462.295 L 6609.8354 3462.295 L 6609.8354 3436.0654 L 6609.8354 3436.0654 L 6609.8354 3436.0654 L 6636.0654 3436.0654 L 6662.295 3436.0654 L 6714.754 3436.0654 L 6767.213 3436.0654 L 7606.557 3383.6064 Q 8472.131 3331.1475 8760.655 3331.1475 L 9049.18 3331.1475 L 9127.868 3304.9177 L 9232.786 3278.6882 L 9232.786 3278.6882 L 9232.786 3278.6882 L 9259.016 3278.6882 L 9259.016 3278.6882 L 9232.786 3252.4587 L 9180.327 3226.2292 L 9127.868 3226.2292 L 9101.639 3226.2292 L 9022.95 3199.9998 Q 8944.262 3173.7703 8891.803 3173.7703 Q 8839.344 3173.7703 8026.229 3121.3113 L 7213.1143 3068.8523 L 7213.1143 3042.6228 L 7186.885 3042.6228 L 7186.885 3042.6228 L 7186.885 3042.6228 L 7186.885 3016.3933 L 7186.885 2990.1638 L 7134.426 2990.1638 L 7108.1963 2963.9343 L 7108.1963 2963.9343 L 7108.1963 2963.9343 L 7186.885 2963.9343 L 7291.8027 2963.9343 L 7291.8027 2963.9343 L 7318.032 2963.9343 L 7921.311 3016.3933 Q 8498.36 3016.3933 8681.967 3068.8523 Q 8865.573 3068.8523 8970.491 3095.0818 L 9075.409 3095.0818 L 9075.409 3068.8523 L 9075.409 3042.6228 L 9049.18 3042.6228 L 9049.18 3016.3933 L 9049.18 3016.3933 L 9022.95 3016.3933 L 9022.95 3016.3933 L 9022.95 3016.3933 L 9022.95 2990.1638 L 9022.95 2990.1638 L 8996.721 2990.1638 L 8996.721 2963.9343 L 8996.721 2963.9343 L 8970.491 2963.9343 L 8970.491 2963.9343 L 8970.491 2963.9343 L 8970.491 2937.7048 L 8970.491 2937.7048 L 8944.262 2911.4753 L 8918.032 2859.016 L 8918.032 2859.016 L 8918.032 2859.016 L 8891.803 2832.7866 Q 8865.573 2806.5571 8183.606 2806.5571 L 7475.409 2780.3276 L 7475.409 2754.0981 L 7475.409 2754.0981 L 7527.8687 2754.0981 L 7580.3276 2754.0981 L 7659.016 2754.0981 L 7711.475 2754.0981 L 7711.475 2754.0981 Q 7737.7046 2754.0981 8288.524 2727.8687 L 8813.114 2701.6392 L 8813.114 2701.6392 L 8813.114 2701.6392 L 8839.344 2701.6392 L 8839.344 2701.6392 L 8813.114 2675.4097 L 8786.885 2649.1802 L 8734.426 2649.1802 L 8681.967 2649.1802 L 8550.819 2622.9507 Q 8393.442 2596.7212 7921.311 2596.7212 L 7449.1797 2596.7212 L 7449.1797 2596.7212 L 7449.1797 2596.7212 L 7344.2617 2570.4917 L 7265.573 2544.2622 L 7291.8027 2544.2622 L 7344.2617 2544.2622 L 7396.7207 2518.0327 L 7422.95 2491.8032 L 7422.95 2491.8032 L 7422.95 2491.8032 L 7763.934 2491.8032 Q 8104.9175 2491.8032 8236.065 2491.8032 L 8393.442 2491.8032 L 8393.442 2465.5737 L 8393.442 2465.5737 L 8367.213 2465.5737 L 8367.213 2439.3442 L 8367.213 2439.3442 L 8340.983 2439.3442 L 8340.983 2439.3442 L 8340.983 2439.3442 L 8340.983 2413.1145 L 8340.983 2413.1145 L 8314.754 2413.1145 L 8314.754 2386.885 L 8314.754 2386.885 L 8288.524 2386.885 L 8288.524 2386.885 L 8288.524 2386.885 L 8288.524 2360.6555 L 8288.524 2360.6555 L 8262.295 2334.426 L 8236.065 2308.1965 L 8236.065 2229.508 Q 8236.065 2150.8196 8209.836 2124.59 Q 8209.836 2098.3606 7868.852 2098.3606 L 7554.098 2072.131 L 7554.098 2072.131 L 7554.098 2072.131 L 7580.3276 2072.131 L 7580.3276 2072.131 L 7580.3276 2045.9015 L 7606.557 2045.9015 L 7606.557 2045.9015 L 7606.557 2019.672 L 7606.557 2019.672 L 7606.557 2019.672 L 7580.3276 2019.672 L 7580.3276 2019.672 L 7580.3276 2019.672 L 7580.3276 2019.672 L 7763.934 1993.4425 L 7921.311 1967.213 L 7973.77 1967.213 L 7999.9995 1967.213 L 7999.9995 1940.9835 L 7999.9995 1914.754 L 7973.77 1914.754 L 7947.5405 1914.754 L 7921.311 1888.5245 L 7895.0815 1862.2949 L 7895.0815 1862.2949 L 7868.852 1862.2949 L 7868.852 1862.2949 L 7868.852 1862.2949 L 7842.6226 1836.0654 Q 7816.393 1809.8359 7711.475 1757.377 Q 7580.3276 1704.918 7554.098 1599.9999 Q 7554.098 1468.8524 7370.491 1416.3933 L 7186.885 1390.1638 L 7186.885 1363.9343 L 7186.885 1363.9343 L 7160.6553 1363.9343 L 7160.6553 1337.7048 L 7160.6553 1337.7048 L 7134.426 1337.7048 L 7134.426 1337.7048 L 7134.426 1337.7048 L 7134.426 1311.4753 L 7134.426 1311.4753 L 7134.426 1285.2458 L 7134.426 1259.0164 L 7108.1963 1259.0164 L 7108.1963 1232.7869 L 7134.426 1232.7869 L 7160.6553 1232.7869 L 7160.6553 1206.5573 L 7160.6553 1206.5573 L 7213.1143 1206.5573 L 7265.573 1232.7869 L 8052.4585 1232.7869 Q 8839.344 1285.2458 8944.262 1180.3278 Q 9049.18 1127.8688 9127.868 970.49176 Q 9232.786 839.34424 9206.557 760.6557 Q 9180.327 655.7377 9101.639 577.04913 Q 9022.95 498.36063 8996.721 498.36063 L 8996.721 498.36063 L 8944.262 472.13113 L 8891.803 445.9016 L 8891.803 445.9016 L 8891.803 445.9016 L 8944.262 445.9016 L 8996.721 445.9016 L 9416.393 340.98358 Q 9836.065 236.06557 10150.819 183.60655 Q 10465.573 183.60655 10859.016 78.68852 Q 11278.6875 26.229507 11488.523 -1.8189894E-12 z M 11095.081 1363.9343 L 11095.081 1390.1638 L 11068.852 1390.1638 L 11042.622 1390.1638 L 11016.393 1337.7048 Q 10963.934 1311.4753 10990.163 1232.7869 Q 11016.393 1154.0983 11068.852 1206.5573 Q 11121.311 1259.0164 11121.311 1311.4753 Q 11121.311 1363.9343 11095.081 1363.9343 z M 10544.262 1206.5573 L 10675.409 1206.5573 L 10675.409 1285.2458 Q 10675.409 1337.7048 10045.901 1311.4753 L 9416.393 1285.2458 L 9495.081 1285.2458 L 9599.999 1285.2458 L 9993.442 1232.7869 Q 10386.885 1232.7869 10544.262 1206.5573 z M 6399.9995 4957.377 L 6399.9995 4852.4585 L 6399.9995 4799.9995 Q 6399.9995 4747.5405 6399.9995 4432.7866 L 6399.9995 4091.803 L 6426.229 4091.803 L 6426.229 4065.5735 L 6557.3765 4065.5735 L 6688.5244 4065.5735 L 6688.5244 4432.7866 Q 6714.754 4799.9995 6714.754 5403.2783 L 6714.754 6006.557 L 6688.5244 6006.557 L 6688.5244 6006.557 L 6688.5244 5980.3276 L 6662.295 5980.3276 L 6662.295 5980.3276 L 6662.295 5954.098 L 6662.295 5954.098 L 6662.295 5954.098 L 6636.0654 5954.098 L 6636.0654 5954.098 L 6636.0654 5927.8687 L 6609.8354 5927.8687 L 6609.8354 5927.8687 L 6609.8354 5901.639 L 6609.8354 5901.639 L 6609.8354 5901.639 L 6583.606 5875.4097 L 6557.3765 5849.18 L 6557.3765 5849.18 L 6557.3765 5849.18 L 6557.3765 5822.9507 Q 6557.3765 5822.9507 6268.852 5481.967 L 6006.557 5114.754 L 6006.557 5114.754 L 5980.3276 5114.754 L 5980.3276 5114.754 L 5980.3276 5114.754 L 5980.3276 5088.5244 L 5980.3276 5088.5244 L 5954.098 5062.295 L 5927.8687 5036.0654 L 5927.8687 5036.0654 L 5927.8687 5009.836 L 5927.8687 5009.836 L 5927.8687 5009.836 L 5901.639 5009.836 L 5901.639 5009.836 L 5901.639 4983.6064 L 5875.4097 4983.6064 L 5875.4097 4983.6064 L 5875.4097 4957.377 L 5875.4097 4957.377 L 5875.4097 4957.377 L 5849.18 5455.7373 L 5822.9507 5954.098 L 5822.9507 5954.098 L 5822.9507 5954.098 L 5718.032 5954.098 L 5639.3438 5954.098 L 5586.885 5954.098 L 5534.426 5954.098 L 5534.426 5849.18 Q 5508.1963 5744.2617 5508.1963 4878.6885 Q 5508.1963 4013.1145 5534.426 4013.1145 Q 5560.6553 4013.1145 5980.3276 4537.7046 Q 6373.77 5062.295 6399.9995 4957.377 z M 10386.885 4380.3276 L 10491.803 4013.1145 L 10649.18 4013.1145 Q 10780.327 4013.1145 10544.262 4957.377 Q 10334.426 5875.4097 10308.196 5901.639 Q 10281.967 5901.639 10177.049 5927.8687 Q 10098.36 5927.8687 9940.983 5377.049 Q 9757.377 4826.229 9652.458 5272.131 Q 9547.54 5744.2617 9547.54 5822.9507 L 9547.54 5901.639 L 9521.311 5901.639 L 9521.311 5901.639 L 9390.163 5901.639 L 9285.245 5901.639 L 9285.245 5901.639 L 9285.245 5901.639 L 9259.016 5875.4097 L 9232.786 5849.18 L 9232.786 5796.721 Q 9232.786 5718.032 8970.491 4904.918 L 8760.655 4118.0327 L 8734.426 4065.5735 L 8734.426 4039.344 L 8891.803 4039.344 L 9049.18 4065.5735 L 9049.18 4065.5735 L 9075.409 4065.5735 L 9180.327 4432.7866 Q 9285.245 4826.229 9285.245 4852.4585 L 9285.245 4904.918 L 9311.475 4957.377 L 9337.704 5009.836 L 9337.704 5062.295 L 9337.704 5088.5244 L 9363.934 5088.5244 L 9390.163 5062.295 L 9390.163 5062.295 L 9390.163 5062.295 L 9416.393 5009.836 L 9442.622 4931.1475 L 9442.622 4852.4585 Q 9442.622 4799.9995 9547.54 4432.7866 L 9599.999 4065.5735 L 9626.229 4065.5735 L 9626.229 4065.5735 L 9757.377 4065.5735 L 9862.295 4065.5735 L 9862.295 4065.5735 L 9862.295 4065.5735 L 9967.213 4380.3276 Q 10072.131 4668.852 10098.36 4695.0815 L 10124.59 4747.5405 L 10124.59 4799.9995 L 10124.59 4852.4585 L 10150.819 4878.6885 L 10177.049 4904.918 L 10177.049 4931.1475 L 10177.049 4957.377 L 10203.278 4931.1475 L 10229.508 4904.918 L 10229.508 4852.4585 L 10229.508 4826.229 L 10255.737 4773.77 Q 10281.967 4721.311 10386.885 4380.3276 z M 7816.393 4065.5735 Q 8104.9175 4065.5735 8288.524 4118.0327 Q 8445.901 4170.4917 8524.59 4275.4097 Q 8603.278 4354.098 8629.508 4354.098 Q 8655.737 4354.098 8734.426 4537.7046 Q 8813.114 4721.311 8813.114 5009.836 Q 8813.114 5298.3604 8708.196 5481.967 Q 8577.049 5691.8027 8550.819 5691.8027 Q 8524.59 5691.8027 8524.59 5718.032 Q 8498.36 5744.2617 8340.983 5849.18 Q 8157.3765 5954.098 7895.0815 5954.098 Q 7632.7866 5954.098 7449.1797 5901.639 Q 7291.8027 5796.721 7213.1143 5718.032 Q 7134.426 5639.3438 7029.508 5455.7373 Q 6924.59 5272.131 6924.59 5036.0654 Q 6924.59 4799.9995 6950.8193 4695.0815 Q 6977.049 4563.934 7081.967 4432.7866 Q 7186.885 4275.4097 7344.2617 4170.4917 Q 7527.8687 4065.5735 7816.393 4065.5735 z M 4747.5405 5954.098 Q 4773.77 5954.098 4773.77 5954.098 Q 4773.77 5954.098 4773.77 5954.098 Q 4747.5405 5954.098 4747.5405 5954.098 z M 8445.901 7318.032 L 8445.901 7318.032 L 8419.672 7318.032 L 8419.672 7318.032 L 8209.836 7344.2617 L 7999.9995 7344.2617 L 7999.9995 6977.049 Q 7999.9995 6609.8354 8236.065 6609.8354 Q 8445.901 6636.0654 8472.131 6662.295 Q 8498.36 6688.5244 8498.36 6977.049 Q 8498.36 7265.573 8472.131 7291.8027 Q 8445.901 7318.032 8445.901 7318.032 z M 9337.704 7160.6553 L 9232.786 7003.2783 L 9206.557 6950.8193 L 9206.557 6924.59 L 9180.327 6924.59 L 9154.098 6924.59 L 9154.098 7108.1963 L 9127.868 7318.032 L 9127.868 7318.032 L 9127.868 7318.032 L 9075.409 7318.032 L 9022.95 7318.032 L 9022.95 7318.032 L 9022.95 7318.032 L 9022.95 6950.8193 Q 9022.95 6609.8354 9075.409 6583.606 Q 9154.098 6583.606 9285.245 6767.213 Q 9390.163 6950.8193 9416.393 6793.4424 Q 9442.622 6609.8354 9495.081 6609.8354 Q 9547.54 6609.8354 9547.54 6950.8193 Q 9547.54 7318.032 9495.081 7318.032 Q 9442.622 7318.032 9337.704 7160.6553 z M 9783.606 6609.8354 L 9809.836 6583.606 L 9993.442 6609.8354 Q 10177.049 6609.8354 10150.819 6662.295 Q 10150.819 6740.9834 10019.672 6740.9834 Q 9862.295 6740.9834 9888.524 6950.8193 Q 9888.524 7160.6553 9914.754 7186.885 L 9914.754 7186.885 L 10019.672 7186.885 L 10150.819 7186.885 L 10150.819 7108.1963 Q 10150.819 7003.2783 10098.36 7003.2783 Q 10019.672 6977.049 10045.901 6924.59 Q 10045.901 6898.3604 10150.819 6898.3604 Q 10281.967 6898.3604 10281.967 7055.7373 L 10281.967 7239.3438 L 10255.737 7265.573 Q 10229.508 7291.8027 10229.508 7291.8027 Q 10229.508 7318.032 10045.901 7318.032 Q 9862.295 7318.032 9809.836 7318.032 L 9783.606 7291.8027 L 9757.377 7291.8027 Q 9757.377 7265.573 9757.377 6950.8193 Q 9757.377 6609.8354 9783.606 6609.8354 z M 5403.2783 6636.0654 L 5481.967 6636.0654 L 5455.7373 7003.2783 Q 5455.7373 7370.491 5377.049 7344.2617 Q 5298.3604 7344.2617 5245.9014 7213.1143 Q 5140.9834 7108.1963 5140.9834 7081.967 L 5140.9834 7055.7373 L 5114.754 7055.7373 L 5114.754 7055.7373 L 5114.754 7029.508 L 5088.5244 7029.508 L 5088.5244 7003.2783 L 5088.5244 6977.049 L 5062.295 6977.049 L 5062.295 6950.8193 L 5062.295 6950.8193 L 5036.0654 6950.8193 L 5036.0654 7160.6553 L 5036.0654 7370.491 L 4983.6064 7370.491 L 4931.1475 7370.491 L 4931.1475 7318.032 L 4931.1475 7291.8027 L 4904.918 6950.8193 Q 4904.918 6636.0654 4957.377 6636.0654 Q 4983.6064 6609.8354 5114.754 6793.4424 Q 5245.9014 6950.8193 5272.131 7003.2783 Q 5324.59 7029.508 5324.59 6845.9014 Q 5324.59 6636.0654 5403.2783 6636.0654 z M 6032.7866 6977.049 L 6032.7866 6609.8354 L 6216.393 6636.0654 Q 6399.9995 6636.0654 6426.229 6819.672 Q 6452.4585 7003.2783 6478.688 7029.508 Q 6504.9175 7055.7373 6531.147 7134.426 Q 6531.147 7213.1143 6583.606 7213.1143 L 6636.0654 7213.1143 L 6636.0654 7265.573 L 6609.8354 7318.032 L 6609.8354 7318.032 L 6609.8354 7318.032 L 6504.9175 7318.032 Q 6426.229 7318.032 6399.9995 7239.3438 Q 6399.9995 7160.6553 6268.852 7160.6553 L 6163.934 7134.426 L 6163.934 7239.3438 L 6163.934 7344.2617 L 6085.2456 7344.2617 L 6032.7866 7344.2617 L 6032.7866 6977.049 z M 6740.9834 6924.59 L 6740.9834 6636.0654 L 6977.049 6636.0654 Q 7186.885 6636.0654 7186.885 6740.9834 Q 7213.1143 6819.672 7134.426 6819.672 Q 7081.967 6819.672 7081.967 6793.4424 Q 7081.967 6767.213 6977.049 6767.213 Q 6872.131 6767.213 6872.131 6845.9014 Q 6872.131 6898.3604 6977.049 6898.3604 Q 7081.967 6924.59 7081.967 6977.049 Q 7081.967 7003.2783 6977.049 7029.508 Q 6872.131 7029.508 6872.131 7108.1963 Q 6872.131 7213.1143 6977.049 7213.1143 Q 7081.967 7213.1143 7081.967 7160.6553 Q 7108.1963 7108.1963 7134.426 7108.1963 Q 7186.885 7108.1963 7186.885 7213.1143 L 7186.885 7344.2617 L 6977.049 7344.2617 L 6740.9834 7344.2617 L 6740.9834 7291.8027 Q 6714.754 7239.3438 6740.9834 6924.59 z M 7449.1797 7291.8027 L 7449.1797 7318.032 L 7422.95 7318.032 L 7422.95 7318.032 L 7344.2617 7344.2617 L 7291.8027 7344.2617 L 7291.8027 7318.032 L 7291.8027 7265.573 L 7318.032 7213.1143 L 7344.2617 7186.885 L 7422.95 6898.3604 Q 7501.6387 6609.8354 7580.3276 6636.0654 Q 7659.016 6636.0654 7763.934 7003.2783 Q 7895.0815 7344.2617 7816.393 7318.032 Q 7763.934 7318.032 7711.475 7239.3438 Q 7659.016 7160.6553 7580.3276 7160.6553 Q 7501.6387 7160.6553 7475.409 7213.1143 Q 7449.1797 7265.573 7449.1797 7291.8027 z M 8786.885 7318.032 L 8708.196 7318.032 L 8708.196 6950.8193 Q 8708.196 6609.8354 8760.655 6609.8354 Q 8839.344 6609.8354 8839.344 6977.049 Q 8839.344 7344.2617 8786.885 7318.032 z M 4773.77 7344.2617 L 4773.77 7370.491 L 4721.311 7370.491 Q 4668.852 7370.491 4668.852 7003.2783 Q 4642.6226 6636.0654 4721.311 6636.0654 Q 4773.77 6636.0654 4773.77 7003.2783 Q 4773.77 7344.2617 4773.77 7344.2617 z M 10570.491 6845.9014 Q 10596.721 6819.672 10649.18 6845.9014 Q 10701.639 6898.3604 10675.409 6950.8193 Q 10675.409 7003.2783 10596.721 7003.2783 Q 10544.262 7003.2783 10544.262 6924.59 Q 10544.262 6845.9014 10570.491 6845.9014 z M 1967.213 7580.3276 L 1993.4425 7606.557 L 1967.213 7606.557 L 1967.213 7632.7866 L 1993.4425 7632.7866 L 2045.9015 7632.7866 L 2019.672 7659.016 Q 1993.4425 7685.2456 1993.4425 7685.2456 Q 1967.213 7685.2456 1967.213 7632.7866 Q 1967.213 7580.3276 1967.213 7580.3276 z M 10150.819 7659.016 L 10203.278 7632.7866 L 10386.885 7659.016 Q 10544.262 7659.016 10544.262 7763.934 Q 10544.262 7842.6226 10491.803 7816.393 Q 10439.344 7790.1636 10334.426 7790.1636 Q 10229.508 7790.1636 10229.508 8052.4585 L 10229.508 8288.524 L 10334.426 8288.524 Q 10465.573 8288.524 10465.573 8209.836 Q 10465.573 8157.3765 10518.032 8157.3765 L 10570.491 8157.3765 L 10570.491 8262.295 Q 10544.262 8340.983 10544.262 8367.213 L 10544.262 8393.442 L 10518.032 8393.442 L 10518.032 8419.672 L 10334.426 8419.672 L 10177.049 8419.672 L 10150.819 8393.442 L 10124.59 8393.442 L 10124.59 8367.213 L 10124.59 8340.983 L 10124.59 7999.9995 Q 10124.59 7685.2456 10150.819 7659.016 z M 7606.557 8419.672 L 7606.557 8419.672 L 7554.098 8445.901 Q 7527.8687 8445.901 7501.6387 8052.4585 Q 7501.6387 7685.2456 7554.098 7685.2456 Q 7632.7866 7685.2456 7711.475 7842.6226 L 7816.393 7973.77 L 7816.393 7973.77 L 7816.393 7999.9995 L 7816.393 7999.9995 L 7816.393 7999.9995 L 7842.6226 8026.229 L 7842.6226 8052.4585 L 7868.852 8052.4585 L 7895.0815 8052.4585 L 7895.0815 8026.229 L 7921.311 7999.9995 L 7999.9995 7842.6226 Q 8104.9175 7685.2456 8157.3765 7685.2456 Q 8236.065 7685.2456 8236.065 8052.4585 Q 8262.295 8419.672 8183.606 8419.672 Q 8131.147 8445.901 8104.9175 8209.836 Q 8078.688 7999.9995 7973.77 8157.3765 Q 7895.0815 8314.754 7868.852 8314.754 Q 7842.6226 8314.754 7737.7046 8157.3765 Q 7659.016 7999.9995 7632.7866 8209.836 Q 7606.557 8419.672 7606.557 8419.672 z M 8708.196 7947.5405 L 8839.344 7973.77 L 8839.344 8052.4585 L 8839.344 8104.9175 L 8708.196 8104.9175 L 8577.049 8104.9175 L 8577.049 8209.836 Q 8577.049 8288.524 8708.196 8288.524 Q 8839.344 8288.524 8839.344 8236.065 L 8839.344 8183.606 L 8891.803 8183.606 Q 8944.262 8183.606 8944.262 8262.295 L 8970.491 8367.213 L 8970.491 8367.213 Q 8970.491 8367.213 8970.491 8393.442 Q 8944.262 8419.672 8708.196 8419.672 L 8472.131 8419.672 L 8472.131 8419.672 Q 8445.901 8419.672 8445.901 8052.4585 Q 8445.901 7685.2456 8681.967 7685.2456 Q 8944.262 7685.2456 8944.262 7790.1636 Q 8944.262 7868.852 8918.032 7868.852 Q 8865.573 7842.6226 8865.573 7816.393 Q 8839.344 7790.1636 8708.196 7790.1636 Q 8577.049 7790.1636 8577.049 7868.852 Q 8603.278 7947.5405 8708.196 7947.5405 z M 9127.868 7763.934 L 9127.868 7685.2456 L 9390.163 7659.016 Q 9652.458 7659.016 9652.458 7763.934 Q 9652.458 7842.6226 9599.999 7868.852 Q 9547.54 7868.852 9547.54 7842.6226 Q 9547.54 7790.1636 9495.081 7790.1636 Q 9468.852 7790.1636 9468.852 8104.9175 L 9442.622 8393.442 L 9442.622 8393.442 L 9442.622 8419.672 L 9390.163 8419.672 L 9363.934 8419.672 L 9363.934 8393.442 L 9337.704 8393.442 L 9337.704 8183.606 Q 9337.704 7973.77 9311.475 7895.0815 Q 9311.475 7790.1636 9285.245 7790.1636 Q 9232.786 7790.1636 9232.786 7816.393 Q 9232.786 7842.6226 9154.098 7842.6226 Q 9101.639 7868.852 9127.868 7763.934 z M 9940.983 8052.4585 L 9940.983 8419.672 L 9862.295 8419.672 Q 9809.836 8419.672 9809.836 8052.4585 Q 9809.836 7659.016 9862.295 7685.2456 Q 9914.754 7685.2456 9940.983 8052.4585 z M 5744.2617 8078.688 Q 5744.2617 7685.2456 5796.721 7711.475 Q 5822.9507 7711.475 5849.18 8078.688 Q 5849.18 8419.672 5796.721 8445.901 Q 5744.2617 8445.901 5744.2617 8078.688 z M 6032.7866 7790.1636 L 6032.7866 7685.2456 L 6321.311 7685.2456 Q 6609.8354 7711.475 6609.8354 7790.1636 Q 6609.8354 7895.0815 6557.3765 7895.0815 Q 6531.147 7895.0815 6504.9175 7868.852 Q 6504.9175 7842.6226 6452.4585 7816.393 Q 6399.9995 7816.393 6399.9995 8104.9175 Q 6399.9995 8419.672 6373.77 8419.672 L 6373.77 8419.672 L 6347.5405 8419.672 Q 6295.0815 8419.672 6295.0815 8131.147 L 6268.852 7816.393 L 6216.393 7816.393 Q 6163.934 7816.393 6163.934 7842.6226 Q 6137.7046 7868.852 6085.2456 7895.0815 Q 6032.7866 7895.0815 6032.7866 7790.1636 z M 7344.2617 8340.983 L 7344.2617 8419.672 L 7318.032 8419.672 Q 7318.032 8419.672 7265.573 8445.901 Q 7213.1143 8445.901 7186.885 8262.295 Q 7186.885 8104.9175 7081.967 8104.9175 L 6950.8193 8104.9175 L 6950.8193 8262.295 L 6924.59 8419.672 L 6872.131 8419.672 Q 6819.672 8445.901 6819.672 8078.688 Q 6819.672 7685.2456 6872.131 7711.475 Q 6924.59 7737.7046 6950.8193 7842.6226 Q 6950.8193 7947.5405 7081.967 7947.5405 Q 7186.885 7973.77 7186.885 7842.6226 Q 7213.1143 7685.2456 7265.573 7711.475 Q 7291.8027 7711.475 7318.032 7999.9995 Q 7344.2617 8262.295 7344.2617 8340.983 z M 4275.4097 8340.983 L 4249.18 8393.442 L 4249.18 8393.442 L 4249.18 8419.672 L 4249.18 8419.672 L 4249.18 8419.672 L 4222.9507 8419.672 L 4222.9507 8419.672 L 4170.4917 8445.901 L 4118.0327 8445.901 L 4118.0327 8419.672 L 4144.262 8367.213 L 4144.262 8314.754 L 4144.262 8262.295 L 4249.18 7999.9995 Q 4354.098 7711.475 4432.7866 7737.7046 Q 4511.475 7737.7046 4642.6226 8078.688 Q 4799.9995 8419.672 4721.311 8419.672 Q 4616.393 8419.672 4590.1636 8314.754 Q 4563.934 8236.065 4432.7866 8236.065 Q 4301.639 8236.065 4301.639 8262.295 Q 4301.639 8288.524 4275.4097 8340.983 z M 4878.6885 8052.4585 L 4878.6885 7711.475 L 5088.5244 7737.7046 Q 5272.131 7737.7046 5298.3604 7921.311 Q 5324.59 8104.9175 5377.049 8131.147 Q 5403.2783 8183.606 5429.508 8236.065 Q 5455.7373 8314.754 5508.1963 8314.754 L 5560.6553 8314.754 L 5560.6553 8367.213 L 5560.6553 8419.672 L 5534.426 8419.672 L 5534.426 8419.672 L 5403.2783 8445.901 L 5298.3604 8445.901 L 5298.3604 8367.213 Q 5298.3604 8288.524 5272.131 8262.295 Q 5272.131 8209.836 5140.9834 8209.836 Q 5036.0654 8209.836 5036.0654 8340.983 L 5009.836 8445.901 L 4957.377 8445.901 L 4904.918 8419.672 L 4904.918 8419.672 L 4878.6885 8419.672 L 4878.6885 8052.4585 z M 3777.049 7999.9995 L 3777.049 8104.9175 L 3777.049 8104.9175 L 3777.049 8104.9175 L 3724.5898 8104.9175 Q 3645.9014 8104.9175 3645.9014 8052.4585 Q 3619.6719 7973.77 3698.3604 7947.5405 Q 3777.049 7921.311 3777.049 7999.9995 z M 7842.6226 8839.344 L 7842.6226 8865.573 L 7842.6226 8970.491 Q 7868.852 9075.409 7842.6226 9075.409 L 7842.6226 9075.409 L 7842.6226 9075.409 Q 7842.6226 9101.639 7842.6226 9101.639 L 7868.852 9101.639 L 7868.852 9154.098 L 7868.852 9180.327 L 7973.77 9180.327 L 8052.4585 9180.327 L 8052.4585 9154.098 Q 8078.688 9101.639 8078.688 8996.721 L 8078.688 8891.803 L 8078.688 8891.803 L 8078.688 8891.803 L 8131.147 8891.803 L 8157.3765 8891.803 L 8157.3765 8891.803 L 8183.606 8891.803 L 8183.606 9206.557 Q 8183.606 9547.54 8157.3765 9547.54 L 8157.3765 9547.54 L 8157.3765 9547.54 Q 8157.3765 9573.77 8078.688 9599.999 Q 7973.77 9626.229 7947.5405 9678.6875 Q 7921.311 9704.917 7763.934 9704.917 Q 7606.557 9704.917 7606.557 9678.6875 Q 7606.557 9626.229 7527.8687 9626.229 Q 7449.1797 9626.229 7396.7207 9599.999 L 7344.2617 9573.77 L 7318.032 9573.77 Q 7291.8027 9573.77 7265.573 9547.54 Q 7239.3438 9521.311 7239.3438 9206.557 Q 7239.3438 8918.032 7318.032 8891.803 L 7370.491 8865.573 L 7396.7207 8839.344 Q 7449.1797 8786.885 7632.7866 8813.114 Q 7816.393 8839.344 7816.393 8839.344 Q 7816.393 8839.344 7842.6226 8839.344 z M 10203.278 8865.573 L 10203.278 8865.573 L 10281.967 8996.721 Q 10334.426 9127.868 10360.655 9127.868 Q 10386.885 9127.868 10439.344 8996.721 Q 10465.573 8865.573 10518.032 8865.573 L 10570.491 8865.573 L 10570.491 8891.803 L 10544.262 8944.262 L 10544.262 8996.721 L 10544.262 9049.18 L 10491.803 9180.327 Q 10439.344 9311.475 10413.114 9416.393 L 10386.885 9521.311 L 10386.885 9521.311 L 10386.885 9521.311 L 10334.426 9521.311 L 10308.196 9521.311 L 10308.196 9521.311 L 10281.967 9521.311 L 10281.967 9521.311 L 10281.967 9521.311 L 10281.967 9495.081 L 10281.967 9495.081 L 10281.967 9495.081 Q 10281.967 9495.081 10255.737 9468.852 L 10229.508 9442.622 L 10229.508 9442.622 Q 10229.508 9416.393 10203.278 9390.163 L 10177.049 9337.704 L 10177.049 9337.704 L 10177.049 9363.934 L 10177.049 9363.934 L 10177.049 9363.934 L 10150.819 9390.163 Q 10124.59 9416.393 10124.59 9442.622 L 10098.36 9442.622 L 10072.131 9468.852 Q 10072.131 9521.311 10045.901 9521.311 L 10019.672 9521.311 L 9888.524 9521.311 L 9757.377 9521.311 L 9757.377 9521.311 L 9757.377 9521.311 L 9757.377 9206.557 Q 9757.377 8918.032 9836.065 8891.803 L 9914.754 8865.573 L 10072.131 8865.573 Q 10203.278 8839.344 10203.278 8865.573 z M 6399.9995 9573.77 L 6268.852 9573.77 L 6268.852 9468.852 L 6268.852 9390.163 L 6347.5405 9416.393 Q 6399.9995 9468.852 6426.229 9468.852 L 6452.4585 9468.852 L 6452.4585 9442.622 L 6452.4585 9442.622 L 6452.4585 9416.393 L 6452.4585 9390.163 L 6452.4585 9363.934 L 6452.4585 9337.704 L 6426.229 9337.704 L 6426.229 9311.475 L 6347.5405 9232.786 Q 6242.6226 9154.098 6295.0815 9049.18 Q 6295.0815 8918.032 6321.311 8891.803 Q 6347.5405 8891.803 6452.4585 8891.803 Q 6531.147 8891.803 6557.3765 8996.721 Q 6557.3765 9101.639 6504.9175 9101.639 Q 6478.688 9101.639 6478.688 9049.18 Q 6478.688 8996.721 6426.229 8996.721 Q 6399.9995 9022.95 6399.9995 9075.409 Q 6426.229 9154.098 6504.9175 9206.557 Q 6557.3765 9285.245 6557.3765 9416.393 Q 6557.3765 9547.54 6531.147 9547.54 Q 6531.147 9573.77 6399.9995 9573.77 z M 6924.59 9468.852 L 6924.59 9573.77 L 6872.131 9573.77 L 6819.672 9573.77 L 6793.4424 9416.393 Q 6767.213 9232.786 6714.754 9049.18 Q 6609.8354 8891.803 6688.5244 8891.803 Q 6740.9834 8891.803 6819.672 9022.95 Q 6898.3604 9154.098 6977.049 8996.721 Q 7029.508 8891.803 7081.967 8865.573 Q 7134.426 8865.573 7029.508 9101.639 Q 6924.59 9337.704 6924.59 9468.852 z M 8498.36 8891.803 Q 8655.737 8891.803 8681.967 8918.032 Q 8708.196 8944.262 8681.967 9232.786 Q 8681.967 9521.311 8524.59 9547.54 Q 8367.213 9573.77 8340.983 9521.311 Q 8288.524 9495.081 8314.754 9206.557 Q 8340.983 8891.803 8498.36 8891.803 z M 9127.868 9468.852 L 9127.868 9547.54 L 9127.868 9547.54 L 9127.868 9573.77 L 8996.721 9573.77 L 8865.573 9573.77 L 8839.344 9547.54 L 8813.114 9547.54 L 8813.114 9206.557 Q 8813.114 8865.573 8865.573 8891.803 Q 8918.032 8891.803 8944.262 9154.098 Q 8944.262 9416.393 8996.721 9442.622 Q 9049.18 9442.622 9075.409 9390.163 Q 9075.409 9363.934 9101.639 9363.934 Q 9127.868 9363.934 9127.868 9468.852 z M 9547.54 9521.311 L 9547.54 9521.311 L 9416.393 9521.311 Q 9285.245 9521.311 9259.016 9521.311 L 9232.786 9495.081 L 9259.016 9206.557 Q 9285.245 8918.032 9285.245 8891.803 Q 9311.475 8891.803 9442.622 8891.803 Q 9547.54 8891.803 9573.77 8944.262 Q 9599.999 8970.491 9573.77 9259.016 Q 9547.54 9521.311 9547.54 9521.311 z M 10518.032 9914.754 L 10518.032 9914.754 L 10596.721 9940.983 Q 10649.18 9940.983 10649.18 10045.901 Q 10649.18 10124.59 10596.721 10124.59 Q 10544.262 10124.59 10544.262 10072.131 Q 10544.262 10019.672 10465.573 10019.672 Q 10386.885 10019.672 10439.344 10098.36 Q 10465.573 10150.819 10491.803 10177.049 Q 10544.262 10203.278 10596.721 10255.737 Q 10649.18 10308.196 10649.18 10465.573 L 10649.18 10596.721 L 10622.95 10596.721 L 10622.95 10622.95 L 10596.721 10622.95 L 10544.262 10622.95 L 10544.262 10622.95 L 10544.262 10622.95 L 10386.885 10622.95 Q 10255.737 10622.95 10045.901 10622.95 L 9836.065 10622.95 L 9836.065 10622.95 L 9836.065 10622.95 L 9809.836 10622.95 L 9783.606 10622.95 L 9783.606 10281.967 Q 9809.836 9940.983 9809.836 9940.983 L 9809.836 9940.983 L 9914.754 9914.754 L 10045.901 9914.754 L 10150.819 9888.524 Q 10255.737 9888.524 10386.885 9888.524 Q 10518.032 9888.524 10518.032 9914.754 z M 7449.1797 9940.983 L 7475.409 9940.983 L 7659.016 9940.983 Q 7816.393 9940.983 7816.393 10045.901 Q 7816.393 10098.36 7763.934 10124.59 Q 7737.7046 10124.59 7711.475 10098.36 Q 7711.475 10045.901 7606.557 10045.901 Q 7527.8687 10045.901 7554.098 10124.59 Q 7606.557 10203.278 7711.475 10281.967 Q 7816.393 10360.655 7816.393 10465.573 Q 7816.393 10596.721 7790.1636 10596.721 Q 7790.1636 10622.95 7606.557 10622.95 L 7422.95 10622.95 L 7422.95 10518.032 L 7422.95 10413.114 L 7449.1797 10413.114 L 7501.6387 10413.114 L 7501.6387 10465.573 Q 7527.8687 10518.032 7606.557 10518.032 L 7711.475 10518.032 L 7711.475 10491.803 L 7711.475 10491.803 L 7711.475 10465.573 L 7711.475 10439.344 L 7711.475 10439.344 L 7711.475 10413.114 L 7711.475 10413.114 L 7711.475 10413.114 L 7685.2456 10413.114 L 7685.2456 10413.114 L 7659.016 10386.885 L 7632.7866 10360.655 L 7632.7866 10360.655 L 7606.557 10360.655 L 7606.557 10360.655 Q 7606.557 10360.655 7501.6387 10255.737 L 7396.7207 10177.049 L 7396.7207 10098.36 Q 7396.7207 9993.442 7422.95 9967.213 Q 7422.95 9940.983 7449.1797 9940.983 z M 7947.5405 10019.672 L 7947.5405 9914.754 L 8183.606 9940.983 Q 8393.442 9940.983 8393.442 10019.672 Q 8393.442 10098.36 8340.983 10124.59 Q 8288.524 10124.59 8288.524 10098.36 Q 8288.524 10045.901 8262.295 10045.901 L 8236.065 10045.901 L 8236.065 10308.196 Q 8236.065 10596.721 8183.606 10622.95 Q 8131.147 10622.95 8131.147 10360.655 L 8131.147 10072.131 L 8104.9175 10072.131 Q 8104.9175 10045.901 8078.688 10045.901 Q 8052.4585 10045.901 8052.4585 10072.131 Q 8026.229 10098.36 7999.9995 10098.36 Q 7947.5405 10124.59 7947.5405 10019.672 z M 8813.114 10203.278 L 8813.114 9940.983 L 8839.344 9940.983 L 8839.344 9940.983 L 8865.573 9914.754 L 8918.032 9914.754 L 8918.032 10255.737 Q 8891.803 10622.95 8734.426 10622.95 Q 8577.049 10622.95 8577.049 10596.721 L 8550.819 10596.721 L 8550.819 10596.721 Q 8550.819 10570.491 8550.819 10570.491 Q 8550.819 10570.491 8524.59 10255.737 Q 8498.36 9940.983 8550.819 9940.983 Q 8577.049 9940.983 8603.278 10203.278 Q 8629.508 10491.803 8708.196 10465.573 Q 8786.885 10465.573 8813.114 10203.278 z M 9022.95 10255.737 L 9022.95 9914.754 L 9180.327 9940.983 Q 9363.934 9940.983 9390.163 10019.672 Q 9442.622 10098.36 9416.393 10308.196 Q 9390.163 10518.032 9363.934 10570.491 Q 9311.475 10622.95 9180.327 10622.95 L 9022.95 10622.95 L 9022.95 10255.737 z M 9626.229 10596.721 L 9626.229 10622.95 L 9599.999 10622.95 Q 9547.54 10622.95 9547.54 10255.737 Q 9547.54 9914.754 9599.999 9914.754 Q 9626.229 9940.983 9626.229 10255.737 Q 9652.458 10596.721 9626.229 10596.721 z M 6714.754 10622.95 L 6583.606 10622.95 L 6504.9175 10622.95 L 6426.229 10622.95 L 6426.229 10622.95 L 6399.9995 10622.95 L 6426.229 10281.967 Q 6426.229 9940.983 6478.688 9940.983 Q 6557.3765 9967.213 6557.3765 10255.737 Q 6557.3765 10518.032 6636.0654 10518.032 Q 6714.754 10518.032 6714.754 10465.573 Q 6714.754 10413.114 6767.213 10413.114 Q 6819.672 10413.114 6819.672 10518.032 Q 6819.672 10622.95 6714.754 10622.95 z M 3855.7375 10727.868 Q 3855.7375 10701.639 3881.967 10701.639 Q 3908.1965 10701.639 3908.1965 10727.868 Q 3908.1965 10754.098 3881.967 10754.098 Q 3855.7375 10754.098 3855.7375 10727.868 z M 1468.8524 11436.064 L 1468.8524 11331.146 L 1731.1475 11357.376 Q 1967.213 11357.376 1967.213 11462.294 Q 1967.213 11567.213 1940.9835 11540.983 Q 1888.5245 11540.983 1888.5245 11514.754 Q 1888.5245 11462.294 1836.0654 11462.294 L 1783.6064 11462.294 L 1783.6064 11777.049 L 1783.6064 12065.573 L 1731.1475 12065.573 Q 1678.6885 12065.573 1678.6885 11777.049 L 1652.4589 11462.294 L 1599.9999 11462.294 Q 1547.5409 11462.294 1547.5409 11514.754 Q 1547.5409 11540.983 1521.3114 11540.983 Q 1468.8524 11540.983 1468.8524 11436.064 z M 3252.4587 11357.376 L 3304.9177 11357.376 L 3436.0654 11357.376 Q 3567.213 11357.376 3593.4424 11383.605 Q 3619.6719 11409.835 3619.6719 11724.59 L 3619.6719 12013.114 L 3593.4424 12013.114 Q 3593.4424 12039.344 3409.836 12039.344 L 3199.9998 12039.344 L 3199.9998 12039.344 Q 3199.9998 12039.344 3173.7703 11698.36 Q 3173.7703 11357.376 3252.4587 11357.376 z M 4380.3276 11357.376 L 4406.557 11357.376 L 4563.934 11357.376 Q 4747.5405 11357.376 4747.5405 11462.294 Q 4747.5405 11540.983 4695.0815 11514.754 Q 4668.852 11514.754 4642.6226 11462.294 Q 4642.6226 11436.064 4537.7046 11462.294 Q 4459.016 11462.294 4459.016 11567.213 L 4459.016 11698.36 L 4459.016 11829.508 Q 4459.016 11934.426 4563.934 11934.426 Q 4642.6226 11934.426 4642.6226 11881.967 Q 4642.6226 11855.737 4695.0815 11855.737 Q 4747.5405 11855.737 4747.5405 11960.655 L 4747.5405 12065.573 L 4563.934 12065.573 Q 4380.3276 12039.344 4380.3276 12039.344 L 4354.098 12039.344 L 4354.098 12013.114 Q 4354.098 11986.885 4354.098 11672.131 Q 4354.098 11357.376 4380.3276 11357.376 z M 4983.6064 11960.655 L 4983.6064 12013.114 L 4957.377 12039.344 L 4957.377 12065.573 L 4904.918 12065.573 L 4852.4585 12065.573 L 4852.4585 12013.114 L 4878.6885 11960.655 L 4878.6885 11908.196 L 4878.6885 11855.737 L 4957.377 11593.442 Q 5036.0654 11357.376 5114.754 11357.376 Q 5193.4424 11357.376 5324.59 11724.59 Q 5429.508 12065.573 5350.8193 12065.573 Q 5298.3604 12065.573 5272.131 11960.655 Q 5245.9014 11855.737 5140.9834 11881.967 Q 5009.836 11881.967 5009.836 11908.196 Q 4983.6064 11908.196 4983.6064 11960.655 z M 5455.7373 11436.064 L 5429.508 11331.146 L 5691.8027 11357.376 Q 5980.3276 11357.376 5954.098 11436.064 Q 5954.098 11514.754 5927.8687 11540.983 Q 5875.4097 11540.983 5875.4097 11488.523 Q 5849.18 11462.294 5822.9507 11462.294 Q 5796.721 11462.294 5796.721 11462.294 L 5770.4917 11462.294 L 5770.4917 11619.672 Q 5770.4917 11750.819 5744.2617 11908.196 Q 5744.2617 12065.573 5691.8027 12065.573 Q 5639.3438 12065.573 5639.3438 11777.049 L 5613.1143 11462.294 L 5613.1143 11462.294 L 5613.1143 11462.294 L 5586.885 11462.294 Q 5560.6553 11462.294 5534.426 11488.523 Q 5508.1963 11514.754 5481.967 11514.754 Q 5455.7373 11514.754 5455.7373 11436.064 z M 6242.6226 11724.59 L 6242.6226 12065.573 L 6190.1636 12065.573 Q 6163.934 12039.344 6163.934 11698.36 Q 6137.7046 11357.376 6190.1636 11357.376 Q 6242.6226 11357.376 6242.6226 11724.59 z M 6898.3604 11960.655 L 6898.3604 11986.885 L 6872.131 11986.885 Q 6845.9014 12039.344 6662.295 12039.344 Q 6478.688 12039.344 6478.688 12013.114 Q 6452.4585 11986.885 6452.4585 11698.36 Q 6452.4585 11409.835 6452.4585 11383.605 Q 6478.688 11357.376 6662.295 11357.376 Q 6819.672 11357.376 6845.9014 11383.605 Q 6872.131 11409.835 6898.3604 11672.131 Q 6924.59 11960.655 6898.3604 11960.655 z M 7606.557 11409.835 L 7606.557 11462.294 L 7606.557 11724.59 L 7606.557 11986.885 L 7606.557 12039.344 Q 7606.557 12065.573 7554.098 12065.573 Q 7501.6387 12039.344 7396.7207 11881.967 L 7291.8027 11724.59 L 7291.8027 11698.36 L 7291.8027 11698.36 L 7265.573 11672.131 L 7239.3438 11645.901 L 7239.3438 11645.901 L 7239.3438 11619.672 L 7239.3438 11619.672 L 7239.3438 11619.672 L 7213.1143 11829.508 L 7186.885 12039.344 L 7186.885 12039.344 L 7186.885 12039.344 L 7134.426 12039.344 L 7108.1963 12039.344 L 7108.1963 12039.344 L 7081.967 12039.344 L 7081.967 11672.131 Q 7081.967 11331.146 7134.426 11331.146 Q 7213.1143 11357.376 7344.2617 11540.983 Q 7475.409 11724.59 7475.409 11540.983 Q 7501.6387 11357.376 7554.098 11357.376 Q 7606.557 11331.146 7606.557 11409.835 z M 8262.295 11357.376 L 8262.295 11331.146 L 8445.901 11357.376 Q 8655.737 11357.376 8681.967 11383.605 Q 8708.196 11409.835 8681.967 11619.672 Q 8655.737 11829.508 8550.819 11855.737 Q 8393.442 11881.967 8393.442 11960.655 L 8393.442 12039.344 L 8367.213 12039.344 L 8367.213 12039.344 L 8367.213 12065.573 L 8340.983 12065.573 L 8340.983 12065.573 L 8340.983 12091.803 L 8314.754 12091.803 L 8288.524 12091.803 L 8288.524 12065.573 L 8288.524 12065.573 L 8262.295 12039.344 L 8236.065 11986.885 L 8236.065 11698.36 Q 8236.065 11409.835 8262.295 11357.376 z M 8865.573 11357.376 L 8865.573 11357.376 L 9022.95 11357.376 Q 9206.557 11357.376 9232.786 11540.983 Q 9232.786 11698.36 9285.245 11724.59 Q 9337.704 11777.049 9363.934 11855.737 Q 9390.163 11934.426 9442.622 11960.655 Q 9495.081 11986.885 9468.852 12013.114 Q 9442.622 12039.344 9337.704 12039.344 L 9259.016 12039.344 L 9259.016 12039.344 L 9232.786 12039.344 L 9232.786 11934.426 Q 9232.786 11855.737 9206.557 11829.508 Q 9180.327 11803.278 9075.409 11777.049 L 8944.262 11777.049 L 8944.262 11934.426 L 8944.262 12065.573 L 8918.032 12065.573 L 8865.573 12065.573 L 8865.573 12039.344 L 8865.573 11986.885 L 8865.573 11672.131 Q 8865.573 11357.376 8865.573 11357.376 z M 9626.229 11357.376 L 9652.458 11357.376 L 9809.836 11357.376 Q 9967.213 11357.376 9993.442 11409.835 Q 10019.672 11436.064 9993.442 11724.59 Q 9967.213 11986.885 9914.754 12013.114 Q 9862.295 12039.344 9757.377 12039.344 Q 9678.6875 12039.344 9652.458 12039.344 L 9599.999 12039.344 L 9599.999 12013.114 L 9599.999 11986.885 L 9599.999 11698.36 Q 9599.999 11409.835 9599.999 11383.605 Q 9599.999 11357.376 9626.229 11357.376 z M 10177.049 11488.523 L 10203.278 11357.376 L 10360.655 11331.146 L 10518.032 11331.146 L 10544.262 11383.605 Q 10596.721 11409.835 10622.95 11462.294 Q 10649.18 11462.294 10701.639 11436.064 Q 10754.098 11409.835 10754.098 11409.835 L 10754.098 11409.835 L 10754.098 11357.376 L 10754.098 11331.146 L 10937.704 11357.376 Q 11121.311 11357.376 11147.54 11514.754 Q 11173.77 11672.131 11199.999 11672.131 Q 11226.229 11698.36 11226.229 11829.508 L 11226.229 11934.426 L 11252.458 11934.426 L 11252.458 11934.426 L 11278.6875 11960.655 L 11331.146 11986.885 L 11331.146 11986.885 L 11331.146 11986.885 L 11331.146 12013.114 L 11331.146 12039.344 L 11331.146 12039.344 L 11331.146 12039.344 L 11226.229 12065.573 L 11121.311 12065.573 L 11121.311 11960.655 Q 11121.311 11855.737 11095.081 11829.508 L 11068.852 11777.049 L 11068.852 11777.049 L 11068.852 11777.049 L 11016.393 11750.819 L 10990.163 11724.59 L 10937.704 11724.59 L 10885.245 11724.59 L 10885.245 11855.737 L 10859.016 11986.885 L 10859.016 12039.344 L 10859.016 12065.573 L 10806.557 12065.573 L 10754.098 12039.344 L 10754.098 12039.344 L 10754.098 12039.344 L 10754.098 12039.344 Q 10727.868 12039.344 10701.639 11986.885 Q 10701.639 11960.655 10649.18 11986.885 L 10622.95 11986.885 L 10622.95 11986.885 Q 10622.95 11986.885 10596.721 12013.114 L 10596.721 12013.114 L 10596.721 12013.114 Q 10596.721 12013.114 10570.491 12013.114 Q 10570.491 12039.344 10386.885 12039.344 L 10203.278 12039.344 L 10203.278 12039.344 L 10177.049 12039.344 L 10177.049 12039.344 L 10177.049 12039.344 L 10177.049 12013.114 L 10177.049 12013.114 L 10150.819 11829.508 Q 10124.59 11645.901 10177.049 11488.523 z M 11567.213 12039.344 L 11567.213 12065.573 L 11488.523 12065.573 L 11436.064 12065.573 L 11436.064 12039.344 L 11436.064 12013.114 L 11462.294 11986.885 L 11488.523 11960.655 L 11567.213 11645.901 Q 11645.901 11331.146 11698.36 11331.146 Q 11750.819 11331.146 11855.737 11698.36 Q 11986.885 12065.573 11934.426 12039.344 Q 11855.737 12039.344 11829.508 11960.655 Q 11803.278 11881.967 11698.36 11855.737 Q 11619.672 11855.737 11593.442 11934.426 Q 11593.442 11986.885 11567.213 12039.344 z M 12459.016 11514.754 L 12563.934 11331.146 L 12590.163 11331.146 L 12642.622 11357.376 L 12642.622 11357.376 L 12642.622 11357.376 L 12642.622 11698.36 Q 12642.622 12039.344 12590.163 12039.344 Q 12537.704 12039.344 12537.704 11908.196 Q 12537.704 11777.049 12511.475 11777.049 L 12485.245 11777.049 L 12485.245 11803.278 Q 12485.245 11803.278 12432.786 11855.737 Q 12432.786 11908.196 12380.327 11908.196 Q 12354.098 11934.426 12301.639 11855.737 L 12275.409 11777.049 L 12249.18 11750.819 L 12222.95 11724.59 L 12222.95 11724.59 L 12222.95 11724.59 L 12222.95 11698.36 L 12222.95 11698.36 L 12196.721 11881.967 L 12170.491 12039.344 L 12170.491 12039.344 L 12170.491 12039.344 L 12118.032 12065.573 L 12065.573 12065.573 L 12065.573 11698.36 Q 12065.573 11331.146 12118.032 11331.146 Q 12170.491 11357.376 12275.409 11514.754 Q 12380.327 11698.36 12459.016 11514.754 z M 419.67212 11724.59 L 419.67212 11436.064 L 419.67212 11409.835 Q 419.67212 11383.605 472.13113 11409.835 Q 524.59015 11409.835 524.59015 11672.131 L 524.59015 11934.426 L 550.81964 11934.426 L 550.81964 11934.426 L 577.04913 11934.426 L 603.2786 11934.426 L 629.5082 11934.426 L 655.7377 11934.426 L 681.96716 11908.196 L 708.19666 11881.967 L 708.19666 11881.967 L 734.4262 11881.967 L 734.4262 11855.737 L 734.4262 11829.508 L 760.6557 11619.672 Q 786.8852 11383.605 813.1147 11383.605 Q 839.34424 11357.376 839.34424 11724.59 Q 865.5737 12065.573 813.1147 12065.573 Q 760.6557 12065.573 760.6557 12039.344 Q 760.6557 12013.114 734.4262 12013.114 Q 708.19666 12039.344 577.04913 12039.344 Q 472.13113 12039.344 445.9016 12039.344 Q 419.67212 12013.114 419.67212 11724.59 z M 1468.8524 11960.655 L 1468.8524 12065.573 L 1311.4753 12065.573 L 1154.0983 12091.803 L 1101.6393 12065.573 Q 1049.1803 12039.344 1049.1803 11698.36 Q 1049.1803 11357.376 1101.6393 11383.605 Q 1154.0983 11383.605 1154.0983 11672.131 Q 1180.3278 11934.426 1259.0164 11960.655 Q 1363.9343 11960.655 1363.9343 11908.196 Q 1390.1638 11881.967 1416.3933 11855.737 Q 1468.8524 11855.737 1468.8524 11960.655 z M 2570.4917 11724.59 L 2570.4917 11357.376 L 2806.5571 11357.376 Q 3042.6228 11383.605 3016.3933 11462.294 Q 3016.3933 11514.754 2963.9343 11514.754 Q 2937.7048 11514.754 2911.4753 11462.294 Q 2911.4753 11436.064 2806.5571 11462.294 Q 2675.4097 11488.523 2701.6392 11540.983 Q 2701.6392 11619.672 2806.5571 11619.672 Q 2911.4753 11619.672 2911.4753 11672.131 L 2911.4753 11750.819 L 2806.5571 11777.049 Q 2675.4097 11777.049 2675.4097 11829.508 Q 2675.4097 11908.196 2701.6392 11908.196 L 2701.6392 11934.426 L 2832.7866 11934.426 Q 2937.7048 11934.426 2937.7048 11881.967 Q 2963.9343 11829.508 2990.1638 11855.737 Q 3042.6228 11855.737 3042.6228 11960.655 Q 3042.6228 12065.573 2806.5571 12065.573 L 2570.4917 12065.573 L 2570.4917 11724.59 z M 4144.262 11357.376 L 4196.721 11357.376 L 4196.721 11724.59 Q 4196.721 12065.573 4144.262 12065.573 Q 4065.5735 12065.573 4065.5735 12039.344 Q 4039.344 11986.885 4013.1145 12013.114 Q 3986.885 12039.344 3881.967 12039.344 Q 3803.2786 12039.344 3777.049 12013.114 Q 3777.049 11986.885 3750.8193 11672.131 Q 3724.5898 11357.376 3777.049 11357.376 Q 3855.7375 11357.376 3881.967 11619.672 Q 3881.967 11908.196 3960.6555 11881.967 Q 4039.344 11855.737 4039.344 11619.672 Q 4065.5735 11357.376 4144.262 11357.376 z M 1783.6064 12563.934 L 1783.6064 12747.54 L 1731.1475 12747.54 Q 1678.6885 12747.54 1678.6885 12695.081 Q 1678.6885 12642.622 1626.2294 12642.622 Q 1573.7704 12642.622 1573.7704 12695.081 Q 1573.7704 12747.54 1547.5409 12747.54 Q 1521.3114 12721.311 1521.3114 12563.934 L 1495.0819 12406.557 L 1521.3114 12406.557 Q 1573.7704 12432.786 1573.7704 12485.245 Q 1573.7704 12537.704 1626.2294 12511.475 Q 1678.6885 12511.475 1678.6885 12459.016 Q 1678.6885 12380.327 1731.1475 12406.557 Q 1783.6064 12406.557 1783.6064 12563.934 z M 1967.213 12563.934 L 1967.213 12747.54 L 1940.9835 12747.54 Q 1888.5245 12747.54 1888.5245 12563.934 Q 1888.5245 12380.327 1914.754 12406.557 Q 1940.9835 12406.557 1967.213 12563.934 z M 2098.3606 12537.704 Q 2098.3606 12380.327 2203.2786 12380.327 Q 2308.1965 12380.327 2308.1965 12406.557 Q 2308.1965 12459.016 2229.508 12459.016 Q 2150.8196 12459.016 2150.8196 12563.934 Q 2177.049 12668.852 2255.7375 12668.852 Q 2334.426 12668.852 2308.1965 12721.311 Q 2308.1965 12773.77 2203.2786 12721.311 Q 2098.3606 12721.311 2098.3606 12537.704 z M 2518.0327 12459.016 L 2544.2622 12380.327 L 2596.7212 12406.557 Q 2675.4097 12406.557 2727.8687 12563.934 Q 2780.3276 12747.54 2675.4097 12721.311 Q 2544.2622 12721.311 2518.0327 12721.311 Q 2465.5737 12773.77 2465.5737 12668.852 Q 2465.5737 12563.934 2518.0327 12459.016 z M 3357.377 12721.311 L 3252.4587 12721.311 L 3252.4587 12563.934 Q 3252.4587 12406.557 3357.377 12406.557 Q 3462.295 12406.557 3462.295 12563.934 Q 3462.295 12721.311 3357.377 12721.311 z M 4091.803 12773.77 L 3960.6555 12773.77 L 3960.6555 12747.54 L 3934.426 12747.54 L 3934.426 12747.54 L 3934.426 12721.311 L 3934.426 12721.311 L 3934.426 12721.311 L 3934.426 12563.934 Q 3934.426 12406.557 4039.344 12406.557 Q 4144.262 12406.557 4196.721 12563.934 Q 4196.721 12721.311 4196.721 12747.54 Q 4196.721 12773.77 4091.803 12773.77 z M 4327.8687 12406.557 L 4354.098 12406.557 L 4459.016 12380.327 Q 4563.934 12380.327 4563.934 12406.557 L 4563.934 12432.786 L 4563.934 12563.934 Q 4563.934 12721.311 4537.7046 12747.54 Q 4511.475 12773.77 4406.557 12747.54 Q 4327.8687 12747.54 4327.8687 12721.311 L 4301.639 12695.081 L 4301.639 12563.934 Q 4301.639 12432.786 4327.8687 12406.557 z M 4721.311 12563.934 L 4799.9995 12406.557 L 4826.229 12406.557 Q 4878.6885 12406.557 4931.1475 12563.934 Q 4983.6064 12747.54 4957.377 12747.54 Q 4904.918 12721.311 4826.229 12721.311 Q 4747.5405 12721.311 4695.0815 12747.54 Q 4668.852 12747.54 4721.311 12563.934 z M 5062.295 12563.934 Q 5062.295 12380.327 5167.213 12406.557 Q 5272.131 12406.557 5298.3604 12590.163 Q 5350.8193 12747.54 5324.59 12721.311 Q 5298.3604 12721.311 5272.131 12668.852 Q 5245.9014 12616.393 5193.4424 12642.622 Q 5140.9834 12642.622 5140.9834 12721.311 Q 5140.9834 12773.77 5114.754 12773.77 Q 5088.5244 12747.54 5062.295 12563.934 z M 5560.6553 12773.77 L 5481.967 12773.77 L 5481.967 12590.163 Q 5481.967 12406.557 5613.1143 12406.557 Q 5718.032 12406.557 5718.032 12563.934 Q 5718.032 12721.311 5691.8027 12747.54 Q 5665.573 12773.77 5560.6553 12773.77 z M 6295.0815 12406.557 Q 6399.9995 12406.557 6426.229 12537.704 Q 6452.4585 12642.622 6426.229 12695.081 Q 6426.229 12747.54 6295.0815 12747.54 Q 6190.1636 12721.311 6190.1636 12563.934 Q 6190.1636 12406.557 6295.0815 12406.557 z M 7396.7207 12695.081 L 7449.1797 12721.311 L 7449.1797 12721.311 L 7449.1797 12721.311 L 7475.409 12747.54 L 7475.409 12773.77 L 7344.2617 12773.77 L 7239.3438 12773.77 L 7239.3438 12747.54 L 7239.3438 12747.54 L 7239.3438 12563.934 Q 7239.3438 12406.557 7344.2617 12380.327 Q 7449.1797 12380.327 7449.1797 12406.557 Q 7449.1797 12459.016 7396.7207 12459.016 Q 7344.2617 12485.245 7318.032 12511.475 Q 7318.032 12537.704 7396.7207 12563.934 Q 7449.1797 12563.934 7449.1797 12590.163 Q 7449.1797 12616.393 7396.7207 12642.622 Q 7344.2617 12668.852 7344.2617 12668.852 Q 7344.2617 12668.852 7396.7207 12695.081 z M 7868.852 12721.311 L 7868.852 12747.54 L 7842.6226 12747.54 Q 7842.6226 12773.77 7711.475 12773.77 L 7580.3276 12773.77 L 7580.3276 12563.934 Q 7580.3276 12380.327 7711.475 12406.557 Q 7842.6226 12406.557 7868.852 12432.786 Q 7868.852 12459.016 7868.852 12563.934 Q 7868.852 12695.081 7868.852 12721.311 z M 9967.213 12773.77 L 9888.524 12773.77 L 9862.295 12773.77 L 9836.065 12773.77 L 9836.065 12747.54 L 9809.836 12747.54 L 9836.065 12590.163 Q 9836.065 12406.557 9993.442 12406.557 Q 10150.819 12406.557 10150.819 12590.163 Q 10124.59 12747.54 10098.36 12773.77 Q 10045.901 12773.77 9967.213 12773.77 z M 7999.9995 12563.934 Q 7999.9995 12406.557 8052.4585 12406.557 Q 8104.9175 12406.557 8131.147 12537.704 Q 8131.147 12668.852 8157.3765 12668.852 Q 8183.606 12642.622 8209.836 12537.704 Q 8236.065 12406.557 8262.295 12432.786 Q 8288.524 12432.786 8314.754 12616.393 Q 8314.754 12773.77 8183.606 12773.77 Q 8052.4585 12773.77 8026.229 12747.54 Q 8026.229 12721.311 7999.9995 12563.934 z M 8839.344 12721.311 L 8865.573 12642.622 L 8891.803 12537.704 Q 8944.262 12406.557 8996.721 12406.557 Q 9049.18 12406.557 9101.639 12590.163 Q 9180.327 12773.77 9127.868 12773.77 Q 9075.409 12747.54 9075.409 12721.311 Q 9049.18 12721.311 8970.491 12721.311 Q 8918.032 12721.311 8865.573 12773.77 Q 8839.344 12773.77 8839.344 12721.311 z M 9180.327 12432.786 L 9180.327 12406.557 L 9337.704 12406.557 Q 9495.081 12406.557 9495.081 12432.786 Q 9468.852 12459.016 9416.393 12485.245 Q 9363.934 12485.245 9363.934 12616.393 L 9390.163 12721.311 L 9390.163 12721.311 Q 9390.163 12721.311 9390.163 12773.77 Q 9363.934 12799.999 9337.704 12799.999 Q 9311.475 12773.77 9285.245 12642.622 Q 9285.245 12485.245 9232.786 12459.016 Q 9180.327 12459.016 9180.327 12432.786 z M 9599.999 12563.934 Q 9599.999 12406.557 9652.458 12406.557 Q 9704.917 12406.557 9704.917 12616.393 Q 9704.917 12799.999 9652.458 12773.77 Q 9599.999 12747.54 9599.999 12563.934 z M 10570.491 12432.786 L 10596.721 12432.786 L 10622.95 12616.393 Q 10622.95 12799.999 10544.262 12773.77 Q 10491.803 12773.77 10439.344 12695.081 Q 10386.885 12616.393 10360.655 12695.081 Q 10334.426 12773.77 10334.426 12773.77 L 10334.426 12773.77 L 10308.196 12773.77 L 10281.967 12773.77 L 10281.967 12773.77 L 10281.967 12773.77 L 10281.967 12616.393 Q 10281.967 12432.786 10308.196 12432.786 Q 10360.655 12406.557 10439.344 12511.475 Q 10491.803 12616.393 10518.032 12511.475 Q 10544.262 12432.786 10570.491 12432.786 z M 865.5737 12721.311 Q 891.8032 12721.311 891.8032 12721.311 Q 891.8032 12721.311 891.8032 12721.311 Q 865.5737 12721.311 865.5737 12721.311 z M 9180.327 13403.278 L 9180.327 13429.508 L 9180.327 13455.737 L 9180.327 13455.737 L 9232.786 13429.508 Q 9285.245 13403.278 9363.934 13324.59 Q 9416.393 13245.9 9495.081 13193.441 Q 9599.999 13193.441 9652.458 13193.441 Q 9704.917 13219.671 9704.917 13245.9 Q 9704.917 13298.36 9599.999 13377.049 Q 9495.081 13455.737 9547.54 13455.737 Q 9652.458 13481.967 9599.999 13508.196 Q 9547.54 13560.655 9442.622 13534.426 Q 9337.704 13508.196 9285.245 13508.196 Q 9259.016 13508.196 9232.786 13508.196 L 9232.786 13508.196 L 9232.786 13508.196 Q 9232.786 13508.196 9127.868 13508.196 Q 9049.18 13534.426 9075.409 13403.278 Q 9127.868 13298.36 9075.409 13298.36 Q 8996.721 13298.36 8918.032 13403.278 Q 8865.573 13508.196 8786.885 13508.196 L 8734.426 13508.196 L 8734.426 13508.196 L 8760.655 13508.196 L 8760.655 13481.967 L 8760.655 13455.737 L 8734.426 13455.737 L 8708.196 13455.737 L 8708.196 13455.737 Q 8708.196 13455.737 8655.737 13481.967 Q 8629.508 13508.196 8498.36 13508.196 L 8393.442 13560.655 L 8393.442 13534.426 L 8393.442 13534.426 L 8393.442 13508.196 L 8393.442 13455.737 L 8393.442 13429.508 L 8393.442 13403.278 L 8419.672 13377.049 L 8445.901 13350.819 L 8445.901 13324.59 Q 8445.901 13298.36 8419.672 13298.36 Q 8393.442 13298.36 8393.442 13245.9 Q 8367.213 13219.671 8445.901 13193.441 Q 8524.59 13193.441 8550.819 13114.753 L 8603.278 13062.294 L 8603.278 13036.064 L 8603.278 13009.835 L 8629.508 13009.835 L 8629.508 12983.605 L 8655.737 12983.605 L 8681.967 12983.605 L 8681.967 12957.376 L 8708.196 12957.376 L 8708.196 12957.376 L 8708.196 12931.146 L 8734.426 12931.146 L 8760.655 12931.146 L 8760.655 12983.605 L 8760.655 13009.835 L 8734.426 13009.835 L 8734.426 13036.064 L 8734.426 13036.064 L 8708.196 13036.064 L 8708.196 13062.294 L 8708.196 13088.523 L 8681.967 13114.753 L 8655.737 13140.982 L 8655.737 13167.212 Q 8655.737 13193.441 8708.196 13219.671 Q 8760.655 13245.9 8734.426 13245.9 Q 8708.196 13298.36 8655.737 13298.36 L 8577.049 13298.36 L 8577.049 13324.59 L 8550.819 13324.59 L 8550.819 13350.819 L 8550.819 13377.049 L 8524.59 13403.278 L 8524.59 13429.508 L 8603.278 13429.508 L 8708.196 13429.508 L 8708.196 13429.508 L 8734.426 13403.278 L 8734.426 13403.278 L 8760.655 13403.278 L 8760.655 13403.278 L 8760.655 13403.278 L 8786.885 13377.049 L 8813.114 13350.819 L 8944.262 13140.982 Q 9075.409 12931.146 9127.868 12904.917 Q 9180.327 12878.6875 9127.868 13009.835 Q 9075.409 13140.982 9154.098 13167.212 Q 9232.786 13193.441 9206.557 13298.36 Q 9180.327 13377.049 9180.327 13403.278 z M 10885.245 13272.131 L 10885.245 13245.9 L 10859.016 13245.9 L 10832.786 13245.9 L 10806.557 13350.819 Q 10754.098 13429.508 10754.098 13455.737 L 10754.098 13508.196 L 10727.868 13508.196 L 10727.868 13508.196 L 10701.639 13508.196 L 10649.18 13508.196 L 10649.18 13508.196 L 10649.18 13508.196 L 10622.95 13508.196 L 10622.95 13508.196 L 10622.95 13481.967 L 10596.721 13481.967 L 10596.721 13455.737 L 10596.721 13429.508 L 10570.491 13403.278 L 10544.262 13377.049 L 10544.262 13350.819 L 10544.262 13298.36 L 10491.803 13193.441 Q 10439.344 13062.294 10491.803 13036.064 Q 10544.262 13036.064 10596.721 13167.212 Q 10649.18 13298.36 10675.409 13298.36 Q 10701.639 13298.36 10754.098 13167.212 Q 10806.557 13036.064 10859.016 13062.294 Q 10911.475 13088.523 10963.934 13193.441 Q 10990.163 13298.36 11016.393 13298.36 Q 11042.622 13298.36 11095.081 13193.441 Q 11147.54 13088.523 11199.999 13062.294 Q 11252.458 13062.294 11173.77 13298.36 Q 11068.852 13508.196 11016.393 13508.196 Q 10963.934 13481.967 10937.704 13403.278 Q 10911.475 13298.36 10885.245 13272.131 z M 11436.064 13062.294 L 11436.064 13036.064 L 11645.901 13062.294 Q 11829.508 13088.523 11855.737 13167.212 Q 11855.737 13272.131 11803.278 13324.59 Q 11724.59 13403.278 11645.901 13403.278 Q 11540.983 13429.508 11540.983 13481.967 Q 11514.754 13508.196 11488.523 13508.196 Q 11436.064 13508.196 11436.064 13455.737 L 11436.064 13403.278 L 11436.064 13245.9 Q 11436.064 13062.294 11436.064 13062.294 z M 12118.032 13481.967 L 12118.032 13508.196 L 12091.803 13508.196 Q 12091.803 13508.196 12039.344 13534.426 Q 11986.885 13534.426 12039.344 13403.278 L 12065.573 13298.36 L 12144.262 13193.441 Q 12222.95 13088.523 12301.639 13088.523 Q 12380.327 13088.523 12485.245 13324.59 Q 12590.163 13534.426 12537.704 13508.196 Q 12485.245 13508.196 12459.016 13481.967 Q 12432.786 13455.737 12275.409 13455.737 Q 12118.032 13455.737 12118.032 13481.967 z M 7527.8687 14399.999 L 7554.098 14399.999 L 7554.098 14426.229 L 7554.098 14452.458 L 7527.8687 14452.458 L 7501.6387 14452.458 L 7501.6387 14426.229 Q 7501.6387 14399.999 7527.8687 14399.999 z M 7475.409 14478.6875 Q 7501.6387 14478.6875 7501.6387 14478.6875 Q 7501.6387 14504.917 7501.6387 14504.917 L 7475.409 14504.917 L 7475.409 14478.6875 z M 8786.885 15291.803 Q 8813.114 15291.803 8813.114 15291.803 Q 8813.114 15291.803 8813.114 15291.803 Q 8786.885 15291.803 8786.885 15291.803 z" svg:height="159.4754mm" draw:style-name="style-226" svg:viewBox="0.0 0.0 13744.262 15947.54" svg:width="137.44261mm" svg:x="64.52459mm" svg:y="138.75409mm"/>
          <draw:path svg:d="M 2124.59 3.6379788E-12 L 2203.2786 3.6379788E-12 L 2203.2786 26.229507 L 2229.508 26.229507 L 2229.508 26.229507 L 2229.508 52.459015 L 2203.2786 52.459015 Q 2177.049 52.459015 2203.2786 131.14754 Q 2229.508 209.83606 2229.508 236.06557 Q 2229.508 262.29507 2334.426 262.29507 L 2439.3442 262.29507 L 2518.0327 288.52457 L 2596.7212 288.52457 L 2596.7212 288.52457 L 2596.7212 314.7541 L 1914.754 314.7541 Q 1232.7869 314.7541 655.7377 340.98358 L 104.91803 340.98358 L 104.91803 340.98358 L 104.91803 314.7541 L 52.459015 314.7541 L 0.0 314.7541 L 0.0 314.7541 L 26.229507 288.52457 L 26.229507 262.29507 L 26.229507 209.83606 L 52.459015 183.60655 L 78.68852 157.37704 L 78.68852 131.14754 L 78.68852 104.91803 L 104.91803 104.91803 L 104.91803 104.91803 L 131.14754 104.91803 L 157.37704 104.91803 L 209.83606 157.37704 Q 236.06557 209.83606 262.29507 131.14754 Q 288.52457 52.459015 472.13113 52.459015 Q 655.7377 52.459015 655.7377 104.91803 Q 655.7377 131.14754 708.19666 131.14754 Q 760.6557 131.14754 760.6557 104.91803 Q 786.8852 52.459015 996.72125 52.459015 Q 1206.5573 52.459015 1232.7869 52.459015 L 1259.0164 52.459015 L 1259.0164 78.68852 Q 1232.7869 104.91803 1232.7869 157.37704 L 1232.7869 209.83606 L 1259.0164 209.83606 L 1285.2458 209.83606 L 1337.7048 209.83606 Q 1390.1638 209.83606 1416.3933 157.37704 L 1442.6229 104.91803 L 1442.6229 131.14754 Q 1468.8524 157.37704 1495.0819 183.60655 L 1547.5409 183.60655 L 1573.7704 104.91803 Q 1599.9999 26.229507 1836.0654 26.229507 Q 2072.131 3.6379788E-12 2124.59 3.6379788E-12 z" svg:height="3.4098358mm" draw:style-name="style-227" svg:viewBox="0.0 0.0 2596.7212 340.98358" svg:width="25.96721mm" svg:x="99.40983mm" svg:y="295.86884mm"/>
          <draw:path svg:d="M 472.13113 498.36063 L 472.13113 524.59015 L 472.13113 524.59015 Q 445.9016 550.81964 472.13113 550.81964 L 472.13113 550.81964 L 498.36063 577.04913 Q 524.59015 603.2786 524.59015 603.2786 L 524.59015 603.2786 L 524.59015 603.2786 Q 524.59015 603.2786 419.67212 603.2786 Q 340.98358 629.5082 367.2131 498.36063 Q 419.67212 393.4426 367.2131 393.4426 Q 288.52457 393.4426 209.83606 498.36063 Q 157.37704 603.2786 78.68852 603.2786 L 26.229507 603.2786 L 26.229507 603.2786 L 52.459015 603.2786 L 52.459015 577.04913 L 52.459015 550.81964 L 26.229507 550.81964 L 1.8189894E-12 550.81964 L 1.8189894E-12 550.81964 L 1.8189894E-12 524.59015 L 1.8189894E-12 524.59015 L 26.229507 498.36063 L 26.229507 498.36063 L 52.459015 498.36063 L 52.459015 498.36063 L 52.459015 498.36063 L 78.68852 472.13113 L 104.91803 445.9016 L 236.06557 236.06557 Q 367.2131 26.229507 419.67212 -3.6379788E-12 Q 472.13113 -26.229507 419.67212 104.91803 Q 367.2131 236.06557 445.9016 262.29507 Q 524.59015 288.52457 498.36063 393.4426 Q 472.13113 472.13113 472.13113 498.36063 z" svg:height="6.0327864mm" draw:style-name="style-228" svg:viewBox="0.0 0.0 524.59015 603.2786" svg:width="5.245901mm" svg:x="151.60655mm" svg:y="267.80325mm"/>
          <draw:path svg:d="M 0.0 340.98358 L 0.0 0.0 L 209.83606 26.229507 Q 393.4426 26.229507 419.67212 209.83606 Q 445.9016 393.4426 498.36063 419.67212 Q 524.59015 472.13113 550.81964 524.59015 Q 577.04913 603.2786 629.5082 603.2786 L 681.96716 603.2786 L 681.96716 655.7377 L 681.96716 708.19666 L 655.7377 708.19666 L 655.7377 708.19666 L 524.59015 734.4262 L 419.67212 734.4262 L 419.67212 655.7377 Q 419.67212 577.04913 393.4426 550.81964 Q 393.4426 498.36063 262.29507 498.36063 Q 157.37704 498.36063 157.37704 629.5082 L 131.14754 734.4262 L 78.68852 734.4262 L 26.229507 708.19666 L 26.229507 708.19666 L 0.0 708.19666 L 0.0 340.98358 z M 236.06557 340.98358 Q 157.37704 340.98358 157.37704 236.06557 Q 157.37704 131.14754 236.06557 131.14754 Q 314.7541 131.14754 314.7541 236.06557 Q 314.7541 340.98358 236.06557 340.98358 z" svg:height="7.3442616mm" draw:style-name="style-229" svg:viewBox="0.0 0.0 681.96716 734.4262" svg:width="6.8196716mm" svg:x="113.31147mm" svg:y="215.86884mm"/>
          <draw:path svg:d="M 236.06557 104.91803 L 183.60655 104.91803 L 157.37704 131.14754 Q 131.14754 131.14754 104.91803 367.2131 L 104.91803 603.2786 L 183.60655 603.2786 L 288.52457 603.2786 L 288.52457 445.9016 Q 288.52457 314.7541 236.06557 314.7541 Q 183.60655 314.7541 183.60655 288.52457 Q 157.37704 236.06557 236.06557 236.06557 L 314.7541 209.83606 L 340.98358 209.83606 Q 393.4426 209.83606 393.4426 340.98358 L 393.4426 498.36063 L 393.4426 603.2786 L 393.4426 681.96716 L 367.2131 681.96716 Q 367.2131 708.19666 236.06557 708.19666 L 131.14754 734.4262 L 131.14754 734.4262 L 131.14754 708.19666 L 78.68852 708.19666 Q 26.229507 708.19666 26.229507 681.96716 L 26.229507 655.7377 L 9.094947E-13 603.2786 L 9.094947E-13 524.59015 L 9.094947E-13 288.52457 Q 26.229507 52.459015 26.229507 26.229507 Q 52.459015 26.229507 157.37704 0.0 Q 262.29507 -26.229507 288.52457 52.459015 Q 288.52457 104.91803 236.06557 104.91803 z" svg:height="7.3442616mm" draw:style-name="style-230" svg:viewBox="0.0 0.0 393.4426 734.4262" svg:width="3.934426mm" svg:x="69.508194mm" svg:y="238.42621mm"/>
          <draw:path svg:d="M 9.094947E-13 0.0 L 26.229507 0.0 L 183.60655 0.0 Q 314.7541 0.0 340.98358 104.91803 Q 340.98358 183.60655 288.52457 157.37704 Q 236.06557 157.37704 236.06557 104.91803 Q 236.06557 78.68852 157.37704 104.91803 Q 78.68852 104.91803 78.68852 183.60655 Q 78.68852 262.29507 183.60655 288.52457 Q 314.7541 314.7541 340.98358 340.98358 Q 340.98358 367.2131 340.98358 498.36063 Q 340.98358 629.5082 209.83606 655.7377 Q 104.91803 681.96716 52.459015 629.5082 Q -26.229507 603.2786 9.094947E-13 524.59015 Q 9.094947E-13 419.67212 26.229507 419.67212 Q 52.459015 419.67212 78.68852 472.13113 Q 78.68852 550.81964 157.37704 550.81964 L 236.06557 550.81964 L 236.06557 472.13113 L 236.06557 367.2131 L 131.14754 367.2131 Q 52.459015 367.2131 26.229507 340.98358 Q 9.094947E-13 314.7541 9.094947E-13 183.60655 Q -26.229507 26.229507 9.094947E-13 0.0 z" svg:height="6.557377mm" draw:style-name="style-231" svg:viewBox="0.0 0.0 340.98358 655.7377" svg:width="3.4098358mm" svg:x="52.72131mm" svg:y="77.63934mm"/>
          <draw:path svg:d="M 288.52457 157.37704 L 288.52457 340.98358 L 236.06557 340.98358 Q 183.60655 340.98358 183.60655 288.52457 Q 183.60655 236.06557 131.14754 236.06557 Q 78.68852 236.06557 78.68852 288.52457 Q 78.68852 340.98358 52.459015 367.2131 L 26.229507 367.2131 L 26.229507 367.2131 Q 26.229507 340.98358 0.0 340.98358 L 0.0 340.98358 L 0.0 157.37704 L 0.0 0.0 L 26.229507 0.0 Q 78.68852 26.229507 78.68852 78.68852 Q 78.68852 131.14754 131.14754 104.91803 Q 183.60655 104.91803 183.60655 52.459015 Q 183.60655 -26.229507 236.06557 0.0 Q 288.52457 0.0 288.52457 157.37704 z" svg:height="3.6721308mm" draw:style-name="style-232" svg:viewBox="0.0 0.0 288.52457 367.2131" svg:width="2.8852458mm" svg:x="79.4754mm" svg:y="262.81967mm"/>
          <draw:path svg:d="M 131.14754 157.37704 L 131.14754 183.60655 L 78.68852 183.60655 Q 26.229507 183.60655 0.0 78.68852 Q 0.0 -3.6379788E-12 78.68852 -3.6379788E-12 Q 157.37704 -3.6379788E-12 157.37704 78.68852 Q 157.37704 157.37704 131.14754 157.37704 z" svg:height="1.8360654mm" draw:style-name="style-233" svg:viewBox="0.0 0.0 157.37704 183.60655" svg:width="1.5737704mm" svg:x="141.11475mm" svg:y="263.60654mm"/>
          <draw:path svg:d="M 157.37704 262.29507 L 0.0 262.29507 L 52.459015 183.60655 Q 131.14754 78.68852 262.29507 78.68852 Q 393.4426 52.459015 393.4426 26.229507 Q 393.4426 0.0 498.36063 0.0 Q 603.2786 0.0 603.2786 26.229507 Q 603.2786 52.459015 655.7377 78.68852 Q 708.19666 78.68852 734.4262 157.37704 Q 734.4262 236.06557 524.59015 262.29507 Q 314.7541 288.52457 157.37704 262.29507 z" svg:height="2.6229506mm" draw:style-name="style-234" svg:viewBox="0.0 0.0 734.4262 262.29507" svg:width="7.3442616mm" svg:x="56.655735mm" svg:y="171.27867mm"/>
          <draw:path svg:d="M 262.29507 26.229507 L 262.29507 0.0 L 288.52457 52.459015 Q 340.98358 78.68852 367.2131 131.14754 Q 393.4426 131.14754 445.9016 104.91803 Q 498.36063 78.68852 498.36063 78.68852 L 498.36063 78.68852 L 498.36063 393.4426 L 498.36063 708.19666 L 498.36063 708.19666 Q 472.13113 708.19666 445.9016 655.7377 Q 445.9016 629.5082 393.4426 655.7377 L 340.98358 681.96716 L 340.98358 655.7377 Q 340.98358 629.5082 340.98358 445.9016 L 340.98358 236.06557 L 340.98358 236.06557 L 340.98358 236.06557 L 236.06557 236.06557 L 157.37704 236.06557 L 157.37704 236.06557 L 131.14754 236.06557 L 131.14754 236.06557 L 131.14754 236.06557 L 131.14754 262.29507 L 131.14754 262.29507 L 157.37704 262.29507 L 157.37704 288.52457 L 157.37704 288.52457 L 183.60655 288.52457 L 183.60655 288.52457 L 183.60655 288.52457 L 236.06557 314.7541 Q 262.29507 314.7541 262.29507 445.9016 L 262.29507 603.2786 L 131.14754 603.2786 L 26.229507 603.2786 L 26.229507 577.04913 L 26.229507 577.04913 L 0.0 340.98358 L 0.0 104.91803 L 131.14754 78.68852 Q 288.52457 78.68852 288.52457 52.459015 Q 288.52457 52.459015 262.29507 26.229507 z" svg:height="7.081967mm" draw:style-name="style-235" svg:viewBox="0.0 0.0 498.36063 708.19666" svg:width="4.9836063mm" svg:x="167.08195mm" svg:y="252.06555mm"/>
          <draw:path svg:d="M 9.094947E-13 26.229507 L 9.094947E-13 0.0 L 131.14754 26.229507 Q 262.29507 52.459015 314.7541 236.06557 Q 367.2131 445.9016 393.4426 445.9016 L 393.4426 445.9016 L 393.4426 524.59015 Q 393.4426 603.2786 472.13113 603.2786 L 524.59015 603.2786 L 524.59015 629.5082 L 524.59015 681.96716 L 498.36063 681.96716 L 498.36063 681.96716 L 393.4426 681.96716 L 288.52457 681.96716 L 288.52457 681.96716 Q 262.29507 681.96716 262.29507 577.04913 L 262.29507 472.13113 L 183.60655 472.13113 L 104.91803 472.13113 L 104.91803 577.04913 L 104.91803 681.96716 L 78.68852 681.96716 L 78.68852 681.96716 L 52.459015 708.19666 L 9.094947E-13 708.19666 L 9.094947E-13 681.96716 L 9.094947E-13 655.7377 L 9.094947E-13 367.2131 L 9.094947E-13 52.459015 L 9.094947E-13 26.229507 z" svg:height="7.081967mm" draw:style-name="style-236" svg:viewBox="0.0 0.0 524.59015 708.19666" svg:width="5.245901mm" svg:x="80.26229mm" svg:y="227.67212mm"/>
          <draw:path svg:d="M 209.83606 236.06557 L 209.83606 419.67212 L 104.91803 445.9016 Q 0.0 445.9016 0.0 209.83606 Q 26.229507 -26.229507 131.14754 0.0 Q 209.83606 26.229507 209.83606 236.06557 z" svg:height="4.4590163mm" draw:style-name="style-237" svg:viewBox="0.0 0.0 209.83606 445.9016" svg:width="2.0983605mm" svg:x="145.83606mm" svg:y="206.42622mm"/>
          <draw:path svg:d="M 104.91803 314.7541 L 0.0 314.7541 L 0.0 157.37704 Q 0.0 0.0 104.91803 0.0 Q 209.83606 0.0 209.83606 157.37704 Q 209.83606 314.7541 104.91803 314.7541 z M 52.459015 131.14754 Q 52.459015 52.459015 104.91803 52.459015 Q 157.37704 52.459015 157.37704 157.37704 Q 157.37704 236.06557 104.91803 209.83606 Q 52.459015 209.83606 52.459015 131.14754 z" svg:height="3.1475408mm" draw:style-name="style-238" svg:viewBox="0.0 0.0 209.83606 314.7541" svg:width="2.0983605mm" svg:x="97.04917mm" svg:y="262.81967mm"/>
          <draw:path svg:d="M 314.7541 577.04913 L 314.7541 655.7377 L 314.7541 655.7377 L 314.7541 681.96716 L 183.60655 681.96716 L 52.459015 681.96716 L 26.229507 655.7377 L 0.0 655.7377 L 0.0 314.7541 Q 0.0 -26.229507 52.459015 0.0 Q 104.91803 0.0 131.14754 262.29507 Q 131.14754 524.59015 183.60655 550.81964 Q 236.06557 550.81964 262.29507 498.36063 Q 262.29507 472.13113 288.52457 472.13113 Q 314.7541 472.13113 314.7541 577.04913 z" svg:height="6.8196716mm" draw:style-name="style-239" svg:viewBox="0.0 0.0 314.7541 681.96716" svg:width="3.1475408mm" svg:x="152.65573mm" svg:y="227.67212mm"/>
          <draw:path svg:d="M 2229.508 1442.6229 L 2281.967 1468.8524 L 2308.1965 1468.8524 L 2360.6555 1468.8524 L 2360.6555 1495.0819 L 2386.885 1495.0819 L 2334.426 1888.5245 Q 2308.1965 2255.7375 2281.967 2439.3442 L 2281.967 2622.9507 L 2281.967 2622.9507 L 2255.7375 2622.9507 L 2255.7375 2701.6392 L 2255.7375 2780.3276 L 2203.2786 2780.3276 L 2177.049 2780.3276 L 2177.049 2754.0981 L 2150.8196 2754.0981 L 2150.8196 2727.8687 L 2150.8196 2701.6392 L 2124.59 2701.6392 L 2124.59 2675.4097 L 2124.59 2675.4097 L 2098.3606 2675.4097 L 2098.3606 2675.4097 L 2098.3606 2675.4097 L 2098.3606 2649.1802 Q 2098.3606 2649.1802 1993.4425 2518.0327 Q 1888.5245 2413.1145 1599.9999 2177.049 Q 1337.7048 1940.9835 1101.6393 1757.377 L 839.34424 1573.7704 L 839.34424 1573.7704 L 839.34424 1573.7704 L 839.34424 1547.5409 L 839.34424 1521.3114 L 839.34424 1495.0819 Q 839.34424 1468.8524 944.26227 1363.9343 Q 1049.1803 1232.7869 1154.0983 1101.6393 Q 1259.0164 944.26227 1285.2458 891.8032 Q 1311.4753 813.1147 1180.3278 681.96716 Q 1049.1803 524.59015 970.49176 445.9016 L 891.8032 367.2131 L 891.8032 340.98358 L 891.8032 340.98358 L 865.5737 340.98358 L 865.5737 314.7541 L 786.8852 314.7541 L 734.4262 314.7541 L 734.4262 340.98358 Q 734.4262 367.2131 708.19666 393.4426 Q 681.96716 419.67212 524.59015 629.5082 Q 367.2131 839.34424 288.52457 944.26227 L 209.83606 1049.1803 L 209.83606 1075.4098 L 209.83606 1101.6393 L 183.60655 1101.6393 L 157.37704 1101.6393 L 157.37704 1127.8688 L 157.37704 1154.0983 L 131.14754 1154.0983 L 131.14754 1154.0983 L 104.91803 1154.0983 L 78.68852 1154.0983 L 78.68852 1154.0983 L 52.459015 1154.0983 L 52.459015 1127.8688 L 52.459015 1101.6393 L 26.229507 1101.6393 L 26.229507 1101.6393 L 26.229507 1075.4098 L 1.8189894E-12 1049.1803 L 1.8189894E-12 996.72125 L 1.8189894E-12 944.26227 L 26.229507 918.0327 Q 26.229507 891.8032 52.459015 891.8032 Q 78.68852 891.8032 314.7541 498.36063 Q 524.59015 104.91803 577.04913 52.459015 Q 629.5082 0.0 629.5082 0.0 L 629.5082 0.0 L 681.96716 0.0 Q 734.4262 0.0 1154.0983 498.36063 Q 1573.7704 996.72125 1678.6885 1101.6393 Q 1783.6064 1206.5573 1809.8359 1206.5573 Q 1836.0654 1206.5573 1888.5245 1259.0164 Q 1940.9835 1311.4753 2045.9015 1363.9343 Q 2177.049 1416.3933 2229.508 1442.6229 z" svg:height="27.803278mm" draw:style-name="style-240" svg:viewBox="0.0 0.0 2386.885 2780.3276" svg:width="23.86885mm" svg:x="151.60655mm" svg:y="95.4754mm"/>
          <draw:path svg:d="M 0.0 78.68852 Q 0.0 0.0 78.68852 0.0 Q 157.37704 0.0 157.37704 52.459015 Q 157.37704 104.91803 52.459015 131.14754 Q -26.229507 157.37704 0.0 78.68852 z" svg:height="1.3114753mm" draw:style-name="style-241" svg:viewBox="0.0 0.0 157.37704 131.14754" svg:width="1.5737704mm" svg:x="180.459mm" svg:y="270.1639mm"/>
          <draw:path svg:d="M 157.37704 52.459015 L 157.37704 78.68852 L 157.37704 78.68852 Q 157.37704 78.68852 131.14754 104.91803 L 131.14754 104.91803 L 131.14754 104.91803 Q 131.14754 104.91803 52.459015 131.14754 Q 0.0 131.14754 0.0 104.91803 L 0.0 78.68852 L 0.0 26.229507 Q 26.229507 0.0 78.68852 0.0 Q 157.37704 26.229507 157.37704 52.459015 z" svg:height="1.3114753mm" draw:style-name="style-242" svg:viewBox="0.0 0.0 157.37704 131.14754" svg:width="1.5737704mm" svg:x="119.60655mm" svg:y="230.29507mm"/>
          <draw:path svg:d="M 131.14754 52.459015 L 131.14754 157.37704 L 131.14754 157.37704 L 131.14754 157.37704 L 78.68852 157.37704 Q 1.8189894E-12 157.37704 1.8189894E-12 104.91803 Q -26.229507 26.229507 52.459015 0.0 Q 131.14754 -26.229507 131.14754 52.459015 z" svg:height="1.5737704mm" draw:style-name="style-243" svg:viewBox="0.0 0.0 131.14754 157.37704" svg:width="1.3114753mm" svg:x="100.983604mm" svg:y="218.22949mm"/>
          <draw:path svg:d="M 0.0 472.13113 L 26.229507 340.98358 L 78.68852 183.60655 Q 131.14754 0.0 157.37704 0.0 Q 183.60655 0.0 104.91803 288.52457 Q 26.229507 577.04913 0.0 577.04913 Q -26.229507 577.04913 0.0 472.13113 z" svg:height="5.7704916mm" draw:style-name="style-244" svg:viewBox="0.0 0.0 157.37704 577.04913" svg:width="1.5737704mm" svg:x="36.459015mm" svg:y="144.78688mm"/>
          <draw:path svg:d="M 314.7541 0.0 Q 550.81964 0.0 577.04913 52.459015 Q 577.04913 78.68852 603.2786 78.68852 Q 629.5082 78.68852 655.7377 131.14754 Q 681.96716 183.60655 681.96716 314.7541 Q 681.96716 472.13113 577.04913 550.81964 Q 498.36063 629.5082 314.7541 655.7377 Q 157.37704 681.96716 78.68852 603.2786 Q 0.0 524.59015 0.0 340.98358 Q 0.0 157.37704 52.459015 78.68852 Q 104.91803 0.0 314.7541 0.0 z" svg:height="6.557377mm" draw:style-name="style-245" svg:viewBox="0.0 0.0 681.96716 655.7377" svg:width="6.8196716mm" svg:x="90.2295mm" svg:y="189.90163mm"/>
          <draw:path svg:d="M 498.36063 262.29507 L 498.36063 262.29507 L 472.13113 157.37704 Q 472.13113 78.68852 445.9016 78.68852 Q 419.67212 78.68852 419.67212 393.4426 L 419.67212 708.19666 L 419.67212 708.19666 L 419.67212 708.19666 L 419.67212 734.4262 L 419.67212 734.4262 L 445.9016 734.4262 L 445.9016 760.6557 L 472.13113 734.4262 Q 472.13113 734.4262 498.36063 629.5082 Q 524.59015 498.36063 629.5082 498.36063 Q 708.19666 498.36063 734.4262 603.2786 Q 734.4262 708.19666 786.8852 734.4262 L 813.1147 734.4262 L 813.1147 734.4262 Q 813.1147 760.6557 734.4262 786.8852 Q 629.5082 813.1147 603.2786 865.5737 Q 577.04913 891.8032 419.67212 891.8032 Q 262.29507 891.8032 262.29507 865.5737 Q 262.29507 813.1147 183.60655 813.1147 Q 104.91803 813.1147 52.459015 786.8852 L 0.0 760.6557 L 104.91803 734.4262 Q 236.06557 708.19666 236.06557 708.19666 L 262.29507 708.19666 L 262.29507 708.19666 Q 262.29507 708.19666 262.29507 603.2786 Q 262.29507 524.59015 236.06557 524.59015 L 209.83606 498.36063 L 209.83606 524.59015 L 209.83606 524.59015 L 183.60655 577.04913 Q 183.60655 629.5082 104.91803 629.5082 L 0.0 629.5082 L 0.0 393.4426 L 0.0 183.60655 L 104.91803 183.60655 Q 183.60655 183.60655 183.60655 236.06557 L 209.83606 262.29507 L 209.83606 262.29507 L 209.83606 288.52457 L 236.06557 288.52457 L 262.29507 288.52457 L 262.29507 262.29507 L 262.29507 262.29507 L 262.29507 183.60655 L 262.29507 131.14754 L 262.29507 131.14754 L 262.29507 131.14754 L 262.29507 104.91803 L 262.29507 104.91803 L 236.06557 104.91803 Q 236.06557 78.68852 131.14754 78.68852 L 26.229507 52.459015 L 52.459015 26.229507 Q 104.91803 -26.229507 288.52457 0.0 Q 472.13113 26.229507 498.36063 26.229507 Q 524.59015 26.229507 524.59015 131.14754 Q 524.59015 262.29507 498.36063 262.29507 z" svg:height="8.918033mm" draw:style-name="style-246" svg:viewBox="0.0 0.0 813.1147 891.8032" svg:width="8.131147mm" svg:x="137.96721mm" svg:y="226.88524mm"/>
          <draw:path svg:d="M 26.229507 26.229507 L 52.459015 0.0 L 183.60655 26.229507 Q 340.98358 52.459015 367.2131 78.68852 Q 393.4426 104.91803 393.4426 367.2131 L 393.4426 603.2786 L 367.2131 603.2786 Q 367.2131 629.5082 183.60655 629.5082 L 0.0 629.5082 L 0.0 603.2786 Q -26.229507 577.04913 0.0 314.7541 Q 0.0 26.229507 26.229507 26.229507 z M 236.06557 314.7541 L 236.06557 524.59015 L 183.60655 524.59015 Q 104.91803 550.81964 104.91803 314.7541 Q 104.91803 78.68852 183.60655 104.91803 Q 236.06557 104.91803 236.06557 314.7541 z" svg:height="6.2950816mm" draw:style-name="style-247" svg:viewBox="0.0 0.0 393.4426 629.5082" svg:width="3.934426mm" svg:x="77.901634mm" svg:y="68.19672mm"/>
          <draw:path svg:d="M 26.229507 26.229507 L 26.229507 26.229507 L 131.14754 -3.6379788E-12 L 262.29507 -3.6379788E-12 L 340.98358 -3.6379788E-12 Q 393.4426 -3.6379788E-12 393.4426 78.68852 L 393.4426 183.60655 L 367.2131 183.60655 L 367.2131 183.60655 L 340.98358 209.83606 L 288.52457 209.83606 L 288.52457 157.37704 Q 288.52457 104.91803 183.60655 104.91803 L 104.91803 104.91803 L 104.91803 183.60655 Q 104.91803 288.52457 183.60655 288.52457 L 262.29507 288.52457 L 262.29507 314.7541 L 288.52457 314.7541 L 288.52457 340.98358 L 288.52457 367.2131 L 262.29507 367.2131 L 262.29507 393.4426 L 183.60655 393.4426 Q 104.91803 393.4426 104.91803 498.36063 L 104.91803 577.04913 L 183.60655 577.04913 Q 288.52457 577.04913 288.52457 550.81964 L 288.52457 498.36063 L 314.7541 498.36063 L 314.7541 498.36063 L 340.98358 498.36063 L 367.2131 498.36063 L 367.2131 498.36063 L 393.4426 498.36063 L 393.4426 603.2786 L 393.4426 681.96716 L 367.2131 681.96716 L 367.2131 708.19666 L 209.83606 708.19666 L 52.459015 708.19666 L 26.229507 708.19666 L 0.0 708.19666 L 0.0 367.2131 Q 26.229507 26.229507 26.229507 26.229507 z" svg:height="7.081967mm" draw:style-name="style-248" svg:viewBox="0.0 0.0 393.4426 708.19666" svg:width="3.934426mm" svg:x="162.36064mm" svg:y="237.90163mm"/>
          <draw:path svg:d="M -9.094947E-13 340.98358 L -9.094947E-13 52.459015 L -9.094947E-13 26.229507 Q -9.094947E-13 0.0 52.459015 26.229507 Q 104.91803 26.229507 104.91803 288.52457 L 104.91803 550.81964 L 131.14754 550.81964 L 131.14754 550.81964 L 157.37704 550.81964 L 183.60655 550.81964 L 209.83606 550.81964 L 236.06557 550.81964 L 262.29507 524.59015 L 288.52457 498.36063 L 288.52457 498.36063 L 314.7541 498.36063 L 314.7541 472.13113 L 314.7541 445.9016 L 340.98358 236.06557 Q 367.2131 0.0 393.4426 0.0 Q 419.67212 -26.229507 419.67212 340.98358 Q 445.9016 681.96716 393.4426 681.96716 Q 340.98358 681.96716 340.98358 655.7377 Q 340.98358 629.5082 314.7541 629.5082 Q 288.52457 655.7377 157.37704 655.7377 Q 52.459015 655.7377 26.229507 655.7377 Q -9.094947E-13 629.5082 -9.094947E-13 340.98358 z" svg:height="6.8196716mm" draw:style-name="style-249" svg:viewBox="0.0 0.0 419.67212 681.96716" svg:width="4.196721mm" svg:x="68.721306mm" svg:y="252.59015mm"/>
          <draw:path svg:d="M -9.094947E-13 104.91803 Q 26.229507 0.0 78.68852 0.0 Q 157.37704 0.0 131.14754 104.91803 Q 131.14754 209.83606 52.459015 236.06557 Q -9.094947E-13 236.06557 -9.094947E-13 104.91803 z" svg:height="2.3606555mm" draw:style-name="style-250" svg:viewBox="0.0 0.0 131.14754 236.06557" svg:width="1.3114753mm" svg:x="64.52459mm" svg:y="217.70491mm"/>
          <draw:path svg:d="M 131.14754 681.96716 L 0.0 681.96716 L 0.0 577.04913 L 0.0 498.36063 L 78.68852 524.59015 Q 131.14754 577.04913 157.37704 577.04913 L 183.60655 577.04913 L 183.60655 550.81964 L 183.60655 550.81964 L 183.60655 524.59015 L 183.60655 498.36063 L 183.60655 472.13113 L 183.60655 445.9016 L 157.37704 445.9016 L 157.37704 419.67212 L 78.68852 340.98358 Q -26.229507 262.29507 26.229507 157.37704 Q 26.229507 26.229507 52.459015 0.0 Q 78.68852 0.0 183.60655 0.0 Q 262.29507 0.0 288.52457 104.91803 Q 288.52457 209.83606 236.06557 209.83606 Q 209.83606 209.83606 209.83606 157.37704 Q 209.83606 104.91803 157.37704 104.91803 Q 131.14754 131.14754 131.14754 183.60655 Q 157.37704 262.29507 236.06557 314.7541 Q 288.52457 393.4426 288.52457 524.59015 Q 288.52457 655.7377 262.29507 655.7377 Q 262.29507 681.96716 131.14754 681.96716 z" svg:height="6.8196716mm" draw:style-name="style-251" svg:viewBox="0.0 0.0 288.52457 681.96716" svg:width="2.8852458mm" svg:x="127.213104mm" svg:y="227.67212mm"/>
          <draw:path svg:d="M 1.8189894E-12 157.37704 Q 1.8189894E-12 0.0 52.459015 0.0 Q 104.91803 0.0 131.14754 131.14754 Q 131.14754 262.29507 157.37704 262.29507 Q 183.60655 236.06557 209.83606 131.14754 Q 236.06557 0.0 262.29507 26.229507 Q 288.52457 26.229507 314.7541 209.83606 Q 314.7541 367.2131 183.60655 367.2131 Q 52.459015 367.2131 26.229507 340.98358 Q 26.229507 314.7541 1.8189894E-12 157.37704 z" svg:height="3.6721308mm" draw:style-name="style-252" svg:viewBox="0.0 0.0 314.7541 367.2131" svg:width="3.1475408mm" svg:x="144.52458mm" svg:y="262.81967mm"/>
          <draw:path svg:d="M 0.0 209.83606 L 0.0 0.0 L 157.37704 0.0 L 314.7541 0.0 L 314.7541 26.229507 L 340.98358 26.229507 L 340.98358 104.91803 Q 340.98358 209.83606 236.06557 183.60655 Q 157.37704 157.37704 131.14754 157.37704 Q 104.91803 157.37704 104.91803 209.83606 Q 104.91803 288.52457 183.60655 314.7541 Q 236.06557 314.7541 236.06557 367.2131 Q 236.06557 419.67212 183.60655 419.67212 Q 131.14754 419.67212 104.91803 524.59015 L 104.91803 603.2786 L 183.60655 603.2786 Q 236.06557 603.2786 236.06557 577.04913 Q 236.06557 524.59015 288.52457 524.59015 L 340.98358 524.59015 L 340.98358 629.5082 L 340.98358 734.4262 L 236.06557 734.4262 L 131.14754 734.4262 L 78.68852 734.4262 L 0.0 734.4262 L 0.0 577.04913 L 0.0 445.9016 L 0.0 209.83606 z" svg:height="7.3442616mm" draw:style-name="style-253" svg:viewBox="0.0 0.0 340.98358 734.4262" svg:width="3.4098358mm" svg:x="91.01639mm" svg:y="238.16393mm"/>
          <draw:path svg:d="M 26.229507 26.229507 L 52.459015 0.0 L 209.83606 26.229507 Q 340.98358 52.459015 340.98358 52.459015 Q 367.2131 52.459015 367.2131 209.83606 L 367.2131 340.98358 L 367.2131 340.98358 Q 367.2131 340.98358 340.98358 367.2131 L 340.98358 367.2131 L 340.98358 367.2131 Q 314.7541 367.2131 314.7541 367.2131 L 314.7541 393.4426 L 314.7541 393.4426 Q 314.7541 393.4426 183.60655 393.4426 Q 52.459015 419.67212 26.229507 314.7541 L 0.0 236.06557 L 0.0 131.14754 Q 0.0 26.229507 26.229507 26.229507 z M 131.14754 209.83606 Q 131.14754 104.91803 209.83606 104.91803 Q 262.29507 104.91803 262.29507 209.83606 Q 262.29507 314.7541 183.60655 288.52457 Q 104.91803 288.52457 131.14754 209.83606 z" svg:height="3.934426mm" draw:style-name="style-254" svg:viewBox="0.0 0.0 367.2131 393.4426" svg:width="3.6721308mm" svg:x="86.55737mm" svg:y="269.63934mm"/>
          <draw:path svg:d="M 0.0 78.68852 L 0.0 3.6379788E-12 L 78.68852 26.229507 Q 131.14754 26.229507 157.37704 104.91803 Q 157.37704 209.83606 78.68852 183.60655 Q -26.229507 157.37704 0.0 78.68852 z" svg:height="1.8360654mm" draw:style-name="style-255" svg:viewBox="0.0 0.0 157.37704 183.60655" svg:width="1.5737704mm" svg:x="92.59016mm" svg:y="270.6885mm"/>
          <draw:path svg:d="M 0.0 78.68852 Q 26.229507 26.229507 78.68852 -3.6379788E-12 Q 104.91803 -3.6379788E-12 78.68852 78.68852 Q 78.68852 131.14754 26.229507 157.37704 Q -26.229507 157.37704 0.0 78.68852 z" svg:height="1.5737704mm" draw:style-name="style-256" svg:viewBox="0.0 0.0 78.68852 157.37704" svg:width="0.7868852mm" svg:x="52.19672mm" svg:y="263.60654mm"/>
          <draw:path svg:d="M 891.8032 -3.6379788E-12 Q 1180.3278 -3.6379788E-12 1363.9343 52.459015 Q 1521.3114 104.91803 1599.9999 209.83606 Q 1678.6885 288.52457 1704.918 288.52457 Q 1731.1475 288.52457 1809.8359 472.13113 Q 1888.5245 655.7377 1888.5245 944.26227 Q 1888.5245 1232.7869 1783.6064 1416.3933 Q 1652.4589 1626.2294 1626.2294 1626.2294 Q 1599.9999 1626.2294 1599.9999 1652.4589 Q 1573.7704 1678.6885 1416.3933 1783.6064 Q 1232.7869 1888.5245 970.49176 1888.5245 Q 708.19666 1888.5245 524.59015 1836.0654 Q 367.2131 1731.1475 288.52457 1652.4589 Q 209.83606 1573.7704 104.91803 1390.1638 Q 0.0 1206.5573 0.0 970.49176 Q 0.0 734.4262 26.229507 629.5082 Q 52.459015 498.36063 157.37704 367.2131 Q 262.29507 209.83606 419.67212 104.91803 Q 603.2786 -3.6379788E-12 891.8032 -3.6379788E-12 z M 944.26227 367.2131 Q 1206.5573 367.2131 1311.4753 419.67212 Q 1416.3933 472.13113 1495.0819 629.5082 Q 1573.7704 760.6557 1599.9999 891.8032 Q 1626.2294 1049.1803 1573.7704 1154.0983 Q 1521.3114 1285.2458 1363.9343 1416.3933 Q 1206.5573 1521.3114 1022.95074 1573.7704 Q 839.34424 1573.7704 708.19666 1521.3114 Q 577.04913 1468.8524 472.13113 1337.7048 Q 367.2131 1206.5573 314.7541 1022.95074 Q 314.7541 839.34424 314.7541 760.6557 Q 367.2131 681.96716 419.67212 577.04913 Q 498.36063 472.13113 603.2786 419.67212 Q 708.19666 367.2131 944.26227 367.2131 z" svg:height="18.885244mm" draw:style-name="style-257" svg:viewBox="0.0 0.0 1888.5245 1888.5245" svg:width="18.885244mm" svg:x="133.77048mm" svg:y="179.40982mm"/>
          <draw:path svg:d="M 1914.754 0.0 L 2177.049 0.0 L 2177.049 0.0 L 2177.049 0.0 L 2203.2786 0.0 L 2203.2786 26.229507 L 3016.3933 78.68852 Q 3829.508 131.14754 3881.967 131.14754 Q 3934.426 131.14754 4013.1145 157.37704 L 4091.803 183.60655 L 4118.0327 183.60655 L 4170.4917 183.60655 L 4222.9507 209.83606 L 4249.18 236.06557 L 4249.18 236.06557 L 4222.9507 236.06557 L 4222.9507 236.06557 L 4222.9507 236.06557 L 4118.0327 262.29507 L 4039.344 288.52457 L 3750.8193 288.52457 Q 3462.295 288.52457 2596.7212 340.98358 L 1757.377 393.4426 L 1704.918 393.4426 L 1652.4589 393.4426 L 1626.2294 393.4426 L 1599.9999 393.4426 L 1547.5409 393.4426 Q 1495.0819 393.4426 760.6557 419.67212 L 1.8189894E-12 445.9016 L 78.68852 419.67212 L 131.14754 393.4426 L 288.52457 393.4426 L 472.13113 393.4426 L 498.36063 367.2131 L 550.81964 340.98358 L 550.81964 340.98358 L 550.81964 340.98358 L 577.04913 340.98358 L 577.04913 340.98358 L 577.04913 314.7541 L 550.81964 314.7541 L 550.81964 314.7541 L 550.81964 288.52457 L 472.13113 288.52457 Q 393.4426 288.52457 367.2131 262.29507 L 340.98358 236.06557 L 314.7541 236.06557 L 288.52457 236.06557 L 262.29507 209.83606 L 236.06557 183.60655 L 236.06557 183.60655 L 236.06557 183.60655 L 262.29507 183.60655 L 262.29507 183.60655 L 288.52457 157.37704 L 340.98358 131.14754 L 996.72125 78.68852 Q 1652.4589 26.229507 1914.754 0.0 z" svg:height="4.4590163mm" draw:style-name="style-258" svg:viewBox="0.0 0.0 4249.18 445.9016" svg:width="42.491802mm" svg:x="114.62295mm" svg:y="169.18031mm"/>
          <draw:path svg:d="M 1.8189894E-12 367.2131 Q 1.8189894E-12 -26.229507 52.459015 0.0 Q 78.68852 0.0 104.91803 367.2131 Q 104.91803 708.19666 52.459015 734.4262 Q 1.8189894E-12 734.4262 1.8189894E-12 367.2131 z" svg:height="7.3442616mm" draw:style-name="style-259" svg:viewBox="0.0 0.0 104.91803 734.4262" svg:width="1.0491803mm" svg:x="121.96721mm" svg:y="215.86884mm"/>
          <draw:path svg:d="M 104.91803 577.04913 L 104.91803 629.5082 L 78.68852 629.5082 L 78.68852 629.5082 L 52.459015 655.7377 L 0.0 655.7377 L 0.0 629.5082 L 0.0 577.04913 L 26.229507 524.59015 L 52.459015 498.36063 L 104.91803 262.29507 Q 157.37704 0.0 209.83606 0.0 Q 262.29507 26.229507 393.4426 340.98358 Q 498.36063 655.7377 445.9016 655.7377 Q 393.4426 629.5082 340.98358 550.81964 Q 288.52457 472.13113 209.83606 445.9016 Q 157.37704 445.9016 131.14754 498.36063 Q 104.91803 550.81964 104.91803 577.04913 z" svg:height="6.557377mm" draw:style-name="style-260" svg:viewBox="0.0 0.0 445.9016 655.7377" svg:width="4.4590163mm" svg:x="40.39344mm" svg:y="77.63934mm"/>
          <draw:path svg:d="M 236.06557 26.229507 L 236.06557 0.0 L 288.52457 0.0 L 314.7541 0.0 L 314.7541 52.459015 L 288.52457 104.91803 L 288.52457 131.14754 Q 288.52457 157.37704 262.29507 183.60655 L 236.06557 209.83606 L 236.06557 236.06557 L 236.06557 262.29507 L 288.52457 262.29507 Q 314.7541 236.06557 393.4426 236.06557 L 445.9016 236.06557 L 393.4426 340.98358 Q 340.98358 472.13113 340.98358 472.13113 L 340.98358 498.36063 L 393.4426 498.36063 L 419.67212 498.36063 L 419.67212 498.36063 Q 419.67212 498.36063 340.98358 550.81964 Q 236.06557 603.2786 262.29507 498.36063 Q 288.52457 393.4426 236.06557 393.4426 Q 183.60655 393.4426 131.14754 472.13113 L 78.68852 550.81964 L 78.68852 550.81964 L 78.68852 550.81964 L 78.68852 577.04913 L 52.459015 577.04913 L 26.229507 577.04913 L 0.0 577.04913 L 0.0 550.81964 L 26.229507 498.36063 L 26.229507 445.9016 L 26.229507 419.67212 L 52.459015 419.67212 L 52.459015 393.4426 L 52.459015 393.4426 L 78.68852 393.4426 L 78.68852 367.2131 Q 78.68852 340.98358 131.14754 262.29507 L 157.37704 183.60655 L 183.60655 183.60655 Q 183.60655 183.60655 183.60655 157.37704 L 183.60655 157.37704 L 183.60655 131.14754 Q 183.60655 131.14754 209.83606 104.91803 L 236.06557 78.68852 L 236.06557 26.229507 z" svg:height="5.7704916mm" draw:style-name="style-261" svg:viewBox="0.0 0.0 445.9016 577.04913" svg:width="4.4590163mm" svg:x="64.26229mm" svg:y="260.459mm"/>
          <draw:path svg:d="M 0.0 0.0 Q 52.459015 0.0 52.459015 52.459015 Q 104.91803 131.14754 78.68852 183.60655 Q 78.68852 209.83606 52.459015 236.06557 Q 0.0 236.06557 0.0 131.14754 Q -26.229507 26.229507 0.0 0.0 z" svg:height="2.3606555mm" draw:style-name="style-262" svg:viewBox="0.0 0.0 78.68852 236.06557" svg:width="0.7868852mm" svg:x="62.426228mm" svg:y="69.245895mm"/>
          <draw:path svg:d="M 262.29507 52.459015 L 288.52457 -9.094947E-13 L 288.52457 104.91803 Q 288.52457 236.06557 314.7541 472.13113 L 340.98358 681.96716 L 340.98358 734.4262 L 340.98358 760.6557 L 367.2131 760.6557 L 367.2131 734.4262 L 367.2131 734.4262 L 393.4426 734.4262 L 393.4426 655.7377 L 393.4426 577.04913 L 419.67212 577.04913 L 445.9016 577.04913 L 445.9016 681.96716 L 445.9016 786.8852 L 472.13113 734.4262 L 498.36063 681.96716 L 498.36063 681.96716 L 498.36063 681.96716 L 550.81964 4301.639 Q 603.2786 7895.0815 603.2786 8026.229 L 603.2786 8131.147 L 655.7377 8131.147 L 708.19666 8131.147 L 708.19666 8104.9175 L 708.19666 8104.9175 L 734.4262 8104.9175 L 734.4262 8078.688 L 734.4262 8078.688 L 760.6557 8078.688 L 760.6557 8078.688 L 760.6557 8078.688 L 760.6557 8052.4585 L 760.6557 8052.4585 L 786.8852 8052.4585 L 786.8852 8026.229 L 786.8852 8026.229 L 813.1147 8026.229 L 813.1147 8026.229 L 813.1147 8026.229 L 813.1147 7999.9995 L 813.1147 7999.9995 L 839.34424 7999.9995 Q 839.34424 7973.77 891.8032 7921.311 Q 944.26227 7868.852 996.72125 7711.475 Q 1075.4098 7527.8687 1285.2458 7318.032 Q 1495.0819 7134.426 1547.5409 6977.049 Q 1599.9999 6845.9014 1652.4589 6767.213 Q 1704.918 6688.5244 2019.672 6557.3765 Q 2308.1965 6452.4585 2439.3442 6137.7046 Q 2570.4917 5849.18 2806.5571 5849.18 L 3016.3933 5849.18 L 3068.8523 5980.3276 Q 3121.3113 6085.2456 3121.3113 6190.1636 Q 3121.3113 6295.0815 2754.0981 6924.59 Q 2439.3442 7527.8687 2386.885 7947.5405 Q 2386.885 8367.213 2255.7375 8445.901 Q 2124.59 8550.819 1993.4425 8550.819 Q 1862.2949 8577.049 1862.2949 8760.655 Q 1862.2949 8918.032 1940.9835 9101.639 Q 2019.672 9285.245 2019.672 9311.475 L 2019.672 9337.704 L 2045.9015 9363.934 L 2072.131 9390.163 L 2072.131 9416.393 L 2072.131 9442.622 L 2072.131 9468.852 L 2072.131 9495.081 L 1993.4425 9495.081 L 1914.754 9495.081 L 1862.2949 9468.852 Q 1836.0654 9442.622 1783.6064 9390.163 Q 1704.918 9311.475 1599.9999 9285.245 Q 1468.8524 9285.245 1285.2458 9337.704 L 1127.8688 9390.163 L 1075.4098 9390.163 L 1022.95074 9390.163 L 1022.95074 9442.622 L 1022.95074 9468.852 L 1049.1803 9468.852 L 1049.1803 9495.081 L 1075.4098 9495.081 L 1101.6393 9495.081 L 1101.6393 9521.311 L 1127.8688 9521.311 L 1127.8688 9521.311 L 1127.8688 9547.54 L 1154.0983 9547.54 L 1180.3278 9547.54 L 1337.7048 9626.229 Q 1495.0819 9704.917 1704.918 9704.917 Q 1888.5245 9704.917 1940.9835 9757.377 Q 1993.4425 9783.606 2045.9015 9862.295 Q 2124.59 9967.213 2124.59 9967.213 L 2124.59 9967.213 L 2150.8196 9993.442 L 2177.049 9993.442 L 2177.049 10019.672 L 2177.049 10072.131 L 2150.8196 10072.131 L 2150.8196 10072.131 L 2150.8196 10098.36 L 2124.59 10098.36 L 1993.4425 10229.508 Q 1862.2949 10334.426 1809.8359 10360.655 L 1783.6064 10386.885 L 1704.918 10386.885 L 1652.4589 10386.885 L 1652.4589 10413.114 L 1652.4589 10413.114 L 1180.3278 10439.344 Q 681.96716 10439.344 655.7377 10465.573 Q 603.2786 10465.573 603.2786 11803.278 Q 603.2786 13114.753 603.2786 15108.196 Q 655.7377 17075.408 655.7377 17154.098 L 655.7377 17259.016 L 655.7377 17259.016 Q 655.7377 17259.016 629.5082 17311.475 L 603.2786 17363.934 L 603.2786 17390.162 L 603.2786 17416.393 L 577.04913 17416.393 L 577.04913 17416.393 L 577.04913 17390.162 L 550.81964 17390.162 L 550.81964 17363.934 L 550.81964 17311.475 L 524.59015 17337.703 L 524.59015 17363.934 L 498.36063 17363.934 L 472.13113 17363.934 L 472.13113 17390.162 L 445.9016 17416.393 L 445.9016 17337.703 Q 445.9016 17259.016 419.67212 17206.557 L 393.4426 17154.098 L 393.4426 17180.326 L 393.4426 17206.557 L 367.2131 17206.557 L 340.98358 17206.557 L 340.98358 17154.098 L 340.98358 17101.639 L 314.7541 17154.098 Q 288.52457 17180.326 288.52457 17232.785 L 288.52457 17285.244 L 262.29507 17285.244 L 236.06557 17285.244 L 236.06557 17232.785 L 236.06557 17180.326 L 209.83606 17180.326 L 209.83606 17154.098 L 209.83606 17154.098 L 183.60655 17154.098 L 183.60655 17154.098 L 183.60655 17154.098 L 183.60655 17127.867 L 183.60655 17127.867 L 157.37704 17127.867 L 157.37704 17127.867 L 157.37704 16786.885 Q 131.14754 16445.9 78.68852 9993.442 L 26.229507 3540.9834 L 26.229507 3357.377 Q 26.229507 3199.9998 0.0 2045.9015 L 0.0 918.0327 L 0.0 918.0327 L 26.229507 918.0327 L 26.229507 891.8032 L 26.229507 865.5737 L 52.459015 734.4262 Q 78.68852 577.04913 104.91803 445.9016 Q 157.37704 314.7541 183.60655 209.83606 L 183.60655 104.91803 L 209.83606 104.91803 L 209.83606 104.91803 L 209.83606 131.14754 L 236.06557 131.14754 L 236.06557 104.91803 L 236.06557 78.68852 L 262.29507 52.459015 z M 2045.9015 7239.3438 L 2072.131 7108.1963 L 2124.59 6950.8193 Q 2177.049 6767.213 2203.2786 6767.213 Q 2229.508 6767.213 2150.8196 7055.7373 Q 2072.131 7344.2617 2045.9015 7344.2617 Q 2019.672 7344.2617 2045.9015 7239.3438 z M 1495.0819 7816.393 Q 1495.0819 7606.557 1521.3114 7606.557 Q 1547.5409 7606.557 1573.7704 7842.6226 Q 1599.9999 8078.688 1599.9999 8131.147 Q 1599.9999 8183.606 1573.7704 8183.606 Q 1547.5409 8183.606 1521.3114 8104.9175 Q 1495.0819 8026.229 1495.0819 7816.393 z" svg:height="174.16393mm" draw:style-name="style-263" svg:viewBox="0.0 0.0 3121.3113 17416.393" svg:width="31.213114mm" svg:x="15.999999mm" svg:y="77.114746mm"/>
          <draw:path svg:d="M 708.19666 367.2131 L 708.19666 0.0 L 734.4262 0.0 L 786.8852 0.0 L 786.8852 26.229507 L 786.8852 26.229507 L 813.1147 393.4426 L 839.34424 760.6557 L 839.34424 760.6557 L 839.34424 786.8852 L 865.5737 786.8852 L 891.8032 786.8852 L 891.8032 760.6557 L 891.8032 760.6557 L 918.0327 734.4262 L 944.26227 708.19666 L 944.26227 550.81964 L 944.26227 393.4426 L 970.49176 393.4426 L 970.49176 367.2131 L 996.72125 367.2131 L 1022.95074 367.2131 L 1022.95074 419.67212 L 1049.1803 445.9016 L 1049.1803 472.13113 L 1049.1803 498.36063 L 1101.6393 577.04913 Q 1154.0983 655.7377 1154.0983 708.19666 L 1154.0983 760.6557 L 1154.0983 786.8852 L 1154.0983 839.34424 L 1180.3278 839.34424 L 1180.3278 839.34424 L 1206.5573 865.5737 Q 1232.7869 891.8032 1232.7869 891.8032 L 1232.7869 891.8032 L 1232.7869 891.8032 Q 1206.5573 891.8032 1206.5573 891.8032 L 1206.5573 918.0327 L 1075.4098 918.0327 Q 944.26227 891.8032 734.4262 918.0327 L 524.59015 918.0327 L 524.59015 918.0327 Q 498.36063 891.8032 498.36063 891.8032 Q 472.13113 891.8032 340.98358 918.0327 Q 183.60655 944.26227 131.14754 891.8032 Q 52.459015 839.34424 26.229507 734.4262 L 0.0 603.2786 L 0.0 603.2786 L 26.229507 577.04913 L 52.459015 577.04913 L 78.68852 577.04913 L 104.91803 577.04913 L 104.91803 577.04913 L 104.91803 577.04913 L 104.91803 577.04913 L 131.14754 577.04913 L 131.14754 577.04913 L 131.14754 629.5082 L 157.37704 681.96716 L 157.37704 734.4262 L 157.37704 760.6557 L 183.60655 760.6557 L 209.83606 786.8852 L 209.83606 786.8852 L 209.83606 786.8852 L 236.06557 786.8852 L 236.06557 786.8852 L 262.29507 786.8852 L 288.52457 786.8852 L 314.7541 786.8852 L 340.98358 786.8852 L 340.98358 760.6557 L 367.2131 760.6557 L 367.2131 760.6557 L 367.2131 734.4262 L 367.2131 734.4262 L 367.2131 734.4262 L 393.4426 734.4262 L 393.4426 734.4262 L 393.4426 708.19666 L 419.67212 708.19666 L 419.67212 681.96716 Q 419.67212 629.5082 445.9016 419.67212 L 445.9016 183.60655 L 472.13113 183.60655 L 524.59015 183.60655 L 524.59015 472.13113 L 524.59015 734.4262 L 550.81964 786.8852 L 550.81964 813.1147 L 603.2786 813.1147 L 655.7377 813.1147 L 655.7377 786.8852 L 681.96716 760.6557 L 681.96716 760.6557 L 681.96716 734.4262 L 681.96716 734.4262 L 681.96716 734.4262 L 708.19666 367.2131 z M 996.72125 786.8852 Q 1049.1803 708.19666 1049.1803 760.6557 Q 1075.4098 813.1147 1022.95074 839.34424 Q 970.49176 839.34424 996.72125 786.8852 z" svg:height="9.180327mm" draw:style-name="style-264" svg:viewBox="0.0 0.0 1232.7869 918.0327" svg:width="12.327868mm" svg:x="51.93442mm" svg:y="225.57376mm"/>
          <draw:path svg:d="M 262.29507 262.29507 L 393.4426 288.52457 L 393.4426 367.2131 L 393.4426 419.67212 L 262.29507 419.67212 L 131.14754 419.67212 L 131.14754 524.59015 Q 131.14754 603.2786 262.29507 603.2786 Q 393.4426 603.2786 393.4426 550.81964 L 393.4426 498.36063 L 445.9016 498.36063 Q 498.36063 498.36063 498.36063 577.04913 L 524.59015 681.96716 L 524.59015 681.96716 Q 524.59015 681.96716 524.59015 708.19666 Q 498.36063 734.4262 262.29507 734.4262 L 26.229507 734.4262 L 26.229507 734.4262 Q 0.0 734.4262 0.0 367.2131 Q 0.0 0.0 236.06557 0.0 Q 498.36063 0.0 498.36063 104.91803 Q 498.36063 183.60655 472.13113 183.60655 Q 419.67212 157.37704 419.67212 131.14754 Q 393.4426 104.91803 262.29507 104.91803 Q 131.14754 104.91803 131.14754 183.60655 Q 157.37704 262.29507 262.29507 262.29507 z" svg:height="7.3442616mm" draw:style-name="style-265" svg:viewBox="0.0 0.0 524.59015 734.4262" svg:width="5.245901mm" svg:x="148.9836mm" svg:y="215.60655mm"/>
          <draw:path svg:d="M 183.60655 52.459015 L 183.60655 0.0 L 236.06557 131.14754 Q 288.52457 262.29507 314.7541 157.37704 Q 340.98358 52.459015 367.2131 78.68852 Q 393.4426 104.91803 393.4426 78.68852 Q 393.4426 52.459015 419.67212 78.68852 Q 445.9016 104.91803 445.9016 131.14754 L 472.13113 131.14754 L 498.36063 2072.131 Q 550.81964 4013.1145 550.81964 4144.262 L 550.81964 4249.18 L 577.04913 7186.885 Q 603.2786 10098.36 629.5082 11016.393 L 629.5082 11960.655 L 629.5082 11960.655 Q 603.2786 11960.655 603.2786 12013.114 Q 603.2786 12039.344 550.81964 12013.114 Q 498.36063 11960.655 445.9016 12039.344 L 419.67212 12091.803 L 393.4426 12091.803 L 367.2131 12118.032 L 340.98358 12118.032 L 340.98358 12118.032 L 340.98358 12091.803 L 340.98358 12091.803 L 314.7541 12039.344 Q 288.52457 11986.885 262.29507 11855.737 Q 236.06557 11698.36 183.60655 11645.901 L 157.37704 11593.442 L 157.37704 11147.54 Q 131.14754 10701.639 78.68852 5613.1143 L 0.0 524.59015 L 0.0 524.59015 L 26.229507 524.59015 L 26.229507 524.59015 L 26.229507 524.59015 L 26.229507 498.36063 L 26.229507 498.36063 L 52.459015 314.7541 Q 78.68852 157.37704 78.68852 131.14754 L 78.68852 104.91803 L 104.91803 157.37704 L 131.14754 183.60655 L 131.14754 131.14754 Q 131.14754 78.68852 157.37704 78.68852 Q 183.60655 78.68852 183.60655 52.459015 z" svg:height="121.18032mm" draw:style-name="style-266" svg:viewBox="0.0 0.0 629.5082 12118.032" svg:width="6.2950816mm" svg:x="200.13113mm" svg:y="164.19672mm"/>
          <draw:path svg:d="M 157.37704 367.2131 L 78.68852 367.2131 L 52.459015 367.2131 L 26.229507 367.2131 L 26.229507 340.98358 L -1.8189894E-12 340.98358 L 26.229507 183.60655 Q 26.229507 0.0 183.60655 0.0 Q 340.98358 0.0 340.98358 183.60655 Q 314.7541 340.98358 288.52457 367.2131 Q 236.06557 367.2131 157.37704 367.2131 z M 262.29507 157.37704 L 262.29507 262.29507 L 183.60655 262.29507 Q 104.91803 262.29507 104.91803 157.37704 Q 104.91803 52.459015 183.60655 52.459015 Q 262.29507 78.68852 262.29507 157.37704 z" svg:height="3.6721308mm" draw:style-name="style-267" svg:viewBox="0.0 0.0 340.98358 367.2131" svg:width="3.4098358mm" svg:x="162.62294mm" svg:y="262.81967mm"/>
          <draw:path svg:d="M 0.0 26.229507 L 26.229507 0.0 L 262.29507 0.0 Q 498.36063 0.0 498.36063 104.91803 Q 498.36063 209.83606 445.9016 209.83606 Q 419.67212 209.83606 393.4426 183.60655 Q 393.4426 157.37704 236.06557 131.14754 L 104.91803 131.14754 L 104.91803 340.98358 Q 131.14754 550.81964 131.14754 550.81964 L 131.14754 577.04913 L 262.29507 550.81964 Q 393.4426 550.81964 419.67212 524.59015 Q 419.67212 472.13113 472.13113 472.13113 Q 498.36063 498.36063 498.36063 603.2786 Q 498.36063 708.19666 472.13113 708.19666 Q 472.13113 734.4262 288.52457 734.4262 L 78.68852 734.4262 L 52.459015 708.19666 L 26.229507 681.96716 L 26.229507 681.96716 L 26.229507 681.96716 L 0.0 681.96716 Q 0.0 681.96716 0.0 367.2131 Q -26.229507 52.459015 0.0 26.229507 z" svg:height="7.3442616mm" draw:style-name="style-268" svg:viewBox="0.0 0.0 498.36063 734.4262" svg:width="4.9836063mm" svg:x="52.19672mm" svg:y="205.63933mm"/>
          <draw:path svg:d="M 104.91803 0.0 Q 209.83606 0.0 236.06557 131.14754 Q 262.29507 236.06557 236.06557 288.52457 Q 236.06557 340.98358 104.91803 340.98358 Q 1.8189894E-12 314.7541 1.8189894E-12 157.37704 Q 1.8189894E-12 0.0 104.91803 0.0 z" svg:height="3.4098358mm" draw:style-name="style-269" svg:viewBox="0.0 0.0 236.06557 340.98358" svg:width="2.3606555mm" svg:x="126.42622mm" svg:y="262.81967mm"/>
          <draw:path svg:d="M 393.4426 183.60655 L 498.36063 0.0 L 524.59015 0.0 L 577.04913 26.229507 L 577.04913 26.229507 L 577.04913 26.229507 L 577.04913 367.2131 Q 577.04913 708.19666 524.59015 708.19666 Q 472.13113 708.19666 472.13113 577.04913 Q 472.13113 445.9016 445.9016 445.9016 L 419.67212 445.9016 L 419.67212 472.13113 Q 419.67212 472.13113 367.2131 524.59015 Q 367.2131 577.04913 314.7541 577.04913 Q 288.52457 603.2786 236.06557 524.59015 L 209.83606 445.9016 L 183.60655 419.67212 L 157.37704 393.4426 L 157.37704 393.4426 L 157.37704 393.4426 L 157.37704 367.2131 L 157.37704 367.2131 L 131.14754 550.81964 L 104.91803 708.19666 L 104.91803 708.19666 L 104.91803 708.19666 L 52.459015 734.4262 L 0.0 734.4262 L 0.0 367.2131 Q 0.0 0.0 52.459015 0.0 Q 104.91803 26.229507 209.83606 183.60655 Q 314.7541 367.2131 393.4426 183.60655 z" svg:height="7.3442616mm" draw:style-name="style-270" svg:viewBox="0.0 0.0 577.04913 734.4262" svg:width="5.7704916mm" svg:x="185.18031mm" svg:y="252.06555mm"/>
          <draw:path svg:d="M 0.0 1075.4098 L 0.0 0.0 L 419.67212 26.229507 Q 839.34424 52.459015 918.0327 157.37704 Q 996.72125 262.29507 996.72125 629.5082 Q 996.72125 970.49176 970.49176 996.72125 Q 944.26227 1049.1803 1022.95074 1075.4098 Q 1101.6393 1127.8688 1127.8688 1311.4753 Q 1154.0983 1495.0819 1180.3278 1783.6064 L 1206.5573 2098.3606 L 1206.5573 2124.59 L 1206.5573 2150.8196 L 996.72125 2150.8196 L 786.8852 2150.8196 L 786.8852 2124.59 Q 786.8852 2098.3606 760.6557 1731.1475 L 734.4262 1337.7048 L 734.4262 1311.4753 L 734.4262 1259.0164 L 708.19666 1259.0164 L 708.19666 1259.0164 L 577.04913 1232.7869 L 419.67212 1232.7869 L 419.67212 1678.6885 L 419.67212 2150.8196 L 209.83606 2150.8196 L 0.0 2150.8196 L 0.0 1075.4098 z M 498.36063 419.67212 Q 577.04913 419.67212 577.04913 629.5082 Q 577.04913 839.34424 498.36063 839.34424 Q 419.67212 839.34424 419.67212 629.5082 Q 419.67212 419.67212 498.36063 419.67212 z" svg:height="21.508196mm" draw:style-name="style-271" svg:viewBox="0.0 0.0 1206.5573 2150.8196" svg:width="12.065573mm" svg:x="44.59016mm" svg:y="43.01639mm"/>
          <draw:path svg:d="M 891.8032 944.26227 L 891.8032 839.34424 L 891.8032 786.8852 Q 891.8032 734.4262 891.8032 419.67212 L 891.8032 78.68852 L 918.0327 78.68852 L 918.0327 52.459015 L 1049.1803 52.459015 L 1180.3278 52.459015 L 1180.3278 419.67212 Q 1206.5573 786.8852 1206.5573 1390.1638 L 1206.5573 1993.4425 L 1180.3278 1993.4425 L 1180.3278 1993.4425 L 1180.3278 1967.213 L 1154.0983 1967.213 L 1154.0983 1967.213 L 1154.0983 1940.9835 L 1154.0983 1940.9835 L 1154.0983 1940.9835 L 1127.8688 1940.9835 L 1127.8688 1940.9835 L 1127.8688 1914.754 L 1101.6393 1914.754 L 1101.6393 1914.754 L 1101.6393 1888.5245 L 1101.6393 1888.5245 L 1101.6393 1888.5245 L 1075.4098 1862.2949 L 1049.1803 1836.0654 L 1049.1803 1836.0654 L 1049.1803 1836.0654 L 1049.1803 1809.8359 Q 1049.1803 1809.8359 760.6557 1468.8524 L 498.36063 1101.6393 L 498.36063 1101.6393 L 472.13113 1101.6393 L 472.13113 1101.6393 L 472.13113 1101.6393 L 472.13113 1075.4098 L 472.13113 1075.4098 L 445.9016 1049.1803 L 419.67212 1022.95074 L 419.67212 1022.95074 L 419.67212 996.72125 L 419.67212 996.72125 L 419.67212 996.72125 L 393.4426 996.72125 L 393.4426 996.72125 L 393.4426 970.49176 L 367.2131 970.49176 L 367.2131 970.49176 L 367.2131 944.26227 L 367.2131 944.26227 L 367.2131 944.26227 L 340.98358 1442.6229 L 314.7541 1940.9835 L 314.7541 1940.9835 L 314.7541 1940.9835 L 209.83606 1940.9835 L 131.14754 1940.9835 L 78.68852 1940.9835 L 26.229507 1940.9835 L 26.229507 1836.0654 Q 0.0 1731.1475 0.0 865.5737 Q 0.0 0.0 26.229507 0.0 Q 52.459015 0.0 472.13113 524.59015 Q 865.5737 1049.1803 891.8032 944.26227 z" svg:height="19.934425mm" draw:style-name="style-272" svg:viewBox="0.0 0.0 1206.5573 1993.4425" svg:width="12.065573mm" svg:x="119.60655mm" svg:y="178.88524mm"/>
          <draw:path svg:d="M 288.52457 288.52457 L 288.52457 26.229507 L 314.7541 26.229507 L 314.7541 26.229507 L 340.98358 -3.6379788E-12 L 393.4426 -3.6379788E-12 L 393.4426 340.98358 Q 367.2131 708.19666 209.83606 708.19666 Q 52.459015 708.19666 52.459015 681.96716 L 26.229507 681.96716 L 26.229507 681.96716 Q 26.229507 655.7377 26.229507 655.7377 Q 26.229507 655.7377 0.0 340.98358 Q -26.229507 26.229507 26.229507 26.229507 Q 52.459015 26.229507 78.68852 288.52457 Q 104.91803 577.04913 183.60655 550.81964 Q 262.29507 550.81964 288.52457 288.52457 z" svg:height="7.081967mm" draw:style-name="style-273" svg:viewBox="0.0 0.0 393.4426 708.19666" svg:width="3.934426mm" svg:x="149.77048mm" svg:y="237.90163mm"/>
          <draw:path svg:d="M 0.0 52.459015 Q 52.459015 3.6379788E-12 78.68852 3.6379788E-12 Q 104.91803 26.229507 104.91803 78.68852 Q 104.91803 104.91803 52.459015 131.14754 Q -26.229507 131.14754 0.0 52.459015 z" svg:height="1.3114753mm" draw:style-name="style-274" svg:viewBox="0.0 0.0 104.91803 131.14754" svg:width="1.0491803mm" svg:x="97.57377mm" svg:y="270.6885mm"/>
          <draw:path svg:d="M 734.4262 0.0 L 865.5737 0.0 L 865.5737 0.0 L 891.8032 0.0 L 891.8032 0.0 L 891.8032 0.0 L 891.8032 26.229507 L 891.8032 26.229507 L 865.5737 26.229507 L 865.5737 52.459015 L 865.5737 52.459015 L 839.34424 52.459015 L 839.34424 52.459015 L 839.34424 52.459015 L 1154.0983 78.68852 Q 1495.0819 78.68852 1495.0819 104.91803 Q 1521.3114 131.14754 1521.3114 209.83606 L 1521.3114 288.52457 L 1547.5409 314.7541 L 1573.7704 340.98358 L 1573.7704 340.98358 L 1573.7704 367.2131 L 1573.7704 367.2131 L 1573.7704 367.2131 L 1599.9999 367.2131 L 1599.9999 367.2131 L 1599.9999 393.4426 L 1626.2294 393.4426 L 1626.2294 393.4426 L 1626.2294 419.67212 L 1626.2294 419.67212 L 1626.2294 419.67212 L 1652.4589 419.67212 L 1652.4589 419.67212 L 1652.4589 445.9016 L 1678.6885 445.9016 L 1678.6885 445.9016 L 1678.6885 472.13113 L 1521.3114 472.13113 Q 1390.1638 472.13113 1049.1803 472.13113 L 708.19666 472.13113 L 524.59015 472.13113 Q 314.7541 472.13113 262.29507 419.67212 L 183.60655 419.67212 L 183.60655 393.4426 L 157.37704 393.4426 L 157.37704 393.4426 L 157.37704 367.2131 L 104.91803 367.2131 L 78.68852 367.2131 L 52.459015 340.98358 L 26.229507 314.7541 L 26.229507 314.7541 L 0.0 314.7541 L 0.0 314.7541 L 0.0 314.7541 L 0.0 288.52457 L 0.0 288.52457 L 26.229507 288.52457 L 26.229507 262.29507 L 52.459015 262.29507 L 104.91803 262.29507 L 131.14754 236.06557 L 157.37704 209.83606 L 367.2131 157.37704 Q 577.04913 78.68852 603.2786 52.459015 Q 603.2786 52.459015 603.2786 26.229507 L 603.2786 26.229507 L 629.5082 26.229507 Q 629.5082 0.0 734.4262 0.0 z" svg:height="4.721311mm" draw:style-name="style-275" svg:viewBox="0.0 0.0 1678.6885 472.13113" svg:width="16.786884mm" svg:x="131.67212mm" svg:y="158.9508mm"/>
          <draw:path svg:d="M 209.83606 26.229507 L 209.83606 0.0 L 236.06557 0.0 L 262.29507 0.0 L 262.29507 26.229507 L 288.52457 26.229507 L 288.52457 26.229507 L 288.52457 52.459015 L 288.52457 52.459015 L 288.52457 52.459015 L 314.7541 104.91803 L 340.98358 131.14754 L 393.4426 314.7541 Q 445.9016 498.36063 472.13113 524.59015 L 498.36063 550.81964 L 498.36063 577.04913 L 498.36063 603.2786 L 524.59015 629.5082 L 550.81964 681.96716 L 550.81964 681.96716 L 550.81964 681.96716 L 550.81964 681.96716 Q 550.81964 681.96716 498.36063 708.19666 Q 419.67212 734.4262 393.4426 629.5082 Q 367.2131 550.81964 262.29507 550.81964 Q 157.37704 550.81964 131.14754 629.5082 L 131.14754 708.19666 L 104.91803 708.19666 L 104.91803 734.4262 L 52.459015 734.4262 L 0.0 734.4262 L 0.0 708.19666 L 0.0 708.19666 L 0.0 681.96716 L 26.229507 655.7377 L 26.229507 577.04913 L 26.229507 498.36063 L 52.459015 472.13113 Q 78.68852 419.67212 104.91803 314.7541 L 131.14754 183.60655 L 157.37704 131.14754 L 183.60655 78.68852 L 183.60655 52.459015 L 183.60655 26.229507 L 209.83606 26.229507 z" svg:height="7.3442616mm" draw:style-name="style-276" svg:viewBox="0.0 0.0 550.81964 734.4262" svg:width="5.5081964mm" svg:x="79.4754mm" svg:y="238.16393mm"/>
          <draw:path svg:d="M 26.229507 0.0 L 26.229507 0.0 L 157.37704 0.0 L 288.52457 0.0 L 314.7541 0.0 L 340.98358 0.0 L 340.98358 26.229507 L 367.2131 26.229507 L 367.2131 26.229507 L 367.2131 52.459015 L 367.2131 52.459015 L 367.2131 52.459015 L 367.2131 209.83606 Q 367.2131 393.4426 340.98358 393.4426 Q 340.98358 419.67212 314.7541 419.67212 L 288.52457 419.67212 L 288.52457 419.67212 Q 262.29507 419.67212 262.29507 419.67212 L 262.29507 445.9016 L 183.60655 472.13113 Q 104.91803 472.13113 104.91803 577.04913 L 104.91803 681.96716 L 52.459015 681.96716 L 0.0 681.96716 L 0.0 577.04913 L 0.0 445.9016 L 0.0 209.83606 L 0.0 0.0 L 26.229507 0.0 z M 131.14754 209.83606 Q 131.14754 104.91803 183.60655 104.91803 Q 262.29507 131.14754 262.29507 209.83606 Q 262.29507 288.52457 209.83606 288.52457 Q 131.14754 288.52457 131.14754 209.83606 z" svg:height="6.8196716mm" draw:style-name="style-277" svg:viewBox="0.0 0.0 367.2131 681.96716" svg:width="3.6721308mm" svg:x="122.2295mm" svg:y="227.67212mm"/>
          <draw:path svg:d="M 0.0 340.98358 L 0.0 -3.6379788E-12 L 157.37704 26.229507 Q 340.98358 26.229507 367.2131 104.91803 Q 419.67212 183.60655 393.4426 393.4426 Q 367.2131 603.2786 340.98358 655.7377 Q 288.52457 708.19666 157.37704 708.19666 L 0.0 708.19666 L 0.0 340.98358 z M 288.52457 340.98358 L 262.29507 524.59015 L 262.29507 550.81964 Q 262.29507 577.04913 209.83606 577.04913 Q 131.14754 577.04913 131.14754 340.98358 Q 131.14754 131.14754 209.83606 131.14754 Q 288.52457 131.14754 288.52457 340.98358 z" svg:height="7.081967mm" draw:style-name="style-278" svg:viewBox="0.0 0.0 393.4426 708.19666" svg:width="3.934426mm" svg:x="154.75409mm" svg:y="237.90163mm"/>
          <draw:path svg:d="M 367.2131 157.37704 L 367.2131 262.29507 L 367.2131 262.29507 Q 367.2131 262.29507 367.2131 288.52457 L 340.98358 288.52457 L 340.98358 314.7541 Q 340.98358 340.98358 314.7541 340.98358 Q 314.7541 367.2131 183.60655 367.2131 Q 78.68852 367.2131 26.229507 314.7541 L -1.8189894E-12 236.06557 L 26.229507 236.06557 Q 26.229507 209.83606 26.229507 209.83606 L -1.8189894E-12 209.83606 L 26.229507 104.91803 Q 52.459015 0.0 183.60655 0.0 Q 314.7541 0.0 340.98358 26.229507 Q 340.98358 52.459015 367.2131 157.37704 z" svg:height="3.6721308mm" draw:style-name="style-279" svg:viewBox="0.0 0.0 367.2131 367.2131" svg:width="3.6721308mm" svg:x="120.39343mm" svg:y="270.1639mm"/>
          <draw:path svg:d="M 3095.0818 0.0 L 3252.4587 0.0 L 3462.295 26.229507 Q 3698.3604 52.459015 3724.5898 78.68852 Q 3724.5898 104.91803 3829.508 6242.6226 Q 3934.426 12354.098 3934.426 12852.458 L 3934.426 13377.049 L 3934.426 13377.049 Q 3934.426 13377.049 3908.1965 13272.131 Q 3881.967 13193.441 3855.7375 13062.294 Q 3829.508 12931.146 3777.049 13036.064 Q 3777.049 13140.982 3724.5898 13062.294 Q 3724.5898 12983.605 3672.1309 12878.6875 Q 3672.1309 12773.77 3645.9014 12773.77 Q 3619.6719 12799.999 3593.4424 12799.999 Q 3567.213 12826.229 3567.213 12590.163 Q 3540.9834 12327.868 3514.754 12327.868 L 3462.295 12301.639 L 3462.295 11934.426 Q 3462.295 11567.213 3409.836 8708.196 L 3357.377 5875.4097 L 3357.377 5403.2783 Q 3357.377 4931.1475 3331.1475 3960.6555 L 3304.9177 2990.1638 L 3304.9177 2518.0327 Q 3304.9177 2072.131 3278.6882 1311.4753 L 3252.4587 524.59015 L 2491.8032 524.59015 Q 1731.1475 524.59015 1049.1803 524.59015 L 340.98358 524.59015 L 340.98358 524.59015 L 340.98358 524.59015 L 340.98358 498.36063 L 367.2131 498.36063 L 367.2131 498.36063 L 367.2131 472.13113 L 393.4426 472.13113 L 419.67212 472.13113 L 367.2131 445.9016 L 340.98358 419.67212 L 367.2131 419.67212 L 393.4426 419.67212 L 445.9016 393.4426 Q 498.36063 367.2131 577.04913 367.2131 L 655.7377 367.2131 L 629.5082 340.98358 L 577.04913 314.7541 L 524.59015 314.7541 L 498.36063 314.7541 L 498.36063 288.52457 L 472.13113 288.52457 L 472.13113 288.52457 L 472.13113 262.29507 L 419.67212 262.29507 Q 367.2131 262.29507 419.67212 236.06557 Q 472.13113 209.83606 314.7541 209.83606 L 131.14754 157.37704 L 131.14754 157.37704 L 157.37704 157.37704 L 157.37704 157.37704 L 157.37704 157.37704 L 131.14754 131.14754 L 104.91803 104.91803 L 104.91803 104.91803 L 104.91803 104.91803 L 104.91803 104.91803 L 104.91803 78.68852 L 104.91803 78.68852 L 104.91803 52.459015 L 52.459015 52.459015 L 0.0 52.459015 L 0.0 26.229507 L 0.0 26.229507 L 1468.8524 26.229507 Q 2937.7048 0.0 3095.0818 0.0 z" svg:height="133.77048mm" draw:style-name="style-280" svg:viewBox="0.0 0.0 3934.426 13377.049" svg:width="39.34426mm" svg:x="165.2459mm" svg:y="7.3442616mm"/>
          <draw:path svg:d="M 52.459015 26.229507 L 104.91803 0.0 L 236.06557 0.0 Q 340.98358 0.0 367.2131 26.229507 Q 393.4426 52.459015 393.4426 314.7541 L 393.4426 550.81964 L 393.4426 603.2786 L 393.4426 655.7377 L 367.2131 681.96716 Q 367.2131 708.19666 236.06557 708.19666 Q 131.14754 734.4262 78.68852 681.96716 L 0.0 629.5082 L 0.0 367.2131 Q 26.229507 78.68852 52.459015 26.229507 z M 104.91803 367.2131 L 104.91803 157.37704 L 183.60655 157.37704 Q 288.52457 157.37704 288.52457 367.2131 L 288.52457 603.2786 L 183.60655 603.2786 Q 104.91803 603.2786 104.91803 367.2131 z" svg:height="7.081967mm" draw:style-name="style-281" svg:viewBox="0.0 0.0 393.4426 708.19666" svg:width="3.934426mm" svg:x="109.377045mm" svg:y="238.16393mm"/>
          <draw:path svg:d="M 183.60655 52.459015 L 209.83606 131.14754 L 209.83606 262.29507 Q 209.83606 419.67212 104.91803 419.67212 Q 0.0 445.9016 0.0 393.4426 L 0.0 340.98358 L 0.0 183.60655 Q 0.0 0.0 104.91803 0.0 Q 183.60655 0.0 183.60655 52.459015 z" svg:height="4.196721mm" draw:style-name="style-282" svg:viewBox="0.0 0.0 209.83606 419.67212" svg:width="2.0983605mm" svg:x="73.44262mm" svg:y="69.245895mm"/>
          <draw:path svg:d="M 0.0 0.0 L 0.0 0.0 L 157.37704 0.0 Q 340.98358 0.0 367.2131 183.60655 Q 367.2131 340.98358 419.67212 367.2131 Q 472.13113 419.67212 498.36063 498.36063 Q 524.59015 577.04913 577.04913 603.2786 Q 629.5082 629.5082 603.2786 655.7377 Q 577.04913 681.96716 472.13113 681.96716 L 393.4426 681.96716 L 393.4426 681.96716 L 367.2131 681.96716 L 367.2131 577.04913 Q 367.2131 498.36063 340.98358 472.13113 Q 314.7541 445.9016 209.83606 419.67212 L 78.68852 419.67212 L 78.68852 577.04913 L 78.68852 708.19666 L 52.459015 708.19666 L 0.0 708.19666 L 0.0 681.96716 L 0.0 629.5082 L 0.0 314.7541 Q 0.0 0.0 0.0 0.0 z M 104.91803 183.60655 Q 104.91803 104.91803 183.60655 104.91803 Q 262.29507 104.91803 236.06557 183.60655 Q 236.06557 262.29507 183.60655 262.29507 Q 104.91803 262.29507 104.91803 183.60655 z" svg:height="7.081967mm" draw:style-name="style-283" svg:viewBox="0.0 0.0 603.2786 708.19666" svg:width="6.0327864mm" svg:x="153.18031mm" svg:y="252.32785mm"/>
          <draw:path svg:d="M -1.8189894E-12 78.68852 L -1.8189894E-12 0.0 L 104.91803 26.229507 Q 209.83606 26.229507 236.06557 0.0 Q 236.06557 -26.229507 288.52457 26.229507 Q 367.2131 78.68852 367.2131 131.14754 Q 393.4426 183.60655 209.83606 183.60655 Q -1.8189894E-12 157.37704 -1.8189894E-12 78.68852 z" svg:height="1.8360654mm" draw:style-name="style-284" svg:viewBox="0.0 0.0 367.2131 183.60655" svg:width="3.6721308mm" svg:x="129.04918mm" svg:y="296.13113mm"/>
          <draw:path svg:d="M 131.14754 288.52457 L 52.459015 288.52457 L 26.229507 288.52457 L 0.0 288.52457 L 0.0 262.29507 L 0.0 236.06557 L 26.229507 131.14754 Q 52.459015 26.229507 104.91803 26.229507 Q 131.14754 -26.229507 209.83606 0.0 Q 288.52457 0.0 288.52457 104.91803 Q 262.29507 209.83606 236.06557 262.29507 Q 209.83606 288.52457 131.14754 288.52457 z M 131.14754 131.14754 Q 157.37704 78.68852 209.83606 52.459015 Q 236.06557 52.459015 209.83606 131.14754 Q 209.83606 183.60655 157.37704 209.83606 Q 104.91803 209.83606 131.14754 131.14754 z" svg:height="2.8852458mm" draw:style-name="style-285" svg:viewBox="0.0 0.0 288.52457 288.52457" svg:width="2.8852458mm" svg:x="50.885242mm" svg:y="263.08194mm"/>
          <draw:path svg:d="M 157.37704 26.229507 L 209.83606 26.229507 L 288.52457 3.6379788E-12 L 367.2131 3.6379788E-12 L 367.2131 26.229507 L 367.2131 26.229507 L 314.7541 131.14754 Q 288.52457 236.06557 209.83606 236.06557 L 131.14754 236.06557 L 78.68852 236.06557 L 26.229507 236.06557 L 26.229507 209.83606 L 0.0 209.83606 L 0.0 209.83606 L 0.0 183.60655 L 0.0 183.60655 L 0.0 183.60655 L 26.229507 131.14754 L 52.459015 78.68852 L 52.459015 78.68852 L 52.459015 78.68852 L 52.459015 52.459015 L 52.459015 52.459015 L 78.68852 52.459015 L 78.68852 26.229507 L 157.37704 26.229507 z" svg:height="2.3606555mm" draw:style-name="style-286" svg:viewBox="0.0 0.0 367.2131 236.06557" svg:width="3.6721308mm" svg:x="47.7377mm" svg:y="171.80327mm"/>
          <draw:path svg:d="M 0.0 367.2131 L 0.0 0.0 L 236.06557 0.0 Q 472.13113 26.229507 445.9016 104.91803 Q 445.9016 157.37704 393.4426 157.37704 Q 367.2131 157.37704 340.98358 104.91803 Q 340.98358 78.68852 236.06557 104.91803 Q 104.91803 131.14754 131.14754 183.60655 Q 131.14754 262.29507 236.06557 262.29507 Q 340.98358 262.29507 340.98358 314.7541 L 340.98358 393.4426 L 236.06557 419.67212 Q 104.91803 419.67212 104.91803 472.13113 Q 104.91803 550.81964 131.14754 550.81964 L 131.14754 577.04913 L 262.29507 577.04913 Q 367.2131 577.04913 367.2131 524.59015 Q 393.4426 472.13113 419.67212 498.36063 Q 472.13113 498.36063 472.13113 603.2786 Q 472.13113 708.19666 236.06557 708.19666 L 0.0 708.19666 L 0.0 367.2131 z" svg:height="7.081967mm" draw:style-name="style-287" svg:viewBox="0.0 0.0 472.13113 708.19666" svg:width="4.721311mm" svg:x="90.2295mm" svg:y="252.32785mm"/>
          <draw:path svg:d="M 26.229507 26.229507 L 52.459015 26.229507 L 157.37704 3.6379788E-12 Q 262.29507 3.6379788E-12 262.29507 26.229507 L 262.29507 52.459015 L 262.29507 183.60655 Q 262.29507 340.98358 236.06557 367.2131 Q 209.83606 393.4426 104.91803 367.2131 Q 26.229507 367.2131 26.229507 340.98358 L 0.0 314.7541 L 0.0 183.60655 Q 0.0 52.459015 26.229507 26.229507 z M 104.91803 183.60655 Q 104.91803 78.68852 157.37704 78.68852 Q 209.83606 78.68852 209.83606 183.60655 Q 209.83606 288.52457 157.37704 288.52457 Q 104.91803 288.52457 104.91803 183.60655 z" svg:height="3.6721308mm" draw:style-name="style-288" svg:viewBox="0.0 0.0 262.29507 367.2131" svg:width="2.6229506mm" svg:x="107.54098mm" svg:y="262.55737mm"/>
          <draw:path svg:d="M 52.459015 78.68852 L 78.68852 0.0 L 78.68852 78.68852 Q 78.68852 157.37704 104.91803 131.14754 L 104.91803 78.68852 L 131.14754 209.83606 Q 157.37704 340.98358 236.06557 340.98358 Q 340.98358 340.98358 340.98358 288.52457 Q 340.98358 236.06557 367.2131 236.06557 L 367.2131 236.06557 L 393.4426 236.06557 Q 445.9016 262.29507 445.9016 340.98358 L 445.9016 445.9016 L 419.67212 445.9016 L 419.67212 445.9016 L 419.67212 472.13113 L 393.4426 472.13113 L 393.4426 472.13113 L 393.4426 498.36063 L 236.06557 498.36063 L 104.91803 498.36063 L 104.91803 472.13113 Q 78.68852 472.13113 52.459015 393.4426 L 1.8189894E-12 314.7541 L 1.8189894E-12 209.83606 L 1.8189894E-12 104.91803 L 1.8189894E-12 104.91803 L 26.229507 104.91803 L 26.229507 104.91803 L 26.229507 131.14754 L 26.229507 131.14754 L 26.229507 131.14754 L 52.459015 78.68852 z" svg:height="4.9836063mm" draw:style-name="style-289" svg:viewBox="0.0 0.0 445.9016 498.36063" svg:width="4.4590163mm" svg:x="114.62295mm" svg:y="240.52458mm"/>
          <draw:path svg:d="M 52.459015 0.0 L 78.68852 0.0 L 314.7541 0.0 Q 550.81964 0.0 708.19666 78.68852 Q 891.8032 131.14754 970.49176 367.2131 Q 1075.4098 577.04913 1206.5573 786.8852 Q 1363.9343 970.49176 1416.3933 1049.1803 Q 1468.8524 1127.8688 1652.4589 1259.0164 Q 1836.0654 1363.9343 1914.754 1521.3114 Q 1993.4425 1678.6885 2098.3606 1836.0654 Q 2150.8196 1967.213 2150.8196 2098.3606 Q 2150.8196 2255.7375 2124.59 2308.1965 Q 2098.3606 2334.426 2098.3606 2360.6555 L 2098.3606 2386.885 L 2072.131 2413.1145 L 2045.9015 2465.5737 L 2045.9015 2518.0327 L 2045.9015 2544.2622 L 2072.131 2570.4917 L 2098.3606 2622.9507 L 2098.3606 2622.9507 L 2098.3606 2622.9507 L 2203.2786 3199.9998 Q 2308.1965 3750.8193 2334.426 3777.049 L 2334.426 3829.508 L 2308.1965 3908.1965 Q 2281.967 3986.885 2255.7375 3986.885 Q 2255.7375 4013.1145 2255.7375 4039.344 L 2255.7375 4065.5735 L 2255.7375 4065.5735 L 2255.7375 4091.803 L 2255.7375 4091.803 L 2255.7375 4091.803 L 2281.967 4091.803 L 2281.967 4091.803 L 2281.967 4118.0327 L 2308.1965 4118.0327 L 2308.1965 4118.0327 L 2308.1965 4144.262 L 2570.4917 4170.4917 Q 2806.5571 4196.721 2911.4753 4249.18 Q 3016.3933 4249.18 3016.3933 4275.4097 L 3042.6228 4275.4097 L 3042.6228 4301.639 L 3042.6228 4327.8687 L 3068.8523 4327.8687 L 3068.8523 4354.098 L 3068.8523 4354.098 L 3095.0818 4354.098 L 3095.0818 4354.098 L 3095.0818 4354.098 L 3095.0818 4380.3276 L 3095.0818 4380.3276 L 3121.3113 4380.3276 L 3121.3113 4406.557 L 3121.3113 4406.557 L 3147.5408 4406.557 L 3147.5408 4406.557 L 3147.5408 4406.557 L 3147.5408 4432.7866 L 3147.5408 4432.7866 L 3173.7703 4432.7866 L 3173.7703 4459.016 L 3173.7703 4459.016 L 3199.9998 4459.016 L 3199.9998 4459.016 L 3199.9998 4485.2456 L 3199.9998 4485.2456 L 3173.7703 4511.475 L 3147.5408 4511.475 L 3121.3113 4511.475 L 3042.6228 4511.475 Q 2963.9343 4511.475 2832.7866 4511.475 Q 2675.4097 4485.2456 2675.4097 4511.475 Q 2675.4097 4537.7046 2622.9507 4563.934 L 2570.4917 4590.1636 L 2518.0327 4590.1636 Q 2491.8032 4563.934 2465.5737 4537.7046 Q 2413.1145 4511.475 2360.6555 4406.557 L 2308.1965 4301.639 L 2281.967 4301.639 L 2281.967 4301.639 L 2255.7375 4275.4097 L 2229.508 4275.4097 L 2229.508 4301.639 L 2203.2786 4327.8687 L 2203.2786 4327.8687 L 2203.2786 4354.098 L 2203.2786 4354.098 L 2203.2786 4354.098 L 2177.049 4354.098 L 2177.049 4354.098 L 2177.049 4380.3276 L 2150.8196 4380.3276 L 2150.8196 4380.3276 L 2150.8196 4406.557 L 2150.8196 4406.557 L 2150.8196 4406.557 L 2124.59 4432.7866 L 2098.3606 4459.016 L 2098.3606 4485.2456 L 2098.3606 4511.475 L 2124.59 4511.475 L 2124.59 4511.475 L 2124.59 4537.7046 L 2150.8196 4537.7046 L 2308.1965 4721.311 Q 2465.5737 4878.6885 2544.2622 4878.6885 Q 2622.9507 4878.6885 2622.9507 4852.4585 L 2622.9507 4852.4585 L 2622.9507 4826.229 L 2622.9507 4826.229 L 2622.9507 4826.229 L 2622.9507 4826.229 L 2649.1802 4826.229 L 2649.1802 4826.229 L 2727.8687 4826.229 L 2780.3276 4826.229 L 2859.016 4826.229 Q 2937.7048 4826.229 2963.9343 4852.4585 L 2990.1638 4852.4585 L 2990.1638 4904.918 Q 3016.3933 4931.1475 3016.3933 4983.6064 Q 2990.1638 5036.0654 3016.3933 5036.0654 L 3016.3933 5036.0654 L 3016.3933 5036.0654 L 3016.3933 5036.0654 L 3016.3933 5062.295 L 3042.6228 5062.295 L 3042.6228 5062.295 L 3042.6228 5088.5244 L 3042.6228 5088.5244 L 3042.6228 5088.5244 L 3068.8523 5088.5244 L 3068.8523 5088.5244 L 3068.8523 5114.754 L 3095.0818 5114.754 L 3095.0818 5140.9834 L 3095.0818 5167.213 L 3121.3113 5193.4424 L 3121.3113 5193.4424 L 3121.3113 5193.4424 Q 3121.3113 5193.4424 3147.5408 5219.672 L 3147.5408 5219.672 L 3147.5408 5219.672 Q 3147.5408 5245.9014 3147.5408 5245.9014 L 3173.7703 5245.9014 L 3173.7703 5245.9014 Q 3173.7703 5245.9014 3199.9998 5272.131 L 3199.9998 5272.131 L 3199.9998 5272.131 Q 3199.9998 5298.3604 3199.9998 5298.3604 L 3226.2292 5298.3604 L 3226.2292 5298.3604 Q 3226.2292 5298.3604 3252.4587 5324.59 L 3252.4587 5324.59 L 3304.9177 5377.049 Q 3331.1475 5455.7373 3488.5244 5455.7373 Q 3645.9014 5508.1963 3829.508 5455.7373 Q 3986.885 5455.7373 4091.803 5508.1963 Q 4170.4917 5613.1143 4170.4917 5613.1143 L 4196.721 5613.1143 L 4196.721 5613.1143 L 4196.721 5613.1143 L 4196.721 5639.3438 L 4196.721 5639.3438 L 4222.9507 5639.3438 L 4222.9507 5665.573 L 4222.9507 5665.573 L 4249.18 5665.573 L 4249.18 5665.573 L 4249.18 5691.8027 L 4170.4917 5849.18 Q 4118.0327 6032.7866 4091.803 6032.7866 L 4065.5735 6032.7866 L 4039.344 6059.016 L 4013.1145 6085.2456 L 4013.1145 6085.2456 L 3986.885 6085.2456 L 3986.885 6085.2456 L 3986.885 6085.2456 L 3960.6555 6111.475 L 3934.426 6137.7046 L 3934.426 6137.7046 L 3934.426 6137.7046 L 3934.426 6137.7046 L 3908.1965 6137.7046 L 3908.1965 6163.934 L 3881.967 6163.934 L 3881.967 6163.934 L 3881.967 6190.1636 L 3855.7375 6190.1636 L 3829.508 6190.1636 L 3829.508 6216.393 L 3829.508 6216.393 L 3803.2786 6242.6226 L 3803.2786 6268.852 L 3855.7375 6268.852 L 3908.1965 6242.6226 L 4196.721 6190.1636 Q 4459.016 6085.2456 4695.0815 6032.7866 Q 4931.1475 5980.3276 5193.4424 5954.098 L 5455.7373 5927.8687 L 5508.1963 5927.8687 L 5586.885 5927.8687 L 5586.885 5927.8687 L 5560.6553 5954.098 L 5560.6553 5954.098 L 5560.6553 5980.3276 L 5560.6553 5980.3276 L 5560.6553 5980.3276 L 5534.426 5980.3276 L 5534.426 5980.3276 L 5455.7373 6006.557 L 5403.2783 6032.7866 L 5377.049 6032.7866 Q 5350.8193 6032.7866 5245.9014 6085.2456 Q 5167.213 6137.7046 5114.754 6268.852 Q 5036.0654 6399.9995 5036.0654 6609.8354 Q 4983.6064 6793.4424 4878.6885 7108.1963 Q 4773.77 7422.95 4459.016 7606.557 Q 4144.262 7763.934 4091.803 7842.6226 Q 4039.344 7895.0815 4013.1145 7921.311 Q 3986.885 7921.311 3855.7375 8078.688 L 3724.5898 8236.065 L 3724.5898 8236.065 L 3724.5898 8236.065 L 3724.5898 8262.295 L 3724.5898 8262.295 L 3698.3604 8288.524 L 3698.3604 8314.754 L 3672.1309 8314.754 L 3645.9014 8340.983 L 3645.9014 8340.983 L 3619.6719 8340.983 L 3619.6719 8340.983 L 3619.6719 8340.983 L 3593.4424 8367.213 L 3567.213 8367.213 L 3567.213 8183.606 L 3567.213 7999.9995 L 3540.9834 7999.9995 L 3540.9834 7999.9995 L 3540.9834 7711.475 Q 3567.213 7422.95 3593.4424 7108.1963 Q 3619.6719 6793.4424 3645.9014 6504.9175 Q 3672.1309 6242.6226 3593.4424 6216.393 Q 3514.754 6190.1636 3409.836 6111.475 Q 3278.6882 6032.7866 3042.6228 5770.4917 Q 2832.7866 5508.1963 2570.4917 5245.9014 L 2308.1965 4983.6064 L 2308.1965 4957.377 L 2308.1965 4931.1475 L 2281.967 4931.1475 L 2281.967 4931.1475 L 2281.967 4904.918 L 2255.7375 4904.918 L 2255.7375 4904.918 L 2255.7375 4878.6885 L 2255.7375 4878.6885 L 2255.7375 4878.6885 L 2229.508 4852.4585 Q 2203.2786 4826.229 2203.2786 4773.77 Q 2150.8196 4721.311 2045.9015 4563.934 Q 1888.5245 4432.7866 1809.8359 4354.098 Q 1704.918 4249.18 1521.3114 4039.344 Q 1311.4753 3803.2786 1232.7869 3777.049 Q 1154.0983 3777.049 1049.1803 3724.5898 Q 918.0327 3672.1309 839.34424 3540.9834 Q 734.4262 3436.0654 734.4262 3199.9998 L 734.4262 2990.1638 L 734.4262 3042.6228 L 734.4262 3095.0818 L 760.6557 3095.0818 L 786.8852 3095.0818 L 786.8852 3121.3113 L 786.8852 3121.3113 L 813.1147 3252.4587 Q 839.34424 3409.836 891.8032 3462.295 Q 918.0327 3514.754 944.26227 3514.754 L 970.49176 3514.754 L 970.49176 3540.9834 L 996.72125 3540.9834 L 996.72125 3540.9834 L 996.72125 3567.213 L 996.72125 3567.213 L 996.72125 3567.213 L 1022.95074 3567.213 L 1022.95074 3567.213 L 1049.1803 3593.4424 L 1075.4098 3619.6719 L 1101.6393 3619.6719 L 1127.8688 3619.6719 L 1154.0983 3645.9014 L 1180.3278 3645.9014 L 1180.3278 3619.6719 L 1154.0983 3593.4424 L 1154.0983 3567.213 L 1154.0983 3514.754 L 1127.8688 3462.295 Q 1101.6393 3409.836 1075.4098 3147.5408 Q 1022.95074 2885.2458 865.5737 2780.3276 L 681.96716 2675.4097 L 681.96716 2675.4097 L 681.96716 2675.4097 L 655.7377 2649.1802 L 629.5082 2649.1802 L 629.5082 2622.9507 L 629.5082 2570.4917 L 655.7377 2570.4917 L 655.7377 2570.4917 L 655.7377 2544.2622 L 681.96716 2544.2622 L 681.96716 2544.2622 L 681.96716 2518.0327 L 681.96716 2518.0327 L 681.96716 2518.0327 L 708.19666 2518.0327 L 708.19666 2518.0327 L 708.19666 2491.8032 L 734.4262 2491.8032 L 734.4262 2491.8032 L 734.4262 2465.5737 L 839.34424 2439.3442 Q 944.26227 2413.1145 1101.6393 2360.6555 Q 1259.0164 2308.1965 1311.4753 2308.1965 L 1337.7048 2308.1965 L 1416.3933 2281.967 L 1495.0819 2281.967 L 1495.0819 2255.7375 L 1468.8524 2229.508 L 1468.8524 2229.508 L 1468.8524 2203.2786 L 1442.6229 2203.2786 L 1416.3933 2203.2786 L 1416.3933 2177.049 L 1416.3933 2177.049 L 1390.1638 2150.8196 L 1363.9343 2098.3606 L 1363.9343 2098.3606 L 1363.9343 2098.3606 L 1363.9343 2098.3606 L 1363.9343 2072.131 L 1337.7048 2072.131 L 1337.7048 2045.9015 L 1337.7048 2045.9015 L 1311.4753 2045.9015 L 1311.4753 2045.9015 L 1311.4753 2045.9015 L 1206.5573 2045.9015 Q 1127.8688 2045.9015 891.8032 2098.3606 L 655.7377 2177.049 L 655.7377 2177.049 Q 655.7377 2150.8196 603.2786 2150.8196 Q 550.81964 2150.8196 550.81964 2072.131 Q 524.59015 2019.672 445.9016 1678.6885 Q 367.2131 1363.9343 209.83606 1049.1803 Q 78.68852 708.19666 52.459015 708.19666 Q 26.229507 708.19666 52.459015 629.5082 L 78.68852 524.59015 L 78.68852 419.67212 Q 52.459015 314.7541 52.459015 288.52457 Q 52.459015 262.29507 26.229507 157.37704 L 0.0 52.459015 L 26.229507 26.229507 L 26.229507 0.0 L 52.459015 0.0 z M 1678.6885 2596.7212 L 1704.918 2596.7212 L 1704.918 2596.7212 Q 1731.1475 2596.7212 1731.1475 2622.9507 L 1731.1475 2622.9507 L 1731.1475 2622.9507 Q 1731.1475 2622.9507 1757.377 2622.9507 L 1757.377 2649.1802 L 1757.377 2649.1802 Q 1783.6064 2649.1802 1783.6064 2675.4097 L 1783.6064 2675.4097 L 1783.6064 2675.4097 Q 1783.6064 2675.4097 1809.8359 2701.6392 L 1836.0654 2727.8687 L 1836.0654 2596.7212 Q 1836.0654 2465.5737 1888.5245 2596.7212 Q 1940.9835 2701.6392 1914.754 2990.1638 Q 1888.5245 3252.4587 1836.0654 3383.6064 Q 1757.377 3514.754 1678.6885 3540.9834 Q 1626.2294 3567.213 1652.4589 3514.754 Q 1678.6885 3462.295 1704.918 3462.295 L 1704.918 3462.295 L 1704.918 3436.0654 L 1731.1475 3436.0654 L 1731.1475 3436.0654 L 1731.1475 3409.836 L 1731.1475 3409.836 L 1731.1475 3409.836 L 1757.377 3409.836 Q 1757.377 3409.836 1783.6064 3357.377 Q 1783.6064 3331.1475 1731.1475 3331.1475 Q 1704.918 3304.9177 1704.918 3199.9998 Q 1678.6885 3095.0818 1652.4589 3042.6228 Q 1626.2294 2990.1638 1521.3114 2990.1638 L 1442.6229 2990.1638 L 1442.6229 2963.9343 L 1416.3933 2963.9343 L 1416.3933 2963.9343 L 1416.3933 2937.7048 L 1416.3933 2937.7048 L 1416.3933 2937.7048 L 1390.1638 2937.7048 L 1390.1638 2937.7048 L 1311.4753 2937.7048 L 1232.7869 2937.7048 L 1206.5573 2911.4753 L 1180.3278 2885.2458 L 1180.3278 2885.2458 L 1206.5573 2885.2458 L 1206.5573 2885.2458 L 1206.5573 2885.2458 L 1259.0164 2859.016 Q 1311.4753 2859.016 1285.2458 2754.0981 Q 1259.0164 2622.9507 1232.7869 2596.7212 Q 1206.5573 2570.4917 1206.5573 2518.0327 Q 1206.5573 2439.3442 1416.3933 2491.8032 Q 1626.2294 2570.4917 1652.4589 2570.4917 Q 1678.6885 2570.4917 1678.6885 2596.7212 z" svg:height="83.67213mm" draw:style-name="style-290" svg:viewBox="0.0 0.0 5586.885 8367.213" svg:width="55.86885mm" svg:x="98.62295mm" svg:y="29.901638mm"/>
          <draw:path svg:d="M 52.459015 0.0 L 78.68852 0.0 L 78.68852 52.459015 Q 78.68852 104.91803 157.37704 157.37704 Q 236.06557 209.83606 209.83606 262.29507 Q 183.60655 340.98358 104.91803 445.9016 Q 26.229507 550.81964 0.0 550.81964 L 0.0 550.81964 L 0.0 524.59015 Q 26.229507 498.36063 26.229507 393.4426 L 26.229507 314.7541 L 26.229507 157.37704 Q 26.229507 0.0 52.459015 0.0 z" svg:height="5.5081964mm" draw:style-name="style-291" svg:viewBox="0.0 0.0 209.83606 550.81964" svg:width="2.0983605mm" svg:x="142.9508mm" svg:y="51.672127mm"/>
          <draw:path svg:d="M 209.83606 131.14754 L 209.83606 131.14754 L 157.37704 131.14754 L 78.68852 131.14754 L 78.68852 157.37704 L 52.459015 157.37704 L 52.459015 157.37704 L 52.459015 183.60655 L 52.459015 183.60655 L 52.459015 183.60655 L 26.229507 209.83606 L 26.229507 236.06557 L 26.229507 236.06557 Q 0.0 236.06557 26.229507 183.60655 Q 26.229507 131.14754 0.0 104.91803 L 0.0 52.459015 L 52.459015 52.459015 Q 131.14754 26.229507 262.29507 0.0 Q 393.4426 -26.229507 419.67212 0.0 Q 419.67212 52.459015 314.7541 78.68852 Q 209.83606 131.14754 209.83606 131.14754 z" svg:height="2.3606555mm" draw:style-name="style-292" svg:viewBox="0.0 0.0 419.67212 236.06557" svg:width="4.196721mm" svg:x="128.52458mm" svg:y="77.901634mm"/>
          <draw:path svg:d="M 445.9016 603.2786 L 445.9016 629.5082 L 419.67212 629.5082 Q 393.4426 681.96716 209.83606 681.96716 Q 26.229507 681.96716 26.229507 655.7377 Q -1.8189894E-12 629.5082 -1.8189894E-12 340.98358 Q -1.8189894E-12 52.459015 -1.8189894E-12 26.229507 Q 26.229507 0.0 209.83606 0.0 Q 367.2131 0.0 393.4426 26.229507 Q 419.67212 52.459015 445.9016 314.7541 Q 472.13113 603.2786 445.9016 603.2786 z M 104.91803 340.98358 Q 104.91803 104.91803 209.83606 104.91803 Q 340.98358 104.91803 314.7541 314.7541 Q 314.7541 524.59015 209.83606 550.81964 Q 104.91803 577.04913 104.91803 340.98358 z" svg:height="6.8196716mm" draw:style-name="style-293" svg:viewBox="0.0 0.0 445.9016 681.96716" svg:width="4.4590163mm" svg:x="129.04918mm" svg:y="252.32785mm"/>
          <draw:path svg:d="M 3147.5408 52.459015 L 3304.9177 52.459015 L 3357.377 78.68852 Q 3409.836 104.91803 3409.836 131.14754 L 3409.836 131.14754 L 3199.9998 131.14754 Q 2990.1638 157.37704 2570.4917 209.83606 Q 2177.049 314.7541 1862.2949 314.7541 Q 1547.5409 367.2131 1127.8688 472.13113 L 708.19666 577.04913 L 655.7377 577.04913 L 603.2786 577.04913 L 603.2786 577.04913 Q 577.04913 577.04913 577.04913 603.2786 L 577.04913 629.5082 L 577.04913 629.5082 Q 550.81964 629.5082 419.67212 603.2786 L 262.29507 603.2786 L 262.29507 577.04913 Q 262.29507 550.81964 288.52457 524.59015 L 314.7541 524.59015 L 288.52457 524.59015 L 288.52457 524.59015 L 288.52457 498.36063 L 262.29507 498.36063 L 262.29507 498.36063 L 262.29507 472.13113 L 236.06557 472.13113 Q 209.83606 472.13113 131.14754 393.4426 L 52.459015 340.98358 L 52.459015 314.7541 L 52.459015 288.52457 L 26.229507 288.52457 L 26.229507 262.29507 L 26.229507 262.29507 L 0.0 262.29507 L 0.0 209.83606 L 0.0 157.37704 L 26.229507 157.37704 L 52.459015 157.37704 L 104.91803 131.14754 L 131.14754 131.14754 L 131.14754 157.37704 L 131.14754 183.60655 L 157.37704 183.60655 L 209.83606 209.83606 L 472.13113 209.83606 Q 760.6557 262.29507 1154.0983 104.91803 Q 1547.5409 -1.8189894E-12 1836.0654 -1.8189894E-12 Q 2124.59 -1.8189894E-12 2544.2622 52.459015 Q 2963.9343 52.459015 3147.5408 52.459015 z" svg:height="6.2950816mm" draw:style-name="style-294" svg:viewBox="0.0 0.0 3409.836 629.5082" svg:width="34.09836mm" svg:x="147.40982mm" svg:y="137.44261mm"/>
          <draw:path svg:d="M 1127.8688 1.8189894E-12 L 1259.0164 1.8189894E-12 L 1259.0164 78.68852 Q 1259.0164 131.14754 629.5082 104.91803 L 0.0 78.68852 L 78.68852 78.68852 L 183.60655 78.68852 L 577.04913 26.229507 Q 970.49176 26.229507 1127.8688 1.8189894E-12 z" svg:height="1.0491803mm" draw:style-name="style-295" svg:viewBox="0.0 0.0 1259.0164 104.91803" svg:width="12.590163mm" svg:x="158.68852mm" svg:y="150.81966mm"/>
          <draw:path svg:d="M 2622.9507 0.0 L 3252.4587 0.0 L 3304.9177 0.0 L 3357.377 0.0 L 3357.377 26.229507 L 3357.377 26.229507 L 3331.1475 26.229507 Q 3278.6882 52.459015 3199.9998 52.459015 L 3121.3113 52.459015 L 2963.9343 78.68852 Q 2806.5571 104.91803 1678.6885 157.37704 L 550.81964 209.83606 L 550.81964 209.83606 Q 550.81964 209.83606 288.52457 157.37704 L 0.0 157.37704 L 0.0 131.14754 L 26.229507 131.14754 L 26.229507 131.14754 L 26.229507 104.91803 L 26.229507 104.91803 L 26.229507 104.91803 L 288.52457 104.91803 Q 524.59015 104.91803 524.59015 78.68852 L 524.59015 78.68852 L 1259.0164 26.229507 Q 1993.4425 0.0 2622.9507 0.0 z" svg:height="2.0983605mm" draw:style-name="style-296" svg:viewBox="0.0 0.0 3357.377 209.83606" svg:width="33.57377mm" svg:x="128.78688mm" svg:y="173.11475mm"/>
          <draw:path svg:d="M 1.8189894E-12 157.37704 Q 1.8189894E-12 0.0 52.459015 0.0 Q 104.91803 0.0 104.91803 209.83606 Q 104.91803 393.4426 52.459015 367.2131 Q 1.8189894E-12 340.98358 1.8189894E-12 157.37704 z" svg:height="3.6721308mm" draw:style-name="style-297" svg:viewBox="0.0 0.0 104.91803 367.2131" svg:width="1.0491803mm" svg:x="160.52458mm" svg:y="262.81967mm"/>
          <draw:path svg:d="M 104.91803 157.37704 L 104.91803 183.60655 L 78.68852 183.60655 L 52.459015 183.60655 L 26.229507 131.14754 Q -26.229507 104.91803 -3.6379788E-12 26.229507 Q 26.229507 -52.459015 78.68852 1.8189894E-12 Q 131.14754 52.459015 131.14754 104.91803 Q 131.14754 157.37704 104.91803 157.37704 z" svg:height="1.8360654mm" draw:style-name="style-298" svg:viewBox="0.0 0.0 131.14754 183.60655" svg:width="1.3114753mm" svg:x="174.42622mm" svg:y="150.81966mm"/>
          <draw:path svg:d="M 1.8189894E-12 78.68852 Q 1.8189894E-12 -26.229507 52.459015 0.0 Q 104.91803 0.0 78.68852 104.91803 Q 78.68852 209.83606 26.229507 183.60655 Q 1.8189894E-12 183.60655 1.8189894E-12 78.68852 z" svg:height="1.8360654mm" draw:style-name="style-299" svg:viewBox="0.0 0.0 78.68852 183.60655" svg:width="0.7868852mm" svg:x="126.42622mm" svg:y="206.42622mm"/>
          <draw:path svg:d="M 131.14754 708.19666 L 131.14754 734.4262 L 52.459015 734.4262 L 0.0 734.4262 L 0.0 708.19666 L 0.0 681.96716 L 26.229507 655.7377 L 52.459015 629.5082 L 131.14754 314.7541 Q 209.83606 0.0 262.29507 0.0 Q 314.7541 0.0 419.67212 367.2131 Q 550.81964 734.4262 498.36063 708.19666 Q 419.67212 708.19666 393.4426 629.5082 Q 367.2131 550.81964 262.29507 524.59015 Q 183.60655 524.59015 157.37704 603.2786 Q 157.37704 655.7377 131.14754 708.19666 z" svg:height="7.3442616mm" draw:style-name="style-300" svg:viewBox="0.0 0.0 498.36063 734.4262" svg:width="4.9836063mm" svg:x="178.88524mm" svg:y="252.06555mm"/>
          <draw:path svg:d="M 393.4426 157.37704 L 393.4426 288.52457 L 393.4426 314.7541 Q 367.2131 340.98358 367.2131 340.98358 Q 367.2131 340.98358 209.83606 367.2131 L 52.459015 393.4426 L 52.459015 367.2131 L 52.459015 367.2131 L 26.229507 340.98358 L 0.0 314.7541 L 0.0 288.52457 L 0.0 236.06557 L 26.229507 131.14754 Q 52.459015 26.229507 52.459015 0.0 Q 78.68852 -26.229507 209.83606 0.0 Q 367.2131 26.229507 367.2131 26.229507 Q 367.2131 26.229507 393.4426 157.37704 z M 131.14754 157.37704 L 131.14754 78.68852 L 209.83606 104.91803 Q 262.29507 104.91803 288.52457 183.60655 Q 288.52457 288.52457 209.83606 262.29507 Q 104.91803 236.06557 131.14754 157.37704 z" svg:height="3.934426mm" draw:style-name="style-301" svg:viewBox="0.0 0.0 393.4426 393.4426" svg:width="3.934426mm" svg:x="91.27869mm" svg:y="269.9016mm"/>
          <draw:path svg:d="M 681.96716 26.229507 L 681.96716 26.229507 L 550.81964 26.229507 L 445.9016 52.459015 L 445.9016 157.37704 Q 445.9016 288.52457 550.81964 367.2131 Q 629.5082 419.67212 629.5082 445.9016 L 655.7377 445.9016 L 655.7377 445.9016 L 655.7377 472.13113 L 655.7377 472.13113 L 655.7377 472.13113 L 681.96716 472.13113 L 681.96716 472.13113 L 681.96716 498.36063 L 708.19666 498.36063 L 708.19666 524.59015 L 708.19666 577.04913 L 681.96716 577.04913 L 681.96716 577.04913 L 629.5082 577.04913 Q 577.04913 577.04913 550.81964 550.81964 Q 550.81964 524.59015 498.36063 524.59015 Q 445.9016 498.36063 445.9016 603.2786 L 445.9016 708.19666 L 472.13113 708.19666 Q 472.13113 734.4262 603.2786 734.4262 L 708.19666 734.4262 L 708.19666 734.4262 L 708.19666 734.4262 L 550.81964 734.4262 Q 419.67212 734.4262 209.83606 734.4262 L 0.0 734.4262 L 0.0 734.4262 L 0.0 734.4262 L 157.37704 734.4262 L 314.7541 734.4262 L 314.7541 708.19666 L 340.98358 708.19666 L 340.98358 629.5082 L 340.98358 524.59015 L 314.7541 524.59015 L 314.7541 524.59015 L 288.52457 524.59015 L 262.29507 524.59015 L 262.29507 524.59015 L 236.06557 524.59015 L 236.06557 577.04913 Q 236.06557 603.2786 131.14754 603.2786 L 52.459015 603.2786 L 52.459015 524.59015 Q 52.459015 419.67212 131.14754 419.67212 L 209.83606 419.67212 L 209.83606 393.4426 L 236.06557 393.4426 L 236.06557 367.2131 L 236.06557 340.98358 L 209.83606 340.98358 L 209.83606 314.7541 L 131.14754 314.7541 Q 52.459015 314.7541 52.459015 209.83606 L 52.459015 131.14754 L 131.14754 131.14754 Q 236.06557 131.14754 236.06557 183.60655 L 236.06557 236.06557 L 288.52457 236.06557 L 314.7541 209.83606 L 314.7541 209.83606 L 340.98358 209.83606 L 340.98358 104.91803 Q 340.98358 26.229507 288.52457 26.229507 L 209.83606 26.229507 L 314.7541 0.0 Q 419.67212 0.0 550.81964 0.0 Q 681.96716 0.0 681.96716 26.229507 z" svg:height="7.3442616mm" draw:style-name="style-302" svg:viewBox="0.0 0.0 708.19666 734.4262" svg:width="7.081967mm" svg:x="162.88524mm" svg:y="237.63933mm"/>
          <draw:path svg:d="M 209.83606 52.459015 L 209.83606 52.459015 L 183.60655 104.91803 Q 157.37704 157.37704 104.91803 157.37704 L 52.459015 157.37704 L 26.229507 157.37704 L 1.8189894E-12 157.37704 L 1.8189894E-12 104.91803 L 1.8189894E-12 26.229507 L 1.8189894E-12 26.229507 Q 26.229507 3.6379788E-12 26.229507 3.6379788E-12 L 26.229507 3.6379788E-12 L 52.459015 3.6379788E-12 Q 104.91803 3.6379788E-12 157.37704 3.6379788E-12 Q 209.83606 26.229507 209.83606 52.459015 z" svg:height="1.5737704mm" draw:style-name="style-303" svg:viewBox="0.0 0.0 209.83606 157.37704" svg:width="2.0983605mm" svg:x="111.7377mm" svg:y="296.39343mm"/>
          <draw:path svg:d="M 157.37704 52.459015 L 183.60655 0.0 L 183.60655 26.229507 Q 183.60655 52.459015 236.06557 52.459015 Q 262.29507 52.459015 262.29507 104.91803 Q 288.52457 157.37704 288.52457 236.06557 L 288.52457 314.7541 L 314.7541 288.52457 L 314.7541 262.29507 L 340.98358 262.29507 L 367.2131 262.29507 L 367.2131 236.06557 L 393.4426 209.83606 L 393.4426 262.29507 L 393.4426 288.52457 L 419.67212 288.52457 L 419.67212 314.7541 L 419.67212 314.7541 L 445.9016 314.7541 L 445.9016 288.52457 L 445.9016 262.29507 L 472.13113 209.83606 Q 498.36063 157.37704 498.36063 157.37704 L 498.36063 157.37704 L 524.59015 1888.5245 Q 550.81964 3645.9014 550.81964 4091.803 L 550.81964 4563.934 L 550.81964 4773.77 Q 550.81964 4957.377 577.04913 5088.5244 L 577.04913 5193.4424 L 1757.377 5193.4424 Q 2963.9343 5193.4424 3304.9177 5167.213 L 3645.9014 5167.213 L 3645.9014 5193.4424 L 3645.9014 5219.672 L 3672.1309 5219.672 L 3698.3604 5245.9014 L 3645.9014 5245.9014 L 3593.4424 5245.9014 L 3750.8193 5272.131 L 3908.1965 5298.3604 L 3855.7375 5324.59 Q 3803.2786 5350.8193 3829.508 5377.049 Q 3881.967 5403.2783 3908.1965 5403.2783 L 3960.6555 5403.2783 L 4013.1145 5429.508 L 4039.344 5455.7373 L 4039.344 5455.7373 L 4013.1145 5455.7373 L 4013.1145 5455.7373 Q 4013.1145 5455.7373 3960.6555 5481.967 L 3881.967 5508.1963 L 3986.885 5534.426 Q 4091.803 5560.6553 4196.721 5586.885 L 4301.639 5613.1143 L 4301.639 5613.1143 L 4327.8687 5613.1143 L 4327.8687 5613.1143 L 4327.8687 5639.3438 L 4065.5735 5639.3438 Q 3829.508 5665.573 1967.213 5665.573 L 78.68852 5718.032 L 78.68852 5691.8027 L 78.68852 5691.8027 L 52.459015 5114.754 Q 26.229507 4537.7046 26.229507 2281.967 L 0.0 26.229507 L 0.0 26.229507 L 26.229507 26.229507 L 26.229507 26.229507 L 26.229507 52.459015 L 26.229507 52.459015 L 26.229507 52.459015 L 52.459015 52.459015 L 52.459015 52.459015 L 52.459015 78.68852 L 78.68852 78.68852 L 78.68852 131.14754 L 78.68852 183.60655 L 104.91803 183.60655 L 131.14754 183.60655 L 131.14754 131.14754 Q 131.14754 78.68852 157.37704 52.459015 z" svg:height="57.180325mm" draw:style-name="style-304" svg:viewBox="0.0 0.0 4327.8687 5718.032" svg:width="43.278687mm" svg:x="17.573769mm" svg:y="248.13113mm"/>
          <draw:path svg:d="M 78.68852 209.83606 Q 0.0 209.83606 0.0 104.91803 Q 0.0 -3.6379788E-12 78.68852 -3.6379788E-12 Q 157.37704 -3.6379788E-12 157.37704 104.91803 Q 157.37704 209.83606 78.68852 209.83606 z" svg:height="2.0983605mm" draw:style-name="style-305" svg:viewBox="0.0 0.0 157.37704 209.83606" svg:width="1.5737704mm" svg:x="114.88524mm" svg:y="217.18031mm"/>
          <draw:path svg:d="M 3252.4587 0.0 L 3331.1475 0.0 L 3357.377 0.0 L 3357.377 0.0 L 3357.377 0.0 L 3357.377 26.229507 L 3357.377 26.229507 Q 3383.6064 26.229507 3383.6064 0.0 L 3383.6064 0.0 L 3409.836 0.0 Q 3436.0654 -26.229507 3514.754 0.0 L 3593.4424 0.0 L 3593.4424 0.0 Q 3593.4424 26.229507 3514.754 26.229507 L 3409.836 26.229507 L 3409.836 183.60655 Q 3436.0654 340.98358 3514.754 393.4426 Q 3593.4424 445.9016 3593.4424 472.13113 L 3619.6719 472.13113 L 3619.6719 472.13113 L 3619.6719 498.36063 L 3619.6719 498.36063 L 3619.6719 498.36063 L 3645.9014 498.36063 L 3645.9014 498.36063 L 3645.9014 524.59015 L 3672.1309 524.59015 L 3672.1309 550.81964 L 3672.1309 603.2786 L 3645.9014 603.2786 L 3645.9014 603.2786 L 3593.4424 603.2786 Q 3514.754 577.04913 3514.754 550.81964 Q 3514.754 524.59015 3462.295 550.81964 Q 3409.836 550.81964 3436.0654 655.7377 Q 3462.295 708.19666 3593.4424 734.4262 L 3724.5898 734.4262 L 3803.2786 708.19666 Q 3881.967 708.19666 3908.1965 708.19666 Q 3960.6555 708.19666 3960.6555 708.19666 L 3960.6555 708.19666 L 3986.885 708.19666 Q 3986.885 708.19666 3986.885 681.96716 L 3986.885 681.96716 L 3986.885 498.36063 L 3986.885 314.7541 L 4013.1145 314.7541 Q 4039.344 314.7541 4065.5735 314.7541 L 4065.5735 314.7541 L 4065.5735 498.36063 L 4091.803 655.7377 L 4091.803 655.7377 L 4091.803 655.7377 L 4091.803 681.96716 L 4091.803 681.96716 L 4118.0327 681.96716 L 4118.0327 708.19666 L 4144.262 708.19666 Q 4196.721 708.19666 4301.639 708.19666 Q 4406.557 681.96716 4406.557 577.04913 Q 4406.557 472.13113 4380.3276 472.13113 Q 4354.098 445.9016 4327.8687 524.59015 Q 4301.639 577.04913 4275.4097 577.04913 Q 4222.9507 603.2786 4196.721 367.2131 Q 4196.721 157.37704 4249.18 157.37704 Q 4301.639 183.60655 4301.639 209.83606 L 4327.8687 236.06557 L 4327.8687 236.06557 L 4327.8687 236.06557 L 4327.8687 262.29507 L 4354.098 262.29507 L 4354.098 262.29507 L 4354.098 288.52457 L 4432.7866 262.29507 Q 4511.475 262.29507 4511.475 314.7541 Q 4537.7046 340.98358 4563.934 367.2131 L 4563.934 367.2131 L 4563.934 393.4426 Q 4563.934 419.67212 4616.393 419.67212 Q 4695.0815 393.4426 4695.0815 393.4426 L 4695.0815 393.4426 L 4721.311 393.4426 Q 4721.311 393.4426 4721.311 367.2131 L 4721.311 367.2131 L 4747.5405 340.98358 Q 4773.77 340.98358 4773.77 367.2131 L 4773.77 393.4426 L 4799.9995 445.9016 L 4826.229 472.13113 L 4826.229 472.13113 L 4826.229 472.13113 L 4826.229 603.2786 L 4826.229 708.19666 L 4878.6885 708.19666 L 4931.1475 708.19666 L 4931.1475 603.2786 Q 4931.1475 498.36063 5036.0654 472.13113 L 5114.754 445.9016 L 5114.754 472.13113 Q 5114.754 498.36063 5167.213 498.36063 Q 5219.672 498.36063 5193.4424 629.5082 Q 5167.213 760.6557 5219.672 786.8852 Q 5298.3604 813.1147 5298.3604 839.34424 L 5298.3604 865.5737 L 5324.59 891.8032 L 5324.59 918.0327 L 5245.9014 918.0327 Q 5193.4424 918.0327 5193.4424 944.26227 Q 5193.4424 970.49176 5140.9834 970.49176 L 5088.5244 970.49176 L 5088.5244 970.49176 L 5088.5244 970.49176 L 5062.295 970.49176 L 5062.295 970.49176 L 5062.295 996.72125 L 5036.0654 996.72125 L 5036.0654 996.72125 L 5036.0654 1022.95074 L 5036.0654 1022.95074 L 5036.0654 1022.95074 L 5036.0654 1075.4098 L 5036.0654 1101.6393 L 5036.0654 1101.6393 L 5036.0654 1101.6393 L 4983.6064 1337.7048 Q 4931.1475 1547.5409 4904.918 1599.9999 L 4878.6885 1678.6885 L 4878.6885 1704.918 L 4878.6885 1757.377 L 4878.6885 1757.377 Q 4878.6885 1757.377 4826.229 1678.6885 L 4826.229 1599.9999 L 4799.9995 1599.9999 L 4799.9995 1599.9999 L 4773.77 1626.2294 L 4773.77 1626.2294 L 4773.77 1495.0819 Q 4773.77 1390.1638 4747.5405 1232.7869 Q 4747.5405 1075.4098 4721.311 1075.4098 Q 4668.852 1049.1803 4668.852 1232.7869 L 4642.6226 1442.6229 L 4616.393 1442.6229 L 4590.1636 1442.6229 L 4590.1636 1495.0819 L 4590.1636 1547.5409 L 4563.934 1547.5409 L 4537.7046 1547.5409 L 4485.2456 1547.5409 Q 4432.7866 1547.5409 4432.7866 1547.5409 L 4432.7866 1547.5409 L 4432.7866 1547.5409 Q 4406.557 1547.5409 4406.557 1599.9999 Q 4406.557 1652.4589 4301.639 1652.4589 Q 4222.9507 1652.4589 4196.721 1521.3114 L 4170.4917 1390.1638 L 4170.4917 1311.4753 Q 4196.721 1232.7869 4275.4097 1232.7869 Q 4380.3276 1206.5573 4380.3276 1232.7869 Q 4406.557 1259.0164 4432.7866 1285.2458 Q 4485.2456 1285.2458 4485.2456 1180.3278 Q 4485.2456 1075.4098 4301.639 1075.4098 L 4144.262 1075.4098 L 4118.0327 1127.8688 Q 4091.803 1180.3278 4065.5735 1285.2458 L 4065.5735 1416.3933 L 4065.5735 1521.3114 L 4065.5735 1626.2294 L 4039.344 1626.2294 L 4039.344 1599.9999 L 4039.344 1599.9999 L 4039.344 1599.9999 L 4013.1145 1599.9999 L 4013.1145 1599.9999 L 4013.1145 1573.7704 L 3986.885 1573.7704 L 3986.885 1573.7704 L 3986.885 1599.9999 L 3986.885 1599.9999 L 3986.885 1599.9999 L 3960.6555 1599.9999 L 3960.6555 1599.9999 L 3934.426 1626.2294 L 3934.426 1626.2294 L 3934.426 1390.1638 Q 3934.426 1127.8688 3908.1965 1101.6393 Q 3881.967 1075.4098 3777.049 1075.4098 L 3645.9014 1075.4098 L 3593.4424 1101.6393 Q 3567.213 1154.0983 3540.9834 1442.6229 L 3540.9834 1704.918 L 3514.754 1704.918 Q 3514.754 1704.918 3514.754 1678.6885 Q 3488.5244 1652.4589 3462.295 1678.6885 L 3409.836 1704.918 L 3409.836 1599.9999 Q 3409.836 1468.8524 3357.377 1442.6229 Q 3304.9177 1390.1638 3199.9998 1311.4753 Q 3121.3113 1206.5573 3199.9998 1206.5573 Q 3278.6882 1232.7869 3331.1475 1259.0164 Q 3383.6064 1285.2458 3383.6064 1206.5573 L 3409.836 1101.6393 L 3383.6064 1101.6393 Q 3383.6064 1075.4098 3226.2292 1075.4098 L 3068.8523 1075.4098 L 3042.6228 1127.8688 Q 2990.1638 1180.3278 2990.1638 1259.0164 L 2990.1638 1337.7048 L 3068.8523 1390.1638 Q 3121.3113 1442.6229 3147.5408 1495.0819 Q 3199.9998 1495.0819 3226.2292 1521.3114 L 3252.4587 1547.5409 L 3252.4587 1547.5409 L 3252.4587 1547.5409 L 3278.6882 1547.5409 L 3278.6882 1547.5409 L 3278.6882 1573.7704 L 3304.9177 1573.7704 L 3304.9177 1626.2294 L 3304.9177 1678.6885 L 3199.9998 1678.6885 Q 3121.3113 1678.6885 3095.0818 1626.2294 L 3095.0818 1599.9999 L 3042.6228 1599.9999 Q 2990.1638 1599.9999 3016.3933 1704.918 Q 3042.6228 1783.6064 3042.6228 1783.6064 L 3042.6228 1809.8359 L 3147.5408 1809.8359 L 3252.4587 1809.8359 L 3252.4587 1809.8359 L 3252.4587 1809.8359 L 3121.3113 1809.8359 Q 2990.1638 1809.8359 2990.1638 1862.2949 Q 2963.9343 1888.5245 2937.7048 1888.5245 Q 2911.4753 1888.5245 2911.4753 1862.2949 Q 2911.4753 1809.8359 2832.7866 1783.6064 Q 2727.8687 1757.377 2727.8687 1731.1475 Q 2727.8687 1704.918 2675.4097 1704.918 Q 2649.1802 1704.918 2570.4917 1731.1475 Q 2518.0327 1757.377 2439.3442 1704.918 Q 2360.6555 1652.4589 2334.426 1678.6885 Q 2308.1965 1704.918 2281.967 1704.918 Q 2229.508 1704.918 2229.508 1757.377 Q 2203.2786 1783.6064 2203.2786 1757.377 Q 2177.049 1757.377 2150.8196 1809.8359 Q 2150.8196 1862.2949 2045.9015 1888.5245 Q 1967.213 1914.754 1888.5245 1862.2949 L 1836.0654 1809.8359 L 1940.9835 1809.8359 L 2045.9015 1809.8359 L 2045.9015 1704.918 L 2045.9015 1599.9999 L 1993.4425 1599.9999 Q 1940.9835 1599.9999 1940.9835 1652.4589 Q 1940.9835 1678.6885 1888.5245 1678.6885 L 1809.8359 1678.6885 L 1809.8359 1599.9999 Q 1836.0654 1495.0819 1888.5245 1495.0819 Q 1940.9835 1495.0819 1940.9835 1442.6229 Q 1940.9835 1390.1638 1888.5245 1390.1638 Q 1809.8359 1363.9343 1809.8359 1285.2458 Q 1809.8359 1232.7869 1836.0654 1232.7869 Q 1862.2949 1232.7869 1940.9835 1259.0164 Q 2045.9015 1285.2458 2045.9015 1180.3278 L 2045.9015 1101.6393 L 2019.672 1101.6393 L 2019.672 1075.4098 L 1862.2949 1075.4098 L 1704.918 1075.4098 L 1704.918 1285.2458 L 1704.918 1521.3114 L 1704.918 1521.3114 L 1678.6885 1521.3114 L 1678.6885 1521.3114 L 1678.6885 1547.5409 L 1678.6885 1547.5409 L 1678.6885 1547.5409 L 1652.4589 1547.5409 L 1652.4589 1547.5409 L 1652.4589 1573.7704 L 1626.2294 1573.7704 L 1626.2294 1573.7704 L 1626.2294 1599.9999 L 1626.2294 1599.9999 L 1626.2294 1599.9999 L 1599.9999 1599.9999 L 1599.9999 1599.9999 L 1573.7704 1626.2294 L 1573.7704 1626.2294 L 1573.7704 1468.8524 Q 1573.7704 1311.4753 1521.3114 1311.4753 L 1495.0819 1311.4753 L 1495.0819 1311.4753 Q 1495.0819 1285.2458 1416.3933 1285.2458 L 1337.7048 1285.2458 L 1337.7048 1259.0164 L 1363.9343 1232.7869 L 1363.9343 1232.7869 Q 1363.9343 1232.7869 1363.9343 1206.5573 L 1363.9343 1206.5573 L 1416.3933 1206.5573 L 1468.8524 1180.3278 L 1468.8524 1180.3278 L 1468.8524 1180.3278 L 1495.0819 1180.3278 L 1495.0819 1180.3278 L 1495.0819 1154.0983 L 1468.8524 1154.0983 L 1468.8524 1127.8688 L 1468.8524 1101.6393 L 1442.6229 1101.6393 L 1442.6229 1075.4098 L 1363.9343 1075.4098 L 1259.0164 1075.4098 L 1259.0164 1101.6393 L 1259.0164 1101.6393 L 1232.7869 1101.6393 L 1232.7869 1127.8688 L 1232.7869 1127.8688 L 1206.5573 1127.8688 L 1206.5573 1127.8688 L 1206.5573 1127.8688 L 1206.5573 1154.0983 L 1206.5573 1154.0983 L 1180.3278 1442.6229 L 1180.3278 1731.1475 L 1154.0983 1731.1475 L 1154.0983 1704.918 L 1127.8688 1704.918 L 1101.6393 1704.918 L 1101.6393 1731.1475 L 1101.6393 1757.377 L 1101.6393 1757.377 L 1101.6393 1757.377 L 1075.4098 1704.918 L 1049.1803 1678.6885 L 1049.1803 1652.4589 L 1049.1803 1626.2294 L 1022.95074 1599.9999 Q 996.72125 1573.7704 944.26227 1390.1638 L 891.8032 1206.5573 L 865.5737 1180.3278 L 839.34424 1127.8688 L 839.34424 1127.8688 L 839.34424 1127.8688 L 839.34424 1101.6393 L 839.34424 1101.6393 L 813.1147 1101.6393 L 813.1147 1075.4098 L 786.8852 1075.4098 L 760.6557 1075.4098 L 760.6557 1101.6393 L 734.4262 1101.6393 L 734.4262 1127.8688 L 734.4262 1154.0983 L 708.19666 1206.5573 L 681.96716 1259.0164 L 655.7377 1390.1638 Q 629.5082 1495.0819 603.2786 1547.5409 L 577.04913 1573.7704 L 577.04913 1652.4589 L 577.04913 1731.1475 L 550.81964 1757.377 L 550.81964 1783.6064 L 524.59015 1783.6064 L 524.59015 1757.377 L 524.59015 1757.377 L 524.59015 1757.377 L 498.36063 1757.377 L 498.36063 1757.377 L 498.36063 1731.1475 L 472.13113 1731.1475 L 472.13113 1731.1475 L 472.13113 1731.1475 L 472.13113 1416.3933 L 472.13113 1101.6393 L 445.9016 1101.6393 L 445.9016 1075.4098 L 419.67212 1075.4098 L 367.2131 1075.4098 L 367.2131 1101.6393 L 367.2131 1127.8688 L 340.98358 1363.9343 L 314.7541 1599.9999 L 314.7541 1599.9999 L 314.7541 1599.9999 L 314.7541 1626.2294 L 314.7541 1626.2294 L 288.52457 1626.2294 L 288.52457 1652.4589 L 288.52457 1652.4589 L 262.29507 1652.4589 L 262.29507 1652.4589 L 262.29507 1652.4589 L 236.06557 1678.6885 L 209.83606 1678.6885 L 209.83606 1599.9999 L 209.83606 1521.3114 L 183.60655 1311.4753 L 183.60655 1101.6393 L 104.91803 1101.6393 L 52.459015 1101.6393 L 52.459015 1075.4098 L 52.459015 1075.4098 L 78.68852 1075.4098 L 78.68852 1075.4098 L 78.68852 1049.1803 L 104.91803 1049.1803 L 104.91803 1049.1803 L 104.91803 1022.95074 L 104.91803 1022.95074 L 104.91803 1022.95074 L 104.91803 996.72125 L 104.91803 970.49176 L 104.91803 970.49176 L 104.91803 970.49176 L 209.83606 944.26227 L 288.52457 918.0327 L 340.98358 918.0327 L 393.4426 918.0327 L 314.7541 891.8032 Q 209.83606 891.8032 209.83606 865.5737 Q 209.83606 839.34424 104.91803 839.34424 L 9.094947E-13 839.34424 L 9.094947E-13 813.1147 L 9.094947E-13 786.8852 L 26.229507 786.8852 L 52.459015 760.6557 L 52.459015 760.6557 L 52.459015 760.6557 L 78.68852 708.19666 L 78.68852 681.96716 L 78.68852 655.7377 L 104.91803 603.2786 L 104.91803 603.2786 L 104.91803 603.2786 L 209.83606 577.04913 Q 340.98358 577.04913 367.2131 655.7377 Q 393.4426 734.4262 472.13113 734.4262 L 524.59015 734.4262 L 550.81964 708.19666 Q 577.04913 708.19666 577.04913 708.19666 Q 603.2786 708.19666 629.5082 734.4262 L 629.5082 734.4262 L 681.96716 734.4262 L 708.19666 708.19666 L 708.19666 708.19666 L 734.4262 708.19666 L 734.4262 603.2786 L 734.4262 498.36063 L 813.1147 498.36063 L 891.8032 498.36063 L 891.8032 603.2786 Q 891.8032 708.19666 918.0327 708.19666 L 918.0327 708.19666 L 1022.95074 708.19666 L 1127.8688 708.19666 L 1127.8688 708.19666 L 1154.0983 708.19666 L 1154.0983 655.7377 L 1154.0983 629.5082 L 1101.6393 629.5082 Q 1022.95074 629.5082 1022.95074 550.81964 L 1022.95074 472.13113 L 1022.95074 393.4426 L 1049.1803 340.98358 L 1049.1803 340.98358 L 1049.1803 340.98358 L 1049.1803 367.2131 L 1049.1803 367.2131 L 1075.4098 340.98358 L 1101.6393 314.7541 L 1101.6393 314.7541 L 1101.6393 288.52457 L 1154.0983 288.52457 L 1206.5573 288.52457 L 1206.5573 262.29507 L 1206.5573 262.29507 L 1232.7869 262.29507 L 1232.7869 236.06557 L 1232.7869 236.06557 L 1232.7869 236.06557 L 1232.7869 183.60655 L 1232.7869 157.37704 L 1259.0164 157.37704 L 1285.2458 183.60655 L 1285.2458 183.60655 L 1311.4753 183.60655 L 1311.4753 445.9016 L 1311.4753 734.4262 L 1363.9343 734.4262 L 1416.3933 734.4262 L 1416.3933 445.9016 L 1416.3933 157.37704 L 1468.8524 157.37704 Q 1495.0819 157.37704 1521.3114 183.60655 Q 1521.3114 236.06557 1547.5409 209.83606 Q 1573.7704 209.83606 1599.9999 183.60655 L 1599.9999 131.14754 L 1599.9999 131.14754 Q 1626.2294 131.14754 1626.2294 78.68852 L 1652.4589 0.0 L 1678.6885 0.0 L 1704.918 0.0 L 1731.1475 52.459015 Q 1731.1475 131.14754 1783.6064 131.14754 Q 1862.2949 157.37704 1914.754 209.83606 Q 1967.213 288.52457 1993.4425 262.29507 Q 2045.9015 236.06557 2045.9015 209.83606 Q 2072.131 183.60655 2098.3606 183.60655 Q 2124.59 183.60655 2124.59 157.37704 L 2150.8196 131.14754 L 2150.8196 131.14754 L 2150.8196 131.14754 L 2150.8196 104.91803 L 2150.8196 104.91803 L 2177.049 104.91803 L 2177.049 104.91803 L 2177.049 393.4426 L 2203.2786 655.7377 L 2203.2786 708.19666 L 2203.2786 734.4262 L 2255.7375 734.4262 L 2308.1965 734.4262 L 2308.1965 550.81964 L 2308.1965 393.4426 L 2334.426 393.4426 L 2360.6555 393.4426 L 2360.6555 419.67212 L 2360.6555 445.9016 L 2413.1145 498.36063 Q 2439.3442 550.81964 2439.3442 577.04913 L 2465.5737 577.04913 L 2465.5737 577.04913 L 2465.5737 603.2786 L 2465.5737 603.2786 L 2465.5737 603.2786 L 2491.8032 603.2786 L 2491.8032 603.2786 L 2518.0327 603.2786 L 2518.0327 603.2786 L 2518.0327 603.2786 L 2518.0327 603.2786 L 2544.2622 550.81964 Q 2570.4917 524.59015 2570.4917 472.13113 L 2622.9507 419.67212 L 2622.9507 393.4426 L 2622.9507 367.2131 L 2649.1802 367.2131 L 2675.4097 367.2131 L 2675.4097 550.81964 L 2675.4097 734.4262 L 2727.8687 734.4262 L 2754.0981 708.19666 L 2754.0981 708.19666 L 2780.3276 708.19666 L 2780.3276 393.4426 L 2780.3276 52.459015 L 2780.3276 52.459015 L 2780.3276 52.459015 L 2806.5571 78.68852 L 2806.5571 131.14754 L 2832.7866 131.14754 L 2859.016 131.14754 L 2859.016 104.91803 L 2885.2458 104.91803 L 2885.2458 104.91803 L 2885.2458 78.68852 L 2885.2458 78.68852 L 2885.2458 78.68852 L 2911.4753 78.68852 L 2911.4753 78.68852 L 2911.4753 367.2131 Q 2937.7048 655.7377 2937.7048 681.96716 L 2937.7048 708.19666 L 2963.9343 708.19666 L 2963.9343 708.19666 L 3042.6228 708.19666 L 3095.0818 708.19666 L 3095.0818 708.19666 L 3095.0818 708.19666 L 3121.3113 708.19666 L 3121.3113 708.19666 L 3147.5408 681.96716 L 3199.9998 681.96716 L 3199.9998 708.19666 L 3199.9998 734.4262 L 3252.4587 734.4262 L 3278.6882 708.19666 L 3278.6882 708.19666 L 3304.9177 708.19666 L 3304.9177 367.2131 L 3304.9177 26.229507 L 3252.4587 26.229507 Q 3199.9998 26.229507 3199.9998 78.68852 L 3199.9998 104.91803 L 3199.9998 104.91803 Q 3199.9998 104.91803 3199.9998 52.459015 Q 3199.9998 0.0 3252.4587 0.0 z M 1914.754 472.13113 L 1888.5245 498.36063 L 1862.2949 472.13113 Q 1836.0654 472.13113 1809.8359 393.4426 Q 1809.8359 288.52457 1862.2949 288.52457 Q 1940.9835 314.7541 1940.9835 393.4426 Q 1940.9835 445.9016 1914.754 472.13113 z M 2622.9507 1416.3933 L 2622.9507 1468.8524 L 2596.7212 1495.0819 Q 2596.7212 1521.3114 2518.0327 1521.3114 Q 2439.3442 1495.0819 2439.3442 1442.6229 Q 2439.3442 1337.7048 2518.0327 1337.7048 Q 2570.4917 1337.7048 2596.7212 1337.7048 Q 2622.9507 1363.9343 2622.9507 1416.3933 z" svg:height="18.885244mm" draw:style-name="style-306" svg:viewBox="0.0 0.0 5324.59 1888.5245" svg:width="53.2459mm" svg:x="73.96721mm" svg:y="227.40982mm"/>
          <draw:path svg:d="M 4799.9995 78.68852 L 4799.9995 78.68852 L 4721.311 78.68852 Q 4616.393 78.68852 2308.1965 104.91803 L 0.0 131.14754 L 0.0 131.14754 L 0.0 131.14754 L 26.229507 104.91803 L 52.459015 78.68852 L 157.37704 78.68852 L 236.06557 78.68852 L 681.96716 26.229507 Q 1101.6393 -26.229507 2308.1965 0.0 Q 3540.9834 26.229507 4170.4917 26.229507 Q 4799.9995 78.68852 4799.9995 78.68852 z" svg:height="1.3114753mm" draw:style-name="style-307" svg:viewBox="0.0 0.0 4799.9995 131.14754" svg:width="47.999996mm" svg:x="77.63934mm" svg:y="7.081967mm"/>
          <draw:path svg:d="M 78.68852 681.96716 L 78.68852 708.19666 L 52.459015 708.19666 Q 1.8189894E-12 708.19666 1.8189894E-12 340.98358 Q 1.8189894E-12 -3.6379788E-12 52.459015 -3.6379788E-12 Q 78.68852 26.229507 78.68852 340.98358 Q 104.91803 681.96716 78.68852 681.96716 z" svg:height="7.081967mm" draw:style-name="style-308" svg:viewBox="0.0 0.0 78.68852 708.19666" svg:width="0.7868852mm" svg:x="159.99998mm" svg:y="237.90163mm"/>
          <draw:path svg:d="M 0.0 78.68852 L 0.0 3.6379788E-12 L 262.29507 3.6379788E-12 Q 524.59015 26.229507 550.81964 104.91803 Q 550.81964 157.37704 472.13113 131.14754 Q 367.2131 104.91803 367.2131 104.91803 Q 367.2131 104.91803 340.98358 393.4426 L 340.98358 681.96716 L 314.7541 681.96716 L 262.29507 681.96716 L 262.29507 655.7377 L 262.29507 655.7377 L 236.06557 445.9016 Q 209.83606 236.06557 209.83606 157.37704 Q 209.83606 104.91803 157.37704 104.91803 Q 131.14754 104.91803 104.91803 131.14754 Q 104.91803 157.37704 52.459015 157.37704 Q 26.229507 157.37704 0.0 78.68852 z" svg:height="6.8196716mm" draw:style-name="style-309" svg:viewBox="0.0 0.0 550.81964 681.96716" svg:width="5.5081964mm" svg:x="32.52459mm" svg:y="252.85245mm"/>
          <draw:path svg:d="M 26.229507 0.0 L 26.229507 0.0 L 183.60655 0.0 Q 367.2131 0.0 367.2131 78.68852 Q 367.2131 157.37704 314.7541 157.37704 Q 262.29507 157.37704 262.29507 104.91803 Q 262.29507 78.68852 209.83606 78.68852 Q 131.14754 78.68852 157.37704 157.37704 Q 157.37704 209.83606 209.83606 236.06557 Q 262.29507 236.06557 262.29507 288.52457 Q 236.06557 314.7541 183.60655 340.98358 Q 131.14754 340.98358 131.14754 445.9016 L 131.14754 550.81964 L 209.83606 550.81964 Q 262.29507 524.59015 262.29507 472.13113 L 288.52457 419.67212 L 314.7541 419.67212 L 367.2131 419.67212 L 367.2131 472.13113 L 367.2131 524.59015 L 367.2131 577.04913 L 367.2131 629.5082 L 367.2131 629.5082 L 367.2131 629.5082 L 183.60655 655.7377 L 0.0 655.7377 L 0.0 314.7541 Q 0.0 0.0 26.229507 0.0 z" svg:height="6.557377mm" draw:style-name="style-310" svg:viewBox="0.0 0.0 367.2131 655.7377" svg:width="3.6721308mm" svg:x="57.704914mm" svg:y="77.63934mm"/>
          <draw:path svg:d="M 0.0 15999.999 L 0.0 0.0 L 10754.098 0.0 L 21508.195 0.0 L 21508.195 14137.704 L 21508.195 28275.408 L 21508.195 28275.408 Q 21508.195 28275.408 21481.967 26386.883 L 21455.736 24524.588 L 21455.736 24550.818 Q 21455.736 24577.047 21403.277 24603.277 Q 21377.049 24603.277 21377.049 24655.736 Q 21377.049 24681.965 21350.818 24681.965 Q 21324.59 24681.965 21324.59 24629.506 Q 21298.36 24577.047 21298.36 24603.277 L 21298.36 24603.277 L 21298.36 24577.047 Q 21298.36 24550.818 21298.36 24498.36 Q 21298.36 24472.129 21298.36 24445.9 Q 21298.36 24419.67 21298.36 24314.752 Q 21298.36 24209.834 21245.9 24183.605 Q 21193.441 24131.146 21193.441 24078.688 Q 21193.441 23999.998 21140.982 23947.54 Q 21114.752 23895.08 21140.982 23895.08 L 21167.21 23868.852 L 21167.21 23868.852 L 21140.982 23868.852 L 21140.982 23842.621 L 21140.982 23816.393 L 21114.752 23790.162 L 21088.523 23763.934 L 21088.523 23763.934 L 21088.523 23763.934 L 21088.523 23790.162 L 21088.523 23790.162 L 21062.293 23868.852 Q 21062.293 23921.31 21036.064 23921.31 Q 21009.834 23921.31 21009.834 23895.08 L 20983.605 23868.852 L 20983.605 23921.31 L 20983.605 23973.77 L 21036.064 24078.688 Q 21036.064 24157.375 21036.064 24183.605 Q 21009.834 24183.605 21036.064 24209.834 Q 21036.064 24236.064 21036.064 24288.523 Q 21036.064 24314.752 21009.834 24314.752 Q 20983.605 24340.982 21009.834 24340.982 L 21036.064 24340.982 L 21036.064 24367.21 L 21036.064 24367.21 L 21009.834 24419.67 L 20983.605 24472.129 L 20983.605 24472.129 L 20983.605 24445.9 L 20983.605 24445.9 L 20983.605 24445.9 L 20957.375 24472.129 L 20931.146 24498.36 L 20931.146 24498.36 L 20931.146 24498.36 L 20931.146 24524.588 L 20904.916 24524.588 L 20878.688 24524.588 L 20852.457 24524.588 L 20852.457 24498.36 L 20826.229 24472.129 L 20826.229 24445.9 L 20826.229 24419.67 L 20852.457 24419.67 L 20852.457 24393.441 L 20852.457 24393.441 L 20826.229 24393.441 L 20826.229 24367.21 Q 20826.229 24340.982 20826.229 24314.752 Q 20826.229 24288.523 20826.229 23842.621 Q 20773.77 23396.72 20773.77 22032.785 L 20747.54 20695.08 L 20747.54 20668.852 Q 20721.31 20642.621 20721.31 19042.621 Q 20721.31 17468.852 20773.77 16104.917 Q 20773.77 14767.212 20799.998 14478.6875 Q 20799.998 14190.163 20826.229 14190.163 Q 20852.457 14190.163 20852.457 14006.557 Q 20878.688 13822.95 20852.457 13665.573 Q 20826.229 13534.426 20799.998 13481.967 Q 20773.77 13455.737 20773.77 12695.081 Q 20721.31 11934.426 20721.31 6347.5405 Q 20668.852 734.4262 20668.852 708.19666 Q 20642.621 681.96716 20065.572 655.7377 L 19488.523 655.7377 L 19357.375 655.7377 Q 19252.457 629.5082 17836.064 655.7377 Q 16419.672 681.96716 16209.835 681.96716 L 15973.77 734.4262 L 15895.081 734.4262 L 15790.163 734.4262 L 15790.163 760.6557 L 15790.163 760.6557 L 15580.327 760.6557 Q 15344.262 786.8852 13954.098 786.8852 L 12563.934 786.8852 L 12563.934 786.8852 Q 12563.934 786.8852 11934.426 734.4262 Q 11304.917 734.4262 10072.131 708.19666 Q 8865.573 681.96716 8445.901 734.4262 L 7999.9995 786.8852 L 7921.311 786.8852 L 7816.393 786.8852 L 7790.1636 813.1147 L 7763.934 839.34424 L 7763.934 839.34424 L 7763.934 839.34424 L 6740.9834 839.34424 L 5718.032 839.34424 L 5140.9834 839.34424 Q 4537.7046 839.34424 4354.098 839.34424 L 4196.721 839.34424 L 3934.426 786.8852 Q 3645.9014 734.4262 3645.9014 734.4262 Q 3645.9014 681.96716 2124.59 708.19666 Q 603.2786 734.4262 577.04913 1022.95074 Q 577.04913 1311.4753 577.04913 7344.2617 Q 629.5082 13377.049 629.5082 13429.508 Q 629.5082 13481.967 603.2786 13980.327 L 603.2786 14478.6875 L 629.5082 17836.064 Q 629.5082 21193.441 629.5082 26019.67 Q 629.5082 30819.67 655.7377 31029.506 Q 681.96716 31213.113 760.6557 31265.572 Q 839.34424 31265.572 1914.754 31291.8 Q 2990.1638 31318.031 3619.6719 31318.031 L 4249.18 31318.031 L 4222.9507 31344.26 L 4196.721 31370.49 L 4196.721 31396.719 Q 4170.4917 31422.95 4144.262 31422.95 Q 4118.0327 31422.95 4144.262 31475.408 Q 4144.262 31554.096 4170.4917 31554.096 Q 4196.721 31554.096 4196.721 31632.785 Q 4196.721 31685.244 4222.9507 31711.473 Q 4249.18 31711.473 4249.18 31737.703 Q 4249.18 31763.932 4196.721 31763.932 Q 4170.4917 31790.162 4249.18 31790.162 Q 4354.098 31790.162 4380.3276 31816.39 L 4406.557 31816.39 L 4406.557 31842.621 L 4406.557 31868.852 L 4406.557 31895.08 L 4406.557 31921.31 L 4406.557 31921.31 L 4406.557 31947.54 L 4406.557 31947.54 L 4406.557 31947.54 L 4380.3276 31973.77 L 4380.3276 31999.998 L 4354.098 31999.998 L 4354.098 31999.998 L 4354.098 31999.998 L 4327.8687 31999.998 L 4327.8687 31973.77 L 4301.639 31973.77 L 4301.639 31999.998 L 4301.639 31999.998 L 2150.8196 31999.998 L 0.0 31999.998 L 0.0 15999.999 z M 4091.803 31370.49 Q 4091.803 31370.49 4118.0327 31370.49 Q 4118.0327 31370.49 4091.803 31370.49 Q 4091.803 31370.49 4091.803 31370.49 z M 4301.639 31868.852 Q 4301.639 31868.852 4327.8687 31868.852 Q 4327.8687 31895.08 4301.639 31895.08 Q 4301.639 31895.08 4301.639 31868.852 z" svg:height="319.99997mm" draw:style-name="style-311" svg:viewBox="0.0 0.0 21508.195 31999.998" svg:width="215.08195mm" svg:x="0.0mm" svg:y="0.0mm"/>
          <draw:path svg:d="M 26.229507 26.229507 L 52.459015 -3.6379788E-12 L 236.06557 26.229507 Q 419.67212 26.229507 393.4426 78.68852 Q 393.4426 157.37704 262.29507 157.37704 Q 104.91803 157.37704 131.14754 367.2131 Q 131.14754 577.04913 157.37704 603.2786 L 157.37704 603.2786 L 157.37704 655.7377 Q 157.37704 708.19666 104.91803 708.19666 L 26.229507 708.19666 L 0.0 708.19666 Q 0.0 681.96716 0.0 367.2131 Q 0.0 26.229507 26.229507 26.229507 z" svg:height="7.081967mm" draw:style-name="style-312" svg:viewBox="0.0 0.0 393.4426 708.19666" svg:width="3.934426mm" svg:x="162.09836mm" svg:y="204.59015mm"/>
          <draw:path svg:d="M 183.60655 0.0 L 209.83606 0.0 L 288.52457 0.0 L 367.2131 0.0 L 393.4426 0.0 L 419.67212 0.0 L 419.67212 26.229507 L 445.9016 26.229507 L 445.9016 26.229507 L 445.9016 52.459015 L 445.9016 52.459015 L 445.9016 52.459015 L 472.13113 52.459015 L 472.13113 52.459015 L 472.13113 78.68852 L 498.36063 78.68852 L 472.13113 209.83606 Q 445.9016 340.98358 419.67212 393.4426 Q 367.2131 419.67212 236.06557 419.67212 Q 78.68852 393.4426 78.68852 419.67212 Q 78.68852 445.9016 52.459015 445.9016 L 26.229507 445.9016 L 26.229507 419.67212 Q 26.229507 393.4426 0.0 367.2131 L 0.0 367.2131 L 26.229507 367.2131 L 78.68852 367.2131 L 78.68852 340.98358 L 78.68852 314.7541 L 78.68852 236.06557 Q 78.68852 157.37704 104.91803 104.91803 L 131.14754 26.229507 L 157.37704 26.229507 L 157.37704 0.0 L 183.60655 0.0 z M 209.83606 104.91803 Q 209.83606 78.68852 288.52457 104.91803 Q 393.4426 104.91803 393.4426 157.37704 Q 393.4426 183.60655 393.4426 236.06557 Q 393.4426 288.52457 288.52457 288.52457 Q 183.60655 262.29507 183.60655 209.83606 Q 183.60655 131.14754 209.83606 104.91803 z" svg:height="4.4590163mm" draw:style-name="style-313" svg:viewBox="0.0 0.0 498.36063 445.9016" svg:width="4.9836063mm" svg:x="63.7377mm" svg:y="230.29507mm"/>
          <draw:path svg:d="M 78.68852 708.19666 L 1.8189894E-12 708.19666 L 1.8189894E-12 340.98358 Q 1.8189894E-12 3.6379788E-12 52.459015 3.6379788E-12 Q 131.14754 3.6379788E-12 131.14754 367.2131 Q 131.14754 734.4262 78.68852 708.19666 z" svg:height="7.081967mm" draw:style-name="style-314" svg:viewBox="0.0 0.0 131.14754 708.19666" svg:width="1.3114753mm" svg:x="151.60655mm" svg:y="204.85245mm"/>
          <draw:path svg:d="M 183.60655 0.0 L 183.60655 0.0 L 236.06557 0.0 Q 314.7541 26.229507 367.2131 209.83606 Q 419.67212 419.67212 445.9016 472.13113 L 472.13113 498.36063 L 472.13113 524.59015 L 472.13113 550.81964 L 498.36063 603.2786 L 524.59015 655.7377 L 524.59015 655.7377 L 524.59015 681.96716 L 524.59015 681.96716 L 524.59015 681.96716 L 498.36063 681.96716 L 498.36063 681.96716 L 472.13113 681.96716 L 419.67212 681.96716 L 419.67212 681.96716 L 419.67212 681.96716 L 393.4426 655.7377 Q 367.2131 629.5082 367.2131 577.04913 Q 367.2131 550.81964 262.29507 550.81964 Q 157.37704 524.59015 131.14754 629.5082 L 104.91803 708.19666 L 52.459015 708.19666 L 0.0 681.96716 L 0.0 681.96716 L 0.0 681.96716 L 0.0 629.5082 L 0.0 603.2786 L 26.229507 524.59015 Q 52.459015 472.13113 104.91803 262.29507 L 157.37704 26.229507 L 157.37704 0.0 L 157.37704 0.0 L 183.60655 0.0 z" svg:height="7.081967mm" draw:style-name="style-315" svg:viewBox="0.0 0.0 524.59015 708.19666" svg:width="5.245901mm" svg:x="122.75409mm" svg:y="238.16393mm"/>
          <draw:path svg:d="M 26.229507 0.0 Q 52.459015 -26.229507 104.91803 0.0 Q 157.37704 52.459015 131.14754 104.91803 Q 131.14754 157.37704 52.459015 157.37704 Q 0.0 157.37704 0.0 78.68852 Q 0.0 0.0 26.229507 0.0 z" svg:height="1.5737704mm" draw:style-name="style-316" svg:viewBox="0.0 0.0 131.14754 157.37704" svg:width="1.3114753mm" svg:x="169.96721mm" svg:y="207.2131mm"/>
          <draw:path svg:d="M 78.68852 0.0 Q 157.37704 0.0 236.06557 78.68852 Q 314.7541 183.60655 209.83606 183.60655 Q 104.91803 157.37704 52.459015 104.91803 Q -26.229507 52.459015 -1.8189894E-12 26.229507 Q 26.229507 0.0 78.68852 0.0 z" svg:height="1.8360654mm" draw:style-name="style-317" svg:viewBox="0.0 0.0 236.06557 183.60655" svg:width="2.3606555mm" svg:x="138.75409mm" svg:y="71.34426mm"/>
          <draw:path svg:d="M 0.0 26.229507 L 0.0 0.0 L 209.83606 26.229507 Q 393.4426 52.459015 419.67212 131.14754 Q 419.67212 236.06557 367.2131 288.52457 Q 288.52457 367.2131 209.83606 367.2131 Q 104.91803 393.4426 104.91803 445.9016 Q 78.68852 472.13113 52.459015 472.13113 Q 0.0 472.13113 0.0 419.67212 L 0.0 367.2131 L 0.0 209.83606 Q 0.0 26.229507 0.0 26.229507 z M 157.37704 183.60655 Q 157.37704 104.91803 236.06557 104.91803 Q 314.7541 104.91803 314.7541 157.37704 Q 314.7541 209.83606 209.83606 236.06557 Q 131.14754 262.29507 157.37704 183.60655 z" svg:height="4.721311mm" draw:style-name="style-318" svg:viewBox="0.0 0.0 419.67212 472.13113" svg:width="4.196721mm" svg:x="178.88524mm" svg:y="269.11475mm"/>
          <draw:path svg:d="M 209.83606 26.229507 L 209.83606 0.0 L 262.29507 0.0 L 340.98358 0.0 L 340.98358 26.229507 L 367.2131 52.459015 L 367.2131 78.68852 L 367.2131 104.91803 L 472.13113 288.52457 Q 524.59015 498.36063 550.81964 524.59015 L 577.04913 550.81964 L 577.04913 577.04913 L 577.04913 603.2786 L 603.2786 655.7377 L 603.2786 681.96716 L 577.04913 681.96716 L 524.59015 681.96716 L 498.36063 681.96716 L 472.13113 655.7377 L 472.13113 655.7377 L 472.13113 655.7377 L 445.9016 603.2786 L 419.67212 577.04913 L 419.67212 550.81964 L 419.67212 524.59015 L 288.52457 524.59015 Q 157.37704 524.59015 131.14754 577.04913 Q 104.91803 629.5082 104.91803 655.7377 L 104.91803 681.96716 L 78.68852 681.96716 L 78.68852 708.19666 L 52.459015 708.19666 L 26.229507 708.19666 L 26.229507 681.96716 L 0.0 681.96716 L 0.0 629.5082 L 0.0 577.04913 L 26.229507 550.81964 L 52.459015 498.36063 L 52.459015 445.9016 Q 52.459015 419.67212 104.91803 262.29507 L 157.37704 104.91803 L 183.60655 78.68852 L 209.83606 52.459015 L 209.83606 26.229507 z" svg:height="7.081967mm" draw:style-name="style-319" svg:viewBox="0.0 0.0 603.2786 708.19666" svg:width="6.0327864mm" svg:x="55.606556mm" svg:y="252.59015mm"/>
          <draw:path svg:d="M 26.229507 52.459015 L 52.459015 26.229507 L 314.7541 0.0 Q 550.81964 0.0 550.81964 104.91803 Q 550.81964 236.06557 498.36063 209.83606 Q 419.67212 209.83606 419.67212 183.60655 Q 393.4426 131.14754 262.29507 131.14754 Q 157.37704 131.14754 157.37704 183.60655 Q 183.60655 236.06557 367.2131 340.98358 Q 577.04913 445.9016 577.04913 550.81964 Q 577.04913 681.96716 550.81964 681.96716 Q 524.59015 708.19666 498.36063 708.19666 L 472.13113 708.19666 L 262.29507 734.4262 Q 26.229507 734.4262 26.229507 603.2786 L 26.229507 498.36063 L 78.68852 498.36063 Q 157.37704 524.59015 157.37704 550.81964 Q 157.37704 603.2786 288.52457 603.2786 L 419.67212 603.2786 L 419.67212 550.81964 L 419.67212 524.59015 L 393.4426 524.59015 L 393.4426 498.36063 L 393.4426 498.36063 L 367.2131 498.36063 L 367.2131 498.36063 L 367.2131 498.36063 L 314.7541 472.13113 L 288.52457 445.9016 L 262.29507 445.9016 Q 236.06557 445.9016 131.14754 367.2131 L 26.229507 288.52457 L 26.229507 288.52457 L 9.094947E-13 288.52457 L 9.094947E-13 183.60655 Q 9.094947E-13 78.68852 26.229507 52.459015 z" svg:height="7.3442616mm" draw:style-name="style-320" svg:viewBox="0.0 0.0 577.04913 734.4262" svg:width="5.7704916mm" svg:x="76.06557mm" svg:y="205.37704mm"/>
          <draw:path svg:d="M 393.4426 0.0 L 445.9016 0.0 L 445.9016 367.2131 Q 445.9016 708.19666 393.4426 708.19666 Q 314.7541 708.19666 314.7541 681.96716 Q 288.52457 629.5082 262.29507 655.7377 Q 236.06557 681.96716 131.14754 681.96716 Q 52.459015 681.96716 26.229507 655.7377 Q 26.229507 629.5082 0.0 314.7541 Q -26.229507 0.0 26.229507 0.0 Q 104.91803 0.0 131.14754 262.29507 Q 131.14754 550.81964 209.83606 524.59015 Q 288.52457 498.36063 288.52457 262.29507 Q 314.7541 0.0 393.4426 0.0 z" svg:height="7.081967mm" draw:style-name="style-321" svg:viewBox="0.0 0.0 445.9016 708.19666" svg:width="4.4590163mm" svg:x="102.03278mm" svg:y="252.32785mm"/>
          <draw:path svg:d="M 0.0 52.459015 Q 0.0 -3.6379788E-12 78.68852 -3.6379788E-12 Q 131.14754 -3.6379788E-12 104.91803 52.459015 Q 78.68852 104.91803 26.229507 104.91803 Q -26.229507 104.91803 0.0 52.459015 z" svg:height="1.0491803mm" draw:style-name="style-322" svg:viewBox="0.0 0.0 104.91803 104.91803" svg:width="1.0491803mm" svg:x="136.65573mm" svg:y="271.7377mm"/>
          <draw:path svg:d="M 78.68852 26.229507 L 78.68852 0.0 L 183.60655 0.0 L 262.29507 0.0 L 262.29507 26.229507 L 288.52457 26.229507 L 288.52457 52.459015 L 288.52457 78.68852 L 314.7541 78.68852 L 314.7541 104.91803 L 314.7541 104.91803 L 288.52457 104.91803 L 288.52457 104.91803 L 288.52457 104.91803 L 236.06557 131.14754 L 183.60655 131.14754 L 157.37704 157.37704 Q 131.14754 157.37704 131.14754 367.2131 L 131.14754 603.2786 L 131.14754 603.2786 L 131.14754 629.5082 L 183.60655 629.5082 Q 236.06557 629.5082 262.29507 603.2786 Q 288.52457 577.04913 288.52457 472.13113 Q 288.52457 340.98358 236.06557 340.98358 Q 183.60655 340.98358 183.60655 288.52457 Q 183.60655 236.06557 236.06557 236.06557 L 314.7541 236.06557 L 340.98358 236.06557 Q 393.4426 236.06557 393.4426 393.4426 L 393.4426 550.81964 L 367.2131 629.5082 Q 340.98358 734.4262 183.60655 734.4262 Q 52.459015 734.4262 52.459015 708.19666 L 26.229507 708.19666 L 26.229507 708.19666 Q 26.229507 681.96716 26.229507 681.96716 L 0.0 655.7377 L 0.0 367.2131 L 26.229507 78.68852 L 26.229507 78.68852 L 26.229507 52.459015 L 26.229507 52.459015 L 26.229507 52.459015 L 52.459015 52.459015 L 52.459015 52.459015 L 52.459015 26.229507 L 78.68852 26.229507 L 78.68852 26.229507 z" svg:height="7.3442616mm" draw:style-name="style-323" svg:viewBox="0.0 0.0 393.4426 734.4262" svg:width="3.934426mm" svg:x="85.770485mm" svg:y="238.16393mm"/>
          <draw:path svg:d="M 52.459015 419.67212 L 0.0 419.67212 L 0.0 209.83606 Q 0.0 0.0 78.68852 0.0 Q 131.14754 0.0 104.91803 209.83606 Q 104.91803 419.67212 52.459015 419.67212 z" svg:height="4.196721mm" draw:style-name="style-324" svg:viewBox="0.0 0.0 104.91803 419.67212" svg:width="1.0491803mm" svg:x="148.9836mm" svg:y="228.7213mm"/>
          <draw:path svg:d="M 314.7541 183.60655 L 314.7541 -9.094947E-13 L 367.2131 -9.094947E-13 L 393.4426 -9.094947E-13 L 393.4426 52.459015 L 419.67212 78.68852 L 419.67212 367.2131 Q 419.67212 629.5082 367.2131 629.5082 Q 288.52457 629.5082 209.83606 498.36063 Q 157.37704 367.2131 131.14754 367.2131 Q 104.91803 367.2131 104.91803 419.67212 Q 104.91803 498.36063 131.14754 577.04913 L 131.14754 629.5082 L 104.91803 629.5082 L 78.68852 629.5082 L 52.459015 629.5082 L 52.459015 629.5082 L 52.459015 629.5082 L 52.459015 629.5082 L 26.229507 367.2131 Q 0.0 104.91803 0.0 52.459015 Q 0.0 -9.094947E-13 52.459015 -9.094947E-13 Q 78.68852 -9.094947E-13 183.60655 157.37704 Q 288.52457 367.2131 314.7541 183.60655 z" svg:height="6.2950816mm" draw:style-name="style-325" svg:viewBox="0.0 0.0 419.67212 629.5082" svg:width="4.196721mm" svg:x="29.377047mm" svg:y="68.721306mm"/>
          <draw:path svg:d="M 104.91803 314.7541 L 78.68852 367.2131 L 78.68852 367.2131 L 78.68852 393.4426 L 26.229507 393.4426 L 0.0 393.4426 L 0.0 183.60655 Q 0.0 0.0 26.229507 0.0 Q 78.68852 0.0 78.68852 78.68852 Q 78.68852 131.14754 183.60655 131.14754 Q 288.52457 157.37704 288.52457 78.68852 Q 288.52457 0.0 340.98358 0.0 Q 393.4426 0.0 393.4426 183.60655 Q 393.4426 393.4426 340.98358 393.4426 Q 314.7541 393.4426 288.52457 314.7541 Q 288.52457 262.29507 183.60655 262.29507 Q 104.91803 262.29507 104.91803 314.7541 z" svg:height="3.934426mm" draw:style-name="style-326" svg:viewBox="0.0 0.0 393.4426 393.4426" svg:width="3.934426mm" svg:x="65.83606mm" svg:y="269.9016mm"/>
          <draw:path svg:d="M 104.91803 734.4262 L 104.91803 734.4262 L 52.459015 760.6557 Q 26.229507 760.6557 1.8189894E-12 367.2131 Q 1.8189894E-12 0.0 52.459015 0.0 Q 131.14754 0.0 209.83606 157.37704 L 314.7541 288.52457 L 314.7541 288.52457 L 314.7541 314.7541 L 314.7541 314.7541 L 314.7541 314.7541 L 340.98358 340.98358 L 340.98358 367.2131 L 367.2131 367.2131 L 393.4426 367.2131 L 393.4426 340.98358 L 419.67212 314.7541 L 498.36063 157.37704 Q 603.2786 0.0 655.7377 0.0 Q 734.4262 0.0 734.4262 367.2131 Q 760.6557 734.4262 681.96716 734.4262 Q 629.5082 760.6557 603.2786 524.59015 Q 577.04913 314.7541 472.13113 472.13113 Q 393.4426 629.5082 367.2131 629.5082 Q 340.98358 629.5082 236.06557 472.13113 Q 157.37704 314.7541 131.14754 524.59015 Q 104.91803 734.4262 104.91803 734.4262 z" svg:height="7.606557mm" draw:style-name="style-327" svg:viewBox="0.0 0.0 734.4262 760.6557" svg:width="7.3442616mm" svg:x="139.54097mm" svg:y="215.60655mm"/>
          <draw:path svg:d="M 0.0 52.459015 Q 0.0 9.094947E-13 78.68852 9.094947E-13 Q 131.14754 9.094947E-13 131.14754 78.68852 Q 157.37704 157.37704 78.68852 157.37704 Q 26.229507 131.14754 0.0 52.459015 z" svg:height="1.5737704mm" draw:style-name="style-328" svg:viewBox="0.0 0.0 131.14754 157.37704" svg:width="1.3114753mm" svg:x="82.62295mm" svg:y="78.16393mm"/>
          <draw:path svg:d="M 78.68852 472.13113 L 9.094947E-13 472.13113 L 9.094947E-13 236.06557 Q 9.094947E-13 9.094947E-13 78.68852 9.094947E-13 Q 157.37704 26.229507 157.37704 262.29507 Q 157.37704 472.13113 78.68852 472.13113 z" svg:height="4.721311mm" draw:style-name="style-329" svg:viewBox="0.0 0.0 157.37704 472.13113" svg:width="1.5737704mm" svg:x="78.16393mm" svg:y="78.1639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7.23245mm" fo:page-width="213.221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