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86.6325mm" fo:page-width="111.0854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989b36" draw:opacity="100.0%" draw:stroke="none"/>
    </style:style>
    <style:style style:family="graphic" style:name="style-7">
      <style:graphic-properties draw:fill="solid" draw:fill-color="#cdd2a4" draw:opacity="100.0%" draw:opacity-name="gradient-1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989b36" draw:opacity="100.0%" draw:stroke="none"/>
    </style:style>
    <style:style style:family="graphic" style:name="style-11">
      <style:graphic-properties draw:fill="solid" draw:fill-color="#cdd2a4" draw:opacity="100.0%" draw:opacity-name="gradient-2" draw:stroke="none"/>
    </style:style>
    <style:style style:family="graphic" style:name="style-12">
      <style:graphic-properties draw:fill="solid" draw:fill-color="#94972d" draw:opacity="100.0%" draw:stroke="none"/>
    </style:style>
    <style:style style:family="graphic" style:name="style-13">
      <style:graphic-properties draw:fill="solid" draw:fill-color="#acb262" draw:opacity="100.0%" draw:opacity-name="gradient-3" draw:stroke="none"/>
    </style:style>
    <style:style style:family="graphic" style:name="style-14">
      <style:graphic-properties draw:fill="solid" draw:fill-color="#8f9121" draw:opacity="100.0%" draw:stroke="none"/>
    </style:style>
    <style:style style:family="graphic" style:name="style-15">
      <style:graphic-properties draw:fill="solid" draw:fill-color="#b9c17f" draw:opacity="100.0%" draw:stroke="none"/>
    </style:style>
    <style:style style:family="graphic" style:name="style-16">
      <style:graphic-properties draw:fill="solid" draw:fill-color="#a0a548" draw:opacity="100.0%" draw:opacity-name="gradient-4" draw:stroke="none"/>
    </style:style>
    <style:style style:family="graphic" style:name="style-17">
      <style:graphic-properties draw:fill="solid" draw:fill-color="#bac181" draw:opacity="100.0%" draw:stroke="none"/>
    </style:style>
    <style:style style:family="graphic" style:name="style-18">
      <style:graphic-properties draw:fill="solid" draw:fill-color="#9c9f3e" draw:opacity="100.0%" draw:stroke="none"/>
    </style:style>
    <style:style style:family="graphic" style:name="style-19">
      <style:graphic-properties draw:fill="solid" draw:fill-color="#9c9f3e" draw:opacity="100.0%" draw:stroke="none"/>
    </style:style>
    <style:style style:family="graphic" style:name="style-20">
      <style:graphic-properties draw:fill="solid" draw:fill-color="#9c9f3e" draw:opacity="100.0%" draw:stroke="none"/>
    </style:style>
    <style:style style:family="graphic" style:name="style-21">
      <style:graphic-properties draw:fill="solid" draw:fill-color="#9c9f3e" draw:opacity="100.0%" draw:stroke="none"/>
    </style:style>
    <style:style style:family="graphic" style:name="style-22">
      <style:graphic-properties draw:fill="solid" draw:fill-color="#9c9f3e" draw:opacity="100.0%" draw:stroke="none"/>
    </style:style>
    <style:style style:family="graphic" style:name="style-23">
      <style:graphic-properties draw:fill="solid" draw:fill-color="#9c9f3e" draw:opacity="100.0%" draw:stroke="none"/>
    </style:style>
    <style:style style:family="graphic" style:name="style-24">
      <style:graphic-properties draw:fill="solid" draw:fill-color="#9c9f3e" draw:opacity="100.0%" draw:stroke="none"/>
    </style:style>
    <style:style style:family="graphic" style:name="style-25">
      <style:graphic-properties draw:fill="solid" draw:fill-color="#9c9f3e" draw:opacity="100.0%" draw:stroke="none"/>
    </style:style>
    <style:style style:family="graphic" style:name="style-26">
      <style:graphic-properties draw:fill="solid" draw:fill-color="#9c9f3e" draw:opacity="100.0%" draw:stroke="none"/>
    </style:style>
    <style:style style:family="graphic" style:name="style-27">
      <style:graphic-properties draw:fill="solid" draw:fill-color="#ffffff" draw:opacity="100.0%" draw:opacity-name="gradient-5" draw:stroke="none"/>
    </style:style>
    <style:style style:family="graphic" style:name="style-28">
      <style:graphic-properties draw:fill="solid" draw:fill-color="#8f9121" draw:opacity="100.0%" draw:stroke="none"/>
    </style:style>
    <style:style style:family="graphic" style:name="style-29">
      <style:graphic-properties draw:fill="solid" draw:fill-color="#b9c17f" draw:opacity="100.0%" draw:stroke="none"/>
    </style:style>
    <style:style style:family="graphic" style:name="style-30">
      <style:graphic-properties draw:fill="solid" draw:fill-color="#a0a548" draw:opacity="100.0%" draw:opacity-name="gradient-6" draw:stroke="none"/>
    </style:style>
    <style:style style:family="graphic" style:name="style-31">
      <style:graphic-properties draw:fill="solid" draw:fill-color="#bac181" draw:opacity="100.0%" draw:stroke="none"/>
    </style:style>
    <style:style style:family="graphic" style:name="style-32">
      <style:graphic-properties draw:fill="solid" draw:fill-color="#9c9f3e" draw:opacity="100.0%" draw:stroke="none"/>
    </style:style>
    <style:style style:family="graphic" style:name="style-33">
      <style:graphic-properties draw:fill="solid" draw:fill-color="#9c9f3e" draw:opacity="100.0%" draw:stroke="none"/>
    </style:style>
    <style:style style:family="graphic" style:name="style-34">
      <style:graphic-properties draw:fill="solid" draw:fill-color="#9c9f3e" draw:opacity="100.0%" draw:stroke="none"/>
    </style:style>
    <style:style style:family="graphic" style:name="style-35">
      <style:graphic-properties draw:fill="solid" draw:fill-color="#9c9f3e" draw:opacity="100.0%" draw:stroke="none"/>
    </style:style>
    <style:style style:family="graphic" style:name="style-36">
      <style:graphic-properties draw:fill="solid" draw:fill-color="#9c9f3e" draw:opacity="100.0%" draw:stroke="none"/>
    </style:style>
    <style:style style:family="graphic" style:name="style-37">
      <style:graphic-properties draw:fill="solid" draw:fill-color="#9c9f3e" draw:opacity="100.0%" draw:stroke="none"/>
    </style:style>
    <style:style style:family="graphic" style:name="style-38">
      <style:graphic-properties draw:fill="solid" draw:fill-color="#9c9f3e" draw:opacity="100.0%" draw:stroke="none"/>
    </style:style>
    <style:style style:family="graphic" style:name="style-39">
      <style:graphic-properties draw:fill="solid" draw:fill-color="#9c9f3e" draw:opacity="100.0%" draw:stroke="none"/>
    </style:style>
    <style:style style:family="graphic" style:name="style-40">
      <style:graphic-properties draw:fill="solid" draw:fill-color="#9c9f3e" draw:opacity="100.0%" draw:stroke="none"/>
    </style:style>
    <style:style style:family="graphic" style:name="style-41">
      <style:graphic-properties draw:fill="solid" draw:fill-color="#ffffff" draw:opacity="100.0%" draw:opacity-name="gradient-7" draw:stroke="none"/>
    </style:style>
    <style:style style:family="graphic" style:name="style-42">
      <style:graphic-properties draw:fill="solid" draw:fill-color="#acb262" draw:opacity="100.0%" draw:opacity-name="gradient-8" draw:stroke="none"/>
    </style:style>
    <style:style style:family="graphic" style:name="style-43">
      <style:graphic-properties draw:fill="solid" draw:fill-color="#000000" draw:opacity="22.00000137090683%" draw:stroke="none"/>
    </style:style>
    <style:style style:family="graphic" style:name="style-44">
      <style:graphic-properties draw:fill="solid" draw:fill-color="#98003d" draw:opacity="55.752211809158325%" draw:stroke="none"/>
    </style:style>
    <style:style style:family="graphic" style:name="style-45">
      <style:graphic-properties draw:fill="solid" draw:fill-color="#ff0066" draw:opacity="100.0%" draw:stroke="none"/>
    </style:style>
    <style:style style:family="graphic" style:name="style-46">
      <style:graphic-properties draw:fill="solid" draw:fill-color="#550022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d40055" draw:opacity="100.0%" draw:opacity-name="gradient-9" draw:stroke="none"/>
    </style:style>
    <style:style style:family="graphic" style:name="style-49">
      <style:graphic-properties draw:fill="solid" draw:fill-color="#ffffff" draw:opacity="100.0%" draw:opacity-name="gradient-10" draw:stroke="none"/>
    </style:style>
    <style:style style:family="graphic" style:name="style-50">
      <style:graphic-properties draw:fill="solid" draw:fill-color="#ff0066" draw:opacity="100.0%" draw:stroke="none"/>
    </style:style>
    <style:style style:family="graphic" style:name="style-51">
      <style:graphic-properties draw:fill="solid" draw:fill-color="#800033" draw:opacity="100.0%" draw:stroke="none"/>
    </style:style>
    <style:style style:family="graphic" style:name="style-52">
      <style:graphic-properties draw:fill="solid" draw:fill-color="#ff0066" draw:opacity="100.0%" draw:opacity-name="gradient-11" draw:stroke="none"/>
    </style:style>
    <style:style style:family="graphic" style:name="style-53">
      <style:graphic-properties draw:fill="solid" draw:fill-color="#ffffff" draw:opacity="100.0%" draw:opacity-name="gradient-12" draw:stroke="none"/>
    </style:style>
    <style:style style:family="graphic" style:name="style-54">
      <style:graphic-properties draw:fill="solid" draw:fill-color="#7a273c" draw:opacity="55.000001192092896%" draw:stroke="none"/>
    </style:style>
    <style:style style:family="graphic" style:name="style-55">
      <style:graphic-properties draw:fill="solid" draw:fill-color="#550022" draw:opacity="33.000004291534424%" draw:stroke="none"/>
    </style:style>
  </office:automatic-styles>
  <office:body>
    <office:drawing>
      <draw:page draw:master-page-name="Default" draw:name="page1" draw:style-name="DP1">
        <draw:g draw:id="svg13670">
          <draw:g draw:id="layer1">
            <draw:g draw:id="g12847">
              <draw:g draw:id="g12163">
                <draw:g draw:id="g11851">
                  <draw:path svg:d="M 5335.967 3.638028 C 4706.7964 42.414253 4129.5957 473.51526 3917.736 1065.9563 C 3071.7517 330.8841 1581.3247 574.80133 1061.4008 1570.0154 C 747.0413 2131.9937 822.97766 2897.6204 1249.2938 3380.2925 C 223.71577 3730.5806 -326.0181 5070.013 206.84888 6030.668 C 533.1775 6649.821 1302.7598 6995.511 1977.3793 6843.6665 C 1843.6296 7886.6304 2730.6309 8922.021 3785.8496 8926.75 C 4403.1924 8942.207 5002.0728 8571.484 5258.2803 8016.1914 C 6093.7495 8730.888 7565.5596 8513.648 8092.9355 7532.0054 C 8434.805 6969.0005 8347.93 6190.2153 7926.7227 5696.435 C 8922.152 5350.7485 9486.607 4058.5464 8989.295 3094.3984 C 8685.917 2473.545 7936.1514 2081.8022 7256.4507 2231.2544 C 7475.1416 1098.1727 6497.92 -73.78386 5335.967 3.638028 z" svg:height="89.27215mm" draw:style-name="style-2" svg:viewBox="0.0 0.0 9173.08 8927.215" svg:width="91.7308mm" svg:x="3.5913231mm" svg:y="3.5194383mm"/>
                </draw:g>
                <draw:g draw:id="g11292">
                  <draw:g draw:id="g11294">
                    <draw:path svg:d="M 6556.7144 9725.333 C 6633.724 9904.697 6502.863 10222.485 6291.512 10469.233 C 6034.6343 10769.132 5812.8564 10756.827 5727.2974 10581.379 C 5641.738 10405.929 5814.922 10061.6875 6042.9585 9830.276 C 6270.9956 9598.864 6521.6147 9643.607 6556.7144 9725.333 z M 1968.9509 1038.8872 C 1968.9509 1038.8872 4967.992 4153.274 5256.3647 7094.633 C 5544.725 10036.0 5544.725 10093.669 5544.725 10093.669 C 5544.725 10093.669 5717.746 10814.59 6121.458 10583.896 C 6525.1694 10353.199 6582.8516 9920.648 6582.8516 9920.648 C 6582.8516 9920.648 6928.8813 7902.069 5717.7334 5537.446 C 4506.586 3172.8213 2372.6626 1038.8872 2372.6626 1038.8872 C 2052.232 748.48035 1985.0237 853.7363 1968.9509 1038.8872 z M 7547.386 505.3157 C 7276.476 771.72906 6924.4253 956.6859 6592.4653 1138.044 C 6189.6797 1344.0682 5755.0117 1576.1171 5548.4053 1998.3724 C 5258.468 2570.1921 5302.155 3282.5398 5595.6724 3852.3425 C 6101.88 3505.9263 6737.109 2981.823 7120.041 2331.9062 C 7520.0977 1652.9232 7575.639 972.474 7547.399 505.3157 z M 6182.019 1640.8905 C 6160.839 1701.5892 6204.0127 1763.13 6200.2827 1825.6173 C 6270.3823 2265.565 6291.537 2478.5916 6494.8013 2831.4873 C 6578.0073 2890.54 6656.018 2963.1917 6699.067 3057.396 C 6742.3413 3089.2227 6715.0273 3015.2393 6694.911 3001.4368 C 6644.8647 2923.7075 6574.69 2861.7021 6502.162 2806.2295 C 6385.3457 2671.6897 6321.042 2384.1729 6270.32 2152.0002 C 6243.6567 1981.4248 6228.56 1808.7871 6189.204 1640.396 L 6185.1484 1639.8828 L 6181.919 1640.9342 z M 5701.0474 2126.7332 C 5683.8853 2195.0115 5737.011 2257.8994 5739.0767 2326.4233 C 5858.634 2799.3962 5902.584 3029.6646 6158.8613 3394.6445 C 6255.3984 3450.8965 6347.6045 3522.4968 6403.7847 3621.0244 C 6454.0938 3651.4944 6417.053 3573.4756 6393.7954 3560.3914 C 6331.607 3480.5183 6248.9766 3419.7678 6164.444 3366.3684 C 6023.8564 3231.076 5925.554 2923.7874 5847.4805 2675.5295 C 5801.678 2492.1045 5768.293 2305.2917 5708.8833 2125.4814 L 5704.4272 2125.3281 L 5701.0474 2126.7488 z M 6704.75 1258.1492 C 6678.5376 1298.2749 6721.3613 1356.414 6715.691 1403.8893 C 6759.0273 1672.03 6810.726 1922.3909 6880.3 2184.2056 C 6925.639 2265.9749 7036.3467 2377.205 7094.317 2395.126 C 7150.622 2394.8176 7086.093 2344.485 7066.0264 2334.405 C 6988.7666 2283.3198 6899.9277 2199.9014 6890.427 2089.5208 C 6830.6543 1815.4779 6754.233 1544.4298 6719.5713 1265.1967 C 6717.6685 1259.5542 6709.5317 1254.6128 6704.7627 1258.124 z M 6700.294 1262.9185 C 6700.857 1261.651 6698.191 1262.8152 6700.294 1262.9185 z M 7193.2075 893.92474 C 7166.607 940.0873 7224.1016 994.5429 7214.813 1047.0582 C 7242.3525 1209.145 7275.8877 1375.1124 7331.579 1528.1238 C 7336.4487 1551.0564 7396.434 1581.445 7377.0063 1540.3474 C 7305.7803 1478.112 7319.95 1368.949 7288.1675 1285.3754 C 7254.069 1156.8175 7243.354 1019.131 7203.8228 893.8809 C 7200.643 892.4758 7196.199 891.8186 7193.22 893.92163 z M 7413.133 3165.5264 C 7265.11 3320.4812 7076.454 3435.8032 6865.529 3479.9707 C 6730.3613 3525.9705 6585.18 3555.8677 6451.74 3596.7163 C 6423.137 3585.2798 6377.5347 3645.5483 6430.9355 3629.8276 C 6595.232 3583.3772 6759.7407 3538.3474 6923.549 3489.9473 C 7130.706 3435.3792 7323.743 3315.8997 7453.102 3147.194 C 7438.8066 3123.4885 7426.389 3156.9033 7413.1455 3165.525 z M 6412.184 3632.45 C 6410.394 3633.5422 6413.361 3633.2136 6412.184 3632.45 z M 7800.3086 2333.4163 C 7721.246 2493.3735 7550.9287 2564.5747 7418.4526 2673.32 C 7288.305 2766.2961 7156.042 2862.325 7003.888 2913.1267 C 6917.3774 2960.7524 6834.6475 3031.564 6733.641 3044.8125 C 6699.568 3072.7148 6746.134 3086.7158 6770.3057 3064.7644 C 6894.6577 3027.7273 6987.3022 2932.1023 7111.7793 2896.622 C 7306.7065 2802.9639 7470.9526 2654.382 7652.0103 2535.8308 C 7726.779 2478.5962 7806.9556 2404.6614 7829.375 2313.9463 C 7818.6597 2295.714 7806.6177 2322.7432 7800.3086 2333.4163 z M 7885.1294 1564.8885 C 7863.8613 1601.9851 7882.1 1656.835 7845.698 1691.5297 C 7756.1084 1874.0143 7627.1875 2045.8368 7439.157 2132.266 C 7317.7344 2206.1353 7181.791 2276.6401 7086.03 2378.33 C 7122.7573 2403.0042 7148.669 2336.6475 7180.715 2324.998 C 7382.652 2173.5264 7646.052 2090.0825 7773.996 1861.8423 C 7831.278 1775.327 7899.85 1679.9429 7901.5527 1573.4476 C 7899.65 1565.5098 7892.5024 1560.3242 7885.1294 1564.887 z M 7842.581 1046.6107 C 7743.403 1186.3407 7702.82 1386.8181 7526.0435 1453.5192 C 7485.924 1478.6581 7422.296 1496.8622 7402.2046 1539.673 C 7440.3467 1561.1692 7472.4546 1493.3446 7510.9346 1491.0742 C 7626.749 1438.6246 7725.9277 1345.7988 7768.263 1223.9692 C 7795.0386 1164.3219 7853.4844 1103.8328 7857.54 1041.1498 C 7851.957 1039.3848 7843.8457 1034.9817 7842.5938 1046.6075 z M 7745.1426 345.71054 C 7679.3115 430.13376 7608.498 627.26416 7559.341 721.4325 C 7458.0093 1017.3034 7400.44 1325.423 7356.4023 1634.921 C 7219.357 2247.8037 6833.108 2749.7693 6570.5215 3305.4067 C 6429.6714 3574.5676 6171.2036 3966.8726 5943.179 4162.806 C 5960.729 4198.8027 6021.8037 4166.7446 6040.1924 4141.565 C 6144.04 4011.062 6348.919 3756.8926 6436.1055 3611.7612 C 6677.2236 3233.8909 6848.605 2811.2693 7087.695 2430.9204 C 7285.1006 2069.4907 7420.0425 1668.6675 7456.257 1249.9906 C 7502.272 966.1087 7710.4683 620.28235 7761.2905 345.22232 C 7756.6714 344.38052 7748.5225 341.00696 7745.1553 345.73557 z M 7761.954 248.21559 C 7484.409 663.159 7021.5757 903.3225 6592.403 1137.7998 C 6189.63 1343.8179 5754.949 1576.322 5548.343 1998.5758 C 5215.594 2654.836 5322.559 3495.7666 5741.9053 4094.437 C 5822.5825 4210.347 5939.9624 4298.6978 6084.5806 4289.929 C 6539.0396 4316.425 6963.9814 4076.294 7285.4385 3772.4194 C 7560.1797 3512.1086 7815.28 3221.503 7997.126 2888.2258 C 8195.346 2516.8943 8278.477 2085.9172 8205.284 1667.569 C 8141.5063 1168.5404 7970.1 691.0205 7773.921 230.34329 L 7767.0615 240.58598 L 7761.979 248.21246 z M 7779.2285 66.26927 C 7617.223 425.73688 7272.921 649.7837 6951.689 856.29 C 6491.935 1132.2106 5949.4507 1318.5883 5611.5327 1751.3992 C 5200.6353 2320.54 5193.7134 3105.973 5461.807 3742.1733 C 5553.9756 3953.4348 5669.3774 4163.4146 5844.364 4314.8647 C 6082.5527 4407.8203 6347.2417 4359.3794 6587.671 4298.6055 C 7091.037 4122.5693 7475.584 3720.267 7805.2783 3317.9448 C 8129.514 2901.2834 8353.383 2375.074 8296.189 1834.796 C 8249.923 1213.8705 8025.316 623.6528 7783.347 56.098553 L 7779.241 66.26927 z M 7779.2285 66.26927 C 7617.223 425.73688 7272.921 649.7837 6951.689 856.29 C 6491.935 1132.2106 5949.4507 1318.5883 5611.5327 1751.3992 C 5200.6353 2320.54 5193.7134 3105.973 5461.807 3742.1733 C 5553.9756 3953.4348 5669.3774 4163.4146 5844.364 4314.8647 C 6082.5527 4407.8203 6347.2417 4359.3794 6587.671 4298.6055 C 7091.037 4122.5693 7475.584 3720.267 7805.2783 3317.9448 C 8129.514 2901.2834 8353.383 2375.074 8296.189 1834.796 C 8249.923 1213.8705 8025.316 623.6528 7783.347 56.098553 L 7779.241 66.26927 z M 7779.2285 0.0 C 7779.2285 0.0 7874.5767 344.68408 7131.482 839.7821 C 6388.3877 1334.8739 5577.2715 1440.7089 5378.6636 2514.9636 C 5180.069 3589.2136 5848.682 4316.041 5848.682 4316.041 C 5848.682 4316.041 5951.729 4481.436 6550.4805 4388.5176 C 7149.2324 4295.598 8216.938 3304.3958 8360.393 2370.112 C 8503.859 1435.8269 7779.2285 0.0031294518 7779.2285 0.0031294518 z M 557.64325 5408.791 C 989.9332 5472.8667 1442.4519 5406.258 1873.8656 5349.9277 C 2387.809 5268.532 2949.02 5189.728 3427.1252 5442.2134 C 4084.0095 5777.262 4526.013 6468.946 4639.2495 7197.401 C 3934.0588 7218.3774 2988.5764 7161.6094 2192.3438 6816.9814 C 1360.4978 6456.94 847.8936 5862.1157 557.64325 5408.791 z M 2596.0305 5539.2173 C 2656.8418 5581.2847 2658.607 5667.5293 2704.1968 5723.293 C 2937.103 6179.6875 3061.7678 6392.021 3111.9268 6857.727 C 3074.5986 6968.9824 3051.303 7089.369 3075.1245 7206.082 C 3056.4604 7264.98 3031.7378 7177.7104 3041.0383 7151.2837 C 3034.892 7045.1377 3058.1128 6939.9595 3087.9426 6839.268 C 3105.3674 6635.084 2970.338 6324.2837 2860.1936 6074.1265 C 2769.4397 5897.5083 2666.4932 5726.8325 2588.9705 5543.664 L 2592.35 5540.4546 L 2595.993 5539.2607 z M 3372.2095 5664.93 C 3434.4104 5716.768 3427.6384 5811.212 3472.1392 5876.3047 C 3681.462 6396.909 3796.6133 6640.706 3805.6887 7153.559 C 3754.0652 7271.2515 3716.8623 7400.2676 3731.4204 7529.9004 C 3705.296 7592.308 3686.8696 7494.702 3699.6377 7466.765 C 3703.3306 7350.3906 3738.9688 7237.952 3781.3665 7131.0474 C 3820.372 6910.056 3703.5684 6557.8413 3607.9324 6274.211 C 3526.2285 6072.6978 3430.6926 5876.447 3364.098 5669.069 L 3368.091 5665.941 L 3372.197 5664.993 z M 1850.8704 5537.6274 C 1902.4187 5557.1616 1901.9806 5640.236 1939.4214 5680.5024 C 2080.81 5959.0815 2202.358 6226.8296 2315.0933 6517.279 C 2328.312 6623.9897 2300.8105 6802.3877 2259.0762 6858.317 C 2206.5388 6896.168 2232.413 6805.6763 2244.2676 6782.722 C 2281.4705 6682.891 2307.52 6545.181 2241.551 6436.1494 C 2111.4412 6140.9497 1998.8434 5837.2505 1841.8701 5554.24 C 1840.1301 5547.7573 1844.0232 5537.5947 1850.8579 5537.626 z M 1858.2809 5539.084 C 1856.8915 5538.2734 1860.1836 5537.526 1858.2809 5539.084 z M 1150.1486 5530.0664 C 1206.1533 5554.9487 1189.6047 5644.517 1233.8176 5687.0337 C 1318.0375 5856.3403 1399.2905 6033.334 1451.2019 6213.2666 C 1462.205 6237.867 1427.0425 6306.7637 1417.2661 6255.405 C 1441.3003 6149.3066 1354.1764 6057.4463 1327.0878 5958.237 C 1271.6965 5815.6445 1188.3779 5680.4053 1140.2595 5537.216 C 1142.3125 5533.7344 1145.9927 5530.14 1150.1611 5530.062 z M 2484.7346 7790.3896 C 2727.2922 7834.127 2980.7651 7813.504 3206.724 7711.653 C 3363.5222 7662.835 3518.718 7592.2656 3670.4211 7539.8223 C 3689.248 7509.811 3772.4663 7534.9404 3712.1807 7556.504 C 3528.0186 7624.6304 3344.6077 7694.2344 3159.5696 7760.228 C 2930.0557 7849.8604 2669.6978 7869.5854 2435.1516 7800.4277 C 2432.385 7768.709 2466.5713 7791.349 2484.7222 7790.3896 z M 3731.3955 7546.2407 C 3733.8115 7546.036 3730.8823 7547.826 3731.3955 7546.2407 z M 1561.1332 7279.297 C 1742.9794 7374.412 1949.5232 7325.197 2146.3281 7336.519 C 2330.2773 7334.756 2518.2698 7334.4067 2694.1074 7278.543 C 2806.7803 7264.1978 2931.6453 7273.96 3034.4917 7217.8535 C 3085.0635 7220.6997 3051.303 7265.241 3013.9375 7261.231 C 2873.275 7311.0503 2722.3726 7284.9395 2582.6362 7336.3003 C 2338.0134 7381.306 2084.678 7354.4883 1836.0869 7366.964 C 1727.8203 7364.4214 1603.2056 7350.0244 1520.901 7280.898 C 1518.4851 7256.687 1548.0145 7273.6577 1561.1207 7279.2925 z M 961.63043 6622.458 C 1006.5318 6642.529 1026.7106 6705.886 1084.0796 6713.453 C 1290.9739 6822.372 1527.21 6894.728 1760.5294 6847.666 C 1923.4362 6834.059 2097.5588 6807.493 2255.4458 6837.131 C 2238.0337 6884.941 2168.998 6840.817 2131.307 6851.7124 C 1840.9939 6847.7334 1539.6527 6948.627 1266.1011 6823.1733 C 1154.242 6781.569 1025.8969 6739.373 952.167 6641.54 C 948.7371 6632.7617 951.65375 6623.209 961.64294 6622.4614 z M 650.0497 6111.9194 C 836.903 6174.599 1010.4374 6333.441 1219.9354 6275.6665 C 1274.2501 6271.8516 1345.7394 6245.661 1393.4071 6271.8423 C 1372.5149 6317.6606 1296.7196 6276.38 1259.4291 6300.331 C 1116.2504 6330.047 961.1798 6310.9663 839.2939 6226.41 C 774.00104 6189.112 678.6904 6172.487 632.46216 6116.9717 C 636.51794 6111.525 640.9993 6101.9614 650.0497 6111.921 z M 265.75305 5394.463 C 384.14645 5428.3267 583.50507 5563.578 692.9983 5617.788 C 987.62994 5824.135 1249.8905 6071.513 1500.497 6329.3394 C 2043.1063 6806.129 2742.1758 7011.006 3362.671 7349.539 C 3675.9417 7504.284 4181.9487 7693.8037 4526.639 7721.42 C 4534.338 7766.711 4456.2266 7778.349 4422.078 7767.41 C 4237.1523 7716.4673 3874.5242 7619.0366 3695.1565 7543.218 C 3215.0486 7355.36 2769.4397 7078.6694 2289.5193 6887.139 C 1861.185 6684.947 1464.2203 6403.8203 1146.8939 6039.2236 C 911.8096 5806.5444 484.01352 5626.169 250.41873 5404.9434 C 254.16154 5401.0474 259.43155 5392.3677 265.75305 5394.458 z M 184.07436 5315.236 C 723.1537 5512.875 1316.0345 5422.5293 1873.7905 5349.6978 C 2387.7341 5268.3022 2949.2454 5189.917 3427.3506 5442.403 C 4181.2354 5826.9233 4651.542 6680.9897 4667.377 7521.531 C 4670.9194 7683.923 4621.6743 7845.5605 4481.3247 7935.388 C 4076.8745 8267.911 3519.2312 8332.611 3014.5757 8267.958 C 2582.8616 8212.152 2148.8818 8114.878 1754.0576 7928.3174 C 1318.2502 7717.478 948.99994 7373.2197 733.6061 6934.801 C 454.79697 6427.775 290.6134 5867.811 160.8413 5306.735 L 174.14774 5311.606 L 184.03679 5315.2563 z M 44.75116 5157.837 C 438.84927 5382.1846 910.6705 5357.161 1349.1442 5331.4604 C 1963.393 5276.4385 2593.8774 5082.1357 3201.1663 5255.4775 C 3968.6704 5506.0874 4507.224 6231.411 4689.0576 7004.3594 C 4746.527 7263.1523 4781.4893 7536.4976 4721.479 7795.8223 C 4563.066 8043.589 4284.2446 8177.8926 4019.593 8284.294 C 3432.4827 8461.707 2802.5117 8348.31 2223.513 8197.733 C 1639.8577 8030.1387 1075.2921 7692.7197 762.42206 7151.816 C 384.7473 6543.35 193.65047 5842.6035 34.035915 5151.1587 L 44.73864 5157.8354 z M 44.75116 5157.837 C 438.84927 5382.1846 910.6705 5357.161 1349.1442 5331.4604 C 1963.393 5276.4385 2593.8774 5082.1357 3201.1663 5255.4775 C 3968.6704 5506.0874 4507.224 6231.411 4689.0576 7004.3594 C 4746.527 7263.1523 4781.4893 7536.4976 4721.479 7795.8223 C 4563.066 8043.589 4284.2446 8177.8926 4019.593 8284.294 C 3432.4827 8461.707 2802.5117 8348.31 2223.513 8197.733 C 1639.8577 8030.1387 1075.2921 7692.7197 762.42206 7151.816 C 384.7473 6543.35 193.65047 5842.6035 34.035915 5151.1587 L 44.73864 5157.8354 z M 0.0 5096.1274 C 0.0 5096.1274 144.89362 5481.091 1170.9907 5437.8164 C 2197.088 5394.5347 3022.6748 4943.379 3935.0603 5807.2905 C 4847.458 6671.1963 4718.412 7799.731 4718.412 7799.731 C 4718.412 7799.731 4734.6978 8023.271 4115.229 8342.557 C 3495.7727 8661.842 1831.8684 8463.928 1065.5658 7692.7476 C 299.2632 6921.5757 0.0 5096.126 0.0 5096.126 z M 1969.1261 1038.8434 C 1969.1261 1038.8434 4968.155 4153.23 5256.5273 7094.591 C 5544.8877 10035.958 5544.9004 10093.627 5544.9004 10093.627 C 5544.9004 10093.627 5660.252 10901.061 6063.951 10670.366 C 6467.6753 10439.669 6583.027 9920.6045 6583.027 9920.6045 C 6583.027 9920.6045 6929.0566 7902.025 5717.9087 5537.402 C 4506.7607 3172.7773 2372.838 1038.8466 2372.838 1038.8466 z M 1969.1261 1038.8434 C 1969.1261 1038.8434 4968.155 4153.23 5256.5273 7094.591 C 5544.8877 10035.958 5544.9004 10093.627 5544.9004 10093.627 C 5544.9004 10093.627 5660.252 10901.061 6063.951 10670.366 C 6467.6753 10439.669 6583.027 9920.6045 6583.027 9920.6045 C 6583.027 9920.6045 6929.0566 7902.025 5717.9087 5537.402 C 4506.7607 3172.7773 2372.838 1038.8466 2372.838 1038.8466 z M 4698.5586 7866.515 C 4698.5586 7866.515 5117.73 7989.9927 5412.2617 8223.795 C 5570.3613 8349.291 5522.18 8316.66 5491.499 8125.6636 C 5460.8057 7934.675 4732.1064 7722.9595 4732.1064 7722.9595 C 4732.1064 7722.9595 4677.629 7684.387 4725.61 7820.351 C 4696.08 7810.3354 4698.5586 7866.5137 4698.5586 7866.5137 z M 4382.4966 7779.856 C 4382.4966 7779.856 5219.6875 8193.898 5412.2617 8254.381 C 5604.848 8314.859 5807.6616 8439.008 5776.968 8248.01 C 5746.2744 8057.0205 4324.2764 7580.222 4324.2764 7580.222 C 4324.2764 7580.222 4167.854 7500.867 4215.8223 7636.837 C 4263.8027 7772.805 4382.4844 7779.856 4382.4844 7779.856 z M 4378.441 7792.748 C 4378.441 7792.748 5212.7153 8216.05 5405.302 8276.533 C 5597.888 8337.011 5799.5376 8464.865 5772.3364 8262.757 C 5745.1353 8060.6587 4323.7256 7582.009 4323.7256 7582.009 C 4323.7256 7582.009 4167.879 7500.804 4213.519 7644.18 C 4259.1714 7787.5547 4378.4536 7792.7495 4378.4536 7792.7495 z M 4378.441 7792.748 C 4378.441 7792.748 5212.7153 8216.05 5405.302 8276.533 C 5597.888 8337.011 5799.5376 8464.865 5772.3364 8262.757 C 5745.1353 8060.6587 4323.7256 7582.009 4323.7256 7582.009 C 4323.7256 7582.009 4167.879 7500.804 4213.519 7644.18 C 4259.1714 7787.5547 4378.4536 7792.7495 4378.4536 7792.7495 z M 5971.7075 4324.8145 C 5971.7075 4324.8145 5759.5806 4954.75 5666.3228 5133.7715 C 5586.7725 5286.4653 5478.3306 5109.3994 5544.6626 5007.811 C 5779.221 4391.3594 5803.856 4267.724 5803.856 4267.724 C 5803.856 4267.724 5790.1367 4212.217 5851.311 4342.7793 C 5865.331 4314.9287 5971.7197 4324.8145 5971.7197 4324.8145 z M 6067.4434 4073.2537 C 6067.4434 4073.2537 5761.1577 4955.5806 5666.3228 5133.77 C 5571.4883 5311.9546 5514.0063 5542.703 5401.922 5385.0415 C 5289.8374 5227.3813 5968.916 3890.1338 5968.916 3890.1338 C 5968.916 3890.1338 6024.745 3723.8535 6085.932 3854.4094 C 6147.119 3984.967 6067.456 4073.2537 6067.456 4073.2537 z M 6079.373 4079.6033 C 6079.373 4079.6033 5781.662 4966.4917 5686.827 5144.6763 C 5591.992 5322.8657 5537.9277 5555.4355 5415.5664 5392.305 C 5293.1924 5229.1777 5970.5684 3891.0164 5970.5684 3891.0164 C 5970.5684 3891.0164 6024.6953 3723.8223 6092.7295 3858.0256 C 6160.7515 3992.2478 6079.3857 4079.605 6079.3857 4079.605 z M 6079.373 4079.6033 C 6079.373 4079.6033 5781.662 4966.4917 5686.827 5144.6763 C 5591.992 5322.8657 5537.9277 5555.4355 5415.5664 5392.305 C 5293.1924 5229.1777 5970.5684 3891.0164 5970.5684 3891.0164 C 5970.5684 3891.0164 6024.6953 3723.8223 6092.7295 3858.0256 C 6160.7515 3992.2478 6079.3857 4079.605 6079.3857 4079.605 z" svg:height="107.11819mm" draw:style-name="style-3" draw:transform="rotate(-0.3068501768488056) translate(34.831448mm,62.7378mm)" svg:viewBox="0.0 0.0 8379.195 10711.819" svg:width="83.791954mm"/>
                  </draw:g>
                  <draw:g draw:id="g11318">
                    <draw:g draw:id="g11320">
                      <draw:g draw:id="g11322">
                        <draw:g draw:id="g11324">
                          <draw:path svg:d="M 226.0841 163.73697 C 226.0841 163.73697 1148.8593 9.848297 1350.7214 9.848297 C 1552.5836 9.848297 1783.2743 -51.707504 1696.7637 132.9599 C 1610.2532 317.62564 110.73252 348.40268 110.73252 348.40268 C 110.73252 348.40268 -62.28861 379.17975 24.221956 256.06982 C 110.73252 132.9599 226.0841 163.73697 226.0841 163.73697 z" svg:height="3.5182292mm" draw:style-name="style-4" draw:transform="skewX(1.5537668148568223E-16) rotate(-2.3667576148668874) translate(83.85908mm,118.91956mm)" svg:viewBox="0.0 0.0 1715.4534 351.82294" svg:width="17.154533mm"/>
                          <draw:path svg:d="M 226.0841 163.73697 C 226.0841 163.73697 1148.8593 9.848297 1350.7214 9.848297 C 1552.5836 9.848297 1783.2743 -51.707504 1696.7637 132.9599 C 1610.2532 317.62564 110.73252 348.40268 110.73252 348.40268 C 110.73252 348.40268 -62.28861 379.17975 24.221956 256.06982 C 110.73252 132.9599 226.0841 163.73697 226.0841 163.73697 z" svg:height="3.5182292mm" draw:style-name="style-5" draw:transform="skewX(1.5537668148568223E-16) rotate(-2.3667576148668874) translate(83.85908mm,118.91956mm)" svg:viewBox="0.0 0.0 1715.4534 351.82294" svg:width="17.154533mm"/>
                        </draw:g>
                        <draw:g draw:id="g11330">
                          <draw:path svg:d="M 226.0841 153.41208 C 226.0841 153.41208 1148.8593 9.227286 1350.7214 9.227286 C 1552.5836 9.227286 1783.2743 -48.446945 1696.7637 124.575745 C 1610.2532 297.59686 110.73252 326.4332 110.73252 326.4332 C 110.73252 326.4332 -62.28861 355.26953 24.221956 239.92264 C 110.73252 124.575745 226.0841 153.41208 226.0841 153.41208 z" svg:height="3.2963777mm" draw:style-name="style-6" draw:transform="rotate(-2.3667576148668874) translate(83.692314mm,118.749245mm)" svg:viewBox="0.0 0.0 1715.4534 329.63776" svg:width="17.154533mm"/>
                          <draw:path svg:d="M 0.012517807 110.50984 C 0.012517807 110.50984 655.7578 1.7958163 857.595 0.008899379 C 1029.7649 -1.5135789 924.415 177.41908 803.5681 166.59431 C 149.18723 249.17584 28.47801 285.5166 28.47801 285.5166 C 28.47801 285.5166 -14.082533 323.70218 72.42803 208.35527 C 41.25869 209.06723 0.0 110.50984 0.0 110.50984 z" svg:height="2.915768mm" draw:style-name="style-7" draw:transform="rotate(-2.3667576148668874) translate(80.10425mm,122.13327mm)" svg:viewBox="0.0 0.0 948.02826 291.57678" svg:width="9.480283mm"/>
                        </draw:g>
                      </draw:g>
                    </draw:g>
                    <draw:g draw:id="g11336">
                      <draw:g draw:id="g11338">
                        <draw:g draw:id="g11340">
                          <draw:path svg:d="M 226.0841 188.08595 C 226.0841 188.08595 1148.8593 341.9746 1350.7214 341.9746 C 1552.5836 341.9746 1783.2742 403.53043 1696.7637 218.86302 C 1610.253 34.197296 110.73252 3.4202306 110.73252 3.4202306 C 110.73252 3.4202306 -62.288605 -27.356834 24.221956 95.7531 C 110.73252 218.86302 226.0841 188.08595 226.0841 188.08595 z" svg:height="3.5182292mm" draw:style-name="style-8" draw:transform="rotate(-0.6111447942536585) translate(52.895046mm,146.75293mm)" svg:viewBox="0.0 0.0 1715.4534 351.8229" svg:width="17.154533mm"/>
                          <draw:path svg:d="M 226.0841 188.08595 C 226.0841 188.08595 1148.8593 341.9746 1350.7214 341.9746 C 1552.5836 341.9746 1783.2742 403.53043 1696.7637 218.86302 C 1610.253 34.197296 110.73252 3.4202306 110.73252 3.4202306 C 110.73252 3.4202306 -62.288605 -27.356834 24.221956 95.7531 C 110.73252 218.86302 226.0841 188.08595 226.0841 188.08595 z" svg:height="3.5182292mm" draw:style-name="style-9" draw:transform="rotate(-0.6111447942536585) translate(52.895046mm,146.75293mm)" svg:viewBox="0.0 0.0 1715.4534 351.8229" svg:width="17.154533mm"/>
                        </draw:g>
                        <draw:g draw:id="g11346">
                          <draw:path svg:d="M 226.0841 176.22568 C 226.0841 176.22568 1148.8593 320.41046 1350.7214 320.41046 C 1552.5836 320.41046 1783.2742 378.08472 1696.7637 205.06201 C 1610.253 32.04089 110.73252 3.2045586 110.73252 3.2045586 C 110.73252 3.2045586 -62.288605 -25.631773 24.221956 89.71512 C 110.73252 205.06201 226.0841 176.22568 226.0841 176.22568 z" svg:height="3.2963777mm" draw:style-name="style-10" draw:transform="skewX(-1.355597463773692E-16) rotate(-0.6111447942536585) translate(52.904526mm,146.7394mm)" svg:viewBox="0.0 0.0 1715.4534 329.63776" svg:width="17.154533mm"/>
                          <draw:path svg:d="M 33.485134 148.4205 C 33.485134 148.4205 470.39413 140.62973 821.45605 275.4418 C 1009.8991 347.8057 954.1573 331.10538 867.6467 158.08424 C 781.13617 -14.9368725 22.481981 1.4051238 22.481981 1.4051238 C 22.481981 1.4051238 -41.045887 -19.070879 45.452156 96.27602 C 14.282818 95.564064 33.485134 148.4205 33.485134 148.4205 z" svg:height="3.1583078mm" draw:style-name="style-11" draw:transform="skewX(-1.355597463773692E-16) rotate(-0.6111447942536585) translate(57.07353mm,149.85307mm)" svg:viewBox="0.0 0.0 947.6954 315.83078" svg:width="9.4769535mm"/>
                        </draw:g>
                      </draw:g>
                    </draw:g>
                    <draw:path svg:d="M 0.0 0.0 C 0.0 0.0 2999.0413 3114.385 3287.4014 6055.747 C 3575.7742 8997.111 3575.7742 9054.784 3575.7742 9054.784 C 3575.7742 9054.784 3691.1257 9862.217 4094.8374 9631.521 C 4498.5493 9400.826 4613.901 8881.763 4613.901 8881.763 C 4613.901 8881.763 4959.943 6863.18 3748.7952 4498.5557 C 2537.6475 2133.931 403.7118 0.0 403.7118 0.0 z" svg:height="96.729744mm" draw:style-name="style-12" draw:transform="rotate(-0.3068501768488056) translate(51.100204mm,77.92882mm)" svg:viewBox="0.0 0.0 4659.6587 9672.974" svg:width="46.596584mm"/>
                    <draw:path svg:d="M 0.0 0.0 C 0.0 0.0 2999.0413 3114.385 3287.4014 6055.747 C 3575.7742 8997.111 3575.7742 9054.784 3575.7742 9054.784 C 3575.7742 9054.784 3691.1257 9862.217 4094.8374 9631.521 C 4498.5493 9400.826 4613.901 8881.763 4613.901 8881.763 C 4613.901 8881.763 4959.943 6863.18 3748.7952 4498.5557 C 2537.6475 2133.931 403.7118 0.0 403.7118 0.0 z" svg:height="96.729744mm" draw:style-name="style-13" draw:transform="rotate(-0.3068501768488056) translate(51.100204mm,77.92882mm)" svg:viewBox="0.0 0.0 4659.6587 9672.974" svg:width="46.596584mm"/>
                    <draw:g draw:id="g11356">
                      <draw:path svg:d="M 3575.841 4581.4067 C 3575.841 4581.4067 3590.0159 4170.3213 2626.09 3815.9377 C 1662.1697 3461.5542 726.59314 3560.7817 216.27818 2412.5776 C -294.0313 1264.3739 258.80762 272.09943 258.80762 272.09943 C 258.80762 272.09943 329.68637 59.469334 1024.2773 2.7672932 C 1718.8683 -53.934067 3178.929 768.2363 3590.0159 1774.6868 C 4001.1028 2781.1365 3575.841 4581.4067 3575.841 4581.4067 z" svg:height="45.814068mm" draw:style-name="style-14" draw:transform="skewX(-1.3931217913853658E-17) rotate(-3.053982917080978) translate(59.703293mm,153.16814mm)" svg:viewBox="0.0 0.0 3769.119 4581.4067" svg:width="37.69119mm"/>
                      <draw:path svg:d="M 3613.7185 4414.3174 C 3336.1006 4055.742 2890.9038 3897.5198 2476.2295 3752.7368 C 1888.0087 3567.4717 1231.2677 3504.5532 737.2296 3111.1355 C 124.98378 2584.8132 -93.473015 1708.2164 35.71511 924.75 C 82.11582 663.74396 154.89471 397.9548 309.94775 181.60562 C 551.4083 13.742961 860.4388 -3.087397 1145.6519 0.38596728 C 1755.8666 62.230827 2293.87 409.0226 2770.5393 770.54803 C 3244.9536 1149.576 3636.4985 1678.0516 3717.4675 2297.657 C 3832.2954 3004.5369 3739.423 3724.9116 3621.0405 4424.596 L 3613.7239 4414.3174 z" svg:height="44.24596mm" draw:style-name="style-15" draw:transform="skewX(-1.3931217913853658E-17) rotate(-3.053982917080978) translate(60.174557mm,152.19392mm)" svg:viewBox="0.0 0.0 3769.8684 4424.596" svg:width="37.698685mm"/>
                      <draw:path svg:d="M 3613.7185 4414.3174 C 3336.1006 4055.742 2890.9038 3897.5198 2476.2295 3752.7368 C 1888.0087 3567.4717 1231.2677 3504.5532 737.2296 3111.1355 C 124.98378 2584.8132 -93.473015 1708.2164 35.71511 924.75 C 82.11582 663.74396 154.89471 397.9548 309.94775 181.60562 C 551.4083 13.742961 860.4388 -3.087397 1145.6519 0.38596728 C 1755.8666 62.230827 2293.87 409.0226 2770.5393 770.54803 C 3244.9536 1149.576 3636.4985 1678.0516 3717.4675 2297.657 C 3832.2954 3004.5369 3739.423 3724.9116 3621.0405 4424.596 L 3613.7239 4414.3174 z" svg:height="44.24596mm" draw:style-name="style-16" draw:transform="skewX(-1.3931217913853658E-17) rotate(-3.053982917080978) translate(60.174557mm,152.19392mm)" svg:viewBox="0.0 0.0 3769.8684 4424.596" svg:width="37.698685mm"/>
                      <draw:path svg:d="M 3461.8542 4130.3003 C 3040.1255 3740.6665 2458.0525 3596.224 1915.1403 3449.1108 C 1409.3955 3326.7412 860.8647 3183.3093 516.51227 2766.4763 C -31.701872 2121.7566 -137.66235 1152.5359 170.74565 370.45966 C 229.88498 219.1796 337.46167 88.87895 501.56226 59.88806 C 1002.7423 -91.66364 1542.4276 62.911644 1983.4746 316.54025 C 2360.5881 533.9719 2723.8657 790.56067 3016.652 1114.5275 C 3337.9624 1476.661 3546.558 1936.3818 3576.9224 2423.9133 C 3639.4688 2999.1514 3575.8467 3579.2107 3480.0256 4147.074 L 3469.6077 4137.4585 L 3461.8542 4130.3003 z" svg:height="41.47074mm" draw:style-name="style-17" draw:transform="skewX(-1.3931217913853658E-17) rotate(-3.053982917080978) translate(59.265938mm,151.41885mm)" svg:viewBox="0.0 0.0 3601.8545 4147.074" svg:width="36.018547mm"/>
                      <draw:path svg:d="M 3039.3948 3812.7786 C 2943.1187 3736.0166 2811.0396 3534.536 2730.7952 3442.4058 C 2538.084 3138.6763 2391.03 2809.5063 2258.7576 2475.1716 C 1941.0594 1826.4651 1374.4109 1368.6659 931.65784 817.6656 C 701.92163 554.4111 307.60504 184.98206 7.2759576E-12 27.019428 C 10.291956 -17.751421 86.882065 1.520769 114.20605 24.750286 C 265.3631 142.84918 562.68756 372.15973 699.1483 511.08667 C 1070.1873 869.02954 1375.2406 1295.7244 1744.694 1656.9823 C 2062.432 2008.2611 2320.8787 2420.3528 2473.7065 2878.9016 C 2601.3245 3184.0583 2926.9448 3514.9895 3057.5806 3808.9966 C 3052.6135 3811.1719 3044.4243 3817.1396 3039.3948 3812.7808 z" svg:height="38.143353mm" draw:style-name="style-18" draw:transform="rotate(-3.053982917080978) translate(55.319065mm,149.62743mm)" svg:viewBox="0.0 0.0 3057.5806 3814.3352" svg:width="30.575804mm"/>
                      <draw:path svg:d="M 624.8206 443.1219 C 476.4017 313.44644 377.24463 100.11402 161.62712 72.9366 C 110.01194 55.583427 33.96239 52.29025 7.2759576E-12 9.801086 C 36.899975 -24.473219 91.00501 42.768356 134.64287 34.988266 C 278.2459 62.582027 414.07907 139.79254 494.10364 264.6951 C 540.0457 324.22485 621.65375 376.20178 642.9921 445.2186 C 637.20435 448.6749 629.3471 455.79294 624.8206 443.12326 z" svg:height="4.503553mm" draw:style-name="style-19" draw:transform="skewX(-1.3931217913853658E-17) rotate(-3.053982917080978) translate(29.81381mm,126.17303mm)" svg:viewBox="0.0 0.0 642.9921 450.35526" svg:width="6.4299216mm"/>
                      <draw:path svg:d="M 1111.957 706.70825 C 1078.2131 670.92426 1083.9354 604.6778 1033.8818 575.64386 C 884.7312 395.57904 694.449 237.99315 460.96573 191.77263 C 305.33936 141.72794 134.3753 99.34115 0.0 11.298288 C 34.453808 -26.149754 81.23127 41.117077 120.21158 45.54461 C 386.69623 160.78195 703.6767 183.45062 908.008 404.3959 C 995.2837 485.79233 1097.564 574.0761 1128.0374 692.73016 C 1128.0264 702.08826 1121.4524 709.8424 1111.9625 706.70825 z" svg:height="7.074154mm" draw:style-name="style-20" draw:transform="skewX(-1.3931217913853658E-17) rotate(-3.053982917080978) translate(36.325268mm,134.18062mm)" svg:viewBox="0.0 0.0 1128.0374 707.41534" svg:width="11.280374mm"/>
                      <draw:path svg:d="M 1402.472 547.42487 C 1271.1381 389.73184 1061.5431 355.78717 884.20703 269.7011 C 713.7016 200.63448 540.0184 128.71216 356.21198 112.70628 C 246.67506 82.647934 135.16158 25.648312 18.641094 37.923504 C -26.956964 15.860235 21.354809 -12.299337 54.285225 5.7738967 C 203.29385 13.837916 332.5748 95.937355 481.3159 102.22272 C 724.45276 154.68288 948.02026 276.798 1182.3171 360.81738 C 1281.294 404.774 1390.8036 465.95474 1440.2129 561.40295 C 1433.1473 584.6825 1412.404 557.6669 1402.472 547.42487 z" svg:height="5.706041mm" draw:style-name="style-21" draw:transform="skewX(-1.3931217913853658E-17) rotate(-3.053982917080978) translate(42.8109mm,140.41216mm)" svg:viewBox="0.0 0.0 1440.2155 570.60406" svg:width="14.402154mm"/>
                      <draw:path svg:d="M 1249.805 255.93852 C 1042.6891 122.34265 800.7535 43.97184 552.99725 51.1595 C 389.47546 35.967197 219.08472 41.47858 58.871784 31.590172 C 29.94915 52.058384 -37.216663 -3.1188998 26.722178 0.1394695 C 222.9287 8.019208 419.00964 14.247239 615.19434 24.43664 C 861.5363 29.892735 1109.4781 111.740326 1299.4272 265.72388 C 1289.8119 296.0764 1266.9337 262.02798 1249.805 255.93921 z M 5.056137 2.236183 C 2.7410161 1.509295 6.017131 0.94553024 5.056137 2.236183 z" svg:height="2.7814648mm" draw:style-name="style-22" draw:transform="skewX(-1.3931217913853658E-17) rotate(-3.053982917080978) translate(48.29596mm,145.30408mm)" svg:viewBox="0.0 0.0 1299.4266 278.14648" svg:width="12.9942665mm"/>
                      <draw:path svg:d="M 28.949936 794.39746 C -13.186362 749.901 36.5123 673.57227 12.034262 617.33234 C -0.6497628 428.66223 -7.671569 234.03984 13.579496 47.96744 C 12.907892 21.013206 71.81244 -29.06767 61.105003 22.107973 C -1.8564651 110.8197 43.277477 229.10997 30.156637 331.11182 C 26.503769 484.04153 51.456844 640.9081 40.836773 791.6018 C 37.65894 794.0187 32.821213 795.9311 28.955395 794.39746 z" svg:height="7.949476mm" draw:style-name="style-23" draw:transform="skewX(-1.3931217913853658E-17) rotate(-3.053982917080978) translate(30.710384mm,126.157555mm)" svg:viewBox="0.0 0.0 62.406586 794.9476" svg:width="0.6240659mm"/>
                      <draw:path svg:d="M 54.65106 1378.0859 C 14.567791 1340.2413 46.870285 1263.7257 27.808756 1212.1514 C 4.335392 900.627 -4.996075 606.7404 2.5717502 295.26172 C 31.37972 191.66757 125.31686 37.5366 185.3462 1.942975 C 248.4005 -12.81251 189.72527 60.789505 169.9703 77.42466 C 97.25693 155.28903 20.28461 272.41696 39.275158 398.41907 C 45.94751 720.9519 33.176125 1044.5992 69.32805 1366.2046 C 68.43258 1372.8741 60.957577 1380.7505 54.65106 1378.0859 z M 48.360916 1373.8926 C 49.32191 1375.1832 46.045795 1374.6194 48.360916 1373.8926 z" svg:height="13.786177mm" draw:style-name="style-24" draw:transform="skewX(-1.3931217913853658E-17) rotate(-3.053982917080978) translate(38.134014mm,134.13823mm)" svg:viewBox="0.0 0.0 213.7765 1378.6177" svg:width="2.137765mm"/>
                      <draw:path svg:d="M 15.960139 1872.7433 C -21.545916 1800.98 20.999897 1716.3927 4.9250927 1639.2041 C 11.761252 1078.14 -0.86271024 808.80725 187.85788 331.85202 C 280.7412 243.03995 364.66434 138.2261 401.05652 12.9584 C 449.1499 -34.616932 428.65234 62.573795 406.14542 83.45288 C 358.01382 189.47069 281.89877 279.5809 201.67763 361.97794 C 80.73439 551.01044 53.215027 921.0674 32.499058 1219.669 C 30.48425 1437.1053 43.261097 1655.0004 25.045898 1872.0444 L 20.115345 1873.4313 L 15.960139 1872.7426 z" svg:height="18.734312mm" draw:style-name="style-25" draw:transform="skewX(-1.3931217913853658E-17) rotate(-3.053982917080978) translate(52.299618mm,144.90858mm)" svg:viewBox="0.0 0.0 430.38382 1873.4313" svg:width="4.3038383mm"/>
                      <draw:path svg:d="M 14.574527 1710.1572 C -19.675362 1644.6241 19.176746 1567.3806 4.4975104 1496.8932 C 10.740175 984.5391 -0.7878123 738.589 171.54861 303.0416 C 256.36807 221.93993 333.00525 126.22572 366.23798 11.833389 C 410.156 -31.611591 391.438 57.14132 370.88507 76.20775 C 326.93213 173.02141 257.42514 255.30852 184.16856 330.55206 C 73.725266 503.17334 48.595055 841.103 29.677586 1113.7809 C 27.837696 1312.3401 39.505295 1511.3181 22.871487 1709.519 L 18.36899 1710.7855 L 14.574527 1710.1566 z" svg:height="17.107855mm" draw:style-name="style-26" draw:transform="rotate(-2.9643843278419517) translate(46.640614mm,139.5321mm)" svg:viewBox="0.0 0.0 393.01913 1710.7855" svg:width="3.9301915mm"/>
                      <draw:path svg:d="M 3153.053 3219.853 C 2778.5876 2994.5657 2335.2256 2882.1484 1915.2932 2768.3608 C 1409.543 2645.991 861.1377 2503.0637 516.7853 2086.23 C 39.105892 1524.4629 -103.132095 716.0325 72.28201 0.0 C 731.3763 251.6452 1582.4344 667.4156 2185.0703 1291.5756 C 2814.663 1943.6514 3059.3071 2689.7927 3153.053 3219.853 z" svg:height="32.198532mm" draw:style-name="style-27" draw:transform="skewX(-1.3931217913853658E-17) rotate(-3.053982917080978) translate(58.67165mm,144.63977mm)" svg:viewBox="0.0 0.0 3153.0513 3219.853" svg:width="31.530514mm"/>
                    </draw:g>
                    <draw:g draw:id="g11386">
                      <draw:path svg:d="M 3108.9993 -1.8189894E-12 C 3108.9993 -1.8189894E-12 3121.3235 357.4165 2283.2424 665.5336 C 1445.166 973.6508 631.7332 887.378 188.04211 1885.6788 C -255.64423 2883.9795 225.01913 3746.7083 225.01913 3746.7083 C 225.01913 3746.7083 286.64435 3931.5784 890.5534 3980.878 C 1494.4624 4030.1765 2763.9058 3315.3442 3121.3235 2440.2903 C 3478.741 1565.2369 3108.9993 -1.8189894E-12 3108.9993 -1.8189894E-12 z" svg:height="39.83284mm" draw:style-name="style-28" draw:transform="rotate(-0.07143857352451093) translate(78.61436mm,83.356346mm)" svg:viewBox="0.0 0.0 3277.0437 3983.284" svg:width="32.77044mm"/>
                      <draw:path svg:d="M 3141.9316 8.936866 C 2900.5579 320.6988 2513.4836 458.26422 2152.9468 584.14526 C 1641.5208 745.2231 1070.5203 799.92725 640.981 1141.9825 C 108.666595 1599.5911 -81.2697 2361.7444 31.052347 3042.9258 C 71.39523 3269.8564 134.67252 3500.9456 269.48273 3689.0493 C 479.41956 3834.9968 748.10474 3849.63 996.082 3846.61 C 1526.6304 3792.8394 1994.3953 3491.3228 2408.8333 3176.996 C 2821.3105 2847.4517 3161.7375 2387.971 3232.1357 1849.2578 C 3331.9724 1234.6643 3251.2249 608.3377 3148.2979 0.0 L 3141.9363 8.936866 z" svg:height="38.469456mm" draw:style-name="style-29" draw:transform="rotate(-0.07143857352451093) translate(78.09366mm,83.87595mm)" svg:viewBox="0.0 0.0 3277.6953 3846.9456" svg:width="32.776955mm"/>
                      <draw:path svg:d="M 3141.9316 8.936866 C 2900.5579 320.6988 2513.4836 458.26422 2152.9468 584.14526 C 1641.5208 745.2231 1070.5203 799.92725 640.981 1141.9825 C 108.666595 1599.5911 -81.2697 2361.7444 31.052347 3042.9258 C 71.39523 3269.8564 134.67252 3500.9456 269.48273 3689.0493 C 479.41956 3834.9968 748.10474 3849.63 996.082 3846.61 C 1526.6304 3792.8394 1994.3953 3491.3228 2408.8333 3176.996 C 2821.3105 2847.4517 3161.7375 2387.971 3232.1357 1849.2578 C 3331.9724 1234.6643 3251.2249 608.3377 3148.2979 0.0 L 3141.9363 8.936866 z" svg:height="38.469456mm" draw:style-name="style-30" draw:transform="rotate(-0.07143857352451093) translate(78.09366mm,83.87595mm)" svg:viewBox="0.0 0.0 3277.6953 3846.9456" svg:width="32.776955mm"/>
                      <draw:path svg:d="M 3009.8938 14.583826 C 2643.2236 353.3492 2137.143 478.93414 1665.1102 606.8411 C 1225.3927 713.2349 748.47504 837.941 449.0793 1200.3546 C -27.563051 1760.9033 -119.68992 2603.5881 148.45404 3283.5608 C 199.87248 3415.0906 293.40457 3528.38 436.0811 3553.586 C 871.8299 3685.3518 1341.0569 3550.957 1724.5232 3330.4407 C 2052.403 3141.3958 2368.253 2918.306 2622.8147 2636.6343 C 2902.1768 2321.7788 3083.5393 1922.0767 3109.9392 1498.1945 C 3164.32 998.0563 3109.0042 493.72626 3025.6929 -1.8189894E-12 L 3016.635 8.3600645 L 3009.8938 14.583826 z" svg:height="36.056553mm" draw:style-name="style-31" draw:transform="rotate(-0.07143857352451093) translate(78.700424mm,85.59614mm)" svg:viewBox="0.0 0.0 3131.6165 3605.6553" svg:width="31.316166mm"/>
                      <draw:path svg:d="M 2642.5884 1.3533938 C 2558.8816 68.093834 2444.046 243.2703 2374.2778 323.37244 C 2206.7258 587.4487 2078.8704 873.644 1963.8668 1164.33 C 1687.6456 1728.345 1194.9755 2126.3765 810.0258 2605.4412 C 610.28265 2834.3267 267.44583 3155.5251 0.0 3292.865 C 8.948296 3331.7908 75.53923 3315.0347 99.295944 3294.838 C 230.71878 3192.1572 489.2262 2992.7844 607.8714 2871.9949 C 930.4696 2560.783 1195.6969 2189.7952 1516.9165 1875.701 C 1793.1722 1570.2832 2017.8777 1211.9918 2150.7532 813.3087 C 2261.7102 547.99146 2544.819 260.26483 2658.4 4.641768 C 2654.0813 2.7504869 2646.9612 -2.4381654 2642.5884 1.351466 z" svg:height="33.16357mm" draw:style-name="style-32" draw:transform="skewX(4.1739827107320746E-17) rotate(-0.0714385735245109) translate(81.89989mm,86.868904mm)" svg:viewBox="0.0 0.0 2658.4 3316.357" svg:width="26.583998mm"/>
                      <draw:path svg:d="M 543.24756 6.2890377 C 414.20535 119.03478 327.99368 304.51572 140.52599 328.145 C 95.64939 343.23264 29.52845 346.0959 -7.2759576E-12 383.03787 C 32.08252 412.83752 79.1239 354.37463 117.064644 361.139 C 241.91966 337.14774 360.01923 270.0174 429.59622 161.4214 C 469.54034 109.663536 540.4941 64.47243 559.0467 4.4660597 C 554.0145 1.4609936 547.1831 -4.7277565 543.24756 6.287851 z" svg:height="3.9155939mm" draw:style-name="style-33" draw:transform="rotate(-0.07143857352451093) translate(101.65501mm,95.29404mm)" svg:viewBox="0.0 0.0 559.0467 391.5594" svg:width="5.590467mm"/>
                      <draw:path svg:d="M 966.78613 0.6147804 C 937.4476 31.727062 942.4228 89.32475 898.90393 114.56813 C 769.22565 271.1247 603.7856 408.13705 400.78464 448.3233 C 265.47595 491.83444 116.83202 528.68744 7.2759576E-12 605.2359 C 29.955711 637.7949 70.62617 579.3101 104.517426 575.46063 C 336.2113 475.268 611.8086 455.55884 789.46356 263.45892 C 865.34503 192.68916 954.27216 115.93121 980.7671 12.767969 C 980.75757 4.631623 975.0418 -2.1101923 966.7909 0.6147804 z" svg:height="6.150592mm" draw:style-name="style-34" draw:transform="rotate(-0.07143857352451093) translate(96.2665mm,100.117546mm)" svg:viewBox="0.0 0.0 980.7671 615.05914" svg:width="9.807671mm"/>
                      <draw:path svg:d="M 1219.373 20.15305 C 1105.1853 157.25858 922.954 186.7716 768.7699 261.61874 C 620.5247 321.66843 469.5166 384.201 309.7069 398.11722 C 214.47055 424.2513 117.51564 473.8094 16.207417 463.13678 C -23.437614 482.31958 18.566845 506.8028 47.198048 491.0891 C 176.75294 484.07788 289.1557 412.6969 418.47797 407.23212 C 629.87225 361.62085 824.252 255.4484 1027.9603 182.39812 C 1114.0154 144.18025 1209.228 90.986916 1252.1866 7.9998603 C 1246.0437 -12.240421 1228.0085 11.248227 1219.373 20.15305 z" svg:height="4.961092mm" draw:style-name="style-35" draw:transform="rotate(-0.07143857352451093) translate(90.63104mm,106.81246mm)" svg:viewBox="0.0 0.0 1252.189 496.1092" svg:width="12.52189mm"/>
                      <draw:path svg:d="M 1086.6375 19.308617 C 906.5614 135.46295 696.21155 203.60211 480.80103 197.35283 C 338.62772 210.5617 190.48224 205.76987 51.185814 214.3673 C 26.039156 196.5713 -32.357864 244.54494 23.233479 241.71198 C 193.82437 234.86096 364.30606 229.44603 534.878 220.5869 C 749.05896 215.84312 964.63086 144.6811 1129.7812 10.800791 C 1121.4213 -15.589075 1101.5299 14.014146 1086.6375 19.308022 z M 4.396036 239.88899 C 2.3831644 240.52098 5.231568 241.01114 4.396036 239.88899 z" svg:height="2.4183323mm" draw:style-name="style-36" draw:transform="rotate(-0.07143857352451093) translate(85.749985mm,113.67856mm)" svg:viewBox="0.0 0.0 1129.7808 241.83324" svg:width="11.297808mm"/>
                      <draw:path svg:d="M 25.170393 0.47829443 C -11.464825 39.16555 31.745459 105.5292 10.463136 154.42679 C -0.56493336 318.46518 -6.6700115 487.67874 11.806633 649.45856 C 11.222711 672.8938 62.437008 716.4364 53.127476 671.94196 C -1.6140953 594.81195 37.62741 491.965 26.219555 403.27994 C 23.043585 270.3159 44.738926 133.92897 35.505352 2.9089322 C 32.7424 0.8076411 28.536257 -0.8551145 25.17514 0.47829443 z" svg:height="6.9116364mm" draw:style-name="style-37" draw:transform="rotate(-0.07143857352451093) translate(101.08922mm,92.304794mm)" svg:viewBox="0.0 0.0 54.259132 691.16364" svg:width="0.54259133mm"/>
                      <draw:path svg:d="M 47.51612 0.46227217 C 12.665901 33.36608 40.75116 99.89233 24.1782 144.73332 C 3.7693875 415.58682 -4.3438153 671.1052 2.2359967 941.919 C 27.282959 1031.9885 108.956184 1165.997 161.14844 1196.9437 C 215.9707 1209.7728 164.9558 1145.7798 147.77992 1131.3165 C 84.55961 1063.6177 17.636366 961.78125 34.147614 852.2293 C 39.94886 571.80457 28.844833 290.41077 60.276966 10.792482 C 59.498405 4.9936075 52.999294 -1.8544294 47.51612 0.46227217 z M 42.047184 4.1082287 C 42.882717 2.9860764 40.034313 3.4762392 42.047184 4.1082287 z" svg:height="11.98633mm" draw:style-name="style-38" draw:transform="rotate(-0.07143857352451093) translate(95.11005mm,94.28526mm)" svg:viewBox="0.0 0.0 185.86703 1198.633" svg:width="1.8586704mm"/>
                      <draw:path svg:d="M 13.876472 0.59816474 C -18.733002 62.992447 18.258266 136.53645 4.2821 203.6478 C 10.225769 691.4624 -0.75007963 925.6326 163.33221 1340.3193 C 244.0892 1417.5365 317.05582 1508.6665 348.6968 1617.58 C 390.51138 1658.9441 372.68988 1574.442 353.12134 1556.2888 C 311.27353 1464.112 245.09563 1385.7661 175.34772 1314.1265 C 70.19416 1149.773 46.26757 828.02856 28.256165 568.4108 C 26.504395 379.36166 37.61317 189.91374 21.776045 1.2058241 L 17.489199 0.0 L 13.876472 0.59875816 z" svg:height="16.288465mm" draw:style-name="style-39" draw:transform="rotate(-0.07143857352451093) translate(83.25394mm,99.55628mm)" svg:viewBox="0.0 0.0 374.1953 1628.8466" svg:width="3.741953mm"/>
                      <draw:path svg:d="M 12.671758 0.54623383 C -17.106657 57.523624 16.673138 124.682755 3.9103408 185.9677 C 9.337997 631.4317 -0.6849599 845.272 149.15219 1223.9567 C 222.89809 1294.4702 289.52994 1377.6885 318.42398 1477.1464 C 356.60834 1514.9194 340.33405 1437.7535 322.4644 1421.1764 C 284.2497 1337.0022 223.81715 1265.458 160.12454 1200.0378 C 64.100105 1049.953 42.250755 756.14154 25.803047 519.06305 C 24.203362 346.4266 34.347706 173.426 19.885513 1.1011381 L 15.970838 0.0 L 12.671758 0.54677576 z" svg:height="14.874349mm" draw:style-name="style-40" draw:transform="rotate(-0.16103716276353677) translate(89.32025mm,96.36778mm)" svg:viewBox="0.0 0.0 341.70877 1487.4348" svg:width="3.4170876mm"/>
                      <draw:path svg:d="M 2741.408 -1.8189894E-12 C 2415.8308 195.87521 2030.3516 293.6158 1665.2432 392.548 C 1225.5209 498.9418 748.7124 623.20935 449.31668 985.6236 C 34.000443 1474.0494 -89.66775 2176.9358 62.84528 2799.487 C 635.89185 2580.695 1375.8407 2219.2056 1899.7997 1676.5323 C 2447.1965 1109.5879 2659.901 460.85864 2741.408 -1.8189894E-12 z" svg:height="27.99487mm" draw:style-name="style-41" draw:transform="rotate(-0.07143857352451093) translate(78.546326mm,87.735634mm)" svg:viewBox="0.0 0.0 2741.4065 2799.487" svg:width="27.414066mm"/>
                    </draw:g>
                    <draw:path svg:d="M 0.0 180.46922 C 0.0 180.46922 2999.0413 3294.8542 3287.4014 6236.2163 C 3575.7742 9177.58 3575.7742 9235.253 3575.7742 9235.253 C 3575.7742 9235.253 3748.7952 9956.176 4152.507 9725.4795 C 4556.2188 9494.784 4613.901 9062.231 4613.901 9062.231 C 4613.901 9062.231 4959.943 7043.6494 3748.7952 4679.025 C 2537.6475 2314.4001 403.7118 180.46922 403.7118 180.46922 C 83.28097 -109.940765 16.072865 -4.6816597 0.0 180.46922 z" svg:height="97.71015mm" draw:style-name="style-42" draw:transform="rotate(-0.3068501768488056) translate(51.645325mm,76.20843mm)" svg:viewBox="0.0 0.0 4659.6587 9771.015" svg:width="46.596584mm"/>
                    <draw:path svg:d="M 1188.345 292.27618 C 1178.3872 473.02502 905.96423 602.8687 589.8581 625.5205 C 205.6462 653.05255 0.0 486.44574 0.0 302.35898 C 0.0 118.27224 325.0431 -3.6379788E-12 649.9321 -3.6379788E-12 C 974.8211 -3.6379788E-12 1192.8905 209.91533 1188.345 292.27618 z" svg:height="6.285151mm" draw:style-name="style-43" draw:transform="skewX(0.33901994062737045) rotate(0.48588480442624854) translate(57.635082mm,177.0771mm)" svg:viewBox="0.0 0.0 1188.4147 628.51514" svg:width="11.884147mm"/>
                  </draw:g>
                </draw:g>
                <draw:g draw:id="g11490">
                  <draw:g draw:id="g11516">
                    <draw:path svg:d="M 6597.335 9725.336 C 6674.344 9904.7 6543.4834 10222.488 6332.133 10469.236 C 6075.255 10769.135 5853.4766 10756.829 5767.9175 10581.382 C 5682.3584 10405.933 5855.542 10061.691 6083.579 9830.28 C 6311.6157 9598.867 6562.2476 9643.61 6597.335 9725.337 z M 2009.5712 1038.8904 C 2009.5712 1038.8904 5008.5996 4153.277 5296.9727 7094.636 C 5585.3325 10036.003 5585.345 10093.673 5585.345 10093.673 C 5585.345 10093.673 5758.366 10814.594 6162.078 10583.9 C 6565.79 10353.204 6623.472 9920.651 6623.472 9920.651 C 6623.472 9920.651 6969.502 7902.0723 5758.354 5537.4473 C 4547.206 3172.8228 2413.2705 1038.8904 2413.2705 1038.8904 C 2092.8396 748.48193 2025.6315 853.7379 2009.5586 1038.8888 z M 7587.994 505.31882 C 7317.0835 771.73376 6965.0327 956.6906 6633.073 1138.0486 C 6230.2876 1344.0713 5795.619 1576.1217 5589.013 1998.3771 C 5299.0757 2570.1968 5342.7627 3282.5444 5636.2803 3852.3472 C 6142.488 3505.931 6777.704 2981.8276 7160.6484 2331.911 C 7560.705 1652.9279 7616.2344 972.4771 7588.0063 505.31882 z M 6222.627 1640.8936 C 6201.447 1701.5924 6244.6206 1763.133 6240.903 1825.6204 C 6310.99 2265.568 6332.145 2478.5945 6535.422 2831.4902 C 6618.6274 2890.5432 6696.6387 2963.1948 6739.6875 3057.3992 C 6782.9614 3089.2258 6755.6475 3015.2424 6735.5312 3001.4382 C 6685.4854 2923.709 6615.3105 2861.7036 6542.782 2806.231 C 6425.966 2671.6912 6361.662 2384.1743 6310.94 2152.002 C 6284.277 1981.4264 6269.1807 1808.7887 6229.8247 1640.3976 L 6225.7686 1639.8843 L 6222.539 1640.9358 z M 5741.6553 2126.7363 C 5724.493 2195.0146 5777.6187 2257.9026 5779.684 2326.4265 C 5899.2417 2799.3994 5943.192 3029.6675 6199.4688 3394.6477 C 6296.0063 3450.8997 6388.2124 3522.5 6444.392 3621.0276 C 6494.701 3651.4976 6457.661 3573.4788 6434.403 3560.3945 C 6372.2144 3480.5215 6289.5845 3419.771 6205.052 3366.3716 C 6064.4644 3231.079 5966.1494 2923.7903 5888.0884 2675.5325 C 5842.2856 2492.1077 5808.901 2305.295 5749.491 2125.4844 L 5745.035 2125.331 L 5741.6553 2126.752 z M 6745.358 1258.1522 C 6719.1455 1298.2781 6761.969 1356.4186 6756.2983 1403.8923 C 6799.6353 1672.0332 6851.346 1922.394 6920.9077 2184.2087 C 6966.247 2265.978 7076.9546 2377.2083 7134.9243 2395.129 C 7191.2295 2394.8208 7126.7 2344.4883 7106.647 2334.4082 C 7029.3745 2283.323 6940.548 2199.9043 6931.047 2089.524 C 6871.287 1815.481 6794.8535 1544.4329 6760.204 1265.2013 C 6758.2515 1259.559 6750.1646 1254.6176 6745.383 1258.1288 z M 6740.9014 1262.9199 C 6741.465 1261.654 6738.7485 1262.8167 6740.9014 1262.9199 z M 7233.8027 893.92633 C 7207.202 940.08887 7264.697 994.54443 7255.408 1047.0598 C 7282.9478 1209.1466 7316.483 1375.1139 7372.1743 1528.1254 C 7377.044 1551.058 7437.0293 1581.4465 7417.6016 1540.349 C 7346.3755 1478.1135 7360.5454 1368.9504 7328.7754 1285.377 C 7294.677 1156.8191 7283.9614 1019.13257 7244.418 893.8825 C 7241.2383 892.47736 7236.7944 891.8218 7233.8154 893.92474 z M 7453.728 3165.528 C 7305.7173 3320.483 7117.0493 3435.8047 6906.124 3479.9722 C 6770.957 3525.972 6625.7754 3555.8691 6492.3354 3596.718 C 6463.7324 3585.2815 6418.13 3645.5498 6471.531 3629.829 C 6635.8145 3583.3772 6800.3237 3538.3489 6964.132 3489.949 C 7171.2886 3435.3806 7364.3257 3315.9014 7493.685 3147.1958 C 7479.3896 3123.49 7466.9717 3156.9048 7453.728 3165.5264 z M 6452.7793 3632.4517 C 6450.9893 3633.5437 6453.956 3633.215 6452.7793 3632.4517 z M 7840.904 2333.4177 C 7761.8413 2493.375 7591.524 2564.5762 7459.0483 2673.3215 C 7328.888 2766.2976 7196.637 2862.3264 7044.4834 2913.1284 C 6957.9727 2960.754 6875.2427 3031.5657 6774.249 3044.8142 C 6740.1753 3072.7163 6786.729 3086.7175 6810.9014 3064.7659 C 6935.253 3027.7288 7027.8975 2932.1038 7152.3867 2896.6235 C 7347.314 2802.9653 7511.5605 2654.3838 7692.6177 2535.8323 C 7767.3867 2478.5977 7847.5635 2404.6628 7869.97 2313.948 C 7859.255 2295.7173 7847.213 2322.7449 7840.904 2333.4177 z M 7925.7246 1564.8901 C 7904.4565 1601.9867 7922.6953 1656.8365 7886.2935 1691.5312 C 7796.7036 1874.0159 7667.7827 2045.8384 7479.7524 2132.2676 C 7358.33 2206.1367 7222.386 2276.6416 7126.6255 2378.3315 C 7163.3525 2403.0059 7189.252 2336.649 7221.31 2324.9995 C 7423.247 2173.5278 7686.647 2090.0842 7814.5913 1861.8439 C 7871.873 1775.3286 7940.4453 1679.9445 7942.148 1573.4492 C 7940.245 1565.5098 7933.0977 1560.3258 7925.7246 1564.8885 z M 7883.1763 1046.6123 C 7783.998 1186.3439 7743.4277 1386.8197 7566.6387 1453.5208 C 7526.519 1478.6597 7462.891 1496.8636 7442.8 1539.6746 C 7480.942 1561.1708 7513.0625 1493.3462 7551.53 1491.0758 C 7667.344 1438.6261 7766.5356 1345.7988 7808.8584 1223.9708 C 7835.634 1164.3251 7894.0796 1103.8342 7898.1353 1041.1498 C 7892.5522 1039.3864 7884.453 1034.9817 7883.189 1046.6075 z M 7785.738 345.7121 C 7719.9067 430.13376 7649.0933 627.26575 7599.936 721.4341 C 7498.6045 1017.30493 7441.0225 1325.426 7396.985 1634.9226 C 7259.94 2247.8054 6873.6904 2749.771 6611.1045 3305.4082 C 6470.254 3574.5693 6211.786 3966.8743 5983.762 4162.8076 C 6001.312 4198.804 6062.386 4166.746 6080.775 4141.5664 C 6184.6226 4011.0637 6389.5015 3756.8943 6476.7007 3611.7627 C 6717.806 3233.8923 6889.2 2811.271 7128.29 2430.922 C 7325.696 2069.4924 7460.6377 1668.6691 7496.852 1249.9938 C 7542.867 966.1118 7751.0635 620.28705 7801.8857 345.2239 C 7797.2666 344.38364 7789.105 341.0085 7785.738 345.73712 z M 7802.5493 248.21716 C 7525.0044 663.1605 7062.171 903.32404 6632.998 1137.803 C 6230.225 1343.8209 5795.5566 1576.3252 5588.938 1998.579 C 5256.1895 2654.839 5363.1543 3495.7698 5782.5005 4094.44 C 5863.1777 4210.35 5980.5576 4298.7007 6125.176 4289.932 C 6579.635 4316.4277 7004.5767 4076.297 7326.0337 3772.4226 C 7600.775 3512.1116 7855.8877 3221.506 8037.734 2888.2288 C 8235.953 2516.8975 8319.084 2085.9204 8245.893 1667.5721 C 8182.1143 1168.545 8010.6953 691.02203 7814.529 230.34642 L 7807.669 240.58911 L 7802.5366 248.21716 z M 7819.8237 66.270836 C 7657.8184 425.73843 7313.5034 649.7868 6992.284 856.2915 C 6532.5303 1132.2122 5990.046 1318.5897 5652.128 1751.4008 C 5241.231 2320.5417 5234.3086 3105.9746 5502.4023 3742.1748 C 5594.5586 3953.4363 5709.9727 4163.4165 5884.959 4314.866 C 6123.148 4407.822 6387.837 4359.381 6628.266 4298.607 C 7131.645 4122.571 7516.179 3720.2688 7845.8735 3317.9463 C 8170.11 2901.285 8393.979 2375.0754 8336.784 1834.7975 C 8290.519 1213.8705 8065.899 623.65436 7823.9297 56.098553 L 7819.8237 66.26927 z M 7819.8237 66.270836 C 7657.8184 425.73843 7313.5034 649.7868 6992.284 856.2915 C 6532.5303 1132.2122 5990.046 1318.5897 5652.128 1751.4008 C 5241.231 2320.5417 5234.3086 3105.9746 5502.4023 3742.1748 C 5594.5586 3953.4363 5709.9727 4163.4165 5884.959 4314.866 C 6123.148 4407.822 6387.837 4359.381 6628.266 4298.607 C 7131.645 4122.571 7516.179 3720.2688 7845.8735 3317.9463 C 8170.11 2901.285 8393.979 2375.0754 8336.784 1834.7975 C 8290.519 1213.8705 8065.899 623.65436 7823.9297 56.098553 L 7819.8237 66.26927 z M 7819.8237 0.0015647259 C 7819.8237 0.0015647259 7915.172 344.68564 7172.0776 839.7821 C 6428.983 1334.8755 5617.8667 1440.7089 5419.259 2514.9636 C 5220.664 3589.2136 5889.29 4316.0396 5889.29 4316.0396 C 5889.29 4316.0396 5992.337 4481.436 6591.0884 4388.516 C 7189.8403 4295.5967 8257.534 3304.3943 8401.001 2370.1091 C 8544.455 1435.8237 7819.8364 -3.6379788E-12 7819.8364 -3.6379788E-12 z M 598.2385 5408.7925 C 1030.5284 5472.868 1483.0471 5406.2593 1914.4608 5349.929 C 2428.4045 5268.5337 2989.6152 5189.7295 3467.7205 5442.2134 C 4124.605 5777.262 4566.6084 6468.9473 4679.8447 7197.401 C 3974.654 7218.3774 3029.1716 7161.6094 2232.939 6816.9814 C 1401.0931 6456.94 888.4889 5862.1157 598.2385 5408.791 z M 2636.6257 5539.2188 C 2697.4373 5581.286 2699.2021 5667.531 2744.792 5723.2944 C 2977.6982 6179.689 3102.3633 6392.021 3152.522 6857.7285 C 3115.1938 6968.984 3091.8982 7089.3706 3115.7197 7206.0835 C 3097.0557 7264.9814 3072.333 7177.712 3081.6338 7151.285 C 3075.4749 7045.1406 3098.708 6939.9614 3128.5254 6839.2695 C 3145.9502 6635.087 3010.9207 6324.2856 2900.7764 6074.1294 C 2810.0098 5897.511 2707.076 5726.8354 2629.553 5543.667 L 2632.9329 5540.458 L 2636.5757 5539.264 z M 3412.8047 5664.932 C 3475.0059 5716.7695 3468.2336 5811.2134 3512.7344 5876.306 C 3722.0447 6396.909 3837.2085 6640.706 3846.2715 7153.5605 C 3794.648 7271.253 3757.4575 7400.269 3772.0032 7529.902 C 3745.8787 7592.3096 3727.4524 7494.7036 3740.2205 7466.767 C 3743.9133 7350.392 3779.5515 7237.954 3821.9492 7131.049 C 3860.9548 6910.0576 3744.1511 6557.843 3648.5151 6274.213 C 3566.8113 6072.699 3471.2754 5876.448 3404.6807 5669.071 L 3408.6738 5665.943 L 3412.7798 5664.9946 z M 1891.4657 5537.629 C 1943.0139 5557.163 1942.5758 5640.2373 1980.0166 5680.504 C 2121.4177 5959.083 2242.9531 6226.831 2355.6885 6517.2803 C 2368.9072 6623.9917 2341.4058 6802.389 2299.6714 6858.3184 C 2247.134 6896.1694 2273.0083 6805.678 2284.8628 6782.7236 C 2322.0657 6682.8926 2348.1152 6545.181 2282.1465 6436.151 C 2152.0364 6140.951 2039.4386 5837.252 1882.4653 5554.2417 C 1880.7253 5547.759 1884.6184 5537.596 1891.4406 5537.6274 z M 1898.8762 5539.086 C 1897.4867 5538.2754 1900.7789 5537.5273 1898.8762 5539.086 z M 1190.7563 5530.07 C 1246.761 5554.952 1230.2125 5644.52 1274.4128 5687.0366 C 1358.6327 5856.3433 1439.8857 6033.3374 1491.7971 6213.2695 C 1502.8003 6237.87 1467.6377 6306.7666 1457.8613 6255.4077 C 1481.8955 6149.31 1394.7716 6057.4497 1367.6831 5958.2397 C 1312.2917 5815.648 1228.9733 5680.4087 1180.8547 5537.2188 C 1182.9077 5533.7373 1186.5879 5530.143 1190.7563 5530.065 z M 2525.3423 7790.393 C 2767.9 7834.13 3021.373 7813.507 3247.3318 7711.656 C 3404.13 7662.838 3559.3132 7592.269 3711.029 7539.8257 C 3729.8557 7509.814 3813.0742 7534.9434 3752.801 7556.507 C 3568.639 7624.634 3385.2156 7694.2373 3200.1772 7760.2314 C 2970.6633 7849.8633 2710.3054 7869.5884 2475.7593 7800.4307 C 2472.993 7768.712 2507.179 7791.3506 2525.3298 7790.393 z M 3772.0032 7546.244 C 3774.4192 7546.039 3771.49 7547.829 3772.0032 7546.244 z M 1601.741 7279.3003 C 1783.5872 7374.415 1990.131 7325.1997 2186.936 7336.5225 C 2370.8977 7334.759 2558.8774 7334.4097 2734.715 7278.546 C 2847.388 7264.2007 2972.2532 7273.963 3075.0994 7217.8564 C 3125.6714 7220.7026 3091.911 7265.244 3054.5452 7261.234 C 2913.8826 7311.053 2762.9805 7284.943 2623.2441 7336.303 C 2378.621 7381.3096 2125.2983 7354.4917 1876.6946 7366.9673 C 1768.4281 7364.4243 1643.8134 7350.0273 1561.5088 7280.901 C 1559.0929 7256.69 1588.6223 7273.661 1601.7285 7279.2954 z M 1002.2382 6622.4614 C 1047.1395 6642.5303 1067.3182 6705.889 1124.6874 6713.456 C 1331.5817 6822.3755 1567.8177 6894.7314 1801.1372 6847.669 C 1964.044 6834.062 2138.1665 6807.496 2296.0537 6837.134 C 2278.6414 6884.944 2209.6057 6840.8203 2171.9146 6851.7153 C 1881.6016 6847.7363 1580.2605 6948.63 1306.7089 6823.1763 C 1194.8497 6781.572 1066.5046 6739.3745 992.7747 6641.543 C 989.34485 6632.765 992.26154 6623.2124 1002.25073 6622.4644 z M 690.6575 6111.9224 C 877.5108 6174.602 1051.0452 6333.444 1260.5431 6275.6694 C 1314.8579 6271.8545 1386.347 6245.664 1434.0149 6271.845 C 1413.1227 6317.6636 1337.3274 6276.383 1300.0369 6300.334 C 1156.8582 6330.05 1001.78754 6310.9697 879.9017 6226.4136 C 814.59625 6189.115 719.2857 6172.4897 673.06995 6116.975 C 677.12573 6111.5283 681.6071 6101.9644 690.6575 6111.924 z M 306.3608 5394.466 C 424.7542 5428.3296 624.1128 5563.5815 733.6061 5617.7915 C 1028.2377 5824.138 1290.4983 6071.5166 1541.1047 6329.343 C 2083.714 6806.132 2782.771 7011.0093 3403.2788 7349.5425 C 3716.5493 7504.2876 4222.5566 7693.807 4567.247 7721.423 C 4574.9453 7766.714 4496.8345 7778.3525 4462.6855 7767.4136 C 4277.7603 7716.4707 3915.1318 7619.0396 3735.7642 7543.219 C 3255.6562 7355.3633 2810.0474 7078.671 2330.1272 6887.1406 C 1901.7928 6684.9487 1504.8281 6403.8223 1187.5017 6039.225 C 952.4048 5806.546 524.60876 5626.1704 291.0265 5404.945 C 294.76932 5401.049 300.0393 5392.369 306.3608 5394.4595 z M 224.68211 5315.2393 C 763.7615 5512.878 1356.6423 5422.532 1914.3983 5349.7007 C 2428.3418 5268.305 2989.8657 5189.9204 3467.9583 5442.406 C 4221.8433 5826.9263 4692.15 6680.9927 4707.985 7521.5337 C 4711.5273 7683.926 4662.282 7845.5635 4521.92 7935.3916 C 4117.4697 8267.914 3559.8264 8332.614 3055.1711 8267.961 C 2623.457 8212.155 2189.477 8114.881 1794.6654 7928.3203 C 1358.858 7717.4814 989.6077 7373.223 774.2138 6934.8037 C 495.40472 6427.778 331.22116 5867.8145 201.44907 5306.738 L 214.7555 5311.609 L 224.64456 5315.2593 z M 85.358925 5157.8403 C 479.45703 5382.1875 951.2782 5357.1646 1389.752 5331.4624 C 2004.0007 5276.442 2634.485 5082.1387 3241.774 5255.479 C 4009.2783 5506.089 4547.832 6231.411 4729.6655 7004.361 C 4787.135 7263.154 4822.0845 7536.499 4762.0864 7795.824 C 4603.6865 8043.591 4324.852 8177.894 4060.2131 8284.297 C 3473.0906 8461.71 2843.1318 8348.313 2264.1333 8197.736 C 1680.478 8030.1416 1115.9124 7692.7227 803.04236 7151.819 C 425.36758 6543.3535 234.27075 5842.6064 74.6562 5151.162 L 85.358925 5157.839 z M 85.358925 5157.8403 C 479.45703 5382.1875 951.2782 5357.1646 1389.752 5331.4624 C 2004.0007 5276.442 2634.485 5082.1387 3241.774 5255.479 C 4009.2783 5506.089 4547.832 6231.411 4729.6655 7004.361 C 4787.135 7263.154 4822.0845 7536.499 4762.0864 7795.824 C 4603.6865 8043.591 4324.852 8177.894 4060.2131 8284.297 C 3473.0906 8461.71 2843.1318 8348.313 2264.1333 8197.736 C 1680.478 8030.1416 1115.9124 7692.7227 803.04236 7151.819 C 425.36758 6543.3535 234.27075 5842.6064 74.6562 5151.162 L 85.358925 5157.839 z M 40.607765 5096.1304 C 40.607765 5096.1304 185.50137 5481.0938 1211.5985 5437.82 C 2237.6956 5394.538 3063.2825 4943.382 3975.668 5807.294 C 4888.066 6671.199 4759.02 7799.7344 4759.02 7799.7344 C 4759.02 7799.7344 4775.3057 8023.2744 4155.849 8342.56 C 3536.393 8661.845 1872.4886 8463.931 1106.186 7692.751 C 339.88348 6921.579 40.62028 5096.129 40.62028 5096.129 z M 2009.7339 1038.8466 C 2009.7339 1038.8466 5008.775 4153.233 5297.1353 7094.5938 C 5585.4956 10035.961 5585.508 10093.631 5585.508 10093.631 C 5585.508 10093.631 5700.8594 10901.064 6104.5713 10670.37 C 6508.283 10439.674 6623.635 9920.608 6623.635 9920.608 C 6623.635 9920.608 6969.6646 7902.03 5758.5166 5537.4053 C 4547.3687 3172.7805 2413.4456 1038.8466 2413.4456 1038.8466 z M 2009.7339 1038.8466 C 2009.7339 1038.8466 5008.775 4153.233 5297.1353 7094.5938 C 5585.4956 10035.961 5585.508 10093.631 5585.508 10093.631 C 5585.508 10093.631 5700.8594 10901.064 6104.5713 10670.37 C 6508.283 10439.674 6623.635 9920.608 6623.635 9920.608 C 6623.635 9920.608 6969.6646 7902.03 5758.5166 5537.4053 C 4547.3687 3172.7805 2413.4456 1038.8466 2413.4456 1038.8466 z M 4739.1665 7866.5186 C 4739.1665 7866.5186 5158.338 7989.9956 5452.869 8223.8 C 5610.969 8349.296 5562.801 8316.665 5532.107 8125.6685 C 5501.4136 7934.679 4772.7144 7722.9644 4772.7144 7722.9644 C 4772.7144 7722.9644 4718.237 7684.392 4766.2173 7820.356 C 4736.688 7810.34 4739.1665 7866.5186 4739.1665 7866.5186 z M 4423.1045 7779.8594 C 4423.1045 7779.8594 5260.2827 8193.901 5452.869 8254.384 C 5645.4556 8314.862 5848.269 8439.011 5817.5757 8248.013 C 5786.882 8057.024 4364.8843 7580.225 4364.8843 7580.225 C 4364.8843 7580.225 4208.4614 7500.87 4256.4297 7636.8403 C 4304.4106 7772.8086 4423.092 7779.8594 4423.092 7779.8594 z M 4419.049 7792.751 C 4419.049 7792.751 5253.3228 8216.053 5445.909 8276.536 C 5638.496 8337.015 5840.145 8464.868 5812.944 8262.759 C 5785.7427 8060.6616 4364.3335 7582.012 4364.3335 7582.012 C 4364.3335 7582.012 4208.487 7500.8076 4254.1265 7644.1836 C 4299.779 7787.5576 4419.049 7792.7524 4419.049 7792.7524 z M 4419.049 7792.751 C 4419.049 7792.751 5253.3228 8216.053 5445.909 8276.536 C 5638.496 8337.015 5840.145 8464.868 5812.944 8262.759 C 5785.7427 8060.6616 4364.3335 7582.012 4364.3335 7582.012 C 4364.3335 7582.012 4208.487 7500.8076 4254.1265 7644.1836 C 4299.779 7787.5576 4419.049 7792.7524 4419.049 7792.7524 z M 6012.315 4324.818 C 6012.315 4324.818 5800.1885 4954.753 5706.918 5133.775 C 5627.3677 5286.4688 5518.926 5109.403 5585.258 5007.8145 C 5819.8164 4391.3623 5844.451 4267.727 5844.451 4267.727 C 5844.451 4267.727 5830.732 4212.22 5891.919 4342.782 C 5905.9263 4314.9316 6012.3276 4324.818 6012.3276 4324.818 z M 6108.0513 4073.2568 C 6108.0513 4073.2568 5801.7783 4955.584 5706.9307 5133.7734 C 5612.0957 5311.958 5554.6143 5542.7065 5442.53 5385.045 C 5330.4453 5227.386 6009.5234 3890.137 6009.5234 3890.137 C 6009.5234 3890.137 6065.3657 3723.8567 6126.54 3854.4126 C 6187.727 3984.9702 6108.064 4073.2568 6108.064 4073.2568 z M 6119.981 4079.6064 C 6119.981 4079.6064 5822.27 4966.4946 5727.435 5144.679 C 5632.6 5322.8687 5578.548 5555.4385 5456.174 5392.308 C 5333.8 5229.1807 6011.176 3891.0195 6011.176 3891.0195 C 6011.176 3891.0195 6065.303 3723.8254 6133.3374 3858.0288 C 6201.359 3992.251 6119.993 4079.608 6119.993 4079.608 z M 6119.981 4079.6064 C 6119.981 4079.6064 5822.27 4966.4946 5727.435 5144.679 C 5632.6 5322.8687 5578.548 5555.4385 5456.174 5392.308 C 5333.8 5229.1807 6011.176 3891.0195 6011.176 3891.0195 C 6011.176 3891.0195 6065.303 3723.8254 6133.3374 3858.0288 C 6201.359 3992.251 6119.993 4079.608 6119.993 4079.608 z M 6556.7144 9807.448 C 6633.724 9986.813 6502.8506 10304.6045 6291.5 10551.349 C 6034.622 10851.252 5812.8438 10838.941 5727.2847 10663.497 C 5641.738 10488.045 5814.909 10143.804 6042.9463 9912.392 C 6270.983 9680.9795 6521.602 9725.726 6556.702 9807.448 z M 1968.9509 1121.0056 C 1968.9509 1121.0056 4967.992 4235.392 5256.3647 7176.7495 C 5544.7373 10118.115 5544.725 10175.788 5544.725 10175.788 C 5544.725 10175.788 5717.746 10896.706 6121.458 10666.014 C 6525.1694 10435.315 6582.8516 10002.765 6582.8516 10002.765 C 6582.8516 10002.765 6928.894 7984.1855 5717.746 5619.561 C 4506.598 3254.9365 2372.6626 1121.0072 2372.6626 1121.0072 C 2052.232 830.59406 1985.0237 935.85626 1968.9509 1121.004 z M 7547.386 587.4356 C 7276.476 853.8443 6924.4253 1038.8074 6592.4653 1220.1654 C 6189.6797 1426.1881 5755.0117 1658.2385 5548.4053 2080.4924 C 5258.468 2652.312 5302.155 3364.6614 5595.6724 3934.4624 C 6101.88 3588.0479 6737.109 3063.9382 7120.041 2414.0261 C 7520.0977 1735.0463 7575.639 1054.5892 7547.399 587.4356 z M 6182.019 1723.0072 C 6160.839 1783.7108 6204.0127 1845.2468 6200.2827 1907.7372 C 6270.3823 2347.6848 6291.537 2560.7114 6494.814 2913.604 C 6578.02 2972.6567 6656.031 3045.3086 6699.067 3139.5176 C 6742.3413 3171.3394 6715.0273 3097.3608 6694.911 3083.5566 C 6644.8647 3005.8242 6574.69 2943.822 6502.162 2888.348 C 6385.3457 2753.8064 6321.042 2466.2913 6270.32 2234.1172 C 6243.6567 2063.54 6228.56 1890.9039 6189.204 1722.5144 L 6185.1484 1722.0011 L 6181.919 1723.0416 z M 5701.0474 2208.8499 C 5683.8853 2277.1284 5737.011 2340.016 5739.0767 2408.5435 C 5858.634 2881.5178 5902.5967 3111.7812 6158.8613 3476.766 C 6255.411 3533.0117 6347.6045 3604.6182 6403.7847 3703.146 C 6454.0938 3733.6128 6417.053 3655.597 6393.7954 3642.5112 C 6331.607 3562.635 6248.9766 3501.8862 6164.444 3448.49 C 6023.869 3313.1943 5925.554 3005.9058 5847.4805 2757.6477 C 5801.678 2574.2258 5768.3057 2387.4102 5708.8833 2207.5996 L 5704.4272 2207.4463 L 5701.0474 2208.8516 z M 6704.75 1340.2659 C 6678.5254 1380.3917 6721.3613 1438.5308 6715.691 1486.0092 C 6759.0273 1754.1516 6810.726 2004.5109 6880.3 2266.3223 C 6925.639 2348.09 7036.3467 2459.3218 7094.304 2477.2473 C 7150.6094 2476.9392 7086.08 2426.6018 7066.014 2416.5266 C 6988.754 2365.4382 6899.9277 2282.0195 6890.414 2171.6438 C 6830.6416 1897.5994 6754.2207 1626.5529 6719.5586 1347.3197 C 6717.656 1341.693 6709.5195 1336.7374 6704.75 1340.2472 z M 6700.294 1345.0337 C 6700.857 1343.7678 6698.191 1344.9304 6700.294 1345.0337 z M 7193.2075 976.04315 C 7166.607 1022.2057 7224.1016 1076.6581 7214.813 1129.1766 C 7242.3525 1291.2603 7275.8877 1457.2291 7331.579 1610.2406 C 7336.4487 1633.1592 7396.434 1663.5602 7377.0063 1622.4642 C 7305.7803 1560.2289 7319.95 1451.0657 7288.1675 1367.4906 C 7254.069 1238.9343 7243.354 1101.2462 7203.8228 975.99774 C 7200.643 974.58325 7196.199 973.937 7193.22 976.04 z M 7413.133 3247.6448 C 7265.122 3402.5996 7076.454 3517.92 6865.529 3562.0874 C 6730.3613 3608.0872 6585.18 3637.9844 6451.74 3678.8333 C 6423.137 3667.3967 6377.5347 3727.6667 6430.9355 3711.9429 C 6595.232 3665.494 6759.7407 3620.4644 6923.549 3572.0657 C 7130.706 3517.4958 7323.743 3398.015 7453.102 3229.311 C 7438.8066 3205.607 7426.389 3239.0232 7413.1455 3247.6448 z M 6412.184 3714.5684 C 6410.394 3715.6606 6413.361 3715.3164 6412.184 3714.5684 z M 7800.3086 2415.533 C 7721.246 2575.4902 7550.9287 2646.6914 7418.4526 2755.4353 C 7288.305 2848.4128 7156.042 2944.4417 7003.888 2995.245 C 6917.3774 3042.8706 6834.6475 3113.6824 6733.641 3126.9277 C 6699.568 3154.83 6746.134 3168.8328 6770.3057 3146.8828 C 6894.6577 3109.8457 6987.3022 3014.2175 7111.7793 2978.7388 C 7306.7065 2885.0806 7470.9526 2736.499 7652.0103 2617.9475 C 7726.779 2560.713 7806.9556 2486.7798 7829.375 2396.0647 C 7818.6597 2377.8325 7806.6177 2404.86 7800.3086 2415.5347 z M 7885.1294 1647.0054 C 7863.8613 1684.1035 7882.1 1738.9502 7845.698 1773.6465 C 7756.1084 1956.1327 7627.1875 2127.9521 7439.157 2214.3813 C 7317.7344 2288.252 7181.791 2358.7585 7086.03 2460.4438 C 7122.7573 2485.1194 7148.669 2418.7642 7180.715 2407.1133 C 7382.652 2255.6416 7646.052 2172.1978 7773.996 1943.9559 C 7831.278 1857.4391 7899.85 1762.0581 7901.5527 1655.5613 C 7899.65 1647.614 7892.5024 1642.441 7885.1294 1647.0023 z M 7842.581 1128.7275 C 7743.403 1268.4607 7702.82 1468.9349 7526.0435 1535.6376 C 7485.924 1560.7781 7422.296 1578.9789 7402.2046 1621.793 C 7440.3467 1643.2892 7472.4546 1575.4614 7510.9346 1573.1926 C 7626.749 1520.7445 7725.9277 1427.9156 7768.263 1306.0876 C 7795.0386 1246.4434 7853.4844 1185.9526 7857.54 1123.2698 C 7851.957 1121.5063 7843.8457 1117.0985 7842.5938 1128.7275 z M 7745.1426 427.82892 C 7679.3115 512.25055 7608.498 709.38257 7559.341 803.5493 C 7458.0093 1099.4218 7400.44 1407.5413 7356.4023 1717.0378 C 7219.357 2329.9207 6833.108 2831.8877 6570.5215 3387.5234 C 6429.6714 3656.6846 6171.2036 4048.9895 5943.179 4244.9243 C 5960.729 4280.9194 6021.8037 4248.863 6040.1924 4223.683 C 6144.04 4093.179 6348.919 3839.0095 6436.1055 3693.878 C 6677.2236 3316.0107 6848.605 2893.3877 7087.695 2513.0388 C 7285.1006 2151.6077 7420.0425 1750.7874 7456.257 1332.109 C 7502.272 1048.227 7710.4683 702.4023 7761.2905 427.33914 C 7756.6714 426.50827 7748.5225 423.12378 7745.1553 427.8524 z M 7761.954 330.33554 C 7484.409 745.27734 7021.5757 985.44086 6592.403 1219.9197 C 6189.63 1425.9377 5754.949 1658.4388 5548.343 2080.6958 C 5215.594 2736.9558 5322.559 3577.8865 5741.9053 4176.555 C 5822.5825 4292.4653 5939.9624 4380.8164 6084.5806 4372.049 C 6539.0396 4398.543 6963.9814 4158.412 7285.4385 3854.541 C 7560.1797 3594.2285 7815.28 3303.6213 7997.126 2970.3442 C 8195.346 2599.0144 8278.477 2168.037 8205.284 1749.6874 C 8141.5063 1250.6603 7970.1 773.13885 7773.921 312.46323 L 7767.0615 322.7075 L 7761.979 330.33395 z M 7779.2285 148.38608 C 7617.223 507.85526 7272.921 731.9036 6951.689 938.4068 C 6491.935 1214.3274 5949.4507 1400.7081 5611.5327 1833.5176 C 5200.6353 2402.657 5193.7134 3188.0913 5461.807 3824.29 C 5553.9756 4035.5532 5669.3774 4245.5317 5844.364 4396.9814 C 6082.5527 4489.9385 6347.2417 4441.4976 6587.671 4380.7236 C 7091.037 4204.686 7475.584 3802.384 7805.2783 3400.0632 C 8129.514 2983.4033 8353.383 2457.1907 8296.189 1916.9127 C 8249.923 1295.9857 8025.316 705.7712 7783.347 138.21693 L 7779.241 148.38295 z M 7779.2285 148.38608 C 7617.223 507.85526 7272.921 731.9036 6951.689 938.4068 C 6491.935 1214.3274 5949.4507 1400.7081 5611.5327 1833.5176 C 5200.6353 2402.657 5193.7134 3188.0913 5461.807 3824.29 C 5553.9756 4035.5532 5669.3774 4245.5317 5844.364 4396.9814 C 6082.5527 4489.9385 6347.2417 4441.4976 6587.671 4380.7236 C 7091.037 4204.686 7475.584 3802.384 7805.2783 3400.0632 C 8129.514 2983.4033 8353.383 2457.1907 8296.189 1916.9127 C 8249.923 1295.9857 8025.316 705.7712 7783.347 138.21693 L 7779.241 148.38295 z M 7779.2285 82.11681 C 7779.2285 82.11681 7874.5767 426.80087 7131.482 921.8989 C 6388.3877 1416.9907 5577.2715 1522.8256 5378.6636 2597.0803 C 5180.069 3671.3303 5848.682 4398.1562 5848.682 4398.1562 C 5848.682 4398.1562 5951.729 4563.554 6550.4805 4470.633 C 7149.2324 4377.715 8216.938 3386.5127 8360.393 2452.2258 C 8503.859 1517.9421 7779.2285 82.11681 7779.2285 82.11681 z M 557.64325 5490.911 C 989.9332 5554.9863 1442.4519 5488.3774 1873.8656 5432.0474 C 2387.809 5350.652 2949.02 5271.8477 3427.1252 5524.332 C 4084.0095 5859.3804 4526.013 6551.0645 4639.2495 7279.5195 C 3934.0588 7300.496 2988.5764 7243.7295 2192.3438 6899.1016 C 1360.4978 6539.0566 847.8936 5944.234 557.64325 5490.911 z M 2596.0305 5621.3354 C 2656.8418 5663.4033 2658.607 5749.6494 2704.1968 5805.4116 C 2937.103 6261.804 3061.7678 6474.1377 3111.9268 6939.847 C 3074.5986 7051.1006 3051.303 7171.4873 3075.1245 7288.2 C 3056.4604 7347.0996 3031.7378 7259.8306 3041.0383 7233.4004 C 3034.892 7127.253 3058.1252 7022.072 3087.9426 6921.3784 C 3105.3674 6717.1978 2970.338 6406.3975 2860.1936 6156.237 C 2769.4397 5979.6216 2666.4932 5808.943 2588.9705 5625.7744 L 2592.35 5622.5654 L 2595.993 5621.3716 z M 3372.2095 5747.049 C 3434.4104 5798.8867 3427.6384 5893.3286 3472.1392 5958.42 C 3681.462 6479.0273 3796.6133 6722.8228 3805.6887 7235.676 C 3754.0652 7353.3696 3716.8623 7482.3843 3731.4204 7612.019 C 3705.296 7674.425 3686.8696 7576.823 3699.6377 7548.8804 C 3703.3306 7432.5103 3738.9688 7320.0693 3781.3665 7213.1626 C 3820.372 6992.17 3703.5684 6639.958 3607.9324 6356.326 C 3526.2285 6154.813 3430.6926 5958.5605 3364.098 5751.186 L 3368.091 5748.058 L 3372.197 5747.1143 z M 1850.8704 5619.7456 C 1902.4187 5639.2783 1901.9806 5722.3525 1939.4214 5762.621 C 2080.81 6041.197 2202.358 6308.945 2315.0933 6599.3955 C 2328.312 6706.105 2300.8105 6884.503 2259.0762 6940.432 C 2206.5388 6978.283 2232.413 6887.7935 2244.2676 6864.8374 C 2281.4705 6765.008 2307.52 6627.2964 2241.551 6518.269 C 2111.4412 6223.068 1998.856 5919.3657 1841.8701 5636.3584 C 1840.1301 5629.884 1844.0232 5619.7114 1850.8579 5619.744 z M 1858.2809 5621.2026 C 1856.8915 5620.392 1860.1836 5619.644 1858.2809 5621.2026 z M 1150.1486 5612.188 C 1206.1533 5637.064 1189.6173 5726.6367 1233.8176 5769.158 C 1318.0375 5938.4634 1399.2905 6115.4585 1451.2019 6295.391 C 1462.205 6319.9917 1427.0425 6388.888 1417.2661 6337.5293 C 1441.3003 6231.433 1354.1764 6139.5713 1327.0878 6040.363 C 1271.6965 5897.771 1188.3779 5762.5303 1140.2595 5619.3423 C 1142.3125 5615.876 1145.9927 5612.2666 1150.1611 5612.188 z M 2484.7346 7872.511 C 2727.2922 7916.2437 2980.7651 7895.624 3206.724 7793.7744 C 3363.5222 7744.9546 3518.718 7674.381 3670.4338 7621.941 C 3689.2605 7591.929 3772.479 7617.0586 3712.193 7638.624 C 3528.0312 7706.749 3344.6204 7776.3496 3159.582 7842.3433 C 2930.068 7931.9756 2669.7102 7951.7036 2435.164 7882.543 C 2432.3977 7850.824 2466.5837 7873.4644 2484.7346 7872.51 z M 3731.3955 7628.358 C 3733.8115 7628.153 3730.8823 7629.921 3731.3955 7628.358 z M 1561.1332 7361.4155 C 1742.9794 7456.529 1949.5232 7407.3135 2146.3281 7418.6357 C 2330.2773 7416.8726 2518.2573 7416.5283 2694.1074 7360.661 C 2806.7803 7346.3145 2931.6453 7356.078 3034.4917 7299.9717 C 3085.0635 7302.818 3051.303 7347.3594 3013.9375 7343.349 C 2873.275 7393.1685 2722.3726 7367.0596 2582.6362 7418.4185 C 2338.0134 7463.4263 2084.678 7436.607 1836.0869 7449.084 C 1727.8203 7446.5415 1603.2056 7432.144 1520.901 7363.0195 C 1518.4851 7338.808 1548.0145 7355.7793 1561.1207 7361.414 z M 961.63043 6704.5767 C 1006.5318 6724.6455 1026.7106 6788.003 1084.0796 6795.5684 C 1290.9739 6904.4873 1527.21 6976.8433 1760.5294 6929.7812 C 1923.4362 6916.176 2097.5588 6889.6084 2255.4458 6919.246 C 2238.0337 6967.056 2168.998 6922.932 2131.307 6933.829 C 1840.9939 6929.85 1539.6527 7030.74 1266.1011 6905.2886 C 1154.242 6863.6826 1025.8969 6821.4863 952.167 6723.6553 C 948.7371 6714.8896 951.65375 6705.324 961.64294 6704.5767 z M 650.0497 6194.0347 C 836.903 6256.7173 1010.4374 6415.559 1219.9354 6357.7847 C 1274.2501 6353.9697 1345.7394 6327.7793 1393.4071 6353.9604 C 1372.5149 6399.7803 1296.7196 6358.498 1259.4291 6382.451 C 1116.2504 6412.165 961.1798 6393.0864 839.2814 6308.533 C 773.9885 6271.235 678.6779 6254.605 632.46216 6199.092 C 636.51794 6193.645 640.9993 6184.0815 650.0372 6194.047 z M 265.75305 5476.578 C 384.14645 5510.4434 583.50507 5645.6953 692.9983 5699.9067 C 987.62994 5906.252 1249.8905 6153.6304 1500.4845 6411.461 C 2043.1063 6888.247 2742.1633 7093.123 3362.6584 7431.662 C 3675.9417 7586.4043 4181.9487 7775.9224 4526.6265 7803.538 C 4534.325 7848.8306 4456.214 7860.472 4422.0654 7849.5303 C 4237.14 7798.5874 3874.5115 7701.1533 3695.1438 7625.3345 C 3215.036 7437.477 2769.4146 7160.791 2289.5068 6969.258 C 1861.1726 6767.064 1464.2079 6485.9375 1146.8815 6121.3403 C 911.79706 5888.6626 484.001 5708.287 250.4062 5487.06 C 254.14903 5483.1733 259.41904 5474.4844 265.7405 5476.5747 z M 184.07436 5397.351 C 723.1537 5594.9917 1316.0345 5504.6445 1873.7905 5431.8145 C 2387.7341 5350.4175 2949.2454 5272.032 3427.3506 5524.521 C 4181.2354 5909.04 4651.542 6763.105 4667.377 7603.646 C 4670.9194 7766.0425 4621.6743 7927.676 4481.3247 8017.505 C 4076.8745 8350.028 3519.2312 8414.7295 3014.5757 8350.075 C 2582.8616 8294.2705 2148.8818 8196.996 1754.0576 8010.4326 C 1318.2502 7799.595 948.99994 7455.335 733.6061 7016.9175 C 454.79697 6509.89 290.6134 5949.9297 160.8413 5388.855 L 174.14774 5393.7256 L 184.03679 5397.3765 z M 44.75116 5239.952 C 438.84927 5464.298 910.6705 5439.2764 1349.1442 5413.574 C 1963.393 5358.5522 2593.8647 5164.254 3201.1663 5337.593 C 3968.6704 5588.2026 4507.224 6313.525 4689.0576 7086.471 C 4746.527 7345.266 4781.4893 7618.611 4721.479 7877.9346 C 4563.066 8125.706 4284.2446 8260.006 4019.593 8366.406 C 3432.4827 8543.821 2802.5117 8430.427 2223.513 8279.849 C 1639.8577 8112.2524 1075.2921 7774.835 762.42206 7233.931 C 384.7473 6625.4653 193.65047 5924.7188 34.035915 5233.276 L 44.73864 5239.952 z M 44.75116 5239.952 C 438.84927 5464.298 910.6705 5439.2764 1349.1442 5413.574 C 1963.393 5358.5522 2593.8647 5164.254 3201.1663 5337.593 C 3968.6704 5588.2026 4507.224 6313.525 4689.0576 7086.471 C 4746.527 7345.266 4781.4893 7618.611 4721.479 7877.9346 C 4563.066 8125.706 4284.2446 8260.006 4019.593 8366.406 C 3432.4827 8543.821 2802.5117 8430.427 2223.513 8279.849 C 1639.8577 8112.2524 1075.2921 7774.835 762.42206 7233.931 C 384.7473 6625.4653 193.65047 5924.7188 34.035915 5233.276 L 44.73864 5239.952 z M -1.4551915E-11 5178.241 C -1.4551915E-11 5178.241 144.89362 5563.2046 1170.9907 5519.93 C 2197.088 5476.6514 3022.6748 5025.4927 3935.0603 5889.406 C 4847.458 6753.313 4718.412 7881.848 4718.412 7881.848 C 4718.412 7881.848 4734.6978 8105.3896 4115.229 8424.677 C 3495.7727 8743.956 1831.8809 8546.044 1065.5658 7774.863 C 299.2632 7003.6924 -1.4551915E-11 5178.241 -1.4551915E-11 5178.241 z M 1969.1261 1120.9602 C 1969.1261 1120.9602 4968.155 4235.35 5256.5273 7176.7075 C 5544.8877 10118.073 5544.9004 10175.745 5544.9004 10175.745 C 5544.9004 10175.745 5660.252 10983.179 6063.951 10752.487 C 6467.6753 10521.788 6583.027 10002.722 6583.027 10002.722 C 6583.027 10002.722 6929.0566 7984.142 5717.9087 5619.519 C 4506.7607 3254.8943 2372.838 1120.9634 2372.838 1120.9634 z M 1969.1261 1120.9602 C 1969.1261 1120.9602 4968.155 4235.35 5256.5273 7176.7075 C 5544.8877 10118.073 5544.9004 10175.745 5544.9004 10175.745 C 5544.9004 10175.745 5660.252 10983.179 6063.951 10752.487 C 6467.6753 10521.788 6583.027 10002.722 6583.027 10002.722 C 6583.027 10002.722 6929.0566 7984.142 5717.9087 5619.519 C 4506.7607 3254.8943 2372.838 1120.9634 2372.838 1120.9634 z M 4698.5586 7948.632 C 4698.5586 7948.632 5117.73 8072.1094 5412.2617 8305.91 C 5570.3613 8431.406 5522.18 8398.774 5491.499 8207.777 C 5460.8057 8016.7886 4732.1064 7805.0747 4732.1064 7805.0747 C 4732.1064 7805.0747 4677.629 7766.5024 4725.61 7902.4663 C 4696.08 7892.4507 4698.5586 7948.6304 4698.5586 7948.6304 z M 4382.4966 7861.976 C 4382.4966 7861.976 5219.6875 8276.014 5412.274 8336.496 C 5604.8604 8396.975 5807.674 8521.123 5776.9805 8330.125 C 5746.2866 8139.1357 4324.289 7662.336 4324.289 7662.336 C 4324.289 7662.336 4167.866 7582.9824 4215.8345 7718.952 C 4263.8154 7854.919 4382.4966 7861.976 4382.4966 7861.976 z M 4378.441 7874.8677 C 4378.441 7874.8677 5212.7153 8298.168 5405.302 8358.652 C 5597.888 8419.131 5799.5376 8546.984 5772.3364 8344.877 C 5745.1226 8142.7803 4323.7256 7664.129 4323.7256 7664.129 C 4323.7256 7664.129 4167.879 7582.9243 4213.519 7726.303 C 4259.1714 7869.6743 4378.4536 7874.869 4378.4536 7874.869 z M 4378.441 7874.8677 C 4378.441 7874.8677 5212.7153 8298.168 5405.302 8358.652 C 5597.888 8419.131 5799.5376 8546.984 5772.3364 8344.877 C 5745.1226 8142.7803 4323.7256 7664.129 4323.7256 7664.129 C 4323.7256 7664.129 4167.879 7582.9243 4213.519 7726.303 C 4259.1714 7869.6743 4378.4536 7874.869 4378.4536 7874.869 z M 5971.695 4406.9375 C 5971.695 4406.9375 5759.568 5036.8745 5666.3105 5215.8965 C 5586.76 5368.59 5478.318 5191.5195 5544.65 5089.9326 C 5779.2085 4473.481 5803.8438 4349.8423 5803.8438 4349.8423 C 5803.8438 4349.8423 5790.124 4294.3354 5851.2983 4424.9023 C 5865.3184 4397.052 5971.7075 4406.9375 5971.7075 4406.9375 z M 6067.431 4155.375 C 6067.431 4155.375 5761.1455 5037.7036 5666.298 5215.8965 C 5571.463 5394.076 5513.9814 5624.8247 5401.897 5467.163 C 5289.8125 5309.503 5968.8906 3972.2537 5968.8906 3972.2537 C 5968.8906 3972.2537 6024.72 3805.9766 6085.907 3936.5295 C 6147.094 4067.0886 6067.431 4155.375 6067.431 4155.375 z M 6079.3604 4161.7217 C 6079.3604 4161.7217 5781.637 5048.6147 5686.8145 5226.7944 C 5591.9673 5404.9854 5537.915 5637.5586 5415.5537 5474.425 C 5293.1797 5311.2974 5970.5557 3973.1362 5970.5557 3973.1362 C 5970.5557 3973.1362 6024.6826 3805.9421 6092.717 3940.1455 C 6160.739 4074.3677 6079.373 4161.723 6079.373 4161.723 z M 6079.3604 4161.7217 C 6079.3604 4161.7217 5781.637 5048.6147 5686.8145 5226.7944 C 5591.9673 5404.9854 5537.915 5637.5586 5415.5537 5474.425 C 5293.1797 5311.2974 5970.5557 3973.1362 5970.5557 3973.1362 C 5970.5557 3973.1362 6024.6826 3805.9421 6092.717 3940.1455 C 6160.739 4074.3677 6079.373 4161.723 6079.373 4161.723 z" svg:height="107.93939mm" draw:style-name="style-44" draw:transform="rotate(-0.3068501768488056) translate(35.256763mm,61.531036mm)" svg:viewBox="0.0 0.0 8419.8 10793.938" svg:width="84.198mm"/>
                  </draw:g>
                </draw:g>
                <draw:g draw:id="g11420">
                  <draw:path svg:d="M 5335.967 3.638028 C 4706.7964 42.414253 4129.5957 473.51526 3917.736 1065.9563 C 3071.7517 330.8841 1581.3247 574.80133 1061.4008 1570.0154 C 747.0413 2131.9937 822.97766 2897.6204 1249.2938 3380.2925 C 223.71577 3730.5806 -326.0181 5070.013 206.84888 6030.668 C 533.1775 6649.821 1302.7598 6995.511 1977.3793 6843.6665 C 1843.6296 7886.6304 2730.6309 8922.021 3785.8496 8926.75 C 4403.1924 8942.207 5002.0728 8571.484 5258.2803 8016.1914 C 6093.7495 8730.888 7565.5596 8513.648 8092.9355 7532.0054 C 8434.805 6969.0005 8347.93 6190.2153 7926.7227 5696.435 C 8922.152 5350.7485 9486.607 4058.5464 8989.295 3094.3984 C 8685.917 2473.545 7936.1514 2081.8022 7256.4507 2231.2544 C 7475.1416 1098.1727 6497.92 -73.78386 5335.967 3.638028 z" svg:height="89.27215mm" draw:style-name="style-45" svg:viewBox="0.0 0.0 9173.08 8927.215" svg:width="91.7308mm" svg:x="2.9360943mm" svg:y="4.4433303mm"/>
                </draw:g>
                <draw:g draw:id="g11424">
                  <draw:path svg:d="M 8157.439 6660.2266 C 8157.439 7560.7954 7369.9595 8290.85 6398.5674 8290.85 C 5427.161 8290.85 4639.696 7560.7954 4639.696 6660.2266 C 4639.696 5759.6577 5427.1753 5029.6035 6398.5674 5029.6035 C 7369.9595 5029.6035 8157.439 5759.6577 8157.439 6660.2266 z M 4383.192 2263.0437 C 4383.192 3163.6128 3595.7124 3893.6672 2624.32 3893.6672 C 1652.9137 3893.6672 865.44836 3163.6128 865.44836 2263.0437 C 865.44836 1362.475 1652.9279 632.4205 2624.32 632.4205 C 3595.7124 632.4205 4383.192 1362.475 4383.192 2263.0437 z M 8074.8975 2413.2227 C 8854.812 2863.5054 9093.319 3910.5059 8607.623 4751.7583 C 8121.927 5593.014 7095.9395 5909.96 6316.0254 5459.6777 C 5536.1113 5009.395 5297.6035 3962.3945 5783.3 3121.135 C 6268.9956 2279.8826 7294.983 1962.9365 8074.8975 2413.2192 z M 2543.2742 3473.4097 C 3323.1885 3923.6924 3561.6963 4970.693 3076.0 5811.9453 C 2590.304 6653.2046 1564.3167 6970.147 784.4025 6519.8643 C 4.48843 6069.5815 -234.0194 5022.5815 251.67671 4181.322 C 737.3728 3340.0693 1763.3601 3023.1235 2543.2742 3473.406 z M 4592.4824 204.81285 C 5372.3965 -245.46983 6398.384 71.4726 6884.08 912.7286 C 7369.7764 1753.9882 7131.2686 2800.9849 6351.354 3251.2712 C 5571.44 3701.554 4545.4526 3384.6113 4059.7566 2543.3518 C 3574.0605 1702.0995 3812.5684 655.09906 4592.4824 204.81638 z M 3596.0227 3022.6506 C 4375.937 2572.368 5401.9243 2889.3103 5887.6206 3730.5664 C 6373.3164 4571.8257 6134.8086 5618.826 5354.8945 6069.109 C 4574.9805 6519.3916 3548.9932 6202.449 3063.2969 5361.1895 C 2577.6008 4519.937 2816.1086 3472.9368 3596.0227 3022.654 z M 2671.5332 5671.9995 C 3451.4473 5221.717 4477.4346 5538.659 4963.131 6379.915 C 5448.827 7221.175 5210.3193 8268.172 4430.405 8718.458 C 3650.491 9168.74 2624.5037 8851.798 2138.8074 8010.5386 C 1653.1113 7169.286 1891.6191 6122.2856 2671.5332 5672.003 z" svg:height="89.232704mm" draw:style-name="style-46" draw:transform="rotate(-2.0943951101650082) translate(108.52651mm,34.164875mm)" svg:viewBox="0.0 0.0 8859.296 8923.2705" svg:width="88.592964mm"/>
                </draw:g>
                <draw:path svg:d="M 3664.3232 1832.1616 C 3664.3232 2844.0378 2844.0415 3664.3232 1832.1687 3664.3232 C 820.28174 3664.3232 0.0 2844.0378 0.0 1832.1616 C 0.0 820.2853 820.28174 0.0 1832.1687 0.0 C 2844.0415 0.0 3664.3232 820.2853 3664.3232 1832.1616 z" svg:height="36.64323mm" draw:style-name="style-47" svg:viewBox="0.0 0.0 3664.3232 3664.3232" svg:width="36.64323mm" svg:x="27.726206mm" svg:y="32.42216mm"/>
                <draw:g draw:id="g11430">
                  <draw:path svg:d="M 5102.7944 1.2032663 C 4479.9614 13.190056 3981.5198 523.15967 3800.19 1085.2014 C 3499.9873 1220.1825 3350.2178 845.261 3093.7844 779.8753 C 2239.6982 364.25092 1006.2411 882.3717 880.6215 1862.0669 C 800.2391 2423.65 1115.5865 2994.9402 1599.6736 3269.4578 C 476.91687 3213.3066 -350.94443 4576.713 148.92271 5565.7275 C 435.89996 6143.856 1168.2904 6427.125 1782.1467 6239.613 C 2031.6498 6288.2974 1984.2954 6602.9004 1961.0063 6790.6455 C 1971.9734 7713.0034 2924.3674 8541.345 3845.3567 8306.437 C 4369.8394 8169.0625 4775.534 7701.1577 4846.248 7170.0444 C 5437.5776 8126.574 7073.173 8060.0664 7574.3105 7061.645 C 7905.6777 6443.9775 7638.7153 5579.6865 7025.0845 5258.5947 C 7300.008 5176.903 7606.3364 5164.4434 7839.89 4983.9814 C 8553.733 4518.8013 8852.666 3422.5972 8302.3955 2723.8455 C 7906.115 2176.9626 7052.001 2038.3295 6486.6987 2427.5525 C 7127.1045 1435.1791 6280.0195 -48.172993 5102.7944 1.2032663 z" svg:height="83.46776mm" draw:style-name="style-48" svg:viewBox="0.0 0.0 8586.807 8346.775" svg:width="85.868065mm" svg:x="4.731532mm" svg:y="8.687927mm"/>
                </draw:g>
                <draw:g draw:id="g11434">
                  <draw:path svg:d="M 5102.7944 1.2032663 C 4479.9614 13.190056 3981.5198 523.15967 3800.19 1085.2014 C 3499.9873 1220.1825 3350.2178 845.261 3093.7844 779.8753 C 2239.6982 364.25092 1006.2411 882.3717 880.6215 1862.0669 C 800.2391 2423.65 1115.5865 2994.9402 1599.6736 3269.4578 C 476.91687 3213.3066 -350.94443 4576.713 148.92271 5565.7275 C 435.89996 6143.856 1168.2904 6427.125 1782.1467 6239.613 C 2031.6498 6288.2974 1984.2954 6602.9004 1961.0063 6790.6455 C 1971.9734 7713.0034 2924.3674 8541.345 3845.3567 8306.437 C 4369.8394 8169.0625 4775.534 7701.1577 4846.248 7170.0444 C 5437.5776 8126.574 7073.173 8060.0664 7574.3105 7061.645 C 7905.6777 6443.9775 7638.7153 5579.6865 7025.0845 5258.5947 C 7300.008 5176.903 7606.3364 5164.4434 7839.89 4983.9814 C 8553.733 4518.8013 8852.666 3422.5972 8302.3955 2723.8455 C 7906.115 2176.9626 7052.001 2038.3295 6486.6987 2427.5525 C 7127.1045 1435.1791 6280.0195 -48.172993 5102.7944 1.2032663 z" svg:height="83.46776mm" draw:style-name="style-49" svg:viewBox="0.0 0.0 8586.807 8346.775" svg:width="85.868065mm" svg:x="5.057904mm" svg:y="8.970396mm"/>
                </draw:g>
                <draw:path svg:d="M 3664.3232 1832.1616 C 3664.3232 2844.0378 2844.0415 3664.3232 1832.1687 3664.3232 C 820.28174 3664.3232 0.0 2844.0378 0.0 1832.1616 C 0.0 820.2853 820.28174 0.0 1832.1687 0.0 C 2844.0415 0.0 3664.3232 820.2853 3664.3232 1832.1616 z" svg:height="36.64323mm" draw:style-name="style-50" svg:viewBox="0.0 0.0 3664.3232 3664.3232" svg:width="36.64323mm" svg:x="27.359797mm" svg:y="32.42216mm"/>
                <draw:path svg:d="M 3664.3232 1832.1616 C 3664.3232 2844.0378 2844.0415 3664.3232 1832.1687 3664.3232 C 820.28174 3664.3232 0.0 2844.0378 0.0 1832.1616 C 0.0 820.2853 820.28174 0.0 1832.1687 0.0 C 2844.0415 0.0 3664.3232 820.2853 3664.3232 1832.1616 z" svg:height="36.64323mm" draw:style-name="style-51" svg:viewBox="0.0 0.0 3664.3232 3664.3232" svg:width="36.64323mm" svg:x="24.79475mm" svg:y="34.2543mm"/>
                <draw:path svg:d="M 1584.8549 1.4128056 C 527.1007 -18.863485 -309.1283 1218.7081 110.617615 2194.6992 C 421.76617 3052.1387 1569.2405 3523.132 2383.4075 3047.4446 C 3133.124 2649.9492 3503.1182 1603.3502 3042.3733 849.6438 C 2756.8254 334.7797 2186.494 -25.481121 1584.8549 1.4128056 z" svg:height="32.36764mm" draw:style-name="style-52" svg:viewBox="0.0 0.0 3244.9287 3236.7644" svg:width="32.449287mm" svg:x="26.864317mm" svg:y="36.409176mm"/>
                <draw:path svg:d="M 2578.738 1050.9893 C 2579.757 1631.1921 2002.1902 2101.9739 1289.367 2101.9739 C 576.548 2101.9739 -1.0188963 1631.1921 0.0 1050.9893 C -1.0188963 470.78638 576.548 0.0046019726 1289.3712 0.0046019726 C 2002.1902 0.0046019726 2579.757 470.78638 2578.738 1050.9893 z" svg:height="21.01974mm" draw:style-name="style-53" svg:viewBox="0.0 0.0 2578.7407 2101.9739" svg:width="25.787407mm" svg:x="30.27512mm" svg:y="38.036156mm"/>
              </draw:g>
              <draw:path svg:d="M 2989.8877 23.5621 C 2403.983 326.51456 1743.425 428.46664 1097.8557 524.2567 C 563.6128 697.55316 205.13753 1208.2755 55.232876 1724.7457 C -53.958126 2167.322 8.831185 2641.7622 155.3718 3063.073 C 388.70102 3026.2524 560.7457 2833.1538 749.93744 2703.7417 C 1179.8998 2343.6973 1587.3077 1953.2797 1996.7452 1566.875 C 2402.7175 1094.7494 2746.3467 556.719 3035.8337 -7.2759576E-12 C 3020.5186 7.850965 3005.2031 15.7065325 2989.8877 23.5621 z" svg:height="30.63073mm" draw:style-name="style-54" svg:viewBox="0.0 0.0 3035.8325 3063.073" svg:width="30.358324mm" svg:x="76.50784mm" svg:y="88.26174mm"/>
              <draw:path svg:d="M 3551.0361 23.566702 C 2494.1265 -101.51031 1713.2821 371.2319 1139.6278 611.59296 C 546.08386 1165.7625 247.38594 1671.6251 97.47668 2188.0952 C -11.716622 2630.6716 -82.93905 3492.0596 187.16222 3767.9478 C 420.49142 3731.1274 598.5026 3056.1975 787.6989 2926.7854 C 1217.6613 2566.741 1332.6438 2094.7903 1742.0813 1708.3856 C 2148.0535 1236.2601 3307.4976 556.72363 3596.9846 -7.2759576E-12 C 3596.9846 -7.2759576E-12 3566.3538 15.7065325 3551.0361 23.5621 z" svg:height="37.679478mm" draw:style-name="style-55" draw:transform="rotate(1.4897048583341788) translate(17.315893mm,148.69637mm)" svg:viewBox="0.0 0.0 3596.9854 3767.9478" svg:width="35.969852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565" draw:border="-31.848572%" draw:display-name="gradient-1" draw:end="0.0%" draw:name="gradient-1" draw:start="100.0%" draw:style="linear"/>
    <draw:opacity draw:angle="3129" draw:border="164.97076%" draw:display-name="gradient-2" draw:end="0.0%" draw:name="gradient-2" draw:start="100.0%" draw:style="linear"/>
    <draw:opacity draw:angle="942" draw:border="89.56607%" draw:display-name="gradient-3" draw:end="0.0%" draw:name="gradient-3" draw:start="100.0%" draw:style="linear"/>
    <draw:opacity draw:angle="1335" draw:border="110.33583%" draw:display-name="gradient-4" draw:end="0.0%" draw:name="gradient-4" draw:start="100.0%" draw:style="linear"/>
    <draw:opacity draw:angle="3204" draw:border="176.92465%" draw:display-name="gradient-5" draw:end="0.0%" draw:name="gradient-5" draw:start="100.0%" draw:style="linear"/>
    <draw:opacity draw:angle="2274" draw:border="63.11973%" draw:display-name="gradient-6" draw:end="0.0%" draw:name="gradient-6" draw:start="100.0%" draw:style="linear"/>
    <draw:opacity draw:angle="405" draw:border="-35.5033%" draw:display-name="gradient-7" draw:end="0.0%" draw:name="gradient-7" draw:start="100.0%" draw:style="linear"/>
    <draw:opacity draw:angle="942" draw:border="89.31409%" draw:display-name="gradient-8" draw:end="0.0%" draw:name="gradient-8" draw:start="100.0%" draw:style="linear"/>
    <draw:opacity draw:angle="1447" draw:border="50.136044%" draw:display-name="gradient-9" draw:end="0.0%" draw:name="gradient-9" draw:start="100.0%" draw:style="linear"/>
    <draw:opacity draw:angle="15" draw:border="-58.161655%" draw:display-name="gradient-10" draw:end="0.0%" draw:name="gradient-10" draw:start="100.0%" draw:style="linear"/>
    <draw:opacity draw:angle="3208" draw:border="484.012%" draw:display-name="gradient-11" draw:end="0.0%" draw:name="gradient-11" draw:start="100.0%" draw:style="linear"/>
    <draw:opacity draw:angle="94" draw:border="-82.989494%" draw:display-name="gradient-12" draw:end="0.0%" draw:name="gradient-12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86.6325mm" fo:page-width="111.0854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