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6.21873mm" fo:page-width="309.8270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f533f" draw:opacity="100.0%" draw:stroke="solid" svg:stroke-color="#5f533f" draw:stroke-linejoin="miter" svg:stroke-opacity="100.0%" svg:stroke-width="0.26458332mm"/>
    </style:style>
    <style:style style:family="graphic" style:name="style-3">
      <style:graphic-properties draw:fill="solid" draw:fill-color="#695c43" draw:opacity="100.0%" draw:stroke="solid" svg:stroke-color="#695c43" draw:stroke-linejoin="miter" svg:stroke-opacity="100.0%" svg:stroke-width="0.26458332mm"/>
    </style:style>
    <style:style style:family="graphic" style:name="style-4">
      <style:graphic-properties draw:fill="solid" draw:fill-color="#393329" draw:opacity="100.0%" draw:stroke="solid" svg:stroke-color="#393329" draw:stroke-linejoin="miter" svg:stroke-opacity="100.0%" svg:stroke-width="0.26458332mm"/>
    </style:style>
    <style:style style:family="graphic" style:name="style-5">
      <style:graphic-properties draw:fill="solid" draw:fill-color="#2b251d" draw:opacity="100.0%" draw:stroke="solid" svg:stroke-color="#2b251d" draw:stroke-linejoin="miter" svg:stroke-opacity="100.0%" svg:stroke-width="0.26458332mm"/>
    </style:style>
    <style:style style:family="graphic" style:name="style-6">
      <style:graphic-properties draw:fill="solid" draw:fill-color="#544935" draw:opacity="100.0%" draw:stroke="solid" svg:stroke-color="#544935" draw:stroke-linejoin="miter" svg:stroke-opacity="100.0%" svg:stroke-width="0.26458332mm"/>
    </style:style>
    <style:style style:family="graphic" style:name="style-7">
      <style:graphic-properties draw:fill="solid" draw:fill-color="#3e3628" draw:opacity="100.0%" draw:stroke="solid" svg:stroke-color="#3e3628" draw:stroke-linejoin="miter" svg:stroke-opacity="100.0%" svg:stroke-width="0.26458332mm"/>
    </style:style>
    <style:style style:family="graphic" style:name="style-8">
      <style:graphic-properties draw:fill="solid" draw:fill-color="#7b6f55" draw:opacity="100.0%" draw:stroke="solid" svg:stroke-color="#7b6f55" draw:stroke-linejoin="miter" svg:stroke-opacity="100.0%" svg:stroke-width="0.26458332mm"/>
    </style:style>
    <style:style style:family="graphic" style:name="style-9">
      <style:graphic-properties draw:fill="solid" draw:fill-color="#685b46" draw:opacity="100.0%" draw:stroke="solid" svg:stroke-color="#685b46" draw:stroke-linejoin="miter" svg:stroke-opacity="100.0%" svg:stroke-width="0.26458332mm"/>
    </style:style>
    <style:style style:family="graphic" style:name="style-10">
      <style:graphic-properties draw:fill="solid" draw:fill-color="#5a4d3a" draw:opacity="100.0%" draw:stroke="solid" svg:stroke-color="#5a4d3a" draw:stroke-linejoin="miter" svg:stroke-opacity="100.0%" svg:stroke-width="0.26458332mm"/>
    </style:style>
    <style:style style:family="graphic" style:name="style-11">
      <style:graphic-properties draw:fill="solid" draw:fill-color="#706248" draw:opacity="100.0%" draw:stroke="solid" svg:stroke-color="#706248" draw:stroke-linejoin="miter" svg:stroke-opacity="100.0%" svg:stroke-width="0.26458332mm"/>
    </style:style>
    <style:style style:family="graphic" style:name="style-12">
      <style:graphic-properties draw:fill="solid" draw:fill-color="#322c22" draw:opacity="100.0%" draw:stroke="solid" svg:stroke-color="#322c22" draw:stroke-linejoin="miter" svg:stroke-opacity="100.0%" svg:stroke-width="0.26458332mm"/>
    </style:style>
    <style:style style:family="graphic" style:name="style-13">
      <style:graphic-properties draw:fill="solid" draw:fill-color="#40372b" draw:opacity="100.0%" draw:stroke="solid" svg:stroke-color="#40372b" draw:stroke-linejoin="miter" svg:stroke-opacity="100.0%" svg:stroke-width="0.26458332mm"/>
    </style:style>
    <style:style style:family="graphic" style:name="style-14">
      <style:graphic-properties draw:fill="solid" draw:fill-color="#4a402f" draw:opacity="100.0%" draw:stroke="solid" svg:stroke-color="#4a402f" draw:stroke-linejoin="miter" svg:stroke-opacity="100.0%" svg:stroke-width="0.26458332mm"/>
    </style:style>
    <style:style style:family="graphic" style:name="style-15">
      <style:graphic-properties draw:fill="solid" draw:fill-color="#c5bfa2" draw:opacity="100.0%" draw:stroke="solid" svg:stroke-color="#c5bfa2" draw:stroke-linejoin="miter" svg:stroke-opacity="100.0%" svg:stroke-width="0.26458332mm"/>
    </style:style>
    <style:style style:family="graphic" style:name="style-16">
      <style:graphic-properties draw:fill="solid" draw:fill-color="#645840" draw:opacity="100.0%" draw:stroke="solid" svg:stroke-color="#645840" draw:stroke-linejoin="miter" svg:stroke-opacity="100.0%" svg:stroke-width="0.26458332mm"/>
    </style:style>
    <style:style style:family="graphic" style:name="style-17">
      <style:graphic-properties draw:fill="solid" draw:fill-color="#534936" draw:opacity="100.0%" draw:stroke="solid" svg:stroke-color="#534936" draw:stroke-linejoin="miter" svg:stroke-opacity="100.0%" svg:stroke-width="0.26458332mm"/>
    </style:style>
    <style:style style:family="graphic" style:name="style-18">
      <style:graphic-properties draw:fill="solid" draw:fill-color="#8b7f61" draw:opacity="100.0%" draw:stroke="solid" svg:stroke-color="#8b7f61" draw:stroke-linejoin="miter" svg:stroke-opacity="100.0%" svg:stroke-width="0.26458332mm"/>
    </style:style>
    <style:style style:family="graphic" style:name="style-19">
      <style:graphic-properties draw:fill="solid" draw:fill-color="#b7af92" draw:opacity="100.0%" draw:stroke="solid" svg:stroke-color="#b7af92" draw:stroke-linejoin="miter" svg:stroke-opacity="100.0%" svg:stroke-width="0.26458332mm"/>
    </style:style>
    <style:style style:family="graphic" style:name="style-20">
      <style:graphic-properties draw:fill="solid" draw:fill-color="#8b7e60" draw:opacity="100.0%" draw:stroke="solid" svg:stroke-color="#8b7e60" draw:stroke-linejoin="miter" svg:stroke-opacity="100.0%" svg:stroke-width="0.26458332mm"/>
    </style:style>
    <style:style style:family="graphic" style:name="style-21">
      <style:graphic-properties draw:fill="solid" draw:fill-color="#7d7055" draw:opacity="100.0%" draw:stroke="solid" svg:stroke-color="#7d7055" draw:stroke-linejoin="miter" svg:stroke-opacity="100.0%" svg:stroke-width="0.26458332mm"/>
    </style:style>
    <style:style style:family="graphic" style:name="style-22">
      <style:graphic-properties draw:fill="solid" draw:fill-color="#574d3a" draw:opacity="100.0%" draw:stroke="solid" svg:stroke-color="#574d3a" draw:stroke-linejoin="miter" svg:stroke-opacity="100.0%" svg:stroke-width="0.26458332mm"/>
    </style:style>
    <style:style style:family="graphic" style:name="style-23">
      <style:graphic-properties draw:fill="solid" draw:fill-color="#61543d" draw:opacity="100.0%" draw:stroke="solid" svg:stroke-color="#61543d" draw:stroke-linejoin="miter" svg:stroke-opacity="100.0%" svg:stroke-width="0.26458332mm"/>
    </style:style>
    <style:style style:family="graphic" style:name="style-24">
      <style:graphic-properties draw:fill="solid" draw:fill-color="#594f3b" draw:opacity="100.0%" draw:stroke="solid" svg:stroke-color="#594f3b" draw:stroke-linejoin="miter" svg:stroke-opacity="100.0%" svg:stroke-width="0.26458332mm"/>
    </style:style>
    <style:style style:family="graphic" style:name="style-25">
      <style:graphic-properties draw:fill="solid" draw:fill-color="#948a6d" draw:opacity="100.0%" draw:stroke="solid" svg:stroke-color="#948a6d" draw:stroke-linejoin="miter" svg:stroke-opacity="100.0%" svg:stroke-width="0.26458332mm"/>
    </style:style>
    <style:style style:family="graphic" style:name="style-26">
      <style:graphic-properties draw:fill="solid" draw:fill-color="#554b38" draw:opacity="100.0%" draw:stroke="solid" svg:stroke-color="#554b38" draw:stroke-linejoin="miter" svg:stroke-opacity="100.0%" svg:stroke-width="0.26458332mm"/>
    </style:style>
    <style:style style:family="graphic" style:name="style-27">
      <style:graphic-properties draw:fill="solid" draw:fill-color="#70634b" draw:opacity="100.0%" draw:stroke="solid" svg:stroke-color="#70634b" draw:stroke-linejoin="miter" svg:stroke-opacity="100.0%" svg:stroke-width="0.26458332mm"/>
    </style:style>
    <style:style style:family="graphic" style:name="style-28">
      <style:graphic-properties draw:fill="solid" draw:fill-color="#897e64" draw:opacity="100.0%" draw:stroke="solid" svg:stroke-color="#897e64" draw:stroke-linejoin="miter" svg:stroke-opacity="100.0%" svg:stroke-width="0.26458332mm"/>
    </style:style>
    <style:style style:family="graphic" style:name="style-29">
      <style:graphic-properties draw:fill="solid" draw:fill-color="#524635" draw:opacity="100.0%" draw:stroke="solid" svg:stroke-color="#524635" draw:stroke-linejoin="miter" svg:stroke-opacity="100.0%" svg:stroke-width="0.26458332mm"/>
    </style:style>
    <style:style style:family="graphic" style:name="style-30">
      <style:graphic-properties draw:fill="solid" draw:fill-color="#352e25" draw:opacity="100.0%" draw:stroke="solid" svg:stroke-color="#352e25" draw:stroke-linejoin="miter" svg:stroke-opacity="100.0%" svg:stroke-width="0.26458332mm"/>
    </style:style>
    <style:style style:family="graphic" style:name="style-31">
      <style:graphic-properties draw:fill="solid" draw:fill-color="#4b4233" draw:opacity="100.0%" draw:stroke="solid" svg:stroke-color="#4b4233" draw:stroke-linejoin="miter" svg:stroke-opacity="100.0%" svg:stroke-width="0.26458332mm"/>
    </style:style>
    <style:style style:family="graphic" style:name="style-32">
      <style:graphic-properties draw:fill="solid" draw:fill-color="#3f3628" draw:opacity="100.0%" draw:stroke="solid" svg:stroke-color="#3f3628" draw:stroke-linejoin="miter" svg:stroke-opacity="100.0%" svg:stroke-width="0.26458332mm"/>
    </style:style>
    <style:style style:family="graphic" style:name="style-33">
      <style:graphic-properties draw:fill="solid" draw:fill-color="#3f372a" draw:opacity="100.0%" draw:stroke="solid" svg:stroke-color="#3f372a" draw:stroke-linejoin="miter" svg:stroke-opacity="100.0%" svg:stroke-width="0.26458332mm"/>
    </style:style>
    <style:style style:family="graphic" style:name="style-34">
      <style:graphic-properties draw:fill="solid" draw:fill-color="#bbb396" draw:opacity="100.0%" draw:stroke="solid" svg:stroke-color="#bbb396" draw:stroke-linejoin="miter" svg:stroke-opacity="100.0%" svg:stroke-width="0.26458332mm"/>
    </style:style>
    <style:style style:family="graphic" style:name="style-35">
      <style:graphic-properties draw:fill="solid" draw:fill-color="#675a44" draw:opacity="100.0%" draw:stroke="solid" svg:stroke-color="#675a44" draw:stroke-linejoin="miter" svg:stroke-opacity="100.0%" svg:stroke-width="0.26458332mm"/>
    </style:style>
    <style:style style:family="graphic" style:name="style-36">
      <style:graphic-properties draw:fill="solid" draw:fill-color="#83765d" draw:opacity="100.0%" draw:stroke="solid" svg:stroke-color="#83765d" draw:stroke-linejoin="miter" svg:stroke-opacity="100.0%" svg:stroke-width="0.26458332mm"/>
    </style:style>
    <style:style style:family="graphic" style:name="style-37">
      <style:graphic-properties draw:fill="solid" draw:fill-color="#3a3126" draw:opacity="100.0%" draw:stroke="solid" svg:stroke-color="#3a3126" draw:stroke-linejoin="miter" svg:stroke-opacity="100.0%" svg:stroke-width="0.26458332mm"/>
    </style:style>
    <style:style style:family="graphic" style:name="style-38">
      <style:graphic-properties draw:fill="solid" draw:fill-color="#514736" draw:opacity="100.0%" draw:stroke="solid" svg:stroke-color="#514736" draw:stroke-linejoin="miter" svg:stroke-opacity="100.0%" svg:stroke-width="0.26458332mm"/>
    </style:style>
    <style:style style:family="graphic" style:name="style-39">
      <style:graphic-properties draw:fill="solid" draw:fill-color="#493f2f" draw:opacity="100.0%" draw:stroke="solid" svg:stroke-color="#493f2f" draw:stroke-linejoin="miter" svg:stroke-opacity="100.0%" svg:stroke-width="0.26458332mm"/>
    </style:style>
    <style:style style:family="graphic" style:name="style-40">
      <style:graphic-properties draw:fill="solid" draw:fill-color="#796d55" draw:opacity="100.0%" draw:stroke="solid" svg:stroke-color="#796d55" draw:stroke-linejoin="miter" svg:stroke-opacity="100.0%" svg:stroke-width="0.26458332mm"/>
    </style:style>
    <style:style style:family="graphic" style:name="style-41">
      <style:graphic-properties draw:fill="solid" draw:fill-color="#6d6049" draw:opacity="100.0%" draw:stroke="solid" svg:stroke-color="#6d6049" draw:stroke-linejoin="miter" svg:stroke-opacity="100.0%" svg:stroke-width="0.26458332mm"/>
    </style:style>
    <style:style style:family="graphic" style:name="style-42">
      <style:graphic-properties draw:fill="solid" draw:fill-color="#655743" draw:opacity="100.0%" draw:stroke="solid" svg:stroke-color="#655743" draw:stroke-linejoin="miter" svg:stroke-opacity="100.0%" svg:stroke-width="0.26458332mm"/>
    </style:style>
    <style:style style:family="graphic" style:name="style-43">
      <style:graphic-properties draw:fill="solid" draw:fill-color="#504536" draw:opacity="100.0%" draw:stroke="solid" svg:stroke-color="#504536" draw:stroke-linejoin="miter" svg:stroke-opacity="100.0%" svg:stroke-width="0.26458332mm"/>
    </style:style>
    <style:style style:family="graphic" style:name="style-44">
      <style:graphic-properties draw:fill="solid" draw:fill-color="#72664c" draw:opacity="100.0%" draw:stroke="solid" svg:stroke-color="#72664c" draw:stroke-linejoin="miter" svg:stroke-opacity="100.0%" svg:stroke-width="0.26458332mm"/>
    </style:style>
    <style:style style:family="graphic" style:name="style-45">
      <style:graphic-properties draw:fill="solid" draw:fill-color="#31291e" draw:opacity="100.0%" draw:stroke="solid" svg:stroke-color="#31291e" draw:stroke-linejoin="miter" svg:stroke-opacity="100.0%" svg:stroke-width="0.26458332mm"/>
    </style:style>
    <style:style style:family="graphic" style:name="style-46">
      <style:graphic-properties draw:fill="solid" draw:fill-color="#897e63" draw:opacity="100.0%" draw:stroke="solid" svg:stroke-color="#897e63" draw:stroke-linejoin="miter" svg:stroke-opacity="100.0%" svg:stroke-width="0.26458332mm"/>
    </style:style>
    <style:style style:family="graphic" style:name="style-47">
      <style:graphic-properties draw:fill="solid" draw:fill-color="#aaa386" draw:opacity="100.0%" draw:stroke="solid" svg:stroke-color="#aaa386" draw:stroke-linejoin="miter" svg:stroke-opacity="100.0%" svg:stroke-width="0.26458332mm"/>
    </style:style>
    <style:style style:family="graphic" style:name="style-48">
      <style:graphic-properties draw:fill="solid" draw:fill-color="#6c6047" draw:opacity="100.0%" draw:stroke="solid" svg:stroke-color="#6c6047" draw:stroke-linejoin="miter" svg:stroke-opacity="100.0%" svg:stroke-width="0.26458332mm"/>
    </style:style>
    <style:style style:family="graphic" style:name="style-49">
      <style:graphic-properties draw:fill="solid" draw:fill-color="#2f2a21" draw:opacity="100.0%" draw:stroke="solid" svg:stroke-color="#2f2a21" draw:stroke-linejoin="miter" svg:stroke-opacity="100.0%" svg:stroke-width="0.26458332mm"/>
    </style:style>
    <style:style style:family="graphic" style:name="style-50">
      <style:graphic-properties draw:fill="solid" draw:fill-color="#5c503b" draw:opacity="100.0%" draw:stroke="solid" svg:stroke-color="#5c503b" draw:stroke-linejoin="miter" svg:stroke-opacity="100.0%" svg:stroke-width="0.26458332mm"/>
    </style:style>
    <style:style style:family="graphic" style:name="style-51">
      <style:graphic-properties draw:fill="solid" draw:fill-color="#685b43" draw:opacity="100.0%" draw:stroke="solid" svg:stroke-color="#685b43" draw:stroke-linejoin="miter" svg:stroke-opacity="100.0%" svg:stroke-width="0.26458332mm"/>
    </style:style>
    <style:style style:family="graphic" style:name="style-52">
      <style:graphic-properties draw:fill="solid" draw:fill-color="#625743" draw:opacity="100.0%" draw:stroke="solid" svg:stroke-color="#625743" draw:stroke-linejoin="miter" svg:stroke-opacity="100.0%" svg:stroke-width="0.26458332mm"/>
    </style:style>
    <style:style style:family="graphic" style:name="style-53">
      <style:graphic-properties draw:fill="solid" draw:fill-color="#453e2f" draw:opacity="100.0%" draw:stroke="solid" svg:stroke-color="#453e2f" draw:stroke-linejoin="miter" svg:stroke-opacity="100.0%" svg:stroke-width="0.26458332mm"/>
    </style:style>
    <style:style style:family="graphic" style:name="style-54">
      <style:graphic-properties draw:fill="solid" draw:fill-color="#5c513d" draw:opacity="100.0%" draw:stroke="solid" svg:stroke-color="#5c513d" draw:stroke-linejoin="miter" svg:stroke-opacity="100.0%" svg:stroke-width="0.26458332mm"/>
    </style:style>
    <style:style style:family="graphic" style:name="style-55">
      <style:graphic-properties draw:fill="solid" draw:fill-color="#362e25" draw:opacity="100.0%" draw:stroke="solid" svg:stroke-color="#362e25" draw:stroke-linejoin="miter" svg:stroke-opacity="100.0%" svg:stroke-width="0.26458332mm"/>
    </style:style>
    <style:style style:family="graphic" style:name="style-56">
      <style:graphic-properties draw:fill="solid" draw:fill-color="#7c735b" draw:opacity="100.0%" draw:stroke="solid" svg:stroke-color="#7c735b" draw:stroke-linejoin="miter" svg:stroke-opacity="100.0%" svg:stroke-width="0.26458332mm"/>
    </style:style>
    <style:style style:family="graphic" style:name="style-57">
      <style:graphic-properties draw:fill="solid" draw:fill-color="#6e624b" draw:opacity="100.0%" draw:stroke="solid" svg:stroke-color="#6e624b" draw:stroke-linejoin="miter" svg:stroke-opacity="100.0%" svg:stroke-width="0.26458332mm"/>
    </style:style>
    <style:style style:family="graphic" style:name="style-58">
      <style:graphic-properties draw:fill="solid" draw:fill-color="#897c62" draw:opacity="100.0%" draw:stroke="solid" svg:stroke-color="#897c62" draw:stroke-linejoin="miter" svg:stroke-opacity="100.0%" svg:stroke-width="0.26458332mm"/>
    </style:style>
    <style:style style:family="graphic" style:name="style-59">
      <style:graphic-properties draw:fill="solid" draw:fill-color="#322a22" draw:opacity="100.0%" draw:stroke="solid" svg:stroke-color="#322a22" draw:stroke-linejoin="miter" svg:stroke-opacity="100.0%" svg:stroke-width="0.26458332mm"/>
    </style:style>
    <style:style style:family="graphic" style:name="style-60">
      <style:graphic-properties draw:fill="solid" draw:fill-color="#352e24" draw:opacity="100.0%" draw:stroke="solid" svg:stroke-color="#352e24" draw:stroke-linejoin="miter" svg:stroke-opacity="100.0%" svg:stroke-width="0.26458332mm"/>
    </style:style>
    <style:style style:family="graphic" style:name="style-61">
      <style:graphic-properties draw:fill="solid" draw:fill-color="#776a50" draw:opacity="100.0%" draw:stroke="solid" svg:stroke-color="#776a50" draw:stroke-linejoin="miter" svg:stroke-opacity="100.0%" svg:stroke-width="0.26458332mm"/>
    </style:style>
    <style:style style:family="graphic" style:name="style-62">
      <style:graphic-properties draw:fill="solid" draw:fill-color="#685b43" draw:opacity="100.0%" draw:stroke="solid" svg:stroke-color="#685b43" draw:stroke-linejoin="miter" svg:stroke-opacity="100.0%" svg:stroke-width="0.26458332mm"/>
    </style:style>
    <style:style style:family="graphic" style:name="style-63">
      <style:graphic-properties draw:fill="solid" draw:fill-color="#201d17" draw:opacity="100.0%" draw:stroke="solid" svg:stroke-color="#201d17" draw:stroke-linejoin="miter" svg:stroke-opacity="100.0%" svg:stroke-width="0.26458332mm"/>
    </style:style>
    <style:style style:family="graphic" style:name="style-64">
      <style:graphic-properties draw:fill="solid" draw:fill-color="#312a20" draw:opacity="100.0%" draw:stroke="solid" svg:stroke-color="#312a20" draw:stroke-linejoin="miter" svg:stroke-opacity="100.0%" svg:stroke-width="0.26458332mm"/>
    </style:style>
    <style:style style:family="graphic" style:name="style-65">
      <style:graphic-properties draw:fill="solid" draw:fill-color="#4f4433" draw:opacity="100.0%" draw:stroke="solid" svg:stroke-color="#4f4433" draw:stroke-linejoin="miter" svg:stroke-opacity="100.0%" svg:stroke-width="0.26458332mm"/>
    </style:style>
    <style:style style:family="graphic" style:name="style-66">
      <style:graphic-properties draw:fill="solid" draw:fill-color="#5e523e" draw:opacity="100.0%" draw:stroke="solid" svg:stroke-color="#5e523e" draw:stroke-linejoin="miter" svg:stroke-opacity="100.0%" svg:stroke-width="0.26458332mm"/>
    </style:style>
    <style:style style:family="graphic" style:name="style-67">
      <style:graphic-properties draw:fill="solid" draw:fill-color="#6a5d45" draw:opacity="100.0%" draw:stroke="solid" svg:stroke-color="#6a5d45" draw:stroke-linejoin="miter" svg:stroke-opacity="100.0%" svg:stroke-width="0.26458332mm"/>
    </style:style>
    <style:style style:family="graphic" style:name="style-68">
      <style:graphic-properties draw:fill="solid" draw:fill-color="#373025" draw:opacity="100.0%" draw:stroke="solid" svg:stroke-color="#373025" draw:stroke-linejoin="miter" svg:stroke-opacity="100.0%" svg:stroke-width="0.26458332mm"/>
    </style:style>
    <style:style style:family="graphic" style:name="style-69">
      <style:graphic-properties draw:fill="solid" draw:fill-color="#756850" draw:opacity="100.0%" draw:stroke="solid" svg:stroke-color="#756850" draw:stroke-linejoin="miter" svg:stroke-opacity="100.0%" svg:stroke-width="0.26458332mm"/>
    </style:style>
    <style:style style:family="graphic" style:name="style-70">
      <style:graphic-properties draw:fill="solid" draw:fill-color="#8c8167" draw:opacity="100.0%" draw:stroke="solid" svg:stroke-color="#8c8167" draw:stroke-linejoin="miter" svg:stroke-opacity="100.0%" svg:stroke-width="0.26458332mm"/>
    </style:style>
    <style:style style:family="graphic" style:name="style-71">
      <style:graphic-properties draw:fill="solid" draw:fill-color="#5d503b" draw:opacity="100.0%" draw:stroke="solid" svg:stroke-color="#5d503b" draw:stroke-linejoin="miter" svg:stroke-opacity="100.0%" svg:stroke-width="0.26458332mm"/>
    </style:style>
    <style:style style:family="graphic" style:name="style-72">
      <style:graphic-properties draw:fill="solid" draw:fill-color="#a0977b" draw:opacity="100.0%" draw:stroke="solid" svg:stroke-color="#a0977b" draw:stroke-linejoin="miter" svg:stroke-opacity="100.0%" svg:stroke-width="0.26458332mm"/>
    </style:style>
    <style:style style:family="graphic" style:name="style-73">
      <style:graphic-properties draw:fill="solid" draw:fill-color="#5f543f" draw:opacity="100.0%" draw:stroke="solid" svg:stroke-color="#5f543f" draw:stroke-linejoin="miter" svg:stroke-opacity="100.0%" svg:stroke-width="0.26458332mm"/>
    </style:style>
    <style:style style:family="graphic" style:name="style-74">
      <style:graphic-properties draw:fill="solid" draw:fill-color="#564b3a" draw:opacity="100.0%" draw:stroke="solid" svg:stroke-color="#564b3a" draw:stroke-linejoin="miter" svg:stroke-opacity="100.0%" svg:stroke-width="0.26458332mm"/>
    </style:style>
    <style:style style:family="graphic" style:name="style-75">
      <style:graphic-properties draw:fill="solid" draw:fill-color="#72644b" draw:opacity="100.0%" draw:stroke="solid" svg:stroke-color="#72644b" draw:stroke-linejoin="miter" svg:stroke-opacity="100.0%" svg:stroke-width="0.26458332mm"/>
    </style:style>
    <style:style style:family="graphic" style:name="style-76">
      <style:graphic-properties draw:fill="solid" draw:fill-color="#423a2c" draw:opacity="100.0%" draw:stroke="solid" svg:stroke-color="#423a2c" draw:stroke-linejoin="miter" svg:stroke-opacity="100.0%" svg:stroke-width="0.26458332mm"/>
    </style:style>
    <style:style style:family="graphic" style:name="style-77">
      <style:graphic-properties draw:fill="solid" draw:fill-color="#5b4f3a" draw:opacity="100.0%" draw:stroke="solid" svg:stroke-color="#5b4f3a" draw:stroke-linejoin="miter" svg:stroke-opacity="100.0%" svg:stroke-width="0.26458332mm"/>
    </style:style>
    <style:style style:family="graphic" style:name="style-78">
      <style:graphic-properties draw:fill="solid" draw:fill-color="#514b3c" draw:opacity="100.0%" draw:stroke="solid" svg:stroke-color="#514b3c" draw:stroke-linejoin="miter" svg:stroke-opacity="100.0%" svg:stroke-width="0.26458332mm"/>
    </style:style>
    <style:style style:family="graphic" style:name="style-79">
      <style:graphic-properties draw:fill="solid" draw:fill-color="#665a45" draw:opacity="100.0%" draw:stroke="solid" svg:stroke-color="#665a45" draw:stroke-linejoin="miter" svg:stroke-opacity="100.0%" svg:stroke-width="0.26458332mm"/>
    </style:style>
    <style:style style:family="graphic" style:name="style-80">
      <style:graphic-properties draw:fill="solid" draw:fill-color="#615440" draw:opacity="100.0%" draw:stroke="solid" svg:stroke-color="#615440" draw:stroke-linejoin="miter" svg:stroke-opacity="100.0%" svg:stroke-width="0.26458332mm"/>
    </style:style>
    <style:style style:family="graphic" style:name="style-81">
      <style:graphic-properties draw:fill="solid" draw:fill-color="#81755b" draw:opacity="100.0%" draw:stroke="solid" svg:stroke-color="#81755b" draw:stroke-linejoin="miter" svg:stroke-opacity="100.0%" svg:stroke-width="0.26458332mm"/>
    </style:style>
    <style:style style:family="graphic" style:name="style-82">
      <style:graphic-properties draw:fill="solid" draw:fill-color="#75674d" draw:opacity="100.0%" draw:stroke="solid" svg:stroke-color="#75674d" draw:stroke-linejoin="miter" svg:stroke-opacity="100.0%" svg:stroke-width="0.26458332mm"/>
    </style:style>
    <style:style style:family="graphic" style:name="style-83">
      <style:graphic-properties draw:fill="solid" draw:fill-color="#342e24" draw:opacity="100.0%" draw:stroke="solid" svg:stroke-color="#342e24" draw:stroke-linejoin="miter" svg:stroke-opacity="100.0%" svg:stroke-width="0.26458332mm"/>
    </style:style>
    <style:style style:family="graphic" style:name="style-84">
      <style:graphic-properties draw:fill="solid" draw:fill-color="#7d7056" draw:opacity="100.0%" draw:stroke="solid" svg:stroke-color="#7d7056" draw:stroke-linejoin="miter" svg:stroke-opacity="100.0%" svg:stroke-width="0.26458332mm"/>
    </style:style>
    <style:style style:family="graphic" style:name="style-85">
      <style:graphic-properties draw:fill="solid" draw:fill-color="#443a2b" draw:opacity="100.0%" draw:stroke="solid" svg:stroke-color="#443a2b" draw:stroke-linejoin="miter" svg:stroke-opacity="100.0%" svg:stroke-width="0.26458332mm"/>
    </style:style>
    <style:style style:family="graphic" style:name="style-86">
      <style:graphic-properties draw:fill="solid" draw:fill-color="#554b3a" draw:opacity="100.0%" draw:stroke="solid" svg:stroke-color="#554b3a" draw:stroke-linejoin="miter" svg:stroke-opacity="100.0%" svg:stroke-width="0.26458332mm"/>
    </style:style>
    <style:style style:family="graphic" style:name="style-87">
      <style:graphic-properties draw:fill="solid" draw:fill-color="#524734" draw:opacity="100.0%" draw:stroke="solid" svg:stroke-color="#524734" draw:stroke-linejoin="miter" svg:stroke-opacity="100.0%" svg:stroke-width="0.26458332mm"/>
    </style:style>
    <style:style style:family="graphic" style:name="style-88">
      <style:graphic-properties draw:fill="solid" draw:fill-color="#796d56" draw:opacity="100.0%" draw:stroke="solid" svg:stroke-color="#796d56" draw:stroke-linejoin="miter" svg:stroke-opacity="100.0%" svg:stroke-width="0.26458332mm"/>
    </style:style>
    <style:style style:family="graphic" style:name="style-89">
      <style:graphic-properties draw:fill="solid" draw:fill-color="#71674f" draw:opacity="100.0%" draw:stroke="solid" svg:stroke-color="#71674f" draw:stroke-linejoin="miter" svg:stroke-opacity="100.0%" svg:stroke-width="0.26458332mm"/>
    </style:style>
    <style:style style:family="graphic" style:name="style-90">
      <style:graphic-properties draw:fill="solid" draw:fill-color="#504736" draw:opacity="100.0%" draw:stroke="solid" svg:stroke-color="#504736" draw:stroke-linejoin="miter" svg:stroke-opacity="100.0%" svg:stroke-width="0.26458332mm"/>
    </style:style>
    <style:style style:family="graphic" style:name="style-91">
      <style:graphic-properties draw:fill="solid" draw:fill-color="#322a20" draw:opacity="100.0%" draw:stroke="solid" svg:stroke-color="#322a20" draw:stroke-linejoin="miter" svg:stroke-opacity="100.0%" svg:stroke-width="0.26458332mm"/>
    </style:style>
    <style:style style:family="graphic" style:name="style-92">
      <style:graphic-properties draw:fill="solid" draw:fill-color="#3f382d" draw:opacity="100.0%" draw:stroke="solid" svg:stroke-color="#3f382d" draw:stroke-linejoin="miter" svg:stroke-opacity="100.0%" svg:stroke-width="0.26458332mm"/>
    </style:style>
    <style:style style:family="graphic" style:name="style-93">
      <style:graphic-properties draw:fill="solid" draw:fill-color="#695f48" draw:opacity="100.0%" draw:stroke="solid" svg:stroke-color="#695f48" draw:stroke-linejoin="miter" svg:stroke-opacity="100.0%" svg:stroke-width="0.26458332mm"/>
    </style:style>
    <style:style style:family="graphic" style:name="style-94">
      <style:graphic-properties draw:fill="solid" draw:fill-color="#6d5f49" draw:opacity="100.0%" draw:stroke="solid" svg:stroke-color="#6d5f49" draw:stroke-linejoin="miter" svg:stroke-opacity="100.0%" svg:stroke-width="0.26458332mm"/>
    </style:style>
    <style:style style:family="graphic" style:name="style-95">
      <style:graphic-properties draw:fill="solid" draw:fill-color="#665a44" draw:opacity="100.0%" draw:stroke="solid" svg:stroke-color="#665a44" draw:stroke-linejoin="miter" svg:stroke-opacity="100.0%" svg:stroke-width="0.26458332mm"/>
    </style:style>
    <style:style style:family="graphic" style:name="style-96">
      <style:graphic-properties draw:fill="solid" draw:fill-color="#877d62" draw:opacity="100.0%" draw:stroke="solid" svg:stroke-color="#877d62" draw:stroke-linejoin="miter" svg:stroke-opacity="100.0%" svg:stroke-width="0.26458332mm"/>
    </style:style>
    <style:style style:family="graphic" style:name="style-97">
      <style:graphic-properties draw:fill="solid" draw:fill-color="#988d72" draw:opacity="100.0%" draw:stroke="solid" svg:stroke-color="#988d72" draw:stroke-linejoin="miter" svg:stroke-opacity="100.0%" svg:stroke-width="0.26458332mm"/>
    </style:style>
    <style:style style:family="graphic" style:name="style-98">
      <style:graphic-properties draw:fill="solid" draw:fill-color="#7a6e54" draw:opacity="100.0%" draw:stroke="solid" svg:stroke-color="#7a6e54" draw:stroke-linejoin="miter" svg:stroke-opacity="100.0%" svg:stroke-width="0.26458332mm"/>
    </style:style>
    <style:style style:family="graphic" style:name="style-99">
      <style:graphic-properties draw:fill="solid" draw:fill-color="#7e7259" draw:opacity="100.0%" draw:stroke="solid" svg:stroke-color="#7e7259" draw:stroke-linejoin="miter" svg:stroke-opacity="100.0%" svg:stroke-width="0.26458332mm"/>
    </style:style>
    <style:style style:family="graphic" style:name="style-100">
      <style:graphic-properties draw:fill="solid" draw:fill-color="#6a5e48" draw:opacity="100.0%" draw:stroke="solid" svg:stroke-color="#6a5e48" draw:stroke-linejoin="miter" svg:stroke-opacity="100.0%" svg:stroke-width="0.26458332mm"/>
    </style:style>
    <style:style style:family="graphic" style:name="style-101">
      <style:graphic-properties draw:fill="solid" draw:fill-color="#463c2d" draw:opacity="100.0%" draw:stroke="solid" svg:stroke-color="#463c2d" draw:stroke-linejoin="miter" svg:stroke-opacity="100.0%" svg:stroke-width="0.26458332mm"/>
    </style:style>
    <style:style style:family="graphic" style:name="style-102">
      <style:graphic-properties draw:fill="solid" draw:fill-color="#262119" draw:opacity="100.0%" draw:stroke="solid" svg:stroke-color="#262119" draw:stroke-linejoin="miter" svg:stroke-opacity="100.0%" svg:stroke-width="0.26458332mm"/>
    </style:style>
    <style:style style:family="graphic" style:name="style-103">
      <style:graphic-properties draw:fill="solid" draw:fill-color="#7f7359" draw:opacity="100.0%" draw:stroke="solid" svg:stroke-color="#7f7359" draw:stroke-linejoin="miter" svg:stroke-opacity="100.0%" svg:stroke-width="0.26458332mm"/>
    </style:style>
    <style:style style:family="graphic" style:name="style-104">
      <style:graphic-properties draw:fill="solid" draw:fill-color="#6a5f48" draw:opacity="100.0%" draw:stroke="solid" svg:stroke-color="#6a5f48" draw:stroke-linejoin="miter" svg:stroke-opacity="100.0%" svg:stroke-width="0.26458332mm"/>
    </style:style>
    <style:style style:family="graphic" style:name="style-105">
      <style:graphic-properties draw:fill="solid" draw:fill-color="#6f624c" draw:opacity="100.0%" draw:stroke="solid" svg:stroke-color="#6f624c" draw:stroke-linejoin="miter" svg:stroke-opacity="100.0%" svg:stroke-width="0.26458332mm"/>
    </style:style>
    <style:style style:family="graphic" style:name="style-106">
      <style:graphic-properties draw:fill="solid" draw:fill-color="#352e23" draw:opacity="100.0%" draw:stroke="solid" svg:stroke-color="#352e23" draw:stroke-linejoin="miter" svg:stroke-opacity="100.0%" svg:stroke-width="0.26458332mm"/>
    </style:style>
    <style:style style:family="graphic" style:name="style-107">
      <style:graphic-properties draw:fill="solid" draw:fill-color="#6f624a" draw:opacity="100.0%" draw:stroke="solid" svg:stroke-color="#6f624a" draw:stroke-linejoin="miter" svg:stroke-opacity="100.0%" svg:stroke-width="0.26458332mm"/>
    </style:style>
    <style:style style:family="graphic" style:name="style-108">
      <style:graphic-properties draw:fill="solid" draw:fill-color="#5d4f3b" draw:opacity="100.0%" draw:stroke="solid" svg:stroke-color="#5d4f3b" draw:stroke-linejoin="miter" svg:stroke-opacity="100.0%" svg:stroke-width="0.26458332mm"/>
    </style:style>
    <style:style style:family="graphic" style:name="style-109">
      <style:graphic-properties draw:fill="solid" draw:fill-color="#4f4536" draw:opacity="100.0%" draw:stroke="solid" svg:stroke-color="#4f4536" draw:stroke-linejoin="miter" svg:stroke-opacity="100.0%" svg:stroke-width="0.26458332mm"/>
    </style:style>
    <style:style style:family="graphic" style:name="style-110">
      <style:graphic-properties draw:fill="solid" draw:fill-color="#4c4334" draw:opacity="100.0%" draw:stroke="solid" svg:stroke-color="#4c4334" draw:stroke-linejoin="miter" svg:stroke-opacity="100.0%" svg:stroke-width="0.26458332mm"/>
    </style:style>
    <style:style style:family="graphic" style:name="style-111">
      <style:graphic-properties draw:fill="solid" draw:fill-color="#615541" draw:opacity="100.0%" draw:stroke="solid" svg:stroke-color="#615541" draw:stroke-linejoin="miter" svg:stroke-opacity="100.0%" svg:stroke-width="0.26458332mm"/>
    </style:style>
    <style:style style:family="graphic" style:name="style-112">
      <style:graphic-properties draw:fill="solid" draw:fill-color="#85795f" draw:opacity="100.0%" draw:stroke="solid" svg:stroke-color="#85795f" draw:stroke-linejoin="miter" svg:stroke-opacity="100.0%" svg:stroke-width="0.26458332mm"/>
    </style:style>
    <style:style style:family="graphic" style:name="style-113">
      <style:graphic-properties draw:fill="solid" draw:fill-color="#645942" draw:opacity="100.0%" draw:stroke="solid" svg:stroke-color="#645942" draw:stroke-linejoin="miter" svg:stroke-opacity="100.0%" svg:stroke-width="0.26458332mm"/>
    </style:style>
    <style:style style:family="graphic" style:name="style-114">
      <style:graphic-properties draw:fill="solid" draw:fill-color="#7e7358" draw:opacity="100.0%" draw:stroke="solid" svg:stroke-color="#7e7358" draw:stroke-linejoin="miter" svg:stroke-opacity="100.0%" svg:stroke-width="0.26458332mm"/>
    </style:style>
    <style:style style:family="graphic" style:name="style-115">
      <style:graphic-properties draw:fill="solid" draw:fill-color="#776d55" draw:opacity="100.0%" draw:stroke="solid" svg:stroke-color="#776d55" draw:stroke-linejoin="miter" svg:stroke-opacity="100.0%" svg:stroke-width="0.26458332mm"/>
    </style:style>
    <style:style style:family="graphic" style:name="style-116">
      <style:graphic-properties draw:fill="solid" draw:fill-color="#b9b193" draw:opacity="100.0%" draw:stroke="solid" svg:stroke-color="#b9b193" draw:stroke-linejoin="miter" svg:stroke-opacity="100.0%" svg:stroke-width="0.26458332mm"/>
    </style:style>
    <style:style style:family="graphic" style:name="style-117">
      <style:graphic-properties draw:fill="solid" draw:fill-color="#6f654e" draw:opacity="100.0%" draw:stroke="solid" svg:stroke-color="#6f654e" draw:stroke-linejoin="miter" svg:stroke-opacity="100.0%" svg:stroke-width="0.26458332mm"/>
    </style:style>
    <style:style style:family="graphic" style:name="style-118">
      <style:graphic-properties draw:fill="solid" draw:fill-color="#76694f" draw:opacity="100.0%" draw:stroke="solid" svg:stroke-color="#76694f" draw:stroke-linejoin="miter" svg:stroke-opacity="100.0%" svg:stroke-width="0.26458332mm"/>
    </style:style>
    <style:style style:family="graphic" style:name="style-119">
      <style:graphic-properties draw:fill="solid" draw:fill-color="#2b261f" draw:opacity="100.0%" draw:stroke="solid" svg:stroke-color="#2b261f" draw:stroke-linejoin="miter" svg:stroke-opacity="100.0%" svg:stroke-width="0.26458332mm"/>
    </style:style>
    <style:style style:family="graphic" style:name="style-120">
      <style:graphic-properties draw:fill="solid" draw:fill-color="#766a52" draw:opacity="100.0%" draw:stroke="solid" svg:stroke-color="#766a52" draw:stroke-linejoin="miter" svg:stroke-opacity="100.0%" svg:stroke-width="0.26458332mm"/>
    </style:style>
    <style:style style:family="graphic" style:name="style-121">
      <style:graphic-properties draw:fill="solid" draw:fill-color="#807458" draw:opacity="100.0%" draw:stroke="solid" svg:stroke-color="#807458" draw:stroke-linejoin="miter" svg:stroke-opacity="100.0%" svg:stroke-width="0.26458332mm"/>
    </style:style>
    <style:style style:family="graphic" style:name="style-122">
      <style:graphic-properties draw:fill="solid" draw:fill-color="#544a39" draw:opacity="100.0%" draw:stroke="solid" svg:stroke-color="#544a39" draw:stroke-linejoin="miter" svg:stroke-opacity="100.0%" svg:stroke-width="0.26458332mm"/>
    </style:style>
    <style:style style:family="graphic" style:name="style-123">
      <style:graphic-properties draw:fill="solid" draw:fill-color="#524938" draw:opacity="100.0%" draw:stroke="solid" svg:stroke-color="#524938" draw:stroke-linejoin="miter" svg:stroke-opacity="100.0%" svg:stroke-width="0.26458332mm"/>
    </style:style>
    <style:style style:family="graphic" style:name="style-124">
      <style:graphic-properties draw:fill="solid" draw:fill-color="#483d30" draw:opacity="100.0%" draw:stroke="solid" svg:stroke-color="#483d30" draw:stroke-linejoin="miter" svg:stroke-opacity="100.0%" svg:stroke-width="0.26458332mm"/>
    </style:style>
    <style:style style:family="graphic" style:name="style-125">
      <style:graphic-properties draw:fill="solid" draw:fill-color="#6a5d44" draw:opacity="100.0%" draw:stroke="solid" svg:stroke-color="#6a5d44" draw:stroke-linejoin="miter" svg:stroke-opacity="100.0%" svg:stroke-width="0.26458332mm"/>
    </style:style>
    <style:style style:family="graphic" style:name="style-126">
      <style:graphic-properties draw:fill="solid" draw:fill-color="#433a2d" draw:opacity="100.0%" draw:stroke="solid" svg:stroke-color="#433a2d" draw:stroke-linejoin="miter" svg:stroke-opacity="100.0%" svg:stroke-width="0.26458332mm"/>
    </style:style>
    <style:style style:family="graphic" style:name="style-127">
      <style:graphic-properties draw:fill="solid" draw:fill-color="#383025" draw:opacity="100.0%" draw:stroke="solid" svg:stroke-color="#383025" draw:stroke-linejoin="miter" svg:stroke-opacity="100.0%" svg:stroke-width="0.26458332mm"/>
    </style:style>
    <style:style style:family="graphic" style:name="style-128">
      <style:graphic-properties draw:fill="solid" draw:fill-color="#635642" draw:opacity="100.0%" draw:stroke="solid" svg:stroke-color="#635642" draw:stroke-linejoin="miter" svg:stroke-opacity="100.0%" svg:stroke-width="0.26458332mm"/>
    </style:style>
    <style:style style:family="graphic" style:name="style-129">
      <style:graphic-properties draw:fill="solid" draw:fill-color="#897d64" draw:opacity="100.0%" draw:stroke="solid" svg:stroke-color="#897d64" draw:stroke-linejoin="miter" svg:stroke-opacity="100.0%" svg:stroke-width="0.26458332mm"/>
    </style:style>
    <style:style style:family="graphic" style:name="style-130">
      <style:graphic-properties draw:fill="solid" draw:fill-color="#7c7258" draw:opacity="100.0%" draw:stroke="solid" svg:stroke-color="#7c7258" draw:stroke-linejoin="miter" svg:stroke-opacity="100.0%" svg:stroke-width="0.26458332mm"/>
    </style:style>
    <style:style style:family="graphic" style:name="style-131">
      <style:graphic-properties draw:fill="solid" draw:fill-color="#6f624b" draw:opacity="100.0%" draw:stroke="solid" svg:stroke-color="#6f624b" draw:stroke-linejoin="miter" svg:stroke-opacity="100.0%" svg:stroke-width="0.26458332mm"/>
    </style:style>
    <style:style style:family="graphic" style:name="style-132">
      <style:graphic-properties draw:fill="solid" draw:fill-color="#665b45" draw:opacity="100.0%" draw:stroke="solid" svg:stroke-color="#665b45" draw:stroke-linejoin="miter" svg:stroke-opacity="100.0%" svg:stroke-width="0.26458332mm"/>
    </style:style>
    <style:style style:family="graphic" style:name="style-133">
      <style:graphic-properties draw:fill="solid" draw:fill-color="#4b4031" draw:opacity="100.0%" draw:stroke="solid" svg:stroke-color="#4b4031" draw:stroke-linejoin="miter" svg:stroke-opacity="100.0%" svg:stroke-width="0.26458332mm"/>
    </style:style>
    <style:style style:family="graphic" style:name="style-134">
      <style:graphic-properties draw:fill="solid" draw:fill-color="#544a38" draw:opacity="100.0%" draw:stroke="solid" svg:stroke-color="#544a38" draw:stroke-linejoin="miter" svg:stroke-opacity="100.0%" svg:stroke-width="0.26458332mm"/>
    </style:style>
    <style:style style:family="graphic" style:name="style-135">
      <style:graphic-properties draw:fill="solid" draw:fill-color="#262019" draw:opacity="100.0%" draw:stroke="solid" svg:stroke-color="#262019" draw:stroke-linejoin="miter" svg:stroke-opacity="100.0%" svg:stroke-width="0.26458332mm"/>
    </style:style>
    <style:style style:family="graphic" style:name="style-136">
      <style:graphic-properties draw:fill="solid" draw:fill-color="#91856a" draw:opacity="100.0%" draw:stroke="solid" svg:stroke-color="#91856a" draw:stroke-linejoin="miter" svg:stroke-opacity="100.0%" svg:stroke-width="0.26458332mm"/>
    </style:style>
    <style:style style:family="graphic" style:name="style-137">
      <style:graphic-properties draw:fill="solid" draw:fill-color="#6b5e46" draw:opacity="100.0%" draw:stroke="solid" svg:stroke-color="#6b5e46" draw:stroke-linejoin="miter" svg:stroke-opacity="100.0%" svg:stroke-width="0.26458332mm"/>
    </style:style>
    <style:style style:family="graphic" style:name="style-138">
      <style:graphic-properties draw:fill="solid" draw:fill-color="#8e8368" draw:opacity="100.0%" draw:stroke="solid" svg:stroke-color="#8e8368" draw:stroke-linejoin="miter" svg:stroke-opacity="100.0%" svg:stroke-width="0.26458332mm"/>
    </style:style>
    <style:style style:family="graphic" style:name="style-139">
      <style:graphic-properties draw:fill="solid" draw:fill-color="#574b37" draw:opacity="100.0%" draw:stroke="solid" svg:stroke-color="#574b37" draw:stroke-linejoin="miter" svg:stroke-opacity="100.0%" svg:stroke-width="0.26458332mm"/>
    </style:style>
    <style:style style:family="graphic" style:name="style-140">
      <style:graphic-properties draw:fill="solid" draw:fill-color="#4f4431" draw:opacity="100.0%" draw:stroke="solid" svg:stroke-color="#4f4431" draw:stroke-linejoin="miter" svg:stroke-opacity="100.0%" svg:stroke-width="0.26458332mm"/>
    </style:style>
    <style:style style:family="graphic" style:name="style-141">
      <style:graphic-properties draw:fill="solid" draw:fill-color="#534836" draw:opacity="100.0%" draw:stroke="solid" svg:stroke-color="#534836" draw:stroke-linejoin="miter" svg:stroke-opacity="100.0%" svg:stroke-width="0.26458332mm"/>
    </style:style>
    <style:style style:family="graphic" style:name="style-142">
      <style:graphic-properties draw:fill="solid" draw:fill-color="#6c5f48" draw:opacity="100.0%" draw:stroke="solid" svg:stroke-color="#6c5f48" draw:stroke-linejoin="miter" svg:stroke-opacity="100.0%" svg:stroke-width="0.26458332mm"/>
    </style:style>
    <style:style style:family="graphic" style:name="style-143">
      <style:graphic-properties draw:fill="solid" draw:fill-color="#cccdb8" draw:opacity="100.0%" draw:stroke="solid" svg:stroke-color="#cccdb8" draw:stroke-linejoin="miter" svg:stroke-opacity="100.0%" svg:stroke-width="0.26458332mm"/>
    </style:style>
    <style:style style:family="graphic" style:name="style-144">
      <style:graphic-properties draw:fill="solid" draw:fill-color="#42392c" draw:opacity="100.0%" draw:stroke="solid" svg:stroke-color="#42392c" draw:stroke-linejoin="miter" svg:stroke-opacity="100.0%" svg:stroke-width="0.26458332mm"/>
    </style:style>
    <style:style style:family="graphic" style:name="style-145">
      <style:graphic-properties draw:fill="solid" draw:fill-color="#605440" draw:opacity="100.0%" draw:stroke="solid" svg:stroke-color="#605440" draw:stroke-linejoin="miter" svg:stroke-opacity="100.0%" svg:stroke-width="0.26458332mm"/>
    </style:style>
    <style:style style:family="graphic" style:name="style-146">
      <style:graphic-properties draw:fill="solid" draw:fill-color="#958c71" draw:opacity="100.0%" draw:stroke="solid" svg:stroke-color="#958c71" draw:stroke-linejoin="miter" svg:stroke-opacity="100.0%" svg:stroke-width="0.26458332mm"/>
    </style:style>
    <style:style style:family="graphic" style:name="style-147">
      <style:graphic-properties draw:fill="solid" draw:fill-color="#84765a" draw:opacity="100.0%" draw:stroke="solid" svg:stroke-color="#84765a" draw:stroke-linejoin="miter" svg:stroke-opacity="100.0%" svg:stroke-width="0.26458332mm"/>
    </style:style>
    <style:style style:family="graphic" style:name="style-148">
      <style:graphic-properties draw:fill="solid" draw:fill-color="#73664e" draw:opacity="100.0%" draw:stroke="solid" svg:stroke-color="#73664e" draw:stroke-linejoin="miter" svg:stroke-opacity="100.0%" svg:stroke-width="0.26458332mm"/>
    </style:style>
    <style:style style:family="graphic" style:name="style-149">
      <style:graphic-properties draw:fill="solid" draw:fill-color="#645740" draw:opacity="100.0%" draw:stroke="solid" svg:stroke-color="#645740" draw:stroke-linejoin="miter" svg:stroke-opacity="100.0%" svg:stroke-width="0.26458332mm"/>
    </style:style>
    <style:style style:family="graphic" style:name="style-150">
      <style:graphic-properties draw:fill="solid" draw:fill-color="#71644d" draw:opacity="100.0%" draw:stroke="solid" svg:stroke-color="#71644d" draw:stroke-linejoin="miter" svg:stroke-opacity="100.0%" svg:stroke-width="0.26458332mm"/>
    </style:style>
    <style:style style:family="graphic" style:name="style-151">
      <style:graphic-properties draw:fill="solid" draw:fill-color="#514635" draw:opacity="100.0%" draw:stroke="solid" svg:stroke-color="#514635" draw:stroke-linejoin="miter" svg:stroke-opacity="100.0%" svg:stroke-width="0.26458332mm"/>
    </style:style>
    <style:style style:family="graphic" style:name="style-152">
      <style:graphic-properties draw:fill="solid" draw:fill-color="#776b51" draw:opacity="100.0%" draw:stroke="solid" svg:stroke-color="#776b51" draw:stroke-linejoin="miter" svg:stroke-opacity="100.0%" svg:stroke-width="0.26458332mm"/>
    </style:style>
    <style:style style:family="graphic" style:name="style-153">
      <style:graphic-properties draw:fill="solid" draw:fill-color="#998f72" draw:opacity="100.0%" draw:stroke="solid" svg:stroke-color="#998f72" draw:stroke-linejoin="miter" svg:stroke-opacity="100.0%" svg:stroke-width="0.26458332mm"/>
    </style:style>
    <style:style style:family="graphic" style:name="style-154">
      <style:graphic-properties draw:fill="solid" draw:fill-color="#443b2d" draw:opacity="100.0%" draw:stroke="solid" svg:stroke-color="#443b2d" draw:stroke-linejoin="miter" svg:stroke-opacity="100.0%" svg:stroke-width="0.26458332mm"/>
    </style:style>
    <style:style style:family="graphic" style:name="style-155">
      <style:graphic-properties draw:fill="solid" draw:fill-color="#786d53" draw:opacity="100.0%" draw:stroke="solid" svg:stroke-color="#786d53" draw:stroke-linejoin="miter" svg:stroke-opacity="100.0%" svg:stroke-width="0.26458332mm"/>
    </style:style>
    <style:style style:family="graphic" style:name="style-156">
      <style:graphic-properties draw:fill="solid" draw:fill-color="#493e30" draw:opacity="100.0%" draw:stroke="solid" svg:stroke-color="#493e30" draw:stroke-linejoin="miter" svg:stroke-opacity="100.0%" svg:stroke-width="0.26458332mm"/>
    </style:style>
    <style:style style:family="graphic" style:name="style-157">
      <style:graphic-properties draw:fill="solid" draw:fill-color="#665941" draw:opacity="100.0%" draw:stroke="solid" svg:stroke-color="#665941" draw:stroke-linejoin="miter" svg:stroke-opacity="100.0%" svg:stroke-width="0.26458332mm"/>
    </style:style>
    <style:style style:family="graphic" style:name="style-158">
      <style:graphic-properties draw:fill="solid" draw:fill-color="#504635" draw:opacity="100.0%" draw:stroke="solid" svg:stroke-color="#504635" draw:stroke-linejoin="miter" svg:stroke-opacity="100.0%" svg:stroke-width="0.26458332mm"/>
    </style:style>
    <style:style style:family="graphic" style:name="style-159">
      <style:graphic-properties draw:fill="solid" draw:fill-color="#72654e" draw:opacity="100.0%" draw:stroke="solid" svg:stroke-color="#72654e" draw:stroke-linejoin="miter" svg:stroke-opacity="100.0%" svg:stroke-width="0.26458332mm"/>
    </style:style>
    <style:style style:family="graphic" style:name="style-160">
      <style:graphic-properties draw:fill="solid" draw:fill-color="#7b6f55" draw:opacity="100.0%" draw:stroke="solid" svg:stroke-color="#7b6f55" draw:stroke-linejoin="miter" svg:stroke-opacity="100.0%" svg:stroke-width="0.26458332mm"/>
    </style:style>
    <style:style style:family="graphic" style:name="style-161">
      <style:graphic-properties draw:fill="solid" draw:fill-color="#695c46" draw:opacity="100.0%" draw:stroke="solid" svg:stroke-color="#695c46" draw:stroke-linejoin="miter" svg:stroke-opacity="100.0%" svg:stroke-width="0.26458332mm"/>
    </style:style>
    <style:style style:family="graphic" style:name="style-162">
      <style:graphic-properties draw:fill="solid" draw:fill-color="#584b37" draw:opacity="100.0%" draw:stroke="solid" svg:stroke-color="#584b37" draw:stroke-linejoin="miter" svg:stroke-opacity="100.0%" svg:stroke-width="0.26458332mm"/>
    </style:style>
    <style:style style:family="graphic" style:name="style-163">
      <style:graphic-properties draw:fill="solid" draw:fill-color="#534836" draw:opacity="100.0%" draw:stroke="solid" svg:stroke-color="#534836" draw:stroke-linejoin="miter" svg:stroke-opacity="100.0%" svg:stroke-width="0.26458332mm"/>
    </style:style>
    <style:style style:family="graphic" style:name="style-164">
      <style:graphic-properties draw:fill="solid" draw:fill-color="#393228" draw:opacity="100.0%" draw:stroke="solid" svg:stroke-color="#393228" draw:stroke-linejoin="miter" svg:stroke-opacity="100.0%" svg:stroke-width="0.26458332mm"/>
    </style:style>
    <style:style style:family="graphic" style:name="style-165">
      <style:graphic-properties draw:fill="solid" draw:fill-color="#695d48" draw:opacity="100.0%" draw:stroke="solid" svg:stroke-color="#695d48" draw:stroke-linejoin="miter" svg:stroke-opacity="100.0%" svg:stroke-width="0.26458332mm"/>
    </style:style>
    <style:style style:family="graphic" style:name="style-166">
      <style:graphic-properties draw:fill="solid" draw:fill-color="#302920" draw:opacity="100.0%" draw:stroke="solid" svg:stroke-color="#302920" draw:stroke-linejoin="miter" svg:stroke-opacity="100.0%" svg:stroke-width="0.26458332mm"/>
    </style:style>
    <style:style style:family="graphic" style:name="style-167">
      <style:graphic-properties draw:fill="solid" draw:fill-color="#908469" draw:opacity="100.0%" draw:stroke="solid" svg:stroke-color="#908469" draw:stroke-linejoin="miter" svg:stroke-opacity="100.0%" svg:stroke-width="0.26458332mm"/>
    </style:style>
    <style:style style:family="graphic" style:name="style-168">
      <style:graphic-properties draw:fill="solid" draw:fill-color="#6b5e48" draw:opacity="100.0%" draw:stroke="solid" svg:stroke-color="#6b5e48" draw:stroke-linejoin="miter" svg:stroke-opacity="100.0%" svg:stroke-width="0.26458332mm"/>
    </style:style>
    <style:style style:family="graphic" style:name="style-169">
      <style:graphic-properties draw:fill="solid" draw:fill-color="#7a6e55" draw:opacity="100.0%" draw:stroke="solid" svg:stroke-color="#7a6e55" draw:stroke-linejoin="miter" svg:stroke-opacity="100.0%" svg:stroke-width="0.26458332mm"/>
    </style:style>
    <style:style style:family="graphic" style:name="style-170">
      <style:graphic-properties draw:fill="solid" draw:fill-color="#493f32" draw:opacity="100.0%" draw:stroke="solid" svg:stroke-color="#493f32" draw:stroke-linejoin="miter" svg:stroke-opacity="100.0%" svg:stroke-width="0.26458332mm"/>
    </style:style>
    <style:style style:family="graphic" style:name="style-171">
      <style:graphic-properties draw:fill="solid" draw:fill-color="#514433" draw:opacity="100.0%" draw:stroke="solid" svg:stroke-color="#514433" draw:stroke-linejoin="miter" svg:stroke-opacity="100.0%" svg:stroke-width="0.26458332mm"/>
    </style:style>
    <style:style style:family="graphic" style:name="style-172">
      <style:graphic-properties draw:fill="solid" draw:fill-color="#c7c6b0" draw:opacity="100.0%" draw:stroke="solid" svg:stroke-color="#c7c6b0" draw:stroke-linejoin="miter" svg:stroke-opacity="100.0%" svg:stroke-width="0.26458332mm"/>
    </style:style>
    <style:style style:family="graphic" style:name="style-173">
      <style:graphic-properties draw:fill="solid" draw:fill-color="#695d48" draw:opacity="100.0%" draw:stroke="solid" svg:stroke-color="#695d48" draw:stroke-linejoin="miter" svg:stroke-opacity="100.0%" svg:stroke-width="0.26458332mm"/>
    </style:style>
    <style:style style:family="graphic" style:name="style-174">
      <style:graphic-properties draw:fill="solid" draw:fill-color="#514735" draw:opacity="100.0%" draw:stroke="solid" svg:stroke-color="#514735" draw:stroke-linejoin="miter" svg:stroke-opacity="100.0%" svg:stroke-width="0.26458332mm"/>
    </style:style>
    <style:style style:family="graphic" style:name="style-175">
      <style:graphic-properties draw:fill="solid" draw:fill-color="#564d3b" draw:opacity="100.0%" draw:stroke="solid" svg:stroke-color="#564d3b" draw:stroke-linejoin="miter" svg:stroke-opacity="100.0%" svg:stroke-width="0.26458332mm"/>
    </style:style>
    <style:style style:family="graphic" style:name="style-176">
      <style:graphic-properties draw:fill="solid" draw:fill-color="#544a38" draw:opacity="100.0%" draw:stroke="solid" svg:stroke-color="#544a38" draw:stroke-linejoin="miter" svg:stroke-opacity="100.0%" svg:stroke-width="0.26458332mm"/>
    </style:style>
    <style:style style:family="graphic" style:name="style-177">
      <style:graphic-properties draw:fill="solid" draw:fill-color="#665a44" draw:opacity="100.0%" draw:stroke="solid" svg:stroke-color="#665a44" draw:stroke-linejoin="miter" svg:stroke-opacity="100.0%" svg:stroke-width="0.26458332mm"/>
    </style:style>
    <style:style style:family="graphic" style:name="style-178">
      <style:graphic-properties draw:fill="solid" draw:fill-color="#978e73" draw:opacity="100.0%" draw:stroke="solid" svg:stroke-color="#978e73" draw:stroke-linejoin="miter" svg:stroke-opacity="100.0%" svg:stroke-width="0.26458332mm"/>
    </style:style>
    <style:style style:family="graphic" style:name="style-179">
      <style:graphic-properties draw:fill="solid" draw:fill-color="#24201a" draw:opacity="100.0%" draw:stroke="solid" svg:stroke-color="#24201a" draw:stroke-linejoin="miter" svg:stroke-opacity="100.0%" svg:stroke-width="0.26458332mm"/>
    </style:style>
    <style:style style:family="graphic" style:name="style-180">
      <style:graphic-properties draw:fill="solid" draw:fill-color="#6f6650" draw:opacity="100.0%" draw:stroke="solid" svg:stroke-color="#6f6650" draw:stroke-linejoin="miter" svg:stroke-opacity="100.0%" svg:stroke-width="0.26458332mm"/>
    </style:style>
    <style:style style:family="graphic" style:name="style-181">
      <style:graphic-properties draw:fill="solid" draw:fill-color="#625642" draw:opacity="100.0%" draw:stroke="solid" svg:stroke-color="#625642" draw:stroke-linejoin="miter" svg:stroke-opacity="100.0%" svg:stroke-width="0.26458332mm"/>
    </style:style>
    <style:style style:family="graphic" style:name="style-182">
      <style:graphic-properties draw:fill="solid" draw:fill-color="#3f372a" draw:opacity="100.0%" draw:stroke="solid" svg:stroke-color="#3f372a" draw:stroke-linejoin="miter" svg:stroke-opacity="100.0%" svg:stroke-width="0.26458332mm"/>
    </style:style>
    <style:style style:family="graphic" style:name="style-183">
      <style:graphic-properties draw:fill="solid" draw:fill-color="#534734" draw:opacity="100.0%" draw:stroke="solid" svg:stroke-color="#534734" draw:stroke-linejoin="miter" svg:stroke-opacity="100.0%" svg:stroke-width="0.26458332mm"/>
    </style:style>
    <style:style style:family="graphic" style:name="style-184">
      <style:graphic-properties draw:fill="solid" draw:fill-color="#7d6f52" draw:opacity="100.0%" draw:stroke="solid" svg:stroke-color="#7d6f52" draw:stroke-linejoin="miter" svg:stroke-opacity="100.0%" svg:stroke-width="0.26458332mm"/>
    </style:style>
    <style:style style:family="graphic" style:name="style-185">
      <style:graphic-properties draw:fill="solid" draw:fill-color="#363026" draw:opacity="100.0%" draw:stroke="solid" svg:stroke-color="#363026" draw:stroke-linejoin="miter" svg:stroke-opacity="100.0%" svg:stroke-width="0.26458332mm"/>
    </style:style>
    <style:style style:family="graphic" style:name="style-186">
      <style:graphic-properties draw:fill="solid" draw:fill-color="#3c3429" draw:opacity="100.0%" draw:stroke="solid" svg:stroke-color="#3c3429" draw:stroke-linejoin="miter" svg:stroke-opacity="100.0%" svg:stroke-width="0.26458332mm"/>
    </style:style>
    <style:style style:family="graphic" style:name="style-187">
      <style:graphic-properties draw:fill="solid" draw:fill-color="#b2ab8e" draw:opacity="100.0%" draw:stroke="solid" svg:stroke-color="#b2ab8e" draw:stroke-linejoin="miter" svg:stroke-opacity="100.0%" svg:stroke-width="0.26458332mm"/>
    </style:style>
    <style:style style:family="graphic" style:name="style-188">
      <style:graphic-properties draw:fill="solid" draw:fill-color="#372f24" draw:opacity="100.0%" draw:stroke="solid" svg:stroke-color="#372f24" draw:stroke-linejoin="miter" svg:stroke-opacity="100.0%" svg:stroke-width="0.26458332mm"/>
    </style:style>
    <style:style style:family="graphic" style:name="style-189">
      <style:graphic-properties draw:fill="solid" draw:fill-color="#746a51" draw:opacity="100.0%" draw:stroke="solid" svg:stroke-color="#746a51" draw:stroke-linejoin="miter" svg:stroke-opacity="100.0%" svg:stroke-width="0.26458332mm"/>
    </style:style>
    <style:style style:family="graphic" style:name="style-190">
      <style:graphic-properties draw:fill="solid" draw:fill-color="#6b5f49" draw:opacity="100.0%" draw:stroke="solid" svg:stroke-color="#6b5f49" draw:stroke-linejoin="miter" svg:stroke-opacity="100.0%" svg:stroke-width="0.26458332mm"/>
    </style:style>
    <style:style style:family="graphic" style:name="style-191">
      <style:graphic-properties draw:fill="solid" draw:fill-color="#8f8467" draw:opacity="100.0%" draw:stroke="solid" svg:stroke-color="#8f8467" draw:stroke-linejoin="miter" svg:stroke-opacity="100.0%" svg:stroke-width="0.26458332mm"/>
    </style:style>
    <style:style style:family="graphic" style:name="style-192">
      <style:graphic-properties draw:fill="solid" draw:fill-color="#362e23" draw:opacity="100.0%" draw:stroke="solid" svg:stroke-color="#362e23" draw:stroke-linejoin="miter" svg:stroke-opacity="100.0%" svg:stroke-width="0.26458332mm"/>
    </style:style>
    <style:style style:family="graphic" style:name="style-193">
      <style:graphic-properties draw:fill="solid" draw:fill-color="#8f8368" draw:opacity="100.0%" draw:stroke="solid" svg:stroke-color="#8f8368" draw:stroke-linejoin="miter" svg:stroke-opacity="100.0%" svg:stroke-width="0.26458332mm"/>
    </style:style>
    <style:style style:family="graphic" style:name="style-194">
      <style:graphic-properties draw:fill="solid" draw:fill-color="#675b47" draw:opacity="100.0%" draw:stroke="solid" svg:stroke-color="#675b47" draw:stroke-linejoin="miter" svg:stroke-opacity="100.0%" svg:stroke-width="0.26458332mm"/>
    </style:style>
    <style:style style:family="graphic" style:name="style-195">
      <style:graphic-properties draw:fill="solid" draw:fill-color="#625944" draw:opacity="100.0%" draw:stroke="solid" svg:stroke-color="#625944" draw:stroke-linejoin="miter" svg:stroke-opacity="100.0%" svg:stroke-width="0.26458332mm"/>
    </style:style>
    <style:style style:family="graphic" style:name="style-196">
      <style:graphic-properties draw:fill="solid" draw:fill-color="#776a51" draw:opacity="100.0%" draw:stroke="solid" svg:stroke-color="#776a51" draw:stroke-linejoin="miter" svg:stroke-opacity="100.0%" svg:stroke-width="0.26458332mm"/>
    </style:style>
    <style:style style:family="graphic" style:name="style-197">
      <style:graphic-properties draw:fill="solid" draw:fill-color="#786a4f" draw:opacity="100.0%" draw:stroke="solid" svg:stroke-color="#786a4f" draw:stroke-linejoin="miter" svg:stroke-opacity="100.0%" svg:stroke-width="0.26458332mm"/>
    </style:style>
    <style:style style:family="graphic" style:name="style-198">
      <style:graphic-properties draw:fill="solid" draw:fill-color="#3b3228" draw:opacity="100.0%" draw:stroke="solid" svg:stroke-color="#3b3228" draw:stroke-linejoin="miter" svg:stroke-opacity="100.0%" svg:stroke-width="0.26458332mm"/>
    </style:style>
    <style:style style:family="graphic" style:name="style-199">
      <style:graphic-properties draw:fill="solid" draw:fill-color="#6f624c" draw:opacity="100.0%" draw:stroke="solid" svg:stroke-color="#6f624c" draw:stroke-linejoin="miter" svg:stroke-opacity="100.0%" svg:stroke-width="0.26458332mm"/>
    </style:style>
    <style:style style:family="graphic" style:name="style-200">
      <style:graphic-properties draw:fill="solid" draw:fill-color="#91856a" draw:opacity="100.0%" draw:stroke="solid" svg:stroke-color="#91856a" draw:stroke-linejoin="miter" svg:stroke-opacity="100.0%" svg:stroke-width="0.26458332mm"/>
    </style:style>
    <style:style style:family="graphic" style:name="style-201">
      <style:graphic-properties draw:fill="solid" draw:fill-color="#7f7155" draw:opacity="100.0%" draw:stroke="solid" svg:stroke-color="#7f7155" draw:stroke-linejoin="miter" svg:stroke-opacity="100.0%" svg:stroke-width="0.26458332mm"/>
    </style:style>
    <style:style style:family="graphic" style:name="style-202">
      <style:graphic-properties draw:fill="solid" draw:fill-color="#483e30" draw:opacity="100.0%" draw:stroke="solid" svg:stroke-color="#483e30" draw:stroke-linejoin="miter" svg:stroke-opacity="100.0%" svg:stroke-width="0.26458332mm"/>
    </style:style>
    <style:style style:family="graphic" style:name="style-203">
      <style:graphic-properties draw:fill="solid" draw:fill-color="#574d3a" draw:opacity="100.0%" draw:stroke="solid" svg:stroke-color="#574d3a" draw:stroke-linejoin="miter" svg:stroke-opacity="100.0%" svg:stroke-width="0.26458332mm"/>
    </style:style>
    <style:style style:family="graphic" style:name="style-204">
      <style:graphic-properties draw:fill="solid" draw:fill-color="#c1b99c" draw:opacity="100.0%" draw:stroke="solid" svg:stroke-color="#c1b99c" draw:stroke-linejoin="miter" svg:stroke-opacity="100.0%" svg:stroke-width="0.26458332mm"/>
    </style:style>
    <style:style style:family="graphic" style:name="style-205">
      <style:graphic-properties draw:fill="solid" draw:fill-color="#60533f" draw:opacity="100.0%" draw:stroke="solid" svg:stroke-color="#60533f" draw:stroke-linejoin="miter" svg:stroke-opacity="100.0%" svg:stroke-width="0.26458332mm"/>
    </style:style>
    <style:style style:family="graphic" style:name="style-206">
      <style:graphic-properties draw:fill="solid" draw:fill-color="#766a53" draw:opacity="100.0%" draw:stroke="solid" svg:stroke-color="#766a53" draw:stroke-linejoin="miter" svg:stroke-opacity="100.0%" svg:stroke-width="0.26458332mm"/>
    </style:style>
    <style:style style:family="graphic" style:name="style-207">
      <style:graphic-properties draw:fill="solid" draw:fill-color="#372f23" draw:opacity="100.0%" draw:stroke="solid" svg:stroke-color="#372f23" draw:stroke-linejoin="miter" svg:stroke-opacity="100.0%" svg:stroke-width="0.26458332mm"/>
    </style:style>
    <style:style style:family="graphic" style:name="style-208">
      <style:graphic-properties draw:fill="solid" draw:fill-color="#473f30" draw:opacity="100.0%" draw:stroke="solid" svg:stroke-color="#473f30" draw:stroke-linejoin="miter" svg:stroke-opacity="100.0%" svg:stroke-width="0.26458332mm"/>
    </style:style>
    <style:style style:family="graphic" style:name="style-209">
      <style:graphic-properties draw:fill="solid" draw:fill-color="#665b45" draw:opacity="100.0%" draw:stroke="solid" svg:stroke-color="#665b45" draw:stroke-linejoin="miter" svg:stroke-opacity="100.0%" svg:stroke-width="0.26458332mm"/>
    </style:style>
    <style:style style:family="graphic" style:name="style-210">
      <style:graphic-properties draw:fill="solid" draw:fill-color="#27231c" draw:opacity="100.0%" draw:stroke="solid" svg:stroke-color="#27231c" draw:stroke-linejoin="miter" svg:stroke-opacity="100.0%" svg:stroke-width="0.26458332mm"/>
    </style:style>
    <style:style style:family="graphic" style:name="style-211">
      <style:graphic-properties draw:fill="solid" draw:fill-color="#4c4131" draw:opacity="100.0%" draw:stroke="solid" svg:stroke-color="#4c4131" draw:stroke-linejoin="miter" svg:stroke-opacity="100.0%" svg:stroke-width="0.26458332mm"/>
    </style:style>
    <style:style style:family="graphic" style:name="style-212">
      <style:graphic-properties draw:fill="solid" draw:fill-color="#625642" draw:opacity="100.0%" draw:stroke="solid" svg:stroke-color="#625642" draw:stroke-linejoin="miter" svg:stroke-opacity="100.0%" svg:stroke-width="0.26458332mm"/>
    </style:style>
    <style:style style:family="graphic" style:name="style-213">
      <style:graphic-properties draw:fill="solid" draw:fill-color="#6c604a" draw:opacity="100.0%" draw:stroke="solid" svg:stroke-color="#6c604a" draw:stroke-linejoin="miter" svg:stroke-opacity="100.0%" svg:stroke-width="0.26458332mm"/>
    </style:style>
    <style:style style:family="graphic" style:name="style-214">
      <style:graphic-properties draw:fill="solid" draw:fill-color="#71654e" draw:opacity="100.0%" draw:stroke="solid" svg:stroke-color="#71654e" draw:stroke-linejoin="miter" svg:stroke-opacity="100.0%" svg:stroke-width="0.26458332mm"/>
    </style:style>
    <style:style style:family="graphic" style:name="style-215">
      <style:graphic-properties draw:fill="solid" draw:fill-color="#514738" draw:opacity="100.0%" draw:stroke="solid" svg:stroke-color="#514738" draw:stroke-linejoin="miter" svg:stroke-opacity="100.0%" svg:stroke-width="0.26458332mm"/>
    </style:style>
    <style:style style:family="graphic" style:name="style-216">
      <style:graphic-properties draw:fill="solid" draw:fill-color="#433a2b" draw:opacity="100.0%" draw:stroke="solid" svg:stroke-color="#433a2b" draw:stroke-linejoin="miter" svg:stroke-opacity="100.0%" svg:stroke-width="0.26458332mm"/>
    </style:style>
    <style:style style:family="graphic" style:name="style-217">
      <style:graphic-properties draw:fill="solid" draw:fill-color="#433b2d" draw:opacity="100.0%" draw:stroke="solid" svg:stroke-color="#433b2d" draw:stroke-linejoin="miter" svg:stroke-opacity="100.0%" svg:stroke-width="0.26458332mm"/>
    </style:style>
    <style:style style:family="graphic" style:name="style-218">
      <style:graphic-properties draw:fill="solid" draw:fill-color="#7b7057" draw:opacity="100.0%" draw:stroke="solid" svg:stroke-color="#7b7057" draw:stroke-linejoin="miter" svg:stroke-opacity="100.0%" svg:stroke-width="0.26458332mm"/>
    </style:style>
    <style:style style:family="graphic" style:name="style-219">
      <style:graphic-properties draw:fill="solid" draw:fill-color="#514938" draw:opacity="100.0%" draw:stroke="solid" svg:stroke-color="#514938" draw:stroke-linejoin="miter" svg:stroke-opacity="100.0%" svg:stroke-width="0.26458332mm"/>
    </style:style>
    <style:style style:family="graphic" style:name="style-220">
      <style:graphic-properties draw:fill="solid" draw:fill-color="#9d9377" draw:opacity="100.0%" draw:stroke="solid" svg:stroke-color="#9d9377" draw:stroke-linejoin="miter" svg:stroke-opacity="100.0%" svg:stroke-width="0.26458332mm"/>
    </style:style>
    <style:style style:family="graphic" style:name="style-221">
      <style:graphic-properties draw:fill="solid" draw:fill-color="#3a3226" draw:opacity="100.0%" draw:stroke="solid" svg:stroke-color="#3a3226" draw:stroke-linejoin="miter" svg:stroke-opacity="100.0%" svg:stroke-width="0.26458332mm"/>
    </style:style>
    <style:style style:family="graphic" style:name="style-222">
      <style:graphic-properties draw:fill="solid" draw:fill-color="#4d4331" draw:opacity="100.0%" draw:stroke="solid" svg:stroke-color="#4d4331" draw:stroke-linejoin="miter" svg:stroke-opacity="100.0%" svg:stroke-width="0.26458332mm"/>
    </style:style>
    <style:style style:family="graphic" style:name="style-223">
      <style:graphic-properties draw:fill="solid" draw:fill-color="#41382c" draw:opacity="100.0%" draw:stroke="solid" svg:stroke-color="#41382c" draw:stroke-linejoin="miter" svg:stroke-opacity="100.0%" svg:stroke-width="0.26458332mm"/>
    </style:style>
    <style:style style:family="graphic" style:name="style-224">
      <style:graphic-properties draw:fill="solid" draw:fill-color="#4f4534" draw:opacity="100.0%" draw:stroke="solid" svg:stroke-color="#4f4534" draw:stroke-linejoin="miter" svg:stroke-opacity="100.0%" svg:stroke-width="0.26458332mm"/>
    </style:style>
    <style:style style:family="graphic" style:name="style-225">
      <style:graphic-properties draw:fill="solid" draw:fill-color="#483e2e" draw:opacity="100.0%" draw:stroke="solid" svg:stroke-color="#483e2e" draw:stroke-linejoin="miter" svg:stroke-opacity="100.0%" svg:stroke-width="0.26458332mm"/>
    </style:style>
    <style:style style:family="graphic" style:name="style-226">
      <style:graphic-properties draw:fill="solid" draw:fill-color="#665943" draw:opacity="100.0%" draw:stroke="solid" svg:stroke-color="#665943" draw:stroke-linejoin="miter" svg:stroke-opacity="100.0%" svg:stroke-width="0.26458332mm"/>
    </style:style>
    <style:style style:family="graphic" style:name="style-227">
      <style:graphic-properties draw:fill="solid" draw:fill-color="#443c2d" draw:opacity="100.0%" draw:stroke="solid" svg:stroke-color="#443c2d" draw:stroke-linejoin="miter" svg:stroke-opacity="100.0%" svg:stroke-width="0.26458332mm"/>
    </style:style>
    <style:style style:family="graphic" style:name="style-228">
      <style:graphic-properties draw:fill="solid" draw:fill-color="#5a4e39" draw:opacity="100.0%" draw:stroke="solid" svg:stroke-color="#5a4e39" draw:stroke-linejoin="miter" svg:stroke-opacity="100.0%" svg:stroke-width="0.26458332mm"/>
    </style:style>
    <style:style style:family="graphic" style:name="style-229">
      <style:graphic-properties draw:fill="solid" draw:fill-color="#41382a" draw:opacity="100.0%" draw:stroke="solid" svg:stroke-color="#41382a" draw:stroke-linejoin="miter" svg:stroke-opacity="100.0%" svg:stroke-width="0.26458332mm"/>
    </style:style>
    <style:style style:family="graphic" style:name="style-230">
      <style:graphic-properties draw:fill="solid" draw:fill-color="#564c39" draw:opacity="100.0%" draw:stroke="solid" svg:stroke-color="#564c39" draw:stroke-linejoin="miter" svg:stroke-opacity="100.0%" svg:stroke-width="0.26458332mm"/>
    </style:style>
    <style:style style:family="graphic" style:name="style-231">
      <style:graphic-properties draw:fill="solid" draw:fill-color="#302a21" draw:opacity="100.0%" draw:stroke="solid" svg:stroke-color="#302a21" draw:stroke-linejoin="miter" svg:stroke-opacity="100.0%" svg:stroke-width="0.26458332mm"/>
    </style:style>
    <style:style style:family="graphic" style:name="style-232">
      <style:graphic-properties draw:fill="solid" draw:fill-color="#897e64" draw:opacity="100.0%" draw:stroke="solid" svg:stroke-color="#897e64" draw:stroke-linejoin="miter" svg:stroke-opacity="100.0%" svg:stroke-width="0.26458332mm"/>
    </style:style>
    <style:style style:family="graphic" style:name="style-233">
      <style:graphic-properties draw:fill="solid" draw:fill-color="#61553e" draw:opacity="100.0%" draw:stroke="solid" svg:stroke-color="#61553e" draw:stroke-linejoin="miter" svg:stroke-opacity="100.0%" svg:stroke-width="0.26458332mm"/>
    </style:style>
    <style:style style:family="graphic" style:name="style-234">
      <style:graphic-properties draw:fill="solid" draw:fill-color="#665941" draw:opacity="100.0%" draw:stroke="solid" svg:stroke-color="#665941" draw:stroke-linejoin="miter" svg:stroke-opacity="100.0%" svg:stroke-width="0.26458332mm"/>
    </style:style>
    <style:style style:family="graphic" style:name="style-235">
      <style:graphic-properties draw:fill="solid" draw:fill-color="#8e8166" draw:opacity="100.0%" draw:stroke="solid" svg:stroke-color="#8e8166" draw:stroke-linejoin="miter" svg:stroke-opacity="100.0%" svg:stroke-width="0.26458332mm"/>
    </style:style>
    <style:style style:family="graphic" style:name="style-236">
      <style:graphic-properties draw:fill="solid" draw:fill-color="#4f4534" draw:opacity="100.0%" draw:stroke="solid" svg:stroke-color="#4f4534" draw:stroke-linejoin="miter" svg:stroke-opacity="100.0%" svg:stroke-width="0.26458332mm"/>
    </style:style>
    <style:style style:family="graphic" style:name="style-237">
      <style:graphic-properties draw:fill="solid" draw:fill-color="#40392e" draw:opacity="100.0%" draw:stroke="solid" svg:stroke-color="#40392e" draw:stroke-linejoin="miter" svg:stroke-opacity="100.0%" svg:stroke-width="0.26458332mm"/>
    </style:style>
    <style:style style:family="graphic" style:name="style-238">
      <style:graphic-properties draw:fill="solid" draw:fill-color="#877c62" draw:opacity="100.0%" draw:stroke="solid" svg:stroke-color="#877c62" draw:stroke-linejoin="miter" svg:stroke-opacity="100.0%" svg:stroke-width="0.26458332mm"/>
    </style:style>
    <style:style style:family="graphic" style:name="style-239">
      <style:graphic-properties draw:fill="solid" draw:fill-color="#302a20" draw:opacity="100.0%" draw:stroke="solid" svg:stroke-color="#302a20" draw:stroke-linejoin="miter" svg:stroke-opacity="100.0%" svg:stroke-width="0.26458332mm"/>
    </style:style>
    <style:style style:family="graphic" style:name="style-240">
      <style:graphic-properties draw:fill="solid" draw:fill-color="#756951" draw:opacity="100.0%" draw:stroke="solid" svg:stroke-color="#756951" draw:stroke-linejoin="miter" svg:stroke-opacity="100.0%" svg:stroke-width="0.26458332mm"/>
    </style:style>
    <style:style style:family="graphic" style:name="style-241">
      <style:graphic-properties draw:fill="solid" draw:fill-color="#8d866e" draw:opacity="100.0%" draw:stroke="solid" svg:stroke-color="#8d866e" draw:stroke-linejoin="miter" svg:stroke-opacity="100.0%" svg:stroke-width="0.26458332mm"/>
    </style:style>
    <style:style style:family="graphic" style:name="style-242">
      <style:graphic-properties draw:fill="solid" draw:fill-color="#857c62" draw:opacity="100.0%" draw:stroke="solid" svg:stroke-color="#857c62" draw:stroke-linejoin="miter" svg:stroke-opacity="100.0%" svg:stroke-width="0.26458332mm"/>
    </style:style>
    <style:style style:family="graphic" style:name="style-243">
      <style:graphic-properties draw:fill="solid" draw:fill-color="#695e48" draw:opacity="100.0%" draw:stroke="solid" svg:stroke-color="#695e48" draw:stroke-linejoin="miter" svg:stroke-opacity="100.0%" svg:stroke-width="0.26458332mm"/>
    </style:style>
    <style:style style:family="graphic" style:name="style-244">
      <style:graphic-properties draw:fill="solid" draw:fill-color="#524633" draw:opacity="100.0%" draw:stroke="solid" svg:stroke-color="#524633" draw:stroke-linejoin="miter" svg:stroke-opacity="100.0%" svg:stroke-width="0.26458332mm"/>
    </style:style>
    <style:style style:family="graphic" style:name="style-245">
      <style:graphic-properties draw:fill="solid" draw:fill-color="#746950" draw:opacity="100.0%" draw:stroke="solid" svg:stroke-color="#746950" draw:stroke-linejoin="miter" svg:stroke-opacity="100.0%" svg:stroke-width="0.26458332mm"/>
    </style:style>
    <style:style style:family="graphic" style:name="style-246">
      <style:graphic-properties draw:fill="solid" draw:fill-color="#72664e" draw:opacity="100.0%" draw:stroke="solid" svg:stroke-color="#72664e" draw:stroke-linejoin="miter" svg:stroke-opacity="100.0%" svg:stroke-width="0.26458332mm"/>
    </style:style>
    <style:style style:family="graphic" style:name="style-247">
      <style:graphic-properties draw:fill="solid" draw:fill-color="#504534" draw:opacity="100.0%" draw:stroke="solid" svg:stroke-color="#504534" draw:stroke-linejoin="miter" svg:stroke-opacity="100.0%" svg:stroke-width="0.26458332mm"/>
    </style:style>
    <style:style style:family="graphic" style:name="style-248">
      <style:graphic-properties draw:fill="solid" draw:fill-color="#504535" draw:opacity="100.0%" draw:stroke="solid" svg:stroke-color="#504535" draw:stroke-linejoin="miter" svg:stroke-opacity="100.0%" svg:stroke-width="0.26458332mm"/>
    </style:style>
    <style:style style:family="graphic" style:name="style-249">
      <style:graphic-properties draw:fill="solid" draw:fill-color="#5c513c" draw:opacity="100.0%" draw:stroke="solid" svg:stroke-color="#5c513c" draw:stroke-linejoin="miter" svg:stroke-opacity="100.0%" svg:stroke-width="0.26458332mm"/>
    </style:style>
    <style:style style:family="graphic" style:name="style-250">
      <style:graphic-properties draw:fill="solid" draw:fill-color="#463c2d" draw:opacity="100.0%" draw:stroke="solid" svg:stroke-color="#463c2d" draw:stroke-linejoin="miter" svg:stroke-opacity="100.0%" svg:stroke-width="0.26458332mm"/>
    </style:style>
    <style:style style:family="graphic" style:name="style-251">
      <style:graphic-properties draw:fill="solid" draw:fill-color="#6f624c" draw:opacity="100.0%" draw:stroke="solid" svg:stroke-color="#6f624c" draw:stroke-linejoin="miter" svg:stroke-opacity="100.0%" svg:stroke-width="0.26458332mm"/>
    </style:style>
    <style:style style:family="graphic" style:name="style-252">
      <style:graphic-properties draw:fill="solid" draw:fill-color="#7b6f57" draw:opacity="100.0%" draw:stroke="solid" svg:stroke-color="#7b6f57" draw:stroke-linejoin="miter" svg:stroke-opacity="100.0%" svg:stroke-width="0.26458332mm"/>
    </style:style>
    <style:style style:family="graphic" style:name="style-253">
      <style:graphic-properties draw:fill="solid" draw:fill-color="#8e8267" draw:opacity="100.0%" draw:stroke="solid" svg:stroke-color="#8e8267" draw:stroke-linejoin="miter" svg:stroke-opacity="100.0%" svg:stroke-width="0.26458332mm"/>
    </style:style>
    <style:style style:family="graphic" style:name="style-254">
      <style:graphic-properties draw:fill="solid" draw:fill-color="#6a5d46" draw:opacity="100.0%" draw:stroke="solid" svg:stroke-color="#6a5d46" draw:stroke-linejoin="miter" svg:stroke-opacity="100.0%" svg:stroke-width="0.26458332mm"/>
    </style:style>
    <style:style style:family="graphic" style:name="style-255">
      <style:graphic-properties draw:fill="solid" draw:fill-color="#cdcab4" draw:opacity="100.0%" draw:stroke="solid" svg:stroke-color="#cdcab4" draw:stroke-linejoin="miter" svg:stroke-opacity="100.0%" svg:stroke-width="0.26458332mm"/>
    </style:style>
    <style:style style:family="graphic" style:name="style-256">
      <style:graphic-properties draw:fill="solid" draw:fill-color="#8f856a" draw:opacity="100.0%" draw:stroke="solid" svg:stroke-color="#8f856a" draw:stroke-linejoin="miter" svg:stroke-opacity="100.0%" svg:stroke-width="0.26458332mm"/>
    </style:style>
    <style:style style:family="graphic" style:name="style-257">
      <style:graphic-properties draw:fill="solid" draw:fill-color="#3a3225" draw:opacity="100.0%" draw:stroke="solid" svg:stroke-color="#3a3225" draw:stroke-linejoin="miter" svg:stroke-opacity="100.0%" svg:stroke-width="0.26458332mm"/>
    </style:style>
    <style:style style:family="graphic" style:name="style-258">
      <style:graphic-properties draw:fill="solid" draw:fill-color="#3f372a" draw:opacity="100.0%" draw:stroke="solid" svg:stroke-color="#3f372a" draw:stroke-linejoin="miter" svg:stroke-opacity="100.0%" svg:stroke-width="0.26458332mm"/>
    </style:style>
    <style:style style:family="graphic" style:name="style-259">
      <style:graphic-properties draw:fill="solid" draw:fill-color="#524838" draw:opacity="100.0%" draw:stroke="solid" svg:stroke-color="#524838" draw:stroke-linejoin="miter" svg:stroke-opacity="100.0%" svg:stroke-width="0.26458332mm"/>
    </style:style>
    <style:style style:family="graphic" style:name="style-260">
      <style:graphic-properties draw:fill="solid" draw:fill-color="#302b22" draw:opacity="100.0%" draw:stroke="solid" svg:stroke-color="#302b22" draw:stroke-linejoin="miter" svg:stroke-opacity="100.0%" svg:stroke-width="0.26458332mm"/>
    </style:style>
    <style:style style:family="graphic" style:name="style-261">
      <style:graphic-properties draw:fill="solid" draw:fill-color="#6e6249" draw:opacity="100.0%" draw:stroke="solid" svg:stroke-color="#6e6249" draw:stroke-linejoin="miter" svg:stroke-opacity="100.0%" svg:stroke-width="0.26458332mm"/>
    </style:style>
    <style:style style:family="graphic" style:name="style-262">
      <style:graphic-properties draw:fill="solid" draw:fill-color="#867b60" draw:opacity="100.0%" draw:stroke="solid" svg:stroke-color="#867b60" draw:stroke-linejoin="miter" svg:stroke-opacity="100.0%" svg:stroke-width="0.26458332mm"/>
    </style:style>
    <style:style style:family="graphic" style:name="style-263">
      <style:graphic-properties draw:fill="solid" draw:fill-color="#62543f" draw:opacity="100.0%" draw:stroke="solid" svg:stroke-color="#62543f" draw:stroke-linejoin="miter" svg:stroke-opacity="100.0%" svg:stroke-width="0.26458332mm"/>
    </style:style>
    <style:style style:family="graphic" style:name="style-264">
      <style:graphic-properties draw:fill="solid" draw:fill-color="#8d8367" draw:opacity="100.0%" draw:stroke="solid" svg:stroke-color="#8d8367" draw:stroke-linejoin="miter" svg:stroke-opacity="100.0%" svg:stroke-width="0.26458332mm"/>
    </style:style>
    <style:style style:family="graphic" style:name="style-265">
      <style:graphic-properties draw:fill="solid" draw:fill-color="#756950" draw:opacity="100.0%" draw:stroke="solid" svg:stroke-color="#756950" draw:stroke-linejoin="miter" svg:stroke-opacity="100.0%" svg:stroke-width="0.26458332mm"/>
    </style:style>
    <style:style style:family="graphic" style:name="style-266">
      <style:graphic-properties draw:fill="solid" draw:fill-color="#7d7158" draw:opacity="100.0%" draw:stroke="solid" svg:stroke-color="#7d7158" draw:stroke-linejoin="miter" svg:stroke-opacity="100.0%" svg:stroke-width="0.26458332mm"/>
    </style:style>
    <style:style style:family="graphic" style:name="style-267">
      <style:graphic-properties draw:fill="solid" draw:fill-color="#9c9275" draw:opacity="100.0%" draw:stroke="solid" svg:stroke-color="#9c9275" draw:stroke-linejoin="miter" svg:stroke-opacity="100.0%" svg:stroke-width="0.26458332mm"/>
    </style:style>
    <style:style style:family="graphic" style:name="style-268">
      <style:graphic-properties draw:fill="solid" draw:fill-color="#9d9276" draw:opacity="100.0%" draw:stroke="solid" svg:stroke-color="#9d9276" draw:stroke-linejoin="miter" svg:stroke-opacity="100.0%" svg:stroke-width="0.26458332mm"/>
    </style:style>
    <style:style style:family="graphic" style:name="style-269">
      <style:graphic-properties draw:fill="solid" draw:fill-color="#7a6d51" draw:opacity="100.0%" draw:stroke="solid" svg:stroke-color="#7a6d51" draw:stroke-linejoin="miter" svg:stroke-opacity="100.0%" svg:stroke-width="0.26458332mm"/>
    </style:style>
    <style:style style:family="graphic" style:name="style-270">
      <style:graphic-properties draw:fill="solid" draw:fill-color="#7a6d55" draw:opacity="100.0%" draw:stroke="solid" svg:stroke-color="#7a6d55" draw:stroke-linejoin="miter" svg:stroke-opacity="100.0%" svg:stroke-width="0.26458332mm"/>
    </style:style>
    <style:style style:family="graphic" style:name="style-271">
      <style:graphic-properties draw:fill="solid" draw:fill-color="#3e3629" draw:opacity="100.0%" draw:stroke="solid" svg:stroke-color="#3e3629" draw:stroke-linejoin="miter" svg:stroke-opacity="100.0%" svg:stroke-width="0.26458332mm"/>
    </style:style>
    <style:style style:family="graphic" style:name="style-272">
      <style:graphic-properties draw:fill="solid" draw:fill-color="#5a4f3c" draw:opacity="100.0%" draw:stroke="solid" svg:stroke-color="#5a4f3c" draw:stroke-linejoin="miter" svg:stroke-opacity="100.0%" svg:stroke-width="0.26458332mm"/>
    </style:style>
    <style:style style:family="graphic" style:name="style-273">
      <style:graphic-properties draw:fill="solid" draw:fill-color="#857b62" draw:opacity="100.0%" draw:stroke="solid" svg:stroke-color="#857b62" draw:stroke-linejoin="miter" svg:stroke-opacity="100.0%" svg:stroke-width="0.26458332mm"/>
    </style:style>
    <style:style style:family="graphic" style:name="style-274">
      <style:graphic-properties draw:fill="solid" draw:fill-color="#5d533f" draw:opacity="100.0%" draw:stroke="solid" svg:stroke-color="#5d533f" draw:stroke-linejoin="miter" svg:stroke-opacity="100.0%" svg:stroke-width="0.26458332mm"/>
    </style:style>
    <style:style style:family="graphic" style:name="style-275">
      <style:graphic-properties draw:fill="solid" draw:fill-color="#766b52" draw:opacity="100.0%" draw:stroke="solid" svg:stroke-color="#766b52" draw:stroke-linejoin="miter" svg:stroke-opacity="100.0%" svg:stroke-width="0.26458332mm"/>
    </style:style>
    <style:style style:family="graphic" style:name="style-276">
      <style:graphic-properties draw:fill="solid" draw:fill-color="#524734" draw:opacity="100.0%" draw:stroke="solid" svg:stroke-color="#524734" draw:stroke-linejoin="miter" svg:stroke-opacity="100.0%" svg:stroke-width="0.26458332mm"/>
    </style:style>
    <style:style style:family="graphic" style:name="style-277">
      <style:graphic-properties draw:fill="solid" draw:fill-color="#554b39" draw:opacity="100.0%" draw:stroke="solid" svg:stroke-color="#554b39" draw:stroke-linejoin="miter" svg:stroke-opacity="100.0%" svg:stroke-width="0.26458332mm"/>
    </style:style>
    <style:style style:family="graphic" style:name="style-278">
      <style:graphic-properties draw:fill="solid" draw:fill-color="#4a4131" draw:opacity="100.0%" draw:stroke="solid" svg:stroke-color="#4a4131" draw:stroke-linejoin="miter" svg:stroke-opacity="100.0%" svg:stroke-width="0.26458332mm"/>
    </style:style>
    <style:style style:family="graphic" style:name="style-279">
      <style:graphic-properties draw:fill="solid" draw:fill-color="#3e372a" draw:opacity="100.0%" draw:stroke="solid" svg:stroke-color="#3e372a" draw:stroke-linejoin="miter" svg:stroke-opacity="100.0%" svg:stroke-width="0.26458332mm"/>
    </style:style>
    <style:style style:family="graphic" style:name="style-280">
      <style:graphic-properties draw:fill="solid" draw:fill-color="#483e31" draw:opacity="100.0%" draw:stroke="solid" svg:stroke-color="#483e31" draw:stroke-linejoin="miter" svg:stroke-opacity="100.0%" svg:stroke-width="0.26458332mm"/>
    </style:style>
    <style:style style:family="graphic" style:name="style-281">
      <style:graphic-properties draw:fill="solid" draw:fill-color="#302a20" draw:opacity="100.0%" draw:stroke="solid" svg:stroke-color="#302a20" draw:stroke-linejoin="miter" svg:stroke-opacity="100.0%" svg:stroke-width="0.26458332mm"/>
    </style:style>
    <style:style style:family="graphic" style:name="style-282">
      <style:graphic-properties draw:fill="solid" draw:fill-color="#2c261e" draw:opacity="100.0%" draw:stroke="solid" svg:stroke-color="#2c261e" draw:stroke-linejoin="miter" svg:stroke-opacity="100.0%" svg:stroke-width="0.26458332mm"/>
    </style:style>
    <style:style style:family="graphic" style:name="style-283">
      <style:graphic-properties draw:fill="solid" draw:fill-color="#362f24" draw:opacity="100.0%" draw:stroke="solid" svg:stroke-color="#362f24" draw:stroke-linejoin="miter" svg:stroke-opacity="100.0%" svg:stroke-width="0.26458332mm"/>
    </style:style>
    <style:style style:family="graphic" style:name="style-284">
      <style:graphic-properties draw:fill="solid" draw:fill-color="#483f2e" draw:opacity="100.0%" draw:stroke="solid" svg:stroke-color="#483f2e" draw:stroke-linejoin="miter" svg:stroke-opacity="100.0%" svg:stroke-width="0.26458332mm"/>
    </style:style>
    <style:style style:family="graphic" style:name="style-285">
      <style:graphic-properties draw:fill="solid" draw:fill-color="#85785c" draw:opacity="100.0%" draw:stroke="solid" svg:stroke-color="#85785c" draw:stroke-linejoin="miter" svg:stroke-opacity="100.0%" svg:stroke-width="0.26458332mm"/>
    </style:style>
    <style:style style:family="graphic" style:name="style-286">
      <style:graphic-properties draw:fill="solid" draw:fill-color="#5a4f3c" draw:opacity="100.0%" draw:stroke="solid" svg:stroke-color="#5a4f3c" draw:stroke-linejoin="miter" svg:stroke-opacity="100.0%" svg:stroke-width="0.26458332mm"/>
    </style:style>
    <style:style style:family="graphic" style:name="style-287">
      <style:graphic-properties draw:fill="solid" draw:fill-color="#383026" draw:opacity="100.0%" draw:stroke="solid" svg:stroke-color="#383026" draw:stroke-linejoin="miter" svg:stroke-opacity="100.0%" svg:stroke-width="0.26458332mm"/>
    </style:style>
    <style:style style:family="graphic" style:name="style-288">
      <style:graphic-properties draw:fill="solid" draw:fill-color="#7f735b" draw:opacity="100.0%" draw:stroke="solid" svg:stroke-color="#7f735b" draw:stroke-linejoin="miter" svg:stroke-opacity="100.0%" svg:stroke-width="0.26458332mm"/>
    </style:style>
    <style:style style:family="graphic" style:name="style-289">
      <style:graphic-properties draw:fill="solid" draw:fill-color="#574c39" draw:opacity="100.0%" draw:stroke="solid" svg:stroke-color="#574c39" draw:stroke-linejoin="miter" svg:stroke-opacity="100.0%" svg:stroke-width="0.26458332mm"/>
    </style:style>
    <style:style style:family="graphic" style:name="style-290">
      <style:graphic-properties draw:fill="solid" draw:fill-color="#463d2e" draw:opacity="100.0%" draw:stroke="solid" svg:stroke-color="#463d2e" draw:stroke-linejoin="miter" svg:stroke-opacity="100.0%" svg:stroke-width="0.26458332mm"/>
    </style:style>
    <style:style style:family="graphic" style:name="style-291">
      <style:graphic-properties draw:fill="solid" draw:fill-color="#6b5d46" draw:opacity="100.0%" draw:stroke="solid" svg:stroke-color="#6b5d46" draw:stroke-linejoin="miter" svg:stroke-opacity="100.0%" svg:stroke-width="0.26458332mm"/>
    </style:style>
    <style:style style:family="graphic" style:name="style-292">
      <style:graphic-properties draw:fill="solid" draw:fill-color="#594e3a" draw:opacity="100.0%" draw:stroke="solid" svg:stroke-color="#594e3a" draw:stroke-linejoin="miter" svg:stroke-opacity="100.0%" svg:stroke-width="0.26458332mm"/>
    </style:style>
    <style:style style:family="graphic" style:name="style-293">
      <style:graphic-properties draw:fill="solid" draw:fill-color="#40372d" draw:opacity="100.0%" draw:stroke="solid" svg:stroke-color="#40372d" draw:stroke-linejoin="miter" svg:stroke-opacity="100.0%" svg:stroke-width="0.26458332mm"/>
    </style:style>
    <style:style style:family="graphic" style:name="style-294">
      <style:graphic-properties draw:fill="solid" draw:fill-color="#3a3327" draw:opacity="100.0%" draw:stroke="solid" svg:stroke-color="#3a3327" draw:stroke-linejoin="miter" svg:stroke-opacity="100.0%" svg:stroke-width="0.26458332mm"/>
    </style:style>
    <style:style style:family="graphic" style:name="style-295">
      <style:graphic-properties draw:fill="solid" draw:fill-color="#6a5c45" draw:opacity="100.0%" draw:stroke="solid" svg:stroke-color="#6a5c45" draw:stroke-linejoin="miter" svg:stroke-opacity="100.0%" svg:stroke-width="0.26458332mm"/>
    </style:style>
    <style:style style:family="graphic" style:name="style-296">
      <style:graphic-properties draw:fill="solid" draw:fill-color="#41392c" draw:opacity="100.0%" draw:stroke="solid" svg:stroke-color="#41392c" draw:stroke-linejoin="miter" svg:stroke-opacity="100.0%" svg:stroke-width="0.26458332mm"/>
    </style:style>
    <style:style style:family="graphic" style:name="style-297">
      <style:graphic-properties draw:fill="solid" draw:fill-color="#887d62" draw:opacity="100.0%" draw:stroke="solid" svg:stroke-color="#887d62" draw:stroke-linejoin="miter" svg:stroke-opacity="100.0%" svg:stroke-width="0.26458332mm"/>
    </style:style>
    <style:style style:family="graphic" style:name="style-298">
      <style:graphic-properties draw:fill="solid" draw:fill-color="#aba07f" draw:opacity="100.0%" draw:stroke="solid" svg:stroke-color="#aba07f" draw:stroke-linejoin="miter" svg:stroke-opacity="100.0%" svg:stroke-width="0.26458332mm"/>
    </style:style>
    <style:style style:family="graphic" style:name="style-299">
      <style:graphic-properties draw:fill="solid" draw:fill-color="#988e72" draw:opacity="100.0%" draw:stroke="solid" svg:stroke-color="#988e72" draw:stroke-linejoin="miter" svg:stroke-opacity="100.0%" svg:stroke-width="0.26458332mm"/>
    </style:style>
    <style:style style:family="graphic" style:name="style-300">
      <style:graphic-properties draw:fill="solid" draw:fill-color="#574c39" draw:opacity="100.0%" draw:stroke="solid" svg:stroke-color="#574c39" draw:stroke-linejoin="miter" svg:stroke-opacity="100.0%" svg:stroke-width="0.26458332mm"/>
    </style:style>
    <style:style style:family="graphic" style:name="style-301">
      <style:graphic-properties draw:fill="solid" draw:fill-color="#574c39" draw:opacity="100.0%" draw:stroke="solid" svg:stroke-color="#574c39" draw:stroke-linejoin="miter" svg:stroke-opacity="100.0%" svg:stroke-width="0.26458332mm"/>
    </style:style>
    <style:style style:family="graphic" style:name="style-302">
      <style:graphic-properties draw:fill="solid" draw:fill-color="#4c412f" draw:opacity="100.0%" draw:stroke="solid" svg:stroke-color="#4c412f" draw:stroke-linejoin="miter" svg:stroke-opacity="100.0%" svg:stroke-width="0.26458332mm"/>
    </style:style>
    <style:style style:family="graphic" style:name="style-303">
      <style:graphic-properties draw:fill="solid" draw:fill-color="#7a6e53" draw:opacity="100.0%" draw:stroke="solid" svg:stroke-color="#7a6e53" draw:stroke-linejoin="miter" svg:stroke-opacity="100.0%" svg:stroke-width="0.26458332mm"/>
    </style:style>
    <style:style style:family="graphic" style:name="style-304">
      <style:graphic-properties draw:fill="solid" draw:fill-color="#40382b" draw:opacity="100.0%" draw:stroke="solid" svg:stroke-color="#40382b" draw:stroke-linejoin="miter" svg:stroke-opacity="100.0%" svg:stroke-width="0.26458332mm"/>
    </style:style>
    <style:style style:family="graphic" style:name="style-305">
      <style:graphic-properties draw:fill="solid" draw:fill-color="#655944" draw:opacity="100.0%" draw:stroke="solid" svg:stroke-color="#655944" draw:stroke-linejoin="miter" svg:stroke-opacity="100.0%" svg:stroke-width="0.26458332mm"/>
    </style:style>
    <style:style style:family="graphic" style:name="style-306">
      <style:graphic-properties draw:fill="solid" draw:fill-color="#29241d" draw:opacity="100.0%" draw:stroke="solid" svg:stroke-color="#29241d" draw:stroke-linejoin="miter" svg:stroke-opacity="100.0%" svg:stroke-width="0.26458332mm"/>
    </style:style>
    <style:style style:family="graphic" style:name="style-307">
      <style:graphic-properties draw:fill="solid" draw:fill-color="#2f281e" draw:opacity="100.0%" draw:stroke="solid" svg:stroke-color="#2f281e" draw:stroke-linejoin="miter" svg:stroke-opacity="100.0%" svg:stroke-width="0.26458332mm"/>
    </style:style>
    <style:style style:family="graphic" style:name="style-308">
      <style:graphic-properties draw:fill="solid" draw:fill-color="#615440" draw:opacity="100.0%" draw:stroke="solid" svg:stroke-color="#615440" draw:stroke-linejoin="miter" svg:stroke-opacity="100.0%" svg:stroke-width="0.26458332mm"/>
    </style:style>
    <style:style style:family="graphic" style:name="style-309">
      <style:graphic-properties draw:fill="solid" draw:fill-color="#544938" draw:opacity="100.0%" draw:stroke="solid" svg:stroke-color="#544938" draw:stroke-linejoin="miter" svg:stroke-opacity="100.0%" svg:stroke-width="0.26458332mm"/>
    </style:style>
    <style:style style:family="graphic" style:name="style-310">
      <style:graphic-properties draw:fill="solid" draw:fill-color="#41382c" draw:opacity="100.0%" draw:stroke="solid" svg:stroke-color="#41382c" draw:stroke-linejoin="miter" svg:stroke-opacity="100.0%" svg:stroke-width="0.26458332mm"/>
    </style:style>
    <style:style style:family="graphic" style:name="style-311">
      <style:graphic-properties draw:fill="solid" draw:fill-color="#534736" draw:opacity="100.0%" draw:stroke="solid" svg:stroke-color="#534736" draw:stroke-linejoin="miter" svg:stroke-opacity="100.0%" svg:stroke-width="0.26458332mm"/>
    </style:style>
    <style:style style:family="graphic" style:name="style-312">
      <style:graphic-properties draw:fill="solid" draw:fill-color="#82785f" draw:opacity="100.0%" draw:stroke="solid" svg:stroke-color="#82785f" draw:stroke-linejoin="miter" svg:stroke-opacity="100.0%" svg:stroke-width="0.26458332mm"/>
    </style:style>
    <style:style style:family="graphic" style:name="style-313">
      <style:graphic-properties draw:fill="solid" draw:fill-color="#8f876d" draw:opacity="100.0%" draw:stroke="solid" svg:stroke-color="#8f876d" draw:stroke-linejoin="miter" svg:stroke-opacity="100.0%" svg:stroke-width="0.26458332mm"/>
    </style:style>
    <style:style style:family="graphic" style:name="style-314">
      <style:graphic-properties draw:fill="solid" draw:fill-color="#352e22" draw:opacity="100.0%" draw:stroke="solid" svg:stroke-color="#352e22" draw:stroke-linejoin="miter" svg:stroke-opacity="100.0%" svg:stroke-width="0.26458332mm"/>
    </style:style>
    <style:style style:family="graphic" style:name="style-315">
      <style:graphic-properties draw:fill="solid" draw:fill-color="#29251e" draw:opacity="100.0%" draw:stroke="solid" svg:stroke-color="#29251e" draw:stroke-linejoin="miter" svg:stroke-opacity="100.0%" svg:stroke-width="0.26458332mm"/>
    </style:style>
    <style:style style:family="graphic" style:name="style-316">
      <style:graphic-properties draw:fill="solid" draw:fill-color="#999176" draw:opacity="100.0%" draw:stroke="solid" svg:stroke-color="#999176" draw:stroke-linejoin="miter" svg:stroke-opacity="100.0%" svg:stroke-width="0.26458332mm"/>
    </style:style>
    <style:style style:family="graphic" style:name="style-317">
      <style:graphic-properties draw:fill="solid" draw:fill-color="#332c23" draw:opacity="100.0%" draw:stroke="solid" svg:stroke-color="#332c23" draw:stroke-linejoin="miter" svg:stroke-opacity="100.0%" svg:stroke-width="0.26458332mm"/>
    </style:style>
    <style:style style:family="graphic" style:name="style-318">
      <style:graphic-properties draw:fill="solid" draw:fill-color="#3f392d" draw:opacity="100.0%" draw:stroke="solid" svg:stroke-color="#3f392d" draw:stroke-linejoin="miter" svg:stroke-opacity="100.0%" svg:stroke-width="0.26458332mm"/>
    </style:style>
    <style:style style:family="graphic" style:name="style-319">
      <style:graphic-properties draw:fill="solid" draw:fill-color="#615540" draw:opacity="100.0%" draw:stroke="solid" svg:stroke-color="#615540" draw:stroke-linejoin="miter" svg:stroke-opacity="100.0%" svg:stroke-width="0.26458332mm"/>
    </style:style>
    <style:style style:family="graphic" style:name="style-320">
      <style:graphic-properties draw:fill="solid" draw:fill-color="#71654d" draw:opacity="100.0%" draw:stroke="solid" svg:stroke-color="#71654d" draw:stroke-linejoin="miter" svg:stroke-opacity="100.0%" svg:stroke-width="0.26458332mm"/>
    </style:style>
    <style:style style:family="graphic" style:name="style-321">
      <style:graphic-properties draw:fill="solid" draw:fill-color="#6a5f48" draw:opacity="100.0%" draw:stroke="solid" svg:stroke-color="#6a5f48" draw:stroke-linejoin="miter" svg:stroke-opacity="100.0%" svg:stroke-width="0.26458332mm"/>
    </style:style>
    <style:style style:family="graphic" style:name="style-322">
      <style:graphic-properties draw:fill="solid" draw:fill-color="#6f6147" draw:opacity="100.0%" draw:stroke="solid" svg:stroke-color="#6f6147" draw:stroke-linejoin="miter" svg:stroke-opacity="100.0%" svg:stroke-width="0.26458332mm"/>
    </style:style>
    <style:style style:family="graphic" style:name="style-323">
      <style:graphic-properties draw:fill="solid" draw:fill-color="#6e624c" draw:opacity="100.0%" draw:stroke="solid" svg:stroke-color="#6e624c" draw:stroke-linejoin="miter" svg:stroke-opacity="100.0%" svg:stroke-width="0.26458332mm"/>
    </style:style>
    <style:style style:family="graphic" style:name="style-324">
      <style:graphic-properties draw:fill="solid" draw:fill-color="#8f8569" draw:opacity="100.0%" draw:stroke="solid" svg:stroke-color="#8f8569" draw:stroke-linejoin="miter" svg:stroke-opacity="100.0%" svg:stroke-width="0.26458332mm"/>
    </style:style>
    <style:style style:family="graphic" style:name="style-325">
      <style:graphic-properties draw:fill="solid" draw:fill-color="#5a4f3c" draw:opacity="100.0%" draw:stroke="solid" svg:stroke-color="#5a4f3c" draw:stroke-linejoin="miter" svg:stroke-opacity="100.0%" svg:stroke-width="0.26458332mm"/>
    </style:style>
    <style:style style:family="graphic" style:name="style-326">
      <style:graphic-properties draw:fill="solid" draw:fill-color="#625742" draw:opacity="100.0%" draw:stroke="solid" svg:stroke-color="#625742" draw:stroke-linejoin="miter" svg:stroke-opacity="100.0%" svg:stroke-width="0.26458332mm"/>
    </style:style>
    <style:style style:family="graphic" style:name="style-327">
      <style:graphic-properties draw:fill="solid" draw:fill-color="#7c6e53" draw:opacity="100.0%" draw:stroke="solid" svg:stroke-color="#7c6e53" draw:stroke-linejoin="miter" svg:stroke-opacity="100.0%" svg:stroke-width="0.26458332mm"/>
    </style:style>
    <style:style style:family="graphic" style:name="style-328">
      <style:graphic-properties draw:fill="solid" draw:fill-color="#c9c3a8" draw:opacity="100.0%" draw:stroke="solid" svg:stroke-color="#c9c3a8" draw:stroke-linejoin="miter" svg:stroke-opacity="100.0%" svg:stroke-width="0.26458332mm"/>
    </style:style>
    <style:style style:family="graphic" style:name="style-329">
      <style:graphic-properties draw:fill="solid" draw:fill-color="#514735" draw:opacity="100.0%" draw:stroke="solid" svg:stroke-color="#514735" draw:stroke-linejoin="miter" svg:stroke-opacity="100.0%" svg:stroke-width="0.26458332mm"/>
    </style:style>
    <style:style style:family="graphic" style:name="style-330">
      <style:graphic-properties draw:fill="solid" draw:fill-color="#5c503b" draw:opacity="100.0%" draw:stroke="solid" svg:stroke-color="#5c503b" draw:stroke-linejoin="miter" svg:stroke-opacity="100.0%" svg:stroke-width="0.26458332mm"/>
    </style:style>
    <style:style style:family="graphic" style:name="style-331">
      <style:graphic-properties draw:fill="solid" draw:fill-color="#483e30" draw:opacity="100.0%" draw:stroke="solid" svg:stroke-color="#483e30" draw:stroke-linejoin="miter" svg:stroke-opacity="100.0%" svg:stroke-width="0.26458332mm"/>
    </style:style>
    <style:style style:family="graphic" style:name="style-332">
      <style:graphic-properties draw:fill="solid" draw:fill-color="#7a6f57" draw:opacity="100.0%" draw:stroke="solid" svg:stroke-color="#7a6f57" draw:stroke-linejoin="miter" svg:stroke-opacity="100.0%" svg:stroke-width="0.26458332mm"/>
    </style:style>
    <style:style style:family="graphic" style:name="style-333">
      <style:graphic-properties draw:fill="solid" draw:fill-color="#8b8066" draw:opacity="100.0%" draw:stroke="solid" svg:stroke-color="#8b8066" draw:stroke-linejoin="miter" svg:stroke-opacity="100.0%" svg:stroke-width="0.26458332mm"/>
    </style:style>
    <style:style style:family="graphic" style:name="style-334">
      <style:graphic-properties draw:fill="solid" draw:fill-color="#3d3428" draw:opacity="100.0%" draw:stroke="solid" svg:stroke-color="#3d3428" draw:stroke-linejoin="miter" svg:stroke-opacity="100.0%" svg:stroke-width="0.26458332mm"/>
    </style:style>
    <style:style style:family="graphic" style:name="style-335">
      <style:graphic-properties draw:fill="solid" draw:fill-color="#27211a" draw:opacity="100.0%" draw:stroke="solid" svg:stroke-color="#27211a" draw:stroke-linejoin="miter" svg:stroke-opacity="100.0%" svg:stroke-width="0.26458332mm"/>
    </style:style>
    <style:style style:family="graphic" style:name="style-336">
      <style:graphic-properties draw:fill="solid" draw:fill-color="#74664b" draw:opacity="100.0%" draw:stroke="solid" svg:stroke-color="#74664b" draw:stroke-linejoin="miter" svg:stroke-opacity="100.0%" svg:stroke-width="0.26458332mm"/>
    </style:style>
    <style:style style:family="graphic" style:name="style-337">
      <style:graphic-properties draw:fill="solid" draw:fill-color="#8f8467" draw:opacity="100.0%" draw:stroke="solid" svg:stroke-color="#8f8467" draw:stroke-linejoin="miter" svg:stroke-opacity="100.0%" svg:stroke-width="0.26458332mm"/>
    </style:style>
    <style:style style:family="graphic" style:name="style-338">
      <style:graphic-properties draw:fill="solid" draw:fill-color="#2c251f" draw:opacity="100.0%" draw:stroke="solid" svg:stroke-color="#2c251f" draw:stroke-linejoin="miter" svg:stroke-opacity="100.0%" svg:stroke-width="0.26458332mm"/>
    </style:style>
    <style:style style:family="graphic" style:name="style-339">
      <style:graphic-properties draw:fill="solid" draw:fill-color="#d3d5c4" draw:opacity="100.0%" draw:stroke="solid" svg:stroke-color="#d3d5c4" draw:stroke-linejoin="miter" svg:stroke-opacity="100.0%" svg:stroke-width="0.26458332mm"/>
    </style:style>
    <style:style style:family="graphic" style:name="style-340">
      <style:graphic-properties draw:fill="solid" draw:fill-color="#362f24" draw:opacity="100.0%" draw:stroke="solid" svg:stroke-color="#362f24" draw:stroke-linejoin="miter" svg:stroke-opacity="100.0%" svg:stroke-width="0.26458332mm"/>
    </style:style>
    <style:style style:family="graphic" style:name="style-341">
      <style:graphic-properties draw:fill="solid" draw:fill-color="#6e6148" draw:opacity="100.0%" draw:stroke="solid" svg:stroke-color="#6e6148" draw:stroke-linejoin="miter" svg:stroke-opacity="100.0%" svg:stroke-width="0.26458332mm"/>
    </style:style>
    <style:style style:family="graphic" style:name="style-342">
      <style:graphic-properties draw:fill="solid" draw:fill-color="#675b45" draw:opacity="100.0%" draw:stroke="solid" svg:stroke-color="#675b45" draw:stroke-linejoin="miter" svg:stroke-opacity="100.0%" svg:stroke-width="0.26458332mm"/>
    </style:style>
    <style:style style:family="graphic" style:name="style-343">
      <style:graphic-properties draw:fill="solid" draw:fill-color="#544937" draw:opacity="100.0%" draw:stroke="solid" svg:stroke-color="#544937" draw:stroke-linejoin="miter" svg:stroke-opacity="100.0%" svg:stroke-width="0.26458332mm"/>
    </style:style>
    <style:style style:family="graphic" style:name="style-344">
      <style:graphic-properties draw:fill="solid" draw:fill-color="#c0bfa9" draw:opacity="100.0%" draw:stroke="solid" svg:stroke-color="#c0bfa9" draw:stroke-linejoin="miter" svg:stroke-opacity="100.0%" svg:stroke-width="0.26458332mm"/>
    </style:style>
    <style:style style:family="graphic" style:name="style-345">
      <style:graphic-properties draw:fill="solid" draw:fill-color="#867a5f" draw:opacity="100.0%" draw:stroke="solid" svg:stroke-color="#867a5f" draw:stroke-linejoin="miter" svg:stroke-opacity="100.0%" svg:stroke-width="0.26458332mm"/>
    </style:style>
    <style:style style:family="graphic" style:name="style-346">
      <style:graphic-properties draw:fill="solid" draw:fill-color="#817358" draw:opacity="100.0%" draw:stroke="solid" svg:stroke-color="#817358" draw:stroke-linejoin="miter" svg:stroke-opacity="100.0%" svg:stroke-width="0.26458332mm"/>
    </style:style>
    <style:style style:family="graphic" style:name="style-347">
      <style:graphic-properties draw:fill="solid" draw:fill-color="#3f372a" draw:opacity="100.0%" draw:stroke="solid" svg:stroke-color="#3f372a" draw:stroke-linejoin="miter" svg:stroke-opacity="100.0%" svg:stroke-width="0.26458332mm"/>
    </style:style>
    <style:style style:family="graphic" style:name="style-348">
      <style:graphic-properties draw:fill="solid" draw:fill-color="#443b2c" draw:opacity="100.0%" draw:stroke="solid" svg:stroke-color="#443b2c" draw:stroke-linejoin="miter" svg:stroke-opacity="100.0%" svg:stroke-width="0.26458332mm"/>
    </style:style>
    <style:style style:family="graphic" style:name="style-349">
      <style:graphic-properties draw:fill="solid" draw:fill-color="#bbb498" draw:opacity="100.0%" draw:stroke="solid" svg:stroke-color="#bbb498" draw:stroke-linejoin="miter" svg:stroke-opacity="100.0%" svg:stroke-width="0.26458332mm"/>
    </style:style>
    <style:style style:family="graphic" style:name="style-350">
      <style:graphic-properties draw:fill="solid" draw:fill-color="#a89f82" draw:opacity="100.0%" draw:stroke="solid" svg:stroke-color="#a89f82" draw:stroke-linejoin="miter" svg:stroke-opacity="100.0%" svg:stroke-width="0.26458332mm"/>
    </style:style>
    <style:style style:family="graphic" style:name="style-351">
      <style:graphic-properties draw:fill="solid" draw:fill-color="#352f24" draw:opacity="100.0%" draw:stroke="solid" svg:stroke-color="#352f24" draw:stroke-linejoin="miter" svg:stroke-opacity="100.0%" svg:stroke-width="0.26458332mm"/>
    </style:style>
    <style:style style:family="graphic" style:name="style-352">
      <style:graphic-properties draw:fill="solid" draw:fill-color="#655844" draw:opacity="100.0%" draw:stroke="solid" svg:stroke-color="#655844" draw:stroke-linejoin="miter" svg:stroke-opacity="100.0%" svg:stroke-width="0.26458332mm"/>
    </style:style>
    <style:style style:family="graphic" style:name="style-353">
      <style:graphic-properties draw:fill="solid" draw:fill-color="#6f6149" draw:opacity="100.0%" draw:stroke="solid" svg:stroke-color="#6f6149" draw:stroke-linejoin="miter" svg:stroke-opacity="100.0%" svg:stroke-width="0.26458332mm"/>
    </style:style>
    <style:style style:family="graphic" style:name="style-354">
      <style:graphic-properties draw:fill="solid" draw:fill-color="#6b5f49" draw:opacity="100.0%" draw:stroke="solid" svg:stroke-color="#6b5f49" draw:stroke-linejoin="miter" svg:stroke-opacity="100.0%" svg:stroke-width="0.26458332mm"/>
    </style:style>
    <style:style style:family="graphic" style:name="style-355">
      <style:graphic-properties draw:fill="solid" draw:fill-color="#5a4f3b" draw:opacity="100.0%" draw:stroke="solid" svg:stroke-color="#5a4f3b" draw:stroke-linejoin="miter" svg:stroke-opacity="100.0%" svg:stroke-width="0.26458332mm"/>
    </style:style>
    <style:style style:family="graphic" style:name="style-356">
      <style:graphic-properties draw:fill="solid" draw:fill-color="#494030" draw:opacity="100.0%" draw:stroke="solid" svg:stroke-color="#494030" draw:stroke-linejoin="miter" svg:stroke-opacity="100.0%" svg:stroke-width="0.26458332mm"/>
    </style:style>
    <style:style style:family="graphic" style:name="style-357">
      <style:graphic-properties draw:fill="solid" draw:fill-color="#645844" draw:opacity="100.0%" draw:stroke="solid" svg:stroke-color="#645844" draw:stroke-linejoin="miter" svg:stroke-opacity="100.0%" svg:stroke-width="0.26458332mm"/>
    </style:style>
    <style:style style:family="graphic" style:name="style-358">
      <style:graphic-properties draw:fill="solid" draw:fill-color="#665a45" draw:opacity="100.0%" draw:stroke="solid" svg:stroke-color="#665a45" draw:stroke-linejoin="miter" svg:stroke-opacity="100.0%" svg:stroke-width="0.26458332mm"/>
    </style:style>
    <style:style style:family="graphic" style:name="style-359">
      <style:graphic-properties draw:fill="solid" draw:fill-color="#999075" draw:opacity="100.0%" draw:stroke="solid" svg:stroke-color="#999075" draw:stroke-linejoin="miter" svg:stroke-opacity="100.0%" svg:stroke-width="0.26458332mm"/>
    </style:style>
    <style:style style:family="graphic" style:name="style-360">
      <style:graphic-properties draw:fill="solid" draw:fill-color="#70654e" draw:opacity="100.0%" draw:stroke="solid" svg:stroke-color="#70654e" draw:stroke-linejoin="miter" svg:stroke-opacity="100.0%" svg:stroke-width="0.26458332mm"/>
    </style:style>
    <style:style style:family="graphic" style:name="style-361">
      <style:graphic-properties draw:fill="solid" draw:fill-color="#564a39" draw:opacity="100.0%" draw:stroke="solid" svg:stroke-color="#564a39" draw:stroke-linejoin="miter" svg:stroke-opacity="100.0%" svg:stroke-width="0.26458332mm"/>
    </style:style>
    <style:style style:family="graphic" style:name="style-362">
      <style:graphic-properties draw:fill="solid" draw:fill-color="#362e23" draw:opacity="100.0%" draw:stroke="solid" svg:stroke-color="#362e23" draw:stroke-linejoin="miter" svg:stroke-opacity="100.0%" svg:stroke-width="0.26458332mm"/>
    </style:style>
    <style:style style:family="graphic" style:name="style-363">
      <style:graphic-properties draw:fill="solid" draw:fill-color="#877a60" draw:opacity="100.0%" draw:stroke="solid" svg:stroke-color="#877a60" draw:stroke-linejoin="miter" svg:stroke-opacity="100.0%" svg:stroke-width="0.26458332mm"/>
    </style:style>
    <style:style style:family="graphic" style:name="style-364">
      <style:graphic-properties draw:fill="solid" draw:fill-color="#5b4f3b" draw:opacity="100.0%" draw:stroke="solid" svg:stroke-color="#5b4f3b" draw:stroke-linejoin="miter" svg:stroke-opacity="100.0%" svg:stroke-width="0.26458332mm"/>
    </style:style>
    <style:style style:family="graphic" style:name="style-365">
      <style:graphic-properties draw:fill="solid" draw:fill-color="#756951" draw:opacity="100.0%" draw:stroke="solid" svg:stroke-color="#756951" draw:stroke-linejoin="miter" svg:stroke-opacity="100.0%" svg:stroke-width="0.26458332mm"/>
    </style:style>
    <style:style style:family="graphic" style:name="style-366">
      <style:graphic-properties draw:fill="solid" draw:fill-color="#574b38" draw:opacity="100.0%" draw:stroke="solid" svg:stroke-color="#574b38" draw:stroke-linejoin="miter" svg:stroke-opacity="100.0%" svg:stroke-width="0.26458332mm"/>
    </style:style>
    <style:style style:family="graphic" style:name="style-367">
      <style:graphic-properties draw:fill="solid" draw:fill-color="#645943" draw:opacity="100.0%" draw:stroke="solid" svg:stroke-color="#645943" draw:stroke-linejoin="miter" svg:stroke-opacity="100.0%" svg:stroke-width="0.26458332mm"/>
    </style:style>
    <style:style style:family="graphic" style:name="style-368">
      <style:graphic-properties draw:fill="solid" draw:fill-color="#42392a" draw:opacity="100.0%" draw:stroke="solid" svg:stroke-color="#42392a" draw:stroke-linejoin="miter" svg:stroke-opacity="100.0%" svg:stroke-width="0.26458332mm"/>
    </style:style>
    <style:style style:family="graphic" style:name="style-369">
      <style:graphic-properties draw:fill="solid" draw:fill-color="#786d55" draw:opacity="100.0%" draw:stroke="solid" svg:stroke-color="#786d55" draw:stroke-linejoin="miter" svg:stroke-opacity="100.0%" svg:stroke-width="0.26458332mm"/>
    </style:style>
    <style:style style:family="graphic" style:name="style-370">
      <style:graphic-properties draw:fill="solid" draw:fill-color="#7d7157" draw:opacity="100.0%" draw:stroke="solid" svg:stroke-color="#7d7157" draw:stroke-linejoin="miter" svg:stroke-opacity="100.0%" svg:stroke-width="0.26458332mm"/>
    </style:style>
    <style:style style:family="graphic" style:name="style-371">
      <style:graphic-properties draw:fill="solid" draw:fill-color="#8a7e63" draw:opacity="100.0%" draw:stroke="solid" svg:stroke-color="#8a7e63" draw:stroke-linejoin="miter" svg:stroke-opacity="100.0%" svg:stroke-width="0.26458332mm"/>
    </style:style>
    <style:style style:family="graphic" style:name="style-372">
      <style:graphic-properties draw:fill="solid" draw:fill-color="#483e2e" draw:opacity="100.0%" draw:stroke="solid" svg:stroke-color="#483e2e" draw:stroke-linejoin="miter" svg:stroke-opacity="100.0%" svg:stroke-width="0.26458332mm"/>
    </style:style>
    <style:style style:family="graphic" style:name="style-373">
      <style:graphic-properties draw:fill="solid" draw:fill-color="#7b6f55" draw:opacity="100.0%" draw:stroke="solid" svg:stroke-color="#7b6f55" draw:stroke-linejoin="miter" svg:stroke-opacity="100.0%" svg:stroke-width="0.26458332mm"/>
    </style:style>
    <style:style style:family="graphic" style:name="style-374">
      <style:graphic-properties draw:fill="solid" draw:fill-color="#71644c" draw:opacity="100.0%" draw:stroke="solid" svg:stroke-color="#71644c" draw:stroke-linejoin="miter" svg:stroke-opacity="100.0%" svg:stroke-width="0.26458332mm"/>
    </style:style>
    <style:style style:family="graphic" style:name="style-375">
      <style:graphic-properties draw:fill="solid" draw:fill-color="#92886c" draw:opacity="100.0%" draw:stroke="solid" svg:stroke-color="#92886c" draw:stroke-linejoin="miter" svg:stroke-opacity="100.0%" svg:stroke-width="0.26458332mm"/>
    </style:style>
    <style:style style:family="graphic" style:name="style-376">
      <style:graphic-properties draw:fill="solid" draw:fill-color="#635842" draw:opacity="100.0%" draw:stroke="solid" svg:stroke-color="#635842" draw:stroke-linejoin="miter" svg:stroke-opacity="100.0%" svg:stroke-width="0.26458332mm"/>
    </style:style>
    <style:style style:family="graphic" style:name="style-377">
      <style:graphic-properties draw:fill="solid" draw:fill-color="#4b4132" draw:opacity="100.0%" draw:stroke="solid" svg:stroke-color="#4b4132" draw:stroke-linejoin="miter" svg:stroke-opacity="100.0%" svg:stroke-width="0.26458332mm"/>
    </style:style>
    <style:style style:family="graphic" style:name="style-378">
      <style:graphic-properties draw:fill="solid" draw:fill-color="#514836" draw:opacity="100.0%" draw:stroke="solid" svg:stroke-color="#514836" draw:stroke-linejoin="miter" svg:stroke-opacity="100.0%" svg:stroke-width="0.26458332mm"/>
    </style:style>
    <style:style style:family="graphic" style:name="style-379">
      <style:graphic-properties draw:fill="solid" draw:fill-color="#373024" draw:opacity="100.0%" draw:stroke="solid" svg:stroke-color="#373024" draw:stroke-linejoin="miter" svg:stroke-opacity="100.0%" svg:stroke-width="0.26458332mm"/>
    </style:style>
    <style:style style:family="graphic" style:name="style-380">
      <style:graphic-properties draw:fill="solid" draw:fill-color="#635844" draw:opacity="100.0%" draw:stroke="solid" svg:stroke-color="#635844" draw:stroke-linejoin="miter" svg:stroke-opacity="100.0%" svg:stroke-width="0.26458332mm"/>
    </style:style>
    <style:style style:family="graphic" style:name="style-381">
      <style:graphic-properties draw:fill="solid" draw:fill-color="#80735a" draw:opacity="100.0%" draw:stroke="solid" svg:stroke-color="#80735a" draw:stroke-linejoin="miter" svg:stroke-opacity="100.0%" svg:stroke-width="0.26458332mm"/>
    </style:style>
    <style:style style:family="graphic" style:name="style-382">
      <style:graphic-properties draw:fill="solid" draw:fill-color="#635640" draw:opacity="100.0%" draw:stroke="solid" svg:stroke-color="#635640" draw:stroke-linejoin="miter" svg:stroke-opacity="100.0%" svg:stroke-width="0.26458332mm"/>
    </style:style>
    <style:style style:family="graphic" style:name="style-383">
      <style:graphic-properties draw:fill="solid" draw:fill-color="#685b45" draw:opacity="100.0%" draw:stroke="solid" svg:stroke-color="#685b45" draw:stroke-linejoin="miter" svg:stroke-opacity="100.0%" svg:stroke-width="0.26458332mm"/>
    </style:style>
    <style:style style:family="graphic" style:name="style-384">
      <style:graphic-properties draw:fill="solid" draw:fill-color="#786e57" draw:opacity="100.0%" draw:stroke="solid" svg:stroke-color="#786e57" draw:stroke-linejoin="miter" svg:stroke-opacity="100.0%" svg:stroke-width="0.26458332mm"/>
    </style:style>
    <style:style style:family="graphic" style:name="style-385">
      <style:graphic-properties draw:fill="solid" draw:fill-color="#786b54" draw:opacity="100.0%" draw:stroke="solid" svg:stroke-color="#786b54" draw:stroke-linejoin="miter" svg:stroke-opacity="100.0%" svg:stroke-width="0.26458332mm"/>
    </style:style>
    <style:style style:family="graphic" style:name="style-386">
      <style:graphic-properties draw:fill="solid" draw:fill-color="#6e624b" draw:opacity="100.0%" draw:stroke="solid" svg:stroke-color="#6e624b" draw:stroke-linejoin="miter" svg:stroke-opacity="100.0%" svg:stroke-width="0.26458332mm"/>
    </style:style>
    <style:style style:family="graphic" style:name="style-387">
      <style:graphic-properties draw:fill="solid" draw:fill-color="#514634" draw:opacity="100.0%" draw:stroke="solid" svg:stroke-color="#514634" draw:stroke-linejoin="miter" svg:stroke-opacity="100.0%" svg:stroke-width="0.26458332mm"/>
    </style:style>
    <style:style style:family="graphic" style:name="style-388">
      <style:graphic-properties draw:fill="solid" draw:fill-color="#756851" draw:opacity="100.0%" draw:stroke="solid" svg:stroke-color="#756851" draw:stroke-linejoin="miter" svg:stroke-opacity="100.0%" svg:stroke-width="0.26458332mm"/>
    </style:style>
    <style:style style:family="graphic" style:name="style-389">
      <style:graphic-properties draw:fill="solid" draw:fill-color="#70624a" draw:opacity="100.0%" draw:stroke="solid" svg:stroke-color="#70624a" draw:stroke-linejoin="miter" svg:stroke-opacity="100.0%" svg:stroke-width="0.26458332mm"/>
    </style:style>
    <style:style style:family="graphic" style:name="style-390">
      <style:graphic-properties draw:fill="solid" draw:fill-color="#2d2720" draw:opacity="100.0%" draw:stroke="solid" svg:stroke-color="#2d2720" draw:stroke-linejoin="miter" svg:stroke-opacity="100.0%" svg:stroke-width="0.26458332mm"/>
    </style:style>
    <style:style style:family="graphic" style:name="style-391">
      <style:graphic-properties draw:fill="solid" draw:fill-color="#796c53" draw:opacity="100.0%" draw:stroke="solid" svg:stroke-color="#796c53" draw:stroke-linejoin="miter" svg:stroke-opacity="100.0%" svg:stroke-width="0.26458332mm"/>
    </style:style>
    <style:style style:family="graphic" style:name="style-392">
      <style:graphic-properties draw:fill="solid" draw:fill-color="#4e4433" draw:opacity="100.0%" draw:stroke="solid" svg:stroke-color="#4e4433" draw:stroke-linejoin="miter" svg:stroke-opacity="100.0%" svg:stroke-width="0.26458332mm"/>
    </style:style>
    <style:style style:family="graphic" style:name="style-393">
      <style:graphic-properties draw:fill="solid" draw:fill-color="#6b5d45" draw:opacity="100.0%" draw:stroke="solid" svg:stroke-color="#6b5d45" draw:stroke-linejoin="miter" svg:stroke-opacity="100.0%" svg:stroke-width="0.26458332mm"/>
    </style:style>
    <style:style style:family="graphic" style:name="style-394">
      <style:graphic-properties draw:fill="solid" draw:fill-color="#8b8065" draw:opacity="100.0%" draw:stroke="solid" svg:stroke-color="#8b8065" draw:stroke-linejoin="miter" svg:stroke-opacity="100.0%" svg:stroke-width="0.26458332mm"/>
    </style:style>
    <style:style style:family="graphic" style:name="style-395">
      <style:graphic-properties draw:fill="solid" draw:fill-color="#4c4231" draw:opacity="100.0%" draw:stroke="solid" svg:stroke-color="#4c4231" draw:stroke-linejoin="miter" svg:stroke-opacity="100.0%" svg:stroke-width="0.26458332mm"/>
    </style:style>
    <style:style style:family="graphic" style:name="style-396">
      <style:graphic-properties draw:fill="solid" draw:fill-color="#4a4334" draw:opacity="100.0%" draw:stroke="solid" svg:stroke-color="#4a4334" draw:stroke-linejoin="miter" svg:stroke-opacity="100.0%" svg:stroke-width="0.26458332mm"/>
    </style:style>
    <style:style style:family="graphic" style:name="style-397">
      <style:graphic-properties draw:fill="solid" draw:fill-color="#7e7257" draw:opacity="100.0%" draw:stroke="solid" svg:stroke-color="#7e7257" draw:stroke-linejoin="miter" svg:stroke-opacity="100.0%" svg:stroke-width="0.26458332mm"/>
    </style:style>
    <style:style style:family="graphic" style:name="style-398">
      <style:graphic-properties draw:fill="solid" draw:fill-color="#5c4f3b" draw:opacity="100.0%" draw:stroke="solid" svg:stroke-color="#5c4f3b" draw:stroke-linejoin="miter" svg:stroke-opacity="100.0%" svg:stroke-width="0.26458332mm"/>
    </style:style>
    <style:style style:family="graphic" style:name="style-399">
      <style:graphic-properties draw:fill="solid" draw:fill-color="#685c46" draw:opacity="100.0%" draw:stroke="solid" svg:stroke-color="#685c46" draw:stroke-linejoin="miter" svg:stroke-opacity="100.0%" svg:stroke-width="0.26458332mm"/>
    </style:style>
    <style:style style:family="graphic" style:name="style-400">
      <style:graphic-properties draw:fill="solid" draw:fill-color="#a0977b" draw:opacity="100.0%" draw:stroke="solid" svg:stroke-color="#a0977b" draw:stroke-linejoin="miter" svg:stroke-opacity="100.0%" svg:stroke-width="0.26458332mm"/>
    </style:style>
    <style:style style:family="graphic" style:name="style-401">
      <style:graphic-properties draw:fill="solid" draw:fill-color="#887d63" draw:opacity="100.0%" draw:stroke="solid" svg:stroke-color="#887d63" draw:stroke-linejoin="miter" svg:stroke-opacity="100.0%" svg:stroke-width="0.26458332mm"/>
    </style:style>
    <style:style style:family="graphic" style:name="style-402">
      <style:graphic-properties draw:fill="solid" draw:fill-color="#5f5440" draw:opacity="100.0%" draw:stroke="solid" svg:stroke-color="#5f5440" draw:stroke-linejoin="miter" svg:stroke-opacity="100.0%" svg:stroke-width="0.26458332mm"/>
    </style:style>
    <style:style style:family="graphic" style:name="style-403">
      <style:graphic-properties draw:fill="solid" draw:fill-color="#60543e" draw:opacity="100.0%" draw:stroke="solid" svg:stroke-color="#60543e" draw:stroke-linejoin="miter" svg:stroke-opacity="100.0%" svg:stroke-width="0.26458332mm"/>
    </style:style>
    <style:style style:family="graphic" style:name="style-404">
      <style:graphic-properties draw:fill="solid" draw:fill-color="#5d513b" draw:opacity="100.0%" draw:stroke="solid" svg:stroke-color="#5d513b" draw:stroke-linejoin="miter" svg:stroke-opacity="100.0%" svg:stroke-width="0.26458332mm"/>
    </style:style>
    <style:style style:family="graphic" style:name="style-405">
      <style:graphic-properties draw:fill="solid" draw:fill-color="#1f1d19" draw:opacity="100.0%" draw:stroke="solid" svg:stroke-color="#1f1d19" draw:stroke-linejoin="miter" svg:stroke-opacity="100.0%" svg:stroke-width="0.26458332mm"/>
    </style:style>
    <style:style style:family="graphic" style:name="style-406">
      <style:graphic-properties draw:fill="solid" draw:fill-color="#4d4233" draw:opacity="100.0%" draw:stroke="solid" svg:stroke-color="#4d4233" draw:stroke-linejoin="miter" svg:stroke-opacity="100.0%" svg:stroke-width="0.26458332mm"/>
    </style:style>
    <style:style style:family="graphic" style:name="style-407">
      <style:graphic-properties draw:fill="solid" draw:fill-color="#675b45" draw:opacity="100.0%" draw:stroke="solid" svg:stroke-color="#675b45" draw:stroke-linejoin="miter" svg:stroke-opacity="100.0%" svg:stroke-width="0.26458332mm"/>
    </style:style>
    <style:style style:family="graphic" style:name="style-408">
      <style:graphic-properties draw:fill="solid" draw:fill-color="#6f644d" draw:opacity="100.0%" draw:stroke="solid" svg:stroke-color="#6f644d" draw:stroke-linejoin="miter" svg:stroke-opacity="100.0%" svg:stroke-width="0.26458332mm"/>
    </style:style>
    <style:style style:family="graphic" style:name="style-409">
      <style:graphic-properties draw:fill="solid" draw:fill-color="#4f4432" draw:opacity="100.0%" draw:stroke="solid" svg:stroke-color="#4f4432" draw:stroke-linejoin="miter" svg:stroke-opacity="100.0%" svg:stroke-width="0.26458332mm"/>
    </style:style>
    <style:style style:family="graphic" style:name="style-410">
      <style:graphic-properties draw:fill="solid" draw:fill-color="#544838" draw:opacity="100.0%" draw:stroke="solid" svg:stroke-color="#544838" draw:stroke-linejoin="miter" svg:stroke-opacity="100.0%" svg:stroke-width="0.26458332mm"/>
    </style:style>
    <style:style style:family="graphic" style:name="style-411">
      <style:graphic-properties draw:fill="solid" draw:fill-color="#90856a" draw:opacity="100.0%" draw:stroke="solid" svg:stroke-color="#90856a" draw:stroke-linejoin="miter" svg:stroke-opacity="100.0%" svg:stroke-width="0.26458332mm"/>
    </style:style>
    <style:style style:family="graphic" style:name="style-412">
      <style:graphic-properties draw:fill="solid" draw:fill-color="#908468" draw:opacity="100.0%" draw:stroke="solid" svg:stroke-color="#908468" draw:stroke-linejoin="miter" svg:stroke-opacity="100.0%" svg:stroke-width="0.26458332mm"/>
    </style:style>
    <style:style style:family="graphic" style:name="style-413">
      <style:graphic-properties draw:fill="solid" draw:fill-color="#645740" draw:opacity="100.0%" draw:stroke="solid" svg:stroke-color="#645740" draw:stroke-linejoin="miter" svg:stroke-opacity="100.0%" svg:stroke-width="0.26458332mm"/>
    </style:style>
    <style:style style:family="graphic" style:name="style-414">
      <style:graphic-properties draw:fill="solid" draw:fill-color="#3f362a" draw:opacity="100.0%" draw:stroke="solid" svg:stroke-color="#3f362a" draw:stroke-linejoin="miter" svg:stroke-opacity="100.0%" svg:stroke-width="0.26458332mm"/>
    </style:style>
    <style:style style:family="graphic" style:name="style-415">
      <style:graphic-properties draw:fill="solid" draw:fill-color="#8d8367" draw:opacity="100.0%" draw:stroke="solid" svg:stroke-color="#8d8367" draw:stroke-linejoin="miter" svg:stroke-opacity="100.0%" svg:stroke-width="0.26458332mm"/>
    </style:style>
    <style:style style:family="graphic" style:name="style-416">
      <style:graphic-properties draw:fill="solid" draw:fill-color="#463c2d" draw:opacity="100.0%" draw:stroke="solid" svg:stroke-color="#463c2d" draw:stroke-linejoin="miter" svg:stroke-opacity="100.0%" svg:stroke-width="0.26458332mm"/>
    </style:style>
    <style:style style:family="graphic" style:name="style-417">
      <style:graphic-properties draw:fill="solid" draw:fill-color="#9f9679" draw:opacity="100.0%" draw:stroke="solid" svg:stroke-color="#9f9679" draw:stroke-linejoin="miter" svg:stroke-opacity="100.0%" svg:stroke-width="0.26458332mm"/>
    </style:style>
    <style:style style:family="graphic" style:name="style-418">
      <style:graphic-properties draw:fill="solid" draw:fill-color="#5b4f3a" draw:opacity="100.0%" draw:stroke="solid" svg:stroke-color="#5b4f3a" draw:stroke-linejoin="miter" svg:stroke-opacity="100.0%" svg:stroke-width="0.26458332mm"/>
    </style:style>
    <style:style style:family="graphic" style:name="style-419">
      <style:graphic-properties draw:fill="solid" draw:fill-color="#312a21" draw:opacity="100.0%" draw:stroke="solid" svg:stroke-color="#312a21" draw:stroke-linejoin="miter" svg:stroke-opacity="100.0%" svg:stroke-width="0.26458332mm"/>
    </style:style>
    <style:style style:family="graphic" style:name="style-420">
      <style:graphic-properties draw:fill="solid" draw:fill-color="#897f66" draw:opacity="100.0%" draw:stroke="solid" svg:stroke-color="#897f66" draw:stroke-linejoin="miter" svg:stroke-opacity="100.0%" svg:stroke-width="0.26458332mm"/>
    </style:style>
    <style:style style:family="graphic" style:name="style-421">
      <style:graphic-properties draw:fill="solid" draw:fill-color="#554a3a" draw:opacity="100.0%" draw:stroke="solid" svg:stroke-color="#554a3a" draw:stroke-linejoin="miter" svg:stroke-opacity="100.0%" svg:stroke-width="0.26458332mm"/>
    </style:style>
    <style:style style:family="graphic" style:name="style-422">
      <style:graphic-properties draw:fill="solid" draw:fill-color="#736851" draw:opacity="100.0%" draw:stroke="solid" svg:stroke-color="#736851" draw:stroke-linejoin="miter" svg:stroke-opacity="100.0%" svg:stroke-width="0.26458332mm"/>
    </style:style>
    <style:style style:family="graphic" style:name="style-423">
      <style:graphic-properties draw:fill="solid" draw:fill-color="#6f634d" draw:opacity="100.0%" draw:stroke="solid" svg:stroke-color="#6f634d" draw:stroke-linejoin="miter" svg:stroke-opacity="100.0%" svg:stroke-width="0.26458332mm"/>
    </style:style>
    <style:style style:family="graphic" style:name="style-424">
      <style:graphic-properties draw:fill="solid" draw:fill-color="#695c44" draw:opacity="100.0%" draw:stroke="solid" svg:stroke-color="#695c44" draw:stroke-linejoin="miter" svg:stroke-opacity="100.0%" svg:stroke-width="0.26458332mm"/>
    </style:style>
    <style:style style:family="graphic" style:name="style-425">
      <style:graphic-properties draw:fill="solid" draw:fill-color="#6c5f4a" draw:opacity="100.0%" draw:stroke="solid" svg:stroke-color="#6c5f4a" draw:stroke-linejoin="miter" svg:stroke-opacity="100.0%" svg:stroke-width="0.26458332mm"/>
    </style:style>
    <style:style style:family="graphic" style:name="style-426">
      <style:graphic-properties draw:fill="solid" draw:fill-color="#73664d" draw:opacity="100.0%" draw:stroke="solid" svg:stroke-color="#73664d" draw:stroke-linejoin="miter" svg:stroke-opacity="100.0%" svg:stroke-width="0.26458332mm"/>
    </style:style>
    <style:style style:family="graphic" style:name="style-427">
      <style:graphic-properties draw:fill="solid" draw:fill-color="#2c261e" draw:opacity="100.0%" draw:stroke="solid" svg:stroke-color="#2c261e" draw:stroke-linejoin="miter" svg:stroke-opacity="100.0%" svg:stroke-width="0.26458332mm"/>
    </style:style>
    <style:style style:family="graphic" style:name="style-428">
      <style:graphic-properties draw:fill="solid" draw:fill-color="#4f4535" draw:opacity="100.0%" draw:stroke="solid" svg:stroke-color="#4f4535" draw:stroke-linejoin="miter" svg:stroke-opacity="100.0%" svg:stroke-width="0.26458332mm"/>
    </style:style>
    <style:style style:family="graphic" style:name="style-429">
      <style:graphic-properties draw:fill="solid" draw:fill-color="#90876c" draw:opacity="100.0%" draw:stroke="solid" svg:stroke-color="#90876c" draw:stroke-linejoin="miter" svg:stroke-opacity="100.0%" svg:stroke-width="0.26458332mm"/>
    </style:style>
    <style:style style:family="graphic" style:name="style-430">
      <style:graphic-properties draw:fill="solid" draw:fill-color="#988d71" draw:opacity="100.0%" draw:stroke="solid" svg:stroke-color="#988d71" draw:stroke-linejoin="miter" svg:stroke-opacity="100.0%" svg:stroke-width="0.26458332mm"/>
    </style:style>
    <style:style style:family="graphic" style:name="style-431">
      <style:graphic-properties draw:fill="solid" draw:fill-color="#63563f" draw:opacity="100.0%" draw:stroke="solid" svg:stroke-color="#63563f" draw:stroke-linejoin="miter" svg:stroke-opacity="100.0%" svg:stroke-width="0.26458332mm"/>
    </style:style>
    <style:style style:family="graphic" style:name="style-432">
      <style:graphic-properties draw:fill="solid" draw:fill-color="#a0987b" draw:opacity="100.0%" draw:stroke="solid" svg:stroke-color="#a0987b" draw:stroke-linejoin="miter" svg:stroke-opacity="100.0%" svg:stroke-width="0.26458332mm"/>
    </style:style>
    <style:style style:family="graphic" style:name="style-433">
      <style:graphic-properties draw:fill="solid" draw:fill-color="#463d2c" draw:opacity="100.0%" draw:stroke="solid" svg:stroke-color="#463d2c" draw:stroke-linejoin="miter" svg:stroke-opacity="100.0%" svg:stroke-width="0.26458332mm"/>
    </style:style>
    <style:style style:family="graphic" style:name="style-434">
      <style:graphic-properties draw:fill="solid" draw:fill-color="#7b7058" draw:opacity="100.0%" draw:stroke="solid" svg:stroke-color="#7b7058" draw:stroke-linejoin="miter" svg:stroke-opacity="100.0%" svg:stroke-width="0.26458332mm"/>
    </style:style>
    <style:style style:family="graphic" style:name="style-435">
      <style:graphic-properties draw:fill="solid" draw:fill-color="#453b2e" draw:opacity="100.0%" draw:stroke="solid" svg:stroke-color="#453b2e" draw:stroke-linejoin="miter" svg:stroke-opacity="100.0%" svg:stroke-width="0.26458332mm"/>
    </style:style>
    <style:style style:family="graphic" style:name="style-436">
      <style:graphic-properties draw:fill="solid" draw:fill-color="#645843" draw:opacity="100.0%" draw:stroke="solid" svg:stroke-color="#645843" draw:stroke-linejoin="miter" svg:stroke-opacity="100.0%" svg:stroke-width="0.26458332mm"/>
    </style:style>
    <style:style style:family="graphic" style:name="style-437">
      <style:graphic-properties draw:fill="solid" draw:fill-color="#a79e81" draw:opacity="100.0%" draw:stroke="solid" svg:stroke-color="#a79e81" draw:stroke-linejoin="miter" svg:stroke-opacity="100.0%" svg:stroke-width="0.26458332mm"/>
    </style:style>
    <style:style style:family="graphic" style:name="style-438">
      <style:graphic-properties draw:fill="solid" draw:fill-color="#342e23" draw:opacity="100.0%" draw:stroke="solid" svg:stroke-color="#342e23" draw:stroke-linejoin="miter" svg:stroke-opacity="100.0%" svg:stroke-width="0.26458332mm"/>
    </style:style>
    <style:style style:family="graphic" style:name="style-439">
      <style:graphic-properties draw:fill="solid" draw:fill-color="#70644a" draw:opacity="100.0%" draw:stroke="solid" svg:stroke-color="#70644a" draw:stroke-linejoin="miter" svg:stroke-opacity="100.0%" svg:stroke-width="0.26458332mm"/>
    </style:style>
    <style:style style:family="graphic" style:name="style-440">
      <style:graphic-properties draw:fill="solid" draw:fill-color="#90866b" draw:opacity="100.0%" draw:stroke="solid" svg:stroke-color="#90866b" draw:stroke-linejoin="miter" svg:stroke-opacity="100.0%" svg:stroke-width="0.26458332mm"/>
    </style:style>
    <style:style style:family="graphic" style:name="style-441">
      <style:graphic-properties draw:fill="solid" draw:fill-color="#6c5f49" draw:opacity="100.0%" draw:stroke="solid" svg:stroke-color="#6c5f49" draw:stroke-linejoin="miter" svg:stroke-opacity="100.0%" svg:stroke-width="0.26458332mm"/>
    </style:style>
    <style:style style:family="graphic" style:name="style-442">
      <style:graphic-properties draw:fill="solid" draw:fill-color="#504534" draw:opacity="100.0%" draw:stroke="solid" svg:stroke-color="#504534" draw:stroke-linejoin="miter" svg:stroke-opacity="100.0%" svg:stroke-width="0.26458332mm"/>
    </style:style>
    <style:style style:family="graphic" style:name="style-443">
      <style:graphic-properties draw:fill="solid" draw:fill-color="#766951" draw:opacity="100.0%" draw:stroke="solid" svg:stroke-color="#766951" draw:stroke-linejoin="miter" svg:stroke-opacity="100.0%" svg:stroke-width="0.26458332mm"/>
    </style:style>
    <style:style style:family="graphic" style:name="style-444">
      <style:graphic-properties draw:fill="solid" draw:fill-color="#383126" draw:opacity="100.0%" draw:stroke="solid" svg:stroke-color="#383126" draw:stroke-linejoin="miter" svg:stroke-opacity="100.0%" svg:stroke-width="0.26458332mm"/>
    </style:style>
    <style:style style:family="graphic" style:name="style-445">
      <style:graphic-properties draw:fill="solid" draw:fill-color="#352d23" draw:opacity="100.0%" draw:stroke="solid" svg:stroke-color="#352d23" draw:stroke-linejoin="miter" svg:stroke-opacity="100.0%" svg:stroke-width="0.26458332mm"/>
    </style:style>
    <style:style style:family="graphic" style:name="style-446">
      <style:graphic-properties draw:fill="solid" draw:fill-color="#42392c" draw:opacity="100.0%" draw:stroke="solid" svg:stroke-color="#42392c" draw:stroke-linejoin="miter" svg:stroke-opacity="100.0%" svg:stroke-width="0.26458332mm"/>
    </style:style>
    <style:style style:family="graphic" style:name="style-447">
      <style:graphic-properties draw:fill="solid" draw:fill-color="#544a38" draw:opacity="100.0%" draw:stroke="solid" svg:stroke-color="#544a38" draw:stroke-linejoin="miter" svg:stroke-opacity="100.0%" svg:stroke-width="0.26458332mm"/>
    </style:style>
    <style:style style:family="graphic" style:name="style-448">
      <style:graphic-properties draw:fill="solid" draw:fill-color="#655941" draw:opacity="100.0%" draw:stroke="solid" svg:stroke-color="#655941" draw:stroke-linejoin="miter" svg:stroke-opacity="100.0%" svg:stroke-width="0.26458332mm"/>
    </style:style>
    <style:style style:family="graphic" style:name="style-449">
      <style:graphic-properties draw:fill="solid" draw:fill-color="#675b46" draw:opacity="100.0%" draw:stroke="solid" svg:stroke-color="#675b46" draw:stroke-linejoin="miter" svg:stroke-opacity="100.0%" svg:stroke-width="0.26458332mm"/>
    </style:style>
    <style:style style:family="graphic" style:name="style-450">
      <style:graphic-properties draw:fill="solid" draw:fill-color="#3e3528" draw:opacity="100.0%" draw:stroke="solid" svg:stroke-color="#3e3528" draw:stroke-linejoin="miter" svg:stroke-opacity="100.0%" svg:stroke-width="0.26458332mm"/>
    </style:style>
    <style:style style:family="graphic" style:name="style-451">
      <style:graphic-properties draw:fill="solid" draw:fill-color="#8d8265" draw:opacity="100.0%" draw:stroke="solid" svg:stroke-color="#8d8265" draw:stroke-linejoin="miter" svg:stroke-opacity="100.0%" svg:stroke-width="0.26458332mm"/>
    </style:style>
    <style:style style:family="graphic" style:name="style-452">
      <style:graphic-properties draw:fill="solid" draw:fill-color="#928a70" draw:opacity="100.0%" draw:stroke="solid" svg:stroke-color="#928a70" draw:stroke-linejoin="miter" svg:stroke-opacity="100.0%" svg:stroke-width="0.26458332mm"/>
    </style:style>
    <style:style style:family="graphic" style:name="style-453">
      <style:graphic-properties draw:fill="solid" draw:fill-color="#635742" draw:opacity="100.0%" draw:stroke="solid" svg:stroke-color="#635742" draw:stroke-linejoin="miter" svg:stroke-opacity="100.0%" svg:stroke-width="0.26458332mm"/>
    </style:style>
    <style:style style:family="graphic" style:name="style-454">
      <style:graphic-properties draw:fill="solid" draw:fill-color="#443c2e" draw:opacity="100.0%" draw:stroke="solid" svg:stroke-color="#443c2e" draw:stroke-linejoin="miter" svg:stroke-opacity="100.0%" svg:stroke-width="0.26458332mm"/>
    </style:style>
    <style:style style:family="graphic" style:name="style-455">
      <style:graphic-properties draw:fill="solid" draw:fill-color="#2f291f" draw:opacity="100.0%" draw:stroke="solid" svg:stroke-color="#2f291f" draw:stroke-linejoin="miter" svg:stroke-opacity="100.0%" svg:stroke-width="0.26458332mm"/>
    </style:style>
    <style:style style:family="graphic" style:name="style-456">
      <style:graphic-properties draw:fill="solid" draw:fill-color="#635843" draw:opacity="100.0%" draw:stroke="solid" svg:stroke-color="#635843" draw:stroke-linejoin="miter" svg:stroke-opacity="100.0%" svg:stroke-width="0.26458332mm"/>
    </style:style>
    <style:style style:family="graphic" style:name="style-457">
      <style:graphic-properties draw:fill="solid" draw:fill-color="#524736" draw:opacity="100.0%" draw:stroke="solid" svg:stroke-color="#524736" draw:stroke-linejoin="miter" svg:stroke-opacity="100.0%" svg:stroke-width="0.26458332mm"/>
    </style:style>
    <style:style style:family="graphic" style:name="style-458">
      <style:graphic-properties draw:fill="solid" draw:fill-color="#685d46" draw:opacity="100.0%" draw:stroke="solid" svg:stroke-color="#685d46" draw:stroke-linejoin="miter" svg:stroke-opacity="100.0%" svg:stroke-width="0.26458332mm"/>
    </style:style>
    <style:style style:family="graphic" style:name="style-459">
      <style:graphic-properties draw:fill="solid" draw:fill-color="#483f30" draw:opacity="100.0%" draw:stroke="solid" svg:stroke-color="#483f30" draw:stroke-linejoin="miter" svg:stroke-opacity="100.0%" svg:stroke-width="0.26458332mm"/>
    </style:style>
    <style:style style:family="graphic" style:name="style-460">
      <style:graphic-properties draw:fill="solid" draw:fill-color="#473e2f" draw:opacity="100.0%" draw:stroke="solid" svg:stroke-color="#473e2f" draw:stroke-linejoin="miter" svg:stroke-opacity="100.0%" svg:stroke-width="0.26458332mm"/>
    </style:style>
    <style:style style:family="graphic" style:name="style-461">
      <style:graphic-properties draw:fill="solid" draw:fill-color="#312c23" draw:opacity="100.0%" draw:stroke="solid" svg:stroke-color="#312c23" draw:stroke-linejoin="miter" svg:stroke-opacity="100.0%" svg:stroke-width="0.26458332mm"/>
    </style:style>
    <style:style style:family="graphic" style:name="style-462">
      <style:graphic-properties draw:fill="solid" draw:fill-color="#665a46" draw:opacity="100.0%" draw:stroke="solid" svg:stroke-color="#665a46" draw:stroke-linejoin="miter" svg:stroke-opacity="100.0%" svg:stroke-width="0.26458332mm"/>
    </style:style>
    <style:style style:family="graphic" style:name="style-463">
      <style:graphic-properties draw:fill="solid" draw:fill-color="#7c6e54" draw:opacity="100.0%" draw:stroke="solid" svg:stroke-color="#7c6e54" draw:stroke-linejoin="miter" svg:stroke-opacity="100.0%" svg:stroke-width="0.26458332mm"/>
    </style:style>
    <style:style style:family="graphic" style:name="style-464">
      <style:graphic-properties draw:fill="solid" draw:fill-color="#93896d" draw:opacity="100.0%" draw:stroke="solid" svg:stroke-color="#93896d" draw:stroke-linejoin="miter" svg:stroke-opacity="100.0%" svg:stroke-width="0.26458332mm"/>
    </style:style>
    <style:style style:family="graphic" style:name="style-465">
      <style:graphic-properties draw:fill="solid" draw:fill-color="#25211b" draw:opacity="100.0%" draw:stroke="solid" svg:stroke-color="#25211b" draw:stroke-linejoin="miter" svg:stroke-opacity="100.0%" svg:stroke-width="0.26458332mm"/>
    </style:style>
    <style:style style:family="graphic" style:name="style-466">
      <style:graphic-properties draw:fill="solid" draw:fill-color="#5e523f" draw:opacity="100.0%" draw:stroke="solid" svg:stroke-color="#5e523f" draw:stroke-linejoin="miter" svg:stroke-opacity="100.0%" svg:stroke-width="0.26458332mm"/>
    </style:style>
    <style:style style:family="graphic" style:name="style-467">
      <style:graphic-properties draw:fill="solid" draw:fill-color="#383126" draw:opacity="100.0%" draw:stroke="solid" svg:stroke-color="#383126" draw:stroke-linejoin="miter" svg:stroke-opacity="100.0%" svg:stroke-width="0.26458332mm"/>
    </style:style>
    <style:style style:family="graphic" style:name="style-468">
      <style:graphic-properties draw:fill="solid" draw:fill-color="#42392d" draw:opacity="100.0%" draw:stroke="solid" svg:stroke-color="#42392d" draw:stroke-linejoin="miter" svg:stroke-opacity="100.0%" svg:stroke-width="0.26458332mm"/>
    </style:style>
    <style:style style:family="graphic" style:name="style-469">
      <style:graphic-properties draw:fill="solid" draw:fill-color="#40382a" draw:opacity="100.0%" draw:stroke="solid" svg:stroke-color="#40382a" draw:stroke-linejoin="miter" svg:stroke-opacity="100.0%" svg:stroke-width="0.26458332mm"/>
    </style:style>
    <style:style style:family="graphic" style:name="style-470">
      <style:graphic-properties draw:fill="solid" draw:fill-color="#6e624a" draw:opacity="100.0%" draw:stroke="solid" svg:stroke-color="#6e624a" draw:stroke-linejoin="miter" svg:stroke-opacity="100.0%" svg:stroke-width="0.26458332mm"/>
    </style:style>
    <style:style style:family="graphic" style:name="style-471">
      <style:graphic-properties draw:fill="solid" draw:fill-color="#6f624c" draw:opacity="100.0%" draw:stroke="solid" svg:stroke-color="#6f624c" draw:stroke-linejoin="miter" svg:stroke-opacity="100.0%" svg:stroke-width="0.26458332mm"/>
    </style:style>
    <style:style style:family="graphic" style:name="style-472">
      <style:graphic-properties draw:fill="solid" draw:fill-color="#2e2920" draw:opacity="100.0%" draw:stroke="solid" svg:stroke-color="#2e2920" draw:stroke-linejoin="miter" svg:stroke-opacity="100.0%" svg:stroke-width="0.26458332mm"/>
    </style:style>
    <style:style style:family="graphic" style:name="style-473">
      <style:graphic-properties draw:fill="solid" draw:fill-color="#372f26" draw:opacity="100.0%" draw:stroke="solid" svg:stroke-color="#372f26" draw:stroke-linejoin="miter" svg:stroke-opacity="100.0%" svg:stroke-width="0.26458332mm"/>
    </style:style>
    <style:style style:family="graphic" style:name="style-474">
      <style:graphic-properties draw:fill="solid" draw:fill-color="#5f523d" draw:opacity="100.0%" draw:stroke="solid" svg:stroke-color="#5f523d" draw:stroke-linejoin="miter" svg:stroke-opacity="100.0%" svg:stroke-width="0.26458332mm"/>
    </style:style>
    <style:style style:family="graphic" style:name="style-475">
      <style:graphic-properties draw:fill="solid" draw:fill-color="#4d4334" draw:opacity="100.0%" draw:stroke="solid" svg:stroke-color="#4d4334" draw:stroke-linejoin="miter" svg:stroke-opacity="100.0%" svg:stroke-width="0.26458332mm"/>
    </style:style>
    <style:style style:family="graphic" style:name="style-476">
      <style:graphic-properties draw:fill="solid" draw:fill-color="#978d72" draw:opacity="100.0%" draw:stroke="solid" svg:stroke-color="#978d72" draw:stroke-linejoin="miter" svg:stroke-opacity="100.0%" svg:stroke-width="0.26458332mm"/>
    </style:style>
    <style:style style:family="graphic" style:name="style-477">
      <style:graphic-properties draw:fill="solid" draw:fill-color="#483f30" draw:opacity="100.0%" draw:stroke="solid" svg:stroke-color="#483f30" draw:stroke-linejoin="miter" svg:stroke-opacity="100.0%" svg:stroke-width="0.26458332mm"/>
    </style:style>
    <style:style style:family="graphic" style:name="style-478">
      <style:graphic-properties draw:fill="solid" draw:fill-color="#342c22" draw:opacity="100.0%" draw:stroke="solid" svg:stroke-color="#342c22" draw:stroke-linejoin="miter" svg:stroke-opacity="100.0%" svg:stroke-width="0.26458332mm"/>
    </style:style>
    <style:style style:family="graphic" style:name="style-479">
      <style:graphic-properties draw:fill="solid" draw:fill-color="#7c7055" draw:opacity="100.0%" draw:stroke="solid" svg:stroke-color="#7c7055" draw:stroke-linejoin="miter" svg:stroke-opacity="100.0%" svg:stroke-width="0.26458332mm"/>
    </style:style>
    <style:style style:family="graphic" style:name="style-480">
      <style:graphic-properties draw:fill="solid" draw:fill-color="#76694d" draw:opacity="100.0%" draw:stroke="solid" svg:stroke-color="#76694d" draw:stroke-linejoin="miter" svg:stroke-opacity="100.0%" svg:stroke-width="0.26458332mm"/>
    </style:style>
    <style:style style:family="graphic" style:name="style-481">
      <style:graphic-properties draw:fill="solid" draw:fill-color="#6a5f4a" draw:opacity="100.0%" draw:stroke="solid" svg:stroke-color="#6a5f4a" draw:stroke-linejoin="miter" svg:stroke-opacity="100.0%" svg:stroke-width="0.26458332mm"/>
    </style:style>
    <style:style style:family="graphic" style:name="style-482">
      <style:graphic-properties draw:fill="solid" draw:fill-color="#82765a" draw:opacity="100.0%" draw:stroke="solid" svg:stroke-color="#82765a" draw:stroke-linejoin="miter" svg:stroke-opacity="100.0%" svg:stroke-width="0.26458332mm"/>
    </style:style>
    <style:style style:family="graphic" style:name="style-483">
      <style:graphic-properties draw:fill="solid" draw:fill-color="#3a3126" draw:opacity="100.0%" draw:stroke="solid" svg:stroke-color="#3a3126" draw:stroke-linejoin="miter" svg:stroke-opacity="100.0%" svg:stroke-width="0.26458332mm"/>
    </style:style>
    <style:style style:family="graphic" style:name="style-484">
      <style:graphic-properties draw:fill="solid" draw:fill-color="#645740" draw:opacity="100.0%" draw:stroke="solid" svg:stroke-color="#645740" draw:stroke-linejoin="miter" svg:stroke-opacity="100.0%" svg:stroke-width="0.26458332mm"/>
    </style:style>
    <style:style style:family="graphic" style:name="style-485">
      <style:graphic-properties draw:fill="solid" draw:fill-color="#645944" draw:opacity="100.0%" draw:stroke="solid" svg:stroke-color="#645944" draw:stroke-linejoin="miter" svg:stroke-opacity="100.0%" svg:stroke-width="0.26458332mm"/>
    </style:style>
    <style:style style:family="graphic" style:name="style-486">
      <style:graphic-properties draw:fill="solid" draw:fill-color="#84785e" draw:opacity="100.0%" draw:stroke="solid" svg:stroke-color="#84785e" draw:stroke-linejoin="miter" svg:stroke-opacity="100.0%" svg:stroke-width="0.26458332mm"/>
    </style:style>
    <style:style style:family="graphic" style:name="style-487">
      <style:graphic-properties draw:fill="solid" draw:fill-color="#776c53" draw:opacity="100.0%" draw:stroke="solid" svg:stroke-color="#776c53" draw:stroke-linejoin="miter" svg:stroke-opacity="100.0%" svg:stroke-width="0.26458332mm"/>
    </style:style>
    <style:style style:family="graphic" style:name="style-488">
      <style:graphic-properties draw:fill="solid" draw:fill-color="#4e4433" draw:opacity="100.0%" draw:stroke="solid" svg:stroke-color="#4e4433" draw:stroke-linejoin="miter" svg:stroke-opacity="100.0%" svg:stroke-width="0.26458332mm"/>
    </style:style>
    <style:style style:family="graphic" style:name="style-489">
      <style:graphic-properties draw:fill="solid" draw:fill-color="#887c61" draw:opacity="100.0%" draw:stroke="solid" svg:stroke-color="#887c61" draw:stroke-linejoin="miter" svg:stroke-opacity="100.0%" svg:stroke-width="0.26458332mm"/>
    </style:style>
    <style:style style:family="graphic" style:name="style-490">
      <style:graphic-properties draw:fill="solid" draw:fill-color="#433a2d" draw:opacity="100.0%" draw:stroke="solid" svg:stroke-color="#433a2d" draw:stroke-linejoin="miter" svg:stroke-opacity="100.0%" svg:stroke-width="0.26458332mm"/>
    </style:style>
    <style:style style:family="graphic" style:name="style-491">
      <style:graphic-properties draw:fill="solid" draw:fill-color="#93896d" draw:opacity="100.0%" draw:stroke="solid" svg:stroke-color="#93896d" draw:stroke-linejoin="miter" svg:stroke-opacity="100.0%" svg:stroke-width="0.26458332mm"/>
    </style:style>
    <style:style style:family="graphic" style:name="style-492">
      <style:graphic-properties draw:fill="solid" draw:fill-color="#3d3429" draw:opacity="100.0%" draw:stroke="solid" svg:stroke-color="#3d3429" draw:stroke-linejoin="miter" svg:stroke-opacity="100.0%" svg:stroke-width="0.26458332mm"/>
    </style:style>
    <style:style style:family="graphic" style:name="style-493">
      <style:graphic-properties draw:fill="solid" draw:fill-color="#5e523f" draw:opacity="100.0%" draw:stroke="solid" svg:stroke-color="#5e523f" draw:stroke-linejoin="miter" svg:stroke-opacity="100.0%" svg:stroke-width="0.26458332mm"/>
    </style:style>
    <style:style style:family="graphic" style:name="style-494">
      <style:graphic-properties draw:fill="solid" draw:fill-color="#2b261f" draw:opacity="100.0%" draw:stroke="solid" svg:stroke-color="#2b261f" draw:stroke-linejoin="miter" svg:stroke-opacity="100.0%" svg:stroke-width="0.26458332mm"/>
    </style:style>
    <style:style style:family="graphic" style:name="style-495">
      <style:graphic-properties draw:fill="solid" draw:fill-color="#4e4333" draw:opacity="100.0%" draw:stroke="solid" svg:stroke-color="#4e4333" draw:stroke-linejoin="miter" svg:stroke-opacity="100.0%" svg:stroke-width="0.26458332mm"/>
    </style:style>
    <style:style style:family="graphic" style:name="style-496">
      <style:graphic-properties draw:fill="solid" draw:fill-color="#564a36" draw:opacity="100.0%" draw:stroke="solid" svg:stroke-color="#564a36" draw:stroke-linejoin="miter" svg:stroke-opacity="100.0%" svg:stroke-width="0.26458332mm"/>
    </style:style>
    <style:style style:family="graphic" style:name="style-497">
      <style:graphic-properties draw:fill="solid" draw:fill-color="#2e2920" draw:opacity="100.0%" draw:stroke="solid" svg:stroke-color="#2e2920" draw:stroke-linejoin="miter" svg:stroke-opacity="100.0%" svg:stroke-width="0.26458332mm"/>
    </style:style>
    <style:style style:family="graphic" style:name="style-498">
      <style:graphic-properties draw:fill="solid" draw:fill-color="#393227" draw:opacity="100.0%" draw:stroke="solid" svg:stroke-color="#393227" draw:stroke-linejoin="miter" svg:stroke-opacity="100.0%" svg:stroke-width="0.26458332mm"/>
    </style:style>
    <style:style style:family="graphic" style:name="style-499">
      <style:graphic-properties draw:fill="solid" draw:fill-color="#8a8066" draw:opacity="100.0%" draw:stroke="solid" svg:stroke-color="#8a8066" draw:stroke-linejoin="miter" svg:stroke-opacity="100.0%" svg:stroke-width="0.26458332mm"/>
    </style:style>
    <style:style style:family="graphic" style:name="style-500">
      <style:graphic-properties draw:fill="solid" draw:fill-color="#4a4131" draw:opacity="100.0%" draw:stroke="solid" svg:stroke-color="#4a4131" draw:stroke-linejoin="miter" svg:stroke-opacity="100.0%" svg:stroke-width="0.26458332mm"/>
    </style:style>
    <style:style style:family="graphic" style:name="style-501">
      <style:graphic-properties draw:fill="solid" draw:fill-color="#6b5f49" draw:opacity="100.0%" draw:stroke="solid" svg:stroke-color="#6b5f49" draw:stroke-linejoin="miter" svg:stroke-opacity="100.0%" svg:stroke-width="0.26458332mm"/>
    </style:style>
    <style:style style:family="graphic" style:name="style-502">
      <style:graphic-properties draw:fill="solid" draw:fill-color="#84775e" draw:opacity="100.0%" draw:stroke="solid" svg:stroke-color="#84775e" draw:stroke-linejoin="miter" svg:stroke-opacity="100.0%" svg:stroke-width="0.26458332mm"/>
    </style:style>
    <style:style style:family="graphic" style:name="style-503">
      <style:graphic-properties draw:fill="solid" draw:fill-color="#6b614c" draw:opacity="100.0%" draw:stroke="solid" svg:stroke-color="#6b614c" draw:stroke-linejoin="miter" svg:stroke-opacity="100.0%" svg:stroke-width="0.26458332mm"/>
    </style:style>
    <style:style style:family="graphic" style:name="style-504">
      <style:graphic-properties draw:fill="solid" draw:fill-color="#544935" draw:opacity="100.0%" draw:stroke="solid" svg:stroke-color="#544935" draw:stroke-linejoin="miter" svg:stroke-opacity="100.0%" svg:stroke-width="0.26458332mm"/>
    </style:style>
    <style:style style:family="graphic" style:name="style-505">
      <style:graphic-properties draw:fill="solid" draw:fill-color="#4e4334" draw:opacity="100.0%" draw:stroke="solid" svg:stroke-color="#4e4334" draw:stroke-linejoin="miter" svg:stroke-opacity="100.0%" svg:stroke-width="0.26458332mm"/>
    </style:style>
    <style:style style:family="graphic" style:name="style-506">
      <style:graphic-properties draw:fill="solid" draw:fill-color="#5e523c" draw:opacity="100.0%" draw:stroke="solid" svg:stroke-color="#5e523c" draw:stroke-linejoin="miter" svg:stroke-opacity="100.0%" svg:stroke-width="0.26458332mm"/>
    </style:style>
    <style:style style:family="graphic" style:name="style-507">
      <style:graphic-properties draw:fill="solid" draw:fill-color="#312b22" draw:opacity="100.0%" draw:stroke="solid" svg:stroke-color="#312b22" draw:stroke-linejoin="miter" svg:stroke-opacity="100.0%" svg:stroke-width="0.26458332mm"/>
    </style:style>
    <style:style style:family="graphic" style:name="style-508">
      <style:graphic-properties draw:fill="solid" draw:fill-color="#3f372b" draw:opacity="100.0%" draw:stroke="solid" svg:stroke-color="#3f372b" draw:stroke-linejoin="miter" svg:stroke-opacity="100.0%" svg:stroke-width="0.26458332mm"/>
    </style:style>
    <style:style style:family="graphic" style:name="style-509">
      <style:graphic-properties draw:fill="solid" draw:fill-color="#7d6f55" draw:opacity="100.0%" draw:stroke="solid" svg:stroke-color="#7d6f55" draw:stroke-linejoin="miter" svg:stroke-opacity="100.0%" svg:stroke-width="0.26458332mm"/>
    </style:style>
    <style:style style:family="graphic" style:name="style-510">
      <style:graphic-properties draw:fill="solid" draw:fill-color="#544a37" draw:opacity="100.0%" draw:stroke="solid" svg:stroke-color="#544a37" draw:stroke-linejoin="miter" svg:stroke-opacity="100.0%" svg:stroke-width="0.26458332mm"/>
    </style:style>
    <style:style style:family="graphic" style:name="style-511">
      <style:graphic-properties draw:fill="solid" draw:fill-color="#3b3326" draw:opacity="100.0%" draw:stroke="solid" svg:stroke-color="#3b3326" draw:stroke-linejoin="miter" svg:stroke-opacity="100.0%" svg:stroke-width="0.26458332mm"/>
    </style:style>
    <style:style style:family="graphic" style:name="style-512">
      <style:graphic-properties draw:fill="solid" draw:fill-color="#40382b" draw:opacity="100.0%" draw:stroke="solid" svg:stroke-color="#40382b" draw:stroke-linejoin="miter" svg:stroke-opacity="100.0%" svg:stroke-width="0.26458332mm"/>
    </style:style>
    <style:style style:family="graphic" style:name="style-513">
      <style:graphic-properties draw:fill="solid" draw:fill-color="#3e3426" draw:opacity="100.0%" draw:stroke="solid" svg:stroke-color="#3e3426" draw:stroke-linejoin="miter" svg:stroke-opacity="100.0%" svg:stroke-width="0.26458332mm"/>
    </style:style>
    <style:style style:family="graphic" style:name="style-514">
      <style:graphic-properties draw:fill="solid" draw:fill-color="#7c7057" draw:opacity="100.0%" draw:stroke="solid" svg:stroke-color="#7c7057" draw:stroke-linejoin="miter" svg:stroke-opacity="100.0%" svg:stroke-width="0.26458332mm"/>
    </style:style>
    <style:style style:family="graphic" style:name="style-515">
      <style:graphic-properties draw:fill="solid" draw:fill-color="#594f3d" draw:opacity="100.0%" draw:stroke="solid" svg:stroke-color="#594f3d" draw:stroke-linejoin="miter" svg:stroke-opacity="100.0%" svg:stroke-width="0.26458332mm"/>
    </style:style>
    <style:style style:family="graphic" style:name="style-516">
      <style:graphic-properties draw:fill="solid" draw:fill-color="#2f2820" draw:opacity="100.0%" draw:stroke="solid" svg:stroke-color="#2f2820" draw:stroke-linejoin="miter" svg:stroke-opacity="100.0%" svg:stroke-width="0.26458332mm"/>
    </style:style>
    <style:style style:family="graphic" style:name="style-517">
      <style:graphic-properties draw:fill="solid" draw:fill-color="#514634" draw:opacity="100.0%" draw:stroke="solid" svg:stroke-color="#514634" draw:stroke-linejoin="miter" svg:stroke-opacity="100.0%" svg:stroke-width="0.26458332mm"/>
    </style:style>
    <style:style style:family="graphic" style:name="style-518">
      <style:graphic-properties draw:fill="solid" draw:fill-color="#231f1a" draw:opacity="100.0%" draw:stroke="solid" svg:stroke-color="#231f1a" draw:stroke-linejoin="miter" svg:stroke-opacity="100.0%" svg:stroke-width="0.26458332mm"/>
    </style:style>
    <style:style style:family="graphic" style:name="style-519">
      <style:graphic-properties draw:fill="solid" draw:fill-color="#4e4432" draw:opacity="100.0%" draw:stroke="solid" svg:stroke-color="#4e4432" draw:stroke-linejoin="miter" svg:stroke-opacity="100.0%" svg:stroke-width="0.26458332mm"/>
    </style:style>
    <style:style style:family="graphic" style:name="style-520">
      <style:graphic-properties draw:fill="solid" draw:fill-color="#92866a" draw:opacity="100.0%" draw:stroke="solid" svg:stroke-color="#92866a" draw:stroke-linejoin="miter" svg:stroke-opacity="100.0%" svg:stroke-width="0.26458332mm"/>
    </style:style>
    <style:style style:family="graphic" style:name="style-521">
      <style:graphic-properties draw:fill="solid" draw:fill-color="#83755b" draw:opacity="100.0%" draw:stroke="solid" svg:stroke-color="#83755b" draw:stroke-linejoin="miter" svg:stroke-opacity="100.0%" svg:stroke-width="0.26458332mm"/>
    </style:style>
    <style:style style:family="graphic" style:name="style-522">
      <style:graphic-properties draw:fill="solid" draw:fill-color="#766950" draw:opacity="100.0%" draw:stroke="solid" svg:stroke-color="#766950" draw:stroke-linejoin="miter" svg:stroke-opacity="100.0%" svg:stroke-width="0.26458332mm"/>
    </style:style>
    <style:style style:family="graphic" style:name="style-523">
      <style:graphic-properties draw:fill="solid" draw:fill-color="#645842" draw:opacity="100.0%" draw:stroke="solid" svg:stroke-color="#645842" draw:stroke-linejoin="miter" svg:stroke-opacity="100.0%" svg:stroke-width="0.26458332mm"/>
    </style:style>
    <style:style style:family="graphic" style:name="style-524">
      <style:graphic-properties draw:fill="solid" draw:fill-color="#73664b" draw:opacity="100.0%" draw:stroke="solid" svg:stroke-color="#73664b" draw:stroke-linejoin="miter" svg:stroke-opacity="100.0%" svg:stroke-width="0.26458332mm"/>
    </style:style>
    <style:style style:family="graphic" style:name="style-525">
      <style:graphic-properties draw:fill="solid" draw:fill-color="#514533" draw:opacity="100.0%" draw:stroke="solid" svg:stroke-color="#514533" draw:stroke-linejoin="miter" svg:stroke-opacity="100.0%" svg:stroke-width="0.26458332mm"/>
    </style:style>
    <style:style style:family="graphic" style:name="style-526">
      <style:graphic-properties draw:fill="solid" draw:fill-color="#504535" draw:opacity="100.0%" draw:stroke="solid" svg:stroke-color="#504535" draw:stroke-linejoin="miter" svg:stroke-opacity="100.0%" svg:stroke-width="0.26458332mm"/>
    </style:style>
    <style:style style:family="graphic" style:name="style-527">
      <style:graphic-properties draw:fill="solid" draw:fill-color="#5f543e" draw:opacity="100.0%" draw:stroke="solid" svg:stroke-color="#5f543e" draw:stroke-linejoin="miter" svg:stroke-opacity="100.0%" svg:stroke-width="0.26458332mm"/>
    </style:style>
    <style:style style:family="graphic" style:name="style-528">
      <style:graphic-properties draw:fill="solid" draw:fill-color="#3d3427" draw:opacity="100.0%" draw:stroke="solid" svg:stroke-color="#3d3427" draw:stroke-linejoin="miter" svg:stroke-opacity="100.0%" svg:stroke-width="0.26458332mm"/>
    </style:style>
    <style:style style:family="graphic" style:name="style-529">
      <style:graphic-properties draw:fill="solid" draw:fill-color="#675a42" draw:opacity="100.0%" draw:stroke="solid" svg:stroke-color="#675a42" draw:stroke-linejoin="miter" svg:stroke-opacity="100.0%" svg:stroke-width="0.26458332mm"/>
    </style:style>
    <style:style style:family="graphic" style:name="style-530">
      <style:graphic-properties draw:fill="solid" draw:fill-color="#7b6e56" draw:opacity="100.0%" draw:stroke="solid" svg:stroke-color="#7b6e56" draw:stroke-linejoin="miter" svg:stroke-opacity="100.0%" svg:stroke-width="0.26458332mm"/>
    </style:style>
    <style:style style:family="graphic" style:name="style-531">
      <style:graphic-properties draw:fill="solid" draw:fill-color="#958c6f" draw:opacity="100.0%" draw:stroke="solid" svg:stroke-color="#958c6f" draw:stroke-linejoin="miter" svg:stroke-opacity="100.0%" svg:stroke-width="0.26458332mm"/>
    </style:style>
    <style:style style:family="graphic" style:name="style-532">
      <style:graphic-properties draw:fill="solid" draw:fill-color="#5d523e" draw:opacity="100.0%" draw:stroke="solid" svg:stroke-color="#5d523e" draw:stroke-linejoin="miter" svg:stroke-opacity="100.0%" svg:stroke-width="0.26458332mm"/>
    </style:style>
    <style:style style:family="graphic" style:name="style-533">
      <style:graphic-properties draw:fill="solid" draw:fill-color="#403628" draw:opacity="100.0%" draw:stroke="solid" svg:stroke-color="#403628" draw:stroke-linejoin="miter" svg:stroke-opacity="100.0%" svg:stroke-width="0.26458332mm"/>
    </style:style>
    <style:style style:family="graphic" style:name="style-534">
      <style:graphic-properties draw:fill="solid" draw:fill-color="#443a2b" draw:opacity="100.0%" draw:stroke="solid" svg:stroke-color="#443a2b" draw:stroke-linejoin="miter" svg:stroke-opacity="100.0%" svg:stroke-width="0.26458332mm"/>
    </style:style>
    <style:style style:family="graphic" style:name="style-535">
      <style:graphic-properties draw:fill="solid" draw:fill-color="#9a9074" draw:opacity="100.0%" draw:stroke="solid" svg:stroke-color="#9a9074" draw:stroke-linejoin="miter" svg:stroke-opacity="100.0%" svg:stroke-width="0.26458332mm"/>
    </style:style>
    <style:style style:family="graphic" style:name="style-536">
      <style:graphic-properties draw:fill="solid" draw:fill-color="#4a4131" draw:opacity="100.0%" draw:stroke="solid" svg:stroke-color="#4a4131" draw:stroke-linejoin="miter" svg:stroke-opacity="100.0%" svg:stroke-width="0.26458332mm"/>
    </style:style>
    <style:style style:family="graphic" style:name="style-537">
      <style:graphic-properties draw:fill="solid" draw:fill-color="#6b5e48" draw:opacity="100.0%" draw:stroke="solid" svg:stroke-color="#6b5e48" draw:stroke-linejoin="miter" svg:stroke-opacity="100.0%" svg:stroke-width="0.26458332mm"/>
    </style:style>
    <style:style style:family="graphic" style:name="style-538">
      <style:graphic-properties draw:fill="solid" draw:fill-color="#645840" draw:opacity="100.0%" draw:stroke="solid" svg:stroke-color="#645840" draw:stroke-linejoin="miter" svg:stroke-opacity="100.0%" svg:stroke-width="0.26458332mm"/>
    </style:style>
    <style:style style:family="graphic" style:name="style-539">
      <style:graphic-properties draw:fill="solid" draw:fill-color="#463d2f" draw:opacity="100.0%" draw:stroke="solid" svg:stroke-color="#463d2f" draw:stroke-linejoin="miter" svg:stroke-opacity="100.0%" svg:stroke-width="0.26458332mm"/>
    </style:style>
    <style:style style:family="graphic" style:name="style-540">
      <style:graphic-properties draw:fill="solid" draw:fill-color="#28221b" draw:opacity="100.0%" draw:stroke="solid" svg:stroke-color="#28221b" draw:stroke-linejoin="miter" svg:stroke-opacity="100.0%" svg:stroke-width="0.26458332mm"/>
    </style:style>
    <style:style style:family="graphic" style:name="style-541">
      <style:graphic-properties draw:fill="solid" draw:fill-color="#40372a" draw:opacity="100.0%" draw:stroke="solid" svg:stroke-color="#40372a" draw:stroke-linejoin="miter" svg:stroke-opacity="100.0%" svg:stroke-width="0.26458332mm"/>
    </style:style>
    <style:style style:family="graphic" style:name="style-542">
      <style:graphic-properties draw:fill="solid" draw:fill-color="#3a3226" draw:opacity="100.0%" draw:stroke="solid" svg:stroke-color="#3a3226" draw:stroke-linejoin="miter" svg:stroke-opacity="100.0%" svg:stroke-width="0.26458332mm"/>
    </style:style>
    <style:style style:family="graphic" style:name="style-543">
      <style:graphic-properties draw:fill="solid" draw:fill-color="#746650" draw:opacity="100.0%" draw:stroke="solid" svg:stroke-color="#746650" draw:stroke-linejoin="miter" svg:stroke-opacity="100.0%" svg:stroke-width="0.26458332mm"/>
    </style:style>
    <style:style style:family="graphic" style:name="style-544">
      <style:graphic-properties draw:fill="solid" draw:fill-color="#574c3c" draw:opacity="100.0%" draw:stroke="solid" svg:stroke-color="#574c3c" draw:stroke-linejoin="miter" svg:stroke-opacity="100.0%" svg:stroke-width="0.26458332mm"/>
    </style:style>
    <style:style style:family="graphic" style:name="style-545">
      <style:graphic-properties draw:fill="solid" draw:fill-color="#5c503d" draw:opacity="100.0%" draw:stroke="solid" svg:stroke-color="#5c503d" draw:stroke-linejoin="miter" svg:stroke-opacity="100.0%" svg:stroke-width="0.26458332mm"/>
    </style:style>
    <style:style style:family="graphic" style:name="style-546">
      <style:graphic-properties draw:fill="solid" draw:fill-color="#685d46" draw:opacity="100.0%" draw:stroke="solid" svg:stroke-color="#685d46" draw:stroke-linejoin="miter" svg:stroke-opacity="100.0%" svg:stroke-width="0.26458332mm"/>
    </style:style>
    <style:style style:family="graphic" style:name="style-547">
      <style:graphic-properties draw:fill="solid" draw:fill-color="#342c22" draw:opacity="100.0%" draw:stroke="solid" svg:stroke-color="#342c22" draw:stroke-linejoin="miter" svg:stroke-opacity="100.0%" svg:stroke-width="0.26458332mm"/>
    </style:style>
    <style:style style:family="graphic" style:name="style-548">
      <style:graphic-properties draw:fill="solid" draw:fill-color="#867b5f" draw:opacity="100.0%" draw:stroke="solid" svg:stroke-color="#867b5f" draw:stroke-linejoin="miter" svg:stroke-opacity="100.0%" svg:stroke-width="0.26458332mm"/>
    </style:style>
    <style:style style:family="graphic" style:name="style-549">
      <style:graphic-properties draw:fill="solid" draw:fill-color="#7b6e55" draw:opacity="100.0%" draw:stroke="solid" svg:stroke-color="#7b6e55" draw:stroke-linejoin="miter" svg:stroke-opacity="100.0%" svg:stroke-width="0.26458332mm"/>
    </style:style>
    <style:style style:family="graphic" style:name="style-550">
      <style:graphic-properties draw:fill="solid" draw:fill-color="#6c614a" draw:opacity="100.0%" draw:stroke="solid" svg:stroke-color="#6c614a" draw:stroke-linejoin="miter" svg:stroke-opacity="100.0%" svg:stroke-width="0.26458332mm"/>
    </style:style>
    <style:style style:family="graphic" style:name="style-551">
      <style:graphic-properties draw:fill="solid" draw:fill-color="#342d24" draw:opacity="100.0%" draw:stroke="solid" svg:stroke-color="#342d24" draw:stroke-linejoin="miter" svg:stroke-opacity="100.0%" svg:stroke-width="0.26458332mm"/>
    </style:style>
    <style:style style:family="graphic" style:name="style-552">
      <style:graphic-properties draw:fill="solid" draw:fill-color="#8c8066" draw:opacity="100.0%" draw:stroke="solid" svg:stroke-color="#8c8066" draw:stroke-linejoin="miter" svg:stroke-opacity="100.0%" svg:stroke-width="0.26458332mm"/>
    </style:style>
    <style:style style:family="graphic" style:name="style-553">
      <style:graphic-properties draw:fill="solid" draw:fill-color="#584d3a" draw:opacity="100.0%" draw:stroke="solid" svg:stroke-color="#584d3a" draw:stroke-linejoin="miter" svg:stroke-opacity="100.0%" svg:stroke-width="0.26458332mm"/>
    </style:style>
    <style:style style:family="graphic" style:name="style-554">
      <style:graphic-properties draw:fill="solid" draw:fill-color="#403a2e" draw:opacity="100.0%" draw:stroke="solid" svg:stroke-color="#403a2e" draw:stroke-linejoin="miter" svg:stroke-opacity="100.0%" svg:stroke-width="0.26458332mm"/>
    </style:style>
    <style:style style:family="graphic" style:name="style-555">
      <style:graphic-properties draw:fill="solid" draw:fill-color="#625743" draw:opacity="100.0%" draw:stroke="solid" svg:stroke-color="#625743" draw:stroke-linejoin="miter" svg:stroke-opacity="100.0%" svg:stroke-width="0.26458332mm"/>
    </style:style>
    <style:style style:family="graphic" style:name="style-556">
      <style:graphic-properties draw:fill="solid" draw:fill-color="#766b51" draw:opacity="100.0%" draw:stroke="solid" svg:stroke-color="#766b51" draw:stroke-linejoin="miter" svg:stroke-opacity="100.0%" svg:stroke-width="0.26458332mm"/>
    </style:style>
    <style:style style:family="graphic" style:name="style-557">
      <style:graphic-properties draw:fill="solid" draw:fill-color="#645842" draw:opacity="100.0%" draw:stroke="solid" svg:stroke-color="#645842" draw:stroke-linejoin="miter" svg:stroke-opacity="100.0%" svg:stroke-width="0.26458332mm"/>
    </style:style>
    <style:style style:family="graphic" style:name="style-558">
      <style:graphic-properties draw:fill="solid" draw:fill-color="#bdb596" draw:opacity="100.0%" draw:stroke="solid" svg:stroke-color="#bdb596" draw:stroke-linejoin="miter" svg:stroke-opacity="100.0%" svg:stroke-width="0.26458332mm"/>
    </style:style>
    <style:style style:family="graphic" style:name="style-559">
      <style:graphic-properties draw:fill="solid" draw:fill-color="#493f2e" draw:opacity="100.0%" draw:stroke="solid" svg:stroke-color="#493f2e" draw:stroke-linejoin="miter" svg:stroke-opacity="100.0%" svg:stroke-width="0.26458332mm"/>
    </style:style>
    <style:style style:family="graphic" style:name="style-560">
      <style:graphic-properties draw:fill="solid" draw:fill-color="#594e3b" draw:opacity="100.0%" draw:stroke="solid" svg:stroke-color="#594e3b" draw:stroke-linejoin="miter" svg:stroke-opacity="100.0%" svg:stroke-width="0.26458332mm"/>
    </style:style>
    <style:style style:family="graphic" style:name="style-561">
      <style:graphic-properties draw:fill="solid" draw:fill-color="#645842" draw:opacity="100.0%" draw:stroke="solid" svg:stroke-color="#645842" draw:stroke-linejoin="miter" svg:stroke-opacity="100.0%" svg:stroke-width="0.26458332mm"/>
    </style:style>
    <style:style style:family="graphic" style:name="style-562">
      <style:graphic-properties draw:fill="solid" draw:fill-color="#9b8f73" draw:opacity="100.0%" draw:stroke="solid" svg:stroke-color="#9b8f73" draw:stroke-linejoin="miter" svg:stroke-opacity="100.0%" svg:stroke-width="0.26458332mm"/>
    </style:style>
    <style:style style:family="graphic" style:name="style-563">
      <style:graphic-properties draw:fill="solid" draw:fill-color="#5e5542" draw:opacity="100.0%" draw:stroke="solid" svg:stroke-color="#5e5542" draw:stroke-linejoin="miter" svg:stroke-opacity="100.0%" svg:stroke-width="0.26458332mm"/>
    </style:style>
    <style:style style:family="graphic" style:name="style-564">
      <style:graphic-properties draw:fill="solid" draw:fill-color="#463c2e" draw:opacity="100.0%" draw:stroke="solid" svg:stroke-color="#463c2e" draw:stroke-linejoin="miter" svg:stroke-opacity="100.0%" svg:stroke-width="0.26458332mm"/>
    </style:style>
    <style:style style:family="graphic" style:name="style-565">
      <style:graphic-properties draw:fill="solid" draw:fill-color="#4e4332" draw:opacity="100.0%" draw:stroke="solid" svg:stroke-color="#4e4332" draw:stroke-linejoin="miter" svg:stroke-opacity="100.0%" svg:stroke-width="0.26458332mm"/>
    </style:style>
    <style:style style:family="graphic" style:name="style-566">
      <style:graphic-properties draw:fill="solid" draw:fill-color="#655944" draw:opacity="100.0%" draw:stroke="solid" svg:stroke-color="#655944" draw:stroke-linejoin="miter" svg:stroke-opacity="100.0%" svg:stroke-width="0.26458332mm"/>
    </style:style>
    <style:style style:family="graphic" style:name="style-567">
      <style:graphic-properties draw:fill="solid" draw:fill-color="#2c261c" draw:opacity="100.0%" draw:stroke="solid" svg:stroke-color="#2c261c" draw:stroke-linejoin="miter" svg:stroke-opacity="100.0%" svg:stroke-width="0.26458332mm"/>
    </style:style>
    <style:style style:family="graphic" style:name="style-568">
      <style:graphic-properties draw:fill="solid" draw:fill-color="#594d3b" draw:opacity="100.0%" draw:stroke="solid" svg:stroke-color="#594d3b" draw:stroke-linejoin="miter" svg:stroke-opacity="100.0%" svg:stroke-width="0.26458332mm"/>
    </style:style>
    <style:style style:family="graphic" style:name="style-569">
      <style:graphic-properties draw:fill="solid" draw:fill-color="#554936" draw:opacity="100.0%" draw:stroke="solid" svg:stroke-color="#554936" draw:stroke-linejoin="miter" svg:stroke-opacity="100.0%" svg:stroke-width="0.26458332mm"/>
    </style:style>
    <style:style style:family="graphic" style:name="style-570">
      <style:graphic-properties draw:fill="solid" draw:fill-color="#5b513e" draw:opacity="100.0%" draw:stroke="solid" svg:stroke-color="#5b513e" draw:stroke-linejoin="miter" svg:stroke-opacity="100.0%" svg:stroke-width="0.26458332mm"/>
    </style:style>
    <style:style style:family="graphic" style:name="style-571">
      <style:graphic-properties draw:fill="solid" draw:fill-color="#685b47" draw:opacity="100.0%" draw:stroke="solid" svg:stroke-color="#685b47" draw:stroke-linejoin="miter" svg:stroke-opacity="100.0%" svg:stroke-width="0.26458332mm"/>
    </style:style>
    <style:style style:family="graphic" style:name="style-572">
      <style:graphic-properties draw:fill="solid" draw:fill-color="#362f24" draw:opacity="100.0%" draw:stroke="solid" svg:stroke-color="#362f24" draw:stroke-linejoin="miter" svg:stroke-opacity="100.0%" svg:stroke-width="0.26458332mm"/>
    </style:style>
    <style:style style:family="graphic" style:name="style-573">
      <style:graphic-properties draw:fill="solid" draw:fill-color="#7f735b" draw:opacity="100.0%" draw:stroke="solid" svg:stroke-color="#7f735b" draw:stroke-linejoin="miter" svg:stroke-opacity="100.0%" svg:stroke-width="0.26458332mm"/>
    </style:style>
    <style:style style:family="graphic" style:name="style-574">
      <style:graphic-properties draw:fill="solid" draw:fill-color="#6f6148" draw:opacity="100.0%" draw:stroke="solid" svg:stroke-color="#6f6148" draw:stroke-linejoin="miter" svg:stroke-opacity="100.0%" svg:stroke-width="0.26458332mm"/>
    </style:style>
    <style:style style:family="graphic" style:name="style-575">
      <style:graphic-properties draw:fill="solid" draw:fill-color="#5d533f" draw:opacity="100.0%" draw:stroke="solid" svg:stroke-color="#5d533f" draw:stroke-linejoin="miter" svg:stroke-opacity="100.0%" svg:stroke-width="0.26458332mm"/>
    </style:style>
    <style:style style:family="graphic" style:name="style-576">
      <style:graphic-properties draw:fill="solid" draw:fill-color="#7d7055" draw:opacity="100.0%" draw:stroke="solid" svg:stroke-color="#7d7055" draw:stroke-linejoin="miter" svg:stroke-opacity="100.0%" svg:stroke-width="0.26458332mm"/>
    </style:style>
    <style:style style:family="graphic" style:name="style-577">
      <style:graphic-properties draw:fill="solid" draw:fill-color="#4e4433" draw:opacity="100.0%" draw:stroke="solid" svg:stroke-color="#4e4433" draw:stroke-linejoin="miter" svg:stroke-opacity="100.0%" svg:stroke-width="0.26458332mm"/>
    </style:style>
    <style:style style:family="graphic" style:name="style-578">
      <style:graphic-properties draw:fill="solid" draw:fill-color="#675a42" draw:opacity="100.0%" draw:stroke="solid" svg:stroke-color="#675a42" draw:stroke-linejoin="miter" svg:stroke-opacity="100.0%" svg:stroke-width="0.26458332mm"/>
    </style:style>
    <style:style style:family="graphic" style:name="style-579">
      <style:graphic-properties draw:fill="solid" draw:fill-color="#70664f" draw:opacity="100.0%" draw:stroke="solid" svg:stroke-color="#70664f" draw:stroke-linejoin="miter" svg:stroke-opacity="100.0%" svg:stroke-width="0.26458332mm"/>
    </style:style>
    <style:style style:family="graphic" style:name="style-580">
      <style:graphic-properties draw:fill="solid" draw:fill-color="#28221b" draw:opacity="100.0%" draw:stroke="solid" svg:stroke-color="#28221b" draw:stroke-linejoin="miter" svg:stroke-opacity="100.0%" svg:stroke-width="0.26458332mm"/>
    </style:style>
    <style:style style:family="graphic" style:name="style-581">
      <style:graphic-properties draw:fill="solid" draw:fill-color="#322b22" draw:opacity="100.0%" draw:stroke="solid" svg:stroke-color="#322b22" draw:stroke-linejoin="miter" svg:stroke-opacity="100.0%" svg:stroke-width="0.26458332mm"/>
    </style:style>
    <style:style style:family="graphic" style:name="style-582">
      <style:graphic-properties draw:fill="solid" draw:fill-color="#5a503d" draw:opacity="100.0%" draw:stroke="solid" svg:stroke-color="#5a503d" draw:stroke-linejoin="miter" svg:stroke-opacity="100.0%" svg:stroke-width="0.26458332mm"/>
    </style:style>
    <style:style style:family="graphic" style:name="style-583">
      <style:graphic-properties draw:fill="solid" draw:fill-color="#4a4030" draw:opacity="100.0%" draw:stroke="solid" svg:stroke-color="#4a4030" draw:stroke-linejoin="miter" svg:stroke-opacity="100.0%" svg:stroke-width="0.26458332mm"/>
    </style:style>
    <style:style style:family="graphic" style:name="style-584">
      <style:graphic-properties draw:fill="solid" draw:fill-color="#8b7e60" draw:opacity="100.0%" draw:stroke="solid" svg:stroke-color="#8b7e60" draw:stroke-linejoin="miter" svg:stroke-opacity="100.0%" svg:stroke-width="0.26458332mm"/>
    </style:style>
    <style:style style:family="graphic" style:name="style-585">
      <style:graphic-properties draw:fill="solid" draw:fill-color="#4e4433" draw:opacity="100.0%" draw:stroke="solid" svg:stroke-color="#4e4433" draw:stroke-linejoin="miter" svg:stroke-opacity="100.0%" svg:stroke-width="0.26458332mm"/>
    </style:style>
    <style:style style:family="graphic" style:name="style-586">
      <style:graphic-properties draw:fill="solid" draw:fill-color="#5a4f3d" draw:opacity="100.0%" draw:stroke="solid" svg:stroke-color="#5a4f3d" draw:stroke-linejoin="miter" svg:stroke-opacity="100.0%" svg:stroke-width="0.26458332mm"/>
    </style:style>
    <style:style style:family="graphic" style:name="style-587">
      <style:graphic-properties draw:fill="solid" draw:fill-color="#2f281f" draw:opacity="100.0%" draw:stroke="solid" svg:stroke-color="#2f281f" draw:stroke-linejoin="miter" svg:stroke-opacity="100.0%" svg:stroke-width="0.26458332mm"/>
    </style:style>
    <style:style style:family="graphic" style:name="style-588">
      <style:graphic-properties draw:fill="solid" draw:fill-color="#766a50" draw:opacity="100.0%" draw:stroke="solid" svg:stroke-color="#766a50" draw:stroke-linejoin="miter" svg:stroke-opacity="100.0%" svg:stroke-width="0.26458332mm"/>
    </style:style>
    <style:style style:family="graphic" style:name="style-589">
      <style:graphic-properties draw:fill="solid" draw:fill-color="#7c6e52" draw:opacity="100.0%" draw:stroke="solid" svg:stroke-color="#7c6e52" draw:stroke-linejoin="miter" svg:stroke-opacity="100.0%" svg:stroke-width="0.26458332mm"/>
    </style:style>
    <style:style style:family="graphic" style:name="style-590">
      <style:graphic-properties draw:fill="solid" draw:fill-color="#544834" draw:opacity="100.0%" draw:stroke="solid" svg:stroke-color="#544834" draw:stroke-linejoin="miter" svg:stroke-opacity="100.0%" svg:stroke-width="0.26458332mm"/>
    </style:style>
    <style:style style:family="graphic" style:name="style-591">
      <style:graphic-properties draw:fill="solid" draw:fill-color="#655942" draw:opacity="100.0%" draw:stroke="solid" svg:stroke-color="#655942" draw:stroke-linejoin="miter" svg:stroke-opacity="100.0%" svg:stroke-width="0.26458332mm"/>
    </style:style>
    <style:style style:family="graphic" style:name="style-592">
      <style:graphic-properties draw:fill="solid" draw:fill-color="#796d52" draw:opacity="100.0%" draw:stroke="solid" svg:stroke-color="#796d52" draw:stroke-linejoin="miter" svg:stroke-opacity="100.0%" svg:stroke-width="0.26458332mm"/>
    </style:style>
    <style:style style:family="graphic" style:name="style-593">
      <style:graphic-properties draw:fill="solid" draw:fill-color="#7f745b" draw:opacity="100.0%" draw:stroke="solid" svg:stroke-color="#7f745b" draw:stroke-linejoin="miter" svg:stroke-opacity="100.0%" svg:stroke-width="0.26458332mm"/>
    </style:style>
    <style:style style:family="graphic" style:name="style-594">
      <style:graphic-properties draw:fill="solid" draw:fill-color="#463d2f" draw:opacity="100.0%" draw:stroke="solid" svg:stroke-color="#463d2f" draw:stroke-linejoin="miter" svg:stroke-opacity="100.0%" svg:stroke-width="0.26458332mm"/>
    </style:style>
    <style:style style:family="graphic" style:name="style-595">
      <style:graphic-properties draw:fill="solid" draw:fill-color="#2f2820" draw:opacity="100.0%" draw:stroke="solid" svg:stroke-color="#2f2820" draw:stroke-linejoin="miter" svg:stroke-opacity="100.0%" svg:stroke-width="0.26458332mm"/>
    </style:style>
    <style:style style:family="graphic" style:name="style-596">
      <style:graphic-properties draw:fill="solid" draw:fill-color="#74664e" draw:opacity="100.0%" draw:stroke="solid" svg:stroke-color="#74664e" draw:stroke-linejoin="miter" svg:stroke-opacity="100.0%" svg:stroke-width="0.26458332mm"/>
    </style:style>
    <style:style style:family="graphic" style:name="style-597">
      <style:graphic-properties draw:fill="solid" draw:fill-color="#73664e" draw:opacity="100.0%" draw:stroke="solid" svg:stroke-color="#73664e" draw:stroke-linejoin="miter" svg:stroke-opacity="100.0%" svg:stroke-width="0.26458332mm"/>
    </style:style>
    <style:style style:family="graphic" style:name="style-598">
      <style:graphic-properties draw:fill="solid" draw:fill-color="#5a513e" draw:opacity="100.0%" draw:stroke="solid" svg:stroke-color="#5a513e" draw:stroke-linejoin="miter" svg:stroke-opacity="100.0%" svg:stroke-width="0.26458332mm"/>
    </style:style>
    <style:style style:family="graphic" style:name="style-599">
      <style:graphic-properties draw:fill="solid" draw:fill-color="#847960" draw:opacity="100.0%" draw:stroke="solid" svg:stroke-color="#847960" draw:stroke-linejoin="miter" svg:stroke-opacity="100.0%" svg:stroke-width="0.26458332mm"/>
    </style:style>
    <style:style style:family="graphic" style:name="style-600">
      <style:graphic-properties draw:fill="solid" draw:fill-color="#92876a" draw:opacity="100.0%" draw:stroke="solid" svg:stroke-color="#92876a" draw:stroke-linejoin="miter" svg:stroke-opacity="100.0%" svg:stroke-width="0.26458332mm"/>
    </style:style>
    <style:style style:family="graphic" style:name="style-601">
      <style:graphic-properties draw:fill="solid" draw:fill-color="#262019" draw:opacity="100.0%" draw:stroke="solid" svg:stroke-color="#262019" draw:stroke-linejoin="miter" svg:stroke-opacity="100.0%" svg:stroke-width="0.26458332mm"/>
    </style:style>
    <style:style style:family="graphic" style:name="style-602">
      <style:graphic-properties draw:fill="solid" draw:fill-color="#5a503d" draw:opacity="100.0%" draw:stroke="solid" svg:stroke-color="#5a503d" draw:stroke-linejoin="miter" svg:stroke-opacity="100.0%" svg:stroke-width="0.26458332mm"/>
    </style:style>
    <style:style style:family="graphic" style:name="style-603">
      <style:graphic-properties draw:fill="solid" draw:fill-color="#6c5f46" draw:opacity="100.0%" draw:stroke="solid" svg:stroke-color="#6c5f46" draw:stroke-linejoin="miter" svg:stroke-opacity="100.0%" svg:stroke-width="0.26458332mm"/>
    </style:style>
    <style:style style:family="graphic" style:name="style-604">
      <style:graphic-properties draw:fill="solid" draw:fill-color="#504635" draw:opacity="100.0%" draw:stroke="solid" svg:stroke-color="#504635" draw:stroke-linejoin="miter" svg:stroke-opacity="100.0%" svg:stroke-width="0.26458332mm"/>
    </style:style>
    <style:style style:family="graphic" style:name="style-605">
      <style:graphic-properties draw:fill="solid" draw:fill-color="#9a9275" draw:opacity="100.0%" draw:stroke="solid" svg:stroke-color="#9a9275" draw:stroke-linejoin="miter" svg:stroke-opacity="100.0%" svg:stroke-width="0.26458332mm"/>
    </style:style>
    <style:style style:family="graphic" style:name="style-606">
      <style:graphic-properties draw:fill="solid" draw:fill-color="#4a4131" draw:opacity="100.0%" draw:stroke="solid" svg:stroke-color="#4a4131" draw:stroke-linejoin="miter" svg:stroke-opacity="100.0%" svg:stroke-width="0.26458332mm"/>
    </style:style>
    <style:style style:family="graphic" style:name="style-607">
      <style:graphic-properties draw:fill="solid" draw:fill-color="#a49c80" draw:opacity="100.0%" draw:stroke="solid" svg:stroke-color="#a49c80" draw:stroke-linejoin="miter" svg:stroke-opacity="100.0%" svg:stroke-width="0.26458332mm"/>
    </style:style>
    <style:style style:family="graphic" style:name="style-608">
      <style:graphic-properties draw:fill="solid" draw:fill-color="#655945" draw:opacity="100.0%" draw:stroke="solid" svg:stroke-color="#655945" draw:stroke-linejoin="miter" svg:stroke-opacity="100.0%" svg:stroke-width="0.26458332mm"/>
    </style:style>
    <style:style style:family="graphic" style:name="style-609">
      <style:graphic-properties draw:fill="solid" draw:fill-color="#81765c" draw:opacity="100.0%" draw:stroke="solid" svg:stroke-color="#81765c" draw:stroke-linejoin="miter" svg:stroke-opacity="100.0%" svg:stroke-width="0.26458332mm"/>
    </style:style>
    <style:style style:family="graphic" style:name="style-610">
      <style:graphic-properties draw:fill="solid" draw:fill-color="#8b7e64" draw:opacity="100.0%" draw:stroke="solid" svg:stroke-color="#8b7e64" draw:stroke-linejoin="miter" svg:stroke-opacity="100.0%" svg:stroke-width="0.26458332mm"/>
    </style:style>
    <style:style style:family="graphic" style:name="style-611">
      <style:graphic-properties draw:fill="solid" draw:fill-color="#796c50" draw:opacity="100.0%" draw:stroke="solid" svg:stroke-color="#796c50" draw:stroke-linejoin="miter" svg:stroke-opacity="100.0%" svg:stroke-width="0.26458332mm"/>
    </style:style>
    <style:style style:family="graphic" style:name="style-612">
      <style:graphic-properties draw:fill="solid" draw:fill-color="#332b20" draw:opacity="100.0%" draw:stroke="solid" svg:stroke-color="#332b20" draw:stroke-linejoin="miter" svg:stroke-opacity="100.0%" svg:stroke-width="0.26458332mm"/>
    </style:style>
    <style:style style:family="graphic" style:name="style-613">
      <style:graphic-properties draw:fill="solid" draw:fill-color="#a0987d" draw:opacity="100.0%" draw:stroke="solid" svg:stroke-color="#a0987d" draw:stroke-linejoin="miter" svg:stroke-opacity="100.0%" svg:stroke-width="0.26458332mm"/>
    </style:style>
    <style:style style:family="graphic" style:name="style-614">
      <style:graphic-properties draw:fill="solid" draw:fill-color="#483e2f" draw:opacity="100.0%" draw:stroke="solid" svg:stroke-color="#483e2f" draw:stroke-linejoin="miter" svg:stroke-opacity="100.0%" svg:stroke-width="0.26458332mm"/>
    </style:style>
    <style:style style:family="graphic" style:name="style-615">
      <style:graphic-properties draw:fill="solid" draw:fill-color="#483e2d" draw:opacity="100.0%" draw:stroke="solid" svg:stroke-color="#483e2d" draw:stroke-linejoin="miter" svg:stroke-opacity="100.0%" svg:stroke-width="0.26458332mm"/>
    </style:style>
    <style:style style:family="graphic" style:name="style-616">
      <style:graphic-properties draw:fill="solid" draw:fill-color="#76684f" draw:opacity="100.0%" draw:stroke="solid" svg:stroke-color="#76684f" draw:stroke-linejoin="miter" svg:stroke-opacity="100.0%" svg:stroke-width="0.26458332mm"/>
    </style:style>
    <style:style style:family="graphic" style:name="style-617">
      <style:graphic-properties draw:fill="solid" draw:fill-color="#594e3b" draw:opacity="100.0%" draw:stroke="solid" svg:stroke-color="#594e3b" draw:stroke-linejoin="miter" svg:stroke-opacity="100.0%" svg:stroke-width="0.26458332mm"/>
    </style:style>
    <style:style style:family="graphic" style:name="style-618">
      <style:graphic-properties draw:fill="solid" draw:fill-color="#887c63" draw:opacity="100.0%" draw:stroke="solid" svg:stroke-color="#887c63" draw:stroke-linejoin="miter" svg:stroke-opacity="100.0%" svg:stroke-width="0.26458332mm"/>
    </style:style>
    <style:style style:family="graphic" style:name="style-619">
      <style:graphic-properties draw:fill="solid" draw:fill-color="#877d63" draw:opacity="100.0%" draw:stroke="solid" svg:stroke-color="#877d63" draw:stroke-linejoin="miter" svg:stroke-opacity="100.0%" svg:stroke-width="0.26458332mm"/>
    </style:style>
    <style:style style:family="graphic" style:name="style-620">
      <style:graphic-properties draw:fill="solid" draw:fill-color="#342d24" draw:opacity="100.0%" draw:stroke="solid" svg:stroke-color="#342d24" draw:stroke-linejoin="miter" svg:stroke-opacity="100.0%" svg:stroke-width="0.26458332mm"/>
    </style:style>
    <style:style style:family="graphic" style:name="style-621">
      <style:graphic-properties draw:fill="solid" draw:fill-color="#28241d" draw:opacity="100.0%" draw:stroke="solid" svg:stroke-color="#28241d" draw:stroke-linejoin="miter" svg:stroke-opacity="100.0%" svg:stroke-width="0.26458332mm"/>
    </style:style>
    <style:style style:family="graphic" style:name="style-622">
      <style:graphic-properties draw:fill="solid" draw:fill-color="#6d5f49" draw:opacity="100.0%" draw:stroke="solid" svg:stroke-color="#6d5f49" draw:stroke-linejoin="miter" svg:stroke-opacity="100.0%" svg:stroke-width="0.26458332mm"/>
    </style:style>
    <style:style style:family="graphic" style:name="style-623">
      <style:graphic-properties draw:fill="solid" draw:fill-color="#41392c" draw:opacity="100.0%" draw:stroke="solid" svg:stroke-color="#41392c" draw:stroke-linejoin="miter" svg:stroke-opacity="100.0%" svg:stroke-width="0.26458332mm"/>
    </style:style>
    <style:style style:family="graphic" style:name="style-624">
      <style:graphic-properties draw:fill="solid" draw:fill-color="#42392d" draw:opacity="100.0%" draw:stroke="solid" svg:stroke-color="#42392d" draw:stroke-linejoin="miter" svg:stroke-opacity="100.0%" svg:stroke-width="0.26458332mm"/>
    </style:style>
    <style:style style:family="graphic" style:name="style-625">
      <style:graphic-properties draw:fill="solid" draw:fill-color="#2e271f" draw:opacity="100.0%" draw:stroke="solid" svg:stroke-color="#2e271f" draw:stroke-linejoin="miter" svg:stroke-opacity="100.0%" svg:stroke-width="0.26458332mm"/>
    </style:style>
    <style:style style:family="graphic" style:name="style-626">
      <style:graphic-properties draw:fill="solid" draw:fill-color="#3e3529" draw:opacity="100.0%" draw:stroke="solid" svg:stroke-color="#3e3529" draw:stroke-linejoin="miter" svg:stroke-opacity="100.0%" svg:stroke-width="0.26458332mm"/>
    </style:style>
    <style:style style:family="graphic" style:name="style-627">
      <style:graphic-properties draw:fill="solid" draw:fill-color="#716449" draw:opacity="100.0%" draw:stroke="solid" svg:stroke-color="#716449" draw:stroke-linejoin="miter" svg:stroke-opacity="100.0%" svg:stroke-width="0.26458332mm"/>
    </style:style>
    <style:style style:family="graphic" style:name="style-628">
      <style:graphic-properties draw:fill="solid" draw:fill-color="#645944" draw:opacity="100.0%" draw:stroke="solid" svg:stroke-color="#645944" draw:stroke-linejoin="miter" svg:stroke-opacity="100.0%" svg:stroke-width="0.26458332mm"/>
    </style:style>
    <style:style style:family="graphic" style:name="style-629">
      <style:graphic-properties draw:fill="solid" draw:fill-color="#302922" draw:opacity="100.0%" draw:stroke="solid" svg:stroke-color="#302922" draw:stroke-linejoin="miter" svg:stroke-opacity="100.0%" svg:stroke-width="0.26458332mm"/>
    </style:style>
    <style:style style:family="graphic" style:name="style-630">
      <style:graphic-properties draw:fill="solid" draw:fill-color="#a59c7f" draw:opacity="100.0%" draw:stroke="solid" svg:stroke-color="#a59c7f" draw:stroke-linejoin="miter" svg:stroke-opacity="100.0%" svg:stroke-width="0.26458332mm"/>
    </style:style>
    <style:style style:family="graphic" style:name="style-631">
      <style:graphic-properties draw:fill="solid" draw:fill-color="#5d513b" draw:opacity="100.0%" draw:stroke="solid" svg:stroke-color="#5d513b" draw:stroke-linejoin="miter" svg:stroke-opacity="100.0%" svg:stroke-width="0.26458332mm"/>
    </style:style>
    <style:style style:family="graphic" style:name="style-632">
      <style:graphic-properties draw:fill="solid" draw:fill-color="#605440" draw:opacity="100.0%" draw:stroke="solid" svg:stroke-color="#605440" draw:stroke-linejoin="miter" svg:stroke-opacity="100.0%" svg:stroke-width="0.26458332mm"/>
    </style:style>
    <style:style style:family="graphic" style:name="style-633">
      <style:graphic-properties draw:fill="solid" draw:fill-color="#7a6d51" draw:opacity="100.0%" draw:stroke="solid" svg:stroke-color="#7a6d51" draw:stroke-linejoin="miter" svg:stroke-opacity="100.0%" svg:stroke-width="0.26458332mm"/>
    </style:style>
    <style:style style:family="graphic" style:name="style-634">
      <style:graphic-properties draw:fill="solid" draw:fill-color="#827559" draw:opacity="100.0%" draw:stroke="solid" svg:stroke-color="#827559" draw:stroke-linejoin="miter" svg:stroke-opacity="100.0%" svg:stroke-width="0.26458332mm"/>
    </style:style>
    <style:style style:family="graphic" style:name="style-635">
      <style:graphic-properties draw:fill="solid" draw:fill-color="#5b4f3d" draw:opacity="100.0%" draw:stroke="solid" svg:stroke-color="#5b4f3d" draw:stroke-linejoin="miter" svg:stroke-opacity="100.0%" svg:stroke-width="0.26458332mm"/>
    </style:style>
    <style:style style:family="graphic" style:name="style-636">
      <style:graphic-properties draw:fill="solid" draw:fill-color="#3e3429" draw:opacity="100.0%" draw:stroke="solid" svg:stroke-color="#3e3429" draw:stroke-linejoin="miter" svg:stroke-opacity="100.0%" svg:stroke-width="0.26458332mm"/>
    </style:style>
    <style:style style:family="graphic" style:name="style-637">
      <style:graphic-properties draw:fill="solid" draw:fill-color="#584d3a" draw:opacity="100.0%" draw:stroke="solid" svg:stroke-color="#584d3a" draw:stroke-linejoin="miter" svg:stroke-opacity="100.0%" svg:stroke-width="0.26458332mm"/>
    </style:style>
    <style:style style:family="graphic" style:name="style-638">
      <style:graphic-properties draw:fill="solid" draw:fill-color="#988d70" draw:opacity="100.0%" draw:stroke="solid" svg:stroke-color="#988d70" draw:stroke-linejoin="miter" svg:stroke-opacity="100.0%" svg:stroke-width="0.26458332mm"/>
    </style:style>
    <style:style style:family="graphic" style:name="style-639">
      <style:graphic-properties draw:fill="solid" draw:fill-color="#7d7055" draw:opacity="100.0%" draw:stroke="solid" svg:stroke-color="#7d7055" draw:stroke-linejoin="miter" svg:stroke-opacity="100.0%" svg:stroke-width="0.26458332mm"/>
    </style:style>
    <style:style style:family="graphic" style:name="style-640">
      <style:graphic-properties draw:fill="solid" draw:fill-color="#a29b81" draw:opacity="100.0%" draw:stroke="solid" svg:stroke-color="#a29b81" draw:stroke-linejoin="miter" svg:stroke-opacity="100.0%" svg:stroke-width="0.26458332mm"/>
    </style:style>
    <style:style style:family="graphic" style:name="style-641">
      <style:graphic-properties draw:fill="solid" draw:fill-color="#514533" draw:opacity="100.0%" draw:stroke="solid" svg:stroke-color="#514533" draw:stroke-linejoin="miter" svg:stroke-opacity="100.0%" svg:stroke-width="0.26458332mm"/>
    </style:style>
    <style:style style:family="graphic" style:name="style-642">
      <style:graphic-properties draw:fill="solid" draw:fill-color="#382f26" draw:opacity="100.0%" draw:stroke="solid" svg:stroke-color="#382f26" draw:stroke-linejoin="miter" svg:stroke-opacity="100.0%" svg:stroke-width="0.26458332mm"/>
    </style:style>
    <style:style style:family="graphic" style:name="style-643">
      <style:graphic-properties draw:fill="solid" draw:fill-color="#5e5340" draw:opacity="100.0%" draw:stroke="solid" svg:stroke-color="#5e5340" draw:stroke-linejoin="miter" svg:stroke-opacity="100.0%" svg:stroke-width="0.26458332mm"/>
    </style:style>
    <style:style style:family="graphic" style:name="style-644">
      <style:graphic-properties draw:fill="solid" draw:fill-color="#6c604a" draw:opacity="100.0%" draw:stroke="solid" svg:stroke-color="#6c604a" draw:stroke-linejoin="miter" svg:stroke-opacity="100.0%" svg:stroke-width="0.26458332mm"/>
    </style:style>
    <style:style style:family="graphic" style:name="style-645">
      <style:graphic-properties draw:fill="solid" draw:fill-color="#92866b" draw:opacity="100.0%" draw:stroke="solid" svg:stroke-color="#92866b" draw:stroke-linejoin="miter" svg:stroke-opacity="100.0%" svg:stroke-width="0.26458332mm"/>
    </style:style>
    <style:style style:family="graphic" style:name="style-646">
      <style:graphic-properties draw:fill="solid" draw:fill-color="#27231d" draw:opacity="100.0%" draw:stroke="solid" svg:stroke-color="#27231d" draw:stroke-linejoin="miter" svg:stroke-opacity="100.0%" svg:stroke-width="0.26458332mm"/>
    </style:style>
    <style:style style:family="graphic" style:name="style-647">
      <style:graphic-properties draw:fill="solid" draw:fill-color="#aa9f82" draw:opacity="100.0%" draw:stroke="solid" svg:stroke-color="#aa9f82" draw:stroke-linejoin="miter" svg:stroke-opacity="100.0%" svg:stroke-width="0.26458332mm"/>
    </style:style>
    <style:style style:family="graphic" style:name="style-648">
      <style:graphic-properties draw:fill="solid" draw:fill-color="#4a4232" draw:opacity="100.0%" draw:stroke="solid" svg:stroke-color="#4a4232" draw:stroke-linejoin="miter" svg:stroke-opacity="100.0%" svg:stroke-width="0.26458332mm"/>
    </style:style>
    <style:style style:family="graphic" style:name="style-649">
      <style:graphic-properties draw:fill="solid" draw:fill-color="#4e4332" draw:opacity="100.0%" draw:stroke="solid" svg:stroke-color="#4e4332" draw:stroke-linejoin="miter" svg:stroke-opacity="100.0%" svg:stroke-width="0.26458332mm"/>
    </style:style>
    <style:style style:family="graphic" style:name="style-650">
      <style:graphic-properties draw:fill="solid" draw:fill-color="#312a20" draw:opacity="100.0%" draw:stroke="solid" svg:stroke-color="#312a20" draw:stroke-linejoin="miter" svg:stroke-opacity="100.0%" svg:stroke-width="0.26458332mm"/>
    </style:style>
    <style:style style:family="graphic" style:name="style-651">
      <style:graphic-properties draw:fill="solid" draw:fill-color="#494030" draw:opacity="100.0%" draw:stroke="solid" svg:stroke-color="#494030" draw:stroke-linejoin="miter" svg:stroke-opacity="100.0%" svg:stroke-width="0.26458332mm"/>
    </style:style>
    <style:style style:family="graphic" style:name="style-652">
      <style:graphic-properties draw:fill="solid" draw:fill-color="#9c9073" draw:opacity="100.0%" draw:stroke="solid" svg:stroke-color="#9c9073" draw:stroke-linejoin="miter" svg:stroke-opacity="100.0%" svg:stroke-width="0.26458332mm"/>
    </style:style>
    <style:style style:family="graphic" style:name="style-653">
      <style:graphic-properties draw:fill="solid" draw:fill-color="#6c614a" draw:opacity="100.0%" draw:stroke="solid" svg:stroke-color="#6c614a" draw:stroke-linejoin="miter" svg:stroke-opacity="100.0%" svg:stroke-width="0.26458332mm"/>
    </style:style>
    <style:style style:family="graphic" style:name="style-654">
      <style:graphic-properties draw:fill="solid" draw:fill-color="#7b6e52" draw:opacity="100.0%" draw:stroke="solid" svg:stroke-color="#7b6e52" draw:stroke-linejoin="miter" svg:stroke-opacity="100.0%" svg:stroke-width="0.26458332mm"/>
    </style:style>
    <style:style style:family="graphic" style:name="style-655">
      <style:graphic-properties draw:fill="solid" draw:fill-color="#473d2e" draw:opacity="100.0%" draw:stroke="solid" svg:stroke-color="#473d2e" draw:stroke-linejoin="miter" svg:stroke-opacity="100.0%" svg:stroke-width="0.26458332mm"/>
    </style:style>
    <style:style style:family="graphic" style:name="style-656">
      <style:graphic-properties draw:fill="solid" draw:fill-color="#8a7d61" draw:opacity="100.0%" draw:stroke="solid" svg:stroke-color="#8a7d61" draw:stroke-linejoin="miter" svg:stroke-opacity="100.0%" svg:stroke-width="0.26458332mm"/>
    </style:style>
    <style:style style:family="graphic" style:name="style-657">
      <style:graphic-properties draw:fill="solid" draw:fill-color="#60543f" draw:opacity="100.0%" draw:stroke="solid" svg:stroke-color="#60543f" draw:stroke-linejoin="miter" svg:stroke-opacity="100.0%" svg:stroke-width="0.26458332mm"/>
    </style:style>
    <style:style style:family="graphic" style:name="style-658">
      <style:graphic-properties draw:fill="solid" draw:fill-color="#362f25" draw:opacity="100.0%" draw:stroke="solid" svg:stroke-color="#362f25" draw:stroke-linejoin="miter" svg:stroke-opacity="100.0%" svg:stroke-width="0.26458332mm"/>
    </style:style>
    <style:style style:family="graphic" style:name="style-659">
      <style:graphic-properties draw:fill="solid" draw:fill-color="#2a261f" draw:opacity="100.0%" draw:stroke="solid" svg:stroke-color="#2a261f" draw:stroke-linejoin="miter" svg:stroke-opacity="100.0%" svg:stroke-width="0.26458332mm"/>
    </style:style>
    <style:style style:family="graphic" style:name="style-660">
      <style:graphic-properties draw:fill="solid" draw:fill-color="#544938" draw:opacity="100.0%" draw:stroke="solid" svg:stroke-color="#544938" draw:stroke-linejoin="miter" svg:stroke-opacity="100.0%" svg:stroke-width="0.26458332mm"/>
    </style:style>
    <style:style style:family="graphic" style:name="style-661">
      <style:graphic-properties draw:fill="solid" draw:fill-color="#544a38" draw:opacity="100.0%" draw:stroke="solid" svg:stroke-color="#544a38" draw:stroke-linejoin="miter" svg:stroke-opacity="100.0%" svg:stroke-width="0.26458332mm"/>
    </style:style>
    <style:style style:family="graphic" style:name="style-662">
      <style:graphic-properties draw:fill="solid" draw:fill-color="#463f30" draw:opacity="100.0%" draw:stroke="solid" svg:stroke-color="#463f30" draw:stroke-linejoin="miter" svg:stroke-opacity="100.0%" svg:stroke-width="0.26458332mm"/>
    </style:style>
    <style:style style:family="graphic" style:name="style-663">
      <style:graphic-properties draw:fill="solid" draw:fill-color="#6d6048" draw:opacity="100.0%" draw:stroke="solid" svg:stroke-color="#6d6048" draw:stroke-linejoin="miter" svg:stroke-opacity="100.0%" svg:stroke-width="0.26458332mm"/>
    </style:style>
    <style:style style:family="graphic" style:name="style-664">
      <style:graphic-properties draw:fill="solid" draw:fill-color="#41382a" draw:opacity="100.0%" draw:stroke="solid" svg:stroke-color="#41382a" draw:stroke-linejoin="miter" svg:stroke-opacity="100.0%" svg:stroke-width="0.26458332mm"/>
    </style:style>
    <style:style style:family="graphic" style:name="style-665">
      <style:graphic-properties draw:fill="solid" draw:fill-color="#9d9377" draw:opacity="100.0%" draw:stroke="solid" svg:stroke-color="#9d9377" draw:stroke-linejoin="miter" svg:stroke-opacity="100.0%" svg:stroke-width="0.26458332mm"/>
    </style:style>
    <style:style style:family="graphic" style:name="style-666">
      <style:graphic-properties draw:fill="solid" draw:fill-color="#342e23" draw:opacity="100.0%" draw:stroke="solid" svg:stroke-color="#342e23" draw:stroke-linejoin="miter" svg:stroke-opacity="100.0%" svg:stroke-width="0.26458332mm"/>
    </style:style>
    <style:style style:family="graphic" style:name="style-667">
      <style:graphic-properties draw:fill="solid" draw:fill-color="#31291f" draw:opacity="100.0%" draw:stroke="solid" svg:stroke-color="#31291f" draw:stroke-linejoin="miter" svg:stroke-opacity="100.0%" svg:stroke-width="0.26458332mm"/>
    </style:style>
    <style:style style:family="graphic" style:name="style-668">
      <style:graphic-properties draw:fill="solid" draw:fill-color="#6b5f46" draw:opacity="100.0%" draw:stroke="solid" svg:stroke-color="#6b5f46" draw:stroke-linejoin="miter" svg:stroke-opacity="100.0%" svg:stroke-width="0.26458332mm"/>
    </style:style>
    <style:style style:family="graphic" style:name="style-669">
      <style:graphic-properties draw:fill="solid" draw:fill-color="#4e4333" draw:opacity="100.0%" draw:stroke="solid" svg:stroke-color="#4e4333" draw:stroke-linejoin="miter" svg:stroke-opacity="100.0%" svg:stroke-width="0.26458332mm"/>
    </style:style>
    <style:style style:family="graphic" style:name="style-670">
      <style:graphic-properties draw:fill="solid" draw:fill-color="#5b503c" draw:opacity="100.0%" draw:stroke="solid" svg:stroke-color="#5b503c" draw:stroke-linejoin="miter" svg:stroke-opacity="100.0%" svg:stroke-width="0.26458332mm"/>
    </style:style>
    <style:style style:family="graphic" style:name="style-671">
      <style:graphic-properties draw:fill="solid" draw:fill-color="#635742" draw:opacity="100.0%" draw:stroke="solid" svg:stroke-color="#635742" draw:stroke-linejoin="miter" svg:stroke-opacity="100.0%" svg:stroke-width="0.26458332mm"/>
    </style:style>
    <style:style style:family="graphic" style:name="style-672">
      <style:graphic-properties draw:fill="solid" draw:fill-color="#9f9377" draw:opacity="100.0%" draw:stroke="solid" svg:stroke-color="#9f9377" draw:stroke-linejoin="miter" svg:stroke-opacity="100.0%" svg:stroke-width="0.26458332mm"/>
    </style:style>
    <style:style style:family="graphic" style:name="style-673">
      <style:graphic-properties draw:fill="solid" draw:fill-color="#312a20" draw:opacity="100.0%" draw:stroke="solid" svg:stroke-color="#312a20" draw:stroke-linejoin="miter" svg:stroke-opacity="100.0%" svg:stroke-width="0.26458332mm"/>
    </style:style>
    <style:style style:family="graphic" style:name="style-674">
      <style:graphic-properties draw:fill="solid" draw:fill-color="#6a5f49" draw:opacity="100.0%" draw:stroke="solid" svg:stroke-color="#6a5f49" draw:stroke-linejoin="miter" svg:stroke-opacity="100.0%" svg:stroke-width="0.26458332mm"/>
    </style:style>
    <style:style style:family="graphic" style:name="style-675">
      <style:graphic-properties draw:fill="solid" draw:fill-color="#746750" draw:opacity="100.0%" draw:stroke="solid" svg:stroke-color="#746750" draw:stroke-linejoin="miter" svg:stroke-opacity="100.0%" svg:stroke-width="0.26458332mm"/>
    </style:style>
    <style:style style:family="graphic" style:name="style-676">
      <style:graphic-properties draw:fill="solid" draw:fill-color="#413a2d" draw:opacity="100.0%" draw:stroke="solid" svg:stroke-color="#413a2d" draw:stroke-linejoin="miter" svg:stroke-opacity="100.0%" svg:stroke-width="0.26458332mm"/>
    </style:style>
    <style:style style:family="graphic" style:name="style-677">
      <style:graphic-properties draw:fill="solid" draw:fill-color="#544938" draw:opacity="100.0%" draw:stroke="solid" svg:stroke-color="#544938" draw:stroke-linejoin="miter" svg:stroke-opacity="100.0%" svg:stroke-width="0.26458332mm"/>
    </style:style>
    <style:style style:family="graphic" style:name="style-678">
      <style:graphic-properties draw:fill="solid" draw:fill-color="#63553f" draw:opacity="100.0%" draw:stroke="solid" svg:stroke-color="#63553f" draw:stroke-linejoin="miter" svg:stroke-opacity="100.0%" svg:stroke-width="0.26458332mm"/>
    </style:style>
    <style:style style:family="graphic" style:name="style-679">
      <style:graphic-properties draw:fill="solid" draw:fill-color="#887a60" draw:opacity="100.0%" draw:stroke="solid" svg:stroke-color="#887a60" draw:stroke-linejoin="miter" svg:stroke-opacity="100.0%" svg:stroke-width="0.26458332mm"/>
    </style:style>
    <style:style style:family="graphic" style:name="style-680">
      <style:graphic-properties draw:fill="solid" draw:fill-color="#41382a" draw:opacity="100.0%" draw:stroke="solid" svg:stroke-color="#41382a" draw:stroke-linejoin="miter" svg:stroke-opacity="100.0%" svg:stroke-width="0.26458332mm"/>
    </style:style>
    <style:style style:family="graphic" style:name="style-681">
      <style:graphic-properties draw:fill="solid" draw:fill-color="#726852" draw:opacity="100.0%" draw:stroke="solid" svg:stroke-color="#726852" draw:stroke-linejoin="miter" svg:stroke-opacity="100.0%" svg:stroke-width="0.26458332mm"/>
    </style:style>
    <style:style style:family="graphic" style:name="style-682">
      <style:graphic-properties draw:fill="solid" draw:fill-color="#766b54" draw:opacity="100.0%" draw:stroke="solid" svg:stroke-color="#766b54" draw:stroke-linejoin="miter" svg:stroke-opacity="100.0%" svg:stroke-width="0.26458332mm"/>
    </style:style>
    <style:style style:family="graphic" style:name="style-683">
      <style:graphic-properties draw:fill="solid" draw:fill-color="#9a8f73" draw:opacity="100.0%" draw:stroke="solid" svg:stroke-color="#9a8f73" draw:stroke-linejoin="miter" svg:stroke-opacity="100.0%" svg:stroke-width="0.26458332mm"/>
    </style:style>
    <style:style style:family="graphic" style:name="style-684">
      <style:graphic-properties draw:fill="solid" draw:fill-color="#473e30" draw:opacity="100.0%" draw:stroke="solid" svg:stroke-color="#473e30" draw:stroke-linejoin="miter" svg:stroke-opacity="100.0%" svg:stroke-width="0.26458332mm"/>
    </style:style>
    <style:style style:family="graphic" style:name="style-685">
      <style:graphic-properties draw:fill="solid" draw:fill-color="#524836" draw:opacity="100.0%" draw:stroke="solid" svg:stroke-color="#524836" draw:stroke-linejoin="miter" svg:stroke-opacity="100.0%" svg:stroke-width="0.26458332mm"/>
    </style:style>
    <style:style style:family="graphic" style:name="style-686">
      <style:graphic-properties draw:fill="solid" draw:fill-color="#554937" draw:opacity="100.0%" draw:stroke="solid" svg:stroke-color="#554937" draw:stroke-linejoin="miter" svg:stroke-opacity="100.0%" svg:stroke-width="0.26458332mm"/>
    </style:style>
    <style:style style:family="graphic" style:name="style-687">
      <style:graphic-properties draw:fill="solid" draw:fill-color="#6c5f45" draw:opacity="100.0%" draw:stroke="solid" svg:stroke-color="#6c5f45" draw:stroke-linejoin="miter" svg:stroke-opacity="100.0%" svg:stroke-width="0.26458332mm"/>
    </style:style>
    <style:style style:family="graphic" style:name="style-688">
      <style:graphic-properties draw:fill="solid" draw:fill-color="#746850" draw:opacity="100.0%" draw:stroke="solid" svg:stroke-color="#746850" draw:stroke-linejoin="miter" svg:stroke-opacity="100.0%" svg:stroke-width="0.26458332mm"/>
    </style:style>
    <style:style style:family="graphic" style:name="style-689">
      <style:graphic-properties draw:fill="solid" draw:fill-color="#706349" draw:opacity="100.0%" draw:stroke="solid" svg:stroke-color="#706349" draw:stroke-linejoin="miter" svg:stroke-opacity="100.0%" svg:stroke-width="0.26458332mm"/>
    </style:style>
    <style:style style:family="graphic" style:name="style-690">
      <style:graphic-properties draw:fill="solid" draw:fill-color="#83775c" draw:opacity="100.0%" draw:stroke="solid" svg:stroke-color="#83775c" draw:stroke-linejoin="miter" svg:stroke-opacity="100.0%" svg:stroke-width="0.26458332mm"/>
    </style:style>
    <style:style style:family="graphic" style:name="style-691">
      <style:graphic-properties draw:fill="solid" draw:fill-color="#534938" draw:opacity="100.0%" draw:stroke="solid" svg:stroke-color="#534938" draw:stroke-linejoin="miter" svg:stroke-opacity="100.0%" svg:stroke-width="0.26458332mm"/>
    </style:style>
    <style:style style:family="graphic" style:name="style-692">
      <style:graphic-properties draw:fill="solid" draw:fill-color="#4a4030" draw:opacity="100.0%" draw:stroke="solid" svg:stroke-color="#4a4030" draw:stroke-linejoin="miter" svg:stroke-opacity="100.0%" svg:stroke-width="0.26458332mm"/>
    </style:style>
    <style:style style:family="graphic" style:name="style-693">
      <style:graphic-properties draw:fill="solid" draw:fill-color="#393126" draw:opacity="100.0%" draw:stroke="solid" svg:stroke-color="#393126" draw:stroke-linejoin="miter" svg:stroke-opacity="100.0%" svg:stroke-width="0.26458332mm"/>
    </style:style>
    <style:style style:family="graphic" style:name="style-694">
      <style:graphic-properties draw:fill="solid" draw:fill-color="#5e533f" draw:opacity="100.0%" draw:stroke="solid" svg:stroke-color="#5e533f" draw:stroke-linejoin="miter" svg:stroke-opacity="100.0%" svg:stroke-width="0.26458332mm"/>
    </style:style>
    <style:style style:family="graphic" style:name="style-695">
      <style:graphic-properties draw:fill="solid" draw:fill-color="#867b60" draw:opacity="100.0%" draw:stroke="solid" svg:stroke-color="#867b60" draw:stroke-linejoin="miter" svg:stroke-opacity="100.0%" svg:stroke-width="0.26458332mm"/>
    </style:style>
    <style:style style:family="graphic" style:name="style-696">
      <style:graphic-properties draw:fill="solid" draw:fill-color="#5c503c" draw:opacity="100.0%" draw:stroke="solid" svg:stroke-color="#5c503c" draw:stroke-linejoin="miter" svg:stroke-opacity="100.0%" svg:stroke-width="0.26458332mm"/>
    </style:style>
    <style:style style:family="graphic" style:name="style-697">
      <style:graphic-properties draw:fill="solid" draw:fill-color="#7d7257" draw:opacity="100.0%" draw:stroke="solid" svg:stroke-color="#7d7257" draw:stroke-linejoin="miter" svg:stroke-opacity="100.0%" svg:stroke-width="0.26458332mm"/>
    </style:style>
    <style:style style:family="graphic" style:name="style-698">
      <style:graphic-properties draw:fill="solid" draw:fill-color="#5f533e" draw:opacity="100.0%" draw:stroke="solid" svg:stroke-color="#5f533e" draw:stroke-linejoin="miter" svg:stroke-opacity="100.0%" svg:stroke-width="0.26458332mm"/>
    </style:style>
    <style:style style:family="graphic" style:name="style-699">
      <style:graphic-properties draw:fill="solid" draw:fill-color="#8a7c60" draw:opacity="100.0%" draw:stroke="solid" svg:stroke-color="#8a7c60" draw:stroke-linejoin="miter" svg:stroke-opacity="100.0%" svg:stroke-width="0.26458332mm"/>
    </style:style>
    <style:style style:family="graphic" style:name="style-700">
      <style:graphic-properties draw:fill="solid" draw:fill-color="#4a4030" draw:opacity="100.0%" draw:stroke="solid" svg:stroke-color="#4a4030" draw:stroke-linejoin="miter" svg:stroke-opacity="100.0%" svg:stroke-width="0.26458332mm"/>
    </style:style>
    <style:style style:family="graphic" style:name="style-701">
      <style:graphic-properties draw:fill="solid" draw:fill-color="#524736" draw:opacity="100.0%" draw:stroke="solid" svg:stroke-color="#524736" draw:stroke-linejoin="miter" svg:stroke-opacity="100.0%" svg:stroke-width="0.26458332mm"/>
    </style:style>
    <style:style style:family="graphic" style:name="style-702">
      <style:graphic-properties draw:fill="solid" draw:fill-color="#383125" draw:opacity="100.0%" draw:stroke="solid" svg:stroke-color="#383125" draw:stroke-linejoin="miter" svg:stroke-opacity="100.0%" svg:stroke-width="0.26458332mm"/>
    </style:style>
    <style:style style:family="graphic" style:name="style-703">
      <style:graphic-properties draw:fill="solid" draw:fill-color="#766950" draw:opacity="100.0%" draw:stroke="solid" svg:stroke-color="#766950" draw:stroke-linejoin="miter" svg:stroke-opacity="100.0%" svg:stroke-width="0.26458332mm"/>
    </style:style>
    <style:style style:family="graphic" style:name="style-704">
      <style:graphic-properties draw:fill="solid" draw:fill-color="#615541" draw:opacity="100.0%" draw:stroke="solid" svg:stroke-color="#615541" draw:stroke-linejoin="miter" svg:stroke-opacity="100.0%" svg:stroke-width="0.26458332mm"/>
    </style:style>
    <style:style style:family="graphic" style:name="style-705">
      <style:graphic-properties draw:fill="solid" draw:fill-color="#8d8065" draw:opacity="100.0%" draw:stroke="solid" svg:stroke-color="#8d8065" draw:stroke-linejoin="miter" svg:stroke-opacity="100.0%" svg:stroke-width="0.26458332mm"/>
    </style:style>
    <style:style style:family="graphic" style:name="style-706">
      <style:graphic-properties draw:fill="solid" draw:fill-color="#aba489" draw:opacity="100.0%" draw:stroke="solid" svg:stroke-color="#aba489" draw:stroke-linejoin="miter" svg:stroke-opacity="100.0%" svg:stroke-width="0.26458332mm"/>
    </style:style>
    <style:style style:family="graphic" style:name="style-707">
      <style:graphic-properties draw:fill="solid" draw:fill-color="#5b513d" draw:opacity="100.0%" draw:stroke="solid" svg:stroke-color="#5b513d" draw:stroke-linejoin="miter" svg:stroke-opacity="100.0%" svg:stroke-width="0.26458332mm"/>
    </style:style>
    <style:style style:family="graphic" style:name="style-708">
      <style:graphic-properties draw:fill="solid" draw:fill-color="#493f2f" draw:opacity="100.0%" draw:stroke="solid" svg:stroke-color="#493f2f" draw:stroke-linejoin="miter" svg:stroke-opacity="100.0%" svg:stroke-width="0.26458332mm"/>
    </style:style>
    <style:style style:family="graphic" style:name="style-709">
      <style:graphic-properties draw:fill="solid" draw:fill-color="#675a42" draw:opacity="100.0%" draw:stroke="solid" svg:stroke-color="#675a42" draw:stroke-linejoin="miter" svg:stroke-opacity="100.0%" svg:stroke-width="0.26458332mm"/>
    </style:style>
    <style:style style:family="graphic" style:name="style-710">
      <style:graphic-properties draw:fill="solid" draw:fill-color="#7d7158" draw:opacity="100.0%" draw:stroke="solid" svg:stroke-color="#7d7158" draw:stroke-linejoin="miter" svg:stroke-opacity="100.0%" svg:stroke-width="0.26458332mm"/>
    </style:style>
    <style:style style:family="graphic" style:name="style-711">
      <style:graphic-properties draw:fill="solid" draw:fill-color="#2f281e" draw:opacity="100.0%" draw:stroke="solid" svg:stroke-color="#2f281e" draw:stroke-linejoin="miter" svg:stroke-opacity="100.0%" svg:stroke-width="0.26458332mm"/>
    </style:style>
    <style:style style:family="graphic" style:name="style-712">
      <style:graphic-properties draw:fill="solid" draw:fill-color="#31291e" draw:opacity="100.0%" draw:stroke="solid" svg:stroke-color="#31291e" draw:stroke-linejoin="miter" svg:stroke-opacity="100.0%" svg:stroke-width="0.26458332mm"/>
    </style:style>
    <style:style style:family="graphic" style:name="style-713">
      <style:graphic-properties draw:fill="solid" draw:fill-color="#71644c" draw:opacity="100.0%" draw:stroke="solid" svg:stroke-color="#71644c" draw:stroke-linejoin="miter" svg:stroke-opacity="100.0%" svg:stroke-width="0.26458332mm"/>
    </style:style>
    <style:style style:family="graphic" style:name="style-714">
      <style:graphic-properties draw:fill="solid" draw:fill-color="#544835" draw:opacity="100.0%" draw:stroke="solid" svg:stroke-color="#544835" draw:stroke-linejoin="miter" svg:stroke-opacity="100.0%" svg:stroke-width="0.26458332mm"/>
    </style:style>
    <style:style style:family="graphic" style:name="style-715">
      <style:graphic-properties draw:fill="solid" draw:fill-color="#6b604a" draw:opacity="100.0%" draw:stroke="solid" svg:stroke-color="#6b604a" draw:stroke-linejoin="miter" svg:stroke-opacity="100.0%" svg:stroke-width="0.26458332mm"/>
    </style:style>
    <style:style style:family="graphic" style:name="style-716">
      <style:graphic-properties draw:fill="solid" draw:fill-color="#685c47" draw:opacity="100.0%" draw:stroke="solid" svg:stroke-color="#685c47" draw:stroke-linejoin="miter" svg:stroke-opacity="100.0%" svg:stroke-width="0.26458332mm"/>
    </style:style>
    <style:style style:family="graphic" style:name="style-717">
      <style:graphic-properties draw:fill="solid" draw:fill-color="#6c5f46" draw:opacity="100.0%" draw:stroke="solid" svg:stroke-color="#6c5f46" draw:stroke-linejoin="miter" svg:stroke-opacity="100.0%" svg:stroke-width="0.26458332mm"/>
    </style:style>
    <style:style style:family="graphic" style:name="style-718">
      <style:graphic-properties draw:fill="solid" draw:fill-color="#564e3d" draw:opacity="100.0%" draw:stroke="solid" svg:stroke-color="#564e3d" draw:stroke-linejoin="miter" svg:stroke-opacity="100.0%" svg:stroke-width="0.26458332mm"/>
    </style:style>
    <style:style style:family="graphic" style:name="style-719">
      <style:graphic-properties draw:fill="solid" draw:fill-color="#817961" draw:opacity="100.0%" draw:stroke="solid" svg:stroke-color="#817961" draw:stroke-linejoin="miter" svg:stroke-opacity="100.0%" svg:stroke-width="0.26458332mm"/>
    </style:style>
    <style:style style:family="graphic" style:name="style-720">
      <style:graphic-properties draw:fill="solid" draw:fill-color="#3b3326" draw:opacity="100.0%" draw:stroke="solid" svg:stroke-color="#3b3326" draw:stroke-linejoin="miter" svg:stroke-opacity="100.0%" svg:stroke-width="0.26458332mm"/>
    </style:style>
    <style:style style:family="graphic" style:name="style-721">
      <style:graphic-properties draw:fill="solid" draw:fill-color="#5b503d" draw:opacity="100.0%" draw:stroke="solid" svg:stroke-color="#5b503d" draw:stroke-linejoin="miter" svg:stroke-opacity="100.0%" svg:stroke-width="0.26458332mm"/>
    </style:style>
    <style:style style:family="graphic" style:name="style-722">
      <style:graphic-properties draw:fill="solid" draw:fill-color="#71644a" draw:opacity="100.0%" draw:stroke="solid" svg:stroke-color="#71644a" draw:stroke-linejoin="miter" svg:stroke-opacity="100.0%" svg:stroke-width="0.26458332mm"/>
    </style:style>
    <style:style style:family="graphic" style:name="style-723">
      <style:graphic-properties draw:fill="solid" draw:fill-color="#43392a" draw:opacity="100.0%" draw:stroke="solid" svg:stroke-color="#43392a" draw:stroke-linejoin="miter" svg:stroke-opacity="100.0%" svg:stroke-width="0.26458332mm"/>
    </style:style>
    <style:style style:family="graphic" style:name="style-724">
      <style:graphic-properties draw:fill="solid" draw:fill-color="#6f6249" draw:opacity="100.0%" draw:stroke="solid" svg:stroke-color="#6f6249" draw:stroke-linejoin="miter" svg:stroke-opacity="100.0%" svg:stroke-width="0.26458332mm"/>
    </style:style>
    <style:style style:family="graphic" style:name="style-725">
      <style:graphic-properties draw:fill="solid" draw:fill-color="#82765d" draw:opacity="100.0%" draw:stroke="solid" svg:stroke-color="#82765d" draw:stroke-linejoin="miter" svg:stroke-opacity="100.0%" svg:stroke-width="0.26458332mm"/>
    </style:style>
    <style:style style:family="graphic" style:name="style-726">
      <style:graphic-properties draw:fill="solid" draw:fill-color="#6b5e49" draw:opacity="100.0%" draw:stroke="solid" svg:stroke-color="#6b5e49" draw:stroke-linejoin="miter" svg:stroke-opacity="100.0%" svg:stroke-width="0.26458332mm"/>
    </style:style>
    <style:style style:family="graphic" style:name="style-727">
      <style:graphic-properties draw:fill="solid" draw:fill-color="#7f7359" draw:opacity="100.0%" draw:stroke="solid" svg:stroke-color="#7f7359" draw:stroke-linejoin="miter" svg:stroke-opacity="100.0%" svg:stroke-width="0.26458332mm"/>
    </style:style>
    <style:style style:family="graphic" style:name="style-728">
      <style:graphic-properties draw:fill="solid" draw:fill-color="#807359" draw:opacity="100.0%" draw:stroke="solid" svg:stroke-color="#807359" draw:stroke-linejoin="miter" svg:stroke-opacity="100.0%" svg:stroke-width="0.26458332mm"/>
    </style:style>
    <style:style style:family="graphic" style:name="style-729">
      <style:graphic-properties draw:fill="solid" draw:fill-color="#554937" draw:opacity="100.0%" draw:stroke="solid" svg:stroke-color="#554937" draw:stroke-linejoin="miter" svg:stroke-opacity="100.0%" svg:stroke-width="0.26458332mm"/>
    </style:style>
    <style:style style:family="graphic" style:name="style-730">
      <style:graphic-properties draw:fill="solid" draw:fill-color="#5e513d" draw:opacity="100.0%" draw:stroke="solid" svg:stroke-color="#5e513d" draw:stroke-linejoin="miter" svg:stroke-opacity="100.0%" svg:stroke-width="0.26458332mm"/>
    </style:style>
    <style:style style:family="graphic" style:name="style-731">
      <style:graphic-properties draw:fill="solid" draw:fill-color="#554a38" draw:opacity="100.0%" draw:stroke="solid" svg:stroke-color="#554a38" draw:stroke-linejoin="miter" svg:stroke-opacity="100.0%" svg:stroke-width="0.26458332mm"/>
    </style:style>
    <style:style style:family="graphic" style:name="style-732">
      <style:graphic-properties draw:fill="solid" draw:fill-color="#675a45" draw:opacity="100.0%" draw:stroke="solid" svg:stroke-color="#675a45" draw:stroke-linejoin="miter" svg:stroke-opacity="100.0%" svg:stroke-width="0.26458332mm"/>
    </style:style>
    <style:style style:family="graphic" style:name="style-733">
      <style:graphic-properties draw:fill="solid" draw:fill-color="#3a3124" draw:opacity="100.0%" draw:stroke="solid" svg:stroke-color="#3a3124" draw:stroke-linejoin="miter" svg:stroke-opacity="100.0%" svg:stroke-width="0.26458332mm"/>
    </style:style>
    <style:style style:family="graphic" style:name="style-734">
      <style:graphic-properties draw:fill="solid" draw:fill-color="#262019" draw:opacity="100.0%" draw:stroke="solid" svg:stroke-color="#262019" draw:stroke-linejoin="miter" svg:stroke-opacity="100.0%" svg:stroke-width="0.26458332mm"/>
    </style:style>
    <style:style style:family="graphic" style:name="style-735">
      <style:graphic-properties draw:fill="solid" draw:fill-color="#4d4232" draw:opacity="100.0%" draw:stroke="solid" svg:stroke-color="#4d4232" draw:stroke-linejoin="miter" svg:stroke-opacity="100.0%" svg:stroke-width="0.26458332mm"/>
    </style:style>
    <style:style style:family="graphic" style:name="style-736">
      <style:graphic-properties draw:fill="solid" draw:fill-color="#9c9277" draw:opacity="100.0%" draw:stroke="solid" svg:stroke-color="#9c9277" draw:stroke-linejoin="miter" svg:stroke-opacity="100.0%" svg:stroke-width="0.26458332mm"/>
    </style:style>
    <style:style style:family="graphic" style:name="style-737">
      <style:graphic-properties draw:fill="solid" draw:fill-color="#4b4231" draw:opacity="100.0%" draw:stroke="solid" svg:stroke-color="#4b4231" draw:stroke-linejoin="miter" svg:stroke-opacity="100.0%" svg:stroke-width="0.26458332mm"/>
    </style:style>
    <style:style style:family="graphic" style:name="style-738">
      <style:graphic-properties draw:fill="solid" draw:fill-color="#574c3a" draw:opacity="100.0%" draw:stroke="solid" svg:stroke-color="#574c3a" draw:stroke-linejoin="miter" svg:stroke-opacity="100.0%" svg:stroke-width="0.26458332mm"/>
    </style:style>
    <style:style style:family="graphic" style:name="style-739">
      <style:graphic-properties draw:fill="solid" draw:fill-color="#685c45" draw:opacity="100.0%" draw:stroke="solid" svg:stroke-color="#685c45" draw:stroke-linejoin="miter" svg:stroke-opacity="100.0%" svg:stroke-width="0.26458332mm"/>
    </style:style>
    <style:style style:family="graphic" style:name="style-740">
      <style:graphic-properties draw:fill="solid" draw:fill-color="#716650" draw:opacity="100.0%" draw:stroke="solid" svg:stroke-color="#716650" draw:stroke-linejoin="miter" svg:stroke-opacity="100.0%" svg:stroke-width="0.26458332mm"/>
    </style:style>
    <style:style style:family="graphic" style:name="style-741">
      <style:graphic-properties draw:fill="solid" draw:fill-color="#a49a7e" draw:opacity="100.0%" draw:stroke="solid" svg:stroke-color="#a49a7e" draw:stroke-linejoin="miter" svg:stroke-opacity="100.0%" svg:stroke-width="0.26458332mm"/>
    </style:style>
    <style:style style:family="graphic" style:name="style-742">
      <style:graphic-properties draw:fill="solid" draw:fill-color="#70644e" draw:opacity="100.0%" draw:stroke="solid" svg:stroke-color="#70644e" draw:stroke-linejoin="miter" svg:stroke-opacity="100.0%" svg:stroke-width="0.26458332mm"/>
    </style:style>
    <style:style style:family="graphic" style:name="style-743">
      <style:graphic-properties draw:fill="solid" draw:fill-color="#796c51" draw:opacity="100.0%" draw:stroke="solid" svg:stroke-color="#796c51" draw:stroke-linejoin="miter" svg:stroke-opacity="100.0%" svg:stroke-width="0.26458332mm"/>
    </style:style>
    <style:style style:family="graphic" style:name="style-744">
      <style:graphic-properties draw:fill="solid" draw:fill-color="#61543d" draw:opacity="100.0%" draw:stroke="solid" svg:stroke-color="#61543d" draw:stroke-linejoin="miter" svg:stroke-opacity="100.0%" svg:stroke-width="0.26458332mm"/>
    </style:style>
    <style:style style:family="graphic" style:name="style-745">
      <style:graphic-properties draw:fill="solid" draw:fill-color="#4e4534" draw:opacity="100.0%" draw:stroke="solid" svg:stroke-color="#4e4534" draw:stroke-linejoin="miter" svg:stroke-opacity="100.0%" svg:stroke-width="0.26458332mm"/>
    </style:style>
    <style:style style:family="graphic" style:name="style-746">
      <style:graphic-properties draw:fill="solid" draw:fill-color="#766950" draw:opacity="100.0%" draw:stroke="solid" svg:stroke-color="#766950" draw:stroke-linejoin="miter" svg:stroke-opacity="100.0%" svg:stroke-width="0.26458332mm"/>
    </style:style>
    <style:style style:family="graphic" style:name="style-747">
      <style:graphic-properties draw:fill="solid" draw:fill-color="#605540" draw:opacity="100.0%" draw:stroke="solid" svg:stroke-color="#605540" draw:stroke-linejoin="miter" svg:stroke-opacity="100.0%" svg:stroke-width="0.26458332mm"/>
    </style:style>
    <style:style style:family="graphic" style:name="style-748">
      <style:graphic-properties draw:fill="solid" draw:fill-color="#4d4334" draw:opacity="100.0%" draw:stroke="solid" svg:stroke-color="#4d4334" draw:stroke-linejoin="miter" svg:stroke-opacity="100.0%" svg:stroke-width="0.26458332mm"/>
    </style:style>
    <style:style style:family="graphic" style:name="style-749">
      <style:graphic-properties draw:fill="solid" draw:fill-color="#6d604a" draw:opacity="100.0%" draw:stroke="solid" svg:stroke-color="#6d604a" draw:stroke-linejoin="miter" svg:stroke-opacity="100.0%" svg:stroke-width="0.26458332mm"/>
    </style:style>
    <style:style style:family="graphic" style:name="style-750">
      <style:graphic-properties draw:fill="solid" draw:fill-color="#655a45" draw:opacity="100.0%" draw:stroke="solid" svg:stroke-color="#655a45" draw:stroke-linejoin="miter" svg:stroke-opacity="100.0%" svg:stroke-width="0.26458332mm"/>
    </style:style>
    <style:style style:family="graphic" style:name="style-751">
      <style:graphic-properties draw:fill="solid" draw:fill-color="#8c7e62" draw:opacity="100.0%" draw:stroke="solid" svg:stroke-color="#8c7e62" draw:stroke-linejoin="miter" svg:stroke-opacity="100.0%" svg:stroke-width="0.26458332mm"/>
    </style:style>
    <style:style style:family="graphic" style:name="style-752">
      <style:graphic-properties draw:fill="solid" draw:fill-color="#645842" draw:opacity="100.0%" draw:stroke="solid" svg:stroke-color="#645842" draw:stroke-linejoin="miter" svg:stroke-opacity="100.0%" svg:stroke-width="0.26458332mm"/>
    </style:style>
    <style:style style:family="graphic" style:name="style-753">
      <style:graphic-properties draw:fill="solid" draw:fill-color="#7a6c50" draw:opacity="100.0%" draw:stroke="solid" svg:stroke-color="#7a6c50" draw:stroke-linejoin="miter" svg:stroke-opacity="100.0%" svg:stroke-width="0.26458332mm"/>
    </style:style>
    <style:style style:family="graphic" style:name="style-754">
      <style:graphic-properties draw:fill="solid" draw:fill-color="#534938" draw:opacity="100.0%" draw:stroke="solid" svg:stroke-color="#534938" draw:stroke-linejoin="miter" svg:stroke-opacity="100.0%" svg:stroke-width="0.26458332mm"/>
    </style:style>
    <style:style style:family="graphic" style:name="style-755">
      <style:graphic-properties draw:fill="solid" draw:fill-color="#968b6f" draw:opacity="100.0%" draw:stroke="solid" svg:stroke-color="#968b6f" draw:stroke-linejoin="miter" svg:stroke-opacity="100.0%" svg:stroke-width="0.26458332mm"/>
    </style:style>
    <style:style style:family="graphic" style:name="style-756">
      <style:graphic-properties draw:fill="solid" draw:fill-color="#504433" draw:opacity="100.0%" draw:stroke="solid" svg:stroke-color="#504433" draw:stroke-linejoin="miter" svg:stroke-opacity="100.0%" svg:stroke-width="0.26458332mm"/>
    </style:style>
    <style:style style:family="graphic" style:name="style-757">
      <style:graphic-properties draw:fill="solid" draw:fill-color="#483e2f" draw:opacity="100.0%" draw:stroke="solid" svg:stroke-color="#483e2f" draw:stroke-linejoin="miter" svg:stroke-opacity="100.0%" svg:stroke-width="0.26458332mm"/>
    </style:style>
    <style:style style:family="graphic" style:name="style-758">
      <style:graphic-properties draw:fill="solid" draw:fill-color="#5d523f" draw:opacity="100.0%" draw:stroke="solid" svg:stroke-color="#5d523f" draw:stroke-linejoin="miter" svg:stroke-opacity="100.0%" svg:stroke-width="0.26458332mm"/>
    </style:style>
    <style:style style:family="graphic" style:name="style-759">
      <style:graphic-properties draw:fill="solid" draw:fill-color="#5d513e" draw:opacity="100.0%" draw:stroke="solid" svg:stroke-color="#5d513e" draw:stroke-linejoin="miter" svg:stroke-opacity="100.0%" svg:stroke-width="0.26458332mm"/>
    </style:style>
    <style:style style:family="graphic" style:name="style-760">
      <style:graphic-properties draw:fill="solid" draw:fill-color="#27231c" draw:opacity="100.0%" draw:stroke="solid" svg:stroke-color="#27231c" draw:stroke-linejoin="miter" svg:stroke-opacity="100.0%" svg:stroke-width="0.26458332mm"/>
    </style:style>
    <style:style style:family="graphic" style:name="style-761">
      <style:graphic-properties draw:fill="solid" draw:fill-color="#534936" draw:opacity="100.0%" draw:stroke="solid" svg:stroke-color="#534936" draw:stroke-linejoin="miter" svg:stroke-opacity="100.0%" svg:stroke-width="0.26458332mm"/>
    </style:style>
    <style:style style:family="graphic" style:name="style-762">
      <style:graphic-properties draw:fill="solid" draw:fill-color="#95886c" draw:opacity="100.0%" draw:stroke="solid" svg:stroke-color="#95886c" draw:stroke-linejoin="miter" svg:stroke-opacity="100.0%" svg:stroke-width="0.26458332mm"/>
    </style:style>
    <style:style style:family="graphic" style:name="style-763">
      <style:graphic-properties draw:fill="solid" draw:fill-color="#655943" draw:opacity="100.0%" draw:stroke="solid" svg:stroke-color="#655943" draw:stroke-linejoin="miter" svg:stroke-opacity="100.0%" svg:stroke-width="0.26458332mm"/>
    </style:style>
    <style:style style:family="graphic" style:name="style-764">
      <style:graphic-properties draw:fill="solid" draw:fill-color="#655943" draw:opacity="100.0%" draw:stroke="solid" svg:stroke-color="#655943" draw:stroke-linejoin="miter" svg:stroke-opacity="100.0%" svg:stroke-width="0.26458332mm"/>
    </style:style>
    <style:style style:family="graphic" style:name="style-765">
      <style:graphic-properties draw:fill="solid" draw:fill-color="#74664b" draw:opacity="100.0%" draw:stroke="solid" svg:stroke-color="#74664b" draw:stroke-linejoin="miter" svg:stroke-opacity="100.0%" svg:stroke-width="0.26458332mm"/>
    </style:style>
    <style:style style:family="graphic" style:name="style-766">
      <style:graphic-properties draw:fill="solid" draw:fill-color="#7c7055" draw:opacity="100.0%" draw:stroke="solid" svg:stroke-color="#7c7055" draw:stroke-linejoin="miter" svg:stroke-opacity="100.0%" svg:stroke-width="0.26458332mm"/>
    </style:style>
    <style:style style:family="graphic" style:name="style-767">
      <style:graphic-properties draw:fill="solid" draw:fill-color="#7a6c51" draw:opacity="100.0%" draw:stroke="solid" svg:stroke-color="#7a6c51" draw:stroke-linejoin="miter" svg:stroke-opacity="100.0%" svg:stroke-width="0.26458332mm"/>
    </style:style>
    <style:style style:family="graphic" style:name="style-768">
      <style:graphic-properties draw:fill="solid" draw:fill-color="#5f5340" draw:opacity="100.0%" draw:stroke="solid" svg:stroke-color="#5f5340" draw:stroke-linejoin="miter" svg:stroke-opacity="100.0%" svg:stroke-width="0.26458332mm"/>
    </style:style>
    <style:style style:family="graphic" style:name="style-769">
      <style:graphic-properties draw:fill="solid" draw:fill-color="#6f644d" draw:opacity="100.0%" draw:stroke="solid" svg:stroke-color="#6f644d" draw:stroke-linejoin="miter" svg:stroke-opacity="100.0%" svg:stroke-width="0.26458332mm"/>
    </style:style>
    <style:style style:family="graphic" style:name="style-770">
      <style:graphic-properties draw:fill="solid" draw:fill-color="#8f8468" draw:opacity="100.0%" draw:stroke="solid" svg:stroke-color="#8f8468" draw:stroke-linejoin="miter" svg:stroke-opacity="100.0%" svg:stroke-width="0.26458332mm"/>
    </style:style>
    <style:style style:family="graphic" style:name="style-771">
      <style:graphic-properties draw:fill="solid" draw:fill-color="#544939" draw:opacity="100.0%" draw:stroke="solid" svg:stroke-color="#544939" draw:stroke-linejoin="miter" svg:stroke-opacity="100.0%" svg:stroke-width="0.26458332mm"/>
    </style:style>
    <style:style style:family="graphic" style:name="style-772">
      <style:graphic-properties draw:fill="solid" draw:fill-color="#7c7157" draw:opacity="100.0%" draw:stroke="solid" svg:stroke-color="#7c7157" draw:stroke-linejoin="miter" svg:stroke-opacity="100.0%" svg:stroke-width="0.26458332mm"/>
    </style:style>
    <style:style style:family="graphic" style:name="style-773">
      <style:graphic-properties draw:fill="solid" draw:fill-color="#645741" draw:opacity="100.0%" draw:stroke="solid" svg:stroke-color="#645741" draw:stroke-linejoin="miter" svg:stroke-opacity="100.0%" svg:stroke-width="0.26458332mm"/>
    </style:style>
    <style:style style:family="graphic" style:name="style-774">
      <style:graphic-properties draw:fill="solid" draw:fill-color="#4e4434" draw:opacity="100.0%" draw:stroke="solid" svg:stroke-color="#4e4434" draw:stroke-linejoin="miter" svg:stroke-opacity="100.0%" svg:stroke-width="0.26458332mm"/>
    </style:style>
    <style:style style:family="graphic" style:name="style-775">
      <style:graphic-properties draw:fill="solid" draw:fill-color="#a1987b" draw:opacity="100.0%" draw:stroke="solid" svg:stroke-color="#a1987b" draw:stroke-linejoin="miter" svg:stroke-opacity="100.0%" svg:stroke-width="0.26458332mm"/>
    </style:style>
    <style:style style:family="graphic" style:name="style-776">
      <style:graphic-properties draw:fill="solid" draw:fill-color="#5c513c" draw:opacity="100.0%" draw:stroke="solid" svg:stroke-color="#5c513c" draw:stroke-linejoin="miter" svg:stroke-opacity="100.0%" svg:stroke-width="0.26458332mm"/>
    </style:style>
    <style:style style:family="graphic" style:name="style-777">
      <style:graphic-properties draw:fill="solid" draw:fill-color="#352e24" draw:opacity="100.0%" draw:stroke="solid" svg:stroke-color="#352e24" draw:stroke-linejoin="miter" svg:stroke-opacity="100.0%" svg:stroke-width="0.26458332mm"/>
    </style:style>
    <style:style style:family="graphic" style:name="style-778">
      <style:graphic-properties draw:fill="solid" draw:fill-color="#877d63" draw:opacity="100.0%" draw:stroke="solid" svg:stroke-color="#877d63" draw:stroke-linejoin="miter" svg:stroke-opacity="100.0%" svg:stroke-width="0.26458332mm"/>
    </style:style>
    <style:style style:family="graphic" style:name="style-779">
      <style:graphic-properties draw:fill="solid" draw:fill-color="#6d6047" draw:opacity="100.0%" draw:stroke="solid" svg:stroke-color="#6d6047" draw:stroke-linejoin="miter" svg:stroke-opacity="100.0%" svg:stroke-width="0.26458332mm"/>
    </style:style>
    <style:style style:family="graphic" style:name="style-780">
      <style:graphic-properties draw:fill="solid" draw:fill-color="#393127" draw:opacity="100.0%" draw:stroke="solid" svg:stroke-color="#393127" draw:stroke-linejoin="miter" svg:stroke-opacity="100.0%" svg:stroke-width="0.26458332mm"/>
    </style:style>
    <style:style style:family="graphic" style:name="style-781">
      <style:graphic-properties draw:fill="solid" draw:fill-color="#756951" draw:opacity="100.0%" draw:stroke="solid" svg:stroke-color="#756951" draw:stroke-linejoin="miter" svg:stroke-opacity="100.0%" svg:stroke-width="0.26458332mm"/>
    </style:style>
    <style:style style:family="graphic" style:name="style-782">
      <style:graphic-properties draw:fill="solid" draw:fill-color="#605541" draw:opacity="100.0%" draw:stroke="solid" svg:stroke-color="#605541" draw:stroke-linejoin="miter" svg:stroke-opacity="100.0%" svg:stroke-width="0.26458332mm"/>
    </style:style>
    <style:style style:family="graphic" style:name="style-783">
      <style:graphic-properties draw:fill="solid" draw:fill-color="#4f4432" draw:opacity="100.0%" draw:stroke="solid" svg:stroke-color="#4f4432" draw:stroke-linejoin="miter" svg:stroke-opacity="100.0%" svg:stroke-width="0.26458332mm"/>
    </style:style>
    <style:style style:family="graphic" style:name="style-784">
      <style:graphic-properties draw:fill="solid" draw:fill-color="#3a3228" draw:opacity="100.0%" draw:stroke="solid" svg:stroke-color="#3a3228" draw:stroke-linejoin="miter" svg:stroke-opacity="100.0%" svg:stroke-width="0.26458332mm"/>
    </style:style>
    <style:style style:family="graphic" style:name="style-785">
      <style:graphic-properties draw:fill="solid" draw:fill-color="#3b3226" draw:opacity="100.0%" draw:stroke="solid" svg:stroke-color="#3b3226" draw:stroke-linejoin="miter" svg:stroke-opacity="100.0%" svg:stroke-width="0.26458332mm"/>
    </style:style>
    <style:style style:family="graphic" style:name="style-786">
      <style:graphic-properties draw:fill="solid" draw:fill-color="#4c4232" draw:opacity="100.0%" draw:stroke="solid" svg:stroke-color="#4c4232" draw:stroke-linejoin="miter" svg:stroke-opacity="100.0%" svg:stroke-width="0.26458332mm"/>
    </style:style>
    <style:style style:family="graphic" style:name="style-787">
      <style:graphic-properties draw:fill="solid" draw:fill-color="#7a6d54" draw:opacity="100.0%" draw:stroke="solid" svg:stroke-color="#7a6d54" draw:stroke-linejoin="miter" svg:stroke-opacity="100.0%" svg:stroke-width="0.26458332mm"/>
    </style:style>
    <style:style style:family="graphic" style:name="style-788">
      <style:graphic-properties draw:fill="solid" draw:fill-color="#4e4534" draw:opacity="100.0%" draw:stroke="solid" svg:stroke-color="#4e4534" draw:stroke-linejoin="miter" svg:stroke-opacity="100.0%" svg:stroke-width="0.26458332mm"/>
    </style:style>
    <style:style style:family="graphic" style:name="style-789">
      <style:graphic-properties draw:fill="solid" draw:fill-color="#9e9275" draw:opacity="100.0%" draw:stroke="solid" svg:stroke-color="#9e9275" draw:stroke-linejoin="miter" svg:stroke-opacity="100.0%" svg:stroke-width="0.26458332mm"/>
    </style:style>
    <style:style style:family="graphic" style:name="style-790">
      <style:graphic-properties draw:fill="solid" draw:fill-color="#7c6f57" draw:opacity="100.0%" draw:stroke="solid" svg:stroke-color="#7c6f57" draw:stroke-linejoin="miter" svg:stroke-opacity="100.0%" svg:stroke-width="0.26458332mm"/>
    </style:style>
    <style:style style:family="graphic" style:name="style-791">
      <style:graphic-properties draw:fill="solid" draw:fill-color="#433a2b" draw:opacity="100.0%" draw:stroke="solid" svg:stroke-color="#433a2b" draw:stroke-linejoin="miter" svg:stroke-opacity="100.0%" svg:stroke-width="0.26458332mm"/>
    </style:style>
    <style:style style:family="graphic" style:name="style-792">
      <style:graphic-properties draw:fill="solid" draw:fill-color="#665a44" draw:opacity="100.0%" draw:stroke="solid" svg:stroke-color="#665a44" draw:stroke-linejoin="miter" svg:stroke-opacity="100.0%" svg:stroke-width="0.26458332mm"/>
    </style:style>
    <style:style style:family="graphic" style:name="style-793">
      <style:graphic-properties draw:fill="solid" draw:fill-color="#655b45" draw:opacity="100.0%" draw:stroke="solid" svg:stroke-color="#655b45" draw:stroke-linejoin="miter" svg:stroke-opacity="100.0%" svg:stroke-width="0.26458332mm"/>
    </style:style>
    <style:style style:family="graphic" style:name="style-794">
      <style:graphic-properties draw:fill="solid" draw:fill-color="#3c3325" draw:opacity="100.0%" draw:stroke="solid" svg:stroke-color="#3c3325" draw:stroke-linejoin="miter" svg:stroke-opacity="100.0%" svg:stroke-width="0.26458332mm"/>
    </style:style>
    <style:style style:family="graphic" style:name="style-795">
      <style:graphic-properties draw:fill="solid" draw:fill-color="#5e533e" draw:opacity="100.0%" draw:stroke="solid" svg:stroke-color="#5e533e" draw:stroke-linejoin="miter" svg:stroke-opacity="100.0%" svg:stroke-width="0.26458332mm"/>
    </style:style>
    <style:style style:family="graphic" style:name="style-796">
      <style:graphic-properties draw:fill="solid" draw:fill-color="#7b6e55" draw:opacity="100.0%" draw:stroke="solid" svg:stroke-color="#7b6e55" draw:stroke-linejoin="miter" svg:stroke-opacity="100.0%" svg:stroke-width="0.26458332mm"/>
    </style:style>
    <style:style style:family="graphic" style:name="style-797">
      <style:graphic-properties draw:fill="solid" draw:fill-color="#342d24" draw:opacity="100.0%" draw:stroke="solid" svg:stroke-color="#342d24" draw:stroke-linejoin="miter" svg:stroke-opacity="100.0%" svg:stroke-width="0.26458332mm"/>
    </style:style>
    <style:style style:family="graphic" style:name="style-798">
      <style:graphic-properties draw:fill="solid" draw:fill-color="#675a44" draw:opacity="100.0%" draw:stroke="solid" svg:stroke-color="#675a44" draw:stroke-linejoin="miter" svg:stroke-opacity="100.0%" svg:stroke-width="0.26458332mm"/>
    </style:style>
    <style:style style:family="graphic" style:name="style-799">
      <style:graphic-properties draw:fill="solid" draw:fill-color="#2f2920" draw:opacity="100.0%" draw:stroke="solid" svg:stroke-color="#2f2920" draw:stroke-linejoin="miter" svg:stroke-opacity="100.0%" svg:stroke-width="0.26458332mm"/>
    </style:style>
    <style:style style:family="graphic" style:name="style-800">
      <style:graphic-properties draw:fill="solid" draw:fill-color="#594e3a" draw:opacity="100.0%" draw:stroke="solid" svg:stroke-color="#594e3a" draw:stroke-linejoin="miter" svg:stroke-opacity="100.0%" svg:stroke-width="0.26458332mm"/>
    </style:style>
    <style:style style:family="graphic" style:name="style-801">
      <style:graphic-properties draw:fill="solid" draw:fill-color="#554a36" draw:opacity="100.0%" draw:stroke="solid" svg:stroke-color="#554a36" draw:stroke-linejoin="miter" svg:stroke-opacity="100.0%" svg:stroke-width="0.26458332mm"/>
    </style:style>
    <style:style style:family="graphic" style:name="style-802">
      <style:graphic-properties draw:fill="solid" draw:fill-color="#6a5e48" draw:opacity="100.0%" draw:stroke="solid" svg:stroke-color="#6a5e48" draw:stroke-linejoin="miter" svg:stroke-opacity="100.0%" svg:stroke-width="0.26458332mm"/>
    </style:style>
    <style:style style:family="graphic" style:name="style-803">
      <style:graphic-properties draw:fill="solid" draw:fill-color="#3c3327" draw:opacity="100.0%" draw:stroke="solid" svg:stroke-color="#3c3327" draw:stroke-linejoin="miter" svg:stroke-opacity="100.0%" svg:stroke-width="0.26458332mm"/>
    </style:style>
    <style:style style:family="graphic" style:name="style-804">
      <style:graphic-properties draw:fill="solid" draw:fill-color="#81755b" draw:opacity="100.0%" draw:stroke="solid" svg:stroke-color="#81755b" draw:stroke-linejoin="miter" svg:stroke-opacity="100.0%" svg:stroke-width="0.26458332mm"/>
    </style:style>
    <style:style style:family="graphic" style:name="style-805">
      <style:graphic-properties draw:fill="solid" draw:fill-color="#7b6d52" draw:opacity="100.0%" draw:stroke="solid" svg:stroke-color="#7b6d52" draw:stroke-linejoin="miter" svg:stroke-opacity="100.0%" svg:stroke-width="0.26458332mm"/>
    </style:style>
    <style:style style:family="graphic" style:name="style-806">
      <style:graphic-properties draw:fill="solid" draw:fill-color="#2c251e" draw:opacity="100.0%" draw:stroke="solid" svg:stroke-color="#2c251e" draw:stroke-linejoin="miter" svg:stroke-opacity="100.0%" svg:stroke-width="0.26458332mm"/>
    </style:style>
    <style:style style:family="graphic" style:name="style-807">
      <style:graphic-properties draw:fill="solid" draw:fill-color="#978e73" draw:opacity="100.0%" draw:stroke="solid" svg:stroke-color="#978e73" draw:stroke-linejoin="miter" svg:stroke-opacity="100.0%" svg:stroke-width="0.26458332mm"/>
    </style:style>
    <style:style style:family="graphic" style:name="style-808">
      <style:graphic-properties draw:fill="solid" draw:fill-color="#4d4332" draw:opacity="100.0%" draw:stroke="solid" svg:stroke-color="#4d4332" draw:stroke-linejoin="miter" svg:stroke-opacity="100.0%" svg:stroke-width="0.26458332mm"/>
    </style:style>
    <style:style style:family="graphic" style:name="style-809">
      <style:graphic-properties draw:fill="solid" draw:fill-color="#4c4030" draw:opacity="100.0%" draw:stroke="solid" svg:stroke-color="#4c4030" draw:stroke-linejoin="miter" svg:stroke-opacity="100.0%" svg:stroke-width="0.26458332mm"/>
    </style:style>
    <style:style style:family="graphic" style:name="style-810">
      <style:graphic-properties draw:fill="solid" draw:fill-color="#7f7259" draw:opacity="100.0%" draw:stroke="solid" svg:stroke-color="#7f7259" draw:stroke-linejoin="miter" svg:stroke-opacity="100.0%" svg:stroke-width="0.26458332mm"/>
    </style:style>
    <style:style style:family="graphic" style:name="style-811">
      <style:graphic-properties draw:fill="solid" draw:fill-color="#7b6e53" draw:opacity="100.0%" draw:stroke="solid" svg:stroke-color="#7b6e53" draw:stroke-linejoin="miter" svg:stroke-opacity="100.0%" svg:stroke-width="0.26458332mm"/>
    </style:style>
    <style:style style:family="graphic" style:name="style-812">
      <style:graphic-properties draw:fill="solid" draw:fill-color="#362f25" draw:opacity="100.0%" draw:stroke="solid" svg:stroke-color="#362f25" draw:stroke-linejoin="miter" svg:stroke-opacity="100.0%" svg:stroke-width="0.26458332mm"/>
    </style:style>
    <style:style style:family="graphic" style:name="style-813">
      <style:graphic-properties draw:fill="solid" draw:fill-color="#bec0b1" draw:opacity="100.0%" draw:stroke="solid" svg:stroke-color="#bec0b1" draw:stroke-linejoin="miter" svg:stroke-opacity="100.0%" svg:stroke-width="0.26458332mm"/>
    </style:style>
    <style:style style:family="graphic" style:name="style-814">
      <style:graphic-properties draw:fill="solid" draw:fill-color="#574b36" draw:opacity="100.0%" draw:stroke="solid" svg:stroke-color="#574b36" draw:stroke-linejoin="miter" svg:stroke-opacity="100.0%" svg:stroke-width="0.26458332mm"/>
    </style:style>
    <style:style style:family="graphic" style:name="style-815">
      <style:graphic-properties draw:fill="solid" draw:fill-color="#8c8165" draw:opacity="100.0%" draw:stroke="solid" svg:stroke-color="#8c8165" draw:stroke-linejoin="miter" svg:stroke-opacity="100.0%" svg:stroke-width="0.26458332mm"/>
    </style:style>
    <style:style style:family="graphic" style:name="style-816">
      <style:graphic-properties draw:fill="solid" draw:fill-color="#b0aa8e" draw:opacity="100.0%" draw:stroke="solid" svg:stroke-color="#b0aa8e" draw:stroke-linejoin="miter" svg:stroke-opacity="100.0%" svg:stroke-width="0.26458332mm"/>
    </style:style>
    <style:style style:family="graphic" style:name="style-817">
      <style:graphic-properties draw:fill="solid" draw:fill-color="#504534" draw:opacity="100.0%" draw:stroke="solid" svg:stroke-color="#504534" draw:stroke-linejoin="miter" svg:stroke-opacity="100.0%" svg:stroke-width="0.26458332mm"/>
    </style:style>
    <style:style style:family="graphic" style:name="style-818">
      <style:graphic-properties draw:fill="solid" draw:fill-color="#27221c" draw:opacity="100.0%" draw:stroke="solid" svg:stroke-color="#27221c" draw:stroke-linejoin="miter" svg:stroke-opacity="100.0%" svg:stroke-width="0.26458332mm"/>
    </style:style>
    <style:style style:family="graphic" style:name="style-819">
      <style:graphic-properties draw:fill="solid" draw:fill-color="#2a241d" draw:opacity="100.0%" draw:stroke="solid" svg:stroke-color="#2a241d" draw:stroke-linejoin="miter" svg:stroke-opacity="100.0%" svg:stroke-width="0.26458332mm"/>
    </style:style>
    <style:style style:family="graphic" style:name="style-820">
      <style:graphic-properties draw:fill="solid" draw:fill-color="#41382a" draw:opacity="100.0%" draw:stroke="solid" svg:stroke-color="#41382a" draw:stroke-linejoin="miter" svg:stroke-opacity="100.0%" svg:stroke-width="0.26458332mm"/>
    </style:style>
    <style:style style:family="graphic" style:name="style-821">
      <style:graphic-properties draw:fill="solid" draw:fill-color="#3e362a" draw:opacity="100.0%" draw:stroke="solid" svg:stroke-color="#3e362a" draw:stroke-linejoin="miter" svg:stroke-opacity="100.0%" svg:stroke-width="0.26458332mm"/>
    </style:style>
    <style:style style:family="graphic" style:name="style-822">
      <style:graphic-properties draw:fill="solid" draw:fill-color="#7a6d54" draw:opacity="100.0%" draw:stroke="solid" svg:stroke-color="#7a6d54" draw:stroke-linejoin="miter" svg:stroke-opacity="100.0%" svg:stroke-width="0.26458332mm"/>
    </style:style>
    <style:style style:family="graphic" style:name="style-823">
      <style:graphic-properties draw:fill="solid" draw:fill-color="#29241c" draw:opacity="100.0%" draw:stroke="solid" svg:stroke-color="#29241c" draw:stroke-linejoin="miter" svg:stroke-opacity="100.0%" svg:stroke-width="0.26458332mm"/>
    </style:style>
    <style:style style:family="graphic" style:name="style-824">
      <style:graphic-properties draw:fill="solid" draw:fill-color="#76684e" draw:opacity="100.0%" draw:stroke="solid" svg:stroke-color="#76684e" draw:stroke-linejoin="miter" svg:stroke-opacity="100.0%" svg:stroke-width="0.26458332mm"/>
    </style:style>
    <style:style style:family="graphic" style:name="style-825">
      <style:graphic-properties draw:fill="solid" draw:fill-color="#685b46" draw:opacity="100.0%" draw:stroke="solid" svg:stroke-color="#685b46" draw:stroke-linejoin="miter" svg:stroke-opacity="100.0%" svg:stroke-width="0.26458332mm"/>
    </style:style>
    <style:style style:family="graphic" style:name="style-826">
      <style:graphic-properties draw:fill="solid" draw:fill-color="#7c6e54" draw:opacity="100.0%" draw:stroke="solid" svg:stroke-color="#7c6e54" draw:stroke-linejoin="miter" svg:stroke-opacity="100.0%" svg:stroke-width="0.26458332mm"/>
    </style:style>
    <style:style style:family="graphic" style:name="style-827">
      <style:graphic-properties draw:fill="solid" draw:fill-color="#483e2f" draw:opacity="100.0%" draw:stroke="solid" svg:stroke-color="#483e2f" draw:stroke-linejoin="miter" svg:stroke-opacity="100.0%" svg:stroke-width="0.26458332mm"/>
    </style:style>
    <style:style style:family="graphic" style:name="style-828">
      <style:graphic-properties draw:fill="solid" draw:fill-color="#655945" draw:opacity="100.0%" draw:stroke="solid" svg:stroke-color="#655945" draw:stroke-linejoin="miter" svg:stroke-opacity="100.0%" svg:stroke-width="0.26458332mm"/>
    </style:style>
    <style:style style:family="graphic" style:name="style-829">
      <style:graphic-properties draw:fill="solid" draw:fill-color="#3b3328" draw:opacity="100.0%" draw:stroke="solid" svg:stroke-color="#3b3328" draw:stroke-linejoin="miter" svg:stroke-opacity="100.0%" svg:stroke-width="0.26458332mm"/>
    </style:style>
    <style:style style:family="graphic" style:name="style-830">
      <style:graphic-properties draw:fill="solid" draw:fill-color="#4d4433" draw:opacity="100.0%" draw:stroke="solid" svg:stroke-color="#4d4433" draw:stroke-linejoin="miter" svg:stroke-opacity="100.0%" svg:stroke-width="0.26458332mm"/>
    </style:style>
    <style:style style:family="graphic" style:name="style-831">
      <style:graphic-properties draw:fill="solid" draw:fill-color="#8c7f61" draw:opacity="100.0%" draw:stroke="solid" svg:stroke-color="#8c7f61" draw:stroke-linejoin="miter" svg:stroke-opacity="100.0%" svg:stroke-width="0.26458332mm"/>
    </style:style>
    <style:style style:family="graphic" style:name="style-832">
      <style:graphic-properties draw:fill="solid" draw:fill-color="#615541" draw:opacity="100.0%" draw:stroke="solid" svg:stroke-color="#615541" draw:stroke-linejoin="miter" svg:stroke-opacity="100.0%" svg:stroke-width="0.26458332mm"/>
    </style:style>
    <style:style style:family="graphic" style:name="style-833">
      <style:graphic-properties draw:fill="solid" draw:fill-color="#5d513d" draw:opacity="100.0%" draw:stroke="solid" svg:stroke-color="#5d513d" draw:stroke-linejoin="miter" svg:stroke-opacity="100.0%" svg:stroke-width="0.26458332mm"/>
    </style:style>
    <style:style style:family="graphic" style:name="style-834">
      <style:graphic-properties draw:fill="solid" draw:fill-color="#4f4434" draw:opacity="100.0%" draw:stroke="solid" svg:stroke-color="#4f4434" draw:stroke-linejoin="miter" svg:stroke-opacity="100.0%" svg:stroke-width="0.26458332mm"/>
    </style:style>
    <style:style style:family="graphic" style:name="style-835">
      <style:graphic-properties draw:fill="solid" draw:fill-color="#605541" draw:opacity="100.0%" draw:stroke="solid" svg:stroke-color="#605541" draw:stroke-linejoin="miter" svg:stroke-opacity="100.0%" svg:stroke-width="0.26458332mm"/>
    </style:style>
    <style:style style:family="graphic" style:name="style-836">
      <style:graphic-properties draw:fill="solid" draw:fill-color="#5b4e3a" draw:opacity="100.0%" draw:stroke="solid" svg:stroke-color="#5b4e3a" draw:stroke-linejoin="miter" svg:stroke-opacity="100.0%" svg:stroke-width="0.26458332mm"/>
    </style:style>
    <style:style style:family="graphic" style:name="style-837">
      <style:graphic-properties draw:fill="solid" draw:fill-color="#84795e" draw:opacity="100.0%" draw:stroke="solid" svg:stroke-color="#84795e" draw:stroke-linejoin="miter" svg:stroke-opacity="100.0%" svg:stroke-width="0.26458332mm"/>
    </style:style>
    <style:style style:family="graphic" style:name="style-838">
      <style:graphic-properties draw:fill="solid" draw:fill-color="#837558" draw:opacity="100.0%" draw:stroke="solid" svg:stroke-color="#837558" draw:stroke-linejoin="miter" svg:stroke-opacity="100.0%" svg:stroke-width="0.26458332mm"/>
    </style:style>
    <style:style style:family="graphic" style:name="style-839">
      <style:graphic-properties draw:fill="solid" draw:fill-color="#5f523e" draw:opacity="100.0%" draw:stroke="solid" svg:stroke-color="#5f523e" draw:stroke-linejoin="miter" svg:stroke-opacity="100.0%" svg:stroke-width="0.26458332mm"/>
    </style:style>
    <style:style style:family="graphic" style:name="style-840">
      <style:graphic-properties draw:fill="solid" draw:fill-color="#463c2b" draw:opacity="100.0%" draw:stroke="solid" svg:stroke-color="#463c2b" draw:stroke-linejoin="miter" svg:stroke-opacity="100.0%" svg:stroke-width="0.26458332mm"/>
    </style:style>
    <style:style style:family="graphic" style:name="style-841">
      <style:graphic-properties draw:fill="solid" draw:fill-color="#41382c" draw:opacity="100.0%" draw:stroke="solid" svg:stroke-color="#41382c" draw:stroke-linejoin="miter" svg:stroke-opacity="100.0%" svg:stroke-width="0.26458332mm"/>
    </style:style>
    <style:style style:family="graphic" style:name="style-842">
      <style:graphic-properties draw:fill="solid" draw:fill-color="#514635" draw:opacity="100.0%" draw:stroke="solid" svg:stroke-color="#514635" draw:stroke-linejoin="miter" svg:stroke-opacity="100.0%" svg:stroke-width="0.26458332mm"/>
    </style:style>
    <style:style style:family="graphic" style:name="style-843">
      <style:graphic-properties draw:fill="solid" draw:fill-color="#433a2b" draw:opacity="100.0%" draw:stroke="solid" svg:stroke-color="#433a2b" draw:stroke-linejoin="miter" svg:stroke-opacity="100.0%" svg:stroke-width="0.26458332mm"/>
    </style:style>
    <style:style style:family="graphic" style:name="style-844">
      <style:graphic-properties draw:fill="solid" draw:fill-color="#242019" draw:opacity="100.0%" draw:stroke="solid" svg:stroke-color="#242019" draw:stroke-linejoin="miter" svg:stroke-opacity="100.0%" svg:stroke-width="0.26458332mm"/>
    </style:style>
    <style:style style:family="graphic" style:name="style-845">
      <style:graphic-properties draw:fill="solid" draw:fill-color="#9e9274" draw:opacity="100.0%" draw:stroke="solid" svg:stroke-color="#9e9274" draw:stroke-linejoin="miter" svg:stroke-opacity="100.0%" svg:stroke-width="0.26458332mm"/>
    </style:style>
    <style:style style:family="graphic" style:name="style-846">
      <style:graphic-properties draw:fill="solid" draw:fill-color="#443a2b" draw:opacity="100.0%" draw:stroke="solid" svg:stroke-color="#443a2b" draw:stroke-linejoin="miter" svg:stroke-opacity="100.0%" svg:stroke-width="0.26458332mm"/>
    </style:style>
    <style:style style:family="graphic" style:name="style-847">
      <style:graphic-properties draw:fill="solid" draw:fill-color="#362e24" draw:opacity="100.0%" draw:stroke="solid" svg:stroke-color="#362e24" draw:stroke-linejoin="miter" svg:stroke-opacity="100.0%" svg:stroke-width="0.26458332mm"/>
    </style:style>
    <style:style style:family="graphic" style:name="style-848">
      <style:graphic-properties draw:fill="solid" draw:fill-color="#90866a" draw:opacity="100.0%" draw:stroke="solid" svg:stroke-color="#90866a" draw:stroke-linejoin="miter" svg:stroke-opacity="100.0%" svg:stroke-width="0.26458332mm"/>
    </style:style>
    <style:style style:family="graphic" style:name="style-849">
      <style:graphic-properties draw:fill="solid" draw:fill-color="#43392a" draw:opacity="100.0%" draw:stroke="solid" svg:stroke-color="#43392a" draw:stroke-linejoin="miter" svg:stroke-opacity="100.0%" svg:stroke-width="0.26458332mm"/>
    </style:style>
    <style:style style:family="graphic" style:name="style-850">
      <style:graphic-properties draw:fill="solid" draw:fill-color="#514634" draw:opacity="100.0%" draw:stroke="solid" svg:stroke-color="#514634" draw:stroke-linejoin="miter" svg:stroke-opacity="100.0%" svg:stroke-width="0.26458332mm"/>
    </style:style>
    <style:style style:family="graphic" style:name="style-851">
      <style:graphic-properties draw:fill="solid" draw:fill-color="#6a5f49" draw:opacity="100.0%" draw:stroke="solid" svg:stroke-color="#6a5f49" draw:stroke-linejoin="miter" svg:stroke-opacity="100.0%" svg:stroke-width="0.26458332mm"/>
    </style:style>
    <style:style style:family="graphic" style:name="style-852">
      <style:graphic-properties draw:fill="solid" draw:fill-color="#9d9476" draw:opacity="100.0%" draw:stroke="solid" svg:stroke-color="#9d9476" draw:stroke-linejoin="miter" svg:stroke-opacity="100.0%" svg:stroke-width="0.26458332mm"/>
    </style:style>
    <style:style style:family="graphic" style:name="style-853">
      <style:graphic-properties draw:fill="solid" draw:fill-color="#483e2d" draw:opacity="100.0%" draw:stroke="solid" svg:stroke-color="#483e2d" draw:stroke-linejoin="miter" svg:stroke-opacity="100.0%" svg:stroke-width="0.26458332mm"/>
    </style:style>
    <style:style style:family="graphic" style:name="style-854">
      <style:graphic-properties draw:fill="solid" draw:fill-color="#7e7159" draw:opacity="100.0%" draw:stroke="solid" svg:stroke-color="#7e7159" draw:stroke-linejoin="miter" svg:stroke-opacity="100.0%" svg:stroke-width="0.26458332mm"/>
    </style:style>
    <style:style style:family="graphic" style:name="style-855">
      <style:graphic-properties draw:fill="solid" draw:fill-color="#6e6047" draw:opacity="100.0%" draw:stroke="solid" svg:stroke-color="#6e6047" draw:stroke-linejoin="miter" svg:stroke-opacity="100.0%" svg:stroke-width="0.26458332mm"/>
    </style:style>
    <style:style style:family="graphic" style:name="style-856">
      <style:graphic-properties draw:fill="solid" draw:fill-color="#897c62" draw:opacity="100.0%" draw:stroke="solid" svg:stroke-color="#897c62" draw:stroke-linejoin="miter" svg:stroke-opacity="100.0%" svg:stroke-width="0.26458332mm"/>
    </style:style>
    <style:style style:family="graphic" style:name="style-857">
      <style:graphic-properties draw:fill="solid" draw:fill-color="#645740" draw:opacity="100.0%" draw:stroke="solid" svg:stroke-color="#645740" draw:stroke-linejoin="miter" svg:stroke-opacity="100.0%" svg:stroke-width="0.26458332mm"/>
    </style:style>
    <style:style style:family="graphic" style:name="style-858">
      <style:graphic-properties draw:fill="solid" draw:fill-color="#3d372b" draw:opacity="100.0%" draw:stroke="solid" svg:stroke-color="#3d372b" draw:stroke-linejoin="miter" svg:stroke-opacity="100.0%" svg:stroke-width="0.26458332mm"/>
    </style:style>
    <style:style style:family="graphic" style:name="style-859">
      <style:graphic-properties draw:fill="solid" draw:fill-color="#5b503c" draw:opacity="100.0%" draw:stroke="solid" svg:stroke-color="#5b503c" draw:stroke-linejoin="miter" svg:stroke-opacity="100.0%" svg:stroke-width="0.26458332mm"/>
    </style:style>
    <style:style style:family="graphic" style:name="style-860">
      <style:graphic-properties draw:fill="solid" draw:fill-color="#7c6f55" draw:opacity="100.0%" draw:stroke="solid" svg:stroke-color="#7c6f55" draw:stroke-linejoin="miter" svg:stroke-opacity="100.0%" svg:stroke-width="0.26458332mm"/>
    </style:style>
    <style:style style:family="graphic" style:name="style-861">
      <style:graphic-properties draw:fill="solid" draw:fill-color="#776950" draw:opacity="100.0%" draw:stroke="solid" svg:stroke-color="#776950" draw:stroke-linejoin="miter" svg:stroke-opacity="100.0%" svg:stroke-width="0.26458332mm"/>
    </style:style>
    <style:style style:family="graphic" style:name="style-862">
      <style:graphic-properties draw:fill="solid" draw:fill-color="#7d7157" draw:opacity="100.0%" draw:stroke="solid" svg:stroke-color="#7d7157" draw:stroke-linejoin="miter" svg:stroke-opacity="100.0%" svg:stroke-width="0.26458332mm"/>
    </style:style>
    <style:style style:family="graphic" style:name="style-863">
      <style:graphic-properties draw:fill="solid" draw:fill-color="#776950" draw:opacity="100.0%" draw:stroke="solid" svg:stroke-color="#776950" draw:stroke-linejoin="miter" svg:stroke-opacity="100.0%" svg:stroke-width="0.26458332mm"/>
    </style:style>
    <style:style style:family="graphic" style:name="style-864">
      <style:graphic-properties draw:fill="solid" draw:fill-color="#8a7e63" draw:opacity="100.0%" draw:stroke="solid" svg:stroke-color="#8a7e63" draw:stroke-linejoin="miter" svg:stroke-opacity="100.0%" svg:stroke-width="0.26458332mm"/>
    </style:style>
    <style:style style:family="graphic" style:name="style-865">
      <style:graphic-properties draw:fill="solid" draw:fill-color="#312a21" draw:opacity="100.0%" draw:stroke="solid" svg:stroke-color="#312a21" draw:stroke-linejoin="miter" svg:stroke-opacity="100.0%" svg:stroke-width="0.26458332mm"/>
    </style:style>
    <style:style style:family="graphic" style:name="style-866">
      <style:graphic-properties draw:fill="solid" draw:fill-color="#4a4030" draw:opacity="100.0%" draw:stroke="solid" svg:stroke-color="#4a4030" draw:stroke-linejoin="miter" svg:stroke-opacity="100.0%" svg:stroke-width="0.26458332mm"/>
    </style:style>
    <style:style style:family="graphic" style:name="style-867">
      <style:graphic-properties draw:fill="solid" draw:fill-color="#4b402e" draw:opacity="100.0%" draw:stroke="solid" svg:stroke-color="#4b402e" draw:stroke-linejoin="miter" svg:stroke-opacity="100.0%" svg:stroke-width="0.26458332mm"/>
    </style:style>
    <style:style style:family="graphic" style:name="style-868">
      <style:graphic-properties draw:fill="solid" draw:fill-color="#b0a687" draw:opacity="100.0%" draw:stroke="solid" svg:stroke-color="#b0a687" draw:stroke-linejoin="miter" svg:stroke-opacity="100.0%" svg:stroke-width="0.26458332mm"/>
    </style:style>
    <style:style style:family="graphic" style:name="style-869">
      <style:graphic-properties draw:fill="solid" draw:fill-color="#918568" draw:opacity="100.0%" draw:stroke="solid" svg:stroke-color="#918568" draw:stroke-linejoin="miter" svg:stroke-opacity="100.0%" svg:stroke-width="0.26458332mm"/>
    </style:style>
    <style:style style:family="graphic" style:name="style-870">
      <style:graphic-properties draw:fill="solid" draw:fill-color="#645845" draw:opacity="100.0%" draw:stroke="solid" svg:stroke-color="#645845" draw:stroke-linejoin="miter" svg:stroke-opacity="100.0%" svg:stroke-width="0.26458332mm"/>
    </style:style>
    <style:style style:family="graphic" style:name="style-871">
      <style:graphic-properties draw:fill="solid" draw:fill-color="#453c2d" draw:opacity="100.0%" draw:stroke="solid" svg:stroke-color="#453c2d" draw:stroke-linejoin="miter" svg:stroke-opacity="100.0%" svg:stroke-width="0.26458332mm"/>
    </style:style>
    <style:style style:family="graphic" style:name="style-872">
      <style:graphic-properties draw:fill="solid" draw:fill-color="#786b51" draw:opacity="100.0%" draw:stroke="solid" svg:stroke-color="#786b51" draw:stroke-linejoin="miter" svg:stroke-opacity="100.0%" svg:stroke-width="0.26458332mm"/>
    </style:style>
    <style:style style:family="graphic" style:name="style-873">
      <style:graphic-properties draw:fill="solid" draw:fill-color="#5a4e3b" draw:opacity="100.0%" draw:stroke="solid" svg:stroke-color="#5a4e3b" draw:stroke-linejoin="miter" svg:stroke-opacity="100.0%" svg:stroke-width="0.26458332mm"/>
    </style:style>
    <style:style style:family="graphic" style:name="style-874">
      <style:graphic-properties draw:fill="solid" draw:fill-color="#3b3326" draw:opacity="100.0%" draw:stroke="solid" svg:stroke-color="#3b3326" draw:stroke-linejoin="miter" svg:stroke-opacity="100.0%" svg:stroke-width="0.26458332mm"/>
    </style:style>
    <style:style style:family="graphic" style:name="style-875">
      <style:graphic-properties draw:fill="solid" draw:fill-color="#443a2a" draw:opacity="100.0%" draw:stroke="solid" svg:stroke-color="#443a2a" draw:stroke-linejoin="miter" svg:stroke-opacity="100.0%" svg:stroke-width="0.26458332mm"/>
    </style:style>
    <style:style style:family="graphic" style:name="style-876">
      <style:graphic-properties draw:fill="solid" draw:fill-color="#c8c9b7" draw:opacity="100.0%" draw:stroke="solid" svg:stroke-color="#c8c9b7" draw:stroke-linejoin="miter" svg:stroke-opacity="100.0%" svg:stroke-width="0.26458332mm"/>
    </style:style>
    <style:style style:family="graphic" style:name="style-877">
      <style:graphic-properties draw:fill="solid" draw:fill-color="#86795d" draw:opacity="100.0%" draw:stroke="solid" svg:stroke-color="#86795d" draw:stroke-linejoin="miter" svg:stroke-opacity="100.0%" svg:stroke-width="0.26458332mm"/>
    </style:style>
    <style:style style:family="graphic" style:name="style-878">
      <style:graphic-properties draw:fill="solid" draw:fill-color="#6a5d47" draw:opacity="100.0%" draw:stroke="solid" svg:stroke-color="#6a5d47" draw:stroke-linejoin="miter" svg:stroke-opacity="100.0%" svg:stroke-width="0.26458332mm"/>
    </style:style>
    <style:style style:family="graphic" style:name="style-879">
      <style:graphic-properties draw:fill="solid" draw:fill-color="#524838" draw:opacity="100.0%" draw:stroke="solid" svg:stroke-color="#524838" draw:stroke-linejoin="miter" svg:stroke-opacity="100.0%" svg:stroke-width="0.26458332mm"/>
    </style:style>
    <style:style style:family="graphic" style:name="style-880">
      <style:graphic-properties draw:fill="solid" draw:fill-color="#342c22" draw:opacity="100.0%" draw:stroke="solid" svg:stroke-color="#342c22" draw:stroke-linejoin="miter" svg:stroke-opacity="100.0%" svg:stroke-width="0.26458332mm"/>
    </style:style>
    <style:style style:family="graphic" style:name="style-881">
      <style:graphic-properties draw:fill="solid" draw:fill-color="#887d63" draw:opacity="100.0%" draw:stroke="solid" svg:stroke-color="#887d63" draw:stroke-linejoin="miter" svg:stroke-opacity="100.0%" svg:stroke-width="0.26458332mm"/>
    </style:style>
    <style:style style:family="graphic" style:name="style-882">
      <style:graphic-properties draw:fill="solid" draw:fill-color="#4c4232" draw:opacity="100.0%" draw:stroke="solid" svg:stroke-color="#4c4232" draw:stroke-linejoin="miter" svg:stroke-opacity="100.0%" svg:stroke-width="0.26458332mm"/>
    </style:style>
    <style:style style:family="graphic" style:name="style-883">
      <style:graphic-properties draw:fill="solid" draw:fill-color="#615541" draw:opacity="100.0%" draw:stroke="solid" svg:stroke-color="#615541" draw:stroke-linejoin="miter" svg:stroke-opacity="100.0%" svg:stroke-width="0.26458332mm"/>
    </style:style>
    <style:style style:family="graphic" style:name="style-884">
      <style:graphic-properties draw:fill="solid" draw:fill-color="#393226" draw:opacity="100.0%" draw:stroke="solid" svg:stroke-color="#393226" draw:stroke-linejoin="miter" svg:stroke-opacity="100.0%" svg:stroke-width="0.26458332mm"/>
    </style:style>
    <style:style style:family="graphic" style:name="style-885">
      <style:graphic-properties draw:fill="solid" draw:fill-color="#5b503c" draw:opacity="100.0%" draw:stroke="solid" svg:stroke-color="#5b503c" draw:stroke-linejoin="miter" svg:stroke-opacity="100.0%" svg:stroke-width="0.26458332mm"/>
    </style:style>
    <style:style style:family="graphic" style:name="style-886">
      <style:graphic-properties draw:fill="solid" draw:fill-color="#433a2c" draw:opacity="100.0%" draw:stroke="solid" svg:stroke-color="#433a2c" draw:stroke-linejoin="miter" svg:stroke-opacity="100.0%" svg:stroke-width="0.26458332mm"/>
    </style:style>
    <style:style style:family="graphic" style:name="style-887">
      <style:graphic-properties draw:fill="solid" draw:fill-color="#a39c81" draw:opacity="100.0%" draw:stroke="solid" svg:stroke-color="#a39c81" draw:stroke-linejoin="miter" svg:stroke-opacity="100.0%" svg:stroke-width="0.26458332mm"/>
    </style:style>
    <style:style style:family="graphic" style:name="style-888">
      <style:graphic-properties draw:fill="solid" draw:fill-color="#473d2e" draw:opacity="100.0%" draw:stroke="solid" svg:stroke-color="#473d2e" draw:stroke-linejoin="miter" svg:stroke-opacity="100.0%" svg:stroke-width="0.26458332mm"/>
    </style:style>
    <style:style style:family="graphic" style:name="style-889">
      <style:graphic-properties draw:fill="solid" draw:fill-color="#83765c" draw:opacity="100.0%" draw:stroke="solid" svg:stroke-color="#83765c" draw:stroke-linejoin="miter" svg:stroke-opacity="100.0%" svg:stroke-width="0.26458332mm"/>
    </style:style>
    <style:style style:family="graphic" style:name="style-890">
      <style:graphic-properties draw:fill="solid" draw:fill-color="#978b6e" draw:opacity="100.0%" draw:stroke="solid" svg:stroke-color="#978b6e" draw:stroke-linejoin="miter" svg:stroke-opacity="100.0%" svg:stroke-width="0.26458332mm"/>
    </style:style>
    <style:style style:family="graphic" style:name="style-891">
      <style:graphic-properties draw:fill="solid" draw:fill-color="#453b2d" draw:opacity="100.0%" draw:stroke="solid" svg:stroke-color="#453b2d" draw:stroke-linejoin="miter" svg:stroke-opacity="100.0%" svg:stroke-width="0.26458332mm"/>
    </style:style>
    <style:style style:family="graphic" style:name="style-892">
      <style:graphic-properties draw:fill="solid" draw:fill-color="#625641" draw:opacity="100.0%" draw:stroke="solid" svg:stroke-color="#625641" draw:stroke-linejoin="miter" svg:stroke-opacity="100.0%" svg:stroke-width="0.26458332mm"/>
    </style:style>
    <style:style style:family="graphic" style:name="style-893">
      <style:graphic-properties draw:fill="solid" draw:fill-color="#493e2d" draw:opacity="100.0%" draw:stroke="solid" svg:stroke-color="#493e2d" draw:stroke-linejoin="miter" svg:stroke-opacity="100.0%" svg:stroke-width="0.26458332mm"/>
    </style:style>
    <style:style style:family="graphic" style:name="style-894">
      <style:graphic-properties draw:fill="solid" draw:fill-color="#4b402f" draw:opacity="100.0%" draw:stroke="solid" svg:stroke-color="#4b402f" draw:stroke-linejoin="miter" svg:stroke-opacity="100.0%" svg:stroke-width="0.26458332mm"/>
    </style:style>
    <style:style style:family="graphic" style:name="style-895">
      <style:graphic-properties draw:fill="solid" draw:fill-color="#564936" draw:opacity="100.0%" draw:stroke="solid" svg:stroke-color="#564936" draw:stroke-linejoin="miter" svg:stroke-opacity="100.0%" svg:stroke-width="0.26458332mm"/>
    </style:style>
    <style:style style:family="graphic" style:name="style-896">
      <style:graphic-properties draw:fill="solid" draw:fill-color="#342d23" draw:opacity="100.0%" draw:stroke="solid" svg:stroke-color="#342d23" draw:stroke-linejoin="miter" svg:stroke-opacity="100.0%" svg:stroke-width="0.26458332mm"/>
    </style:style>
    <style:style style:family="graphic" style:name="style-897">
      <style:graphic-properties draw:fill="solid" draw:fill-color="#a69f84" draw:opacity="100.0%" draw:stroke="solid" svg:stroke-color="#a69f84" draw:stroke-linejoin="miter" svg:stroke-opacity="100.0%" svg:stroke-width="0.26458332mm"/>
    </style:style>
    <style:style style:family="graphic" style:name="style-898">
      <style:graphic-properties draw:fill="solid" draw:fill-color="#5e523d" draw:opacity="100.0%" draw:stroke="solid" svg:stroke-color="#5e523d" draw:stroke-linejoin="miter" svg:stroke-opacity="100.0%" svg:stroke-width="0.26458332mm"/>
    </style:style>
    <style:style style:family="graphic" style:name="style-899">
      <style:graphic-properties draw:fill="solid" draw:fill-color="#3e3428" draw:opacity="100.0%" draw:stroke="solid" svg:stroke-color="#3e3428" draw:stroke-linejoin="miter" svg:stroke-opacity="100.0%" svg:stroke-width="0.26458332mm"/>
    </style:style>
    <style:style style:family="graphic" style:name="style-900">
      <style:graphic-properties draw:fill="solid" draw:fill-color="#615541" draw:opacity="100.0%" draw:stroke="solid" svg:stroke-color="#615541" draw:stroke-linejoin="miter" svg:stroke-opacity="100.0%" svg:stroke-width="0.26458332mm"/>
    </style:style>
    <style:style style:family="graphic" style:name="style-901">
      <style:graphic-properties draw:fill="solid" draw:fill-color="#71654c" draw:opacity="100.0%" draw:stroke="solid" svg:stroke-color="#71654c" draw:stroke-linejoin="miter" svg:stroke-opacity="100.0%" svg:stroke-width="0.26458332mm"/>
    </style:style>
    <style:style style:family="graphic" style:name="style-902">
      <style:graphic-properties draw:fill="solid" draw:fill-color="#5f543f" draw:opacity="100.0%" draw:stroke="solid" svg:stroke-color="#5f543f" draw:stroke-linejoin="miter" svg:stroke-opacity="100.0%" svg:stroke-width="0.26458332mm"/>
    </style:style>
    <style:style style:family="graphic" style:name="style-903">
      <style:graphic-properties draw:fill="solid" draw:fill-color="#363026" draw:opacity="100.0%" draw:stroke="solid" svg:stroke-color="#363026" draw:stroke-linejoin="miter" svg:stroke-opacity="100.0%" svg:stroke-width="0.26458332mm"/>
    </style:style>
    <style:style style:family="graphic" style:name="style-904">
      <style:graphic-properties draw:fill="solid" draw:fill-color="#7e7158" draw:opacity="100.0%" draw:stroke="solid" svg:stroke-color="#7e7158" draw:stroke-linejoin="miter" svg:stroke-opacity="100.0%" svg:stroke-width="0.26458332mm"/>
    </style:style>
    <style:style style:family="graphic" style:name="style-905">
      <style:graphic-properties draw:fill="solid" draw:fill-color="#635743" draw:opacity="100.0%" draw:stroke="solid" svg:stroke-color="#635743" draw:stroke-linejoin="miter" svg:stroke-opacity="100.0%" svg:stroke-width="0.26458332mm"/>
    </style:style>
    <style:style style:family="graphic" style:name="style-906">
      <style:graphic-properties draw:fill="solid" draw:fill-color="#6f624c" draw:opacity="100.0%" draw:stroke="solid" svg:stroke-color="#6f624c" draw:stroke-linejoin="miter" svg:stroke-opacity="100.0%" svg:stroke-width="0.26458332mm"/>
    </style:style>
    <style:style style:family="graphic" style:name="style-907">
      <style:graphic-properties draw:fill="solid" draw:fill-color="#7f745b" draw:opacity="100.0%" draw:stroke="solid" svg:stroke-color="#7f745b" draw:stroke-linejoin="miter" svg:stroke-opacity="100.0%" svg:stroke-width="0.26458332mm"/>
    </style:style>
    <style:style style:family="graphic" style:name="style-908">
      <style:graphic-properties draw:fill="solid" draw:fill-color="#463c2d" draw:opacity="100.0%" draw:stroke="solid" svg:stroke-color="#463c2d" draw:stroke-linejoin="miter" svg:stroke-opacity="100.0%" svg:stroke-width="0.26458332mm"/>
    </style:style>
    <style:style style:family="graphic" style:name="style-909">
      <style:graphic-properties draw:fill="solid" draw:fill-color="#463d2e" draw:opacity="100.0%" draw:stroke="solid" svg:stroke-color="#463d2e" draw:stroke-linejoin="miter" svg:stroke-opacity="100.0%" svg:stroke-width="0.26458332mm"/>
    </style:style>
    <style:style style:family="graphic" style:name="style-910">
      <style:graphic-properties draw:fill="solid" draw:fill-color="#584d39" draw:opacity="100.0%" draw:stroke="solid" svg:stroke-color="#584d39" draw:stroke-linejoin="miter" svg:stroke-opacity="100.0%" svg:stroke-width="0.26458332mm"/>
    </style:style>
    <style:style style:family="graphic" style:name="style-911">
      <style:graphic-properties draw:fill="solid" draw:fill-color="#5c503b" draw:opacity="100.0%" draw:stroke="solid" svg:stroke-color="#5c503b" draw:stroke-linejoin="miter" svg:stroke-opacity="100.0%" svg:stroke-width="0.26458332mm"/>
    </style:style>
    <style:style style:family="graphic" style:name="style-912">
      <style:graphic-properties draw:fill="solid" draw:fill-color="#6c6149" draw:opacity="100.0%" draw:stroke="solid" svg:stroke-color="#6c6149" draw:stroke-linejoin="miter" svg:stroke-opacity="100.0%" svg:stroke-width="0.26458332mm"/>
    </style:style>
    <style:style style:family="graphic" style:name="style-913">
      <style:graphic-properties draw:fill="solid" draw:fill-color="#5d513b" draw:opacity="100.0%" draw:stroke="solid" svg:stroke-color="#5d513b" draw:stroke-linejoin="miter" svg:stroke-opacity="100.0%" svg:stroke-width="0.26458332mm"/>
    </style:style>
    <style:style style:family="graphic" style:name="style-914">
      <style:graphic-properties draw:fill="solid" draw:fill-color="#645945" draw:opacity="100.0%" draw:stroke="solid" svg:stroke-color="#645945" draw:stroke-linejoin="miter" svg:stroke-opacity="100.0%" svg:stroke-width="0.26458332mm"/>
    </style:style>
    <style:style style:family="graphic" style:name="style-915">
      <style:graphic-properties draw:fill="solid" draw:fill-color="#524735" draw:opacity="100.0%" draw:stroke="solid" svg:stroke-color="#524735" draw:stroke-linejoin="miter" svg:stroke-opacity="100.0%" svg:stroke-width="0.26458332mm"/>
    </style:style>
    <style:style style:family="graphic" style:name="style-916">
      <style:graphic-properties draw:fill="solid" draw:fill-color="#504635" draw:opacity="100.0%" draw:stroke="solid" svg:stroke-color="#504635" draw:stroke-linejoin="miter" svg:stroke-opacity="100.0%" svg:stroke-width="0.26458332mm"/>
    </style:style>
    <style:style style:family="graphic" style:name="style-917">
      <style:graphic-properties draw:fill="solid" draw:fill-color="#221f1a" draw:opacity="100.0%" draw:stroke="solid" svg:stroke-color="#221f1a" draw:stroke-linejoin="miter" svg:stroke-opacity="100.0%" svg:stroke-width="0.26458332mm"/>
    </style:style>
    <style:style style:family="graphic" style:name="style-918">
      <style:graphic-properties draw:fill="solid" draw:fill-color="#3e3528" draw:opacity="100.0%" draw:stroke="solid" svg:stroke-color="#3e3528" draw:stroke-linejoin="miter" svg:stroke-opacity="100.0%" svg:stroke-width="0.26458332mm"/>
    </style:style>
    <style:style style:family="graphic" style:name="style-919">
      <style:graphic-properties draw:fill="solid" draw:fill-color="#584c3a" draw:opacity="100.0%" draw:stroke="solid" svg:stroke-color="#584c3a" draw:stroke-linejoin="miter" svg:stroke-opacity="100.0%" svg:stroke-width="0.26458332mm"/>
    </style:style>
    <style:style style:family="graphic" style:name="style-920">
      <style:graphic-properties draw:fill="solid" draw:fill-color="#493f2f" draw:opacity="100.0%" draw:stroke="solid" svg:stroke-color="#493f2f" draw:stroke-linejoin="miter" svg:stroke-opacity="100.0%" svg:stroke-width="0.26458332mm"/>
    </style:style>
    <style:style style:family="graphic" style:name="style-921">
      <style:graphic-properties draw:fill="solid" draw:fill-color="#544937" draw:opacity="100.0%" draw:stroke="solid" svg:stroke-color="#544937" draw:stroke-linejoin="miter" svg:stroke-opacity="100.0%" svg:stroke-width="0.26458332mm"/>
    </style:style>
    <style:style style:family="graphic" style:name="style-922">
      <style:graphic-properties draw:fill="solid" draw:fill-color="#6c614a" draw:opacity="100.0%" draw:stroke="solid" svg:stroke-color="#6c614a" draw:stroke-linejoin="miter" svg:stroke-opacity="100.0%" svg:stroke-width="0.26458332mm"/>
    </style:style>
    <style:style style:family="graphic" style:name="style-923">
      <style:graphic-properties draw:fill="solid" draw:fill-color="#2c251e" draw:opacity="100.0%" draw:stroke="solid" svg:stroke-color="#2c251e" draw:stroke-linejoin="miter" svg:stroke-opacity="100.0%" svg:stroke-width="0.26458332mm"/>
    </style:style>
    <style:style style:family="graphic" style:name="style-924">
      <style:graphic-properties draw:fill="solid" draw:fill-color="#3a3226" draw:opacity="100.0%" draw:stroke="solid" svg:stroke-color="#3a3226" draw:stroke-linejoin="miter" svg:stroke-opacity="100.0%" svg:stroke-width="0.26458332mm"/>
    </style:style>
    <style:style style:family="graphic" style:name="style-925">
      <style:graphic-properties draw:fill="solid" draw:fill-color="#544836" draw:opacity="100.0%" draw:stroke="solid" svg:stroke-color="#544836" draw:stroke-linejoin="miter" svg:stroke-opacity="100.0%" svg:stroke-width="0.26458332mm"/>
    </style:style>
    <style:style style:family="graphic" style:name="style-926">
      <style:graphic-properties draw:fill="solid" draw:fill-color="#9c9377" draw:opacity="100.0%" draw:stroke="solid" svg:stroke-color="#9c9377" draw:stroke-linejoin="miter" svg:stroke-opacity="100.0%" svg:stroke-width="0.26458332mm"/>
    </style:style>
    <style:style style:family="graphic" style:name="style-927">
      <style:graphic-properties draw:fill="solid" draw:fill-color="#6f624b" draw:opacity="100.0%" draw:stroke="solid" svg:stroke-color="#6f624b" draw:stroke-linejoin="miter" svg:stroke-opacity="100.0%" svg:stroke-width="0.26458332mm"/>
    </style:style>
    <style:style style:family="graphic" style:name="style-928">
      <style:graphic-properties draw:fill="solid" draw:fill-color="#544a37" draw:opacity="100.0%" draw:stroke="solid" svg:stroke-color="#544a37" draw:stroke-linejoin="miter" svg:stroke-opacity="100.0%" svg:stroke-width="0.26458332mm"/>
    </style:style>
    <style:style style:family="graphic" style:name="style-929">
      <style:graphic-properties draw:fill="solid" draw:fill-color="#483f31" draw:opacity="100.0%" draw:stroke="solid" svg:stroke-color="#483f31" draw:stroke-linejoin="miter" svg:stroke-opacity="100.0%" svg:stroke-width="0.26458332mm"/>
    </style:style>
    <style:style style:family="graphic" style:name="style-930">
      <style:graphic-properties draw:fill="solid" draw:fill-color="#716750" draw:opacity="100.0%" draw:stroke="solid" svg:stroke-color="#716750" draw:stroke-linejoin="miter" svg:stroke-opacity="100.0%" svg:stroke-width="0.26458332mm"/>
    </style:style>
    <style:style style:family="graphic" style:name="style-931">
      <style:graphic-properties draw:fill="solid" draw:fill-color="#6a5f48" draw:opacity="100.0%" draw:stroke="solid" svg:stroke-color="#6a5f48" draw:stroke-linejoin="miter" svg:stroke-opacity="100.0%" svg:stroke-width="0.26458332mm"/>
    </style:style>
    <style:style style:family="graphic" style:name="style-932">
      <style:graphic-properties draw:fill="solid" draw:fill-color="#7f7157" draw:opacity="100.0%" draw:stroke="solid" svg:stroke-color="#7f7157" draw:stroke-linejoin="miter" svg:stroke-opacity="100.0%" svg:stroke-width="0.26458332mm"/>
    </style:style>
    <style:style style:family="graphic" style:name="style-933">
      <style:graphic-properties draw:fill="solid" draw:fill-color="#383025" draw:opacity="100.0%" draw:stroke="solid" svg:stroke-color="#383025" draw:stroke-linejoin="miter" svg:stroke-opacity="100.0%" svg:stroke-width="0.26458332mm"/>
    </style:style>
    <style:style style:family="graphic" style:name="style-934">
      <style:graphic-properties draw:fill="solid" draw:fill-color="#877b5e" draw:opacity="100.0%" draw:stroke="solid" svg:stroke-color="#877b5e" draw:stroke-linejoin="miter" svg:stroke-opacity="100.0%" svg:stroke-width="0.26458332mm"/>
    </style:style>
    <style:style style:family="graphic" style:name="style-935">
      <style:graphic-properties draw:fill="solid" draw:fill-color="#594c39" draw:opacity="100.0%" draw:stroke="solid" svg:stroke-color="#594c39" draw:stroke-linejoin="miter" svg:stroke-opacity="100.0%" svg:stroke-width="0.26458332mm"/>
    </style:style>
    <style:style style:family="graphic" style:name="style-936">
      <style:graphic-properties draw:fill="solid" draw:fill-color="#898169" draw:opacity="100.0%" draw:stroke="solid" svg:stroke-color="#898169" draw:stroke-linejoin="miter" svg:stroke-opacity="100.0%" svg:stroke-width="0.26458332mm"/>
    </style:style>
    <style:style style:family="graphic" style:name="style-937">
      <style:graphic-properties draw:fill="solid" draw:fill-color="#453b2e" draw:opacity="100.0%" draw:stroke="solid" svg:stroke-color="#453b2e" draw:stroke-linejoin="miter" svg:stroke-opacity="100.0%" svg:stroke-width="0.26458332mm"/>
    </style:style>
    <style:style style:family="graphic" style:name="style-938">
      <style:graphic-properties draw:fill="solid" draw:fill-color="#978d71" draw:opacity="100.0%" draw:stroke="solid" svg:stroke-color="#978d71" draw:stroke-linejoin="miter" svg:stroke-opacity="100.0%" svg:stroke-width="0.26458332mm"/>
    </style:style>
    <style:style style:family="graphic" style:name="style-939">
      <style:graphic-properties draw:fill="solid" draw:fill-color="#554b39" draw:opacity="100.0%" draw:stroke="solid" svg:stroke-color="#554b39" draw:stroke-linejoin="miter" svg:stroke-opacity="100.0%" svg:stroke-width="0.26458332mm"/>
    </style:style>
    <style:style style:family="graphic" style:name="style-940">
      <style:graphic-properties draw:fill="solid" draw:fill-color="#786a50" draw:opacity="100.0%" draw:stroke="solid" svg:stroke-color="#786a50" draw:stroke-linejoin="miter" svg:stroke-opacity="100.0%" svg:stroke-width="0.26458332mm"/>
    </style:style>
    <style:style style:family="graphic" style:name="style-941">
      <style:graphic-properties draw:fill="solid" draw:fill-color="#7c6f56" draw:opacity="100.0%" draw:stroke="solid" svg:stroke-color="#7c6f56" draw:stroke-linejoin="miter" svg:stroke-opacity="100.0%" svg:stroke-width="0.26458332mm"/>
    </style:style>
    <style:style style:family="graphic" style:name="style-942">
      <style:graphic-properties draw:fill="solid" draw:fill-color="#625742" draw:opacity="100.0%" draw:stroke="solid" svg:stroke-color="#625742" draw:stroke-linejoin="miter" svg:stroke-opacity="100.0%" svg:stroke-width="0.26458332mm"/>
    </style:style>
    <style:style style:family="graphic" style:name="style-943">
      <style:graphic-properties draw:fill="solid" draw:fill-color="#3c3529" draw:opacity="100.0%" draw:stroke="solid" svg:stroke-color="#3c3529" draw:stroke-linejoin="miter" svg:stroke-opacity="100.0%" svg:stroke-width="0.26458332mm"/>
    </style:style>
    <style:style style:family="graphic" style:name="style-944">
      <style:graphic-properties draw:fill="solid" draw:fill-color="#241f18" draw:opacity="100.0%" draw:stroke="solid" svg:stroke-color="#241f18" draw:stroke-linejoin="miter" svg:stroke-opacity="100.0%" svg:stroke-width="0.26458332mm"/>
    </style:style>
    <style:style style:family="graphic" style:name="style-945">
      <style:graphic-properties draw:fill="solid" draw:fill-color="#564b38" draw:opacity="100.0%" draw:stroke="solid" svg:stroke-color="#564b38" draw:stroke-linejoin="miter" svg:stroke-opacity="100.0%" svg:stroke-width="0.26458332mm"/>
    </style:style>
    <style:style style:family="graphic" style:name="style-946">
      <style:graphic-properties draw:fill="solid" draw:fill-color="#4a4132" draw:opacity="100.0%" draw:stroke="solid" svg:stroke-color="#4a4132" draw:stroke-linejoin="miter" svg:stroke-opacity="100.0%" svg:stroke-width="0.26458332mm"/>
    </style:style>
    <style:style style:family="graphic" style:name="style-947">
      <style:graphic-properties draw:fill="solid" draw:fill-color="#362f25" draw:opacity="100.0%" draw:stroke="solid" svg:stroke-color="#362f25" draw:stroke-linejoin="miter" svg:stroke-opacity="100.0%" svg:stroke-width="0.26458332mm"/>
    </style:style>
    <style:style style:family="graphic" style:name="style-948">
      <style:graphic-properties draw:fill="solid" draw:fill-color="#5b503c" draw:opacity="100.0%" draw:stroke="solid" svg:stroke-color="#5b503c" draw:stroke-linejoin="miter" svg:stroke-opacity="100.0%" svg:stroke-width="0.26458332mm"/>
    </style:style>
    <style:style style:family="graphic" style:name="style-949">
      <style:graphic-properties draw:fill="solid" draw:fill-color="#3c3427" draw:opacity="100.0%" draw:stroke="solid" svg:stroke-color="#3c3427" draw:stroke-linejoin="miter" svg:stroke-opacity="100.0%" svg:stroke-width="0.26458332mm"/>
    </style:style>
    <style:style style:family="graphic" style:name="style-950">
      <style:graphic-properties draw:fill="solid" draw:fill-color="#554a39" draw:opacity="100.0%" draw:stroke="solid" svg:stroke-color="#554a39" draw:stroke-linejoin="miter" svg:stroke-opacity="100.0%" svg:stroke-width="0.26458332mm"/>
    </style:style>
    <style:style style:family="graphic" style:name="style-951">
      <style:graphic-properties draw:fill="solid" draw:fill-color="#908365" draw:opacity="100.0%" draw:stroke="solid" svg:stroke-color="#908365" draw:stroke-linejoin="miter" svg:stroke-opacity="100.0%" svg:stroke-width="0.26458332mm"/>
    </style:style>
    <style:style style:family="graphic" style:name="style-952">
      <style:graphic-properties draw:fill="solid" draw:fill-color="#aaa489" draw:opacity="100.0%" draw:stroke="solid" svg:stroke-color="#aaa489" draw:stroke-linejoin="miter" svg:stroke-opacity="100.0%" svg:stroke-width="0.26458332mm"/>
    </style:style>
    <style:style style:family="graphic" style:name="style-953">
      <style:graphic-properties draw:fill="solid" draw:fill-color="#6d614b" draw:opacity="100.0%" draw:stroke="solid" svg:stroke-color="#6d614b" draw:stroke-linejoin="miter" svg:stroke-opacity="100.0%" svg:stroke-width="0.26458332mm"/>
    </style:style>
    <style:style style:family="graphic" style:name="style-954">
      <style:graphic-properties draw:fill="solid" draw:fill-color="#60543f" draw:opacity="100.0%" draw:stroke="solid" svg:stroke-color="#60543f" draw:stroke-linejoin="miter" svg:stroke-opacity="100.0%" svg:stroke-width="0.26458332mm"/>
    </style:style>
    <style:style style:family="graphic" style:name="style-955">
      <style:graphic-properties draw:fill="solid" draw:fill-color="#766a54" draw:opacity="100.0%" draw:stroke="solid" svg:stroke-color="#766a54" draw:stroke-linejoin="miter" svg:stroke-opacity="100.0%" svg:stroke-width="0.26458332mm"/>
    </style:style>
    <style:style style:family="graphic" style:name="style-956">
      <style:graphic-properties draw:fill="solid" draw:fill-color="#40372a" draw:opacity="100.0%" draw:stroke="solid" svg:stroke-color="#40372a" draw:stroke-linejoin="miter" svg:stroke-opacity="100.0%" svg:stroke-width="0.26458332mm"/>
    </style:style>
    <style:style style:family="graphic" style:name="style-957">
      <style:graphic-properties draw:fill="solid" draw:fill-color="#746a54" draw:opacity="100.0%" draw:stroke="solid" svg:stroke-color="#746a54" draw:stroke-linejoin="miter" svg:stroke-opacity="100.0%" svg:stroke-width="0.26458332mm"/>
    </style:style>
    <style:style style:family="graphic" style:name="style-958">
      <style:graphic-properties draw:fill="solid" draw:fill-color="#958b6e" draw:opacity="100.0%" draw:stroke="solid" svg:stroke-color="#958b6e" draw:stroke-linejoin="miter" svg:stroke-opacity="100.0%" svg:stroke-width="0.26458332mm"/>
    </style:style>
    <style:style style:family="graphic" style:name="style-959">
      <style:graphic-properties draw:fill="solid" draw:fill-color="#776a4f" draw:opacity="100.0%" draw:stroke="solid" svg:stroke-color="#776a4f" draw:stroke-linejoin="miter" svg:stroke-opacity="100.0%" svg:stroke-width="0.26458332mm"/>
    </style:style>
    <style:style style:family="graphic" style:name="style-960">
      <style:graphic-properties draw:fill="solid" draw:fill-color="#897c60" draw:opacity="100.0%" draw:stroke="solid" svg:stroke-color="#897c60" draw:stroke-linejoin="miter" svg:stroke-opacity="100.0%" svg:stroke-width="0.26458332mm"/>
    </style:style>
    <style:style style:family="graphic" style:name="style-961">
      <style:graphic-properties draw:fill="solid" draw:fill-color="#85795f" draw:opacity="100.0%" draw:stroke="solid" svg:stroke-color="#85795f" draw:stroke-linejoin="miter" svg:stroke-opacity="100.0%" svg:stroke-width="0.26458332mm"/>
    </style:style>
    <style:style style:family="graphic" style:name="style-962">
      <style:graphic-properties draw:fill="solid" draw:fill-color="#81745c" draw:opacity="100.0%" draw:stroke="solid" svg:stroke-color="#81745c" draw:stroke-linejoin="miter" svg:stroke-opacity="100.0%" svg:stroke-width="0.26458332mm"/>
    </style:style>
    <style:style style:family="graphic" style:name="style-963">
      <style:graphic-properties draw:fill="solid" draw:fill-color="#5c503d" draw:opacity="100.0%" draw:stroke="solid" svg:stroke-color="#5c503d" draw:stroke-linejoin="miter" svg:stroke-opacity="100.0%" svg:stroke-width="0.26458332mm"/>
    </style:style>
    <style:style style:family="graphic" style:name="style-964">
      <style:graphic-properties draw:fill="solid" draw:fill-color="#493f2f" draw:opacity="100.0%" draw:stroke="solid" svg:stroke-color="#493f2f" draw:stroke-linejoin="miter" svg:stroke-opacity="100.0%" svg:stroke-width="0.26458332mm"/>
    </style:style>
    <style:style style:family="graphic" style:name="style-965">
      <style:graphic-properties draw:fill="solid" draw:fill-color="#544936" draw:opacity="100.0%" draw:stroke="solid" svg:stroke-color="#544936" draw:stroke-linejoin="miter" svg:stroke-opacity="100.0%" svg:stroke-width="0.26458332mm"/>
    </style:style>
    <style:style style:family="graphic" style:name="style-966">
      <style:graphic-properties draw:fill="solid" draw:fill-color="#675a44" draw:opacity="100.0%" draw:stroke="solid" svg:stroke-color="#675a44" draw:stroke-linejoin="miter" svg:stroke-opacity="100.0%" svg:stroke-width="0.26458332mm"/>
    </style:style>
    <style:style style:family="graphic" style:name="style-967">
      <style:graphic-properties draw:fill="solid" draw:fill-color="#beb697" draw:opacity="100.0%" draw:stroke="solid" svg:stroke-color="#beb697" draw:stroke-linejoin="miter" svg:stroke-opacity="100.0%" svg:stroke-width="0.26458332mm"/>
    </style:style>
    <style:style style:family="graphic" style:name="style-968">
      <style:graphic-properties draw:fill="solid" draw:fill-color="#3d3427" draw:opacity="100.0%" draw:stroke="solid" svg:stroke-color="#3d3427" draw:stroke-linejoin="miter" svg:stroke-opacity="100.0%" svg:stroke-width="0.26458332mm"/>
    </style:style>
    <style:style style:family="graphic" style:name="style-969">
      <style:graphic-properties draw:fill="solid" draw:fill-color="#3f3729" draw:opacity="100.0%" draw:stroke="solid" svg:stroke-color="#3f3729" draw:stroke-linejoin="miter" svg:stroke-opacity="100.0%" svg:stroke-width="0.26458332mm"/>
    </style:style>
    <style:style style:family="graphic" style:name="style-970">
      <style:graphic-properties draw:fill="solid" draw:fill-color="#594f3c" draw:opacity="100.0%" draw:stroke="solid" svg:stroke-color="#594f3c" draw:stroke-linejoin="miter" svg:stroke-opacity="100.0%" svg:stroke-width="0.26458332mm"/>
    </style:style>
    <style:style style:family="graphic" style:name="style-971">
      <style:graphic-properties draw:fill="solid" draw:fill-color="#4e4434" draw:opacity="100.0%" draw:stroke="solid" svg:stroke-color="#4e4434" draw:stroke-linejoin="miter" svg:stroke-opacity="100.0%" svg:stroke-width="0.26458332mm"/>
    </style:style>
    <style:style style:family="graphic" style:name="style-972">
      <style:graphic-properties draw:fill="solid" draw:fill-color="#75674c" draw:opacity="100.0%" draw:stroke="solid" svg:stroke-color="#75674c" draw:stroke-linejoin="miter" svg:stroke-opacity="100.0%" svg:stroke-width="0.26458332mm"/>
    </style:style>
    <style:style style:family="graphic" style:name="style-973">
      <style:graphic-properties draw:fill="solid" draw:fill-color="#564c3a" draw:opacity="100.0%" draw:stroke="solid" svg:stroke-color="#564c3a" draw:stroke-linejoin="miter" svg:stroke-opacity="100.0%" svg:stroke-width="0.26458332mm"/>
    </style:style>
    <style:style style:family="graphic" style:name="style-974">
      <style:graphic-properties draw:fill="solid" draw:fill-color="#493f2f" draw:opacity="100.0%" draw:stroke="solid" svg:stroke-color="#493f2f" draw:stroke-linejoin="miter" svg:stroke-opacity="100.0%" svg:stroke-width="0.26458332mm"/>
    </style:style>
    <style:style style:family="graphic" style:name="style-975">
      <style:graphic-properties draw:fill="solid" draw:fill-color="#332c21" draw:opacity="100.0%" draw:stroke="solid" svg:stroke-color="#332c21" draw:stroke-linejoin="miter" svg:stroke-opacity="100.0%" svg:stroke-width="0.26458332mm"/>
    </style:style>
    <style:style style:family="graphic" style:name="style-976">
      <style:graphic-properties draw:fill="solid" draw:fill-color="#3d3429" draw:opacity="100.0%" draw:stroke="solid" svg:stroke-color="#3d3429" draw:stroke-linejoin="miter" svg:stroke-opacity="100.0%" svg:stroke-width="0.26458332mm"/>
    </style:style>
    <style:style style:family="graphic" style:name="style-977">
      <style:graphic-properties draw:fill="solid" draw:fill-color="#6a5e48" draw:opacity="100.0%" draw:stroke="solid" svg:stroke-color="#6a5e48" draw:stroke-linejoin="miter" svg:stroke-opacity="100.0%" svg:stroke-width="0.26458332mm"/>
    </style:style>
    <style:style style:family="graphic" style:name="style-978">
      <style:graphic-properties draw:fill="solid" draw:fill-color="#3a3226" draw:opacity="100.0%" draw:stroke="solid" svg:stroke-color="#3a3226" draw:stroke-linejoin="miter" svg:stroke-opacity="100.0%" svg:stroke-width="0.26458332mm"/>
    </style:style>
    <style:style style:family="graphic" style:name="style-979">
      <style:graphic-properties draw:fill="solid" draw:fill-color="#635742" draw:opacity="100.0%" draw:stroke="solid" svg:stroke-color="#635742" draw:stroke-linejoin="miter" svg:stroke-opacity="100.0%" svg:stroke-width="0.26458332mm"/>
    </style:style>
    <style:style style:family="graphic" style:name="style-980">
      <style:graphic-properties draw:fill="solid" draw:fill-color="#7d7155" draw:opacity="100.0%" draw:stroke="solid" svg:stroke-color="#7d7155" draw:stroke-linejoin="miter" svg:stroke-opacity="100.0%" svg:stroke-width="0.26458332mm"/>
    </style:style>
    <style:style style:family="graphic" style:name="style-981">
      <style:graphic-properties draw:fill="solid" draw:fill-color="#554a39" draw:opacity="100.0%" draw:stroke="solid" svg:stroke-color="#554a39" draw:stroke-linejoin="miter" svg:stroke-opacity="100.0%" svg:stroke-width="0.26458332mm"/>
    </style:style>
    <style:style style:family="graphic" style:name="style-982">
      <style:graphic-properties draw:fill="solid" draw:fill-color="#665942" draw:opacity="100.0%" draw:stroke="solid" svg:stroke-color="#665942" draw:stroke-linejoin="miter" svg:stroke-opacity="100.0%" svg:stroke-width="0.26458332mm"/>
    </style:style>
    <style:style style:family="graphic" style:name="style-983">
      <style:graphic-properties draw:fill="solid" draw:fill-color="#8e8265" draw:opacity="100.0%" draw:stroke="solid" svg:stroke-color="#8e8265" draw:stroke-linejoin="miter" svg:stroke-opacity="100.0%" svg:stroke-width="0.26458332mm"/>
    </style:style>
    <style:style style:family="graphic" style:name="style-984">
      <style:graphic-properties draw:fill="solid" draw:fill-color="#6a5e47" draw:opacity="100.0%" draw:stroke="solid" svg:stroke-color="#6a5e47" draw:stroke-linejoin="miter" svg:stroke-opacity="100.0%" svg:stroke-width="0.26458332mm"/>
    </style:style>
    <style:style style:family="graphic" style:name="style-985">
      <style:graphic-properties draw:fill="solid" draw:fill-color="#786b51" draw:opacity="100.0%" draw:stroke="solid" svg:stroke-color="#786b51" draw:stroke-linejoin="miter" svg:stroke-opacity="100.0%" svg:stroke-width="0.26458332mm"/>
    </style:style>
    <style:style style:family="graphic" style:name="style-986">
      <style:graphic-properties draw:fill="solid" draw:fill-color="#6a6049" draw:opacity="100.0%" draw:stroke="solid" svg:stroke-color="#6a6049" draw:stroke-linejoin="miter" svg:stroke-opacity="100.0%" svg:stroke-width="0.26458332mm"/>
    </style:style>
    <style:style style:family="graphic" style:name="style-987">
      <style:graphic-properties draw:fill="solid" draw:fill-color="#3a3227" draw:opacity="100.0%" draw:stroke="solid" svg:stroke-color="#3a3227" draw:stroke-linejoin="miter" svg:stroke-opacity="100.0%" svg:stroke-width="0.26458332mm"/>
    </style:style>
    <style:style style:family="graphic" style:name="style-988">
      <style:graphic-properties draw:fill="solid" draw:fill-color="#a0987d" draw:opacity="100.0%" draw:stroke="solid" svg:stroke-color="#a0987d" draw:stroke-linejoin="miter" svg:stroke-opacity="100.0%" svg:stroke-width="0.26458332mm"/>
    </style:style>
    <style:style style:family="graphic" style:name="style-989">
      <style:graphic-properties draw:fill="solid" draw:fill-color="#8d8368" draw:opacity="100.0%" draw:stroke="solid" svg:stroke-color="#8d8368" draw:stroke-linejoin="miter" svg:stroke-opacity="100.0%" svg:stroke-width="0.26458332mm"/>
    </style:style>
    <style:style style:family="graphic" style:name="style-990">
      <style:graphic-properties draw:fill="solid" draw:fill-color="#4b402f" draw:opacity="100.0%" draw:stroke="solid" svg:stroke-color="#4b402f" draw:stroke-linejoin="miter" svg:stroke-opacity="100.0%" svg:stroke-width="0.26458332mm"/>
    </style:style>
    <style:style style:family="graphic" style:name="style-991">
      <style:graphic-properties draw:fill="solid" draw:fill-color="#958d73" draw:opacity="100.0%" draw:stroke="solid" svg:stroke-color="#958d73" draw:stroke-linejoin="miter" svg:stroke-opacity="100.0%" svg:stroke-width="0.26458332mm"/>
    </style:style>
    <style:style style:family="graphic" style:name="style-992">
      <style:graphic-properties draw:fill="solid" draw:fill-color="#4b4334" draw:opacity="100.0%" draw:stroke="solid" svg:stroke-color="#4b4334" draw:stroke-linejoin="miter" svg:stroke-opacity="100.0%" svg:stroke-width="0.26458332mm"/>
    </style:style>
    <style:style style:family="graphic" style:name="style-993">
      <style:graphic-properties draw:fill="solid" draw:fill-color="#9f9980" draw:opacity="100.0%" draw:stroke="solid" svg:stroke-color="#9f9980" draw:stroke-linejoin="miter" svg:stroke-opacity="100.0%" svg:stroke-width="0.26458332mm"/>
    </style:style>
    <style:style style:family="graphic" style:name="style-994">
      <style:graphic-properties draw:fill="solid" draw:fill-color="#4c4131" draw:opacity="100.0%" draw:stroke="solid" svg:stroke-color="#4c4131" draw:stroke-linejoin="miter" svg:stroke-opacity="100.0%" svg:stroke-width="0.26458332mm"/>
    </style:style>
    <style:style style:family="graphic" style:name="style-995">
      <style:graphic-properties draw:fill="solid" draw:fill-color="#5c513e" draw:opacity="100.0%" draw:stroke="solid" svg:stroke-color="#5c513e" draw:stroke-linejoin="miter" svg:stroke-opacity="100.0%" svg:stroke-width="0.26458332mm"/>
    </style:style>
    <style:style style:family="graphic" style:name="style-996">
      <style:graphic-properties draw:fill="solid" draw:fill-color="#a0967a" draw:opacity="100.0%" draw:stroke="solid" svg:stroke-color="#a0967a" draw:stroke-linejoin="miter" svg:stroke-opacity="100.0%" svg:stroke-width="0.26458332mm"/>
    </style:style>
    <style:style style:family="graphic" style:name="style-997">
      <style:graphic-properties draw:fill="solid" draw:fill-color="#685b43" draw:opacity="100.0%" draw:stroke="solid" svg:stroke-color="#685b43" draw:stroke-linejoin="miter" svg:stroke-opacity="100.0%" svg:stroke-width="0.26458332mm"/>
    </style:style>
    <style:style style:family="graphic" style:name="style-998">
      <style:graphic-properties draw:fill="solid" draw:fill-color="#8f8267" draw:opacity="100.0%" draw:stroke="solid" svg:stroke-color="#8f8267" draw:stroke-linejoin="miter" svg:stroke-opacity="100.0%" svg:stroke-width="0.26458332mm"/>
    </style:style>
    <style:style style:family="graphic" style:name="style-999">
      <style:graphic-properties draw:fill="solid" draw:fill-color="#6b5e48" draw:opacity="100.0%" draw:stroke="solid" svg:stroke-color="#6b5e48" draw:stroke-linejoin="miter" svg:stroke-opacity="100.0%" svg:stroke-width="0.26458332mm"/>
    </style:style>
    <style:style style:family="graphic" style:name="style-1000">
      <style:graphic-properties draw:fill="solid" draw:fill-color="#443a2b" draw:opacity="100.0%" draw:stroke="solid" svg:stroke-color="#443a2b" draw:stroke-linejoin="miter" svg:stroke-opacity="100.0%" svg:stroke-width="0.26458332mm"/>
    </style:style>
    <style:style style:family="graphic" style:name="style-1001">
      <style:graphic-properties draw:fill="solid" draw:fill-color="#4e4433" draw:opacity="100.0%" draw:stroke="solid" svg:stroke-color="#4e4433" draw:stroke-linejoin="miter" svg:stroke-opacity="100.0%" svg:stroke-width="0.26458332mm"/>
    </style:style>
    <style:style style:family="graphic" style:name="style-1002">
      <style:graphic-properties draw:fill="solid" draw:fill-color="#a2967a" draw:opacity="100.0%" draw:stroke="solid" svg:stroke-color="#a2967a" draw:stroke-linejoin="miter" svg:stroke-opacity="100.0%" svg:stroke-width="0.26458332mm"/>
    </style:style>
    <style:style style:family="graphic" style:name="style-1003">
      <style:graphic-properties draw:fill="solid" draw:fill-color="#584d38" draw:opacity="100.0%" draw:stroke="solid" svg:stroke-color="#584d38" draw:stroke-linejoin="miter" svg:stroke-opacity="100.0%" svg:stroke-width="0.26458332mm"/>
    </style:style>
    <style:style style:family="graphic" style:name="style-1004">
      <style:graphic-properties draw:fill="solid" draw:fill-color="#6a5f48" draw:opacity="100.0%" draw:stroke="solid" svg:stroke-color="#6a5f48" draw:stroke-linejoin="miter" svg:stroke-opacity="100.0%" svg:stroke-width="0.26458332mm"/>
    </style:style>
    <style:style style:family="graphic" style:name="style-1005">
      <style:graphic-properties draw:fill="solid" draw:fill-color="#433a2a" draw:opacity="100.0%" draw:stroke="solid" svg:stroke-color="#433a2a" draw:stroke-linejoin="miter" svg:stroke-opacity="100.0%" svg:stroke-width="0.26458332mm"/>
    </style:style>
    <style:style style:family="graphic" style:name="style-1006">
      <style:graphic-properties draw:fill="solid" draw:fill-color="#8a7c60" draw:opacity="100.0%" draw:stroke="solid" svg:stroke-color="#8a7c60" draw:stroke-linejoin="miter" svg:stroke-opacity="100.0%" svg:stroke-width="0.26458332mm"/>
    </style:style>
    <style:style style:family="graphic" style:name="style-1007">
      <style:graphic-properties draw:fill="solid" draw:fill-color="#3c3325" draw:opacity="100.0%" draw:stroke="solid" svg:stroke-color="#3c3325" draw:stroke-linejoin="miter" svg:stroke-opacity="100.0%" svg:stroke-width="0.26458332mm"/>
    </style:style>
    <style:style style:family="graphic" style:name="style-1008">
      <style:graphic-properties draw:fill="solid" draw:fill-color="#42392c" draw:opacity="100.0%" draw:stroke="solid" svg:stroke-color="#42392c" draw:stroke-linejoin="miter" svg:stroke-opacity="100.0%" svg:stroke-width="0.26458332mm"/>
    </style:style>
    <style:style style:family="graphic" style:name="style-1009">
      <style:graphic-properties draw:fill="solid" draw:fill-color="#695d45" draw:opacity="100.0%" draw:stroke="solid" svg:stroke-color="#695d45" draw:stroke-linejoin="miter" svg:stroke-opacity="100.0%" svg:stroke-width="0.26458332mm"/>
    </style:style>
    <style:style style:family="graphic" style:name="style-1010">
      <style:graphic-properties draw:fill="solid" draw:fill-color="#28231c" draw:opacity="100.0%" draw:stroke="solid" svg:stroke-color="#28231c" draw:stroke-linejoin="miter" svg:stroke-opacity="100.0%" svg:stroke-width="0.26458332mm"/>
    </style:style>
    <style:style style:family="graphic" style:name="style-1011">
      <style:graphic-properties draw:fill="solid" draw:fill-color="#60533f" draw:opacity="100.0%" draw:stroke="solid" svg:stroke-color="#60533f" draw:stroke-linejoin="miter" svg:stroke-opacity="100.0%" svg:stroke-width="0.26458332mm"/>
    </style:style>
    <style:style style:family="graphic" style:name="style-1012">
      <style:graphic-properties draw:fill="solid" draw:fill-color="#554a36" draw:opacity="100.0%" draw:stroke="solid" svg:stroke-color="#554a36" draw:stroke-linejoin="miter" svg:stroke-opacity="100.0%" svg:stroke-width="0.26458332mm"/>
    </style:style>
    <style:style style:family="graphic" style:name="style-1013">
      <style:graphic-properties draw:fill="solid" draw:fill-color="#81755a" draw:opacity="100.0%" draw:stroke="solid" svg:stroke-color="#81755a" draw:stroke-linejoin="miter" svg:stroke-opacity="100.0%" svg:stroke-width="0.26458332mm"/>
    </style:style>
    <style:style style:family="graphic" style:name="style-1014">
      <style:graphic-properties draw:fill="solid" draw:fill-color="#5e513b" draw:opacity="100.0%" draw:stroke="solid" svg:stroke-color="#5e513b" draw:stroke-linejoin="miter" svg:stroke-opacity="100.0%" svg:stroke-width="0.26458332mm"/>
    </style:style>
    <style:style style:family="graphic" style:name="style-1015">
      <style:graphic-properties draw:fill="solid" draw:fill-color="#776a51" draw:opacity="100.0%" draw:stroke="solid" svg:stroke-color="#776a51" draw:stroke-linejoin="miter" svg:stroke-opacity="100.0%" svg:stroke-width="0.26458332mm"/>
    </style:style>
    <style:style style:family="graphic" style:name="style-1016">
      <style:graphic-properties draw:fill="solid" draw:fill-color="#645640" draw:opacity="100.0%" draw:stroke="solid" svg:stroke-color="#645640" draw:stroke-linejoin="miter" svg:stroke-opacity="100.0%" svg:stroke-width="0.26458332mm"/>
    </style:style>
    <style:style style:family="graphic" style:name="style-1017">
      <style:graphic-properties draw:fill="solid" draw:fill-color="#85795f" draw:opacity="100.0%" draw:stroke="solid" svg:stroke-color="#85795f" draw:stroke-linejoin="miter" svg:stroke-opacity="100.0%" svg:stroke-width="0.26458332mm"/>
    </style:style>
    <style:style style:family="graphic" style:name="style-1018">
      <style:graphic-properties draw:fill="solid" draw:fill-color="#82775d" draw:opacity="100.0%" draw:stroke="solid" svg:stroke-color="#82775d" draw:stroke-linejoin="miter" svg:stroke-opacity="100.0%" svg:stroke-width="0.26458332mm"/>
    </style:style>
    <style:style style:family="graphic" style:name="style-1019">
      <style:graphic-properties draw:fill="solid" draw:fill-color="#685c46" draw:opacity="100.0%" draw:stroke="solid" svg:stroke-color="#685c46" draw:stroke-linejoin="miter" svg:stroke-opacity="100.0%" svg:stroke-width="0.26458332mm"/>
    </style:style>
    <style:style style:family="graphic" style:name="style-1020">
      <style:graphic-properties draw:fill="solid" draw:fill-color="#84775b" draw:opacity="100.0%" draw:stroke="solid" svg:stroke-color="#84775b" draw:stroke-linejoin="miter" svg:stroke-opacity="100.0%" svg:stroke-width="0.26458332mm"/>
    </style:style>
    <style:style style:family="graphic" style:name="style-1021">
      <style:graphic-properties draw:fill="solid" draw:fill-color="#4c4130" draw:opacity="100.0%" draw:stroke="solid" svg:stroke-color="#4c4130" draw:stroke-linejoin="miter" svg:stroke-opacity="100.0%" svg:stroke-width="0.26458332mm"/>
    </style:style>
    <style:style style:family="graphic" style:name="style-1022">
      <style:graphic-properties draw:fill="solid" draw:fill-color="#827659" draw:opacity="100.0%" draw:stroke="solid" svg:stroke-color="#827659" draw:stroke-linejoin="miter" svg:stroke-opacity="100.0%" svg:stroke-width="0.26458332mm"/>
    </style:style>
    <style:style style:family="graphic" style:name="style-1023">
      <style:graphic-properties draw:fill="solid" draw:fill-color="#28231b" draw:opacity="100.0%" draw:stroke="solid" svg:stroke-color="#28231b" draw:stroke-linejoin="miter" svg:stroke-opacity="100.0%" svg:stroke-width="0.26458332mm"/>
    </style:style>
    <style:style style:family="graphic" style:name="style-1024">
      <style:graphic-properties draw:fill="solid" draw:fill-color="#6a5f49" draw:opacity="100.0%" draw:stroke="solid" svg:stroke-color="#6a5f49" draw:stroke-linejoin="miter" svg:stroke-opacity="100.0%" svg:stroke-width="0.26458332mm"/>
    </style:style>
    <style:style style:family="graphic" style:name="style-1025">
      <style:graphic-properties draw:fill="solid" draw:fill-color="#77694f" draw:opacity="100.0%" draw:stroke="solid" svg:stroke-color="#77694f" draw:stroke-linejoin="miter" svg:stroke-opacity="100.0%" svg:stroke-width="0.26458332mm"/>
    </style:style>
    <style:style style:family="graphic" style:name="style-1026">
      <style:graphic-properties draw:fill="solid" draw:fill-color="#3b3428" draw:opacity="100.0%" draw:stroke="solid" svg:stroke-color="#3b3428" draw:stroke-linejoin="miter" svg:stroke-opacity="100.0%" svg:stroke-width="0.26458332mm"/>
    </style:style>
    <style:style style:family="graphic" style:name="style-1027">
      <style:graphic-properties draw:fill="solid" draw:fill-color="#9c9175" draw:opacity="100.0%" draw:stroke="solid" svg:stroke-color="#9c9175" draw:stroke-linejoin="miter" svg:stroke-opacity="100.0%" svg:stroke-width="0.26458332mm"/>
    </style:style>
    <style:style style:family="graphic" style:name="style-1028">
      <style:graphic-properties draw:fill="solid" draw:fill-color="#3f372c" draw:opacity="100.0%" draw:stroke="solid" svg:stroke-color="#3f372c" draw:stroke-linejoin="miter" svg:stroke-opacity="100.0%" svg:stroke-width="0.26458332mm"/>
    </style:style>
    <style:style style:family="graphic" style:name="style-1029">
      <style:graphic-properties draw:fill="solid" draw:fill-color="#645944" draw:opacity="100.0%" draw:stroke="solid" svg:stroke-color="#645944" draw:stroke-linejoin="miter" svg:stroke-opacity="100.0%" svg:stroke-width="0.26458332mm"/>
    </style:style>
    <style:style style:family="graphic" style:name="style-1030">
      <style:graphic-properties draw:fill="solid" draw:fill-color="#453b2f" draw:opacity="100.0%" draw:stroke="solid" svg:stroke-color="#453b2f" draw:stroke-linejoin="miter" svg:stroke-opacity="100.0%" svg:stroke-width="0.26458332mm"/>
    </style:style>
    <style:style style:family="graphic" style:name="style-1031">
      <style:graphic-properties draw:fill="solid" draw:fill-color="#82755c" draw:opacity="100.0%" draw:stroke="solid" svg:stroke-color="#82755c" draw:stroke-linejoin="miter" svg:stroke-opacity="100.0%" svg:stroke-width="0.26458332mm"/>
    </style:style>
    <style:style style:family="graphic" style:name="style-1032">
      <style:graphic-properties draw:fill="solid" draw:fill-color="#7d6f53" draw:opacity="100.0%" draw:stroke="solid" svg:stroke-color="#7d6f53" draw:stroke-linejoin="miter" svg:stroke-opacity="100.0%" svg:stroke-width="0.26458332mm"/>
    </style:style>
    <style:style style:family="graphic" style:name="style-1033">
      <style:graphic-properties draw:fill="solid" draw:fill-color="#544b38" draw:opacity="100.0%" draw:stroke="solid" svg:stroke-color="#544b38" draw:stroke-linejoin="miter" svg:stroke-opacity="100.0%" svg:stroke-width="0.26458332mm"/>
    </style:style>
    <style:style style:family="graphic" style:name="style-1034">
      <style:graphic-properties draw:fill="solid" draw:fill-color="#433a2d" draw:opacity="100.0%" draw:stroke="solid" svg:stroke-color="#433a2d" draw:stroke-linejoin="miter" svg:stroke-opacity="100.0%" svg:stroke-width="0.26458332mm"/>
    </style:style>
    <style:style style:family="graphic" style:name="style-1035">
      <style:graphic-properties draw:fill="solid" draw:fill-color="#978c6e" draw:opacity="100.0%" draw:stroke="solid" svg:stroke-color="#978c6e" draw:stroke-linejoin="miter" svg:stroke-opacity="100.0%" svg:stroke-width="0.26458332mm"/>
    </style:style>
    <style:style style:family="graphic" style:name="style-1036">
      <style:graphic-properties draw:fill="solid" draw:fill-color="#362f23" draw:opacity="100.0%" draw:stroke="solid" svg:stroke-color="#362f23" draw:stroke-linejoin="miter" svg:stroke-opacity="100.0%" svg:stroke-width="0.26458332mm"/>
    </style:style>
    <style:style style:family="graphic" style:name="style-1037">
      <style:graphic-properties draw:fill="solid" draw:fill-color="#3e3629" draw:opacity="100.0%" draw:stroke="solid" svg:stroke-color="#3e3629" draw:stroke-linejoin="miter" svg:stroke-opacity="100.0%" svg:stroke-width="0.26458332mm"/>
    </style:style>
    <style:style style:family="graphic" style:name="style-1038">
      <style:graphic-properties draw:fill="solid" draw:fill-color="#3a3428" draw:opacity="100.0%" draw:stroke="solid" svg:stroke-color="#3a3428" draw:stroke-linejoin="miter" svg:stroke-opacity="100.0%" svg:stroke-width="0.26458332mm"/>
    </style:style>
    <style:style style:family="graphic" style:name="style-1039">
      <style:graphic-properties draw:fill="solid" draw:fill-color="#7d7158" draw:opacity="100.0%" draw:stroke="solid" svg:stroke-color="#7d7158" draw:stroke-linejoin="miter" svg:stroke-opacity="100.0%" svg:stroke-width="0.26458332mm"/>
    </style:style>
    <style:style style:family="graphic" style:name="style-1040">
      <style:graphic-properties draw:fill="solid" draw:fill-color="#685d46" draw:opacity="100.0%" draw:stroke="solid" svg:stroke-color="#685d46" draw:stroke-linejoin="miter" svg:stroke-opacity="100.0%" svg:stroke-width="0.26458332mm"/>
    </style:style>
    <style:style style:family="graphic" style:name="style-1041">
      <style:graphic-properties draw:fill="solid" draw:fill-color="#81765d" draw:opacity="100.0%" draw:stroke="solid" svg:stroke-color="#81765d" draw:stroke-linejoin="miter" svg:stroke-opacity="100.0%" svg:stroke-width="0.26458332mm"/>
    </style:style>
    <style:style style:family="graphic" style:name="style-1042">
      <style:graphic-properties draw:fill="solid" draw:fill-color="#6b5e46" draw:opacity="100.0%" draw:stroke="solid" svg:stroke-color="#6b5e46" draw:stroke-linejoin="miter" svg:stroke-opacity="100.0%" svg:stroke-width="0.26458332mm"/>
    </style:style>
    <style:style style:family="graphic" style:name="style-1043">
      <style:graphic-properties draw:fill="solid" draw:fill-color="#7a7058" draw:opacity="100.0%" draw:stroke="solid" svg:stroke-color="#7a7058" draw:stroke-linejoin="miter" svg:stroke-opacity="100.0%" svg:stroke-width="0.26458332mm"/>
    </style:style>
    <style:style style:family="graphic" style:name="style-1044">
      <style:graphic-properties draw:fill="solid" draw:fill-color="#554a36" draw:opacity="100.0%" draw:stroke="solid" svg:stroke-color="#554a36" draw:stroke-linejoin="miter" svg:stroke-opacity="100.0%" svg:stroke-width="0.26458332mm"/>
    </style:style>
    <style:style style:family="graphic" style:name="style-1045">
      <style:graphic-properties draw:fill="solid" draw:fill-color="#8a7e62" draw:opacity="100.0%" draw:stroke="solid" svg:stroke-color="#8a7e62" draw:stroke-linejoin="miter" svg:stroke-opacity="100.0%" svg:stroke-width="0.26458332mm"/>
    </style:style>
    <style:style style:family="graphic" style:name="style-1046">
      <style:graphic-properties draw:fill="solid" draw:fill-color="#675b43" draw:opacity="100.0%" draw:stroke="solid" svg:stroke-color="#675b43" draw:stroke-linejoin="miter" svg:stroke-opacity="100.0%" svg:stroke-width="0.26458332mm"/>
    </style:style>
    <style:style style:family="graphic" style:name="style-1047">
      <style:graphic-properties draw:fill="solid" draw:fill-color="#867a60" draw:opacity="100.0%" draw:stroke="solid" svg:stroke-color="#867a60" draw:stroke-linejoin="miter" svg:stroke-opacity="100.0%" svg:stroke-width="0.26458332mm"/>
    </style:style>
    <style:style style:family="graphic" style:name="style-1048">
      <style:graphic-properties draw:fill="solid" draw:fill-color="#322b22" draw:opacity="100.0%" draw:stroke="solid" svg:stroke-color="#322b22" draw:stroke-linejoin="miter" svg:stroke-opacity="100.0%" svg:stroke-width="0.26458332mm"/>
    </style:style>
    <style:style style:family="graphic" style:name="style-1049">
      <style:graphic-properties draw:fill="solid" draw:fill-color="#2e271f" draw:opacity="100.0%" draw:stroke="solid" svg:stroke-color="#2e271f" draw:stroke-linejoin="miter" svg:stroke-opacity="100.0%" svg:stroke-width="0.26458332mm"/>
    </style:style>
    <style:style style:family="graphic" style:name="style-1050">
      <style:graphic-properties draw:fill="solid" draw:fill-color="#3d3428" draw:opacity="100.0%" draw:stroke="solid" svg:stroke-color="#3d3428" draw:stroke-linejoin="miter" svg:stroke-opacity="100.0%" svg:stroke-width="0.26458332mm"/>
    </style:style>
    <style:style style:family="graphic" style:name="style-1051">
      <style:graphic-properties draw:fill="solid" draw:fill-color="#91876b" draw:opacity="100.0%" draw:stroke="solid" svg:stroke-color="#91876b" draw:stroke-linejoin="miter" svg:stroke-opacity="100.0%" svg:stroke-width="0.26458332mm"/>
    </style:style>
    <style:style style:family="graphic" style:name="style-1052">
      <style:graphic-properties draw:fill="solid" draw:fill-color="#463c2e" draw:opacity="100.0%" draw:stroke="solid" svg:stroke-color="#463c2e" draw:stroke-linejoin="miter" svg:stroke-opacity="100.0%" svg:stroke-width="0.26458332mm"/>
    </style:style>
    <style:style style:family="graphic" style:name="style-1053">
      <style:graphic-properties draw:fill="solid" draw:fill-color="#625740" draw:opacity="100.0%" draw:stroke="solid" svg:stroke-color="#625740" draw:stroke-linejoin="miter" svg:stroke-opacity="100.0%" svg:stroke-width="0.26458332mm"/>
    </style:style>
    <style:style style:family="graphic" style:name="style-1054">
      <style:graphic-properties draw:fill="solid" draw:fill-color="#3c3428" draw:opacity="100.0%" draw:stroke="solid" svg:stroke-color="#3c3428" draw:stroke-linejoin="miter" svg:stroke-opacity="100.0%" svg:stroke-width="0.26458332mm"/>
    </style:style>
    <style:style style:family="graphic" style:name="style-1055">
      <style:graphic-properties draw:fill="solid" draw:fill-color="#352d22" draw:opacity="100.0%" draw:stroke="solid" svg:stroke-color="#352d22" draw:stroke-linejoin="miter" svg:stroke-opacity="100.0%" svg:stroke-width="0.26458332mm"/>
    </style:style>
    <style:style style:family="graphic" style:name="style-1056">
      <style:graphic-properties draw:fill="solid" draw:fill-color="#514636" draw:opacity="100.0%" draw:stroke="solid" svg:stroke-color="#514636" draw:stroke-linejoin="miter" svg:stroke-opacity="100.0%" svg:stroke-width="0.26458332mm"/>
    </style:style>
    <style:style style:family="graphic" style:name="style-1057">
      <style:graphic-properties draw:fill="solid" draw:fill-color="#80755a" draw:opacity="100.0%" draw:stroke="solid" svg:stroke-color="#80755a" draw:stroke-linejoin="miter" svg:stroke-opacity="100.0%" svg:stroke-width="0.26458332mm"/>
    </style:style>
    <style:style style:family="graphic" style:name="style-1058">
      <style:graphic-properties draw:fill="solid" draw:fill-color="#8d866d" draw:opacity="100.0%" draw:stroke="solid" svg:stroke-color="#8d866d" draw:stroke-linejoin="miter" svg:stroke-opacity="100.0%" svg:stroke-width="0.26458332mm"/>
    </style:style>
    <style:style style:family="graphic" style:name="style-1059">
      <style:graphic-properties draw:fill="solid" draw:fill-color="#4d4332" draw:opacity="100.0%" draw:stroke="solid" svg:stroke-color="#4d4332" draw:stroke-linejoin="miter" svg:stroke-opacity="100.0%" svg:stroke-width="0.26458332mm"/>
    </style:style>
    <style:style style:family="graphic" style:name="style-1060">
      <style:graphic-properties draw:fill="solid" draw:fill-color="#4f4534" draw:opacity="100.0%" draw:stroke="solid" svg:stroke-color="#4f4534" draw:stroke-linejoin="miter" svg:stroke-opacity="100.0%" svg:stroke-width="0.26458332mm"/>
    </style:style>
    <style:style style:family="graphic" style:name="style-1061">
      <style:graphic-properties draw:fill="solid" draw:fill-color="#2d2820" draw:opacity="100.0%" draw:stroke="solid" svg:stroke-color="#2d2820" draw:stroke-linejoin="miter" svg:stroke-opacity="100.0%" svg:stroke-width="0.26458332mm"/>
    </style:style>
    <style:style style:family="graphic" style:name="style-1062">
      <style:graphic-properties draw:fill="solid" draw:fill-color="#31291e" draw:opacity="100.0%" draw:stroke="solid" svg:stroke-color="#31291e" draw:stroke-linejoin="miter" svg:stroke-opacity="100.0%" svg:stroke-width="0.26458332mm"/>
    </style:style>
    <style:style style:family="graphic" style:name="style-1063">
      <style:graphic-properties draw:fill="solid" draw:fill-color="#493f30" draw:opacity="100.0%" draw:stroke="solid" svg:stroke-color="#493f30" draw:stroke-linejoin="miter" svg:stroke-opacity="100.0%" svg:stroke-width="0.26458332mm"/>
    </style:style>
    <style:style style:family="graphic" style:name="style-1064">
      <style:graphic-properties draw:fill="solid" draw:fill-color="#685c45" draw:opacity="100.0%" draw:stroke="solid" svg:stroke-color="#685c45" draw:stroke-linejoin="miter" svg:stroke-opacity="100.0%" svg:stroke-width="0.26458332mm"/>
    </style:style>
    <style:style style:family="graphic" style:name="style-1065">
      <style:graphic-properties draw:fill="solid" draw:fill-color="#655943" draw:opacity="100.0%" draw:stroke="solid" svg:stroke-color="#655943" draw:stroke-linejoin="miter" svg:stroke-opacity="100.0%" svg:stroke-width="0.26458332mm"/>
    </style:style>
    <style:style style:family="graphic" style:name="style-1066">
      <style:graphic-properties draw:fill="solid" draw:fill-color="#796c50" draw:opacity="100.0%" draw:stroke="solid" svg:stroke-color="#796c50" draw:stroke-linejoin="miter" svg:stroke-opacity="100.0%" svg:stroke-width="0.26458332mm"/>
    </style:style>
    <style:style style:family="graphic" style:name="style-1067">
      <style:graphic-properties draw:fill="solid" draw:fill-color="#3f382c" draw:opacity="100.0%" draw:stroke="solid" svg:stroke-color="#3f382c" draw:stroke-linejoin="miter" svg:stroke-opacity="100.0%" svg:stroke-width="0.26458332mm"/>
    </style:style>
    <style:style style:family="graphic" style:name="style-1068">
      <style:graphic-properties draw:fill="solid" draw:fill-color="#87795d" draw:opacity="100.0%" draw:stroke="solid" svg:stroke-color="#87795d" draw:stroke-linejoin="miter" svg:stroke-opacity="100.0%" svg:stroke-width="0.26458332mm"/>
    </style:style>
    <style:style style:family="graphic" style:name="style-1069">
      <style:graphic-properties draw:fill="solid" draw:fill-color="#867c62" draw:opacity="100.0%" draw:stroke="solid" svg:stroke-color="#867c62" draw:stroke-linejoin="miter" svg:stroke-opacity="100.0%" svg:stroke-width="0.26458332mm"/>
    </style:style>
    <style:style style:family="graphic" style:name="style-1070">
      <style:graphic-properties draw:fill="solid" draw:fill-color="#786c54" draw:opacity="100.0%" draw:stroke="solid" svg:stroke-color="#786c54" draw:stroke-linejoin="miter" svg:stroke-opacity="100.0%" svg:stroke-width="0.26458332mm"/>
    </style:style>
    <style:style style:family="graphic" style:name="style-1071">
      <style:graphic-properties draw:fill="solid" draw:fill-color="#4d4334" draw:opacity="100.0%" draw:stroke="solid" svg:stroke-color="#4d4334" draw:stroke-linejoin="miter" svg:stroke-opacity="100.0%" svg:stroke-width="0.26458332mm"/>
    </style:style>
    <style:style style:family="graphic" style:name="style-1072">
      <style:graphic-properties draw:fill="solid" draw:fill-color="#3a3327" draw:opacity="100.0%" draw:stroke="solid" svg:stroke-color="#3a3327" draw:stroke-linejoin="miter" svg:stroke-opacity="100.0%" svg:stroke-width="0.26458332mm"/>
    </style:style>
    <style:style style:family="graphic" style:name="style-1073">
      <style:graphic-properties draw:fill="solid" draw:fill-color="#978b6d" draw:opacity="100.0%" draw:stroke="solid" svg:stroke-color="#978b6d" draw:stroke-linejoin="miter" svg:stroke-opacity="100.0%" svg:stroke-width="0.26458332mm"/>
    </style:style>
    <style:style style:family="graphic" style:name="style-1074">
      <style:graphic-properties draw:fill="solid" draw:fill-color="#393226" draw:opacity="100.0%" draw:stroke="solid" svg:stroke-color="#393226" draw:stroke-linejoin="miter" svg:stroke-opacity="100.0%" svg:stroke-width="0.26458332mm"/>
    </style:style>
    <style:style style:family="graphic" style:name="style-1075">
      <style:graphic-properties draw:fill="solid" draw:fill-color="#71644d" draw:opacity="100.0%" draw:stroke="solid" svg:stroke-color="#71644d" draw:stroke-linejoin="miter" svg:stroke-opacity="100.0%" svg:stroke-width="0.26458332mm"/>
    </style:style>
    <style:style style:family="graphic" style:name="style-1076">
      <style:graphic-properties draw:fill="solid" draw:fill-color="#6c6047" draw:opacity="100.0%" draw:stroke="solid" svg:stroke-color="#6c6047" draw:stroke-linejoin="miter" svg:stroke-opacity="100.0%" svg:stroke-width="0.26458332mm"/>
    </style:style>
    <style:style style:family="graphic" style:name="style-1077">
      <style:graphic-properties draw:fill="solid" draw:fill-color="#2b261e" draw:opacity="100.0%" draw:stroke="solid" svg:stroke-color="#2b261e" draw:stroke-linejoin="miter" svg:stroke-opacity="100.0%" svg:stroke-width="0.26458332mm"/>
    </style:style>
    <style:style style:family="graphic" style:name="style-1078">
      <style:graphic-properties draw:fill="solid" draw:fill-color="#71634a" draw:opacity="100.0%" draw:stroke="solid" svg:stroke-color="#71634a" draw:stroke-linejoin="miter" svg:stroke-opacity="100.0%" svg:stroke-width="0.26458332mm"/>
    </style:style>
    <style:style style:family="graphic" style:name="style-1079">
      <style:graphic-properties draw:fill="solid" draw:fill-color="#4b4132" draw:opacity="100.0%" draw:stroke="solid" svg:stroke-color="#4b4132" draw:stroke-linejoin="miter" svg:stroke-opacity="100.0%" svg:stroke-width="0.26458332mm"/>
    </style:style>
    <style:style style:family="graphic" style:name="style-1080">
      <style:graphic-properties draw:fill="solid" draw:fill-color="#635944" draw:opacity="100.0%" draw:stroke="solid" svg:stroke-color="#635944" draw:stroke-linejoin="miter" svg:stroke-opacity="100.0%" svg:stroke-width="0.26458332mm"/>
    </style:style>
    <style:style style:family="graphic" style:name="style-1081">
      <style:graphic-properties draw:fill="solid" draw:fill-color="#554a39" draw:opacity="100.0%" draw:stroke="solid" svg:stroke-color="#554a39" draw:stroke-linejoin="miter" svg:stroke-opacity="100.0%" svg:stroke-width="0.26458332mm"/>
    </style:style>
    <style:style style:family="graphic" style:name="style-1082">
      <style:graphic-properties draw:fill="solid" draw:fill-color="#3d3528" draw:opacity="100.0%" draw:stroke="solid" svg:stroke-color="#3d3528" draw:stroke-linejoin="miter" svg:stroke-opacity="100.0%" svg:stroke-width="0.26458332mm"/>
    </style:style>
    <style:style style:family="graphic" style:name="style-1083">
      <style:graphic-properties draw:fill="solid" draw:fill-color="#988e73" draw:opacity="100.0%" draw:stroke="solid" svg:stroke-color="#988e73" draw:stroke-linejoin="miter" svg:stroke-opacity="100.0%" svg:stroke-width="0.26458332mm"/>
    </style:style>
    <style:style style:family="graphic" style:name="style-1084">
      <style:graphic-properties draw:fill="solid" draw:fill-color="#8d8267" draw:opacity="100.0%" draw:stroke="solid" svg:stroke-color="#8d8267" draw:stroke-linejoin="miter" svg:stroke-opacity="100.0%" svg:stroke-width="0.26458332mm"/>
    </style:style>
    <style:style style:family="graphic" style:name="style-1085">
      <style:graphic-properties draw:fill="solid" draw:fill-color="#999176" draw:opacity="100.0%" draw:stroke="solid" svg:stroke-color="#999176" draw:stroke-linejoin="miter" svg:stroke-opacity="100.0%" svg:stroke-width="0.26458332mm"/>
    </style:style>
    <style:style style:family="graphic" style:name="style-1086">
      <style:graphic-properties draw:fill="solid" draw:fill-color="#7a6f56" draw:opacity="100.0%" draw:stroke="solid" svg:stroke-color="#7a6f56" draw:stroke-linejoin="miter" svg:stroke-opacity="100.0%" svg:stroke-width="0.26458332mm"/>
    </style:style>
    <style:style style:family="graphic" style:name="style-1087">
      <style:graphic-properties draw:fill="solid" draw:fill-color="#584d3a" draw:opacity="100.0%" draw:stroke="solid" svg:stroke-color="#584d3a" draw:stroke-linejoin="miter" svg:stroke-opacity="100.0%" svg:stroke-width="0.26458332mm"/>
    </style:style>
    <style:style style:family="graphic" style:name="style-1088">
      <style:graphic-properties draw:fill="solid" draw:fill-color="#877b61" draw:opacity="100.0%" draw:stroke="solid" svg:stroke-color="#877b61" draw:stroke-linejoin="miter" svg:stroke-opacity="100.0%" svg:stroke-width="0.26458332mm"/>
    </style:style>
    <style:style style:family="graphic" style:name="style-1089">
      <style:graphic-properties draw:fill="solid" draw:fill-color="#766a54" draw:opacity="100.0%" draw:stroke="solid" svg:stroke-color="#766a54" draw:stroke-linejoin="miter" svg:stroke-opacity="100.0%" svg:stroke-width="0.26458332mm"/>
    </style:style>
    <style:style style:family="graphic" style:name="style-1090">
      <style:graphic-properties draw:fill="solid" draw:fill-color="#544936" draw:opacity="100.0%" draw:stroke="solid" svg:stroke-color="#544936" draw:stroke-linejoin="miter" svg:stroke-opacity="100.0%" svg:stroke-width="0.26458332mm"/>
    </style:style>
    <style:style style:family="graphic" style:name="style-1091">
      <style:graphic-properties draw:fill="solid" draw:fill-color="#534836" draw:opacity="100.0%" draw:stroke="solid" svg:stroke-color="#534836" draw:stroke-linejoin="miter" svg:stroke-opacity="100.0%" svg:stroke-width="0.26458332mm"/>
    </style:style>
    <style:style style:family="graphic" style:name="style-1092">
      <style:graphic-properties draw:fill="solid" draw:fill-color="#aea383" draw:opacity="100.0%" draw:stroke="solid" svg:stroke-color="#aea383" draw:stroke-linejoin="miter" svg:stroke-opacity="100.0%" svg:stroke-width="0.26458332mm"/>
    </style:style>
    <style:style style:family="graphic" style:name="style-1093">
      <style:graphic-properties draw:fill="solid" draw:fill-color="#8e8368" draw:opacity="100.0%" draw:stroke="solid" svg:stroke-color="#8e8368" draw:stroke-linejoin="miter" svg:stroke-opacity="100.0%" svg:stroke-width="0.26458332mm"/>
    </style:style>
    <style:style style:family="graphic" style:name="style-1094">
      <style:graphic-properties draw:fill="solid" draw:fill-color="#252019" draw:opacity="100.0%" draw:stroke="solid" svg:stroke-color="#252019" draw:stroke-linejoin="miter" svg:stroke-opacity="100.0%" svg:stroke-width="0.26458332mm"/>
    </style:style>
    <style:style style:family="graphic" style:name="style-1095">
      <style:graphic-properties draw:fill="solid" draw:fill-color="#72654b" draw:opacity="100.0%" draw:stroke="solid" svg:stroke-color="#72654b" draw:stroke-linejoin="miter" svg:stroke-opacity="100.0%" svg:stroke-width="0.26458332mm"/>
    </style:style>
    <style:style style:family="graphic" style:name="style-1096">
      <style:graphic-properties draw:fill="solid" draw:fill-color="#8a7f65" draw:opacity="100.0%" draw:stroke="solid" svg:stroke-color="#8a7f65" draw:stroke-linejoin="miter" svg:stroke-opacity="100.0%" svg:stroke-width="0.26458332mm"/>
    </style:style>
    <style:style style:family="graphic" style:name="style-1097">
      <style:graphic-properties draw:fill="solid" draw:fill-color="#74674d" draw:opacity="100.0%" draw:stroke="solid" svg:stroke-color="#74674d" draw:stroke-linejoin="miter" svg:stroke-opacity="100.0%" svg:stroke-width="0.26458332mm"/>
    </style:style>
    <style:style style:family="graphic" style:name="style-1098">
      <style:graphic-properties draw:fill="solid" draw:fill-color="#5c503b" draw:opacity="100.0%" draw:stroke="solid" svg:stroke-color="#5c503b" draw:stroke-linejoin="miter" svg:stroke-opacity="100.0%" svg:stroke-width="0.26458332mm"/>
    </style:style>
    <style:style style:family="graphic" style:name="style-1099">
      <style:graphic-properties draw:fill="solid" draw:fill-color="#80745b" draw:opacity="100.0%" draw:stroke="solid" svg:stroke-color="#80745b" draw:stroke-linejoin="miter" svg:stroke-opacity="100.0%" svg:stroke-width="0.26458332mm"/>
    </style:style>
    <style:style style:family="graphic" style:name="style-1100">
      <style:graphic-properties draw:fill="solid" draw:fill-color="#94886c" draw:opacity="100.0%" draw:stroke="solid" svg:stroke-color="#94886c" draw:stroke-linejoin="miter" svg:stroke-opacity="100.0%" svg:stroke-width="0.26458332mm"/>
    </style:style>
    <style:style style:family="graphic" style:name="style-1101">
      <style:graphic-properties draw:fill="solid" draw:fill-color="#453c2e" draw:opacity="100.0%" draw:stroke="solid" svg:stroke-color="#453c2e" draw:stroke-linejoin="miter" svg:stroke-opacity="100.0%" svg:stroke-width="0.26458332mm"/>
    </style:style>
    <style:style style:family="graphic" style:name="style-1102">
      <style:graphic-properties draw:fill="solid" draw:fill-color="#504735" draw:opacity="100.0%" draw:stroke="solid" svg:stroke-color="#504735" draw:stroke-linejoin="miter" svg:stroke-opacity="100.0%" svg:stroke-width="0.26458332mm"/>
    </style:style>
    <style:style style:family="graphic" style:name="style-1103">
      <style:graphic-properties draw:fill="solid" draw:fill-color="#8a7e64" draw:opacity="100.0%" draw:stroke="solid" svg:stroke-color="#8a7e64" draw:stroke-linejoin="miter" svg:stroke-opacity="100.0%" svg:stroke-width="0.26458332mm"/>
    </style:style>
    <style:style style:family="graphic" style:name="style-1104">
      <style:graphic-properties draw:fill="solid" draw:fill-color="#453c2e" draw:opacity="100.0%" draw:stroke="solid" svg:stroke-color="#453c2e" draw:stroke-linejoin="miter" svg:stroke-opacity="100.0%" svg:stroke-width="0.26458332mm"/>
    </style:style>
    <style:style style:family="graphic" style:name="style-1105">
      <style:graphic-properties draw:fill="solid" draw:fill-color="#574c38" draw:opacity="100.0%" draw:stroke="solid" svg:stroke-color="#574c38" draw:stroke-linejoin="miter" svg:stroke-opacity="100.0%" svg:stroke-width="0.26458332mm"/>
    </style:style>
    <style:style style:family="graphic" style:name="style-1106">
      <style:graphic-properties draw:fill="solid" draw:fill-color="#524837" draw:opacity="100.0%" draw:stroke="solid" svg:stroke-color="#524837" draw:stroke-linejoin="miter" svg:stroke-opacity="100.0%" svg:stroke-width="0.26458332mm"/>
    </style:style>
    <style:style style:family="graphic" style:name="style-1107">
      <style:graphic-properties draw:fill="solid" draw:fill-color="#a29b81" draw:opacity="100.0%" draw:stroke="solid" svg:stroke-color="#a29b81" draw:stroke-linejoin="miter" svg:stroke-opacity="100.0%" svg:stroke-width="0.26458332mm"/>
    </style:style>
    <style:style style:family="graphic" style:name="style-1108">
      <style:graphic-properties draw:fill="solid" draw:fill-color="#877b61" draw:opacity="100.0%" draw:stroke="solid" svg:stroke-color="#877b61" draw:stroke-linejoin="miter" svg:stroke-opacity="100.0%" svg:stroke-width="0.26458332mm"/>
    </style:style>
    <style:style style:family="graphic" style:name="style-1109">
      <style:graphic-properties draw:fill="solid" draw:fill-color="#94886c" draw:opacity="100.0%" draw:stroke="solid" svg:stroke-color="#94886c" draw:stroke-linejoin="miter" svg:stroke-opacity="100.0%" svg:stroke-width="0.26458332mm"/>
    </style:style>
    <style:style style:family="graphic" style:name="style-1110">
      <style:graphic-properties draw:fill="solid" draw:fill-color="#5e523c" draw:opacity="100.0%" draw:stroke="solid" svg:stroke-color="#5e523c" draw:stroke-linejoin="miter" svg:stroke-opacity="100.0%" svg:stroke-width="0.26458332mm"/>
    </style:style>
    <style:style style:family="graphic" style:name="style-1111">
      <style:graphic-properties draw:fill="solid" draw:fill-color="#9e9578" draw:opacity="100.0%" draw:stroke="solid" svg:stroke-color="#9e9578" draw:stroke-linejoin="miter" svg:stroke-opacity="100.0%" svg:stroke-width="0.26458332mm"/>
    </style:style>
    <style:style style:family="graphic" style:name="style-1112">
      <style:graphic-properties draw:fill="solid" draw:fill-color="#554936" draw:opacity="100.0%" draw:stroke="solid" svg:stroke-color="#554936" draw:stroke-linejoin="miter" svg:stroke-opacity="100.0%" svg:stroke-width="0.26458332mm"/>
    </style:style>
    <style:style style:family="graphic" style:name="style-1113">
      <style:graphic-properties draw:fill="solid" draw:fill-color="#72664e" draw:opacity="100.0%" draw:stroke="solid" svg:stroke-color="#72664e" draw:stroke-linejoin="miter" svg:stroke-opacity="100.0%" svg:stroke-width="0.26458332mm"/>
    </style:style>
    <style:style style:family="graphic" style:name="style-1114">
      <style:graphic-properties draw:fill="solid" draw:fill-color="#372e24" draw:opacity="100.0%" draw:stroke="solid" svg:stroke-color="#372e24" draw:stroke-linejoin="miter" svg:stroke-opacity="100.0%" svg:stroke-width="0.26458332mm"/>
    </style:style>
    <style:style style:family="graphic" style:name="style-1115">
      <style:graphic-properties draw:fill="solid" draw:fill-color="#92876b" draw:opacity="100.0%" draw:stroke="solid" svg:stroke-color="#92876b" draw:stroke-linejoin="miter" svg:stroke-opacity="100.0%" svg:stroke-width="0.26458332mm"/>
    </style:style>
    <style:style style:family="graphic" style:name="style-1116">
      <style:graphic-properties draw:fill="solid" draw:fill-color="#6b5e47" draw:opacity="100.0%" draw:stroke="solid" svg:stroke-color="#6b5e47" draw:stroke-linejoin="miter" svg:stroke-opacity="100.0%" svg:stroke-width="0.26458332mm"/>
    </style:style>
    <style:style style:family="graphic" style:name="style-1117">
      <style:graphic-properties draw:fill="solid" draw:fill-color="#574c38" draw:opacity="100.0%" draw:stroke="solid" svg:stroke-color="#574c38" draw:stroke-linejoin="miter" svg:stroke-opacity="100.0%" svg:stroke-width="0.26458332mm"/>
    </style:style>
    <style:style style:family="graphic" style:name="style-1118">
      <style:graphic-properties draw:fill="solid" draw:fill-color="#3a3226" draw:opacity="100.0%" draw:stroke="solid" svg:stroke-color="#3a3226" draw:stroke-linejoin="miter" svg:stroke-opacity="100.0%" svg:stroke-width="0.26458332mm"/>
    </style:style>
    <style:style style:family="graphic" style:name="style-1119">
      <style:graphic-properties draw:fill="solid" draw:fill-color="#524734" draw:opacity="100.0%" draw:stroke="solid" svg:stroke-color="#524734" draw:stroke-linejoin="miter" svg:stroke-opacity="100.0%" svg:stroke-width="0.26458332mm"/>
    </style:style>
    <style:style style:family="graphic" style:name="style-1120">
      <style:graphic-properties draw:fill="solid" draw:fill-color="#786a4f" draw:opacity="100.0%" draw:stroke="solid" svg:stroke-color="#786a4f" draw:stroke-linejoin="miter" svg:stroke-opacity="100.0%" svg:stroke-width="0.26458332mm"/>
    </style:style>
    <style:style style:family="graphic" style:name="style-1121">
      <style:graphic-properties draw:fill="solid" draw:fill-color="#3d3528" draw:opacity="100.0%" draw:stroke="solid" svg:stroke-color="#3d3528" draw:stroke-linejoin="miter" svg:stroke-opacity="100.0%" svg:stroke-width="0.26458332mm"/>
    </style:style>
    <style:style style:family="graphic" style:name="style-1122">
      <style:graphic-properties draw:fill="solid" draw:fill-color="#3d3528" draw:opacity="100.0%" draw:stroke="solid" svg:stroke-color="#3d3528" draw:stroke-linejoin="miter" svg:stroke-opacity="100.0%" svg:stroke-width="0.26458332mm"/>
    </style:style>
    <style:style style:family="graphic" style:name="style-1123">
      <style:graphic-properties draw:fill="solid" draw:fill-color="#b4ab8f" draw:opacity="100.0%" draw:stroke="solid" svg:stroke-color="#b4ab8f" draw:stroke-linejoin="miter" svg:stroke-opacity="100.0%" svg:stroke-width="0.26458332mm"/>
    </style:style>
    <style:style style:family="graphic" style:name="style-1124">
      <style:graphic-properties draw:fill="solid" draw:fill-color="#493e30" draw:opacity="100.0%" draw:stroke="solid" svg:stroke-color="#493e30" draw:stroke-linejoin="miter" svg:stroke-opacity="100.0%" svg:stroke-width="0.26458332mm"/>
    </style:style>
    <style:style style:family="graphic" style:name="style-1125">
      <style:graphic-properties draw:fill="solid" draw:fill-color="#362e23" draw:opacity="100.0%" draw:stroke="solid" svg:stroke-color="#362e23" draw:stroke-linejoin="miter" svg:stroke-opacity="100.0%" svg:stroke-width="0.26458332mm"/>
    </style:style>
    <style:style style:family="graphic" style:name="style-1126">
      <style:graphic-properties draw:fill="solid" draw:fill-color="#483d2f" draw:opacity="100.0%" draw:stroke="solid" svg:stroke-color="#483d2f" draw:stroke-linejoin="miter" svg:stroke-opacity="100.0%" svg:stroke-width="0.26458332mm"/>
    </style:style>
    <style:style style:family="graphic" style:name="style-1127">
      <style:graphic-properties draw:fill="solid" draw:fill-color="#706249" draw:opacity="100.0%" draw:stroke="solid" svg:stroke-color="#706249" draw:stroke-linejoin="miter" svg:stroke-opacity="100.0%" svg:stroke-width="0.26458332mm"/>
    </style:style>
    <style:style style:family="graphic" style:name="style-1128">
      <style:graphic-properties draw:fill="solid" draw:fill-color="#81755d" draw:opacity="100.0%" draw:stroke="solid" svg:stroke-color="#81755d" draw:stroke-linejoin="miter" svg:stroke-opacity="100.0%" svg:stroke-width="0.26458332mm"/>
    </style:style>
    <style:style style:family="graphic" style:name="style-1129">
      <style:graphic-properties draw:fill="solid" draw:fill-color="#28231c" draw:opacity="100.0%" draw:stroke="solid" svg:stroke-color="#28231c" draw:stroke-linejoin="miter" svg:stroke-opacity="100.0%" svg:stroke-width="0.26458332mm"/>
    </style:style>
    <style:style style:family="graphic" style:name="style-1130">
      <style:graphic-properties draw:fill="solid" draw:fill-color="#4c4230" draw:opacity="100.0%" draw:stroke="solid" svg:stroke-color="#4c4230" draw:stroke-linejoin="miter" svg:stroke-opacity="100.0%" svg:stroke-width="0.26458332mm"/>
    </style:style>
    <style:style style:family="graphic" style:name="style-1131">
      <style:graphic-properties draw:fill="solid" draw:fill-color="#635844" draw:opacity="100.0%" draw:stroke="solid" svg:stroke-color="#635844" draw:stroke-linejoin="miter" svg:stroke-opacity="100.0%" svg:stroke-width="0.26458332mm"/>
    </style:style>
    <style:style style:family="graphic" style:name="style-1132">
      <style:graphic-properties draw:fill="solid" draw:fill-color="#5b4f3d" draw:opacity="100.0%" draw:stroke="solid" svg:stroke-color="#5b4f3d" draw:stroke-linejoin="miter" svg:stroke-opacity="100.0%" svg:stroke-width="0.26458332mm"/>
    </style:style>
    <style:style style:family="graphic" style:name="style-1133">
      <style:graphic-properties draw:fill="solid" draw:fill-color="#847a60" draw:opacity="100.0%" draw:stroke="solid" svg:stroke-color="#847a60" draw:stroke-linejoin="miter" svg:stroke-opacity="100.0%" svg:stroke-width="0.26458332mm"/>
    </style:style>
    <style:style style:family="graphic" style:name="style-1134">
      <style:graphic-properties draw:fill="solid" draw:fill-color="#b6ad91" draw:opacity="100.0%" draw:stroke="solid" svg:stroke-color="#b6ad91" draw:stroke-linejoin="miter" svg:stroke-opacity="100.0%" svg:stroke-width="0.26458332mm"/>
    </style:style>
    <style:style style:family="graphic" style:name="style-1135">
      <style:graphic-properties draw:fill="solid" draw:fill-color="#4f4332" draw:opacity="100.0%" draw:stroke="solid" svg:stroke-color="#4f4332" draw:stroke-linejoin="miter" svg:stroke-opacity="100.0%" svg:stroke-width="0.26458332mm"/>
    </style:style>
    <style:style style:family="graphic" style:name="style-1136">
      <style:graphic-properties draw:fill="solid" draw:fill-color="#423a2d" draw:opacity="100.0%" draw:stroke="solid" svg:stroke-color="#423a2d" draw:stroke-linejoin="miter" svg:stroke-opacity="100.0%" svg:stroke-width="0.26458332mm"/>
    </style:style>
    <style:style style:family="graphic" style:name="style-1137">
      <style:graphic-properties draw:fill="solid" draw:fill-color="#7c6f56" draw:opacity="100.0%" draw:stroke="solid" svg:stroke-color="#7c6f56" draw:stroke-linejoin="miter" svg:stroke-opacity="100.0%" svg:stroke-width="0.26458332mm"/>
    </style:style>
    <style:style style:family="graphic" style:name="style-1138">
      <style:graphic-properties draw:fill="solid" draw:fill-color="#645944" draw:opacity="100.0%" draw:stroke="solid" svg:stroke-color="#645944" draw:stroke-linejoin="miter" svg:stroke-opacity="100.0%" svg:stroke-width="0.26458332mm"/>
    </style:style>
    <style:style style:family="graphic" style:name="style-1139">
      <style:graphic-properties draw:fill="solid" draw:fill-color="#5f5542" draw:opacity="100.0%" draw:stroke="solid" svg:stroke-color="#5f5542" draw:stroke-linejoin="miter" svg:stroke-opacity="100.0%" svg:stroke-width="0.26458332mm"/>
    </style:style>
    <style:style style:family="graphic" style:name="style-1140">
      <style:graphic-properties draw:fill="solid" draw:fill-color="#60543f" draw:opacity="100.0%" draw:stroke="solid" svg:stroke-color="#60543f" draw:stroke-linejoin="miter" svg:stroke-opacity="100.0%" svg:stroke-width="0.26458332mm"/>
    </style:style>
    <style:style style:family="graphic" style:name="style-1141">
      <style:graphic-properties draw:fill="solid" draw:fill-color="#70634a" draw:opacity="100.0%" draw:stroke="solid" svg:stroke-color="#70634a" draw:stroke-linejoin="miter" svg:stroke-opacity="100.0%" svg:stroke-width="0.26458332mm"/>
    </style:style>
    <style:style style:family="graphic" style:name="style-1142">
      <style:graphic-properties draw:fill="solid" draw:fill-color="#453c2d" draw:opacity="100.0%" draw:stroke="solid" svg:stroke-color="#453c2d" draw:stroke-linejoin="miter" svg:stroke-opacity="100.0%" svg:stroke-width="0.26458332mm"/>
    </style:style>
    <style:style style:family="graphic" style:name="style-1143">
      <style:graphic-properties draw:fill="solid" draw:fill-color="#554a37" draw:opacity="100.0%" draw:stroke="solid" svg:stroke-color="#554a37" draw:stroke-linejoin="miter" svg:stroke-opacity="100.0%" svg:stroke-width="0.26458332mm"/>
    </style:style>
    <style:style style:family="graphic" style:name="style-1144">
      <style:graphic-properties draw:fill="solid" draw:fill-color="#5d513e" draw:opacity="100.0%" draw:stroke="solid" svg:stroke-color="#5d513e" draw:stroke-linejoin="miter" svg:stroke-opacity="100.0%" svg:stroke-width="0.26458332mm"/>
    </style:style>
    <style:style style:family="graphic" style:name="style-1145">
      <style:graphic-properties draw:fill="solid" draw:fill-color="#6d604a" draw:opacity="100.0%" draw:stroke="solid" svg:stroke-color="#6d604a" draw:stroke-linejoin="miter" svg:stroke-opacity="100.0%" svg:stroke-width="0.26458332mm"/>
    </style:style>
    <style:style style:family="graphic" style:name="style-1146">
      <style:graphic-properties draw:fill="solid" draw:fill-color="#5a5341" draw:opacity="100.0%" draw:stroke="solid" svg:stroke-color="#5a5341" draw:stroke-linejoin="miter" svg:stroke-opacity="100.0%" svg:stroke-width="0.26458332mm"/>
    </style:style>
    <style:style style:family="graphic" style:name="style-1147">
      <style:graphic-properties draw:fill="solid" draw:fill-color="#342c22" draw:opacity="100.0%" draw:stroke="solid" svg:stroke-color="#342c22" draw:stroke-linejoin="miter" svg:stroke-opacity="100.0%" svg:stroke-width="0.26458332mm"/>
    </style:style>
    <style:style style:family="graphic" style:name="style-1148">
      <style:graphic-properties draw:fill="solid" draw:fill-color="#3c3529" draw:opacity="100.0%" draw:stroke="solid" svg:stroke-color="#3c3529" draw:stroke-linejoin="miter" svg:stroke-opacity="100.0%" svg:stroke-width="0.26458332mm"/>
    </style:style>
    <style:style style:family="graphic" style:name="style-1149">
      <style:graphic-properties draw:fill="solid" draw:fill-color="#92866a" draw:opacity="100.0%" draw:stroke="solid" svg:stroke-color="#92866a" draw:stroke-linejoin="miter" svg:stroke-opacity="100.0%" svg:stroke-width="0.26458332mm"/>
    </style:style>
    <style:style style:family="graphic" style:name="style-1150">
      <style:graphic-properties draw:fill="solid" draw:fill-color="#443b2d" draw:opacity="100.0%" draw:stroke="solid" svg:stroke-color="#443b2d" draw:stroke-linejoin="miter" svg:stroke-opacity="100.0%" svg:stroke-width="0.26458332mm"/>
    </style:style>
    <style:style style:family="graphic" style:name="style-1151">
      <style:graphic-properties draw:fill="solid" draw:fill-color="#60533f" draw:opacity="100.0%" draw:stroke="solid" svg:stroke-color="#60533f" draw:stroke-linejoin="miter" svg:stroke-opacity="100.0%" svg:stroke-width="0.26458332mm"/>
    </style:style>
    <style:style style:family="graphic" style:name="style-1152">
      <style:graphic-properties draw:fill="solid" draw:fill-color="#584c37" draw:opacity="100.0%" draw:stroke="solid" svg:stroke-color="#584c37" draw:stroke-linejoin="miter" svg:stroke-opacity="100.0%" svg:stroke-width="0.26458332mm"/>
    </style:style>
    <style:style style:family="graphic" style:name="style-1153">
      <style:graphic-properties draw:fill="solid" draw:fill-color="#4f4433" draw:opacity="100.0%" draw:stroke="solid" svg:stroke-color="#4f4433" draw:stroke-linejoin="miter" svg:stroke-opacity="100.0%" svg:stroke-width="0.26458332mm"/>
    </style:style>
    <style:style style:family="graphic" style:name="style-1154">
      <style:graphic-properties draw:fill="solid" draw:fill-color="#5b503e" draw:opacity="100.0%" draw:stroke="solid" svg:stroke-color="#5b503e" draw:stroke-linejoin="miter" svg:stroke-opacity="100.0%" svg:stroke-width="0.26458332mm"/>
    </style:style>
    <style:style style:family="graphic" style:name="style-1155">
      <style:graphic-properties draw:fill="solid" draw:fill-color="#302b23" draw:opacity="100.0%" draw:stroke="solid" svg:stroke-color="#302b23" draw:stroke-linejoin="miter" svg:stroke-opacity="100.0%" svg:stroke-width="0.26458332mm"/>
    </style:style>
    <style:style style:family="graphic" style:name="style-1156">
      <style:graphic-properties draw:fill="solid" draw:fill-color="#2a241c" draw:opacity="100.0%" draw:stroke="solid" svg:stroke-color="#2a241c" draw:stroke-linejoin="miter" svg:stroke-opacity="100.0%" svg:stroke-width="0.26458332mm"/>
    </style:style>
    <style:style style:family="graphic" style:name="style-1157">
      <style:graphic-properties draw:fill="solid" draw:fill-color="#a39c81" draw:opacity="100.0%" draw:stroke="solid" svg:stroke-color="#a39c81" draw:stroke-linejoin="miter" svg:stroke-opacity="100.0%" svg:stroke-width="0.26458332mm"/>
    </style:style>
    <style:style style:family="graphic" style:name="style-1158">
      <style:graphic-properties draw:fill="solid" draw:fill-color="#625640" draw:opacity="100.0%" draw:stroke="solid" svg:stroke-color="#625640" draw:stroke-linejoin="miter" svg:stroke-opacity="100.0%" svg:stroke-width="0.26458332mm"/>
    </style:style>
    <style:style style:family="graphic" style:name="style-1159">
      <style:graphic-properties draw:fill="solid" draw:fill-color="#372f25" draw:opacity="100.0%" draw:stroke="solid" svg:stroke-color="#372f25" draw:stroke-linejoin="miter" svg:stroke-opacity="100.0%" svg:stroke-width="0.26458332mm"/>
    </style:style>
    <style:style style:family="graphic" style:name="style-1160">
      <style:graphic-properties draw:fill="solid" draw:fill-color="#776a50" draw:opacity="100.0%" draw:stroke="solid" svg:stroke-color="#776a50" draw:stroke-linejoin="miter" svg:stroke-opacity="100.0%" svg:stroke-width="0.26458332mm"/>
    </style:style>
    <style:style style:family="graphic" style:name="style-1161">
      <style:graphic-properties draw:fill="solid" draw:fill-color="#544937" draw:opacity="100.0%" draw:stroke="solid" svg:stroke-color="#544937" draw:stroke-linejoin="miter" svg:stroke-opacity="100.0%" svg:stroke-width="0.26458332mm"/>
    </style:style>
    <style:style style:family="graphic" style:name="style-1162">
      <style:graphic-properties draw:fill="solid" draw:fill-color="#73664e" draw:opacity="100.0%" draw:stroke="solid" svg:stroke-color="#73664e" draw:stroke-linejoin="miter" svg:stroke-opacity="100.0%" svg:stroke-width="0.26458332mm"/>
    </style:style>
    <style:style style:family="graphic" style:name="style-1163">
      <style:graphic-properties draw:fill="solid" draw:fill-color="#695e48" draw:opacity="100.0%" draw:stroke="solid" svg:stroke-color="#695e48" draw:stroke-linejoin="miter" svg:stroke-opacity="100.0%" svg:stroke-width="0.26458332mm"/>
    </style:style>
    <style:style style:family="graphic" style:name="style-1164">
      <style:graphic-properties draw:fill="solid" draw:fill-color="#554a38" draw:opacity="100.0%" draw:stroke="solid" svg:stroke-color="#554a38" draw:stroke-linejoin="miter" svg:stroke-opacity="100.0%" svg:stroke-width="0.26458332mm"/>
    </style:style>
    <style:style style:family="graphic" style:name="style-1165">
      <style:graphic-properties draw:fill="solid" draw:fill-color="#7c6e52" draw:opacity="100.0%" draw:stroke="solid" svg:stroke-color="#7c6e52" draw:stroke-linejoin="miter" svg:stroke-opacity="100.0%" svg:stroke-width="0.26458332mm"/>
    </style:style>
    <style:style style:family="graphic" style:name="style-1166">
      <style:graphic-properties draw:fill="solid" draw:fill-color="#312b21" draw:opacity="100.0%" draw:stroke="solid" svg:stroke-color="#312b21" draw:stroke-linejoin="miter" svg:stroke-opacity="100.0%" svg:stroke-width="0.26458332mm"/>
    </style:style>
    <style:style style:family="graphic" style:name="style-1167">
      <style:graphic-properties draw:fill="solid" draw:fill-color="#584e3c" draw:opacity="100.0%" draw:stroke="solid" svg:stroke-color="#584e3c" draw:stroke-linejoin="miter" svg:stroke-opacity="100.0%" svg:stroke-width="0.26458332mm"/>
    </style:style>
    <style:style style:family="graphic" style:name="style-1168">
      <style:graphic-properties draw:fill="solid" draw:fill-color="#80745a" draw:opacity="100.0%" draw:stroke="solid" svg:stroke-color="#80745a" draw:stroke-linejoin="miter" svg:stroke-opacity="100.0%" svg:stroke-width="0.26458332mm"/>
    </style:style>
    <style:style style:family="graphic" style:name="style-1169">
      <style:graphic-properties draw:fill="solid" draw:fill-color="#766951" draw:opacity="100.0%" draw:stroke="solid" svg:stroke-color="#766951" draw:stroke-linejoin="miter" svg:stroke-opacity="100.0%" svg:stroke-width="0.26458332mm"/>
    </style:style>
    <style:style style:family="graphic" style:name="style-1170">
      <style:graphic-properties draw:fill="solid" draw:fill-color="#756950" draw:opacity="100.0%" draw:stroke="solid" svg:stroke-color="#756950" draw:stroke-linejoin="miter" svg:stroke-opacity="100.0%" svg:stroke-width="0.26458332mm"/>
    </style:style>
    <style:style style:family="graphic" style:name="style-1171">
      <style:graphic-properties draw:fill="solid" draw:fill-color="#423829" draw:opacity="100.0%" draw:stroke="solid" svg:stroke-color="#423829" draw:stroke-linejoin="miter" svg:stroke-opacity="100.0%" svg:stroke-width="0.26458332mm"/>
    </style:style>
    <style:style style:family="graphic" style:name="style-1172">
      <style:graphic-properties draw:fill="solid" draw:fill-color="#4c4333" draw:opacity="100.0%" draw:stroke="solid" svg:stroke-color="#4c4333" draw:stroke-linejoin="miter" svg:stroke-opacity="100.0%" svg:stroke-width="0.26458332mm"/>
    </style:style>
    <style:style style:family="graphic" style:name="style-1173">
      <style:graphic-properties draw:fill="solid" draw:fill-color="#574c39" draw:opacity="100.0%" draw:stroke="solid" svg:stroke-color="#574c39" draw:stroke-linejoin="miter" svg:stroke-opacity="100.0%" svg:stroke-width="0.26458332mm"/>
    </style:style>
    <style:style style:family="graphic" style:name="style-1174">
      <style:graphic-properties draw:fill="solid" draw:fill-color="#6a5c44" draw:opacity="100.0%" draw:stroke="solid" svg:stroke-color="#6a5c44" draw:stroke-linejoin="miter" svg:stroke-opacity="100.0%" svg:stroke-width="0.26458332mm"/>
    </style:style>
    <style:style style:family="graphic" style:name="style-1175">
      <style:graphic-properties draw:fill="solid" draw:fill-color="#81755a" draw:opacity="100.0%" draw:stroke="solid" svg:stroke-color="#81755a" draw:stroke-linejoin="miter" svg:stroke-opacity="100.0%" svg:stroke-width="0.26458332mm"/>
    </style:style>
    <style:style style:family="graphic" style:name="style-1176">
      <style:graphic-properties draw:fill="solid" draw:fill-color="#322c22" draw:opacity="100.0%" draw:stroke="solid" svg:stroke-color="#322c22" draw:stroke-linejoin="miter" svg:stroke-opacity="100.0%" svg:stroke-width="0.26458332mm"/>
    </style:style>
    <style:style style:family="graphic" style:name="style-1177">
      <style:graphic-properties draw:fill="solid" draw:fill-color="#867a60" draw:opacity="100.0%" draw:stroke="solid" svg:stroke-color="#867a60" draw:stroke-linejoin="miter" svg:stroke-opacity="100.0%" svg:stroke-width="0.26458332mm"/>
    </style:style>
    <style:style style:family="graphic" style:name="style-1178">
      <style:graphic-properties draw:fill="solid" draw:fill-color="#584d3b" draw:opacity="100.0%" draw:stroke="solid" svg:stroke-color="#584d3b" draw:stroke-linejoin="miter" svg:stroke-opacity="100.0%" svg:stroke-width="0.26458332mm"/>
    </style:style>
    <style:style style:family="graphic" style:name="style-1179">
      <style:graphic-properties draw:fill="solid" draw:fill-color="#766b53" draw:opacity="100.0%" draw:stroke="solid" svg:stroke-color="#766b53" draw:stroke-linejoin="miter" svg:stroke-opacity="100.0%" svg:stroke-width="0.26458332mm"/>
    </style:style>
    <style:style style:family="graphic" style:name="style-1180">
      <style:graphic-properties draw:fill="solid" draw:fill-color="#342b21" draw:opacity="100.0%" draw:stroke="solid" svg:stroke-color="#342b21" draw:stroke-linejoin="miter" svg:stroke-opacity="100.0%" svg:stroke-width="0.26458332mm"/>
    </style:style>
    <style:style style:family="graphic" style:name="style-1181">
      <style:graphic-properties draw:fill="solid" draw:fill-color="#63563f" draw:opacity="100.0%" draw:stroke="solid" svg:stroke-color="#63563f" draw:stroke-linejoin="miter" svg:stroke-opacity="100.0%" svg:stroke-width="0.26458332mm"/>
    </style:style>
    <style:style style:family="graphic" style:name="style-1182">
      <style:graphic-properties draw:fill="solid" draw:fill-color="#7b6f55" draw:opacity="100.0%" draw:stroke="solid" svg:stroke-color="#7b6f55" draw:stroke-linejoin="miter" svg:stroke-opacity="100.0%" svg:stroke-width="0.26458332mm"/>
    </style:style>
    <style:style style:family="graphic" style:name="style-1183">
      <style:graphic-properties draw:fill="solid" draw:fill-color="#3d3429" draw:opacity="100.0%" draw:stroke="solid" svg:stroke-color="#3d3429" draw:stroke-linejoin="miter" svg:stroke-opacity="100.0%" svg:stroke-width="0.26458332mm"/>
    </style:style>
    <style:style style:family="graphic" style:name="style-1184">
      <style:graphic-properties draw:fill="solid" draw:fill-color="#776b53" draw:opacity="100.0%" draw:stroke="solid" svg:stroke-color="#776b53" draw:stroke-linejoin="miter" svg:stroke-opacity="100.0%" svg:stroke-width="0.26458332mm"/>
    </style:style>
    <style:style style:family="graphic" style:name="style-1185">
      <style:graphic-properties draw:fill="solid" draw:fill-color="#372f24" draw:opacity="100.0%" draw:stroke="solid" svg:stroke-color="#372f24" draw:stroke-linejoin="miter" svg:stroke-opacity="100.0%" svg:stroke-width="0.26458332mm"/>
    </style:style>
    <style:style style:family="graphic" style:name="style-1186">
      <style:graphic-properties draw:fill="solid" draw:fill-color="#5b4f3d" draw:opacity="100.0%" draw:stroke="solid" svg:stroke-color="#5b4f3d" draw:stroke-linejoin="miter" svg:stroke-opacity="100.0%" svg:stroke-width="0.26458332mm"/>
    </style:style>
    <style:style style:family="graphic" style:name="style-1187">
      <style:graphic-properties draw:fill="solid" draw:fill-color="#665e49" draw:opacity="100.0%" draw:stroke="solid" svg:stroke-color="#665e49" draw:stroke-linejoin="miter" svg:stroke-opacity="100.0%" svg:stroke-width="0.26458332mm"/>
    </style:style>
    <style:style style:family="graphic" style:name="style-1188">
      <style:graphic-properties draw:fill="solid" draw:fill-color="#645942" draw:opacity="100.0%" draw:stroke="solid" svg:stroke-color="#645942" draw:stroke-linejoin="miter" svg:stroke-opacity="100.0%" svg:stroke-width="0.26458332mm"/>
    </style:style>
    <style:style style:family="graphic" style:name="style-1189">
      <style:graphic-properties draw:fill="solid" draw:fill-color="#c3bca0" draw:opacity="100.0%" draw:stroke="solid" svg:stroke-color="#c3bca0" draw:stroke-linejoin="miter" svg:stroke-opacity="100.0%" svg:stroke-width="0.26458332mm"/>
    </style:style>
    <style:style style:family="graphic" style:name="style-1190">
      <style:graphic-properties draw:fill="solid" draw:fill-color="#554c3a" draw:opacity="100.0%" draw:stroke="solid" svg:stroke-color="#554c3a" draw:stroke-linejoin="miter" svg:stroke-opacity="100.0%" svg:stroke-width="0.26458332mm"/>
    </style:style>
    <style:style style:family="graphic" style:name="style-1191">
      <style:graphic-properties draw:fill="solid" draw:fill-color="#918566" draw:opacity="100.0%" draw:stroke="solid" svg:stroke-color="#918566" draw:stroke-linejoin="miter" svg:stroke-opacity="100.0%" svg:stroke-width="0.26458332mm"/>
    </style:style>
    <style:style style:family="graphic" style:name="style-1192">
      <style:graphic-properties draw:fill="solid" draw:fill-color="#6f634d" draw:opacity="100.0%" draw:stroke="solid" svg:stroke-color="#6f634d" draw:stroke-linejoin="miter" svg:stroke-opacity="100.0%" svg:stroke-width="0.26458332mm"/>
    </style:style>
    <style:style style:family="graphic" style:name="style-1193">
      <style:graphic-properties draw:fill="solid" draw:fill-color="#999177" draw:opacity="100.0%" draw:stroke="solid" svg:stroke-color="#999177" draw:stroke-linejoin="miter" svg:stroke-opacity="100.0%" svg:stroke-width="0.26458332mm"/>
    </style:style>
    <style:style style:family="graphic" style:name="style-1194">
      <style:graphic-properties draw:fill="solid" draw:fill-color="#484031" draw:opacity="100.0%" draw:stroke="solid" svg:stroke-color="#484031" draw:stroke-linejoin="miter" svg:stroke-opacity="100.0%" svg:stroke-width="0.26458332mm"/>
    </style:style>
    <style:style style:family="graphic" style:name="style-1195">
      <style:graphic-properties draw:fill="solid" draw:fill-color="#73674f" draw:opacity="100.0%" draw:stroke="solid" svg:stroke-color="#73674f" draw:stroke-linejoin="miter" svg:stroke-opacity="100.0%" svg:stroke-width="0.26458332mm"/>
    </style:style>
    <style:style style:family="graphic" style:name="style-1196">
      <style:graphic-properties draw:fill="solid" draw:fill-color="#988f74" draw:opacity="100.0%" draw:stroke="solid" svg:stroke-color="#988f74" draw:stroke-linejoin="miter" svg:stroke-opacity="100.0%" svg:stroke-width="0.26458332mm"/>
    </style:style>
    <style:style style:family="graphic" style:name="style-1197">
      <style:graphic-properties draw:fill="solid" draw:fill-color="#3d3528" draw:opacity="100.0%" draw:stroke="solid" svg:stroke-color="#3d3528" draw:stroke-linejoin="miter" svg:stroke-opacity="100.0%" svg:stroke-width="0.26458332mm"/>
    </style:style>
    <style:style style:family="graphic" style:name="style-1198">
      <style:graphic-properties draw:fill="solid" draw:fill-color="#382f24" draw:opacity="100.0%" draw:stroke="solid" svg:stroke-color="#382f24" draw:stroke-linejoin="miter" svg:stroke-opacity="100.0%" svg:stroke-width="0.26458332mm"/>
    </style:style>
    <style:style style:family="graphic" style:name="style-1199">
      <style:graphic-properties draw:fill="solid" draw:fill-color="#322c22" draw:opacity="100.0%" draw:stroke="solid" svg:stroke-color="#322c22" draw:stroke-linejoin="miter" svg:stroke-opacity="100.0%" svg:stroke-width="0.26458332mm"/>
    </style:style>
    <style:style style:family="graphic" style:name="style-1200">
      <style:graphic-properties draw:fill="solid" draw:fill-color="#70644c" draw:opacity="100.0%" draw:stroke="solid" svg:stroke-color="#70644c" draw:stroke-linejoin="miter" svg:stroke-opacity="100.0%" svg:stroke-width="0.26458332mm"/>
    </style:style>
    <style:style style:family="graphic" style:name="style-1201">
      <style:graphic-properties draw:fill="solid" draw:fill-color="#574c3b" draw:opacity="100.0%" draw:stroke="solid" svg:stroke-color="#574c3b" draw:stroke-linejoin="miter" svg:stroke-opacity="100.0%" svg:stroke-width="0.26458332mm"/>
    </style:style>
    <style:style style:family="graphic" style:name="style-1202">
      <style:graphic-properties draw:fill="solid" draw:fill-color="#594e3a" draw:opacity="100.0%" draw:stroke="solid" svg:stroke-color="#594e3a" draw:stroke-linejoin="miter" svg:stroke-opacity="100.0%" svg:stroke-width="0.26458332mm"/>
    </style:style>
    <style:style style:family="graphic" style:name="style-1203">
      <style:graphic-properties draw:fill="solid" draw:fill-color="#655945" draw:opacity="100.0%" draw:stroke="solid" svg:stroke-color="#655945" draw:stroke-linejoin="miter" svg:stroke-opacity="100.0%" svg:stroke-width="0.26458332mm"/>
    </style:style>
    <style:style style:family="graphic" style:name="style-1204">
      <style:graphic-properties draw:fill="solid" draw:fill-color="#443a2b" draw:opacity="100.0%" draw:stroke="solid" svg:stroke-color="#443a2b" draw:stroke-linejoin="miter" svg:stroke-opacity="100.0%" svg:stroke-width="0.26458332mm"/>
    </style:style>
    <style:style style:family="graphic" style:name="style-1205">
      <style:graphic-properties draw:fill="solid" draw:fill-color="#71664f" draw:opacity="100.0%" draw:stroke="solid" svg:stroke-color="#71664f" draw:stroke-linejoin="miter" svg:stroke-opacity="100.0%" svg:stroke-width="0.26458332mm"/>
    </style:style>
    <style:style style:family="graphic" style:name="style-1206">
      <style:graphic-properties draw:fill="solid" draw:fill-color="#383126" draw:opacity="100.0%" draw:stroke="solid" svg:stroke-color="#383126" draw:stroke-linejoin="miter" svg:stroke-opacity="100.0%" svg:stroke-width="0.26458332mm"/>
    </style:style>
    <style:style style:family="graphic" style:name="style-1207">
      <style:graphic-properties draw:fill="solid" draw:fill-color="#4c4132" draw:opacity="100.0%" draw:stroke="solid" svg:stroke-color="#4c4132" draw:stroke-linejoin="miter" svg:stroke-opacity="100.0%" svg:stroke-width="0.26458332mm"/>
    </style:style>
    <style:style style:family="graphic" style:name="style-1208">
      <style:graphic-properties draw:fill="solid" draw:fill-color="#82765c" draw:opacity="100.0%" draw:stroke="solid" svg:stroke-color="#82765c" draw:stroke-linejoin="miter" svg:stroke-opacity="100.0%" svg:stroke-width="0.26458332mm"/>
    </style:style>
    <style:style style:family="graphic" style:name="style-1209">
      <style:graphic-properties draw:fill="solid" draw:fill-color="#7d7258" draw:opacity="100.0%" draw:stroke="solid" svg:stroke-color="#7d7258" draw:stroke-linejoin="miter" svg:stroke-opacity="100.0%" svg:stroke-width="0.26458332mm"/>
    </style:style>
    <style:style style:family="graphic" style:name="style-1210">
      <style:graphic-properties draw:fill="solid" draw:fill-color="#524836" draw:opacity="100.0%" draw:stroke="solid" svg:stroke-color="#524836" draw:stroke-linejoin="miter" svg:stroke-opacity="100.0%" svg:stroke-width="0.26458332mm"/>
    </style:style>
    <style:style style:family="graphic" style:name="style-1211">
      <style:graphic-properties draw:fill="solid" draw:fill-color="#7c7057" draw:opacity="100.0%" draw:stroke="solid" svg:stroke-color="#7c7057" draw:stroke-linejoin="miter" svg:stroke-opacity="100.0%" svg:stroke-width="0.26458332mm"/>
    </style:style>
    <style:style style:family="graphic" style:name="style-1212">
      <style:graphic-properties draw:fill="solid" draw:fill-color="#80745c" draw:opacity="100.0%" draw:stroke="solid" svg:stroke-color="#80745c" draw:stroke-linejoin="miter" svg:stroke-opacity="100.0%" svg:stroke-width="0.26458332mm"/>
    </style:style>
    <style:style style:family="graphic" style:name="style-1213">
      <style:graphic-properties draw:fill="solid" draw:fill-color="#433c2f" draw:opacity="100.0%" draw:stroke="solid" svg:stroke-color="#433c2f" draw:stroke-linejoin="miter" svg:stroke-opacity="100.0%" svg:stroke-width="0.26458332mm"/>
    </style:style>
    <style:style style:family="graphic" style:name="style-1214">
      <style:graphic-properties draw:fill="solid" draw:fill-color="#302920" draw:opacity="100.0%" draw:stroke="solid" svg:stroke-color="#302920" draw:stroke-linejoin="miter" svg:stroke-opacity="100.0%" svg:stroke-width="0.26458332mm"/>
    </style:style>
    <style:style style:family="graphic" style:name="style-1215">
      <style:graphic-properties draw:fill="solid" draw:fill-color="#43392a" draw:opacity="100.0%" draw:stroke="solid" svg:stroke-color="#43392a" draw:stroke-linejoin="miter" svg:stroke-opacity="100.0%" svg:stroke-width="0.26458332mm"/>
    </style:style>
    <style:style style:family="graphic" style:name="style-1216">
      <style:graphic-properties draw:fill="solid" draw:fill-color="#332c22" draw:opacity="100.0%" draw:stroke="solid" svg:stroke-color="#332c22" draw:stroke-linejoin="miter" svg:stroke-opacity="100.0%" svg:stroke-width="0.26458332mm"/>
    </style:style>
    <style:style style:family="graphic" style:name="style-1217">
      <style:graphic-properties draw:fill="solid" draw:fill-color="#877d63" draw:opacity="100.0%" draw:stroke="solid" svg:stroke-color="#877d63" draw:stroke-linejoin="miter" svg:stroke-opacity="100.0%" svg:stroke-width="0.26458332mm"/>
    </style:style>
    <style:style style:family="graphic" style:name="style-1218">
      <style:graphic-properties draw:fill="solid" draw:fill-color="#332d24" draw:opacity="100.0%" draw:stroke="solid" svg:stroke-color="#332d24" draw:stroke-linejoin="miter" svg:stroke-opacity="100.0%" svg:stroke-width="0.26458332mm"/>
    </style:style>
    <style:style style:family="graphic" style:name="style-1219">
      <style:graphic-properties draw:fill="solid" draw:fill-color="#a0987c" draw:opacity="100.0%" draw:stroke="solid" svg:stroke-color="#a0987c" draw:stroke-linejoin="miter" svg:stroke-opacity="100.0%" svg:stroke-width="0.26458332mm"/>
    </style:style>
    <style:style style:family="graphic" style:name="style-1220">
      <style:graphic-properties draw:fill="solid" draw:fill-color="#7c6f56" draw:opacity="100.0%" draw:stroke="solid" svg:stroke-color="#7c6f56" draw:stroke-linejoin="miter" svg:stroke-opacity="100.0%" svg:stroke-width="0.26458332mm"/>
    </style:style>
    <style:style style:family="graphic" style:name="style-1221">
      <style:graphic-properties draw:fill="solid" draw:fill-color="#463c2f" draw:opacity="100.0%" draw:stroke="solid" svg:stroke-color="#463c2f" draw:stroke-linejoin="miter" svg:stroke-opacity="100.0%" svg:stroke-width="0.26458332mm"/>
    </style:style>
    <style:style style:family="graphic" style:name="style-1222">
      <style:graphic-properties draw:fill="solid" draw:fill-color="#6d614a" draw:opacity="100.0%" draw:stroke="solid" svg:stroke-color="#6d614a" draw:stroke-linejoin="miter" svg:stroke-opacity="100.0%" svg:stroke-width="0.26458332mm"/>
    </style:style>
    <style:style style:family="graphic" style:name="style-1223">
      <style:graphic-properties draw:fill="solid" draw:fill-color="#6c6046" draw:opacity="100.0%" draw:stroke="solid" svg:stroke-color="#6c6046" draw:stroke-linejoin="miter" svg:stroke-opacity="100.0%" svg:stroke-width="0.26458332mm"/>
    </style:style>
    <style:style style:family="graphic" style:name="style-1224">
      <style:graphic-properties draw:fill="solid" draw:fill-color="#5a4f3b" draw:opacity="100.0%" draw:stroke="solid" svg:stroke-color="#5a4f3b" draw:stroke-linejoin="miter" svg:stroke-opacity="100.0%" svg:stroke-width="0.26458332mm"/>
    </style:style>
    <style:style style:family="graphic" style:name="style-1225">
      <style:graphic-properties draw:fill="solid" draw:fill-color="#574b39" draw:opacity="100.0%" draw:stroke="solid" svg:stroke-color="#574b39" draw:stroke-linejoin="miter" svg:stroke-opacity="100.0%" svg:stroke-width="0.26458332mm"/>
    </style:style>
    <style:style style:family="graphic" style:name="style-1226">
      <style:graphic-properties draw:fill="solid" draw:fill-color="#786d55" draw:opacity="100.0%" draw:stroke="solid" svg:stroke-color="#786d55" draw:stroke-linejoin="miter" svg:stroke-opacity="100.0%" svg:stroke-width="0.26458332mm"/>
    </style:style>
    <style:style style:family="graphic" style:name="style-1227">
      <style:graphic-properties draw:fill="solid" draw:fill-color="#978c71" draw:opacity="100.0%" draw:stroke="solid" svg:stroke-color="#978c71" draw:stroke-linejoin="miter" svg:stroke-opacity="100.0%" svg:stroke-width="0.26458332mm"/>
    </style:style>
    <style:style style:family="graphic" style:name="style-1228">
      <style:graphic-properties draw:fill="solid" draw:fill-color="#362f23" draw:opacity="100.0%" draw:stroke="solid" svg:stroke-color="#362f23" draw:stroke-linejoin="miter" svg:stroke-opacity="100.0%" svg:stroke-width="0.26458332mm"/>
    </style:style>
    <style:style style:family="graphic" style:name="style-1229">
      <style:graphic-properties draw:fill="solid" draw:fill-color="#615440" draw:opacity="100.0%" draw:stroke="solid" svg:stroke-color="#615440" draw:stroke-linejoin="miter" svg:stroke-opacity="100.0%" svg:stroke-width="0.26458332mm"/>
    </style:style>
    <style:style style:family="graphic" style:name="style-1230">
      <style:graphic-properties draw:fill="solid" draw:fill-color="#8b7f63" draw:opacity="100.0%" draw:stroke="solid" svg:stroke-color="#8b7f63" draw:stroke-linejoin="miter" svg:stroke-opacity="100.0%" svg:stroke-width="0.26458332mm"/>
    </style:style>
    <style:style style:family="graphic" style:name="style-1231">
      <style:graphic-properties draw:fill="solid" draw:fill-color="#796d55" draw:opacity="100.0%" draw:stroke="solid" svg:stroke-color="#796d55" draw:stroke-linejoin="miter" svg:stroke-opacity="100.0%" svg:stroke-width="0.26458332mm"/>
    </style:style>
    <style:style style:family="graphic" style:name="style-1232">
      <style:graphic-properties draw:fill="solid" draw:fill-color="#574c39" draw:opacity="100.0%" draw:stroke="solid" svg:stroke-color="#574c39" draw:stroke-linejoin="miter" svg:stroke-opacity="100.0%" svg:stroke-width="0.26458332mm"/>
    </style:style>
    <style:style style:family="graphic" style:name="style-1233">
      <style:graphic-properties draw:fill="solid" draw:fill-color="#42392d" draw:opacity="100.0%" draw:stroke="solid" svg:stroke-color="#42392d" draw:stroke-linejoin="miter" svg:stroke-opacity="100.0%" svg:stroke-width="0.26458332mm"/>
    </style:style>
    <style:style style:family="graphic" style:name="style-1234">
      <style:graphic-properties draw:fill="solid" draw:fill-color="#6e634c" draw:opacity="100.0%" draw:stroke="solid" svg:stroke-color="#6e634c" draw:stroke-linejoin="miter" svg:stroke-opacity="100.0%" svg:stroke-width="0.26458332mm"/>
    </style:style>
    <style:style style:family="graphic" style:name="style-1235">
      <style:graphic-properties draw:fill="solid" draw:fill-color="#3c3428" draw:opacity="100.0%" draw:stroke="solid" svg:stroke-color="#3c3428" draw:stroke-linejoin="miter" svg:stroke-opacity="100.0%" svg:stroke-width="0.26458332mm"/>
    </style:style>
    <style:style style:family="graphic" style:name="style-1236">
      <style:graphic-properties draw:fill="solid" draw:fill-color="#4a4030" draw:opacity="100.0%" draw:stroke="solid" svg:stroke-color="#4a4030" draw:stroke-linejoin="miter" svg:stroke-opacity="100.0%" svg:stroke-width="0.26458332mm"/>
    </style:style>
    <style:style style:family="graphic" style:name="style-1237">
      <style:graphic-properties draw:fill="solid" draw:fill-color="#6d6049" draw:opacity="100.0%" draw:stroke="solid" svg:stroke-color="#6d6049" draw:stroke-linejoin="miter" svg:stroke-opacity="100.0%" svg:stroke-width="0.26458332mm"/>
    </style:style>
    <style:style style:family="graphic" style:name="style-1238">
      <style:graphic-properties draw:fill="solid" draw:fill-color="#3e3629" draw:opacity="100.0%" draw:stroke="solid" svg:stroke-color="#3e3629" draw:stroke-linejoin="miter" svg:stroke-opacity="100.0%" svg:stroke-width="0.26458332mm"/>
    </style:style>
    <style:style style:family="graphic" style:name="style-1239">
      <style:graphic-properties draw:fill="solid" draw:fill-color="#534836" draw:opacity="100.0%" draw:stroke="solid" svg:stroke-color="#534836" draw:stroke-linejoin="miter" svg:stroke-opacity="100.0%" svg:stroke-width="0.26458332mm"/>
    </style:style>
    <style:style style:family="graphic" style:name="style-1240">
      <style:graphic-properties draw:fill="solid" draw:fill-color="#655842" draw:opacity="100.0%" draw:stroke="solid" svg:stroke-color="#655842" draw:stroke-linejoin="miter" svg:stroke-opacity="100.0%" svg:stroke-width="0.26458332mm"/>
    </style:style>
    <style:style style:family="graphic" style:name="style-1241">
      <style:graphic-properties draw:fill="solid" draw:fill-color="#7b6d53" draw:opacity="100.0%" draw:stroke="solid" svg:stroke-color="#7b6d53" draw:stroke-linejoin="miter" svg:stroke-opacity="100.0%" svg:stroke-width="0.26458332mm"/>
    </style:style>
    <style:style style:family="graphic" style:name="style-1242">
      <style:graphic-properties draw:fill="solid" draw:fill-color="#352e24" draw:opacity="100.0%" draw:stroke="solid" svg:stroke-color="#352e24" draw:stroke-linejoin="miter" svg:stroke-opacity="100.0%" svg:stroke-width="0.26458332mm"/>
    </style:style>
    <style:style style:family="graphic" style:name="style-1243">
      <style:graphic-properties draw:fill="solid" draw:fill-color="#4f4534" draw:opacity="100.0%" draw:stroke="solid" svg:stroke-color="#4f4534" draw:stroke-linejoin="miter" svg:stroke-opacity="100.0%" svg:stroke-width="0.26458332mm"/>
    </style:style>
    <style:style style:family="graphic" style:name="style-1244">
      <style:graphic-properties draw:fill="solid" draw:fill-color="#615440" draw:opacity="100.0%" draw:stroke="solid" svg:stroke-color="#615440" draw:stroke-linejoin="miter" svg:stroke-opacity="100.0%" svg:stroke-width="0.26458332mm"/>
    </style:style>
    <style:style style:family="graphic" style:name="style-1245">
      <style:graphic-properties draw:fill="solid" draw:fill-color="#9e9377" draw:opacity="100.0%" draw:stroke="solid" svg:stroke-color="#9e9377" draw:stroke-linejoin="miter" svg:stroke-opacity="100.0%" svg:stroke-width="0.26458332mm"/>
    </style:style>
    <style:style style:family="graphic" style:name="style-1246">
      <style:graphic-properties draw:fill="solid" draw:fill-color="#3e3628" draw:opacity="100.0%" draw:stroke="solid" svg:stroke-color="#3e3628" draw:stroke-linejoin="miter" svg:stroke-opacity="100.0%" svg:stroke-width="0.26458332mm"/>
    </style:style>
    <style:style style:family="graphic" style:name="style-1247">
      <style:graphic-properties draw:fill="solid" draw:fill-color="#4e4334" draw:opacity="100.0%" draw:stroke="solid" svg:stroke-color="#4e4334" draw:stroke-linejoin="miter" svg:stroke-opacity="100.0%" svg:stroke-width="0.26458332mm"/>
    </style:style>
    <style:style style:family="graphic" style:name="style-1248">
      <style:graphic-properties draw:fill="solid" draw:fill-color="#6a5c46" draw:opacity="100.0%" draw:stroke="solid" svg:stroke-color="#6a5c46" draw:stroke-linejoin="miter" svg:stroke-opacity="100.0%" svg:stroke-width="0.26458332mm"/>
    </style:style>
    <style:style style:family="graphic" style:name="style-1249">
      <style:graphic-properties draw:fill="solid" draw:fill-color="#3a3224" draw:opacity="100.0%" draw:stroke="solid" svg:stroke-color="#3a3224" draw:stroke-linejoin="miter" svg:stroke-opacity="100.0%" svg:stroke-width="0.26458332mm"/>
    </style:style>
    <style:style style:family="graphic" style:name="style-1250">
      <style:graphic-properties draw:fill="solid" draw:fill-color="#786d55" draw:opacity="100.0%" draw:stroke="solid" svg:stroke-color="#786d55" draw:stroke-linejoin="miter" svg:stroke-opacity="100.0%" svg:stroke-width="0.26458332mm"/>
    </style:style>
    <style:style style:family="graphic" style:name="style-1251">
      <style:graphic-properties draw:fill="solid" draw:fill-color="#3c3529" draw:opacity="100.0%" draw:stroke="solid" svg:stroke-color="#3c3529" draw:stroke-linejoin="miter" svg:stroke-opacity="100.0%" svg:stroke-width="0.26458332mm"/>
    </style:style>
    <style:style style:family="graphic" style:name="style-1252">
      <style:graphic-properties draw:fill="solid" draw:fill-color="#4e4432" draw:opacity="100.0%" draw:stroke="solid" svg:stroke-color="#4e4432" draw:stroke-linejoin="miter" svg:stroke-opacity="100.0%" svg:stroke-width="0.26458332mm"/>
    </style:style>
    <style:style style:family="graphic" style:name="style-1253">
      <style:graphic-properties draw:fill="solid" draw:fill-color="#42392d" draw:opacity="100.0%" draw:stroke="solid" svg:stroke-color="#42392d" draw:stroke-linejoin="miter" svg:stroke-opacity="100.0%" svg:stroke-width="0.26458332mm"/>
    </style:style>
    <style:style style:family="graphic" style:name="style-1254">
      <style:graphic-properties draw:fill="solid" draw:fill-color="#84785e" draw:opacity="100.0%" draw:stroke="solid" svg:stroke-color="#84785e" draw:stroke-linejoin="miter" svg:stroke-opacity="100.0%" svg:stroke-width="0.26458332mm"/>
    </style:style>
    <style:style style:family="graphic" style:name="style-1255">
      <style:graphic-properties draw:fill="solid" draw:fill-color="#958b71" draw:opacity="100.0%" draw:stroke="solid" svg:stroke-color="#958b71" draw:stroke-linejoin="miter" svg:stroke-opacity="100.0%" svg:stroke-width="0.26458332mm"/>
    </style:style>
    <style:style style:family="graphic" style:name="style-1256">
      <style:graphic-properties draw:fill="solid" draw:fill-color="#645845" draw:opacity="100.0%" draw:stroke="solid" svg:stroke-color="#645845" draw:stroke-linejoin="miter" svg:stroke-opacity="100.0%" svg:stroke-width="0.26458332mm"/>
    </style:style>
    <style:style style:family="graphic" style:name="style-1257">
      <style:graphic-properties draw:fill="solid" draw:fill-color="#776952" draw:opacity="100.0%" draw:stroke="solid" svg:stroke-color="#776952" draw:stroke-linejoin="miter" svg:stroke-opacity="100.0%" svg:stroke-width="0.26458332mm"/>
    </style:style>
    <style:style style:family="graphic" style:name="style-1258">
      <style:graphic-properties draw:fill="solid" draw:fill-color="#776a4f" draw:opacity="100.0%" draw:stroke="solid" svg:stroke-color="#776a4f" draw:stroke-linejoin="miter" svg:stroke-opacity="100.0%" svg:stroke-width="0.26458332mm"/>
    </style:style>
    <style:style style:family="graphic" style:name="style-1259">
      <style:graphic-properties draw:fill="solid" draw:fill-color="#7e7054" draw:opacity="100.0%" draw:stroke="solid" svg:stroke-color="#7e7054" draw:stroke-linejoin="miter" svg:stroke-opacity="100.0%" svg:stroke-width="0.26458332mm"/>
    </style:style>
    <style:style style:family="graphic" style:name="style-1260">
      <style:graphic-properties draw:fill="solid" draw:fill-color="#564c3a" draw:opacity="100.0%" draw:stroke="solid" svg:stroke-color="#564c3a" draw:stroke-linejoin="miter" svg:stroke-opacity="100.0%" svg:stroke-width="0.26458332mm"/>
    </style:style>
    <style:style style:family="graphic" style:name="style-1261">
      <style:graphic-properties draw:fill="solid" draw:fill-color="#76684e" draw:opacity="100.0%" draw:stroke="solid" svg:stroke-color="#76684e" draw:stroke-linejoin="miter" svg:stroke-opacity="100.0%" svg:stroke-width="0.26458332mm"/>
    </style:style>
    <style:style style:family="graphic" style:name="style-1262">
      <style:graphic-properties draw:fill="solid" draw:fill-color="#94886c" draw:opacity="100.0%" draw:stroke="solid" svg:stroke-color="#94886c" draw:stroke-linejoin="miter" svg:stroke-opacity="100.0%" svg:stroke-width="0.26458332mm"/>
    </style:style>
    <style:style style:family="graphic" style:name="style-1263">
      <style:graphic-properties draw:fill="solid" draw:fill-color="#605642" draw:opacity="100.0%" draw:stroke="solid" svg:stroke-color="#605642" draw:stroke-linejoin="miter" svg:stroke-opacity="100.0%" svg:stroke-width="0.26458332mm"/>
    </style:style>
    <style:style style:family="graphic" style:name="style-1264">
      <style:graphic-properties draw:fill="solid" draw:fill-color="#615540" draw:opacity="100.0%" draw:stroke="solid" svg:stroke-color="#615540" draw:stroke-linejoin="miter" svg:stroke-opacity="100.0%" svg:stroke-width="0.26458332mm"/>
    </style:style>
    <style:style style:family="graphic" style:name="style-1265">
      <style:graphic-properties draw:fill="solid" draw:fill-color="#7b6e54" draw:opacity="100.0%" draw:stroke="solid" svg:stroke-color="#7b6e54" draw:stroke-linejoin="miter" svg:stroke-opacity="100.0%" svg:stroke-width="0.26458332mm"/>
    </style:style>
    <style:style style:family="graphic" style:name="style-1266">
      <style:graphic-properties draw:fill="solid" draw:fill-color="#5f5440" draw:opacity="100.0%" draw:stroke="solid" svg:stroke-color="#5f5440" draw:stroke-linejoin="miter" svg:stroke-opacity="100.0%" svg:stroke-width="0.26458332mm"/>
    </style:style>
    <style:style style:family="graphic" style:name="style-1267">
      <style:graphic-properties draw:fill="solid" draw:fill-color="#91866c" draw:opacity="100.0%" draw:stroke="solid" svg:stroke-color="#91866c" draw:stroke-linejoin="miter" svg:stroke-opacity="100.0%" svg:stroke-width="0.26458332mm"/>
    </style:style>
    <style:style style:family="graphic" style:name="style-1268">
      <style:graphic-properties draw:fill="solid" draw:fill-color="#9a8e71" draw:opacity="100.0%" draw:stroke="solid" svg:stroke-color="#9a8e71" draw:stroke-linejoin="miter" svg:stroke-opacity="100.0%" svg:stroke-width="0.26458332mm"/>
    </style:style>
    <style:style style:family="graphic" style:name="style-1269">
      <style:graphic-properties draw:fill="solid" draw:fill-color="#84795d" draw:opacity="100.0%" draw:stroke="solid" svg:stroke-color="#84795d" draw:stroke-linejoin="miter" svg:stroke-opacity="100.0%" svg:stroke-width="0.26458332mm"/>
    </style:style>
    <style:style style:family="graphic" style:name="style-1270">
      <style:graphic-properties draw:fill="solid" draw:fill-color="#736953" draw:opacity="100.0%" draw:stroke="solid" svg:stroke-color="#736953" draw:stroke-linejoin="miter" svg:stroke-opacity="100.0%" svg:stroke-width="0.26458332mm"/>
    </style:style>
    <style:style style:family="graphic" style:name="style-1271">
      <style:graphic-properties draw:fill="solid" draw:fill-color="#463d2e" draw:opacity="100.0%" draw:stroke="solid" svg:stroke-color="#463d2e" draw:stroke-linejoin="miter" svg:stroke-opacity="100.0%" svg:stroke-width="0.26458332mm"/>
    </style:style>
    <style:style style:family="graphic" style:name="style-1272">
      <style:graphic-properties draw:fill="solid" draw:fill-color="#8d8267" draw:opacity="100.0%" draw:stroke="solid" svg:stroke-color="#8d8267" draw:stroke-linejoin="miter" svg:stroke-opacity="100.0%" svg:stroke-width="0.26458332mm"/>
    </style:style>
    <style:style style:family="graphic" style:name="style-1273">
      <style:graphic-properties draw:fill="solid" draw:fill-color="#584e3b" draw:opacity="100.0%" draw:stroke="solid" svg:stroke-color="#584e3b" draw:stroke-linejoin="miter" svg:stroke-opacity="100.0%" svg:stroke-width="0.26458332mm"/>
    </style:style>
    <style:style style:family="graphic" style:name="style-1274">
      <style:graphic-properties draw:fill="solid" draw:fill-color="#463c2d" draw:opacity="100.0%" draw:stroke="solid" svg:stroke-color="#463c2d" draw:stroke-linejoin="miter" svg:stroke-opacity="100.0%" svg:stroke-width="0.26458332mm"/>
    </style:style>
    <style:style style:family="graphic" style:name="style-1275">
      <style:graphic-properties draw:fill="solid" draw:fill-color="#6a5c45" draw:opacity="100.0%" draw:stroke="solid" svg:stroke-color="#6a5c45" draw:stroke-linejoin="miter" svg:stroke-opacity="100.0%" svg:stroke-width="0.26458332mm"/>
    </style:style>
    <style:style style:family="graphic" style:name="style-1276">
      <style:graphic-properties draw:fill="solid" draw:fill-color="#81755b" draw:opacity="100.0%" draw:stroke="solid" svg:stroke-color="#81755b" draw:stroke-linejoin="miter" svg:stroke-opacity="100.0%" svg:stroke-width="0.26458332mm"/>
    </style:style>
    <style:style style:family="graphic" style:name="style-1277">
      <style:graphic-properties draw:fill="solid" draw:fill-color="#534836" draw:opacity="100.0%" draw:stroke="solid" svg:stroke-color="#534836" draw:stroke-linejoin="miter" svg:stroke-opacity="100.0%" svg:stroke-width="0.26458332mm"/>
    </style:style>
    <style:style style:family="graphic" style:name="style-1278">
      <style:graphic-properties draw:fill="solid" draw:fill-color="#3d3428" draw:opacity="100.0%" draw:stroke="solid" svg:stroke-color="#3d3428" draw:stroke-linejoin="miter" svg:stroke-opacity="100.0%" svg:stroke-width="0.26458332mm"/>
    </style:style>
    <style:style style:family="graphic" style:name="style-1279">
      <style:graphic-properties draw:fill="solid" draw:fill-color="#695d47" draw:opacity="100.0%" draw:stroke="solid" svg:stroke-color="#695d47" draw:stroke-linejoin="miter" svg:stroke-opacity="100.0%" svg:stroke-width="0.26458332mm"/>
    </style:style>
    <style:style style:family="graphic" style:name="style-1280">
      <style:graphic-properties draw:fill="solid" draw:fill-color="#2a251e" draw:opacity="100.0%" draw:stroke="solid" svg:stroke-color="#2a251e" draw:stroke-linejoin="miter" svg:stroke-opacity="100.0%" svg:stroke-width="0.26458332mm"/>
    </style:style>
    <style:style style:family="graphic" style:name="style-1281">
      <style:graphic-properties draw:fill="solid" draw:fill-color="#5b4f3d" draw:opacity="100.0%" draw:stroke="solid" svg:stroke-color="#5b4f3d" draw:stroke-linejoin="miter" svg:stroke-opacity="100.0%" svg:stroke-width="0.26458332mm"/>
    </style:style>
    <style:style style:family="graphic" style:name="style-1282">
      <style:graphic-properties draw:fill="solid" draw:fill-color="#635743" draw:opacity="100.0%" draw:stroke="solid" svg:stroke-color="#635743" draw:stroke-linejoin="miter" svg:stroke-opacity="100.0%" svg:stroke-width="0.26458332mm"/>
    </style:style>
    <style:style style:family="graphic" style:name="style-1283">
      <style:graphic-properties draw:fill="solid" draw:fill-color="#574c38" draw:opacity="100.0%" draw:stroke="solid" svg:stroke-color="#574c38" draw:stroke-linejoin="miter" svg:stroke-opacity="100.0%" svg:stroke-width="0.26458332mm"/>
    </style:style>
    <style:style style:family="graphic" style:name="style-1284">
      <style:graphic-properties draw:fill="solid" draw:fill-color="#92876c" draw:opacity="100.0%" draw:stroke="solid" svg:stroke-color="#92876c" draw:stroke-linejoin="miter" svg:stroke-opacity="100.0%" svg:stroke-width="0.26458332mm"/>
    </style:style>
    <style:style style:family="graphic" style:name="style-1285">
      <style:graphic-properties draw:fill="solid" draw:fill-color="#524737" draw:opacity="100.0%" draw:stroke="solid" svg:stroke-color="#524737" draw:stroke-linejoin="miter" svg:stroke-opacity="100.0%" svg:stroke-width="0.26458332mm"/>
    </style:style>
    <style:style style:family="graphic" style:name="style-1286">
      <style:graphic-properties draw:fill="solid" draw:fill-color="#443a2d" draw:opacity="100.0%" draw:stroke="solid" svg:stroke-color="#443a2d" draw:stroke-linejoin="miter" svg:stroke-opacity="100.0%" svg:stroke-width="0.26458332mm"/>
    </style:style>
    <style:style style:family="graphic" style:name="style-1287">
      <style:graphic-properties draw:fill="solid" draw:fill-color="#80745b" draw:opacity="100.0%" draw:stroke="solid" svg:stroke-color="#80745b" draw:stroke-linejoin="miter" svg:stroke-opacity="100.0%" svg:stroke-width="0.26458332mm"/>
    </style:style>
    <style:style style:family="graphic" style:name="style-1288">
      <style:graphic-properties draw:fill="solid" draw:fill-color="#544b39" draw:opacity="100.0%" draw:stroke="solid" svg:stroke-color="#544b39" draw:stroke-linejoin="miter" svg:stroke-opacity="100.0%" svg:stroke-width="0.26458332mm"/>
    </style:style>
    <style:style style:family="graphic" style:name="style-1289">
      <style:graphic-properties draw:fill="solid" draw:fill-color="#645841" draw:opacity="100.0%" draw:stroke="solid" svg:stroke-color="#645841" draw:stroke-linejoin="miter" svg:stroke-opacity="100.0%" svg:stroke-width="0.26458332mm"/>
    </style:style>
    <style:style style:family="graphic" style:name="style-1290">
      <style:graphic-properties draw:fill="solid" draw:fill-color="#786c54" draw:opacity="100.0%" draw:stroke="solid" svg:stroke-color="#786c54" draw:stroke-linejoin="miter" svg:stroke-opacity="100.0%" svg:stroke-width="0.26458332mm"/>
    </style:style>
    <style:style style:family="graphic" style:name="style-1291">
      <style:graphic-properties draw:fill="solid" draw:fill-color="#40372a" draw:opacity="100.0%" draw:stroke="solid" svg:stroke-color="#40372a" draw:stroke-linejoin="miter" svg:stroke-opacity="100.0%" svg:stroke-width="0.26458332mm"/>
    </style:style>
    <style:style style:family="graphic" style:name="style-1292">
      <style:graphic-properties draw:fill="solid" draw:fill-color="#685b46" draw:opacity="100.0%" draw:stroke="solid" svg:stroke-color="#685b46" draw:stroke-linejoin="miter" svg:stroke-opacity="100.0%" svg:stroke-width="0.26458332mm"/>
    </style:style>
    <style:style style:family="graphic" style:name="style-1293">
      <style:graphic-properties draw:fill="solid" draw:fill-color="#534836" draw:opacity="100.0%" draw:stroke="solid" svg:stroke-color="#534836" draw:stroke-linejoin="miter" svg:stroke-opacity="100.0%" svg:stroke-width="0.26458332mm"/>
    </style:style>
    <style:style style:family="graphic" style:name="style-1294">
      <style:graphic-properties draw:fill="solid" draw:fill-color="#b4ae94" draw:opacity="100.0%" draw:stroke="solid" svg:stroke-color="#b4ae94" draw:stroke-linejoin="miter" svg:stroke-opacity="100.0%" svg:stroke-width="0.26458332mm"/>
    </style:style>
    <style:style style:family="graphic" style:name="style-1295">
      <style:graphic-properties draw:fill="solid" draw:fill-color="#887e64" draw:opacity="100.0%" draw:stroke="solid" svg:stroke-color="#887e64" draw:stroke-linejoin="miter" svg:stroke-opacity="100.0%" svg:stroke-width="0.26458332mm"/>
    </style:style>
    <style:style style:family="graphic" style:name="style-1296">
      <style:graphic-properties draw:fill="solid" draw:fill-color="#817358" draw:opacity="100.0%" draw:stroke="solid" svg:stroke-color="#817358" draw:stroke-linejoin="miter" svg:stroke-opacity="100.0%" svg:stroke-width="0.26458332mm"/>
    </style:style>
    <style:style style:family="graphic" style:name="style-1297">
      <style:graphic-properties draw:fill="solid" draw:fill-color="#433a2b" draw:opacity="100.0%" draw:stroke="solid" svg:stroke-color="#433a2b" draw:stroke-linejoin="miter" svg:stroke-opacity="100.0%" svg:stroke-width="0.26458332mm"/>
    </style:style>
    <style:style style:family="graphic" style:name="style-1298">
      <style:graphic-properties draw:fill="solid" draw:fill-color="#94896e" draw:opacity="100.0%" draw:stroke="solid" svg:stroke-color="#94896e" draw:stroke-linejoin="miter" svg:stroke-opacity="100.0%" svg:stroke-width="0.26458332mm"/>
    </style:style>
    <style:style style:family="graphic" style:name="style-1299">
      <style:graphic-properties draw:fill="solid" draw:fill-color="#796c54" draw:opacity="100.0%" draw:stroke="solid" svg:stroke-color="#796c54" draw:stroke-linejoin="miter" svg:stroke-opacity="100.0%" svg:stroke-width="0.26458332mm"/>
    </style:style>
    <style:style style:family="graphic" style:name="style-1300">
      <style:graphic-properties draw:fill="solid" draw:fill-color="#a2997c" draw:opacity="100.0%" draw:stroke="solid" svg:stroke-color="#a2997c" draw:stroke-linejoin="miter" svg:stroke-opacity="100.0%" svg:stroke-width="0.26458332mm"/>
    </style:style>
    <style:style style:family="graphic" style:name="style-1301">
      <style:graphic-properties draw:fill="solid" draw:fill-color="#645841" draw:opacity="100.0%" draw:stroke="solid" svg:stroke-color="#645841" draw:stroke-linejoin="miter" svg:stroke-opacity="100.0%" svg:stroke-width="0.26458332mm"/>
    </style:style>
    <style:style style:family="graphic" style:name="style-1302">
      <style:graphic-properties draw:fill="solid" draw:fill-color="#4f4535" draw:opacity="100.0%" draw:stroke="solid" svg:stroke-color="#4f4535" draw:stroke-linejoin="miter" svg:stroke-opacity="100.0%" svg:stroke-width="0.26458332mm"/>
    </style:style>
    <style:style style:family="graphic" style:name="style-1303">
      <style:graphic-properties draw:fill="solid" draw:fill-color="#a29a7d" draw:opacity="100.0%" draw:stroke="solid" svg:stroke-color="#a29a7d" draw:stroke-linejoin="miter" svg:stroke-opacity="100.0%" svg:stroke-width="0.26458332mm"/>
    </style:style>
    <style:style style:family="graphic" style:name="style-1304">
      <style:graphic-properties draw:fill="solid" draw:fill-color="#746850" draw:opacity="100.0%" draw:stroke="solid" svg:stroke-color="#746850" draw:stroke-linejoin="miter" svg:stroke-opacity="100.0%" svg:stroke-width="0.26458332mm"/>
    </style:style>
    <style:style style:family="graphic" style:name="style-1305">
      <style:graphic-properties draw:fill="solid" draw:fill-color="#514736" draw:opacity="100.0%" draw:stroke="solid" svg:stroke-color="#514736" draw:stroke-linejoin="miter" svg:stroke-opacity="100.0%" svg:stroke-width="0.26458332mm"/>
    </style:style>
    <style:style style:family="graphic" style:name="style-1306">
      <style:graphic-properties draw:fill="solid" draw:fill-color="#494031" draw:opacity="100.0%" draw:stroke="solid" svg:stroke-color="#494031" draw:stroke-linejoin="miter" svg:stroke-opacity="100.0%" svg:stroke-width="0.26458332mm"/>
    </style:style>
    <style:style style:family="graphic" style:name="style-1307">
      <style:graphic-properties draw:fill="solid" draw:fill-color="#574d3b" draw:opacity="100.0%" draw:stroke="solid" svg:stroke-color="#574d3b" draw:stroke-linejoin="miter" svg:stroke-opacity="100.0%" svg:stroke-width="0.26458332mm"/>
    </style:style>
    <style:style style:family="graphic" style:name="style-1308">
      <style:graphic-properties draw:fill="solid" draw:fill-color="#483f30" draw:opacity="100.0%" draw:stroke="solid" svg:stroke-color="#483f30" draw:stroke-linejoin="miter" svg:stroke-opacity="100.0%" svg:stroke-width="0.26458332mm"/>
    </style:style>
    <style:style style:family="graphic" style:name="style-1309">
      <style:graphic-properties draw:fill="solid" draw:fill-color="#574b38" draw:opacity="100.0%" draw:stroke="solid" svg:stroke-color="#574b38" draw:stroke-linejoin="miter" svg:stroke-opacity="100.0%" svg:stroke-width="0.26458332mm"/>
    </style:style>
    <style:style style:family="graphic" style:name="style-1310">
      <style:graphic-properties draw:fill="solid" draw:fill-color="#72674d" draw:opacity="100.0%" draw:stroke="solid" svg:stroke-color="#72674d" draw:stroke-linejoin="miter" svg:stroke-opacity="100.0%" svg:stroke-width="0.26458332mm"/>
    </style:style>
    <style:style style:family="graphic" style:name="style-1311">
      <style:graphic-properties draw:fill="solid" draw:fill-color="#91866a" draw:opacity="100.0%" draw:stroke="solid" svg:stroke-color="#91866a" draw:stroke-linejoin="miter" svg:stroke-opacity="100.0%" svg:stroke-width="0.26458332mm"/>
    </style:style>
    <style:style style:family="graphic" style:name="style-1312">
      <style:graphic-properties draw:fill="solid" draw:fill-color="#75684d" draw:opacity="100.0%" draw:stroke="solid" svg:stroke-color="#75684d" draw:stroke-linejoin="miter" svg:stroke-opacity="100.0%" svg:stroke-width="0.26458332mm"/>
    </style:style>
    <style:style style:family="graphic" style:name="style-1313">
      <style:graphic-properties draw:fill="solid" draw:fill-color="#8a7e64" draw:opacity="100.0%" draw:stroke="solid" svg:stroke-color="#8a7e64" draw:stroke-linejoin="miter" svg:stroke-opacity="100.0%" svg:stroke-width="0.26458332mm"/>
    </style:style>
    <style:style style:family="graphic" style:name="style-1314">
      <style:graphic-properties draw:fill="solid" draw:fill-color="#4a4131" draw:opacity="100.0%" draw:stroke="solid" svg:stroke-color="#4a4131" draw:stroke-linejoin="miter" svg:stroke-opacity="100.0%" svg:stroke-width="0.26458332mm"/>
    </style:style>
    <style:style style:family="graphic" style:name="style-1315">
      <style:graphic-properties draw:fill="solid" draw:fill-color="#9b9378" draw:opacity="100.0%" draw:stroke="solid" svg:stroke-color="#9b9378" draw:stroke-linejoin="miter" svg:stroke-opacity="100.0%" svg:stroke-width="0.26458332mm"/>
    </style:style>
    <style:style style:family="graphic" style:name="style-1316">
      <style:graphic-properties draw:fill="solid" draw:fill-color="#2f2920" draw:opacity="100.0%" draw:stroke="solid" svg:stroke-color="#2f2920" draw:stroke-linejoin="miter" svg:stroke-opacity="100.0%" svg:stroke-width="0.26458332mm"/>
    </style:style>
    <style:style style:family="graphic" style:name="style-1317">
      <style:graphic-properties draw:fill="solid" draw:fill-color="#352f25" draw:opacity="100.0%" draw:stroke="solid" svg:stroke-color="#352f25" draw:stroke-linejoin="miter" svg:stroke-opacity="100.0%" svg:stroke-width="0.26458332mm"/>
    </style:style>
    <style:style style:family="graphic" style:name="style-1318">
      <style:graphic-properties draw:fill="solid" draw:fill-color="#362e24" draw:opacity="100.0%" draw:stroke="solid" svg:stroke-color="#362e24" draw:stroke-linejoin="miter" svg:stroke-opacity="100.0%" svg:stroke-width="0.26458332mm"/>
    </style:style>
    <style:style style:family="graphic" style:name="style-1319">
      <style:graphic-properties draw:fill="solid" draw:fill-color="#373024" draw:opacity="100.0%" draw:stroke="solid" svg:stroke-color="#373024" draw:stroke-linejoin="miter" svg:stroke-opacity="100.0%" svg:stroke-width="0.26458332mm"/>
    </style:style>
    <style:style style:family="graphic" style:name="style-1320">
      <style:graphic-properties draw:fill="solid" draw:fill-color="#3d3427" draw:opacity="100.0%" draw:stroke="solid" svg:stroke-color="#3d3427" draw:stroke-linejoin="miter" svg:stroke-opacity="100.0%" svg:stroke-width="0.26458332mm"/>
    </style:style>
    <style:style style:family="graphic" style:name="style-1321">
      <style:graphic-properties draw:fill="solid" draw:fill-color="#4a3f2e" draw:opacity="100.0%" draw:stroke="solid" svg:stroke-color="#4a3f2e" draw:stroke-linejoin="miter" svg:stroke-opacity="100.0%" svg:stroke-width="0.26458332mm"/>
    </style:style>
    <style:style style:family="graphic" style:name="style-1322">
      <style:graphic-properties draw:fill="solid" draw:fill-color="#d0d1be" draw:opacity="100.0%" draw:stroke="solid" svg:stroke-color="#d0d1be" draw:stroke-linejoin="miter" svg:stroke-opacity="100.0%" svg:stroke-width="0.26458332mm"/>
    </style:style>
    <style:style style:family="graphic" style:name="style-1323">
      <style:graphic-properties draw:fill="solid" draw:fill-color="#796c51" draw:opacity="100.0%" draw:stroke="solid" svg:stroke-color="#796c51" draw:stroke-linejoin="miter" svg:stroke-opacity="100.0%" svg:stroke-width="0.26458332mm"/>
    </style:style>
    <style:style style:family="graphic" style:name="style-1324">
      <style:graphic-properties draw:fill="solid" draw:fill-color="#383126" draw:opacity="100.0%" draw:stroke="solid" svg:stroke-color="#383126" draw:stroke-linejoin="miter" svg:stroke-opacity="100.0%" svg:stroke-width="0.26458332mm"/>
    </style:style>
    <style:style style:family="graphic" style:name="style-1325">
      <style:graphic-properties draw:fill="solid" draw:fill-color="#9f9679" draw:opacity="100.0%" draw:stroke="solid" svg:stroke-color="#9f9679" draw:stroke-linejoin="miter" svg:stroke-opacity="100.0%" svg:stroke-width="0.26458332mm"/>
    </style:style>
    <style:style style:family="graphic" style:name="style-1326">
      <style:graphic-properties draw:fill="solid" draw:fill-color="#7d7159" draw:opacity="100.0%" draw:stroke="solid" svg:stroke-color="#7d7159" draw:stroke-linejoin="miter" svg:stroke-opacity="100.0%" svg:stroke-width="0.26458332mm"/>
    </style:style>
    <style:style style:family="graphic" style:name="style-1327">
      <style:graphic-properties draw:fill="solid" draw:fill-color="#564b38" draw:opacity="100.0%" draw:stroke="solid" svg:stroke-color="#564b38" draw:stroke-linejoin="miter" svg:stroke-opacity="100.0%" svg:stroke-width="0.26458332mm"/>
    </style:style>
    <style:style style:family="graphic" style:name="style-1328">
      <style:graphic-properties draw:fill="solid" draw:fill-color="#4f4534" draw:opacity="100.0%" draw:stroke="solid" svg:stroke-color="#4f4534" draw:stroke-linejoin="miter" svg:stroke-opacity="100.0%" svg:stroke-width="0.26458332mm"/>
    </style:style>
    <style:style style:family="graphic" style:name="style-1329">
      <style:graphic-properties draw:fill="solid" draw:fill-color="#423a2d" draw:opacity="100.0%" draw:stroke="solid" svg:stroke-color="#423a2d" draw:stroke-linejoin="miter" svg:stroke-opacity="100.0%" svg:stroke-width="0.26458332mm"/>
    </style:style>
    <style:style style:family="graphic" style:name="style-1330">
      <style:graphic-properties draw:fill="solid" draw:fill-color="#6e624c" draw:opacity="100.0%" draw:stroke="solid" svg:stroke-color="#6e624c" draw:stroke-linejoin="miter" svg:stroke-opacity="100.0%" svg:stroke-width="0.26458332mm"/>
    </style:style>
    <style:style style:family="graphic" style:name="style-1331">
      <style:graphic-properties draw:fill="solid" draw:fill-color="#2e2821" draw:opacity="100.0%" draw:stroke="solid" svg:stroke-color="#2e2821" draw:stroke-linejoin="miter" svg:stroke-opacity="100.0%" svg:stroke-width="0.26458332mm"/>
    </style:style>
    <style:style style:family="graphic" style:name="style-1332">
      <style:graphic-properties draw:fill="solid" draw:fill-color="#74684f" draw:opacity="100.0%" draw:stroke="solid" svg:stroke-color="#74684f" draw:stroke-linejoin="miter" svg:stroke-opacity="100.0%" svg:stroke-width="0.26458332mm"/>
    </style:style>
    <style:style style:family="graphic" style:name="style-1333">
      <style:graphic-properties draw:fill="solid" draw:fill-color="#665a46" draw:opacity="100.0%" draw:stroke="solid" svg:stroke-color="#665a46" draw:stroke-linejoin="miter" svg:stroke-opacity="100.0%" svg:stroke-width="0.26458332mm"/>
    </style:style>
    <style:style style:family="graphic" style:name="style-1334">
      <style:graphic-properties draw:fill="solid" draw:fill-color="#706349" draw:opacity="100.0%" draw:stroke="solid" svg:stroke-color="#706349" draw:stroke-linejoin="miter" svg:stroke-opacity="100.0%" svg:stroke-width="0.26458332mm"/>
    </style:style>
    <style:style style:family="graphic" style:name="style-1335">
      <style:graphic-properties draw:fill="solid" draw:fill-color="#3e3528" draw:opacity="100.0%" draw:stroke="solid" svg:stroke-color="#3e3528" draw:stroke-linejoin="miter" svg:stroke-opacity="100.0%" svg:stroke-width="0.26458332mm"/>
    </style:style>
    <style:style style:family="graphic" style:name="style-1336">
      <style:graphic-properties draw:fill="solid" draw:fill-color="#4b4031" draw:opacity="100.0%" draw:stroke="solid" svg:stroke-color="#4b4031" draw:stroke-linejoin="miter" svg:stroke-opacity="100.0%" svg:stroke-width="0.26458332mm"/>
    </style:style>
    <style:style style:family="graphic" style:name="style-1337">
      <style:graphic-properties draw:fill="solid" draw:fill-color="#77694f" draw:opacity="100.0%" draw:stroke="solid" svg:stroke-color="#77694f" draw:stroke-linejoin="miter" svg:stroke-opacity="100.0%" svg:stroke-width="0.26458332mm"/>
    </style:style>
    <style:style style:family="graphic" style:name="style-1338">
      <style:graphic-properties draw:fill="solid" draw:fill-color="#8a7e63" draw:opacity="100.0%" draw:stroke="solid" svg:stroke-color="#8a7e63" draw:stroke-linejoin="miter" svg:stroke-opacity="100.0%" svg:stroke-width="0.26458332mm"/>
    </style:style>
    <style:style style:family="graphic" style:name="style-1339">
      <style:graphic-properties draw:fill="solid" draw:fill-color="#4b4130" draw:opacity="100.0%" draw:stroke="solid" svg:stroke-color="#4b4130" draw:stroke-linejoin="miter" svg:stroke-opacity="100.0%" svg:stroke-width="0.26458332mm"/>
    </style:style>
    <style:style style:family="graphic" style:name="style-1340">
      <style:graphic-properties draw:fill="solid" draw:fill-color="#5d513d" draw:opacity="100.0%" draw:stroke="solid" svg:stroke-color="#5d513d" draw:stroke-linejoin="miter" svg:stroke-opacity="100.0%" svg:stroke-width="0.26458332mm"/>
    </style:style>
    <style:style style:family="graphic" style:name="style-1341">
      <style:graphic-properties draw:fill="solid" draw:fill-color="#7c7159" draw:opacity="100.0%" draw:stroke="solid" svg:stroke-color="#7c7159" draw:stroke-linejoin="miter" svg:stroke-opacity="100.0%" svg:stroke-width="0.26458332mm"/>
    </style:style>
    <style:style style:family="graphic" style:name="style-1342">
      <style:graphic-properties draw:fill="solid" draw:fill-color="#3c3326" draw:opacity="100.0%" draw:stroke="solid" svg:stroke-color="#3c3326" draw:stroke-linejoin="miter" svg:stroke-opacity="100.0%" svg:stroke-width="0.26458332mm"/>
    </style:style>
    <style:style style:family="graphic" style:name="style-1343">
      <style:graphic-properties draw:fill="solid" draw:fill-color="#4a4031" draw:opacity="100.0%" draw:stroke="solid" svg:stroke-color="#4a4031" draw:stroke-linejoin="miter" svg:stroke-opacity="100.0%" svg:stroke-width="0.26458332mm"/>
    </style:style>
    <style:style style:family="graphic" style:name="style-1344">
      <style:graphic-properties draw:fill="solid" draw:fill-color="#4e4333" draw:opacity="100.0%" draw:stroke="solid" svg:stroke-color="#4e4333" draw:stroke-linejoin="miter" svg:stroke-opacity="100.0%" svg:stroke-width="0.26458332mm"/>
    </style:style>
    <style:style style:family="graphic" style:name="style-1345">
      <style:graphic-properties draw:fill="solid" draw:fill-color="#93896d" draw:opacity="100.0%" draw:stroke="solid" svg:stroke-color="#93896d" draw:stroke-linejoin="miter" svg:stroke-opacity="100.0%" svg:stroke-width="0.26458332mm"/>
    </style:style>
    <style:style style:family="graphic" style:name="style-1346">
      <style:graphic-properties draw:fill="solid" draw:fill-color="#352d24" draw:opacity="100.0%" draw:stroke="solid" svg:stroke-color="#352d24" draw:stroke-linejoin="miter" svg:stroke-opacity="100.0%" svg:stroke-width="0.26458332mm"/>
    </style:style>
    <style:style style:family="graphic" style:name="style-1347">
      <style:graphic-properties draw:fill="solid" draw:fill-color="#443b2e" draw:opacity="100.0%" draw:stroke="solid" svg:stroke-color="#443b2e" draw:stroke-linejoin="miter" svg:stroke-opacity="100.0%" svg:stroke-width="0.26458332mm"/>
    </style:style>
    <style:style style:family="graphic" style:name="style-1348">
      <style:graphic-properties draw:fill="solid" draw:fill-color="#453b2e" draw:opacity="100.0%" draw:stroke="solid" svg:stroke-color="#453b2e" draw:stroke-linejoin="miter" svg:stroke-opacity="100.0%" svg:stroke-width="0.26458332mm"/>
    </style:style>
    <style:style style:family="graphic" style:name="style-1349">
      <style:graphic-properties draw:fill="solid" draw:fill-color="#73674f" draw:opacity="100.0%" draw:stroke="solid" svg:stroke-color="#73674f" draw:stroke-linejoin="miter" svg:stroke-opacity="100.0%" svg:stroke-width="0.26458332mm"/>
    </style:style>
    <style:style style:family="graphic" style:name="style-1350">
      <style:graphic-properties draw:fill="solid" draw:fill-color="#4d4331" draw:opacity="100.0%" draw:stroke="solid" svg:stroke-color="#4d4331" draw:stroke-linejoin="miter" svg:stroke-opacity="100.0%" svg:stroke-width="0.26458332mm"/>
    </style:style>
    <style:style style:family="graphic" style:name="style-1351">
      <style:graphic-properties draw:fill="solid" draw:fill-color="#3f3628" draw:opacity="100.0%" draw:stroke="solid" svg:stroke-color="#3f3628" draw:stroke-linejoin="miter" svg:stroke-opacity="100.0%" svg:stroke-width="0.26458332mm"/>
    </style:style>
    <style:style style:family="graphic" style:name="style-1352">
      <style:graphic-properties draw:fill="solid" draw:fill-color="#635742" draw:opacity="100.0%" draw:stroke="solid" svg:stroke-color="#635742" draw:stroke-linejoin="miter" svg:stroke-opacity="100.0%" svg:stroke-width="0.26458332mm"/>
    </style:style>
    <style:style style:family="graphic" style:name="style-1353">
      <style:graphic-properties draw:fill="solid" draw:fill-color="#3d3427" draw:opacity="100.0%" draw:stroke="solid" svg:stroke-color="#3d3427" draw:stroke-linejoin="miter" svg:stroke-opacity="100.0%" svg:stroke-width="0.26458332mm"/>
    </style:style>
    <style:style style:family="graphic" style:name="style-1354">
      <style:graphic-properties draw:fill="solid" draw:fill-color="#443c2e" draw:opacity="100.0%" draw:stroke="solid" svg:stroke-color="#443c2e" draw:stroke-linejoin="miter" svg:stroke-opacity="100.0%" svg:stroke-width="0.26458332mm"/>
    </style:style>
    <style:style style:family="graphic" style:name="style-1355">
      <style:graphic-properties draw:fill="solid" draw:fill-color="#2b251d" draw:opacity="100.0%" draw:stroke="solid" svg:stroke-color="#2b251d" draw:stroke-linejoin="miter" svg:stroke-opacity="100.0%" svg:stroke-width="0.26458332mm"/>
    </style:style>
    <style:style style:family="graphic" style:name="style-1356">
      <style:graphic-properties draw:fill="solid" draw:fill-color="#393126" draw:opacity="100.0%" draw:stroke="solid" svg:stroke-color="#393126" draw:stroke-linejoin="miter" svg:stroke-opacity="100.0%" svg:stroke-width="0.26458332mm"/>
    </style:style>
    <style:style style:family="graphic" style:name="style-1357">
      <style:graphic-properties draw:fill="solid" draw:fill-color="#584d3a" draw:opacity="100.0%" draw:stroke="solid" svg:stroke-color="#584d3a" draw:stroke-linejoin="miter" svg:stroke-opacity="100.0%" svg:stroke-width="0.26458332mm"/>
    </style:style>
    <style:style style:family="graphic" style:name="style-1358">
      <style:graphic-properties draw:fill="solid" draw:fill-color="#564c3a" draw:opacity="100.0%" draw:stroke="solid" svg:stroke-color="#564c3a" draw:stroke-linejoin="miter" svg:stroke-opacity="100.0%" svg:stroke-width="0.26458332mm"/>
    </style:style>
    <style:style style:family="graphic" style:name="style-1359">
      <style:graphic-properties draw:fill="solid" draw:fill-color="#8b8066" draw:opacity="100.0%" draw:stroke="solid" svg:stroke-color="#8b8066" draw:stroke-linejoin="miter" svg:stroke-opacity="100.0%" svg:stroke-width="0.26458332mm"/>
    </style:style>
    <style:style style:family="graphic" style:name="style-1360">
      <style:graphic-properties draw:fill="solid" draw:fill-color="#5c5341" draw:opacity="100.0%" draw:stroke="solid" svg:stroke-color="#5c5341" draw:stroke-linejoin="miter" svg:stroke-opacity="100.0%" svg:stroke-width="0.26458332mm"/>
    </style:style>
    <style:style style:family="graphic" style:name="style-1361">
      <style:graphic-properties draw:fill="solid" draw:fill-color="#7c6f57" draw:opacity="100.0%" draw:stroke="solid" svg:stroke-color="#7c6f57" draw:stroke-linejoin="miter" svg:stroke-opacity="100.0%" svg:stroke-width="0.26458332mm"/>
    </style:style>
    <style:style style:family="graphic" style:name="style-1362">
      <style:graphic-properties draw:fill="solid" draw:fill-color="#665b46" draw:opacity="100.0%" draw:stroke="solid" svg:stroke-color="#665b46" draw:stroke-linejoin="miter" svg:stroke-opacity="100.0%" svg:stroke-width="0.26458332mm"/>
    </style:style>
    <style:style style:family="graphic" style:name="style-1363">
      <style:graphic-properties draw:fill="solid" draw:fill-color="#5a4d39" draw:opacity="100.0%" draw:stroke="solid" svg:stroke-color="#5a4d39" draw:stroke-linejoin="miter" svg:stroke-opacity="100.0%" svg:stroke-width="0.26458332mm"/>
    </style:style>
    <style:style style:family="graphic" style:name="style-1364">
      <style:graphic-properties draw:fill="solid" draw:fill-color="#5c513d" draw:opacity="100.0%" draw:stroke="solid" svg:stroke-color="#5c513d" draw:stroke-linejoin="miter" svg:stroke-opacity="100.0%" svg:stroke-width="0.26458332mm"/>
    </style:style>
    <style:style style:family="graphic" style:name="style-1365">
      <style:graphic-properties draw:fill="solid" draw:fill-color="#2e2920" draw:opacity="100.0%" draw:stroke="solid" svg:stroke-color="#2e2920" draw:stroke-linejoin="miter" svg:stroke-opacity="100.0%" svg:stroke-width="0.26458332mm"/>
    </style:style>
    <style:style style:family="graphic" style:name="style-1366">
      <style:graphic-properties draw:fill="solid" draw:fill-color="#877c62" draw:opacity="100.0%" draw:stroke="solid" svg:stroke-color="#877c62" draw:stroke-linejoin="miter" svg:stroke-opacity="100.0%" svg:stroke-width="0.26458332mm"/>
    </style:style>
    <style:style style:family="graphic" style:name="style-1367">
      <style:graphic-properties draw:fill="solid" draw:fill-color="#453c2e" draw:opacity="100.0%" draw:stroke="solid" svg:stroke-color="#453c2e" draw:stroke-linejoin="miter" svg:stroke-opacity="100.0%" svg:stroke-width="0.26458332mm"/>
    </style:style>
    <style:style style:family="graphic" style:name="style-1368">
      <style:graphic-properties draw:fill="solid" draw:fill-color="#574b38" draw:opacity="100.0%" draw:stroke="solid" svg:stroke-color="#574b38" draw:stroke-linejoin="miter" svg:stroke-opacity="100.0%" svg:stroke-width="0.26458332mm"/>
    </style:style>
    <style:style style:family="graphic" style:name="style-1369">
      <style:graphic-properties draw:fill="solid" draw:fill-color="#7d7156" draw:opacity="100.0%" draw:stroke="solid" svg:stroke-color="#7d7156" draw:stroke-linejoin="miter" svg:stroke-opacity="100.0%" svg:stroke-width="0.26458332mm"/>
    </style:style>
    <style:style style:family="graphic" style:name="style-1370">
      <style:graphic-properties draw:fill="solid" draw:fill-color="#393226" draw:opacity="100.0%" draw:stroke="solid" svg:stroke-color="#393226" draw:stroke-linejoin="miter" svg:stroke-opacity="100.0%" svg:stroke-width="0.26458332mm"/>
    </style:style>
    <style:style style:family="graphic" style:name="style-1371">
      <style:graphic-properties draw:fill="solid" draw:fill-color="#4a4131" draw:opacity="100.0%" draw:stroke="solid" svg:stroke-color="#4a4131" draw:stroke-linejoin="miter" svg:stroke-opacity="100.0%" svg:stroke-width="0.26458332mm"/>
    </style:style>
    <style:style style:family="graphic" style:name="style-1372">
      <style:graphic-properties draw:fill="solid" draw:fill-color="#5f533e" draw:opacity="100.0%" draw:stroke="solid" svg:stroke-color="#5f533e" draw:stroke-linejoin="miter" svg:stroke-opacity="100.0%" svg:stroke-width="0.26458332mm"/>
    </style:style>
    <style:style style:family="graphic" style:name="style-1373">
      <style:graphic-properties draw:fill="solid" draw:fill-color="#5c513d" draw:opacity="100.0%" draw:stroke="solid" svg:stroke-color="#5c513d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291.04166 0.0 L 317.49997 0.0 L 317.49997 26.458332 L 291.04166 26.458332 L 291.04166 52.916664 L 291.04166 79.37499 L 317.49997 79.37499 L 317.49997 79.37499 L 317.49997 79.37499 Q 343.9583 105.83333 343.9583 132.29166 L 343.9583 132.29166 L 317.49997 132.29166 Q 291.04166 158.74998 291.04166 238.12498 Q 291.04166 291.04166 238.12498 291.04166 Q 185.20833 317.49997 185.20833 343.9583 Q 185.20833 370.41666 158.74998 370.41666 L 158.74998 396.87497 L 132.29166 396.87497 Q 105.83333 396.87497 52.916664 343.9583 L 0.0 291.04166 L 0.0 264.5833 Q 0.0 238.12498 79.37499 238.12498 Q 132.29166 238.12498 185.20833 158.74998 Q 238.12498 79.37499 264.5833 26.458332 Q 264.5833 0.0 291.04166 0.0 z" svg:height="3.9687498mm" draw:style-name="style-2" svg:viewBox="0.0 0.0 343.9583 396.87497" svg:width="3.439583mm" svg:x="118.268745mm" svg:y="99.21874mm"/>
          <draw:path svg:d="M 158.74998 0.0 L 185.20833 0.0 L 185.20833 0.0 Q 185.20833 0.0 211.66666 26.458332 L 211.66666 26.458332 L 211.66666 105.83333 Q 211.66666 185.20833 185.20833 185.20833 Q 185.20833 211.66666 158.74998 211.66666 L 132.29166 211.66666 L 105.83333 211.66666 Q 79.37499 211.66666 52.916664 211.66666 Q 26.458332 211.66666 0.0 211.66666 L 0.0 211.66666 L 0.0 185.20833 Q 0.0 158.74998 0.0 132.29166 L 0.0 105.83333 L 0.0 52.916664 Q 26.458332 0.0 79.37499 0.0 Q 132.29166 0.0 158.74998 0.0 z" svg:height="2.1166666mm" draw:style-name="style-3" svg:viewBox="0.0 0.0 211.66666 211.66666" svg:width="2.1166666mm" svg:x="232.30415mm" svg:y="162.98332mm"/>
          <draw:path svg:d="M 317.49997 0.0 L 317.49997 0.0 L 343.9583 0.0 L 370.41666 0.0 L 370.41666 26.458332 L 370.41666 26.458332 L 370.41666 52.916664 L 370.41666 52.916664 L 370.41666 52.916664 L 370.41666 52.916664 L 370.41666 79.37499 L 370.41666 79.37499 L 396.87497 79.37499 L 396.87497 105.83333 L 396.87497 105.83333 L 423.3333 105.83333 L 423.3333 105.83333 L 423.3333 105.83333 L 449.79166 79.37499 L 476.24997 79.37499 L 529.1666 105.83333 Q 582.0833 105.83333 582.0833 158.74998 Q 555.625 238.12498 608.5416 238.12498 Q 661.4583 238.12498 661.4583 291.04166 Q 661.4583 343.9583 634.99994 370.41666 Q 582.0833 370.41666 582.0833 423.3333 L 582.0833 502.7083 L 608.5416 502.7083 L 608.5416 529.1666 L 608.5416 529.1666 L 634.99994 529.1666 L 634.99994 502.7083 Q 634.99994 476.24997 661.4583 502.7083 Q 687.9166 529.1666 740.8333 529.1666 Q 767.2916 529.1666 767.2916 634.99994 Q 740.8333 714.37494 767.2916 740.8333 L 767.2916 740.8333 L 740.8333 740.8333 Q 740.8333 740.8333 740.8333 873.12494 Q 714.37494 978.95825 634.99994 978.95825 Q 582.0833 978.95825 529.1666 978.95825 Q 476.24997 978.95825 423.3333 1058.3333 Q 396.87497 1164.1666 370.41666 1164.1666 L 343.9583 1164.1666 L 343.9583 1164.1666 Q 317.49997 1137.7083 317.49997 1164.1666 L 317.49997 1164.1666 L 291.04166 1164.1666 L 291.04166 1164.1666 L 264.5833 1164.1666 L 238.12498 1164.1666 L 211.66666 1164.1666 L 158.74998 1164.1666 L 158.74998 1137.7083 L 158.74998 1137.7083 L 132.29166 1137.7083 L 132.29166 1164.1666 L 105.83333 1164.1666 L 52.916664 1164.1666 L 52.916664 1137.7083 L 52.916664 1111.25 L 79.37499 1111.25 L 79.37499 1111.25 L 105.83333 1084.7916 Q 132.29166 1084.7916 132.29166 1058.3333 Q 158.74998 1031.875 185.20833 1005.4166 Q 238.12498 952.49994 238.12498 926.0416 Q 238.12498 899.5833 158.74998 820.2083 L 79.37499 740.8333 L 79.37499 740.8333 L 52.916664 740.8333 L 52.916664 714.37494 L 52.916664 687.9166 L 26.458332 687.9166 L 0.0 687.9166 L 0.0 661.4583 L 0.0 634.99994 L 26.458332 634.99994 L 52.916664 634.99994 L 52.916664 661.4583 L 52.916664 661.4583 L 79.37499 634.99994 L 79.37499 608.5416 L 79.37499 608.5416 L 105.83333 608.5416 L 105.83333 608.5416 L 105.83333 634.99994 L 105.83333 634.99994 L 105.83333 634.99994 L 158.74998 687.9166 Q 185.20833 740.8333 185.20833 740.8333 L 211.66666 740.8333 L 211.66666 767.2916 L 211.66666 793.74994 L 238.12498 793.74994 L 264.5833 793.74994 L 264.5833 634.99994 Q 264.5833 502.7083 291.04166 449.79166 Q 291.04166 396.87497 264.5833 370.41666 Q 264.5833 370.41666 211.66666 264.5833 L 185.20833 132.29166 L 185.20833 132.29166 L 185.20833 105.83333 L 185.20833 105.83333 L 211.66666 105.83333 L 211.66666 79.37499 L 211.66666 52.916664 L 264.5833 52.916664 L 291.04166 52.916664 L 291.04166 26.458332 L 317.49997 26.458332 L 317.49997 0.0 z" svg:height="11.641666mm" draw:style-name="style-4" svg:viewBox="0.0 0.0 767.2916 1164.1666" svg:width="7.6729164mm" svg:x="268.28748mm" svg:y="96.837494mm"/>
          <draw:path svg:d="M 529.1666 238.12498 L 555.625 238.12498 L 555.625 238.12498 L 582.0833 238.12498 L 582.0833 238.12498 L 582.0833 238.12498 L 608.5416 264.5833 Q 634.99994 291.04166 634.99994 317.49997 L 634.99994 343.9583 L 608.5416 370.41666 L 608.5416 396.87497 L 634.99994 396.87497 L 661.4583 396.87497 L 661.4583 423.3333 L 661.4583 449.79166 L 634.99994 449.79166 Q 582.0833 449.79166 582.0833 502.7083 Q 555.625 555.625 476.24997 529.1666 Q 396.87497 502.7083 396.87497 555.625 Q 396.87497 608.5416 343.9583 608.5416 Q 291.04166 634.99994 291.04166 714.37494 L 264.5833 767.2916 L 264.5833 820.2083 L 264.5833 846.6666 L 264.5833 846.6666 L 238.12498 820.2083 L 238.12498 820.2083 L 211.66666 820.2083 L 211.66666 820.2083 L 211.66666 820.2083 L 211.66666 793.74994 L 211.66666 793.74994 L 185.20833 793.74994 L 185.20833 767.2916 L 185.20833 767.2916 L 158.74998 767.2916 L 158.74998 767.2916 L 158.74998 767.2916 L 158.74998 740.8333 L 158.74998 740.8333 L 132.29166 740.8333 L 132.29166 714.37494 L 105.83333 714.37494 L 52.916664 714.37494 L 52.916664 687.9166 Q 52.916664 661.4583 105.83333 661.4583 Q 185.20833 634.99994 185.20833 608.5416 L 158.74998 582.0833 L 158.74998 582.0833 L 158.74998 555.625 L 158.74998 555.625 L 158.74998 555.625 L 132.29166 555.625 Q 132.29166 555.625 105.83333 529.1666 Q 105.83333 502.7083 52.916664 476.24997 Q 0.0 449.79166 26.458332 423.3333 Q 52.916664 396.87497 26.458332 343.9583 Q 0.0 291.04166 0.0 158.74998 L 26.458332 26.458332 L 52.916664 0.0 Q 105.83333 -26.458332 132.29166 26.458332 Q 158.74998 26.458332 211.66666 26.458332 Q 264.5833 26.458332 264.5833 52.916664 Q 264.5833 79.37499 291.04166 52.916664 Q 291.04166 26.458332 317.49997 26.458332 Q 370.41666 52.916664 343.9583 79.37499 Q 317.49997 105.83333 370.41666 132.29166 Q 423.3333 185.20833 449.79166 185.20833 Q 476.24997 211.66666 502.7083 238.12498 Q 502.7083 238.12498 529.1666 238.12498 z M 26.458332 238.12498 Q 52.916664 238.12498 52.916664 238.12498 Q 52.916664 238.12498 52.916664 238.12498 Q 26.458332 238.12498 26.458332 238.12498 z" svg:height="8.466666mm" draw:style-name="style-5" svg:viewBox="0.0 0.0 661.4583 846.6666" svg:width="6.614583mm" svg:x="119.06249mm" svg:y="135.73125mm"/>
          <draw:path svg:d="M 211.66666 0.0 L 211.66666 0.0 L 238.12498 52.916664 Q 264.5833 105.83333 317.49997 105.83333 Q 370.41666 132.29166 370.41666 79.37499 Q 396.87497 26.458332 396.87497 52.916664 Q 423.3333 52.916664 449.79166 52.916664 L 449.79166 52.916664 L 449.79166 79.37499 L 449.79166 105.83333 L 476.24997 105.83333 L 476.24997 105.83333 L 476.24997 132.29166 Q 476.24997 158.74998 449.79166 158.74998 Q 396.87497 158.74998 396.87497 211.66666 Q 423.3333 291.04166 396.87497 291.04166 Q 370.41666 264.5833 343.9583 317.49997 Q 343.9583 343.9583 291.04166 370.41666 L 238.12498 370.41666 L 238.12498 370.41666 Q 211.66666 370.41666 211.66666 317.49997 Q 211.66666 264.5833 105.83333 264.5833 L 0.0 238.12498 L 0.0 238.12498 L 0.0 211.66666 L 26.458332 211.66666 L 79.37499 211.66666 L 79.37499 185.20833 L 79.37499 185.20833 L 52.916664 185.20833 L 52.916664 158.74998 L 52.916664 158.74998 L 79.37499 158.74998 L 79.37499 132.29166 Q 79.37499 105.83333 132.29166 105.83333 Q 185.20833 79.37499 185.20833 52.916664 Q 185.20833 26.458332 211.66666 0.0 z" svg:height="3.7041664mm" draw:style-name="style-6" svg:viewBox="0.0 0.0 476.24997 370.41666" svg:width="4.7625mm" svg:x="169.5979mm" svg:y="145.52083mm"/>
          <draw:path svg:d="M 634.99994 0.0 L 634.99994 0.0 L 740.8333 0.0 Q 846.6666 26.458332 873.12494 0.0 L 899.5833 0.0 L 899.5833 0.0 L 899.5833 26.458332 L 1005.4166 26.458332 L 1084.7916 26.458332 L 1084.7916 132.29166 L 1084.7916 211.66666 L 1111.25 211.66666 L 1164.1666 211.66666 L 1164.1666 238.12498 L 1164.1666 264.5833 L 1164.1666 264.5833 L 1137.7083 264.5833 L 1111.25 264.5833 Q 1058.3333 291.04166 952.49994 291.04166 Q 873.12494 291.04166 846.6666 343.9583 L 846.6666 423.3333 L 846.6666 449.79166 Q 846.6666 449.79166 820.2083 449.79166 L 793.74994 476.24997 L 767.2916 396.87497 Q 740.8333 291.04166 740.8333 317.49997 Q 740.8333 343.9583 714.37494 502.7083 L 714.37494 634.99994 L 714.37494 714.37494 L 714.37494 767.2916 L 687.9166 767.2916 Q 687.9166 767.2916 582.0833 767.2916 Q 476.24997 740.8333 449.79166 661.4583 Q 423.3333 555.625 370.41666 582.0833 L 343.9583 608.5416 L 317.49997 608.5416 Q 317.49997 608.5416 291.04166 582.0833 Q 264.5833 582.0833 264.5833 555.625 Q 264.5833 529.1666 185.20833 449.79166 L 105.83333 396.87497 L 105.83333 343.9583 L 105.83333 317.49997 L 79.37499 317.49997 L 79.37499 317.49997 L 79.37499 291.04166 L 79.37499 291.04166 L 79.37499 291.04166 L 52.916664 264.5833 L 52.916664 264.5833 L 52.916664 264.5833 L 52.916664 264.5833 L 52.916664 238.12498 L 26.458332 238.12498 L 0.0 238.12498 L 0.0 211.66666 L 0.0 211.66666 L 105.83333 211.66666 Q 185.20833 185.20833 211.66666 185.20833 L 264.5833 185.20833 L 264.5833 158.74998 Q 264.5833 132.29166 185.20833 105.83333 L 132.29166 79.37499 L 132.29166 52.916664 L 132.29166 52.916664 L 211.66666 52.916664 Q 291.04166 26.458332 291.04166 26.458332 L 291.04166 26.458332 L 317.49997 26.458332 L 343.9583 26.458332 L 370.41666 52.916664 Q 396.87497 79.37499 529.1666 52.916664 Q 634.99994 26.458332 634.99994 0.0 z M 634.99994 291.04166 Q 661.4583 291.04166 661.4583 449.79166 Q 687.9166 608.5416 634.99994 634.99994 Q 608.5416 661.4583 608.5416 502.7083 Q 582.0833 317.49997 634.99994 291.04166 z" svg:height="7.6729164mm" draw:style-name="style-7" svg:viewBox="0.0 0.0 1164.1666 767.2916" svg:width="11.641666mm" svg:x="211.66666mm" svg:y="135.73125mm"/>
          <draw:path svg:d="M 0.0 52.916664 L 0.0 0.0 L 79.37499 0.0 Q 132.29166 0.0 185.20833 0.0 L 211.66666 0.0 L 211.66666 26.458332 L 211.66666 52.916664 L 211.66666 52.916664 Q 211.66666 52.916664 185.20833 79.37499 Q 158.74998 79.37499 158.74998 132.29166 Q 132.29166 185.20833 132.29166 158.74998 L 105.83333 158.74998 L 105.83333 158.74998 Q 79.37499 132.29166 79.37499 132.29166 L 79.37499 132.29166 L 79.37499 105.83333 Q 79.37499 105.83333 52.916664 105.83333 L 26.458332 132.29166 L 26.458332 105.83333 Q 26.458332 105.83333 0.0 105.83333 L 0.0 105.83333 L 0.0 105.83333 Q -26.458332 79.37499 0.0 52.916664 z" svg:height="1.5874999mm" draw:style-name="style-8" svg:viewBox="0.0 0.0 211.66666 158.74998" svg:width="2.1166666mm" svg:x="175.41875mm" svg:y="129.11665mm"/>
          <draw:path svg:d="M 105.83333 79.37499 L 105.83333 0.0 L 132.29166 0.0 Q 158.74998 26.458332 158.74998 26.458332 L 158.74998 26.458332 L 158.74998 26.458332 L 158.74998 26.458332 L 132.29166 52.916664 L 132.29166 79.37499 L 211.66666 79.37499 Q 264.5833 105.83333 291.04166 132.29166 Q 317.49997 185.20833 317.49997 238.12498 Q 317.49997 291.04166 370.41666 291.04166 Q 449.79166 291.04166 476.24997 291.04166 L 529.1666 291.04166 L 502.7083 317.49997 L 476.24997 317.49997 L 476.24997 370.41666 L 476.24997 423.3333 L 476.24997 423.3333 L 449.79166 396.87497 L 449.79166 396.87497 L 423.3333 396.87497 L 423.3333 423.3333 L 423.3333 449.79166 L 396.87497 449.79166 L 396.87497 449.79166 L 317.49997 476.24997 L 264.5833 502.7083 L 211.66666 502.7083 L 185.20833 502.7083 L 105.83333 502.7083 L 0.0 502.7083 L 0.0 502.7083 L 0.0 502.7083 L 26.458332 502.7083 L 52.916664 502.7083 L 52.916664 476.24997 L 52.916664 476.24997 L 79.37499 476.24997 L 79.37499 449.79166 L 79.37499 449.79166 L 105.83333 449.79166 L 105.83333 317.49997 Q 105.83333 185.20833 105.83333 79.37499 z" svg:height="5.027083mm" draw:style-name="style-9" svg:viewBox="0.0 0.0 529.1666 502.7083" svg:width="5.2916665mm" svg:x="57.679165mm" svg:y="126.206245mm"/>
          <draw:path svg:d="M 502.7083 26.458332 L 529.1666 26.458332 L 555.625 26.458332 L 582.0833 26.458332 L 661.4583 79.37499 Q 767.2916 105.83333 899.5833 132.29166 Q 1031.875 132.29166 1005.4166 158.74998 Q 1005.4166 211.66666 978.95825 211.66666 Q 952.49994 211.66666 952.49994 238.12498 L 952.49994 264.5833 L 952.49994 291.04166 Q 952.49994 317.49997 873.12494 291.04166 Q 767.2916 264.5833 661.4583 264.5833 Q 529.1666 317.49997 555.625 317.49997 L 582.0833 317.49997 L 582.0833 343.9583 L 555.625 343.9583 L 555.625 343.9583 L 555.625 370.41666 L 555.625 370.41666 L 555.625 370.41666 L 529.1666 370.41666 L 529.1666 370.41666 L 529.1666 396.87497 L 502.7083 396.87497 L 502.7083 396.87497 L 502.7083 423.3333 L 502.7083 423.3333 L 502.7083 423.3333 L 476.24997 476.24997 L 476.24997 502.7083 L 502.7083 502.7083 L 529.1666 476.24997 L 555.625 476.24997 L 582.0833 476.24997 L 608.5416 502.7083 Q 608.5416 529.1666 661.4583 555.625 L 714.37494 555.625 L 714.37494 555.625 Q 714.37494 555.625 740.8333 582.0833 L 740.8333 582.0833 L 740.8333 582.0833 L 740.8333 608.5416 L 714.37494 608.5416 Q 687.9166 582.0833 608.5416 582.0833 Q 529.1666 582.0833 449.79166 529.1666 Q 370.41666 502.7083 370.41666 529.1666 Q 370.41666 555.625 343.9583 529.1666 L 291.04166 529.1666 L 291.04166 502.7083 L 291.04166 502.7083 L 264.5833 502.7083 L 264.5833 476.24997 L 264.5833 476.24997 L 264.5833 476.24997 L 264.5833 476.24997 L 264.5833 476.24997 L 343.9583 476.24997 Q 396.87497 476.24997 396.87497 449.79166 L 396.87497 423.3333 L 370.41666 423.3333 L 343.9583 423.3333 L 343.9583 396.87497 L 343.9583 396.87497 L 317.49997 396.87497 L 317.49997 370.41666 L 291.04166 370.41666 Q 238.12498 370.41666 238.12498 343.9583 Q 238.12498 317.49997 132.29166 317.49997 L 26.458332 317.49997 L 26.458332 291.04166 L 26.458332 291.04166 L 52.916664 291.04166 L 52.916664 264.5833 L 26.458332 264.5833 L 0.0 264.5833 L 0.0 238.12498 L 0.0 211.66666 L 26.458332 211.66666 L 79.37499 211.66666 L 79.37499 185.20833 L 79.37499 185.20833 L 105.83333 132.29166 L 132.29166 79.37499 L 132.29166 79.37499 L 132.29166 52.916664 L 211.66666 52.916664 Q 291.04166 52.916664 291.04166 79.37499 Q 291.04166 105.83333 343.9583 105.83333 Q 396.87497 105.83333 423.3333 52.916664 Q 449.79166 0.0 476.24997 0.0 Q 502.7083 0.0 502.7083 26.458332 z" svg:height="6.0854163mm" draw:style-name="style-10" svg:viewBox="0.0 0.0 1005.4166 608.5416" svg:width="10.054166mm" svg:x="96.572914mm" svg:y="163.5125mm"/>
          <draw:path svg:d="M 343.9583 0.0 L 343.9583 0.0 L 343.9583 0.0 L 343.9583 26.458332 L 343.9583 26.458332 L 343.9583 26.458332 L 317.49997 26.458332 L 317.49997 26.458332 L 343.9583 52.916664 L 396.87497 79.37499 L 396.87497 79.37499 L 423.3333 79.37499 L 396.87497 105.83333 Q 343.9583 132.29166 343.9583 158.74998 Q 343.9583 185.20833 317.49997 185.20833 Q 291.04166 211.66666 396.87497 264.5833 Q 449.79166 317.49997 476.24997 317.49997 L 476.24997 343.9583 L 476.24997 343.9583 L 502.7083 343.9583 L 502.7083 370.41666 L 502.7083 396.87497 L 476.24997 396.87497 L 476.24997 396.87497 L 449.79166 423.3333 L 396.87497 449.79166 L 370.41666 449.79166 L 343.9583 449.79166 L 291.04166 449.79166 L 238.12498 449.79166 L 238.12498 449.79166 Q 238.12498 449.79166 158.74998 449.79166 Q 79.37499 449.79166 79.37499 423.3333 Q 79.37499 396.87497 26.458332 396.87497 L 0.0 370.41666 L 0.0 343.9583 L 0.0 317.49997 L 26.458332 317.49997 Q 26.458332 291.04166 26.458332 291.04166 L 26.458332 291.04166 L 26.458332 238.12498 Q 26.458332 211.66666 52.916664 211.66666 Q 79.37499 185.20833 158.74998 185.20833 Q 238.12498 158.74998 238.12498 79.37499 L 238.12498 26.458332 L 291.04166 0.0 Q 317.49997 -26.458332 343.9583 0.0 z" svg:height="4.497916mm" draw:style-name="style-11" svg:viewBox="0.0 0.0 502.7083 449.79166" svg:width="5.027083mm" svg:x="168.0104mm" svg:y="187.06041mm"/>
          <draw:path svg:d="M 105.83333 52.916664 L 105.83333 0.0 L 158.74998 0.0 L 185.20833 0.0 L 185.20833 26.458332 Q 185.20833 52.916664 264.5833 52.916664 Q 317.49997 52.916664 317.49997 79.37499 Q 317.49997 105.83333 343.9583 132.29166 Q 370.41666 132.29166 396.87497 158.74998 Q 396.87497 185.20833 449.79166 185.20833 L 502.7083 185.20833 L 502.7083 158.74998 L 502.7083 132.29166 L 529.1666 132.29166 L 555.625 132.29166 L 555.625 158.74998 L 529.1666 211.66666 L 529.1666 211.66666 L 529.1666 211.66666 L 476.24997 238.12498 Q 449.79166 238.12498 449.79166 264.5833 Q 476.24997 291.04166 476.24997 317.49997 L 476.24997 343.9583 L 449.79166 343.9583 L 449.79166 370.41666 L 449.79166 370.41666 L 423.3333 370.41666 L 423.3333 370.41666 L 423.3333 370.41666 L 423.3333 396.87497 L 423.3333 396.87497 L 449.79166 423.3333 L 449.79166 423.3333 L 423.3333 423.3333 Q 396.87497 423.3333 291.04166 423.3333 Q 185.20833 449.79166 185.20833 476.24997 L 185.20833 529.1666 L 158.74998 529.1666 L 132.29166 529.1666 L 132.29166 502.7083 Q 105.83333 502.7083 105.83333 529.1666 L 105.83333 555.625 L 105.83333 582.0833 L 105.83333 582.0833 L 105.83333 582.0833 L 105.83333 582.0833 L 79.37499 582.0833 L 52.916664 582.0833 L 52.916664 555.625 L 52.916664 529.1666 L 26.458332 529.1666 L 26.458332 529.1666 L 26.458332 502.7083 L 0.0 502.7083 L 0.0 502.7083 L 0.0 476.24997 L 0.0 476.24997 L 0.0 476.24997 L 26.458332 476.24997 L 26.458332 476.24997 L 52.916664 449.79166 Q 79.37499 423.3333 79.37499 423.3333 Q 105.83333 423.3333 26.458332 370.41666 Q -52.916664 291.04166 0.0 238.12498 Q 52.916664 211.66666 26.458332 158.74998 L 0.0 132.29166 L 0.0 132.29166 Q 0.0 105.83333 52.916664 105.83333 Q 79.37499 79.37499 105.83333 52.916664 z" svg:height="5.820833mm" draw:style-name="style-12" svg:viewBox="0.0 0.0 555.625 582.0833" svg:width="5.5562496mm" svg:x="138.11249mm" svg:y="115.35833mm"/>
          <draw:path svg:d="M 211.66666 0.0 L 238.12498 0.0 L 317.49997 0.0 Q 370.41666 0.0 396.87497 26.458332 L 423.3333 26.458332 L 423.3333 79.37499 L 423.3333 132.29166 L 449.79166 52.916664 L 449.79166 0.0 L 449.79166 0.0 L 476.24997 0.0 L 476.24997 52.916664 L 476.24997 105.83333 L 476.24997 264.5833 Q 476.24997 396.87497 502.7083 423.3333 L 502.7083 423.3333 L 502.7083 423.3333 Q 502.7083 423.3333 476.24997 449.79166 L 476.24997 449.79166 L 476.24997 449.79166 Q 476.24997 476.24997 449.79166 476.24997 Q 423.3333 476.24997 370.41666 476.24997 L 317.49997 476.24997 L 291.04166 476.24997 Q 264.5833 476.24997 132.29166 476.24997 L 0.0 476.24997 L 0.0 449.79166 L 0.0 423.3333 L 0.0 423.3333 Q 26.458332 423.3333 105.83333 317.49997 Q 211.66666 238.12498 211.66666 158.74998 Q 211.66666 105.83333 211.66666 105.83333 Q 185.20833 79.37499 185.20833 52.916664 Q 185.20833 0.0 211.66666 0.0 z M 185.20833 291.04166 Q 211.66666 291.04166 211.66666 317.49997 Q 211.66666 343.9583 132.29166 370.41666 Q 79.37499 423.3333 79.37499 396.87497 Q 79.37499 370.41666 105.83333 370.41666 Q 132.29166 370.41666 158.74998 317.49997 Q 158.74998 291.04166 185.20833 291.04166 z" svg:height="4.7625mm" draw:style-name="style-13" svg:viewBox="0.0 0.0 502.7083 476.24997" svg:width="5.027083mm" svg:x="96.837494mm" svg:y="138.64166mm"/>
          <draw:path svg:d="M 740.8333 158.74998 L 767.2916 158.74998 L 767.2916 158.74998 L 767.2916 158.74998 L 740.8333 185.20833 L 687.9166 211.66666 L 687.9166 211.66666 L 687.9166 211.66666 L 714.37494 211.66666 L 714.37494 211.66666 L 714.37494 238.12498 L 740.8333 238.12498 L 740.8333 238.12498 L 740.8333 264.5833 L 740.8333 264.5833 L 767.2916 264.5833 L 767.2916 264.5833 Q 767.2916 264.5833 714.37494 317.49997 Q 687.9166 370.41666 661.4583 317.49997 Q 661.4583 291.04166 582.0833 317.49997 L 502.7083 317.49997 L 476.24997 317.49997 Q 449.79166 317.49997 423.3333 343.9583 Q 396.87497 370.41666 343.9583 343.9583 Q 291.04166 317.49997 185.20833 317.49997 L 79.37499 317.49997 L 52.916664 317.49997 L 0.0 317.49997 L 26.458332 291.04166 L 52.916664 264.5833 L 52.916664 264.5833 L 52.916664 264.5833 L 79.37499 264.5833 L 79.37499 264.5833 L 79.37499 238.12498 L 105.83333 238.12498 L 105.83333 185.20833 L 105.83333 132.29166 L 79.37499 105.83333 L 52.916664 79.37499 L 52.916664 79.37499 L 52.916664 52.916664 L 52.916664 52.916664 L 52.916664 52.916664 L 26.458332 52.916664 L 26.458332 52.916664 L 52.916664 52.916664 L 79.37499 52.916664 L 79.37499 52.916664 L 105.83333 52.916664 L 105.83333 52.916664 Q 105.83333 79.37499 132.29166 52.916664 Q 132.29166 26.458332 158.74998 26.458332 L 211.66666 26.458332 L 291.04166 0.0 Q 370.41666 0.0 396.87497 0.0 Q 423.3333 0.0 423.3333 26.458332 Q 423.3333 52.916664 476.24997 52.916664 Q 555.625 52.916664 582.0833 105.83333 Q 608.5416 158.74998 634.99994 132.29166 Q 687.9166 105.83333 687.9166 132.29166 Q 687.9166 158.74998 740.8333 158.74998 z" svg:height="3.439583mm" draw:style-name="style-14" svg:viewBox="0.0 0.0 767.2916 343.9583" svg:width="7.6729164mm" svg:x="246.59166mm" svg:y="187.325mm"/>
          <draw:path svg:d="M 661.4583 502.7083 L 661.4583 529.1666 L 634.99994 529.1666 Q 608.5416 529.1666 555.625 952.49994 Q 476.24997 1375.8333 476.24997 1428.7499 L 476.24997 1508.1249 L 476.24997 1508.1249 Q 476.24997 1508.1249 449.79166 1534.5833 Q 423.3333 1561.0416 396.87497 1561.0416 Q 343.9583 1534.5833 317.49997 1587.4999 L 317.49997 1613.9583 L 317.49997 1719.7916 L 317.49997 1825.6249 L 291.04166 1825.6249 L 291.04166 1852.0833 L 291.04166 1852.0833 L 264.5833 1852.0833 L 264.5833 1852.0833 L 264.5833 1852.0833 L 264.5833 1825.6249 L 264.5833 1825.6249 L 238.12498 1825.6249 L 238.12498 1799.1666 L 211.66666 1799.1666 L 185.20833 1799.1666 L 185.20833 1799.1666 L 158.74998 1799.1666 L 158.74998 1746.2499 L 158.74998 1666.8749 L 132.29166 1534.5833 Q 105.83333 1375.8333 105.83333 1322.9166 L 79.37499 1296.4583 L 79.37499 1296.4583 Q 105.83333 1296.4583 105.83333 1137.7083 Q 105.83333 978.95825 52.916664 899.5833 Q 52.916664 846.6666 26.458332 608.5416 L 26.458332 370.41666 L 26.458332 370.41666 Q 0.0 343.9583 0.0 343.9583 L 0.0 343.9583 L 0.0 264.5833 Q 0.0 185.20833 0.0 132.29166 Q 0.0 79.37499 0.0 52.916664 Q 26.458332 0.0 264.5833 0.0 Q 502.7083 0.0 555.625 52.916664 Q 634.99994 79.37499 661.4583 185.20833 Q 687.9166 291.04166 687.9166 317.49997 Q 634.99994 343.9583 661.4583 370.41666 Q 687.9166 423.3333 661.4583 423.3333 Q 634.99994 423.3333 634.99994 449.79166 Q 634.99994 476.24997 661.4583 502.7083 z" svg:height="18.520832mm" draw:style-name="style-15" svg:viewBox="0.0 0.0 687.9166 1852.0833" svg:width="6.879166mm" svg:x="159.27916mm" svg:y="58.737495mm"/>
          <draw:path svg:d="M 555.625 0.0 L 582.0833 0.0 L 582.0833 0.0 L 582.0833 0.0 L 661.4583 26.458332 L 767.2916 52.916664 L 740.8333 52.916664 L 714.37494 52.916664 L 687.9166 79.37499 Q 661.4583 105.83333 661.4583 105.83333 L 661.4583 105.83333 L 687.9166 105.83333 L 687.9166 105.83333 L 687.9166 132.29166 L 714.37494 132.29166 L 714.37494 158.74998 L 714.37494 158.74998 L 687.9166 158.74998 L 687.9166 158.74998 L 687.9166 185.20833 Q 661.4583 185.20833 502.7083 238.12498 Q 317.49997 317.49997 291.04166 343.9583 L 291.04166 370.41666 L 264.5833 370.41666 L 238.12498 370.41666 L 238.12498 396.87497 L 238.12498 396.87497 L 264.5833 396.87497 L 264.5833 423.3333 L 185.20833 423.3333 L 132.29166 423.3333 L 132.29166 449.79166 L 132.29166 449.79166 L 105.83333 449.79166 L 105.83333 449.79166 L 105.83333 476.24997 L 105.83333 476.24997 L 105.83333 476.24997 Q 79.37499 502.7083 79.37499 502.7083 L 79.37499 502.7083 L 79.37499 502.7083 Q 79.37499 502.7083 52.916664 476.24997 Q 26.458332 449.79166 52.916664 423.3333 L 79.37499 370.41666 L 132.29166 343.9583 Q 185.20833 317.49997 185.20833 291.04166 L 185.20833 291.04166 L 211.66666 291.04166 L 211.66666 264.5833 L 185.20833 264.5833 Q 132.29166 264.5833 132.29166 238.12498 Q 132.29166 211.66666 79.37499 185.20833 L 0.0 158.74998 L 0.0 158.74998 L 0.0 158.74998 L 26.458332 158.74998 L 79.37499 158.74998 L 132.29166 132.29166 L 158.74998 105.83333 L 211.66666 105.83333 Q 264.5833 105.83333 264.5833 79.37499 L 264.5833 79.37499 L 264.5833 79.37499 Q 264.5833 52.916664 291.04166 52.916664 L 291.04166 52.916664 L 396.87497 26.458332 Q 502.7083 0.0 555.625 0.0 z" svg:height="5.027083mm" draw:style-name="style-16" svg:viewBox="0.0 0.0 767.2916 502.7083" svg:width="7.6729164mm" svg:x="225.68958mm" svg:y="183.62082mm"/>
          <draw:path svg:d="M 79.37499 26.458332 L 79.37499 0.0 L 79.37499 0.0 L 79.37499 0.0 L 105.83333 0.0 L 105.83333 0.0 L 132.29166 26.458332 L 158.74998 26.458332 L 158.74998 52.916664 L 132.29166 79.37499 L 132.29166 105.83333 Q 132.29166 132.29166 158.74998 211.66666 L 158.74998 291.04166 L 158.74998 343.9583 L 158.74998 396.87497 L 158.74998 449.79166 Q 132.29166 502.7083 132.29166 529.1666 Q 132.29166 555.625 79.37499 555.625 Q 52.916664 555.625 52.916664 476.24997 Q 26.458332 423.3333 26.458332 423.3333 L 0.0 396.87497 L 0.0 317.49997 Q 26.458332 264.5833 26.458332 238.12498 L 26.458332 211.66666 L 26.458332 211.66666 L 26.458332 211.66666 L 52.916664 105.83333 L 79.37499 26.458332 L 79.37499 26.458332 z" svg:height="5.5562496mm" draw:style-name="style-17" svg:viewBox="0.0 0.0 158.74998 555.625" svg:width="1.5874999mm" svg:x="260.0854mm" svg:y="143.93332mm"/>
          <draw:path svg:d="M 1031.875 0.0 L 1031.875 0.0 L 1058.3333 0.0 Q 1111.25 26.458332 1111.25 26.458332 L 1111.25 26.458332 L 1217.0833 26.458332 Q 1322.9166 26.458332 1322.9166 52.916664 Q 1349.3749 79.37499 1428.7499 79.37499 Q 1508.1249 79.37499 1508.1249 105.83333 Q 1534.5833 105.83333 1534.5833 132.29166 L 1534.5833 158.74998 L 1534.5833 185.20833 Q 1534.5833 211.66666 1534.5833 211.66666 L 1534.5833 211.66666 L 1534.5833 211.66666 Q 1534.5833 238.12498 1534.5833 238.12498 L 1561.0416 238.12498 L 1561.0416 291.04166 Q 1561.0416 343.9583 1534.5833 343.9583 Q 1481.6666 343.9583 1428.7499 238.12498 Q 1349.3749 158.74998 1322.9166 158.74998 Q 1269.9999 158.74998 1269.9999 185.20833 Q 1269.9999 211.66666 1243.5416 211.66666 Q 1217.0833 211.66666 1217.0833 291.04166 L 1190.6249 370.41666 L 1217.0833 370.41666 L 1243.5416 396.87497 L 1269.9999 396.87497 L 1296.4583 396.87497 L 1322.9166 396.87497 L 1375.8333 396.87497 L 1428.7499 396.87497 L 1455.2083 396.87497 L 1455.2083 449.79166 Q 1455.2083 502.7083 1481.6666 502.7083 Q 1508.1249 502.7083 1481.6666 529.1666 Q 1455.2083 529.1666 1455.2083 555.625 L 1455.2083 582.0833 L 1481.6666 582.0833 L 1508.1249 608.5416 L 1508.1249 608.5416 L 1508.1249 608.5416 L 1481.6666 608.5416 Q 1455.2083 608.5416 1428.7499 634.99994 L 1402.2916 634.99994 L 1402.2916 608.5416 L 1402.2916 582.0833 L 1402.2916 555.625 Q 1402.2916 502.7083 1296.4583 529.1666 L 1190.6249 555.625 L 1164.1666 555.625 Q 1164.1666 555.625 1111.25 555.625 L 1084.7916 555.625 L 1084.7916 582.0833 L 1058.3333 582.0833 L 1058.3333 582.0833 L 1058.3333 608.5416 L 1005.4166 608.5416 L 978.95825 608.5416 L 978.95825 634.99994 L 952.49994 634.99994 L 952.49994 634.99994 L 952.49994 661.4583 L 952.49994 661.4583 L 952.49994 661.4583 L 926.0416 661.4583 L 926.0416 661.4583 L 926.0416 687.9166 L 952.49994 687.9166 L 952.49994 687.9166 Q 952.49994 714.37494 952.49994 714.37494 L 978.95825 714.37494 L 978.95825 714.37494 L 978.95825 740.8333 L 952.49994 740.8333 Q 926.0416 767.2916 899.5833 767.2916 L 873.12494 767.2916 L 873.12494 767.2916 L 873.12494 767.2916 L 873.12494 740.8333 L 899.5833 740.8333 L 899.5833 714.37494 Q 899.5833 661.4583 793.74994 634.99994 Q 687.9166 608.5416 687.9166 555.625 Q 661.4583 502.7083 608.5416 502.7083 Q 555.625 502.7083 423.3333 529.1666 Q 291.04166 555.625 291.04166 608.5416 Q 317.49997 661.4583 238.12498 634.99994 L 158.74998 608.5416 L 158.74998 608.5416 L 158.74998 608.5416 L 158.74998 608.5416 Q 158.74998 582.0833 132.29166 555.625 L 105.83333 555.625 L 105.83333 529.1666 Q 105.83333 502.7083 79.37499 502.7083 L 79.37499 502.7083 L 79.37499 476.24997 L 52.916664 476.24997 L 52.916664 476.24997 L 52.916664 449.79166 L 26.458332 449.79166 L 0.0 449.79166 L 0.0 423.3333 L 0.0 423.3333 L 26.458332 396.87497 L 26.458332 396.87497 L 52.916664 396.87497 L 52.916664 396.87497 L 52.916664 396.87497 L 52.916664 396.87497 L 79.37499 396.87497 L 79.37499 396.87497 L 79.37499 370.41666 L 105.83333 370.41666 L 105.83333 370.41666 L 105.83333 343.9583 L 105.83333 343.9583 Q 105.83333 343.9583 79.37499 317.49997 L 52.916664 291.04166 L 52.916664 264.5833 Q 52.916664 264.5833 52.916664 238.12498 L 52.916664 238.12498 L 52.916664 211.66666 L 52.916664 211.66666 L 79.37499 211.66666 L 105.83333 238.12498 L 132.29166 238.12498 Q 158.74998 264.5833 158.74998 264.5833 L 158.74998 291.04166 L 211.66666 291.04166 L 238.12498 291.04166 L 317.49997 238.12498 Q 370.41666 185.20833 396.87497 132.29166 Q 423.3333 79.37499 423.3333 79.37499 L 423.3333 79.37499 L 423.3333 105.83333 Q 423.3333 132.29166 476.24997 132.29166 L 529.1666 132.29166 L 555.625 158.74998 L 582.0833 185.20833 L 582.0833 185.20833 L 582.0833 185.20833 L 608.5416 185.20833 L 608.5416 185.20833 L 634.99994 211.66666 Q 687.9166 238.12498 687.9166 211.66666 Q 687.9166 185.20833 793.74994 158.74998 Q 926.0416 132.29166 1005.4166 132.29166 Q 1058.3333 132.29166 1111.25 132.29166 Q 1164.1666 132.29166 1164.1666 105.83333 Q 1164.1666 79.37499 1111.25 52.916664 Q 1031.875 26.458332 1031.875 0.0 z M 1428.7499 132.29166 Q 1428.7499 132.29166 1428.7499 105.83333 Q 1428.7499 105.83333 1428.7499 132.29166 Q 1428.7499 132.29166 1428.7499 132.29166 z" svg:height="7.6729164mm" draw:style-name="style-18" svg:viewBox="0.0 0.0 1561.0416 767.2916" svg:width="15.610415mm" svg:x="241.82915mm" svg:y="171.18541mm"/>
          <draw:path svg:d="M 26.458332 105.83333 L 0.0 0.0 L 79.37499 79.37499 Q 132.29166 158.74998 211.66666 185.20833 Q 291.04166 211.66666 317.49997 264.5833 Q 343.9583 291.04166 343.9583 264.5833 Q 370.41666 211.66666 396.87497 238.12498 Q 423.3333 264.5833 449.79166 238.12498 Q 476.24997 211.66666 502.7083 211.66666 Q 555.625 158.74998 582.0833 158.74998 L 608.5416 158.74998 L 608.5416 158.74998 L 608.5416 185.20833 L 582.0833 264.5833 Q 555.625 370.41666 529.1666 529.1666 Q 502.7083 714.37494 502.7083 714.37494 L 502.7083 714.37494 L 502.7083 661.4583 Q 502.7083 608.5416 476.24997 608.5416 Q 449.79166 608.5416 449.79166 555.625 L 449.79166 502.7083 L 396.87497 608.5416 Q 396.87497 714.37494 370.41666 740.8333 L 343.9583 793.74994 L 343.9583 793.74994 L 343.9583 793.74994 L 343.9583 820.2083 L 343.9583 820.2083 L 317.49997 793.74994 L 317.49997 740.8333 L 291.04166 740.8333 L 264.5833 740.8333 L 264.5833 714.37494 L 238.12498 714.37494 L 238.12498 714.37494 L 238.12498 740.8333 L 238.12498 740.8333 L 238.12498 740.8333 L 211.66666 714.37494 L 211.66666 687.9166 L 185.20833 687.9166 L 158.74998 687.9166 L 158.74998 661.4583 L 158.74998 634.99994 L 158.74998 634.99994 L 185.20833 634.99994 L 185.20833 634.99994 L 185.20833 608.5416 L 185.20833 582.0833 Q 185.20833 555.625 211.66666 555.625 Q 211.66666 529.1666 238.12498 555.625 Q 264.5833 582.0833 238.12498 396.87497 Q 238.12498 238.12498 185.20833 264.5833 Q 158.74998 264.5833 132.29166 264.5833 L 79.37499 211.66666 L 79.37499 211.66666 Q 79.37499 211.66666 26.458332 105.83333 z" svg:height="8.202083mm" draw:style-name="style-19" svg:viewBox="0.0 0.0 608.5416 820.2083" svg:width="6.0854163mm" svg:x="105.03958mm" svg:y="48.154163mm"/>
          <draw:path svg:d="M 608.5416 0.0 L 634.99994 0.0 L 661.4583 0.0 L 661.4583 0.0 L 714.37494 0.0 Q 793.74994 26.458332 820.2083 79.37499 Q 846.6666 105.83333 978.95825 105.83333 L 1111.25 105.83333 L 1111.25 105.83333 L 1137.7083 105.83333 L 1137.7083 105.83333 L 1137.7083 105.83333 L 1164.1666 105.83333 L 1190.6249 105.83333 L 1190.6249 105.83333 L 1190.6249 105.83333 L 1190.6249 105.83333 L 1190.6249 132.29166 L 1190.6249 185.20833 Q 1164.1666 264.5833 1137.7083 264.5833 Q 1084.7916 264.5833 1137.7083 317.49997 Q 1190.6249 343.9583 1190.6249 423.3333 L 1190.6249 502.7083 L 1190.6249 529.1666 L 1190.6249 529.1666 L 1190.6249 529.1666 L 1190.6249 529.1666 L 1190.6249 555.625 L 1190.6249 555.625 L 1164.1666 555.625 L 1164.1666 582.0833 L 1190.6249 582.0833 L 1217.0833 582.0833 L 1217.0833 582.0833 L 1217.0833 582.0833 L 1190.6249 582.0833 Q 1137.7083 582.0833 1084.7916 582.0833 Q 1005.4166 555.625 1005.4166 582.0833 Q 1005.4166 608.5416 978.95825 608.5416 Q 952.49994 634.99994 926.0416 661.4583 L 926.0416 687.9166 L 926.0416 687.9166 Q 926.0416 687.9166 899.5833 740.8333 Q 873.12494 793.74994 820.2083 846.6666 L 740.8333 899.5833 L 714.37494 899.5833 L 661.4583 899.5833 L 661.4583 873.12494 Q 661.4583 873.12494 634.99994 846.6666 L 608.5416 846.6666 L 582.0833 820.2083 L 555.625 820.2083 L 555.625 740.8333 Q 555.625 661.4583 449.79166 687.9166 L 343.9583 687.9166 L 317.49997 687.9166 Q 291.04166 687.9166 291.04166 714.37494 Q 291.04166 740.8333 238.12498 740.8333 Q 185.20833 740.8333 185.20833 767.2916 L 185.20833 793.74994 L 132.29166 793.74994 L 52.916664 793.74994 L 52.916664 767.2916 L 26.458332 767.2916 L 26.458332 767.2916 L 26.458332 740.8333 L 26.458332 740.8333 L 26.458332 740.8333 L 0.0 687.9166 L 0.0 634.99994 L 0.0 634.99994 L 0.0 634.99994 L 0.0 608.5416 L 26.458332 608.5416 L 26.458332 608.5416 L 26.458332 582.0833 L 26.458332 582.0833 Q 26.458332 582.0833 52.916664 529.1666 L 79.37499 502.7083 L 79.37499 476.24997 Q 79.37499 449.79166 158.74998 423.3333 Q 238.12498 370.41666 238.12498 343.9583 Q 238.12498 317.49997 238.12498 264.5833 Q 238.12498 211.66666 291.04166 158.74998 Q 343.9583 79.37499 264.5833 52.916664 L 211.66666 52.916664 L 211.66666 52.916664 L 211.66666 52.916664 L 238.12498 0.0 Q 264.5833 0.0 449.79166 0.0 Q 608.5416 0.0 608.5416 0.0 z" svg:height="8.995832mm" draw:style-name="style-20" svg:viewBox="0.0 0.0 1217.0833 899.5833" svg:width="12.170833mm" svg:x="236.80208mm" svg:y="165.09999mm"/>
          <draw:path svg:d="M 264.5833 26.458332 L 264.5833 0.0 L 317.49997 26.458332 Q 370.41666 79.37499 370.41666 79.37499 L 370.41666 79.37499 L 396.87497 105.83333 Q 423.3333 132.29166 396.87497 132.29166 Q 370.41666 132.29166 370.41666 158.74998 Q 370.41666 185.20833 423.3333 238.12498 Q 502.7083 291.04166 555.625 291.04166 Q 608.5416 291.04166 608.5416 317.49997 Q 634.99994 343.9583 634.99994 343.9583 L 634.99994 343.9583 L 634.99994 343.9583 Q 634.99994 343.9583 608.5416 370.41666 L 582.0833 396.87497 L 529.1666 396.87497 L 502.7083 396.87497 L 502.7083 423.3333 L 476.24997 449.79166 L 476.24997 449.79166 L 476.24997 449.79166 L 476.24997 449.79166 L 449.79166 449.79166 L 423.3333 423.3333 Q 370.41666 396.87497 317.49997 396.87497 Q 264.5833 396.87497 264.5833 370.41666 Q 264.5833 343.9583 185.20833 343.9583 Q 105.83333 317.49997 105.83333 291.04166 Q 105.83333 264.5833 79.37499 264.5833 L 52.916664 264.5833 L 52.916664 238.12498 L 52.916664 211.66666 L 26.458332 211.66666 L 26.458332 238.12498 L 26.458332 238.12498 L 0.0 238.12498 L 0.0 238.12498 L 0.0 238.12498 L 0.0 185.20833 Q 0.0 158.74998 26.458332 79.37499 L 26.458332 26.458332 L 132.29166 26.458332 Q 238.12498 26.458332 238.12498 52.916664 Q 264.5833 52.916664 264.5833 26.458332 z" svg:height="4.497916mm" draw:style-name="style-21" svg:viewBox="0.0 0.0 634.99994 449.79166" svg:width="6.3499994mm" svg:x="188.38332mm" svg:y="70.11458mm"/>
          <draw:path svg:d="M 52.916664 0.0 L 105.83333 0.0 L 132.29166 0.0 L 158.74998 0.0 L 158.74998 26.458332 L 158.74998 26.458332 L 158.74998 52.916664 L 158.74998 79.37499 L 158.74998 79.37499 L 158.74998 105.83333 L 158.74998 105.83333 L 158.74998 105.83333 L 158.74998 158.74998 Q 158.74998 211.66666 105.83333 211.66666 Q 52.916664 264.5833 79.37499 264.5833 L 105.83333 264.5833 L 105.83333 291.04166 L 105.83333 317.49997 L 105.83333 317.49997 Q 105.83333 343.9583 79.37499 343.9583 Q 79.37499 317.49997 52.916664 343.9583 Q 52.916664 370.41666 26.458332 291.04166 L 0.0 211.66666 L 0.0 158.74998 L 0.0 132.29166 L 0.0 52.916664 Q 26.458332 0.0 52.916664 0.0 z" svg:height="3.439583mm" draw:style-name="style-22" svg:viewBox="0.0 0.0 158.74998 343.9583" svg:width="1.5874999mm" svg:x="182.56248mm" svg:y="100.541664mm"/>
          <draw:path svg:d="M 317.49997 26.458332 L 317.49997 0.0 L 343.9583 52.916664 Q 370.41666 79.37499 423.3333 52.916664 Q 476.24997 52.916664 502.7083 79.37499 Q 529.1666 105.83333 529.1666 105.83333 L 529.1666 105.83333 L 529.1666 158.74998 L 529.1666 185.20833 L 555.625 185.20833 L 555.625 211.66666 L 740.8333 211.66666 Q 899.5833 211.66666 926.0416 211.66666 L 926.0416 238.12498 L 952.49994 264.5833 Q 952.49994 317.49997 926.0416 317.49997 Q 899.5833 317.49997 899.5833 370.41666 Q 899.5833 423.3333 926.0416 423.3333 L 926.0416 449.79166 L 899.5833 449.79166 Q 846.6666 476.24997 793.74994 449.79166 Q 740.8333 449.79166 714.37494 449.79166 Q 661.4583 449.79166 661.4583 423.3333 Q 661.4583 370.41666 634.99994 370.41666 Q 608.5416 370.41666 608.5416 502.7083 Q 634.99994 634.99994 555.625 661.4583 L 502.7083 687.9166 L 502.7083 687.9166 L 476.24997 687.9166 L 476.24997 687.9166 L 476.24997 687.9166 L 476.24997 714.37494 L 476.24997 714.37494 L 449.79166 714.37494 L 449.79166 714.37494 L 449.79166 714.37494 L 449.79166 687.9166 L 423.3333 687.9166 L 396.87497 687.9166 L 370.41666 661.4583 Q 317.49997 661.4583 317.49997 634.99994 Q 317.49997 582.0833 264.5833 582.0833 Q 238.12498 608.5416 211.66666 582.0833 L 211.66666 529.1666 L 211.66666 529.1666 L 211.66666 529.1666 L 185.20833 502.7083 Q 185.20833 476.24997 132.29166 449.79166 L 79.37499 423.3333 L 79.37499 423.3333 L 52.916664 423.3333 L 52.916664 423.3333 L 52.916664 423.3333 L 26.458332 396.87497 L 0.0 396.87497 L 0.0 370.41666 L 0.0 317.49997 L 26.458332 317.49997 L 52.916664 317.49997 L 79.37499 291.04166 Q 105.83333 264.5833 105.83333 238.12498 L 105.83333 185.20833 L 132.29166 185.20833 L 158.74998 211.66666 L 211.66666 211.66666 L 291.04166 211.66666 L 291.04166 158.74998 Q 264.5833 132.29166 264.5833 105.83333 Q 211.66666 79.37499 264.5833 79.37499 Q 291.04166 52.916664 317.49997 26.458332 z" svg:height="7.1437497mm" draw:style-name="style-23" svg:viewBox="0.0 0.0 952.49994 714.37494" svg:width="9.525mm" svg:x="218.01666mm" svg:y="176.74165mm"/>
          <draw:path svg:d="M 264.5833 0.0 L 291.04166 0.0 L 317.49997 26.458332 Q 317.49997 52.916664 343.9583 79.37499 L 343.9583 105.83333 L 317.49997 158.74998 Q 317.49997 185.20833 370.41666 211.66666 Q 423.3333 211.66666 423.3333 238.12498 L 423.3333 238.12498 L 423.3333 238.12498 Q 423.3333 264.5833 370.41666 238.12498 Q 317.49997 211.66666 291.04166 264.5833 Q 264.5833 291.04166 211.66666 317.49997 L 185.20833 343.9583 L 185.20833 317.49997 Q 158.74998 291.04166 158.74998 291.04166 Q 132.29166 264.5833 105.83333 264.5833 L 105.83333 238.12498 L 79.37499 238.12498 L 79.37499 264.5833 L 52.916664 264.5833 L 0.0 264.5833 L 0.0 238.12498 L 0.0 238.12498 L 26.458332 211.66666 L 26.458332 211.66666 L 26.458332 211.66666 L 26.458332 211.66666 L 26.458332 185.20833 L 52.916664 185.20833 L 52.916664 185.20833 L 52.916664 158.74998 L 132.29166 132.29166 Q 211.66666 79.37499 211.66666 52.916664 Q 211.66666 26.458332 238.12498 26.458332 Q 264.5833 0.0 264.5833 0.0 z" svg:height="3.439583mm" draw:style-name="style-24" svg:viewBox="0.0 0.0 423.3333 343.9583" svg:width="4.233333mm" svg:x="171.97916mm" svg:y="128.05832mm"/>
          <draw:path svg:d="M 291.04166 26.458332 L 317.49997 0.0 L 317.49997 26.458332 Q 317.49997 52.916664 343.9583 52.916664 Q 370.41666 79.37499 317.49997 79.37499 Q 291.04166 79.37499 291.04166 105.83333 L 317.49997 132.29166 L 317.49997 132.29166 L 317.49997 132.29166 L 317.49997 132.29166 Q 317.49997 158.74998 238.12498 211.66666 L 158.74998 264.5833 L 158.74998 238.12498 Q 158.74998 238.12498 132.29166 317.49997 Q 132.29166 396.87497 79.37499 396.87497 L 26.458332 370.41666 L 26.458332 343.9583 Q 0.0 343.9583 0.0 291.04166 Q 0.0 238.12498 0.0 238.12498 Q 0.0 264.5833 26.458332 238.12498 Q 52.916664 185.20833 0.0 185.20833 Q -26.458332 158.74998 0.0 132.29166 L 0.0 105.83333 L 0.0 105.83333 Q 26.458332 79.37499 79.37499 79.37499 L 132.29166 79.37499 L 132.29166 79.37499 Q 158.74998 105.83333 158.74998 79.37499 L 158.74998 79.37499 L 158.74998 79.37499 Q 158.74998 79.37499 158.74998 52.916664 L 185.20833 26.458332 L 211.66666 26.458332 L 238.12498 26.458332 L 264.5833 52.916664 L 291.04166 52.916664 L 291.04166 26.458332 z" svg:height="3.9687498mm" draw:style-name="style-25" svg:viewBox="0.0 0.0 343.9583 396.87497" svg:width="3.439583mm" svg:x="179.91666mm" svg:y="128.3229mm"/>
          <draw:path svg:d="M 79.37499 26.458332 L 105.83333 0.0 L 132.29166 0.0 L 158.74998 0.0 L 158.74998 0.0 L 158.74998 0.0 L 185.20833 26.458332 Q 238.12498 52.916664 238.12498 105.83333 Q 238.12498 158.74998 211.66666 158.74998 Q 185.20833 158.74998 238.12498 211.66666 Q 291.04166 238.12498 343.9583 370.41666 Q 396.87497 476.24997 343.9583 476.24997 Q 317.49997 476.24997 291.04166 502.7083 L 238.12498 529.1666 L 238.12498 529.1666 L 238.12498 529.1666 L 211.66666 529.1666 L 211.66666 529.1666 L 211.66666 555.625 L 211.66666 555.625 L 185.20833 555.625 Q 185.20833 582.0833 158.74998 582.0833 Q 132.29166 582.0833 132.29166 529.1666 Q 132.29166 502.7083 79.37499 476.24997 Q 52.916664 476.24997 52.916664 423.3333 Q 52.916664 396.87497 79.37499 396.87497 Q 132.29166 396.87497 132.29166 370.41666 Q 132.29166 343.9583 79.37499 317.49997 Q 52.916664 317.49997 52.916664 238.12498 Q 52.916664 185.20833 26.458332 185.20833 L 0.0 185.20833 L 0.0 158.74998 Q -26.458332 132.29166 0.0 79.37499 L 26.458332 26.458332 L 79.37499 26.458332 z" svg:height="5.820833mm" draw:style-name="style-26" svg:viewBox="0.0 0.0 343.9583 582.0833" svg:width="3.439583mm" svg:x="261.6729mm" svg:y="129.11665mm"/>
          <draw:path svg:d="M 1005.4166 52.916664 L 1031.875 0.0 L 1111.25 26.458332 Q 1164.1666 79.37499 1137.7083 79.37499 Q 1111.25 79.37499 1111.25 105.83333 Q 1111.25 132.29166 1243.5416 132.29166 Q 1349.3749 132.29166 1375.8333 158.74998 Q 1402.2916 185.20833 1402.2916 238.12498 Q 1349.3749 264.5833 1428.7499 317.49997 Q 1481.6666 396.87497 1534.5833 396.87497 Q 1587.4999 396.87497 1613.9583 423.3333 L 1640.4166 423.3333 L 1640.4166 449.79166 Q 1640.4166 502.7083 1613.9583 502.7083 Q 1587.4999 502.7083 1587.4999 555.625 Q 1587.4999 608.5416 1587.4999 608.5416 L 1613.9583 608.5416 L 1613.9583 608.5416 L 1613.9583 608.5416 L 1613.9583 634.99994 L 1613.9583 634.99994 L 1640.4166 661.4583 L 1640.4166 687.9166 L 1666.8749 687.9166 L 1693.3333 687.9166 L 1693.3333 714.37494 L 1693.3333 740.8333 L 1666.8749 740.8333 L 1640.4166 767.2916 L 1640.4166 767.2916 L 1640.4166 767.2916 L 1190.6249 767.2916 Q 740.8333 767.2916 396.87497 767.2916 L 26.458332 767.2916 L 26.458332 767.2916 L 26.458332 740.8333 L 52.916664 714.37494 L 79.37499 687.9166 L 79.37499 687.9166 L 79.37499 661.4583 L 79.37499 661.4583 L 79.37499 661.4583 L 52.916664 661.4583 L 52.916664 661.4583 L 26.458332 634.99994 L 0.0 608.5416 L 0.0 608.5416 L 26.458332 608.5416 L 26.458332 555.625 L 26.458332 529.1666 L 0.0 502.7083 L 0.0 476.24997 L 26.458332 476.24997 L 52.916664 476.24997 L 52.916664 502.7083 Q 52.916664 529.1666 132.29166 502.7083 Q 238.12498 502.7083 238.12498 476.24997 Q 238.12498 449.79166 291.04166 449.79166 Q 343.9583 423.3333 343.9583 396.87497 Q 343.9583 370.41666 370.41666 370.41666 L 396.87497 343.9583 L 502.7083 343.9583 L 582.0833 343.9583 L 582.0833 291.04166 L 582.0833 264.5833 L 555.625 264.5833 Q 502.7083 238.12498 476.24997 238.12498 L 449.79166 211.66666 L 423.3333 211.66666 L 423.3333 185.20833 L 396.87497 185.20833 L 343.9583 185.20833 L 343.9583 158.74998 L 343.9583 132.29166 L 396.87497 132.29166 L 423.3333 132.29166 L 449.79166 158.74998 L 476.24997 185.20833 L 476.24997 185.20833 L 502.7083 185.20833 L 502.7083 185.20833 L 502.7083 185.20833 L 502.7083 185.20833 L 529.1666 185.20833 L 634.99994 185.20833 Q 740.8333 132.29166 767.2916 132.29166 L 820.2083 132.29166 L 873.12494 132.29166 Q 952.49994 132.29166 1005.4166 52.916664 z" svg:height="7.6729164mm" draw:style-name="style-27" svg:viewBox="0.0 0.0 1693.3333 767.2916" svg:width="16.933332mm" svg:x="74.347916mm" svg:y="188.11874mm"/>
          <draw:path svg:d="M 158.74998 52.916664 L 185.20833 0.0 L 238.12498 0.0 Q 317.49997 26.458332 370.41666 26.458332 Q 449.79166 26.458332 423.3333 105.83333 Q 396.87497 158.74998 449.79166 185.20833 Q 476.24997 185.20833 476.24997 211.66666 Q 476.24997 264.5833 423.3333 264.5833 Q 396.87497 264.5833 396.87497 317.49997 L 396.87497 396.87497 L 476.24997 396.87497 Q 529.1666 423.3333 529.1666 423.3333 L 529.1666 423.3333 L 555.625 423.3333 L 555.625 423.3333 L 582.0833 423.3333 L 608.5416 423.3333 L 661.4583 423.3333 Q 714.37494 423.3333 714.37494 449.79166 Q 687.9166 476.24997 687.9166 476.24997 L 687.9166 476.24997 L 687.9166 476.24997 L 661.4583 476.24997 L 661.4583 502.7083 L 661.4583 502.7083 L 634.99994 502.7083 L 634.99994 529.1666 L 608.5416 529.1666 L 582.0833 529.1666 L 582.0833 502.7083 L 582.0833 502.7083 L 555.625 502.7083 L 555.625 529.1666 L 529.1666 529.1666 L 502.7083 529.1666 L 370.41666 502.7083 Q 211.66666 476.24997 105.83333 476.24997 L 0.0 476.24997 L 0.0 476.24997 L 0.0 476.24997 L 0.0 423.3333 L 0.0 370.41666 L 0.0 370.41666 L 0.0 370.41666 L 26.458332 343.9583 Q 52.916664 343.9583 52.916664 317.49997 Q 52.916664 264.5833 79.37499 264.5833 Q 105.83333 264.5833 79.37499 238.12498 Q 52.916664 211.66666 105.83333 158.74998 Q 158.74998 105.83333 158.74998 52.916664 z" svg:height="5.2916665mm" draw:style-name="style-28" svg:viewBox="0.0 0.0 714.37494 529.1666" svg:width="7.1437497mm" svg:x="150.28333mm" svg:y="90.487495mm"/>
          <draw:path svg:d="M 52.916664 0.0 L 79.37499 0.0 L 158.74998 0.0 Q 238.12498 26.458332 317.49997 26.458332 L 423.3333 26.458332 L 476.24997 26.458332 Q 555.625 0.0 529.1666 26.458332 Q 529.1666 79.37499 634.99994 79.37499 L 740.8333 79.37499 L 740.8333 79.37499 L 740.8333 79.37499 L 714.37494 105.83333 L 687.9166 132.29166 L 687.9166 132.29166 L 687.9166 132.29166 L 634.99994 132.29166 Q 582.0833 158.74998 608.5416 238.12498 Q 608.5416 317.49997 582.0833 317.49997 L 555.625 343.9583 L 555.625 343.9583 L 529.1666 343.9583 L 529.1666 343.9583 Q 529.1666 370.41666 555.625 396.87497 L 555.625 423.3333 L 529.1666 423.3333 Q 502.7083 396.87497 370.41666 396.87497 Q 211.66666 396.87497 211.66666 343.9583 Q 238.12498 291.04166 158.74998 291.04166 L 52.916664 291.04166 L 52.916664 291.04166 Q 52.916664 264.5833 26.458332 264.5833 L 26.458332 238.12498 L 26.458332 238.12498 L 52.916664 238.12498 L 52.916664 238.12498 L 52.916664 238.12498 L 52.916664 211.66666 L 52.916664 211.66666 L 26.458332 211.66666 L 26.458332 185.20833 L 26.458332 185.20833 L 0.0 185.20833 L 0.0 132.29166 L 0.0 105.83333 L 52.916664 105.83333 L 132.29166 79.37499 L 52.916664 79.37499 Q 0.0 79.37499 26.458332 52.916664 Q 52.916664 26.458332 26.458332 26.458332 Q 0.0 26.458332 52.916664 0.0 z" svg:height="4.233333mm" draw:style-name="style-29" svg:viewBox="0.0 0.0 740.8333 423.3333" svg:width="7.408333mm" svg:x="86.254166mm" svg:y="146.31458mm"/>
          <draw:path svg:d="M 529.1666 26.458332 L 555.625 26.458332 L 555.625 52.916664 L 582.0833 79.37499 L 582.0833 79.37499 Q 582.0833 52.916664 582.0833 52.916664 L 608.5416 52.916664 L 634.99994 52.916664 Q 661.4583 52.916664 661.4583 52.916664 L 661.4583 52.916664 L 661.4583 52.916664 Q 634.99994 79.37499 634.99994 105.83333 L 582.0833 132.29166 L 608.5416 132.29166 L 608.5416 158.74998 L 608.5416 158.74998 L 634.99994 158.74998 L 634.99994 211.66666 L 634.99994 238.12498 L 661.4583 238.12498 L 661.4583 264.5833 L 687.9166 264.5833 L 687.9166 264.5833 L 687.9166 264.5833 L 687.9166 291.04166 L 661.4583 291.04166 L 661.4583 317.49997 L 661.4583 317.49997 L 661.4583 317.49997 L 634.99994 317.49997 Q 582.0833 317.49997 582.0833 343.9583 Q 555.625 370.41666 529.1666 370.41666 Q 529.1666 343.9583 343.9583 370.41666 L 158.74998 423.3333 L 158.74998 423.3333 L 158.74998 423.3333 L 132.29166 423.3333 L 132.29166 423.3333 L 132.29166 396.87497 L 105.83333 396.87497 L 105.83333 396.87497 L 105.83333 396.87497 L 105.83333 396.87497 Q 79.37499 423.3333 52.916664 423.3333 L 26.458332 423.3333 L 26.458332 396.87497 L 0.0 396.87497 L 0.0 396.87497 L 0.0 370.41666 L 0.0 370.41666 L 0.0 370.41666 L 26.458332 370.41666 L 26.458332 343.9583 L 52.916664 343.9583 L 79.37499 317.49997 L 79.37499 317.49997 L 52.916664 317.49997 L 52.916664 317.49997 L 52.916664 317.49997 L 52.916664 291.04166 L 52.916664 291.04166 L 26.458332 291.04166 L 26.458332 291.04166 L 26.458332 264.5833 L 26.458332 264.5833 L 52.916664 264.5833 L 52.916664 264.5833 L 79.37499 264.5833 Q 105.83333 291.04166 132.29166 264.5833 Q 132.29166 238.12498 211.66666 211.66666 Q 264.5833 158.74998 291.04166 158.74998 Q 317.49997 158.74998 317.49997 132.29166 Q 317.49997 105.83333 291.04166 79.37499 L 291.04166 52.916664 L 291.04166 52.916664 Q 317.49997 52.916664 291.04166 52.916664 L 291.04166 26.458332 L 264.5833 26.458332 Q 264.5833 0.0 264.5833 0.0 L 264.5833 0.0 L 317.49997 0.0 Q 343.9583 0.0 423.3333 26.458332 Q 529.1666 52.916664 529.1666 26.458332 z" svg:height="4.233333mm" draw:style-name="style-30" svg:viewBox="0.0 0.0 687.9166 423.3333" svg:width="6.879166mm" svg:x="170.39166mm" svg:y="102.658325mm"/>
          <draw:path svg:d="M 449.79166 26.458332 L 449.79166 26.458332 L 449.79166 0.0 L 449.79166 0.0 L 476.24997 0.0 L 476.24997 26.458332 L 502.7083 79.37499 Q 529.1666 158.74998 555.625 158.74998 Q 582.0833 158.74998 608.5416 211.66666 Q 608.5416 238.12498 634.99994 211.66666 Q 661.4583 185.20833 661.4583 211.66666 Q 661.4583 238.12498 687.9166 238.12498 L 687.9166 264.5833 L 687.9166 264.5833 L 661.4583 264.5833 L 661.4583 291.04166 L 661.4583 317.49997 L 687.9166 317.49997 L 714.37494 343.9583 L 714.37494 343.9583 L 714.37494 343.9583 L 740.8333 370.41666 L 740.8333 396.87497 L 740.8333 396.87497 Q 714.37494 396.87497 714.37494 423.3333 L 714.37494 449.79166 L 740.8333 449.79166 L 740.8333 449.79166 L 767.2916 502.7083 Q 820.2083 555.625 846.6666 582.0833 Q 873.12494 582.0833 899.5833 608.5416 Q 926.0416 661.4583 926.0416 714.37494 L 926.0416 767.2916 L 899.5833 767.2916 L 899.5833 767.2916 L 899.5833 793.74994 L 873.12494 793.74994 L 873.12494 793.74994 L 873.12494 767.2916 L 873.12494 767.2916 L 873.12494 767.2916 L 846.6666 793.74994 L 846.6666 820.2083 L 846.6666 846.6666 L 846.6666 873.12494 L 820.2083 873.12494 L 793.74994 873.12494 L 793.74994 899.5833 L 767.2916 899.5833 L 767.2916 899.5833 L 767.2916 926.0416 L 767.2916 926.0416 Q 767.2916 926.0416 740.8333 926.0416 L 740.8333 926.0416 L 714.37494 926.0416 Q 714.37494 926.0416 687.9166 899.5833 Q 661.4583 873.12494 582.0833 873.12494 Q 502.7083 873.12494 502.7083 926.0416 L 476.24997 952.49994 L 476.24997 926.0416 Q 449.79166 873.12494 449.79166 873.12494 L 449.79166 873.12494 L 449.79166 873.12494 Q 449.79166 873.12494 423.3333 846.6666 Q 396.87497 846.6666 396.87497 820.2083 Q 396.87497 793.74994 343.9583 820.2083 Q 291.04166 820.2083 317.49997 714.37494 Q 343.9583 634.99994 185.20833 608.5416 L 52.916664 608.5416 L 52.916664 582.0833 Q 79.37499 555.625 26.458332 502.7083 L 26.458332 449.79166 L 26.458332 449.79166 L 26.458332 449.79166 L 79.37499 423.3333 Q 105.83333 423.3333 105.83333 396.87497 Q 79.37499 343.9583 52.916664 343.9583 L 0.0 343.9583 L 0.0 343.9583 L 26.458332 343.9583 L 26.458332 343.9583 L 26.458332 317.49997 L 26.458332 291.04166 L 26.458332 264.5833 L 26.458332 264.5833 L 26.458332 291.04166 L 26.458332 291.04166 L 26.458332 291.04166 L 52.916664 291.04166 L 52.916664 291.04166 L 105.83333 291.04166 Q 132.29166 291.04166 158.74998 291.04166 L 158.74998 264.5833 L 158.74998 264.5833 Q 185.20833 264.5833 185.20833 238.12498 L 185.20833 211.66666 L 238.12498 158.74998 Q 291.04166 79.37499 343.9583 79.37499 Q 396.87497 79.37499 396.87497 52.916664 Q 423.3333 26.458332 423.3333 26.458332 L 449.79166 26.458332 L 449.79166 26.458332 z" svg:height="9.525mm" draw:style-name="style-31" svg:viewBox="0.0 0.0 926.0416 952.49994" svg:width="9.260416mm" svg:x="124.08958mm" svg:y="100.27708mm"/>
          <draw:path svg:d="M 158.74998 0.0 L 185.20833 0.0 L 211.66666 26.458332 Q 211.66666 52.916664 211.66666 79.37499 L 211.66666 132.29166 L 185.20833 132.29166 L 158.74998 132.29166 L 158.74998 158.74998 L 158.74998 158.74998 L 132.29166 158.74998 L 105.83333 158.74998 L 79.37499 158.74998 Q 52.916664 185.20833 0.0 105.83333 Q -52.916664 52.916664 0.0 26.458332 L 52.916664 26.458332 L 105.83333 26.458332 Q 158.74998 26.458332 158.74998 0.0 z" svg:height="1.5874999mm" draw:style-name="style-32" svg:viewBox="0.0 0.0 211.66666 158.74998" svg:width="2.1166666mm" svg:x="216.42915mm" svg:y="169.5979mm"/>
          <draw:path svg:d="M 52.916664 0.0 L 79.37499 0.0 L 79.37499 0.0 Q 79.37499 0.0 79.37499 26.458332 L 105.83333 26.458332 L 132.29166 52.916664 Q 132.29166 105.83333 132.29166 105.83333 L 158.74998 105.83333 L 185.20833 105.83333 Q 238.12498 105.83333 238.12498 52.916664 L 238.12498 26.458332 L 238.12498 26.458332 L 264.5833 26.458332 L 291.04166 26.458332 L 317.49997 26.458332 L 343.9583 26.458332 L 343.9583 26.458332 L 343.9583 52.916664 L 343.9583 52.916664 L 343.9583 52.916664 L 343.9583 79.37499 L 317.49997 79.37499 L 317.49997 79.37499 L 317.49997 105.83333 L 317.49997 132.29166 L 317.49997 158.74998 L 291.04166 158.74998 L 291.04166 158.74998 L 291.04166 158.74998 L 291.04166 185.20833 L 291.04166 185.20833 L 317.49997 185.20833 L 317.49997 211.66666 L 343.9583 211.66666 Q 370.41666 211.66666 396.87497 185.20833 L 396.87497 185.20833 L 396.87497 211.66666 Q 396.87497 211.66666 423.3333 238.12498 L 423.3333 264.5833 L 396.87497 264.5833 Q 343.9583 264.5833 343.9583 317.49997 L 343.9583 370.41666 L 317.49997 370.41666 L 317.49997 370.41666 L 317.49997 343.9583 L 291.04166 343.9583 L 291.04166 343.9583 L 291.04166 317.49997 L 238.12498 317.49997 L 211.66666 317.49997 L 185.20833 343.9583 L 132.29166 343.9583 L 132.29166 317.49997 L 132.29166 317.49997 L 105.83333 317.49997 L 105.83333 317.49997 L 105.83333 291.04166 L 79.37499 291.04166 L 79.37499 264.5833 L 79.37499 238.12498 L 26.458332 238.12498 L 0.0 238.12498 L 0.0 158.74998 Q 26.458332 79.37499 26.458332 52.916664 Q 26.458332 0.0 52.916664 0.0 z M 52.916664 132.29166 Q 52.916664 105.83333 52.916664 105.83333 Q 79.37499 105.83333 79.37499 105.83333 Q 79.37499 132.29166 52.916664 132.29166 z" svg:height="3.7041664mm" draw:style-name="style-33" svg:viewBox="0.0 0.0 423.3333 370.41666" svg:width="4.233333mm" svg:x="167.48125mm" svg:y="104.774994mm"/>
          <draw:path svg:d="M 846.6666 26.458332 L 873.12494 0.0 L 873.12494 0.0 L 873.12494 0.0 L 740.8333 476.24997 Q 608.5416 978.95825 555.625 1217.0833 Q 449.79166 1481.6666 449.79166 1534.5833 L 449.79166 1561.0416 L 423.3333 1561.0416 L 423.3333 1587.4999 L 423.3333 1587.4999 L 423.3333 1587.4999 L 396.87497 1587.4999 Q 396.87497 1587.4999 396.87497 1587.4999 Q 370.41666 1561.0416 264.5833 1587.4999 L 158.74998 1640.4166 L 132.29166 1640.4166 Q 79.37499 1640.4166 79.37499 1534.5833 L 52.916664 1428.7499 L 52.916664 1375.8333 Q 79.37499 1349.3749 79.37499 1322.9166 Q 105.83333 1322.9166 79.37499 926.0416 Q 26.458332 529.1666 26.458332 370.41666 L 0.0 185.20833 L 0.0 185.20833 L 26.458332 185.20833 L 26.458332 211.66666 L 26.458332 238.12498 L 52.916664 238.12498 L 52.916664 264.5833 L 79.37499 264.5833 L 105.83333 264.5833 L 105.83333 291.04166 L 79.37499 291.04166 L 79.37499 291.04166 L 79.37499 317.49997 L 105.83333 317.49997 Q 132.29166 317.49997 211.66666 370.41666 Q 291.04166 370.41666 449.79166 370.41666 Q 582.0833 370.41666 608.5416 291.04166 Q 634.99994 211.66666 661.4583 211.66666 Q 687.9166 211.66666 740.8333 132.29166 Q 793.74994 52.916664 820.2083 52.916664 Q 846.6666 52.916664 846.6666 26.458332 z" svg:height="16.404165mm" draw:style-name="style-34" svg:viewBox="0.0 0.0 873.12494 1640.4166" svg:width="8.73125mm" svg:x="166.42291mm" svg:y="67.20416mm"/>
          <draw:path svg:d="M 529.1666 79.37499 L 555.625 79.37499 L 687.9166 79.37499 L 820.2083 79.37499 L 820.2083 79.37499 L 820.2083 105.83333 L 820.2083 105.83333 L 820.2083 105.83333 L 793.74994 105.83333 L 793.74994 105.83333 L 793.74994 132.29166 L 767.2916 132.29166 L 767.2916 132.29166 L 767.2916 158.74998 L 820.2083 158.74998 L 899.5833 158.74998 L 899.5833 211.66666 L 899.5833 238.12498 L 952.49994 264.5833 Q 1031.875 264.5833 1031.875 264.5833 L 1031.875 291.04166 L 1031.875 317.49997 Q 1031.875 343.9583 1031.875 343.9583 L 1031.875 343.9583 L 1031.875 370.41666 L 1031.875 396.87497 L 978.95825 396.87497 Q 926.0416 370.41666 873.12494 396.87497 L 820.2083 396.87497 L 820.2083 476.24997 L 820.2083 529.1666 L 767.2916 529.1666 Q 687.9166 502.7083 687.9166 582.0833 Q 687.9166 687.9166 661.4583 687.9166 Q 661.4583 687.9166 634.99994 714.37494 L 608.5416 714.37494 L 449.79166 714.37494 Q 317.49997 687.9166 291.04166 687.9166 Q 238.12498 634.99994 211.66666 582.0833 Q 185.20833 529.1666 185.20833 476.24997 Q 185.20833 449.79166 158.74998 476.24997 Q 158.74998 502.7083 105.83333 502.7083 Q 52.916664 476.24997 26.458332 449.79166 L 26.458332 423.3333 L 26.458332 396.87497 L 26.458332 370.41666 L 26.458332 370.41666 L 26.458332 370.41666 L 26.458332 343.9583 L 26.458332 343.9583 L 52.916664 343.9583 L 52.916664 317.49997 L 26.458332 317.49997 L 0.0 317.49997 L 0.0 291.04166 L 26.458332 291.04166 L 26.458332 291.04166 L 26.458332 291.04166 L 26.458332 291.04166 L 26.458332 291.04166 L 79.37499 264.5833 Q 105.83333 211.66666 158.74998 238.12498 Q 211.66666 238.12498 185.20833 211.66666 Q 185.20833 158.74998 264.5833 132.29166 Q 343.9583 105.83333 343.9583 52.916664 Q 317.49997 0.0 343.9583 0.0 Q 370.41666 0.0 370.41666 26.458332 Q 370.41666 52.916664 449.79166 52.916664 Q 502.7083 26.458332 502.7083 52.916664 Q 502.7083 79.37499 529.1666 79.37499 z M 343.9583 634.99994 Q 343.9583 634.99994 370.41666 634.99994 Q 370.41666 634.99994 343.9583 634.99994 Q 343.9583 634.99994 343.9583 634.99994 z" svg:height="7.1437497mm" draw:style-name="style-35" svg:viewBox="0.0 0.0 1031.875 714.37494" svg:width="10.318749mm" svg:x="82.814575mm" svg:y="103.71666mm"/>
          <draw:path svg:d="M 317.49997 0.0 L 370.41666 0.0 L 370.41666 26.458332 Q 370.41666 52.916664 423.3333 52.916664 Q 449.79166 52.916664 449.79166 105.83333 L 449.79166 132.29166 L 423.3333 132.29166 Q 370.41666 132.29166 370.41666 158.74998 Q 317.49997 185.20833 317.49997 238.12498 Q 317.49997 317.49997 211.66666 317.49997 Q 132.29166 317.49997 132.29166 317.49997 L 105.83333 317.49997 L 105.83333 317.49997 L 105.83333 317.49997 L 105.83333 370.41666 Q 132.29166 396.87497 105.83333 396.87497 L 52.916664 370.41666 L 52.916664 370.41666 L 52.916664 370.41666 L 52.916664 370.41666 Q 52.916664 370.41666 26.458332 343.9583 L 0.0 343.9583 L 0.0 317.49997 L 0.0 317.49997 L 0.0 185.20833 L 0.0 52.916664 L 26.458332 52.916664 L 52.916664 52.916664 L 52.916664 0.0 Q 52.916664 -26.458332 158.74998 0.0 Q 264.5833 0.0 317.49997 0.0 z" svg:height="3.9687498mm" draw:style-name="style-36" svg:viewBox="0.0 0.0 449.79166 396.87497" svg:width="4.497916mm" svg:x="58.737495mm" svg:y="122.76666mm"/>
          <draw:path svg:d="M 555.625 132.29166 L 555.625 132.29166 L 555.625 132.29166 Q 582.0833 132.29166 582.0833 158.74998 Q 582.0833 185.20833 555.625 185.20833 Q 529.1666 211.66666 370.41666 238.12498 L 211.66666 264.5833 L 185.20833 264.5833 L 158.74998 264.5833 L 158.74998 264.5833 Q 132.29166 264.5833 105.83333 238.12498 L 105.83333 238.12498 L 105.83333 238.12498 Q 105.83333 211.66666 52.916664 211.66666 Q 0.0 211.66666 0.0 185.20833 L 0.0 158.74998 L 0.0 105.83333 L 0.0 79.37499 L 0.0 79.37499 L 0.0 105.83333 L 0.0 105.83333 L 0.0 105.83333 L 26.458332 79.37499 L 26.458332 52.916664 L 52.916664 52.916664 L 105.83333 52.916664 L 105.83333 26.458332 L 105.83333 26.458332 L 105.83333 26.458332 L 132.29166 26.458332 L 132.29166 26.458332 L 132.29166 52.916664 L 158.74998 52.916664 Q 158.74998 52.916664 158.74998 26.458332 L 158.74998 26.458332 L 211.66666 26.458332 Q 264.5833 26.458332 264.5833 0.0 Q 264.5833 -26.458332 317.49997 0.0 Q 396.87497 0.0 396.87497 26.458332 Q 396.87497 52.916664 423.3333 52.916664 Q 476.24997 79.37499 476.24997 105.83333 Q 476.24997 158.74998 529.1666 158.74998 Q 555.625 158.74998 555.625 132.29166 z" svg:height="2.6458333mm" draw:style-name="style-37" svg:viewBox="0.0 0.0 582.0833 264.5833" svg:width="5.820833mm" svg:x="61.38333mm" svg:y="115.8875mm"/>
          <draw:path svg:d="M 370.41666 79.37499 L 370.41666 0.0 L 396.87497 0.0 Q 423.3333 0.0 423.3333 79.37499 Q 449.79166 185.20833 449.79166 158.74998 Q 449.79166 132.29166 476.24997 132.29166 L 476.24997 132.29166 L 476.24997 185.20833 L 502.7083 211.66666 L 502.7083 317.49997 L 502.7083 423.3333 L 529.1666 423.3333 L 555.625 423.3333 L 555.625 343.9583 L 555.625 264.5833 L 582.0833 291.04166 Q 608.5416 291.04166 608.5416 343.9583 Q 608.5416 423.3333 634.99994 449.79166 Q 661.4583 449.79166 687.9166 449.79166 L 687.9166 449.79166 L 714.37494 423.3333 L 714.37494 423.3333 L 767.2916 423.3333 L 793.74994 449.79166 L 820.2083 449.79166 L 846.6666 449.79166 L 846.6666 608.5416 L 820.2083 740.8333 L 820.2083 767.2916 L 820.2083 793.74994 L 767.2916 793.74994 L 714.37494 767.2916 L 608.5416 767.2916 Q 529.1666 767.2916 476.24997 846.6666 Q 449.79166 926.0416 423.3333 899.5833 Q 423.3333 873.12494 396.87497 873.12494 Q 370.41666 873.12494 370.41666 846.6666 Q 370.41666 820.2083 211.66666 820.2083 L 52.916664 820.2083 L 52.916664 820.2083 L 26.458332 820.2083 L 26.458332 846.6666 L 26.458332 873.12494 L 0.0 846.6666 L 0.0 820.2083 L 0.0 767.2916 L 0.0 740.8333 L 0.0 740.8333 L 26.458332 740.8333 L 26.458332 687.9166 L 26.458332 634.99994 L 52.916664 608.5416 Q 79.37499 555.625 105.83333 502.7083 Q 132.29166 476.24997 185.20833 343.9583 L 185.20833 238.12498 L 211.66666 211.66666 L 238.12498 185.20833 L 238.12498 185.20833 L 238.12498 185.20833 L 238.12498 158.74998 L 238.12498 158.74998 L 264.5833 158.74998 L 264.5833 185.20833 L 264.5833 185.20833 L 291.04166 185.20833 L 291.04166 238.12498 L 291.04166 317.49997 L 317.49997 317.49997 L 317.49997 343.9583 L 317.49997 343.9583 L 343.9583 343.9583 L 343.9583 238.12498 Q 343.9583 158.74998 370.41666 79.37499 z" svg:height="8.995832mm" draw:style-name="style-38" svg:viewBox="0.0 0.0 846.6666 899.5833" svg:width="8.466666mm" svg:x="270.66873mm" svg:y="151.60625mm"/>
          <draw:path svg:d="M 26.458332 185.20833 L 26.458332 0.0 L 26.458332 0.0 L 26.458332 0.0 L 52.916664 0.0 L 52.916664 26.458332 L 52.916664 26.458332 L 79.37499 26.458332 L 79.37499 79.37499 L 79.37499 158.74998 L 105.83333 185.20833 Q 132.29166 185.20833 132.29166 185.20833 L 158.74998 185.20833 L 158.74998 238.12498 Q 185.20833 291.04166 185.20833 317.49997 L 185.20833 343.9583 L 185.20833 396.87497 Q 185.20833 476.24997 185.20833 582.0833 L 185.20833 687.9166 L 185.20833 687.9166 Q 185.20833 687.9166 158.74998 767.2916 L 132.29166 820.2083 L 132.29166 873.12494 L 132.29166 899.5833 L 105.83333 899.5833 L 105.83333 926.0416 L 105.83333 926.0416 L 79.37499 926.0416 L 79.37499 926.0416 L 79.37499 926.0416 L 52.916664 952.49994 L 26.458332 952.49994 L 26.458332 820.2083 Q 26.458332 661.4583 0.0 555.625 L 0.0 423.3333 L 0.0 396.87497 Q -26.458332 396.87497 0.0 396.87497 Q 26.458332 370.41666 26.458332 185.20833 z" svg:height="9.525mm" draw:style-name="style-39" svg:viewBox="0.0 0.0 185.20833 952.49994" svg:width="1.8520832mm" svg:x="235.74374mm" svg:y="140.49374mm"/>
          <draw:path svg:d="M 0.0 79.37499 Q 0.0 0.0 52.916664 0.0 Q 105.83333 0.0 105.83333 79.37499 Q 105.83333 185.20833 52.916664 185.20833 Q 0.0 158.74998 0.0 79.37499 z" svg:height="1.8520832mm" draw:style-name="style-40" svg:viewBox="0.0 0.0 105.83333 185.20833" svg:width="1.0583333mm" svg:x="83.34374mm" svg:y="91.81041mm"/>
          <draw:path svg:d="M 899.5833 0.0 L 1084.7916 0.0 L 1084.7916 79.37499 Q 1084.7916 132.29166 1137.7083 132.29166 Q 1190.6249 132.29166 1190.6249 158.74998 L 1190.6249 158.74998 L 1111.25 158.74998 Q 1058.3333 185.20833 1058.3333 185.20833 L 1031.875 185.20833 L 1005.4166 185.20833 Q 952.49994 185.20833 793.74994 185.20833 L 608.5416 185.20833 L 608.5416 238.12498 L 582.0833 264.5833 L 582.0833 264.5833 L 582.0833 291.04166 L 555.625 291.04166 L 529.1666 291.04166 L 476.24997 291.04166 Q 423.3333 291.04166 317.49997 291.04166 Q 185.20833 291.04166 185.20833 264.5833 L 211.66666 238.12498 L 185.20833 238.12498 L 185.20833 238.12498 L 132.29166 211.66666 L 79.37499 211.66666 L 79.37499 211.66666 L 79.37499 185.20833 L 52.916664 185.20833 L 26.458332 185.20833 L 26.458332 158.74998 L 0.0 158.74998 L 0.0 158.74998 L 0.0 132.29166 L 0.0 132.29166 L 0.0 132.29166 L 26.458332 105.83333 L 52.916664 79.37499 L 52.916664 79.37499 L 52.916664 79.37499 L 52.916664 52.916664 L 52.916664 52.916664 L 79.37499 52.916664 L 79.37499 26.458332 L 79.37499 26.458332 L 79.37499 26.458332 L 158.74998 26.458332 Q 211.66666 26.458332 476.24997 26.458332 Q 714.37494 26.458332 899.5833 0.0 z" svg:height="2.9104166mm" draw:style-name="style-41" svg:viewBox="0.0 0.0 1190.6249 291.04166" svg:width="11.906249mm" svg:x="48.68333mm" svg:y="156.8979mm"/>
          <draw:path svg:d="M 343.9583 26.458332 L 343.9583 0.0 L 343.9583 0.0 L 370.41666 0.0 L 370.41666 52.916664 L 370.41666 79.37499 L 343.9583 79.37499 L 343.9583 105.83333 L 343.9583 105.83333 L 370.41666 105.83333 L 370.41666 105.83333 L 370.41666 105.83333 L 396.87497 132.29166 Q 423.3333 132.29166 423.3333 105.83333 Q 449.79166 52.916664 476.24997 79.37499 Q 529.1666 79.37499 529.1666 105.83333 Q 555.625 158.74998 608.5416 132.29166 Q 661.4583 132.29166 687.9166 105.83333 Q 687.9166 52.916664 793.74994 52.916664 Q 899.5833 52.916664 926.0416 26.458332 L 952.49994 26.458332 L 978.95825 26.458332 L 1005.4166 26.458332 L 1005.4166 79.37499 L 1005.4166 132.29166 L 1058.3333 132.29166 L 1084.7916 132.29166 L 1084.7916 132.29166 Q 1084.7916 158.74998 1111.25 158.74998 L 1111.25 158.74998 L 1164.1666 211.66666 Q 1217.0833 264.5833 1217.0833 291.04166 Q 1217.0833 317.49997 1190.6249 343.9583 Q 1164.1666 343.9583 1164.1666 370.41666 L 1164.1666 396.87497 L 1164.1666 396.87497 L 1164.1666 396.87497 L 1137.7083 423.3333 L 1111.25 449.79166 L 1111.25 449.79166 L 1111.25 476.24997 L 1111.25 476.24997 L 1111.25 476.24997 L 1111.25 502.7083 L 1111.25 529.1666 L 1111.25 529.1666 L 1111.25 529.1666 L 1111.25 555.625 L 1111.25 555.625 L 1084.7916 555.625 L 1084.7916 582.0833 L 1084.7916 582.0833 L 1058.3333 582.0833 L 1058.3333 582.0833 L 1058.3333 582.0833 L 1058.3333 608.5416 L 1058.3333 608.5416 L 1031.875 634.99994 L 1031.875 661.4583 L 1005.4166 661.4583 L 1005.4166 634.99994 L 1005.4166 634.99994 L 1005.4166 634.99994 L 978.95825 634.99994 Q 978.95825 634.99994 926.0416 555.625 Q 846.6666 502.7083 634.99994 502.7083 L 423.3333 476.24997 L 370.41666 502.7083 Q 343.9583 502.7083 317.49997 529.1666 L 317.49997 555.625 L 317.49997 529.1666 Q 317.49997 502.7083 291.04166 502.7083 L 264.5833 502.7083 L 264.5833 502.7083 Q 238.12498 476.24997 211.66666 449.79166 Q 211.66666 396.87497 132.29166 343.9583 L 52.916664 317.49997 L 52.916664 291.04166 L 52.916664 291.04166 L 26.458332 291.04166 L 26.458332 264.5833 L 26.458332 264.5833 L 0.0 264.5833 L 0.0 264.5833 L 0.0 264.5833 L 0.0 264.5833 L 0.0 238.12498 L 26.458332 238.12498 L 26.458332 211.66666 L 26.458332 211.66666 L 52.916664 211.66666 L 52.916664 238.12498 L 52.916664 264.5833 L 105.83333 264.5833 Q 132.29166 264.5833 105.83333 211.66666 L 105.83333 158.74998 L 105.83333 158.74998 Q 132.29166 158.74998 132.29166 132.29166 L 105.83333 132.29166 L 105.83333 132.29166 L 105.83333 132.29166 L 105.83333 105.83333 Q 132.29166 105.83333 238.12498 79.37499 Q 317.49997 52.916664 343.9583 26.458332 z M 185.20833 317.49997 Q 185.20833 264.5833 211.66666 264.5833 Q 238.12498 264.5833 211.66666 317.49997 Q 211.66666 343.9583 185.20833 317.49997 z" svg:height="6.614583mm" draw:style-name="style-42" svg:viewBox="0.0 0.0 1217.0833 661.4583" svg:width="12.170833mm" svg:x="53.975mm" svg:y="70.90833mm"/>
          <draw:path svg:d="M 158.74998 0.0 L 185.20833 0.0 L 185.20833 0.0 Q 185.20833 26.458332 211.66666 26.458332 L 211.66666 26.458332 L 291.04166 26.458332 Q 370.41666 26.458332 370.41666 132.29166 Q 343.9583 211.66666 423.3333 238.12498 Q 502.7083 238.12498 529.1666 264.5833 Q 582.0833 291.04166 555.625 343.9583 Q 529.1666 423.3333 529.1666 423.3333 L 529.1666 449.79166 L 529.1666 449.79166 L 555.625 449.79166 L 555.625 449.79166 L 555.625 476.24997 L 555.625 476.24997 Q 529.1666 476.24997 476.24997 502.7083 L 423.3333 502.7083 L 396.87497 502.7083 L 370.41666 502.7083 L 370.41666 476.24997 L 370.41666 476.24997 L 370.41666 449.79166 Q 370.41666 423.3333 291.04166 423.3333 Q 238.12498 396.87497 264.5833 396.87497 Q 264.5833 370.41666 264.5833 317.49997 Q 211.66666 264.5833 132.29166 238.12498 L 52.916664 185.20833 L 52.916664 185.20833 L 52.916664 185.20833 L 26.458332 132.29166 L 0.0 52.916664 L 0.0 52.916664 L 0.0 26.458332 L 0.0 26.458332 L 0.0 26.458332 L 52.916664 52.916664 Q 105.83333 79.37499 105.83333 105.83333 L 105.83333 105.83333 L 132.29166 52.916664 Q 132.29166 0.0 158.74998 0.0 z" svg:height="5.027083mm" draw:style-name="style-43" svg:viewBox="0.0 0.0 555.625 502.7083" svg:width="5.5562496mm" svg:x="47.624996mm" svg:y="83.34374mm"/>
          <draw:path svg:d="M 634.99994 0.0 L 634.99994 0.0 L 634.99994 0.0 L 661.4583 0.0 L 687.9166 0.0 Q 740.8333 26.458332 740.8333 52.916664 Q 740.8333 105.83333 767.2916 105.83333 Q 793.74994 132.29166 820.2083 158.74998 L 820.2083 158.74998 L 793.74994 211.66666 Q 793.74994 238.12498 767.2916 238.12498 L 767.2916 264.5833 L 899.5833 264.5833 Q 1005.4166 291.04166 1005.4166 317.49997 Q 1005.4166 370.41666 1031.875 370.41666 L 1031.875 370.41666 L 1031.875 370.41666 L 1031.875 396.87497 L 1005.4166 396.87497 L 952.49994 423.3333 L 952.49994 423.3333 L 952.49994 423.3333 L 926.0416 449.79166 L 926.0416 476.24997 L 952.49994 476.24997 L 978.95825 476.24997 L 978.95825 502.7083 L 1005.4166 502.7083 L 1005.4166 529.1666 L 1005.4166 529.1666 L 952.49994 529.1666 Q 926.0416 529.1666 846.6666 555.625 Q 793.74994 555.625 793.74994 529.1666 Q 793.74994 476.24997 740.8333 502.7083 Q 687.9166 529.1666 634.99994 502.7083 L 582.0833 476.24997 L 582.0833 476.24997 Q 582.0833 449.79166 555.625 449.79166 L 555.625 449.79166 L 529.1666 449.79166 Q 476.24997 476.24997 423.3333 476.24997 Q 343.9583 476.24997 317.49997 423.3333 Q 317.49997 396.87497 291.04166 449.79166 L 264.5833 502.7083 L 238.12498 502.7083 Q 211.66666 476.24997 211.66666 476.24997 L 185.20833 476.24997 L 158.74998 449.79166 L 105.83333 423.3333 L 105.83333 423.3333 L 105.83333 423.3333 L 79.37499 423.3333 L 79.37499 423.3333 L 79.37499 449.79166 L 52.916664 449.79166 L 52.916664 449.79166 L 52.916664 476.24997 L 26.458332 476.24997 L 0.0 476.24997 L 0.0 476.24997 L 0.0 449.79166 L 0.0 423.3333 L 0.0 396.87497 L 0.0 396.87497 L 0.0 370.41666 L 79.37499 370.41666 L 158.74998 370.41666 L 158.74998 343.9583 Q 158.74998 343.9583 185.20833 317.49997 Q 211.66666 317.49997 158.74998 317.49997 L 132.29166 291.04166 L 211.66666 264.5833 Q 264.5833 264.5833 291.04166 238.12498 Q 317.49997 211.66666 317.49997 238.12498 Q 343.9583 264.5833 370.41666 264.5833 Q 396.87497 264.5833 423.3333 211.66666 Q 476.24997 132.29166 502.7083 158.74998 Q 555.625 158.74998 634.99994 158.74998 Q 687.9166 132.29166 661.4583 79.37499 Q 634.99994 0.0 634.99994 0.0 z" svg:height="5.5562496mm" draw:style-name="style-44" svg:viewBox="0.0 0.0 1031.875 555.625" svg:width="10.318749mm" svg:x="261.40833mm" svg:y="180.97499mm"/>
          <draw:path svg:d="M 0.0 26.458332 L 26.458332 0.0 L 185.20833 0.0 L 370.41666 0.0 L 476.24997 0.0 L 582.0833 26.458332 L 608.5416 26.458332 Q 661.4583 26.458332 714.37494 26.458332 L 767.2916 26.458332 L 767.2916 26.458332 L 767.2916 26.458332 L 1031.875 26.458332 Q 1269.9999 26.458332 1269.9999 52.916664 L 1269.9999 52.916664 L 1243.5416 52.916664 L 1217.0833 79.37499 L 1217.0833 79.37499 L 1243.5416 79.37499 L 1243.5416 79.37499 L 1243.5416 79.37499 L 1243.5416 105.83333 L 1243.5416 105.83333 L 1269.9999 105.83333 L 1269.9999 132.29166 L 1269.9999 132.29166 L 1296.4583 132.29166 L 1296.4583 185.20833 L 1296.4583 211.66666 L 1349.3749 211.66666 L 1375.8333 238.12498 L 1375.8333 238.12498 L 1402.2916 238.12498 L 1402.2916 238.12498 L 1402.2916 264.5833 L 1349.3749 264.5833 Q 1269.9999 238.12498 1137.7083 238.12498 Q 1031.875 211.66666 1031.875 238.12498 Q 1031.875 291.04166 1005.4166 291.04166 Q 978.95825 291.04166 926.0416 317.49997 L 846.6666 317.49997 L 846.6666 396.87497 L 820.2083 449.79166 L 820.2083 449.79166 L 820.2083 449.79166 L 820.2083 423.3333 L 820.2083 423.3333 L 793.74994 449.79166 L 767.2916 476.24997 L 767.2916 502.7083 L 767.2916 502.7083 L 767.2916 502.7083 L 767.2916 502.7083 L 740.8333 449.79166 Q 714.37494 423.3333 687.9166 449.79166 L 661.4583 449.79166 L 661.4583 396.87497 Q 661.4583 343.9583 608.5416 343.9583 Q 555.625 343.9583 502.7083 343.9583 L 449.79166 343.9583 L 423.3333 370.41666 L 396.87497 370.41666 L 396.87497 343.9583 Q 396.87497 317.49997 449.79166 264.5833 Q 476.24997 211.66666 396.87497 185.20833 L 343.9583 185.20833 L 343.9583 185.20833 Q 343.9583 158.74998 158.74998 105.83333 Q -26.458332 79.37499 0.0 26.458332 z" svg:height="5.027083mm" draw:style-name="style-45" svg:viewBox="0.0 0.0 1402.2916 502.7083" svg:width="14.022916mm" svg:x="136.2604mm" svg:y="165.36458mm"/>
          <draw:path svg:d="M 370.41666 0.0 L 370.41666 0.0 L 449.79166 0.0 L 529.1666 0.0 L 529.1666 26.458332 Q 555.625 26.458332 555.625 26.458332 L 555.625 26.458332 L 608.5416 52.916664 L 634.99994 79.37499 L 714.37494 79.37499 Q 793.74994 79.37499 820.2083 105.83333 L 846.6666 105.83333 L 926.0416 158.74998 Q 978.95825 238.12498 952.49994 238.12498 L 926.0416 238.12498 L 873.12494 238.12498 Q 820.2083 238.12498 793.74994 238.12498 Q 767.2916 238.12498 687.9166 238.12498 Q 608.5416 264.5833 608.5416 291.04166 Q 608.5416 317.49997 582.0833 317.49997 Q 555.625 317.49997 529.1666 396.87497 L 502.7083 476.24997 L 502.7083 476.24997 L 502.7083 476.24997 L 476.24997 423.3333 Q 476.24997 370.41666 423.3333 396.87497 L 370.41666 423.3333 L 343.9583 423.3333 Q 343.9583 396.87497 291.04166 343.9583 Q 238.12498 264.5833 185.20833 238.12498 L 105.83333 238.12498 L 105.83333 211.66666 L 79.37499 211.66666 L 79.37499 211.66666 L 79.37499 211.66666 L 79.37499 211.66666 L 79.37499 185.20833 L 79.37499 185.20833 L 79.37499 185.20833 L 105.83333 132.29166 L 105.83333 105.83333 L 79.37499 105.83333 L 52.916664 79.37499 L 52.916664 79.37499 L 26.458332 79.37499 L 26.458332 79.37499 L 26.458332 79.37499 L 26.458332 52.916664 L 26.458332 52.916664 L 0.0 52.916664 L 0.0 26.458332 L 0.0 26.458332 L 0.0 26.458332 L 52.916664 26.458332 L 105.83333 26.458332 L 132.29166 26.458332 L 158.74998 26.458332 L 238.12498 26.458332 Q 317.49997 26.458332 343.9583 26.458332 Q 370.41666 26.458332 370.41666 0.0 z" svg:height="4.7625mm" draw:style-name="style-46" svg:viewBox="0.0 0.0 952.49994 476.24997" svg:width="9.525mm" svg:x="190.23541mm" svg:y="97.10208mm"/>
          <draw:path svg:d="M 661.4583 0.0 L 687.9166 0.0 L 740.8333 0.0 Q 793.74994 0.0 767.2916 26.458332 Q 714.37494 52.916664 714.37494 79.37499 L 714.37494 105.83333 L 714.37494 105.83333 L 714.37494 132.29166 L 714.37494 132.29166 L 714.37494 158.74998 L 767.2916 158.74998 Q 793.74994 158.74998 793.74994 185.20833 Q 767.2916 211.66666 767.2916 211.66666 L 767.2916 211.66666 L 846.6666 211.66666 Q 926.0416 158.74998 1005.4166 185.20833 Q 1084.7916 211.66666 1084.7916 238.12498 Q 1111.25 264.5833 1137.7083 238.12498 Q 1190.6249 238.12498 1190.6249 264.5833 Q 1190.6249 291.04166 1217.0833 291.04166 Q 1243.5416 291.04166 1243.5416 264.5833 Q 1243.5416 264.5833 1296.4583 264.5833 Q 1349.3749 264.5833 1402.2916 238.12498 L 1428.7499 238.12498 L 1428.7499 291.04166 L 1455.2083 343.9583 L 1455.2083 343.9583 L 1455.2083 343.9583 L 1455.2083 370.41666 L 1455.2083 396.87497 L 1481.6666 396.87497 L 1481.6666 396.87497 L 1481.6666 423.3333 L 1455.2083 423.3333 L 1455.2083 476.24997 L 1455.2083 555.625 L 1455.2083 555.625 Q 1455.2083 555.625 1428.7499 582.0833 Q 1402.2916 634.99994 1375.8333 634.99994 Q 1322.9166 634.99994 1322.9166 634.99994 L 1322.9166 687.9166 L 1322.9166 687.9166 L 1349.3749 687.9166 L 1349.3749 687.9166 L 1349.3749 714.37494 L 1322.9166 740.8333 Q 1322.9166 767.2916 1296.4583 793.74994 L 1243.5416 793.74994 L 1243.5416 793.74994 Q 1217.0833 793.74994 1137.7083 793.74994 Q 1084.7916 740.8333 1084.7916 767.2916 Q 1084.7916 793.74994 952.49994 820.2083 L 820.2083 846.6666 L 820.2083 846.6666 Q 820.2083 846.6666 793.74994 873.12494 L 793.74994 899.5833 L 767.2916 899.5833 Q 767.2916 899.5833 740.8333 926.0416 L 714.37494 926.0416 L 714.37494 899.5833 Q 714.37494 873.12494 714.37494 846.6666 Q 714.37494 846.6666 634.99994 846.6666 Q 529.1666 820.2083 529.1666 846.6666 Q 529.1666 899.5833 502.7083 899.5833 Q 476.24997 899.5833 476.24997 846.6666 Q 449.79166 820.2083 396.87497 767.2916 Q 317.49997 740.8333 264.5833 634.99994 L 211.66666 555.625 L 132.29166 555.625 L 79.37499 555.625 L 79.37499 529.1666 Q 79.37499 529.1666 52.916664 529.1666 L 52.916664 529.1666 L 52.916664 529.1666 L 26.458332 502.7083 L 26.458332 476.24997 L 26.458332 449.79166 L 0.0 449.79166 L 0.0 423.3333 L 0.0 423.3333 L 0.0 423.3333 L 26.458332 423.3333 L 52.916664 423.3333 L 79.37499 396.87497 Q 105.83333 396.87497 132.29166 317.49997 Q 132.29166 264.5833 105.83333 264.5833 Q 79.37499 264.5833 158.74998 264.5833 Q 238.12498 264.5833 238.12498 211.66666 Q 211.66666 158.74998 238.12498 158.74998 L 238.12498 158.74998 L 291.04166 158.74998 Q 343.9583 132.29166 317.49997 105.83333 Q 317.49997 105.83333 476.24997 52.916664 Q 661.4583 26.458332 661.4583 26.458332 Q 661.4583 0.0 661.4583 0.0 z" svg:height="9.260416mm" draw:style-name="style-47" svg:viewBox="0.0 0.0 1481.6666 926.0416" svg:width="14.816666mm" svg:x="196.5854mm" svg:y="100.541664mm"/>
          <draw:path svg:d="M 661.4583 0.0 L 661.4583 0.0 L 661.4583 79.37499 Q 634.99994 158.74998 634.99994 211.66666 L 634.99994 238.12498 L 661.4583 238.12498 L 661.4583 264.5833 L 661.4583 264.5833 L 687.9166 264.5833 L 687.9166 264.5833 L 687.9166 264.5833 L 740.8333 291.04166 Q 820.2083 317.49997 846.6666 291.04166 Q 846.6666 264.5833 846.6666 291.04166 Q 873.12494 343.9583 978.95825 317.49997 Q 1084.7916 317.49997 1084.7916 370.41666 Q 1111.25 396.87497 1111.25 449.79166 L 1111.25 502.7083 L 1111.25 502.7083 L 1111.25 529.1666 L 1137.7083 529.1666 L 1164.1666 529.1666 L 1164.1666 555.625 L 1164.1666 555.625 L 1190.6249 555.625 L 1190.6249 582.0833 L 1190.6249 582.0833 L 1217.0833 582.0833 L 1243.5416 582.0833 Q 1296.4583 555.625 1296.4583 582.0833 Q 1296.4583 608.5416 1349.3749 608.5416 Q 1402.2916 608.5416 1428.7499 634.99994 Q 1428.7499 687.9166 1455.2083 687.9166 Q 1481.6666 687.9166 1508.1249 687.9166 L 1534.5833 687.9166 L 1534.5833 687.9166 L 1534.5833 687.9166 L 1534.5833 687.9166 L 1534.5833 714.37494 L 1508.1249 714.37494 L 1508.1249 714.37494 L 1481.6666 714.37494 L 1481.6666 740.8333 L 1481.6666 740.8333 L 1481.6666 740.8333 L 1455.2083 740.8333 L 1455.2083 740.8333 L 1402.2916 767.2916 L 1349.3749 767.2916 L 1349.3749 793.74994 L 1322.9166 820.2083 L 1322.9166 820.2083 Q 1322.9166 793.74994 1296.4583 793.74994 Q 1269.9999 793.74994 1243.5416 767.2916 Q 1217.0833 740.8333 1190.6249 740.8333 Q 1137.7083 740.8333 1137.7083 767.2916 Q 1164.1666 793.74994 1058.3333 793.74994 L 978.95825 793.74994 L 978.95825 820.2083 L 978.95825 846.6666 L 978.95825 873.12494 Q 978.95825 899.5833 926.0416 926.0416 L 873.12494 952.49994 L 846.6666 952.49994 L 820.2083 952.49994 L 820.2083 926.0416 Q 846.6666 926.0416 820.2083 899.5833 L 793.74994 899.5833 L 793.74994 899.5833 L 793.74994 873.12494 L 793.74994 873.12494 Q 793.74994 846.6666 793.74994 846.6666 Q 793.74994 846.6666 740.8333 793.74994 Q 687.9166 767.2916 502.7083 740.8333 Q 343.9583 740.8333 317.49997 687.9166 Q 317.49997 661.4583 264.5833 661.4583 Q 238.12498 661.4583 238.12498 634.99994 Q 264.5833 608.5416 185.20833 582.0833 L 105.83333 529.1666 L 105.83333 502.7083 Q 105.83333 476.24997 132.29166 449.79166 Q 158.74998 423.3333 158.74998 343.9583 Q 158.74998 264.5833 79.37499 264.5833 L 0.0 238.12498 L 0.0 238.12498 L 0.0 211.66666 L 0.0 211.66666 L 0.0 211.66666 L 26.458332 211.66666 L 26.458332 211.66666 L 26.458332 185.20833 L 52.916664 185.20833 L 52.916664 158.74998 L 52.916664 105.83333 L 105.83333 105.83333 L 185.20833 105.83333 L 211.66666 132.29166 Q 211.66666 158.74998 238.12498 132.29166 Q 238.12498 105.83333 264.5833 105.83333 L 291.04166 105.83333 L 317.49997 158.74998 Q 370.41666 185.20833 370.41666 185.20833 L 370.41666 211.66666 L 423.3333 211.66666 L 476.24997 211.66666 L 476.24997 158.74998 Q 502.7083 105.83333 582.0833 79.37499 Q 634.99994 52.916664 634.99994 26.458332 Q 634.99994 0.0 661.4583 0.0 z M 634.99994 105.83333 Q 634.99994 105.83333 634.99994 79.37499 Q 634.99994 79.37499 634.99994 105.83333 Q 634.99994 105.83333 634.99994 105.83333 z M 582.0833 687.9166 Q 582.0833 661.4583 608.5416 661.4583 Q 634.99994 661.4583 634.99994 687.9166 Q 634.99994 714.37494 608.5416 714.37494 Q 582.0833 714.37494 582.0833 687.9166 z" svg:height="9.525mm" draw:style-name="style-48" svg:viewBox="0.0 0.0 1534.5833 952.49994" svg:width="15.345833mm" svg:x="204.25832mm" svg:y="87.84166mm"/>
          <draw:path svg:d="M 291.04166 0.0 L 291.04166 0.0 L 317.49997 0.0 L 317.49997 0.0 L 370.41666 26.458332 Q 449.79166 52.916664 476.24997 79.37499 Q 476.24997 105.83333 476.24997 132.29166 Q 502.7083 185.20833 529.1666 185.20833 Q 582.0833 158.74998 608.5416 185.20833 L 634.99994 185.20833 L 661.4583 211.66666 Q 687.9166 238.12498 687.9166 317.49997 L 687.9166 370.41666 L 687.9166 370.41666 L 687.9166 370.41666 L 687.9166 396.87497 L 687.9166 396.87497 L 714.37494 396.87497 L 714.37494 423.3333 L 740.8333 423.3333 L 767.2916 423.3333 L 793.74994 449.79166 Q 820.2083 476.24997 846.6666 476.24997 L 873.12494 476.24997 L 873.12494 502.7083 L 846.6666 502.7083 L 846.6666 502.7083 L 846.6666 529.1666 L 793.74994 529.1666 Q 767.2916 529.1666 740.8333 555.625 Q 714.37494 582.0833 634.99994 582.0833 Q 529.1666 608.5416 529.1666 634.99994 L 529.1666 661.4583 L 476.24997 661.4583 L 449.79166 687.9166 L 476.24997 687.9166 Q 529.1666 714.37494 529.1666 740.8333 L 529.1666 767.2916 L 529.1666 767.2916 Q 502.7083 740.8333 476.24997 740.8333 Q 449.79166 740.8333 423.3333 740.8333 Q 370.41666 740.8333 370.41666 793.74994 L 343.9583 846.6666 L 317.49997 846.6666 L 291.04166 846.6666 L 264.5833 820.2083 L 238.12498 793.74994 L 238.12498 793.74994 L 211.66666 793.74994 L 211.66666 793.74994 L 211.66666 793.74994 L 211.66666 820.2083 L 211.66666 820.2083 L 185.20833 820.2083 L 185.20833 820.2083 L 185.20833 793.74994 L 158.74998 740.8333 L 158.74998 740.8333 L 158.74998 740.8333 L 158.74998 714.37494 L 158.74998 714.37494 L 185.20833 714.37494 L 185.20833 687.9166 L 185.20833 687.9166 L 211.66666 687.9166 L 211.66666 687.9166 Q 211.66666 687.9166 185.20833 661.4583 Q 158.74998 634.99994 211.66666 634.99994 Q 238.12498 634.99994 211.66666 582.0833 Q 158.74998 529.1666 211.66666 529.1666 L 264.5833 502.7083 L 264.5833 476.24997 L 264.5833 449.79166 L 238.12498 423.3333 L 211.66666 396.87497 L 211.66666 396.87497 L 211.66666 370.41666 L 211.66666 370.41666 L 211.66666 370.41666 L 185.20833 370.41666 Q 185.20833 370.41666 105.83333 396.87497 L 52.916664 423.3333 L 52.916664 423.3333 L 52.916664 423.3333 L 26.458332 423.3333 L 26.458332 423.3333 L 26.458332 396.87497 L 0.0 396.87497 L 0.0 396.87497 L 0.0 370.41666 L 0.0 370.41666 L 0.0 370.41666 L 0.0 370.41666 L 0.0 370.41666 L 26.458332 343.9583 L 52.916664 317.49997 L 52.916664 291.04166 L 52.916664 264.5833 L 105.83333 264.5833 Q 158.74998 238.12498 185.20833 211.66666 Q 211.66666 158.74998 211.66666 132.29166 Q 211.66666 105.83333 238.12498 132.29166 Q 264.5833 158.74998 317.49997 132.29166 Q 343.9583 105.83333 343.9583 79.37499 Q 317.49997 52.916664 317.49997 52.916664 L 317.49997 52.916664 L 317.49997 52.916664 Q 291.04166 52.916664 291.04166 26.458332 L 291.04166 26.458332 L 291.04166 0.0 z" svg:height="8.466666mm" draw:style-name="style-49" svg:viewBox="0.0 0.0 873.12494 846.6666" svg:width="8.73125mm" svg:x="160.3375mm" svg:y="114.299995mm"/>
          <draw:path svg:d="M 0.0 132.29166 L 26.458332 132.29166 L 26.458332 105.83333 L 26.458332 79.37499 L 26.458332 79.37499 Q 52.916664 79.37499 52.916664 52.916664 L 52.916664 52.916664 L 52.916664 52.916664 Q 52.916664 52.916664 79.37499 52.916664 L 79.37499 26.458332 L 158.74998 0.0 Q 211.66666 0.0 211.66666 26.458332 Q 211.66666 52.916664 264.5833 52.916664 Q 317.49997 26.458332 291.04166 52.916664 Q 291.04166 105.83333 264.5833 105.83333 Q 238.12498 158.74998 132.29166 185.20833 Q 0.0 238.12498 0.0 185.20833 Q -26.458332 158.74998 0.0 132.29166 z" svg:height="1.8520832mm" draw:style-name="style-50" svg:viewBox="0.0 0.0 291.04166 185.20833" svg:width="2.9104166mm" svg:x="173.56665mm" svg:y="159.80832mm"/>
          <draw:path svg:d="M 529.1666 0.0 L 582.0833 0.0 L 582.0833 0.0 Q 582.0833 26.458332 608.5416 26.458332 L 608.5416 26.458332 L 661.4583 26.458332 L 687.9166 26.458332 L 714.37494 26.458332 Q 767.2916 26.458332 767.2916 52.916664 L 767.2916 52.916664 L 767.2916 52.916664 Q 767.2916 52.916664 740.8333 79.37499 L 740.8333 79.37499 L 740.8333 132.29166 Q 714.37494 158.74998 687.9166 185.20833 Q 634.99994 185.20833 634.99994 211.66666 Q 608.5416 238.12498 582.0833 238.12498 Q 529.1666 264.5833 529.1666 291.04166 Q 529.1666 317.49997 502.7083 317.49997 Q 449.79166 317.49997 449.79166 343.9583 Q 449.79166 370.41666 317.49997 396.87497 Q 185.20833 396.87497 185.20833 343.9583 Q 185.20833 317.49997 132.29166 291.04166 L 105.83333 291.04166 L 105.83333 264.5833 L 79.37499 264.5833 L 79.37499 264.5833 L 79.37499 291.04166 L 26.458332 291.04166 L 0.0 291.04166 L 0.0 264.5833 L 0.0 264.5833 L 26.458332 264.5833 L 26.458332 238.12498 L 26.458332 238.12498 L 26.458332 238.12498 L 26.458332 211.66666 L 26.458332 185.20833 L 26.458332 185.20833 L 26.458332 185.20833 L 26.458332 158.74998 L 26.458332 158.74998 L 52.916664 158.74998 L 52.916664 132.29166 L 52.916664 132.29166 L 26.458332 132.29166 L 26.458332 132.29166 L 26.458332 132.29166 L 26.458332 105.83333 L 26.458332 105.83333 L 105.83333 79.37499 Q 185.20833 52.916664 185.20833 26.458332 Q 185.20833 -26.458332 264.5833 26.458332 Q 343.9583 26.458332 370.41666 26.458332 Q 396.87497 26.458332 449.79166 26.458332 Q 476.24997 26.458332 529.1666 0.0 z" svg:height="3.9687498mm" draw:style-name="style-51" svg:viewBox="0.0 0.0 767.2916 396.87497" svg:width="7.6729164mm" svg:x="133.61458mm" svg:y="190.23541mm"/>
          <draw:path svg:d="M 105.83333 264.5833 L 105.83333 0.0 L 132.29166 0.0 Q 158.74998 0.0 185.20833 105.83333 Q 185.20833 211.66666 211.66666 211.66666 Q 238.12498 211.66666 238.12498 211.66666 L 264.5833 211.66666 L 291.04166 317.49997 Q 291.04166 423.3333 291.04166 449.79166 L 291.04166 449.79166 L 291.04166 502.7083 Q 291.04166 555.625 238.12498 555.625 Q 185.20833 555.625 185.20833 608.5416 L 185.20833 661.4583 L 185.20833 661.4583 Q 158.74998 687.9166 79.37499 714.37494 L 0.0 740.8333 L 0.0 714.37494 L 0.0 687.9166 L 0.0 687.9166 L 26.458332 687.9166 L 26.458332 687.9166 L 26.458332 687.9166 L 52.916664 661.4583 L 79.37499 661.4583 L 79.37499 634.99994 L 79.37499 582.0833 L 79.37499 529.1666 Q 79.37499 502.7083 105.83333 264.5833 z" svg:height="7.408333mm" draw:style-name="style-52" svg:viewBox="0.0 0.0 291.04166 740.8333" svg:width="2.9104166mm" svg:x="98.16041mm" svg:y="48.68333mm"/>
          <draw:path svg:d="M 634.99994 238.12498 L 634.99994 264.5833 L 634.99994 264.5833 L 661.4583 264.5833 L 661.4583 317.49997 L 661.4583 370.41666 L 661.4583 396.87497 Q 661.4583 423.3333 582.0833 476.24997 L 529.1666 502.7083 L 529.1666 502.7083 Q 502.7083 529.1666 343.9583 502.7083 L 185.20833 476.24997 L 185.20833 370.41666 Q 158.74998 291.04166 105.83333 264.5833 L 26.458332 264.5833 L 26.458332 264.5833 L 0.0 238.12498 L 0.0 238.12498 L 0.0 211.66666 L 0.0 211.66666 L 0.0 211.66666 L 0.0 185.20833 L 0.0 158.74998 L 0.0 158.74998 L 0.0 158.74998 L 26.458332 132.29166 L 52.916664 105.83333 L 105.83333 105.83333 Q 132.29166 105.83333 132.29166 79.37499 L 105.83333 79.37499 L 105.83333 52.916664 L 105.83333 26.458332 L 132.29166 26.458332 L 158.74998 26.458332 L 158.74998 26.458332 L 158.74998 52.916664 L 158.74998 52.916664 L 158.74998 52.916664 L 185.20833 52.916664 L 185.20833 52.916664 L 185.20833 79.37499 L 211.66666 79.37499 L 211.66666 79.37499 L 211.66666 105.83333 L 238.12498 105.83333 L 264.5833 105.83333 L 264.5833 79.37499 L 264.5833 79.37499 L 291.04166 52.916664 Q 291.04166 26.458332 264.5833 26.458332 L 238.12498 0.0 L 291.04166 0.0 Q 343.9583 0.0 423.3333 26.458332 Q 476.24997 52.916664 529.1666 52.916664 Q 555.625 79.37499 582.0833 158.74998 Q 634.99994 238.12498 634.99994 238.12498 z M 158.74998 158.74998 Q 158.74998 158.74998 185.20833 185.20833 Q 185.20833 211.66666 158.74998 211.66666 Q 158.74998 185.20833 158.74998 158.74998 z" svg:height="5.027083mm" draw:style-name="style-53" svg:viewBox="0.0 0.0 661.4583 502.7083" svg:width="6.614583mm" svg:x="193.14583mm" svg:y="109.53749mm"/>
          <draw:path svg:d="M 105.83333 52.916664 L 211.66666 0.0 L 238.12498 52.916664 Q 264.5833 105.83333 264.5833 185.20833 Q 238.12498 291.04166 211.66666 291.04166 L 185.20833 291.04166 L 158.74998 291.04166 Q 158.74998 291.04166 158.74998 317.49997 L 185.20833 317.49997 L 185.20833 317.49997 Q 185.20833 343.9583 211.66666 343.9583 L 211.66666 343.9583 L 211.66666 343.9583 Q 211.66666 343.9583 158.74998 370.41666 L 132.29166 396.87497 L 132.29166 396.87497 Q 105.83333 370.41666 105.83333 343.9583 Q 105.83333 317.49997 52.916664 291.04166 L 0.0 291.04166 L 0.0 291.04166 Q 0.0 291.04166 26.458332 238.12498 L 52.916664 211.66666 L 52.916664 211.66666 Q 52.916664 185.20833 26.458332 185.20833 Q 0.0 185.20833 0.0 132.29166 Q 0.0 105.83333 105.83333 52.916664 z" svg:height="3.9687498mm" draw:style-name="style-54" svg:viewBox="0.0 0.0 264.5833 396.87497" svg:width="2.6458333mm" svg:x="95.77916mm" svg:y="123.56041mm"/>
          <draw:path svg:d="M 185.20833 105.83333 L 185.20833 105.83333 L 185.20833 105.83333 L 185.20833 105.83333 L 291.04166 105.83333 L 370.41666 105.83333 L 396.87497 105.83333 L 449.79166 105.83333 L 502.7083 79.37499 L 582.0833 52.916664 L 582.0833 52.916664 L 608.5416 52.916664 L 608.5416 26.458332 L 608.5416 0.0 L 634.99994 0.0 L 634.99994 0.0 L 661.4583 26.458332 L 661.4583 26.458332 L 661.4583 158.74998 L 661.4583 317.49997 L 687.9166 370.41666 L 687.9166 396.87497 L 714.37494 396.87497 L 740.8333 396.87497 L 767.2916 502.7083 Q 767.2916 608.5416 793.74994 582.0833 Q 820.2083 582.0833 846.6666 582.0833 L 846.6666 582.0833 L 873.12494 608.5416 Q 873.12494 634.99994 926.0416 661.4583 L 978.95825 661.4583 L 978.95825 661.4583 L 1005.4166 661.4583 L 1031.875 661.4583 L 1058.3333 661.4583 L 1058.3333 687.9166 Q 1058.3333 740.8333 952.49994 740.8333 Q 846.6666 740.8333 873.12494 767.2916 Q 873.12494 793.74994 820.2083 820.2083 L 740.8333 820.2083 L 502.7083 820.2083 L 238.12498 820.2083 L 211.66666 820.2083 Q 185.20833 820.2083 185.20833 793.74994 Q 185.20833 740.8333 132.29166 740.8333 Q 105.83333 740.8333 105.83333 793.74994 L 105.83333 873.12494 L 105.83333 873.12494 L 79.37499 873.12494 L 79.37499 873.12494 L 79.37499 899.5833 L 79.37499 899.5833 L 79.37499 899.5833 L 52.916664 899.5833 L 52.916664 899.5833 L 26.458332 926.0416 L 26.458332 926.0416 L 26.458332 899.5833 L 26.458332 873.12494 L 26.458332 873.12494 L 26.458332 873.12494 L 26.458332 846.6666 L 26.458332 820.2083 L 26.458332 820.2083 L 26.458332 793.74994 L 26.458332 793.74994 L 26.458332 793.74994 L 52.916664 793.74994 L 52.916664 793.74994 L 52.916664 767.2916 L 26.458332 767.2916 L 26.458332 740.8333 Q 26.458332 687.9166 0.0 687.9166 L 0.0 661.4583 L 0.0 634.99994 Q 26.458332 634.99994 26.458332 370.41666 L 26.458332 79.37499 L 52.916664 26.458332 Q 79.37499 -52.916664 132.29166 26.458332 Q 158.74998 105.83333 185.20833 105.83333 z" svg:height="9.260416mm" draw:style-name="style-55" svg:viewBox="0.0 0.0 1058.3333 926.0416" svg:width="10.583333mm" svg:x="55.82708mm" svg:y="130.17499mm"/>
          <draw:path svg:d="M 158.74998 26.458332 L 158.74998 0.0 L 158.74998 79.37499 L 158.74998 158.74998 L 158.74998 291.04166 Q 158.74998 423.3333 185.20833 423.3333 L 211.66666 396.87497 L 238.12498 396.87497 L 264.5833 396.87497 L 264.5833 396.87497 L 264.5833 423.3333 L 264.5833 423.3333 Q 238.12498 449.79166 211.66666 449.79166 Q 158.74998 449.79166 158.74998 502.7083 L 158.74998 555.625 L 158.74998 555.625 Q 132.29166 555.625 132.29166 582.0833 L 132.29166 582.0833 L 105.83333 582.0833 Q 105.83333 555.625 105.83333 555.625 Q 79.37499 555.625 52.916664 529.1666 L 26.458332 476.24997 L 26.458332 476.24997 Q 0.0 476.24997 0.0 370.41666 Q 0.0 264.5833 52.916664 264.5833 Q 79.37499 264.5833 79.37499 238.12498 L 79.37499 185.20833 L 79.37499 132.29166 Q 79.37499 52.916664 105.83333 52.916664 Q 132.29166 52.916664 158.74998 26.458332 z" svg:height="5.820833mm" draw:style-name="style-56" svg:viewBox="0.0 0.0 264.5833 582.0833" svg:width="2.6458333mm" svg:x="222.24998mm" svg:y="118.79791mm"/>
          <draw:path svg:d="M 423.3333 0.0 L 423.3333 0.0 L 502.7083 26.458332 Q 608.5416 52.916664 608.5416 79.37499 L 634.99994 79.37499 L 582.0833 185.20833 Q 529.1666 264.5833 555.625 291.04166 Q 608.5416 317.49997 582.0833 343.9583 Q 555.625 370.41666 529.1666 370.41666 Q 502.7083 396.87497 502.7083 449.79166 Q 502.7083 476.24997 529.1666 502.7083 Q 555.625 529.1666 555.625 529.1666 L 555.625 555.625 L 555.625 555.625 Q 555.625 582.0833 555.625 582.0833 L 529.1666 582.0833 L 502.7083 582.0833 Q 502.7083 582.0833 502.7083 555.625 L 502.7083 555.625 L 502.7083 555.625 Q 476.24997 529.1666 449.79166 529.1666 Q 423.3333 529.1666 423.3333 555.625 Q 396.87497 582.0833 370.41666 582.0833 L 317.49997 582.0833 L 317.49997 582.0833 Q 291.04166 582.0833 238.12498 582.0833 L 185.20833 555.625 L 185.20833 529.1666 Q 185.20833 529.1666 158.74998 476.24997 L 132.29166 423.3333 L 132.29166 423.3333 L 132.29166 423.3333 L 132.29166 396.87497 L 132.29166 396.87497 L 105.83333 370.41666 L 79.37499 343.9583 L 79.37499 343.9583 L 79.37499 317.49997 L 52.916664 317.49997 L 26.458332 317.49997 L 26.458332 343.9583 L 26.458332 343.9583 L 0.0 317.49997 L 0.0 291.04166 L 26.458332 291.04166 L 26.458332 264.5833 L 26.458332 264.5833 L 26.458332 264.5833 L 26.458332 264.5833 L 52.916664 264.5833 L 105.83333 238.12498 Q 158.74998 211.66666 158.74998 211.66666 L 158.74998 211.66666 L 291.04166 211.66666 Q 423.3333 211.66666 423.3333 105.83333 Q 423.3333 0.0 423.3333 0.0 z" svg:height="5.820833mm" draw:style-name="style-57" svg:viewBox="0.0 0.0 634.99994 582.0833" svg:width="6.3499994mm" svg:x="146.84373mm" svg:y="157.16249mm"/>
          <draw:path svg:d="M 1455.2083 634.99994 L 1455.2083 634.99994 L 1402.2916 634.99994 Q 1375.8333 634.99994 1375.8333 661.4583 Q 1349.3749 661.4583 1269.9999 687.9166 Q 1190.6249 687.9166 1190.6249 740.8333 Q 1217.0833 767.2916 1190.6249 767.2916 Q 1164.1666 767.2916 1137.7083 846.6666 Q 1084.7916 926.0416 1084.7916 952.49994 L 1058.3333 1005.4166 L 1031.875 1005.4166 Q 1005.4166 1005.4166 1005.4166 978.95825 Q 1005.4166 952.49994 978.95825 952.49994 Q 952.49994 952.49994 952.49994 1005.4166 L 952.49994 1031.875 L 899.5833 1031.875 L 846.6666 1058.3333 L 820.2083 1058.3333 L 820.2083 1058.3333 L 793.74994 1031.875 L 767.2916 1005.4166 L 767.2916 1005.4166 L 767.2916 1005.4166 L 740.8333 1005.4166 L 740.8333 1005.4166 L 740.8333 952.49994 L 767.2916 926.0416 L 767.2916 926.0416 Q 767.2916 899.5833 793.74994 873.12494 L 820.2083 846.6666 L 820.2083 820.2083 L 820.2083 820.2083 L 793.74994 820.2083 L 793.74994 793.74994 L 767.2916 793.74994 Q 740.8333 793.74994 740.8333 820.2083 Q 740.8333 846.6666 608.5416 793.74994 Q 476.24997 767.2916 449.79166 793.74994 L 449.79166 820.2083 L 449.79166 793.74994 Q 449.79166 767.2916 396.87497 714.37494 Q 396.87497 661.4583 343.9583 608.5416 Q 317.49997 529.1666 291.04166 555.625 Q 264.5833 582.0833 185.20833 529.1666 L 105.83333 476.24997 L 79.37499 476.24997 L 26.458332 476.24997 L 26.458332 449.79166 L 26.458332 449.79166 L 26.458332 423.3333 L 26.458332 423.3333 L 0.0 423.3333 L 0.0 423.3333 L 0.0 396.87497 L 26.458332 396.87497 L 26.458332 396.87497 L 26.458332 370.41666 L 26.458332 370.41666 L 26.458332 370.41666 L 52.916664 370.41666 L 52.916664 370.41666 L 52.916664 396.87497 L 79.37499 396.87497 L 79.37499 396.87497 L 79.37499 423.3333 L 105.83333 423.3333 Q 132.29166 423.3333 185.20833 396.87497 Q 238.12498 396.87497 264.5833 317.49997 L 291.04166 211.66666 L 291.04166 211.66666 L 291.04166 211.66666 L 291.04166 185.20833 L 291.04166 158.74998 L 291.04166 158.74998 L 291.04166 158.74998 L 291.04166 132.29166 L 291.04166 132.29166 L 291.04166 105.83333 L 291.04166 105.83333 L 291.04166 105.83333 L 317.49997 105.83333 L 317.49997 105.83333 L 343.9583 105.83333 L 343.9583 158.74998 L 343.9583 211.66666 L 370.41666 211.66666 Q 396.87497 211.66666 396.87497 158.74998 Q 423.3333 105.83333 449.79166 132.29166 Q 449.79166 132.29166 476.24997 158.74998 Q 476.24997 158.74998 502.7083 158.74998 Q 529.1666 158.74998 555.625 132.29166 Q 608.5416 105.83333 608.5416 132.29166 Q 608.5416 158.74998 661.4583 158.74998 Q 740.8333 158.74998 767.2916 132.29166 Q 767.2916 105.83333 793.74994 158.74998 Q 793.74994 185.20833 820.2083 185.20833 Q 846.6666 185.20833 926.0416 105.83333 Q 978.95825 52.916664 978.95825 26.458332 L 978.95825 26.458332 L 1031.875 26.458332 Q 1058.3333 0.0 1058.3333 0.0 L 1058.3333 0.0 L 1190.6249 0.0 Q 1296.4583 26.458332 1296.4583 132.29166 Q 1296.4583 264.5833 1322.9166 343.9583 Q 1349.3749 423.3333 1402.2916 476.24997 Q 1455.2083 529.1666 1455.2083 582.0833 Q 1455.2083 634.99994 1455.2083 634.99994 z M 1084.7916 767.2916 Q 1111.25 767.2916 1111.25 793.74994 Q 1111.25 820.2083 1084.7916 820.2083 Q 1058.3333 820.2083 1058.3333 793.74994 Q 1058.3333 767.2916 1084.7916 767.2916 z" svg:height="10.583333mm" draw:style-name="style-58" svg:viewBox="0.0 0.0 1455.2083 1058.3333" svg:width="14.552083mm" svg:x="48.418747mm" svg:y="55.03333mm"/>
          <draw:path svg:d="M 158.74998 0.0 L 264.5833 0.0 L 238.12498 0.0 L 238.12498 0.0 L 185.20833 0.0 Q 158.74998 26.458332 211.66666 211.66666 Q 238.12498 396.87497 264.5833 423.3333 L 264.5833 476.24997 L 238.12498 476.24997 L 238.12498 476.24997 L 238.12498 476.24997 Q 238.12498 449.79166 211.66666 476.24997 L 211.66666 502.7083 L 132.29166 502.7083 Q 52.916664 476.24997 52.916664 476.24997 Q 26.458332 449.79166 26.458332 423.3333 L 0.0 370.41666 L 0.0 291.04166 L 0.0 211.66666 L 0.0 158.74998 L 0.0 105.83333 L 0.0 105.83333 L 26.458332 105.83333 L 26.458332 52.916664 Q 26.458332 26.458332 52.916664 26.458332 Q 52.916664 0.0 158.74998 0.0 z" svg:height="5.027083mm" draw:style-name="style-59" svg:viewBox="0.0 0.0 264.5833 502.7083" svg:width="2.6458333mm" svg:x="41.53958mm" svg:y="114.299995mm"/>
          <draw:path svg:d="M 52.916664 0.0 L 105.83333 26.458332 L 105.83333 26.458332 L 132.29166 26.458332 L 238.12498 52.916664 Q 343.9583 52.916664 476.24997 105.83333 Q 582.0833 132.29166 582.0833 79.37499 Q 608.5416 52.916664 608.5416 52.916664 L 634.99994 52.916664 L 634.99994 52.916664 L 634.99994 52.916664 L 634.99994 79.37499 L 661.4583 79.37499 L 661.4583 158.74998 Q 687.9166 211.66666 687.9166 211.66666 Q 687.9166 238.12498 714.37494 264.5833 L 714.37494 291.04166 L 687.9166 291.04166 Q 661.4583 291.04166 634.99994 343.9583 Q 582.0833 396.87497 608.5416 423.3333 Q 634.99994 449.79166 608.5416 449.79166 L 608.5416 476.24997 L 582.0833 476.24997 Q 555.625 476.24997 555.625 449.79166 Q 529.1666 449.79166 502.7083 476.24997 L 449.79166 529.1666 L 449.79166 529.1666 Q 449.79166 529.1666 423.3333 529.1666 Q 370.41666 529.1666 317.49997 476.24997 Q 291.04166 423.3333 211.66666 423.3333 L 105.83333 423.3333 L 105.83333 423.3333 L 105.83333 396.87497 L 79.37499 396.87497 L 79.37499 396.87497 L 79.37499 370.41666 L 79.37499 370.41666 L 105.83333 370.41666 Q 132.29166 370.41666 158.74998 264.5833 Q 158.74998 185.20833 132.29166 132.29166 L 105.83333 79.37499 L 105.83333 79.37499 Q 79.37499 52.916664 52.916664 52.916664 Q 0.0 52.916664 0.0 26.458332 Q 0.0 0.0 52.916664 0.0 z" svg:height="5.2916665mm" draw:style-name="style-60" svg:viewBox="0.0 0.0 714.37494 529.1666" svg:width="7.1437497mm" svg:x="96.837494mm" svg:y="122.76666mm"/>
          <draw:path svg:d="M 79.37499 105.83333 L 79.37499 185.20833 L 79.37499 211.66666 L 79.37499 211.66666 L 79.37499 211.66666 L 52.916664 211.66666 L 26.458332 238.12498 L 0.0 238.12498 L 26.458332 105.83333 Q 26.458332 0.0 52.916664 0.0 Q 79.37499 0.0 79.37499 105.83333 z" svg:height="2.38125mm" draw:style-name="style-61" svg:viewBox="0.0 0.0 79.37499 238.12498" svg:width="0.7937499mm" svg:x="238.91873mm" svg:y="145.52083mm"/>
          <draw:path svg:d="M 52.916664 0.0 L 105.83333 0.0 L 105.83333 0.0 Q 105.83333 0.0 132.29166 26.458332 L 132.29166 26.458332 L 132.29166 26.458332 Q 132.29166 52.916664 132.29166 52.916664 L 158.74998 52.916664 L 132.29166 105.83333 Q 105.83333 158.74998 105.83333 158.74998 L 79.37499 158.74998 L 79.37499 158.74998 L 79.37499 158.74998 L 79.37499 185.20833 L 79.37499 185.20833 L 52.916664 185.20833 L 52.916664 185.20833 L 26.458332 185.20833 L 26.458332 158.74998 L 26.458332 158.74998 Q 26.458332 158.74998 0.0 105.83333 Q 0.0 26.458332 52.916664 0.0 z" svg:height="1.8520832mm" draw:style-name="style-62" svg:viewBox="0.0 0.0 158.74998 185.20833" svg:width="1.5874999mm" svg:x="200.28957mm" svg:y="183.62082mm"/>
          <draw:path svg:d="M 873.12494 0.0 L 873.12494 0.0 L 899.5833 0.0 Q 952.49994 0.0 952.49994 26.458332 L 952.49994 26.458332 L 952.49994 105.83333 Q 978.95825 158.74998 1005.4166 211.66666 Q 1005.4166 238.12498 1031.875 264.5833 Q 1058.3333 264.5833 1084.7916 317.49997 Q 1111.25 343.9583 1111.25 343.9583 L 1111.25 343.9583 L 1111.25 396.87497 Q 1111.25 423.3333 1137.7083 476.24997 Q 1164.1666 502.7083 1190.6249 529.1666 L 1190.6249 529.1666 L 1190.6249 582.0833 Q 1190.6249 634.99994 1164.1666 634.99994 Q 1111.25 634.99994 1111.25 687.9166 Q 1137.7083 740.8333 1164.1666 767.2916 Q 1164.1666 793.74994 1084.7916 793.74994 Q 1005.4166 846.6666 978.95825 846.6666 L 952.49994 846.6666 L 952.49994 899.5833 L 952.49994 926.0416 L 1005.4166 926.0416 L 1031.875 926.0416 L 1031.875 952.49994 L 1005.4166 978.95825 L 1005.4166 978.95825 L 1005.4166 1005.4166 L 1005.4166 1005.4166 L 1005.4166 1005.4166 L 978.95825 1005.4166 L 978.95825 1005.4166 L 1005.4166 1031.875 L 1031.875 1058.3333 L 1084.7916 1058.3333 L 1137.7083 1058.3333 L 1137.7083 1058.3333 L 1137.7083 1058.3333 L 1111.25 1084.7916 L 1084.7916 1084.7916 L 1084.7916 1164.1666 L 1084.7916 1243.5416 L 1058.3333 1243.5416 L 1031.875 1243.5416 L 1031.875 1217.0833 L 1031.875 1190.6249 L 1005.4166 1190.6249 Q 978.95825 1217.0833 952.49994 1217.0833 Q 952.49994 1217.0833 926.0416 1217.0833 L 899.5833 1164.1666 L 873.12494 1164.1666 L 846.6666 1164.1666 L 846.6666 1190.6249 L 846.6666 1190.6249 L 820.2083 1190.6249 L 820.2083 1164.1666 L 820.2083 1164.1666 L 793.74994 1164.1666 L 793.74994 1190.6249 L 793.74994 1217.0833 L 793.74994 1217.0833 L 793.74994 1243.5416 L 793.74994 1269.9999 Q 793.74994 1269.9999 687.9166 1243.5416 Q 608.5416 1217.0833 502.7083 1190.6249 Q 370.41666 1190.6249 317.49997 1190.6249 Q 264.5833 1190.6249 264.5833 1164.1666 Q 264.5833 1111.25 238.12498 1111.25 Q 211.66666 1111.25 185.20833 1111.25 Q 158.74998 1084.7916 158.74998 952.49994 L 158.74998 793.74994 L 132.29166 793.74994 Q 105.83333 793.74994 105.83333 846.6666 Q 132.29166 899.5833 105.83333 899.5833 L 79.37499 899.5833 L 79.37499 873.12494 L 52.916664 846.6666 L 52.916664 820.2083 Q 52.916664 793.74994 26.458332 687.9166 L 0.0 582.0833 L 0.0 582.0833 L 0.0 582.0833 L 0.0 555.625 L 0.0 555.625 L 26.458332 555.625 L 26.458332 529.1666 L 26.458332 529.1666 Q 52.916664 529.1666 0.0 476.24997 Q -26.458332 396.87497 0.0 396.87497 Q 52.916664 370.41666 79.37499 317.49997 Q 105.83333 238.12498 185.20833 238.12498 Q 238.12498 211.66666 264.5833 211.66666 L 264.5833 185.20833 L 396.87497 158.74998 Q 529.1666 158.74998 555.625 132.29166 Q 582.0833 105.83333 582.0833 79.37499 L 582.0833 52.916664 L 714.37494 52.916664 Q 846.6666 52.916664 846.6666 52.916664 Q 846.6666 26.458332 873.12494 0.0 z M 608.5416 132.29166 Q 608.5416 105.83333 608.5416 105.83333 Q 634.99994 105.83333 634.99994 105.83333 Q 634.99994 132.29166 608.5416 132.29166 L 608.5416 132.29166 L 608.5416 132.29166 z" svg:height="12.699999mm" draw:style-name="style-63" svg:viewBox="0.0 0.0 1190.6249 1269.9999" svg:width="11.906249mm" svg:x="156.10416mm" svg:y="141.81667mm"/>
          <draw:path svg:d="M 396.87497 52.916664 L 396.87497 26.458332 L 423.3333 0.0 L 449.79166 0.0 L 449.79166 52.916664 Q 449.79166 132.29166 502.7083 132.29166 Q 555.625 158.74998 555.625 185.20833 L 555.625 238.12498 L 582.0833 238.12498 L 582.0833 238.12498 L 608.5416 211.66666 Q 661.4583 185.20833 661.4583 185.20833 L 661.4583 185.20833 L 687.9166 185.20833 L 687.9166 185.20833 L 687.9166 211.66666 L 714.37494 211.66666 L 714.37494 211.66666 L 714.37494 185.20833 L 714.37494 185.20833 L 740.8333 185.20833 L 740.8333 185.20833 L 740.8333 185.20833 L 767.2916 211.66666 L 767.2916 211.66666 L 767.2916 238.12498 L 767.2916 291.04166 L 793.74994 291.04166 L 820.2083 291.04166 L 820.2083 317.49997 L 820.2083 343.9583 L 767.2916 370.41666 Q 714.37494 396.87497 714.37494 449.79166 Q 714.37494 476.24997 661.4583 476.24997 Q 634.99994 476.24997 634.99994 502.7083 Q 634.99994 529.1666 661.4583 529.1666 Q 687.9166 555.625 687.9166 555.625 L 687.9166 555.625 L 687.9166 555.625 Q 687.9166 555.625 634.99994 608.5416 Q 582.0833 608.5416 555.625 608.5416 Q 555.625 582.0833 555.625 555.625 L 555.625 502.7083 L 529.1666 502.7083 Q 502.7083 502.7083 502.7083 502.7083 Q 476.24997 502.7083 449.79166 476.24997 Q 449.79166 449.79166 291.04166 476.24997 L 132.29166 502.7083 L 79.37499 502.7083 L 52.916664 502.7083 L 52.916664 529.1666 L 52.916664 529.1666 L 26.458332 529.1666 L 0.0 502.7083 L 0.0 502.7083 L 0.0 502.7083 L 0.0 502.7083 L 26.458332 502.7083 L 26.458332 502.7083 L 26.458332 502.7083 L 26.458332 476.24997 L 26.458332 476.24997 L 52.916664 476.24997 L 52.916664 449.79166 L 26.458332 449.79166 L 0.0 449.79166 L 132.29166 396.87497 Q 238.12498 370.41666 264.5833 370.41666 L 264.5833 343.9583 L 264.5833 343.9583 Q 291.04166 343.9583 291.04166 291.04166 Q 291.04166 264.5833 238.12498 238.12498 L 211.66666 211.66666 L 211.66666 185.20833 L 211.66666 132.29166 L 211.66666 132.29166 L 238.12498 132.29166 L 238.12498 132.29166 L 238.12498 132.29166 L 238.12498 105.83333 L 238.12498 105.83333 L 264.5833 132.29166 L 291.04166 185.20833 L 291.04166 158.74998 Q 291.04166 132.29166 343.9583 132.29166 Q 370.41666 105.83333 396.87497 52.916664 z" svg:height="6.0854163mm" draw:style-name="style-64" svg:viewBox="0.0 0.0 820.2083 608.5416" svg:width="8.202083mm" svg:x="188.6479mm" svg:y="151.60625mm"/>
          <draw:path svg:d="M 661.4583 0.0 L 1058.3333 0.0 L 1058.3333 0.0 L 1084.7916 0.0 L 1084.7916 0.0 L 1084.7916 0.0 L 1111.25 26.458332 L 1111.25 26.458332 L 1111.25 26.458332 Q 1111.25 52.916664 978.95825 52.916664 Q 846.6666 79.37499 846.6666 105.83333 Q 846.6666 132.29166 793.74994 132.29166 L 740.8333 158.74998 L 793.74994 211.66666 Q 846.6666 291.04166 793.74994 317.49997 Q 767.2916 370.41666 793.74994 370.41666 Q 846.6666 370.41666 820.2083 396.87497 L 793.74994 423.3333 L 793.74994 423.3333 L 793.74994 423.3333 L 767.2916 449.79166 L 767.2916 476.24997 L 767.2916 476.24997 L 767.2916 476.24997 L 740.8333 502.7083 L 714.37494 502.7083 L 714.37494 476.24997 Q 714.37494 423.3333 687.9166 423.3333 Q 634.99994 423.3333 634.99994 396.87497 Q 661.4583 370.41666 529.1666 370.41666 Q 370.41666 343.9583 343.9583 291.04166 L 317.49997 238.12498 L 317.49997 238.12498 Q 343.9583 211.66666 317.49997 211.66666 Q 264.5833 211.66666 264.5833 185.20833 Q 291.04166 158.74998 158.74998 158.74998 L 26.458332 132.29166 L 26.458332 105.83333 L 0.0 79.37499 L 0.0 79.37499 L 0.0 52.916664 L 0.0 52.916664 L 0.0 52.916664 L 132.29166 26.458332 Q 264.5833 0.0 661.4583 0.0 z" svg:height="5.027083mm" draw:style-name="style-65" svg:viewBox="0.0 0.0 1111.25 502.7083" svg:width="11.112499mm" svg:x="66.14583mm" svg:y="109.53749mm"/>
          <draw:path svg:d="M 185.20833 0.0 L 185.20833 0.0 L 291.04166 26.458332 Q 396.87497 52.916664 423.3333 26.458332 L 449.79166 26.458332 L 449.79166 52.916664 Q 449.79166 105.83333 423.3333 105.83333 Q 370.41666 105.83333 370.41666 158.74998 Q 370.41666 211.66666 343.9583 211.66666 Q 317.49997 211.66666 317.49997 264.5833 Q 317.49997 291.04166 264.5833 291.04166 Q 238.12498 317.49997 238.12498 317.49997 L 238.12498 317.49997 L 211.66666 317.49997 L 185.20833 317.49997 L 185.20833 317.49997 Q 185.20833 317.49997 158.74998 291.04166 Q 105.83333 264.5833 79.37499 238.12498 L 52.916664 211.66666 L 52.916664 211.66666 L 52.916664 185.20833 L 26.458332 185.20833 L 26.458332 158.74998 L 26.458332 158.74998 L 52.916664 158.74998 L 52.916664 105.83333 L 52.916664 79.37499 L 26.458332 79.37499 L 0.0 52.916664 L 0.0 52.916664 L 0.0 52.916664 L 52.916664 52.916664 Q 105.83333 52.916664 132.29166 52.916664 Q 158.74998 52.916664 158.74998 26.458332 L 158.74998 26.458332 L 158.74998 26.458332 Q 185.20833 0.0 185.20833 0.0 z" svg:height="3.1749997mm" draw:style-name="style-66" svg:viewBox="0.0 0.0 449.79166 317.49997" svg:width="4.497916mm" svg:x="100.0125mm" svg:y="142.875mm"/>
          <draw:path svg:d="M 52.916664 0.0 L 79.37499 0.0 L 79.37499 132.29166 Q 52.916664 264.5833 52.916664 264.5833 L 52.916664 264.5833 L 26.458332 291.04166 Q 0.0 291.04166 0.0 158.74998 Q 0.0 26.458332 52.916664 0.0 z" svg:height="2.9104166mm" draw:style-name="style-67" svg:viewBox="0.0 0.0 79.37499 291.04166" svg:width="0.7937499mm" svg:x="237.59583mm" svg:y="148.69583mm"/>
          <draw:path svg:d="M 555.625 26.458332 L 555.625 0.0 L 608.5416 0.0 L 634.99994 26.458332 L 661.4583 26.458332 Q 687.9166 26.458332 687.9166 52.916664 Q 687.9166 79.37499 767.2916 79.37499 Q 873.12494 79.37499 873.12494 105.83333 Q 873.12494 132.29166 926.0416 132.29166 Q 952.49994 132.29166 978.95825 185.20833 Q 1005.4166 264.5833 978.95825 264.5833 Q 952.49994 264.5833 952.49994 291.04166 L 952.49994 317.49997 L 952.49994 343.9583 Q 952.49994 370.41666 926.0416 370.41666 Q 899.5833 396.87497 873.12494 396.87497 Q 820.2083 396.87497 793.74994 396.87497 Q 767.2916 343.9583 740.8333 423.3333 Q 714.37494 476.24997 634.99994 476.24997 Q 555.625 502.7083 555.625 529.1666 L 555.625 582.0833 L 529.1666 582.0833 L 529.1666 608.5416 L 529.1666 608.5416 L 555.625 608.5416 L 555.625 608.5416 Q 555.625 634.99994 529.1666 661.4583 L 529.1666 687.9166 L 502.7083 687.9166 L 476.24997 687.9166 L 476.24997 714.37494 L 476.24997 740.8333 L 449.79166 740.8333 Q 423.3333 714.37494 396.87497 661.4583 L 343.9583 608.5416 L 343.9583 608.5416 L 343.9583 608.5416 L 343.9583 634.99994 L 343.9583 634.99994 L 317.49997 634.99994 L 317.49997 661.4583 L 317.49997 661.4583 Q 317.49997 714.37494 317.49997 687.9166 Q 343.9583 687.9166 343.9583 714.37494 L 343.9583 767.2916 L 291.04166 767.2916 L 264.5833 767.2916 L 264.5833 740.8333 L 238.12498 740.8333 L 238.12498 714.37494 L 238.12498 687.9166 L 185.20833 687.9166 L 132.29166 687.9166 L 132.29166 687.9166 L 132.29166 687.9166 L 132.29166 661.4583 Q 132.29166 634.99994 132.29166 634.99994 Q 132.29166 608.5416 132.29166 555.625 Q 158.74998 502.7083 105.83333 449.79166 Q 52.916664 396.87497 26.458332 343.9583 L 26.458332 317.49997 L 0.0 317.49997 L 0.0 291.04166 L 0.0 291.04166 L 0.0 291.04166 L 26.458332 291.04166 L 26.458332 291.04166 L 26.458332 264.5833 L 26.458332 264.5833 L 26.458332 238.12498 L 26.458332 238.12498 L 52.916664 238.12498 L 52.916664 238.12498 L 158.74998 211.66666 Q 291.04166 185.20833 264.5833 158.74998 Q 238.12498 132.29166 396.87497 105.83333 Q 555.625 52.916664 555.625 26.458332 z" svg:height="7.6729164mm" draw:style-name="style-68" svg:viewBox="0.0 0.0 978.95825 767.2916" svg:width="9.789583mm" svg:x="112.97707mm" svg:y="127.26458mm"/>
          <draw:path svg:d="M 0.0 105.83333 L 0.0 0.0 L 26.458332 0.0 L 52.916664 0.0 L 343.9583 0.0 L 634.99994 0.0 L 634.99994 26.458332 Q 634.99994 52.916664 502.7083 79.37499 Q 396.87497 105.83333 449.79166 105.83333 Q 476.24997 105.83333 343.9583 158.74998 L 238.12498 211.66666 L 238.12498 211.66666 L 238.12498 211.66666 L 211.66666 211.66666 L 185.20833 211.66666 L 185.20833 238.12498 L 185.20833 238.12498 L 132.29166 238.12498 Q 105.83333 211.66666 52.916664 211.66666 L 0.0 185.20833 L 0.0 185.20833 Q -26.458332 185.20833 0.0 105.83333 z" svg:height="2.38125mm" draw:style-name="style-69" svg:viewBox="0.0 0.0 634.99994 238.12498" svg:width="6.3499994mm" svg:x="63.76458mm" svg:y="119.06249mm"/>
          <draw:path svg:d="M 291.04166 740.8333 L 291.04166 820.2083 L 291.04166 820.2083 Q 291.04166 846.6666 264.5833 846.6666 Q 211.66666 846.6666 211.66666 793.74994 Q 211.66666 740.8333 185.20833 793.74994 Q 158.74998 820.2083 79.37499 846.6666 Q 0.0 873.12494 0.0 846.6666 L 0.0 820.2083 L 0.0 793.74994 L 0.0 793.74994 L 0.0 793.74994 L 0.0 793.74994 L 26.458332 634.99994 Q 26.458332 502.7083 52.916664 502.7083 Q 79.37499 502.7083 105.83333 264.5833 L 132.29166 26.458332 L 158.74998 0.0 Q 158.74998 0.0 211.66666 264.5833 Q 238.12498 502.7083 264.5833 529.1666 Q 317.49997 529.1666 317.49997 582.0833 Q 317.49997 661.4583 291.04166 740.8333 z" svg:height="8.466666mm" draw:style-name="style-70" svg:viewBox="0.0 0.0 317.49997 846.6666" svg:width="3.1749997mm" svg:x="111.12499mm" svg:y="41.804165mm"/>
          <draw:path svg:d="M 105.83333 52.916664 L 105.83333 0.0 L 105.83333 0.0 L 132.29166 0.0 L 132.29166 0.0 L 132.29166 0.0 L 132.29166 26.458332 L 158.74998 26.458332 L 158.74998 26.458332 L 158.74998 52.916664 L 211.66666 52.916664 L 238.12498 52.916664 L 238.12498 79.37499 L 264.5833 79.37499 L 317.49997 79.37499 Q 370.41666 79.37499 370.41666 105.83333 Q 343.9583 158.74998 370.41666 158.74998 L 370.41666 158.74998 L 370.41666 158.74998 Q 370.41666 158.74998 370.41666 185.20833 L 396.87497 185.20833 L 396.87497 211.66666 Q 423.3333 238.12498 423.3333 264.5833 Q 423.3333 291.04166 343.9583 317.49997 L 264.5833 317.49997 L 211.66666 317.49997 Q 185.20833 317.49997 158.74998 317.49997 Q 105.83333 317.49997 105.83333 264.5833 Q 105.83333 238.12498 79.37499 211.66666 L 26.458332 211.66666 L 26.458332 211.66666 L 0.0 185.20833 L 0.0 185.20833 L 0.0 158.74998 L 0.0 158.74998 L 0.0 158.74998 L 0.0 158.74998 L 0.0 132.29166 L 0.0 105.83333 Q 0.0 52.916664 26.458332 79.37499 Q 52.916664 105.83333 79.37499 105.83333 Q 105.83333 79.37499 105.83333 52.916664 z" svg:height="3.1749997mm" draw:style-name="style-71" svg:viewBox="0.0 0.0 423.3333 317.49997" svg:width="4.233333mm" svg:x="181.50415mm" svg:y="173.56665mm"/>
          <draw:path svg:d="M 396.87497 26.458332 L 396.87497 0.0 L 449.79166 79.37499 Q 502.7083 185.20833 582.0833 211.66666 Q 634.99994 264.5833 661.4583 291.04166 Q 661.4583 343.9583 687.9166 343.9583 Q 714.37494 343.9583 714.37494 291.04166 Q 714.37494 264.5833 820.2083 291.04166 Q 899.5833 291.04166 926.0416 317.49997 L 926.0416 343.9583 L 899.5833 343.9583 Q 899.5833 343.9583 899.5833 370.41666 L 899.5833 370.41666 L 899.5833 370.41666 Q 899.5833 396.87497 952.49994 396.87497 Q 1005.4166 396.87497 952.49994 449.79166 Q 899.5833 449.79166 846.6666 449.79166 Q 820.2083 449.79166 820.2083 476.24997 Q 820.2083 502.7083 714.37494 502.7083 L 608.5416 502.7083 L 608.5416 502.7083 Q 634.99994 502.7083 608.5416 555.625 Q 608.5416 608.5416 555.625 608.5416 L 502.7083 608.5416 L 476.24997 608.5416 L 476.24997 608.5416 L 476.24997 582.0833 Q 476.24997 582.0833 423.3333 502.7083 Q 396.87497 423.3333 370.41666 396.87497 Q 317.49997 396.87497 264.5833 370.41666 Q 185.20833 343.9583 132.29166 343.9583 L 79.37499 343.9583 L 105.83333 370.41666 Q 132.29166 370.41666 132.29166 396.87497 L 105.83333 423.3333 L 105.83333 423.3333 L 105.83333 449.79166 L 79.37499 449.79166 L 52.916664 449.79166 L 52.916664 423.3333 L 52.916664 423.3333 L 26.458332 423.3333 L 26.458332 396.87497 L 26.458332 396.87497 L 0.0 396.87497 L 0.0 396.87497 L 0.0 396.87497 L 0.0 370.41666 L 0.0 370.41666 L 0.0 343.9583 L 0.0 343.9583 L 0.0 343.9583 L 0.0 343.9583 L 26.458332 343.9583 L 26.458332 343.9583 L 26.458332 317.49997 L 52.916664 317.49997 L 52.916664 291.04166 L 52.916664 291.04166 L 79.37499 291.04166 L 105.83333 291.04166 L 132.29166 238.12498 Q 158.74998 185.20833 185.20833 185.20833 Q 211.66666 211.66666 238.12498 132.29166 Q 238.12498 52.916664 317.49997 52.916664 Q 396.87497 52.916664 396.87497 26.458332 z" svg:height="6.0854163mm" draw:style-name="style-72" svg:viewBox="0.0 0.0 952.49994 608.5416" svg:width="9.525mm" svg:x="194.73332mm" svg:y="106.09791mm"/>
          <draw:path svg:d="M 449.79166 0.0 L 449.79166 0.0 L 449.79166 26.458332 L 449.79166 52.916664 L 449.79166 79.37499 Q 423.3333 105.83333 449.79166 132.29166 Q 502.7083 132.29166 476.24997 185.20833 Q 449.79166 211.66666 449.79166 185.20833 Q 449.79166 185.20833 449.79166 238.12498 Q 449.79166 291.04166 476.24997 291.04166 L 476.24997 317.49997 L 476.24997 317.49997 L 476.24997 343.9583 L 476.24997 343.9583 L 502.7083 343.9583 L 502.7083 343.9583 L 502.7083 370.41666 L 502.7083 396.87497 L 502.7083 449.79166 L 529.1666 476.24997 Q 555.625 502.7083 555.625 502.7083 L 555.625 502.7083 L 555.625 502.7083 Q 555.625 502.7083 476.24997 582.0833 Q 423.3333 661.4583 396.87497 661.4583 L 343.9583 661.4583 L 343.9583 634.99994 Q 343.9583 608.5416 317.49997 608.5416 Q 291.04166 608.5416 211.66666 582.0833 L 132.29166 582.0833 L 132.29166 555.625 L 132.29166 529.1666 L 105.83333 529.1666 L 105.83333 555.625 L 79.37499 555.625 L 52.916664 555.625 L 26.458332 555.625 L 0.0 555.625 L 0.0 555.625 L 0.0 555.625 L 0.0 555.625 L 0.0 529.1666 L 26.458332 529.1666 L 26.458332 529.1666 L 26.458332 529.1666 L 26.458332 529.1666 L 52.916664 529.1666 L 52.916664 502.7083 L 79.37499 502.7083 L 79.37499 502.7083 L 79.37499 449.79166 Q 79.37499 423.3333 52.916664 396.87497 Q 52.916664 370.41666 79.37499 370.41666 Q 132.29166 370.41666 158.74998 317.49997 Q 185.20833 264.5833 132.29166 264.5833 Q 105.83333 238.12498 105.83333 211.66666 L 105.83333 185.20833 L 132.29166 185.20833 Q 132.29166 211.66666 158.74998 158.74998 Q 158.74998 105.83333 185.20833 105.83333 Q 211.66666 79.37499 211.66666 79.37499 L 211.66666 79.37499 L 211.66666 79.37499 L 238.12498 79.37499 L 238.12498 79.37499 Q 291.04166 79.37499 291.04166 52.916664 L 291.04166 26.458332 L 343.9583 26.458332 Q 423.3333 26.458332 449.79166 0.0 z" svg:height="6.614583mm" draw:style-name="style-73" svg:viewBox="0.0 0.0 555.625 661.4583" svg:width="5.5562496mm" svg:x="175.41875mm" svg:y="128.85208mm"/>
          <draw:path svg:d="M 26.458332 132.29166 L 26.458332 0.0 L 26.458332 0.0 L 52.916664 0.0 L 52.916664 0.0 L 52.916664 26.458332 L 52.916664 26.458332 L 52.916664 26.458332 L 79.37499 26.458332 L 79.37499 26.458332 L 79.37499 52.916664 L 105.83333 52.916664 L 105.83333 52.916664 L 105.83333 79.37499 L 158.74998 79.37499 L 238.12498 79.37499 L 264.5833 79.37499 L 264.5833 79.37499 L 264.5833 132.29166 Q 264.5833 185.20833 264.5833 185.20833 L 264.5833 185.20833 L 238.12498 158.74998 Q 211.66666 132.29166 185.20833 396.87497 Q 132.29166 687.9166 105.83333 687.9166 Q 79.37499 714.37494 79.37499 714.37494 L 79.37499 714.37494 L 79.37499 714.37494 Q 52.916664 714.37494 52.916664 661.4583 L 52.916664 634.99994 L 26.458332 555.625 Q 0.0 449.79166 0.0 449.79166 L 0.0 449.79166 L 0.0 449.79166 Q 0.0 423.3333 0.0 343.9583 L 0.0 238.12498 L 0.0 238.12498 Q 0.0 238.12498 26.458332 132.29166 z" svg:height="7.1437497mm" draw:style-name="style-74" svg:viewBox="0.0 0.0 264.5833 714.37494" svg:width="2.6458333mm" svg:x="37.041664mm" svg:y="127.26458mm"/>
          <draw:path svg:d="M 793.74994 0.0 L 793.74994 0.0 L 793.74994 0.0 Q 793.74994 0.0 820.2083 26.458332 L 820.2083 26.458332 L 873.12494 52.916664 Q 899.5833 52.916664 978.95825 52.916664 L 1031.875 52.916664 L 1031.875 52.916664 L 1031.875 52.916664 L 1058.3333 52.916664 L 1058.3333 52.916664 L 1058.3333 26.458332 L 1084.7916 26.458332 L 1084.7916 52.916664 L 1084.7916 79.37499 L 1111.25 79.37499 Q 1137.7083 79.37499 1137.7083 105.83333 Q 1137.7083 132.29166 1217.0833 158.74998 Q 1296.4583 158.74998 1296.4583 185.20833 Q 1296.4583 211.66666 1349.3749 211.66666 Q 1402.2916 211.66666 1455.2083 238.12498 L 1508.1249 238.12498 L 1508.1249 264.5833 L 1508.1249 264.5833 L 1508.1249 291.04166 L 1508.1249 317.49997 L 1534.5833 317.49997 L 1534.5833 317.49997 L 1587.4999 343.9583 L 1640.4166 370.41666 L 1640.4166 370.41666 L 1666.8749 370.41666 L 1746.2499 370.41666 Q 1825.6249 370.41666 1825.6249 396.87497 Q 1852.0833 423.3333 1931.4583 449.79166 L 1984.3749 476.24997 L 2037.2915 476.24997 L 2090.2083 476.24997 L 2090.2083 502.7083 L 2090.2083 502.7083 L 2090.2083 529.1666 L 2090.2083 555.625 L 2090.2083 555.625 L 2090.2083 582.0833 L 2090.2083 582.0833 L 2090.2083 582.0833 L 2116.6665 582.0833 L 2116.6665 582.0833 L 2090.2083 608.5416 L 2063.75 608.5416 L 2063.75 582.0833 L 2037.2915 582.0833 L 2037.2915 582.0833 L 2037.2915 582.0833 L 1984.3749 582.0833 Q 1957.9165 582.0833 1931.4583 582.0833 Q 1904.9999 582.0833 1957.9165 608.5416 L 2010.8333 634.99994 L 2010.8333 634.99994 L 2010.8333 661.4583 L 1984.3749 661.4583 Q 1931.4583 634.99994 1878.5416 661.4583 L 1799.1666 687.9166 L 1799.1666 714.37494 Q 1799.1666 740.8333 1825.6249 740.8333 Q 1852.0833 740.8333 1878.5416 820.2083 Q 1878.5416 899.5833 1825.6249 926.0416 Q 1799.1666 926.0416 1825.6249 1005.4166 Q 1852.0833 1111.25 1852.0833 1111.25 Q 1878.5416 1111.25 1878.5416 1137.7083 L 1878.5416 1164.1666 L 1772.7083 1164.1666 L 1693.3333 1164.1666 L 1719.7916 1190.6249 L 1719.7916 1190.6249 L 1719.7916 1217.0833 Q 1719.7916 1217.0833 1693.3333 1217.0833 L 1693.3333 1217.0833 L 1666.8749 1217.0833 Q 1640.4166 1217.0833 1613.9583 1190.6249 Q 1613.9583 1164.1666 1561.0416 1190.6249 Q 1534.5833 1217.0833 1561.0416 1217.0833 Q 1613.9583 1217.0833 1613.9583 1243.5416 L 1613.9583 1269.9999 L 1561.0416 1269.9999 Q 1534.5833 1269.9999 1508.1249 1269.9999 Q 1455.2083 1269.9999 1455.2083 1243.5416 Q 1455.2083 1217.0833 1402.2916 1217.0833 Q 1402.2916 1217.0833 1375.8333 1243.5416 L 1349.3749 1269.9999 L 1322.9166 1269.9999 Q 1296.4583 1269.9999 1190.6249 1243.5416 Q 1084.7916 1217.0833 1084.7916 1190.6249 Q 1058.3333 1164.1666 714.37494 1190.6249 L 370.41666 1217.0833 L 370.41666 1217.0833 Q 343.9583 1190.6249 343.9583 1190.6249 L 343.9583 1190.6249 L 343.9583 1190.6249 Q 343.9583 1190.6249 291.04166 1111.25 Q 291.04166 1058.3333 264.5833 952.49994 L 238.12498 873.12494 L 238.12498 846.6666 Q 238.12498 820.2083 185.20833 740.8333 Q 185.20833 634.99994 132.29166 634.99994 Q 105.83333 608.5416 52.916664 449.79166 L 26.458332 291.04166 L 0.0 291.04166 L 0.0 264.5833 L 0.0 264.5833 L 26.458332 264.5833 L 26.458332 264.5833 L 26.458332 238.12498 L 0.0 211.66666 L 0.0 158.74998 L 52.916664 158.74998 L 105.83333 158.74998 L 105.83333 132.29166 L 132.29166 132.29166 L 211.66666 105.83333 Q 291.04166 105.83333 291.04166 158.74998 Q 291.04166 185.20833 449.79166 158.74998 Q 608.5416 105.83333 582.0833 105.83333 Q 582.0833 105.83333 608.5416 79.37499 L 634.99994 52.916664 L 661.4583 52.916664 L 687.9166 52.916664 L 740.8333 52.916664 L 793.74994 52.916664 L 793.74994 52.916664 L 767.2916 52.916664 L 767.2916 26.458332 Q 767.2916 0.0 793.74994 0.0 z M 1878.5416 529.1666 Q 1878.5416 529.1666 1878.5416 502.7083 Q 1878.5416 502.7083 1878.5416 529.1666 Q 1878.5416 529.1666 1878.5416 529.1666 z" svg:height="12.699999mm" draw:style-name="style-75" svg:viewBox="0.0 0.0 2116.6665 1269.9999" svg:width="21.166666mm" svg:x="178.06458mm" svg:y="71.96666mm"/>
          <draw:path svg:d="M 238.12498 26.458332 L 264.5833 26.458332 L 264.5833 26.458332 L 291.04166 26.458332 L 291.04166 26.458332 L 291.04166 0.0 L 343.9583 0.0 Q 370.41666 0.0 370.41666 26.458332 Q 396.87497 52.916664 396.87497 52.916664 L 396.87497 52.916664 L 396.87497 52.916664 L 396.87497 79.37499 L 396.87497 158.74998 Q 370.41666 211.66666 396.87497 211.66666 Q 423.3333 211.66666 423.3333 158.74998 L 423.3333 132.29166 L 423.3333 132.29166 L 423.3333 105.83333 L 449.79166 105.83333 L 449.79166 105.83333 L 449.79166 132.29166 Q 449.79166 158.74998 449.79166 185.20833 L 449.79166 211.66666 L 476.24997 211.66666 L 476.24997 211.66666 L 449.79166 264.5833 Q 423.3333 317.49997 396.87497 317.49997 Q 343.9583 317.49997 343.9583 370.41666 L 343.9583 423.3333 L 317.49997 423.3333 Q 291.04166 423.3333 264.5833 396.87497 L 238.12498 396.87497 L 238.12498 370.41666 L 238.12498 370.41666 L 211.66666 343.9583 Q 185.20833 317.49997 211.66666 264.5833 Q 211.66666 238.12498 132.29166 238.12498 L 79.37499 264.5833 L 79.37499 264.5833 L 52.916664 264.5833 L 52.916664 238.12498 L 26.458332 238.12498 L 26.458332 238.12498 L 26.458332 211.66666 L 26.458332 211.66666 L 26.458332 211.66666 L 0.0 211.66666 L 0.0 211.66666 L 0.0 211.66666 L 26.458332 185.20833 L 26.458332 185.20833 L 26.458332 158.74998 L 52.916664 132.29166 Q 79.37499 79.37499 105.83333 79.37499 Q 132.29166 79.37499 132.29166 52.916664 Q 132.29166 0.0 158.74998 0.0 Q 185.20833 0.0 238.12498 26.458332 z" svg:height="4.233333mm" draw:style-name="style-76" svg:viewBox="0.0 0.0 476.24997 423.3333" svg:width="4.7625mm" svg:x="130.43958mm" svg:y="131.7625mm"/>
          <draw:path svg:d="M 79.37499 26.458332 L 105.83333 26.458332 L 132.29166 26.458332 Q 158.74998 26.458332 185.20833 26.458332 L 238.12498 26.458332 L 238.12498 0.0 L 238.12498 0.0 L 291.04166 0.0 Q 317.49997 26.458332 343.9583 26.458332 L 343.9583 26.458332 L 343.9583 79.37499 Q 343.9583 132.29166 291.04166 158.74998 L 264.5833 185.20833 L 264.5833 185.20833 L 291.04166 185.20833 L 291.04166 185.20833 L 291.04166 211.66666 L 238.12498 211.66666 Q 211.66666 185.20833 132.29166 211.66666 Q 79.37499 211.66666 26.458332 132.29166 L 0.0 52.916664 L 26.458332 52.916664 Q 26.458332 26.458332 79.37499 26.458332 z" svg:height="2.1166666mm" draw:style-name="style-77" svg:viewBox="0.0 0.0 343.9583 211.66666" svg:width="3.439583mm" svg:x="169.06874mm" svg:y="156.8979mm"/>
          <draw:path svg:d="M 26.458332 26.458332 L 26.458332 0.0 L 52.916664 52.916664 Q 79.37499 132.29166 105.83333 132.29166 Q 132.29166 132.29166 132.29166 105.83333 L 158.74998 105.83333 L 132.29166 370.41666 Q 132.29166 608.5416 132.29166 634.99994 L 132.29166 634.99994 L 158.74998 714.37494 L 158.74998 820.2083 L 132.29166 820.2083 L 105.83333 820.2083 L 79.37499 793.74994 L 26.458332 793.74994 L 26.458332 555.625 Q 26.458332 343.9583 0.0 211.66666 L 0.0 79.37499 L 0.0 79.37499 Q 0.0 79.37499 26.458332 26.458332 z" svg:height="8.202083mm" draw:style-name="style-78" svg:viewBox="0.0 0.0 158.74998 820.2083" svg:width="1.5874999mm" svg:x="277.5479mm" svg:y="147.90207mm"/>
          <draw:path svg:d="M 291.04166 0.0 L 317.49997 0.0 L 317.49997 52.916664 Q 317.49997 105.83333 343.9583 105.83333 Q 370.41666 105.83333 370.41666 211.66666 Q 396.87497 343.9583 396.87497 370.41666 L 396.87497 370.41666 L 396.87497 449.79166 Q 396.87497 529.1666 370.41666 529.1666 Q 343.9583 502.7083 343.9583 582.0833 Q 343.9583 634.99994 396.87497 634.99994 Q 449.79166 634.99994 476.24997 634.99994 L 476.24997 608.5416 L 476.24997 608.5416 L 502.7083 608.5416 L 502.7083 582.0833 L 502.7083 555.625 L 529.1666 634.99994 Q 529.1666 687.9166 555.625 687.9166 L 582.0833 687.9166 L 582.0833 687.9166 L 555.625 714.37494 L 555.625 740.8333 L 555.625 767.2916 L 529.1666 767.2916 L 529.1666 793.74994 L 502.7083 793.74994 L 449.79166 793.74994 L 449.79166 820.2083 Q 449.79166 846.6666 423.3333 873.12494 L 423.3333 899.5833 L 396.87497 899.5833 Q 396.87497 899.5833 396.87497 926.0416 L 423.3333 926.0416 L 423.3333 926.0416 Q 423.3333 952.49994 449.79166 952.49994 L 449.79166 952.49994 L 449.79166 978.95825 L 449.79166 1005.4166 L 423.3333 1005.4166 L 396.87497 1005.4166 L 343.9583 1031.875 L 291.04166 1031.875 L 291.04166 1005.4166 Q 291.04166 952.49994 264.5833 952.49994 Q 264.5833 952.49994 238.12498 952.49994 Q 211.66666 952.49994 158.74998 952.49994 Q 105.83333 926.0416 79.37499 873.12494 Q 79.37499 820.2083 26.458332 820.2083 L 0.0 820.2083 L 0.0 582.0833 Q 26.458332 343.9583 26.458332 211.66666 Q 26.458332 105.83333 52.916664 105.83333 Q 79.37499 105.83333 79.37499 52.916664 L 79.37499 0.0 L 105.83333 26.458332 Q 132.29166 52.916664 158.74998 26.458332 Q 158.74998 0.0 211.66666 0.0 Q 264.5833 0.0 291.04166 0.0 z" svg:height="10.318749mm" draw:style-name="style-79" svg:viewBox="0.0 0.0 582.0833 1031.875" svg:width="5.820833mm" svg:x="91.28124mm" svg:y="50.270832mm"/>
          <draw:path svg:d="M 264.5833 0.0 L 291.04166 0.0 L 238.12498 105.83333 Q 211.66666 185.20833 238.12498 185.20833 L 291.04166 211.66666 L 291.04166 211.66666 Q 291.04166 211.66666 317.49997 211.66666 L 317.49997 238.12498 L 291.04166 238.12498 Q 238.12498 264.5833 264.5833 264.5833 Q 291.04166 264.5833 264.5833 291.04166 Q 238.12498 317.49997 291.04166 317.49997 L 370.41666 317.49997 L 291.04166 343.9583 L 238.12498 343.9583 L 238.12498 370.41666 L 238.12498 423.3333 L 264.5833 423.3333 L 264.5833 423.3333 L 264.5833 449.79166 L 291.04166 449.79166 L 291.04166 449.79166 L 291.04166 476.24997 L 291.04166 476.24997 L 291.04166 476.24997 L 264.5833 476.24997 L 264.5833 476.24997 L 264.5833 502.7083 Q 291.04166 502.7083 291.04166 529.1666 L 291.04166 529.1666 L 291.04166 529.1666 Q 291.04166 529.1666 211.66666 555.625 L 132.29166 582.0833 L 132.29166 582.0833 Q 132.29166 555.625 105.83333 529.1666 L 79.37499 529.1666 L 79.37499 529.1666 Q 79.37499 502.7083 52.916664 449.79166 Q 52.916664 396.87497 26.458332 396.87497 Q 0.0 396.87497 0.0 238.12498 L 26.458332 79.37499 L 26.458332 79.37499 L 26.458332 52.916664 L 26.458332 52.916664 L 26.458332 52.916664 L 0.0 26.458332 L 0.0 0.0 L 26.458332 0.0 L 52.916664 0.0 L 52.916664 52.916664 Q 52.916664 79.37499 79.37499 79.37499 Q 105.83333 79.37499 105.83333 52.916664 Q 105.83333 0.0 185.20833 0.0 Q 238.12498 0.0 264.5833 0.0 z" svg:height="5.820833mm" draw:style-name="style-80" svg:viewBox="0.0 0.0 370.41666 582.0833" svg:width="3.7041664mm" svg:x="83.87291mm" svg:y="143.93332mm"/>
          <draw:path svg:d="M 52.916664 0.0 L 79.37499 0.0 L 79.37499 26.458332 Q 105.83333 79.37499 132.29166 79.37499 L 158.74998 79.37499 L 158.74998 185.20833 L 185.20833 291.04166 L 185.20833 317.49997 L 185.20833 343.9583 L 211.66666 343.9583 L 211.66666 370.41666 L 211.66666 396.87497 Q 211.66666 423.3333 185.20833 423.3333 Q 132.29166 449.79166 105.83333 449.79166 L 79.37499 449.79166 L 79.37499 449.79166 Q 52.916664 449.79166 26.458332 423.3333 L 0.0 396.87497 L 0.0 291.04166 Q 26.458332 185.20833 26.458332 79.37499 Q 26.458332 0.0 52.916664 0.0 z" svg:height="4.497916mm" draw:style-name="style-81" svg:viewBox="0.0 0.0 211.66666 449.79166" svg:width="2.1166666mm" svg:x="69.056244mm" svg:y="132.02707mm"/>
          <draw:path svg:d="M 264.5833 0.0 L 291.04166 0.0 L 291.04166 0.0 L 291.04166 0.0 L 291.04166 0.0 L 317.49997 0.0 L 317.49997 0.0 L 317.49997 0.0 L 317.49997 26.458332 L 343.9583 26.458332 L 449.79166 26.458332 Q 555.625 52.916664 582.0833 26.458332 L 608.5416 26.458332 L 608.5416 26.458332 Q 608.5416 52.916664 634.99994 52.916664 L 661.4583 52.916664 L 661.4583 52.916664 Q 661.4583 52.916664 687.9166 79.37499 Q 740.8333 105.83333 740.8333 132.29166 Q 740.8333 158.74998 687.9166 158.74998 Q 634.99994 158.74998 582.0833 158.74998 Q 502.7083 158.74998 370.41666 185.20833 Q 264.5833 211.66666 264.5833 238.12498 Q 264.5833 264.5833 211.66666 238.12498 L 185.20833 211.66666 L 185.20833 211.66666 L 158.74998 211.66666 L 158.74998 211.66666 L 158.74998 211.66666 L 132.29166 185.20833 L 105.83333 158.74998 L 52.916664 158.74998 Q 0.0 158.74998 0.0 132.29166 L 0.0 105.83333 L 0.0 79.37499 Q 26.458332 52.916664 52.916664 26.458332 Q 79.37499 26.458332 79.37499 0.0 Q 79.37499 -26.458332 158.74998 0.0 Q 211.66666 0.0 264.5833 0.0 z" svg:height="2.38125mm" draw:style-name="style-82" svg:viewBox="0.0 0.0 740.8333 238.12498" svg:width="7.408333mm" svg:x="246.06248mm" svg:y="170.92082mm"/>
          <draw:path svg:d="M 291.04166 0.0 L 291.04166 0.0 L 343.9583 52.916664 Q 396.87497 132.29166 396.87497 211.66666 Q 396.87497 291.04166 449.79166 291.04166 Q 476.24997 291.04166 502.7083 343.9583 Q 502.7083 396.87497 555.625 423.3333 Q 582.0833 423.3333 608.5416 449.79166 L 661.4583 476.24997 L 661.4583 476.24997 L 661.4583 476.24997 L 634.99994 476.24997 L 634.99994 476.24997 L 661.4583 502.7083 L 687.9166 529.1666 L 661.4583 529.1666 Q 634.99994 529.1666 608.5416 608.5416 Q 582.0833 661.4583 555.625 661.4583 L 529.1666 687.9166 L 555.625 687.9166 Q 608.5416 714.37494 582.0833 740.8333 Q 555.625 767.2916 582.0833 793.74994 L 582.0833 793.74994 L 582.0833 793.74994 Q 582.0833 793.74994 555.625 820.2083 Q 529.1666 820.2083 502.7083 793.74994 L 502.7083 740.8333 L 502.7083 740.8333 L 502.7083 740.8333 L 529.1666 740.8333 Q 529.1666 740.8333 502.7083 714.37494 L 476.24997 714.37494 L 476.24997 687.9166 Q 449.79166 687.9166 343.9583 714.37494 Q 238.12498 740.8333 238.12498 793.74994 Q 264.5833 820.2083 238.12498 820.2083 L 211.66666 793.74994 L 211.66666 793.74994 L 185.20833 793.74994 L 185.20833 793.74994 L 185.20833 793.74994 L 185.20833 767.2916 L 185.20833 767.2916 L 185.20833 740.8333 Q 185.20833 714.37494 132.29166 687.9166 L 79.37499 661.4583 L 79.37499 661.4583 Q 79.37499 661.4583 105.83333 608.5416 Q 132.29166 555.625 79.37499 555.625 L 52.916664 555.625 L 52.916664 529.1666 L 52.916664 529.1666 L 52.916664 476.24997 Q 26.458332 396.87497 26.458332 396.87497 L 26.458332 370.41666 L 26.458332 370.41666 L 26.458332 370.41666 L 0.0 370.41666 L 0.0 370.41666 L 0.0 343.9583 L 26.458332 343.9583 L 26.458332 343.9583 L 26.458332 317.49997 L 79.37499 317.49997 Q 105.83333 317.49997 105.83333 291.04166 L 105.83333 291.04166 L 185.20833 264.5833 Q 264.5833 211.66666 291.04166 211.66666 L 317.49997 211.66666 L 317.49997 211.66666 L 317.49997 211.66666 L 317.49997 238.12498 L 343.9583 238.12498 L 343.9583 238.12498 L 343.9583 211.66666 L 343.9583 211.66666 L 343.9583 211.66666 L 343.9583 211.66666 Q 343.9583 185.20833 343.9583 185.20833 L 343.9583 185.20833 L 343.9583 158.74998 Q 343.9583 158.74998 317.49997 158.74998 L 317.49997 158.74998 L 317.49997 132.29166 L 317.49997 105.83333 L 317.49997 105.83333 L 317.49997 79.37499 L 317.49997 52.916664 Q 291.04166 52.916664 291.04166 52.916664 L 264.5833 26.458332 L 264.5833 26.458332 Q 264.5833 0.0 291.04166 0.0 z" svg:height="8.202083mm" draw:style-name="style-83" svg:viewBox="0.0 0.0 687.9166 820.2083" svg:width="6.879166mm" svg:x="138.90625mm" svg:y="104.774994mm"/>
          <draw:path svg:d="M 211.66666 26.458332 L 211.66666 0.0 L 211.66666 0.0 L 238.12498 0.0 L 238.12498 52.916664 Q 238.12498 105.83333 264.5833 132.29166 L 264.5833 185.20833 L 264.5833 449.79166 Q 291.04166 740.8333 291.04166 793.74994 L 291.04166 846.6666 L 291.04166 846.6666 Q 264.5833 873.12494 238.12498 873.12494 Q 238.12498 873.12494 211.66666 873.12494 Q 185.20833 873.12494 158.74998 846.6666 L 132.29166 820.2083 L 132.29166 793.74994 Q 132.29166 767.2916 79.37499 767.2916 L 26.458332 740.8333 L 26.458332 714.37494 Q 26.458332 714.37494 0.0 714.37494 L 0.0 714.37494 L 0.0 661.4583 L 0.0 634.99994 L 0.0 634.99994 Q 0.0 608.5416 26.458332 555.625 Q 79.37499 502.7083 105.83333 449.79166 L 132.29166 396.87497 L 132.29166 396.87497 Q 132.29166 396.87497 132.29166 370.41666 L 158.74998 343.9583 L 158.74998 343.9583 Q 185.20833 343.9583 185.20833 211.66666 L 185.20833 79.37499 L 185.20833 79.37499 Q 185.20833 79.37499 211.66666 26.458332 z" svg:height="8.73125mm" draw:style-name="style-84" svg:viewBox="0.0 0.0 291.04166 873.12494" svg:width="2.9104166mm" svg:x="108.743744mm" svg:y="81.22708mm"/>
          <draw:path svg:d="M 529.1666 0.0 L 529.1666 0.0 L 555.625 0.0 Q 582.0833 0.0 582.0833 26.458332 L 608.5416 79.37499 L 608.5416 79.37499 L 608.5416 79.37499 L 608.5416 79.37499 L 608.5416 79.37499 L 661.4583 79.37499 L 687.9166 79.37499 L 846.6666 132.29166 Q 1031.875 158.74998 1031.875 158.74998 Q 1031.875 185.20833 1031.875 185.20833 L 1058.3333 185.20833 L 1058.3333 185.20833 Q 1058.3333 185.20833 1084.7916 211.66666 L 1084.7916 211.66666 L 1084.7916 211.66666 Q 1084.7916 238.12498 1084.7916 238.12498 L 1111.25 238.12498 L 1111.25 291.04166 Q 1111.25 343.9583 1084.7916 343.9583 Q 1031.875 370.41666 1031.875 396.87497 L 1031.875 449.79166 L 1005.4166 449.79166 L 978.95825 449.79166 L 978.95825 476.24997 L 978.95825 502.7083 L 1031.875 502.7083 Q 1084.7916 502.7083 1084.7916 476.24997 L 1084.7916 449.79166 L 1111.25 476.24997 Q 1137.7083 502.7083 1137.7083 502.7083 L 1137.7083 502.7083 L 1111.25 529.1666 Q 1084.7916 555.625 1084.7916 555.625 Q 1058.3333 582.0833 1058.3333 608.5416 L 1084.7916 661.4583 L 1084.7916 661.4583 L 1084.7916 661.4583 L 1084.7916 687.9166 L 1084.7916 687.9166 L 1058.3333 714.37494 L 1058.3333 767.2916 L 1058.3333 793.74994 Q 1031.875 820.2083 1031.875 820.2083 Q 1031.875 846.6666 1005.4166 846.6666 Q 978.95825 873.12494 740.8333 873.12494 Q 502.7083 899.5833 396.87497 873.12494 Q 291.04166 873.12494 264.5833 873.12494 Q 211.66666 873.12494 185.20833 873.12494 L 132.29166 899.5833 L 132.29166 899.5833 Q 132.29166 899.5833 105.83333 926.0416 L 105.83333 926.0416 L 79.37499 926.0416 L 52.916664 926.0416 L 52.916664 899.5833 L 79.37499 873.12494 L 79.37499 873.12494 L 79.37499 873.12494 L 79.37499 846.6666 Q 79.37499 846.6666 79.37499 820.2083 L 79.37499 820.2083 L 79.37499 793.74994 L 79.37499 793.74994 L 52.916664 767.2916 L 52.916664 740.8333 L 52.916664 714.37494 L 26.458332 687.9166 L 26.458332 661.4583 L 26.458332 608.5416 L 0.0 582.0833 L 0.0 555.625 L 26.458332 555.625 L 52.916664 555.625 L 52.916664 502.7083 L 52.916664 476.24997 L 79.37499 476.24997 Q 105.83333 502.7083 132.29166 502.7083 L 132.29166 502.7083 L 132.29166 529.1666 Q 158.74998 555.625 238.12498 555.625 L 291.04166 555.625 L 291.04166 529.1666 L 291.04166 529.1666 L 317.49997 529.1666 L 317.49997 502.7083 L 317.49997 502.7083 L 343.9583 502.7083 L 343.9583 502.7083 L 343.9583 502.7083 L 370.41666 476.24997 L 396.87497 476.24997 L 396.87497 449.79166 Q 396.87497 396.87497 370.41666 370.41666 Q 370.41666 343.9583 317.49997 343.9583 L 264.5833 343.9583 L 264.5833 317.49997 Q 291.04166 291.04166 291.04166 291.04166 L 291.04166 264.5833 L 317.49997 264.5833 Q 343.9583 264.5833 343.9583 238.12498 Q 343.9583 185.20833 370.41666 158.74998 L 396.87497 132.29166 L 423.3333 132.29166 Q 449.79166 132.29166 449.79166 132.29166 Q 476.24997 132.29166 502.7083 79.37499 L 502.7083 26.458332 L 502.7083 26.458332 Q 529.1666 26.458332 529.1666 0.0 z" svg:height="9.260416mm" draw:style-name="style-85" svg:viewBox="0.0 0.0 1137.7083 926.0416" svg:width="11.377083mm" svg:x="137.84792mm" svg:y="169.5979mm"/>
          <draw:path svg:d="M 238.12498 52.916664 L 264.5833 0.0 L 264.5833 211.66666 L 264.5833 423.3333 L 317.49997 423.3333 Q 343.9583 423.3333 343.9583 396.87497 Q 343.9583 343.9583 370.41666 370.41666 Q 423.3333 396.87497 423.3333 396.87497 Q 423.3333 423.3333 423.3333 449.79166 L 423.3333 502.7083 L 423.3333 555.625 Q 423.3333 608.5416 396.87497 608.5416 Q 370.41666 608.5416 343.9583 661.4583 L 343.9583 714.37494 L 317.49997 740.8333 Q 264.5833 767.2916 264.5833 873.12494 L 264.5833 952.49994 L 211.66666 952.49994 L 185.20833 952.49994 L 185.20833 978.95825 L 158.74998 1005.4166 L 158.74998 1005.4166 L 158.74998 1005.4166 L 132.29166 1005.4166 L 105.83333 1005.4166 L 105.83333 1031.875 L 105.83333 1058.3333 L 105.83333 1058.3333 L 79.37499 1031.875 L 79.37499 1031.875 L 52.916664 1031.875 L 52.916664 1005.4166 L 52.916664 978.95825 L 26.458332 926.0416 L 0.0 899.5833 L 0.0 899.5833 L 0.0 899.5833 L 0.0 873.12494 Q 0.0 846.6666 0.0 820.2083 Q 0.0 767.2916 0.0 661.4583 L 0.0 529.1666 L 0.0 449.79166 Q 0.0 343.9583 26.458332 343.9583 Q 52.916664 343.9583 105.83333 343.9583 Q 158.74998 343.9583 185.20833 211.66666 L 211.66666 105.83333 L 238.12498 52.916664 z M 26.458332 661.4583 Q 26.458332 582.0833 79.37499 582.0833 Q 132.29166 582.0833 132.29166 661.4583 Q 132.29166 767.2916 79.37499 767.2916 Q 26.458332 740.8333 26.458332 661.4583 z" svg:height="10.583333mm" draw:style-name="style-86" svg:viewBox="0.0 0.0 423.3333 1058.3333" svg:width="4.233333mm" svg:x="83.07916mm" svg:y="85.98958mm"/>
          <draw:path svg:d="M 449.79166 26.458332 L 449.79166 0.0 L 502.7083 26.458332 Q 555.625 26.458332 634.99994 26.458332 Q 687.9166 0.0 793.74994 79.37499 Q 899.5833 132.29166 899.5833 185.20833 Q 926.0416 238.12498 952.49994 238.12498 Q 978.95825 238.12498 978.95825 317.49997 L 952.49994 396.87497 L 952.49994 423.3333 L 952.49994 449.79166 L 978.95825 449.79166 L 978.95825 449.79166 L 1005.4166 476.24997 L 1031.875 502.7083 L 1058.3333 502.7083 L 1084.7916 502.7083 L 1084.7916 502.7083 L 1084.7916 529.1666 L 1058.3333 529.1666 L 1031.875 529.1666 L 1005.4166 529.1666 L 952.49994 502.7083 L 952.49994 502.7083 L 952.49994 502.7083 L 926.0416 502.7083 L 926.0416 502.7083 L 899.5833 502.7083 Q 846.6666 502.7083 740.8333 476.24997 Q 661.4583 449.79166 555.625 396.87497 Q 449.79166 396.87497 423.3333 396.87497 Q 423.3333 423.3333 343.9583 423.3333 L 264.5833 449.79166 L 238.12498 449.79166 L 211.66666 449.79166 L 211.66666 423.3333 Q 211.66666 396.87497 264.5833 396.87497 Q 291.04166 396.87497 291.04166 343.9583 Q 291.04166 317.49997 238.12498 317.49997 Q 185.20833 291.04166 158.74998 264.5833 L 132.29166 238.12498 L 132.29166 238.12498 Q 105.83333 211.66666 105.83333 211.66666 L 105.83333 185.20833 L 79.37499 185.20833 L 52.916664 185.20833 L 52.916664 211.66666 L 52.916664 238.12498 L 26.458332 185.20833 L 0.0 132.29166 L 0.0 132.29166 L 0.0 132.29166 L 0.0 105.83333 L 0.0 79.37499 L 26.458332 79.37499 L 52.916664 79.37499 L 52.916664 105.83333 L 52.916664 105.83333 L 79.37499 105.83333 L 79.37499 132.29166 L 211.66666 105.83333 Q 343.9583 79.37499 370.41666 79.37499 L 370.41666 79.37499 L 396.87497 79.37499 Q 423.3333 79.37499 423.3333 52.916664 L 423.3333 52.916664 L 423.3333 52.916664 Q 423.3333 52.916664 449.79166 26.458332 z" svg:height="5.2916665mm" draw:style-name="style-87" svg:viewBox="0.0 0.0 1084.7916 529.1666" svg:width="10.847916mm" svg:x="179.91666mm" svg:y="162.71873mm"/>
          <draw:path svg:d="M 264.5833 0.0 L 264.5833 0.0 L 264.5833 0.0 L 264.5833 0.0 L 291.04166 26.458332 L 291.04166 26.458332 L 291.04166 52.916664 Q 317.49997 79.37499 317.49997 132.29166 L 317.49997 185.20833 L 317.49997 185.20833 Q 291.04166 185.20833 291.04166 158.74998 L 264.5833 158.74998 L 264.5833 158.74998 Q 264.5833 185.20833 211.66666 185.20833 L 185.20833 185.20833 L 185.20833 185.20833 Q 185.20833 185.20833 105.83333 158.74998 Q 26.458332 132.29166 0.0 105.83333 L 0.0 52.916664 L 0.0 52.916664 L 26.458332 26.458332 L 158.74998 26.458332 Q 264.5833 26.458332 264.5833 0.0 z" svg:height="1.8520832mm" draw:style-name="style-88" svg:viewBox="0.0 0.0 317.49997 185.20833" svg:width="3.1749997mm" svg:x="73.55416mm" svg:y="91.81041mm"/>
          <draw:path svg:d="M 26.458332 0.0 L 52.916664 0.0 L 79.37499 185.20833 Q 105.83333 343.9583 211.66666 343.9583 Q 317.49997 343.9583 317.49997 343.9583 L 317.49997 343.9583 L 343.9583 343.9583 Q 396.87497 343.9583 449.79166 370.41666 L 476.24997 370.41666 L 476.24997 396.87497 L 449.79166 396.87497 L 449.79166 396.87497 L 449.79166 396.87497 L 476.24997 423.3333 L 502.7083 449.79166 L 502.7083 449.79166 L 502.7083 449.79166 L 476.24997 449.79166 L 476.24997 449.79166 L 476.24997 476.24997 L 502.7083 476.24997 L 502.7083 502.7083 L 502.7083 502.7083 L 343.9583 502.7083 L 211.66666 502.7083 L 158.74998 529.1666 Q 105.83333 555.625 52.916664 529.1666 L 0.0 529.1666 L 0.0 502.7083 L 26.458332 476.24997 L 26.458332 449.79166 L 26.458332 449.79166 L 0.0 396.87497 L 0.0 343.9583 L 0.0 211.66666 Q 26.458332 79.37499 0.0 26.458332 Q 0.0 0.0 26.458332 0.0 z" svg:height="5.2916665mm" draw:style-name="style-89" svg:viewBox="0.0 0.0 502.7083 529.1666" svg:width="5.027083mm" svg:x="205.05208mm" svg:y="124.08958mm"/>
          <draw:path svg:d="M 582.0833 158.74998 L 582.0833 185.20833 L 555.625 185.20833 Q 529.1666 158.74998 343.9583 185.20833 L 132.29166 211.66666 L 105.83333 211.66666 L 79.37499 211.66666 L 52.916664 211.66666 Q 26.458332 211.66666 26.458332 238.12498 L 0.0 264.5833 L 0.0 211.66666 Q 26.458332 185.20833 0.0 132.29166 Q 0.0 79.37499 26.458332 79.37499 L 52.916664 105.83333 L 52.916664 105.83333 L 79.37499 105.83333 L 79.37499 79.37499 L 79.37499 52.916664 L 105.83333 52.916664 L 105.83333 52.916664 L 132.29166 26.458332 Q 158.74998 26.458332 185.20833 52.916664 Q 185.20833 52.916664 211.66666 52.916664 Q 238.12498 52.916664 238.12498 26.458332 Q 238.12498 0.0 343.9583 0.0 Q 423.3333 0.0 449.79166 52.916664 Q 449.79166 79.37499 502.7083 105.83333 Q 555.625 132.29166 555.625 158.74998 Q 555.625 158.74998 582.0833 158.74998 z" svg:height="2.6458333mm" draw:style-name="style-90" svg:viewBox="0.0 0.0 582.0833 264.5833" svg:width="5.820833mm" svg:x="230.45207mm" svg:y="109.00833mm"/>
          <draw:path svg:d="M 52.916664 79.37499 L 79.37499 0.0 L 185.20833 0.0 Q 291.04166 26.458332 317.49997 105.83333 Q 343.9583 158.74998 370.41666 185.20833 Q 396.87497 185.20833 396.87497 211.66666 Q 396.87497 238.12498 449.79166 211.66666 Q 502.7083 185.20833 502.7083 211.66666 Q 529.1666 211.66666 582.0833 211.66666 Q 608.5416 211.66666 634.99994 211.66666 L 634.99994 211.66666 L 661.4583 238.12498 L 661.4583 238.12498 L 661.4583 238.12498 L 661.4583 264.5833 L 661.4583 264.5833 L 661.4583 264.5833 L 687.9166 291.04166 L 714.37494 317.49997 L 714.37494 317.49997 L 714.37494 317.49997 L 714.37494 291.04166 L 714.37494 291.04166 L 740.8333 291.04166 L 740.8333 317.49997 L 740.8333 317.49997 L 767.2916 317.49997 L 793.74994 317.49997 Q 820.2083 343.9583 846.6666 370.41666 L 846.6666 396.87497 L 846.6666 423.3333 Q 846.6666 476.24997 820.2083 476.24997 Q 793.74994 476.24997 793.74994 555.625 Q 793.74994 634.99994 767.2916 634.99994 Q 767.2916 661.4583 767.2916 740.8333 Q 767.2916 793.74994 714.37494 820.2083 Q 661.4583 846.6666 661.4583 846.6666 Q 687.9166 846.6666 634.99994 846.6666 Q 608.5416 820.2083 582.0833 873.12494 Q 555.625 899.5833 529.1666 899.5833 Q 502.7083 899.5833 476.24997 952.49994 Q 449.79166 1031.875 449.79166 1058.3333 L 449.79166 1111.25 L 476.24997 1164.1666 L 476.24997 1190.6249 L 449.79166 1190.6249 L 423.3333 1190.6249 L 423.3333 1164.1666 L 396.87497 1164.1666 L 396.87497 1111.25 Q 396.87497 1058.3333 370.41666 1005.4166 Q 343.9583 978.95825 317.49997 1005.4166 Q 264.5833 1058.3333 211.66666 1031.875 Q 158.74998 1005.4166 158.74998 1031.875 L 158.74998 1058.3333 L 158.74998 1058.3333 L 132.29166 1058.3333 L 132.29166 1031.875 L 132.29166 1005.4166 L 132.29166 978.95825 Q 132.29166 952.49994 132.29166 846.6666 Q 132.29166 767.2916 105.83333 767.2916 Q 79.37499 767.2916 79.37499 793.74994 Q 79.37499 820.2083 52.916664 793.74994 L 52.916664 740.8333 L 52.916664 740.8333 L 52.916664 714.37494 L 52.916664 687.9166 Q 52.916664 634.99994 26.458332 634.99994 Q 0.0 634.99994 0.0 423.3333 Q 26.458332 238.12498 52.916664 211.66666 Q 105.83333 211.66666 79.37499 185.20833 Q 26.458332 158.74998 52.916664 79.37499 z" svg:height="11.906249mm" draw:style-name="style-91" svg:viewBox="0.0 0.0 846.6666 1190.6249" svg:width="8.466666mm" svg:x="172.7729mm" svg:y="135.99582mm"/>
          <draw:path svg:d="M 846.6666 26.458332 L 846.6666 26.458332 L 846.6666 264.5833 Q 873.12494 529.1666 873.12494 608.5416 Q 873.12494 687.9166 873.12494 899.5833 Q 873.12494 1137.7083 846.6666 1164.1666 L 846.6666 1217.0833 L 820.2083 1217.0833 Q 793.74994 1217.0833 793.74994 1269.9999 Q 767.2916 1296.4583 687.9166 1296.4583 Q 608.5416 1269.9999 608.5416 1322.9166 Q 582.0833 1349.3749 502.7083 1349.3749 Q 449.79166 1349.3749 449.79166 1375.8333 Q 449.79166 1402.2916 396.87497 1375.8333 Q 370.41666 1375.8333 343.9583 1375.8333 Q 343.9583 1402.2916 317.49997 1402.2916 L 291.04166 1375.8333 L 291.04166 1375.8333 L 291.04166 1375.8333 L 264.5833 1375.8333 L 264.5833 1375.8333 L 264.5833 1402.2916 L 238.12498 1402.2916 L 238.12498 1428.7499 L 238.12498 1455.2083 L 211.66666 1455.2083 L 185.20833 1481.6666 L 185.20833 1481.6666 L 185.20833 1481.6666 L 158.74998 1481.6666 L 158.74998 1481.6666 L 158.74998 1455.2083 L 132.29166 1455.2083 L 132.29166 1455.2083 L 132.29166 1428.7499 L 132.29166 1428.7499 L 132.29166 1428.7499 L 132.29166 1428.7499 L 132.29166 1402.2916 L 132.29166 1402.2916 L 132.29166 1375.8333 L 105.83333 1375.8333 L 79.37499 1375.8333 L 52.916664 1375.8333 L 26.458332 1375.8333 L 26.458332 1349.3749 L 26.458332 1349.3749 L 0.0 1349.3749 L 0.0 1349.3749 L 0.0 1349.3749 L 0.0 1322.9166 L 26.458332 1322.9166 Q 52.916664 1322.9166 79.37499 1269.9999 Q 105.83333 1269.9999 158.74998 1111.25 Q 185.20833 978.95825 158.74998 952.49994 Q 132.29166 952.49994 132.29166 926.0416 L 132.29166 899.5833 L 132.29166 873.12494 Q 158.74998 846.6666 238.12498 846.6666 Q 291.04166 846.6666 317.49997 793.74994 Q 343.9583 767.2916 396.87497 582.0833 Q 449.79166 423.3333 423.3333 396.87497 Q 423.3333 370.41666 370.41666 370.41666 Q 343.9583 343.9583 317.49997 343.9583 L 317.49997 343.9583 L 317.49997 317.49997 L 317.49997 264.5833 L 343.9583 264.5833 L 370.41666 264.5833 L 396.87497 238.12498 L 449.79166 238.12498 L 449.79166 211.66666 Q 476.24997 158.74998 502.7083 211.66666 Q 555.625 264.5833 634.99994 211.66666 Q 714.37494 158.74998 767.2916 52.916664 Q 820.2083 -26.458332 820.2083 0.0 Q 820.2083 26.458332 846.6666 26.458332 z" svg:height="14.816666mm" draw:style-name="style-92" svg:viewBox="0.0 0.0 873.12494 1481.6666" svg:width="8.73125mm" svg:x="270.66873mm" svg:y="83.07916mm"/>
          <draw:path svg:d="M 291.04166 0.0 L 291.04166 26.458332 L 264.5833 52.916664 Q 264.5833 105.83333 343.9583 105.83333 Q 423.3333 105.83333 449.79166 132.29166 L 502.7083 158.74998 L 502.7083 158.74998 L 502.7083 158.74998 L 502.7083 185.20833 L 502.7083 211.66666 L 502.7083 211.66666 L 502.7083 211.66666 L 502.7083 238.12498 Q 502.7083 238.12498 423.3333 264.5833 L 343.9583 291.04166 L 238.12498 291.04166 Q 105.83333 264.5833 79.37499 264.5833 Q 79.37499 238.12498 52.916664 158.74998 Q 26.458332 79.37499 26.458332 52.916664 L 0.0 26.458332 L 26.458332 0.0 Q 52.916664 0.0 158.74998 0.0 Q 291.04166 0.0 291.04166 0.0 z" svg:height="2.9104166mm" draw:style-name="style-93" svg:viewBox="0.0 0.0 502.7083 291.04166" svg:width="5.027083mm" svg:x="243.15207mm" svg:y="107.42083mm"/>
          <draw:path svg:d="M 26.458332 0.0 L 26.458332 0.0 L 79.37499 0.0 L 158.74998 0.0 L 158.74998 0.0 Q 158.74998 26.458332 185.20833 26.458332 Q 238.12498 26.458332 238.12498 52.916664 Q 238.12498 79.37499 105.83333 79.37499 Q 0.0 79.37499 0.0 52.916664 L 0.0 26.458332 L 26.458332 26.458332 Q 26.458332 26.458332 26.458332 0.0 z" svg:height="0.7937499mm" draw:style-name="style-94" svg:viewBox="0.0 0.0 238.12498 79.37499" svg:width="2.38125mm" svg:x="80.697914mm" svg:y="149.48958mm"/>
          <draw:path svg:d="M 317.49997 79.37499 L 343.9583 79.37499 L 343.9583 105.83333 Q 343.9583 132.29166 291.04166 105.83333 Q 238.12498 105.83333 185.20833 105.83333 L 132.29166 132.29166 L 132.29166 132.29166 L 132.29166 105.83333 L 79.37499 105.83333 L 52.916664 105.83333 L 52.916664 132.29166 L 52.916664 158.74998 L 52.916664 158.74998 Q 26.458332 158.74998 26.458332 105.83333 L 0.0 79.37499 L 26.458332 79.37499 L 52.916664 52.916664 L 52.916664 52.916664 L 79.37499 52.916664 L 79.37499 26.458332 Q 105.83333 0.0 211.66666 0.0 Q 291.04166 0.0 291.04166 26.458332 Q 291.04166 52.916664 317.49997 79.37499 z" svg:height="1.5874999mm" draw:style-name="style-95" svg:viewBox="0.0 0.0 343.9583 158.74998" svg:width="3.439583mm" svg:x="218.81041mm" svg:y="80.43333mm"/>
          <draw:path svg:d="M 317.49997 79.37499 L 317.49997 185.20833 L 317.49997 264.5833 Q 317.49997 343.9583 343.9583 343.9583 L 343.9583 370.41666 L 343.9583 449.79166 Q 343.9583 502.7083 343.9583 529.1666 L 343.9583 529.1666 L 343.9583 529.1666 Q 343.9583 555.625 317.49997 555.625 Q 291.04166 555.625 264.5833 582.0833 Q 264.5833 608.5416 238.12498 608.5416 Q 211.66666 582.0833 211.66666 608.5416 L 211.66666 661.4583 L 158.74998 661.4583 L 105.83333 661.4583 L 105.83333 687.9166 L 105.83333 687.9166 L 105.83333 687.9166 Q 79.37499 661.4583 52.916664 661.4583 Q 52.916664 634.99994 52.916664 608.5416 Q 79.37499 608.5416 79.37499 582.0833 Q 79.37499 555.625 105.83333 555.625 Q 132.29166 555.625 52.916664 529.1666 Q 0.0 529.1666 0.0 502.7083 L 0.0 476.24997 L 52.916664 476.24997 Q 79.37499 449.79166 52.916664 449.79166 Q 26.458332 449.79166 26.458332 396.87497 Q 0.0 370.41666 52.916664 343.9583 Q 105.83333 343.9583 105.83333 185.20833 L 79.37499 0.0 L 105.83333 0.0 L 132.29166 0.0 L 132.29166 26.458332 L 158.74998 79.37499 L 158.74998 26.458332 L 158.74998 0.0 L 158.74998 0.0 L 185.20833 0.0 L 211.66666 26.458332 Q 211.66666 79.37499 264.5833 26.458332 Q 291.04166 -26.458332 291.04166 0.0 Q 317.49997 0.0 317.49997 79.37499 z" svg:height="6.879166mm" draw:style-name="style-96" svg:viewBox="0.0 0.0 343.9583 687.9166" svg:width="3.439583mm" svg:x="207.9625mm" svg:y="130.96875mm"/>
          <draw:path svg:d="M 52.916664 79.37499 L 52.916664 0.0 L 105.83333 0.0 L 132.29166 0.0 L 132.29166 52.916664 Q 105.83333 79.37499 132.29166 158.74998 L 132.29166 238.12498 L 132.29166 264.5833 Q 105.83333 264.5833 52.916664 264.5833 Q 0.0 264.5833 0.0 211.66666 Q 0.0 132.29166 26.458332 158.74998 Q 52.916664 158.74998 52.916664 79.37499 z" svg:height="2.6458333mm" draw:style-name="style-97" svg:viewBox="0.0 0.0 132.29166 264.5833" svg:width="1.3229166mm" svg:x="94.720825mm" svg:y="53.975mm"/>
          <draw:path svg:d="M 211.66666 0.0 L 211.66666 0.0 L 264.5833 79.37499 Q 343.9583 158.74998 396.87497 158.74998 Q 476.24997 158.74998 449.79166 185.20833 L 449.79166 211.66666 L 423.3333 211.66666 Q 423.3333 211.66666 423.3333 238.12498 L 423.3333 238.12498 L 423.3333 264.5833 Q 423.3333 291.04166 317.49997 291.04166 L 185.20833 317.49997 L 158.74998 317.49997 L 132.29166 317.49997 L 132.29166 317.49997 Q 105.83333 291.04166 105.83333 291.04166 L 105.83333 291.04166 L 105.83333 264.5833 L 105.83333 264.5833 L 105.83333 264.5833 Q 105.83333 264.5833 52.916664 238.12498 Q -26.458332 211.66666 0.0 185.20833 L 0.0 158.74998 L 26.458332 158.74998 Q 52.916664 158.74998 52.916664 132.29166 L 52.916664 132.29166 L 132.29166 52.916664 Q 211.66666 0.0 211.66666 0.0 z" svg:height="3.1749997mm" draw:style-name="style-98" svg:viewBox="0.0 0.0 449.79166 317.49997" svg:width="4.497916mm" svg:x="178.85832mm" svg:y="133.87917mm"/>
          <draw:path svg:d="M 26.458332 26.458332 L 52.916664 0.0 L 158.74998 0.0 Q 264.5833 26.458332 317.49997 26.458332 L 370.41666 26.458332 L 343.9583 79.37499 Q 343.9583 105.83333 343.9583 238.12498 L 343.9583 343.9583 L 343.9583 396.87497 L 343.9583 423.3333 L 343.9583 423.3333 L 317.49997 423.3333 L 317.49997 423.3333 Q 317.49997 396.87497 291.04166 396.87497 L 264.5833 396.87497 L 264.5833 423.3333 L 264.5833 423.3333 L 185.20833 423.3333 L 132.29166 449.79166 L 132.29166 449.79166 L 105.83333 449.79166 L 79.37499 449.79166 L 26.458332 449.79166 L 26.458332 396.87497 L 26.458332 317.49997 L 26.458332 211.66666 Q 26.458332 105.83333 0.0 79.37499 L 0.0 52.916664 L 0.0 52.916664 Q 0.0 26.458332 26.458332 26.458332 z" svg:height="4.497916mm" draw:style-name="style-99" svg:viewBox="0.0 0.0 370.41666 449.79166" svg:width="3.7041664mm" svg:x="84.40208mm" svg:y="111.91875mm"/>
          <draw:path svg:d="M 158.74998 105.83333 L 185.20833 0.0 L 211.66666 26.458332 Q 238.12498 52.916664 343.9583 79.37499 Q 449.79166 105.83333 476.24997 158.74998 Q 502.7083 211.66666 476.24997 211.66666 Q 423.3333 211.66666 423.3333 238.12498 L 449.79166 238.12498 L 449.79166 264.5833 Q 423.3333 291.04166 423.3333 291.04166 L 423.3333 317.49997 L 370.41666 317.49997 L 317.49997 317.49997 L 343.9583 343.9583 L 370.41666 370.41666 L 423.3333 370.41666 Q 502.7083 370.41666 502.7083 396.87497 L 502.7083 423.3333 L 502.7083 423.3333 L 502.7083 449.79166 L 476.24997 449.79166 Q 476.24997 423.3333 476.24997 423.3333 Q 449.79166 423.3333 449.79166 476.24997 Q 449.79166 529.1666 423.3333 529.1666 Q 396.87497 529.1666 370.41666 529.1666 Q 370.41666 555.625 317.49997 529.1666 Q 264.5833 529.1666 238.12498 476.24997 Q 211.66666 423.3333 211.66666 449.79166 L 211.66666 476.24997 L 211.66666 476.24997 Q 211.66666 476.24997 185.20833 423.3333 Q 185.20833 370.41666 158.74998 370.41666 L 132.29166 370.41666 L 132.29166 396.87497 L 132.29166 396.87497 L 132.29166 423.3333 Q 105.83333 423.3333 105.83333 423.3333 L 105.83333 423.3333 L 79.37499 423.3333 L 52.916664 423.3333 L 26.458332 423.3333 L 0.0 423.3333 L 0.0 423.3333 L 0.0 423.3333 L 0.0 423.3333 L 0.0 423.3333 L 0.0 396.87497 L 26.458332 396.87497 L 52.916664 396.87497 L 79.37499 370.41666 L 79.37499 370.41666 L 105.83333 370.41666 L 105.83333 317.49997 Q 105.83333 291.04166 79.37499 264.5833 L 79.37499 264.5833 L 79.37499 264.5833 L 79.37499 264.5833 L 105.83333 238.12498 Q 132.29166 211.66666 158.74998 105.83333 z M 291.04166 449.79166 Q 317.49997 423.3333 317.49997 449.79166 Q 343.9583 476.24997 317.49997 476.24997 Q 291.04166 476.24997 291.04166 449.79166 z" svg:height="5.2916665mm" draw:style-name="style-100" svg:viewBox="0.0 0.0 502.7083 529.1666" svg:width="5.027083mm" svg:x="261.9375mm" svg:y="112.712494mm"/>
          <draw:path svg:d="M 926.0416 0.0 L 978.95825 0.0 L 1005.4166 0.0 Q 1031.875 26.458332 1031.875 52.916664 L 1031.875 52.916664 L 1031.875 79.37499 L 1031.875 105.83333 L 1031.875 158.74998 L 1031.875 211.66666 L 1031.875 211.66666 L 1031.875 211.66666 L 978.95825 238.12498 Q 952.49994 238.12498 952.49994 264.5833 L 952.49994 291.04166 L 952.49994 317.49997 L 952.49994 317.49997 L 926.0416 317.49997 Q 899.5833 317.49997 873.12494 264.5833 Q 873.12494 211.66666 846.6666 211.66666 Q 820.2083 211.66666 793.74994 264.5833 Q 767.2916 343.9583 873.12494 343.9583 L 952.49994 343.9583 L 926.0416 370.41666 Q 899.5833 370.41666 873.12494 396.87497 L 873.12494 396.87497 L 820.2083 423.3333 Q 767.2916 423.3333 793.74994 449.79166 Q 820.2083 476.24997 767.2916 476.24997 Q 714.37494 476.24997 714.37494 502.7083 L 687.9166 502.7083 L 661.4583 502.7083 Q 634.99994 529.1666 555.625 529.1666 Q 476.24997 529.1666 502.7083 529.1666 Q 502.7083 529.1666 423.3333 502.7083 L 343.9583 502.7083 L 343.9583 476.24997 Q 343.9583 476.24997 343.9583 423.3333 L 317.49997 343.9583 L 343.9583 343.9583 Q 343.9583 317.49997 343.9583 317.49997 L 343.9583 317.49997 L 343.9583 317.49997 Q 370.41666 317.49997 370.41666 291.04166 L 370.41666 291.04166 L 370.41666 264.5833 L 370.41666 211.66666 L 211.66666 211.66666 L 52.916664 211.66666 L 52.916664 211.66666 L 52.916664 211.66666 L 26.458332 185.20833 L 0.0 158.74998 L 26.458332 158.74998 L 79.37499 158.74998 L 105.83333 132.29166 L 132.29166 105.83333 L 185.20833 105.83333 L 211.66666 105.83333 L 211.66666 79.37499 L 185.20833 79.37499 L 185.20833 79.37499 L 185.20833 52.916664 L 317.49997 52.916664 Q 449.79166 52.916664 502.7083 26.458332 L 529.1666 26.458332 L 555.625 26.458332 Q 555.625 26.458332 582.0833 26.458332 L 582.0833 26.458332 L 608.5416 26.458332 L 608.5416 26.458332 L 608.5416 52.916664 Q 608.5416 79.37499 582.0833 79.37499 Q 555.625 79.37499 555.625 105.83333 Q 582.0833 105.83333 687.9166 105.83333 Q 820.2083 105.83333 820.2083 79.37499 Q 820.2083 52.916664 767.2916 52.916664 Q 740.8333 52.916664 740.8333 26.458332 L 740.8333 26.458332 L 793.74994 52.916664 Q 873.12494 52.916664 873.12494 26.458332 Q 873.12494 0.0 926.0416 0.0 z" svg:height="5.2916665mm" draw:style-name="style-101" svg:viewBox="0.0 0.0 1031.875 529.1666" svg:width="10.318749mm" svg:x="74.87708mm" svg:y="149.22499mm"/>
          <draw:path svg:d="M 317.49997 0.0 L 343.9583 0.0 L 370.41666 0.0 Q 423.3333 0.0 449.79166 52.916664 Q 476.24997 105.83333 555.625 105.83333 Q 634.99994 79.37499 661.4583 52.916664 Q 661.4583 26.458332 687.9166 26.458332 Q 714.37494 0.0 714.37494 0.0 L 714.37494 0.0 L 740.8333 0.0 Q 740.8333 0.0 793.74994 26.458332 L 820.2083 26.458332 L 846.6666 52.916664 Q 846.6666 52.916664 899.5833 79.37499 Q 952.49994 105.83333 952.49994 105.83333 L 952.49994 132.29166 L 952.49994 132.29166 Q 926.0416 158.74998 952.49994 158.74998 L 952.49994 158.74998 L 1005.4166 158.74998 Q 1031.875 158.74998 1005.4166 211.66666 Q 978.95825 264.5833 1005.4166 264.5833 Q 1005.4166 291.04166 1031.875 317.49997 Q 1031.875 370.41666 1005.4166 370.41666 Q 952.49994 396.87497 978.95825 423.3333 Q 1005.4166 449.79166 978.95825 529.1666 Q 978.95825 608.5416 952.49994 608.5416 Q 926.0416 608.5416 899.5833 661.4583 Q 899.5833 714.37494 873.12494 714.37494 Q 846.6666 740.8333 846.6666 740.8333 L 846.6666 740.8333 L 846.6666 793.74994 L 846.6666 820.2083 L 846.6666 820.2083 L 846.6666 793.74994 L 846.6666 793.74994 L 846.6666 793.74994 L 899.5833 793.74994 Q 952.49994 793.74994 952.49994 820.2083 Q 952.49994 846.6666 926.0416 846.6666 Q 899.5833 846.6666 952.49994 873.12494 L 978.95825 899.5833 L 1005.4166 899.5833 L 1031.875 899.5833 L 1031.875 926.0416 L 1005.4166 952.49994 L 1005.4166 952.49994 L 1005.4166 952.49994 L 978.95825 926.0416 L 952.49994 926.0416 L 899.5833 926.0416 L 873.12494 926.0416 L 846.6666 926.0416 L 820.2083 926.0416 L 820.2083 926.0416 Q 793.74994 926.0416 793.74994 952.49994 L 767.2916 952.49994 L 767.2916 952.49994 Q 767.2916 952.49994 714.37494 899.5833 Q 687.9166 846.6666 661.4583 767.2916 L 634.99994 687.9166 L 634.99994 687.9166 L 634.99994 687.9166 L 582.0833 687.9166 Q 502.7083 687.9166 476.24997 714.37494 Q 423.3333 740.8333 370.41666 740.8333 Q 317.49997 714.37494 291.04166 714.37494 L 264.5833 714.37494 L 264.5833 687.9166 Q 264.5833 661.4583 185.20833 634.99994 Q 105.83333 634.99994 79.37499 582.0833 Q 52.916664 502.7083 26.458332 370.41666 L 0.0 264.5833 L 0.0 238.12498 Q 0.0 211.66666 26.458332 158.74998 L 52.916664 105.83333 L 52.916664 105.83333 L 52.916664 105.83333 L 132.29166 52.916664 Q 211.66666 0.0 264.5833 0.0 Q 317.49997 0.0 317.49997 0.0 z M 423.3333 185.20833 Q 423.3333 158.74998 449.79166 158.74998 Q 476.24997 185.20833 449.79166 211.66666 Q 423.3333 211.66666 423.3333 185.20833 z" svg:height="9.525mm" draw:style-name="style-102" svg:viewBox="0.0 0.0 1031.875 952.49994" svg:width="10.318749mm" svg:x="134.9375mm" svg:y="148.16666mm"/>
          <draw:path svg:d="M 0.0 158.74998 L 0.0 0.0 L 26.458332 0.0 L 52.916664 26.458332 L 52.916664 26.458332 L 79.37499 26.458332 L 79.37499 158.74998 L 79.37499 291.04166 L 79.37499 317.49997 Q 79.37499 343.9583 105.83333 396.87497 L 105.83333 423.3333 L 105.83333 423.3333 Q 132.29166 423.3333 132.29166 449.79166 Q 132.29166 476.24997 79.37499 449.79166 Q 0.0 449.79166 0.0 396.87497 L 0.0 370.41666 L 0.0 343.9583 L 0.0 317.49997 L 0.0 158.74998 z" svg:height="4.497916mm" draw:style-name="style-103" svg:viewBox="0.0 0.0 132.29166 449.79166" svg:width="1.3229166mm" svg:x="82.814575mm" svg:y="116.15208mm"/>
          <draw:path svg:d="M 317.49997 26.458332 L 317.49997 0.0 L 343.9583 0.0 L 343.9583 0.0 L 343.9583 158.74998 Q 370.41666 317.49997 343.9583 370.41666 L 343.9583 423.3333 L 343.9583 423.3333 Q 317.49997 423.3333 317.49997 476.24997 Q 317.49997 502.7083 291.04166 449.79166 Q 264.5833 396.87497 158.74998 370.41666 L 26.458332 370.41666 L 26.458332 370.41666 L 0.0 370.41666 L 0.0 343.9583 Q 0.0 317.49997 52.916664 317.49997 Q 105.83333 317.49997 105.83333 264.5833 Q 132.29166 211.66666 158.74998 185.20833 L 185.20833 185.20833 L 185.20833 185.20833 Q 185.20833 211.66666 211.66666 211.66666 L 238.12498 211.66666 L 238.12498 238.12498 L 238.12498 264.5833 L 264.5833 264.5833 L 291.04166 264.5833 L 291.04166 158.74998 L 317.49997 52.916664 L 317.49997 26.458332 z" svg:height="4.7625mm" draw:style-name="style-104" svg:viewBox="0.0 0.0 343.9583 476.24997" svg:width="3.439583mm" svg:x="275.16666mm" svg:y="178.85832mm"/>
          <draw:path svg:d="M 52.916664 26.458332 L 52.916664 0.0 L 52.916664 0.0 L 79.37499 0.0 L 185.20833 0.0 Q 264.5833 26.458332 317.49997 26.458332 Q 343.9583 0.0 370.41666 0.0 L 396.87497 0.0 L 396.87497 52.916664 Q 396.87497 105.83333 476.24997 105.83333 Q 582.0833 105.83333 582.0833 132.29166 Q 582.0833 158.74998 608.5416 158.74998 L 608.5416 185.20833 L 634.99994 211.66666 Q 661.4583 211.66666 634.99994 264.5833 Q 608.5416 317.49997 687.9166 370.41666 Q 767.2916 370.41666 793.74994 396.87497 L 793.74994 396.87497 L 793.74994 396.87497 L 793.74994 423.3333 L 767.2916 423.3333 L 740.8333 423.3333 L 687.9166 423.3333 L 634.99994 423.3333 L 634.99994 423.3333 Q 608.5416 423.3333 582.0833 370.41666 Q 555.625 317.49997 529.1666 317.49997 L 476.24997 343.9583 L 476.24997 343.9583 Q 476.24997 343.9583 423.3333 370.41666 L 396.87497 370.41666 L 396.87497 343.9583 Q 370.41666 317.49997 370.41666 370.41666 L 370.41666 396.87497 L 370.41666 396.87497 Q 370.41666 396.87497 317.49997 423.3333 L 291.04166 423.3333 L 291.04166 423.3333 Q 291.04166 423.3333 264.5833 370.41666 L 211.66666 343.9583 L 211.66666 343.9583 Q 211.66666 317.49997 158.74998 317.49997 L 79.37499 317.49997 L 79.37499 264.5833 L 105.83333 211.66666 L 105.83333 211.66666 L 105.83333 211.66666 L 105.83333 185.20833 L 105.83333 185.20833 L 79.37499 185.20833 L 79.37499 158.74998 L 52.916664 158.74998 L 0.0 158.74998 L 0.0 105.83333 Q 0.0 79.37499 52.916664 52.916664 Q 79.37499 52.916664 52.916664 26.458332 z" svg:height="4.233333mm" draw:style-name="style-105" svg:viewBox="0.0 0.0 793.74994 423.3333" svg:width="7.9374995mm" svg:x="59.266663mm" svg:y="144.4625mm"/>
          <draw:path svg:d="M 899.5833 0.0 L 926.0416 0.0 L 926.0416 26.458332 L 926.0416 52.916664 L 926.0416 52.916664 Q 926.0416 79.37499 952.49994 79.37499 L 952.49994 79.37499 L 952.49994 79.37499 Q 952.49994 105.83333 926.0416 132.29166 L 926.0416 132.29166 L 899.5833 132.29166 Q 899.5833 132.29166 846.6666 158.74998 L 820.2083 185.20833 L 820.2083 185.20833 L 793.74994 185.20833 L 793.74994 185.20833 L 793.74994 185.20833 L 793.74994 211.66666 L 793.74994 211.66666 L 767.2916 211.66666 L 767.2916 238.12498 L 767.2916 238.12498 L 740.8333 238.12498 L 740.8333 238.12498 L 740.8333 238.12498 L 740.8333 264.5833 L 740.8333 264.5833 L 740.8333 291.04166 L 740.8333 317.49997 L 740.8333 317.49997 L 740.8333 343.9583 L 740.8333 343.9583 L 740.8333 343.9583 L 767.2916 343.9583 L 767.2916 343.9583 L 767.2916 370.41666 L 793.74994 370.41666 L 793.74994 370.41666 L 793.74994 396.87497 L 820.2083 396.87497 L 846.6666 396.87497 L 846.6666 370.41666 Q 846.6666 343.9583 873.12494 370.41666 Q 899.5833 396.87497 926.0416 423.3333 Q 952.49994 449.79166 952.49994 449.79166 L 978.95825 449.79166 L 978.95825 449.79166 Q 952.49994 476.24997 952.49994 502.7083 L 952.49994 555.625 L 952.49994 555.625 L 952.49994 555.625 L 952.49994 582.0833 L 978.95825 582.0833 L 978.95825 582.0833 L 1005.4166 582.0833 L 1005.4166 608.5416 L 1005.4166 608.5416 L 1005.4166 608.5416 L 1005.4166 608.5416 L 978.95825 634.99994 Q 952.49994 661.4583 899.5833 661.4583 Q 873.12494 661.4583 846.6666 714.37494 Q 846.6666 740.8333 793.74994 767.2916 Q 740.8333 793.74994 714.37494 793.74994 Q 661.4583 793.74994 661.4583 820.2083 Q 661.4583 873.12494 529.1666 899.5833 Q 370.41666 926.0416 370.41666 899.5833 Q 370.41666 873.12494 343.9583 873.12494 L 317.49997 899.5833 L 317.49997 899.5833 L 317.49997 926.0416 L 317.49997 926.0416 L 317.49997 926.0416 L 291.04166 926.0416 L 291.04166 926.0416 L 264.5833 899.5833 L 211.66666 899.5833 L 211.66666 873.12494 L 211.66666 873.12494 L 211.66666 873.12494 Q 211.66666 873.12494 211.66666 846.6666 Q 211.66666 846.6666 158.74998 767.2916 L 79.37499 687.9166 L 79.37499 661.4583 L 52.916664 661.4583 L 52.916664 608.5416 Q 52.916664 555.625 26.458332 555.625 Q 0.0 555.625 0.0 502.7083 L 26.458332 449.79166 L 26.458332 423.3333 L 52.916664 396.87497 L 52.916664 343.9583 Q 52.916664 317.49997 105.83333 317.49997 Q 158.74998 317.49997 158.74998 291.04166 Q 185.20833 291.04166 211.66666 291.04166 Q 238.12498 291.04166 238.12498 264.5833 Q 238.12498 238.12498 317.49997 238.12498 Q 396.87497 264.5833 423.3333 211.66666 Q 423.3333 132.29166 449.79166 132.29166 Q 476.24997 132.29166 476.24997 105.83333 Q 502.7083 79.37499 529.1666 105.83333 L 555.625 132.29166 L 555.625 132.29166 L 582.0833 132.29166 L 582.0833 132.29166 L 582.0833 132.29166 L 582.0833 105.83333 L 582.0833 105.83333 L 608.5416 79.37499 L 608.5416 26.458332 L 687.9166 26.458332 Q 793.74994 52.916664 793.74994 26.458332 Q 793.74994 0.0 846.6666 0.0 Q 899.5833 -26.458332 899.5833 0.0 z" svg:height="9.260416mm" draw:style-name="style-106" svg:viewBox="0.0 0.0 1005.4166 926.0416" svg:width="10.054166mm" svg:x="243.94582mm" svg:y="59.531246mm"/>
          <draw:path svg:d="M 1190.6249 529.1666 L 1190.6249 529.1666 L 1190.6249 529.1666 Q 1190.6249 555.625 1164.1666 555.625 L 1164.1666 582.0833 L 1164.1666 582.0833 L 1190.6249 582.0833 L 1190.6249 608.5416 L 1190.6249 634.99994 L 1190.6249 661.4583 L 1190.6249 687.9166 L 1190.6249 740.8333 L 1190.6249 793.74994 L 1190.6249 793.74994 Q 1190.6249 820.2083 1137.7083 846.6666 L 1137.7083 873.12494 L 1111.25 873.12494 L 1111.25 899.5833 L 1084.7916 899.5833 Q 1058.3333 899.5833 1031.875 899.5833 L 978.95825 899.5833 L 926.0416 899.5833 L 899.5833 899.5833 L 899.5833 926.0416 L 873.12494 926.0416 L 873.12494 952.49994 L 873.12494 978.95825 L 846.6666 978.95825 L 846.6666 1005.4166 L 846.6666 1005.4166 L 846.6666 1005.4166 L 820.2083 1005.4166 Q 793.74994 1005.4166 793.74994 952.49994 Q 767.2916 899.5833 714.37494 899.5833 Q 661.4583 873.12494 661.4583 846.6666 Q 661.4583 820.2083 449.79166 820.2083 Q 264.5833 846.6666 211.66666 873.12494 L 158.74998 926.0416 L 132.29166 926.0416 L 132.29166 926.0416 L 132.29166 899.5833 L 132.29166 873.12494 L 105.83333 873.12494 L 105.83333 846.6666 L 105.83333 846.6666 L 79.37499 846.6666 L 79.37499 820.2083 L 79.37499 793.74994 L 52.916664 793.74994 L 52.916664 793.74994 L 52.916664 767.2916 L 79.37499 767.2916 L 79.37499 740.8333 Q 79.37499 714.37494 26.458332 687.9166 L 0.0 687.9166 L 0.0 687.9166 L 0.0 687.9166 L 52.916664 661.4583 Q 105.83333 661.4583 132.29166 529.1666 Q 132.29166 423.3333 105.83333 396.87497 Q 79.37499 370.41666 105.83333 343.9583 Q 105.83333 317.49997 158.74998 317.49997 Q 185.20833 317.49997 211.66666 317.49997 L 211.66666 291.04166 L 291.04166 264.5833 Q 396.87497 238.12498 449.79166 132.29166 Q 529.1666 52.916664 608.5416 0.0 Q 687.9166 0.0 767.2916 52.916664 Q 846.6666 105.83333 926.0416 79.37499 Q 1031.875 79.37499 1031.875 105.83333 Q 1031.875 132.29166 1058.3333 132.29166 Q 1084.7916 132.29166 1084.7916 185.20833 Q 1058.3333 238.12498 1137.7083 264.5833 Q 1217.0833 291.04166 1190.6249 343.9583 Q 1190.6249 423.3333 1164.1666 423.3333 Q 1137.7083 423.3333 1164.1666 476.24997 Q 1190.6249 529.1666 1190.6249 529.1666 z" svg:height="10.054166mm" draw:style-name="style-107" svg:viewBox="0.0 0.0 1190.6249 1005.4166" svg:width="11.906249mm" svg:x="247.91457mm" svg:y="40.216663mm"/>
          <draw:path svg:d="M 502.7083 52.916664 L 502.7083 0.0 L 555.625 26.458332 Q 608.5416 52.916664 740.8333 52.916664 Q 873.12494 52.916664 899.5833 79.37499 L 926.0416 79.37499 L 926.0416 79.37499 L 926.0416 105.83333 L 952.49994 105.83333 Q 1005.4166 105.83333 952.49994 185.20833 Q 899.5833 264.5833 1005.4166 291.04166 Q 1084.7916 317.49997 1084.7916 370.41666 L 1111.25 396.87497 L 1111.25 423.3333 Q 1111.25 449.79166 1058.3333 476.24997 Q 1005.4166 476.24997 1005.4166 502.7083 Q 1005.4166 529.1666 978.95825 555.625 L 978.95825 582.0833 L 978.95825 582.0833 Q 952.49994 582.0833 926.0416 608.5416 Q 873.12494 634.99994 846.6666 661.4583 Q 846.6666 714.37494 740.8333 687.9166 Q 661.4583 687.9166 634.99994 687.9166 Q 608.5416 687.9166 529.1666 687.9166 Q 476.24997 687.9166 370.41666 687.9166 Q 238.12498 687.9166 185.20833 687.9166 L 158.74998 687.9166 L 132.29166 687.9166 L 132.29166 687.9166 L 132.29166 714.37494 L 105.83333 714.37494 L 105.83333 714.37494 L 105.83333 740.8333 L 79.37499 740.8333 L 52.916664 740.8333 L 26.458332 740.8333 L 0.0 740.8333 L 0.0 687.9166 L 0.0 634.99994 L 26.458332 608.5416 L 52.916664 582.0833 L 52.916664 582.0833 L 52.916664 582.0833 L 52.916664 555.625 L 52.916664 555.625 L 26.458332 555.625 L 26.458332 529.1666 L 79.37499 529.1666 Q 132.29166 529.1666 158.74998 449.79166 Q 211.66666 396.87497 238.12498 370.41666 Q 264.5833 370.41666 264.5833 396.87497 Q 291.04166 423.3333 423.3333 370.41666 L 529.1666 370.41666 L 529.1666 343.9583 L 529.1666 343.9583 L 555.625 343.9583 L 555.625 317.49997 L 555.625 317.49997 L 582.0833 317.49997 L 582.0833 317.49997 L 582.0833 317.49997 L 582.0833 291.04166 L 582.0833 291.04166 L 582.0833 264.5833 Q 582.0833 211.66666 529.1666 185.20833 Q 449.79166 158.74998 476.24997 105.83333 L 502.7083 79.37499 L 502.7083 52.916664 z" svg:height="7.408333mm" draw:style-name="style-108" svg:viewBox="0.0 0.0 1111.25 740.8333" svg:width="11.112499mm" svg:x="51.329163mm" svg:y="178.85832mm"/>
          <draw:path svg:d="M 370.41666 0.0 L 396.87497 0.0 L 396.87497 0.0 L 396.87497 0.0 L 423.3333 211.66666 Q 449.79166 449.79166 423.3333 449.79166 L 423.3333 449.79166 L 423.3333 449.79166 Q 396.87497 449.79166 396.87497 529.1666 Q 396.87497 608.5416 370.41666 529.1666 Q 343.9583 449.79166 291.04166 423.3333 L 238.12498 423.3333 L 291.04166 423.3333 Q 343.9583 423.3333 185.20833 396.87497 Q 52.916664 370.41666 26.458332 370.41666 L 0.0 343.9583 L 26.458332 343.9583 Q 26.458332 317.49997 26.458332 317.49997 L 26.458332 317.49997 L 26.458332 317.49997 L 52.916664 317.49997 L 79.37499 317.49997 Q 132.29166 317.49997 132.29166 291.04166 Q 132.29166 291.04166 158.74998 185.20833 L 185.20833 79.37499 L 185.20833 79.37499 L 185.20833 79.37499 L 211.66666 79.37499 L 211.66666 105.83333 L 238.12498 105.83333 L 238.12498 105.83333 L 264.5833 79.37499 L 291.04166 52.916664 L 317.49997 52.916664 L 343.9583 52.916664 L 343.9583 26.458332 L 343.9583 26.458332 L 370.41666 26.458332 L 370.41666 0.0 L 370.41666 0.0 z" svg:height="5.2916665mm" draw:style-name="style-109" svg:viewBox="0.0 0.0 423.3333 529.1666" svg:width="4.233333mm" svg:x="43.656246mm" svg:y="115.8875mm"/>
          <draw:path svg:d="M 52.916664 105.83333 L 79.37499 0.0 L 105.83333 0.0 L 158.74998 0.0 L 158.74998 26.458332 L 158.74998 52.916664 L 264.5833 52.916664 Q 370.41666 26.458332 396.87497 26.458332 Q 449.79166 0.0 476.24997 0.0 L 502.7083 0.0 L 529.1666 26.458332 Q 529.1666 52.916664 555.625 26.458332 Q 582.0833 0.0 582.0833 0.0 L 608.5416 0.0 L 582.0833 79.37499 Q 582.0833 158.74998 582.0833 158.74998 L 582.0833 158.74998 L 634.99994 158.74998 Q 661.4583 158.74998 687.9166 158.74998 L 740.8333 158.74998 L 740.8333 158.74998 Q 740.8333 158.74998 687.9166 211.66666 L 608.5416 264.5833 L 634.99994 264.5833 Q 687.9166 264.5833 687.9166 343.9583 Q 714.37494 423.3333 714.37494 423.3333 L 740.8333 423.3333 L 740.8333 449.79166 L 740.8333 476.24997 L 767.2916 476.24997 L 767.2916 476.24997 L 767.2916 502.7083 L 793.74994 502.7083 L 793.74994 502.7083 L 793.74994 529.1666 L 793.74994 529.1666 L 793.74994 529.1666 L 820.2083 555.625 L 820.2083 582.0833 L 793.74994 582.0833 L 793.74994 582.0833 L 793.74994 582.0833 L 767.2916 582.0833 L 767.2916 555.625 L 767.2916 555.625 L 740.8333 555.625 L 740.8333 529.1666 L 740.8333 529.1666 L 740.8333 529.1666 L 714.37494 529.1666 L 714.37494 529.1666 L 687.9166 529.1666 Q 661.4583 529.1666 476.24997 555.625 L 264.5833 582.0833 L 264.5833 582.0833 L 238.12498 582.0833 L 238.12498 582.0833 Q 211.66666 555.625 211.66666 449.79166 Q 211.66666 370.41666 105.83333 317.49997 L 0.0 264.5833 L 0.0 238.12498 L 0.0 238.12498 L 0.0 238.12498 L 0.0 211.66666 L 0.0 211.66666 Q 0.0 211.66666 52.916664 105.83333 z" svg:height="5.820833mm" draw:style-name="style-110" svg:viewBox="0.0 0.0 820.2083 582.0833" svg:width="8.202083mm" svg:x="255.05832mm" svg:y="92.604164mm"/>
          <draw:path svg:d="M 132.29166 26.458332 L 158.74998 0.0 L 158.74998 0.0 Q 158.74998 26.458332 158.74998 26.458332 L 185.20833 26.458332 L 185.20833 26.458332 Q 185.20833 26.458332 264.5833 52.916664 L 343.9583 79.37499 L 370.41666 79.37499 L 370.41666 79.37499 L 370.41666 105.83333 Q 370.41666 132.29166 396.87497 291.04166 L 396.87497 423.3333 L 370.41666 343.9583 Q 370.41666 264.5833 317.49997 264.5833 Q 291.04166 264.5833 291.04166 423.3333 L 291.04166 582.0833 L 291.04166 582.0833 L 264.5833 582.0833 L 264.5833 582.0833 L 264.5833 608.5416 L 264.5833 608.5416 L 264.5833 608.5416 L 238.12498 608.5416 L 238.12498 608.5416 L 238.12498 634.99994 L 211.66666 634.99994 L 211.66666 661.4583 L 211.66666 661.4583 L 211.66666 661.4583 Q 211.66666 661.4583 185.20833 661.4583 Q 185.20833 661.4583 185.20833 582.0833 Q 158.74998 476.24997 158.74998 449.79166 L 158.74998 423.3333 L 132.29166 449.79166 Q 105.83333 476.24997 105.83333 502.7083 L 105.83333 502.7083 L 105.83333 502.7083 Q 105.83333 502.7083 79.37499 502.7083 Q 79.37499 502.7083 52.916664 529.1666 L 0.0 529.1666 L 0.0 396.87497 L 0.0 264.5833 L 26.458332 264.5833 Q 26.458332 238.12498 52.916664 264.5833 Q 105.83333 264.5833 105.83333 185.20833 Q 105.83333 79.37499 132.29166 26.458332 z" svg:height="6.614583mm" draw:style-name="style-111" svg:viewBox="0.0 0.0 396.87497 661.4583" svg:width="3.9687498mm" svg:x="77.7875mm" svg:y="136.78958mm"/>
          <draw:path svg:d="M 211.66666 52.916664 L 238.12498 52.916664 L 238.12498 52.916664 Q 238.12498 52.916664 264.5833 79.37499 Q 291.04166 79.37499 291.04166 52.916664 L 291.04166 0.0 L 317.49997 0.0 Q 343.9583 0.0 343.9583 26.458332 L 343.9583 26.458332 L 343.9583 79.37499 Q 317.49997 105.83333 291.04166 105.83333 Q 291.04166 105.83333 264.5833 185.20833 Q 238.12498 264.5833 238.12498 264.5833 L 238.12498 264.5833 L 158.74998 317.49997 Q 79.37499 370.41666 79.37499 396.87497 L 52.916664 396.87497 L 52.916664 370.41666 L 26.458332 370.41666 L 26.458332 343.9583 L 26.458332 317.49997 L 0.0 211.66666 L 0.0 105.83333 L 0.0 52.916664 Q 26.458332 26.458332 52.916664 26.458332 L 105.83333 0.0 L 132.29166 52.916664 Q 185.20833 52.916664 211.66666 52.916664 z" svg:height="3.9687498mm" draw:style-name="style-112" svg:viewBox="0.0 0.0 343.9583 396.87497" svg:width="3.439583mm" svg:x="70.643745mm" svg:y="131.7625mm"/>
          <draw:path svg:d="M 185.20833 26.458332 L 185.20833 26.458332 L 291.04166 0.0 L 370.41666 0.0 L 608.5416 26.458332 Q 873.12494 79.37499 1084.7916 105.83333 Q 1296.4583 132.29166 1349.3749 158.74998 L 1375.8333 158.74998 L 1375.8333 185.20833 L 1375.8333 185.20833 L 1349.3749 185.20833 L 1322.9166 185.20833 L 1322.9166 211.66666 L 1296.4583 211.66666 L 1296.4583 211.66666 L 1296.4583 185.20833 L 1269.9999 211.66666 Q 1243.5416 211.66666 1269.9999 211.66666 Q 1269.9999 238.12498 1296.4583 238.12498 L 1296.4583 238.12498 L 1296.4583 238.12498 Q 1296.4583 238.12498 1031.875 238.12498 L 740.8333 211.66666 L 661.4583 211.66666 Q 608.5416 185.20833 449.79166 185.20833 L 317.49997 158.74998 L 291.04166 158.74998 Q 264.5833 132.29166 185.20833 132.29166 L 105.83333 132.29166 L 79.37499 105.83333 L 26.458332 79.37499 L 26.458332 79.37499 Q 26.458332 79.37499 0.0 79.37499 L 0.0 52.916664 L 79.37499 26.458332 Q 185.20833 26.458332 185.20833 26.458332 z" svg:height="2.38125mm" draw:style-name="style-113" svg:viewBox="0.0 0.0 1375.8333 238.12498" svg:width="13.758332mm" svg:x="195.52707mm" svg:y="96.572914mm"/>
          <draw:path svg:d="M 158.74998 0.0 L 158.74998 0.0 L 211.66666 0.0 L 264.5833 0.0 L 264.5833 26.458332 L 264.5833 26.458332 L 291.04166 52.916664 Q 317.49997 79.37499 291.04166 79.37499 L 291.04166 105.83333 L 291.04166 105.83333 L 264.5833 105.83333 L 264.5833 105.83333 L 264.5833 105.83333 L 291.04166 132.29166 Q 317.49997 132.29166 317.49997 158.74998 L 317.49997 185.20833 L 317.49997 185.20833 Q 291.04166 211.66666 211.66666 211.66666 L 158.74998 211.66666 L 158.74998 185.20833 Q 158.74998 158.74998 105.83333 158.74998 L 52.916664 158.74998 L 52.916664 132.29166 L 52.916664 132.29166 L 26.458332 132.29166 L 26.458332 105.83333 L 0.0 105.83333 Q -26.458332 105.83333 0.0 79.37499 L 0.0 52.916664 L 52.916664 26.458332 Q 132.29166 0.0 158.74998 0.0 z M 211.66666 158.74998 Q 211.66666 158.74998 211.66666 132.29166 Q 211.66666 132.29166 211.66666 158.74998 Q 211.66666 158.74998 211.66666 158.74998 z" svg:height="2.1166666mm" draw:style-name="style-114" svg:viewBox="0.0 0.0 317.49997 211.66666" svg:width="3.1749997mm" svg:x="176.74165mm" svg:y="126.99999mm"/>
          <draw:path svg:d="M 105.83333 26.458332 L 105.83333 0.0 L 132.29166 0.0 Q 158.74998 0.0 185.20833 52.916664 Q 185.20833 105.83333 238.12498 105.83333 L 291.04166 105.83333 L 343.9583 132.29166 L 370.41666 132.29166 L 370.41666 158.74998 Q 370.41666 185.20833 396.87497 185.20833 L 423.3333 185.20833 L 423.3333 211.66666 L 423.3333 211.66666 L 396.87497 211.66666 Q 370.41666 211.66666 291.04166 238.12498 L 238.12498 238.12498 L 238.12498 238.12498 Q 238.12498 211.66666 158.74998 238.12498 L 79.37499 238.12498 L 79.37499 238.12498 L 52.916664 238.12498 L 52.916664 211.66666 Q 26.458332 185.20833 26.458332 158.74998 L 0.0 132.29166 L 52.916664 105.83333 Q 105.83333 52.916664 105.83333 52.916664 L 105.83333 52.916664 L 105.83333 26.458332 z" svg:height="2.38125mm" draw:style-name="style-115" svg:viewBox="0.0 0.0 423.3333 238.12498" svg:width="4.233333mm" svg:x="137.84792mm" svg:y="103.71666mm"/>
          <draw:path svg:d="M 26.458332 52.916664 L 26.458332 0.0 L 52.916664 0.0 L 52.916664 26.458332 L 52.916664 26.458332 L 79.37499 26.458332 L 79.37499 26.458332 L 79.37499 26.458332 L 79.37499 52.916664 L 79.37499 52.916664 L 105.83333 52.916664 L 105.83333 79.37499 L 105.83333 79.37499 L 132.29166 79.37499 L 132.29166 79.37499 L 132.29166 79.37499 L 158.74998 158.74998 Q 185.20833 238.12498 211.66666 238.12498 Q 238.12498 238.12498 238.12498 264.5833 Q 238.12498 291.04166 264.5833 291.04166 Q 291.04166 264.5833 317.49997 264.5833 L 317.49997 291.04166 L 317.49997 291.04166 L 343.9583 291.04166 L 343.9583 291.04166 L 343.9583 291.04166 L 370.41666 291.04166 L 396.87497 291.04166 L 423.3333 291.04166 L 449.79166 291.04166 L 449.79166 317.49997 L 449.79166 317.49997 L 476.24997 317.49997 L 476.24997 291.04166 L 476.24997 291.04166 L 502.7083 291.04166 L 502.7083 291.04166 L 502.7083 291.04166 L 502.7083 264.5833 L 529.1666 264.5833 L 529.1666 291.04166 Q 529.1666 343.9583 502.7083 343.9583 Q 476.24997 343.9583 476.24997 529.1666 L 476.24997 714.37494 L 476.24997 767.2916 L 449.79166 793.74994 L 449.79166 926.0416 L 449.79166 1058.3333 L 423.3333 1058.3333 L 423.3333 1084.7916 L 423.3333 1084.7916 L 423.3333 1084.7916 L 423.3333 1137.7083 L 396.87497 1164.1666 L 396.87497 1164.1666 L 396.87497 1190.6249 L 370.41666 1190.6249 L 343.9583 1190.6249 L 343.9583 1217.0833 L 343.9583 1217.0833 L 317.49997 1217.0833 L 317.49997 1190.6249 L 317.49997 1190.6249 L 291.04166 1190.6249 L 291.04166 1164.1666 L 291.04166 1137.7083 L 291.04166 1137.7083 L 291.04166 1111.25 L 291.04166 1084.7916 Q 291.04166 1031.875 264.5833 1031.875 L 264.5833 1031.875 L 264.5833 1031.875 Q 238.12498 1005.4166 238.12498 899.5833 L 238.12498 793.74994 L 211.66666 873.12494 Q 185.20833 926.0416 185.20833 926.0416 L 185.20833 926.0416 L 158.74998 926.0416 L 132.29166 926.0416 L 132.29166 926.0416 L 132.29166 926.0416 L 132.29166 873.12494 Q 132.29166 793.74994 105.83333 767.2916 L 105.83333 714.37494 L 105.83333 608.5416 Q 79.37499 502.7083 79.37499 476.24997 Q 26.458332 449.79166 26.458332 291.04166 L 0.0 132.29166 L 0.0 132.29166 L 0.0 132.29166 L 0.0 105.83333 L 26.458332 105.83333 L 26.458332 52.916664 z" svg:height="12.170833mm" draw:style-name="style-116" svg:viewBox="0.0 0.0 529.1666 1217.0833" svg:width="5.2916665mm" svg:x="153.19374mm" svg:y="64.29375mm"/>
          <draw:path svg:d="M 26.458332 0.0 L 26.458332 0.0 L 26.458332 26.458332 Q 26.458332 52.916664 238.12498 52.916664 L 423.3333 52.916664 L 423.3333 79.37499 L 423.3333 79.37499 L 343.9583 79.37499 Q 264.5833 79.37499 264.5833 105.83333 L 264.5833 158.74998 L 185.20833 158.74998 Q 132.29166 158.74998 105.83333 132.29166 Q 79.37499 132.29166 79.37499 158.74998 L 79.37499 211.66666 L 79.37499 211.66666 Q 79.37499 238.12498 52.916664 264.5833 L 52.916664 291.04166 L 26.458332 291.04166 Q 0.0 291.04166 0.0 185.20833 L 0.0 79.37499 L 0.0 52.916664 Q 26.458332 0.0 26.458332 0.0 z" svg:height="2.9104166mm" draw:style-name="style-117" svg:viewBox="0.0 0.0 423.3333 291.04166" svg:width="4.233333mm" svg:x="205.05208mm" svg:y="120.12083mm"/>
          <draw:path svg:d="M 1375.8333 105.83333 L 1402.2916 105.83333 L 1428.7499 185.20833 Q 1481.6666 264.5833 1534.5833 264.5833 Q 1613.9583 238.12498 1640.4166 264.5833 L 1693.3333 264.5833 L 1693.3333 264.5833 L 1693.3333 291.04166 L 1693.3333 291.04166 L 1693.3333 291.04166 L 1719.7916 291.04166 L 1719.7916 291.04166 L 1719.7916 264.5833 L 1746.2499 264.5833 L 1746.2499 264.5833 L 1746.2499 238.12498 L 1799.1666 238.12498 L 1825.6249 238.12498 L 1852.0833 264.5833 L 1852.0833 264.5833 L 1904.9999 291.04166 Q 1931.4583 291.04166 1931.4583 343.9583 L 1931.4583 370.41666 L 1904.9999 370.41666 L 1904.9999 396.87497 L 1904.9999 396.87497 L 1904.9999 396.87497 L 1904.9999 396.87497 L 1878.5416 396.87497 L 1878.5416 423.3333 L 1878.5416 423.3333 L 1799.1666 449.79166 Q 1746.2499 476.24997 1772.7083 555.625 Q 1799.1666 608.5416 1746.2499 608.5416 Q 1693.3333 582.0833 1693.3333 608.5416 L 1693.3333 661.4583 L 1666.8749 687.9166 L 1666.8749 714.37494 L 1666.8749 714.37494 Q 1666.8749 714.37494 1640.4166 767.2916 Q 1587.4999 767.2916 1508.1249 793.74994 Q 1428.7499 793.74994 1428.7499 767.2916 Q 1428.7499 740.8333 1402.2916 740.8333 Q 1375.8333 714.37494 1269.9999 740.8333 Q 1164.1666 767.2916 1111.25 767.2916 L 1084.7916 820.2083 L 1031.875 820.2083 L 978.95825 820.2083 L 978.95825 793.74994 L 952.49994 793.74994 L 952.49994 793.74994 L 952.49994 820.2083 L 952.49994 820.2083 L 952.49994 820.2083 L 926.0416 820.2083 L 926.0416 820.2083 L 899.5833 820.2083 Q 873.12494 820.2083 846.6666 873.12494 Q 793.74994 926.0416 740.8333 873.12494 Q 714.37494 873.12494 608.5416 846.6666 L 502.7083 820.2083 L 476.24997 820.2083 Q 449.79166 820.2083 370.41666 793.74994 L 264.5833 767.2916 L 264.5833 740.8333 Q 264.5833 714.37494 158.74998 687.9166 L 79.37499 661.4583 L 79.37499 661.4583 Q 105.83333 661.4583 105.83333 529.1666 Q 105.83333 396.87497 52.916664 370.41666 L 26.458332 343.9583 L 26.458332 343.9583 L 52.916664 343.9583 L 52.916664 317.49997 Q 52.916664 291.04166 26.458332 291.04166 L 0.0 291.04166 L 0.0 264.5833 L 0.0 264.5833 L 0.0 264.5833 L 26.458332 238.12498 L 158.74998 238.12498 Q 264.5833 185.20833 291.04166 211.66666 L 317.49997 211.66666 L 370.41666 211.66666 Q 396.87497 185.20833 396.87497 185.20833 L 396.87497 185.20833 L 396.87497 185.20833 Q 423.3333 185.20833 423.3333 185.20833 L 423.3333 158.74998 L 423.3333 158.74998 Q 423.3333 158.74998 449.79166 132.29166 L 449.79166 132.29166 L 582.0833 105.83333 Q 714.37494 79.37499 740.8333 79.37499 L 767.2916 79.37499 L 793.74994 132.29166 Q 793.74994 158.74998 846.6666 158.74998 Q 873.12494 158.74998 846.6666 211.66666 Q 846.6666 264.5833 899.5833 264.5833 L 978.95825 264.5833 L 978.95825 238.12498 Q 978.95825 211.66666 1111.25 185.20833 Q 1217.0833 185.20833 1217.0833 132.29166 Q 1217.0833 105.83333 1190.6249 79.37499 L 1164.1666 26.458332 L 1164.1666 26.458332 L 1164.1666 0.0 L 1217.0833 0.0 Q 1269.9999 0.0 1269.9999 26.458332 Q 1269.9999 52.916664 1322.9166 79.37499 Q 1375.8333 79.37499 1375.8333 105.83333 z" svg:height="8.73125mm" draw:style-name="style-118" svg:viewBox="0.0 0.0 1931.4583 873.12494" svg:width="19.314583mm" svg:x="155.04582mm" svg:y="156.36874mm"/>
          <draw:path svg:d="M 502.7083 26.458332 L 502.7083 0.0 L 582.0833 0.0 L 634.99994 0.0 L 634.99994 26.458332 Q 634.99994 52.916664 661.4583 79.37499 L 661.4583 79.37499 L 687.9166 185.20833 Q 740.8333 291.04166 740.8333 291.04166 Q 740.8333 264.5833 767.2916 291.04166 Q 793.74994 343.9583 846.6666 343.9583 L 873.12494 343.9583 L 926.0416 343.9583 Q 1005.4166 343.9583 1005.4166 370.41666 Q 1005.4166 396.87497 1031.875 396.87497 Q 1058.3333 396.87497 1058.3333 423.3333 Q 1058.3333 449.79166 1084.7916 449.79166 L 1084.7916 449.79166 L 1137.7083 449.79166 Q 1217.0833 449.79166 1217.0833 449.79166 Q 1217.0833 449.79166 1269.9999 476.24997 L 1322.9166 476.24997 L 1375.8333 502.7083 Q 1428.7499 555.625 1375.8333 555.625 Q 1322.9166 582.0833 1296.4583 582.0833 L 1296.4583 582.0833 L 1269.9999 582.0833 Q 1269.9999 608.5416 1269.9999 608.5416 L 1243.5416 634.99994 L 1217.0833 634.99994 Q 1217.0833 661.4583 1137.7083 661.4583 Q 1058.3333 661.4583 1005.4166 687.9166 Q 926.0416 714.37494 926.0416 767.2916 Q 899.5833 793.74994 952.49994 873.12494 L 1005.4166 952.49994 L 1005.4166 978.95825 L 1005.4166 978.95825 L 1005.4166 978.95825 Q 1005.4166 978.95825 978.95825 1031.875 L 952.49994 1084.7916 L 952.49994 1111.25 L 952.49994 1137.7083 L 926.0416 1137.7083 L 926.0416 1137.7083 L 899.5833 1137.7083 L 873.12494 1137.7083 L 873.12494 1137.7083 L 846.6666 1137.7083 L 846.6666 1137.7083 L 846.6666 1137.7083 L 846.6666 1164.1666 L 846.6666 1164.1666 L 820.2083 1164.1666 L 820.2083 1190.6249 L 793.74994 1190.6249 L 767.2916 1190.6249 L 767.2916 1164.1666 L 740.8333 1164.1666 L 740.8333 1111.25 L 740.8333 1058.3333 L 714.37494 1058.3333 L 687.9166 1031.875 L 687.9166 1031.875 Q 687.9166 1031.875 661.4583 1031.875 L 634.99994 1005.4166 L 634.99994 1005.4166 L 634.99994 978.95825 L 582.0833 978.95825 L 529.1666 978.95825 L 529.1666 952.49994 L 529.1666 952.49994 L 608.5416 926.0416 Q 687.9166 899.5833 687.9166 899.5833 L 687.9166 873.12494 L 687.9166 873.12494 L 687.9166 873.12494 L 687.9166 846.6666 L 687.9166 820.2083 L 687.9166 820.2083 L 687.9166 820.2083 L 634.99994 793.74994 Q 608.5416 767.2916 529.1666 767.2916 Q 449.79166 767.2916 449.79166 714.37494 L 476.24997 687.9166 L 476.24997 661.4583 Q 476.24997 661.4583 343.9583 661.4583 Q 238.12498 661.4583 211.66666 661.4583 L 185.20833 687.9166 L 158.74998 687.9166 Q 132.29166 714.37494 105.83333 687.9166 L 52.916664 661.4583 L 52.916664 661.4583 L 52.916664 661.4583 L 52.916664 634.99994 L 52.916664 634.99994 L 26.458332 608.5416 L 0.0 582.0833 L 0.0 582.0833 L 0.0 555.625 L 0.0 555.625 L 0.0 555.625 L 0.0 529.1666 L 0.0 502.7083 L 0.0 502.7083 L 0.0 502.7083 L 0.0 502.7083 L 0.0 502.7083 L 0.0 449.79166 L 0.0 423.3333 L 0.0 423.3333 L 0.0 423.3333 L 26.458332 423.3333 Q 52.916664 396.87497 26.458332 396.87497 L 0.0 396.87497 L 0.0 396.87497 L 0.0 396.87497 L 79.37499 370.41666 Q 158.74998 343.9583 185.20833 317.49997 Q 211.66666 291.04166 211.66666 264.5833 L 211.66666 238.12498 L 343.9583 238.12498 Q 476.24997 238.12498 529.1666 238.12498 L 555.625 238.12498 L 555.625 185.20833 L 529.1666 158.74998 L 529.1666 105.83333 Q 529.1666 52.916664 502.7083 26.458332 z M 79.37499 608.5416 Q 79.37499 608.5416 79.37499 582.0833 Q 105.83333 582.0833 105.83333 608.5416 Q 105.83333 608.5416 79.37499 608.5416 z" svg:height="11.906249mm" draw:style-name="style-119" svg:viewBox="0.0 0.0 1375.8333 1190.6249" svg:width="13.758332mm" svg:x="241.29999mm" svg:y="100.806244mm"/>
          <draw:path svg:d="M 396.87497 0.0 L 423.3333 0.0 L 714.37494 52.916664 Q 1031.875 105.83333 1031.875 79.37499 L 1031.875 52.916664 L 1137.7083 52.916664 Q 1243.5416 79.37499 1269.9999 52.916664 L 1296.4583 52.916664 L 1296.4583 132.29166 L 1296.4583 238.12498 L 1322.9166 238.12498 L 1322.9166 264.5833 L 1296.4583 264.5833 Q 1269.9999 291.04166 1269.9999 291.04166 L 1269.9999 291.04166 L 1269.9999 291.04166 L 1269.9999 291.04166 L 1243.5416 317.49997 Q 1217.0833 317.49997 1217.0833 343.9583 Q 1217.0833 396.87497 1164.1666 396.87497 L 1111.25 396.87497 L 1111.25 423.3333 L 1084.7916 423.3333 L 1084.7916 423.3333 L 1084.7916 449.79166 L 1084.7916 502.7083 Q 1111.25 555.625 1058.3333 582.0833 Q 1031.875 608.5416 1005.4166 634.99994 L 1005.4166 661.4583 L 1005.4166 661.4583 L 1005.4166 687.9166 L 978.95825 714.37494 Q 926.0416 767.2916 926.0416 767.2916 L 926.0416 767.2916 L 926.0416 767.2916 Q 899.5833 767.2916 873.12494 740.8333 L 846.6666 740.8333 L 846.6666 740.8333 Q 820.2083 740.8333 820.2083 767.2916 L 820.2083 767.2916 L 820.2083 767.2916 Q 793.74994 767.2916 740.8333 767.2916 L 687.9166 767.2916 L 687.9166 767.2916 Q 661.4583 740.8333 661.4583 740.8333 L 661.4583 740.8333 L 661.4583 740.8333 Q 661.4583 714.37494 634.99994 740.8333 L 608.5416 740.8333 L 555.625 714.37494 Q 502.7083 714.37494 502.7083 740.8333 Q 476.24997 767.2916 449.79166 793.74994 Q 423.3333 793.74994 423.3333 899.5833 L 423.3333 1005.4166 L 396.87497 1005.4166 L 370.41666 1005.4166 L 370.41666 978.95825 L 343.9583 926.0416 L 343.9583 767.2916 L 343.9583 634.99994 L 343.9583 582.0833 L 343.9583 529.1666 L 370.41666 529.1666 L 396.87497 502.7083 L 343.9583 502.7083 Q 317.49997 502.7083 238.12498 502.7083 Q 185.20833 502.7083 185.20833 449.79166 Q 185.20833 396.87497 158.74998 343.9583 Q 132.29166 317.49997 79.37499 291.04166 L 0.0 291.04166 L 0.0 264.5833 L 26.458332 238.12498 L 26.458332 238.12498 L 26.458332 238.12498 L 26.458332 238.12498 L 26.458332 238.12498 L 79.37499 264.5833 Q 105.83333 264.5833 79.37499 238.12498 L 79.37499 185.20833 L 79.37499 185.20833 L 79.37499 185.20833 L 105.83333 185.20833 Q 105.83333 185.20833 185.20833 185.20833 Q 291.04166 185.20833 291.04166 105.83333 Q 291.04166 52.916664 343.9583 26.458332 Q 343.9583 0.0 396.87497 0.0 z" svg:height="10.054166mm" draw:style-name="style-120" svg:viewBox="0.0 0.0 1322.9166 1005.4166" svg:width="13.229166mm" svg:x="59.00208mm" svg:y="124.08958mm"/>
          <draw:path svg:d="M 132.29166 185.20833 L 132.29166 185.20833 L 132.29166 211.66666 Q 105.83333 211.66666 105.83333 264.5833 Q 105.83333 317.49997 52.916664 317.49997 Q 26.458332 317.49997 26.458332 291.04166 Q 0.0 264.5833 26.458332 211.66666 Q 52.916664 185.20833 26.458332 132.29166 L 0.0 79.37499 L 0.0 52.916664 Q 0.0 0.0 52.916664 0.0 Q 105.83333 26.458332 105.83333 105.83333 Q 105.83333 185.20833 132.29166 185.20833 z" svg:height="3.1749997mm" draw:style-name="style-121" svg:viewBox="0.0 0.0 132.29166 317.49997" svg:width="1.3229166mm" svg:x="238.65416mm" svg:y="141.28749mm"/>
          <draw:path svg:d="M 26.458332 132.29166 L 79.37499 0.0 L 105.83333 0.0 Q 132.29166 26.458332 158.74998 0.0 L 158.74998 0.0 L 158.74998 0.0 L 158.74998 26.458332 L 264.5833 79.37499 Q 370.41666 132.29166 370.41666 185.20833 Q 370.41666 264.5833 396.87497 264.5833 Q 423.3333 264.5833 423.3333 291.04166 L 423.3333 317.49997 L 423.3333 343.9583 L 423.3333 343.9583 L 423.3333 343.9583 L 423.3333 370.41666 L 396.87497 370.41666 Q 370.41666 343.9583 264.5833 343.9583 Q 185.20833 343.9583 158.74998 317.49997 L 158.74998 291.04166 L 105.83333 291.04166 Q 26.458332 291.04166 0.0 264.5833 Q -26.458332 264.5833 26.458332 132.29166 z" svg:height="3.7041664mm" draw:style-name="style-122" svg:viewBox="0.0 0.0 423.3333 370.41666" svg:width="4.233333mm" svg:x="253.47083mm" svg:y="94.98541mm"/>
          <draw:path svg:d="M 476.24997 26.458332 L 476.24997 26.458332 L 476.24997 26.458332 L 502.7083 26.458332 L 502.7083 26.458332 L 502.7083 0.0 L 502.7083 0.0 L 502.7083 0.0 L 529.1666 0.0 L 529.1666 0.0 L 555.625 26.458332 L 582.0833 52.916664 L 608.5416 52.916664 L 634.99994 52.916664 L 608.5416 79.37499 Q 608.5416 105.83333 661.4583 132.29166 Q 740.8333 158.74998 740.8333 211.66666 L 740.8333 238.12498 L 661.4583 238.12498 Q 555.625 211.66666 529.1666 211.66666 Q 502.7083 211.66666 502.7083 291.04166 Q 502.7083 370.41666 449.79166 423.3333 Q 423.3333 476.24997 396.87497 476.24997 Q 370.41666 476.24997 343.9583 476.24997 L 317.49997 502.7083 L 291.04166 502.7083 Q 264.5833 476.24997 211.66666 449.79166 L 185.20833 423.3333 L 158.74998 423.3333 L 158.74998 423.3333 L 158.74998 449.79166 L 132.29166 449.79166 L 132.29166 449.79166 L 132.29166 476.24997 L 132.29166 476.24997 L 132.29166 476.24997 L 105.83333 476.24997 L 105.83333 476.24997 L 105.83333 449.79166 L 79.37499 449.79166 L 79.37499 423.3333 L 79.37499 396.87497 L 79.37499 370.41666 Q 79.37499 370.41666 79.37499 370.41666 L 79.37499 370.41666 L 79.37499 343.9583 L 79.37499 343.9583 L 52.916664 343.9583 L 52.916664 317.49997 L 52.916664 317.49997 L 26.458332 317.49997 L 26.458332 317.49997 L 26.458332 317.49997 L 26.458332 291.04166 L 26.458332 291.04166 L 26.458332 264.5833 L 26.458332 238.12498 L 26.458332 211.66666 L 26.458332 185.20833 L 0.0 158.74998 L 0.0 132.29166 L 0.0 132.29166 L 26.458332 132.29166 L 26.458332 105.83333 L 26.458332 79.37499 L 26.458332 79.37499 L 26.458332 79.37499 L 52.916664 52.916664 L 52.916664 52.916664 L 79.37499 52.916664 L 132.29166 52.916664 L 132.29166 79.37499 Q 158.74998 105.83333 185.20833 79.37499 L 211.66666 79.37499 L 211.66666 79.37499 L 238.12498 79.37499 L 238.12498 105.83333 Q 238.12498 132.29166 264.5833 132.29166 Q 291.04166 132.29166 343.9583 79.37499 Q 370.41666 0.0 396.87497 26.458332 Q 449.79166 26.458332 423.3333 79.37499 Q 423.3333 132.29166 449.79166 105.83333 Q 502.7083 105.83333 476.24997 79.37499 Q 476.24997 52.916664 476.24997 26.458332 z" svg:height="5.027083mm" draw:style-name="style-123" svg:viewBox="0.0 0.0 740.8333 502.7083" svg:width="7.408333mm" svg:x="157.42708mm" svg:y="122.237495mm"/>
          <draw:path svg:d="M 370.41666 238.12498 L 370.41666 264.5833 L 502.7083 238.12498 Q 634.99994 211.66666 634.99994 238.12498 Q 634.99994 291.04166 608.5416 291.04166 L 608.5416 317.49997 L 608.5416 317.49997 L 582.0833 317.49997 L 582.0833 317.49997 L 582.0833 343.9583 L 582.0833 343.9583 L 582.0833 343.9583 L 582.0833 396.87497 Q 582.0833 476.24997 555.625 502.7083 Q 555.625 555.625 502.7083 555.625 L 449.79166 555.625 L 449.79166 582.0833 L 449.79166 608.5416 L 449.79166 608.5416 Q 423.3333 608.5416 343.9583 608.5416 Q 264.5833 608.5416 238.12498 608.5416 L 211.66666 582.0833 L 211.66666 582.0833 Q 238.12498 555.625 211.66666 555.625 L 211.66666 555.625 L 211.66666 555.625 Q 211.66666 529.1666 185.20833 502.7083 Q 158.74998 449.79166 105.83333 449.79166 Q 79.37499 449.79166 105.83333 343.9583 Q 105.83333 238.12498 132.29166 238.12498 L 158.74998 238.12498 L 158.74998 211.66666 L 158.74998 211.66666 L 132.29166 211.66666 Q 132.29166 185.20833 105.83333 185.20833 Q 79.37499 185.20833 79.37499 211.66666 Q 79.37499 238.12498 52.916664 238.12498 L 0.0 238.12498 L 0.0 211.66666 L 0.0 211.66666 L 26.458332 211.66666 L 26.458332 185.20833 L 26.458332 185.20833 L 52.916664 185.20833 L 52.916664 132.29166 L 52.916664 105.83333 L 79.37499 105.83333 L 79.37499 79.37499 L 79.37499 79.37499 L 105.83333 79.37499 L 105.83333 79.37499 L 105.83333 79.37499 L 105.83333 79.37499 Q 132.29166 79.37499 158.74998 52.916664 L 185.20833 0.0 L 238.12498 0.0 Q 317.49997 0.0 343.9583 26.458332 Q 370.41666 52.916664 370.41666 132.29166 Q 370.41666 211.66666 370.41666 238.12498 z" svg:height="6.0854163mm" draw:style-name="style-124" svg:viewBox="0.0 0.0 634.99994 608.5416" svg:width="6.3499994mm" svg:x="39.158333mm" svg:y="90.222916mm"/>
          <draw:path svg:d="M 687.9166 26.458332 L 687.9166 0.0 L 714.37494 0.0 L 767.2916 0.0 L 820.2083 0.0 L 846.6666 0.0 L 899.5833 0.0 L 952.49994 0.0 L 952.49994 0.0 Q 952.49994 0.0 926.0416 26.458332 L 873.12494 26.458332 L 873.12494 79.37499 L 873.12494 132.29166 L 873.12494 132.29166 Q 873.12494 158.74998 820.2083 158.74998 Q 740.8333 158.74998 714.37494 238.12498 Q 714.37494 317.49997 661.4583 317.49997 Q 634.99994 317.49997 582.0833 396.87497 L 555.625 449.79166 L 555.625 476.24997 L 555.625 502.7083 L 555.625 529.1666 L 555.625 555.625 L 529.1666 555.625 L 529.1666 582.0833 L 529.1666 582.0833 L 502.7083 582.0833 L 502.7083 582.0833 L 502.7083 582.0833 L 502.7083 582.0833 Q 502.7083 582.0833 476.24997 555.625 Q 449.79166 529.1666 396.87497 529.1666 Q 343.9583 555.625 317.49997 529.1666 L 291.04166 476.24997 L 291.04166 476.24997 L 264.5833 476.24997 L 238.12498 476.24997 Q 211.66666 476.24997 185.20833 476.24997 Q 132.29166 502.7083 132.29166 423.3333 L 105.83333 343.9583 L 52.916664 343.9583 L 0.0 317.49997 L 0.0 317.49997 L 26.458332 317.49997 L 26.458332 291.04166 L 26.458332 264.5833 L 52.916664 264.5833 L 52.916664 264.5833 L 52.916664 238.12498 L 79.37499 238.12498 L 79.37499 238.12498 L 79.37499 211.66666 L 79.37499 211.66666 L 79.37499 211.66666 L 105.83333 185.20833 L 132.29166 158.74998 L 132.29166 158.74998 L 132.29166 158.74998 L 132.29166 211.66666 Q 132.29166 238.12498 185.20833 238.12498 Q 264.5833 238.12498 264.5833 211.66666 Q 264.5833 185.20833 238.12498 185.20833 Q 211.66666 158.74998 211.66666 158.74998 L 211.66666 158.74998 L 211.66666 158.74998 L 211.66666 132.29166 L 423.3333 105.83333 Q 634.99994 105.83333 661.4583 79.37499 Q 661.4583 52.916664 687.9166 26.458332 z" svg:height="5.820833mm" draw:style-name="style-125" svg:viewBox="0.0 0.0 952.49994 582.0833" svg:width="9.525mm" svg:x="218.28123mm" svg:y="171.97916mm"/>
          <draw:path svg:d="M 105.83333 0.0 L 132.29166 26.458332 L 185.20833 52.916664 Q 238.12498 105.83333 317.49997 105.83333 Q 370.41666 105.83333 370.41666 132.29166 L 370.41666 132.29166 L 291.04166 132.29166 L 211.66666 132.29166 L 211.66666 132.29166 L 185.20833 132.29166 L 158.74998 132.29166 Q 132.29166 132.29166 132.29166 317.49997 L 158.74998 502.7083 L 158.74998 529.1666 L 158.74998 529.1666 L 158.74998 529.1666 Q 158.74998 529.1666 132.29166 555.625 Q 132.29166 582.0833 52.916664 555.625 L 0.0 529.1666 L 0.0 529.1666 Q 0.0 529.1666 0.0 264.5833 Q 0.0 0.0 52.916664 0.0 Q 105.83333 -26.458332 105.83333 0.0 z" svg:height="5.5562496mm" draw:style-name="style-126" svg:viewBox="0.0 0.0 370.41666 555.625" svg:width="3.7041664mm" svg:x="136.525mm" svg:y="104.774994mm"/>
          <draw:path svg:d="M 476.24997 0.0 L 476.24997 0.0 L 502.7083 26.458332 Q 502.7083 52.916664 529.1666 52.916664 L 529.1666 52.916664 L 555.625 79.37499 L 555.625 79.37499 L 529.1666 132.29166 Q 502.7083 185.20833 529.1666 211.66666 L 529.1666 238.12498 L 555.625 238.12498 Q 582.0833 238.12498 582.0833 291.04166 Q 582.0833 370.41666 608.5416 370.41666 Q 661.4583 396.87497 661.4583 423.3333 Q 661.4583 449.79166 608.5416 449.79166 Q 582.0833 449.79166 582.0833 476.24997 Q 582.0833 529.1666 608.5416 529.1666 Q 661.4583 555.625 661.4583 582.0833 Q 661.4583 634.99994 687.9166 634.99994 Q 714.37494 634.99994 714.37494 608.5416 L 740.8333 608.5416 L 767.2916 608.5416 L 793.74994 608.5416 L 793.74994 634.99994 L 793.74994 661.4583 L 793.74994 687.9166 Q 767.2916 687.9166 714.37494 714.37494 Q 634.99994 740.8333 608.5416 714.37494 Q 608.5416 687.9166 582.0833 714.37494 Q 582.0833 740.8333 555.625 740.8333 Q 502.7083 740.8333 502.7083 740.8333 Q 476.24997 767.2916 396.87497 793.74994 Q 317.49997 793.74994 317.49997 767.2916 Q 317.49997 740.8333 291.04166 740.8333 Q 264.5833 740.8333 185.20833 661.4583 Q 105.83333 582.0833 79.37499 634.99994 L 26.458332 661.4583 L 26.458332 634.99994 L 26.458332 582.0833 L 26.458332 582.0833 L 26.458332 582.0833 L 52.916664 529.1666 Q 52.916664 476.24997 26.458332 476.24997 L 0.0 476.24997 L 26.458332 449.79166 Q 26.458332 423.3333 52.916664 423.3333 Q 79.37499 396.87497 79.37499 370.41666 L 79.37499 370.41666 L 132.29166 370.41666 Q 211.66666 343.9583 238.12498 211.66666 Q 238.12498 105.83333 264.5833 79.37499 Q 291.04166 52.916664 291.04166 52.916664 L 291.04166 52.916664 L 291.04166 52.916664 Q 291.04166 79.37499 317.49997 52.916664 Q 343.9583 52.916664 396.87497 52.916664 Q 423.3333 105.83333 449.79166 52.916664 Q 449.79166 0.0 476.24997 0.0 z" svg:height="7.9374995mm" draw:style-name="style-127" svg:viewBox="0.0 0.0 793.74994 793.74994" svg:width="7.9374995mm" svg:x="256.38123mm" svg:y="128.5875mm"/>
          <draw:path svg:d="M 370.41666 0.0 L 396.87497 0.0 L 396.87497 26.458332 L 423.3333 26.458332 L 423.3333 26.458332 L 423.3333 52.916664 L 396.87497 79.37499 Q 370.41666 105.83333 370.41666 132.29166 L 370.41666 132.29166 L 343.9583 158.74998 L 343.9583 211.66666 L 264.5833 211.66666 L 185.20833 211.66666 L 185.20833 238.12498 L 158.74998 238.12498 L 158.74998 264.5833 L 158.74998 264.5833 L 105.83333 264.5833 Q 52.916664 264.5833 26.458332 238.12498 Q 0.0 238.12498 0.0 185.20833 Q 0.0 132.29166 26.458332 79.37499 L 52.916664 26.458332 L 52.916664 0.0 Q 79.37499 -26.458332 211.66666 0.0 Q 343.9583 52.916664 343.9583 26.458332 Q 343.9583 0.0 370.41666 0.0 z" svg:height="2.6458333mm" draw:style-name="style-128" svg:viewBox="0.0 0.0 423.3333 264.5833" svg:width="4.233333mm" svg:x="52.387497mm" svg:y="62.97083mm"/>
          <draw:path svg:d="M 740.8333 26.458332 L 767.2916 0.0 L 820.2083 0.0 Q 873.12494 0.0 926.0416 26.458332 L 952.49994 26.458332 L 952.49994 26.458332 Q 952.49994 52.916664 926.0416 52.916664 Q 926.0416 79.37499 767.2916 132.29166 Q 608.5416 185.20833 343.9583 238.12498 L 105.83333 291.04166 L 105.83333 291.04166 Q 105.83333 264.5833 52.916664 264.5833 Q 0.0 264.5833 0.0 211.66666 L 0.0 132.29166 L 26.458332 132.29166 Q 79.37499 105.83333 79.37499 105.83333 L 79.37499 105.83333 L 343.9583 79.37499 Q 634.99994 52.916664 661.4583 26.458332 L 714.37494 26.458332 L 740.8333 26.458332 z" svg:height="2.9104166mm" draw:style-name="style-129" svg:viewBox="0.0 0.0 952.49994 291.04166" svg:width="9.525mm" svg:x="59.531246mm" svg:y="155.575mm"/>
          <draw:path svg:d="M 317.49997 26.458332 L 317.49997 26.458332 L 317.49997 26.458332 L 317.49997 26.458332 L 343.9583 26.458332 L 343.9583 52.916664 L 370.41666 52.916664 L 396.87497 52.916664 L 396.87497 26.458332 L 423.3333 26.458332 L 423.3333 52.916664 L 423.3333 52.916664 L 423.3333 132.29166 Q 423.3333 211.66666 423.3333 264.5833 L 423.3333 317.49997 L 396.87497 317.49997 Q 396.87497 317.49997 370.41666 343.9583 L 370.41666 370.41666 L 343.9583 370.41666 Q 317.49997 370.41666 264.5833 343.9583 Q 211.66666 343.9583 211.66666 317.49997 L 211.66666 291.04166 L 185.20833 317.49997 Q 185.20833 343.9583 132.29166 370.41666 L 79.37499 370.41666 L 79.37499 370.41666 Q 52.916664 343.9583 26.458332 370.41666 L 0.0 396.87497 L 0.0 370.41666 Q 0.0 343.9583 26.458332 317.49997 L 26.458332 317.49997 L 79.37499 317.49997 Q 105.83333 291.04166 185.20833 264.5833 Q 238.12498 238.12498 238.12498 105.83333 L 238.12498 0.0 L 264.5833 0.0 Q 291.04166 -26.458332 291.04166 0.0 Q 317.49997 26.458332 317.49997 26.458332 z" svg:height="3.9687498mm" draw:style-name="style-130" svg:viewBox="0.0 0.0 423.3333 396.87497" svg:width="4.233333mm" svg:x="200.025mm" svg:y="131.23332mm"/>
          <draw:path svg:d="M 476.24997 0.0 L 476.24997 0.0 L 476.24997 0.0 Q 502.7083 0.0 502.7083 26.458332 L 502.7083 26.458332 L 502.7083 52.916664 Q 502.7083 79.37499 476.24997 79.37499 Q 449.79166 105.83333 423.3333 158.74998 Q 396.87497 185.20833 370.41666 238.12498 Q 343.9583 264.5833 343.9583 291.04166 Q 343.9583 317.49997 370.41666 343.9583 L 370.41666 370.41666 L 343.9583 370.41666 L 317.49997 343.9583 L 291.04166 343.9583 L 264.5833 343.9583 L 238.12498 343.9583 L 238.12498 343.9583 L 238.12498 343.9583 L 238.12498 343.9583 L 211.66666 343.9583 Q 211.66666 343.9583 211.66666 317.49997 Q 238.12498 317.49997 185.20833 291.04166 Q 158.74998 291.04166 158.74998 264.5833 Q 158.74998 238.12498 132.29166 238.12498 L 105.83333 238.12498 L 105.83333 211.66666 L 79.37499 211.66666 L 79.37499 211.66666 L 79.37499 185.20833 L 79.37499 185.20833 L 79.37499 185.20833 L 52.916664 185.20833 L 52.916664 185.20833 L 52.916664 158.74998 L 26.458332 158.74998 L 26.458332 132.29166 L 26.458332 105.83333 L 0.0 105.83333 L 0.0 105.83333 L 0.0 79.37499 L 26.458332 79.37499 L 26.458332 79.37499 L 26.458332 79.37499 L 238.12498 26.458332 Q 476.24997 26.458332 476.24997 0.0 z" svg:height="3.7041664mm" draw:style-name="style-131" svg:viewBox="0.0 0.0 502.7083 370.41666" svg:width="5.027083mm" svg:x="76.993744mm" svg:y="119.32708mm"/>
          <draw:path svg:d="M 634.99994 0.0 L 634.99994 0.0 L 661.4583 26.458332 L 687.9166 26.458332 L 687.9166 26.458332 Q 687.9166 52.916664 687.9166 52.916664 L 714.37494 52.916664 L 714.37494 52.916664 Q 740.8333 52.916664 740.8333 52.916664 L 740.8333 79.37499 L 714.37494 132.29166 Q 687.9166 158.74998 661.4583 185.20833 Q 634.99994 185.20833 608.5416 238.12498 Q 582.0833 291.04166 582.0833 370.41666 Q 582.0833 423.3333 634.99994 449.79166 Q 661.4583 476.24997 661.4583 476.24997 L 661.4583 476.24997 L 582.0833 476.24997 Q 529.1666 476.24997 529.1666 529.1666 L 502.7083 555.625 L 476.24997 555.625 L 476.24997 555.625 L 476.24997 529.1666 Q 476.24997 529.1666 476.24997 476.24997 Q 476.24997 423.3333 343.9583 423.3333 L 211.66666 423.3333 L 211.66666 423.3333 L 211.66666 423.3333 L 211.66666 423.3333 L 211.66666 423.3333 L 185.20833 396.87497 Q 185.20833 370.41666 211.66666 370.41666 Q 264.5833 370.41666 238.12498 343.9583 Q 211.66666 343.9583 211.66666 317.49997 L 211.66666 291.04166 L 185.20833 317.49997 L 185.20833 343.9583 L 158.74998 343.9583 L 132.29166 317.49997 L 132.29166 317.49997 L 105.83333 317.49997 L 105.83333 370.41666 L 105.83333 396.87497 L 79.37499 396.87497 L 52.916664 370.41666 L 52.916664 370.41666 L 52.916664 370.41666 L 52.916664 370.41666 L 26.458332 370.41666 L 26.458332 370.41666 L 0.0 343.9583 L 0.0 343.9583 L 0.0 317.49997 L 26.458332 317.49997 L 52.916664 317.49997 L 105.83333 291.04166 L 132.29166 264.5833 L 211.66666 238.12498 Q 264.5833 211.66666 264.5833 185.20833 Q 264.5833 158.74998 343.9583 132.29166 Q 423.3333 105.83333 423.3333 79.37499 L 449.79166 79.37499 L 529.1666 52.916664 Q 634.99994 0.0 634.99994 0.0 z" svg:height="5.5562496mm" draw:style-name="style-132" svg:viewBox="0.0 0.0 740.8333 555.625" svg:width="7.408333mm" svg:x="180.97499mm" svg:y="125.41249mm"/>
          <draw:path svg:d="M 476.24997 79.37499 L 502.7083 79.37499 L 555.625 79.37499 Q 608.5416 79.37499 634.99994 238.12498 Q 634.99994 396.87497 661.4583 476.24997 Q 661.4583 529.1666 661.4583 555.625 L 634.99994 555.625 L 634.99994 555.625 L 634.99994 582.0833 L 582.0833 582.0833 L 555.625 582.0833 L 529.1666 608.5416 L 502.7083 634.99994 L 529.1666 634.99994 L 529.1666 634.99994 L 529.1666 661.4583 L 529.1666 687.9166 L 555.625 687.9166 L 582.0833 687.9166 L 582.0833 714.37494 L 582.0833 714.37494 L 608.5416 740.8333 L 608.5416 740.8333 L 608.5416 740.8333 L 582.0833 740.8333 L 582.0833 740.8333 L 582.0833 767.2916 L 582.0833 767.2916 L 582.0833 767.2916 L 555.625 740.8333 L 555.625 714.37494 L 529.1666 714.37494 L 502.7083 740.8333 L 476.24997 740.8333 L 476.24997 740.8333 L 476.24997 714.37494 Q 476.24997 714.37494 423.3333 714.37494 Q 370.41666 687.9166 370.41666 661.4583 Q 343.9583 608.5416 264.5833 608.5416 Q 185.20833 608.5416 158.74998 529.1666 Q 158.74998 476.24997 132.29166 476.24997 Q 105.83333 476.24997 79.37499 502.7083 L 52.916664 529.1666 L 52.916664 502.7083 L 52.916664 476.24997 L 26.458332 476.24997 L 26.458332 476.24997 L 26.458332 449.79166 L 0.0 449.79166 L 0.0 449.79166 L 0.0 449.79166 L 0.0 449.79166 L 0.0 423.3333 L 52.916664 423.3333 Q 79.37499 423.3333 105.83333 317.49997 Q 105.83333 211.66666 132.29166 211.66666 Q 158.74998 211.66666 158.74998 105.83333 L 185.20833 0.0 L 211.66666 0.0 Q 264.5833 0.0 370.41666 26.458332 Q 449.79166 52.916664 476.24997 52.916664 Q 476.24997 52.916664 476.24997 79.37499 z" svg:height="7.6729164mm" draw:style-name="style-133" svg:viewBox="0.0 0.0 661.4583 767.2916" svg:width="6.614583mm" svg:x="82.02083mm" svg:y="130.70416mm"/>
          <draw:path svg:d="M 52.916664 26.458332 L 105.83333 0.0 L 105.83333 26.458332 Q 132.29166 26.458332 158.74998 52.916664 L 185.20833 52.916664 L 185.20833 79.37499 L 185.20833 79.37499 L 158.74998 79.37499 Q 158.74998 79.37499 158.74998 105.83333 L 158.74998 105.83333 L 132.29166 105.83333 Q 105.83333 105.83333 105.83333 132.29166 Q 105.83333 158.74998 52.916664 158.74998 Q 26.458332 132.29166 0.0 79.37499 Q 0.0 26.458332 52.916664 26.458332 z" svg:height="1.5874999mm" draw:style-name="style-134" svg:viewBox="0.0 0.0 185.20833 158.74998" svg:width="1.8520832mm" svg:x="131.7625mm" svg:y="112.97707mm"/>
          <draw:path svg:d="M 449.79166 0.0 L 476.24997 0.0 L 476.24997 79.37499 L 476.24997 132.29166 L 502.7083 132.29166 L 529.1666 132.29166 L 529.1666 105.83333 L 555.625 105.83333 L 555.625 105.83333 L 555.625 132.29166 L 555.625 132.29166 L 555.625 132.29166 L 582.0833 132.29166 L 582.0833 132.29166 L 608.5416 158.74998 L 608.5416 158.74998 L 608.5416 158.74998 L 608.5416 158.74998 L 634.99994 158.74998 L 634.99994 185.20833 L 634.99994 185.20833 L 661.4583 185.20833 L 661.4583 211.66666 L 661.4583 238.12498 L 687.9166 238.12498 L 714.37494 238.12498 L 740.8333 238.12498 Q 767.2916 238.12498 767.2916 264.5833 Q 767.2916 291.04166 740.8333 291.04166 L 714.37494 291.04166 L 714.37494 317.49997 L 714.37494 317.49997 L 687.9166 423.3333 Q 687.9166 555.625 714.37494 555.625 L 714.37494 555.625 L 687.9166 661.4583 Q 661.4583 767.2916 634.99994 767.2916 L 608.5416 767.2916 L 608.5416 767.2916 Q 608.5416 767.2916 582.0833 714.37494 Q 555.625 661.4583 582.0833 634.99994 Q 608.5416 608.5416 555.625 555.625 Q 502.7083 449.79166 502.7083 502.7083 Q 476.24997 555.625 396.87497 529.1666 Q 291.04166 502.7083 264.5833 555.625 Q 238.12498 582.0833 211.66666 582.0833 L 158.74998 608.5416 L 158.74998 582.0833 L 132.29166 582.0833 L 132.29166 582.0833 L 132.29166 555.625 L 132.29166 555.625 L 132.29166 555.625 L 105.83333 529.1666 L 105.83333 502.7083 L 79.37499 502.7083 L 52.916664 502.7083 L 52.916664 529.1666 L 26.458332 529.1666 L 26.458332 529.1666 L 26.458332 529.1666 L 26.458332 529.1666 L 0.0 502.7083 L 0.0 502.7083 L 0.0 502.7083 L 0.0 476.24997 L 26.458332 449.79166 L 26.458332 396.87497 L 26.458332 370.41666 L 52.916664 370.41666 L 52.916664 343.9583 L 52.916664 343.9583 L 79.37499 343.9583 L 79.37499 317.49997 L 79.37499 291.04166 L 105.83333 291.04166 L 105.83333 291.04166 L 132.29166 291.04166 Q 132.29166 291.04166 132.29166 291.04166 L 158.74998 291.04166 L 185.20833 317.49997 Q 211.66666 343.9583 238.12498 291.04166 Q 264.5833 238.12498 317.49997 238.12498 Q 370.41666 238.12498 396.87497 238.12498 Q 423.3333 238.12498 449.79166 105.83333 Q 449.79166 -26.458332 449.79166 0.0 z" svg:height="7.6729164mm" draw:style-name="style-135" svg:viewBox="0.0 0.0 767.2916 767.2916" svg:width="7.6729164mm" svg:x="196.05624mm" svg:y="148.43124mm"/>
          <draw:path svg:d="M 158.74998 0.0 L 185.20833 26.458332 L 185.20833 52.916664 Q 211.66666 52.916664 264.5833 52.916664 Q 317.49997 52.916664 343.9583 26.458332 L 370.41666 26.458332 L 370.41666 52.916664 Q 370.41666 79.37499 343.9583 79.37499 L 291.04166 105.83333 L 291.04166 105.83333 L 291.04166 105.83333 L 264.5833 105.83333 L 264.5833 105.83333 L 264.5833 132.29166 L 238.12498 132.29166 L 238.12498 158.74998 L 238.12498 185.20833 L 211.66666 211.66666 L 185.20833 238.12498 L 185.20833 264.5833 L 185.20833 291.04166 L 158.74998 291.04166 L 158.74998 317.49997 L 158.74998 317.49997 L 185.20833 317.49997 L 185.20833 343.9583 L 185.20833 370.41666 L 211.66666 396.87497 L 238.12498 423.3333 L 238.12498 423.3333 L 238.12498 423.3333 L 264.5833 449.79166 L 291.04166 476.24997 L 291.04166 476.24997 L 291.04166 476.24997 L 185.20833 476.24997 Q 79.37499 476.24997 52.916664 449.79166 L 26.458332 423.3333 L 0.0 423.3333 L 0.0 423.3333 L 0.0 370.41666 Q 26.458332 317.49997 26.458332 264.5833 L 26.458332 211.66666 L 0.0 158.74998 L 0.0 132.29166 L 26.458332 132.29166 Q 26.458332 105.83333 79.37499 52.916664 Q 132.29166 0.0 158.74998 0.0 z" svg:height="4.7625mm" draw:style-name="style-136" svg:viewBox="0.0 0.0 370.41666 476.24997" svg:width="3.7041664mm" svg:x="50.00625mm" svg:y="91.54583mm"/>
          <draw:path svg:d="M 423.3333 26.458332 L 423.3333 26.458332 L 423.3333 52.916664 Q 423.3333 79.37499 423.3333 105.83333 Q 423.3333 132.29166 396.87497 158.74998 L 343.9583 185.20833 L 317.49997 185.20833 Q 317.49997 158.74998 211.66666 158.74998 L 105.83333 158.74998 L 52.916664 158.74998 L 26.458332 158.74998 L 26.458332 158.74998 L 26.458332 158.74998 L 26.458332 158.74998 L 0.0 158.74998 L 0.0 132.29166 L 0.0 105.83333 L 52.916664 105.83333 Q 105.83333 79.37499 132.29166 52.916664 Q 132.29166 26.458332 211.66666 0.0 Q 264.5833 0.0 291.04166 52.916664 Q 317.49997 105.83333 343.9583 79.37499 Q 370.41666 52.916664 396.87497 52.916664 Q 423.3333 26.458332 423.3333 26.458332 z" svg:height="1.8520832mm" draw:style-name="style-137" svg:viewBox="0.0 0.0 423.3333 185.20833" svg:width="4.233333mm" svg:x="209.02083mm" svg:y="71.4375mm"/>
          <draw:path svg:d="M 79.37499 0.0 L 158.74998 0.0 L 185.20833 52.916664 Q 185.20833 105.83333 211.66666 105.83333 L 211.66666 132.29166 L 211.66666 158.74998 Q 185.20833 158.74998 185.20833 158.74998 L 185.20833 158.74998 L 185.20833 158.74998 Q 158.74998 158.74998 132.29166 132.29166 L 105.83333 132.29166 L 79.37499 132.29166 L 79.37499 105.83333 L 26.458332 105.83333 L 0.0 105.83333 L 0.0 52.916664 Q 0.0 0.0 79.37499 0.0 z" svg:height="1.5874999mm" draw:style-name="style-138" svg:viewBox="0.0 0.0 211.66666 158.74998" svg:width="2.1166666mm" svg:x="261.14374mm" svg:y="115.35833mm"/>
          <draw:path svg:d="M 476.24997 52.916664 L 476.24997 0.0 L 476.24997 0.0 L 476.24997 0.0 L 502.7083 52.916664 L 529.1666 105.83333 L 529.1666 79.37499 L 529.1666 52.916664 L 555.625 52.916664 L 582.0833 52.916664 L 582.0833 79.37499 Q 582.0833 79.37499 608.5416 105.83333 L 608.5416 105.83333 L 582.0833 105.83333 Q 582.0833 105.83333 529.1666 132.29166 L 502.7083 158.74998 L 502.7083 158.74998 Q 476.24997 158.74998 476.24997 185.20833 Q 449.79166 211.66666 423.3333 211.66666 Q 423.3333 238.12498 264.5833 238.12498 L 79.37499 238.12498 L 79.37499 211.66666 L 79.37499 185.20833 L 79.37499 185.20833 L 79.37499 158.74998 L 52.916664 158.74998 L 0.0 158.74998 L 0.0 105.83333 L 0.0 52.916664 L 79.37499 52.916664 Q 158.74998 79.37499 158.74998 52.916664 Q 158.74998 26.458332 291.04166 0.0 Q 423.3333 0.0 449.79166 52.916664 Q 476.24997 79.37499 476.24997 52.916664 z" svg:height="2.38125mm" draw:style-name="style-139" svg:viewBox="0.0 0.0 608.5416 238.12498" svg:width="6.0854163mm" svg:x="175.15416mm" svg:y="164.04166mm"/>
          <draw:path svg:d="M 343.9583 0.0 L 343.9583 0.0 L 370.41666 0.0 L 396.87497 26.458332 L 449.79166 26.458332 Q 502.7083 52.916664 502.7083 26.458332 Q 502.7083 0.0 555.625 26.458332 Q 608.5416 52.916664 661.4583 132.29166 Q 661.4583 185.20833 687.9166 185.20833 L 687.9166 211.66666 L 661.4583 211.66666 Q 661.4583 238.12498 608.5416 185.20833 Q 555.625 132.29166 449.79166 264.5833 Q 343.9583 396.87497 185.20833 396.87497 L 26.458332 396.87497 L 26.458332 370.41666 L 26.458332 370.41666 L 52.916664 370.41666 L 52.916664 343.9583 L 79.37499 343.9583 L 105.83333 343.9583 L 105.83333 317.49997 L 105.83333 291.04166 L 52.916664 291.04166 L 0.0 291.04166 L 0.0 291.04166 L 0.0 291.04166 L 26.458332 264.5833 L 52.916664 264.5833 L 52.916664 238.12498 L 26.458332 211.66666 L 26.458332 185.20833 L 26.458332 158.74998 L 52.916664 132.29166 L 52.916664 132.29166 L 132.29166 105.83333 Q 185.20833 79.37499 264.5833 26.458332 Q 343.9583 26.458332 343.9583 0.0 z" svg:height="3.9687498mm" draw:style-name="style-140" svg:viewBox="0.0 0.0 687.9166 396.87497" svg:width="6.879166mm" svg:x="238.38957mm" svg:y="188.11874mm"/>
          <draw:path svg:d="M 238.12498 52.916664 L 238.12498 0.0 L 264.5833 0.0 Q 291.04166 0.0 291.04166 26.458332 L 291.04166 26.458332 L 291.04166 132.29166 Q 291.04166 211.66666 343.9583 211.66666 Q 396.87497 211.66666 396.87497 238.12498 L 423.3333 238.12498 L 423.3333 264.5833 Q 396.87497 291.04166 423.3333 396.87497 L 423.3333 502.7083 L 423.3333 529.1666 L 423.3333 582.0833 L 423.3333 582.0833 Q 396.87497 582.0833 396.87497 555.625 Q 396.87497 529.1666 264.5833 555.625 Q 132.29166 582.0833 79.37499 582.0833 Q 26.458332 582.0833 26.458332 555.625 L 26.458332 529.1666 L 26.458332 529.1666 Q 26.458332 529.1666 26.458332 476.24997 L 26.458332 423.3333 L 26.458332 423.3333 L 26.458332 396.87497 L 0.0 396.87497 L 0.0 370.41666 L 0.0 370.41666 L 26.458332 370.41666 L 26.458332 370.41666 Q 26.458332 370.41666 52.916664 343.9583 Q 79.37499 317.49997 79.37499 291.04166 Q 105.83333 238.12498 79.37499 211.66666 L 52.916664 211.66666 L 132.29166 211.66666 Q 185.20833 211.66666 211.66666 158.74998 Q 238.12498 105.83333 238.12498 52.916664 z" svg:height="5.820833mm" draw:style-name="style-141" svg:viewBox="0.0 0.0 423.3333 582.0833" svg:width="4.233333mm" svg:x="266.4354mm" svg:y="153.98749mm"/>
          <draw:path svg:d="M 185.20833 26.458332 L 185.20833 0.0 L 317.49997 79.37499 Q 449.79166 158.74998 476.24997 158.74998 L 476.24997 185.20833 L 476.24997 211.66666 Q 449.79166 211.66666 423.3333 211.66666 Q 370.41666 211.66666 370.41666 238.12498 Q 343.9583 264.5833 370.41666 291.04166 Q 396.87497 317.49997 396.87497 423.3333 Q 370.41666 555.625 317.49997 555.625 L 264.5833 582.0833 L 264.5833 582.0833 L 264.5833 582.0833 L 211.66666 582.0833 Q 158.74998 582.0833 158.74998 608.5416 Q 132.29166 634.99994 105.83333 634.99994 L 79.37499 634.99994 L 79.37499 634.99994 Q 79.37499 634.99994 52.916664 634.99994 L 52.916664 608.5416 L 52.916664 608.5416 Q 52.916664 582.0833 79.37499 582.0833 Q 105.83333 582.0833 79.37499 555.625 Q 79.37499 529.1666 105.83333 476.24997 Q 158.74998 423.3333 132.29166 423.3333 Q 105.83333 423.3333 105.83333 343.9583 Q 105.83333 264.5833 52.916664 264.5833 L 0.0 264.5833 L 26.458332 238.12498 Q 26.458332 211.66666 26.458332 185.20833 L 26.458332 185.20833 L 105.83333 105.83333 Q 185.20833 52.916664 185.20833 26.458332 z" svg:height="6.3499994mm" draw:style-name="style-142" svg:viewBox="0.0 0.0 476.24997 634.99994" svg:width="4.7625mm" svg:x="245.26874mm" svg:y="41.274998mm"/>
          <draw:path svg:d="M 555.625 0.0 L 555.625 0.0 L 714.37494 26.458332 Q 846.6666 52.916664 978.95825 79.37499 Q 1084.7916 79.37499 1243.5416 79.37499 Q 1402.2916 79.37499 2090.2083 132.29166 Q 2778.1248 185.20833 2831.0415 211.66666 Q 2910.4165 238.12498 2936.8748 264.5833 Q 2963.3333 291.04166 2963.3333 291.04166 L 2963.3333 291.04166 L 2936.8748 291.04166 Q 2910.4165 291.04166 2910.4165 291.04166 L 2883.9583 291.04166 L 2883.9583 291.04166 L 2857.4998 291.04166 L 2857.4998 291.04166 L 2857.4998 291.04166 L 2725.2083 291.04166 Q 2592.9165 291.04166 1852.0833 317.49997 L 1137.7083 317.49997 L 1005.4166 317.49997 Q 873.12494 291.04166 767.2916 291.04166 L 661.4583 291.04166 L 661.4583 264.5833 Q 634.99994 238.12498 608.5416 238.12498 Q 582.0833 211.66666 582.0833 185.20833 Q 582.0833 158.74998 291.04166 132.29166 L 0.0 132.29166 L 0.0 105.83333 L 0.0 105.83333 L 105.83333 105.83333 L 211.66666 79.37499 L 238.12498 79.37499 Q 264.5833 79.37499 370.41666 79.37499 L 502.7083 79.37499 L 423.3333 79.37499 L 343.9583 79.37499 L 423.3333 52.916664 L 476.24997 26.458332 L 529.1666 26.458332 L 555.625 26.458332 L 555.625 0.0 z" svg:height="3.1749997mm" draw:style-name="style-143" svg:viewBox="0.0 0.0 2963.3333 317.49997" svg:width="29.633331mm" svg:x="141.28749mm" svg:y="17.727083mm"/>
          <draw:path svg:d="M 873.12494 52.916664 L 873.12494 0.0 L 899.5833 0.0 Q 926.0416 26.458332 926.0416 79.37499 L 926.0416 132.29166 L 926.0416 132.29166 L 926.0416 158.74998 L 978.95825 158.74998 L 1005.4166 158.74998 L 1031.875 132.29166 L 1058.3333 132.29166 L 1058.3333 132.29166 Q 1058.3333 158.74998 1084.7916 158.74998 L 1111.25 158.74998 L 1111.25 185.20833 Q 1111.25 211.66666 1005.4166 211.66666 Q 899.5833 238.12498 873.12494 291.04166 Q 873.12494 343.9583 820.2083 476.24997 Q 793.74994 634.99994 767.2916 634.99994 Q 740.8333 634.99994 740.8333 582.0833 Q 714.37494 555.625 714.37494 582.0833 L 687.9166 582.0833 L 687.9166 608.5416 L 714.37494 608.5416 L 714.37494 634.99994 L 714.37494 634.99994 L 687.9166 634.99994 L 687.9166 634.99994 L 687.9166 634.99994 L 661.4583 661.4583 L 661.4583 661.4583 L 661.4583 661.4583 L 661.4583 661.4583 Q 661.4583 661.4583 634.99994 634.99994 Q 608.5416 582.0833 555.625 582.0833 Q 502.7083 582.0833 476.24997 608.5416 Q 449.79166 634.99994 317.49997 687.9166 Q 185.20833 740.8333 185.20833 767.2916 L 185.20833 793.74994 L 158.74998 793.74994 L 158.74998 793.74994 L 158.74998 820.2083 L 132.29166 820.2083 L 132.29166 846.6666 L 132.29166 873.12494 L 105.83333 873.12494 L 105.83333 873.12494 L 105.83333 899.5833 L 79.37499 899.5833 L 79.37499 899.5833 L 79.37499 899.5833 L 79.37499 899.5833 L 79.37499 899.5833 L 52.916664 846.6666 L 52.916664 820.2083 L 26.458332 820.2083 L 0.0 793.74994 L 0.0 793.74994 L 0.0 793.74994 L 26.458332 793.74994 L 52.916664 793.74994 L 52.916664 767.2916 L 79.37499 740.8333 L 79.37499 740.8333 L 79.37499 740.8333 L 132.29166 714.37494 Q 158.74998 687.9166 158.74998 661.4583 Q 132.29166 608.5416 158.74998 608.5416 Q 185.20833 582.0833 185.20833 582.0833 Q 211.66666 555.625 185.20833 555.625 Q 132.29166 529.1666 158.74998 529.1666 Q 185.20833 529.1666 185.20833 449.79166 L 211.66666 396.87497 L 211.66666 396.87497 L 238.12498 396.87497 L 238.12498 370.41666 L 238.12498 370.41666 L 238.12498 343.9583 Q 238.12498 317.49997 238.12498 264.5833 L 264.5833 185.20833 L 291.04166 185.20833 L 317.49997 185.20833 L 317.49997 211.66666 L 317.49997 211.66666 L 291.04166 238.12498 Q 291.04166 264.5833 317.49997 264.5833 Q 343.9583 264.5833 343.9583 238.12498 L 343.9583 238.12498 L 370.41666 211.66666 Q 396.87497 211.66666 423.3333 158.74998 Q 449.79166 132.29166 449.79166 158.74998 Q 449.79166 185.20833 529.1666 185.20833 Q 608.5416 185.20833 634.99994 211.66666 Q 661.4583 211.66666 714.37494 132.29166 Q 793.74994 52.916664 820.2083 52.916664 Q 873.12494 79.37499 873.12494 52.916664 z" svg:height="8.995832mm" draw:style-name="style-144" svg:viewBox="0.0 0.0 1111.25 899.5833" svg:width="11.112499mm" svg:x="144.72708mm" svg:y="120.12083mm"/>
          <draw:path svg:d="M 317.49997 26.458332 L 317.49997 79.37499 L 317.49997 79.37499 L 317.49997 79.37499 L 317.49997 105.83333 Q 343.9583 105.83333 343.9583 79.37499 L 343.9583 79.37499 L 396.87497 105.83333 Q 476.24997 132.29166 476.24997 105.83333 Q 476.24997 79.37499 502.7083 79.37499 Q 555.625 79.37499 555.625 105.83333 Q 555.625 132.29166 608.5416 105.83333 Q 661.4583 79.37499 634.99994 105.83333 Q 634.99994 132.29166 687.9166 158.74998 Q 740.8333 185.20833 767.2916 158.74998 L 767.2916 158.74998 L 767.2916 185.20833 L 767.2916 238.12498 L 820.2083 238.12498 Q 846.6666 211.66666 873.12494 264.5833 Q 873.12494 317.49997 899.5833 317.49997 L 899.5833 343.9583 L 899.5833 343.9583 L 926.0416 343.9583 L 926.0416 343.9583 L 926.0416 343.9583 L 873.12494 370.41666 Q 793.74994 396.87497 767.2916 423.3333 Q 767.2916 476.24997 793.74994 502.7083 Q 820.2083 502.7083 820.2083 555.625 Q 793.74994 582.0833 820.2083 608.5416 L 873.12494 608.5416 L 873.12494 608.5416 L 873.12494 634.99994 L 873.12494 634.99994 L 873.12494 661.4583 L 846.6666 661.4583 Q 820.2083 661.4583 740.8333 661.4583 L 661.4583 714.37494 L 634.99994 714.37494 L 608.5416 714.37494 L 555.625 740.8333 L 529.1666 740.8333 L 529.1666 767.2916 L 555.625 793.74994 L 555.625 820.2083 L 555.625 846.6666 L 529.1666 846.6666 Q 502.7083 820.2083 449.79166 820.2083 Q 423.3333 793.74994 423.3333 820.2083 L 423.3333 846.6666 L 396.87497 846.6666 Q 343.9583 820.2083 343.9583 820.2083 L 343.9583 820.2083 L 317.49997 820.2083 L 317.49997 820.2083 L 317.49997 820.2083 Q 317.49997 820.2083 343.9583 767.2916 Q 396.87497 714.37494 291.04166 714.37494 Q 185.20833 714.37494 185.20833 661.4583 Q 158.74998 608.5416 132.29166 608.5416 Q 79.37499 608.5416 79.37499 529.1666 Q 52.916664 476.24997 26.458332 476.24997 L 0.0 476.24997 L 0.0 476.24997 L 0.0 449.79166 L 26.458332 449.79166 L 52.916664 449.79166 L 52.916664 396.87497 Q 52.916664 370.41666 132.29166 343.9583 Q 211.66666 317.49997 211.66666 238.12498 Q 211.66666 132.29166 238.12498 105.83333 Q 291.04166 79.37499 264.5833 26.458332 Q 264.5833 0.0 291.04166 0.0 Q 317.49997 0.0 317.49997 26.458332 z" svg:height="8.466666mm" draw:style-name="style-145" svg:viewBox="0.0 0.0 926.0416 846.6666" svg:width="9.260416mm" svg:x="268.0229mm" svg:y="64.29375mm"/>
          <draw:path svg:d="M 52.916664 26.458332 L 52.916664 26.458332 L 158.74998 0.0 L 291.04166 0.0 L 291.04166 26.458332 L 264.5833 52.916664 L 264.5833 132.29166 Q 264.5833 185.20833 238.12498 343.9583 L 238.12498 476.24997 L 211.66666 476.24997 L 185.20833 476.24997 L 185.20833 317.49997 L 185.20833 158.74998 L 185.20833 158.74998 Q 185.20833 132.29166 105.83333 132.29166 L 0.0 105.83333 L 26.458332 79.37499 Q 52.916664 79.37499 52.916664 52.916664 L 52.916664 26.458332 L 52.916664 26.458332 z" svg:height="4.7625mm" draw:style-name="style-146" svg:viewBox="0.0 0.0 291.04166 476.24997" svg:width="2.9104166mm" svg:x="210.07916mm" svg:y="119.85625mm"/>
          <draw:path svg:d="M 1349.3749 0.0 L 1349.3749 0.0 L 1349.3749 0.0 Q 1349.3749 0.0 1375.8333 26.458332 L 1375.8333 26.458332 L 1375.8333 26.458332 Q 1375.8333 26.458332 1402.2916 52.916664 L 1428.7499 105.83333 L 1428.7499 105.83333 L 1428.7499 105.83333 L 1428.7499 132.29166 L 1455.2083 132.29166 L 1455.2083 132.29166 Q 1455.2083 158.74998 1481.6666 158.74998 L 1481.6666 158.74998 L 1481.6666 158.74998 Q 1481.6666 158.74998 1481.6666 185.20833 L 1508.1249 185.20833 L 1508.1249 211.66666 L 1534.5833 238.12498 L 1587.4999 317.49997 Q 1693.3333 423.3333 1693.3333 449.79166 L 1693.3333 476.24997 L 1640.4166 476.24997 Q 1587.4999 476.24997 1481.6666 423.3333 Q 1402.2916 396.87497 1402.2916 423.3333 Q 1428.7499 449.79166 1402.2916 476.24997 L 1375.8333 476.24997 L 1375.8333 529.1666 Q 1375.8333 555.625 1322.9166 555.625 Q 1296.4583 555.625 1322.9166 634.99994 Q 1375.8333 740.8333 1322.9166 740.8333 Q 1269.9999 740.8333 1243.5416 793.74994 L 1217.0833 820.2083 L 1217.0833 820.2083 Q 1190.6249 846.6666 1190.6249 846.6666 L 1190.6249 846.6666 L 1164.1666 846.6666 Q 1164.1666 846.6666 1164.1666 873.12494 L 1164.1666 873.12494 L 1164.1666 873.12494 Q 1137.7083 899.5833 1111.25 926.0416 L 1084.7916 952.49994 L 1084.7916 952.49994 Q 1058.3333 978.95825 1084.7916 1005.4166 L 1084.7916 1005.4166 L 1084.7916 1031.875 Q 1058.3333 1058.3333 1058.3333 1031.875 Q 1031.875 1005.4166 978.95825 1058.3333 Q 926.0416 1058.3333 899.5833 1111.25 L 899.5833 1164.1666 L 846.6666 1164.1666 L 793.74994 1164.1666 L 740.8333 1137.7083 L 714.37494 1137.7083 L 714.37494 1111.25 L 714.37494 1058.3333 L 714.37494 1058.3333 Q 714.37494 1058.3333 740.8333 1031.875 Q 767.2916 1005.4166 687.9166 1005.4166 Q 634.99994 952.49994 634.99994 952.49994 L 634.99994 926.0416 L 634.99994 899.5833 Q 634.99994 873.12494 608.5416 846.6666 Q 582.0833 793.74994 396.87497 767.2916 L 185.20833 740.8333 L 158.74998 740.8333 Q 158.74998 740.8333 105.83333 714.37494 L 52.916664 687.9166 L 52.916664 687.9166 L 52.916664 687.9166 L 26.458332 687.9166 L 26.458332 687.9166 L 26.458332 661.4583 L 0.0 661.4583 L 0.0 661.4583 L 0.0 661.4583 L 0.0 634.99994 L 0.0 582.0833 L 105.83333 582.0833 Q 211.66666 555.625 211.66666 502.7083 Q 238.12498 449.79166 264.5833 449.79166 Q 291.04166 476.24997 317.49997 476.24997 L 343.9583 476.24997 L 370.41666 449.79166 L 396.87497 449.79166 L 396.87497 423.3333 L 370.41666 370.41666 L 370.41666 317.49997 L 370.41666 291.04166 L 343.9583 291.04166 L 343.9583 264.5833 L 343.9583 264.5833 Q 317.49997 264.5833 317.49997 211.66666 L 291.04166 185.20833 L 370.41666 185.20833 Q 423.3333 158.74998 396.87497 158.74998 Q 370.41666 158.74998 370.41666 132.29166 L 370.41666 105.83333 L 476.24997 132.29166 Q 582.0833 158.74998 582.0833 132.29166 Q 582.0833 105.83333 661.4583 105.83333 Q 740.8333 79.37499 767.2916 105.83333 Q 767.2916 132.29166 793.74994 132.29166 Q 846.6666 158.74998 899.5833 132.29166 Q 926.0416 105.83333 978.95825 105.83333 Q 1005.4166 105.83333 1111.25 105.83333 Q 1164.1666 105.83333 1243.5416 79.37499 Q 1322.9166 52.916664 1322.9166 26.458332 Q 1322.9166 0.0 1349.3749 0.0 z" svg:height="11.641666mm" draw:style-name="style-147" svg:viewBox="0.0 0.0 1693.3333 1164.1666" svg:width="16.933332mm" svg:x="200.025mm" svg:y="78.316666mm"/>
          <draw:path svg:d="M 1058.3333 449.79166 L 1084.7916 449.79166 L 1084.7916 476.24997 L 1084.7916 502.7083 L 1058.3333 529.1666 L 1058.3333 555.625 L 1031.875 555.625 L 978.95825 529.1666 L 714.37494 529.1666 L 423.3333 529.1666 L 423.3333 529.1666 Q 423.3333 529.1666 238.12498 476.24997 L 79.37499 449.79166 L 79.37499 423.3333 L 79.37499 396.87497 L 105.83333 396.87497 L 105.83333 370.41666 L 52.916664 370.41666 L 0.0 370.41666 L 0.0 343.9583 L 0.0 317.49997 L 52.916664 317.49997 Q 105.83333 317.49997 105.83333 264.5833 Q 105.83333 238.12498 185.20833 238.12498 Q 264.5833 238.12498 264.5833 211.66666 Q 264.5833 185.20833 291.04166 185.20833 L 343.9583 185.20833 L 343.9583 158.74998 Q 343.9583 132.29166 343.9583 105.83333 Q 317.49997 105.83333 343.9583 79.37499 L 396.87497 52.916664 L 396.87497 52.916664 L 370.41666 52.916664 L 370.41666 26.458332 L 370.41666 26.458332 L 396.87497 0.0 Q 423.3333 0.0 423.3333 52.916664 Q 423.3333 79.37499 502.7083 105.83333 Q 555.625 132.29166 634.99994 158.74998 Q 687.9166 158.74998 740.8333 211.66666 Q 820.2083 238.12498 820.2083 211.66666 Q 820.2083 185.20833 846.6666 185.20833 Q 873.12494 185.20833 873.12494 211.66666 Q 873.12494 238.12498 952.49994 264.5833 Q 1031.875 264.5833 1031.875 291.04166 Q 1031.875 317.49997 1031.875 370.41666 Q 1031.875 423.3333 1031.875 423.3333 Q 1031.875 423.3333 1058.3333 449.79166 z" svg:height="5.5562496mm" draw:style-name="style-148" svg:viewBox="0.0 0.0 1084.7916 555.625" svg:width="10.847916mm" svg:x="65.35208mm" svg:y="103.18749mm"/>
          <draw:path svg:d="M 132.29166 0.0 L 132.29166 0.0 L 158.74998 26.458332 Q 185.20833 52.916664 158.74998 52.916664 Q 158.74998 52.916664 185.20833 79.37499 L 238.12498 105.83333 L 238.12498 105.83333 L 238.12498 105.83333 L 238.12498 105.83333 L 238.12498 105.83333 L 343.9583 132.29166 L 476.24997 132.29166 L 476.24997 132.29166 Q 476.24997 158.74998 502.7083 158.74998 L 502.7083 158.74998 L 502.7083 185.20833 Q 502.7083 211.66666 476.24997 211.66666 Q 476.24997 211.66666 343.9583 238.12498 L 185.20833 264.5833 L 105.83333 238.12498 L 26.458332 211.66666 L 26.458332 211.66666 L 26.458332 211.66666 L 0.0 211.66666 Q 0.0 211.66666 0.0 132.29166 Q -26.458332 52.916664 26.458332 52.916664 L 52.916664 26.458332 L 52.916664 52.916664 Q 79.37499 52.916664 79.37499 52.916664 L 79.37499 26.458332 L 79.37499 26.458332 L 105.83333 26.458332 L 105.83333 26.458332 Q 132.29166 26.458332 132.29166 0.0 z" svg:height="2.6458333mm" draw:style-name="style-149" svg:viewBox="0.0 0.0 502.7083 264.5833" svg:width="5.027083mm" svg:x="171.18541mm" svg:y="167.74582mm"/>
          <draw:path svg:d="M 158.74998 0.0 L 185.20833 26.458332 L 185.20833 105.83333 Q 185.20833 211.66666 211.66666 449.79166 L 211.66666 687.9166 L 211.66666 873.12494 Q 211.66666 1058.3333 158.74998 1058.3333 Q 105.83333 1084.7916 79.37499 1111.25 Q 79.37499 1111.25 79.37499 1111.25 Q 52.916664 1111.25 52.916664 1084.7916 L 26.458332 1084.7916 L 26.458332 1084.7916 L 26.458332 1084.7916 L 26.458332 1058.3333 Q 26.458332 1058.3333 0.0 1031.875 Q 0.0 1005.4166 26.458332 1005.4166 Q 52.916664 1005.4166 52.916664 926.0416 Q 79.37499 873.12494 52.916664 899.5833 Q 26.458332 952.49994 26.458332 793.74994 L 26.458332 634.99994 L 26.458332 634.99994 Q 26.458332 634.99994 52.916664 634.99994 Q 79.37499 661.4583 105.83333 502.7083 Q 132.29166 343.9583 105.83333 343.9583 Q 79.37499 343.9583 79.37499 317.49997 L 79.37499 264.5833 L 52.916664 264.5833 L 52.916664 264.5833 L 52.916664 238.12498 L 26.458332 238.12498 L 26.458332 211.66666 L 26.458332 185.20833 L 52.916664 185.20833 L 79.37499 185.20833 L 79.37499 211.66666 Q 79.37499 238.12498 105.83333 264.5833 L 132.29166 291.04166 L 132.29166 291.04166 L 132.29166 317.49997 L 132.29166 317.49997 L 132.29166 317.49997 L 132.29166 185.20833 Q 132.29166 52.916664 132.29166 26.458332 Q 132.29166 0.0 158.74998 0.0 z" svg:height="11.112499mm" draw:style-name="style-150" svg:viewBox="0.0 0.0 211.66666 1111.25" svg:width="2.1166666mm" svg:x="105.03958mm" svg:y="78.316666mm"/>
          <draw:path svg:d="M 502.7083 0.0 L 529.1666 0.0 L 529.1666 0.0 Q 502.7083 26.458332 502.7083 26.458332 L 502.7083 52.916664 L 899.5833 26.458332 Q 1296.4583 0.0 1402.2916 0.0 L 1481.6666 0.0 L 1508.1249 0.0 L 1534.5833 0.0 L 1587.4999 0.0 Q 1666.8749 0.0 1666.8749 0.0 L 1666.8749 0.0 L 1666.8749 52.916664 Q 1666.8749 105.83333 1666.8749 158.74998 Q 1693.3333 238.12498 1666.8749 238.12498 Q 1640.4166 238.12498 1666.8749 317.49997 Q 1719.7916 370.41666 1693.3333 370.41666 Q 1666.8749 396.87497 1666.8749 423.3333 L 1666.8749 423.3333 L 1666.8749 423.3333 Q 1666.8749 423.3333 1587.4999 449.79166 Q 1534.5833 476.24997 1455.2083 449.79166 L 1402.2916 423.3333 L 1349.3749 423.3333 Q 1296.4583 423.3333 1243.5416 423.3333 Q 1190.6249 423.3333 1164.1666 449.79166 Q 1137.7083 502.7083 1111.25 476.24997 L 1084.7916 476.24997 L 1084.7916 476.24997 Q 1084.7916 449.79166 1058.3333 449.79166 L 1058.3333 449.79166 L 1005.4166 449.79166 Q 952.49994 476.24997 820.2083 476.24997 L 661.4583 476.24997 L 608.5416 476.24997 Q 582.0833 476.24997 502.7083 423.3333 Q 423.3333 423.3333 449.79166 396.87497 Q 449.79166 370.41666 396.87497 343.9583 Q 343.9583 317.49997 370.41666 291.04166 Q 396.87497 264.5833 343.9583 264.5833 Q 291.04166 211.66666 264.5833 211.66666 Q 238.12498 185.20833 211.66666 185.20833 L 158.74998 185.20833 L 105.83333 185.20833 L 52.916664 158.74998 L 26.458332 158.74998 L 0.0 158.74998 L 0.0 132.29166 L 26.458332 132.29166 L 26.458332 132.29166 L 26.458332 105.83333 L 26.458332 105.83333 L 26.458332 105.83333 L 52.916664 105.83333 L 79.37499 105.83333 L 79.37499 79.37499 L 79.37499 79.37499 L 105.83333 52.916664 L 105.83333 0.0 L 291.04166 0.0 Q 449.79166 0.0 502.7083 0.0 z" svg:height="4.7625mm" draw:style-name="style-151" svg:viewBox="0.0 0.0 1693.3333 476.24997" svg:width="16.933332mm" svg:x="53.710415mm" svg:y="158.74998mm"/>
          <draw:path svg:d="M 1269.9999 52.916664 L 1269.9999 52.916664 L 1269.9999 79.37499 L 1296.4583 105.83333 L 1296.4583 105.83333 L 1296.4583 132.29166 L 1296.4583 185.20833 L 1296.4583 238.12498 L 1296.4583 238.12498 L 1296.4583 211.66666 L 1322.9166 211.66666 L 1349.3749 211.66666 L 1349.3749 185.20833 L 1349.3749 158.74998 L 1375.8333 158.74998 L 1375.8333 158.74998 L 1534.5833 211.66666 Q 1719.7916 264.5833 1746.2499 317.49997 Q 1799.1666 370.41666 1799.1666 343.9583 L 1825.6249 343.9583 L 1825.6249 317.49997 L 1825.6249 291.04166 L 1852.0833 291.04166 L 1852.0833 317.49997 L 1878.5416 317.49997 L 1878.5416 317.49997 L 1878.5416 317.49997 L 1878.5416 343.9583 L 1852.0833 343.9583 L 1852.0833 370.41666 L 1878.5416 370.41666 L 1904.9999 370.41666 L 1904.9999 396.87497 L 1904.9999 423.3333 L 1878.5416 423.3333 L 1852.0833 423.3333 L 1852.0833 449.79166 L 1825.6249 449.79166 L 1825.6249 449.79166 L 1825.6249 476.24997 L 1825.6249 476.24997 L 1825.6249 476.24997 L 1799.1666 529.1666 L 1772.7083 555.625 L 1772.7083 555.625 Q 1772.7083 582.0833 1719.7916 582.0833 L 1693.3333 582.0833 L 1693.3333 608.5416 L 1693.3333 608.5416 L 1349.3749 608.5416 Q 1005.4166 582.0833 502.7083 608.5416 L 0.0 608.5416 L 0.0 608.5416 L 0.0 582.0833 L 26.458332 582.0833 L 52.916664 582.0833 L 52.916664 555.625 L 26.458332 555.625 L 26.458332 529.1666 L 26.458332 502.7083 L 79.37499 502.7083 Q 105.83333 476.24997 105.83333 343.9583 Q 132.29166 211.66666 185.20833 211.66666 L 264.5833 185.20833 L 264.5833 158.74998 L 264.5833 105.83333 L 343.9583 105.83333 Q 423.3333 79.37499 423.3333 105.83333 Q 449.79166 158.74998 476.24997 105.83333 Q 529.1666 52.916664 529.1666 52.916664 L 529.1666 52.916664 L 555.625 52.916664 L 582.0833 52.916664 L 582.0833 79.37499 L 608.5416 79.37499 L 687.9166 105.83333 Q 767.2916 132.29166 793.74994 158.74998 Q 820.2083 211.66666 820.2083 158.74998 Q 820.2083 132.29166 873.12494 105.83333 Q 952.49994 105.83333 952.49994 52.916664 Q 952.49994 26.458332 1005.4166 0.0 Q 1058.3333 0.0 1111.25 26.458332 Q 1190.6249 79.37499 1190.6249 52.916664 Q 1190.6249 26.458332 1243.5416 26.458332 Q 1269.9999 52.916664 1269.9999 52.916664 z M 582.0833 185.20833 Q 582.0833 158.74998 582.0833 158.74998 Q 608.5416 158.74998 608.5416 158.74998 L 608.5416 185.20833 L 582.0833 185.20833 z M 1719.7916 555.625 L 1719.7916 529.1666 L 1719.7916 529.1666 Q 1719.7916 529.1666 1719.7916 529.1666 L 1719.7916 555.625 L 1719.7916 555.625 z" svg:height="6.0854163mm" draw:style-name="style-152" svg:viewBox="0.0 0.0 1904.9999 608.5416" svg:width="19.05mm" svg:x="248.9729mm" svg:y="189.44165mm"/>
          <draw:path svg:d="M 132.29166 0.0 L 132.29166 0.0 L 132.29166 0.0 Q 132.29166 26.458332 158.74998 0.0 L 158.74998 0.0 L 211.66666 52.916664 Q 264.5833 105.83333 291.04166 79.37499 Q 291.04166 52.916664 317.49997 105.83333 Q 317.49997 132.29166 291.04166 158.74998 Q 291.04166 158.74998 291.04166 158.74998 Q 291.04166 158.74998 291.04166 185.20833 L 291.04166 185.20833 L 317.49997 185.20833 L 317.49997 211.66666 L 396.87497 185.20833 Q 502.7083 185.20833 529.1666 185.20833 Q 582.0833 211.66666 608.5416 158.74998 Q 608.5416 132.29166 634.99994 132.29166 L 634.99994 132.29166 L 634.99994 158.74998 Q 661.4583 158.74998 661.4583 529.1666 L 661.4583 926.0416 L 634.99994 926.0416 L 634.99994 926.0416 L 634.99994 899.5833 L 608.5416 846.6666 L 608.5416 846.6666 L 608.5416 846.6666 L 608.5416 820.2083 L 608.5416 820.2083 L 582.0833 820.2083 L 582.0833 793.74994 L 555.625 793.74994 Q 502.7083 793.74994 449.79166 740.8333 Q 396.87497 687.9166 291.04166 687.9166 L 185.20833 687.9166 L 185.20833 661.4583 L 185.20833 661.4583 L 158.74998 661.4583 L 158.74998 634.99994 L 158.74998 634.99994 L 185.20833 634.99994 L 185.20833 608.5416 L 185.20833 582.0833 L 185.20833 582.0833 Q 211.66666 582.0833 238.12498 555.625 L 238.12498 555.625 L 238.12498 555.625 Q 238.12498 555.625 264.5833 529.1666 L 264.5833 529.1666 L 264.5833 529.1666 Q 291.04166 529.1666 264.5833 529.1666 L 238.12498 502.7083 L 238.12498 476.24997 Q 238.12498 449.79166 158.74998 396.87497 L 105.83333 343.9583 L 105.83333 317.49997 Q 79.37499 291.04166 79.37499 317.49997 L 79.37499 343.9583 L 52.916664 343.9583 L 26.458332 317.49997 L 26.458332 317.49997 Q 26.458332 317.49997 26.458332 317.49997 L 0.0 291.04166 L 0.0 264.5833 L 26.458332 238.12498 L 26.458332 211.66666 L 26.458332 158.74998 L 79.37499 158.74998 Q 158.74998 132.29166 132.29166 52.916664 Q 105.83333 0.0 132.29166 0.0 z M 105.83333 264.5833 Q 105.83333 264.5833 132.29166 238.12498 L 158.74998 238.12498 L 158.74998 264.5833 Q 132.29166 317.49997 132.29166 291.04166 Q 132.29166 264.5833 105.83333 264.5833 z" svg:height="9.260416mm" draw:style-name="style-153" svg:viewBox="0.0 0.0 661.4583 926.0416" svg:width="6.614583mm" svg:x="272.25623mm" svg:y="168.80415mm"/>
          <draw:path svg:d="M 79.37499 0.0 L 158.74998 0.0 L 185.20833 0.0 L 238.12498 0.0 L 343.9583 26.458332 Q 423.3333 26.458332 423.3333 52.916664 L 423.3333 52.916664 L 396.87497 52.916664 Q 343.9583 79.37499 317.49997 79.37499 L 291.04166 79.37499 L 291.04166 185.20833 Q 291.04166 291.04166 264.5833 317.49997 L 238.12498 317.49997 L 238.12498 317.49997 Q 211.66666 291.04166 185.20833 291.04166 L 132.29166 291.04166 L 105.83333 291.04166 Q 79.37499 291.04166 79.37499 185.20833 Q 79.37499 79.37499 26.458332 79.37499 L 0.0 79.37499 L 0.0 26.458332 Q 0.0 0.0 79.37499 0.0 z" svg:height="3.1749997mm" draw:style-name="style-154" svg:viewBox="0.0 0.0 423.3333 317.49997" svg:width="4.233333mm" svg:x="207.6979mm" svg:y="120.91457mm"/>
          <draw:path svg:d="M 105.83333 0.0 L 105.83333 0.0 L 105.83333 26.458332 L 132.29166 26.458332 L 132.29166 26.458332 L 132.29166 52.916664 L 185.20833 52.916664 L 211.66666 52.916664 L 211.66666 79.37499 Q 211.66666 105.83333 238.12498 132.29166 Q 291.04166 132.29166 291.04166 158.74998 L 291.04166 185.20833 L 238.12498 185.20833 L 211.66666 211.66666 L 211.66666 211.66666 L 238.12498 211.66666 L 238.12498 211.66666 L 238.12498 238.12498 L 211.66666 264.5833 L 211.66666 291.04166 L 185.20833 291.04166 Q 158.74998 264.5833 132.29166 238.12498 Q 105.83333 185.20833 79.37499 185.20833 Q 26.458332 185.20833 26.458332 105.83333 L 0.0 52.916664 L 52.916664 26.458332 Q 79.37499 0.0 105.83333 0.0 z M 79.37499 79.37499 Q 79.37499 52.916664 79.37499 52.916664 Q 79.37499 52.916664 79.37499 52.916664 Q 79.37499 79.37499 79.37499 79.37499 z" svg:height="2.9104166mm" draw:style-name="style-155" svg:viewBox="0.0 0.0 291.04166 291.04166" svg:width="2.9104166mm" svg:x="188.6479mm" svg:y="134.40833mm"/>
          <draw:path svg:d="M 449.79166 185.20833 L 449.79166 211.66666 L 502.7083 211.66666 L 555.625 211.66666 L 555.625 238.12498 L 555.625 238.12498 L 555.625 370.41666 Q 555.625 502.7083 529.1666 502.7083 Q 476.24997 502.7083 476.24997 502.7083 L 449.79166 502.7083 L 370.41666 502.7083 Q 291.04166 502.7083 264.5833 476.24997 Q 238.12498 449.79166 264.5833 449.79166 Q 264.5833 423.3333 158.74998 396.87497 L 26.458332 343.9583 L 26.458332 343.9583 L 0.0 343.9583 L 0.0 317.49997 L 0.0 291.04166 L 26.458332 238.12498 L 52.916664 185.20833 L 52.916664 132.29166 Q 52.916664 105.83333 79.37499 79.37499 Q 105.83333 79.37499 52.916664 26.458332 L 26.458332 0.0 L 105.83333 0.0 Q 158.74998 26.458332 317.49997 79.37499 Q 449.79166 158.74998 449.79166 185.20833 z" svg:height="5.027083mm" draw:style-name="style-156" svg:viewBox="0.0 0.0 555.625 502.7083" svg:width="5.5562496mm" svg:x="45.50833mm" svg:y="67.99791mm"/>
          <draw:path svg:d="M 555.625 0.0 L 582.0833 0.0 L 608.5416 0.0 Q 608.5416 26.458332 634.99994 79.37499 Q 634.99994 158.74998 661.4583 185.20833 Q 714.37494 211.66666 687.9166 238.12498 Q 661.4583 264.5833 714.37494 317.49997 Q 767.2916 343.9583 740.8333 370.41666 Q 714.37494 370.41666 740.8333 396.87497 Q 767.2916 423.3333 767.2916 423.3333 L 767.2916 423.3333 L 767.2916 423.3333 Q 767.2916 423.3333 687.9166 449.79166 L 608.5416 449.79166 L 608.5416 449.79166 Q 582.0833 476.24997 582.0833 476.24997 L 582.0833 476.24997 L 555.625 476.24997 Q 555.625 476.24997 529.1666 502.7083 Q 502.7083 502.7083 502.7083 476.24997 Q 502.7083 449.79166 291.04166 449.79166 L 105.83333 476.24997 L 79.37499 449.79166 L 52.916664 423.3333 L 52.916664 423.3333 L 26.458332 423.3333 L 26.458332 370.41666 L 26.458332 343.9583 L 0.0 343.9583 L 0.0 317.49997 L 0.0 317.49997 L 0.0 317.49997 L 0.0 317.49997 L 26.458332 317.49997 L 26.458332 317.49997 L 26.458332 291.04166 L 0.0 264.5833 L 0.0 238.12498 L 26.458332 238.12498 L 52.916664 211.66666 L 79.37499 211.66666 L 105.83333 211.66666 L 105.83333 185.20833 L 132.29166 185.20833 L 132.29166 185.20833 Q 132.29166 211.66666 132.29166 211.66666 L 158.74998 211.66666 L 211.66666 238.12498 Q 264.5833 264.5833 291.04166 238.12498 Q 291.04166 211.66666 291.04166 211.66666 Q 291.04166 185.20833 317.49997 158.74998 L 317.49997 132.29166 L 396.87497 105.83333 Q 476.24997 79.37499 476.24997 105.83333 Q 502.7083 132.29166 529.1666 79.37499 Q 555.625 26.458332 555.625 26.458332 Q 555.625 0.0 555.625 0.0 z" svg:height="5.027083mm" draw:style-name="style-157" svg:viewBox="0.0 0.0 767.2916 502.7083" svg:width="7.6729164mm" svg:x="191.29375mm" svg:y="162.45416mm"/>
          <draw:path svg:d="M 105.83333 52.916664 L 105.83333 0.0 L 238.12498 0.0 L 396.87497 0.0 L 396.87497 0.0 Q 396.87497 0.0 343.9583 26.458332 Q 317.49997 26.458332 291.04166 105.83333 L 238.12498 211.66666 L 238.12498 211.66666 Q 264.5833 211.66666 291.04166 238.12498 L 291.04166 238.12498 L 291.04166 238.12498 Q 291.04166 264.5833 185.20833 291.04166 Q 52.916664 317.49997 26.458332 291.04166 L 0.0 264.5833 L 26.458332 264.5833 L 52.916664 264.5833 L 52.916664 211.66666 Q 79.37499 158.74998 52.916664 132.29166 L 52.916664 105.83333 L 79.37499 105.83333 L 105.83333 105.83333 L 105.83333 52.916664 z" svg:height="2.9104166mm" draw:style-name="style-158" svg:viewBox="0.0 0.0 396.87497 291.04166" svg:width="3.9687498mm" svg:x="215.10623mm" svg:y="133.34999mm"/>
          <draw:path svg:d="M 264.5833 26.458332 L 264.5833 0.0 L 529.1666 0.0 Q 793.74994 0.0 820.2083 26.458332 Q 846.6666 79.37499 846.6666 79.37499 L 846.6666 79.37499 L 873.12494 105.83333 L 899.5833 105.83333 L 899.5833 52.916664 L 899.5833 0.0 L 926.0416 0.0 L 926.0416 0.0 L 926.0416 132.29166 Q 952.49994 264.5833 926.0416 291.04166 L 926.0416 317.49997 L 899.5833 317.49997 Q 873.12494 291.04166 634.99994 291.04166 Q 396.87497 291.04166 396.87497 317.49997 Q 396.87497 343.9583 238.12498 343.9583 L 79.37499 343.9583 L 52.916664 343.9583 L 26.458332 343.9583 L 26.458332 343.9583 L 52.916664 317.49997 L 52.916664 317.49997 L 52.916664 291.04166 L 52.916664 291.04166 L 52.916664 291.04166 L 26.458332 291.04166 L 26.458332 291.04166 L 26.458332 264.5833 L 26.458332 264.5833 L 26.458332 238.12498 L 0.0 238.12498 L 0.0 211.66666 L 0.0 185.20833 L 52.916664 185.20833 L 105.83333 185.20833 L 79.37499 158.74998 L 52.916664 132.29166 L 52.916664 132.29166 L 52.916664 132.29166 L 26.458332 105.83333 L 26.458332 79.37499 L 52.916664 79.37499 Q 105.83333 79.37499 185.20833 52.916664 L 264.5833 52.916664 L 264.5833 26.458332 z" svg:height="3.439583mm" draw:style-name="style-159" svg:viewBox="0.0 0.0 926.0416 343.9583" svg:width="9.260416mm" svg:x="71.96666mm" svg:y="115.09374mm"/>
          <draw:path svg:d="M 79.37499 26.458332 L 185.20833 0.0 L 238.12498 0.0 L 264.5833 0.0 L 264.5833 52.916664 L 238.12498 79.37499 L 264.5833 158.74998 Q 264.5833 238.12498 211.66666 238.12498 L 158.74998 238.12498 L 132.29166 238.12498 L 132.29166 238.12498 L 79.37499 238.12498 Q 52.916664 238.12498 26.458332 132.29166 L 0.0 26.458332 L 79.37499 26.458332 z" svg:height="2.38125mm" draw:style-name="style-160" svg:viewBox="0.0 0.0 264.5833 238.12498" svg:width="2.6458333mm" svg:x="131.49791mm" svg:y="167.21666mm"/>
          <draw:path svg:d="M 1058.3333 26.458332 L 1058.3333 26.458332 L 1111.25 0.0 L 1164.1666 0.0 L 1111.25 132.29166 Q 1084.7916 238.12498 1058.3333 238.12498 Q 1005.4166 264.5833 1058.3333 396.87497 Q 1058.3333 529.1666 1031.875 582.0833 Q 1005.4166 634.99994 978.95825 661.4583 L 978.95825 661.4583 L 952.49994 661.4583 L 952.49994 661.4583 L 952.49994 661.4583 Q 926.0416 661.4583 714.37494 634.99994 Q 476.24997 608.5416 423.3333 608.5416 Q 343.9583 634.99994 343.9583 608.5416 Q 343.9583 555.625 317.49997 555.625 Q 291.04166 555.625 291.04166 608.5416 L 264.5833 687.9166 L 264.5833 687.9166 L 264.5833 687.9166 L 264.5833 661.4583 L 264.5833 661.4583 L 238.12498 608.5416 Q 238.12498 529.1666 185.20833 529.1666 L 132.29166 529.1666 L 132.29166 502.7083 L 132.29166 449.79166 L 52.916664 449.79166 L 0.0 449.79166 L 0.0 423.3333 L 0.0 423.3333 L 26.458332 423.3333 L 26.458332 396.87497 L 26.458332 396.87497 L 52.916664 396.87497 L 52.916664 396.87497 L 52.916664 396.87497 L 52.916664 370.41666 L 52.916664 370.41666 L 52.916664 343.9583 L 52.916664 317.49997 L 158.74998 291.04166 Q 264.5833 291.04166 317.49997 185.20833 Q 370.41666 79.37499 396.87497 79.37499 L 396.87497 79.37499 L 423.3333 105.83333 Q 423.3333 132.29166 476.24997 132.29166 Q 529.1666 105.83333 529.1666 79.37499 Q 529.1666 79.37499 502.7083 52.916664 L 502.7083 26.458332 L 582.0833 79.37499 Q 634.99994 132.29166 793.74994 185.20833 Q 926.0416 185.20833 952.49994 185.20833 Q 978.95825 185.20833 952.49994 158.74998 Q 926.0416 158.74998 926.0416 132.29166 Q 926.0416 105.83333 978.95825 105.83333 Q 1005.4166 105.83333 1031.875 79.37499 L 1058.3333 26.458332 L 1058.3333 26.458332 z M 687.9166 555.625 Q 687.9166 555.625 714.37494 555.625 Q 714.37494 555.625 687.9166 555.625 Q 687.9166 555.625 687.9166 555.625 z" svg:height="6.879166mm" draw:style-name="style-161" svg:viewBox="0.0 0.0 1164.1666 687.9166" svg:width="11.641666mm" svg:x="90.487495mm" svg:y="100.806244mm"/>
          <draw:path svg:d="M 1058.3333 0.0 L 1058.3333 0.0 L 1058.3333 0.0 L 1058.3333 0.0 L 1058.3333 26.458332 L 1058.3333 26.458332 L 1084.7916 26.458332 L 1084.7916 52.916664 L 1111.25 52.916664 L 1111.25 52.916664 L 1058.3333 105.83333 Q 1005.4166 132.29166 1031.875 158.74998 Q 1031.875 158.74998 1031.875 238.12498 Q 1031.875 317.49997 1005.4166 317.49997 Q 978.95825 317.49997 952.49994 423.3333 Q 952.49994 529.1666 899.5833 608.5416 Q 846.6666 661.4583 846.6666 661.4583 L 846.6666 687.9166 L 820.2083 687.9166 L 793.74994 687.9166 L 793.74994 714.37494 L 793.74994 714.37494 L 767.2916 714.37494 L 767.2916 740.8333 L 740.8333 740.8333 L 740.8333 740.8333 L 740.8333 714.37494 Q 740.8333 687.9166 687.9166 740.8333 L 687.9166 767.2916 L 661.4583 767.2916 L 661.4583 793.74994 L 634.99994 793.74994 L 582.0833 793.74994 L 582.0833 767.2916 Q 582.0833 740.8333 582.0833 687.9166 Q 582.0833 634.99994 529.1666 634.99994 Q 502.7083 661.4583 502.7083 634.99994 Q 502.7083 582.0833 476.24997 582.0833 Q 449.79166 582.0833 449.79166 529.1666 Q 449.79166 502.7083 396.87497 476.24997 Q 343.9583 476.24997 343.9583 449.79166 Q 343.9583 423.3333 317.49997 423.3333 Q 291.04166 423.3333 291.04166 396.87497 Q 264.5833 370.41666 264.5833 396.87497 Q 238.12498 423.3333 158.74998 423.3333 L 79.37499 423.3333 L 52.916664 423.3333 L 26.458332 423.3333 L 26.458332 423.3333 L 0.0 396.87497 L 0.0 396.87497 L 0.0 370.41666 L 0.0 370.41666 L 0.0 370.41666 L 26.458332 370.41666 L 26.458332 370.41666 L 52.916664 343.9583 L 79.37499 317.49997 L 79.37499 317.49997 L 79.37499 317.49997 L 105.83333 317.49997 L 158.74998 317.49997 L 132.29166 291.04166 L 105.83333 264.5833 L 264.5833 264.5833 Q 449.79166 211.66666 476.24997 211.66666 Q 502.7083 211.66666 608.5416 185.20833 L 714.37494 185.20833 L 714.37494 158.74998 L 687.9166 132.29166 L 687.9166 132.29166 L 687.9166 105.83333 L 687.9166 105.83333 L 687.9166 105.83333 L 793.74994 79.37499 Q 873.12494 52.916664 952.49994 52.916664 Q 1005.4166 52.916664 1031.875 26.458332 Q 1058.3333 0.0 1058.3333 0.0 z" svg:height="7.9374995mm" draw:style-name="style-162" svg:viewBox="0.0 0.0 1111.25 793.74994" svg:width="11.112499mm" svg:x="74.08333mm" svg:y="179.3875mm"/>
          <draw:path svg:d="M 52.916664 0.0 L 79.37499 0.0 L 79.37499 0.0 L 79.37499 0.0 L 105.83333 105.83333 L 132.29166 185.20833 L 132.29166 211.66666 L 132.29166 211.66666 L 132.29166 238.12498 Q 132.29166 264.5833 105.83333 317.49997 L 105.83333 396.87497 L 105.83333 476.24997 L 105.83333 529.1666 L 105.83333 529.1666 Q 79.37499 529.1666 79.37499 476.24997 Q 79.37499 449.79166 52.916664 449.79166 Q 26.458332 449.79166 26.458332 476.24997 Q 26.458332 502.7083 0.0 476.24997 L 0.0 476.24997 L 0.0 317.49997 Q 26.458332 185.20833 0.0 158.74998 L 0.0 105.83333 L 26.458332 52.916664 Q 26.458332 0.0 52.916664 0.0 z" svg:height="5.2916665mm" draw:style-name="style-163" svg:viewBox="0.0 0.0 132.29166 529.1666" svg:width="1.3229166mm" svg:x="259.02707mm" svg:y="143.93332mm"/>
          <draw:path svg:d="M 476.24997 52.916664 L 476.24997 0.0 L 476.24997 0.0 Q 476.24997 0.0 502.7083 52.916664 L 502.7083 79.37499 L 370.41666 291.04166 Q 264.5833 529.1666 238.12498 502.7083 Q 211.66666 476.24997 185.20833 476.24997 L 158.74998 476.24997 L 158.74998 476.24997 L 158.74998 476.24997 L 132.29166 476.24997 Q 105.83333 476.24997 105.83333 502.7083 L 79.37499 529.1666 L 79.37499 529.1666 Q 52.916664 555.625 52.916664 555.625 L 52.916664 555.625 L 52.916664 555.625 Q 52.916664 582.0833 26.458332 582.0833 L 0.0 582.0833 L 0.0 582.0833 Q 0.0 582.0833 0.0 529.1666 L 0.0 502.7083 L 0.0 423.3333 L 0.0 370.41666 L 0.0 343.9583 L 0.0 317.49997 L 0.0 291.04166 L 0.0 264.5833 L 52.916664 238.12498 Q 105.83333 211.66666 158.74998 185.20833 Q 211.66666 158.74998 264.5833 158.74998 Q 317.49997 158.74998 317.49997 132.29166 Q 317.49997 105.83333 343.9583 79.37499 L 343.9583 52.916664 L 370.41666 52.916664 Q 396.87497 52.916664 423.3333 79.37499 Q 423.3333 105.83333 449.79166 79.37499 Q 476.24997 79.37499 476.24997 52.916664 z" svg:height="5.820833mm" draw:style-name="style-164" svg:viewBox="0.0 0.0 502.7083 582.0833" svg:width="5.027083mm" svg:x="123.825mm" svg:y="109.00833mm"/>
          <draw:path svg:d="M 79.37499 0.0 L 79.37499 0.0 L 79.37499 0.0 Q 79.37499 0.0 105.83333 105.83333 L 132.29166 185.20833 L 132.29166 211.66666 Q 132.29166 264.5833 158.74998 264.5833 L 158.74998 264.5833 L 158.74998 317.49997 L 158.74998 396.87497 L 158.74998 396.87497 Q 132.29166 396.87497 132.29166 423.3333 Q 105.83333 423.3333 105.83333 423.3333 Q 79.37499 396.87497 79.37499 343.9583 Q 26.458332 291.04166 26.458332 158.74998 L 0.0 26.458332 L 26.458332 26.458332 Q 79.37499 0.0 79.37499 0.0 z" svg:height="4.233333mm" draw:style-name="style-165" svg:viewBox="0.0 0.0 158.74998 423.3333" svg:width="1.5874999mm" svg:x="36.247913mm" svg:y="131.7625mm"/>
          <draw:path svg:d="M 449.79166 158.74998 L 476.24997 0.0 L 502.7083 0.0 L 502.7083 26.458332 L 529.1666 26.458332 Q 555.625 26.458332 582.0833 26.458332 Q 608.5416 26.458332 608.5416 79.37499 Q 608.5416 105.83333 634.99994 105.83333 L 661.4583 105.83333 L 661.4583 132.29166 Q 661.4583 158.74998 687.9166 185.20833 Q 740.8333 185.20833 740.8333 449.79166 Q 793.74994 714.37494 793.74994 820.2083 Q 793.74994 926.0416 793.74994 952.49994 Q 793.74994 978.95825 767.2916 978.95825 Q 740.8333 952.49994 740.8333 1005.4166 Q 740.8333 1058.3333 740.8333 1084.7916 Q 740.8333 1084.7916 767.2916 1111.25 L 767.2916 1137.7083 L 740.8333 1137.7083 Q 740.8333 1137.7083 740.8333 1137.7083 L 714.37494 1137.7083 L 714.37494 1137.7083 L 687.9166 1137.7083 L 687.9166 1164.1666 L 687.9166 1190.6249 L 661.4583 1190.6249 L 661.4583 1190.6249 L 661.4583 1217.0833 L 634.99994 1217.0833 L 634.99994 1243.5416 L 634.99994 1296.4583 L 608.5416 1322.9166 L 608.5416 1349.3749 L 582.0833 1349.3749 L 582.0833 1349.3749 L 582.0833 1375.8333 L 582.0833 1375.8333 L 555.625 1375.8333 L 555.625 1349.3749 L 555.625 1349.3749 L 529.1666 1349.3749 L 529.1666 1349.3749 Q 529.1666 1349.3749 476.24997 1375.8333 L 449.79166 1402.2916 L 449.79166 1402.2916 L 423.3333 1402.2916 L 423.3333 1349.3749 Q 423.3333 1322.9166 370.41666 1296.4583 Q 317.49997 1296.4583 317.49997 1217.0833 L 317.49997 1164.1666 L 291.04166 1164.1666 L 264.5833 1190.6249 L 264.5833 1217.0833 Q 238.12498 1269.9999 211.66666 1296.4583 Q 158.74998 1296.4583 158.74998 1322.9166 L 158.74998 1349.3749 L 132.29166 1296.4583 L 105.83333 1269.9999 L 105.83333 1269.9999 L 105.83333 1296.4583 L 105.83333 1296.4583 L 105.83333 1296.4583 L 79.37499 1296.4583 L 79.37499 1296.4583 L 79.37499 1269.9999 L 52.916664 1243.5416 L 52.916664 1243.5416 L 52.916664 1243.5416 L 52.916664 1217.0833 L 52.916664 1217.0833 L 79.37499 1217.0833 L 79.37499 1190.6249 L 52.916664 1190.6249 L 26.458332 1190.6249 L 26.458332 1137.7083 Q 0.0 1058.3333 0.0 1058.3333 Q 0.0 1031.875 0.0 978.95825 L 26.458332 899.5833 L 52.916664 873.12494 Q 105.83333 820.2083 105.83333 793.74994 Q 132.29166 767.2916 158.74998 714.37494 Q 211.66666 661.4583 238.12498 687.9166 Q 264.5833 687.9166 291.04166 661.4583 Q 317.49997 608.5416 317.49997 555.625 L 317.49997 529.1666 L 343.9583 502.7083 L 343.9583 476.24997 L 343.9583 476.24997 L 343.9583 449.79166 L 343.9583 449.79166 L 370.41666 449.79166 L 370.41666 449.79166 L 370.41666 449.79166 L 370.41666 423.3333 L 370.41666 423.3333 L 396.87497 370.41666 Q 423.3333 317.49997 449.79166 158.74998 z" svg:height="14.022916mm" draw:style-name="style-166" svg:viewBox="0.0 0.0 793.74994 1402.2916" svg:width="7.9374995mm" svg:x="189.97083mm" svg:y="139.96457mm"/>
          <draw:path svg:d="M 264.5833 0.0 L 264.5833 0.0 L 264.5833 52.916664 Q 264.5833 132.29166 291.04166 132.29166 Q 317.49997 132.29166 317.49997 211.66666 Q 317.49997 264.5833 317.49997 317.49997 L 317.49997 370.41666 L 264.5833 370.41666 Q 211.66666 396.87497 211.66666 502.7083 Q 211.66666 608.5416 211.66666 608.5416 L 211.66666 608.5416 L 211.66666 582.0833 Q 211.66666 582.0833 158.74998 582.0833 Q 105.83333 582.0833 79.37499 608.5416 L 52.916664 634.99994 L 52.916664 634.99994 L 52.916664 634.99994 L 52.916664 608.5416 L 52.916664 582.0833 L 26.458332 476.24997 Q 0.0 396.87497 0.0 317.49997 L 0.0 238.12498 L 0.0 185.20833 Q 0.0 132.29166 52.916664 132.29166 Q 105.83333 132.29166 105.83333 79.37499 L 105.83333 26.458332 L 132.29166 26.458332 Q 158.74998 26.458332 185.20833 26.458332 Q 238.12498 0.0 264.5833 0.0 z" svg:height="6.3499994mm" draw:style-name="style-167" svg:viewBox="0.0 0.0 317.49997 634.99994" svg:width="3.1749997mm" svg:x="100.0125mm" svg:y="52.916664mm"/>
          <draw:path svg:d="M 105.83333 0.0 L 105.83333 0.0 L 185.20833 26.458332 Q 238.12498 52.916664 291.04166 79.37499 Q 317.49997 105.83333 476.24997 105.83333 Q 634.99994 79.37499 634.99994 105.83333 Q 634.99994 132.29166 714.37494 158.74998 Q 820.2083 158.74998 820.2083 185.20833 L 820.2083 185.20833 L 820.2083 185.20833 L 820.2083 211.66666 L 820.2083 211.66666 L 820.2083 211.66666 L 846.6666 211.66666 L 846.6666 238.12498 L 846.6666 238.12498 L 846.6666 264.5833 L 873.12494 264.5833 L 873.12494 264.5833 L 820.2083 291.04166 Q 793.74994 317.49997 820.2083 317.49997 Q 820.2083 343.9583 820.2083 370.41666 L 820.2083 396.87497 L 767.2916 396.87497 Q 740.8333 396.87497 740.8333 423.3333 Q 740.8333 449.79166 661.4583 449.79166 Q 582.0833 449.79166 582.0833 476.24997 Q 582.0833 529.1666 529.1666 529.1666 L 476.24997 529.1666 L 476.24997 529.1666 Q 449.79166 529.1666 423.3333 529.1666 Q 370.41666 529.1666 370.41666 502.7083 Q 343.9583 476.24997 317.49997 502.7083 L 264.5833 529.1666 L 238.12498 529.1666 L 211.66666 529.1666 L 211.66666 502.7083 L 211.66666 476.24997 L 185.20833 476.24997 Q 132.29166 476.24997 105.83333 423.3333 L 79.37499 423.3333 L 79.37499 396.87497 L 79.37499 396.87497 L 52.916664 370.41666 Q 52.916664 317.49997 26.458332 317.49997 Q 0.0 317.49997 0.0 291.04166 L 0.0 264.5833 L 26.458332 264.5833 Q 79.37499 264.5833 79.37499 211.66666 L 52.916664 185.20833 L 52.916664 158.74998 L 52.916664 132.29166 L 105.83333 132.29166 Q 158.74998 132.29166 158.74998 105.83333 Q 158.74998 79.37499 132.29166 79.37499 Q 79.37499 79.37499 79.37499 52.916664 L 79.37499 26.458332 L 79.37499 0.0 Q 79.37499 0.0 105.83333 0.0 z" svg:height="5.2916665mm" draw:style-name="style-168" svg:viewBox="0.0 0.0 873.12494 529.1666" svg:width="8.73125mm" svg:x="60.58958mm" svg:y="101.07083mm"/>
          <draw:path svg:d="M 26.458332 52.916664 L 79.37499 0.0 L 79.37499 0.0 Q 105.83333 0.0 105.83333 52.916664 L 105.83333 79.37499 L 105.83333 105.83333 L 105.83333 105.83333 L 105.83333 132.29166 L 105.83333 158.74998 L 132.29166 158.74998 L 132.29166 158.74998 L 132.29166 185.20833 L 158.74998 185.20833 L 158.74998 185.20833 L 158.74998 158.74998 L 185.20833 158.74998 L 211.66666 158.74998 L 211.66666 132.29166 L 211.66666 132.29166 L 238.12498 105.83333 L 238.12498 52.916664 L 238.12498 52.916664 Q 264.5833 52.916664 264.5833 79.37499 L 264.5833 105.83333 L 264.5833 158.74998 Q 264.5833 185.20833 158.74998 238.12498 Q 79.37499 264.5833 52.916664 264.5833 L 52.916664 238.12498 L 26.458332 238.12498 L 0.0 238.12498 L 0.0 238.12498 Q 0.0 238.12498 0.0 158.74998 Q 0.0 79.37499 26.458332 52.916664 z" svg:height="2.6458333mm" draw:style-name="style-169" svg:viewBox="0.0 0.0 264.5833 264.5833" svg:width="2.6458333mm" svg:x="155.04582mm" svg:y="74.612495mm"/>
          <draw:path svg:d="M 0.0 79.37499 L 0.0 0.0 L 26.458332 26.458332 Q 52.916664 52.916664 52.916664 79.37499 L 52.916664 105.83333 L 105.83333 105.83333 L 132.29166 132.29166 L 158.74998 158.74998 Q 211.66666 185.20833 264.5833 185.20833 Q 291.04166 185.20833 264.5833 132.29166 Q 264.5833 105.83333 370.41666 79.37499 Q 476.24997 26.458332 476.24997 26.458332 Q 529.1666 26.458332 529.1666 52.916664 Q 555.625 79.37499 582.0833 79.37499 L 582.0833 79.37499 L 634.99994 52.916664 L 661.4583 52.916664 L 661.4583 52.916664 L 687.9166 52.916664 L 687.9166 52.916664 L 687.9166 79.37499 L 687.9166 79.37499 L 687.9166 79.37499 L 661.4583 79.37499 L 661.4583 79.37499 L 661.4583 105.83333 L 634.99994 105.83333 L 634.99994 132.29166 L 634.99994 185.20833 L 661.4583 185.20833 L 661.4583 185.20833 L 687.9166 211.66666 L 740.8333 238.12498 L 740.8333 238.12498 L 767.2916 238.12498 L 740.8333 264.5833 Q 740.8333 291.04166 740.8333 317.49997 L 740.8333 317.49997 L 714.37494 343.9583 L 687.9166 370.41666 L 687.9166 370.41666 L 687.9166 396.87497 L 687.9166 396.87497 L 661.4583 396.87497 L 661.4583 370.41666 L 634.99994 370.41666 L 634.99994 396.87497 L 634.99994 449.79166 L 661.4583 449.79166 L 661.4583 476.24997 L 634.99994 502.7083 Q 582.0833 529.1666 582.0833 555.625 L 582.0833 555.625 L 555.625 555.625 Q 529.1666 555.625 529.1666 582.0833 Q 502.7083 608.5416 476.24997 634.99994 L 449.79166 634.99994 L 449.79166 608.5416 Q 476.24997 608.5416 476.24997 582.0833 Q 476.24997 555.625 370.41666 555.625 Q 264.5833 529.1666 264.5833 502.7083 Q 264.5833 476.24997 185.20833 502.7083 Q 105.83333 502.7083 105.83333 476.24997 Q 105.83333 449.79166 79.37499 449.79166 Q 52.916664 449.79166 52.916664 343.9583 L 52.916664 238.12498 L 26.458332 211.66666 Q 0.0 185.20833 0.0 185.20833 L 0.0 185.20833 L 0.0 79.37499 z" svg:height="6.3499994mm" draw:style-name="style-170" svg:viewBox="0.0 0.0 767.2916 634.99994" svg:width="7.6729164mm" svg:x="30.691666mm" svg:y="73.28958mm"/>
          <draw:path svg:d="M 952.49994 396.87497 L 952.49994 396.87497 L 952.49994 370.41666 L 978.95825 370.41666 L 978.95825 343.9583 Q 1031.875 291.04166 1031.875 317.49997 L 1031.875 343.9583 L 1031.875 343.9583 L 1031.875 343.9583 L 1031.875 370.41666 L 1031.875 370.41666 L 1005.4166 370.41666 L 1005.4166 396.87497 L 1031.875 396.87497 L 1058.3333 396.87497 L 1058.3333 370.41666 L 1084.7916 370.41666 L 1084.7916 370.41666 L 1084.7916 396.87497 L 1084.7916 396.87497 L 1084.7916 396.87497 L 1111.25 396.87497 L 1111.25 396.87497 L 1137.7083 396.87497 Q 1137.7083 396.87497 1164.1666 396.87497 L 1190.6249 396.87497 L 1190.6249 423.3333 L 1190.6249 449.79166 L 1164.1666 449.79166 L 1164.1666 449.79166 L 1164.1666 476.24997 L 1137.7083 476.24997 L 1137.7083 502.7083 L 1137.7083 529.1666 L 1084.7916 529.1666 L 1058.3333 529.1666 L 1058.3333 555.625 L 1058.3333 582.0833 L 1084.7916 582.0833 L 1137.7083 608.5416 L 1137.7083 608.5416 L 1137.7083 608.5416 L 1084.7916 608.5416 Q 1058.3333 608.5416 952.49994 661.4583 L 846.6666 661.4583 L 820.2083 661.4583 L 820.2083 661.4583 L 820.2083 661.4583 L 820.2083 661.4583 L 793.74994 661.4583 L 793.74994 661.4583 L 767.2916 634.99994 L 740.8333 608.5416 L 714.37494 608.5416 L 661.4583 608.5416 L 608.5416 608.5416 Q 582.0833 608.5416 476.24997 634.99994 Q 396.87497 634.99994 317.49997 608.5416 L 238.12498 608.5416 L 185.20833 608.5416 Q 158.74998 608.5416 158.74998 582.0833 L 132.29166 555.625 L 132.29166 555.625 L 132.29166 555.625 L 79.37499 555.625 L 52.916664 555.625 L 26.458332 555.625 L 0.0 555.625 L 0.0 529.1666 L 0.0 529.1666 L 52.916664 529.1666 L 105.83333 502.7083 L 105.83333 502.7083 L 79.37499 502.7083 L 79.37499 502.7083 L 79.37499 502.7083 L 79.37499 476.24997 L 79.37499 476.24997 L 52.916664 476.24997 L 52.916664 449.79166 L 52.916664 449.79166 Q 79.37499 449.79166 132.29166 396.87497 Q 185.20833 343.9583 158.74998 238.12498 L 132.29166 105.83333 L 132.29166 105.83333 L 132.29166 79.37499 L 132.29166 79.37499 L 132.29166 79.37499 L 132.29166 52.916664 L 132.29166 26.458332 L 132.29166 26.458332 L 132.29166 26.458332 L 238.12498 79.37499 Q 317.49997 79.37499 317.49997 79.37499 Q 317.49997 26.458332 317.49997 26.458332 L 317.49997 26.458332 L 343.9583 26.458332 L 370.41666 26.458332 L 449.79166 26.458332 Q 529.1666 26.458332 555.625 0.0 Q 555.625 -26.458332 582.0833 0.0 Q 582.0833 26.458332 608.5416 26.458332 Q 634.99994 26.458332 634.99994 52.916664 Q 634.99994 79.37499 687.9166 79.37499 Q 740.8333 105.83333 740.8333 132.29166 Q 740.8333 185.20833 767.2916 185.20833 Q 793.74994 185.20833 793.74994 238.12498 Q 793.74994 264.5833 820.2083 238.12498 Q 873.12494 238.12498 899.5833 317.49997 Q 926.0416 396.87497 952.49994 396.87497 z" svg:height="6.614583mm" draw:style-name="style-171" svg:viewBox="0.0 0.0 1190.6249 661.4583" svg:width="11.906249mm" svg:x="71.17291mm" svg:y="183.35625mm"/>
          <draw:path svg:d="M 687.9166 0.0 L 687.9166 0.0 L 687.9166 0.0 L 687.9166 26.458332 L 978.95825 26.458332 Q 1269.9999 52.916664 1269.9999 79.37499 Q 1269.9999 105.83333 1296.4583 132.29166 Q 1322.9166 132.29166 1349.3749 158.74998 L 1349.3749 185.20833 L 1349.3749 185.20833 Q 1349.3749 185.20833 1269.9999 211.66666 Q 1164.1666 238.12498 634.99994 185.20833 L 132.29166 185.20833 L 132.29166 185.20833 Q 105.83333 185.20833 52.916664 185.20833 L 0.0 185.20833 L 26.458332 158.74998 Q 52.916664 132.29166 52.916664 79.37499 L 52.916664 52.916664 L 370.41666 26.458332 Q 661.4583 26.458332 687.9166 0.0 z" svg:height="2.1166666mm" draw:style-name="style-172" svg:viewBox="0.0 0.0 1349.3749 211.66666" svg:width="13.49375mm" svg:x="134.40833mm" svg:y="18.785416mm"/>
          <draw:path svg:d="M 476.24997 79.37499 L 502.7083 79.37499 L 555.625 158.74998 Q 634.99994 238.12498 634.99994 211.66666 Q 634.99994 158.74998 661.4583 264.5833 L 661.4583 370.41666 L 476.24997 370.41666 L 317.49997 370.41666 L 238.12498 370.41666 Q 158.74998 370.41666 158.74998 317.49997 L 158.74998 264.5833 L 132.29166 264.5833 L 105.83333 264.5833 L 105.83333 238.12498 L 105.83333 238.12498 L 79.37499 238.12498 L 79.37499 211.66666 L 79.37499 211.66666 L 52.916664 211.66666 L 52.916664 211.66666 L 52.916664 211.66666 L 26.458332 185.20833 L 0.0 185.20833 L 0.0 158.74998 L 0.0 132.29166 L 26.458332 132.29166 L 52.916664 158.74998 L 52.916664 158.74998 L 79.37499 158.74998 L 79.37499 132.29166 L 105.83333 132.29166 L 105.83333 105.83333 L 105.83333 79.37499 L 105.83333 79.37499 Q 132.29166 52.916664 132.29166 52.916664 L 132.29166 52.916664 L 158.74998 52.916664 L 185.20833 52.916664 L 211.66666 52.916664 L 211.66666 52.916664 L 264.5833 0.0 Q 291.04166 -52.916664 343.9583 0.0 Q 423.3333 26.458332 449.79166 52.916664 Q 476.24997 52.916664 476.24997 79.37499 z M 317.49997 26.458332 Q 317.49997 26.458332 343.9583 26.458332 Q 343.9583 52.916664 317.49997 52.916664 Q 317.49997 52.916664 317.49997 26.458332 z" svg:height="3.7041664mm" draw:style-name="style-173" svg:viewBox="0.0 0.0 661.4583 370.41666" svg:width="6.614583mm" svg:x="61.38333mm" svg:y="139.7mm"/>
          <draw:path svg:d="M 0.0 211.66666 L 0.0 0.0 L 79.37499 52.916664 Q 158.74998 79.37499 158.74998 105.83333 Q 158.74998 132.29166 185.20833 132.29166 L 211.66666 132.29166 L 211.66666 264.5833 L 211.66666 370.41666 L 211.66666 370.41666 Q 185.20833 370.41666 185.20833 396.87497 L 185.20833 396.87497 L 185.20833 423.3333 Q 158.74998 423.3333 185.20833 449.79166 Q 211.66666 476.24997 158.74998 502.7083 Q 132.29166 529.1666 79.37499 502.7083 L 26.458332 476.24997 L 26.458332 476.24997 Q 0.0 449.79166 0.0 211.66666 z" svg:height="5.027083mm" draw:style-name="style-174" svg:viewBox="0.0 0.0 211.66666 502.7083" svg:width="2.1166666mm" svg:x="232.30415mm" svg:y="120.649994mm"/>
          <draw:path svg:d="M 370.41666 0.0 L 396.87497 0.0 L 396.87497 555.625 L 396.87497 1111.25 L 370.41666 1111.25 Q 370.41666 1137.7083 343.9583 1137.7083 Q 317.49997 1137.7083 291.04166 1058.3333 L 264.5833 1005.4166 L 264.5833 952.49994 Q 264.5833 899.5833 211.66666 899.5833 Q 185.20833 899.5833 158.74998 820.2083 Q 158.74998 740.8333 79.37499 714.37494 L 26.458332 687.9166 L 26.458332 608.5416 L 26.458332 555.625 L 26.458332 529.1666 L 0.0 502.7083 L 0.0 449.79166 L 0.0 423.3333 L 26.458332 370.41666 Q 52.916664 317.49997 52.916664 185.20833 L 52.916664 79.37499 L 79.37499 79.37499 L 79.37499 79.37499 L 79.37499 105.83333 L 105.83333 105.83333 L 105.83333 132.29166 Q 158.74998 185.20833 158.74998 158.74998 Q 158.74998 132.29166 211.66666 132.29166 Q 264.5833 132.29166 317.49997 132.29166 Q 343.9583 105.83333 370.41666 52.916664 Q 370.41666 26.458332 370.41666 0.0 z" svg:height="11.377083mm" draw:style-name="style-175" svg:viewBox="0.0 0.0 396.87497 1137.7083" svg:width="3.9687498mm" svg:x="275.16666mm" svg:y="137.84792mm"/>
          <draw:path svg:d="M 370.41666 79.37499 L 423.3333 79.37499 L 423.3333 79.37499 L 423.3333 105.83333 L 423.3333 105.83333 L 423.3333 105.83333 L 449.79166 105.83333 L 449.79166 105.83333 L 476.24997 132.29166 L 476.24997 132.29166 L 502.7083 158.74998 Q 529.1666 158.74998 529.1666 158.74998 L 555.625 158.74998 L 582.0833 185.20833 Q 582.0833 211.66666 555.625 211.66666 L 529.1666 211.66666 L 529.1666 238.12498 L 529.1666 238.12498 L 502.7083 264.5833 L 502.7083 317.49997 L 476.24997 317.49997 Q 423.3333 317.49997 423.3333 343.9583 Q 449.79166 370.41666 529.1666 370.41666 L 582.0833 370.41666 L 582.0833 396.87497 L 582.0833 423.3333 L 555.625 423.3333 L 555.625 423.3333 L 555.625 449.79166 L 582.0833 449.79166 L 582.0833 449.79166 L 582.0833 476.24997 L 502.7083 502.7083 Q 423.3333 529.1666 423.3333 555.625 Q 423.3333 582.0833 396.87497 634.99994 L 370.41666 687.9166 L 370.41666 687.9166 L 370.41666 687.9166 L 370.41666 714.37494 L 343.9583 714.37494 L 317.49997 714.37494 L 317.49997 687.9166 L 317.49997 687.9166 L 317.49997 687.9166 L 317.49997 687.9166 L 317.49997 661.4583 L 317.49997 634.99994 L 317.49997 634.99994 L 291.04166 634.99994 L 291.04166 661.4583 L 291.04166 661.4583 L 264.5833 661.4583 L 264.5833 661.4583 L 264.5833 687.9166 L 238.12498 687.9166 L 211.66666 687.9166 L 211.66666 661.4583 L 211.66666 661.4583 L 185.20833 634.99994 L 158.74998 608.5416 L 158.74998 582.0833 Q 158.74998 529.1666 211.66666 529.1666 Q 291.04166 529.1666 211.66666 476.24997 L 132.29166 449.79166 L 132.29166 423.3333 Q 158.74998 423.3333 158.74998 370.41666 Q 158.74998 343.9583 79.37499 317.49997 Q 26.458332 291.04166 79.37499 238.12498 Q 105.83333 185.20833 79.37499 158.74998 L 26.458332 105.83333 L 26.458332 105.83333 Q 0.0 79.37499 0.0 79.37499 L 0.0 79.37499 L 0.0 52.916664 L 0.0 52.916664 L 0.0 52.916664 Q 26.458332 52.916664 26.458332 26.458332 L 26.458332 26.458332 L 52.916664 0.0 Q 52.916664 -26.458332 185.20833 0.0 Q 317.49997 0.0 317.49997 26.458332 Q 343.9583 52.916664 370.41666 79.37499 z M 370.41666 158.74998 L 370.41666 132.29166 L 396.87497 132.29166 L 423.3333 158.74998 L 423.3333 158.74998 L 423.3333 158.74998 L 423.3333 158.74998 L 423.3333 185.20833 L 423.3333 238.12498 Q 396.87497 264.5833 396.87497 291.04166 L 370.41666 291.04166 L 370.41666 291.04166 L 370.41666 264.5833 L 370.41666 264.5833 L 370.41666 264.5833 L 370.41666 238.12498 L 370.41666 211.66666 L 370.41666 158.74998 z" svg:height="7.1437497mm" draw:style-name="style-176" svg:viewBox="0.0 0.0 582.0833 714.37494" svg:width="5.820833mm" svg:x="137.58333mm" svg:y="138.11249mm"/>
          <draw:path svg:d="M 343.9583 79.37499 L 396.87497 0.0 L 396.87497 52.916664 Q 396.87497 105.83333 423.3333 132.29166 L 423.3333 132.29166 L 449.79166 158.74998 Q 449.79166 185.20833 449.79166 185.20833 Q 476.24997 185.20833 502.7083 211.66666 L 529.1666 211.66666 L 502.7083 264.5833 Q 476.24997 317.49997 502.7083 317.49997 Q 529.1666 317.49997 502.7083 396.87497 Q 449.79166 476.24997 449.79166 502.7083 L 449.79166 502.7083 L 423.3333 502.7083 Q 396.87497 502.7083 396.87497 476.24997 Q 370.41666 449.79166 317.49997 476.24997 L 264.5833 502.7083 L 264.5833 502.7083 Q 264.5833 502.7083 238.12498 529.1666 L 238.12498 529.1666 L 238.12498 555.625 L 238.12498 555.625 L 238.12498 555.625 L 238.12498 582.0833 L 238.12498 582.0833 Q 211.66666 555.625 211.66666 529.1666 Q 211.66666 502.7083 211.66666 449.79166 Q 211.66666 449.79166 185.20833 476.24997 Q 158.74998 502.7083 132.29166 502.7083 Q 105.83333 502.7083 79.37499 582.0833 L 79.37499 634.99994 L 79.37499 634.99994 L 52.916664 608.5416 L 52.916664 608.5416 L 52.916664 608.5416 L 52.916664 608.5416 Q 26.458332 582.0833 26.458332 582.0833 L 26.458332 582.0833 L 26.458332 582.0833 Q 0.0 555.625 0.0 529.1666 Q -26.458332 476.24997 26.458332 476.24997 L 52.916664 502.7083 L 52.916664 476.24997 Q 79.37499 476.24997 79.37499 449.79166 Q 79.37499 423.3333 79.37499 396.87497 Q 105.83333 396.87497 105.83333 343.9583 Q 79.37499 291.04166 105.83333 291.04166 Q 132.29166 264.5833 105.83333 211.66666 L 79.37499 185.20833 L 79.37499 158.74998 L 79.37499 158.74998 L 79.37499 132.29166 L 79.37499 132.29166 L 52.916664 132.29166 L 52.916664 132.29166 L 52.916664 105.83333 L 52.916664 79.37499 L 79.37499 79.37499 L 105.83333 79.37499 L 105.83333 79.37499 L 105.83333 79.37499 L 105.83333 105.83333 L 132.29166 105.83333 L 132.29166 105.83333 L 132.29166 132.29166 L 185.20833 158.74998 Q 264.5833 185.20833 264.5833 211.66666 L 291.04166 211.66666 L 291.04166 185.20833 Q 291.04166 158.74998 343.9583 79.37499 z" svg:height="6.3499994mm" draw:style-name="style-177" svg:viewBox="0.0 0.0 529.1666 634.99994" svg:width="5.2916665mm" svg:x="121.97291mm" svg:y="157.95624mm"/>
          <draw:path svg:d="M 52.916664 52.916664 L 79.37499 0.0 L 132.29166 0.0 Q 185.20833 0.0 185.20833 26.458332 Q 211.66666 52.916664 211.66666 52.916664 L 211.66666 52.916664 L 211.66666 105.83333 Q 211.66666 132.29166 264.5833 132.29166 Q 317.49997 132.29166 343.9583 105.83333 Q 343.9583 79.37499 423.3333 79.37499 L 502.7083 79.37499 L 555.625 79.37499 Q 608.5416 105.83333 608.5416 105.83333 L 608.5416 105.83333 L 582.0833 105.83333 Q 582.0833 105.83333 555.625 132.29166 Q 529.1666 158.74998 476.24997 185.20833 Q 423.3333 211.66666 423.3333 211.66666 Q 396.87497 238.12498 370.41666 291.04166 Q 370.41666 343.9583 343.9583 343.9583 Q 317.49997 370.41666 264.5833 423.3333 L 211.66666 476.24997 L 185.20833 476.24997 L 158.74998 476.24997 L 158.74998 423.3333 L 158.74998 370.41666 L 132.29166 370.41666 L 132.29166 370.41666 L 132.29166 343.9583 L 105.83333 343.9583 L 105.83333 343.9583 L 105.83333 317.49997 L 79.37499 317.49997 L 52.916664 317.49997 L 26.458332 317.49997 L 0.0 317.49997 L 0.0 317.49997 L 0.0 317.49997 L 0.0 264.5833 L 0.0 211.66666 L 0.0 185.20833 Q 0.0 158.74998 0.0 158.74998 L 0.0 132.29166 L 0.0 132.29166 Q 0.0 105.83333 26.458332 105.83333 Q 52.916664 105.83333 52.916664 52.916664 z" svg:height="4.7625mm" draw:style-name="style-178" svg:viewBox="0.0 0.0 608.5416 476.24997" svg:width="6.0854163mm" svg:x="191.55832mm" svg:y="119.59166mm"/>
          <draw:path svg:d="M 793.74994 0.0 L 820.2083 0.0 L 820.2083 0.0 Q 820.2083 26.458332 846.6666 26.458332 L 873.12494 26.458332 L 873.12494 26.458332 L 873.12494 26.458332 L 899.5833 52.916664 Q 926.0416 52.916664 899.5833 132.29166 Q 846.6666 185.20833 846.6666 185.20833 L 846.6666 185.20833 L 846.6666 211.66666 L 846.6666 211.66666 L 873.12494 238.12498 L 873.12494 291.04166 L 952.49994 317.49997 Q 1031.875 343.9583 1084.7916 317.49997 Q 1137.7083 291.04166 1137.7083 317.49997 Q 1137.7083 343.9583 1164.1666 343.9583 Q 1164.1666 317.49997 1217.0833 291.04166 Q 1243.5416 291.04166 1243.5416 317.49997 Q 1243.5416 343.9583 1269.9999 343.9583 L 1296.4583 343.9583 L 1296.4583 343.9583 L 1269.9999 370.41666 L 1269.9999 396.87497 L 1269.9999 423.3333 L 1269.9999 449.79166 L 1269.9999 476.24997 L 1269.9999 502.7083 L 1269.9999 529.1666 L 1322.9166 529.1666 Q 1349.3749 529.1666 1349.3749 555.625 Q 1349.3749 582.0833 1322.9166 582.0833 Q 1296.4583 582.0833 1296.4583 608.5416 L 1269.9999 634.99994 L 1269.9999 661.4583 L 1269.9999 687.9166 L 1322.9166 687.9166 Q 1375.8333 687.9166 1375.8333 661.4583 Q 1375.8333 634.99994 1428.7499 634.99994 Q 1481.6666 634.99994 1534.5833 687.9166 Q 1587.4999 740.8333 1613.9583 767.2916 Q 1640.4166 767.2916 1640.4166 740.8333 Q 1640.4166 714.37494 1666.8749 714.37494 L 1666.8749 714.37494 L 1666.8749 714.37494 L 1666.8749 714.37494 L 1719.7916 767.2916 Q 1746.2499 793.74994 1799.1666 793.74994 Q 1799.1666 793.74994 1825.6249 820.2083 Q 1825.6249 873.12494 1852.0833 899.5833 Q 1904.9999 926.0416 1904.9999 926.0416 L 1904.9999 926.0416 L 1931.4583 926.0416 L 1931.4583 926.0416 L 1931.4583 952.49994 L 1957.9165 952.49994 L 1957.9165 952.49994 L 1957.9165 926.0416 L 1957.9165 926.0416 L 1957.9165 926.0416 L 1984.3749 926.0416 L 1984.3749 926.0416 L 2010.8333 926.0416 L 2037.2915 926.0416 L 2037.2915 926.0416 L 2037.2915 926.0416 L 2037.2915 952.49994 L 2010.8333 978.95825 L 2010.8333 978.95825 L 2010.8333 978.95825 L 2010.8333 1005.4166 L 2010.8333 1005.4166 L 2010.8333 1031.875 L 2010.8333 1031.875 L 2010.8333 1031.875 L 2010.8333 1031.875 L 2010.8333 1058.3333 L 2010.8333 1058.3333 L 1957.9165 1058.3333 L 1878.5416 1058.3333 L 1852.0833 1058.3333 Q 1852.0833 1084.7916 1746.2499 1084.7916 Q 1613.9583 1111.25 1613.9583 1084.7916 Q 1613.9583 1058.3333 1534.5833 1084.7916 L 1428.7499 1084.7916 L 1428.7499 1084.7916 Q 1402.2916 1084.7916 1402.2916 1111.25 Q 1375.8333 1111.25 1349.3749 1111.25 Q 1296.4583 1137.7083 1269.9999 1164.1666 Q 1269.9999 1190.6249 1217.0833 1190.6249 L 1164.1666 1190.6249 L 1164.1666 1190.6249 Q 1164.1666 1190.6249 1137.7083 1164.1666 Q 1137.7083 1137.7083 1084.7916 1137.7083 Q 1031.875 1137.7083 1031.875 1164.1666 Q 1031.875 1190.6249 926.0416 1190.6249 L 820.2083 1190.6249 L 820.2083 1164.1666 Q 793.74994 1164.1666 767.2916 1243.5416 L 740.8333 1322.9166 L 740.8333 1322.9166 Q 714.37494 1349.3749 608.5416 1322.9166 Q 502.7083 1322.9166 502.7083 1349.3749 L 502.7083 1375.8333 L 476.24997 1375.8333 L 449.79166 1349.3749 L 449.79166 1349.3749 L 423.3333 1349.3749 L 423.3333 1322.9166 Q 423.3333 1296.4583 370.41666 1243.5416 L 343.9583 1190.6249 L 343.9583 1190.6249 L 343.9583 1190.6249 L 317.49997 1164.1666 L 264.5833 1164.1666 L 264.5833 1137.7083 Q 264.5833 1111.25 291.04166 1084.7916 Q 317.49997 1031.875 264.5833 978.95825 Q 238.12498 926.0416 158.74998 926.0416 Q 79.37499 926.0416 52.916664 846.6666 L 52.916664 793.74994 L 52.916664 793.74994 Q 52.916664 793.74994 79.37499 767.2916 Q 105.83333 767.2916 79.37499 740.8333 Q 52.916664 714.37494 52.916664 687.9166 Q 52.916664 661.4583 52.916664 661.4583 Q 79.37499 634.99994 105.83333 582.0833 Q 105.83333 529.1666 105.83333 423.3333 Q 105.83333 317.49997 79.37499 291.04166 Q 26.458332 264.5833 52.916664 185.20833 Q 79.37499 105.83333 52.916664 105.83333 L 26.458332 79.37499 L 26.458332 79.37499 L 0.0 79.37499 L 0.0 79.37499 L 0.0 79.37499 L 26.458332 52.916664 L 52.916664 26.458332 L 79.37499 26.458332 L 105.83333 26.458332 L 264.5833 26.458332 Q 449.79166 0.0 502.7083 79.37499 Q 529.1666 132.29166 555.625 105.83333 Q 582.0833 79.37499 634.99994 79.37499 Q 687.9166 79.37499 687.9166 52.916664 Q 687.9166 26.458332 740.8333 0.0 Q 793.74994 -26.458332 793.74994 0.0 z M 793.74994 26.458332 Q 820.2083 26.458332 820.2083 52.916664 Q 820.2083 79.37499 793.74994 79.37499 Q 740.8333 52.916664 793.74994 26.458332 z M 1799.1666 926.0416 Q 1799.1666 899.5833 1825.6249 899.5833 Q 1852.0833 899.5833 1852.0833 926.0416 Q 1852.0833 952.49994 1825.6249 952.49994 Q 1799.1666 952.49994 1799.1666 926.0416 z" svg:height="13.758332mm" draw:style-name="style-179" svg:viewBox="0.0 0.0 2037.2915 1375.8333" svg:width="20.372915mm" svg:x="227.54166mm" svg:y="90.222916mm"/>
          <draw:path svg:d="M 158.74998 0.0 L 185.20833 0.0 L 185.20833 0.0 L 185.20833 26.458332 L 185.20833 26.458332 L 185.20833 26.458332 L 211.66666 52.916664 L 211.66666 79.37499 L 238.12498 79.37499 L 264.5833 79.37499 L 264.5833 52.916664 L 291.04166 52.916664 L 291.04166 52.916664 L 291.04166 26.458332 L 317.49997 26.458332 Q 343.9583 26.458332 370.41666 52.916664 L 396.87497 52.916664 L 396.87497 52.916664 Q 396.87497 79.37499 396.87497 79.37499 L 423.3333 79.37499 L 423.3333 79.37499 Q 423.3333 79.37499 449.79166 105.83333 L 449.79166 105.83333 L 449.79166 185.20833 Q 476.24997 291.04166 423.3333 238.12498 Q 370.41666 238.12498 396.87497 264.5833 Q 449.79166 291.04166 449.79166 291.04166 L 449.79166 317.49997 L 396.87497 317.49997 Q 370.41666 291.04166 343.9583 264.5833 Q 343.9583 238.12498 211.66666 185.20833 L 105.83333 132.29166 L 105.83333 158.74998 L 79.37499 158.74998 L 79.37499 158.74998 L 79.37499 132.29166 L 26.458332 132.29166 Q 0.0 132.29166 0.0 105.83333 L 0.0 105.83333 L 26.458332 105.83333 Q 52.916664 105.83333 52.916664 52.916664 Q 52.916664 26.458332 79.37499 26.458332 Q 132.29166 26.458332 158.74998 0.0 z" svg:height="3.1749997mm" draw:style-name="style-180" svg:viewBox="0.0 0.0 449.79166 317.49997" svg:width="4.497916mm" svg:x="208.75624mm" svg:y="111.38958mm"/>
          <draw:path svg:d="M 211.66666 26.458332 L 264.5833 26.458332 L 291.04166 52.916664 Q 343.9583 52.916664 343.9583 79.37499 L 343.9583 105.83333 L 317.49997 105.83333 L 291.04166 105.83333 L 291.04166 132.29166 L 291.04166 132.29166 L 264.5833 185.20833 L 264.5833 238.12498 L 264.5833 317.49997 Q 238.12498 370.41666 211.66666 370.41666 Q 185.20833 370.41666 185.20833 291.04166 Q 158.74998 211.66666 132.29166 211.66666 Q 105.83333 211.66666 105.83333 291.04166 Q 79.37499 370.41666 79.37499 343.9583 L 52.916664 317.49997 L 52.916664 317.49997 Q 26.458332 291.04166 26.458332 264.5833 Q 26.458332 211.66666 26.458332 132.29166 L 0.0 52.916664 L 26.458332 26.458332 Q 52.916664 0.0 79.37499 0.0 Q 105.83333 0.0 132.29166 0.0 Q 158.74998 0.0 211.66666 26.458332 z" svg:height="3.7041664mm" draw:style-name="style-181" svg:viewBox="0.0 0.0 343.9583 370.41666" svg:width="3.439583mm" svg:x="103.45208mm" svg:y="59.79583mm"/>
          <draw:path svg:d="M 79.37499 26.458332 L 132.29166 0.0 L 185.20833 0.0 L 211.66666 0.0 L 211.66666 0.0 Q 211.66666 26.458332 238.12498 26.458332 L 238.12498 26.458332 L 238.12498 26.458332 Q 238.12498 52.916664 264.5833 79.37499 L 264.5833 79.37499 L 238.12498 105.83333 Q 238.12498 132.29166 185.20833 132.29166 Q 158.74998 132.29166 158.74998 185.20833 Q 158.74998 238.12498 132.29166 238.12498 Q 105.83333 238.12498 79.37499 264.5833 L 79.37499 264.5833 L 79.37499 238.12498 Q 79.37499 185.20833 52.916664 158.74998 L 26.458332 132.29166 L 26.458332 132.29166 Q 26.458332 132.29166 0.0 79.37499 Q 0.0 52.916664 79.37499 26.458332 z" svg:height="2.6458333mm" draw:style-name="style-182" svg:viewBox="0.0 0.0 264.5833 264.5833" svg:width="2.6458333mm" svg:x="131.49791mm" svg:y="135.73125mm"/>
          <draw:path svg:d="M 502.7083 79.37499 L 529.1666 79.37499 L 529.1666 79.37499 L 502.7083 105.83333 L 502.7083 132.29166 L 502.7083 158.74998 L 529.1666 185.20833 L 529.1666 211.66666 L 502.7083 211.66666 L 476.24997 238.12498 L 476.24997 238.12498 L 476.24997 238.12498 L 423.3333 238.12498 Q 370.41666 238.12498 211.66666 291.04166 L 52.916664 317.49997 L 52.916664 317.49997 Q 52.916664 291.04166 52.916664 264.5833 Q 79.37499 238.12498 26.458332 211.66666 Q -26.458332 185.20833 0.0 132.29166 Q 26.458332 79.37499 26.458332 52.916664 L 52.916664 26.458332 L 52.916664 26.458332 L 52.916664 26.458332 L 185.20833 0.0 Q 291.04166 -26.458332 291.04166 0.0 Q 291.04166 26.458332 396.87497 52.916664 Q 502.7083 79.37499 502.7083 79.37499 z" svg:height="3.1749997mm" draw:style-name="style-183" svg:viewBox="0.0 0.0 529.1666 317.49997" svg:width="5.2916665mm" svg:x="233.62708mm" svg:y="188.6479mm"/>
          <draw:path svg:d="M 449.79166 0.0 L 502.7083 0.0 L 555.625 26.458332 Q 608.5416 52.916664 608.5416 79.37499 Q 608.5416 105.83333 661.4583 132.29166 Q 687.9166 132.29166 687.9166 158.74998 L 714.37494 158.74998 L 846.6666 185.20833 Q 1005.4166 185.20833 1058.3333 158.74998 Q 1084.7916 132.29166 1084.7916 79.37499 Q 1058.3333 52.916664 1084.7916 52.916664 Q 1111.25 79.37499 1111.25 79.37499 L 1111.25 79.37499 L 1137.7083 79.37499 Q 1164.1666 79.37499 1164.1666 79.37499 L 1164.1666 79.37499 L 1164.1666 52.916664 Q 1164.1666 26.458332 1190.6249 26.458332 L 1217.0833 26.458332 L 1243.5416 79.37499 Q 1296.4583 132.29166 1349.3749 105.83333 Q 1428.7499 79.37499 1455.2083 105.83333 Q 1481.6666 105.83333 1481.6666 79.37499 Q 1481.6666 26.458332 1508.1249 26.458332 L 1534.5833 26.458332 L 1561.0416 79.37499 Q 1587.4999 132.29166 1666.8749 132.29166 Q 1719.7916 105.83333 1746.2499 79.37499 Q 1772.7083 79.37499 1772.7083 52.916664 L 1799.1666 52.916664 L 1825.6249 132.29166 Q 1825.6249 238.12498 1852.0833 264.5833 Q 1878.5416 291.04166 1931.4583 291.04166 L 1957.9165 291.04166 L 1957.9165 317.49997 L 1957.9165 343.9583 L 1931.4583 343.9583 Q 1878.5416 370.41666 1878.5416 449.79166 L 1878.5416 555.625 L 1852.0833 555.625 Q 1825.6249 555.625 1825.6249 582.0833 Q 1825.6249 608.5416 1772.7083 634.99994 Q 1719.7916 661.4583 1719.7916 661.4583 L 1746.2499 661.4583 L 1746.2499 687.9166 L 1772.7083 687.9166 L 1772.7083 740.8333 Q 1825.6249 793.74994 1825.6249 820.2083 L 1825.6249 873.12494 L 1799.1666 899.5833 L 1799.1666 926.0416 L 1799.1666 926.0416 L 1799.1666 952.49994 L 1640.4166 952.49994 Q 1481.6666 926.0416 1428.7499 926.0416 Q 1375.8333 926.0416 1349.3749 978.95825 Q 1296.4583 978.95825 1190.6249 952.49994 L 1058.3333 926.0416 L 978.95825 926.0416 Q 873.12494 926.0416 873.12494 952.49994 L 873.12494 952.49994 L 846.6666 952.49994 Q 820.2083 952.49994 820.2083 926.0416 Q 820.2083 899.5833 767.2916 873.12494 L 740.8333 873.12494 L 740.8333 873.12494 L 714.37494 846.6666 L 714.37494 820.2083 L 714.37494 793.74994 L 661.4583 793.74994 L 634.99994 793.74994 L 634.99994 767.2916 Q 608.5416 740.8333 608.5416 687.9166 Q 555.625 634.99994 555.625 608.5416 Q 529.1666 608.5416 529.1666 529.1666 Q 555.625 449.79166 449.79166 449.79166 Q 370.41666 449.79166 317.49997 423.3333 Q 291.04166 396.87497 238.12498 396.87497 Q 211.66666 370.41666 211.66666 343.9583 Q 185.20833 317.49997 158.74998 291.04166 L 105.83333 291.04166 L 79.37499 264.5833 L 52.916664 238.12498 L 52.916664 238.12498 L 26.458332 238.12498 L 26.458332 185.20833 L 26.458332 158.74998 L 0.0 132.29166 L 0.0 105.83333 L 0.0 105.83333 L 26.458332 105.83333 L 26.458332 105.83333 L 26.458332 132.29166 L 79.37499 132.29166 L 105.83333 132.29166 L 132.29166 105.83333 L 158.74998 79.37499 L 158.74998 79.37499 L 185.20833 79.37499 L 185.20833 79.37499 L 185.20833 79.37499 L 211.66666 52.916664 Q 238.12498 26.458332 264.5833 52.916664 Q 291.04166 79.37499 317.49997 79.37499 Q 343.9583 79.37499 343.9583 52.916664 Q 343.9583 26.458332 370.41666 26.458332 Q 396.87497 26.458332 449.79166 0.0 z M 79.37499 211.66666 Q 79.37499 185.20833 79.37499 185.20833 Q 79.37499 185.20833 79.37499 185.20833 Q 79.37499 211.66666 79.37499 211.66666 z" svg:height="9.789583mm" draw:style-name="style-184" svg:viewBox="0.0 0.0 1957.9165 978.95825" svg:width="19.579166mm" svg:x="201.87708mm" svg:y="157.42708mm"/>
          <draw:path svg:d="M 0.0 26.458332 L 26.458332 0.0 L 26.458332 0.0 Q 52.916664 0.0 52.916664 0.0 L 52.916664 26.458332 L 105.83333 79.37499 Q 158.74998 158.74998 185.20833 158.74998 Q 211.66666 158.74998 211.66666 105.83333 Q 185.20833 52.916664 264.5833 79.37499 Q 317.49997 105.83333 343.9583 105.83333 Q 370.41666 132.29166 370.41666 105.83333 Q 370.41666 79.37499 396.87497 79.37499 L 423.3333 79.37499 L 423.3333 105.83333 Q 423.3333 132.29166 449.79166 105.83333 L 449.79166 79.37499 L 476.24997 79.37499 Q 529.1666 79.37499 529.1666 52.916664 Q 529.1666 26.458332 634.99994 26.458332 Q 740.8333 52.916664 767.2916 26.458332 L 793.74994 26.458332 L 793.74994 79.37499 Q 793.74994 132.29166 820.2083 132.29166 Q 846.6666 158.74998 793.74994 158.74998 Q 740.8333 158.74998 740.8333 185.20833 Q 740.8333 211.66666 793.74994 238.12498 Q 846.6666 264.5833 873.12494 291.04166 Q 873.12494 317.49997 846.6666 317.49997 Q 820.2083 317.49997 820.2083 423.3333 Q 820.2083 529.1666 846.6666 529.1666 Q 899.5833 529.1666 926.0416 582.0833 Q 952.49994 661.4583 926.0416 661.4583 L 899.5833 661.4583 L 899.5833 661.4583 L 899.5833 634.99994 L 873.12494 634.99994 Q 846.6666 634.99994 846.6666 661.4583 Q 846.6666 687.9166 873.12494 714.37494 L 899.5833 740.8333 L 899.5833 740.8333 L 899.5833 740.8333 L 873.12494 740.8333 Q 846.6666 740.8333 846.6666 740.8333 L 820.2083 740.8333 L 820.2083 740.8333 L 793.74994 767.2916 L 793.74994 767.2916 L 793.74994 767.2916 L 687.9166 767.2916 Q 608.5416 740.8333 582.0833 740.8333 L 529.1666 740.8333 L 529.1666 740.8333 L 529.1666 740.8333 L 529.1666 793.74994 Q 582.0833 873.12494 502.7083 899.5833 Q 449.79166 952.49994 449.79166 952.49994 L 423.3333 952.49994 L 423.3333 952.49994 L 423.3333 952.49994 L 396.87497 952.49994 L 370.41666 952.49994 L 317.49997 952.49994 L 291.04166 952.49994 L 291.04166 952.49994 L 291.04166 952.49994 L 264.5833 926.0416 L 238.12498 899.5833 L 238.12498 899.5833 L 211.66666 899.5833 L 211.66666 899.5833 L 211.66666 899.5833 L 211.66666 899.5833 L 185.20833 899.5833 L 185.20833 873.12494 L 185.20833 873.12494 L 211.66666 873.12494 L 264.5833 846.6666 L 264.5833 846.6666 L 264.5833 846.6666 L 238.12498 846.6666 L 238.12498 846.6666 L 264.5833 820.2083 Q 291.04166 793.74994 264.5833 793.74994 Q 238.12498 793.74994 238.12498 767.2916 Q 238.12498 740.8333 264.5833 740.8333 Q 317.49997 767.2916 317.49997 740.8333 Q 343.9583 687.9166 370.41666 687.9166 L 396.87497 687.9166 L 370.41666 661.4583 L 343.9583 634.99994 L 343.9583 634.99994 L 370.41666 634.99994 L 370.41666 634.99994 L 370.41666 634.99994 L 317.49997 608.5416 Q 291.04166 582.0833 264.5833 582.0833 Q 211.66666 555.625 211.66666 502.7083 Q 185.20833 449.79166 105.83333 423.3333 L 52.916664 396.87497 L 26.458332 396.87497 L 26.458332 370.41666 L 26.458332 370.41666 L 26.458332 370.41666 L 26.458332 343.9583 L 26.458332 317.49997 L 52.916664 317.49997 Q 79.37499 317.49997 79.37499 343.9583 Q 105.83333 370.41666 105.83333 317.49997 Q 105.83333 291.04166 52.916664 211.66666 L 0.0 158.74998 L 0.0 105.83333 L 0.0 79.37499 L 0.0 79.37499 Q 0.0 52.916664 0.0 26.458332 z M 291.04166 873.12494 Q 291.04166 846.6666 291.04166 846.6666 Q 317.49997 846.6666 317.49997 846.6666 Q 317.49997 873.12494 291.04166 873.12494 z" svg:height="9.525mm" draw:style-name="style-185" svg:viewBox="0.0 0.0 926.0416 952.49994" svg:width="9.260416mm" svg:x="141.81667mm" svg:y="103.18749mm"/>
          <draw:path svg:d="M 0.0 105.83333 L 26.458332 0.0 L 291.04166 0.0 L 529.1666 0.0 L 555.625 26.458332 Q 582.0833 26.458332 502.7083 52.916664 L 449.79166 52.916664 L 449.79166 79.37499 L 449.79166 132.29166 L 449.79166 158.74998 L 449.79166 185.20833 L 423.3333 185.20833 Q 396.87497 185.20833 370.41666 158.74998 Q 343.9583 158.74998 343.9583 132.29166 Q 343.9583 79.37499 211.66666 185.20833 L 79.37499 317.49997 L 79.37499 317.49997 L 79.37499 343.9583 L 79.37499 343.9583 L 79.37499 343.9583 L 52.916664 396.87497 L 52.916664 423.3333 L 79.37499 423.3333 L 105.83333 449.79166 L 79.37499 449.79166 L 52.916664 449.79166 L 52.916664 476.24997 L 52.916664 502.7083 L 79.37499 502.7083 L 105.83333 502.7083 L 105.83333 529.1666 L 132.29166 529.1666 L 132.29166 555.625 L 132.29166 555.625 L 132.29166 555.625 L 132.29166 555.625 L 105.83333 555.625 L 105.83333 555.625 L 79.37499 582.0833 L 26.458332 608.5416 L 26.458332 608.5416 L 26.458332 608.5416 L 0.0 396.87497 Q -26.458332 211.66666 0.0 105.83333 z" svg:height="6.0854163mm" draw:style-name="style-186" svg:viewBox="0.0 0.0 555.625 608.5416" svg:width="5.5562496mm" svg:x="57.94375mm" svg:y="138.37708mm"/>
          <draw:path svg:d="M 238.12498 0.0 L 291.04166 0.0 L 317.49997 26.458332 Q 370.41666 26.458332 343.9583 158.74998 Q 317.49997 291.04166 370.41666 317.49997 Q 370.41666 343.9583 396.87497 317.49997 Q 423.3333 291.04166 476.24997 264.5833 Q 529.1666 264.5833 529.1666 317.49997 L 529.1666 370.41666 L 502.7083 370.41666 Q 476.24997 370.41666 476.24997 396.87497 Q 476.24997 423.3333 449.79166 423.3333 Q 423.3333 423.3333 423.3333 502.7083 L 423.3333 555.625 L 423.3333 555.625 Q 423.3333 555.625 396.87497 529.1666 Q 396.87497 502.7083 343.9583 502.7083 L 291.04166 502.7083 L 211.66666 502.7083 Q 158.74998 502.7083 79.37499 449.79166 L 0.0 396.87497 L 0.0 343.9583 Q 0.0 317.49997 26.458332 317.49997 L 26.458332 343.9583 L 52.916664 343.9583 Q 79.37499 343.9583 79.37499 317.49997 L 52.916664 291.04166 L 52.916664 291.04166 L 52.916664 291.04166 L 52.916664 264.5833 L 52.916664 264.5833 L 105.83333 238.12498 Q 158.74998 211.66666 158.74998 105.83333 Q 185.20833 26.458332 238.12498 0.0 z" svg:height="5.5562496mm" draw:style-name="style-187" svg:viewBox="0.0 0.0 529.1666 555.625" svg:width="5.2916665mm" svg:x="189.44165mm" svg:y="114.564575mm"/>
          <draw:path svg:d="M 926.0416 79.37499 L 926.0416 105.83333 L 926.0416 158.74998 Q 926.0416 211.66666 952.49994 211.66666 Q 978.95825 211.66666 978.95825 238.12498 L 978.95825 238.12498 L 952.49994 370.41666 Q 926.0416 529.1666 926.0416 555.625 L 926.0416 582.0833 L 926.0416 582.0833 Q 899.5833 582.0833 899.5833 608.5416 L 899.5833 608.5416 L 899.5833 634.99994 Q 873.12494 661.4583 873.12494 714.37494 L 873.12494 767.2916 L 846.6666 820.2083 L 820.2083 873.12494 L 820.2083 899.5833 L 820.2083 926.0416 L 846.6666 926.0416 L 846.6666 952.49994 L 846.6666 952.49994 L 873.12494 952.49994 L 873.12494 952.49994 L 873.12494 952.49994 L 926.0416 952.49994 Q 1005.4166 952.49994 1111.25 952.49994 L 1217.0833 952.49994 L 1217.0833 978.95825 L 1217.0833 978.95825 L 1190.6249 978.95825 L 1190.6249 1005.4166 L 1190.6249 1005.4166 L 1190.6249 1005.4166 L 1058.3333 1005.4166 Q 926.0416 1005.4166 873.12494 1005.4166 Q 820.2083 1005.4166 820.2083 1190.6249 L 793.74994 1375.8333 L 767.2916 1375.8333 Q 767.2916 1375.8333 740.8333 1402.2916 L 714.37494 1428.7499 L 714.37494 1428.7499 L 714.37494 1428.7499 L 714.37494 1455.2083 L 714.37494 1455.2083 L 687.9166 1455.2083 L 687.9166 1481.6666 L 687.9166 1481.6666 L 714.37494 1481.6666 L 714.37494 1481.6666 L 714.37494 1481.6666 L 687.9166 1508.1249 L 661.4583 1508.1249 L 661.4583 1481.6666 Q 661.4583 1428.7499 687.9166 1375.8333 L 687.9166 1349.3749 L 661.4583 1349.3749 Q 634.99994 1349.3749 634.99994 1375.8333 Q 608.5416 1428.7499 608.5416 1375.8333 L 608.5416 1349.3749 L 582.0833 1349.3749 Q 582.0833 1375.8333 529.1666 1375.8333 Q 476.24997 1375.8333 476.24997 1428.7499 Q 476.24997 1455.2083 449.79166 1455.2083 Q 396.87497 1481.6666 370.41666 1508.1249 L 343.9583 1534.5833 L 343.9583 1534.5833 L 343.9583 1534.5833 L 343.9583 1508.1249 L 343.9583 1508.1249 L 317.49997 1508.1249 L 317.49997 1481.6666 L 291.04166 1481.6666 L 238.12498 1481.6666 L 211.66666 1455.2083 L 185.20833 1455.2083 L 185.20833 1428.7499 L 185.20833 1428.7499 L 185.20833 1402.2916 L 185.20833 1375.8333 L 211.66666 1375.8333 Q 211.66666 1375.8333 211.66666 1349.3749 Q 238.12498 1349.3749 211.66666 1322.9166 Q 185.20833 1322.9166 185.20833 1296.4583 Q 185.20833 1269.9999 211.66666 1269.9999 Q 238.12498 1269.9999 211.66666 1243.5416 Q 185.20833 1217.0833 211.66666 1217.0833 Q 238.12498 1217.0833 238.12498 1137.7083 Q 238.12498 1058.3333 211.66666 1058.3333 Q 185.20833 1058.3333 185.20833 1005.4166 L 211.66666 952.49994 L 238.12498 952.49994 Q 291.04166 978.95825 291.04166 952.49994 Q 291.04166 899.5833 343.9583 899.5833 L 396.87497 899.5833 L 396.87497 873.12494 L 396.87497 873.12494 L 370.41666 846.6666 Q 370.41666 820.2083 343.9583 820.2083 Q 317.49997 846.6666 264.5833 767.2916 Q 211.66666 714.37494 238.12498 714.37494 Q 264.5833 714.37494 238.12498 634.99994 L 238.12498 582.0833 L 211.66666 582.0833 Q 185.20833 582.0833 185.20833 529.1666 Q 185.20833 476.24997 79.37499 476.24997 L 0.0 502.7083 L 0.0 449.79166 L 0.0 396.87497 L 0.0 370.41666 L 26.458332 343.9583 L 26.458332 317.49997 L 26.458332 291.04166 L 52.916664 317.49997 L 79.37499 343.9583 L 79.37499 317.49997 L 79.37499 291.04166 L 105.83333 317.49997 Q 132.29166 370.41666 132.29166 343.9583 Q 158.74998 317.49997 211.66666 317.49997 Q 238.12498 291.04166 264.5833 238.12498 Q 291.04166 211.66666 343.9583 185.20833 Q 396.87497 185.20833 423.3333 132.29166 Q 449.79166 105.83333 502.7083 79.37499 Q 529.1666 79.37499 529.1666 52.916664 L 529.1666 26.458332 L 582.0833 0.0 Q 634.99994 0.0 714.37494 26.458332 Q 767.2916 52.916664 820.2083 52.916664 Q 899.5833 52.916664 899.5833 52.916664 Q 926.0416 52.916664 926.0416 79.37499 z" svg:height="15.345833mm" draw:style-name="style-188" svg:viewBox="0.0 0.0 1217.0833 1534.5833" svg:width="12.170833mm" svg:x="179.65207mm" svg:y="104.24583mm"/>
          <draw:path svg:d="M 52.916664 185.20833 L 52.916664 0.0 L 79.37499 0.0 L 79.37499 0.0 L 105.83333 0.0 Q 132.29166 0.0 132.29166 26.458332 L 105.83333 79.37499 L 105.83333 238.12498 Q 105.83333 370.41666 132.29166 370.41666 L 132.29166 370.41666 L 132.29166 396.87497 Q 105.83333 449.79166 105.83333 476.24997 L 105.83333 502.7083 L 79.37499 529.1666 L 52.916664 555.625 L 52.916664 555.625 L 52.916664 555.625 L 52.916664 529.1666 L 52.916664 529.1666 L 26.458332 502.7083 Q 0.0 449.79166 0.0 449.79166 L 0.0 423.3333 L 0.0 423.3333 L 0.0 423.3333 L 26.458332 396.87497 L 52.916664 343.9583 L 52.916664 185.20833 z" svg:height="5.5562496mm" draw:style-name="style-189" svg:viewBox="0.0 0.0 132.29166 555.625" svg:width="1.3229166mm" svg:x="253.99998mm" svg:y="132.02707mm"/>
          <draw:path svg:d="M 449.79166 26.458332 L 449.79166 0.0 L 476.24997 0.0 Q 502.7083 26.458332 502.7083 26.458332 L 502.7083 26.458332 L 502.7083 26.458332 Q 502.7083 26.458332 529.1666 52.916664 L 529.1666 52.916664 L 529.1666 79.37499 Q 529.1666 79.37499 555.625 79.37499 L 555.625 79.37499 L 687.9166 79.37499 Q 793.74994 79.37499 846.6666 105.83333 L 873.12494 105.83333 L 873.12494 105.83333 L 873.12494 132.29166 L 899.5833 185.20833 Q 899.5833 264.5833 926.0416 291.04166 Q 952.49994 317.49997 926.0416 343.9583 Q 899.5833 343.9583 873.12494 396.87497 Q 846.6666 449.79166 873.12494 476.24997 Q 873.12494 502.7083 846.6666 529.1666 Q 846.6666 529.1666 820.2083 608.5416 Q 793.74994 661.4583 846.6666 714.37494 Q 846.6666 740.8333 846.6666 767.2916 L 846.6666 767.2916 L 846.6666 820.2083 L 846.6666 846.6666 L 873.12494 873.12494 L 873.12494 873.12494 L 846.6666 873.12494 L 793.74994 873.12494 L 793.74994 873.12494 L 793.74994 873.12494 L 767.2916 846.6666 Q 740.8333 820.2083 740.8333 793.74994 Q 714.37494 767.2916 661.4583 767.2916 Q 608.5416 767.2916 634.99994 820.2083 Q 634.99994 899.5833 582.0833 873.12494 L 529.1666 873.12494 L 529.1666 846.6666 L 529.1666 846.6666 L 502.7083 846.6666 L 502.7083 820.2083 L 502.7083 820.2083 L 476.24997 820.2083 L 476.24997 846.6666 L 476.24997 873.12494 L 449.79166 899.5833 L 449.79166 926.0416 L 423.3333 926.0416 Q 423.3333 926.0416 370.41666 846.6666 Q 317.49997 767.2916 291.04166 767.2916 Q 264.5833 767.2916 185.20833 767.2916 L 105.83333 793.74994 L 105.83333 820.2083 L 105.83333 846.6666 L 79.37499 820.2083 L 79.37499 767.2916 L 105.83333 740.8333 Q 105.83333 714.37494 105.83333 714.37494 Q 132.29166 714.37494 158.74998 714.37494 L 158.74998 714.37494 L 158.74998 687.9166 L 158.74998 661.4583 L 158.74998 661.4583 L 158.74998 634.99994 L 158.74998 608.5416 L 158.74998 582.0833 L 132.29166 582.0833 L 105.83333 608.5416 L 79.37499 608.5416 L 52.916664 608.5416 L 26.458332 608.5416 L 0.0 608.5416 L 0.0 608.5416 L 0.0 608.5416 L 0.0 555.625 L 0.0 529.1666 L 0.0 529.1666 L 0.0 502.7083 L 0.0 502.7083 L 0.0 502.7083 L 26.458332 502.7083 L 26.458332 476.24997 L 26.458332 476.24997 L 52.916664 476.24997 L 52.916664 476.24997 L 52.916664 449.79166 L 105.83333 423.3333 Q 158.74998 396.87497 185.20833 370.41666 Q 211.66666 343.9583 185.20833 317.49997 Q 185.20833 291.04166 291.04166 291.04166 Q 396.87497 291.04166 396.87497 238.12498 Q 396.87497 185.20833 423.3333 158.74998 Q 476.24997 132.29166 476.24997 79.37499 Q 476.24997 52.916664 449.79166 26.458332 z" svg:height="9.260416mm" draw:style-name="style-190" svg:viewBox="0.0 0.0 926.0416 926.0416" svg:width="9.260416mm" svg:x="265.1125mm" svg:y="76.993744mm"/>
          <draw:path svg:d="M 26.458332 52.916664 L 0.0 0.0 L 185.20833 0.0 Q 343.9583 26.458332 423.3333 26.458332 L 502.7083 26.458332 L 529.1666 26.458332 Q 555.625 26.458332 555.625 26.458332 L 555.625 26.458332 L 661.4583 52.916664 Q 793.74994 79.37499 767.2916 105.83333 Q 767.2916 132.29166 846.6666 132.29166 Q 926.0416 158.74998 926.0416 185.20833 L 926.0416 211.66666 L 873.12494 211.66666 Q 793.74994 211.66666 820.2083 291.04166 L 820.2083 396.87497 L 820.2083 423.3333 L 820.2083 449.79166 L 820.2083 502.7083 L 820.2083 529.1666 L 820.2083 529.1666 L 820.2083 529.1666 L 793.74994 476.24997 L 793.74994 423.3333 L 767.2916 423.3333 Q 714.37494 449.79166 661.4583 449.79166 Q 608.5416 449.79166 608.5416 449.79166 Q 608.5416 476.24997 582.0833 476.24997 Q 555.625 476.24997 555.625 449.79166 Q 555.625 423.3333 502.7083 423.3333 Q 476.24997 449.79166 449.79166 423.3333 Q 449.79166 396.87497 370.41666 370.41666 Q 291.04166 343.9583 211.66666 396.87497 L 132.29166 396.87497 L 132.29166 396.87497 L 132.29166 396.87497 L 105.83333 370.41666 L 79.37499 343.9583 L 79.37499 343.9583 L 79.37499 343.9583 L 79.37499 317.49997 L 79.37499 317.49997 L 79.37499 291.04166 L 79.37499 291.04166 L 79.37499 264.5833 Q 79.37499 238.12498 132.29166 211.66666 Q 158.74998 185.20833 105.83333 185.20833 L 52.916664 185.20833 L 52.916664 185.20833 Q 52.916664 185.20833 79.37499 158.74998 Q 132.29166 158.74998 132.29166 132.29166 Q 132.29166 105.83333 105.83333 105.83333 Q 79.37499 79.37499 26.458332 52.916664 z" svg:height="5.2916665mm" draw:style-name="style-191" svg:viewBox="0.0 0.0 926.0416 529.1666" svg:width="9.260416mm" svg:x="202.93541mm" svg:y="98.689575mm"/>
          <draw:path svg:d="M 661.4583 0.0 L 661.4583 0.0 L 661.4583 26.458332 L 661.4583 52.916664 L 634.99994 132.29166 Q 582.0833 211.66666 608.5416 238.12498 Q 634.99994 238.12498 740.8333 264.5833 L 873.12494 264.5833 L 846.6666 291.04166 Q 820.2083 291.04166 820.2083 317.49997 L 820.2083 317.49997 L 714.37494 317.49997 Q 634.99994 317.49997 634.99994 476.24997 Q 634.99994 661.4583 634.99994 661.4583 L 661.4583 661.4583 L 661.4583 661.4583 L 687.9166 661.4583 L 687.9166 661.4583 L 687.9166 661.4583 L 714.37494 661.4583 Q 740.8333 661.4583 767.2916 687.9166 L 767.2916 714.37494 L 767.2916 714.37494 Q 740.8333 714.37494 740.8333 740.8333 L 740.8333 767.2916 L 740.8333 767.2916 L 740.8333 767.2916 L 714.37494 767.2916 L 714.37494 767.2916 L 687.9166 793.74994 L 687.9166 793.74994 L 634.99994 793.74994 Q 582.0833 767.2916 529.1666 793.74994 Q 476.24997 820.2083 370.41666 820.2083 L 264.5833 820.2083 L 264.5833 820.2083 Q 291.04166 820.2083 317.49997 793.74994 Q 343.9583 767.2916 343.9583 740.8333 L 343.9583 714.37494 L 343.9583 714.37494 L 343.9583 714.37494 L 317.49997 687.9166 L 291.04166 687.9166 L 291.04166 661.4583 L 264.5833 634.99994 L 264.5833 634.99994 L 264.5833 608.5416 L 238.12498 608.5416 Q 211.66666 608.5416 132.29166 502.7083 Q 52.916664 396.87497 79.37499 396.87497 Q 105.83333 396.87497 105.83333 343.9583 Q 132.29166 317.49997 105.83333 317.49997 L 79.37499 317.49997 L 79.37499 291.04166 L 52.916664 264.5833 L 52.916664 264.5833 L 52.916664 238.12498 L 52.916664 238.12498 L 52.916664 238.12498 L 26.458332 238.12498 L 26.458332 238.12498 L 26.458332 211.66666 L 0.0 211.66666 L 0.0 185.20833 L 0.0 158.74998 L 0.0 132.29166 L 0.0 105.83333 L 52.916664 105.83333 L 79.37499 105.83333 L 79.37499 105.83333 L 105.83333 105.83333 L 105.83333 132.29166 L 105.83333 158.74998 L 132.29166 158.74998 L 132.29166 185.20833 L 132.29166 185.20833 L 158.74998 185.20833 L 158.74998 185.20833 L 158.74998 185.20833 L 158.74998 211.66666 L 158.74998 211.66666 L 185.20833 211.66666 L 185.20833 238.12498 L 211.66666 238.12498 Q 238.12498 238.12498 238.12498 264.5833 Q 238.12498 291.04166 264.5833 291.04166 Q 317.49997 317.49997 291.04166 317.49997 Q 291.04166 343.9583 291.04166 343.9583 L 317.49997 343.9583 L 317.49997 343.9583 L 317.49997 343.9583 L 317.49997 343.9583 L 343.9583 343.9583 L 370.41666 343.9583 L 396.87497 343.9583 L 423.3333 370.41666 L 449.79166 370.41666 L 449.79166 343.9583 Q 423.3333 317.49997 423.3333 291.04166 Q 423.3333 264.5833 449.79166 238.12498 Q 476.24997 185.20833 529.1666 132.29166 L 555.625 52.916664 L 582.0833 52.916664 Q 582.0833 26.458332 582.0833 26.458332 L 582.0833 26.458332 L 608.5416 26.458332 Q 634.99994 0.0 661.4583 0.0 z" svg:height="8.202083mm" draw:style-name="style-192" svg:viewBox="0.0 0.0 873.12494 820.2083" svg:width="8.73125mm" svg:x="76.2mm" svg:y="119.32708mm"/>
          <draw:path svg:d="M 185.20833 26.458332 L 185.20833 26.458332 L 211.66666 0.0 L 238.12498 0.0 L 238.12498 26.458332 Q 211.66666 79.37499 211.66666 105.83333 Q 211.66666 132.29166 211.66666 158.74998 L 185.20833 185.20833 L 238.12498 185.20833 L 291.04166 185.20833 L 317.49997 158.74998 Q 317.49997 132.29166 317.49997 132.29166 Q 343.9583 132.29166 370.41666 132.29166 L 423.3333 132.29166 L 423.3333 105.83333 L 423.3333 105.83333 L 449.79166 79.37499 Q 449.79166 52.916664 502.7083 79.37499 Q 555.625 79.37499 582.0833 105.83333 L 582.0833 105.83333 L 582.0833 105.83333 Q 582.0833 132.29166 582.0833 132.29166 L 608.5416 132.29166 L 634.99994 158.74998 Q 687.9166 185.20833 687.9166 211.66666 L 687.9166 238.12498 L 687.9166 264.5833 Q 687.9166 291.04166 608.5416 343.9583 L 529.1666 370.41666 L 529.1666 343.9583 Q 529.1666 343.9583 502.7083 343.9583 L 502.7083 343.9583 L 476.24997 343.9583 L 476.24997 343.9583 L 476.24997 343.9583 Q 476.24997 317.49997 449.79166 317.49997 L 449.79166 317.49997 L 423.3333 317.49997 Q 370.41666 343.9583 291.04166 343.9583 Q 211.66666 343.9583 185.20833 343.9583 Q 158.74998 317.49997 132.29166 317.49997 L 79.37499 291.04166 L 79.37499 317.49997 L 52.916664 317.49997 L 52.916664 343.9583 L 52.916664 370.41666 L 26.458332 370.41666 L 0.0 370.41666 L 0.0 343.9583 L 0.0 291.04166 L 0.0 238.12498 L 0.0 211.66666 L 0.0 185.20833 L 0.0 158.74998 L 0.0 158.74998 L 0.0 158.74998 L 26.458332 132.29166 L 26.458332 132.29166 L 79.37499 105.83333 Q 158.74998 79.37499 158.74998 52.916664 L 158.74998 26.458332 L 185.20833 26.458332 z" svg:height="3.7041664mm" draw:style-name="style-193" svg:viewBox="0.0 0.0 687.9166 370.41666" svg:width="6.879166mm" svg:x="265.1125mm" svg:y="73.81875mm"/>
          <draw:path svg:d="M 317.49997 26.458332 L 476.24997 0.0 L 582.0833 0.0 L 714.37494 0.0 L 714.37494 0.0 L 714.37494 26.458332 L 687.9166 26.458332 Q 634.99994 52.916664 582.0833 52.916664 L 502.7083 52.916664 L 476.24997 79.37499 L 423.3333 105.83333 L 396.87497 105.83333 L 370.41666 105.83333 L 370.41666 158.74998 Q 396.87497 211.66666 423.3333 211.66666 L 476.24997 211.66666 L 555.625 211.66666 Q 634.99994 211.66666 740.8333 211.66666 L 820.2083 211.66666 L 820.2083 211.66666 L 846.6666 211.66666 L 846.6666 211.66666 L 846.6666 238.12498 L 793.74994 238.12498 Q 767.2916 264.5833 476.24997 291.04166 L 211.66666 317.49997 L 211.66666 317.49997 Q 211.66666 317.49997 105.83333 264.5833 Q 0.0 238.12498 0.0 158.74998 L 0.0 105.83333 L 105.83333 105.83333 Q 185.20833 105.83333 185.20833 52.916664 L 185.20833 26.458332 L 317.49997 26.458332 z" svg:height="3.1749997mm" draw:style-name="style-194" svg:viewBox="0.0 0.0 846.6666 317.49997" svg:width="8.466666mm" svg:x="58.208332mm" svg:y="153.45833mm"/>
          <draw:path svg:d="M 158.74998 0.0 L 185.20833 0.0 L 185.20833 158.74998 L 185.20833 317.49997 L 185.20833 343.9583 Q 211.66666 370.41666 185.20833 423.3333 L 185.20833 476.24997 L 158.74998 476.24997 L 132.29166 476.24997 L 105.83333 476.24997 L 79.37499 476.24997 L 79.37499 370.41666 L 79.37499 291.04166 L 79.37499 264.5833 L 79.37499 238.12498 L 52.916664 238.12498 L 0.0 238.12498 L 0.0 185.20833 Q 0.0 132.29166 26.458332 132.29166 Q 52.916664 105.83333 52.916664 79.37499 L 79.37499 52.916664 L 105.83333 26.458332 Q 132.29166 0.0 158.74998 0.0 z" svg:height="4.7625mm" draw:style-name="style-195" svg:viewBox="0.0 0.0 185.20833 476.24997" svg:width="1.8520832mm" svg:x="213.78333mm" svg:y="131.23332mm"/>
          <draw:path svg:d="M 793.74994 0.0 L 952.49994 0.0 L 952.49994 0.0 Q 952.49994 0.0 952.49994 26.458332 L 978.95825 26.458332 L 1005.4166 52.916664 Q 1005.4166 79.37499 1031.875 105.83333 L 1031.875 132.29166 L 1031.875 158.74998 L 1031.875 185.20833 L 793.74994 185.20833 L 582.0833 211.66666 L 582.0833 211.66666 L 582.0833 211.66666 L 555.625 211.66666 L 555.625 238.12498 L 529.1666 238.12498 L 476.24997 238.12498 L 476.24997 264.5833 L 476.24997 291.04166 L 476.24997 291.04166 Q 476.24997 291.04166 449.79166 317.49997 Q 423.3333 343.9583 343.9583 370.41666 L 264.5833 370.41666 L 264.5833 370.41666 Q 264.5833 343.9583 211.66666 317.49997 Q 158.74998 291.04166 132.29166 291.04166 L 79.37499 264.5833 L 79.37499 264.5833 L 52.916664 264.5833 L 52.916664 264.5833 L 52.916664 264.5833 L 105.83333 238.12498 L 132.29166 238.12498 L 132.29166 211.66666 L 132.29166 158.74998 L 105.83333 158.74998 L 52.916664 158.74998 L 26.458332 132.29166 L 0.0 105.83333 L 0.0 105.83333 L 0.0 105.83333 L 0.0 79.37499 L 0.0 52.916664 L 52.916664 52.916664 L 79.37499 52.916664 L 105.83333 52.916664 L 132.29166 52.916664 L 291.04166 52.916664 Q 449.79166 52.916664 449.79166 26.458332 Q 449.79166 0.0 555.625 0.0 Q 661.4583 0.0 793.74994 0.0 z" svg:height="3.7041664mm" draw:style-name="style-196" svg:viewBox="0.0 0.0 1031.875 370.41666" svg:width="10.318749mm" svg:x="71.4375mm" svg:y="118.00416mm"/>
          <draw:path svg:d="M 1137.7083 26.458332 L 1190.6249 26.458332 L 1190.6249 26.458332 L 1190.6249 52.916664 L 1190.6249 52.916664 L 1190.6249 52.916664 L 1217.0833 52.916664 L 1217.0833 52.916664 L 1217.0833 79.37499 L 1190.6249 79.37499 L 1190.6249 79.37499 L 1190.6249 105.83333 L 1190.6249 105.83333 L 1190.6249 105.83333 L 1190.6249 132.29166 L 1190.6249 158.74998 L 1190.6249 158.74998 L 1190.6249 158.74998 L 1190.6249 185.20833 L 1164.1666 185.20833 L 1164.1666 185.20833 L 1137.7083 185.20833 L 1137.7083 185.20833 L 1137.7083 211.66666 L 1137.7083 211.66666 L 1137.7083 211.66666 L 1111.25 211.66666 L 1111.25 211.66666 L 1111.25 238.12498 L 1137.7083 238.12498 L 1137.7083 238.12498 L 1137.7083 264.5833 L 1137.7083 264.5833 L 1137.7083 264.5833 L 1164.1666 264.5833 L 1164.1666 264.5833 L 1164.1666 291.04166 L 1137.7083 291.04166 L 1137.7083 291.04166 L 1137.7083 317.49997 L 1111.25 317.49997 L 1084.7916 317.49997 L 1084.7916 343.9583 L 1084.7916 343.9583 L 1058.3333 370.41666 L 1031.875 396.87497 L 1031.875 396.87497 L 1031.875 423.3333 L 1031.875 423.3333 L 1031.875 423.3333 L 1031.875 449.79166 L 1031.875 476.24997 L 1031.875 476.24997 L 1031.875 502.7083 L 873.12494 502.7083 L 740.8333 502.7083 L 370.41666 502.7083 L 0.0 502.7083 L 0.0 502.7083 L 0.0 476.24997 L 26.458332 476.24997 L 79.37499 476.24997 L 79.37499 423.3333 L 79.37499 396.87497 L 105.83333 396.87497 L 132.29166 370.41666 L 158.74998 370.41666 Q 185.20833 343.9583 185.20833 291.04166 Q 185.20833 264.5833 317.49997 185.20833 Q 449.79166 132.29166 476.24997 79.37499 Q 502.7083 0.0 555.625 26.458332 Q 634.99994 52.916664 714.37494 52.916664 Q 767.2916 52.916664 767.2916 26.458332 Q 767.2916 0.0 926.0416 0.0 Q 1084.7916 0.0 1137.7083 26.458332 z M 634.99994 105.83333 Q 661.4583 105.83333 661.4583 105.83333 Q 661.4583 105.83333 661.4583 105.83333 Q 634.99994 105.83333 634.99994 105.83333 z" svg:height="5.027083mm" draw:style-name="style-197" svg:viewBox="0.0 0.0 1217.0833 502.7083" svg:width="12.170833mm" svg:x="121.97291mm" svg:y="191.02916mm"/>
          <draw:path svg:d="M 0.0 0.0 L 52.916664 0.0 L 52.916664 0.0 Q 79.37499 0.0 79.37499 0.0 L 79.37499 0.0 L 132.29166 0.0 Q 211.66666 26.458332 211.66666 105.83333 Q 211.66666 185.20833 238.12498 185.20833 L 238.12498 211.66666 L 238.12498 211.66666 L 211.66666 211.66666 L 211.66666 211.66666 L 211.66666 238.12498 L 185.20833 343.9583 Q 158.74998 449.79166 158.74998 449.79166 Q 158.74998 476.24997 105.83333 476.24997 L 79.37499 476.24997 L 79.37499 449.79166 Q 52.916664 423.3333 52.916664 423.3333 L 52.916664 423.3333 L 52.916664 317.49997 Q 52.916664 185.20833 0.0 105.83333 Q -26.458332 26.458332 0.0 0.0 z" svg:height="4.7625mm" draw:style-name="style-198" svg:viewBox="0.0 0.0 238.12498 476.24997" svg:width="2.38125mm" svg:x="43.391663mm" svg:y="114.299995mm"/>
          <draw:path svg:d="M 132.29166 132.29166 L 79.37499 264.5833 L 79.37499 264.5833 Q 79.37499 264.5833 52.916664 291.04166 L 52.916664 291.04166 L 52.916664 291.04166 Q 26.458332 291.04166 26.458332 291.04166 L 26.458332 317.49997 L 26.458332 317.49997 Q 26.458332 317.49997 0.0 343.9583 L 0.0 343.9583 L 0.0 343.9583 Q -26.458332 343.9583 0.0 185.20833 Q 26.458332 0.0 105.83333 0.0 Q 185.20833 0.0 132.29166 132.29166 z" svg:height="3.439583mm" draw:style-name="style-199" svg:viewBox="0.0 0.0 132.29166 343.9583" svg:width="1.3229166mm" svg:x="37.306248mm" svg:y="108.21458mm"/>
          <draw:path svg:d="M 1031.875 0.0 L 1031.875 0.0 L 1031.875 0.0 L 1058.3333 0.0 L 1058.3333 26.458332 L 1058.3333 52.916664 L 1031.875 79.37499 Q 1005.4166 105.83333 1005.4166 185.20833 Q 1005.4166 238.12498 1005.4166 238.12498 L 1005.4166 238.12498 L 1005.4166 264.5833 L 1005.4166 264.5833 L 978.95825 291.04166 L 978.95825 291.04166 L 899.5833 291.04166 Q 793.74994 291.04166 396.87497 317.49997 L 0.0 343.9583 L 0.0 317.49997 Q 0.0 317.49997 26.458332 291.04166 L 26.458332 291.04166 L 52.916664 291.04166 Q 52.916664 291.04166 105.83333 264.5833 L 185.20833 264.5833 L 423.3333 211.66666 Q 687.9166 158.74998 846.6666 105.83333 Q 1005.4166 52.916664 1005.4166 26.458332 Q 1031.875 26.458332 1031.875 0.0 z" svg:height="3.439583mm" draw:style-name="style-200" svg:viewBox="0.0 0.0 1058.3333 343.9583" svg:width="10.583333mm" svg:x="58.737495mm" svg:y="155.83957mm"/>
          <draw:path svg:d="M 1746.2499 0.0 L 1772.7083 0.0 L 1772.7083 26.458332 Q 1772.7083 26.458332 1799.1666 52.916664 L 1799.1666 79.37499 L 1772.7083 79.37499 Q 1746.2499 79.37499 1719.7916 52.916664 Q 1719.7916 26.458332 1640.4166 132.29166 Q 1561.0416 238.12498 1746.2499 211.66666 Q 1931.4583 185.20833 1931.4583 185.20833 Q 1931.4583 185.20833 1984.3749 158.74998 L 2037.2915 158.74998 L 2037.2915 211.66666 Q 2063.75 264.5833 2116.6665 317.49997 Q 2169.5833 343.9583 2169.5833 370.41666 Q 2143.125 396.87497 2169.5833 423.3333 Q 2196.0415 449.79166 2196.0415 476.24997 L 2196.0415 502.7083 L 2169.5833 502.7083 Q 2143.125 502.7083 2063.75 502.7083 Q 1984.3749 502.7083 1957.9165 502.7083 Q 1931.4583 502.7083 1852.0833 502.7083 Q 1772.7083 449.79166 1772.7083 502.7083 Q 1772.7083 529.1666 1693.3333 555.625 L 1613.9583 582.0833 L 1561.0416 582.0833 Q 1508.1249 555.625 1349.3749 555.625 Q 1190.6249 555.625 1190.6249 582.0833 Q 1190.6249 608.5416 1137.7083 634.99994 Q 1084.7916 661.4583 1058.3333 634.99994 Q 1031.875 582.0833 978.95825 582.0833 Q 926.0416 555.625 899.5833 634.99994 Q 873.12494 687.9166 740.8333 740.8333 Q 608.5416 820.2083 608.5416 846.6666 Q 608.5416 899.5833 582.0833 926.0416 L 555.625 926.0416 L 529.1666 952.49994 L 502.7083 952.49994 L 502.7083 978.95825 L 502.7083 1031.875 L 449.79166 1031.875 L 423.3333 1031.875 L 423.3333 1058.3333 L 423.3333 1058.3333 L 396.87497 1058.3333 L 370.41666 1031.875 L 370.41666 1031.875 L 370.41666 1031.875 L 396.87497 1031.875 L 396.87497 1031.875 L 423.3333 1005.4166 L 449.79166 1005.4166 L 449.79166 978.95825 Q 449.79166 926.0416 423.3333 846.6666 Q 396.87497 767.2916 396.87497 740.8333 Q 396.87497 687.9166 291.04166 687.9166 Q 211.66666 687.9166 211.66666 661.4583 Q 238.12498 634.99994 185.20833 608.5416 Q 158.74998 608.5416 158.74998 582.0833 Q 158.74998 555.625 185.20833 555.625 Q 211.66666 555.625 132.29166 555.625 L 79.37499 555.625 L 26.458332 555.625 L 0.0 555.625 L 0.0 529.1666 L 26.458332 502.7083 L 26.458332 502.7083 L 26.458332 502.7083 L 79.37499 476.24997 L 105.83333 476.24997 L 105.83333 449.79166 Q 132.29166 423.3333 132.29166 396.87497 L 132.29166 343.9583 L 185.20833 343.9583 Q 211.66666 343.9583 211.66666 264.5833 Q 211.66666 185.20833 291.04166 185.20833 L 370.41666 158.74998 L 370.41666 158.74998 L 370.41666 185.20833 L 370.41666 185.20833 L 396.87497 185.20833 L 396.87497 185.20833 L 396.87497 185.20833 L 423.3333 185.20833 L 449.79166 185.20833 L 555.625 132.29166 Q 634.99994 79.37499 661.4583 79.37499 L 687.9166 79.37499 L 687.9166 105.83333 Q 687.9166 132.29166 661.4583 132.29166 Q 661.4583 158.74998 687.9166 185.20833 Q 714.37494 185.20833 714.37494 211.66666 L 714.37494 238.12498 L 740.8333 238.12498 L 740.8333 238.12498 L 846.6666 211.66666 Q 978.95825 158.74998 1005.4166 132.29166 Q 1031.875 132.29166 1058.3333 132.29166 Q 1084.7916 132.29166 1084.7916 158.74998 Q 1084.7916 185.20833 1190.6249 132.29166 Q 1322.9166 79.37499 1322.9166 52.916664 Q 1349.3749 52.916664 1349.3749 26.458332 L 1349.3749 0.0 L 1375.8333 0.0 Q 1402.2916 26.458332 1481.6666 26.458332 L 1561.0416 26.458332 L 1561.0416 26.458332 L 1587.4999 26.458332 L 1666.8749 0.0 Q 1746.2499 -26.458332 1746.2499 0.0 z M 1799.1666 264.5833 Q 1825.6249 264.5833 1825.6249 264.5833 Q 1825.6249 291.04166 1825.6249 291.04166 Q 1799.1666 291.04166 1799.1666 264.5833 z" svg:height="10.583333mm" draw:style-name="style-201" svg:viewBox="0.0 0.0 2196.0415 1058.3333" svg:width="21.960415mm" svg:x="117.73958mm" svg:y="185.4729mm"/>
          <draw:path svg:d="M 555.625 0.0 L 555.625 0.0 L 582.0833 0.0 L 608.5416 26.458332 L 608.5416 26.458332 L 608.5416 26.458332 L 608.5416 79.37499 Q 608.5416 132.29166 608.5416 132.29166 Q 582.0833 132.29166 582.0833 185.20833 L 582.0833 264.5833 L 582.0833 264.5833 Q 582.0833 264.5833 555.625 291.04166 L 555.625 291.04166 L 529.1666 370.41666 Q 529.1666 449.79166 476.24997 449.79166 Q 423.3333 449.79166 423.3333 476.24997 L 396.87497 476.24997 L 370.41666 476.24997 Q 370.41666 449.79166 343.9583 449.79166 Q 317.49997 423.3333 238.12498 396.87497 Q 185.20833 343.9583 211.66666 396.87497 Q 238.12498 449.79166 211.66666 423.3333 Q 158.74998 396.87497 132.29166 449.79166 L 105.83333 449.79166 L 105.83333 449.79166 L 79.37499 449.79166 L 79.37499 449.79166 L 52.916664 449.79166 L 52.916664 449.79166 L 52.916664 449.79166 L 26.458332 476.24997 L 0.0 476.24997 L 0.0 449.79166 L 0.0 449.79166 L 0.0 449.79166 L 0.0 423.3333 L 26.458332 423.3333 L 26.458332 396.87497 L 26.458332 396.87497 L 0.0 396.87497 L 0.0 396.87497 L 0.0 396.87497 L 0.0 343.9583 L 0.0 317.49997 L 52.916664 317.49997 Q 132.29166 291.04166 105.83333 291.04166 L 79.37499 264.5833 L 158.74998 264.5833 Q 211.66666 238.12498 211.66666 211.66666 Q 185.20833 185.20833 291.04166 185.20833 Q 396.87497 185.20833 370.41666 132.29166 L 343.9583 105.83333 L 343.9583 79.37499 L 343.9583 79.37499 L 396.87497 79.37499 Q 449.79166 79.37499 449.79166 52.916664 L 449.79166 26.458332 L 502.7083 26.458332 Q 555.625 26.458332 555.625 0.0 z" svg:height="4.7625mm" draw:style-name="style-202" svg:viewBox="0.0 0.0 608.5416 476.24997" svg:width="6.0854163mm" svg:x="62.44166mm" svg:y="135.73125mm"/>
          <draw:path svg:d="M 449.79166 26.458332 L 449.79166 0.0 L 449.79166 0.0 L 476.24997 0.0 L 476.24997 79.37499 Q 476.24997 132.29166 582.0833 132.29166 L 687.9166 132.29166 L 714.37494 158.74998 Q 714.37494 185.20833 714.37494 185.20833 L 740.8333 185.20833 L 740.8333 211.66666 Q 714.37494 238.12498 714.37494 238.12498 L 714.37494 264.5833 L 714.37494 291.04166 L 714.37494 343.9583 L 714.37494 396.87497 L 714.37494 423.3333 L 740.8333 423.3333 L 767.2916 423.3333 L 767.2916 396.87497 L 767.2916 370.41666 L 793.74994 370.41666 L 793.74994 343.9583 L 846.6666 370.41666 Q 873.12494 370.41666 899.5833 396.87497 Q 926.0416 396.87497 1005.4166 396.87497 Q 1084.7916 396.87497 1137.7083 370.41666 L 1164.1666 370.41666 L 1164.1666 370.41666 Q 1164.1666 396.87497 1190.6249 396.87497 L 1190.6249 396.87497 L 1190.6249 449.79166 Q 1190.6249 502.7083 1137.7083 529.1666 Q 1111.25 555.625 1111.25 608.5416 Q 1111.25 661.4583 1005.4166 661.4583 Q 899.5833 661.4583 899.5833 687.9166 Q 926.0416 714.37494 899.5833 740.8333 Q 873.12494 767.2916 820.2083 793.74994 L 767.2916 820.2083 L 767.2916 846.6666 L 767.2916 846.6666 L 740.8333 846.6666 L 740.8333 846.6666 L 714.37494 846.6666 Q 687.9166 820.2083 661.4583 846.6666 Q 608.5416 873.12494 608.5416 873.12494 Q 555.625 873.12494 555.625 793.74994 Q 555.625 714.37494 476.24997 714.37494 Q 396.87497 714.37494 370.41666 714.37494 Q 343.9583 687.9166 317.49997 714.37494 L 264.5833 714.37494 L 264.5833 714.37494 L 238.12498 714.37494 L 238.12498 714.37494 L 238.12498 714.37494 L 238.12498 687.9166 L 238.12498 687.9166 L 211.66666 687.9166 L 211.66666 714.37494 L 211.66666 714.37494 L 185.20833 714.37494 L 185.20833 714.37494 L 185.20833 714.37494 L 185.20833 687.9166 L 185.20833 687.9166 L 158.74998 687.9166 L 158.74998 661.4583 L 158.74998 661.4583 L 158.74998 661.4583 L 185.20833 661.4583 L 211.66666 661.4583 L 211.66666 661.4583 Q 238.12498 661.4583 238.12498 608.5416 Q 264.5833 529.1666 238.12498 529.1666 Q 211.66666 529.1666 211.66666 502.7083 Q 211.66666 476.24997 105.83333 396.87497 L 0.0 343.9583 L 0.0 291.04166 L 0.0 238.12498 L 0.0 238.12498 L 26.458332 238.12498 L 26.458332 238.12498 L 26.458332 211.66666 L 26.458332 211.66666 L 26.458332 211.66666 L 52.916664 185.20833 L 52.916664 185.20833 L 52.916664 185.20833 L 79.37499 185.20833 L 79.37499 185.20833 L 79.37499 158.74998 L 79.37499 132.29166 L 79.37499 132.29166 L 132.29166 158.74998 Q 185.20833 185.20833 211.66666 158.74998 Q 238.12498 132.29166 238.12498 132.29166 L 238.12498 132.29166 L 317.49997 132.29166 Q 396.87497 105.83333 423.3333 79.37499 Q 449.79166 52.916664 449.79166 26.458332 z M 238.12498 211.66666 Q 238.12498 185.20833 238.12498 185.20833 Q 238.12498 185.20833 238.12498 185.20833 Q 238.12498 211.66666 238.12498 211.66666 z M 661.4583 238.12498 L 661.4583 238.12498 L 661.4583 238.12498 L 661.4583 238.12498 L 661.4583 264.5833 L 661.4583 264.5833 L 661.4583 238.12498 Q 661.4583 185.20833 661.4583 211.66666 Q 661.4583 211.66666 661.4583 238.12498 z" svg:height="8.73125mm" draw:style-name="style-203" svg:viewBox="0.0 0.0 1190.6249 873.12494" svg:width="11.906249mm" svg:x="257.96875mm" svg:y="73.28958mm"/>
          <draw:path svg:d="M 0.0 0.0 L 52.916664 0.0 L 52.916664 0.0 Q 52.916664 26.458332 79.37499 26.458332 L 105.83333 26.458332 L 105.83333 26.458332 Q 105.83333 26.458332 132.29166 52.916664 L 158.74998 79.37499 L 211.66666 79.37499 L 238.12498 79.37499 L 238.12498 105.83333 L 264.5833 105.83333 L 264.5833 105.83333 L 264.5833 132.29166 L 264.5833 132.29166 L 264.5833 132.29166 L 291.04166 132.29166 L 291.04166 132.29166 L 291.04166 158.74998 L 317.49997 158.74998 L 317.49997 158.74998 L 317.49997 185.20833 L 423.3333 291.04166 Q 529.1666 423.3333 582.0833 502.7083 Q 608.5416 555.625 687.9166 608.5416 Q 793.74994 661.4583 846.6666 661.4583 Q 899.5833 687.9166 952.49994 767.2916 Q 1005.4166 846.6666 1084.7916 978.95825 Q 1164.1666 1137.7083 1269.9999 1164.1666 Q 1375.8333 1217.0833 1402.2916 1217.0833 L 1402.2916 1243.5416 L 1428.7499 1243.5416 L 1455.2083 1243.5416 L 1455.2083 1296.4583 L 1455.2083 1322.9166 L 1349.3749 1402.2916 Q 1269.9999 1455.2083 1269.9999 1561.0416 Q 1269.9999 1666.8749 1269.9999 1719.7916 Q 1322.9166 1772.7083 1322.9166 1772.7083 L 1322.9166 1772.7083 L 1402.2916 1878.5416 Q 1481.6666 1984.3749 1587.4999 2037.2915 Q 1719.7916 2037.2915 1852.0833 2037.2915 Q 1957.9165 2037.2915 1957.9165 2010.8333 L 1957.9165 2010.8333 L 1957.9165 2010.8333 Q 1957.9165 2010.8333 1984.3749 1984.3749 L 1984.3749 1957.9165 L 2010.8333 1957.9165 Q 2037.2915 1931.4583 2116.6665 1931.4583 L 2222.5 1931.4583 L 2275.4165 1931.4583 L 2301.875 1931.4583 L 2301.875 1931.4583 L 2328.3333 1931.4583 L 2328.3333 1931.4583 L 2328.3333 1931.4583 L 2354.7915 1904.9999 L 2381.2498 1904.9999 L 2381.2498 1931.4583 L 2381.2498 1931.4583 L 2354.7915 1931.4583 L 2354.7915 1931.4583 L 2354.7915 1957.9165 L 2328.3333 1957.9165 L 2328.3333 1957.9165 L 2328.3333 1984.3749 L 2275.4165 1984.3749 L 2196.0415 1984.3749 L 2196.0415 2010.8333 L 2169.5833 2010.8333 L 2063.75 2063.75 Q 1931.4583 2116.6665 1878.5416 2196.0415 Q 1799.1666 2275.4165 1825.6249 2301.875 Q 1852.0833 2354.7915 1852.0833 2354.7915 Q 1852.0833 2328.3333 1904.9999 2460.6248 Q 1904.9999 2566.4583 2090.2083 2751.6665 Q 2248.9583 2936.8748 2301.875 2936.8748 Q 2354.7915 2936.8748 2354.7915 2963.3333 Q 2381.2498 2989.7915 2381.2498 2963.3333 Q 2381.2498 2936.8748 2407.7083 2936.8748 Q 2434.1665 2963.3333 2460.6248 2963.3333 L 2460.6248 2989.7915 L 2460.6248 2989.7915 L 2487.0833 2989.7915 L 2487.0833 3042.7083 L 2487.0833 3069.1665 L 2539.9998 3069.1665 L 2566.4583 3042.7083 L 2592.9165 3042.7083 L 2592.9165 3042.7083 L 2592.9165 3069.1665 L 2592.9165 3095.6248 L 2566.4583 3095.6248 L 2566.4583 3095.6248 L 2566.4583 3122.0833 L 2566.4583 3122.0833 L 2539.9998 3122.0833 L 2539.9998 3148.5415 L 2539.9998 3148.5415 L 2539.9998 3148.5415 L 2513.5415 3148.5415 L 2513.5415 3148.5415 L 2513.5415 3174.9998 L 2487.0833 3174.9998 L 2487.0833 3174.9998 L 2487.0833 3148.5415 L 2460.6248 3148.5415 L 2434.1665 3148.5415 L 2407.7083 3148.5415 L 2381.2498 3148.5415 L 2381.2498 3148.5415 L 2381.2498 3148.5415 L 2354.7915 3148.5415 L 2354.7915 3148.5415 L 2354.7915 3122.0833 Q 2328.3333 3122.0833 2301.875 3148.5415 Q 2275.4165 3148.5415 2275.4165 3122.0833 Q 2275.4165 3095.6248 2248.9583 3095.6248 Q 2222.5 3095.6248 2196.0415 3016.2498 L 2169.5833 2936.8748 L 2169.5833 2936.8748 L 2169.5833 2936.8748 L 2143.125 2936.8748 L 2143.125 2936.8748 L 2143.125 2910.4165 L 2116.6665 2910.4165 L 2116.6665 2910.4165 L 2116.6665 2883.9583 L 2116.6665 2883.9583 L 2116.6665 2883.9583 L 2090.2083 2883.9583 L 2090.2083 2883.9583 L 2090.2083 2857.4998 L 2063.75 2857.4998 L 2063.75 2910.4165 L 2063.75 2963.3333 L 2037.2915 2963.3333 L 2037.2915 2989.7915 L 2037.2915 2989.7915 L 2037.2915 2989.7915 L 2037.2915 2989.7915 L 2010.8333 2989.7915 L 2010.8333 3095.6248 L 2010.8333 3227.9165 L 1957.9165 3307.2915 Q 1957.9165 3386.6665 1957.9165 3439.5833 L 1957.9165 3492.4998 L 1957.9165 3518.9583 Q 1957.9165 3571.8748 1931.4583 3624.7915 L 1931.4583 3651.2498 L 1931.4583 3677.7083 L 1957.9165 3730.6248 L 1904.9999 3783.5415 Q 1904.9999 3836.4583 1904.9999 3942.2915 Q 1904.9999 4021.6665 1878.5416 4074.583 L 1878.5416 4127.5 L 1878.5416 4312.708 Q 1852.0833 4471.458 1878.5416 4577.2915 L 1878.5416 4709.583 L 1878.5416 4736.0415 L 1852.0833 4736.0415 L 1852.0833 4736.0415 L 1852.0833 4736.0415 L 1825.6249 4762.4995 L 1799.1666 4762.4995 L 1746.2499 4762.4995 L 1719.7916 4762.4995 L 1719.7916 4683.1245 L 1719.7916 4630.208 L 1719.7916 4577.2915 L 1719.7916 4497.9165 L 1719.7916 4471.458 Q 1693.3333 4418.5415 1719.7916 4259.7915 L 1746.2499 4127.5 L 1746.2499 4101.0415 Q 1746.2499 4101.0415 1719.7916 4101.0415 L 1719.7916 4101.0415 L 1719.7916 4101.0415 Q 1693.3333 4074.583 1693.3333 3995.208 Q 1693.3333 3942.2915 1693.3333 3677.7083 Q 1666.8749 3413.1248 1640.4166 3413.1248 Q 1613.9583 3413.1248 1613.9583 3307.2915 Q 1640.4166 3227.9165 1613.9583 3174.9998 L 1587.4999 3122.0833 L 1587.4999 3122.0833 Q 1587.4999 3095.6248 1587.4999 2989.7915 Q 1613.9583 2883.9583 1587.4999 2883.9583 Q 1534.5833 2883.9583 1534.5833 2672.2915 L 1534.5833 2460.6248 L 1508.1249 2460.6248 L 1508.1249 2460.6248 L 1508.1249 2434.1665 L 1481.6666 2434.1665 L 1481.6666 2539.9998 L 1481.6666 2645.8333 L 1455.2083 2778.1248 Q 1428.7499 2883.9583 1402.2916 2883.9583 Q 1375.8333 2883.9583 1375.8333 3042.7083 L 1375.8333 3174.9998 L 1349.3749 3254.3748 L 1349.3749 3307.2915 L 1349.3749 3333.7498 L 1322.9166 3360.2083 L 1322.9166 3413.1248 L 1322.9166 3466.0415 L 1296.4583 3466.0415 L 1296.4583 3466.0415 L 1296.4583 3439.5833 Q 1269.9999 3439.5833 1269.9999 3386.6665 L 1269.9999 3333.7498 L 1243.5416 3333.7498 L 1217.0833 3333.7498 L 1217.0833 3386.6665 L 1217.0833 3439.5833 L 1190.6249 3466.0415 L 1190.6249 3518.9583 L 1164.1666 3518.9583 Q 1164.1666 3518.9583 1164.1666 3545.4165 L 1164.1666 3545.4165 L 1164.1666 3598.3333 L 1164.1666 3651.2498 L 1164.1666 3651.2498 L 1164.1666 3651.2498 L 1137.7083 3730.6248 L 1111.25 3783.5415 L 1111.25 3783.5415 L 1111.25 3783.5415 L 1084.7916 3757.0833 L 1058.3333 3730.6248 L 1058.3333 3730.6248 L 1058.3333 3730.6248 L 1058.3333 3704.1665 L 1058.3333 3677.7083 L 1058.3333 3677.7083 L 1058.3333 3651.2498 L 1031.875 3518.9583 Q 1005.4166 3386.6665 1005.4166 3227.9165 L 1005.4166 3069.1665 L 1005.4166 3042.7083 Q 1005.4166 3042.7083 952.49994 2831.0415 Q 952.49994 2645.8333 899.5833 2619.3748 Q 846.6666 2619.3748 846.6666 2487.0833 L 846.6666 2354.7915 L 846.6666 2328.3333 L 846.6666 2328.3333 L 820.2083 2328.3333 L 820.2083 2301.875 L 820.2083 2301.875 L 793.74994 2301.875 L 793.74994 2301.875 L 793.74994 2301.875 L 793.74994 2248.9583 L 793.74994 2169.5833 L 820.2083 2169.5833 L 820.2083 2196.0415 L 820.2083 2196.0415 L 846.6666 2196.0415 L 846.6666 2222.5 L 846.6666 2248.9583 L 899.5833 2248.9583 L 926.0416 2248.9583 L 926.0416 2275.4165 L 926.0416 2301.875 L 952.49994 2301.875 L 978.95825 2301.875 L 1005.4166 2328.3333 Q 1031.875 2328.3333 1031.875 2354.7915 Q 1031.875 2381.2498 1058.3333 2407.7083 Q 1111.25 2407.7083 1084.7916 2434.1665 Q 1084.7916 2460.6248 1084.7916 2434.1665 Q 1058.3333 2434.1665 1058.3333 2513.5415 L 1058.3333 2619.3748 L 1084.7916 2645.8333 L 1084.7916 2672.2915 L 1111.25 2672.2915 L 1137.7083 2672.2915 L 1137.7083 2645.8333 L 1164.1666 2645.8333 L 1164.1666 2619.3748 L 1164.1666 2566.4583 L 1190.6249 2566.4583 L 1190.6249 2566.4583 L 1190.6249 2539.9998 L 1217.0833 2539.9998 L 1217.0833 2539.9998 L 1217.0833 2513.5415 L 1164.1666 2513.5415 L 1137.7083 2513.5415 L 1137.7083 2487.0833 Q 1137.7083 2460.6248 1217.0833 2460.6248 Q 1322.9166 2434.1665 1322.9166 2354.7915 Q 1296.4583 2275.4165 1322.9166 2275.4165 Q 1349.3749 2248.9583 1375.8333 2222.5 Q 1375.8333 2196.0415 1428.7499 2196.0415 Q 1455.2083 2196.0415 1455.2083 2169.5833 Q 1455.2083 2143.125 1428.7499 2143.125 Q 1402.2916 2143.125 1402.2916 2063.75 Q 1375.8333 2010.8333 1269.9999 1852.0833 Q 1111.25 1693.3333 1058.3333 1561.0416 Q 1005.4166 1455.2083 1058.3333 1428.7499 Q 1111.25 1402.2916 1111.25 1296.4583 Q 1111.25 1190.6249 1084.7916 1190.6249 Q 1058.3333 1190.6249 1005.4166 1031.875 Q 952.49994 899.5833 926.0416 899.5833 Q 899.5833 873.12494 873.12494 846.6666 Q 846.6666 793.74994 740.8333 740.8333 Q 634.99994 661.4583 529.1666 502.7083 Q 423.3333 343.9583 317.49997 264.5833 L 238.12498 185.20833 L 238.12498 158.74998 L 211.66666 158.74998 L 211.66666 158.74998 L 211.66666 132.29166 L 185.20833 132.29166 L 158.74998 132.29166 L 132.29166 105.83333 Q 105.83333 79.37499 26.458332 52.916664 Q -52.916664 26.458332 0.0 0.0 z M 1322.9166 2354.7915 Q 1322.9166 2354.7915 1322.9166 2328.3333 Q 1322.9166 2328.3333 1322.9166 2354.7915 Q 1322.9166 2354.7915 1322.9166 2354.7915 z" svg:height="47.624996mm" draw:style-name="style-204" svg:viewBox="0.0 0.0 2592.9165 4762.4995" svg:width="25.929165mm" svg:x="132.82083mm" svg:y="35.71875mm"/>
          <draw:path svg:d="M 926.0416 0.0 L 978.95825 0.0 L 978.95825 0.0 L 978.95825 26.458332 L 978.95825 26.458332 L 1005.4166 26.458332 L 1005.4166 0.0 L 1031.875 0.0 L 1031.875 0.0 L 1031.875 26.458332 L 1137.7083 52.916664 Q 1269.9999 79.37499 1269.9999 52.916664 Q 1296.4583 26.458332 1296.4583 79.37499 Q 1322.9166 132.29166 1375.8333 132.29166 Q 1455.2083 132.29166 1455.2083 185.20833 L 1455.2083 238.12498 L 1508.1249 317.49997 Q 1534.5833 396.87497 1613.9583 396.87497 Q 1719.7916 449.79166 1772.7083 423.3333 Q 1825.6249 396.87497 1878.5416 423.3333 L 1957.9165 423.3333 L 1931.4583 449.79166 Q 1904.9999 502.7083 1984.3749 529.1666 Q 2037.2915 555.625 2037.2915 608.5416 L 2037.2915 634.99994 L 2037.2915 634.99994 L 2037.2915 661.4583 L 2037.2915 661.4583 L 2037.2915 661.4583 L 2010.8333 661.4583 L 2010.8333 661.4583 L 2010.8333 687.9166 L 1984.3749 687.9166 L 1984.3749 687.9166 L 1984.3749 714.37494 L 1878.5416 714.37494 Q 1746.2499 767.2916 1719.7916 740.8333 Q 1719.7916 714.37494 1693.3333 714.37494 Q 1666.8749 740.8333 1613.9583 793.74994 Q 1587.4999 873.12494 1534.5833 873.12494 L 1481.6666 873.12494 L 1481.6666 899.5833 L 1508.1249 899.5833 L 1508.1249 899.5833 L 1508.1249 926.0416 L 1508.1249 926.0416 L 1508.1249 926.0416 L 1481.6666 952.49994 L 1455.2083 978.95825 L 1455.2083 1031.875 L 1455.2083 1084.7916 L 1481.6666 1084.7916 L 1508.1249 1084.7916 L 1508.1249 1084.7916 L 1508.1249 1084.7916 L 1508.1249 1111.25 L 1508.1249 1111.25 L 1534.5833 1137.7083 L 1534.5833 1137.7083 L 1508.1249 1137.7083 L 1508.1249 1137.7083 L 1481.6666 1137.7083 L 1455.2083 1137.7083 L 1428.7499 1164.1666 L 1402.2916 1164.1666 L 1402.2916 1137.7083 L 1402.2916 1111.25 L 1375.8333 1111.25 Q 1375.8333 1084.7916 1349.3749 1031.875 Q 1349.3749 978.95825 1322.9166 978.95825 Q 1296.4583 978.95825 1296.4583 952.49994 Q 1296.4583 926.0416 1190.6249 899.5833 Q 1111.25 873.12494 1058.3333 899.5833 Q 1005.4166 899.5833 1005.4166 926.0416 Q 1005.4166 978.95825 899.5833 978.95825 Q 793.74994 1005.4166 820.2083 926.0416 Q 820.2083 873.12494 767.2916 899.5833 Q 687.9166 926.0416 687.9166 899.5833 Q 687.9166 873.12494 423.3333 820.2083 L 158.74998 767.2916 L 132.29166 767.2916 L 105.83333 767.2916 L 105.83333 740.8333 L 79.37499 714.37494 L 79.37499 714.37494 L 79.37499 714.37494 L 79.37499 687.9166 L 79.37499 687.9166 L 52.916664 687.9166 L 52.916664 661.4583 L 52.916664 661.4583 L 26.458332 661.4583 L 26.458332 661.4583 L 26.458332 661.4583 L 26.458332 661.4583 L 26.458332 634.99994 L 0.0 634.99994 L 0.0 608.5416 L 52.916664 608.5416 L 105.83333 608.5416 L 158.74998 608.5416 Q 211.66666 608.5416 211.66666 582.0833 L 238.12498 582.0833 L 238.12498 582.0833 L 238.12498 555.625 L 238.12498 555.625 L 238.12498 555.625 L 264.5833 555.625 L 264.5833 555.625 L 264.5833 555.625 Q 291.04166 555.625 291.04166 502.7083 Q 291.04166 476.24997 317.49997 449.79166 L 343.9583 449.79166 L 343.9583 449.79166 L 343.9583 449.79166 L 370.41666 370.41666 Q 396.87497 291.04166 396.87497 291.04166 Q 396.87497 264.5833 370.41666 211.66666 Q 343.9583 158.74998 423.3333 132.29166 Q 502.7083 132.29166 661.4583 79.37499 Q 820.2083 52.916664 820.2083 79.37499 Q 820.2083 132.29166 873.12494 132.29166 Q 899.5833 158.74998 899.5833 79.37499 Q 899.5833 0.0 926.0416 0.0 z" svg:height="11.641666mm" draw:style-name="style-205" svg:viewBox="0.0 0.0 2037.2915 1164.1666" svg:width="20.372915mm" svg:x="36.77708mm" svg:y="175.41875mm"/>
          <draw:path svg:d="M 132.29166 26.458332 L 132.29166 0.0 L 158.74998 26.458332 Q 211.66666 52.916664 185.20833 185.20833 Q 158.74998 317.49997 158.74998 317.49997 L 158.74998 317.49997 L 158.74998 317.49997 Q 132.29166 343.9583 132.29166 343.9583 L 132.29166 343.9583 L 105.83333 343.9583 Q 79.37499 343.9583 52.916664 370.41666 Q 26.458332 370.41666 26.458332 343.9583 L 0.0 291.04166 L 0.0 291.04166 L 0.0 291.04166 L 0.0 264.5833 L 0.0 238.12498 L 26.458332 238.12498 L 26.458332 238.12498 L 52.916664 211.66666 Q 79.37499 211.66666 52.916664 132.29166 L 52.916664 52.916664 L 79.37499 52.916664 Q 105.83333 26.458332 105.83333 26.458332 L 105.83333 26.458332 L 105.83333 26.458332 Q 105.83333 26.458332 132.29166 26.458332 z" svg:height="3.7041664mm" draw:style-name="style-206" svg:viewBox="0.0 0.0 185.20833 370.41666" svg:width="1.8520832mm" svg:x="102.658325mm" svg:y="50.00625mm"/>
          <draw:path svg:d="M 185.20833 0.0 L 238.12498 0.0 L 291.04166 0.0 Q 370.41666 0.0 370.41666 132.29166 Q 370.41666 238.12498 396.87497 238.12498 Q 396.87497 238.12498 396.87497 264.5833 Q 396.87497 291.04166 449.79166 343.9583 Q 502.7083 370.41666 529.1666 396.87497 L 529.1666 423.3333 L 502.7083 423.3333 Q 476.24997 396.87497 449.79166 396.87497 L 449.79166 396.87497 L 449.79166 396.87497 Q 449.79166 370.41666 423.3333 370.41666 L 423.3333 370.41666 L 396.87497 370.41666 L 396.87497 370.41666 L 370.41666 502.7083 Q 343.9583 608.5416 343.9583 608.5416 L 343.9583 634.99994 L 317.49997 634.99994 Q 291.04166 661.4583 238.12498 661.4583 L 185.20833 661.4583 L 185.20833 634.99994 L 185.20833 634.99994 L 158.74998 634.99994 L 158.74998 661.4583 L 132.29166 661.4583 L 105.83333 661.4583 L 79.37499 634.99994 L 26.458332 634.99994 L 26.458332 634.99994 L 26.458332 608.5416 L 26.458332 608.5416 L 26.458332 608.5416 L 52.916664 608.5416 L 52.916664 608.5416 L 26.458332 582.0833 L 0.0 582.0833 L 0.0 555.625 L 26.458332 529.1666 L 26.458332 529.1666 L 26.458332 529.1666 L 26.458332 529.1666 Q 26.458332 529.1666 52.916664 529.1666 Q 52.916664 555.625 52.916664 502.7083 L 52.916664 476.24997 L 52.916664 476.24997 Q 26.458332 476.24997 26.458332 449.79166 L 26.458332 396.87497 L 26.458332 396.87497 Q 26.458332 396.87497 52.916664 396.87497 Q 79.37499 423.3333 79.37499 291.04166 L 79.37499 158.74998 L 79.37499 132.29166 Q 105.83333 79.37499 132.29166 79.37499 Q 185.20833 52.916664 158.74998 26.458332 Q 158.74998 0.0 185.20833 0.0 z" svg:height="6.614583mm" draw:style-name="style-207" svg:viewBox="0.0 0.0 529.1666 661.4583" svg:width="5.2916665mm" svg:x="244.2104mm" svg:y="148.9604mm"/>
          <draw:path svg:d="M 264.5833 52.916664 L 317.49997 52.916664 L 317.49997 132.29166 L 317.49997 185.20833 L 343.9583 238.12498 L 370.41666 264.5833 L 370.41666 317.49997 L 370.41666 370.41666 L 343.9583 449.79166 Q 317.49997 502.7083 317.49997 529.1666 L 317.49997 529.1666 L 291.04166 529.1666 Q 264.5833 529.1666 264.5833 502.7083 Q 264.5833 476.24997 185.20833 449.79166 L 105.83333 396.87497 L 105.83333 343.9583 Q 105.83333 291.04166 79.37499 185.20833 L 52.916664 105.83333 L 79.37499 105.83333 Q 79.37499 79.37499 52.916664 79.37499 Q 0.0 79.37499 0.0 52.916664 L 26.458332 26.458332 L 52.916664 0.0 Q 79.37499 -26.458332 105.83333 0.0 Q 158.74998 0.0 158.74998 52.916664 Q 158.74998 79.37499 211.66666 79.37499 Q 238.12498 79.37499 264.5833 52.916664 z" svg:height="5.2916665mm" draw:style-name="style-208" svg:viewBox="0.0 0.0 370.41666 529.1666" svg:width="3.7041664mm" svg:x="231.24582mm" svg:y="116.681244mm"/>
          <draw:path svg:d="M 0.0 52.916664 L 0.0 0.0 L 0.0 0.0 L 0.0 0.0 L 79.37499 0.0 Q 132.29166 26.458332 105.83333 26.458332 Q 79.37499 26.458332 185.20833 52.916664 Q 264.5833 79.37499 291.04166 132.29166 Q 317.49997 158.74998 317.49997 185.20833 L 317.49997 185.20833 L 317.49997 185.20833 Q 317.49997 185.20833 291.04166 211.66666 L 291.04166 238.12498 L 291.04166 264.5833 Q 264.5833 291.04166 264.5833 291.04166 L 264.5833 291.04166 L 264.5833 291.04166 Q 264.5833 264.5833 238.12498 291.04166 L 238.12498 291.04166 L 211.66666 291.04166 Q 185.20833 291.04166 158.74998 291.04166 Q 132.29166 291.04166 105.83333 185.20833 L 105.83333 132.29166 L 52.916664 105.83333 Q -26.458332 105.83333 0.0 52.916664 z" svg:height="2.9104166mm" draw:style-name="style-209" svg:viewBox="0.0 0.0 317.49997 291.04166" svg:width="3.1749997mm" svg:x="166.15833mm" svg:y="85.98958mm"/>
          <draw:path svg:d="M 793.74994 0.0 L 820.2083 0.0 L 820.2083 26.458332 L 820.2083 26.458332 L 846.6666 52.916664 Q 873.12494 52.916664 899.5833 52.916664 L 926.0416 52.916664 L 952.49994 52.916664 L 978.95825 52.916664 L 1031.875 52.916664 Q 1084.7916 79.37499 1084.7916 105.83333 Q 1058.3333 158.74998 1111.25 185.20833 Q 1164.1666 211.66666 1243.5416 238.12498 Q 1349.3749 264.5833 1402.2916 264.5833 Q 1428.7499 264.5833 1455.2083 264.5833 Q 1455.2083 264.5833 1455.2083 291.04166 L 1481.6666 291.04166 L 1481.6666 291.04166 Q 1481.6666 317.49997 1481.6666 423.3333 Q 1481.6666 529.1666 1455.2083 529.1666 Q 1402.2916 529.1666 1428.7499 634.99994 Q 1455.2083 740.8333 1349.3749 767.2916 L 1269.9999 793.74994 L 1269.9999 793.74994 L 1269.9999 793.74994 L 1243.5416 899.5833 Q 1190.6249 1005.4166 1190.6249 1005.4166 L 1190.6249 1005.4166 L 1190.6249 1031.875 L 1190.6249 1031.875 L 1190.6249 1031.875 Q 1164.1666 1058.3333 1137.7083 1031.875 L 1111.25 1031.875 L 1111.25 1005.4166 Q 1084.7916 1005.4166 1058.3333 1031.875 L 1031.875 1058.3333 L 1031.875 1005.4166 Q 1031.875 926.0416 1031.875 899.5833 Q 1031.875 873.12494 978.95825 846.6666 L 926.0416 820.2083 L 926.0416 820.2083 L 926.0416 793.74994 L 846.6666 793.74994 L 767.2916 793.74994 L 767.2916 820.2083 L 767.2916 820.2083 L 740.8333 846.6666 Q 740.8333 873.12494 767.2916 873.12494 Q 793.74994 873.12494 767.2916 899.5833 Q 767.2916 952.49994 740.8333 978.95825 L 714.37494 1005.4166 L 714.37494 1005.4166 L 714.37494 1005.4166 L 714.37494 1031.875 L 714.37494 1031.875 L 687.9166 1031.875 L 687.9166 1005.4166 L 687.9166 1005.4166 L 661.4583 1005.4166 L 661.4583 1005.4166 L 661.4583 1005.4166 L 661.4583 978.95825 Q 661.4583 978.95825 634.99994 978.95825 L 634.99994 1005.4166 L 634.99994 1005.4166 L 608.5416 1005.4166 L 608.5416 1005.4166 L 608.5416 1005.4166 L 608.5416 978.95825 Q 608.5416 952.49994 582.0833 899.5833 Q 555.625 846.6666 502.7083 846.6666 L 423.3333 846.6666 L 423.3333 820.2083 L 423.3333 793.74994 L 370.41666 793.74994 L 317.49997 793.74994 L 317.49997 820.2083 L 317.49997 820.2083 L 291.04166 846.6666 Q 291.04166 899.5833 291.04166 952.49994 Q 291.04166 978.95825 291.04166 1005.4166 L 291.04166 1005.4166 L 291.04166 1031.875 L 291.04166 1058.3333 L 264.5833 1058.3333 L 238.12498 1058.3333 L 238.12498 1031.875 L 238.12498 1031.875 L 238.12498 1005.4166 L 238.12498 978.95825 L 211.66666 978.95825 L 185.20833 978.95825 L 185.20833 952.49994 L 185.20833 926.0416 L 158.74998 926.0416 L 158.74998 899.5833 L 158.74998 899.5833 L 132.29166 899.5833 L 132.29166 873.12494 Q 132.29166 846.6666 105.83333 846.6666 L 79.37499 846.6666 L 79.37499 846.6666 Q 79.37499 820.2083 26.458332 740.8333 L 0.0 687.9166 L 0.0 687.9166 Q 26.458332 687.9166 79.37499 634.99994 Q 132.29166 555.625 79.37499 555.625 Q 52.916664 529.1666 79.37499 529.1666 Q 132.29166 502.7083 158.74998 423.3333 Q 185.20833 370.41666 158.74998 317.49997 L 132.29166 291.04166 L 158.74998 264.5833 Q 185.20833 211.66666 238.12498 211.66666 Q 264.5833 211.66666 264.5833 238.12498 Q 264.5833 264.5833 370.41666 264.5833 Q 449.79166 238.12498 476.24997 264.5833 Q 502.7083 264.5833 529.1666 291.04166 L 555.625 291.04166 L 555.625 238.12498 Q 555.625 185.20833 529.1666 158.74998 L 529.1666 132.29166 L 529.1666 105.83333 L 529.1666 105.83333 L 529.1666 79.37499 L 555.625 52.916664 L 555.625 52.916664 L 555.625 52.916664 L 555.625 52.916664 L 555.625 52.916664 L 582.0833 52.916664 L 582.0833 52.916664 L 582.0833 26.458332 L 608.5416 26.458332 L 608.5416 52.916664 Q 634.99994 52.916664 608.5416 79.37499 L 582.0833 79.37499 L 582.0833 105.83333 L 582.0833 105.83333 L 608.5416 105.83333 Q 661.4583 105.83333 661.4583 79.37499 Q 661.4583 52.916664 687.9166 52.916664 Q 714.37494 52.916664 714.37494 26.458332 L 740.8333 26.458332 L 740.8333 26.458332 L 740.8333 52.916664 L 740.8333 52.916664 L 767.2916 52.916664 L 767.2916 26.458332 Q 767.2916 0.0 793.74994 0.0 z" svg:height="10.583333mm" draw:style-name="style-210" svg:viewBox="0.0 0.0 1481.6666 1058.3333" svg:width="14.816666mm" svg:x="243.15207mm" svg:y="84.666664mm"/>
          <draw:path svg:d="M 423.3333 26.458332 L 423.3333 26.458332 L 423.3333 105.83333 L 423.3333 158.74998 L 396.87497 158.74998 L 396.87497 158.74998 L 396.87497 185.20833 L 423.3333 185.20833 L 423.3333 211.66666 L 423.3333 238.12498 L 449.79166 211.66666 L 449.79166 158.74998 L 582.0833 158.74998 Q 740.8333 158.74998 740.8333 211.66666 Q 740.8333 238.12498 767.2916 238.12498 Q 793.74994 238.12498 793.74994 211.66666 Q 767.2916 158.74998 793.74994 158.74998 Q 820.2083 158.74998 820.2083 370.41666 Q 793.74994 582.0833 793.74994 634.99994 Q 767.2916 687.9166 793.74994 687.9166 L 820.2083 687.9166 L 820.2083 767.2916 L 793.74994 846.6666 L 793.74994 846.6666 L 793.74994 846.6666 L 793.74994 846.6666 L 767.2916 846.6666 L 687.9166 820.2083 Q 608.5416 793.74994 608.5416 793.74994 L 608.5416 793.74994 L 608.5416 793.74994 Q 582.0833 767.2916 582.0833 767.2916 L 582.0833 767.2916 L 582.0833 767.2916 Q 582.0833 740.8333 423.3333 767.2916 Q 291.04166 793.74994 264.5833 740.8333 Q 211.66666 740.8333 211.66666 767.2916 Q 185.20833 793.74994 158.74998 793.74994 L 132.29166 793.74994 L 132.29166 767.2916 Q 105.83333 767.2916 105.83333 767.2916 L 105.83333 767.2916 L 105.83333 740.8333 Q 105.83333 740.8333 79.37499 529.1666 L 52.916664 291.04166 L 52.916664 291.04166 Q 52.916664 264.5833 26.458332 264.5833 L 0.0 264.5833 L 0.0 264.5833 Q 0.0 238.12498 26.458332 211.66666 L 26.458332 211.66666 L 26.458332 211.66666 Q 52.916664 211.66666 52.916664 158.74998 L 52.916664 132.29166 L 79.37499 132.29166 L 79.37499 132.29166 L 105.83333 158.74998 Q 105.83333 211.66666 132.29166 158.74998 Q 158.74998 105.83333 158.74998 105.83333 L 158.74998 105.83333 L 185.20833 132.29166 Q 211.66666 158.74998 238.12498 79.37499 Q 264.5833 0.0 291.04166 0.0 Q 317.49997 26.458332 317.49997 0.0 Q 317.49997 -26.458332 343.9583 0.0 Q 343.9583 52.916664 370.41666 52.916664 Q 423.3333 26.458332 423.3333 26.458332 z M 343.9583 714.37494 Q 370.41666 714.37494 370.41666 714.37494 Q 370.41666 740.8333 370.41666 740.8333 Q 343.9583 740.8333 343.9583 714.37494 z" svg:height="8.466666mm" draw:style-name="style-211" svg:viewBox="0.0 0.0 820.2083 846.6666" svg:width="8.202083mm" svg:x="73.55416mm" svg:y="129.11665mm"/>
          <draw:path svg:d="M 79.37499 0.0 L 105.83333 0.0 L 105.83333 105.83333 Q 105.83333 185.20833 105.83333 211.66666 L 105.83333 211.66666 L 105.83333 211.66666 Q 105.83333 211.66666 52.916664 238.12498 L 26.458332 238.12498 L 26.458332 211.66666 Q 52.916664 211.66666 26.458332 158.74998 L 0.0 79.37499 L 0.0 52.916664 Q 0.0 52.916664 26.458332 0.0 Q 52.916664 -26.458332 79.37499 0.0 z" svg:height="2.38125mm" draw:style-name="style-212" svg:viewBox="0.0 0.0 105.83333 238.12498" svg:width="1.0583333mm" svg:x="35.98333mm" svg:y="129.64583mm"/>
          <draw:path svg:d="M 211.66666 26.458332 L 238.12498 0.0 L 264.5833 52.916664 Q 291.04166 105.83333 317.49997 132.29166 Q 370.41666 132.29166 343.9583 185.20833 Q 317.49997 238.12498 317.49997 317.49997 L 317.49997 396.87497 L 343.9583 423.3333 L 343.9583 449.79166 L 317.49997 449.79166 Q 291.04166 449.79166 264.5833 423.3333 L 264.5833 396.87497 L 264.5833 370.41666 L 264.5833 317.49997 L 211.66666 317.49997 Q 158.74998 343.9583 158.74998 423.3333 Q 158.74998 476.24997 185.20833 476.24997 L 211.66666 476.24997 L 158.74998 502.7083 Q 132.29166 529.1666 132.29166 582.0833 L 132.29166 634.99994 L 132.29166 634.99994 Q 132.29166 634.99994 105.83333 529.1666 Q 105.83333 396.87497 79.37499 396.87497 Q 52.916664 423.3333 52.916664 449.79166 Q 52.916664 476.24997 52.916664 449.79166 L 0.0 423.3333 L 0.0 370.41666 L 0.0 343.9583 L 0.0 343.9583 Q 26.458332 317.49997 52.916664 317.49997 L 52.916664 291.04166 L 52.916664 291.04166 L 52.916664 291.04166 L 79.37499 264.5833 L 79.37499 238.12498 L 105.83333 238.12498 L 158.74998 238.12498 L 158.74998 158.74998 Q 158.74998 52.916664 211.66666 26.458332 z" svg:height="6.3499994mm" draw:style-name="style-213" svg:viewBox="0.0 0.0 343.9583 634.99994" svg:width="3.439583mm" svg:x="84.1375mm" svg:y="93.13333mm"/>
          <draw:path svg:d="M 105.83333 79.37499 L 132.29166 79.37499 L 105.83333 185.20833 Q 79.37499 291.04166 105.83333 476.24997 L 132.29166 687.9166 L 132.29166 687.9166 L 132.29166 687.9166 L 185.20833 661.4583 L 211.66666 634.99994 L 211.66666 634.99994 L 238.12498 634.99994 L 238.12498 634.99994 L 238.12498 634.99994 L 238.12498 634.99994 L 238.12498 634.99994 L 291.04166 661.4583 Q 317.49997 687.9166 317.49997 687.9166 L 317.49997 687.9166 L 291.04166 687.9166 L 291.04166 687.9166 L 291.04166 687.9166 Q 291.04166 687.9166 264.5833 714.37494 Q 238.12498 740.8333 185.20833 740.8333 L 132.29166 740.8333 L 79.37499 740.8333 Q 52.916664 740.8333 52.916664 714.37494 Q 26.458332 714.37494 26.458332 423.3333 L 0.0 132.29166 L 0.0 52.916664 Q 0.0 0.0 26.458332 0.0 Q 79.37499 0.0 79.37499 52.916664 Q 79.37499 79.37499 105.83333 79.37499 z" svg:height="7.408333mm" draw:style-name="style-214" svg:viewBox="0.0 0.0 317.49997 740.8333" svg:width="3.1749997mm" svg:x="56.885414mm" svg:y="137.58333mm"/>
          <draw:path svg:d="M 158.74998 0.0 L 158.74998 0.0 L 211.66666 26.458332 Q 264.5833 52.916664 291.04166 79.37499 Q 343.9583 105.83333 343.9583 105.83333 L 343.9583 105.83333 L 370.41666 105.83333 Q 370.41666 105.83333 370.41666 105.83333 L 370.41666 105.83333 L 370.41666 105.83333 L 396.87497 105.83333 L 396.87497 317.49997 L 396.87497 555.625 L 396.87497 555.625 Q 370.41666 555.625 370.41666 529.1666 Q 370.41666 502.7083 343.9583 502.7083 Q 317.49997 502.7083 317.49997 529.1666 Q 317.49997 555.625 264.5833 529.1666 Q 185.20833 529.1666 185.20833 502.7083 Q 158.74998 476.24997 132.29166 476.24997 Q 105.83333 476.24997 79.37499 529.1666 L 52.916664 582.0833 L 52.916664 582.0833 L 26.458332 582.0833 L 0.0 582.0833 L 0.0 582.0833 L 0.0 370.41666 L 0.0 158.74998 L 0.0 158.74998 L 26.458332 158.74998 L 26.458332 132.29166 L 52.916664 132.29166 L 52.916664 132.29166 L 52.916664 105.83333 L 79.37499 105.83333 L 105.83333 105.83333 L 105.83333 79.37499 L 105.83333 79.37499 L 132.29166 52.916664 L 158.74998 26.458332 L 158.74998 26.458332 L 158.74998 0.0 L 158.74998 0.0 z M 238.12498 449.79166 Q 264.5833 449.79166 264.5833 449.79166 Q 264.5833 476.24997 264.5833 476.24997 Q 238.12498 476.24997 238.12498 449.79166 z" svg:height="5.820833mm" draw:style-name="style-215" svg:viewBox="0.0 0.0 396.87497 582.0833" svg:width="3.9687498mm" svg:x="30.691666mm" svg:y="136.525mm"/>
          <draw:path svg:d="M 79.37499 26.458332 L 79.37499 0.0 L 132.29166 26.458332 Q 158.74998 52.916664 185.20833 52.916664 Q 211.66666 52.916664 238.12498 211.66666 Q 238.12498 396.87497 264.5833 423.3333 Q 291.04166 423.3333 291.04166 476.24997 L 291.04166 502.7083 L 264.5833 502.7083 Q 238.12498 502.7083 211.66666 582.0833 Q 185.20833 661.4583 185.20833 634.99994 L 185.20833 634.99994 L 158.74998 582.0833 Q 132.29166 502.7083 132.29166 582.0833 L 132.29166 634.99994 L 105.83333 634.99994 L 79.37499 634.99994 L 79.37499 529.1666 Q 79.37499 449.79166 52.916664 396.87497 Q 26.458332 317.49997 26.458332 238.12498 L 0.0 132.29166 L 26.458332 158.74998 Q 26.458332 158.74998 52.916664 132.29166 Q 79.37499 105.83333 79.37499 79.37499 L 79.37499 52.916664 L 79.37499 26.458332 z" svg:height="6.3499994mm" draw:style-name="style-216" svg:viewBox="0.0 0.0 291.04166 634.99994" svg:width="2.9104166mm" svg:x="185.4729mm" svg:y="138.64166mm"/>
          <draw:path svg:d="M 291.04166 52.916664 L 396.87497 52.916664 L 396.87497 79.37499 Q 396.87497 79.37499 343.9583 79.37499 Q 291.04166 79.37499 291.04166 132.29166 L 264.5833 158.74998 L 343.9583 185.20833 Q 396.87497 211.66666 423.3333 264.5833 Q 449.79166 343.9583 423.3333 317.49997 Q 396.87497 291.04166 396.87497 317.49997 Q 396.87497 317.49997 370.41666 317.49997 L 370.41666 317.49997 L 370.41666 291.04166 Q 343.9583 264.5833 343.9583 264.5833 L 343.9583 264.5833 L 343.9583 238.12498 Q 343.9583 238.12498 317.49997 238.12498 L 317.49997 264.5833 L 317.49997 291.04166 Q 291.04166 291.04166 291.04166 291.04166 Q 291.04166 317.49997 211.66666 343.9583 Q 158.74998 343.9583 132.29166 291.04166 Q 132.29166 238.12498 79.37499 238.12498 L 26.458332 238.12498 L 26.458332 264.5833 L 26.458332 264.5833 L 26.458332 264.5833 L 26.458332 264.5833 L 0.0 211.66666 L 0.0 158.74998 L 26.458332 158.74998 Q 52.916664 132.29166 52.916664 132.29166 L 52.916664 132.29166 L 105.83333 132.29166 Q 132.29166 105.83333 132.29166 52.916664 Q 105.83333 26.458332 158.74998 0.0 Q 211.66666 0.0 211.66666 26.458332 Q 211.66666 52.916664 291.04166 52.916664 z" svg:height="3.439583mm" draw:style-name="style-217" svg:viewBox="0.0 0.0 423.3333 343.9583" svg:width="4.233333mm" svg:x="150.01874mm" svg:y="135.73125mm"/>
          <draw:path svg:d="M 211.66666 0.0 L 211.66666 0.0 L 211.66666 52.916664 Q 185.20833 79.37499 211.66666 105.83333 L 264.5833 132.29166 L 264.5833 132.29166 L 264.5833 132.29166 L 291.04166 211.66666 Q 317.49997 291.04166 343.9583 291.04166 Q 370.41666 317.49997 396.87497 343.9583 Q 396.87497 396.87497 370.41666 396.87497 Q 317.49997 396.87497 343.9583 449.79166 Q 370.41666 529.1666 317.49997 529.1666 Q 264.5833 529.1666 264.5833 555.625 L 264.5833 582.0833 L 211.66666 582.0833 L 158.74998 608.5416 L 158.74998 608.5416 L 158.74998 608.5416 L 158.74998 608.5416 Q 158.74998 608.5416 105.83333 555.625 Q 105.83333 476.24997 26.458332 476.24997 Q -26.458332 449.79166 0.0 449.79166 Q 52.916664 423.3333 26.458332 396.87497 L 0.0 343.9583 L 105.83333 185.20833 Q 211.66666 0.0 211.66666 0.0 z" svg:height="6.0854163mm" draw:style-name="style-218" svg:viewBox="0.0 0.0 396.87497 608.5416" svg:width="3.9687498mm" svg:x="264.05414mm" svg:y="101.86458mm"/>
          <draw:path svg:d="M 211.66666 26.458332 L 211.66666 26.458332 L 185.20833 52.916664 Q 185.20833 79.37499 238.12498 79.37499 Q 264.5833 79.37499 264.5833 105.83333 L 238.12498 105.83333 L 264.5833 185.20833 Q 291.04166 291.04166 291.04166 343.9583 L 291.04166 396.87497 L 291.04166 396.87497 Q 291.04166 396.87497 264.5833 502.7083 L 264.5833 608.5416 L 264.5833 608.5416 Q 238.12498 608.5416 238.12498 555.625 Q 211.66666 502.7083 185.20833 502.7083 Q 158.74998 502.7083 158.74998 449.79166 Q 158.74998 423.3333 79.37499 449.79166 L 26.458332 449.79166 L 26.458332 423.3333 Q 26.458332 396.87497 26.458332 343.9583 L 0.0 291.04166 L 0.0 238.12498 Q 26.458332 158.74998 26.458332 132.29166 Q 79.37499 105.83333 52.916664 52.916664 L 52.916664 0.0 L 79.37499 0.0 Q 132.29166 0.0 158.74998 0.0 Q 185.20833 0.0 211.66666 26.458332 z" svg:height="6.0854163mm" draw:style-name="style-219" svg:viewBox="0.0 0.0 291.04166 608.5416" svg:width="2.9104166mm" svg:x="229.39374mm" svg:y="116.681244mm"/>
          <draw:path svg:d="M 26.458332 26.458332 L 0.0 0.0 L 132.29166 26.458332 Q 264.5833 26.458332 291.04166 52.916664 L 317.49997 52.916664 L 317.49997 52.916664 Q 317.49997 79.37499 317.49997 79.37499 L 343.9583 79.37499 L 343.9583 79.37499 L 343.9583 79.37499 L 343.9583 105.83333 L 343.9583 105.83333 L 370.41666 132.29166 L 396.87497 158.74998 L 396.87497 158.74998 L 396.87497 185.20833 L 343.9583 211.66666 Q 317.49997 264.5833 343.9583 264.5833 Q 370.41666 291.04166 396.87497 291.04166 L 396.87497 291.04166 L 396.87497 291.04166 L 396.87497 317.49997 L 370.41666 317.49997 L 370.41666 343.9583 L 370.41666 343.9583 L 343.9583 343.9583 L 343.9583 343.9583 L 343.9583 343.9583 L 343.9583 343.9583 Q 317.49997 343.9583 238.12498 343.9583 Q 158.74998 343.9583 158.74998 291.04166 Q 158.74998 264.5833 105.83333 264.5833 L 52.916664 264.5833 L 52.916664 211.66666 Q 26.458332 158.74998 26.458332 158.74998 L 26.458332 158.74998 L 26.458332 158.74998 Q 26.458332 132.29166 52.916664 105.83333 Q 79.37499 52.916664 26.458332 26.458332 z" svg:height="3.439583mm" draw:style-name="style-220" svg:viewBox="0.0 0.0 396.87497 343.9583" svg:width="3.9687498mm" svg:x="191.29375mm" svg:y="106.09791mm"/>
          <draw:path svg:d="M 264.5833 26.458332 L 291.04166 0.0 L 291.04166 79.37499 Q 291.04166 132.29166 264.5833 317.49997 Q 264.5833 502.7083 238.12498 608.5416 Q 238.12498 687.9166 264.5833 687.9166 Q 291.04166 687.9166 291.04166 767.2916 Q 264.5833 820.2083 264.5833 820.2083 Q 238.12498 820.2083 238.12498 1031.875 L 238.12498 1243.5416 L 238.12498 1296.4583 L 238.12498 1322.9166 L 264.5833 1322.9166 Q 264.5833 1349.3749 238.12498 1349.3749 Q 211.66666 1349.3749 211.66666 1322.9166 L 211.66666 1296.4583 L 185.20833 1296.4583 L 158.74998 1296.4583 L 158.74998 1322.9166 L 132.29166 1349.3749 L 132.29166 1402.2916 L 132.29166 1428.7499 L 105.83333 1402.2916 L 79.37499 1375.8333 L 79.37499 1375.8333 L 79.37499 1402.2916 L 79.37499 1402.2916 L 79.37499 1402.2916 L 52.916664 1402.2916 L 52.916664 1402.2916 L 52.916664 1349.3749 L 26.458332 1322.9166 L 26.458332 1349.3749 L 26.458332 1375.8333 L 0.0 1375.8333 L 0.0 1349.3749 L 0.0 1349.3749 L 0.0 1349.3749 L 0.0 1296.4583 Q -26.458332 1269.9999 0.0 1058.3333 L 0.0 846.6666 L 0.0 820.2083 L 26.458332 793.74994 L 26.458332 740.8333 Q 26.458332 687.9166 79.37499 529.1666 Q 132.29166 370.41666 185.20833 185.20833 Q 238.12498 0.0 238.12498 26.458332 Q 238.12498 52.916664 264.5833 26.458332 z" svg:height="14.287499mm" draw:style-name="style-221" svg:viewBox="0.0 0.0 291.04166 1428.7499" svg:width="2.9104166mm" svg:x="209.2854mm" svg:y="139.96457mm"/>
          <draw:path svg:d="M 476.24997 0.0 L 529.1666 0.0 L 529.1666 0.0 Q 555.625 0.0 555.625 26.458332 L 555.625 26.458332 L 608.5416 132.29166 Q 634.99994 238.12498 714.37494 264.5833 Q 767.2916 264.5833 767.2916 291.04166 Q 767.2916 317.49997 793.74994 317.49997 L 820.2083 317.49997 L 820.2083 343.9583 L 820.2083 343.9583 L 793.74994 343.9583 L 793.74994 343.9583 L 793.74994 370.41666 L 793.74994 370.41666 L 767.2916 370.41666 L 767.2916 370.41666 L 767.2916 370.41666 Q 767.2916 343.9583 714.37494 370.41666 Q 634.99994 396.87497 634.99994 449.79166 L 634.99994 502.7083 L 608.5416 582.0833 Q 582.0833 661.4583 582.0833 661.4583 L 608.5416 661.4583 L 608.5416 714.37494 Q 608.5416 767.2916 661.4583 767.2916 L 687.9166 767.2916 L 714.37494 767.2916 L 740.8333 767.2916 L 740.8333 793.74994 L 714.37494 820.2083 L 714.37494 820.2083 L 714.37494 820.2083 L 714.37494 846.6666 Q 714.37494 846.6666 687.9166 846.6666 L 687.9166 846.6666 L 661.4583 820.2083 Q 608.5416 820.2083 608.5416 899.5833 Q 608.5416 978.95825 608.5416 1031.875 L 608.5416 1058.3333 L 608.5416 1058.3333 L 608.5416 1058.3333 L 608.5416 1137.7083 Q 608.5416 1217.0833 582.0833 1243.5416 L 582.0833 1269.9999 L 582.0833 1296.4583 L 582.0833 1322.9166 L 582.0833 1349.3749 L 555.625 1375.8333 L 555.625 1375.8333 L 555.625 1402.2916 L 529.1666 1402.2916 L 502.7083 1402.2916 L 476.24997 1375.8333 L 449.79166 1349.3749 L 449.79166 1349.3749 L 449.79166 1349.3749 L 423.3333 1349.3749 L 423.3333 1349.3749 L 396.87497 1375.8333 L 343.9583 1375.8333 L 343.9583 1375.8333 L 343.9583 1349.3749 L 343.9583 1349.3749 L 343.9583 1349.3749 L 370.41666 1322.9166 Q 396.87497 1296.4583 396.87497 1296.4583 Q 396.87497 1296.4583 396.87497 1269.9999 Q 423.3333 1217.0833 396.87497 1217.0833 Q 343.9583 1217.0833 343.9583 1137.7083 Q 343.9583 1058.3333 264.5833 1084.7916 Q 185.20833 1084.7916 185.20833 1084.7916 Q 158.74998 1058.3333 132.29166 1058.3333 Q 105.83333 1031.875 79.37499 1005.4166 L 79.37499 952.49994 L 79.37499 926.0416 Q 79.37499 926.0416 52.916664 767.2916 Q 52.916664 634.99994 26.458332 634.99994 L 0.0 634.99994 L 0.0 608.5416 Q 26.458332 582.0833 26.458332 476.24997 L 26.458332 370.41666 L 26.458332 370.41666 Q 26.458332 343.9583 52.916664 291.04166 L 79.37499 211.66666 L 79.37499 211.66666 L 79.37499 238.12498 L 105.83333 238.12498 L 132.29166 238.12498 L 132.29166 185.20833 L 132.29166 158.74998 L 158.74998 132.29166 Q 185.20833 132.29166 264.5833 105.83333 Q 343.9583 105.83333 370.41666 79.37499 Q 370.41666 26.458332 396.87497 26.458332 Q 423.3333 26.458332 476.24997 0.0 z M 423.3333 79.37499 Q 449.79166 79.37499 449.79166 105.83333 Q 449.79166 132.29166 423.3333 132.29166 Q 396.87497 132.29166 396.87497 105.83333 Q 396.87497 79.37499 423.3333 79.37499 z" svg:height="14.022916mm" draw:style-name="style-222" svg:viewBox="0.0 0.0 820.2083 1402.2916" svg:width="8.202083mm" svg:x="234.15623mm" svg:y="118.268745mm"/>
          <draw:path svg:d="M 343.9583 79.37499 L 343.9583 0.0 L 343.9583 0.0 L 370.41666 0.0 L 370.41666 0.0 L 370.41666 26.458332 L 396.87497 26.458332 L 423.3333 26.458332 L 423.3333 79.37499 L 423.3333 132.29166 L 423.3333 185.20833 Q 423.3333 238.12498 449.79166 291.04166 L 449.79166 343.9583 L 423.3333 317.49997 Q 423.3333 291.04166 396.87497 291.04166 Q 370.41666 291.04166 343.9583 502.7083 Q 317.49997 687.9166 343.9583 714.37494 Q 370.41666 714.37494 370.41666 740.8333 L 370.41666 740.8333 L 317.49997 767.2916 Q 264.5833 793.74994 264.5833 820.2083 Q 264.5833 873.12494 238.12498 873.12494 L 238.12498 873.12494 L 238.12498 873.12494 Q 211.66666 846.6666 158.74998 687.9166 Q 105.83333 529.1666 132.29166 476.24997 Q 158.74998 423.3333 105.83333 396.87497 Q 79.37499 396.87497 105.83333 317.49997 Q 132.29166 264.5833 52.916664 264.5833 L 0.0 238.12498 L 0.0 238.12498 L 0.0 238.12498 L 0.0 238.12498 L 0.0 238.12498 L 26.458332 238.12498 L 52.916664 238.12498 L 79.37499 238.12498 L 105.83333 238.12498 L 158.74998 211.66666 L 185.20833 185.20833 L 185.20833 185.20833 L 211.66666 185.20833 L 211.66666 185.20833 L 211.66666 185.20833 L 264.5833 185.20833 L 291.04166 185.20833 L 291.04166 185.20833 L 317.49997 185.20833 L 317.49997 158.74998 Q 317.49997 132.29166 343.9583 79.37499 z" svg:height="8.73125mm" draw:style-name="style-223" svg:viewBox="0.0 0.0 449.79166 873.12494" svg:width="4.497916mm" svg:x="31.22083mm" svg:y="126.206245mm"/>
          <draw:path svg:d="M 529.1666 0.0 L 555.625 0.0 L 582.0833 0.0 L 608.5416 0.0 L 608.5416 26.458332 L 634.99994 26.458332 L 661.4583 0.0 Q 687.9166 0.0 687.9166 26.458332 Q 687.9166 52.916664 661.4583 52.916664 Q 634.99994 52.916664 634.99994 79.37499 Q 661.4583 105.83333 634.99994 132.29166 L 608.5416 158.74998 L 661.4583 158.74998 Q 714.37494 211.66666 714.37494 211.66666 L 740.8333 211.66666 L 767.2916 211.66666 Q 793.74994 185.20833 793.74994 211.66666 Q 793.74994 238.12498 820.2083 238.12498 L 820.2083 238.12498 L 820.2083 291.04166 L 820.2083 343.9583 L 899.5833 317.49997 Q 1005.4166 317.49997 1005.4166 370.41666 Q 1005.4166 423.3333 1031.875 423.3333 L 1058.3333 423.3333 L 1058.3333 476.24997 Q 1058.3333 502.7083 1031.875 529.1666 Q 1005.4166 529.1666 952.49994 529.1666 L 926.0416 476.24997 L 899.5833 476.24997 L 873.12494 476.24997 L 846.6666 502.7083 L 820.2083 529.1666 L 820.2083 529.1666 L 846.6666 529.1666 L 846.6666 529.1666 Q 846.6666 555.625 767.2916 634.99994 L 714.37494 687.9166 L 714.37494 687.9166 Q 687.9166 687.9166 687.9166 661.4583 L 687.9166 634.99994 L 687.9166 634.99994 Q 661.4583 634.99994 582.0833 634.99994 Q 529.1666 634.99994 529.1666 661.4583 L 529.1666 714.37494 L 502.7083 714.37494 L 502.7083 714.37494 L 502.7083 740.8333 L 476.24997 767.2916 L 476.24997 767.2916 L 476.24997 767.2916 L 476.24997 740.8333 L 476.24997 714.37494 L 449.79166 714.37494 L 449.79166 687.9166 L 449.79166 687.9166 L 476.24997 687.9166 L 476.24997 634.99994 Q 476.24997 608.5416 370.41666 555.625 Q 291.04166 529.1666 264.5833 476.24997 Q 264.5833 423.3333 211.66666 423.3333 Q 185.20833 423.3333 158.74998 423.3333 Q 158.74998 449.79166 132.29166 449.79166 Q 105.83333 449.79166 105.83333 423.3333 L 79.37499 396.87497 L 79.37499 370.41666 Q 52.916664 343.9583 52.916664 291.04166 L 52.916664 238.12498 L 26.458332 238.12498 L 26.458332 211.66666 L 26.458332 211.66666 L 0.0 211.66666 L 0.0 211.66666 L 0.0 211.66666 L 0.0 185.20833 L 0.0 185.20833 L 26.458332 158.74998 L 26.458332 158.74998 L 26.458332 158.74998 L 0.0 132.29166 L 0.0 132.29166 L 0.0 132.29166 L 0.0 105.83333 L 0.0 79.37499 L 0.0 79.37499 L 0.0 79.37499 L 26.458332 79.37499 L 26.458332 105.83333 L 26.458332 105.83333 L 52.916664 105.83333 L 52.916664 105.83333 L 52.916664 105.83333 L 238.12498 52.916664 Q 423.3333 26.458332 423.3333 52.916664 Q 449.79166 52.916664 476.24997 26.458332 Q 476.24997 0.0 529.1666 0.0 z" svg:height="7.6729164mm" draw:style-name="style-224" svg:viewBox="0.0 0.0 1058.3333 767.2916" svg:width="10.583333mm" svg:x="171.45mm" svg:y="105.83333mm"/>
          <draw:path svg:d="M 264.5833 502.7083 L 264.5833 555.625 L 211.66666 555.625 Q 158.74998 555.625 158.74998 502.7083 Q 158.74998 423.3333 105.83333 396.87497 L 52.916664 370.41666 L 52.916664 343.9583 Q 52.916664 343.9583 26.458332 343.9583 L 26.458332 317.49997 L 26.458332 317.49997 Q 52.916664 317.49997 26.458332 291.04166 L 26.458332 291.04166 L 0.0 291.04166 L 0.0 291.04166 L 0.0 264.5833 Q 0.0 238.12498 26.458332 211.66666 L 52.916664 185.20833 L 52.916664 185.20833 L 52.916664 158.74998 L 52.916664 158.74998 Q 52.916664 132.29166 52.916664 132.29166 L 79.37499 132.29166 L 79.37499 132.29166 L 105.83333 132.29166 L 105.83333 158.74998 L 105.83333 185.20833 L 132.29166 185.20833 Q 158.74998 185.20833 185.20833 79.37499 Q 211.66666 -26.458332 211.66666 0.0 Q 264.5833 26.458332 264.5833 238.12498 Q 264.5833 423.3333 264.5833 502.7083 z" svg:height="5.5562496mm" draw:style-name="style-225" svg:viewBox="0.0 0.0 264.5833 555.625" svg:width="2.6458333mm" svg:x="250.82498mm" svg:y="147.90207mm"/>
          <draw:path svg:d="M 79.37499 79.37499 L 105.83333 0.0 L 185.20833 26.458332 Q 264.5833 26.458332 238.12498 52.916664 Q 238.12498 79.37499 264.5833 79.37499 Q 291.04166 79.37499 291.04166 105.83333 L 291.04166 105.83333 L 291.04166 105.83333 L 264.5833 105.83333 L 264.5833 185.20833 L 264.5833 264.5833 L 264.5833 264.5833 Q 238.12498 238.12498 238.12498 238.12498 Q 211.66666 238.12498 132.29166 211.66666 L 52.916664 185.20833 L 26.458332 185.20833 L 0.0 185.20833 L 0.0 158.74998 L 0.0 158.74998 L 0.0 158.74998 L 0.0 158.74998 L 26.458332 132.29166 Q 52.916664 79.37499 52.916664 105.83333 Q 52.916664 132.29166 79.37499 79.37499 z" svg:height="2.6458333mm" draw:style-name="style-226" svg:viewBox="0.0 0.0 291.04166 264.5833" svg:width="2.9104166mm" svg:x="46.566666mm" svg:y="192.35207mm"/>
          <draw:path svg:d="M 158.74998 0.0 L 158.74998 0.0 L 317.49997 0.0 Q 449.79166 0.0 476.24997 26.458332 L 502.7083 26.458332 L 502.7083 52.916664 Q 502.7083 105.83333 476.24997 105.83333 L 423.3333 105.83333 L 423.3333 132.29166 L 423.3333 158.74998 L 396.87497 158.74998 L 396.87497 158.74998 L 396.87497 185.20833 L 370.41666 185.20833 L 370.41666 185.20833 L 370.41666 211.66666 L 343.9583 211.66666 L 317.49997 211.66666 L 317.49997 238.12498 L 317.49997 238.12498 L 291.04166 238.12498 Q 264.5833 264.5833 158.74998 238.12498 L 52.916664 238.12498 L 52.916664 238.12498 Q 26.458332 211.66666 0.0 211.66666 L 0.0 211.66666 L 52.916664 105.83333 Q 79.37499 26.458332 105.83333 26.458332 Q 158.74998 0.0 158.74998 0.0 z" svg:height="2.38125mm" draw:style-name="style-227" svg:viewBox="0.0 0.0 502.7083 238.12498" svg:width="5.027083mm" svg:x="217.48749mm" svg:y="133.34999mm"/>
          <draw:path svg:d="M 502.7083 0.0 L 529.1666 0.0 L 529.1666 52.916664 Q 529.1666 132.29166 502.7083 132.29166 Q 476.24997 158.74998 476.24997 185.20833 Q 476.24997 238.12498 423.3333 264.5833 Q 370.41666 291.04166 343.9583 343.9583 Q 317.49997 396.87497 264.5833 423.3333 Q 238.12498 449.79166 211.66666 449.79166 L 158.74998 449.79166 L 132.29166 423.3333 L 105.83333 423.3333 L 105.83333 423.3333 L 105.83333 423.3333 L 79.37499 370.41666 Q 79.37499 317.49997 132.29166 317.49997 Q 185.20833 317.49997 185.20833 291.04166 Q 158.74998 264.5833 105.83333 238.12498 L 0.0 185.20833 L 0.0 185.20833 L 0.0 185.20833 L 0.0 158.74998 L 0.0 158.74998 L 0.0 105.83333 Q 0.0 52.916664 26.458332 26.458332 L 52.916664 26.458332 L 158.74998 0.0 Q 264.5833 -26.458332 370.41666 0.0 Q 476.24997 26.458332 502.7083 0.0 z M 132.29166 343.9583 Q 158.74998 343.9583 158.74998 343.9583 Q 158.74998 343.9583 158.74998 343.9583 Q 132.29166 343.9583 132.29166 343.9583 z" svg:height="4.497916mm" draw:style-name="style-228" svg:viewBox="0.0 0.0 529.1666 449.79166" svg:width="5.2916665mm" svg:x="169.86249mm" svg:y="173.83124mm"/>
          <draw:path svg:d="M 396.87497 105.83333 L 396.87497 105.83333 L 396.87497 158.74998 Q 396.87497 238.12498 370.41666 264.5833 L 370.41666 291.04166 L 343.9583 291.04166 Q 317.49997 317.49997 317.49997 317.49997 L 317.49997 317.49997 L 291.04166 317.49997 Q 291.04166 317.49997 264.5833 317.49997 Q 238.12498 291.04166 238.12498 317.49997 Q 238.12498 370.41666 185.20833 317.49997 Q 158.74998 264.5833 132.29166 317.49997 Q 105.83333 317.49997 79.37499 317.49997 L 26.458332 291.04166 L 26.458332 211.66666 L 26.458332 132.29166 L 0.0 132.29166 L 0.0 105.83333 L 0.0 105.83333 L 0.0 105.83333 L 105.83333 105.83333 L 211.66666 105.83333 L 211.66666 79.37499 L 185.20833 79.37499 L 158.74998 52.916664 Q 132.29166 52.916664 211.66666 26.458332 L 291.04166 26.458332 L 291.04166 26.458332 Q 291.04166 26.458332 317.49997 0.0 L 317.49997 0.0 L 343.9583 0.0 Q 343.9583 -26.458332 370.41666 26.458332 Q 396.87497 79.37499 396.87497 105.83333 z" svg:height="3.1749997mm" draw:style-name="style-229" svg:viewBox="0.0 0.0 396.87497 317.49997" svg:width="3.9687498mm" svg:x="239.97707mm" svg:y="131.7625mm"/>
          <draw:path svg:d="M 291.04166 26.458332 L 317.49997 26.458332 L 317.49997 0.0 L 343.9583 0.0 L 343.9583 0.0 L 343.9583 26.458332 L 343.9583 26.458332 L 370.41666 26.458332 L 555.625 26.458332 L 740.8333 26.458332 L 820.2083 26.458332 L 899.5833 26.458332 L 899.5833 52.916664 L 873.12494 52.916664 L 873.12494 52.916664 L 873.12494 79.37499 L 926.0416 79.37499 L 978.95825 79.37499 L 978.95825 79.37499 Q 978.95825 79.37499 978.95825 132.29166 Q 978.95825 158.74998 952.49994 158.74998 Q 926.0416 158.74998 899.5833 211.66666 Q 873.12494 264.5833 793.74994 291.04166 L 687.9166 317.49997 L 661.4583 317.49997 Q 634.99994 291.04166 502.7083 291.04166 L 343.9583 291.04166 L 185.20833 291.04166 L 52.916664 291.04166 L 52.916664 343.9583 L 52.916664 396.87497 L 26.458332 396.87497 L 0.0 396.87497 L 0.0 238.12498 L 0.0 79.37499 L 52.916664 52.916664 Q 105.83333 26.458332 158.74998 26.458332 Q 211.66666 26.458332 238.12498 26.458332 L 264.5833 26.458332 L 291.04166 26.458332 z" svg:height="3.9687498mm" draw:style-name="style-230" svg:viewBox="0.0 0.0 978.95825 396.87497" svg:width="9.789583mm" svg:x="215.6354mm" svg:y="130.43958mm"/>
          <draw:path svg:d="M 820.2083 0.0 L 846.6666 0.0 L 873.12494 0.0 Q 899.5833 26.458332 899.5833 79.37499 Q 899.5833 132.29166 899.5833 158.74998 Q 899.5833 185.20833 952.49994 185.20833 Q 978.95825 185.20833 978.95825 264.5833 Q 978.95825 343.9583 1005.4166 343.9583 Q 1058.3333 317.49997 1058.3333 317.49997 L 1084.7916 317.49997 L 1111.25 317.49997 Q 1137.7083 317.49997 1137.7083 317.49997 L 1137.7083 317.49997 L 1164.1666 317.49997 Q 1190.6249 317.49997 1190.6249 370.41666 Q 1190.6249 396.87497 1164.1666 396.87497 L 1111.25 423.3333 L 1111.25 423.3333 L 1111.25 423.3333 L 1111.25 476.24997 Q 1164.1666 529.1666 1137.7083 555.625 L 1137.7083 582.0833 L 1269.9999 582.0833 Q 1428.7499 608.5416 1402.2916 687.9166 Q 1375.8333 793.74994 1428.7499 793.74994 Q 1481.6666 767.2916 1481.6666 793.74994 Q 1481.6666 820.2083 1508.1249 820.2083 Q 1534.5833 846.6666 1534.5833 846.6666 L 1534.5833 846.6666 L 1534.5833 899.5833 Q 1534.5833 926.0416 1508.1249 926.0416 Q 1481.6666 952.49994 1481.6666 926.0416 Q 1455.2083 899.5833 1428.7499 899.5833 L 1402.2916 899.5833 L 1402.2916 926.0416 Q 1375.8333 952.49994 1375.8333 978.95825 Q 1375.8333 1005.4166 1322.9166 1005.4166 Q 1269.9999 1005.4166 1217.0833 1031.875 Q 1164.1666 1058.3333 1111.25 1084.7916 L 1058.3333 1111.25 L 1058.3333 1137.7083 L 1058.3333 1164.1666 L 1058.3333 1190.6249 L 1058.3333 1217.0833 L 1058.3333 1269.9999 L 1058.3333 1349.3749 L 1111.25 1322.9166 Q 1164.1666 1322.9166 1190.6249 1322.9166 L 1217.0833 1322.9166 L 1217.0833 1322.9166 L 1217.0833 1322.9166 L 1217.0833 1375.8333 L 1217.0833 1402.2916 L 1190.6249 1402.2916 L 1164.1666 1375.8333 L 1164.1666 1375.8333 L 1164.1666 1375.8333 L 1137.7083 1375.8333 L 1137.7083 1375.8333 L 1137.7083 1375.8333 Q 1111.25 1402.2916 1111.25 1402.2916 L 1111.25 1402.2916 L 1084.7916 1402.2916 Q 1058.3333 1428.7499 1058.3333 1428.7499 L 1058.3333 1428.7499 L 1058.3333 1428.7499 L 1031.875 1428.7499 L 1031.875 1455.2083 L 1005.4166 1455.2083 L 1005.4166 1481.6666 L 1005.4166 1508.1249 L 1031.875 1508.1249 L 1031.875 1534.5833 L 1031.875 1534.5833 L 1058.3333 1534.5833 L 1058.3333 1534.5833 L 1058.3333 1561.0416 L 1058.3333 1561.0416 L 1031.875 1587.4999 L 1005.4166 1587.4999 L 978.95825 1587.4999 L 978.95825 1613.9583 L 952.49994 1613.9583 L 952.49994 1613.9583 L 952.49994 1640.4166 L 952.49994 1640.4166 L 952.49994 1640.4166 L 926.0416 1640.4166 L 926.0416 1640.4166 L 926.0416 1640.4166 L 899.5833 1613.9583 L 899.5833 1613.9583 L 899.5833 1587.4999 L 873.12494 1587.4999 L 846.6666 1587.4999 L 846.6666 1561.0416 L 846.6666 1534.5833 L 793.74994 1534.5833 L 740.8333 1534.5833 L 740.8333 1534.5833 Q 740.8333 1534.5833 793.74994 1508.1249 Q 820.2083 1481.6666 820.2083 1402.2916 L 793.74994 1322.9166 L 793.74994 1322.9166 L 793.74994 1322.9166 L 793.74994 1296.4583 L 793.74994 1296.4583 L 767.2916 1296.4583 Q 767.2916 1269.9999 634.99994 1269.9999 Q 476.24997 1269.9999 476.24997 1243.5416 L 476.24997 1217.0833 L 476.24997 1190.6249 Q 476.24997 1164.1666 476.24997 1137.7083 Q 476.24997 1111.25 423.3333 1058.3333 Q 370.41666 1005.4166 317.49997 978.95825 L 238.12498 952.49994 L 238.12498 926.0416 Q 264.5833 899.5833 132.29166 899.5833 L 0.0 899.5833 L 0.0 873.12494 L 26.458332 873.12494 L 26.458332 873.12494 L 52.916664 873.12494 L 52.916664 846.6666 L 52.916664 846.6666 L 52.916664 846.6666 L 52.916664 846.6666 L 79.37499 846.6666 L 79.37499 846.6666 L 79.37499 820.2083 L 105.83333 820.2083 L 105.83333 793.74994 L 105.83333 793.74994 L 79.37499 793.74994 Q 79.37499 793.74994 79.37499 767.2916 Q 105.83333 767.2916 105.83333 714.37494 Q 105.83333 661.4583 132.29166 661.4583 Q 158.74998 661.4583 185.20833 582.0833 Q 211.66666 476.24997 238.12498 476.24997 Q 264.5833 449.79166 264.5833 423.3333 Q 238.12498 423.3333 211.66666 370.41666 Q 211.66666 291.04166 238.12498 264.5833 L 264.5833 264.5833 L 264.5833 238.12498 Q 264.5833 211.66666 317.49997 238.12498 Q 396.87497 264.5833 423.3333 264.5833 L 449.79166 264.5833 L 449.79166 238.12498 L 476.24997 238.12498 L 476.24997 238.12498 L 476.24997 211.66666 L 476.24997 211.66666 L 476.24997 211.66666 L 502.7083 211.66666 L 502.7083 211.66666 L 476.24997 185.20833 Q 449.79166 158.74998 423.3333 158.74998 L 423.3333 132.29166 L 396.87497 105.83333 L 396.87497 79.37499 L 423.3333 79.37499 L 449.79166 105.83333 L 449.79166 105.83333 L 476.24997 105.83333 L 476.24997 105.83333 L 476.24997 105.83333 L 476.24997 132.29166 L 476.24997 132.29166 L 502.7083 158.74998 L 502.7083 158.74998 L 555.625 211.66666 Q 608.5416 264.5833 634.99994 264.5833 L 661.4583 264.5833 L 661.4583 238.12498 Q 687.9166 238.12498 687.9166 211.66666 Q 687.9166 185.20833 740.8333 158.74998 Q 793.74994 158.74998 793.74994 105.83333 Q 793.74994 26.458332 820.2083 0.0 z" svg:height="16.404165mm" draw:style-name="style-231" svg:viewBox="0.0 0.0 1534.5833 1640.4166" svg:width="15.345833mm" svg:x="113.24166mm" svg:y="100.541664mm"/>
          <draw:path svg:d="M 238.12498 0.0 L 238.12498 0.0 L 238.12498 158.74998 Q 238.12498 317.49997 264.5833 449.79166 L 291.04166 582.0833 L 291.04166 608.5416 L 291.04166 608.5416 L 291.04166 634.99994 L 291.04166 661.4583 L 291.04166 661.4583 L 291.04166 661.4583 L 317.49997 687.9166 L 343.9583 714.37494 L 343.9583 714.37494 L 343.9583 714.37494 L 370.41666 661.4583 L 396.87497 582.0833 L 396.87497 582.0833 L 396.87497 582.0833 L 370.41666 661.4583 Q 343.9583 767.2916 343.9583 767.2916 L 343.9583 767.2916 L 343.9583 767.2916 Q 343.9583 740.8333 291.04166 714.37494 Q 238.12498 714.37494 238.12498 740.8333 Q 238.12498 767.2916 211.66666 767.2916 Q 185.20833 767.2916 185.20833 714.37494 Q 158.74998 687.9166 132.29166 661.4583 Q 79.37499 661.4583 79.37499 714.37494 L 52.916664 767.2916 L 26.458332 767.2916 L 26.458332 767.2916 L 26.458332 740.8333 L 26.458332 740.8333 L 0.0 740.8333 L 0.0 740.8333 L 0.0 634.99994 Q 26.458332 529.1666 26.458332 529.1666 Q 52.916664 502.7083 52.916664 449.79166 Q 52.916664 396.87497 26.458332 396.87497 Q 0.0 396.87497 26.458332 343.9583 L 26.458332 264.5833 L 52.916664 264.5833 Q 79.37499 264.5833 79.37499 185.20833 L 79.37499 132.29166 L 105.83333 132.29166 Q 132.29166 158.74998 185.20833 79.37499 Q 238.12498 0.0 238.12498 0.0 z" svg:height="7.6729164mm" draw:style-name="style-232" svg:viewBox="0.0 0.0 396.87497 767.2916" svg:width="3.9687498mm" svg:x="140.49374mm" svg:y="66.410416mm"/>
          <draw:path svg:d="M 1693.3333 26.458332 L 1719.7916 26.458332 L 1693.3333 52.916664 Q 1640.4166 79.37499 1693.3333 79.37499 L 1719.7916 79.37499 L 1719.7916 105.83333 L 1693.3333 105.83333 L 1693.3333 105.83333 L 1693.3333 132.29166 L 1693.3333 132.29166 L 1693.3333 132.29166 L 1693.3333 238.12498 Q 1693.3333 343.9583 1799.1666 343.9583 Q 1904.9999 396.87497 1984.3749 370.41666 Q 2063.75 343.9583 2116.6665 370.41666 L 2143.125 370.41666 L 2143.125 396.87497 Q 2116.6665 396.87497 2116.6665 423.3333 L 2116.6665 449.79166 L 2090.2083 449.79166 L 2090.2083 449.79166 L 2063.75 476.24997 L 2037.2915 502.7083 L 2037.2915 502.7083 L 2010.8333 502.7083 L 2010.8333 502.7083 L 2010.8333 502.7083 L 2010.8333 529.1666 L 2010.8333 529.1666 L 1984.3749 555.625 L 1957.9165 608.5416 L 1957.9165 634.99994 L 1957.9165 661.4583 L 2010.8333 661.4583 L 2037.2915 661.4583 L 2116.6665 714.37494 Q 2222.5 740.8333 2222.5 767.2916 L 2222.5 767.2916 L 1693.3333 767.2916 Q 1190.6249 767.2916 1137.7083 740.8333 L 1084.7916 740.8333 L 1031.875 740.8333 L 978.95825 714.37494 L 899.5833 714.37494 Q 820.2083 714.37494 740.8333 661.4583 Q 661.4583 608.5416 370.41666 634.99994 L 105.83333 661.4583 L 105.83333 634.99994 L 105.83333 634.99994 L 79.37499 634.99994 L 79.37499 608.5416 L 79.37499 608.5416 L 52.916664 608.5416 L 52.916664 608.5416 L 52.916664 608.5416 L 26.458332 582.0833 L 0.0 582.0833 L 0.0 582.0833 L 0.0 555.625 L 0.0 555.625 L 0.0 555.625 L 26.458332 529.1666 L 52.916664 502.7083 L 52.916664 449.79166 L 52.916664 423.3333 L 52.916664 423.3333 L 52.916664 423.3333 L 79.37499 449.79166 L 79.37499 476.24997 L 105.83333 476.24997 L 132.29166 449.79166 L 132.29166 449.79166 L 158.74998 449.79166 L 158.74998 449.79166 L 158.74998 449.79166 L 158.74998 423.3333 L 158.74998 423.3333 L 185.20833 396.87497 L 185.20833 370.41666 L 370.41666 396.87497 Q 529.1666 396.87497 582.0833 423.3333 L 608.5416 423.3333 L 608.5416 396.87497 L 608.5416 370.41666 L 634.99994 370.41666 L 661.4583 396.87497 L 687.9166 396.87497 L 740.8333 396.87497 L 740.8333 370.41666 L 740.8333 370.41666 L 740.8333 343.9583 L 740.8333 343.9583 L 740.8333 343.9583 L 740.8333 343.9583 L 714.37494 317.49997 Q 687.9166 291.04166 687.9166 291.04166 Q 661.4583 291.04166 608.5416 264.5833 L 582.0833 211.66666 L 555.625 185.20833 L 555.625 158.74998 L 582.0833 158.74998 L 608.5416 132.29166 L 608.5416 132.29166 L 634.99994 132.29166 L 634.99994 132.29166 L 634.99994 132.29166 L 634.99994 105.83333 L 634.99994 105.83333 L 661.4583 105.83333 L 661.4583 79.37499 L 661.4583 79.37499 L 687.9166 79.37499 L 687.9166 79.37499 L 687.9166 79.37499 L 687.9166 52.916664 L 687.9166 52.916664 L 714.37494 52.916664 L 714.37494 26.458332 L 740.8333 26.458332 L 767.2916 26.458332 L 793.74994 0.0 L 793.74994 0.0 L 846.6666 0.0 Q 873.12494 26.458332 899.5833 0.0 L 899.5833 0.0 L 952.49994 52.916664 Q 978.95825 79.37499 1058.3333 79.37499 Q 1137.7083 79.37499 1137.7083 79.37499 L 1164.1666 79.37499 L 1164.1666 79.37499 L 1164.1666 79.37499 L 1269.9999 79.37499 Q 1349.3749 79.37499 1375.8333 52.916664 L 1375.8333 52.916664 L 1375.8333 52.916664 Q 1375.8333 52.916664 1402.2916 26.458332 L 1402.2916 26.458332 L 1481.6666 26.458332 L 1561.0416 26.458332 L 1613.9583 0.0 Q 1666.8749 -26.458332 1693.3333 0.0 Q 1693.3333 26.458332 1693.3333 26.458332 z M 1587.4999 238.12498 Q 1587.4999 238.12498 1587.4999 211.66666 Q 1587.4999 211.66666 1587.4999 238.12498 Q 1587.4999 238.12498 1587.4999 238.12498 z" svg:height="7.6729164mm" draw:style-name="style-233" svg:viewBox="0.0 0.0 2222.5 767.2916" svg:width="22.224998mm" svg:x="212.72499mm" svg:y="188.11874mm"/>
          <draw:path svg:d="M 1031.875 158.74998 L 1058.3333 158.74998 L 1058.3333 158.74998 L 1058.3333 158.74998 L 1058.3333 185.20833 L 1084.7916 185.20833 L 1084.7916 185.20833 L 1084.7916 211.66666 L 1084.7916 211.66666 L 1111.25 211.66666 L 1111.25 211.66666 L 1111.25 211.66666 L 1137.7083 185.20833 Q 1164.1666 158.74998 1137.7083 132.29166 L 1111.25 105.83333 L 1111.25 105.83333 Q 1111.25 105.83333 1111.25 79.37499 L 1111.25 79.37499 L 1111.25 52.916664 L 1111.25 26.458332 L 1111.25 0.0 L 1111.25 0.0 L 1137.7083 0.0 Q 1164.1666 26.458332 1190.6249 79.37499 Q 1190.6249 105.83333 1243.5416 132.29166 L 1296.4583 132.29166 L 1296.4583 158.74998 L 1322.9166 185.20833 L 1322.9166 238.12498 Q 1322.9166 291.04166 1269.9999 317.49997 Q 1217.0833 317.49997 1190.6249 317.49997 L 1190.6249 317.49997 L 1217.0833 343.9583 Q 1269.9999 343.9583 1269.9999 370.41666 L 1269.9999 423.3333 L 1322.9166 423.3333 L 1375.8333 423.3333 L 1428.7499 423.3333 L 1455.2083 423.3333 L 1455.2083 423.3333 L 1428.7499 423.3333 L 1428.7499 423.3333 L 1428.7499 423.3333 L 1428.7499 449.79166 L 1428.7499 449.79166 L 1402.2916 449.79166 L 1402.2916 476.24997 L 1402.2916 476.24997 L 1402.2916 476.24997 L 740.8333 476.24997 L 105.83333 476.24997 L 105.83333 449.79166 L 105.83333 423.3333 L 52.916664 423.3333 L 26.458332 423.3333 L 26.458332 396.87497 L 0.0 396.87497 L 0.0 396.87497 L 0.0 370.41666 L 0.0 370.41666 L 0.0 370.41666 L 26.458332 370.41666 L 26.458332 370.41666 L 26.458332 343.9583 L 0.0 343.9583 L 0.0 317.49997 L 0.0 291.04166 L 26.458332 291.04166 L 26.458332 264.5833 L 26.458332 264.5833 L 52.916664 264.5833 L 52.916664 264.5833 L 52.916664 264.5833 L 105.83333 291.04166 Q 158.74998 291.04166 132.29166 211.66666 L 105.83333 132.29166 L 158.74998 105.83333 Q 211.66666 52.916664 317.49997 26.458332 Q 449.79166 0.0 449.79166 26.458332 Q 449.79166 52.916664 476.24997 52.916664 Q 502.7083 52.916664 502.7083 79.37499 Q 502.7083 105.83333 529.1666 105.83333 Q 529.1666 79.37499 661.4583 79.37499 Q 767.2916 105.83333 899.5833 105.83333 Q 1031.875 158.74998 1031.875 158.74998 z" svg:height="4.7625mm" draw:style-name="style-234" svg:viewBox="0.0 0.0 1455.2083 476.24997" svg:width="14.552083mm" svg:x="186.79582mm" svg:y="191.02916mm"/>
          <draw:path svg:d="M 79.37499 26.458332 L 79.37499 0.0 L 132.29166 0.0 Q 158.74998 0.0 185.20833 52.916664 Q 185.20833 105.83333 238.12498 132.29166 Q 291.04166 132.29166 291.04166 105.83333 Q 291.04166 79.37499 317.49997 79.37499 Q 343.9583 79.37499 370.41666 52.916664 L 396.87497 52.916664 L 396.87497 79.37499 Q 396.87497 105.83333 370.41666 105.83333 Q 343.9583 105.83333 343.9583 132.29166 Q 343.9583 185.20833 317.49997 185.20833 Q 291.04166 185.20833 291.04166 238.12498 Q 291.04166 291.04166 317.49997 291.04166 Q 343.9583 317.49997 370.41666 343.9583 L 370.41666 370.41666 L 343.9583 370.41666 L 317.49997 396.87497 L 291.04166 396.87497 L 238.12498 396.87497 L 238.12498 423.3333 Q 238.12498 449.79166 211.66666 449.79166 L 185.20833 449.79166 L 185.20833 449.79166 Q 185.20833 423.3333 158.74998 423.3333 L 158.74998 423.3333 L 158.74998 396.87497 Q 132.29166 396.87497 132.29166 396.87497 L 132.29166 396.87497 L 132.29166 370.41666 L 132.29166 370.41666 L 105.83333 343.9583 L 79.37499 317.49997 L 79.37499 317.49997 L 79.37499 317.49997 L 52.916664 317.49997 L 26.458332 317.49997 L 26.458332 291.04166 L 26.458332 291.04166 L 0.0 291.04166 L 0.0 291.04166 L 0.0 264.5833 L 0.0 264.5833 L 26.458332 264.5833 L 52.916664 264.5833 L 52.916664 132.29166 Q 79.37499 26.458332 79.37499 26.458332 z" svg:height="4.497916mm" draw:style-name="style-235" svg:viewBox="0.0 0.0 396.87497 449.79166" svg:width="3.9687498mm" svg:x="63.235413mm" svg:y="67.99791mm"/>
          <draw:path svg:d="M 502.7083 52.916664 L 502.7083 52.916664 L 502.7083 105.83333 L 502.7083 185.20833 L 529.1666 185.20833 L 555.625 211.66666 L 608.5416 211.66666 L 661.4583 211.66666 L 661.4583 238.12498 Q 661.4583 264.5833 687.9166 264.5833 Q 714.37494 264.5833 714.37494 291.04166 Q 714.37494 317.49997 767.2916 317.49997 Q 793.74994 317.49997 820.2083 370.41666 Q 820.2083 423.3333 846.6666 396.87497 Q 873.12494 370.41666 926.0416 555.625 Q 952.49994 740.8333 978.95825 714.37494 L 978.95825 714.37494 L 978.95825 740.8333 Q 978.95825 793.74994 873.12494 793.74994 Q 793.74994 793.74994 740.8333 793.74994 L 687.9166 793.74994 L 661.4583 820.2083 L 608.5416 820.2083 L 608.5416 820.2083 Q 582.0833 793.74994 555.625 793.74994 L 555.625 793.74994 L 555.625 793.74994 Q 555.625 767.2916 529.1666 767.2916 L 529.1666 767.2916 L 529.1666 740.8333 L 529.1666 714.37494 L 529.1666 714.37494 Q 555.625 714.37494 582.0833 740.8333 Q 608.5416 740.8333 608.5416 529.1666 Q 608.5416 317.49997 555.625 317.49997 Q 529.1666 317.49997 529.1666 291.04166 Q 529.1666 238.12498 502.7083 238.12498 Q 476.24997 211.66666 449.79166 158.74998 Q 449.79166 105.83333 370.41666 132.29166 L 317.49997 158.74998 L 291.04166 158.74998 L 238.12498 158.74998 L 185.20833 158.74998 L 132.29166 158.74998 L 132.29166 132.29166 L 132.29166 132.29166 L 158.74998 132.29166 L 158.74998 105.83333 L 79.37499 105.83333 L 0.0 105.83333 L 0.0 105.83333 L 0.0 105.83333 L 26.458332 79.37499 L 52.916664 79.37499 L 52.916664 79.37499 L 79.37499 79.37499 L 79.37499 52.916664 L 79.37499 26.458332 L 105.83333 26.458332 L 105.83333 26.458332 L 105.83333 26.458332 L 132.29166 26.458332 L 132.29166 26.458332 L 132.29166 52.916664 L 158.74998 52.916664 L 185.20833 52.916664 L 185.20833 26.458332 L 185.20833 26.458332 L 211.66666 26.458332 L 211.66666 52.916664 L 211.66666 52.916664 L 238.12498 52.916664 L 238.12498 52.916664 L 238.12498 52.916664 L 291.04166 79.37499 L 317.49997 79.37499 L 317.49997 52.916664 L 317.49997 26.458332 L 396.87497 0.0 Q 449.79166 0.0 476.24997 0.0 Q 502.7083 26.458332 502.7083 52.916664 z" svg:height="8.202083mm" draw:style-name="style-236" svg:viewBox="0.0 0.0 978.95825 820.2083" svg:width="9.789583mm" svg:x="223.04373mm" svg:y="129.64583mm"/>
          <draw:path svg:d="M 582.0833 0.0 L 608.5416 0.0 L 608.5416 476.24997 Q 634.99994 926.0416 608.5416 1058.3333 L 608.5416 1190.6249 L 608.5416 1190.6249 Q 582.0833 1190.6249 582.0833 1164.1666 Q 582.0833 1137.7083 555.625 1137.7083 Q 529.1666 1137.7083 529.1666 1031.875 Q 502.7083 926.0416 449.79166 926.0416 Q 396.87497 899.5833 370.41666 846.6666 Q 370.41666 793.74994 343.9583 793.74994 Q 317.49997 793.74994 317.49997 846.6666 L 291.04166 899.5833 L 291.04166 899.5833 Q 264.5833 873.12494 291.04166 793.74994 Q 291.04166 687.9166 264.5833 687.9166 Q 211.66666 687.9166 185.20833 661.4583 Q 158.74998 634.99994 158.74998 661.4583 L 158.74998 687.9166 L 132.29166 687.9166 L 132.29166 687.9166 L 132.29166 661.4583 L 105.83333 661.4583 L 105.83333 582.0833 Q 105.83333 529.1666 158.74998 529.1666 Q 185.20833 502.7083 185.20833 449.79166 Q 185.20833 396.87497 132.29166 396.87497 Q 79.37499 396.87497 105.83333 317.49997 Q 105.83333 264.5833 52.916664 264.5833 L 0.0 238.12498 L 0.0 211.66666 L 0.0 185.20833 L 26.458332 185.20833 L 26.458332 158.74998 L 26.458332 158.74998 L 52.916664 158.74998 L 52.916664 158.74998 L 52.916664 158.74998 L 79.37499 185.20833 Q 105.83333 185.20833 105.83333 158.74998 Q 132.29166 158.74998 158.74998 158.74998 Q 211.66666 185.20833 211.66666 158.74998 Q 211.66666 132.29166 264.5833 132.29166 Q 343.9583 132.29166 370.41666 105.83333 Q 370.41666 52.916664 449.79166 79.37499 Q 529.1666 79.37499 555.625 52.916664 Q 555.625 0.0 582.0833 0.0 z" svg:height="11.906249mm" draw:style-name="style-237" svg:viewBox="0.0 0.0 608.5416 1190.6249" svg:width="6.0854163mm" svg:x="273.05mm" svg:y="95.24999mm"/>
          <draw:path svg:d="M 52.916664 26.458332 L 0.0 0.0 L 105.83333 0.0 L 238.12498 0.0 L 238.12498 26.458332 Q 238.12498 52.916664 264.5833 52.916664 Q 291.04166 52.916664 291.04166 105.83333 Q 291.04166 158.74998 211.66666 158.74998 L 105.83333 185.20833 L 105.83333 185.20833 L 105.83333 185.20833 L 79.37499 185.20833 L 79.37499 185.20833 L 52.916664 185.20833 L 52.916664 185.20833 L 52.916664 158.74998 Q 52.916664 132.29166 79.37499 132.29166 Q 105.83333 132.29166 105.83333 79.37499 Q 79.37499 26.458332 52.916664 26.458332 z" svg:height="1.8520832mm" draw:style-name="style-238" svg:viewBox="0.0 0.0 291.04166 185.20833" svg:width="2.9104166mm" svg:x="240.77083mm" svg:y="128.85208mm"/>
          <draw:path svg:d="M 1693.3333 52.916664 L 1693.3333 52.916664 L 1666.8749 79.37499 Q 1640.4166 105.83333 1666.8749 132.29166 L 1666.8749 158.74998 L 1693.3333 158.74998 L 1746.2499 158.74998 L 1746.2499 185.20833 Q 1746.2499 211.66666 1799.1666 211.66666 L 1878.5416 211.66666 L 1878.5416 211.66666 L 1878.5416 238.12498 L 1852.0833 238.12498 Q 1825.6249 238.12498 1852.0833 264.5833 L 1852.0833 291.04166 L 1852.0833 317.49997 L 1852.0833 343.9583 L 1825.6249 343.9583 L 1799.1666 343.9583 L 1799.1666 370.41666 Q 1799.1666 396.87497 1799.1666 423.3333 L 1799.1666 449.79166 L 1799.1666 449.79166 L 1799.1666 476.24997 L 1852.0833 476.24997 Q 1904.9999 476.24997 1904.9999 529.1666 Q 1904.9999 582.0833 1931.4583 582.0833 Q 1957.9165 582.0833 2010.8333 555.625 L 2037.2915 555.625 L 2037.2915 582.0833 L 2037.2915 608.5416 L 2010.8333 608.5416 L 2010.8333 634.99994 L 2010.8333 634.99994 L 2010.8333 634.99994 L 1984.3749 634.99994 Q 1957.9165 634.99994 1957.9165 661.4583 L 1957.9165 661.4583 L 1984.3749 661.4583 L 1984.3749 687.9166 L 1957.9165 687.9166 Q 1931.4583 687.9166 1825.6249 767.2916 Q 1746.2499 820.2083 1772.7083 846.6666 L 1799.1666 899.5833 L 1746.2499 899.5833 Q 1719.7916 899.5833 1693.3333 873.12494 Q 1640.4166 846.6666 1613.9583 926.0416 Q 1587.4999 978.95825 1481.6666 1005.4166 L 1402.2916 1005.4166 L 1402.2916 952.49994 Q 1402.2916 926.0416 1349.3749 952.49994 Q 1296.4583 952.49994 1296.4583 926.0416 Q 1269.9999 899.5833 1217.0833 873.12494 L 1164.1666 846.6666 L 1164.1666 846.6666 L 1164.1666 846.6666 L 1190.6249 820.2083 L 1217.0833 820.2083 L 1217.0833 793.74994 L 1217.0833 767.2916 L 1164.1666 767.2916 L 1137.7083 793.74994 L 1137.7083 793.74994 L 1111.25 793.74994 L 1111.25 820.2083 L 1111.25 846.6666 L 1084.7916 846.6666 Q 1058.3333 846.6666 926.0416 873.12494 Q 793.74994 873.12494 793.74994 846.6666 Q 793.74994 793.74994 740.8333 793.74994 Q 714.37494 793.74994 661.4583 767.2916 Q 634.99994 740.8333 634.99994 714.37494 Q 634.99994 687.9166 582.0833 687.9166 Q 502.7083 687.9166 423.3333 687.9166 Q 370.41666 714.37494 317.49997 687.9166 L 264.5833 634.99994 L 264.5833 634.99994 Q 264.5833 634.99994 238.12498 634.99994 L 211.66666 634.99994 L 185.20833 634.99994 Q 158.74998 634.99994 158.74998 582.0833 Q 158.74998 555.625 185.20833 529.1666 Q 238.12498 529.1666 238.12498 502.7083 Q 238.12498 476.24997 158.74998 476.24997 L 105.83333 476.24997 L 105.83333 449.79166 L 105.83333 423.3333 L 79.37499 423.3333 L 79.37499 423.3333 L 52.916664 396.87497 L 26.458332 370.41666 L 26.458332 370.41666 L 0.0 370.41666 L 0.0 317.49997 L 0.0 291.04166 L 26.458332 291.04166 L 26.458332 317.49997 L 105.83333 317.49997 Q 158.74998 317.49997 211.66666 317.49997 L 291.04166 317.49997 L 317.49997 317.49997 Q 343.9583 317.49997 343.9583 211.66666 L 343.9583 105.83333 L 370.41666 105.83333 L 396.87497 105.83333 L 423.3333 105.83333 Q 449.79166 105.83333 449.79166 132.29166 L 423.3333 132.29166 L 423.3333 158.74998 Q 423.3333 185.20833 449.79166 185.20833 L 476.24997 211.66666 L 476.24997 211.66666 Q 502.7083 211.66666 529.1666 185.20833 L 582.0833 185.20833 L 582.0833 185.20833 L 608.5416 185.20833 L 608.5416 185.20833 Q 608.5416 211.66666 634.99994 211.66666 L 634.99994 211.66666 L 661.4583 211.66666 Q 687.9166 238.12498 687.9166 185.20833 Q 714.37494 132.29166 740.8333 132.29166 L 767.2916 132.29166 L 793.74994 158.74998 Q 793.74994 158.74998 793.74994 185.20833 L 793.74994 211.66666 L 820.2083 211.66666 L 820.2083 211.66666 L 820.2083 238.12498 L 846.6666 238.12498 L 846.6666 238.12498 L 846.6666 211.66666 L 846.6666 211.66666 L 846.6666 211.66666 L 926.0416 158.74998 Q 1005.4166 105.83333 1005.4166 132.29166 Q 1031.875 158.74998 1111.25 158.74998 Q 1190.6249 158.74998 1217.0833 132.29166 Q 1217.0833 105.83333 1322.9166 79.37499 Q 1402.2916 52.916664 1428.7499 52.916664 Q 1481.6666 52.916664 1481.6666 26.458332 Q 1481.6666 0.0 1561.0416 0.0 Q 1640.4166 0.0 1666.8749 26.458332 Q 1693.3333 52.916664 1693.3333 52.916664 z M 1719.7916 714.37494 L 1719.7916 687.9166 L 1746.2499 687.9166 L 1772.7083 687.9166 L 1772.7083 714.37494 Q 1772.7083 740.8333 1746.2499 740.8333 Q 1719.7916 740.8333 1719.7916 714.37494 z" svg:height="10.054166mm" draw:style-name="style-239" svg:viewBox="0.0 0.0 2037.2915 1005.4166" svg:width="20.372915mm" svg:x="220.66249mm" svg:y="66.14583mm"/>
          <draw:path svg:d="M 79.37499 0.0 L 132.29166 0.0 L 158.74998 52.916664 Q 158.74998 79.37499 211.66666 105.83333 Q 264.5833 105.83333 211.66666 158.74998 Q 185.20833 211.66666 105.83333 238.12498 Q 52.916664 264.5833 52.916664 238.12498 L 52.916664 238.12498 L 26.458332 238.12498 L 26.458332 238.12498 L 26.458332 211.66666 Q 0.0 185.20833 0.0 105.83333 L 0.0 26.458332 L 0.0 26.458332 Q 26.458332 0.0 79.37499 0.0 z" svg:height="2.38125mm" draw:style-name="style-240" svg:viewBox="0.0 0.0 211.66666 238.12498" svg:width="2.1166666mm" svg:x="38.629166mm" svg:y="140.22916mm"/>
          <draw:path svg:d="M 211.66666 0.0 L 211.66666 0.0 L 291.04166 0.0 L 370.41666 0.0 L 370.41666 0.0 L 370.41666 26.458332 L 396.87497 26.458332 L 423.3333 26.458332 L 449.79166 52.916664 Q 502.7083 79.37499 502.7083 79.37499 L 502.7083 105.83333 L 502.7083 105.83333 Q 476.24997 132.29166 343.9583 132.29166 Q 238.12498 158.74998 238.12498 185.20833 Q 238.12498 211.66666 185.20833 158.74998 Q 132.29166 132.29166 79.37499 132.29166 L 52.916664 132.29166 L 52.916664 132.29166 L 26.458332 132.29166 L 26.458332 132.29166 L 26.458332 132.29166 L 26.458332 105.83333 L 26.458332 105.83333 L 0.0 105.83333 L 0.0 105.83333 L 0.0 79.37499 L 0.0 79.37499 L 105.83333 52.916664 Q 238.12498 26.458332 211.66666 26.458332 Q 211.66666 26.458332 211.66666 0.0 z" svg:height="1.8520832mm" draw:style-name="style-241" svg:viewBox="0.0 0.0 502.7083 185.20833" svg:width="5.027083mm" svg:x="211.40207mm" svg:y="107.68541mm"/>
          <draw:path svg:d="M 0.0 26.458332 L 0.0 0.0 L 132.29166 52.916664 Q 238.12498 52.916664 264.5833 105.83333 Q 291.04166 158.74998 291.04166 185.20833 L 291.04166 211.66666 L 291.04166 211.66666 L 291.04166 238.12498 L 291.04166 238.12498 Q 264.5833 264.5833 238.12498 238.12498 Q 185.20833 238.12498 185.20833 211.66666 L 185.20833 158.74998 L 158.74998 158.74998 Q 132.29166 158.74998 132.29166 105.83333 Q 132.29166 79.37499 79.37499 52.916664 L 0.0 26.458332 L 0.0 26.458332 z" svg:height="2.38125mm" draw:style-name="style-242" svg:viewBox="0.0 0.0 291.04166 238.12498" svg:width="2.9104166mm" svg:x="246.32707mm" svg:y="92.604164mm"/>
          <draw:path svg:d="M 502.7083 0.0 L 529.1666 0.0 L 529.1666 52.916664 L 529.1666 105.83333 L 555.625 105.83333 L 582.0833 105.83333 L 582.0833 132.29166 L 582.0833 158.74998 L 608.5416 158.74998 L 634.99994 158.74998 L 661.4583 211.66666 Q 714.37494 291.04166 714.37494 343.9583 Q 714.37494 370.41666 740.8333 396.87497 Q 767.2916 423.3333 740.8333 423.3333 Q 714.37494 449.79166 714.37494 449.79166 L 714.37494 449.79166 L 661.4583 449.79166 Q 634.99994 449.79166 634.99994 476.24997 Q 608.5416 502.7083 608.5416 476.24997 Q 608.5416 423.3333 582.0833 423.3333 Q 555.625 423.3333 529.1666 396.87497 Q 502.7083 370.41666 449.79166 449.79166 L 396.87497 529.1666 L 396.87497 529.1666 L 396.87497 529.1666 L 370.41666 529.1666 L 370.41666 529.1666 L 370.41666 449.79166 Q 343.9583 370.41666 264.5833 343.9583 Q 158.74998 317.49997 185.20833 317.49997 Q 211.66666 317.49997 158.74998 291.04166 L 79.37499 291.04166 L 79.37499 291.04166 L 79.37499 291.04166 L 79.37499 264.5833 L 79.37499 211.66666 L 26.458332 211.66666 L 0.0 211.66666 L 0.0 185.20833 L 0.0 158.74998 L 26.458332 158.74998 L 52.916664 158.74998 L 52.916664 132.29166 L 79.37499 132.29166 L 79.37499 132.29166 L 79.37499 158.74998 L 79.37499 158.74998 L 79.37499 158.74998 L 105.83333 158.74998 L 105.83333 158.74998 L 158.74998 158.74998 Q 211.66666 158.74998 238.12498 105.83333 Q 238.12498 79.37499 264.5833 52.916664 L 264.5833 52.916664 L 370.41666 0.0 Q 476.24997 -26.458332 502.7083 0.0 Q 502.7083 0.0 502.7083 0.0 z" svg:height="5.2916665mm" draw:style-name="style-243" svg:viewBox="0.0 0.0 740.8333 529.1666" svg:width="7.408333mm" svg:x="165.36458mm" svg:y="83.07916mm"/>
          <draw:path svg:d="M 52.916664 0.0 L 79.37499 0.0 L 79.37499 0.0 L 79.37499 0.0 L 79.37499 26.458332 L 105.83333 26.458332 L 105.83333 52.916664 L 105.83333 105.83333 L 132.29166 105.83333 L 132.29166 105.83333 L 158.74998 132.29166 L 185.20833 158.74998 L 370.41666 132.29166 Q 582.0833 132.29166 582.0833 158.74998 Q 582.0833 185.20833 608.5416 185.20833 Q 634.99994 185.20833 634.99994 158.74998 Q 634.99994 132.29166 661.4583 132.29166 L 687.9166 132.29166 L 687.9166 158.74998 Q 661.4583 211.66666 661.4583 211.66666 L 687.9166 211.66666 L 687.9166 211.66666 L 687.9166 211.66666 L 687.9166 238.12498 L 687.9166 238.12498 L 714.37494 238.12498 L 714.37494 264.5833 L 714.37494 264.5833 L 740.8333 264.5833 L 740.8333 264.5833 L 740.8333 264.5833 L 820.2083 291.04166 L 899.5833 317.49997 L 899.5833 317.49997 L 926.0416 317.49997 L 926.0416 343.9583 L 899.5833 370.41666 L 899.5833 370.41666 L 899.5833 370.41666 L 899.5833 396.87497 L 899.5833 396.87497 L 926.0416 396.87497 L 926.0416 423.3333 L 899.5833 423.3333 L 846.6666 423.3333 L 820.2083 396.87497 L 793.74994 396.87497 L 793.74994 423.3333 L 793.74994 449.79166 L 767.2916 449.79166 L 767.2916 476.24997 L 767.2916 476.24997 L 740.8333 476.24997 L 740.8333 476.24997 Q 740.8333 476.24997 634.99994 529.1666 Q 555.625 529.1666 476.24997 529.1666 Q 396.87497 502.7083 396.87497 529.1666 Q 370.41666 555.625 370.41666 529.1666 Q 370.41666 476.24997 317.49997 476.24997 L 264.5833 502.7083 L 264.5833 502.7083 Q 264.5833 476.24997 264.5833 423.3333 Q 291.04166 370.41666 211.66666 343.9583 Q 105.83333 343.9583 52.916664 291.04166 L 26.458332 264.5833 L 26.458332 238.12498 L 26.458332 238.12498 L 26.458332 211.66666 L 26.458332 211.66666 L 26.458332 211.66666 L 52.916664 211.66666 L 52.916664 158.74998 L 52.916664 79.37499 L 26.458332 79.37499 L 26.458332 52.916664 L 26.458332 52.916664 L 0.0 52.916664 L 0.0 26.458332 Q 0.0 0.0 52.916664 0.0 z M 740.8333 343.9583 Q 740.8333 317.49997 740.8333 317.49997 Q 740.8333 317.49997 740.8333 317.49997 Q 740.8333 343.9583 740.8333 343.9583 z" svg:height="5.2916665mm" draw:style-name="style-244" svg:viewBox="0.0 0.0 926.0416 529.1666" svg:width="9.260416mm" svg:x="190.49998mm" svg:y="165.62915mm"/>
          <draw:path svg:d="M 238.12498 105.83333 L 238.12498 105.83333 L 211.66666 105.83333 Q 185.20833 105.83333 158.74998 158.74998 Q 158.74998 211.66666 105.83333 185.20833 L 52.916664 158.74998 L 52.916664 158.74998 Q 52.916664 132.29166 52.916664 105.83333 L 52.916664 52.916664 L 52.916664 52.916664 L 52.916664 26.458332 L 26.458332 26.458332 Q 0.0 26.458332 0.0 0.0 L 0.0 0.0 L 132.29166 0.0 Q 264.5833 26.458332 264.5833 52.916664 Q 291.04166 79.37499 264.5833 79.37499 Q 238.12498 79.37499 238.12498 105.83333 z" svg:height="1.8520832mm" draw:style-name="style-245" svg:viewBox="0.0 0.0 264.5833 185.20833" svg:width="2.6458333mm" svg:x="225.95415mm" svg:y="66.410416mm"/>
          <draw:path svg:d="M 423.3333 0.0 L 449.79166 0.0 L 449.79166 0.0 L 449.79166 0.0 L 449.79166 26.458332 L 476.24997 26.458332 L 476.24997 52.916664 L 476.24997 52.916664 L 449.79166 52.916664 L 449.79166 52.916664 L 449.79166 79.37499 L 476.24997 79.37499 L 476.24997 79.37499 L 476.24997 105.83333 L 502.7083 105.83333 L 529.1666 105.83333 L 529.1666 105.83333 Q 529.1666 105.83333 423.3333 158.74998 Q 291.04166 211.66666 317.49997 238.12498 L 317.49997 264.5833 L 317.49997 264.5833 L 317.49997 291.04166 L 291.04166 291.04166 L 291.04166 317.49997 L 291.04166 317.49997 Q 264.5833 317.49997 264.5833 317.49997 L 238.12498 343.9583 L 158.74998 343.9583 Q 79.37499 370.41666 52.916664 343.9583 L 26.458332 343.9583 L 26.458332 317.49997 Q 0.0 317.49997 0.0 264.5833 L 0.0 211.66666 L 26.458332 211.66666 Q 52.916664 211.66666 79.37499 158.74998 Q 105.83333 105.83333 132.29166 79.37499 L 158.74998 52.916664 L 211.66666 52.916664 Q 264.5833 52.916664 317.49997 26.458332 Q 370.41666 0.0 423.3333 0.0 z" svg:height="3.439583mm" draw:style-name="style-246" svg:viewBox="0.0 0.0 529.1666 343.9583" svg:width="5.2916665mm" svg:x="206.37498mm" svg:y="67.73333mm"/>
          <draw:path svg:d="M 158.74998 0.0 L 158.74998 0.0 L 158.74998 26.458332 L 158.74998 52.916664 L 158.74998 291.04166 L 158.74998 529.1666 L 132.29166 634.99994 Q 105.83333 740.8333 105.83333 846.6666 Q 52.916664 952.49994 52.916664 978.95825 Q 52.916664 978.95825 26.458332 978.95825 L 26.458332 978.95825 L 26.458332 926.0416 Q 52.916664 873.12494 26.458332 714.37494 L 0.0 555.625 L 0.0 529.1666 L 0.0 502.7083 L 26.458332 343.9583 L 26.458332 185.20833 L 79.37499 185.20833 Q 105.83333 158.74998 132.29166 79.37499 Q 158.74998 0.0 158.74998 0.0 z" svg:height="9.789583mm" draw:style-name="style-247" svg:viewBox="0.0 0.0 158.74998 978.95825" svg:width="1.5874999mm" svg:x="268.28748mm" svg:y="141.55208mm"/>
          <draw:path svg:d="M 291.04166 158.74998 L 317.49997 158.74998 L 317.49997 158.74998 Q 317.49997 158.74998 343.9583 185.20833 L 343.9583 185.20833 L 317.49997 291.04166 Q 291.04166 423.3333 291.04166 423.3333 L 291.04166 423.3333 L 238.12498 582.0833 Q 185.20833 740.8333 185.20833 687.9166 Q 185.20833 608.5416 132.29166 687.9166 Q 132.29166 740.8333 105.83333 740.8333 L 105.83333 740.8333 L 105.83333 767.2916 Q 79.37499 767.2916 79.37499 740.8333 Q 79.37499 714.37494 52.916664 555.625 L 26.458332 396.87497 L 26.458332 370.41666 L 26.458332 370.41666 L 0.0 370.41666 L 0.0 370.41666 L 0.0 343.9583 Q -26.458332 343.9583 0.0 264.5833 L 26.458332 158.74998 L 26.458332 105.83333 Q 26.458332 79.37499 79.37499 79.37499 Q 158.74998 105.83333 158.74998 79.37499 L 158.74998 79.37499 L 158.74998 52.916664 L 158.74998 52.916664 L 158.74998 52.916664 L 185.20833 52.916664 L 185.20833 52.916664 L 185.20833 26.458332 L 211.66666 0.0 Q 238.12498 0.0 238.12498 79.37499 Q 264.5833 158.74998 291.04166 158.74998 z" svg:height="7.6729164mm" draw:style-name="style-248" svg:viewBox="0.0 0.0 343.9583 767.2916" svg:width="3.439583mm" svg:x="97.10208mm" svg:y="77.25833mm"/>
          <draw:path svg:d="M 52.916664 26.458332 L 79.37499 0.0 L 79.37499 0.0 Q 79.37499 26.458332 105.83333 26.458332 L 132.29166 26.458332 L 132.29166 132.29166 L 132.29166 211.66666 L 132.29166 449.79166 L 105.83333 687.9166 L 105.83333 714.37494 Q 105.83333 767.2916 52.916664 714.37494 L 26.458332 634.99994 L 26.458332 449.79166 Q 0.0 264.5833 0.0 264.5833 L 0.0 264.5833 L 0.0 185.20833 L 0.0 132.29166 L 26.458332 79.37499 Q 52.916664 26.458332 52.916664 26.458332 z" svg:height="7.1437497mm" draw:style-name="style-249" svg:viewBox="0.0 0.0 132.29166 714.37494" svg:width="1.3229166mm" svg:x="270.93332mm" svg:y="144.72708mm"/>
          <draw:path svg:d="M 1349.3749 0.0 L 1349.3749 0.0 L 1349.3749 0.0 L 1375.8333 0.0 L 1375.8333 0.0 L 1375.8333 26.458332 L 1402.2916 26.458332 L 1428.7499 26.458332 L 1455.2083 52.916664 L 1455.2083 52.916664 L 1455.2083 79.37499 Q 1455.2083 105.83333 1428.7499 105.83333 Q 1402.2916 105.83333 1402.2916 132.29166 Q 1402.2916 185.20833 1402.2916 238.12498 L 1402.2916 291.04166 L 1375.8333 291.04166 L 1375.8333 291.04166 L 1402.2916 317.49997 Q 1428.7499 343.9583 1428.7499 343.9583 L 1428.7499 343.9583 L 1402.2916 343.9583 Q 1349.3749 370.41666 1349.3749 396.87497 Q 1349.3749 423.3333 1402.2916 423.3333 Q 1428.7499 423.3333 1402.2916 476.24997 Q 1402.2916 529.1666 1349.3749 529.1666 L 1322.9166 529.1666 L 1322.9166 555.625 Q 1322.9166 608.5416 1375.8333 634.99994 Q 1402.2916 661.4583 1428.7499 661.4583 L 1428.7499 687.9166 L 1428.7499 687.9166 L 1428.7499 714.37494 L 1402.2916 714.37494 L 1402.2916 714.37494 L 1349.3749 714.37494 Q 1296.4583 714.37494 1296.4583 740.8333 Q 1269.9999 767.2916 1137.7083 793.74994 Q 1031.875 820.2083 1031.875 846.6666 Q 1058.3333 873.12494 820.2083 926.0416 L 582.0833 978.95825 L 555.625 978.95825 Q 529.1666 978.95825 502.7083 952.49994 Q 449.79166 952.49994 476.24997 899.5833 Q 502.7083 846.6666 343.9583 846.6666 L 211.66666 846.6666 L 211.66666 846.6666 Q 211.66666 820.2083 185.20833 820.2083 Q 132.29166 767.2916 79.37499 767.2916 L 0.0 767.2916 L 0.0 740.8333 L 0.0 740.8333 L 0.0 740.8333 L 26.458332 740.8333 L 26.458332 714.37494 Q 26.458332 661.4583 52.916664 661.4583 Q 79.37499 661.4583 79.37499 608.5416 Q 79.37499 582.0833 79.37499 529.1666 Q 26.458332 476.24997 79.37499 449.79166 Q 132.29166 396.87497 105.83333 370.41666 Q 79.37499 317.49997 105.83333 317.49997 L 132.29166 317.49997 L 132.29166 343.9583 L 132.29166 370.41666 L 185.20833 370.41666 Q 211.66666 370.41666 211.66666 343.9583 Q 211.66666 317.49997 238.12498 317.49997 Q 264.5833 317.49997 264.5833 291.04166 Q 264.5833 238.12498 343.9583 238.12498 Q 396.87497 264.5833 476.24997 238.12498 Q 529.1666 238.12498 555.625 238.12498 Q 555.625 264.5833 582.0833 238.12498 Q 582.0833 211.66666 687.9166 238.12498 Q 767.2916 264.5833 793.74994 238.12498 Q 793.74994 185.20833 820.2083 185.20833 Q 873.12494 158.74998 873.12494 105.83333 Q 926.0416 52.916664 926.0416 52.916664 L 926.0416 52.916664 L 1137.7083 26.458332 Q 1349.3749 26.458332 1349.3749 0.0 z M 740.8333 873.12494 L 740.8333 820.2083 L 767.2916 846.6666 Q 820.2083 873.12494 767.2916 873.12494 Q 740.8333 899.5833 740.8333 873.12494 z" svg:height="9.789583mm" draw:style-name="style-250" svg:viewBox="0.0 0.0 1455.2083 978.95825" svg:width="14.552083mm" svg:x="119.32708mm" svg:y="169.5979mm"/>
          <draw:path svg:d="M 264.5833 26.458332 L 317.49997 0.0 L 317.49997 158.74998 Q 317.49997 291.04166 291.04166 317.49997 Q 264.5833 343.9583 264.5833 343.9583 L 264.5833 343.9583 L 264.5833 370.41666 L 264.5833 396.87497 L 264.5833 396.87497 L 238.12498 396.87497 L 238.12498 396.87497 Q 238.12498 396.87497 185.20833 370.41666 Q 158.74998 343.9583 105.83333 317.49997 L 52.916664 291.04166 L 52.916664 291.04166 L 26.458332 291.04166 L 26.458332 264.5833 L 0.0 264.5833 L 0.0 264.5833 Q 0.0 238.12498 105.83333 185.20833 L 185.20833 132.29166 L 185.20833 132.29166 Q 211.66666 132.29166 211.66666 79.37499 Q 211.66666 52.916664 264.5833 26.458332 z" svg:height="3.9687498mm" draw:style-name="style-251" svg:viewBox="0.0 0.0 317.49997 396.87497" svg:width="3.1749997mm" svg:x="31.749998mm" svg:y="133.61458mm"/>
          <draw:path svg:d="M 211.66666 158.74998 L 264.5833 158.74998 L 264.5833 158.74998 Q 291.04166 185.20833 317.49997 185.20833 L 317.49997 185.20833 L 343.9583 185.20833 Q 370.41666 185.20833 370.41666 238.12498 L 370.41666 264.5833 L 343.9583 264.5833 L 343.9583 238.12498 L 343.9583 238.12498 L 317.49997 238.12498 L 317.49997 343.9583 L 317.49997 449.79166 L 317.49997 449.79166 Q 317.49997 449.79166 291.04166 502.7083 Q 264.5833 555.625 264.5833 502.7083 L 238.12498 476.24997 L 211.66666 423.3333 Q 211.66666 370.41666 185.20833 449.79166 L 185.20833 555.625 L 158.74998 555.625 L 132.29166 555.625 L 132.29166 502.7083 L 105.83333 449.79166 L 105.83333 396.87497 Q 105.83333 343.9583 79.37499 291.04166 Q 52.916664 211.66666 26.458332 185.20833 L 0.0 185.20833 L 0.0 158.74998 L 0.0 158.74998 L 0.0 132.29166 Q 0.0 132.29166 26.458332 132.29166 L 26.458332 105.83333 L 26.458332 105.83333 Q 52.916664 105.83333 52.916664 79.37499 L 52.916664 52.916664 L 79.37499 26.458332 Q 105.83333 -26.458332 105.83333 0.0 Q 132.29166 26.458332 158.74998 79.37499 Q 185.20833 132.29166 211.66666 158.74998 z" svg:height="5.5562496mm" draw:style-name="style-252" svg:viewBox="0.0 0.0 370.41666 555.625" svg:width="3.7041664mm" svg:x="71.96666mm" svg:y="125.67708mm"/>
          <draw:path svg:d="M 52.916664 0.0 L 105.83333 0.0 L 105.83333 52.916664 L 105.83333 79.37499 L 105.83333 105.83333 Q 79.37499 158.74998 52.916664 158.74998 L 52.916664 158.74998 L 26.458332 158.74998 Q 0.0 158.74998 0.0 105.83333 Q 0.0 26.458332 52.916664 0.0 z" svg:height="1.5874999mm" draw:style-name="style-253" svg:viewBox="0.0 0.0 105.83333 158.74998" svg:width="1.0583333mm" svg:x="85.725mm" svg:y="96.30833mm"/>
          <draw:path svg:d="M 476.24997 79.37499 L 502.7083 0.0 L 582.0833 0.0 L 634.99994 0.0 L 634.99994 0.0 L 634.99994 26.458332 L 634.99994 26.458332 L 634.99994 26.458332 L 661.4583 26.458332 L 661.4583 26.458332 L 661.4583 52.916664 L 687.9166 52.916664 L 687.9166 52.916664 L 687.9166 79.37499 L 740.8333 79.37499 L 793.74994 79.37499 L 846.6666 185.20833 Q 873.12494 291.04166 899.5833 291.04166 Q 952.49994 291.04166 1005.4166 291.04166 L 1031.875 291.04166 L 1058.3333 291.04166 L 1084.7916 291.04166 L 1031.875 317.49997 Q 952.49994 343.9583 978.95825 396.87497 Q 978.95825 476.24997 1005.4166 502.7083 Q 1058.3333 502.7083 1058.3333 555.625 Q 1058.3333 582.0833 1058.3333 608.5416 L 1058.3333 661.4583 L 1058.3333 661.4583 L 1058.3333 661.4583 L 1058.3333 687.9166 L 1058.3333 687.9166 L 1084.7916 714.37494 L 1084.7916 740.8333 L 1058.3333 767.2916 Q 1058.3333 767.2916 1031.875 767.2916 L 1031.875 767.2916 L 1005.4166 767.2916 L 1005.4166 767.2916 L 978.95825 767.2916 Q 952.49994 767.2916 926.0416 793.74994 L 899.5833 820.2083 L 899.5833 820.2083 L 899.5833 820.2083 L 926.0416 820.2083 L 926.0416 820.2083 L 926.0416 846.6666 L 899.5833 846.6666 L 899.5833 846.6666 L 899.5833 873.12494 L 899.5833 873.12494 L 899.5833 873.12494 L 926.0416 873.12494 L 926.0416 873.12494 L 899.5833 899.5833 L 873.12494 899.5833 L 793.74994 899.5833 L 714.37494 899.5833 L 714.37494 873.12494 L 740.8333 846.6666 L 740.8333 820.2083 L 740.8333 793.74994 L 714.37494 793.74994 Q 687.9166 767.2916 687.9166 767.2916 Q 687.9166 767.2916 687.9166 714.37494 Q 687.9166 661.4583 687.9166 634.99994 Q 687.9166 608.5416 555.625 582.0833 Q 423.3333 555.625 343.9583 529.1666 Q 238.12498 502.7083 158.74998 449.79166 L 79.37499 396.87497 L 79.37499 396.87497 L 52.916664 396.87497 L 52.916664 396.87497 L 52.916664 396.87497 L 52.916664 396.87497 L 26.458332 396.87497 L 26.458332 370.41666 L 26.458332 370.41666 L 26.458332 343.9583 L 0.0 343.9583 L 0.0 343.9583 L 0.0 343.9583 L 0.0 317.49997 L 0.0 317.49997 L 52.916664 317.49997 L 79.37499 291.04166 L 105.83333 291.04166 L 132.29166 291.04166 L 132.29166 264.5833 Q 132.29166 238.12498 158.74998 238.12498 Q 185.20833 238.12498 185.20833 211.66666 Q 185.20833 185.20833 317.49997 185.20833 Q 423.3333 185.20833 476.24997 79.37499 z M 555.625 26.458332 L 582.0833 26.458332 L 582.0833 52.916664 L 582.0833 79.37499 L 555.625 79.37499 L 555.625 79.37499 L 529.1666 105.83333 Q 502.7083 105.83333 502.7083 79.37499 Q 502.7083 52.916664 529.1666 52.916664 L 555.625 26.458332 L 555.625 26.458332 z" svg:height="8.995832mm" draw:style-name="style-254" svg:viewBox="0.0 0.0 1084.7916 899.5833" svg:width="10.847916mm" svg:x="68.791664mm" svg:y="99.74791mm"/>
          <draw:path svg:d="M 0.0 11324.166 L 0.0 0.0 L 15504.582 0.0 L 30982.707 0.0 L 30982.707 846.6666 L 30982.707 1693.3333 L 30956.248 1693.3333 Q 30903.332 1693.3333 30903.332 1666.8749 L 30876.873 1640.4166 L 30850.416 1613.9583 L 30823.957 1613.9583 L 30823.957 1693.3333 L 30797.498 1746.2499 L 30797.498 1772.7083 L 30797.498 1799.1666 L 30797.498 2434.1665 Q 30744.582 3069.1665 30744.582 3069.1665 L 30744.582 3069.1665 L 30744.582 3095.6248 L 30744.582 3095.6248 L 30744.582 3227.9165 L 30744.582 3333.7498 L 30744.582 3280.8333 L 30744.582 3254.3748 L 30718.123 2910.4165 Q 30691.666 2592.9165 30691.666 2222.5 Q 30691.666 1825.6249 30638.748 1481.6666 Q 30585.832 1164.1666 30559.373 1164.1666 Q 30532.916 1190.6249 30532.916 952.49994 Q 30479.998 740.8333 30479.998 714.37494 Q 30453.541 687.9166 30268.332 634.99994 Q 30056.666 634.99994 26352.498 608.5416 Q 22621.873 582.0833 22304.373 582.0833 Q 21986.873 582.0833 21246.041 582.0833 Q 20505.207 582.0833 19896.666 608.5416 L 19314.582 608.5416 L 19076.457 608.5416 Q 18838.332 634.99994 18679.582 634.99994 Q 18547.291 634.99994 18415.0 634.99994 Q 18282.707 634.99994 17991.666 634.99994 Q 17727.082 634.99994 15848.541 582.0833 Q 13969.999 582.0833 13811.249 582.0833 Q 13626.041 634.99994 13599.583 608.5416 Q 13599.583 608.5416 13546.666 608.5416 Q 13493.749 582.0833 13282.083 687.9166 Q 13070.416 740.8333 12805.833 767.2916 Q 12541.249 793.74994 12223.749 740.8333 Q 11932.708 687.9166 11932.708 661.4583 Q 11932.708 634.99994 11694.583 608.5416 Q 11429.999 582.0833 10424.583 582.0833 Q 9419.166 529.1666 8837.083 555.625 Q 8255.0 582.0833 8202.083 555.625 Q 8175.6245 529.1666 7752.291 582.0833 Q 7328.958 582.0833 7276.0415 634.99994 Q 7249.583 687.9166 7223.1245 634.99994 Q 7196.6665 582.0833 6667.4995 582.0833 Q 6138.333 582.0833 6164.7915 608.5416 Q 6191.2495 634.99994 6138.333 661.4583 Q 6085.4165 687.9166 6006.0415 714.37494 Q 5900.208 740.8333 5873.7495 820.2083 L 5820.833 873.12494 L 5820.833 873.12494 L 5820.833 899.5833 L 5820.833 899.5833 L 5820.833 899.5833 L 5794.3745 899.5833 L 5794.3745 899.5833 L 5794.3745 926.0416 L 5767.9165 926.0416 L 5767.9165 926.0416 L 5767.9165 952.49994 L 5767.9165 952.49994 L 5767.9165 952.49994 L 5741.458 1005.4166 L 5741.458 1031.875 L 5767.9165 1031.875 L 5794.3745 1058.3333 L 5820.833 1058.3333 L 5847.2915 1058.3333 L 5979.583 1084.7916 Q 6085.4165 1111.25 6138.333 1164.1666 Q 6191.2495 1217.0833 6297.083 1269.9999 Q 6376.458 1269.9999 6402.9165 1296.4583 L 6429.3745 1296.4583 L 6429.3745 1322.9166 Q 6429.3745 1375.8333 6402.9165 1375.8333 Q 6376.458 1375.8333 6376.458 1428.7499 Q 6376.458 1508.1249 6429.3745 1534.5833 Q 6508.7495 1561.0416 6508.7495 1587.4999 Q 6508.7495 1613.9583 6561.6665 1640.4166 Q 6641.0415 1640.4166 6641.0415 1666.8749 Q 6641.0415 1693.3333 6720.4165 1719.7916 Q 6826.2495 1746.2499 6958.5415 1772.7083 L 7090.833 1799.1666 L 6932.083 1799.1666 L 6799.7915 1799.1666 L 6984.9995 1825.6249 L 7170.208 1825.6249 L 7170.208 1852.0833 L 7170.208 1878.5416 L 7143.7495 1878.5416 Q 7117.2915 1904.9999 7037.9165 1904.9999 L 6984.9995 1904.9999 L 7249.583 1931.4583 L 7487.708 1957.9165 L 7593.5415 1957.9165 L 7699.3745 1957.9165 L 7699.3745 1984.3749 L 7725.833 1984.3749 L 7725.833 2010.8333 L 7725.833 2010.8333 L 7646.458 2010.8333 L 7567.083 2010.8333 L 6852.708 2010.8333 Q 6138.333 2010.8333 4709.583 2037.2915 L 3280.8333 2037.2915 L 3201.4583 2063.75 Q 3122.0833 2063.75 3122.0833 2487.0833 Q 3069.1665 2883.9583 3069.1665 3915.833 L 3069.1665 4947.708 L 3069.1665 5344.583 L 3069.1665 5714.9995 L 3069.1665 6085.4165 L 3069.1665 6455.833 L 3069.1665 6614.583 L 3069.1665 6799.7915 L 3069.1665 7064.3745 L 3069.1665 7328.958 L 3069.1665 7408.333 L 3069.1665 7514.1665 L 3069.1665 7937.4995 L 3069.1665 8360.833 L 3069.1665 8572.5 L 3069.1665 8757.708 L 3069.1665 8942.916 Q 3069.1665 9154.583 3069.1665 9207.5 L 3069.1665 9286.875 L 3069.1665 9313.333 L 3069.1665 9339.791 L 3069.1665 9366.249 L 3069.1665 9392.708 L 3069.1665 9657.291 L 3069.1665 9921.874 L 3069.1665 9948.333 Q 3069.1665 10001.249 3069.1665 10477.499 L 3069.1665 10927.291 L 3069.1665 11694.583 Q 3069.1665 12435.416 3069.1665 12647.083 L 3069.1665 12885.208 L 3069.1665 13334.999 L 3069.1665 13811.249 L 3069.1665 14022.916 L 3069.1665 14234.583 L 3069.1665 14604.999 L 3069.1665 14948.958 L 3069.1665 15319.374 L 3069.1665 15689.791 L 3069.1665 15848.541 L 3069.1665 16007.291 L 3069.1665 16324.791 L 3069.1665 16642.291 L 3069.1665 17409.582 Q 3069.1665 18176.875 3095.6248 18335.625 L 3095.6248 18494.375 L 3095.6248 18997.082 Q 3122.0833 19499.791 3122.0833 19526.248 L 3122.0833 19552.707 L 3413.1248 19552.707 L 3704.1665 19552.707 L 3704.1665 19552.707 L 3704.1665 19579.166 L 4497.9165 19579.166 L 5291.6665 19579.166 L 5344.583 19579.166 L 5371.0415 19579.166 L 5503.333 19579.166 L 5662.083 19579.166 L 5662.083 19579.166 L 5662.083 19579.166 L 5662.083 19605.623 L 5662.083 19605.623 L 5635.6245 19605.623 L 5635.6245 19632.082 L 5609.1665 19632.082 L 5582.708 19632.082 L 5291.6665 19658.541 L 5027.083 19684.998 L 5344.583 19684.998 L 5688.5415 19684.998 L 5662.083 19711.457 L 5609.1665 19737.916 L 5318.1245 19737.916 Q 5027.083 19737.916 4894.7915 19790.832 L 4762.4995 19843.748 L 4709.583 19843.748 L 4683.1245 19843.748 L 4683.1245 19870.207 L 4656.6665 19870.207 L 4656.6665 19870.207 L 4656.6665 19896.666 L 4736.0415 19896.666 L 4815.4165 19896.666 L 4762.4995 19923.123 L 4736.0415 19949.582 L 4418.5415 20002.498 Q 4101.0415 20055.416 4021.6665 20134.791 Q 3968.7498 20187.707 3942.2915 20240.623 Q 3942.2915 20293.541 3915.833 20293.541 Q 3889.3748 20293.541 3783.5415 20452.291 Q 3677.7083 20584.582 3651.2498 20611.041 Q 3624.7915 20637.498 3651.2498 20637.498 Q 3677.7083 20637.498 3651.2498 20663.957 Q 3624.7915 20663.957 3624.7915 20769.791 Q 3651.2498 20875.623 3677.7083 20902.082 Q 3704.1665 20954.998 3757.0833 21007.916 Q 3783.5415 21060.832 3836.4583 21060.832 Q 3889.3748 21060.832 3889.3748 21113.748 Q 3889.3748 21166.666 3942.2915 21166.666 Q 3995.208 21219.582 4101.0415 21219.582 Q 4233.333 21246.041 4418.5415 21298.957 Q 4603.75 21325.416 4656.6665 21351.873 Q 4736.0415 21378.332 4762.4995 21404.791 Q 4762.4995 21431.248 4788.958 21404.791 Q 4815.4165 21378.332 4841.8745 21378.332 Q 4868.333 21378.332 4868.333 21378.332 L 4868.333 21378.332 L 4894.7915 21378.332 L 4894.7915 21378.332 L 4921.2495 21378.332 L 4921.2495 21378.332 L 4947.708 21378.332 L 4974.1665 21378.332 L 4974.1665 21404.791 L 4974.1665 21404.791 L 4947.708 21404.791 L 4947.708 21431.248 L 4947.708 21431.248 L 4974.1665 21431.248 L 4974.1665 21431.248 L 4974.1665 21431.248 L 5027.083 21457.707 L 5053.5415 21484.166 L 5053.5415 21484.166 L 5027.083 21484.166 L 5027.083 21510.623 L 5027.083 21537.082 L 5027.083 21537.082 L 5027.083 21537.082 L 5000.6245 21537.082 L 4974.1665 21537.082 L 4974.1665 21537.082 L 4974.1665 21537.082 L 4947.708 21537.082 L 4947.708 21537.082 L 4868.333 21510.623 Q 4815.4165 21484.166 4762.4995 21510.623 Q 4683.1245 21510.623 4683.1245 21484.166 Q 4709.583 21457.707 4656.6665 21457.707 Q 4603.75 21431.248 4550.833 21484.166 Q 4524.375 21484.166 4312.708 21457.707 Q 4074.583 21404.791 3968.7498 21378.332 Q 3862.9165 21378.332 3836.4583 21325.416 Q 3809.9998 21298.957 3757.0833 21298.957 Q 3677.7083 21298.957 3677.7083 21219.582 Q 3677.7083 21166.666 3651.2498 21166.666 Q 3624.7915 21166.666 3545.4165 21193.123 L 3439.5833 21193.123 L 3413.1248 21193.123 Q 3386.6665 21219.582 3148.5415 21193.123 Q 2910.4165 21166.666 2751.6665 21219.582 Q 2619.3748 21219.582 2592.9165 21246.041 Q 2566.4583 21272.498 2539.9998 21219.582 Q 2513.5415 21219.582 2434.1665 21219.582 Q 2381.2498 21219.582 2248.9583 21219.582 L 2116.6665 21219.582 L 2090.2083 21219.582 L 2063.75 21219.582 L 2063.75 21219.582 L 2063.75 21219.582 L 2037.2915 21246.041 L 2010.8333 21272.498 L 2010.8333 21272.498 L 2010.8333 21272.498 L 2010.8333 21298.957 L 2010.8333 21298.957 L 2010.8333 21325.416 L 2010.8333 21351.873 L 2010.8333 21351.873 L 2010.8333 21378.332 L 2010.8333 21378.332 L 2010.8333 21378.332 L 2037.2915 21378.332 L 2037.2915 21378.332 L 2037.2915 21404.791 L 2010.8333 21404.791 L 2010.8333 21431.248 L 2010.8333 21457.707 L 1984.3749 21457.707 L 1984.3749 21484.166 L 1984.3749 21484.166 L 1957.9165 21484.166 L 1957.9165 21484.166 L 1957.9165 21484.166 L 2037.2915 21510.623 Q 2116.6665 21537.082 2116.6665 21563.541 Q 2143.125 21589.998 2169.5833 21563.541 Q 2169.5833 21537.082 2196.0415 21563.541 Q 2222.5 21589.998 2248.9583 21589.998 Q 2275.4165 21589.998 2328.3333 21616.457 L 2354.7915 21616.457 L 2354.7915 21642.916 L 2381.2498 21669.373 L 2381.2498 21669.373 L 2381.2498 21695.832 L 2434.1665 21695.832 L 2513.5415 21695.832 L 2804.5833 21748.748 Q 3122.0833 21801.666 3122.0833 21801.666 Q 3095.6248 21801.666 3227.9165 21854.582 Q 3386.6665 21854.582 4550.833 21881.041 Q 5714.9995 21907.498 5873.7495 21907.498 L 6006.0415 21907.498 L 6085.4165 21881.041 L 6138.333 21881.041 L 11800.416 21907.498 Q 17462.5 21907.498 18362.082 21933.957 Q 19288.123 21960.416 19235.207 21960.416 Q 19182.291 21960.416 19367.498 21986.873 Q 19526.248 21986.873 19526.248 21960.416 Q 19526.248 21933.957 19579.166 21960.416 Q 19658.541 21960.416 20161.248 21960.416 Q 20637.498 21960.416 21484.166 21960.416 Q 22304.373 21960.416 22330.832 21960.416 L 22357.291 21960.416 L 22410.207 21986.873 L 22463.123 22013.332 L 22463.123 22013.332 L 22489.582 22013.332 L 22489.582 22013.332 L 22489.582 22013.332 L 22463.123 22039.791 Q 22436.666 22066.248 22383.748 22066.248 L 22330.832 22119.166 L 22330.832 22119.166 L 22330.832 22119.166 L 22357.291 22119.166 L 22357.291 22119.166 L 22886.457 22172.082 Q 23442.082 22224.998 23494.998 22277.916 Q 23547.916 22304.373 23680.207 22277.916 Q 23812.498 22277.916 23865.416 22304.373 Q 23891.873 22357.291 24050.623 22357.291 Q 24235.832 22357.291 24235.832 22277.916 Q 24235.832 22224.998 24500.416 22224.998 Q 24764.998 22224.998 24764.998 22277.916 Q 24712.082 22304.373 24791.457 22357.291 Q 24844.373 22436.666 24870.832 22436.666 Q 24897.291 22436.666 24923.748 22436.666 L 24976.666 22436.666 L 24976.666 22463.123 L 24976.666 22463.123 L 24950.207 22463.123 L 24950.207 22489.582 L 24950.207 22489.582 L 24976.666 22489.582 L 24976.666 22516.041 L 24976.666 22542.498 L 25003.123 22542.498 L 25003.123 22542.498 L 25003.123 22568.957 L 25029.582 22568.957 L 25029.582 22595.416 L 25029.582 22595.416 L 25003.123 22595.416 L 25003.123 22595.416 L 25003.123 22621.873 L 25003.123 22621.873 L 12488.333 22621.873 L 0.0 22621.873 L 0.0 11324.166 z" svg:height="226.21873mm" draw:style-name="style-255" svg:viewBox="0.0 0.0 30982.707 22621.873" svg:width="309.82706mm" svg:x="0.0mm" svg:y="0.0mm"/>
          <draw:path svg:d="M 105.83333 0.0 L 132.29166 0.0 L 185.20833 52.916664 Q 264.5833 132.29166 317.49997 132.29166 Q 370.41666 185.20833 396.87497 185.20833 L 423.3333 185.20833 L 449.79166 185.20833 Q 476.24997 185.20833 476.24997 211.66666 L 476.24997 238.12498 L 449.79166 238.12498 Q 423.3333 238.12498 396.87497 238.12498 L 370.41666 238.12498 L 370.41666 238.12498 Q 370.41666 238.12498 343.9583 211.66666 Q 317.49997 185.20833 185.20833 185.20833 L 26.458332 185.20833 L 26.458332 185.20833 Q 26.458332 158.74998 0.0 158.74998 L 0.0 158.74998 L 0.0 132.29166 L 0.0 105.83333 L 0.0 79.37499 Q 0.0 26.458332 26.458332 26.458332 Q 79.37499 26.458332 105.83333 0.0 z" svg:height="2.38125mm" draw:style-name="style-256" svg:viewBox="0.0 0.0 476.24997 238.12498" svg:width="4.7625mm" svg:x="239.4479mm" svg:y="116.681244mm"/>
          <draw:path svg:d="M 211.66666 0.0 L 238.12498 0.0 L 317.49997 26.458332 Q 370.41666 52.916664 370.41666 79.37499 L 396.87497 79.37499 L 502.7083 105.83333 Q 608.5416 105.83333 608.5416 158.74998 Q 608.5416 211.66666 634.99994 211.66666 L 634.99994 211.66666 L 634.99994 291.04166 Q 634.99994 370.41666 661.4583 423.3333 Q 687.9166 449.79166 661.4583 476.24997 Q 634.99994 476.24997 608.5416 476.24997 L 608.5416 476.24997 L 608.5416 476.24997 Q 608.5416 476.24997 529.1666 449.79166 Q 476.24997 423.3333 396.87497 476.24997 Q 317.49997 502.7083 317.49997 476.24997 Q 317.49997 449.79166 264.5833 449.79166 Q 238.12498 449.79166 211.66666 476.24997 L 185.20833 529.1666 L 132.29166 529.1666 L 79.37499 529.1666 L 52.916664 502.7083 L 26.458332 476.24997 L 26.458332 476.24997 L 52.916664 476.24997 L 52.916664 476.24997 L 52.916664 476.24997 L 52.916664 449.79166 L 52.916664 449.79166 L 79.37499 423.3333 L 79.37499 396.87497 L 52.916664 396.87497 L 0.0 396.87497 L 0.0 370.41666 L 0.0 317.49997 L 26.458332 317.49997 Q 52.916664 317.49997 132.29166 264.5833 Q 211.66666 264.5833 211.66666 238.12498 Q 185.20833 211.66666 158.74998 158.74998 Q 158.74998 105.83333 211.66666 105.83333 Q 238.12498 105.83333 211.66666 79.37499 Q 158.74998 52.916664 158.74998 26.458332 Q 158.74998 0.0 211.66666 0.0 z" svg:height="5.2916665mm" draw:style-name="style-257" svg:viewBox="0.0 0.0 661.4583 529.1666" svg:width="6.614583mm" svg:x="165.62915mm" svg:y="147.10832mm"/>
          <draw:path svg:d="M 370.41666 0.0 L 370.41666 0.0 L 370.41666 0.0 Q 370.41666 26.458332 396.87497 26.458332 L 396.87497 26.458332 L 396.87497 26.458332 Q 423.3333 26.458332 449.79166 52.916664 L 449.79166 52.916664 L 449.79166 52.916664 L 449.79166 79.37499 L 502.7083 79.37499 L 555.625 79.37499 L 529.1666 105.83333 L 502.7083 132.29166 L 502.7083 132.29166 L 502.7083 132.29166 L 529.1666 132.29166 L 529.1666 132.29166 L 582.0833 158.74998 Q 634.99994 185.20833 661.4583 343.9583 Q 714.37494 502.7083 740.8333 502.7083 Q 767.2916 502.7083 767.2916 555.625 L 767.2916 582.0833 L 793.74994 608.5416 L 793.74994 608.5416 L 793.74994 687.9166 Q 793.74994 767.2916 767.2916 767.2916 L 740.8333 767.2916 L 740.8333 740.8333 Q 714.37494 714.37494 661.4583 820.2083 L 608.5416 899.5833 L 608.5416 820.2083 L 608.5416 714.37494 L 555.625 714.37494 L 529.1666 714.37494 L 529.1666 740.8333 L 555.625 740.8333 L 555.625 793.74994 Q 555.625 846.6666 529.1666 846.6666 L 529.1666 846.6666 L 502.7083 846.6666 Q 502.7083 873.12494 502.7083 873.12494 L 502.7083 873.12494 L 502.7083 873.12494 Q 502.7083 873.12494 476.24997 926.0416 L 449.79166 952.49994 L 449.79166 952.49994 L 449.79166 926.0416 L 449.79166 926.0416 L 449.79166 926.0416 L 423.3333 899.5833 L 423.3333 873.12494 L 396.87497 873.12494 Q 343.9583 873.12494 291.04166 873.12494 Q 264.5833 873.12494 238.12498 767.2916 Q 185.20833 661.4583 132.29166 661.4583 L 105.83333 661.4583 L 105.83333 608.5416 Q 105.83333 529.1666 79.37499 529.1666 Q 26.458332 529.1666 26.458332 555.625 L 26.458332 582.0833 L 26.458332 582.0833 L 26.458332 582.0833 L 0.0 555.625 L 0.0 502.7083 L 0.0 502.7083 L 0.0 502.7083 L 26.458332 476.24997 Q 79.37499 476.24997 105.83333 396.87497 Q 132.29166 317.49997 158.74998 317.49997 Q 211.66666 317.49997 211.66666 211.66666 L 211.66666 105.83333 L 291.04166 79.37499 Q 343.9583 52.916664 343.9583 26.458332 Q 343.9583 0.0 370.41666 0.0 z" svg:height="9.525mm" draw:style-name="style-258" svg:viewBox="0.0 0.0 793.74994 952.49994" svg:width="7.9374995mm" svg:x="224.63124mm" svg:y="137.31874mm"/>
          <draw:path svg:d="M 555.625 0.0 L 555.625 0.0 L 555.625 0.0 Q 582.0833 26.458332 608.5416 26.458332 L 608.5416 26.458332 L 608.5416 26.458332 L 608.5416 52.916664 L 608.5416 52.916664 Q 608.5416 52.916664 634.99994 79.37499 L 634.99994 79.37499 L 634.99994 132.29166 Q 608.5416 185.20833 608.5416 476.24997 L 608.5416 767.2916 L 582.0833 793.74994 Q 555.625 820.2083 555.625 846.6666 L 555.625 873.12494 L 555.625 873.12494 Q 555.625 873.12494 529.1666 873.12494 Q 529.1666 873.12494 502.7083 820.2083 L 502.7083 740.8333 L 502.7083 608.5416 Q 502.7083 476.24997 476.24997 343.9583 Q 476.24997 238.12498 449.79166 238.12498 Q 423.3333 238.12498 343.9583 238.12498 Q 291.04166 211.66666 291.04166 317.49997 Q 291.04166 449.79166 264.5833 396.87497 Q 238.12498 343.9583 211.66666 396.87497 L 185.20833 476.24997 L 158.74998 449.79166 Q 132.29166 449.79166 132.29166 502.7083 Q 132.29166 529.1666 105.83333 529.1666 L 79.37499 529.1666 L 79.37499 502.7083 L 79.37499 449.79166 L 79.37499 317.49997 L 79.37499 185.20833 L 52.916664 185.20833 L 26.458332 185.20833 L 26.458332 158.74998 L 26.458332 158.74998 L 0.0 158.74998 L 0.0 132.29166 L 0.0 132.29166 L 0.0 132.29166 L 291.04166 132.29166 Q 582.0833 105.83333 582.0833 79.37499 Q 582.0833 52.916664 555.625 26.458332 Q 555.625 26.458332 555.625 26.458332 Q 555.625 26.458332 555.625 0.0 z" svg:height="8.73125mm" draw:style-name="style-259" svg:viewBox="0.0 0.0 634.99994 873.12494" svg:width="6.3499994mm" svg:x="46.302082mm" svg:y="126.206245mm"/>
          <draw:path svg:d="M 158.74998 26.458332 L 158.74998 26.458332 L 158.74998 26.458332 L 158.74998 26.458332 L 158.74998 52.916664 L 158.74998 52.916664 L 185.20833 52.916664 L 185.20833 79.37499 L 185.20833 79.37499 L 211.66666 79.37499 L 211.66666 79.37499 L 211.66666 79.37499 L 264.5833 52.916664 Q 343.9583 26.458332 343.9583 26.458332 L 370.41666 26.458332 L 370.41666 26.458332 L 370.41666 26.458332 L 370.41666 52.916664 L 370.41666 52.916664 L 396.87497 79.37499 L 423.3333 105.83333 L 423.3333 132.29166 L 423.3333 158.74998 L 370.41666 185.20833 Q 317.49997 185.20833 370.41666 238.12498 Q 396.87497 291.04166 370.41666 291.04166 Q 317.49997 291.04166 343.9583 317.49997 Q 370.41666 343.9583 370.41666 343.9583 L 370.41666 343.9583 L 343.9583 343.9583 L 343.9583 343.9583 L 343.9583 370.41666 L 317.49997 370.41666 L 317.49997 370.41666 L 317.49997 396.87497 L 317.49997 396.87497 L 317.49997 396.87497 L 343.9583 449.79166 L 343.9583 476.24997 L 343.9583 476.24997 Q 343.9583 502.7083 343.9583 529.1666 Q 370.41666 555.625 317.49997 555.625 Q 291.04166 582.0833 291.04166 529.1666 Q 317.49997 476.24997 264.5833 476.24997 Q 238.12498 449.79166 211.66666 529.1666 Q 158.74998 582.0833 132.29166 582.0833 Q 105.83333 582.0833 105.83333 555.625 L 105.83333 529.1666 L 79.37499 529.1666 L 79.37499 529.1666 L 79.37499 502.7083 L 52.916664 502.7083 L 52.916664 502.7083 L 52.916664 502.7083 L 52.916664 476.24997 L 52.916664 476.24997 L 52.916664 449.79166 Q 52.916664 396.87497 26.458332 396.87497 L 0.0 370.41666 L 0.0 343.9583 L 0.0 317.49997 L 26.458332 238.12498 Q 52.916664 185.20833 52.916664 132.29166 L 52.916664 79.37499 L 52.916664 26.458332 Q 52.916664 0.0 105.83333 0.0 Q 132.29166 26.458332 158.74998 26.458332 z" svg:height="5.820833mm" draw:style-name="style-260" svg:viewBox="0.0 0.0 423.3333 582.0833" svg:width="4.233333mm" svg:x="158.74998mm" svg:y="117.73958mm"/>
          <draw:path svg:d="M 343.9583 79.37499 L 343.9583 52.916664 L 370.41666 52.916664 Q 396.87497 52.916664 449.79166 132.29166 Q 502.7083 238.12498 476.24997 238.12498 Q 476.24997 238.12498 476.24997 264.5833 L 476.24997 264.5833 L 396.87497 264.5833 Q 291.04166 238.12498 291.04166 238.12498 L 264.5833 238.12498 L 238.12498 238.12498 L 185.20833 238.12498 L 132.29166 238.12498 L 105.83333 238.12498 L 79.37499 238.12498 L 52.916664 238.12498 L 26.458332 211.66666 L 0.0 211.66666 L 26.458332 132.29166 Q 26.458332 52.916664 52.916664 52.916664 Q 79.37499 52.916664 79.37499 26.458332 Q 79.37499 0.0 132.29166 0.0 Q 158.74998 0.0 238.12498 79.37499 Q 291.04166 185.20833 343.9583 185.20833 Q 370.41666 185.20833 370.41666 132.29166 Q 343.9583 105.83333 343.9583 79.37499 z" svg:height="2.6458333mm" draw:style-name="style-261" svg:viewBox="0.0 0.0 476.24997 264.5833" svg:width="4.7625mm" svg:x="253.7354mm" svg:y="172.7729mm"/>
          <draw:path svg:d="M 105.83333 0.0 L 132.29166 0.0 L 132.29166 52.916664 L 132.29166 132.29166 L 158.74998 132.29166 L 211.66666 132.29166 L 211.66666 132.29166 Q 211.66666 158.74998 158.74998 158.74998 Q 105.83333 158.74998 105.83333 211.66666 Q 105.83333 264.5833 52.916664 264.5833 L 26.458332 291.04166 L 26.458332 264.5833 Q 0.0 238.12498 0.0 238.12498 L 0.0 211.66666 L 0.0 211.66666 L 0.0 211.66666 L 0.0 105.83333 Q 26.458332 0.0 52.916664 0.0 Q 105.83333 0.0 105.83333 0.0 z" svg:height="2.9104166mm" draw:style-name="style-262" svg:viewBox="0.0 0.0 211.66666 291.04166" svg:width="2.1166666mm" svg:x="148.69583mm" svg:y="82.02083mm"/>
          <draw:path svg:d="M 291.04166 26.458332 L 317.49997 0.0 L 317.49997 0.0 Q 343.9583 0.0 343.9583 52.916664 L 343.9583 79.37499 L 317.49997 79.37499 L 317.49997 105.83333 L 343.9583 105.83333 L 370.41666 105.83333 L 396.87497 132.29166 L 449.79166 132.29166 L 449.79166 158.74998 L 449.79166 158.74998 L 449.79166 158.74998 L 449.79166 158.74998 L 449.79166 185.20833 L 449.79166 185.20833 L 449.79166 211.66666 L 449.79166 238.12498 L 449.79166 238.12498 L 449.79166 264.5833 L 449.79166 264.5833 Q 476.24997 264.5833 476.24997 291.04166 L 502.7083 291.04166 L 502.7083 291.04166 L 502.7083 317.49997 L 502.7083 317.49997 L 529.1666 317.49997 L 608.5416 317.49997 Q 661.4583 317.49997 634.99994 343.9583 Q 608.5416 343.9583 608.5416 396.87497 L 608.5416 449.79166 L 608.5416 449.79166 Q 582.0833 423.3333 555.625 423.3333 Q 555.625 423.3333 396.87497 423.3333 Q 238.12498 476.24997 185.20833 423.3333 L 158.74998 370.41666 L 158.74998 370.41666 L 132.29166 370.41666 L 132.29166 370.41666 L 132.29166 370.41666 L 79.37499 343.9583 L 26.458332 317.49997 L 26.458332 317.49997 L 26.458332 317.49997 L 0.0 317.49997 L 0.0 317.49997 L 0.0 291.04166 L 0.0 291.04166 L 0.0 264.5833 L 26.458332 211.66666 L 26.458332 211.66666 L 26.458332 211.66666 L 79.37499 211.66666 L 105.83333 211.66666 L 132.29166 211.66666 Q 158.74998 211.66666 185.20833 211.66666 Q 238.12498 211.66666 238.12498 132.29166 Q 238.12498 52.916664 291.04166 26.458332 z" svg:height="4.497916mm" draw:style-name="style-263" svg:viewBox="0.0 0.0 634.99994 449.79166" svg:width="6.3499994mm" svg:x="74.347916mm" svg:y="175.68332mm"/>
          <draw:path svg:d="M 211.66666 0.0 L 238.12498 0.0 L 238.12498 0.0 L 264.5833 0.0 L 291.04166 26.458332 Q 343.9583 52.916664 317.49997 105.83333 Q 291.04166 132.29166 291.04166 158.74998 L 291.04166 158.74998 L 291.04166 158.74998 Q 291.04166 158.74998 238.12498 238.12498 Q 238.12498 317.49997 132.29166 343.9583 L 79.37499 370.41666 L 52.916664 396.87497 L 52.916664 423.3333 L 26.458332 423.3333 L 0.0 423.3333 L 0.0 396.87497 Q 26.458332 370.41666 52.916664 211.66666 L 79.37499 52.916664 L 132.29166 26.458332 Q 185.20833 26.458332 185.20833 26.458332 Q 185.20833 26.458332 211.66666 0.0 z" svg:height="4.233333mm" draw:style-name="style-264" svg:viewBox="0.0 0.0 317.49997 423.3333" svg:width="3.1749997mm" svg:x="188.6479mm" svg:y="106.09791mm"/>
          <draw:path svg:d="M 343.9583 0.0 L 343.9583 0.0 L 396.87497 52.916664 Q 423.3333 105.83333 449.79166 132.29166 Q 502.7083 158.74998 502.7083 185.20833 Q 502.7083 211.66666 555.625 211.66666 Q 582.0833 211.66666 555.625 291.04166 Q 555.625 370.41666 608.5416 370.41666 Q 634.99994 370.41666 634.99994 396.87497 Q 634.99994 423.3333 608.5416 423.3333 Q 582.0833 423.3333 582.0833 449.79166 Q 582.0833 476.24997 608.5416 476.24997 Q 661.4583 502.7083 661.4583 529.1666 L 661.4583 555.625 L 661.4583 555.625 L 634.99994 555.625 L 634.99994 582.0833 Q 608.5416 582.0833 608.5416 582.0833 L 608.5416 582.0833 L 608.5416 582.0833 L 608.5416 555.625 L 608.5416 529.1666 L 608.5416 529.1666 L 608.5416 529.1666 L 582.0833 529.1666 L 582.0833 502.7083 L 582.0833 502.7083 L 555.625 502.7083 Q 555.625 476.24997 529.1666 449.79166 Q 502.7083 396.87497 370.41666 370.41666 Q 264.5833 370.41666 185.20833 317.49997 Q 132.29166 291.04166 132.29166 317.49997 Q 132.29166 343.9583 105.83333 343.9583 L 79.37499 370.41666 L 52.916664 370.41666 L 26.458332 370.41666 L 26.458332 343.9583 L 26.458332 343.9583 L 0.0 343.9583 L 0.0 317.49997 L 0.0 317.49997 L 0.0 317.49997 L 0.0 317.49997 L 0.0 317.49997 L 26.458332 291.04166 L 52.916664 264.5833 L 52.916664 264.5833 L 79.37499 264.5833 L 79.37499 264.5833 L 79.37499 264.5833 L 79.37499 238.12498 L 79.37499 238.12498 L 105.83333 211.66666 L 132.29166 185.20833 L 132.29166 185.20833 L 132.29166 211.66666 L 238.12498 185.20833 Q 317.49997 158.74998 291.04166 105.83333 Q 291.04166 26.458332 291.04166 0.0 Q 343.9583 -26.458332 343.9583 0.0 z" svg:height="5.820833mm" draw:style-name="style-265" svg:viewBox="0.0 0.0 661.4583 582.0833" svg:width="6.614583mm" svg:x="266.96457mm" svg:y="48.154163mm"/>
          <draw:path svg:d="M 423.3333 26.458332 L 449.79166 0.0 L 476.24997 0.0 L 502.7083 0.0 L 502.7083 26.458332 Q 502.7083 52.916664 476.24997 79.37499 Q 449.79166 105.83333 423.3333 105.83333 L 423.3333 105.83333 L 396.87497 105.83333 Q 370.41666 132.29166 370.41666 158.74998 L 370.41666 185.20833 L 370.41666 185.20833 Q 370.41666 211.66666 370.41666 211.66666 L 370.41666 211.66666 L 343.9583 211.66666 L 343.9583 211.66666 L 343.9583 238.12498 L 317.49997 238.12498 L 317.49997 264.5833 L 317.49997 291.04166 L 317.49997 291.04166 Q 317.49997 291.04166 264.5833 317.49997 Q 238.12498 317.49997 238.12498 264.5833 Q 211.66666 238.12498 211.66666 264.5833 Q 211.66666 291.04166 185.20833 264.5833 Q 158.74998 264.5833 132.29166 343.9583 Q 105.83333 423.3333 79.37499 396.87497 L 52.916664 370.41666 L 52.916664 264.5833 L 52.916664 158.74998 L 79.37499 158.74998 L 79.37499 158.74998 L 79.37499 185.20833 L 105.83333 185.20833 L 105.83333 158.74998 Q 105.83333 105.83333 79.37499 105.83333 L 52.916664 105.83333 L 52.916664 105.83333 L 52.916664 105.83333 L 26.458332 79.37499 L 0.0 79.37499 L 0.0 79.37499 L 0.0 52.916664 L 211.66666 52.916664 L 396.87497 52.916664 L 423.3333 26.458332 z" svg:height="3.9687498mm" draw:style-name="style-266" svg:viewBox="0.0 0.0 502.7083 396.87497" svg:width="5.027083mm" svg:x="74.612495mm" svg:y="126.470825mm"/>
          <draw:path svg:d="M 211.66666 26.458332 L 317.49997 26.458332 L 317.49997 52.916664 L 317.49997 79.37499 L 317.49997 79.37499 L 317.49997 105.83333 L 317.49997 105.83333 L 317.49997 105.83333 L 343.9583 105.83333 Q 370.41666 132.29166 370.41666 158.74998 L 370.41666 158.74998 L 370.41666 158.74998 Q 370.41666 185.20833 343.9583 185.20833 L 343.9583 185.20833 L 317.49997 185.20833 Q 291.04166 211.66666 291.04166 211.66666 L 291.04166 211.66666 L 238.12498 211.66666 L 185.20833 211.66666 L 158.74998 211.66666 Q 105.83333 211.66666 52.916664 158.74998 L 0.0 132.29166 L 0.0 79.37499 L 0.0 26.458332 L 26.458332 0.0 Q 52.916664 -52.916664 105.83333 0.0 Q 132.29166 0.0 211.66666 26.458332 z" svg:height="2.1166666mm" draw:style-name="style-267" svg:viewBox="0.0 0.0 370.41666 211.66666" svg:width="3.7041664mm" svg:x="144.99165mm" svg:y="90.487495mm"/>
          <draw:path svg:d="M 555.625 26.458332 L 582.0833 26.458332 L 582.0833 423.3333 Q 582.0833 820.2083 582.0833 926.0416 L 582.0833 1058.3333 L 582.0833 1058.3333 Q 582.0833 1058.3333 555.625 1031.875 Q 529.1666 1005.4166 529.1666 1031.875 Q 502.7083 1031.875 476.24997 1084.7916 Q 476.24997 1111.25 317.49997 1084.7916 L 158.74998 1058.3333 L 158.74998 978.95825 Q 158.74998 926.0416 132.29166 820.2083 Q 105.83333 740.8333 105.83333 740.8333 L 79.37499 740.8333 L 79.37499 740.8333 Q 79.37499 714.37494 105.83333 714.37494 Q 105.83333 687.9166 132.29166 555.625 Q 158.74998 396.87497 105.83333 396.87497 L 52.916664 396.87497 L 26.458332 396.87497 L 0.0 396.87497 L 0.0 370.41666 L 0.0 343.9583 L 26.458332 343.9583 L 52.916664 343.9583 L 79.37499 343.9583 Q 105.83333 343.9583 158.74998 343.9583 L 185.20833 343.9583 L 185.20833 343.9583 L 211.66666 343.9583 L 211.66666 291.04166 Q 211.66666 238.12498 185.20833 238.12498 L 185.20833 238.12498 L 185.20833 238.12498 L 185.20833 211.66666 L 185.20833 185.20833 Q 158.74998 185.20833 158.74998 185.20833 L 158.74998 158.74998 L 132.29166 158.74998 Q 105.83333 158.74998 105.83333 132.29166 L 105.83333 105.83333 L 158.74998 132.29166 Q 238.12498 132.29166 211.66666 79.37499 Q 211.66666 26.458332 264.5833 26.458332 Q 291.04166 26.458332 291.04166 0.0 Q 291.04166 -26.458332 423.3333 0.0 Q 529.1666 26.458332 555.625 26.458332 z" svg:height="10.847916mm" draw:style-name="style-268" svg:viewBox="0.0 0.0 582.0833 1084.7916" svg:width="5.820833mm" svg:x="109.00833mm" svg:y="56.356247mm"/>
          <draw:path svg:d="M 555.625 26.458332 L 582.0833 0.0 L 582.0833 0.0 L 608.5416 0.0 L 608.5416 0.0 L 608.5416 0.0 L 899.5833 79.37499 Q 1190.6249 158.74998 1190.6249 158.74998 Q 1190.6249 158.74998 1217.0833 158.74998 L 1217.0833 185.20833 L 1217.0833 185.20833 Q 1190.6249 185.20833 1190.6249 211.66666 L 1190.6249 211.66666 L 1164.1666 211.66666 Q 1137.7083 238.12498 1084.7916 317.49997 Q 1031.875 396.87497 1058.3333 423.3333 Q 1058.3333 423.3333 1084.7916 449.79166 L 1111.25 449.79166 L 1111.25 476.24997 Q 1137.7083 502.7083 1243.5416 476.24997 Q 1349.3749 476.24997 1349.3749 449.79166 Q 1349.3749 423.3333 1322.9166 423.3333 Q 1296.4583 423.3333 1269.9999 317.49997 Q 1243.5416 238.12498 1296.4583 238.12498 Q 1322.9166 211.66666 1349.3749 211.66666 L 1349.3749 185.20833 L 1455.2083 211.66666 Q 1561.0416 211.66666 1640.4166 158.74998 Q 1719.7916 79.37499 1746.2499 105.83333 Q 1746.2499 132.29166 1772.7083 132.29166 Q 1825.6249 132.29166 1825.6249 158.74998 Q 1825.6249 185.20833 1852.0833 185.20833 L 1852.0833 185.20833 L 1852.0833 185.20833 L 1852.0833 211.66666 L 1852.0833 211.66666 L 1878.5416 211.66666 L 1878.5416 211.66666 L 1878.5416 211.66666 L 1878.5416 238.12498 Q 1904.9999 264.5833 1904.9999 264.5833 L 1931.4583 264.5833 L 1931.4583 238.12498 L 1931.4583 211.66666 L 1957.9165 211.66666 Q 1984.3749 211.66666 2010.8333 264.5833 Q 2037.2915 343.9583 2090.2083 370.41666 Q 2143.125 396.87497 2143.125 423.3333 L 2143.125 423.3333 L 2143.125 423.3333 Q 2143.125 423.3333 2116.6665 423.3333 Q 2116.6665 423.3333 2037.2915 449.79166 Q 1931.4583 476.24997 1904.9999 423.3333 L 1878.5416 423.3333 L 1852.0833 396.87497 L 1825.6249 396.87497 L 1825.6249 423.3333 L 1825.6249 449.79166 L 1799.1666 449.79166 L 1799.1666 476.24997 L 1799.1666 476.24997 L 1772.7083 476.24997 L 1772.7083 476.24997 L 1772.7083 476.24997 L 1825.6249 502.7083 Q 1878.5416 502.7083 1878.5416 529.1666 Q 1852.0833 582.0833 1825.6249 582.0833 L 1799.1666 582.0833 L 1799.1666 608.5416 L 1772.7083 608.5416 L 1772.7083 661.4583 L 1772.7083 714.37494 L 1825.6249 714.37494 Q 1852.0833 687.9166 1852.0833 714.37494 L 1878.5416 714.37494 L 1878.5416 740.8333 L 1878.5416 767.2916 L 1852.0833 767.2916 L 1852.0833 793.74994 L 1878.5416 793.74994 L 1878.5416 793.74994 L 1878.5416 793.74994 L 1878.5416 793.74994 L 1084.7916 820.2083 L 291.04166 820.2083 L 291.04166 820.2083 L 291.04166 793.74994 L 238.12498 793.74994 L 185.20833 793.74994 L 185.20833 767.2916 L 185.20833 740.8333 L 211.66666 714.37494 Q 211.66666 687.9166 158.74998 687.9166 Q 79.37499 661.4583 52.916664 634.99994 Q 26.458332 634.99994 26.458332 582.0833 Q 52.916664 555.625 26.458332 555.625 L 0.0 555.625 L 0.0 529.1666 Q 0.0 502.7083 26.458332 502.7083 Q 52.916664 476.24997 79.37499 449.79166 Q 105.83333 396.87497 79.37499 396.87497 L 52.916664 370.41666 L 79.37499 370.41666 Q 132.29166 370.41666 132.29166 343.9583 Q 132.29166 343.9583 132.29166 317.49997 L 132.29166 264.5833 L 105.83333 264.5833 L 105.83333 264.5833 L 105.83333 238.12498 L 132.29166 238.12498 L 132.29166 238.12498 L 132.29166 211.66666 L 158.74998 211.66666 L 185.20833 211.66666 L 185.20833 264.5833 Q 185.20833 317.49997 211.66666 317.49997 Q 238.12498 317.49997 238.12498 343.9583 Q 238.12498 370.41666 317.49997 370.41666 Q 396.87497 370.41666 396.87497 370.41666 L 396.87497 370.41666 L 449.79166 370.41666 L 502.7083 370.41666 L 529.1666 370.41666 L 555.625 370.41666 L 608.5416 343.9583 L 634.99994 317.49997 L 634.99994 317.49997 L 661.4583 317.49997 L 661.4583 291.04166 L 661.4583 264.5833 L 634.99994 264.5833 L 634.99994 264.5833 L 634.99994 238.12498 Q 608.5416 238.12498 555.625 185.20833 Q 449.79166 132.29166 476.24997 105.83333 Q 502.7083 105.83333 502.7083 79.37499 Q 502.7083 52.916664 555.625 26.458332 z" svg:height="8.202083mm" draw:style-name="style-269" svg:viewBox="0.0 0.0 2143.125 820.2083" svg:width="21.43125mm" svg:x="166.42291mm" svg:y="187.85416mm"/>
          <draw:path svg:d="M 79.37499 105.83333 L 79.37499 0.0 L 105.83333 0.0 L 105.83333 0.0 L 132.29166 158.74998 Q 132.29166 317.49997 185.20833 343.9583 Q 185.20833 370.41666 211.66666 476.24997 L 211.66666 582.0833 L 185.20833 582.0833 Q 132.29166 582.0833 105.83333 634.99994 Q 79.37499 687.9166 26.458332 687.9166 L 0.0 661.4583 L 0.0 634.99994 Q 26.458332 582.0833 26.458332 529.1666 L 26.458332 502.7083 L 26.458332 449.79166 Q 26.458332 396.87497 26.458332 317.49997 L 79.37499 238.12498 L 79.37499 105.83333 z" svg:height="6.879166mm" draw:style-name="style-270" svg:viewBox="0.0 0.0 211.66666 687.9166" svg:width="2.1166666mm" svg:x="152.1354mm" svg:y="65.61666mm"/>
          <draw:path svg:d="M 185.20833 79.37499 L 185.20833 79.37499 L 185.20833 132.29166 Q 158.74998 158.74998 185.20833 291.04166 L 185.20833 449.79166 L 185.20833 529.1666 L 158.74998 608.5416 L 158.74998 661.4583 L 158.74998 714.37494 L 105.83333 714.37494 L 79.37499 714.37494 L 52.916664 740.8333 Q 26.458332 740.8333 0.0 661.4583 L 0.0 555.625 L 0.0 555.625 Q 0.0 555.625 26.458332 555.625 L 26.458332 529.1666 L 26.458332 423.3333 Q 52.916664 317.49997 52.916664 185.20833 L 52.916664 26.458332 L 52.916664 26.458332 L 79.37499 26.458332 L 79.37499 26.458332 Q 105.83333 52.916664 105.83333 26.458332 Q 105.83333 0.0 132.29166 0.0 Q 158.74998 0.0 158.74998 26.458332 Q 158.74998 79.37499 185.20833 79.37499 z" svg:height="7.408333mm" draw:style-name="style-271" svg:viewBox="0.0 0.0 185.20833 740.8333" svg:width="1.8520832mm" svg:x="258.2333mm" svg:y="148.43124mm"/>
          <draw:path svg:d="M 52.916664 0.0 L 105.83333 0.0 L 158.74998 0.0 Q 185.20833 0.0 185.20833 26.458332 Q 185.20833 52.916664 238.12498 79.37499 Q 291.04166 105.83333 317.49997 105.83333 L 317.49997 105.83333 L 317.49997 105.83333 L 317.49997 105.83333 L 317.49997 185.20833 Q 343.9583 264.5833 317.49997 264.5833 Q 317.49997 291.04166 370.41666 370.41666 Q 423.3333 423.3333 449.79166 449.79166 Q 476.24997 476.24997 502.7083 476.24997 Q 529.1666 476.24997 529.1666 476.24997 L 529.1666 502.7083 L 529.1666 529.1666 L 529.1666 529.1666 L 502.7083 529.1666 L 502.7083 529.1666 L 476.24997 529.1666 Q 476.24997 529.1666 476.24997 555.625 L 502.7083 555.625 L 502.7083 555.625 Q 502.7083 582.0833 423.3333 555.625 Q 370.41666 555.625 370.41666 582.0833 L 370.41666 634.99994 L 343.9583 740.8333 Q 317.49997 820.2083 343.9583 820.2083 L 343.9583 846.6666 L 343.9583 846.6666 L 370.41666 846.6666 L 370.41666 846.6666 L 370.41666 873.12494 L 370.41666 873.12494 L 370.41666 873.12494 L 343.9583 952.49994 L 317.49997 1058.3333 L 317.49997 1058.3333 L 317.49997 1058.3333 L 317.49997 1031.875 L 317.49997 1031.875 L 291.04166 873.12494 L 291.04166 714.37494 L 264.5833 714.37494 L 238.12498 714.37494 L 238.12498 767.2916 L 238.12498 820.2083 L 211.66666 820.2083 Q 211.66666 793.74994 211.66666 793.74994 Q 185.20833 793.74994 158.74998 793.74994 Q 132.29166 793.74994 105.83333 767.2916 Q 105.83333 714.37494 52.916664 714.37494 Q 26.458332 714.37494 26.458332 740.8333 L 26.458332 793.74994 L 0.0 793.74994 L 0.0 793.74994 L 0.0 687.9166 Q 0.0 555.625 26.458332 291.04166 Q 26.458332 26.458332 52.916664 0.0 z" svg:height="10.583333mm" draw:style-name="style-272" svg:viewBox="0.0 0.0 529.1666 1058.3333" svg:width="5.2916665mm" svg:x="93.6625mm" svg:y="72.49583mm"/>
          <draw:path svg:d="M 132.29166 26.458332 L 132.29166 0.0 L 132.29166 0.0 L 158.74998 0.0 L 158.74998 0.0 Q 185.20833 0.0 185.20833 0.0 L 185.20833 26.458332 L 211.66666 26.458332 L 238.12498 26.458332 L 238.12498 26.458332 L 238.12498 52.916664 L 264.5833 52.916664 L 291.04166 52.916664 L 291.04166 52.916664 Q 291.04166 79.37499 291.04166 105.83333 L 291.04166 132.29166 L 291.04166 132.29166 L 291.04166 158.74998 L 291.04166 158.74998 L 291.04166 158.74998 L 317.49997 158.74998 L 317.49997 158.74998 L 317.49997 132.29166 L 343.9583 132.29166 L 343.9583 132.29166 L 343.9583 158.74998 L 423.3333 158.74998 Q 502.7083 158.74998 476.24997 158.74998 Q 476.24997 158.74998 555.625 185.20833 L 608.5416 211.66666 L 608.5416 211.66666 L 608.5416 211.66666 L 634.99994 264.5833 Q 661.4583 291.04166 634.99994 291.04166 Q 608.5416 264.5833 608.5416 264.5833 L 608.5416 264.5833 L 582.0833 264.5833 L 582.0833 264.5833 L 555.625 264.5833 Q 529.1666 264.5833 423.3333 238.12498 Q 291.04166 238.12498 291.04166 211.66666 L 264.5833 211.66666 L 264.5833 264.5833 L 238.12498 291.04166 L 238.12498 396.87497 L 238.12498 502.7083 L 211.66666 502.7083 L 211.66666 529.1666 L 185.20833 529.1666 L 158.74998 529.1666 L 132.29166 529.1666 L 132.29166 529.1666 L 79.37499 502.7083 L 0.0 502.7083 L 0.0 502.7083 L 0.0 476.24997 L 0.0 476.24997 L 26.458332 476.24997 L 26.458332 423.3333 L 26.458332 370.41666 L 26.458332 343.9583 L 26.458332 317.49997 L 26.458332 317.49997 L 26.458332 291.04166 L 26.458332 264.5833 L 26.458332 238.12498 L 26.458332 238.12498 L 26.458332 211.66666 L 26.458332 211.66666 L 26.458332 211.66666 L 52.916664 158.74998 Q 79.37499 105.83333 105.83333 105.83333 Q 132.29166 105.83333 132.29166 79.37499 L 132.29166 79.37499 L 132.29166 52.916664 L 132.29166 26.458332 L 132.29166 26.458332 z" svg:height="5.2916665mm" draw:style-name="style-273" svg:viewBox="0.0 0.0 634.99994 529.1666" svg:width="6.3499994mm" svg:x="203.99374mm" svg:y="112.712494mm"/>
          <draw:path svg:d="M 158.74998 0.0 L 158.74998 0.0 L 158.74998 52.916664 Q 158.74998 105.83333 185.20833 105.83333 L 185.20833 105.83333 L 185.20833 105.83333 Q 185.20833 132.29166 211.66666 132.29166 L 211.66666 132.29166 L 211.66666 185.20833 Q 211.66666 238.12498 158.74998 264.5833 L 132.29166 264.5833 L 132.29166 238.12498 L 105.83333 185.20833 L 105.83333 185.20833 L 105.83333 185.20833 L 105.83333 185.20833 Q 105.83333 158.74998 52.916664 105.83333 L 0.0 52.916664 L 0.0 52.916664 Q 0.0 26.458332 0.0 26.458332 L 26.458332 26.458332 L 79.37499 26.458332 Q 132.29166 26.458332 158.74998 0.0 z" svg:height="2.6458333mm" draw:style-name="style-274" svg:viewBox="0.0 0.0 211.66666 264.5833" svg:width="2.1166666mm" svg:x="133.34999mm" svg:y="113.50624mm"/>
          <draw:path svg:d="M 132.29166 0.0 L 132.29166 0.0 L 158.74998 0.0 L 185.20833 26.458332 L 185.20833 26.458332 L 185.20833 26.458332 L 211.66666 26.458332 L 211.66666 26.458332 L 211.66666 52.916664 L 238.12498 52.916664 L 238.12498 52.916664 L 238.12498 79.37499 L 502.7083 52.916664 Q 793.74994 26.458332 873.12494 79.37499 Q 952.49994 132.29166 1031.875 132.29166 L 1111.25 132.29166 L 1164.1666 158.74998 L 1217.0833 158.74998 L 1217.0833 158.74998 L 1217.0833 185.20833 L 608.5416 185.20833 L 26.458332 185.20833 L 26.458332 185.20833 L 26.458332 158.74998 L 0.0 132.29166 L 0.0 105.83333 L 52.916664 105.83333 Q 105.83333 79.37499 79.37499 79.37499 Q 79.37499 52.916664 79.37499 26.458332 Q 105.83333 26.458332 132.29166 0.0 z" svg:height="1.8520832mm" draw:style-name="style-275" svg:viewBox="0.0 0.0 1217.0833 185.20833" svg:width="12.170833mm" svg:x="211.40207mm" svg:y="193.93958mm"/>
          <draw:path svg:d="M 1005.4166 26.458332 L 1005.4166 26.458332 L 1005.4166 52.916664 L 1005.4166 79.37499 L 978.95825 79.37499 Q 952.49994 105.83333 952.49994 185.20833 Q 978.95825 238.12498 1005.4166 264.5833 L 1058.3333 264.5833 L 1058.3333 291.04166 L 1058.3333 317.49997 L 1005.4166 317.49997 Q 952.49994 343.9583 899.5833 343.9583 L 873.12494 343.9583 L 687.9166 343.9583 Q 502.7083 343.9583 317.49997 343.9583 Q 158.74998 343.9583 105.83333 370.41666 L 79.37499 370.41666 L 79.37499 343.9583 L 105.83333 343.9583 L 105.83333 343.9583 L 105.83333 343.9583 L 79.37499 317.49997 L 52.916664 291.04166 L 52.916664 291.04166 L 52.916664 291.04166 L 26.458332 264.5833 L 0.0 238.12498 L 0.0 211.66666 L 0.0 185.20833 L 0.0 185.20833 L 26.458332 185.20833 L 26.458332 158.74998 L 26.458332 158.74998 L 26.458332 132.29166 L 26.458332 105.83333 L 105.83333 105.83333 Q 185.20833 79.37499 211.66666 79.37499 L 264.5833 79.37499 L 264.5833 105.83333 Q 264.5833 132.29166 370.41666 132.29166 Q 476.24997 132.29166 529.1666 105.83333 Q 555.625 79.37499 529.1666 105.83333 Q 529.1666 132.29166 687.9166 105.83333 Q 846.6666 79.37499 846.6666 52.916664 Q 846.6666 26.458332 820.2083 26.458332 L 820.2083 26.458332 L 820.2083 26.458332 L 820.2083 26.458332 L 899.5833 0.0 Q 1005.4166 0.0 1005.4166 26.458332 z" svg:height="3.7041664mm" draw:style-name="style-276" svg:viewBox="0.0 0.0 1058.3333 370.41666" svg:width="10.583333mm" svg:x="148.69583mm" svg:y="175.41875mm"/>
          <draw:path svg:d="M 291.04166 105.83333 L 291.04166 105.83333 L 291.04166 132.29166 Q 291.04166 158.74998 291.04166 185.20833 L 291.04166 211.66666 L 291.04166 211.66666 Q 264.5833 211.66666 264.5833 185.20833 L 238.12498 185.20833 L 238.12498 185.20833 L 238.12498 158.74998 L 238.12498 158.74998 L 238.12498 158.74998 L 211.66666 185.20833 Q 211.66666 211.66666 132.29166 158.74998 Q 52.916664 132.29166 52.916664 158.74998 L 52.916664 185.20833 L 52.916664 185.20833 Q 26.458332 185.20833 26.458332 211.66666 Q 26.458332 238.12498 0.0 158.74998 L 0.0 105.83333 L 26.458332 52.916664 Q 26.458332 0.0 79.37499 0.0 Q 105.83333 26.458332 132.29166 52.916664 Q 132.29166 105.83333 158.74998 105.83333 Q 185.20833 105.83333 185.20833 79.37499 Q 185.20833 52.916664 238.12498 52.916664 Q 291.04166 79.37499 291.04166 105.83333 z" svg:height="2.1166666mm" draw:style-name="style-277" svg:viewBox="0.0 0.0 291.04166 211.66666" svg:width="2.9104166mm" svg:x="141.0229mm" svg:y="73.024994mm"/>
          <draw:path svg:d="M 449.79166 52.916664 L 449.79166 79.37499 L 449.79166 132.29166 L 449.79166 185.20833 L 449.79166 211.66666 Q 423.3333 211.66666 396.87497 211.66666 L 370.41666 185.20833 L 370.41666 370.41666 L 370.41666 582.0833 L 370.41666 582.0833 Q 370.41666 582.0833 343.9583 634.99994 L 317.49997 661.4583 L 317.49997 661.4583 Q 291.04166 687.9166 264.5833 661.4583 Q 211.66666 661.4583 211.66666 502.7083 Q 211.66666 317.49997 185.20833 343.9583 Q 158.74998 370.41666 158.74998 317.49997 Q 132.29166 264.5833 52.916664 264.5833 L 0.0 264.5833 L 0.0 211.66666 L 0.0 158.74998 L 132.29166 158.74998 Q 264.5833 132.29166 264.5833 79.37499 Q 264.5833 52.916664 317.49997 0.0 Q 396.87497 0.0 423.3333 26.458332 Q 423.3333 52.916664 449.79166 52.916664 z" svg:height="6.614583mm" draw:style-name="style-278" svg:viewBox="0.0 0.0 449.79166 661.4583" svg:width="4.497916mm" svg:x="229.65833mm" svg:y="130.17499mm"/>
          <draw:path svg:d="M 423.3333 26.458332 L 423.3333 0.0 L 449.79166 26.458332 Q 476.24997 26.458332 476.24997 79.37499 L 476.24997 105.83333 L 476.24997 158.74998 Q 449.79166 211.66666 529.1666 211.66666 L 582.0833 238.12498 L 582.0833 291.04166 Q 608.5416 396.87497 634.99994 396.87497 Q 661.4583 396.87497 687.9166 396.87497 Q 740.8333 396.87497 740.8333 396.87497 L 740.8333 396.87497 L 740.8333 396.87497 Q 740.8333 396.87497 714.37494 423.3333 Q 687.9166 423.3333 687.9166 449.79166 L 687.9166 476.24997 L 687.9166 476.24997 Q 687.9166 502.7083 634.99994 502.7083 Q 608.5416 502.7083 582.0833 582.0833 Q 555.625 661.4583 529.1666 608.5416 Q 502.7083 582.0833 476.24997 582.0833 Q 449.79166 608.5416 449.79166 634.99994 Q 449.79166 687.9166 396.87497 661.4583 Q 317.49997 661.4583 317.49997 687.9166 Q 291.04166 714.37494 291.04166 740.8333 Q 317.49997 793.74994 291.04166 793.74994 L 264.5833 767.2916 L 264.5833 793.74994 L 264.5833 793.74994 L 238.12498 793.74994 L 238.12498 820.2083 L 238.12498 820.2083 L 211.66666 820.2083 L 211.66666 767.2916 Q 211.66666 740.8333 185.20833 740.8333 L 185.20833 767.2916 L 158.74998 767.2916 L 132.29166 767.2916 L 105.83333 767.2916 L 105.83333 767.2916 L 79.37499 767.2916 L 52.916664 767.2916 L 52.916664 740.8333 L 52.916664 740.8333 L 26.458332 740.8333 L 26.458332 714.37494 L 26.458332 714.37494 L 0.0 714.37494 L 0.0 661.4583 L 0.0 582.0833 L 0.0 555.625 L 0.0 529.1666 L 0.0 529.1666 L 0.0 502.7083 L 0.0 502.7083 L 0.0 502.7083 L 0.0 502.7083 L 0.0 502.7083 L 52.916664 476.24997 Q 79.37499 449.79166 79.37499 476.24997 L 105.83333 476.24997 L 105.83333 476.24997 L 105.83333 449.79166 L 132.29166 449.79166 L 158.74998 449.79166 L 185.20833 476.24997 L 211.66666 476.24997 L 211.66666 449.79166 Q 211.66666 396.87497 158.74998 343.9583 L 132.29166 264.5833 L 132.29166 238.12498 Q 158.74998 185.20833 158.74998 185.20833 L 158.74998 158.74998 L 158.74998 158.74998 L 158.74998 158.74998 L 185.20833 158.74998 L 185.20833 132.29166 L 185.20833 132.29166 L 211.66666 132.29166 L 211.66666 132.29166 L 211.66666 132.29166 L 238.12498 105.83333 L 264.5833 79.37499 L 317.49997 79.37499 Q 370.41666 52.916664 396.87497 26.458332 L 396.87497 26.458332 L 396.87497 26.458332 Q 423.3333 26.458332 423.3333 26.458332 z" svg:height="8.202083mm" draw:style-name="style-279" svg:viewBox="0.0 0.0 740.8333 820.2083" svg:width="7.408333mm" svg:x="161.39583mm" svg:y="84.931244mm"/>
          <draw:path svg:d="M 158.74998 26.458332 L 185.20833 0.0 L 185.20833 105.83333 L 185.20833 238.12498 L 185.20833 370.41666 Q 158.74998 476.24997 158.74998 476.24997 L 158.74998 476.24997 L 132.29166 476.24997 Q 105.83333 449.79166 79.37499 476.24997 Q 52.916664 529.1666 52.916664 529.1666 L 52.916664 555.625 L 52.916664 555.625 Q 52.916664 555.625 26.458332 529.1666 L 26.458332 476.24997 L 26.458332 423.3333 Q 0.0 370.41666 0.0 317.49997 L 0.0 264.5833 L 0.0 211.66666 L 0.0 158.74998 L 0.0 158.74998 L 0.0 158.74998 L 26.458332 132.29166 L 52.916664 132.29166 L 52.916664 105.83333 L 52.916664 79.37499 L 79.37499 79.37499 L 79.37499 52.916664 L 105.83333 52.916664 Q 132.29166 52.916664 158.74998 26.458332 z" svg:height="5.5562496mm" draw:style-name="style-280" svg:viewBox="0.0 0.0 185.20833 555.625" svg:width="1.8520832mm" svg:x="35.454166mm" svg:y="124.88332mm"/>
          <draw:path svg:d="M 105.83333 26.458332 L 185.20833 26.458332 L 211.66666 26.458332 Q 264.5833 26.458332 264.5833 132.29166 Q 264.5833 238.12498 291.04166 238.12498 L 317.49997 238.12498 L 317.49997 291.04166 Q 317.49997 343.9583 291.04166 343.9583 Q 264.5833 343.9583 264.5833 449.79166 Q 238.12498 582.0833 211.66666 582.0833 Q 185.20833 608.5416 185.20833 608.5416 L 185.20833 608.5416 L 185.20833 608.5416 L 158.74998 608.5416 L 158.74998 529.1666 Q 158.74998 449.79166 158.74998 423.3333 Q 158.74998 396.87497 105.83333 238.12498 Q 52.916664 79.37499 26.458332 79.37499 L 0.0 79.37499 L 0.0 26.458332 Q 0.0 0.0 26.458332 0.0 Q 52.916664 26.458332 105.83333 26.458332 z" svg:height="6.0854163mm" draw:style-name="style-281" svg:viewBox="0.0 0.0 317.49997 608.5416" svg:width="3.1749997mm" svg:x="205.84583mm" svg:y="121.44374mm"/>
          <draw:path svg:d="M 661.4583 0.0 L 661.4583 0.0 L 661.4583 26.458332 Q 661.4583 52.916664 687.9166 52.916664 L 687.9166 52.916664 L 740.8333 158.74998 Q 767.2916 238.12498 793.74994 211.66666 Q 820.2083 185.20833 820.2083 211.66666 Q 820.2083 238.12498 873.12494 185.20833 Q 926.0416 158.74998 952.49994 158.74998 Q 978.95825 158.74998 978.95825 158.74998 L 1005.4166 158.74998 L 978.95825 211.66666 Q 978.95825 264.5833 1005.4166 264.5833 Q 1031.875 264.5833 1031.875 343.9583 Q 1031.875 423.3333 1005.4166 423.3333 Q 978.95825 423.3333 1005.4166 449.79166 Q 1031.875 476.24997 1005.4166 476.24997 Q 978.95825 476.24997 978.95825 502.7083 Q 978.95825 529.1666 1005.4166 529.1666 Q 1031.875 555.625 1005.4166 555.625 Q 1005.4166 582.0833 1005.4166 582.0833 L 978.95825 582.0833 L 978.95825 608.5416 L 978.95825 634.99994 L 952.49994 634.99994 Q 926.0416 634.99994 952.49994 661.4583 L 978.95825 661.4583 L 978.95825 687.9166 Q 978.95825 714.37494 978.95825 714.37494 L 978.95825 740.8333 L 978.95825 740.8333 L 978.95825 740.8333 L 1005.4166 740.8333 L 1005.4166 740.8333 L 1031.875 714.37494 L 1058.3333 714.37494 L 1058.3333 740.8333 L 1031.875 793.74994 L 1031.875 793.74994 L 1031.875 793.74994 L 1031.875 820.2083 L 1031.875 820.2083 L 1005.4166 820.2083 L 1005.4166 793.74994 L 1005.4166 793.74994 L 978.95825 793.74994 L 978.95825 793.74994 L 978.95825 793.74994 L 952.49994 767.2916 Q 926.0416 767.2916 926.0416 740.8333 Q 926.0416 714.37494 873.12494 714.37494 Q 846.6666 740.8333 740.8333 740.8333 L 634.99994 793.74994 L 634.99994 793.74994 L 608.5416 793.74994 L 608.5416 793.74994 L 608.5416 793.74994 L 555.625 820.2083 L 476.24997 820.2083 L 423.3333 820.2083 Q 370.41666 793.74994 317.49997 793.74994 Q 264.5833 740.8333 211.66666 687.9166 Q 132.29166 608.5416 158.74998 582.0833 Q 185.20833 529.1666 79.37499 502.7083 L 0.0 476.24997 L 0.0 423.3333 L 26.458332 343.9583 L 26.458332 343.9583 L 26.458332 317.49997 L 26.458332 317.49997 L 26.458332 317.49997 L 52.916664 291.04166 L 52.916664 264.5833 L 52.916664 238.12498 L 52.916664 211.66666 L 79.37499 211.66666 L 105.83333 211.66666 L 211.66666 238.12498 Q 317.49997 264.5833 291.04166 211.66666 Q 264.5833 158.74998 291.04166 158.74998 Q 343.9583 158.74998 396.87497 132.29166 Q 423.3333 105.83333 449.79166 132.29166 L 449.79166 132.29166 L 449.79166 132.29166 L 449.79166 132.29166 L 476.24997 105.83333 L 476.24997 79.37499 L 476.24997 79.37499 L 502.7083 79.37499 L 502.7083 52.916664 Q 502.7083 52.916664 476.24997 52.916664 L 476.24997 52.916664 L 502.7083 26.458332 Q 529.1666 0.0 582.0833 0.0 Q 634.99994 0.0 661.4583 0.0 z" svg:height="8.202083mm" draw:style-name="style-282" svg:viewBox="0.0 0.0 1058.3333 820.2083" svg:width="10.583333mm" svg:x="171.71457mm" svg:y="112.18333mm"/>
          <draw:path svg:d="M 502.7083 26.458332 L 555.625 0.0 L 608.5416 0.0 Q 661.4583 0.0 661.4583 52.916664 Q 687.9166 79.37499 687.9166 79.37499 L 687.9166 79.37499 L 687.9166 105.83333 L 687.9166 132.29166 L 740.8333 132.29166 L 767.2916 158.74998 L 767.2916 158.74998 L 767.2916 158.74998 L 767.2916 158.74998 Q 767.2916 158.74998 793.74994 185.20833 L 793.74994 185.20833 L 740.8333 211.66666 Q 687.9166 238.12498 714.37494 291.04166 Q 740.8333 370.41666 767.2916 370.41666 L 793.74994 370.41666 L 820.2083 423.3333 Q 846.6666 476.24997 873.12494 476.24997 L 873.12494 502.7083 L 846.6666 502.7083 Q 846.6666 529.1666 793.74994 502.7083 Q 767.2916 502.7083 767.2916 529.1666 Q 767.2916 555.625 608.5416 555.625 Q 449.79166 582.0833 370.41666 661.4583 L 264.5833 740.8333 L 264.5833 740.8333 Q 264.5833 740.8333 238.12498 687.9166 Q 238.12498 661.4583 211.66666 634.99994 Q 158.74998 634.99994 158.74998 634.99994 L 132.29166 608.5416 L 132.29166 582.0833 Q 132.29166 555.625 79.37499 555.625 L 26.458332 582.0833 L 26.458332 582.0833 L 26.458332 582.0833 L 26.458332 582.0833 L 0.0 582.0833 L 0.0 529.1666 L 0.0 502.7083 L 26.458332 502.7083 L 26.458332 476.24997 L 26.458332 476.24997 L 52.916664 476.24997 L 52.916664 476.24997 L 52.916664 476.24997 L 52.916664 449.79166 L 52.916664 449.79166 L 52.916664 449.79166 Q 79.37499 423.3333 79.37499 396.87497 L 105.83333 370.41666 L 79.37499 343.9583 L 52.916664 317.49997 L 52.916664 317.49997 L 52.916664 317.49997 L 52.916664 291.04166 L 52.916664 291.04166 L 79.37499 291.04166 L 79.37499 264.5833 L 105.83333 264.5833 Q 132.29166 264.5833 158.74998 317.49997 Q 158.74998 370.41666 185.20833 370.41666 L 185.20833 370.41666 L 185.20833 396.87497 L 211.66666 396.87497 L 211.66666 343.9583 Q 211.66666 291.04166 185.20833 264.5833 Q 185.20833 211.66666 211.66666 211.66666 L 238.12498 211.66666 L 238.12498 238.12498 L 264.5833 238.12498 L 264.5833 238.12498 L 264.5833 264.5833 L 291.04166 211.66666 Q 317.49997 211.66666 343.9583 211.66666 Q 370.41666 211.66666 370.41666 264.5833 L 370.41666 317.49997 L 396.87497 317.49997 L 423.3333 317.49997 L 423.3333 291.04166 L 423.3333 291.04166 L 423.3333 264.5833 L 423.3333 238.12498 L 423.3333 185.20833 Q 423.3333 132.29166 449.79166 158.74998 Q 476.24997 158.74998 476.24997 132.29166 Q 502.7083 79.37499 423.3333 79.37499 L 370.41666 79.37499 L 370.41666 79.37499 Q 370.41666 52.916664 423.3333 52.916664 L 449.79166 52.916664 L 502.7083 26.458332 z" svg:height="7.408333mm" draw:style-name="style-283" svg:viewBox="0.0 0.0 873.12494 740.8333" svg:width="8.73125mm" svg:x="141.81667mm" svg:y="142.34583mm"/>
          <draw:path svg:d="M 396.87497 0.0 L 396.87497 0.0 L 423.3333 0.0 Q 423.3333 26.458332 423.3333 26.458332 L 449.79166 26.458332 L 449.79166 26.458332 Q 423.3333 52.916664 423.3333 79.37499 Q 423.3333 105.83333 370.41666 132.29166 Q 317.49997 132.29166 317.49997 158.74998 L 317.49997 185.20833 L 291.04166 185.20833 L 291.04166 185.20833 L 291.04166 211.66666 L 317.49997 211.66666 L 317.49997 211.66666 L 317.49997 238.12498 L 264.5833 238.12498 L 238.12498 238.12498 L 238.12498 264.5833 L 238.12498 264.5833 L 211.66666 264.5833 Q 211.66666 238.12498 158.74998 211.66666 L 79.37499 185.20833 L 79.37499 185.20833 Q 52.916664 158.74998 26.458332 132.29166 Q 0.0 79.37499 0.0 52.916664 L 0.0 0.0 L 52.916664 0.0 Q 105.83333 0.0 105.83333 26.458332 Q 105.83333 52.916664 158.74998 26.458332 Q 211.66666 0.0 291.04166 0.0 Q 396.87497 26.458332 396.87497 0.0 z" svg:height="2.6458333mm" draw:style-name="style-284" svg:viewBox="0.0 0.0 449.79166 264.5833" svg:width="4.497916mm" svg:x="167.21666mm" svg:y="145.25624mm"/>
          <draw:path svg:d="M 185.20833 52.916664 L 185.20833 0.0 L 238.12498 26.458332 Q 317.49997 52.916664 370.41666 26.458332 Q 449.79166 0.0 449.79166 0.0 L 449.79166 0.0 L 449.79166 26.458332 Q 449.79166 52.916664 502.7083 52.916664 Q 555.625 79.37499 555.625 105.83333 L 555.625 158.74998 L 555.625 158.74998 L 555.625 158.74998 L 582.0833 158.74998 Q 608.5416 211.66666 634.99994 185.20833 Q 661.4583 158.74998 661.4583 158.74998 L 661.4583 158.74998 L 634.99994 211.66666 Q 608.5416 264.5833 608.5416 317.49997 L 608.5416 370.41666 L 582.0833 370.41666 L 582.0833 396.87497 L 582.0833 396.87497 Q 555.625 396.87497 555.625 423.3333 L 555.625 423.3333 L 529.1666 423.3333 Q 502.7083 423.3333 449.79166 449.79166 Q 396.87497 449.79166 396.87497 476.24997 Q 396.87497 502.7083 291.04166 476.24997 L 158.74998 476.24997 L 132.29166 476.24997 L 132.29166 476.24997 L 79.37499 449.79166 L 0.0 449.79166 L 0.0 449.79166 L 0.0 423.3333 L 26.458332 423.3333 L 52.916664 423.3333 L 52.916664 396.87497 L 79.37499 396.87497 L 79.37499 370.41666 L 79.37499 343.9583 L 52.916664 317.49997 L 52.916664 291.04166 L 79.37499 291.04166 Q 105.83333 264.5833 132.29166 238.12498 Q 132.29166 185.20833 132.29166 158.74998 Q 132.29166 105.83333 158.74998 105.83333 Q 185.20833 105.83333 185.20833 52.916664 z" svg:height="4.7625mm" draw:style-name="style-285" svg:viewBox="0.0 0.0 661.4583 476.24997" svg:width="6.614583mm" svg:x="65.88125mm" svg:y="162.98332mm"/>
          <draw:path svg:d="M 449.79166 52.916664 L 476.24997 0.0 L 502.7083 0.0 L 529.1666 0.0 L 529.1666 0.0 L 555.625 0.0 L 555.625 52.916664 L 555.625 79.37499 L 582.0833 79.37499 L 582.0833 52.916664 L 582.0833 52.916664 L 608.5416 52.916664 L 608.5416 158.74998 Q 608.5416 291.04166 608.5416 291.04166 L 608.5416 291.04166 L 608.5416 264.5833 Q 608.5416 264.5833 555.625 264.5833 Q 502.7083 264.5833 476.24997 343.9583 Q 449.79166 423.3333 396.87497 423.3333 Q 370.41666 423.3333 317.49997 555.625 Q 238.12498 687.9166 238.12498 793.74994 L 211.66666 899.5833 L 211.66666 899.5833 L 185.20833 899.5833 L 185.20833 926.0416 L 185.20833 952.49994 L 158.74998 952.49994 L 132.29166 952.49994 L 132.29166 926.0416 L 132.29166 926.0416 L 105.83333 926.0416 L 105.83333 899.5833 L 132.29166 899.5833 L 158.74998 899.5833 L 158.74998 793.74994 Q 158.74998 687.9166 132.29166 687.9166 Q 105.83333 687.9166 105.83333 555.625 L 105.83333 423.3333 L 105.83333 423.3333 Q 79.37499 396.87497 79.37499 396.87497 Q 52.916664 370.41666 26.458332 343.9583 L 26.458332 317.49997 L 0.0 291.04166 L 0.0 264.5833 L 26.458332 264.5833 L 26.458332 264.5833 L 26.458332 264.5833 L 26.458332 264.5833 L 26.458332 291.04166 Q 26.458332 291.04166 52.916664 317.49997 L 52.916664 343.9583 L 79.37499 317.49997 Q 132.29166 317.49997 132.29166 264.5833 Q 132.29166 211.66666 185.20833 211.66666 Q 238.12498 211.66666 238.12498 185.20833 L 238.12498 185.20833 L 264.5833 185.20833 L 291.04166 158.74998 L 291.04166 158.74998 L 291.04166 158.74998 L 317.49997 158.74998 L 317.49997 132.29166 L 317.49997 132.29166 L 343.9583 132.29166 L 343.9583 132.29166 L 343.9583 105.83333 L 370.41666 105.83333 L 396.87497 105.83333 L 396.87497 132.29166 L 396.87497 132.29166 L 423.3333 132.29166 Q 423.3333 105.83333 449.79166 52.916664 z" svg:height="9.525mm" draw:style-name="style-286" svg:viewBox="0.0 0.0 608.5416 952.49994" svg:width="6.0854163mm" svg:x="148.43124mm" svg:y="81.49166mm"/>
          <draw:path svg:d="M 502.7083 0.0 L 502.7083 0.0 L 555.625 0.0 Q 608.5416 26.458332 608.5416 26.458332 L 634.99994 26.458332 L 608.5416 105.83333 Q 555.625 185.20833 582.0833 211.66666 Q 608.5416 238.12498 582.0833 238.12498 Q 582.0833 238.12498 608.5416 264.5833 L 608.5416 264.5833 L 608.5416 317.49997 Q 582.0833 370.41666 555.625 396.87497 Q 555.625 396.87497 582.0833 423.3333 Q 634.99994 449.79166 687.9166 449.79166 Q 767.2916 423.3333 767.2916 449.79166 Q 767.2916 502.7083 767.2916 502.7083 L 767.2916 529.1666 L 740.8333 582.0833 Q 714.37494 661.4583 661.4583 661.4583 L 608.5416 661.4583 L 582.0833 634.99994 L 555.625 634.99994 L 502.7083 767.2916 Q 449.79166 899.5833 449.79166 1005.4166 Q 449.79166 1111.25 423.3333 1243.5416 L 423.3333 1402.2916 L 396.87497 1428.7499 Q 370.41666 1455.2083 343.9583 1455.2083 L 317.49997 1455.2083 L 317.49997 1481.6666 L 291.04166 1481.6666 L 291.04166 1508.1249 L 291.04166 1534.5833 L 264.5833 1534.5833 L 238.12498 1561.0416 L 238.12498 1561.0416 L 238.12498 1561.0416 L 211.66666 1561.0416 L 185.20833 1561.0416 L 185.20833 1534.5833 L 185.20833 1534.5833 L 158.74998 1534.5833 L 158.74998 1534.5833 L 158.74998 1508.1249 L 132.29166 1508.1249 L 132.29166 1508.1249 L 132.29166 1508.1249 L 132.29166 1508.1249 L 105.83333 1508.1249 L 105.83333 1508.1249 L 79.37499 1508.1249 L 79.37499 1508.1249 L 79.37499 1508.1249 L 79.37499 1481.6666 L 79.37499 1481.6666 L 105.83333 1481.6666 L 105.83333 1455.2083 L 132.29166 1455.2083 Q 158.74998 1455.2083 158.74998 1322.9166 Q 158.74998 1190.6249 105.83333 1190.6249 Q 52.916664 1164.1666 52.916664 1137.7083 Q 52.916664 1111.25 26.458332 1111.25 Q 0.0 1111.25 0.0 1058.3333 Q 26.458332 1005.4166 26.458332 978.95825 Q 79.37499 952.49994 79.37499 873.12494 Q 132.29166 793.74994 132.29166 555.625 L 132.29166 291.04166 L 105.83333 264.5833 L 105.83333 238.12498 L 132.29166 238.12498 Q 158.74998 238.12498 158.74998 264.5833 Q 158.74998 291.04166 185.20833 291.04166 L 211.66666 291.04166 L 238.12498 317.49997 L 264.5833 317.49997 L 264.5833 238.12498 Q 264.5833 158.74998 291.04166 158.74998 Q 343.9583 132.29166 396.87497 105.83333 L 423.3333 79.37499 L 449.79166 79.37499 Q 449.79166 79.37499 449.79166 52.916664 L 449.79166 52.916664 L 449.79166 52.916664 Q 476.24997 26.458332 476.24997 26.458332 L 476.24997 26.458332 L 502.7083 26.458332 Q 502.7083 26.458332 502.7083 0.0 z" svg:height="15.610415mm" draw:style-name="style-287" svg:viewBox="0.0 0.0 767.2916 1561.0416" svg:width="7.6729164mm" svg:x="33.072914mm" svg:y="110.86041mm"/>
          <draw:path svg:d="M 105.83333 26.458332 L 105.83333 0.0 L 132.29166 0.0 L 158.74998 0.0 L 158.74998 26.458332 L 158.74998 52.916664 L 158.74998 105.83333 L 158.74998 132.29166 L 158.74998 317.49997 Q 158.74998 502.7083 185.20833 529.1666 L 185.20833 529.1666 L 158.74998 529.1666 Q 132.29166 529.1666 132.29166 555.625 Q 105.83333 582.0833 105.83333 529.1666 L 105.83333 476.24997 L 79.37499 476.24997 Q 79.37499 476.24997 52.916664 502.7083 L 0.0 529.1666 L 0.0 529.1666 Q 0.0 529.1666 0.0 502.7083 Q 0.0 502.7083 52.916664 264.5833 L 105.83333 52.916664 L 105.83333 26.458332 z" svg:height="5.5562496mm" draw:style-name="style-288" svg:viewBox="0.0 0.0 185.20833 555.625" svg:width="1.8520832mm" svg:x="100.0125mm" svg:y="40.216663mm"/>
          <draw:path svg:d="M 370.41666 0.0 L 396.87497 0.0 L 423.3333 0.0 Q 423.3333 26.458332 396.87497 26.458332 Q 370.41666 52.916664 370.41666 158.74998 Q 370.41666 264.5833 370.41666 238.12498 Q 396.87497 185.20833 423.3333 238.12498 Q 423.3333 291.04166 449.79166 291.04166 L 449.79166 291.04166 L 449.79166 291.04166 L 449.79166 317.49997 L 317.49997 317.49997 L 185.20833 317.49997 L 105.83333 317.49997 L 26.458332 291.04166 L 26.458332 291.04166 Q 0.0 291.04166 0.0 291.04166 L 0.0 291.04166 L 0.0 238.12498 Q 0.0 211.66666 52.916664 211.66666 Q 105.83333 211.66666 105.83333 185.20833 L 105.83333 158.74998 L 79.37499 132.29166 L 52.916664 105.83333 L 52.916664 105.83333 L 52.916664 79.37499 L 52.916664 79.37499 L 52.916664 79.37499 L 52.916664 26.458332 L 52.916664 0.0 L 105.83333 26.458332 Q 132.29166 26.458332 158.74998 26.458332 Q 185.20833 -26.458332 211.66666 26.458332 Q 264.5833 79.37499 264.5833 26.458332 Q 264.5833 0.0 291.04166 26.458332 Q 317.49997 52.916664 317.49997 26.458332 Q 317.49997 0.0 370.41666 0.0 z" svg:height="3.1749997mm" draw:style-name="style-289" svg:viewBox="0.0 0.0 449.79166 317.49997" svg:width="4.497916mm" svg:x="239.7125mm" svg:y="134.67291mm"/>
          <draw:path svg:d="M 0.0 79.37499 L 0.0 0.0 L 26.458332 0.0 Q 52.916664 0.0 52.916664 26.458332 Q 52.916664 52.916664 79.37499 79.37499 Q 105.83333 79.37499 132.29166 105.83333 Q 132.29166 132.29166 158.74998 132.29166 Q 185.20833 132.29166 185.20833 105.83333 Q 185.20833 79.37499 211.66666 79.37499 L 238.12498 79.37499 L 238.12498 105.83333 L 264.5833 105.83333 L 264.5833 105.83333 L 264.5833 79.37499 L 264.5833 79.37499 L 264.5833 79.37499 L 291.04166 79.37499 L 291.04166 79.37499 L 317.49997 52.916664 L 343.9583 26.458332 L 370.41666 26.458332 L 370.41666 26.458332 L 370.41666 79.37499 L 370.41666 105.83333 L 396.87497 105.83333 L 423.3333 105.83333 L 449.79166 132.29166 Q 476.24997 185.20833 449.79166 238.12498 Q 423.3333 317.49997 370.41666 343.9583 Q 343.9583 343.9583 370.41666 370.41666 Q 423.3333 370.41666 370.41666 449.79166 Q 317.49997 502.7083 291.04166 502.7083 L 291.04166 502.7083 L 264.5833 502.7083 Q 211.66666 502.7083 211.66666 502.7083 L 185.20833 502.7083 L 158.74998 502.7083 L 132.29166 502.7083 L 132.29166 476.24997 L 105.83333 476.24997 L 105.83333 449.79166 Q 105.83333 396.87497 132.29166 396.87497 Q 158.74998 370.41666 132.29166 343.9583 Q 105.83333 343.9583 79.37499 264.5833 L 52.916664 185.20833 L 26.458332 185.20833 L 26.458332 185.20833 L 26.458332 211.66666 Q 0.0 211.66666 0.0 211.66666 L 0.0 211.66666 L 0.0 185.20833 Q 0.0 158.74998 0.0 79.37499 z" svg:height="5.027083mm" draw:style-name="style-290" svg:viewBox="0.0 0.0 449.79166 502.7083" svg:width="4.497916mm" svg:x="240.24165mm" svg:y="86.518745mm"/>
          <draw:path svg:d="M 582.0833 0.0 L 608.5416 0.0 L 608.5416 26.458332 Q 608.5416 52.916664 555.625 79.37499 Q 529.1666 105.83333 529.1666 132.29166 Q 529.1666 158.74998 555.625 158.74998 L 582.0833 185.20833 L 582.0833 185.20833 L 608.5416 185.20833 L 608.5416 185.20833 L 608.5416 185.20833 L 582.0833 211.66666 L 555.625 211.66666 L 555.625 238.12498 L 529.1666 264.5833 L 529.1666 264.5833 L 529.1666 291.04166 L 529.1666 291.04166 L 529.1666 291.04166 L 502.7083 291.04166 L 502.7083 291.04166 L 476.24997 317.49997 L 423.3333 317.49997 L 423.3333 343.9583 L 423.3333 370.41666 L 449.79166 370.41666 L 476.24997 396.87497 L 476.24997 396.87497 L 476.24997 396.87497 L 423.3333 396.87497 Q 343.9583 396.87497 264.5833 449.79166 Q 185.20833 502.7083 211.66666 449.79166 Q 211.66666 423.3333 132.29166 449.79166 Q 52.916664 502.7083 52.916664 449.79166 L 52.916664 423.3333 L 52.916664 396.87497 Q 52.916664 343.9583 79.37499 343.9583 Q 105.83333 343.9583 79.37499 264.5833 L 52.916664 185.20833 L 26.458332 185.20833 L 26.458332 185.20833 L 26.458332 158.74998 L 52.916664 158.74998 L 52.916664 132.29166 L 52.916664 105.83333 L 26.458332 105.83333 L 0.0 79.37499 L 0.0 79.37499 L 0.0 79.37499 L 0.0 79.37499 L 0.0 52.916664 L 26.458332 52.916664 L 26.458332 52.916664 L 105.83333 52.916664 L 158.74998 79.37499 L 158.74998 79.37499 L 185.20833 79.37499 L 317.49997 79.37499 Q 423.3333 105.83333 423.3333 79.37499 Q 423.3333 52.916664 476.24997 26.458332 Q 555.625 26.458332 582.0833 0.0 z" svg:height="4.497916mm" draw:style-name="style-291" svg:viewBox="0.0 0.0 608.5416 449.79166" svg:width="6.0854163mm" svg:x="65.61666mm" svg:y="166.95207mm"/>
          <draw:path svg:d="M 0.0 52.916664 L 0.0 0.0 L 26.458332 0.0 L 79.37499 0.0 L 79.37499 105.83333 L 79.37499 185.20833 L 105.83333 185.20833 L 105.83333 211.66666 L 132.29166 211.66666 L 132.29166 211.66666 L 132.29166 423.3333 L 132.29166 634.99994 L 105.83333 634.99994 Q 79.37499 661.4583 79.37499 740.8333 L 79.37499 846.6666 L 52.916664 899.5833 L 26.458332 978.95825 L 26.458332 952.49994 L 26.458332 926.0416 L 0.0 714.37494 L 0.0 502.7083 L 0.0 317.49997 L 0.0 105.83333 L 0.0 52.916664 z" svg:height="9.789583mm" draw:style-name="style-292" svg:viewBox="0.0 0.0 132.29166 978.95825" svg:width="1.3229166mm" svg:x="255.3229mm" svg:y="140.75833mm"/>
          <draw:path svg:d="M 608.5416 132.29166 L 634.99994 132.29166 L 661.4583 132.29166 L 687.9166 132.29166 L 687.9166 158.74998 Q 714.37494 158.74998 714.37494 185.20833 L 687.9166 185.20833 L 687.9166 185.20833 L 687.9166 211.66666 L 687.9166 211.66666 L 687.9166 211.66666 L 714.37494 264.5833 Q 740.8333 343.9583 714.37494 343.9583 Q 687.9166 370.41666 714.37494 370.41666 Q 740.8333 370.41666 740.8333 423.3333 Q 740.8333 502.7083 767.2916 529.1666 L 767.2916 582.0833 L 767.2916 634.99994 Q 767.2916 661.4583 714.37494 687.9166 Q 687.9166 687.9166 687.9166 740.8333 Q 687.9166 793.74994 661.4583 793.74994 L 661.4583 820.2083 L 634.99994 820.2083 L 582.0833 846.6666 L 582.0833 846.6666 Q 555.625 846.6666 529.1666 793.74994 Q 502.7083 793.74994 423.3333 820.2083 Q 343.9583 846.6666 317.49997 899.5833 Q 317.49997 926.0416 264.5833 952.49994 Q 211.66666 952.49994 158.74998 926.0416 L 132.29166 899.5833 L 105.83333 873.12494 L 52.916664 873.12494 L 52.916664 846.6666 Q 52.916664 820.2083 26.458332 793.74994 L 0.0 767.2916 L 0.0 502.7083 L 0.0 238.12498 L 79.37499 211.66666 Q 158.74998 211.66666 158.74998 211.66666 Q 158.74998 211.66666 185.20833 211.66666 L 185.20833 211.66666 L 211.66666 211.66666 Q 211.66666 211.66666 264.5833 211.66666 L 291.04166 211.66666 L 291.04166 185.20833 Q 264.5833 158.74998 264.5833 105.83333 Q 211.66666 79.37499 238.12498 52.916664 L 264.5833 26.458332 L 264.5833 0.0 Q 291.04166 -52.916664 423.3333 0.0 Q 529.1666 79.37499 555.625 105.83333 Q 582.0833 105.83333 608.5416 132.29166 z" svg:height="9.525mm" draw:style-name="style-293" svg:viewBox="0.0 0.0 767.2916 952.49994" svg:width="7.6729164mm" svg:x="30.691666mm" svg:y="65.61666mm"/>
          <draw:path svg:d="M 105.83333 0.0 L 105.83333 0.0 L 158.74998 0.0 Q 238.12498 0.0 238.12498 26.458332 Q 238.12498 52.916664 291.04166 52.916664 Q 317.49997 79.37499 370.41666 132.29166 Q 370.41666 185.20833 370.41666 211.66666 Q 370.41666 264.5833 370.41666 264.5833 L 370.41666 291.04166 L 343.9583 291.04166 Q 317.49997 264.5833 264.5833 291.04166 Q 238.12498 291.04166 211.66666 238.12498 Q 211.66666 211.66666 211.66666 185.20833 Q 185.20833 158.74998 105.83333 158.74998 L 52.916664 158.74998 L 52.916664 158.74998 Q 52.916664 185.20833 26.458332 158.74998 L 26.458332 132.29166 L 0.0 132.29166 Q 0.0 105.83333 0.0 105.83333 L 26.458332 105.83333 L 52.916664 105.83333 L 52.916664 105.83333 L 52.916664 105.83333 L 52.916664 79.37499 L 52.916664 79.37499 L 52.916664 79.37499 L 79.37499 52.916664 L 79.37499 52.916664 L 79.37499 52.916664 Q 105.83333 52.916664 79.37499 52.916664 L 79.37499 26.458332 L 79.37499 26.458332 Q 79.37499 0.0 105.83333 0.0 z" svg:height="2.9104166mm" draw:style-name="style-294" svg:viewBox="0.0 0.0 370.41666 291.04166" svg:width="3.7041664mm" svg:x="162.98332mm" svg:y="113.24166mm"/>
          <draw:path svg:d="M 370.41666 0.0 L 370.41666 0.0 L 423.3333 26.458332 Q 502.7083 52.916664 502.7083 105.83333 Q 502.7083 158.74998 555.625 132.29166 Q 608.5416 79.37499 634.99994 79.37499 L 661.4583 79.37499 L 634.99994 132.29166 Q 608.5416 185.20833 608.5416 185.20833 L 608.5416 185.20833 L 582.0833 211.66666 L 555.625 211.66666 L 555.625 238.12498 L 555.625 264.5833 L 608.5416 264.5833 L 634.99994 264.5833 L 634.99994 291.04166 L 608.5416 317.49997 L 608.5416 343.9583 L 608.5416 370.41666 L 582.0833 370.41666 L 555.625 396.87497 L 555.625 396.87497 L 555.625 396.87497 L 502.7083 396.87497 Q 476.24997 396.87497 476.24997 423.3333 Q 476.24997 449.79166 423.3333 449.79166 L 370.41666 449.79166 L 291.04166 449.79166 Q 238.12498 449.79166 158.74998 476.24997 L 79.37499 476.24997 L 79.37499 449.79166 Q 79.37499 423.3333 105.83333 396.87497 L 132.29166 343.9583 L 132.29166 343.9583 Q 158.74998 343.9583 158.74998 317.49997 L 158.74998 317.49997 L 158.74998 291.04166 L 132.29166 291.04166 L 132.29166 291.04166 L 132.29166 291.04166 L 132.29166 291.04166 L 105.83333 291.04166 L 105.83333 291.04166 Q 79.37499 291.04166 79.37499 291.04166 L 79.37499 317.49997 L 79.37499 317.49997 Q 79.37499 317.49997 52.916664 343.9583 L 52.916664 343.9583 L 52.916664 343.9583 L 52.916664 370.41666 L 26.458332 370.41666 L 26.458332 370.41666 L 26.458332 343.9583 L 26.458332 291.04166 L 0.0 291.04166 L 0.0 291.04166 L 0.0 264.5833 L 0.0 264.5833 L 26.458332 264.5833 Q 79.37499 238.12498 105.83333 238.12498 Q 132.29166 238.12498 79.37499 185.20833 L 52.916664 105.83333 L 52.916664 79.37499 L 52.916664 79.37499 L 132.29166 79.37499 Q 185.20833 79.37499 211.66666 105.83333 Q 238.12498 132.29166 238.12498 79.37499 Q 264.5833 26.458332 317.49997 26.458332 Q 343.9583 0.0 370.41666 0.0 z" svg:height="4.7625mm" draw:style-name="style-295" svg:viewBox="0.0 0.0 661.4583 476.24997" svg:width="6.614583mm" svg:x="62.706245mm" svg:y="188.11874mm"/>
          <draw:path svg:d="M 661.4583 423.3333 L 661.4583 476.24997 L 687.9166 502.7083 L 687.9166 529.1666 L 661.4583 529.1666 L 608.5416 529.1666 L 608.5416 555.625 L 608.5416 555.625 L 608.5416 555.625 L 582.0833 529.1666 L 555.625 582.0833 Q 555.625 608.5416 529.1666 634.99994 L 529.1666 661.4583 L 502.7083 661.4583 Q 502.7083 634.99994 370.41666 661.4583 Q 238.12498 687.9166 185.20833 740.8333 L 158.74998 846.6666 L 132.29166 846.6666 L 79.37499 846.6666 L 79.37499 873.12494 L 79.37499 873.12494 L 26.458332 873.12494 L 0.0 873.12494 L 0.0 846.6666 L 26.458332 820.2083 L 26.458332 740.8333 L 26.458332 687.9166 L 26.458332 661.4583 Q 26.458332 634.99994 26.458332 582.0833 Q -26.458332 502.7083 26.458332 476.24997 Q 52.916664 476.24997 79.37499 343.9583 L 79.37499 211.66666 L 79.37499 211.66666 L 79.37499 185.20833 L 79.37499 158.74998 Q 79.37499 105.83333 105.83333 105.83333 Q 105.83333 105.83333 105.83333 132.29166 L 132.29166 132.29166 L 132.29166 105.83333 Q 158.74998 105.83333 211.66666 79.37499 Q 238.12498 52.916664 264.5833 52.916664 L 264.5833 26.458332 L 291.04166 0.0 Q 291.04166 0.0 343.9583 79.37499 Q 343.9583 158.74998 396.87497 132.29166 Q 449.79166 105.83333 476.24997 158.74998 Q 502.7083 211.66666 502.7083 264.5833 Q 502.7083 343.9583 555.625 317.49997 Q 634.99994 291.04166 634.99994 317.49997 Q 661.4583 343.9583 661.4583 423.3333 z M 52.916664 582.0833 Q 52.916664 582.0833 52.916664 555.625 Q 79.37499 555.625 79.37499 582.0833 Q 79.37499 582.0833 52.916664 582.0833 z" svg:height="8.73125mm" draw:style-name="style-296" svg:viewBox="0.0 0.0 687.9166 873.12494" svg:width="6.879166mm" svg:x="269.6104mm" svg:y="126.470825mm"/>
          <draw:path svg:d="M 52.916664 0.0 L 105.83333 0.0 L 132.29166 0.0 L 132.29166 0.0 L 132.29166 26.458332 Q 132.29166 79.37499 79.37499 79.37499 L 26.458332 79.37499 L 26.458332 79.37499 Q 26.458332 52.916664 0.0 26.458332 Q 0.0 0.0 52.916664 0.0 z" svg:height="0.7937499mm" draw:style-name="style-297" svg:viewBox="0.0 0.0 132.29166 79.37499" svg:width="1.3229166mm" svg:x="136.78958mm" svg:y="167.48125mm"/>
          <draw:path svg:d="M 2116.6665 0.0 L 2248.9583 0.0 L 2248.9583 0.0 L 2248.9583 0.0 L 2275.4165 0.0 L 2275.4165 0.0 L 2301.875 0.0 Q 2301.875 0.0 2328.3333 0.0 L 2354.7915 0.0 L 3307.2915 26.458332 Q 4233.333 52.916664 4259.7915 52.916664 L 4312.708 52.916664 L 4339.1665 79.37499 Q 4365.625 105.83333 4312.708 105.83333 Q 4233.333 158.74998 4312.708 158.74998 L 4418.5415 158.74998 L 4392.083 185.20833 Q 4365.625 211.66666 4418.5415 211.66666 L 4445.0 211.66666 L 4445.0 238.12498 L 4418.5415 238.12498 L 4418.5415 238.12498 Q 4418.5415 264.5833 4365.625 264.5833 Q 4312.708 264.5833 4339.1665 317.49997 Q 4365.625 343.9583 4339.1665 370.41666 Q 4312.708 370.41666 4339.1665 423.3333 Q 4365.625 476.24997 4286.25 476.24997 L 4233.333 502.7083 L 4233.333 529.1666 L 4259.7915 555.625 L 4259.7915 555.625 L 4259.7915 582.0833 L 4286.25 555.625 Q 4312.708 555.625 4339.1665 529.1666 Q 4392.083 529.1666 4365.625 555.625 Q 4365.625 582.0833 4418.5415 582.0833 Q 4445.0 582.0833 4497.9165 582.0833 L 4550.833 582.0833 L 4577.2915 608.5416 L 4630.208 634.99994 L 4683.1245 634.99994 L 4709.583 634.99994 L 4709.583 661.4583 L 4736.0415 661.4583 L 4736.0415 661.4583 L 4736.0415 687.9166 L 4656.6665 687.9166 L 4577.2915 687.9166 L 4550.833 661.4583 Q 4524.375 661.4583 4524.375 687.9166 L 4524.375 740.8333 L 4550.833 740.8333 L 4550.833 740.8333 L 4550.833 767.2916 L 4577.2915 767.2916 L 4577.2915 767.2916 L 4577.2915 793.74994 L 4524.375 793.74994 L 4497.9165 793.74994 L 4497.9165 820.2083 L 4471.458 820.2083 L 4471.458 820.2083 L 4471.458 846.6666 L 4471.458 846.6666 L 4471.458 846.6666 L 4445.0 846.6666 L 4445.0 846.6666 L 4471.458 873.12494 L 4524.375 899.5833 L 4683.1245 926.0416 Q 4868.333 952.49994 4894.7915 952.49994 Q 4921.2495 952.49994 5000.6245 978.95825 Q 5053.5415 1005.4166 5132.9165 1031.875 Q 5212.2915 1058.3333 5238.7495 1084.7916 Q 5238.7495 1111.25 5212.2915 1111.25 Q 5185.833 1111.25 5344.583 1190.6249 Q 5529.7915 1269.9999 5476.8745 1296.4583 Q 5476.8745 1322.9166 5476.8745 1322.9166 Q 5476.8745 1322.9166 5503.333 1349.3749 L 5529.7915 1375.8333 L 5582.708 1375.8333 L 5662.083 1375.8333 L 5662.083 1402.2916 L 5688.5415 1402.2916 L 5688.5415 1402.2916 L 5688.5415 1428.7499 L 5662.083 1428.7499 L 5635.6245 1428.7499 L 5609.1665 1455.2083 L 5582.708 1481.6666 L 5476.8745 1481.6666 Q 5371.0415 1481.6666 5371.0415 1508.1249 L 5344.583 1534.5833 L 5344.583 1534.5833 L 5318.1245 1534.5833 L 5318.1245 1534.5833 L 5318.1245 1534.5833 L 5291.6665 1561.0416 L 5265.208 1561.0416 L 5265.208 1587.4999 L 5265.208 1613.9583 L 5291.6665 1640.4166 L 5318.1245 1666.8749 L 5344.583 1719.7916 Q 5397.4995 1746.2499 5476.8745 1799.1666 Q 5556.2495 1852.0833 5556.2495 1852.0833 L 5582.708 1852.0833 L 5582.708 1904.9999 L 5582.708 1931.4583 L 5582.708 1984.3749 L 5582.708 2037.2915 L 5582.708 2037.2915 L 5582.708 2063.75 L 5503.333 2063.75 Q 5423.958 2063.75 5318.1245 2116.6665 Q 5185.833 2116.6665 5053.5415 2116.6665 Q 4947.708 2116.6665 4947.708 2090.2083 Q 4947.708 2063.75 4894.7915 2116.6665 L 4841.8745 2143.125 L 4841.8745 2143.125 Q 4841.8745 2116.6665 4524.375 2116.6665 Q 4206.875 2090.2083 4206.875 2063.75 Q 4206.875 2037.2915 4153.958 2063.75 Q 4127.5 2063.75 4127.5 2037.2915 Q 4127.5 2010.8333 3995.208 2010.8333 Q 3862.9165 2010.8333 3889.3748 2010.8333 L 3889.3748 2037.2915 L 3862.9165 2037.2915 Q 3836.4583 2010.8333 3466.0415 2010.8333 Q 3122.0833 2010.8333 2804.5833 1931.4583 Q 2487.0833 1852.0833 2407.7083 1852.0833 Q 2301.875 1799.1666 2143.125 1799.1666 L 1957.9165 1799.1666 L 2010.8333 1799.1666 Q 2063.75 1825.6249 2063.75 1852.0833 L 2037.2915 1878.5416 L 2037.2915 1878.5416 L 2037.2915 1852.0833 L 1984.3749 1852.0833 L 1957.9165 1852.0833 L 1825.6249 1852.0833 Q 1693.3333 1852.0833 1613.9583 1852.0833 Q 1534.5833 1904.9999 1243.5416 1904.9999 Q 978.95825 1904.9999 978.95825 1957.9165 Q 1005.4166 1984.3749 952.49994 2010.8333 L 899.5833 2010.8333 L 873.12494 2037.2915 L 820.2083 2063.75 L 820.2083 2063.75 L 820.2083 2063.75 L 793.74994 2063.75 L 793.74994 2063.75 L 820.2083 2090.2083 L 846.6666 2116.6665 L 846.6666 2116.6665 L 820.2083 2116.6665 L 820.2083 2143.125 L 820.2083 2169.5833 L 820.2083 2169.5833 Q 820.2083 2169.5833 820.2083 2196.0415 Q 820.2083 2196.0415 820.2083 2222.5 L 767.2916 2248.9583 L 767.2916 2248.9583 L 767.2916 2275.4165 L 767.2916 2275.4165 L 767.2916 2275.4165 L 793.74994 2275.4165 L 793.74994 2275.4165 L 714.37494 2301.875 L 661.4583 2301.875 L 661.4583 2275.4165 L 661.4583 2248.9583 L 687.9166 2222.5 L 687.9166 2196.0415 L 634.99994 2196.0415 Q 582.0833 2169.5833 555.625 2169.5833 L 502.7083 2169.5833 L 502.7083 2143.125 Q 502.7083 2143.125 502.7083 2116.6665 Q 476.24997 2116.6665 476.24997 2010.8333 Q 449.79166 1878.5416 502.7083 1852.0833 Q 555.625 1799.1666 582.0833 1719.7916 Q 608.5416 1640.4166 687.9166 1613.9583 Q 740.8333 1587.4999 687.9166 1534.5833 Q 608.5416 1455.2083 634.99994 1375.8333 Q 661.4583 1322.9166 555.625 1269.9999 Q 476.24997 1217.0833 476.24997 1164.1666 Q 502.7083 1137.7083 370.41666 1084.7916 Q 238.12498 1031.875 158.74998 1005.4166 L 52.916664 952.49994 L 26.458332 952.49994 L 0.0 952.49994 L 0.0 926.0416 L 0.0 899.5833 L 26.458332 899.5833 L 79.37499 899.5833 L 132.29166 899.5833 L 158.74998 899.5833 L 185.20833 899.5833 L 211.66666 899.5833 L 264.5833 926.0416 Q 291.04166 926.0416 396.87497 926.0416 Q 449.79166 926.0416 449.79166 926.0416 Q 449.79166 899.5833 502.7083 899.5833 L 529.1666 899.5833 L 608.5416 873.12494 L 661.4583 846.6666 L 687.9166 846.6666 L 714.37494 846.6666 L 714.37494 820.2083 L 714.37494 820.2083 L 687.9166 820.2083 L 687.9166 793.74994 L 687.9166 793.74994 L 661.4583 793.74994 L 661.4583 793.74994 L 661.4583 793.74994 L 661.4583 767.2916 Q 661.4583 767.2916 582.0833 687.9166 L 502.7083 634.99994 L 502.7083 634.99994 L 502.7083 634.99994 L 502.7083 608.5416 L 502.7083 608.5416 L 476.24997 608.5416 L 476.24997 582.0833 L 502.7083 582.0833 L 529.1666 582.0833 L 555.625 608.5416 Q 582.0833 608.5416 582.0833 582.0833 Q 582.0833 555.625 661.4583 555.625 L 714.37494 529.1666 L 714.37494 529.1666 L 714.37494 529.1666 L 740.8333 529.1666 L 740.8333 529.1666 L 714.37494 529.1666 L 661.4583 529.1666 L 661.4583 529.1666 L 661.4583 529.1666 L 634.99994 529.1666 L 634.99994 529.1666 L 634.99994 502.7083 L 608.5416 502.7083 L 608.5416 502.7083 L 608.5416 529.1666 L 555.625 529.1666 Q 529.1666 529.1666 529.1666 502.7083 Q 555.625 502.7083 449.79166 476.24997 L 370.41666 423.3333 L 370.41666 423.3333 L 343.9583 423.3333 L 343.9583 423.3333 L 343.9583 423.3333 L 343.9583 396.87497 L 343.9583 396.87497 L 370.41666 396.87497 L 370.41666 370.41666 L 370.41666 370.41666 L 396.87497 370.41666 L 396.87497 370.41666 L 396.87497 370.41666 L 396.87497 343.9583 L 396.87497 343.9583 L 423.3333 343.9583 L 423.3333 317.49997 L 449.79166 317.49997 Q 449.79166 317.49997 423.3333 291.04166 Q 396.87497 264.5833 449.79166 238.12498 Q 502.7083 211.66666 502.7083 158.74998 Q 502.7083 132.29166 555.625 105.83333 Q 608.5416 105.83333 608.5416 79.37499 Q 608.5416 52.916664 555.625 52.916664 Q 529.1666 52.916664 529.1666 26.458332 L 529.1666 26.458332 L 1243.5416 26.458332 Q 1984.3749 0.0 2116.6665 0.0 z M 4683.1245 2090.2083 Q 4683.1245 2063.75 4683.1245 2063.75 Q 4683.1245 2063.75 4683.1245 2063.75 Q 4683.1245 2090.2083 4683.1245 2090.2083 z" svg:height="23.01875mm" draw:style-name="style-298" svg:viewBox="0.0 0.0 5688.5415 2301.875" svg:width="56.885414mm" svg:x="147.37291mm" svg:y="20.637499mm"/>
          <draw:path svg:d="M 79.37499 26.458332 L 79.37499 0.0 L 79.37499 0.0 L 105.83333 0.0 L 132.29166 26.458332 Q 132.29166 52.916664 185.20833 52.916664 Q 264.5833 52.916664 238.12498 158.74998 Q 238.12498 291.04166 238.12498 291.04166 L 238.12498 291.04166 L 211.66666 291.04166 Q 185.20833 291.04166 105.83333 264.5833 Q 26.458332 238.12498 26.458332 185.20833 L 26.458332 132.29166 L 0.0 132.29166 L 0.0 132.29166 L 0.0 132.29166 Q 0.0 132.29166 26.458332 105.83333 L 52.916664 105.83333 L 52.916664 132.29166 Q 79.37499 185.20833 79.37499 158.74998 Q 79.37499 132.29166 105.83333 132.29166 L 105.83333 105.83333 L 105.83333 79.37499 Q 79.37499 52.916664 79.37499 26.458332 z" svg:height="2.9104166mm" draw:style-name="style-299" svg:viewBox="0.0 0.0 238.12498 291.04166" svg:width="2.38125mm" svg:x="241.0354mm" svg:y="121.97291mm"/>
          <draw:path svg:d="M 661.4583 0.0 L 687.9166 0.0 L 687.9166 0.0 L 687.9166 26.458332 L 714.37494 26.458332 L 767.2916 26.458332 L 820.2083 79.37499 Q 846.6666 132.29166 899.5833 105.83333 Q 926.0416 105.83333 926.0416 185.20833 Q 926.0416 238.12498 899.5833 264.5833 Q 873.12494 291.04166 926.0416 343.9583 Q 926.0416 370.41666 952.49994 423.3333 Q 978.95825 476.24997 1031.875 476.24997 Q 1084.7916 476.24997 1084.7916 502.7083 L 1084.7916 555.625 L 1084.7916 555.625 Q 1084.7916 582.0833 1031.875 661.4583 Q 1031.875 767.2916 1031.875 820.2083 Q 1031.875 899.5833 926.0416 978.95825 Q 820.2083 1031.875 714.37494 1084.7916 L 608.5416 1111.25 L 555.625 1111.25 Q 529.1666 1084.7916 502.7083 1084.7916 Q 502.7083 1058.3333 423.3333 1058.3333 Q 370.41666 1031.875 317.49997 1005.4166 L 264.5833 978.95825 L 264.5833 952.49994 L 291.04166 926.0416 L 291.04166 926.0416 L 291.04166 899.5833 L 264.5833 899.5833 Q 264.5833 873.12494 291.04166 873.12494 Q 343.9583 873.12494 343.9583 820.2083 Q 343.9583 740.8333 291.04166 714.37494 Q 264.5833 661.4583 211.66666 608.5416 Q 185.20833 529.1666 158.74998 555.625 Q 158.74998 582.0833 132.29166 555.625 L 105.83333 555.625 L 105.83333 529.1666 L 79.37499 502.7083 L 79.37499 502.7083 Q 79.37499 502.7083 105.83333 423.3333 Q 132.29166 370.41666 52.916664 343.9583 Q 0.0 343.9583 0.0 317.49997 Q 0.0 291.04166 79.37499 264.5833 Q 132.29166 238.12498 158.74998 185.20833 L 185.20833 105.83333 L 158.74998 105.83333 L 158.74998 79.37499 L 158.74998 79.37499 L 132.29166 79.37499 L 132.29166 52.916664 L 132.29166 26.458332 L 158.74998 26.458332 L 158.74998 26.458332 L 158.74998 26.458332 L 185.20833 26.458332 L 185.20833 26.458332 L 185.20833 26.458332 L 238.12498 26.458332 L 264.5833 26.458332 L 264.5833 26.458332 L 264.5833 26.458332 L 317.49997 26.458332 Q 343.9583 52.916664 370.41666 105.83333 Q 370.41666 158.74998 423.3333 132.29166 Q 502.7083 132.29166 502.7083 79.37499 Q 502.7083 52.916664 582.0833 26.458332 Q 661.4583 26.458332 661.4583 0.0 z M 793.74994 952.49994 Q 820.2083 926.0416 820.2083 978.95825 Q 820.2083 978.95825 793.74994 978.95825 Q 767.2916 978.95825 793.74994 952.49994 z" svg:height="11.112499mm" draw:style-name="style-300" svg:viewBox="0.0 0.0 1084.7916 1111.25" svg:width="10.847916mm" svg:x="254.79373mm" svg:y="50.535416mm"/>
          <draw:path svg:d="M 185.20833 26.458332 L 185.20833 0.0 L 238.12498 26.458332 Q 291.04166 26.458332 317.49997 79.37499 Q 317.49997 132.29166 370.41666 79.37499 Q 423.3333 26.458332 423.3333 26.458332 L 423.3333 26.458332 L 423.3333 0.0 L 423.3333 0.0 L 449.79166 0.0 L 449.79166 26.458332 L 449.79166 26.458332 L 476.24997 26.458332 L 476.24997 52.916664 Q 476.24997 79.37499 502.7083 158.74998 L 529.1666 238.12498 L 529.1666 238.12498 L 529.1666 238.12498 L 529.1666 317.49997 Q 555.625 396.87497 582.0833 370.41666 Q 582.0833 370.41666 582.0833 423.3333 Q 582.0833 476.24997 634.99994 502.7083 Q 687.9166 502.7083 687.9166 449.79166 Q 687.9166 423.3333 714.37494 449.79166 L 740.8333 476.24997 L 740.8333 476.24997 L 740.8333 476.24997 L 740.8333 502.7083 L 740.8333 529.1666 L 714.37494 529.1666 L 714.37494 555.625 L 714.37494 555.625 L 714.37494 555.625 L 687.9166 555.625 L 661.4583 555.625 L 634.99994 582.0833 L 608.5416 582.0833 L 608.5416 582.0833 L 608.5416 555.625 L 582.0833 555.625 L 555.625 555.625 L 555.625 582.0833 Q 529.1666 582.0833 476.24997 582.0833 Q 423.3333 608.5416 449.79166 555.625 Q 476.24997 529.1666 423.3333 502.7083 Q 370.41666 449.79166 291.04166 449.79166 L 238.12498 449.79166 L 211.66666 449.79166 Q 211.66666 449.79166 185.20833 423.3333 Q 158.74998 396.87497 132.29166 370.41666 Q 105.83333 343.9583 105.83333 370.41666 L 105.83333 396.87497 L 79.37499 396.87497 L 52.916664 396.87497 L 52.916664 370.41666 L 52.916664 370.41666 L 26.458332 370.41666 L 26.458332 343.9583 L 26.458332 343.9583 L 0.0 343.9583 L 0.0 343.9583 L 0.0 343.9583 L 0.0 317.49997 L 0.0 317.49997 L 0.0 291.04166 L 0.0 264.5833 L 0.0 264.5833 L 0.0 238.12498 L 0.0 238.12498 L 0.0 238.12498 L 26.458332 238.12498 L 26.458332 238.12498 L 26.458332 211.66666 L 52.916664 211.66666 L 52.916664 211.66666 L 52.916664 185.20833 L 52.916664 185.20833 L 52.916664 185.20833 L 79.37499 185.20833 L 79.37499 185.20833 L 105.83333 158.74998 Q 158.74998 132.29166 158.74998 132.29166 L 185.20833 132.29166 L 211.66666 132.29166 Q 238.12498 132.29166 238.12498 105.83333 Q 211.66666 79.37499 211.66666 79.37499 L 211.66666 79.37499 L 211.66666 79.37499 Q 211.66666 52.916664 185.20833 52.916664 L 185.20833 52.916664 L 185.20833 26.458332 z" svg:height="5.820833mm" draw:style-name="style-301" svg:viewBox="0.0 0.0 740.8333 582.0833" svg:width="7.408333mm" svg:x="251.35416mm" svg:y="59.531246mm"/>
          <draw:path svg:d="M 211.66666 0.0 L 238.12498 0.0 L 238.12498 0.0 L 264.5833 0.0 L 264.5833 26.458332 L 264.5833 79.37499 L 291.04166 79.37499 L 291.04166 79.37499 L 370.41666 132.29166 Q 476.24997 185.20833 608.5416 185.20833 L 740.8333 185.20833 L 740.8333 211.66666 L 740.8333 238.12498 L 740.8333 291.04166 Q 740.8333 317.49997 714.37494 343.9583 Q 687.9166 343.9583 661.4583 317.49997 Q 634.99994 291.04166 634.99994 343.9583 L 634.99994 370.41666 L 634.99994 396.87497 L 634.99994 396.87497 L 634.99994 396.87497 L 634.99994 396.87497 L 634.99994 423.3333 L 634.99994 423.3333 L 661.4583 449.79166 L 661.4583 449.79166 L 661.4583 449.79166 Q 687.9166 449.79166 687.9166 476.24997 Q 687.9166 502.7083 661.4583 502.7083 Q 634.99994 502.7083 582.0833 449.79166 Q 555.625 396.87497 502.7083 396.87497 Q 423.3333 396.87497 423.3333 423.3333 Q 423.3333 449.79166 291.04166 449.79166 L 158.74998 476.24997 L 158.74998 449.79166 Q 158.74998 396.87497 79.37499 396.87497 L 26.458332 370.41666 L 26.458332 291.04166 L 0.0 238.12498 L 0.0 238.12498 L 0.0 238.12498 L 0.0 238.12498 L 0.0 238.12498 L 0.0 211.66666 L 0.0 185.20833 L 0.0 185.20833 L 0.0 185.20833 L 0.0 158.74998 L 0.0 158.74998 L 26.458332 158.74998 L 26.458332 132.29166 L 52.916664 132.29166 Q 105.83333 105.83333 105.83333 79.37499 Q 105.83333 26.458332 158.74998 26.458332 Q 211.66666 26.458332 211.66666 0.0 z" svg:height="5.027083mm" draw:style-name="style-302" svg:viewBox="0.0 0.0 740.8333 502.7083" svg:width="7.408333mm" svg:x="175.15416mm" svg:y="171.18541mm"/>
          <draw:path svg:d="M 238.12498 0.0 L 238.12498 0.0 L 211.66666 0.0 L 185.20833 0.0 L 238.12498 26.458332 L 264.5833 52.916664 L 343.9583 52.916664 Q 396.87497 105.83333 343.9583 105.83333 Q 291.04166 132.29166 291.04166 158.74998 Q 291.04166 158.74998 291.04166 185.20833 L 291.04166 185.20833 L 264.5833 185.20833 Q 238.12498 211.66666 185.20833 291.04166 L 132.29166 370.41666 L 132.29166 370.41666 L 132.29166 370.41666 L 132.29166 343.9583 L 132.29166 343.9583 L 105.83333 317.49997 L 79.37499 291.04166 L 79.37499 264.5833 L 79.37499 211.66666 L 79.37499 211.66666 L 79.37499 185.20833 L 52.916664 185.20833 L 52.916664 158.74998 L 52.916664 158.74998 L 26.458332 158.74998 L 26.458332 105.83333 Q 26.458332 52.916664 0.0 52.916664 L 0.0 26.458332 L 0.0 26.458332 L 26.458332 26.458332 L 132.29166 0.0 Q 238.12498 0.0 238.12498 0.0 z" svg:height="3.7041664mm" draw:style-name="style-303" svg:viewBox="0.0 0.0 343.9583 370.41666" svg:width="3.439583mm" svg:x="185.4729mm" svg:y="93.6625mm"/>
          <draw:path svg:d="M 105.83333 79.37499 L 79.37499 0.0 L 105.83333 0.0 Q 132.29166 0.0 158.74998 79.37499 Q 158.74998 132.29166 185.20833 185.20833 L 211.66666 238.12498 L 211.66666 238.12498 L 211.66666 238.12498 L 211.66666 211.66666 L 211.66666 211.66666 L 238.12498 185.20833 L 238.12498 158.74998 L 291.04166 185.20833 Q 343.9583 185.20833 370.41666 211.66666 L 370.41666 211.66666 L 370.41666 211.66666 L 396.87497 211.66666 L 423.3333 238.12498 Q 423.3333 291.04166 370.41666 317.49997 Q 317.49997 370.41666 396.87497 449.79166 Q 476.24997 502.7083 449.79166 502.7083 Q 449.79166 502.7083 423.3333 529.1666 L 396.87497 555.625 L 396.87497 555.625 L 370.41666 555.625 L 370.41666 555.625 L 370.41666 555.625 L 370.41666 582.0833 L 370.41666 582.0833 L 396.87497 582.0833 L 396.87497 608.5416 L 396.87497 608.5416 L 423.3333 608.5416 L 423.3333 608.5416 Q 423.3333 608.5416 423.3333 634.99994 L 449.79166 634.99994 L 449.79166 634.99994 Q 449.79166 661.4583 476.24997 661.4583 L 476.24997 661.4583 L 476.24997 661.4583 Q 476.24997 661.4583 502.7083 687.9166 L 529.1666 714.37494 L 529.1666 714.37494 L 529.1666 714.37494 L 502.7083 714.37494 L 502.7083 714.37494 L 502.7083 740.8333 L 476.24997 740.8333 L 476.24997 740.8333 L 476.24997 740.8333 L 476.24997 740.8333 L 449.79166 767.2916 L 449.79166 767.2916 L 449.79166 767.2916 L 423.3333 767.2916 L 423.3333 767.2916 L 423.3333 767.2916 L 396.87497 767.2916 L 396.87497 793.74994 L 396.87497 793.74994 L 396.87497 793.74994 L 370.41666 793.74994 L 370.41666 767.2916 L 370.41666 740.8333 L 396.87497 714.37494 L 396.87497 687.9166 L 370.41666 687.9166 L 343.9583 687.9166 L 343.9583 661.4583 L 343.9583 608.5416 L 317.49997 608.5416 Q 264.5833 608.5416 264.5833 582.0833 Q 264.5833 555.625 185.20833 555.625 L 105.83333 529.1666 L 105.83333 502.7083 Q 105.83333 449.79166 52.916664 423.3333 Q 26.458332 396.87497 52.916664 396.87497 Q 52.916664 396.87497 26.458332 238.12498 L 0.0 79.37499 L 0.0 79.37499 L 0.0 79.37499 L 26.458332 105.83333 Q 52.916664 132.29166 79.37499 132.29166 Q 105.83333 132.29166 105.83333 79.37499 z" svg:height="7.9374995mm" draw:style-name="style-304" svg:viewBox="0.0 0.0 529.1666 793.74994" svg:width="5.2916665mm" svg:x="134.40833mm" svg:y="114.564575mm"/>
          <draw:path svg:d="M 714.37494 0.0 L 846.6666 0.0 L 873.12494 0.0 Q 899.5833 26.458332 978.95825 26.458332 L 1058.3333 26.458332 L 1058.3333 79.37499 Q 1058.3333 158.74998 1164.1666 185.20833 Q 1269.9999 238.12498 1269.9999 238.12498 L 1269.9999 238.12498 L 1269.9999 238.12498 Q 1269.9999 238.12498 1217.0833 264.5833 L 1190.6249 264.5833 L 1005.4166 264.5833 Q 820.2083 291.04166 582.0833 291.04166 Q 317.49997 291.04166 264.5833 291.04166 L 185.20833 291.04166 L 158.74998 291.04166 L 105.83333 291.04166 L 105.83333 291.04166 L 105.83333 291.04166 L 52.916664 264.5833 L 0.0 238.12498 L 0.0 238.12498 L 0.0 238.12498 L 0.0 185.20833 L 0.0 158.74998 L 0.0 158.74998 L 0.0 132.29166 L 0.0 132.29166 L 0.0 132.29166 L 26.458332 132.29166 L 26.458332 132.29166 L 52.916664 105.83333 L 79.37499 105.83333 L 105.83333 105.83333 L 105.83333 79.37499 L 105.83333 79.37499 L 105.83333 79.37499 L 132.29166 79.37499 L 158.74998 79.37499 L 158.74998 52.916664 L 158.74998 52.916664 L 370.41666 26.458332 Q 582.0833 26.458332 714.37494 0.0 z" svg:height="2.9104166mm" draw:style-name="style-305" svg:viewBox="0.0 0.0 1269.9999 291.04166" svg:width="12.699999mm" svg:x="47.624996mm" svg:y="154.25208mm"/>
          <draw:path svg:d="M 1058.3333 0.0 L 1058.3333 0.0 L 1111.25 0.0 Q 1164.1666 0.0 1164.1666 52.916664 Q 1164.1666 79.37499 1243.5416 105.83333 Q 1322.9166 105.83333 1322.9166 132.29166 Q 1322.9166 158.74998 1375.8333 158.74998 L 1428.7499 158.74998 L 1428.7499 158.74998 L 1428.7499 185.20833 L 1375.8333 185.20833 L 1322.9166 185.20833 L 1322.9166 211.66666 L 1322.9166 264.5833 L 1296.4583 264.5833 L 1296.4583 264.5833 L 1296.4583 291.04166 L 1322.9166 291.04166 L 1375.8333 317.49997 Q 1428.7499 343.9583 1428.7499 423.3333 Q 1428.7499 502.7083 1402.2916 502.7083 Q 1375.8333 502.7083 1375.8333 529.1666 L 1375.8333 555.625 L 1349.3749 555.625 L 1349.3749 529.1666 L 1349.3749 529.1666 L 1322.9166 529.1666 L 1322.9166 555.625 L 1322.9166 582.0833 L 1296.4583 582.0833 L 1269.9999 582.0833 L 1243.5416 608.5416 L 1217.0833 634.99994 L 1217.0833 634.99994 L 1217.0833 634.99994 L 1243.5416 634.99994 L 1243.5416 634.99994 L 1269.9999 661.4583 Q 1296.4583 661.4583 1269.9999 740.8333 Q 1243.5416 820.2083 1296.4583 846.6666 Q 1322.9166 873.12494 1375.8333 1005.4166 Q 1402.2916 1111.25 1375.8333 1111.25 Q 1322.9166 1084.7916 1322.9166 1137.7083 Q 1296.4583 1190.6249 1269.9999 1217.0833 Q 1269.9999 1217.0833 1269.9999 1243.5416 Q 1269.9999 1269.9999 1296.4583 1296.4583 Q 1322.9166 1322.9166 1296.4583 1322.9166 Q 1269.9999 1349.3749 1269.9999 1349.3749 L 1269.9999 1349.3749 L 1243.5416 1349.3749 Q 1217.0833 1375.8333 1164.1666 1375.8333 Q 1137.7083 1375.8333 1058.3333 1375.8333 Q 1005.4166 1428.7499 978.95825 1375.8333 Q 952.49994 1349.3749 899.5833 1349.3749 Q 846.6666 1322.9166 767.2916 1375.8333 L 687.9166 1402.2916 L 687.9166 1349.3749 Q 687.9166 1296.4583 661.4583 1296.4583 Q 634.99994 1296.4583 634.99994 1269.9999 Q 634.99994 1243.5416 687.9166 1243.5416 Q 714.37494 1217.0833 687.9166 1217.0833 Q 661.4583 1217.0833 661.4583 1190.6249 Q 661.4583 1164.1666 608.5416 1164.1666 Q 555.625 1164.1666 529.1666 1084.7916 Q 502.7083 978.95825 476.24997 978.95825 Q 449.79166 978.95825 449.79166 1005.4166 Q 449.79166 1031.875 423.3333 1031.875 L 396.87497 1031.875 L 396.87497 1031.875 Q 396.87497 1005.4166 370.41666 1005.4166 Q 317.49997 1005.4166 317.49997 952.49994 Q 291.04166 926.0416 238.12498 926.0416 Q 185.20833 926.0416 185.20833 899.5833 Q 185.20833 873.12494 132.29166 899.5833 L 105.83333 899.5833 L 79.37499 899.5833 L 79.37499 899.5833 L 79.37499 873.12494 L 52.916664 873.12494 L 52.916664 873.12494 L 52.916664 846.6666 L 26.458332 846.6666 L 0.0 846.6666 L 0.0 820.2083 L 0.0 820.2083 L 0.0 820.2083 L 0.0 820.2083 L 26.458332 820.2083 L 26.458332 793.74994 L 26.458332 793.74994 L 52.916664 793.74994 L 52.916664 793.74994 Q 52.916664 793.74994 105.83333 767.2916 Q 132.29166 767.2916 132.29166 634.99994 L 132.29166 529.1666 L 132.29166 529.1666 L 158.74998 529.1666 L 158.74998 529.1666 Q 158.74998 502.7083 132.29166 502.7083 L 132.29166 502.7083 L 132.29166 476.24997 Q 105.83333 449.79166 105.83333 423.3333 Q 105.83333 396.87497 105.83333 370.41666 Q 132.29166 370.41666 132.29166 317.49997 L 105.83333 291.04166 L 158.74998 317.49997 Q 185.20833 317.49997 264.5833 238.12498 Q 317.49997 132.29166 370.41666 158.74998 Q 449.79166 211.66666 476.24997 211.66666 L 502.7083 211.66666 L 502.7083 185.20833 L 529.1666 185.20833 L 529.1666 158.74998 Q 529.1666 158.74998 502.7083 132.29166 Q 502.7083 105.83333 476.24997 105.83333 Q 449.79166 105.83333 449.79166 79.37499 L 449.79166 52.916664 L 476.24997 52.916664 L 502.7083 52.916664 L 502.7083 52.916664 L 529.1666 52.916664 L 529.1666 52.916664 L 529.1666 52.916664 L 582.0833 79.37499 L 634.99994 105.83333 L 634.99994 105.83333 L 634.99994 105.83333 L 687.9166 79.37499 Q 687.9166 52.916664 687.9166 26.458332 Q 661.4583 0.0 740.8333 0.0 Q 820.2083 0.0 873.12494 0.0 Q 926.0416 52.916664 978.95825 26.458332 Q 1058.3333 26.458332 1058.3333 0.0 z" svg:height="14.022916mm" draw:style-name="style-306" svg:viewBox="0.0 0.0 1428.7499 1402.2916" svg:width="14.287499mm" svg:x="215.37082mm" svg:y="84.666664mm"/>
          <draw:path svg:d="M 767.2916 26.458332 L 767.2916 26.458332 L 740.8333 26.458332 L 687.9166 26.458332 L 687.9166 79.37499 L 687.9166 132.29166 L 661.4583 132.29166 L 661.4583 132.29166 L 661.4583 158.74998 L 687.9166 158.74998 L 687.9166 158.74998 L 687.9166 185.20833 L 687.9166 185.20833 L 687.9166 185.20833 L 714.37494 185.20833 L 714.37494 185.20833 L 740.8333 185.20833 L 793.74994 185.20833 L 793.74994 185.20833 L 820.2083 185.20833 L 820.2083 211.66666 L 793.74994 238.12498 L 793.74994 238.12498 L 793.74994 238.12498 L 820.2083 264.5833 Q 846.6666 291.04166 846.6666 343.9583 Q 846.6666 370.41666 793.74994 396.87497 Q 767.2916 396.87497 767.2916 423.3333 L 767.2916 423.3333 L 767.2916 423.3333 Q 740.8333 423.3333 740.8333 476.24997 L 740.8333 529.1666 L 740.8333 529.1666 L 740.8333 555.625 L 687.9166 555.625 Q 661.4583 555.625 634.99994 555.625 L 608.5416 555.625 L 582.0833 555.625 Q 529.1666 555.625 529.1666 582.0833 L 502.7083 582.0833 L 476.24997 582.0833 Q 476.24997 555.625 423.3333 555.625 Q 370.41666 529.1666 370.41666 502.7083 Q 343.9583 449.79166 317.49997 476.24997 L 264.5833 502.7083 L 264.5833 502.7083 Q 264.5833 502.7083 238.12498 476.24997 Q 238.12498 449.79166 211.66666 449.79166 Q 185.20833 449.79166 211.66666 396.87497 Q 211.66666 370.41666 185.20833 343.9583 L 132.29166 291.04166 L 105.83333 291.04166 L 79.37499 291.04166 L 79.37499 317.49997 L 52.916664 317.49997 L 52.916664 317.49997 L 52.916664 291.04166 L 52.916664 291.04166 L 52.916664 291.04166 L 26.458332 291.04166 L 26.458332 291.04166 L 26.458332 291.04166 L 0.0 264.5833 L 0.0 264.5833 L 0.0 264.5833 L 0.0 238.12498 L 0.0 238.12498 L 0.0 211.66666 L 0.0 185.20833 L 26.458332 185.20833 L 26.458332 185.20833 L 26.458332 211.66666 L 52.916664 211.66666 L 52.916664 211.66666 L 52.916664 185.20833 L 79.37499 185.20833 L 105.83333 185.20833 L 132.29166 238.12498 Q 158.74998 238.12498 211.66666 238.12498 Q 291.04166 211.66666 291.04166 158.74998 L 291.04166 105.83333 L 317.49997 105.83333 L 343.9583 79.37499 L 343.9583 79.37499 L 343.9583 79.37499 L 370.41666 52.916664 Q 396.87497 26.458332 370.41666 26.458332 Q 343.9583 26.458332 343.9583 0.0 Q 343.9583 -26.458332 449.79166 0.0 Q 555.625 26.458332 582.0833 0.0 Q 634.99994 -26.458332 687.9166 0.0 Q 767.2916 26.458332 767.2916 26.458332 z" svg:height="5.820833mm" draw:style-name="style-307" svg:viewBox="0.0 0.0 846.6666 582.0833" svg:width="8.466666mm" svg:x="164.04166mm" svg:y="151.60625mm"/>
          <draw:path svg:d="M 105.83333 0.0 L 132.29166 0.0 L 158.74998 0.0 L 185.20833 0.0 L 185.20833 0.0 L 185.20833 0.0 L 238.12498 26.458332 Q 264.5833 52.916664 291.04166 105.83333 Q 317.49997 132.29166 317.49997 158.74998 L 317.49997 158.74998 L 291.04166 158.74998 Q 264.5833 158.74998 211.66666 132.29166 Q 185.20833 105.83333 158.74998 158.74998 L 132.29166 238.12498 L 79.37499 238.12498 Q 26.458332 264.5833 26.458332 264.5833 L 26.458332 264.5833 L 0.0 264.5833 Q 0.0 264.5833 0.0 238.12498 L 0.0 238.12498 L 0.0 238.12498 Q 0.0 211.66666 26.458332 211.66666 Q 52.916664 211.66666 52.916664 105.83333 Q 52.916664 0.0 105.83333 0.0 z" svg:height="2.6458333mm" draw:style-name="style-308" svg:viewBox="0.0 0.0 317.49997 264.5833" svg:width="3.1749997mm" svg:x="76.729164mm" svg:y="159.80832mm"/>
          <draw:path svg:d="M 52.916664 52.916664 L 52.916664 0.0 L 79.37499 0.0 L 105.83333 0.0 L 132.29166 26.458332 Q 158.74998 52.916664 185.20833 52.916664 L 185.20833 52.916664 L 185.20833 52.916664 Q 185.20833 52.916664 211.66666 79.37499 L 238.12498 105.83333 L 291.04166 105.83333 L 317.49997 105.83333 L 343.9583 132.29166 L 370.41666 158.74998 L 396.87497 132.29166 Q 449.79166 105.83333 476.24997 158.74998 Q 502.7083 185.20833 502.7083 211.66666 L 502.7083 211.66666 L 502.7083 211.66666 L 502.7083 211.66666 L 502.7083 238.12498 L 502.7083 238.12498 L 529.1666 238.12498 Q 529.1666 264.5833 529.1666 264.5833 L 502.7083 264.5833 L 502.7083 264.5833 L 502.7083 264.5833 L 502.7083 291.04166 L 502.7083 291.04166 L 476.24997 317.49997 L 476.24997 317.49997 L 476.24997 317.49997 L 449.79166 317.49997 L 396.87497 370.41666 Q 343.9583 396.87497 291.04166 476.24997 Q 238.12498 582.0833 238.12498 582.0833 L 238.12498 608.5416 L 238.12498 608.5416 Q 238.12498 608.5416 158.74998 634.99994 L 105.83333 661.4583 L 105.83333 634.99994 L 79.37499 634.99994 L 79.37499 423.3333 Q 79.37499 238.12498 26.458332 264.5833 L 0.0 264.5833 L 0.0 238.12498 Q 26.458332 211.66666 26.458332 158.74998 Q 52.916664 105.83333 52.916664 52.916664 z" svg:height="6.614583mm" draw:style-name="style-309" svg:viewBox="0.0 0.0 529.1666 661.4583" svg:width="5.2916665mm" svg:x="67.99791mm" svg:y="135.99582mm"/>
          <draw:path svg:d="M 423.3333 52.916664 L 529.1666 79.37499 L 529.1666 79.37499 L 555.625 79.37499 L 555.625 79.37499 L 555.625 79.37499 L 555.625 105.83333 L 555.625 105.83333 L 555.625 132.29166 L 555.625 185.20833 L 555.625 185.20833 L 555.625 185.20833 L 555.625 211.66666 L 555.625 211.66666 L 582.0833 211.66666 L 582.0833 238.12498 L 555.625 238.12498 L 529.1666 238.12498 L 449.79166 291.04166 Q 370.41666 343.9583 343.9583 370.41666 L 291.04166 370.41666 L 291.04166 396.87497 L 291.04166 449.79166 L 291.04166 449.79166 Q 291.04166 449.79166 264.5833 396.87497 Q 238.12498 343.9583 185.20833 317.49997 Q 132.29166 291.04166 132.29166 211.66666 Q 158.74998 158.74998 79.37499 158.74998 L 0.0 158.74998 L 0.0 132.29166 L 26.458332 105.83333 L 26.458332 105.83333 L 26.458332 79.37499 L 26.458332 79.37499 L 26.458332 79.37499 L 26.458332 79.37499 Q 26.458332 52.916664 79.37499 26.458332 L 105.83333 0.0 L 105.83333 0.0 L 132.29166 0.0 L 132.29166 0.0 L 132.29166 26.458332 L 158.74998 26.458332 L 185.20833 26.458332 L 211.66666 0.0 Q 238.12498 -26.458332 238.12498 0.0 Q 238.12498 26.458332 291.04166 26.458332 Q 317.49997 26.458332 423.3333 52.916664 z" svg:height="4.497916mm" draw:style-name="style-310" svg:viewBox="0.0 0.0 582.0833 449.79166" svg:width="5.820833mm" svg:x="36.247913mm" svg:y="78.05208mm"/>
          <draw:path svg:d="M 52.916664 132.29166 L 79.37499 0.0 L 132.29166 52.916664 Q 211.66666 105.83333 211.66666 185.20833 Q 211.66666 264.5833 211.66666 343.9583 L 211.66666 396.87497 L 105.83333 396.87497 L 0.0 396.87497 L 0.0 370.41666 L 0.0 370.41666 L 26.458332 370.41666 Q 52.916664 370.41666 52.916664 291.04166 Q 52.916664 238.12498 52.916664 132.29166 z" svg:height="3.9687498mm" draw:style-name="style-311" svg:viewBox="0.0 0.0 211.66666 396.87497" svg:width="2.1166666mm" svg:x="93.6625mm" svg:y="88.10625mm"/>
          <draw:path svg:d="M 502.7083 0.0 L 529.1666 0.0 L 529.1666 0.0 L 529.1666 26.458332 L 529.1666 52.916664 Q 529.1666 52.916664 502.7083 52.916664 L 502.7083 52.916664 L 529.1666 79.37499 Q 555.625 105.83333 529.1666 105.83333 Q 476.24997 132.29166 502.7083 158.74998 Q 502.7083 211.66666 529.1666 211.66666 L 555.625 211.66666 L 555.625 211.66666 L 529.1666 211.66666 L 529.1666 238.12498 L 529.1666 264.5833 L 555.625 264.5833 L 582.0833 264.5833 L 582.0833 291.04166 L 582.0833 291.04166 L 529.1666 291.04166 Q 502.7083 317.49997 449.79166 317.49997 Q 396.87497 317.49997 343.9583 370.41666 Q 317.49997 396.87497 238.12498 502.7083 L 185.20833 608.5416 L 185.20833 634.99994 L 185.20833 634.99994 L 158.74998 634.99994 Q 132.29166 634.99994 132.29166 608.5416 L 132.29166 582.0833 L 132.29166 582.0833 Q 132.29166 582.0833 79.37499 555.625 L 26.458332 555.625 L 26.458332 529.1666 L 0.0 529.1666 L 0.0 502.7083 L 0.0 476.24997 L 26.458332 423.3333 L 26.458332 370.41666 L 26.458332 317.49997 L 52.916664 291.04166 L 52.916664 264.5833 L 52.916664 238.12498 L 52.916664 238.12498 L 52.916664 238.12498 L 79.37499 238.12498 L 79.37499 211.66666 L 79.37499 211.66666 L 105.83333 211.66666 L 105.83333 211.66666 L 105.83333 211.66666 L 105.83333 238.12498 L 105.83333 238.12498 L 132.29166 238.12498 L 132.29166 264.5833 L 158.74998 264.5833 Q 185.20833 264.5833 185.20833 264.5833 Q 211.66666 264.5833 211.66666 211.66666 L 211.66666 158.74998 L 264.5833 158.74998 Q 291.04166 158.74998 317.49997 185.20833 Q 317.49997 211.66666 343.9583 185.20833 Q 370.41666 185.20833 370.41666 238.12498 L 370.41666 291.04166 L 423.3333 291.04166 L 449.79166 291.04166 L 449.79166 264.5833 L 423.3333 238.12498 L 423.3333 158.74998 Q 423.3333 105.83333 449.79166 52.916664 Q 476.24997 0.0 502.7083 0.0 z" svg:height="6.3499994mm" draw:style-name="style-312" svg:viewBox="0.0 0.0 582.0833 634.99994" svg:width="5.820833mm" svg:x="196.32082mm" svg:y="114.82916mm"/>
          <draw:path svg:d="M 0.0 52.916664 L 0.0 0.0 L 52.916664 52.916664 Q 79.37499 79.37499 105.83333 52.916664 Q 132.29166 52.916664 132.29166 105.83333 Q 158.74998 158.74998 185.20833 185.20833 Q 238.12498 211.66666 238.12498 291.04166 Q 264.5833 370.41666 238.12498 370.41666 L 185.20833 370.41666 L 185.20833 370.41666 Q 185.20833 343.9583 158.74998 370.41666 L 158.74998 370.41666 L 132.29166 370.41666 Q 132.29166 370.41666 132.29166 396.87497 L 132.29166 396.87497 L 132.29166 396.87497 L 105.83333 370.41666 L 105.83333 370.41666 Q 79.37499 370.41666 52.916664 370.41666 L 26.458332 343.9583 L 26.458332 264.5833 L 26.458332 185.20833 L 26.458332 158.74998 Q 26.458332 132.29166 0.0 52.916664 z" svg:height="3.9687498mm" draw:style-name="style-313" svg:viewBox="0.0 0.0 238.12498 396.87497" svg:width="2.38125mm" svg:x="223.5729mm" svg:y="116.94582mm"/>
          <draw:path svg:d="M 608.5416 0.0 L 608.5416 0.0 L 608.5416 0.0 L 608.5416 26.458332 L 634.99994 26.458332 Q 634.99994 26.458332 634.99994 0.0 L 661.4583 0.0 L 661.4583 26.458332 L 661.4583 52.916664 L 661.4583 79.37499 L 687.9166 132.29166 L 687.9166 185.20833 L 687.9166 264.5833 L 687.9166 264.5833 L 687.9166 264.5833 L 687.9166 291.04166 Q 687.9166 317.49997 687.9166 343.9583 L 687.9166 343.9583 L 687.9166 343.9583 Q 687.9166 343.9583 687.9166 370.41666 L 687.9166 396.87497 L 687.9166 396.87497 L 687.9166 396.87497 L 687.9166 423.3333 Q 687.9166 449.79166 661.4583 476.24997 Q 634.99994 502.7083 634.99994 502.7083 L 608.5416 476.24997 L 608.5416 449.79166 Q 582.0833 449.79166 582.0833 476.24997 Q 582.0833 502.7083 529.1666 449.79166 Q 529.1666 370.41666 502.7083 396.87497 Q 476.24997 449.79166 449.79166 449.79166 Q 423.3333 449.79166 396.87497 476.24997 Q 370.41666 502.7083 370.41666 476.24997 Q 370.41666 449.79166 343.9583 449.79166 Q 317.49997 449.79166 291.04166 502.7083 Q 264.5833 555.625 238.12498 502.7083 L 185.20833 476.24997 L 185.20833 449.79166 Q 158.74998 423.3333 132.29166 396.87497 L 105.83333 396.87497 L 79.37499 396.87497 L 79.37499 396.87497 L 79.37499 370.41666 L 52.916664 370.41666 L 52.916664 370.41666 L 52.916664 396.87497 L 52.916664 396.87497 L 52.916664 396.87497 L 26.458332 370.41666 L 0.0 343.9583 L 0.0 343.9583 L 0.0 343.9583 L 0.0 317.49997 L 0.0 317.49997 L 52.916664 317.49997 L 79.37499 291.04166 L 79.37499 291.04166 L 105.83333 291.04166 L 105.83333 291.04166 L 105.83333 291.04166 L 105.83333 264.5833 L 105.83333 264.5833 L 132.29166 264.5833 L 132.29166 291.04166 L 132.29166 291.04166 L 158.74998 291.04166 L 158.74998 238.12498 L 158.74998 211.66666 L 105.83333 211.66666 L 52.916664 185.20833 L 52.916664 185.20833 L 52.916664 185.20833 L 52.916664 158.74998 L 52.916664 132.29166 L 52.916664 132.29166 L 52.916664 132.29166 L 52.916664 132.29166 L 52.916664 132.29166 L 79.37499 132.29166 L 79.37499 132.29166 L 79.37499 158.74998 L 105.83333 158.74998 L 105.83333 158.74998 L 105.83333 185.20833 L 105.83333 185.20833 L 105.83333 185.20833 L 132.29166 185.20833 L 132.29166 185.20833 L 264.5833 158.74998 Q 370.41666 158.74998 370.41666 132.29166 L 370.41666 105.83333 L 370.41666 105.83333 Q 370.41666 105.83333 396.87497 79.37499 L 396.87497 79.37499 L 476.24997 79.37499 Q 582.0833 105.83333 582.0833 52.916664 Q 582.0833 0.0 608.5416 0.0 z" svg:height="5.027083mm" draw:style-name="style-314" svg:viewBox="0.0 0.0 687.9166 502.7083" svg:width="6.879166mm" svg:x="179.3875mm" svg:y="135.20207mm"/>
          <draw:path svg:d="M 370.41666 79.37499 L 370.41666 0.0 L 423.3333 132.29166 Q 502.7083 264.5833 582.0833 264.5833 Q 634.99994 264.5833 634.99994 291.04166 Q 634.99994 317.49997 714.37494 343.9583 Q 793.74994 370.41666 820.2083 343.9583 L 846.6666 343.9583 L 846.6666 370.41666 L 846.6666 396.87497 L 820.2083 449.79166 Q 793.74994 476.24997 767.2916 502.7083 Q 740.8333 529.1666 767.2916 529.1666 L 767.2916 555.625 L 740.8333 555.625 Q 740.8333 582.0833 740.8333 582.0833 L 740.8333 582.0833 L 687.9166 582.0833 Q 661.4583 582.0833 661.4583 608.5416 Q 661.4583 634.99994 634.99994 634.99994 Q 608.5416 634.99994 608.5416 608.5416 Q 608.5416 582.0833 502.7083 582.0833 Q 396.87497 582.0833 370.41666 582.0833 Q 343.9583 582.0833 264.5833 555.625 L 158.74998 529.1666 L 158.74998 529.1666 Q 158.74998 529.1666 158.74998 476.24997 Q 158.74998 423.3333 105.83333 423.3333 L 26.458332 396.87497 L 26.458332 370.41666 L 0.0 343.9583 L 0.0 291.04166 L 0.0 238.12498 L 0.0 238.12498 L 0.0 211.66666 L 0.0 211.66666 L 0.0 211.66666 L 26.458332 211.66666 L 26.458332 211.66666 L 26.458332 185.20833 L 52.916664 185.20833 L 52.916664 158.74998 L 52.916664 132.29166 L 79.37499 132.29166 L 79.37499 105.83333 L 105.83333 105.83333 L 105.83333 105.83333 L 105.83333 105.83333 L 105.83333 105.83333 L 105.83333 132.29166 L 105.83333 132.29166 L 132.29166 132.29166 L 132.29166 105.83333 L 132.29166 105.83333 L 158.74998 105.83333 L 264.5833 132.29166 Q 370.41666 158.74998 370.41666 79.37499 z M 185.20833 449.79166 Q 185.20833 423.3333 211.66666 449.79166 Q 264.5833 449.79166 211.66666 449.79166 Q 211.66666 449.79166 185.20833 449.79166 z" svg:height="6.3499994mm" draw:style-name="style-315" svg:viewBox="0.0 0.0 846.6666 634.99994" svg:width="8.466666mm" svg:x="157.69167mm" svg:y="95.77916mm"/>
          <draw:path svg:d="M 264.5833 0.0 L 423.3333 0.0 L 423.3333 0.0 L 423.3333 0.0 L 476.24997 26.458332 L 502.7083 52.916664 L 529.1666 52.916664 L 529.1666 52.916664 L 529.1666 79.37499 Q 529.1666 105.83333 502.7083 105.83333 L 476.24997 132.29166 L 423.3333 132.29166 L 396.87497 132.29166 L 396.87497 132.29166 L 396.87497 105.83333 L 211.66666 105.83333 Q 0.0 105.83333 0.0 79.37499 L 0.0 52.916664 L 52.916664 26.458332 Q 79.37499 0.0 264.5833 0.0 z" svg:height="1.3229166mm" draw:style-name="style-316" svg:viewBox="0.0 0.0 529.1666 132.29166" svg:width="5.2916665mm" svg:x="205.31665mm" svg:y="119.59166mm"/>
          <draw:path svg:d="M 846.6666 185.20833 L 846.6666 185.20833 L 846.6666 185.20833 L 846.6666 211.66666 L 820.2083 211.66666 L 820.2083 211.66666 L 793.74994 264.5833 Q 793.74994 343.9583 767.2916 343.9583 Q 740.8333 343.9583 793.74994 370.41666 Q 820.2083 370.41666 793.74994 396.87497 Q 793.74994 396.87497 767.2916 423.3333 Q 740.8333 423.3333 767.2916 476.24997 Q 767.2916 502.7083 740.8333 529.1666 L 687.9166 555.625 L 687.9166 555.625 L 687.9166 555.625 L 661.4583 582.0833 L 661.4583 608.5416 L 634.99994 608.5416 L 608.5416 608.5416 L 582.0833 608.5416 Q 582.0833 608.5416 582.0833 661.4583 Q 582.0833 714.37494 529.1666 714.37494 L 476.24997 687.9166 L 476.24997 687.9166 Q 449.79166 714.37494 396.87497 687.9166 Q 343.9583 661.4583 264.5833 661.4583 Q 185.20833 634.99994 185.20833 608.5416 Q 185.20833 582.0833 158.74998 582.0833 L 132.29166 582.0833 L 132.29166 582.0833 Q 132.29166 555.625 132.29166 555.625 Q 158.74998 555.625 132.29166 555.625 Q 105.83333 529.1666 105.83333 502.7083 Q 105.83333 476.24997 132.29166 476.24997 Q 158.74998 449.79166 105.83333 449.79166 Q 52.916664 449.79166 52.916664 476.24997 L 26.458332 502.7083 L 26.458332 476.24997 L 0.0 449.79166 L 0.0 423.3333 L 0.0 396.87497 L 26.458332 396.87497 Q 52.916664 396.87497 79.37499 343.9583 Q 105.83333 264.5833 105.83333 264.5833 Q 158.74998 264.5833 105.83333 238.12498 Q 52.916664 211.66666 52.916664 185.20833 L 52.916664 158.74998 L 52.916664 158.74998 L 52.916664 132.29166 L 52.916664 132.29166 L 52.916664 132.29166 L 79.37499 132.29166 Q 79.37499 132.29166 105.83333 132.29166 L 132.29166 132.29166 L 185.20833 79.37499 Q 264.5833 26.458332 291.04166 0.0 Q 343.9583 -26.458332 370.41666 52.916664 Q 396.87497 132.29166 476.24997 132.29166 Q 582.0833 132.29166 582.0833 158.74998 Q 608.5416 185.20833 714.37494 185.20833 Q 820.2083 185.20833 846.6666 185.20833 z" svg:height="7.1437497mm" draw:style-name="style-317" svg:viewBox="0.0 0.0 846.6666 714.37494" svg:width="8.466666mm" svg:x="138.64166mm" svg:y="121.97291mm"/>
          <draw:path svg:d="M 317.49997 0.0 L 343.9583 0.0 L 343.9583 26.458332 Q 343.9583 52.916664 317.49997 52.916664 Q 291.04166 52.916664 396.87497 185.20833 Q 502.7083 291.04166 502.7083 317.49997 Q 502.7083 343.9583 449.79166 396.87497 Q 396.87497 423.3333 396.87497 449.79166 L 396.87497 476.24997 L 370.41666 476.24997 Q 343.9583 502.7083 291.04166 608.5416 L 238.12498 740.8333 L 211.66666 740.8333 L 185.20833 740.8333 L 185.20833 714.37494 L 185.20833 714.37494 L 158.74998 714.37494 L 158.74998 714.37494 L 158.74998 714.37494 L 132.29166 687.9166 L 132.29166 687.9166 L 132.29166 661.4583 L 132.29166 661.4583 L 132.29166 661.4583 L 105.83333 661.4583 L 105.83333 661.4583 L 105.83333 634.99994 L 79.37499 634.99994 L 79.37499 634.99994 L 79.37499 608.5416 L 52.916664 608.5416 L 26.458332 608.5416 L 26.458332 634.99994 L 26.458332 634.99994 L 0.0 608.5416 L 0.0 582.0833 L 26.458332 582.0833 Q 52.916664 582.0833 79.37499 555.625 Q 79.37499 502.7083 52.916664 502.7083 Q 26.458332 476.24997 26.458332 423.3333 L 26.458332 370.41666 L 26.458332 370.41666 Q 52.916664 343.9583 79.37499 370.41666 L 79.37499 370.41666 L 79.37499 370.41666 L 79.37499 370.41666 L 79.37499 343.9583 Q 79.37499 317.49997 79.37499 291.04166 L 79.37499 291.04166 L 185.20833 158.74998 Q 291.04166 26.458332 291.04166 26.458332 Q 291.04166 26.458332 317.49997 0.0 z" svg:height="7.408333mm" draw:style-name="style-318" svg:viewBox="0.0 0.0 502.7083 740.8333" svg:width="5.027083mm" svg:x="216.69374mm" svg:y="111.91875mm"/>
          <draw:path svg:d="M 52.916664 0.0 L 52.916664 0.0 L 105.83333 0.0 Q 158.74998 26.458332 185.20833 79.37499 L 185.20833 132.29166 L 211.66666 132.29166 L 238.12498 158.74998 L 264.5833 158.74998 L 264.5833 158.74998 L 264.5833 132.29166 L 264.5833 132.29166 L 291.04166 79.37499 Q 317.49997 0.0 343.9583 26.458332 Q 370.41666 26.458332 370.41666 52.916664 Q 370.41666 105.83333 396.87497 105.83333 L 423.3333 105.83333 L 449.79166 158.74998 Q 476.24997 185.20833 476.24997 211.66666 L 476.24997 238.12498 L 502.7083 238.12498 L 502.7083 238.12498 L 502.7083 238.12498 Q 502.7083 264.5833 476.24997 264.5833 L 423.3333 264.5833 L 423.3333 291.04166 L 423.3333 291.04166 L 449.79166 291.04166 L 449.79166 317.49997 L 423.3333 317.49997 L 370.41666 317.49997 L 370.41666 343.9583 L 370.41666 343.9583 L 343.9583 343.9583 L 343.9583 370.41666 L 317.49997 370.41666 L 317.49997 370.41666 L 211.66666 370.41666 Q 105.83333 370.41666 105.83333 317.49997 Q 132.29166 291.04166 52.916664 317.49997 L 0.0 317.49997 L 0.0 317.49997 Q 0.0 291.04166 26.458332 238.12498 Q 26.458332 211.66666 0.0 105.83333 L 0.0 26.458332 L 26.458332 0.0 Q 52.916664 0.0 52.916664 0.0 z" svg:height="3.7041664mm" draw:style-name="style-319" svg:viewBox="0.0 0.0 502.7083 370.41666" svg:width="5.027083mm" svg:x="90.487495mm" svg:y="143.40416mm"/>
          <draw:path svg:d="M 52.916664 26.458332 L 52.916664 0.0 L 79.37499 0.0 L 105.83333 0.0 L 105.83333 26.458332 L 105.83333 79.37499 L 105.83333 79.37499 Q 105.83333 105.83333 105.83333 396.87497 L 105.83333 714.37494 L 105.83333 767.2916 Q 79.37499 820.2083 52.916664 846.6666 Q 26.458332 846.6666 26.458332 820.2083 L 26.458332 767.2916 L 26.458332 661.4583 L 26.458332 582.0833 L 26.458332 449.79166 Q 0.0 291.04166 0.0 264.5833 L 0.0 238.12498 L 0.0 238.12498 L 0.0 238.12498 L 26.458332 158.74998 L 26.458332 79.37499 L 52.916664 79.37499 Q 52.916664 79.37499 52.916664 26.458332 z" svg:height="8.466666mm" draw:style-name="style-320" svg:viewBox="0.0 0.0 105.83333 846.6666" svg:width="1.0583333mm" svg:x="81.49166mm" svg:y="135.20207mm"/>
          <draw:path svg:d="M 291.04166 26.458332 L 291.04166 26.458332 L 317.49997 0.0 Q 343.9583 0.0 343.9583 79.37499 Q 343.9583 158.74998 317.49997 158.74998 Q 264.5833 158.74998 264.5833 211.66666 Q 291.04166 238.12498 317.49997 264.5833 Q 343.9583 291.04166 343.9583 291.04166 L 343.9583 291.04166 L 317.49997 317.49997 Q 317.49997 343.9583 291.04166 370.41666 Q 264.5833 370.41666 264.5833 423.3333 L 264.5833 476.24997 L 317.49997 476.24997 L 343.9583 476.24997 L 343.9583 502.7083 L 343.9583 529.1666 L 317.49997 529.1666 Q 317.49997 502.7083 291.04166 529.1666 Q 264.5833 529.1666 158.74998 555.625 L 26.458332 582.0833 L 26.458332 555.625 Q 0.0 555.625 0.0 476.24997 L 0.0 396.87497 L 0.0 396.87497 L 0.0 396.87497 L 0.0 291.04166 Q 0.0 185.20833 52.916664 185.20833 Q 79.37499 158.74998 79.37499 132.29166 L 79.37499 105.83333 L 158.74998 132.29166 Q 238.12498 132.29166 238.12498 79.37499 Q 238.12498 52.916664 264.5833 52.916664 Q 291.04166 26.458332 291.04166 26.458332 L 291.04166 26.458332 L 291.04166 26.458332 z" svg:height="5.820833mm" draw:style-name="style-321" svg:viewBox="0.0 0.0 343.9583 582.0833" svg:width="3.439583mm" svg:x="211.13748mm" svg:y="128.85208mm"/>
          <draw:path svg:d="M 423.3333 26.458332 L 423.3333 26.458332 L 449.79166 0.0 L 476.24997 0.0 L 476.24997 26.458332 Q 476.24997 79.37499 449.79166 79.37499 L 423.3333 79.37499 L 476.24997 105.83333 L 529.1666 132.29166 L 529.1666 132.29166 L 555.625 132.29166 L 555.625 132.29166 L 555.625 132.29166 L 634.99994 158.74998 Q 714.37494 158.74998 714.37494 132.29166 Q 740.8333 132.29166 820.2083 158.74998 Q 873.12494 185.20833 873.12494 158.74998 Q 873.12494 132.29166 873.12494 105.83333 L 873.12494 105.83333 L 952.49994 105.83333 Q 1031.875 105.83333 1031.875 132.29166 Q 1031.875 158.74998 1058.3333 158.74998 Q 1084.7916 158.74998 1084.7916 185.20833 Q 1084.7916 211.66666 1111.25 238.12498 Q 1137.7083 238.12498 1111.25 264.5833 Q 1111.25 291.04166 1137.7083 317.49997 Q 1190.6249 317.49997 1190.6249 291.04166 Q 1217.0833 291.04166 1296.4583 291.04166 Q 1349.3749 317.49997 1349.3749 343.9583 Q 1375.8333 343.9583 1402.2916 343.9583 Q 1402.2916 343.9583 1402.2916 317.49997 L 1402.2916 317.49997 L 1428.7499 317.49997 L 1428.7499 343.9583 L 1455.2083 343.9583 L 1481.6666 343.9583 L 1508.1249 343.9583 L 1534.5833 343.9583 L 1534.5833 343.9583 L 1561.0416 343.9583 L 1561.0416 370.41666 L 1561.0416 396.87497 L 1561.0416 423.3333 L 1561.0416 449.79166 L 1561.0416 449.79166 L 1561.0416 449.79166 L 1561.0416 476.24997 L 1561.0416 476.24997 L 1534.5833 476.24997 L 1534.5833 502.7083 L 1508.1249 502.7083 L 1455.2083 502.7083 L 1455.2083 476.24997 L 1455.2083 476.24997 L 1428.7499 502.7083 L 1428.7499 529.1666 L 1402.2916 529.1666 L 1375.8333 529.1666 L 1375.8333 555.625 L 1375.8333 582.0833 L 1375.8333 582.0833 Q 1349.3749 582.0833 1349.3749 555.625 Q 1349.3749 529.1666 1296.4583 529.1666 Q 1269.9999 529.1666 1269.9999 502.7083 Q 1243.5416 476.24997 1164.1666 555.625 Q 1084.7916 608.5416 978.95825 608.5416 L 873.12494 582.0833 L 873.12494 582.0833 Q 873.12494 555.625 793.74994 582.0833 L 714.37494 608.5416 L 714.37494 555.625 Q 714.37494 529.1666 423.3333 476.24997 L 132.29166 396.87497 L 132.29166 396.87497 L 132.29166 396.87497 L 105.83333 396.87497 L 105.83333 396.87497 L 79.37499 396.87497 L 79.37499 396.87497 L 26.458332 370.41666 L 0.0 343.9583 L 0.0 343.9583 L 26.458332 343.9583 L 26.458332 343.9583 L 26.458332 343.9583 L 26.458332 317.49997 L 26.458332 317.49997 L 26.458332 317.49997 L 26.458332 291.04166 L 79.37499 291.04166 L 132.29166 291.04166 L 132.29166 264.5833 L 132.29166 264.5833 L 158.74998 264.5833 L 158.74998 238.12498 L 158.74998 238.12498 L 132.29166 238.12498 L 132.29166 211.66666 L 132.29166 185.20833 L 105.83333 185.20833 L 105.83333 185.20833 L 105.83333 158.74998 L 132.29166 158.74998 L 132.29166 132.29166 Q 132.29166 132.29166 158.74998 132.29166 L 158.74998 132.29166 L 211.66666 105.83333 Q 264.5833 79.37499 343.9583 52.916664 Q 396.87497 26.458332 396.87497 26.458332 Q 396.87497 26.458332 423.3333 26.458332 z" svg:height="6.0854163mm" draw:style-name="style-322" svg:viewBox="0.0 0.0 1561.0416 608.5416" svg:width="15.610415mm" svg:x="171.18541mm" svg:y="183.8854mm"/>
          <draw:path svg:d="M 238.12498 26.458332 L 238.12498 52.916664 L 264.5833 52.916664 L 264.5833 52.916664 L 264.5833 79.37499 L 238.12498 105.83333 L 238.12498 105.83333 L 238.12498 105.83333 L 238.12498 132.29166 L 238.12498 132.29166 L 264.5833 132.29166 L 264.5833 158.74998 L 291.04166 158.74998 L 291.04166 158.74998 L 291.04166 132.29166 L 291.04166 132.29166 L 317.49997 132.29166 L 317.49997 132.29166 L 291.04166 211.66666 Q 291.04166 317.49997 291.04166 291.04166 Q 291.04166 291.04166 264.5833 291.04166 L 264.5833 291.04166 L 238.12498 291.04166 Q 238.12498 264.5833 132.29166 238.12498 L 26.458332 211.66666 L 26.458332 185.20833 L 26.458332 185.20833 L 52.916664 185.20833 L 52.916664 158.74998 L 52.916664 158.74998 L 26.458332 158.74998 L 26.458332 158.74998 L 26.458332 158.74998 L 26.458332 132.29166 L 26.458332 132.29166 L 0.0 132.29166 L 0.0 105.83333 L 0.0 105.83333 L 26.458332 105.83333 L 26.458332 105.83333 L 26.458332 105.83333 L 52.916664 79.37499 L 79.37499 79.37499 L 132.29166 79.37499 Q 185.20833 79.37499 185.20833 26.458332 Q 211.66666 0.0 238.12498 0.0 Q 238.12498 0.0 238.12498 26.458332 z" svg:height="2.9104166mm" draw:style-name="style-323" svg:viewBox="0.0 0.0 317.49997 291.04166" svg:width="3.1749997mm" svg:x="57.41458mm" svg:y="87.84166mm"/>
          <draw:path svg:d="M 26.458332 0.0 L 52.916664 0.0 L 52.916664 0.0 L 52.916664 0.0 L 79.37499 0.0 L 79.37499 26.458332 L 158.74998 26.458332 Q 211.66666 52.916664 238.12498 79.37499 Q 238.12498 105.83333 291.04166 132.29166 Q 317.49997 132.29166 317.49997 185.20833 Q 317.49997 211.66666 343.9583 211.66666 L 343.9583 211.66666 L 343.9583 211.66666 Q 343.9583 238.12498 317.49997 238.12498 Q 264.5833 238.12498 264.5833 291.04166 L 238.12498 317.49997 L 211.66666 317.49997 Q 158.74998 291.04166 132.29166 291.04166 L 105.83333 264.5833 L 105.83333 238.12498 Q 105.83333 211.66666 79.37499 211.66666 Q 52.916664 185.20833 105.83333 158.74998 Q 158.74998 132.29166 79.37499 105.83333 Q 0.0 79.37499 0.0 52.916664 Q 0.0 0.0 26.458332 0.0 z" svg:height="3.1749997mm" draw:style-name="style-324" svg:viewBox="0.0 0.0 343.9583 317.49997" svg:width="3.439583mm" svg:x="190.49998mm" svg:y="99.21874mm"/>
          <draw:path svg:d="M 0.0 52.916664 L 0.0 0.0 L 26.458332 26.458332 Q 52.916664 52.916664 79.37499 52.916664 L 105.83333 52.916664 L 132.29166 52.916664 Q 158.74998 52.916664 185.20833 26.458332 L 211.66666 26.458332 L 211.66666 105.83333 Q 238.12498 158.74998 264.5833 158.74998 Q 317.49997 185.20833 317.49997 211.66666 Q 317.49997 238.12498 343.9583 238.12498 Q 370.41666 238.12498 343.9583 291.04166 Q 317.49997 343.9583 317.49997 370.41666 Q 317.49997 396.87497 317.49997 423.3333 L 317.49997 449.79166 L 317.49997 449.79166 L 317.49997 449.79166 L 264.5833 555.625 Q 211.66666 661.4583 238.12498 661.4583 L 238.12498 687.9166 L 211.66666 687.9166 L 158.74998 687.9166 L 158.74998 661.4583 L 158.74998 661.4583 L 132.29166 661.4583 L 132.29166 687.9166 L 105.83333 687.9166 L 79.37499 687.9166 L 79.37499 661.4583 L 52.916664 634.99994 L 52.916664 634.99994 L 52.916664 634.99994 L 52.916664 608.5416 L 52.916664 582.0833 L 52.916664 582.0833 L 52.916664 555.625 L 26.458332 555.625 L 26.458332 529.1666 L 26.458332 529.1666 L 0.0 529.1666 L 0.0 502.7083 Q 0.0 476.24997 0.0 423.3333 L 0.0 370.41666 L 0.0 264.5833 Q 0.0 132.29166 0.0 52.916664 z" svg:height="6.879166mm" draw:style-name="style-325" svg:viewBox="0.0 0.0 343.9583 687.9166" svg:width="3.439583mm" svg:x="111.12499mm" svg:y="129.64583mm"/>
          <draw:path svg:d="M 105.83333 79.37499 L 132.29166 0.0 L 132.29166 132.29166 Q 158.74998 264.5833 158.74998 476.24997 L 158.74998 714.37494 L 158.74998 714.37494 L 132.29166 740.8333 L 132.29166 740.8333 Q 105.83333 740.8333 79.37499 740.8333 Q 52.916664 714.37494 52.916664 634.99994 Q 52.916664 582.0833 26.458332 582.0833 L 0.0 555.625 L 0.0 476.24997 Q 0.0 423.3333 26.458332 423.3333 Q 26.458332 423.3333 52.916664 317.49997 Q 52.916664 185.20833 79.37499 158.74998 Q 105.83333 158.74998 105.83333 79.37499 z" svg:height="7.408333mm" draw:style-name="style-326" svg:viewBox="0.0 0.0 158.74998 740.8333" svg:width="1.5874999mm" svg:x="276.22498mm" svg:y="148.69583mm"/>
          <draw:path svg:d="M 899.5833 132.29166 L 926.0416 132.29166 L 926.0416 132.29166 L 926.0416 132.29166 L 926.0416 158.74998 L 952.49994 158.74998 L 952.49994 185.20833 L 952.49994 211.66666 L 978.95825 211.66666 L 978.95825 238.12498 L 978.95825 238.12498 L 1005.4166 238.12498 L 1005.4166 238.12498 L 1005.4166 238.12498 L 1005.4166 238.12498 L 1031.875 238.12498 L 1031.875 238.12498 L 1058.3333 238.12498 L 1058.3333 211.66666 Q 1058.3333 185.20833 1164.1666 238.12498 Q 1243.5416 264.5833 1269.9999 291.04166 Q 1269.9999 343.9583 1375.8333 343.9583 Q 1455.2083 343.9583 1481.6666 370.41666 Q 1534.5833 396.87497 1613.9583 396.87497 Q 1719.7916 396.87497 1799.1666 370.41666 L 1878.5416 370.41666 L 1878.5416 370.41666 L 1878.5416 396.87497 L 1878.5416 396.87497 L 1852.0833 396.87497 L 1852.0833 396.87497 L 1852.0833 396.87497 L 1852.0833 423.3333 L 1852.0833 423.3333 L 1878.5416 423.3333 L 1878.5416 449.79166 L 1878.5416 449.79166 L 1852.0833 449.79166 L 1852.0833 476.24997 L 1852.0833 502.7083 L 1878.5416 502.7083 L 1878.5416 502.7083 L 1904.9999 555.625 Q 1957.9165 582.0833 1957.9165 608.5416 Q 1957.9165 608.5416 1984.3749 634.99994 L 2010.8333 661.4583 L 2037.2915 661.4583 L 2063.75 661.4583 L 2063.75 687.9166 L 2063.75 714.37494 L 2090.2083 714.37494 L 2090.2083 714.37494 L 2090.2083 740.8333 L 2116.6665 740.8333 L 2116.6665 767.2916 L 2116.6665 793.74994 L 2116.6665 793.74994 L 2116.6665 793.74994 L 2090.2083 793.74994 L 2090.2083 820.2083 L 2037.2915 820.2083 L 1984.3749 820.2083 L 1984.3749 820.2083 L 1957.9165 793.74994 L 1957.9165 793.74994 L 1957.9165 793.74994 L 1957.9165 767.2916 L 1957.9165 740.8333 L 1931.4583 740.8333 Q 1931.4583 714.37494 1852.0833 740.8333 L 1772.7083 767.2916 L 1746.2499 767.2916 L 1746.2499 767.2916 L 1640.4166 767.2916 L 1561.0416 767.2916 L 1561.0416 767.2916 Q 1534.5833 740.8333 1534.5833 740.8333 L 1534.5833 740.8333 L 1534.5833 740.8333 Q 1508.1249 714.37494 1375.8333 740.8333 Q 1269.9999 767.2916 1269.9999 714.37494 Q 1269.9999 687.9166 1137.7083 687.9166 Q 1005.4166 661.4583 952.49994 661.4583 Q 926.0416 634.99994 952.49994 687.9166 Q 978.95825 714.37494 846.6666 687.9166 L 714.37494 661.4583 L 687.9166 661.4583 L 661.4583 661.4583 L 661.4583 661.4583 L 687.9166 661.4583 L 687.9166 687.9166 Q 687.9166 714.37494 687.9166 740.8333 Q 687.9166 767.2916 661.4583 820.2083 L 634.99994 846.6666 L 634.99994 846.6666 L 634.99994 873.12494 L 634.99994 873.12494 L 608.5416 873.12494 L 608.5416 873.12494 L 582.0833 846.6666 L 582.0833 846.6666 L 582.0833 820.2083 L 582.0833 820.2083 L 582.0833 820.2083 L 555.625 820.2083 L 555.625 820.2083 L 555.625 793.74994 L 582.0833 793.74994 L 582.0833 793.74994 L 582.0833 767.2916 L 582.0833 767.2916 L 582.0833 767.2916 L 608.5416 767.2916 L 608.5416 767.2916 L 608.5416 740.8333 L 582.0833 740.8333 L 582.0833 740.8333 L 582.0833 714.37494 L 555.625 714.37494 L 529.1666 714.37494 L 476.24997 714.37494 Q 396.87497 714.37494 317.49997 714.37494 Q 211.66666 714.37494 158.74998 714.37494 L 105.83333 661.4583 L 52.916664 661.4583 L 26.458332 661.4583 L 26.458332 634.99994 L 0.0 634.99994 L 0.0 634.99994 L 0.0 608.5416 L 0.0 608.5416 L 0.0 608.5416 L 0.0 555.625 L 0.0 502.7083 L 0.0 502.7083 L 0.0 502.7083 L 0.0 476.24997 L 0.0 476.24997 L 0.0 476.24997 L 0.0 476.24997 L 26.458332 449.79166 L 52.916664 423.3333 L 52.916664 423.3333 L 52.916664 396.87497 L 52.916664 396.87497 L 52.916664 396.87497 L 52.916664 370.41666 Q 52.916664 343.9583 105.83333 343.9583 Q 185.20833 343.9583 238.12498 343.9583 Q 291.04166 343.9583 291.04166 317.49997 Q 291.04166 291.04166 370.41666 264.5833 Q 423.3333 238.12498 423.3333 238.12498 Q 396.87497 238.12498 423.3333 211.66666 L 476.24997 211.66666 L 476.24997 185.20833 L 476.24997 158.74998 L 502.7083 158.74998 L 502.7083 132.29166 L 502.7083 132.29166 L 529.1666 132.29166 L 529.1666 105.83333 L 529.1666 79.37499 L 502.7083 79.37499 L 502.7083 79.37499 L 502.7083 52.916664 L 529.1666 52.916664 L 529.1666 26.458332 Q 529.1666 0.0 555.625 0.0 L 555.625 0.0 L 687.9166 0.0 Q 846.6666 0.0 820.2083 52.916664 Q 793.74994 105.83333 846.6666 105.83333 Q 873.12494 132.29166 899.5833 132.29166 z" svg:height="8.73125mm" draw:style-name="style-327" svg:viewBox="0.0 0.0 2116.6665 873.12494" svg:width="21.166666mm" svg:x="115.8875mm" svg:y="178.06458mm"/>
          <draw:path svg:d="M 2883.9583 2566.4583 L 2883.9583 2566.4583 L 2857.4998 2751.6665 Q 2831.0415 2936.8748 2804.5833 3016.2498 Q 2804.5833 3122.0833 2804.5833 3148.5415 L 2804.5833 3201.4583 L 2778.1248 3254.3748 Q 2751.6665 3333.7498 2751.6665 3466.0415 L 2751.6665 3624.7915 L 2751.6665 3624.7915 Q 2751.6665 3624.7915 2725.2083 3651.2498 L 2725.2083 3677.7083 L 2698.7498 3915.833 Q 2698.7498 4153.958 2698.7498 4153.958 L 2698.7498 4180.4165 L 2698.7498 4180.4165 Q 2698.7498 4206.875 2698.7498 4206.875 L 2725.2083 4206.875 L 2725.2083 4365.625 Q 2698.7498 4497.9165 2698.7498 4736.0415 L 2698.7498 5000.6245 L 2698.7498 5053.5415 L 2698.7498 5079.9995 L 2672.2915 5079.9995 L 2672.2915 5106.458 L 2619.3748 5106.458 L 2566.4583 5106.458 L 2513.5415 5132.9165 L 2460.6248 5159.3745 L 2460.6248 5159.3745 L 2434.1665 5159.3745 L 2434.1665 5159.3745 L 2434.1665 5159.3745 L 2381.2498 5159.3745 Q 2328.3333 5159.3745 2301.875 5027.083 L 2275.4165 4921.2495 L 2248.9583 4921.2495 L 2248.9583 4894.7915 L 2248.9583 4894.7915 L 2275.4165 4894.7915 L 2275.4165 4868.333 L 2275.4165 4841.8745 L 2248.9583 4841.8745 L 2248.9583 4841.8745 L 2222.5 4841.8745 L 2196.0415 4841.8745 L 2196.0415 4841.8745 L 2169.5833 4841.8745 L 2169.5833 4894.7915 L 2169.5833 4921.2495 L 2169.5833 4947.708 L 2169.5833 4947.708 L 2169.5833 5000.6245 Q 2116.6665 5079.9995 2090.2083 5053.5415 Q 2063.75 5053.5415 2063.75 5027.083 Q 2063.75 5000.6245 2037.2915 5027.083 Q 2037.2915 5053.5415 2010.8333 5053.5415 Q 1984.3749 5053.5415 1984.3749 5132.9165 Q 1984.3749 5212.2915 1984.3749 5238.7495 L 1984.3749 5238.7495 L 1957.9165 5238.7495 Q 1931.4583 5265.208 1481.6666 5318.1245 L 1058.3333 5397.4995 L 1005.4166 5397.4995 L 978.95825 5397.4995 L 978.95825 4947.708 L 978.95825 4471.458 L 978.95825 4445.0 L 978.95825 4418.5415 L 978.95825 4312.708 Q 952.49994 4206.875 952.49994 3677.7083 L 952.49994 3122.0833 L 952.49994 2989.7915 Q 952.49994 2883.9583 952.49994 2487.0833 L 952.49994 2090.2083 L 952.49994 2010.8333 Q 952.49994 1931.4583 952.49994 1825.6249 Q 952.49994 1746.2499 952.49994 1640.4166 Q 899.5833 1534.5833 926.0416 1481.6666 Q 926.0416 1428.7499 899.5833 1428.7499 L 873.12494 1428.7499 L 873.12494 1349.3749 Q 899.5833 1269.9999 899.5833 1190.6249 Q 899.5833 1137.7083 846.6666 1137.7083 Q 820.2083 1111.25 793.74994 873.12494 Q 740.8333 608.5416 740.8333 608.5416 L 714.37494 634.99994 L 714.37494 608.5416 Q 740.8333 555.625 714.37494 529.1666 L 714.37494 502.7083 L 714.37494 502.7083 L 687.9166 502.7083 L 687.9166 502.7083 L 687.9166 502.7083 L 661.4583 476.24997 Q 634.99994 449.79166 634.99994 423.3333 L 634.99994 396.87497 L 634.99994 370.41666 L 634.99994 343.9583 L 608.5416 343.9583 L 608.5416 343.9583 L 608.5416 370.41666 L 582.0833 370.41666 L 582.0833 370.41666 Q 582.0833 396.87497 555.625 423.3333 Q 529.1666 476.24997 502.7083 502.7083 Q 476.24997 502.7083 476.24997 476.24997 Q 476.24997 449.79166 449.79166 476.24997 Q 423.3333 502.7083 343.9583 476.24997 Q 264.5833 449.79166 185.20833 423.3333 L 105.83333 370.41666 L 105.83333 370.41666 L 105.83333 343.9583 L 105.83333 343.9583 L 105.83333 343.9583 L 79.37499 343.9583 L 79.37499 343.9583 L 79.37499 317.49997 L 52.916664 317.49997 L 52.916664 291.04166 L 52.916664 264.5833 L 26.458332 238.12498 L 0.0 185.20833 L 0.0 158.74998 L 0.0 132.29166 L 26.458332 132.29166 L 26.458332 132.29166 L 26.458332 105.83333 L 52.916664 105.83333 L 52.916664 105.83333 L 52.916664 79.37499 L 52.916664 79.37499 L 52.916664 79.37499 L 79.37499 79.37499 L 79.37499 79.37499 L 105.83333 52.916664 L 132.29166 26.458332 L 211.66666 26.458332 Q 264.5833 -26.458332 476.24997 0.0 Q 661.4583 26.458332 978.95825 79.37499 Q 1296.4583 185.20833 1322.9166 291.04166 Q 1375.8333 396.87497 1799.1666 396.87497 Q 2196.0415 396.87497 2407.7083 370.41666 Q 2619.3748 343.9583 2645.8333 396.87497 Q 2645.8333 423.3333 2725.2083 449.79166 Q 2804.5833 476.24997 2804.5833 555.625 Q 2831.0415 661.4583 2910.4165 873.12494 Q 3016.2498 1111.25 3042.7083 1137.7083 Q 3069.1665 1137.7083 3016.2498 1296.4583 Q 2963.3333 1481.6666 2963.3333 1719.7916 Q 2963.3333 1984.3749 2910.4165 2143.125 Q 2857.4998 2328.3333 2857.4998 2407.7083 Q 2857.4998 2460.6248 2857.4998 2513.5415 Q 2857.4998 2566.4583 2883.9583 2566.4583 z" svg:height="53.975mm" draw:style-name="style-328" svg:viewBox="0.0 0.0 3042.7083 5397.4995" svg:width="30.427082mm" svg:x="105.30416mm" svg:y="35.71875mm"/>
          <draw:path svg:d="M 370.41666 26.458332 L 423.3333 26.458332 L 423.3333 105.83333 Q 423.3333 211.66666 396.87497 264.5833 L 396.87497 291.04166 L 449.79166 291.04166 L 502.7083 291.04166 L 502.7083 317.49997 L 476.24997 317.49997 L 476.24997 370.41666 Q 476.24997 449.79166 449.79166 476.24997 L 423.3333 502.7083 L 423.3333 502.7083 L 423.3333 502.7083 L 423.3333 502.7083 Q 396.87497 476.24997 264.5833 476.24997 Q 158.74998 476.24997 105.83333 370.41666 Q 52.916664 238.12498 26.458332 238.12498 L 0.0 238.12498 L 0.0 211.66666 Q 0.0 185.20833 26.458332 158.74998 L 26.458332 158.74998 L 52.916664 158.74998 L 52.916664 158.74998 L 52.916664 158.74998 Q 52.916664 158.74998 79.37499 132.29166 L 79.37499 105.83333 L 79.37499 105.83333 L 105.83333 105.83333 L 105.83333 79.37499 L 105.83333 52.916664 L 132.29166 52.916664 Q 158.74998 26.458332 185.20833 0.0 Q 211.66666 -52.916664 238.12498 0.0 Q 264.5833 0.0 291.04166 0.0 Q 317.49997 0.0 317.49997 52.916664 Q 317.49997 79.37499 343.9583 52.916664 Q 343.9583 26.458332 370.41666 26.458332 z M 105.83333 264.5833 Q 105.83333 264.5833 105.83333 238.12498 Q 105.83333 238.12498 105.83333 264.5833 Q 105.83333 264.5833 105.83333 264.5833 z" svg:height="5.027083mm" draw:style-name="style-329" svg:viewBox="0.0 0.0 502.7083 502.7083" svg:width="5.027083mm" svg:x="168.275mm" svg:y="87.31249mm"/>
          <draw:path svg:d="M 529.1666 26.458332 L 529.1666 0.0 L 555.625 0.0 Q 582.0833 0.0 608.5416 26.458332 Q 608.5416 79.37499 687.9166 52.916664 Q 767.2916 26.458332 767.2916 79.37499 Q 767.2916 105.83333 820.2083 105.83333 Q 899.5833 79.37499 926.0416 79.37499 L 978.95825 79.37499 L 978.95825 79.37499 L 978.95825 79.37499 L 978.95825 105.83333 L 978.95825 105.83333 L 1031.875 158.74998 Q 1058.3333 211.66666 1031.875 211.66666 Q 978.95825 211.66666 1031.875 264.5833 Q 1058.3333 343.9583 1084.7916 343.9583 L 1111.25 343.9583 L 1111.25 343.9583 Q 1137.7083 343.9583 1137.7083 370.41666 Q 1137.7083 396.87497 1031.875 423.3333 Q 952.49994 449.79166 952.49994 502.7083 Q 952.49994 555.625 846.6666 555.625 Q 740.8333 582.0833 714.37494 661.4583 Q 714.37494 714.37494 661.4583 714.37494 L 608.5416 714.37494 L 608.5416 714.37494 L 582.0833 714.37494 L 582.0833 687.9166 L 555.625 687.9166 L 555.625 714.37494 L 555.625 740.8333 L 529.1666 740.8333 Q 529.1666 767.2916 476.24997 714.37494 Q 449.79166 661.4583 264.5833 608.5416 L 105.83333 555.625 L 105.83333 555.625 L 79.37499 555.625 L 79.37499 582.0833 L 79.37499 608.5416 L 52.916664 608.5416 L 26.458332 608.5416 L 26.458332 634.99994 L 26.458332 634.99994 L 26.458332 582.0833 L 26.458332 529.1666 L 26.458332 502.7083 L 26.458332 502.7083 L 0.0 476.24997 L 0.0 449.79166 L 79.37499 449.79166 Q 158.74998 449.79166 158.74998 396.87497 Q 158.74998 317.49997 132.29166 317.49997 L 79.37499 317.49997 L 79.37499 291.04166 L 79.37499 264.5833 L 105.83333 264.5833 L 105.83333 238.12498 L 132.29166 238.12498 L 158.74998 238.12498 L 158.74998 238.12498 L 158.74998 238.12498 L 185.20833 264.5833 L 185.20833 264.5833 L 185.20833 264.5833 L 185.20833 264.5833 L 211.66666 264.5833 L 211.66666 238.12498 L 211.66666 238.12498 L 238.12498 238.12498 L 238.12498 238.12498 L 238.12498 238.12498 L 291.04166 238.12498 Q 343.9583 264.5833 343.9583 317.49997 Q 370.41666 396.87497 396.87497 396.87497 L 423.3333 396.87497 L 449.79166 396.87497 L 502.7083 396.87497 L 502.7083 396.87497 L 502.7083 396.87497 L 529.1666 343.9583 L 555.625 317.49997 L 555.625 317.49997 L 555.625 291.04166 L 555.625 291.04166 L 555.625 291.04166 L 555.625 291.04166 Q 555.625 264.5833 555.625 238.12498 Q 555.625 238.12498 502.7083 132.29166 Q 476.24997 52.916664 502.7083 52.916664 Q 529.1666 52.916664 529.1666 26.458332 z" svg:height="7.408333mm" draw:style-name="style-330" svg:viewBox="0.0 0.0 1137.7083 740.8333" svg:width="11.377083mm" svg:x="261.6729mm" svg:y="185.4729mm"/>
          <draw:path svg:d="M 317.49997 0.0 L 317.49997 0.0 L 291.04166 79.37499 Q 264.5833 158.74998 264.5833 158.74998 L 264.5833 185.20833 L 264.5833 185.20833 Q 264.5833 211.66666 264.5833 211.66666 Q 264.5833 211.66666 132.29166 211.66666 L 0.0 185.20833 L 0.0 158.74998 Q 0.0 132.29166 52.916664 79.37499 L 79.37499 26.458332 L 79.37499 52.916664 Q 79.37499 79.37499 185.20833 52.916664 Q 264.5833 52.916664 291.04166 26.458332 Q 317.49997 0.0 317.49997 0.0 z" svg:height="2.1166666mm" draw:style-name="style-331" svg:viewBox="0.0 0.0 317.49997 211.66666" svg:width="3.1749997mm" svg:x="105.30416mm" svg:y="125.41249mm"/>
          <draw:path svg:d="M 105.83333 79.37499 L 105.83333 0.0 L 105.83333 26.458332 Q 132.29166 79.37499 158.74998 79.37499 Q 211.66666 79.37499 211.66666 211.66666 Q 211.66666 343.9583 238.12498 343.9583 Q 264.5833 343.9583 264.5833 317.49997 L 291.04166 317.49997 L 291.04166 370.41666 L 291.04166 423.3333 L 264.5833 423.3333 Q 238.12498 396.87497 158.74998 423.3333 Q 105.83333 423.3333 52.916664 396.87497 Q 26.458332 396.87497 26.458332 449.79166 L 26.458332 476.24997 L 26.458332 476.24997 Q 0.0 476.24997 0.0 449.79166 L 0.0 423.3333 L 0.0 343.9583 L 0.0 291.04166 L 26.458332 291.04166 Q 52.916664 291.04166 79.37499 291.04166 Q 105.83333 291.04166 132.29166 291.04166 L 158.74998 291.04166 L 158.74998 238.12498 Q 158.74998 158.74998 132.29166 158.74998 Q 105.83333 158.74998 105.83333 79.37499 z" svg:height="4.7625mm" draw:style-name="style-332" svg:viewBox="0.0 0.0 291.04166 476.24997" svg:width="2.9104166mm" svg:x="136.525mm" svg:y="70.11458mm"/>
          <draw:path svg:d="M 211.66666 0.0 L 211.66666 0.0 L 238.12498 0.0 L 264.5833 0.0 L 264.5833 0.0 L 291.04166 0.0 L 291.04166 26.458332 L 291.04166 52.916664 L 264.5833 52.916664 L 264.5833 52.916664 L 264.5833 79.37499 L 291.04166 79.37499 L 317.49997 185.20833 Q 343.9583 317.49997 396.87497 317.49997 L 449.79166 317.49997 L 449.79166 317.49997 Q 449.79166 317.49997 343.9583 343.9583 L 238.12498 370.41666 L 185.20833 370.41666 L 158.74998 370.41666 L 105.83333 370.41666 Q 52.916664 370.41666 26.458332 396.87497 L 0.0 396.87497 L 0.0 396.87497 Q 0.0 370.41666 0.0 291.04166 Q 0.0 211.66666 26.458332 211.66666 Q 52.916664 211.66666 52.916664 185.20833 Q 79.37499 158.74998 79.37499 185.20833 Q 79.37499 211.66666 105.83333 211.66666 Q 132.29166 238.12498 185.20833 158.74998 L 185.20833 105.83333 L 185.20833 105.83333 L 185.20833 79.37499 L 185.20833 52.916664 L 185.20833 0.0 L 211.66666 0.0 z" svg:height="3.9687498mm" draw:style-name="style-333" svg:viewBox="0.0 0.0 449.79166 396.87497" svg:width="4.497916mm" svg:x="125.14791mm" svg:y="84.1375mm"/>
          <draw:path svg:d="M 608.5416 26.458332 L 608.5416 26.458332 L 608.5416 52.916664 L 608.5416 79.37499 L 687.9166 52.916664 Q 767.2916 52.916664 793.74994 105.83333 Q 820.2083 158.74998 820.2083 158.74998 Q 873.12494 158.74998 873.12494 158.74998 Q 873.12494 185.20833 873.12494 211.66666 L 873.12494 238.12498 L 978.95825 211.66666 Q 1084.7916 158.74998 1137.7083 105.83333 Q 1164.1666 52.916664 1190.6249 52.916664 L 1217.0833 52.916664 L 1217.0833 79.37499 Q 1243.5416 105.83333 1243.5416 105.83333 L 1243.5416 105.83333 L 1243.5416 132.29166 L 1243.5416 132.29166 L 1269.9999 158.74998 L 1269.9999 211.66666 L 1296.4583 211.66666 L 1322.9166 211.66666 L 1322.9166 211.66666 Q 1349.3749 211.66666 1349.3749 238.12498 L 1349.3749 264.5833 L 1349.3749 264.5833 Q 1322.9166 264.5833 1322.9166 291.04166 L 1296.4583 291.04166 L 1296.4583 317.49997 L 1296.4583 343.9583 L 1322.9166 343.9583 L 1322.9166 370.41666 L 1322.9166 370.41666 L 1349.3749 370.41666 L 1349.3749 370.41666 Q 1349.3749 396.87497 1296.4583 423.3333 L 1296.4583 449.79166 L 1296.4583 529.1666 L 1296.4583 634.99994 L 1296.4583 687.9166 L 1296.4583 714.37494 L 1322.9166 714.37494 L 1349.3749 687.9166 L 1375.8333 687.9166 L 1402.2916 687.9166 L 1402.2916 661.4583 L 1402.2916 661.4583 L 1428.7499 687.9166 L 1428.7499 687.9166 L 1428.7499 740.8333 L 1402.2916 767.2916 L 1402.2916 767.2916 L 1402.2916 793.74994 L 1402.2916 793.74994 L 1402.2916 793.74994 L 1375.8333 793.74994 L 1375.8333 793.74994 L 1349.3749 767.2916 Q 1322.9166 740.8333 1296.4583 767.2916 Q 1296.4583 793.74994 1269.9999 793.74994 Q 1243.5416 793.74994 1243.5416 873.12494 Q 1217.0833 926.0416 1137.7083 899.5833 Q 1058.3333 899.5833 1058.3333 926.0416 Q 1058.3333 952.49994 1031.875 952.49994 Q 1005.4166 952.49994 978.95825 952.49994 Q 978.95825 978.95825 926.0416 978.95825 Q 873.12494 978.95825 873.12494 1005.4166 L 873.12494 1058.3333 L 846.6666 1084.7916 L 846.6666 1111.25 L 820.2083 1111.25 L 793.74994 1111.25 L 793.74994 1084.7916 L 767.2916 1084.7916 L 767.2916 1084.7916 L 767.2916 1058.3333 L 767.2916 1058.3333 Q 767.2916 1058.3333 793.74994 1031.875 Q 820.2083 1005.4166 661.4583 978.95825 Q 476.24997 952.49994 449.79166 926.0416 Q 396.87497 899.5833 317.49997 899.5833 L 238.12498 873.12494 L 238.12498 873.12494 Q 238.12498 846.6666 238.12498 793.74994 L 264.5833 714.37494 L 291.04166 714.37494 Q 317.49997 687.9166 291.04166 687.9166 Q 264.5833 687.9166 238.12498 608.5416 L 238.12498 529.1666 L 238.12498 529.1666 Q 238.12498 529.1666 158.74998 529.1666 Q 79.37499 529.1666 52.916664 476.24997 L 26.458332 449.79166 L 26.458332 449.79166 L 26.458332 423.3333 L 26.458332 423.3333 L 26.458332 423.3333 L 0.0 370.41666 L 0.0 317.49997 L 0.0 317.49997 L 26.458332 317.49997 L 26.458332 317.49997 L 26.458332 317.49997 L 26.458332 343.9583 L 26.458332 343.9583 L 52.916664 343.9583 L 52.916664 370.41666 L 52.916664 370.41666 L 79.37499 370.41666 L 79.37499 370.41666 L 79.37499 370.41666 L 79.37499 343.9583 L 79.37499 343.9583 L 105.83333 343.9583 L 105.83333 317.49997 L 132.29166 317.49997 Q 185.20833 317.49997 211.66666 291.04166 Q 238.12498 238.12498 264.5833 264.5833 Q 317.49997 317.49997 317.49997 264.5833 Q 291.04166 238.12498 317.49997 158.74998 Q 343.9583 105.83333 423.3333 79.37499 Q 502.7083 52.916664 529.1666 26.458332 Q 529.1666 0.0 555.625 0.0 Q 582.0833 0.0 608.5416 26.458332 z" svg:height="11.112499mm" draw:style-name="style-334" svg:viewBox="0.0 0.0 1428.7499 1111.25" svg:width="14.287499mm" svg:x="235.74374mm" svg:y="52.916664mm"/>
          <draw:path svg:d="M 476.24997 52.916664 L 476.24997 0.0 L 529.1666 52.916664 Q 608.5416 105.83333 608.5416 132.29166 Q 608.5416 132.29166 661.4583 158.74998 Q 714.37494 158.74998 740.8333 211.66666 Q 767.2916 238.12498 793.74994 264.5833 Q 820.2083 291.04166 873.12494 343.9583 Q 899.5833 396.87497 978.95825 370.41666 Q 1031.875 370.41666 1031.875 449.79166 Q 1031.875 502.7083 1031.875 529.1666 L 1031.875 555.625 L 1005.4166 555.625 L 1005.4166 555.625 L 978.95825 582.0833 L 952.49994 582.0833 L 952.49994 608.5416 L 926.0416 634.99994 L 926.0416 634.99994 L 926.0416 634.99994 L 926.0416 608.5416 L 926.0416 608.5416 L 899.5833 608.5416 L 899.5833 608.5416 L 899.5833 582.0833 L 873.12494 582.0833 L 873.12494 582.0833 L 873.12494 555.625 L 820.2083 555.625 Q 793.74994 555.625 714.37494 582.0833 Q 634.99994 608.5416 634.99994 634.99994 Q 608.5416 687.9166 449.79166 687.9166 Q 264.5833 661.4583 185.20833 608.5416 L 105.83333 502.7083 L 79.37499 502.7083 L 52.916664 502.7083 L 26.458332 476.24997 L 0.0 449.79166 L 0.0 449.79166 L 26.458332 449.79166 L 26.458332 449.79166 L 26.458332 449.79166 L 26.458332 423.3333 L 26.458332 423.3333 L 52.916664 423.3333 L 52.916664 396.87497 L 52.916664 396.87497 L 26.458332 396.87497 L 26.458332 396.87497 L 26.458332 396.87497 L 26.458332 370.41666 L 26.458332 370.41666 L 0.0 370.41666 L 0.0 370.41666 L 0.0 370.41666 L 0.0 343.9583 L 26.458332 343.9583 L 79.37499 343.9583 L 79.37499 370.41666 L 79.37499 370.41666 L 79.37499 396.87497 L 79.37499 423.3333 L 132.29166 423.3333 L 185.20833 423.3333 L 185.20833 396.87497 L 185.20833 370.41666 L 158.74998 370.41666 L 158.74998 343.9583 L 158.74998 343.9583 L 185.20833 343.9583 L 185.20833 291.04166 Q 185.20833 211.66666 211.66666 211.66666 Q 211.66666 238.12498 264.5833 238.12498 Q 291.04166 238.12498 291.04166 185.20833 Q 238.12498 158.74998 370.41666 132.29166 Q 476.24997 105.83333 476.24997 52.916664 z M 370.41666 582.0833 Q 396.87497 582.0833 396.87497 608.5416 Q 396.87497 634.99994 370.41666 634.99994 Q 343.9583 634.99994 343.9583 608.5416 Q 343.9583 582.0833 370.41666 582.0833 z" svg:height="6.879166mm" draw:style-name="style-335" svg:viewBox="0.0 0.0 1031.875 687.9166" svg:width="10.318749mm" svg:x="87.04791mm" svg:y="112.447914mm"/>
          <draw:path svg:d="M 714.37494 158.74998 L 714.37494 211.66666 L 714.37494 211.66666 Q 687.9166 211.66666 687.9166 211.66666 L 687.9166 238.12498 L 661.4583 238.12498 L 661.4583 264.5833 L 661.4583 264.5833 L 687.9166 264.5833 L 687.9166 291.04166 L 687.9166 317.49997 L 714.37494 317.49997 L 714.37494 317.49997 L 714.37494 343.9583 L 687.9166 343.9583 L 687.9166 343.9583 L 687.9166 370.41666 L 634.99994 370.41666 L 582.0833 370.41666 L 582.0833 396.87497 L 582.0833 396.87497 L 582.0833 396.87497 Q 555.625 370.41666 529.1666 396.87497 L 476.24997 423.3333 L 476.24997 423.3333 Q 476.24997 396.87497 423.3333 396.87497 Q 370.41666 370.41666 370.41666 317.49997 Q 370.41666 264.5833 211.66666 264.5833 L 79.37499 264.5833 L 52.916664 264.5833 L 52.916664 264.5833 L 26.458332 264.5833 L 0.0 264.5833 L 0.0 238.12498 L 0.0 238.12498 L 0.0 238.12498 L 0.0 238.12498 L 26.458332 211.66666 L 52.916664 158.74998 L 52.916664 158.74998 L 52.916664 158.74998 L 79.37499 132.29166 L 105.83333 105.83333 L 79.37499 105.83333 L 52.916664 105.83333 L 105.83333 79.37499 L 132.29166 52.916664 L 105.83333 52.916664 Q 105.83333 52.916664 185.20833 26.458332 Q 264.5833 0.0 317.49997 0.0 Q 343.9583 -26.458332 370.41666 26.458332 Q 370.41666 52.916664 396.87497 52.916664 Q 423.3333 26.458332 449.79166 52.916664 Q 476.24997 52.916664 582.0833 52.916664 Q 687.9166 52.916664 687.9166 79.37499 Q 687.9166 79.37499 714.37494 158.74998 z" svg:height="4.233333mm" draw:style-name="style-336" svg:viewBox="0.0 0.0 714.37494 423.3333" svg:width="7.1437497mm" svg:x="165.62915mm" svg:y="183.09166mm"/>
          <draw:path svg:d="M 264.5833 0.0 L 264.5833 0.0 L 291.04166 26.458332 Q 317.49997 26.458332 291.04166 26.458332 L 291.04166 26.458332 L 291.04166 26.458332 Q 264.5833 52.916664 264.5833 52.916664 L 264.5833 52.916664 L 264.5833 52.916664 Q 264.5833 52.916664 211.66666 79.37499 L 211.66666 132.29166 L 185.20833 132.29166 L 185.20833 132.29166 L 185.20833 158.74998 L 211.66666 158.74998 L 211.66666 158.74998 L 211.66666 185.20833 L 317.49997 185.20833 Q 423.3333 185.20833 476.24997 238.12498 Q 529.1666 291.04166 582.0833 291.04166 L 608.5416 291.04166 L 608.5416 317.49997 L 634.99994 317.49997 L 634.99994 317.49997 L 634.99994 343.9583 L 634.99994 343.9583 L 634.99994 343.9583 L 661.4583 396.87497 L 661.4583 423.3333 L 661.4583 449.79166 L 661.4583 502.7083 L 661.4583 502.7083 L 634.99994 502.7083 L 634.99994 529.1666 L 634.99994 555.625 L 608.5416 661.4583 L 608.5416 767.2916 L 582.0833 767.2916 L 555.625 767.2916 L 555.625 740.8333 L 555.625 714.37494 L 529.1666 714.37494 Q 502.7083 714.37494 502.7083 687.9166 L 502.7083 687.9166 L 502.7083 661.4583 Q 476.24997 661.4583 449.79166 634.99994 Q 423.3333 608.5416 317.49997 608.5416 Q 238.12498 661.4583 158.74998 555.625 Q 79.37499 449.79166 52.916664 396.87497 Q 52.916664 343.9583 26.458332 343.9583 L 0.0 317.49997 L 0.0 317.49997 Q 0.0 291.04166 26.458332 211.66666 L 52.916664 105.83333 L 52.916664 105.83333 L 52.916664 79.37499 L 79.37499 79.37499 L 105.83333 79.37499 L 105.83333 52.916664 L 105.83333 26.458332 L 132.29166 26.458332 L 158.74998 26.458332 L 158.74998 52.916664 Q 158.74998 79.37499 185.20833 52.916664 Q 185.20833 26.458332 211.66666 26.458332 Q 238.12498 26.458332 264.5833 0.0 z" svg:height="7.6729164mm" draw:style-name="style-337" svg:viewBox="0.0 0.0 661.4583 767.2916" svg:width="6.614583mm" svg:x="271.99164mm" svg:y="173.83124mm"/>
          <draw:path svg:d="M 449.79166 52.916664 L 476.24997 52.916664 L 476.24997 52.916664 L 476.24997 52.916664 L 476.24997 79.37499 L 476.24997 79.37499 L 502.7083 158.74998 L 529.1666 211.66666 L 529.1666 211.66666 L 529.1666 211.66666 L 608.5416 264.5833 Q 687.9166 291.04166 740.8333 343.9583 Q 740.8333 396.87497 740.8333 423.3333 Q 714.37494 423.3333 767.2916 449.79166 Q 846.6666 449.79166 846.6666 476.24997 L 846.6666 502.7083 L 846.6666 502.7083 L 846.6666 502.7083 L 820.2083 502.7083 L 820.2083 529.1666 L 820.2083 529.1666 Q 793.74994 529.1666 793.74994 582.0833 L 793.74994 608.5416 L 793.74994 608.5416 Q 767.2916 582.0833 714.37494 582.0833 Q 661.4583 555.625 634.99994 476.24997 Q 634.99994 396.87497 608.5416 396.87497 Q 582.0833 396.87497 582.0833 423.3333 Q 582.0833 449.79166 529.1666 476.24997 Q 476.24997 476.24997 476.24997 449.79166 Q 476.24997 423.3333 423.3333 423.3333 L 396.87497 423.3333 L 396.87497 449.79166 L 423.3333 476.24997 L 423.3333 476.24997 Q 423.3333 476.24997 370.41666 502.7083 L 291.04166 529.1666 L 291.04166 476.24997 Q 291.04166 449.79166 211.66666 423.3333 L 158.74998 423.3333 L 158.74998 396.87497 L 158.74998 370.41666 L 132.29166 370.41666 L 105.83333 370.41666 L 105.83333 396.87497 L 105.83333 396.87497 L 132.29166 449.79166 L 158.74998 502.7083 L 158.74998 529.1666 L 158.74998 555.625 L 132.29166 555.625 L 105.83333 529.1666 L 105.83333 529.1666 L 105.83333 529.1666 L 79.37499 529.1666 L 79.37499 529.1666 L 79.37499 502.7083 L 52.916664 502.7083 L 52.916664 502.7083 L 52.916664 476.24997 L 79.37499 476.24997 L 105.83333 476.24997 L 105.83333 449.79166 L 105.83333 449.79166 L 79.37499 423.3333 L 79.37499 370.41666 L 52.916664 370.41666 L 26.458332 370.41666 L 0.0 370.41666 L 0.0 370.41666 L 0.0 370.41666 L 0.0 370.41666 L 0.0 343.9583 L 0.0 317.49997 L 0.0 264.5833 L 0.0 185.20833 L 26.458332 185.20833 L 26.458332 158.74998 L 52.916664 158.74998 Q 79.37499 158.74998 79.37499 132.29166 L 79.37499 105.83333 L 79.37499 105.83333 L 79.37499 105.83333 L 105.83333 79.37499 Q 132.29166 79.37499 105.83333 105.83333 Q 105.83333 158.74998 211.66666 158.74998 Q 343.9583 158.74998 343.9583 52.916664 Q 343.9583 -26.458332 370.41666 0.0 Q 423.3333 0.0 423.3333 26.458332 Q 423.3333 52.916664 449.79166 52.916664 z" svg:height="6.0854163mm" draw:style-name="style-338" svg:viewBox="0.0 0.0 846.6666 608.5416" svg:width="8.466666mm" svg:x="42.8625mm" svg:y="83.07916mm"/>
          <draw:path svg:d="M 13334.999 52.916664 L 13573.124 52.916664 L 13573.124 52.916664 L 13573.124 79.37499 L 13546.666 79.37499 L 13520.208 79.37499 L 13467.291 105.83333 L 13440.833 132.29166 L 13414.374 132.29166 L 13387.916 132.29166 L 13414.374 158.74998 Q 13440.833 185.20833 13414.374 185.20833 Q 13361.458 238.12498 13414.374 238.12498 L 13467.291 238.12498 L 13467.291 264.5833 L 13467.291 264.5833 L 13467.291 291.04166 Q 13467.291 291.04166 13387.916 317.49997 Q 13282.083 343.9583 13334.999 370.41666 Q 13387.916 396.87497 13255.624 449.79166 Q 13096.874 502.7083 12858.749 634.99994 Q 12620.624 767.2916 12461.874 767.2916 Q 12276.666 767.2916 12250.208 740.8333 Q 12250.208 714.37494 12223.749 714.37494 Q 12197.291 714.37494 12170.833 767.2916 Q 12144.374 820.2083 12038.541 767.2916 Q 11906.249 714.37494 11879.791 661.4583 Q 11826.874 608.5416 11773.958 608.5416 Q 11721.041 608.5416 11721.041 634.99994 Q 11721.041 661.4583 11668.124 661.4583 Q 11641.666 687.9166 11615.208 608.5416 Q 11588.749 529.1666 11562.291 529.1666 L 11535.833 555.625 L 11535.833 555.625 L 11509.374 555.625 L 11509.374 555.625 L 11509.374 555.625 L 11509.374 582.0833 Q 11509.374 582.0833 11429.999 661.4583 Q 11377.083 767.2916 11138.958 767.2916 Q 10874.374 767.2916 10768.541 767.2916 Q 10662.708 793.74994 10583.333 793.74994 Q 10530.416 820.2083 10398.124 767.2916 Q 10239.374 714.37494 10239.374 687.9166 Q 10212.916 661.4583 10133.541 608.5416 Q 10027.708 555.625 9921.874 529.1666 Q 9842.499 529.1666 9842.499 555.625 Q 9816.041 582.0833 9763.124 661.4583 Q 9710.208 740.8333 9498.541 767.2916 Q 9286.875 767.2916 9233.958 767.2916 Q 9207.5 767.2916 8942.916 767.2916 Q 8678.333 820.2083 8387.291 767.2916 Q 8122.708 714.37494 7990.416 767.2916 Q 7858.1245 793.74994 7858.1245 767.2916 Q 7858.1245 740.8333 7805.208 714.37494 Q 7725.833 714.37494 7725.833 687.9166 Q 7725.833 661.4583 7593.5415 608.5416 Q 7487.708 555.625 7276.0415 529.1666 Q 7090.833 502.7083 6879.1665 529.1666 L 6667.4995 555.625 L 6667.4995 555.625 L 6641.0415 555.625 L 6641.0415 555.625 L 6641.0415 555.625 L 6641.0415 582.0833 L 6641.0415 582.0833 L 6614.583 582.0833 L 6614.583 608.5416 L 6614.583 608.5416 L 6588.1245 608.5416 L 6588.1245 714.37494 L 6588.1245 820.2083 L 6614.583 846.6666 L 6614.583 873.12494 L 6641.0415 873.12494 L 6667.4995 873.12494 L 6852.708 952.49994 Q 7064.3745 1031.875 7328.958 1031.875 Q 7567.083 1031.875 7593.5415 1031.875 L 7646.458 1031.875 L 7699.3745 1031.875 L 7725.833 1031.875 L 7725.833 1031.875 Q 7699.3745 1031.875 7646.458 1058.3333 L 7593.5415 1084.7916 L 7646.458 1084.7916 L 7672.9165 1084.7916 L 7778.7495 1084.7916 Q 7884.583 1031.875 8175.6245 1031.875 L 8440.208 1031.875 L 8466.666 1058.3333 L 8493.125 1084.7916 L 8546.041 1084.7916 L 8572.5 1084.7916 L 8440.208 1084.7916 L 8281.458 1084.7916 L 8228.541 1084.7916 L 8149.166 1084.7916 L 8149.166 1111.25 L 8122.708 1111.25 L 8122.708 1111.25 L 8122.708 1137.7083 L 8175.6245 1137.7083 L 8228.541 1137.7083 L 8228.541 1111.25 L 8228.541 1111.25 L 8255.0 1111.25 L 8255.0 1137.7083 L 8493.125 1137.7083 Q 8704.791 1190.6249 8757.708 1190.6249 L 8784.166 1190.6249 L 8863.541 1217.0833 L 8942.916 1217.0833 L 8942.916 1217.0833 L 8942.916 1243.5416 L 8916.458 1243.5416 L 8863.541 1243.5416 L 8810.625 1269.9999 L 8731.25 1296.4583 L 8810.625 1296.4583 L 8890.0 1296.4583 L 8757.708 1296.4583 Q 8651.875 1296.4583 8625.416 1296.4583 L 8598.958 1296.4583 L 8493.125 1322.9166 L 8387.291 1322.9166 L 8387.291 1322.9166 Q 8360.833 1349.3749 8069.791 1349.3749 L 7752.291 1375.8333 L 7752.291 1402.2916 Q 7752.291 1455.2083 7725.833 1481.6666 L 7699.3745 1508.1249 L 6111.8745 1508.1249 Q 4497.9165 1508.1249 3254.3748 1481.6666 L 1984.3749 1455.2083 L 1984.3749 1455.2083 L 1984.3749 1428.7499 L 1957.9165 1428.7499 L 1957.9165 1402.2916 L 1852.0833 1402.2916 L 1746.2499 1402.2916 L 1508.1249 1375.8333 L 1243.5416 1349.3749 L 1296.4583 1349.3749 Q 1375.8333 1349.3749 1402.2916 1322.9166 L 1428.7499 1322.9166 L 1428.7499 1296.4583 L 1428.7499 1269.9999 L 1243.5416 1269.9999 L 1058.3333 1243.5416 L 1190.6249 1243.5416 L 1349.3749 1243.5416 L 1217.0833 1217.0833 Q 1084.7916 1190.6249 978.95825 1164.1666 Q 899.5833 1137.7083 899.5833 1111.25 Q 899.5833 1084.7916 820.2083 1084.7916 Q 767.2916 1058.3333 767.2916 1031.875 Q 767.2916 1005.4166 687.9166 978.95825 Q 634.99994 952.49994 634.99994 873.12494 Q 634.99994 820.2083 661.4583 820.2083 Q 687.9166 820.2083 687.9166 767.2916 L 687.9166 740.8333 L 661.4583 740.8333 Q 634.99994 714.37494 555.625 714.37494 Q 449.79166 661.4583 396.87497 608.5416 Q 343.9583 555.625 238.12498 529.1666 L 105.83333 502.7083 L 79.37499 502.7083 L 52.916664 502.7083 L 26.458332 476.24997 L 0.0 476.24997 L 0.0 449.79166 L 26.458332 396.87497 L 26.458332 396.87497 L 26.458332 396.87497 L 26.458332 370.41666 L 26.458332 370.41666 L 52.916664 370.41666 L 52.916664 343.9583 L 52.916664 343.9583 L 79.37499 343.9583 L 79.37499 343.9583 L 79.37499 343.9583 L 79.37499 317.49997 L 79.37499 317.49997 L 132.29166 264.5833 Q 158.74998 185.20833 264.5833 158.74998 Q 343.9583 132.29166 396.87497 105.83333 Q 449.79166 79.37499 423.3333 52.916664 Q 396.87497 26.458332 926.0416 26.458332 Q 1455.2083 26.458332 1481.6666 79.37499 Q 1508.1249 132.29166 1534.5833 79.37499 Q 1587.4999 26.458332 2010.8333 26.458332 Q 2434.1665 -26.458332 2460.6248 0.0 Q 2513.5415 26.458332 3095.6248 0.0 Q 3677.7083 -26.458332 4683.1245 26.458332 Q 5688.5415 26.458332 5953.1245 52.916664 Q 6191.2495 79.37499 6191.2495 105.83333 Q 6191.2495 132.29166 6482.2915 185.20833 Q 6799.7915 238.12498 7064.3745 211.66666 Q 7328.958 185.20833 7540.6245 132.29166 Q 7752.291 26.458332 7805.208 52.916664 Q 7858.1245 52.916664 7858.1245 52.916664 Q 7884.583 79.37499 8069.791 26.458332 Q 8228.541 26.458332 10107.083 26.458332 Q 11985.624 79.37499 12250.208 79.37499 Q 12541.249 79.37499 12673.541 79.37499 Q 12805.833 79.37499 12938.124 79.37499 Q 13096.874 79.37499 13334.999 52.916664 z" svg:height="15.081249mm" draw:style-name="style-339" svg:viewBox="0.0 0.0 13573.124 1508.1249" svg:width="135.73125mm" svg:x="57.41458mm" svg:y="5.5562496mm"/>
          <draw:path svg:d="M 370.41666 26.458332 L 396.87497 0.0 L 423.3333 0.0 Q 449.79166 0.0 476.24997 52.916664 Q 476.24997 105.83333 502.7083 105.83333 Q 529.1666 105.83333 529.1666 79.37499 Q 529.1666 52.916664 502.7083 52.916664 Q 476.24997 52.916664 476.24997 26.458332 Q 476.24997 0.0 529.1666 26.458332 Q 582.0833 52.916664 582.0833 52.916664 L 608.5416 52.916664 L 608.5416 26.458332 L 634.99994 26.458332 L 634.99994 26.458332 L 634.99994 0.0 L 634.99994 0.0 L 634.99994 0.0 L 634.99994 52.916664 Q 634.99994 105.83333 634.99994 132.29166 L 634.99994 158.74998 L 661.4583 158.74998 L 661.4583 158.74998 L 661.4583 185.20833 L 687.9166 185.20833 L 687.9166 211.66666 L 687.9166 211.66666 L 661.4583 238.12498 Q 634.99994 264.5833 661.4583 264.5833 L 687.9166 264.5833 L 687.9166 317.49997 Q 661.4583 343.9583 634.99994 343.9583 Q 608.5416 343.9583 555.625 396.87497 Q 529.1666 449.79166 502.7083 529.1666 L 476.24997 608.5416 L 476.24997 608.5416 L 476.24997 608.5416 L 476.24997 608.5416 L 476.24997 608.5416 L 449.79166 608.5416 L 449.79166 634.99994 L 449.79166 634.99994 L 423.3333 634.99994 L 423.3333 529.1666 Q 423.3333 449.79166 396.87497 423.3333 Q 370.41666 396.87497 370.41666 423.3333 Q 370.41666 449.79166 343.9583 449.79166 Q 317.49997 449.79166 317.49997 423.3333 Q 317.49997 396.87497 211.66666 396.87497 L 105.83333 370.41666 L 79.37499 370.41666 L 52.916664 370.41666 L 52.916664 370.41666 L 52.916664 370.41666 L 26.458332 370.41666 L 26.458332 396.87497 L 26.458332 396.87497 L 0.0 396.87497 L 0.0 370.41666 L 0.0 343.9583 L 26.458332 343.9583 L 26.458332 317.49997 L 26.458332 317.49997 L 0.0 317.49997 L 0.0 317.49997 L 0.0 317.49997 L 26.458332 291.04166 L 52.916664 264.5833 L 105.83333 264.5833 L 132.29166 264.5833 L 158.74998 264.5833 Q 158.74998 264.5833 158.74998 238.12498 Q 185.20833 185.20833 264.5833 185.20833 Q 343.9583 158.74998 343.9583 158.74998 Q 370.41666 132.29166 370.41666 105.83333 Q 396.87497 105.83333 396.87497 79.37499 Q 396.87497 52.916664 370.41666 52.916664 L 343.9583 52.916664 L 370.41666 26.458332 z" svg:height="6.3499994mm" draw:style-name="style-340" svg:viewBox="0.0 0.0 687.9166 634.99994" svg:width="6.879166mm" svg:x="104.774994mm" svg:y="133.34999mm"/>
          <draw:path svg:d="M 185.20833 0.0 L 185.20833 0.0 L 185.20833 0.0 L 211.66666 0.0 L 211.66666 0.0 L 211.66666 0.0 L 264.5833 26.458332 L 291.04166 52.916664 L 343.9583 52.916664 L 396.87497 52.916664 L 423.3333 105.83333 Q 423.3333 158.74998 449.79166 185.20833 Q 476.24997 211.66666 476.24997 211.66666 L 476.24997 211.66666 L 317.49997 211.66666 Q 185.20833 211.66666 158.74998 238.12498 L 132.29166 264.5833 L 105.83333 264.5833 Q 79.37499 264.5833 79.37499 291.04166 Q 52.916664 317.49997 26.458332 317.49997 L 0.0 291.04166 L 0.0 264.5833 L 0.0 238.12498 L 0.0 238.12498 L 0.0 238.12498 L 0.0 211.66666 L 0.0 185.20833 L 0.0 158.74998 Q -26.458332 158.74998 26.458332 132.29166 Q 79.37499 105.83333 52.916664 79.37499 Q 52.916664 52.916664 105.83333 26.458332 Q 185.20833 0.0 185.20833 0.0 z" svg:height="3.1749997mm" draw:style-name="style-341" svg:viewBox="0.0 0.0 476.24997 317.49997" svg:width="4.7625mm" svg:x="189.44165mm" svg:y="86.783325mm"/>
          <draw:path svg:d="M 1005.4166 0.0 L 1058.3333 0.0 L 1084.7916 52.916664 Q 1084.7916 79.37499 1058.3333 79.37499 Q 1031.875 79.37499 1031.875 105.83333 Q 1031.875 132.29166 1005.4166 132.29166 L 978.95825 158.74998 L 978.95825 158.74998 L 978.95825 158.74998 L 952.49994 158.74998 L 952.49994 158.74998 L 952.49994 185.20833 L 926.0416 185.20833 L 926.0416 211.66666 L 926.0416 264.5833 L 899.5833 264.5833 L 899.5833 264.5833 L 899.5833 291.04166 L 926.0416 291.04166 L 926.0416 317.49997 L 926.0416 343.9583 L 978.95825 343.9583 Q 1031.875 343.9583 1031.875 370.41666 Q 1031.875 396.87497 1058.3333 370.41666 Q 1058.3333 343.9583 1084.7916 370.41666 Q 1137.7083 370.41666 1137.7083 370.41666 L 1137.7083 396.87497 L 1137.7083 396.87497 Q 1137.7083 396.87497 1084.7916 449.79166 Q 1084.7916 502.7083 1031.875 529.1666 Q 1005.4166 529.1666 1005.4166 582.0833 Q 978.95825 608.5416 899.5833 582.0833 Q 793.74994 555.625 793.74994 582.0833 Q 767.2916 608.5416 767.2916 582.0833 Q 740.8333 582.0833 661.4583 582.0833 Q 555.625 634.99994 502.7083 634.99994 Q 423.3333 661.4583 423.3333 687.9166 Q 423.3333 714.37494 396.87497 714.37494 L 343.9583 714.37494 L 343.9583 687.9166 L 343.9583 661.4583 L 343.9583 634.99994 Q 343.9583 634.99994 317.49997 582.0833 Q 264.5833 529.1666 264.5833 502.7083 Q 238.12498 476.24997 185.20833 449.79166 Q 132.29166 423.3333 132.29166 370.41666 L 105.83333 317.49997 L 52.916664 317.49997 L 0.0 317.49997 L 0.0 291.04166 L 0.0 291.04166 L 79.37499 291.04166 Q 158.74998 291.04166 158.74998 211.66666 Q 158.74998 158.74998 132.29166 158.74998 L 105.83333 132.29166 L 211.66666 158.74998 Q 291.04166 158.74998 343.9583 105.83333 Q 396.87497 52.916664 370.41666 26.458332 Q 370.41666 0.0 449.79166 0.0 Q 502.7083 0.0 529.1666 0.0 L 529.1666 0.0 L 529.1666 0.0 L 529.1666 0.0 L 555.625 0.0 Q 555.625 0.0 555.625 0.0 L 555.625 0.0 L 582.0833 0.0 L 608.5416 0.0 L 608.5416 0.0 L 634.99994 0.0 L 793.74994 0.0 Q 952.49994 0.0 1005.4166 0.0 z" svg:height="7.1437497mm" draw:style-name="style-342" svg:viewBox="0.0 0.0 1137.7083 714.37494" svg:width="11.377083mm" svg:x="117.21041mm" svg:y="166.15833mm"/>
          <draw:path svg:d="M 0.0 26.458332 L 0.0 0.0 L 0.0 0.0 L 0.0 26.458332 L 0.0 26.458332 L 0.0 26.458332 L 26.458332 26.458332 L 26.458332 26.458332 L 26.458332 52.916664 L 52.916664 52.916664 L 52.916664 52.916664 L 52.916664 79.37499 L 52.916664 79.37499 L 52.916664 79.37499 L 79.37499 79.37499 L 79.37499 79.37499 L 105.83333 132.29166 Q 132.29166 185.20833 158.74998 185.20833 L 211.66666 185.20833 L 211.66666 211.66666 L 211.66666 211.66666 L 238.12498 211.66666 L 238.12498 238.12498 L 238.12498 238.12498 L 264.5833 238.12498 L 264.5833 238.12498 L 264.5833 264.5833 L 264.5833 291.04166 Q 264.5833 291.04166 291.04166 291.04166 L 291.04166 317.49997 L 264.5833 317.49997 Q 211.66666 343.9583 211.66666 370.41666 Q 185.20833 396.87497 132.29166 396.87497 L 79.37499 396.87497 L 52.916664 396.87497 L 52.916664 396.87497 L 52.916664 396.87497 L 52.916664 370.41666 L 52.916664 343.9583 L 52.916664 343.9583 L 79.37499 343.9583 L 79.37499 343.9583 L 79.37499 317.49997 L 52.916664 317.49997 L 52.916664 317.49997 L 52.916664 291.04166 L 52.916664 291.04166 L 52.916664 291.04166 L 26.458332 291.04166 L 26.458332 291.04166 L 26.458332 264.5833 Q 0.0 264.5833 0.0 185.20833 L 0.0 132.29166 L 0.0 105.83333 L 0.0 79.37499 L 0.0 79.37499 L 0.0 79.37499 L 0.0 52.916664 L 0.0 52.916664 L 0.0 26.458332 z" svg:height="3.9687498mm" draw:style-name="style-343" svg:viewBox="0.0 0.0 291.04166 396.87497" svg:width="2.9104166mm" svg:x="115.35833mm" svg:y="157.42708mm"/>
          <draw:path svg:d="M 1508.1249 0.0 L 1931.4583 0.0 L 1931.4583 0.0 Q 1931.4583 0.0 1984.3749 26.458332 L 2037.2915 26.458332 L 2037.2915 26.458332 Q 2037.2915 52.916664 1984.3749 52.916664 L 1931.4583 105.83333 L 1878.5416 105.83333 Q 1852.0833 105.83333 1772.7083 105.83333 Q 1719.7916 105.83333 1455.2083 105.83333 Q 1164.1666 105.83333 608.5416 105.83333 L 79.37499 52.916664 L 26.458332 52.916664 L 0.0 52.916664 L 0.0 26.458332 L 0.0 26.458332 L 132.29166 26.458332 L 291.04166 26.458332 L 714.37494 26.458332 Q 1111.25 0.0 1508.1249 0.0 z" svg:height="1.0583333mm" draw:style-name="style-344" svg:viewBox="0.0 0.0 2037.2915 105.83333" svg:width="20.372915mm" svg:x="129.38124mm" svg:y="195.79166mm"/>
          <draw:path svg:d="M 185.20833 26.458332 L 211.66666 26.458332 L 211.66666 52.916664 Q 211.66666 79.37499 185.20833 52.916664 Q 158.74998 52.916664 132.29166 105.83333 Q 105.83333 185.20833 105.83333 185.20833 L 79.37499 185.20833 L 52.916664 185.20833 L 26.458332 185.20833 L 26.458332 132.29166 Q 0.0 105.83333 0.0 105.83333 L 0.0 105.83333 L 0.0 79.37499 L 0.0 79.37499 L 0.0 79.37499 L 0.0 52.916664 L 0.0 52.916664 Q 26.458332 26.458332 26.458332 26.458332 L 26.458332 26.458332 L 79.37499 0.0 Q 132.29166 -26.458332 158.74998 0.0 Q 158.74998 26.458332 185.20833 26.458332 z" svg:height="1.8520832mm" draw:style-name="style-345" svg:viewBox="0.0 0.0 211.66666 185.20833" svg:width="2.1166666mm" svg:x="124.35416mm" svg:y="162.71873mm"/>
          <draw:path svg:d="M 661.4583 0.0 L 661.4583 0.0 L 740.8333 0.0 Q 793.74994 0.0 793.74994 26.458332 L 793.74994 26.458332 L 820.2083 52.916664 Q 846.6666 79.37499 873.12494 52.916664 L 899.5833 0.0 L 1005.4166 0.0 Q 1111.25 0.0 1137.7083 52.916664 Q 1164.1666 79.37499 1164.1666 52.916664 Q 1190.6249 0.0 1243.5416 26.458332 Q 1269.9999 26.458332 1322.9166 79.37499 Q 1349.3749 105.83333 1587.4999 79.37499 Q 1799.1666 52.916664 1825.6249 26.458332 Q 1825.6249 0.0 1852.0833 0.0 Q 1878.5416 0.0 1904.9999 26.458332 L 1904.9999 26.458332 L 1904.9999 26.458332 Q 1904.9999 52.916664 1904.9999 52.916664 L 1931.4583 52.916664 L 1931.4583 52.916664 Q 1957.9165 79.37499 1957.9165 79.37499 L 1957.9165 105.83333 L 2010.8333 79.37499 Q 2063.75 52.916664 2090.2083 52.916664 Q 2116.6665 26.458332 2116.6665 52.916664 Q 2143.125 105.83333 2169.5833 105.83333 Q 2222.5 105.83333 2222.5 79.37499 L 2222.5 79.37499 L 2248.9583 79.37499 L 2248.9583 105.83333 L 2275.4165 105.83333 L 2301.875 105.83333 L 2328.3333 132.29166 L 2328.3333 132.29166 L 2328.3333 158.74998 L 2328.3333 185.20833 L 2301.875 185.20833 L 2301.875 211.66666 L 2248.9583 211.66666 L 2196.0415 211.66666 L 2169.5833 185.20833 L 2143.125 158.74998 L 2143.125 158.74998 L 2116.6665 158.74998 L 2116.6665 211.66666 Q 2116.6665 291.04166 2116.6665 317.49997 L 2116.6665 343.9583 L 2063.75 343.9583 L 2037.2915 343.9583 L 2037.2915 317.49997 Q 2010.8333 264.5833 2010.8333 238.12498 Q 2010.8333 211.66666 1904.9999 211.66666 L 1825.6249 211.66666 L 1825.6249 211.66666 L 1799.1666 211.66666 L 1799.1666 211.66666 L 1799.1666 211.66666 L 1799.1666 238.12498 L 1799.1666 238.12498 L 1772.7083 264.5833 L 1772.7083 291.04166 L 1746.2499 291.04166 L 1693.3333 291.04166 L 1693.3333 317.49997 L 1693.3333 370.41666 L 1719.7916 423.3333 Q 1746.2499 476.24997 1693.3333 476.24997 L 1666.8749 476.24997 L 1587.4999 476.24997 Q 1534.5833 476.24997 1508.1249 502.7083 Q 1481.6666 529.1666 1349.3749 529.1666 L 1217.0833 529.1666 L 1217.0833 529.1666 L 1217.0833 529.1666 L 1190.6249 529.1666 L 1190.6249 529.1666 L 1190.6249 555.625 L 1217.0833 555.625 L 1217.0833 582.0833 Q 1217.0833 608.5416 1217.0833 687.9166 L 1217.0833 740.8333 L 1190.6249 740.8333 L 1190.6249 740.8333 L 1164.1666 740.8333 L 1111.25 740.8333 L 1111.25 740.8333 L 1111.25 740.8333 L 1111.25 740.8333 Q 1111.25 714.37494 1111.25 687.9166 Q 1111.25 687.9166 952.49994 608.5416 Q 793.74994 529.1666 740.8333 582.0833 Q 687.9166 634.99994 634.99994 634.99994 L 582.0833 634.99994 L 582.0833 634.99994 L 582.0833 634.99994 L 555.625 634.99994 L 529.1666 634.99994 L 529.1666 634.99994 L 529.1666 634.99994 L 502.7083 634.99994 Q 476.24997 661.4583 476.24997 740.8333 L 476.24997 793.74994 L 449.79166 793.74994 L 449.79166 793.74994 L 449.79166 793.74994 L 423.3333 767.2916 L 423.3333 740.8333 Q 423.3333 714.37494 370.41666 687.9166 Q 317.49997 634.99994 291.04166 608.5416 Q 264.5833 555.625 264.5833 582.0833 Q 211.66666 634.99994 211.66666 582.0833 Q 185.20833 529.1666 132.29166 555.625 L 79.37499 582.0833 L 79.37499 555.625 L 52.916664 555.625 L 52.916664 529.1666 L 52.916664 476.24997 L 26.458332 449.79166 L 0.0 423.3333 L 0.0 423.3333 L 0.0 423.3333 L 0.0 396.87497 L 0.0 396.87497 L 26.458332 370.41666 L 26.458332 343.9583 L 26.458332 343.9583 L 52.916664 343.9583 L 52.916664 370.41666 L 52.916664 396.87497 L 79.37499 396.87497 L 79.37499 423.3333 L 79.37499 423.3333 L 105.83333 423.3333 L 105.83333 423.3333 L 105.83333 423.3333 L 132.29166 423.3333 Q 158.74998 423.3333 185.20833 423.3333 Q 211.66666 423.3333 238.12498 343.9583 Q 264.5833 291.04166 291.04166 291.04166 Q 317.49997 291.04166 317.49997 264.5833 Q 317.49997 211.66666 370.41666 264.5833 Q 370.41666 291.04166 423.3333 317.49997 Q 476.24997 317.49997 476.24997 264.5833 Q 476.24997 211.66666 582.0833 211.66666 Q 661.4583 211.66666 634.99994 158.74998 Q 634.99994 79.37499 634.99994 52.916664 L 634.99994 0.0 L 661.4583 0.0 z" svg:height="7.9374995mm" draw:style-name="style-346" svg:viewBox="0.0 0.0 2328.3333 793.74994" svg:width="23.283333mm" svg:x="34.925mm" svg:y="163.5125mm"/>
          <draw:path svg:d="M 370.41666 26.458332 L 396.87497 26.458332 L 396.87497 26.458332 Q 423.3333 26.458332 423.3333 26.458332 L 423.3333 52.916664 L 423.3333 52.916664 L 423.3333 52.916664 L 423.3333 52.916664 L 423.3333 79.37499 L 449.79166 105.83333 Q 449.79166 105.83333 476.24997 132.29166 Q 476.24997 132.29166 476.24997 158.74998 Q 476.24997 185.20833 529.1666 158.74998 Q 582.0833 158.74998 634.99994 158.74998 Q 661.4583 132.29166 634.99994 211.66666 Q 634.99994 264.5833 687.9166 264.5833 L 714.37494 264.5833 L 740.8333 317.49997 Q 740.8333 343.9583 740.8333 370.41666 Q 740.8333 423.3333 740.8333 423.3333 L 740.8333 449.79166 L 740.8333 449.79166 Q 714.37494 476.24997 634.99994 502.7083 Q 555.625 555.625 555.625 529.1666 Q 529.1666 502.7083 502.7083 476.24997 Q 449.79166 476.24997 449.79166 502.7083 Q 423.3333 529.1666 396.87497 529.1666 L 370.41666 555.625 L 370.41666 555.625 Q 370.41666 555.625 343.9583 529.1666 Q 317.49997 476.24997 264.5833 476.24997 Q 238.12498 423.3333 158.74998 449.79166 L 105.83333 476.24997 L 105.83333 476.24997 L 105.83333 476.24997 L 79.37499 476.24997 L 79.37499 476.24997 L 79.37499 476.24997 L 52.916664 476.24997 L 52.916664 449.79166 L 52.916664 423.3333 L 26.458332 423.3333 L 26.458332 423.3333 L 26.458332 396.87497 L 26.458332 396.87497 L 26.458332 396.87497 L 26.458332 370.41666 L 52.916664 370.41666 L 52.916664 370.41666 L 52.916664 370.41666 L 52.916664 370.41666 L 26.458332 343.9583 L 0.0 343.9583 L 0.0 317.49997 L 0.0 317.49997 L 0.0 317.49997 L 0.0 317.49997 L 26.458332 317.49997 L 26.458332 317.49997 L 26.458332 291.04166 L 52.916664 291.04166 L 52.916664 264.5833 L 52.916664 238.12498 L 26.458332 238.12498 L 26.458332 211.66666 L 26.458332 211.66666 L 52.916664 211.66666 L 52.916664 211.66666 L 52.916664 211.66666 L 132.29166 158.74998 Q 211.66666 132.29166 211.66666 105.83333 Q 238.12498 52.916664 264.5833 52.916664 Q 291.04166 52.916664 317.49997 0.0 Q 317.49997 -26.458332 343.9583 0.0 Q 370.41666 52.916664 370.41666 26.458332 z M 529.1666 423.3333 Q 502.7083 423.3333 529.1666 396.87497 Q 555.625 396.87497 529.1666 423.3333 Q 529.1666 423.3333 529.1666 423.3333 z" svg:height="5.5562496mm" draw:style-name="style-347" svg:viewBox="0.0 0.0 740.8333 555.625" svg:width="7.408333mm" svg:x="134.40833mm" svg:y="129.11665mm"/>
          <draw:path svg:d="M 343.9583 0.0 L 370.41666 0.0 L 396.87497 52.916664 Q 423.3333 79.37499 423.3333 105.83333 Q 423.3333 132.29166 476.24997 132.29166 Q 555.625 158.74998 582.0833 132.29166 L 582.0833 132.29166 L 582.0833 158.74998 Q 582.0833 185.20833 634.99994 185.20833 Q 714.37494 211.66666 687.9166 211.66666 Q 661.4583 211.66666 661.4583 238.12498 Q 661.4583 264.5833 634.99994 264.5833 Q 634.99994 291.04166 634.99994 317.49997 Q 661.4583 317.49997 687.9166 343.9583 L 687.9166 343.9583 L 820.2083 343.9583 L 952.49994 343.9583 L 952.49994 343.9583 L 952.49994 370.41666 L 1005.4166 370.41666 L 1031.875 370.41666 L 1031.875 396.87497 L 1031.875 423.3333 L 1005.4166 423.3333 L 978.95825 423.3333 L 820.2083 423.3333 Q 661.4583 423.3333 634.99994 396.87497 L 582.0833 396.87497 L 555.625 396.87497 Q 529.1666 423.3333 370.41666 396.87497 L 238.12498 396.87497 L 158.74998 396.87497 L 105.83333 396.87497 L 105.83333 370.41666 L 105.83333 370.41666 L 158.74998 370.41666 Q 211.66666 370.41666 264.5833 343.9583 L 291.04166 343.9583 L 291.04166 317.49997 L 317.49997 291.04166 L 317.49997 264.5833 L 317.49997 238.12498 L 291.04166 238.12498 L 291.04166 211.66666 L 264.5833 211.66666 L 238.12498 211.66666 L 238.12498 185.20833 Q 211.66666 158.74998 132.29166 158.74998 L 52.916664 158.74998 L 52.916664 132.29166 L 52.916664 105.83333 L 26.458332 105.83333 L 26.458332 105.83333 L 26.458332 79.37499 L 0.0 79.37499 L 0.0 79.37499 L 0.0 52.916664 L 52.916664 52.916664 L 79.37499 52.916664 L 79.37499 79.37499 L 105.83333 105.83333 L 105.83333 105.83333 L 105.83333 105.83333 L 132.29166 79.37499 Q 158.74998 52.916664 158.74998 52.916664 L 158.74998 52.916664 L 211.66666 52.916664 Q 264.5833 52.916664 291.04166 26.458332 Q 317.49997 0.0 343.9583 0.0 z" svg:height="4.233333mm" draw:style-name="style-348" svg:viewBox="0.0 0.0 1031.875 423.3333" svg:width="10.318749mm" svg:x="202.14166mm" svg:y="134.40833mm"/>
          <draw:path svg:d="M 423.3333 0.0 L 423.3333 0.0 L 423.3333 79.37499 L 423.3333 185.20833 L 423.3333 185.20833 Q 423.3333 211.66666 396.87497 449.79166 L 396.87497 687.9166 L 370.41666 687.9166 Q 370.41666 714.37494 343.9583 714.37494 Q 317.49997 714.37494 317.49997 582.0833 Q 317.49997 449.79166 264.5833 449.79166 L 211.66666 449.79166 L 211.66666 396.87497 L 211.66666 370.41666 L 211.66666 343.9583 Q 211.66666 317.49997 158.74998 317.49997 L 132.29166 317.49997 L 105.83333 317.49997 Q 105.83333 343.9583 105.83333 370.41666 Q 132.29166 396.87497 105.83333 396.87497 L 79.37499 396.87497 L 79.37499 343.9583 Q 52.916664 317.49997 52.916664 264.5833 L 0.0 211.66666 L 0.0 132.29166 L 0.0 79.37499 L 0.0 52.916664 L 0.0 26.458332 L 0.0 26.458332 L 0.0 26.458332 L 26.458332 26.458332 L 26.458332 26.458332 L 26.458332 52.916664 L 52.916664 52.916664 L 52.916664 105.83333 Q 79.37499 185.20833 105.83333 132.29166 Q 105.83333 105.83333 132.29166 132.29166 Q 158.74998 158.74998 158.74998 185.20833 L 158.74998 211.66666 L 185.20833 211.66666 L 185.20833 185.20833 L 211.66666 185.20833 L 238.12498 185.20833 L 238.12498 211.66666 L 264.5833 211.66666 L 264.5833 185.20833 L 264.5833 158.74998 L 291.04166 132.29166 Q 317.49997 79.37499 317.49997 132.29166 Q 317.49997 158.74998 343.9583 132.29166 Q 370.41666 132.29166 396.87497 79.37499 Q 423.3333 0.0 423.3333 0.0 z" svg:height="7.1437497mm" draw:style-name="style-349" svg:viewBox="0.0 0.0 423.3333 714.37494" svg:width="4.233333mm" svg:x="135.46666mm" svg:y="66.410416mm"/>
          <draw:path svg:d="M 26.458332 105.83333 L 26.458332 0.0 L 52.916664 0.0 Q 79.37499 0.0 79.37499 52.916664 Q 105.83333 105.83333 105.83333 52.916664 Q 105.83333 26.458332 132.29166 26.458332 L 158.74998 26.458332 L 158.74998 52.916664 L 158.74998 79.37499 L 185.20833 105.83333 Q 211.66666 132.29166 211.66666 105.83333 Q 211.66666 79.37499 264.5833 79.37499 Q 343.9583 105.83333 370.41666 105.83333 L 396.87497 105.83333 L 396.87497 105.83333 Q 396.87497 105.83333 423.3333 132.29166 L 449.79166 132.29166 L 476.24997 158.74998 Q 476.24997 158.74998 476.24997 158.74998 L 476.24997 185.20833 L 476.24997 264.5833 Q 476.24997 370.41666 476.24997 370.41666 L 476.24997 396.87497 L 502.7083 502.7083 Q 529.1666 608.5416 529.1666 582.0833 Q 582.0833 555.625 582.0833 582.0833 Q 608.5416 634.99994 634.99994 449.79166 Q 634.99994 264.5833 634.99994 238.12498 L 634.99994 211.66666 L 608.5416 211.66666 L 608.5416 211.66666 L 608.5416 211.66666 L 582.0833 185.20833 L 582.0833 132.29166 L 582.0833 79.37499 L 608.5416 105.83333 L 608.5416 105.83333 L 608.5416 105.83333 L 608.5416 105.83333 L 687.9166 132.29166 L 767.2916 158.74998 L 793.74994 158.74998 L 820.2083 158.74998 L 820.2083 476.24997 L 846.6666 767.2916 L 846.6666 793.74994 L 846.6666 846.6666 L 846.6666 873.12494 L 846.6666 899.5833 L 846.6666 952.49994 Q 846.6666 1005.4166 740.8333 1005.4166 L 661.4583 1005.4166 L 661.4583 1031.875 Q 634.99994 1031.875 608.5416 1058.3333 Q 582.0833 1058.3333 582.0833 1084.7916 L 582.0833 1111.25 L 582.0833 1111.25 L 582.0833 1137.7083 L 555.625 1111.25 Q 555.625 1058.3333 476.24997 1058.3333 L 396.87497 1058.3333 L 396.87497 1084.7916 L 370.41666 1111.25 L 370.41666 1111.25 L 370.41666 1111.25 L 370.41666 1084.7916 L 370.41666 1084.7916 L 343.9583 1084.7916 L 343.9583 1084.7916 L 343.9583 1084.7916 L 343.9583 1058.3333 L 343.9583 1058.3333 L 370.41666 1058.3333 L 370.41666 1005.4166 Q 370.41666 926.0416 343.9583 767.2916 L 317.49997 608.5416 L 317.49997 582.0833 Q 317.49997 582.0833 291.04166 555.625 Q 291.04166 529.1666 264.5833 529.1666 Q 238.12498 529.1666 211.66666 396.87497 Q 211.66666 264.5833 211.66666 291.04166 Q 185.20833 317.49997 158.74998 317.49997 Q 132.29166 317.49997 105.83333 264.5833 Q 105.83333 238.12498 79.37499 238.12498 Q 52.916664 238.12498 52.916664 264.5833 L 26.458332 317.49997 L 26.458332 317.49997 L 0.0 317.49997 L 0.0 317.49997 L 0.0 317.49997 L 0.0 264.5833 L 0.0 211.66666 L 0.0 211.66666 L 0.0 211.66666 L 26.458332 105.83333 z" svg:height="11.377083mm" draw:style-name="style-350" svg:viewBox="0.0 0.0 846.6666 1137.7083" svg:width="8.466666mm" svg:x="139.7mm" svg:y="92.075mm"/>
          <draw:path svg:d="M 105.83333 0.0 L 132.29166 0.0 L 211.66666 26.458332 Q 317.49997 26.458332 317.49997 79.37499 Q 343.9583 132.29166 423.3333 158.74998 Q 529.1666 211.66666 529.1666 238.12498 Q 529.1666 264.5833 555.625 291.04166 L 555.625 291.04166 L 555.625 291.04166 L 555.625 317.49997 L 555.625 317.49997 Q 529.1666 317.49997 529.1666 343.9583 L 529.1666 370.41666 L 529.1666 370.41666 Q 502.7083 343.9583 476.24997 370.41666 Q 423.3333 396.87497 370.41666 396.87497 Q 343.9583 396.87497 370.41666 449.79166 Q 396.87497 502.7083 291.04166 476.24997 L 185.20833 449.79166 L 158.74998 449.79166 L 132.29166 449.79166 L 132.29166 476.24997 L 132.29166 502.7083 L 105.83333 502.7083 L 105.83333 502.7083 L 105.83333 529.1666 L 105.83333 529.1666 L 79.37499 529.1666 L 79.37499 555.625 L 52.916664 555.625 L 0.0 555.625 L 0.0 502.7083 L 0.0 476.24997 L 26.458332 449.79166 L 26.458332 423.3333 L 26.458332 396.87497 L 26.458332 396.87497 L 26.458332 396.87497 L 26.458332 370.41666 L 26.458332 370.41666 Q 26.458332 343.9583 52.916664 317.49997 Q 52.916664 291.04166 52.916664 291.04166 Q 26.458332 264.5833 0.0 238.12498 L 0.0 185.20833 L 52.916664 185.20833 Q 79.37499 185.20833 52.916664 132.29166 L 26.458332 79.37499 L 79.37499 79.37499 Q 132.29166 79.37499 105.83333 52.916664 Q 105.83333 26.458332 105.83333 0.0 z" svg:height="5.5562496mm" draw:style-name="style-351" svg:viewBox="0.0 0.0 555.625 555.625" svg:width="5.5562496mm" svg:x="170.92082mm" svg:y="109.80208mm"/>
          <draw:path svg:d="M 529.1666 26.458332 L 529.1666 26.458332 L 529.1666 52.916664 L 529.1666 79.37499 L 582.0833 79.37499 L 634.99994 79.37499 L 634.99994 105.83333 L 608.5416 105.83333 L 608.5416 132.29166 L 608.5416 158.74998 L 767.2916 185.20833 Q 952.49994 238.12498 952.49994 238.12498 L 952.49994 238.12498 L 608.5416 238.12498 Q 291.04166 238.12498 132.29166 211.66666 L 0.0 211.66666 L 0.0 211.66666 L 0.0 185.20833 L 26.458332 185.20833 L 79.37499 185.20833 L 79.37499 158.74998 L 79.37499 158.74998 L 52.916664 158.74998 L 52.916664 132.29166 L 52.916664 132.29166 L 26.458332 132.29166 L 26.458332 105.83333 L 26.458332 79.37499 L 79.37499 79.37499 L 132.29166 79.37499 L 132.29166 52.916664 L 132.29166 26.458332 L 158.74998 26.458332 L 158.74998 26.458332 L 238.12498 26.458332 L 317.49997 26.458332 L 317.49997 26.458332 L 317.49997 26.458332 L 370.41666 0.0 Q 396.87497 -26.458332 423.3333 0.0 Q 423.3333 26.458332 476.24997 26.458332 Q 502.7083 26.458332 529.1666 26.458332 z" svg:height="2.38125mm" draw:style-name="style-352" svg:viewBox="0.0 0.0 952.49994 238.12498" svg:width="9.525mm" svg:x="60.060413mm" svg:y="106.09791mm"/>
          <draw:path svg:d="M 449.79166 0.0 L 502.7083 0.0 L 502.7083 0.0 L 502.7083 0.0 L 555.625 0.0 Q 608.5416 0.0 608.5416 105.83333 Q 608.5416 185.20833 661.4583 185.20833 Q 687.9166 185.20833 687.9166 158.74998 Q 687.9166 132.29166 714.37494 158.74998 Q 767.2916 185.20833 873.12494 211.66666 Q 978.95825 211.66666 978.95825 238.12498 L 978.95825 238.12498 L 978.95825 238.12498 Q 978.95825 264.5833 978.95825 264.5833 L 1005.4166 264.5833 L 1005.4166 317.49997 Q 1005.4166 370.41666 978.95825 370.41666 Q 926.0416 370.41666 926.0416 396.87497 Q 926.0416 423.3333 899.5833 423.3333 Q 873.12494 449.79166 846.6666 502.7083 Q 846.6666 555.625 767.2916 529.1666 Q 714.37494 476.24997 714.37494 502.7083 Q 687.9166 529.1666 661.4583 529.1666 L 608.5416 529.1666 L 608.5416 555.625 L 608.5416 555.625 L 608.5416 582.0833 Q 661.4583 608.5416 634.99994 687.9166 Q 608.5416 740.8333 529.1666 740.8333 Q 423.3333 767.2916 423.3333 846.6666 Q 423.3333 952.49994 370.41666 952.49994 L 317.49997 952.49994 L 291.04166 952.49994 Q 291.04166 952.49994 238.12498 899.5833 L 158.74998 899.5833 L 158.74998 873.12494 L 132.29166 873.12494 L 132.29166 873.12494 L 132.29166 899.5833 L 132.29166 899.5833 L 132.29166 899.5833 L 105.83333 899.5833 L 105.83333 899.5833 L 105.83333 926.0416 L 79.37499 926.0416 L 79.37499 952.49994 L 79.37499 952.49994 L 79.37499 952.49994 L 79.37499 952.49994 L 79.37499 978.95825 L 52.916664 978.95825 L 52.916664 978.95825 L 26.458332 978.95825 L 26.458332 952.49994 L 26.458332 926.0416 L 0.0 926.0416 L 0.0 926.0416 L 0.0 899.5833 L 26.458332 899.5833 L 26.458332 846.6666 L 26.458332 820.2083 L 52.916664 820.2083 Q 79.37499 793.74994 132.29166 767.2916 Q 211.66666 740.8333 238.12498 687.9166 Q 238.12498 661.4583 185.20833 634.99994 L 158.74998 634.99994 L 158.74998 634.99994 Q 185.20833 608.5416 185.20833 529.1666 L 185.20833 476.24997 L 185.20833 476.24997 Q 185.20833 476.24997 185.20833 370.41666 Q 132.29166 291.04166 185.20833 264.5833 Q 238.12498 238.12498 291.04166 158.74998 L 317.49997 52.916664 L 343.9583 52.916664 Q 343.9583 52.916664 343.9583 26.458332 L 343.9583 26.458332 L 396.87497 0.0 Q 423.3333 0.0 449.79166 0.0 z" svg:height="9.789583mm" draw:style-name="style-353" svg:viewBox="0.0 0.0 1005.4166 978.95825" svg:width="10.054166mm" svg:x="76.46458mm" svg:y="162.98332mm"/>
          <draw:path svg:d="M 105.83333 52.916664 L 132.29166 0.0 L 211.66666 211.66666 Q 264.5833 423.3333 317.49997 608.5416 Q 396.87497 767.2916 423.3333 793.74994 Q 423.3333 793.74994 396.87497 793.74994 Q 370.41666 820.2083 370.41666 846.6666 Q 423.3333 873.12494 423.3333 899.5833 Q 423.3333 899.5833 370.41666 926.0416 Q 317.49997 926.0416 317.49997 978.95825 Q 317.49997 1005.4166 211.66666 1031.875 L 132.29166 1031.875 L 132.29166 1058.3333 L 158.74998 1111.25 L 158.74998 1111.25 L 158.74998 1111.25 L 211.66666 1111.25 Q 264.5833 1111.25 317.49997 1137.7083 L 343.9583 1164.1666 L 343.9583 1164.1666 L 343.9583 1164.1666 L 291.04166 1164.1666 L 238.12498 1164.1666 L 238.12498 1190.6249 L 211.66666 1190.6249 L 211.66666 1190.6249 L 211.66666 1217.0833 L 211.66666 1217.0833 L 211.66666 1217.0833 L 238.12498 1217.0833 L 238.12498 1217.0833 L 238.12498 1243.5416 L 211.66666 1243.5416 L 211.66666 1243.5416 L 211.66666 1269.9999 L 211.66666 1269.9999 L 185.20833 1269.9999 L 105.83333 1243.5416 L 0.0 1243.5416 L 0.0 793.74994 Q 0.0 317.49997 0.0 264.5833 L 0.0 238.12498 L 0.0 238.12498 L 26.458332 211.66666 L 26.458332 211.66666 L 52.916664 211.66666 L 52.916664 158.74998 Q 52.916664 132.29166 105.83333 52.916664 z" svg:height="12.699999mm" draw:style-name="style-354" svg:viewBox="0.0 0.0 423.3333 1269.9999" svg:width="4.233333mm" svg:x="30.691666mm" svg:y="96.837494mm"/>
          <draw:path svg:d="M 0.0 396.87497 L 0.0 0.0 L 52.916664 26.458332 Q 132.29166 52.916664 132.29166 132.29166 Q 158.74998 211.66666 185.20833 211.66666 Q 238.12498 211.66666 238.12498 264.5833 L 238.12498 317.49997 L 238.12498 343.9583 Q 211.66666 396.87497 211.66666 396.87497 L 211.66666 396.87497 L 185.20833 476.24997 Q 185.20833 555.625 158.74998 555.625 Q 132.29166 582.0833 132.29166 714.37494 Q 105.83333 820.2083 105.83333 820.2083 Q 79.37499 820.2083 79.37499 873.12494 L 79.37499 952.49994 L 79.37499 1031.875 L 79.37499 1111.25 L 52.916664 1111.25 L 26.458332 1111.25 L 26.458332 1005.4166 L 26.458332 899.5833 L 0.0 873.12494 L 0.0 820.2083 L 0.0 793.74994 Q -26.458332 767.2916 0.0 396.87497 z" svg:height="11.112499mm" draw:style-name="style-355" svg:viewBox="0.0 0.0 238.12498 1111.25" svg:width="2.38125mm" svg:x="275.43124mm" svg:y="144.72708mm"/>
          <draw:path svg:d="M 0.0 52.916664 L 0.0 0.0 L 105.83333 26.458332 Q 211.66666 52.916664 238.12498 79.37499 Q 264.5833 105.83333 291.04166 105.83333 Q 343.9583 79.37499 343.9583 105.83333 Q 343.9583 132.29166 396.87497 132.29166 Q 449.79166 158.74998 476.24997 132.29166 L 502.7083 132.29166 L 502.7083 158.74998 Q 502.7083 185.20833 476.24997 185.20833 L 476.24997 185.20833 L 476.24997 185.20833 Q 449.79166 185.20833 449.79166 211.66666 Q 449.79166 238.12498 423.3333 211.66666 Q 423.3333 185.20833 370.41666 185.20833 Q 317.49997 211.66666 238.12498 264.5833 L 185.20833 343.9583 L 185.20833 317.49997 L 185.20833 264.5833 L 132.29166 264.5833 Q 105.83333 264.5833 79.37499 238.12498 Q 52.916664 211.66666 26.458332 158.74998 L 0.0 79.37499 L 0.0 52.916664 z" svg:height="3.439583mm" draw:style-name="style-356" svg:viewBox="0.0 0.0 502.7083 343.9583" svg:width="5.027083mm" svg:x="242.62291mm" svg:y="83.07916mm"/>
          <draw:path svg:d="M 132.29166 26.458332 L 132.29166 0.0 L 132.29166 0.0 Q 158.74998 26.458332 185.20833 26.458332 L 185.20833 26.458332 L 185.20833 26.458332 Q 185.20833 26.458332 185.20833 52.916664 L 211.66666 52.916664 L 238.12498 52.916664 Q 264.5833 52.916664 264.5833 132.29166 Q 264.5833 211.66666 238.12498 185.20833 Q 185.20833 185.20833 185.20833 264.5833 Q 185.20833 343.9583 211.66666 343.9583 L 211.66666 370.41666 L 211.66666 423.3333 L 185.20833 476.24997 L 185.20833 449.79166 Q 185.20833 396.87497 158.74998 396.87497 Q 158.74998 396.87497 132.29166 396.87497 L 132.29166 423.3333 L 105.83333 370.41666 Q 79.37499 317.49997 79.37499 317.49997 Q 79.37499 343.9583 79.37499 291.04166 L 52.916664 238.12498 L 26.458332 238.12498 L 0.0 238.12498 L 0.0 185.20833 Q 0.0 132.29166 26.458332 105.83333 L 79.37499 79.37499 L 79.37499 79.37499 Q 105.83333 79.37499 132.29166 26.458332 z" svg:height="4.7625mm" draw:style-name="style-357" svg:viewBox="0.0 0.0 264.5833 476.24997" svg:width="2.6458333mm" svg:x="85.46041mm" svg:y="97.10208mm"/>
          <draw:path svg:d="M 26.458332 26.458332 L 26.458332 0.0 L 52.916664 0.0 L 52.916664 0.0 L 79.37499 0.0 Q 105.83333 26.458332 105.83333 26.458332 L 132.29166 26.458332 L 158.74998 26.458332 L 185.20833 26.458332 L 185.20833 52.916664 L 211.66666 52.916664 L 211.66666 52.916664 L 211.66666 79.37499 L 238.12498 79.37499 L 264.5833 79.37499 L 264.5833 52.916664 L 264.5833 26.458332 L 396.87497 26.458332 L 529.1666 26.458332 L 476.24997 105.83333 Q 423.3333 185.20833 423.3333 185.20833 L 449.79166 185.20833 L 449.79166 211.66666 Q 449.79166 238.12498 423.3333 238.12498 Q 370.41666 238.12498 291.04166 238.12498 L 211.66666 238.12498 L 211.66666 264.5833 L 211.66666 264.5833 L 238.12498 291.04166 L 238.12498 291.04166 L 158.74998 291.04166 L 105.83333 291.04166 L 105.83333 317.49997 L 105.83333 317.49997 L 105.83333 317.49997 L 105.83333 317.49997 L 79.37499 211.66666 Q 52.916664 105.83333 26.458332 79.37499 L 0.0 52.916664 L 0.0 26.458332 Q 0.0 26.458332 26.458332 26.458332 z" svg:height="3.1749997mm" draw:style-name="style-358" svg:viewBox="0.0 0.0 529.1666 317.49997" svg:width="5.2916665mm" svg:x="46.0375mm" svg:y="136.78958mm"/>
          <draw:path svg:d="M 26.458332 105.83333 L 0.0 0.0 L 52.916664 26.458332 Q 79.37499 26.458332 105.83333 52.916664 L 158.74998 52.916664 L 158.74998 52.916664 Q 158.74998 79.37499 158.74998 79.37499 L 185.20833 79.37499 L 185.20833 132.29166 Q 211.66666 185.20833 211.66666 238.12498 L 211.66666 264.5833 L 158.74998 264.5833 L 132.29166 264.5833 L 105.83333 264.5833 Q 79.37499 238.12498 52.916664 238.12498 L 52.916664 238.12498 L 52.916664 238.12498 Q 52.916664 238.12498 26.458332 105.83333 z" svg:height="2.6458333mm" draw:style-name="style-359" svg:viewBox="0.0 0.0 211.66666 264.5833" svg:width="2.1166666mm" svg:x="240.77083mm" svg:y="112.447914mm"/>
          <draw:path svg:d="M 238.12498 132.29166 L 238.12498 158.74998 L 238.12498 185.20833 L 238.12498 185.20833 L 185.20833 185.20833 Q 158.74998 185.20833 132.29166 185.20833 L 79.37499 185.20833 L 79.37499 185.20833 Q 79.37499 185.20833 26.458332 105.83333 L 0.0 26.458332 L 26.458332 0.0 Q 79.37499 -26.458332 105.83333 0.0 Q 132.29166 0.0 132.29166 52.916664 Q 158.74998 105.83333 185.20833 105.83333 Q 238.12498 105.83333 238.12498 132.29166 z M 79.37499 79.37499 Q 79.37499 79.37499 79.37499 52.916664 Q 79.37499 52.916664 79.37499 79.37499 Q 79.37499 79.37499 79.37499 79.37499 z" svg:height="1.8520832mm" draw:style-name="style-360" svg:viewBox="0.0 0.0 238.12498 185.20833" svg:width="2.38125mm" svg:x="260.0854mm" svg:y="92.33958mm"/>
          <draw:path svg:d="M 264.5833 26.458332 L 264.5833 52.916664 L 264.5833 52.916664 Q 264.5833 52.916664 238.12498 158.74998 Q 211.66666 264.5833 105.83333 264.5833 Q 0.0 264.5833 0.0 158.74998 Q 26.458332 26.458332 26.458332 0.0 L 52.916664 0.0 L 158.74998 0.0 Q 238.12498 0.0 264.5833 26.458332 z" svg:height="2.6458333mm" draw:style-name="style-361" svg:viewBox="0.0 0.0 264.5833 264.5833" svg:width="2.6458333mm" svg:x="37.835415mm" svg:y="104.24583mm"/>
          <draw:path svg:d="M 899.5833 0.0 L 926.0416 0.0 L 926.0416 26.458332 Q 926.0416 79.37499 952.49994 26.458332 Q 952.49994 0.0 978.95825 0.0 L 1005.4166 0.0 L 1005.4166 26.458332 Q 978.95825 79.37499 978.95825 132.29166 L 978.95825 158.74998 L 1005.4166 158.74998 L 1031.875 132.29166 L 1031.875 132.29166 L 1031.875 132.29166 L 1005.4166 132.29166 L 1005.4166 132.29166 L 1005.4166 105.83333 L 1031.875 105.83333 L 1031.875 105.83333 L 1031.875 79.37499 L 1031.875 79.37499 L 1031.875 79.37499 L 1058.3333 52.916664 Q 1084.7916 26.458332 1084.7916 26.458332 L 1111.25 26.458332 L 1111.25 132.29166 Q 1111.25 238.12498 1111.25 264.5833 L 1084.7916 264.5833 L 1084.7916 264.5833 L 1084.7916 291.04166 L 1084.7916 291.04166 L 1084.7916 291.04166 L 1111.25 343.9583 L 1111.25 396.87497 L 1111.25 582.0833 Q 1111.25 767.2916 1137.7083 767.2916 L 1164.1666 767.2916 L 1164.1666 793.74994 L 1164.1666 820.2083 L 1137.7083 820.2083 L 1111.25 820.2083 L 1111.25 793.74994 L 1084.7916 793.74994 L 1084.7916 793.74994 L 1084.7916 767.2916 L 1084.7916 767.2916 Q 1084.7916 767.2916 978.95825 820.2083 L 899.5833 846.6666 L 899.5833 820.2083 Q 873.12494 820.2083 820.2083 820.2083 Q 767.2916 820.2083 687.9166 793.74994 L 608.5416 767.2916 L 608.5416 740.8333 L 608.5416 714.37494 L 608.5416 687.9166 L 608.5416 661.4583 L 608.5416 661.4583 L 608.5416 661.4583 L 582.0833 634.99994 L 555.625 608.5416 L 555.625 608.5416 L 555.625 608.5416 L 529.1666 582.0833 Q 502.7083 555.625 449.79166 555.625 Q 396.87497 529.1666 423.3333 502.7083 Q 449.79166 449.79166 343.9583 423.3333 Q 264.5833 396.87497 238.12498 370.41666 Q 211.66666 343.9583 185.20833 370.41666 L 132.29166 396.87497 L 105.83333 396.87497 L 79.37499 396.87497 L 79.37499 343.9583 L 79.37499 317.49997 L 52.916664 317.49997 L 52.916664 317.49997 L 26.458332 317.49997 L 26.458332 291.04166 L 26.458332 291.04166 L 26.458332 291.04166 L 0.0 291.04166 L 0.0 291.04166 L 0.0 264.5833 L 0.0 264.5833 L 79.37499 264.5833 L 132.29166 238.12498 L 132.29166 238.12498 L 132.29166 238.12498 L 158.74998 238.12498 L 158.74998 238.12498 L 264.5833 185.20833 Q 370.41666 185.20833 396.87497 132.29166 Q 449.79166 79.37499 476.24997 79.37499 L 502.7083 79.37499 L 529.1666 79.37499 Q 555.625 105.83333 555.625 105.83333 L 555.625 132.29166 L 608.5416 132.29166 L 634.99994 132.29166 L 634.99994 158.74998 L 661.4583 158.74998 L 661.4583 158.74998 L 661.4583 185.20833 L 661.4583 185.20833 L 661.4583 185.20833 L 687.9166 158.74998 Q 714.37494 132.29166 767.2916 105.83333 Q 793.74994 105.83333 793.74994 79.37499 Q 793.74994 26.458332 846.6666 26.458332 Q 899.5833 26.458332 899.5833 0.0 z M 476.24997 158.74998 L 502.7083 185.20833 L 502.7083 185.20833 L 502.7083 185.20833 L 529.1666 185.20833 L 529.1666 185.20833 L 555.625 158.74998 L 582.0833 158.74998 L 582.0833 185.20833 L 555.625 238.12498 L 555.625 238.12498 L 555.625 238.12498 L 555.625 264.5833 L 555.625 264.5833 L 529.1666 264.5833 L 529.1666 238.12498 L 529.1666 238.12498 L 502.7083 238.12498 L 502.7083 238.12498 L 502.7083 238.12498 L 476.24997 211.66666 Q 449.79166 211.66666 449.79166 185.20833 Q 449.79166 158.74998 476.24997 158.74998 z" svg:height="8.466666mm" draw:style-name="style-362" svg:viewBox="0.0 0.0 1164.1666 846.6666" svg:width="11.641666mm" svg:x="176.47708mm" svg:y="117.73958mm"/>
          <draw:path svg:d="M 105.83333 0.0 L 158.74998 0.0 L 185.20833 26.458332 Q 211.66666 52.916664 238.12498 79.37499 L 264.5833 79.37499 L 264.5833 105.83333 L 264.5833 158.74998 L 238.12498 158.74998 L 238.12498 158.74998 L 317.49997 185.20833 L 370.41666 185.20833 L 423.3333 211.66666 Q 502.7083 264.5833 502.7083 291.04166 Q 502.7083 317.49997 476.24997 317.49997 Q 449.79166 317.49997 449.79166 343.9583 L 449.79166 343.9583 L 396.87497 343.9583 Q 343.9583 317.49997 317.49997 317.49997 Q 291.04166 317.49997 264.5833 317.49997 Q 238.12498 317.49997 211.66666 343.9583 L 185.20833 370.41666 L 158.74998 370.41666 Q 105.83333 370.41666 105.83333 476.24997 L 105.83333 582.0833 L 79.37499 582.0833 L 79.37499 582.0833 L 79.37499 608.5416 L 52.916664 608.5416 L 52.916664 608.5416 L 52.916664 582.0833 L 52.916664 582.0833 L 52.916664 582.0833 L 26.458332 582.0833 L 26.458332 582.0833 L 26.458332 555.625 L 0.0 555.625 L 0.0 529.1666 L 0.0 476.24997 L 26.458332 476.24997 L 52.916664 476.24997 L 52.916664 370.41666 L 52.916664 238.12498 L 52.916664 238.12498 Q 52.916664 238.12498 52.916664 132.29166 Q 52.916664 26.458332 105.83333 0.0 z" svg:height="6.0854163mm" draw:style-name="style-363" svg:viewBox="0.0 0.0 502.7083 608.5416" svg:width="5.027083mm" svg:x="101.59999mm" svg:y="56.62083mm"/>
          <draw:path svg:d="M 264.5833 0.0 L 291.04166 0.0 L 291.04166 0.0 L 291.04166 26.458332 L 291.04166 26.458332 L 291.04166 26.458332 L 317.49997 26.458332 L 317.49997 26.458332 L 317.49997 52.916664 L 343.9583 52.916664 L 343.9583 52.916664 L 343.9583 79.37499 L 343.9583 79.37499 L 343.9583 79.37499 L 370.41666 79.37499 L 370.41666 79.37499 L 370.41666 105.83333 L 396.87497 105.83333 L 396.87497 132.29166 L 396.87497 132.29166 L 370.41666 132.29166 Q 370.41666 132.29166 343.9583 185.20833 L 291.04166 238.12498 L 291.04166 264.5833 L 291.04166 264.5833 L 264.5833 264.5833 L 264.5833 291.04166 L 264.5833 291.04166 L 264.5833 291.04166 L 264.5833 291.04166 Q 238.12498 291.04166 238.12498 238.12498 Q 238.12498 211.66666 132.29166 185.20833 L 0.0 185.20833 L 0.0 158.74998 Q 26.458332 158.74998 26.458332 132.29166 L 52.916664 79.37499 L 79.37499 79.37499 Q 105.83333 79.37499 132.29166 52.916664 L 158.74998 52.916664 L 185.20833 52.916664 Q 238.12498 26.458332 238.12498 26.458332 Q 264.5833 26.458332 264.5833 0.0 z" svg:height="2.9104166mm" draw:style-name="style-364" svg:viewBox="0.0 0.0 396.87497 291.04166" svg:width="3.9687498mm" svg:x="269.08124mm" svg:y="181.76874mm"/>
          <draw:path svg:d="M 26.458332 52.916664 L 26.458332 0.0 L 52.916664 26.458332 Q 79.37499 52.916664 105.83333 158.74998 L 132.29166 264.5833 L 132.29166 264.5833 L 132.29166 264.5833 L 132.29166 396.87497 L 132.29166 555.625 L 158.74998 555.625 L 185.20833 555.625 L 185.20833 555.625 Q 185.20833 555.625 185.20833 582.0833 L 211.66666 582.0833 L 185.20833 608.5416 Q 158.74998 608.5416 132.29166 661.4583 Q 132.29166 714.37494 105.83333 740.8333 Q 79.37499 740.8333 79.37499 767.2916 L 79.37499 767.2916 L 79.37499 767.2916 L 52.916664 767.2916 L 26.458332 767.2916 Q 26.458332 767.2916 26.458332 687.9166 L 0.0 608.5416 L 0.0 423.3333 L 26.458332 238.12498 L 26.458332 185.20833 Q 26.458332 105.83333 26.458332 52.916664 z" svg:height="7.6729164mm" draw:style-name="style-365" svg:viewBox="0.0 0.0 211.66666 767.2916" svg:width="2.1166666mm" svg:x="45.772915mm" svg:y="137.31874mm"/>
          <draw:path svg:d="M 79.37499 0.0 L 105.83333 0.0 L 211.66666 26.458332 Q 291.04166 52.916664 317.49997 79.37499 L 343.9583 105.83333 L 343.9583 105.83333 L 343.9583 105.83333 L 343.9583 132.29166 L 343.9583 132.29166 L 343.9583 158.74998 L 343.9583 185.20833 L 343.9583 185.20833 L 343.9583 211.66666 L 343.9583 211.66666 L 343.9583 211.66666 L 317.49997 238.12498 L 291.04166 264.5833 L 291.04166 264.5833 L 291.04166 264.5833 L 264.5833 264.5833 Q 238.12498 264.5833 185.20833 317.49997 L 158.74998 317.49997 L 132.29166 343.9583 L 105.83333 343.9583 L 105.83333 317.49997 Q 79.37499 317.49997 52.916664 291.04166 Q 0.0 264.5833 0.0 211.66666 L 0.0 185.20833 L 26.458332 185.20833 Q 79.37499 185.20833 52.916664 105.83333 Q 26.458332 26.458332 79.37499 0.0 z M 238.12498 132.29166 Q 264.5833 132.29166 264.5833 158.74998 Q 264.5833 185.20833 238.12498 185.20833 L 211.66666 185.20833 L 211.66666 158.74998 Q 211.66666 132.29166 238.12498 132.29166 z" svg:height="3.439583mm" draw:style-name="style-366" svg:viewBox="0.0 0.0 343.9583 343.9583" svg:width="3.439583mm" svg:x="132.55624mm" svg:y="173.03749mm"/>
          <draw:path svg:d="M 423.3333 0.0 L 449.79166 0.0 L 476.24997 0.0 L 502.7083 0.0 L 502.7083 0.0 L 502.7083 26.458332 L 502.7083 26.458332 L 502.7083 52.916664 L 529.1666 52.916664 L 529.1666 52.916664 L 529.1666 79.37499 Q 529.1666 105.83333 476.24997 158.74998 L 423.3333 238.12498 L 423.3333 238.12498 L 423.3333 264.5833 L 396.87497 264.5833 L 370.41666 264.5833 L 264.5833 264.5833 Q 185.20833 264.5833 158.74998 211.66666 Q 158.74998 185.20833 132.29166 185.20833 Q 105.83333 185.20833 105.83333 158.74998 L 105.83333 132.29166 L 79.37499 132.29166 Q 52.916664 105.83333 26.458332 105.83333 L 0.0 79.37499 L 0.0 52.916664 L 0.0 52.916664 L 0.0 52.916664 L 0.0 26.458332 L 211.66666 26.458332 Q 396.87497 0.0 423.3333 0.0 z" svg:height="2.6458333mm" draw:style-name="style-367" svg:viewBox="0.0 0.0 529.1666 264.5833" svg:width="5.2916665mm" svg:x="257.70416mm" svg:y="97.89583mm"/>
          <draw:path svg:d="M 79.37499 26.458332 L 79.37499 26.458332 L 105.83333 26.458332 Q 105.83333 0.0 132.29166 0.0 L 132.29166 0.0 L 185.20833 26.458332 Q 211.66666 52.916664 211.66666 158.74998 Q 211.66666 264.5833 238.12498 291.04166 Q 238.12498 317.49997 264.5833 317.49997 Q 291.04166 317.49997 291.04166 343.9583 L 291.04166 343.9583 L 264.5833 370.41666 Q 238.12498 370.41666 238.12498 396.87497 Q 238.12498 423.3333 211.66666 423.3333 Q 185.20833 423.3333 185.20833 529.1666 L 185.20833 661.4583 L 158.74998 661.4583 L 132.29166 661.4583 L 132.29166 714.37494 L 132.29166 767.2916 L 132.29166 767.2916 L 105.83333 740.8333 L 105.83333 740.8333 L 79.37499 740.8333 L 79.37499 740.8333 L 79.37499 740.8333 L 79.37499 714.37494 L 79.37499 714.37494 L 52.916664 714.37494 L 52.916664 740.8333 L 26.458332 740.8333 L 0.0 740.8333 L 0.0 687.9166 L 0.0 608.5416 L 0.0 317.49997 L 0.0 26.458332 L 26.458332 26.458332 Q 79.37499 0.0 79.37499 26.458332 z" svg:height="7.6729164mm" draw:style-name="style-368" svg:viewBox="0.0 0.0 291.04166 767.2916" svg:width="2.9104166mm" svg:x="200.81874mm" svg:y="142.34583mm"/>
          <draw:path svg:d="M 79.37499 0.0 L 105.83333 0.0 L 105.83333 52.916664 Q 79.37499 132.29166 105.83333 132.29166 L 105.83333 158.74998 L 105.83333 158.74998 L 132.29166 158.74998 L 132.29166 185.20833 L 132.29166 211.66666 L 158.74998 264.5833 L 158.74998 291.04166 L 238.12498 317.49997 Q 291.04166 317.49997 291.04166 343.9583 L 291.04166 343.9583 L 291.04166 370.41666 Q 291.04166 396.87497 317.49997 396.87497 L 317.49997 396.87497 L 317.49997 423.3333 L 317.49997 449.79166 L 291.04166 449.79166 Q 264.5833 449.79166 264.5833 423.3333 Q 238.12498 370.41666 211.66666 370.41666 Q 158.74998 343.9583 158.74998 370.41666 Q 158.74998 423.3333 132.29166 423.3333 Q 105.83333 423.3333 105.83333 396.87497 Q 79.37499 370.41666 79.37499 396.87497 Q 79.37499 423.3333 26.458332 423.3333 Q 0.0 423.3333 0.0 343.9583 L 26.458332 264.5833 L 26.458332 158.74998 L 26.458332 52.916664 L 52.916664 26.458332 Q 79.37499 0.0 79.37499 0.0 z" svg:height="4.497916mm" draw:style-name="style-369" svg:viewBox="0.0 0.0 317.49997 449.79166" svg:width="3.1749997mm" svg:x="133.61458mm" svg:y="70.90833mm"/>
          <draw:path svg:d="M 238.12498 0.0 L 264.5833 0.0 L 264.5833 79.37499 Q 291.04166 132.29166 291.04166 132.29166 L 291.04166 158.74998 L 291.04166 158.74998 Q 291.04166 185.20833 264.5833 185.20833 Q 238.12498 185.20833 238.12498 211.66666 Q 238.12498 238.12498 264.5833 238.12498 Q 291.04166 238.12498 264.5833 291.04166 Q 238.12498 343.9583 185.20833 291.04166 Q 132.29166 291.04166 79.37499 317.49997 L 52.916664 370.41666 L 52.916664 264.5833 Q 52.916664 158.74998 26.458332 158.74998 L 0.0 158.74998 L 26.458332 105.83333 Q 79.37499 26.458332 132.29166 26.458332 Q 185.20833 26.458332 211.66666 26.458332 Q 211.66666 26.458332 238.12498 0.0 z" svg:height="3.7041664mm" draw:style-name="style-370" svg:viewBox="0.0 0.0 291.04166 370.41666" svg:width="2.9104166mm" svg:x="263.2604mm" svg:y="108.743744mm"/>
          <draw:path svg:d="M 26.458332 52.916664 L 26.458332 0.0 L 52.916664 0.0 Q 79.37499 0.0 105.83333 52.916664 Q 105.83333 105.83333 132.29166 105.83333 L 132.29166 132.29166 L 132.29166 132.29166 L 132.29166 158.74998 L 158.74998 158.74998 L 185.20833 158.74998 L 185.20833 158.74998 Q 158.74998 185.20833 132.29166 185.20833 L 79.37499 185.20833 L 79.37499 211.66666 Q 79.37499 264.5833 105.83333 264.5833 Q 158.74998 264.5833 185.20833 396.87497 Q 211.66666 529.1666 264.5833 555.625 Q 291.04166 555.625 291.04166 582.0833 Q 317.49997 608.5416 317.49997 634.99994 L 317.49997 661.4583 L 291.04166 661.4583 L 264.5833 661.4583 L 264.5833 634.99994 Q 264.5833 608.5416 238.12498 608.5416 Q 238.12498 582.0833 158.74998 661.4583 Q 105.83333 740.8333 105.83333 820.2083 L 79.37499 899.5833 L 79.37499 978.95825 L 79.37499 1058.3333 L 52.916664 1058.3333 L 26.458332 1058.3333 L 26.458332 820.2083 Q 0.0 582.0833 0.0 476.24997 L 0.0 396.87497 L 0.0 264.5833 L 0.0 158.74998 L 0.0 132.29166 Q 0.0 105.83333 26.458332 52.916664 z" svg:height="10.583333mm" draw:style-name="style-371" svg:viewBox="0.0 0.0 317.49997 1058.3333" svg:width="3.1749997mm" svg:x="106.89166mm" svg:y="74.612495mm"/>
          <draw:path svg:d="M 105.83333 0.0 L 132.29166 0.0 L 132.29166 185.20833 Q 132.29166 396.87497 105.83333 396.87497 L 79.37499 396.87497 L 79.37499 396.87497 L 79.37499 370.41666 L 79.37499 370.41666 Q 79.37499 343.9583 79.37499 343.9583 L 105.83333 317.49997 L 105.83333 291.04166 L 105.83333 291.04166 L 105.83333 264.5833 Q 79.37499 238.12498 79.37499 238.12498 L 79.37499 238.12498 L 52.916664 238.12498 Q 26.458332 238.12498 26.458332 211.66666 Q 0.0 185.20833 0.0 105.83333 L 0.0 52.916664 L 0.0 52.916664 Q 26.458332 52.916664 26.458332 26.458332 L 26.458332 26.458332 L 52.916664 26.458332 Q 79.37499 26.458332 105.83333 0.0 z" svg:height="3.9687498mm" draw:style-name="style-372" svg:viewBox="0.0 0.0 132.29166 396.87497" svg:width="1.3229166mm" svg:x="243.68124mm" svg:y="150.54791mm"/>
          <draw:path svg:d="M 185.20833 52.916664 L 158.74998 0.0 L 238.12498 0.0 Q 291.04166 26.458332 317.49997 52.916664 L 317.49997 52.916664 L 317.49997 52.916664 L 317.49997 52.916664 L 317.49997 79.37499 L 291.04166 79.37499 L 291.04166 79.37499 L 291.04166 105.83333 L 343.9583 105.83333 L 370.41666 105.83333 L 449.79166 132.29166 L 529.1666 132.29166 L 529.1666 132.29166 Q 529.1666 158.74998 555.625 158.74998 L 555.625 158.74998 L 555.625 264.5833 Q 582.0833 343.9583 608.5416 343.9583 L 661.4583 343.9583 L 661.4583 343.9583 Q 661.4583 370.41666 449.79166 370.41666 L 238.12498 396.87497 L 238.12498 370.41666 Q 238.12498 370.41666 185.20833 370.41666 Q 158.74998 343.9583 158.74998 370.41666 Q 132.29166 396.87497 132.29166 370.41666 Q 132.29166 343.9583 79.37499 343.9583 L 26.458332 343.9583 L 26.458332 317.49997 L 26.458332 291.04166 L 0.0 291.04166 L 0.0 264.5833 L 0.0 264.5833 L 26.458332 264.5833 L 26.458332 211.66666 L 26.458332 185.20833 L 52.916664 185.20833 L 52.916664 158.74998 L 52.916664 158.74998 L 79.37499 158.74998 L 79.37499 158.74998 L 79.37499 158.74998 L 105.83333 132.29166 Q 132.29166 132.29166 132.29166 105.83333 Q 132.29166 79.37499 158.74998 79.37499 Q 185.20833 79.37499 185.20833 52.916664 z" svg:height="3.9687498mm" draw:style-name="style-373" svg:viewBox="0.0 0.0 661.4583 396.87497" svg:width="6.614583mm" svg:x="126.206245mm" svg:y="166.15833mm"/>
          <draw:path svg:d="M 105.83333 26.458332 L 132.29166 26.458332 L 132.29166 0.0 L 158.74998 0.0 L 158.74998 0.0 L 158.74998 26.458332 L 238.12498 52.916664 Q 317.49997 79.37499 317.49997 105.83333 Q 317.49997 132.29166 343.9583 132.29166 L 343.9583 158.74998 L 291.04166 158.74998 Q 238.12498 185.20833 185.20833 158.74998 Q 132.29166 132.29166 105.83333 185.20833 Q 105.83333 238.12498 52.916664 238.12498 L 0.0 264.5833 L 0.0 264.5833 L 0.0 238.12498 L 26.458332 238.12498 L 52.916664 238.12498 L 52.916664 132.29166 L 52.916664 52.916664 L 79.37499 52.916664 L 79.37499 26.458332 L 105.83333 26.458332 z" svg:height="2.6458333mm" draw:style-name="style-374" svg:viewBox="0.0 0.0 343.9583 264.5833" svg:width="3.439583mm" svg:x="232.30415mm" svg:y="47.88958mm"/>
          <draw:path svg:d="M 26.458332 79.37499 L 52.916664 0.0 L 79.37499 79.37499 Q 105.83333 132.29166 158.74998 132.29166 L 185.20833 132.29166 L 185.20833 132.29166 L 185.20833 158.74998 L 185.20833 211.66666 L 185.20833 264.5833 L 105.83333 264.5833 L 52.916664 264.5833 L 52.916664 264.5833 L 26.458332 238.12498 L 26.458332 238.12498 L 0.0 238.12498 L 0.0 211.66666 Q 0.0 185.20833 26.458332 79.37499 z" svg:height="2.6458333mm" draw:style-name="style-375" svg:viewBox="0.0 0.0 185.20833 264.5833" svg:width="1.8520832mm" svg:x="260.87915mm" svg:y="120.385414mm"/>
          <draw:path svg:d="M 476.24997 26.458332 L 476.24997 26.458332 L 476.24997 52.916664 L 476.24997 79.37499 L 476.24997 79.37499 Q 476.24997 79.37499 449.79166 79.37499 L 449.79166 105.83333 L 370.41666 185.20833 Q 264.5833 238.12498 264.5833 264.5833 Q 264.5833 291.04166 291.04166 291.04166 L 291.04166 291.04166 L 291.04166 291.04166 Q 291.04166 291.04166 238.12498 317.49997 Q 185.20833 317.49997 185.20833 343.9583 Q 185.20833 370.41666 158.74998 370.41666 L 132.29166 370.41666 L 132.29166 343.9583 Q 158.74998 317.49997 158.74998 291.04166 Q 158.74998 264.5833 132.29166 264.5833 L 105.83333 264.5833 L 105.83333 238.12498 Q 105.83333 238.12498 79.37499 238.12498 L 52.916664 211.66666 L 52.916664 185.20833 L 52.916664 158.74998 L 26.458332 158.74998 L 26.458332 132.29166 L 26.458332 132.29166 L 0.0 132.29166 L 0.0 132.29166 L 0.0 132.29166 L 79.37499 52.916664 Q 158.74998 -26.458332 317.49997 0.0 Q 449.79166 26.458332 476.24997 26.458332 z" svg:height="3.7041664mm" draw:style-name="style-376" svg:viewBox="0.0 0.0 476.24997 370.41666" svg:width="4.7625mm" svg:x="145.52083mm" svg:y="156.36874mm"/>
          <draw:path svg:d="M 343.9583 26.458332 L 343.9583 0.0 L 343.9583 26.458332 Q 370.41666 52.916664 423.3333 79.37499 Q 449.79166 79.37499 476.24997 132.29166 Q 476.24997 185.20833 502.7083 185.20833 L 529.1666 185.20833 L 529.1666 238.12498 Q 529.1666 291.04166 476.24997 264.5833 Q 449.79166 238.12498 449.79166 291.04166 Q 449.79166 343.9583 449.79166 343.9583 L 449.79166 343.9583 L 476.24997 343.9583 L 476.24997 343.9583 L 476.24997 317.49997 L 502.7083 317.49997 L 502.7083 317.49997 Q 502.7083 343.9583 502.7083 343.9583 L 529.1666 343.9583 L 529.1666 343.9583 Q 502.7083 370.41666 502.7083 396.87497 Q 502.7083 423.3333 423.3333 449.79166 Q 370.41666 449.79166 343.9583 449.79166 Q 317.49997 396.87497 291.04166 502.7083 L 238.12498 608.5416 L 238.12498 634.99994 L 238.12498 634.99994 L 211.66666 634.99994 L 211.66666 661.4583 L 211.66666 661.4583 L 185.20833 661.4583 L 185.20833 661.4583 L 185.20833 661.4583 L 185.20833 687.9166 L 185.20833 687.9166 L 158.74998 687.9166 L 158.74998 687.9166 L 158.74998 661.4583 L 158.74998 608.5416 L 132.29166 608.5416 L 79.37499 608.5416 L 52.916664 582.0833 L 26.458332 555.625 L 26.458332 555.625 L 52.916664 555.625 L 105.83333 555.625 Q 158.74998 555.625 158.74998 502.7083 Q 132.29166 449.79166 132.29166 449.79166 L 132.29166 449.79166 L 132.29166 449.79166 Q 132.29166 449.79166 132.29166 317.49997 Q 158.74998 211.66666 79.37499 211.66666 L 26.458332 185.20833 L 26.458332 185.20833 L 26.458332 185.20833 L 0.0 185.20833 L 0.0 185.20833 L 0.0 185.20833 L 0.0 158.74998 L 0.0 158.74998 L 0.0 132.29166 L 0.0 132.29166 L 26.458332 132.29166 L 26.458332 132.29166 L 26.458332 105.83333 L 26.458332 105.83333 L 52.916664 105.83333 L 132.29166 105.83333 L 185.20833 79.37499 L 211.66666 132.29166 Q 238.12498 158.74998 264.5833 132.29166 Q 264.5833 79.37499 291.04166 79.37499 Q 343.9583 52.916664 343.9583 26.458332 z M 370.41666 105.83333 Q 370.41666 79.37499 370.41666 79.37499 Q 396.87497 79.37499 396.87497 79.37499 Q 396.87497 105.83333 370.41666 105.83333 z" svg:height="6.879166mm" draw:style-name="style-377" svg:viewBox="0.0 0.0 529.1666 687.9166" svg:width="5.2916665mm" svg:x="242.09373mm" svg:y="120.385414mm"/>
          <draw:path svg:d="M 132.29166 0.0 L 158.74998 0.0 L 185.20833 0.0 Q 211.66666 0.0 211.66666 26.458332 Q 211.66666 52.916664 291.04166 79.37499 Q 396.87497 79.37499 423.3333 79.37499 Q 449.79166 79.37499 449.79166 79.37499 Q 476.24997 79.37499 502.7083 105.83333 L 502.7083 105.83333 L 502.7083 132.29166 Q 476.24997 132.29166 502.7083 158.74998 Q 529.1666 185.20833 449.79166 185.20833 Q 370.41666 185.20833 343.9583 264.5833 Q 343.9583 343.9583 317.49997 370.41666 L 317.49997 396.87497 L 291.04166 396.87497 Q 238.12498 396.87497 238.12498 343.9583 Q 264.5833 264.5833 238.12498 291.04166 Q 185.20833 291.04166 132.29166 291.04166 Q 79.37499 317.49997 79.37499 291.04166 Q 79.37499 264.5833 79.37499 264.5833 Q 52.916664 238.12498 52.916664 238.12498 L 26.458332 211.66666 L 26.458332 185.20833 L 26.458332 185.20833 L 26.458332 185.20833 L 26.458332 185.20833 L 26.458332 158.74998 Q 26.458332 158.74998 0.0 158.74998 L 0.0 158.74998 L 0.0 132.29166 Q 0.0 79.37499 26.458332 79.37499 Q 52.916664 79.37499 79.37499 52.916664 Q 79.37499 26.458332 105.83333 26.458332 Q 132.29166 26.458332 132.29166 0.0 z" svg:height="3.9687498mm" draw:style-name="style-378" svg:viewBox="0.0 0.0 502.7083 396.87497" svg:width="5.027083mm" svg:x="138.37708mm" svg:y="127.79375mm"/>
          <draw:path svg:d="M 449.79166 158.74998 L 449.79166 185.20833 L 476.24997 185.20833 L 476.24997 185.20833 L 476.24997 211.66666 L 449.79166 238.12498 L 449.79166 264.5833 Q 449.79166 317.49997 423.3333 370.41666 Q 396.87497 396.87497 370.41666 396.87497 Q 343.9583 370.41666 291.04166 423.3333 Q 264.5833 476.24997 238.12498 502.7083 Q 238.12498 529.1666 185.20833 582.0833 L 158.74998 608.5416 L 132.29166 608.5416 Q 105.83333 582.0833 105.83333 449.79166 Q 79.37499 291.04166 79.37499 317.49997 Q 52.916664 370.41666 26.458332 291.04166 L 0.0 211.66666 L 0.0 211.66666 L 26.458332 211.66666 L 26.458332 211.66666 L 26.458332 211.66666 L 26.458332 238.12498 L 26.458332 238.12498 L 52.916664 185.20833 Q 79.37499 105.83333 105.83333 79.37499 Q 132.29166 52.916664 105.83333 26.458332 Q 105.83333 0.0 132.29166 0.0 Q 158.74998 0.0 185.20833 26.458332 Q 185.20833 52.916664 317.49997 79.37499 Q 449.79166 132.29166 449.79166 158.74998 z" svg:height="6.0854163mm" draw:style-name="style-379" svg:viewBox="0.0 0.0 476.24997 608.5416" svg:width="4.7625mm" svg:x="188.6479mm" svg:y="142.875mm"/>
          <draw:path svg:d="M 238.12498 26.458332 L 238.12498 0.0 L 264.5833 0.0 L 264.5833 26.458332 L 264.5833 26.458332 L 291.04166 26.458332 L 291.04166 79.37499 Q 291.04166 158.74998 317.49997 211.66666 L 317.49997 264.5833 L 343.9583 264.5833 L 396.87497 264.5833 L 396.87497 396.87497 Q 396.87497 502.7083 396.87497 555.625 Q 396.87497 582.0833 396.87497 608.5416 L 396.87497 634.99994 L 396.87497 687.9166 Q 396.87497 740.8333 423.3333 767.2916 Q 423.3333 793.74994 370.41666 793.74994 Q 317.49997 793.74994 291.04166 767.2916 Q 291.04166 767.2916 264.5833 661.4583 Q 238.12498 582.0833 185.20833 608.5416 Q 158.74998 608.5416 79.37499 634.99994 L 26.458332 661.4583 L 26.458332 634.99994 L 26.458332 634.99994 L 0.0 555.625 Q 0.0 476.24997 26.458332 476.24997 Q 52.916664 476.24997 79.37499 343.9583 Q 79.37499 211.66666 52.916664 211.66666 L 26.458332 211.66666 L 26.458332 185.20833 L 26.458332 132.29166 L 26.458332 132.29166 L 26.458332 132.29166 L 52.916664 132.29166 L 52.916664 132.29166 L 52.916664 158.74998 L 79.37499 158.74998 L 79.37499 158.74998 L 79.37499 185.20833 L 132.29166 185.20833 L 158.74998 185.20833 L 185.20833 211.66666 L 211.66666 211.66666 L 211.66666 132.29166 L 238.12498 52.916664 L 238.12498 26.458332 z" svg:height="7.9374995mm" draw:style-name="style-380" svg:viewBox="0.0 0.0 423.3333 793.74994" svg:width="4.233333mm" svg:x="79.11041mm" svg:y="88.635414mm"/>
          <draw:path svg:d="M 370.41666 185.20833 L 370.41666 238.12498 L 370.41666 238.12498 Q 370.41666 238.12498 185.20833 238.12498 L 0.0 264.5833 L 0.0 238.12498 Q 0.0 211.66666 26.458332 211.66666 L 52.916664 185.20833 L 79.37499 185.20833 Q 105.83333 185.20833 105.83333 158.74998 Q 105.83333 132.29166 211.66666 79.37499 Q 291.04166 26.458332 343.9583 0.0 Q 396.87497 0.0 370.41666 52.916664 Q 317.49997 105.83333 343.9583 132.29166 Q 370.41666 132.29166 370.41666 185.20833 z" svg:height="2.6458333mm" draw:style-name="style-381" svg:viewBox="0.0 0.0 370.41666 264.5833" svg:width="3.7041664mm" svg:x="47.624996mm" svg:y="148.9604mm"/>
          <draw:path svg:d="M 132.29166 26.458332 L 158.74998 0.0 L 211.66666 0.0 Q 264.5833 0.0 291.04166 79.37499 Q 343.9583 132.29166 423.3333 132.29166 Q 502.7083 132.29166 529.1666 185.20833 Q 529.1666 238.12498 661.4583 238.12498 Q 767.2916 211.66666 793.74994 211.66666 L 793.74994 211.66666 L 793.74994 238.12498 Q 793.74994 291.04166 767.2916 317.49997 Q 714.37494 370.41666 740.8333 370.41666 Q 767.2916 370.41666 767.2916 396.87497 Q 767.2916 423.3333 793.74994 449.79166 Q 820.2083 449.79166 820.2083 449.79166 Q 820.2083 476.24997 820.2083 502.7083 L 820.2083 502.7083 L 740.8333 529.1666 Q 661.4583 555.625 634.99994 608.5416 Q 608.5416 661.4583 582.0833 661.4583 L 555.625 661.4583 L 555.625 634.99994 L 555.625 634.99994 L 529.1666 661.4583 L 529.1666 661.4583 L 449.79166 661.4583 L 396.87497 661.4583 L 370.41666 634.99994 L 343.9583 608.5416 L 317.49997 608.5416 L 291.04166 608.5416 L 291.04166 608.5416 L 291.04166 582.0833 L 317.49997 582.0833 L 317.49997 555.625 L 317.49997 555.625 L 343.9583 555.625 L 343.9583 555.625 Q 343.9583 555.625 343.9583 529.1666 Q 343.9583 529.1666 370.41666 529.1666 L 423.3333 502.7083 L 423.3333 502.7083 L 449.79166 502.7083 L 449.79166 449.79166 L 449.79166 423.3333 L 423.3333 423.3333 L 423.3333 396.87497 L 423.3333 396.87497 L 396.87497 396.87497 L 396.87497 396.87497 L 396.87497 396.87497 L 396.87497 396.87497 L 370.41666 396.87497 L 370.41666 396.87497 Q 343.9583 396.87497 264.5833 343.9583 L 185.20833 317.49997 L 185.20833 317.49997 Q 185.20833 317.49997 158.74998 343.9583 L 158.74998 343.9583 L 132.29166 343.9583 Q 105.83333 343.9583 132.29166 264.5833 L 132.29166 185.20833 L 105.83333 185.20833 L 79.37499 185.20833 L 79.37499 158.74998 L 79.37499 158.74998 L 52.916664 158.74998 L 52.916664 132.29166 L 52.916664 132.29166 L 26.458332 132.29166 L 26.458332 132.29166 L 26.458332 132.29166 L 26.458332 105.83333 Q 26.458332 105.83333 0.0 105.83333 L 0.0 105.83333 L 0.0 79.37499 Q 26.458332 79.37499 52.916664 79.37499 Q 105.83333 79.37499 132.29166 26.458332 z" svg:height="6.614583mm" draw:style-name="style-382" svg:viewBox="0.0 0.0 820.2083 661.4583" svg:width="8.202083mm" svg:x="55.82708mm" svg:y="167.48125mm"/>
          <draw:path svg:d="M 0.0 52.916664 L 0.0 0.0 L 0.0 0.0 L 26.458332 0.0 L 132.29166 0.0 Q 238.12498 26.458332 264.5833 52.916664 Q 264.5833 79.37499 291.04166 79.37499 Q 317.49997 79.37499 317.49997 52.916664 Q 343.9583 0.0 343.9583 0.0 L 343.9583 0.0 L 343.9583 52.916664 Q 343.9583 132.29166 317.49997 158.74998 L 317.49997 158.74998 L 291.04166 158.74998 Q 264.5833 158.74998 211.66666 185.20833 Q 158.74998 211.66666 79.37499 132.29166 L 0.0 79.37499 L 0.0 52.916664 z" svg:height="1.8520832mm" draw:style-name="style-383" svg:viewBox="0.0 0.0 343.9583 185.20833" svg:width="3.439583mm" svg:x="74.87708mm" svg:y="167.74582mm"/>
          <draw:path svg:d="M 211.66666 502.7083 L 211.66666 582.0833 L 211.66666 608.5416 L 211.66666 634.99994 L 158.74998 634.99994 Q 132.29166 634.99994 105.83333 740.8333 L 79.37499 846.6666 L 79.37499 820.2083 Q 52.916664 793.74994 26.458332 740.8333 L 0.0 687.9166 L 0.0 634.99994 Q 0.0 608.5416 0.0 502.7083 Q 26.458332 423.3333 52.916664 238.12498 L 79.37499 52.916664 L 79.37499 26.458332 Q 79.37499 0.0 105.83333 0.0 Q 132.29166 0.0 158.74998 211.66666 Q 158.74998 423.3333 185.20833 423.3333 Q 211.66666 423.3333 211.66666 502.7083 z" svg:height="8.466666mm" draw:style-name="style-384" svg:viewBox="0.0 0.0 211.66666 846.6666" svg:width="2.1166666mm" svg:x="133.34999mm" svg:y="60.854164mm"/>
          <draw:path svg:d="M 26.458332 0.0 L 52.916664 0.0 L 52.916664 0.0 L 52.916664 0.0 L 52.916664 0.0 L 52.916664 0.0 L 105.83333 26.458332 Q 185.20833 26.458332 158.74998 79.37499 Q 132.29166 158.74998 158.74998 158.74998 Q 211.66666 185.20833 185.20833 238.12498 Q 158.74998 291.04166 211.66666 449.79166 Q 264.5833 608.5416 291.04166 634.99994 L 291.04166 634.99994 L 211.66666 687.9166 Q 105.83333 740.8333 105.83333 767.2916 L 105.83333 767.2916 L 132.29166 767.2916 L 132.29166 793.74994 L 158.74998 793.74994 L 158.74998 793.74994 L 158.74998 793.74994 L 158.74998 793.74994 L 158.74998 820.2083 L 158.74998 820.2083 L 132.29166 846.6666 L 105.83333 873.12494 L 105.83333 873.12494 L 105.83333 899.5833 L 79.37499 899.5833 L 52.916664 899.5833 L 52.916664 926.0416 L 52.916664 926.0416 L 26.458332 926.0416 L 26.458332 952.49994 L 0.0 952.49994 L 0.0 952.49994 L 0.0 476.24997 L 0.0 26.458332 L 0.0 26.458332 L 26.458332 0.0 L 26.458332 0.0 z" svg:height="9.525mm" draw:style-name="style-385" svg:viewBox="0.0 0.0 291.04166 952.49994" svg:width="2.9104166mm" svg:x="30.691666mm" svg:y="128.5875mm"/>
          <draw:path svg:d="M 105.83333 26.458332 L 105.83333 26.458332 L 132.29166 0.0 L 158.74998 0.0 L 158.74998 26.458332 L 132.29166 52.916664 L 132.29166 52.916664 L 132.29166 79.37499 L 132.29166 79.37499 L 132.29166 79.37499 L 158.74998 132.29166 Q 158.74998 185.20833 132.29166 185.20833 Q 105.83333 185.20833 105.83333 211.66666 Q 105.83333 238.12498 132.29166 238.12498 Q 158.74998 238.12498 132.29166 264.5833 L 105.83333 291.04166 L 105.83333 291.04166 L 105.83333 291.04166 L 79.37499 291.04166 L 52.916664 291.04166 L 26.458332 264.5833 L 0.0 264.5833 L 0.0 211.66666 Q 0.0 158.74998 26.458332 158.74998 Q 52.916664 158.74998 52.916664 132.29166 L 52.916664 105.83333 L 79.37499 79.37499 Q 79.37499 26.458332 105.83333 26.458332 z" svg:height="2.9104166mm" draw:style-name="style-386" svg:viewBox="0.0 0.0 158.74998 291.04166" svg:width="1.5874999mm" svg:x="251.08957mm" svg:y="129.91042mm"/>
          <draw:path svg:d="M 343.9583 26.458332 L 343.9583 0.0 L 370.41666 0.0 Q 396.87497 0.0 396.87497 52.916664 Q 396.87497 79.37499 423.3333 52.916664 Q 449.79166 52.916664 449.79166 79.37499 Q 476.24997 105.83333 555.625 105.83333 Q 661.4583 132.29166 661.4583 211.66666 Q 661.4583 264.5833 661.4583 396.87497 Q 661.4583 502.7083 714.37494 502.7083 Q 714.37494 502.7083 767.2916 476.24997 Q 793.74994 476.24997 767.2916 529.1666 Q 714.37494 582.0833 740.8333 634.99994 Q 767.2916 687.9166 714.37494 687.9166 Q 687.9166 687.9166 687.9166 740.8333 Q 714.37494 767.2916 714.37494 793.74994 L 714.37494 793.74994 L 687.9166 793.74994 L 687.9166 793.74994 L 687.9166 820.2083 L 661.4583 820.2083 L 661.4583 820.2083 L 661.4583 846.6666 L 661.4583 846.6666 L 661.4583 846.6666 L 661.4583 846.6666 L 634.99994 846.6666 L 608.5416 846.6666 Q 582.0833 846.6666 555.625 846.6666 L 555.625 846.6666 L 555.625 793.74994 Q 555.625 767.2916 502.7083 767.2916 Q 449.79166 740.8333 449.79166 793.74994 L 423.3333 846.6666 L 423.3333 846.6666 Q 396.87497 846.6666 396.87497 793.74994 Q 396.87497 740.8333 343.9583 740.8333 Q 317.49997 740.8333 291.04166 767.2916 Q 291.04166 793.74994 264.5833 793.74994 Q 238.12498 793.74994 238.12498 740.8333 Q 264.5833 687.9166 238.12498 687.9166 L 211.66666 687.9166 L 211.66666 687.9166 Q 185.20833 661.4583 105.83333 634.99994 L 26.458332 634.99994 L 26.458332 608.5416 L 26.458332 608.5416 L 0.0 608.5416 L 0.0 582.0833 L 52.916664 582.0833 Q 105.83333 582.0833 105.83333 555.625 Q 132.29166 555.625 105.83333 529.1666 Q 79.37499 529.1666 79.37499 502.7083 Q 79.37499 476.24997 52.916664 476.24997 L 26.458332 476.24997 L 26.458332 449.79166 L 26.458332 449.79166 L 26.458332 449.79166 L 26.458332 449.79166 L 52.916664 423.3333 Q 79.37499 396.87497 79.37499 317.49997 L 79.37499 264.5833 L 105.83333 264.5833 L 105.83333 238.12498 L 105.83333 238.12498 L 105.83333 211.66666 L 132.29166 211.66666 L 158.74998 211.66666 L 185.20833 238.12498 L 211.66666 238.12498 L 211.66666 264.5833 Q 211.66666 291.04166 238.12498 291.04166 Q 291.04166 264.5833 343.9583 264.5833 L 396.87497 264.5833 L 396.87497 238.12498 L 396.87497 238.12498 L 370.41666 238.12498 Q 370.41666 211.66666 343.9583 211.66666 Q 343.9583 211.66666 343.9583 105.83333 L 317.49997 26.458332 L 317.49997 26.458332 Q 343.9583 26.458332 343.9583 26.458332 z" svg:height="8.466666mm" draw:style-name="style-387" svg:viewBox="0.0 0.0 767.2916 846.6666" svg:width="7.6729164mm" svg:x="172.24374mm" svg:y="87.84166mm"/>
          <draw:path svg:d="M 132.29166 79.37499 L 132.29166 0.0 L 185.20833 26.458332 Q 238.12498 26.458332 264.5833 52.916664 L 317.49997 52.916664 L 343.9583 26.458332 Q 370.41666 26.458332 370.41666 26.458332 L 370.41666 26.458332 L 396.87497 52.916664 Q 423.3333 79.37499 423.3333 105.83333 L 423.3333 132.29166 L 502.7083 132.29166 Q 582.0833 158.74998 608.5416 185.20833 Q 634.99994 238.12498 634.99994 291.04166 Q 687.9166 370.41666 687.9166 370.41666 L 687.9166 370.41666 L 687.9166 396.87497 Q 687.9166 423.3333 370.41666 370.41666 L 79.37499 317.49997 L 79.37499 291.04166 Q 79.37499 238.12498 52.916664 238.12498 Q 0.0 238.12498 0.0 211.66666 L 0.0 185.20833 L 26.458332 185.20833 L 52.916664 185.20833 L 52.916664 158.74998 L 52.916664 158.74998 L 79.37499 158.74998 L 79.37499 185.20833 L 105.83333 185.20833 Q 132.29166 185.20833 132.29166 79.37499 z" svg:height="3.9687498mm" draw:style-name="style-388" svg:viewBox="0.0 0.0 687.9166 396.87497" svg:width="6.879166mm" svg:x="62.44166mm" svg:y="120.91457mm"/>
          <draw:path svg:d="M 1084.7916 158.74998 L 1164.1666 158.74998 L 1190.6249 158.74998 Q 1243.5416 185.20833 1243.5416 185.20833 L 1243.5416 185.20833 L 1243.5416 185.20833 L 1243.5416 185.20833 L 1243.5416 211.66666 L 1217.0833 211.66666 L 1190.6249 238.12498 Q 1164.1666 238.12498 1164.1666 264.5833 L 1137.7083 264.5833 L 1137.7083 264.5833 L 1137.7083 291.04166 L 1137.7083 291.04166 L 1137.7083 291.04166 L 1164.1666 317.49997 L 1164.1666 343.9583 L 1190.6249 343.9583 Q 1243.5416 343.9583 1243.5416 370.41666 Q 1243.5416 396.87497 1269.9999 449.79166 L 1269.9999 502.7083 L 1243.5416 529.1666 Q 1190.6249 555.625 1190.6249 634.99994 Q 1190.6249 714.37494 1137.7083 714.37494 Q 1111.25 714.37494 1084.7916 714.37494 L 1058.3333 714.37494 L 1031.875 714.37494 L 978.95825 714.37494 L 978.95825 714.37494 L 978.95825 714.37494 L 952.49994 767.2916 L 952.49994 793.74994 L 926.0416 820.2083 Q 873.12494 820.2083 873.12494 846.6666 L 846.6666 846.6666 L 820.2083 846.6666 Q 793.74994 820.2083 714.37494 820.2083 Q 634.99994 767.2916 476.24997 767.2916 Q 317.49997 767.2916 238.12498 740.8333 L 185.20833 714.37494 L 185.20833 714.37494 Q 185.20833 714.37494 105.83333 634.99994 L 26.458332 582.0833 L 0.0 555.625 Q -26.458332 529.1666 0.0 502.7083 Q 26.458332 502.7083 26.458332 476.24997 Q 26.458332 449.79166 52.916664 449.79166 Q 79.37499 449.79166 105.83333 317.49997 Q 132.29166 185.20833 79.37499 185.20833 L 26.458332 185.20833 L 26.458332 185.20833 L 26.458332 158.74998 L 52.916664 158.74998 L 52.916664 132.29166 L 79.37499 132.29166 Q 105.83333 132.29166 105.83333 105.83333 L 132.29166 79.37499 L 132.29166 79.37499 L 132.29166 79.37499 L 132.29166 52.916664 L 132.29166 52.916664 L 211.66666 52.916664 Q 291.04166 52.916664 291.04166 79.37499 Q 264.5833 132.29166 343.9583 79.37499 Q 423.3333 26.458332 502.7083 26.458332 L 555.625 26.458332 L 634.99994 52.916664 Q 714.37494 79.37499 740.8333 26.458332 Q 767.2916 0.0 846.6666 0.0 Q 926.0416 0.0 952.49994 26.458332 Q 952.49994 52.916664 978.95825 52.916664 Q 1005.4166 52.916664 1031.875 105.83333 Q 1031.875 158.74998 1084.7916 158.74998 z M 132.29166 105.83333 Q 132.29166 105.83333 158.74998 105.83333 Q 158.74998 132.29166 132.29166 132.29166 Q 132.29166 132.29166 132.29166 105.83333 z" svg:height="8.466666mm" draw:style-name="style-389" svg:viewBox="0.0 0.0 1269.9999 846.6666" svg:width="12.699999mm" svg:x="64.822914mm" svg:y="170.65623mm"/>
          <draw:path svg:d="M 555.625 0.0 L 582.0833 0.0 L 582.0833 26.458332 Q 582.0833 52.916664 634.99994 79.37499 Q 714.37494 79.37499 767.2916 211.66666 Q 846.6666 370.41666 846.6666 370.41666 L 846.6666 370.41666 L 846.6666 370.41666 L 846.6666 370.41666 L 899.5833 396.87497 L 926.0416 396.87497 L 926.0416 370.41666 L 926.0416 343.9583 L 1058.3333 370.41666 Q 1164.1666 423.3333 1217.0833 476.24997 Q 1243.5416 529.1666 1269.9999 529.1666 L 1296.4583 529.1666 L 1296.4583 555.625 Q 1296.4583 582.0833 1269.9999 582.0833 L 1243.5416 582.0833 L 1243.5416 608.5416 L 1217.0833 608.5416 L 1217.0833 687.9166 L 1217.0833 740.8333 L 1217.0833 767.2916 L 1217.0833 793.74994 L 1217.0833 793.74994 L 1217.0833 793.74994 L 1217.0833 793.74994 L 1243.5416 793.74994 L 1269.9999 793.74994 L 1296.4583 793.74994 L 1296.4583 820.2083 Q 1322.9166 846.6666 1322.9166 846.6666 L 1322.9166 846.6666 L 1322.9166 873.12494 Q 1322.9166 899.5833 1296.4583 899.5833 L 1269.9999 899.5833 L 1269.9999 926.0416 L 1269.9999 926.0416 L 1296.4583 926.0416 L 1296.4583 952.49994 L 1322.9166 952.49994 L 1349.3749 952.49994 L 1349.3749 952.49994 Q 1349.3749 952.49994 1375.8333 978.95825 L 1375.8333 978.95825 L 1428.7499 1031.875 Q 1455.2083 1058.3333 1481.6666 1084.7916 L 1508.1249 1084.7916 L 1534.5833 1084.7916 Q 1587.4999 1084.7916 1587.4999 1137.7083 Q 1613.9583 1217.0833 1640.4166 1190.6249 Q 1693.3333 1164.1666 1666.8749 1269.9999 Q 1640.4166 1349.3749 1666.8749 1349.3749 Q 1693.3333 1322.9166 1746.2499 1322.9166 L 1799.1666 1322.9166 L 1852.0833 1349.3749 L 1878.5416 1375.8333 L 1878.5416 1375.8333 L 1852.0833 1375.8333 L 1852.0833 1402.2916 L 1852.0833 1428.7499 L 1799.1666 1428.7499 L 1772.7083 1428.7499 L 1772.7083 1455.2083 L 1746.2499 1455.2083 L 1746.2499 1481.6666 L 1746.2499 1508.1249 L 1666.8749 1508.1249 Q 1587.4999 1534.5833 1534.5833 1534.5833 Q 1508.1249 1534.5833 1481.6666 1481.6666 L 1455.2083 1481.6666 L 1455.2083 1455.2083 L 1455.2083 1455.2083 L 1455.2083 1428.7499 Q 1481.6666 1428.7499 1481.6666 1375.8333 Q 1481.6666 1349.3749 1349.3749 1375.8333 L 1217.0833 1402.2916 L 1217.0833 1375.8333 Q 1217.0833 1349.3749 1217.0833 1269.9999 Q 1217.0833 1190.6249 1190.6249 1164.1666 Q 1164.1666 1137.7083 1084.7916 1137.7083 L 1031.875 1137.7083 L 1031.875 1111.25 Q 1005.4166 1111.25 899.5833 1111.25 Q 793.74994 1111.25 793.74994 1058.3333 L 767.2916 1005.4166 L 767.2916 978.95825 Q 740.8333 952.49994 740.8333 952.49994 Q 740.8333 952.49994 555.625 926.0416 Q 370.41666 899.5833 370.41666 873.12494 Q 370.41666 846.6666 343.9583 793.74994 L 317.49997 740.8333 L 264.5833 740.8333 L 238.12498 740.8333 L 238.12498 767.2916 L 211.66666 767.2916 L 158.74998 846.6666 Q 105.83333 899.5833 105.83333 926.0416 L 105.83333 926.0416 L 79.37499 926.0416 L 79.37499 952.49994 L 79.37499 952.49994 L 52.916664 952.49994 L 52.916664 952.49994 L 52.916664 952.49994 L 52.916664 978.95825 L 52.916664 978.95825 L 26.458332 926.0416 L 0.0 873.12494 L 0.0 873.12494 L 0.0 873.12494 L 0.0 687.9166 L 0.0 476.24997 L 0.0 476.24997 L 0.0 476.24997 L 26.458332 423.3333 L 52.916664 396.87497 L 52.916664 370.41666 L 52.916664 343.9583 L 79.37499 343.9583 Q 105.83333 317.49997 158.74998 317.49997 Q 238.12498 317.49997 211.66666 291.04166 Q 158.74998 264.5833 158.74998 211.66666 L 158.74998 132.29166 L 158.74998 132.29166 L 158.74998 105.83333 L 185.20833 105.83333 L 211.66666 105.83333 L 211.66666 132.29166 L 211.66666 132.29166 L 264.5833 158.74998 Q 317.49997 211.66666 317.49997 211.66666 Q 343.9583 211.66666 343.9583 211.66666 L 370.41666 211.66666 L 370.41666 211.66666 L 370.41666 211.66666 L 370.41666 211.66666 L 396.87497 211.66666 L 396.87497 211.66666 Q 423.3333 211.66666 396.87497 158.74998 Q 370.41666 79.37499 423.3333 79.37499 L 449.79166 79.37499 L 476.24997 79.37499 Q 502.7083 52.916664 529.1666 26.458332 Q 529.1666 0.0 555.625 0.0 z M 132.29166 767.2916 Q 158.74998 767.2916 158.74998 767.2916 Q 158.74998 793.74994 158.74998 793.74994 Q 132.29166 793.74994 132.29166 767.2916 z" svg:height="15.345833mm" draw:style-name="style-390" svg:viewBox="0.0 0.0 1878.5416 1534.5833" svg:width="18.785416mm" svg:x="30.691666mm" svg:y="78.84583mm"/>
          <draw:path svg:d="M 502.7083 26.458332 L 529.1666 0.0 L 529.1666 0.0 L 529.1666 0.0 L 687.9166 132.29166 Q 846.6666 264.5833 846.6666 291.04166 L 846.6666 317.49997 L 846.6666 317.49997 L 846.6666 343.9583 L 793.74994 343.9583 L 767.2916 343.9583 L 740.8333 370.41666 L 714.37494 370.41666 L 714.37494 396.87497 L 714.37494 423.3333 L 714.37494 449.79166 Q 740.8333 476.24997 687.9166 502.7083 Q 661.4583 529.1666 661.4583 502.7083 L 661.4583 449.79166 L 634.99994 449.79166 L 608.5416 449.79166 L 608.5416 502.7083 L 582.0833 555.625 L 582.0833 555.625 L 582.0833 555.625 L 582.0833 582.0833 L 582.0833 582.0833 L 582.0833 661.4583 Q 634.99994 740.8333 634.99994 793.74994 Q 634.99994 846.6666 634.99994 873.12494 L 634.99994 873.12494 L 634.99994 899.5833 Q 634.99994 926.0416 634.99994 952.49994 Q 608.5416 978.95825 476.24997 1005.4166 Q 317.49997 1031.875 238.12498 1031.875 L 158.74998 1031.875 L 158.74998 1031.875 Q 158.74998 1031.875 132.29166 1031.875 L 105.83333 1031.875 L 52.916664 1031.875 L 26.458332 1031.875 L 26.458332 1031.875 L 0.0 1005.4166 L 0.0 1005.4166 L 0.0 1005.4166 L 0.0 1005.4166 L 0.0 978.95825 L 26.458332 978.95825 L 52.916664 978.95825 L 79.37499 952.49994 L 105.83333 952.49994 L 105.83333 952.49994 Q 132.29166 926.0416 132.29166 926.0416 Q 158.74998 926.0416 105.83333 873.12494 Q 105.83333 846.6666 105.83333 767.2916 Q 105.83333 714.37494 105.83333 661.4583 L 105.83333 582.0833 L 105.83333 555.625 Q 105.83333 502.7083 79.37499 396.87497 L 79.37499 317.49997 L 105.83333 317.49997 L 105.83333 291.04166 L 105.83333 291.04166 L 105.83333 291.04166 L 105.83333 291.04166 L 105.83333 291.04166 L 132.29166 264.5833 L 158.74998 238.12498 L 158.74998 238.12498 L 158.74998 238.12498 L 185.20833 211.66666 L 211.66666 211.66666 L 264.5833 291.04166 Q 317.49997 343.9583 291.04166 343.9583 L 291.04166 343.9583 L 317.49997 343.9583 L 343.9583 343.9583 L 343.9583 343.9583 L 370.41666 343.9583 L 370.41666 317.49997 L 370.41666 291.04166 L 396.87497 291.04166 Q 396.87497 291.04166 396.87497 264.5833 L 396.87497 264.5833 L 396.87497 238.12498 L 423.3333 211.66666 L 423.3333 211.66666 L 423.3333 185.20833 L 423.3333 185.20833 L 423.3333 185.20833 L 449.79166 185.20833 L 449.79166 185.20833 L 449.79166 158.74998 L 476.24997 158.74998 L 476.24997 158.74998 L 476.24997 132.29166 L 476.24997 132.29166 L 476.24997 132.29166 L 476.24997 105.83333 L 476.24997 79.37499 L 476.24997 79.37499 L 476.24997 79.37499 L 476.24997 52.916664 L 476.24997 52.916664 L 502.7083 26.458332 z" svg:height="10.318749mm" draw:style-name="style-391" svg:viewBox="0.0 0.0 846.6666 1031.875" svg:width="8.466666mm" svg:x="60.324997mm" svg:y="74.87708mm"/>
          <draw:path svg:d="M 343.9583 0.0 L 423.3333 0.0 L 502.7083 26.458332 Q 582.0833 52.916664 634.99994 52.916664 Q 687.9166 52.916664 714.37494 52.916664 L 714.37494 79.37499 L 687.9166 79.37499 Q 687.9166 105.83333 634.99994 105.83333 Q 608.5416 105.83333 582.0833 158.74998 Q 582.0833 211.66666 555.625 211.66666 Q 529.1666 211.66666 529.1666 238.12498 Q 529.1666 264.5833 502.7083 264.5833 Q 476.24997 264.5833 423.3333 264.5833 L 396.87497 264.5833 L 370.41666 291.04166 Q 343.9583 317.49997 343.9583 317.49997 L 343.9583 317.49997 L 317.49997 317.49997 L 264.5833 317.49997 L 291.04166 343.9583 Q 317.49997 370.41666 317.49997 370.41666 L 317.49997 370.41666 L 317.49997 370.41666 L 317.49997 370.41666 L 291.04166 370.41666 Q 264.5833 370.41666 211.66666 396.87497 L 158.74998 396.87497 L 158.74998 370.41666 L 158.74998 343.9583 L 158.74998 317.49997 Q 158.74998 291.04166 132.29166 291.04166 L 105.83333 264.5833 L 105.83333 264.5833 L 105.83333 264.5833 L 132.29166 264.5833 L 132.29166 264.5833 L 132.29166 238.12498 Q 158.74998 238.12498 132.29166 211.66666 L 105.83333 185.20833 L 105.83333 185.20833 L 105.83333 158.74998 L 52.916664 158.74998 L 0.0 158.74998 L 0.0 158.74998 L 0.0 158.74998 L 26.458332 132.29166 L 52.916664 105.83333 L 79.37499 105.83333 Q 105.83333 79.37499 185.20833 52.916664 Q 264.5833 0.0 343.9583 0.0 z" svg:height="3.9687498mm" draw:style-name="style-392" svg:viewBox="0.0 0.0 714.37494 396.87497" svg:width="7.1437497mm" svg:x="178.32916mm" svg:y="125.41249mm"/>
          <draw:path svg:d="M 476.24997 52.916664 L 476.24997 52.916664 L 476.24997 52.916664 Q 449.79166 52.916664 343.9583 105.83333 Q 238.12498 158.74998 211.66666 132.29166 Q 211.66666 105.83333 105.83333 79.37499 L 0.0 52.916664 L 0.0 52.916664 L 0.0 52.916664 L 0.0 52.916664 L 0.0 52.916664 L 26.458332 26.458332 L 26.458332 0.0 L 158.74998 0.0 Q 264.5833 0.0 370.41666 0.0 Q 502.7083 0.0 502.7083 26.458332 Q 476.24997 52.916664 476.24997 52.916664 z" svg:height="1.3229166mm" draw:style-name="style-393" svg:viewBox="0.0 0.0 502.7083 132.29166" svg:width="5.027083mm" svg:x="195.79166mm" svg:y="181.50415mm"/>
          <draw:path svg:d="M 211.66666 105.83333 L 211.66666 158.74998 L 185.20833 158.74998 Q 185.20833 158.74998 185.20833 185.20833 L 185.20833 185.20833 L 185.20833 185.20833 Q 158.74998 158.74998 79.37499 158.74998 Q 0.0 158.74998 0.0 105.83333 L 0.0 26.458332 L 26.458332 0.0 Q 52.916664 0.0 132.29166 26.458332 Q 185.20833 79.37499 211.66666 105.83333 z" svg:height="1.8520832mm" draw:style-name="style-394" svg:viewBox="0.0 0.0 211.66666 185.20833" svg:width="2.1166666mm" svg:x="262.73123mm" svg:y="73.024994mm"/>
          <draw:path svg:d="M 0.0 132.29166 L 0.0 0.0 L 132.29166 0.0 Q 291.04166 26.458332 317.49997 0.0 L 343.9583 0.0 L 317.49997 79.37499 Q 291.04166 185.20833 291.04166 238.12498 L 291.04166 317.49997 L 317.49997 317.49997 Q 317.49997 343.9583 238.12498 370.41666 Q 158.74998 396.87497 158.74998 449.79166 L 158.74998 476.24997 L 105.83333 476.24997 L 52.916664 476.24997 L 52.916664 370.41666 Q 52.916664 264.5833 26.458332 264.5833 L 0.0 264.5833 L 0.0 132.29166 z" svg:height="4.7625mm" draw:style-name="style-395" svg:viewBox="0.0 0.0 343.9583 476.24997" svg:width="3.439583mm" svg:x="204.5229mm" svg:y="138.37708mm"/>
          <draw:path svg:d="M 132.29166 26.458332 L 132.29166 26.458332 L 132.29166 26.458332 Q 132.29166 26.458332 132.29166 52.916664 L 158.74998 52.916664 L 158.74998 79.37499 Q 185.20833 79.37499 185.20833 79.37499 L 185.20833 79.37499 L 185.20833 105.83333 L 185.20833 105.83333 L 291.04166 238.12498 Q 343.9583 396.87497 370.41666 449.79166 L 370.41666 502.7083 L 370.41666 555.625 Q 396.87497 634.99994 396.87497 661.4583 L 396.87497 687.9166 L 396.87497 714.37494 Q 370.41666 740.8333 343.9583 740.8333 Q 317.49997 740.8333 317.49997 820.2083 L 317.49997 873.12494 L 291.04166 873.12494 Q 291.04166 873.12494 264.5833 873.12494 Q 238.12498 873.12494 238.12498 873.12494 Q 211.66666 899.5833 185.20833 899.5833 L 158.74998 899.5833 L 158.74998 873.12494 Q 132.29166 846.6666 158.74998 820.2083 L 185.20833 820.2083 L 185.20833 793.74994 L 185.20833 793.74994 L 158.74998 767.2916 Q 132.29166 714.37494 132.29166 687.9166 Q 132.29166 661.4583 79.37499 661.4583 Q 52.916664 661.4583 52.916664 608.5416 Q 26.458332 582.0833 79.37499 555.625 Q 132.29166 502.7083 105.83333 502.7083 L 79.37499 476.24997 L 79.37499 449.79166 Q 79.37499 423.3333 132.29166 396.87497 Q 185.20833 343.9583 185.20833 317.49997 Q 185.20833 291.04166 79.37499 211.66666 Q 0.0 132.29166 0.0 79.37499 L 0.0 26.458332 L 0.0 26.458332 Q 26.458332 26.458332 26.458332 26.458332 L 26.458332 0.0 L 79.37499 0.0 Q 105.83333 26.458332 132.29166 26.458332 z" svg:height="8.995832mm" draw:style-name="style-396" svg:viewBox="0.0 0.0 396.87497 899.5833" svg:width="3.9687498mm" svg:x="219.86874mm" svg:y="111.91875mm"/>
          <draw:path svg:d="M 476.24997 52.916664 L 476.24997 0.0 L 608.5416 0.0 Q 714.37494 26.458332 740.8333 79.37499 Q 767.2916 132.29166 767.2916 105.83333 Q 767.2916 52.916664 793.74994 52.916664 L 793.74994 52.916664 L 793.74994 423.3333 L 793.74994 820.2083 L 793.74994 820.2083 Q 767.2916 820.2083 767.2916 767.2916 Q 767.2916 714.37494 687.9166 740.8333 Q 608.5416 793.74994 608.5416 687.9166 Q 608.5416 608.5416 476.24997 608.5416 Q 343.9583 634.99994 291.04166 582.0833 Q 238.12498 582.0833 238.12498 608.5416 L 211.66666 634.99994 L 211.66666 634.99994 L 211.66666 661.4583 L 185.20833 661.4583 Q 185.20833 634.99994 132.29166 582.0833 Q 79.37499 502.7083 132.29166 502.7083 Q 158.74998 502.7083 132.29166 449.79166 L 79.37499 396.87497 L 79.37499 396.87497 L 79.37499 370.41666 L 79.37499 370.41666 L 79.37499 370.41666 L 79.37499 370.41666 L 79.37499 343.9583 L 52.916664 343.9583 L 52.916664 317.49997 L 26.458332 317.49997 L 0.0 317.49997 L 0.0 291.04166 L 26.458332 264.5833 L 26.458332 264.5833 L 26.458332 264.5833 L 79.37499 238.12498 L 105.83333 238.12498 L 264.5833 211.66666 Q 423.3333 158.74998 449.79166 105.83333 Q 449.79166 79.37499 476.24997 52.916664 z" svg:height="8.202083mm" draw:style-name="style-397" svg:viewBox="0.0 0.0 793.74994 820.2083" svg:width="7.9374995mm" svg:x="270.66873mm" svg:y="182.56248mm"/>
          <draw:path svg:d="M 529.1666 0.0 L 608.5416 0.0 L 608.5416 0.0 L 608.5416 26.458332 L 582.0833 26.458332 L 529.1666 26.458332 L 555.625 52.916664 L 582.0833 52.916664 L 582.0833 105.83333 Q 608.5416 132.29166 687.9166 158.74998 L 793.74994 185.20833 L 793.74994 185.20833 L 793.74994 185.20833 L 767.2916 185.20833 L 767.2916 185.20833 L 714.37494 211.66666 Q 687.9166 238.12498 687.9166 264.5833 Q 687.9166 291.04166 687.9166 317.49997 L 687.9166 317.49997 L 661.4583 317.49997 L 661.4583 343.9583 L 634.99994 343.9583 L 608.5416 343.9583 L 608.5416 370.41666 L 608.5416 370.41666 L 582.0833 396.87497 Q 555.625 396.87497 555.625 449.79166 Q 529.1666 476.24997 529.1666 555.625 L 529.1666 608.5416 L 529.1666 608.5416 Q 502.7083 608.5416 476.24997 634.99994 Q 423.3333 661.4583 396.87497 634.99994 Q 370.41666 608.5416 317.49997 608.5416 L 264.5833 608.5416 L 264.5833 661.4583 L 264.5833 687.9166 L 238.12498 687.9166 L 211.66666 661.4583 L 211.66666 661.4583 L 211.66666 661.4583 L 211.66666 661.4583 L 211.66666 634.99994 L 238.12498 608.5416 Q 264.5833 555.625 264.5833 529.1666 Q 264.5833 502.7083 238.12498 502.7083 Q 211.66666 502.7083 185.20833 449.79166 Q 158.74998 396.87497 211.66666 343.9583 L 264.5833 317.49997 L 264.5833 317.49997 L 264.5833 291.04166 L 291.04166 291.04166 L 317.49997 291.04166 L 264.5833 264.5833 Q 185.20833 264.5833 185.20833 291.04166 Q 185.20833 317.49997 158.74998 291.04166 Q 158.74998 291.04166 79.37499 264.5833 L 0.0 238.12498 L 0.0 211.66666 L 0.0 211.66666 L 26.458332 185.20833 L 52.916664 158.74998 L 52.916664 158.74998 L 52.916664 132.29166 L 52.916664 132.29166 L 52.916664 132.29166 L 26.458332 105.83333 L 26.458332 79.37499 L 52.916664 79.37499 L 52.916664 79.37499 L 52.916664 52.916664 L 52.916664 52.916664 L 105.83333 52.916664 L 132.29166 26.458332 L 132.29166 26.458332 L 132.29166 26.458332 L 264.5833 26.458332 L 396.87497 26.458332 L 423.3333 26.458332 Q 476.24997 26.458332 529.1666 0.0 z" svg:height="6.879166mm" draw:style-name="style-398" svg:viewBox="0.0 0.0 793.74994 687.9166" svg:width="7.9374995mm" svg:x="82.02083mm" svg:y="154.78123mm"/>
          <draw:path svg:d="M 211.66666 26.458332 L 211.66666 0.0 L 264.5833 0.0 L 343.9583 26.458332 L 370.41666 26.458332 L 370.41666 26.458332 L 396.87497 79.37499 Q 423.3333 132.29166 370.41666 132.29166 Q 343.9583 158.74998 343.9583 185.20833 Q 343.9583 238.12498 317.49997 238.12498 L 291.04166 238.12498 L 238.12498 264.5833 L 185.20833 264.5833 L 79.37499 264.5833 Q -26.458332 238.12498 0.0 238.12498 L 26.458332 211.66666 L 52.916664 211.66666 L 79.37499 185.20833 L 79.37499 185.20833 L 52.916664 185.20833 L 52.916664 185.20833 L 52.916664 185.20833 L 52.916664 158.74998 L 52.916664 158.74998 L 79.37499 158.74998 L 79.37499 132.29166 L 105.83333 132.29166 L 132.29166 132.29166 L 158.74998 105.83333 L 185.20833 105.83333 L 185.20833 79.37499 Q 211.66666 52.916664 211.66666 26.458332 z" svg:height="2.6458333mm" draw:style-name="style-399" svg:viewBox="0.0 0.0 396.87497 264.5833" svg:width="3.9687498mm" svg:x="38.1mm" svg:y="149.48958mm"/>
          <draw:path svg:d="M 26.458332 105.83333 L 26.458332 0.0 L 52.916664 0.0 L 79.37499 0.0 L 105.83333 0.0 L 132.29166 0.0 L 158.74998 0.0 L 185.20833 0.0 L 185.20833 26.458332 L 211.66666 52.916664 L 211.66666 52.916664 L 211.66666 52.916664 L 211.66666 52.916664 Q 211.66666 79.37499 238.12498 52.916664 L 238.12498 52.916664 L 264.5833 79.37499 Q 264.5833 105.83333 317.49997 132.29166 Q 370.41666 158.74998 423.3333 158.74998 L 502.7083 158.74998 L 476.24997 211.66666 Q 476.24997 264.5833 449.79166 264.5833 Q 423.3333 264.5833 423.3333 291.04166 L 423.3333 291.04166 L 370.41666 291.04166 Q 317.49997 317.49997 264.5833 317.49997 Q 238.12498 317.49997 211.66666 370.41666 L 211.66666 396.87497 L 158.74998 396.87497 Q 132.29166 396.87497 105.83333 423.3333 Q 105.83333 476.24997 52.916664 423.3333 L 26.458332 370.41666 L 26.458332 317.49997 L 0.0 264.5833 L 0.0 264.5833 L 0.0 264.5833 L 0.0 238.12498 L 0.0 238.12498 L 26.458332 238.12498 Q 26.458332 211.66666 26.458332 105.83333 z" svg:height="4.233333mm" draw:style-name="style-400" svg:viewBox="0.0 0.0 502.7083 423.3333" svg:width="5.027083mm" svg:x="187.325mm" svg:y="118.00416mm"/>
          <draw:path svg:d="M 0.0 0.0 L 0.0 0.0 L 132.29166 0.0 Q 291.04166 0.0 291.04166 0.0 L 317.49997 0.0 L 317.49997 26.458332 L 317.49997 52.916664 L 291.04166 52.916664 Q 238.12498 52.916664 238.12498 52.916664 Q 185.20833 52.916664 185.20833 158.74998 Q 185.20833 291.04166 158.74998 291.04166 Q 132.29166 291.04166 132.29166 317.49997 L 132.29166 343.9583 L 132.29166 343.9583 Q 132.29166 343.9583 105.83333 264.5833 L 79.37499 211.66666 L 79.37499 211.66666 Q 79.37499 185.20833 52.916664 211.66666 L 52.916664 211.66666 L 52.916664 211.66666 Q 26.458332 211.66666 26.458332 105.83333 L 26.458332 0.0 L 26.458332 0.0 Q 26.458332 0.0 0.0 0.0 z" svg:height="3.439583mm" draw:style-name="style-401" svg:viewBox="0.0 0.0 317.49997 343.9583" svg:width="3.1749997mm" svg:x="111.91875mm" svg:y="79.90416mm"/>
          <draw:path svg:d="M 899.5833 52.916664 L 899.5833 52.916664 L 899.5833 132.29166 L 899.5833 211.66666 L 899.5833 264.5833 L 899.5833 317.49997 L 899.5833 502.7083 L 899.5833 687.9166 L 899.5833 687.9166 Q 873.12494 687.9166 820.2083 634.99994 Q 740.8333 555.625 740.8333 714.37494 L 740.8333 873.12494 L 740.8333 1005.4166 L 740.8333 1111.25 L 767.2916 1111.25 Q 793.74994 1111.25 846.6666 1084.7916 L 873.12494 1084.7916 L 899.5833 1111.25 Q 926.0416 1111.25 952.49994 1137.7083 L 952.49994 1137.7083 L 952.49994 1137.7083 Q 952.49994 1164.1666 873.12494 1137.7083 Q 793.74994 1137.7083 793.74994 1164.1666 L 820.2083 1217.0833 L 820.2083 1217.0833 Q 820.2083 1217.0833 767.2916 1269.9999 L 714.37494 1296.4583 L 687.9166 1269.9999 Q 687.9166 1243.5416 634.99994 1269.9999 Q 582.0833 1269.9999 582.0833 1534.5833 Q 582.0833 1799.1666 582.0833 1799.1666 L 582.0833 1799.1666 L 582.0833 1825.6249 Q 582.0833 1852.0833 582.0833 1904.9999 Q 582.0833 1931.4583 555.625 1931.4583 L 555.625 1931.4583 L 529.1666 1931.4583 L 529.1666 1931.4583 L 529.1666 1931.4583 Q 529.1666 1904.9999 502.7083 1904.9999 L 476.24997 1904.9999 L 476.24997 1878.5416 Q 476.24997 1852.0833 370.41666 1825.6249 Q 317.49997 1799.1666 317.49997 1799.1666 Q 343.9583 1772.7083 343.9583 1746.2499 Q 343.9583 1719.7916 291.04166 1693.3333 Q 238.12498 1693.3333 264.5833 1666.8749 L 291.04166 1640.4166 L 291.04166 1640.4166 Q 317.49997 1640.4166 317.49997 1640.4166 Q 317.49997 1613.9583 343.9583 1428.7499 L 370.41666 1269.9999 L 343.9583 1269.9999 Q 343.9583 1269.9999 211.66666 1243.5416 L 105.83333 1243.5416 L 79.37499 1243.5416 L 79.37499 1269.9999 L 79.37499 1269.9999 L 79.37499 1269.9999 L 79.37499 1269.9999 L 52.916664 1269.9999 L 52.916664 1217.0833 L 52.916664 1190.6249 L 52.916664 1164.1666 L 52.916664 1164.1666 L 52.916664 1164.1666 L 52.916664 1164.1666 L 26.458332 1137.7083 L 0.0 1137.7083 L 0.0 1111.25 L 0.0 1084.7916 L 26.458332 1084.7916 L 26.458332 1084.7916 L 26.458332 1084.7916 L 26.458332 1111.25 L 158.74998 1111.25 L 317.49997 1111.25 L 317.49997 1084.7916 L 317.49997 1058.3333 L 291.04166 1058.3333 L 291.04166 1058.3333 L 291.04166 1031.875 L 264.5833 1031.875 L 264.5833 1031.875 L 264.5833 1005.4166 L 264.5833 1005.4166 L 264.5833 1005.4166 L 238.12498 978.95825 Q 211.66666 952.49994 132.29166 793.74994 L 26.458332 634.99994 L 26.458332 634.99994 Q 52.916664 634.99994 52.916664 634.99994 Q 52.916664 608.5416 79.37499 449.79166 L 105.83333 291.04166 L 105.83333 291.04166 Q 105.83333 264.5833 105.83333 238.12498 L 132.29166 185.20833 L 158.74998 185.20833 L 185.20833 185.20833 L 185.20833 158.74998 L 158.74998 132.29166 L 158.74998 132.29166 L 158.74998 105.83333 L 211.66666 105.83333 Q 238.12498 105.83333 238.12498 158.74998 L 264.5833 238.12498 L 264.5833 238.12498 L 264.5833 211.66666 L 264.5833 211.66666 L 264.5833 211.66666 L 291.04166 185.20833 Q 291.04166 158.74998 317.49997 158.74998 Q 343.9583 158.74998 370.41666 105.83333 L 370.41666 52.916664 L 396.87497 52.916664 L 423.3333 52.916664 L 423.3333 26.458332 L 423.3333 26.458332 L 449.79166 26.458332 Q 449.79166 52.916664 476.24997 52.916664 L 502.7083 52.916664 L 529.1666 105.83333 Q 555.625 185.20833 661.4583 105.83333 Q 793.74994 52.916664 820.2083 0.0 Q 846.6666 -79.37499 873.12494 0.0 Q 899.5833 52.916664 899.5833 52.916664 z M 132.29166 582.0833 Q 132.29166 582.0833 132.29166 555.625 Q 158.74998 555.625 158.74998 582.0833 Q 158.74998 582.0833 132.29166 582.0833 z" svg:height="19.314583mm" draw:style-name="style-402" svg:viewBox="0.0 0.0 952.49994 1931.4583" svg:width="9.525mm" svg:x="130.70416mm" svg:y="92.075mm"/>
          <draw:path svg:d="M 0.0 105.83333 L 26.458332 0.0 L 26.458332 0.0 L 26.458332 0.0 L 52.916664 26.458332 Q 79.37499 26.458332 79.37499 132.29166 L 79.37499 238.12498 L 79.37499 238.12498 Q 52.916664 264.5833 52.916664 264.5833 L 52.916664 264.5833 L 26.458332 264.5833 Q 0.0 264.5833 0.0 238.12498 L 0.0 211.66666 L 0.0 105.83333 z" svg:height="2.6458333mm" draw:style-name="style-403" svg:viewBox="0.0 0.0 79.37499 264.5833" svg:width="0.7937499mm" svg:x="223.5729mm" svg:y="139.17082mm"/>
          <draw:path svg:d="M 158.74998 0.0 L 211.66666 0.0 L 211.66666 0.0 Q 211.66666 0.0 238.12498 26.458332 L 238.12498 26.458332 L 264.5833 52.916664 Q 291.04166 105.83333 291.04166 105.83333 L 291.04166 105.83333 L 291.04166 132.29166 L 291.04166 132.29166 L 343.9583 105.83333 Q 396.87497 79.37499 370.41666 132.29166 Q 343.9583 158.74998 343.9583 185.20833 L 343.9583 185.20833 L 317.49997 185.20833 L 317.49997 211.66666 L 317.49997 211.66666 L 291.04166 211.66666 L 291.04166 211.66666 L 291.04166 211.66666 L 238.12498 238.12498 L 211.66666 264.5833 L 185.20833 264.5833 L 132.29166 264.5833 L 105.83333 238.12498 L 79.37499 211.66666 L 79.37499 211.66666 L 79.37499 211.66666 L 52.916664 211.66666 L 52.916664 211.66666 L 52.916664 185.20833 L 26.458332 185.20833 L 26.458332 158.74998 Q 26.458332 132.29166 0.0 105.83333 L 0.0 52.916664 L 0.0 52.916664 L 26.458332 52.916664 L 26.458332 52.916664 L 26.458332 52.916664 L 79.37499 26.458332 Q 105.83333 0.0 158.74998 0.0 z" svg:height="2.6458333mm" draw:style-name="style-404" svg:viewBox="0.0 0.0 370.41666 264.5833" svg:width="3.7041664mm" svg:x="203.99374mm" svg:y="177.79999mm"/>
          <draw:path svg:d="M 26.458332 0.0 L 26.458332 0.0 L 52.916664 0.0 L 79.37499 0.0 L 185.20833 26.458332 Q 264.5833 52.916664 291.04166 52.916664 Q 317.49997 52.916664 476.24997 52.916664 Q 634.99994 52.916664 661.4583 26.458332 L 687.9166 26.458332 L 687.9166 52.916664 Q 687.9166 79.37499 793.74994 79.37499 Q 899.5833 79.37499 926.0416 185.20833 Q 926.0416 317.49997 978.95825 343.9583 Q 1031.875 396.87497 1058.3333 423.3333 L 1058.3333 476.24997 L 1031.875 476.24997 Q 1031.875 476.24997 978.95825 423.3333 Q 952.49994 370.41666 926.0416 423.3333 Q 926.0416 449.79166 952.49994 476.24997 L 978.95825 476.24997 L 978.95825 502.7083 Q 978.95825 502.7083 926.0416 529.1666 Q 899.5833 529.1666 899.5833 582.0833 L 899.5833 608.5416 L 926.0416 608.5416 L 978.95825 608.5416 L 978.95825 634.99994 L 978.95825 661.4583 L 1005.4166 661.4583 L 1005.4166 687.9166 L 1005.4166 687.9166 L 1031.875 687.9166 L 1031.875 687.9166 L 1031.875 714.37494 L 1031.875 740.8333 L 1031.875 740.8333 L 1005.4166 740.8333 Q 1005.4166 740.8333 952.49994 767.2916 Q 899.5833 793.74994 873.12494 820.2083 L 820.2083 873.12494 L 820.2083 899.5833 Q 820.2083 926.0416 793.74994 1005.4166 Q 767.2916 1058.3333 714.37494 1084.7916 Q 634.99994 1111.25 634.99994 1137.7083 Q 634.99994 1164.1666 608.5416 1164.1666 L 555.625 1190.6249 L 555.625 1190.6249 L 555.625 1217.0833 L 555.625 1217.0833 L 555.625 1217.0833 L 555.625 1217.0833 Q 529.1666 1217.0833 529.1666 1243.5416 L 529.1666 1243.5416 L 529.1666 1269.9999 L 529.1666 1269.9999 L 529.1666 1269.9999 L 502.7083 1296.4583 L 502.7083 1296.4583 L 502.7083 1296.4583 L 502.7083 1296.4583 L 476.24997 1269.9999 L 476.24997 1269.9999 L 449.79166 1269.9999 L 449.79166 1190.6249 Q 449.79166 1111.25 370.41666 1084.7916 Q 291.04166 1058.3333 264.5833 1005.4166 L 238.12498 978.95825 L 211.66666 978.95825 L 211.66666 978.95825 L 211.66666 952.49994 L 185.20833 952.49994 L 185.20833 926.0416 L 185.20833 899.5833 L 211.66666 899.5833 L 211.66666 899.5833 L 211.66666 873.12494 L 238.12498 873.12494 L 264.5833 846.6666 Q 317.49997 846.6666 343.9583 846.6666 Q 396.87497 846.6666 396.87497 793.74994 Q 370.41666 740.8333 396.87497 740.8333 L 423.3333 740.8333 L 423.3333 687.9166 L 396.87497 661.4583 L 396.87497 661.4583 L 396.87497 634.99994 L 396.87497 634.99994 Q 396.87497 634.99994 370.41666 634.99994 Q 370.41666 634.99994 343.9583 582.0833 Q 291.04166 529.1666 238.12498 529.1666 Q 158.74998 529.1666 158.74998 449.79166 Q 185.20833 370.41666 105.83333 317.49997 L 52.916664 238.12498 L 52.916664 238.12498 Q 52.916664 211.66666 26.458332 132.29166 L 0.0 26.458332 L 0.0 26.458332 Q 26.458332 26.458332 26.458332 0.0 z M 555.625 1111.25 L 555.625 1084.7916 L 582.0833 1084.7916 L 608.5416 1111.25 L 608.5416 1111.25 Q 608.5416 1111.25 582.0833 1111.25 L 555.625 1137.7083 L 555.625 1111.25 z" svg:height="12.964582mm" draw:style-name="style-405" svg:viewBox="0.0 0.0 1058.3333 1296.4583" svg:width="10.583333mm" svg:x="158.48541mm" svg:y="101.07083mm"/>
          <draw:path svg:d="M 185.20833 105.83333 L 211.66666 105.83333 L 211.66666 238.12498 Q 185.20833 343.9583 185.20833 449.79166 L 185.20833 582.0833 L 158.74998 608.5416 L 158.74998 634.99994 L 132.29166 634.99994 L 79.37499 661.4583 L 79.37499 661.4583 L 79.37499 661.4583 L 52.916664 661.4583 L 52.916664 661.4583 L 52.916664 634.99994 L 26.458332 634.99994 L 26.458332 634.99994 L 26.458332 634.99994 L 26.458332 608.5416 L 26.458332 555.625 L 0.0 449.79166 Q -26.458332 370.41666 0.0 238.12498 L 0.0 79.37499 L 0.0 26.458332 Q 0.0 0.0 26.458332 0.0 Q 79.37499 0.0 79.37499 52.916664 Q 105.83333 79.37499 132.29166 52.916664 Q 132.29166 0.0 158.74998 0.0 Q 185.20833 0.0 185.20833 52.916664 Q 185.20833 79.37499 185.20833 105.83333 z" svg:height="6.614583mm" draw:style-name="style-406" svg:viewBox="0.0 0.0 211.66666 661.4583" svg:width="2.1166666mm" svg:x="93.92708mm" svg:y="79.63958mm"/>
          <draw:path svg:d="M 185.20833 26.458332 L 264.5833 26.458332 L 264.5833 79.37499 Q 238.12498 105.83333 238.12498 132.29166 L 238.12498 132.29166 L 238.12498 132.29166 Q 238.12498 132.29166 211.66666 158.74998 Q 185.20833 185.20833 105.83333 185.20833 Q 0.0 211.66666 0.0 185.20833 L 0.0 158.74998 L 0.0 132.29166 L 0.0 105.83333 L 26.458332 52.916664 Q 26.458332 0.0 52.916664 0.0 Q 79.37499 26.458332 185.20833 26.458332 z" svg:height="1.8520832mm" draw:style-name="style-407" svg:viewBox="0.0 0.0 264.5833 185.20833" svg:width="2.6458333mm" svg:x="106.09791mm" svg:y="124.08958mm"/>
          <draw:path svg:d="M 476.24997 52.916664 L 476.24997 52.916664 L 476.24997 158.74998 Q 476.24997 291.04166 423.3333 317.49997 Q 343.9583 343.9583 317.49997 370.41666 L 264.5833 370.41666 L 264.5833 343.9583 Q 238.12498 317.49997 158.74998 264.5833 Q 79.37499 211.66666 79.37499 264.5833 L 79.37499 317.49997 L 52.916664 317.49997 L 52.916664 317.49997 L 52.916664 291.04166 L 26.458332 291.04166 L 26.458332 291.04166 L 26.458332 264.5833 L 26.458332 264.5833 L 26.458332 264.5833 L 0.0 264.5833 L 0.0 264.5833 L 0.0 264.5833 L 0.0 264.5833 L 0.0 238.12498 L 26.458332 238.12498 L 26.458332 211.66666 L 26.458332 211.66666 L 26.458332 211.66666 L 26.458332 211.66666 L 79.37499 185.20833 Q 158.74998 185.20833 185.20833 132.29166 Q 185.20833 79.37499 185.20833 52.916664 Q 185.20833 0.0 317.49997 0.0 Q 449.79166 0.0 449.79166 26.458332 Q 449.79166 52.916664 476.24997 52.916664 z" svg:height="3.7041664mm" draw:style-name="style-408" svg:viewBox="0.0 0.0 476.24997 370.41666" svg:width="4.7625mm" svg:x="197.64374mm" svg:y="130.70416mm"/>
          <draw:path svg:d="M 1190.6249 132.29166 L 1217.0833 132.29166 L 1217.0833 132.29166 L 1190.6249 158.74998 L 1190.6249 158.74998 L 1190.6249 185.20833 L 1190.6249 185.20833 L 1190.6249 185.20833 L 1164.1666 185.20833 L 1164.1666 185.20833 L 1243.5416 211.66666 L 1296.4583 238.12498 L 1296.4583 238.12498 Q 1322.9166 238.12498 1296.4583 264.5833 Q 1296.4583 291.04166 1296.4583 317.49997 Q 1296.4583 343.9583 1322.9166 370.41666 L 1322.9166 396.87497 L 1296.4583 396.87497 Q 1269.9999 396.87497 1243.5416 396.87497 Q 1190.6249 396.87497 899.5833 476.24997 Q 608.5416 555.625 687.9166 608.5416 L 740.8333 634.99994 L 714.37494 634.99994 L 687.9166 634.99994 L 661.4583 634.99994 L 661.4583 661.4583 L 608.5416 661.4583 Q 529.1666 661.4583 396.87497 687.9166 L 264.5833 714.37494 L 264.5833 714.37494 Q 264.5833 714.37494 238.12498 714.37494 L 185.20833 714.37494 L 185.20833 714.37494 Q 158.74998 714.37494 105.83333 687.9166 L 52.916664 687.9166 L 52.916664 661.4583 L 26.458332 634.99994 L 26.458332 608.5416 L 26.458332 555.625 L 52.916664 555.625 L 79.37499 555.625 L 79.37499 529.1666 L 79.37499 529.1666 L 52.916664 502.7083 L 26.458332 476.24997 L 26.458332 449.79166 L 26.458332 423.3333 L 0.0 423.3333 L 0.0 396.87497 L 0.0 396.87497 L 26.458332 396.87497 L 26.458332 396.87497 L 26.458332 396.87497 L 26.458332 370.41666 L 26.458332 370.41666 L 52.916664 343.9583 Q 52.916664 317.49997 185.20833 264.5833 Q 291.04166 211.66666 582.0833 158.74998 Q 873.12494 79.37499 873.12494 79.37499 L 899.5833 79.37499 L 926.0416 79.37499 Q 952.49994 79.37499 978.95825 52.916664 L 1005.4166 52.916664 L 1005.4166 52.916664 Q 1031.875 52.916664 1005.4166 26.458332 L 1005.4166 26.458332 L 1005.4166 0.0 Q 1005.4166 -26.458332 1058.3333 0.0 Q 1137.7083 26.458332 1164.1666 79.37499 Q 1190.6249 132.29166 1190.6249 132.29166 z" svg:height="7.1437497mm" draw:style-name="style-409" svg:viewBox="0.0 0.0 1322.9166 714.37494" svg:width="13.229166mm" svg:x="241.56458mm" svg:y="178.06458mm"/>
          <draw:path svg:d="M 185.20833 52.916664 L 185.20833 0.0 L 238.12498 0.0 L 264.5833 0.0 L 264.5833 26.458332 L 264.5833 52.916664 L 343.9583 52.916664 Q 449.79166 79.37499 449.79166 105.83333 Q 423.3333 158.74998 449.79166 158.74998 Q 476.24997 158.74998 502.7083 185.20833 L 529.1666 211.66666 L 529.1666 211.66666 L 555.625 211.66666 L 529.1666 264.5833 Q 502.7083 343.9583 476.24997 370.41666 Q 423.3333 423.3333 423.3333 449.79166 Q 396.87497 502.7083 396.87497 529.1666 L 396.87497 529.1666 L 370.41666 529.1666 Q 343.9583 529.1666 343.9583 555.625 L 343.9583 555.625 L 343.9583 555.625 Q 343.9583 582.0833 291.04166 582.0833 Q 238.12498 582.0833 238.12498 529.1666 L 238.12498 502.7083 L 264.5833 502.7083 Q 291.04166 476.24997 291.04166 476.24997 Q 291.04166 449.79166 238.12498 423.3333 L 158.74998 396.87497 L 158.74998 370.41666 L 185.20833 343.9583 L 185.20833 343.9583 L 185.20833 317.49997 L 211.66666 317.49997 L 238.12498 317.49997 L 211.66666 291.04166 Q 185.20833 264.5833 132.29166 264.5833 Q 79.37499 264.5833 52.916664 185.20833 L 26.458332 132.29166 L 0.0 132.29166 L 0.0 105.83333 L 0.0 105.83333 L 26.458332 105.83333 L 26.458332 79.37499 L 26.458332 52.916664 L 52.916664 105.83333 L 52.916664 158.74998 L 79.37499 158.74998 Q 105.83333 158.74998 132.29166 132.29166 Q 158.74998 132.29166 185.20833 52.916664 z" svg:height="5.820833mm" draw:style-name="style-410" svg:viewBox="0.0 0.0 555.625 582.0833" svg:width="5.5562496mm" svg:x="40.481247mm" svg:y="61.9125mm"/>
          <draw:path svg:d="M 79.37499 0.0 L 79.37499 0.0 L 79.37499 0.0 L 105.83333 0.0 L 105.83333 26.458332 L 105.83333 52.916664 L 132.29166 52.916664 L 132.29166 79.37499 L 185.20833 79.37499 Q 238.12498 79.37499 238.12498 132.29166 L 238.12498 211.66666 L 185.20833 211.66666 L 132.29166 185.20833 L 105.83333 185.20833 Q 79.37499 185.20833 79.37499 132.29166 Q 79.37499 52.916664 52.916664 26.458332 L 0.0 26.458332 L 52.916664 26.458332 L 79.37499 26.458332 L 79.37499 0.0 z" svg:height="2.1166666mm" draw:style-name="style-411" svg:viewBox="0.0 0.0 238.12498 211.66666" svg:width="2.38125mm" svg:x="229.12915mm" svg:y="78.05208mm"/>
          <draw:path svg:d="M 52.916664 52.916664 L 79.37499 0.0 L 79.37499 0.0 L 105.83333 0.0 L 105.83333 26.458332 Q 132.29166 26.458332 132.29166 26.458332 L 132.29166 0.0 L 132.29166 0.0 L 132.29166 0.0 L 185.20833 52.916664 Q 238.12498 105.83333 238.12498 132.29166 L 238.12498 158.74998 L 238.12498 158.74998 Q 238.12498 158.74998 264.5833 185.20833 L 264.5833 185.20833 L 264.5833 185.20833 Q 238.12498 211.66666 238.12498 211.66666 L 238.12498 211.66666 L 238.12498 211.66666 Q 211.66666 185.20833 185.20833 185.20833 Q 158.74998 185.20833 185.20833 211.66666 L 185.20833 238.12498 L 158.74998 238.12498 Q 132.29166 238.12498 132.29166 211.66666 L 132.29166 185.20833 L 105.83333 185.20833 L 79.37499 185.20833 L 26.458332 185.20833 Q 0.0 185.20833 0.0 132.29166 Q 26.458332 105.83333 52.916664 52.916664 z" svg:height="2.38125mm" draw:style-name="style-412" svg:viewBox="0.0 0.0 264.5833 238.12498" svg:width="2.6458333mm" svg:x="272.25623mm" svg:y="172.24374mm"/>
          <draw:path svg:d="M 132.29166 0.0 L 158.74998 26.458332 L 158.74998 26.458332 L 185.20833 26.458332 L 185.20833 26.458332 L 185.20833 26.458332 L 185.20833 52.916664 L 185.20833 52.916664 L 211.66666 52.916664 L 211.66666 79.37499 L 211.66666 79.37499 Q 238.12498 79.37499 238.12498 79.37499 L 238.12498 79.37499 L 264.5833 52.916664 Q 291.04166 52.916664 264.5833 132.29166 Q 238.12498 211.66666 238.12498 238.12498 L 238.12498 264.5833 L 291.04166 264.5833 L 343.9583 291.04166 L 343.9583 291.04166 L 343.9583 291.04166 L 370.41666 291.04166 L 370.41666 291.04166 L 396.87497 317.49997 L 396.87497 317.49997 L 396.87497 317.49997 Q 396.87497 317.49997 423.3333 291.04166 L 423.3333 291.04166 L 423.3333 291.04166 Q 449.79166 291.04166 449.79166 291.04166 L 449.79166 264.5833 L 502.7083 291.04166 Q 555.625 291.04166 555.625 317.49997 L 555.625 343.9583 L 555.625 343.9583 L 555.625 343.9583 L 529.1666 423.3333 L 529.1666 502.7083 L 502.7083 502.7083 L 502.7083 502.7083 L 502.7083 476.24997 L 502.7083 449.79166 L 370.41666 449.79166 Q 238.12498 449.79166 132.29166 396.87497 L 52.916664 343.9583 L 52.916664 343.9583 L 26.458332 343.9583 L 26.458332 291.04166 L 26.458332 264.5833 L 0.0 264.5833 L 0.0 264.5833 L 0.0 264.5833 L 0.0 238.12498 L 0.0 238.12498 L 26.458332 238.12498 L 26.458332 238.12498 Q 26.458332 211.66666 26.458332 158.74998 L 52.916664 105.83333 L 79.37499 52.916664 Q 79.37499 0.0 132.29166 0.0 z M 79.37499 185.20833 Q 79.37499 185.20833 79.37499 158.74998 Q 79.37499 158.74998 79.37499 185.20833 Q 79.37499 185.20833 79.37499 185.20833 z" svg:height="5.027083mm" draw:style-name="style-413" svg:viewBox="0.0 0.0 555.625 502.7083" svg:width="5.5562496mm" svg:x="177.5354mm" svg:y="168.53958mm"/>
          <draw:path svg:d="M 687.9166 0.0 L 687.9166 26.458332 L 687.9166 79.37499 Q 687.9166 158.74998 687.9166 158.74998 L 714.37494 158.74998 L 714.37494 264.5833 Q 687.9166 343.9583 687.9166 423.3333 L 687.9166 476.24997 L 687.9166 582.0833 Q 687.9166 714.37494 714.37494 714.37494 L 740.8333 714.37494 L 740.8333 740.8333 Q 740.8333 767.2916 714.37494 767.2916 Q 687.9166 767.2916 687.9166 793.74994 Q 687.9166 846.6666 714.37494 846.6666 L 714.37494 873.12494 L 714.37494 873.12494 Q 687.9166 873.12494 634.99994 899.5833 L 582.0833 899.5833 L 582.0833 846.6666 Q 582.0833 793.74994 555.625 793.74994 Q 529.1666 767.2916 582.0833 714.37494 Q 608.5416 661.4583 555.625 661.4583 Q 502.7083 687.9166 423.3333 740.8333 Q 317.49997 793.74994 317.49997 820.2083 Q 317.49997 846.6666 291.04166 846.6666 L 264.5833 846.6666 L 238.12498 873.12494 Q 211.66666 873.12494 211.66666 899.5833 L 211.66666 926.0416 L 158.74998 926.0416 Q 132.29166 926.0416 132.29166 899.5833 Q 158.74998 873.12494 185.20833 846.6666 Q 238.12498 820.2083 238.12498 793.74994 Q 238.12498 740.8333 211.66666 740.8333 Q 185.20833 740.8333 158.74998 687.9166 Q 158.74998 661.4583 105.83333 661.4583 Q 79.37499 661.4583 79.37499 687.9166 Q 79.37499 740.8333 52.916664 740.8333 L 26.458332 740.8333 L 0.0 740.8333 Q 0.0 740.8333 0.0 687.9166 L 26.458332 661.4583 L 26.458332 634.99994 Q 52.916664 634.99994 52.916664 634.99994 Q 52.916664 608.5416 79.37499 582.0833 L 105.83333 582.0833 L 105.83333 529.1666 L 105.83333 502.7083 L 79.37499 502.7083 L 52.916664 476.24997 L 52.916664 476.24997 L 52.916664 476.24997 L 79.37499 476.24997 L 79.37499 476.24997 L 79.37499 449.79166 L 79.37499 449.79166 L 105.83333 449.79166 L 132.29166 423.3333 L 132.29166 423.3333 L 158.74998 423.3333 L 158.74998 423.3333 L 158.74998 423.3333 L 211.66666 449.79166 Q 264.5833 449.79166 264.5833 476.24997 Q 264.5833 529.1666 291.04166 529.1666 L 317.49997 529.1666 L 317.49997 555.625 L 317.49997 555.625 L 343.9583 555.625 L 343.9583 582.0833 L 370.41666 582.0833 L 370.41666 582.0833 L 370.41666 555.625 L 370.41666 555.625 L 396.87497 555.625 L 396.87497 529.1666 L 396.87497 529.1666 L 370.41666 529.1666 L 370.41666 529.1666 L 370.41666 529.1666 L 370.41666 502.7083 Q 370.41666 502.7083 343.9583 476.24997 Q 317.49997 423.3333 370.41666 423.3333 Q 396.87497 423.3333 423.3333 370.41666 Q 449.79166 291.04166 502.7083 264.5833 Q 582.0833 238.12498 529.1666 211.66666 Q 476.24997 158.74998 502.7083 158.74998 L 555.625 132.29166 L 555.625 132.29166 Q 555.625 158.74998 582.0833 158.74998 Q 582.0833 158.74998 582.0833 105.83333 Q 608.5416 52.916664 634.99994 52.916664 Q 661.4583 52.916664 661.4583 26.458332 Q 687.9166 0.0 687.9166 0.0 z" svg:height="9.260416mm" draw:style-name="style-414" svg:viewBox="0.0 0.0 740.8333 926.0416" svg:width="7.408333mm" svg:x="45.50833mm" svg:y="142.34583mm"/>
          <draw:path svg:d="M 132.29166 26.458332 L 158.74998 26.458332 L 158.74998 0.0 L 185.20833 0.0 L 185.20833 0.0 L 185.20833 26.458332 L 185.20833 26.458332 L 185.20833 26.458332 L 211.66666 52.916664 L 211.66666 79.37499 L 185.20833 79.37499 Q 185.20833 79.37499 158.74998 79.37499 Q 132.29166 79.37499 132.29166 79.37499 L 158.74998 105.83333 L 132.29166 105.83333 Q 105.83333 132.29166 105.83333 185.20833 Q 132.29166 238.12498 105.83333 238.12498 L 79.37499 211.66666 L 79.37499 185.20833 Q 79.37499 185.20833 52.916664 185.20833 L 52.916664 185.20833 L 52.916664 185.20833 Q 52.916664 185.20833 26.458332 158.74998 Q 0.0 132.29166 0.0 105.83333 L 0.0 79.37499 L 0.0 79.37499 L 0.0 79.37499 L 26.458332 52.916664 Q 26.458332 26.458332 26.458332 26.458332 L 52.916664 26.458332 L 79.37499 26.458332 Q 105.83333 26.458332 132.29166 26.458332 z" svg:height="2.38125mm" draw:style-name="style-415" svg:viewBox="0.0 0.0 211.66666 238.12498" svg:width="2.1166666mm" svg:x="190.76457mm" svg:y="134.14374mm"/>
          <draw:path svg:d="M 79.37499 79.37499 L 132.29166 0.0 L 132.29166 0.0 L 158.74998 0.0 L 158.74998 0.0 Q 158.74998 26.458332 185.20833 26.458332 L 185.20833 26.458332 L 211.66666 26.458332 L 238.12498 26.458332 L 238.12498 26.458332 Q 238.12498 26.458332 238.12498 52.916664 L 264.5833 52.916664 L 264.5833 105.83333 L 264.5833 158.74998 L 238.12498 211.66666 Q 185.20833 291.04166 185.20833 291.04166 L 185.20833 291.04166 L 185.20833 291.04166 Q 158.74998 291.04166 132.29166 291.04166 L 79.37499 264.5833 L 79.37499 238.12498 Q 79.37499 238.12498 52.916664 238.12498 L 52.916664 238.12498 L 26.458332 211.66666 Q 0.0 211.66666 0.0 185.20833 Q 0.0 158.74998 26.458332 158.74998 Q 52.916664 185.20833 79.37499 79.37499 z" svg:height="2.9104166mm" draw:style-name="style-416" svg:viewBox="0.0 0.0 264.5833 291.04166" svg:width="2.6458333mm" svg:x="246.85623mm" svg:y="152.66458mm"/>
          <draw:path svg:d="M 158.74998 26.458332 L 158.74998 0.0 L 185.20833 0.0 L 211.66666 0.0 L 185.20833 79.37499 Q 185.20833 158.74998 238.12498 158.74998 Q 291.04166 185.20833 317.49997 185.20833 L 343.9583 185.20833 L 343.9583 185.20833 Q 343.9583 185.20833 370.41666 238.12498 Q 370.41666 291.04166 317.49997 291.04166 L 264.5833 291.04166 L 264.5833 291.04166 Q 264.5833 291.04166 211.66666 291.04166 L 158.74998 291.04166 L 158.74998 291.04166 Q 158.74998 291.04166 132.29166 291.04166 L 105.83333 291.04166 L 79.37499 291.04166 Q 26.458332 291.04166 26.458332 238.12498 L 26.458332 185.20833 L 0.0 185.20833 Q 0.0 185.20833 26.458332 105.83333 L 52.916664 26.458332 L 79.37499 26.458332 L 105.83333 26.458332 L 105.83333 26.458332 L 132.29166 26.458332 L 132.29166 52.916664 Q 132.29166 79.37499 158.74998 26.458332 z" svg:height="2.9104166mm" draw:style-name="style-417" svg:viewBox="0.0 0.0 370.41666 291.04166" svg:width="3.7041664mm" svg:x="239.97707mm" svg:y="123.03124mm"/>
          <draw:path svg:d="M 26.458332 26.458332 L 26.458332 0.0 L 52.916664 0.0 L 105.83333 0.0 L 105.83333 105.83333 L 105.83333 185.20833 L 105.83333 370.41666 L 105.83333 582.0833 L 105.83333 582.0833 Q 105.83333 582.0833 79.37499 608.5416 L 52.916664 634.99994 L 26.458332 634.99994 Q 0.0 634.99994 0.0 396.87497 L 0.0 158.74998 L 0.0 158.74998 Q 0.0 158.74998 26.458332 158.74998 L 26.458332 132.29166 L 26.458332 132.29166 Q 52.916664 132.29166 52.916664 79.37499 L 52.916664 26.458332 L 26.458332 26.458332 z" svg:height="6.3499994mm" draw:style-name="style-418" svg:viewBox="0.0 0.0 105.83333 634.99994" svg:width="1.0583333mm" svg:x="229.65833mm" svg:y="144.4625mm"/>
          <draw:path svg:d="M 820.2083 0.0 L 820.2083 0.0 L 820.2083 26.458332 L 846.6666 52.916664 L 846.6666 52.916664 L 846.6666 26.458332 L 873.12494 26.458332 L 899.5833 26.458332 L 899.5833 52.916664 L 899.5833 52.916664 L 873.12494 52.916664 L 873.12494 79.37499 L 899.5833 79.37499 L 926.0416 79.37499 L 926.0416 52.916664 L 952.49994 52.916664 L 978.95825 79.37499 Q 1031.875 105.83333 1031.875 158.74998 Q 1031.875 185.20833 1058.3333 185.20833 Q 1084.7916 185.20833 1058.3333 211.66666 Q 1058.3333 238.12498 1111.25 291.04166 Q 1164.1666 291.04166 1190.6249 317.49997 L 1217.0833 317.49997 L 1243.5416 370.41666 Q 1269.9999 423.3333 1296.4583 423.3333 L 1296.4583 449.79166 L 1322.9166 449.79166 L 1349.3749 449.79166 L 1217.0833 529.1666 Q 1111.25 608.5416 1111.25 634.99994 Q 1084.7916 661.4583 1084.7916 687.9166 L 1058.3333 687.9166 L 1058.3333 714.37494 L 1058.3333 767.2916 L 1031.875 767.2916 L 1031.875 767.2916 L 1031.875 793.74994 L 1058.3333 793.74994 L 1058.3333 793.74994 L 1058.3333 820.2083 L 1111.25 820.2083 L 1137.7083 820.2083 L 1137.7083 846.6666 L 1137.7083 873.12494 L 1058.3333 873.12494 L 1005.4166 873.12494 L 1005.4166 926.0416 Q 978.95825 978.95825 952.49994 978.95825 L 926.0416 978.95825 L 926.0416 978.95825 L 899.5833 978.95825 L 899.5833 978.95825 L 899.5833 978.95825 L 793.74994 978.95825 Q 687.9166 978.95825 634.99994 1005.4166 Q 582.0833 1031.875 582.0833 1005.4166 Q 582.0833 978.95825 608.5416 978.95825 Q 634.99994 978.95825 555.625 952.49994 Q 476.24997 926.0416 476.24997 952.49994 Q 476.24997 978.95825 370.41666 978.95825 Q 291.04166 978.95825 264.5833 978.95825 Q 264.5833 952.49994 211.66666 952.49994 Q 158.74998 952.49994 158.74998 926.0416 Q 158.74998 899.5833 105.83333 899.5833 L 79.37499 899.5833 L 79.37499 926.0416 L 52.916664 952.49994 L 52.916664 952.49994 L 52.916664 978.95825 L 26.458332 978.95825 L 0.0 978.95825 L 0.0 926.0416 L 0.0 899.5833 L 0.0 899.5833 L 0.0 873.12494 L 26.458332 873.12494 L 52.916664 873.12494 L 26.458332 846.6666 L 0.0 820.2083 L 0.0 820.2083 L 0.0 820.2083 L 26.458332 793.74994 Q 26.458332 767.2916 52.916664 767.2916 Q 105.83333 767.2916 105.83333 714.37494 Q 105.83333 687.9166 185.20833 714.37494 Q 238.12498 714.37494 211.66666 634.99994 Q 211.66666 555.625 238.12498 529.1666 L 291.04166 502.7083 L 317.49997 502.7083 Q 343.9583 502.7083 343.9583 502.7083 L 343.9583 502.7083 L 343.9583 502.7083 Q 343.9583 502.7083 370.41666 476.24997 Q 423.3333 476.24997 423.3333 449.79166 Q 423.3333 396.87497 449.79166 396.87497 Q 476.24997 396.87497 476.24997 343.9583 Q 476.24997 291.04166 529.1666 291.04166 Q 555.625 291.04166 555.625 238.12498 L 555.625 211.66666 L 582.0833 211.66666 L 608.5416 185.20833 L 608.5416 185.20833 L 582.0833 185.20833 L 582.0833 185.20833 Q 582.0833 185.20833 582.0833 158.74998 L 555.625 132.29166 L 634.99994 105.83333 Q 740.8333 79.37499 767.2916 79.37499 Q 793.74994 52.916664 793.74994 26.458332 Q 793.74994 0.0 820.2083 0.0 z" svg:height="10.054166mm" draw:style-name="style-419" svg:viewBox="0.0 0.0 1349.3749 1005.4166" svg:width="13.49375mm" svg:x="98.95416mm" svg:y="141.0229mm"/>
          <draw:path svg:d="M 211.66666 0.0 L 238.12498 0.0 L 238.12498 26.458332 L 238.12498 52.916664 L 238.12498 52.916664 Q 238.12498 52.916664 264.5833 79.37499 L 264.5833 79.37499 L 264.5833 105.83333 Q 264.5833 105.83333 238.12498 105.83333 L 238.12498 105.83333 L 211.66666 105.83333 Q 185.20833 105.83333 105.83333 158.74998 L 26.458332 185.20833 L 26.458332 158.74998 Q 0.0 158.74998 0.0 158.74998 L 0.0 132.29166 L 26.458332 105.83333 Q 52.916664 52.916664 52.916664 52.916664 L 52.916664 26.458332 L 105.83333 26.458332 Q 185.20833 0.0 211.66666 0.0 z" svg:height="1.8520832mm" draw:style-name="style-420" svg:viewBox="0.0 0.0 264.5833 185.20833" svg:width="2.6458333mm" svg:x="139.7mm" svg:y="105.83333mm"/>
          <draw:path svg:d="M 185.20833 26.458332 L 238.12498 0.0 L 264.5833 0.0 L 317.49997 0.0 L 343.9583 52.916664 Q 370.41666 105.83333 370.41666 132.29166 Q 370.41666 158.74998 555.625 185.20833 Q 740.8333 211.66666 740.8333 211.66666 Q 740.8333 211.66666 767.2916 238.12498 L 767.2916 264.5833 L 687.9166 264.5833 Q 582.0833 238.12498 582.0833 291.04166 Q 555.625 370.41666 423.3333 370.41666 Q 291.04166 370.41666 317.49997 449.79166 Q 317.49997 529.1666 264.5833 529.1666 Q 211.66666 555.625 211.66666 582.0833 Q 185.20833 582.0833 158.74998 582.0833 Q 105.83333 582.0833 52.916664 555.625 L 26.458332 555.625 L 26.458332 634.99994 L 0.0 714.37494 L 0.0 714.37494 L 0.0 714.37494 L 0.0 687.9166 L 0.0 661.4583 L 0.0 582.0833 Q 0.0 529.1666 0.0 317.49997 L 0.0 132.29166 L 0.0 132.29166 L 0.0 132.29166 L 26.458332 185.20833 L 52.916664 238.12498 L 52.916664 238.12498 L 52.916664 211.66666 L 52.916664 211.66666 L 52.916664 211.66666 L 79.37499 211.66666 L 79.37499 211.66666 L 79.37499 185.20833 L 105.83333 185.20833 L 105.83333 185.20833 Q 105.83333 158.74998 132.29166 158.74998 Q 158.74998 158.74998 158.74998 105.83333 Q 158.74998 52.916664 185.20833 26.458332 z M 396.87497 317.49997 Q 423.3333 291.04166 423.3333 317.49997 Q 423.3333 343.9583 396.87497 317.49997 Q 370.41666 317.49997 396.87497 317.49997 z" svg:height="7.1437497mm" draw:style-name="style-421" svg:viewBox="0.0 0.0 767.2916 714.37494" svg:width="7.6729164mm" svg:x="30.691666mm" svg:y="86.254166mm"/>
          <draw:path svg:d="M 26.458332 52.916664 L 26.458332 0.0 L 26.458332 0.0 L 26.458332 0.0 L 52.916664 0.0 L 52.916664 0.0 L 52.916664 26.458332 L 79.37499 26.458332 L 79.37499 26.458332 L 79.37499 52.916664 L 79.37499 185.20833 Q 79.37499 317.49997 132.29166 317.49997 Q 185.20833 343.9583 185.20833 529.1666 Q 238.12498 740.8333 238.12498 740.8333 L 238.12498 767.2916 L 238.12498 767.2916 Q 238.12498 767.2916 185.20833 846.6666 Q 132.29166 926.0416 105.83333 899.5833 L 79.37499 899.5833 L 79.37499 846.6666 L 79.37499 820.2083 L 52.916664 740.8333 Q 26.458332 661.4583 26.458332 582.0833 Q 26.458332 476.24997 26.458332 449.79166 L 0.0 423.3333 L 0.0 317.49997 L 26.458332 238.12498 L 26.458332 158.74998 Q 26.458332 105.83333 26.458332 52.916664 z" svg:height="8.995832mm" draw:style-name="style-422" svg:viewBox="0.0 0.0 238.12498 899.5833" svg:width="2.38125mm" svg:x="140.49374mm" svg:y="58.737495mm"/>
          <draw:path svg:d="M 26.458332 0.0 L 52.916664 0.0 L 52.916664 0.0 Q 52.916664 0.0 79.37499 26.458332 L 79.37499 26.458332 L 79.37499 26.458332 L 105.83333 26.458332 L 105.83333 26.458332 Q 105.83333 0.0 132.29166 0.0 L 132.29166 0.0 L 158.74998 0.0 L 185.20833 0.0 L 238.12498 0.0 Q 291.04166 0.0 264.5833 158.74998 Q 238.12498 291.04166 238.12498 317.49997 Q 211.66666 317.49997 211.66666 343.9583 L 211.66666 343.9583 L 185.20833 343.9583 Q 185.20833 317.49997 185.20833 264.5833 Q 158.74998 211.66666 132.29166 211.66666 Q 105.83333 211.66666 105.83333 264.5833 Q 79.37499 343.9583 79.37499 211.66666 Q 52.916664 79.37499 26.458332 79.37499 Q 0.0 79.37499 0.0 52.916664 Q 0.0 0.0 26.458332 0.0 z" svg:height="3.439583mm" draw:style-name="style-423" svg:viewBox="0.0 0.0 264.5833 343.9583" svg:width="2.6458333mm" svg:x="107.68541mm" svg:y="60.324997mm"/>
          <draw:path svg:d="M 846.6666 185.20833 L 846.6666 211.66666 L 820.2083 211.66666 L 820.2083 211.66666 L 820.2083 211.66666 Q 793.74994 211.66666 820.2083 238.12498 L 820.2083 238.12498 L 820.2083 264.5833 Q 820.2083 291.04166 634.99994 317.49997 Q 449.79166 343.9583 449.79166 317.49997 Q 449.79166 291.04166 343.9583 264.5833 L 264.5833 264.5833 L 238.12498 264.5833 Q 238.12498 264.5833 211.66666 211.66666 Q 185.20833 158.74998 105.83333 132.29166 Q 52.916664 105.83333 52.916664 158.74998 L 52.916664 185.20833 L 52.916664 185.20833 Q 26.458332 185.20833 26.458332 158.74998 L 26.458332 132.29166 L 0.0 132.29166 L 0.0 105.83333 L 0.0 105.83333 L 26.458332 105.83333 L 26.458332 105.83333 L 26.458332 105.83333 L 26.458332 79.37499 L 26.458332 79.37499 L 52.916664 79.37499 L 52.916664 52.916664 L 79.37499 52.916664 L 132.29166 52.916664 L 132.29166 26.458332 L 132.29166 26.458332 L 158.74998 26.458332 L 158.74998 0.0 L 185.20833 0.0 Q 238.12498 0.0 238.12498 0.0 L 264.5833 0.0 L 291.04166 79.37499 Q 317.49997 158.74998 343.9583 158.74998 Q 343.9583 158.74998 396.87497 158.74998 L 449.79166 158.74998 L 476.24997 158.74998 L 502.7083 158.74998 L 502.7083 132.29166 Q 502.7083 105.83333 476.24997 105.83333 Q 449.79166 105.83333 449.79166 52.916664 L 476.24997 26.458332 L 502.7083 52.916664 Q 529.1666 52.916664 555.625 52.916664 L 582.0833 52.916664 L 608.5416 26.458332 Q 661.4583 0.0 687.9166 0.0 Q 714.37494 52.916664 767.2916 52.916664 Q 820.2083 52.916664 820.2083 105.83333 Q 820.2083 158.74998 846.6666 185.20833 z" svg:height="3.1749997mm" draw:style-name="style-424" svg:viewBox="0.0 0.0 846.6666 317.49997" svg:width="8.466666mm" svg:x="251.08957mm" svg:y="176.74165mm"/>
          <draw:path svg:d="M 211.66666 26.458332 L 238.12498 26.458332 L 238.12498 26.458332 Q 238.12498 52.916664 264.5833 52.916664 L 264.5833 52.916664 L 264.5833 52.916664 Q 264.5833 52.916664 264.5833 79.37499 L 264.5833 79.37499 L 211.66666 105.83333 Q 211.66666 158.74998 185.20833 185.20833 L 185.20833 211.66666 L 185.20833 211.66666 Q 158.74998 211.66666 132.29166 211.66666 Q 105.83333 185.20833 105.83333 132.29166 Q 158.74998 79.37499 79.37499 105.83333 Q 0.0 105.83333 0.0 52.916664 L 0.0 26.458332 L 52.916664 0.0 Q 132.29166 -52.916664 158.74998 0.0 Q 185.20833 0.0 211.66666 26.458332 z" svg:height="2.1166666mm" draw:style-name="style-425" svg:viewBox="0.0 0.0 264.5833 211.66666" svg:width="2.6458333mm" svg:x="40.74583mm" svg:y="53.975mm"/>
          <draw:path svg:d="M 0.0 26.458332 L 0.0 0.0 L 26.458332 0.0 Q 52.916664 0.0 52.916664 26.458332 Q 52.916664 79.37499 158.74998 79.37499 Q 238.12498 79.37499 264.5833 105.83333 L 264.5833 105.83333 L 264.5833 105.83333 L 264.5833 132.29166 L 264.5833 132.29166 L 264.5833 132.29166 L 291.04166 158.74998 L 291.04166 185.20833 L 238.12498 158.74998 Q 185.20833 132.29166 211.66666 211.66666 Q 211.66666 291.04166 211.66666 291.04166 Q 211.66666 291.04166 185.20833 317.49997 L 158.74998 317.49997 L 158.74998 317.49997 L 158.74998 343.9583 L 158.74998 343.9583 L 132.29166 343.9583 L 132.29166 343.9583 Q 105.83333 343.9583 105.83333 317.49997 Q 105.83333 291.04166 79.37499 291.04166 L 26.458332 291.04166 L 26.458332 264.5833 L 0.0 264.5833 L 0.0 264.5833 L 0.0 238.12498 L 0.0 238.12498 L 0.0 238.12498 L 0.0 132.29166 Q 0.0 26.458332 0.0 26.458332 z" svg:height="3.439583mm" draw:style-name="style-426" svg:viewBox="0.0 0.0 291.04166 343.9583" svg:width="2.9104166mm" svg:x="108.479164mm" svg:y="160.60208mm"/>
          <draw:path svg:d="M 555.625 0.0 L 582.0833 0.0 L 582.0833 52.916664 Q 608.5416 132.29166 687.9166 132.29166 Q 767.2916 132.29166 793.74994 185.20833 Q 846.6666 238.12498 820.2083 291.04166 Q 793.74994 317.49997 793.74994 343.9583 L 793.74994 370.41666 L 846.6666 370.41666 L 873.12494 396.87497 L 873.12494 396.87497 L 873.12494 396.87497 L 846.6666 396.87497 L 846.6666 396.87497 L 846.6666 423.3333 L 846.6666 423.3333 L 820.2083 423.3333 L 820.2083 396.87497 L 793.74994 396.87497 Q 740.8333 396.87497 687.9166 370.41666 Q 634.99994 343.9583 608.5416 396.87497 Q 582.0833 423.3333 529.1666 396.87497 Q 476.24997 343.9583 476.24997 370.41666 Q 476.24997 396.87497 396.87497 396.87497 L 317.49997 396.87497 L 317.49997 370.41666 L 317.49997 370.41666 L 291.04166 343.9583 L 291.04166 317.49997 L 317.49997 317.49997 Q 370.41666 317.49997 370.41666 264.5833 L 370.41666 211.66666 L 291.04166 211.66666 Q 211.66666 211.66666 211.66666 264.5833 Q 211.66666 317.49997 185.20833 317.49997 L 158.74998 317.49997 L 158.74998 291.04166 Q 158.74998 264.5833 158.74998 238.12498 Q 158.74998 185.20833 105.83333 185.20833 L 79.37499 185.20833 L 52.916664 158.74998 L 0.0 132.29166 L 26.458332 132.29166 L 52.916664 132.29166 L 52.916664 105.83333 Q 52.916664 79.37499 26.458332 79.37499 L 0.0 52.916664 L 79.37499 26.458332 Q 158.74998 -26.458332 211.66666 0.0 Q 264.5833 0.0 291.04166 26.458332 Q 317.49997 79.37499 370.41666 26.458332 Q 449.79166 26.458332 476.24997 26.458332 Q 529.1666 26.458332 555.625 0.0 z" svg:height="4.233333mm" draw:style-name="style-427" svg:viewBox="0.0 0.0 873.12494 423.3333" svg:width="8.73125mm" svg:x="222.24998mm" svg:y="98.16041mm"/>
          <draw:path svg:d="M 238.12498 52.916664 L 211.66666 0.0 L 238.12498 0.0 L 264.5833 0.0 L 264.5833 26.458332 L 264.5833 26.458332 L 291.04166 26.458332 L 291.04166 52.916664 L 291.04166 52.916664 L 317.49997 52.916664 L 317.49997 52.916664 L 317.49997 52.916664 L 370.41666 79.37499 L 396.87497 79.37499 L 396.87497 105.83333 L 423.3333 132.29166 L 423.3333 132.29166 L 423.3333 158.74998 L 529.1666 158.74998 L 634.99994 158.74998 L 793.74994 158.74998 L 952.49994 158.74998 L 952.49994 158.74998 L 952.49994 158.74998 L 952.49994 185.20833 L 952.49994 185.20833 L 978.95825 211.66666 L 978.95825 211.66666 L 793.74994 211.66666 Q 634.99994 211.66666 634.99994 185.20833 Q 634.99994 185.20833 582.0833 264.5833 Q 555.625 343.9583 582.0833 343.9583 L 608.5416 343.9583 L 634.99994 370.41666 Q 687.9166 370.41666 687.9166 396.87497 Q 687.9166 423.3333 555.625 423.3333 L 423.3333 423.3333 L 343.9583 423.3333 Q 264.5833 423.3333 238.12498 396.87497 L 211.66666 396.87497 L 211.66666 370.41666 Q 211.66666 317.49997 185.20833 291.04166 L 132.29166 264.5833 L 185.20833 264.5833 Q 238.12498 264.5833 158.74998 211.66666 L 79.37499 211.66666 L 52.916664 185.20833 L 0.0 158.74998 L 0.0 158.74998 L 0.0 158.74998 L 0.0 158.74998 L 0.0 158.74998 L 52.916664 132.29166 L 79.37499 105.83333 L 79.37499 105.83333 L 105.83333 105.83333 L 105.83333 105.83333 L 105.83333 105.83333 L 158.74998 105.83333 Q 185.20833 105.83333 211.66666 105.83333 Q 264.5833 105.83333 238.12498 52.916664 z" svg:height="4.233333mm" draw:style-name="style-428" svg:viewBox="0.0 0.0 978.95825 423.3333" svg:width="9.789583mm" svg:x="53.975mm" svg:y="150.28333mm"/>
          <draw:path svg:d="M 211.66666 0.0 L 211.66666 0.0 L 211.66666 52.916664 L 211.66666 105.83333 L 238.12498 132.29166 L 238.12498 158.74998 L 317.49997 185.20833 Q 396.87497 185.20833 423.3333 211.66666 Q 476.24997 211.66666 423.3333 238.12498 Q 370.41666 291.04166 370.41666 291.04166 L 370.41666 291.04166 L 343.9583 291.04166 L 317.49997 291.04166 L 317.49997 291.04166 Q 291.04166 291.04166 291.04166 317.49997 L 291.04166 317.49997 L 291.04166 317.49997 Q 264.5833 317.49997 264.5833 370.41666 Q 264.5833 423.3333 185.20833 449.79166 L 132.29166 502.7083 L 132.29166 476.24997 Q 105.83333 449.79166 105.83333 449.79166 L 105.83333 449.79166 L 79.37499 449.79166 Q 52.916664 449.79166 52.916664 476.24997 Q 52.916664 502.7083 26.458332 449.79166 L 0.0 423.3333 L 0.0 423.3333 L 0.0 396.87497 L 0.0 396.87497 L 0.0 396.87497 L 26.458332 396.87497 L 26.458332 396.87497 L 52.916664 370.41666 L 79.37499 343.9583 L 105.83333 343.9583 L 105.83333 343.9583 L 105.83333 343.9583 Q 105.83333 343.9583 105.83333 264.5833 L 105.83333 185.20833 L 105.83333 132.29166 L 105.83333 105.83333 L 79.37499 105.83333 L 79.37499 79.37499 L 79.37499 79.37499 L 52.916664 79.37499 L 52.916664 52.916664 L 52.916664 26.458332 L 52.916664 26.458332 L 52.916664 26.458332 L 105.83333 79.37499 Q 158.74998 105.83333 185.20833 52.916664 Q 211.66666 0.0 211.66666 0.0 z" svg:height="5.027083mm" draw:style-name="style-429" svg:viewBox="0.0 0.0 423.3333 502.7083" svg:width="4.233333mm" svg:x="155.575mm" svg:y="98.16041mm"/>
          <draw:path svg:d="M 52.916664 26.458332 L 105.83333 0.0 L 185.20833 26.458332 Q 264.5833 26.458332 264.5833 52.916664 Q 264.5833 79.37499 317.49997 79.37499 Q 343.9583 79.37499 343.9583 105.83333 Q 343.9583 158.74998 370.41666 158.74998 L 396.87497 158.74998 L 396.87497 132.29166 L 423.3333 132.29166 L 423.3333 132.29166 L 423.3333 158.74998 L 423.3333 158.74998 L 423.3333 158.74998 L 449.79166 158.74998 L 449.79166 158.74998 L 449.79166 185.20833 L 476.24997 185.20833 L 476.24997 158.74998 L 476.24997 105.83333 L 502.7083 52.916664 L 529.1666 26.458332 L 529.1666 26.458332 L 529.1666 26.458332 L 529.1666 370.41666 Q 502.7083 687.9166 502.7083 714.37494 L 502.7083 714.37494 L 502.7083 714.37494 Q 476.24997 714.37494 476.24997 740.8333 Q 449.79166 793.74994 396.87497 767.2916 Q 370.41666 767.2916 264.5833 767.2916 L 185.20833 793.74994 L 185.20833 767.2916 L 158.74998 767.2916 L 158.74998 767.2916 Q 158.74998 740.8333 79.37499 661.4583 L 0.0 582.0833 L 0.0 582.0833 Q 0.0 582.0833 26.458332 555.625 Q 52.916664 529.1666 52.916664 502.7083 Q 79.37499 449.79166 52.916664 449.79166 Q 26.458332 449.79166 52.916664 423.3333 Q 52.916664 370.41666 26.458332 370.41666 Q 0.0 370.41666 0.0 291.04166 L 0.0 185.20833 L 26.458332 185.20833 Q 52.916664 185.20833 26.458332 105.83333 Q 0.0 52.916664 52.916664 26.458332 z M 158.74998 661.4583 Q 158.74998 634.99994 158.74998 634.99994 Q 158.74998 634.99994 158.74998 634.99994 Q 158.74998 661.4583 158.74998 661.4583 z" svg:height="7.9374995mm" draw:style-name="style-430" svg:viewBox="0.0 0.0 529.1666 793.74994" svg:width="5.2916665mm" svg:x="273.57916mm" svg:y="162.98332mm"/>
          <draw:path svg:d="M 423.3333 0.0 L 423.3333 0.0 L 423.3333 52.916664 L 423.3333 79.37499 L 423.3333 79.37499 L 423.3333 79.37499 L 423.3333 105.83333 L 423.3333 158.74998 L 423.3333 158.74998 L 423.3333 158.74998 L 476.24997 185.20833 Q 529.1666 211.66666 529.1666 238.12498 Q 529.1666 264.5833 555.625 264.5833 Q 582.0833 264.5833 582.0833 291.04166 L 582.0833 317.49997 L 582.0833 317.49997 Q 555.625 317.49997 555.625 343.9583 L 555.625 343.9583 L 555.625 343.9583 L 555.625 370.41666 L 529.1666 370.41666 L 502.7083 370.41666 L 502.7083 396.87497 L 529.1666 396.87497 L 529.1666 396.87497 L 529.1666 423.3333 L 555.625 476.24997 Q 582.0833 529.1666 608.5416 529.1666 L 634.99994 529.1666 L 634.99994 555.625 L 634.99994 582.0833 L 608.5416 582.0833 L 582.0833 582.0833 L 555.625 582.0833 L 529.1666 582.0833 L 502.7083 582.0833 L 476.24997 582.0833 L 476.24997 555.625 L 476.24997 555.625 L 449.79166 555.625 L 449.79166 529.1666 L 423.3333 529.1666 Q 370.41666 529.1666 291.04166 529.1666 Q 211.66666 529.1666 211.66666 502.7083 Q 211.66666 476.24997 238.12498 476.24997 Q 264.5833 476.24997 238.12498 449.79166 L 211.66666 423.3333 L 211.66666 423.3333 L 211.66666 423.3333 L 185.20833 423.3333 L 185.20833 423.3333 L 185.20833 423.3333 Q 185.20833 423.3333 105.83333 396.87497 L 52.916664 370.41666 L 26.458332 370.41666 L 0.0 370.41666 L 0.0 370.41666 L 0.0 370.41666 L 0.0 370.41666 L 0.0 370.41666 L 26.458332 370.41666 L 26.458332 370.41666 L 26.458332 343.9583 Q 52.916664 343.9583 79.37499 264.5833 Q 132.29166 185.20833 105.83333 185.20833 L 79.37499 158.74998 L 79.37499 158.74998 L 52.916664 158.74998 L 52.916664 158.74998 L 52.916664 158.74998 L 52.916664 132.29166 L 52.916664 105.83333 L 158.74998 52.916664 Q 264.5833 0.0 291.04166 26.458332 Q 317.49997 52.916664 343.9583 26.458332 Q 370.41666 0.0 370.41666 0.0 Q 396.87497 0.0 423.3333 0.0 z" svg:height="5.820833mm" draw:style-name="style-431" svg:viewBox="0.0 0.0 634.99994 582.0833" svg:width="6.3499994mm" svg:x="235.47916mm" svg:y="155.04582mm"/>
          <draw:path svg:d="M 0.0 0.0 L 26.458332 0.0 L 79.37499 0.0 L 132.29166 0.0 L 132.29166 26.458332 L 158.74998 26.458332 L 158.74998 26.458332 L 158.74998 52.916664 L 185.20833 52.916664 L 211.66666 52.916664 L 264.5833 79.37499 Q 291.04166 105.83333 317.49997 132.29166 L 317.49997 132.29166 L 317.49997 132.29166 Q 317.49997 158.74998 317.49997 158.74998 L 343.9583 158.74998 L 343.9583 158.74998 Q 343.9583 158.74998 370.41666 185.20833 L 370.41666 185.20833 L 370.41666 238.12498 Q 370.41666 317.49997 370.41666 317.49997 Q 370.41666 370.41666 370.41666 370.41666 L 370.41666 370.41666 L 370.41666 370.41666 Q 343.9583 370.41666 291.04166 423.3333 L 238.12498 449.79166 L 211.66666 449.79166 L 158.74998 449.79166 L 158.74998 449.79166 Q 132.29166 423.3333 105.83333 370.41666 L 52.916664 291.04166 L 52.916664 211.66666 Q 52.916664 158.74998 0.0 105.83333 Q 0.0 26.458332 0.0 0.0 z" svg:height="4.497916mm" draw:style-name="style-432" svg:viewBox="0.0 0.0 370.41666 449.79166" svg:width="3.7041664mm" svg:x="237.59583mm" svg:y="111.12499mm"/>
          <draw:path svg:d="M 449.79166 0.0 L 476.24997 0.0 L 449.79166 52.916664 Q 423.3333 105.83333 449.79166 185.20833 Q 449.79166 264.5833 449.79166 291.04166 L 449.79166 291.04166 L 317.49997 291.04166 Q 211.66666 317.49997 105.83333 317.49997 Q 0.0 317.49997 0.0 291.04166 L 0.0 264.5833 L 158.74998 185.20833 Q 317.49997 105.83333 317.49997 52.916664 Q 317.49997 26.458332 370.41666 26.458332 Q 423.3333 0.0 449.79166 0.0 z" svg:height="3.1749997mm" draw:style-name="style-433" svg:viewBox="0.0 0.0 476.24997 317.49997" svg:width="4.7625mm" svg:x="204.78749mm" svg:y="168.275mm"/>
          <draw:path svg:d="M 370.41666 0.0 L 396.87497 0.0 L 396.87497 0.0 L 396.87497 26.458332 L 449.79166 52.916664 Q 529.1666 79.37499 529.1666 105.83333 L 529.1666 132.29166 L 476.24997 132.29166 Q 449.79166 132.29166 370.41666 158.74998 L 264.5833 158.74998 L 132.29166 158.74998 L 0.0 158.74998 L 0.0 158.74998 L 0.0 132.29166 L 52.916664 132.29166 L 105.83333 132.29166 L 105.83333 79.37499 L 105.83333 26.458332 L 158.74998 26.458332 Q 185.20833 26.458332 211.66666 26.458332 Q 238.12498 26.458332 238.12498 0.0 L 238.12498 0.0 L 317.49997 0.0 Q 370.41666 -26.458332 370.41666 0.0 z M 132.29166 105.83333 Q 132.29166 79.37499 132.29166 79.37499 Q 158.74998 79.37499 158.74998 79.37499 Q 158.74998 105.83333 132.29166 105.83333 z" svg:height="1.5874999mm" draw:style-name="style-434" svg:viewBox="0.0 0.0 529.1666 158.74998" svg:width="5.2916665mm" svg:x="209.02083mm" svg:y="136.2604mm"/>
          <draw:path svg:d="M 476.24997 26.458332 L 502.7083 0.0 L 502.7083 52.916664 Q 502.7083 79.37499 555.625 52.916664 Q 608.5416 26.458332 634.99994 26.458332 L 634.99994 26.458332 L 661.4583 26.458332 L 714.37494 26.458332 L 714.37494 26.458332 Q 714.37494 52.916664 714.37494 52.916664 L 740.8333 52.916664 L 740.8333 158.74998 Q 767.2916 264.5833 767.2916 317.49997 Q 820.2083 343.9583 820.2083 317.49997 Q 820.2083 291.04166 846.6666 291.04166 L 846.6666 291.04166 L 846.6666 317.49997 Q 873.12494 317.49997 873.12494 370.41666 L 873.12494 396.87497 L 899.5833 396.87497 L 899.5833 423.3333 L 899.5833 423.3333 L 873.12494 423.3333 L 873.12494 423.3333 L 873.12494 423.3333 L 873.12494 449.79166 L 873.12494 449.79166 L 873.12494 476.24997 L 873.12494 502.7083 L 873.12494 502.7083 L 873.12494 502.7083 L 714.37494 502.7083 Q 555.625 529.1666 502.7083 529.1666 L 423.3333 529.1666 L 396.87497 529.1666 L 396.87497 529.1666 L 370.41666 502.7083 Q 343.9583 476.24997 343.9583 476.24997 L 317.49997 476.24997 L 291.04166 476.24997 Q 291.04166 476.24997 343.9583 396.87497 L 396.87497 317.49997 L 264.5833 317.49997 L 132.29166 317.49997 L 132.29166 343.9583 L 132.29166 370.41666 L 105.83333 370.41666 L 79.37499 370.41666 L 79.37499 343.9583 L 79.37499 343.9583 L 52.916664 343.9583 L 52.916664 317.49997 L 26.458332 317.49997 L 0.0 317.49997 L 0.0 317.49997 L 26.458332 291.04166 L 26.458332 291.04166 L 26.458332 264.5833 L 79.37499 264.5833 L 158.74998 264.5833 L 185.20833 264.5833 Q 238.12498 264.5833 343.9583 264.5833 Q 449.79166 264.5833 449.79166 185.20833 L 449.79166 105.83333 L 449.79166 79.37499 Q 449.79166 52.916664 476.24997 26.458332 z" svg:height="5.2916665mm" draw:style-name="style-435" svg:viewBox="0.0 0.0 899.5833 529.1666" svg:width="8.995832mm" svg:x="47.360413mm" svg:y="133.87917mm"/>
          <draw:path svg:d="M 132.29166 0.0 L 158.74998 0.0 L 185.20833 26.458332 Q 211.66666 26.458332 185.20833 52.916664 Q 185.20833 79.37499 238.12498 105.83333 Q 291.04166 105.83333 343.9583 132.29166 Q 396.87497 185.20833 396.87497 158.74998 L 423.3333 158.74998 L 423.3333 185.20833 Q 449.79166 185.20833 449.79166 185.20833 L 449.79166 158.74998 L 449.79166 158.74998 L 449.79166 158.74998 L 476.24997 185.20833 L 476.24997 211.66666 L 449.79166 211.66666 Q 449.79166 238.12498 449.79166 238.12498 L 449.79166 238.12498 L 449.79166 238.12498 Q 423.3333 238.12498 423.3333 264.5833 L 423.3333 264.5833 L 370.41666 264.5833 Q 317.49997 291.04166 238.12498 264.5833 L 158.74998 264.5833 L 158.74998 264.5833 Q 158.74998 238.12498 132.29166 238.12498 Q 79.37499 211.66666 52.916664 211.66666 L 0.0 211.66666 L 0.0 185.20833 L 26.458332 158.74998 L 26.458332 132.29166 L 26.458332 132.29166 L 0.0 132.29166 L 0.0 132.29166 L 0.0 105.83333 L 26.458332 105.83333 L 26.458332 105.83333 L 26.458332 79.37499 L 26.458332 79.37499 L 52.916664 79.37499 L 52.916664 79.37499 Q 52.916664 79.37499 79.37499 105.83333 L 79.37499 105.83333 L 105.83333 132.29166 Q 132.29166 132.29166 105.83333 79.37499 Q 105.83333 26.458332 132.29166 0.0 z" svg:height="2.6458333mm" draw:style-name="style-436" svg:viewBox="0.0 0.0 476.24997 264.5833" svg:width="4.7625mm" svg:x="190.76457mm" svg:y="135.20207mm"/>
          <draw:path svg:d="M 370.41666 0.0 L 370.41666 0.0 L 370.41666 0.0 Q 370.41666 0.0 396.87497 52.916664 L 396.87497 105.83333 L 449.79166 105.83333 Q 502.7083 105.83333 502.7083 132.29166 Q 502.7083 185.20833 582.0833 185.20833 Q 661.4583 185.20833 687.9166 185.20833 L 687.9166 185.20833 L 687.9166 185.20833 L 687.9166 211.66666 L 661.4583 211.66666 L 634.99994 211.66666 L 634.99994 238.12498 L 634.99994 264.5833 L 661.4583 264.5833 Q 661.4583 291.04166 634.99994 291.04166 L 582.0833 291.04166 L 555.625 317.49997 L 529.1666 343.9583 L 529.1666 343.9583 L 529.1666 343.9583 L 529.1666 370.41666 L 529.1666 396.87497 L 529.1666 396.87497 L 529.1666 396.87497 L 529.1666 423.3333 L 529.1666 423.3333 L 555.625 449.79166 L 555.625 449.79166 L 555.625 449.79166 Q 529.1666 476.24997 529.1666 502.7083 L 529.1666 529.1666 L 555.625 555.625 Q 582.0833 608.5416 529.1666 608.5416 L 502.7083 608.5416 L 449.79166 634.99994 L 396.87497 634.99994 L 396.87497 634.99994 L 396.87497 608.5416 L 291.04166 608.5416 Q 185.20833 608.5416 105.83333 608.5416 L 52.916664 608.5416 L 52.916664 608.5416 L 52.916664 608.5416 L 26.458332 608.5416 L 26.458332 608.5416 L 26.458332 582.0833 L 0.0 582.0833 L 0.0 555.625 L 0.0 529.1666 L 26.458332 476.24997 L 52.916664 423.3333 L 52.916664 370.41666 Q 52.916664 317.49997 79.37499 291.04166 L 79.37499 264.5833 L 79.37499 264.5833 Q 105.83333 264.5833 105.83333 238.12498 L 105.83333 238.12498 L 105.83333 238.12498 Q 132.29166 238.12498 132.29166 211.66666 L 158.74998 211.66666 L 211.66666 185.20833 Q 317.49997 158.74998 317.49997 79.37499 Q 370.41666 0.0 370.41666 0.0 z" svg:height="6.3499994mm" draw:style-name="style-437" svg:viewBox="0.0 0.0 687.9166 634.99994" svg:width="6.879166mm" svg:x="187.85416mm" svg:y="107.68541mm"/>
          <draw:path svg:d="M 52.916664 0.0 L 52.916664 0.0 L 52.916664 0.0 L 52.916664 0.0 L 52.916664 26.458332 L 52.916664 26.458332 L 79.37499 26.458332 L 79.37499 52.916664 L 105.83333 52.916664 L 132.29166 52.916664 L 132.29166 79.37499 L 105.83333 79.37499 L 105.83333 79.37499 L 105.83333 105.83333 L 105.83333 105.83333 L 105.83333 105.83333 L 132.29166 105.83333 L 132.29166 105.83333 L 132.29166 132.29166 L 158.74998 132.29166 L 158.74998 132.29166 L 158.74998 158.74998 L 158.74998 158.74998 L 158.74998 158.74998 L 185.20833 158.74998 L 185.20833 158.74998 L 185.20833 185.20833 L 211.66666 185.20833 L 211.66666 185.20833 L 211.66666 158.74998 L 502.7083 158.74998 Q 793.74994 132.29166 793.74994 158.74998 Q 793.74994 158.74998 793.74994 158.74998 L 793.74994 185.20833 L 793.74994 185.20833 Q 767.2916 211.66666 767.2916 211.66666 L 740.8333 238.12498 L 740.8333 264.5833 Q 740.8333 291.04166 714.37494 317.49997 Q 687.9166 317.49997 687.9166 343.9583 Q 687.9166 370.41666 687.9166 396.87497 Q 714.37494 423.3333 714.37494 502.7083 Q 740.8333 582.0833 661.4583 608.5416 Q 608.5416 634.99994 608.5416 608.5416 Q 608.5416 582.0833 555.625 582.0833 L 502.7083 582.0833 L 502.7083 608.5416 L 476.24997 608.5416 L 476.24997 608.5416 L 476.24997 634.99994 L 476.24997 634.99994 L 476.24997 634.99994 L 449.79166 634.99994 L 449.79166 634.99994 L 449.79166 661.4583 L 476.24997 661.4583 L 502.7083 687.9166 Q 555.625 740.8333 555.625 793.74994 L 529.1666 846.6666 L 529.1666 846.6666 L 529.1666 846.6666 L 529.1666 820.2083 L 529.1666 820.2083 L 502.7083 820.2083 L 502.7083 793.74994 L 476.24997 793.74994 Q 449.79166 793.74994 423.3333 820.2083 Q 370.41666 820.2083 370.41666 793.74994 Q 370.41666 767.2916 343.9583 793.74994 Q 343.9583 820.2083 317.49997 820.2083 Q 291.04166 820.2083 291.04166 846.6666 L 291.04166 873.12494 L 264.5833 873.12494 L 238.12498 846.6666 L 238.12498 846.6666 L 211.66666 846.6666 L 211.66666 873.12494 L 211.66666 899.5833 L 185.20833 899.5833 L 158.74998 899.5833 L 158.74998 899.5833 L 158.74998 873.12494 L 132.29166 873.12494 L 132.29166 873.12494 L 132.29166 846.6666 L 105.83333 846.6666 L 105.83333 846.6666 L 105.83333 846.6666 L 105.83333 820.2083 L 105.83333 820.2083 L 132.29166 793.74994 L 158.74998 767.2916 L 158.74998 740.8333 Q 158.74998 740.8333 132.29166 714.37494 L 132.29166 687.9166 L 158.74998 687.9166 L 158.74998 687.9166 L 158.74998 687.9166 L 185.20833 687.9166 L 185.20833 687.9166 Q 211.66666 687.9166 185.20833 661.4583 Q 185.20833 634.99994 158.74998 502.7083 L 158.74998 370.41666 L 158.74998 370.41666 Q 132.29166 370.41666 132.29166 396.87497 L 132.29166 396.87497 L 105.83333 396.87497 Q 105.83333 423.3333 105.83333 423.3333 L 105.83333 423.3333 L 105.83333 423.3333 Q 79.37499 423.3333 52.916664 370.41666 Q 52.916664 317.49997 26.458332 185.20833 L 0.0 52.916664 L 0.0 52.916664 L 0.0 26.458332 L 0.0 26.458332 Q 26.458332 0.0 52.916664 0.0 z M 687.9166 238.12498 Q 714.37494 238.12498 714.37494 264.5833 Q 714.37494 291.04166 687.9166 291.04166 Q 661.4583 291.04166 661.4583 264.5833 Q 661.4583 238.12498 687.9166 238.12498 z" svg:height="8.995832mm" draw:style-name="style-438" svg:viewBox="0.0 0.0 793.74994 899.5833" svg:width="7.9374995mm" svg:x="251.35416mm" svg:y="110.06666mm"/>
          <draw:path svg:d="M 26.458332 26.458332 L 26.458332 0.0 L 52.916664 0.0 L 79.37499 0.0 L 79.37499 132.29166 L 79.37499 264.5833 L 52.916664 264.5833 L 52.916664 264.5833 L 26.458332 264.5833 L 0.0 264.5833 L 0.0 264.5833 L 0.0 238.12498 L 0.0 132.29166 L 26.458332 26.458332 L 26.458332 26.458332 z" svg:height="2.6458333mm" draw:style-name="style-439" svg:viewBox="0.0 0.0 79.37499 264.5833" svg:width="0.7937499mm" svg:x="219.86874mm" svg:y="144.4625mm"/>
          <draw:path svg:d="M 26.458332 0.0 L 52.916664 0.0 L 79.37499 0.0 L 79.37499 0.0 L 158.74998 0.0 L 238.12498 0.0 L 238.12498 26.458332 Q 238.12498 26.458332 211.66666 79.37499 L 185.20833 105.83333 L 185.20833 132.29166 Q 185.20833 132.29166 211.66666 132.29166 L 211.66666 158.74998 L 211.66666 158.74998 Q 211.66666 185.20833 185.20833 185.20833 L 132.29166 185.20833 L 132.29166 211.66666 L 132.29166 211.66666 L 105.83333 211.66666 L 105.83333 238.12498 L 105.83333 238.12498 L 132.29166 238.12498 L 132.29166 238.12498 L 132.29166 238.12498 L 132.29166 264.5833 Q 132.29166 264.5833 158.74998 343.9583 L 158.74998 396.87497 L 132.29166 396.87497 Q 132.29166 396.87497 132.29166 423.3333 L 158.74998 423.3333 L 158.74998 449.79166 L 132.29166 476.24997 L 132.29166 476.24997 L 132.29166 502.7083 L 132.29166 502.7083 L 132.29166 502.7083 L 105.83333 502.7083 L 105.83333 502.7083 L 79.37499 476.24997 L 52.916664 449.79166 L 52.916664 449.79166 L 26.458332 449.79166 L 26.458332 423.3333 L 26.458332 396.87497 L 26.458332 396.87497 L 26.458332 370.41666 L 0.0 185.20833 Q 0.0 0.0 26.458332 0.0 z" svg:height="5.027083mm" draw:style-name="style-440" svg:viewBox="0.0 0.0 238.12498 502.7083" svg:width="2.38125mm" svg:x="137.84792mm" svg:y="106.09791mm"/>
          <draw:path svg:d="M 291.04166 52.916664 L 291.04166 0.0 L 343.9583 26.458332 Q 396.87497 26.458332 423.3333 26.458332 Q 449.79166 0.0 449.79166 26.458332 Q 476.24997 26.458332 502.7083 26.458332 Q 529.1666 26.458332 555.625 79.37499 Q 555.625 132.29166 608.5416 79.37499 Q 661.4583 26.458332 661.4583 26.458332 L 687.9166 26.458332 L 687.9166 476.24997 Q 661.4583 926.0416 687.9166 1190.6249 L 687.9166 1481.6666 L 661.4583 1481.6666 L 661.4583 1455.2083 L 661.4583 1455.2083 L 661.4583 1455.2083 L 634.99994 1402.2916 L 608.5416 1349.3749 L 608.5416 1349.3749 L 608.5416 1349.3749 L 608.5416 1322.9166 L 608.5416 1322.9166 L 608.5416 1296.4583 Q 608.5416 1296.4583 608.5416 1217.0833 L 608.5416 1137.7083 L 555.625 1137.7083 L 502.7083 1137.7083 L 449.79166 1137.7083 Q 423.3333 1137.7083 396.87497 1190.6249 Q 396.87497 1269.9999 370.41666 1296.4583 L 343.9583 1296.4583 L 343.9583 1296.4583 Q 317.49997 1296.4583 264.5833 1269.9999 Q 211.66666 1243.5416 211.66666 1217.0833 Q 211.66666 1190.6249 185.20833 1190.6249 L 132.29166 1190.6249 L 79.37499 1190.6249 L 52.916664 1190.6249 L 26.458332 1190.6249 L 0.0 1190.6249 L 0.0 1190.6249 L 0.0 1190.6249 L 0.0 1164.1666 L 0.0 1137.7083 L 26.458332 1137.7083 L 52.916664 1137.7083 L 52.916664 1111.25 Q 79.37499 1111.25 79.37499 1058.3333 Q 79.37499 1005.4166 52.916664 1005.4166 Q 26.458332 1005.4166 26.458332 978.95825 Q 52.916664 978.95825 52.916664 873.12494 Q 79.37499 767.2916 79.37499 767.2916 Q 105.83333 740.8333 79.37499 634.99994 L 79.37499 529.1666 L 105.83333 529.1666 Q 132.29166 529.1666 158.74998 449.79166 Q 185.20833 396.87497 211.66666 238.12498 Q 211.66666 105.83333 238.12498 105.83333 Q 264.5833 105.83333 291.04166 52.916664 z" svg:height="14.816666mm" draw:style-name="style-441" svg:viewBox="0.0 0.0 687.9166 1481.6666" svg:width="6.879166mm" svg:x="93.39791mm" svg:y="60.58958mm"/>
          <draw:path svg:d="M 79.37499 0.0 L 105.83333 0.0 L 132.29166 79.37499 Q 158.74998 132.29166 185.20833 132.29166 Q 211.66666 132.29166 211.66666 105.83333 Q 211.66666 79.37499 238.12498 79.37499 Q 264.5833 79.37499 291.04166 105.83333 L 317.49997 105.83333 L 343.9583 132.29166 Q 343.9583 158.74998 343.9583 211.66666 Q 343.9583 238.12498 291.04166 317.49997 Q 264.5833 396.87497 238.12498 396.87497 L 211.66666 396.87497 L 185.20833 396.87497 L 158.74998 396.87497 L 158.74998 396.87497 L 132.29166 396.87497 L 132.29166 423.3333 L 132.29166 449.79166 L 105.83333 449.79166 L 105.83333 449.79166 L 105.83333 476.24997 L 79.37499 476.24997 L 79.37499 476.24997 L 79.37499 502.7083 L 79.37499 502.7083 L 52.916664 502.7083 L 52.916664 449.79166 Q 26.458332 423.3333 26.458332 370.41666 Q 26.458332 291.04166 26.458332 264.5833 Q 52.916664 238.12498 26.458332 238.12498 L 0.0 211.66666 L 26.458332 211.66666 Q 79.37499 211.66666 79.37499 158.74998 Q 79.37499 105.83333 52.916664 79.37499 L 26.458332 52.916664 L 26.458332 26.458332 Q 52.916664 0.0 79.37499 0.0 z" svg:height="5.027083mm" draw:style-name="style-442" svg:viewBox="0.0 0.0 343.9583 502.7083" svg:width="3.439583mm" svg:x="135.20207mm" svg:y="159.54375mm"/>
          <draw:path svg:d="M 0.0 26.458332 L 0.0 0.0 L 52.916664 0.0 L 132.29166 0.0 L 132.29166 0.0 L 158.74998 0.0 L 158.74998 52.916664 L 158.74998 79.37499 L 158.74998 105.83333 Q 158.74998 132.29166 158.74998 132.29166 L 158.74998 132.29166 L 158.74998 132.29166 Q 185.20833 105.83333 185.20833 105.83333 L 185.20833 105.83333 L 211.66666 132.29166 Q 211.66666 158.74998 158.74998 211.66666 Q 79.37499 264.5833 79.37499 264.5833 L 52.916664 264.5833 L 52.916664 291.04166 L 52.916664 317.49997 L 26.458332 317.49997 L 0.0 317.49997 L 0.0 158.74998 L 0.0 26.458332 L 0.0 26.458332 z M 52.916664 158.74998 Q 52.916664 158.74998 79.37499 158.74998 Q 79.37499 158.74998 52.916664 158.74998 Q 52.916664 158.74998 52.916664 158.74998 z" svg:height="3.1749997mm" draw:style-name="style-443" svg:viewBox="0.0 0.0 211.66666 317.49997" svg:width="2.1166666mm" svg:x="47.09583mm" svg:y="139.7mm"/>
          <draw:path svg:d="M 238.12498 26.458332 L 264.5833 0.0 L 291.04166 0.0 Q 291.04166 26.458332 343.9583 26.458332 L 370.41666 26.458332 L 396.87497 79.37499 Q 396.87497 132.29166 423.3333 132.29166 L 449.79166 132.29166 L 449.79166 185.20833 Q 449.79166 211.66666 502.7083 211.66666 Q 529.1666 238.12498 555.625 211.66666 L 555.625 211.66666 L 555.625 264.5833 Q 582.0833 291.04166 608.5416 317.49997 Q 634.99994 343.9583 634.99994 343.9583 L 634.99994 343.9583 L 634.99994 343.9583 Q 608.5416 343.9583 608.5416 396.87497 L 582.0833 449.79166 L 555.625 449.79166 L 529.1666 449.79166 L 529.1666 449.79166 L 555.625 449.79166 L 555.625 449.79166 L 555.625 476.24997 L 529.1666 502.7083 L 502.7083 529.1666 L 502.7083 529.1666 L 502.7083 555.625 L 502.7083 555.625 L 502.7083 555.625 L 502.7083 555.625 Q 502.7083 582.0833 529.1666 582.0833 L 529.1666 608.5416 L 502.7083 608.5416 L 476.24997 608.5416 L 476.24997 634.99994 Q 449.79166 634.99994 449.79166 661.4583 L 423.3333 661.4583 L 423.3333 661.4583 L 423.3333 661.4583 L 396.87497 661.4583 L 370.41666 661.4583 L 370.41666 661.4583 L 343.9583 661.4583 L 343.9583 661.4583 L 343.9583 661.4583 L 343.9583 687.9166 L 343.9583 687.9166 L 317.49997 687.9166 L 317.49997 714.37494 L 291.04166 714.37494 L 264.5833 714.37494 L 238.12498 687.9166 L 211.66666 661.4583 L 211.66666 661.4583 L 185.20833 661.4583 L 185.20833 661.4583 Q 185.20833 661.4583 185.20833 582.0833 Q 185.20833 529.1666 185.20833 529.1666 Q 132.29166 529.1666 105.83333 502.7083 L 52.916664 449.79166 L 52.916664 449.79166 L 52.916664 449.79166 L 52.916664 449.79166 Q 26.458332 423.3333 26.458332 396.87497 L 26.458332 370.41666 L 0.0 370.41666 L 0.0 343.9583 L 52.916664 343.9583 Q 105.83333 317.49997 105.83333 291.04166 Q 105.83333 264.5833 132.29166 264.5833 Q 158.74998 264.5833 158.74998 238.12498 Q 185.20833 211.66666 185.20833 211.66666 L 185.20833 211.66666 L 185.20833 211.66666 L 185.20833 238.12498 L 211.66666 238.12498 L 238.12498 238.12498 L 238.12498 211.66666 L 238.12498 185.20833 L 238.12498 185.20833 Q 238.12498 158.74998 238.12498 132.29166 Q 238.12498 79.37499 238.12498 26.458332 z" svg:height="7.1437497mm" draw:style-name="style-444" svg:viewBox="0.0 0.0 634.99994 714.37494" svg:width="6.3499994mm" svg:x="243.68124mm" svg:y="92.868744mm"/>
          <draw:path svg:d="M 423.3333 0.0 L 449.79166 0.0 L 449.79166 0.0 L 476.24997 0.0 L 476.24997 0.0 L 476.24997 0.0 L 476.24997 26.458332 L 476.24997 26.458332 L 502.7083 26.458332 L 502.7083 52.916664 L 608.5416 52.916664 Q 714.37494 52.916664 740.8333 52.916664 L 740.8333 52.916664 L 714.37494 52.916664 Q 687.9166 79.37499 687.9166 158.74998 Q 714.37494 211.66666 740.8333 211.66666 Q 740.8333 238.12498 714.37494 264.5833 Q 687.9166 264.5833 634.99994 396.87497 Q 582.0833 529.1666 582.0833 555.625 Q 555.625 582.0833 555.625 582.0833 L 582.0833 582.0833 L 582.0833 582.0833 L 582.0833 608.5416 L 555.625 634.99994 L 555.625 661.4583 L 529.1666 661.4583 L 502.7083 661.4583 L 502.7083 634.99994 Q 502.7083 608.5416 476.24997 608.5416 Q 449.79166 608.5416 449.79166 582.0833 Q 423.3333 555.625 396.87497 582.0833 Q 343.9583 608.5416 343.9583 555.625 Q 370.41666 502.7083 317.49997 529.1666 Q 291.04166 529.1666 211.66666 555.625 L 105.83333 555.625 L 105.83333 529.1666 Q 105.83333 476.24997 79.37499 449.79166 L 52.916664 423.3333 L 52.916664 423.3333 Q 79.37499 423.3333 79.37499 396.87497 L 105.83333 396.87497 L 105.83333 396.87497 L 105.83333 370.41666 L 79.37499 370.41666 L 52.916664 370.41666 L 52.916664 343.9583 L 52.916664 317.49997 L 26.458332 317.49997 L 26.458332 317.49997 L 26.458332 291.04166 L 0.0 291.04166 L 0.0 291.04166 L 0.0 264.5833 L 52.916664 291.04166 Q 105.83333 291.04166 105.83333 238.12498 Q 105.83333 211.66666 105.83333 185.20833 L 105.83333 185.20833 L 185.20833 158.74998 Q 264.5833 158.74998 317.49997 158.74998 Q 317.49997 158.74998 343.9583 79.37499 Q 370.41666 0.0 396.87497 0.0 Q 423.3333 0.0 423.3333 0.0 z" svg:height="6.614583mm" draw:style-name="style-445" svg:viewBox="0.0 0.0 740.8333 661.4583" svg:width="7.408333mm" svg:x="108.479164mm" svg:y="102.658325mm"/>
          <draw:path svg:d="M 158.74998 0.0 L 185.20833 26.458332 L 185.20833 26.458332 Q 185.20833 52.916664 238.12498 52.916664 L 317.49997 52.916664 L 291.04166 105.83333 Q 291.04166 158.74998 291.04166 185.20833 Q 291.04166 211.66666 317.49997 291.04166 Q 343.9583 370.41666 343.9583 370.41666 L 343.9583 370.41666 L 370.41666 423.3333 Q 396.87497 476.24997 343.9583 476.24997 Q 317.49997 476.24997 291.04166 476.24997 L 238.12498 476.24997 L 238.12498 476.24997 L 238.12498 476.24997 L 211.66666 476.24997 L 211.66666 476.24997 L 185.20833 502.7083 L 132.29166 529.1666 L 132.29166 529.1666 L 132.29166 529.1666 L 79.37499 529.1666 Q 52.916664 529.1666 26.458332 476.24997 L 0.0 449.79166 L 0.0 423.3333 Q -26.458332 423.3333 0.0 370.41666 L 0.0 317.49997 L 26.458332 317.49997 Q 26.458332 317.49997 26.458332 291.04166 L 26.458332 291.04166 L 26.458332 264.5833 L 26.458332 238.12498 L 52.916664 211.66666 Q 79.37499 185.20833 79.37499 79.37499 Q 132.29166 -26.458332 158.74998 0.0 z" svg:height="5.2916665mm" draw:style-name="style-446" svg:viewBox="0.0 0.0 370.41666 529.1666" svg:width="3.7041664mm" svg:x="52.65208mm" svg:y="146.57916mm"/>
          <draw:path svg:d="M 476.24997 0.0 L 476.24997 0.0 L 476.24997 0.0 Q 476.24997 26.458332 449.79166 26.458332 L 449.79166 26.458332 L 449.79166 52.916664 L 449.79166 52.916664 L 449.79166 211.66666 Q 423.3333 343.9583 423.3333 634.99994 L 423.3333 899.5833 L 423.3333 899.5833 Q 423.3333 899.5833 396.87497 846.6666 Q 370.41666 767.2916 343.9583 846.6666 Q 317.49997 899.5833 185.20833 952.49994 Q 79.37499 1031.875 52.916664 952.49994 L 26.458332 899.5833 L 26.458332 899.5833 Q 26.458332 899.5833 26.458332 873.12494 Q 52.916664 873.12494 0.0 846.6666 Q -26.458332 846.6666 0.0 793.74994 Q 0.0 767.2916 26.458332 714.37494 Q 52.916664 634.99994 52.916664 555.625 Q 26.458332 476.24997 0.0 396.87497 L 0.0 343.9583 L 26.458332 343.9583 Q 52.916664 343.9583 52.916664 317.49997 Q 52.916664 264.5833 105.83333 264.5833 Q 105.83333 264.5833 132.29166 211.66666 L 132.29166 132.29166 L 158.74998 79.37499 Q 158.74998 26.458332 185.20833 52.916664 Q 185.20833 79.37499 211.66666 79.37499 L 238.12498 52.916664 L 238.12498 52.916664 L 264.5833 52.916664 L 264.5833 26.458332 L 264.5833 0.0 L 291.04166 0.0 L 291.04166 0.0 L 291.04166 26.458332 L 317.49997 26.458332 L 317.49997 26.458332 L 317.49997 52.916664 L 343.9583 52.916664 L 370.41666 52.916664 L 370.41666 26.458332 L 370.41666 26.458332 L 370.41666 26.458332 L 370.41666 26.458332 L 423.3333 0.0 Q 476.24997 0.0 476.24997 0.0 z" svg:height="9.525mm" draw:style-name="style-447" svg:viewBox="0.0 0.0 476.24997 952.49994" svg:width="4.7625mm" svg:x="135.46666mm" svg:y="83.60833mm"/>
          <draw:path svg:d="M 26.458332 52.916664 L 0.0 0.0 L 132.29166 26.458332 Q 238.12498 52.916664 291.04166 52.916664 Q 317.49997 0.0 370.41666 0.0 Q 423.3333 0.0 582.0833 26.458332 L 740.8333 26.458332 L 714.37494 105.83333 Q 714.37494 158.74998 687.9166 211.66666 L 687.9166 264.5833 L 661.4583 264.5833 Q 661.4583 264.5833 608.5416 291.04166 L 582.0833 291.04166 L 555.625 291.04166 Q 555.625 317.49997 502.7083 317.49997 L 449.79166 317.49997 L 449.79166 317.49997 Q 449.79166 317.49997 396.87497 317.49997 Q 343.9583 317.49997 291.04166 317.49997 Q 264.5833 370.41666 238.12498 396.87497 L 238.12498 423.3333 L 238.12498 423.3333 L 211.66666 423.3333 L 211.66666 396.87497 Q 185.20833 396.87497 158.74998 343.9583 L 132.29166 317.49997 L 132.29166 291.04166 L 132.29166 291.04166 L 105.83333 291.04166 L 105.83333 264.5833 L 79.37499 264.5833 L 52.916664 264.5833 L 52.916664 238.12498 L 52.916664 238.12498 L 52.916664 185.20833 Q 26.458332 132.29166 26.458332 105.83333 Q 26.458332 105.83333 26.458332 52.916664 z" svg:height="4.233333mm" draw:style-name="style-448" svg:viewBox="0.0 0.0 740.8333 423.3333" svg:width="7.408333mm" svg:x="212.4604mm" svg:y="166.68748mm"/>
          <draw:path svg:d="M 158.74998 26.458332 L 158.74998 0.0 L 291.04166 0.0 L 423.3333 0.0 L 423.3333 0.0 Q 449.79166 26.458332 476.24997 26.458332 L 476.24997 26.458332 L 476.24997 26.458332 L 476.24997 26.458332 L 502.7083 26.458332 Q 529.1666 26.458332 529.1666 26.458332 L 529.1666 26.458332 L 529.1666 26.458332 Q 555.625 26.458332 582.0833 52.916664 L 608.5416 79.37499 L 608.5416 79.37499 L 608.5416 79.37499 L 582.0833 79.37499 L 555.625 79.37499 L 555.625 185.20833 Q 529.1666 264.5833 555.625 264.5833 L 555.625 264.5833 L 555.625 343.9583 Q 555.625 449.79166 529.1666 449.79166 L 502.7083 449.79166 L 502.7083 423.3333 L 476.24997 423.3333 L 476.24997 423.3333 L 476.24997 449.79166 L 449.79166 449.79166 L 423.3333 449.79166 L 370.41666 449.79166 Q 317.49997 449.79166 211.66666 449.79166 Q 105.83333 423.3333 105.83333 449.79166 L 105.83333 502.7083 L 79.37499 502.7083 L 52.916664 502.7083 L 52.916664 502.7083 L 26.458332 502.7083 L 26.458332 476.24997 L 0.0 476.24997 L 0.0 476.24997 L 0.0 449.79166 L 0.0 449.79166 L 0.0 449.79166 L 26.458332 449.79166 L 26.458332 449.79166 L 26.458332 423.3333 L 52.916664 423.3333 L 52.916664 343.9583 L 52.916664 264.5833 L 52.916664 238.12498 Q 52.916664 211.66666 52.916664 132.29166 L 52.916664 79.37499 L 79.37499 79.37499 L 105.83333 79.37499 L 132.29166 52.916664 L 158.74998 52.916664 L 158.74998 26.458332 z" svg:height="5.027083mm" draw:style-name="style-449" svg:viewBox="0.0 0.0 608.5416 502.7083" svg:width="6.0854163mm" svg:x="58.208332mm" svg:y="118.268745mm"/>
          <draw:path svg:d="M 79.37499 132.29166 L 79.37499 0.0 L 343.9583 0.0 L 608.5416 0.0 L 608.5416 0.0 L 608.5416 0.0 L 608.5416 26.458332 L 634.99994 26.458332 L 634.99994 105.83333 L 634.99994 185.20833 L 634.99994 211.66666 L 634.99994 264.5833 L 582.0833 264.5833 Q 555.625 264.5833 449.79166 291.04166 L 343.9583 291.04166 L 343.9583 264.5833 Q 317.49997 264.5833 317.49997 264.5833 L 317.49997 264.5833 L 317.49997 211.66666 Q 317.49997 132.29166 291.04166 185.20833 Q 264.5833 238.12498 238.12498 238.12498 Q 211.66666 238.12498 211.66666 211.66666 Q 211.66666 158.74998 185.20833 185.20833 L 158.74998 211.66666 L 158.74998 317.49997 Q 132.29166 423.3333 132.29166 449.79166 L 132.29166 449.79166 L 105.83333 449.79166 Q 79.37499 423.3333 79.37499 423.3333 L 52.916664 423.3333 L 52.916664 423.3333 Q 52.916664 423.3333 52.916664 423.3333 Q 26.458332 423.3333 0.0 370.41666 L 0.0 343.9583 L 0.0 317.49997 Q 0.0 264.5833 26.458332 264.5833 L 26.458332 264.5833 L 26.458332 291.04166 L 52.916664 291.04166 L 52.916664 291.04166 L 52.916664 264.5833 L 52.916664 264.5833 L 52.916664 264.5833 L 79.37499 132.29166 z" svg:height="4.497916mm" draw:style-name="style-450" svg:viewBox="0.0 0.0 634.99994 449.79166" svg:width="6.3499994mm" svg:x="233.89165mm" svg:y="132.82083mm"/>
          <draw:path svg:d="M 211.66666 0.0 L 211.66666 0.0 L 238.12498 26.458332 Q 264.5833 26.458332 264.5833 79.37499 Q 291.04166 132.29166 370.41666 238.12498 Q 449.79166 343.9583 529.1666 291.04166 Q 634.99994 291.04166 661.4583 317.49997 Q 687.9166 343.9583 714.37494 343.9583 L 714.37494 370.41666 L 687.9166 370.41666 Q 661.4583 396.87497 634.99994 449.79166 Q 634.99994 502.7083 582.0833 502.7083 Q 529.1666 502.7083 529.1666 529.1666 L 529.1666 555.625 L 555.625 555.625 L 555.625 555.625 L 555.625 608.5416 Q 529.1666 634.99994 529.1666 661.4583 Q 502.7083 714.37494 343.9583 767.2916 L 185.20833 793.74994 L 185.20833 767.2916 L 185.20833 767.2916 L 185.20833 767.2916 L 185.20833 767.2916 L 185.20833 740.8333 L 211.66666 740.8333 L 211.66666 740.8333 L 211.66666 714.37494 L 264.5833 661.4583 Q 291.04166 608.5416 291.04166 608.5416 L 317.49997 608.5416 L 317.49997 608.5416 L 317.49997 582.0833 L 291.04166 582.0833 L 291.04166 555.625 L 291.04166 555.625 L 264.5833 555.625 L 264.5833 555.625 L 264.5833 555.625 L 264.5833 529.1666 L 264.5833 529.1666 L 238.12498 529.1666 L 238.12498 502.7083 L 238.12498 502.7083 L 211.66666 502.7083 L 211.66666 502.7083 L 211.66666 502.7083 L 211.66666 476.24997 L 211.66666 476.24997 L 185.20833 476.24997 Q 185.20833 502.7083 158.74998 502.7083 Q 158.74998 502.7083 105.83333 529.1666 L 79.37499 529.1666 L 79.37499 529.1666 Q 105.83333 529.1666 52.916664 502.7083 L 0.0 502.7083 L 0.0 449.79166 Q 0.0 396.87497 52.916664 343.9583 Q 105.83333 264.5833 79.37499 211.66666 L 52.916664 132.29166 L 26.458332 132.29166 L 0.0 132.29166 L 0.0 132.29166 L 0.0 132.29166 L 79.37499 79.37499 Q 158.74998 52.916664 185.20833 26.458332 Q 211.66666 0.0 211.66666 0.0 z" svg:height="7.9374995mm" draw:style-name="style-451" svg:viewBox="0.0 0.0 714.37494 793.74994" svg:width="7.1437497mm" svg:x="269.875mm" svg:y="177.00624mm"/>
          <draw:path svg:d="M 52.916664 26.458332 L 52.916664 0.0 L 79.37499 52.916664 Q 105.83333 79.37499 132.29166 79.37499 L 185.20833 79.37499 L 185.20833 185.20833 Q 185.20833 264.5833 211.66666 264.5833 Q 238.12498 291.04166 238.12498 291.04166 L 238.12498 291.04166 L 211.66666 291.04166 Q 185.20833 291.04166 185.20833 370.41666 Q 185.20833 449.79166 185.20833 529.1666 L 185.20833 608.5416 L 185.20833 608.5416 Q 158.74998 608.5416 132.29166 582.0833 L 105.83333 555.625 L 105.83333 555.625 Q 79.37499 529.1666 79.37499 529.1666 L 79.37499 529.1666 L 79.37499 502.7083 Q 79.37499 476.24997 52.916664 476.24997 Q 26.458332 476.24997 26.458332 317.49997 L 0.0 158.74998 L 0.0 158.74998 Q 26.458332 158.74998 26.458332 132.29166 L 26.458332 132.29166 L 26.458332 79.37499 Q 26.458332 26.458332 52.916664 26.458332 z" svg:height="6.0854163mm" draw:style-name="style-452" svg:viewBox="0.0 0.0 238.12498 608.5416" svg:width="2.38125mm" svg:x="221.98541mm" svg:y="123.56041mm"/>
          <draw:path svg:d="M 185.20833 0.0 L 238.12498 0.0 L 317.49997 0.0 L 423.3333 0.0 L 423.3333 79.37499 Q 449.79166 185.20833 449.79166 211.66666 Q 423.3333 264.5833 423.3333 291.04166 L 423.3333 291.04166 L 317.49997 291.04166 Q 238.12498 291.04166 158.74998 264.5833 L 79.37499 264.5833 L 79.37499 238.12498 Q 52.916664 238.12498 52.916664 238.12498 L 52.916664 238.12498 L 0.0 211.66666 Q -26.458332 211.66666 0.0 132.29166 L 52.916664 26.458332 L 105.83333 26.458332 Q 132.29166 26.458332 185.20833 0.0 z" svg:height="2.9104166mm" draw:style-name="style-453" svg:viewBox="0.0 0.0 449.79166 291.04166" svg:width="4.497916mm" svg:x="86.254166mm" svg:y="143.66875mm"/>
          <draw:path svg:d="M 264.5833 0.0 L 343.9583 0.0 L 343.9583 0.0 L 370.41666 0.0 L 370.41666 26.458332 L 370.41666 52.916664 L 343.9583 52.916664 L 343.9583 79.37499 L 343.9583 79.37499 L 317.49997 79.37499 L 317.49997 79.37499 L 317.49997 79.37499 L 396.87497 105.83333 Q 476.24997 132.29166 476.24997 264.5833 Q 502.7083 396.87497 502.7083 396.87497 Q 502.7083 449.79166 582.0833 449.79166 Q 661.4583 449.79166 661.4583 476.24997 Q 634.99994 502.7083 634.99994 502.7083 L 634.99994 502.7083 L 634.99994 502.7083 Q 634.99994 529.1666 608.5416 555.625 Q 608.5416 582.0833 555.625 608.5416 Q 502.7083 608.5416 529.1666 634.99994 L 529.1666 661.4583 L 529.1666 661.4583 L 529.1666 661.4583 L 555.625 661.4583 L 555.625 661.4583 L 582.0833 687.9166 L 582.0833 687.9166 L 582.0833 687.9166 Q 582.0833 714.37494 582.0833 714.37494 L 608.5416 714.37494 L 608.5416 740.8333 Q 608.5416 767.2916 529.1666 767.2916 L 476.24997 793.74994 L 476.24997 767.2916 Q 476.24997 740.8333 449.79166 714.37494 Q 423.3333 714.37494 423.3333 661.4583 L 396.87497 634.99994 L 370.41666 634.99994 L 317.49997 634.99994 L 317.49997 661.4583 Q 317.49997 687.9166 291.04166 687.9166 Q 291.04166 714.37494 291.04166 767.2916 Q 291.04166 820.2083 211.66666 793.74994 Q 158.74998 767.2916 158.74998 820.2083 L 158.74998 846.6666 L 132.29166 846.6666 L 105.83333 846.6666 L 105.83333 820.2083 L 105.83333 767.2916 L 79.37499 767.2916 L 79.37499 767.2916 L 79.37499 767.2916 L 52.916664 740.8333 L 52.916664 740.8333 L 52.916664 740.8333 L 52.916664 714.37494 L 52.916664 714.37494 L 26.458332 714.37494 L 26.458332 714.37494 L 26.458332 714.37494 L 0.0 687.9166 L 0.0 661.4583 Q 0.0 634.99994 0.0 502.7083 L 0.0 396.87497 L 26.458332 396.87497 L 52.916664 396.87497 L 105.83333 396.87497 Q 158.74998 396.87497 158.74998 370.41666 L 158.74998 370.41666 L 158.74998 370.41666 Q 158.74998 370.41666 158.74998 317.49997 L 158.74998 264.5833 L 158.74998 264.5833 L 158.74998 264.5833 L 158.74998 185.20833 Q 158.74998 79.37499 158.74998 52.916664 Q 185.20833 26.458332 264.5833 0.0 z" svg:height="8.466666mm" draw:style-name="style-454" svg:viewBox="0.0 0.0 661.4583 846.6666" svg:width="6.614583mm" svg:x="243.41666mm" svg:y="111.38958mm"/>
          <draw:path svg:d="M 132.29166 52.916664 L 132.29166 0.0 L 185.20833 0.0 Q 211.66666 0.0 238.12498 26.458332 L 238.12498 26.458332 L 264.5833 105.83333 Q 291.04166 158.74998 291.04166 264.5833 Q 291.04166 343.9583 317.49997 370.41666 L 317.49997 396.87497 L 291.04166 396.87497 Q 264.5833 370.41666 238.12498 396.87497 L 211.66666 396.87497 L 185.20833 396.87497 Q 132.29166 370.41666 79.37499 370.41666 L 52.916664 370.41666 L 26.458332 370.41666 L 0.0 370.41666 L 0.0 370.41666 Q 0.0 370.41666 26.458332 343.9583 Q 52.916664 343.9583 79.37499 211.66666 Q 79.37499 105.83333 105.83333 105.83333 Q 132.29166 105.83333 132.29166 52.916664 z" svg:height="3.9687498mm" draw:style-name="style-455" svg:viewBox="0.0 0.0 317.49997 396.87497" svg:width="3.1749997mm" svg:x="207.6979mm" svg:y="123.825mm"/>
          <draw:path svg:d="M 370.41666 0.0 L 370.41666 0.0 L 370.41666 52.916664 L 370.41666 79.37499 L 370.41666 158.74998 Q 343.9583 264.5833 343.9583 291.04166 L 343.9583 317.49997 L 317.49997 317.49997 Q 291.04166 317.49997 238.12498 317.49997 Q 211.66666 317.49997 211.66666 423.3333 Q 185.20833 529.1666 185.20833 529.1666 L 158.74998 502.7083 L 158.74998 502.7083 Q 158.74998 476.24997 158.74998 476.24997 Q 185.20833 476.24997 132.29166 291.04166 Q 79.37499 105.83333 26.458332 105.83333 L 0.0 79.37499 L 0.0 52.916664 Q 0.0 26.458332 79.37499 52.916664 Q 158.74998 105.83333 158.74998 79.37499 L 185.20833 52.916664 L 185.20833 52.916664 L 185.20833 52.916664 L 185.20833 79.37499 L 185.20833 79.37499 L 211.66666 79.37499 Q 211.66666 105.83333 238.12498 105.83333 L 238.12498 105.83333 L 291.04166 105.83333 Q 317.49997 105.83333 343.9583 52.916664 Q 343.9583 0.0 370.41666 0.0 z" svg:height="5.2916665mm" draw:style-name="style-456" svg:viewBox="0.0 0.0 370.41666 529.1666" svg:width="3.7041664mm" svg:x="141.55208mm" svg:y="74.08333mm"/>
          <draw:path svg:d="M 132.29166 0.0 L 132.29166 0.0 L 132.29166 26.458332 L 132.29166 52.916664 L 158.74998 52.916664 L 158.74998 79.37499 L 158.74998 79.37499 L 185.20833 79.37499 L 185.20833 105.83333 Q 185.20833 132.29166 211.66666 132.29166 L 211.66666 132.29166 L 185.20833 291.04166 Q 185.20833 476.24997 158.74998 449.79166 Q 132.29166 449.79166 132.29166 449.79166 L 132.29166 449.79166 L 132.29166 396.87497 Q 132.29166 370.41666 105.83333 370.41666 Q 79.37499 343.9583 26.458332 317.49997 L 0.0 291.04166 L 0.0 264.5833 Q -26.458332 238.12498 0.0 185.20833 L 26.458332 105.83333 L 79.37499 52.916664 Q 105.83333 -26.458332 132.29166 0.0 z" svg:height="4.497916mm" draw:style-name="style-457" svg:viewBox="0.0 0.0 211.66666 449.79166" svg:width="2.1166666mm" svg:x="103.98125mm" svg:y="80.16875mm"/>
          <draw:path svg:d="M 52.916664 79.37499 L 52.916664 0.0 L 52.916664 0.0 L 52.916664 0.0 L 79.37499 52.916664 L 105.83333 79.37499 L 105.83333 79.37499 L 105.83333 52.916664 L 132.29166 52.916664 L 158.74998 52.916664 L 158.74998 79.37499 L 158.74998 79.37499 L 185.20833 52.916664 Q 211.66666 0.0 211.66666 0.0 Q 238.12498 0.0 264.5833 0.0 L 264.5833 0.0 L 264.5833 132.29166 Q 264.5833 264.5833 238.12498 264.5833 L 211.66666 264.5833 L 185.20833 264.5833 Q 158.74998 264.5833 132.29166 291.04166 Q 105.83333 317.49997 52.916664 317.49997 L 0.0 317.49997 L 0.0 291.04166 Q 26.458332 264.5833 26.458332 264.5833 L 52.916664 264.5833 L 52.916664 211.66666 Q 52.916664 158.74998 52.916664 79.37499 z" svg:height="3.1749997mm" draw:style-name="style-458" svg:viewBox="0.0 0.0 264.5833 317.49997" svg:width="2.6458333mm" svg:x="203.72916mm" svg:y="131.7625mm"/>
          <draw:path svg:d="M 317.49997 0.0 L 317.49997 0.0 L 370.41666 52.916664 Q 449.79166 105.83333 449.79166 79.37499 L 449.79166 52.916664 L 449.79166 52.916664 L 476.24997 52.916664 L 529.1666 79.37499 Q 582.0833 105.83333 634.99994 105.83333 Q 687.9166 105.83333 661.4583 132.29166 Q 661.4583 158.74998 661.4583 158.74998 L 661.4583 158.74998 L 634.99994 211.66666 Q 608.5416 264.5833 555.625 264.5833 Q 476.24997 291.04166 476.24997 317.49997 Q 476.24997 343.9583 529.1666 343.9583 Q 555.625 343.9583 555.625 370.41666 Q 555.625 396.87497 502.7083 423.3333 Q 423.3333 449.79166 423.3333 476.24997 L 423.3333 502.7083 L 423.3333 502.7083 L 423.3333 476.24997 L 370.41666 476.24997 L 317.49997 476.24997 L 317.49997 502.7083 L 317.49997 502.7083 L 291.04166 502.7083 L 291.04166 502.7083 L 264.5833 502.7083 L 211.66666 529.1666 L 185.20833 529.1666 L 158.74998 529.1666 L 158.74998 502.7083 Q 158.74998 476.24997 158.74998 370.41666 Q 105.83333 291.04166 132.29166 211.66666 Q 132.29166 158.74998 105.83333 158.74998 Q 79.37499 158.74998 52.916664 158.74998 L 26.458332 158.74998 L 26.458332 132.29166 L 0.0 132.29166 L 0.0 105.83333 L 0.0 79.37499 L 26.458332 52.916664 L 26.458332 26.458332 L 52.916664 26.458332 L 79.37499 0.0 L 158.74998 26.458332 Q 264.5833 26.458332 264.5833 0.0 Q 291.04166 0.0 317.49997 0.0 z" svg:height="5.2916665mm" draw:style-name="style-459" svg:viewBox="0.0 0.0 661.4583 529.1666" svg:width="6.614583mm" svg:x="166.68748mm" svg:y="122.237495mm"/>
          <draw:path svg:d="M 291.04166 26.458332 L 291.04166 0.0 L 343.9583 52.916664 Q 396.87497 105.83333 370.41666 158.74998 Q 317.49997 211.66666 370.41666 238.12498 Q 449.79166 264.5833 449.79166 291.04166 Q 449.79166 343.9583 423.3333 343.9583 L 423.3333 370.41666 L 396.87497 370.41666 Q 370.41666 396.87497 343.9583 396.87497 Q 291.04166 396.87497 291.04166 423.3333 Q 291.04166 449.79166 343.9583 449.79166 Q 396.87497 449.79166 396.87497 476.24997 Q 396.87497 502.7083 317.49997 502.7083 Q 238.12498 476.24997 238.12498 423.3333 Q 238.12498 370.41666 185.20833 396.87497 L 105.83333 449.79166 L 52.916664 449.79166 L 0.0 449.79166 L 0.0 343.9583 L 26.458332 238.12498 L 26.458332 238.12498 L 26.458332 238.12498 L 79.37499 211.66666 L 105.83333 185.20833 L 105.83333 185.20833 L 132.29166 185.20833 L 132.29166 158.74998 L 132.29166 132.29166 L 105.83333 132.29166 L 79.37499 132.29166 L 79.37499 132.29166 Q 79.37499 132.29166 132.29166 105.83333 Q 158.74998 79.37499 132.29166 79.37499 L 132.29166 79.37499 L 132.29166 52.916664 L 132.29166 52.916664 L 158.74998 52.916664 L 185.20833 26.458332 L 185.20833 26.458332 L 185.20833 26.458332 L 211.66666 26.458332 L 211.66666 26.458332 L 238.12498 52.916664 Q 291.04166 52.916664 291.04166 26.458332 z M 79.37499 264.5833 Q 79.37499 238.12498 105.83333 238.12498 L 132.29166 238.12498 L 132.29166 264.5833 L 132.29166 291.04166 L 105.83333 291.04166 Q 79.37499 291.04166 79.37499 264.5833 z" svg:height="5.027083mm" draw:style-name="style-460" svg:viewBox="0.0 0.0 449.79166 502.7083" svg:width="4.497916mm" svg:x="134.67291mm" svg:y="138.90625mm"/>
          <draw:path svg:d="M 291.04166 0.0 L 317.49997 0.0 L 317.49997 52.916664 Q 317.49997 79.37499 291.04166 79.37499 Q 238.12498 79.37499 238.12498 185.20833 Q 238.12498 291.04166 264.5833 291.04166 L 264.5833 291.04166 L 264.5833 317.49997 Q 238.12498 317.49997 238.12498 370.41666 L 238.12498 423.3333 L 238.12498 423.3333 Q 211.66666 423.3333 211.66666 449.79166 L 211.66666 449.79166 L 211.66666 449.79166 Q 185.20833 449.79166 158.74998 502.7083 Q 132.29166 582.0833 132.29166 423.3333 L 105.83333 291.04166 L 105.83333 264.5833 Q 79.37499 264.5833 79.37499 264.5833 L 79.37499 264.5833 L 79.37499 264.5833 Q 79.37499 238.12498 26.458332 211.66666 Q 0.0 211.66666 0.0 105.83333 L 26.458332 26.458332 L 26.458332 0.0 L 26.458332 0.0 L 26.458332 0.0 L 26.458332 0.0 L 79.37499 0.0 Q 132.29166 0.0 132.29166 26.458332 L 158.74998 26.458332 L 185.20833 26.458332 Q 211.66666 26.458332 238.12498 0.0 Q 238.12498 0.0 264.5833 0.0 Q 291.04166 0.0 291.04166 0.0 z" svg:height="5.027083mm" draw:style-name="style-461" svg:viewBox="0.0 0.0 317.49997 502.7083" svg:width="3.1749997mm" svg:x="219.86874mm" svg:y="120.649994mm"/>
          <draw:path svg:d="M 264.5833 0.0 L 264.5833 0.0 L 317.49997 26.458332 Q 343.9583 52.916664 370.41666 185.20833 Q 396.87497 291.04166 396.87497 423.3333 L 396.87497 555.625 L 370.41666 608.5416 Q 343.9583 687.9166 317.49997 820.2083 L 317.49997 952.49994 L 343.9583 952.49994 L 370.41666 978.95825 L 370.41666 978.95825 L 370.41666 978.95825 L 370.41666 978.95825 Q 370.41666 978.95825 343.9583 1005.4166 L 343.9583 1005.4166 L 343.9583 1005.4166 Q 343.9583 978.95825 264.5833 978.95825 Q 185.20833 926.0416 158.74998 846.6666 Q 132.29166 767.2916 132.29166 767.2916 Q 132.29166 793.74994 105.83333 555.625 Q 79.37499 291.04166 52.916664 291.04166 Q 26.458332 291.04166 26.458332 238.12498 L 26.458332 185.20833 L 26.458332 185.20833 Q 26.458332 185.20833 26.458332 158.74998 L 26.458332 132.29166 L 26.458332 132.29166 L 26.458332 132.29166 L 26.458332 132.29166 L 26.458332 105.83333 L 0.0 105.83333 L 0.0 79.37499 L 0.0 79.37499 L 0.0 79.37499 L 0.0 79.37499 L 0.0 79.37499 L 105.83333 52.916664 Q 211.66666 26.458332 238.12498 26.458332 Q 264.5833 26.458332 264.5833 0.0 z" svg:height="10.054166mm" draw:style-name="style-462" svg:viewBox="0.0 0.0 396.87497 1005.4166" svg:width="3.9687498mm" svg:x="39.422916mm" svg:y="127.26458mm"/>
          <draw:path svg:d="M 158.74998 0.0 L 158.74998 0.0 L 211.66666 0.0 L 264.5833 0.0 L 264.5833 26.458332 L 264.5833 26.458332 L 291.04166 79.37499 Q 317.49997 132.29166 449.79166 132.29166 Q 608.5416 132.29166 820.2083 158.74998 L 1031.875 158.74998 L 1031.875 158.74998 L 1058.3333 158.74998 L 1058.3333 132.29166 L 1058.3333 132.29166 L 1058.3333 132.29166 Q 1084.7916 105.83333 1084.7916 105.83333 L 1084.7916 105.83333 L 1084.7916 79.37499 Q 1084.7916 79.37499 1111.25 79.37499 L 1111.25 79.37499 L 1137.7083 79.37499 L 1137.7083 79.37499 L 1137.7083 79.37499 Q 1137.7083 79.37499 1137.7083 105.83333 L 1164.1666 105.83333 L 1164.1666 105.83333 Q 1164.1666 132.29166 1137.7083 132.29166 L 1137.7083 132.29166 L 1111.25 185.20833 Q 1084.7916 211.66666 1084.7916 238.12498 L 1084.7916 264.5833 L 1164.1666 264.5833 Q 1243.5416 238.12498 1296.4583 238.12498 L 1375.8333 238.12498 L 1428.7499 238.12498 Q 1481.6666 238.12498 1481.6666 211.66666 Q 1481.6666 185.20833 1508.1249 185.20833 L 1561.0416 185.20833 L 1666.8749 185.20833 Q 1772.7083 185.20833 1852.0833 211.66666 L 1931.4583 211.66666 L 1984.3749 211.66666 L 2010.8333 238.12498 L 2037.2915 238.12498 L 2063.75 238.12498 L 2116.6665 264.5833 L 2169.5833 264.5833 L 2169.5833 264.5833 L 2169.5833 291.04166 L 2196.0415 291.04166 L 2196.0415 291.04166 L 2196.0415 343.9583 L 2196.0415 396.87497 L 2169.5833 396.87497 L 2169.5833 396.87497 L 2196.0415 423.3333 L 2222.5 449.79166 L 2222.5 449.79166 L 2248.9583 449.79166 L 2248.9583 449.79166 L 2248.9583 449.79166 L 2248.9583 476.24997 L 2248.9583 476.24997 L 2222.5 502.7083 L 2196.0415 529.1666 L 2196.0415 555.625 L 2196.0415 555.625 L 2116.6665 555.625 Q 2037.2915 555.625 1217.0833 555.625 L 396.87497 555.625 L 238.12498 555.625 L 105.83333 555.625 L 105.83333 555.625 L 105.83333 555.625 L 132.29166 529.1666 L 185.20833 502.7083 L 185.20833 502.7083 Q 185.20833 502.7083 238.12498 502.7083 Q 264.5833 476.24997 291.04166 370.41666 L 291.04166 264.5833 L 238.12498 264.5833 Q 185.20833 238.12498 132.29166 238.12498 L 79.37499 238.12498 L 26.458332 264.5833 L 0.0 264.5833 L 0.0 238.12498 L 0.0 211.66666 L 26.458332 211.66666 L 52.916664 211.66666 L 79.37499 211.66666 L 105.83333 211.66666 L 105.83333 185.20833 L 132.29166 132.29166 L 132.29166 132.29166 L 132.29166 132.29166 L 185.20833 105.83333 L 238.12498 79.37499 L 238.12498 79.37499 L 238.12498 79.37499 L 211.66666 52.916664 L 211.66666 26.458332 L 185.20833 26.458332 Q 158.74998 26.458332 158.74998 0.0 z" svg:height="5.5562496mm" draw:style-name="style-463" svg:viewBox="0.0 0.0 2248.9583 555.625" svg:width="22.489582mm" svg:x="52.65208mm" svg:y="190.23541mm"/>
          <draw:path svg:d="M 185.20833 0.0 L 185.20833 0.0 L 158.74998 0.0 L 158.74998 0.0 L 185.20833 26.458332 L 211.66666 52.916664 L 264.5833 52.916664 L 291.04166 52.916664 L 291.04166 105.83333 L 291.04166 132.29166 L 291.04166 132.29166 L 291.04166 158.74998 L 264.5833 158.74998 Q 211.66666 158.74998 211.66666 185.20833 L 211.66666 185.20833 L 158.74998 185.20833 Q 132.29166 158.74998 52.916664 158.74998 Q -26.458332 158.74998 0.0 105.83333 L 26.458332 79.37499 L 26.458332 79.37499 Q 52.916664 79.37499 52.916664 79.37499 L 52.916664 52.916664 L 52.916664 52.916664 L 52.916664 52.916664 L 52.916664 52.916664 Q 52.916664 26.458332 52.916664 0.0 L 26.458332 0.0 L 105.83333 0.0 Q 185.20833 0.0 185.20833 0.0 z" svg:height="1.8520832mm" draw:style-name="style-464" svg:viewBox="0.0 0.0 291.04166 185.20833" svg:width="2.9104166mm" svg:x="240.77083mm" svg:y="125.94166mm"/>
          <draw:path svg:d="M 132.29166 0.0 L 158.74998 0.0 L 158.74998 26.458332 Q 185.20833 26.458332 211.66666 52.916664 L 211.66666 52.916664 L 211.66666 79.37499 L 211.66666 132.29166 L 264.5833 132.29166 L 317.49997 132.29166 L 317.49997 105.83333 Q 317.49997 79.37499 343.9583 79.37499 L 343.9583 105.83333 L 343.9583 132.29166 L 317.49997 158.74998 L 317.49997 185.20833 L 317.49997 211.66666 L 343.9583 211.66666 L 343.9583 238.12498 L 370.41666 238.12498 Q 396.87497 238.12498 423.3333 238.12498 Q 449.79166 238.12498 449.79166 291.04166 Q 423.3333 370.41666 476.24997 449.79166 Q 476.24997 555.625 476.24997 582.0833 L 476.24997 608.5416 L 502.7083 608.5416 L 529.1666 608.5416 L 582.0833 582.0833 L 608.5416 582.0833 L 608.5416 608.5416 L 634.99994 634.99994 L 634.99994 661.4583 Q 634.99994 714.37494 661.4583 714.37494 L 661.4583 740.8333 L 634.99994 740.8333 L 634.99994 740.8333 L 608.5416 740.8333 Q 582.0833 767.2916 582.0833 793.74994 Q 555.625 820.2083 529.1666 820.2083 Q 502.7083 820.2083 502.7083 793.74994 Q 529.1666 767.2916 449.79166 767.2916 Q 396.87497 740.8333 396.87497 714.37494 Q 370.41666 687.9166 370.41666 714.37494 L 370.41666 714.37494 L 317.49997 767.2916 Q 317.49997 820.2083 291.04166 873.12494 Q 264.5833 926.0416 264.5833 926.0416 L 264.5833 926.0416 L 264.5833 952.49994 L 264.5833 952.49994 L 238.12498 952.49994 L 238.12498 926.0416 L 238.12498 926.0416 L 211.66666 926.0416 L 211.66666 926.0416 L 211.66666 926.0416 L 211.66666 952.49994 L 211.66666 952.49994 L 185.20833 952.49994 L 185.20833 978.95825 L 185.20833 978.95825 L 158.74998 978.95825 L 158.74998 978.95825 L 158.74998 978.95825 L 132.29166 1005.4166 L 105.83333 1005.4166 L 105.83333 1005.4166 L 79.37499 978.95825 L 79.37499 978.95825 L 105.83333 978.95825 L 105.83333 978.95825 L 105.83333 952.49994 L 79.37499 952.49994 L 79.37499 926.0416 L 79.37499 926.0416 L 79.37499 926.0416 L 105.83333 926.0416 L 132.29166 926.0416 L 132.29166 899.5833 L 158.74998 899.5833 L 158.74998 846.6666 Q 158.74998 793.74994 132.29166 767.2916 Q 132.29166 714.37494 158.74998 634.99994 Q 158.74998 555.625 185.20833 555.625 Q 211.66666 555.625 158.74998 529.1666 Q 105.83333 529.1666 105.83333 476.24997 Q 105.83333 423.3333 105.83333 370.41666 L 132.29166 317.49997 L 132.29166 291.04166 Q 132.29166 238.12498 52.916664 211.66666 Q 0.0 185.20833 0.0 158.74998 L 26.458332 132.29166 L 52.916664 79.37499 Q 52.916664 26.458332 79.37499 26.458332 Q 105.83333 26.458332 132.29166 0.0 z" svg:height="10.054166mm" draw:style-name="style-465" svg:viewBox="0.0 0.0 661.4583 1005.4166" svg:width="6.614583mm" svg:x="163.5125mm" svg:y="121.44374mm"/>
          <draw:path svg:d="M 370.41666 0.0 L 582.0833 0.0 L 687.9166 0.0 Q 793.74994 26.458332 873.12494 52.916664 Q 978.95825 52.916664 952.49994 105.83333 Q 899.5833 158.74998 1005.4166 158.74998 Q 1111.25 158.74998 1111.25 185.20833 Q 1084.7916 211.66666 1322.9166 211.66666 Q 1534.5833 211.66666 1666.8749 211.66666 L 1799.1666 211.66666 L 1852.0833 211.66666 L 1878.5416 211.66666 L 1878.5416 211.66666 L 1878.5416 211.66666 L 1878.5416 238.12498 L 1852.0833 238.12498 L 1852.0833 238.12498 L 1852.0833 264.5833 L 1852.0833 264.5833 L 1852.0833 264.5833 L 1825.6249 291.04166 L 1799.1666 317.49997 L 1799.1666 317.49997 L 1799.1666 317.49997 L 1799.1666 343.9583 L 1799.1666 343.9583 L 1825.6249 343.9583 L 1825.6249 370.41666 L 1852.0833 370.41666 L 1878.5416 370.41666 L 1878.5416 396.87497 L 1878.5416 396.87497 L 1825.6249 396.87497 L 1772.7083 423.3333 L 1693.3333 423.3333 Q 1587.4999 423.3333 1481.6666 423.3333 Q 1349.3749 423.3333 1349.3749 449.79166 Q 1349.3749 476.24997 1322.9166 476.24997 Q 1269.9999 476.24997 1164.1666 502.7083 L 1084.7916 502.7083 L 1005.4166 502.7083 Q 899.5833 529.1666 687.9166 529.1666 Q 449.79166 529.1666 423.3333 476.24997 Q 370.41666 476.24997 211.66666 449.79166 Q 26.458332 449.79166 26.458332 476.24997 L 0.0 502.7083 L 0.0 502.7083 L 0.0 502.7083 L 0.0 343.9583 L 0.0 185.20833 L 0.0 185.20833 L 0.0 185.20833 L 26.458332 105.83333 Q 52.916664 0.0 52.916664 52.916664 Q 52.916664 79.37499 105.83333 79.37499 Q 158.74998 79.37499 158.74998 52.916664 Q 158.74998 26.458332 370.41666 0.0 z" svg:height="5.2916665mm" draw:style-name="style-466" svg:viewBox="0.0 0.0 1878.5416 529.1666" svg:width="18.785416mm" svg:x="30.691666mm" svg:y="155.04582mm"/>
          <draw:path svg:d="M 423.3333 0.0 L 423.3333 0.0 L 449.79166 0.0 Q 476.24997 0.0 476.24997 0.0 L 476.24997 0.0 L 476.24997 0.0 Q 476.24997 0.0 449.79166 26.458332 L 423.3333 26.458332 L 423.3333 79.37499 L 449.79166 132.29166 L 449.79166 132.29166 L 449.79166 132.29166 L 423.3333 211.66666 Q 396.87497 264.5833 423.3333 317.49997 L 423.3333 343.9583 L 396.87497 343.9583 Q 343.9583 317.49997 343.9583 291.04166 Q 343.9583 264.5833 317.49997 264.5833 L 291.04166 264.5833 L 264.5833 264.5833 L 238.12498 264.5833 L 238.12498 264.5833 L 238.12498 264.5833 L 211.66666 291.04166 Q 185.20833 317.49997 211.66666 317.49997 Q 238.12498 343.9583 238.12498 370.41666 Q 238.12498 396.87497 132.29166 423.3333 L 26.458332 423.3333 L 26.458332 423.3333 Q 26.458332 423.3333 26.458332 370.41666 Q 26.458332 343.9583 0.0 317.49997 Q -26.458332 317.49997 0.0 291.04166 Q 26.458332 264.5833 26.458332 211.66666 L 26.458332 158.74998 L 79.37499 158.74998 Q 105.83333 158.74998 105.83333 185.20833 Q 105.83333 211.66666 185.20833 158.74998 Q 238.12498 132.29166 264.5833 105.83333 Q 291.04166 79.37499 291.04166 52.916664 L 291.04166 52.916664 L 291.04166 52.916664 Q 291.04166 52.916664 317.49997 52.916664 L 317.49997 26.458332 L 343.9583 26.458332 Q 396.87497 0.0 396.87497 0.0 L 396.87497 0.0 L 396.87497 0.0 L 396.87497 0.0 L 423.3333 0.0 z" svg:height="4.233333mm" draw:style-name="style-467" svg:viewBox="0.0 0.0 476.24997 423.3333" svg:width="4.7625mm" svg:x="145.78542mm" svg:y="137.05415mm"/>
          <draw:path svg:d="M 238.12498 0.0 L 264.5833 0.0 L 264.5833 0.0 L 264.5833 0.0 L 291.04166 26.458332 L 317.49997 52.916664 L 317.49997 79.37499 L 317.49997 105.83333 L 343.9583 105.83333 L 343.9583 132.29166 L 343.9583 132.29166 L 370.41666 132.29166 L 370.41666 105.83333 L 370.41666 79.37499 L 396.87497 79.37499 Q 423.3333 79.37499 423.3333 105.83333 Q 449.79166 132.29166 476.24997 158.74998 Q 502.7083 185.20833 502.7083 132.29166 Q 502.7083 132.29166 555.625 105.83333 Q 582.0833 79.37499 608.5416 105.83333 L 608.5416 132.29166 L 582.0833 238.12498 Q 529.1666 317.49997 529.1666 370.41666 L 529.1666 423.3333 L 529.1666 423.3333 Q 529.1666 423.3333 502.7083 396.87497 Q 476.24997 370.41666 423.3333 396.87497 L 370.41666 396.87497 L 370.41666 343.9583 Q 370.41666 317.49997 211.66666 317.49997 L 79.37499 317.49997 L 79.37499 291.04166 L 79.37499 264.5833 L 52.916664 264.5833 L 26.458332 238.12498 L 26.458332 238.12498 L 0.0 238.12498 L 0.0 238.12498 L 0.0 238.12498 L 0.0 211.66666 L 0.0 211.66666 L 26.458332 211.66666 L 26.458332 185.20833 L 26.458332 185.20833 L 52.916664 185.20833 L 52.916664 132.29166 L 52.916664 105.83333 L 26.458332 105.83333 L 26.458332 79.37499 L 26.458332 79.37499 L 0.0 79.37499 L 0.0 79.37499 L 0.0 79.37499 L 0.0 52.916664 L 0.0 52.916664 L 79.37499 79.37499 Q 158.74998 79.37499 158.74998 52.916664 Q 158.74998 26.458332 185.20833 26.458332 Q 211.66666 26.458332 238.12498 0.0 z" svg:height="4.233333mm" draw:style-name="style-468" svg:viewBox="0.0 0.0 608.5416 423.3333" svg:width="6.0854163mm" svg:x="31.749998mm" svg:y="143.66875mm"/>
          <draw:path svg:d="M 343.9583 0.0 L 370.41666 0.0 L 370.41666 26.458332 Q 343.9583 52.916664 343.9583 79.37499 Q 343.9583 132.29166 291.04166 132.29166 Q 264.5833 132.29166 238.12498 211.66666 Q 238.12498 264.5833 185.20833 291.04166 L 132.29166 291.04166 L 132.29166 317.49997 L 132.29166 317.49997 L 132.29166 343.9583 L 132.29166 343.9583 L 132.29166 343.9583 L 132.29166 343.9583 L 132.29166 343.9583 Q 105.83333 343.9583 79.37499 370.41666 L 79.37499 370.41666 L 26.458332 291.04166 Q -26.458332 211.66666 0.0 185.20833 Q 0.0 132.29166 79.37499 105.83333 Q 132.29166 79.37499 211.66666 79.37499 Q 291.04166 79.37499 291.04166 52.916664 Q 291.04166 26.458332 317.49997 26.458332 Q 343.9583 26.458332 343.9583 0.0 z" svg:height="3.7041664mm" draw:style-name="style-469" svg:viewBox="0.0 0.0 370.41666 370.41666" svg:width="3.7041664mm" svg:x="250.56041mm" svg:y="106.627075mm"/>
          <draw:path svg:d="M 449.79166 0.0 L 449.79166 0.0 L 476.24997 0.0 L 476.24997 0.0 L 476.24997 26.458332 L 476.24997 26.458332 L 476.24997 79.37499 L 476.24997 105.83333 L 449.79166 105.83333 L 423.3333 132.29166 L 423.3333 132.29166 L 423.3333 132.29166 L 396.87497 158.74998 L 396.87497 185.20833 L 396.87497 185.20833 Q 370.41666 185.20833 370.41666 185.20833 Q 370.41666 185.20833 264.5833 158.74998 Q 132.29166 132.29166 105.83333 132.29166 Q 105.83333 158.74998 52.916664 158.74998 L 26.458332 132.29166 L 26.458332 132.29166 L 26.458332 132.29166 L 26.458332 105.83333 L 0.0 79.37499 L 0.0 79.37499 L 0.0 79.37499 L 0.0 52.916664 L 0.0 52.916664 L 158.74998 26.458332 Q 291.04166 -26.458332 370.41666 0.0 Q 423.3333 0.0 449.79166 0.0 z" svg:height="1.8520832mm" draw:style-name="style-470" svg:viewBox="0.0 0.0 476.24997 185.20833" svg:width="4.7625mm" svg:x="111.12499mm" svg:y="161.13124mm"/>
          <draw:path svg:d="M 0.0 52.916664 L 26.458332 0.0 L 52.916664 0.0 L 52.916664 0.0 L 105.83333 52.916664 Q 132.29166 105.83333 158.74998 105.83333 L 211.66666 105.83333 L 211.66666 158.74998 Q 238.12498 185.20833 211.66666 185.20833 Q 185.20833 158.74998 158.74998 158.74998 L 105.83333 158.74998 L 105.83333 185.20833 L 105.83333 211.66666 L 79.37499 211.66666 L 79.37499 211.66666 L 105.83333 264.5833 Q 105.83333 291.04166 79.37499 291.04166 Q 52.916664 317.49997 52.916664 317.49997 L 52.916664 317.49997 L 52.916664 317.49997 Q 52.916664 317.49997 26.458332 238.12498 Q 0.0 158.74998 0.0 132.29166 Q 0.0 105.83333 0.0 52.916664 z" svg:height="3.1749997mm" draw:style-name="style-471" svg:viewBox="0.0 0.0 211.66666 317.49997" svg:width="2.1166666mm" svg:x="55.562496mm" svg:y="147.10832mm"/>
          <draw:path svg:d="M 79.37499 79.37499 L 79.37499 0.0 L 105.83333 0.0 L 132.29166 26.458332 L 132.29166 26.458332 L 132.29166 26.458332 L 132.29166 26.458332 L 105.83333 26.458332 L 105.83333 52.916664 L 105.83333 52.916664 L 132.29166 105.83333 Q 132.29166 158.74998 158.74998 132.29166 L 158.74998 132.29166 L 158.74998 132.29166 L 185.20833 132.29166 L 185.20833 132.29166 L 185.20833 132.29166 L 238.12498 105.83333 Q 317.49997 79.37499 343.9583 132.29166 Q 396.87497 132.29166 423.3333 185.20833 Q 449.79166 211.66666 449.79166 211.66666 L 449.79166 211.66666 L 423.3333 317.49997 Q 396.87497 423.3333 396.87497 449.79166 L 396.87497 502.7083 L 423.3333 555.625 L 423.3333 582.0833 L 423.3333 582.0833 Q 396.87497 582.0833 396.87497 608.5416 L 396.87497 608.5416 L 396.87497 608.5416 L 396.87497 634.99994 L 396.87497 634.99994 L 396.87497 661.4583 L 396.87497 661.4583 L 423.3333 661.4583 L 423.3333 661.4583 L 423.3333 661.4583 L 370.41666 661.4583 L 317.49997 661.4583 L 317.49997 661.4583 L 291.04166 661.4583 L 291.04166 661.4583 L 291.04166 661.4583 L 264.5833 687.9166 L 238.12498 687.9166 L 238.12498 687.9166 L 238.12498 661.4583 L 132.29166 661.4583 L 52.916664 661.4583 L 52.916664 634.99994 L 79.37499 608.5416 L 79.37499 582.0833 Q 79.37499 555.625 105.83333 529.1666 Q 132.29166 502.7083 79.37499 502.7083 Q 52.916664 502.7083 79.37499 449.79166 Q 132.29166 396.87497 79.37499 396.87497 L 52.916664 396.87497 L 52.916664 396.87497 Q 26.458332 370.41666 26.458332 343.9583 L 26.458332 343.9583 L 26.458332 343.9583 Q 26.458332 317.49997 0.0 317.49997 L 0.0 317.49997 L 0.0 291.04166 Q 26.458332 291.04166 26.458332 264.5833 Q 26.458332 238.12498 79.37499 238.12498 Q 105.83333 238.12498 132.29166 211.66666 Q 132.29166 185.20833 105.83333 185.20833 Q 79.37499 185.20833 79.37499 79.37499 z" svg:height="6.879166mm" draw:style-name="style-472" svg:viewBox="0.0 0.0 449.79166 687.9166" svg:width="4.497916mm" svg:x="133.61458mm" svg:y="132.55624mm"/>
          <draw:path svg:d="M 634.99994 26.458332 L 661.4583 26.458332 L 661.4583 26.458332 Q 661.4583 26.458332 687.9166 52.916664 L 687.9166 52.916664 L 687.9166 52.916664 L 714.37494 52.916664 L 740.8333 79.37499 Q 740.8333 79.37499 740.8333 132.29166 Q 740.8333 132.29166 740.8333 158.74998 L 740.8333 158.74998 L 714.37494 185.20833 L 714.37494 185.20833 L 714.37494 185.20833 L 714.37494 185.20833 L 714.37494 211.66666 L 687.9166 211.66666 L 687.9166 211.66666 L 687.9166 238.12498 L 740.8333 238.12498 L 767.2916 238.12498 L 767.2916 264.5833 L 740.8333 264.5833 L 740.8333 291.04166 L 740.8333 317.49997 L 740.8333 343.9583 L 740.8333 370.41666 L 740.8333 370.41666 L 740.8333 396.87497 L 740.8333 396.87497 L 740.8333 396.87497 L 714.37494 396.87497 L 714.37494 396.87497 L 714.37494 423.3333 L 687.9166 423.3333 L 687.9166 449.79166 Q 687.9166 476.24997 740.8333 476.24997 Q 767.2916 449.79166 793.74994 476.24997 L 793.74994 476.24997 L 793.74994 502.7083 L 793.74994 529.1666 L 793.74994 529.1666 L 793.74994 529.1666 L 767.2916 529.1666 L 767.2916 555.625 L 714.37494 555.625 Q 661.4583 555.625 502.7083 529.1666 L 343.9583 502.7083 L 317.49997 502.7083 Q 291.04166 502.7083 158.74998 502.7083 L 52.916664 502.7083 L 52.916664 476.24997 L 52.916664 476.24997 L 52.916664 449.79166 L 52.916664 449.79166 L 26.458332 449.79166 L 26.458332 449.79166 L 26.458332 423.3333 L 0.0 423.3333 L 0.0 423.3333 L 0.0 396.87497 L 0.0 396.87497 L 0.0 396.87497 L 26.458332 396.87497 L 26.458332 396.87497 L 52.916664 370.41666 L 79.37499 370.41666 L 79.37499 317.49997 L 52.916664 264.5833 L 52.916664 264.5833 L 52.916664 238.12498 L 105.83333 238.12498 Q 132.29166 238.12498 132.29166 211.66666 Q 132.29166 185.20833 105.83333 185.20833 Q 79.37499 185.20833 79.37499 158.74998 L 79.37499 132.29166 L 132.29166 158.74998 Q 158.74998 185.20833 185.20833 132.29166 Q 211.66666 79.37499 238.12498 79.37499 L 264.5833 79.37499 L 317.49997 105.83333 Q 396.87497 132.29166 370.41666 105.83333 Q 370.41666 79.37499 476.24997 26.458332 Q 582.0833 -26.458332 582.0833 0.0 Q 608.5416 26.458332 634.99994 26.458332 z" svg:height="5.5562496mm" draw:style-name="style-473" svg:viewBox="0.0 0.0 793.74994 555.625" svg:width="7.9374995mm" svg:x="43.92083mm" svg:y="99.21874mm"/>
          <draw:path svg:d="M 343.9583 26.458332 L 317.49997 0.0 L 343.9583 0.0 Q 396.87497 0.0 396.87497 52.916664 Q 370.41666 79.37499 529.1666 105.83333 Q 687.9166 132.29166 687.9166 132.29166 Q 687.9166 185.20833 740.8333 185.20833 Q 820.2083 185.20833 820.2083 185.20833 L 820.2083 211.66666 L 820.2083 211.66666 L 820.2083 238.12498 L 820.2083 238.12498 L 820.2083 238.12498 L 820.2083 291.04166 L 820.2083 343.9583 L 820.2083 343.9583 L 820.2083 343.9583 L 820.2083 370.41666 L 820.2083 370.41666 L 846.6666 370.41666 L 846.6666 396.87497 L 873.12494 396.87497 L 926.0416 396.87497 L 978.95825 449.79166 Q 1031.875 449.79166 1137.7083 449.79166 Q 1217.0833 449.79166 1296.4583 449.79166 L 1349.3749 449.79166 L 1375.8333 449.79166 L 1402.2916 449.79166 L 1402.2916 476.24997 L 1402.2916 476.24997 L 1428.7499 476.24997 L 1428.7499 502.7083 L 1428.7499 502.7083 L 1402.2916 502.7083 L 1402.2916 502.7083 L 1402.2916 502.7083 L 1402.2916 529.1666 L 1402.2916 529.1666 L 1375.8333 529.1666 L 1375.8333 555.625 L 1375.8333 555.625 L 1402.2916 555.625 L 1402.2916 555.625 L 1402.2916 555.625 L 1402.2916 582.0833 L 1402.2916 582.0833 L 1428.7499 608.5416 L 1428.7499 608.5416 L 1428.7499 608.5416 L 1402.2916 608.5416 L 1402.2916 608.5416 L 1402.2916 608.5416 L 1402.2916 634.99994 L 1375.8333 634.99994 L 1296.4583 661.4583 Q 1217.0833 661.4583 1217.0833 740.8333 Q 1217.0833 820.2083 1190.6249 820.2083 L 1137.7083 820.2083 L 1084.7916 820.2083 Q 1031.875 820.2083 1005.4166 846.6666 Q 978.95825 873.12494 952.49994 926.0416 Q 926.0416 978.95825 661.4583 978.95825 Q 423.3333 1005.4166 423.3333 1058.3333 Q 396.87497 1111.25 370.41666 1137.7083 Q 317.49997 1137.7083 317.49997 1164.1666 L 317.49997 1190.6249 L 264.5833 1190.6249 L 211.66666 1190.6249 L 185.20833 1164.1666 L 132.29166 1164.1666 L 132.29166 1137.7083 L 132.29166 1111.25 L 132.29166 1084.7916 L 132.29166 1084.7916 L 132.29166 1084.7916 L 132.29166 1058.3333 L 105.83333 1058.3333 L 105.83333 1031.875 L 105.83333 1031.875 L 79.37499 1031.875 L 79.37499 1031.875 L 79.37499 1031.875 L 105.83333 1005.4166 Q 132.29166 978.95825 185.20833 978.95825 Q 211.66666 978.95825 211.66666 926.0416 L 211.66666 873.12494 L 238.12498 846.6666 L 264.5833 820.2083 L 185.20833 820.2083 Q 105.83333 820.2083 132.29166 714.37494 Q 132.29166 608.5416 79.37499 555.625 L 0.0 502.7083 L 26.458332 502.7083 Q 26.458332 502.7083 26.458332 476.24997 L 26.458332 476.24997 L 79.37499 476.24997 L 132.29166 449.79166 L 105.83333 449.79166 Q 79.37499 449.79166 79.37499 370.41666 Q 79.37499 291.04166 132.29166 291.04166 Q 211.66666 264.5833 185.20833 211.66666 Q 158.74998 132.29166 158.74998 132.29166 Q 158.74998 79.37499 238.12498 79.37499 Q 343.9583 79.37499 343.9583 26.458332 z" svg:height="11.906249mm" draw:style-name="style-474" svg:viewBox="0.0 0.0 1428.7499 1190.6249" svg:width="14.287499mm" svg:x="107.68541mm" svg:y="180.7104mm"/>
          <draw:path svg:d="M 317.49997 0.0 L 317.49997 0.0 L 370.41666 0.0 L 396.87497 0.0 L 396.87497 26.458332 L 423.3333 26.458332 L 423.3333 26.458332 L 423.3333 52.916664 L 423.3333 52.916664 L 423.3333 52.916664 L 396.87497 105.83333 L 396.87497 158.74998 L 476.24997 158.74998 Q 529.1666 158.74998 529.1666 185.20833 L 529.1666 185.20833 L 529.1666 185.20833 Q 529.1666 211.66666 423.3333 185.20833 Q 317.49997 158.74998 238.12498 185.20833 L 158.74998 211.66666 L 105.83333 211.66666 Q 79.37499 211.66666 52.916664 158.74998 L 0.0 105.83333 L 0.0 52.916664 Q 26.458332 0.0 158.74998 0.0 Q 317.49997 0.0 317.49997 0.0 z" svg:height="2.1166666mm" draw:style-name="style-475" svg:viewBox="0.0 0.0 529.1666 211.66666" svg:width="5.2916665mm" svg:x="56.091663mm" svg:y="146.04999mm"/>
          <draw:path svg:d="M 79.37499 0.0 L 132.29166 0.0 L 132.29166 52.916664 L 132.29166 132.29166 L 185.20833 211.66666 Q 238.12498 264.5833 238.12498 264.5833 Q 238.12498 264.5833 238.12498 238.12498 L 264.5833 238.12498 L 264.5833 343.9583 Q 238.12498 449.79166 238.12498 529.1666 L 238.12498 582.0833 L 238.12498 634.99994 L 238.12498 714.37494 L 238.12498 714.37494 L 211.66666 714.37494 L 211.66666 687.9166 Q 185.20833 687.9166 158.74998 687.9166 L 105.83333 661.4583 L 105.83333 634.99994 L 79.37499 582.0833 L 79.37499 555.625 L 79.37499 529.1666 L 52.916664 529.1666 L 52.916664 529.1666 L 52.916664 502.7083 Q 26.458332 502.7083 52.916664 423.3333 L 52.916664 370.41666 L 52.916664 343.9583 Q 26.458332 317.49997 26.458332 264.5833 L 0.0 211.66666 L 26.458332 105.83333 Q 52.916664 0.0 79.37499 0.0 z" svg:height="7.1437497mm" draw:style-name="style-476" svg:viewBox="0.0 0.0 264.5833 714.37494" svg:width="2.6458333mm" svg:x="134.14374mm" svg:y="67.20416mm"/>
          <draw:path svg:d="M 317.49997 0.0 L 343.9583 0.0 L 370.41666 79.37499 Q 396.87497 132.29166 396.87497 105.83333 L 396.87497 79.37499 L 423.3333 79.37499 L 423.3333 79.37499 L 423.3333 52.916664 L 449.79166 52.916664 L 449.79166 238.12498 L 449.79166 449.79166 L 423.3333 529.1666 Q 396.87497 608.5416 396.87497 634.99994 L 396.87497 634.99994 L 370.41666 634.99994 L 370.41666 634.99994 L 370.41666 634.99994 Q 343.9583 634.99994 343.9583 608.5416 Q 291.04166 555.625 264.5833 714.37494 L 238.12498 846.6666 L 238.12498 846.6666 L 211.66666 846.6666 L 211.66666 767.2916 L 211.66666 661.4583 L 211.66666 661.4583 Q 211.66666 661.4583 185.20833 634.99994 L 158.74998 634.99994 L 158.74998 608.5416 Q 185.20833 582.0833 158.74998 555.625 Q 132.29166 555.625 79.37499 449.79166 L 0.0 370.41666 L 0.0 370.41666 L 26.458332 370.41666 L 26.458332 370.41666 L 26.458332 343.9583 L 26.458332 343.9583 L 26.458332 343.9583 L 52.916664 343.9583 L 52.916664 343.9583 L 52.916664 317.49997 L 79.37499 317.49997 L 79.37499 264.5833 L 79.37499 211.66666 L 79.37499 211.66666 L 79.37499 211.66666 L 105.83333 211.66666 L 105.83333 238.12498 L 105.83333 238.12498 L 132.29166 238.12498 L 132.29166 291.04166 L 132.29166 370.41666 L 158.74998 370.41666 L 185.20833 396.87497 L 185.20833 396.87497 L 185.20833 396.87497 L 211.66666 317.49997 L 238.12498 238.12498 L 238.12498 211.66666 Q 238.12498 185.20833 211.66666 132.29166 Q 185.20833 105.83333 132.29166 105.83333 Q 105.83333 105.83333 105.83333 79.37499 L 105.83333 52.916664 L 158.74998 26.458332 Q 211.66666 -26.458332 238.12498 52.916664 Q 238.12498 132.29166 264.5833 79.37499 Q 291.04166 26.458332 317.49997 0.0 z" svg:height="8.466666mm" draw:style-name="style-477" svg:viewBox="0.0 0.0 449.79166 846.6666" svg:width="4.497916mm" svg:x="270.13956mm" svg:y="138.37708mm"/>
          <draw:path svg:d="M 343.9583 26.458332 L 317.49997 0.0 L 476.24997 26.458332 Q 661.4583 52.916664 687.9166 105.83333 Q 740.8333 132.29166 820.2083 158.74998 Q 873.12494 158.74998 873.12494 185.20833 Q 873.12494 211.66666 899.5833 211.66666 Q 926.0416 211.66666 926.0416 238.12498 Q 899.5833 291.04166 873.12494 291.04166 L 873.12494 291.04166 L 820.2083 264.5833 Q 793.74994 238.12498 793.74994 291.04166 Q 793.74994 343.9583 740.8333 343.9583 Q 687.9166 370.41666 714.37494 449.79166 Q 714.37494 555.625 740.8333 555.625 L 767.2916 555.625 L 767.2916 555.625 L 767.2916 582.0833 L 767.2916 582.0833 Q 767.2916 608.5416 767.2916 608.5416 L 740.8333 608.5416 L 740.8333 608.5416 Q 740.8333 608.5416 687.9166 634.99994 L 634.99994 634.99994 L 634.99994 634.99994 Q 634.99994 608.5416 608.5416 608.5416 Q 555.625 608.5416 582.0833 529.1666 Q 608.5416 449.79166 582.0833 396.87497 Q 555.625 343.9583 449.79166 343.9583 Q 343.9583 343.9583 370.41666 423.3333 Q 396.87497 502.7083 291.04166 502.7083 Q 158.74998 502.7083 158.74998 555.625 L 132.29166 582.0833 L 158.74998 608.5416 L 158.74998 608.5416 L 158.74998 608.5416 L 158.74998 608.5416 L 132.29166 634.99994 L 132.29166 634.99994 L 132.29166 661.4583 L 132.29166 661.4583 L 132.29166 661.4583 L 132.29166 661.4583 L 132.29166 687.9166 L 105.83333 687.9166 L 79.37499 687.9166 L 79.37499 661.4583 L 26.458332 661.4583 L 0.0 661.4583 L 0.0 634.99994 L 26.458332 634.99994 L 26.458332 634.99994 L 26.458332 608.5416 L 26.458332 608.5416 L 26.458332 608.5416 L 52.916664 608.5416 L 52.916664 608.5416 L 26.458332 582.0833 L 0.0 582.0833 L 0.0 582.0833 L 0.0 555.625 L 26.458332 555.625 L 52.916664 555.625 L 52.916664 529.1666 L 79.37499 529.1666 L 79.37499 529.1666 Q 79.37499 502.7083 79.37499 476.24997 L 105.83333 449.79166 L 132.29166 449.79166 Q 132.29166 449.79166 132.29166 423.3333 L 105.83333 423.3333 L 105.83333 396.87497 Q 79.37499 396.87497 79.37499 396.87497 L 79.37499 396.87497 L 79.37499 370.41666 Q 79.37499 343.9583 79.37499 238.12498 Q 52.916664 158.74998 79.37499 132.29166 Q 132.29166 132.29166 238.12498 105.83333 Q 343.9583 79.37499 343.9583 26.458332 z" svg:height="6.879166mm" draw:style-name="style-478" svg:viewBox="0.0 0.0 926.0416 687.9166" svg:width="9.260416mm" svg:x="110.331245mm" svg:y="120.385414mm"/>
          <draw:path svg:d="M 26.458332 0.0 L 26.458332 0.0 L 132.29166 0.0 Q 238.12498 0.0 264.5833 0.0 L 264.5833 0.0 L 264.5833 26.458332 Q 264.5833 52.916664 317.49997 52.916664 Q 370.41666 52.916664 502.7083 26.458332 Q 634.99994 0.0 634.99994 26.458332 Q 634.99994 52.916664 661.4583 52.916664 L 661.4583 52.916664 L 661.4583 79.37499 L 687.9166 105.83333 L 687.9166 79.37499 L 687.9166 52.916664 L 714.37494 52.916664 L 714.37494 52.916664 L 873.12494 52.916664 Q 1031.875 52.916664 1031.875 79.37499 Q 1031.875 105.83333 1058.3333 105.83333 Q 1084.7916 105.83333 1084.7916 132.29166 Q 1111.25 158.74998 1137.7083 79.37499 Q 1190.6249 0.0 1269.9999 0.0 L 1375.8333 0.0 L 1428.7499 26.458332 L 1481.6666 26.458332 L 1481.6666 211.66666 L 1481.6666 396.87497 L 1481.6666 396.87497 L 1481.6666 396.87497 L 1455.2083 423.3333 L 1428.7499 476.24997 L 1428.7499 529.1666 L 1428.7499 555.625 L 1402.2916 555.625 L 1402.2916 529.1666 L 1402.2916 529.1666 L 1375.8333 529.1666 L 1375.8333 529.1666 L 1375.8333 529.1666 L 1375.8333 502.7083 L 1375.8333 502.7083 L 1349.3749 502.7083 L 1349.3749 529.1666 L 1322.9166 529.1666 Q 1296.4583 529.1666 1296.4583 476.24997 Q 1296.4583 449.79166 1269.9999 449.79166 Q 1217.0833 449.79166 1217.0833 423.3333 Q 1217.0833 396.87497 1137.7083 396.87497 L 1058.3333 370.41666 L 1005.4166 396.87497 Q 952.49994 423.3333 978.95825 476.24997 Q 1005.4166 555.625 978.95825 555.625 L 952.49994 555.625 L 899.5833 555.625 Q 846.6666 582.0833 793.74994 582.0833 Q 767.2916 582.0833 793.74994 529.1666 Q 793.74994 502.7083 714.37494 529.1666 Q 608.5416 582.0833 529.1666 555.625 L 476.24997 529.1666 L 476.24997 529.1666 Q 476.24997 529.1666 476.24997 449.79166 Q 476.24997 396.87497 396.87497 396.87497 Q 291.04166 370.41666 264.5833 396.87497 L 264.5833 423.3333 L 264.5833 423.3333 Q 238.12498 423.3333 211.66666 423.3333 L 185.20833 423.3333 L 158.74998 423.3333 Q 132.29166 423.3333 158.74998 370.41666 Q 211.66666 317.49997 132.29166 264.5833 L 52.916664 238.12498 L 52.916664 238.12498 L 26.458332 211.66666 L 26.458332 211.66666 L 26.458332 211.66666 L 26.458332 211.66666 L 52.916664 211.66666 L 52.916664 211.66666 L 52.916664 185.20833 L 52.916664 158.74998 Q 52.916664 105.83333 26.458332 52.916664 L 0.0 26.458332 L 0.0 0.0 Q 0.0 0.0 26.458332 0.0 z" svg:height="5.820833mm" draw:style-name="style-479" svg:viewBox="0.0 0.0 1481.6666 582.0833" svg:width="14.816666mm" svg:x="264.05414mm" svg:y="159.27916mm"/>
          <draw:path svg:d="M 26.458332 0.0 L 52.916664 0.0 L 264.5833 0.0 Q 449.79166 0.0 502.7083 52.916664 Q 555.625 52.916664 555.625 52.916664 L 582.0833 52.916664 L 582.0833 52.916664 Q 582.0833 52.916664 634.99994 79.37499 L 714.37494 105.83333 L 714.37494 105.83333 L 687.9166 105.83333 L 687.9166 105.83333 L 687.9166 105.83333 L 687.9166 132.29166 Q 687.9166 132.29166 634.99994 158.74998 L 582.0833 158.74998 L 582.0833 158.74998 Q 582.0833 132.29166 555.625 132.29166 L 555.625 158.74998 L 555.625 158.74998 L 555.625 158.74998 L 529.1666 158.74998 Q 529.1666 158.74998 370.41666 158.74998 Q 185.20833 158.74998 158.74998 158.74998 L 132.29166 211.66666 L 132.29166 211.66666 L 132.29166 211.66666 L 132.29166 211.66666 L 132.29166 211.66666 L 105.83333 238.12498 L 79.37499 238.12498 L 79.37499 158.74998 L 79.37499 105.83333 L 52.916664 105.83333 Q 0.0 105.83333 0.0 52.916664 L 0.0 0.0 L 26.458332 0.0 z" svg:height="2.38125mm" draw:style-name="style-480" svg:viewBox="0.0 0.0 714.37494 238.12498" svg:width="7.1437497mm" svg:x="237.59583mm" svg:y="163.5125mm"/>
          <draw:path svg:d="M 158.74998 0.0 L 185.20833 0.0 L 185.20833 52.916664 Q 185.20833 105.83333 211.66666 79.37499 Q 211.66666 52.916664 238.12498 52.916664 L 264.5833 52.916664 L 291.04166 52.916664 L 317.49997 52.916664 L 317.49997 105.83333 Q 317.49997 132.29166 291.04166 132.29166 Q 264.5833 132.29166 238.12498 211.66666 Q 185.20833 291.04166 185.20833 343.9583 L 185.20833 396.87497 L 158.74998 476.24997 L 158.74998 582.0833 L 132.29166 582.0833 Q 132.29166 582.0833 105.83333 582.0833 Q 79.37499 582.0833 79.37499 476.24997 Q 52.916664 370.41666 26.458332 370.41666 L 0.0 370.41666 L 0.0 370.41666 Q 0.0 370.41666 26.458332 343.9583 Q 79.37499 343.9583 79.37499 211.66666 L 52.916664 105.83333 L 52.916664 79.37499 Q 79.37499 52.916664 79.37499 52.916664 L 79.37499 52.916664 L 132.29166 26.458332 Q 158.74998 0.0 158.74998 0.0 z" svg:height="5.820833mm" draw:style-name="style-481" svg:viewBox="0.0 0.0 317.49997 582.0833" svg:width="3.1749997mm" svg:x="99.21874mm" svg:y="44.979164mm"/>
          <draw:path svg:d="M 767.2916 0.0 L 767.2916 0.0 L 820.2083 0.0 Q 899.5833 0.0 926.0416 0.0 L 952.49994 0.0 L 952.49994 26.458332 Q 952.49994 52.916664 926.0416 52.916664 Q 899.5833 52.916664 899.5833 158.74998 Q 873.12494 238.12498 926.0416 238.12498 Q 952.49994 264.5833 978.95825 264.5833 L 978.95825 264.5833 L 978.95825 291.04166 Q 1005.4166 317.49997 1031.875 317.49997 L 1058.3333 317.49997 L 1058.3333 317.49997 Q 1031.875 343.9583 1031.875 370.41666 Q 1031.875 396.87497 978.95825 423.3333 Q 899.5833 423.3333 846.6666 423.3333 Q 820.2083 396.87497 767.2916 476.24997 Q 740.8333 529.1666 714.37494 529.1666 Q 687.9166 529.1666 661.4583 502.7083 Q 661.4583 476.24997 634.99994 502.7083 Q 608.5416 529.1666 555.625 529.1666 L 476.24997 555.625 L 449.79166 555.625 Q 423.3333 529.1666 238.12498 529.1666 L 26.458332 529.1666 L 26.458332 529.1666 L 0.0 529.1666 L 0.0 449.79166 L 26.458332 370.41666 L 26.458332 370.41666 L 26.458332 370.41666 L 158.74998 396.87497 Q 291.04166 396.87497 291.04166 423.3333 Q 291.04166 449.79166 343.9583 449.79166 L 370.41666 423.3333 L 396.87497 423.3333 L 449.79166 423.3333 L 449.79166 396.87497 L 449.79166 370.41666 L 396.87497 370.41666 Q 370.41666 370.41666 370.41666 291.04166 L 370.41666 211.66666 L 396.87497 211.66666 L 423.3333 211.66666 L 423.3333 238.12498 L 449.79166 238.12498 L 449.79166 211.66666 Q 449.79166 185.20833 423.3333 158.74998 L 396.87497 158.74998 L 396.87497 158.74998 L 396.87497 158.74998 L 396.87497 132.29166 L 396.87497 132.29166 L 370.41666 132.29166 L 370.41666 105.83333 L 370.41666 105.83333 L 396.87497 105.83333 L 396.87497 105.83333 L 396.87497 105.83333 L 396.87497 79.37499 L 396.87497 79.37499 L 423.3333 79.37499 L 423.3333 105.83333 L 423.3333 105.83333 L 449.79166 105.83333 L 449.79166 105.83333 L 449.79166 105.83333 L 449.79166 132.29166 Q 476.24997 158.74998 608.5416 158.74998 L 714.37494 158.74998 L 714.37494 132.29166 L 714.37494 105.83333 L 767.2916 105.83333 L 820.2083 105.83333 L 820.2083 52.916664 L 820.2083 26.458332 L 793.74994 26.458332 Q 767.2916 0.0 767.2916 0.0 z" svg:height="5.5562496mm" draw:style-name="style-482" svg:viewBox="0.0 0.0 1058.3333 555.625" svg:width="10.583333mm" svg:x="257.96875mm" svg:y="178.32916mm"/>
          <draw:path svg:d="M 423.3333 238.12498 L 423.3333 264.5833 L 423.3333 264.5833 L 449.79166 264.5833 L 476.24997 264.5833 Q 502.7083 264.5833 529.1666 264.5833 L 555.625 264.5833 L 555.625 264.5833 L 555.625 291.04166 L 555.625 291.04166 Q 555.625 317.49997 529.1666 317.49997 L 529.1666 317.49997 L 529.1666 370.41666 Q 502.7083 396.87497 476.24997 423.3333 Q 423.3333 423.3333 449.79166 449.79166 Q 449.79166 476.24997 423.3333 502.7083 L 396.87497 529.1666 L 449.79166 582.0833 Q 502.7083 634.99994 529.1666 634.99994 L 555.625 634.99994 L 555.625 661.4583 L 555.625 661.4583 L 529.1666 661.4583 L 529.1666 661.4583 L 529.1666 687.9166 L 529.1666 687.9166 L 529.1666 687.9166 L 502.7083 687.9166 L 502.7083 687.9166 L 502.7083 687.9166 L 476.24997 714.37494 L 476.24997 714.37494 L 476.24997 714.37494 L 476.24997 740.8333 L 449.79166 740.8333 L 423.3333 740.8333 L 423.3333 714.37494 L 423.3333 714.37494 L 396.87497 714.37494 L 396.87497 687.9166 L 370.41666 687.9166 L 317.49997 687.9166 L 264.5833 687.9166 Q 185.20833 687.9166 105.83333 687.9166 L 26.458332 687.9166 L 26.458332 687.9166 Q 0.0 687.9166 0.0 687.9166 L 0.0 687.9166 L 0.0 370.41666 Q 0.0 79.37499 0.0 52.916664 L 0.0 52.916664 L 26.458332 26.458332 Q 52.916664 0.0 79.37499 0.0 Q 105.83333 0.0 105.83333 52.916664 Q 132.29166 132.29166 211.66666 132.29166 Q 291.04166 132.29166 317.49997 185.20833 Q 317.49997 211.66666 370.41666 238.12498 Q 423.3333 238.12498 423.3333 238.12498 z" svg:height="7.408333mm" draw:style-name="style-483" svg:viewBox="0.0 0.0 555.625 740.8333" svg:width="5.5562496mm" svg:x="82.549995mm" svg:y="135.46666mm"/>
          <draw:path svg:d="M 767.2916 0.0 L 767.2916 0.0 L 767.2916 0.0 Q 767.2916 0.0 740.8333 26.458332 L 714.37494 52.916664 L 740.8333 52.916664 L 767.2916 52.916664 L 767.2916 79.37499 L 767.2916 79.37499 L 793.74994 79.37499 L 793.74994 105.83333 L 793.74994 105.83333 Q 820.2083 105.83333 820.2083 132.29166 L 820.2083 158.74998 L 846.6666 158.74998 Q 873.12494 185.20833 873.12494 211.66666 L 873.12494 211.66666 L 873.12494 211.66666 L 873.12494 211.66666 L 952.49994 238.12498 Q 1031.875 264.5833 1005.4166 211.66666 Q 1005.4166 158.74998 1137.7083 132.29166 Q 1269.9999 105.83333 1322.9166 105.83333 Q 1375.8333 105.83333 1402.2916 158.74998 Q 1402.2916 211.66666 1508.1249 238.12498 Q 1613.9583 264.5833 1613.9583 317.49997 L 1613.9583 343.9583 L 1587.4999 343.9583 L 1587.4999 370.41666 L 1587.4999 370.41666 L 1587.4999 370.41666 L 1561.0416 370.41666 Q 1561.0416 370.41666 1269.9999 449.79166 Q 978.95825 502.7083 873.12494 555.625 Q 740.8333 608.5416 740.8333 634.99994 L 714.37494 661.4583 L 714.37494 661.4583 L 714.37494 687.9166 L 714.37494 687.9166 L 714.37494 687.9166 L 687.9166 687.9166 L 687.9166 687.9166 L 687.9166 714.37494 L 714.37494 714.37494 L 714.37494 740.8333 L 714.37494 767.2916 L 740.8333 793.74994 L 767.2916 820.2083 L 767.2916 820.2083 L 767.2916 846.6666 L 740.8333 846.6666 L 714.37494 846.6666 L 714.37494 846.6666 L 714.37494 820.2083 L 687.9166 820.2083 L 687.9166 793.74994 L 687.9166 793.74994 L 661.4583 793.74994 L 661.4583 793.74994 Q 661.4583 793.74994 661.4583 767.2916 Q 661.4583 767.2916 502.7083 767.2916 Q 370.41666 740.8333 264.5833 740.8333 L 158.74998 714.37494 L 158.74998 714.37494 Q 158.74998 687.9166 158.74998 687.9166 Q 185.20833 687.9166 105.83333 661.4583 L 26.458332 634.99994 L 26.458332 634.99994 L 26.458332 634.99994 L 26.458332 634.99994 L 26.458332 634.99994 L 26.458332 608.5416 L 26.458332 582.0833 L 26.458332 582.0833 L 26.458332 582.0833 L 26.458332 555.625 L 26.458332 555.625 L 0.0 555.625 L 0.0 529.1666 L 0.0 529.1666 L 26.458332 529.1666 L 26.458332 529.1666 L 26.458332 529.1666 L 26.458332 502.7083 L 26.458332 502.7083 L 26.458332 476.24997 L 26.458332 476.24997 L 26.458332 476.24997 L 26.458332 476.24997 L 52.916664 449.79166 Q 79.37499 423.3333 79.37499 423.3333 L 52.916664 423.3333 L 52.916664 396.87497 L 26.458332 396.87497 L 26.458332 396.87497 L 26.458332 370.41666 L 26.458332 370.41666 L 26.458332 370.41666 L 238.12498 343.9583 Q 423.3333 317.49997 449.79166 211.66666 Q 449.79166 132.29166 529.1666 105.83333 Q 608.5416 79.37499 608.5416 52.916664 Q 608.5416 0.0 687.9166 0.0 Q 767.2916 0.0 767.2916 0.0 z" svg:height="8.466666mm" draw:style-name="style-484" svg:viewBox="0.0 0.0 1613.9583 846.6666" svg:width="16.139582mm" svg:x="234.68541mm" svg:y="175.15416mm"/>
          <draw:path svg:d="M 423.3333 0.0 L 423.3333 0.0 L 423.3333 26.458332 L 423.3333 52.916664 L 396.87497 52.916664 L 396.87497 79.37499 L 396.87497 79.37499 L 370.41666 79.37499 L 370.41666 132.29166 L 370.41666 158.74998 L 396.87497 158.74998 L 396.87497 185.20833 L 423.3333 185.20833 L 423.3333 185.20833 L 423.3333 185.20833 Q 423.3333 211.66666 396.87497 211.66666 Q 396.87497 238.12498 264.5833 264.5833 Q 105.83333 317.49997 79.37499 291.04166 L 52.916664 238.12498 L 52.916664 238.12498 Q 52.916664 238.12498 26.458332 264.5833 L 0.0 264.5833 L 0.0 264.5833 Q 0.0 238.12498 26.458332 211.66666 Q 52.916664 158.74998 79.37499 105.83333 L 79.37499 52.916664 L 105.83333 52.916664 L 105.83333 52.916664 L 105.83333 52.916664 Q 105.83333 52.916664 132.29166 79.37499 L 132.29166 79.37499 L 158.74998 79.37499 Q 211.66666 79.37499 211.66666 52.916664 Q 211.66666 26.458332 264.5833 52.916664 Q 317.49997 79.37499 370.41666 26.458332 Q 396.87497 26.458332 423.3333 0.0 z" svg:height="2.9104166mm" draw:style-name="style-485" svg:viewBox="0.0 0.0 423.3333 291.04166" svg:width="4.233333mm" svg:x="261.9375mm" svg:y="97.63125mm"/>
          <draw:path svg:d="M 52.916664 26.458332 L 79.37499 0.0 L 105.83333 26.458332 Q 105.83333 52.916664 132.29166 52.916664 Q 158.74998 52.916664 185.20833 52.916664 L 185.20833 79.37499 L 185.20833 158.74998 Q 158.74998 211.66666 158.74998 211.66666 Q 132.29166 211.66666 105.83333 185.20833 Q 105.83333 158.74998 52.916664 158.74998 L 26.458332 185.20833 L 26.458332 158.74998 Q 0.0 158.74998 0.0 158.74998 L 0.0 158.74998 L 0.0 105.83333 Q 0.0 52.916664 52.916664 26.458332 z" svg:height="2.1166666mm" draw:style-name="style-486" svg:viewBox="0.0 0.0 185.20833 211.66666" svg:width="1.8520832mm" svg:x="145.52083mm" svg:y="86.254166mm"/>
          <draw:path svg:d="M 132.29166 0.0 L 132.29166 0.0 L 132.29166 0.0 Q 132.29166 0.0 132.29166 26.458332 L 158.74998 26.458332 L 158.74998 52.916664 Q 185.20833 105.83333 158.74998 211.66666 L 158.74998 343.9583 L 185.20833 343.9583 L 211.66666 343.9583 L 211.66666 264.5833 L 238.12498 211.66666 L 238.12498 211.66666 L 238.12498 211.66666 L 264.5833 317.49997 Q 291.04166 423.3333 291.04166 449.79166 L 291.04166 449.79166 L 291.04166 449.79166 Q 291.04166 449.79166 264.5833 476.24997 L 264.5833 502.7083 L 238.12498 502.7083 L 238.12498 502.7083 L 238.12498 502.7083 L 211.66666 529.1666 L 158.74998 529.1666 L 105.83333 529.1666 L 105.83333 529.1666 Q 79.37499 529.1666 79.37499 476.24997 Q 52.916664 423.3333 26.458332 476.24997 Q 26.458332 502.7083 0.0 370.41666 L 0.0 264.5833 L 26.458332 264.5833 Q 79.37499 238.12498 52.916664 238.12498 L 52.916664 238.12498 L 52.916664 211.66666 Q 79.37499 185.20833 79.37499 105.83333 L 79.37499 52.916664 L 105.83333 26.458332 Q 132.29166 0.0 132.29166 0.0 z" svg:height="5.2916665mm" draw:style-name="style-487" svg:viewBox="0.0 0.0 291.04166 529.1666" svg:width="2.9104166mm" svg:x="243.15207mm" svg:y="132.29166mm"/>
          <draw:path svg:d="M 26.458332 52.916664 L 52.916664 0.0 L 132.29166 26.458332 Q 185.20833 52.916664 238.12498 105.83333 Q 291.04166 158.74998 291.04166 185.20833 Q 291.04166 211.66666 291.04166 238.12498 L 291.04166 264.5833 L 291.04166 264.5833 L 264.5833 264.5833 L 264.5833 264.5833 L 238.12498 264.5833 L 238.12498 238.12498 L 238.12498 211.66666 L 185.20833 211.66666 Q 158.74998 211.66666 79.37499 238.12498 L 26.458332 264.5833 L 26.458332 211.66666 Q 26.458332 132.29166 0.0 132.29166 Q -26.458332 105.83333 26.458332 52.916664 z" svg:height="2.6458333mm" draw:style-name="style-488" svg:viewBox="0.0 0.0 291.04166 264.5833" svg:width="2.9104166mm" svg:x="115.09374mm" svg:y="110.06666mm"/>
          <draw:path svg:d="M 317.49997 0.0 L 343.9583 0.0 L 343.9583 52.916664 L 343.9583 132.29166 L 370.41666 132.29166 L 370.41666 132.29166 L 343.9583 158.74998 Q 317.49997 211.66666 343.9583 211.66666 Q 370.41666 211.66666 370.41666 238.12498 L 370.41666 238.12498 L 370.41666 317.49997 Q 370.41666 423.3333 370.41666 449.79166 Q 343.9583 502.7083 343.9583 529.1666 Q 343.9583 529.1666 317.49997 582.0833 L 317.49997 608.5416 L 317.49997 608.5416 Q 317.49997 634.99994 264.5833 634.99994 L 211.66666 634.99994 L 211.66666 634.99994 L 211.66666 634.99994 L 185.20833 634.99994 L 158.74998 634.99994 L 132.29166 608.5416 L 105.83333 608.5416 L 105.83333 634.99994 L 79.37499 661.4583 L 79.37499 661.4583 L 79.37499 687.9166 L 79.37499 687.9166 L 79.37499 687.9166 L 52.916664 687.9166 L 52.916664 687.9166 L 26.458332 661.4583 L 0.0 661.4583 L 0.0 634.99994 L 0.0 608.5416 L 0.0 529.1666 Q 26.458332 423.3333 79.37499 423.3333 Q 132.29166 423.3333 132.29166 317.49997 L 158.74998 185.20833 L 185.20833 211.66666 Q 185.20833 211.66666 211.66666 105.83333 Q 211.66666 0.0 238.12498 0.0 Q 291.04166 0.0 317.49997 0.0 z" svg:height="6.879166mm" draw:style-name="style-489" svg:viewBox="0.0 0.0 370.41666 687.9166" svg:width="3.7041664mm" svg:x="141.55208mm" svg:y="77.25833mm"/>
          <draw:path svg:d="M 502.7083 52.916664 L 555.625 52.916664 L 608.5416 105.83333 Q 634.99994 158.74998 714.37494 158.74998 L 767.2916 158.74998 L 820.2083 132.29166 L 873.12494 132.29166 L 873.12494 158.74998 L 873.12494 185.20833 L 873.12494 185.20833 Q 873.12494 211.66666 873.12494 211.66666 L 899.5833 211.66666 L 899.5833 238.12498 L 899.5833 264.5833 L 873.12494 264.5833 L 846.6666 264.5833 L 846.6666 291.04166 Q 846.6666 317.49997 873.12494 317.49997 Q 899.5833 317.49997 899.5833 343.9583 Q 926.0416 370.41666 926.0416 370.41666 L 926.0416 396.87497 L 899.5833 396.87497 L 899.5833 423.3333 L 873.12494 423.3333 Q 846.6666 423.3333 846.6666 396.87497 Q 820.2083 396.87497 793.74994 396.87497 Q 740.8333 370.41666 661.4583 476.24997 Q 582.0833 529.1666 555.625 529.1666 L 502.7083 502.7083 L 529.1666 529.1666 Q 529.1666 582.0833 502.7083 582.0833 Q 476.24997 582.0833 529.1666 608.5416 Q 582.0833 608.5416 582.0833 634.99994 L 582.0833 661.4583 L 555.625 661.4583 L 529.1666 687.9166 L 529.1666 687.9166 L 555.625 687.9166 L 555.625 714.37494 L 555.625 740.8333 L 529.1666 740.8333 L 529.1666 740.8333 L 502.7083 740.8333 L 502.7083 740.8333 L 502.7083 714.37494 L 502.7083 714.37494 L 476.24997 714.37494 L 476.24997 687.9166 L 449.79166 687.9166 Q 396.87497 687.9166 396.87497 661.4583 Q 396.87497 634.99994 291.04166 634.99994 Q 211.66666 634.99994 158.74998 608.5416 L 105.83333 582.0833 L 105.83333 582.0833 L 79.37499 582.0833 L 79.37499 582.0833 L 79.37499 582.0833 L 52.916664 555.625 L 26.458332 529.1666 L 26.458332 529.1666 L 26.458332 529.1666 L 0.0 529.1666 L 0.0 529.1666 L 0.0 502.7083 L 26.458332 502.7083 L 26.458332 476.24997 L 26.458332 449.79166 L 26.458332 449.79166 L 26.458332 449.79166 L 52.916664 423.3333 L 52.916664 423.3333 L 52.916664 423.3333 Q 79.37499 423.3333 79.37499 423.3333 L 79.37499 396.87497 L 105.83333 370.41666 Q 132.29166 317.49997 185.20833 317.49997 Q 238.12498 317.49997 185.20833 211.66666 Q 158.74998 132.29166 185.20833 132.29166 Q 238.12498 132.29166 238.12498 105.83333 L 238.12498 52.916664 L 264.5833 52.916664 Q 291.04166 26.458332 264.5833 0.0 Q 264.5833 -26.458332 343.9583 0.0 Q 449.79166 52.916664 502.7083 52.916664 z" svg:height="7.408333mm" draw:style-name="style-490" svg:viewBox="0.0 0.0 926.0416 740.8333" svg:width="9.260416mm" svg:x="211.40207mm" svg:y="82.549995mm"/>
          <draw:path svg:d="M 26.458332 79.37499 L 26.458332 0.0 L 52.916664 0.0 L 79.37499 0.0 L 132.29166 26.458332 Q 158.74998 26.458332 158.74998 79.37499 Q 158.74998 132.29166 158.74998 158.74998 L 158.74998 158.74998 L 158.74998 185.20833 L 158.74998 185.20833 L 158.74998 185.20833 L 185.20833 185.20833 L 185.20833 185.20833 L 185.20833 211.66666 L 132.29166 211.66666 Q 105.83333 185.20833 52.916664 211.66666 L 0.0 211.66666 L 0.0 185.20833 Q 26.458332 158.74998 26.458332 79.37499 z" svg:height="2.1166666mm" draw:style-name="style-491" svg:viewBox="0.0 0.0 185.20833 211.66666" svg:width="1.8520832mm" svg:x="239.97707mm" svg:y="128.85208mm"/>
          <draw:path svg:d="M 185.20833 26.458332 L 185.20833 26.458332 L 185.20833 26.458332 L 185.20833 26.458332 L 158.74998 26.458332 L 158.74998 52.916664 L 158.74998 52.916664 L 132.29166 52.916664 L 132.29166 52.916664 L 132.29166 52.916664 L 132.29166 79.37499 L 132.29166 79.37499 L 158.74998 79.37499 L 158.74998 105.83333 L 291.04166 105.83333 L 423.3333 105.83333 L 423.3333 105.83333 L 423.3333 105.83333 L 423.3333 132.29166 L 449.79166 132.29166 L 449.79166 132.29166 L 449.79166 158.74998 L 476.24997 158.74998 L 502.7083 158.74998 L 502.7083 291.04166 L 502.7083 423.3333 L 502.7083 449.79166 Q 476.24997 476.24997 423.3333 476.24997 Q 370.41666 476.24997 370.41666 502.7083 Q 370.41666 529.1666 291.04166 529.1666 Q 185.20833 529.1666 185.20833 608.5416 L 185.20833 687.9166 L 158.74998 714.37494 L 158.74998 740.8333 L 158.74998 740.8333 L 132.29166 740.8333 L 132.29166 687.9166 L 132.29166 634.99994 L 132.29166 502.7083 Q 132.29166 370.41666 105.83333 264.5833 Q 79.37499 132.29166 52.916664 105.83333 L 0.0 79.37499 L 0.0 52.916664 Q 0.0 0.0 79.37499 0.0 Q 185.20833 0.0 185.20833 26.458332 z" svg:height="7.408333mm" draw:style-name="style-492" svg:viewBox="0.0 0.0 502.7083 740.8333" svg:width="5.027083mm" svg:x="42.06875mm" svg:y="126.470825mm"/>
          <draw:path svg:d="M 423.3333 0.0 L 423.3333 0.0 L 449.79166 0.0 Q 476.24997 0.0 529.1666 26.458332 L 582.0833 26.458332 L 582.0833 26.458332 Q 582.0833 52.916664 529.1666 52.916664 L 449.79166 52.916664 L 449.79166 79.37499 L 476.24997 105.83333 L 449.79166 158.74998 Q 449.79166 211.66666 476.24997 238.12498 Q 476.24997 264.5833 476.24997 317.49997 Q 476.24997 343.9583 476.24997 343.9583 L 476.24997 370.41666 L 476.24997 370.41666 L 502.7083 370.41666 L 476.24997 396.87497 Q 476.24997 423.3333 449.79166 423.3333 L 449.79166 449.79166 L 449.79166 449.79166 Q 449.79166 476.24997 423.3333 476.24997 Q 370.41666 476.24997 370.41666 423.3333 Q 370.41666 396.87497 317.49997 370.41666 Q 291.04166 370.41666 291.04166 343.9583 Q 291.04166 317.49997 211.66666 317.49997 Q 158.74998 291.04166 158.74998 317.49997 Q 158.74998 343.9583 79.37499 343.9583 L 26.458332 370.41666 L 26.458332 343.9583 L 26.458332 343.9583 L 0.0 343.9583 L 0.0 343.9583 L 0.0 317.49997 L 0.0 317.49997 L 26.458332 317.49997 L 26.458332 317.49997 L 26.458332 291.04166 L 26.458332 291.04166 L 26.458332 264.5833 L 52.916664 264.5833 L 52.916664 211.66666 L 52.916664 185.20833 L 105.83333 185.20833 L 132.29166 158.74998 L 132.29166 158.74998 L 105.83333 158.74998 L 105.83333 158.74998 L 105.83333 158.74998 L 158.74998 132.29166 Q 211.66666 105.83333 158.74998 105.83333 L 105.83333 52.916664 L 264.5833 52.916664 Q 423.3333 0.0 423.3333 0.0 z" svg:height="4.7625mm" draw:style-name="style-493" svg:viewBox="0.0 0.0 582.0833 476.24997" svg:width="5.820833mm" svg:x="62.44166mm" svg:y="112.712494mm"/>
          <draw:path svg:d="M 555.625 0.0 L 555.625 26.458332 L 502.7083 158.74998 Q 449.79166 291.04166 476.24997 317.49997 Q 529.1666 317.49997 529.1666 291.04166 Q 529.1666 264.5833 555.625 264.5833 Q 582.0833 264.5833 582.0833 291.04166 Q 582.0833 317.49997 608.5416 317.49997 L 634.99994 317.49997 L 634.99994 343.9583 Q 661.4583 370.41666 740.8333 370.41666 Q 820.2083 370.41666 846.6666 370.41666 L 873.12494 370.41666 L 873.12494 370.41666 Q 873.12494 370.41666 899.5833 396.87497 L 899.5833 396.87497 L 926.0416 396.87497 Q 952.49994 423.3333 978.95825 396.87497 Q 1005.4166 370.41666 1005.4166 423.3333 Q 1005.4166 502.7083 1031.875 502.7083 Q 1058.3333 502.7083 1058.3333 529.1666 Q 1084.7916 582.0833 1164.1666 582.0833 L 1269.9999 582.0833 L 1269.9999 582.0833 L 1269.9999 582.0833 L 1322.9166 608.5416 Q 1375.8333 634.99994 1322.9166 634.99994 L 1296.4583 634.99994 L 1296.4583 687.9166 L 1269.9999 714.37494 L 1269.9999 714.37494 Q 1269.9999 740.8333 1269.9999 740.8333 L 1269.9999 740.8333 L 1269.9999 740.8333 Q 1269.9999 740.8333 1137.7083 767.2916 L 1005.4166 793.74994 L 1005.4166 793.74994 L 978.95825 793.74994 L 978.95825 793.74994 Q 952.49994 767.2916 952.49994 767.2916 L 952.49994 767.2916 L 926.0416 767.2916 Q 899.5833 740.8333 820.2083 740.8333 Q 740.8333 714.37494 740.8333 740.8333 Q 740.8333 767.2916 714.37494 767.2916 Q 687.9166 767.2916 687.9166 793.74994 Q 687.9166 820.2083 608.5416 846.6666 L 555.625 873.12494 L 555.625 873.12494 L 555.625 846.6666 L 502.7083 846.6666 L 449.79166 846.6666 L 449.79166 820.2083 Q 423.3333 820.2083 449.79166 740.8333 L 449.79166 687.9166 L 449.79166 634.99994 L 423.3333 608.5416 L 423.3333 608.5416 L 423.3333 582.0833 L 423.3333 582.0833 L 423.3333 582.0833 L 396.87497 582.0833 L 396.87497 582.0833 L 370.41666 555.625 L 343.9583 555.625 L 343.9583 582.0833 Q 343.9583 608.5416 291.04166 608.5416 Q 238.12498 608.5416 238.12498 634.99994 L 238.12498 687.9166 L 211.66666 687.9166 L 185.20833 687.9166 L 185.20833 661.4583 L 158.74998 661.4583 L 158.74998 634.99994 Q 158.74998 582.0833 132.29166 582.0833 L 132.29166 582.0833 L 132.29166 582.0833 Q 105.83333 555.625 132.29166 476.24997 Q 132.29166 423.3333 105.83333 396.87497 L 52.916664 370.41666 L 26.458332 370.41666 L 0.0 370.41666 L 0.0 370.41666 L 0.0 370.41666 L 0.0 343.9583 L 0.0 343.9583 L 26.458332 317.49997 L 52.916664 291.04166 L 52.916664 264.5833 L 52.916664 264.5833 L 26.458332 264.5833 L 26.458332 264.5833 L 52.916664 264.5833 L 79.37499 264.5833 L 105.83333 211.66666 Q 105.83333 158.74998 132.29166 158.74998 L 132.29166 158.74998 L 211.66666 185.20833 Q 264.5833 211.66666 343.9583 185.20833 Q 423.3333 158.74998 449.79166 105.83333 Q 476.24997 52.916664 476.24997 52.916664 L 476.24997 52.916664 L 502.7083 26.458332 Q 529.1666 0.0 555.625 0.0 z" svg:height="8.73125mm" draw:style-name="style-494" svg:viewBox="0.0 0.0 1322.9166 873.12494" svg:width="13.229166mm" svg:x="248.70831mm" svg:y="94.720825mm"/>
          <draw:path svg:d="M 52.916664 79.37499 L 79.37499 0.0 L 79.37499 0.0 L 79.37499 26.458332 L 79.37499 26.458332 L 105.83333 26.458332 L 105.83333 26.458332 L 105.83333 26.458332 L 264.5833 52.916664 Q 449.79166 79.37499 449.79166 79.37499 L 449.79166 79.37499 L 423.3333 79.37499 Q 396.87497 79.37499 396.87497 132.29166 Q 396.87497 158.74998 449.79166 185.20833 Q 476.24997 238.12498 423.3333 291.04166 Q 370.41666 343.9583 396.87497 370.41666 Q 423.3333 370.41666 370.41666 423.3333 Q 317.49997 502.7083 264.5833 502.7083 Q 238.12498 502.7083 211.66666 502.7083 L 211.66666 502.7083 L 211.66666 502.7083 Q 185.20833 502.7083 105.83333 396.87497 L 0.0 317.49997 L 0.0 317.49997 L 0.0 291.04166 L 0.0 291.04166 L 0.0 291.04166 L 0.0 264.5833 L 0.0 238.12498 L 0.0 211.66666 Q 0.0 185.20833 52.916664 79.37499 z" svg:height="5.027083mm" draw:style-name="style-495" svg:viewBox="0.0 0.0 449.79166 502.7083" svg:width="4.497916mm" svg:x="94.720825mm" svg:y="137.84792mm"/>
          <draw:path svg:d="M 317.49997 0.0 L 317.49997 0.0 L 396.87497 52.916664 Q 476.24997 79.37499 476.24997 105.83333 Q 476.24997 132.29166 502.7083 132.29166 L 502.7083 158.74998 L 529.1666 158.74998 L 555.625 158.74998 L 555.625 185.20833 L 555.625 185.20833 L 529.1666 185.20833 L 502.7083 211.66666 L 502.7083 211.66666 L 529.1666 211.66666 L 529.1666 211.66666 L 529.1666 211.66666 L 555.625 238.12498 L 582.0833 238.12498 L 582.0833 264.5833 L 582.0833 317.49997 L 608.5416 317.49997 L 634.99994 317.49997 L 634.99994 343.9583 L 634.99994 343.9583 L 608.5416 343.9583 Q 582.0833 370.41666 476.24997 370.41666 Q 370.41666 423.3333 370.41666 370.41666 L 343.9583 343.9583 L 317.49997 343.9583 L 264.5833 370.41666 L 264.5833 370.41666 L 264.5833 370.41666 L 238.12498 370.41666 L 238.12498 370.41666 L 211.66666 370.41666 Q 211.66666 370.41666 185.20833 396.87497 Q 158.74998 423.3333 158.74998 370.41666 Q 132.29166 317.49997 105.83333 317.49997 L 79.37499 317.49997 L 79.37499 291.04166 L 52.916664 291.04166 L 52.916664 264.5833 L 52.916664 211.66666 L 26.458332 211.66666 L 0.0 211.66666 L 0.0 185.20833 L 0.0 158.74998 L 0.0 158.74998 L 0.0 158.74998 L 26.458332 158.74998 L 26.458332 158.74998 L 52.916664 158.74998 L 79.37499 158.74998 L 79.37499 158.74998 L 105.83333 158.74998 L 105.83333 132.29166 L 105.83333 105.83333 L 132.29166 105.83333 L 132.29166 105.83333 L 158.74998 52.916664 Q 158.74998 26.458332 238.12498 26.458332 L 317.49997 0.0 L 317.49997 0.0 z" svg:height="3.9687498mm" draw:style-name="style-496" svg:viewBox="0.0 0.0 634.99994 396.87497" svg:width="6.3499994mm" svg:x="216.95833mm" svg:y="182.03333mm"/>
          <draw:path svg:d="M 476.24997 0.0 L 476.24997 0.0 L 582.0833 26.458332 Q 687.9166 52.916664 687.9166 79.37499 L 687.9166 105.83333 L 661.4583 105.83333 Q 661.4583 105.83333 661.4583 132.29166 L 661.4583 132.29166 L 661.4583 132.29166 Q 661.4583 132.29166 634.99994 158.74998 L 634.99994 185.20833 L 634.99994 211.66666 L 661.4583 238.12498 L 661.4583 264.5833 Q 661.4583 317.49997 661.4583 343.9583 L 661.4583 370.41666 L 687.9166 370.41666 L 687.9166 370.41666 L 687.9166 396.87497 L 714.37494 396.87497 L 714.37494 396.87497 L 714.37494 423.3333 L 714.37494 423.3333 Q 714.37494 423.3333 714.37494 423.3333 L 714.37494 449.79166 L 714.37494 476.24997 L 714.37494 502.7083 L 740.8333 502.7083 L 740.8333 529.1666 L 740.8333 529.1666 L 767.2916 529.1666 L 767.2916 529.1666 L 767.2916 529.1666 L 767.2916 502.7083 L 767.2916 502.7083 L 793.74994 502.7083 L 793.74994 476.24997 L 793.74994 476.24997 L 820.2083 476.24997 L 846.6666 502.7083 Q 899.5833 529.1666 926.0416 555.625 L 952.49994 555.625 L 978.95825 608.5416 Q 978.95825 687.9166 1005.4166 687.9166 L 1031.875 687.9166 L 1031.875 714.37494 L 1031.875 714.37494 L 1031.875 740.8333 L 1031.875 740.8333 L 1031.875 740.8333 L 1031.875 740.8333 L 1031.875 767.2916 L 1031.875 767.2916 L 1058.3333 767.2916 L 1058.3333 793.74994 L 1031.875 793.74994 L 978.95825 793.74994 L 926.0416 820.2083 L 899.5833 820.2083 L 899.5833 846.6666 L 873.12494 873.12494 L 873.12494 873.12494 L 873.12494 846.6666 L 767.2916 846.6666 L 687.9166 846.6666 L 687.9166 820.2083 L 661.4583 820.2083 L 661.4583 846.6666 L 661.4583 873.12494 L 661.4583 873.12494 L 634.99994 873.12494 L 634.99994 873.12494 Q 608.5416 873.12494 608.5416 820.2083 Q 608.5416 767.2916 582.0833 740.8333 Q 555.625 740.8333 423.3333 687.9166 Q 291.04166 634.99994 264.5833 687.9166 L 238.12498 714.37494 L 238.12498 687.9166 Q 238.12498 661.4583 211.66666 661.4583 Q 185.20833 634.99994 211.66666 634.99994 Q 238.12498 634.99994 132.29166 582.0833 L 52.916664 582.0833 L 26.458332 555.625 L 0.0 529.1666 L 0.0 529.1666 L 26.458332 529.1666 L 26.458332 529.1666 L 26.458332 502.7083 L 26.458332 502.7083 L 26.458332 502.7083 L 52.916664 476.24997 L 52.916664 476.24997 L 52.916664 476.24997 L 79.37499 476.24997 L 79.37499 476.24997 L 79.37499 449.79166 L 52.916664 449.79166 L 52.916664 423.3333 L 79.37499 423.3333 Q 79.37499 396.87497 105.83333 423.3333 Q 105.83333 476.24997 132.29166 476.24997 Q 158.74998 476.24997 185.20833 317.49997 Q 238.12498 185.20833 238.12498 132.29166 Q 264.5833 79.37499 343.9583 52.916664 Q 449.79166 52.916664 449.79166 52.916664 L 449.79166 26.458332 L 449.79166 26.458332 Q 449.79166 26.458332 476.24997 0.0 z" svg:height="8.73125mm" draw:style-name="style-497" svg:viewBox="0.0 0.0 1058.3333 873.12494" svg:width="10.583333mm" svg:x="151.07707mm" svg:y="121.70833mm"/>
          <draw:path svg:d="M 185.20833 449.79166 L 185.20833 529.1666 L 211.66666 529.1666 L 211.66666 529.1666 L 238.12498 529.1666 L 264.5833 529.1666 L 264.5833 529.1666 Q 264.5833 529.1666 158.74998 529.1666 Q 52.916664 529.1666 26.458332 370.41666 L 0.0 185.20833 L 0.0 185.20833 Q 26.458332 185.20833 0.0 132.29166 L 0.0 79.37499 L 0.0 52.916664 Q 26.458332 26.458332 26.458332 0.0 L 26.458332 0.0 L 52.916664 0.0 Q 79.37499 0.0 132.29166 158.74998 Q 185.20833 317.49997 185.20833 343.9583 Q 185.20833 370.41666 185.20833 449.79166 z" svg:height="5.2916665mm" draw:style-name="style-498" svg:viewBox="0.0 0.0 264.5833 529.1666" svg:width="2.6458333mm" svg:x="205.58124mm" svg:y="122.237495mm"/>
          <draw:path svg:d="M 52.916664 52.916664 L 52.916664 0.0 L 79.37499 26.458332 Q 105.83333 52.916664 132.29166 79.37499 L 132.29166 79.37499 L 132.29166 79.37499 Q 132.29166 105.83333 158.74998 105.83333 L 185.20833 105.83333 L 185.20833 132.29166 L 185.20833 132.29166 L 238.12498 211.66666 Q 238.12498 264.5833 238.12498 264.5833 L 238.12498 264.5833 L 238.12498 264.5833 Q 211.66666 264.5833 211.66666 238.12498 L 211.66666 238.12498 L 185.20833 238.12498 L 185.20833 238.12498 L 132.29166 238.12498 Q 105.83333 264.5833 79.37499 264.5833 L 79.37499 264.5833 L 52.916664 238.12498 Q 26.458332 238.12498 26.458332 211.66666 L 26.458332 185.20833 L 52.916664 185.20833 Q 52.916664 158.74998 26.458332 158.74998 L 0.0 158.74998 L 0.0 158.74998 L 0.0 132.29166 L 26.458332 132.29166 L 52.916664 105.83333 L 52.916664 105.83333 L 79.37499 105.83333 L 79.37499 105.83333 L 79.37499 79.37499 L 52.916664 52.916664 z" svg:height="2.6458333mm" draw:style-name="style-499" svg:viewBox="0.0 0.0 238.12498 264.5833" svg:width="2.38125mm" svg:x="224.63124mm" svg:y="65.61666mm"/>
          <draw:path svg:d="M 52.916664 0.0 L 52.916664 0.0 L 52.916664 0.0 L 79.37499 0.0 L 79.37499 0.0 L 79.37499 0.0 L 79.37499 26.458332 L 79.37499 26.458332 L 105.83333 26.458332 L 105.83333 52.916664 L 105.83333 52.916664 L 132.29166 52.916664 L 132.29166 79.37499 L 132.29166 105.83333 L 158.74998 158.74998 L 185.20833 185.20833 L 185.20833 185.20833 L 185.20833 185.20833 L 185.20833 211.66666 L 185.20833 264.5833 L 185.20833 264.5833 Q 185.20833 264.5833 158.74998 291.04166 L 132.29166 317.49997 L 132.29166 317.49997 Q 132.29166 291.04166 105.83333 264.5833 Q 79.37499 238.12498 52.916664 211.66666 Q 0.0 211.66666 0.0 132.29166 L 0.0 52.916664 L 0.0 52.916664 Q 26.458332 52.916664 26.458332 52.916664 L 26.458332 26.458332 L 26.458332 26.458332 Q 26.458332 26.458332 52.916664 0.0 z" svg:height="3.1749997mm" draw:style-name="style-500" svg:viewBox="0.0 0.0 185.20833 317.49997" svg:width="1.8520832mm" svg:x="180.7104mm" svg:y="100.0125mm"/>
          <draw:path svg:d="M 291.04166 52.916664 L 317.49997 79.37499 L 317.49997 79.37499 L 317.49997 79.37499 L 343.9583 343.9583 Q 370.41666 634.99994 343.9583 634.99994 L 343.9583 634.99994 L 343.9583 634.99994 L 317.49997 634.99994 L 317.49997 608.5416 Q 317.49997 582.0833 264.5833 555.625 Q 185.20833 555.625 185.20833 529.1666 L 185.20833 502.7083 L 158.74998 502.7083 Q 132.29166 502.7083 105.83333 529.1666 L 105.83333 529.1666 L 105.83333 529.1666 L 79.37499 529.1666 L 79.37499 502.7083 Q 79.37499 476.24997 52.916664 476.24997 Q 26.458332 476.24997 52.916664 449.79166 Q 52.916664 396.87497 26.458332 396.87497 Q 0.0 370.41666 0.0 317.49997 Q 26.458332 291.04166 105.83333 264.5833 L 158.74998 238.12498 L 158.74998 238.12498 L 158.74998 238.12498 L 132.29166 238.12498 L 132.29166 238.12498 L 132.29166 211.66666 Q 105.83333 211.66666 105.83333 158.74998 Q 79.37499 105.83333 52.916664 132.29166 L 0.0 132.29166 L 0.0 79.37499 L 0.0 52.916664 L 79.37499 26.458332 Q 158.74998 -26.458332 185.20833 0.0 Q 211.66666 26.458332 238.12498 26.458332 Q 264.5833 26.458332 291.04166 52.916664 z" svg:height="6.3499994mm" draw:style-name="style-501" svg:viewBox="0.0 0.0 343.9583 634.99994" svg:width="3.439583mm" svg:x="275.69583mm" svg:y="65.35208mm"/>
          <draw:path svg:d="M 211.66666 26.458332 L 211.66666 0.0 L 264.5833 0.0 Q 291.04166 0.0 291.04166 264.5833 Q 317.49997 529.1666 291.04166 608.5416 L 291.04166 661.4583 L 291.04166 714.37494 L 291.04166 767.2916 L 264.5833 767.2916 Q 264.5833 767.2916 238.12498 740.8333 L 211.66666 740.8333 L 211.66666 714.37494 Q 211.66666 714.37494 211.66666 661.4583 Q 211.66666 634.99994 158.74998 634.99994 Q 105.83333 661.4583 105.83333 687.9166 Q 132.29166 714.37494 52.916664 661.4583 Q 0.0 608.5416 0.0 608.5416 Q 26.458332 582.0833 52.916664 529.1666 L 52.916664 476.24997 L 105.83333 449.79166 Q 158.74998 449.79166 158.74998 476.24997 Q 185.20833 502.7083 185.20833 529.1666 L 211.66666 529.1666 L 211.66666 449.79166 Q 211.66666 396.87497 185.20833 238.12498 L 185.20833 79.37499 L 185.20833 79.37499 Q 211.66666 52.916664 211.66666 26.458332 z" svg:height="7.6729164mm" draw:style-name="style-502" svg:viewBox="0.0 0.0 291.04166 767.2916" svg:width="2.9104166mm" svg:x="38.629166mm" svg:y="108.743744mm"/>
          <draw:path svg:d="M 132.29166 26.458332 L 132.29166 0.0 L 211.66666 0.0 Q 291.04166 0.0 291.04166 52.916664 L 317.49997 79.37499 L 317.49997 52.916664 L 317.49997 52.916664 L 343.9583 79.37499 Q 370.41666 105.83333 396.87497 105.83333 L 396.87497 132.29166 L 370.41666 132.29166 L 370.41666 132.29166 L 370.41666 132.29166 Q 343.9583 158.74998 343.9583 158.74998 L 343.9583 158.74998 L 317.49997 158.74998 Q 317.49997 158.74998 291.04166 158.74998 Q 264.5833 158.74998 211.66666 132.29166 Q 132.29166 105.83333 158.74998 158.74998 Q 158.74998 211.66666 132.29166 211.66666 Q 105.83333 211.66666 52.916664 132.29166 L 0.0 79.37499 L 26.458332 79.37499 Q 52.916664 79.37499 52.916664 52.916664 Q 52.916664 26.458332 79.37499 26.458332 L 79.37499 26.458332 L 79.37499 26.458332 L 105.83333 26.458332 L 105.83333 26.458332 L 105.83333 52.916664 L 105.83333 52.916664 L 105.83333 52.916664 L 132.29166 26.458332 z" svg:height="2.1166666mm" draw:style-name="style-503" svg:viewBox="0.0 0.0 396.87497 211.66666" svg:width="3.9687498mm" svg:x="142.34583mm" svg:y="102.658325mm"/>
          <draw:path svg:d="M 52.916664 0.0 L 52.916664 0.0 L 79.37499 0.0 Q 132.29166 0.0 132.29166 52.916664 Q 158.74998 105.83333 185.20833 105.83333 Q 211.66666 105.83333 291.04166 79.37499 L 370.41666 79.37499 L 396.87497 105.83333 Q 449.79166 105.83333 449.79166 158.74998 Q 449.79166 185.20833 502.7083 185.20833 Q 529.1666 185.20833 529.1666 211.66666 Q 529.1666 238.12498 582.0833 264.5833 Q 608.5416 264.5833 634.99994 291.04166 Q 661.4583 317.49997 608.5416 343.9583 Q 555.625 370.41666 555.625 370.41666 L 555.625 370.41666 L 502.7083 370.41666 Q 423.3333 370.41666 370.41666 396.87497 Q 317.49997 423.3333 291.04166 396.87497 Q 291.04166 396.87497 185.20833 370.41666 L 79.37499 343.9583 L 52.916664 343.9583 L 52.916664 317.49997 L 52.916664 317.49997 L 26.458332 317.49997 L 26.458332 317.49997 L 26.458332 317.49997 L 26.458332 291.04166 L 26.458332 291.04166 L 0.0 291.04166 L 0.0 264.5833 L 0.0 264.5833 L 0.0 264.5833 L 0.0 211.66666 Q 26.458332 158.74998 26.458332 105.83333 L 52.916664 26.458332 L 52.916664 0.0 z" svg:height="3.9687498mm" draw:style-name="style-504" svg:viewBox="0.0 0.0 634.99994 396.87497" svg:width="6.3499994mm" svg:x="219.33957mm" svg:y="166.68748mm"/>
          <draw:path svg:d="M 502.7083 26.458332 L 502.7083 0.0 L 582.0833 26.458332 Q 634.99994 52.916664 634.99994 79.37499 Q 634.99994 79.37499 608.5416 105.83333 L 582.0833 105.83333 L 582.0833 132.29166 Q 582.0833 185.20833 634.99994 185.20833 Q 687.9166 185.20833 687.9166 158.74998 L 687.9166 158.74998 L 714.37494 158.74998 Q 740.8333 132.29166 740.8333 132.29166 L 740.8333 132.29166 L 767.2916 132.29166 L 793.74994 132.29166 L 793.74994 158.74998 L 820.2083 158.74998 L 793.74994 185.20833 Q 740.8333 185.20833 740.8333 238.12498 Q 740.8333 264.5833 740.8333 291.04166 Q 793.74994 343.9583 793.74994 370.41666 L 793.74994 396.87497 L 767.2916 396.87497 Q 740.8333 396.87497 687.9166 343.9583 Q 634.99994 317.49997 634.99994 396.87497 Q 634.99994 449.79166 608.5416 449.79166 Q 582.0833 476.24997 502.7083 529.1666 L 449.79166 582.0833 L 449.79166 582.0833 Q 423.3333 582.0833 370.41666 582.0833 L 317.49997 608.5416 L 264.5833 582.0833 Q 211.66666 555.625 158.74998 555.625 L 132.29166 555.625 L 132.29166 502.7083 Q 105.83333 476.24997 105.83333 396.87497 Q 105.83333 343.9583 79.37499 343.9583 Q 52.916664 343.9583 79.37499 317.49997 Q 105.83333 317.49997 79.37499 238.12498 L 52.916664 185.20833 L 52.916664 185.20833 L 52.916664 185.20833 L 52.916664 158.74998 L 52.916664 158.74998 L 79.37499 158.74998 Q 79.37499 132.29166 52.916664 132.29166 L 26.458332 132.29166 L 26.458332 105.83333 L 0.0 105.83333 L 0.0 105.83333 L 0.0 105.83333 L 0.0 105.83333 L 0.0 79.37499 L 52.916664 79.37499 L 105.83333 79.37499 L 211.66666 52.916664 Q 317.49997 52.916664 317.49997 79.37499 Q 343.9583 79.37499 370.41666 79.37499 Q 396.87497 79.37499 423.3333 79.37499 L 449.79166 79.37499 L 449.79166 79.37499 L 476.24997 79.37499 L 476.24997 105.83333 L 476.24997 132.29166 L 502.7083 105.83333 L 529.1666 79.37499 L 529.1666 79.37499 L 529.1666 79.37499 L 529.1666 52.916664 L 529.1666 52.916664 L 502.7083 26.458332 z" svg:height="6.0854163mm" draw:style-name="style-505" svg:viewBox="0.0 0.0 820.2083 608.5416" svg:width="8.202083mm" svg:x="37.041664mm" svg:y="65.88125mm"/>
          <draw:path svg:d="M 132.29166 26.458332 L 185.20833 0.0 L 185.20833 26.458332 L 185.20833 52.916664 L 291.04166 105.83333 Q 423.3333 132.29166 449.79166 211.66666 Q 449.79166 264.5833 476.24997 264.5833 L 476.24997 291.04166 L 476.24997 291.04166 L 476.24997 317.49997 L 502.7083 317.49997 L 502.7083 317.49997 L 502.7083 317.49997 Q 502.7083 317.49997 529.1666 317.49997 L 529.1666 343.9583 L 449.79166 343.9583 Q 396.87497 317.49997 343.9583 343.9583 L 317.49997 343.9583 L 291.04166 343.9583 Q 238.12498 317.49997 185.20833 343.9583 L 158.74998 343.9583 L 158.74998 317.49997 Q 158.74998 291.04166 132.29166 291.04166 Q 105.83333 291.04166 105.83333 264.5833 Q 105.83333 211.66666 79.37499 211.66666 L 52.916664 211.66666 L 52.916664 211.66666 Q 52.916664 211.66666 26.458332 185.20833 Q 0.0 185.20833 0.0 158.74998 Q 0.0 132.29166 26.458332 132.29166 Q 79.37499 132.29166 79.37499 105.83333 Q 79.37499 52.916664 132.29166 26.458332 z" svg:height="3.439583mm" draw:style-name="style-506" svg:viewBox="0.0 0.0 529.1666 343.9583" svg:width="5.2916665mm" svg:x="194.99791mm" svg:y="155.04582mm"/>
          <draw:path svg:d="M 634.99994 26.458332 L 634.99994 0.0 L 661.4583 0.0 Q 687.9166 26.458332 687.9166 26.458332 L 687.9166 26.458332 L 740.8333 79.37499 Q 767.2916 158.74998 820.2083 132.29166 Q 899.5833 132.29166 899.5833 158.74998 Q 899.5833 185.20833 926.0416 185.20833 L 926.0416 185.20833 L 952.49994 158.74998 Q 952.49994 132.29166 1005.4166 132.29166 L 1031.875 132.29166 L 1058.3333 158.74998 Q 1111.25 185.20833 1084.7916 185.20833 Q 1084.7916 185.20833 1111.25 211.66666 L 1137.7083 238.12498 L 1164.1666 238.12498 L 1190.6249 238.12498 L 1190.6249 264.5833 Q 1217.0833 291.04166 1217.0833 291.04166 L 1217.0833 291.04166 L 1217.0833 317.49997 Q 1217.0833 343.9583 1190.6249 343.9583 Q 1164.1666 343.9583 1058.3333 449.79166 L 978.95825 555.625 L 978.95825 582.0833 L 952.49994 582.0833 L 952.49994 582.0833 L 952.49994 608.5416 L 952.49994 608.5416 L 952.49994 608.5416 L 926.0416 608.5416 L 926.0416 608.5416 L 926.0416 634.99994 L 899.5833 634.99994 L 899.5833 634.99994 L 899.5833 661.4583 L 899.5833 661.4583 L 899.5833 661.4583 L 899.5833 687.9166 L 899.5833 714.37494 L 899.5833 714.37494 Q 899.5833 714.37494 899.5833 740.8333 L 926.0416 740.8333 L 926.0416 740.8333 Q 926.0416 767.2916 952.49994 767.2916 L 952.49994 767.2916 L 952.49994 767.2916 Q 952.49994 767.2916 978.95825 767.2916 L 978.95825 793.74994 L 952.49994 793.74994 Q 926.0416 793.74994 926.0416 846.6666 L 926.0416 899.5833 L 899.5833 899.5833 L 873.12494 926.0416 L 846.6666 926.0416 Q 820.2083 926.0416 793.74994 952.49994 L 740.8333 952.49994 L 740.8333 926.0416 Q 740.8333 926.0416 740.8333 926.0416 Q 740.8333 899.5833 449.79166 926.0416 L 158.74998 926.0416 L 158.74998 952.49994 L 158.74998 952.49994 L 132.29166 952.49994 L 132.29166 926.0416 L 132.29166 926.0416 L 105.83333 926.0416 L 105.83333 926.0416 L 105.83333 926.0416 L 105.83333 899.5833 L 105.83333 899.5833 L 79.37499 899.5833 L 79.37499 873.12494 L 79.37499 873.12494 L 52.916664 873.12494 L 52.916664 873.12494 L 52.916664 873.12494 L 52.916664 846.6666 L 52.916664 846.6666 L 79.37499 846.6666 L 79.37499 820.2083 L 52.916664 820.2083 L 26.458332 820.2083 L 26.458332 793.74994 L 0.0 793.74994 L 0.0 793.74994 L 0.0 767.2916 L 0.0 767.2916 L 0.0 767.2916 L 0.0 767.2916 L 0.0 767.2916 L 0.0 767.2916 L 0.0 740.8333 L 0.0 740.8333 L 0.0 714.37494 L 52.916664 714.37494 Q 105.83333 687.9166 105.83333 634.99994 Q 132.29166 555.625 158.74998 555.625 Q 211.66666 555.625 211.66666 529.1666 Q 185.20833 502.7083 185.20833 476.24997 L 185.20833 476.24997 L 211.66666 476.24997 Q 238.12498 476.24997 238.12498 449.79166 L 238.12498 423.3333 L 238.12498 423.3333 Q 264.5833 423.3333 264.5833 370.41666 L 264.5833 317.49997 L 317.49997 317.49997 Q 343.9583 317.49997 396.87497 264.5833 Q 423.3333 211.66666 449.79166 185.20833 L 449.79166 185.20833 L 449.79166 185.20833 Q 423.3333 158.74998 449.79166 132.29166 L 476.24997 105.83333 L 502.7083 79.37499 Q 529.1666 52.916664 582.0833 79.37499 Q 634.99994 132.29166 634.99994 79.37499 Q 634.99994 52.916664 634.99994 26.458332 z M 846.6666 211.66666 Q 846.6666 185.20833 846.6666 185.20833 Q 846.6666 185.20833 846.6666 185.20833 Q 846.6666 211.66666 846.6666 211.66666 z M 317.49997 396.87497 Q 317.49997 370.41666 343.9583 396.87497 Q 370.41666 396.87497 343.9583 396.87497 Q 317.49997 423.3333 317.49997 396.87497 z" svg:height="9.525mm" draw:style-name="style-507" svg:viewBox="0.0 0.0 1217.0833 952.49994" svg:width="12.170833mm" svg:x="251.88332mm" svg:y="102.393745mm"/>
          <draw:path svg:d="M 555.625 0.0 L 582.0833 0.0 L 582.0833 26.458332 Q 555.625 52.916664 555.625 79.37499 L 555.625 105.83333 L 582.0833 132.29166 Q 582.0833 158.74998 608.5416 158.74998 Q 634.99994 158.74998 661.4583 291.04166 Q 661.4583 396.87497 767.2916 396.87497 Q 873.12494 396.87497 846.6666 291.04166 Q 820.2083 185.20833 846.6666 185.20833 L 846.6666 185.20833 L 899.5833 238.12498 Q 926.0416 291.04166 978.95825 185.20833 Q 978.95825 79.37499 1005.4166 79.37499 L 1005.4166 79.37499 L 1005.4166 291.04166 L 1005.4166 476.24997 L 978.95825 476.24997 Q 978.95825 502.7083 978.95825 529.1666 Q 952.49994 582.0833 926.0416 608.5416 Q 873.12494 608.5416 820.2083 608.5416 Q 767.2916 608.5416 767.2916 634.99994 Q 767.2916 661.4583 714.37494 608.5416 L 714.37494 582.0833 L 687.9166 582.0833 L 687.9166 555.625 L 687.9166 555.625 L 661.4583 555.625 L 661.4583 661.4583 Q 661.4583 793.74994 634.99994 846.6666 L 608.5416 899.5833 L 608.5416 926.0416 L 608.5416 978.95825 L 634.99994 1005.4166 L 634.99994 1031.875 L 608.5416 1031.875 L 608.5416 1031.875 L 608.5416 1005.4166 L 608.5416 1005.4166 L 582.0833 1005.4166 L 582.0833 978.95825 L 582.0833 978.95825 L 555.625 978.95825 L 555.625 978.95825 L 555.625 978.95825 L 555.625 767.2916 L 555.625 582.0833 L 529.1666 582.0833 L 529.1666 608.5416 L 529.1666 608.5416 L 502.7083 608.5416 L 502.7083 634.99994 Q 502.7083 661.4583 476.24997 608.5416 L 449.79166 529.1666 L 423.3333 529.1666 Q 396.87497 555.625 370.41666 608.5416 Q 343.9583 661.4583 343.9583 582.0833 Q 317.49997 502.7083 291.04166 502.7083 Q 264.5833 502.7083 238.12498 555.625 L 238.12498 608.5416 L 238.12498 608.5416 Q 211.66666 608.5416 211.66666 582.0833 L 211.66666 582.0833 L 211.66666 555.625 Q 185.20833 555.625 185.20833 555.625 L 185.20833 555.625 L 185.20833 555.625 Q 185.20833 529.1666 158.74998 502.7083 Q 132.29166 502.7083 105.83333 502.7083 L 52.916664 502.7083 L 52.916664 476.24997 L 26.458332 476.24997 L 26.458332 476.24997 L 26.458332 476.24997 L 26.458332 476.24997 L 26.458332 449.79166 L 26.458332 449.79166 L 26.458332 449.79166 L 52.916664 449.79166 L 52.916664 449.79166 L 26.458332 423.3333 L 0.0 396.87497 L 26.458332 396.87497 L 26.458332 396.87497 L 26.458332 396.87497 L 26.458332 396.87497 L 26.458332 370.41666 L 26.458332 343.9583 L 26.458332 343.9583 L 26.458332 343.9583 L 79.37499 317.49997 L 132.29166 291.04166 L 132.29166 291.04166 L 132.29166 291.04166 L 158.74998 291.04166 L 158.74998 291.04166 L 158.74998 264.5833 L 185.20833 264.5833 L 185.20833 238.12498 L 185.20833 238.12498 L 158.74998 238.12498 L 158.74998 238.12498 L 158.74998 211.66666 L 132.29166 211.66666 L 132.29166 211.66666 L 132.29166 211.66666 L 132.29166 211.66666 L 132.29166 185.20833 L 185.20833 185.20833 L 211.66666 185.20833 L 238.12498 79.37499 Q 291.04166 26.458332 423.3333 0.0 Q 555.625 -26.458332 555.625 0.0 z" svg:height="10.318749mm" draw:style-name="style-508" svg:viewBox="0.0 0.0 1005.4166 1031.875" svg:width="10.054166mm" svg:x="269.08124mm" svg:y="133.0854mm"/>
          <draw:path svg:d="M 687.9166 26.458332 L 714.37494 0.0 L 714.37494 0.0 L 714.37494 0.0 L 714.37494 105.83333 Q 740.8333 211.66666 714.37494 238.12498 Q 661.4583 238.12498 661.4583 264.5833 L 661.4583 264.5833 L 634.99994 264.5833 L 634.99994 291.04166 L 608.5416 291.04166 L 582.0833 291.04166 L 582.0833 317.49997 L 582.0833 317.49997 L 555.625 343.9583 Q 529.1666 396.87497 476.24997 396.87497 Q 449.79166 396.87497 423.3333 396.87497 L 423.3333 423.3333 L 423.3333 449.79166 Q 423.3333 502.7083 343.9583 529.1666 Q 291.04166 555.625 238.12498 529.1666 L 158.74998 502.7083 L 132.29166 502.7083 L 105.83333 502.7083 L 105.83333 476.24997 L 79.37499 476.24997 L 79.37499 476.24997 L 79.37499 449.79166 L 79.37499 449.79166 L 79.37499 449.79166 L 79.37499 449.79166 Q 79.37499 449.79166 26.458332 423.3333 L 0.0 396.87497 L 26.458332 396.87497 Q 79.37499 396.87497 52.916664 343.9583 L 26.458332 291.04166 L 26.458332 238.12498 L 26.458332 211.66666 L 79.37499 211.66666 L 105.83333 211.66666 L 105.83333 185.20833 L 132.29166 158.74998 L 132.29166 158.74998 L 132.29166 132.29166 L 132.29166 132.29166 L 132.29166 132.29166 L 158.74998 132.29166 L 158.74998 132.29166 L 238.12498 132.29166 Q 343.9583 132.29166 343.9583 158.74998 Q 343.9583 185.20833 370.41666 238.12498 L 370.41666 264.5833 L 396.87497 264.5833 L 449.79166 264.5833 L 449.79166 238.12498 Q 449.79166 211.66666 449.79166 132.29166 L 449.79166 79.37499 L 476.24997 79.37499 L 476.24997 79.37499 L 502.7083 105.83333 L 529.1666 132.29166 L 555.625 132.29166 Q 608.5416 132.29166 608.5416 105.83333 L 608.5416 105.83333 L 608.5416 105.83333 Q 634.99994 79.37499 634.99994 79.37499 L 634.99994 79.37499 L 661.4583 79.37499 Q 661.4583 79.37499 661.4583 52.916664 L 661.4583 52.916664 L 661.4583 26.458332 Q 661.4583 26.458332 687.9166 26.458332 z" svg:height="5.2916665mm" draw:style-name="style-509" svg:viewBox="0.0 0.0 714.37494 529.1666" svg:width="7.1437497mm" svg:x="51.593746mm" svg:y="164.30624mm"/>
          <draw:path svg:d="M 0.0 52.916664 L 0.0 0.0 L 26.458332 0.0 L 26.458332 0.0 L 52.916664 0.0 Q 79.37499 26.458332 105.83333 26.458332 L 132.29166 26.458332 L 132.29166 26.458332 Q 132.29166 52.916664 158.74998 105.83333 L 158.74998 158.74998 L 158.74998 185.20833 L 158.74998 185.20833 L 158.74998 238.12498 L 158.74998 291.04166 L 132.29166 291.04166 Q 105.83333 291.04166 79.37499 264.5833 L 26.458332 238.12498 L 26.458332 185.20833 Q 26.458332 105.83333 0.0 105.83333 L 0.0 105.83333 L 0.0 52.916664 z" svg:height="2.9104166mm" draw:style-name="style-510" svg:viewBox="0.0 0.0 158.74998 291.04166" svg:width="1.5874999mm" svg:x="261.6729mm" svg:y="146.84373mm"/>
          <draw:path svg:d="M 343.9583 185.20833 L 370.41666 185.20833 L 370.41666 291.04166 L 396.87497 396.87497 L 396.87497 476.24997 L 396.87497 555.625 L 423.3333 555.625 L 423.3333 555.625 L 449.79166 529.1666 L 476.24997 529.1666 L 476.24997 555.625 L 476.24997 555.625 L 476.24997 608.5416 Q 476.24997 687.9166 502.7083 687.9166 Q 555.625 687.9166 555.625 820.2083 Q 555.625 978.95825 555.625 1005.4166 L 555.625 1031.875 L 555.625 1058.3333 L 555.625 1084.7916 L 555.625 1084.7916 L 555.625 1084.7916 L 529.1666 1111.25 L 502.7083 1137.7083 L 502.7083 1137.7083 L 502.7083 1137.7083 L 502.7083 1164.1666 L 502.7083 1164.1666 L 476.24997 1164.1666 L 476.24997 1190.6249 L 476.24997 1190.6249 L 502.7083 1190.6249 L 502.7083 1190.6249 L 502.7083 1217.0833 L 502.7083 1217.0833 Q 476.24997 1243.5416 449.79166 1190.6249 Q 449.79166 1137.7083 423.3333 1137.7083 Q 396.87497 1137.7083 370.41666 1243.5416 L 343.9583 1349.3749 L 343.9583 1349.3749 L 343.9583 1349.3749 L 238.12498 1322.9166 L 158.74998 1322.9166 L 158.74998 1243.5416 Q 132.29166 1164.1666 132.29166 1243.5416 Q 79.37499 1296.4583 79.37499 1243.5416 L 79.37499 1217.0833 L 79.37499 1190.6249 Q 79.37499 1137.7083 52.916664 1137.7083 Q 26.458332 1111.25 26.458332 952.49994 Q 26.458332 793.74994 26.458332 767.2916 Q 79.37499 714.37494 26.458332 714.37494 Q 0.0 687.9166 0.0 343.9583 L 0.0 26.458332 L 26.458332 0.0 Q 79.37499 -26.458332 105.83333 79.37499 Q 132.29166 158.74998 238.12498 185.20833 Q 343.9583 185.20833 343.9583 185.20833 z" svg:height="13.49375mm" draw:style-name="style-511" svg:viewBox="0.0 0.0 555.625 1349.3749" svg:width="5.5562496mm" svg:x="215.10623mm" svg:y="141.55208mm"/>
          <draw:path svg:d="M 449.79166 52.916664 L 449.79166 52.916664 L 502.7083 158.74998 Q 555.625 238.12498 555.625 238.12498 L 555.625 238.12498 L 555.625 238.12498 L 529.1666 211.66666 L 529.1666 211.66666 L 502.7083 211.66666 L 502.7083 211.66666 L 502.7083 211.66666 L 502.7083 238.12498 Q 502.7083 238.12498 502.7083 317.49997 Q 529.1666 423.3333 476.24997 396.87497 Q 449.79166 370.41666 370.41666 370.41666 Q 317.49997 370.41666 291.04166 396.87497 Q 264.5833 423.3333 185.20833 423.3333 L 105.83333 370.41666 L 79.37499 396.87497 L 52.916664 396.87497 L 52.916664 370.41666 L 79.37499 343.9583 L 79.37499 317.49997 L 79.37499 317.49997 L 52.916664 317.49997 L 52.916664 317.49997 L 26.458332 291.04166 L 0.0 291.04166 L 0.0 264.5833 L 0.0 238.12498 L 52.916664 238.12498 L 105.83333 211.66666 L 105.83333 211.66666 L 79.37499 211.66666 L 79.37499 211.66666 L 79.37499 211.66666 L 52.916664 185.20833 L 26.458332 185.20833 L 26.458332 105.83333 L 26.458332 52.916664 L 52.916664 52.916664 L 52.916664 52.916664 L 79.37499 52.916664 L 105.83333 52.916664 L 211.66666 52.916664 Q 317.49997 52.916664 317.49997 26.458332 Q 317.49997 0.0 370.41666 0.0 Q 423.3333 0.0 423.3333 26.458332 Q 449.79166 52.916664 449.79166 52.916664 z" svg:height="4.233333mm" draw:style-name="style-512" svg:viewBox="0.0 0.0 555.625 423.3333" svg:width="5.5562496mm" svg:x="234.68541mm" svg:y="101.59999mm"/>
          <draw:path svg:d="M 740.8333 0.0 L 740.8333 0.0 L 846.6666 52.916664 Q 952.49994 79.37499 952.49994 105.83333 Q 952.49994 158.74998 1005.4166 185.20833 Q 1058.3333 211.66666 1084.7916 211.66666 L 1084.7916 211.66666 L 1137.7083 211.66666 L 1164.1666 211.66666 L 1164.1666 238.12498 L 1164.1666 238.12498 L 1111.25 238.12498 L 1058.3333 264.5833 L 1058.3333 264.5833 L 1031.875 264.5833 L 1031.875 264.5833 L 1031.875 264.5833 L 1005.4166 291.04166 L 978.95825 317.49997 L 1005.4166 317.49997 L 1031.875 317.49997 L 1031.875 343.9583 L 1031.875 370.41666 L 1031.875 370.41666 L 1031.875 396.87497 L 1031.875 396.87497 L 1031.875 423.3333 L 1031.875 423.3333 L 1031.875 423.3333 L 1031.875 423.3333 L 1031.875 449.79166 L 1031.875 476.24997 L 1031.875 502.7083 L 1005.4166 502.7083 L 1005.4166 529.1666 L 978.95825 529.1666 L 926.0416 529.1666 L 926.0416 529.1666 L 926.0416 529.1666 L 873.12494 502.7083 Q 846.6666 476.24997 846.6666 476.24997 Q 873.12494 476.24997 820.2083 476.24997 L 793.74994 449.79166 L 793.74994 423.3333 Q 793.74994 396.87497 820.2083 396.87497 L 846.6666 370.41666 L 767.2916 370.41666 L 714.37494 370.41666 L 714.37494 343.9583 L 714.37494 343.9583 L 740.8333 343.9583 L 740.8333 317.49997 L 714.37494 317.49997 Q 687.9166 317.49997 687.9166 343.9583 Q 687.9166 370.41666 661.4583 370.41666 Q 634.99994 370.41666 634.99994 343.9583 Q 634.99994 317.49997 555.625 317.49997 Q 502.7083 317.49997 343.9583 211.66666 L 158.74998 158.74998 L 79.37499 132.29166 L 0.0 105.83333 L 0.0 105.83333 L 0.0 105.83333 L 0.0 105.83333 L 26.458332 105.83333 L 26.458332 105.83333 L 26.458332 105.83333 L 26.458332 79.37499 L 26.458332 79.37499 L 52.916664 79.37499 L 52.916664 105.83333 L 105.83333 105.83333 L 158.74998 105.83333 L 185.20833 52.916664 Q 238.12498 52.916664 343.9583 26.458332 Q 449.79166 0.0 476.24997 26.458332 Q 502.7083 26.458332 502.7083 52.916664 Q 502.7083 79.37499 582.0833 79.37499 Q 661.4583 52.916664 714.37494 52.916664 Q 740.8333 0.0 740.8333 0.0 z" svg:height="5.2916665mm" draw:style-name="style-513" svg:viewBox="0.0 0.0 1164.1666 529.1666" svg:width="11.641666mm" svg:x="164.30624mm" svg:y="163.5125mm"/>
          <draw:path svg:d="M 185.20833 26.458332 L 185.20833 0.0 L 211.66666 26.458332 Q 238.12498 52.916664 291.04166 26.458332 Q 370.41666 0.0 449.79166 52.916664 Q 555.625 105.83333 555.625 105.83333 L 555.625 105.83333 L 555.625 105.83333 Q 555.625 132.29166 529.1666 185.20833 Q 502.7083 211.66666 449.79166 211.66666 L 370.41666 185.20833 L 343.9583 185.20833 Q 291.04166 158.74998 185.20833 158.74998 L 52.916664 158.74998 L 26.458332 158.74998 L 0.0 158.74998 L 0.0 132.29166 L 0.0 105.83333 L 52.916664 105.83333 Q 79.37499 105.83333 132.29166 79.37499 Q 185.20833 52.916664 185.20833 26.458332 z" svg:height="2.1166666mm" draw:style-name="style-514" svg:viewBox="0.0 0.0 555.625 211.66666" svg:width="5.5562496mm" svg:x="270.13956mm" svg:y="76.2mm"/>
          <draw:path svg:d="M 105.83333 26.458332 L 105.83333 52.916664 L 105.83333 79.37499 Q 105.83333 132.29166 105.83333 132.29166 L 105.83333 132.29166 L 105.83333 185.20833 Q 105.83333 211.66666 132.29166 211.66666 Q 158.74998 211.66666 158.74998 291.04166 L 158.74998 343.9583 L 132.29166 343.9583 Q 105.83333 343.9583 79.37499 343.9583 Q 52.916664 343.9583 26.458332 343.9583 L 0.0 343.9583 L 0.0 291.04166 Q 0.0 211.66666 26.458332 105.83333 L 26.458332 0.0 L 52.916664 0.0 Q 105.83333 0.0 105.83333 26.458332 z" svg:height="3.439583mm" draw:style-name="style-515" svg:viewBox="0.0 0.0 158.74998 343.9583" svg:width="1.5874999mm" svg:x="136.525mm" svg:y="69.58541mm"/>
          <draw:path svg:d="M 343.9583 26.458332 L 343.9583 0.0 L 343.9583 52.916664 L 343.9583 79.37499 L 317.49997 238.12498 Q 291.04166 396.87497 291.04166 396.87497 Q 291.04166 423.3333 238.12498 423.3333 L 211.66666 423.3333 L 185.20833 423.3333 Q 185.20833 423.3333 185.20833 423.3333 Q 158.74998 423.3333 79.37499 423.3333 Q 26.458332 423.3333 26.458332 370.41666 L 0.0 317.49997 L 0.0 291.04166 L 26.458332 264.5833 L 26.458332 185.20833 Q 26.458332 105.83333 132.29166 105.83333 Q 211.66666 105.83333 211.66666 79.37499 Q 211.66666 52.916664 264.5833 52.916664 Q 317.49997 52.916664 343.9583 26.458332 z" svg:height="4.233333mm" draw:style-name="style-516" svg:viewBox="0.0 0.0 343.9583 423.3333" svg:width="3.439583mm" svg:x="43.656246mm" svg:y="130.70416mm"/>
          <draw:path svg:d="M 793.74994 52.916664 L 793.74994 158.74998 L 820.2083 158.74998 L 846.6666 158.74998 L 846.6666 238.12498 Q 846.6666 317.49997 873.12494 317.49997 L 926.0416 317.49997 L 926.0416 343.9583 L 926.0416 370.41666 L 873.12494 370.41666 L 846.6666 370.41666 L 820.2083 396.87497 Q 767.2916 396.87497 767.2916 370.41666 Q 767.2916 343.9583 634.99994 343.9583 L 502.7083 317.49997 L 502.7083 317.49997 L 502.7083 317.49997 L 502.7083 370.41666 Q 502.7083 449.79166 502.7083 476.24997 L 502.7083 476.24997 L 502.7083 476.24997 Q 502.7083 476.24997 476.24997 502.7083 Q 449.79166 502.7083 449.79166 476.24997 L 449.79166 449.79166 L 449.79166 423.3333 Q 449.79166 423.3333 423.3333 423.3333 L 423.3333 449.79166 L 396.87497 449.79166 L 343.9583 449.79166 L 343.9583 423.3333 Q 343.9583 423.3333 317.49997 423.3333 L 317.49997 449.79166 L 291.04166 449.79166 Q 291.04166 476.24997 185.20833 476.24997 L 105.83333 476.24997 L 105.83333 449.79166 L 105.83333 449.79166 L 132.29166 449.79166 Q 185.20833 423.3333 185.20833 423.3333 Q 185.20833 423.3333 185.20833 370.41666 L 158.74998 317.49997 L 158.74998 317.49997 Q 132.29166 291.04166 132.29166 291.04166 L 132.29166 291.04166 L 132.29166 264.5833 Q 132.29166 211.66666 132.29166 185.20833 Q 158.74998 158.74998 132.29166 158.74998 L 132.29166 158.74998 L 79.37499 132.29166 L 0.0 105.83333 L 0.0 105.83333 L 26.458332 105.83333 L 26.458332 105.83333 L 26.458332 105.83333 L 26.458332 79.37499 L 26.458332 79.37499 L 52.916664 52.916664 L 52.916664 52.916664 L 132.29166 52.916664 Q 238.12498 79.37499 238.12498 105.83333 Q 238.12498 132.29166 423.3333 105.83333 Q 608.5416 79.37499 608.5416 52.916664 L 608.5416 26.458332 L 608.5416 0.0 L 608.5416 0.0 L 608.5416 0.0 L 634.99994 0.0 L 661.4583 0.0 Q 714.37494 0.0 714.37494 0.0 L 740.8333 0.0 L 767.2916 0.0 Q 767.2916 -26.458332 793.74994 52.916664 z" svg:height="5.027083mm" draw:style-name="style-517" svg:viewBox="0.0 0.0 926.0416 502.7083" svg:width="9.260416mm" svg:x="253.20624mm" svg:y="178.85832mm"/>
          <draw:path svg:d="M 793.74994 0.0 L 793.74994 0.0 L 952.49994 0.0 Q 1084.7916 0.0 1084.7916 0.0 L 1084.7916 0.0 L 1084.7916 0.0 L 1058.3333 26.458332 L 1058.3333 26.458332 L 1058.3333 26.458332 L 1058.3333 26.458332 L 1058.3333 52.916664 L 1058.3333 52.916664 L 1058.3333 52.916664 L 1084.7916 52.916664 L 1084.7916 52.916664 L 1111.25 105.83333 Q 1111.25 158.74998 1217.0833 264.5833 Q 1269.9999 343.9583 1296.4583 343.9583 L 1296.4583 370.41666 L 1296.4583 370.41666 L 1322.9166 370.41666 L 1322.9166 423.3333 Q 1322.9166 476.24997 1375.8333 476.24997 Q 1455.2083 502.7083 1455.2083 476.24997 Q 1455.2083 423.3333 1428.7499 423.3333 Q 1402.2916 423.3333 1375.8333 291.04166 L 1349.3749 158.74998 L 1402.2916 132.29166 Q 1455.2083 105.83333 1481.6666 105.83333 Q 1508.1249 105.83333 1561.0416 105.83333 Q 1587.4999 132.29166 1613.9583 105.83333 Q 1613.9583 52.916664 1640.4166 52.916664 L 1693.3333 52.916664 L 1693.3333 79.37499 L 1693.3333 105.83333 L 1693.3333 158.74998 L 1693.3333 238.12498 L 1719.7916 238.12498 L 1719.7916 264.5833 L 1719.7916 264.5833 L 1746.2499 264.5833 L 1746.2499 317.49997 Q 1746.2499 370.41666 1799.1666 370.41666 Q 1852.0833 343.9583 1904.9999 396.87497 Q 1931.4583 423.3333 1957.9165 449.79166 L 1984.3749 449.79166 L 1984.3749 476.24997 L 1957.9165 502.7083 L 1957.9165 529.1666 Q 1957.9165 582.0833 1878.5416 634.99994 Q 1799.1666 661.4583 1799.1666 687.9166 L 1799.1666 714.37494 L 1825.6249 714.37494 L 1825.6249 740.8333 L 1825.6249 740.8333 L 1852.0833 740.8333 L 1852.0833 740.8333 L 1852.0833 740.8333 L 1852.0833 767.2916 L 1852.0833 767.2916 L 1878.5416 767.2916 L 1878.5416 793.74994 L 1878.5416 793.74994 L 1904.9999 793.74994 L 1904.9999 793.74994 L 1904.9999 793.74994 L 1904.9999 820.2083 L 1904.9999 820.2083 L 1931.4583 846.6666 L 1931.4583 873.12494 L 1904.9999 873.12494 L 1904.9999 899.5833 L 1878.5416 899.5833 L 1852.0833 899.5833 L 1852.0833 873.12494 L 1852.0833 846.6666 L 1825.6249 873.12494 Q 1799.1666 899.5833 1799.1666 926.0416 Q 1772.7083 952.49994 1719.7916 899.5833 L 1640.4166 846.6666 L 1640.4166 846.6666 L 1640.4166 846.6666 L 1587.4999 873.12494 L 1534.5833 873.12494 L 1534.5833 899.5833 L 1534.5833 926.0416 L 1561.0416 926.0416 L 1561.0416 952.49994 L 1561.0416 952.49994 L 1587.4999 952.49994 L 1613.9583 952.49994 Q 1640.4166 926.0416 1640.4166 952.49994 Q 1640.4166 978.95825 1587.4999 978.95825 Q 1561.0416 1005.4166 1561.0416 1005.4166 L 1587.4999 1005.4166 L 1587.4999 1005.4166 L 1587.4999 1005.4166 L 1587.4999 1031.875 L 1587.4999 1031.875 L 1613.9583 1058.3333 L 1613.9583 1084.7916 L 1587.4999 1084.7916 L 1561.0416 1111.25 L 1534.5833 1111.25 L 1481.6666 1111.25 L 1481.6666 1084.7916 L 1481.6666 1084.7916 L 1481.6666 1031.875 Q 1481.6666 978.95825 1455.2083 952.49994 L 1428.7499 952.49994 L 1428.7499 1005.4166 Q 1428.7499 1031.875 1375.8333 1005.4166 Q 1349.3749 1005.4166 1269.9999 1084.7916 Q 1217.0833 1164.1666 1190.6249 1164.1666 Q 1164.1666 1137.7083 1084.7916 1137.7083 Q 1031.875 1137.7083 1031.875 1164.1666 Q 1031.875 1190.6249 952.49994 1190.6249 L 899.5833 1190.6249 L 899.5833 1164.1666 L 899.5833 1164.1666 L 873.12494 1164.1666 L 873.12494 1164.1666 L 873.12494 1164.1666 L 873.12494 1137.7083 L 873.12494 1137.7083 Q 899.5833 1137.7083 899.5833 1058.3333 Q 926.0416 1005.4166 846.6666 1005.4166 Q 793.74994 1005.4166 767.2916 978.95825 Q 740.8333 952.49994 687.9166 1005.4166 Q 661.4583 1058.3333 582.0833 1005.4166 Q 529.1666 1005.4166 502.7083 926.0416 Q 476.24997 846.6666 423.3333 873.12494 L 343.9583 899.5833 L 343.9583 899.5833 L 317.49997 873.12494 L 317.49997 873.12494 L 317.49997 846.6666 L 317.49997 846.6666 L 317.49997 846.6666 L 343.9583 846.6666 L 343.9583 846.6666 L 343.9583 820.2083 L 370.41666 820.2083 L 370.41666 793.74994 Q 370.41666 767.2916 343.9583 740.8333 Q 343.9583 714.37494 370.41666 714.37494 L 423.3333 687.9166 L 423.3333 687.9166 L 423.3333 687.9166 L 449.79166 634.99994 L 449.79166 608.5416 L 423.3333 608.5416 L 396.87497 608.5416 L 396.87497 634.99994 L 396.87497 661.4583 L 343.9583 661.4583 Q 291.04166 661.4583 291.04166 634.99994 Q 264.5833 608.5416 238.12498 608.5416 Q 211.66666 582.0833 211.66666 555.625 Q 211.66666 529.1666 158.74998 529.1666 Q 79.37499 529.1666 79.37499 502.7083 L 79.37499 476.24997 L 52.916664 476.24997 L 0.0 476.24997 L 0.0 476.24997 L 0.0 476.24997 L 0.0 449.79166 L 0.0 449.79166 L 26.458332 423.3333 Q 52.916664 370.41666 52.916664 396.87497 Q 52.916664 396.87497 79.37499 423.3333 L 79.37499 449.79166 L 105.83333 449.79166 Q 132.29166 423.3333 132.29166 423.3333 L 158.74998 423.3333 L 158.74998 423.3333 Q 158.74998 396.87497 158.74998 317.49997 Q 158.74998 238.12498 105.83333 211.66666 L 79.37499 211.66666 L 105.83333 185.20833 L 158.74998 185.20833 L 158.74998 185.20833 L 158.74998 211.66666 L 158.74998 211.66666 L 158.74998 211.66666 L 185.20833 211.66666 Q 185.20833 211.66666 238.12498 158.74998 Q 291.04166 158.74998 264.5833 105.83333 L 264.5833 79.37499 L 291.04166 79.37499 Q 317.49997 79.37499 317.49997 105.83333 Q 317.49997 132.29166 370.41666 105.83333 Q 423.3333 105.83333 449.79166 105.83333 L 449.79166 132.29166 L 449.79166 132.29166 L 449.79166 158.74998 L 476.24997 158.74998 L 476.24997 158.74998 L 476.24997 211.66666 Q 502.7083 238.12498 529.1666 238.12498 Q 555.625 211.66666 555.625 211.66666 L 555.625 211.66666 L 582.0833 211.66666 L 634.99994 211.66666 L 661.4583 211.66666 L 687.9166 211.66666 L 687.9166 211.66666 L 687.9166 211.66666 L 714.37494 211.66666 Q 714.37494 211.66666 740.8333 158.74998 Q 793.74994 105.83333 793.74994 52.916664 L 793.74994 0.0 L 793.74994 0.0 z M 978.95825 1111.25 Q 952.49994 1111.25 978.95825 1137.7083 Q 978.95825 1164.1666 978.95825 1111.25 Q 978.95825 1111.25 978.95825 1111.25 z" svg:height="11.906249mm" draw:style-name="style-518" svg:viewBox="0.0 0.0 1984.3749 1190.6249" svg:width="19.843748mm" svg:x="139.17082mm" svg:y="110.595825mm"/>
          <draw:path svg:d="M 79.37499 0.0 L 105.83333 0.0 L 105.83333 0.0 L 132.29166 0.0 L 132.29166 52.916664 L 132.29166 79.37499 L 158.74998 79.37499 Q 185.20833 79.37499 185.20833 105.83333 Q 185.20833 158.74998 185.20833 264.5833 L 185.20833 370.41666 L 211.66666 370.41666 L 211.66666 370.41666 L 211.66666 423.3333 Q 238.12498 449.79166 211.66666 582.0833 L 211.66666 740.8333 L 185.20833 740.8333 L 185.20833 740.8333 L 185.20833 687.9166 Q 185.20833 661.4583 158.74998 687.9166 Q 132.29166 714.37494 132.29166 687.9166 L 132.29166 687.9166 L 132.29166 687.9166 L 105.83333 687.9166 L 79.37499 687.9166 Q 79.37499 687.9166 79.37499 661.4583 L 79.37499 661.4583 L 79.37499 661.4583 L 52.916664 661.4583 L 52.916664 661.4583 Q 52.916664 634.99994 52.916664 476.24997 Q 26.458332 291.04166 26.458332 264.5833 Q 0.0 264.5833 0.0 158.74998 L 0.0 26.458332 L 26.458332 26.458332 Q 26.458332 0.0 79.37499 0.0 z" svg:height="7.408333mm" draw:style-name="style-519" svg:viewBox="0.0 0.0 211.66666 740.8333" svg:width="2.1166666mm" svg:x="256.9104mm" svg:y="141.28749mm"/>
          <draw:path svg:d="M 291.04166 0.0 L 317.49997 0.0 L 317.49997 105.83333 L 317.49997 211.66666 L 317.49997 317.49997 L 291.04166 423.3333 L 291.04166 423.3333 L 291.04166 423.3333 L 291.04166 449.79166 L 291.04166 449.79166 L 238.12498 449.79166 Q 185.20833 449.79166 185.20833 529.1666 L 158.74998 582.0833 L 158.74998 582.0833 Q 132.29166 582.0833 132.29166 608.5416 Q 132.29166 634.99994 105.83333 634.99994 Q 79.37499 634.99994 26.458332 502.7083 L 0.0 396.87497 L 0.0 370.41666 Q 26.458332 317.49997 26.458332 291.04166 Q 52.916664 264.5833 26.458332 158.74998 L 26.458332 26.458332 L 26.458332 26.458332 L 52.916664 26.458332 L 105.83333 52.916664 Q 132.29166 52.916664 158.74998 158.74998 L 185.20833 238.12498 L 185.20833 238.12498 L 185.20833 211.66666 L 185.20833 211.66666 L 185.20833 211.66666 L 211.66666 211.66666 L 211.66666 211.66666 L 238.12498 238.12498 Q 264.5833 238.12498 264.5833 132.29166 L 291.04166 26.458332 L 291.04166 26.458332 Q 291.04166 0.0 291.04166 0.0 z" svg:height="6.3499994mm" draw:style-name="style-520" svg:viewBox="0.0 0.0 317.49997 634.99994" svg:width="3.1749997mm" svg:x="144.72708mm" svg:y="79.37499mm"/>
          <draw:path svg:d="M 185.20833 26.458332 L 185.20833 26.458332 L 211.66666 0.0 Q 238.12498 0.0 238.12498 0.0 L 238.12498 0.0 L 238.12498 52.916664 Q 238.12498 105.83333 211.66666 105.83333 L 185.20833 105.83333 L 185.20833 132.29166 L 185.20833 158.74998 L 211.66666 158.74998 L 211.66666 158.74998 L 211.66666 185.20833 L 238.12498 185.20833 L 238.12498 264.5833 L 238.12498 370.41666 L 238.12498 370.41666 L 238.12498 370.41666 L 185.20833 396.87497 L 132.29166 396.87497 L 79.37499 396.87497 L 0.0 396.87497 L 0.0 370.41666 L 0.0 370.41666 L 0.0 291.04166 Q 26.458332 211.66666 0.0 105.83333 L 0.0 26.458332 L 26.458332 0.0 Q 26.458332 0.0 52.916664 26.458332 Q 52.916664 52.916664 132.29166 52.916664 Q 185.20833 52.916664 185.20833 26.458332 z" svg:height="3.9687498mm" draw:style-name="style-521" svg:viewBox="0.0 0.0 238.12498 396.87497" svg:width="2.38125mm" svg:x="73.81875mm" svg:y="95.77916mm"/>
          <draw:path svg:d="M 185.20833 185.20833 L 185.20833 0.0 L 211.66666 0.0 L 238.12498 0.0 L 264.5833 105.83333 Q 291.04166 211.66666 317.49997 211.66666 Q 317.49997 211.66666 317.49997 238.12498 L 343.9583 238.12498 L 343.9583 264.5833 Q 370.41666 291.04166 370.41666 317.49997 L 370.41666 343.9583 L 317.49997 370.41666 Q 264.5833 370.41666 264.5833 423.3333 Q 264.5833 449.79166 370.41666 449.79166 Q 449.79166 423.3333 476.24997 423.3333 L 476.24997 423.3333 L 502.7083 449.79166 Q 529.1666 476.24997 555.625 476.24997 Q 582.0833 476.24997 582.0833 476.24997 Q 608.5416 476.24997 634.99994 449.79166 L 634.99994 449.79166 L 634.99994 476.24997 Q 608.5416 529.1666 634.99994 529.1666 Q 661.4583 529.1666 661.4583 555.625 L 661.4583 555.625 L 634.99994 555.625 L 608.5416 555.625 L 582.0833 555.625 Q 555.625 582.0833 343.9583 608.5416 L 158.74998 661.4583 L 132.29166 661.4583 L 132.29166 687.9166 L 132.29166 687.9166 L 105.83333 687.9166 L 105.83333 661.4583 L 105.83333 634.99994 L 79.37499 634.99994 L 79.37499 634.99994 L 79.37499 608.5416 L 52.916664 608.5416 L 52.916664 608.5416 L 52.916664 608.5416 L 52.916664 555.625 L 52.916664 502.7083 L 26.458332 502.7083 L 26.458332 476.24997 L 26.458332 476.24997 L 0.0 476.24997 L 0.0 449.79166 L 0.0 423.3333 L 0.0 423.3333 L 0.0 396.87497 L 0.0 396.87497 L 0.0 396.87497 L 26.458332 396.87497 Q 26.458332 423.3333 52.916664 423.3333 Q 52.916664 423.3333 52.916664 423.3333 Q 79.37499 396.87497 132.29166 370.41666 Q 185.20833 370.41666 185.20833 185.20833 z" svg:height="6.879166mm" draw:style-name="style-522" svg:viewBox="0.0 0.0 661.4583 687.9166" svg:width="6.614583mm" svg:x="105.30416mm" svg:y="85.19583mm"/>
          <draw:path svg:d="M 0.0 0.0 L 52.916664 26.458332 L 105.83333 105.83333 Q 158.74998 185.20833 105.83333 185.20833 L 26.458332 185.20833 L 26.458332 158.74998 Q 0.0 132.29166 0.0 52.916664 Q -26.458332 0.0 0.0 0.0 z" svg:height="1.8520832mm" draw:style-name="style-523" svg:viewBox="0.0 0.0 105.83333 185.20833" svg:width="1.0583333mm" svg:x="134.9375mm" svg:y="159.80832mm"/>
          <draw:path svg:d="M 476.24997 0.0 L 476.24997 0.0 L 529.1666 26.458332 Q 555.625 52.916664 687.9166 26.458332 Q 846.6666 26.458332 846.6666 52.916664 L 846.6666 52.916664 L 846.6666 52.916664 L 846.6666 52.916664 L 926.0416 79.37499 Q 1005.4166 105.83333 978.95825 105.83333 Q 978.95825 105.83333 978.95825 132.29166 L 978.95825 132.29166 L 952.49994 132.29166 Q 952.49994 158.74998 793.74994 185.20833 L 608.5416 211.66666 L 555.625 238.12498 L 502.7083 264.5833 L 502.7083 264.5833 L 502.7083 264.5833 L 476.24997 264.5833 Q 423.3333 264.5833 317.49997 291.04166 L 211.66666 317.49997 L 211.66666 317.49997 Q 185.20833 317.49997 185.20833 343.9583 L 185.20833 343.9583 L 105.83333 343.9583 Q 52.916664 317.49997 52.916664 317.49997 L 52.916664 264.5833 L 52.916664 264.5833 L 52.916664 264.5833 L 79.37499 264.5833 L 79.37499 264.5833 L 79.37499 238.12498 L 105.83333 238.12498 L 105.83333 238.12498 L 105.83333 211.66666 L 79.37499 211.66666 L 52.916664 211.66666 L 26.458332 185.20833 L 0.0 158.74998 L 26.458332 158.74998 L 52.916664 158.74998 L 158.74998 158.74998 Q 264.5833 158.74998 264.5833 185.20833 Q 264.5833 211.66666 291.04166 185.20833 Q 317.49997 158.74998 343.9583 132.29166 Q 343.9583 105.83333 396.87497 105.83333 Q 476.24997 79.37499 476.24997 52.916664 L 476.24997 26.458332 L 476.24997 0.0 z" svg:height="3.439583mm" draw:style-name="style-524" svg:viewBox="0.0 0.0 978.95825 343.9583" svg:width="9.789583mm" svg:x="226.48332mm" svg:y="180.97499mm"/>
          <draw:path svg:d="M 1164.1666 0.0 L 1164.1666 0.0 L 1137.7083 52.916664 Q 1137.7083 79.37499 1137.7083 105.83333 L 1137.7083 105.83333 L 1164.1666 105.83333 L 1164.1666 132.29166 L 1190.6249 132.29166 L 1243.5416 132.29166 L 1375.8333 158.74998 Q 1508.1249 185.20833 1508.1249 211.66666 Q 1508.1249 238.12498 1613.9583 291.04166 Q 1693.3333 343.9583 1719.7916 343.9583 L 1746.2499 343.9583 L 1746.2499 343.9583 L 1746.2499 343.9583 L 1746.2499 370.41666 L 1719.7916 370.41666 L 1799.1666 423.3333 Q 1878.5416 476.24997 1825.6249 582.0833 Q 1799.1666 661.4583 1746.2499 714.37494 Q 1693.3333 767.2916 1772.7083 767.2916 Q 1825.6249 793.74994 1825.6249 820.2083 L 1825.6249 846.6666 L 1772.7083 846.6666 L 1719.7916 873.12494 L 1666.8749 873.12494 L 1640.4166 873.12494 L 1640.4166 899.5833 L 1666.8749 899.5833 L 1666.8749 926.0416 L 1666.8749 926.0416 L 1587.4999 926.0416 Q 1508.1249 926.0416 1190.6249 952.49994 L 899.5833 952.49994 L 873.12494 952.49994 Q 846.6666 926.0416 793.74994 926.0416 Q 740.8333 926.0416 687.9166 846.6666 Q 608.5416 793.74994 661.4583 767.2916 Q 661.4583 714.37494 634.99994 687.9166 Q 608.5416 661.4583 502.7083 661.4583 Q 370.41666 661.4583 370.41666 634.99994 Q 370.41666 608.5416 396.87497 608.5416 Q 423.3333 608.5416 370.41666 555.625 L 291.04166 529.1666 L 264.5833 582.0833 Q 211.66666 661.4583 132.29166 661.4583 L 79.37499 661.4583 L 79.37499 661.4583 L 79.37499 661.4583 L 26.458332 634.99994 L 0.0 634.99994 L 0.0 608.5416 L 0.0 582.0833 L 26.458332 582.0833 L 79.37499 582.0833 L 79.37499 555.625 L 79.37499 529.1666 L 105.83333 502.7083 L 105.83333 476.24997 L 132.29166 476.24997 L 132.29166 449.79166 L 132.29166 449.79166 L 132.29166 449.79166 L 132.29166 423.3333 L 132.29166 396.87497 L 291.04166 396.87497 Q 396.87497 370.41666 396.87497 343.9583 Q 396.87497 291.04166 529.1666 291.04166 Q 661.4583 264.5833 661.4583 238.12498 Q 661.4583 211.66666 714.37494 211.66666 Q 767.2916 185.20833 820.2083 185.20833 Q 873.12494 132.29166 978.95825 158.74998 Q 1084.7916 185.20833 1084.7916 132.29166 Q 1058.3333 52.916664 1111.25 26.458332 Q 1137.7083 0.0 1164.1666 0.0 z M 1058.3333 238.12498 Q 1084.7916 238.12498 1084.7916 238.12498 Q 1084.7916 238.12498 1084.7916 238.12498 L 1058.3333 238.12498 L 1058.3333 238.12498 z" svg:height="9.525mm" draw:style-name="style-525" svg:viewBox="0.0 0.0 1825.6249 952.49994" svg:width="18.256248mm" svg:x="81.75625mm" svg:y="182.82707mm"/>
          <draw:path svg:d="M 52.916664 0.0 L 52.916664 0.0 L 52.916664 0.0 Q 52.916664 0.0 79.37499 26.458332 L 79.37499 26.458332 L 79.37499 52.916664 Q 79.37499 79.37499 52.916664 79.37499 L 52.916664 105.83333 L 79.37499 105.83333 Q 79.37499 132.29166 211.66666 132.29166 Q 343.9583 158.74998 343.9583 158.74998 L 343.9583 158.74998 L 343.9583 238.12498 L 343.9583 317.49997 L 396.87497 317.49997 Q 423.3333 291.04166 423.3333 317.49997 Q 396.87497 343.9583 396.87497 343.9583 L 396.87497 370.41666 L 343.9583 370.41666 L 264.5833 370.41666 L 185.20833 370.41666 Q 79.37499 370.41666 79.37499 396.87497 L 52.916664 396.87497 L 52.916664 370.41666 L 26.458332 343.9583 L 26.458332 317.49997 L 26.458332 264.5833 L 0.0 264.5833 L 0.0 264.5833 L 0.0 238.12498 L 26.458332 238.12498 L 26.458332 105.83333 Q 26.458332 0.0 52.916664 0.0 z" svg:height="3.9687498mm" draw:style-name="style-526" svg:viewBox="0.0 0.0 423.3333 396.87497" svg:width="4.233333mm" svg:x="69.58541mm" svg:y="144.4625mm"/>
          <draw:path svg:d="M 0.0 52.916664 L 0.0 0.0 L 52.916664 0.0 Q 79.37499 26.458332 79.37499 105.83333 L 79.37499 158.74998 L 79.37499 158.74998 Q 79.37499 158.74998 52.916664 185.20833 Q 0.0 185.20833 0.0 132.29166 L 0.0 79.37499 L 0.0 52.916664 z" svg:height="1.8520832mm" draw:style-name="style-527" svg:viewBox="0.0 0.0 79.37499 185.20833" svg:width="0.7937499mm" svg:x="224.89583mm" svg:y="142.34583mm"/>
          <draw:path svg:d="M 502.7083 79.37499 L 529.1666 79.37499 L 529.1666 52.916664 L 529.1666 26.458332 L 582.0833 26.458332 L 608.5416 26.458332 L 687.9166 105.83333 Q 740.8333 185.20833 740.8333 185.20833 Q 740.8333 211.66666 740.8333 211.66666 L 740.8333 211.66666 L 740.8333 211.66666 Q 714.37494 211.66666 740.8333 238.12498 L 740.8333 238.12498 L 740.8333 264.5833 L 740.8333 291.04166 L 767.2916 291.04166 L 767.2916 317.49997 L 793.74994 370.41666 Q 820.2083 423.3333 846.6666 449.79166 Q 899.5833 476.24997 846.6666 502.7083 Q 793.74994 529.1666 793.74994 582.0833 L 793.74994 661.4583 L 793.74994 687.9166 L 793.74994 687.9166 L 767.2916 687.9166 L 767.2916 687.9166 L 767.2916 714.37494 L 767.2916 714.37494 L 740.8333 714.37494 L 740.8333 687.9166 L 740.8333 687.9166 L 740.8333 687.9166 L 740.8333 714.37494 L 740.8333 740.8333 L 740.8333 740.8333 L 740.8333 767.2916 L 714.37494 793.74994 L 714.37494 820.2083 L 687.9166 820.2083 L 661.4583 846.6666 L 661.4583 846.6666 L 661.4583 846.6666 L 634.99994 846.6666 L 608.5416 846.6666 L 582.0833 846.6666 Q 529.1666 846.6666 502.7083 846.6666 L 476.24997 846.6666 L 476.24997 846.6666 Q 476.24997 846.6666 502.7083 820.2083 Q 529.1666 793.74994 449.79166 793.74994 Q 370.41666 793.74994 370.41666 740.8333 Q 370.41666 687.9166 291.04166 661.4583 L 211.66666 634.99994 L 211.66666 634.99994 L 211.66666 634.99994 L 211.66666 608.5416 L 238.12498 608.5416 L 238.12498 582.0833 L 238.12498 555.625 L 211.66666 555.625 Q 158.74998 582.0833 132.29166 582.0833 Q 105.83333 582.0833 105.83333 529.1666 Q 105.83333 476.24997 52.916664 476.24997 L 0.0 476.24997 L 0.0 449.79166 L 0.0 449.79166 L 0.0 423.3333 Q 0.0 396.87497 0.0 370.41666 L 0.0 343.9583 L 26.458332 343.9583 L 52.916664 343.9583 L 52.916664 317.49997 L 52.916664 291.04166 L 79.37499 291.04166 L 105.83333 264.5833 L 105.83333 264.5833 L 105.83333 264.5833 L 79.37499 264.5833 Q 79.37499 264.5833 79.37499 238.12498 L 79.37499 238.12498 L 79.37499 238.12498 Q 105.83333 238.12498 79.37499 211.66666 L 79.37499 211.66666 L 105.83333 185.20833 Q 158.74998 158.74998 211.66666 132.29166 Q 264.5833 105.83333 291.04166 132.29166 Q 317.49997 132.29166 317.49997 105.83333 Q 317.49997 52.916664 343.9583 52.916664 Q 370.41666 52.916664 370.41666 26.458332 Q 370.41666 0.0 423.3333 0.0 Q 476.24997 0.0 476.24997 26.458332 Q 502.7083 52.916664 502.7083 79.37499 z" svg:height="8.466666mm" draw:style-name="style-528" svg:viewBox="0.0 0.0 846.6666 846.6666" svg:width="8.466666mm" svg:x="238.65416mm" svg:y="66.14583mm"/>
          <draw:path svg:d="M 343.9583 26.458332 L 370.41666 26.458332 L 370.41666 79.37499 Q 370.41666 132.29166 343.9583 132.29166 Q 291.04166 132.29166 291.04166 158.74998 Q 291.04166 185.20833 317.49997 185.20833 Q 343.9583 185.20833 343.9583 211.66666 Q 317.49997 238.12498 291.04166 264.5833 Q 264.5833 291.04166 185.20833 291.04166 L 105.83333 291.04166 L 52.916664 264.5833 L 0.0 264.5833 L 0.0 264.5833 Q 0.0 238.12498 26.458332 238.12498 Q 26.458332 211.66666 26.458332 132.29166 L 26.458332 79.37499 L 52.916664 52.916664 Q 79.37499 26.458332 79.37499 26.458332 Q 132.29166 26.458332 132.29166 52.916664 Q 132.29166 79.37499 185.20833 79.37499 Q 211.66666 79.37499 238.12498 79.37499 L 291.04166 79.37499 L 291.04166 52.916664 Q 291.04166 26.458332 238.12498 26.458332 Q 211.66666 26.458332 238.12498 0.0 Q 291.04166 -26.458332 291.04166 0.0 Q 317.49997 26.458332 343.9583 26.458332 z" svg:height="2.9104166mm" draw:style-name="style-529" svg:viewBox="0.0 0.0 370.41666 291.04166" svg:width="3.7041664mm" svg:x="191.29375mm" svg:y="83.87291mm"/>
          <draw:path svg:d="M 0.0 52.916664 L 0.0 0.0 L 0.0 0.0 L 0.0 0.0 L 26.458332 52.916664 Q 26.458332 79.37499 52.916664 52.916664 Q 105.83333 52.916664 132.29166 26.458332 L 158.74998 26.458332 L 158.74998 52.916664 Q 158.74998 79.37499 132.29166 79.37499 L 105.83333 105.83333 L 105.83333 105.83333 L 105.83333 105.83333 L 132.29166 105.83333 L 132.29166 105.83333 L 132.29166 132.29166 L 158.74998 132.29166 L 158.74998 132.29166 L 158.74998 158.74998 L 158.74998 158.74998 L 158.74998 158.74998 L 185.20833 185.20833 L 185.20833 211.66666 L 238.12498 211.66666 Q 291.04166 211.66666 317.49997 238.12498 L 343.9583 238.12498 L 343.9583 370.41666 Q 343.9583 476.24997 317.49997 476.24997 Q 264.5833 502.7083 264.5833 529.1666 Q 264.5833 529.1666 264.5833 555.625 L 264.5833 555.625 L 211.66666 555.625 L 132.29166 529.1666 L 132.29166 529.1666 L 158.74998 529.1666 L 158.74998 476.24997 L 158.74998 449.79166 L 132.29166 449.79166 Q 105.83333 423.3333 79.37499 396.87497 L 52.916664 370.41666 L 52.916664 317.49997 Q 52.916664 264.5833 52.916664 211.66666 Q 52.916664 132.29166 26.458332 132.29166 Q 0.0 132.29166 0.0 52.916664 z" svg:height="5.5562496mm" draw:style-name="style-530" svg:viewBox="0.0 0.0 343.9583 555.625" svg:width="3.439583mm" svg:x="102.658325mm" svg:y="52.916664mm"/>
          <draw:path svg:d="M 0.0 105.83333 L 0.0 0.0 L 0.0 26.458332 Q 26.458332 79.37499 52.916664 79.37499 L 79.37499 79.37499 L 79.37499 105.83333 L 52.916664 105.83333 L 52.916664 105.83333 L 52.916664 132.29166 L 105.83333 158.74998 Q 158.74998 185.20833 158.74998 211.66666 Q 158.74998 238.12498 132.29166 238.12498 L 105.83333 238.12498 L 52.916664 238.12498 Q 26.458332 238.12498 0.0 105.83333 z" svg:height="2.38125mm" draw:style-name="style-531" svg:viewBox="0.0 0.0 158.74998 238.12498" svg:width="1.5874999mm" svg:x="188.91249mm" svg:y="102.393745mm"/>
          <draw:path svg:d="M 317.49997 26.458332 L 317.49997 79.37499 L 343.9583 79.37499 L 343.9583 79.37499 L 317.49997 291.04166 Q 317.49997 502.7083 317.49997 502.7083 L 317.49997 502.7083 L 291.04166 529.1666 L 291.04166 555.625 L 264.5833 555.625 Q 264.5833 555.625 238.12498 502.7083 Q 211.66666 502.7083 185.20833 529.1666 Q 158.74998 555.625 132.29166 555.625 L 105.83333 555.625 L 105.83333 529.1666 L 105.83333 529.1666 L 105.83333 529.1666 Q 105.83333 502.7083 105.83333 476.24997 Q 132.29166 449.79166 158.74998 449.79166 Q 185.20833 449.79166 158.74998 343.9583 L 105.83333 238.12498 L 105.83333 238.12498 L 105.83333 238.12498 L 79.37499 291.04166 L 79.37499 370.41666 L 52.916664 370.41666 L 26.458332 370.41666 L 26.458332 238.12498 Q 52.916664 132.29166 26.458332 79.37499 L 26.458332 52.916664 L 26.458332 26.458332 Q 0.0 26.458332 0.0 26.458332 L 0.0 26.458332 L 0.0 0.0 Q 26.458332 -26.458332 158.74998 0.0 Q 317.49997 0.0 317.49997 26.458332 z" svg:height="5.5562496mm" draw:style-name="style-532" svg:viewBox="0.0 0.0 343.9583 555.625" svg:width="3.439583mm" svg:x="244.47499mm" svg:y="132.02707mm"/>
          <draw:path svg:d="M 714.37494 105.83333 L 740.8333 105.83333 L 740.8333 105.83333 Q 740.8333 105.83333 740.8333 132.29166 L 767.2916 132.29166 L 767.2916 132.29166 L 767.2916 158.74998 L 767.2916 158.74998 L 740.8333 158.74998 L 740.8333 158.74998 L 740.8333 158.74998 L 793.74994 185.20833 Q 820.2083 211.66666 820.2083 211.66666 L 820.2083 211.66666 L 740.8333 211.66666 Q 687.9166 211.66666 529.1666 238.12498 Q 343.9583 238.12498 343.9583 264.5833 L 343.9583 291.04166 L 211.66666 291.04166 L 52.916664 291.04166 L 52.916664 291.04166 L 26.458332 291.04166 L 0.0 291.04166 L 0.0 264.5833 L 0.0 264.5833 L 0.0 264.5833 L 0.0 264.5833 L 26.458332 264.5833 L 52.916664 238.12498 L 105.83333 211.66666 L 105.83333 211.66666 L 105.83333 211.66666 L 105.83333 158.74998 L 105.83333 105.83333 L 105.83333 79.37499 L 105.83333 52.916664 L 185.20833 26.458332 Q 264.5833 0.0 264.5833 0.0 L 264.5833 0.0 L 370.41666 0.0 Q 449.79166 0.0 423.3333 52.916664 Q 423.3333 105.83333 555.625 105.83333 Q 687.9166 105.83333 714.37494 105.83333 z" svg:height="2.9104166mm" draw:style-name="style-533" svg:viewBox="0.0 0.0 820.2083 291.04166" svg:width="8.202083mm" svg:x="84.1375mm" svg:y="149.22499mm"/>
          <draw:path svg:d="M 396.87497 26.458332 L 529.1666 26.458332 L 529.1666 26.458332 Q 529.1666 52.916664 529.1666 52.916664 L 555.625 52.916664 L 555.625 79.37499 Q 529.1666 105.83333 529.1666 132.29166 Q 502.7083 158.74998 317.49997 185.20833 L 132.29166 211.66666 L 132.29166 264.5833 Q 132.29166 291.04166 52.916664 291.04166 Q 0.0 291.04166 0.0 264.5833 L 0.0 211.66666 L 0.0 211.66666 L 26.458332 211.66666 L 52.916664 211.66666 L 79.37499 211.66666 L 79.37499 211.66666 L 79.37499 185.20833 L 79.37499 158.74998 Q 79.37499 105.83333 105.83333 105.83333 Q 132.29166 105.83333 158.74998 52.916664 Q 185.20833 0.0 211.66666 0.0 Q 264.5833 0.0 396.87497 26.458332 z" svg:height="2.9104166mm" draw:style-name="style-534" svg:viewBox="0.0 0.0 555.625 291.04166" svg:width="5.5562496mm" svg:x="219.60416mm" svg:y="171.45mm"/>
          <draw:path svg:d="M 264.5833 0.0 L 396.87497 0.0 L 449.79166 0.0 Q 476.24997 0.0 476.24997 26.458332 L 476.24997 26.458332 L 423.3333 26.458332 Q 370.41666 52.916664 343.9583 132.29166 Q 343.9583 238.12498 291.04166 264.5833 L 238.12498 291.04166 L 238.12498 291.04166 L 238.12498 317.49997 L 238.12498 317.49997 L 238.12498 317.49997 L 264.5833 343.9583 Q 264.5833 370.41666 238.12498 370.41666 L 211.66666 370.41666 L 211.66666 343.9583 Q 185.20833 343.9583 185.20833 370.41666 L 185.20833 396.87497 L 211.66666 423.3333 L 211.66666 423.3333 L 185.20833 423.3333 L 185.20833 423.3333 L 185.20833 423.3333 L 185.20833 423.3333 L 158.74998 396.87497 L 158.74998 370.41666 L 132.29166 370.41666 L 105.83333 370.41666 L 79.37499 370.41666 L 52.916664 370.41666 L 26.458332 370.41666 L 0.0 370.41666 L 26.458332 185.20833 Q 26.458332 0.0 79.37499 0.0 Q 132.29166 0.0 264.5833 0.0 z" svg:height="4.233333mm" draw:style-name="style-535" svg:viewBox="0.0 0.0 476.24997 423.3333" svg:width="4.7625mm" svg:x="187.58957mm" svg:y="114.299995mm"/>
          <draw:path svg:d="M 529.1666 26.458332 L 555.625 26.458332 L 555.625 26.458332 L 555.625 52.916664 L 555.625 52.916664 Q 555.625 52.916664 582.0833 52.916664 L 582.0833 26.458332 L 582.0833 26.458332 Q 608.5416 26.458332 608.5416 52.916664 L 608.5416 79.37499 L 634.99994 132.29166 L 634.99994 185.20833 L 634.99994 185.20833 Q 608.5416 185.20833 608.5416 211.66666 Q 608.5416 238.12498 582.0833 264.5833 L 555.625 264.5833 L 529.1666 264.5833 L 529.1666 264.5833 L 529.1666 291.04166 L 555.625 291.04166 L 555.625 291.04166 L 555.625 317.49997 L 555.625 317.49997 L 555.625 317.49997 L 555.625 317.49997 L 555.625 343.9583 L 555.625 343.9583 L 555.625 370.41666 L 555.625 370.41666 L 555.625 370.41666 L 529.1666 370.41666 L 529.1666 370.41666 L 529.1666 423.3333 Q 529.1666 476.24997 555.625 502.7083 L 555.625 502.7083 L 555.625 529.1666 L 555.625 555.625 L 582.0833 555.625 L 582.0833 582.0833 L 582.0833 582.0833 L 608.5416 582.0833 L 608.5416 608.5416 L 608.5416 634.99994 L 555.625 634.99994 L 529.1666 634.99994 L 529.1666 582.0833 L 529.1666 555.625 L 396.87497 555.625 Q 291.04166 555.625 291.04166 582.0833 L 291.04166 608.5416 L 264.5833 608.5416 Q 238.12498 608.5416 238.12498 582.0833 Q 238.12498 555.625 185.20833 555.625 L 132.29166 555.625 L 132.29166 555.625 Q 132.29166 555.625 158.74998 529.1666 Q 185.20833 529.1666 132.29166 529.1666 L 79.37499 502.7083 L 79.37499 449.79166 Q 79.37499 396.87497 26.458332 396.87497 L 0.0 396.87497 L 0.0 370.41666 L 0.0 343.9583 L 26.458332 343.9583 Q 52.916664 317.49997 26.458332 317.49997 L 26.458332 291.04166 L 52.916664 291.04166 L 79.37499 264.5833 L 79.37499 264.5833 L 79.37499 264.5833 L 105.83333 264.5833 L 105.83333 264.5833 L 105.83333 238.12498 L 132.29166 238.12498 L 132.29166 238.12498 L 132.29166 211.66666 L 132.29166 211.66666 L 132.29166 211.66666 L 158.74998 211.66666 L 158.74998 211.66666 L 158.74998 238.12498 L 185.20833 238.12498 L 185.20833 238.12498 L 185.20833 211.66666 L 185.20833 211.66666 Q 185.20833 211.66666 211.66666 158.74998 Q 238.12498 105.83333 238.12498 52.916664 L 291.04166 0.0 L 291.04166 0.0 Q 291.04166 -26.458332 317.49997 0.0 Q 317.49997 26.458332 370.41666 52.916664 Q 449.79166 52.916664 423.3333 79.37499 Q 423.3333 105.83333 449.79166 105.83333 Q 476.24997 105.83333 502.7083 79.37499 Q 502.7083 52.916664 529.1666 26.458332 z" svg:height="6.3499994mm" draw:style-name="style-536" svg:viewBox="0.0 0.0 634.99994 634.99994" svg:width="6.3499994mm" svg:x="164.30624mm" svg:y="128.5875mm"/>
          <draw:path svg:d="M 26.458332 79.37499 L 52.916664 0.0 L 52.916664 26.458332 Q 52.916664 79.37499 105.83333 52.916664 Q 132.29166 52.916664 158.74998 52.916664 L 158.74998 52.916664 L 211.66666 105.83333 Q 291.04166 158.74998 291.04166 185.20833 L 291.04166 211.66666 L 264.5833 211.66666 L 264.5833 211.66666 L 132.29166 211.66666 Q 26.458332 185.20833 0.0 185.20833 Q -26.458332 158.74998 26.458332 79.37499 z" svg:height="2.1166666mm" draw:style-name="style-537" svg:viewBox="0.0 0.0 291.04166 211.66666" svg:width="2.9104166mm" svg:x="82.285416mm" svg:y="119.85625mm"/>
          <draw:path svg:d="M 555.625 0.0 L 608.5416 0.0 L 608.5416 0.0 Q 608.5416 26.458332 608.5416 26.458332 L 634.99994 26.458332 L 661.4583 79.37499 Q 661.4583 132.29166 661.4583 132.29166 Q 661.4583 132.29166 608.5416 158.74998 L 582.0833 158.74998 L 555.625 158.74998 L 529.1666 185.20833 L 396.87497 185.20833 Q 291.04166 185.20833 291.04166 211.66666 Q 291.04166 238.12498 185.20833 238.12498 L 52.916664 264.5833 L 0.0 238.12498 Q -79.37499 185.20833 211.66666 105.83333 Q 502.7083 26.458332 555.625 0.0 z" svg:height="2.6458333mm" draw:style-name="style-538" svg:viewBox="0.0 0.0 661.4583 264.5833" svg:width="6.614583mm" svg:x="248.44374mm" svg:y="181.76874mm"/>
          <draw:path svg:d="M 317.49997 264.5833 L 317.49997 291.04166 L 291.04166 291.04166 Q 264.5833 291.04166 264.5833 396.87497 L 264.5833 502.7083 L 238.12498 502.7083 L 238.12498 529.1666 L 238.12498 529.1666 L 264.5833 529.1666 L 264.5833 582.0833 L 264.5833 608.5416 L 291.04166 634.99994 L 291.04166 661.4583 L 264.5833 687.9166 Q 264.5833 714.37494 238.12498 740.8333 L 238.12498 793.74994 L 211.66666 873.12494 Q 158.74998 952.49994 158.74998 952.49994 L 132.29166 952.49994 L 132.29166 952.49994 Q 132.29166 952.49994 105.83333 926.0416 Q 79.37499 926.0416 79.37499 899.5833 Q 52.916664 873.12494 79.37499 846.6666 Q 105.83333 846.6666 105.83333 820.2083 L 105.83333 793.74994 L 79.37499 793.74994 L 52.916664 793.74994 L 26.458332 820.2083 L 0.0 820.2083 L 0.0 793.74994 Q 0.0 767.2916 26.458332 767.2916 Q 52.916664 767.2916 52.916664 687.9166 L 26.458332 634.99994 L 26.458332 582.0833 Q 52.916664 529.1666 79.37499 423.3333 Q 105.83333 343.9583 52.916664 317.49997 L 26.458332 291.04166 L 52.916664 291.04166 Q 52.916664 264.5833 52.916664 264.5833 L 52.916664 264.5833 L 52.916664 238.12498 Q 52.916664 211.66666 79.37499 211.66666 L 79.37499 185.20833 L 105.83333 185.20833 Q 132.29166 158.74998 158.74998 132.29166 L 185.20833 79.37499 L 238.12498 52.916664 Q 317.49997 26.458332 317.49997 26.458332 L 317.49997 26.458332 L 343.9583 0.0 Q 370.41666 0.0 396.87497 52.916664 Q 423.3333 132.29166 370.41666 158.74998 Q 317.49997 211.66666 317.49997 264.5833 z M 317.49997 105.83333 Q 317.49997 105.83333 343.9583 79.37499 Q 370.41666 79.37499 370.41666 105.83333 Q 343.9583 105.83333 317.49997 105.83333 z" svg:height="9.525mm" draw:style-name="style-539" svg:viewBox="0.0 0.0 396.87497 952.49994" svg:width="3.9687498mm" svg:x="67.20416mm" svg:y="141.81667mm"/>
          <draw:path svg:d="M 926.0416 52.916664 L 926.0416 79.37499 L 952.49994 185.20833 Q 952.49994 264.5833 978.95825 343.9583 Q 1005.4166 396.87497 1005.4166 476.24997 L 1005.4166 582.0833 L 1031.875 582.0833 L 1058.3333 582.0833 L 1058.3333 529.1666 Q 1058.3333 449.79166 1084.7916 529.1666 L 1111.25 582.0833 L 1111.25 582.0833 Q 1111.25 608.5416 1137.7083 529.1666 Q 1164.1666 449.79166 1190.6249 449.79166 L 1217.0833 449.79166 L 1217.0833 529.1666 L 1217.0833 582.0833 L 1243.5416 582.0833 L 1243.5416 582.0833 L 1269.9999 661.4583 Q 1296.4583 740.8333 1322.9166 687.9166 Q 1322.9166 661.4583 1349.3749 820.2083 Q 1349.3749 952.49994 1375.8333 978.95825 L 1402.2916 978.95825 L 1375.8333 1058.3333 Q 1375.8333 1111.25 1375.8333 1137.7083 Q 1375.8333 1137.7083 1402.2916 1217.0833 L 1402.2916 1269.9999 L 1428.7499 1269.9999 L 1455.2083 1269.9999 L 1455.2083 1296.4583 L 1428.7499 1296.4583 L 1428.7499 1296.4583 L 1428.7499 1322.9166 L 1428.7499 1322.9166 L 1428.7499 1322.9166 L 1455.2083 1349.3749 L 1455.2083 1375.8333 L 1455.2083 1428.7499 L 1455.2083 1455.2083 L 1428.7499 1455.2083 L 1428.7499 1481.6666 L 1031.875 1481.6666 L 634.99994 1481.6666 L 634.99994 1481.6666 Q 634.99994 1508.1249 634.99994 1534.5833 L 634.99994 1534.5833 L 634.99994 1534.5833 L 634.99994 1561.0416 L 608.5416 1561.0416 L 608.5416 1561.0416 L 608.5416 1561.0416 Q 582.0833 1561.0416 582.0833 1534.5833 L 555.625 1481.6666 L 555.625 1481.6666 Q 529.1666 1455.2083 529.1666 1455.2083 L 529.1666 1455.2083 L 502.7083 1455.2083 L 476.24997 1455.2083 L 476.24997 1455.2083 Q 476.24997 1455.2083 449.79166 1375.8333 Q 423.3333 1269.9999 396.87497 1269.9999 Q 370.41666 1269.9999 343.9583 1190.6249 Q 317.49997 1111.25 291.04166 1111.25 Q 238.12498 1111.25 238.12498 1058.3333 Q 238.12498 1031.875 211.66666 1058.3333 Q 158.74998 1058.3333 132.29166 1058.3333 L 79.37499 1058.3333 L 52.916664 1058.3333 L 52.916664 1058.3333 L 52.916664 1031.875 L 52.916664 1031.875 L 26.458332 1005.4166 L 0.0 978.95825 L 0.0 952.49994 L 0.0 926.0416 L 26.458332 926.0416 L 26.458332 899.5833 L 52.916664 899.5833 Q 52.916664 899.5833 52.916664 873.12494 L 79.37499 873.12494 L 105.83333 873.12494 L 132.29166 873.12494 L 132.29166 846.6666 L 105.83333 793.74994 L 105.83333 740.8333 Q 105.83333 714.37494 132.29166 634.99994 Q 158.74998 582.0833 185.20833 582.0833 Q 211.66666 582.0833 238.12498 555.625 Q 264.5833 502.7083 291.04166 529.1666 Q 343.9583 529.1666 317.49997 529.1666 Q 317.49997 529.1666 370.41666 502.7083 Q 423.3333 476.24997 423.3333 423.3333 Q 423.3333 343.9583 423.3333 264.5833 Q 449.79166 158.74998 476.24997 158.74998 Q 502.7083 158.74998 502.7083 105.83333 L 502.7083 79.37499 L 555.625 105.83333 Q 582.0833 158.74998 608.5416 105.83333 Q 634.99994 52.916664 661.4583 52.916664 Q 687.9166 52.916664 687.9166 79.37499 Q 687.9166 105.83333 714.37494 79.37499 Q 740.8333 52.916664 767.2916 52.916664 Q 793.74994 52.916664 820.2083 0.0 Q 846.6666 -26.458332 846.6666 52.916664 Q 899.5833 105.83333 899.5833 79.37499 Q 899.5833 52.916664 926.0416 52.916664 z M 449.79166 317.49997 Q 449.79166 317.49997 449.79166 291.04166 Q 476.24997 291.04166 476.24997 317.49997 Q 476.24997 317.49997 449.79166 317.49997 z" svg:height="15.610415mm" draw:style-name="style-540" svg:viewBox="0.0 0.0 1455.2083 1561.0416" svg:width="14.552083mm" svg:x="176.2125mm" svg:y="139.17082mm"/>
          <draw:path svg:d="M 423.3333 0.0 L 423.3333 0.0 L 476.24997 52.916664 Q 555.625 79.37499 582.0833 158.74998 Q 608.5416 238.12498 582.0833 238.12498 Q 555.625 264.5833 608.5416 264.5833 Q 661.4583 264.5833 714.37494 264.5833 L 740.8333 264.5833 L 740.8333 264.5833 Q 714.37494 291.04166 687.9166 317.49997 L 634.99994 317.49997 L 634.99994 370.41666 Q 661.4583 396.87497 661.4583 423.3333 L 661.4583 423.3333 L 661.4583 423.3333 Q 661.4583 449.79166 582.0833 449.79166 Q 529.1666 476.24997 476.24997 423.3333 Q 423.3333 423.3333 343.9583 423.3333 Q 264.5833 423.3333 291.04166 449.79166 Q 291.04166 476.24997 291.04166 502.7083 L 238.12498 529.1666 L 238.12498 529.1666 L 238.12498 529.1666 L 185.20833 502.7083 L 132.29166 476.24997 L 132.29166 476.24997 L 132.29166 476.24997 L 105.83333 476.24997 L 105.83333 476.24997 L 105.83333 476.24997 L 79.37499 449.79166 L 79.37499 423.3333 L 79.37499 396.87497 L 105.83333 396.87497 Q 132.29166 396.87497 132.29166 370.41666 Q 132.29166 343.9583 132.29166 317.49997 L 105.83333 264.5833 L 105.83333 264.5833 L 79.37499 264.5833 L 79.37499 264.5833 L 79.37499 264.5833 L 79.37499 238.12498 L 79.37499 238.12498 L 52.916664 238.12498 L 52.916664 211.66666 L 52.916664 211.66666 L 26.458332 211.66666 L 26.458332 211.66666 L 26.458332 211.66666 L 26.458332 185.20833 L 26.458332 185.20833 L 0.0 185.20833 L 0.0 158.74998 L 0.0 158.74998 L 0.0 158.74998 L 0.0 132.29166 L 0.0 105.83333 L 26.458332 105.83333 L 79.37499 105.83333 L 79.37499 132.29166 L 79.37499 132.29166 L 132.29166 105.83333 Q 185.20833 105.83333 238.12498 105.83333 Q 264.5833 105.83333 264.5833 105.83333 L 264.5833 105.83333 L 264.5833 105.83333 Q 291.04166 105.83333 291.04166 105.83333 L 291.04166 79.37499 L 343.9583 79.37499 L 396.87497 79.37499 L 396.87497 52.916664 Q 396.87497 0.0 423.3333 0.0 z" svg:height="5.2916665mm" draw:style-name="style-541" svg:viewBox="0.0 0.0 740.8333 529.1666" svg:width="7.408333mm" svg:x="219.33957mm" svg:y="80.43333mm"/>
          <draw:path svg:d="M 52.916664 26.458332 L 52.916664 0.0 L 79.37499 0.0 Q 105.83333 0.0 105.83333 26.458332 Q 132.29166 26.458332 211.66666 26.458332 Q 264.5833 26.458332 317.49997 52.916664 L 343.9583 52.916664 L 343.9583 79.37499 Q 370.41666 105.83333 370.41666 211.66666 L 370.41666 317.49997 L 370.41666 396.87497 L 370.41666 449.79166 L 423.3333 449.79166 L 449.79166 449.79166 L 449.79166 449.79166 Q 449.79166 449.79166 449.79166 476.24997 Q 423.3333 476.24997 449.79166 502.7083 Q 476.24997 502.7083 396.87497 529.1666 L 317.49997 529.1666 L 291.04166 608.5416 Q 264.5833 714.37494 264.5833 714.37494 L 264.5833 714.37494 L 264.5833 582.0833 L 264.5833 449.79166 L 238.12498 449.79166 L 238.12498 449.79166 L 211.66666 423.3333 L 185.20833 423.3333 L 185.20833 582.0833 L 185.20833 740.8333 L 185.20833 740.8333 Q 158.74998 740.8333 132.29166 767.2916 L 105.83333 767.2916 L 105.83333 767.2916 Q 105.83333 740.8333 79.37499 740.8333 L 79.37499 740.8333 L 79.37499 714.37494 Q 52.916664 687.9166 52.916664 661.4583 L 26.458332 634.99994 L 26.458332 608.5416 Q 0.0 608.5416 0.0 608.5416 L 0.0 608.5416 L 0.0 608.5416 Q 0.0 608.5416 26.458332 582.0833 Q 52.916664 582.0833 52.916664 449.79166 L 26.458332 317.49997 L 26.458332 185.20833 Q 52.916664 52.916664 52.916664 26.458332 z" svg:height="7.6729164mm" draw:style-name="style-542" svg:viewBox="0.0 0.0 449.79166 767.2916" svg:width="4.497916mm" svg:x="80.962494mm" svg:y="111.91875mm"/>
          <draw:path svg:d="M 767.2916 0.0 L 793.74994 0.0 L 820.2083 26.458332 Q 846.6666 79.37499 873.12494 79.37499 L 873.12494 79.37499 L 899.5833 79.37499 L 926.0416 79.37499 L 952.49994 105.83333 Q 1005.4166 132.29166 1005.4166 158.74998 Q 1005.4166 211.66666 1005.4166 211.66666 L 1005.4166 211.66666 L 1084.7916 238.12498 Q 1164.1666 291.04166 1137.7083 317.49997 Q 1111.25 370.41666 1137.7083 396.87497 Q 1164.1666 396.87497 1190.6249 396.87497 L 1190.6249 396.87497 L 1217.0833 396.87497 Q 1243.5416 396.87497 1269.9999 476.24997 Q 1322.9166 555.625 1349.3749 529.1666 Q 1375.8333 529.1666 1375.8333 502.7083 Q 1375.8333 449.79166 1402.2916 502.7083 Q 1428.7499 555.625 1455.2083 582.0833 L 1481.6666 582.0833 L 1481.6666 608.5416 L 1481.6666 661.4583 L 1481.6666 661.4583 L 1481.6666 661.4583 L 1455.2083 661.4583 L 1455.2083 661.4583 L 1402.2916 793.74994 Q 1322.9166 926.0416 1322.9166 926.0416 Q 1296.4583 926.0416 1269.9999 926.0416 L 1217.0833 926.0416 L 1190.6249 952.49994 L 1164.1666 978.95825 L 1164.1666 978.95825 L 1164.1666 978.95825 L 1164.1666 1031.875 Q 1137.7083 1111.25 1111.25 1111.25 Q 1084.7916 1137.7083 1058.3333 1137.7083 L 1031.875 1137.7083 L 1031.875 1084.7916 L 1005.4166 1031.875 L 1005.4166 1058.3333 L 1005.4166 1084.7916 L 978.95825 1084.7916 L 978.95825 1084.7916 L 978.95825 1111.25 L 1005.4166 1111.25 L 1031.875 1164.1666 Q 1058.3333 1243.5416 1111.25 1243.5416 Q 1164.1666 1243.5416 1190.6249 1269.9999 L 1217.0833 1296.4583 L 1190.6249 1296.4583 L 1164.1666 1296.4583 L 1164.1666 1322.9166 L 1164.1666 1322.9166 L 1137.7083 1349.3749 L 1137.7083 1375.8333 L 1137.7083 1402.2916 L 1164.1666 1428.7499 L 1164.1666 1428.7499 L 1164.1666 1455.2083 L 1164.1666 1455.2083 L 1164.1666 1455.2083 L 1137.7083 1481.6666 L 1111.25 1508.1249 L 1111.25 1481.6666 L 1111.25 1455.2083 L 1084.7916 1455.2083 L 1084.7916 1455.2083 L 1058.3333 1455.2083 Q 1031.875 1455.2083 1005.4166 1455.2083 Q 978.95825 1455.2083 952.49994 1455.2083 Q 952.49994 1428.7499 846.6666 1428.7499 L 740.8333 1455.2083 L 740.8333 1455.2083 Q 714.37494 1455.2083 687.9166 1481.6666 L 687.9166 1481.6666 L 687.9166 1481.6666 Q 687.9166 1455.2083 661.4583 1455.2083 L 634.99994 1455.2083 L 634.99994 1481.6666 L 634.99994 1481.6666 L 608.5416 1481.6666 Q 582.0833 1455.2083 555.625 1455.2083 Q 529.1666 1428.7499 423.3333 1349.3749 Q 291.04166 1296.4583 264.5833 1349.3749 L 264.5833 1375.8333 L 264.5833 1375.8333 Q 238.12498 1349.3749 211.66666 1322.9166 Q 211.66666 1269.9999 158.74998 1243.5416 Q 132.29166 1243.5416 52.916664 1243.5416 L 0.0 1243.5416 L 0.0 873.12494 L 0.0 502.7083 L 0.0 502.7083 L 0.0 502.7083 L 26.458332 370.41666 Q 52.916664 238.12498 52.916664 185.20833 L 52.916664 105.83333 L 79.37499 105.83333 L 79.37499 79.37499 L 79.37499 79.37499 L 105.83333 79.37499 L 105.83333 79.37499 L 105.83333 79.37499 L 105.83333 52.916664 L 105.83333 52.916664 L 132.29166 52.916664 L 132.29166 26.458332 L 132.29166 26.458332 L 158.74998 26.458332 L 158.74998 26.458332 L 158.74998 26.458332 L 185.20833 52.916664 Q 211.66666 79.37499 238.12498 132.29166 Q 264.5833 185.20833 291.04166 185.20833 Q 317.49997 185.20833 317.49997 158.74998 Q 291.04166 132.29166 449.79166 132.29166 Q 608.5416 158.74998 634.99994 105.83333 Q 634.99994 52.916664 661.4583 52.916664 Q 687.9166 52.916664 714.37494 26.458332 Q 740.8333 -26.458332 767.2916 0.0 z" svg:height="15.081249mm" draw:style-name="style-543" svg:viewBox="0.0 0.0 1481.6666 1508.1249" svg:width="14.816666mm" svg:x="30.691666mm" svg:y="52.122913mm"/>
          <draw:path svg:d="M 0.0 423.3333 L 0.0 0.0 L 0.0 0.0 Q 0.0 0.0 26.458332 26.458332 L 52.916664 52.916664 L 52.916664 158.74998 Q 52.916664 264.5833 79.37499 264.5833 Q 105.83333 264.5833 105.83333 291.04166 Q 105.83333 317.49997 185.20833 317.49997 Q 264.5833 291.04166 264.5833 317.49997 Q 264.5833 343.9583 370.41666 370.41666 Q 476.24997 370.41666 476.24997 396.87497 Q 476.24997 423.3333 449.79166 423.3333 L 449.79166 449.79166 L 423.3333 449.79166 Q 370.41666 449.79166 396.87497 529.1666 Q 423.3333 582.0833 396.87497 582.0833 L 396.87497 582.0833 L 370.41666 582.0833 L 370.41666 582.0833 L 370.41666 582.0833 L 370.41666 582.0833 L 291.04166 555.625 Q 238.12498 529.1666 211.66666 555.625 Q 211.66666 582.0833 211.66666 634.99994 Q 238.12498 687.9166 158.74998 687.9166 Q 105.83333 687.9166 79.37499 714.37494 L 52.916664 714.37494 L 52.916664 740.8333 L 52.916664 767.2916 L 26.458332 793.74994 L 0.0 846.6666 L 0.0 846.6666 L 0.0 846.6666 L 0.0 423.3333 z" svg:height="8.466666mm" draw:style-name="style-544" svg:viewBox="0.0 0.0 476.24997 846.6666" svg:width="4.7625mm" svg:x="30.691666mm" svg:y="75.14166mm"/>
          <draw:path svg:d="M 317.49997 0.0 L 370.41666 0.0 L 423.3333 52.916664 Q 476.24997 132.29166 582.0833 105.83333 Q 714.37494 105.83333 687.9166 185.20833 Q 687.9166 238.12498 661.4583 238.12498 L 661.4583 238.12498 L 661.4583 238.12498 L 634.99994 238.12498 L 634.99994 238.12498 L 634.99994 238.12498 L 634.99994 264.5833 L 634.99994 264.5833 L 661.4583 291.04166 L 661.4583 291.04166 L 661.4583 317.49997 Q 634.99994 343.9583 529.1666 396.87497 L 423.3333 449.79166 L 423.3333 449.79166 Q 423.3333 449.79166 396.87497 396.87497 Q 370.41666 343.9583 238.12498 291.04166 L 105.83333 264.5833 L 105.83333 238.12498 L 105.83333 211.66666 L 132.29166 185.20833 L 132.29166 158.74998 L 105.83333 158.74998 L 52.916664 185.20833 L 52.916664 185.20833 L 26.458332 185.20833 L 26.458332 132.29166 L 0.0 105.83333 L 0.0 105.83333 L 0.0 79.37499 L 0.0 79.37499 L 0.0 79.37499 L 26.458332 79.37499 L 26.458332 79.37499 L 52.916664 52.916664 L 79.37499 26.458332 L 158.74998 52.916664 Q 238.12498 79.37499 264.5833 26.458332 Q 264.5833 0.0 317.49997 0.0 z" svg:height="4.497916mm" draw:style-name="style-545" svg:viewBox="0.0 0.0 687.9166 449.79166" svg:width="6.879166mm" svg:x="50.799995mm" svg:y="67.99791mm"/>
          <draw:path svg:d="M 105.83333 26.458332 L 132.29166 0.0 L 132.29166 26.458332 Q 132.29166 52.916664 185.20833 52.916664 Q 238.12498 79.37499 264.5833 79.37499 L 291.04166 79.37499 L 291.04166 132.29166 Q 291.04166 158.74998 317.49997 185.20833 Q 343.9583 185.20833 370.41666 211.66666 L 370.41666 238.12498 L 396.87497 238.12498 L 423.3333 238.12498 L 423.3333 264.5833 L 449.79166 264.5833 L 449.79166 291.04166 L 449.79166 317.49997 L 423.3333 343.9583 L 423.3333 370.41666 L 396.87497 370.41666 Q 343.9583 396.87497 291.04166 396.87497 L 238.12498 396.87497 L 211.66666 396.87497 Q 185.20833 396.87497 105.83333 396.87497 Q 26.458332 396.87497 26.458332 317.49997 L 26.458332 238.12498 L 0.0 211.66666 L 0.0 185.20833 L 0.0 132.29166 L 0.0 79.37499 L 52.916664 79.37499 Q 105.83333 52.916664 105.83333 26.458332 z M 132.29166 105.83333 L 132.29166 79.37499 L 185.20833 79.37499 L 211.66666 79.37499 L 211.66666 105.83333 L 238.12498 132.29166 L 238.12498 158.74998 Q 238.12498 185.20833 211.66666 185.20833 L 185.20833 185.20833 L 185.20833 158.74998 L 185.20833 132.29166 L 158.74998 132.29166 L 158.74998 132.29166 L 158.74998 105.83333 L 132.29166 105.83333 L 132.29166 105.83333 z" svg:height="3.9687498mm" draw:style-name="style-546" svg:viewBox="0.0 0.0 449.79166 396.87497" svg:width="4.497916mm" svg:x="200.81874mm" svg:y="134.14374mm"/>
          <draw:path svg:d="M 899.5833 132.29166 L 899.5833 132.29166 L 899.5833 132.29166 L 899.5833 132.29166 L 899.5833 132.29166 Q 926.0416 132.29166 926.0416 132.29166 L 926.0416 132.29166 L 978.95825 132.29166 Q 1058.3333 158.74998 1058.3333 185.20833 L 1058.3333 211.66666 L 1031.875 211.66666 L 1005.4166 238.12498 L 1005.4166 238.12498 L 1005.4166 238.12498 L 1031.875 238.12498 L 1031.875 238.12498 L 1031.875 264.5833 L 1058.3333 264.5833 L 1058.3333 291.04166 Q 1084.7916 343.9583 1058.3333 343.9583 Q 1031.875 343.9583 1058.3333 423.3333 Q 1058.3333 502.7083 1005.4166 555.625 Q 952.49994 582.0833 978.95825 582.0833 Q 978.95825 608.5416 952.49994 608.5416 L 926.0416 608.5416 L 926.0416 634.99994 L 952.49994 634.99994 L 952.49994 687.9166 Q 1005.4166 740.8333 1005.4166 714.37494 Q 1005.4166 687.9166 1031.875 714.37494 Q 1058.3333 714.37494 1084.7916 767.2916 L 1111.25 820.2083 L 1111.25 873.12494 L 1111.25 899.5833 L 1137.7083 899.5833 L 1164.1666 899.5833 L 1164.1666 926.0416 L 1164.1666 952.49994 L 1137.7083 952.49994 Q 1111.25 926.0416 1111.25 926.0416 Q 1111.25 926.0416 1005.4166 952.49994 Q 926.0416 978.95825 952.49994 1031.875 L 1005.4166 1058.3333 L 952.49994 1058.3333 Q 926.0416 1031.875 926.0416 1031.875 Q 899.5833 1031.875 899.5833 1084.7916 Q 899.5833 1137.7083 820.2083 1164.1666 Q 740.8333 1190.6249 740.8333 1243.5416 Q 740.8333 1269.9999 714.37494 1269.9999 L 687.9166 1296.4583 L 687.9166 1296.4583 L 687.9166 1296.4583 L 661.4583 1349.3749 L 661.4583 1375.8333 L 634.99994 1375.8333 L 582.0833 1375.8333 L 582.0833 1375.8333 L 555.625 1349.3749 L 555.625 1349.3749 L 529.1666 1349.3749 L 529.1666 1296.4583 L 529.1666 1269.9999 L 529.1666 1269.9999 L 529.1666 1269.9999 L 555.625 1243.5416 L 555.625 1217.0833 L 582.0833 1217.0833 L 608.5416 1190.6249 L 608.5416 1190.6249 L 634.99994 1190.6249 L 634.99994 1164.1666 Q 634.99994 1137.7083 608.5416 1084.7916 Q 582.0833 1058.3333 555.625 1031.875 Q 502.7083 1031.875 476.24997 978.95825 Q 423.3333 926.0416 396.87497 899.5833 Q 370.41666 873.12494 343.9583 846.6666 Q 317.49997 820.2083 264.5833 793.74994 Q 211.66666 767.2916 211.66666 767.2916 Q 211.66666 714.37494 158.74998 714.37494 L 105.83333 687.9166 L 105.83333 661.4583 Q 105.83333 634.99994 79.37499 634.99994 L 79.37499 634.99994 L 79.37499 608.5416 Q 79.37499 582.0833 105.83333 582.0833 Q 132.29166 555.625 105.83333 555.625 Q 79.37499 555.625 79.37499 502.7083 Q 105.83333 449.79166 52.916664 449.79166 Q 26.458332 423.3333 0.0 343.9583 L 0.0 291.04166 L 0.0 238.12498 L 0.0 158.74998 L 52.916664 158.74998 Q 105.83333 132.29166 158.74998 158.74998 L 211.66666 158.74998 L 211.66666 158.74998 L 211.66666 158.74998 L 211.66666 132.29166 Q 211.66666 105.83333 211.66666 105.83333 L 211.66666 105.83333 L 211.66666 79.37499 L 211.66666 52.916664 L 264.5833 26.458332 Q 291.04166 26.458332 291.04166 79.37499 Q 291.04166 105.83333 343.9583 79.37499 Q 370.41666 52.916664 396.87497 26.458332 Q 396.87497 0.0 423.3333 0.0 Q 449.79166 0.0 449.79166 52.916664 Q 449.79166 79.37499 529.1666 105.83333 Q 634.99994 105.83333 634.99994 79.37499 Q 661.4583 26.458332 687.9166 79.37499 Q 714.37494 79.37499 793.74994 105.83333 Q 873.12494 132.29166 899.5833 132.29166 z M 952.49994 476.24997 Q 952.49994 476.24997 978.95825 476.24997 Q 978.95825 502.7083 952.49994 502.7083 Q 952.49994 502.7083 952.49994 476.24997 z" svg:height="13.758332mm" draw:style-name="style-547" svg:viewBox="0.0 0.0 1164.1666 1375.8333" svg:width="11.641666mm" svg:x="91.01666mm" svg:y="106.09791mm"/>
          <draw:path svg:d="M 0.0 185.20833 L 0.0 0.0 L 26.458332 52.916664 Q 79.37499 105.83333 79.37499 52.916664 Q 105.83333 26.458332 132.29166 26.458332 L 185.20833 26.458332 L 185.20833 79.37499 Q 185.20833 132.29166 211.66666 158.74998 Q 238.12498 158.74998 264.5833 132.29166 Q 264.5833 105.83333 317.49997 105.83333 Q 370.41666 105.83333 396.87497 105.83333 L 396.87497 105.83333 L 396.87497 105.83333 L 396.87497 105.83333 L 423.3333 105.83333 L 449.79166 105.83333 L 476.24997 105.83333 L 502.7083 105.83333 L 502.7083 132.29166 L 502.7083 132.29166 L 529.1666 132.29166 L 529.1666 158.74998 L 529.1666 158.74998 L 555.625 158.74998 L 555.625 211.66666 L 555.625 264.5833 L 582.0833 264.5833 L 608.5416 264.5833 L 608.5416 291.04166 L 608.5416 317.49997 L 555.625 317.49997 Q 502.7083 317.49997 502.7083 343.9583 L 502.7083 370.41666 L 502.7083 370.41666 Q 476.24997 370.41666 396.87497 396.87497 Q 343.9583 423.3333 370.41666 423.3333 L 396.87497 423.3333 L 423.3333 476.24997 Q 449.79166 476.24997 396.87497 502.7083 Q 343.9583 502.7083 343.9583 529.1666 L 343.9583 582.0833 L 317.49997 634.99994 L 291.04166 687.9166 L 291.04166 687.9166 L 291.04166 687.9166 L 264.5833 661.4583 L 238.12498 661.4583 L 238.12498 634.99994 L 238.12498 634.99994 L 211.66666 634.99994 L 211.66666 634.99994 L 211.66666 608.5416 L 185.20833 608.5416 L 185.20833 582.0833 Q 185.20833 555.625 132.29166 529.1666 Q 105.83333 529.1666 79.37499 476.24997 L 79.37499 449.79166 L 79.37499 423.3333 Q 79.37499 423.3333 52.916664 423.3333 L 52.916664 423.3333 L 52.916664 423.3333 Q 26.458332 396.87497 26.458332 396.87497 L 26.458332 396.87497 L 26.458332 370.41666 Q 26.458332 370.41666 0.0 185.20833 z" svg:height="6.879166mm" draw:style-name="style-548" svg:viewBox="0.0 0.0 608.5416 687.9166" svg:width="6.0854163mm" svg:x="187.58957mm" svg:y="121.70833mm"/>
          <draw:path svg:d="M 291.04166 0.0 L 343.9583 0.0 L 343.9583 26.458332 Q 343.9583 52.916664 291.04166 185.20833 Q 238.12498 317.49997 238.12498 317.49997 L 238.12498 317.49997 L 238.12498 317.49997 Q 238.12498 291.04166 211.66666 291.04166 L 211.66666 291.04166 L 211.66666 264.5833 Q 185.20833 238.12498 158.74998 211.66666 L 132.29166 211.66666 L 132.29166 185.20833 Q 132.29166 185.20833 105.83333 211.66666 Q 79.37499 211.66666 26.458332 132.29166 L 0.0 26.458332 L 26.458332 26.458332 Q 52.916664 26.458332 52.916664 52.916664 Q 79.37499 79.37499 105.83333 26.458332 Q 132.29166 0.0 185.20833 0.0 Q 238.12498 0.0 291.04166 0.0 z" svg:height="3.1749997mm" draw:style-name="style-549" svg:viewBox="0.0 0.0 343.9583 317.49997" svg:width="3.439583mm" svg:x="64.29375mm" svg:y="162.98332mm"/>
          <draw:path svg:d="M 158.74998 0.0 L 185.20833 0.0 L 264.5833 0.0 Q 317.49997 52.916664 343.9583 52.916664 L 370.41666 52.916664 L 370.41666 105.83333 Q 370.41666 132.29166 396.87497 211.66666 L 396.87497 264.5833 L 370.41666 264.5833 Q 370.41666 264.5833 370.41666 238.12498 Q 343.9583 211.66666 317.49997 264.5833 Q 291.04166 291.04166 317.49997 291.04166 Q 343.9583 317.49997 317.49997 317.49997 L 264.5833 343.9583 L 211.66666 343.9583 Q 158.74998 317.49997 132.29166 317.49997 L 105.83333 317.49997 L 105.83333 317.49997 Q 79.37499 317.49997 26.458332 238.12498 Q -26.458332 158.74998 0.0 132.29166 L 52.916664 105.83333 L 26.458332 52.916664 L 26.458332 26.458332 L 79.37499 26.458332 L 132.29166 0.0 L 158.74998 0.0 z" svg:height="3.439583mm" draw:style-name="style-550" svg:viewBox="0.0 0.0 396.87497 343.9583" svg:width="3.9687498mm" svg:x="222.77916mm" svg:y="56.62083mm"/>
          <draw:path svg:d="M 423.3333 26.458332 L 449.79166 26.458332 L 449.79166 0.0 L 476.24997 0.0 L 476.24997 0.0 L 476.24997 26.458332 L 529.1666 26.458332 L 555.625 26.458332 L 582.0833 26.458332 L 608.5416 26.458332 L 608.5416 26.458332 L 634.99994 26.458332 L 634.99994 26.458332 Q 634.99994 0.0 661.4583 26.458332 L 661.4583 26.458332 L 687.9166 79.37499 Q 687.9166 132.29166 740.8333 132.29166 Q 767.2916 132.29166 740.8333 264.5833 Q 740.8333 396.87497 767.2916 396.87497 Q 793.74994 423.3333 820.2083 476.24997 Q 846.6666 529.1666 873.12494 502.7083 Q 899.5833 502.7083 899.5833 555.625 Q 899.5833 608.5416 952.49994 608.5416 Q 1031.875 634.99994 1058.3333 714.37494 Q 1084.7916 767.2916 1111.25 793.74994 Q 1137.7083 793.74994 1137.7083 926.0416 Q 1111.25 1031.875 1137.7083 1058.3333 L 1137.7083 1084.7916 L 1137.7083 1084.7916 Q 1111.25 1084.7916 1111.25 1111.25 L 1111.25 1137.7083 L 1084.7916 1137.7083 L 1084.7916 1137.7083 L 1084.7916 1111.25 Q 1058.3333 1111.25 1058.3333 1084.7916 Q 1058.3333 1058.3333 1005.4166 1058.3333 L 978.95825 1031.875 L 926.0416 1031.875 L 873.12494 1031.875 L 873.12494 1137.7083 Q 846.6666 1243.5416 820.2083 1243.5416 Q 793.74994 1217.0833 793.74994 1243.5416 Q 793.74994 1296.4583 820.2083 1322.9166 L 820.2083 1349.3749 L 793.74994 1349.3749 L 767.2916 1349.3749 L 767.2916 1349.3749 Q 767.2916 1349.3749 687.9166 1322.9166 Q 582.0833 1296.4583 555.625 1243.5416 Q 529.1666 1190.6249 502.7083 1243.5416 Q 476.24997 1269.9999 423.3333 1243.5416 Q 396.87497 1243.5416 423.3333 1164.1666 Q 423.3333 1084.7916 396.87497 1084.7916 Q 370.41666 1111.25 343.9583 1084.7916 Q 317.49997 1084.7916 291.04166 978.95825 L 264.5833 899.5833 L 264.5833 952.49994 Q 264.5833 1005.4166 238.12498 1031.875 L 211.66666 1058.3333 L 211.66666 1058.3333 L 211.66666 1058.3333 L 211.66666 1031.875 L 211.66666 978.95825 L 211.66666 978.95825 L 211.66666 952.49994 L 211.66666 926.0416 Q 211.66666 926.0416 185.20833 926.0416 L 185.20833 899.5833 L 185.20833 899.5833 Q 211.66666 899.5833 185.20833 873.12494 L 185.20833 873.12494 L 185.20833 846.6666 Q 185.20833 820.2083 105.83333 820.2083 L 52.916664 820.2083 L 26.458332 793.74994 L 0.0 767.2916 L 52.916664 767.2916 L 105.83333 767.2916 L 105.83333 740.8333 Q 105.83333 740.8333 132.29166 714.37494 L 132.29166 687.9166 L 211.66666 714.37494 Q 291.04166 714.37494 291.04166 608.5416 Q 291.04166 502.7083 317.49997 502.7083 L 317.49997 502.7083 L 317.49997 502.7083 Q 317.49997 502.7083 343.9583 502.7083 Q 370.41666 529.1666 370.41666 343.9583 Q 423.3333 158.74998 370.41666 105.83333 L 343.9583 52.916664 L 343.9583 52.916664 Q 370.41666 52.916664 370.41666 26.458332 L 370.41666 26.458332 L 423.3333 26.458332 z" svg:height="13.49375mm" draw:style-name="style-551" svg:viewBox="0.0 0.0 1137.7083 1349.3749" svg:width="11.377083mm" svg:x="265.1125mm" svg:y="108.21458mm"/>
          <draw:path svg:d="M 370.41666 0.0 L 423.3333 0.0 L 423.3333 26.458332 Q 423.3333 52.916664 449.79166 79.37499 Q 476.24997 105.83333 502.7083 105.83333 Q 529.1666 105.83333 529.1666 158.74998 Q 555.625 211.66666 555.625 238.12498 Q 529.1666 238.12498 529.1666 264.5833 L 529.1666 291.04166 L 529.1666 291.04166 Q 529.1666 291.04166 502.7083 317.49997 L 502.7083 317.49997 L 476.24997 317.49997 Q 449.79166 317.49997 423.3333 370.41666 Q 423.3333 423.3333 343.9583 423.3333 Q 264.5833 423.3333 238.12498 423.3333 Q 211.66666 396.87497 132.29166 370.41666 L 26.458332 370.41666 L 26.458332 370.41666 Q 0.0 370.41666 0.0 343.9583 Q 0.0 317.49997 26.458332 317.49997 Q 52.916664 317.49997 52.916664 264.5833 Q 52.916664 211.66666 52.916664 158.74998 L 52.916664 158.74998 L 79.37499 158.74998 Q 105.83333 185.20833 132.29166 158.74998 Q 132.29166 132.29166 158.74998 132.29166 Q 185.20833 132.29166 158.74998 105.83333 Q 158.74998 52.916664 238.12498 52.916664 Q 317.49997 26.458332 343.9583 26.458332 Q 343.9583 0.0 370.41666 0.0 z" svg:height="4.233333mm" draw:style-name="style-552" svg:viewBox="0.0 0.0 555.625 423.3333" svg:width="5.5562496mm" svg:x="58.737495mm" svg:y="61.38333mm"/>
          <draw:path svg:d="M 132.29166 238.12498 L 0.0 0.0 L 105.83333 52.916664 Q 185.20833 105.83333 211.66666 52.916664 Q 264.5833 0.0 291.04166 52.916664 Q 317.49997 79.37499 343.9583 105.83333 L 370.41666 105.83333 L 370.41666 211.66666 Q 370.41666 317.49997 396.87497 317.49997 Q 423.3333 317.49997 423.3333 370.41666 Q 423.3333 423.3333 370.41666 423.3333 Q 317.49997 423.3333 317.49997 449.79166 Q 317.49997 449.79166 291.04166 449.79166 L 291.04166 449.79166 L 291.04166 449.79166 Q 264.5833 449.79166 132.29166 238.12498 z" svg:height="4.497916mm" draw:style-name="style-553" svg:viewBox="0.0 0.0 423.3333 449.79166" svg:width="4.233333mm" svg:x="128.05832mm" svg:y="93.92708mm"/>
          <draw:path svg:d="M 317.49997 26.458332 L 317.49997 52.916664 L 317.49997 52.916664 Q 317.49997 79.37499 343.9583 79.37499 L 396.87497 79.37499 L 396.87497 105.83333 L 396.87497 105.83333 L 423.3333 105.83333 L 423.3333 79.37499 L 555.625 132.29166 Q 661.4583 185.20833 661.4583 211.66666 L 687.9166 211.66666 L 687.9166 211.66666 Q 687.9166 238.12498 714.37494 238.12498 L 714.37494 238.12498 L 714.37494 238.12498 Q 714.37494 238.12498 740.8333 264.5833 L 767.2916 264.5833 L 793.74994 291.04166 Q 820.2083 343.9583 820.2083 343.9583 L 820.2083 370.41666 L 820.2083 396.87497 L 820.2083 423.3333 L 846.6666 449.79166 Q 873.12494 449.79166 846.6666 476.24997 Q 820.2083 502.7083 846.6666 502.7083 Q 873.12494 502.7083 846.6666 529.1666 Q 820.2083 555.625 846.6666 634.99994 Q 846.6666 714.37494 873.12494 714.37494 Q 873.12494 740.8333 873.12494 740.8333 L 873.12494 767.2916 L 873.12494 767.2916 L 873.12494 767.2916 L 820.2083 767.2916 Q 767.2916 767.2916 582.0833 740.8333 L 396.87497 740.8333 L 396.87497 740.8333 L 370.41666 714.37494 L 238.12498 714.37494 Q 132.29166 714.37494 79.37499 687.9166 L 52.916664 661.4583 L 52.916664 661.4583 L 26.458332 661.4583 L 26.458332 661.4583 L 26.458332 661.4583 L 26.458332 634.99994 L 26.458332 634.99994 L 0.0 634.99994 L 0.0 608.5416 L 0.0 608.5416 L 0.0 608.5416 L 26.458332 608.5416 L 52.916664 608.5416 L 52.916664 582.0833 L 79.37499 582.0833 L 79.37499 476.24997 L 79.37499 370.41666 L 105.83333 343.9583 L 105.83333 291.04166 L 132.29166 291.04166 Q 132.29166 317.49997 238.12498 343.9583 Q 317.49997 343.9583 317.49997 317.49997 L 317.49997 291.04166 L 343.9583 291.04166 L 370.41666 291.04166 L 396.87497 317.49997 L 423.3333 343.9583 L 423.3333 343.9583 L 449.79166 343.9583 L 449.79166 343.9583 L 449.79166 343.9583 L 449.79166 317.49997 L 449.79166 317.49997 L 449.79166 291.04166 L 449.79166 291.04166 L 449.79166 291.04166 L 449.79166 291.04166 L 396.87497 264.5833 Q 317.49997 238.12498 317.49997 238.12498 Q 343.9583 238.12498 264.5833 238.12498 L 185.20833 238.12498 L 185.20833 211.66666 L 185.20833 211.66666 L 158.74998 211.66666 L 158.74998 238.12498 L 158.74998 238.12498 L 132.29166 238.12498 L 132.29166 238.12498 L 132.29166 238.12498 L 132.29166 211.66666 L 132.29166 211.66666 L 132.29166 185.20833 Q 132.29166 158.74998 132.29166 132.29166 L 132.29166 132.29166 L 132.29166 132.29166 L 132.29166 132.29166 L 158.74998 132.29166 L 158.74998 132.29166 L 185.20833 105.83333 Q 211.66666 105.83333 211.66666 52.916664 Q 211.66666 0.0 264.5833 0.0 Q 317.49997 0.0 317.49997 26.458332 z" svg:height="7.6729164mm" draw:style-name="style-554" svg:viewBox="0.0 0.0 873.12494 767.2916" svg:width="8.73125mm" svg:x="205.58124mm" svg:y="111.91875mm"/>
          <draw:path svg:d="M 158.74998 52.916664 L 238.12498 0.0 L 238.12498 26.458332 Q 264.5833 52.916664 396.87497 52.916664 Q 529.1666 52.916664 555.625 52.916664 L 608.5416 52.916664 L 608.5416 79.37499 Q 582.0833 105.83333 555.625 132.29166 L 529.1666 132.29166 L 529.1666 105.83333 Q 502.7083 105.83333 502.7083 105.83333 L 502.7083 132.29166 L 502.7083 132.29166 Q 502.7083 158.74998 502.7083 158.74998 L 476.24997 158.74998 L 476.24997 158.74998 Q 476.24997 158.74998 449.79166 185.20833 L 449.79166 185.20833 L 449.79166 158.74998 Q 449.79166 105.83333 291.04166 158.74998 Q 132.29166 185.20833 105.83333 211.66666 L 79.37499 264.5833 L 79.37499 238.12498 Q 79.37499 211.66666 52.916664 211.66666 L 52.916664 211.66666 L 52.916664 185.20833 L 26.458332 185.20833 L 26.458332 185.20833 L 26.458332 158.74998 L 26.458332 158.74998 L 26.458332 158.74998 L 0.0 158.74998 L 0.0 158.74998 L 0.0 158.74998 L 0.0 158.74998 L 26.458332 132.29166 L 52.916664 132.29166 L 52.916664 105.83333 Q 79.37499 79.37499 158.74998 52.916664 z" svg:height="2.6458333mm" draw:style-name="style-555" svg:viewBox="0.0 0.0 608.5416 264.5833" svg:width="6.0854163mm" svg:x="82.814575mm" svg:y="124.35416mm"/>
          <draw:path svg:d="M 26.458332 0.0 Q 52.916664 0.0 52.916664 158.74998 Q 79.37499 317.49997 26.458332 343.9583 Q 0.0 370.41666 0.0 211.66666 Q -26.458332 26.458332 26.458332 0.0 z" svg:height="3.439583mm" draw:style-name="style-556" svg:viewBox="0.0 0.0 52.916664 343.9583" svg:width="0.52916664mm" svg:x="217.75208mm" svg:y="138.64166mm"/>
          <draw:path svg:d="M 52.916664 0.0 L 52.916664 0.0 L 79.37499 0.0 L 132.29166 0.0 L 132.29166 105.83333 Q 132.29166 211.66666 185.20833 238.12498 Q 238.12498 264.5833 185.20833 264.5833 Q 105.83333 264.5833 105.83333 264.5833 L 105.83333 264.5833 L 79.37499 264.5833 L 79.37499 264.5833 L 79.37499 264.5833 Q 52.916664 264.5833 26.458332 264.5833 Q -26.458332 264.5833 0.0 132.29166 L 26.458332 26.458332 L 26.458332 26.458332 Q 26.458332 26.458332 52.916664 0.0 z" svg:height="2.6458333mm" draw:style-name="style-557" svg:viewBox="0.0 0.0 185.20833 264.5833" svg:width="1.8520832mm" svg:x="266.96457mm" svg:y="178.32916mm"/>
          <draw:path svg:d="M 3492.4998 238.12498 L 3518.9583 238.12498 L 3545.4165 264.5833 Q 3571.8748 317.49997 3545.4165 317.49997 Q 3518.9583 343.9583 3518.9583 370.41666 Q 3492.4998 423.3333 3518.9583 423.3333 Q 3571.8748 449.79166 3571.8748 476.24997 Q 3598.3333 476.24997 3624.7915 502.7083 L 3651.2498 502.7083 L 3651.2498 529.1666 L 3624.7915 555.625 L 3624.7915 555.625 L 3624.7915 582.0833 L 3624.7915 582.0833 L 3624.7915 582.0833 L 3598.3333 582.0833 L 3598.3333 582.0833 L 3598.3333 608.5416 L 3571.8748 608.5416 L 3571.8748 608.5416 L 3571.8748 634.99994 L 3571.8748 634.99994 L 3571.8748 634.99994 L 3545.4165 634.99994 Q 3545.4165 634.99994 3492.4998 661.4583 Q 3439.5833 687.9166 3360.2083 661.4583 L 3254.3748 634.99994 L 3254.3748 661.4583 L 3254.3748 687.9166 L 3227.9165 687.9166 L 3227.9165 687.9166 L 3227.9165 714.37494 L 3201.4583 714.37494 L 3201.4583 714.37494 L 3201.4583 740.8333 L 3201.4583 740.8333 L 3201.4583 740.8333 L 3174.9998 740.8333 L 3174.9998 740.8333 L 3174.9998 767.2916 L 3148.5415 767.2916 L 3148.5415 767.2916 L 3148.5415 793.74994 L 3148.5415 793.74994 L 3148.5415 793.74994 L 3174.9998 793.74994 L 3174.9998 793.74994 L 3201.4583 820.2083 L 3227.9165 820.2083 L 3227.9165 846.6666 L 3254.3748 873.12494 L 3254.3748 952.49994 Q 3254.3748 1005.4166 3333.7498 1058.3333 Q 3413.1248 1084.7916 3466.0415 1137.7083 Q 3545.4165 1190.6249 3518.9583 1269.9999 Q 3518.9583 1349.3749 3571.8748 1375.8333 Q 3624.7915 1428.7499 3757.0833 1455.2083 Q 3889.3748 1481.6666 3889.3748 1508.1249 Q 3889.3748 1534.5833 3968.7498 1561.0416 Q 4048.1248 1587.4999 4048.1248 1613.9583 Q 4048.1248 1640.4166 4445.0 1666.8749 Q 4841.8745 1693.3333 5106.458 1746.2499 Q 5371.0415 1799.1666 5476.8745 1852.0833 Q 5609.1665 1904.9999 5662.083 1931.4583 Q 5688.5415 1984.3749 5714.9995 2010.8333 Q 5714.9995 2037.2915 5794.3745 2090.2083 Q 5900.208 2143.125 5900.208 2222.5 Q 5926.6665 2301.875 6032.4995 2328.3333 Q 6111.8745 2381.2498 6191.2495 2487.0833 Q 6270.6245 2592.9165 6270.6245 2592.9165 Q 6270.6245 2592.9165 6323.5415 2619.3748 L 6376.458 2619.3748 L 6376.458 2645.8333 L 6376.458 2672.2915 L 6349.9995 2672.2915 L 6323.5415 2672.2915 L 6323.5415 2698.7498 L 6323.5415 2751.6665 L 6297.083 2751.6665 L 6297.083 2751.6665 L 6297.083 2778.1248 L 6297.083 2778.1248 L 6270.6245 2778.1248 L 6270.6245 2804.5833 L 6217.708 2804.5833 Q 6191.2495 2804.5833 6111.8745 2857.4998 L 6058.958 2857.4998 L 6032.4995 2883.9583 L 6006.0415 2910.4165 L 6006.0415 2910.4165 L 6006.0415 2910.4165 L 5979.583 2910.4165 L 5979.583 2910.4165 L 5953.1245 2910.4165 Q 5900.208 2910.4165 5847.2915 2936.8748 Q 5794.3745 2963.3333 5741.458 2963.3333 L 5688.5415 2963.3333 L 5662.083 2989.7915 Q 5635.6245 3016.2498 5609.1665 3069.1665 Q 5582.708 3122.0833 5556.2495 3122.0833 L 5529.7915 3122.0833 L 5529.7915 3174.9998 Q 5529.7915 3227.9165 5556.2495 3227.9165 L 5556.2495 3254.3748 L 5556.2495 3280.8333 L 5556.2495 3333.7498 L 5450.4165 3333.7498 Q 5344.583 3333.7498 5027.083 3280.8333 L 4709.583 3254.3748 L 4709.583 3254.3748 Q 4709.583 3227.9165 4365.625 3174.9998 L 3995.208 3095.6248 L 3995.208 3095.6248 Q 3995.208 3069.1665 3598.3333 3016.2498 L 3201.4583 2936.8748 L 3148.5415 2936.8748 L 3069.1665 2936.8748 L 3069.1665 2936.8748 Q 3069.1665 2910.4165 2751.6665 2857.4998 L 2434.1665 2804.5833 L 2434.1665 2804.5833 Q 2407.7083 2804.5833 2407.7083 2831.0415 L 2407.7083 2857.4998 L 2407.7083 2857.4998 L 2407.7083 2857.4998 L 2381.2498 2883.9583 Q 2381.2498 2910.4165 2354.7915 2910.4165 Q 2328.3333 2910.4165 2275.4165 2989.7915 Q 2222.5 3069.1665 2196.0415 3069.1665 Q 2169.5833 3069.1665 2143.125 3148.5415 Q 2116.6665 3227.9165 1984.3749 3227.9165 Q 1825.6249 3227.9165 1746.2499 3227.9165 Q 1666.8749 3174.9998 1640.4166 3174.9998 L 1613.9583 3174.9998 L 1613.9583 3148.5415 L 1613.9583 3148.5415 L 1640.4166 3148.5415 L 1640.4166 3122.0833 L 1613.9583 3122.0833 L 1587.4999 3122.0833 L 1587.4999 3095.6248 L 1561.0416 3095.6248 L 1561.0416 3069.1665 L 1561.0416 3042.7083 L 1534.5833 3042.7083 L 1534.5833 3042.7083 L 1534.5833 3016.2498 Q 1508.1249 2989.7915 1508.1249 2857.4998 Q 1455.2083 2725.2083 1481.6666 2645.8333 L 1481.6666 2539.9998 L 1481.6666 2539.9998 Q 1455.2083 2513.5415 1455.2083 2513.5415 L 1455.2083 2513.5415 L 1455.2083 2434.1665 Q 1455.2083 2381.2498 1455.2083 2381.2498 Q 1455.2083 2354.7915 1508.1249 2328.3333 Q 1508.1249 2301.875 1481.6666 2196.0415 Q 1455.2083 2090.2083 1375.8333 2063.75 Q 1322.9166 2010.8333 1084.7916 2010.8333 Q 846.6666 2010.8333 820.2083 2063.75 Q 820.2083 2090.2083 820.2083 2143.125 Q 820.2083 2196.0415 820.2083 2275.4165 L 846.6666 2381.2498 L 820.2083 2381.2498 Q 793.74994 2381.2498 793.74994 2460.6248 Q 767.2916 2539.9998 767.2916 2645.8333 L 767.2916 2751.6665 L 767.2916 2751.6665 L 740.8333 2751.6665 L 714.37494 2778.1248 L 661.4583 2778.1248 L 661.4583 2751.6665 L 661.4583 2698.7498 L 634.99994 2698.7498 L 634.99994 2698.7498 L 634.99994 2672.2915 Q 608.5416 2672.2915 582.0833 2645.8333 Q 555.625 2645.8333 555.625 2672.2915 Q 555.625 2698.7498 529.1666 2672.2915 Q 529.1666 2645.8333 476.24997 2645.8333 Q 423.3333 2645.8333 264.5833 2460.6248 Q 79.37499 2275.4165 79.37499 2169.5833 Q 26.458332 2037.2915 26.458332 2063.75 Q 26.458332 2063.75 0.0 2010.8333 Q -26.458332 1984.3749 52.916664 1904.9999 Q 105.83333 1825.6249 238.12498 1772.7083 L 343.9583 1719.7916 L 370.41666 1719.7916 L 370.41666 1693.3333 L 449.79166 1693.3333 L 502.7083 1693.3333 L 502.7083 1666.8749 L 502.7083 1666.8749 L 529.1666 1666.8749 L 529.1666 1640.4166 L 529.1666 1640.4166 L 555.625 1640.4166 L 555.625 1640.4166 L 555.625 1613.9583 L 899.5833 1613.9583 Q 1243.5416 1587.4999 1402.2916 1561.0416 Q 1561.0416 1534.5833 1561.0416 1481.6666 Q 1561.0416 1481.6666 1666.8749 1402.2916 Q 1746.2499 1322.9166 1719.7916 1322.9166 Q 1693.3333 1322.9166 1799.1666 1296.4583 L 1904.9999 1269.9999 L 1904.9999 1269.9999 L 1878.5416 1269.9999 L 1878.5416 1269.9999 L 1878.5416 1269.9999 L 1878.5416 1243.5416 L 1878.5416 1243.5416 L 1852.0833 1243.5416 L 1852.0833 1217.0833 L 1878.5416 1217.0833 L 1931.4583 1217.0833 L 1931.4583 1190.6249 L 1931.4583 1164.1666 L 1904.9999 1137.7083 L 1878.5416 1111.25 L 1878.5416 1111.25 L 1878.5416 1111.25 L 1825.6249 1111.25 Q 1772.7083 1111.25 1666.8749 1058.3333 Q 1534.5833 1005.4166 1534.5833 978.95825 Q 1534.5833 952.49994 1428.7499 899.5833 Q 1349.3749 820.2083 1375.8333 793.74994 Q 1402.2916 793.74994 1243.5416 740.8333 Q 1111.25 740.8333 1084.7916 714.37494 Q 1084.7916 687.9166 846.6666 608.5416 Q 634.99994 529.1666 634.99994 502.7083 Q 634.99994 449.79166 555.625 423.3333 L 502.7083 370.41666 L 502.7083 370.41666 L 502.7083 370.41666 L 529.1666 370.41666 L 529.1666 370.41666 L 502.7083 370.41666 L 476.24997 370.41666 L 476.24997 370.41666 L 449.79166 370.41666 L 449.79166 370.41666 L 449.79166 370.41666 L 449.79166 343.9583 L 449.79166 317.49997 L 476.24997 317.49997 L 476.24997 317.49997 L 449.79166 291.04166 L 423.3333 264.5833 L 423.3333 264.5833 L 449.79166 264.5833 L 449.79166 264.5833 L 449.79166 264.5833 L 502.7083 238.12498 L 529.1666 211.66666 L 582.0833 211.66666 Q 634.99994 185.20833 608.5416 158.74998 Q 608.5416 105.83333 873.12494 105.83333 Q 1164.1666 105.83333 1243.5416 52.916664 Q 1322.9166 52.916664 1455.2083 26.458332 Q 1587.4999 26.458332 1587.4999 0.0 Q 1587.4999 -26.458332 1772.7083 0.0 Q 1931.4583 0.0 2037.2915 52.916664 Q 2116.6665 52.916664 2434.1665 132.29166 Q 2751.6665 211.66666 3095.6248 211.66666 Q 3466.0415 211.66666 3492.4998 238.12498 z M 1693.3333 52.916664 L 1666.8749 79.37499 L 1666.8749 79.37499 L 1666.8749 52.916664 L 1666.8749 52.916664 Q 1640.4166 52.916664 1666.8749 26.458332 Q 1693.3333 26.458332 1693.3333 52.916664 z" svg:height="33.337498mm" draw:style-name="style-558" svg:viewBox="0.0 0.0 6376.458 3333.7498" svg:width="63.76458mm" svg:x="151.07707mm" svg:y="38.629166mm"/>
          <draw:path svg:d="M 423.3333 264.5833 L 423.3333 317.49997 L 396.87497 317.49997 Q 343.9583 317.49997 291.04166 343.9583 L 238.12498 370.41666 L 211.66666 370.41666 Q 185.20833 370.41666 105.83333 370.41666 L 26.458332 370.41666 L 26.458332 370.41666 Q 0.0 370.41666 0.0 238.12498 L 26.458332 132.29166 L 26.458332 132.29166 L 26.458332 105.83333 L 52.916664 105.83333 Q 79.37499 105.83333 79.37499 79.37499 Q 79.37499 52.916664 52.916664 52.916664 L 26.458332 52.916664 L 79.37499 0.0 Q 158.74998 -26.458332 158.74998 0.0 Q 158.74998 26.458332 211.66666 52.916664 Q 238.12498 52.916664 264.5833 79.37499 Q 264.5833 105.83333 343.9583 132.29166 Q 423.3333 158.74998 396.87497 185.20833 Q 370.41666 185.20833 370.41666 211.66666 Q 370.41666 238.12498 396.87497 238.12498 Q 423.3333 238.12498 423.3333 264.5833 z" svg:height="3.7041664mm" draw:style-name="style-559" svg:viewBox="0.0 0.0 423.3333 370.41666" svg:width="4.233333mm" svg:x="202.93541mm" svg:y="150.28333mm"/>
          <draw:path svg:d="M 238.12498 0.0 L 238.12498 0.0 L 291.04166 0.0 Q 343.9583 0.0 317.49997 52.916664 Q 317.49997 105.83333 608.5416 79.37499 Q 899.5833 52.916664 952.49994 52.916664 L 978.95825 52.916664 L 1031.875 79.37499 Q 1058.3333 105.83333 1058.3333 158.74998 L 1058.3333 185.20833 L 926.0416 185.20833 Q 793.74994 211.66666 582.0833 211.66666 L 370.41666 238.12498 L 343.9583 238.12498 Q 317.49997 264.5833 317.49997 264.5833 L 317.49997 264.5833 L 317.49997 264.5833 L 317.49997 264.5833 L 317.49997 291.04166 L 291.04166 291.04166 L 291.04166 291.04166 Q 264.5833 291.04166 264.5833 238.12498 Q 264.5833 185.20833 211.66666 185.20833 L 185.20833 185.20833 L 185.20833 158.74998 L 185.20833 132.29166 L 158.74998 132.29166 L 105.83333 105.83333 L 52.916664 105.83333 L 0.0 105.83333 L 0.0 79.37499 L 0.0 79.37499 L 26.458332 79.37499 L 26.458332 52.916664 L 52.916664 52.916664 L 79.37499 52.916664 L 158.74998 52.916664 L 211.66666 52.916664 L 211.66666 26.458332 L 211.66666 26.458332 L 238.12498 26.458332 L 238.12498 0.0 L 238.12498 0.0 z" svg:height="2.9104166mm" draw:style-name="style-560" svg:viewBox="0.0 0.0 1058.3333 291.04166" svg:width="10.583333mm" svg:x="45.50833mm" svg:y="152.4mm"/>
          <draw:path svg:d="M 529.1666 343.9583 L 555.625 343.9583 L 555.625 396.87497 Q 529.1666 449.79166 529.1666 449.79166 Q 529.1666 476.24997 529.1666 476.24997 L 529.1666 476.24997 L 529.1666 476.24997 Q 502.7083 476.24997 476.24997 476.24997 L 449.79166 476.24997 L 423.3333 476.24997 Q 396.87497 476.24997 370.41666 423.3333 Q 370.41666 370.41666 317.49997 370.41666 Q 291.04166 370.41666 317.49997 317.49997 Q 317.49997 264.5833 264.5833 264.5833 Q 238.12498 264.5833 211.66666 238.12498 L 211.66666 211.66666 L 185.20833 211.66666 L 185.20833 211.66666 L 185.20833 185.20833 L 158.74998 185.20833 L 158.74998 185.20833 Q 158.74998 211.66666 105.83333 264.5833 L 52.916664 343.9583 L 52.916664 343.9583 L 52.916664 317.49997 L 52.916664 317.49997 L 52.916664 317.49997 L 26.458332 343.9583 L 0.0 370.41666 L 0.0 370.41666 L 0.0 370.41666 L 0.0 317.49997 L 0.0 264.5833 L 26.458332 264.5833 L 52.916664 264.5833 L 52.916664 158.74998 L 52.916664 52.916664 L 52.916664 52.916664 L 52.916664 52.916664 L 52.916664 26.458332 L 52.916664 26.458332 L 79.37499 26.458332 L 79.37499 0.0 L 79.37499 0.0 L 105.83333 0.0 L 158.74998 0.0 Q 211.66666 0.0 370.41666 79.37499 Q 502.7083 158.74998 529.1666 158.74998 Q 529.1666 158.74998 529.1666 238.12498 Q 476.24997 317.49997 502.7083 317.49997 Q 502.7083 317.49997 529.1666 343.9583 z" svg:height="4.7625mm" draw:style-name="style-561" svg:viewBox="0.0 0.0 555.625 476.24997" svg:width="5.5562496mm" svg:x="229.12915mm" svg:y="56.091663mm"/>
          <draw:path svg:d="M 79.37499 52.916664 L 79.37499 0.0 L 132.29166 26.458332 Q 185.20833 52.916664 238.12498 52.916664 L 264.5833 52.916664 L 343.9583 52.916664 Q 396.87497 52.916664 423.3333 26.458332 L 449.79166 26.458332 L 449.79166 52.916664 Q 449.79166 79.37499 396.87497 79.37499 L 343.9583 105.83333 L 343.9583 105.83333 L 343.9583 105.83333 L 317.49997 105.83333 L 291.04166 105.83333 L 291.04166 132.29166 L 291.04166 158.74998 L 317.49997 158.74998 L 317.49997 158.74998 L 317.49997 185.20833 L 343.9583 185.20833 L 343.9583 211.66666 L 343.9583 238.12498 L 370.41666 238.12498 L 370.41666 264.5833 L 370.41666 264.5833 L 396.87497 264.5833 L 396.87497 291.04166 Q 396.87497 317.49997 423.3333 317.49997 Q 449.79166 317.49997 449.79166 370.41666 Q 476.24997 423.3333 502.7083 423.3333 Q 529.1666 423.3333 608.5416 529.1666 Q 661.4583 661.4583 687.9166 767.2916 L 687.9166 873.12494 L 687.9166 873.12494 Q 687.9166 899.5833 714.37494 899.5833 L 714.37494 899.5833 L 714.37494 952.49994 Q 714.37494 1005.4166 555.625 899.5833 L 423.3333 793.74994 L 423.3333 793.74994 L 396.87497 793.74994 L 396.87497 793.74994 L 396.87497 793.74994 L 396.87497 767.2916 L 396.87497 767.2916 L 370.41666 767.2916 L 370.41666 740.8333 L 370.41666 740.8333 L 343.9583 740.8333 L 343.9583 740.8333 L 343.9583 740.8333 L 317.49997 740.8333 L 291.04166 740.8333 L 291.04166 740.8333 L 291.04166 740.8333 L 317.49997 740.8333 L 317.49997 740.8333 L 317.49997 767.2916 L 343.9583 767.2916 L 343.9583 793.74994 L 343.9583 846.6666 L 370.41666 846.6666 L 370.41666 846.6666 L 423.3333 926.0416 Q 449.79166 1005.4166 476.24997 1005.4166 L 476.24997 1005.4166 L 476.24997 1031.875 L 502.7083 1031.875 L 502.7083 1058.3333 L 502.7083 1084.7916 L 529.1666 1084.7916 L 529.1666 1111.25 L 476.24997 1111.25 L 423.3333 1111.25 L 343.9583 1137.7083 L 264.5833 1137.7083 L 211.66666 1137.7083 L 158.74998 1137.7083 L 158.74998 1031.875 L 132.29166 926.0416 L 132.29166 926.0416 L 132.29166 899.5833 L 132.29166 899.5833 L 132.29166 899.5833 L 105.83333 952.49994 L 105.83333 978.95825 L 79.37499 978.95825 L 79.37499 978.95825 L 79.37499 899.5833 Q 79.37499 793.74994 132.29166 793.74994 Q 158.74998 820.2083 158.74998 740.8333 Q 158.74998 661.4583 132.29166 661.4583 L 105.83333 661.4583 L 105.83333 634.99994 Q 79.37499 634.99994 79.37499 634.99994 L 79.37499 634.99994 L 79.37499 529.1666 Q 79.37499 449.79166 105.83333 396.87497 Q 132.29166 343.9583 79.37499 343.9583 Q 52.916664 317.49997 26.458332 264.5833 L 0.0 211.66666 L 0.0 158.74998 Q 26.458332 105.83333 52.916664 105.83333 Q 79.37499 105.83333 79.37499 52.916664 z" svg:height="11.377083mm" draw:style-name="style-562" svg:viewBox="0.0 0.0 714.37494 1137.7083" svg:width="7.1437497mm" svg:x="86.518745mm" svg:y="91.01666mm"/>
          <draw:path svg:d="M 52.916664 79.37499 L 79.37499 0.0 L 79.37499 0.0 L 79.37499 0.0 L 105.83333 26.458332 Q 105.83333 79.37499 132.29166 79.37499 Q 158.74998 79.37499 185.20833 185.20833 Q 185.20833 291.04166 211.66666 291.04166 Q 238.12498 291.04166 238.12498 343.9583 Q 264.5833 423.3333 291.04166 423.3333 Q 317.49997 449.79166 317.49997 449.79166 L 317.49997 449.79166 L 317.49997 449.79166 Q 291.04166 449.79166 291.04166 502.7083 L 291.04166 555.625 L 370.41666 634.99994 Q 449.79166 714.37494 476.24997 687.9166 Q 502.7083 661.4583 502.7083 687.9166 Q 529.1666 714.37494 476.24997 740.8333 L 423.3333 767.2916 L 423.3333 767.2916 L 423.3333 767.2916 L 396.87497 767.2916 L 396.87497 767.2916 L 396.87497 740.8333 L 396.87497 740.8333 L 370.41666 740.8333 L 370.41666 767.2916 L 343.9583 767.2916 L 317.49997 767.2916 L 317.49997 767.2916 L 317.49997 767.2916 L 238.12498 740.8333 Q 185.20833 740.8333 132.29166 687.9166 Q 105.83333 661.4583 79.37499 502.7083 Q 52.916664 343.9583 26.458332 343.9583 Q -26.458332 343.9583 0.0 238.12498 Q 26.458332 132.29166 52.916664 79.37499 z" svg:height="7.6729164mm" draw:style-name="style-563" svg:viewBox="0.0 0.0 502.7083 767.2916" svg:width="5.027083mm" svg:x="215.10623mm" svg:y="123.03124mm"/>
          <draw:path svg:d="M 0.0 0.0 L 0.0 0.0 L 26.458332 0.0 L 79.37499 0.0 L 185.20833 0.0 Q 291.04166 0.0 291.04166 26.458332 L 317.49997 26.458332 L 317.49997 52.916664 L 343.9583 79.37499 L 343.9583 79.37499 L 343.9583 105.83333 L 343.9583 105.83333 L 343.9583 105.83333 L 370.41666 105.83333 L 370.41666 105.83333 L 370.41666 132.29166 L 396.87497 132.29166 L 423.3333 211.66666 Q 476.24997 264.5833 502.7083 264.5833 Q 529.1666 264.5833 529.1666 291.04166 L 529.1666 291.04166 L 529.1666 291.04166 Q 529.1666 317.49997 555.625 317.49997 L 555.625 317.49997 L 582.0833 317.49997 Q 608.5416 343.9583 608.5416 476.24997 Q 608.5416 608.5416 634.99994 634.99994 L 661.4583 687.9166 L 661.4583 740.8333 L 661.4583 767.2916 L 634.99994 767.2916 L 634.99994 740.8333 L 634.99994 740.8333 L 608.5416 740.8333 L 608.5416 740.8333 L 608.5416 740.8333 L 608.5416 714.37494 L 608.5416 714.37494 L 582.0833 714.37494 L 582.0833 714.37494 L 582.0833 687.9166 L 555.625 687.9166 L 555.625 687.9166 L 555.625 687.9166 L 555.625 687.9166 L 555.625 661.4583 L 529.1666 661.4583 L 529.1666 661.4583 L 502.7083 661.4583 L 502.7083 634.99994 L 502.7083 634.99994 L 502.7083 634.99994 L 476.24997 582.0833 Q 449.79166 555.625 449.79166 555.625 L 449.79166 555.625 L 449.79166 529.1666 Q 449.79166 529.1666 423.3333 529.1666 L 423.3333 529.1666 L 423.3333 529.1666 Q 396.87497 502.7083 396.87497 502.7083 L 396.87497 476.24997 L 396.87497 476.24997 L 396.87497 476.24997 L 370.41666 476.24997 Q 370.41666 476.24997 317.49997 396.87497 Q 291.04166 343.9583 158.74998 211.66666 Q 26.458332 105.83333 26.458332 52.916664 L 0.0 0.0 L 0.0 0.0 z" svg:height="7.6729164mm" draw:style-name="style-564" svg:viewBox="0.0 0.0 661.4583 767.2916" svg:width="6.614583mm" svg:x="209.2854mm" svg:y="73.024994mm"/>
          <draw:path svg:d="M 608.5416 79.37499 L 661.4583 79.37499 L 661.4583 79.37499 Q 687.9166 52.916664 687.9166 52.916664 L 687.9166 52.916664 L 714.37494 52.916664 Q 740.8333 26.458332 740.8333 52.916664 L 740.8333 52.916664 L 714.37494 105.83333 Q 687.9166 158.74998 687.9166 185.20833 L 687.9166 185.20833 L 687.9166 185.20833 L 661.4583 185.20833 L 661.4583 185.20833 Q 634.99994 185.20833 582.0833 185.20833 Q 502.7083 185.20833 502.7083 211.66666 Q 529.1666 238.12498 476.24997 291.04166 Q 423.3333 343.9583 343.9583 343.9583 L 238.12498 317.49997 L 185.20833 343.9583 Q 158.74998 370.41666 132.29166 396.87497 L 132.29166 449.79166 L 105.83333 449.79166 L 105.83333 449.79166 L 105.83333 423.3333 L 105.83333 423.3333 L 79.37499 423.3333 L 79.37499 396.87497 L 52.916664 396.87497 L 0.0 396.87497 L 0.0 370.41666 L 0.0 343.9583 L 52.916664 343.9583 L 79.37499 343.9583 L 79.37499 317.49997 L 52.916664 317.49997 L 52.916664 317.49997 L 52.916664 291.04166 L 52.916664 291.04166 L 52.916664 291.04166 L 26.458332 238.12498 L 26.458332 211.66666 L 26.458332 211.66666 L 26.458332 185.20833 L 105.83333 185.20833 Q 185.20833 132.29166 211.66666 132.29166 L 264.5833 132.29166 L 370.41666 132.29166 L 449.79166 132.29166 L 476.24997 132.29166 Q 476.24997 132.29166 476.24997 105.83333 L 476.24997 105.83333 L 476.24997 79.37499 Q 476.24997 26.458332 423.3333 0.0 Q 396.87497 -26.458332 449.79166 0.0 Q 529.1666 26.458332 529.1666 52.916664 Q 555.625 79.37499 608.5416 79.37499 z" svg:height="4.497916mm" draw:style-name="style-565" svg:viewBox="0.0 0.0 740.8333 449.79166" svg:width="7.408333mm" svg:x="115.8875mm" svg:y="164.30624mm"/>
          <draw:path svg:d="M 158.74998 26.458332 L 185.20833 0.0 L 343.9583 0.0 Q 502.7083 0.0 502.7083 26.458332 L 502.7083 52.916664 L 449.79166 79.37499 Q 423.3333 79.37499 476.24997 132.29166 Q 529.1666 158.74998 449.79166 185.20833 Q 396.87497 211.66666 370.41666 291.04166 Q 343.9583 343.9583 317.49997 343.9583 Q 264.5833 343.9583 291.04166 396.87497 Q 317.49997 423.3333 317.49997 423.3333 L 317.49997 449.79166 L 317.49997 449.79166 L 317.49997 449.79166 L 343.9583 449.79166 L 343.9583 449.79166 L 343.9583 476.24997 L 317.49997 476.24997 L 317.49997 476.24997 L 317.49997 502.7083 L 317.49997 502.7083 L 291.04166 502.7083 L 291.04166 476.24997 L 264.5833 476.24997 L 264.5833 476.24997 L 264.5833 449.79166 L 238.12498 449.79166 Q 211.66666 449.79166 211.66666 396.87497 Q 211.66666 370.41666 158.74998 370.41666 L 105.83333 343.9583 L 105.83333 343.9583 L 105.83333 343.9583 L 79.37499 343.9583 L 79.37499 343.9583 L 52.916664 370.41666 L 26.458332 370.41666 L 26.458332 370.41666 L 0.0 370.41666 L 0.0 317.49997 L 0.0 264.5833 L 52.916664 264.5833 Q 105.83333 238.12498 105.83333 211.66666 Q 132.29166 185.20833 105.83333 185.20833 L 52.916664 185.20833 L 52.916664 185.20833 L 52.916664 185.20833 L 52.916664 185.20833 Q 52.916664 158.74998 79.37499 158.74998 Q 105.83333 132.29166 105.83333 79.37499 Q 132.29166 26.458332 158.74998 26.458332 z" svg:height="5.027083mm" draw:style-name="style-566" svg:viewBox="0.0 0.0 502.7083 502.7083" svg:width="5.027083mm" svg:x="46.0375mm" svg:y="143.13957mm"/>
          <draw:path svg:d="M 1164.1666 0.0 L 1164.1666 0.0 L 1269.9999 26.458332 Q 1375.8333 52.916664 1402.2916 52.916664 Q 1455.2083 105.83333 1508.1249 52.916664 Q 1534.5833 0.0 1561.0416 0.0 L 1587.4999 0.0 L 1587.4999 0.0 L 1587.4999 0.0 L 1666.8749 26.458332 L 1746.2499 52.916664 L 1931.4583 105.83333 Q 2090.2083 211.66666 2196.0415 211.66666 L 2328.3333 211.66666 L 2328.3333 238.12498 L 2301.875 238.12498 L 2301.875 238.12498 L 2301.875 264.5833 L 2354.7915 264.5833 L 2434.1665 264.5833 L 2434.1665 291.04166 L 2407.7083 291.04166 L 2407.7083 291.04166 L 2407.7083 317.49997 L 2407.7083 317.49997 L 2407.7083 317.49997 L 2407.7083 317.49997 L 2381.2498 317.49997 L 2381.2498 343.9583 L 2381.2498 343.9583 L 2354.7915 343.9583 L 2354.7915 343.9583 L 2354.7915 343.9583 L 2328.3333 343.9583 L 2328.3333 343.9583 L 2328.3333 317.49997 L 2301.875 317.49997 L 2248.9583 317.49997 L 2248.9583 343.9583 L 2248.9583 343.9583 L 2222.5 343.9583 Q 2222.5 370.41666 2116.6665 343.9583 Q 2010.8333 317.49997 1931.4583 317.49997 L 1878.5416 317.49997 L 1825.6249 317.49997 Q 1799.1666 317.49997 1719.7916 291.04166 Q 1666.8749 291.04166 1666.8749 317.49997 Q 1666.8749 343.9583 1640.4166 343.9583 Q 1613.9583 317.49997 1508.1249 343.9583 Q 1428.7499 370.41666 1349.3749 449.79166 Q 1296.4583 529.1666 1243.5416 529.1666 L 1217.0833 529.1666 L 1217.0833 529.1666 Q 1190.6249 502.7083 1164.1666 476.24997 Q 1137.7083 476.24997 1084.7916 476.24997 Q 1031.875 476.24997 978.95825 476.24997 L 926.0416 502.7083 L 873.12494 502.7083 Q 846.6666 502.7083 846.6666 529.1666 Q 846.6666 555.625 767.2916 529.1666 L 661.4583 529.1666 L 661.4583 529.1666 Q 661.4583 502.7083 661.4583 476.24997 Q 661.4583 423.3333 608.5416 423.3333 Q 555.625 423.3333 555.625 396.87497 Q 555.625 370.41666 502.7083 396.87497 Q 449.79166 423.3333 449.79166 370.41666 Q 449.79166 343.9583 343.9583 343.9583 L 211.66666 343.9583 L 185.20833 343.9583 L 185.20833 343.9583 L 185.20833 317.49997 L 185.20833 317.49997 L 158.74998 317.49997 L 158.74998 317.49997 L 132.29166 291.04166 L 79.37499 291.04166 L 79.37499 264.5833 L 79.37499 211.66666 L 52.916664 211.66666 L 52.916664 211.66666 L 52.916664 185.20833 L 26.458332 185.20833 L 26.458332 185.20833 L 26.458332 158.74998 L 26.458332 158.74998 L 26.458332 158.74998 L 0.0 158.74998 L 0.0 158.74998 L 26.458332 132.29166 L 52.916664 132.29166 L 264.5833 105.83333 Q 476.24997 105.83333 502.7083 105.83333 Q 529.1666 105.83333 529.1666 79.37499 Q 529.1666 52.916664 555.625 52.916664 L 582.0833 52.916664 L 582.0833 52.916664 L 608.5416 52.916664 L 608.5416 105.83333 L 608.5416 132.29166 L 767.2916 132.29166 Q 899.5833 132.29166 899.5833 79.37499 Q 899.5833 52.916664 1031.875 26.458332 Q 1164.1666 0.0 1164.1666 0.0 z" svg:height="5.2916665mm" draw:style-name="style-567" svg:viewBox="0.0 0.0 2434.1665 529.1666" svg:width="24.341665mm" svg:x="148.43124mm" svg:y="164.57083mm"/>
          <draw:path svg:d="M 449.79166 26.458332 L 476.24997 26.458332 L 502.7083 79.37499 Q 529.1666 132.29166 555.625 158.74998 L 582.0833 185.20833 L 582.0833 185.20833 L 608.5416 185.20833 L 608.5416 211.66666 L 608.5416 238.12498 L 555.625 238.12498 L 529.1666 238.12498 L 529.1666 264.5833 Q 529.1666 291.04166 661.4583 291.04166 Q 767.2916 291.04166 793.74994 291.04166 L 820.2083 291.04166 L 820.2083 291.04166 Q 820.2083 291.04166 661.4583 343.9583 L 502.7083 343.9583 L 555.625 396.87497 Q 608.5416 396.87497 555.625 423.3333 L 502.7083 449.79166 L 502.7083 449.79166 L 502.7083 449.79166 L 529.1666 449.79166 L 529.1666 449.79166 L 502.7083 476.24997 L 449.79166 476.24997 L 449.79166 502.7083 L 449.79166 555.625 L 423.3333 555.625 L 423.3333 582.0833 L 396.87497 582.0833 Q 343.9583 582.0833 343.9583 555.625 Q 317.49997 555.625 291.04166 502.7083 Q 291.04166 449.79166 238.12498 476.24997 Q 185.20833 502.7083 158.74998 449.79166 Q 132.29166 423.3333 79.37499 396.87497 Q 26.458332 396.87497 26.458332 423.3333 L 26.458332 449.79166 L 0.0 449.79166 L 0.0 449.79166 L 0.0 370.41666 L 0.0 291.04166 L 0.0 132.29166 L 0.0 0.0 L 0.0 0.0 L 26.458332 0.0 L 26.458332 0.0 L 26.458332 26.458332 L 132.29166 26.458332 Q 238.12498 79.37499 264.5833 26.458332 Q 291.04166 -26.458332 370.41666 0.0 Q 449.79166 26.458332 449.79166 26.458332 z M 687.9166 291.04166 Q 714.37494 291.04166 714.37494 291.04166 Q 714.37494 291.04166 714.37494 291.04166 Q 687.9166 291.04166 687.9166 291.04166 z" svg:height="5.820833mm" draw:style-name="style-568" svg:viewBox="0.0 0.0 820.2083 582.0833" svg:width="8.202083mm" svg:x="58.47291mm" svg:y="109.80208mm"/>
          <draw:path svg:d="M 661.4583 26.458332 L 661.4583 0.0 L 661.4583 0.0 L 687.9166 0.0 L 714.37494 0.0 Q 714.37494 26.458332 740.8333 26.458332 L 767.2916 26.458332 L 767.2916 52.916664 L 767.2916 52.916664 L 740.8333 79.37499 Q 740.8333 105.83333 793.74994 132.29166 Q 873.12494 158.74998 899.5833 211.66666 Q 952.49994 238.12498 1031.875 264.5833 Q 1084.7916 291.04166 1084.7916 343.9583 Q 1084.7916 396.87497 1190.6249 396.87497 Q 1322.9166 396.87497 1322.9166 423.3333 L 1322.9166 423.3333 L 1322.9166 423.3333 L 1296.4583 423.3333 L 1296.4583 423.3333 L 1296.4583 449.79166 L 1296.4583 449.79166 L 1269.9999 449.79166 L 1269.9999 423.3333 L 1243.5416 423.3333 L 1243.5416 449.79166 L 1243.5416 476.24997 L 1269.9999 476.24997 L 1269.9999 502.7083 L 1269.9999 502.7083 Q 1296.4583 502.7083 1296.4583 529.1666 L 1296.4583 555.625 L 1322.9166 555.625 L 1322.9166 555.625 L 1349.3749 582.0833 L 1375.8333 608.5416 L 1375.8333 608.5416 L 1402.2916 608.5416 L 1402.2916 608.5416 L 1402.2916 608.5416 L 1349.3749 634.99994 L 1322.9166 661.4583 L 1243.5416 661.4583 Q 1190.6249 661.4583 1111.25 714.37494 L 1031.875 714.37494 L 1005.4166 740.8333 L 978.95825 740.8333 L 978.95825 767.2916 L 978.95825 793.74994 L 952.49994 793.74994 L 952.49994 820.2083 L 952.49994 820.2083 L 978.95825 820.2083 L 978.95825 873.12494 L 978.95825 899.5833 L 1005.4166 899.5833 L 1005.4166 873.12494 L 1031.875 873.12494 L 1058.3333 873.12494 L 1058.3333 873.12494 L 1058.3333 873.12494 L 1058.3333 899.5833 L 1031.875 899.5833 L 1031.875 899.5833 L 1031.875 926.0416 L 1031.875 926.0416 L 1031.875 926.0416 L 1005.4166 926.0416 L 1005.4166 926.0416 L 978.95825 926.0416 Q 952.49994 926.0416 926.0416 899.5833 Q 899.5833 873.12494 820.2083 899.5833 L 740.8333 952.49994 L 714.37494 952.49994 Q 687.9166 978.95825 661.4583 1005.4166 Q 661.4583 1031.875 608.5416 1031.875 Q 555.625 1005.4166 555.625 1031.875 Q 529.1666 1084.7916 502.7083 1031.875 Q 449.79166 978.95825 370.41666 978.95825 L 291.04166 1005.4166 L 291.04166 978.95825 Q 291.04166 978.95825 211.66666 873.12494 Q 158.74998 793.74994 132.29166 793.74994 L 79.37499 767.2916 L 79.37499 767.2916 L 79.37499 767.2916 L 52.916664 767.2916 L 52.916664 767.2916 L 26.458332 740.8333 L 0.0 714.37494 L 0.0 714.37494 L 0.0 714.37494 L 52.916664 714.37494 Q 105.83333 714.37494 105.83333 608.5416 Q 105.83333 529.1666 211.66666 502.7083 Q 291.04166 502.7083 317.49997 449.79166 Q 343.9583 370.41666 291.04166 343.9583 L 291.04166 317.49997 L 291.04166 317.49997 L 291.04166 291.04166 L 343.9583 291.04166 Q 370.41666 291.04166 396.87497 264.5833 Q 396.87497 238.12498 449.79166 291.04166 Q 529.1666 317.49997 529.1666 264.5833 Q 555.625 211.66666 582.0833 185.20833 Q 608.5416 185.20833 608.5416 132.29166 Q 634.99994 79.37499 661.4583 79.37499 Q 687.9166 79.37499 661.4583 26.458332 z" svg:height="10.318749mm" draw:style-name="style-569" svg:viewBox="0.0 0.0 1402.2916 1031.875" svg:width="14.022916mm" svg:x="79.63958mm" svg:y="165.36458mm"/>
          <draw:path svg:d="M 502.7083 185.20833 L 502.7083 185.20833 L 502.7083 185.20833 Q 502.7083 211.66666 423.3333 211.66666 Q 370.41666 211.66666 370.41666 238.12498 Q 370.41666 264.5833 343.9583 264.5833 L 317.49997 264.5833 L 317.49997 291.04166 L 317.49997 291.04166 L 317.49997 317.49997 L 317.49997 343.9583 L 264.5833 370.41666 Q 264.5833 423.3333 238.12498 423.3333 L 238.12498 423.3333 L 211.66666 423.3333 Q 211.66666 423.3333 105.83333 396.87497 L 26.458332 396.87497 L 26.458332 396.87497 Q 26.458332 370.41666 79.37499 370.41666 L 132.29166 370.41666 L 132.29166 343.9583 Q 132.29166 317.49997 105.83333 317.49997 L 52.916664 317.49997 L 52.916664 264.5833 Q 52.916664 211.66666 26.458332 158.74998 L 0.0 132.29166 L 0.0 132.29166 L 0.0 105.83333 L 52.916664 79.37499 Q 105.83333 52.916664 105.83333 52.916664 L 105.83333 26.458332 L 132.29166 0.0 Q 158.74998 -52.916664 291.04166 0.0 Q 423.3333 52.916664 449.79166 52.916664 Q 476.24997 79.37499 476.24997 132.29166 Q 476.24997 185.20833 502.7083 185.20833 z" svg:height="4.233333mm" draw:style-name="style-570" svg:viewBox="0.0 0.0 502.7083 423.3333" svg:width="5.027083mm" svg:x="152.4mm" svg:y="128.5875mm"/>
          <draw:path svg:d="M 1005.4166 52.916664 L 1084.7916 52.916664 L 1084.7916 52.916664 L 1084.7916 79.37499 L 1111.25 79.37499 L 1137.7083 79.37499 L 1111.25 105.83333 L 1084.7916 132.29166 L 1058.3333 132.29166 L 1031.875 132.29166 L 1031.875 158.74998 L 1058.3333 158.74998 L 1058.3333 158.74998 L 1058.3333 185.20833 L 1058.3333 185.20833 L 1058.3333 185.20833 L 1031.875 185.20833 L 1031.875 185.20833 L 1031.875 211.66666 L 1005.4166 211.66666 L 1005.4166 211.66666 L 1005.4166 238.12498 L 1058.3333 238.12498 Q 1137.7083 238.12498 1137.7083 264.5833 Q 1137.7083 291.04166 1217.0833 343.9583 Q 1322.9166 396.87497 1322.9166 396.87497 L 1322.9166 396.87497 L 1296.4583 449.79166 Q 1269.9999 476.24997 1243.5416 449.79166 L 1217.0833 423.3333 L 1217.0833 423.3333 Q 1217.0833 396.87497 1164.1666 396.87497 L 1084.7916 396.87497 L 1084.7916 396.87497 L 1058.3333 396.87497 L 1058.3333 449.79166 Q 1058.3333 476.24997 1058.3333 555.625 Q 1084.7916 608.5416 1005.4166 608.5416 Q 899.5833 608.5416 899.5833 661.4583 Q 899.5833 714.37494 846.6666 714.37494 Q 793.74994 687.9166 793.74994 661.4583 Q 740.8333 608.5416 740.8333 661.4583 Q 740.8333 687.9166 714.37494 687.9166 Q 687.9166 687.9166 661.4583 740.8333 Q 634.99994 820.2083 608.5416 820.2083 Q 582.0833 820.2083 555.625 820.2083 L 529.1666 820.2083 L 529.1666 820.2083 L 529.1666 820.2083 L 502.7083 820.2083 L 502.7083 820.2083 L 502.7083 793.74994 L 476.24997 793.74994 L 476.24997 767.2916 L 476.24997 740.8333 L 449.79166 740.8333 L 449.79166 740.8333 L 396.87497 767.2916 Q 317.49997 767.2916 343.9583 793.74994 Q 370.41666 820.2083 343.9583 846.6666 Q 317.49997 873.12494 317.49997 873.12494 L 317.49997 873.12494 L 291.04166 873.12494 L 291.04166 873.12494 L 264.5833 873.12494 L 264.5833 873.12494 L 264.5833 873.12494 L 264.5833 873.12494 L 238.12498 873.12494 L 238.12498 873.12494 L 238.12498 846.6666 L 211.66666 846.6666 L 211.66666 846.6666 Q 211.66666 820.2083 158.74998 767.2916 Q 105.83333 687.9166 79.37499 661.4583 Q 52.916664 661.4583 52.916664 687.9166 Q 52.916664 714.37494 26.458332 714.37494 L 0.0 687.9166 L 0.0 370.41666 L 0.0 52.916664 L 0.0 52.916664 L 0.0 52.916664 L 26.458332 26.458332 Q 26.458332 0.0 211.66666 0.0 Q 370.41666 26.458332 423.3333 26.458332 Q 449.79166 79.37499 687.9166 79.37499 Q 899.5833 79.37499 1005.4166 52.916664 z" svg:height="8.73125mm" draw:style-name="style-571" svg:viewBox="0.0 0.0 1322.9166 873.12494" svg:width="13.229166mm" svg:x="30.691666mm" svg:y="159.54375mm"/>
          <draw:path svg:d="M 264.5833 0.0 L 264.5833 0.0 L 343.9583 0.0 Q 396.87497 0.0 396.87497 52.916664 Q 370.41666 105.83333 396.87497 105.83333 Q 396.87497 132.29166 423.3333 158.74998 Q 449.79166 211.66666 476.24997 185.20833 Q 502.7083 158.74998 529.1666 132.29166 Q 555.625 132.29166 555.625 158.74998 Q 555.625 185.20833 634.99994 238.12498 Q 714.37494 291.04166 714.37494 317.49997 Q 714.37494 317.49997 767.2916 291.04166 Q 820.2083 238.12498 820.2083 238.12498 L 820.2083 238.12498 L 820.2083 264.5833 L 820.2083 317.49997 L 846.6666 317.49997 L 846.6666 317.49997 L 846.6666 343.9583 L 873.12494 343.9583 L 873.12494 343.9583 L 873.12494 370.41666 L 873.12494 370.41666 L 873.12494 370.41666 L 873.12494 370.41666 L 873.12494 396.87497 L 873.12494 423.3333 L 873.12494 449.79166 L 899.5833 476.24997 L 899.5833 476.24997 L 899.5833 476.24997 L 873.12494 476.24997 L 873.12494 502.7083 L 873.12494 529.1666 L 846.6666 529.1666 L 820.2083 529.1666 L 820.2083 582.0833 L 820.2083 634.99994 L 793.74994 634.99994 L 793.74994 634.99994 L 767.2916 634.99994 Q 740.8333 634.99994 740.8333 661.4583 Q 740.8333 687.9166 608.5416 687.9166 Q 502.7083 687.9166 476.24997 714.37494 Q 449.79166 740.8333 423.3333 687.9166 Q 370.41666 608.5416 185.20833 634.99994 L 26.458332 634.99994 L 26.458332 608.5416 L 26.458332 582.0833 L 52.916664 582.0833 L 52.916664 582.0833 L 52.916664 608.5416 L 79.37499 608.5416 L 79.37499 582.0833 Q 79.37499 555.625 105.83333 555.625 Q 132.29166 555.625 132.29166 476.24997 Q 132.29166 396.87497 79.37499 370.41666 L 26.458332 343.9583 L 0.0 343.9583 L 0.0 317.49997 L 0.0 317.49997 L 26.458332 317.49997 L 26.458332 264.5833 L 26.458332 238.12498 L 79.37499 238.12498 Q 105.83333 211.66666 132.29166 211.66666 L 132.29166 211.66666 L 158.74998 211.66666 Q 185.20833 211.66666 238.12498 211.66666 Q 291.04166 185.20833 291.04166 105.83333 Q 291.04166 26.458332 264.5833 26.458332 Q 264.5833 0.0 264.5833 0.0 z M 687.9166 582.0833 Q 714.37494 582.0833 714.37494 608.5416 Q 714.37494 634.99994 687.9166 634.99994 Q 661.4583 634.99994 661.4583 608.5416 Q 661.4583 582.0833 687.9166 582.0833 z" svg:height="7.1437497mm" draw:style-name="style-572" svg:viewBox="0.0 0.0 899.5833 714.37494" svg:width="8.995832mm" svg:x="228.3354mm" svg:y="84.1375mm"/>
          <draw:path svg:d="M 291.04166 132.29166 L 343.9583 132.29166 L 343.9583 132.29166 L 343.9583 158.74998 L 343.9583 158.74998 L 343.9583 158.74998 L 370.41666 211.66666 L 396.87497 238.12498 L 396.87497 238.12498 L 396.87497 264.5833 L 396.87497 264.5833 L 396.87497 264.5833 L 423.3333 264.5833 L 423.3333 264.5833 L 423.3333 291.04166 L 449.79166 291.04166 L 449.79166 291.04166 L 449.79166 317.49997 L 449.79166 291.04166 Q 476.24997 264.5833 502.7083 264.5833 L 529.1666 264.5833 L 529.1666 264.5833 L 529.1666 291.04166 L 529.1666 291.04166 Q 529.1666 317.49997 502.7083 343.9583 Q 502.7083 370.41666 476.24997 370.41666 Q 449.79166 370.41666 449.79166 396.87497 Q 449.79166 423.3333 343.9583 423.3333 Q 238.12498 423.3333 211.66666 449.79166 Q 185.20833 476.24997 158.74998 502.7083 L 132.29166 529.1666 L 132.29166 529.1666 Q 132.29166 529.1666 105.83333 396.87497 Q 79.37499 264.5833 52.916664 264.5833 L 26.458332 264.5833 L 26.458332 291.04166 L 0.0 291.04166 L 0.0 264.5833 L 26.458332 238.12498 L 26.458332 211.66666 Q 26.458332 185.20833 52.916664 105.83333 L 79.37499 52.916664 L 79.37499 52.916664 Q 105.83333 52.916664 105.83333 26.458332 L 105.83333 26.458332 L 132.29166 0.0 Q 132.29166 0.0 158.74998 26.458332 Q 158.74998 52.916664 185.20833 52.916664 Q 238.12498 52.916664 238.12498 105.83333 Q 238.12498 132.29166 291.04166 132.29166 z" svg:height="5.2916665mm" draw:style-name="style-573" svg:viewBox="0.0 0.0 529.1666 529.1666" svg:width="5.2916665mm" svg:x="67.46875mm" svg:y="89.95833mm"/>
          <draw:path svg:d="M 0.0 79.37499 L 0.0 0.0 L 0.0 0.0 L 26.458332 0.0 L 52.916664 26.458332 Q 105.83333 52.916664 158.74998 52.916664 Q 185.20833 0.0 211.66666 26.458332 L 211.66666 26.458332 L 211.66666 26.458332 Q 211.66666 52.916664 211.66666 52.916664 L 238.12498 52.916664 L 291.04166 52.916664 L 343.9583 52.916664 L 343.9583 26.458332 L 370.41666 26.458332 L 370.41666 26.458332 L 370.41666 26.458332 L 370.41666 52.916664 Q 370.41666 52.916664 423.3333 79.37499 Q 476.24997 79.37499 476.24997 105.83333 L 476.24997 132.29166 L 423.3333 132.29166 Q 370.41666 158.74998 317.49997 158.74998 Q 291.04166 185.20833 264.5833 211.66666 Q 264.5833 264.5833 264.5833 238.12498 Q 238.12498 211.66666 105.83333 211.66666 Q 0.0 211.66666 0.0 185.20833 Q 26.458332 158.74998 0.0 79.37499 z" svg:height="2.38125mm" draw:style-name="style-574" svg:viewBox="0.0 0.0 476.24997 238.12498" svg:width="4.7625mm" svg:x="133.34999mm" svg:y="185.73749mm"/>
          <draw:path svg:d="M 317.49997 26.458332 L 317.49997 0.0 L 343.9583 52.916664 Q 370.41666 79.37499 317.49997 105.83333 Q 291.04166 105.83333 343.9583 132.29166 Q 423.3333 132.29166 423.3333 211.66666 Q 476.24997 264.5833 476.24997 264.5833 L 476.24997 264.5833 L 476.24997 264.5833 L 476.24997 264.5833 L 529.1666 291.04166 L 582.0833 317.49997 L 582.0833 317.49997 L 608.5416 317.49997 L 608.5416 317.49997 Q 608.5416 317.49997 555.625 343.9583 L 502.7083 343.9583 L 476.24997 343.9583 Q 449.79166 370.41666 449.79166 370.41666 Q 423.3333 370.41666 370.41666 370.41666 Q 317.49997 370.41666 264.5833 449.79166 L 238.12498 502.7083 L 211.66666 502.7083 Q 211.66666 529.1666 158.74998 502.7083 L 132.29166 502.7083 L 132.29166 502.7083 Q 132.29166 476.24997 158.74998 476.24997 Q 211.66666 449.79166 211.66666 423.3333 Q 211.66666 396.87497 158.74998 370.41666 L 105.83333 370.41666 L 79.37499 370.41666 L 52.916664 370.41666 L 52.916664 370.41666 L 52.916664 370.41666 L 52.916664 396.87497 L 52.916664 423.3333 L 52.916664 449.79166 L 52.916664 476.24997 L 26.458332 476.24997 L 0.0 476.24997 L 0.0 449.79166 L 0.0 423.3333 L 0.0 396.87497 L 0.0 370.41666 L 0.0 370.41666 L 0.0 370.41666 L 0.0 343.9583 L 0.0 343.9583 L 26.458332 343.9583 L 26.458332 317.49997 L 26.458332 317.49997 L 52.916664 317.49997 L 52.916664 317.49997 L 52.916664 317.49997 L 52.916664 291.04166 L 52.916664 291.04166 L 79.37499 291.04166 L 79.37499 264.5833 L 158.74998 158.74998 Q 264.5833 52.916664 291.04166 52.916664 Q 317.49997 52.916664 317.49997 26.458332 z" svg:height="5.027083mm" draw:style-name="style-575" svg:viewBox="0.0 0.0 608.5416 502.7083" svg:width="6.0854163mm" svg:x="260.87915mm" svg:y="105.30416mm"/>
          <draw:path svg:d="M 423.3333 0.0 L 582.0833 0.0 L 634.99994 26.458332 Q 714.37494 52.916664 740.8333 26.458332 Q 793.74994 26.458332 820.2083 79.37499 Q 846.6666 132.29166 873.12494 158.74998 L 873.12494 158.74998 L 846.6666 158.74998 L 820.2083 158.74998 L 820.2083 185.20833 L 793.74994 185.20833 L 793.74994 211.66666 L 793.74994 238.12498 L 793.74994 291.04166 Q 793.74994 343.9583 767.2916 370.41666 Q 767.2916 396.87497 740.8333 396.87497 Q 687.9166 370.41666 687.9166 396.87497 Q 661.4583 423.3333 582.0833 423.3333 L 502.7083 423.3333 L 502.7083 449.79166 L 476.24997 476.24997 L 476.24997 476.24997 L 476.24997 476.24997 L 476.24997 476.24997 Q 449.79166 476.24997 317.49997 449.79166 L 185.20833 423.3333 L 185.20833 396.87497 L 211.66666 370.41666 L 211.66666 370.41666 L 211.66666 370.41666 L 158.74998 343.9583 Q 105.83333 343.9583 132.29166 264.5833 Q 158.74998 185.20833 79.37499 185.20833 L 26.458332 211.66666 L 26.458332 185.20833 L 0.0 185.20833 L 0.0 185.20833 L 0.0 158.74998 L 0.0 158.74998 L 0.0 158.74998 L 26.458332 105.83333 L 26.458332 52.916664 L 52.916664 52.916664 L 79.37499 52.916664 L 105.83333 79.37499 L 105.83333 79.37499 L 132.29166 105.83333 Q 158.74998 105.83333 185.20833 79.37499 Q 185.20833 52.916664 211.66666 52.916664 L 238.12498 52.916664 L 264.5833 26.458332 Q 291.04166 0.0 423.3333 0.0 z" svg:height="4.7625mm" draw:style-name="style-576" svg:viewBox="0.0 0.0 873.12494 476.24997" svg:width="8.73125mm" svg:x="188.38332mm" svg:y="88.899994mm"/>
          <draw:path svg:d="M 370.41666 26.458332 L 396.87497 0.0 L 423.3333 0.0 Q 476.24997 0.0 423.3333 52.916664 Q 396.87497 105.83333 423.3333 105.83333 Q 476.24997 105.83333 449.79166 132.29166 Q 423.3333 158.74998 423.3333 185.20833 L 423.3333 211.66666 L 396.87497 238.12498 L 396.87497 264.5833 L 476.24997 264.5833 L 582.0833 264.5833 L 582.0833 291.04166 L 582.0833 291.04166 L 582.0833 291.04166 L 582.0833 317.49997 L 582.0833 317.49997 Q 608.5416 317.49997 582.0833 343.9583 Q 529.1666 370.41666 529.1666 370.41666 L 529.1666 370.41666 L 502.7083 370.41666 L 476.24997 370.41666 L 423.3333 396.87497 Q 343.9583 423.3333 343.9583 423.3333 Q 370.41666 423.3333 264.5833 476.24997 Q 185.20833 555.625 185.20833 529.1666 Q 211.66666 502.7083 238.12498 476.24997 Q 264.5833 476.24997 264.5833 423.3333 L 264.5833 396.87497 L 264.5833 396.87497 Q 264.5833 370.41666 264.5833 370.41666 Q 264.5833 370.41666 211.66666 370.41666 Q 158.74998 343.9583 158.74998 396.87497 Q 185.20833 449.79166 158.74998 449.79166 L 105.83333 423.3333 L 105.83333 423.3333 L 105.83333 423.3333 L 79.37499 370.41666 L 52.916664 343.9583 L 52.916664 343.9583 L 52.916664 317.49997 L 52.916664 317.49997 L 52.916664 317.49997 L 26.458332 317.49997 L 26.458332 317.49997 L 26.458332 291.04166 L 0.0 291.04166 L 0.0 264.5833 L 0.0 238.12498 L 52.916664 238.12498 L 79.37499 264.5833 L 105.83333 238.12498 Q 158.74998 238.12498 158.74998 211.66666 Q 158.74998 185.20833 185.20833 185.20833 L 211.66666 185.20833 L 211.66666 185.20833 Q 238.12498 158.74998 264.5833 158.74998 Q 291.04166 158.74998 291.04166 105.83333 Q 291.04166 52.916664 317.49997 52.916664 Q 370.41666 52.916664 370.41666 26.458332 z" svg:height="5.2916665mm" draw:style-name="style-577" svg:viewBox="0.0 0.0 582.0833 529.1666" svg:width="5.820833mm" svg:x="130.17499mm" svg:y="136.525mm"/>
          <draw:path svg:d="M 608.5416 52.916664 L 634.99994 52.916664 L 661.4583 52.916664 Q 687.9166 52.916664 714.37494 26.458332 L 740.8333 26.458332 L 740.8333 79.37499 Q 740.8333 105.83333 714.37494 132.29166 L 687.9166 158.74998 L 661.4583 158.74998 L 634.99994 158.74998 L 634.99994 211.66666 L 634.99994 238.12498 L 661.4583 238.12498 L 687.9166 264.5833 L 687.9166 264.5833 L 687.9166 264.5833 L 714.37494 264.5833 L 714.37494 264.5833 L 767.2916 264.5833 Q 820.2083 264.5833 820.2083 317.49997 L 846.6666 370.41666 L 846.6666 370.41666 L 846.6666 370.41666 L 846.6666 370.41666 L 846.6666 370.41666 L 767.2916 396.87497 Q 687.9166 396.87497 687.9166 423.3333 L 661.4583 476.24997 L 661.4583 476.24997 L 634.99994 476.24997 L 634.99994 502.7083 L 634.99994 529.1666 L 608.5416 529.1666 L 608.5416 529.1666 L 582.0833 529.1666 L 555.625 529.1666 L 555.625 529.1666 L 529.1666 529.1666 L 529.1666 529.1666 L 529.1666 529.1666 L 476.24997 529.1666 Q 449.79166 529.1666 449.79166 555.625 Q 423.3333 555.625 396.87497 555.625 L 370.41666 555.625 L 343.9583 555.625 L 317.49997 555.625 L 317.49997 555.625 Q 317.49997 529.1666 291.04166 529.1666 Q 264.5833 529.1666 264.5833 502.7083 Q 264.5833 476.24997 211.66666 449.79166 L 158.74998 423.3333 L 158.74998 423.3333 L 158.74998 423.3333 L 185.20833 423.3333 L 185.20833 423.3333 L 158.74998 396.87497 L 105.83333 370.41666 L 52.916664 370.41666 L 0.0 370.41666 L 0.0 343.9583 L 0.0 317.49997 L 26.458332 291.04166 L 26.458332 264.5833 L 132.29166 238.12498 Q 238.12498 211.66666 264.5833 185.20833 Q 264.5833 158.74998 264.5833 105.83333 Q 264.5833 105.83333 291.04166 26.458332 Q 317.49997 -26.458332 423.3333 0.0 Q 502.7083 52.916664 529.1666 52.916664 Q 582.0833 52.916664 608.5416 52.916664 z" svg:height="5.5562496mm" draw:style-name="style-578" svg:viewBox="0.0 0.0 846.6666 555.625" svg:width="8.466666mm" svg:x="211.66666mm" svg:y="178.32916mm"/>
          <draw:path svg:d="M 185.20833 0.0 L 185.20833 0.0 L 211.66666 0.0 Q 238.12498 0.0 291.04166 26.458332 L 343.9583 26.458332 L 343.9583 105.83333 Q 343.9583 211.66666 396.87497 264.5833 Q 396.87497 343.9583 423.3333 370.41666 L 423.3333 396.87497 L 396.87497 396.87497 Q 343.9583 370.41666 291.04166 423.3333 L 238.12498 476.24997 L 238.12498 502.7083 Q 264.5833 529.1666 264.5833 555.625 L 264.5833 555.625 L 211.66666 555.625 Q 158.74998 529.1666 132.29166 529.1666 L 132.29166 529.1666 L 132.29166 502.7083 L 132.29166 502.7083 L 105.83333 476.24997 L 79.37499 423.3333 L 79.37499 423.3333 L 79.37499 423.3333 L 132.29166 396.87497 Q 185.20833 370.41666 211.66666 370.41666 L 238.12498 370.41666 L 238.12498 343.9583 Q 238.12498 317.49997 158.74998 264.5833 Q 79.37499 211.66666 52.916664 211.66666 L 0.0 185.20833 L 0.0 158.74998 L 0.0 132.29166 L 26.458332 132.29166 L 52.916664 105.83333 L 26.458332 79.37499 Q 26.458332 52.916664 105.83333 52.916664 Q 185.20833 26.458332 185.20833 0.0 z" svg:height="5.5562496mm" draw:style-name="style-579" svg:viewBox="0.0 0.0 423.3333 555.625" svg:width="4.233333mm" svg:x="221.98541mm" svg:y="59.79583mm"/>
          <draw:path svg:d="M 608.5416 211.66666 L 608.5416 264.5833 L 634.99994 264.5833 L 634.99994 264.5833 L 661.4583 291.04166 Q 687.9166 291.04166 661.4583 238.12498 Q 661.4583 185.20833 687.9166 211.66666 Q 714.37494 211.66666 740.8333 238.12498 Q 740.8333 264.5833 767.2916 264.5833 Q 820.2083 238.12498 820.2083 211.66666 Q 820.2083 185.20833 846.6666 185.20833 Q 873.12494 185.20833 873.12494 211.66666 Q 899.5833 264.5833 978.95825 264.5833 Q 1058.3333 264.5833 1084.7916 291.04166 L 1111.25 291.04166 L 1137.7083 317.49997 Q 1137.7083 370.41666 1031.875 396.87497 Q 926.0416 423.3333 873.12494 423.3333 Q 846.6666 449.79166 873.12494 555.625 Q 899.5833 687.9166 899.5833 687.9166 Q 926.0416 687.9166 926.0416 714.37494 L 926.0416 740.8333 L 899.5833 740.8333 L 899.5833 740.8333 L 873.12494 740.8333 Q 873.12494 740.8333 873.12494 714.37494 Q 846.6666 687.9166 767.2916 740.8333 L 714.37494 740.8333 L 714.37494 767.2916 L 714.37494 767.2916 L 687.9166 846.6666 L 687.9166 899.5833 L 714.37494 899.5833 L 740.8333 899.5833 L 767.2916 873.12494 L 793.74994 873.12494 L 820.2083 873.12494 L 846.6666 899.5833 L 846.6666 899.5833 L 820.2083 899.5833 L 820.2083 899.5833 L 820.2083 899.5833 L 820.2083 926.0416 L 820.2083 926.0416 L 793.74994 926.0416 L 793.74994 952.49994 L 820.2083 952.49994 L 873.12494 952.49994 L 899.5833 926.0416 L 926.0416 926.0416 L 926.0416 952.49994 L 926.0416 952.49994 L 926.0416 952.49994 L 926.0416 952.49994 L 926.0416 978.95825 L 899.5833 978.95825 L 899.5833 1005.4166 L 873.12494 1031.875 L 873.12494 1058.3333 L 873.12494 1111.25 L 873.12494 1111.25 L 873.12494 1111.25 L 846.6666 1084.7916 L 846.6666 1058.3333 L 714.37494 1058.3333 L 608.5416 1058.3333 L 608.5416 1031.875 L 608.5416 1031.875 L 582.0833 1005.4166 Q 555.625 978.95825 555.625 978.95825 L 555.625 978.95825 L 555.625 952.49994 Q 555.625 952.49994 582.0833 873.12494 L 608.5416 793.74994 L 608.5416 793.74994 Q 608.5416 767.2916 634.99994 740.8333 L 634.99994 687.9166 L 555.625 687.9166 Q 449.79166 687.9166 423.3333 661.4583 Q 396.87497 661.4583 396.87497 714.37494 L 370.41666 767.2916 L 370.41666 740.8333 Q 343.9583 714.37494 343.9583 714.37494 Q 343.9583 740.8333 291.04166 714.37494 L 238.12498 687.9166 L 238.12498 687.9166 Q 238.12498 661.4583 264.5833 634.99994 Q 264.5833 582.0833 238.12498 582.0833 L 211.66666 582.0833 L 211.66666 582.0833 L 211.66666 582.0833 L 185.20833 555.625 L 158.74998 529.1666 L 132.29166 529.1666 Q 105.83333 529.1666 105.83333 476.24997 Q 79.37499 449.79166 79.37499 423.3333 L 52.916664 370.41666 L 52.916664 370.41666 Q 79.37499 370.41666 52.916664 343.9583 L 52.916664 317.49997 L 52.916664 317.49997 Q 26.458332 317.49997 26.458332 317.49997 L 26.458332 317.49997 L 26.458332 291.04166 L 26.458332 291.04166 L 0.0 291.04166 L 0.0 264.5833 L 79.37499 264.5833 Q 132.29166 264.5833 158.74998 264.5833 Q 185.20833 211.66666 185.20833 211.66666 L 185.20833 211.66666 L 185.20833 211.66666 Q 211.66666 211.66666 211.66666 185.20833 L 211.66666 185.20833 L 291.04166 105.83333 Q 370.41666 52.916664 423.3333 52.916664 Q 449.79166 52.916664 502.7083 52.916664 Q 529.1666 79.37499 529.1666 52.916664 Q 529.1666 0.0 555.625 0.0 Q 608.5416 0.0 608.5416 79.37499 Q 582.0833 158.74998 582.0833 158.74998 Q 608.5416 158.74998 608.5416 211.66666 z" svg:height="11.112499mm" draw:style-name="style-580" svg:viewBox="0.0 0.0 1137.7083 1111.25" svg:width="11.377083mm" svg:x="102.393745mm" svg:y="117.47499mm"/>
          <draw:path svg:d="M 502.7083 26.458332 L 502.7083 0.0 L 555.625 79.37499 Q 582.0833 158.74998 608.5416 158.74998 Q 634.99994 158.74998 634.99994 211.66666 L 608.5416 264.5833 L 608.5416 264.5833 L 608.5416 264.5833 L 608.5416 291.04166 L 608.5416 291.04166 L 634.99994 291.04166 L 634.99994 317.49997 L 634.99994 317.49997 L 661.4583 317.49997 L 661.4583 291.04166 L 661.4583 264.5833 L 687.9166 264.5833 L 714.37494 264.5833 L 714.37494 396.87497 Q 687.9166 529.1666 661.4583 529.1666 Q 608.5416 555.625 634.99994 582.0833 Q 634.99994 634.99994 661.4583 608.5416 Q 714.37494 608.5416 714.37494 634.99994 Q 714.37494 687.9166 687.9166 714.37494 L 661.4583 740.8333 L 661.4583 793.74994 L 661.4583 873.12494 L 634.99994 899.5833 L 634.99994 926.0416 L 661.4583 926.0416 L 714.37494 926.0416 L 714.37494 926.0416 L 714.37494 926.0416 L 740.8333 926.0416 L 740.8333 952.49994 L 740.8333 952.49994 L 767.2916 952.49994 L 767.2916 952.49994 L 767.2916 978.95825 L 740.8333 978.95825 L 740.8333 1005.4166 L 740.8333 1005.4166 L 714.37494 1005.4166 L 714.37494 1005.4166 L 714.37494 1005.4166 L 661.4583 1031.875 L 608.5416 1058.3333 L 608.5416 1058.3333 L 608.5416 1058.3333 L 608.5416 1084.7916 L 608.5416 1111.25 L 608.5416 1111.25 L 608.5416 1111.25 L 608.5416 1111.25 L 608.5416 1111.25 L 582.0833 1084.7916 L 555.625 1058.3333 L 555.625 1058.3333 L 555.625 1058.3333 L 529.1666 1058.3333 Q 529.1666 1058.3333 502.7083 1031.875 Q 476.24997 1005.4166 396.87497 1005.4166 Q 343.9583 952.49994 343.9583 899.5833 Q 317.49997 846.6666 238.12498 873.12494 L 132.29166 899.5833 L 132.29166 926.0416 L 132.29166 926.0416 L 105.83333 926.0416 L 105.83333 926.0416 L 105.83333 899.5833 L 105.83333 873.12494 L 79.37499 873.12494 L 52.916664 873.12494 L 52.916664 873.12494 L 52.916664 846.6666 L 52.916664 846.6666 L 79.37499 846.6666 L 79.37499 846.6666 L 79.37499 846.6666 L 132.29166 820.2083 Q 158.74998 820.2083 185.20833 740.8333 Q 185.20833 687.9166 158.74998 687.9166 Q 105.83333 687.9166 105.83333 634.99994 Q 132.29166 555.625 79.37499 529.1666 Q 26.458332 476.24997 52.916664 476.24997 Q 79.37499 476.24997 79.37499 423.3333 Q 79.37499 370.41666 26.458332 343.9583 L 0.0 317.49997 L 0.0 317.49997 L 0.0 317.49997 L 52.916664 291.04166 Q 79.37499 264.5833 105.83333 238.12498 Q 132.29166 211.66666 185.20833 185.20833 Q 264.5833 185.20833 291.04166 105.83333 Q 317.49997 52.916664 396.87497 52.916664 Q 449.79166 79.37499 476.24997 52.916664 Q 502.7083 52.916664 502.7083 26.458332 z" svg:height="11.112499mm" draw:style-name="style-581" svg:viewBox="0.0 0.0 767.2916 1111.25" svg:width="7.6729164mm" svg:x="263.2604mm" svg:y="125.94166mm"/>
          <draw:path svg:d="M 317.49997 0.0 L 343.9583 0.0 L 370.41666 52.916664 Q 396.87497 132.29166 343.9583 132.29166 Q 264.5833 158.74998 291.04166 185.20833 Q 317.49997 185.20833 343.9583 238.12498 Q 370.41666 291.04166 423.3333 343.9583 Q 423.3333 423.3333 449.79166 449.79166 L 449.79166 476.24997 L 423.3333 476.24997 Q 423.3333 449.79166 343.9583 449.79166 Q 264.5833 396.87497 264.5833 370.41666 L 238.12498 343.9583 L 238.12498 343.9583 Q 264.5833 343.9583 185.20833 343.9583 L 105.83333 317.49997 L 105.83333 291.04166 Q 105.83333 291.04166 79.37499 291.04166 L 79.37499 291.04166 L 79.37499 291.04166 L 79.37499 291.04166 L 52.916664 264.5833 L 0.0 264.5833 L 0.0 238.12498 L 0.0 211.66666 L 26.458332 211.66666 L 52.916664 185.20833 L 52.916664 185.20833 L 52.916664 185.20833 L 26.458332 185.20833 L 26.458332 185.20833 L 52.916664 158.74998 L 79.37499 132.29166 L 105.83333 132.29166 Q 158.74998 132.29166 158.74998 79.37499 Q 158.74998 52.916664 211.66666 26.458332 Q 264.5833 26.458332 317.49997 0.0 z" svg:height="4.7625mm" draw:style-name="style-582" svg:viewBox="0.0 0.0 449.79166 476.24997" svg:width="4.497916mm" svg:x="148.69583mm" svg:y="141.0229mm"/>
          <draw:path svg:d="M 423.3333 52.916664 L 423.3333 0.0 L 449.79166 238.12498 Q 476.24997 449.79166 476.24997 449.79166 L 476.24997 476.24997 L 476.24997 529.1666 Q 449.79166 555.625 423.3333 582.0833 Q 370.41666 608.5416 343.9583 608.5416 L 317.49997 608.5416 L 317.49997 608.5416 Q 317.49997 582.0833 291.04166 555.625 Q 264.5833 502.7083 211.66666 529.1666 L 185.20833 555.625 L 158.74998 529.1666 L 132.29166 502.7083 L 105.83333 502.7083 L 52.916664 502.7083 L 26.458332 476.24997 Q 0.0 449.79166 0.0 449.79166 L 0.0 449.79166 L 26.458332 449.79166 Q 52.916664 449.79166 105.83333 423.3333 Q 132.29166 423.3333 132.29166 396.87497 L 132.29166 370.41666 L 158.74998 370.41666 Q 158.74998 343.9583 238.12498 291.04166 L 317.49997 238.12498 L 317.49997 238.12498 Q 317.49997 238.12498 343.9583 158.74998 Q 370.41666 79.37499 370.41666 79.37499 Q 396.87497 79.37499 423.3333 52.916664 z" svg:height="6.0854163mm" draw:style-name="style-583" svg:viewBox="0.0 0.0 476.24997 608.5416" svg:width="4.7625mm" svg:x="69.85mm" svg:y="132.02707mm"/>
          <draw:path svg:d="M 476.24997 0.0 L 502.7083 0.0 L 820.2083 26.458332 Q 1137.7083 79.37499 1243.5416 79.37499 L 1349.3749 79.37499 L 1349.3749 26.458332 L 1349.3749 0.0 L 1375.8333 0.0 Q 1402.2916 26.458332 1481.6666 0.0 L 1561.0416 0.0 L 1561.0416 52.916664 Q 1561.0416 132.29166 1587.4999 132.29166 L 1587.4999 132.29166 L 1587.4999 158.74998 L 1587.4999 185.20833 L 1613.9583 185.20833 L 1613.9583 185.20833 L 1640.4166 238.12498 Q 1640.4166 291.04166 1772.7083 396.87497 Q 1904.9999 529.1666 1931.4583 582.0833 Q 1984.3749 661.4583 1984.3749 661.4583 L 2010.8333 661.4583 L 2010.8333 661.4583 L 2010.8333 661.4583 L 2037.2915 687.9166 L 2063.75 687.9166 L 2063.75 714.37494 L 2063.75 740.8333 L 2037.2915 740.8333 L 2010.8333 767.2916 L 2010.8333 767.2916 L 2010.8333 767.2916 L 2037.2915 793.74994 L 2037.2915 820.2083 L 2010.8333 820.2083 L 1984.3749 820.2083 L 1931.4583 820.2083 Q 1878.5416 820.2083 1878.5416 820.2083 Q 1852.0833 820.2083 1799.1666 820.2083 Q 1693.3333 820.2083 1666.8749 820.2083 Q 1613.9583 820.2083 1587.4999 846.6666 Q 1534.5833 873.12494 1481.6666 846.6666 Q 1455.2083 846.6666 1455.2083 820.2083 Q 1428.7499 793.74994 1349.3749 820.2083 Q 1269.9999 820.2083 1269.9999 846.6666 Q 1269.9999 873.12494 1190.6249 873.12494 Q 1111.25 846.6666 1111.25 873.12494 Q 1111.25 899.5833 1031.875 899.5833 L 978.95825 899.5833 L 952.49994 899.5833 Q 926.0416 873.12494 926.0416 873.12494 Q 899.5833 873.12494 846.6666 873.12494 Q 793.74994 873.12494 793.74994 846.6666 Q 793.74994 820.2083 634.99994 793.74994 L 502.7083 767.2916 L 502.7083 740.8333 L 502.7083 740.8333 L 502.7083 714.37494 L 502.7083 714.37494 L 502.7083 714.37494 Q 529.1666 714.37494 529.1666 687.9166 L 529.1666 661.4583 L 529.1666 661.4583 L 529.1666 661.4583 L 555.625 608.5416 L 582.0833 582.0833 L 582.0833 582.0833 L 582.0833 555.625 L 529.1666 555.625 L 476.24997 555.625 L 423.3333 529.1666 Q 343.9583 502.7083 317.49997 476.24997 Q 317.49997 449.79166 238.12498 449.79166 L 158.74998 449.79166 L 132.29166 449.79166 L 132.29166 449.79166 L 79.37499 423.3333 L 26.458332 396.87497 L 26.458332 396.87497 L 0.0 396.87497 L 0.0 370.41666 L 0.0 343.9583 L 0.0 343.9583 L 0.0 343.9583 L 0.0 343.9583 L 0.0 317.49997 L 0.0 317.49997 L 0.0 317.49997 L 0.0 317.49997 L 0.0 291.04166 L 52.916664 291.04166 L 105.83333 291.04166 L 132.29166 264.5833 Q 158.74998 238.12498 158.74998 238.12498 L 158.74998 238.12498 L 211.66666 211.66666 Q 264.5833 185.20833 238.12498 185.20833 Q 211.66666 185.20833 238.12498 158.74998 Q 264.5833 158.74998 264.5833 132.29166 Q 264.5833 105.83333 343.9583 105.83333 Q 423.3333 79.37499 396.87497 79.37499 Q 370.41666 79.37499 396.87497 52.916664 Q 423.3333 52.916664 423.3333 26.458332 Q 423.3333 0.0 476.24997 0.0 z" svg:height="8.995832mm" draw:style-name="style-584" svg:viewBox="0.0 0.0 2063.75 899.5833" svg:width="20.637499mm" svg:x="193.14583mm" svg:y="71.17291mm"/>
          <draw:path svg:d="M 714.37494 0.0 L 740.8333 0.0 L 767.2916 26.458332 Q 793.74994 52.916664 846.6666 79.37499 Q 899.5833 105.83333 899.5833 105.83333 L 926.0416 105.83333 L 846.6666 132.29166 Q 793.74994 158.74998 793.74994 238.12498 Q 820.2083 317.49997 767.2916 317.49997 Q 687.9166 291.04166 687.9166 317.49997 Q 687.9166 370.41666 634.99994 370.41666 Q 608.5416 370.41666 608.5416 396.87497 L 582.0833 423.3333 L 582.0833 423.3333 L 582.0833 423.3333 L 608.5416 449.79166 L 634.99994 476.24997 L 608.5416 476.24997 L 582.0833 476.24997 L 582.0833 502.7083 L 582.0833 502.7083 L 476.24997 502.7083 L 343.9583 502.7083 L 343.9583 423.3333 Q 343.9583 370.41666 317.49997 370.41666 Q 264.5833 370.41666 264.5833 317.49997 Q 264.5833 291.04166 132.29166 317.49997 L 0.0 317.49997 L 0.0 291.04166 L 0.0 264.5833 L 0.0 264.5833 L 0.0 264.5833 L 26.458332 238.12498 L 52.916664 211.66666 L 52.916664 211.66666 L 52.916664 211.66666 L 52.916664 211.66666 L 79.37499 211.66666 L 79.37499 185.20833 L 105.83333 185.20833 L 105.83333 185.20833 L 105.83333 158.74998 L 158.74998 158.74998 L 185.20833 158.74998 L 185.20833 132.29166 L 158.74998 132.29166 L 158.74998 132.29166 L 158.74998 105.83333 L 211.66666 105.83333 Q 238.12498 105.83333 238.12498 79.37499 L 238.12498 79.37499 L 423.3333 79.37499 Q 634.99994 79.37499 634.99994 52.916664 Q 661.4583 52.916664 687.9166 26.458332 Q 687.9166 0.0 714.37494 0.0 z" svg:height="5.027083mm" draw:style-name="style-585" svg:viewBox="0.0 0.0 926.0416 502.7083" svg:width="9.260416mm" svg:x="93.13333mm" svg:y="144.99165mm"/>
          <draw:path svg:d="M 0.0 158.74998 L 0.0 0.0 L 26.458332 0.0 Q 52.916664 0.0 52.916664 26.458332 Q 52.916664 52.916664 132.29166 79.37499 Q 211.66666 79.37499 211.66666 132.29166 L 211.66666 185.20833 L 238.12498 185.20833 L 264.5833 185.20833 L 264.5833 211.66666 L 264.5833 211.66666 L 291.04166 211.66666 L 291.04166 238.12498 L 317.49997 238.12498 L 343.9583 238.12498 L 343.9583 211.66666 L 370.41666 211.66666 L 370.41666 185.20833 Q 370.41666 158.74998 396.87497 158.74998 L 396.87497 158.74998 L 423.3333 264.5833 Q 423.3333 396.87497 476.24997 396.87497 Q 502.7083 396.87497 529.1666 449.79166 Q 529.1666 502.7083 555.625 476.24997 Q 582.0833 476.24997 582.0833 502.7083 Q 608.5416 502.7083 608.5416 502.7083 Q 634.99994 502.7083 634.99994 502.7083 L 634.99994 502.7083 L 634.99994 529.1666 L 634.99994 529.1666 L 661.4583 582.0833 L 687.9166 634.99994 L 687.9166 634.99994 L 687.9166 634.99994 L 687.9166 634.99994 L 687.9166 661.4583 L 661.4583 661.4583 L 634.99994 661.4583 L 634.99994 634.99994 L 634.99994 634.99994 L 608.5416 634.99994 L 608.5416 608.5416 L 608.5416 608.5416 L 582.0833 608.5416 L 582.0833 634.99994 L 582.0833 661.4583 L 555.625 661.4583 L 555.625 661.4583 L 555.625 687.9166 Q 529.1666 687.9166 529.1666 714.37494 Q 529.1666 740.8333 476.24997 740.8333 L 449.79166 740.8333 L 449.79166 714.37494 Q 423.3333 714.37494 370.41666 740.8333 Q 317.49997 767.2916 291.04166 793.74994 Q 264.5833 820.2083 238.12498 767.2916 Q 211.66666 714.37494 185.20833 740.8333 Q 185.20833 767.2916 105.83333 793.74994 L 26.458332 820.2083 L 26.458332 820.2083 L 0.0 820.2083 L 0.0 820.2083 L 0.0 820.2083 L 0.0 555.625 Q 0.0 317.49997 0.0 158.74998 z" svg:height="8.202083mm" draw:style-name="style-586" svg:viewBox="0.0 0.0 687.9166 820.2083" svg:width="6.879166mm" svg:x="132.29166mm" svg:y="77.52291mm"/>
          <draw:path svg:d="M 502.7083 0.0 L 502.7083 0.0 L 555.625 79.37499 Q 608.5416 158.74998 582.0833 185.20833 Q 582.0833 211.66666 608.5416 211.66666 L 661.4583 211.66666 L 687.9166 211.66666 Q 714.37494 211.66666 714.37494 238.12498 Q 687.9166 291.04166 661.4583 291.04166 Q 634.99994 291.04166 608.5416 317.49997 Q 608.5416 343.9583 608.5416 370.41666 L 608.5416 370.41666 L 608.5416 370.41666 Q 582.0833 396.87497 582.0833 396.87497 L 582.0833 396.87497 L 555.625 396.87497 Q 529.1666 396.87497 502.7083 370.41666 Q 449.79166 370.41666 449.79166 343.9583 Q 449.79166 317.49997 396.87497 343.9583 Q 370.41666 343.9583 343.9583 317.49997 Q 317.49997 291.04166 211.66666 264.5833 L 105.83333 238.12498 L 105.83333 291.04166 L 105.83333 317.49997 L 79.37499 317.49997 L 79.37499 291.04166 L 26.458332 291.04166 L 0.0 291.04166 L 0.0 264.5833 L 26.458332 264.5833 L 26.458332 264.5833 L 26.458332 238.12498 L 26.458332 238.12498 L 26.458332 238.12498 L 26.458332 238.12498 L 26.458332 211.66666 L 26.458332 211.66666 L 26.458332 185.20833 L 26.458332 185.20833 L 26.458332 185.20833 L 52.916664 185.20833 L 52.916664 185.20833 L 79.37499 158.74998 L 105.83333 158.74998 L 105.83333 132.29166 L 79.37499 105.83333 L 79.37499 105.83333 L 79.37499 79.37499 L 79.37499 79.37499 L 79.37499 79.37499 L 79.37499 79.37499 L 79.37499 79.37499 L 105.83333 52.916664 Q 105.83333 26.458332 185.20833 52.916664 Q 238.12498 79.37499 291.04166 26.458332 Q 343.9583 26.458332 396.87497 26.458332 Q 476.24997 52.916664 476.24997 26.458332 Q 502.7083 0.0 502.7083 0.0 z" svg:height="3.9687498mm" draw:style-name="style-587" svg:viewBox="0.0 0.0 714.37494 396.87497" svg:width="7.1437497mm" svg:x="241.56458mm" svg:y="80.697914mm"/>
          <draw:path svg:d="M 105.83333 158.74998 L 52.916664 158.74998 L 52.916664 132.29166 L 52.916664 132.29166 L 26.458332 132.29166 L 26.458332 105.83333 L 26.458332 105.83333 L 0.0 105.83333 L 26.458332 52.916664 Q 26.458332 0.0 79.37499 0.0 Q 132.29166 0.0 211.66666 0.0 Q 264.5833 0.0 291.04166 26.458332 Q 291.04166 52.916664 343.9583 52.916664 Q 370.41666 79.37499 396.87497 105.83333 Q 396.87497 132.29166 370.41666 132.29166 Q 317.49997 132.29166 317.49997 158.74998 Q 317.49997 185.20833 264.5833 211.66666 Q 211.66666 211.66666 211.66666 158.74998 Q 211.66666 132.29166 185.20833 132.29166 Q 158.74998 158.74998 105.83333 158.74998 z" svg:height="2.1166666mm" draw:style-name="style-588" svg:viewBox="0.0 0.0 396.87497 211.66666" svg:width="3.9687498mm" svg:x="262.99582mm" svg:y="172.50833mm"/>
          <draw:path svg:d="M 1190.6249 52.916664 L 1164.1666 0.0 L 1190.6249 0.0 Q 1217.0833 0.0 1349.3749 26.458332 L 1455.2083 26.458332 L 1455.2083 26.458332 L 1455.2083 52.916664 L 1481.6666 52.916664 L 1508.1249 52.916664 L 1508.1249 105.83333 Q 1508.1249 158.74998 1561.0416 158.74998 L 1587.4999 158.74998 L 1587.4999 211.66666 L 1587.4999 291.04166 L 1613.9583 291.04166 L 1640.4166 264.5833 L 1640.4166 264.5833 L 1640.4166 264.5833 L 1693.3333 264.5833 Q 1772.7083 291.04166 1719.7916 370.41666 Q 1666.8749 423.3333 1666.8749 476.24997 Q 1666.8749 529.1666 1666.8749 555.625 Q 1666.8749 582.0833 1587.4999 634.99994 Q 1508.1249 661.4583 1508.1249 687.9166 L 1508.1249 714.37494 L 1508.1249 714.37494 Q 1481.6666 687.9166 1481.6666 687.9166 Q 1455.2083 687.9166 1375.8333 634.99994 Q 1296.4583 582.0833 1269.9999 634.99994 Q 1243.5416 687.9166 1217.0833 687.9166 Q 1190.6249 687.9166 1190.6249 661.4583 Q 1190.6249 634.99994 1137.7083 634.99994 Q 1111.25 634.99994 1111.25 582.0833 Q 1084.7916 555.625 1031.875 582.0833 Q 952.49994 608.5416 952.49994 582.0833 Q 952.49994 555.625 926.0416 555.625 Q 899.5833 582.0833 793.74994 582.0833 Q 687.9166 582.0833 687.9166 555.625 Q 661.4583 529.1666 661.4583 555.625 Q 661.4583 582.0833 582.0833 582.0833 L 529.1666 608.5416 L 529.1666 661.4583 Q 529.1666 714.37494 555.625 714.37494 Q 608.5416 714.37494 608.5416 793.74994 L 608.5416 873.12494 L 555.625 873.12494 L 529.1666 899.5833 L 529.1666 899.5833 L 529.1666 899.5833 L 476.24997 899.5833 L 423.3333 899.5833 L 396.87497 899.5833 L 343.9583 899.5833 L 291.04166 899.5833 L 264.5833 899.5833 L 264.5833 899.5833 L 238.12498 873.12494 L 238.12498 873.12494 L 238.12498 873.12494 L 238.12498 846.6666 L 238.12498 820.2083 L 211.66666 820.2083 L 211.66666 793.74994 L 211.66666 793.74994 Q 238.12498 793.74994 238.12498 767.2916 L 238.12498 740.8333 L 238.12498 740.8333 Q 238.12498 740.8333 291.04166 714.37494 Q 343.9583 687.9166 317.49997 661.4583 Q 291.04166 634.99994 264.5833 634.99994 Q 211.66666 608.5416 211.66666 582.0833 Q 211.66666 555.625 185.20833 555.625 Q 132.29166 555.625 132.29166 529.1666 Q 132.29166 476.24997 79.37499 476.24997 L 52.916664 449.79166 L 52.916664 449.79166 L 52.916664 423.3333 L 26.458332 423.3333 L 0.0 423.3333 L 0.0 423.3333 L 0.0 423.3333 L 52.916664 396.87497 L 105.83333 370.41666 L 105.83333 370.41666 L 132.29166 370.41666 L 132.29166 370.41666 L 132.29166 370.41666 L 132.29166 343.9583 L 132.29166 343.9583 L 158.74998 264.5833 Q 158.74998 185.20833 185.20833 185.20833 Q 211.66666 185.20833 238.12498 211.66666 Q 238.12498 211.66666 264.5833 211.66666 Q 291.04166 211.66666 291.04166 185.20833 Q 264.5833 158.74998 502.7083 158.74998 Q 714.37494 158.74998 820.2083 132.29166 Q 952.49994 105.83333 978.95825 105.83333 L 978.95825 105.83333 L 978.95825 132.29166 Q 978.95825 158.74998 978.95825 185.20833 L 978.95825 211.66666 L 978.95825 211.66666 Q 1005.4166 211.66666 1031.875 211.66666 Q 1058.3333 211.66666 1084.7916 211.66666 L 1111.25 211.66666 L 1137.7083 211.66666 Q 1164.1666 211.66666 1190.6249 158.74998 Q 1190.6249 132.29166 1190.6249 52.916664 z" svg:height="8.995832mm" draw:style-name="style-589" svg:viewBox="0.0 0.0 1719.7916 899.5833" svg:width="17.197916mm" svg:x="222.51457mm" svg:y="162.98332mm"/>
          <draw:path svg:d="M 582.0833 26.458332 L 634.99994 26.458332 L 634.99994 0.0 L 661.4583 0.0 L 661.4583 0.0 L 661.4583 26.458332 L 714.37494 52.916664 Q 740.8333 79.37499 740.8333 105.83333 Q 740.8333 132.29166 740.8333 158.74998 L 740.8333 158.74998 L 714.37494 158.74998 L 714.37494 185.20833 L 714.37494 185.20833 L 740.8333 185.20833 L 740.8333 185.20833 L 740.8333 185.20833 L 687.9166 211.66666 L 634.99994 238.12498 L 634.99994 238.12498 L 634.99994 238.12498 L 608.5416 238.12498 L 608.5416 238.12498 L 608.5416 264.5833 L 582.0833 264.5833 L 582.0833 264.5833 L 582.0833 291.04166 L 634.99994 291.04166 L 687.9166 291.04166 L 687.9166 317.49997 L 687.9166 317.49997 L 634.99994 317.49997 Q 608.5416 317.49997 608.5416 343.9583 Q 582.0833 370.41666 582.0833 343.9583 L 582.0833 343.9583 L 555.625 343.9583 L 555.625 343.9583 L 529.1666 343.9583 L 502.7083 343.9583 L 502.7083 343.9583 L 529.1666 343.9583 L 529.1666 343.9583 L 529.1666 343.9583 L 529.1666 370.41666 L 529.1666 370.41666 L 555.625 396.87497 L 582.0833 423.3333 L 582.0833 476.24997 L 582.0833 529.1666 L 555.625 529.1666 L 555.625 555.625 L 555.625 555.625 L 529.1666 555.625 L 529.1666 555.625 L 529.1666 555.625 L 502.7083 582.0833 L 476.24997 608.5416 L 529.1666 608.5416 L 555.625 608.5416 L 555.625 608.5416 L 555.625 608.5416 L 476.24997 608.5416 L 423.3333 608.5416 L 396.87497 608.5416 Q 370.41666 608.5416 370.41666 582.0833 L 343.9583 582.0833 L 343.9583 555.625 Q 317.49997 555.625 317.49997 555.625 L 291.04166 529.1666 L 291.04166 476.24997 Q 264.5833 423.3333 211.66666 396.87497 Q 158.74998 370.41666 158.74998 396.87497 Q 158.74998 423.3333 105.83333 396.87497 L 52.916664 396.87497 L 26.458332 370.41666 L 0.0 370.41666 L 0.0 370.41666 L 0.0 343.9583 L 26.458332 343.9583 L 52.916664 343.9583 L 52.916664 317.49997 L 52.916664 317.49997 L 52.916664 291.04166 L 52.916664 264.5833 L 52.916664 264.5833 L 52.916664 238.12498 L 52.916664 238.12498 L 52.916664 238.12498 L 79.37499 211.66666 L 105.83333 185.20833 L 105.83333 185.20833 L 105.83333 185.20833 L 105.83333 158.74998 L 105.83333 158.74998 L 132.29166 132.29166 Q 158.74998 105.83333 158.74998 79.37499 L 158.74998 79.37499 L 211.66666 79.37499 L 238.12498 79.37499 L 370.41666 52.916664 Q 502.7083 26.458332 582.0833 26.458332 z" svg:height="6.0854163mm" draw:style-name="style-590" svg:viewBox="0.0 0.0 740.8333 608.5416" svg:width="7.408333mm" svg:x="241.82915mm" svg:y="184.41457mm"/>
          <draw:path svg:d="M 529.1666 158.74998 L 502.7083 158.74998 L 502.7083 211.66666 L 502.7083 238.12498 L 529.1666 238.12498 L 529.1666 211.66666 L 555.625 211.66666 L 582.0833 211.66666 L 582.0833 211.66666 Q 608.5416 211.66666 608.5416 238.12498 Q 608.5416 264.5833 449.79166 291.04166 Q 291.04166 317.49997 291.04166 291.04166 Q 317.49997 264.5833 238.12498 291.04166 Q 158.74998 317.49997 79.37499 317.49997 L 0.0 291.04166 L 26.458332 291.04166 Q 26.458332 264.5833 26.458332 264.5833 L 26.458332 264.5833 L 26.458332 238.12498 L 26.458332 211.66666 L 52.916664 211.66666 L 52.916664 211.66666 L 52.916664 185.20833 L 79.37499 185.20833 L 79.37499 185.20833 L 79.37499 158.74998 L 79.37499 158.74998 L 79.37499 158.74998 L 105.83333 158.74998 L 105.83333 158.74998 L 105.83333 132.29166 L 132.29166 132.29166 L 132.29166 105.83333 L 132.29166 79.37499 L 158.74998 79.37499 L 158.74998 52.916664 L 264.5833 52.916664 Q 370.41666 0.0 396.87497 0.0 L 423.3333 0.0 L 502.7083 0.0 Q 555.625 0.0 555.625 52.916664 Q 555.625 79.37499 582.0833 79.37499 Q 608.5416 105.83333 555.625 105.83333 Q 529.1666 158.74998 529.1666 158.74998 z" svg:height="3.1749997mm" draw:style-name="style-591" svg:viewBox="0.0 0.0 608.5416 317.49997" svg:width="6.0854163mm" svg:x="151.07707mm" svg:y="173.56665mm"/>
          <draw:path svg:d="M 26.458332 0.0 L 26.458332 0.0 L 52.916664 0.0 Q 52.916664 26.458332 79.37499 105.83333 L 79.37499 211.66666 L 79.37499 264.5833 Q 52.916664 291.04166 79.37499 317.49997 L 79.37499 370.41666 L 79.37499 370.41666 Q 52.916664 396.87497 26.458332 423.3333 L 0.0 423.3333 L 0.0 238.12498 L 0.0 52.916664 L 0.0 26.458332 Q 0.0 0.0 26.458332 0.0 z" svg:height="4.233333mm" draw:style-name="style-592" svg:viewBox="0.0 0.0 79.37499 423.3333" svg:width="0.7937499mm" svg:x="240.24165mm" svg:y="142.34583mm"/>
          <draw:path svg:d="M 423.3333 0.0 L 423.3333 0.0 L 449.79166 52.916664 Q 476.24997 105.83333 449.79166 185.20833 Q 449.79166 291.04166 476.24997 291.04166 Q 502.7083 291.04166 529.1666 555.625 Q 529.1666 820.2083 529.1666 873.12494 Q 529.1666 926.0416 555.625 952.49994 Q 582.0833 952.49994 582.0833 978.95825 L 582.0833 1005.4166 L 555.625 1005.4166 Q 529.1666 978.95825 529.1666 978.95825 L 529.1666 978.95825 L 529.1666 978.95825 Q 502.7083 978.95825 502.7083 1005.4166 L 502.7083 1005.4166 L 476.24997 1005.4166 Q 476.24997 1031.875 423.3333 1005.4166 Q 370.41666 1005.4166 370.41666 926.0416 Q 370.41666 820.2083 317.49997 820.2083 Q 264.5833 793.74994 238.12498 767.2916 Q 211.66666 714.37494 185.20833 767.2916 L 132.29166 793.74994 L 132.29166 767.2916 Q 105.83333 740.8333 105.83333 767.2916 L 105.83333 793.74994 L 79.37499 793.74994 L 79.37499 793.74994 L 79.37499 767.2916 L 79.37499 714.37494 L 79.37499 661.4583 Q 105.83333 582.0833 105.83333 582.0833 Q 105.83333 555.625 132.29166 502.7083 Q 158.74998 423.3333 79.37499 423.3333 L 0.0 423.3333 L 0.0 423.3333 Q 0.0 396.87497 0.0 396.87497 L 26.458332 396.87497 L 26.458332 343.9583 L 52.916664 317.49997 L 52.916664 264.5833 L 52.916664 211.66666 L 79.37499 211.66666 L 105.83333 211.66666 L 105.83333 264.5833 Q 105.83333 317.49997 132.29166 317.49997 L 132.29166 343.9583 L 132.29166 343.9583 L 158.74998 343.9583 L 158.74998 291.04166 L 158.74998 238.12498 L 185.20833 211.66666 L 185.20833 185.20833 L 185.20833 185.20833 L 211.66666 185.20833 L 211.66666 211.66666 L 211.66666 238.12498 L 291.04166 238.12498 Q 370.41666 238.12498 370.41666 185.20833 L 370.41666 132.29166 L 343.9583 79.37499 Q 317.49997 52.916664 343.9583 79.37499 Q 370.41666 79.37499 396.87497 26.458332 Q 423.3333 0.0 423.3333 0.0 z M 52.916664 370.41666 Q 52.916664 343.9583 52.916664 343.9583 Q 52.916664 343.9583 52.916664 343.9583 Q 52.916664 370.41666 52.916664 370.41666 z" svg:height="10.054166mm" draw:style-name="style-593" svg:viewBox="0.0 0.0 582.0833 1005.4166" svg:width="5.820833mm" svg:x="144.4625mm" svg:y="66.93958mm"/>
          <draw:path svg:d="M 238.12498 0.0 L 238.12498 0.0 L 343.9583 79.37499 Q 449.79166 132.29166 449.79166 185.20833 Q 449.79166 211.66666 449.79166 238.12498 L 449.79166 291.04166 L 449.79166 291.04166 Q 423.3333 291.04166 423.3333 396.87497 Q 423.3333 502.7083 343.9583 502.7083 L 264.5833 476.24997 L 238.12498 476.24997 Q 238.12498 449.79166 291.04166 449.79166 Q 317.49997 449.79166 291.04166 396.87497 Q 264.5833 343.9583 158.74998 317.49997 Q 52.916664 291.04166 26.458332 264.5833 L 0.0 238.12498 L 0.0 238.12498 L 0.0 211.66666 L 26.458332 158.74998 Q 79.37499 132.29166 132.29166 132.29166 Q 185.20833 185.20833 211.66666 132.29166 Q 238.12498 79.37499 211.66666 79.37499 Q 185.20833 79.37499 185.20833 52.916664 Q 185.20833 26.458332 211.66666 26.458332 Q 238.12498 26.458332 238.12498 0.0 z" svg:height="5.027083mm" draw:style-name="style-594" svg:viewBox="0.0 0.0 449.79166 502.7083" svg:width="4.497916mm" svg:x="263.78958mm" svg:y="110.331245mm"/>
          <draw:path svg:d="M 291.04166 26.458332 L 291.04166 0.0 L 317.49997 26.458332 Q 343.9583 52.916664 423.3333 52.916664 Q 502.7083 52.916664 529.1666 52.916664 L 529.1666 52.916664 L 555.625 105.83333 Q 555.625 132.29166 582.0833 158.74998 Q 608.5416 158.74998 634.99994 211.66666 Q 634.99994 238.12498 661.4583 238.12498 Q 714.37494 264.5833 740.8333 264.5833 L 767.2916 264.5833 L 793.74994 317.49997 Q 820.2083 370.41666 820.2083 396.87497 L 820.2083 423.3333 L 793.74994 423.3333 Q 767.2916 449.79166 740.8333 476.24997 Q 714.37494 529.1666 714.37494 555.625 Q 687.9166 582.0833 661.4583 582.0833 L 608.5416 582.0833 L 608.5416 608.5416 L 608.5416 608.5416 L 634.99994 661.4583 L 634.99994 714.37494 L 608.5416 714.37494 L 582.0833 740.8333 L 582.0833 740.8333 L 555.625 740.8333 L 555.625 740.8333 L 555.625 740.8333 L 555.625 767.2916 L 555.625 767.2916 L 582.0833 767.2916 L 582.0833 793.74994 L 582.0833 793.74994 L 608.5416 793.74994 L 608.5416 793.74994 L 608.5416 820.2083 L 555.625 820.2083 Q 502.7083 793.74994 476.24997 793.74994 Q 449.79166 793.74994 449.79166 793.74994 L 423.3333 820.2083 L 423.3333 820.2083 L 396.87497 820.2083 L 396.87497 846.6666 L 396.87497 846.6666 L 370.41666 846.6666 L 343.9583 846.6666 L 343.9583 820.2083 Q 343.9583 793.74994 317.49997 793.74994 Q 317.49997 793.74994 291.04166 793.74994 L 264.5833 767.2916 L 264.5833 740.8333 Q 238.12498 687.9166 238.12498 687.9166 Q 238.12498 687.9166 238.12498 582.0833 Q 238.12498 476.24997 158.74998 449.79166 L 79.37499 423.3333 L 79.37499 317.49997 Q 79.37499 238.12498 26.458332 211.66666 L 0.0 211.66666 L 0.0 185.20833 L 0.0 185.20833 L 26.458332 185.20833 L 26.458332 158.74998 L 52.916664 158.74998 L 79.37499 158.74998 L 132.29166 132.29166 L 158.74998 105.83333 L 185.20833 105.83333 L 211.66666 105.83333 L 211.66666 79.37499 L 211.66666 52.916664 L 238.12498 52.916664 Q 264.5833 52.916664 291.04166 26.458332 z" svg:height="8.466666mm" draw:style-name="style-595" svg:viewBox="0.0 0.0 820.2083 846.6666" svg:width="8.202083mm" svg:x="38.364582mm" svg:y="95.77916mm"/>
          <draw:path svg:d="M 158.74998 26.458332 L 158.74998 26.458332 L 185.20833 0.0 L 211.66666 0.0 L 211.66666 79.37499 L 211.66666 158.74998 L 185.20833 158.74998 L 185.20833 185.20833 L 185.20833 185.20833 L 158.74998 185.20833 L 158.74998 185.20833 Q 158.74998 185.20833 132.29166 132.29166 Q 105.83333 105.83333 52.916664 105.83333 L 0.0 105.83333 L 0.0 105.83333 Q 0.0 79.37499 0.0 52.916664 L 26.458332 26.458332 L 26.458332 26.458332 L 52.916664 26.458332 L 52.916664 26.458332 L 52.916664 52.916664 L 105.83333 52.916664 L 132.29166 26.458332 L 132.29166 26.458332 L 158.74998 26.458332 L 158.74998 26.458332 z" svg:height="1.8520832mm" draw:style-name="style-596" svg:viewBox="0.0 0.0 211.66666 185.20833" svg:width="2.1166666mm" svg:x="100.541664mm" svg:y="88.10625mm"/>
          <draw:path svg:d="M 105.83333 0.0 L 105.83333 0.0 L 264.5833 0.0 L 396.87497 0.0 L 396.87497 0.0 L 423.3333 0.0 L 423.3333 26.458332 L 423.3333 79.37499 L 502.7083 79.37499 Q 582.0833 79.37499 555.625 105.83333 Q 529.1666 132.29166 529.1666 158.74998 L 529.1666 185.20833 L 529.1666 238.12498 L 529.1666 264.5833 L 502.7083 264.5833 L 502.7083 264.5833 L 476.24997 264.5833 L 449.79166 264.5833 L 370.41666 264.5833 Q 317.49997 291.04166 264.5833 291.04166 L 238.12498 291.04166 L 238.12498 291.04166 Q 264.5833 264.5833 264.5833 238.12498 Q 291.04166 238.12498 158.74998 158.74998 L 0.0 105.83333 L 0.0 105.83333 Q 26.458332 79.37499 52.916664 79.37499 L 79.37499 52.916664 L 79.37499 26.458332 L 79.37499 26.458332 L 105.83333 26.458332 Q 105.83333 26.458332 105.83333 0.0 z" svg:height="2.9104166mm" draw:style-name="style-597" svg:viewBox="0.0 0.0 555.625 291.04166" svg:width="5.5562496mm" svg:x="83.60833mm" svg:y="152.1354mm"/>
          <draw:path svg:d="M 238.12498 0.0 L 264.5833 0.0 L 343.9583 26.458332 Q 396.87497 52.916664 396.87497 79.37499 Q 423.3333 132.29166 476.24997 132.29166 Q 529.1666 158.74998 555.625 158.74998 L 555.625 158.74998 L 529.1666 211.66666 Q 502.7083 238.12498 529.1666 291.04166 Q 529.1666 317.49997 502.7083 343.9583 L 449.79166 370.41666 L 449.79166 370.41666 L 449.79166 370.41666 L 423.3333 370.41666 L 423.3333 370.41666 L 423.3333 396.87497 L 423.3333 396.87497 L 423.3333 423.3333 Q 396.87497 449.79166 317.49997 449.79166 Q 238.12498 423.3333 238.12498 396.87497 Q 211.66666 370.41666 185.20833 370.41666 L 132.29166 396.87497 L 132.29166 370.41666 Q 132.29166 343.9583 105.83333 317.49997 L 105.83333 291.04166 L 105.83333 291.04166 Q 132.29166 291.04166 132.29166 291.04166 Q 132.29166 264.5833 158.74998 291.04166 Q 185.20833 317.49997 158.74998 238.12498 Q 132.29166 185.20833 105.83333 211.66666 L 79.37499 238.12498 L 79.37499 238.12498 L 52.916664 238.12498 L 52.916664 211.66666 Q 79.37499 185.20833 79.37499 158.74998 Q 79.37499 158.74998 52.916664 158.74998 L 0.0 132.29166 L 26.458332 105.83333 Q 26.458332 52.916664 79.37499 52.916664 Q 132.29166 52.916664 132.29166 52.916664 L 132.29166 26.458332 L 185.20833 26.458332 Q 211.66666 0.0 238.12498 0.0 z" svg:height="4.497916mm" draw:style-name="style-598" svg:viewBox="0.0 0.0 555.625 449.79166" svg:width="5.5562496mm" svg:x="152.66458mm" svg:y="135.99582mm"/>
          <draw:path svg:d="M 79.37499 0.0 L 79.37499 0.0 L 105.83333 0.0 L 158.74998 0.0 L 158.74998 26.458332 L 185.20833 26.458332 L 185.20833 52.916664 Q 211.66666 79.37499 211.66666 158.74998 L 211.66666 264.5833 L 132.29166 264.5833 L 52.916664 264.5833 L 52.916664 291.04166 L 52.916664 317.49997 L 79.37499 317.49997 L 79.37499 317.49997 L 79.37499 343.9583 L 105.83333 343.9583 L 105.83333 370.41666 L 105.83333 370.41666 L 79.37499 370.41666 Q 52.916664 370.41666 26.458332 343.9583 L 0.0 317.49997 L 0.0 264.5833 L 0.0 211.66666 L 0.0 158.74998 L 0.0 132.29166 L 26.458332 105.83333 L 26.458332 79.37499 L 52.916664 79.37499 L 52.916664 52.916664 L 52.916664 52.916664 L 52.916664 52.916664 L 52.916664 52.916664 L 52.916664 26.458332 L 52.916664 26.458332 L 79.37499 0.0 L 79.37499 0.0 z" svg:height="3.7041664mm" draw:style-name="style-599" svg:viewBox="0.0 0.0 211.66666 370.41666" svg:width="2.1166666mm" svg:x="111.12499mm" svg:y="126.470825mm"/>
          <draw:path svg:d="M 238.12498 0.0 L 238.12498 0.0 L 238.12498 52.916664 L 238.12498 105.83333 L 264.5833 105.83333 L 291.04166 132.29166 L 291.04166 132.29166 L 291.04166 132.29166 L 317.49997 158.74998 L 343.9583 185.20833 L 343.9583 185.20833 L 343.9583 185.20833 L 343.9583 158.74998 L 343.9583 158.74998 L 502.7083 158.74998 Q 634.99994 158.74998 634.99994 185.20833 Q 634.99994 211.66666 661.4583 238.12498 Q 661.4583 238.12498 793.74994 291.04166 Q 926.0416 343.9583 926.0416 396.87497 Q 952.49994 449.79166 952.49994 449.79166 L 952.49994 449.79166 L 926.0416 449.79166 Q 926.0416 449.79166 873.12494 423.3333 L 820.2083 396.87497 L 793.74994 396.87497 Q 767.2916 396.87497 634.99994 449.79166 L 502.7083 449.79166 L 476.24997 476.24997 L 449.79166 502.7083 L 449.79166 502.7083 L 449.79166 502.7083 L 476.24997 555.625 Q 502.7083 634.99994 476.24997 661.4583 L 476.24997 714.37494 L 476.24997 714.37494 Q 449.79166 714.37494 449.79166 767.2916 L 449.79166 793.74994 L 396.87497 793.74994 L 343.9583 793.74994 L 343.9583 793.74994 Q 317.49997 820.2083 317.49997 820.2083 L 317.49997 820.2083 L 317.49997 820.2083 Q 291.04166 820.2083 291.04166 767.2916 Q 291.04166 714.37494 211.66666 714.37494 Q 105.83333 714.37494 79.37499 740.8333 L 79.37499 767.2916 L 52.916664 767.2916 L 52.916664 767.2916 L 26.458332 793.74994 L 0.0 793.74994 L 0.0 634.99994 Q 26.458332 476.24997 0.0 396.87497 L 0.0 317.49997 L 0.0 238.12498 L 0.0 132.29166 L 0.0 132.29166 L 26.458332 132.29166 L 26.458332 105.83333 L 26.458332 79.37499 L 52.916664 79.37499 L 79.37499 79.37499 L 132.29166 79.37499 L 158.74998 79.37499 L 185.20833 79.37499 Q 211.66666 79.37499 211.66666 26.458332 Q 238.12498 0.0 238.12498 0.0 z" svg:height="8.202083mm" draw:style-name="style-600" svg:viewBox="0.0 0.0 952.49994 820.2083" svg:width="9.525mm" svg:x="218.81041mm" svg:y="73.28958mm"/>
          <draw:path svg:d="M 1375.8333 0.0 L 1375.8333 0.0 L 1375.8333 26.458332 Q 1402.2916 52.916664 1375.8333 79.37499 Q 1375.8333 79.37499 1375.8333 132.29166 Q 1402.2916 211.66666 1481.6666 211.66666 Q 1534.5833 211.66666 1561.0416 238.12498 Q 1587.4999 291.04166 1640.4166 343.9583 Q 1719.7916 396.87497 1746.2499 396.87497 L 1746.2499 396.87497 L 1746.2499 396.87497 L 1746.2499 396.87497 L 1746.2499 423.3333 L 1772.7083 423.3333 L 1772.7083 502.7083 Q 1772.7083 555.625 1852.0833 608.5416 Q 1957.9165 634.99994 1957.9165 582.0833 Q 1957.9165 555.625 1957.9165 529.1666 Q 1957.9165 529.1666 1984.3749 529.1666 L 1984.3749 529.1666 L 2010.8333 529.1666 L 2037.2915 555.625 L 2063.75 555.625 L 2090.2083 555.625 L 2090.2083 529.1666 Q 2116.6665 502.7083 2116.6665 502.7083 L 2116.6665 476.24997 L 2169.5833 476.24997 Q 2222.5 476.24997 2222.5 502.7083 Q 2248.9583 502.7083 2275.4165 502.7083 Q 2301.875 502.7083 2301.875 476.24997 Q 2328.3333 449.79166 2328.3333 502.7083 Q 2328.3333 529.1666 2381.2498 529.1666 Q 2407.7083 555.625 2434.1665 555.625 L 2434.1665 555.625 L 2434.1665 555.625 L 2460.6248 555.625 L 2487.0833 555.625 L 2487.0833 555.625 L 2487.0833 529.1666 L 2487.0833 529.1666 L 2487.0833 502.7083 L 2487.0833 502.7083 L 2513.5415 502.7083 L 2513.5415 502.7083 L 2566.4583 529.1666 L 2619.3748 555.625 L 2619.3748 555.625 L 2645.8333 555.625 L 2645.8333 555.625 L 2645.8333 555.625 L 2672.2915 555.625 L 2698.7498 555.625 L 2725.2083 555.625 L 2751.6665 555.625 L 2778.1248 661.4583 Q 2804.5833 793.74994 2831.0415 873.12494 Q 2857.4998 926.0416 2936.8748 926.0416 Q 3016.2498 952.49994 3016.2498 978.95825 L 3016.2498 1005.4166 L 3016.2498 1005.4166 Q 3016.2498 1031.875 2910.4165 1031.875 L 2804.5833 1084.7916 L 2804.5833 1058.3333 L 2804.5833 1058.3333 L 2778.1248 1058.3333 L 2778.1248 1031.875 L 2778.1248 1031.875 L 2751.6665 1031.875 L 2751.6665 1031.875 L 2751.6665 1031.875 L 2751.6665 1005.4166 L 2751.6665 1005.4166 L 2725.2083 1031.875 L 2725.2083 1058.3333 L 2698.7498 1058.3333 L 2672.2915 1084.7916 L 2672.2915 1084.7916 L 2645.8333 1084.7916 L 2645.8333 1111.25 L 2645.8333 1137.7083 L 2672.2915 1137.7083 L 2698.7498 1137.7083 L 2725.2083 1137.7083 L 2751.6665 1137.7083 L 2751.6665 1164.1666 Q 2778.1248 1190.6249 2804.5833 1190.6249 L 2857.4998 1190.6249 L 2857.4998 1269.9999 L 2857.4998 1349.3749 L 2857.4998 1349.3749 Q 2831.0415 1349.3749 2778.1248 1322.9166 Q 2725.2083 1296.4583 2751.6665 1349.3749 Q 2751.6665 1428.7499 2725.2083 1428.7499 Q 2698.7498 1455.2083 2698.7498 1481.6666 Q 2672.2915 1534.5833 2592.9165 1561.0416 Q 2513.5415 1561.0416 2487.0833 1587.4999 L 2487.0833 1613.9583 L 2407.7083 1613.9583 L 2328.3333 1613.9583 L 2328.3333 1613.9583 Q 2328.3333 1613.9583 2354.7915 1613.9583 Q 2381.2498 1587.4999 2328.3333 1587.4999 Q 2301.875 1561.0416 2275.4165 1561.0416 L 2275.4165 1534.5833 L 2248.9583 1561.0416 Q 2222.5 1561.0416 2222.5 1561.0416 L 2222.5 1587.4999 L 2222.5 1587.4999 Q 2196.0415 1561.0416 2196.0415 1561.0416 L 2196.0415 1561.0416 L 2196.0415 1534.5833 Q 2196.0415 1508.1249 2222.5 1508.1249 Q 2248.9583 1508.1249 2248.9583 1481.6666 L 2222.5 1455.2083 L 2222.5 1455.2083 L 2222.5 1455.2083 L 2222.5 1428.7499 L 2222.5 1428.7499 L 2196.0415 1428.7499 L 2196.0415 1455.2083 L 2169.5833 1455.2083 L 2169.5833 1455.2083 L 2169.5833 1455.2083 Q 2169.5833 1455.2083 2010.8333 1428.7499 L 1878.5416 1402.2916 L 1878.5416 1402.2916 Q 1852.0833 1375.8333 1852.0833 1349.3749 L 1852.0833 1322.9166 L 1852.0833 1322.9166 Q 1852.0833 1322.9166 1852.0833 1296.4583 L 1852.0833 1269.9999 L 1852.0833 1269.9999 Q 1852.0833 1269.9999 1799.1666 1296.4583 Q 1772.7083 1296.4583 1772.7083 1217.0833 Q 1746.2499 1137.7083 1746.2499 1190.6249 Q 1693.3333 1243.5416 1640.4166 1217.0833 L 1587.4999 1190.6249 L 1587.4999 1164.1666 L 1587.4999 1164.1666 L 1561.0416 1164.1666 L 1561.0416 1137.7083 L 1534.5833 1137.7083 L 1481.6666 1137.7083 L 1481.6666 1164.1666 L 1481.6666 1190.6249 L 1534.5833 1243.5416 Q 1587.4999 1269.9999 1587.4999 1296.4583 L 1587.4999 1296.4583 L 1587.4999 1296.4583 L 1587.4999 1296.4583 L 1561.0416 1296.4583 L 1561.0416 1296.4583 L 1534.5833 1322.9166 L 1481.6666 1349.3749 L 1455.2083 1349.3749 L 1428.7499 1349.3749 L 1375.8333 1349.3749 Q 1349.3749 1349.3749 1349.3749 1349.3749 Q 1375.8333 1349.3749 1296.4583 1296.4583 Q 1217.0833 1243.5416 1111.25 1269.9999 L 1031.875 1296.4583 L 1031.875 1269.9999 L 1005.4166 1243.5416 L 1005.4166 1243.5416 L 1005.4166 1243.5416 L 978.95825 1217.0833 L 952.49994 1217.0833 L 952.49994 1243.5416 L 952.49994 1269.9999 L 978.95825 1296.4583 L 978.95825 1322.9166 L 1005.4166 1349.3749 Q 1058.3333 1349.3749 1058.3333 1375.8333 L 1058.3333 1402.2916 L 1084.7916 1402.2916 L 1084.7916 1402.2916 L 1084.7916 1428.7499 L 1111.25 1428.7499 L 1111.25 1455.2083 L 1111.25 1481.6666 L 1084.7916 1481.6666 L 1058.3333 1481.6666 L 1058.3333 1455.2083 L 1058.3333 1455.2083 L 1031.875 1455.2083 L 1031.875 1455.2083 L 1031.875 1428.7499 L 1005.4166 1428.7499 L 1005.4166 1428.7499 L 1005.4166 1402.2916 L 952.49994 1402.2916 Q 926.0416 1402.2916 899.5833 1349.3749 L 873.12494 1296.4583 L 873.12494 1296.4583 L 846.6666 1296.4583 L 846.6666 1296.4583 L 846.6666 1296.4583 L 846.6666 1269.9999 L 846.6666 1269.9999 L 820.2083 1269.9999 L 820.2083 1243.5416 L 820.2083 1243.5416 L 793.74994 1243.5416 L 793.74994 1243.5416 L 793.74994 1243.5416 L 793.74994 1217.0833 L 793.74994 1217.0833 L 793.74994 1243.5416 L 793.74994 1269.9999 L 793.74994 1269.9999 L 793.74994 1296.4583 L 793.74994 1296.4583 L 793.74994 1296.4583 L 793.74994 1322.9166 L 793.74994 1349.3749 L 793.74994 1402.2916 Q 793.74994 1481.6666 820.2083 1481.6666 L 820.2083 1508.1249 L 820.2083 1508.1249 L 846.6666 1508.1249 L 846.6666 1508.1249 L 846.6666 1508.1249 L 846.6666 1534.5833 L 846.6666 1534.5833 L 873.12494 1534.5833 L 873.12494 1561.0416 L 873.12494 1561.0416 L 846.6666 1561.0416 L 846.6666 1561.0416 L 846.6666 1587.4999 L 846.6666 1587.4999 L 820.2083 1587.4999 L 793.74994 1587.4999 L 740.8333 1561.0416 L 740.8333 1561.0416 L 740.8333 1561.0416 L 714.37494 1561.0416 L 714.37494 1561.0416 L 714.37494 1534.5833 L 687.9166 1534.5833 L 687.9166 1534.5833 Q 687.9166 1508.1249 687.9166 1508.1249 Q 687.9166 1508.1249 502.7083 1455.2083 L 317.49997 1375.8333 L 317.49997 1349.3749 Q 317.49997 1349.3749 291.04166 1349.3749 L 291.04166 1349.3749 L 264.5833 1349.3749 Q 264.5833 1349.3749 238.12498 1349.3749 L 211.66666 1375.8333 L 211.66666 1375.8333 Q 211.66666 1375.8333 185.20833 1402.2916 L 185.20833 1402.2916 L 185.20833 1402.2916 Q 158.74998 1402.2916 132.29166 1428.7499 L 79.37499 1455.2083 L 52.916664 1455.2083 L 26.458332 1455.2083 L 26.458332 1455.2083 L 26.458332 1428.7499 L 26.458332 1402.2916 L 52.916664 1375.8333 L 52.916664 1375.8333 Q 52.916664 1349.3749 52.916664 1349.3749 L 52.916664 1349.3749 L 52.916664 1349.3749 Q 79.37499 1349.3749 52.916664 1322.9166 L 52.916664 1322.9166 L 52.916664 1322.9166 Q 52.916664 1296.4583 79.37499 1296.4583 Q 105.83333 1296.4583 105.83333 1243.5416 Q 105.83333 1164.1666 52.916664 1190.6249 Q 26.458332 1190.6249 26.458332 1137.7083 Q 26.458332 1111.25 52.916664 1111.25 Q 79.37499 1084.7916 52.916664 1084.7916 Q 0.0 1058.3333 0.0 1031.875 Q 0.0 1005.4166 0.0 978.95825 Q 26.458332 978.95825 0.0 926.0416 Q -52.916664 846.6666 0.0 820.2083 Q 52.916664 820.2083 52.916664 793.74994 Q 26.458332 767.2916 52.916664 740.8333 Q 52.916664 714.37494 79.37499 714.37494 L 105.83333 714.37494 L 105.83333 687.9166 L 105.83333 687.9166 L 79.37499 687.9166 L 79.37499 661.4583 L 79.37499 661.4583 Q 52.916664 661.4583 52.916664 634.99994 Q 52.916664 608.5416 79.37499 608.5416 L 105.83333 582.0833 L 79.37499 582.0833 L 79.37499 555.625 L 79.37499 555.625 L 79.37499 555.625 L 105.83333 555.625 Q 132.29166 555.625 158.74998 502.7083 L 158.74998 449.79166 L 211.66666 449.79166 L 291.04166 449.79166 L 370.41666 449.79166 Q 423.3333 449.79166 423.3333 476.24997 Q 423.3333 502.7083 396.87497 502.7083 Q 370.41666 502.7083 396.87497 529.1666 Q 423.3333 555.625 449.79166 529.1666 Q 449.79166 502.7083 555.625 502.7083 Q 634.99994 502.7083 661.4583 529.1666 Q 687.9166 555.625 714.37494 529.1666 Q 740.8333 529.1666 740.8333 502.7083 Q 767.2916 502.7083 793.74994 502.7083 Q 846.6666 529.1666 846.6666 449.79166 Q 899.5833 396.87497 952.49994 396.87497 Q 1005.4166 423.3333 1005.4166 370.41666 Q 1005.4166 343.9583 1031.875 317.49997 Q 1058.3333 317.49997 1058.3333 264.5833 Q 1058.3333 211.66666 1084.7916 211.66666 Q 1111.25 185.20833 1111.25 185.20833 L 1111.25 185.20833 L 1111.25 185.20833 L 1137.7083 185.20833 L 1137.7083 158.74998 L 1164.1666 158.74998 L 1164.1666 158.74998 L 1164.1666 132.29166 L 1164.1666 132.29166 L 1164.1666 132.29166 L 1190.6249 132.29166 L 1190.6249 132.29166 L 1217.0833 105.83333 L 1243.5416 79.37499 L 1243.5416 79.37499 L 1269.9999 79.37499 L 1269.9999 79.37499 L 1269.9999 79.37499 L 1269.9999 52.916664 L 1269.9999 52.916664 L 1296.4583 52.916664 L 1296.4583 26.458332 L 1322.9166 26.458332 L 1349.3749 26.458332 L 1349.3749 26.458332 L 1375.8333 0.0 L 1375.8333 0.0 z M 2804.5833 1217.0833 Q 2831.0415 1217.0833 2831.0415 1243.5416 Q 2831.0415 1269.9999 2804.5833 1269.9999 Q 2778.1248 1269.9999 2778.1248 1243.5416 Q 2778.1248 1217.0833 2804.5833 1217.0833 z" svg:height="16.139582mm" draw:style-name="style-601" svg:viewBox="0.0 0.0 3016.2498 1613.9583" svg:width="30.162498mm" svg:x="107.42083mm" svg:y="145.25624mm"/>
          <draw:path svg:d="M 52.916664 52.916664 L 52.916664 0.0 L 132.29166 26.458332 Q 238.12498 52.916664 211.66666 52.916664 L 211.66666 52.916664 L 185.20833 79.37499 Q 185.20833 105.83333 185.20833 158.74998 Q 185.20833 211.66666 132.29166 211.66666 L 79.37499 211.66666 L 52.916664 211.66666 Q 26.458332 211.66666 0.0 132.29166 Q -26.458332 79.37499 26.458332 79.37499 Q 52.916664 79.37499 52.916664 52.916664 z" svg:height="2.1166666mm" draw:style-name="style-602" svg:viewBox="0.0 0.0 211.66666 211.66666" svg:width="2.1166666mm" svg:x="148.9604mm" svg:y="143.93332mm"/>
          <draw:path svg:d="M 449.79166 0.0 L 449.79166 0.0 L 449.79166 0.0 L 449.79166 0.0 L 476.24997 52.916664 L 476.24997 132.29166 L 529.1666 158.74998 Q 608.5416 158.74998 608.5416 211.66666 L 608.5416 238.12498 L 740.8333 211.66666 Q 873.12494 211.66666 873.12494 185.20833 Q 873.12494 158.74998 952.49994 158.74998 Q 1005.4166 158.74998 1031.875 185.20833 Q 1031.875 211.66666 1058.3333 211.66666 Q 1084.7916 211.66666 1084.7916 211.66666 L 1111.25 211.66666 L 1164.1666 211.66666 Q 1190.6249 238.12498 1190.6249 264.5833 Q 1190.6249 317.49997 1243.5416 317.49997 Q 1269.9999 317.49997 1296.4583 317.49997 L 1349.3749 317.49997 L 1349.3749 370.41666 Q 1375.8333 449.79166 1349.3749 449.79166 Q 1322.9166 476.24997 1349.3749 502.7083 Q 1402.2916 529.1666 1375.8333 582.0833 Q 1349.3749 634.99994 1375.8333 661.4583 Q 1375.8333 687.9166 1349.3749 687.9166 L 1322.9166 687.9166 L 1322.9166 714.37494 L 1349.3749 740.8333 L 1349.3749 740.8333 L 1349.3749 740.8333 L 1375.8333 714.37494 Q 1402.2916 714.37494 1402.2916 740.8333 L 1402.2916 767.2916 L 1402.2916 793.74994 L 1402.2916 820.2083 L 1375.8333 820.2083 L 1375.8333 846.6666 L 1296.4583 846.6666 Q 1217.0833 846.6666 1164.1666 846.6666 L 1111.25 846.6666 L 1084.7916 873.12494 L 1058.3333 899.5833 L 1058.3333 899.5833 L 1084.7916 899.5833 L 1084.7916 899.5833 L 1084.7916 899.5833 L 1084.7916 926.0416 L 1084.7916 926.0416 L 1058.3333 952.49994 Q 1058.3333 978.95825 1031.875 978.95825 Q 1005.4166 1005.4166 1005.4166 1005.4166 L 1005.4166 1005.4166 L 1005.4166 1005.4166 L 978.95825 1005.4166 L 978.95825 1031.875 L 978.95825 1058.3333 L 952.49994 1058.3333 L 952.49994 1058.3333 L 952.49994 1084.7916 L 926.0416 1084.7916 L 926.0416 1111.25 L 926.0416 1137.7083 L 926.0416 1137.7083 Q 926.0416 1164.1666 926.0416 1190.6249 Q 926.0416 1217.0833 873.12494 1190.6249 Q 793.74994 1164.1666 767.2916 1164.1666 Q 767.2916 1190.6249 687.9166 1190.6249 L 608.5416 1164.1666 L 608.5416 1164.1666 L 608.5416 1164.1666 L 582.0833 1164.1666 L 582.0833 1164.1666 L 529.1666 1137.7083 L 476.24997 1111.25 L 502.7083 1111.25 Q 529.1666 1111.25 529.1666 1058.3333 L 529.1666 1031.875 L 529.1666 1031.875 L 529.1666 1005.4166 L 555.625 1005.4166 L 582.0833 1005.4166 L 582.0833 978.95825 Q 555.625 952.49994 582.0833 952.49994 L 608.5416 926.0416 L 608.5416 899.5833 L 608.5416 873.12494 L 582.0833 873.12494 L 582.0833 846.6666 L 555.625 846.6666 Q 529.1666 846.6666 529.1666 793.74994 L 555.625 767.2916 L 555.625 767.2916 L 555.625 740.8333 L 555.625 740.8333 L 555.625 740.8333 L 529.1666 740.8333 Q 529.1666 740.8333 502.7083 687.9166 Q 502.7083 661.4583 476.24997 661.4583 Q 449.79166 661.4583 449.79166 634.99994 Q 449.79166 582.0833 396.87497 608.5416 Q 370.41666 634.99994 291.04166 634.99994 Q 211.66666 634.99994 185.20833 634.99994 L 185.20833 608.5416 L 132.29166 608.5416 L 52.916664 582.0833 L 52.916664 582.0833 L 26.458332 582.0833 L 26.458332 582.0833 L 26.458332 582.0833 L 26.458332 555.625 L 26.458332 555.625 L 0.0 555.625 L 0.0 529.1666 L 0.0 529.1666 L 0.0 529.1666 L 0.0 502.7083 L 26.458332 476.24997 L 26.458332 476.24997 L 26.458332 476.24997 L 26.458332 449.79166 L 26.458332 449.79166 L 52.916664 449.79166 L 79.37499 476.24997 L 132.29166 476.24997 Q 158.74998 476.24997 185.20833 449.79166 Q 238.12498 423.3333 264.5833 370.41666 Q 291.04166 317.49997 343.9583 291.04166 Q 396.87497 264.5833 396.87497 211.66666 Q 396.87497 185.20833 423.3333 158.74998 Q 449.79166 158.74998 449.79166 105.83333 L 423.3333 52.916664 L 423.3333 52.916664 Q 449.79166 52.916664 449.79166 52.916664 L 449.79166 26.458332 L 449.79166 0.0 z M 1322.9166 555.625 Q 1322.9166 529.1666 1322.9166 529.1666 Q 1349.3749 529.1666 1349.3749 529.1666 Q 1349.3749 555.625 1322.9166 555.625 z" svg:height="11.906249mm" draw:style-name="style-603" svg:viewBox="0.0 0.0 1402.2916 1190.6249" svg:width="14.022916mm" svg:x="170.65623mm" svg:y="173.56665mm"/>
          <draw:path svg:d="M 238.12498 0.0 L 264.5833 0.0 L 291.04166 0.0 Q 317.49997 0.0 317.49997 26.458332 L 343.9583 26.458332 L 343.9583 52.916664 Q 370.41666 52.916664 396.87497 79.37499 Q 396.87497 79.37499 423.3333 105.83333 L 423.3333 132.29166 L 423.3333 158.74998 L 423.3333 185.20833 L 396.87497 185.20833 Q 396.87497 158.74998 370.41666 185.20833 Q 343.9583 211.66666 238.12498 238.12498 L 132.29166 264.5833 L 132.29166 291.04166 L 132.29166 291.04166 L 105.83333 291.04166 L 105.83333 317.49997 L 79.37499 317.49997 L 52.916664 317.49997 L 52.916664 343.9583 L 26.458332 343.9583 L 26.458332 343.9583 L 26.458332 343.9583 L 26.458332 343.9583 Q 0.0 317.49997 0.0 264.5833 L 0.0 211.66666 L 0.0 211.66666 L 26.458332 211.66666 L 26.458332 211.66666 L 26.458332 211.66666 L 26.458332 185.20833 L 26.458332 185.20833 L 26.458332 158.74998 L 26.458332 158.74998 L 26.458332 158.74998 L 26.458332 158.74998 L 26.458332 132.29166 L 26.458332 132.29166 L 0.0 132.29166 L 0.0 105.83333 L 0.0 105.83333 L 26.458332 105.83333 L 52.916664 105.83333 Q 79.37499 79.37499 79.37499 52.916664 Q 79.37499 26.458332 105.83333 26.458332 L 105.83333 26.458332 L 132.29166 26.458332 L 158.74998 0.0 L 185.20833 0.0 Q 238.12498 0.0 238.12498 0.0 z M 238.12498 52.916664 L 238.12498 52.916664 L 238.12498 26.458332 L 238.12498 26.458332 L 238.12498 52.916664 Q 238.12498 52.916664 238.12498 52.916664 z" svg:height="3.439583mm" draw:style-name="style-604" svg:viewBox="0.0 0.0 423.3333 343.9583" svg:width="4.233333mm" svg:x="169.5979mm" svg:y="130.17499mm"/>
          <draw:path svg:d="M 0.0 26.458332 L 26.458332 0.0 L 52.916664 0.0 L 79.37499 0.0 L 79.37499 52.916664 Q 79.37499 105.83333 79.37499 105.83333 L 79.37499 105.83333 L 26.458332 105.83333 Q 0.0 79.37499 0.0 79.37499 Q -26.458332 79.37499 0.0 26.458332 z" svg:height="1.0583333mm" draw:style-name="style-605" svg:viewBox="0.0 0.0 79.37499 105.83333" svg:width="0.7937499mm" svg:x="244.2104mm" svg:y="114.03541mm"/>
          <draw:path svg:d="M 185.20833 0.0 L 185.20833 0.0 L 211.66666 52.916664 Q 238.12498 105.83333 238.12498 211.66666 Q 238.12498 317.49997 238.12498 317.49997 L 238.12498 343.9583 L 238.12498 343.9583 Q 238.12498 343.9583 185.20833 423.3333 L 132.29166 476.24997 L 79.37499 476.24997 L 0.0 476.24997 L 0.0 291.04166 L 0.0 105.83333 L 52.916664 132.29166 Q 105.83333 158.74998 132.29166 132.29166 Q 185.20833 105.83333 158.74998 79.37499 Q 132.29166 52.916664 158.74998 52.916664 L 158.74998 26.458332 L 158.74998 26.458332 Q 185.20833 26.458332 185.20833 0.0 z" svg:height="4.7625mm" draw:style-name="style-606" svg:viewBox="0.0 0.0 238.12498 476.24997" svg:width="2.38125mm" svg:x="232.56874mm" svg:y="124.35416mm"/>
          <draw:path svg:d="M 423.3333 0.0 L 423.3333 0.0 L 423.3333 211.66666 Q 423.3333 449.79166 449.79166 476.24997 L 449.79166 476.24997 L 449.79166 661.4583 L 449.79166 846.6666 L 529.1666 846.6666 L 582.0833 846.6666 L 582.0833 846.6666 Q 582.0833 873.12494 608.5416 873.12494 L 608.5416 899.5833 L 608.5416 899.5833 L 634.99994 899.5833 L 634.99994 952.49994 Q 634.99994 1031.875 608.5416 1031.875 L 608.5416 1031.875 L 608.5416 1005.4166 Q 582.0833 1005.4166 582.0833 978.95825 Q 555.625 952.49994 476.24997 952.49994 Q 423.3333 1005.4166 423.3333 1031.875 Q 423.3333 1084.7916 291.04166 1111.25 L 158.74998 1111.25 L 105.83333 1111.25 L 52.916664 1111.25 L 26.458332 1084.7916 L 0.0 1084.7916 L 0.0 1005.4166 L 0.0 952.49994 L 0.0 952.49994 L 0.0 952.49994 L 26.458332 952.49994 L 26.458332 952.49994 L 26.458332 926.0416 L 52.916664 926.0416 L 52.916664 899.5833 Q 52.916664 873.12494 26.458332 793.74994 Q 0.0 740.8333 26.458332 687.9166 Q 52.916664 661.4583 52.916664 582.0833 L 52.916664 502.7083 L 79.37499 502.7083 L 79.37499 476.24997 L 79.37499 476.24997 L 105.83333 476.24997 L 105.83333 476.24997 L 105.83333 476.24997 L 105.83333 502.7083 L 132.29166 502.7083 L 185.20833 502.7083 Q 238.12498 529.1666 238.12498 502.7083 L 238.12498 502.7083 L 264.5833 502.7083 Q 291.04166 502.7083 291.04166 529.1666 L 291.04166 582.0833 L 317.49997 582.0833 L 343.9583 582.0833 L 343.9583 476.24997 Q 343.9583 343.9583 370.41666 343.9583 Q 396.87497 343.9583 396.87497 264.5833 L 396.87497 211.66666 L 396.87497 105.83333 Q 423.3333 0.0 423.3333 0.0 z" svg:height="11.112499mm" draw:style-name="style-607" svg:viewBox="0.0 0.0 634.99994 1111.25" svg:width="6.3499994mm" svg:x="228.07082mm" svg:y="120.649994mm"/>
          <draw:path svg:d="M 132.29166 52.916664 L 132.29166 0.0 L 291.04166 0.0 L 476.24997 0.0 L 476.24997 0.0 L 476.24997 26.458332 L 476.24997 52.916664 Q 449.79166 52.916664 449.79166 79.37499 L 449.79166 105.83333 L 449.79166 105.83333 Q 449.79166 105.83333 423.3333 105.83333 L 423.3333 132.29166 L 370.41666 158.74998 Q 343.9583 185.20833 317.49997 238.12498 Q 291.04166 264.5833 238.12498 291.04166 L 211.66666 291.04166 L 211.66666 264.5833 Q 185.20833 264.5833 185.20833 238.12498 Q 185.20833 211.66666 79.37499 211.66666 Q 0.0 211.66666 0.0 158.74998 L 0.0 105.83333 L 0.0 105.83333 Q 26.458332 105.83333 26.458332 79.37499 Q 52.916664 52.916664 79.37499 52.916664 Q 132.29166 105.83333 132.29166 52.916664 z" svg:height="2.9104166mm" draw:style-name="style-608" svg:viewBox="0.0 0.0 476.24997 291.04166" svg:width="4.7625mm" svg:x="63.235413mm" svg:y="143.40416mm"/>
          <draw:path svg:d="M 343.9583 158.74998 L 343.9583 264.5833 L 343.9583 423.3333 L 370.41666 555.625 L 370.41666 555.625 L 370.41666 529.1666 L 423.3333 529.1666 Q 502.7083 529.1666 529.1666 555.625 L 529.1666 555.625 L 529.1666 582.0833 L 529.1666 608.5416 L 502.7083 634.99994 L 502.7083 687.9166 L 476.24997 687.9166 Q 476.24997 687.9166 449.79166 714.37494 Q 423.3333 714.37494 423.3333 634.99994 Q 423.3333 582.0833 396.87497 582.0833 Q 370.41666 582.0833 370.41666 634.99994 Q 370.41666 714.37494 343.9583 687.9166 L 317.49997 661.4583 L 317.49997 608.5416 Q 317.49997 555.625 264.5833 555.625 Q 211.66666 582.0833 185.20833 608.5416 Q 158.74998 634.99994 158.74998 608.5416 Q 105.83333 582.0833 132.29166 449.79166 Q 158.74998 317.49997 105.83333 317.49997 L 79.37499 291.04166 L 79.37499 291.04166 Q 79.37499 264.5833 52.916664 264.5833 L 0.0 264.5833 L 0.0 264.5833 L 0.0 264.5833 L 0.0 238.12498 L 26.458332 238.12498 L 79.37499 238.12498 L 132.29166 211.66666 L 158.74998 211.66666 Q 211.66666 211.66666 185.20833 158.74998 L 158.74998 132.29166 L 158.74998 105.83333 Q 158.74998 79.37499 185.20833 52.916664 L 185.20833 52.916664 L 211.66666 52.916664 Q 264.5833 52.916664 317.49997 0.0 Q 343.9583 -52.916664 343.9583 26.458332 Q 317.49997 79.37499 343.9583 158.74998 z" svg:height="7.1437497mm" draw:style-name="style-609" svg:viewBox="0.0 0.0 529.1666 714.37494" svg:width="5.2916665mm" svg:x="191.55832mm" svg:y="111.65416mm"/>
          <draw:path svg:d="M 317.49997 52.916664 L 343.9583 0.0 L 370.41666 0.0 Q 396.87497 26.458332 396.87497 26.458332 L 423.3333 26.458332 L 423.3333 105.83333 L 423.3333 185.20833 L 423.3333 291.04166 Q 423.3333 396.87497 449.79166 396.87497 L 476.24997 396.87497 L 502.7083 449.79166 Q 555.625 502.7083 608.5416 502.7083 Q 661.4583 502.7083 714.37494 449.79166 Q 740.8333 396.87497 767.2916 396.87497 Q 767.2916 396.87497 820.2083 396.87497 L 873.12494 396.87497 L 926.0416 396.87497 Q 978.95825 423.3333 1005.4166 502.7083 Q 1031.875 582.0833 1031.875 502.7083 Q 1031.875 423.3333 1058.3333 423.3333 L 1058.3333 423.3333 L 1031.875 582.0833 Q 1031.875 740.8333 1031.875 793.74994 Q 1031.875 846.6666 1031.875 846.6666 Q 1031.875 873.12494 1031.875 873.12494 L 1031.875 873.12494 L 1058.3333 899.5833 Q 1084.7916 926.0416 1164.1666 926.0416 Q 1243.5416 926.0416 1243.5416 899.5833 Q 1243.5416 873.12494 1269.9999 873.12494 L 1296.4583 873.12494 L 1296.4583 899.5833 L 1296.4583 899.5833 L 1269.9999 899.5833 L 1269.9999 926.0416 L 1349.3749 926.0416 L 1402.2916 926.0416 L 1402.2916 952.49994 L 1402.2916 978.95825 L 1375.8333 978.95825 L 1349.3749 978.95825 L 1349.3749 1005.4166 L 1349.3749 1005.4166 L 1137.7083 1005.4166 Q 926.0416 1031.875 793.74994 1031.875 L 661.4583 1058.3333 L 661.4583 1058.3333 Q 661.4583 1031.875 555.625 1031.875 Q 476.24997 1031.875 476.24997 1084.7916 L 476.24997 1111.25 L 423.3333 1137.7083 Q 370.41666 1190.6249 291.04166 1190.6249 L 238.12498 1190.6249 L 238.12498 1190.6249 Q 238.12498 1164.1666 211.66666 1190.6249 L 211.66666 1190.6249 L 132.29166 1190.6249 L 79.37499 1190.6249 L 79.37499 1164.1666 L 79.37499 1164.1666 L 52.916664 1164.1666 L 52.916664 1137.7083 L 52.916664 1137.7083 L 26.458332 1137.7083 L 26.458332 1137.7083 L 26.458332 1137.7083 L 26.458332 1111.25 L 26.458332 1111.25 L 0.0 1111.25 L 0.0 1111.25 L 0.0 978.95825 L 0.0 873.12494 L 0.0 714.37494 Q 26.458332 582.0833 26.458332 476.24997 Q 26.458332 370.41666 79.37499 238.12498 L 132.29166 105.83333 L 158.74998 105.83333 L 185.20833 132.29166 L 238.12498 132.29166 Q 291.04166 132.29166 317.49997 52.916664 z" svg:height="11.906249mm" draw:style-name="style-610" svg:viewBox="0.0 0.0 1402.2916 1190.6249" svg:width="14.022916mm" svg:x="37.306248mm" svg:y="116.15208mm"/>
          <draw:path svg:d="M 873.12494 0.0 L 873.12494 0.0 L 820.2083 0.0 Q 767.2916 26.458332 820.2083 79.37499 Q 873.12494 158.74998 899.5833 132.29166 L 926.0416 132.29166 L 926.0416 132.29166 L 926.0416 158.74998 L 926.0416 158.74998 L 926.0416 158.74998 L 952.49994 158.74998 Q 952.49994 158.74998 978.95825 132.29166 L 978.95825 132.29166 L 978.95825 158.74998 Q 978.95825 211.66666 952.49994 238.12498 L 926.0416 264.5833 L 926.0416 264.5833 L 926.0416 264.5833 L 926.0416 291.04166 L 926.0416 291.04166 L 899.5833 291.04166 L 899.5833 317.49997 L 926.0416 317.49997 L 952.49994 317.49997 L 978.95825 291.04166 L 1005.4166 264.5833 L 1005.4166 264.5833 L 1031.875 264.5833 L 1031.875 264.5833 L 1031.875 264.5833 L 1084.7916 264.5833 Q 1164.1666 264.5833 1164.1666 317.49997 L 1164.1666 370.41666 L 1137.7083 370.41666 L 1137.7083 370.41666 L 1137.7083 370.41666 L 1137.7083 370.41666 L 1111.25 396.87497 L 1084.7916 423.3333 L 1084.7916 423.3333 L 1084.7916 423.3333 L 1084.7916 449.79166 L 1084.7916 449.79166 L 1058.3333 449.79166 L 1058.3333 476.24997 L 1058.3333 476.24997 L 1031.875 476.24997 L 1031.875 502.7083 L 1031.875 529.1666 L 1005.4166 529.1666 L 1005.4166 529.1666 L 1058.3333 555.625 L 1111.25 555.625 L 1137.7083 634.99994 Q 1137.7083 714.37494 1190.6249 687.9166 Q 1217.0833 687.9166 1243.5416 687.9166 L 1269.9999 687.9166 L 1296.4583 687.9166 L 1296.4583 687.9166 L 1296.4583 740.8333 L 1296.4583 820.2083 L 1269.9999 846.6666 L 1269.9999 899.5833 L 1190.6249 899.5833 L 1137.7083 899.5833 L 1111.25 873.12494 L 1084.7916 873.12494 L 1058.3333 873.12494 Q 1031.875 899.5833 1005.4166 899.5833 L 978.95825 899.5833 L 978.95825 899.5833 Q 978.95825 899.5833 1005.4166 820.2083 Q 1031.875 767.2916 793.74994 687.9166 Q 582.0833 582.0833 502.7083 608.5416 L 396.87497 634.99994 L 396.87497 634.99994 Q 396.87497 608.5416 370.41666 582.0833 Q 343.9583 529.1666 370.41666 529.1666 Q 396.87497 529.1666 343.9583 502.7083 Q 264.5833 476.24997 264.5833 449.79166 Q 264.5833 423.3333 291.04166 423.3333 L 343.9583 423.3333 L 343.9583 396.87497 L 343.9583 370.41666 L 264.5833 370.41666 Q 185.20833 370.41666 185.20833 370.41666 Q 158.74998 370.41666 132.29166 423.3333 L 105.83333 449.79166 L 79.37499 449.79166 L 52.916664 423.3333 L 52.916664 423.3333 L 26.458332 423.3333 L 26.458332 423.3333 L 26.458332 423.3333 L 26.458332 423.3333 L 26.458332 396.87497 L 0.0 396.87497 L 0.0 370.41666 L 0.0 370.41666 L 26.458332 370.41666 L 26.458332 370.41666 L 26.458332 343.9583 L 26.458332 343.9583 L 26.458332 343.9583 L 52.916664 317.49997 L 52.916664 291.04166 L 105.83333 291.04166 L 158.74998 291.04166 L 158.74998 264.5833 L 158.74998 211.66666 L 158.74998 211.66666 Q 185.20833 211.66666 185.20833 211.66666 L 185.20833 185.20833 L 211.66666 185.20833 Q 238.12498 158.74998 238.12498 158.74998 L 264.5833 158.74998 L 264.5833 158.74998 L 264.5833 158.74998 L 396.87497 158.74998 Q 502.7083 158.74998 582.0833 132.29166 Q 661.4583 105.83333 661.4583 105.83333 L 661.4583 105.83333 L 661.4583 79.37499 Q 687.9166 52.916664 714.37494 0.0 Q 767.2916 0.0 820.2083 0.0 Q 873.12494 0.0 873.12494 0.0 z" svg:height="8.995832mm" draw:style-name="style-611" svg:viewBox="0.0 0.0 1296.4583 899.5833" svg:width="12.964582mm" svg:x="208.22707mm" svg:y="169.86249mm"/>
          <draw:path svg:d="M 396.87497 79.37499 L 396.87497 0.0 L 423.3333 0.0 L 423.3333 26.458332 L 423.3333 26.458332 L 449.79166 26.458332 L 449.79166 132.29166 Q 449.79166 238.12498 476.24997 238.12498 Q 502.7083 238.12498 502.7083 291.04166 Q 502.7083 370.41666 529.1666 343.9583 Q 555.625 343.9583 555.625 396.87497 Q 555.625 449.79166 582.0833 423.3333 Q 608.5416 396.87497 608.5416 476.24997 Q 608.5416 555.625 634.99994 555.625 L 634.99994 582.0833 L 555.625 582.0833 Q 502.7083 608.5416 502.7083 634.99994 L 476.24997 661.4583 L 449.79166 661.4583 Q 449.79166 661.4583 423.3333 608.5416 Q 396.87497 608.5416 185.20833 582.0833 L 0.0 555.625 L 0.0 502.7083 L 26.458332 476.24997 L 26.458332 449.79166 L 26.458332 423.3333 L 26.458332 396.87497 L 26.458332 396.87497 L 0.0 396.87497 L 0.0 396.87497 L 0.0 370.41666 L 26.458332 370.41666 L 26.458332 370.41666 L 26.458332 343.9583 L 26.458332 343.9583 L 26.458332 343.9583 L 52.916664 317.49997 L 79.37499 291.04166 L 79.37499 291.04166 L 79.37499 291.04166 L 79.37499 370.41666 L 79.37499 449.79166 L 105.83333 423.3333 L 132.29166 396.87497 L 132.29166 343.9583 L 132.29166 317.49997 L 132.29166 291.04166 L 132.29166 264.5833 L 132.29166 238.12498 Q 132.29166 211.66666 238.12498 185.20833 Q 343.9583 185.20833 343.9583 185.20833 Q 343.9583 185.20833 370.41666 158.74998 L 396.87497 132.29166 L 396.87497 79.37499 z" svg:height="6.614583mm" draw:style-name="style-612" svg:viewBox="0.0 0.0 634.99994 661.4583" svg:width="6.3499994mm" svg:x="219.86874mm" svg:y="149.48958mm"/>
          <draw:path svg:d="M 211.66666 0.0 L 211.66666 0.0 L 211.66666 79.37499 Q 211.66666 158.74998 238.12498 158.74998 Q 264.5833 132.29166 264.5833 132.29166 L 291.04166 132.29166 L 291.04166 185.20833 L 264.5833 238.12498 L 264.5833 264.5833 L 264.5833 291.04166 L 291.04166 291.04166 L 291.04166 317.49997 L 211.66666 317.49997 Q 132.29166 317.49997 132.29166 343.9583 Q 105.83333 370.41666 52.916664 370.41666 Q 0.0 370.41666 0.0 343.9583 L 0.0 291.04166 L 0.0 238.12498 Q 0.0 158.74998 26.458332 158.74998 Q 52.916664 158.74998 52.916664 132.29166 Q 52.916664 105.83333 79.37499 105.83333 L 105.83333 105.83333 L 132.29166 132.29166 Q 158.74998 158.74998 158.74998 79.37499 Q 185.20833 26.458332 211.66666 0.0 z" svg:height="3.7041664mm" draw:style-name="style-613" svg:viewBox="0.0 0.0 291.04166 370.41666" svg:width="2.9104166mm" svg:x="193.67499mm" svg:y="117.21041mm"/>
          <draw:path svg:d="M 79.37499 52.916664 L 105.83333 0.0 L 211.66666 52.916664 Q 343.9583 79.37499 370.41666 105.83333 Q 396.87497 158.74998 449.79166 158.74998 Q 476.24997 158.74998 476.24997 158.74998 L 476.24997 158.74998 L 449.79166 185.20833 Q 449.79166 211.66666 423.3333 264.5833 Q 423.3333 343.9583 396.87497 343.9583 L 343.9583 343.9583 L 291.04166 343.9583 Q 238.12498 317.49997 211.66666 343.9583 L 185.20833 343.9583 L 185.20833 317.49997 Q 185.20833 291.04166 158.74998 264.5833 Q 132.29166 238.12498 79.37499 211.66666 L 0.0 158.74998 L 0.0 158.74998 Q -26.458332 158.74998 26.458332 132.29166 L 52.916664 105.83333 L 79.37499 105.83333 Q 79.37499 105.83333 79.37499 52.916664 z" svg:height="3.439583mm" draw:style-name="style-614" svg:viewBox="0.0 0.0 476.24997 343.9583" svg:width="4.7625mm" svg:x="96.572914mm" svg:y="126.470825mm"/>
          <draw:path svg:d="M 185.20833 0.0 L 185.20833 0.0 L 185.20833 26.458332 Q 158.74998 52.916664 158.74998 79.37499 Q 158.74998 79.37499 158.74998 105.83333 Q 132.29166 132.29166 79.37499 105.83333 L 26.458332 79.37499 L 26.458332 52.916664 Q 26.458332 26.458332 0.0 26.458332 Q 0.0 0.0 79.37499 0.0 Q 185.20833 -26.458332 185.20833 0.0 z" svg:height="1.0583333mm" draw:style-name="style-615" svg:viewBox="0.0 0.0 185.20833 105.83333" svg:width="1.8520832mm" svg:x="192.61665mm" svg:y="163.77707mm"/>
          <draw:path svg:d="M 1719.7916 0.0 L 1772.7083 0.0 L 1772.7083 52.916664 Q 1772.7083 79.37499 1746.2499 105.83333 L 1746.2499 132.29166 L 1719.7916 132.29166 L 1666.8749 158.74998 L 1666.8749 158.74998 L 1666.8749 158.74998 L 1640.4166 185.20833 L 1640.4166 211.66666 L 1666.8749 211.66666 L 1719.7916 211.66666 L 1772.7083 185.20833 Q 1825.6249 185.20833 1878.5416 264.5833 Q 1904.9999 343.9583 1984.3749 343.9583 Q 2037.2915 343.9583 2037.2915 396.87497 Q 2037.2915 423.3333 2063.75 502.7083 Q 2090.2083 582.0833 2090.2083 634.99994 L 2090.2083 661.4583 L 2063.75 661.4583 L 2037.2915 687.9166 L 2037.2915 687.9166 L 2010.8333 687.9166 L 1984.3749 687.9166 Q 1957.9165 687.9166 1111.25 687.9166 L 264.5833 687.9166 L 264.5833 687.9166 L 238.12498 661.4583 L 238.12498 661.4583 L 238.12498 634.99994 L 185.20833 634.99994 L 158.74998 634.99994 L 158.74998 582.0833 Q 158.74998 555.625 132.29166 555.625 L 79.37499 582.0833 L 79.37499 582.0833 L 79.37499 582.0833 L 52.916664 582.0833 L 52.916664 582.0833 L 52.916664 608.5416 L 26.458332 608.5416 L 26.458332 582.0833 L 26.458332 555.625 L 52.916664 555.625 L 52.916664 529.1666 L 52.916664 529.1666 L 26.458332 529.1666 L 26.458332 529.1666 L 26.458332 529.1666 L 26.458332 502.7083 L 26.458332 502.7083 L 0.0 502.7083 L 0.0 476.24997 L 0.0 476.24997 L 26.458332 476.24997 L 26.458332 476.24997 L 26.458332 476.24997 L 26.458332 449.79166 L 26.458332 449.79166 L 52.916664 449.79166 L 52.916664 423.3333 L 52.916664 423.3333 L 26.458332 423.3333 L 26.458332 423.3333 L 26.458332 423.3333 L 26.458332 396.87497 L 26.458332 396.87497 L 79.37499 396.87497 L 105.83333 423.3333 L 238.12498 423.3333 Q 343.9583 423.3333 396.87497 396.87497 Q 449.79166 396.87497 502.7083 343.9583 Q 529.1666 264.5833 582.0833 264.5833 Q 634.99994 264.5833 714.37494 264.5833 L 767.2916 264.5833 L 767.2916 264.5833 L 767.2916 291.04166 L 767.2916 317.49997 L 767.2916 343.9583 L 820.2083 343.9583 L 846.6666 370.41666 L 899.5833 370.41666 L 952.49994 370.41666 L 952.49994 343.9583 Q 952.49994 317.49997 1005.4166 317.49997 Q 1031.875 291.04166 1058.3333 238.12498 Q 1058.3333 185.20833 1296.4583 158.74998 Q 1561.0416 158.74998 1587.4999 105.83333 Q 1613.9583 52.916664 1640.4166 26.458332 Q 1666.8749 0.0 1719.7916 0.0 z" svg:height="6.879166mm" draw:style-name="style-616" svg:viewBox="0.0 0.0 2090.2083 687.9166" svg:width="20.902082mm" svg:x="101.33541mm" svg:y="188.91249mm"/>
          <draw:path svg:d="M 661.4583 0.0 L 661.4583 0.0 L 687.9166 0.0 Q 714.37494 0.0 714.37494 26.458332 L 714.37494 79.37499 L 714.37494 79.37499 Q 714.37494 79.37499 687.9166 79.37499 L 687.9166 105.83333 L 687.9166 132.29166 L 714.37494 158.74998 L 714.37494 158.74998 L 714.37494 132.29166 L 740.8333 132.29166 L 767.2916 132.29166 L 767.2916 158.74998 L 767.2916 158.74998 L 793.74994 185.20833 L 820.2083 211.66666 L 820.2083 211.66666 L 820.2083 238.12498 L 820.2083 238.12498 L 820.2083 238.12498 L 846.6666 291.04166 Q 873.12494 343.9583 873.12494 343.9583 L 873.12494 370.41666 L 846.6666 370.41666 Q 820.2083 396.87497 767.2916 396.87497 Q 714.37494 423.3333 687.9166 502.7083 Q 661.4583 555.625 582.0833 555.625 L 502.7083 555.625 L 476.24997 555.625 L 449.79166 555.625 L 449.79166 582.0833 L 449.79166 608.5416 L 423.3333 608.5416 L 423.3333 608.5416 L 423.3333 634.99994 L 396.87497 634.99994 L 396.87497 661.4583 L 396.87497 661.4583 L 343.9583 661.4583 Q 291.04166 661.4583 238.12498 661.4583 L 211.66666 661.4583 L 105.83333 634.99994 L 0.0 634.99994 L 0.0 608.5416 L 26.458332 608.5416 L 26.458332 608.5416 L 26.458332 608.5416 L 26.458332 582.0833 L 26.458332 582.0833 L 52.916664 582.0833 L 52.916664 608.5416 L 105.83333 582.0833 Q 185.20833 555.625 185.20833 529.1666 Q 185.20833 502.7083 211.66666 502.7083 Q 238.12498 502.7083 238.12498 476.24997 L 238.12498 476.24997 L 264.5833 449.79166 Q 264.5833 423.3333 238.12498 423.3333 Q 211.66666 423.3333 211.66666 396.87497 Q 185.20833 343.9583 185.20833 343.9583 Q 158.74998 317.49997 158.74998 264.5833 Q 132.29166 211.66666 132.29166 185.20833 L 105.83333 185.20833 L 105.83333 158.74998 L 105.83333 158.74998 L 132.29166 158.74998 L 158.74998 132.29166 L 158.74998 132.29166 L 185.20833 132.29166 L 185.20833 132.29166 L 185.20833 132.29166 L 185.20833 105.83333 L 185.20833 105.83333 L 211.66666 105.83333 L 211.66666 79.37499 L 211.66666 79.37499 L 238.12498 79.37499 L 238.12498 79.37499 Q 238.12498 79.37499 238.12498 52.916664 L 238.12498 52.916664 L 238.12498 52.916664 Q 264.5833 26.458332 264.5833 26.458332 L 264.5833 26.458332 L 317.49997 26.458332 Q 370.41666 26.458332 370.41666 52.916664 Q 370.41666 79.37499 502.7083 79.37499 Q 608.5416 105.83333 634.99994 52.916664 Q 661.4583 26.458332 661.4583 0.0 z" svg:height="6.614583mm" draw:style-name="style-617" svg:viewBox="0.0 0.0 873.12494 661.4583" svg:width="8.73125mm" svg:x="139.96457mm" svg:y="159.01457mm"/>
          <draw:path svg:d="M 26.458332 26.458332 L 52.916664 0.0 L 238.12498 26.458332 Q 423.3333 26.458332 423.3333 52.916664 L 423.3333 52.916664 L 449.79166 79.37499 L 449.79166 105.83333 L 502.7083 105.83333 L 555.625 105.83333 L 555.625 132.29166 L 555.625 132.29166 L 555.625 132.29166 L 555.625 158.74998 L 529.1666 158.74998 Q 476.24997 158.74998 449.79166 211.66666 Q 423.3333 291.04166 449.79166 291.04166 Q 476.24997 291.04166 476.24997 317.49997 L 476.24997 343.9583 L 449.79166 343.9583 Q 423.3333 343.9583 370.41666 291.04166 Q 343.9583 238.12498 264.5833 291.04166 L 211.66666 317.49997 L 211.66666 317.49997 Q 211.66666 317.49997 211.66666 264.5833 Q 211.66666 238.12498 158.74998 211.66666 L 132.29166 185.20833 L 105.83333 185.20833 L 79.37499 185.20833 L 79.37499 185.20833 Q 52.916664 185.20833 26.458332 132.29166 L 0.0 105.83333 L 0.0 79.37499 Q 0.0 79.37499 26.458332 26.458332 z" svg:height="3.439583mm" draw:style-name="style-618" svg:viewBox="0.0 0.0 555.625 343.9583" svg:width="5.5562496mm" svg:x="38.629166mm" svg:y="51.06458mm"/>
          <draw:path svg:d="M 52.916664 0.0 L 52.916664 0.0 L 105.83333 0.0 L 185.20833 0.0 L 211.66666 26.458332 L 264.5833 26.458332 L 291.04166 52.916664 Q 317.49997 52.916664 370.41666 79.37499 L 396.87497 79.37499 L 396.87497 79.37499 L 423.3333 79.37499 L 423.3333 79.37499 L 423.3333 105.83333 L 423.3333 105.83333 L 423.3333 105.83333 L 449.79166 105.83333 L 449.79166 105.83333 L 423.3333 132.29166 L 370.41666 158.74998 L 370.41666 158.74998 L 370.41666 158.74998 L 396.87497 158.74998 L 396.87497 158.74998 L 396.87497 185.20833 L 423.3333 185.20833 L 423.3333 211.66666 L 423.3333 238.12498 L 396.87497 238.12498 L 370.41666 238.12498 L 370.41666 264.5833 L 370.41666 291.04166 L 396.87497 291.04166 L 396.87497 291.04166 L 396.87497 317.49997 Q 370.41666 317.49997 291.04166 343.9583 L 185.20833 370.41666 L 158.74998 370.41666 L 132.29166 370.41666 L 132.29166 370.41666 Q 105.83333 343.9583 105.83333 317.49997 L 105.83333 317.49997 L 132.29166 317.49997 Q 158.74998 317.49997 158.74998 291.04166 Q 158.74998 264.5833 105.83333 238.12498 L 52.916664 211.66666 L 52.916664 185.20833 L 52.916664 185.20833 L 79.37499 185.20833 L 79.37499 158.74998 L 52.916664 158.74998 Q 26.458332 158.74998 0.0 105.83333 L 0.0 79.37499 L 26.458332 52.916664 Q 52.916664 26.458332 52.916664 0.0 z" svg:height="3.7041664mm" draw:style-name="style-619" svg:viewBox="0.0 0.0 449.79166 370.41666" svg:width="4.497916mm" svg:x="188.91249mm" svg:y="101.59999mm"/>
          <draw:path svg:d="M 343.9583 0.0 L 343.9583 0.0 L 370.41666 0.0 L 370.41666 0.0 L 370.41666 0.0 Q 370.41666 26.458332 370.41666 26.458332 L 396.87497 26.458332 L 476.24997 79.37499 Q 529.1666 132.29166 502.7083 132.29166 Q 476.24997 158.74998 555.625 185.20833 Q 634.99994 211.66666 608.5416 238.12498 Q 582.0833 291.04166 608.5416 343.9583 Q 634.99994 370.41666 608.5416 370.41666 L 608.5416 396.87497 L 608.5416 396.87497 L 582.0833 396.87497 L 582.0833 396.87497 L 582.0833 396.87497 L 634.99994 423.3333 L 661.4583 423.3333 L 661.4583 396.87497 Q 687.9166 370.41666 687.9166 370.41666 L 687.9166 370.41666 L 687.9166 396.87497 Q 687.9166 449.79166 661.4583 449.79166 Q 634.99994 449.79166 634.99994 476.24997 Q 634.99994 502.7083 608.5416 502.7083 Q 582.0833 529.1666 582.0833 555.625 Q 608.5416 555.625 608.5416 582.0833 L 634.99994 582.0833 L 634.99994 582.0833 L 634.99994 608.5416 L 582.0833 608.5416 L 529.1666 608.5416 L 529.1666 661.4583 L 529.1666 687.9166 L 502.7083 714.37494 L 502.7083 740.8333 L 476.24997 740.8333 Q 476.24997 714.37494 476.24997 714.37494 Q 449.79166 714.37494 423.3333 714.37494 Q 370.41666 714.37494 264.5833 687.9166 Q 185.20833 661.4583 132.29166 634.99994 Q 79.37499 608.5416 105.83333 555.625 Q 105.83333 529.1666 52.916664 502.7083 L 0.0 502.7083 L 79.37499 317.49997 Q 158.74998 132.29166 158.74998 105.83333 Q 185.20833 79.37499 238.12498 52.916664 Q 291.04166 26.458332 317.49997 26.458332 L 343.9583 26.458332 L 343.9583 0.0 z M 52.916664 423.3333 Q 52.916664 396.87497 52.916664 396.87497 Q 52.916664 396.87497 52.916664 396.87497 Q 52.916664 423.3333 52.916664 423.3333 z" svg:height="7.408333mm" draw:style-name="style-620" svg:viewBox="0.0 0.0 687.9166 740.8333" svg:width="6.879166mm" svg:x="252.94165mm" svg:y="80.16875mm"/>
          <draw:path svg:d="M 423.3333 52.916664 L 423.3333 52.916664 L 449.79166 26.458332 Q 476.24997 26.458332 502.7083 79.37499 Q 529.1666 158.74998 476.24997 158.74998 Q 449.79166 158.74998 449.79166 185.20833 L 476.24997 211.66666 L 476.24997 211.66666 L 476.24997 238.12498 L 529.1666 211.66666 Q 555.625 185.20833 582.0833 185.20833 L 634.99994 185.20833 L 608.5416 211.66666 Q 582.0833 238.12498 582.0833 238.12498 L 582.0833 238.12498 L 582.0833 264.5833 L 582.0833 264.5833 L 608.5416 264.5833 L 608.5416 291.04166 L 634.99994 291.04166 L 687.9166 291.04166 L 634.99994 317.49997 Q 555.625 343.9583 502.7083 396.87497 Q 476.24997 476.24997 502.7083 476.24997 Q 529.1666 476.24997 529.1666 502.7083 L 529.1666 555.625 L 529.1666 555.625 L 529.1666 555.625 L 476.24997 582.0833 L 423.3333 582.0833 L 370.41666 582.0833 Q 343.9583 555.625 317.49997 529.1666 Q 317.49997 502.7083 291.04166 502.7083 Q 264.5833 502.7083 264.5833 529.1666 Q 264.5833 555.625 238.12498 555.625 Q 211.66666 555.625 211.66666 529.1666 Q 211.66666 502.7083 132.29166 502.7083 Q 52.916664 476.24997 52.916664 502.7083 L 52.916664 555.625 L 26.458332 555.625 L 0.0 555.625 L 0.0 529.1666 L 0.0 502.7083 L 0.0 476.24997 L 0.0 449.79166 L 0.0 396.87497 Q 0.0 370.41666 26.458332 264.5833 L 52.916664 158.74998 L 79.37499 132.29166 Q 105.83333 132.29166 132.29166 79.37499 Q 158.74998 26.458332 211.66666 0.0 Q 238.12498 0.0 238.12498 26.458332 Q 238.12498 52.916664 211.66666 79.37499 Q 211.66666 79.37499 211.66666 132.29166 Q 238.12498 158.74998 317.49997 105.83333 Q 396.87497 79.37499 423.3333 52.916664 z" svg:height="5.820833mm" draw:style-name="style-621" svg:viewBox="0.0 0.0 687.9166 582.0833" svg:width="6.879166mm" svg:x="137.58333mm" svg:y="133.0854mm"/>
          <draw:path svg:d="M 370.41666 0.0 L 370.41666 0.0 L 396.87497 0.0 L 423.3333 0.0 L 423.3333 26.458332 L 423.3333 52.916664 L 396.87497 52.916664 L 396.87497 52.916664 L 476.24997 79.37499 L 529.1666 105.83333 L 529.1666 105.83333 L 529.1666 105.83333 L 555.625 105.83333 L 555.625 105.83333 L 608.5416 132.29166 Q 661.4583 158.74998 661.4583 132.29166 Q 661.4583 105.83333 740.8333 105.83333 L 793.74994 105.83333 L 846.6666 132.29166 L 899.5833 132.29166 L 899.5833 158.74998 L 899.5833 185.20833 L 846.6666 185.20833 Q 793.74994 185.20833 793.74994 211.66666 Q 793.74994 264.5833 767.2916 264.5833 L 740.8333 264.5833 L 740.8333 291.04166 L 740.8333 291.04166 L 687.9166 291.04166 Q 661.4583 291.04166 661.4583 370.41666 Q 661.4583 449.79166 634.99994 423.3333 Q 582.0833 423.3333 582.0833 370.41666 Q 582.0833 343.9583 423.3333 370.41666 Q 264.5833 423.3333 185.20833 423.3333 Q 105.83333 449.79166 132.29166 502.7083 Q 158.74998 555.625 158.74998 582.0833 Q 158.74998 582.0833 132.29166 661.4583 L 105.83333 740.8333 L 105.83333 740.8333 L 105.83333 740.8333 L 105.83333 740.8333 L 79.37499 740.8333 L 79.37499 714.37494 L 52.916664 714.37494 L 52.916664 714.37494 L 52.916664 687.9166 L 52.916664 687.9166 L 52.916664 687.9166 L 26.458332 634.99994 L 0.0 582.0833 L 0.0 582.0833 L 0.0 582.0833 L 0.0 555.625 L 0.0 555.625 L 26.458332 555.625 L 26.458332 529.1666 L 26.458332 529.1666 L 0.0 529.1666 L 0.0 476.24997 Q 0.0 449.79166 0.0 423.3333 Q 0.0 423.3333 0.0 370.41666 L 0.0 343.9583 L 0.0 343.9583 Q 0.0 343.9583 52.916664 343.9583 Q 79.37499 370.41666 105.83333 317.49997 Q 158.74998 264.5833 185.20833 264.5833 L 238.12498 238.12498 L 238.12498 211.66666 L 211.66666 185.20833 L 211.66666 158.74998 L 211.66666 105.83333 L 238.12498 52.916664 L 238.12498 26.458332 L 317.49997 26.458332 L 370.41666 0.0 L 370.41666 0.0 z" svg:height="7.408333mm" draw:style-name="style-622" svg:viewBox="0.0 0.0 899.5833 740.8333" svg:width="8.995832mm" svg:x="39.158333mm" svg:y="172.50833mm"/>
          <draw:path svg:d="M 476.24997 0.0 L 476.24997 0.0 L 555.625 26.458332 Q 634.99994 52.916664 687.9166 105.83333 Q 740.8333 185.20833 767.2916 264.5833 L 767.2916 343.9583 L 767.2916 370.41666 Q 767.2916 396.87497 740.8333 396.87497 L 714.37494 396.87497 L 714.37494 370.41666 Q 687.9166 370.41666 687.9166 370.41666 L 687.9166 370.41666 L 687.9166 370.41666 Q 687.9166 343.9583 608.5416 264.5833 Q 555.625 211.66666 529.1666 211.66666 L 476.24997 238.12498 L 476.24997 238.12498 Q 476.24997 238.12498 370.41666 423.3333 L 264.5833 582.0833 L 264.5833 582.0833 Q 264.5833 582.0833 238.12498 555.625 L 238.12498 529.1666 L 211.66666 529.1666 L 185.20833 529.1666 L 158.74998 502.7083 L 105.83333 476.24997 L 105.83333 476.24997 L 105.83333 476.24997 L 79.37499 449.79166 L 79.37499 423.3333 L 79.37499 423.3333 Q 79.37499 423.3333 105.83333 396.87497 Q 105.83333 370.41666 52.916664 317.49997 L 0.0 264.5833 L 0.0 264.5833 Q 0.0 264.5833 0.0 238.12498 L 0.0 238.12498 L 26.458332 211.66666 L 26.458332 158.74998 L 52.916664 158.74998 Q 105.83333 158.74998 52.916664 132.29166 L 0.0 105.83333 L 0.0 105.83333 L 0.0 105.83333 L 26.458332 105.83333 L 52.916664 105.83333 L 52.916664 79.37499 L 52.916664 79.37499 L 79.37499 79.37499 Q 105.83333 52.916664 105.83333 52.916664 L 105.83333 52.916664 L 132.29166 105.83333 Q 158.74998 132.29166 317.49997 79.37499 Q 449.79166 52.916664 449.79166 26.458332 Q 476.24997 26.458332 476.24997 0.0 z" svg:height="5.820833mm" draw:style-name="style-623" svg:viewBox="0.0 0.0 767.2916 582.0833" svg:width="7.6729164mm" svg:x="261.40833mm" svg:y="99.48333mm"/>
          <draw:path svg:d="M 555.625 52.916664 L 582.0833 52.916664 L 555.625 79.37499 Q 555.625 132.29166 555.625 132.29166 L 582.0833 132.29166 L 555.625 158.74998 Q 502.7083 185.20833 555.625 185.20833 Q 608.5416 185.20833 608.5416 211.66666 L 608.5416 211.66666 L 634.99994 238.12498 Q 634.99994 291.04166 582.0833 317.49997 Q 529.1666 343.9583 608.5416 343.9583 L 661.4583 343.9583 L 661.4583 343.9583 L 661.4583 343.9583 L 687.9166 370.41666 L 714.37494 396.87497 L 767.2916 396.87497 L 793.74994 396.87497 L 793.74994 396.87497 L 793.74994 396.87497 L 793.74994 423.3333 L 767.2916 423.3333 L 767.2916 423.3333 L 767.2916 449.79166 L 714.37494 449.79166 L 634.99994 449.79166 L 634.99994 449.79166 L 608.5416 423.3333 L 608.5416 423.3333 L 608.5416 396.87497 L 582.0833 396.87497 Q 555.625 396.87497 423.3333 423.3333 L 291.04166 449.79166 L 291.04166 449.79166 L 264.5833 449.79166 L 132.29166 423.3333 L 0.0 423.3333 L 0.0 396.87497 L 0.0 370.41666 L 52.916664 370.41666 L 105.83333 343.9583 L 132.29166 343.9583 Q 158.74998 343.9583 158.74998 291.04166 Q 158.74998 264.5833 185.20833 238.12498 Q 238.12498 238.12498 211.66666 185.20833 L 185.20833 132.29166 L 185.20833 132.29166 L 211.66666 132.29166 L 238.12498 52.916664 Q 264.5833 0.0 291.04166 0.0 Q 317.49997 0.0 343.9583 52.916664 Q 343.9583 79.37499 396.87497 79.37499 Q 449.79166 79.37499 502.7083 79.37499 Q 502.7083 79.37499 529.1666 52.916664 Q 555.625 26.458332 555.625 52.916664 z" svg:height="4.497916mm" draw:style-name="style-624" svg:viewBox="0.0 0.0 793.74994 449.79166" svg:width="7.9374995mm" svg:x="39.95208mm" svg:y="148.43124mm"/>
          <draw:path svg:d="M 52.916664 52.916664 L 132.29166 0.0 L 317.49997 0.0 L 529.1666 0.0 L 608.5416 0.0 Q 687.9166 0.0 687.9166 0.0 L 687.9166 0.0 L 687.9166 0.0 L 714.37494 0.0 L 714.37494 0.0 L 714.37494 0.0 L 899.5833 26.458332 Q 1084.7916 52.916664 1111.25 52.916664 Q 1111.25 52.916664 1111.25 79.37499 L 1137.7083 79.37499 L 1269.9999 79.37499 Q 1428.7499 105.83333 1746.2499 105.83333 L 2090.2083 105.83333 L 2381.2498 105.83333 L 2645.8333 105.83333 L 2698.7498 132.29166 L 2725.2083 132.29166 L 2804.5833 132.29166 L 2883.9583 132.29166 L 2883.9583 132.29166 L 2883.9583 158.74998 L 2883.9583 158.74998 L 2910.4165 158.74998 L 2910.4165 158.74998 L 2910.4165 158.74998 L 2857.4998 185.20833 L 2831.0415 211.66666 L 2831.0415 211.66666 L 2831.0415 211.66666 L 2804.5833 211.66666 L 2804.5833 211.66666 L 2407.7083 211.66666 Q 2010.8333 211.66666 1878.5416 238.12498 L 1746.2499 264.5833 L 1746.2499 264.5833 Q 1746.2499 264.5833 1693.3333 264.5833 Q 1666.8749 264.5833 1640.4166 238.12498 Q 1640.4166 211.66666 1534.5833 238.12498 L 1455.2083 264.5833 L 1428.7499 264.5833 Q 1428.7499 264.5833 1349.3749 238.12498 Q 1269.9999 211.66666 1243.5416 264.5833 Q 1217.0833 317.49997 1111.25 264.5833 L 1005.4166 264.5833 L 1005.4166 238.12498 L 1005.4166 238.12498 L 978.95825 238.12498 L 978.95825 238.12498 L 978.95825 211.66666 Q 952.49994 185.20833 952.49994 185.20833 Q 952.49994 158.74998 529.1666 158.74998 L 79.37499 105.83333 L 52.916664 105.83333 L 26.458332 105.83333 L 0.0 105.83333 Q -26.458332 105.83333 52.916664 52.916664 z" svg:height="2.6458333mm" draw:style-name="style-625" svg:viewBox="0.0 0.0 2910.4165 264.5833" svg:width="29.104166mm" svg:x="48.68333mm" svg:y="107.42083mm"/>
          <draw:path svg:d="M 238.12498 0.0 L 264.5833 0.0 L 264.5833 0.0 L 264.5833 0.0 L 291.04166 26.458332 L 291.04166 26.458332 L 291.04166 26.458332 L 291.04166 52.916664 L 291.04166 52.916664 Q 317.49997 52.916664 317.49997 26.458332 L 317.49997 26.458332 L 343.9583 105.83333 Q 396.87497 211.66666 396.87497 264.5833 L 396.87497 317.49997 L 423.3333 370.41666 Q 449.79166 423.3333 476.24997 317.49997 Q 502.7083 264.5833 502.7083 264.5833 Q 502.7083 264.5833 529.1666 317.49997 L 529.1666 343.9583 L 529.1666 343.9583 L 502.7083 343.9583 L 502.7083 396.87497 Q 502.7083 449.79166 476.24997 449.79166 Q 449.79166 476.24997 449.79166 476.24997 L 449.79166 476.24997 L 449.79166 529.1666 Q 449.79166 555.625 423.3333 555.625 Q 396.87497 529.1666 396.87497 529.1666 L 396.87497 529.1666 L 396.87497 502.7083 Q 396.87497 476.24997 370.41666 476.24997 Q 370.41666 476.24997 291.04166 317.49997 L 211.66666 185.20833 L 185.20833 185.20833 L 158.74998 185.20833 L 132.29166 317.49997 Q 132.29166 476.24997 132.29166 476.24997 Q 105.83333 476.24997 79.37499 449.79166 L 52.916664 449.79166 L 52.916664 423.3333 Q 26.458332 396.87497 26.458332 396.87497 L 26.458332 396.87497 L 26.458332 370.41666 Q 26.458332 370.41666 0.0 370.41666 L 0.0 370.41666 L 0.0 343.9583 Q 26.458332 317.49997 52.916664 291.04166 Q 105.83333 264.5833 79.37499 211.66666 L 79.37499 158.74998 L 79.37499 132.29166 L 79.37499 132.29166 L 105.83333 132.29166 L 105.83333 105.83333 L 158.74998 105.83333 Q 211.66666 105.83333 211.66666 52.916664 Q 211.66666 -26.458332 238.12498 0.0 z" svg:height="5.5562496mm" draw:style-name="style-626" svg:viewBox="0.0 0.0 529.1666 555.625" svg:width="5.2916665mm" svg:x="69.056244mm" svg:y="126.99999mm"/>
          <draw:path svg:d="M 79.37499 26.458332 L 52.916664 0.0 L 132.29166 52.916664 Q 211.66666 79.37499 343.9583 132.29166 Q 449.79166 185.20833 449.79166 185.20833 L 449.79166 185.20833 L 449.79166 185.20833 Q 423.3333 185.20833 449.79166 211.66666 L 449.79166 211.66666 L 449.79166 238.12498 Q 449.79166 264.5833 370.41666 291.04166 Q 317.49997 291.04166 317.49997 317.49997 Q 291.04166 343.9583 264.5833 370.41666 Q 238.12498 396.87497 238.12498 370.41666 Q 238.12498 343.9583 132.29166 343.9583 L 26.458332 343.9583 L 26.458332 343.9583 Q 26.458332 317.49997 0.0 317.49997 L 0.0 291.04166 L 0.0 291.04166 L 26.458332 291.04166 L 26.458332 291.04166 L 26.458332 291.04166 L 26.458332 264.5833 L 26.458332 264.5833 L 52.916664 238.12498 L 52.916664 211.66666 L 52.916664 185.20833 Q 26.458332 185.20833 26.458332 132.29166 Q 26.458332 79.37499 52.916664 79.37499 Q 79.37499 79.37499 79.37499 26.458332 z" svg:height="3.7041664mm" draw:style-name="style-627" svg:viewBox="0.0 0.0 449.79166 370.41666" svg:width="4.497916mm" svg:x="226.74791mm" svg:y="179.12291mm"/>
          <draw:path svg:d="M 132.29166 132.29166 L 158.74998 0.0 L 185.20833 0.0 L 211.66666 0.0 L 291.04166 132.29166 Q 370.41666 291.04166 370.41666 291.04166 Q 396.87497 291.04166 396.87497 317.49997 L 396.87497 343.9583 L 370.41666 343.9583 Q 343.9583 343.9583 291.04166 343.9583 L 264.5833 291.04166 L 211.66666 317.49997 Q 185.20833 317.49997 158.74998 343.9583 L 158.74998 396.87497 L 132.29166 396.87497 Q 105.83333 396.87497 79.37499 343.9583 L 79.37499 317.49997 L 79.37499 317.49997 Q 79.37499 291.04166 52.916664 291.04166 Q 26.458332 291.04166 26.458332 238.12498 L 0.0 211.66666 L 0.0 185.20833 L 0.0 185.20833 L 26.458332 185.20833 Q 52.916664 185.20833 79.37499 238.12498 Q 132.29166 291.04166 132.29166 132.29166 z" svg:height="3.9687498mm" draw:style-name="style-628" svg:viewBox="0.0 0.0 396.87497 396.87497" svg:width="3.9687498mm" svg:x="69.056244mm" svg:y="128.85208mm"/>
          <draw:path svg:d="M 396.87497 0.0 L 423.3333 0.0 L 423.3333 0.0 Q 423.3333 26.458332 449.79166 52.916664 L 449.79166 79.37499 L 476.24997 105.83333 Q 529.1666 158.74998 502.7083 158.74998 Q 476.24997 185.20833 476.24997 211.66666 L 476.24997 264.5833 L 449.79166 317.49997 L 423.3333 370.41666 L 423.3333 396.87497 L 423.3333 423.3333 L 449.79166 423.3333 L 449.79166 423.3333 L 582.0833 476.24997 Q 687.9166 502.7083 687.9166 529.1666 Q 661.4583 529.1666 687.9166 555.625 Q 714.37494 582.0833 793.74994 582.0833 L 873.12494 582.0833 L 873.12494 582.0833 Q 873.12494 582.0833 846.6666 608.5416 L 820.2083 634.99994 L 820.2083 634.99994 L 846.6666 634.99994 L 846.6666 687.9166 Q 873.12494 740.8333 926.0416 740.8333 Q 952.49994 740.8333 978.95825 767.2916 L 1005.4166 793.74994 L 1005.4166 793.74994 L 1005.4166 820.2083 L 1005.4166 820.2083 L 1005.4166 820.2083 L 978.95825 846.6666 L 978.95825 846.6666 L 978.95825 846.6666 L 978.95825 846.6666 L 952.49994 873.12494 Q 926.0416 873.12494 899.5833 899.5833 Q 899.5833 952.49994 873.12494 952.49994 L 873.12494 952.49994 L 846.6666 952.49994 L 793.74994 952.49994 L 793.74994 952.49994 Q 793.74994 952.49994 767.2916 952.49994 Q 767.2916 952.49994 634.99994 926.0416 Q 502.7083 899.5833 502.7083 873.12494 Q 476.24997 846.6666 396.87497 820.2083 Q 317.49997 793.74994 264.5833 820.2083 Q 238.12498 820.2083 238.12498 793.74994 Q 264.5833 767.2916 185.20833 767.2916 Q 132.29166 793.74994 105.83333 740.8333 L 79.37499 714.37494 L 79.37499 687.9166 Q 52.916664 687.9166 52.916664 687.9166 L 52.916664 687.9166 L 52.916664 661.4583 L 52.916664 661.4583 L 26.458332 661.4583 L 26.458332 661.4583 L 26.458332 634.99994 L 0.0 634.99994 L 0.0 582.0833 Q 0.0 502.7083 26.458332 476.24997 L 26.458332 449.79166 L 79.37499 396.87497 Q 158.74998 343.9583 185.20833 317.49997 Q 211.66666 317.49997 211.66666 264.5833 Q 211.66666 185.20833 264.5833 211.66666 Q 317.49997 264.5833 343.9583 264.5833 L 370.41666 264.5833 L 370.41666 238.12498 Q 370.41666 211.66666 317.49997 158.74998 Q 317.49997 132.29166 317.49997 105.83333 Q 317.49997 52.916664 370.41666 52.916664 L 396.87497 26.458332 L 396.87497 0.0 z M 26.458332 582.0833 Q 52.916664 582.0833 52.916664 582.0833 Q 52.916664 582.0833 52.916664 582.0833 Q 26.458332 582.0833 26.458332 582.0833 z" svg:height="9.525mm" draw:style-name="style-629" svg:viewBox="0.0 0.0 1005.4166 952.49994" svg:width="10.054166mm" svg:x="41.274998mm" svg:y="67.20416mm"/>
          <draw:path svg:d="M 343.9583 317.49997 L 343.9583 343.9583 L 317.49997 476.24997 Q 291.04166 582.0833 317.49997 661.4583 Q 343.9583 740.8333 317.49997 740.8333 Q 291.04166 767.2916 264.5833 793.74994 L 264.5833 846.6666 L 238.12498 873.12494 Q 238.12498 899.5833 238.12498 926.0416 L 238.12498 926.0416 L 238.12498 926.0416 Q 238.12498 952.49994 211.66666 926.0416 Q 185.20833 926.0416 132.29166 899.5833 L 79.37499 873.12494 L 79.37499 873.12494 L 79.37499 873.12494 L 52.916664 873.12494 L 26.458332 873.12494 L 26.458332 846.6666 L 26.458332 846.6666 L 0.0 846.6666 L 0.0 846.6666 L 0.0 846.6666 L 0.0 820.2083 L 0.0 687.9166 Q 26.458332 529.1666 26.458332 476.24997 L 26.458332 423.3333 L 26.458332 238.12498 L 26.458332 52.916664 L 26.458332 52.916664 L 26.458332 52.916664 L 52.916664 52.916664 L 52.916664 52.916664 L 79.37499 0.0 Q 79.37499 -26.458332 132.29166 0.0 Q 211.66666 0.0 238.12498 26.458332 Q 238.12498 26.458332 264.5833 158.74998 Q 264.5833 264.5833 291.04166 264.5833 Q 317.49997 264.5833 317.49997 291.04166 Q 343.9583 317.49997 343.9583 317.49997 z" svg:height="9.260416mm" draw:style-name="style-630" svg:viewBox="0.0 0.0 343.9583 926.0416" svg:width="3.439583mm" svg:x="139.43541mm" svg:y="94.720825mm"/>
          <draw:path svg:d="M 291.04166 26.458332 L 291.04166 0.0 L 423.3333 52.916664 Q 555.625 79.37499 582.0833 79.37499 Q 608.5416 79.37499 634.99994 132.29166 Q 634.99994 185.20833 634.99994 185.20833 L 661.4583 185.20833 L 661.4583 185.20833 Q 661.4583 185.20833 634.99994 211.66666 Q 582.0833 238.12498 555.625 264.5833 Q 502.7083 291.04166 343.9583 291.04166 L 211.66666 264.5833 L 185.20833 264.5833 Q 185.20833 238.12498 158.74998 238.12498 Q 105.83333 211.66666 105.83333 185.20833 Q 105.83333 158.74998 52.916664 132.29166 L 0.0 105.83333 L 0.0 105.83333 L 0.0 79.37499 L 52.916664 105.83333 Q 105.83333 132.29166 132.29166 105.83333 Q 132.29166 79.37499 211.66666 79.37499 Q 291.04166 79.37499 291.04166 26.458332 z M 555.625 185.20833 Q 555.625 185.20833 555.625 158.74998 Q 582.0833 158.74998 582.0833 185.20833 Q 582.0833 185.20833 555.625 185.20833 z" svg:height="2.9104166mm" draw:style-name="style-631" svg:viewBox="0.0 0.0 661.4583 291.04166" svg:width="6.614583mm" svg:x="206.90416mm" svg:y="156.36874mm"/>
          <draw:path svg:d="M 476.24997 0.0 L 502.7083 0.0 L 529.1666 52.916664 Q 555.625 105.83333 529.1666 105.83333 Q 529.1666 132.29166 555.625 185.20833 Q 582.0833 238.12498 608.5416 238.12498 Q 634.99994 238.12498 634.99994 264.5833 Q 634.99994 291.04166 687.9166 317.49997 Q 740.8333 370.41666 687.9166 396.87497 Q 634.99994 423.3333 634.99994 449.79166 L 634.99994 449.79166 L 634.99994 449.79166 Q 634.99994 449.79166 608.5416 476.24997 L 582.0833 529.1666 L 582.0833 529.1666 Q 582.0833 529.1666 476.24997 476.24997 Q 396.87497 423.3333 317.49997 449.79166 Q 264.5833 476.24997 238.12498 449.79166 L 211.66666 423.3333 L 211.66666 396.87497 Q 211.66666 370.41666 158.74998 343.9583 L 132.29166 317.49997 L 132.29166 317.49997 Q 105.83333 291.04166 105.83333 291.04166 L 105.83333 291.04166 L 105.83333 291.04166 L 105.83333 264.5833 L 105.83333 264.5833 L 105.83333 264.5833 L 105.83333 211.66666 L 105.83333 185.20833 L 105.83333 185.20833 L 105.83333 158.74998 L 105.83333 158.74998 L 105.83333 158.74998 L 79.37499 158.74998 L 79.37499 158.74998 L 79.37499 132.29166 L 52.916664 132.29166 L 52.916664 132.29166 L 52.916664 105.83333 L 52.916664 105.83333 L 52.916664 105.83333 L 26.458332 105.83333 L 26.458332 105.83333 L 26.458332 79.37499 L 0.0 79.37499 L 0.0 79.37499 L 0.0 52.916664 L 26.458332 52.916664 L 52.916664 52.916664 L 52.916664 79.37499 L 52.916664 79.37499 L 79.37499 79.37499 L 79.37499 52.916664 L 105.83333 52.916664 L 132.29166 52.916664 L 132.29166 52.916664 L 158.74998 52.916664 L 158.74998 52.916664 Q 158.74998 52.916664 211.66666 79.37499 L 238.12498 79.37499 L 238.12498 52.916664 Q 238.12498 26.458332 264.5833 52.916664 Q 317.49997 52.916664 343.9583 79.37499 L 370.41666 79.37499 L 370.41666 79.37499 L 370.41666 105.83333 L 396.87497 105.83333 L 423.3333 105.83333 L 423.3333 52.916664 Q 396.87497 26.458332 423.3333 26.458332 Q 476.24997 0.0 476.24997 0.0 z" svg:height="5.2916665mm" draw:style-name="style-632" svg:viewBox="0.0 0.0 687.9166 529.1666" svg:width="6.879166mm" svg:x="269.875mm" svg:y="71.96666mm"/>
          <draw:path svg:d="M 396.87497 26.458332 L 396.87497 0.0 L 423.3333 0.0 L 449.79166 26.458332 L 529.1666 26.458332 Q 608.5416 26.458332 608.5416 52.916664 Q 608.5416 79.37499 714.37494 79.37499 Q 846.6666 79.37499 873.12494 105.83333 L 873.12494 105.83333 L 873.12494 105.83333 L 873.12494 105.83333 L 899.5833 105.83333 L 899.5833 132.29166 L 899.5833 132.29166 L 926.0416 132.29166 L 926.0416 132.29166 L 926.0416 132.29166 L 978.95825 158.74998 Q 1031.875 185.20833 1031.875 185.20833 L 1058.3333 185.20833 L 1137.7083 211.66666 Q 1190.6249 238.12498 1164.1666 264.5833 Q 1137.7083 291.04166 1111.25 291.04166 L 1111.25 291.04166 L 1137.7083 343.9583 Q 1190.6249 370.41666 1137.7083 396.87497 Q 1084.7916 423.3333 1084.7916 449.79166 L 1084.7916 476.24997 L 1058.3333 476.24997 L 1058.3333 502.7083 L 1058.3333 502.7083 L 1058.3333 502.7083 L 1058.3333 502.7083 Q 1031.875 529.1666 899.5833 555.625 Q 767.2916 582.0833 767.2916 608.5416 Q 767.2916 661.4583 687.9166 661.4583 L 608.5416 634.99994 L 608.5416 634.99994 L 608.5416 661.4583 L 608.5416 661.4583 L 608.5416 661.4583 L 582.0833 661.4583 L 582.0833 661.4583 L 582.0833 661.4583 Q 555.625 634.99994 529.1666 634.99994 Q 476.24997 634.99994 502.7083 582.0833 Q 502.7083 529.1666 449.79166 529.1666 Q 423.3333 555.625 343.9583 529.1666 L 291.04166 502.7083 L 291.04166 502.7083 Q 291.04166 502.7083 264.5833 476.24997 Q 238.12498 449.79166 238.12498 396.87497 L 211.66666 343.9583 L 158.74998 343.9583 L 105.83333 343.9583 L 79.37499 317.49997 L 26.458332 291.04166 L 26.458332 291.04166 L 26.458332 291.04166 L 0.0 291.04166 L 0.0 291.04166 L 0.0 291.04166 L 0.0 264.5833 L 52.916664 264.5833 L 105.83333 291.04166 L 185.20833 291.04166 Q 264.5833 291.04166 291.04166 264.5833 Q 317.49997 238.12498 343.9583 211.66666 Q 343.9583 185.20833 317.49997 185.20833 Q 291.04166 185.20833 291.04166 158.74998 Q 291.04166 132.29166 343.9583 132.29166 Q 370.41666 132.29166 370.41666 79.37499 L 370.41666 26.458332 L 370.41666 26.458332 Q 396.87497 26.458332 396.87497 26.458332 z" svg:height="6.614583mm" draw:style-name="style-633" svg:viewBox="0.0 0.0 1164.1666 661.4583" svg:width="11.641666mm" svg:x="191.29375mm" svg:y="83.87291mm"/>
          <draw:path svg:d="M 740.8333 0.0 L 820.2083 0.0 L 820.2083 0.0 L 820.2083 0.0 L 873.12494 26.458332 L 899.5833 52.916664 L 899.5833 52.916664 L 926.0416 52.916664 L 926.0416 52.916664 L 926.0416 52.916664 L 1031.875 79.37499 L 1137.7083 79.37499 L 1137.7083 79.37499 L 1137.7083 105.83333 L 1164.1666 105.83333 L 1190.6249 105.83333 L 1190.6249 105.83333 Q 1190.6249 105.83333 1164.1666 132.29166 L 1137.7083 158.74998 L 1137.7083 158.74998 L 1137.7083 158.74998 L 1111.25 158.74998 L 1111.25 158.74998 L 1111.25 185.20833 L 1137.7083 185.20833 L 1137.7083 185.20833 L 1137.7083 211.66666 L 1137.7083 211.66666 L 1137.7083 211.66666 L 1164.1666 211.66666 L 1164.1666 211.66666 L 1164.1666 238.12498 L 1137.7083 238.12498 L 1137.7083 264.5833 L 1137.7083 291.04166 L 1164.1666 291.04166 L 1164.1666 264.5833 L 1164.1666 264.5833 L 1190.6249 264.5833 L 1190.6249 264.5833 L 1190.6249 264.5833 L 1243.5416 238.12498 Q 1269.9999 238.12498 1269.9999 264.5833 L 1269.9999 317.49997 L 1296.4583 317.49997 L 1349.3749 317.49997 L 1349.3749 343.9583 L 1349.3749 343.9583 L 1375.8333 370.41666 L 1375.8333 370.41666 L 1296.4583 370.41666 L 1217.0833 370.41666 L 1031.875 370.41666 Q 873.12494 370.41666 449.79166 370.41666 L 52.916664 370.41666 L 52.916664 370.41666 L 52.916664 370.41666 L 79.37499 343.9583 L 105.83333 343.9583 L 105.83333 317.49997 L 105.83333 291.04166 L 79.37499 291.04166 L 52.916664 291.04166 L 52.916664 264.5833 L 26.458332 238.12498 L 26.458332 238.12498 L 26.458332 211.66666 L 26.458332 211.66666 L 26.458332 211.66666 L 0.0 211.66666 Q 0.0 211.66666 26.458332 105.83333 L 52.916664 26.458332 L 343.9583 26.458332 Q 661.4583 0.0 740.8333 0.0 z" svg:height="3.7041664mm" draw:style-name="style-634" svg:viewBox="0.0 0.0 1375.8333 370.41666" svg:width="13.758332mm" svg:x="90.222916mm" svg:y="192.0875mm"/>
          <draw:path svg:d="M 185.20833 26.458332 L 185.20833 26.458332 L 238.12498 52.916664 Q 291.04166 79.37499 291.04166 79.37499 L 291.04166 105.83333 L 291.04166 105.83333 L 291.04166 105.83333 L 317.49997 105.83333 L 317.49997 105.83333 L 317.49997 132.29166 L 291.04166 132.29166 L 291.04166 132.29166 L 291.04166 158.74998 L 238.12498 158.74998 L 211.66666 158.74998 L 185.20833 185.20833 L 158.74998 211.66666 L 132.29166 211.66666 L 132.29166 211.66666 L 132.29166 185.20833 L 132.29166 185.20833 L 105.83333 132.29166 Q 79.37499 79.37499 52.916664 79.37499 L 0.0 79.37499 L 0.0 52.916664 L 0.0 52.916664 L 26.458332 26.458332 Q 26.458332 0.0 79.37499 0.0 Q 158.74998 0.0 185.20833 26.458332 z" svg:height="2.1166666mm" draw:style-name="style-635" svg:viewBox="0.0 0.0 317.49997 211.66666" svg:width="3.1749997mm" svg:x="53.181248mm" svg:y="87.31249mm"/>
          <draw:path svg:d="M 185.20833 26.458332 L 185.20833 26.458332 L 238.12498 0.0 L 264.5833 0.0 L 264.5833 26.458332 L 238.12498 52.916664 L 238.12498 79.37499 L 238.12498 105.83333 L 370.41666 132.29166 Q 502.7083 185.20833 502.7083 211.66666 Q 529.1666 238.12498 555.625 264.5833 L 555.625 264.5833 L 555.625 291.04166 L 555.625 291.04166 L 555.625 343.9583 Q 582.0833 396.87497 555.625 396.87497 L 502.7083 396.87497 L 502.7083 370.41666 L 502.7083 343.9583 L 476.24997 343.9583 L 476.24997 343.9583 L 476.24997 370.41666 L 449.79166 370.41666 L 449.79166 396.87497 L 449.79166 396.87497 L 449.79166 423.3333 Q 423.3333 449.79166 370.41666 476.24997 Q 343.9583 502.7083 317.49997 555.625 L 291.04166 582.0833 L 291.04166 661.4583 L 291.04166 740.8333 L 264.5833 740.8333 L 264.5833 740.8333 L 264.5833 714.37494 L 238.12498 687.9166 L 238.12498 687.9166 L 238.12498 661.4583 L 238.12498 661.4583 L 238.12498 661.4583 L 211.66666 661.4583 L 211.66666 661.4583 L 185.20833 634.99994 L 158.74998 608.5416 L 158.74998 608.5416 L 158.74998 608.5416 L 158.74998 608.5416 L 185.20833 582.0833 L 185.20833 582.0833 L 185.20833 582.0833 L 185.20833 555.625 L 185.20833 555.625 L 158.74998 529.1666 Q 132.29166 502.7083 105.83333 502.7083 Q 52.916664 502.7083 26.458332 449.79166 L 26.458332 396.87497 L 0.0 396.87497 L 0.0 396.87497 L 26.458332 370.41666 Q 52.916664 343.9583 52.916664 343.9583 L 52.916664 343.9583 L 79.37499 343.9583 Q 79.37499 343.9583 132.29166 343.9583 Q 158.74998 343.9583 158.74998 211.66666 L 158.74998 105.83333 L 158.74998 79.37499 L 158.74998 79.37499 L 158.74998 79.37499 L 158.74998 52.916664 L 158.74998 26.458332 L 158.74998 26.458332 L 185.20833 26.458332 z" svg:height="7.408333mm" draw:style-name="style-636" svg:viewBox="0.0 0.0 555.625 740.8333" svg:width="5.5562496mm" svg:x="49.47708mm" svg:y="69.58541mm"/>
          <draw:path svg:d="M 105.83333 0.0 L 132.29166 0.0 L 132.29166 26.458332 L 132.29166 52.916664 L 105.83333 52.916664 L 105.83333 52.916664 L 105.83333 52.916664 Q 105.83333 79.37499 132.29166 79.37499 L 132.29166 79.37499 L 132.29166 79.37499 Q 132.29166 79.37499 132.29166 105.83333 L 158.74998 105.83333 L 132.29166 185.20833 Q 132.29166 291.04166 132.29166 343.9583 Q 132.29166 370.41666 105.83333 343.9583 Q 105.83333 317.49997 79.37499 317.49997 Q 52.916664 317.49997 52.916664 343.9583 L 26.458332 370.41666 L 26.458332 370.41666 L 26.458332 370.41666 L 26.458332 343.9583 L 26.458332 343.9583 L 0.0 238.12498 L 0.0 158.74998 L 26.458332 132.29166 Q 26.458332 79.37499 52.916664 79.37499 Q 79.37499 79.37499 79.37499 26.458332 Q 79.37499 0.0 105.83333 0.0 z" svg:height="3.7041664mm" draw:style-name="style-637" svg:viewBox="0.0 0.0 158.74998 370.41666" svg:width="1.5874999mm" svg:x="252.1479mm" svg:y="139.96457mm"/>
          <draw:path svg:d="M 0.0 26.458332 L 0.0 0.0 L 396.87497 79.37499 Q 793.74994 132.29166 793.74994 158.74998 L 793.74994 158.74998 L 767.2916 185.20833 Q 740.8333 185.20833 767.2916 185.20833 Q 767.2916 185.20833 793.74994 211.66666 L 793.74994 211.66666 L 793.74994 211.66666 Q 793.74994 238.12498 793.74994 238.12498 L 820.2083 238.12498 L 820.2083 238.12498 Q 820.2083 238.12498 687.9166 238.12498 L 555.625 238.12498 L 555.625 238.12498 Q 529.1666 238.12498 502.7083 264.5833 Q 476.24997 291.04166 476.24997 264.5833 Q 476.24997 211.66666 317.49997 185.20833 L 132.29166 158.74998 L 132.29166 158.74998 L 132.29166 132.29166 L 105.83333 132.29166 Q 79.37499 132.29166 52.916664 79.37499 Q 0.0 79.37499 0.0 26.458332 z" svg:height="2.6458333mm" draw:style-name="style-638" svg:viewBox="0.0 0.0 820.2083 264.5833" svg:width="8.202083mm" svg:x="183.09166mm" svg:y="67.99791mm"/>
          <draw:path svg:d="M 52.916664 0.0 L 52.916664 0.0 L 185.20833 52.916664 Q 343.9583 105.83333 449.79166 105.83333 Q 582.0833 105.83333 608.5416 132.29166 L 608.5416 132.29166 L 634.99994 158.74998 Q 661.4583 211.66666 661.4583 264.5833 L 661.4583 291.04166 L 661.4583 291.04166 Q 634.99994 317.49997 634.99994 317.49997 L 634.99994 317.49997 L 582.0833 317.49997 Q 529.1666 317.49997 476.24997 370.41666 Q 396.87497 396.87497 423.3333 423.3333 Q 449.79166 423.3333 449.79166 449.79166 L 423.3333 476.24997 L 396.87497 476.24997 Q 396.87497 476.24997 343.9583 476.24997 Q 317.49997 476.24997 317.49997 423.3333 Q 291.04166 396.87497 264.5833 370.41666 Q 211.66666 370.41666 132.29166 317.49997 L 79.37499 264.5833 L 79.37499 238.12498 L 79.37499 238.12498 L 52.916664 238.12498 L 52.916664 211.66666 L 52.916664 211.66666 L 26.458332 211.66666 L 26.458332 185.20833 L 26.458332 158.74998 L 26.458332 132.29166 Q 26.458332 105.83333 26.458332 105.83333 L 0.0 79.37499 L 0.0 79.37499 Q 0.0 52.916664 26.458332 52.916664 Q 52.916664 52.916664 52.916664 0.0 z" svg:height="4.7625mm" draw:style-name="style-639" svg:viewBox="0.0 0.0 661.4583 476.24997" svg:width="6.614583mm" svg:x="257.96875mm" svg:y="158.22083mm"/>
          <draw:path svg:d="M 105.83333 0.0 L 132.29166 0.0 L 132.29166 0.0 Q 132.29166 0.0 158.74998 26.458332 L 158.74998 26.458332 L 158.74998 158.74998 L 158.74998 317.49997 L 185.20833 343.9583 L 185.20833 370.41666 L 158.74998 370.41666 Q 158.74998 370.41666 158.74998 396.87497 L 185.20833 396.87497 L 211.66666 423.3333 Q 211.66666 476.24997 264.5833 476.24997 Q 317.49997 476.24997 317.49997 502.7083 L 317.49997 502.7083 L 291.04166 502.7083 Q 291.04166 529.1666 264.5833 529.1666 L 238.12498 529.1666 L 158.74998 529.1666 Q 105.83333 529.1666 79.37499 502.7083 L 52.916664 502.7083 L 52.916664 476.24997 Q 52.916664 449.79166 79.37499 423.3333 Q 79.37499 396.87497 52.916664 396.87497 Q 0.0 396.87497 0.0 211.66666 L 0.0 52.916664 L 26.458332 26.458332 Q 52.916664 0.0 79.37499 0.0 Q 105.83333 0.0 105.83333 0.0 z" svg:height="5.2916665mm" draw:style-name="style-640" svg:viewBox="0.0 0.0 317.49997 529.1666" svg:width="3.1749997mm" svg:x="213.25415mm" svg:y="101.59999mm"/>
          <draw:path svg:d="M 158.74998 0.0 L 158.74998 0.0 L 185.20833 0.0 L 185.20833 26.458332 L 264.5833 26.458332 Q 317.49997 79.37499 317.49997 79.37499 L 343.9583 79.37499 L 343.9583 79.37499 L 343.9583 79.37499 L 370.41666 105.83333 L 396.87497 132.29166 L 396.87497 132.29166 L 423.3333 132.29166 L 423.3333 132.29166 L 423.3333 132.29166 L 476.24997 158.74998 Q 502.7083 158.74998 555.625 238.12498 Q 634.99994 343.9583 634.99994 343.9583 L 634.99994 370.41666 L 608.5416 370.41666 Q 582.0833 343.9583 529.1666 343.9583 Q 476.24997 291.04166 476.24997 370.41666 Q 476.24997 423.3333 423.3333 449.79166 L 370.41666 449.79166 L 370.41666 476.24997 L 370.41666 476.24997 L 343.9583 476.24997 L 343.9583 502.7083 L 317.49997 502.7083 Q 291.04166 502.7083 291.04166 529.1666 L 264.5833 555.625 L 264.5833 555.625 L 264.5833 555.625 L 264.5833 555.625 L 238.12498 555.625 L 211.66666 529.1666 L 185.20833 502.7083 L 158.74998 502.7083 L 132.29166 502.7083 L 132.29166 476.24997 L 158.74998 476.24997 L 158.74998 449.79166 Q 158.74998 396.87497 132.29166 396.87497 L 132.29166 396.87497 L 132.29166 343.9583 Q 105.83333 291.04166 105.83333 264.5833 Q 105.83333 238.12498 52.916664 238.12498 L 26.458332 238.12498 L 26.458332 211.66666 L 0.0 185.20833 L 0.0 185.20833 L 0.0 185.20833 L 0.0 158.74998 L 0.0 158.74998 L 26.458332 158.74998 Q 26.458332 132.29166 52.916664 132.29166 L 79.37499 105.83333 L 105.83333 105.83333 L 105.83333 79.37499 L 105.83333 79.37499 L 105.83333 79.37499 L 105.83333 79.37499 L 105.83333 52.916664 L 132.29166 52.916664 L 132.29166 26.458332 L 132.29166 26.458332 L 158.74998 26.458332 L 158.74998 26.458332 L 158.74998 26.458332 L 158.74998 0.0 z" svg:height="5.5562496mm" draw:style-name="style-641" svg:viewBox="0.0 0.0 634.99994 555.625" svg:width="6.3499994mm" svg:x="76.2mm" svg:y="171.71457mm"/>
          <draw:path svg:d="M 105.83333 26.458332 L 132.29166 52.916664 L 132.29166 105.83333 Q 158.74998 132.29166 158.74998 132.29166 L 158.74998 132.29166 L 185.20833 211.66666 Q 211.66666 264.5833 185.20833 264.5833 L 185.20833 291.04166 L 211.66666 423.3333 Q 211.66666 555.625 264.5833 608.5416 Q 264.5833 661.4583 291.04166 687.9166 Q 291.04166 687.9166 317.49997 687.9166 Q 317.49997 661.4583 343.9583 661.4583 L 343.9583 661.4583 L 343.9583 740.8333 L 370.41666 820.2083 L 370.41666 846.6666 L 370.41666 873.12494 L 370.41666 899.5833 Q 343.9583 899.5833 370.41666 926.0416 L 396.87497 952.49994 L 396.87497 952.49994 L 396.87497 952.49994 L 291.04166 952.49994 Q 185.20833 952.49994 185.20833 978.95825 L 211.66666 1005.4166 L 211.66666 1005.4166 L 211.66666 1005.4166 L 185.20833 1005.4166 L 158.74998 1005.4166 L 158.74998 1005.4166 L 158.74998 1005.4166 L 132.29166 1058.3333 L 132.29166 1137.7083 L 132.29166 1137.7083 L 105.83333 1137.7083 L 105.83333 1005.4166 Q 105.83333 873.12494 52.916664 846.6666 L 26.458332 846.6666 L 26.458332 820.2083 Q 0.0 793.74994 0.0 793.74994 L 0.0 793.74994 L 0.0 793.74994 Q 0.0 793.74994 26.458332 767.2916 Q 52.916664 740.8333 52.916664 608.5416 L 52.916664 449.79166 L 52.916664 449.79166 Q 52.916664 423.3333 26.458332 423.3333 Q 0.0 396.87497 26.458332 211.66666 Q 52.916664 0.0 79.37499 0.0 Q 105.83333 0.0 105.83333 26.458332 z" svg:height="11.377083mm" draw:style-name="style-642" svg:viewBox="0.0 0.0 396.87497 1137.7083" svg:width="3.9687498mm" svg:x="34.395832mm" svg:y="129.11665mm"/>
          <draw:path svg:d="M 264.5833 0.0 L 291.04166 0.0 L 291.04166 0.0 Q 317.49997 0.0 317.49997 52.916664 L 317.49997 79.37499 L 317.49997 105.83333 L 317.49997 105.83333 L 317.49997 158.74998 L 317.49997 185.20833 L 291.04166 185.20833 Q 264.5833 211.66666 291.04166 211.66666 Q 317.49997 211.66666 317.49997 264.5833 Q 291.04166 291.04166 264.5833 291.04166 Q 238.12498 291.04166 238.12498 317.49997 Q 238.12498 370.41666 264.5833 370.41666 Q 317.49997 370.41666 211.66666 449.79166 L 105.83333 529.1666 L 105.83333 529.1666 L 105.83333 529.1666 L 105.83333 502.7083 L 105.83333 502.7083 L 132.29166 476.24997 L 132.29166 449.79166 L 105.83333 449.79166 L 52.916664 423.3333 L 52.916664 423.3333 L 52.916664 423.3333 L 26.458332 370.41666 L 0.0 317.49997 L 0.0 291.04166 L 0.0 264.5833 L 0.0 185.20833 Q 0.0 105.83333 0.0 79.37499 L 0.0 52.916664 L 0.0 26.458332 Q 0.0 0.0 26.458332 26.458332 Q 26.458332 52.916664 52.916664 52.916664 Q 79.37499 52.916664 105.83333 26.458332 Q 105.83333 0.0 105.83333 79.37499 Q 105.83333 132.29166 132.29166 132.29166 Q 158.74998 132.29166 158.74998 105.83333 Q 185.20833 105.83333 211.66666 105.83333 Q 238.12498 105.83333 238.12498 52.916664 Q 238.12498 0.0 264.5833 0.0 z" svg:height="5.2916665mm" draw:style-name="style-643" svg:viewBox="0.0 0.0 317.49997 529.1666" svg:width="3.1749997mm" svg:x="264.05414mm" svg:y="116.94582mm"/>
          <draw:path svg:d="M 211.66666 264.5833 L 211.66666 264.5833 L 211.66666 264.5833 L 211.66666 291.04166 L 158.74998 291.04166 L 105.83333 291.04166 L 52.916664 291.04166 Q -26.458332 291.04166 26.458332 264.5833 Q 79.37499 238.12498 79.37499 185.20833 L 52.916664 158.74998 L 52.916664 158.74998 Q 52.916664 132.29166 0.0 132.29166 Q -52.916664 132.29166 0.0 105.83333 L 26.458332 79.37499 L 52.916664 79.37499 Q 79.37499 79.37499 79.37499 26.458332 Q 79.37499 0.0 105.83333 0.0 Q 158.74998 0.0 158.74998 26.458332 Q 185.20833 79.37499 211.66666 79.37499 Q 238.12498 79.37499 238.12498 132.29166 Q 238.12498 158.74998 211.66666 185.20833 Q 158.74998 211.66666 185.20833 238.12498 Q 211.66666 264.5833 211.66666 264.5833 z" svg:height="2.9104166mm" draw:style-name="style-644" svg:viewBox="0.0 0.0 238.12498 291.04166" svg:width="2.38125mm" svg:x="45.50833mm" svg:y="148.9604mm"/>
          <draw:path svg:d="M 634.99994 396.87497 L 634.99994 423.3333 L 740.8333 449.79166 Q 873.12494 449.79166 899.5833 502.7083 Q 899.5833 529.1666 899.5833 555.625 Q 899.5833 608.5416 926.0416 608.5416 Q 952.49994 608.5416 1005.4166 582.0833 L 1031.875 582.0833 L 1031.875 608.5416 L 1005.4166 661.4583 L 1005.4166 714.37494 Q 978.95825 767.2916 978.95825 767.2916 L 1005.4166 767.2916 L 1005.4166 767.2916 L 1005.4166 767.2916 L 978.95825 793.74994 Q 952.49994 820.2083 899.5833 820.2083 Q 846.6666 820.2083 873.12494 873.12494 Q 899.5833 926.0416 687.9166 873.12494 L 502.7083 846.6666 L 502.7083 899.5833 L 476.24997 952.49994 L 476.24997 952.49994 L 476.24997 952.49994 L 476.24997 926.0416 Q 476.24997 899.5833 317.49997 767.2916 L 158.74998 634.99994 L 158.74998 608.5416 Q 158.74998 582.0833 185.20833 582.0833 Q 211.66666 555.625 211.66666 502.7083 Q 211.66666 449.79166 132.29166 423.3333 L 79.37499 396.87497 L 79.37499 396.87497 L 52.916664 396.87497 L 52.916664 396.87497 L 52.916664 396.87497 L 26.458332 370.41666 L 0.0 370.41666 L 0.0 317.49997 L 0.0 264.5833 L 0.0 264.5833 L 0.0 264.5833 L 26.458332 291.04166 L 52.916664 317.49997 L 52.916664 317.49997 L 52.916664 343.9583 L 105.83333 343.9583 Q 132.29166 396.87497 132.29166 396.87497 L 158.74998 396.87497 L 158.74998 370.41666 L 158.74998 343.9583 L 211.66666 343.9583 L 238.12498 343.9583 L 264.5833 317.49997 L 291.04166 317.49997 L 291.04166 291.04166 Q 264.5833 264.5833 238.12498 238.12498 Q 211.66666 238.12498 211.66666 185.20833 Q 211.66666 132.29166 238.12498 132.29166 Q 264.5833 132.29166 264.5833 79.37499 L 291.04166 26.458332 L 317.49997 26.458332 Q 317.49997 26.458332 317.49997 0.0 L 317.49997 0.0 L 343.9583 0.0 Q 370.41666 0.0 476.24997 52.916664 Q 582.0833 105.83333 582.0833 132.29166 Q 608.5416 185.20833 634.99994 185.20833 Q 661.4583 185.20833 661.4583 211.66666 Q 661.4583 238.12498 634.99994 238.12498 Q 608.5416 238.12498 634.99994 291.04166 Q 634.99994 343.9583 634.99994 396.87497 z" svg:height="9.525mm" draw:style-name="style-645" svg:viewBox="0.0 0.0 1031.875 952.49994" svg:width="10.318749mm" svg:x="64.02916mm" svg:y="68.52708mm"/>
          <draw:path svg:d="M 714.37494 0.0 L 714.37494 0.0 L 767.2916 26.458332 Q 820.2083 26.458332 820.2083 132.29166 Q 820.2083 211.66666 873.12494 238.12498 Q 926.0416 291.04166 1031.875 264.5833 Q 1111.25 238.12498 1137.7083 264.5833 L 1137.7083 264.5833 L 1137.7083 264.5833 L 1137.7083 291.04166 L 1164.1666 291.04166 Q 1190.6249 291.04166 1190.6249 317.49997 Q 1190.6249 343.9583 1217.0833 343.9583 Q 1243.5416 370.41666 1217.0833 370.41666 Q 1217.0833 396.87497 1164.1666 396.87497 L 1111.25 396.87497 L 1111.25 423.3333 L 1137.7083 423.3333 L 1137.7083 423.3333 L 1137.7083 449.79166 L 1217.0833 449.79166 Q 1296.4583 476.24997 1322.9166 502.7083 L 1322.9166 502.7083 L 1322.9166 529.1666 Q 1296.4583 555.625 1296.4583 608.5416 Q 1296.4583 634.99994 1243.5416 634.99994 Q 1190.6249 661.4583 1190.6249 687.9166 Q 1217.0833 714.37494 1137.7083 714.37494 L 1058.3333 714.37494 L 1031.875 687.9166 L 1005.4166 687.9166 L 1005.4166 714.37494 L 1031.875 740.8333 L 1031.875 740.8333 L 1031.875 767.2916 L 1084.7916 740.8333 Q 1137.7083 740.8333 1137.7083 820.2083 Q 1137.7083 873.12494 1111.25 873.12494 Q 1084.7916 873.12494 1111.25 899.5833 Q 1137.7083 899.5833 1137.7083 926.0416 Q 1137.7083 952.49994 1084.7916 978.95825 Q 1031.875 978.95825 1031.875 1005.4166 Q 1005.4166 1031.875 978.95825 1058.3333 L 952.49994 1058.3333 L 952.49994 1084.7916 L 978.95825 1111.25 L 978.95825 1137.7083 L 978.95825 1137.7083 L 978.95825 1137.7083 L 978.95825 1164.1666 L 952.49994 1164.1666 L 952.49994 1190.6249 L 952.49994 1190.6249 L 926.0416 1190.6249 L 926.0416 1164.1666 L 926.0416 1137.7083 L 899.5833 1137.7083 Q 873.12494 1137.7083 846.6666 1084.7916 L 820.2083 1031.875 L 793.74994 1031.875 L 793.74994 1031.875 L 793.74994 1005.4166 L 767.2916 1005.4166 L 767.2916 1005.4166 L 767.2916 978.95825 L 740.8333 978.95825 L 714.37494 978.95825 L 714.37494 1084.7916 L 714.37494 1164.1666 L 740.8333 1164.1666 L 740.8333 1190.6249 L 740.8333 1190.6249 L 767.2916 1190.6249 L 767.2916 1190.6249 L 767.2916 1190.6249 L 793.74994 1217.0833 Q 820.2083 1217.0833 820.2083 1269.9999 Q 820.2083 1322.9166 820.2083 1402.2916 L 820.2083 1481.6666 L 820.2083 1481.6666 L 820.2083 1508.1249 L 820.2083 1508.1249 L 820.2083 1508.1249 L 846.6666 1508.1249 L 846.6666 1508.1249 L 873.12494 1534.5833 L 873.12494 1534.5833 L 873.12494 1534.5833 L 899.5833 1534.5833 L 899.5833 1534.5833 L 899.5833 1508.1249 L 926.0416 1508.1249 L 952.49994 1508.1249 L 952.49994 1534.5833 L 952.49994 1534.5833 L 952.49994 1561.0416 L 952.49994 1561.0416 L 926.0416 1561.0416 L 926.0416 1561.0416 L 899.5833 1587.4999 L 873.12494 1613.9583 L 820.2083 1613.9583 L 793.74994 1613.9583 L 793.74994 1561.0416 L 793.74994 1534.5833 L 767.2916 1534.5833 L 740.8333 1534.5833 L 740.8333 1508.1249 Q 714.37494 1508.1249 714.37494 1508.1249 L 714.37494 1508.1249 L 714.37494 1481.6666 Q 714.37494 1455.2083 687.9166 1455.2083 Q 661.4583 1455.2083 661.4583 1322.9166 Q 634.99994 1217.0833 502.7083 1217.0833 L 396.87497 1190.6249 L 396.87497 1190.6249 L 396.87497 1190.6249 L 396.87497 1190.6249 L 396.87497 1190.6249 L 423.3333 1190.6249 L 423.3333 1164.1666 L 423.3333 1137.7083 Q 396.87497 1137.7083 423.3333 1111.25 Q 449.79166 1084.7916 476.24997 1058.3333 L 502.7083 1005.4166 L 502.7083 978.95825 L 502.7083 952.49994 L 476.24997 952.49994 Q 449.79166 978.95825 370.41666 952.49994 Q 291.04166 926.0416 291.04166 899.5833 Q 291.04166 873.12494 238.12498 873.12494 Q 158.74998 873.12494 79.37499 740.8333 L 26.458332 608.5416 L 26.458332 608.5416 Q 26.458332 582.0833 0.0 555.625 Q 0.0 502.7083 26.458332 476.24997 Q 26.458332 423.3333 105.83333 396.87497 Q 185.20833 370.41666 185.20833 343.9583 L 158.74998 317.49997 L 158.74998 291.04166 L 158.74998 291.04166 L 185.20833 291.04166 L 211.66666 291.04166 L 211.66666 264.5833 Q 238.12498 264.5833 238.12498 291.04166 L 238.12498 343.9583 L 264.5833 343.9583 L 264.5833 343.9583 L 264.5833 317.49997 L 291.04166 317.49997 L 291.04166 317.49997 L 291.04166 291.04166 L 317.49997 317.49997 Q 343.9583 317.49997 317.49997 264.5833 Q 317.49997 238.12498 343.9583 211.66666 Q 343.9583 185.20833 449.79166 132.29166 Q 529.1666 105.83333 555.625 132.29166 Q 582.0833 185.20833 608.5416 105.83333 Q 634.99994 26.458332 661.4583 26.458332 Q 714.37494 26.458332 714.37494 0.0 z" svg:height="16.139582mm" draw:style-name="style-646" svg:viewBox="0.0 0.0 1322.9166 1613.9583" svg:width="13.229166mm" svg:x="161.13124mm" svg:y="89.69375mm"/>
          <draw:path svg:d="M 978.95825 0.0 L 1005.4166 0.0 L 1005.4166 26.458332 Q 1005.4166 52.916664 978.95825 52.916664 Q 952.49994 52.916664 926.0416 105.83333 Q 899.5833 158.74998 899.5833 291.04166 L 899.5833 396.87497 L 926.0416 396.87497 L 952.49994 396.87497 L 978.95825 370.41666 L 1005.4166 370.41666 L 1005.4166 396.87497 Q 1005.4166 396.87497 978.95825 502.7083 L 978.95825 634.99994 L 952.49994 634.99994 L 926.0416 634.99994 L 926.0416 634.99994 Q 926.0416 608.5416 820.2083 608.5416 Q 740.8333 582.0833 714.37494 555.625 Q 687.9166 555.625 687.9166 502.7083 L 687.9166 476.24997 L 687.9166 449.79166 Q 687.9166 423.3333 687.9166 396.87497 Q 687.9166 343.9583 582.0833 343.9583 Q 476.24997 343.9583 476.24997 291.04166 Q 476.24997 264.5833 396.87497 238.12498 Q 317.49997 185.20833 264.5833 211.66666 Q 238.12498 238.12498 211.66666 264.5833 Q 211.66666 317.49997 158.74998 343.9583 L 105.83333 343.9583 L 105.83333 291.04166 L 105.83333 264.5833 L 79.37499 264.5833 L 52.916664 238.12498 L 52.916664 238.12498 L 52.916664 238.12498 L 26.458332 238.12498 L 26.458332 238.12498 L 26.458332 238.12498 L 0.0 211.66666 L 0.0 211.66666 L 0.0 211.66666 L 0.0 185.20833 L 0.0 132.29166 L 0.0 132.29166 L 0.0 105.83333 L 26.458332 105.83333 L 26.458332 79.37499 L 105.83333 79.37499 L 185.20833 79.37499 L 185.20833 79.37499 L 211.66666 79.37499 L 211.66666 79.37499 L 211.66666 79.37499 L 238.12498 105.83333 L 264.5833 132.29166 L 264.5833 132.29166 L 291.04166 132.29166 L 343.9583 105.83333 L 396.87497 105.83333 L 396.87497 79.37499 Q 396.87497 26.458332 423.3333 26.458332 Q 449.79166 26.458332 449.79166 52.916664 Q 449.79166 79.37499 476.24997 79.37499 L 502.7083 79.37499 L 608.5416 79.37499 Q 687.9166 105.83333 714.37494 132.29166 Q 740.8333 132.29166 820.2083 132.29166 Q 899.5833 132.29166 926.0416 79.37499 Q 952.49994 26.458332 978.95825 0.0 z" svg:height="6.3499994mm" draw:style-name="style-647" svg:viewBox="0.0 0.0 1005.4166 634.99994" svg:width="10.054166mm" svg:x="53.975mm" svg:y="64.29375mm"/>
          <draw:path svg:d="M 370.41666 52.916664 L 370.41666 52.916664 L 370.41666 52.916664 L 370.41666 52.916664 L 396.87497 52.916664 L 396.87497 52.916664 L 396.87497 79.37499 L 423.3333 79.37499 L 423.3333 79.37499 L 423.3333 105.83333 L 449.79166 105.83333 Q 476.24997 105.83333 476.24997 132.29166 L 476.24997 158.74998 L 476.24997 158.74998 L 476.24997 185.20833 L 449.79166 185.20833 L 449.79166 211.66666 L 449.79166 211.66666 L 449.79166 211.66666 L 423.3333 211.66666 L 370.41666 211.66666 L 370.41666 238.12498 Q 370.41666 264.5833 343.9583 317.49997 L 317.49997 396.87497 L 317.49997 396.87497 L 317.49997 423.3333 L 317.49997 423.3333 L 317.49997 423.3333 L 291.04166 423.3333 Q 264.5833 423.3333 264.5833 396.87497 L 264.5833 396.87497 L 238.12498 396.87497 L 238.12498 396.87497 L 238.12498 370.41666 Q 264.5833 343.9583 264.5833 343.9583 Q 264.5833 317.49997 264.5833 264.5833 Q 238.12498 211.66666 211.66666 238.12498 L 158.74998 264.5833 L 132.29166 264.5833 L 105.83333 264.5833 L 105.83333 264.5833 Q 105.83333 264.5833 79.37499 238.12498 L 52.916664 238.12498 L 52.916664 211.66666 L 52.916664 211.66666 L 26.458332 211.66666 L 26.458332 211.66666 L 26.458332 185.20833 L 0.0 185.20833 L 0.0 105.83333 L 0.0 52.916664 L 105.83333 52.916664 Q 211.66666 26.458332 211.66666 0.0 Q 211.66666 -52.916664 264.5833 0.0 Q 291.04166 52.916664 317.49997 52.916664 Q 370.41666 52.916664 370.41666 52.916664 z" svg:height="4.233333mm" draw:style-name="style-648" svg:viewBox="0.0 0.0 476.24997 423.3333" svg:width="4.7625mm" svg:x="193.14583mm" svg:y="131.23332mm"/>
          <draw:path svg:d="M 238.12498 26.458332 L 264.5833 0.0 L 264.5833 105.83333 Q 264.5833 211.66666 291.04166 211.66666 L 317.49997 185.20833 L 343.9583 185.20833 L 396.87497 185.20833 L 396.87497 185.20833 L 396.87497 185.20833 L 423.3333 185.20833 L 423.3333 185.20833 L 608.5416 238.12498 Q 820.2083 291.04166 820.2083 264.5833 Q 820.2083 264.5833 846.6666 238.12498 L 846.6666 238.12498 L 873.12494 238.12498 L 899.5833 238.12498 L 899.5833 264.5833 L 926.0416 264.5833 L 926.0416 264.5833 L 926.0416 238.12498 L 1031.875 238.12498 L 1111.25 238.12498 L 1137.7083 238.12498 Q 1164.1666 264.5833 1137.7083 317.49997 Q 1137.7083 343.9583 1111.25 370.41666 Q 1084.7916 396.87497 1084.7916 396.87497 L 1084.7916 396.87497 L 1058.3333 396.87497 L 1058.3333 396.87497 L 1058.3333 423.3333 L 1084.7916 423.3333 L 1084.7916 449.79166 Q 1137.7083 502.7083 1111.25 529.1666 Q 1084.7916 555.625 1084.7916 555.625 L 1084.7916 555.625 L 1084.7916 555.625 Q 1058.3333 555.625 952.49994 555.625 L 846.6666 555.625 L 846.6666 555.625 Q 820.2083 555.625 820.2083 555.625 L 820.2083 582.0833 L 820.2083 582.0833 Q 793.74994 555.625 661.4583 555.625 Q 555.625 555.625 396.87497 502.7083 L 264.5833 449.79166 L 264.5833 449.79166 Q 264.5833 502.7083 238.12498 502.7083 Q 211.66666 502.7083 211.66666 529.1666 L 211.66666 529.1666 L 158.74998 529.1666 L 105.83333 529.1666 L 79.37499 529.1666 L 79.37499 529.1666 L 79.37499 502.7083 L 79.37499 476.24997 L 132.29166 476.24997 L 158.74998 476.24997 L 158.74998 449.79166 L 158.74998 423.3333 L 132.29166 423.3333 L 105.83333 396.87497 L 105.83333 396.87497 L 79.37499 396.87497 L 79.37499 396.87497 L 79.37499 396.87497 L 79.37499 370.41666 Q 79.37499 370.41666 52.916664 343.9583 Q 52.916664 291.04166 26.458332 291.04166 L 0.0 291.04166 L 79.37499 238.12498 Q 185.20833 185.20833 185.20833 185.20833 L 185.20833 185.20833 L 185.20833 105.83333 Q 185.20833 26.458332 238.12498 26.458332 z" svg:height="5.820833mm" draw:style-name="style-649" svg:viewBox="0.0 0.0 1137.7083 582.0833" svg:width="11.377083mm" svg:x="255.85207mm" svg:y="153.72292mm"/>
          <draw:path svg:d="M 52.916664 26.458332 L 79.37499 0.0 L 158.74998 26.458332 Q 238.12498 26.458332 291.04166 52.916664 Q 317.49997 79.37499 502.7083 105.83333 Q 661.4583 132.29166 634.99994 158.74998 Q 608.5416 185.20833 608.5416 185.20833 L 608.5416 185.20833 L 608.5416 211.66666 L 608.5416 211.66666 L 634.99994 211.66666 L 634.99994 238.12498 L 661.4583 238.12498 L 687.9166 238.12498 L 661.4583 291.04166 Q 661.4583 343.9583 687.9166 343.9583 Q 714.37494 343.9583 714.37494 396.87497 L 714.37494 449.79166 L 740.8333 449.79166 L 740.8333 476.24997 L 714.37494 476.24997 L 661.4583 476.24997 L 661.4583 502.7083 L 661.4583 529.1666 L 634.99994 529.1666 Q 634.99994 502.7083 608.5416 476.24997 Q 608.5416 449.79166 555.625 449.79166 Q 502.7083 449.79166 502.7083 476.24997 Q 502.7083 502.7083 476.24997 502.7083 Q 449.79166 502.7083 449.79166 555.625 Q 449.79166 582.0833 423.3333 582.0833 Q 396.87497 555.625 343.9583 582.0833 Q 291.04166 608.5416 238.12498 634.99994 L 211.66666 687.9166 L 211.66666 687.9166 Q 211.66666 714.37494 211.66666 714.37494 L 238.12498 714.37494 L 238.12498 714.37494 L 238.12498 714.37494 L 211.66666 740.8333 L 185.20833 740.8333 L 185.20833 740.8333 L 158.74998 714.37494 L 132.29166 714.37494 L 105.83333 714.37494 L 105.83333 687.9166 L 79.37499 661.4583 L 79.37499 634.99994 L 79.37499 608.5416 L 26.458332 608.5416 L 0.0 608.5416 L 0.0 582.0833 Q -26.458332 555.625 0.0 529.1666 L 26.458332 502.7083 L 26.458332 502.7083 L 26.458332 502.7083 L 52.916664 502.7083 L 52.916664 502.7083 L 52.916664 476.24997 L 79.37499 476.24997 L 79.37499 449.79166 L 79.37499 423.3333 L 52.916664 423.3333 Q 26.458332 396.87497 52.916664 396.87497 L 79.37499 396.87497 L 79.37499 343.9583 Q 79.37499 291.04166 26.458332 264.5833 Q 0.0 238.12498 0.0 185.20833 Q -26.458332 132.29166 26.458332 105.83333 Q 79.37499 79.37499 52.916664 52.916664 Q 26.458332 26.458332 52.916664 26.458332 z M 158.74998 687.9166 Q 158.74998 661.4583 158.74998 661.4583 Q 185.20833 661.4583 185.20833 661.4583 Q 185.20833 687.9166 158.74998 687.9166 z" svg:height="7.408333mm" draw:style-name="style-650" svg:viewBox="0.0 0.0 740.8333 740.8333" svg:width="7.408333mm" svg:x="237.33124mm" svg:y="61.647915mm"/>
          <draw:path svg:d="M 291.04166 52.916664 L 317.49997 0.0 L 343.9583 0.0 Q 370.41666 0.0 396.87497 132.29166 Q 396.87497 238.12498 423.3333 238.12498 L 423.3333 238.12498 L 396.87497 291.04166 Q 396.87497 343.9583 449.79166 343.9583 Q 476.24997 343.9583 449.79166 396.87497 Q 449.79166 449.79166 449.79166 476.24997 L 449.79166 476.24997 L 423.3333 502.7083 Q 396.87497 502.7083 370.41666 687.9166 Q 343.9583 873.12494 343.9583 846.6666 Q 343.9583 820.2083 317.49997 820.2083 L 317.49997 820.2083 L 317.49997 793.74994 Q 291.04166 767.2916 291.04166 793.74994 Q 291.04166 820.2083 238.12498 767.2916 L 211.66666 740.8333 L 211.66666 661.4583 Q 185.20833 582.0833 158.74998 555.625 Q 105.83333 529.1666 105.83333 555.625 Q 79.37499 582.0833 79.37499 555.625 L 52.916664 502.7083 L 52.916664 396.87497 Q 26.458332 317.49997 26.458332 291.04166 L 0.0 291.04166 L 26.458332 238.12498 Q 52.916664 158.74998 79.37499 158.74998 Q 105.83333 158.74998 105.83333 132.29166 L 132.29166 105.83333 L 132.29166 79.37499 L 132.29166 52.916664 L 158.74998 52.916664 L 158.74998 52.916664 L 158.74998 52.916664 L 158.74998 79.37499 L 185.20833 79.37499 L 185.20833 79.37499 L 185.20833 79.37499 L 185.20833 79.37499 L 185.20833 105.83333 L 185.20833 105.83333 L 211.66666 105.83333 L 211.66666 132.29166 L 211.66666 132.29166 Q 238.12498 132.29166 238.12498 238.12498 L 238.12498 343.9583 L 264.5833 343.9583 L 291.04166 343.9583 L 291.04166 317.49997 L 291.04166 317.49997 L 317.49997 264.5833 L 343.9583 211.66666 L 343.9583 185.20833 Q 343.9583 158.74998 291.04166 132.29166 Q 264.5833 132.29166 291.04166 52.916664 z" svg:height="8.466666mm" draw:style-name="style-651" svg:viewBox="0.0 0.0 449.79166 846.6666" svg:width="4.497916mm" svg:x="240.50624mm" svg:y="139.43541mm"/>
          <draw:path svg:d="M 26.458332 52.916664 L 26.458332 0.0 L 105.83333 0.0 L 211.66666 0.0 L 211.66666 26.458332 L 211.66666 52.916664 L 185.20833 52.916664 Q 158.74998 52.916664 185.20833 79.37499 L 211.66666 79.37499 L 211.66666 105.83333 Q 211.66666 132.29166 317.49997 158.74998 Q 423.3333 185.20833 396.87497 317.49997 Q 370.41666 476.24997 396.87497 529.1666 Q 423.3333 555.625 476.24997 555.625 Q 529.1666 555.625 555.625 634.99994 Q 582.0833 740.8333 555.625 820.2083 Q 529.1666 899.5833 555.625 899.5833 Q 582.0833 899.5833 582.0833 952.49994 Q 582.0833 1005.4166 608.5416 1005.4166 L 634.99994 1005.4166 L 634.99994 1031.875 L 634.99994 1031.875 L 661.4583 1031.875 L 661.4583 1058.3333 L 661.4583 1058.3333 L 634.99994 1058.3333 L 634.99994 1058.3333 L 634.99994 1058.3333 L 634.99994 1084.7916 L 634.99994 1084.7916 L 661.4583 1111.25 L 661.4583 1111.25 L 661.4583 1111.25 L 661.4583 1111.25 L 634.99994 1137.7083 L 608.5416 1137.7083 L 608.5416 1111.25 L 582.0833 1084.7916 L 582.0833 1084.7916 L 582.0833 1058.3333 L 582.0833 1058.3333 L 582.0833 1058.3333 L 555.625 1058.3333 L 555.625 1058.3333 L 529.1666 1031.875 L 476.24997 1031.875 L 476.24997 1111.25 L 476.24997 1164.1666 L 476.24997 1164.1666 Q 449.79166 1164.1666 423.3333 1137.7083 L 423.3333 1137.7083 L 370.41666 1137.7083 L 317.49997 1137.7083 L 317.49997 1137.7083 L 317.49997 1111.25 L 343.9583 1111.25 L 370.41666 1111.25 L 370.41666 1084.7916 L 370.41666 1058.3333 L 317.49997 1058.3333 L 238.12498 1058.3333 L 238.12498 1031.875 L 264.5833 1031.875 L 264.5833 1031.875 L 264.5833 1005.4166 L 238.12498 1005.4166 Q 211.66666 1005.4166 211.66666 1031.875 Q 211.66666 1058.3333 132.29166 1058.3333 Q 52.916664 1058.3333 26.458332 1031.875 L 0.0 1005.4166 L 0.0 1005.4166 Q 0.0 1005.4166 0.0 978.95825 Q 0.0 978.95825 0.0 926.0416 Q 0.0 873.12494 0.0 714.37494 L 26.458332 555.625 L 26.458332 555.625 Q 52.916664 555.625 26.458332 317.49997 L 0.0 105.83333 L 0.0 105.83333 L 0.0 105.83333 L 26.458332 52.916664 z" svg:height="11.641666mm" draw:style-name="style-652" svg:viewBox="0.0 0.0 661.4583 1164.1666" svg:width="6.614583mm" svg:x="47.624996mm" svg:y="114.82916mm"/>
          <draw:path svg:d="M 132.29166 105.83333 L 132.29166 0.0 L 158.74998 0.0 L 158.74998 26.458332 L 158.74998 26.458332 L 185.20833 26.458332 L 185.20833 238.12498 Q 185.20833 449.79166 238.12498 449.79166 Q 264.5833 449.79166 238.12498 555.625 Q 238.12498 661.4583 238.12498 687.9166 L 238.12498 687.9166 L 238.12498 687.9166 Q 238.12498 687.9166 185.20833 820.2083 Q 185.20833 926.0416 105.83333 926.0416 L 26.458332 926.0416 L 26.458332 899.5833 L 26.458332 873.12494 L 0.0 873.12494 L 0.0 873.12494 L 0.0 820.2083 L 26.458332 740.8333 L 26.458332 608.5416 Q 26.458332 449.79166 52.916664 449.79166 Q 79.37499 449.79166 105.83333 343.9583 L 132.29166 211.66666 L 132.29166 105.83333 z M 132.29166 767.2916 Q 132.29166 740.8333 158.74998 767.2916 Q 185.20833 767.2916 158.74998 767.2916 Q 132.29166 793.74994 132.29166 767.2916 z" svg:height="9.260416mm" draw:style-name="style-653" svg:viewBox="0.0 0.0 238.12498 926.0416" svg:width="2.38125mm" svg:x="146.31458mm" svg:y="60.060413mm"/>
          <draw:path svg:d="M 264.5833 26.458332 L 317.49997 26.458332 L 317.49997 52.916664 L 317.49997 79.37499 L 317.49997 79.37499 Q 317.49997 79.37499 291.04166 105.83333 L 291.04166 132.29166 L 264.5833 132.29166 Q 211.66666 105.83333 105.83333 105.83333 Q 0.0 105.83333 0.0 52.916664 Q 0.0 0.0 105.83333 0.0 Q 185.20833 0.0 264.5833 26.458332 z" svg:height="1.3229166mm" draw:style-name="style-654" svg:viewBox="0.0 0.0 317.49997 132.29166" svg:width="3.1749997mm" svg:x="251.35416mm" svg:y="161.39583mm"/>
          <draw:path svg:d="M 370.41666 105.83333 L 396.87497 105.83333 L 396.87497 79.37499 L 423.3333 79.37499 L 423.3333 132.29166 L 423.3333 185.20833 L 396.87497 238.12498 Q 396.87497 264.5833 396.87497 291.04166 L 396.87497 291.04166 L 423.3333 343.9583 Q 423.3333 396.87497 396.87497 396.87497 Q 370.41666 396.87497 370.41666 423.3333 Q 370.41666 449.79166 343.9583 449.79166 L 317.49997 449.79166 L 291.04166 423.3333 Q 291.04166 423.3333 264.5833 423.3333 Q 238.12498 449.79166 238.12498 582.0833 L 238.12498 740.8333 L 238.12498 740.8333 L 211.66666 740.8333 L 185.20833 740.8333 L 158.74998 740.8333 L 158.74998 740.8333 L 158.74998 740.8333 L 158.74998 740.8333 L 185.20833 740.8333 L 185.20833 608.5416 L 185.20833 476.24997 L 158.74998 476.24997 L 132.29166 476.24997 L 132.29166 502.7083 L 132.29166 502.7083 L 105.83333 608.5416 L 105.83333 714.37494 L 79.37499 714.37494 L 52.916664 740.8333 L 52.916664 740.8333 L 26.458332 740.8333 L 26.458332 661.4583 L 26.458332 582.0833 L 0.0 476.24997 L 0.0 370.41666 L 0.0 317.49997 L 0.0 238.12498 L 0.0 238.12498 L 26.458332 238.12498 L 26.458332 238.12498 L 26.458332 264.5833 L 26.458332 264.5833 Q 26.458332 264.5833 52.916664 158.74998 L 79.37499 79.37499 L 105.83333 52.916664 Q 132.29166 52.916664 132.29166 52.916664 L 132.29166 26.458332 L 158.74998 0.0 Q 185.20833 0.0 185.20833 26.458332 Q 211.66666 52.916664 238.12498 158.74998 Q 264.5833 211.66666 291.04166 158.74998 Q 343.9583 105.83333 370.41666 105.83333 z" svg:height="7.408333mm" draw:style-name="style-655" svg:viewBox="0.0 0.0 423.3333 740.8333" svg:width="4.233333mm" svg:x="218.81041mm" svg:y="139.7mm"/>
          <draw:path svg:d="M 105.83333 0.0 L 158.74998 26.458332 L 158.74998 26.458332 L 158.74998 26.458332 L 185.20833 52.916664 Q 238.12498 52.916664 238.12498 26.458332 Q 264.5833 26.458332 396.87497 52.916664 Q 502.7083 79.37499 502.7083 79.37499 Q 502.7083 79.37499 529.1666 79.37499 L 529.1666 79.37499 L 529.1666 79.37499 L 555.625 79.37499 L 555.625 79.37499 L 555.625 79.37499 L 582.0833 105.83333 L 608.5416 105.83333 L 608.5416 132.29166 L 608.5416 158.74998 L 634.99994 158.74998 L 634.99994 185.20833 L 846.6666 238.12498 Q 1084.7916 291.04166 1084.7916 291.04166 L 1084.7916 317.49997 L 1084.7916 317.49997 Q 1084.7916 317.49997 1058.3333 343.9583 L 1058.3333 343.9583 L 978.95825 343.9583 L 873.12494 343.9583 L 820.2083 343.9583 Q 793.74994 343.9583 714.37494 396.87497 L 634.99994 396.87497 L 634.99994 423.3333 L 634.99994 423.3333 L 634.99994 423.3333 Q 608.5416 423.3333 555.625 423.3333 Q 476.24997 396.87497 449.79166 370.41666 L 449.79166 317.49997 L 449.79166 317.49997 Q 449.79166 291.04166 423.3333 291.04166 Q 396.87497 291.04166 396.87497 264.5833 Q 396.87497 238.12498 343.9583 238.12498 Q 317.49997 211.66666 317.49997 238.12498 Q 317.49997 264.5833 185.20833 264.5833 L 52.916664 264.5833 L 52.916664 238.12498 L 26.458332 238.12498 L 26.458332 238.12498 L 26.458332 238.12498 L 26.458332 211.66666 L 26.458332 211.66666 L 0.0 211.66666 L 0.0 185.20833 L 0.0 185.20833 L 0.0 185.20833 L 26.458332 185.20833 L 26.458332 185.20833 L 26.458332 158.74998 L 26.458332 158.74998 L 52.916664 158.74998 Q 79.37499 132.29166 79.37499 132.29166 Q 79.37499 132.29166 79.37499 52.916664 Q 52.916664 -26.458332 105.83333 0.0 z" svg:height="4.233333mm" draw:style-name="style-656" svg:viewBox="0.0 0.0 1084.7916 423.3333" svg:width="10.847916mm" svg:x="109.80208mm" svg:y="162.18958mm"/>
          <draw:path svg:d="M 79.37499 0.0 L 79.37499 0.0 L 105.83333 0.0 L 132.29166 0.0 L 158.74998 52.916664 Q 185.20833 105.83333 158.74998 132.29166 Q 132.29166 185.20833 158.74998 211.66666 Q 158.74998 238.12498 185.20833 238.12498 Q 238.12498 238.12498 238.12498 185.20833 Q 238.12498 132.29166 264.5833 132.29166 L 264.5833 105.83333 L 264.5833 105.83333 Q 264.5833 79.37499 291.04166 79.37499 L 291.04166 79.37499 L 291.04166 264.5833 L 291.04166 449.79166 L 291.04166 476.24997 Q 264.5833 502.7083 264.5833 529.1666 L 264.5833 529.1666 L 238.12498 529.1666 L 238.12498 529.1666 L 238.12498 449.79166 Q 238.12498 343.9583 211.66666 343.9583 Q 185.20833 343.9583 185.20833 449.79166 L 158.74998 582.0833 L 158.74998 661.4583 L 158.74998 714.37494 L 158.74998 714.37494 Q 132.29166 714.37494 132.29166 687.9166 L 105.83333 661.4583 L 105.83333 661.4583 Q 79.37499 634.99994 52.916664 582.0833 L 26.458332 529.1666 L 26.458332 423.3333 Q 26.458332 317.49997 26.458332 238.12498 L 26.458332 185.20833 L 26.458332 158.74998 Q 26.458332 132.29166 0.0 79.37499 L 0.0 26.458332 L 26.458332 26.458332 L 26.458332 26.458332 L 52.916664 26.458332 Q 79.37499 26.458332 79.37499 0.0 z" svg:height="7.1437497mm" draw:style-name="style-657" svg:viewBox="0.0 0.0 291.04166 714.37494" svg:width="2.9104166mm" svg:x="237.33124mm" svg:y="142.08124mm"/>
          <draw:path svg:d="M 793.74994 52.916664 L 820.2083 52.916664 L 846.6666 158.74998 Q 846.6666 238.12498 873.12494 317.49997 L 873.12494 370.41666 L 952.49994 370.41666 Q 1031.875 396.87497 1031.875 423.3333 L 1031.875 449.79166 L 926.0416 423.3333 Q 846.6666 423.3333 846.6666 476.24997 Q 873.12494 529.1666 899.5833 555.625 Q 952.49994 555.625 952.49994 529.1666 Q 952.49994 502.7083 978.95825 502.7083 L 1005.4166 502.7083 L 1058.3333 555.625 Q 1111.25 608.5416 1111.25 634.99994 L 1111.25 634.99994 L 1111.25 687.9166 Q 1111.25 714.37494 1137.7083 714.37494 L 1137.7083 714.37494 L 1164.1666 820.2083 Q 1164.1666 952.49994 1164.1666 952.49994 Q 1137.7083 952.49994 1164.1666 978.95825 Q 1217.0833 1005.4166 1217.0833 1058.3333 L 1217.0833 1084.7916 L 1217.0833 1111.25 Q 1217.0833 1111.25 1164.1666 1137.7083 Q 1137.7083 1164.1666 1111.25 1137.7083 L 1084.7916 1137.7083 L 1084.7916 1137.7083 Q 1084.7916 1111.25 1111.25 1084.7916 Q 1111.25 1031.875 1005.4166 1005.4166 Q 899.5833 978.95825 926.0416 952.49994 Q 952.49994 952.49994 952.49994 926.0416 Q 952.49994 899.5833 899.5833 899.5833 Q 846.6666 899.5833 820.2083 846.6666 L 793.74994 820.2083 L 793.74994 820.2083 L 793.74994 793.74994 L 793.74994 793.74994 L 793.74994 793.74994 L 767.2916 793.74994 L 767.2916 793.74994 L 767.2916 820.2083 L 740.8333 820.2083 L 740.8333 846.6666 L 740.8333 899.5833 L 714.37494 899.5833 L 714.37494 899.5833 L 714.37494 926.0416 L 687.9166 926.0416 L 687.9166 926.0416 L 687.9166 952.49994 L 687.9166 952.49994 L 687.9166 952.49994 L 687.9166 1005.4166 Q 687.9166 1058.3333 740.8333 1058.3333 L 767.2916 1058.3333 L 767.2916 1058.3333 L 793.74994 1058.3333 L 793.74994 1058.3333 L 793.74994 1084.7916 L 793.74994 1111.25 L 793.74994 1111.25 L 767.2916 1137.7083 L 767.2916 1164.1666 L 740.8333 1164.1666 L 687.9166 1164.1666 L 687.9166 1137.7083 L 687.9166 1111.25 L 661.4583 1111.25 L 661.4583 1111.25 L 634.99994 1084.7916 Q 608.5416 1058.3333 582.0833 1058.3333 Q 529.1666 1058.3333 529.1666 1031.875 Q 529.1666 1005.4166 502.7083 1005.4166 Q 476.24997 1005.4166 476.24997 952.49994 Q 476.24997 926.0416 370.41666 926.0416 Q 264.5833 926.0416 264.5833 899.5833 Q 264.5833 873.12494 238.12498 793.74994 Q 185.20833 714.37494 158.74998 714.37494 Q 132.29166 714.37494 132.29166 740.8333 Q 105.83333 793.74994 105.83333 740.8333 L 105.83333 714.37494 L 79.37499 714.37494 L 52.916664 714.37494 L 52.916664 687.9166 L 52.916664 687.9166 L 26.458332 687.9166 L 26.458332 687.9166 L 26.458332 661.4583 L 0.0 661.4583 L 0.0 634.99994 L 0.0 608.5416 L 26.458332 608.5416 L 26.458332 582.0833 L 52.916664 582.0833 L 52.916664 582.0833 L 79.37499 582.0833 Q 105.83333 582.0833 105.83333 555.625 L 105.83333 555.625 L 105.83333 555.625 Q 105.83333 555.625 132.29166 529.1666 L 132.29166 529.1666 L 132.29166 529.1666 L 158.74998 529.1666 L 185.20833 502.7083 Q 211.66666 476.24997 211.66666 476.24997 L 211.66666 476.24997 L 238.12498 476.24997 Q 264.5833 476.24997 291.04166 502.7083 Q 317.49997 529.1666 423.3333 291.04166 L 555.625 79.37499 L 582.0833 52.916664 Q 582.0833 0.0 661.4583 0.0 Q 740.8333 0.0 767.2916 26.458332 Q 793.74994 52.916664 793.74994 52.916664 z M 502.7083 952.49994 Q 502.7083 952.49994 502.7083 926.0416 Q 529.1666 926.0416 529.1666 952.49994 Q 529.1666 952.49994 502.7083 952.49994 z" svg:height="11.641666mm" draw:style-name="style-658" svg:viewBox="0.0 0.0 1217.0833 1164.1666" svg:width="12.170833mm" svg:x="123.29583mm" svg:y="109.00833mm"/>
          <draw:path svg:d="M 317.49997 0.0 L 343.9583 0.0 L 370.41666 52.916664 Q 423.3333 105.83333 423.3333 105.83333 L 423.3333 105.83333 L 449.79166 79.37499 Q 476.24997 79.37499 476.24997 105.83333 Q 476.24997 132.29166 529.1666 132.29166 Q 608.5416 132.29166 608.5416 105.83333 L 608.5416 79.37499 L 634.99994 79.37499 L 634.99994 79.37499 L 661.4583 105.83333 Q 687.9166 158.74998 687.9166 132.29166 Q 687.9166 105.83333 714.37494 105.83333 L 740.8333 105.83333 L 740.8333 132.29166 Q 740.8333 158.74998 767.2916 158.74998 L 767.2916 158.74998 L 793.74994 185.20833 Q 793.74994 211.66666 820.2083 211.66666 L 846.6666 211.66666 L 846.6666 185.20833 Q 846.6666 158.74998 873.12494 211.66666 Q 899.5833 291.04166 926.0416 291.04166 Q 952.49994 291.04166 952.49994 238.12498 Q 952.49994 185.20833 978.95825 185.20833 L 978.95825 185.20833 L 1031.875 264.5833 Q 1111.25 317.49997 1084.7916 396.87497 Q 1084.7916 476.24997 1164.1666 476.24997 Q 1217.0833 476.24997 1269.9999 529.1666 Q 1296.4583 582.0833 1296.4583 582.0833 Q 1322.9166 582.0833 1322.9166 582.0833 L 1322.9166 582.0833 L 1322.9166 608.5416 L 1322.9166 608.5416 L 1349.3749 634.99994 L 1349.3749 687.9166 L 1322.9166 687.9166 Q 1296.4583 687.9166 1322.9166 740.8333 Q 1322.9166 793.74994 1269.9999 793.74994 Q 1243.5416 793.74994 1190.6249 793.74994 L 1164.1666 820.2083 L 1137.7083 820.2083 L 1137.7083 846.6666 L 1137.7083 846.6666 L 1111.25 846.6666 L 1111.25 873.12494 L 1111.25 899.5833 L 1137.7083 899.5833 L 1137.7083 926.0416 L 1111.25 926.0416 Q 1111.25 952.49994 1058.3333 978.95825 Q 1031.875 1005.4166 899.5833 1058.3333 L 793.74994 1111.25 L 767.2916 1137.7083 L 740.8333 1137.7083 L 740.8333 1084.7916 Q 740.8333 1031.875 767.2916 1005.4166 L 767.2916 952.49994 L 740.8333 952.49994 L 714.37494 952.49994 L 714.37494 978.95825 L 687.9166 1005.4166 L 687.9166 1005.4166 L 687.9166 1005.4166 L 687.9166 978.95825 L 687.9166 952.49994 L 634.99994 952.49994 Q 608.5416 952.49994 608.5416 1005.4166 Q 582.0833 1031.875 555.625 1005.4166 Q 502.7083 1005.4166 476.24997 1005.4166 Q 449.79166 1005.4166 396.87497 1031.875 L 343.9583 1058.3333 L 343.9583 1058.3333 Q 317.49997 1031.875 264.5833 978.95825 Q 185.20833 952.49994 211.66666 899.5833 Q 211.66666 846.6666 185.20833 846.6666 L 158.74998 820.2083 L 185.20833 820.2083 Q 211.66666 820.2083 185.20833 740.8333 Q 158.74998 687.9166 105.83333 687.9166 Q 79.37499 687.9166 79.37499 582.0833 Q 79.37499 476.24997 105.83333 476.24997 Q 132.29166 476.24997 132.29166 449.79166 Q 105.83333 423.3333 52.916664 396.87497 Q 0.0 370.41666 0.0 343.9583 Q 0.0 317.49997 52.916664 317.49997 Q 105.83333 317.49997 79.37499 291.04166 Q 52.916664 291.04166 52.916664 264.5833 L 26.458332 211.66666 L 26.458332 211.66666 Q 52.916664 211.66666 52.916664 211.66666 L 52.916664 185.20833 L 52.916664 185.20833 L 52.916664 185.20833 L 79.37499 185.20833 L 79.37499 158.74998 L 105.83333 158.74998 L 105.83333 158.74998 L 132.29166 158.74998 Q 158.74998 158.74998 158.74998 105.83333 Q 158.74998 79.37499 238.12498 52.916664 Q 317.49997 0.0 317.49997 0.0 z" svg:height="11.377083mm" draw:style-name="style-659" svg:viewBox="0.0 0.0 1349.3749 1137.7083" svg:width="13.49375mm" svg:x="149.22499mm" svg:y="101.59999mm"/>
          <draw:path svg:d="M 26.458332 0.0 L 52.916664 26.458332 L 52.916664 26.458332 Q 52.916664 26.458332 26.458332 52.916664 L 26.458332 52.916664 L 79.37499 52.916664 Q 105.83333 52.916664 105.83333 52.916664 Q 105.83333 52.916664 105.83333 26.458332 L 105.83333 26.458332 L 158.74998 0.0 Q 185.20833 0.0 211.66666 52.916664 Q 238.12498 105.83333 264.5833 105.83333 L 264.5833 105.83333 L 317.49997 105.83333 L 370.41666 105.83333 L 396.87497 105.83333 L 423.3333 105.83333 L 423.3333 79.37499 L 423.3333 79.37499 L 423.3333 52.916664 Q 423.3333 52.916664 449.79166 52.916664 L 449.79166 52.916664 L 476.24997 132.29166 Q 476.24997 211.66666 502.7083 211.66666 L 529.1666 211.66666 L 529.1666 238.12498 Q 529.1666 264.5833 502.7083 264.5833 Q 476.24997 291.04166 502.7083 317.49997 Q 502.7083 343.9583 529.1666 343.9583 Q 555.625 370.41666 555.625 370.41666 L 555.625 370.41666 L 555.625 370.41666 L 555.625 370.41666 L 476.24997 396.87497 L 423.3333 423.3333 L 396.87497 423.3333 L 370.41666 423.3333 L 370.41666 423.3333 L 370.41666 423.3333 L 343.9583 396.87497 Q 317.49997 370.41666 264.5833 343.9583 Q 211.66666 317.49997 132.29166 317.49997 Q 52.916664 291.04166 52.916664 238.12498 L 26.458332 211.66666 L 26.458332 185.20833 L 52.916664 185.20833 L 52.916664 185.20833 Q 52.916664 158.74998 79.37499 158.74998 Q 105.83333 158.74998 52.916664 132.29166 L 26.458332 132.29166 L 26.458332 105.83333 Q 0.0 105.83333 0.0 105.83333 L 0.0 79.37499 L 0.0 52.916664 Q 0.0 0.0 26.458332 0.0 z" svg:height="4.233333mm" draw:style-name="style-660" svg:viewBox="0.0 0.0 555.625 423.3333" svg:width="5.5562496mm" svg:x="62.97083mm" svg:y="147.6375mm"/>
          <draw:path svg:d="M 476.24997 0.0 L 476.24997 0.0 L 529.1666 0.0 L 555.625 0.0 L 555.625 26.458332 Q 555.625 52.916664 582.0833 52.916664 L 634.99994 52.916664 L 634.99994 79.37499 L 634.99994 79.37499 L 661.4583 264.5833 Q 661.4583 423.3333 582.0833 423.3333 Q 502.7083 423.3333 502.7083 449.79166 L 502.7083 476.24997 L 423.3333 476.24997 Q 317.49997 476.24997 264.5833 476.24997 L 185.20833 476.24997 L 105.83333 476.24997 L 0.0 476.24997 L 0.0 449.79166 L 0.0 449.79166 L 0.0 449.79166 L 0.0 423.3333 L 26.458332 423.3333 L 52.916664 423.3333 L 52.916664 396.87497 L 52.916664 396.87497 L 79.37499 396.87497 L 79.37499 370.41666 L 79.37499 370.41666 L 105.83333 370.41666 L 105.83333 343.9583 L 105.83333 317.49997 L 158.74998 317.49997 Q 185.20833 317.49997 185.20833 264.5833 L 185.20833 238.12498 L 291.04166 211.66666 Q 370.41666 185.20833 396.87497 132.29166 Q 423.3333 79.37499 449.79166 79.37499 Q 476.24997 79.37499 476.24997 52.916664 Q 476.24997 0.0 476.24997 0.0 z" svg:height="4.7625mm" draw:style-name="style-661" svg:viewBox="0.0 0.0 661.4583 476.24997" svg:width="6.614583mm" svg:x="220.66249mm" svg:y="131.23332mm"/>
          <draw:path svg:d="M 529.1666 238.12498 L 529.1666 264.5833 L 502.7083 264.5833 Q 476.24997 264.5833 476.24997 291.04166 Q 476.24997 317.49997 449.79166 317.49997 L 423.3333 317.49997 L 423.3333 343.9583 L 449.79166 343.9583 L 449.79166 370.41666 Q 449.79166 396.87497 449.79166 396.87497 L 449.79166 396.87497 L 396.87497 396.87497 Q 370.41666 423.3333 343.9583 423.3333 Q 291.04166 423.3333 291.04166 396.87497 Q 291.04166 343.9583 238.12498 343.9583 Q 211.66666 317.49997 185.20833 343.9583 L 158.74998 370.41666 L 158.74998 370.41666 Q 132.29166 343.9583 79.37499 343.9583 L 0.0 343.9583 L 0.0 291.04166 Q 26.458332 238.12498 79.37499 211.66666 Q 132.29166 211.66666 79.37499 185.20833 L 52.916664 158.74998 L 52.916664 158.74998 L 79.37499 158.74998 L 105.83333 105.83333 Q 132.29166 52.916664 132.29166 26.458332 L 158.74998 26.458332 L 238.12498 0.0 Q 317.49997 -52.916664 396.87497 26.458332 Q 449.79166 79.37499 502.7083 158.74998 Q 502.7083 211.66666 529.1666 238.12498 z M 26.458332 317.49997 Q 26.458332 317.49997 26.458332 291.04166 Q 26.458332 291.04166 26.458332 317.49997 Q 26.458332 317.49997 26.458332 317.49997 z" svg:height="4.233333mm" draw:style-name="style-662" svg:viewBox="0.0 0.0 529.1666 423.3333" svg:width="5.2916665mm" svg:x="229.9229mm" svg:y="113.24166mm"/>
          <draw:path svg:d="M 476.24997 26.458332 L 476.24997 0.0 L 502.7083 0.0 Q 529.1666 0.0 555.625 26.458332 L 555.625 26.458332 L 555.625 26.458332 L 582.0833 26.458332 L 555.625 79.37499 Q 555.625 105.83333 608.5416 158.74998 Q 661.4583 185.20833 661.4583 211.66666 Q 661.4583 264.5833 634.99994 238.12498 Q 608.5416 238.12498 582.0833 264.5833 L 582.0833 317.49997 L 555.625 317.49997 Q 502.7083 317.49997 396.87497 343.9583 L 264.5833 343.9583 L 264.5833 317.49997 L 264.5833 317.49997 L 264.5833 317.49997 Q 238.12498 291.04166 238.12498 291.04166 L 238.12498 291.04166 L 185.20833 291.04166 Q 132.29166 264.5833 132.29166 238.12498 L 105.83333 211.66666 L 79.37499 211.66666 L 52.916664 211.66666 L 26.458332 238.12498 L 0.0 238.12498 L 0.0 211.66666 L 26.458332 158.74998 L 26.458332 158.74998 L 26.458332 158.74998 L 26.458332 132.29166 L 26.458332 132.29166 L 52.916664 132.29166 L 52.916664 105.83333 L 52.916664 105.83333 L 79.37499 105.83333 L 79.37499 105.83333 L 79.37499 105.83333 L 79.37499 79.37499 L 79.37499 79.37499 L 105.83333 79.37499 L 105.83333 52.916664 L 79.37499 52.916664 Q 52.916664 52.916664 185.20833 0.0 Q 291.04166 0.0 396.87497 26.458332 Q 476.24997 52.916664 476.24997 26.458332 z" svg:height="3.439583mm" draw:style-name="style-663" svg:viewBox="0.0 0.0 661.4583 343.9583" svg:width="6.614583mm" svg:x="101.33541mm" svg:y="166.15833mm"/>
          <draw:path svg:d="M 264.5833 0.0 L 291.04166 0.0 L 291.04166 105.83333 L 291.04166 211.66666 L 264.5833 211.66666 L 264.5833 238.12498 L 238.12498 238.12498 Q 211.66666 238.12498 158.74998 291.04166 Q 132.29166 343.9583 105.83333 291.04166 Q 79.37499 185.20833 52.916664 158.74998 Q 52.916664 132.29166 26.458332 132.29166 L 0.0 158.74998 L 0.0 79.37499 Q 26.458332 26.458332 105.83333 26.458332 Q 211.66666 26.458332 264.5833 0.0 z" svg:height="2.9104166mm" draw:style-name="style-664" svg:viewBox="0.0 0.0 291.04166 291.04166" svg:width="2.9104166mm" svg:x="220.13332mm" svg:y="138.37708mm"/>
          <draw:path svg:d="M 52.916664 0.0 L 79.37499 26.458332 L 52.916664 52.916664 Q 26.458332 105.83333 105.83333 105.83333 Q 185.20833 105.83333 211.66666 132.29166 L 264.5833 132.29166 L 317.49997 132.29166 Q 343.9583 132.29166 343.9583 185.20833 Q 343.9583 238.12498 317.49997 238.12498 L 291.04166 238.12498 L 158.74998 238.12498 L 52.916664 238.12498 L 26.458332 238.12498 L 0.0 238.12498 L 0.0 238.12498 L 0.0 238.12498 L 0.0 211.66666 Q 0.0 158.74998 0.0 79.37499 Q 0.0 0.0 52.916664 0.0 z" svg:height="2.38125mm" draw:style-name="style-665" svg:viewBox="0.0 0.0 343.9583 238.12498" svg:width="3.439583mm" svg:x="240.24165mm" svg:y="126.470825mm"/>
          <draw:path svg:d="M 158.74998 0.0 L 185.20833 0.0 L 185.20833 158.74998 L 185.20833 317.49997 L 185.20833 449.79166 L 158.74998 608.5416 L 158.74998 608.5416 Q 158.74998 608.5416 105.83333 634.99994 L 79.37499 634.99994 L 79.37499 608.5416 Q 52.916664 608.5416 52.916664 608.5416 L 52.916664 608.5416 L 52.916664 555.625 Q 52.916664 476.24997 52.916664 449.79166 Q 52.916664 396.87497 26.458332 343.9583 L 0.0 264.5833 L 26.458332 264.5833 Q 52.916664 238.12498 52.916664 132.29166 L 52.916664 26.458332 L 79.37499 26.458332 Q 105.83333 26.458332 158.74998 0.0 z" svg:height="6.3499994mm" draw:style-name="style-666" svg:viewBox="0.0 0.0 185.20833 634.99994" svg:width="1.8520832mm" svg:x="210.07916mm" svg:y="121.44374mm"/>
          <draw:path svg:d="M 343.9583 26.458332 L 343.9583 0.0 L 343.9583 0.0 L 370.41666 0.0 L 370.41666 26.458332 Q 370.41666 52.916664 396.87497 52.916664 L 423.3333 52.916664 L 423.3333 52.916664 Q 449.79166 52.916664 449.79166 52.916664 L 449.79166 26.458332 L 449.79166 26.458332 Q 449.79166 26.458332 476.24997 52.916664 L 476.24997 105.83333 L 476.24997 158.74998 L 502.7083 185.20833 L 502.7083 185.20833 L 502.7083 185.20833 L 502.7083 238.12498 Q 502.7083 291.04166 555.625 291.04166 Q 582.0833 264.5833 582.0833 264.5833 L 582.0833 264.5833 L 608.5416 264.5833 Q 661.4583 264.5833 714.37494 370.41666 Q 740.8333 476.24997 767.2916 476.24997 Q 820.2083 476.24997 873.12494 476.24997 L 899.5833 476.24997 L 899.5833 502.7083 L 926.0416 529.1666 L 926.0416 529.1666 L 926.0416 529.1666 L 926.0416 555.625 L 926.0416 555.625 L 952.49994 502.7083 Q 952.49994 449.79166 978.95825 449.79166 L 1005.4166 449.79166 L 978.95825 687.9166 Q 978.95825 952.49994 1005.4166 952.49994 L 1031.875 952.49994 L 1058.3333 926.0416 Q 1084.7916 899.5833 1084.7916 899.5833 L 1084.7916 899.5833 L 1084.7916 952.49994 Q 1111.25 1031.875 1137.7083 1031.875 L 1164.1666 1031.875 L 1164.1666 1058.3333 Q 1164.1666 1084.7916 1190.6249 1111.25 Q 1190.6249 1111.25 1190.6249 1111.25 L 1190.6249 1111.25 L 1190.6249 1137.7083 L 1217.0833 1137.7083 L 1217.0833 1137.7083 L 1217.0833 1164.1666 L 1190.6249 1164.1666 Q 1164.1666 1164.1666 1137.7083 1269.9999 Q 1137.7083 1349.3749 1137.7083 1375.8333 L 1137.7083 1402.2916 L 1111.25 1402.2916 L 1111.25 1428.7499 L 1111.25 1428.7499 L 1084.7916 1428.7499 L 1084.7916 1428.7499 Q 1084.7916 1428.7499 926.0416 1402.2916 L 767.2916 1402.2916 L 740.8333 1402.2916 Q 714.37494 1428.7499 661.4583 1402.2916 L 634.99994 1402.2916 L 634.99994 1375.8333 Q 608.5416 1375.8333 608.5416 1349.3749 Q 608.5416 1322.9166 582.0833 1322.9166 Q 555.625 1322.9166 555.625 1243.5416 Q 555.625 1164.1666 529.1666 1164.1666 Q 502.7083 1190.6249 502.7083 1111.25 Q 502.7083 1058.3333 476.24997 1058.3333 Q 449.79166 1058.3333 449.79166 952.49994 L 449.79166 846.6666 L 423.3333 846.6666 L 423.3333 846.6666 L 423.3333 820.2083 L 396.87497 820.2083 L 396.87497 899.5833 L 396.87497 952.49994 L 370.41666 978.95825 Q 343.9583 1005.4166 343.9583 1005.4166 Q 343.9583 1005.4166 238.12498 1005.4166 Q 132.29166 1031.875 132.29166 1058.3333 L 132.29166 1084.7916 L 132.29166 1111.25 L 132.29166 1137.7083 L 132.29166 1164.1666 L 132.29166 1217.0833 L 105.83333 1243.5416 L 79.37499 1269.9999 L 79.37499 1190.6249 L 79.37499 1111.25 L 79.37499 1084.7916 L 79.37499 1058.3333 L 79.37499 1031.875 Q 79.37499 1005.4166 79.37499 846.6666 Q 79.37499 714.37494 26.458332 714.37494 Q 0.0 714.37494 0.0 634.99994 L 0.0 582.0833 L 26.458332 582.0833 L 52.916664 582.0833 L 52.916664 582.0833 L 52.916664 582.0833 L 79.37499 582.0833 L 105.83333 582.0833 L 132.29166 582.0833 L 132.29166 582.0833 L 158.74998 608.5416 Q 185.20833 634.99994 185.20833 634.99994 L 185.20833 634.99994 L 185.20833 608.5416 L 185.20833 608.5416 L 211.66666 449.79166 L 211.66666 291.04166 L 238.12498 291.04166 Q 264.5833 291.04166 264.5833 264.5833 Q 264.5833 238.12498 291.04166 238.12498 Q 317.49997 238.12498 317.49997 185.20833 L 291.04166 132.29166 L 291.04166 132.29166 Q 291.04166 105.83333 291.04166 79.37499 L 317.49997 26.458332 L 317.49997 26.458332 L 343.9583 26.458332 L 343.9583 26.458332 z M 582.0833 1243.5416 Q 608.5416 1217.0833 608.5416 1243.5416 Q 634.99994 1269.9999 608.5416 1269.9999 Q 582.0833 1269.9999 582.0833 1243.5416 z" svg:height="14.287499mm" draw:style-name="style-667" svg:viewBox="0.0 0.0 1217.0833 1428.7499" svg:width="12.170833mm" svg:x="219.86874mm" svg:y="141.28749mm"/>
          <draw:path svg:d="M 105.83333 0.0 L 132.29166 0.0 L 132.29166 0.0 L 158.74998 0.0 L 158.74998 0.0 L 158.74998 26.458332 L 158.74998 26.458332 Q 132.29166 26.458332 132.29166 52.916664 Q 132.29166 105.83333 52.916664 105.83333 L 0.0 132.29166 L 0.0 105.83333 L 0.0 79.37499 L 26.458332 52.916664 Q 52.916664 0.0 79.37499 0.0 Q 79.37499 0.0 105.83333 0.0 z" svg:height="1.3229166mm" draw:style-name="style-668" svg:viewBox="0.0 0.0 158.74998 132.29166" svg:width="1.5874999mm" svg:x="186.00208mm" svg:y="134.40833mm"/>
          <draw:path svg:d="M 582.0833 26.458332 L 582.0833 0.0 L 608.5416 0.0 Q 634.99994 0.0 634.99994 26.458332 Q 608.5416 52.916664 634.99994 79.37499 Q 687.9166 105.83333 687.9166 158.74998 L 687.9166 238.12498 L 687.9166 264.5833 Q 661.4583 317.49997 634.99994 317.49997 Q 582.0833 317.49997 582.0833 370.41666 Q 582.0833 449.79166 529.1666 449.79166 Q 502.7083 423.3333 449.79166 449.79166 Q 423.3333 476.24997 396.87497 582.0833 L 396.87497 661.4583 L 370.41666 661.4583 Q 370.41666 634.99994 370.41666 634.99994 Q 343.9583 634.99994 264.5833 608.5416 Q 158.74998 582.0833 105.83333 582.0833 L 79.37499 582.0833 L 79.37499 582.0833 Q 52.916664 582.0833 52.916664 476.24997 L 52.916664 343.9583 L 79.37499 343.9583 Q 79.37499 317.49997 79.37499 317.49997 Q 105.83333 317.49997 52.916664 317.49997 L 0.0 291.04166 L 0.0 264.5833 L 0.0 238.12498 L 0.0 238.12498 L 26.458332 211.66666 L 26.458332 211.66666 L 52.916664 211.66666 L 52.916664 211.66666 L 52.916664 211.66666 L 52.916664 238.12498 L 52.916664 264.5833 L 238.12498 211.66666 Q 423.3333 132.29166 423.3333 132.29166 L 423.3333 132.29166 L 423.3333 132.29166 Q 449.79166 105.83333 449.79166 105.83333 L 449.79166 105.83333 L 476.24997 105.83333 Q 476.24997 105.83333 476.24997 79.37499 L 476.24997 79.37499 L 476.24997 79.37499 L 502.7083 79.37499 L 529.1666 79.37499 Q 555.625 52.916664 582.0833 26.458332 z" svg:height="6.614583mm" draw:style-name="style-669" svg:viewBox="0.0 0.0 687.9166 661.4583" svg:width="6.879166mm" svg:x="83.07916mm" svg:y="124.88332mm"/>
          <draw:path svg:d="M 449.79166 0.0 L 449.79166 0.0 L 502.7083 0.0 Q 582.0833 26.458332 555.625 79.37499 Q 502.7083 132.29166 502.7083 158.74998 L 502.7083 185.20833 L 529.1666 185.20833 L 555.625 158.74998 L 608.5416 158.74998 Q 661.4583 158.74998 714.37494 158.74998 Q 767.2916 158.74998 767.2916 185.20833 Q 767.2916 211.66666 793.74994 211.66666 L 793.74994 238.12498 L 793.74994 238.12498 Q 767.2916 238.12498 767.2916 264.5833 L 767.2916 264.5833 L 767.2916 317.49997 Q 740.8333 370.41666 714.37494 370.41666 Q 714.37494 370.41666 687.9166 370.41666 L 661.4583 370.41666 L 634.99994 396.87497 Q 608.5416 423.3333 608.5416 476.24997 Q 608.5416 502.7083 582.0833 502.7083 L 555.625 502.7083 L 502.7083 502.7083 Q 423.3333 529.1666 396.87497 529.1666 Q 370.41666 529.1666 291.04166 529.1666 Q 238.12498 476.24997 238.12498 449.79166 Q 264.5833 423.3333 185.20833 396.87497 L 79.37499 370.41666 L 79.37499 370.41666 L 79.37499 370.41666 L 52.916664 317.49997 L 52.916664 291.04166 L 26.458332 291.04166 L 0.0 291.04166 L 0.0 291.04166 L 0.0 264.5833 L 26.458332 264.5833 L 52.916664 264.5833 L 52.916664 238.12498 L 79.37499 211.66666 L 79.37499 211.66666 L 79.37499 211.66666 L 79.37499 185.20833 L 79.37499 185.20833 L 105.83333 158.74998 L 132.29166 132.29166 L 132.29166 158.74998 Q 132.29166 158.74998 158.74998 132.29166 Q 185.20833 105.83333 185.20833 105.83333 L 185.20833 105.83333 L 185.20833 105.83333 Q 185.20833 105.83333 238.12498 105.83333 Q 264.5833 105.83333 264.5833 79.37499 L 264.5833 26.458332 L 343.9583 0.0 Q 449.79166 0.0 449.79166 0.0 z" svg:height="5.2916665mm" draw:style-name="style-670" svg:viewBox="0.0 0.0 793.74994 529.1666" svg:width="7.9374995mm" svg:x="135.20207mm" svg:y="167.21666mm"/>
          <draw:path svg:d="M 211.66666 26.458332 L 238.12498 0.0 L 238.12498 26.458332 L 264.5833 79.37499 L 264.5833 79.37499 L 264.5833 79.37499 L 264.5833 105.83333 L 264.5833 105.83333 L 291.04166 158.74998 L 317.49997 211.66666 L 317.49997 211.66666 L 317.49997 238.12498 L 423.3333 238.12498 Q 529.1666 264.5833 582.0833 291.04166 Q 634.99994 343.9583 634.99994 317.49997 Q 608.5416 291.04166 714.37494 291.04166 Q 846.6666 291.04166 846.6666 264.5833 Q 846.6666 238.12498 899.5833 264.5833 Q 926.0416 291.04166 952.49994 291.04166 L 952.49994 291.04166 L 952.49994 317.49997 L 952.49994 343.9583 L 926.0416 343.9583 Q 899.5833 343.9583 899.5833 370.41666 Q 899.5833 396.87497 1005.4166 396.87497 Q 1137.7083 396.87497 1164.1666 449.79166 Q 1217.0833 449.79166 1217.0833 476.24997 L 1217.0833 476.24997 L 1190.6249 476.24997 L 1164.1666 502.7083 L 1164.1666 502.7083 Q 1164.1666 502.7083 1137.7083 529.1666 L 1137.7083 555.625 L 1111.25 555.625 Q 1084.7916 555.625 1084.7916 502.7083 Q 1084.7916 449.79166 978.95825 449.79166 Q 873.12494 476.24997 846.6666 529.1666 Q 846.6666 582.0833 952.49994 608.5416 Q 1058.3333 608.5416 1058.3333 634.99994 Q 1084.7916 661.4583 1111.25 634.99994 Q 1111.25 608.5416 1137.7083 608.5416 L 1164.1666 608.5416 L 1190.6249 634.99994 L 1217.0833 634.99994 L 1217.0833 634.99994 L 1217.0833 634.99994 L 1243.5416 634.99994 L 1243.5416 661.4583 L 1243.5416 661.4583 L 1269.9999 661.4583 L 1269.9999 687.9166 L 1269.9999 714.37494 L 1243.5416 714.37494 L 1243.5416 714.37494 L 1243.5416 740.8333 L 1217.0833 740.8333 L 1217.0833 767.2916 L 1217.0833 793.74994 L 1190.6249 820.2083 L 1190.6249 846.6666 L 1137.7083 846.6666 L 1084.7916 873.12494 L 1084.7916 873.12494 L 1084.7916 873.12494 L 1084.7916 873.12494 L 1058.3333 873.12494 L 1058.3333 846.6666 Q 1058.3333 820.2083 1058.3333 820.2083 Q 1031.875 820.2083 1005.4166 846.6666 Q 1005.4166 899.5833 952.49994 899.5833 L 899.5833 899.5833 L 899.5833 873.12494 Q 899.5833 873.12494 899.5833 820.2083 Q 899.5833 767.2916 793.74994 767.2916 Q 661.4583 767.2916 661.4583 714.37494 Q 661.4583 661.4583 634.99994 661.4583 Q 608.5416 661.4583 582.0833 714.37494 L 582.0833 793.74994 L 582.0833 793.74994 Q 555.625 767.2916 502.7083 767.2916 L 449.79166 767.2916 L 449.79166 793.74994 L 449.79166 793.74994 L 449.79166 793.74994 L 423.3333 793.74994 L 423.3333 820.2083 L 423.3333 820.2083 L 423.3333 820.2083 L 396.87497 820.2083 L 370.41666 820.2083 L 370.41666 820.2083 L 370.41666 793.74994 Q 370.41666 793.74994 396.87497 714.37494 Q 423.3333 661.4583 370.41666 634.99994 Q 343.9583 608.5416 264.5833 608.5416 Q 185.20833 582.0833 211.66666 502.7083 Q 211.66666 396.87497 132.29166 396.87497 L 52.916664 396.87497 L 52.916664 396.87497 Q 52.916664 370.41666 26.458332 370.41666 L 26.458332 370.41666 L 26.458332 343.9583 L 0.0 343.9583 L 0.0 343.9583 L 0.0 343.9583 L 52.916664 317.49997 Q 105.83333 317.49997 105.83333 264.5833 L 105.83333 211.66666 L 105.83333 185.20833 Q 105.83333 158.74998 105.83333 132.29166 Q 105.83333 105.83333 158.74998 79.37499 Q 211.66666 79.37499 211.66666 26.458332 z M 1137.7083 661.4583 Q 1164.1666 661.4583 1164.1666 661.4583 Q 1164.1666 661.4583 1164.1666 661.4583 Q 1137.7083 661.4583 1137.7083 661.4583 z" svg:height="8.995832mm" draw:style-name="style-671" svg:viewBox="0.0 0.0 1269.9999 899.5833" svg:width="12.699999mm" svg:x="49.212498mm" svg:y="79.63958mm"/>
          <draw:path svg:d="M 634.99994 264.5833 L 634.99994 264.5833 L 634.99994 264.5833 L 634.99994 291.04166 L 634.99994 370.41666 Q 634.99994 476.24997 634.99994 608.5416 L 634.99994 740.8333 L 608.5416 740.8333 L 608.5416 740.8333 L 608.5416 767.2916 L 582.0833 767.2916 L 582.0833 767.2916 L 582.0833 793.74994 L 555.625 793.74994 L 529.1666 793.74994 L 529.1666 793.74994 Q 502.7083 793.74994 476.24997 714.37494 Q 423.3333 634.99994 396.87497 714.37494 L 370.41666 767.2916 L 370.41666 767.2916 L 370.41666 767.2916 L 317.49997 952.49994 Q 291.04166 1164.1666 264.5833 1137.7083 Q 264.5833 1111.25 238.12498 1111.25 L 238.12498 1111.25 L 238.12498 1111.25 Q 211.66666 1084.7916 211.66666 1084.7916 L 211.66666 1084.7916 L 211.66666 1058.3333 Q 211.66666 1058.3333 185.20833 1058.3333 Q 185.20833 1058.3333 158.74998 1058.3333 L 132.29166 1084.7916 L 132.29166 1084.7916 Q 105.83333 1084.7916 52.916664 1111.25 Q 0.0 1137.7083 0.0 1111.25 L 0.0 1058.3333 L 0.0 767.2916 Q 0.0 476.24997 26.458332 423.3333 L 26.458332 370.41666 L 26.458332 370.41666 Q 0.0 343.9583 0.0 343.9583 L 0.0 343.9583 L 0.0 317.49997 L 0.0 317.49997 L 0.0 264.5833 L 0.0 185.20833 L 52.916664 185.20833 L 105.83333 185.20833 L 105.83333 211.66666 L 105.83333 238.12498 L 132.29166 238.12498 Q 132.29166 264.5833 158.74998 264.5833 L 158.74998 264.5833 L 158.74998 264.5833 Q 158.74998 264.5833 158.74998 264.5833 L 185.20833 264.5833 L 185.20833 264.5833 L 185.20833 264.5833 L 211.66666 264.5833 L 211.66666 264.5833 L 264.5833 238.12498 L 291.04166 238.12498 L 264.5833 185.20833 Q 264.5833 105.83333 264.5833 105.83333 Q 264.5833 52.916664 264.5833 26.458332 Q 291.04166 0.0 317.49997 0.0 Q 370.41666 0.0 370.41666 52.916664 Q 396.87497 105.83333 502.7083 105.83333 Q 582.0833 132.29166 608.5416 211.66666 Q 634.99994 264.5833 634.99994 264.5833 z" svg:height="11.377083mm" draw:style-name="style-672" svg:viewBox="0.0 0.0 634.99994 1137.7083" svg:width="6.3499994mm" svg:x="52.387497mm" svg:y="123.29583mm"/>
          <draw:path svg:d="M 105.83333 26.458332 L 105.83333 0.0 L 238.12498 0.0 L 343.9583 0.0 L 343.9583 26.458332 L 343.9583 79.37499 L 370.41666 79.37499 L 396.87497 79.37499 L 396.87497 52.916664 L 396.87497 52.916664 L 423.3333 26.458332 L 423.3333 0.0 L 449.79166 0.0 Q 502.7083 0.0 502.7083 26.458332 Q 502.7083 52.916664 555.625 52.916664 Q 608.5416 52.916664 608.5416 79.37499 Q 634.99994 79.37499 714.37494 79.37499 Q 820.2083 79.37499 820.2083 52.916664 Q 820.2083 26.458332 899.5833 26.458332 Q 978.95825 52.916664 978.95825 79.37499 Q 1005.4166 79.37499 1031.875 79.37499 Q 1031.875 79.37499 1137.7083 79.37499 L 1243.5416 79.37499 L 1243.5416 79.37499 L 1243.5416 79.37499 L 1269.9999 79.37499 L 1269.9999 79.37499 L 1269.9999 79.37499 L 1269.9999 79.37499 L 1269.9999 105.83333 L 1296.4583 105.83333 L 1296.4583 132.29166 L 1296.4583 185.20833 L 1269.9999 185.20833 L 1269.9999 185.20833 L 1269.9999 211.66666 L 1296.4583 211.66666 L 1296.4583 211.66666 L 1296.4583 238.12498 L 1269.9999 238.12498 Q 1243.5416 238.12498 1243.5416 264.5833 Q 1217.0833 291.04166 1243.5416 317.49997 Q 1243.5416 343.9583 1190.6249 343.9583 Q 1137.7083 370.41666 1190.6249 449.79166 Q 1217.0833 502.7083 1190.6249 502.7083 Q 1190.6249 529.1666 1190.6249 555.625 Q 1190.6249 582.0833 1243.5416 608.5416 Q 1269.9999 608.5416 1243.5416 634.99994 Q 1217.0833 634.99994 1217.0833 661.4583 Q 1217.0833 714.37494 1243.5416 714.37494 Q 1296.4583 687.9166 1296.4583 767.2916 L 1296.4583 820.2083 L 1269.9999 846.6666 L 1243.5416 873.12494 L 1243.5416 873.12494 L 1243.5416 873.12494 L 1217.0833 873.12494 L 1190.6249 873.12494 L 1190.6249 899.5833 L 1190.6249 899.5833 L 1164.1666 899.5833 L 1164.1666 926.0416 L 1058.3333 926.0416 Q 952.49994 926.0416 952.49994 899.5833 L 952.49994 873.12494 L 952.49994 846.6666 Q 926.0416 820.2083 926.0416 767.2916 Q 926.0416 740.8333 661.4583 714.37494 Q 423.3333 714.37494 396.87497 661.4583 Q 396.87497 608.5416 370.41666 608.5416 Q 343.9583 608.5416 343.9583 582.0833 Q 317.49997 555.625 291.04166 555.625 Q 264.5833 555.625 132.29166 555.625 L 26.458332 555.625 L 26.458332 555.625 L 26.458332 555.625 L 0.0 529.1666 L 0.0 502.7083 L 26.458332 502.7083 Q 52.916664 502.7083 52.916664 476.24997 Q 79.37499 476.24997 26.458332 449.79166 L 0.0 449.79166 L 0.0 449.79166 Q 26.458332 423.3333 0.0 343.9583 Q -26.458332 264.5833 26.458332 238.12498 Q 79.37499 238.12498 52.916664 238.12498 L 26.458332 238.12498 L 26.458332 185.20833 Q 26.458332 132.29166 105.83333 132.29166 Q 185.20833 105.83333 185.20833 79.37499 L 185.20833 52.916664 L 132.29166 52.916664 Q 105.83333 52.916664 105.83333 26.458332 z" svg:height="9.260416mm" draw:style-name="style-673" svg:viewBox="0.0 0.0 1296.4583 926.0416" svg:width="12.964582mm" svg:x="95.51458mm" svg:y="150.01874mm"/>
          <draw:path svg:d="M 343.9583 0.0 L 370.41666 0.0 L 370.41666 52.916664 Q 343.9583 132.29166 370.41666 132.29166 L 370.41666 158.74998 L 423.3333 158.74998 L 476.24997 158.74998 L 476.24997 185.20833 L 476.24997 185.20833 L 476.24997 211.66666 L 476.24997 211.66666 L 449.79166 211.66666 Q 423.3333 211.66666 343.9583 291.04166 L 264.5833 370.41666 L 264.5833 370.41666 Q 238.12498 370.41666 238.12498 343.9583 Q 238.12498 317.49997 211.66666 317.49997 Q 185.20833 317.49997 185.20833 291.04166 Q 185.20833 264.5833 105.83333 264.5833 L 52.916664 264.5833 L 52.916664 238.12498 L 52.916664 211.66666 L 26.458332 211.66666 L 0.0 211.66666 L 0.0 185.20833 L 0.0 158.74998 L 132.29166 158.74998 Q 291.04166 185.20833 291.04166 79.37499 Q 291.04166 0.0 317.49997 0.0 Q 343.9583 0.0 343.9583 0.0 z" svg:height="3.7041664mm" draw:style-name="style-674" svg:viewBox="0.0 0.0 476.24997 370.41666" svg:width="4.7625mm" svg:x="249.50208mm" svg:y="101.59999mm"/>
          <draw:path svg:d="M 396.87497 26.458332 L 423.3333 0.0 L 423.3333 0.0 L 423.3333 0.0 L 423.3333 185.20833 Q 423.3333 370.41666 396.87497 449.79166 L 396.87497 529.1666 L 396.87497 529.1666 Q 370.41666 529.1666 343.9583 529.1666 Q 317.49997 529.1666 291.04166 476.24997 Q 264.5833 423.3333 238.12498 370.41666 Q 211.66666 343.9583 105.83333 317.49997 L 0.0 291.04166 L 0.0 291.04166 L 0.0 291.04166 L 26.458332 264.5833 Q 52.916664 238.12498 79.37499 211.66666 Q 105.83333 185.20833 211.66666 185.20833 Q 317.49997 185.20833 317.49997 158.74998 Q 317.49997 132.29166 343.9583 132.29166 Q 370.41666 132.29166 370.41666 79.37499 L 370.41666 52.916664 L 370.41666 26.458332 L 370.41666 26.458332 L 396.87497 26.458332 L 396.87497 26.458332 L 396.87497 26.458332 z" svg:height="5.2916665mm" draw:style-name="style-675" svg:viewBox="0.0 0.0 423.3333 529.1666" svg:width="4.233333mm" svg:x="68.791664mm" svg:y="92.33958mm"/>
          <draw:path svg:d="M 211.66666 0.0 L 211.66666 0.0 L 211.66666 105.83333 Q 211.66666 211.66666 238.12498 211.66666 L 264.5833 211.66666 L 264.5833 264.5833 Q 291.04166 317.49997 264.5833 317.49997 L 264.5833 317.49997 L 238.12498 317.49997 Q 211.66666 317.49997 211.66666 343.9583 Q 238.12498 396.87497 211.66666 529.1666 L 211.66666 661.4583 L 185.20833 661.4583 Q 185.20833 661.4583 158.74998 661.4583 L 132.29166 687.9166 L 132.29166 687.9166 Q 105.83333 661.4583 79.37499 634.99994 Q 79.37499 608.5416 26.458332 476.24997 L 0.0 343.9583 L 52.916664 343.9583 Q 105.83333 343.9583 132.29166 185.20833 Q 132.29166 52.916664 158.74998 52.916664 Q 185.20833 52.916664 185.20833 26.458332 Q 185.20833 0.0 211.66666 0.0 z" svg:height="6.879166mm" draw:style-name="style-676" svg:viewBox="0.0 0.0 264.5833 687.9166" svg:width="2.6458333mm" svg:x="202.93541mm" svg:y="120.91457mm"/>
          <draw:path svg:d="M 79.37499 26.458332 L 79.37499 0.0 L 158.74998 26.458332 Q 238.12498 52.916664 238.12498 158.74998 Q 238.12498 264.5833 238.12498 264.5833 Q 238.12498 264.5833 264.5833 317.49997 L 264.5833 343.9583 L 238.12498 423.3333 Q 238.12498 476.24997 211.66666 476.24997 L 211.66666 476.24997 L 211.66666 449.79166 Q 185.20833 423.3333 105.83333 423.3333 L 0.0 423.3333 L 0.0 423.3333 Q -26.458332 396.87497 0.0 317.49997 L 26.458332 211.66666 L 26.458332 158.74998 Q 26.458332 79.37499 79.37499 79.37499 Q 105.83333 52.916664 79.37499 26.458332 z" svg:height="4.7625mm" draw:style-name="style-677" svg:viewBox="0.0 0.0 264.5833 476.24997" svg:width="2.6458333mm" svg:x="38.364582mm" svg:y="100.0125mm"/>
          <draw:path svg:d="M 1058.3333 343.9583 L 1058.3333 370.41666 L 1031.875 370.41666 Q 1005.4166 396.87497 846.6666 396.87497 Q 687.9166 396.87497 687.9166 449.79166 Q 687.9166 476.24997 661.4583 502.7083 L 608.5416 502.7083 L 582.0833 502.7083 Q 555.625 502.7083 476.24997 449.79166 Q 370.41666 396.87497 370.41666 370.41666 Q 370.41666 343.9583 238.12498 317.49997 L 105.83333 291.04166 L 52.916664 291.04166 L 26.458332 291.04166 L 26.458332 264.5833 L 0.0 264.5833 L 0.0 238.12498 L 0.0 211.66666 L 0.0 211.66666 L 0.0 211.66666 L 26.458332 185.20833 L 26.458332 158.74998 L 26.458332 132.29166 L 26.458332 132.29166 L 52.916664 132.29166 L 79.37499 132.29166 L 79.37499 105.83333 L 105.83333 105.83333 L 105.83333 105.83333 L 105.83333 132.29166 L 132.29166 132.29166 L 158.74998 132.29166 L 158.74998 158.74998 L 158.74998 158.74998 L 238.12498 185.20833 Q 291.04166 211.66666 317.49997 185.20833 Q 343.9583 132.29166 370.41666 132.29166 Q 370.41666 132.29166 396.87497 185.20833 Q 423.3333 211.66666 423.3333 185.20833 Q 423.3333 158.74998 529.1666 105.83333 Q 661.4583 52.916664 661.4583 26.458332 Q 661.4583 -26.458332 820.2083 0.0 Q 978.95825 26.458332 1005.4166 105.83333 Q 1005.4166 158.74998 1031.875 185.20833 Q 1058.3333 185.20833 1058.3333 264.5833 Q 1058.3333 343.9583 1058.3333 343.9583 z" svg:height="5.027083mm" draw:style-name="style-678" svg:viewBox="0.0 0.0 1058.3333 502.7083" svg:width="10.583333mm" svg:x="93.13333mm" svg:y="181.23958mm"/>
          <draw:path svg:d="M 873.12494 26.458332 L 899.5833 79.37499 L 899.5833 158.74998 L 899.5833 238.12498 L 899.5833 343.9583 L 926.0416 423.3333 L 926.0416 423.3333 L 926.0416 449.79166 L 926.0416 449.79166 L 926.0416 449.79166 L 926.0416 502.7083 L 926.0416 555.625 L 926.0416 634.99994 L 926.0416 714.37494 L 926.0416 767.2916 Q 926.0416 846.6666 926.0416 873.12494 L 926.0416 899.5833 L 926.0416 978.95825 L 926.0416 1058.3333 L 899.5833 1058.3333 L 899.5833 1084.7916 L 899.5833 1084.7916 L 873.12494 1084.7916 L 873.12494 1084.7916 L 873.12494 1084.7916 L 873.12494 1111.25 L 873.12494 1111.25 L 899.5833 1111.25 L 899.5833 1137.7083 L 926.0416 1137.7083 L 926.0416 1137.7083 L 926.0416 1269.9999 L 926.0416 1402.2916 L 926.0416 1402.2916 Q 926.0416 1402.2916 899.5833 1349.3749 Q 873.12494 1269.9999 793.74994 1243.5416 Q 687.9166 1243.5416 661.4583 1190.6249 Q 661.4583 1137.7083 608.5416 1137.7083 Q 582.0833 1137.7083 555.625 1164.1666 Q 555.625 1190.6249 555.625 1243.5416 Q 555.625 1243.5416 555.625 1322.9166 L 582.0833 1375.8333 L 555.625 1375.8333 L 502.7083 1402.2916 L 502.7083 1402.2916 L 476.24997 1402.2916 L 449.79166 1402.2916 L 449.79166 1402.2916 L 449.79166 1375.8333 L 449.79166 1349.3749 L 476.24997 1349.3749 L 476.24997 1349.3749 L 476.24997 1322.9166 L 449.79166 1322.9166 L 449.79166 1322.9166 L 449.79166 1296.4583 L 449.79166 1296.4583 L 449.79166 1296.4583 L 423.3333 1296.4583 L 423.3333 1296.4583 L 396.87497 1322.9166 L 396.87497 1322.9166 L 396.87497 1243.5416 Q 396.87497 1190.6249 370.41666 1190.6249 Q 343.9583 1190.6249 370.41666 1111.25 Q 396.87497 1031.875 370.41666 926.0416 Q 343.9583 846.6666 291.04166 846.6666 Q 238.12498 846.6666 211.66666 820.2083 Q 185.20833 767.2916 211.66666 608.5416 Q 238.12498 476.24997 132.29166 449.79166 Q 26.458332 423.3333 26.458332 396.87497 L 26.458332 370.41666 L 26.458332 343.9583 L 26.458332 343.9583 L 26.458332 343.9583 Q 26.458332 343.9583 26.458332 317.49997 L 26.458332 291.04166 L 26.458332 291.04166 L 26.458332 291.04166 L 26.458332 291.04166 L 26.458332 264.5833 L 0.0 264.5833 L 0.0 238.12498 L 52.916664 238.12498 L 105.83333 238.12498 L 105.83333 211.66666 L 132.29166 211.66666 L 132.29166 185.20833 L 132.29166 132.29166 L 158.74998 132.29166 Q 185.20833 158.74998 211.66666 185.20833 Q 211.66666 185.20833 238.12498 185.20833 Q 291.04166 185.20833 291.04166 211.66666 Q 317.49997 238.12498 396.87497 291.04166 Q 502.7083 291.04166 529.1666 291.04166 L 555.625 291.04166 L 555.625 291.04166 L 555.625 291.04166 L 582.0833 291.04166 Q 582.0833 291.04166 608.5416 264.5833 L 661.4583 238.12498 L 661.4583 238.12498 Q 661.4583 238.12498 634.99994 185.20833 Q 608.5416 158.74998 661.4583 158.74998 Q 687.9166 132.29166 661.4583 105.83333 Q 634.99994 52.916664 661.4583 52.916664 Q 687.9166 52.916664 687.9166 26.458332 Q 714.37494 0.0 767.2916 0.0 Q 846.6666 -26.458332 873.12494 26.458332 z" svg:height="14.022916mm" draw:style-name="style-679" svg:viewBox="0.0 0.0 926.0416 1402.2916" svg:width="9.260416mm" svg:x="49.47708mm" svg:y="111.91875mm"/>
          <draw:path svg:d="M 211.66666 0.0 L 211.66666 0.0 L 211.66666 0.0 Q 211.66666 0.0 238.12498 0.0 L 238.12498 26.458332 L 238.12498 52.916664 L 238.12498 52.916664 L 238.12498 52.916664 L 238.12498 52.916664 L 264.5833 79.37499 Q 291.04166 79.37499 291.04166 52.916664 L 264.5833 26.458332 L 264.5833 26.458332 L 264.5833 26.458332 L 264.5833 26.458332 Q 264.5833 0.0 291.04166 0.0 L 317.49997 0.0 L 476.24997 52.916664 Q 608.5416 105.83333 608.5416 79.37499 Q 634.99994 79.37499 634.99994 105.83333 L 634.99994 132.29166 L 608.5416 132.29166 Q 582.0833 158.74998 582.0833 158.74998 L 582.0833 158.74998 L 582.0833 185.20833 Q 555.625 211.66666 634.99994 238.12498 Q 687.9166 264.5833 687.9166 264.5833 L 687.9166 264.5833 L 687.9166 264.5833 Q 661.4583 264.5833 687.9166 291.04166 L 687.9166 291.04166 L 687.9166 291.04166 L 687.9166 317.49997 L 687.9166 317.49997 L 714.37494 317.49997 L 714.37494 317.49997 L 714.37494 317.49997 L 740.8333 343.9583 L 793.74994 343.9583 L 793.74994 370.41666 L 793.74994 423.3333 L 767.2916 423.3333 L 767.2916 423.3333 L 767.2916 396.87497 L 740.8333 396.87497 L 740.8333 396.87497 L 740.8333 423.3333 L 740.8333 423.3333 L 740.8333 423.3333 L 714.37494 423.3333 L 714.37494 423.3333 L 687.9166 449.79166 L 634.99994 449.79166 L 634.99994 449.79166 L 608.5416 423.3333 L 608.5416 423.3333 Q 582.0833 423.3333 555.625 423.3333 Q 502.7083 423.3333 476.24997 423.3333 Q 476.24997 396.87497 423.3333 423.3333 Q 370.41666 449.79166 370.41666 423.3333 Q 370.41666 396.87497 343.9583 396.87497 Q 317.49997 370.41666 291.04166 317.49997 Q 264.5833 238.12498 158.74998 211.66666 L 52.916664 211.66666 L 52.916664 211.66666 L 26.458332 211.66666 L 52.916664 185.20833 L 79.37499 158.74998 L 52.916664 158.74998 L 0.0 158.74998 L 0.0 132.29166 L 0.0 132.29166 L 79.37499 132.29166 Q 158.74998 132.29166 158.74998 105.83333 Q 158.74998 52.916664 185.20833 52.916664 L 185.20833 26.458332 L 185.20833 26.458332 Q 185.20833 0.0 211.66666 0.0 z" svg:height="4.497916mm" draw:style-name="style-680" svg:viewBox="0.0 0.0 793.74994 449.79166" svg:width="7.9374995mm" svg:x="173.03749mm" svg:y="133.87917mm"/>
          <draw:path svg:d="M 52.916664 52.916664 L 79.37499 0.0 L 105.83333 52.916664 Q 132.29166 105.83333 158.74998 132.29166 L 158.74998 158.74998 L 185.20833 211.66666 Q 185.20833 264.5833 211.66666 291.04166 L 211.66666 317.49997 L 185.20833 317.49997 Q 185.20833 317.49997 158.74998 343.9583 L 132.29166 370.41666 L 132.29166 370.41666 Q 132.29166 370.41666 105.83333 317.49997 Q 105.83333 291.04166 79.37499 291.04166 L 52.916664 291.04166 L 52.916664 370.41666 L 26.458332 449.79166 L 26.458332 449.79166 L 26.458332 476.24997 L 26.458332 476.24997 L 26.458332 476.24997 L 0.0 476.24997 L 0.0 476.24997 L 0.0 423.3333 L 26.458332 396.87497 L 26.458332 264.5833 Q 26.458332 132.29166 52.916664 52.916664 z" svg:height="4.7625mm" draw:style-name="style-681" svg:viewBox="0.0 0.0 211.66666 476.24997" svg:width="2.1166666mm" svg:x="132.55624mm" svg:y="67.73333mm"/>
          <draw:path svg:d="M 502.7083 158.74998 L 502.7083 158.74998 L 502.7083 211.66666 Q 502.7083 291.04166 476.24997 291.04166 Q 449.79166 291.04166 449.79166 423.3333 L 449.79166 529.1666 L 423.3333 529.1666 L 396.87497 529.1666 L 396.87497 476.24997 Q 396.87497 449.79166 370.41666 449.79166 L 343.9583 449.79166 L 291.04166 449.79166 L 238.12498 449.79166 L 238.12498 449.79166 Q 238.12498 423.3333 238.12498 370.41666 Q 211.66666 291.04166 105.83333 264.5833 L 0.0 238.12498 L 0.0 211.66666 Q 0.0 185.20833 26.458332 185.20833 L 52.916664 185.20833 L 52.916664 185.20833 Q 52.916664 185.20833 79.37499 158.74998 L 79.37499 158.74998 L 105.83333 158.74998 L 132.29166 158.74998 L 132.29166 158.74998 Q 132.29166 158.74998 132.29166 185.20833 L 158.74998 185.20833 L 158.74998 185.20833 L 158.74998 211.66666 L 185.20833 211.66666 Q 211.66666 211.66666 211.66666 185.20833 Q 211.66666 185.20833 211.66666 158.74998 L 185.20833 105.83333 L 211.66666 52.916664 Q 238.12498 0.0 264.5833 0.0 L 264.5833 0.0 L 317.49997 0.0 Q 396.87497 -26.458332 396.87497 0.0 Q 396.87497 52.916664 423.3333 52.916664 Q 449.79166 52.916664 476.24997 105.83333 Q 476.24997 158.74998 502.7083 158.74998 z" svg:height="5.2916665mm" draw:style-name="style-682" svg:viewBox="0.0 0.0 502.7083 529.1666" svg:width="5.027083mm" svg:x="227.01248mm" svg:y="121.17916mm"/>
          <draw:path svg:d="M 158.74998 26.458332 L 158.74998 26.458332 L 132.29166 26.458332 Q 105.83333 26.458332 132.29166 52.916664 Q 132.29166 79.37499 132.29166 79.37499 Q 158.74998 79.37499 185.20833 52.916664 L 185.20833 52.916664 L 185.20833 52.916664 L 211.66666 52.916664 L 185.20833 79.37499 Q 185.20833 132.29166 185.20833 238.12498 Q 185.20833 370.41666 211.66666 291.04166 Q 211.66666 238.12498 238.12498 238.12498 Q 264.5833 238.12498 291.04166 291.04166 Q 291.04166 343.9583 291.04166 370.41666 L 317.49997 370.41666 L 343.9583 370.41666 Q 343.9583 370.41666 370.41666 449.79166 Q 396.87497 555.625 396.87497 608.5416 L 396.87497 687.9166 L 396.87497 687.9166 Q 396.87497 687.9166 370.41666 714.37494 Q 343.9583 740.8333 317.49997 767.2916 Q 264.5833 767.2916 238.12498 767.2916 Q 185.20833 740.8333 185.20833 820.2083 L 185.20833 873.12494 L 158.74998 926.0416 Q 132.29166 1005.4166 132.29166 1031.875 L 132.29166 1084.7916 L 158.74998 1084.7916 L 185.20833 1084.7916 L 185.20833 1111.25 L 185.20833 1111.25 L 185.20833 1137.7083 L 185.20833 1137.7083 L 185.20833 1137.7083 L 185.20833 1137.7083 L 185.20833 1164.1666 L 185.20833 1164.1666 L 132.29166 1164.1666 L 79.37499 1164.1666 L 79.37499 1190.6249 L 79.37499 1217.0833 L 52.916664 1217.0833 L 52.916664 1217.0833 L 52.916664 1137.7083 L 26.458332 1084.7916 L 26.458332 978.95825 L 26.458332 899.5833 L 26.458332 820.2083 Q 26.458332 767.2916 0.0 767.2916 L 0.0 767.2916 L 0.0 714.37494 Q 26.458332 634.99994 26.458332 582.0833 Q 26.458332 529.1666 0.0 529.1666 Q -26.458332 529.1666 0.0 396.87497 L 26.458332 238.12498 L 26.458332 185.20833 L 26.458332 158.74998 L 52.916664 79.37499 Q 52.916664 -26.458332 105.83333 0.0 Q 158.74998 26.458332 158.74998 26.458332 z" svg:height="12.170833mm" draw:style-name="style-683" svg:viewBox="0.0 0.0 396.87497 1217.0833" svg:width="3.9687498mm" svg:x="106.627075mm" svg:y="60.060413mm"/>
          <draw:path svg:d="M 661.4583 26.458332 L 661.4583 0.0 L 687.9166 79.37499 Q 714.37494 132.29166 740.8333 132.29166 Q 767.2916 132.29166 767.2916 185.20833 Q 767.2916 211.66666 793.74994 185.20833 Q 820.2083 185.20833 820.2083 264.5833 Q 793.74994 343.9583 820.2083 343.9583 Q 873.12494 370.41666 899.5833 343.9583 Q 926.0416 291.04166 952.49994 343.9583 Q 978.95825 396.87497 1084.7916 423.3333 Q 1164.1666 449.79166 1164.1666 449.79166 L 1164.1666 449.79166 L 1137.7083 502.7083 Q 1084.7916 555.625 1111.25 661.4583 Q 1111.25 740.8333 1084.7916 714.37494 Q 1031.875 714.37494 1058.3333 767.2916 Q 1084.7916 820.2083 1111.25 820.2083 Q 1137.7083 820.2083 1137.7083 873.12494 Q 1137.7083 899.5833 1111.25 926.0416 L 1111.25 952.49994 L 1111.25 978.95825 Q 1084.7916 978.95825 1058.3333 1005.4166 Q 1005.4166 1031.875 978.95825 1031.875 L 978.95825 1058.3333 L 952.49994 1058.3333 Q 952.49994 1031.875 952.49994 1031.875 Q 926.0416 1031.875 926.0416 1084.7916 L 926.0416 1111.25 L 926.0416 1137.7083 L 926.0416 1137.7083 L 899.5833 1137.7083 L 873.12494 1137.7083 L 873.12494 1164.1666 L 873.12494 1190.6249 L 846.6666 1190.6249 L 846.6666 1190.6249 L 846.6666 1164.1666 L 820.2083 1164.1666 L 820.2083 1164.1666 L 820.2083 1137.7083 L 820.2083 1137.7083 L 820.2083 1137.7083 L 846.6666 1084.7916 Q 846.6666 1031.875 767.2916 1031.875 Q 714.37494 1005.4166 714.37494 978.95825 Q 714.37494 952.49994 740.8333 952.49994 Q 767.2916 926.0416 740.8333 899.5833 L 714.37494 873.12494 L 714.37494 899.5833 Q 714.37494 926.0416 687.9166 926.0416 Q 661.4583 952.49994 608.5416 926.0416 Q 529.1666 926.0416 502.7083 978.95825 Q 476.24997 1058.3333 396.87497 1058.3333 Q 343.9583 1084.7916 317.49997 1111.25 Q 291.04166 1137.7083 264.5833 1164.1666 L 211.66666 1190.6249 L 185.20833 1190.6249 L 158.74998 1190.6249 L 132.29166 1217.0833 L 79.37499 1217.0833 L 79.37499 1217.0833 L 52.916664 1190.6249 L 26.458332 1190.6249 L 0.0 1190.6249 L 0.0 1164.1666 L 0.0 1137.7083 L 0.0 1111.25 L 0.0 1084.7916 L 26.458332 1084.7916 L 52.916664 1084.7916 L 26.458332 1058.3333 L 0.0 1031.875 L 0.0 1031.875 L 26.458332 1031.875 L 26.458332 1005.4166 Q 26.458332 978.95825 79.37499 978.95825 Q 105.83333 952.49994 79.37499 926.0416 L 79.37499 873.12494 L 79.37499 846.6666 Q 79.37499 820.2083 79.37499 767.2916 Q 79.37499 714.37494 158.74998 714.37494 Q 238.12498 687.9166 238.12498 661.4583 Q 238.12498 634.99994 185.20833 608.5416 L 158.74998 582.0833 L 185.20833 555.625 Q 185.20833 555.625 185.20833 529.1666 L 185.20833 502.7083 L 185.20833 502.7083 L 185.20833 502.7083 L 185.20833 476.24997 L 185.20833 476.24997 L 158.74998 476.24997 L 158.74998 476.24997 L 158.74998 449.79166 L 158.74998 449.79166 L 158.74998 449.79166 L 158.74998 449.79166 L 211.66666 423.3333 L 264.5833 423.3333 L 291.04166 476.24997 Q 291.04166 502.7083 343.9583 529.1666 Q 370.41666 555.625 370.41666 529.1666 Q 396.87497 529.1666 396.87497 502.7083 L 396.87497 502.7083 L 502.7083 423.3333 Q 608.5416 343.9583 555.625 343.9583 Q 529.1666 343.9583 529.1666 291.04166 Q 529.1666 264.5833 555.625 264.5833 Q 582.0833 264.5833 608.5416 238.12498 Q 608.5416 185.20833 582.0833 185.20833 Q 555.625 185.20833 582.0833 158.74998 L 608.5416 158.74998 L 608.5416 158.74998 L 608.5416 158.74998 L 608.5416 132.29166 Q 608.5416 105.83333 608.5416 79.37499 L 608.5416 79.37499 L 608.5416 79.37499 L 608.5416 52.916664 L 634.99994 52.916664 Q 661.4583 52.916664 661.4583 26.458332 z" svg:height="12.170833mm" draw:style-name="style-684" svg:viewBox="0.0 0.0 1164.1666 1217.0833" svg:width="11.641666mm" svg:x="261.14374mm" svg:y="117.21041mm"/>
          <draw:path svg:d="M 343.9583 52.916664 L 370.41666 0.0 L 396.87497 0.0 L 449.79166 0.0 L 449.79166 0.0 L 449.79166 0.0 L 476.24997 0.0 L 476.24997 0.0 L 502.7083 52.916664 Q 555.625 105.83333 582.0833 105.83333 Q 608.5416 105.83333 608.5416 211.66666 Q 582.0833 317.49997 555.625 317.49997 L 529.1666 317.49997 L 529.1666 343.9583 L 529.1666 343.9583 L 529.1666 370.41666 Q 502.7083 370.41666 529.1666 396.87497 L 529.1666 423.3333 L 502.7083 423.3333 Q 502.7083 423.3333 476.24997 449.79166 Q 449.79166 449.79166 449.79166 476.24997 Q 449.79166 502.7083 370.41666 555.625 L 291.04166 582.0833 L 291.04166 608.5416 L 291.04166 608.5416 L 264.5833 608.5416 L 264.5833 634.99994 L 264.5833 634.99994 L 264.5833 634.99994 L 238.12498 634.99994 Q 238.12498 634.99994 185.20833 634.99994 L 158.74998 634.99994 L 132.29166 661.4583 L 105.83333 661.4583 L 105.83333 608.5416 L 79.37499 555.625 L 79.37499 555.625 L 79.37499 529.1666 L 52.916664 529.1666 L 26.458332 529.1666 L 26.458332 502.7083 L 26.458332 502.7083 L 26.458332 449.79166 L 26.458332 396.87497 L 0.0 370.41666 L 0.0 343.9583 L 0.0 343.9583 L 26.458332 343.9583 L 26.458332 343.9583 L 26.458332 317.49997 L 79.37499 317.49997 L 132.29166 317.49997 L 132.29166 343.9583 L 132.29166 343.9583 L 132.29166 317.49997 Q 132.29166 291.04166 211.66666 264.5833 Q 264.5833 238.12498 264.5833 211.66666 Q 264.5833 185.20833 238.12498 185.20833 Q 185.20833 185.20833 185.20833 158.74998 Q 185.20833 132.29166 264.5833 105.83333 Q 317.49997 105.83333 343.9583 52.916664 z" svg:height="6.614583mm" draw:style-name="style-685" svg:viewBox="0.0 0.0 608.5416 661.4583" svg:width="6.0854163mm" svg:x="169.5979mm" svg:y="123.825mm"/>
          <draw:path svg:d="M 582.0833 291.04166 L 634.99994 291.04166 L 555.625 317.49997 Q 476.24997 343.9583 476.24997 343.9583 L 476.24997 370.41666 L 476.24997 370.41666 L 476.24997 370.41666 L 449.79166 396.87497 Q 423.3333 396.87497 423.3333 396.87497 L 423.3333 423.3333 L 423.3333 423.3333 Q 423.3333 423.3333 396.87497 449.79166 L 396.87497 449.79166 L 396.87497 449.79166 Q 370.41666 449.79166 370.41666 449.79166 L 370.41666 476.24997 L 370.41666 476.24997 Q 370.41666 476.24997 343.9583 423.3333 L 343.9583 396.87497 L 343.9583 370.41666 L 317.49997 370.41666 L 317.49997 370.41666 Q 317.49997 396.87497 264.5833 396.87497 Q 238.12498 396.87497 211.66666 343.9583 Q 211.66666 317.49997 185.20833 343.9583 Q 158.74998 343.9583 105.83333 370.41666 L 52.916664 396.87497 L 26.458332 370.41666 L 0.0 370.41666 L 0.0 343.9583 L 0.0 317.49997 L 0.0 317.49997 L 26.458332 291.04166 L 26.458332 291.04166 L 52.916664 291.04166 L 52.916664 264.5833 Q 52.916664 238.12498 79.37499 238.12498 Q 105.83333 238.12498 79.37499 185.20833 L 52.916664 185.20833 L 79.37499 158.74998 Q 105.83333 158.74998 105.83333 132.29166 Q 105.83333 105.83333 132.29166 105.83333 L 158.74998 79.37499 L 132.29166 79.37499 Q 105.83333 79.37499 52.916664 52.916664 Q 26.458332 26.458332 79.37499 26.458332 L 132.29166 0.0 L 185.20833 0.0 Q 211.66666 0.0 238.12498 26.458332 Q 264.5833 26.458332 317.49997 79.37499 Q 370.41666 79.37499 343.9583 105.83333 Q 317.49997 132.29166 370.41666 158.74998 Q 423.3333 185.20833 423.3333 211.66666 Q 396.87497 238.12498 476.24997 238.12498 Q 555.625 291.04166 582.0833 291.04166 z" svg:height="4.7625mm" draw:style-name="style-686" svg:viewBox="0.0 0.0 634.99994 476.24997" svg:width="6.3499994mm" svg:x="53.975mm" svg:y="160.60208mm"/>
          <draw:path svg:d="M 1746.2499 105.83333 L 1746.2499 105.83333 L 1772.7083 105.83333 L 1799.1666 105.83333 L 1799.1666 185.20833 Q 1772.7083 238.12498 1746.2499 238.12498 L 1693.3333 238.12498 L 1693.3333 238.12498 Q 1666.8749 238.12498 1640.4166 211.66666 Q 1587.4999 185.20833 1587.4999 211.66666 Q 1587.4999 238.12498 1534.5833 238.12498 Q 1481.6666 238.12498 1481.6666 291.04166 Q 1481.6666 317.49997 1455.2083 396.87497 L 1455.2083 476.24997 L 1481.6666 476.24997 L 1534.5833 476.24997 L 1561.0416 476.24997 Q 1587.4999 476.24997 1613.9583 502.7083 Q 1613.9583 502.7083 1587.4999 529.1666 Q 1534.5833 529.1666 1534.5833 582.0833 L 1534.5833 634.99994 L 1561.0416 634.99994 L 1587.4999 661.4583 L 1613.9583 661.4583 L 1640.4166 661.4583 L 1640.4166 687.9166 L 1640.4166 687.9166 L 1666.8749 714.37494 L 1693.3333 740.8333 L 1666.8749 767.2916 Q 1666.8749 767.2916 1666.8749 793.74994 L 1666.8749 793.74994 L 1640.4166 793.74994 Q 1640.4166 820.2083 1640.4166 820.2083 L 1640.4166 820.2083 L 1640.4166 820.2083 L 1613.9583 820.2083 L 1613.9583 846.6666 L 1587.4999 846.6666 L 1587.4999 899.5833 L 1587.4999 952.49994 L 1587.4999 978.95825 L 1587.4999 1031.875 L 1561.0416 1058.3333 L 1534.5833 1084.7916 L 1534.5833 1084.7916 L 1534.5833 1084.7916 L 1534.5833 1111.25 L 1534.5833 1111.25 L 1534.5833 1111.25 Q 1508.1249 1137.7083 1481.6666 1137.7083 Q 1481.6666 1164.1666 1481.6666 1190.6249 Q 1508.1249 1190.6249 1455.2083 1217.0833 L 1402.2916 1217.0833 L 1402.2916 1243.5416 L 1428.7499 1269.9999 L 1428.7499 1296.4583 L 1428.7499 1296.4583 L 899.5833 1296.4583 L 343.9583 1296.4583 L 343.9583 1296.4583 Q 317.49997 1269.9999 264.5833 1243.5416 L 211.66666 1243.5416 L 211.66666 1190.6249 Q 211.66666 1164.1666 158.74998 1164.1666 L 132.29166 1137.7083 L 158.74998 1137.7083 Q 211.66666 1111.25 211.66666 1084.7916 Q 211.66666 1058.3333 238.12498 1058.3333 L 264.5833 1058.3333 L 264.5833 1031.875 L 264.5833 1005.4166 L 238.12498 978.95825 L 238.12498 952.49994 L 211.66666 952.49994 Q 158.74998 952.49994 158.74998 978.95825 Q 158.74998 1005.4166 105.83333 1005.4166 L 52.916664 1031.875 L 52.916664 1031.875 L 52.916664 1031.875 L 26.458332 1031.875 L 26.458332 1031.875 L 26.458332 1005.4166 L 26.458332 1005.4166 L 26.458332 1005.4166 L 26.458332 978.95825 L 26.458332 978.95825 L 52.916664 978.95825 L 52.916664 978.95825 L 52.916664 978.95825 L 26.458332 952.49994 L 0.0 952.49994 L 0.0 926.0416 L 0.0 899.5833 L 26.458332 899.5833 L 52.916664 899.5833 L 52.916664 899.5833 Q 52.916664 926.0416 52.916664 926.0416 L 52.916664 926.0416 L 79.37499 926.0416 L 79.37499 926.0416 L 79.37499 952.49994 L 105.83333 952.49994 L 105.83333 926.0416 Q 105.83333 899.5833 105.83333 873.12494 Q 105.83333 846.6666 79.37499 846.6666 L 52.916664 846.6666 L 52.916664 846.6666 Q 52.916664 846.6666 26.458332 820.2083 Q 26.458332 793.74994 79.37499 767.2916 Q 105.83333 740.8333 105.83333 714.37494 Q 79.37499 714.37494 158.74998 555.625 Q 211.66666 423.3333 158.74998 423.3333 L 105.83333 423.3333 L 105.83333 396.87497 L 105.83333 370.41666 L 158.74998 370.41666 L 185.20833 396.87497 L 185.20833 396.87497 L 211.66666 396.87497 L 238.12498 370.41666 Q 264.5833 343.9583 317.49997 317.49997 L 370.41666 317.49997 L 370.41666 343.9583 Q 370.41666 343.9583 370.41666 370.41666 L 370.41666 396.87497 L 370.41666 396.87497 L 370.41666 396.87497 L 423.3333 396.87497 L 449.79166 396.87497 L 476.24997 396.87497 L 529.1666 396.87497 L 529.1666 370.41666 L 529.1666 343.9583 L 529.1666 343.9583 L 529.1666 343.9583 L 555.625 343.9583 L 555.625 343.9583 L 582.0833 317.49997 Q 608.5416 317.49997 634.99994 185.20833 L 687.9166 79.37499 L 714.37494 79.37499 Q 740.8333 105.83333 714.37494 132.29166 Q 714.37494 158.74998 846.6666 132.29166 Q 952.49994 132.29166 978.95825 79.37499 Q 978.95825 26.458332 1031.875 79.37499 Q 1058.3333 105.83333 1084.7916 79.37499 Q 1084.7916 52.916664 1164.1666 79.37499 Q 1217.0833 79.37499 1217.0833 52.916664 Q 1217.0833 26.458332 1269.9999 0.0 Q 1296.4583 0.0 1296.4583 26.458332 Q 1296.4583 52.916664 1375.8333 79.37499 Q 1455.2083 79.37499 1481.6666 105.83333 Q 1481.6666 132.29166 1613.9583 132.29166 Q 1746.2499 132.29166 1746.2499 105.83333 z M 370.41666 1243.5416 Q 370.41666 1243.5416 370.41666 1217.0833 Q 370.41666 1217.0833 370.41666 1243.5416 L 370.41666 1243.5416 L 370.41666 1243.5416 z" svg:height="12.964582mm" draw:style-name="style-687" svg:viewBox="0.0 0.0 1799.1666 1296.4583" svg:width="17.991665mm" svg:x="197.37915mm" svg:y="182.82707mm"/>
          <draw:path svg:d="M 185.20833 105.83333 L 211.66666 0.0 L 238.12498 0.0 Q 264.5833 0.0 264.5833 52.916664 L 264.5833 79.37499 L 238.12498 185.20833 Q 238.12498 291.04166 211.66666 370.41666 L 185.20833 476.24997 L 185.20833 502.7083 L 185.20833 529.1666 L 211.66666 582.0833 L 211.66666 634.99994 L 211.66666 634.99994 Q 211.66666 634.99994 185.20833 661.4583 Q 185.20833 687.9166 79.37499 687.9166 Q 0.0 714.37494 0.0 687.9166 Q 0.0 661.4583 26.458332 661.4583 L 52.916664 661.4583 L 52.916664 634.99994 Q 79.37499 582.0833 105.83333 423.3333 L 132.29166 291.04166 L 132.29166 238.12498 Q 132.29166 185.20833 185.20833 105.83333 z" svg:height="6.879166mm" draw:style-name="style-688" svg:viewBox="0.0 0.0 264.5833 687.9166" svg:width="2.6458333mm" svg:x="35.71875mm" svg:y="144.99165mm"/>
          <draw:path svg:d="M 502.7083 26.458332 L 529.1666 26.458332 L 529.1666 52.916664 L 502.7083 79.37499 L 502.7083 79.37499 L 502.7083 105.83333 L 502.7083 105.83333 L 502.7083 105.83333 L 476.24997 105.83333 L 476.24997 105.83333 L 476.24997 132.29166 Q 502.7083 132.29166 502.7083 158.74998 L 502.7083 158.74998 L 476.24997 158.74998 L 449.79166 158.74998 L 476.24997 185.20833 L 502.7083 211.66666 L 529.1666 211.66666 L 555.625 211.66666 L 555.625 238.12498 L 555.625 238.12498 L 529.1666 238.12498 L 529.1666 264.5833 L 529.1666 264.5833 L 502.7083 264.5833 L 502.7083 264.5833 L 502.7083 264.5833 L 502.7083 317.49997 Q 502.7083 317.49997 555.625 317.49997 Q 608.5416 317.49997 634.99994 317.49997 L 661.4583 317.49997 L 661.4583 317.49997 Q 661.4583 317.49997 661.4583 343.9583 Q 661.4583 343.9583 608.5416 370.41666 L 529.1666 370.41666 L 502.7083 396.87497 L 449.79166 423.3333 L 396.87497 423.3333 L 370.41666 423.3333 L 317.49997 423.3333 Q 264.5833 423.3333 185.20833 449.79166 L 132.29166 449.79166 L 132.29166 449.79166 L 132.29166 423.3333 L 105.83333 423.3333 L 79.37499 423.3333 L 79.37499 370.41666 L 79.37499 343.9583 L 52.916664 343.9583 L 26.458332 317.49997 L 26.458332 317.49997 L 26.458332 317.49997 L 0.0 317.49997 L 0.0 317.49997 L 26.458332 291.04166 L 52.916664 291.04166 L 52.916664 291.04166 L 79.37499 291.04166 L 79.37499 291.04166 L 79.37499 264.5833 L 79.37499 264.5833 L 79.37499 264.5833 L 105.83333 264.5833 L 105.83333 264.5833 L 158.74998 238.12498 Q 238.12498 211.66666 211.66666 79.37499 Q 211.66666 -52.916664 291.04166 0.0 Q 370.41666 52.916664 396.87497 52.916664 Q 449.79166 52.916664 502.7083 26.458332 z" svg:height="4.497916mm" draw:style-name="style-689" svg:viewBox="0.0 0.0 661.4583 449.79166" svg:width="6.614583mm" svg:x="221.98541mm" svg:y="180.97499mm"/>
          <draw:path svg:d="M 238.12498 0.0 L 264.5833 0.0 L 264.5833 52.916664 Q 291.04166 79.37499 291.04166 158.74998 L 291.04166 211.66666 L 291.04166 211.66666 L 291.04166 211.66666 L 317.49997 211.66666 L 343.9583 211.66666 L 343.9583 211.66666 Q 343.9583 211.66666 370.41666 158.74998 L 396.87497 79.37499 L 396.87497 185.20833 Q 396.87497 291.04166 423.3333 317.49997 L 423.3333 317.49997 L 370.41666 370.41666 Q 343.9583 396.87497 343.9583 476.24997 Q 343.9583 555.625 343.9583 555.625 L 343.9583 555.625 L 343.9583 555.625 Q 343.9583 582.0833 317.49997 582.0833 Q 291.04166 582.0833 238.12498 608.5416 Q 211.66666 661.4583 158.74998 661.4583 Q 105.83333 634.99994 79.37499 608.5416 L 79.37499 555.625 L 52.916664 555.625 L 52.916664 529.1666 L 52.916664 529.1666 L 26.458332 529.1666 L 26.458332 529.1666 L 26.458332 529.1666 L 26.458332 555.625 L 26.458332 555.625 L 0.0 555.625 L 0.0 555.625 L 0.0 502.7083 Q 26.458332 449.79166 26.458332 370.41666 Q 26.458332 264.5833 26.458332 211.66666 L 79.37499 158.74998 L 52.916664 105.83333 L 52.916664 79.37499 L 79.37499 105.83333 Q 132.29166 105.83333 158.74998 52.916664 Q 185.20833 0.0 238.12498 0.0 z" svg:height="6.614583mm" draw:style-name="style-690" svg:viewBox="0.0 0.0 423.3333 661.4583" svg:width="4.233333mm" svg:x="151.60625mm" svg:y="71.4375mm"/>
          <draw:path svg:d="M 423.3333 0.0 L 449.79166 0.0 L 449.79166 26.458332 L 449.79166 79.37499 L 449.79166 105.83333 L 449.79166 132.29166 L 449.79166 132.29166 L 449.79166 132.29166 L 502.7083 158.74998 L 529.1666 158.74998 L 529.1666 185.20833 L 502.7083 211.66666 L 502.7083 238.12498 L 502.7083 264.5833 L 529.1666 264.5833 L 555.625 264.5833 L 555.625 343.9583 Q 582.0833 449.79166 529.1666 502.7083 Q 476.24997 555.625 476.24997 555.625 L 476.24997 555.625 L 449.79166 555.625 Q 423.3333 555.625 396.87497 529.1666 Q 370.41666 529.1666 370.41666 555.625 Q 370.41666 582.0833 343.9583 582.0833 L 317.49997 582.0833 L 317.49997 555.625 L 317.49997 555.625 L 291.04166 555.625 Q 264.5833 555.625 211.66666 529.1666 Q 158.74998 529.1666 132.29166 449.79166 Q 132.29166 370.41666 79.37499 370.41666 L 0.0 370.41666 L 0.0 370.41666 L 0.0 343.9583 L 0.0 343.9583 L 26.458332 343.9583 L 26.458332 343.9583 L 26.458332 343.9583 L 79.37499 317.49997 Q 105.83333 291.04166 105.83333 264.5833 Q 79.37499 211.66666 105.83333 185.20833 L 132.29166 132.29166 L 132.29166 132.29166 Q 132.29166 132.29166 158.74998 79.37499 L 185.20833 52.916664 L 291.04166 52.916664 Q 396.87497 52.916664 396.87497 26.458332 Q 396.87497 0.0 423.3333 0.0 z M 291.04166 529.1666 Q 291.04166 502.7083 291.04166 502.7083 Q 291.04166 502.7083 291.04166 502.7083 Q 291.04166 529.1666 291.04166 529.1666 z" svg:height="5.820833mm" draw:style-name="style-691" svg:viewBox="0.0 0.0 555.625 582.0833" svg:width="5.5562496mm" svg:x="156.8979mm" svg:y="136.2604mm"/>
          <draw:path svg:d="M 370.41666 0.0 L 396.87497 0.0 L 423.3333 79.37499 Q 423.3333 158.74998 449.79166 158.74998 Q 476.24997 132.29166 502.7083 211.66666 Q 502.7083 291.04166 476.24997 291.04166 Q 449.79166 317.49997 449.79166 317.49997 L 449.79166 317.49997 L 423.3333 317.49997 Q 423.3333 317.49997 396.87497 317.49997 Q 370.41666 317.49997 343.9583 396.87497 Q 317.49997 476.24997 317.49997 476.24997 Q 264.5833 476.24997 185.20833 476.24997 L 105.83333 502.7083 L 52.916664 502.7083 Q 26.458332 476.24997 26.458332 476.24997 L 0.0 476.24997 L 0.0 449.79166 Q 0.0 423.3333 0.0 317.49997 L 0.0 185.20833 L 0.0 185.20833 L 0.0 158.74998 L 0.0 158.74998 L 0.0 158.74998 L 0.0 158.74998 L 0.0 158.74998 L 26.458332 158.74998 L 26.458332 158.74998 L 52.916664 132.29166 L 79.37499 132.29166 L 105.83333 132.29166 L 132.29166 105.83333 L 132.29166 105.83333 L 158.74998 105.83333 L 158.74998 105.83333 L 158.74998 105.83333 L 185.20833 105.83333 L 211.66666 105.83333 L 211.66666 105.83333 Q 211.66666 52.916664 291.04166 52.916664 Q 370.41666 0.0 370.41666 0.0 z" svg:height="5.027083mm" draw:style-name="style-692" svg:viewBox="0.0 0.0 502.7083 502.7083" svg:width="5.027083mm" svg:x="108.479164mm" svg:y="99.48333mm"/>
          <draw:path svg:d="M 555.625 0.0 L 555.625 0.0 L 582.0833 79.37499 Q 608.5416 158.74998 608.5416 132.29166 Q 634.99994 105.83333 634.99994 132.29166 Q 661.4583 132.29166 661.4583 105.83333 L 661.4583 105.83333 L 661.4583 105.83333 L 661.4583 105.83333 L 687.9166 105.83333 L 687.9166 105.83333 L 714.37494 158.74998 Q 767.2916 158.74998 767.2916 185.20833 L 793.74994 185.20833 L 793.74994 211.66666 Q 793.74994 238.12498 767.2916 238.12498 Q 714.37494 264.5833 687.9166 291.04166 Q 661.4583 343.9583 608.5416 343.9583 Q 555.625 370.41666 529.1666 396.87497 Q 502.7083 449.79166 476.24997 476.24997 Q 423.3333 476.24997 396.87497 502.7083 Q 396.87497 529.1666 370.41666 476.24997 L 343.9583 449.79166 L 343.9583 476.24997 L 343.9583 502.7083 L 317.49997 476.24997 L 291.04166 449.79166 L 291.04166 476.24997 L 291.04166 502.7083 L 264.5833 529.1666 L 264.5833 555.625 L 264.5833 555.625 Q 238.12498 555.625 238.12498 529.1666 Q 238.12498 502.7083 211.66666 529.1666 L 185.20833 529.1666 L 158.74998 529.1666 Q 158.74998 529.1666 105.83333 476.24997 L 52.916664 476.24997 L 79.37499 449.79166 Q 105.83333 423.3333 79.37499 396.87497 L 79.37499 343.9583 L 52.916664 343.9583 L 52.916664 317.49997 L 26.458332 317.49997 L 0.0 317.49997 L 0.0 317.49997 L 0.0 317.49997 L 0.0 291.04166 L 26.458332 291.04166 L 26.458332 264.5833 L 26.458332 264.5833 L 26.458332 264.5833 L 26.458332 264.5833 L 52.916664 264.5833 L 52.916664 264.5833 L 52.916664 238.12498 L 79.37499 238.12498 L 79.37499 238.12498 L 79.37499 211.66666 L 79.37499 211.66666 L 79.37499 211.66666 L 105.83333 185.20833 L 105.83333 158.74998 L 79.37499 158.74998 L 26.458332 158.74998 L 185.20833 158.74998 Q 343.9583 185.20833 370.41666 158.74998 Q 370.41666 132.29166 423.3333 105.83333 Q 449.79166 79.37499 449.79166 79.37499 Q 449.79166 52.916664 476.24997 52.916664 L 502.7083 52.916664 L 529.1666 26.458332 Q 555.625 0.0 555.625 0.0 z" svg:height="5.5562496mm" draw:style-name="style-693" svg:viewBox="0.0 0.0 793.74994 555.625" svg:width="7.9374995mm" svg:x="177.00624mm" svg:y="102.658325mm"/>
          <draw:path svg:d="M 370.41666 52.916664 L 370.41666 52.916664 L 370.41666 52.916664 Q 343.9583 52.916664 343.9583 79.37499 L 343.9583 105.83333 L 370.41666 105.83333 L 370.41666 105.83333 L 370.41666 79.37499 L 396.87497 79.37499 L 396.87497 79.37499 L 396.87497 105.83333 L 396.87497 105.83333 L 396.87497 105.83333 L 423.3333 105.83333 L 423.3333 105.83333 L 476.24997 105.83333 Q 502.7083 79.37499 529.1666 105.83333 Q 555.625 105.83333 634.99994 105.83333 Q 714.37494 105.83333 714.37494 185.20833 Q 714.37494 264.5833 767.2916 264.5833 Q 767.2916 264.5833 820.2083 238.12498 Q 846.6666 211.66666 873.12494 238.12498 L 899.5833 238.12498 L 899.5833 264.5833 L 873.12494 264.5833 L 873.12494 264.5833 L 873.12494 264.5833 L 873.12494 291.04166 L 873.12494 291.04166 L 873.12494 317.49997 L 873.12494 370.41666 L 873.12494 370.41666 L 873.12494 370.41666 L 899.5833 370.41666 L 926.0416 370.41666 L 952.49994 370.41666 L 978.95825 370.41666 L 1005.4166 343.9583 L 1031.875 343.9583 L 1031.875 370.41666 L 1031.875 396.87497 L 1031.875 423.3333 L 1031.875 423.3333 L 1031.875 449.79166 L 1031.875 476.24997 L 1031.875 476.24997 L 1005.4166 476.24997 L 978.95825 449.79166 L 952.49994 423.3333 L 952.49994 423.3333 L 926.0416 423.3333 L 926.0416 423.3333 L 926.0416 423.3333 L 846.6666 423.3333 Q 767.2916 423.3333 714.37494 423.3333 Q 634.99994 423.3333 555.625 476.24997 Q 476.24997 476.24997 449.79166 476.24997 Q 396.87497 449.79166 370.41666 449.79166 L 343.9583 449.79166 L 343.9583 449.79166 Q 343.9583 449.79166 317.49997 476.24997 L 317.49997 502.7083 L 291.04166 502.7083 L 238.12498 476.24997 L 238.12498 476.24997 L 238.12498 476.24997 L 264.5833 476.24997 L 264.5833 476.24997 L 264.5833 449.79166 Q 291.04166 449.79166 264.5833 423.3333 Q 238.12498 370.41666 264.5833 317.49997 Q 291.04166 291.04166 211.66666 264.5833 Q 132.29166 238.12498 158.74998 211.66666 Q 185.20833 211.66666 105.83333 158.74998 L 26.458332 105.83333 L 26.458332 105.83333 L 26.458332 105.83333 L 0.0 105.83333 L 0.0 105.83333 L 0.0 79.37499 L 0.0 79.37499 L 0.0 52.916664 L 0.0 52.916664 L 26.458332 52.916664 L 52.916664 52.916664 L 79.37499 79.37499 Q 132.29166 105.83333 185.20833 52.916664 Q 238.12498 0.0 264.5833 0.0 Q 291.04166 52.916664 343.9583 52.916664 Q 370.41666 52.916664 370.41666 52.916664 z" svg:height="5.027083mm" draw:style-name="style-694" svg:viewBox="0.0 0.0 1031.875 502.7083" svg:width="10.318749mm" svg:x="256.38123mm" svg:y="79.37499mm"/>
          <draw:path svg:d="M 52.916664 0.0 L 79.37499 0.0 L 105.83333 0.0 L 132.29166 0.0 L 158.74998 0.0 Q 211.66666 26.458332 211.66666 0.0 L 238.12498 0.0 L 264.5833 0.0 Q 291.04166 0.0 291.04166 105.83333 L 291.04166 211.66666 L 291.04166 238.12498 L 291.04166 238.12498 L 264.5833 343.9583 Q 238.12498 449.79166 211.66666 476.24997 L 185.20833 502.7083 L 185.20833 502.7083 L 185.20833 502.7083 L 105.83333 502.7083 Q 26.458332 502.7083 26.458332 555.625 L 26.458332 608.5416 L 52.916664 608.5416 L 105.83333 608.5416 L 105.83333 634.99994 L 132.29166 634.99994 L 132.29166 661.4583 L 132.29166 661.4583 L 105.83333 661.4583 L 105.83333 661.4583 L 79.37499 661.4583 L 52.916664 661.4583 L 52.916664 687.9166 L 52.916664 687.9166 L 26.458332 714.37494 L 26.458332 740.8333 L 0.0 740.8333 L 0.0 740.8333 L 0.0 502.7083 Q 0.0 238.12498 26.458332 185.20833 L 26.458332 105.83333 L 26.458332 52.916664 Q 26.458332 0.0 52.916664 0.0 z" svg:height="7.408333mm" draw:style-name="style-695" svg:viewBox="0.0 0.0 291.04166 740.8333" svg:width="2.9104166mm" svg:x="260.87915mm" svg:y="110.331245mm"/>
          <draw:path svg:d="M 740.8333 79.37499 L 740.8333 79.37499 L 687.9166 105.83333 Q 608.5416 132.29166 608.5416 185.20833 Q 608.5416 238.12498 634.99994 264.5833 Q 634.99994 264.5833 634.99994 291.04166 L 634.99994 317.49997 L 634.99994 370.41666 Q 634.99994 396.87497 555.625 423.3333 Q 476.24997 423.3333 502.7083 449.79166 Q 529.1666 476.24997 502.7083 529.1666 Q 502.7083 608.5416 423.3333 608.5416 Q 343.9583 608.5416 317.49997 634.99994 Q 317.49997 687.9166 291.04166 634.99994 Q 264.5833 608.5416 238.12498 634.99994 Q 185.20833 687.9166 185.20833 714.37494 L 185.20833 740.8333 L 158.74998 740.8333 L 158.74998 740.8333 L 79.37499 714.37494 L 0.0 687.9166 L 0.0 687.9166 L 0.0 687.9166 L 26.458332 687.9166 L 26.458332 687.9166 L 26.458332 661.4583 L 52.916664 661.4583 L 52.916664 634.99994 Q 52.916664 582.0833 52.916664 529.1666 L 26.458332 476.24997 L 26.458332 476.24997 Q 0.0 449.79166 0.0 449.79166 L 0.0 449.79166 L 0.0 423.3333 Q 0.0 423.3333 52.916664 423.3333 Q 105.83333 423.3333 105.83333 370.41666 Q 105.83333 343.9583 52.916664 317.49997 Q 0.0 264.5833 0.0 238.12498 L 0.0 211.66666 L 0.0 211.66666 L 0.0 211.66666 L 0.0 185.20833 L 0.0 185.20833 L 0.0 185.20833 L 0.0 158.74998 L 26.458332 158.74998 L 52.916664 158.74998 L 52.916664 185.20833 Q 79.37499 211.66666 211.66666 158.74998 Q 343.9583 132.29166 343.9583 79.37499 L 343.9583 26.458332 L 476.24997 26.458332 Q 608.5416 26.458332 608.5416 0.0 Q 608.5416 -26.458332 634.99994 0.0 Q 687.9166 0.0 687.9166 26.458332 Q 687.9166 52.916664 714.37494 52.916664 Q 740.8333 52.916664 740.8333 79.37499 z M 423.3333 555.625 Q 396.87497 529.1666 423.3333 529.1666 Q 449.79166 529.1666 423.3333 555.625 Q 423.3333 582.0833 423.3333 555.625 z" svg:height="7.408333mm" draw:style-name="style-696" svg:viewBox="0.0 0.0 740.8333 740.8333" svg:width="7.408333mm" svg:x="106.89166mm" svg:y="164.57083mm"/>
          <draw:path svg:d="M 661.4583 26.458332 L 661.4583 0.0 L 793.74994 0.0 Q 926.0416 26.458332 952.49994 0.0 L 978.95825 0.0 L 978.95825 26.458332 L 978.95825 26.458332 L 978.95825 26.458332 Q 952.49994 52.916664 952.49994 52.916664 L 952.49994 52.916664 L 873.12494 52.916664 Q 793.74994 79.37499 820.2083 79.37499 L 846.6666 105.83333 L 873.12494 105.83333 L 873.12494 132.29166 L 767.2916 132.29166 L 661.4583 132.29166 L 396.87497 132.29166 L 132.29166 132.29166 L 132.29166 264.5833 L 105.83333 396.87497 L 105.83333 396.87497 L 105.83333 396.87497 L 105.83333 423.3333 L 105.83333 423.3333 L 79.37499 423.3333 L 79.37499 396.87497 L 79.37499 396.87497 Q 52.916664 396.87497 52.916664 449.79166 L 52.916664 476.24997 L 52.916664 476.24997 Q 26.458332 502.7083 0.0 476.24997 L 0.0 449.79166 L 0.0 238.12498 L 0.0 52.916664 L 26.458332 79.37499 Q 52.916664 79.37499 79.37499 79.37499 L 79.37499 52.916664 L 264.5833 52.916664 L 423.3333 52.916664 L 476.24997 52.916664 L 502.7083 26.458332 L 502.7083 26.458332 L 529.1666 26.458332 L 529.1666 26.458332 L 529.1666 26.458332 L 555.625 52.916664 L 582.0833 79.37499 L 608.5416 79.37499 L 634.99994 79.37499 L 634.99994 52.916664 L 634.99994 52.916664 L 661.4583 26.458332 z" svg:height="4.7625mm" draw:style-name="style-697" svg:viewBox="0.0 0.0 978.95825 476.24997" svg:width="9.789583mm" svg:x="233.36249mm" svg:y="131.49791mm"/>
          <draw:path svg:d="M 396.87497 79.37499 L 423.3333 79.37499 L 423.3333 158.74998 Q 449.79166 238.12498 423.3333 396.87497 L 423.3333 555.625 L 449.79166 582.0833 Q 449.79166 634.99994 476.24997 634.99994 L 476.24997 634.99994 L 476.24997 634.99994 L 476.24997 634.99994 L 476.24997 661.4583 L 502.7083 661.4583 L 502.7083 661.4583 L 502.7083 687.9166 L 502.7083 687.9166 L 502.7083 687.9166 L 529.1666 687.9166 L 529.1666 687.9166 L 529.1666 714.37494 L 555.625 714.37494 L 555.625 714.37494 L 555.625 740.8333 L 555.625 740.8333 L 555.625 740.8333 L 582.0833 740.8333 L 582.0833 740.8333 L 608.5416 793.74994 Q 608.5416 820.2083 608.5416 846.6666 Q 608.5416 899.5833 582.0833 899.5833 L 582.0833 899.5833 L 582.0833 899.5833 L 555.625 873.12494 L 555.625 873.12494 L 555.625 873.12494 L 555.625 846.6666 L 555.625 820.2083 L 502.7083 820.2083 L 449.79166 846.6666 L 396.87497 846.6666 Q 317.49997 846.6666 291.04166 793.74994 L 238.12498 740.8333 L 238.12498 714.37494 Q 238.12498 687.9166 132.29166 582.0833 L 79.37499 502.7083 L 52.916664 502.7083 L 52.916664 476.24997 L 52.916664 476.24997 L 26.458332 476.24997 L 26.458332 476.24997 L 26.458332 476.24997 L 26.458332 449.79166 L 26.458332 449.79166 L 0.0 423.3333 L 0.0 396.87497 L 26.458332 423.3333 Q 79.37499 423.3333 79.37499 449.79166 L 79.37499 476.24997 L 105.83333 476.24997 L 105.83333 476.24997 L 105.83333 502.7083 L 132.29166 502.7083 L 132.29166 476.24997 L 132.29166 423.3333 L 105.83333 370.41666 Q 79.37499 343.9583 79.37499 211.66666 Q 79.37499 79.37499 26.458332 79.37499 Q 0.0 79.37499 0.0 52.916664 L 0.0 26.458332 L 79.37499 0.0 Q 185.20833 -26.458332 238.12498 26.458332 Q 264.5833 52.916664 317.49997 26.458332 Q 343.9583 0.0 370.41666 52.916664 Q 370.41666 79.37499 396.87497 79.37499 z" svg:height="8.995832mm" draw:style-name="style-698" svg:viewBox="0.0 0.0 608.5416 899.5833" svg:width="6.0854163mm" svg:x="214.57707mm" svg:y="75.67083mm"/>
          <draw:path svg:d="M 661.4583 0.0 L 661.4583 0.0 L 714.37494 0.0 Q 740.8333 0.0 767.2916 26.458332 L 767.2916 26.458332 L 767.2916 26.458332 L 767.2916 52.916664 L 740.8333 52.916664 L 714.37494 52.916664 L 714.37494 79.37499 L 714.37494 105.83333 L 767.2916 105.83333 L 793.74994 105.83333 L 793.74994 158.74998 Q 793.74994 211.66666 767.2916 238.12498 Q 740.8333 264.5833 740.8333 264.5833 L 740.8333 264.5833 L 740.8333 264.5833 Q 714.37494 291.04166 714.37494 317.49997 L 714.37494 343.9583 L 687.9166 370.41666 L 687.9166 423.3333 L 661.4583 423.3333 L 608.5416 423.3333 L 608.5416 449.79166 L 582.0833 449.79166 L 555.625 449.79166 L 555.625 449.79166 L 555.625 449.79166 Q 555.625 423.3333 449.79166 423.3333 Q 343.9583 396.87497 291.04166 370.41666 Q 264.5833 343.9583 264.5833 370.41666 Q 264.5833 396.87497 238.12498 396.87497 Q 185.20833 396.87497 185.20833 317.49997 Q 185.20833 211.66666 132.29166 211.66666 L 79.37499 211.66666 L 79.37499 211.66666 L 79.37499 211.66666 L 79.37499 211.66666 L 79.37499 211.66666 L 79.37499 158.74998 L 79.37499 132.29166 L 79.37499 132.29166 L 79.37499 105.83333 L 79.37499 105.83333 L 79.37499 105.83333 L 52.916664 105.83333 L 52.916664 105.83333 L 26.458332 79.37499 L 0.0 52.916664 L 0.0 52.916664 L 0.0 52.916664 L 26.458332 52.916664 L 26.458332 52.916664 L 26.458332 26.458332 L 26.458332 26.458332 L 52.916664 26.458332 L 52.916664 52.916664 L 79.37499 52.916664 L 105.83333 52.916664 L 211.66666 52.916664 L 317.49997 52.916664 L 343.9583 52.916664 L 343.9583 52.916664 L 343.9583 52.916664 L 343.9583 52.916664 L 343.9583 52.916664 Q 370.41666 52.916664 370.41666 52.916664 L 370.41666 52.916664 L 370.41666 52.916664 Q 396.87497 52.916664 396.87497 26.458332 L 396.87497 0.0 L 449.79166 0.0 Q 502.7083 0.0 529.1666 26.458332 Q 555.625 52.916664 608.5416 26.458332 Q 634.99994 0.0 661.4583 0.0 z" svg:height="4.497916mm" draw:style-name="style-699" svg:viewBox="0.0 0.0 793.74994 449.79166" svg:width="7.9374995mm" svg:x="80.697914mm" svg:y="160.86665mm"/>
          <draw:path svg:d="M 423.3333 0.0 L 423.3333 0.0 L 423.3333 26.458332 Q 449.79166 52.916664 476.24997 26.458332 L 476.24997 26.458332 L 476.24997 52.916664 Q 502.7083 105.83333 529.1666 105.83333 Q 529.1666 105.83333 529.1666 105.83333 L 529.1666 105.83333 L 555.625 105.83333 Q 555.625 105.83333 582.0833 132.29166 L 608.5416 132.29166 L 608.5416 158.74998 Q 608.5416 185.20833 661.4583 185.20833 Q 714.37494 158.74998 714.37494 185.20833 L 714.37494 185.20833 L 714.37494 211.66666 Q 687.9166 211.66666 687.9166 238.12498 L 661.4583 264.5833 L 634.99994 264.5833 Q 634.99994 264.5833 634.99994 291.04166 L 608.5416 317.49997 L 582.0833 370.41666 Q 529.1666 396.87497 555.625 476.24997 Q 555.625 555.625 529.1666 555.625 Q 502.7083 555.625 502.7083 582.0833 Q 476.24997 608.5416 476.24997 634.99994 L 476.24997 687.9166 L 449.79166 687.9166 L 449.79166 687.9166 L 449.79166 661.4583 L 423.3333 661.4583 L 423.3333 687.9166 L 423.3333 714.37494 L 396.87497 740.8333 L 370.41666 767.2916 L 370.41666 767.2916 L 370.41666 740.8333 L 370.41666 740.8333 L 370.41666 740.8333 L 343.9583 740.8333 L 343.9583 740.8333 L 343.9583 740.8333 L 317.49997 714.37494 L 317.49997 687.9166 Q 317.49997 634.99994 291.04166 634.99994 Q 264.5833 634.99994 211.66666 476.24997 Q 185.20833 317.49997 132.29166 291.04166 L 79.37499 264.5833 L 79.37499 264.5833 L 52.916664 264.5833 L 52.916664 264.5833 L 52.916664 264.5833 L 79.37499 238.12498 L 105.83333 211.66666 L 52.916664 211.66666 L 0.0 211.66666 L 0.0 185.20833 L 0.0 185.20833 L 52.916664 185.20833 L 79.37499 158.74998 L 132.29166 158.74998 Q 185.20833 158.74998 264.5833 158.74998 Q 370.41666 158.74998 370.41666 105.83333 L 370.41666 79.37499 L 396.87497 52.916664 Q 423.3333 0.0 423.3333 0.0 z" svg:height="7.6729164mm" draw:style-name="style-700" svg:viewBox="0.0 0.0 714.37494 767.2916" svg:width="7.1437497mm" svg:x="229.12915mm" svg:y="135.99582mm"/>
          <draw:path svg:d="M 608.5416 0.0 L 608.5416 26.458332 L 608.5416 26.458332 L 608.5416 26.458332 L 582.0833 26.458332 L 582.0833 52.916664 L 608.5416 52.916664 L 634.99994 52.916664 L 634.99994 79.37499 L 608.5416 79.37499 L 608.5416 79.37499 L 608.5416 105.83333 L 608.5416 105.83333 L 608.5416 105.83333 L 608.5416 132.29166 L 608.5416 158.74998 L 608.5416 185.20833 Q 634.99994 211.66666 687.9166 238.12498 Q 740.8333 238.12498 740.8333 211.66666 Q 767.2916 185.20833 767.2916 211.66666 Q 767.2916 264.5833 793.74994 317.49997 Q 820.2083 370.41666 873.12494 370.41666 Q 926.0416 370.41666 926.0416 423.3333 Q 952.49994 449.79166 1084.7916 449.79166 L 1190.6249 449.79166 L 1190.6249 476.24997 L 1190.6249 502.7083 L 978.95825 502.7083 L 767.2916 502.7083 L 767.2916 529.1666 L 767.2916 555.625 L 793.74994 555.625 L 793.74994 555.625 L 767.2916 582.0833 Q 740.8333 582.0833 740.8333 608.5416 L 740.8333 608.5416 L 714.37494 608.5416 Q 661.4583 582.0833 608.5416 582.0833 Q 529.1666 582.0833 502.7083 582.0833 Q 502.7083 555.625 476.24997 555.625 L 449.79166 555.625 L 396.87497 555.625 Q 370.41666 529.1666 343.9583 529.1666 Q 317.49997 529.1666 291.04166 476.24997 Q 238.12498 423.3333 158.74998 396.87497 L 79.37499 370.41666 L 52.916664 343.9583 L 26.458332 343.9583 L 26.458332 343.9583 L 0.0 317.49997 L 0.0 317.49997 L 0.0 317.49997 L 0.0 317.49997 L 0.0 317.49997 L 26.458332 291.04166 L 79.37499 264.5833 L 79.37499 264.5833 L 79.37499 264.5833 L 52.916664 264.5833 L 52.916664 264.5833 L 52.916664 238.12498 L 52.916664 238.12498 L 79.37499 238.12498 L 105.83333 211.66666 L 105.83333 211.66666 L 79.37499 211.66666 L 79.37499 211.66666 L 79.37499 211.66666 L 79.37499 185.20833 L 79.37499 185.20833 L 105.83333 185.20833 L 105.83333 158.74998 L 105.83333 158.74998 L 79.37499 158.74998 L 79.37499 158.74998 L 79.37499 158.74998 L 105.83333 132.29166 Q 132.29166 105.83333 158.74998 105.83333 L 185.20833 105.83333 L 185.20833 105.83333 L 211.66666 105.83333 L 211.66666 105.83333 Q 238.12498 105.83333 238.12498 105.83333 L 264.5833 79.37499 L 264.5833 79.37499 L 291.04166 79.37499 L 291.04166 52.916664 Q 317.49997 52.916664 343.9583 52.916664 Q 396.87497 79.37499 396.87497 52.916664 Q 396.87497 26.458332 502.7083 0.0 Q 608.5416 0.0 608.5416 0.0 z" svg:height="6.0854163mm" draw:style-name="style-701" svg:viewBox="0.0 0.0 1190.6249 608.5416" svg:width="11.906249mm" svg:x="76.993744mm" svg:y="106.362495mm"/>
          <draw:path svg:d="M 52.916664 79.37499 L 52.916664 0.0 L 79.37499 0.0 Q 105.83333 0.0 105.83333 26.458332 Q 105.83333 52.916664 132.29166 52.916664 L 132.29166 52.916664 L 105.83333 79.37499 Q 105.83333 79.37499 105.83333 105.83333 L 105.83333 105.83333 L 132.29166 105.83333 L 132.29166 132.29166 L 132.29166 132.29166 L 158.74998 132.29166 L 158.74998 132.29166 L 158.74998 158.74998 L 132.29166 238.12498 L 132.29166 291.04166 L 52.916664 291.04166 L 0.0 291.04166 L 0.0 264.5833 L 0.0 238.12498 L 0.0 211.66666 Q 0.0 185.20833 0.0 158.74998 Q 52.916664 132.29166 52.916664 79.37499 z" svg:height="2.9104166mm" draw:style-name="style-702" svg:viewBox="0.0 0.0 158.74998 291.04166" svg:width="1.5874999mm" svg:x="160.86665mm" svg:y="130.43958mm"/>
          <draw:path svg:d="M 132.29166 26.458332 L 185.20833 0.0 L 343.9583 52.916664 Q 476.24997 132.29166 449.79166 132.29166 Q 449.79166 158.74998 423.3333 185.20833 L 423.3333 185.20833 L 291.04166 185.20833 L 158.74998 185.20833 L 132.29166 185.20833 L 132.29166 185.20833 L 79.37499 158.74998 L 0.0 158.74998 L 0.0 132.29166 L 0.0 105.83333 L 26.458332 105.83333 Q 26.458332 79.37499 79.37499 79.37499 Q 132.29166 79.37499 105.83333 52.916664 Q 79.37499 26.458332 132.29166 26.458332 z" svg:height="1.8520832mm" draw:style-name="style-703" svg:viewBox="0.0 0.0 449.79166 185.20833" svg:width="4.497916mm" svg:x="81.75625mm" svg:y="153.19374mm"/>
          <draw:path svg:d="M 79.37499 0.0 L 105.83333 0.0 L 105.83333 0.0 L 105.83333 26.458332 L 158.74998 52.916664 Q 211.66666 79.37499 211.66666 105.83333 L 211.66666 132.29166 L 211.66666 238.12498 Q 211.66666 343.9583 211.66666 370.41666 Q 211.66666 396.87497 211.66666 502.7083 L 211.66666 608.5416 L 185.20833 634.99994 L 158.74998 661.4583 L 158.74998 661.4583 L 158.74998 661.4583 L 132.29166 661.4583 L 105.83333 661.4583 L 105.83333 661.4583 Q 105.83333 661.4583 52.916664 555.625 L 52.916664 449.79166 L 52.916664 396.87497 Q 52.916664 370.41666 26.458332 291.04166 L 26.458332 211.66666 L 26.458332 185.20833 Q 0.0 158.74998 0.0 132.29166 Q 0.0 105.83333 26.458332 105.83333 Q 52.916664 105.83333 52.916664 79.37499 L 52.916664 26.458332 L 79.37499 26.458332 L 79.37499 26.458332 L 79.37499 0.0 z" svg:height="6.614583mm" draw:style-name="style-704" svg:viewBox="0.0 0.0 211.66666 661.4583" svg:width="2.1166666mm" svg:x="34.925mm" svg:y="96.04375mm"/>
          <draw:path svg:d="M 1058.3333 0.0 L 1058.3333 0.0 L 1058.3333 26.458332 Q 1058.3333 79.37499 1005.4166 79.37499 Q 978.95825 79.37499 978.95825 105.83333 Q 978.95825 132.29166 1005.4166 132.29166 Q 1031.875 132.29166 1031.875 158.74998 Q 1031.875 185.20833 846.6666 211.66666 Q 634.99994 238.12498 634.99994 238.12498 L 608.5416 211.66666 L 582.0833 211.66666 L 529.1666 211.66666 L 476.24997 211.66666 Q 396.87497 185.20833 370.41666 158.74998 Q 317.49997 132.29166 211.66666 132.29166 L 79.37499 158.74998 L 52.916664 158.74998 L 52.916664 132.29166 L 52.916664 132.29166 L 52.916664 132.29166 L 26.458332 132.29166 L 26.458332 132.29166 L 26.458332 105.83333 L 0.0 105.83333 L 0.0 79.37499 L 0.0 52.916664 L 26.458332 52.916664 L 52.916664 79.37499 L 52.916664 79.37499 L 52.916664 79.37499 L 79.37499 79.37499 L 79.37499 79.37499 L 105.83333 79.37499 L 105.83333 79.37499 L 132.29166 79.37499 L 158.74998 79.37499 L 158.74998 52.916664 L 158.74998 26.458332 L 582.0833 26.458332 Q 1031.875 26.458332 1031.875 0.0 Q 1058.3333 0.0 1058.3333 0.0 z M 185.20833 79.37499 Q 211.66666 79.37499 211.66666 79.37499 Q 211.66666 79.37499 211.66666 79.37499 Q 185.20833 79.37499 185.20833 79.37499 z" svg:height="2.38125mm" draw:style-name="style-705" svg:viewBox="0.0 0.0 1058.3333 238.12498" svg:width="10.583333mm" svg:x="56.091663mm" svg:y="95.51458mm"/>
          <draw:path svg:d="M 105.83333 26.458332 L 105.83333 0.0 L 105.83333 0.0 L 105.83333 0.0 L 132.29166 26.458332 L 132.29166 79.37499 L 158.74998 79.37499 L 185.20833 79.37499 L 185.20833 105.83333 L 185.20833 132.29166 L 238.12498 132.29166 L 291.04166 132.29166 L 317.49997 158.74998 L 317.49997 158.74998 L 423.3333 185.20833 Q 529.1666 211.66666 555.625 291.04166 Q 582.0833 370.41666 634.99994 370.41666 L 661.4583 370.41666 L 661.4583 370.41666 Q 661.4583 396.87497 582.0833 396.87497 Q 529.1666 396.87497 529.1666 370.41666 L 529.1666 343.9583 L 502.7083 343.9583 L 502.7083 343.9583 L 502.7083 370.41666 L 476.24997 370.41666 L 476.24997 449.79166 Q 476.24997 529.1666 449.79166 555.625 Q 423.3333 608.5416 449.79166 661.4583 Q 476.24997 740.8333 476.24997 767.2916 L 476.24997 793.74994 L 449.79166 793.74994 L 449.79166 820.2083 L 449.79166 820.2083 L 423.3333 820.2083 L 423.3333 820.2083 L 423.3333 820.2083 L 423.3333 820.2083 Q 423.3333 793.74994 396.87497 767.2916 Q 370.41666 767.2916 317.49997 767.2916 L 238.12498 793.74994 L 238.12498 820.2083 L 238.12498 846.6666 L 211.66666 846.6666 L 158.74998 820.2083 L 158.74998 820.2083 L 158.74998 820.2083 L 132.29166 820.2083 L 132.29166 820.2083 L 132.29166 793.74994 L 105.83333 793.74994 L 105.83333 793.74994 L 105.83333 820.2083 L 79.37499 820.2083 L 52.916664 820.2083 L 52.916664 793.74994 L 52.916664 793.74994 L 26.458332 793.74994 L 26.458332 793.74994 L 26.458332 767.2916 L 0.0 767.2916 L 0.0 767.2916 L 0.0 767.2916 L 0.0 687.9166 Q 0.0 608.5416 0.0 529.1666 Q 0.0 449.79166 26.458332 449.79166 L 52.916664 449.79166 L 52.916664 449.79166 Q 52.916664 449.79166 79.37499 476.24997 Q 105.83333 476.24997 105.83333 291.04166 L 105.83333 105.83333 L 105.83333 79.37499 L 105.83333 79.37499 L 105.83333 26.458332 z" svg:height="8.466666mm" draw:style-name="style-706" svg:viewBox="0.0 0.0 661.4583 846.6666" svg:width="6.614583mm" svg:x="223.8375mm" svg:y="121.97291mm"/>
          <draw:path svg:d="M 132.29166 52.916664 L 158.74998 0.0 L 158.74998 26.458332 Q 185.20833 79.37499 211.66666 79.37499 Q 264.5833 105.83333 264.5833 132.29166 L 264.5833 158.74998 L 291.04166 158.74998 L 291.04166 185.20833 L 291.04166 185.20833 L 317.49997 185.20833 L 317.49997 185.20833 L 317.49997 211.66666 L 370.41666 317.49997 Q 423.3333 423.3333 396.87497 449.79166 Q 370.41666 449.79166 317.49997 476.24997 L 291.04166 476.24997 L 264.5833 476.24997 Q 264.5833 449.79166 264.5833 449.79166 Q 238.12498 449.79166 158.74998 423.3333 L 79.37499 396.87497 L 79.37499 396.87497 Q 79.37499 396.87497 52.916664 370.41666 Q 0.0 343.9583 0.0 291.04166 Q 0.0 211.66666 26.458332 158.74998 Q 52.916664 105.83333 79.37499 105.83333 Q 105.83333 79.37499 132.29166 52.916664 z" svg:height="4.7625mm" draw:style-name="style-707" svg:viewBox="0.0 0.0 396.87497 476.24997" svg:width="3.9687498mm" svg:x="186.79582mm" svg:y="126.206245mm"/>
          <draw:path svg:d="M 370.41666 79.37499 L 396.87497 0.0 L 423.3333 0.0 L 423.3333 0.0 L 476.24997 26.458332 Q 529.1666 52.916664 529.1666 132.29166 Q 529.1666 185.20833 582.0833 185.20833 L 634.99994 185.20833 L 634.99994 185.20833 Q 634.99994 211.66666 661.4583 185.20833 L 661.4583 185.20833 L 687.9166 238.12498 Q 740.8333 264.5833 740.8333 343.9583 L 740.8333 423.3333 L 793.74994 423.3333 L 820.2083 449.79166 L 873.12494 423.3333 Q 926.0416 423.3333 926.0416 396.87497 Q 926.0416 370.41666 978.95825 370.41666 Q 1031.875 396.87497 1058.3333 396.87497 L 1058.3333 396.87497 L 1058.3333 396.87497 Q 1058.3333 396.87497 952.49994 449.79166 L 873.12494 502.7083 L 899.5833 502.7083 Q 926.0416 502.7083 926.0416 555.625 Q 952.49994 582.0833 952.49994 582.0833 L 952.49994 608.5416 L 952.49994 608.5416 L 952.49994 608.5416 L 978.95825 608.5416 L 978.95825 608.5416 L 1005.4166 634.99994 L 1031.875 634.99994 L 1031.875 661.4583 L 1031.875 687.9166 L 1005.4166 687.9166 L 952.49994 687.9166 L 952.49994 714.37494 L 952.49994 740.8333 L 952.49994 767.2916 L 952.49994 767.2916 L 952.49994 767.2916 L 926.0416 767.2916 L 926.0416 793.74994 L 926.0416 793.74994 L 899.5833 793.74994 L 899.5833 767.2916 L 740.8333 767.2916 Q 582.0833 767.2916 449.79166 767.2916 Q 317.49997 714.37494 211.66666 714.37494 L 132.29166 714.37494 L 105.83333 714.37494 L 52.916664 714.37494 L 52.916664 714.37494 L 52.916664 687.9166 L 26.458332 687.9166 L 26.458332 687.9166 L 26.458332 661.4583 L 0.0 634.99994 L 0.0 634.99994 L 0.0 608.5416 L 26.458332 608.5416 L 52.916664 608.5416 L 105.83333 582.0833 Q 158.74998 582.0833 158.74998 502.7083 L 158.74998 396.87497 L 158.74998 396.87497 Q 158.74998 396.87497 211.66666 317.49997 L 238.12498 264.5833 L 238.12498 264.5833 Q 264.5833 264.5833 264.5833 211.66666 Q 317.49997 158.74998 317.49997 158.74998 Q 370.41666 158.74998 370.41666 79.37499 z" svg:height="7.9374995mm" draw:style-name="style-708" svg:viewBox="0.0 0.0 1058.3333 793.74994" svg:width="10.583333mm" svg:x="247.12082mm" svg:y="151.60625mm"/>
          <draw:path svg:d="M 52.916664 26.458332 L 52.916664 0.0 L 79.37499 0.0 L 105.83333 26.458332 L 132.29166 26.458332 Q 158.74998 79.37499 264.5833 52.916664 Q 343.9583 26.458332 343.9583 26.458332 Q 370.41666 26.458332 370.41666 26.458332 L 370.41666 26.458332 L 370.41666 26.458332 L 370.41666 52.916664 L 396.87497 132.29166 Q 423.3333 211.66666 370.41666 211.66666 L 317.49997 185.20833 L 317.49997 185.20833 L 317.49997 185.20833 L 291.04166 185.20833 L 291.04166 185.20833 L 291.04166 211.66666 L 264.5833 211.66666 L 264.5833 238.12498 L 264.5833 264.5833 L 291.04166 264.5833 L 291.04166 291.04166 L 291.04166 291.04166 L 264.5833 291.04166 L 264.5833 291.04166 L 264.5833 291.04166 L 264.5833 317.49997 L 264.5833 317.49997 L 291.04166 317.49997 L 291.04166 343.9583 L 317.49997 343.9583 L 370.41666 343.9583 L 370.41666 370.41666 L 370.41666 396.87497 L 238.12498 396.87497 L 105.83333 396.87497 L 79.37499 396.87497 L 52.916664 396.87497 L 52.916664 396.87497 L 52.916664 396.87497 L 79.37499 370.41666 Q 105.83333 370.41666 105.83333 343.9583 L 105.83333 317.49997 L 79.37499 317.49997 Q 79.37499 291.04166 52.916664 317.49997 L 0.0 317.49997 L 0.0 264.5833 L 0.0 211.66666 L 26.458332 211.66666 L 26.458332 185.20833 L 52.916664 185.20833 Q 79.37499 185.20833 105.83333 132.29166 Q 105.83333 105.83333 52.916664 105.83333 L 0.0 79.37499 L 0.0 79.37499 L 0.0 79.37499 L 26.458332 79.37499 L 26.458332 79.37499 L 26.458332 52.916664 L 52.916664 52.916664 L 52.916664 26.458332 z" svg:height="3.9687498mm" draw:style-name="style-709" svg:viewBox="0.0 0.0 396.87497 396.87497" svg:width="3.9687498mm" svg:x="184.15mm" svg:y="191.8229mm"/>
          <draw:path svg:d="M 211.66666 0.0 L 211.66666 0.0 L 211.66666 0.0 L 238.12498 0.0 L 238.12498 0.0 Q 238.12498 0.0 264.5833 26.458332 L 264.5833 26.458332 L 238.12498 158.74998 Q 211.66666 317.49997 238.12498 370.41666 L 238.12498 396.87497 L 211.66666 396.87497 Q 211.66666 370.41666 211.66666 370.41666 L 185.20833 370.41666 L 185.20833 396.87497 Q 158.74998 396.87497 158.74998 396.87497 Q 158.74998 370.41666 132.29166 423.3333 Q 105.83333 423.3333 79.37499 423.3333 Q 52.916664 396.87497 52.916664 423.3333 L 26.458332 476.24997 L 26.458332 370.41666 L 26.458332 264.5833 L 26.458332 264.5833 Q 0.0 238.12498 0.0 158.74998 L 0.0 105.83333 L 52.916664 105.83333 Q 132.29166 132.29166 132.29166 105.83333 Q 132.29166 79.37499 158.74998 79.37499 Q 185.20833 79.37499 185.20833 52.916664 L 185.20833 26.458332 L 185.20833 26.458332 Q 211.66666 26.458332 211.66666 0.0 z" svg:height="4.7625mm" draw:style-name="style-710" svg:viewBox="0.0 0.0 264.5833 476.24997" svg:width="2.6458333mm" svg:x="147.6375mm" svg:y="76.729164mm"/>
          <draw:path svg:d="M 582.0833 79.37499 L 608.5416 79.37499 L 687.9166 79.37499 Q 767.2916 105.83333 820.2083 79.37499 L 873.12494 79.37499 L 873.12494 79.37499 Q 899.5833 79.37499 899.5833 52.916664 L 899.5833 52.916664 L 899.5833 52.916664 Q 899.5833 52.916664 926.0416 52.916664 L 926.0416 26.458332 L 952.49994 26.458332 Q 978.95825 26.458332 1005.4166 105.83333 Q 1031.875 158.74998 1058.3333 185.20833 Q 1111.25 185.20833 1111.25 211.66666 Q 1111.25 211.66666 1084.7916 264.5833 L 1084.7916 291.04166 L 1058.3333 291.04166 L 1031.875 291.04166 L 1031.875 343.9583 L 1031.875 396.87497 L 1005.4166 396.87497 Q 978.95825 396.87497 978.95825 370.41666 Q 978.95825 317.49997 952.49994 317.49997 Q 926.0416 317.49997 899.5833 317.49997 L 873.12494 317.49997 L 873.12494 291.04166 L 846.6666 291.04166 L 820.2083 449.79166 Q 793.74994 608.5416 767.2916 661.4583 L 740.8333 714.37494 L 740.8333 714.37494 L 740.8333 740.8333 L 740.8333 740.8333 L 740.8333 740.8333 L 714.37494 740.8333 L 714.37494 740.8333 L 714.37494 767.2916 L 714.37494 767.2916 L 714.37494 767.2916 L 687.9166 767.2916 L 687.9166 740.8333 Q 687.9166 714.37494 582.0833 661.4583 Q 476.24997 634.99994 396.87497 661.4583 Q 317.49997 687.9166 291.04166 767.2916 L 264.5833 820.2083 L 264.5833 820.2083 L 264.5833 793.74994 L 264.5833 793.74994 L 264.5833 793.74994 L 238.12498 793.74994 L 238.12498 793.74994 L 238.12498 793.74994 L 211.66666 793.74994 L 211.66666 740.8333 L 211.66666 661.4583 L 211.66666 634.99994 Q 211.66666 582.0833 185.20833 582.0833 Q 158.74998 555.625 158.74998 370.41666 Q 132.29166 211.66666 105.83333 211.66666 Q 79.37499 211.66666 52.916664 211.66666 Q 52.916664 185.20833 26.458332 211.66666 L 0.0 211.66666 L 0.0 211.66666 L 0.0 211.66666 L 0.0 158.74998 L 0.0 79.37499 L 0.0 79.37499 L 0.0 79.37499 L 0.0 79.37499 L 0.0 105.83333 L 26.458332 105.83333 L 52.916664 105.83333 L 52.916664 79.37499 L 52.916664 52.916664 L 79.37499 52.916664 L 79.37499 52.916664 L 132.29166 0.0 Q 211.66666 -26.458332 238.12498 26.458332 Q 264.5833 105.83333 370.41666 79.37499 Q 476.24997 79.37499 502.7083 79.37499 Q 529.1666 52.916664 582.0833 79.37499 z" svg:height="8.202083mm" draw:style-name="style-711" svg:viewBox="0.0 0.0 1111.25 820.2083" svg:width="11.112499mm" svg:x="186.26666mm" svg:y="137.05415mm"/>
          <draw:path svg:d="M 740.8333 0.0 L 767.2916 0.0 L 793.74994 26.458332 Q 820.2083 52.916664 873.12494 79.37499 Q 926.0416 79.37499 926.0416 105.83333 Q 926.0416 158.74998 899.5833 158.74998 Q 846.6666 158.74998 846.6666 185.20833 L 846.6666 211.66666 L 873.12494 211.66666 L 899.5833 211.66666 L 978.95825 185.20833 Q 1058.3333 185.20833 1058.3333 158.74998 Q 1084.7916 158.74998 1190.6249 158.74998 Q 1296.4583 211.66666 1375.8333 238.12498 Q 1481.6666 264.5833 1534.5833 264.5833 L 1561.0416 264.5833 L 1561.0416 264.5833 L 1587.4999 264.5833 L 1587.4999 264.5833 L 1587.4999 264.5833 L 1640.4166 291.04166 L 1666.8749 291.04166 L 1666.8749 317.49997 Q 1640.4166 317.49997 1640.4166 370.41666 Q 1613.9583 396.87497 1534.5833 396.87497 Q 1481.6666 370.41666 1428.7499 423.3333 Q 1375.8333 476.24997 1375.8333 502.7083 L 1375.8333 529.1666 L 1375.8333 529.1666 L 1375.8333 555.625 L 1349.3749 555.625 L 1349.3749 582.0833 L 1322.9166 582.0833 L 1269.9999 582.0833 L 1269.9999 582.0833 Q 1269.9999 582.0833 1269.9999 529.1666 L 1296.4583 476.24997 L 1269.9999 476.24997 Q 1269.9999 476.24997 1269.9999 449.79166 L 1296.4583 449.79166 L 1296.4583 449.79166 Q 1322.9166 449.79166 1322.9166 423.3333 L 1322.9166 396.87497 L 1296.4583 396.87497 L 1296.4583 396.87497 L 1217.0833 396.87497 Q 1137.7083 370.41666 1111.25 370.41666 Q 1111.25 370.41666 1058.3333 396.87497 Q 978.95825 423.3333 952.49994 449.79166 Q 952.49994 476.24997 952.49994 502.7083 Q 978.95825 529.1666 952.49994 555.625 Q 952.49994 582.0833 899.5833 582.0833 L 846.6666 608.5416 L 846.6666 608.5416 L 820.2083 634.99994 L 820.2083 634.99994 L 820.2083 634.99994 L 793.74994 634.99994 L 793.74994 634.99994 L 793.74994 661.4583 L 793.74994 661.4583 L 793.74994 661.4583 L 767.2916 634.99994 L 767.2916 634.99994 L 740.8333 634.99994 L 740.8333 634.99994 L 740.8333 634.99994 L 687.9166 608.5416 L 634.99994 608.5416 L 634.99994 582.0833 Q 634.99994 555.625 661.4583 476.24997 Q 687.9166 396.87497 661.4583 396.87497 L 634.99994 423.3333 L 634.99994 423.3333 Q 634.99994 423.3333 608.5416 423.3333 L 608.5416 423.3333 L 608.5416 396.87497 L 582.0833 396.87497 L 582.0833 396.87497 L 582.0833 370.41666 L 582.0833 370.41666 L 582.0833 370.41666 L 555.625 370.41666 L 555.625 370.41666 L 529.1666 343.9583 Q 476.24997 343.9583 476.24997 396.87497 L 449.79166 449.79166 L 423.3333 449.79166 L 370.41666 476.24997 L 343.9583 476.24997 Q 317.49997 476.24997 317.49997 502.7083 L 317.49997 529.1666 L 291.04166 529.1666 Q 264.5833 529.1666 264.5833 476.24997 L 264.5833 423.3333 L 264.5833 423.3333 Q 264.5833 396.87497 238.12498 396.87497 L 238.12498 396.87497 L 105.83333 396.87497 L 0.0 370.41666 L 0.0 370.41666 L 0.0 370.41666 L 52.916664 370.41666 L 79.37499 370.41666 L 79.37499 343.9583 L 105.83333 343.9583 L 105.83333 317.49997 L 105.83333 291.04166 L 105.83333 264.5833 L 105.83333 264.5833 L 105.83333 264.5833 L 105.83333 264.5833 L 105.83333 238.12498 L 105.83333 238.12498 L 105.83333 211.66666 L 105.83333 211.66666 L 105.83333 185.20833 L 105.83333 158.74998 L 79.37499 158.74998 L 52.916664 158.74998 L 79.37499 132.29166 L 105.83333 105.83333 L 105.83333 105.83333 L 105.83333 105.83333 L 132.29166 105.83333 L 132.29166 105.83333 L 185.20833 79.37499 L 238.12498 79.37499 L 238.12498 105.83333 L 238.12498 132.29166 L 423.3333 132.29166 Q 582.0833 132.29166 582.0833 105.83333 Q 608.5416 105.83333 634.99994 79.37499 Q 634.99994 52.916664 661.4583 52.916664 L 661.4583 52.916664 L 687.9166 26.458332 Q 740.8333 0.0 740.8333 0.0 z" svg:height="6.614583mm" draw:style-name="style-712" svg:viewBox="0.0 0.0 1666.8749 661.4583" svg:width="16.668749mm" svg:x="173.56665mm" svg:y="165.09999mm"/>
          <draw:path svg:d="M 105.83333 26.458332 L 132.29166 52.916664 L 132.29166 79.37499 Q 132.29166 105.83333 132.29166 79.37499 Q 132.29166 79.37499 158.74998 79.37499 L 158.74998 79.37499 L 185.20833 79.37499 L 185.20833 79.37499 L 185.20833 105.83333 Q 185.20833 132.29166 158.74998 132.29166 L 158.74998 132.29166 L 79.37499 132.29166 Q -26.458332 132.29166 0.0 52.916664 Q 26.458332 0.0 52.916664 0.0 Q 79.37499 0.0 105.83333 26.458332 z" svg:height="1.3229166mm" draw:style-name="style-713" svg:viewBox="0.0 0.0 185.20833 132.29166" svg:width="1.8520832mm" svg:x="82.814575mm" svg:y="151.34166mm"/>
          <draw:path svg:d="M 211.66666 0.0 L 211.66666 0.0 L 211.66666 52.916664 Q 211.66666 79.37499 211.66666 105.83333 Q 238.12498 105.83333 291.04166 105.83333 Q 343.9583 52.916664 343.9583 52.916664 L 343.9583 52.916664 L 396.87497 52.916664 Q 449.79166 79.37499 449.79166 132.29166 L 449.79166 185.20833 L 449.79166 211.66666 Q 449.79166 238.12498 343.9583 238.12498 L 238.12498 238.12498 L 211.66666 238.12498 L 185.20833 211.66666 L 185.20833 211.66666 L 158.74998 211.66666 L 158.74998 211.66666 L 158.74998 211.66666 L 105.83333 185.20833 L 52.916664 185.20833 L 52.916664 158.74998 L 52.916664 132.29166 L 26.458332 132.29166 L 26.458332 105.83333 L 26.458332 105.83333 L 0.0 105.83333 L 0.0 105.83333 L 0.0 105.83333 L 105.83333 52.916664 Q 211.66666 0.0 211.66666 0.0 z" svg:height="2.38125mm" draw:style-name="style-714" svg:viewBox="0.0 0.0 449.79166 238.12498" svg:width="4.497916mm" svg:x="192.0875mm" svg:y="156.63333mm"/>
          <draw:path svg:d="M 396.87497 26.458332 L 396.87497 0.0 L 476.24997 0.0 Q 582.0833 26.458332 582.0833 26.458332 L 608.5416 26.458332 L 608.5416 26.458332 Q 608.5416 26.458332 582.0833 52.916664 L 529.1666 79.37499 L 529.1666 79.37499 L 529.1666 79.37499 L 555.625 79.37499 L 555.625 79.37499 L 634.99994 132.29166 Q 714.37494 185.20833 714.37494 211.66666 Q 714.37494 264.5833 687.9166 264.5833 Q 661.4583 264.5833 661.4583 291.04166 L 661.4583 343.9583 L 634.99994 343.9583 Q 608.5416 343.9583 582.0833 370.41666 L 529.1666 370.41666 L 423.3333 370.41666 Q 343.9583 370.41666 343.9583 343.9583 Q 343.9583 317.49997 291.04166 317.49997 Q 238.12498 343.9583 264.5833 370.41666 Q 264.5833 423.3333 238.12498 449.79166 L 185.20833 449.79166 L 185.20833 449.79166 Q 185.20833 449.79166 158.74998 449.79166 L 132.29166 449.79166 L 132.29166 449.79166 L 105.83333 449.79166 L 105.83333 449.79166 L 105.83333 449.79166 L 79.37499 449.79166 L 52.916664 449.79166 L 52.916664 423.3333 L 52.916664 396.87497 L 26.458332 396.87497 L 0.0 396.87497 L 0.0 370.41666 L 0.0 343.9583 L 26.458332 343.9583 L 26.458332 343.9583 L 26.458332 317.49997 L 52.916664 317.49997 L 52.916664 291.04166 L 52.916664 238.12498 L 52.916664 211.66666 L 52.916664 185.20833 L 52.916664 185.20833 L 52.916664 158.74998 L 158.74998 132.29166 Q 238.12498 132.29166 317.49997 105.83333 Q 370.41666 105.83333 370.41666 79.37499 Q 370.41666 52.916664 396.87497 26.458332 z" svg:height="4.497916mm" draw:style-name="style-715" svg:viewBox="0.0 0.0 714.37494 449.79166" svg:width="7.1437497mm" svg:x="148.69583mm" svg:y="132.55624mm"/>
          <draw:path svg:d="M 317.49997 0.0 L 317.49997 0.0 L 343.9583 0.0 L 370.41666 0.0 L 370.41666 26.458332 Q 396.87497 26.458332 370.41666 52.916664 Q 317.49997 52.916664 317.49997 79.37499 Q 317.49997 105.83333 343.9583 105.83333 Q 370.41666 132.29166 343.9583 132.29166 Q 317.49997 132.29166 317.49997 158.74998 L 317.49997 158.74998 L 291.04166 158.74998 L 291.04166 185.20833 L 317.49997 211.66666 Q 317.49997 264.5833 396.87497 291.04166 Q 476.24997 291.04166 529.1666 317.49997 Q 582.0833 343.9583 608.5416 370.41666 L 634.99994 396.87497 L 634.99994 396.87497 L 634.99994 396.87497 L 476.24997 396.87497 L 317.49997 396.87497 L 158.74998 396.87497 L 0.0 396.87497 L 0.0 370.41666 L 0.0 343.9583 L 26.458332 343.9583 L 52.916664 343.9583 L 52.916664 291.04166 L 52.916664 264.5833 L 52.916664 238.12498 L 52.916664 211.66666 L 52.916664 211.66666 L 52.916664 185.20833 L 132.29166 185.20833 Q 211.66666 185.20833 211.66666 132.29166 Q 211.66666 105.83333 158.74998 105.83333 Q 105.83333 79.37499 158.74998 79.37499 L 185.20833 79.37499 L 211.66666 79.37499 Q 264.5833 52.916664 264.5833 52.916664 L 264.5833 52.916664 L 264.5833 26.458332 Q 264.5833 26.458332 291.04166 26.458332 L 291.04166 26.458332 L 317.49997 26.458332 Q 317.49997 26.458332 317.49997 0.0 z M 238.12498 105.83333 Q 264.5833 105.83333 264.5833 105.83333 Q 264.5833 132.29166 264.5833 132.29166 Q 238.12498 132.29166 238.12498 105.83333 z" svg:height="3.9687498mm" draw:style-name="style-716" svg:viewBox="0.0 0.0 634.99994 396.87497" svg:width="6.3499994mm" svg:x="60.324997mm" svg:y="147.90207mm"/>
          <draw:path svg:d="M 608.5416 26.458332 L 634.99994 26.458332 L 634.99994 26.458332 Q 634.99994 26.458332 529.1666 79.37499 L 423.3333 132.29166 L 423.3333 132.29166 L 423.3333 132.29166 L 449.79166 132.29166 L 449.79166 132.29166 L 449.79166 158.74998 L 476.24997 158.74998 L 476.24997 185.20833 L 476.24997 211.66666 L 529.1666 211.66666 L 582.0833 238.12498 L 582.0833 238.12498 L 582.0833 238.12498 L 608.5416 238.12498 L 608.5416 238.12498 L 634.99994 264.5833 L 661.4583 264.5833 L 661.4583 264.5833 Q 661.4583 291.04166 396.87497 291.04166 Q 158.74998 291.04166 105.83333 291.04166 L 79.37499 264.5833 L 79.37499 238.12498 Q 52.916664 238.12498 52.916664 238.12498 L 52.916664 238.12498 L 52.916664 238.12498 L 26.458332 238.12498 L 26.458332 238.12498 L 0.0 238.12498 L 0.0 211.66666 Q 0.0 185.20833 26.458332 185.20833 Q 52.916664 185.20833 105.83333 132.29166 L 132.29166 52.916664 L 132.29166 52.916664 L 132.29166 26.458332 L 158.74998 26.458332 L 211.66666 26.458332 L 370.41666 0.0 Q 529.1666 -26.458332 529.1666 0.0 Q 555.625 26.458332 582.0833 26.458332 Q 582.0833 26.458332 608.5416 26.458332 z" svg:height="2.9104166mm" draw:style-name="style-717" svg:viewBox="0.0 0.0 661.4583 291.04166" svg:width="6.614583mm" svg:x="187.85416mm" svg:y="156.36874mm"/>
          <draw:path svg:d="M 476.24997 0.0 L 502.7083 0.0 L 529.1666 26.458332 Q 529.1666 52.916664 529.1666 26.458332 L 555.625 26.458332 L 555.625 26.458332 Q 582.0833 26.458332 582.0833 52.916664 Q 582.0833 79.37499 529.1666 79.37499 Q 502.7083 79.37499 476.24997 158.74998 L 423.3333 238.12498 L 449.79166 238.12498 L 476.24997 264.5833 L 476.24997 264.5833 L 476.24997 264.5833 L 502.7083 264.5833 L 502.7083 291.04166 L 502.7083 291.04166 Q 502.7083 317.49997 529.1666 317.49997 L 529.1666 317.49997 L 529.1666 317.49997 Q 529.1666 317.49997 555.625 317.49997 L 555.625 343.9583 L 582.0833 343.9583 L 582.0833 343.9583 L 582.0833 370.41666 Q 582.0833 396.87497 529.1666 423.3333 L 476.24997 423.3333 L 476.24997 423.3333 Q 449.79166 423.3333 449.79166 449.79166 Q 423.3333 449.79166 449.79166 476.24997 Q 476.24997 476.24997 476.24997 502.7083 Q 476.24997 529.1666 396.87497 502.7083 Q 317.49997 476.24997 291.04166 502.7083 L 264.5833 529.1666 L 264.5833 529.1666 L 264.5833 529.1666 L 264.5833 555.625 L 264.5833 582.0833 L 238.12498 608.5416 Q 238.12498 634.99994 238.12498 661.4583 L 264.5833 661.4583 L 264.5833 687.9166 L 264.5833 687.9166 L 238.12498 740.8333 L 238.12498 767.2916 L 238.12498 767.2916 L 211.66666 767.2916 L 211.66666 740.8333 L 211.66666 714.37494 L 185.20833 714.37494 L 185.20833 687.9166 L 185.20833 687.9166 L 158.74998 687.9166 L 158.74998 687.9166 L 158.74998 687.9166 L 158.74998 661.4583 L 158.74998 661.4583 L 132.29166 661.4583 L 132.29166 687.9166 L 132.29166 687.9166 L 105.83333 687.9166 L 105.83333 661.4583 L 105.83333 634.99994 L 79.37499 608.5416 L 52.916664 582.0833 L 52.916664 529.1666 Q 52.916664 502.7083 79.37499 502.7083 Q 105.83333 476.24997 52.916664 476.24997 L 0.0 476.24997 L 0.0 449.79166 Q 0.0 423.3333 52.916664 423.3333 L 105.83333 423.3333 L 105.83333 396.87497 L 105.83333 370.41666 L 158.74998 317.49997 Q 211.66666 264.5833 238.12498 238.12498 Q 264.5833 238.12498 264.5833 185.20833 Q 291.04166 132.29166 317.49997 105.83333 Q 317.49997 105.83333 370.41666 79.37499 Q 423.3333 52.916664 449.79166 26.458332 Q 476.24997 0.0 476.24997 0.0 z" svg:height="7.6729164mm" draw:style-name="style-718" svg:viewBox="0.0 0.0 582.0833 767.2916" svg:width="5.820833mm" svg:x="192.61665mm" svg:y="120.649994mm"/>
          <draw:path svg:d="M 238.12498 26.458332 L 238.12498 0.0 L 264.5833 0.0 L 291.04166 0.0 L 317.49997 0.0 L 343.9583 0.0 L 396.87497 0.0 L 423.3333 0.0 L 423.3333 26.458332 L 449.79166 26.458332 L 449.79166 79.37499 L 449.79166 132.29166 L 423.3333 132.29166 L 423.3333 158.74998 L 396.87497 158.74998 L 343.9583 158.74998 L 291.04166 132.29166 Q 238.12498 105.83333 185.20833 132.29166 L 158.74998 132.29166 L 158.74998 211.66666 L 132.29166 291.04166 L 132.29166 291.04166 L 132.29166 317.49997 L 132.29166 317.49997 L 132.29166 317.49997 L 105.83333 317.49997 L 105.83333 317.49997 L 105.83333 317.49997 L 105.83333 317.49997 L 79.37499 291.04166 L 52.916664 291.04166 L 52.916664 264.5833 Q 79.37499 211.66666 79.37499 185.20833 Q 79.37499 158.74998 52.916664 158.74998 L 0.0 132.29166 L 26.458332 79.37499 Q 79.37499 52.916664 132.29166 26.458332 Q 211.66666 0.0 211.66666 26.458332 Q 238.12498 26.458332 238.12498 26.458332 z" svg:height="3.1749997mm" draw:style-name="style-719" svg:viewBox="0.0 0.0 449.79166 317.49997" svg:width="4.497916mm" svg:x="221.45624mm" svg:y="108.479164mm"/>
          <draw:path svg:d="M 132.29166 0.0 L 158.74998 0.0 L 158.74998 0.0 Q 158.74998 0.0 185.20833 26.458332 L 185.20833 26.458332 L 211.66666 26.458332 Q 238.12498 52.916664 238.12498 26.458332 L 238.12498 26.458332 L 238.12498 26.458332 Q 238.12498 26.458332 264.5833 52.916664 L 264.5833 52.916664 L 264.5833 79.37499 Q 264.5833 105.83333 291.04166 132.29166 Q 343.9583 132.29166 317.49997 185.20833 Q 291.04166 238.12498 238.12498 238.12498 Q 211.66666 238.12498 211.66666 264.5833 Q 238.12498 291.04166 238.12498 317.49997 L 238.12498 370.41666 L 211.66666 370.41666 Q 185.20833 370.41666 185.20833 396.87497 L 185.20833 396.87497 L 185.20833 423.3333 Q 185.20833 423.3333 158.74998 423.3333 L 158.74998 423.3333 L 132.29166 423.3333 Q 132.29166 423.3333 132.29166 396.87497 L 105.83333 396.87497 L 105.83333 396.87497 Q 105.83333 370.41666 132.29166 370.41666 L 132.29166 370.41666 L 132.29166 317.49997 Q 132.29166 291.04166 79.37499 291.04166 Q 52.916664 317.49997 26.458332 238.12498 L 0.0 185.20833 L 0.0 158.74998 L 0.0 132.29166 L 26.458332 105.83333 Q 79.37499 79.37499 79.37499 52.916664 Q 105.83333 0.0 132.29166 0.0 z" svg:height="4.233333mm" draw:style-name="style-720" svg:viewBox="0.0 0.0 317.49997 423.3333" svg:width="3.1749997mm" svg:x="173.83124mm" svg:y="130.17499mm"/>
          <draw:path svg:d="M 79.37499 79.37499 L 185.20833 0.0 L 185.20833 26.458332 Q 185.20833 52.916664 211.66666 52.916664 L 211.66666 52.916664 L 211.66666 52.916664 Q 211.66666 52.916664 238.12498 79.37499 L 238.12498 79.37499 L 264.5833 105.83333 Q 291.04166 132.29166 291.04166 158.74998 L 291.04166 158.74998 L 291.04166 291.04166 Q 291.04166 423.3333 264.5833 423.3333 L 264.5833 423.3333 L 238.12498 449.79166 Q 238.12498 476.24997 238.12498 476.24997 L 238.12498 476.24997 L 238.12498 476.24997 Q 211.66666 476.24997 132.29166 423.3333 Q 79.37499 370.41666 79.37499 317.49997 Q 79.37499 291.04166 52.916664 317.49997 L 26.458332 317.49997 L 26.458332 317.49997 Q 26.458332 317.49997 0.0 317.49997 L 0.0 317.49997 L 0.0 264.5833 Q 26.458332 211.66666 0.0 185.20833 Q 0.0 158.74998 79.37499 79.37499 z" svg:height="4.7625mm" draw:style-name="style-721" svg:viewBox="0.0 0.0 291.04166 476.24997" svg:width="2.9104166mm" svg:x="107.68541mm" svg:y="80.43333mm"/>
          <draw:path svg:d="M 1243.5416 343.9583 L 1243.5416 343.9583 L 1243.5416 370.41666 Q 1217.0833 396.87497 1243.5416 396.87497 L 1296.4583 396.87497 L 1296.4583 423.3333 L 1296.4583 423.3333 L 1269.9999 449.79166 Q 1269.9999 502.7083 1190.6249 502.7083 L 1137.7083 476.24997 L 1137.7083 502.7083 L 1137.7083 529.1666 L 1137.7083 555.625 L 1137.7083 582.0833 L 1111.25 582.0833 L 1084.7916 608.5416 L 1084.7916 608.5416 L 1084.7916 608.5416 L 1084.7916 608.5416 L 1084.7916 634.99994 L 1084.7916 634.99994 L 1084.7916 661.4583 L 1084.7916 661.4583 L 1084.7916 661.4583 L 1111.25 661.4583 L 1111.25 687.9166 L 1084.7916 687.9166 Q 1084.7916 714.37494 1058.3333 767.2916 Q 1031.875 846.6666 978.95825 820.2083 Q 952.49994 767.2916 793.74994 820.2083 Q 634.99994 873.12494 634.99994 846.6666 Q 634.99994 820.2083 582.0833 820.2083 Q 529.1666 820.2083 502.7083 767.2916 Q 476.24997 714.37494 370.41666 687.9166 L 264.5833 661.4583 L 264.5833 661.4583 Q 264.5833 661.4583 185.20833 661.4583 Q 132.29166 661.4583 105.83333 661.4583 L 79.37499 687.9166 L 79.37499 661.4583 Q 79.37499 634.99994 52.916664 634.99994 L 26.458332 661.4583 L 26.458332 661.4583 L 26.458332 661.4583 L 0.0 634.99994 L 0.0 608.5416 L 26.458332 608.5416 Q 52.916664 608.5416 52.916664 502.7083 Q 52.916664 396.87497 26.458332 449.79166 Q 26.458332 476.24997 0.0 396.87497 Q 0.0 317.49997 26.458332 317.49997 Q 52.916664 291.04166 26.458332 264.5833 L 26.458332 238.12498 L 26.458332 238.12498 Q 26.458332 238.12498 105.83333 211.66666 Q 185.20833 211.66666 158.74998 132.29166 L 132.29166 79.37499 L 291.04166 105.83333 Q 449.79166 132.29166 502.7083 105.83333 Q 555.625 79.37499 555.625 26.458332 Q 555.625 0.0 714.37494 26.458332 Q 899.5833 52.916664 899.5833 26.458332 Q 899.5833 0.0 926.0416 0.0 Q 952.49994 0.0 952.49994 26.458332 Q 952.49994 52.916664 1005.4166 79.37499 Q 1031.875 79.37499 1111.25 185.20833 Q 1164.1666 317.49997 1190.6249 317.49997 Q 1243.5416 343.9583 1243.5416 343.9583 z" svg:height="8.466666mm" draw:style-name="style-722" svg:viewBox="0.0 0.0 1296.4583 846.6666" svg:width="12.964582mm" svg:x="183.8854mm" svg:y="174.36041mm"/>
          <draw:path svg:d="M 952.49994 26.458332 L 952.49994 26.458332 L 952.49994 26.458332 L 952.49994 26.458332 L 952.49994 52.916664 L 978.95825 52.916664 L 978.95825 26.458332 L 978.95825 0.0 L 1005.4166 26.458332 L 1005.4166 79.37499 L 1005.4166 105.83333 L 978.95825 132.29166 L 978.95825 158.74998 L 978.95825 185.20833 L 926.0416 185.20833 L 899.5833 185.20833 L 899.5833 211.66666 L 926.0416 238.12498 L 926.0416 264.5833 L 926.0416 291.04166 L 978.95825 291.04166 Q 1005.4166 291.04166 1005.4166 317.49997 L 1005.4166 317.49997 L 1005.4166 343.9583 Q 1005.4166 396.87497 926.0416 396.87497 Q 846.6666 396.87497 846.6666 423.3333 Q 820.2083 449.79166 767.2916 423.3333 L 714.37494 396.87497 L 714.37494 423.3333 L 714.37494 423.3333 L 661.4583 423.3333 Q 608.5416 449.79166 582.0833 449.79166 Q 555.625 449.79166 555.625 476.24997 Q 555.625 502.7083 529.1666 502.7083 Q 502.7083 502.7083 476.24997 476.24997 Q 449.79166 449.79166 423.3333 476.24997 L 396.87497 502.7083 L 396.87497 502.7083 L 396.87497 502.7083 L 370.41666 502.7083 L 370.41666 502.7083 L 343.9583 529.1666 L 317.49997 555.625 L 291.04166 555.625 L 238.12498 555.625 L 238.12498 529.1666 L 238.12498 529.1666 L 211.66666 529.1666 L 211.66666 529.1666 L 185.20833 529.1666 L 185.20833 555.625 L 158.74998 555.625 L 132.29166 555.625 L 132.29166 529.1666 L 132.29166 529.1666 L 105.83333 529.1666 L 105.83333 529.1666 L 105.83333 529.1666 L 105.83333 502.7083 L 79.37499 502.7083 L 26.458332 502.7083 L 26.458332 502.7083 L 0.0 502.7083 L 0.0 476.24997 L 0.0 476.24997 L 0.0 476.24997 L 0.0 449.79166 L 132.29166 449.79166 Q 264.5833 423.3333 238.12498 370.41666 Q 238.12498 291.04166 238.12498 291.04166 L 238.12498 291.04166 L 264.5833 291.04166 Q 291.04166 291.04166 317.49997 185.20833 L 343.9583 79.37499 L 423.3333 79.37499 Q 502.7083 79.37499 529.1666 79.37499 L 555.625 79.37499 L 608.5416 52.916664 Q 661.4583 26.458332 714.37494 26.458332 L 740.8333 26.458332 L 740.8333 26.458332 L 767.2916 26.458332 L 767.2916 26.458332 L 767.2916 26.458332 L 846.6666 0.0 Q 926.0416 -26.458332 926.0416 0.0 Q 926.0416 26.458332 952.49994 26.458332 z" svg:height="5.5562496mm" draw:style-name="style-723" svg:viewBox="0.0 0.0 1005.4166 555.625" svg:width="10.054166mm" svg:x="199.7604mm" svg:y="153.19374mm"/>
          <draw:path svg:d="M 767.2916 52.916664 L 793.74994 52.916664 L 820.2083 52.916664 Q 820.2083 52.916664 820.2083 26.458332 L 820.2083 26.458332 L 873.12494 26.458332 Q 899.5833 26.458332 899.5833 52.916664 Q 899.5833 79.37499 926.0416 79.37499 Q 978.95825 79.37499 978.95825 105.83333 Q 978.95825 132.29166 1031.875 105.83333 Q 1058.3333 105.83333 1111.25 79.37499 L 1164.1666 79.37499 L 1164.1666 79.37499 L 1164.1666 105.83333 L 1243.5416 105.83333 Q 1296.4583 105.83333 1349.3749 158.74998 Q 1375.8333 158.74998 1375.8333 185.20833 L 1375.8333 185.20833 L 1375.8333 185.20833 Q 1349.3749 185.20833 1349.3749 211.66666 L 1349.3749 238.12498 L 1322.9166 238.12498 L 1322.9166 264.5833 L 1322.9166 264.5833 L 1349.3749 264.5833 L 1349.3749 291.04166 L 1349.3749 317.49997 L 1322.9166 317.49997 L 1322.9166 317.49997 L 1322.9166 343.9583 L 1296.4583 343.9583 L 1296.4583 370.41666 L 1296.4583 396.87497 L 1243.5416 396.87497 Q 1217.0833 423.3333 1243.5416 423.3333 Q 1243.5416 423.3333 1190.6249 449.79166 Q 1111.25 476.24997 1111.25 502.7083 Q 1111.25 529.1666 1058.3333 529.1666 Q 1005.4166 529.1666 926.0416 529.1666 Q 873.12494 529.1666 873.12494 555.625 L 873.12494 582.0833 L 873.12494 582.0833 L 873.12494 582.0833 L 873.12494 608.5416 L 873.12494 608.5416 L 846.6666 634.99994 L 820.2083 661.4583 L 820.2083 661.4583 L 820.2083 661.4583 L 820.2083 634.99994 Q 820.2083 634.99994 740.8333 634.99994 Q 687.9166 634.99994 687.9166 582.0833 Q 687.9166 582.0833 529.1666 555.625 Q 370.41666 529.1666 396.87497 502.7083 Q 396.87497 449.79166 343.9583 449.79166 L 317.49997 449.79166 L 291.04166 449.79166 Q 264.5833 423.3333 264.5833 343.9583 Q 238.12498 264.5833 238.12498 238.12498 Q 185.20833 211.66666 105.83333 185.20833 L 0.0 158.74998 L 0.0 105.83333 L 0.0 79.37499 L 0.0 79.37499 L 26.458332 79.37499 L 26.458332 52.916664 L 26.458332 26.458332 L 26.458332 26.458332 L 52.916664 0.0 L 52.916664 0.0 L 79.37499 0.0 L 79.37499 0.0 L 79.37499 0.0 L 105.83333 26.458332 L 132.29166 52.916664 L 211.66666 26.458332 Q 291.04166 0.0 343.9583 0.0 Q 396.87497 0.0 502.7083 0.0 Q 634.99994 0.0 661.4583 26.458332 Q 687.9166 26.458332 687.9166 52.916664 Q 687.9166 79.37499 714.37494 79.37499 Q 740.8333 52.916664 767.2916 52.916664 z" svg:height="6.614583mm" draw:style-name="style-724" svg:viewBox="0.0 0.0 1375.8333 661.4583" svg:width="13.758332mm" svg:x="107.68541mm" svg:y="176.2125mm"/>
          <draw:path svg:d="M 0.0 238.12498 L 0.0 0.0 L 105.83333 0.0 L 185.20833 0.0 L 185.20833 26.458332 Q 158.74998 52.916664 158.74998 158.74998 L 158.74998 264.5833 L 132.29166 343.9583 L 132.29166 449.79166 L 105.83333 476.24997 Q 105.83333 502.7083 105.83333 529.1666 L 79.37499 529.1666 L 79.37499 502.7083 Q 52.916664 502.7083 52.916664 502.7083 L 26.458332 529.1666 L 0.0 529.1666 L 0.0 529.1666 L 0.0 502.7083 Q 0.0 476.24997 0.0 238.12498 z" svg:height="5.2916665mm" draw:style-name="style-725" svg:viewBox="0.0 0.0 185.20833 529.1666" svg:width="1.8520832mm" svg:x="65.61666mm" svg:y="131.49791mm"/>
          <draw:path svg:d="M 740.8333 158.74998 L 740.8333 158.74998 L 740.8333 158.74998 L 740.8333 158.74998 L 899.5833 185.20833 L 1031.875 185.20833 L 1058.3333 211.66666 Q 1058.3333 264.5833 1005.4166 264.5833 L 978.95825 264.5833 L 978.95825 291.04166 Q 978.95825 317.49997 1005.4166 317.49997 Q 1031.875 317.49997 1031.875 370.41666 L 1058.3333 396.87497 L 1058.3333 396.87497 L 1058.3333 423.3333 L 1084.7916 423.3333 Q 1111.25 476.24997 1164.1666 476.24997 L 1190.6249 476.24997 L 1190.6249 502.7083 L 1190.6249 529.1666 L 1217.0833 529.1666 L 1243.5416 529.1666 L 1243.5416 529.1666 L 1243.5416 529.1666 L 1164.1666 529.1666 L 1084.7916 529.1666 L 1084.7916 529.1666 L 1058.3333 529.1666 L 1058.3333 555.625 L 1058.3333 582.0833 L 1005.4166 582.0833 L 952.49994 582.0833 L 952.49994 608.5416 L 952.49994 634.99994 L 978.95825 634.99994 L 978.95825 634.99994 L 978.95825 661.4583 L 1005.4166 661.4583 L 1005.4166 661.4583 L 1005.4166 687.9166 L 952.49994 687.9166 L 926.0416 687.9166 L 926.0416 714.37494 L 926.0416 714.37494 L 899.5833 714.37494 Q 899.5833 687.9166 899.5833 687.9166 Q 873.12494 687.9166 687.9166 661.4583 L 502.7083 634.99994 L 502.7083 634.99994 L 502.7083 634.99994 L 502.7083 634.99994 Q 476.24997 608.5416 476.24997 634.99994 L 476.24997 634.99994 L 449.79166 634.99994 Q 423.3333 634.99994 343.9583 582.0833 Q 264.5833 582.0833 264.5833 529.1666 Q 264.5833 502.7083 238.12498 423.3333 Q 211.66666 370.41666 158.74998 370.41666 L 105.83333 343.9583 L 105.83333 343.9583 Q 105.83333 343.9583 105.83333 317.49997 L 105.83333 291.04166 L 105.83333 291.04166 Q 79.37499 264.5833 52.916664 291.04166 Q 0.0 291.04166 0.0 264.5833 L 0.0 238.12498 L 26.458332 238.12498 L 26.458332 211.66666 L 26.458332 211.66666 L 52.916664 211.66666 L 52.916664 211.66666 L 52.916664 211.66666 L 52.916664 185.20833 L 52.916664 185.20833 L 52.916664 158.74998 L 52.916664 132.29166 L 52.916664 105.83333 L 52.916664 79.37499 L 79.37499 79.37499 L 79.37499 52.916664 L 52.916664 52.916664 L 0.0 52.916664 L 0.0 26.458332 L 0.0 26.458332 L 26.458332 26.458332 L 26.458332 0.0 L 26.458332 0.0 L 26.458332 0.0 L 158.74998 0.0 Q 264.5833 26.458332 264.5833 52.916664 L 264.5833 79.37499 L 291.04166 79.37499 L 317.49997 79.37499 L 317.49997 52.916664 Q 317.49997 26.458332 370.41666 0.0 L 423.3333 0.0 L 423.3333 0.0 L 423.3333 0.0 L 449.79166 0.0 Q 476.24997 0.0 582.0833 0.0 Q 687.9166 26.458332 687.9166 79.37499 Q 714.37494 158.74998 740.8333 158.74998 z" svg:height="7.1437497mm" draw:style-name="style-726" svg:viewBox="0.0 0.0 1243.5416 714.37494" svg:width="12.435416mm" svg:x="50.799995mm" svg:y="101.07083mm"/>
          <draw:path svg:d="M 423.3333 26.458332 L 423.3333 52.916664 L 449.79166 52.916664 L 449.79166 52.916664 L 476.24997 185.20833 Q 529.1666 291.04166 529.1666 291.04166 Q 555.625 317.49997 555.625 370.41666 Q 529.1666 423.3333 529.1666 555.625 L 529.1666 714.37494 L 502.7083 714.37494 L 476.24997 714.37494 L 476.24997 687.9166 L 476.24997 661.4583 L 449.79166 661.4583 Q 449.79166 661.4583 423.3333 608.5416 L 370.41666 555.625 L 370.41666 555.625 L 370.41666 555.625 L 370.41666 529.1666 L 370.41666 529.1666 L 343.9583 529.1666 L 343.9583 529.1666 L 343.9583 449.79166 Q 317.49997 370.41666 264.5833 291.04166 Q 211.66666 238.12498 132.29166 211.66666 L 52.916664 185.20833 L 52.916664 185.20833 L 26.458332 185.20833 L 26.458332 158.74998 L 0.0 158.74998 L 0.0 132.29166 L 0.0 79.37499 L 26.458332 79.37499 L 26.458332 79.37499 L 26.458332 52.916664 L 52.916664 52.916664 L 52.916664 26.458332 L 52.916664 0.0 L 79.37499 0.0 L 105.83333 26.458332 L 264.5833 0.0 Q 423.3333 -26.458332 423.3333 26.458332 z" svg:height="7.1437497mm" draw:style-name="style-727" svg:viewBox="0.0 0.0 555.625 714.37494" svg:width="5.5562496mm" svg:x="265.64166mm" svg:y="97.63125mm"/>
          <draw:path svg:d="M 26.458332 26.458332 L 26.458332 0.0 L 52.916664 0.0 L 52.916664 0.0 L 211.66666 0.0 Q 396.87497 0.0 423.3333 26.458332 Q 423.3333 26.458332 476.24997 79.37499 Q 502.7083 79.37499 529.1666 79.37499 Q 529.1666 52.916664 555.625 105.83333 Q 582.0833 185.20833 582.0833 185.20833 L 608.5416 185.20833 L 608.5416 343.9583 L 608.5416 502.7083 L 608.5416 502.7083 L 582.0833 502.7083 L 582.0833 476.24997 L 582.0833 449.79166 L 555.625 396.87497 L 555.625 343.9583 L 502.7083 343.9583 Q 449.79166 343.9583 343.9583 291.04166 Q 238.12498 264.5833 238.12498 291.04166 Q 238.12498 317.49997 158.74998 264.5833 L 52.916664 238.12498 L 26.458332 211.66666 L 0.0 185.20833 L 26.458332 185.20833 L 52.916664 185.20833 L 52.916664 132.29166 Q 52.916664 52.916664 26.458332 52.916664 L 26.458332 79.37499 L 26.458332 79.37499 Q 0.0 79.37499 0.0 79.37499 L 0.0 79.37499 L 0.0 52.916664 L 0.0 26.458332 L 0.0 26.458332 Q 0.0 26.458332 26.458332 26.458332 z" svg:height="5.027083mm" draw:style-name="style-728" svg:viewBox="0.0 0.0 608.5416 502.7083" svg:width="6.0854163mm" svg:x="273.05mm" svg:y="53.710415mm"/>
          <draw:path svg:d="M 370.41666 0.0 L 370.41666 0.0 L 396.87497 0.0 Q 423.3333 0.0 423.3333 26.458332 L 423.3333 52.916664 L 423.3333 79.37499 Q 423.3333 79.37499 449.79166 132.29166 L 476.24997 158.74998 L 476.24997 158.74998 L 476.24997 185.20833 L 476.24997 185.20833 L 476.24997 185.20833 L 502.7083 185.20833 L 502.7083 185.20833 L 502.7083 211.66666 L 529.1666 211.66666 L 529.1666 238.12498 L 529.1666 264.5833 L 555.625 264.5833 L 555.625 291.04166 L 634.99994 291.04166 L 714.37494 291.04166 L 714.37494 343.9583 L 714.37494 370.41666 L 740.8333 370.41666 Q 767.2916 343.9583 767.2916 317.49997 Q 740.8333 264.5833 767.2916 238.12498 Q 793.74994 238.12498 793.74994 211.66666 Q 793.74994 185.20833 820.2083 185.20833 L 846.6666 185.20833 L 846.6666 291.04166 Q 846.6666 396.87497 846.6666 449.79166 L 846.6666 476.24997 L 846.6666 476.24997 Q 846.6666 476.24997 793.74994 502.7083 L 740.8333 529.1666 L 740.8333 529.1666 Q 740.8333 529.1666 714.37494 502.7083 Q 714.37494 476.24997 582.0833 476.24997 Q 423.3333 502.7083 423.3333 449.79166 Q 423.3333 396.87497 343.9583 370.41666 Q 291.04166 343.9583 291.04166 291.04166 Q 317.49997 264.5833 317.49997 264.5833 L 370.41666 264.5833 L 370.41666 264.5833 L 370.41666 238.12498 L 343.9583 238.12498 L 317.49997 238.12498 L 317.49997 211.66666 L 317.49997 211.66666 L 291.04166 211.66666 L 291.04166 238.12498 L 264.5833 238.12498 L 264.5833 238.12498 L 264.5833 211.66666 L 264.5833 211.66666 L 238.12498 211.66666 Q 238.12498 185.20833 211.66666 238.12498 Q 211.66666 291.04166 132.29166 291.04166 L 79.37499 291.04166 L 79.37499 291.04166 L 79.37499 264.5833 L 79.37499 238.12498 L 105.83333 238.12498 L 105.83333 238.12498 L 105.83333 238.12498 L 105.83333 238.12498 L 132.29166 238.12498 L 105.83333 211.66666 L 79.37499 185.20833 L 79.37499 185.20833 L 52.916664 185.20833 L 52.916664 185.20833 L 52.916664 185.20833 L 52.916664 158.74998 L 52.916664 158.74998 L 26.458332 158.74998 L 26.458332 132.29166 L 26.458332 132.29166 L 0.0 132.29166 L 0.0 132.29166 L 0.0 132.29166 L 0.0 132.29166 L 0.0 132.29166 L 52.916664 132.29166 L 79.37499 132.29166 L 79.37499 132.29166 L 105.83333 132.29166 L 105.83333 132.29166 L 105.83333 132.29166 L 211.66666 132.29166 Q 317.49997 132.29166 317.49997 79.37499 Q 317.49997 26.458332 343.9583 26.458332 Q 370.41666 26.458332 370.41666 0.0 z" svg:height="5.2916665mm" draw:style-name="style-729" svg:viewBox="0.0 0.0 846.6666 529.1666" svg:width="8.466666mm" svg:x="52.916664mm" svg:y="75.93541mm"/>
          <draw:path svg:d="M 79.37499 0.0 L 79.37499 0.0 L 105.83333 0.0 L 132.29166 26.458332 L 158.74998 26.458332 L 185.20833 26.458332 L 185.20833 52.916664 L 211.66666 52.916664 L 211.66666 52.916664 L 211.66666 79.37499 L 238.12498 79.37499 L 264.5833 79.37499 L 291.04166 52.916664 L 317.49997 52.916664 L 317.49997 52.916664 Q 317.49997 79.37499 343.9583 79.37499 L 370.41666 79.37499 L 370.41666 79.37499 L 396.87497 79.37499 L 396.87497 132.29166 L 396.87497 158.74998 L 370.41666 158.74998 Q 370.41666 132.29166 343.9583 158.74998 Q 317.49997 185.20833 211.66666 185.20833 L 79.37499 185.20833 L 52.916664 185.20833 L 52.916664 185.20833 L 26.458332 158.74998 Q 0.0 158.74998 0.0 132.29166 Q 0.0 105.83333 26.458332 79.37499 L 52.916664 26.458332 L 52.916664 26.458332 Q 79.37499 26.458332 79.37499 0.0 z" svg:height="1.8520832mm" draw:style-name="style-730" svg:viewBox="0.0 0.0 396.87497 185.20833" svg:width="3.9687498mm" svg:x="70.90833mm" svg:y="166.95207mm"/>
          <draw:path svg:d="M 0.0 26.458332 L 0.0 0.0 L 79.37499 0.0 L 132.29166 26.458332 L 158.74998 26.458332 L 185.20833 26.458332 L 185.20833 52.916664 Q 158.74998 79.37499 185.20833 79.37499 L 211.66666 79.37499 L 211.66666 105.83333 L 238.12498 105.83333 L 238.12498 105.83333 L 238.12498 132.29166 L 317.49997 132.29166 Q 396.87497 132.29166 370.41666 158.74998 Q 343.9583 185.20833 343.9583 185.20833 L 343.9583 185.20833 L 343.9583 211.66666 Q 343.9583 238.12498 291.04166 238.12498 L 291.04166 238.12498 L 264.5833 238.12498 L 264.5833 238.12498 L 264.5833 211.66666 L 264.5833 185.20833 L 238.12498 185.20833 Q 185.20833 185.20833 132.29166 185.20833 L 52.916664 185.20833 L 52.916664 158.74998 Q 26.458332 132.29166 26.458332 105.83333 L 0.0 79.37499 L 0.0 52.916664 Q -26.458332 26.458332 0.0 26.458332 z" svg:height="2.38125mm" draw:style-name="style-731" svg:viewBox="0.0 0.0 370.41666 238.12498" svg:width="3.7041664mm" svg:x="174.88957mm" svg:y="127.26458mm"/>
          <draw:path svg:d="M 449.79166 0.0 L 449.79166 0.0 L 449.79166 79.37499 Q 449.79166 158.74998 476.24997 238.12498 L 502.7083 343.9583 L 502.7083 370.41666 L 502.7083 396.87497 L 502.7083 476.24997 Q 502.7083 555.625 476.24997 555.625 L 476.24997 555.625 L 449.79166 555.625 Q 449.79166 555.625 396.87497 608.5416 Q 343.9583 661.4583 343.9583 608.5416 Q 317.49997 555.625 291.04166 555.625 Q 264.5833 555.625 238.12498 555.625 Q 238.12498 529.1666 211.66666 555.625 Q 185.20833 555.625 132.29166 555.625 L 79.37499 529.1666 L 79.37499 502.7083 Q 79.37499 449.79166 52.916664 449.79166 L 26.458332 449.79166 L 26.458332 449.79166 Q 26.458332 423.3333 0.0 423.3333 L 0.0 423.3333 L 0.0 396.87497 L 0.0 396.87497 L 0.0 370.41666 Q 26.458332 343.9583 26.458332 317.49997 L 26.458332 291.04166 L 79.37499 291.04166 L 105.83333 291.04166 L 105.83333 264.5833 L 132.29166 264.5833 L 132.29166 238.12498 L 132.29166 211.66666 L 158.74998 185.20833 L 158.74998 185.20833 L 158.74998 185.20833 Q 158.74998 185.20833 185.20833 132.29166 Q 185.20833 105.83333 238.12498 105.83333 Q 264.5833 132.29166 238.12498 79.37499 L 238.12498 26.458332 L 238.12498 26.458332 L 264.5833 26.458332 L 291.04166 52.916664 Q 343.9583 79.37499 396.87497 26.458332 Q 423.3333 26.458332 449.79166 0.0 z" svg:height="6.0854163mm" draw:style-name="style-732" svg:viewBox="0.0 0.0 502.7083 608.5416" svg:width="5.027083mm" svg:x="95.51458mm" svg:y="55.297913mm"/>
          <draw:path svg:d="M 423.3333 26.458332 L 820.2083 26.458332 L 820.2083 0.0 L 846.6666 0.0 L 873.12494 26.458332 Q 926.0416 52.916664 926.0416 79.37499 Q 926.0416 132.29166 899.5833 132.29166 L 899.5833 132.29166 L 899.5833 158.74998 Q 873.12494 158.74998 767.2916 185.20833 L 634.99994 238.12498 L 661.4583 238.12498 L 687.9166 238.12498 L 687.9166 264.5833 L 661.4583 264.5833 L 661.4583 264.5833 L 661.4583 291.04166 L 661.4583 291.04166 L 661.4583 291.04166 L 634.99994 291.04166 L 634.99994 291.04166 L 502.7083 291.04166 Q 396.87497 291.04166 396.87497 264.5833 Q 396.87497 238.12498 343.9583 238.12498 L 317.49997 211.66666 L 317.49997 185.20833 L 317.49997 158.74998 L 238.12498 158.74998 L 185.20833 132.29166 L 185.20833 132.29166 L 185.20833 132.29166 L 158.74998 132.29166 L 158.74998 132.29166 L 105.83333 132.29166 L 52.916664 132.29166 L 26.458332 132.29166 L 0.0 132.29166 L 0.0 105.83333 L 0.0 105.83333 L 0.0 105.83333 L 26.458332 105.83333 L 26.458332 79.37499 L 26.458332 79.37499 L 26.458332 52.916664 L 26.458332 26.458332 L 423.3333 26.458332 z" svg:height="2.9104166mm" draw:style-name="style-733" svg:viewBox="0.0 0.0 926.0416 291.04166" svg:width="9.260416mm" svg:x="182.29791mm" svg:y="153.72292mm"/>
          <draw:path svg:d="M 687.9166 0.0 L 714.37494 0.0 L 793.74994 26.458332 Q 873.12494 79.37499 793.74994 79.37499 Q 740.8333 79.37499 740.8333 132.29166 L 740.8333 158.74998 L 767.2916 185.20833 L 793.74994 211.66666 L 793.74994 211.66666 L 793.74994 238.12498 L 820.2083 238.12498 L 846.6666 238.12498 L 846.6666 211.66666 L 846.6666 211.66666 L 873.12494 211.66666 L 873.12494 211.66666 L 899.5833 211.66666 L 899.5833 211.66666 L 899.5833 238.12498 L 899.5833 238.12498 L 899.5833 238.12498 Q 899.5833 238.12498 873.12494 264.5833 L 873.12494 291.04166 L 899.5833 291.04166 Q 926.0416 291.04166 926.0416 264.5833 L 926.0416 264.5833 L 926.0416 264.5833 Q 952.49994 264.5833 952.49994 291.04166 L 952.49994 343.9583 L 978.95825 343.9583 L 978.95825 343.9583 L 1005.4166 396.87497 Q 1005.4166 449.79166 978.95825 449.79166 L 952.49994 449.79166 L 899.5833 449.79166 Q 820.2083 449.79166 846.6666 476.24997 Q 846.6666 502.7083 793.74994 476.24997 Q 740.8333 449.79166 714.37494 502.7083 L 661.4583 555.625 L 634.99994 555.625 Q 634.99994 555.625 582.0833 555.625 Q 529.1666 555.625 529.1666 608.5416 Q 502.7083 634.99994 476.24997 634.99994 Q 449.79166 608.5416 423.3333 634.99994 L 370.41666 661.4583 L 370.41666 661.4583 L 370.41666 661.4583 L 343.9583 714.37494 Q 317.49997 767.2916 317.49997 793.74994 L 317.49997 820.2083 L 291.04166 820.2083 L 264.5833 820.2083 L 238.12498 820.2083 L 211.66666 820.2083 L 211.66666 820.2083 L 211.66666 820.2083 L 185.20833 820.2083 L 185.20833 820.2083 L 132.29166 793.74994 L 79.37499 767.2916 L 79.37499 767.2916 L 52.916664 767.2916 L 52.916664 767.2916 L 52.916664 793.74994 L 52.916664 793.74994 L 52.916664 820.2083 L 52.916664 820.2083 L 26.458332 820.2083 L 0.0 820.2083 L 0.0 820.2083 L 0.0 793.74994 L 0.0 767.2916 L 26.458332 767.2916 L 26.458332 767.2916 L 52.916664 740.8333 L 79.37499 714.37494 L 79.37499 714.37494 Q 105.83333 714.37494 105.83333 687.9166 Q 105.83333 661.4583 132.29166 608.5416 Q 185.20833 582.0833 185.20833 555.625 Q 158.74998 502.7083 211.66666 396.87497 Q 238.12498 291.04166 264.5833 291.04166 Q 291.04166 291.04166 317.49997 238.12498 Q 317.49997 185.20833 317.49997 132.29166 L 291.04166 79.37499 L 343.9583 79.37499 L 396.87497 79.37499 L 476.24997 26.458332 Q 529.1666 0.0 529.1666 26.458332 Q 529.1666 52.916664 582.0833 26.458332 Q 661.4583 26.458332 687.9166 0.0 z M 582.0833 105.83333 Q 582.0833 79.37499 634.99994 79.37499 Q 687.9166 79.37499 687.9166 105.83333 Q 687.9166 132.29166 634.99994 132.29166 Q 582.0833 132.29166 582.0833 105.83333 z" svg:height="8.202083mm" draw:style-name="style-734" svg:viewBox="0.0 0.0 1005.4166 820.2083" svg:width="10.054166mm" svg:x="131.7625mm" svg:y="142.61041mm"/>
          <draw:path svg:d="M 423.3333 0.0 L 423.3333 0.0 L 423.3333 0.0 L 423.3333 26.458332 L 529.1666 26.458332 L 634.99994 26.458332 L 687.9166 105.83333 Q 740.8333 185.20833 767.2916 264.5833 Q 793.74994 343.9583 820.2083 343.9583 Q 846.6666 343.9583 846.6666 396.87497 Q 873.12494 449.79166 873.12494 449.79166 L 899.5833 449.79166 L 899.5833 502.7083 L 899.5833 555.625 L 926.0416 555.625 L 926.0416 582.0833 L 926.0416 582.0833 L 926.0416 608.5416 L 952.49994 608.5416 L 978.95825 608.5416 L 978.95825 634.99994 L 1005.4166 634.99994 L 1005.4166 661.4583 L 1005.4166 714.37494 L 1031.875 767.2916 L 1058.3333 793.74994 L 1058.3333 793.74994 L 1058.3333 820.2083 L 1058.3333 820.2083 L 1058.3333 820.2083 L 1084.7916 820.2083 L 1084.7916 793.74994 L 1084.7916 793.74994 Q 1111.25 793.74994 1111.25 767.2916 L 1111.25 767.2916 L 1137.7083 767.2916 Q 1164.1666 767.2916 1164.1666 793.74994 L 1164.1666 820.2083 L 1190.6249 820.2083 L 1217.0833 820.2083 L 1243.5416 793.74994 L 1269.9999 793.74994 L 1269.9999 820.2083 L 1269.9999 846.6666 L 1296.4583 873.12494 L 1296.4583 873.12494 L 1269.9999 873.12494 L 1269.9999 873.12494 L 1269.9999 899.5833 L 1269.9999 899.5833 L 1217.0833 899.5833 L 1164.1666 926.0416 L 1164.1666 926.0416 L 1164.1666 926.0416 L 1137.7083 978.95825 Q 1111.25 1005.4166 1084.7916 1005.4166 Q 1031.875 1005.4166 1031.875 1031.875 Q 1031.875 1058.3333 1058.3333 1058.3333 Q 1084.7916 1084.7916 1058.3333 1084.7916 Q 1031.875 1084.7916 899.5833 1084.7916 Q 740.8333 1031.875 687.9166 1005.4166 L 661.4583 978.95825 L 661.4583 978.95825 Q 634.99994 952.49994 634.99994 952.49994 L 634.99994 952.49994 L 634.99994 926.0416 Q 634.99994 926.0416 608.5416 926.0416 L 608.5416 926.0416 L 608.5416 926.0416 Q 582.0833 926.0416 555.625 846.6666 Q 529.1666 767.2916 502.7083 793.74994 L 476.24997 820.2083 L 449.79166 820.2083 L 423.3333 820.2083 L 423.3333 820.2083 Q 423.3333 793.74994 396.87497 793.74994 L 396.87497 793.74994 L 396.87497 687.9166 Q 370.41666 582.0833 317.49997 449.79166 Q 238.12498 343.9583 211.66666 343.9583 Q 185.20833 343.9583 158.74998 291.04166 Q 158.74998 238.12498 132.29166 238.12498 Q 105.83333 238.12498 105.83333 211.66666 L 105.83333 185.20833 L 79.37499 185.20833 L 79.37499 185.20833 L 79.37499 158.74998 L 52.916664 158.74998 L 52.916664 132.29166 L 52.916664 105.83333 L 26.458332 105.83333 L 26.458332 79.37499 L 26.458332 79.37499 L 0.0 79.37499 L 0.0 52.916664 L 0.0 26.458332 L 26.458332 26.458332 L 52.916664 26.458332 L 158.74998 26.458332 L 238.12498 26.458332 L 317.49997 0.0 Q 396.87497 -26.458332 423.3333 0.0 z" svg:height="10.847916mm" draw:style-name="style-735" svg:viewBox="0.0 0.0 1296.4583 1084.7916" svg:width="12.964582mm" svg:x="89.42916mm" svg:y="91.81041mm"/>
          <draw:path svg:d="M 0.0 26.458332 L 0.0 0.0 L 132.29166 26.458332 Q 264.5833 52.916664 264.5833 52.916664 L 291.04166 52.916664 L 264.5833 211.66666 Q 238.12498 396.87497 238.12498 423.3333 Q 238.12498 423.3333 211.66666 423.3333 L 211.66666 423.3333 L 158.74998 423.3333 L 105.83333 423.3333 L 105.83333 396.87497 L 132.29166 370.41666 L 132.29166 370.41666 L 132.29166 370.41666 L 132.29166 396.87497 L 132.29166 396.87497 L 158.74998 396.87497 L 158.74998 370.41666 L 158.74998 370.41666 L 185.20833 370.41666 L 185.20833 317.49997 Q 185.20833 264.5833 158.74998 211.66666 Q 132.29166 185.20833 105.83333 185.20833 Q 79.37499 158.74998 26.458332 105.83333 L 0.0 52.916664 L 0.0 26.458332 z" svg:height="4.233333mm" draw:style-name="style-736" svg:viewBox="0.0 0.0 291.04166 423.3333" svg:width="2.9104166mm" svg:x="131.49791mm" svg:y="104.24583mm"/>
          <draw:path svg:d="M 185.20833 79.37499 L 211.66666 0.0 L 264.5833 0.0 Q 291.04166 26.458332 476.24997 0.0 L 634.99994 0.0 L 634.99994 0.0 Q 634.99994 26.458332 634.99994 26.458332 L 661.4583 26.458332 L 661.4583 26.458332 L 661.4583 52.916664 L 634.99994 105.83333 Q 634.99994 132.29166 634.99994 158.74998 L 634.99994 158.74998 L 608.5416 185.20833 Q 582.0833 211.66666 582.0833 185.20833 Q 582.0833 158.74998 529.1666 343.9583 Q 476.24997 529.1666 423.3333 687.9166 Q 370.41666 846.6666 370.41666 899.5833 L 370.41666 952.49994 L 343.9583 978.95825 L 343.9583 1005.4166 L 317.49997 1005.4166 L 291.04166 978.95825 L 264.5833 978.95825 L 238.12498 978.95825 L 238.12498 952.49994 L 211.66666 952.49994 L 211.66666 952.49994 L 211.66666 978.95825 L 211.66666 978.95825 L 211.66666 978.95825 L 185.20833 926.0416 Q 158.74998 846.6666 132.29166 846.6666 Q 79.37499 846.6666 79.37499 661.4583 Q 79.37499 502.7083 52.916664 502.7083 L 26.458332 476.24997 L 26.458332 449.79166 Q 0.0 449.79166 0.0 449.79166 L 0.0 449.79166 L 105.83333 396.87497 Q 185.20833 343.9583 185.20833 317.49997 L 158.74998 317.49997 L 158.74998 238.12498 Q 158.74998 185.20833 185.20833 79.37499 z" svg:height="10.054166mm" draw:style-name="style-737" svg:viewBox="0.0 0.0 661.4583 1005.4166" svg:width="6.614583mm" svg:x="205.84583mm" svg:y="138.37708mm"/>
          <draw:path svg:d="M 105.83333 0.0 L 158.74998 0.0 L 211.66666 0.0 L 264.5833 0.0 L 264.5833 79.37499 Q 264.5833 158.74998 264.5833 158.74998 L 264.5833 185.20833 L 264.5833 185.20833 L 264.5833 211.66666 L 264.5833 211.66666 L 264.5833 211.66666 L 291.04166 264.5833 L 317.49997 317.49997 L 317.49997 317.49997 L 317.49997 317.49997 L 317.49997 343.9583 L 343.9583 343.9583 L 343.9583 502.7083 Q 370.41666 661.4583 370.41666 687.9166 L 370.41666 687.9166 L 370.41666 687.9166 L 370.41666 714.37494 L 343.9583 714.37494 Q 317.49997 687.9166 291.04166 608.5416 Q 264.5833 529.1666 238.12498 529.1666 L 211.66666 555.625 L 211.66666 582.0833 L 211.66666 582.0833 L 185.20833 582.0833 L 185.20833 582.0833 L 185.20833 582.0833 L 185.20833 608.5416 L 185.20833 608.5416 Q 158.74998 608.5416 158.74998 529.1666 Q 105.83333 476.24997 52.916664 423.3333 Q 0.0 343.9583 0.0 317.49997 Q 26.458332 317.49997 0.0 238.12498 L 0.0 158.74998 L 0.0 158.74998 L 0.0 158.74998 L 26.458332 158.74998 Q 52.916664 132.29166 52.916664 52.916664 Q 79.37499 0.0 105.83333 0.0 z" svg:height="7.1437497mm" draw:style-name="style-738" svg:viewBox="0.0 0.0 370.41666 714.37494" svg:width="3.7041664mm" svg:x="96.837494mm" svg:y="71.96666mm"/>
          <draw:path svg:d="M 0.0 52.916664 L 0.0 0.0 L 0.0 0.0 Q 0.0 0.0 26.458332 26.458332 L 26.458332 26.458332 L 26.458332 26.458332 Q 26.458332 52.916664 26.458332 52.916664 L 52.916664 52.916664 L 52.916664 52.916664 Q 52.916664 52.916664 79.37499 79.37499 L 79.37499 79.37499 L 105.83333 79.37499 L 132.29166 79.37499 L 238.12498 211.66666 Q 343.9583 343.9583 370.41666 370.41666 L 370.41666 370.41666 L 370.41666 370.41666 Q 370.41666 370.41666 396.87497 396.87497 L 396.87497 396.87497 L 396.87497 396.87497 Q 423.3333 423.3333 449.79166 423.3333 L 449.79166 423.3333 L 476.24997 449.79166 Q 502.7083 476.24997 529.1666 476.24997 L 529.1666 476.24997 L 529.1666 502.7083 L 555.625 502.7083 L 582.0833 502.7083 Q 634.99994 502.7083 634.99994 423.3333 Q 634.99994 370.41666 661.4583 370.41666 Q 687.9166 370.41666 714.37494 343.9583 L 740.8333 317.49997 L 740.8333 317.49997 L 767.2916 317.49997 L 767.2916 343.9583 L 767.2916 370.41666 L 740.8333 370.41666 L 740.8333 370.41666 L 767.2916 370.41666 L 793.74994 370.41666 L 820.2083 370.41666 L 873.12494 370.41666 L 873.12494 423.3333 Q 873.12494 476.24997 846.6666 476.24997 Q 820.2083 476.24997 820.2083 529.1666 L 820.2083 608.5416 L 793.74994 634.99994 L 793.74994 661.4583 L 820.2083 661.4583 L 873.12494 634.99994 L 899.5833 634.99994 L 926.0416 634.99994 L 926.0416 634.99994 Q 926.0416 634.99994 952.49994 661.4583 L 978.95825 661.4583 L 978.95825 687.9166 L 978.95825 740.8333 L 926.0416 740.8333 L 873.12494 740.8333 L 873.12494 767.2916 L 873.12494 793.74994 L 767.2916 793.74994 Q 634.99994 793.74994 608.5416 767.2916 L 608.5416 740.8333 L 608.5416 740.8333 L 608.5416 740.8333 L 582.0833 740.8333 L 582.0833 740.8333 L 582.0833 714.37494 L 555.625 714.37494 L 555.625 714.37494 L 555.625 740.8333 L 555.625 740.8333 L 555.625 740.8333 L 529.1666 740.8333 L 529.1666 740.8333 L 529.1666 767.2916 L 555.625 767.2916 L 555.625 767.2916 L 555.625 793.74994 L 555.625 793.74994 L 555.625 793.74994 L 582.0833 793.74994 Q 608.5416 820.2083 608.5416 846.6666 L 608.5416 873.12494 L 582.0833 873.12494 L 582.0833 846.6666 L 555.625 846.6666 L 529.1666 846.6666 L 502.7083 846.6666 L 476.24997 846.6666 L 476.24997 740.8333 Q 449.79166 661.4583 449.79166 687.9166 L 423.3333 687.9166 L 423.3333 661.4583 Q 449.79166 634.99994 449.79166 582.0833 Q 449.79166 502.7083 343.9583 423.3333 L 211.66666 343.9583 L 211.66666 343.9583 Q 211.66666 317.49997 211.66666 317.49997 Q 238.12498 317.49997 185.20833 238.12498 L 132.29166 158.74998 L 132.29166 158.74998 Q 132.29166 158.74998 105.83333 158.74998 L 105.83333 158.74998 L 105.83333 158.74998 Q 79.37499 132.29166 79.37499 132.29166 L 79.37499 132.29166 L 79.37499 132.29166 Q 52.916664 105.83333 26.458332 105.83333 Q 26.458332 79.37499 0.0 52.916664 z" svg:height="8.73125mm" draw:style-name="style-739" svg:viewBox="0.0 0.0 978.95825 873.12494" svg:width="9.789583mm" svg:x="256.38123mm" svg:y="171.97916mm"/>
          <draw:path svg:d="M 26.458332 0.0 L 52.916664 0.0 L 52.916664 0.0 Q 79.37499 0.0 79.37499 26.458332 L 79.37499 26.458332 L 105.83333 26.458332 Q 132.29166 26.458332 132.29166 0.0 L 158.74998 0.0 L 185.20833 79.37499 Q 238.12498 185.20833 291.04166 238.12498 Q 343.9583 291.04166 370.41666 317.49997 Q 396.87497 343.9583 396.87497 370.41666 L 396.87497 396.87497 L 396.87497 396.87497 L 370.41666 396.87497 L 343.9583 423.3333 L 317.49997 449.79166 L 317.49997 449.79166 L 291.04166 449.79166 L 291.04166 449.79166 L 291.04166 449.79166 L 291.04166 476.24997 L 291.04166 476.24997 L 291.04166 476.24997 L 264.5833 476.24997 L 238.12498 476.24997 Q 211.66666 476.24997 211.66666 396.87497 Q 185.20833 343.9583 158.74998 343.9583 L 132.29166 343.9583 L 105.83333 343.9583 Q 105.83333 343.9583 105.83333 291.04166 Q 79.37499 238.12498 79.37499 185.20833 L 52.916664 105.83333 L 26.458332 105.83333 Q 0.0 105.83333 0.0 79.37499 L 0.0 52.916664 L 0.0 52.916664 Q 0.0 26.458332 26.458332 26.458332 L 26.458332 26.458332 L 26.458332 26.458332 Q 26.458332 26.458332 26.458332 0.0 z M 132.29166 105.83333 Q 132.29166 79.37499 132.29166 79.37499 Q 132.29166 79.37499 132.29166 79.37499 Q 132.29166 105.83333 132.29166 105.83333 z M 238.12498 264.5833 Q 238.12498 238.12498 291.04166 264.5833 Q 317.49997 291.04166 291.04166 291.04166 Q 238.12498 291.04166 238.12498 264.5833 z" svg:height="4.7625mm" draw:style-name="style-740" svg:viewBox="0.0 0.0 396.87497 476.24997" svg:width="3.9687498mm" svg:x="152.66458mm" svg:y="97.63125mm"/>
          <draw:path svg:d="M 529.1666 26.458332 L 529.1666 26.458332 L 529.1666 582.0833 Q 529.1666 1111.25 555.625 1217.0833 L 555.625 1322.9166 L 529.1666 1322.9166 Q 529.1666 1322.9166 370.41666 1322.9166 L 238.12498 1322.9166 L 238.12498 1322.9166 Q 264.5833 1322.9166 264.5833 1322.9166 L 264.5833 1322.9166 L 264.5833 1428.7499 Q 264.5833 1508.1249 291.04166 1508.1249 Q 317.49997 1534.5833 317.49997 1534.5833 L 317.49997 1534.5833 L 317.49997 1534.5833 Q 317.49997 1534.5833 264.5833 1587.4999 L 185.20833 1640.4166 L 185.20833 1587.4999 Q 158.74998 1561.0416 158.74998 1508.1249 L 158.74998 1455.2083 L 132.29166 1455.2083 L 132.29166 1455.2083 L 132.29166 1402.2916 Q 105.83333 1349.3749 105.83333 1243.5416 Q 105.83333 1137.7083 79.37499 1005.4166 L 52.916664 846.6666 L 52.916664 820.2083 Q 52.916664 793.74994 105.83333 767.2916 Q 158.74998 740.8333 158.74998 661.4583 Q 158.74998 582.0833 79.37499 529.1666 L 0.0 502.7083 L 0.0 476.24997 Q 0.0 449.79166 52.916664 423.3333 Q 52.916664 370.41666 79.37499 211.66666 L 105.83333 26.458332 L 264.5833 52.916664 Q 423.3333 79.37499 423.3333 52.916664 Q 449.79166 0.0 476.24997 0.0 Q 476.24997 -26.458332 502.7083 0.0 Q 529.1666 26.458332 529.1666 26.458332 z" svg:height="16.404165mm" draw:style-name="style-741" svg:viewBox="0.0 0.0 555.625 1640.4166" svg:width="5.5562496mm" svg:x="109.53749mm" svg:y="66.674995mm"/>
          <draw:path svg:d="M 105.83333 26.458332 L 105.83333 26.458332 L 105.83333 0.0 L 105.83333 0.0 L 132.29166 0.0 L 132.29166 26.458332 L 132.29166 26.458332 L 158.74998 26.458332 L 158.74998 185.20833 Q 158.74998 317.49997 185.20833 343.9583 L 185.20833 396.87497 L 185.20833 449.79166 L 211.66666 476.24997 L 211.66666 502.7083 L 211.66666 555.625 L 238.12498 608.5416 L 238.12498 661.4583 L 211.66666 661.4583 Q 185.20833 661.4583 132.29166 661.4583 Q 79.37499 661.4583 79.37499 687.9166 Q 52.916664 714.37494 26.458332 687.9166 L 0.0 661.4583 L 0.0 608.5416 Q 0.0 529.1666 52.916664 291.04166 L 105.83333 26.458332 L 105.83333 26.458332 z" svg:height="6.879166mm" draw:style-name="style-742" svg:viewBox="0.0 0.0 238.12498 687.9166" svg:width="2.38125mm" svg:x="92.075mm" svg:y="43.656246mm"/>
          <draw:path svg:d="M 687.9166 0.0 L 873.12494 0.0 L 846.6666 52.916664 Q 793.74994 105.83333 740.8333 132.29166 Q 714.37494 132.29166 687.9166 185.20833 Q 687.9166 211.66666 661.4583 211.66666 L 634.99994 211.66666 L 608.5416 211.66666 L 582.0833 211.66666 L 582.0833 264.5833 L 582.0833 317.49997 L 608.5416 317.49997 L 608.5416 317.49997 L 608.5416 343.9583 L 634.99994 343.9583 L 634.99994 343.9583 L 634.99994 370.41666 L 634.99994 370.41666 L 634.99994 370.41666 L 661.4583 370.41666 L 661.4583 370.41666 L 661.4583 396.87497 L 687.9166 396.87497 L 687.9166 423.3333 Q 740.8333 476.24997 714.37494 476.24997 L 714.37494 502.7083 L 687.9166 502.7083 Q 661.4583 476.24997 634.99994 449.79166 L 634.99994 396.87497 L 608.5416 396.87497 L 582.0833 370.41666 L 555.625 370.41666 L 529.1666 370.41666 L 476.24997 396.87497 Q 449.79166 423.3333 423.3333 423.3333 L 396.87497 423.3333 L 396.87497 423.3333 Q 423.3333 396.87497 370.41666 317.49997 Q 317.49997 264.5833 343.9583 264.5833 Q 370.41666 238.12498 370.41666 211.66666 Q 370.41666 185.20833 185.20833 158.74998 L 0.0 158.74998 L 0.0 105.83333 Q 0.0 26.458332 52.916664 26.458332 L 79.37499 26.458332 L 105.83333 26.458332 Q 158.74998 0.0 317.49997 0.0 Q 502.7083 0.0 687.9166 0.0 z" svg:height="5.027083mm" draw:style-name="style-743" svg:viewBox="0.0 0.0 873.12494 502.7083" svg:width="8.73125mm" svg:x="148.69583mm" svg:y="178.85832mm"/>
          <draw:path svg:d="M 185.20833 0.0 L 211.66666 0.0 L 211.66666 0.0 L 211.66666 0.0 L 211.66666 26.458332 L 238.12498 26.458332 L 238.12498 26.458332 L 238.12498 52.916664 L 238.12498 52.916664 L 238.12498 52.916664 L 264.5833 52.916664 L 264.5833 52.916664 L 264.5833 79.37499 L 291.04166 79.37499 L 396.87497 105.83333 Q 502.7083 132.29166 502.7083 132.29166 Q 529.1666 158.74998 582.0833 132.29166 Q 634.99994 105.83333 714.37494 105.83333 L 767.2916 105.83333 L 767.2916 132.29166 Q 767.2916 158.74998 740.8333 158.74998 L 740.8333 158.74998 L 740.8333 185.20833 L 767.2916 185.20833 L 767.2916 211.66666 Q 767.2916 211.66666 793.74994 238.12498 L 793.74994 264.5833 L 767.2916 264.5833 Q 740.8333 264.5833 582.0833 238.12498 Q 423.3333 211.66666 396.87497 264.5833 Q 370.41666 317.49997 343.9583 317.49997 Q 317.49997 317.49997 317.49997 370.41666 L 317.49997 396.87497 L 317.49997 423.3333 L 317.49997 423.3333 L 291.04166 423.3333 L 264.5833 423.3333 L 264.5833 370.41666 Q 264.5833 317.49997 185.20833 317.49997 L 132.29166 317.49997 L 132.29166 317.49997 L 132.29166 317.49997 L 105.83333 317.49997 L 105.83333 317.49997 L 79.37499 343.9583 L 52.916664 370.41666 L 26.458332 370.41666 L 0.0 370.41666 L 0.0 343.9583 L 26.458332 343.9583 L 26.458332 343.9583 L 26.458332 317.49997 L 26.458332 317.49997 L 26.458332 317.49997 L 52.916664 291.04166 Q 79.37499 264.5833 79.37499 264.5833 L 79.37499 238.12498 L 52.916664 238.12498 L 52.916664 211.66666 L 52.916664 211.66666 L 26.458332 211.66666 L 26.458332 211.66666 L 26.458332 211.66666 L 26.458332 185.20833 L 26.458332 185.20833 L 52.916664 185.20833 L 79.37499 185.20833 L 79.37499 185.20833 L 79.37499 158.74998 L 105.83333 158.74998 L 132.29166 158.74998 L 132.29166 105.83333 Q 132.29166 79.37499 132.29166 52.916664 L 105.83333 26.458332 L 132.29166 26.458332 Q 185.20833 0.0 185.20833 0.0 z" svg:height="4.233333mm" draw:style-name="style-744" svg:viewBox="0.0 0.0 793.74994 423.3333" svg:width="7.9374995mm" svg:x="217.2229mm" svg:y="169.33333mm"/>
          <draw:path svg:d="M 291.04166 0.0 L 317.49997 0.0 L 317.49997 0.0 L 317.49997 0.0 L 370.41666 52.916664 Q 423.3333 52.916664 423.3333 79.37499 L 423.3333 79.37499 L 423.3333 105.83333 L 396.87497 105.83333 L 396.87497 105.83333 L 396.87497 105.83333 L 396.87497 132.29166 Q 396.87497 158.74998 449.79166 158.74998 Q 502.7083 185.20833 476.24997 238.12498 Q 449.79166 291.04166 502.7083 317.49997 Q 555.625 317.49997 555.625 343.9583 Q 555.625 370.41666 502.7083 370.41666 Q 423.3333 370.41666 423.3333 423.3333 Q 423.3333 449.79166 449.79166 476.24997 Q 502.7083 502.7083 476.24997 555.625 Q 449.79166 608.5416 449.79166 608.5416 L 449.79166 634.99994 L 449.79166 634.99994 L 449.79166 634.99994 L 449.79166 634.99994 Q 449.79166 661.4583 396.87497 687.9166 L 370.41666 714.37494 L 370.41666 714.37494 Q 343.9583 714.37494 343.9583 740.8333 L 343.9583 767.2916 L 291.04166 767.2916 L 238.12498 740.8333 L 238.12498 740.8333 L 238.12498 740.8333 L 238.12498 714.37494 Q 238.12498 687.9166 238.12498 687.9166 L 238.12498 687.9166 L 211.66666 687.9166 Q 185.20833 687.9166 185.20833 714.37494 L 185.20833 714.37494 L 158.74998 714.37494 Q 132.29166 740.8333 105.83333 740.8333 L 79.37499 740.8333 L 79.37499 714.37494 L 79.37499 714.37494 L 52.916664 687.9166 Q 52.916664 661.4583 79.37499 661.4583 Q 132.29166 661.4583 105.83333 582.0833 Q 79.37499 529.1666 52.916664 529.1666 L 26.458332 555.625 L 26.458332 529.1666 Q 26.458332 529.1666 26.458332 476.24997 Q 26.458332 449.79166 26.458332 423.3333 L 0.0 370.41666 L 0.0 343.9583 Q 26.458332 317.49997 26.458332 238.12498 Q 52.916664 158.74998 132.29166 158.74998 Q 211.66666 158.74998 185.20833 132.29166 Q 158.74998 105.83333 185.20833 105.83333 L 185.20833 79.37499 L 238.12498 105.83333 Q 291.04166 105.83333 291.04166 52.916664 Q 291.04166 0.0 291.04166 0.0 z" svg:height="7.6729164mm" draw:style-name="style-745" svg:viewBox="0.0 0.0 555.625 767.2916" svg:width="5.5562496mm" svg:x="141.55208mm" svg:y="128.05832mm"/>
          <draw:path svg:d="M 582.0833 0.0 L 608.5416 0.0 L 608.5416 0.0 L 608.5416 0.0 L 634.99994 0.0 L 634.99994 0.0 L 634.99994 26.458332 L 661.4583 26.458332 L 661.4583 26.458332 L 661.4583 52.916664 L 661.4583 52.916664 L 661.4583 52.916664 L 687.9166 79.37499 L 687.9166 105.83333 L 714.37494 105.83333 L 740.8333 105.83333 L 1005.4166 158.74998 Q 1269.9999 211.66666 1269.9999 238.12498 Q 1269.9999 264.5833 1349.3749 238.12498 Q 1402.2916 211.66666 1402.2916 264.5833 Q 1375.8333 343.9583 1481.6666 317.49997 Q 1587.4999 317.49997 1587.4999 264.5833 Q 1587.4999 238.12498 1640.4166 238.12498 Q 1693.3333 211.66666 1772.7083 238.12498 Q 1878.5416 264.5833 1878.5416 291.04166 Q 1878.5416 317.49997 1904.9999 317.49997 Q 1931.4583 317.49997 1931.4583 370.41666 Q 1957.9165 423.3333 1957.9165 449.79166 L 1984.3749 449.79166 L 1984.3749 476.24997 L 1984.3749 502.7083 L 2010.8333 502.7083 L 2037.2915 476.24997 L 2063.75 476.24997 L 2090.2083 476.24997 L 2090.2083 476.24997 L 2090.2083 476.24997 L 2090.2083 476.24997 Q 2116.6665 476.24997 2116.6665 476.24997 L 2116.6665 476.24997 L 2143.125 476.24997 L 2196.0415 476.24997 L 2196.0415 502.7083 L 2196.0415 502.7083 L 2169.5833 502.7083 L 2169.5833 529.1666 L 2143.125 529.1666 L 2090.2083 529.1666 L 2090.2083 555.625 Q 2090.2083 582.0833 2116.6665 582.0833 Q 2143.125 608.5416 2143.125 608.5416 Q 2196.0415 608.5416 2196.0415 661.4583 Q 2222.5 740.8333 2275.4165 740.8333 Q 2301.875 767.2916 2328.3333 793.74994 L 2328.3333 820.2083 L 2328.3333 820.2083 Q 2328.3333 846.6666 2354.7915 846.6666 L 2381.2498 846.6666 L 2381.2498 873.12494 L 2407.7083 899.5833 L 2407.7083 899.5833 L 2407.7083 899.5833 L 2354.7915 926.0416 L 2301.875 952.49994 L 2301.875 952.49994 L 2301.875 952.49994 L 2275.4165 1005.4166 L 2275.4165 1031.875 L 2248.9583 1031.875 L 2222.5 1031.875 L 2248.9583 1005.4166 Q 2248.9583 952.49994 2143.125 978.95825 Q 2010.8333 1005.4166 1931.4583 1031.875 Q 1878.5416 1058.3333 1878.5416 1111.25 L 1878.5416 1137.7083 L 1852.0833 1137.7083 L 1852.0833 1137.7083 L 1852.0833 1137.7083 Q 1852.0833 1111.25 1825.6249 1111.25 Q 1799.1666 1111.25 1799.1666 1084.7916 Q 1825.6249 1058.3333 1746.2499 1058.3333 L 1666.8749 1031.875 L 1640.4166 1111.25 Q 1613.9583 1164.1666 1613.9583 1137.7083 Q 1613.9583 1111.25 1587.4999 1164.1666 L 1561.0416 1190.6249 L 1561.0416 1190.6249 L 1561.0416 1190.6249 L 1508.1249 1190.6249 Q 1481.6666 1217.0833 1349.3749 1217.0833 Q 1190.6249 1217.0833 1190.6249 1243.5416 Q 1164.1666 1269.9999 1137.7083 1269.9999 Q 1111.25 1269.9999 873.12494 1322.9166 L 608.5416 1349.3749 L 317.49997 1349.3749 L 26.458332 1349.3749 L 26.458332 1322.9166 Q 26.458332 1296.4583 0.0 793.74994 L 0.0 291.04166 L 0.0 291.04166 L 26.458332 291.04166 L 26.458332 264.5833 L 26.458332 238.12498 L 52.916664 238.12498 L 52.916664 211.66666 L 132.29166 211.66666 Q 185.20833 211.66666 238.12498 185.20833 Q 264.5833 185.20833 238.12498 211.66666 Q 238.12498 264.5833 264.5833 264.5833 Q 291.04166 264.5833 423.3333 211.66666 Q 555.625 158.74998 555.625 79.37499 Q 555.625 0.0 582.0833 0.0 z" svg:height="13.49375mm" draw:style-name="style-746" svg:viewBox="0.0 0.0 2407.7083 1349.3749" svg:width="24.077082mm" svg:x="30.95625mm" svg:y="182.03333mm"/>
          <draw:path svg:d="M 52.916664 0.0 L 79.37499 0.0 L 105.83333 52.916664 Q 158.74998 79.37499 158.74998 211.66666 L 158.74998 343.9583 L 158.74998 343.9583 Q 158.74998 343.9583 132.29166 423.3333 Q 105.83333 502.7083 79.37499 529.1666 L 26.458332 529.1666 L 26.458332 529.1666 Q 26.458332 529.1666 26.458332 423.3333 L 0.0 317.49997 L 0.0 264.5833 Q 0.0 211.66666 0.0 132.29166 L 0.0 52.916664 L 0.0 26.458332 Q 26.458332 0.0 52.916664 0.0 z" svg:height="5.2916665mm" draw:style-name="style-747" svg:viewBox="0.0 0.0 158.74998 529.1666" svg:width="1.5874999mm" svg:x="268.28748mm" svg:y="138.11249mm"/>
          <draw:path svg:d="M 185.20833 26.458332 L 238.12498 0.0 L 291.04166 0.0 Q 317.49997 0.0 343.9583 26.458332 Q 343.9583 52.916664 396.87497 79.37499 Q 423.3333 79.37499 423.3333 105.83333 Q 423.3333 132.29166 449.79166 132.29166 Q 476.24997 158.74998 476.24997 158.74998 L 476.24997 158.74998 L 502.7083 211.66666 Q 502.7083 264.5833 502.7083 264.5833 L 502.7083 264.5833 L 529.1666 264.5833 L 529.1666 291.04166 L 555.625 317.49997 Q 582.0833 317.49997 582.0833 343.9583 L 582.0833 343.9583 L 608.5416 370.41666 Q 608.5416 370.41666 529.1666 396.87497 L 449.79166 396.87497 L 317.49997 396.87497 L 185.20833 396.87497 L 105.83333 396.87497 L 26.458332 396.87497 L 26.458332 370.41666 Q 26.458332 370.41666 0.0 370.41666 Q 0.0 370.41666 0.0 317.49997 L 0.0 291.04166 L 0.0 291.04166 L 26.458332 291.04166 L 26.458332 291.04166 Q 26.458332 317.49997 79.37499 291.04166 Q 158.74998 264.5833 185.20833 211.66666 Q 238.12498 158.74998 185.20833 158.74998 Q 132.29166 132.29166 132.29166 105.83333 L 105.83333 52.916664 L 132.29166 52.916664 Q 158.74998 52.916664 185.20833 26.458332 z" svg:height="3.9687498mm" draw:style-name="style-748" svg:viewBox="0.0 0.0 608.5416 396.87497" svg:width="6.0854163mm" svg:x="38.89375mm" svg:y="139.7mm"/>
          <draw:path svg:d="M 1084.7916 370.41666 L 1084.7916 370.41666 L 1084.7916 370.41666 Q 1084.7916 343.9583 1031.875 370.41666 Q 1031.875 396.87497 1031.875 476.24997 Q 1058.3333 529.1666 978.95825 555.625 L 873.12494 582.0833 L 873.12494 555.625 L 873.12494 555.625 L 846.6666 582.0833 L 820.2083 608.5416 L 820.2083 608.5416 L 820.2083 634.99994 L 820.2083 634.99994 L 820.2083 634.99994 L 793.74994 634.99994 L 793.74994 634.99994 L 767.2916 661.4583 L 740.8333 687.9166 L 740.8333 687.9166 L 740.8333 687.9166 L 714.37494 687.9166 Q 714.37494 687.9166 661.4583 634.99994 Q 608.5416 608.5416 608.5416 634.99994 Q 608.5416 687.9166 555.625 661.4583 Q 476.24997 634.99994 396.87497 634.99994 L 291.04166 634.99994 L 238.12498 634.99994 L 211.66666 634.99994 L 211.66666 608.5416 L 211.66666 608.5416 L 211.66666 582.0833 L 185.20833 582.0833 L 185.20833 555.625 L 185.20833 529.1666 L 211.66666 529.1666 Q 238.12498 555.625 264.5833 502.7083 Q 264.5833 476.24997 264.5833 449.79166 L 291.04166 449.79166 L 291.04166 449.79166 L 291.04166 423.3333 L 291.04166 423.3333 L 291.04166 423.3333 L 291.04166 423.3333 L 291.04166 396.87497 L 291.04166 396.87497 L 291.04166 370.41666 L 264.5833 370.41666 Q 238.12498 370.41666 132.29166 370.41666 L 26.458332 370.41666 L 26.458332 317.49997 L 26.458332 264.5833 L 26.458332 238.12498 L 26.458332 211.66666 L 26.458332 185.20833 L 26.458332 158.74998 L 0.0 158.74998 L 0.0 158.74998 L 0.0 132.29166 Q 26.458332 132.29166 26.458332 105.83333 L 26.458332 105.83333 L 79.37499 52.916664 Q 158.74998 0.0 317.49997 0.0 Q 476.24997 0.0 687.9166 0.0 Q 899.5833 0.0 926.0416 26.458332 Q 926.0416 26.458332 952.49994 79.37499 Q 952.49994 132.29166 1031.875 158.74998 Q 1084.7916 185.20833 1084.7916 264.5833 Q 1084.7916 370.41666 1084.7916 370.41666 z" svg:height="6.879166mm" draw:style-name="style-749" svg:viewBox="0.0 0.0 1084.7916 687.9166" svg:width="10.847916mm" svg:x="259.55624mm" svg:y="44.449997mm"/>
          <draw:path svg:d="M 370.41666 211.66666 L 396.87497 211.66666 L 396.87497 238.12498 Q 396.87497 264.5833 343.9583 264.5833 Q 317.49997 291.04166 317.49997 317.49997 Q 317.49997 343.9583 238.12498 317.49997 L 185.20833 317.49997 L 185.20833 317.49997 Q 185.20833 317.49997 132.29166 317.49997 Q 79.37499 317.49997 79.37499 343.9583 Q 79.37499 370.41666 52.916664 370.41666 L 26.458332 343.9583 L 26.458332 317.49997 Q 26.458332 317.49997 26.458332 264.5833 L 26.458332 211.66666 L 26.458332 211.66666 L 26.458332 211.66666 L 26.458332 185.20833 L 26.458332 185.20833 L 26.458332 158.74998 Q 26.458332 132.29166 26.458332 79.37499 L 0.0 26.458332 L 52.916664 0.0 Q 79.37499 -52.916664 105.83333 0.0 Q 132.29166 26.458332 185.20833 52.916664 Q 238.12498 52.916664 238.12498 105.83333 Q 211.66666 185.20833 238.12498 185.20833 Q 291.04166 185.20833 291.04166 211.66666 Q 291.04166 264.5833 317.49997 264.5833 Q 343.9583 264.5833 343.9583 238.12498 Q 343.9583 211.66666 370.41666 211.66666 z" svg:height="3.7041664mm" draw:style-name="style-750" svg:viewBox="0.0 0.0 396.87497 370.41666" svg:width="3.9687498mm" svg:x="145.78542mm" svg:y="74.612495mm"/>
          <draw:path svg:d="M 476.24997 0.0 L 502.7083 0.0 L 582.0833 52.916664 Q 661.4583 132.29166 714.37494 105.83333 Q 767.2916 79.37499 793.74994 79.37499 L 820.2083 79.37499 L 846.6666 79.37499 Q 899.5833 105.83333 899.5833 132.29166 Q 873.12494 185.20833 793.74994 211.66666 Q 740.8333 238.12498 714.37494 264.5833 L 687.9166 264.5833 L 687.9166 291.04166 L 687.9166 343.9583 L 661.4583 343.9583 L 661.4583 370.41666 L 582.0833 370.41666 Q 529.1666 370.41666 529.1666 317.49997 Q 502.7083 264.5833 476.24997 264.5833 Q 449.79166 264.5833 449.79166 238.12498 Q 423.3333 211.66666 343.9583 211.66666 Q 264.5833 211.66666 238.12498 238.12498 Q 211.66666 291.04166 132.29166 264.5833 L 52.916664 238.12498 L 52.916664 238.12498 L 52.916664 238.12498 L 26.458332 211.66666 L 0.0 211.66666 L 0.0 185.20833 L 0.0 158.74998 L 52.916664 158.74998 L 79.37499 132.29166 L 79.37499 132.29166 L 105.83333 132.29166 L 105.83333 132.29166 L 105.83333 132.29166 L 105.83333 105.83333 L 105.83333 105.83333 L 132.29166 79.37499 L 132.29166 52.916664 L 158.74998 52.916664 L 185.20833 26.458332 L 185.20833 26.458332 L 185.20833 26.458332 L 317.49997 26.458332 Q 423.3333 26.458332 449.79166 0.0 Q 476.24997 -26.458332 476.24997 0.0 z" svg:height="3.7041664mm" draw:style-name="style-751" svg:viewBox="0.0 0.0 899.5833 370.41666" svg:width="8.995832mm" svg:x="69.85mm" svg:y="168.53958mm"/>
          <draw:path svg:d="M 185.20833 0.0 L 211.66666 0.0 L 211.66666 26.458332 L 211.66666 26.458332 L 211.66666 79.37499 Q 238.12498 105.83333 238.12498 79.37499 L 238.12498 26.458332 L 264.5833 26.458332 Q 291.04166 52.916664 291.04166 132.29166 Q 291.04166 238.12498 291.04166 264.5833 L 291.04166 291.04166 L 291.04166 291.04166 Q 264.5833 291.04166 238.12498 291.04166 Q 238.12498 264.5833 211.66666 317.49997 Q 211.66666 370.41666 158.74998 343.9583 Q 105.83333 343.9583 79.37499 291.04166 L 52.916664 238.12498 L 26.458332 238.12498 Q 26.458332 238.12498 26.458332 211.66666 L 0.0 211.66666 L 0.0 185.20833 Q 0.0 158.74998 26.458332 185.20833 Q 79.37499 185.20833 105.83333 132.29166 Q 158.74998 105.83333 158.74998 52.916664 Q 158.74998 0.0 185.20833 0.0 z" svg:height="3.439583mm" draw:style-name="style-752" svg:viewBox="0.0 0.0 291.04166 343.9583" svg:width="2.9104166mm" svg:x="171.18541mm" svg:y="143.13957mm"/>
          <draw:path svg:d="M 661.4583 0.0 L 661.4583 0.0 L 767.2916 26.458332 Q 873.12494 52.916664 899.5833 105.83333 Q 926.0416 158.74998 978.95825 158.74998 Q 1031.875 158.74998 1031.875 185.20833 Q 1031.875 211.66666 1190.6249 158.74998 Q 1349.3749 105.83333 1375.8333 158.74998 Q 1428.7499 185.20833 1455.2083 105.83333 Q 1481.6666 52.916664 1481.6666 26.458332 L 1508.1249 26.458332 L 1508.1249 26.458332 L 1508.1249 52.916664 L 1508.1249 52.916664 L 1534.5833 52.916664 L 1534.5833 52.916664 L 1534.5833 52.916664 L 1534.5833 79.37499 L 1534.5833 79.37499 L 1561.0416 79.37499 L 1561.0416 105.83333 L 1587.4999 105.83333 L 1587.4999 105.83333 L 1587.4999 105.83333 L 1587.4999 105.83333 L 1693.3333 132.29166 Q 1799.1666 158.74998 1799.1666 185.20833 Q 1825.6249 211.66666 1931.4583 158.74998 Q 2037.2915 105.83333 2063.75 105.83333 L 2063.75 105.83333 L 2090.2083 132.29166 Q 2116.6665 158.74998 2143.125 185.20833 L 2169.5833 211.66666 L 2222.5 211.66666 L 2248.9583 211.66666 L 2248.9583 238.12498 L 2222.5 264.5833 L 2222.5 291.04166 Q 2222.5 317.49997 2196.0415 317.49997 L 2196.0415 317.49997 L 2196.0415 317.49997 Q 2169.5833 291.04166 2169.5833 291.04166 L 2169.5833 291.04166 L 2169.5833 264.5833 Q 2169.5833 264.5833 2143.125 264.5833 L 2143.125 264.5833 L 2090.2083 264.5833 Q 2037.2915 291.04166 2037.2915 370.41666 Q 2063.75 423.3333 2063.75 423.3333 L 2063.75 423.3333 L 2063.75 449.79166 L 2090.2083 449.79166 L 2090.2083 449.79166 L 2090.2083 476.24997 L 2116.6665 476.24997 Q 2143.125 476.24997 2196.0415 502.7083 L 2248.9583 529.1666 L 2275.4165 529.1666 L 2275.4165 529.1666 L 2275.4165 555.625 L 2275.4165 582.0833 L 2222.5 582.0833 L 2196.0415 582.0833 L 2169.5833 582.0833 L 2116.6665 582.0833 L 2116.6665 582.0833 L 2116.6665 582.0833 L 2143.125 555.625 L 2143.125 529.1666 L 2116.6665 529.1666 Q 2090.2083 529.1666 2063.75 529.1666 Q 2010.8333 529.1666 1984.3749 555.625 L 1957.9165 582.0833 L 1931.4583 582.0833 L 1931.4583 582.0833 L 1904.9999 555.625 L 1852.0833 555.625 L 1852.0833 582.0833 L 1852.0833 608.5416 L 1904.9999 608.5416 Q 1957.9165 608.5416 1904.9999 740.8333 Q 1825.6249 899.5833 1852.0833 899.5833 Q 1852.0833 926.0416 1825.6249 952.49994 Q 1799.1666 1005.4166 1799.1666 1005.4166 L 1799.1666 1005.4166 L 1799.1666 1005.4166 Q 1772.7083 1005.4166 1799.1666 1031.875 L 1799.1666 1031.875 L 1799.1666 1058.3333 L 1799.1666 1084.7916 L 1772.7083 1084.7916 L 1746.2499 1084.7916 L 1746.2499 1111.25 L 1746.2499 1137.7083 L 1772.7083 1137.7083 L 1799.1666 1164.1666 L 1799.1666 1164.1666 L 1799.1666 1164.1666 L 1772.7083 1164.1666 L 1772.7083 1164.1666 L 1772.7083 1190.6249 L 1772.7083 1190.6249 L 1746.2499 1190.6249 L 1746.2499 1164.1666 L 1746.2499 1164.1666 L 1746.2499 1164.1666 L 1719.7916 1164.1666 Q 1719.7916 1164.1666 1587.4999 1111.25 Q 1455.2083 1111.25 1349.3749 1084.7916 Q 1217.0833 1084.7916 1217.0833 1111.25 Q 1190.6249 1111.25 1190.6249 1084.7916 Q 1190.6249 1058.3333 1164.1666 1058.3333 Q 1137.7083 1058.3333 1137.7083 1031.875 Q 1137.7083 1005.4166 1005.4166 1031.875 Q 899.5833 1058.3333 846.6666 1111.25 L 793.74994 1137.7083 L 793.74994 1111.25 L 793.74994 1111.25 L 793.74994 1111.25 Q 793.74994 1084.7916 740.8333 1058.3333 Q 687.9166 1031.875 661.4583 952.49994 Q 634.99994 899.5833 608.5416 899.5833 L 582.0833 899.5833 L 582.0833 926.0416 L 582.0833 952.49994 L 555.625 952.49994 L 555.625 952.49994 L 529.1666 978.95825 L 502.7083 978.95825 L 502.7083 952.49994 L 529.1666 926.0416 L 529.1666 926.0416 L 529.1666 899.5833 L 529.1666 899.5833 L 529.1666 899.5833 L 502.7083 899.5833 L 502.7083 899.5833 L 502.7083 873.12494 L 502.7083 873.12494 L 502.7083 846.6666 L 502.7083 820.2083 L 529.1666 820.2083 L 555.625 820.2083 L 555.625 793.74994 L 582.0833 767.2916 L 582.0833 767.2916 L 582.0833 793.74994 L 634.99994 793.74994 L 661.4583 793.74994 L 661.4583 767.2916 L 687.9166 767.2916 L 687.9166 767.2916 L 687.9166 740.8333 L 687.9166 740.8333 L 687.9166 740.8333 L 687.9166 714.37494 L 687.9166 687.9166 L 687.9166 661.4583 L 687.9166 634.99994 L 661.4583 634.99994 L 661.4583 634.99994 L 634.99994 634.99994 L 608.5416 634.99994 L 582.0833 634.99994 L 555.625 634.99994 L 555.625 608.5416 L 529.1666 608.5416 L 529.1666 608.5416 Q 529.1666 634.99994 529.1666 634.99994 Q 502.7083 634.99994 476.24997 634.99994 Q 476.24997 608.5416 423.3333 582.0833 Q 343.9583 582.0833 317.49997 582.0833 Q 317.49997 608.5416 264.5833 608.5416 Q 238.12498 582.0833 238.12498 555.625 Q 264.5833 529.1666 238.12498 529.1666 Q 211.66666 502.7083 211.66666 476.24997 Q 211.66666 449.79166 185.20833 449.79166 Q 158.74998 449.79166 158.74998 423.3333 Q 158.74998 396.87497 79.37499 396.87497 L 0.0 396.87497 L 0.0 370.41666 L 0.0 343.9583 L 26.458332 343.9583 L 26.458332 317.49997 L 26.458332 317.49997 L 52.916664 317.49997 L 52.916664 291.04166 L 52.916664 264.5833 L 79.37499 264.5833 L 79.37499 264.5833 L 158.74998 264.5833 Q 264.5833 264.5833 264.5833 291.04166 Q 264.5833 317.49997 343.9583 291.04166 Q 423.3333 264.5833 476.24997 264.5833 Q 529.1666 238.12498 529.1666 211.66666 Q 529.1666 185.20833 582.0833 185.20833 Q 634.99994 185.20833 634.99994 158.74998 Q 634.99994 105.83333 661.4583 105.83333 Q 687.9166 105.83333 634.99994 79.37499 Q 608.5416 79.37499 608.5416 52.916664 Q 608.5416 26.458332 634.99994 26.458332 Q 661.4583 0.0 661.4583 0.0 z" svg:height="11.906249mm" draw:style-name="style-753" svg:viewBox="0.0 0.0 2275.4165 1190.6249" svg:width="22.754166mm" svg:x="179.91666mm" svg:y="180.97499mm"/>
          <draw:path svg:d="M 820.2083 132.29166 L 820.2083 132.29166 L 793.74994 132.29166 Q 793.74994 158.74998 767.2916 158.74998 Q 740.8333 158.74998 740.8333 185.20833 Q 714.37494 211.66666 687.9166 211.66666 Q 661.4583 211.66666 661.4583 264.5833 L 661.4583 291.04166 L 634.99994 291.04166 Q 634.99994 317.49997 608.5416 264.5833 Q 582.0833 238.12498 582.0833 264.5833 Q 555.625 317.49997 529.1666 317.49997 Q 502.7083 317.49997 476.24997 370.41666 Q 476.24997 396.87497 396.87497 423.3333 L 317.49997 476.24997 L 317.49997 476.24997 L 317.49997 476.24997 L 291.04166 476.24997 L 291.04166 476.24997 L 291.04166 502.7083 L 317.49997 502.7083 L 317.49997 529.1666 L 317.49997 555.625 L 291.04166 555.625 L 291.04166 582.0833 L 291.04166 582.0833 L 264.5833 582.0833 L 264.5833 582.0833 L 264.5833 582.0833 L 264.5833 582.0833 Q 264.5833 582.0833 238.12498 555.625 Q 238.12498 529.1666 211.66666 529.1666 L 158.74998 529.1666 L 158.74998 555.625 L 158.74998 555.625 L 132.29166 555.625 L 132.29166 555.625 L 132.29166 529.1666 L 105.83333 502.7083 L 105.83333 476.24997 L 105.83333 449.79166 L 132.29166 449.79166 L 132.29166 423.3333 L 79.37499 423.3333 L 26.458332 423.3333 L 26.458332 396.87497 L 0.0 396.87497 L 0.0 396.87497 L 0.0 370.41666 L 0.0 370.41666 L 0.0 370.41666 L 26.458332 343.9583 L 26.458332 317.49997 L 26.458332 317.49997 L 52.916664 317.49997 L 52.916664 317.49997 L 52.916664 317.49997 L 79.37499 317.49997 Q 105.83333 317.49997 105.83333 238.12498 L 105.83333 158.74998 L 105.83333 132.29166 L 105.83333 132.29166 L 158.74998 132.29166 L 211.66666 158.74998 L 211.66666 158.74998 L 211.66666 158.74998 L 238.12498 158.74998 L 238.12498 158.74998 L 264.5833 158.74998 L 291.04166 158.74998 L 291.04166 158.74998 L 317.49997 158.74998 L 476.24997 105.83333 Q 634.99994 52.916664 661.4583 52.916664 Q 687.9166 52.916664 687.9166 52.916664 L 714.37494 52.916664 L 740.8333 26.458332 Q 740.8333 0.0 793.74994 0.0 Q 846.6666 0.0 846.6666 52.916664 Q 820.2083 105.83333 820.2083 132.29166 z" svg:height="5.820833mm" draw:style-name="style-754" svg:viewBox="0.0 0.0 846.6666 582.0833" svg:width="8.466666mm" svg:x="131.7625mm" svg:y="126.470825mm"/>
          <draw:path svg:d="M 873.12494 0.0 L 899.5833 0.0 L 899.5833 79.37499 Q 873.12494 132.29166 793.74994 185.20833 Q 687.9166 238.12498 634.99994 238.12498 L 582.0833 238.12498 L 529.1666 264.5833 L 449.79166 291.04166 L 449.79166 291.04166 L 449.79166 291.04166 L 370.41666 291.04166 Q 264.5833 291.04166 185.20833 291.04166 L 105.83333 291.04166 L 52.916664 291.04166 Q 26.458332 291.04166 0.0 238.12498 L 0.0 185.20833 L 26.458332 185.20833 L 52.916664 185.20833 L 105.83333 158.74998 L 132.29166 132.29166 L 211.66666 132.29166 Q 264.5833 132.29166 317.49997 105.83333 L 343.9583 105.83333 L 582.0833 52.916664 Q 846.6666 26.458332 873.12494 0.0 z" svg:height="2.9104166mm" draw:style-name="style-755" svg:viewBox="0.0 0.0 899.5833 291.04166" svg:width="8.995832mm" svg:x="61.9125mm" svg:y="152.66458mm"/>
          <draw:path svg:d="M 502.7083 0.0 L 555.625 0.0 L 582.0833 0.0 L 608.5416 0.0 L 634.99994 26.458332 L 661.4583 52.916664 L 714.37494 52.916664 L 793.74994 52.916664 L 793.74994 79.37499 L 820.2083 105.83333 L 820.2083 105.83333 L 820.2083 105.83333 L 873.12494 132.29166 Q 926.0416 132.29166 899.5833 158.74998 Q 873.12494 185.20833 873.12494 238.12498 Q 873.12494 291.04166 926.0416 291.04166 Q 952.49994 317.49997 1031.875 317.49997 L 1084.7916 317.49997 L 1084.7916 370.41666 L 1084.7916 423.3333 L 1031.875 423.3333 L 978.95825 423.3333 L 978.95825 449.79166 L 978.95825 476.24997 L 952.49994 476.24997 L 952.49994 476.24997 L 952.49994 502.7083 L 926.0416 502.7083 L 926.0416 529.1666 L 926.0416 529.1666 L 899.5833 555.625 Q 873.12494 582.0833 820.2083 582.0833 L 740.8333 582.0833 L 740.8333 608.5416 L 740.8333 608.5416 L 714.37494 608.5416 Q 687.9166 582.0833 555.625 582.0833 Q 423.3333 582.0833 370.41666 555.625 L 317.49997 529.1666 L 291.04166 529.1666 Q 291.04166 529.1666 211.66666 449.79166 Q 132.29166 396.87497 132.29166 370.41666 Q 132.29166 343.9583 79.37499 317.49997 L 26.458332 317.49997 L 26.458332 291.04166 L 26.458332 291.04166 L 0.0 264.5833 L 0.0 211.66666 L 0.0 158.74998 L 0.0 132.29166 L 26.458332 132.29166 L 52.916664 132.29166 L 79.37499 79.37499 Q 105.83333 52.916664 238.12498 52.916664 Q 343.9583 52.916664 396.87497 52.916664 Q 423.3333 52.916664 423.3333 26.458332 Q 423.3333 0.0 502.7083 0.0 z" svg:height="6.0854163mm" draw:style-name="style-756" svg:viewBox="0.0 0.0 1084.7916 608.5416" svg:width="10.847916mm" svg:x="53.181248mm" svg:y="173.56665mm"/>
          <draw:path svg:d="M 370.41666 26.458332 L 423.3333 26.458332 L 423.3333 0.0 L 449.79166 0.0 L 449.79166 0.0 L 476.24997 0.0 L 476.24997 0.0 L 476.24997 26.458332 L 529.1666 26.458332 Q 608.5416 26.458332 608.5416 79.37499 Q 608.5416 132.29166 634.99994 158.74998 L 634.99994 158.74998 L 634.99994 185.20833 L 634.99994 185.20833 L 634.99994 185.20833 L 634.99994 211.66666 L 634.99994 211.66666 Q 608.5416 238.12498 608.5416 238.12498 L 608.5416 238.12498 L 582.0833 238.12498 Q 582.0833 238.12498 582.0833 264.5833 L 582.0833 264.5833 L 582.0833 264.5833 Q 555.625 291.04166 555.625 291.04166 L 555.625 291.04166 L 555.625 343.9583 L 555.625 396.87497 L 555.625 396.87497 Q 555.625 396.87497 582.0833 449.79166 Q 582.0833 476.24997 529.1666 476.24997 Q 476.24997 449.79166 343.9583 423.3333 Q 211.66666 396.87497 211.66666 423.3333 Q 185.20833 476.24997 105.83333 502.7083 L 52.916664 502.7083 L 52.916664 502.7083 L 26.458332 502.7083 L 26.458332 476.24997 L 26.458332 476.24997 L 26.458332 476.24997 L 26.458332 449.79166 L 79.37499 449.79166 L 132.29166 449.79166 L 132.29166 396.87497 Q 158.74998 370.41666 158.74998 370.41666 L 158.74998 343.9583 L 105.83333 343.9583 Q 79.37499 343.9583 52.916664 317.49997 L 0.0 264.5833 L 52.916664 264.5833 Q 79.37499 264.5833 105.83333 211.66666 Q 105.83333 158.74998 132.29166 132.29166 Q 158.74998 132.29166 158.74998 105.83333 Q 158.74998 79.37499 158.74998 79.37499 L 158.74998 52.916664 L 211.66666 52.916664 L 238.12498 52.916664 L 238.12498 52.916664 L 264.5833 52.916664 L 264.5833 52.916664 L 264.5833 26.458332 L 264.5833 26.458332 L 264.5833 26.458332 L 291.04166 26.458332 L 291.04166 26.458332 L 317.49997 26.458332 L 343.9583 26.458332 L 370.41666 26.458332 z" svg:height="5.027083mm" draw:style-name="style-757" svg:viewBox="0.0 0.0 634.99994 502.7083" svg:width="6.3499994mm" svg:x="252.41249mm" svg:y="72.760414mm"/>
          <draw:path svg:d="M 26.458332 0.0 L 26.458332 0.0 L 79.37499 0.0 Q 105.83333 0.0 105.83333 26.458332 Q 132.29166 52.916664 132.29166 52.916664 L 132.29166 79.37499 L 132.29166 158.74998 Q 105.83333 211.66666 132.29166 211.66666 Q 158.74998 211.66666 158.74998 264.5833 Q 158.74998 317.49997 132.29166 343.9583 Q 132.29166 343.9583 105.83333 449.79166 L 105.83333 555.625 L 105.83333 608.5416 L 105.83333 661.4583 L 79.37499 661.4583 L 79.37499 634.99994 L 79.37499 634.99994 L 79.37499 634.99994 L 52.916664 634.99994 L 52.916664 634.99994 L 26.458332 608.5416 L 0.0 608.5416 L 0.0 555.625 L 0.0 502.7083 L 0.0 264.5833 Q 26.458332 26.458332 26.458332 0.0 z" svg:height="6.614583mm" draw:style-name="style-758" svg:viewBox="0.0 0.0 158.74998 661.4583" svg:width="1.5874999mm" svg:x="139.43541mm" svg:y="68.2625mm"/>
          <draw:path svg:d="M 396.87497 26.458332 L 449.79166 0.0 L 449.79166 26.458332 Q 449.79166 52.916664 476.24997 52.916664 L 502.7083 52.916664 L 529.1666 79.37499 Q 555.625 132.29166 608.5416 105.83333 Q 687.9166 105.83333 661.4583 132.29166 Q 661.4583 158.74998 687.9166 158.74998 Q 740.8333 132.29166 820.2083 158.74998 Q 899.5833 185.20833 926.0416 211.66666 Q 926.0416 238.12498 1058.3333 264.5833 Q 1190.6249 291.04166 1190.6249 291.04166 Q 1217.0833 291.04166 1217.0833 291.04166 L 1217.0833 291.04166 L 1269.9999 291.04166 L 1296.4583 291.04166 L 1296.4583 291.04166 Q 1322.9166 291.04166 1322.9166 238.12498 Q 1349.3749 211.66666 1375.8333 211.66666 L 1402.2916 185.20833 L 1402.2916 185.20833 L 1402.2916 185.20833 L 1402.2916 185.20833 L 1428.7499 158.74998 L 1428.7499 158.74998 L 1428.7499 158.74998 L 1428.7499 158.74998 Q 1428.7499 158.74998 1455.2083 185.20833 L 1481.6666 238.12498 L 1481.6666 238.12498 L 1481.6666 238.12498 L 1481.6666 264.5833 L 1481.6666 264.5833 L 1508.1249 291.04166 L 1508.1249 317.49997 L 1508.1249 343.9583 L 1508.1249 370.41666 L 1534.5833 370.41666 L 1587.4999 343.9583 L 1587.4999 343.9583 L 1587.4999 343.9583 L 1613.9583 343.9583 L 1640.4166 343.9583 L 1640.4166 343.9583 Q 1640.4166 343.9583 1640.4166 370.41666 L 1666.8749 370.41666 L 1666.8749 370.41666 Q 1666.8749 396.87497 1693.3333 396.87497 L 1693.3333 396.87497 L 1693.3333 396.87497 Q 1693.3333 423.3333 1719.7916 423.3333 L 1719.7916 449.79166 L 1693.3333 449.79166 L 1693.3333 449.79166 L 1693.3333 449.79166 L 1693.3333 449.79166 L 1666.8749 449.79166 L 1666.8749 476.24997 L 1666.8749 502.7083 L 1666.8749 502.7083 L 1666.8749 502.7083 L 1666.8749 502.7083 L 1666.8749 529.1666 L 1640.4166 529.1666 L 1640.4166 529.1666 L 1640.4166 555.625 L 1613.9583 555.625 Q 1587.4999 555.625 1587.4999 502.7083 L 1587.4999 476.24997 L 1561.0416 476.24997 L 1561.0416 502.7083 L 1561.0416 502.7083 L 1534.5833 502.7083 L 1534.5833 502.7083 L 1534.5833 502.7083 L 1534.5833 529.1666 L 1534.5833 529.1666 L 1508.1249 529.1666 L 1508.1249 555.625 L 1508.1249 555.625 L 1481.6666 555.625 L 1481.6666 555.625 L 1481.6666 555.625 L 1481.6666 582.0833 L 1455.2083 582.0833 L 1428.7499 608.5416 Q 1428.7499 661.4583 1375.8333 661.4583 Q 1322.9166 687.9166 1322.9166 714.37494 Q 1322.9166 740.8333 1322.9166 767.2916 L 1322.9166 793.74994 L 1322.9166 846.6666 Q 1322.9166 899.5833 1269.9999 899.5833 L 1217.0833 926.0416 L 1243.5416 926.0416 Q 1269.9999 926.0416 1269.9999 952.49994 L 1269.9999 978.95825 L 1243.5416 978.95825 Q 1217.0833 952.49994 1190.6249 1005.4166 L 1164.1666 1058.3333 L 1164.1666 1058.3333 Q 1164.1666 1031.875 1111.25 1005.4166 L 1058.3333 978.95825 L 1031.875 978.95825 Q 1005.4166 978.95825 1005.4166 952.49994 Q 978.95825 926.0416 952.49994 1005.4166 Q 926.0416 1084.7916 793.74994 1084.7916 Q 687.9166 1084.7916 687.9166 1058.3333 L 661.4583 1031.875 L 634.99994 1031.875 Q 608.5416 1031.875 582.0833 978.95825 Q 529.1666 926.0416 423.3333 873.12494 L 291.04166 846.6666 L 291.04166 873.12494 L 291.04166 899.5833 L 264.5833 899.5833 L 211.66666 873.12494 L 211.66666 873.12494 L 211.66666 873.12494 L 211.66666 820.2083 L 211.66666 793.74994 L 264.5833 793.74994 Q 291.04166 767.2916 370.41666 714.37494 L 449.79166 661.4583 L 476.24997 661.4583 L 502.7083 661.4583 L 502.7083 634.99994 L 476.24997 634.99994 L 476.24997 634.99994 L 476.24997 608.5416 L 476.24997 608.5416 L 476.24997 608.5416 L 476.24997 555.625 L 476.24997 529.1666 L 476.24997 529.1666 L 476.24997 502.7083 L 476.24997 502.7083 L 476.24997 502.7083 L 449.79166 502.7083 L 449.79166 502.7083 L 343.9583 476.24997 Q 238.12498 449.79166 211.66666 449.79166 Q 158.74998 449.79166 158.74998 423.3333 Q 158.74998 396.87497 132.29166 423.3333 L 105.83333 449.79166 L 79.37499 449.79166 L 52.916664 449.79166 L 52.916664 423.3333 L 52.916664 423.3333 L 26.458332 423.3333 L 26.458332 423.3333 L 26.458332 396.87497 L 0.0 396.87497 L 0.0 343.9583 L 0.0 317.49997 L 26.458332 317.49997 L 26.458332 343.9583 L 52.916664 343.9583 L 52.916664 343.9583 L 52.916664 317.49997 L 52.916664 317.49997 L 79.37499 291.04166 L 105.83333 264.5833 L 105.83333 264.5833 Q 105.83333 238.12498 105.83333 211.66666 L 132.29166 185.20833 L 158.74998 185.20833 Q 158.74998 185.20833 211.66666 158.74998 Q 264.5833 132.29166 264.5833 79.37499 Q 291.04166 26.458332 317.49997 26.458332 Q 343.9583 26.458332 396.87497 26.458332 z" svg:height="10.847916mm" draw:style-name="style-759" svg:viewBox="0.0 0.0 1719.7916 1084.7916" svg:width="17.197916mm" svg:x="37.041664mm" svg:y="73.81875mm"/>
          <draw:path svg:d="M 370.41666 370.41666 L 370.41666 396.87497 L 343.9583 396.87497 L 317.49997 396.87497 L 317.49997 396.87497 Q 317.49997 370.41666 264.5833 370.41666 L 238.12498 370.41666 L 238.12498 370.41666 Q 238.12498 370.41666 185.20833 343.9583 L 132.29166 343.9583 L 132.29166 317.49997 Q 105.83333 264.5833 105.83333 238.12498 Q 105.83333 211.66666 105.83333 158.74998 Q 105.83333 105.83333 52.916664 105.83333 L 0.0 79.37499 L 52.916664 26.458332 Q 79.37499 0.0 132.29166 0.0 Q 185.20833 0.0 238.12498 52.916664 Q 291.04166 105.83333 317.49997 132.29166 Q 370.41666 158.74998 370.41666 238.12498 Q 370.41666 317.49997 370.41666 370.41666 z" svg:height="3.9687498mm" draw:style-name="style-760" svg:viewBox="0.0 0.0 370.41666 396.87497" svg:width="3.7041664mm" svg:x="162.45416mm" svg:y="138.11249mm"/>
          <draw:path svg:d="M 26.458332 26.458332 L 26.458332 0.0 L 79.37499 0.0 Q 132.29166 0.0 132.29166 26.458332 L 132.29166 52.916664 L 105.83333 158.74998 Q 79.37499 264.5833 105.83333 291.04166 Q 105.83333 317.49997 105.83333 317.49997 L 105.83333 317.49997 L 79.37499 317.49997 Q 52.916664 317.49997 26.458332 291.04166 L 0.0 291.04166 L 0.0 211.66666 L 0.0 105.83333 L 0.0 79.37499 L 0.0 52.916664 L 0.0 52.916664 L 0.0 52.916664 L 0.0 26.458332 L 0.0 26.458332 L 26.458332 26.458332 z" svg:height="3.1749997mm" draw:style-name="style-761" svg:viewBox="0.0 0.0 132.29166 317.49997" svg:width="1.3229166mm" svg:x="261.9375mm" svg:y="143.93332mm"/>
          <draw:path svg:d="M 52.916664 0.0 L 52.916664 0.0 L 79.37499 0.0 L 105.83333 0.0 L 105.83333 26.458332 L 132.29166 26.458332 L 158.74998 105.83333 Q 158.74998 211.66666 185.20833 211.66666 L 185.20833 211.66666 L 211.66666 291.04166 Q 211.66666 343.9583 238.12498 343.9583 Q 264.5833 343.9583 264.5833 238.12498 L 264.5833 132.29166 L 317.49997 158.74998 Q 343.9583 158.74998 343.9583 185.20833 Q 343.9583 211.66666 370.41666 211.66666 Q 396.87497 211.66666 423.3333 238.12498 L 423.3333 238.12498 L 396.87497 317.49997 Q 370.41666 370.41666 396.87497 396.87497 L 396.87497 423.3333 L 396.87497 555.625 Q 370.41666 687.9166 370.41666 740.8333 L 370.41666 767.2916 L 370.41666 793.74994 Q 343.9583 793.74994 317.49997 820.2083 Q 264.5833 820.2083 264.5833 873.12494 L 264.5833 926.0416 L 238.12498 926.0416 L 211.66666 952.49994 L 211.66666 952.49994 L 211.66666 952.49994 L 185.20833 952.49994 L 185.20833 952.49994 L 158.74998 978.95825 L 105.83333 978.95825 L 105.83333 952.49994 L 105.83333 952.49994 L 79.37499 952.49994 L 79.37499 952.49994 L 52.916664 952.49994 L 52.916664 952.49994 L 52.916664 926.0416 L 52.916664 926.0416 L 26.458332 582.0833 L 0.0 264.5833 L 0.0 264.5833 L 0.0 264.5833 L 0.0 264.5833 Q 0.0 264.5833 26.458332 132.29166 L 52.916664 26.458332 L 52.916664 0.0 z" svg:height="9.789583mm" draw:style-name="style-762" svg:viewBox="0.0 0.0 423.3333 978.95825" svg:width="4.233333mm" svg:x="100.0125mm" svg:y="78.84583mm"/>
          <draw:path svg:d="M 291.04166 185.20833 L 291.04166 211.66666 L 343.9583 211.66666 L 396.87497 185.20833 L 423.3333 185.20833 Q 449.79166 185.20833 449.79166 158.74998 Q 449.79166 158.74998 423.3333 132.29166 L 423.3333 79.37499 L 449.79166 105.83333 Q 502.7083 132.29166 502.7083 185.20833 L 502.7083 211.66666 L 502.7083 264.5833 Q 476.24997 317.49997 449.79166 317.49997 Q 423.3333 317.49997 423.3333 449.79166 Q 396.87497 608.5416 370.41666 687.9166 Q 343.9583 767.2916 317.49997 767.2916 L 317.49997 767.2916 L 317.49997 767.2916 Q 291.04166 740.8333 291.04166 740.8333 L 291.04166 740.8333 L 291.04166 661.4583 Q 291.04166 555.625 238.12498 449.79166 L 238.12498 370.41666 L 211.66666 370.41666 L 211.66666 343.9583 L 211.66666 343.9583 L 238.12498 343.9583 L 238.12498 343.9583 L 238.12498 343.9583 L 211.66666 317.49997 L 185.20833 317.49997 L 185.20833 343.9583 L 185.20833 370.41666 L 132.29166 370.41666 Q 105.83333 370.41666 105.83333 423.3333 L 79.37499 476.24997 L 79.37499 476.24997 L 79.37499 502.7083 L 79.37499 502.7083 L 79.37499 502.7083 L 52.916664 449.79166 L 26.458332 370.41666 L 26.458332 343.9583 L 26.458332 317.49997 L 0.0 317.49997 L 0.0 317.49997 L 0.0 158.74998 L 0.0 0.0 L 26.458332 0.0 Q 79.37499 0.0 79.37499 52.916664 Q 105.83333 105.83333 158.74998 132.29166 Q 211.66666 132.29166 238.12498 132.29166 Q 264.5833 132.29166 264.5833 132.29166 Q 291.04166 132.29166 291.04166 185.20833 z" svg:height="7.6729164mm" draw:style-name="style-763" svg:viewBox="0.0 0.0 502.7083 767.2916" svg:width="5.027083mm" svg:x="91.28124mm" svg:y="58.47291mm"/>
          <draw:path svg:d="M 687.9166 0.0 L 740.8333 0.0 L 740.8333 0.0 L 740.8333 0.0 L 767.2916 79.37499 Q 793.74994 158.74998 820.2083 211.66666 Q 873.12494 264.5833 873.12494 264.5833 L 873.12494 264.5833 L 846.6666 264.5833 L 846.6666 264.5833 L 820.2083 264.5833 Q 793.74994 264.5833 661.4583 317.49997 L 529.1666 370.41666 L 529.1666 370.41666 L 529.1666 370.41666 L 502.7083 370.41666 L 502.7083 370.41666 L 502.7083 396.87497 L 529.1666 396.87497 L 529.1666 396.87497 L 529.1666 423.3333 L 582.0833 423.3333 Q 634.99994 423.3333 634.99994 449.79166 L 634.99994 449.79166 L 634.99994 449.79166 Q 634.99994 449.79166 608.5416 476.24997 L 608.5416 476.24997 L 608.5416 476.24997 Q 608.5416 476.24997 582.0833 529.1666 Q 582.0833 555.625 529.1666 555.625 L 449.79166 555.625 L 423.3333 555.625 Q 396.87497 582.0833 343.9583 582.0833 Q 291.04166 582.0833 264.5833 529.1666 L 238.12498 449.79166 L 238.12498 423.3333 Q 211.66666 370.41666 211.66666 370.41666 L 211.66666 370.41666 L 211.66666 343.9583 Q 211.66666 317.49997 185.20833 317.49997 Q 158.74998 291.04166 158.74998 264.5833 Q 185.20833 264.5833 211.66666 238.12498 L 211.66666 211.66666 L 158.74998 211.66666 Q 132.29166 211.66666 105.83333 185.20833 L 105.83333 158.74998 L 79.37499 158.74998 L 52.916664 158.74998 L 26.458332 158.74998 L 0.0 158.74998 L 0.0 132.29166 L 0.0 105.83333 L 26.458332 105.83333 L 26.458332 105.83333 L 52.916664 79.37499 L 79.37499 79.37499 L 79.37499 52.916664 L 105.83333 26.458332 L 105.83333 26.458332 L 105.83333 52.916664 L 105.83333 52.916664 L 105.83333 52.916664 L 132.29166 52.916664 L 132.29166 52.916664 L 132.29166 79.37499 L 158.74998 79.37499 L 158.74998 79.37499 L 158.74998 105.83333 L 264.5833 52.916664 Q 370.41666 52.916664 370.41666 26.458332 L 370.41666 26.458332 L 396.87497 26.458332 Q 423.3333 26.458332 476.24997 52.916664 Q 529.1666 52.916664 582.0833 26.458332 Q 608.5416 0.0 687.9166 0.0 z" svg:height="5.820833mm" draw:style-name="style-764" svg:viewBox="0.0 0.0 873.12494 582.0833" svg:width="8.73125mm" svg:x="133.87917mm" svg:y="155.04582mm"/>
          <draw:path svg:d="M 132.29166 0.0 L 158.74998 0.0 L 264.5833 26.458332 Q 370.41666 52.916664 370.41666 79.37499 Q 370.41666 105.83333 423.3333 105.83333 L 449.79166 105.83333 L 449.79166 132.29166 L 423.3333 132.29166 L 423.3333 132.29166 L 423.3333 158.74998 L 370.41666 211.66666 Q 317.49997 291.04166 317.49997 291.04166 L 317.49997 317.49997 L 317.49997 317.49997 L 317.49997 317.49997 L 291.04166 317.49997 L 291.04166 317.49997 L 291.04166 343.9583 L 264.5833 343.9583 L 264.5833 370.41666 L 264.5833 396.87497 L 291.04166 396.87497 L 291.04166 423.3333 L 317.49997 423.3333 L 343.9583 423.3333 L 370.41666 423.3333 L 396.87497 423.3333 L 396.87497 449.79166 L 396.87497 449.79166 L 317.49997 449.79166 Q 238.12498 476.24997 211.66666 476.24997 Q 185.20833 476.24997 158.74998 423.3333 Q 158.74998 370.41666 105.83333 370.41666 L 79.37499 370.41666 L 79.37499 343.9583 L 105.83333 317.49997 L 105.83333 264.5833 Q 105.83333 238.12498 52.916664 185.20833 L 52.916664 132.29166 L 26.458332 132.29166 L 26.458332 105.83333 L 0.0 105.83333 Q 0.0 105.83333 52.916664 79.37499 Q 105.83333 52.916664 105.83333 26.458332 Q 105.83333 0.0 132.29166 0.0 z" svg:height="4.7625mm" draw:style-name="style-765" svg:viewBox="0.0 0.0 449.79166 476.24997" svg:width="4.497916mm" svg:x="219.07498mm" svg:y="162.98332mm"/>
          <draw:path svg:d="M 582.0833 0.0 L 608.5416 0.0 L 634.99994 52.916664 Q 661.4583 79.37499 687.9166 79.37499 Q 714.37494 79.37499 714.37494 105.83333 L 687.9166 158.74998 L 687.9166 158.74998 L 687.9166 158.74998 L 634.99994 185.20833 Q 608.5416 211.66666 529.1666 211.66666 Q 476.24997 238.12498 476.24997 264.5833 L 476.24997 291.04166 L 476.24997 291.04166 Q 476.24997 291.04166 449.79166 317.49997 Q 423.3333 317.49997 396.87497 343.9583 Q 370.41666 370.41666 343.9583 317.49997 Q 317.49997 264.5833 264.5833 264.5833 Q 185.20833 291.04166 185.20833 317.49997 Q 158.74998 343.9583 105.83333 370.41666 L 52.916664 370.41666 L 52.916664 370.41666 Q 26.458332 370.41666 26.458332 343.9583 Q 52.916664 343.9583 26.458332 317.49997 Q 0.0 317.49997 0.0 264.5833 L 26.458332 238.12498 L 52.916664 211.66666 Q 52.916664 211.66666 79.37499 211.66666 L 79.37499 211.66666 L 79.37499 185.20833 L 105.83333 185.20833 L 105.83333 158.74998 L 105.83333 158.74998 L 105.83333 158.74998 L 105.83333 158.74998 L 132.29166 158.74998 L 132.29166 158.74998 L 238.12498 132.29166 Q 317.49997 132.29166 343.9583 105.83333 Q 343.9583 79.37499 370.41666 79.37499 Q 423.3333 52.916664 423.3333 52.916664 L 449.79166 52.916664 L 449.79166 52.916664 Q 476.24997 52.916664 476.24997 52.916664 L 476.24997 26.458332 L 502.7083 26.458332 Q 529.1666 0.0 582.0833 0.0 z" svg:height="3.7041664mm" draw:style-name="style-766" svg:viewBox="0.0 0.0 714.37494 370.41666" svg:width="7.1437497mm" svg:x="208.49165mm" svg:y="68.791664mm"/>
          <draw:path svg:d="M 343.9583 52.916664 L 370.41666 52.916664 L 449.79166 26.458332 Q 529.1666 26.458332 582.0833 79.37499 Q 608.5416 132.29166 634.99994 79.37499 Q 634.99994 52.916664 687.9166 79.37499 Q 740.8333 79.37499 740.8333 52.916664 Q 767.2916 26.458332 793.74994 0.0 L 820.2083 0.0 L 820.2083 26.458332 Q 820.2083 79.37499 846.6666 79.37499 Q 899.5833 79.37499 846.6666 132.29166 Q 793.74994 211.66666 793.74994 291.04166 Q 793.74994 343.9583 820.2083 343.9583 L 820.2083 343.9583 L 820.2083 370.41666 L 793.74994 370.41666 L 793.74994 370.41666 L 793.74994 396.87497 L 793.74994 396.87497 L 767.2916 396.87497 L 767.2916 370.41666 L 740.8333 370.41666 L 740.8333 370.41666 Q 740.8333 396.87497 740.8333 396.87497 Q 714.37494 396.87497 687.9166 396.87497 L 687.9166 370.41666 L 634.99994 370.41666 L 582.0833 370.41666 L 582.0833 396.87497 L 582.0833 449.79166 L 582.0833 449.79166 Q 582.0833 449.79166 555.625 476.24997 Q 529.1666 502.7083 476.24997 502.7083 Q 396.87497 502.7083 317.49997 529.1666 L 211.66666 555.625 L 185.20833 555.625 Q 158.74998 555.625 158.74998 529.1666 L 158.74998 529.1666 L 158.74998 476.24997 Q 158.74998 423.3333 185.20833 423.3333 Q 211.66666 396.87497 158.74998 396.87497 L 79.37499 396.87497 L 52.916664 396.87497 L 52.916664 396.87497 L 52.916664 370.41666 L 52.916664 370.41666 L 26.458332 370.41666 Q 26.458332 343.9583 0.0 343.9583 L 0.0 343.9583 L 0.0 317.49997 L 0.0 317.49997 L 0.0 291.04166 L 0.0 264.5833 L 0.0 264.5833 L 0.0 238.12498 L 0.0 238.12498 L 0.0 238.12498 L 0.0 238.12498 Q 26.458332 238.12498 26.458332 211.66666 L 0.0 211.66666 L 0.0 211.66666 L 0.0 211.66666 L 0.0 211.66666 L 0.0 185.20833 L 52.916664 185.20833 L 79.37499 185.20833 L 79.37499 158.74998 L 105.83333 158.74998 L 105.83333 158.74998 L 105.83333 132.29166 L 158.74998 132.29166 Q 211.66666 105.83333 211.66666 52.916664 Q 211.66666 -26.458332 264.5833 26.458332 Q 317.49997 26.458332 343.9583 52.916664 z" svg:height="5.5562496mm" draw:style-name="style-767" svg:viewBox="0.0 0.0 846.6666 555.625" svg:width="8.466666mm" svg:x="78.84583mm" svg:y="174.88957mm"/>
          <draw:path svg:d="M 370.41666 0.0 L 423.3333 0.0 L 423.3333 26.458332 Q 423.3333 52.916664 396.87497 52.916664 Q 370.41666 52.916664 370.41666 79.37499 Q 396.87497 105.83333 423.3333 132.29166 L 423.3333 132.29166 L 423.3333 158.74998 Q 449.79166 211.66666 502.7083 211.66666 Q 555.625 211.66666 555.625 238.12498 L 555.625 238.12498 L 529.1666 238.12498 Q 502.7083 238.12498 502.7083 264.5833 Q 476.24997 291.04166 476.24997 291.04166 L 476.24997 291.04166 L 476.24997 264.5833 Q 476.24997 264.5833 449.79166 291.04166 Q 449.79166 317.49997 423.3333 317.49997 Q 396.87497 317.49997 370.41666 370.41666 Q 370.41666 423.3333 370.41666 423.3333 Q 343.9583 423.3333 343.9583 396.87497 L 343.9583 396.87497 L 343.9583 370.41666 Q 343.9583 343.9583 185.20833 343.9583 L 26.458332 343.9583 L 0.0 343.9583 Q 0.0 317.49997 0.0 317.49997 L 0.0 317.49997 L 0.0 291.04166 L 0.0 264.5833 L 26.458332 264.5833 Q 26.458332 264.5833 105.83333 211.66666 Q 158.74998 158.74998 132.29166 132.29166 L 105.83333 132.29166 L 105.83333 105.83333 Q 105.83333 79.37499 211.66666 105.83333 Q 291.04166 132.29166 317.49997 79.37499 Q 317.49997 26.458332 370.41666 0.0 z" svg:height="4.233333mm" draw:style-name="style-768" svg:viewBox="0.0 0.0 555.625 423.3333" svg:width="5.5562496mm" svg:x="47.624996mm" svg:y="139.7mm"/>
          <draw:path svg:d="M 79.37499 0.0 L 158.74998 52.916664 L 158.74998 52.916664 L 158.74998 79.37499 L 158.74998 79.37499 L 158.74998 105.83333 L 158.74998 105.83333 L 158.74998 105.83333 L 132.29166 158.74998 L 105.83333 238.12498 L 105.83333 238.12498 L 105.83333 264.5833 L 105.83333 264.5833 L 105.83333 264.5833 L 79.37499 291.04166 L 52.916664 317.49997 L 52.916664 317.49997 L 52.916664 317.49997 L 52.916664 317.49997 Q 52.916664 317.49997 26.458332 317.49997 L 26.458332 343.9583 L 26.458332 343.9583 Q 0.0 343.9583 0.0 343.9583 Q 0.0 370.41666 0.0 238.12498 Q -26.458332 132.29166 26.458332 105.83333 Q 79.37499 105.83333 52.916664 26.458332 Q 0.0 -52.916664 79.37499 0.0 z" svg:height="3.439583mm" draw:style-name="style-769" svg:viewBox="0.0 0.0 158.74998 343.9583" svg:width="1.5874999mm" svg:x="117.47499mm" svg:y="122.76666mm"/>
          <draw:path svg:d="M 79.37499 52.916664 L 79.37499 0.0 L 79.37499 0.0 L 105.83333 0.0 L 105.83333 0.0 L 105.83333 26.458332 L 105.83333 26.458332 L 132.29166 26.458332 L 132.29166 79.37499 Q 158.74998 158.74998 158.74998 132.29166 Q 158.74998 105.83333 185.20833 105.83333 L 185.20833 105.83333 L 211.66666 132.29166 Q 264.5833 132.29166 317.49997 317.49997 Q 370.41666 502.7083 343.9583 502.7083 Q 343.9583 502.7083 343.9583 529.1666 L 343.9583 529.1666 L 317.49997 661.4583 Q 317.49997 767.2916 264.5833 767.2916 Q 211.66666 767.2916 185.20833 873.12494 L 185.20833 952.49994 L 185.20833 952.49994 L 158.74998 952.49994 L 158.74998 926.0416 L 158.74998 899.5833 L 132.29166 899.5833 L 132.29166 926.0416 L 105.83333 926.0416 L 79.37499 926.0416 L 52.916664 926.0416 L 26.458332 926.0416 L 26.458332 899.5833 L 0.0 873.12494 L 0.0 873.12494 L 0.0 873.12494 L 0.0 846.6666 L 0.0 846.6666 L 26.458332 767.2916 Q 52.916664 687.9166 52.916664 396.87497 L 79.37499 105.83333 L 79.37499 52.916664 z" svg:height="9.525mm" draw:style-name="style-770" svg:viewBox="0.0 0.0 343.9583 952.49994" svg:width="3.439583mm" svg:x="139.7mm" svg:y="73.81875mm"/>
          <draw:path svg:d="M 79.37499 26.458332 L 52.916664 0.0 L 185.20833 0.0 L 317.49997 0.0 L 343.9583 26.458332 Q 370.41666 26.458332 317.49997 52.916664 Q 264.5833 79.37499 264.5833 132.29166 L 264.5833 158.74998 L 423.3333 158.74998 Q 608.5416 132.29166 608.5416 132.29166 L 608.5416 132.29166 L 634.99994 132.29166 L 634.99994 132.29166 L 634.99994 132.29166 L 634.99994 132.29166 L 687.9166 132.29166 Q 714.37494 132.29166 687.9166 158.74998 Q 687.9166 185.20833 634.99994 211.66666 L 582.0833 211.66666 L 582.0833 264.5833 L 582.0833 317.49997 L 608.5416 317.49997 L 608.5416 317.49997 L 608.5416 317.49997 L 608.5416 343.9583 L 608.5416 343.9583 L 582.0833 343.9583 L 582.0833 343.9583 L 582.0833 343.9583 L 608.5416 370.41666 L 634.99994 370.41666 L 634.99994 396.87497 L 634.99994 449.79166 L 608.5416 449.79166 Q 582.0833 476.24997 582.0833 502.7083 Q 582.0833 502.7083 555.625 502.7083 L 555.625 529.1666 L 529.1666 529.1666 Q 529.1666 502.7083 502.7083 529.1666 Q 476.24997 555.625 476.24997 555.625 Q 423.3333 555.625 370.41666 555.625 Q 317.49997 555.625 317.49997 529.1666 Q 291.04166 476.24997 264.5833 476.24997 Q 238.12498 476.24997 211.66666 529.1666 L 185.20833 608.5416 L 158.74998 608.5416 L 158.74998 608.5416 L 158.74998 608.5416 L 132.29166 608.5416 L 52.916664 582.0833 L 0.0 582.0833 L 0.0 555.625 L 0.0 529.1666 L 52.916664 529.1666 L 79.37499 502.7083 L 79.37499 502.7083 L 105.83333 502.7083 L 105.83333 502.7083 L 105.83333 502.7083 L 105.83333 476.24997 L 105.83333 476.24997 L 132.29166 476.24997 Q 132.29166 449.79166 105.83333 423.3333 Q 105.83333 396.87497 132.29166 396.87497 Q 158.74998 370.41666 132.29166 343.9583 Q 105.83333 291.04166 79.37499 238.12498 Q 52.916664 185.20833 132.29166 185.20833 L 211.66666 185.20833 L 211.66666 158.74998 L 211.66666 158.74998 L 185.20833 158.74998 Q 185.20833 132.29166 158.74998 105.83333 Q 105.83333 79.37499 79.37499 26.458332 z" svg:height="6.0854163mm" draw:style-name="style-771" svg:viewBox="0.0 0.0 687.9166 608.5416" svg:width="6.879166mm" svg:x="40.216663mm" svg:y="143.66875mm"/>
          <draw:path svg:d="M 343.9583 0.0 L 343.9583 0.0 L 343.9583 132.29166 Q 370.41666 264.5833 370.41666 291.04166 Q 396.87497 317.49997 370.41666 317.49997 L 370.41666 317.49997 L 343.9583 317.49997 L 343.9583 317.49997 L 343.9583 317.49997 L 317.49997 317.49997 L 317.49997 317.49997 Q 291.04166 291.04166 264.5833 264.5833 Q 211.66666 264.5833 185.20833 291.04166 Q 185.20833 317.49997 132.29166 317.49997 Q 79.37499 343.9583 79.37499 317.49997 L 79.37499 291.04166 L 79.37499 291.04166 Q 79.37499 291.04166 79.37499 264.5833 L 79.37499 264.5833 L 79.37499 238.12498 Q 79.37499 211.66666 26.458332 185.20833 Q -26.458332 158.74998 0.0 158.74998 L 26.458332 132.29166 L 79.37499 158.74998 Q 158.74998 158.74998 211.66666 158.74998 Q 238.12498 158.74998 264.5833 105.83333 Q 291.04166 79.37499 291.04166 52.916664 L 291.04166 52.916664 L 291.04166 52.916664 Q 291.04166 52.916664 317.49997 52.916664 L 317.49997 26.458332 L 317.49997 26.458332 Q 343.9583 26.458332 343.9583 0.0 z" svg:height="3.1749997mm" draw:style-name="style-772" svg:viewBox="0.0 0.0 370.41666 317.49997" svg:width="3.7041664mm" svg:x="249.50208mm" svg:y="113.77083mm"/>
          <draw:path svg:d="M 264.5833 0.0 L 264.5833 0.0 L 264.5833 0.0 L 291.04166 0.0 L 291.04166 0.0 L 291.04166 26.458332 L 317.49997 26.458332 L 343.9583 26.458332 L 370.41666 26.458332 L 423.3333 26.458332 L 423.3333 26.458332 L 423.3333 26.458332 L 449.79166 52.916664 Q 449.79166 79.37499 476.24997 79.37499 L 529.1666 79.37499 L 582.0833 79.37499 Q 608.5416 105.83333 582.0833 158.74998 Q 555.625 238.12498 476.24997 238.12498 L 423.3333 238.12498 L 370.41666 264.5833 L 317.49997 291.04166 L 317.49997 291.04166 L 317.49997 291.04166 L 291.04166 291.04166 L 291.04166 291.04166 L 317.49997 317.49997 L 343.9583 343.9583 L 343.9583 343.9583 L 370.41666 343.9583 L 370.41666 343.9583 L 370.41666 370.41666 L 291.04166 370.41666 Q 211.66666 343.9583 105.83333 343.9583 L 0.0 343.9583 L 0.0 343.9583 L 0.0 343.9583 L 26.458332 317.49997 L 52.916664 317.49997 L 52.916664 291.04166 L 52.916664 264.5833 L 79.37499 238.12498 L 79.37499 211.66666 L 52.916664 211.66666 L 0.0 211.66666 L 0.0 185.20833 L 0.0 158.74998 L 26.458332 158.74998 L 52.916664 132.29166 L 52.916664 132.29166 Q 52.916664 132.29166 79.37499 79.37499 L 105.83333 26.458332 L 158.74998 0.0 Q 238.12498 -26.458332 264.5833 0.0 z" svg:height="3.7041664mm" draw:style-name="style-773" svg:viewBox="0.0 0.0 582.0833 370.41666" svg:width="5.820833mm" svg:x="68.2625mm" svg:y="188.6479mm"/>
          <draw:path svg:d="M 158.74998 0.0 L 185.20833 0.0 L 185.20833 0.0 Q 185.20833 0.0 185.20833 26.458332 L 211.66666 26.458332 L 211.66666 52.916664 L 211.66666 52.916664 L 185.20833 79.37499 Q 185.20833 105.83333 185.20833 132.29166 L 185.20833 132.29166 L 158.74998 132.29166 L 158.74998 158.74998 L 132.29166 158.74998 L 105.83333 158.74998 L 105.83333 185.20833 L 105.83333 185.20833 L 79.37499 185.20833 L 52.916664 211.66666 L 26.458332 211.66666 L 0.0 211.66666 L 0.0 158.74998 L 26.458332 79.37499 L 26.458332 79.37499 L 26.458332 52.916664 L 79.37499 52.916664 Q 132.29166 0.0 158.74998 0.0 z" svg:height="2.1166666mm" draw:style-name="style-774" svg:viewBox="0.0 0.0 211.66666 211.66666" svg:width="2.1166666mm" svg:x="109.27291mm" svg:y="124.35416mm"/>
          <draw:path svg:d="M 132.29166 0.0 L 132.29166 0.0 L 132.29166 0.0 Q 132.29166 26.458332 132.29166 26.458332 L 158.74998 26.458332 L 158.74998 79.37499 L 158.74998 105.83333 L 132.29166 105.83333 L 105.83333 105.83333 L 79.37499 105.83333 Q 52.916664 132.29166 52.916664 132.29166 L 52.916664 132.29166 L 26.458332 132.29166 L 0.0 132.29166 L 0.0 79.37499 Q 0.0 26.458332 79.37499 0.0 Q 132.29166 -26.458332 132.29166 0.0 z" svg:height="1.3229166mm" draw:style-name="style-775" svg:viewBox="0.0 0.0 158.74998 132.29166" svg:width="1.5874999mm" svg:x="240.50624mm" svg:y="121.97291mm"/>
          <draw:path svg:d="M 211.66666 52.916664 L 211.66666 0.0 L 238.12498 26.458332 L 238.12498 52.916664 L 264.5833 52.916664 Q 317.49997 79.37499 343.9583 105.83333 Q 370.41666 105.83333 370.41666 132.29166 L 370.41666 132.29166 L 370.41666 132.29166 Q 343.9583 158.74998 343.9583 158.74998 L 343.9583 158.74998 L 317.49997 158.74998 Q 317.49997 158.74998 264.5833 185.20833 Q 238.12498 185.20833 238.12498 211.66666 Q 211.66666 238.12498 132.29166 238.12498 L 26.458332 264.5833 L 26.458332 264.5833 L 0.0 264.5833 L 0.0 264.5833 L 0.0 264.5833 L 0.0 238.12498 Q -26.458332 211.66666 105.83333 158.74998 Q 211.66666 105.83333 211.66666 105.83333 L 211.66666 105.83333 L 211.66666 52.916664 z" svg:height="2.6458333mm" draw:style-name="style-776" svg:viewBox="0.0 0.0 370.41666 264.5833" svg:width="3.7041664mm" svg:x="209.54999mm" svg:y="67.73333mm"/>
          <draw:path svg:d="M 79.37499 26.458332 L 79.37499 0.0 L 105.83333 0.0 L 105.83333 0.0 L 105.83333 0.0 L 132.29166 0.0 L 132.29166 79.37499 L 158.74998 185.20833 L 158.74998 185.20833 L 158.74998 185.20833 L 211.66666 185.20833 L 238.12498 185.20833 L 264.5833 185.20833 Q 317.49997 158.74998 317.49997 79.37499 Q 343.9583 26.458332 396.87497 26.458332 Q 449.79166 26.458332 476.24997 0.0 L 476.24997 0.0 L 529.1666 26.458332 Q 582.0833 52.916664 582.0833 79.37499 L 582.0833 105.83333 L 529.1666 105.83333 L 502.7083 132.29166 L 529.1666 132.29166 Q 582.0833 158.74998 555.625 211.66666 Q 555.625 264.5833 582.0833 264.5833 Q 608.5416 264.5833 582.0833 291.04166 Q 582.0833 343.9583 582.0833 343.9583 L 582.0833 343.9583 L 555.625 343.9583 Q 555.625 343.9583 529.1666 370.41666 L 502.7083 370.41666 L 502.7083 343.9583 Q 476.24997 317.49997 476.24997 317.49997 Q 476.24997 291.04166 449.79166 343.9583 L 423.3333 370.41666 L 423.3333 370.41666 L 423.3333 396.87497 L 423.3333 396.87497 L 423.3333 396.87497 L 396.87497 449.79166 Q 370.41666 502.7083 396.87497 502.7083 Q 396.87497 502.7083 370.41666 529.1666 L 343.9583 529.1666 L 343.9583 502.7083 Q 317.49997 502.7083 317.49997 502.7083 L 317.49997 529.1666 L 317.49997 529.1666 Q 291.04166 502.7083 238.12498 502.7083 L 185.20833 476.24997 L 185.20833 502.7083 L 158.74998 529.1666 L 158.74998 529.1666 L 158.74998 555.625 L 158.74998 555.625 L 158.74998 555.625 L 132.29166 502.7083 Q 105.83333 449.79166 79.37499 396.87497 L 52.916664 343.9583 L 52.916664 343.9583 Q 52.916664 317.49997 26.458332 317.49997 L 26.458332 317.49997 L 26.458332 317.49997 Q 0.0 317.49997 0.0 264.5833 L 0.0 211.66666 L 0.0 211.66666 L 0.0 185.20833 L 26.458332 185.20833 L 52.916664 185.20833 L 52.916664 132.29166 Q 52.916664 105.83333 79.37499 105.83333 Q 105.83333 79.37499 105.83333 79.37499 Q 79.37499 79.37499 79.37499 26.458332 z" svg:height="5.5562496mm" draw:style-name="style-777" svg:viewBox="0.0 0.0 582.0833 555.625" svg:width="5.820833mm" svg:x="134.9375mm" svg:y="111.38958mm"/>
          <draw:path svg:d="M 238.12498 26.458332 L 238.12498 0.0 L 291.04166 0.0 Q 370.41666 0.0 370.41666 26.458332 Q 370.41666 52.916664 423.3333 52.916664 Q 449.79166 26.458332 502.7083 26.458332 Q 529.1666 52.916664 555.625 52.916664 L 582.0833 52.916664 L 582.0833 52.916664 L 582.0833 52.916664 L 582.0833 79.37499 L 608.5416 79.37499 L 608.5416 105.83333 Q 608.5416 132.29166 634.99994 132.29166 Q 661.4583 132.29166 661.4583 158.74998 L 661.4583 185.20833 L 634.99994 185.20833 Q 608.5416 158.74998 502.7083 211.66666 L 370.41666 238.12498 L 343.9583 238.12498 Q 317.49997 211.66666 185.20833 211.66666 L 52.916664 185.20833 L 26.458332 185.20833 L 26.458332 185.20833 L 26.458332 158.74998 L 26.458332 158.74998 L 0.0 132.29166 L 0.0 105.83333 L 105.83333 79.37499 Q 185.20833 52.916664 211.66666 52.916664 L 211.66666 26.458332 L 211.66666 26.458332 L 238.12498 26.458332 L 238.12498 26.458332 z" svg:height="2.38125mm" draw:style-name="style-778" svg:viewBox="0.0 0.0 661.4583 238.12498" svg:width="6.614583mm" svg:x="190.76457mm" svg:y="104.24583mm"/>
          <draw:path svg:d="M 211.66666 52.916664 L 211.66666 132.29166 L 211.66666 132.29166 Q 185.20833 158.74998 105.83333 158.74998 Q 52.916664 158.74998 26.458332 79.37499 L 0.0 0.0 L 105.83333 0.0 Q 211.66666 -26.458332 211.66666 52.916664 z" svg:height="1.5874999mm" draw:style-name="style-779" svg:viewBox="0.0 0.0 211.66666 158.74998" svg:width="2.1166666mm" svg:x="240.24165mm" svg:y="171.97916mm"/>
          <draw:path svg:d="M 238.12498 26.458332 L 238.12498 0.0 L 291.04166 26.458332 Q 343.9583 52.916664 370.41666 26.458332 L 396.87497 26.458332 L 476.24997 26.458332 L 582.0833 52.916664 L 740.8333 52.916664 L 926.0416 52.916664 L 846.6666 105.83333 Q 767.2916 158.74998 793.74994 158.74998 L 820.2083 158.74998 L 767.2916 158.74998 Q 687.9166 185.20833 687.9166 423.3333 Q 687.9166 634.99994 687.9166 767.2916 L 687.9166 899.5833 L 687.9166 899.5833 L 687.9166 899.5833 L 661.4583 899.5833 L 661.4583 899.5833 L 661.4583 926.0416 L 634.99994 926.0416 L 634.99994 926.0416 L 634.99994 952.49994 L 608.5416 952.49994 L 582.0833 952.49994 L 555.625 978.95825 L 529.1666 1005.4166 L 529.1666 1005.4166 L 502.7083 1005.4166 L 502.7083 978.95825 L 476.24997 978.95825 L 476.24997 978.95825 L 476.24997 978.95825 L 476.24997 952.49994 L 476.24997 952.49994 L 502.7083 952.49994 L 502.7083 952.49994 L 502.7083 926.0416 Q 476.24997 926.0416 476.24997 846.6666 Q 476.24997 767.2916 396.87497 740.8333 L 317.49997 740.8333 L 211.66666 740.8333 Q 132.29166 740.8333 132.29166 767.2916 Q 105.83333 767.2916 105.83333 793.74994 L 105.83333 846.6666 L 79.37499 846.6666 L 79.37499 846.6666 L 79.37499 793.74994 Q 105.83333 714.37494 79.37499 449.79166 Q 79.37499 185.20833 52.916664 185.20833 L 0.0 185.20833 L 0.0 158.74998 Q 0.0 158.74998 52.916664 158.74998 Q 79.37499 158.74998 105.83333 132.29166 Q 105.83333 105.83333 132.29166 105.83333 L 158.74998 105.83333 L 185.20833 79.37499 L 211.66666 52.916664 L 211.66666 52.916664 L 211.66666 52.916664 L 238.12498 26.458332 z" svg:height="10.054166mm" draw:style-name="style-780" svg:viewBox="0.0 0.0 926.0416 1005.4166" svg:width="9.260416mm" svg:x="40.74583mm" svg:y="106.89166mm"/>
          <draw:path svg:d="M 185.20833 26.458332 L 211.66666 52.916664 L 211.66666 52.916664 L 211.66666 26.458332 L 211.66666 26.458332 L 211.66666 26.458332 L 238.12498 26.458332 L 238.12498 0.0 L 264.5833 26.458332 Q 317.49997 79.37499 317.49997 79.37499 L 317.49997 105.83333 L 264.5833 105.83333 Q 211.66666 132.29166 158.74998 132.29166 L 105.83333 132.29166 L 105.83333 158.74998 Q 105.83333 185.20833 79.37499 238.12498 L 79.37499 264.5833 L 52.916664 264.5833 L 26.458332 264.5833 L 26.458332 238.12498 L 0.0 211.66666 L 0.0 211.66666 L 0.0 211.66666 L 0.0 158.74998 Q 0.0 132.29166 52.916664 79.37499 Q 79.37499 26.458332 132.29166 0.0 Q 158.74998 0.0 185.20833 26.458332 z" svg:height="2.6458333mm" draw:style-name="style-781" svg:viewBox="0.0 0.0 317.49997 264.5833" svg:width="3.1749997mm" svg:x="141.28749mm" svg:y="89.16458mm"/>
          <draw:path svg:d="M 79.37499 26.458332 L 79.37499 0.0 L 79.37499 0.0 L 105.83333 0.0 L 105.83333 0.0 L 105.83333 0.0 L 105.83333 26.458332 L 105.83333 26.458332 L 132.29166 52.916664 Q 158.74998 105.83333 211.66666 105.83333 Q 264.5833 105.83333 264.5833 132.29166 Q 264.5833 158.74998 238.12498 158.74998 Q 211.66666 185.20833 317.49997 211.66666 Q 423.3333 238.12498 423.3333 291.04166 Q 396.87497 317.49997 396.87497 343.9583 L 396.87497 343.9583 L 370.41666 343.9583 Q 370.41666 317.49997 370.41666 317.49997 Q 343.9583 317.49997 211.66666 291.04166 L 105.83333 291.04166 L 105.83333 264.5833 L 105.83333 264.5833 L 79.37499 264.5833 L 79.37499 264.5833 L 52.916664 264.5833 Q 0.0 264.5833 0.0 211.66666 L 0.0 158.74998 L 0.0 158.74998 L 0.0 158.74998 L 0.0 132.29166 L 0.0 132.29166 L 26.458332 132.29166 L 26.458332 105.83333 L 26.458332 105.83333 L 52.916664 105.83333 L 52.916664 52.916664 L 52.916664 26.458332 L 79.37499 26.458332 z" svg:height="3.439583mm" draw:style-name="style-782" svg:viewBox="0.0 0.0 423.3333 343.9583" svg:width="4.233333mm" svg:x="130.17499mm" svg:y="116.94582mm"/>
          <draw:path svg:d="M 238.12498 0.0 L 370.41666 0.0 L 343.9583 26.458332 Q 317.49997 52.916664 317.49997 52.916664 L 317.49997 52.916664 L 291.04166 52.916664 Q 264.5833 52.916664 264.5833 105.83333 Q 264.5833 132.29166 238.12498 132.29166 Q 211.66666 105.83333 132.29166 132.29166 Q 79.37499 158.74998 26.458332 105.83333 L 0.0 52.916664 L 52.916664 26.458332 Q 105.83333 0.0 238.12498 0.0 z" svg:height="1.3229166mm" draw:style-name="style-783" svg:viewBox="0.0 0.0 370.41666 132.29166" svg:width="3.7041664mm" svg:x="214.04791mm" svg:y="157.16249mm"/>
          <draw:path svg:d="M 26.458332 0.0 L 26.458332 0.0 L 52.916664 0.0 L 52.916664 0.0 L 52.916664 0.0 Q 79.37499 0.0 79.37499 0.0 L 79.37499 26.458332 L 79.37499 79.37499 Q 105.83333 105.83333 185.20833 132.29166 Q 264.5833 158.74998 264.5833 158.74998 L 264.5833 158.74998 L 185.20833 158.74998 L 105.83333 158.74998 L 105.83333 264.5833 L 105.83333 396.87497 L 105.83333 476.24997 Q 132.29166 582.0833 105.83333 661.4583 L 105.83333 740.8333 L 105.83333 740.8333 Q 79.37499 740.8333 79.37499 740.8333 L 52.916664 740.8333 L 52.916664 740.8333 Q 26.458332 740.8333 26.458332 740.8333 Q 26.458332 714.37494 0.0 634.99994 L 0.0 555.625 L 0.0 476.24997 Q 26.458332 396.87497 0.0 238.12498 L 0.0 79.37499 L 0.0 79.37499 Q 26.458332 79.37499 26.458332 52.916664 L 26.458332 26.458332 L 26.458332 0.0 z" svg:height="7.408333mm" draw:style-name="style-784" svg:viewBox="0.0 0.0 264.5833 740.8333" svg:width="2.6458333mm" svg:x="72.760414mm" svg:y="92.075mm"/>
          <draw:path svg:d="M 582.0833 0.0 L 634.99994 0.0 L 634.99994 52.916664 Q 661.4583 132.29166 687.9166 158.74998 Q 740.8333 158.74998 714.37494 211.66666 Q 714.37494 264.5833 740.8333 264.5833 Q 767.2916 264.5833 740.8333 291.04166 Q 714.37494 291.04166 714.37494 317.49997 L 714.37494 343.9583 L 714.37494 370.41666 Q 740.8333 396.87497 740.8333 396.87497 L 740.8333 396.87497 L 687.9166 423.3333 Q 634.99994 476.24997 555.625 476.24997 Q 476.24997 502.7083 529.1666 529.1666 Q 529.1666 582.0833 502.7083 582.0833 Q 449.79166 582.0833 449.79166 555.625 Q 423.3333 555.625 423.3333 634.99994 L 423.3333 687.9166 L 396.87497 687.9166 L 396.87497 687.9166 L 396.87497 714.37494 L 423.3333 714.37494 L 423.3333 740.8333 L 423.3333 767.2916 L 370.41666 767.2916 L 317.49997 767.2916 L 317.49997 740.8333 L 317.49997 714.37494 L 317.49997 687.9166 L 317.49997 634.99994 L 317.49997 529.1666 Q 317.49997 396.87497 317.49997 370.41666 L 343.9583 317.49997 L 291.04166 317.49997 Q 238.12498 317.49997 132.29166 291.04166 L 26.458332 291.04166 L 26.458332 291.04166 L 0.0 291.04166 L 0.0 264.5833 L 0.0 238.12498 L 211.66666 238.12498 L 423.3333 238.12498 L 423.3333 211.66666 L 423.3333 185.20833 L 449.79166 185.20833 Q 476.24997 158.74998 476.24997 158.74998 Q 502.7083 158.74998 502.7083 52.916664 Q 502.7083 -26.458332 582.0833 0.0 z" svg:height="7.6729164mm" draw:style-name="style-785" svg:viewBox="0.0 0.0 740.8333 767.2916" svg:width="7.408333mm" svg:x="84.666664mm" svg:y="109.00833mm"/>
          <draw:path svg:d="M 634.99994 0.0 L 634.99994 0.0 L 634.99994 52.916664 L 634.99994 105.83333 L 608.5416 105.83333 Q 608.5416 132.29166 582.0833 238.12498 Q 555.625 317.49997 555.625 343.9583 L 555.625 343.9583 L 582.0833 370.41666 L 582.0833 370.41666 L 555.625 370.41666 Q 529.1666 370.41666 502.7083 370.41666 Q 476.24997 370.41666 449.79166 396.87497 Q 396.87497 423.3333 370.41666 396.87497 Q 317.49997 370.41666 343.9583 423.3333 Q 343.9583 476.24997 291.04166 476.24997 L 264.5833 502.7083 L 264.5833 476.24997 Q 291.04166 423.3333 291.04166 423.3333 Q 291.04166 396.87497 238.12498 396.87497 Q 238.12498 396.87497 185.20833 317.49997 Q 132.29166 238.12498 105.83333 264.5833 L 52.916664 291.04166 L 52.916664 264.5833 Q 79.37499 238.12498 79.37499 211.66666 L 79.37499 185.20833 L 79.37499 185.20833 L 79.37499 185.20833 L 79.37499 185.20833 L 52.916664 185.20833 L 52.916664 158.74998 L 52.916664 132.29166 L 26.458332 132.29166 L 0.0 132.29166 L 0.0 105.83333 L 0.0 79.37499 L 26.458332 79.37499 L 52.916664 105.83333 L 52.916664 105.83333 L 79.37499 105.83333 L 79.37499 105.83333 L 79.37499 105.83333 L 79.37499 79.37499 L 79.37499 79.37499 L 79.37499 52.916664 L 79.37499 52.916664 L 79.37499 52.916664 L 79.37499 52.916664 L 79.37499 26.458332 L 105.83333 26.458332 L 105.83333 26.458332 L 132.29166 26.458332 L 132.29166 26.458332 Q 132.29166 52.916664 158.74998 52.916664 L 185.20833 52.916664 L 185.20833 79.37499 Q 211.66666 105.83333 291.04166 105.83333 Q 343.9583 105.83333 343.9583 105.83333 L 343.9583 105.83333 L 370.41666 105.83333 Q 396.87497 132.29166 370.41666 79.37499 Q 370.41666 26.458332 449.79166 26.458332 Q 555.625 52.916664 555.625 26.458332 L 555.625 26.458332 L 582.0833 0.0 Q 608.5416 -26.458332 634.99994 0.0 z" svg:height="5.027083mm" draw:style-name="style-786" svg:viewBox="0.0 0.0 634.99994 502.7083" svg:width="6.3499994mm" svg:x="194.46873mm" svg:y="134.9375mm"/>
          <draw:path svg:d="M 238.12498 52.916664 L 238.12498 52.916664 L 238.12498 52.916664 Q 238.12498 52.916664 211.66666 79.37499 L 211.66666 79.37499 L 211.66666 105.83333 L 211.66666 105.83333 L 211.66666 105.83333 L 211.66666 132.29166 L 211.66666 132.29166 Q 211.66666 132.29166 238.12498 158.74998 L 238.12498 211.66666 L 264.5833 211.66666 L 291.04166 211.66666 L 291.04166 211.66666 Q 291.04166 211.66666 211.66666 238.12498 L 105.83333 238.12498 L 105.83333 211.66666 L 105.83333 211.66666 L 79.37499 211.66666 L 79.37499 238.12498 L 79.37499 238.12498 L 79.37499 264.5833 L 52.916664 264.5833 L 52.916664 264.5833 L 52.916664 264.5833 L 26.458332 264.5833 L 26.458332 211.66666 Q 0.0 185.20833 0.0 158.74998 L 0.0 132.29166 L 26.458332 132.29166 Q 52.916664 132.29166 52.916664 105.83333 Q 79.37499 52.916664 105.83333 52.916664 Q 132.29166 52.916664 158.74998 26.458332 Q 185.20833 0.0 211.66666 0.0 Q 211.66666 26.458332 238.12498 52.916664 z" svg:height="2.6458333mm" draw:style-name="style-787" svg:viewBox="0.0 0.0 291.04166 264.5833" svg:width="2.9104166mm" svg:x="122.237495mm" svg:y="162.45416mm"/>
          <draw:path svg:d="M 264.5833 0.0 L 264.5833 0.0 L 317.49997 26.458332 Q 396.87497 52.916664 423.3333 52.916664 Q 449.79166 52.916664 449.79166 79.37499 Q 449.79166 105.83333 396.87497 132.29166 Q 343.9583 158.74998 343.9583 158.74998 L 343.9583 158.74998 L 317.49997 158.74998 Q 264.5833 158.74998 264.5833 185.20833 L 238.12498 211.66666 L 238.12498 211.66666 Q 211.66666 211.66666 211.66666 185.20833 Q 211.66666 158.74998 185.20833 211.66666 Q 185.20833 238.12498 158.74998 211.66666 Q 105.83333 211.66666 52.916664 158.74998 L 0.0 79.37499 L 0.0 52.916664 L 0.0 52.916664 L 132.29166 26.458332 Q 264.5833 0.0 264.5833 0.0 z" svg:height="2.1166666mm" draw:style-name="style-788" svg:viewBox="0.0 0.0 449.79166 211.66666" svg:width="4.497916mm" svg:x="258.76248mm" svg:y="102.12916mm"/>
          <draw:path svg:d="M 158.74998 26.458332 L 185.20833 26.458332 L 238.12498 26.458332 L 264.5833 26.458332 L 264.5833 26.458332 L 264.5833 26.458332 L 291.04166 52.916664 L 317.49997 79.37499 L 317.49997 79.37499 L 343.9583 79.37499 L 343.9583 79.37499 L 343.9583 79.37499 L 343.9583 105.83333 L 343.9583 105.83333 L 343.9583 132.29166 L 343.9583 185.20833 L 343.9583 185.20833 L 343.9583 185.20833 L 291.04166 185.20833 Q 264.5833 185.20833 238.12498 185.20833 L 185.20833 211.66666 L 185.20833 211.66666 Q 185.20833 211.66666 158.74998 238.12498 L 158.74998 238.12498 L 132.29166 264.5833 Q 79.37499 291.04166 52.916664 291.04166 L 26.458332 291.04166 L 26.458332 291.04166 L 26.458332 291.04166 L 0.0 185.20833 L 0.0 105.83333 L 26.458332 26.458332 Q 52.916664 -26.458332 79.37499 0.0 Q 132.29166 26.458332 158.74998 26.458332 z" svg:height="2.9104166mm" draw:style-name="style-789" svg:viewBox="0.0 0.0 343.9583 291.04166" svg:width="3.439583mm" svg:x="78.05208mm" svg:y="161.13124mm"/>
          <draw:path svg:d="M 158.74998 0.0 L 158.74998 0.0 L 238.12498 0.0 L 343.9583 0.0 L 370.41666 0.0 Q 396.87497 26.458332 396.87497 79.37499 Q 370.41666 132.29166 291.04166 132.29166 Q 238.12498 105.83333 132.29166 105.83333 L 52.916664 105.83333 L 26.458332 105.83333 L 0.0 105.83333 L 0.0 52.916664 L 0.0 26.458332 L 52.916664 26.458332 Q 132.29166 26.458332 132.29166 26.458332 L 132.29166 26.458332 L 132.29166 26.458332 Q 158.74998 0.0 158.74998 0.0 z" svg:height="1.3229166mm" draw:style-name="style-790" svg:viewBox="0.0 0.0 396.87497 132.29166" svg:width="3.9687498mm" svg:x="41.53958mm" svg:y="137.05415mm"/>
          <draw:path svg:d="M 26.458332 26.458332 L 26.458332 0.0 L 158.74998 0.0 L 291.04166 0.0 L 317.49997 0.0 L 370.41666 26.458332 L 476.24997 26.458332 Q 555.625 26.458332 582.0833 26.458332 L 608.5416 26.458332 L 608.5416 52.916664 L 634.99994 52.916664 L 582.0833 185.20833 Q 582.0833 291.04166 555.625 291.04166 L 555.625 291.04166 L 555.625 291.04166 Q 529.1666 264.5833 502.7083 317.49997 Q 476.24997 396.87497 476.24997 370.41666 Q 449.79166 343.9583 396.87497 370.41666 L 343.9583 396.87497 L 343.9583 396.87497 Q 317.49997 396.87497 317.49997 291.04166 Q 291.04166 158.74998 264.5833 158.74998 L 238.12498 158.74998 L 238.12498 132.29166 Q 238.12498 79.37499 211.66666 79.37499 Q 185.20833 79.37499 185.20833 105.83333 Q 158.74998 132.29166 158.74998 105.83333 L 132.29166 79.37499 L 132.29166 79.37499 Q 105.83333 79.37499 105.83333 79.37499 L 105.83333 79.37499 L 105.83333 79.37499 Q 105.83333 52.916664 79.37499 52.916664 L 79.37499 52.916664 L 52.916664 52.916664 Q 26.458332 79.37499 0.0 79.37499 L 0.0 79.37499 L 0.0 52.916664 Q 0.0 26.458332 26.458332 26.458332 z" svg:height="3.9687498mm" draw:style-name="style-791" svg:viewBox="0.0 0.0 634.99994 396.87497" svg:width="6.3499994mm" svg:x="241.29999mm" svg:y="137.84792mm"/>
          <draw:path svg:d="M 132.29166 26.458332 L 132.29166 79.37499 L 132.29166 105.83333 Q 132.29166 132.29166 79.37499 132.29166 Q 26.458332 132.29166 26.458332 105.83333 L 0.0 79.37499 L 26.458332 26.458332 Q 26.458332 -26.458332 79.37499 0.0 Q 132.29166 0.0 132.29166 26.458332 z" svg:height="1.3229166mm" draw:style-name="style-792" svg:viewBox="0.0 0.0 132.29166 132.29166" svg:width="1.3229166mm" svg:x="176.47708mm" svg:y="95.51458mm"/>
          <draw:path svg:d="M 343.9583 0.0 L 343.9583 0.0 L 370.41666 0.0 L 370.41666 0.0 L 370.41666 0.0 L 370.41666 26.458332 L 423.3333 26.458332 L 449.79166 26.458332 L 449.79166 52.916664 L 476.24997 52.916664 L 476.24997 52.916664 L 476.24997 79.37499 L 476.24997 79.37499 L 476.24997 79.37499 L 502.7083 79.37499 L 502.7083 79.37499 L 529.1666 79.37499 L 582.0833 79.37499 L 634.99994 52.916664 Q 714.37494 26.458332 740.8333 0.0 L 740.8333 0.0 L 740.8333 0.0 Q 740.8333 26.458332 740.8333 26.458332 L 767.2916 26.458332 L 714.37494 105.83333 Q 687.9166 185.20833 687.9166 211.66666 L 687.9166 238.12498 L 687.9166 264.5833 L 687.9166 291.04166 L 740.8333 291.04166 L 820.2083 291.04166 L 846.6666 291.04166 Q 873.12494 291.04166 873.12494 343.9583 Q 873.12494 396.87497 899.5833 396.87497 L 952.49994 396.87497 L 952.49994 423.3333 L 952.49994 423.3333 L 978.95825 449.79166 L 978.95825 502.7083 L 978.95825 555.625 L 952.49994 582.0833 L 952.49994 582.0833 L 952.49994 608.5416 L 926.0416 608.5416 L 899.5833 608.5416 L 899.5833 634.99994 L 899.5833 634.99994 L 873.12494 634.99994 L 873.12494 608.5416 L 846.6666 608.5416 Q 820.2083 608.5416 820.2083 582.0833 L 793.74994 582.0833 L 793.74994 582.0833 L 793.74994 555.625 L 767.2916 555.625 L 740.8333 555.625 L 740.8333 582.0833 L 740.8333 582.0833 L 714.37494 582.0833 Q 687.9166 582.0833 687.9166 608.5416 Q 687.9166 634.99994 582.0833 634.99994 L 476.24997 634.99994 L 449.79166 661.4583 Q 423.3333 714.37494 423.3333 714.37494 L 423.3333 714.37494 L 423.3333 714.37494 Q 396.87497 714.37494 343.9583 687.9166 Q 291.04166 687.9166 264.5833 634.99994 Q 264.5833 608.5416 211.66666 582.0833 L 132.29166 555.625 L 132.29166 502.7083 Q 132.29166 476.24997 158.74998 476.24997 Q 185.20833 476.24997 185.20833 423.3333 Q 185.20833 396.87497 105.83333 343.9583 L 26.458332 291.04166 L 26.458332 291.04166 L 0.0 291.04166 L 0.0 291.04166 L 0.0 291.04166 L 52.916664 264.5833 Q 79.37499 238.12498 79.37499 238.12498 L 79.37499 238.12498 L 79.37499 238.12498 Q 105.83333 238.12498 105.83333 185.20833 L 158.74998 158.74998 L 158.74998 132.29166 L 158.74998 105.83333 L 158.74998 105.83333 L 158.74998 79.37499 L 185.20833 79.37499 Q 211.66666 79.37499 211.66666 52.916664 Q 211.66666 26.458332 264.5833 26.458332 Q 343.9583 26.458332 343.9583 0.0 z" svg:height="7.1437497mm" draw:style-name="style-793" svg:viewBox="0.0 0.0 978.95825 714.37494" svg:width="9.789583mm" svg:x="153.98749mm" svg:y="130.43958mm"/>
          <draw:path svg:d="M 0.0 52.916664 L 52.916664 0.0 L 79.37499 0.0 L 105.83333 0.0 L 105.83333 0.0 L 105.83333 0.0 L 132.29166 0.0 L 132.29166 0.0 L 264.5833 26.458332 Q 396.87497 52.916664 423.3333 52.916664 L 423.3333 52.916664 L 396.87497 52.916664 Q 370.41666 79.37499 370.41666 132.29166 L 370.41666 185.20833 L 370.41666 185.20833 Q 370.41666 185.20833 211.66666 185.20833 L 79.37499 185.20833 L 79.37499 158.74998 Q 52.916664 158.74998 26.458332 132.29166 Q -26.458332 105.83333 0.0 52.916664 z" svg:height="1.8520832mm" draw:style-name="style-794" svg:viewBox="0.0 0.0 423.3333 185.20833" svg:width="4.233333mm" svg:x="166.15833mm" svg:y="173.56665mm"/>
          <draw:path svg:d="M 370.41666 26.458332 L 370.41666 0.0 L 370.41666 79.37499 Q 396.87497 158.74998 423.3333 158.74998 Q 449.79166 158.74998 423.3333 185.20833 L 396.87497 185.20833 L 370.41666 185.20833 Q 343.9583 158.74998 291.04166 211.66666 Q 238.12498 264.5833 158.74998 291.04166 Q 52.916664 317.49997 52.916664 291.04166 Q 52.916664 264.5833 26.458332 264.5833 L 0.0 264.5833 L 0.0 264.5833 Q 0.0 264.5833 0.0 238.12498 Q 0.0 238.12498 26.458332 185.20833 L 26.458332 132.29166 L 52.916664 132.29166 Q 79.37499 158.74998 211.66666 105.83333 Q 370.41666 52.916664 370.41666 26.458332 z" svg:height="2.9104166mm" draw:style-name="style-795" svg:viewBox="0.0 0.0 423.3333 291.04166" svg:width="4.233333mm" svg:x="234.42082mm" svg:y="58.208332mm"/>
          <draw:path svg:d="M 370.41666 0.0 L 370.41666 0.0 L 370.41666 26.458332 L 370.41666 52.916664 L 396.87497 52.916664 L 396.87497 79.37499 L 396.87497 79.37499 L 423.3333 79.37499 L 423.3333 79.37499 L 423.3333 79.37499 L 423.3333 105.83333 L 423.3333 105.83333 L 449.79166 132.29166 L 449.79166 158.74998 L 476.24997 158.74998 Q 502.7083 158.74998 476.24997 185.20833 Q 476.24997 238.12498 449.79166 238.12498 Q 423.3333 238.12498 502.7083 343.9583 Q 582.0833 449.79166 608.5416 449.79166 L 634.99994 449.79166 L 634.99994 476.24997 L 634.99994 476.24997 L 661.4583 502.7083 L 661.4583 529.1666 L 687.9166 529.1666 L 714.37494 555.625 L 714.37494 555.625 L 714.37494 555.625 L 687.9166 555.625 L 661.4583 555.625 L 634.99994 582.0833 L 608.5416 608.5416 L 423.3333 608.5416 Q 238.12498 608.5416 264.5833 634.99994 L 264.5833 661.4583 L 238.12498 661.4583 Q 211.66666 661.4583 211.66666 661.4583 Q 185.20833 634.99994 158.74998 634.99994 Q 132.29166 608.5416 105.83333 555.625 Q 79.37499 502.7083 52.916664 476.24997 Q 52.916664 449.79166 26.458332 502.7083 L 0.0 529.1666 L 0.0 396.87497 Q 0.0 238.12498 26.458332 238.12498 Q 52.916664 238.12498 105.83333 158.74998 L 158.74998 79.37499 L 238.12498 79.37499 Q 317.49997 52.916664 343.9583 26.458332 Q 370.41666 0.0 370.41666 0.0 z" svg:height="6.614583mm" draw:style-name="style-796" svg:viewBox="0.0 0.0 714.37494 661.4583" svg:width="7.1437497mm" svg:x="72.49583mm" svg:y="120.91457mm"/>
          <draw:path svg:d="M 687.9166 105.83333 L 714.37494 105.83333 L 714.37494 105.83333 Q 740.8333 132.29166 740.8333 105.83333 L 740.8333 105.83333 L 767.2916 105.83333 Q 793.74994 79.37499 820.2083 158.74998 Q 873.12494 211.66666 899.5833 264.5833 Q 952.49994 291.04166 952.49994 370.41666 Q 952.49994 423.3333 899.5833 423.3333 Q 873.12494 423.3333 873.12494 449.79166 L 899.5833 449.79166 L 899.5833 476.24997 L 899.5833 476.24997 L 873.12494 502.7083 L 873.12494 529.1666 L 846.6666 529.1666 L 820.2083 529.1666 L 820.2083 555.625 L 793.74994 582.0833 L 793.74994 608.5416 L 793.74994 634.99994 L 793.74994 661.4583 L 793.74994 687.9166 L 793.74994 687.9166 L 793.74994 687.9166 L 793.74994 687.9166 L 793.74994 687.9166 L 767.2916 608.5416 Q 740.8333 529.1666 740.8333 502.7083 L 740.8333 476.24997 L 714.37494 476.24997 L 714.37494 476.24997 L 714.37494 449.79166 L 687.9166 449.79166 L 687.9166 449.79166 L 687.9166 476.24997 L 687.9166 476.24997 Q 687.9166 476.24997 634.99994 502.7083 Q 634.99994 529.1666 529.1666 555.625 L 449.79166 582.0833 L 449.79166 529.1666 L 449.79166 502.7083 L 449.79166 502.7083 Q 476.24997 502.7083 449.79166 476.24997 L 449.79166 449.79166 L 423.3333 449.79166 Q 423.3333 423.3333 370.41666 449.79166 Q 317.49997 449.79166 317.49997 476.24997 Q 317.49997 502.7083 211.66666 476.24997 L 132.29166 476.24997 L 132.29166 476.24997 L 105.83333 449.79166 L 105.83333 449.79166 L 105.83333 476.24997 L 79.37499 476.24997 L 52.916664 476.24997 L 26.458332 502.7083 L 0.0 502.7083 L 0.0 476.24997 L 0.0 423.3333 L 0.0 317.49997 L 0.0 238.12498 L 0.0 211.66666 Q 52.916664 185.20833 52.916664 158.74998 L 52.916664 158.74998 L 26.458332 158.74998 L 26.458332 158.74998 L 26.458332 132.29166 L 0.0 132.29166 L 0.0 105.83333 L 0.0 79.37499 L 26.458332 79.37499 Q 26.458332 52.916664 52.916664 52.916664 L 52.916664 52.916664 L 105.83333 52.916664 Q 158.74998 26.458332 158.74998 0.0 Q 158.74998 -26.458332 238.12498 52.916664 Q 317.49997 105.83333 476.24997 105.83333 Q 634.99994 79.37499 634.99994 79.37499 Q 634.99994 105.83333 687.9166 105.83333 z M 555.625 502.7083 Q 529.1666 502.7083 555.625 529.1666 Q 582.0833 529.1666 582.0833 502.7083 Q 555.625 476.24997 555.625 502.7083 z" svg:height="6.879166mm" draw:style-name="style-797" svg:viewBox="0.0 0.0 952.49994 687.9166" svg:width="9.525mm" svg:x="248.70831mm" svg:y="55.03333mm"/>
          <draw:path svg:d="M 396.87497 0.0 L 396.87497 0.0 L 423.3333 0.0 L 449.79166 26.458332 L 529.1666 52.916664 Q 608.5416 79.37499 661.4583 132.29166 Q 687.9166 185.20833 714.37494 185.20833 Q 740.8333 185.20833 767.2916 211.66666 L 820.2083 211.66666 L 820.2083 238.12498 Q 820.2083 264.5833 793.74994 396.87497 L 793.74994 529.1666 L 793.74994 529.1666 L 767.2916 529.1666 L 767.2916 582.0833 L 767.2916 634.99994 L 740.8333 634.99994 L 714.37494 608.5416 L 714.37494 608.5416 Q 714.37494 608.5416 687.9166 555.625 Q 661.4583 529.1666 396.87497 529.1666 L 132.29166 529.1666 L 132.29166 529.1666 L 132.29166 502.7083 L 105.83333 502.7083 L 79.37499 502.7083 L 79.37499 476.24997 Q 79.37499 476.24997 79.37499 449.79166 Q 79.37499 423.3333 79.37499 449.79166 L 52.916664 449.79166 L 52.916664 423.3333 L 79.37499 396.87497 L 79.37499 396.87497 L 79.37499 396.87497 L 105.83333 370.41666 Q 132.29166 343.9583 79.37499 343.9583 Q 52.916664 343.9583 79.37499 291.04166 Q 132.29166 238.12498 79.37499 211.66666 L 0.0 185.20833 L 0.0 158.74998 L 26.458332 132.29166 L 26.458332 132.29166 L 26.458332 132.29166 L 79.37499 105.83333 Q 132.29166 105.83333 132.29166 79.37499 Q 132.29166 52.916664 264.5833 26.458332 Q 396.87497 26.458332 396.87497 0.0 z" svg:height="6.3499994mm" draw:style-name="style-798" svg:viewBox="0.0 0.0 820.2083 634.99994" svg:width="8.202083mm" svg:x="73.28958mm" svg:y="109.80208mm"/>
          <draw:path svg:d="M 555.625 26.458332 L 555.625 26.458332 L 687.9166 0.0 L 820.2083 0.0 L 846.6666 26.458332 Q 846.6666 79.37499 846.6666 52.916664 L 873.12494 52.916664 L 873.12494 52.916664 Q 873.12494 79.37499 899.5833 79.37499 L 899.5833 79.37499 L 978.95825 79.37499 Q 1058.3333 79.37499 1111.25 105.83333 L 1164.1666 105.83333 L 1164.1666 105.83333 L 1164.1666 132.29166 L 1217.0833 132.29166 L 1243.5416 132.29166 L 1217.0833 158.74998 L 1190.6249 185.20833 L 1217.0833 185.20833 L 1217.0833 185.20833 L 1190.6249 264.5833 Q 1164.1666 343.9583 1217.0833 370.41666 Q 1243.5416 396.87497 1190.6249 396.87497 Q 1164.1666 423.3333 1137.7083 608.5416 Q 1137.7083 820.2083 1164.1666 820.2083 Q 1190.6249 820.2083 1190.6249 846.6666 Q 1217.0833 873.12494 1217.0833 899.5833 L 1217.0833 926.0416 L 1217.0833 926.0416 L 1190.6249 926.0416 L 1164.1666 926.0416 Q 1164.1666 926.0416 1164.1666 952.49994 Q 1137.7083 1005.4166 1084.7916 1031.875 Q 1058.3333 1084.7916 1005.4166 1084.7916 Q 978.95825 1058.3333 978.95825 1084.7916 L 978.95825 1111.25 L 978.95825 1111.25 Q 978.95825 1137.7083 873.12494 1111.25 Q 793.74994 1111.25 740.8333 1137.7083 Q 687.9166 1164.1666 687.9166 1137.7083 Q 687.9166 1111.25 634.99994 1111.25 L 582.0833 1111.25 L 582.0833 1111.25 Q 582.0833 1111.25 555.625 1084.7916 Q 529.1666 1031.875 502.7083 1031.875 Q 476.24997 1005.4166 476.24997 978.95825 Q 449.79166 926.0416 423.3333 873.12494 L 423.3333 793.74994 L 449.79166 793.74994 L 476.24997 793.74994 L 476.24997 767.2916 Q 476.24997 714.37494 476.24997 634.99994 Q 476.24997 555.625 423.3333 529.1666 Q 396.87497 502.7083 343.9583 449.79166 Q 291.04166 396.87497 238.12498 396.87497 Q 185.20833 396.87497 158.74998 423.3333 L 105.83333 476.24997 L 79.37499 476.24997 L 52.916664 476.24997 L 52.916664 449.79166 L 52.916664 423.3333 L 79.37499 396.87497 L 79.37499 370.41666 L 52.916664 370.41666 L 0.0 343.9583 L 0.0 343.9583 L 0.0 343.9583 L 0.0 317.49997 L 0.0 291.04166 L 0.0 238.12498 L 0.0 211.66666 L 0.0 211.66666 L 0.0 185.20833 L 26.458332 185.20833 L 52.916664 185.20833 L 52.916664 211.66666 L 52.916664 211.66666 L 79.37499 211.66666 Q 79.37499 238.12498 105.83333 238.12498 L 132.29166 238.12498 L 132.29166 264.5833 L 158.74998 264.5833 L 158.74998 264.5833 L 158.74998 238.12498 L 185.20833 238.12498 L 211.66666 238.12498 L 211.66666 211.66666 L 211.66666 211.66666 L 238.12498 185.20833 L 238.12498 132.29166 L 238.12498 132.29166 Q 264.5833 132.29166 264.5833 105.83333 L 264.5833 79.37499 L 291.04166 79.37499 L 291.04166 79.37499 L 317.49997 52.916664 L 317.49997 52.916664 L 343.9583 52.916664 L 370.41666 79.37499 L 370.41666 79.37499 L 370.41666 79.37499 L 370.41666 105.83333 Q 370.41666 132.29166 343.9583 105.83333 Q 317.49997 105.83333 370.41666 158.74998 Q 396.87497 185.20833 476.24997 211.66666 L 529.1666 238.12498 L 582.0833 238.12498 L 608.5416 238.12498 L 608.5416 185.20833 Q 582.0833 158.74998 582.0833 105.83333 L 582.0833 52.916664 L 582.0833 26.458332 Q 582.0833 26.458332 555.625 26.458332 L 555.625 26.458332 L 555.625 26.458332 z M 317.49997 238.12498 Q 317.49997 238.12498 343.9583 264.5833 Q 370.41666 291.04166 343.9583 264.5833 Q 317.49997 238.12498 317.49997 238.12498 z" svg:height="11.377083mm" draw:style-name="style-799" svg:viewBox="0.0 0.0 1243.5416 1137.7083" svg:width="12.435416mm" svg:x="161.39583mm" svg:y="134.14374mm"/>
          <draw:path svg:d="M 0.0 79.37499 L 0.0 0.0 L 26.458332 0.0 L 26.458332 0.0 L 52.916664 79.37499 Q 52.916664 185.20833 79.37499 185.20833 Q 105.83333 185.20833 79.37499 238.12498 Q 52.916664 291.04166 105.83333 449.79166 Q 105.83333 582.0833 132.29166 608.5416 Q 158.74998 608.5416 158.74998 634.99994 L 158.74998 661.4583 L 158.74998 661.4583 L 132.29166 661.4583 L 105.83333 661.4583 Q 105.83333 661.4583 105.83333 634.99994 L 105.83333 634.99994 L 105.83333 634.99994 L 79.37499 634.99994 L 79.37499 661.4583 L 105.83333 687.9166 L 105.83333 714.37494 L 105.83333 714.37494 L 79.37499 767.2916 L 52.916664 820.2083 L 52.916664 820.2083 L 52.916664 820.2083 L 52.916664 846.6666 L 52.916664 846.6666 L 26.458332 846.6666 L 26.458332 820.2083 L 26.458332 820.2083 L 0.0 820.2083 L 0.0 687.9166 L 0.0 555.625 L 0.0 343.9583 L 0.0 132.29166 L 0.0 79.37499 z" svg:height="8.466666mm" draw:style-name="style-800" svg:viewBox="0.0 0.0 158.74998 846.6666" svg:width="1.5874999mm" svg:x="256.6458mm" svg:y="141.55208mm"/>
          <draw:path svg:d="M 132.29166 26.458332 L 132.29166 26.458332 L 132.29166 26.458332 L 132.29166 26.458332 L 158.74998 26.458332 L 158.74998 52.916664 L 211.66666 79.37499 Q 291.04166 105.83333 291.04166 105.83333 L 291.04166 132.29166 L 291.04166 132.29166 L 291.04166 158.74998 L 343.9583 158.74998 L 370.41666 158.74998 L 396.87497 185.20833 L 423.3333 185.20833 L 423.3333 185.20833 Q 423.3333 211.66666 396.87497 211.66666 Q 343.9583 238.12498 291.04166 317.49997 L 238.12498 370.41666 L 238.12498 370.41666 Q 238.12498 370.41666 185.20833 396.87497 L 132.29166 423.3333 L 132.29166 370.41666 Q 132.29166 343.9583 105.83333 317.49997 L 79.37499 264.5833 L 52.916664 264.5833 Q 26.458332 264.5833 52.916664 158.74998 Q 79.37499 79.37499 26.458332 52.916664 L 0.0 52.916664 L 0.0 52.916664 L 0.0 26.458332 L 26.458332 52.916664 Q 26.458332 52.916664 52.916664 26.458332 Q 52.916664 0.0 79.37499 0.0 Q 105.83333 0.0 132.29166 26.458332 z" svg:height="4.233333mm" draw:style-name="style-801" svg:viewBox="0.0 0.0 423.3333 423.3333" svg:width="4.233333mm" svg:x="175.41875mm" svg:y="153.98749mm"/>
          <draw:path svg:d="M 1269.9999 238.12498 L 1269.9999 238.12498 L 1269.9999 423.3333 Q 1243.5416 634.99994 1243.5416 687.9166 L 1243.5416 714.37494 L 608.5416 714.37494 L 0.0 714.37494 L 0.0 714.37494 L 0.0 687.9166 L 26.458332 687.9166 L 52.916664 687.9166 L 52.916664 661.4583 L 26.458332 661.4583 L 26.458332 661.4583 L 26.458332 634.99994 L 52.916664 634.99994 L 79.37499 634.99994 L 79.37499 608.5416 L 79.37499 608.5416 L 105.83333 608.5416 L 105.83333 582.0833 L 105.83333 582.0833 L 132.29166 582.0833 L 132.29166 582.0833 L 132.29166 582.0833 L 132.29166 555.625 L 132.29166 555.625 L 158.74998 502.7083 L 185.20833 449.79166 L 185.20833 423.3333 L 185.20833 423.3333 L 238.12498 423.3333 Q 291.04166 423.3333 291.04166 370.41666 Q 317.49997 291.04166 423.3333 264.5833 Q 529.1666 264.5833 529.1666 211.66666 Q 529.1666 158.74998 608.5416 132.29166 Q 687.9166 105.83333 687.9166 79.37499 L 687.9166 79.37499 L 687.9166 79.37499 Q 714.37494 79.37499 687.9166 52.916664 L 687.9166 52.916664 L 714.37494 26.458332 Q 714.37494 0.0 767.2916 0.0 Q 820.2083 52.916664 952.49994 26.458332 Q 1084.7916 26.458332 1084.7916 105.83333 Q 1084.7916 211.66666 1164.1666 158.74998 Q 1243.5416 132.29166 1243.5416 185.20833 Q 1243.5416 238.12498 1269.9999 238.12498 z" svg:height="7.1437497mm" draw:style-name="style-802" svg:viewBox="0.0 0.0 1269.9999 714.37494" svg:width="12.699999mm" svg:x="265.90625mm" svg:y="188.38332mm"/>
          <draw:path svg:d="M 608.5416 158.74998 L 608.5416 158.74998 L 582.0833 291.04166 Q 555.625 449.79166 529.1666 423.3333 Q 502.7083 396.87497 476.24997 396.87497 L 449.79166 396.87497 L 449.79166 423.3333 L 449.79166 423.3333 L 449.79166 449.79166 L 449.79166 476.24997 L 449.79166 502.7083 L 449.79166 502.7083 L 449.79166 502.7083 Q 449.79166 502.7083 423.3333 502.7083 L 396.87497 529.1666 L 291.04166 529.1666 L 211.66666 529.1666 L 211.66666 502.7083 Q 185.20833 502.7083 158.74998 502.7083 L 132.29166 502.7083 L 132.29166 476.24997 L 132.29166 476.24997 L 105.83333 476.24997 L 105.83333 449.79166 L 105.83333 449.79166 L 79.37499 449.79166 L 79.37499 449.79166 L 79.37499 449.79166 L 79.37499 423.3333 L 79.37499 423.3333 L 79.37499 423.3333 Q 52.916664 396.87497 52.916664 396.87497 L 52.916664 396.87497 L 52.916664 396.87497 Q 79.37499 370.41666 79.37499 370.41666 L 79.37499 370.41666 L 79.37499 343.9583 Q 79.37499 343.9583 79.37499 317.49997 Q 79.37499 291.04166 52.916664 291.04166 Q 26.458332 317.49997 26.458332 291.04166 Q 26.458332 264.5833 26.458332 238.12498 L 0.0 238.12498 L 26.458332 211.66666 Q 52.916664 185.20833 52.916664 158.74998 Q 26.458332 132.29166 79.37499 132.29166 Q 105.83333 105.83333 132.29166 79.37499 L 132.29166 26.458332 L 132.29166 26.458332 Q 132.29166 26.458332 132.29166 26.458332 L 158.74998 0.0 L 185.20833 0.0 Q 211.66666 0.0 211.66666 26.458332 Q 211.66666 52.916664 343.9583 26.458332 Q 449.79166 26.458332 423.3333 0.0 Q 396.87497 -26.458332 476.24997 0.0 Q 555.625 0.0 555.625 79.37499 Q 582.0833 132.29166 608.5416 158.74998 z M 158.74998 343.9583 L 158.74998 370.41666 L 158.74998 370.41666 Q 158.74998 396.87497 132.29166 396.87497 L 132.29166 396.87497 L 132.29166 396.87497 L 132.29166 370.41666 L 132.29166 343.9583 Q 132.29166 343.9583 158.74998 343.9583 z" svg:height="5.2916665mm" draw:style-name="style-803" svg:viewBox="0.0 0.0 608.5416 529.1666" svg:width="6.0854163mm" svg:x="86.518745mm" svg:y="138.37708mm"/>
          <draw:path svg:d="M 185.20833 0.0 L 185.20833 0.0 L 211.66666 0.0 Q 238.12498 0.0 238.12498 185.20833 L 238.12498 396.87497 L 264.5833 396.87497 L 264.5833 423.3333 L 238.12498 476.24997 Q 211.66666 502.7083 185.20833 529.1666 L 158.74998 529.1666 L 158.74998 502.7083 L 158.74998 502.7083 L 158.74998 396.87497 Q 132.29166 291.04166 132.29166 343.9583 Q 132.29166 370.41666 52.916664 291.04166 L 0.0 211.66666 L 26.458332 211.66666 Q 26.458332 185.20833 79.37499 185.20833 Q 132.29166 185.20833 132.29166 105.83333 L 158.74998 26.458332 L 185.20833 26.458332 Q 185.20833 26.458332 185.20833 0.0 z" svg:height="5.2916665mm" draw:style-name="style-804" svg:viewBox="0.0 0.0 264.5833 529.1666" svg:width="2.6458333mm" svg:x="66.410416mm" svg:y="138.37708mm"/>
          <draw:path svg:d="M 291.04166 26.458332 L 317.49997 0.0 L 317.49997 0.0 L 317.49997 26.458332 L 317.49997 26.458332 L 343.9583 26.458332 L 343.9583 26.458332 L 343.9583 26.458332 L 396.87497 52.916664 L 449.79166 79.37499 L 449.79166 79.37499 L 449.79166 79.37499 L 476.24997 79.37499 L 476.24997 79.37499 L 502.7083 132.29166 Q 555.625 185.20833 714.37494 132.29166 Q 873.12494 132.29166 873.12494 132.29166 Q 899.5833 132.29166 926.0416 158.74998 L 926.0416 158.74998 L 926.0416 158.74998 Q 926.0416 185.20833 952.49994 185.20833 L 978.95825 185.20833 L 978.95825 185.20833 L 978.95825 185.20833 L 978.95825 211.66666 L 978.95825 211.66666 L 1005.4166 238.12498 L 1005.4166 264.5833 L 899.5833 264.5833 Q 793.74994 291.04166 767.2916 291.04166 Q 740.8333 291.04166 555.625 343.9583 L 396.87497 343.9583 L 423.3333 370.41666 L 449.79166 396.87497 L 396.87497 396.87497 L 370.41666 396.87497 L 291.04166 396.87497 Q 238.12498 396.87497 185.20833 343.9583 L 105.83333 343.9583 L 105.83333 317.49997 L 79.37499 317.49997 L 79.37499 291.04166 L 79.37499 264.5833 L 79.37499 238.12498 L 79.37499 211.66666 L 79.37499 211.66666 L 79.37499 185.20833 L 26.458332 185.20833 L 0.0 185.20833 L 0.0 158.74998 L 26.458332 158.74998 L 26.458332 158.74998 L 26.458332 132.29166 L 79.37499 132.29166 Q 158.74998 132.29166 185.20833 79.37499 L 211.66666 52.916664 L 238.12498 52.916664 Q 238.12498 26.458332 291.04166 26.458332 z" svg:height="3.9687498mm" draw:style-name="style-805" svg:viewBox="0.0 0.0 1005.4166 396.87497" svg:width="10.054166mm" svg:x="71.17291mm" svg:y="178.59373mm"/>
          <draw:path svg:d="M 26.458332 0.0 L 26.458332 0.0 L 52.916664 52.916664 Q 79.37499 105.83333 105.83333 132.29166 L 132.29166 132.29166 L 132.29166 132.29166 L 132.29166 158.74998 L 185.20833 158.74998 L 238.12498 158.74998 L 238.12498 132.29166 L 238.12498 132.29166 L 264.5833 132.29166 L 264.5833 158.74998 L 264.5833 158.74998 L 291.04166 158.74998 L 291.04166 158.74998 L 291.04166 158.74998 L 291.04166 185.20833 L 317.49997 185.20833 L 317.49997 264.5833 Q 343.9583 343.9583 343.9583 370.41666 L 343.9583 423.3333 L 343.9583 529.1666 Q 396.87497 634.99994 396.87497 634.99994 L 396.87497 634.99994 L 423.3333 634.99994 L 449.79166 634.99994 L 449.79166 634.99994 L 449.79166 634.99994 L 476.24997 608.5416 L 502.7083 582.0833 L 502.7083 476.24997 Q 502.7083 370.41666 502.7083 343.9583 Q 502.7083 317.49997 502.7083 211.66666 L 502.7083 105.83333 L 555.625 105.83333 Q 608.5416 105.83333 634.99994 105.83333 L 634.99994 132.29166 L 634.99994 132.29166 L 634.99994 158.74998 L 661.4583 158.74998 Q 714.37494 185.20833 714.37494 264.5833 L 714.37494 370.41666 L 714.37494 396.87497 Q 740.8333 423.3333 714.37494 449.79166 Q 661.4583 449.79166 661.4583 529.1666 L 661.4583 582.0833 L 634.99994 687.9166 Q 608.5416 767.2916 634.99994 793.74994 L 634.99994 793.74994 L 608.5416 793.74994 Q 608.5416 820.2083 582.0833 952.49994 Q 582.0833 1058.3333 687.9166 1058.3333 Q 793.74994 1058.3333 820.2083 952.49994 Q 846.6666 846.6666 846.6666 846.6666 L 846.6666 846.6666 L 846.6666 846.6666 Q 873.12494 846.6666 873.12494 793.74994 L 899.5833 714.37494 L 926.0416 740.8333 Q 952.49994 740.8333 978.95825 767.2916 Q 1005.4166 793.74994 1031.875 767.2916 L 1058.3333 767.2916 L 1058.3333 793.74994 Q 1058.3333 820.2083 1031.875 820.2083 L 1005.4166 820.2083 L 1005.4166 899.5833 L 978.95825 952.49994 L 978.95825 978.95825 L 978.95825 1005.4166 L 952.49994 1058.3333 L 952.49994 1084.7916 L 1005.4166 1084.7916 L 1058.3333 1058.3333 L 1084.7916 1058.3333 L 1111.25 1058.3333 L 1111.25 1084.7916 L 1084.7916 1111.25 L 1084.7916 1111.25 L 1084.7916 1111.25 L 1058.3333 1137.7083 L 1031.875 1164.1666 L 1005.4166 1164.1666 Q 978.95825 1164.1666 978.95825 1190.6249 Q 952.49994 1217.0833 926.0416 1217.0833 Q 873.12494 1217.0833 873.12494 1217.0833 L 873.12494 1243.5416 L 873.12494 1269.9999 Q 873.12494 1296.4583 846.6666 1322.9166 L 846.6666 1322.9166 L 793.74994 1402.2916 Q 767.2916 1481.6666 740.8333 1481.6666 L 740.8333 1481.6666 L 661.4583 1481.6666 Q 608.5416 1481.6666 529.1666 1534.5833 Q 449.79166 1587.4999 396.87497 1613.9583 Q 370.41666 1613.9583 370.41666 1693.3333 L 370.41666 1772.7083 L 343.9583 1772.7083 L 317.49997 1746.2499 L 291.04166 1746.2499 L 264.5833 1746.2499 L 264.5833 1719.7916 L 238.12498 1719.7916 L 238.12498 1719.7916 L 238.12498 1719.7916 L 238.12498 1693.3333 L 238.12498 1693.3333 L 211.66666 1693.3333 L 211.66666 1693.3333 L 185.20833 1693.3333 L 185.20833 1693.3333 L 185.20833 1666.8749 L 185.20833 1666.8749 L 185.20833 1640.4166 L 185.20833 1613.9583 L 185.20833 1587.4999 L 185.20833 1561.0416 L 158.74998 1481.6666 Q 158.74998 1375.8333 185.20833 1375.8333 Q 238.12498 1375.8333 238.12498 1349.3749 Q 238.12498 1322.9166 264.5833 1322.9166 L 291.04166 1322.9166 L 291.04166 1296.4583 L 291.04166 1296.4583 L 291.04166 1269.9999 L 291.04166 1243.5416 L 291.04166 1243.5416 L 291.04166 1217.0833 L 238.12498 1217.0833 L 211.66666 1217.0833 L 211.66666 1217.0833 L 211.66666 1217.0833 L 185.20833 1190.6249 Q 132.29166 1164.1666 79.37499 1164.1666 L 26.458332 1164.1666 L 26.458332 1164.1666 L 26.458332 1164.1666 L 0.0 1111.25 L 0.0 1084.7916 L 79.37499 1084.7916 Q 185.20833 1058.3333 185.20833 1031.875 Q 185.20833 978.95825 238.12498 978.95825 Q 291.04166 952.49994 291.04166 952.49994 Q 291.04166 926.0416 238.12498 899.5833 Q 238.12498 873.12494 264.5833 846.6666 Q 291.04166 846.6666 291.04166 846.6666 Q 264.5833 820.2083 211.66666 687.9166 Q 185.20833 582.0833 132.29166 582.0833 Q 79.37499 555.625 79.37499 529.1666 Q 79.37499 502.7083 105.83333 502.7083 Q 132.29166 476.24997 79.37499 264.5833 L 0.0 52.916664 L 0.0 26.458332 Q 26.458332 0.0 26.458332 0.0 z M 529.1666 1349.3749 Q 555.625 1190.6249 634.99994 1190.6249 Q 714.37494 1190.6249 661.4583 1322.9166 Q 608.5416 1428.7499 555.625 1481.6666 Q 502.7083 1508.1249 529.1666 1349.3749 z" svg:height="17.727083mm" draw:style-name="style-806" svg:viewBox="0.0 0.0 1111.25 1772.7083" svg:width="11.112499mm" svg:x="32.01458mm" svg:y="96.30833mm"/>
          <draw:path svg:d="M 132.29166 26.458332 L 132.29166 0.0 L 211.66666 0.0 Q 291.04166 26.458332 291.04166 79.37499 Q 317.49997 132.29166 317.49997 158.74998 L 317.49997 158.74998 L 317.49997 158.74998 L 317.49997 185.20833 L 317.49997 211.66666 Q 317.49997 211.66666 291.04166 211.66666 L 291.04166 211.66666 L 264.5833 211.66666 Q 238.12498 211.66666 238.12498 238.12498 Q 211.66666 264.5833 211.66666 317.49997 L 211.66666 396.87497 L 238.12498 423.3333 L 238.12498 449.79166 L 211.66666 449.79166 L 158.74998 449.79166 L 158.74998 396.87497 Q 158.74998 343.9583 132.29166 343.9583 Q 105.83333 370.41666 105.83333 343.9583 Q 79.37499 317.49997 52.916664 317.49997 L 0.0 317.49997 L 0.0 264.5833 Q 0.0 211.66666 0.0 158.74998 L 0.0 132.29166 L 52.916664 105.83333 Q 132.29166 52.916664 132.29166 26.458332 z" svg:height="4.497916mm" draw:style-name="style-807" svg:viewBox="0.0 0.0 317.49997 449.79166" svg:width="3.1749997mm" svg:x="198.43748mm" svg:y="113.24166mm"/>
          <draw:path svg:d="M 0.0 26.458332 L 0.0 0.0 L 26.458332 0.0 Q 52.916664 0.0 52.916664 26.458332 Q 79.37499 52.916664 79.37499 52.916664 L 79.37499 52.916664 L 79.37499 52.916664 Q 79.37499 79.37499 79.37499 79.37499 L 105.83333 79.37499 L 132.29166 79.37499 L 132.29166 79.37499 L 132.29166 79.37499 L 158.74998 79.37499 L 132.29166 238.12498 Q 132.29166 396.87497 132.29166 449.79166 Q 132.29166 502.7083 132.29166 502.7083 L 132.29166 529.1666 L 132.29166 529.1666 Q 105.83333 555.625 79.37499 555.625 Q 52.916664 555.625 26.458332 291.04166 L 0.0 26.458332 L 0.0 26.458332 z" svg:height="5.5562496mm" draw:style-name="style-808" svg:viewBox="0.0 0.0 158.74998 555.625" svg:width="1.5874999mm" svg:x="263.2604mm" svg:y="148.43124mm"/>
          <draw:path svg:d="M 926.0416 158.74998 L 926.0416 185.20833 L 926.0416 185.20833 Q 926.0416 185.20833 899.5833 211.66666 L 899.5833 211.66666 L 873.12494 211.66666 Q 846.6666 211.66666 820.2083 238.12498 Q 793.74994 238.12498 793.74994 211.66666 Q 793.74994 185.20833 767.2916 185.20833 Q 740.8333 158.74998 608.5416 158.74998 Q 502.7083 158.74998 449.79166 158.74998 Q 396.87497 158.74998 317.49997 185.20833 L 238.12498 211.66666 L 211.66666 185.20833 L 185.20833 158.74998 L 185.20833 158.74998 L 185.20833 158.74998 L 158.74998 185.20833 L 132.29166 211.66666 L 132.29166 211.66666 L 132.29166 211.66666 L 132.29166 238.12498 L 105.83333 238.12498 L 105.83333 211.66666 L 79.37499 185.20833 L 79.37499 158.74998 L 79.37499 132.29166 L 26.458332 132.29166 L 0.0 132.29166 L 0.0 132.29166 L 0.0 105.83333 L 52.916664 105.83333 L 105.83333 105.83333 L 105.83333 79.37499 L 132.29166 79.37499 L 132.29166 79.37499 L 132.29166 52.916664 L 238.12498 52.916664 Q 317.49997 0.0 343.9583 0.0 L 370.41666 0.0 L 396.87497 0.0 L 423.3333 0.0 L 449.79166 26.458332 L 476.24997 26.458332 L 555.625 0.0 Q 634.99994 0.0 687.9166 26.458332 Q 740.8333 52.916664 793.74994 105.83333 Q 846.6666 158.74998 873.12494 158.74998 Q 926.0416 132.29166 926.0416 158.74998 z" svg:height="2.38125mm" draw:style-name="style-809" svg:viewBox="0.0 0.0 926.0416 238.12498" svg:width="9.260416mm" svg:x="106.627075mm" svg:y="174.62498mm"/>
          <draw:path svg:d="M 370.41666 52.916664 L 370.41666 0.0 L 370.41666 0.0 L 396.87497 0.0 L 396.87497 158.74998 Q 370.41666 291.04166 396.87497 370.41666 L 423.3333 476.24997 L 423.3333 529.1666 L 423.3333 555.625 L 423.3333 555.625 Q 423.3333 555.625 396.87497 582.0833 L 396.87497 608.5416 L 423.3333 608.5416 L 449.79166 608.5416 L 449.79166 687.9166 L 449.79166 767.2916 L 423.3333 899.5833 Q 423.3333 1005.4166 423.3333 1058.3333 Q 423.3333 1137.7083 396.87497 1137.7083 L 370.41666 1137.7083 L 370.41666 1137.7083 Q 343.9583 1111.25 264.5833 1137.7083 L 185.20833 1164.1666 L 105.83333 1164.1666 L 0.0 1164.1666 L 0.0 1164.1666 L 0.0 1164.1666 L 52.916664 1137.7083 L 79.37499 1111.25 L 79.37499 1111.25 L 79.37499 1111.25 L 105.83333 1111.25 Q 105.83333 1111.25 105.83333 1084.7916 L 105.83333 1084.7916 L 105.83333 1058.3333 Q 105.83333 1005.4166 105.83333 582.0833 L 105.83333 132.29166 L 79.37499 105.83333 L 79.37499 52.916664 L 79.37499 52.916664 L 105.83333 52.916664 L 105.83333 79.37499 L 105.83333 105.83333 L 185.20833 105.83333 L 264.5833 105.83333 L 291.04166 105.83333 L 317.49997 105.83333 L 317.49997 105.83333 L 317.49997 105.83333 L 343.9583 105.83333 L 343.9583 105.83333 L 343.9583 79.37499 L 370.41666 79.37499 L 370.41666 52.916664 z" svg:height="11.641666mm" draw:style-name="style-810" svg:viewBox="0.0 0.0 449.79166 1164.1666" svg:width="4.497916mm" svg:x="89.95833mm" svg:y="80.43333mm"/>
          <draw:path svg:d="M 211.66666 0.0 L 211.66666 26.458332 L 264.5833 26.458332 L 291.04166 26.458332 L 423.3333 52.916664 Q 555.625 79.37499 582.0833 79.37499 L 582.0833 79.37499 L 582.0833 79.37499 L 582.0833 79.37499 L 555.625 105.83333 L 529.1666 132.29166 L 555.625 132.29166 L 582.0833 132.29166 L 582.0833 158.74998 L 582.0833 158.74998 L 608.5416 185.20833 L 634.99994 211.66666 L 634.99994 211.66666 L 634.99994 238.12498 L 661.4583 238.12498 Q 687.9166 264.5833 687.9166 291.04166 Q 687.9166 291.04166 661.4583 317.49997 Q 634.99994 343.9583 634.99994 343.9583 Q 634.99994 370.41666 634.99994 396.87497 L 634.99994 423.3333 L 634.99994 423.3333 Q 608.5416 396.87497 396.87497 370.41666 L 185.20833 343.9583 L 185.20833 291.04166 Q 185.20833 264.5833 158.74998 264.5833 L 105.83333 264.5833 L 105.83333 264.5833 Q 105.83333 238.12498 105.83333 238.12498 Q 105.83333 211.66666 158.74998 185.20833 Q 211.66666 185.20833 158.74998 132.29166 L 79.37499 132.29166 L 52.916664 105.83333 L 0.0 79.37499 L 26.458332 79.37499 L 52.916664 79.37499 L 105.83333 79.37499 Q 158.74998 79.37499 132.29166 52.916664 Q 105.83333 26.458332 158.74998 0.0 Q 185.20833 -26.458332 185.20833 0.0 Q 211.66666 0.0 211.66666 0.0 z" svg:height="4.233333mm" draw:style-name="style-811" svg:viewBox="0.0 0.0 687.9166 423.3333" svg:width="6.879166mm" svg:x="187.325mm" svg:y="92.868744mm"/>
          <draw:path svg:d="M 396.87497 52.916664 L 396.87497 0.0 L 396.87497 0.0 L 396.87497 0.0 L 423.3333 0.0 L 423.3333 0.0 L 423.3333 26.458332 L 449.79166 26.458332 L 449.79166 26.458332 L 449.79166 52.916664 L 449.79166 52.916664 L 476.24997 52.916664 L 476.24997 105.83333 L 476.24997 185.20833 L 476.24997 582.0833 Q 449.79166 952.49994 476.24997 978.95825 L 476.24997 1005.4166 L 476.24997 1005.4166 Q 449.79166 1005.4166 449.79166 1031.875 Q 449.79166 1058.3333 423.3333 952.49994 Q 423.3333 873.12494 396.87497 873.12494 L 370.41666 873.12494 L 370.41666 952.49994 Q 343.9583 1031.875 343.9583 1111.25 L 343.9583 1217.0833 L 317.49997 1217.0833 L 317.49997 1217.0833 L 317.49997 1190.6249 L 291.04166 1190.6249 L 291.04166 1111.25 L 291.04166 1058.3333 L 264.5833 1058.3333 L 264.5833 1058.3333 L 264.5833 1031.875 L 238.12498 1031.875 L 238.12498 1031.875 L 238.12498 1058.3333 L 238.12498 1058.3333 L 238.12498 1058.3333 L 211.66666 1084.7916 L 185.20833 1111.25 L 185.20833 1217.0833 Q 132.29166 1349.3749 105.83333 1375.8333 Q 79.37499 1428.7499 52.916664 1481.6666 L 26.458332 1508.1249 L 26.458332 1561.0416 L 26.458332 1613.9583 L 0.0 1613.9583 L 0.0 1613.9583 L 0.0 1508.1249 Q -26.458332 1402.2916 0.0 1375.8333 L 0.0 1349.3749 L 0.0 1269.9999 Q -26.458332 1164.1666 0.0 1111.25 L 0.0 1058.3333 L 0.0 1058.3333 Q 0.0 1058.3333 0.0 1031.875 L 26.458332 1031.875 L 26.458332 926.0416 Q 26.458332 820.2083 52.916664 820.2083 L 52.916664 820.2083 L 79.37499 899.5833 Q 132.29166 952.49994 132.29166 899.5833 L 132.29166 873.12494 L 158.74998 634.99994 L 158.74998 396.87497 L 185.20833 396.87497 L 185.20833 396.87497 L 185.20833 476.24997 L 185.20833 555.625 L 185.20833 582.0833 Q 185.20833 608.5416 185.20833 661.4583 L 185.20833 714.37494 L 211.66666 740.8333 L 238.12498 793.74994 L 238.12498 793.74994 L 238.12498 793.74994 L 238.12498 767.2916 L 238.12498 767.2916 L 264.5833 740.8333 L 291.04166 714.37494 L 291.04166 687.9166 L 291.04166 661.4583 L 291.04166 634.99994 L 291.04166 608.5416 L 291.04166 529.1666 Q 291.04166 476.24997 317.49997 317.49997 L 317.49997 185.20833 L 317.49997 185.20833 L 343.9583 185.20833 L 343.9583 185.20833 Q 343.9583 158.74998 343.9583 132.29166 Q 343.9583 79.37499 370.41666 79.37499 Q 396.87497 79.37499 396.87497 52.916664 z" svg:height="16.139582mm" draw:style-name="style-812" svg:viewBox="0.0 0.0 476.24997 1613.9583" svg:width="4.7625mm" svg:x="270.66873mm" svg:y="142.875mm"/>
          <draw:path svg:d="M 1455.2083 0.0 L 1481.6666 0.0 L 1508.1249 26.458332 Q 1534.5833 79.37499 1455.2083 105.83333 Q 1402.2916 132.29166 1322.9166 158.74998 L 1269.9999 185.20833 L 1296.4583 185.20833 Q 1322.9166 185.20833 1349.3749 238.12498 Q 1375.8333 291.04166 1402.2916 291.04166 L 1402.2916 291.04166 L 1402.2916 317.49997 L 1375.8333 317.49997 L 1375.8333 317.49997 L 1375.8333 343.9583 L 1349.3749 343.9583 L 1322.9166 343.9583 L 1269.9999 317.49997 Q 1243.5416 317.49997 1217.0833 343.9583 Q 1217.0833 396.87497 1190.6249 396.87497 Q 1164.1666 396.87497 1164.1666 370.41666 Q 1164.1666 343.9583 1031.875 370.41666 Q 899.5833 396.87497 899.5833 370.41666 Q 899.5833 343.9583 820.2083 343.9583 Q 740.8333 317.49997 740.8333 370.41666 Q 714.37494 396.87497 687.9166 423.3333 Q 634.99994 449.79166 582.0833 449.79166 L 555.625 449.79166 L 502.7083 423.3333 L 449.79166 396.87497 L 449.79166 396.87497 L 423.3333 396.87497 L 423.3333 396.87497 L 423.3333 396.87497 L 423.3333 423.3333 L 396.87497 423.3333 L 370.41666 423.3333 Q 317.49997 396.87497 291.04166 396.87497 Q 264.5833 396.87497 238.12498 370.41666 Q 211.66666 343.9583 211.66666 370.41666 Q 185.20833 396.87497 158.74998 370.41666 Q 158.74998 343.9583 79.37499 317.49997 L 0.0 291.04166 L 0.0 291.04166 L 0.0 291.04166 L 26.458332 291.04166 L 26.458332 291.04166 L 26.458332 264.5833 L 52.916664 264.5833 L 52.916664 238.12498 L 52.916664 211.66666 L 79.37499 211.66666 L 79.37499 185.20833 L 79.37499 185.20833 L 52.916664 185.20833 L 52.916664 185.20833 L 52.916664 185.20833 L 52.916664 158.74998 L 52.916664 158.74998 L 52.916664 132.29166 L 52.916664 105.83333 L 52.916664 105.83333 L 52.916664 79.37499 L 52.916664 79.37499 L 52.916664 79.37499 L 79.37499 52.916664 L 105.83333 26.458332 L 105.83333 26.458332 L 105.83333 26.458332 L 132.29166 26.458332 L 158.74998 26.458332 L 291.04166 26.458332 Q 423.3333 26.458332 476.24997 26.458332 Q 555.625 26.458332 582.0833 26.458332 Q 608.5416 79.37499 634.99994 52.916664 Q 661.4583 26.458332 793.74994 26.458332 Q 952.49994 -26.458332 1190.6249 0.0 Q 1428.7499 26.458332 1455.2083 0.0 z" svg:height="4.497916mm" draw:style-name="style-813" svg:viewBox="0.0 0.0 1508.1249 449.79166" svg:width="15.081249mm" svg:x="19.579166mm" svg:y="211.93124mm"/>
          <draw:path svg:d="M 370.41666 0.0 L 423.3333 0.0 L 423.3333 26.458332 L 423.3333 52.916664 L 449.79166 52.916664 L 476.24997 52.916664 L 476.24997 105.83333 L 476.24997 132.29166 L 502.7083 132.29166 L 502.7083 158.74998 L 529.1666 158.74998 Q 555.625 158.74998 582.0833 211.66666 Q 582.0833 264.5833 608.5416 238.12498 Q 634.99994 211.66666 634.99994 211.66666 L 661.4583 211.66666 L 661.4583 238.12498 L 634.99994 264.5833 L 661.4583 317.49997 Q 661.4583 370.41666 687.9166 396.87497 Q 714.37494 423.3333 714.37494 423.3333 L 714.37494 423.3333 L 661.4583 423.3333 Q 608.5416 423.3333 582.0833 396.87497 Q 582.0833 370.41666 476.24997 370.41666 Q 370.41666 370.41666 370.41666 396.87497 Q 370.41666 423.3333 291.04166 423.3333 Q 238.12498 423.3333 211.66666 529.1666 L 211.66666 661.4583 L 211.66666 687.9166 L 211.66666 687.9166 L 185.20833 687.9166 L 185.20833 687.9166 L 185.20833 714.37494 L 158.74998 714.37494 L 158.74998 714.37494 L 158.74998 740.8333 L 132.29166 740.8333 L 105.83333 740.8333 L 105.83333 714.37494 L 105.83333 687.9166 L 132.29166 687.9166 L 158.74998 687.9166 L 158.74998 661.4583 L 158.74998 661.4583 L 132.29166 634.99994 L 105.83333 608.5416 L 105.83333 608.5416 L 105.83333 582.0833 L 79.37499 582.0833 L 52.916664 582.0833 L 26.458332 555.625 L 0.0 555.625 L 0.0 502.7083 Q 0.0 449.79166 52.916664 449.79166 Q 79.37499 423.3333 79.37499 423.3333 Q 52.916664 396.87497 26.458332 396.87497 L 0.0 396.87497 L 0.0 370.41666 Q 0.0 343.9583 52.916664 343.9583 Q 105.83333 370.41666 185.20833 291.04166 Q 264.5833 238.12498 211.66666 211.66666 L 158.74998 158.74998 L 211.66666 158.74998 Q 238.12498 158.74998 264.5833 105.83333 L 264.5833 26.458332 L 291.04166 26.458332 Q 317.49997 26.458332 343.9583 26.458332 Q 343.9583 0.0 370.41666 0.0 z" svg:height="7.408333mm" draw:style-name="style-814" svg:viewBox="0.0 0.0 714.37494 740.8333" svg:width="7.1437497mm" svg:x="212.72499mm" svg:y="183.62082mm"/>
          <draw:path svg:d="M 132.29166 0.0 L 158.74998 0.0 L 158.74998 132.29166 Q 158.74998 264.5833 185.20833 264.5833 Q 211.66666 264.5833 211.66666 370.41666 L 211.66666 476.24997 L 185.20833 476.24997 L 158.74998 476.24997 L 158.74998 502.7083 L 185.20833 502.7083 L 185.20833 502.7083 L 185.20833 529.1666 L 211.66666 529.1666 L 238.12498 529.1666 L 238.12498 502.7083 L 238.12498 476.24997 L 264.5833 476.24997 L 264.5833 476.24997 L 264.5833 529.1666 Q 238.12498 555.625 238.12498 582.0833 Q 238.12498 608.5416 158.74998 582.0833 Q 105.83333 582.0833 79.37499 608.5416 L 79.37499 634.99994 L 79.37499 634.99994 Q 79.37499 661.4583 52.916664 661.4583 L 52.916664 661.4583 L 52.916664 687.9166 L 52.916664 687.9166 L 26.458332 687.9166 L 0.0 687.9166 L 0.0 687.9166 Q 0.0 687.9166 26.458332 634.99994 L 26.458332 582.0833 L 26.458332 582.0833 L 26.458332 582.0833 L 26.458332 555.625 L 26.458332 555.625 L 26.458332 555.625 L 26.458332 555.625 L 52.916664 555.625 L 52.916664 529.1666 L 52.916664 529.1666 L 79.37499 529.1666 L 79.37499 396.87497 Q 79.37499 264.5833 105.83333 132.29166 Q 105.83333 0.0 132.29166 0.0 z" svg:height="6.879166mm" draw:style-name="style-815" svg:viewBox="0.0 0.0 264.5833 687.9166" svg:width="2.6458333mm" svg:x="147.90207mm" svg:y="85.725mm"/>
          <draw:path svg:d="M 978.95825 0.0 L 1005.4166 0.0 L 1005.4166 0.0 L 1005.4166 0.0 L 1005.4166 26.458332 L 1005.4166 26.458332 L 1005.4166 52.916664 L 1005.4166 105.83333 L 1005.4166 105.83333 L 1005.4166 105.83333 L 1005.4166 132.29166 L 1005.4166 132.29166 L 978.95825 132.29166 L 978.95825 158.74998 L 1005.4166 158.74998 L 1031.875 158.74998 L 1031.875 211.66666 L 1031.875 238.12498 L 1005.4166 238.12498 Q 1005.4166 264.5833 978.95825 317.49997 L 952.49994 370.41666 L 926.0416 370.41666 L 926.0416 370.41666 L 952.49994 396.87497 Q 1005.4166 423.3333 952.49994 476.24997 Q 899.5833 529.1666 899.5833 502.7083 Q 899.5833 502.7083 873.12494 529.1666 L 873.12494 555.625 L 873.12494 608.5416 Q 899.5833 661.4583 846.6666 687.9166 Q 846.6666 714.37494 820.2083 793.74994 L 820.2083 846.6666 L 793.74994 846.6666 Q 793.74994 846.6666 740.8333 846.6666 Q 714.37494 846.6666 687.9166 820.2083 Q 687.9166 793.74994 661.4583 873.12494 Q 634.99994 952.49994 608.5416 1005.4166 L 582.0833 1058.3333 L 661.4583 1058.3333 Q 740.8333 1058.3333 740.8333 1084.7916 Q 740.8333 1111.25 767.2916 1111.25 L 767.2916 1111.25 L 793.74994 1164.1666 Q 793.74994 1190.6249 793.74994 1190.6249 Q 793.74994 1217.0833 767.2916 1217.0833 L 740.8333 1217.0833 L 740.8333 1190.6249 L 740.8333 1190.6249 L 714.37494 1190.6249 Q 714.37494 1164.1666 714.37494 1164.1666 L 714.37494 1164.1666 L 714.37494 1164.1666 Q 714.37494 1164.1666 687.9166 1164.1666 L 661.4583 1164.1666 L 634.99994 1164.1666 Q 634.99994 1164.1666 634.99994 1190.6249 L 634.99994 1190.6249 L 608.5416 1190.6249 Q 582.0833 1190.6249 582.0833 1217.0833 L 582.0833 1243.5416 L 582.0833 1243.5416 L 555.625 1217.0833 L 502.7083 1217.0833 L 449.79166 1217.0833 L 449.79166 1190.6249 L 449.79166 1164.1666 L 423.3333 1164.1666 L 396.87497 1164.1666 L 396.87497 1111.25 L 370.41666 1084.7916 L 370.41666 1084.7916 L 370.41666 1084.7916 L 370.41666 1031.875 L 370.41666 978.95825 L 370.41666 978.95825 Q 370.41666 978.95825 396.87497 952.49994 L 396.87497 952.49994 L 423.3333 952.49994 L 423.3333 952.49994 L 476.24997 952.49994 Q 502.7083 952.49994 476.24997 873.12494 Q 476.24997 793.74994 423.3333 767.2916 Q 396.87497 740.8333 370.41666 687.9166 Q 370.41666 634.99994 343.9583 634.99994 Q 317.49997 661.4583 291.04166 634.99994 L 238.12498 582.0833 L 238.12498 529.1666 Q 211.66666 476.24997 158.74998 317.49997 L 52.916664 185.20833 L 52.916664 185.20833 L 52.916664 158.74998 L 26.458332 158.74998 L 0.0 158.74998 L 0.0 132.29166 L 0.0 105.83333 L 26.458332 105.83333 L 52.916664 105.83333 L 79.37499 132.29166 L 105.83333 132.29166 L 105.83333 105.83333 L 105.83333 79.37499 L 79.37499 52.916664 L 79.37499 26.458332 L 105.83333 26.458332 L 132.29166 52.916664 L 132.29166 52.916664 L 132.29166 52.916664 L 132.29166 52.916664 L 132.29166 52.916664 L 158.74998 79.37499 L 185.20833 79.37499 L 185.20833 105.83333 L 185.20833 132.29166 L 238.12498 105.83333 Q 317.49997 105.83333 343.9583 158.74998 Q 370.41666 211.66666 423.3333 211.66666 Q 502.7083 264.5833 529.1666 238.12498 Q 582.0833 211.66666 608.5416 185.20833 Q 634.99994 158.74998 634.99994 132.29166 Q 608.5416 105.83333 767.2916 105.83333 Q 899.5833 79.37499 926.0416 52.916664 L 926.0416 52.916664 L 952.49994 26.458332 Q 952.49994 0.0 978.95825 0.0 z" svg:height="12.435416mm" draw:style-name="style-816" svg:viewBox="0.0 0.0 1031.875 1243.5416" svg:width="10.318749mm" svg:x="221.19165mm" svg:y="111.12499mm"/>
          <draw:path svg:d="M 238.12498 0.0 L 238.12498 0.0 L 343.9583 52.916664 Q 476.24997 79.37499 476.24997 105.83333 L 476.24997 158.74998 L 476.24997 158.74998 Q 449.79166 185.20833 396.87497 264.5833 Q 343.9583 317.49997 291.04166 317.49997 Q 238.12498 317.49997 238.12498 317.49997 Q 238.12498 370.41666 211.66666 449.79166 L 185.20833 555.625 L 185.20833 555.625 L 158.74998 555.625 L 158.74998 476.24997 Q 158.74998 423.3333 105.83333 423.3333 L 52.916664 423.3333 L 52.916664 396.87497 L 26.458332 396.87497 L 26.458332 370.41666 L 26.458332 343.9583 L 0.0 343.9583 L 0.0 343.9583 L 0.0 317.49997 L 26.458332 264.5833 L 26.458332 264.5833 L 26.458332 264.5833 L 26.458332 211.66666 Q 52.916664 185.20833 132.29166 185.20833 Q 185.20833 185.20833 185.20833 132.29166 L 185.20833 79.37499 L 158.74998 79.37499 L 158.74998 52.916664 L 185.20833 52.916664 L 211.66666 52.916664 L 211.66666 26.458332 L 238.12498 26.458332 L 238.12498 0.0 z" svg:height="5.5562496mm" draw:style-name="style-817" svg:viewBox="0.0 0.0 476.24997 555.625" svg:width="4.7625mm" svg:x="229.9229mm" svg:y="74.612495mm"/>
          <draw:path svg:d="M 396.87497 26.458332 L 449.79166 26.458332 L 502.7083 105.83333 Q 555.625 211.66666 582.0833 185.20833 Q 582.0833 158.74998 608.5416 158.74998 Q 634.99994 158.74998 661.4583 238.12498 Q 687.9166 317.49997 714.37494 317.49997 Q 740.8333 317.49997 767.2916 291.04166 L 793.74994 291.04166 L 793.74994 317.49997 Q 793.74994 343.9583 767.2916 370.41666 Q 714.37494 370.41666 661.4583 370.41666 L 582.0833 370.41666 L 582.0833 396.87497 L 608.5416 396.87497 L 608.5416 396.87497 L 608.5416 423.3333 L 608.5416 423.3333 Q 608.5416 423.3333 634.99994 423.3333 L 634.99994 423.3333 L 634.99994 449.79166 Q 661.4583 476.24997 634.99994 476.24997 L 634.99994 476.24997 L 661.4583 529.1666 Q 661.4583 555.625 687.9166 582.0833 Q 687.9166 634.99994 714.37494 634.99994 L 740.8333 634.99994 L 767.2916 661.4583 L 793.74994 687.9166 L 793.74994 687.9166 L 793.74994 687.9166 L 767.2916 687.9166 L 740.8333 687.9166 L 714.37494 714.37494 L 687.9166 714.37494 L 661.4583 714.37494 L 661.4583 687.9166 L 661.4583 687.9166 L 661.4583 687.9166 L 634.99994 687.9166 Q 634.99994 687.9166 608.5416 714.37494 Q 608.5416 767.2916 555.625 740.8333 Q 502.7083 740.8333 370.41666 714.37494 Q 238.12498 687.9166 185.20833 687.9166 L 132.29166 687.9166 L 132.29166 687.9166 L 132.29166 661.4583 L 132.29166 634.99994 Q 132.29166 634.99994 105.83333 582.0833 L 79.37499 529.1666 L 52.916664 529.1666 Q 52.916664 529.1666 26.458332 476.24997 L 0.0 476.24997 L 26.458332 449.79166 Q 52.916664 423.3333 52.916664 423.3333 Q 79.37499 423.3333 52.916664 370.41666 L 26.458332 343.9583 L 79.37499 343.9583 L 105.83333 343.9583 L 105.83333 317.49997 L 132.29166 264.5833 L 132.29166 264.5833 L 132.29166 264.5833 L 158.74998 238.12498 Q 185.20833 238.12498 185.20833 211.66666 Q 185.20833 158.74998 264.5833 132.29166 Q 343.9583 105.83333 343.9583 52.916664 Q 343.9583 0.0 370.41666 0.0 Q 370.41666 0.0 396.87497 26.458332 z M 423.3333 132.29166 L 449.79166 132.29166 L 449.79166 185.20833 Q 502.7083 238.12498 476.24997 238.12498 Q 476.24997 211.66666 476.24997 211.66666 L 449.79166 211.66666 L 449.79166 211.66666 L 449.79166 211.66666 L 423.3333 185.20833 L 396.87497 158.74998 L 396.87497 158.74998 L 396.87497 158.74998 L 423.3333 158.74998 L 423.3333 158.74998 L 423.3333 132.29166 z" svg:height="7.408333mm" draw:style-name="style-818" svg:viewBox="0.0 0.0 793.74994 740.8333" svg:width="7.9374995mm" svg:x="96.572914mm" svg:y="116.416664mm"/>
          <draw:path svg:d="M 740.8333 52.916664 L 740.8333 0.0 L 793.74994 52.916664 Q 846.6666 79.37499 846.6666 105.83333 Q 873.12494 158.74998 820.2083 158.74998 Q 740.8333 185.20833 740.8333 264.5833 Q 740.8333 317.49997 740.8333 370.41666 Q 793.74994 423.3333 740.8333 476.24997 Q 714.37494 529.1666 767.2916 529.1666 Q 793.74994 555.625 820.2083 582.0833 Q 820.2083 608.5416 846.6666 608.5416 Q 899.5833 608.5416 899.5833 661.4583 Q 899.5833 714.37494 873.12494 714.37494 L 873.12494 740.8333 L 873.12494 740.8333 L 899.5833 740.8333 L 899.5833 740.8333 L 899.5833 767.2916 L 873.12494 793.74994 L 873.12494 820.2083 L 846.6666 820.2083 L 793.74994 820.2083 L 740.8333 820.2083 Q 687.9166 846.6666 529.1666 793.74994 Q 396.87497 767.2916 396.87497 793.74994 Q 396.87497 820.2083 343.9583 793.74994 Q 317.49997 793.74994 211.66666 793.74994 L 158.74998 820.2083 L 132.29166 846.6666 L 132.29166 873.12494 L 79.37499 873.12494 L 26.458332 873.12494 L 26.458332 846.6666 L 26.458332 820.2083 L 26.458332 820.2083 L 26.458332 793.74994 L 26.458332 793.74994 L 52.916664 793.74994 L 52.916664 793.74994 L 52.916664 767.2916 L 52.916664 687.9166 Q 52.916664 634.99994 105.83333 608.5416 Q 158.74998 582.0833 105.83333 555.625 Q 79.37499 529.1666 52.916664 476.24997 L 26.458332 423.3333 L 26.458332 396.87497 L 0.0 396.87497 L 0.0 396.87497 L 0.0 370.41666 L 0.0 370.41666 L 0.0 370.41666 L 0.0 343.9583 L 0.0 317.49997 L 0.0 317.49997 L 0.0 317.49997 L 0.0 317.49997 L 0.0 317.49997 L 26.458332 317.49997 L 26.458332 317.49997 L 52.916664 343.9583 L 79.37499 370.41666 L 79.37499 370.41666 L 105.83333 370.41666 L 105.83333 370.41666 L 105.83333 370.41666 L 105.83333 343.9583 L 105.83333 343.9583 L 132.29166 317.49997 Q 158.74998 317.49997 158.74998 343.9583 Q 158.74998 370.41666 317.49997 343.9583 Q 449.79166 317.49997 449.79166 264.5833 Q 449.79166 238.12498 502.7083 238.12498 Q 529.1666 238.12498 582.0833 211.66666 Q 634.99994 185.20833 634.99994 132.29166 Q 608.5416 79.37499 687.9166 105.83333 Q 740.8333 105.83333 740.8333 52.916664 z" svg:height="8.73125mm" draw:style-name="style-819" svg:viewBox="0.0 0.0 899.5833 873.12494" svg:width="8.995832mm" svg:x="246.06248mm" svg:y="65.087494mm"/>
          <draw:path svg:d="M 185.20833 0.0 L 264.5833 0.0 L 264.5833 26.458332 L 264.5833 52.916664 L 529.1666 26.458332 Q 793.74994 0.0 793.74994 0.0 Q 820.2083 0.0 820.2083 0.0 L 820.2083 0.0 L 926.0416 0.0 Q 1005.4166 0.0 978.95825 26.458332 Q 926.0416 52.916664 1005.4166 79.37499 Q 1084.7916 105.83333 1111.25 105.83333 L 1111.25 132.29166 L 1084.7916 132.29166 L 1058.3333 132.29166 L 1031.875 132.29166 Q 978.95825 158.74998 846.6666 158.74998 L 714.37494 158.74998 L 714.37494 185.20833 L 714.37494 185.20833 L 740.8333 185.20833 L 740.8333 211.66666 L 714.37494 211.66666 L 661.4583 211.66666 L 634.99994 238.12498 L 608.5416 264.5833 L 555.625 264.5833 L 529.1666 264.5833 L 555.625 291.04166 L 582.0833 317.49997 L 582.0833 317.49997 L 582.0833 317.49997 L 555.625 317.49997 L 502.7083 317.49997 L 476.24997 317.49997 Q 449.79166 317.49997 396.87497 291.04166 L 317.49997 291.04166 L 238.12498 291.04166 L 158.74998 317.49997 L 132.29166 317.49997 L 105.83333 317.49997 L 79.37499 291.04166 L 52.916664 291.04166 L 52.916664 264.5833 L 26.458332 211.66666 L 26.458332 185.20833 Q 26.458332 158.74998 0.0 158.74998 L 0.0 158.74998 L 0.0 105.83333 Q 26.458332 79.37499 26.458332 52.916664 L 52.916664 26.458332 L 79.37499 26.458332 Q 79.37499 0.0 185.20833 0.0 z" svg:height="3.1749997mm" draw:style-name="style-820" svg:viewBox="0.0 0.0 1111.25 317.49997" svg:width="11.112499mm" svg:x="69.58541mm" svg:y="148.16666mm"/>
          <draw:path svg:d="M 423.3333 0.0 L 476.24997 0.0 L 476.24997 26.458332 Q 476.24997 79.37499 529.1666 52.916664 Q 555.625 52.916664 529.1666 105.83333 Q 502.7083 132.29166 555.625 158.74998 Q 608.5416 185.20833 608.5416 238.12498 Q 634.99994 317.49997 608.5416 317.49997 L 608.5416 317.49997 L 608.5416 291.04166 Q 582.0833 291.04166 582.0833 264.5833 Q 555.625 238.12498 529.1666 291.04166 Q 529.1666 343.9583 476.24997 370.41666 Q 449.79166 396.87497 370.41666 343.9583 L 291.04166 343.9583 L 291.04166 343.9583 Q 264.5833 343.9583 211.66666 396.87497 L 132.29166 449.79166 L 132.29166 449.79166 L 105.83333 449.79166 L 105.83333 449.79166 L 105.83333 449.79166 L 105.83333 476.24997 L 105.83333 476.24997 L 79.37499 476.24997 L 79.37499 502.7083 L 52.916664 502.7083 L 26.458332 502.7083 L 26.458332 476.24997 L 0.0 476.24997 L 0.0 476.24997 L 0.0 476.24997 L 0.0 449.79166 L 0.0 449.79166 L 0.0 449.79166 L 0.0 449.79166 L 26.458332 423.3333 L 52.916664 396.87497 L 52.916664 396.87497 L 52.916664 396.87497 L 52.916664 370.41666 L 52.916664 370.41666 L 79.37499 291.04166 L 105.83333 238.12498 L 105.83333 238.12498 L 105.83333 238.12498 L 105.83333 211.66666 L 105.83333 211.66666 L 105.83333 211.66666 Q 105.83333 211.66666 132.29166 211.66666 L 132.29166 238.12498 L 132.29166 238.12498 L 158.74998 238.12498 L 158.74998 264.5833 L 158.74998 291.04166 L 211.66666 291.04166 L 238.12498 291.04166 L 238.12498 264.5833 L 264.5833 264.5833 L 264.5833 238.12498 Q 264.5833 185.20833 370.41666 158.74998 Q 476.24997 132.29166 423.3333 79.37499 Q 370.41666 0.0 423.3333 0.0 z" svg:height="5.027083mm" draw:style-name="style-821" svg:viewBox="0.0 0.0 608.5416 502.7083" svg:width="6.0854163mm" svg:x="118.00416mm" svg:y="121.44374mm"/>
          <draw:path svg:d="M 423.3333 52.916664 L 449.79166 52.916664 L 449.79166 52.916664 L 449.79166 52.916664 L 449.79166 79.37499 L 476.24997 79.37499 L 476.24997 79.37499 L 476.24997 105.83333 L 502.7083 105.83333 L 529.1666 105.83333 L 555.625 79.37499 Q 582.0833 79.37499 582.0833 52.916664 Q 582.0833 26.458332 634.99994 52.916664 Q 714.37494 105.83333 820.2083 105.83333 Q 952.49994 132.29166 978.95825 185.20833 Q 1005.4166 211.66666 1005.4166 238.12498 L 1031.875 238.12498 L 1031.875 238.12498 L 1031.875 264.5833 L 1058.3333 264.5833 L 1058.3333 264.5833 L 1058.3333 264.5833 L 1058.3333 291.04166 L 1058.3333 317.49997 L 1058.3333 317.49997 L 1058.3333 343.9583 L 1058.3333 370.41666 L 1058.3333 370.41666 L 1058.3333 396.87497 L 1031.875 423.3333 L 1005.4166 449.79166 L 1005.4166 476.24997 L 1005.4166 502.7083 L 978.95825 502.7083 L 952.49994 529.1666 L 952.49994 529.1666 L 952.49994 529.1666 L 926.0416 529.1666 L 926.0416 529.1666 L 926.0416 555.625 L 926.0416 555.625 L 926.0416 582.0833 L 926.0416 608.5416 L 899.5833 608.5416 L 873.12494 582.0833 L 820.2083 582.0833 Q 767.2916 582.0833 740.8333 555.625 Q 740.8333 529.1666 767.2916 502.7083 Q 793.74994 476.24997 687.9166 476.24997 Q 582.0833 476.24997 582.0833 502.7083 Q 582.0833 529.1666 476.24997 529.1666 Q 370.41666 529.1666 343.9583 529.1666 L 317.49997 529.1666 L 317.49997 476.24997 Q 317.49997 449.79166 264.5833 449.79166 Q 211.66666 449.79166 185.20833 396.87497 Q 158.74998 343.9583 158.74998 317.49997 Q 105.83333 264.5833 132.29166 238.12498 Q 158.74998 211.66666 158.74998 158.74998 Q 158.74998 79.37499 132.29166 79.37499 Q 79.37499 105.83333 52.916664 52.916664 L 0.0 0.0 L 105.83333 0.0 Q 185.20833 0.0 211.66666 0.0 Q 264.5833 0.0 264.5833 26.458332 Q 264.5833 52.916664 291.04166 52.916664 Q 317.49997 52.916664 317.49997 0.0 Q 317.49997 -26.458332 370.41666 0.0 Q 423.3333 52.916664 423.3333 52.916664 z M 767.2916 423.3333 Q 767.2916 423.3333 767.2916 396.87497 Q 793.74994 396.87497 793.74994 423.3333 Q 793.74994 423.3333 767.2916 423.3333 z" svg:height="6.0854163mm" draw:style-name="style-822" svg:viewBox="0.0 0.0 1058.3333 608.5416" svg:width="10.583333mm" svg:x="262.46664mm" svg:y="50.799995mm"/>
          <draw:path svg:d="M 634.99994 0.0 L 661.4583 0.0 L 661.4583 26.458332 Q 661.4583 52.916664 634.99994 79.37499 L 608.5416 105.83333 L 608.5416 105.83333 L 608.5416 132.29166 L 608.5416 132.29166 L 608.5416 132.29166 L 634.99994 132.29166 L 634.99994 132.29166 L 661.4583 158.74998 L 661.4583 158.74998 L 661.4583 158.74998 Q 661.4583 185.20833 661.4583 185.20833 L 687.9166 185.20833 L 714.37494 238.12498 Q 767.2916 264.5833 714.37494 264.5833 Q 714.37494 264.5833 687.9166 317.49997 Q 661.4583 343.9583 687.9166 370.41666 Q 714.37494 370.41666 714.37494 396.87497 Q 714.37494 423.3333 687.9166 423.3333 Q 661.4583 396.87497 634.99994 396.87497 L 608.5416 396.87497 L 608.5416 423.3333 L 608.5416 449.79166 L 634.99994 476.24997 L 634.99994 502.7083 L 608.5416 502.7083 Q 608.5416 502.7083 582.0833 502.7083 Q 555.625 502.7083 396.87497 555.625 L 238.12498 608.5416 L 211.66666 608.5416 L 211.66666 608.5416 L 185.20833 608.5416 L 158.74998 608.5416 L 158.74998 608.5416 L 132.29166 608.5416 L 132.29166 608.5416 L 132.29166 608.5416 L 79.37499 582.0833 L 26.458332 582.0833 L 26.458332 582.0833 L 0.0 555.625 L 0.0 555.625 L 0.0 555.625 L 26.458332 555.625 L 52.916664 555.625 L 79.37499 529.1666 L 105.83333 529.1666 L 105.83333 502.7083 L 132.29166 476.24997 L 132.29166 476.24997 L 132.29166 449.79166 L 132.29166 423.3333 Q 132.29166 396.87497 105.83333 370.41666 Q 79.37499 343.9583 185.20833 264.5833 Q 291.04166 185.20833 396.87497 185.20833 Q 476.24997 185.20833 502.7083 132.29166 Q 529.1666 79.37499 555.625 79.37499 Q 582.0833 79.37499 582.0833 52.916664 L 582.0833 52.916664 L 582.0833 52.916664 Q 608.5416 52.916664 608.5416 26.458332 L 608.5416 26.458332 L 608.5416 26.458332 Q 608.5416 26.458332 634.99994 0.0 z" svg:height="6.0854163mm" draw:style-name="style-823" svg:viewBox="0.0 0.0 714.37494 608.5416" svg:width="7.1437497mm" svg:x="132.55624mm" svg:y="121.97291mm"/>
          <draw:path svg:d="M 1904.9999 0.0 L 1931.4583 0.0 L 1931.4583 52.916664 L 1931.4583 79.37499 L 1957.9165 79.37499 L 1984.3749 52.916664 L 2010.8333 52.916664 L 2037.2915 52.916664 L 2037.2915 79.37499 L 2037.2915 79.37499 L 2063.75 79.37499 L 2063.75 52.916664 L 2063.75 52.916664 L 2090.2083 52.916664 L 2090.2083 105.83333 Q 2090.2083 185.20833 2116.6665 185.20833 Q 2143.125 185.20833 2143.125 211.66666 Q 2143.125 238.12498 2169.5833 238.12498 L 2169.5833 264.5833 L 2196.0415 264.5833 L 2196.0415 264.5833 L 2196.0415 291.04166 Q 2196.0415 317.49997 2301.875 317.49997 Q 2407.7083 317.49997 2513.5415 291.04166 L 2645.8333 291.04166 L 2672.2915 317.49997 Q 2725.2083 317.49997 2725.2083 317.49997 L 2725.2083 343.9583 L 2725.2083 343.9583 Q 2698.7498 370.41666 2698.7498 370.41666 L 2698.7498 370.41666 L 2698.7498 370.41666 Q 2672.2915 370.41666 2672.2915 396.87497 Q 2672.2915 423.3333 2619.3748 423.3333 L 2539.9998 423.3333 L 2513.5415 449.79166 Q 2513.5415 476.24997 2539.9998 502.7083 L 2566.4583 502.7083 L 2566.4583 529.1666 L 2566.4583 529.1666 L 2539.9998 529.1666 L 2539.9998 529.1666 L 2539.9998 555.625 L 2566.4583 555.625 L 2566.4583 582.0833 L 2566.4583 582.0833 L 2513.5415 582.0833 Q 2487.0833 582.0833 2460.6248 555.625 Q 2460.6248 529.1666 2407.7083 555.625 Q 2354.7915 582.0833 2354.7915 608.5416 Q 2328.3333 634.99994 2222.5 634.99994 L 2116.6665 661.4583 L 2063.75 661.4583 Q 2010.8333 634.99994 1904.9999 634.99994 L 1825.6249 608.5416 L 1799.1666 608.5416 L 1799.1666 634.99994 L 1799.1666 634.99994 L 1772.7083 634.99994 L 1772.7083 634.99994 L 1772.7083 634.99994 L 1746.2499 634.99994 L 1719.7916 634.99994 L 1693.3333 634.99994 L 1666.8749 634.99994 L 1666.8749 661.4583 L 1666.8749 687.9166 L 1693.3333 687.9166 L 1719.7916 687.9166 L 1719.7916 714.37494 L 1719.7916 714.37494 L 1719.7916 740.8333 Q 1719.7916 767.2916 1719.7916 767.2916 Q 1719.7916 793.74994 1772.7083 793.74994 L 1799.1666 793.74994 L 1825.6249 820.2083 L 1878.5416 846.6666 L 1878.5416 846.6666 L 1878.5416 846.6666 L 1799.1666 846.6666 L 1719.7916 846.6666 L 1666.8749 873.12494 Q 1613.9583 899.5833 1561.0416 899.5833 Q 1481.6666 952.49994 1402.2916 952.49994 L 1349.3749 952.49994 L 1349.3749 952.49994 Q 1349.3749 952.49994 1296.4583 926.0416 Q 1269.9999 926.0416 1217.0833 793.74994 Q 1137.7083 687.9166 1111.25 687.9166 Q 1058.3333 661.4583 1058.3333 634.99994 Q 1058.3333 608.5416 1031.875 608.5416 Q 1005.4166 608.5416 1005.4166 634.99994 Q 1005.4166 661.4583 820.2083 634.99994 Q 661.4583 608.5416 661.4583 661.4583 Q 634.99994 687.9166 449.79166 714.37494 L 264.5833 714.37494 L 264.5833 687.9166 Q 238.12498 687.9166 238.12498 687.9166 L 238.12498 687.9166 L 238.12498 687.9166 Q 211.66666 687.9166 238.12498 634.99994 Q 238.12498 608.5416 185.20833 608.5416 L 132.29166 608.5416 L 105.83333 608.5416 L 105.83333 582.0833 L 79.37499 582.0833 L 26.458332 582.0833 L 26.458332 555.625 L 26.458332 555.625 L 0.0 555.625 L 0.0 529.1666 L 0.0 529.1666 L 0.0 529.1666 L 0.0 449.79166 L 26.458332 370.41666 L 26.458332 370.41666 L 26.458332 370.41666 L 52.916664 370.41666 L 79.37499 370.41666 L 185.20833 370.41666 Q 291.04166 370.41666 317.49997 343.9583 L 343.9583 343.9583 L 582.0833 317.49997 Q 820.2083 317.49997 899.5833 317.49997 Q 1005.4166 317.49997 1005.4166 264.5833 Q 1031.875 238.12498 1031.875 238.12498 L 1031.875 238.12498 L 1084.7916 211.66666 Q 1137.7083 211.66666 1137.7083 264.5833 Q 1137.7083 291.04166 1164.1666 264.5833 Q 1164.1666 238.12498 1243.5416 264.5833 Q 1322.9166 264.5833 1402.2916 264.5833 Q 1508.1249 211.66666 1508.1249 211.66666 L 1508.1249 211.66666 L 1534.5833 211.66666 L 1534.5833 211.66666 L 1534.5833 185.20833 L 1561.0416 185.20833 L 1561.0416 158.74998 Q 1561.0416 132.29166 1534.5833 105.83333 L 1508.1249 52.916664 L 1561.0416 105.83333 Q 1613.9583 132.29166 1613.9583 132.29166 L 1613.9583 158.74998 L 1666.8749 158.74998 L 1693.3333 158.74998 L 1693.3333 132.29166 L 1666.8749 132.29166 L 1666.8749 132.29166 L 1666.8749 105.83333 L 1666.8749 105.83333 L 1666.8749 105.83333 L 1693.3333 79.37499 L 1693.3333 52.916664 L 1772.7083 26.458332 Q 1878.5416 0.0 1904.9999 0.0 z" svg:height="9.525mm" draw:style-name="style-824" svg:viewBox="0.0 0.0 2725.2083 952.49994" svg:width="27.252083mm" svg:x="182.82707mm" svg:y="168.275mm"/>
          <draw:path svg:d="M 26.458332 26.458332 L 26.458332 0.0 L 79.37499 52.916664 Q 132.29166 79.37499 132.29166 211.66666 L 132.29166 343.9583 L 158.74998 343.9583 L 158.74998 343.9583 L 158.74998 343.9583 L 158.74998 370.41666 L 158.74998 370.41666 L 132.29166 370.41666 L 132.29166 396.87497 L 132.29166 423.3333 L 158.74998 423.3333 L 158.74998 423.3333 L 158.74998 449.79166 L 132.29166 449.79166 L 132.29166 449.79166 L 132.29166 476.24997 L 132.29166 476.24997 L 132.29166 476.24997 L 158.74998 476.24997 L 158.74998 476.24997 L 185.20833 476.24997 Q 185.20833 476.24997 211.66666 476.24997 L 211.66666 476.24997 L 238.12498 476.24997 L 264.5833 476.24997 L 238.12498 529.1666 Q 211.66666 529.1666 185.20833 529.1666 L 158.74998 529.1666 L 158.74998 529.1666 L 132.29166 529.1666 L 132.29166 634.99994 L 132.29166 740.8333 L 132.29166 767.2916 L 132.29166 793.74994 L 105.83333 793.74994 L 105.83333 793.74994 L 105.83333 767.2916 L 79.37499 767.2916 L 79.37499 740.8333 L 79.37499 714.37494 L 52.916664 687.9166 L 26.458332 661.4583 L 26.458332 661.4583 L 26.458332 661.4583 L 26.458332 634.99994 L 26.458332 634.99994 L 0.0 634.99994 L 0.0 634.99994 L 26.458332 608.5416 L 52.916664 582.0833 L 52.916664 582.0833 L 79.37499 582.0833 L 79.37499 582.0833 Q 79.37499 582.0833 79.37499 529.1666 L 52.916664 502.7083 L 52.916664 291.04166 Q 52.916664 79.37499 26.458332 52.916664 L 0.0 52.916664 L 26.458332 52.916664 L 26.458332 52.916664 L 26.458332 26.458332 z" svg:height="7.9374995mm" draw:style-name="style-825" svg:viewBox="0.0 0.0 264.5833 793.74994" svg:width="2.6458333mm" svg:x="34.13125mm" svg:y="137.05415mm"/>
          <draw:path svg:d="M 52.916664 26.458332 L 105.83333 0.0 L 132.29166 26.458332 Q 158.74998 26.458332 158.74998 79.37499 Q 158.74998 158.74998 79.37499 158.74998 L 0.0 158.74998 L 0.0 132.29166 L 0.0 132.29166 L 0.0 79.37499 Q 26.458332 52.916664 52.916664 26.458332 z" svg:height="1.5874999mm" draw:style-name="style-826" svg:viewBox="0.0 0.0 158.74998 158.74998" svg:width="1.5874999mm" svg:x="117.21041mm" svg:y="167.48125mm"/>
          <draw:path svg:d="M 555.625 0.0 L 608.5416 0.0 L 661.4583 79.37499 Q 714.37494 132.29166 714.37494 158.74998 Q 687.9166 185.20833 714.37494 185.20833 Q 740.8333 185.20833 740.8333 238.12498 L 740.8333 291.04166 L 740.8333 291.04166 L 714.37494 291.04166 L 714.37494 291.04166 L 714.37494 291.04166 L 714.37494 317.49997 L 714.37494 317.49997 L 687.9166 343.9583 L 687.9166 396.87497 L 687.9166 449.79166 L 661.4583 529.1666 L 661.4583 476.24997 L 661.4583 423.3333 L 634.99994 423.3333 Q 608.5416 396.87497 555.625 396.87497 L 476.24997 396.87497 L 476.24997 396.87497 Q 476.24997 396.87497 291.04166 370.41666 L 132.29166 343.9583 L 132.29166 343.9583 L 132.29166 343.9583 L 105.83333 343.9583 L 105.83333 343.9583 L 105.83333 317.49997 L 105.83333 317.49997 L 105.83333 291.04166 L 132.29166 291.04166 L 132.29166 291.04166 L 132.29166 291.04166 L 105.83333 291.04166 L 79.37499 291.04166 L 79.37499 291.04166 L 79.37499 291.04166 L 52.916664 291.04166 L 52.916664 291.04166 L 26.458332 317.49997 L 26.458332 317.49997 L 26.458332 291.04166 L 26.458332 264.5833 L 0.0 264.5833 L 0.0 238.12498 L 0.0 238.12498 L 26.458332 238.12498 L 26.458332 185.20833 L 26.458332 158.74998 L 132.29166 132.29166 Q 238.12498 132.29166 211.66666 79.37499 Q 211.66666 26.458332 264.5833 52.916664 Q 343.9583 52.916664 343.9583 26.458332 Q 343.9583 0.0 423.3333 26.458332 Q 502.7083 26.458332 502.7083 26.458332 Q 529.1666 26.458332 555.625 0.0 z" svg:height="5.2916665mm" draw:style-name="style-827" svg:viewBox="0.0 0.0 740.8333 529.1666" svg:width="7.408333mm" svg:x="94.456245mm" svg:y="134.67291mm"/>
          <draw:path svg:d="M 211.66666 0.0 L 238.12498 0.0 L 238.12498 52.916664 Q 238.12498 79.37499 264.5833 79.37499 Q 291.04166 79.37499 264.5833 158.74998 Q 238.12498 264.5833 211.66666 317.49997 L 211.66666 370.41666 L 211.66666 370.41666 Q 185.20833 370.41666 185.20833 370.41666 L 185.20833 396.87497 L 185.20833 396.87497 Q 158.74998 370.41666 79.37499 370.41666 Q 0.0 317.49997 26.458332 264.5833 Q 52.916664 211.66666 26.458332 211.66666 L 0.0 185.20833 L 26.458332 185.20833 Q 79.37499 158.74998 105.83333 132.29166 Q 132.29166 79.37499 158.74998 52.916664 Q 185.20833 52.916664 185.20833 26.458332 Q 185.20833 0.0 211.66666 0.0 z" svg:height="3.9687498mm" draw:style-name="style-828" svg:viewBox="0.0 0.0 264.5833 396.87497" svg:width="2.6458333mm" svg:x="65.35208mm" svg:y="144.4625mm"/>
          <draw:path svg:d="M 132.29166 0.0 L 158.74998 0.0 L 238.12498 0.0 L 317.49997 0.0 L 343.9583 26.458332 Q 370.41666 79.37499 423.3333 105.83333 Q 449.79166 132.29166 449.79166 158.74998 L 476.24997 158.74998 L 476.24997 158.74998 L 476.24997 185.20833 L 396.87497 185.20833 Q 317.49997 185.20833 343.9583 238.12498 Q 370.41666 291.04166 396.87497 343.9583 Q 423.3333 370.41666 396.87497 396.87497 Q 370.41666 396.87497 370.41666 423.3333 Q 396.87497 449.79166 396.87497 476.24997 L 370.41666 476.24997 L 370.41666 476.24997 L 370.41666 502.7083 L 370.41666 502.7083 L 370.41666 502.7083 L 343.9583 502.7083 L 343.9583 502.7083 L 317.49997 529.1666 L 264.5833 529.1666 L 264.5833 555.625 L 264.5833 582.0833 L 264.5833 608.5416 Q 264.5833 634.99994 238.12498 661.4583 L 238.12498 687.9166 L 211.66666 687.9166 L 185.20833 714.37494 L 158.74998 714.37494 L 132.29166 714.37494 L 132.29166 740.8333 L 105.83333 740.8333 L 105.83333 740.8333 L 105.83333 767.2916 L 105.83333 767.2916 L 105.83333 767.2916 L 132.29166 767.2916 L 132.29166 767.2916 L 105.83333 793.74994 L 79.37499 793.74994 L 79.37499 793.74994 L 79.37499 767.2916 L 52.916664 767.2916 L 26.458332 767.2916 L 26.458332 714.37494 L 0.0 661.4583 L 0.0 634.99994 L 0.0 608.5416 L 26.458332 502.7083 Q 52.916664 423.3333 52.916664 317.49997 L 79.37499 211.66666 L 105.83333 211.66666 Q 132.29166 211.66666 132.29166 185.20833 Q 158.74998 132.29166 132.29166 79.37499 Q 105.83333 0.0 132.29166 0.0 z" svg:height="7.9374995mm" draw:style-name="style-829" svg:viewBox="0.0 0.0 476.24997 793.74994" svg:width="4.7625mm" svg:x="37.57083mm" svg:y="143.66875mm"/>
          <draw:path svg:d="M 52.916664 0.0 L 79.37499 0.0 L 79.37499 26.458332 L 105.83333 52.916664 L 105.83333 132.29166 Q 105.83333 211.66666 185.20833 211.66666 Q 264.5833 211.66666 291.04166 211.66666 L 317.49997 211.66666 L 317.49997 211.66666 L 317.49997 238.12498 L 291.04166 264.5833 Q 264.5833 264.5833 238.12498 370.41666 Q 211.66666 476.24997 211.66666 476.24997 Q 211.66666 502.7083 211.66666 582.0833 L 211.66666 634.99994 L 211.66666 634.99994 Q 185.20833 634.99994 185.20833 661.4583 L 158.74998 661.4583 L 158.74998 661.4583 Q 158.74998 634.99994 105.83333 661.4583 L 79.37499 661.4583 L 79.37499 582.0833 L 79.37499 529.1666 L 52.916664 529.1666 L 26.458332 529.1666 L 26.458332 396.87497 L 26.458332 264.5833 L 26.458332 264.5833 L 0.0 238.12498 L 0.0 238.12498 Q 0.0 211.66666 26.458332 132.29166 Q 52.916664 26.458332 52.916664 0.0 z" svg:height="6.614583mm" draw:style-name="style-830" svg:viewBox="0.0 0.0 317.49997 661.4583" svg:width="3.1749997mm" svg:x="200.025mm" svg:y="135.99582mm"/>
          <draw:path svg:d="M 1005.4166 26.458332 L 1031.875 26.458332 L 1031.875 26.458332 Q 1031.875 52.916664 1058.3333 52.916664 L 1058.3333 52.916664 L 1111.25 52.916664 L 1137.7083 52.916664 L 1217.0833 52.916664 Q 1322.9166 52.916664 1455.2083 105.83333 Q 1587.4999 105.83333 1746.2499 105.83333 Q 1931.4583 105.83333 1957.9165 79.37499 L 1957.9165 79.37499 L 1957.9165 79.37499 L 1984.3749 79.37499 L 1984.3749 105.83333 Q 1957.9165 132.29166 1931.4583 158.74998 L 1878.5416 211.66666 L 1878.5416 211.66666 L 1878.5416 238.12498 L 1852.0833 238.12498 Q 1825.6249 238.12498 1825.6249 264.5833 Q 1825.6249 291.04166 1772.7083 291.04166 Q 1719.7916 317.49997 1746.2499 317.49997 L 1746.2499 343.9583 L 1693.3333 343.9583 Q 1613.9583 317.49997 1534.5833 317.49997 Q 1428.7499 317.49997 1428.7499 370.41666 Q 1428.7499 423.3333 1534.5833 423.3333 Q 1640.4166 423.3333 1693.3333 449.79166 L 1719.7916 449.79166 L 1719.7916 423.3333 Q 1746.2499 396.87497 1746.2499 396.87497 L 1746.2499 396.87497 L 1746.2499 396.87497 L 1746.2499 396.87497 L 1772.7083 423.3333 Q 1799.1666 423.3333 1799.1666 396.87497 Q 1799.1666 370.41666 1825.6249 370.41666 Q 1852.0833 370.41666 1852.0833 449.79166 Q 1852.0833 529.1666 1852.0833 555.625 Q 1852.0833 582.0833 1825.6249 582.0833 Q 1799.1666 582.0833 1825.6249 793.74994 Q 1852.0833 1005.4166 1852.0833 1005.4166 L 1852.0833 1031.875 L 1799.1666 1031.875 Q 1772.7083 1058.3333 1719.7916 1058.3333 L 1666.8749 1058.3333 L 1640.4166 1058.3333 L 1613.9583 1058.3333 L 1613.9583 1058.3333 L 1587.4999 1058.3333 L 1587.4999 1058.3333 L 1587.4999 1058.3333 L 1587.4999 1058.3333 Q 1561.0416 1058.3333 1534.5833 1084.7916 Q 1508.1249 1084.7916 1508.1249 1005.4166 Q 1508.1249 952.49994 1481.6666 978.95825 Q 1481.6666 1005.4166 1402.2916 1031.875 Q 1349.3749 1058.3333 1322.9166 1164.1666 L 1322.9166 1243.5416 L 1296.4583 1269.9999 L 1296.4583 1296.4583 L 1269.9999 1296.4583 L 1243.5416 1296.4583 L 1217.0833 1296.4583 L 1217.0833 1269.9999 L 1217.0833 1269.9999 L 1217.0833 1269.9999 L 1190.6249 1269.9999 L 1190.6249 1269.9999 L 1164.1666 1269.9999 L 1137.7083 1269.9999 L 1137.7083 1243.5416 L 1164.1666 1243.5416 L 1164.1666 1243.5416 L 1164.1666 1217.0833 L 1164.1666 1217.0833 L 1164.1666 1217.0833 L 1164.1666 1217.0833 L 1164.1666 1190.6249 L 1164.1666 1111.25 Q 1164.1666 1031.875 1111.25 1005.4166 Q 1058.3333 952.49994 1111.25 952.49994 Q 1137.7083 952.49994 1164.1666 873.12494 L 1164.1666 820.2083 L 1164.1666 793.74994 L 1164.1666 793.74994 L 1164.1666 793.74994 L 1164.1666 793.74994 L 1137.7083 793.74994 L 1111.25 793.74994 L 1111.25 793.74994 L 1111.25 793.74994 L 1084.7916 793.74994 L 1084.7916 793.74994 L 952.49994 793.74994 Q 820.2083 793.74994 793.74994 767.2916 Q 767.2916 714.37494 687.9166 714.37494 L 608.5416 687.9166 L 608.5416 687.9166 L 608.5416 687.9166 L 608.5416 687.9166 L 608.5416 687.9166 L 661.4583 661.4583 Q 740.8333 661.4583 740.8333 661.4583 L 740.8333 634.99994 L 740.8333 634.99994 L 740.8333 634.99994 L 767.2916 634.99994 L 767.2916 634.99994 L 687.9166 608.5416 Q 634.99994 582.0833 634.99994 582.0833 L 634.99994 582.0833 L 608.5416 582.0833 Q 608.5416 582.0833 555.625 582.0833 Q 529.1666 555.625 476.24997 555.625 Q 423.3333 555.625 423.3333 529.1666 Q 396.87497 529.1666 264.5833 529.1666 L 105.83333 529.1666 L 79.37499 529.1666 L 52.916664 529.1666 L 26.458332 529.1666 L 0.0 529.1666 L 0.0 502.7083 L 0.0 502.7083 L 0.0 502.7083 L 0.0 476.24997 L 26.458332 476.24997 L 52.916664 476.24997 L 52.916664 449.79166 L 52.916664 423.3333 L 105.83333 423.3333 L 132.29166 423.3333 L 132.29166 370.41666 L 105.83333 343.9583 L 105.83333 343.9583 L 105.83333 317.49997 L 52.916664 317.49997 L 0.0 317.49997 L 0.0 291.04166 L 0.0 291.04166 L 0.0 264.5833 L 0.0 238.12498 L 0.0 211.66666 L 0.0 185.20833 L 26.458332 158.74998 L 26.458332 105.83333 L 26.458332 105.83333 L 52.916664 105.83333 L 52.916664 105.83333 L 52.916664 105.83333 L 79.37499 132.29166 L 105.83333 132.29166 L 105.83333 158.74998 L 105.83333 185.20833 L 158.74998 185.20833 Q 211.66666 211.66666 264.5833 211.66666 L 291.04166 211.66666 L 291.04166 238.12498 L 317.49997 238.12498 L 317.49997 238.12498 L 317.49997 264.5833 L 343.9583 264.5833 L 370.41666 264.5833 L 396.87497 264.5833 L 423.3333 264.5833 L 449.79166 264.5833 L 476.24997 264.5833 L 476.24997 238.12498 L 476.24997 211.66666 L 449.79166 211.66666 Q 423.3333 211.66666 396.87497 158.74998 L 370.41666 105.83333 L 370.41666 79.37499 L 370.41666 79.37499 L 343.9583 79.37499 L 343.9583 52.916664 L 370.41666 52.916664 L 396.87497 52.916664 L 396.87497 26.458332 L 396.87497 26.458332 L 396.87497 26.458332 L 423.3333 26.458332 L 423.3333 0.0 L 423.3333 0.0 L 502.7083 0.0 Q 582.0833 0.0 634.99994 0.0 Q 661.4583 -26.458332 634.99994 52.916664 Q 634.99994 105.83333 793.74994 132.29166 Q 978.95825 132.29166 978.95825 79.37499 Q 978.95825 26.458332 1005.4166 26.458332 z M 132.29166 291.04166 Q 132.29166 264.5833 132.29166 264.5833 Q 158.74998 264.5833 158.74998 264.5833 L 158.74998 291.04166 L 132.29166 291.04166 z M 1269.9999 1217.0833 Q 1269.9999 1164.1666 1269.9999 1164.1666 Q 1269.9999 1164.1666 1269.9999 1190.6249 Q 1269.9999 1190.6249 1269.9999 1217.0833 Q 1269.9999 1217.0833 1269.9999 1217.0833 Q 1269.9999 1217.0833 1269.9999 1243.5416 Q 1269.9999 1243.5416 1269.9999 1217.0833 z" svg:height="12.964582mm" draw:style-name="style-831" svg:viewBox="0.0 0.0 1984.3749 1296.4583" svg:width="19.843748mm" svg:x="237.06665mm" svg:y="158.22083mm"/>
          <draw:path svg:d="M 608.5416 52.916664 L 608.5416 0.0 L 634.99994 52.916664 Q 661.4583 79.37499 687.9166 423.3333 L 687.9166 767.2916 L 687.9166 1084.7916 Q 661.4583 1402.2916 687.9166 1508.1249 L 687.9166 1613.9583 L 661.4583 1613.9583 Q 608.5416 1587.4999 582.0833 1455.2083 Q 555.625 1322.9166 529.1666 1322.9166 Q 502.7083 1322.9166 502.7083 1243.5416 Q 476.24997 1190.6249 449.79166 1190.6249 Q 423.3333 1190.6249 396.87497 1111.25 Q 343.9583 1058.3333 317.49997 952.49994 L 291.04166 873.12494 L 291.04166 873.12494 Q 291.04166 873.12494 291.04166 740.8333 L 291.04166 634.99994 L 264.5833 634.99994 L 264.5833 634.99994 L 264.5833 661.4583 L 238.12498 661.4583 L 238.12498 634.99994 L 238.12498 582.0833 L 211.66666 582.0833 L 211.66666 582.0833 L 185.20833 582.0833 L 158.74998 582.0833 L 132.29166 634.99994 Q 105.83333 687.9166 105.83333 714.37494 L 79.37499 714.37494 L 79.37499 714.37494 L 79.37499 687.9166 L 52.916664 687.9166 L 26.458332 687.9166 L 26.458332 714.37494 L 26.458332 714.37494 L 0.0 714.37494 L 0.0 714.37494 L 0.0 582.0833 Q -26.458332 476.24997 0.0 317.49997 L 0.0 132.29166 L 0.0 132.29166 L 26.458332 132.29166 L 26.458332 132.29166 L 26.458332 105.83333 L 26.458332 105.83333 L 26.458332 105.83333 L 52.916664 105.83333 L 52.916664 105.83333 L 52.916664 132.29166 L 79.37499 132.29166 L 79.37499 185.20833 Q 105.83333 211.66666 158.74998 238.12498 Q 211.66666 238.12498 238.12498 185.20833 Q 291.04166 158.74998 317.49997 158.74998 Q 343.9583 158.74998 343.9583 132.29166 L 343.9583 132.29166 L 370.41666 132.29166 L 396.87497 132.29166 L 396.87497 158.74998 Q 423.3333 158.74998 502.7083 132.29166 Q 608.5416 79.37499 608.5416 52.916664 z" svg:height="16.139582mm" draw:style-name="style-832" svg:viewBox="0.0 0.0 687.9166 1613.9583" svg:width="6.879166mm" svg:x="151.60625mm" svg:y="75.67083mm"/>
          <draw:path svg:d="M 26.458332 26.458332 L 26.458332 0.0 L 79.37499 0.0 L 132.29166 0.0 L 185.20833 0.0 Q 238.12498 0.0 238.12498 26.458332 Q 264.5833 52.916664 264.5833 105.83333 L 264.5833 132.29166 L 238.12498 132.29166 L 211.66666 158.74998 L 211.66666 158.74998 L 211.66666 158.74998 L 185.20833 158.74998 L 185.20833 158.74998 L 185.20833 185.20833 L 158.74998 185.20833 L 158.74998 185.20833 L 158.74998 211.66666 L 105.83333 211.66666 Q 26.458332 211.66666 0.0 185.20833 L 0.0 158.74998 L 0.0 105.83333 Q 0.0 26.458332 26.458332 26.458332 z" svg:height="2.1166666mm" draw:style-name="style-833" svg:viewBox="0.0 0.0 264.5833 211.66666" svg:width="2.6458333mm" svg:x="139.17082mm" svg:y="173.03749mm"/>
          <draw:path svg:d="M 1534.5833 0.0 L 1587.4999 0.0 L 1561.0416 26.458332 Q 1534.5833 52.916664 1508.1249 79.37499 Q 1455.2083 105.83333 1455.2083 264.5833 Q 1455.2083 449.79166 1455.2083 502.7083 Q 1508.1249 555.625 1508.1249 582.0833 L 1508.1249 582.0833 L 1508.1249 608.5416 Q 1508.1249 634.99994 1455.2083 555.625 Q 1402.2916 476.24997 1349.3749 502.7083 Q 1322.9166 529.1666 1269.9999 608.5416 L 1243.5416 714.37494 L 1217.0833 740.8333 L 1190.6249 767.2916 L 1190.6249 793.74994 L 1190.6249 846.6666 L 1190.6249 846.6666 Q 1164.1666 846.6666 1164.1666 873.12494 L 1164.1666 873.12494 L 1137.7083 926.0416 Q 1084.7916 978.95825 1084.7916 1031.875 L 1084.7916 1084.7916 L 1058.3333 1111.25 L 1058.3333 1137.7083 L 1031.875 1137.7083 Q 1005.4166 1137.7083 1005.4166 1164.1666 Q 978.95825 1217.0833 926.0416 1296.4583 Q 873.12494 1375.8333 820.2083 1375.8333 Q 740.8333 1375.8333 740.8333 1402.2916 L 740.8333 1428.7499 L 740.8333 1455.2083 L 714.37494 1481.6666 L 714.37494 1481.6666 L 714.37494 1481.6666 L 714.37494 1508.1249 L 714.37494 1508.1249 L 687.9166 1508.1249 L 687.9166 1534.5833 L 661.4583 1534.5833 Q 634.99994 1534.5833 555.625 1508.1249 Q 502.7083 1481.6666 502.7083 1508.1249 L 502.7083 1534.5833 L 502.7083 1534.5833 Q 476.24997 1534.5833 370.41666 1534.5833 L 264.5833 1534.5833 L 264.5833 1508.1249 L 238.12498 1508.1249 L 238.12498 1508.1249 L 238.12498 1481.6666 L 238.12498 1481.6666 L 238.12498 1481.6666 L 211.66666 1481.6666 L 211.66666 1481.6666 L 211.66666 1428.7499 Q 211.66666 1402.2916 238.12498 1402.2916 Q 264.5833 1375.8333 264.5833 1349.3749 Q 238.12498 1296.4583 211.66666 1322.9166 Q 185.20833 1322.9166 185.20833 1243.5416 L 158.74998 1164.1666 L 185.20833 1164.1666 Q 238.12498 1164.1666 211.66666 1111.25 Q 185.20833 1058.3333 132.29166 952.49994 L 52.916664 873.12494 L 52.916664 873.12494 Q 26.458332 873.12494 0.0 793.74994 Q -26.458332 687.9166 0.0 687.9166 Q 26.458332 687.9166 26.458332 634.99994 Q 26.458332 608.5416 0.0 582.0833 Q -52.916664 582.0833 0.0 502.7083 Q 26.458332 423.3333 52.916664 370.41666 L 52.916664 291.04166 L 79.37499 291.04166 L 105.83333 291.04166 L 185.20833 264.5833 Q 238.12498 238.12498 264.5833 185.20833 Q 291.04166 132.29166 291.04166 132.29166 L 291.04166 132.29166 L 291.04166 158.74998 L 291.04166 211.66666 L 343.9583 211.66666 Q 343.9583 211.66666 423.3333 211.66666 Q 502.7083 211.66666 502.7083 185.20833 L 502.7083 185.20833 L 926.0416 105.83333 Q 1375.8333 52.916664 1402.2916 26.458332 L 1428.7499 26.458332 L 1455.2083 26.458332 Q 1481.6666 0.0 1534.5833 0.0 z M 634.99994 1375.8333 L 634.99994 1349.3749 L 661.4583 1349.3749 L 687.9166 1375.8333 L 687.9166 1375.8333 L 714.37494 1375.8333 L 714.37494 1375.8333 Q 714.37494 1402.2916 661.4583 1402.2916 L 661.4583 1402.2916 L 634.99994 1375.8333 z" svg:height="15.345833mm" draw:style-name="style-834" svg:viewBox="0.0 0.0 1587.4999 1534.5833" svg:width="15.874999mm" svg:x="110.86041mm" svg:y="87.84166mm"/>
          <draw:path svg:d="M 0.0 26.458332 L 0.0 26.458332 L 52.916664 26.458332 Q 105.83333 26.458332 105.83333 0.0 L 105.83333 0.0 L 132.29166 105.83333 Q 185.20833 238.12498 211.66666 238.12498 Q 238.12498 238.12498 238.12498 211.66666 Q 238.12498 185.20833 264.5833 185.20833 L 264.5833 185.20833 L 264.5833 238.12498 Q 291.04166 291.04166 264.5833 291.04166 L 264.5833 291.04166 L 238.12498 317.49997 Q 185.20833 343.9583 185.20833 396.87497 L 185.20833 449.79166 L 185.20833 449.79166 L 185.20833 449.79166 L 185.20833 476.24997 L 211.66666 476.24997 L 211.66666 502.7083 L 185.20833 502.7083 L 185.20833 502.7083 L 185.20833 502.7083 L 132.29166 529.1666 L 105.83333 529.1666 L 105.83333 291.04166 Q 105.83333 79.37499 52.916664 79.37499 L 0.0 105.83333 L 0.0 79.37499 L 0.0 26.458332 L 0.0 26.458332 z" svg:height="5.2916665mm" draw:style-name="style-835" svg:viewBox="0.0 0.0 264.5833 529.1666" svg:width="2.6458333mm" svg:x="143.66875mm" svg:y="83.34374mm"/>
          <draw:path svg:d="M 1243.5416 158.74998 L 1269.9999 158.74998 L 1243.5416 185.20833 Q 1217.0833 238.12498 1137.7083 238.12498 L 1084.7916 238.12498 L 1084.7916 264.5833 L 1084.7916 264.5833 L 1058.3333 264.5833 L 1058.3333 291.04166 L 1084.7916 291.04166 L 1137.7083 291.04166 L 1190.6249 317.49997 Q 1217.0833 317.49997 1217.0833 343.9583 Q 1217.0833 370.41666 1190.6249 370.41666 Q 1137.7083 370.41666 1137.7083 396.87497 L 1137.7083 423.3333 L 1164.1666 423.3333 L 1164.1666 449.79166 L 1243.5416 449.79166 Q 1296.4583 502.7083 1349.3749 502.7083 L 1428.7499 502.7083 L 1428.7499 502.7083 L 1428.7499 502.7083 L 1402.2916 529.1666 L 1375.8333 555.625 L 1375.8333 555.625 L 1349.3749 555.625 L 1349.3749 555.625 L 1349.3749 555.625 L 1349.3749 582.0833 L 1349.3749 582.0833 L 1375.8333 608.5416 L 1375.8333 608.5416 L 1375.8333 634.99994 Q 1375.8333 661.4583 1296.4583 687.9166 Q 1217.0833 714.37494 1243.5416 820.2083 Q 1243.5416 926.0416 1190.6249 978.95825 Q 1137.7083 1031.875 1111.25 1031.875 L 1111.25 1031.875 L 1111.25 1058.3333 L 1137.7083 1058.3333 L 1137.7083 1058.3333 L 1137.7083 1084.7916 L 1137.7083 1084.7916 L 1137.7083 1084.7916 L 1164.1666 1084.7916 L 1164.1666 1084.7916 L 1111.25 1111.25 L 1058.3333 1111.25 L 1031.875 1111.25 L 1031.875 1111.25 L 1031.875 1084.7916 Q 1031.875 1084.7916 1031.875 1031.875 Q 1031.875 1005.4166 873.12494 1005.4166 L 714.37494 1005.4166 L 687.9166 1031.875 Q 661.4583 1031.875 608.5416 1058.3333 L 582.0833 1058.3333 L 582.0833 1058.3333 Q 555.625 1058.3333 529.1666 1084.7916 Q 476.24997 1084.7916 449.79166 1137.7083 Q 449.79166 1190.6249 423.3333 1164.1666 Q 396.87497 1137.7083 343.9583 1137.7083 L 264.5833 1164.1666 L 264.5833 1164.1666 Q 238.12498 1164.1666 238.12498 1137.7083 Q 238.12498 1111.25 185.20833 1084.7916 Q 132.29166 1058.3333 79.37499 1031.875 L 52.916664 1005.4166 L 52.916664 978.95825 Q 79.37499 978.95825 26.458332 926.0416 Q -26.458332 846.6666 0.0 820.2083 Q 26.458332 820.2083 26.458332 767.2916 L 52.916664 714.37494 L 52.916664 687.9166 Q 79.37499 661.4583 79.37499 634.99994 Q 79.37499 608.5416 132.29166 608.5416 Q 185.20833 582.0833 185.20833 555.625 L 185.20833 529.1666 L 158.74998 502.7083 Q 158.74998 449.79166 79.37499 423.3333 Q -26.458332 396.87497 26.458332 317.49997 Q 79.37499 238.12498 26.458332 238.12498 L 0.0 238.12498 L 0.0 211.66666 L 0.0 211.66666 L 0.0 211.66666 L 0.0 185.20833 L 79.37499 185.20833 Q 132.29166 185.20833 158.74998 158.74998 L 185.20833 132.29166 L 291.04166 79.37499 Q 370.41666 52.916664 396.87497 79.37499 Q 396.87497 79.37499 423.3333 79.37499 Q 449.79166 26.458332 529.1666 26.458332 Q 608.5416 26.458332 608.5416 26.458332 L 608.5416 26.458332 L 661.4583 52.916664 Q 714.37494 79.37499 740.8333 26.458332 Q 740.8333 0.0 767.2916 0.0 Q 793.74994 0.0 793.74994 26.458332 Q 793.74994 52.916664 978.95825 79.37499 Q 1190.6249 132.29166 1190.6249 132.29166 Q 1217.0833 132.29166 1243.5416 158.74998 z" svg:height="11.641666mm" draw:style-name="style-836" svg:viewBox="0.0 0.0 1428.7499 1164.1666" svg:width="14.287499mm" svg:x="60.58958mm" svg:y="177.5354mm"/>
          <draw:path svg:d="M 26.458332 0.0 L 26.458332 0.0 L 52.916664 0.0 L 79.37499 0.0 L 132.29166 0.0 Q 185.20833 26.458332 185.20833 52.916664 Q 185.20833 79.37499 132.29166 105.83333 Q 105.83333 105.83333 105.83333 132.29166 L 105.83333 132.29166 L 79.37499 132.29166 L 52.916664 132.29166 L 52.916664 105.83333 Q 26.458332 105.83333 26.458332 105.83333 L 26.458332 105.83333 L 26.458332 105.83333 Q 26.458332 79.37499 0.0 79.37499 L 0.0 79.37499 L 0.0 52.916664 L 26.458332 0.0 L 26.458332 0.0 z" svg:height="1.3229166mm" draw:style-name="style-837" svg:viewBox="0.0 0.0 185.20833 132.29166" svg:width="1.8520832mm" svg:x="261.14374mm" svg:y="109.00833mm"/>
          <draw:path svg:d="M 343.9583 26.458332 L 370.41666 26.458332 L 370.41666 52.916664 L 343.9583 52.916664 L 343.9583 79.37499 L 343.9583 105.83333 L 370.41666 105.83333 L 370.41666 105.83333 L 370.41666 132.29166 L 396.87497 132.29166 L 396.87497 132.29166 L 396.87497 158.74998 L 502.7083 185.20833 Q 634.99994 211.66666 687.9166 185.20833 Q 740.8333 158.74998 820.2083 158.74998 L 873.12494 158.74998 L 873.12494 158.74998 Q 899.5833 158.74998 926.0416 185.20833 L 926.0416 185.20833 L 978.95825 211.66666 Q 1031.875 211.66666 1031.875 211.66666 L 1031.875 211.66666 L 1243.5416 211.66666 Q 1481.6666 211.66666 1508.1249 185.20833 Q 1508.1249 158.74998 1534.5833 158.74998 L 1561.0416 158.74998 L 1561.0416 158.74998 L 1561.0416 158.74998 L 1587.4999 158.74998 L 1613.9583 158.74998 L 1666.8749 185.20833 Q 1746.2499 211.66666 1746.2499 211.66666 L 1746.2499 211.66666 L 1746.2499 264.5833 L 1719.7916 291.04166 L 1719.7916 317.49997 L 1719.7916 343.9583 L 1719.7916 370.41666 L 1719.7916 396.87497 L 1719.7916 396.87497 L 1719.7916 423.3333 L 1772.7083 423.3333 Q 1799.1666 423.3333 1799.1666 396.87497 Q 1799.1666 370.41666 1825.6249 370.41666 L 1878.5416 370.41666 L 1878.5416 396.87497 L 1878.5416 396.87497 L 1852.0833 396.87497 L 1852.0833 423.3333 L 1852.0833 423.3333 L 1825.6249 423.3333 L 1825.6249 423.3333 L 1825.6249 423.3333 L 1825.6249 449.79166 L 1825.6249 449.79166 L 1852.0833 476.24997 L 1852.0833 529.1666 L 1825.6249 529.1666 L 1772.7083 529.1666 L 1772.7083 555.625 L 1772.7083 582.0833 L 1746.2499 582.0833 L 1719.7916 582.0833 L 1719.7916 608.5416 L 1719.7916 608.5416 L 1587.4999 608.5416 L 1455.2083 608.5416 L 1455.2083 582.0833 Q 1455.2083 582.0833 1428.7499 582.0833 L 1428.7499 582.0833 L 1402.2916 582.0833 Q 1375.8333 582.0833 1322.9166 582.0833 Q 1269.9999 582.0833 1243.5416 634.99994 L 1243.5416 687.9166 L 1243.5416 687.9166 Q 1217.0833 687.9166 1084.7916 714.37494 Q 978.95825 740.8333 767.2916 740.8333 Q 529.1666 740.8333 555.625 767.2916 Q 555.625 793.74994 502.7083 793.74994 Q 449.79166 820.2083 423.3333 873.12494 L 396.87497 926.0416 L 396.87497 926.0416 L 396.87497 952.49994 L 396.87497 952.49994 L 396.87497 952.49994 L 370.41666 952.49994 L 370.41666 952.49994 L 317.49997 978.95825 L 264.5833 1005.4166 L 264.5833 1005.4166 L 264.5833 1005.4166 L 238.12498 1005.4166 L 211.66666 1005.4166 L 211.66666 978.95825 L 185.20833 978.95825 L 185.20833 952.49994 L 185.20833 926.0416 L 211.66666 926.0416 L 211.66666 899.5833 L 211.66666 899.5833 L 238.12498 899.5833 L 238.12498 899.5833 L 238.12498 899.5833 L 238.12498 873.12494 Q 238.12498 873.12494 291.04166 793.74994 L 343.9583 740.8333 L 343.9583 714.37494 L 343.9583 714.37494 L 370.41666 714.37494 L 370.41666 687.9166 L 343.9583 687.9166 Q 291.04166 687.9166 291.04166 661.4583 Q 291.04166 634.99994 185.20833 608.5416 L 79.37499 582.0833 L 79.37499 582.0833 Q 79.37499 582.0833 52.916664 555.625 L 26.458332 555.625 L 26.458332 529.1666 Q 26.458332 502.7083 52.916664 502.7083 Q 79.37499 502.7083 79.37499 423.3333 Q 79.37499 317.49997 79.37499 291.04166 Q 26.458332 264.5833 26.458332 158.74998 L 0.0 79.37499 L 26.458332 79.37499 L 52.916664 52.916664 L 52.916664 52.916664 L 79.37499 52.916664 L 79.37499 52.916664 L 79.37499 52.916664 L 132.29166 52.916664 L 185.20833 52.916664 L 185.20833 52.916664 L 185.20833 52.916664 L 158.74998 52.916664 L 158.74998 52.916664 L 185.20833 105.83333 Q 238.12498 105.83333 291.04166 52.916664 Q 317.49997 0.0 343.9583 0.0 Q 343.9583 0.0 343.9583 26.458332 z" svg:height="10.054166mm" draw:style-name="style-838" svg:viewBox="0.0 0.0 1878.5416 1005.4166" svg:width="18.785416mm" svg:x="219.86874mm" svg:y="157.16249mm"/>
          <draw:path svg:d="M 132.29166 0.0 L 132.29166 0.0 L 158.74998 0.0 L 185.20833 0.0 L 185.20833 0.0 L 185.20833 0.0 L 211.66666 0.0 L 211.66666 0.0 L 211.66666 26.458332 L 238.12498 26.458332 L 238.12498 26.458332 L 238.12498 52.916664 L 238.12498 52.916664 L 238.12498 52.916664 L 264.5833 52.916664 L 264.5833 52.916664 L 396.87497 158.74998 Q 555.625 264.5833 555.625 211.66666 Q 555.625 185.20833 529.1666 158.74998 L 529.1666 132.29166 L 555.625 132.29166 Q 582.0833 158.74998 608.5416 158.74998 L 608.5416 158.74998 L 608.5416 185.20833 Q 608.5416 211.66666 634.99994 264.5833 L 634.99994 317.49997 L 634.99994 370.41666 Q 608.5416 396.87497 634.99994 396.87497 L 634.99994 396.87497 L 634.99994 396.87497 Q 634.99994 423.3333 582.0833 476.24997 Q 502.7083 529.1666 396.87497 529.1666 L 291.04166 555.625 L 291.04166 582.0833 L 291.04166 608.5416 L 158.74998 608.5416 L 26.458332 608.5416 L 26.458332 582.0833 L 26.458332 582.0833 L 0.0 582.0833 L 0.0 582.0833 L 26.458332 555.625 L 52.916664 529.1666 L 52.916664 529.1666 L 79.37499 529.1666 L 79.37499 529.1666 L 79.37499 529.1666 L 79.37499 502.7083 L 79.37499 502.7083 L 105.83333 502.7083 L 105.83333 476.24997 L 79.37499 476.24997 L 26.458332 476.24997 L 79.37499 449.79166 L 105.83333 449.79166 L 105.83333 423.3333 L 105.83333 396.87497 L 185.20833 396.87497 L 264.5833 370.41666 L 317.49997 370.41666 L 370.41666 370.41666 L 370.41666 343.9583 L 343.9583 343.9583 L 343.9583 317.49997 L 343.9583 291.04166 L 317.49997 291.04166 L 317.49997 264.5833 L 317.49997 264.5833 Q 291.04166 264.5833 264.5833 185.20833 L 211.66666 105.83333 L 211.66666 105.83333 L 185.20833 105.83333 L 185.20833 52.916664 L 185.20833 26.458332 L 158.74998 26.458332 L 158.74998 0.0 L 158.74998 0.0 L 132.29166 0.0 L 132.29166 0.0 z" svg:height="6.0854163mm" draw:style-name="style-839" svg:viewBox="0.0 0.0 634.99994 608.5416" svg:width="6.3499994mm" svg:x="88.10625mm" svg:y="98.424995mm"/>
          <draw:path svg:d="M 608.5416 52.916664 L 661.4583 52.916664 L 714.37494 52.916664 Q 740.8333 26.458332 740.8333 52.916664 L 740.8333 79.37499 L 740.8333 79.37499 L 714.37494 105.83333 L 687.9166 105.83333 L 661.4583 105.83333 L 661.4583 132.29166 L 634.99994 132.29166 L 634.99994 132.29166 L 634.99994 158.74998 L 634.99994 158.74998 L 634.99994 158.74998 L 608.5416 158.74998 L 608.5416 158.74998 L 608.5416 185.20833 L 582.0833 185.20833 L 582.0833 185.20833 L 582.0833 211.66666 L 582.0833 211.66666 L 582.0833 211.66666 L 555.625 211.66666 L 555.625 211.66666 L 529.1666 238.12498 L 502.7083 238.12498 L 502.7083 264.5833 L 529.1666 291.04166 L 555.625 343.9583 Q 608.5416 370.41666 634.99994 370.41666 Q 634.99994 370.41666 661.4583 396.87497 L 687.9166 423.3333 L 687.9166 423.3333 L 687.9166 423.3333 L 687.9166 423.3333 L 687.9166 449.79166 L 687.9166 449.79166 L 687.9166 476.24997 L 634.99994 476.24997 L 608.5416 476.24997 L 582.0833 449.79166 L 555.625 449.79166 L 555.625 476.24997 L 555.625 502.7083 L 529.1666 502.7083 Q 476.24997 476.24997 317.49997 476.24997 L 132.29166 449.79166 L 132.29166 476.24997 L 105.83333 502.7083 L 105.83333 502.7083 L 105.83333 529.1666 L 105.83333 529.1666 L 105.83333 529.1666 L 79.37499 529.1666 L 79.37499 529.1666 L 52.916664 555.625 L 26.458332 555.625 L 26.458332 529.1666 L 0.0 502.7083 L 0.0 502.7083 L 0.0 502.7083 L 0.0 449.79166 L 0.0 396.87497 L 26.458332 396.87497 L 26.458332 370.41666 L 52.916664 370.41666 L 52.916664 370.41666 L 52.916664 370.41666 L 52.916664 370.41666 L 79.37499 370.41666 L 79.37499 343.9583 L 105.83333 343.9583 L 132.29166 317.49997 L 132.29166 317.49997 L 158.74998 317.49997 L 158.74998 317.49997 L 158.74998 291.04166 L 158.74998 158.74998 Q 185.20833 52.916664 238.12498 52.916664 Q 317.49997 52.916664 317.49997 26.458332 Q 317.49997 0.0 423.3333 0.0 Q 529.1666 0.0 529.1666 26.458332 Q 555.625 52.916664 608.5416 52.916664 z" svg:height="5.5562496mm" draw:style-name="style-840" svg:viewBox="0.0 0.0 740.8333 555.625" svg:width="7.408333mm" svg:x="213.25415mm" svg:y="187.325mm"/>
          <draw:path svg:d="M 423.3333 0.0 L 423.3333 0.0 L 449.79166 0.0 L 449.79166 0.0 L 476.24997 291.04166 Q 476.24997 582.0833 502.7083 582.0833 Q 502.7083 608.5416 529.1666 608.5416 L 582.0833 608.5416 L 582.0833 608.5416 Q 582.0833 608.5416 370.41666 634.99994 L 185.20833 634.99994 L 158.74998 634.99994 Q 158.74998 608.5416 105.83333 555.625 Q 52.916664 476.24997 52.916664 502.7083 L 26.458332 502.7083 L 0.0 502.7083 Q 0.0 502.7083 0.0 423.3333 L 0.0 370.41666 L 0.0 370.41666 Q 0.0 370.41666 26.458332 343.9583 Q 26.458332 317.49997 52.916664 317.49997 L 79.37499 317.49997 L 79.37499 317.49997 L 79.37499 343.9583 L 105.83333 343.9583 Q 105.83333 343.9583 238.12498 185.20833 L 370.41666 52.916664 L 370.41666 52.916664 L 396.87497 26.458332 L 396.87497 26.458332 L 423.3333 26.458332 L 423.3333 26.458332 L 423.3333 26.458332 L 423.3333 0.0 z" svg:height="6.3499994mm" draw:style-name="style-841" svg:viewBox="0.0 0.0 582.0833 634.99994" svg:width="5.820833mm" svg:x="52.387497mm" svg:y="138.90625mm"/>
          <draw:path svg:d="M 79.37499 0.0 L 105.83333 0.0 L 105.83333 0.0 Q 105.83333 0.0 132.29166 26.458332 L 132.29166 26.458332 L 132.29166 52.916664 Q 132.29166 79.37499 158.74998 105.83333 Q 158.74998 132.29166 79.37499 132.29166 Q 26.458332 132.29166 26.458332 105.83333 L 0.0 52.916664 L 26.458332 52.916664 Q 26.458332 52.916664 26.458332 26.458332 L 26.458332 26.458332 L 52.916664 0.0 Q 79.37499 0.0 79.37499 0.0 z" svg:height="1.3229166mm" draw:style-name="style-842" svg:viewBox="0.0 0.0 158.74998 132.29166" svg:width="1.5874999mm" svg:x="109.27291mm" svg:y="158.74998mm"/>
          <draw:path svg:d="M 767.2916 0.0 L 767.2916 0.0 L 767.2916 0.0 Q 767.2916 26.458332 793.74994 26.458332 L 793.74994 26.458332 L 793.74994 26.458332 L 793.74994 52.916664 L 793.74994 52.916664 Q 793.74994 79.37499 793.74994 79.37499 L 820.2083 79.37499 L 846.6666 79.37499 Q 846.6666 79.37499 846.6666 52.916664 L 846.6666 52.916664 L 899.5833 52.916664 L 978.95825 52.916664 L 978.95825 52.916664 Q 978.95825 79.37499 1005.4166 79.37499 L 1005.4166 79.37499 L 1005.4166 105.83333 Q 978.95825 132.29166 1031.875 158.74998 Q 1084.7916 158.74998 1084.7916 185.20833 L 1058.3333 211.66666 L 1058.3333 238.12498 L 1058.3333 264.5833 L 1031.875 291.04166 L 1031.875 291.04166 L 1005.4166 291.04166 Q 978.95825 291.04166 978.95825 317.49997 Q 978.95825 343.9583 952.49994 343.9583 Q 926.0416 343.9583 714.37494 343.9583 L 502.7083 370.41666 L 502.7083 370.41666 Q 502.7083 343.9583 264.5833 343.9583 L 0.0 343.9583 L 0.0 343.9583 L 0.0 343.9583 L 0.0 343.9583 L 0.0 317.49997 L 26.458332 317.49997 L 26.458332 291.04166 L 26.458332 291.04166 L 52.916664 291.04166 L 52.916664 264.5833 L 52.916664 238.12498 L 79.37499 238.12498 L 105.83333 238.12498 L 185.20833 238.12498 Q 264.5833 238.12498 291.04166 185.20833 Q 317.49997 105.83333 370.41666 79.37499 Q 423.3333 79.37499 449.79166 52.916664 L 476.24997 52.916664 L 529.1666 79.37499 Q 582.0833 79.37499 608.5416 79.37499 L 608.5416 79.37499 L 661.4583 79.37499 Q 687.9166 79.37499 740.8333 26.458332 Q 740.8333 0.0 767.2916 0.0 z" svg:height="3.7041664mm" draw:style-name="style-843" svg:viewBox="0.0 0.0 1084.7916 370.41666" svg:width="10.847916mm" svg:x="143.93332mm" svg:y="162.18958mm"/>
          <draw:path svg:d="M 634.99994 0.0 L 661.4583 0.0 L 687.9166 26.458332 Q 687.9166 52.916664 687.9166 26.458332 L 714.37494 26.458332 L 740.8333 52.916664 Q 767.2916 105.83333 740.8333 105.83333 Q 714.37494 105.83333 740.8333 105.83333 Q 793.74994 105.83333 846.6666 105.83333 L 873.12494 105.83333 L 952.49994 105.83333 Q 1031.875 79.37499 1031.875 52.916664 Q 1058.3333 0.0 1058.3333 0.0 L 1058.3333 0.0 L 1084.7916 0.0 L 1111.25 0.0 L 1137.7083 26.458332 L 1164.1666 52.916664 L 1217.0833 52.916664 L 1269.9999 52.916664 L 1296.4583 185.20833 Q 1322.9166 317.49997 1349.3749 317.49997 Q 1375.8333 317.49997 1375.8333 291.04166 Q 1375.8333 264.5833 1402.2916 264.5833 L 1428.7499 264.5833 L 1428.7499 423.3333 Q 1428.7499 555.625 1455.2083 582.0833 Q 1481.6666 582.0833 1508.1249 582.0833 Q 1534.5833 582.0833 1534.5833 634.99994 Q 1534.5833 661.4583 1587.4999 661.4583 Q 1640.4166 661.4583 1772.7083 661.4583 Q 1878.5416 687.9166 1931.4583 687.9166 L 1984.3749 687.9166 L 2010.8333 687.9166 L 2037.2915 687.9166 L 2063.75 687.9166 L 2063.75 687.9166 L 2063.75 687.9166 L 2063.75 687.9166 L 2090.2083 714.37494 L 2090.2083 740.8333 L 2090.2083 767.2916 L 2090.2083 793.74994 L 2063.75 793.74994 L 2037.2915 793.74994 L 2037.2915 820.2083 L 2063.75 820.2083 L 2063.75 846.6666 L 2063.75 873.12494 L 2037.2915 873.12494 L 2037.2915 899.5833 L 2010.8333 899.5833 L 1984.3749 899.5833 L 1984.3749 873.12494 L 1957.9165 873.12494 L 1931.4583 926.0416 Q 1904.9999 952.49994 1904.9999 978.95825 L 1904.9999 978.95825 L 1878.5416 978.95825 Q 1852.0833 952.49994 1852.0833 952.49994 Q 1852.0833 899.5833 1746.2499 926.0416 Q 1666.8749 952.49994 1640.4166 1005.4166 L 1613.9583 1058.3333 L 1587.4999 1058.3333 Q 1587.4999 1058.3333 1587.4999 1084.7916 L 1587.4999 1084.7916 L 1587.4999 1084.7916 Q 1561.0416 1111.25 1561.0416 1111.25 L 1561.0416 1111.25 L 1534.5833 1111.25 Q 1534.5833 1111.25 1508.1249 1084.7916 Q 1481.6666 1084.7916 1481.6666 1111.25 L 1481.6666 1137.7083 L 1455.2083 1137.7083 Q 1428.7499 1111.25 1322.9166 1164.1666 L 1190.6249 1164.1666 L 1164.1666 1190.6249 L 1164.1666 1190.6249 L 1111.25 1190.6249 Q 1084.7916 1164.1666 1031.875 1137.7083 L 978.95825 1084.7916 L 952.49994 1084.7916 Q 952.49994 1058.3333 846.6666 1031.875 L 767.2916 1005.4166 L 767.2916 1005.4166 Q 740.8333 1005.4166 740.8333 1005.4166 Q 740.8333 1005.4166 687.9166 1031.875 L 661.4583 1031.875 L 687.9166 1031.875 Q 687.9166 1005.4166 687.9166 1005.4166 L 687.9166 1005.4166 L 687.9166 1005.4166 Q 687.9166 978.95825 687.9166 952.49994 L 687.9166 952.49994 L 687.9166 952.49994 Q 661.4583 952.49994 529.1666 926.0416 Q 370.41666 899.5833 291.04166 978.95825 L 211.66666 1058.3333 L 185.20833 1058.3333 Q 158.74998 1084.7916 158.74998 1111.25 L 158.74998 1137.7083 L 105.83333 1137.7083 L 79.37499 1111.25 L 105.83333 1111.25 L 132.29166 1111.25 L 132.29166 1084.7916 L 105.83333 1058.3333 L 105.83333 1058.3333 L 105.83333 1058.3333 L 105.83333 1031.875 L 105.83333 1031.875 L 105.83333 1031.875 L 105.83333 1031.875 L 79.37499 1005.4166 L 52.916664 978.95825 L 52.916664 952.49994 Q 52.916664 926.0416 26.458332 899.5833 L 0.0 899.5833 L 0.0 899.5833 L 0.0 899.5833 L 0.0 926.0416 L 0.0 926.0416 L 0.0 899.5833 L 0.0 846.6666 L 0.0 846.6666 Q 0.0 846.6666 26.458332 820.2083 Q 52.916664 820.2083 52.916664 767.2916 Q 79.37499 714.37494 105.83333 714.37494 Q 132.29166 714.37494 132.29166 634.99994 Q 158.74998 555.625 132.29166 529.1666 Q 105.83333 502.7083 158.74998 476.24997 Q 185.20833 476.24997 185.20833 423.3333 Q 158.74998 396.87497 158.74998 370.41666 Q 132.29166 370.41666 158.74998 317.49997 Q 185.20833 264.5833 158.74998 264.5833 L 105.83333 264.5833 L 105.83333 264.5833 L 105.83333 238.12498 L 158.74998 211.66666 Q 211.66666 211.66666 238.12498 158.74998 Q 291.04166 105.83333 449.79166 79.37499 Q 608.5416 79.37499 634.99994 52.916664 Q 634.99994 0.0 634.99994 0.0 z M 158.74998 1005.4166 L 185.20833 1005.4166 L 185.20833 1031.875 L 158.74998 1058.3333 L 158.74998 1058.3333 L 158.74998 1058.3333 L 158.74998 1031.875 Q 158.74998 1031.875 158.74998 1005.4166 z" svg:height="11.906249mm" draw:style-name="style-844" svg:viewBox="0.0 0.0 2090.2083 1190.6249" svg:width="20.902082mm" svg:x="143.40416mm" svg:y="147.10832mm"/>
          <draw:path svg:d="M 105.83333 26.458332 L 79.37499 0.0 L 4471.458 26.458332 Q 8863.541 52.916664 8916.458 52.916664 L 8942.916 52.916664 L 8942.916 1455.2083 Q 8969.375 2857.4998 8942.916 3148.5415 L 8942.916 3439.5833 L 8916.458 3439.5833 Q 8916.458 3439.5833 8890.0 3360.2083 Q 8863.541 3307.2915 8863.541 3333.7498 Q 8837.083 3333.7498 8810.625 3333.7498 Q 8757.708 3280.8333 8757.708 3280.8333 Q 8731.25 3254.3748 8546.041 3254.3748 L 8387.291 3254.3748 L 8387.291 3254.3748 L 8360.833 3254.3748 L 8334.375 3254.3748 L 8334.375 3254.3748 L 8334.375 3227.9165 L 8334.375 3227.9165 L 8334.375 3227.9165 L 8307.916 3227.9165 L 8307.916 3201.4583 L 8307.916 3201.4583 L 8307.916 3201.4583 Q 8334.375 3201.4583 8307.916 3122.0833 Q 8281.458 3069.1665 8307.916 2989.7915 Q 8307.916 2910.4165 8281.458 2910.4165 Q 8228.541 2910.4165 8228.541 2883.9583 Q 8228.541 2857.4998 8175.6245 2831.0415 Q 8149.166 2804.5833 8122.708 2751.6665 L 8069.791 2698.7498 L 8069.791 2698.7498 Q 8069.791 2698.7498 8069.791 2592.9165 Q 8069.791 2513.5415 8016.8745 2487.0833 Q 7937.4995 2460.6248 7937.4995 2407.7083 Q 7911.041 2354.7915 7911.041 2354.7915 Q 7884.583 2328.3333 7672.9165 2328.3333 Q 7461.2495 2328.3333 7302.4995 2328.3333 Q 7143.7495 2328.3333 7064.3745 2381.2498 L 7011.458 2434.1665 L 7011.458 2434.1665 Q 7011.458 2434.1665 6984.9995 2381.2498 Q 6958.5415 2328.3333 6984.9995 2328.3333 Q 7011.458 2328.3333 7011.458 2248.9583 Q 7037.9165 2196.0415 6958.5415 2169.5833 Q 6879.1665 2143.125 6905.6245 2090.2083 Q 6905.6245 2037.2915 6879.1665 2037.2915 Q 6852.708 2037.2915 6852.708 2010.8333 Q 6852.708 1984.3749 6746.8745 1984.3749 Q 6667.4995 2010.8333 6588.1245 1957.9165 Q 6508.7495 1904.9999 6429.3745 1904.9999 Q 6349.9995 1957.9165 6270.6245 2037.2915 Q 6217.708 2143.125 6111.8745 2169.5833 L 6032.4995 2196.0415 L 6032.4995 2169.5833 Q 6006.0415 2169.5833 5873.7495 2090.2083 L 5741.458 2010.8333 L 5741.458 2037.2915 Q 5741.458 2063.75 5662.083 2116.6665 L 5582.708 2196.0415 L 5582.708 2222.5 L 5582.708 2248.9583 L 5582.708 2248.9583 Q 5556.2495 2275.4165 5556.2495 2275.4165 L 5556.2495 2275.4165 L 5529.7915 2275.4165 Q 5503.333 2275.4165 5450.4165 2301.875 Q 5397.4995 2301.875 5397.4995 2407.7083 Q 5423.958 2513.5415 5371.0415 2539.9998 L 5344.583 2539.9998 L 5344.583 2566.4583 L 5371.0415 2592.9165 L 5397.4995 2592.9165 Q 5423.958 2592.9165 5423.958 2645.8333 L 5423.958 2698.7498 L 5397.4995 2698.7498 L 5397.4995 2698.7498 L 5397.4995 2725.2083 L 5397.4995 2725.2083 L 5371.0415 2725.2083 L 5371.0415 2725.2083 L 5318.1245 2725.2083 L 5291.6665 2751.6665 L 5291.6665 2751.6665 L 5265.208 2751.6665 L 5265.208 2751.6665 L 5265.208 2751.6665 L 5212.2915 2751.6665 Q 5132.9165 2751.6665 5106.458 2698.7498 Q 5053.5415 2645.8333 5027.083 2645.8333 Q 4974.1665 2619.3748 4974.1665 2592.9165 L 4947.708 2566.4583 L 4947.708 2566.4583 L 4947.708 2539.9998 L 4947.708 2539.9998 L 4947.708 2539.9998 L 4921.2495 2539.9998 Q 4921.2495 2539.9998 4894.7915 2566.4583 Q 4868.333 2592.9165 4841.8745 2645.8333 Q 4841.8745 2698.7498 4815.4165 2698.7498 Q 4788.958 2698.7498 4788.958 2672.2915 Q 4788.958 2645.8333 4736.0415 2645.8333 Q 4709.583 2645.8333 4709.583 2725.2083 L 4736.0415 2804.5833 L 4709.583 2804.5833 L 4709.583 2804.5833 L 4656.6665 2831.0415 L 4603.75 2831.0415 L 4603.75 2804.5833 Q 4577.2915 2804.5833 4577.2915 2778.1248 Q 4577.2915 2751.6665 4497.9165 2725.2083 L 4418.5415 2698.7498 L 4418.5415 2672.2915 L 4418.5415 2672.2915 L 4392.083 2672.2915 L 4392.083 2698.7498 L 4365.625 2698.7498 L 4339.1665 2698.7498 L 4339.1665 2725.2083 L 4312.708 2725.2083 L 4312.708 2804.5833 L 4312.708 2910.4165 L 4286.25 2910.4165 L 4259.7915 2910.4165 L 4259.7915 2936.8748 L 4259.7915 2936.8748 L 4259.7915 2936.8748 L 4233.333 2963.3333 L 4233.333 2963.3333 L 4259.7915 2963.3333 L 4259.7915 2963.3333 L 4259.7915 2963.3333 L 4312.708 3016.2498 Q 4365.625 3042.7083 4365.625 3069.1665 L 4365.625 3095.6248 L 4339.1665 3095.6248 L 4339.1665 3095.6248 L 4339.1665 3095.6248 L 4339.1665 3069.1665 L 4286.25 3069.1665 Q 4233.333 3069.1665 4259.7915 3122.0833 Q 4259.7915 3148.5415 4233.333 3122.0833 Q 4206.875 3122.0833 4127.5 3254.3748 L 4048.1248 3386.6665 L 4048.1248 3386.6665 L 4048.1248 3386.6665 L 4048.1248 3413.1248 L 4048.1248 3413.1248 L 4021.6665 3439.5833 L 3995.208 3466.0415 L 3995.208 3466.0415 L 3995.208 3466.0415 L 3995.208 3439.5833 L 3995.208 3439.5833 L 3968.7498 3439.5833 L 3968.7498 3439.5833 L 3968.7498 3413.1248 L 3942.2915 3413.1248 L 3942.2915 3413.1248 L 3942.2915 3386.6665 L 3942.2915 3386.6665 Q 3942.2915 3386.6665 3836.4583 3333.7498 Q 3730.6248 3254.3748 3757.0833 3227.9165 Q 3783.5415 3201.4583 3624.7915 3148.5415 Q 3466.0415 3069.1665 3016.2498 3122.0833 Q 2566.4583 3174.9998 2566.4583 3148.5415 Q 2539.9998 3122.0833 2407.7083 3122.0833 Q 2275.4165 3095.6248 2275.4165 3042.7083 Q 2301.875 2989.7915 2248.9583 2963.3333 Q 2222.5 2963.3333 2248.9583 2910.4165 Q 2248.9583 2883.9583 2196.0415 2883.9583 Q 2169.5833 2883.9583 2169.5833 2857.4998 Q 2169.5833 2831.0415 2196.0415 2831.0415 Q 2222.5 2804.5833 2196.0415 2804.5833 Q 2169.5833 2804.5833 2222.5 2751.6665 L 2248.9583 2698.7498 L 2275.4165 2698.7498 L 2275.4165 2698.7498 L 2248.9583 2672.2915 Q 2222.5 2645.8333 2090.2083 2619.3748 Q 1931.4583 2592.9165 1931.4583 2566.4583 Q 1931.4583 2539.9998 1640.4166 2566.4583 Q 1375.8333 2592.9165 1243.5416 2619.3748 Q 1137.7083 2645.8333 1137.7083 2698.7498 Q 1137.7083 2725.2083 926.0416 2725.2083 Q 714.37494 2698.7498 582.0833 2645.8333 Q 449.79166 2592.9165 476.24997 2592.9165 Q 502.7083 2592.9165 502.7083 2539.9998 Q 502.7083 2513.5415 476.24997 2487.0833 Q 449.79166 2487.0833 449.79166 2434.1665 Q 449.79166 2407.7083 476.24997 2407.7083 Q 502.7083 2381.2498 449.79166 2381.2498 Q 396.87497 2354.7915 396.87497 2328.3333 Q 396.87497 2301.875 449.79166 2275.4165 Q 502.7083 2275.4165 502.7083 2222.5 Q 502.7083 2169.5833 555.625 2116.6665 L 608.5416 2090.2083 L 661.4583 2063.75 Q 714.37494 2010.8333 714.37494 2037.2915 Q 714.37494 2063.75 820.2083 2063.75 Q 952.49994 2063.75 1084.7916 2063.75 Q 1190.6249 2010.8333 1269.9999 2010.8333 L 1349.3749 2010.8333 L 1349.3749 1984.3749 L 1349.3749 1984.3749 L 1349.3749 1931.4583 L 1349.3749 1878.5416 L 1349.3749 1852.0833 L 1349.3749 1799.1666 L 1322.9166 1799.1666 Q 1322.9166 1799.1666 1243.5416 1746.2499 Q 1164.1666 1693.3333 1111.25 1666.8749 L 1084.7916 1613.9583 L 1058.3333 1587.4999 L 1031.875 1561.0416 L 1031.875 1508.1249 L 1031.875 1455.2083 L 1058.3333 1455.2083 L 1084.7916 1481.6666 L 1084.7916 1481.6666 L 1084.7916 1481.6666 L 1111.25 1481.6666 L 1111.25 1481.6666 L 1137.7083 1455.2083 Q 1137.7083 1428.7499 1243.5416 1428.7499 L 1349.3749 1428.7499 L 1375.8333 1402.2916 L 1402.2916 1375.8333 L 1428.7499 1375.8333 L 1455.2083 1375.8333 L 1455.2083 1349.3749 L 1455.2083 1349.3749 L 1428.7499 1349.3749 L 1428.7499 1322.9166 L 1349.3749 1322.9166 L 1296.4583 1322.9166 L 1269.9999 1296.4583 Q 1243.5416 1269.9999 1243.5416 1269.9999 Q 1243.5416 1269.9999 1243.5416 1243.5416 Q 1296.4583 1217.0833 1111.25 1137.7083 Q 952.49994 1058.3333 978.95825 1058.3333 Q 1005.4166 1058.3333 1005.4166 1031.875 Q 978.95825 1005.4166 899.5833 978.95825 Q 820.2083 952.49994 767.2916 926.0416 Q 687.9166 899.5833 661.4583 899.5833 Q 634.99994 899.5833 449.79166 873.12494 L 291.04166 846.6666 L 238.12498 820.2083 L 211.66666 793.74994 L 211.66666 793.74994 L 238.12498 793.74994 L 238.12498 793.74994 L 238.12498 793.74994 L 238.12498 767.2916 L 238.12498 767.2916 L 264.5833 767.2916 L 264.5833 740.8333 L 291.04166 740.8333 L 343.9583 740.8333 L 343.9583 714.37494 L 343.9583 714.37494 L 317.49997 714.37494 L 317.49997 687.9166 L 317.49997 687.9166 L 291.04166 687.9166 L 291.04166 687.9166 L 291.04166 687.9166 L 238.12498 661.4583 L 211.66666 661.4583 L 211.66666 634.99994 L 211.66666 608.5416 L 291.04166 608.5416 L 343.9583 634.99994 L 423.3333 634.99994 L 502.7083 634.99994 L 502.7083 608.5416 L 502.7083 608.5416 L 476.24997 608.5416 L 476.24997 582.0833 L 449.79166 582.0833 L 396.87497 582.0833 L 343.9583 555.625 L 317.49997 529.1666 L 264.5833 529.1666 Q 211.66666 529.1666 158.74998 529.1666 L 105.83333 529.1666 L 79.37499 529.1666 L 26.458332 529.1666 L 26.458332 502.7083 L 26.458332 502.7083 L 0.0 476.24997 L 0.0 449.79166 L 52.916664 423.3333 Q 132.29166 423.3333 105.83333 370.41666 Q 79.37499 317.49997 105.83333 317.49997 Q 132.29166 291.04166 105.83333 264.5833 Q 79.37499 211.66666 132.29166 211.66666 Q 185.20833 211.66666 185.20833 185.20833 L 185.20833 185.20833 L 211.66666 185.20833 L 211.66666 158.74998 L 185.20833 158.74998 Q 132.29166 158.74998 158.74998 132.29166 L 185.20833 105.83333 L 79.37499 105.83333 Q 0.0 105.83333 79.37499 52.916664 Q 132.29166 52.916664 105.83333 26.458332 z M 52.916664 502.7083 Q 52.916664 476.24997 52.916664 476.24997 Q 79.37499 476.24997 79.37499 476.24997 Q 79.37499 502.7083 52.916664 502.7083 z M 132.29166 502.7083 Q 132.29166 476.24997 132.29166 476.24997 Q 132.29166 476.24997 132.29166 476.24997 Q 132.29166 502.7083 132.29166 502.7083 z" svg:height="34.660416mm" draw:style-name="style-845" svg:viewBox="0.0 0.0 8942.916 3466.0415" svg:width="89.42916mm" svg:x="189.70624mm" svg:y="21.166666mm"/>
          <draw:path svg:d="M 370.41666 26.458332 L 396.87497 26.458332 L 396.87497 26.458332 Q 396.87497 52.916664 423.3333 52.916664 L 423.3333 52.916664 L 370.41666 52.916664 Q 343.9583 79.37499 370.41666 158.74998 Q 423.3333 264.5833 423.3333 264.5833 Q 423.3333 291.04166 423.3333 317.49997 L 423.3333 317.49997 L 423.3333 317.49997 L 423.3333 317.49997 L 423.3333 343.9583 L 423.3333 343.9583 L 396.87497 370.41666 L 370.41666 423.3333 L 370.41666 423.3333 L 370.41666 423.3333 L 317.49997 423.3333 L 291.04166 423.3333 L 264.5833 423.3333 Q 238.12498 423.3333 211.66666 343.9583 Q 211.66666 291.04166 158.74998 264.5833 L 105.83333 264.5833 L 105.83333 264.5833 L 105.83333 264.5833 L 79.37499 264.5833 L 79.37499 264.5833 L 79.37499 291.04166 L 52.916664 291.04166 L 52.916664 291.04166 L 52.916664 291.04166 L 52.916664 264.5833 Q 52.916664 264.5833 26.458332 264.5833 L 26.458332 264.5833 L 26.458332 264.5833 Q 0.0 238.12498 0.0 211.66666 Q 0.0 185.20833 52.916664 185.20833 Q 105.83333 211.66666 105.83333 132.29166 L 105.83333 79.37499 L 132.29166 26.458332 Q 158.74998 -26.458332 158.74998 0.0 Q 185.20833 52.916664 264.5833 52.916664 Q 317.49997 52.916664 370.41666 26.458332 z" svg:height="4.233333mm" draw:style-name="style-846" svg:viewBox="0.0 0.0 423.3333 423.3333" svg:width="4.233333mm" svg:x="262.99582mm" svg:y="185.20833mm"/>
          <draw:path svg:d="M 105.83333 26.458332 L 105.83333 26.458332 L 211.66666 0.0 Q 291.04166 0.0 291.04166 26.458332 Q 291.04166 79.37499 317.49997 79.37499 L 343.9583 79.37499 L 343.9583 79.37499 L 343.9583 79.37499 L 343.9583 105.83333 L 370.41666 105.83333 L 370.41666 132.29166 L 370.41666 158.74998 L 423.3333 158.74998 L 449.79166 185.20833 L 476.24997 185.20833 L 502.7083 185.20833 L 582.0833 211.66666 Q 634.99994 238.12498 634.99994 185.20833 Q 661.4583 132.29166 687.9166 185.20833 Q 687.9166 238.12498 714.37494 238.12498 Q 740.8333 264.5833 767.2916 291.04166 L 767.2916 291.04166 L 767.2916 291.04166 L 767.2916 317.49997 L 767.2916 317.49997 L 767.2916 343.9583 L 740.8333 343.9583 Q 714.37494 343.9583 661.4583 370.41666 Q 608.5416 396.87497 582.0833 423.3333 Q 529.1666 476.24997 529.1666 608.5416 Q 476.24997 714.37494 449.79166 767.2916 L 423.3333 820.2083 L 396.87497 820.2083 L 370.41666 820.2083 L 343.9583 846.6666 L 317.49997 873.12494 L 291.04166 873.12494 L 264.5833 873.12494 L 264.5833 846.6666 L 264.5833 820.2083 L 264.5833 820.2083 L 264.5833 793.74994 L 264.5833 793.74994 L 264.5833 767.2916 L 238.12498 767.2916 Q 211.66666 767.2916 211.66666 793.74994 L 211.66666 820.2083 L 185.20833 820.2083 L 185.20833 820.2083 L 185.20833 793.74994 L 185.20833 793.74994 L 185.20833 767.2916 Q 158.74998 767.2916 158.74998 740.8333 Q 158.74998 714.37494 132.29166 687.9166 Q 79.37499 661.4583 52.916664 582.0833 L 26.458332 529.1666 L 26.458332 502.7083 Q 52.916664 476.24997 52.916664 449.79166 Q 52.916664 396.87497 52.916664 343.9583 L 26.458332 317.49997 L 26.458332 291.04166 L 0.0 264.5833 L 0.0 238.12498 L 0.0 211.66666 L 26.458332 185.20833 L 26.458332 132.29166 L 26.458332 132.29166 L 52.916664 132.29166 L 52.916664 132.29166 L 52.916664 132.29166 L 52.916664 158.74998 L 79.37499 158.74998 L 105.83333 185.20833 Q 132.29166 238.12498 132.29166 211.66666 L 158.74998 211.66666 L 158.74998 185.20833 L 158.74998 158.74998 L 185.20833 158.74998 L 211.66666 158.74998 L 211.66666 132.29166 Q 211.66666 105.83333 185.20833 105.83333 L 158.74998 105.83333 L 158.74998 79.37499 Q 158.74998 79.37499 132.29166 79.37499 L 132.29166 79.37499 L 132.29166 52.916664 L 105.83333 26.458332 L 105.83333 26.458332 z" svg:height="8.73125mm" draw:style-name="style-847" svg:viewBox="0.0 0.0 767.2916 873.12494" svg:width="7.6729164mm" svg:x="248.70831mm" svg:y="76.993744mm"/>
          <draw:path svg:d="M 634.99994 132.29166 L 634.99994 132.29166 L 634.99994 158.74998 Q 608.5416 211.66666 449.79166 158.74998 Q 264.5833 105.83333 238.12498 132.29166 Q 238.12498 158.74998 158.74998 158.74998 Q 79.37499 158.74998 79.37499 185.20833 L 79.37499 211.66666 L 79.37499 211.66666 L 79.37499 211.66666 L 79.37499 211.66666 L 79.37499 211.66666 L 52.916664 132.29166 Q 26.458332 52.916664 26.458332 26.458332 L 0.0 0.0 L 317.49997 52.916664 Q 634.99994 105.83333 634.99994 132.29166 z" svg:height="2.1166666mm" draw:style-name="style-848" svg:viewBox="0.0 0.0 634.99994 211.66666" svg:width="6.3499994mm" svg:x="175.41875mm" svg:y="66.674995mm"/>
          <draw:path svg:d="M 714.37494 132.29166 L 714.37494 132.29166 L 714.37494 158.74998 Q 714.37494 211.66666 767.2916 158.74998 Q 767.2916 79.37499 793.74994 158.74998 L 793.74994 238.12498 L 873.12494 238.12498 L 978.95825 264.5833 L 978.95825 264.5833 L 978.95825 264.5833 L 1005.4166 158.74998 Q 1031.875 52.916664 1058.3333 52.916664 Q 1084.7916 52.916664 1084.7916 105.83333 Q 1111.25 158.74998 1137.7083 132.29166 L 1137.7083 132.29166 L 1137.7083 158.74998 L 1137.7083 185.20833 L 1111.25 211.66666 L 1111.25 264.5833 L 1296.4583 291.04166 Q 1508.1249 317.49997 1534.5833 317.49997 Q 1561.0416 370.41666 1561.0416 370.41666 L 1587.4999 370.41666 L 1587.4999 370.41666 Q 1561.0416 396.87497 1561.0416 423.3333 Q 1561.0416 449.79166 1534.5833 449.79166 Q 1508.1249 423.3333 1508.1249 476.24997 L 1481.6666 502.7083 L 1455.2083 502.7083 Q 1455.2083 476.24997 1455.2083 476.24997 Q 1428.7499 476.24997 1402.2916 529.1666 Q 1349.3749 582.0833 1296.4583 582.0833 L 1269.9999 529.1666 L 1269.9999 529.1666 L 1296.4583 529.1666 L 1296.4583 529.1666 L 1296.4583 529.1666 L 1243.5416 529.1666 L 1190.6249 529.1666 L 1190.6249 529.1666 L 1190.6249 529.1666 L 1164.1666 529.1666 L 1164.1666 529.1666 L 1137.7083 555.625 L 1111.25 555.625 L 1084.7916 555.625 Q 1084.7916 582.0833 1058.3333 582.0833 Q 1031.875 608.5416 978.95825 634.99994 Q 899.5833 634.99994 873.12494 582.0833 L 846.6666 529.1666 L 846.6666 529.1666 Q 846.6666 529.1666 873.12494 502.7083 L 899.5833 476.24997 L 767.2916 476.24997 Q 634.99994 476.24997 582.0833 502.7083 L 529.1666 529.1666 L 502.7083 529.1666 Q 476.24997 529.1666 476.24997 555.625 L 476.24997 582.0833 L 449.79166 582.0833 L 423.3333 582.0833 L 423.3333 529.1666 Q 423.3333 476.24997 396.87497 476.24997 Q 370.41666 476.24997 238.12498 449.79166 L 105.83333 396.87497 L 105.83333 396.87497 Q 105.83333 370.41666 79.37499 370.41666 L 26.458332 370.41666 L 26.458332 343.9583 L 26.458332 317.49997 L 0.0 291.04166 L 0.0 264.5833 L 26.458332 264.5833 L 79.37499 264.5833 L 79.37499 238.12498 L 79.37499 211.66666 L 105.83333 185.20833 L 105.83333 158.74998 L 105.83333 158.74998 L 132.29166 158.74998 L 132.29166 158.74998 L 132.29166 158.74998 L 132.29166 132.29166 L 132.29166 132.29166 L 158.74998 158.74998 L 185.20833 185.20833 L 185.20833 158.74998 L 185.20833 105.83333 L 211.66666 79.37499 L 211.66666 52.916664 L 238.12498 52.916664 L 264.5833 52.916664 L 264.5833 79.37499 Q 264.5833 105.83333 291.04166 105.83333 Q 317.49997 105.83333 317.49997 79.37499 L 291.04166 79.37499 L 291.04166 52.916664 L 291.04166 0.0 L 291.04166 0.0 L 291.04166 0.0 L 317.49997 0.0 L 317.49997 0.0 L 343.9583 52.916664 Q 343.9583 79.37499 370.41666 158.74998 L 396.87497 238.12498 L 396.87497 238.12498 L 396.87497 211.66666 L 396.87497 211.66666 L 396.87497 211.66666 L 423.3333 158.74998 L 449.79166 132.29166 L 449.79166 105.83333 Q 449.79166 79.37499 476.24997 158.74998 L 502.7083 211.66666 L 502.7083 211.66666 L 502.7083 211.66666 L 502.7083 185.20833 L 502.7083 185.20833 L 555.625 52.916664 Q 555.625 -105.83333 608.5416 52.916664 Q 608.5416 185.20833 661.4583 158.74998 Q 687.9166 105.83333 714.37494 132.29166 z" svg:height="6.3499994mm" draw:style-name="style-849" svg:viewBox="0.0 0.0 1587.4999 634.99994" svg:width="15.874999mm" svg:x="208.75624mm" svg:y="152.4mm"/>
          <draw:path svg:d="M 370.41666 0.0 L 396.87497 0.0 L 396.87497 26.458332 Q 370.41666 79.37499 370.41666 79.37499 L 396.87497 79.37499 L 396.87497 79.37499 L 396.87497 79.37499 L 396.87497 105.83333 L 396.87497 105.83333 L 370.41666 132.29166 L 343.9583 158.74998 L 343.9583 158.74998 L 343.9583 185.20833 L 423.3333 211.66666 Q 502.7083 238.12498 502.7083 238.12498 Q 529.1666 264.5833 529.1666 238.12498 Q 529.1666 211.66666 608.5416 211.66666 L 661.4583 238.12498 L 634.99994 238.12498 L 608.5416 238.12498 L 608.5416 264.5833 L 608.5416 264.5833 L 555.625 291.04166 Q 502.7083 343.9583 529.1666 396.87497 Q 555.625 449.79166 582.0833 449.79166 Q 608.5416 449.79166 608.5416 476.24997 Q 608.5416 502.7083 582.0833 555.625 L 582.0833 608.5416 L 555.625 608.5416 L 555.625 608.5416 L 555.625 608.5416 L 529.1666 608.5416 L 423.3333 608.5416 L 317.49997 608.5416 L 291.04166 608.5416 L 264.5833 608.5416 L 264.5833 582.0833 L 238.12498 582.0833 L 238.12498 582.0833 L 238.12498 608.5416 L 238.12498 608.5416 L 211.66666 608.5416 L 185.20833 608.5416 L 132.29166 608.5416 L 132.29166 608.5416 Q 132.29166 582.0833 105.83333 555.625 Q 79.37499 502.7083 52.916664 476.24997 L 0.0 449.79166 L 0.0 449.79166 L 0.0 449.79166 L 52.916664 449.79166 L 105.83333 449.79166 L 105.83333 423.3333 L 79.37499 396.87497 L 79.37499 370.41666 Q 79.37499 343.9583 52.916664 317.49997 Q 52.916664 291.04166 79.37499 291.04166 Q 105.83333 291.04166 105.83333 238.12498 Q 132.29166 185.20833 158.74998 132.29166 L 185.20833 79.37499 L 185.20833 79.37499 L 185.20833 79.37499 L 211.66666 79.37499 L 211.66666 79.37499 L 211.66666 52.916664 L 238.12498 52.916664 L 238.12498 52.916664 Q 291.04166 52.916664 291.04166 52.916664 Q 317.49997 79.37499 317.49997 52.916664 L 343.9583 52.916664 L 343.9583 26.458332 Q 343.9583 0.0 370.41666 0.0 z" svg:height="6.0854163mm" draw:style-name="style-850" svg:viewBox="0.0 0.0 661.4583 608.5416" svg:width="6.614583mm" svg:x="78.581245mm" svg:y="155.31041mm"/>
          <draw:path svg:d="M 185.20833 26.458332 L 185.20833 0.0 L 211.66666 0.0 Q 211.66666 0.0 211.66666 26.458332 L 238.12498 26.458332 L 238.12498 105.83333 L 238.12498 158.74998 L 211.66666 158.74998 Q 211.66666 158.74998 158.74998 158.74998 Q 132.29166 158.74998 105.83333 264.5833 L 105.83333 370.41666 L 105.83333 370.41666 L 79.37499 370.41666 L 79.37499 370.41666 L 79.37499 370.41666 L 52.916664 343.9583 L 0.0 343.9583 L 0.0 343.9583 L 0.0 317.49997 L 0.0 317.49997 L 0.0 317.49997 L 26.458332 211.66666 L 26.458332 105.83333 L 52.916664 52.916664 Q 79.37499 0.0 132.29166 26.458332 Q 158.74998 26.458332 185.20833 26.458332 z M 79.37499 79.37499 Q 79.37499 52.916664 79.37499 52.916664 Q 105.83333 52.916664 105.83333 52.916664 Q 105.83333 79.37499 79.37499 79.37499 z" svg:height="3.7041664mm" draw:style-name="style-851" svg:viewBox="0.0 0.0 238.12498 370.41666" svg:width="2.38125mm" svg:x="147.6375mm" svg:y="80.43333mm"/>
          <draw:path svg:d="M 79.37499 52.916664 L 0.0 0.0 L 132.29166 26.458332 Q 291.04166 26.458332 343.9583 52.916664 L 423.3333 52.916664 L 449.79166 105.83333 Q 502.7083 132.29166 529.1666 158.74998 Q 555.625 158.74998 555.625 185.20833 Q 555.625 211.66666 502.7083 211.66666 Q 476.24997 238.12498 476.24997 238.12498 L 476.24997 238.12498 L 449.79166 238.12498 Q 449.79166 238.12498 449.79166 264.5833 Q 449.79166 264.5833 264.5833 291.04166 Q 105.83333 343.9583 105.83333 343.9583 Q 132.29166 370.41666 79.37499 396.87497 L 26.458332 396.87497 L 26.458332 396.87497 Q 26.458332 396.87497 26.458332 343.9583 L 52.916664 317.49997 L 52.916664 317.49997 Q 52.916664 291.04166 26.458332 291.04166 Q -26.458332 264.5833 0.0 238.12498 Q 26.458332 211.66666 52.916664 185.20833 L 79.37499 132.29166 L 105.83333 132.29166 Q 132.29166 132.29166 79.37499 52.916664 z" svg:height="3.9687498mm" draw:style-name="style-852" svg:viewBox="0.0 0.0 555.625 396.87497" svg:width="5.5562496mm" svg:x="198.70207mm" svg:y="98.16041mm"/>
          <draw:path svg:d="M 158.74998 0.0 L 158.74998 0.0 L 185.20833 26.458332 Q 211.66666 52.916664 317.49997 52.916664 L 396.87497 52.916664 L 396.87497 52.916664 L 396.87497 52.916664 L 396.87497 79.37499 L 423.3333 79.37499 L 423.3333 105.83333 L 423.3333 158.74998 L 396.87497 158.74998 L 370.41666 158.74998 L 317.49997 211.66666 Q 291.04166 264.5833 343.9583 291.04166 Q 370.41666 317.49997 396.87497 317.49997 L 396.87497 343.9583 L 396.87497 343.9583 Q 396.87497 370.41666 370.41666 370.41666 Q 370.41666 370.41666 291.04166 370.41666 Q 211.66666 317.49997 158.74998 343.9583 L 132.29166 343.9583 L 132.29166 343.9583 Q 132.29166 317.49997 105.83333 317.49997 L 79.37499 317.49997 L 79.37499 291.04166 L 52.916664 291.04166 L 52.916664 264.5833 L 52.916664 238.12498 L 52.916664 211.66666 L 52.916664 158.74998 L 26.458332 158.74998 L 26.458332 158.74998 L 26.458332 132.29166 L 0.0 132.29166 L 0.0 105.83333 Q 0.0 79.37499 79.37499 52.916664 Q 158.74998 0.0 158.74998 0.0 z" svg:height="3.7041664mm" draw:style-name="style-853" svg:viewBox="0.0 0.0 423.3333 370.41666" svg:width="4.233333mm" svg:x="162.98332mm" svg:y="171.97916mm"/>
          <draw:path svg:d="M 0.0 264.5833 L 0.0 0.0 L 79.37499 52.916664 Q 158.74998 79.37499 211.66666 238.12498 Q 291.04166 343.9583 264.5833 370.41666 L 264.5833 370.41666 L 238.12498 370.41666 Q 211.66666 343.9583 185.20833 291.04166 L 158.74998 238.12498 L 158.74998 238.12498 Q 158.74998 238.12498 132.29166 264.5833 L 132.29166 291.04166 L 105.83333 343.9583 Q 52.916664 423.3333 52.916664 449.79166 L 52.916664 502.7083 L 26.458332 502.7083 L 26.458332 502.7083 L 0.0 529.1666 L 0.0 529.1666 L 0.0 264.5833 z" svg:height="5.2916665mm" draw:style-name="style-854" svg:viewBox="0.0 0.0 264.5833 529.1666" svg:width="2.6458333mm" svg:x="30.691666mm" svg:y="93.92708mm"/>
          <draw:path svg:d="M 476.24997 52.916664 L 502.7083 52.916664 L 502.7083 52.916664 L 529.1666 52.916664 L 529.1666 52.916664 L 529.1666 52.916664 L 529.1666 26.458332 L 529.1666 26.458332 L 555.625 26.458332 L 555.625 0.0 L 555.625 0.0 L 555.625 0.0 L 582.0833 0.0 L 608.5416 0.0 L 608.5416 26.458332 L 608.5416 52.916664 L 714.37494 26.458332 Q 820.2083 0.0 820.2083 52.916664 Q 820.2083 79.37499 926.0416 79.37499 Q 1031.875 105.83333 1217.0833 105.83333 Q 1428.7499 105.83333 1428.7499 132.29166 L 1428.7499 132.29166 L 1402.2916 132.29166 Q 1375.8333 158.74998 1375.8333 185.20833 Q 1375.8333 211.66666 1322.9166 238.12498 Q 1243.5416 264.5833 1164.1666 264.5833 L 1111.25 264.5833 L 1111.25 264.5833 L 1111.25 264.5833 L 1084.7916 264.5833 L 1084.7916 264.5833 L 1084.7916 238.12498 L 1058.3333 238.12498 L 1058.3333 264.5833 L 1058.3333 291.04166 L 1031.875 317.49997 L 1031.875 370.41666 L 1111.25 370.41666 Q 1164.1666 370.41666 1164.1666 423.3333 L 1164.1666 449.79166 L 1137.7083 449.79166 L 1137.7083 476.24997 L 1084.7916 476.24997 Q 1031.875 476.24997 1058.3333 502.7083 Q 1058.3333 529.1666 952.49994 529.1666 L 873.12494 582.0833 L 846.6666 582.0833 L 846.6666 582.0833 L 846.6666 582.0833 Q 846.6666 582.0833 767.2916 582.0833 Q 687.9166 582.0833 634.99994 582.0833 Q 555.625 582.0833 555.625 555.625 Q 555.625 529.1666 476.24997 529.1666 Q 396.87497 529.1666 317.49997 555.625 Q 211.66666 582.0833 211.66666 555.625 Q 211.66666 529.1666 185.20833 529.1666 Q 158.74998 529.1666 158.74998 555.625 L 158.74998 582.0833 L 132.29166 582.0833 L 132.29166 582.0833 L 132.29166 608.5416 L 105.83333 608.5416 L 105.83333 608.5416 L 105.83333 634.99994 L 105.83333 634.99994 L 105.83333 634.99994 L 79.37499 608.5416 L 52.916664 582.0833 L 52.916664 582.0833 L 52.916664 582.0833 L 52.916664 582.0833 L 26.458332 582.0833 L 26.458332 555.625 L 0.0 555.625 L 0.0 555.625 L 0.0 529.1666 L 0.0 529.1666 L 0.0 529.1666 L 0.0 476.24997 L 0.0 449.79166 L 52.916664 449.79166 L 105.83333 449.79166 L 105.83333 476.24997 Q 132.29166 476.24997 158.74998 476.24997 Q 158.74998 476.24997 158.74998 449.79166 L 158.74998 449.79166 L 185.20833 449.79166 L 185.20833 476.24997 L 211.66666 476.24997 L 211.66666 476.24997 L 211.66666 449.79166 L 211.66666 449.79166 L 238.12498 449.79166 L 238.12498 423.3333 L 238.12498 423.3333 Q 211.66666 423.3333 211.66666 396.87497 Q 211.66666 370.41666 185.20833 370.41666 Q 158.74998 370.41666 158.74998 370.41666 Q 158.74998 343.9583 211.66666 291.04166 Q 264.5833 238.12498 264.5833 158.74998 L 238.12498 79.37499 L 317.49997 26.458332 Q 396.87497 0.0 423.3333 26.458332 Q 449.79166 52.916664 476.24997 52.916664 z" svg:height="6.3499994mm" draw:style-name="style-855" svg:viewBox="0.0 0.0 1428.7499 634.99994" svg:width="14.287499mm" svg:x="84.666664mm" svg:y="174.09583mm"/>
          <draw:path svg:d="M 238.12498 26.458332 L 238.12498 0.0 L 291.04166 0.0 L 343.9583 0.0 L 370.41666 0.0 L 423.3333 0.0 L 423.3333 26.458332 L 423.3333 26.458332 L 423.3333 52.916664 L 423.3333 79.37499 L 423.3333 79.37499 L 423.3333 105.83333 L 396.87497 105.83333 Q 370.41666 105.83333 370.41666 132.29166 Q 370.41666 158.74998 317.49997 158.74998 Q 291.04166 158.74998 291.04166 264.5833 L 317.49997 343.9583 L 317.49997 370.41666 L 317.49997 396.87497 L 317.49997 423.3333 L 317.49997 449.79166 L 317.49997 449.79166 L 317.49997 476.24997 L 317.49997 476.24997 L 343.9583 476.24997 L 343.9583 476.24997 Q 343.9583 476.24997 370.41666 502.7083 L 370.41666 502.7083 L 370.41666 767.2916 Q 370.41666 1031.875 317.49997 1111.25 Q 317.49997 1190.6249 264.5833 1217.0833 Q 264.5833 1243.5416 238.12498 1296.4583 Q 238.12498 1349.3749 264.5833 1349.3749 Q 291.04166 1349.3749 291.04166 1375.8333 Q 291.04166 1402.2916 343.9583 1428.7499 Q 396.87497 1428.7499 396.87497 1561.0416 Q 396.87497 1693.3333 370.41666 1693.3333 L 343.9583 1693.3333 L 343.9583 1719.7916 L 317.49997 1719.7916 L 317.49997 1719.7916 L 317.49997 1746.2499 L 317.49997 1746.2499 L 317.49997 1746.2499 L 343.9583 1746.2499 L 343.9583 1746.2499 L 370.41666 1746.2499 L 370.41666 1746.2499 L 370.41666 1746.2499 L 370.41666 1746.2499 L 396.87497 1746.2499 L 396.87497 1772.7083 L 396.87497 1852.0833 Q 370.41666 1904.9999 370.41666 1931.4583 L 370.41666 1957.9165 L 343.9583 1957.9165 L 343.9583 1957.9165 L 317.49997 1957.9165 L 264.5833 1957.9165 L 264.5833 1957.9165 L 264.5833 1957.9165 L 238.12498 1957.9165 L 238.12498 1957.9165 L 211.66666 1984.3749 L 158.74998 2010.8333 L 132.29166 2010.8333 L 105.83333 2010.8333 L 79.37499 2010.8333 L 52.916664 2010.8333 L 52.916664 2010.8333 L 52.916664 2010.8333 L 52.916664 2010.8333 L 52.916664 2010.8333 L 26.458332 2010.8333 L 26.458332 2010.8333 L 0.0 2037.2915 L 0.0 2037.2915 L 0.0 1799.1666 Q 0.0 1587.4999 0.0 846.6666 L 0.0 79.37499 L 105.83333 79.37499 L 185.20833 105.83333 L 211.66666 105.83333 L 211.66666 105.83333 L 211.66666 79.37499 L 211.66666 79.37499 L 238.12498 79.37499 L 238.12498 52.916664 L 238.12498 52.916664 L 211.66666 52.916664 L 211.66666 52.916664 L 211.66666 52.916664 L 211.66666 26.458332 L 211.66666 26.458332 L 238.12498 26.458332 z" svg:height="20.372915mm" draw:style-name="style-856" svg:viewBox="0.0 0.0 423.3333 2037.2915" svg:width="4.233333mm" svg:x="30.691666mm" svg:y="108.479164mm"/>
          <draw:path svg:d="M 105.83333 0.0 L 105.83333 0.0 L 132.29166 0.0 L 158.74998 0.0 L 291.04166 26.458332 Q 423.3333 52.916664 396.87497 26.458332 Q 370.41666 -26.458332 396.87497 0.0 Q 449.79166 0.0 582.0833 26.458332 Q 714.37494 26.458332 714.37494 52.916664 Q 714.37494 105.83333 820.2083 79.37499 Q 952.49994 52.916664 978.95825 79.37499 L 978.95825 79.37499 L 978.95825 79.37499 Q 978.95825 105.83333 978.95825 105.83333 L 1005.4166 105.83333 L 1005.4166 105.83333 Q 1005.4166 105.83333 873.12494 185.20833 Q 714.37494 264.5833 714.37494 238.12498 Q 714.37494 211.66666 687.9166 211.66666 Q 661.4583 211.66666 634.99994 211.66666 Q 608.5416 238.12498 476.24997 291.04166 L 370.41666 317.49997 L 370.41666 317.49997 L 343.9583 317.49997 L 343.9583 291.04166 Q 343.9583 264.5833 291.04166 211.66666 Q 238.12498 185.20833 158.74998 238.12498 L 79.37499 264.5833 L 52.916664 264.5833 L 26.458332 264.5833 L 26.458332 264.5833 L 26.458332 264.5833 L 0.0 264.5833 L 0.0 264.5833 L 0.0 238.12498 L 0.0 238.12498 L 26.458332 238.12498 L 26.458332 211.66666 L 26.458332 211.66666 L 26.458332 211.66666 L 52.916664 211.66666 L 52.916664 211.66666 L 79.37499 211.66666 L 79.37499 211.66666 L 79.37499 185.20833 L 79.37499 185.20833 L 105.83333 158.74998 Q 132.29166 105.83333 132.29166 79.37499 Q 132.29166 52.916664 132.29166 26.458332 L 132.29166 0.0 L 105.83333 0.0 z" svg:height="3.1749997mm" draw:style-name="style-857" svg:viewBox="0.0 0.0 1005.4166 317.49997" svg:width="10.054166mm" svg:x="121.44374mm" svg:y="184.67915mm"/>
          <draw:path svg:d="M 52.916664 0.0 L 105.83333 0.0 L 105.83333 0.0 Q 105.83333 0.0 132.29166 26.458332 L 132.29166 26.458332 L 185.20833 26.458332 L 238.12498 52.916664 L 291.04166 52.916664 L 317.49997 52.916664 L 317.49997 52.916664 L 317.49997 52.916664 L 343.9583 79.37499 L 370.41666 105.83333 L 370.41666 105.83333 L 370.41666 105.83333 L 343.9583 105.83333 Q 343.9583 105.83333 317.49997 105.83333 Q 291.04166 105.83333 264.5833 132.29166 L 238.12498 158.74998 L 238.12498 158.74998 Q 211.66666 158.74998 185.20833 132.29166 Q 158.74998 132.29166 158.74998 185.20833 L 132.29166 238.12498 L 132.29166 317.49997 L 132.29166 423.3333 L 105.83333 423.3333 L 105.83333 423.3333 L 79.37499 396.87497 L 52.916664 396.87497 L 52.916664 396.87497 L 26.458332 396.87497 L 26.458332 370.41666 L 26.458332 343.9583 L 26.458332 317.49997 L 26.458332 264.5833 L 26.458332 238.12498 L 26.458332 211.66666 L 26.458332 158.74998 Q 26.458332 132.29166 0.0 79.37499 Q 0.0 26.458332 52.916664 0.0 z" svg:height="4.233333mm" draw:style-name="style-858" svg:viewBox="0.0 0.0 370.41666 423.3333" svg:width="3.7041664mm" svg:x="210.87291mm" svg:y="100.541664mm"/>
          <draw:path svg:d="M 370.41666 26.458332 L 370.41666 26.458332 L 370.41666 26.458332 Q 396.87497 26.458332 423.3333 0.0 L 449.79166 0.0 L 449.79166 0.0 Q 449.79166 26.458332 476.24997 26.458332 L 476.24997 26.458332 L 476.24997 79.37499 Q 476.24997 105.83333 476.24997 132.29166 L 476.24997 185.20833 L 449.79166 185.20833 Q 423.3333 185.20833 423.3333 211.66666 L 423.3333 211.66666 L 396.87497 238.12498 Q 396.87497 264.5833 370.41666 264.5833 Q 343.9583 264.5833 317.49997 343.9583 L 291.04166 396.87497 L 291.04166 396.87497 Q 264.5833 396.87497 264.5833 423.3333 L 264.5833 449.79166 L 264.5833 449.79166 Q 238.12498 449.79166 238.12498 476.24997 L 238.12498 476.24997 L 238.12498 476.24997 Q 211.66666 476.24997 211.66666 396.87497 Q 211.66666 317.49997 158.74998 291.04166 Q 105.83333 291.04166 105.83333 343.9583 L 105.83333 370.41666 L 105.83333 370.41666 Q 79.37499 396.87497 52.916664 396.87497 L 0.0 396.87497 L 26.458332 317.49997 Q 52.916664 238.12498 52.916664 185.20833 Q 79.37499 132.29166 105.83333 132.29166 Q 132.29166 132.29166 158.74998 79.37499 Q 158.74998 26.458332 264.5833 26.458332 Q 343.9583 26.458332 343.9583 52.916664 Q 370.41666 52.916664 370.41666 26.458332 z" svg:height="4.7625mm" draw:style-name="style-859" svg:viewBox="0.0 0.0 476.24997 476.24997" svg:width="4.7625mm" svg:x="237.59583mm" svg:y="138.37708mm"/>
          <draw:path svg:d="M 52.916664 26.458332 L 52.916664 0.0 L 238.12498 26.458332 Q 449.79166 79.37499 449.79166 79.37499 L 476.24997 79.37499 L 476.24997 132.29166 Q 449.79166 211.66666 449.79166 238.12498 L 449.79166 291.04166 L 396.87497 291.04166 Q 317.49997 291.04166 291.04166 291.04166 L 238.12498 264.5833 L 238.12498 238.12498 Q 238.12498 238.12498 211.66666 238.12498 L 211.66666 238.12498 L 211.66666 238.12498 Q 211.66666 238.12498 105.83333 185.20833 L 0.0 132.29166 L 26.458332 132.29166 Q 79.37499 132.29166 79.37499 79.37499 Q 105.83333 52.916664 79.37499 52.916664 Q 52.916664 26.458332 52.916664 26.458332 z M 370.41666 132.29166 Q 370.41666 132.29166 396.87497 132.29166 Q 449.79166 132.29166 396.87497 132.29166 Q 396.87497 132.29166 370.41666 132.29166 z" svg:height="2.9104166mm" draw:style-name="style-860" svg:viewBox="0.0 0.0 476.24997 291.04166" svg:width="4.7625mm" svg:x="183.8854mm" svg:y="69.58541mm"/>
          <draw:path svg:d="M 132.29166 26.458332 L 132.29166 0.0 L 158.74998 0.0 L 185.20833 0.0 L 185.20833 52.916664 L 211.66666 79.37499 L 211.66666 79.37499 L 211.66666 105.83333 L 264.5833 105.83333 Q 317.49997 132.29166 317.49997 158.74998 Q 317.49997 185.20833 396.87497 238.12498 Q 476.24997 317.49997 476.24997 317.49997 L 502.7083 317.49997 L 502.7083 370.41666 L 502.7083 396.87497 L 423.3333 396.87497 Q 370.41666 370.41666 317.49997 396.87497 Q 264.5833 423.3333 158.74998 370.41666 Q 79.37499 370.41666 52.916664 291.04166 L 0.0 211.66666 L 0.0 211.66666 L 0.0 211.66666 L 26.458332 185.20833 L 52.916664 158.74998 L 52.916664 158.74998 L 52.916664 158.74998 L 52.916664 132.29166 Q 52.916664 132.29166 52.916664 105.83333 Q 52.916664 52.916664 105.83333 52.916664 Q 132.29166 52.916664 132.29166 26.458332 z" svg:height="3.9687498mm" draw:style-name="style-861" svg:viewBox="0.0 0.0 502.7083 396.87497" svg:width="5.027083mm" svg:x="51.329163mm" svg:y="175.68332mm"/>
          <draw:path svg:d="M 714.37494 26.458332 L 714.37494 0.0 L 740.8333 0.0 L 767.2916 0.0 L 767.2916 0.0 L 767.2916 26.458332 L 793.74994 52.916664 Q 820.2083 105.83333 793.74994 132.29166 Q 767.2916 132.29166 793.74994 185.20833 Q 793.74994 238.12498 767.2916 238.12498 Q 767.2916 264.5833 767.2916 291.04166 Q 767.2916 317.49997 740.8333 317.49997 L 740.8333 343.9583 L 714.37494 317.49997 Q 661.4583 317.49997 687.9166 370.41666 Q 687.9166 396.87497 714.37494 423.3333 L 714.37494 423.3333 L 714.37494 423.3333 Q 714.37494 449.79166 714.37494 449.79166 L 740.8333 449.79166 L 740.8333 449.79166 L 740.8333 449.79166 L 767.2916 476.24997 L 767.2916 476.24997 L 767.2916 502.7083 L 767.2916 529.1666 L 767.2916 529.1666 Q 767.2916 529.1666 740.8333 555.625 L 740.8333 555.625 L 687.9166 555.625 Q 634.99994 555.625 608.5416 529.1666 Q 608.5416 502.7083 529.1666 476.24997 Q 476.24997 449.79166 502.7083 476.24997 Q 529.1666 502.7083 555.625 555.625 L 582.0833 608.5416 L 555.625 608.5416 L 529.1666 608.5416 L 529.1666 555.625 L 529.1666 529.1666 L 502.7083 529.1666 Q 476.24997 555.625 291.04166 502.7083 L 105.83333 449.79166 L 105.83333 423.3333 L 79.37499 423.3333 L 79.37499 396.87497 L 79.37499 370.41666 L 52.916664 370.41666 L 26.458332 343.9583 L 26.458332 343.9583 L 26.458332 343.9583 L 0.0 343.9583 L 0.0 343.9583 L 0.0 317.49997 L 26.458332 291.04166 L 26.458332 291.04166 L 26.458332 291.04166 L 52.916664 264.5833 L 79.37499 264.5833 L 79.37499 238.12498 L 79.37499 211.66666 L 52.916664 211.66666 L 52.916664 185.20833 L 52.916664 185.20833 L 52.916664 185.20833 L 79.37499 185.20833 L 79.37499 185.20833 L 79.37499 185.20833 L 105.83333 185.20833 L 158.74998 185.20833 Q 211.66666 185.20833 238.12498 158.74998 Q 238.12498 132.29166 291.04166 105.83333 L 317.49997 105.83333 L 396.87497 132.29166 Q 449.79166 132.29166 502.7083 105.83333 Q 502.7083 79.37499 502.7083 52.916664 Q 502.7083 26.458332 529.1666 26.458332 Q 555.625 26.458332 555.625 52.916664 Q 582.0833 79.37499 634.99994 79.37499 Q 714.37494 79.37499 714.37494 26.458332 z" svg:height="6.0854163mm" draw:style-name="style-862" svg:viewBox="0.0 0.0 793.74994 608.5416" svg:width="7.9374995mm" svg:x="115.09374mm" svg:y="159.54375mm"/>
          <draw:path svg:d="M 1534.5833 0.0 L 1534.5833 0.0 L 1561.0416 26.458332 Q 1613.9583 26.458332 1613.9583 26.458332 L 1613.9583 52.916664 L 1613.9583 52.916664 L 1613.9583 52.916664 L 1587.4999 52.916664 L 1587.4999 79.37499 L 1587.4999 79.37499 L 1561.0416 79.37499 L 1561.0416 79.37499 L 1561.0416 79.37499 L 1534.5833 105.83333 L 1508.1249 105.83333 L 1508.1249 185.20833 L 1508.1249 264.5833 L 1481.6666 264.5833 L 1481.6666 291.04166 L 1481.6666 291.04166 L 1508.1249 291.04166 L 1508.1249 291.04166 L 1508.1249 291.04166 L 1561.0416 317.49997 Q 1613.9583 317.49997 1613.9583 343.9583 Q 1613.9583 370.41666 1587.4999 370.41666 L 1587.4999 370.41666 L 1561.0416 370.41666 Q 1561.0416 343.9583 1561.0416 370.41666 L 1534.5833 370.41666 L 1508.1249 370.41666 Q 1508.1249 343.9583 1481.6666 343.9583 Q 1455.2083 343.9583 1428.7499 396.87497 Q 1402.2916 449.79166 1349.3749 449.79166 Q 1296.4583 449.79166 1296.4583 423.3333 Q 1296.4583 396.87497 1217.0833 396.87497 L 1137.7083 396.87497 L 1137.7083 423.3333 L 1137.7083 423.3333 L 1111.25 476.24997 L 1084.7916 529.1666 L 1084.7916 529.1666 L 1084.7916 555.625 L 1084.7916 555.625 Q 1084.7916 555.625 1058.3333 608.5416 L 1031.875 634.99994 L 1031.875 634.99994 L 1031.875 661.4583 L 1137.7083 661.4583 Q 1243.5416 661.4583 1243.5416 687.9166 Q 1243.5416 714.37494 1296.4583 714.37494 L 1322.9166 714.37494 L 1322.9166 740.8333 L 1349.3749 740.8333 L 1349.3749 740.8333 L 1349.3749 767.2916 L 1375.8333 767.2916 L 1402.2916 767.2916 L 1402.2916 793.74994 Q 1402.2916 820.2083 1349.3749 820.2083 L 1269.9999 820.2083 L 1269.9999 820.2083 L 1269.9999 820.2083 L 1190.6249 820.2083 Q 1111.25 820.2083 1084.7916 926.0416 Q 1058.3333 978.95825 1058.3333 978.95825 L 1031.875 978.95825 L 1031.875 978.95825 Q 1031.875 952.49994 1005.4166 978.95825 Q 978.95825 1031.875 978.95825 1031.875 L 978.95825 1031.875 L 952.49994 1005.4166 Q 926.0416 978.95825 926.0416 978.95825 Q 926.0416 978.95825 767.2916 952.49994 L 634.99994 952.49994 L 634.99994 952.49994 Q 634.99994 926.0416 502.7083 926.0416 Q 396.87497 926.0416 396.87497 873.12494 Q 396.87497 820.2083 343.9583 793.74994 Q 264.5833 767.2916 211.66666 740.8333 Q 185.20833 687.9166 105.83333 661.4583 Q 52.916664 634.99994 52.916664 608.5416 L 79.37499 582.0833 L 79.37499 582.0833 L 79.37499 555.625 L 26.458332 555.625 L 0.0 555.625 L 0.0 555.625 L 0.0 529.1666 L 26.458332 529.1666 L 26.458332 502.7083 L 79.37499 502.7083 L 105.83333 502.7083 L 105.83333 449.79166 L 132.29166 423.3333 L 132.29166 396.87497 Q 132.29166 370.41666 158.74998 343.9583 L 158.74998 343.9583 L 238.12498 396.87497 Q 291.04166 449.79166 396.87497 423.3333 Q 529.1666 396.87497 529.1666 370.41666 Q 529.1666 343.9583 634.99994 343.9583 Q 740.8333 343.9583 740.8333 291.04166 Q 740.8333 238.12498 767.2916 238.12498 Q 793.74994 238.12498 793.74994 185.20833 L 767.2916 105.83333 L 767.2916 105.83333 L 767.2916 105.83333 L 767.2916 105.83333 L 767.2916 79.37499 L 793.74994 79.37499 L 820.2083 79.37499 L 820.2083 132.29166 Q 820.2083 211.66666 820.2083 238.12498 L 820.2083 264.5833 L 846.6666 264.5833 L 846.6666 291.04166 L 873.12494 291.04166 L 873.12494 291.04166 L 873.12494 264.5833 L 873.12494 264.5833 L 873.12494 238.12498 Q 873.12494 185.20833 1005.4166 158.74998 Q 1137.7083 105.83333 1164.1666 79.37499 Q 1190.6249 26.458332 1349.3749 26.458332 Q 1508.1249 0.0 1534.5833 0.0 z" svg:height="10.318749mm" draw:style-name="style-863" svg:viewBox="0.0 0.0 1613.9583 1031.875" svg:width="16.139582mm" svg:x="86.518745mm" svg:y="160.0729mm"/>
          <draw:path svg:d="M 132.29166 132.29166 L 132.29166 132.29166 L 132.29166 132.29166 Q 132.29166 132.29166 158.74998 158.74998 L 158.74998 158.74998 L 158.74998 158.74998 Q 158.74998 185.20833 158.74998 185.20833 L 185.20833 185.20833 L 185.20833 211.66666 Q 185.20833 238.12498 105.83333 238.12498 L 26.458332 264.5833 L 26.458332 238.12498 L 26.458332 185.20833 L 26.458332 132.29166 Q 0.0 79.37499 0.0 52.916664 L 0.0 26.458332 L 26.458332 0.0 Q 52.916664 -26.458332 79.37499 52.916664 Q 105.83333 132.29166 132.29166 132.29166 z" svg:height="2.6458333mm" draw:style-name="style-864" svg:viewBox="0.0 0.0 185.20833 264.5833" svg:width="1.8520832mm" svg:x="94.19166mm" svg:y="99.74791mm"/>
          <draw:path svg:d="M 502.7083 0.0 L 555.625 0.0 L 555.625 26.458332 L 555.625 52.916664 L 608.5416 79.37499 Q 661.4583 79.37499 634.99994 79.37499 Q 634.99994 79.37499 634.99994 105.83333 L 608.5416 105.83333 L 608.5416 238.12498 Q 608.5416 343.9583 634.99994 343.9583 L 634.99994 343.9583 L 608.5416 449.79166 Q 608.5416 555.625 582.0833 555.625 Q 555.625 555.625 555.625 661.4583 Q 555.625 793.74994 529.1666 793.74994 L 502.7083 793.74994 L 502.7083 793.74994 Q 502.7083 767.2916 476.24997 767.2916 L 449.79166 767.2916 L 449.79166 793.74994 L 449.79166 793.74994 L 449.79166 820.2083 Q 449.79166 873.12494 449.79166 873.12494 L 423.3333 873.12494 L 396.87497 873.12494 Q 370.41666 873.12494 396.87497 820.2083 Q 396.87497 767.2916 423.3333 555.625 Q 423.3333 343.9583 396.87497 343.9583 Q 370.41666 343.9583 396.87497 396.87497 Q 396.87497 423.3333 370.41666 423.3333 Q 343.9583 423.3333 343.9583 396.87497 Q 343.9583 343.9583 185.20833 343.9583 L 52.916664 343.9583 L 52.916664 396.87497 L 26.458332 423.3333 L 26.458332 396.87497 L 26.458332 370.41666 L 0.0 370.41666 L 0.0 343.9583 L 0.0 343.9583 L 26.458332 343.9583 L 26.458332 291.04166 L 26.458332 211.66666 L 26.458332 185.20833 L 26.458332 158.74998 L 52.916664 158.74998 L 52.916664 132.29166 L 52.916664 132.29166 L 79.37499 132.29166 L 79.37499 132.29166 Q 79.37499 132.29166 79.37499 105.83333 L 79.37499 105.83333 L 79.37499 79.37499 Q 79.37499 52.916664 105.83333 26.458332 L 132.29166 26.458332 L 238.12498 26.458332 Q 343.9583 26.458332 396.87497 0.0 Q 449.79166 -26.458332 502.7083 0.0 z" svg:height="8.73125mm" draw:style-name="style-865" svg:viewBox="0.0 0.0 634.99994 873.12494" svg:width="6.3499994mm" svg:x="77.52291mm" svg:y="127.26458mm"/>
          <draw:path svg:d="M 79.37499 26.458332 L 105.83333 0.0 L 158.74998 0.0 L 238.12498 0.0 L 238.12498 132.29166 L 238.12498 264.5833 L 264.5833 264.5833 Q 291.04166 264.5833 291.04166 370.41666 L 291.04166 476.24997 L 264.5833 555.625 Q 264.5833 634.99994 238.12498 608.5416 Q 211.66666 608.5416 211.66666 714.37494 Q 158.74998 793.74994 158.74998 767.2916 L 158.74998 740.8333 L 158.74998 714.37494 Q 158.74998 714.37494 132.29166 714.37494 L 132.29166 740.8333 L 132.29166 740.8333 Q 105.83333 740.8333 105.83333 687.9166 Q 79.37499 661.4583 79.37499 555.625 Q 79.37499 449.79166 52.916664 423.3333 L 0.0 396.87497 L 0.0 343.9583 Q 0.0 264.5833 0.0 238.12498 Q 0.0 238.12498 26.458332 132.29166 Q 52.916664 26.458332 79.37499 26.458332 z" svg:height="7.6729164mm" draw:style-name="style-866" svg:viewBox="0.0 0.0 291.04166 767.2916" svg:width="2.9104166mm" svg:x="202.14166mm" svg:y="138.37708mm"/>
          <draw:path svg:d="M 370.41666 26.458332 L 396.87497 26.458332 L 396.87497 26.458332 L 396.87497 0.0 L 449.79166 0.0 Q 502.7083 0.0 502.7083 26.458332 L 502.7083 26.458332 L 449.79166 52.916664 Q 396.87497 52.916664 423.3333 132.29166 Q 423.3333 211.66666 423.3333 211.66666 L 449.79166 211.66666 L 449.79166 211.66666 L 449.79166 211.66666 L 529.1666 238.12498 L 608.5416 264.5833 L 767.2916 238.12498 Q 899.5833 211.66666 899.5833 211.66666 Q 926.0416 185.20833 899.5833 158.74998 L 899.5833 132.29166 L 926.0416 132.29166 Q 952.49994 132.29166 952.49994 158.74998 Q 952.49994 211.66666 978.95825 211.66666 L 1031.875 211.66666 L 1084.7916 185.20833 L 1111.25 185.20833 L 1111.25 185.20833 L 1137.7083 185.20833 L 1137.7083 185.20833 L 1137.7083 211.66666 L 1137.7083 211.66666 L 1137.7083 211.66666 L 1164.1666 238.12498 L 1164.1666 264.5833 L 1137.7083 264.5833 L 1111.25 264.5833 L 1084.7916 238.12498 L 1058.3333 238.12498 L 1058.3333 264.5833 Q 1084.7916 291.04166 1084.7916 317.49997 L 1084.7916 317.49997 L 1058.3333 317.49997 L 1058.3333 317.49997 L 1058.3333 343.9583 L 1058.3333 343.9583 L 1031.875 343.9583 Q 1031.875 370.41666 978.95825 370.41666 Q 926.0416 370.41666 926.0416 423.3333 Q 926.0416 449.79166 873.12494 476.24997 L 846.6666 476.24997 L 846.6666 502.7083 L 820.2083 502.7083 L 820.2083 502.7083 L 820.2083 529.1666 L 820.2083 529.1666 L 820.2083 529.1666 L 820.2083 555.625 L 820.2083 582.0833 L 820.2083 582.0833 L 820.2083 582.0833 L 820.2083 582.0833 L 820.2083 608.5416 L 820.2083 608.5416 Q 793.74994 634.99994 793.74994 634.99994 L 793.74994 634.99994 L 767.2916 634.99994 Q 714.37494 634.99994 634.99994 608.5416 Q 555.625 582.0833 449.79166 608.5416 L 343.9583 634.99994 L 343.9583 634.99994 Q 317.49997 634.99994 185.20833 608.5416 L 52.916664 582.0833 L 52.916664 582.0833 L 26.458332 582.0833 L 26.458332 582.0833 L 26.458332 582.0833 L 26.458332 529.1666 L 26.458332 502.7083 L 0.0 502.7083 L 0.0 476.24997 L 0.0 476.24997 L 0.0 476.24997 L 26.458332 476.24997 Q 79.37499 476.24997 52.916664 370.41666 Q 26.458332 291.04166 52.916664 264.5833 Q 79.37499 264.5833 79.37499 158.74998 Q 79.37499 79.37499 52.916664 79.37499 Q 26.458332 52.916664 26.458332 26.458332 L 26.458332 0.0 L 79.37499 0.0 Q 158.74998 0.0 264.5833 26.458332 Q 370.41666 52.916664 370.41666 26.458332 z" svg:height="6.3499994mm" draw:style-name="style-867" svg:viewBox="0.0 0.0 1164.1666 634.99994" svg:width="11.641666mm" svg:x="166.95207mm" svg:y="167.74582mm"/>
          <draw:path svg:d="M 3624.7915 0.0 L 4339.1665 0.0 L 4418.5415 0.0 L 4497.9165 0.0 L 5767.9165 26.458332 Q 7011.458 52.916664 8625.416 52.916664 L 10212.916 52.916664 L 10265.833 52.916664 Q 10318.749 52.916664 10345.208 52.916664 L 10345.208 52.916664 L 10847.916 52.916664 Q 11377.083 105.83333 11482.916 79.37499 Q 11562.291 52.916664 11562.291 52.916664 L 11562.291 52.916664 L 11668.124 52.916664 Q 11773.958 52.916664 11906.249 79.37499 L 12038.541 79.37499 L 12038.541 79.37499 Q 12038.541 105.83333 12064.999 105.83333 Q 12117.916 105.83333 12117.916 132.29166 Q 12117.916 158.74998 12064.999 158.74998 Q 12012.083 185.20833 12012.083 211.66666 Q 12012.083 264.5833 11959.166 291.04166 Q 11906.249 317.49997 11932.708 343.9583 Q 11959.166 370.41666 11959.166 370.41666 L 11932.708 370.41666 L 11932.708 396.87497 L 11906.249 396.87497 L 11906.249 396.87497 L 11906.249 423.3333 L 11906.249 423.3333 L 11906.249 423.3333 L 11879.791 423.3333 L 11879.791 423.3333 L 11879.791 449.79166 L 11853.333 449.79166 L 11853.333 449.79166 L 11853.333 476.24997 L 11853.333 476.24997 L 11853.333 476.24997 L 11879.791 476.24997 L 11879.791 476.24997 L 11932.708 502.7083 Q 11985.624 529.1666 12064.999 529.1666 L 12117.916 529.1666 L 12117.916 555.625 L 12117.916 555.625 L 12144.374 555.625 L 12144.374 582.0833 L 12144.374 582.0833 L 12170.833 582.0833 L 12170.833 582.0833 L 12170.833 582.0833 L 12223.749 582.0833 L 12250.208 582.0833 L 12250.208 582.0833 L 12223.749 582.0833 L 12223.749 582.0833 L 12223.749 582.0833 L 12170.833 608.5416 Q 12091.458 608.5416 12091.458 634.99994 Q 12091.458 661.4583 12064.999 661.4583 L 12038.541 634.99994 L 12012.083 634.99994 L 11985.624 634.99994 L 11985.624 661.4583 L 12012.083 661.4583 L 12012.083 661.4583 L 12012.083 687.9166 L 12012.083 687.9166 L 12012.083 687.9166 L 12091.458 740.8333 Q 12170.833 820.2083 12170.833 820.2083 L 12170.833 846.6666 L 12170.833 846.6666 L 12170.833 846.6666 L 12197.291 846.6666 L 12197.291 846.6666 L 12197.291 873.12494 L 12223.749 873.12494 L 12223.749 873.12494 L 12223.749 899.5833 L 12197.291 899.5833 L 12170.833 899.5833 L 12117.916 926.0416 L 12038.541 952.49994 L 12012.083 952.49994 Q 11959.166 952.49994 11959.166 978.95825 Q 11959.166 978.95825 11906.249 978.95825 Q 11800.416 978.95825 11773.958 978.95825 L 11721.041 952.49994 L 11694.583 952.49994 L 11668.124 952.49994 L 11641.666 952.49994 L 11588.749 952.49994 L 11535.833 952.49994 L 11509.374 952.49994 L 11509.374 978.95825 L 11509.374 1005.4166 L 11482.916 1005.4166 Q 11429.999 1005.4166 11297.708 1111.25 Q 11165.416 1190.6249 11059.583 1217.0833 Q 10953.749 1217.0833 10847.916 1217.0833 Q 10768.541 1164.1666 10371.666 1137.7083 Q 9974.791 1111.25 9895.416 1111.25 L 9789.583 1164.1666 L 9789.583 1164.1666 L 9789.583 1164.1666 L 9763.124 1164.1666 L 9763.124 1164.1666 L 9736.666 1190.6249 L 9683.749 1190.6249 L 9683.749 1217.0833 L 9683.749 1243.5416 L 9710.208 1243.5416 L 9736.666 1243.5416 L 9736.666 1269.9999 L 9736.666 1296.4583 L 9710.208 1296.4583 Q 9683.749 1322.9166 9577.916 1296.4583 Q 9498.541 1269.9999 9207.5 1269.9999 Q 8916.458 1269.9999 8757.708 1243.5416 Q 8598.958 1217.0833 8598.958 1164.1666 Q 8598.958 1137.7083 8307.916 1084.7916 Q 7990.416 1058.3333 7831.666 1058.3333 Q 7646.458 1058.3333 7196.6665 1005.4166 Q 6746.8745 952.49994 6217.708 952.49994 Q 5688.5415 952.49994 5132.9165 978.95825 Q 4550.833 1005.4166 4074.583 926.0416 Q 3571.8748 846.6666 3571.8748 873.12494 Q 3571.8748 899.5833 3492.4998 873.12494 Q 3439.5833 846.6666 3280.8333 820.2083 Q 3095.6248 767.2916 3095.6248 740.8333 Q 3095.6248 714.37494 2989.7915 661.4583 Q 2883.9583 634.99994 2910.4165 608.5416 Q 2963.3333 582.0833 2910.4165 582.0833 Q 2857.4998 582.0833 2857.4998 529.1666 Q 2831.0415 502.7083 2751.6665 502.7083 Q 2645.8333 502.7083 2645.8333 476.24997 Q 2645.8333 449.79166 2487.0833 449.79166 Q 2354.7915 476.24997 2063.75 423.3333 Q 1772.7083 423.3333 1719.7916 423.3333 Q 1693.3333 449.79166 1349.3749 476.24997 Q 1005.4166 529.1666 820.2083 502.7083 Q 634.99994 502.7083 634.99994 529.1666 Q 634.99994 555.625 370.41666 582.0833 Q 132.29166 608.5416 132.29166 529.1666 Q 105.83333 476.24997 105.83333 529.1666 L 105.83333 582.0833 L 79.37499 582.0833 L 79.37499 582.0833 L 79.37499 555.625 L 52.916664 555.625 L 52.916664 555.625 L 52.916664 582.0833 L 26.458332 582.0833 L 0.0 582.0833 L 0.0 529.1666 L 0.0 449.79166 L 0.0 370.41666 Q 0.0 291.04166 52.916664 264.5833 Q 105.83333 264.5833 52.916664 238.12498 Q 26.458332 238.12498 26.458332 158.74998 L 52.916664 79.37499 L 26.458332 79.37499 L 26.458332 52.916664 L 26.458332 52.916664 L 52.916664 52.916664 L 52.916664 52.916664 L 52.916664 26.458332 L 1481.6666 26.458332 Q 2910.4165 0.0 3624.7915 0.0 z M 12038.541 582.0833 Q 12038.541 582.0833 12038.541 555.625 Q 12064.999 555.625 12064.999 582.0833 Q 12064.999 582.0833 12038.541 582.0833 z" svg:height="12.964582mm" draw:style-name="style-868" svg:viewBox="0.0 0.0 12250.208 1296.4583" svg:width="122.502075mm" svg:x="32.279163mm" svg:y="20.108332mm"/>
          <draw:path svg:d="M 317.49997 0.0 L 343.9583 0.0 L 343.9583 0.0 Q 343.9583 26.458332 370.41666 26.458332 L 396.87497 26.458332 L 396.87497 52.916664 L 396.87497 52.916664 L 423.3333 79.37499 Q 423.3333 132.29166 449.79166 132.29166 Q 476.24997 132.29166 449.79166 211.66666 Q 423.3333 291.04166 476.24997 291.04166 Q 502.7083 291.04166 529.1666 343.9583 Q 529.1666 396.87497 634.99994 396.87497 Q 714.37494 370.41666 714.37494 396.87497 Q 714.37494 423.3333 687.9166 423.3333 Q 661.4583 449.79166 661.4583 449.79166 L 661.4583 449.79166 L 661.4583 502.7083 L 687.9166 555.625 L 687.9166 555.625 L 687.9166 555.625 L 687.9166 582.0833 L 687.9166 582.0833 L 714.37494 608.5416 Q 740.8333 661.4583 820.2083 661.4583 Q 899.5833 661.4583 899.5833 661.4583 L 899.5833 661.4583 L 899.5833 687.9166 Q 899.5833 714.37494 740.8333 767.2916 Q 608.5416 820.2083 582.0833 793.74994 L 555.625 793.74994 L 529.1666 793.74994 Q 502.7083 767.2916 502.7083 767.2916 Q 476.24997 767.2916 529.1666 687.9166 Q 529.1666 608.5416 529.1666 608.5416 Q 502.7083 608.5416 370.41666 529.1666 Q 211.66666 449.79166 158.74998 449.79166 L 105.83333 449.79166 L 79.37499 449.79166 L 79.37499 449.79166 L 79.37499 476.24997 L 52.916664 476.24997 L 52.916664 476.24997 L 52.916664 502.7083 L 52.916664 502.7083 L 52.916664 502.7083 L 26.458332 502.7083 L 0.0 502.7083 L 0.0 502.7083 L 0.0 502.7083 L 0.0 476.24997 L 0.0 476.24997 L 26.458332 476.24997 L 26.458332 449.79166 L 26.458332 449.79166 L 52.916664 449.79166 L 52.916664 449.79166 L 52.916664 423.3333 L 52.916664 423.3333 L 52.916664 423.3333 L 79.37499 396.87497 L 105.83333 370.41666 L 105.83333 370.41666 L 105.83333 343.9583 L 105.83333 343.9583 L 105.83333 343.9583 L 185.20833 211.66666 Q 264.5833 79.37499 291.04166 52.916664 Q 317.49997 26.458332 317.49997 0.0 z" svg:height="7.9374995mm" draw:style-name="style-869" svg:viewBox="0.0 0.0 899.5833 793.74994" svg:width="8.995832mm" svg:x="229.12915mm" svg:y="51.593746mm"/>
          <draw:path svg:d="M 0.0 370.41666 L 0.0 0.0 L 0.0 0.0 L 26.458332 0.0 L 26.458332 52.916664 Q 26.458332 79.37499 52.916664 79.37499 L 105.83333 79.37499 L 105.83333 132.29166 L 105.83333 185.20833 L 105.83333 185.20833 L 105.83333 211.66666 L 132.29166 211.66666 L 158.74998 211.66666 L 158.74998 264.5833 L 158.74998 317.49997 L 132.29166 317.49997 L 132.29166 317.49997 L 132.29166 343.9583 L 105.83333 343.9583 L 105.83333 343.9583 L 105.83333 370.41666 L 105.83333 370.41666 L 105.83333 370.41666 L 132.29166 370.41666 L 132.29166 370.41666 L 158.74998 396.87497 L 185.20833 396.87497 L 185.20833 423.3333 L 185.20833 449.79166 L 343.9583 476.24997 Q 476.24997 476.24997 502.7083 476.24997 L 502.7083 502.7083 L 502.7083 502.7083 Q 476.24997 502.7083 476.24997 529.1666 L 476.24997 529.1666 L 476.24997 608.5416 Q 476.24997 687.9166 370.41666 687.9166 L 291.04166 687.9166 L 291.04166 714.37494 L 317.49997 740.8333 L 317.49997 793.74994 Q 370.41666 846.6666 370.41666 873.12494 L 370.41666 899.5833 L 396.87497 899.5833 L 396.87497 899.5833 L 396.87497 926.0416 L 423.3333 926.0416 L 423.3333 952.49994 L 423.3333 978.95825 L 370.41666 978.95825 L 291.04166 978.95825 L 264.5833 978.95825 L 264.5833 952.49994 L 264.5833 952.49994 L 264.5833 952.49994 L 291.04166 899.5833 L 291.04166 873.12494 L 264.5833 873.12494 L 238.12498 899.5833 L 211.66666 899.5833 Q 211.66666 899.5833 185.20833 873.12494 Q 158.74998 846.6666 105.83333 846.6666 Q 79.37499 793.74994 52.916664 767.2916 L 0.0 714.37494 L 0.0 370.41666 z" svg:height="9.789583mm" draw:style-name="style-870" svg:viewBox="0.0 0.0 502.7083 978.95825" svg:width="5.027083mm" svg:x="30.691666mm" svg:y="142.34583mm"/>
          <draw:path svg:d="M 449.79166 52.916664 L 502.7083 52.916664 L 502.7083 79.37499 Q 502.7083 105.83333 529.1666 105.83333 Q 555.625 105.83333 555.625 158.74998 Q 555.625 185.20833 502.7083 211.66666 Q 449.79166 238.12498 343.9583 264.5833 L 264.5833 317.49997 L 238.12498 317.49997 L 211.66666 317.49997 L 211.66666 343.9583 L 211.66666 370.41666 L 211.66666 370.41666 Q 185.20833 396.87497 185.20833 396.87497 L 185.20833 396.87497 L 185.20833 423.3333 Q 185.20833 423.3333 158.74998 423.3333 L 158.74998 423.3333 L 132.29166 423.3333 Q 79.37499 423.3333 79.37499 370.41666 L 52.916664 343.9583 L 52.916664 343.9583 Q 79.37499 343.9583 52.916664 317.49997 L 52.916664 317.49997 L 52.916664 317.49997 Q 52.916664 317.49997 26.458332 291.04166 L 0.0 291.04166 L 0.0 264.5833 Q 26.458332 211.66666 0.0 185.20833 L 0.0 158.74998 L 26.458332 158.74998 L 79.37499 158.74998 L 158.74998 158.74998 Q 238.12498 105.83333 291.04166 52.916664 Q 343.9583 0.0 396.87497 0.0 Q 449.79166 0.0 423.3333 26.458332 Q 396.87497 52.916664 449.79166 52.916664 z" svg:height="4.233333mm" draw:style-name="style-871" svg:viewBox="0.0 0.0 555.625 423.3333" svg:width="5.5562496mm" svg:x="179.12291mm" svg:y="96.30833mm"/>
          <draw:path svg:d="M 132.29166 105.83333 L 132.29166 105.83333 L 52.916664 105.83333 Q -26.458332 105.83333 0.0 52.916664 Q 0.0 0.0 52.916664 0.0 Q 132.29166 0.0 132.29166 52.916664 Q 158.74998 79.37499 132.29166 105.83333 z" svg:height="1.0583333mm" draw:style-name="style-872" svg:viewBox="0.0 0.0 132.29166 105.83333" svg:width="1.3229166mm" svg:x="92.604164mm" svg:y="153.45833mm"/>
          <draw:path svg:d="M 423.3333 26.458332 L 449.79166 0.0 L 529.1666 0.0 Q 582.0833 26.458332 582.0833 52.916664 Q 608.5416 52.916664 634.99994 52.916664 Q 687.9166 26.458332 687.9166 79.37499 Q 714.37494 105.83333 793.74994 105.83333 Q 873.12494 105.83333 899.5833 132.29166 L 926.0416 132.29166 L 926.0416 132.29166 L 926.0416 158.74998 L 926.0416 158.74998 L 952.49994 158.74998 L 952.49994 158.74998 L 952.49994 158.74998 L 952.49994 185.20833 L 952.49994 185.20833 L 926.0416 211.66666 L 926.0416 211.66666 L 899.5833 211.66666 L 846.6666 211.66666 L 846.6666 238.12498 L 846.6666 264.5833 L 846.6666 264.5833 Q 820.2083 264.5833 767.2916 238.12498 Q 714.37494 211.66666 714.37494 238.12498 L 714.37494 264.5833 L 423.3333 264.5833 L 132.29166 264.5833 L 132.29166 264.5833 L 132.29166 264.5833 L 52.916664 238.12498 L 0.0 211.66666 L 0.0 211.66666 L 0.0 211.66666 L 0.0 211.66666 L 26.458332 211.66666 L 238.12498 158.74998 Q 423.3333 132.29166 423.3333 105.83333 Q 423.3333 79.37499 396.87497 79.37499 L 396.87497 79.37499 L 396.87497 52.916664 Q 423.3333 52.916664 423.3333 26.458332 z" svg:height="2.6458333mm" draw:style-name="style-873" svg:viewBox="0.0 0.0 952.49994 264.5833" svg:width="9.525mm" svg:x="62.97083mm" svg:y="116.416664mm"/>
          <draw:path svg:d="M 370.41666 0.0 L 370.41666 0.0 L 396.87497 52.916664 Q 423.3333 79.37499 449.79166 105.83333 Q 476.24997 105.83333 476.24997 132.29166 Q 476.24997 185.20833 502.7083 185.20833 L 502.7083 185.20833 L 502.7083 211.66666 L 502.7083 238.12498 L 529.1666 238.12498 L 582.0833 238.12498 L 582.0833 291.04166 Q 582.0833 343.9583 634.99994 343.9583 L 687.9166 343.9583 L 687.9166 343.9583 L 687.9166 370.41666 L 661.4583 370.41666 L 634.99994 396.87497 L 634.99994 396.87497 L 634.99994 396.87497 L 634.99994 396.87497 L 634.99994 423.3333 L 634.99994 423.3333 Q 634.99994 449.79166 608.5416 449.79166 L 582.0833 449.79166 L 582.0833 529.1666 Q 608.5416 608.5416 634.99994 634.99994 Q 687.9166 634.99994 687.9166 661.4583 Q 687.9166 687.9166 661.4583 714.37494 L 634.99994 740.8333 L 634.99994 740.8333 Q 634.99994 714.37494 608.5416 740.8333 L 582.0833 767.2916 L 582.0833 767.2916 Q 555.625 767.2916 529.1666 767.2916 Q 529.1666 767.2916 502.7083 793.74994 Q 476.24997 820.2083 449.79166 793.74994 Q 423.3333 767.2916 317.49997 820.2083 L 211.66666 873.12494 L 211.66666 899.5833 L 211.66666 926.0416 L 185.20833 926.0416 L 158.74998 926.0416 L 158.74998 899.5833 L 158.74998 899.5833 L 132.29166 899.5833 L 132.29166 873.12494 L 132.29166 873.12494 L 132.29166 873.12494 L 132.29166 873.12494 L 132.29166 846.6666 L 132.29166 820.2083 L 105.83333 767.2916 L 105.83333 767.2916 L 105.83333 767.2916 L 79.37499 740.8333 L 52.916664 740.8333 L 52.916664 714.37494 L 52.916664 661.4583 L 26.458332 661.4583 Q 26.458332 661.4583 0.0 634.99994 L 0.0 608.5416 L 0.0 608.5416 L 0.0 608.5416 L 0.0 608.5416 Q 0.0 608.5416 26.458332 582.0833 L 52.916664 555.625 L 79.37499 502.7083 Q 105.83333 449.79166 105.83333 476.24997 L 132.29166 476.24997 L 132.29166 476.24997 Q 132.29166 502.7083 158.74998 502.7083 Q 158.74998 529.1666 185.20833 396.87497 L 211.66666 264.5833 L 238.12498 264.5833 L 264.5833 238.12498 L 264.5833 238.12498 L 264.5833 238.12498 L 291.04166 238.12498 L 291.04166 238.12498 L 291.04166 211.66666 L 317.49997 211.66666 L 317.49997 185.20833 L 317.49997 132.29166 L 343.9583 79.37499 Q 370.41666 0.0 370.41666 0.0 z M 423.3333 291.04166 L 423.3333 396.87497 L 396.87497 423.3333 Q 370.41666 423.3333 370.41666 291.04166 Q 370.41666 158.74998 423.3333 158.74998 Q 449.79166 158.74998 423.3333 291.04166 z" svg:height="9.260416mm" draw:style-name="style-874" svg:viewBox="0.0 0.0 687.9166 926.0416" svg:width="6.879166mm" svg:x="233.89165mm" svg:y="147.37291mm"/>
          <draw:path svg:d="M 370.41666 0.0 L 476.24997 0.0 L 449.79166 26.458332 Q 423.3333 52.916664 476.24997 79.37499 L 502.7083 79.37499 L 502.7083 105.83333 L 502.7083 105.83333 L 502.7083 105.83333 Q 476.24997 132.29166 476.24997 132.29166 L 476.24997 132.29166 L 476.24997 132.29166 Q 449.79166 158.74998 370.41666 158.74998 L 264.5833 158.74998 L 264.5833 158.74998 L 264.5833 158.74998 L 238.12498 158.74998 Q 238.12498 158.74998 158.74998 158.74998 Q 79.37499 158.74998 52.916664 132.29166 L 0.0 79.37499 L 158.74998 52.916664 Q 291.04166 0.0 370.41666 0.0 z" svg:height="1.5874999mm" draw:style-name="style-875" svg:viewBox="0.0 0.0 502.7083 158.74998" svg:width="5.027083mm" svg:x="221.72083mm" svg:y="187.325mm"/>
          <draw:path svg:d="M 2513.5415 343.9583 L 2592.9165 370.41666 L 2592.9165 370.41666 L 2619.3748 370.41666 L 2619.3748 370.41666 L 2619.3748 370.41666 L 2645.8333 370.41666 L 2672.2915 370.41666 L 2672.2915 370.41666 L 2672.2915 370.41666 L 2698.7498 370.41666 L 2725.2083 370.41666 L 2725.2083 343.9583 L 2725.2083 343.9583 L 2751.6665 343.9583 L 2751.6665 317.49997 L 2778.1248 317.49997 L 2804.5833 317.49997 L 2804.5833 343.9583 L 2778.1248 370.41666 L 2778.1248 396.87497 Q 2751.6665 423.3333 2725.2083 423.3333 L 2672.2915 423.3333 L 2672.2915 449.79166 L 2672.2915 449.79166 L 2698.7498 449.79166 L 2698.7498 476.24997 L 2725.2083 476.24997 L 2778.1248 476.24997 L 2910.4165 529.1666 Q 3042.7083 555.625 3122.0833 582.0833 Q 3174.9998 582.0833 3148.5415 608.5416 Q 3122.0833 634.99994 3201.4583 634.99994 Q 3254.3748 634.99994 3413.1248 661.4583 L 3571.8748 687.9166 L 3677.7083 687.9166 L 3783.5415 687.9166 L 3783.5415 714.37494 L 3783.5415 714.37494 L 3730.6248 714.37494 L 3651.2498 740.8333 L 3518.9583 740.8333 Q 3360.2083 740.8333 2196.0415 714.37494 Q 1031.875 687.9166 873.12494 687.9166 Q 740.8333 634.99994 767.2916 634.99994 Q 767.2916 634.99994 449.79166 582.0833 L 158.74998 529.1666 L 79.37499 529.1666 L 26.458332 529.1666 L 26.458332 502.7083 L 26.458332 502.7083 L 0.0 476.24997 L 0.0 449.79166 L 26.458332 449.79166 L 26.458332 423.3333 L 26.458332 423.3333 L 26.458332 423.3333 L 52.916664 423.3333 L 52.916664 423.3333 L 105.83333 449.79166 L 158.74998 476.24997 L 185.20833 476.24997 Q 238.12498 476.24997 291.04166 449.79166 Q 317.49997 423.3333 343.9583 396.87497 Q 343.9583 343.9583 423.3333 370.41666 Q 502.7083 370.41666 502.7083 396.87497 Q 502.7083 423.3333 634.99994 396.87497 Q 767.2916 370.41666 767.2916 396.87497 Q 767.2916 423.3333 793.74994 423.3333 Q 820.2083 423.3333 820.2083 370.41666 Q 846.6666 343.9583 873.12494 343.9583 L 926.0416 370.41666 L 952.49994 370.41666 L 978.95825 370.41666 L 978.95825 343.9583 L 978.95825 343.9583 L 1005.4166 343.9583 L 1005.4166 317.49997 L 1005.4166 317.49997 Q 978.95825 317.49997 952.49994 264.5833 Q 926.0416 211.66666 899.5833 211.66666 L 873.12494 211.66666 L 926.0416 185.20833 Q 1005.4166 158.74998 1058.3333 132.29166 Q 1137.7083 105.83333 1111.25 52.916664 L 1084.7916 26.458332 L 1190.6249 26.458332 Q 1269.9999 0.0 1296.4583 0.0 Q 1322.9166 0.0 1322.9166 52.916664 Q 1322.9166 132.29166 1402.2916 132.29166 Q 1455.2083 132.29166 1481.6666 158.74998 Q 1508.1249 211.66666 1613.9583 211.66666 Q 1719.7916 238.12498 1957.9165 291.04166 Q 2169.5833 317.49997 2196.0415 317.49997 Q 2248.9583 264.5833 2354.7915 317.49997 Q 2460.6248 317.49997 2513.5415 343.9583 z" svg:height="7.408333mm" draw:style-name="style-876" svg:viewBox="0.0 0.0 3783.5415 740.8333" svg:width="37.835415mm" svg:x="23.547915mm" svg:y="211.66666mm"/>
          <draw:path svg:d="M 529.1666 79.37499 L 529.1666 132.29166 L 502.7083 132.29166 Q 449.79166 132.29166 449.79166 238.12498 Q 449.79166 343.9583 423.3333 343.9583 Q 396.87497 343.9583 396.87497 370.41666 L 396.87497 370.41666 L 396.87497 370.41666 Q 370.41666 343.9583 317.49997 370.41666 Q 291.04166 396.87497 211.66666 370.41666 L 132.29166 343.9583 L 132.29166 343.9583 Q 132.29166 343.9583 79.37499 317.49997 L 52.916664 317.49997 L 52.916664 238.12498 L 52.916664 185.20833 L 26.458332 185.20833 L 0.0 185.20833 L 0.0 132.29166 L 26.458332 105.83333 L 26.458332 105.83333 L 26.458332 79.37499 L 26.458332 79.37499 L 26.458332 79.37499 L 0.0 79.37499 L 0.0 79.37499 L 0.0 52.916664 L 0.0 52.916664 L 26.458332 52.916664 L 26.458332 52.916664 L 132.29166 26.458332 Q 264.5833 26.458332 317.49997 0.0 Q 370.41666 -26.458332 343.9583 0.0 Q 343.9583 26.458332 423.3333 52.916664 Q 502.7083 52.916664 529.1666 79.37499 z" svg:height="3.7041664mm" draw:style-name="style-877" svg:viewBox="0.0 0.0 529.1666 370.41666" svg:width="5.2916665mm" svg:x="72.760414mm" svg:y="158.48541mm"/>
          <draw:path svg:d="M 185.20833 26.458332 L 238.12498 0.0 L 264.5833 52.916664 Q 291.04166 105.83333 449.79166 132.29166 Q 582.0833 132.29166 555.625 158.74998 Q 555.625 185.20833 608.5416 185.20833 Q 634.99994 185.20833 634.99994 238.12498 L 634.99994 264.5833 L 661.4583 264.5833 L 687.9166 238.12498 L 687.9166 238.12498 L 687.9166 238.12498 L 714.37494 238.12498 Q 714.37494 211.66666 714.37494 238.12498 Q 714.37494 264.5833 714.37494 264.5833 L 714.37494 291.04166 L 740.8333 291.04166 L 767.2916 291.04166 L 767.2916 317.49997 L 767.2916 317.49997 L 767.2916 343.9583 L 767.2916 370.41666 L 687.9166 370.41666 Q 608.5416 396.87497 555.625 396.87497 L 529.1666 396.87497 L 529.1666 423.3333 L 555.625 449.79166 L 555.625 449.79166 L 555.625 449.79166 L 582.0833 476.24997 L 608.5416 502.7083 L 555.625 502.7083 L 502.7083 502.7083 L 502.7083 529.1666 L 502.7083 555.625 L 529.1666 555.625 L 529.1666 582.0833 L 502.7083 582.0833 Q 476.24997 555.625 396.87497 555.625 Q 317.49997 555.625 291.04166 529.1666 Q 291.04166 476.24997 264.5833 476.24997 Q 238.12498 502.7083 238.12498 529.1666 Q 264.5833 555.625 185.20833 555.625 Q 132.29166 529.1666 132.29166 502.7083 Q 132.29166 449.79166 79.37499 449.79166 L 52.916664 449.79166 L 26.458332 449.79166 L 26.458332 449.79166 L 26.458332 423.3333 Q 26.458332 423.3333 26.458332 396.87497 Q 26.458332 343.9583 26.458332 317.49997 Q 0.0 291.04166 0.0 238.12498 L 26.458332 185.20833 L 0.0 158.74998 L 0.0 132.29166 L 79.37499 132.29166 Q 132.29166 132.29166 132.29166 105.83333 L 132.29166 105.83333 L 132.29166 79.37499 Q 132.29166 26.458332 185.20833 26.458332 z" svg:height="5.820833mm" draw:style-name="style-878" svg:viewBox="0.0 0.0 767.2916 582.0833" svg:width="7.6729164mm" svg:x="66.93958mm" svg:y="111.91875mm"/>
          <draw:path svg:d="M 79.37499 79.37499 L 79.37499 0.0 L 105.83333 0.0 Q 132.29166 0.0 132.29166 26.458332 Q 158.74998 79.37499 158.74998 79.37499 L 158.74998 79.37499 L 158.74998 185.20833 L 158.74998 291.04166 L 132.29166 370.41666 Q 132.29166 449.79166 158.74998 449.79166 Q 211.66666 449.79166 211.66666 423.3333 Q 211.66666 396.87497 238.12498 423.3333 Q 238.12498 449.79166 264.5833 449.79166 Q 291.04166 449.79166 291.04166 396.87497 Q 291.04166 370.41666 343.9583 370.41666 L 396.87497 370.41666 L 396.87497 423.3333 Q 396.87497 476.24997 423.3333 476.24997 L 449.79166 476.24997 L 449.79166 555.625 Q 423.3333 661.4583 423.3333 714.37494 Q 370.41666 767.2916 396.87497 820.2083 L 396.87497 846.6666 L 396.87497 846.6666 Q 370.41666 846.6666 370.41666 873.12494 L 370.41666 899.5833 L 343.9583 899.5833 L 343.9583 926.0416 L 317.49997 926.0416 L 291.04166 926.0416 L 291.04166 899.5833 L 264.5833 899.5833 L 264.5833 899.5833 L 264.5833 873.12494 L 238.12498 873.12494 L 211.66666 873.12494 L 211.66666 820.2083 Q 211.66666 767.2916 105.83333 740.8333 L 26.458332 714.37494 L 26.458332 714.37494 Q 0.0 687.9166 0.0 687.9166 L 0.0 687.9166 L 0.0 661.4583 Q 0.0 661.4583 0.0 423.3333 L 26.458332 185.20833 L 26.458332 185.20833 L 52.916664 185.20833 L 52.916664 158.74998 L 52.916664 132.29166 L 52.916664 132.29166 Q 52.916664 132.29166 79.37499 79.37499 z" svg:height="9.260416mm" draw:style-name="style-879" svg:viewBox="0.0 0.0 449.79166 926.0416" svg:width="4.497916mm" svg:x="132.29166mm" svg:y="70.643745mm"/>
          <draw:path svg:d="M 370.41666 79.37499 L 370.41666 105.83333 L 343.9583 238.12498 Q 317.49997 370.41666 317.49997 529.1666 L 317.49997 687.9166 L 343.9583 687.9166 L 370.41666 661.4583 L 370.41666 661.4583 L 370.41666 661.4583 L 396.87497 608.5416 Q 423.3333 555.625 423.3333 555.625 L 423.3333 555.625 L 423.3333 555.625 L 449.79166 555.625 L 449.79166 555.625 L 449.79166 582.0833 L 449.79166 608.5416 Q 423.3333 608.5416 423.3333 608.5416 L 423.3333 608.5416 L 423.3333 634.99994 L 449.79166 634.99994 L 423.3333 714.37494 Q 423.3333 793.74994 370.41666 793.74994 Q 370.41666 793.74994 317.49997 846.6666 Q 317.49997 899.5833 291.04166 899.5833 L 291.04166 899.5833 L 291.04166 846.6666 L 291.04166 793.74994 L 291.04166 767.2916 Q 264.5833 767.2916 264.5833 767.2916 L 264.5833 767.2916 L 264.5833 740.8333 Q 264.5833 714.37494 238.12498 714.37494 Q 211.66666 714.37494 211.66666 740.8333 L 211.66666 767.2916 L 211.66666 767.2916 Q 185.20833 767.2916 185.20833 740.8333 L 185.20833 740.8333 L 158.74998 740.8333 L 158.74998 740.8333 L 158.74998 714.37494 Q 158.74998 661.4583 158.74998 634.99994 Q 158.74998 608.5416 158.74998 608.5416 Q 132.29166 608.5416 132.29166 502.7083 Q 132.29166 370.41666 52.916664 370.41666 L 0.0 370.41666 L 0.0 343.9583 L 0.0 317.49997 L 0.0 238.12498 Q 0.0 132.29166 26.458332 79.37499 L 26.458332 52.916664 L 26.458332 52.916664 L 52.916664 52.916664 L 52.916664 52.916664 L 52.916664 79.37499 L 52.916664 79.37499 L 52.916664 79.37499 L 79.37499 52.916664 Q 79.37499 26.458332 105.83333 26.458332 Q 158.74998 52.916664 211.66666 0.0 Q 264.5833 -79.37499 264.5833 0.0 Q 291.04166 52.916664 317.49997 79.37499 Q 370.41666 79.37499 370.41666 79.37499 z" svg:height="8.995832mm" draw:style-name="style-880" svg:viewBox="0.0 0.0 449.79166 899.5833" svg:width="4.497916mm" svg:x="246.59166mm" svg:y="145.25624mm"/>
          <draw:path svg:d="M 529.1666 26.458332 L 529.1666 52.916664 L 529.1666 52.916664 Q 529.1666 79.37499 502.7083 105.83333 L 502.7083 132.29166 L 476.24997 211.66666 Q 476.24997 291.04166 476.24997 370.41666 Q 476.24997 423.3333 449.79166 423.3333 L 449.79166 423.3333 L 423.3333 423.3333 Q 423.3333 423.3333 343.9583 476.24997 Q 264.5833 502.7083 264.5833 529.1666 Q 264.5833 582.0833 238.12498 582.0833 L 211.66666 582.0833 L 211.66666 582.0833 Q 211.66666 582.0833 185.20833 555.625 Q 158.74998 529.1666 158.74998 502.7083 Q 132.29166 449.79166 52.916664 423.3333 L 0.0 370.41666 L 0.0 343.9583 L 0.0 317.49997 L 52.916664 291.04166 Q 105.83333 264.5833 105.83333 238.12498 L 105.83333 211.66666 L 158.74998 211.66666 L 185.20833 211.66666 L 185.20833 185.20833 L 211.66666 185.20833 L 211.66666 185.20833 L 211.66666 158.74998 L 264.5833 185.20833 Q 317.49997 211.66666 317.49997 185.20833 Q 317.49997 158.74998 370.41666 132.29166 Q 423.3333 105.83333 423.3333 79.37499 L 449.79166 79.37499 L 449.79166 79.37499 Q 449.79166 52.916664 476.24997 52.916664 L 476.24997 52.916664 L 476.24997 52.916664 Q 476.24997 52.916664 476.24997 26.458332 L 502.7083 26.458332 L 502.7083 0.0 Q 529.1666 0.0 529.1666 26.458332 z M 449.79166 132.29166 Q 449.79166 105.83333 449.79166 105.83333 Q 476.24997 105.83333 476.24997 105.83333 Q 476.24997 132.29166 449.79166 132.29166 z M 370.41666 211.66666 Q 370.41666 211.66666 370.41666 185.20833 Q 370.41666 185.20833 370.41666 211.66666 Q 370.41666 211.66666 370.41666 211.66666 z" svg:height="5.820833mm" draw:style-name="style-881" svg:viewBox="0.0 0.0 529.1666 582.0833" svg:width="5.2916665mm" svg:x="148.16666mm" svg:y="97.36666mm"/>
          <draw:path svg:d="M 211.66666 52.916664 L 238.12498 52.916664 L 238.12498 52.916664 Q 264.5833 52.916664 264.5833 52.916664 L 264.5833 79.37499 L 211.66666 317.49997 Q 158.74998 555.625 158.74998 608.5416 Q 158.74998 661.4583 132.29166 661.4583 L 132.29166 661.4583 L 105.83333 661.4583 L 105.83333 661.4583 L 105.83333 661.4583 Q 79.37499 634.99994 52.916664 634.99994 L 52.916664 634.99994 L 52.916664 634.99994 Q 52.916664 608.5416 26.458332 608.5416 L 26.458332 608.5416 L 26.458332 555.625 Q 0.0 502.7083 0.0 476.24997 L 0.0 476.24997 L 0.0 476.24997 Q 0.0 476.24997 0.0 449.79166 Q -26.458332 423.3333 0.0 317.49997 L 26.458332 211.66666 L 52.916664 105.83333 Q 105.83333 -26.458332 158.74998 0.0 Q 211.66666 52.916664 211.66666 52.916664 z" svg:height="6.614583mm" draw:style-name="style-882" svg:viewBox="0.0 0.0 264.5833 661.4583" svg:width="2.6458333mm" svg:x="262.99582mm" svg:y="142.34583mm"/>
          <draw:path svg:d="M 502.7083 0.0 L 529.1666 0.0 L 529.1666 0.0 L 529.1666 0.0 L 555.625 26.458332 L 582.0833 26.458332 L 582.0833 52.916664 L 582.0833 105.83333 L 555.625 105.83333 L 555.625 105.83333 L 555.625 132.29166 L 582.0833 132.29166 L 582.0833 158.74998 L 582.0833 158.74998 L 555.625 158.74998 Q 529.1666 158.74998 529.1666 185.20833 Q 502.7083 211.66666 476.24997 211.66666 Q 476.24997 238.12498 264.5833 238.12498 L 79.37499 238.12498 L 79.37499 238.12498 L 52.916664 238.12498 L 52.916664 211.66666 Q 52.916664 185.20833 26.458332 158.74998 L 0.0 105.83333 L 26.458332 105.83333 Q 52.916664 105.83333 52.916664 79.37499 L 52.916664 52.916664 L 52.916664 26.458332 Q 52.916664 0.0 132.29166 0.0 L 211.66666 0.0 L 343.9583 0.0 Q 476.24997 0.0 502.7083 0.0 z" svg:height="2.38125mm" draw:style-name="style-883" svg:viewBox="0.0 0.0 582.0833 238.12498" svg:width="5.820833mm" svg:x="94.720825mm" svg:y="143.40416mm"/>
          <draw:path svg:d="M 185.20833 0.0 L 211.66666 0.0 L 211.66666 26.458332 Q 211.66666 52.916664 158.74998 79.37499 L 158.74998 105.83333 L 132.29166 105.83333 L 132.29166 132.29166 L 132.29166 132.29166 L 158.74998 132.29166 L 158.74998 132.29166 L 158.74998 132.29166 L 185.20833 158.74998 L 211.66666 185.20833 L 211.66666 185.20833 L 211.66666 185.20833 L 238.12498 185.20833 L 238.12498 185.20833 L 291.04166 211.66666 Q 343.9583 238.12498 449.79166 211.66666 Q 555.625 185.20833 582.0833 238.12498 Q 582.0833 264.5833 555.625 264.5833 Q 529.1666 291.04166 582.0833 291.04166 L 608.5416 291.04166 L 634.99994 317.49997 L 661.4583 317.49997 L 661.4583 343.9583 L 661.4583 343.9583 L 661.4583 370.41666 Q 661.4583 396.87497 687.9166 396.87497 Q 714.37494 396.87497 687.9166 502.7083 Q 661.4583 582.0833 634.99994 582.0833 Q 582.0833 608.5416 582.0833 608.5416 L 582.0833 608.5416 L 555.625 608.5416 L 555.625 608.5416 L 555.625 634.99994 L 529.1666 634.99994 L 529.1666 634.99994 L 529.1666 634.99994 L 529.1666 582.0833 Q 529.1666 529.1666 502.7083 502.7083 Q 502.7083 449.79166 396.87497 449.79166 Q 291.04166 476.24997 264.5833 423.3333 Q 264.5833 396.87497 264.5833 423.3333 Q 238.12498 449.79166 158.74998 423.3333 L 105.83333 396.87497 L 105.83333 396.87497 L 105.83333 396.87497 L 79.37499 396.87497 L 79.37499 396.87497 L 79.37499 370.41666 L 52.916664 370.41666 L 52.916664 370.41666 L 52.916664 343.9583 L 26.458332 343.9583 L 0.0 343.9583 L 0.0 317.49997 L 0.0 291.04166 L 52.916664 291.04166 Q 105.83333 264.5833 105.83333 238.12498 L 105.83333 185.20833 L 79.37499 185.20833 L 79.37499 185.20833 L 79.37499 158.74998 L 79.37499 132.29166 L 105.83333 79.37499 Q 158.74998 26.458332 185.20833 0.0 z" svg:height="6.3499994mm" draw:style-name="style-884" svg:viewBox="0.0 0.0 687.9166 634.99994" svg:width="6.879166mm" svg:x="210.07916mm" svg:y="86.518745mm"/>
          <draw:path svg:d="M 132.29166 26.458332 L 132.29166 26.458332 L 132.29166 158.74998 Q 105.83333 317.49997 105.83333 370.41666 L 105.83333 449.79166 L 105.83333 476.24997 L 105.83333 502.7083 L 105.83333 529.1666 L 105.83333 555.625 L 79.37499 582.0833 L 52.916664 608.5416 L 52.916664 608.5416 L 52.916664 634.99994 L 52.916664 634.99994 L 52.916664 634.99994 L 26.458332 582.0833 L 0.0 555.625 L 0.0 502.7083 Q 0.0 449.79166 0.0 423.3333 L 0.0 396.87497 L 0.0 317.49997 L 0.0 238.12498 L 26.458332 105.83333 Q 52.916664 -52.916664 105.83333 0.0 Q 105.83333 26.458332 132.29166 26.458332 z" svg:height="6.3499994mm" draw:style-name="style-885" svg:viewBox="0.0 0.0 132.29166 634.99994" svg:width="1.3229166mm" svg:x="272.5208mm" svg:y="144.4625mm"/>
          <draw:path svg:d="M 608.5416 52.916664 L 608.5416 52.916664 L 608.5416 52.916664 L 582.0833 79.37499 L 582.0833 79.37499 L 582.0833 79.37499 L 582.0833 105.83333 L 582.0833 105.83333 L 555.625 105.83333 L 555.625 105.83333 L 582.0833 132.29166 L 608.5416 158.74998 L 687.9166 158.74998 Q 793.74994 211.66666 767.2916 211.66666 Q 740.8333 211.66666 767.2916 238.12498 Q 793.74994 238.12498 793.74994 264.5833 L 793.74994 291.04166 L 793.74994 317.49997 Q 793.74994 317.49997 740.8333 343.9583 L 687.9166 370.41666 L 687.9166 396.87497 L 687.9166 396.87497 L 714.37494 423.3333 Q 740.8333 476.24997 740.8333 529.1666 L 740.8333 582.0833 L 793.74994 582.0833 Q 820.2083 582.0833 820.2083 608.5416 L 820.2083 634.99994 L 767.2916 634.99994 Q 714.37494 634.99994 714.37494 661.4583 L 714.37494 661.4583 L 714.37494 687.9166 Q 687.9166 714.37494 687.9166 740.8333 Q 687.9166 767.2916 634.99994 767.2916 Q 555.625 793.74994 476.24997 793.74994 L 370.41666 820.2083 L 343.9583 820.2083 Q 317.49997 793.74994 291.04166 793.74994 Q 264.5833 793.74994 238.12498 846.6666 Q 211.66666 899.5833 185.20833 899.5833 L 132.29166 926.0416 L 105.83333 926.0416 L 105.83333 899.5833 L 105.83333 899.5833 L 105.83333 899.5833 L 105.83333 899.5833 L 105.83333 899.5833 L 132.29166 899.5833 L 132.29166 899.5833 L 132.29166 873.12494 L 158.74998 873.12494 L 158.74998 846.6666 Q 158.74998 820.2083 132.29166 820.2083 L 105.83333 820.2083 L 105.83333 846.6666 L 105.83333 873.12494 L 105.83333 873.12494 L 79.37499 846.6666 L 79.37499 846.6666 L 52.916664 846.6666 L 52.916664 846.6666 L 52.916664 846.6666 L 52.916664 846.6666 L 52.916664 846.6666 L 52.916664 820.2083 Q 52.916664 820.2083 79.37499 767.2916 Q 105.83333 714.37494 52.916664 687.9166 Q 26.458332 661.4583 26.458332 634.99994 Q 26.458332 582.0833 105.83333 582.0833 Q 158.74998 582.0833 158.74998 555.625 Q 158.74998 529.1666 105.83333 529.1666 Q 52.916664 502.7083 79.37499 449.79166 Q 105.83333 396.87497 52.916664 370.41666 Q 0.0 370.41666 0.0 343.9583 L 0.0 317.49997 L 0.0 317.49997 L 0.0 317.49997 L 26.458332 317.49997 L 26.458332 291.04166 L 26.458332 291.04166 L 52.916664 291.04166 L 52.916664 264.5833 L 52.916664 238.12498 L 79.37499 238.12498 L 79.37499 211.66666 L 79.37499 211.66666 L 105.83333 211.66666 L 105.83333 185.20833 Q 105.83333 158.74998 238.12498 105.83333 Q 370.41666 52.916664 396.87497 26.458332 Q 423.3333 0.0 476.24997 0.0 Q 555.625 0.0 582.0833 26.458332 Q 608.5416 52.916664 608.5416 52.916664 z" svg:height="9.260416mm" draw:style-name="style-886" svg:viewBox="0.0 0.0 820.2083 926.0416" svg:width="8.202083mm" svg:x="145.52083mm" svg:y="125.94166mm"/>
          <draw:path svg:d="M 0.0 132.29166 L 0.0 0.0 L 79.37499 0.0 Q 158.74998 26.458332 158.74998 26.458332 L 158.74998 26.458332 L 132.29166 52.916664 Q 105.83333 79.37499 105.83333 132.29166 L 105.83333 158.74998 L 105.83333 185.20833 L 105.83333 238.12498 L 79.37499 238.12498 L 52.916664 238.12498 L 26.458332 264.5833 Q 0.0 264.5833 0.0 132.29166 z" svg:height="2.6458333mm" draw:style-name="style-887" svg:viewBox="0.0 0.0 158.74998 264.5833" svg:width="1.5874999mm" svg:x="223.8375mm" svg:y="120.385414mm"/>
          <draw:path svg:d="M 105.83333 291.04166 L 132.29166 0.0 L 158.74998 0.0 L 158.74998 0.0 L 158.74998 211.66666 L 185.20833 423.3333 L 185.20833 449.79166 L 185.20833 476.24997 L 211.66666 396.87497 L 238.12498 343.9583 L 238.12498 238.12498 Q 238.12498 158.74998 264.5833 132.29166 L 291.04166 132.29166 L 291.04166 264.5833 L 291.04166 396.87497 L 317.49997 396.87497 L 317.49997 396.87497 L 317.49997 423.3333 L 343.9583 423.3333 L 343.9583 423.3333 L 343.9583 396.87497 L 343.9583 396.87497 L 343.9583 396.87497 L 370.41666 343.9583 L 396.87497 291.04166 L 396.87497 291.04166 L 396.87497 264.5833 L 370.41666 238.12498 L 370.41666 211.66666 L 396.87497 211.66666 L 396.87497 211.66666 L 396.87497 211.66666 Q 396.87497 238.12498 396.87497 238.12498 L 423.3333 238.12498 L 449.79166 238.12498 L 449.79166 238.12498 L 449.79166 238.12498 Q 449.79166 264.5833 476.24997 238.12498 Q 502.7083 211.66666 502.7083 238.12498 L 502.7083 291.04166 L 502.7083 449.79166 Q 502.7083 582.0833 476.24997 687.9166 L 476.24997 793.74994 L 449.79166 793.74994 Q 449.79166 820.2083 449.79166 820.2083 L 449.79166 820.2083 L 423.3333 820.2083 Q 396.87497 820.2083 396.87497 899.5833 L 396.87497 978.95825 L 396.87497 978.95825 Q 370.41666 978.95825 317.49997 952.49994 Q 264.5833 952.49994 264.5833 978.95825 Q 264.5833 1005.4166 211.66666 1005.4166 L 158.74998 1031.875 L 132.29166 1005.4166 L 79.37499 1005.4166 L 79.37499 926.0416 Q 79.37499 846.6666 26.458332 820.2083 L 0.0 767.2916 L 0.0 767.2916 Q 0.0 767.2916 26.458332 661.4583 L 26.458332 555.625 L 26.458332 555.625 L 26.458332 555.625 L 52.916664 582.0833 Q 79.37499 608.5416 105.83333 291.04166 z" svg:height="10.318749mm" draw:style-name="style-888" svg:viewBox="0.0 0.0 502.7083 1031.875" svg:width="5.027083mm" svg:x="253.7354mm" svg:y="145.78542mm"/>
          <draw:path svg:d="M 343.9583 0.0 L 343.9583 0.0 L 343.9583 79.37499 L 343.9583 185.20833 L 370.41666 238.12498 L 370.41666 317.49997 L 370.41666 449.79166 L 370.41666 555.625 L 370.41666 608.5416 Q 343.9583 661.4583 343.9583 687.9166 L 343.9583 714.37494 L 343.9583 714.37494 Q 317.49997 714.37494 291.04166 740.8333 Q 264.5833 740.8333 238.12498 661.4583 Q 238.12498 582.0833 132.29166 555.625 L 52.916664 555.625 L 52.916664 555.625 Q 52.916664 555.625 79.37499 529.1666 Q 105.83333 502.7083 132.29166 502.7083 Q 132.29166 476.24997 79.37499 449.79166 L 0.0 449.79166 L 0.0 343.9583 L 0.0 211.66666 L 132.29166 238.12498 Q 291.04166 238.12498 291.04166 132.29166 Q 317.49997 26.458332 343.9583 0.0 z" svg:height="7.408333mm" draw:style-name="style-889" svg:viewBox="0.0 0.0 370.41666 740.8333" svg:width="3.7041664mm" svg:x="103.45208mm" svg:y="69.056244mm"/>
          <draw:path svg:d="M 105.83333 0.0 L 105.83333 0.0 L 132.29166 0.0 L 132.29166 0.0 L 158.74998 52.916664 Q 185.20833 132.29166 185.20833 132.29166 L 185.20833 132.29166 L 211.66666 291.04166 Q 238.12498 449.79166 238.12498 582.0833 L 238.12498 714.37494 L 238.12498 714.37494 Q 238.12498 714.37494 211.66666 767.2916 Q 185.20833 820.2083 132.29166 846.6666 L 52.916664 873.12494 L 52.916664 873.12494 Q 52.916664 846.6666 26.458332 846.6666 Q 0.0 846.6666 26.458332 793.74994 L 26.458332 767.2916 L 26.458332 714.37494 Q 26.458332 661.4583 0.0 370.41666 L 0.0 105.83333 L 52.916664 52.916664 Q 105.83333 0.0 105.83333 0.0 z" svg:height="8.73125mm" draw:style-name="style-890" svg:viewBox="0.0 0.0 238.12498 873.12494" svg:width="2.38125mm" svg:x="111.38958mm" svg:y="82.02083mm"/>
          <draw:path svg:d="M 423.3333 0.0 L 423.3333 0.0 L 449.79166 0.0 L 476.24997 0.0 L 476.24997 0.0 L 476.24997 0.0 L 449.79166 0.0 L 449.79166 26.458332 L 423.3333 105.83333 Q 370.41666 211.66666 370.41666 238.12498 L 370.41666 264.5833 L 370.41666 291.04166 L 370.41666 317.49997 L 370.41666 317.49997 L 370.41666 317.49997 L 370.41666 343.9583 L 370.41666 343.9583 L 476.24997 423.3333 Q 555.625 529.1666 582.0833 529.1666 L 582.0833 529.1666 L 582.0833 555.625 L 582.0833 582.0833 L 502.7083 582.0833 Q 423.3333 582.0833 423.3333 608.5416 L 423.3333 634.99994 L 423.3333 661.4583 Q 423.3333 687.9166 396.87497 687.9166 L 370.41666 687.9166 L 343.9583 687.9166 Q 317.49997 687.9166 317.49997 634.99994 Q 317.49997 608.5416 291.04166 608.5416 Q 264.5833 582.0833 238.12498 661.4583 L 211.66666 714.37494 L 211.66666 714.37494 L 211.66666 740.8333 L 211.66666 740.8333 L 185.20833 740.8333 L 158.74998 714.37494 L 132.29166 714.37494 L 132.29166 661.4583 Q 105.83333 608.5416 52.916664 582.0833 L 0.0 582.0833 L 0.0 582.0833 L 0.0 555.625 L 0.0 529.1666 L 0.0 502.7083 L 0.0 502.7083 L 0.0 476.24997 L 26.458332 476.24997 Q 52.916664 476.24997 79.37499 502.7083 Q 105.83333 529.1666 132.29166 370.41666 L 158.74998 238.12498 L 158.74998 132.29166 L 158.74998 26.458332 L 158.74998 26.458332 L 158.74998 26.458332 L 185.20833 52.916664 Q 211.66666 79.37499 185.20833 79.37499 Q 185.20833 105.83333 211.66666 105.83333 L 264.5833 105.83333 L 264.5833 79.37499 L 264.5833 79.37499 L 238.12498 79.37499 L 238.12498 52.916664 L 317.49997 52.916664 Q 370.41666 52.916664 370.41666 26.458332 L 370.41666 26.458332 L 370.41666 26.458332 L 396.87497 0.0 L 396.87497 0.0 L 423.3333 0.0 L 423.3333 0.0 z" svg:height="7.408333mm" draw:style-name="style-891" svg:viewBox="0.0 0.0 582.0833 740.8333" svg:width="5.820833mm" svg:x="91.01666mm" svg:y="137.58333mm"/>
          <draw:path svg:d="M 582.0833 0.0 L 582.0833 0.0 L 687.9166 52.916664 Q 793.74994 132.29166 793.74994 158.74998 Q 793.74994 185.20833 820.2083 185.20833 Q 846.6666 185.20833 820.2083 264.5833 Q 820.2083 317.49997 793.74994 317.49997 L 793.74994 317.49997 L 793.74994 317.49997 Q 793.74994 317.49997 767.2916 317.49997 L 740.8333 317.49997 L 714.37494 317.49997 Q 687.9166 317.49997 661.4583 291.04166 Q 661.4583 264.5833 608.5416 317.49997 Q 555.625 370.41666 502.7083 370.41666 L 476.24997 370.41666 L 476.24997 370.41666 Q 449.79166 343.9583 449.79166 343.9583 L 449.79166 343.9583 L 449.79166 317.49997 Q 449.79166 317.49997 423.3333 317.49997 L 423.3333 317.49997 L 423.3333 317.49997 Q 396.87497 291.04166 291.04166 264.5833 L 158.74998 211.66666 L 132.29166 211.66666 L 105.83333 211.66666 L 79.37499 185.20833 L 26.458332 185.20833 L 26.458332 158.74998 L 26.458332 132.29166 L 0.0 132.29166 L 0.0 105.83333 L 0.0 105.83333 L 0.0 105.83333 L 0.0 105.83333 L 0.0 105.83333 L 26.458332 79.37499 L 52.916664 79.37499 L 52.916664 79.37499 L 52.916664 105.83333 L 79.37499 105.83333 L 79.37499 105.83333 L 105.83333 105.83333 Q 132.29166 105.83333 132.29166 79.37499 L 132.29166 79.37499 L 185.20833 79.37499 Q 211.66666 79.37499 238.12498 26.458332 Q 238.12498 0.0 370.41666 26.458332 Q 502.7083 52.916664 555.625 79.37499 Q 608.5416 79.37499 608.5416 52.916664 Q 582.0833 0.0 582.0833 0.0 z M 291.04166 185.20833 Q 291.04166 158.74998 317.49997 185.20833 Q 343.9583 211.66666 317.49997 211.66666 Q 291.04166 211.66666 291.04166 185.20833 z" svg:height="3.7041664mm" draw:style-name="style-892" svg:viewBox="0.0 0.0 820.2083 370.41666" svg:width="8.202083mm" svg:x="252.1479mm" svg:y="76.729164mm"/>
          <draw:path svg:d="M 582.0833 264.5833 L 582.0833 264.5833 L 582.0833 317.49997 Q 608.5416 396.87497 529.1666 423.3333 Q 449.79166 423.3333 449.79166 476.24997 L 449.79166 502.7083 L 423.3333 502.7083 L 396.87497 502.7083 L 396.87497 476.24997 Q 370.41666 476.24997 370.41666 476.24997 L 370.41666 476.24997 L 317.49997 476.24997 Q 291.04166 476.24997 317.49997 449.79166 Q 317.49997 423.3333 317.49997 343.9583 Q 291.04166 291.04166 158.74998 264.5833 L 52.916664 211.66666 L 52.916664 185.20833 L 52.916664 158.74998 L 52.916664 132.29166 L 52.916664 105.83333 L 26.458332 105.83333 L 0.0 105.83333 L 0.0 52.916664 L 0.0 26.458332 L 0.0 26.458332 L 0.0 26.458332 L 26.458332 26.458332 L 26.458332 0.0 L 52.916664 0.0 L 79.37499 0.0 L 79.37499 26.458332 L 105.83333 52.916664 L 105.83333 52.916664 L 105.83333 52.916664 L 105.83333 79.37499 L 105.83333 79.37499 L 132.29166 79.37499 L 132.29166 105.83333 L 185.20833 79.37499 Q 211.66666 79.37499 238.12498 52.916664 Q 264.5833 0.0 370.41666 26.458332 Q 449.79166 52.916664 476.24997 0.0 Q 476.24997 -52.916664 529.1666 52.916664 Q 582.0833 105.83333 555.625 132.29166 Q 529.1666 158.74998 555.625 211.66666 Q 582.0833 264.5833 582.0833 264.5833 z" svg:height="5.027083mm" draw:style-name="style-893" svg:viewBox="0.0 0.0 582.0833 502.7083" svg:width="5.820833mm" svg:x="196.32082mm" svg:y="153.45833mm"/>
          <draw:path svg:d="M 926.0416 0.0 L 952.49994 0.0 L 1058.3333 26.458332 Q 1164.1666 26.458332 1296.4583 52.916664 Q 1455.2083 52.916664 1455.2083 52.916664 Q 1455.2083 79.37499 1455.2083 79.37499 L 1455.2083 79.37499 L 1481.6666 79.37499 L 1481.6666 79.37499 L 1481.6666 105.83333 L 1508.1249 105.83333 L 1508.1249 132.29166 L 1508.1249 132.29166 L 1508.1249 185.20833 L 1508.1249 211.66666 L 1534.5833 238.12498 L 1534.5833 264.5833 L 1640.4166 264.5833 Q 1746.2499 291.04166 1746.2499 291.04166 L 1746.2499 291.04166 L 1719.7916 291.04166 Q 1693.3333 291.04166 1666.8749 317.49997 Q 1640.4166 317.49997 1640.4166 343.9583 L 1613.9583 370.41666 L 1613.9583 370.41666 L 1613.9583 396.87497 L 1613.9583 396.87497 L 1613.9583 396.87497 L 1587.4999 423.3333 L 1561.0416 449.79166 L 1561.0416 449.79166 L 1561.0416 449.79166 L 1561.0416 476.24997 L 1561.0416 476.24997 L 1561.0416 502.7083 L 1561.0416 529.1666 L 1561.0416 529.1666 L 1561.0416 555.625 L 1534.5833 555.625 L 1508.1249 555.625 L 1508.1249 582.0833 L 1508.1249 582.0833 L 1508.1249 582.0833 Q 1508.1249 608.5416 1428.7499 608.5416 Q 1349.3749 661.4583 1296.4583 687.9166 L 1217.0833 714.37494 L 1190.6249 714.37494 Q 1190.6249 714.37494 1164.1666 687.9166 Q 1137.7083 661.4583 926.0416 661.4583 L 740.8333 661.4583 L 714.37494 661.4583 Q 714.37494 661.4583 661.4583 608.5416 Q 608.5416 555.625 449.79166 582.0833 L 317.49997 608.5416 L 291.04166 608.5416 Q 291.04166 608.5416 291.04166 582.0833 Q 264.5833 555.625 211.66666 582.0833 L 158.74998 608.5416 L 79.37499 608.5416 L 0.0 608.5416 L 0.0 608.5416 L 0.0 582.0833 L 0.0 582.0833 L 26.458332 582.0833 L 26.458332 582.0833 L 26.458332 555.625 L 79.37499 555.625 L 158.74998 555.625 L 158.74998 529.1666 L 132.29166 529.1666 L 132.29166 529.1666 L 132.29166 502.7083 L 158.74998 502.7083 L 185.20833 502.7083 L 185.20833 476.24997 Q 211.66666 449.79166 396.87497 370.41666 Q 555.625 317.49997 582.0833 317.49997 L 582.0833 291.04166 L 582.0833 291.04166 L 608.5416 291.04166 L 608.5416 291.04166 L 608.5416 264.5833 L 582.0833 264.5833 L 582.0833 238.12498 L 582.0833 238.12498 L 555.625 238.12498 L 555.625 238.12498 Q 555.625 238.12498 582.0833 211.66666 L 608.5416 185.20833 L 634.99994 185.20833 L 661.4583 185.20833 L 555.625 158.74998 L 476.24997 132.29166 L 476.24997 132.29166 L 476.24997 132.29166 L 476.24997 132.29166 L 476.24997 132.29166 L 529.1666 105.83333 L 582.0833 79.37499 L 767.2916 52.916664 Q 926.0416 26.458332 926.0416 0.0 z" svg:height="7.1437497mm" draw:style-name="style-894" svg:viewBox="0.0 0.0 1746.2499 714.37494" svg:width="17.4625mm" svg:x="226.74791mm" svg:y="182.29791mm"/>
          <draw:path svg:d="M 1322.9166 79.37499 L 1349.3749 79.37499 L 1402.2916 79.37499 Q 1481.6666 79.37499 1481.6666 105.83333 L 1481.6666 132.29166 L 1481.6666 132.29166 Q 1481.6666 132.29166 1455.2083 158.74998 L 1455.2083 185.20833 L 1455.2083 211.66666 L 1455.2083 264.5833 L 1561.0416 291.04166 Q 1640.4166 317.49997 1693.3333 343.9583 Q 1693.3333 370.41666 1719.7916 449.79166 Q 1719.7916 529.1666 1746.2499 555.625 L 1772.7083 555.625 L 1799.1666 582.0833 Q 1799.1666 634.99994 1693.3333 634.99994 Q 1613.9583 634.99994 1613.9583 687.9166 Q 1613.9583 687.9166 1640.4166 767.2916 Q 1666.8749 820.2083 1587.4999 846.6666 Q 1534.5833 846.6666 1534.5833 926.0416 Q 1534.5833 1005.4166 1561.0416 1005.4166 L 1587.4999 1005.4166 L 1534.5833 1031.875 L 1481.6666 1031.875 L 1481.6666 1031.875 Q 1481.6666 1031.875 1455.2083 1058.3333 L 1455.2083 1058.3333 L 1455.2083 1058.3333 Q 1428.7499 1058.3333 1375.8333 1084.7916 L 1322.9166 1111.25 L 1296.4583 1111.25 L 1269.9999 1111.25 L 1269.9999 1111.25 L 1269.9999 1111.25 L 1243.5416 1111.25 Q 1243.5416 1111.25 1190.6249 1031.875 Q 1137.7083 978.95825 1111.25 978.95825 L 1058.3333 978.95825 L 1058.3333 952.49994 Q 1058.3333 952.49994 1058.3333 873.12494 Q 1058.3333 793.74994 1031.875 793.74994 Q 1005.4166 767.2916 1005.4166 714.37494 Q 978.95825 634.99994 820.2083 608.5416 Q 661.4583 582.0833 661.4583 634.99994 Q 661.4583 661.4583 529.1666 714.37494 Q 423.3333 767.2916 423.3333 793.74994 Q 423.3333 820.2083 396.87497 793.74994 Q 370.41666 740.8333 370.41666 740.8333 Q 343.9583 740.8333 317.49997 793.74994 Q 291.04166 820.2083 238.12498 793.74994 L 158.74998 767.2916 L 158.74998 767.2916 L 158.74998 740.8333 L 132.29166 740.8333 L 105.83333 740.8333 L 105.83333 714.37494 L 105.83333 714.37494 L 79.37499 714.37494 L 79.37499 740.8333 L 52.916664 740.8333 L 26.458332 740.8333 L 26.458332 740.8333 L 52.916664 714.37494 L 52.916664 714.37494 L 52.916664 687.9166 L 105.83333 687.9166 Q 158.74998 661.4583 158.74998 661.4583 L 158.74998 687.9166 L 158.74998 687.9166 L 158.74998 687.9166 L 185.20833 661.4583 L 185.20833 634.99994 L 158.74998 634.99994 Q 105.83333 634.99994 52.916664 608.5416 L 26.458332 608.5416 L 26.458332 582.0833 L 0.0 555.625 L 0.0 529.1666 L 0.0 476.24997 L 0.0 476.24997 L 26.458332 476.24997 L 105.83333 423.3333 Q 211.66666 423.3333 211.66666 396.87497 Q 185.20833 370.41666 238.12498 370.41666 L 291.04166 370.41666 L 291.04166 343.9583 L 317.49997 343.9583 L 317.49997 317.49997 Q 317.49997 264.5833 264.5833 264.5833 L 185.20833 264.5833 L 185.20833 211.66666 L 211.66666 185.20833 L 211.66666 158.74998 L 211.66666 132.29166 L 238.12498 132.29166 L 238.12498 158.74998 L 238.12498 158.74998 L 264.5833 158.74998 L 264.5833 158.74998 L 264.5833 158.74998 L 317.49997 158.74998 Q 396.87497 158.74998 476.24997 132.29166 Q 529.1666 105.83333 529.1666 79.37499 Q 529.1666 52.916664 555.625 26.458332 L 582.0833 26.458332 L 687.9166 0.0 Q 767.2916 0.0 846.6666 0.0 Q 952.49994 0.0 952.49994 26.458332 Q 978.95825 52.916664 1137.7083 79.37499 Q 1296.4583 105.83333 1322.9166 79.37499 z" svg:height="11.112499mm" draw:style-name="style-895" svg:viewBox="0.0 0.0 1799.1666 1111.25" svg:width="17.991665mm" svg:x="93.13333mm" svg:y="175.15416mm"/>
          <draw:path svg:d="M 476.24997 26.458332 L 476.24997 0.0 L 476.24997 0.0 L 502.7083 0.0 L 529.1666 79.37499 Q 555.625 158.74998 582.0833 158.74998 Q 608.5416 185.20833 582.0833 211.66666 Q 555.625 211.66666 555.625 264.5833 L 555.625 291.04166 L 582.0833 291.04166 L 582.0833 317.49997 L 608.5416 317.49997 L 634.99994 317.49997 L 661.4583 317.49997 Q 661.4583 317.49997 714.37494 317.49997 L 740.8333 317.49997 L 767.2916 370.41666 Q 820.2083 449.79166 820.2083 476.24997 L 820.2083 476.24997 L 793.74994 476.24997 Q 767.2916 476.24997 740.8333 423.3333 Q 714.37494 423.3333 687.9166 449.79166 Q 661.4583 476.24997 634.99994 476.24997 Q 608.5416 476.24997 555.625 502.7083 L 476.24997 529.1666 L 396.87497 529.1666 Q 317.49997 529.1666 317.49997 502.7083 Q 317.49997 476.24997 264.5833 502.7083 Q 211.66666 529.1666 132.29166 502.7083 L 52.916664 476.24997 L 52.916664 423.3333 L 26.458332 396.87497 L 26.458332 396.87497 L 26.458332 370.41666 L 26.458332 370.41666 Q 26.458332 370.41666 52.916664 317.49997 L 79.37499 264.5833 L 79.37499 264.5833 L 79.37499 238.12498 L 52.916664 238.12498 L 52.916664 211.66666 L 52.916664 211.66666 L 52.916664 211.66666 L 52.916664 211.66666 L 79.37499 211.66666 L 79.37499 211.66666 L 79.37499 211.66666 L 26.458332 185.20833 L 0.0 185.20833 L 0.0 185.20833 L 0.0 158.74998 L 0.0 158.74998 L 26.458332 158.74998 L 26.458332 158.74998 L 26.458332 158.74998 L 52.916664 132.29166 L 79.37499 105.83333 L 105.83333 105.83333 L 132.29166 105.83333 L 132.29166 79.37499 L 132.29166 52.916664 L 158.74998 52.916664 L 158.74998 52.916664 L 158.74998 79.37499 Q 158.74998 105.83333 185.20833 105.83333 Q 238.12498 105.83333 343.9583 132.29166 Q 449.79166 158.74998 449.79166 158.74998 L 449.79166 158.74998 L 449.79166 158.74998 Q 449.79166 132.29166 449.79166 79.37499 L 449.79166 26.458332 L 449.79166 26.458332 Q 449.79166 26.458332 476.24997 26.458332 z M 343.9583 502.7083 Q 343.9583 476.24997 343.9583 476.24997 Q 343.9583 476.24997 343.9583 476.24997 Q 343.9583 502.7083 343.9583 502.7083 z" svg:height="5.2916665mm" draw:style-name="style-896" svg:viewBox="0.0 0.0 820.2083 529.1666" svg:width="8.202083mm" svg:x="235.74374mm" svg:y="88.37083mm"/>
          <draw:path svg:d="M 449.79166 26.458332 L 449.79166 26.458332 L 502.7083 26.458332 Q 555.625 26.458332 608.5416 26.458332 Q 661.4583 26.458332 661.4583 26.458332 L 687.9166 26.458332 L 687.9166 26.458332 L 687.9166 52.916664 L 661.4583 52.916664 Q 661.4583 79.37499 634.99994 79.37499 Q 608.5416 79.37499 608.5416 132.29166 L 608.5416 158.74998 L 582.0833 158.74998 L 582.0833 185.20833 L 582.0833 185.20833 L 555.625 185.20833 L 555.625 211.66666 L 555.625 238.12498 L 582.0833 264.5833 L 608.5416 291.04166 L 608.5416 291.04166 L 608.5416 317.49997 L 582.0833 317.49997 Q 555.625 343.9583 502.7083 343.9583 Q 476.24997 343.9583 476.24997 370.41666 Q 476.24997 423.3333 449.79166 423.3333 L 423.3333 423.3333 L 423.3333 396.87497 Q 423.3333 370.41666 370.41666 370.41666 Q 317.49997 370.41666 317.49997 423.3333 Q 317.49997 476.24997 291.04166 476.24997 L 264.5833 502.7083 L 264.5833 502.7083 L 238.12498 502.7083 L 238.12498 502.7083 L 238.12498 502.7083 L 211.66666 502.7083 L 185.20833 502.7083 L 185.20833 476.24997 L 185.20833 476.24997 L 158.74998 476.24997 L 132.29166 476.24997 L 132.29166 476.24997 L 132.29166 502.7083 L 105.83333 502.7083 L 79.37499 502.7083 L 79.37499 529.1666 L 79.37499 529.1666 L 79.37499 529.1666 L 79.37499 529.1666 L 79.37499 502.7083 L 79.37499 476.24997 L 79.37499 476.24997 L 79.37499 476.24997 L 79.37499 476.24997 L 79.37499 449.79166 L 79.37499 449.79166 L 105.83333 449.79166 L 105.83333 449.79166 L 105.83333 449.79166 L 105.83333 423.3333 L 132.29166 423.3333 L 132.29166 423.3333 Q 132.29166 396.87497 158.74998 396.87497 Q 185.20833 396.87497 211.66666 291.04166 L 238.12498 211.66666 L 211.66666 211.66666 L 211.66666 185.20833 L 185.20833 185.20833 Q 158.74998 185.20833 158.74998 132.29166 L 158.74998 79.37499 L 105.83333 79.37499 L 52.916664 79.37499 L 52.916664 132.29166 L 52.916664 158.74998 L 26.458332 158.74998 L 0.0 132.29166 L 0.0 132.29166 L 0.0 132.29166 L 0.0 79.37499 L 0.0 52.916664 L 132.29166 26.458332 Q 291.04166 26.458332 291.04166 0.0 Q 291.04166 -26.458332 343.9583 26.458332 Q 423.3333 26.458332 449.79166 26.458332 z" svg:height="5.2916665mm" draw:style-name="style-897" svg:viewBox="0.0 0.0 687.9166 529.1666" svg:width="6.879166mm" svg:x="204.5229mm" svg:y="108.21458mm"/>
          <draw:path svg:d="M 132.29166 0.0 L 132.29166 0.0 L 158.74998 0.0 Q 158.74998 26.458332 158.74998 52.916664 L 158.74998 79.37499 L 132.29166 185.20833 Q 105.83333 291.04166 105.83333 370.41666 L 105.83333 476.24997 L 105.83333 476.24997 L 105.83333 476.24997 L 52.916664 476.24997 Q 0.0 476.24997 0.0 423.3333 L 0.0 370.41666 L 0.0 370.41666 Q 0.0 370.41666 0.0 264.5833 L 0.0 158.74998 L 0.0 158.74998 Q 0.0 158.74998 26.458332 158.74998 L 26.458332 132.29166 L 26.458332 132.29166 Q 26.458332 105.83333 52.916664 79.37499 L 52.916664 52.916664 L 79.37499 52.916664 Q 105.83333 26.458332 132.29166 0.0 z" svg:height="4.7625mm" draw:style-name="style-898" svg:viewBox="0.0 0.0 158.74998 476.24997" svg:width="1.5874999mm" svg:x="239.7125mm" svg:y="146.04999mm"/>
          <draw:path svg:d="M 926.0416 0.0 L 1005.4166 0.0 L 1005.4166 0.0 L 1005.4166 0.0 L 1005.4166 26.458332 L 1031.875 26.458332 L 1031.875 26.458332 L 1031.875 52.916664 L 1084.7916 52.916664 Q 1111.25 79.37499 1111.25 52.916664 Q 1111.25 26.458332 1190.6249 52.916664 Q 1269.9999 105.83333 1349.3749 105.83333 Q 1428.7499 105.83333 1428.7499 79.37499 Q 1455.2083 79.37499 1455.2083 79.37499 L 1455.2083 79.37499 L 1455.2083 79.37499 Q 1455.2083 79.37499 1481.6666 105.83333 L 1481.6666 105.83333 L 1481.6666 105.83333 L 1481.6666 132.29166 L 1613.9583 132.29166 Q 1719.7916 105.83333 1719.7916 79.37499 Q 1693.3333 52.916664 1719.7916 52.916664 Q 1746.2499 52.916664 1772.7083 79.37499 L 1772.7083 79.37499 L 1772.7083 79.37499 Q 1772.7083 105.83333 1772.7083 105.83333 L 1799.1666 105.83333 L 1852.0833 158.74998 Q 1878.5416 238.12498 1852.0833 264.5833 Q 1825.6249 264.5833 1825.6249 291.04166 L 1825.6249 291.04166 L 1799.1666 291.04166 L 1799.1666 317.49997 L 1799.1666 317.49997 L 1772.7083 317.49997 L 1772.7083 317.49997 L 1772.7083 317.49997 L 1852.0833 343.9583 L 1931.4583 370.41666 L 1931.4583 370.41666 L 1957.9165 370.41666 L 1957.9165 370.41666 L 1984.3749 370.41666 L 1984.3749 370.41666 L 1984.3749 370.41666 L 1984.3749 396.87497 L 1984.3749 396.87497 L 2010.8333 396.87497 L 2010.8333 423.3333 L 2010.8333 423.3333 L 2037.2915 423.3333 L 2037.2915 423.3333 Q 2037.2915 423.3333 2037.2915 449.79166 L 2037.2915 449.79166 L 2010.8333 449.79166 L 2010.8333 476.24997 L 2063.75 476.24997 Q 2090.2083 476.24997 2116.6665 529.1666 L 2116.6665 582.0833 L 2169.5833 582.0833 L 2222.5 582.0833 L 2222.5 634.99994 L 2222.5 661.4583 L 2196.0415 661.4583 L 2169.5833 634.99994 L 2143.125 634.99994 L 2116.6665 634.99994 L 2090.2083 634.99994 Q 2063.75 634.99994 1984.3749 687.9166 L 1878.5416 687.9166 L 1878.5416 714.37494 L 1878.5416 714.37494 L 1852.0833 714.37494 L 1852.0833 740.8333 L 1799.1666 740.8333 L 1746.2499 740.8333 L 1746.2499 767.2916 L 1746.2499 767.2916 L 1719.7916 767.2916 Q 1693.3333 793.74994 1534.5833 767.2916 Q 1375.8333 740.8333 1349.3749 714.37494 Q 1349.3749 687.9166 1243.5416 687.9166 Q 1164.1666 687.9166 1084.7916 687.9166 L 978.95825 714.37494 L 978.95825 714.37494 Q 978.95825 687.9166 767.2916 687.9166 Q 582.0833 687.9166 476.24997 661.4583 Q 370.41666 661.4583 370.41666 634.99994 Q 370.41666 582.0833 264.5833 608.5416 L 158.74998 634.99994 L 158.74998 608.5416 L 158.74998 582.0833 L 132.29166 582.0833 L 105.83333 582.0833 L 79.37499 582.0833 L 52.916664 582.0833 L 52.916664 608.5416 L 26.458332 608.5416 L 26.458332 582.0833 L 26.458332 529.1666 L 0.0 529.1666 L 0.0 529.1666 L 0.0 502.7083 L 26.458332 502.7083 L 26.458332 476.24997 L 26.458332 449.79166 L 52.916664 449.79166 L 79.37499 423.3333 L 158.74998 423.3333 Q 238.12498 370.41666 291.04166 370.41666 L 370.41666 370.41666 L 396.87497 343.9583 L 449.79166 317.49997 L 449.79166 317.49997 L 449.79166 317.49997 L 423.3333 317.49997 L 423.3333 317.49997 L 396.87497 291.04166 L 370.41666 264.5833 L 370.41666 264.5833 L 343.9583 264.5833 L 343.9583 238.12498 Q 343.9583 211.66666 317.49997 211.66666 L 317.49997 211.66666 L 317.49997 185.20833 L 291.04166 185.20833 L 291.04166 158.74998 L 291.04166 132.29166 L 317.49997 132.29166 L 317.49997 158.74998 L 343.9583 158.74998 L 343.9583 158.74998 L 343.9583 132.29166 L 343.9583 132.29166 L 370.41666 132.29166 L 370.41666 132.29166 L 502.7083 132.29166 Q 608.5416 132.29166 608.5416 105.83333 Q 608.5416 79.37499 634.99994 79.37499 Q 661.4583 79.37499 661.4583 105.83333 Q 661.4583 158.74998 687.9166 185.20833 L 714.37494 211.66666 L 714.37494 211.66666 Q 714.37494 211.66666 740.8333 158.74998 Q 767.2916 132.29166 767.2916 158.74998 L 767.2916 158.74998 L 793.74994 158.74998 Q 793.74994 158.74998 820.2083 105.83333 Q 846.6666 0.0 926.0416 0.0 z" svg:height="7.6729164mm" draw:style-name="style-899" svg:viewBox="0.0 0.0 2222.5 767.2916" svg:width="22.224998mm" svg:x="89.16458mm" svg:y="168.275mm"/>
          <draw:path svg:d="M 291.04166 26.458332 L 291.04166 26.458332 L 291.04166 26.458332 L 291.04166 26.458332 L 291.04166 52.916664 L 291.04166 52.916664 L 317.49997 79.37499 L 317.49997 105.83333 L 449.79166 132.29166 Q 582.0833 132.29166 555.625 158.74998 Q 555.625 185.20833 608.5416 185.20833 Q 634.99994 185.20833 608.5416 211.66666 L 608.5416 211.66666 L 555.625 238.12498 Q 502.7083 238.12498 502.7083 291.04166 L 502.7083 317.49997 L 449.79166 317.49997 Q 396.87497 291.04166 370.41666 291.04166 L 343.9583 291.04166 L 317.49997 291.04166 Q 291.04166 291.04166 264.5833 291.04166 Q 238.12498 291.04166 132.29166 291.04166 Q 52.916664 291.04166 52.916664 264.5833 L 52.916664 238.12498 L 79.37499 238.12498 L 132.29166 238.12498 L 132.29166 211.66666 L 132.29166 185.20833 L 105.83333 185.20833 L 105.83333 185.20833 L 79.37499 158.74998 Q 52.916664 132.29166 26.458332 79.37499 L 0.0 26.458332 L 79.37499 0.0 Q 185.20833 -26.458332 185.20833 0.0 Q 211.66666 26.458332 238.12498 26.458332 Q 291.04166 26.458332 291.04166 26.458332 z" svg:height="3.1749997mm" draw:style-name="style-900" svg:viewBox="0.0 0.0 608.5416 317.49997" svg:width="6.0854163mm" svg:x="63.235413mm" svg:y="109.80208mm"/>
          <draw:path svg:d="M 291.04166 52.916664 L 291.04166 52.916664 L 291.04166 79.37499 Q 291.04166 105.83333 317.49997 105.83333 Q 343.9583 105.83333 317.49997 132.29166 Q 317.49997 158.74998 264.5833 185.20833 L 238.12498 211.66666 L 238.12498 211.66666 L 238.12498 211.66666 L 211.66666 211.66666 Q 185.20833 211.66666 105.83333 211.66666 L 52.916664 211.66666 L 52.916664 158.74998 Q 52.916664 105.83333 26.458332 52.916664 L 0.0 26.458332 L 52.916664 0.0 Q 105.83333 0.0 158.74998 0.0 Q 211.66666 0.0 238.12498 0.0 Q 264.5833 26.458332 291.04166 52.916664 z" svg:height="2.1166666mm" draw:style-name="style-901" svg:viewBox="0.0 0.0 317.49997 211.66666" svg:width="3.1749997mm" svg:x="157.69167mm" svg:y="169.33333mm"/>
          <draw:path svg:d="M 211.66666 0.0 L 291.04166 0.0 L 291.04166 79.37499 Q 291.04166 132.29166 264.5833 132.29166 L 238.12498 132.29166 L 238.12498 132.29166 Q 238.12498 105.83333 211.66666 105.83333 L 211.66666 105.83333 L 185.20833 105.83333 Q 185.20833 132.29166 158.74998 158.74998 Q 132.29166 185.20833 105.83333 185.20833 L 52.916664 185.20833 L 52.916664 185.20833 L 52.916664 185.20833 L 26.458332 158.74998 L 0.0 132.29166 L 26.458332 132.29166 Q 52.916664 132.29166 79.37499 105.83333 L 79.37499 105.83333 L 105.83333 105.83333 Q 132.29166 105.83333 132.29166 52.916664 Q 132.29166 0.0 211.66666 0.0 z" svg:height="1.8520832mm" draw:style-name="style-902" svg:viewBox="0.0 0.0 291.04166 185.20833" svg:width="2.9104166mm" svg:x="223.04373mm" svg:y="100.27708mm"/>
          <draw:path svg:d="M 714.37494 26.458332 L 714.37494 0.0 L 740.8333 0.0 L 740.8333 0.0 L 740.8333 634.99994 Q 767.2916 1269.9999 740.8333 1428.7499 L 740.8333 1587.4999 L 740.8333 1587.4999 Q 714.37494 1587.4999 714.37494 1693.3333 Q 661.4583 1799.1666 634.99994 1746.2499 L 582.0833 1693.3333 L 582.0833 1640.4166 Q 555.625 1613.9583 529.1666 1587.4999 Q 476.24997 1587.4999 476.24997 1561.0416 Q 476.24997 1534.5833 449.79166 1534.5833 Q 396.87497 1534.5833 396.87497 1481.6666 L 396.87497 1402.2916 L 396.87497 1402.2916 L 396.87497 1375.8333 L 449.79166 1375.8333 L 476.24997 1375.8333 L 476.24997 1349.3749 L 449.79166 1322.9166 L 449.79166 1269.9999 Q 449.79166 1190.6249 423.3333 1164.1666 Q 423.3333 1137.7083 343.9583 1164.1666 Q 291.04166 1190.6249 291.04166 1111.25 Q 291.04166 1058.3333 264.5833 1005.4166 Q 238.12498 952.49994 185.20833 978.95825 Q 132.29166 1005.4166 132.29166 926.0416 Q 79.37499 846.6666 79.37499 846.6666 L 52.916664 873.12494 L 52.916664 846.6666 Q 79.37499 820.2083 79.37499 793.74994 Q 79.37499 740.8333 52.916664 740.8333 Q 26.458332 740.8333 0.0 687.9166 Q -26.458332 634.99994 26.458332 634.99994 Q 52.916664 661.4583 52.916664 582.0833 Q 26.458332 476.24997 79.37499 423.3333 L 105.83333 370.41666 L 132.29166 370.41666 L 158.74998 370.41666 L 158.74998 343.9583 Q 132.29166 317.49997 132.29166 264.5833 Q 132.29166 238.12498 158.74998 264.5833 Q 185.20833 264.5833 211.66666 158.74998 L 211.66666 52.916664 L 264.5833 52.916664 L 317.49997 52.916664 L 343.9583 79.37499 Q 396.87497 79.37499 396.87497 105.83333 Q 396.87497 132.29166 423.3333 132.29166 L 423.3333 158.74998 L 423.3333 158.74998 L 449.79166 158.74998 L 449.79166 132.29166 Q 449.79166 105.83333 476.24997 105.83333 L 476.24997 105.83333 L 476.24997 105.83333 L 502.7083 105.83333 L 502.7083 158.74998 L 502.7083 185.20833 L 529.1666 185.20833 L 555.625 185.20833 L 555.625 211.66666 L 555.625 264.5833 L 582.0833 264.5833 L 608.5416 264.5833 L 608.5416 238.12498 L 608.5416 211.66666 L 634.99994 158.74998 L 661.4583 132.29166 L 661.4583 105.83333 Q 714.37494 52.916664 714.37494 26.458332 z" svg:height="17.4625mm" draw:style-name="style-903" svg:viewBox="0.0 0.0 740.8333 1746.2499" svg:width="7.408333mm" svg:x="271.72708mm" svg:y="118.00416mm"/>
          <draw:path svg:d="M 238.12498 0.0 L 238.12498 0.0 L 264.5833 0.0 Q 264.5833 26.458332 291.04166 26.458332 L 291.04166 26.458332 L 291.04166 26.458332 Q 291.04166 52.916664 264.5833 132.29166 L 264.5833 238.12498 L 238.12498 238.12498 L 238.12498 238.12498 L 238.12498 238.12498 Q 238.12498 238.12498 211.66666 211.66666 Q 185.20833 211.66666 185.20833 238.12498 L 185.20833 264.5833 L 185.20833 264.5833 Q 185.20833 291.04166 132.29166 291.04166 Q 52.916664 291.04166 52.916664 264.5833 Q 26.458332 238.12498 26.458332 238.12498 L 0.0 264.5833 L 0.0 132.29166 L 0.0 26.458332 L 79.37499 26.458332 L 158.74998 26.458332 L 185.20833 26.458332 Q 238.12498 26.458332 238.12498 0.0 z" svg:height="2.9104166mm" draw:style-name="style-904" svg:viewBox="0.0 0.0 291.04166 291.04166" svg:width="2.9104166mm" svg:x="73.81875mm" svg:y="93.39791mm"/>
          <draw:path svg:d="M 582.0833 79.37499 L 582.0833 79.37499 L 582.0833 370.41666 Q 608.5416 661.4583 582.0833 714.37494 L 582.0833 740.8333 L 582.0833 740.8333 Q 555.625 740.8333 555.625 714.37494 Q 555.625 687.9166 502.7083 767.2916 Q 449.79166 873.12494 370.41666 926.0416 Q 291.04166 978.95825 238.12498 926.0416 Q 211.66666 873.12494 185.20833 926.0416 L 185.20833 952.49994 L 132.29166 952.49994 L 105.83333 978.95825 L 79.37499 978.95825 L 52.916664 978.95825 L 52.916664 978.95825 L 26.458332 952.49994 L 26.458332 926.0416 L 26.458332 873.12494 L 26.458332 873.12494 Q 26.458332 846.6666 26.458332 820.2083 Q -26.458332 767.2916 0.0 661.4583 Q 26.458332 555.625 52.916664 502.7083 Q 79.37499 449.79166 105.83333 449.79166 Q 132.29166 423.3333 105.83333 396.87497 Q 79.37499 370.41666 79.37499 291.04166 L 52.916664 238.12498 L 52.916664 211.66666 L 52.916664 211.66666 L 132.29166 238.12498 Q 185.20833 238.12498 211.66666 211.66666 Q 238.12498 158.74998 238.12498 132.29166 L 238.12498 132.29166 L 264.5833 79.37499 Q 291.04166 52.916664 291.04166 52.916664 L 291.04166 52.916664 L 291.04166 79.37499 Q 291.04166 105.83333 343.9583 79.37499 Q 423.3333 79.37499 449.79166 79.37499 Q 449.79166 105.83333 476.24997 52.916664 Q 476.24997 0.0 502.7083 0.0 Q 555.625 0.0 555.625 26.458332 Q 555.625 79.37499 582.0833 79.37499 z" svg:height="9.789583mm" draw:style-name="style-905" svg:viewBox="0.0 0.0 582.0833 978.95825" svg:width="5.820833mm" svg:x="273.31458mm" svg:y="75.93541mm"/>
          <draw:path svg:d="M 79.37499 0.0 L 185.20833 0.0 L 211.66666 26.458332 Q 211.66666 26.458332 238.12498 52.916664 Q 264.5833 79.37499 264.5833 132.29166 L 264.5833 185.20833 L 185.20833 238.12498 Q 105.83333 264.5833 79.37499 291.04166 L 79.37499 317.49997 L 52.916664 317.49997 L 26.458332 343.9583 L 26.458332 343.9583 L 26.458332 343.9583 L 0.0 343.9583 Q 0.0 343.9583 0.0 158.74998 Q 0.0 0.0 79.37499 0.0 z" svg:height="3.439583mm" draw:style-name="style-906" svg:viewBox="0.0 0.0 264.5833 343.9583" svg:width="2.6458333mm" svg:x="82.549995mm" svg:y="122.502075mm"/>
          <draw:path svg:d="M 26.458332 79.37499 L 0.0 0.0 L 0.0 0.0 L 26.458332 0.0 L 26.458332 0.0 L 26.458332 26.458332 L 132.29166 26.458332 Q 238.12498 26.458332 238.12498 132.29166 Q 211.66666 238.12498 211.66666 238.12498 L 211.66666 238.12498 L 211.66666 211.66666 Q 211.66666 185.20833 185.20833 185.20833 L 185.20833 185.20833 L 105.83333 185.20833 Q 52.916664 185.20833 52.916664 185.20833 Q 52.916664 185.20833 26.458332 79.37499 z" svg:height="2.38125mm" draw:style-name="style-907" svg:viewBox="0.0 0.0 238.12498 238.12498" svg:width="2.38125mm" svg:x="260.87915mm" svg:y="117.73958mm"/>
          <draw:path svg:d="M 634.99994 0.0 L 714.37494 0.0 L 714.37494 0.0 Q 714.37494 0.0 714.37494 26.458332 L 740.8333 26.458332 L 740.8333 26.458332 Q 740.8333 52.916664 767.2916 52.916664 L 793.74994 52.916664 L 793.74994 79.37499 L 820.2083 79.37499 L 820.2083 79.37499 L 820.2083 105.83333 L 820.2083 105.83333 L 846.6666 105.83333 L 846.6666 105.83333 L 846.6666 132.29166 L 846.6666 132.29166 L 846.6666 158.74998 L 899.5833 158.74998 L 952.49994 158.74998 L 978.95825 211.66666 Q 978.95825 264.5833 1058.3333 264.5833 Q 1137.7083 291.04166 1137.7083 343.9583 Q 1111.25 396.87497 1164.1666 423.3333 Q 1190.6249 476.24997 1190.6249 476.24997 L 1190.6249 502.7083 L 1164.1666 502.7083 Q 1137.7083 502.7083 1164.1666 555.625 Q 1190.6249 582.0833 1137.7083 634.99994 Q 1084.7916 661.4583 1137.7083 714.37494 Q 1137.7083 767.2916 1137.7083 793.74994 Q 1137.7083 846.6666 1111.25 846.6666 Q 1084.7916 846.6666 1084.7916 899.5833 L 1084.7916 926.0416 L 1058.3333 926.0416 L 1058.3333 926.0416 L 1005.4166 926.0416 Q 952.49994 952.49994 926.0416 952.49994 Q 873.12494 978.95825 873.12494 952.49994 Q 873.12494 926.0416 820.2083 926.0416 Q 793.74994 926.0416 793.74994 899.5833 Q 793.74994 873.12494 740.8333 899.5833 L 687.9166 899.5833 L 687.9166 873.12494 Q 714.37494 846.6666 661.4583 846.6666 Q 634.99994 846.6666 582.0833 793.74994 Q 529.1666 740.8333 476.24997 714.37494 Q 423.3333 687.9166 343.9583 687.9166 L 264.5833 714.37494 L 264.5833 687.9166 L 264.5833 634.99994 L 211.66666 634.99994 L 158.74998 634.99994 L 158.74998 582.0833 Q 132.29166 529.1666 105.83333 529.1666 L 52.916664 529.1666 L 52.916664 502.7083 L 79.37499 502.7083 L 79.37499 502.7083 Q 79.37499 476.24997 79.37499 476.24997 L 79.37499 476.24997 L 52.916664 476.24997 L 52.916664 476.24997 L 52.916664 449.79166 L 26.458332 449.79166 L 26.458332 449.79166 L 26.458332 423.3333 L 26.458332 423.3333 L 26.458332 423.3333 L 0.0 423.3333 L 0.0 423.3333 L 0.0 396.87497 L 26.458332 370.41666 L 26.458332 343.9583 L 26.458332 317.49997 L 52.916664 317.49997 L 52.916664 317.49997 L 79.37499 291.04166 Q 105.83333 291.04166 132.29166 317.49997 Q 132.29166 370.41666 132.29166 317.49997 Q 158.74998 291.04166 211.66666 291.04166 Q 264.5833 264.5833 238.12498 264.5833 Q 238.12498 238.12498 264.5833 238.12498 Q 317.49997 211.66666 317.49997 185.20833 Q 343.9583 158.74998 317.49997 132.29166 Q 291.04166 105.83333 370.41666 105.83333 Q 449.79166 79.37499 449.79166 52.916664 L 449.79166 0.0 L 476.24997 0.0 Q 502.7083 -26.458332 502.7083 0.0 Q 502.7083 26.458332 529.1666 26.458332 Q 555.625 0.0 634.99994 0.0 z" svg:height="9.525mm" draw:style-name="style-908" svg:viewBox="0.0 0.0 1190.6249 952.49994" svg:width="11.906249mm" svg:x="108.743744mm" svg:y="167.74582mm"/>
          <draw:path svg:d="M 132.29166 0.0 L 132.29166 0.0 L 132.29166 0.0 Q 158.74998 0.0 185.20833 26.458332 L 211.66666 26.458332 L 238.12498 26.458332 Q 291.04166 52.916664 291.04166 26.458332 L 291.04166 26.458332 L 343.9583 26.458332 Q 396.87497 52.916664 396.87497 52.916664 L 396.87497 52.916664 L 370.41666 79.37499 Q 343.9583 105.83333 343.9583 211.66666 Q 343.9583 291.04166 343.9583 317.49997 L 343.9583 343.9583 L 370.41666 370.41666 L 370.41666 370.41666 L 343.9583 370.41666 L 291.04166 370.41666 L 291.04166 343.9583 Q 291.04166 317.49997 238.12498 317.49997 Q 211.66666 317.49997 132.29166 238.12498 L 79.37499 185.20833 L 79.37499 158.74998 Q 79.37499 158.74998 26.458332 105.83333 L 0.0 79.37499 L 52.916664 52.916664 Q 105.83333 0.0 132.29166 0.0 z" svg:height="3.7041664mm" draw:style-name="style-909" svg:viewBox="0.0 0.0 396.87497 370.41666" svg:width="3.9687498mm" svg:x="239.97707mm" svg:y="114.82916mm"/>
          <draw:path svg:d="M 132.29166 0.0 L 132.29166 26.458332 L 132.29166 52.916664 Q 132.29166 105.83333 185.20833 105.83333 Q 264.5833 79.37499 264.5833 105.83333 L 238.12498 158.74998 L 264.5833 185.20833 Q 264.5833 211.66666 317.49997 238.12498 Q 396.87497 238.12498 396.87497 264.5833 L 396.87497 264.5833 L 396.87497 264.5833 L 396.87497 291.04166 L 370.41666 291.04166 L 370.41666 317.49997 L 423.3333 291.04166 Q 476.24997 291.04166 502.7083 343.9583 Q 502.7083 396.87497 529.1666 423.3333 L 529.1666 449.79166 L 529.1666 449.79166 Q 502.7083 449.79166 502.7083 502.7083 Q 502.7083 555.625 423.3333 529.1666 Q 343.9583 502.7083 343.9583 529.1666 Q 343.9583 555.625 317.49997 555.625 L 291.04166 555.625 L 291.04166 529.1666 Q 291.04166 502.7083 317.49997 502.7083 Q 317.49997 476.24997 264.5833 476.24997 Q 211.66666 476.24997 132.29166 396.87497 L 79.37499 317.49997 L 79.37499 317.49997 Q 79.37499 317.49997 52.916664 291.04166 L 26.458332 264.5833 L 26.458332 211.66666 L 26.458332 185.20833 L 26.458332 158.74998 L 26.458332 158.74998 L 0.0 158.74998 L 0.0 158.74998 L 0.0 132.29166 L 0.0 132.29166 L 52.916664 158.74998 Q 105.83333 158.74998 105.83333 79.37499 Q 132.29166 0.0 132.29166 0.0 z" svg:height="5.5562496mm" draw:style-name="style-910" svg:viewBox="0.0 0.0 529.1666 555.625" svg:width="5.2916665mm" svg:x="180.18124mm" svg:y="130.70416mm"/>
          <draw:path svg:d="M 476.24997 396.87497 L 476.24997 396.87497 L 502.7083 423.3333 Q 529.1666 423.3333 529.1666 423.3333 L 529.1666 396.87497 L 529.1666 396.87497 Q 529.1666 396.87497 555.625 423.3333 L 555.625 423.3333 L 555.625 423.3333 Q 529.1666 449.79166 502.7083 476.24997 Q 476.24997 476.24997 449.79166 449.79166 Q 423.3333 423.3333 423.3333 476.24997 Q 423.3333 529.1666 317.49997 529.1666 L 211.66666 555.625 L 211.66666 529.1666 Q 211.66666 529.1666 132.29166 502.7083 L 79.37499 476.24997 L 79.37499 449.79166 L 52.916664 449.79166 L 52.916664 449.79166 L 52.916664 449.79166 L 52.916664 423.3333 L 52.916664 396.87497 L 26.458332 370.41666 L 0.0 343.9583 L 0.0 264.5833 L 0.0 211.66666 L 26.458332 211.66666 Q 52.916664 211.66666 52.916664 158.74998 L 52.916664 132.29166 L 52.916664 105.83333 Q 52.916664 79.37499 79.37499 52.916664 L 79.37499 0.0 L 132.29166 0.0 Q 158.74998 0.0 211.66666 0.0 Q 238.12498 -26.458332 238.12498 0.0 Q 238.12498 52.916664 291.04166 52.916664 Q 317.49997 52.916664 343.9583 132.29166 Q 370.41666 211.66666 396.87497 211.66666 Q 423.3333 211.66666 449.79166 317.49997 Q 476.24997 396.87497 476.24997 396.87497 z" svg:height="5.5562496mm" draw:style-name="style-911" svg:viewBox="0.0 0.0 555.625 555.625" svg:width="5.5562496mm" svg:x="176.2125mm" svg:y="149.75417mm"/>
          <draw:path svg:d="M 79.37499 0.0 L 105.83333 0.0 L 105.83333 26.458332 L 105.83333 26.458332 L 105.83333 26.458332 Q 132.29166 26.458332 158.74998 26.458332 L 158.74998 26.458332 L 158.74998 52.916664 Q 158.74998 79.37499 211.66666 79.37499 Q 264.5833 79.37499 264.5833 52.916664 Q 291.04166 26.458332 343.9583 26.458332 Q 370.41666 52.916664 396.87497 79.37499 L 396.87497 79.37499 L 423.3333 79.37499 L 423.3333 79.37499 L 423.3333 79.37499 L 449.79166 79.37499 L 449.79166 105.83333 Q 423.3333 132.29166 423.3333 132.29166 L 423.3333 158.74998 L 396.87497 185.20833 L 370.41666 211.66666 L 370.41666 211.66666 L 370.41666 238.12498 L 370.41666 238.12498 L 370.41666 238.12498 L 396.87497 238.12498 L 396.87497 264.5833 L 396.87497 264.5833 Q 396.87497 291.04166 423.3333 291.04166 L 423.3333 291.04166 L 423.3333 291.04166 Q 423.3333 291.04166 476.24997 317.49997 L 529.1666 343.9583 L 529.1666 343.9583 L 529.1666 343.9583 L 555.625 396.87497 L 555.625 449.79166 L 529.1666 449.79166 L 502.7083 449.79166 L 502.7083 449.79166 L 476.24997 423.3333 L 476.24997 423.3333 L 476.24997 396.87497 L 449.79166 396.87497 L 423.3333 396.87497 L 423.3333 449.79166 L 423.3333 476.24997 L 423.3333 476.24997 L 396.87497 502.7083 L 370.41666 502.7083 L 343.9583 502.7083 L 343.9583 476.24997 Q 317.49997 449.79166 317.49997 423.3333 Q 317.49997 396.87497 264.5833 370.41666 Q 211.66666 343.9583 211.66666 317.49997 Q 211.66666 264.5833 158.74998 238.12498 L 79.37499 238.12498 L 79.37499 238.12498 Q 52.916664 211.66666 52.916664 211.66666 L 52.916664 211.66666 L 52.916664 211.66666 L 26.458332 185.20833 L 26.458332 185.20833 L 0.0 185.20833 L 0.0 185.20833 L 0.0 185.20833 L 0.0 158.74998 Q -26.458332 132.29166 26.458332 132.29166 Q 79.37499 105.83333 52.916664 52.916664 Q 52.916664 26.458332 79.37499 0.0 z" svg:height="5.027083mm" draw:style-name="style-912" svg:viewBox="0.0 0.0 555.625 502.7083" svg:width="5.5562496mm" svg:x="248.70831mm" svg:y="116.15208mm"/>
          <draw:path svg:d="M 264.5833 26.458332 L 264.5833 0.0 L 370.41666 0.0 L 476.24997 0.0 L 502.7083 26.458332 Q 555.625 26.458332 555.625 52.916664 Q 555.625 79.37499 661.4583 79.37499 L 793.74994 79.37499 L 793.74994 79.37499 L 793.74994 79.37499 L 820.2083 105.83333 L 846.6666 105.83333 L 793.74994 185.20833 Q 740.8333 238.12498 740.8333 264.5833 L 740.8333 264.5833 L 714.37494 264.5833 Q 714.37494 291.04166 714.37494 291.04166 L 740.8333 291.04166 L 767.2916 291.04166 L 767.2916 291.04166 L 767.2916 291.04166 Q 767.2916 291.04166 767.2916 317.49997 L 793.74994 317.49997 L 793.74994 343.9583 Q 767.2916 370.41666 687.9166 396.87497 Q 582.0833 396.87497 502.7083 396.87497 Q 449.79166 370.41666 449.79166 396.87497 Q 449.79166 423.3333 449.79166 449.79166 L 423.3333 449.79166 L 317.49997 449.79166 Q 211.66666 449.79166 185.20833 449.79166 L 132.29166 449.79166 L 105.83333 449.79166 L 79.37499 449.79166 L 79.37499 423.3333 L 79.37499 423.3333 L 105.83333 423.3333 L 105.83333 396.87497 L 105.83333 396.87497 L 132.29166 396.87497 L 132.29166 370.41666 Q 132.29166 343.9583 105.83333 343.9583 L 105.83333 343.9583 L 105.83333 317.49997 L 132.29166 317.49997 L 132.29166 238.12498 Q 132.29166 185.20833 79.37499 158.74998 L 52.916664 132.29166 L 26.458332 132.29166 L 0.0 132.29166 L 0.0 105.83333 L 0.0 79.37499 L 26.458332 79.37499 L 52.916664 79.37499 L 52.916664 105.83333 L 79.37499 105.83333 L 79.37499 105.83333 L 79.37499 132.29166 L 132.29166 105.83333 Q 211.66666 79.37499 238.12498 79.37499 Q 238.12498 52.916664 264.5833 26.458332 z" svg:height="4.497916mm" draw:style-name="style-913" svg:viewBox="0.0 0.0 846.6666 449.79166" svg:width="8.466666mm" svg:x="180.7104mm" svg:y="155.83957mm"/>
          <draw:path svg:d="M 423.3333 26.458332 L 502.7083 26.458332 L 555.625 26.458332 Q 608.5416 0.0 608.5416 0.0 L 608.5416 0.0 L 608.5416 0.0 L 634.99994 0.0 L 634.99994 26.458332 L 634.99994 52.916664 L 661.4583 52.916664 L 661.4583 52.916664 L 687.9166 79.37499 L 687.9166 79.37499 L 687.9166 105.83333 Q 687.9166 132.29166 529.1666 185.20833 Q 370.41666 211.66666 396.87497 238.12498 Q 423.3333 264.5833 291.04166 291.04166 L 185.20833 317.49997 L 185.20833 317.49997 L 158.74998 317.49997 L 158.74998 317.49997 L 158.74998 343.9583 L 158.74998 343.9583 L 158.74998 343.9583 L 132.29166 370.41666 L 132.29166 370.41666 L 105.83333 370.41666 L 52.916664 370.41666 L 52.916664 370.41666 L 52.916664 343.9583 L 26.458332 343.9583 L 26.458332 317.49997 L 26.458332 317.49997 L 0.0 317.49997 L 0.0 291.04166 L 0.0 264.5833 L 79.37499 264.5833 L 158.74998 264.5833 L 158.74998 158.74998 Q 158.74998 79.37499 132.29166 52.916664 L 132.29166 26.458332 L 158.74998 26.458332 Q 158.74998 26.458332 264.5833 52.916664 Q 343.9583 79.37499 343.9583 52.916664 Q 343.9583 26.458332 423.3333 26.458332 z" svg:height="3.7041664mm" draw:style-name="style-914" svg:viewBox="0.0 0.0 687.9166 370.41666" svg:width="6.879166mm" svg:x="111.65416mm" svg:y="126.470825mm"/>
          <draw:path svg:d="M 26.458332 26.458332 L 26.458332 0.0 L 52.916664 0.0 L 79.37499 0.0 L 132.29166 26.458332 Q 185.20833 52.916664 238.12498 79.37499 Q 317.49997 79.37499 317.49997 105.83333 Q 343.9583 105.83333 370.41666 132.29166 L 423.3333 132.29166 L 423.3333 132.29166 Q 423.3333 158.74998 449.79166 185.20833 Q 476.24997 238.12498 423.3333 238.12498 Q 396.87497 238.12498 396.87497 264.5833 Q 370.41666 317.49997 317.49997 370.41666 L 264.5833 423.3333 L 264.5833 423.3333 L 264.5833 423.3333 L 238.12498 423.3333 L 238.12498 423.3333 L 238.12498 396.87497 L 211.66666 396.87497 L 211.66666 396.87497 L 211.66666 396.87497 L 211.66666 396.87497 L 211.66666 396.87497 L 185.20833 370.41666 Q 158.74998 343.9583 158.74998 370.41666 Q 158.74998 423.3333 105.83333 423.3333 Q 52.916664 396.87497 52.916664 343.9583 Q 52.916664 291.04166 52.916664 291.04166 Q 26.458332 317.49997 0.0 238.12498 L 0.0 158.74998 L 0.0 158.74998 L 0.0 158.74998 L 0.0 132.29166 L 0.0 105.83333 L 0.0 79.37499 L 0.0 52.916664 L 26.458332 26.458332 z" svg:height="4.233333mm" draw:style-name="style-915" svg:viewBox="0.0 0.0 449.79166 423.3333" svg:width="4.497916mm" svg:x="256.6458mm" svg:y="60.324997mm"/>
          <draw:path svg:d="M 317.49997 79.37499 L 370.41666 0.0 L 370.41666 0.0 L 370.41666 0.0 L 396.87497 0.0 L 396.87497 26.458332 L 396.87497 26.458332 L 423.3333 26.458332 L 423.3333 79.37499 Q 449.79166 132.29166 476.24997 132.29166 Q 529.1666 132.29166 529.1666 105.83333 Q 529.1666 79.37499 634.99994 79.37499 Q 740.8333 79.37499 740.8333 79.37499 L 740.8333 79.37499 L 793.74994 79.37499 L 846.6666 79.37499 L 846.6666 105.83333 L 846.6666 132.29166 L 873.12494 132.29166 L 899.5833 132.29166 L 899.5833 158.74998 L 899.5833 158.74998 L 926.0416 185.20833 L 926.0416 185.20833 L 926.0416 238.12498 Q 926.0416 264.5833 952.49994 291.04166 Q 1005.4166 291.04166 1005.4166 343.9583 Q 1031.875 423.3333 1005.4166 423.3333 Q 952.49994 449.79166 978.95825 449.79166 Q 1005.4166 449.79166 978.95825 529.1666 Q 952.49994 608.5416 952.49994 634.99994 L 952.49994 634.99994 L 899.5833 634.99994 Q 846.6666 634.99994 899.5833 714.37494 Q 952.49994 767.2916 846.6666 793.74994 Q 740.8333 820.2083 740.8333 873.12494 L 740.8333 899.5833 L 714.37494 899.5833 L 714.37494 926.0416 L 687.9166 926.0416 L 634.99994 926.0416 L 634.99994 899.5833 L 634.99994 873.12494 L 608.5416 873.12494 L 608.5416 873.12494 L 608.5416 846.6666 Q 582.0833 846.6666 582.0833 846.6666 L 582.0833 846.6666 L 582.0833 820.2083 L 582.0833 820.2083 L 582.0833 820.2083 Q 608.5416 820.2083 634.99994 767.2916 Q 634.99994 740.8333 608.5416 740.8333 Q 582.0833 740.8333 582.0833 714.37494 Q 582.0833 687.9166 529.1666 687.9166 Q 449.79166 661.4583 396.87497 634.99994 Q 370.41666 582.0833 185.20833 555.625 L 26.458332 529.1666 L 26.458332 502.7083 L 0.0 502.7083 L 0.0 476.24997 L 0.0 449.79166 L 26.458332 449.79166 L 26.458332 449.79166 L 52.916664 423.3333 L 79.37499 423.3333 L 79.37499 370.41666 Q 52.916664 317.49997 52.916664 291.04166 Q 52.916664 264.5833 132.29166 238.12498 Q 211.66666 238.12498 211.66666 238.12498 Q 238.12498 238.12498 238.12498 211.66666 Q 264.5833 158.74998 317.49997 79.37499 z" svg:height="9.260416mm" draw:style-name="style-916" svg:viewBox="0.0 0.0 1005.4166 926.0416" svg:width="10.054166mm" svg:x="113.24166mm" svg:y="115.09374mm"/>
          <draw:path svg:d="M 264.5833 26.458332 L 264.5833 0.0 L 317.49997 0.0 Q 396.87497 26.458332 476.24997 26.458332 L 529.1666 26.458332 L 529.1666 52.916664 L 529.1666 52.916664 L 608.5416 79.37499 Q 687.9166 79.37499 687.9166 79.37499 L 714.37494 79.37499 L 740.8333 132.29166 Q 767.2916 185.20833 740.8333 185.20833 L 687.9166 185.20833 L 608.5416 185.20833 Q 529.1666 185.20833 529.1666 132.29166 Q 529.1666 105.83333 449.79166 132.29166 Q 370.41666 158.74998 370.41666 211.66666 Q 370.41666 264.5833 449.79166 291.04166 Q 502.7083 291.04166 582.0833 317.49997 L 634.99994 317.49997 L 634.99994 343.9583 Q 661.4583 396.87497 687.9166 370.41666 L 714.37494 370.41666 L 714.37494 396.87497 L 714.37494 396.87497 L 714.37494 396.87497 L 714.37494 423.3333 L 714.37494 449.79166 L 687.9166 476.24997 L 687.9166 502.7083 L 687.9166 555.625 L 740.8333 555.625 L 767.2916 555.625 L 767.2916 529.1666 L 793.74994 529.1666 L 793.74994 529.1666 L 793.74994 502.7083 L 793.74994 502.7083 L 820.2083 502.7083 L 820.2083 529.1666 L 793.74994 555.625 L 793.74994 555.625 L 793.74994 555.625 L 793.74994 582.0833 L 793.74994 582.0833 L 767.2916 661.4583 L 767.2916 714.37494 L 740.8333 714.37494 Q 740.8333 714.37494 714.37494 767.2916 Q 687.9166 846.6666 634.99994 846.6666 Q 608.5416 873.12494 582.0833 820.2083 Q 555.625 767.2916 476.24997 767.2916 L 370.41666 767.2916 L 370.41666 793.74994 L 370.41666 820.2083 L 396.87497 846.6666 L 396.87497 873.12494 L 370.41666 873.12494 L 343.9583 873.12494 L 343.9583 846.6666 L 317.49997 846.6666 L 317.49997 846.6666 L 317.49997 820.2083 L 317.49997 820.2083 L 317.49997 820.2083 L 317.49997 767.2916 Q 317.49997 687.9166 291.04166 661.4583 L 264.5833 634.99994 L 264.5833 608.5416 Q 264.5833 608.5416 264.5833 555.625 Q 264.5833 529.1666 264.5833 476.24997 Q 211.66666 423.3333 185.20833 396.87497 Q 132.29166 396.87497 132.29166 370.41666 Q 132.29166 343.9583 52.916664 343.9583 L 0.0 343.9583 L 0.0 343.9583 L 0.0 343.9583 L 0.0 317.49997 L 0.0 317.49997 L 0.0 291.04166 L 0.0 264.5833 L 0.0 238.12498 L 0.0 211.66666 L 26.458332 211.66666 L 52.916664 238.12498 L 132.29166 211.66666 Q 211.66666 185.20833 238.12498 132.29166 Q 264.5833 52.916664 264.5833 26.458332 z" svg:height="8.73125mm" draw:style-name="style-917" svg:viewBox="0.0 0.0 820.2083 873.12494" svg:width="8.202083mm" svg:x="164.04166mm" svg:y="109.80208mm"/>
          <draw:path svg:d="M 291.04166 26.458332 L 291.04166 0.0 L 317.49997 0.0 Q 343.9583 0.0 370.41666 26.458332 Q 370.41666 52.916664 529.1666 105.83333 Q 661.4583 158.74998 687.9166 158.74998 Q 687.9166 158.74998 687.9166 185.20833 L 687.9166 185.20833 L 714.37494 185.20833 L 714.37494 211.66666 L 714.37494 211.66666 L 740.8333 211.66666 L 740.8333 211.66666 L 740.8333 211.66666 L 793.74994 238.12498 L 820.2083 238.12498 L 820.2083 264.5833 L 820.2083 264.5833 L 767.2916 264.5833 Q 714.37494 264.5833 687.9166 238.12498 Q 661.4583 211.66666 529.1666 264.5833 L 370.41666 291.04166 L 370.41666 291.04166 Q 343.9583 264.5833 264.5833 264.5833 Q 158.74998 264.5833 158.74998 211.66666 Q 158.74998 185.20833 132.29166 185.20833 L 105.83333 185.20833 L 105.83333 185.20833 L 79.37499 185.20833 L 79.37499 158.74998 Q 52.916664 158.74998 26.458332 158.74998 Q 0.0 132.29166 0.0 105.83333 L 26.458332 79.37499 L 52.916664 79.37499 Q 52.916664 105.83333 52.916664 105.83333 L 79.37499 105.83333 L 105.83333 79.37499 Q 158.74998 79.37499 158.74998 52.916664 L 158.74998 26.458332 L 185.20833 26.458332 L 211.66666 26.458332 L 211.66666 79.37499 Q 211.66666 132.29166 264.5833 132.29166 Q 343.9583 132.29166 317.49997 105.83333 Q 317.49997 52.916664 291.04166 26.458332 z" svg:height="2.9104166mm" draw:style-name="style-918" svg:viewBox="0.0 0.0 820.2083 291.04166" svg:width="8.202083mm" svg:x="107.42083mm" svg:y="158.74998mm"/>
          <draw:path svg:d="M 317.49997 26.458332 L 343.9583 26.458332 L 343.9583 52.916664 Q 343.9583 79.37499 370.41666 132.29166 Q 396.87497 185.20833 529.1666 185.20833 Q 661.4583 185.20833 661.4583 158.74998 Q 687.9166 132.29166 714.37494 105.83333 L 740.8333 105.83333 L 714.37494 185.20833 Q 714.37494 238.12498 714.37494 264.5833 Q 714.37494 291.04166 714.37494 291.04166 L 714.37494 317.49997 L 687.9166 317.49997 Q 661.4583 343.9583 608.5416 343.9583 Q 555.625 343.9583 449.79166 370.41666 Q 343.9583 396.87497 343.9583 370.41666 Q 317.49997 343.9583 238.12498 343.9583 L 132.29166 343.9583 L 132.29166 370.41666 L 132.29166 370.41666 L 105.83333 317.49997 L 79.37499 264.5833 L 79.37499 264.5833 L 79.37499 238.12498 L 79.37499 238.12498 L 79.37499 238.12498 L 52.916664 238.12498 L 52.916664 238.12498 L 52.916664 211.66666 L 26.458332 211.66666 L 26.458332 211.66666 L 26.458332 185.20833 L 26.458332 185.20833 L 26.458332 185.20833 L 0.0 185.20833 L 0.0 185.20833 L 0.0 158.74998 L 0.0 158.74998 L 26.458332 158.74998 L 52.916664 132.29166 L 79.37499 132.29166 Q 105.83333 132.29166 132.29166 52.916664 L 158.74998 0.0 L 238.12498 0.0 Q 291.04166 26.458332 317.49997 26.458332 z" svg:height="3.7041664mm" draw:style-name="style-919" svg:viewBox="0.0 0.0 740.8333 370.41666" svg:width="7.408333mm" svg:x="71.17291mm" svg:y="151.07707mm"/>
          <draw:path svg:d="M 105.83333 0.0 L 132.29166 0.0 L 158.74998 79.37499 Q 158.74998 185.20833 158.74998 185.20833 L 185.20833 185.20833 L 211.66666 211.66666 Q 238.12498 238.12498 211.66666 264.5833 Q 158.74998 264.5833 158.74998 291.04166 Q 158.74998 317.49997 185.20833 343.9583 L 185.20833 396.87497 L 158.74998 396.87497 Q 158.74998 396.87497 158.74998 423.3333 L 158.74998 423.3333 L 158.74998 449.79166 L 158.74998 449.79166 L 132.29166 476.24997 Q 105.83333 502.7083 105.83333 529.1666 L 105.83333 555.625 L 105.83333 555.625 L 132.29166 555.625 L 132.29166 555.625 Q 158.74998 582.0833 132.29166 582.0833 L 132.29166 582.0833 L 132.29166 608.5416 Q 158.74998 608.5416 158.74998 608.5416 L 158.74998 634.99994 L 158.74998 634.99994 L 132.29166 634.99994 L 105.83333 634.99994 L 105.83333 608.5416 L 105.83333 608.5416 L 105.83333 608.5416 L 79.37499 634.99994 L 52.916664 661.4583 L 52.916664 661.4583 L 52.916664 661.4583 L 26.458332 687.9166 L 0.0 687.9166 L 0.0 529.1666 Q 0.0 370.41666 26.458332 238.12498 L 52.916664 105.83333 L 79.37499 79.37499 Q 105.83333 52.916664 79.37499 26.458332 Q 79.37499 0.0 105.83333 0.0 z" svg:height="6.879166mm" draw:style-name="style-920" svg:viewBox="0.0 0.0 211.66666 687.9166" svg:width="2.1166666mm" svg:x="249.76665mm" svg:y="145.25624mm"/>
          <draw:path svg:d="M 132.29166 0.0 L 158.74998 0.0 L 185.20833 52.916664 Q 211.66666 132.29166 264.5833 158.74998 Q 291.04166 185.20833 291.04166 211.66666 Q 291.04166 238.12498 317.49997 238.12498 L 317.49997 264.5833 L 291.04166 264.5833 Q 291.04166 291.04166 264.5833 291.04166 Q 238.12498 291.04166 238.12498 317.49997 Q 238.12498 343.9583 185.20833 343.9583 L 158.74998 343.9583 L 158.74998 343.9583 L 158.74998 317.49997 L 185.20833 317.49997 Q 211.66666 291.04166 185.20833 291.04166 L 185.20833 264.5833 L 158.74998 264.5833 L 158.74998 291.04166 L 158.74998 291.04166 L 132.29166 291.04166 L 132.29166 291.04166 L 132.29166 291.04166 L 105.83333 291.04166 Q 79.37499 291.04166 79.37499 317.49997 L 105.83333 343.9583 L 105.83333 343.9583 L 105.83333 370.41666 L 79.37499 370.41666 Q 52.916664 370.41666 52.916664 343.9583 L 52.916664 317.49997 L 26.458332 317.49997 Q 0.0 317.49997 0.0 291.04166 L 0.0 264.5833 L 0.0 238.12498 L 0.0 238.12498 L 0.0 238.12498 Q 26.458332 238.12498 26.458332 238.12498 L 26.458332 211.66666 L 26.458332 211.66666 Q 26.458332 185.20833 26.458332 158.74998 Q 52.916664 132.29166 79.37499 132.29166 Q 105.83333 132.29166 79.37499 79.37499 L 79.37499 52.916664 L 105.83333 26.458332 Q 132.29166 26.458332 132.29166 0.0 z" svg:height="3.7041664mm" draw:style-name="style-921" svg:viewBox="0.0 0.0 317.49997 370.41666" svg:width="3.1749997mm" svg:x="247.3854mm" svg:y="82.285416mm"/>
          <draw:path svg:d="M 396.87497 26.458332 L 396.87497 26.458332 L 370.41666 26.458332 L 370.41666 26.458332 L 370.41666 52.916664 L 370.41666 105.83333 L 317.49997 52.916664 Q 317.49997 26.458332 317.49997 211.66666 Q 317.49997 370.41666 264.5833 370.41666 Q 211.66666 396.87497 238.12498 423.3333 Q 238.12498 476.24997 264.5833 476.24997 Q 291.04166 476.24997 264.5833 502.7083 L 211.66666 502.7083 L 211.66666 502.7083 Q 185.20833 529.1666 105.83333 502.7083 Q 52.916664 502.7083 52.916664 476.24997 Q 52.916664 449.79166 26.458332 423.3333 L 0.0 370.41666 L 26.458332 370.41666 Q 52.916664 370.41666 52.916664 238.12498 L 52.916664 105.83333 L 52.916664 52.916664 Q 79.37499 26.458332 211.66666 0.0 Q 343.9583 0.0 370.41666 0.0 Q 396.87497 0.0 396.87497 26.458332 z" svg:height="5.027083mm" draw:style-name="style-922" svg:viewBox="0.0 0.0 396.87497 502.7083" svg:width="3.9687498mm" svg:x="205.84583mm" svg:y="130.70416mm"/>
          <draw:path svg:d="M 476.24997 52.916664 L 476.24997 0.0 L 529.1666 26.458332 Q 582.0833 52.916664 582.0833 26.458332 Q 582.0833 26.458332 608.5416 52.916664 L 608.5416 79.37499 L 608.5416 105.83333 L 608.5416 132.29166 L 582.0833 185.20833 Q 529.1666 238.12498 529.1666 264.5833 L 529.1666 291.04166 L 661.4583 317.49997 Q 793.74994 317.49997 793.74994 317.49997 Q 793.74994 317.49997 793.74994 291.04166 L 793.74994 291.04166 L 793.74994 291.04166 Q 793.74994 291.04166 820.2083 317.49997 L 846.6666 343.9583 L 873.12494 317.49997 Q 899.5833 317.49997 899.5833 343.9583 Q 899.5833 370.41666 1005.4166 370.41666 L 1084.7916 370.41666 L 1084.7916 396.87497 L 1111.25 423.3333 L 1111.25 423.3333 L 1111.25 423.3333 L 1111.25 476.24997 L 1111.25 529.1666 L 1111.25 582.0833 Q 1111.25 661.4583 1111.25 793.74994 L 1111.25 899.5833 L 1111.25 899.5833 L 1111.25 899.5833 L 1111.25 926.0416 L 1111.25 926.0416 L 1084.7916 926.0416 L 1084.7916 952.49994 L 1058.3333 952.49994 Q 1058.3333 952.49994 1031.875 926.0416 Q 1005.4166 926.0416 1005.4166 952.49994 Q 1005.4166 1005.4166 978.95825 1005.4166 Q 952.49994 1005.4166 952.49994 952.49994 Q 926.0416 899.5833 899.5833 899.5833 L 873.12494 899.5833 L 846.6666 926.0416 L 820.2083 952.49994 L 846.6666 952.49994 Q 873.12494 952.49994 873.12494 978.95825 Q 873.12494 1005.4166 846.6666 1005.4166 Q 846.6666 1031.875 820.2083 1058.3333 Q 820.2083 1058.3333 740.8333 1084.7916 Q 661.4583 1084.7916 634.99994 1137.7083 Q 634.99994 1164.1666 634.99994 1164.1666 L 608.5416 1164.1666 L 582.0833 1164.1666 L 529.1666 1164.1666 L 502.7083 1190.6249 L 476.24997 1217.0833 L 476.24997 1217.0833 L 476.24997 1217.0833 L 502.7083 1217.0833 L 502.7083 1217.0833 L 502.7083 1243.5416 L 476.24997 1243.5416 L 476.24997 1243.5416 Q 476.24997 1269.9999 502.7083 1269.9999 L 529.1666 1269.9999 L 529.1666 1296.4583 Q 529.1666 1322.9166 555.625 1322.9166 L 555.625 1322.9166 L 476.24997 1349.3749 Q 370.41666 1375.8333 317.49997 1375.8333 L 264.5833 1375.8333 L 264.5833 1349.3749 L 264.5833 1349.3749 L 238.12498 1349.3749 L 238.12498 1322.9166 L 211.66666 1322.9166 L 185.20833 1322.9166 L 185.20833 1269.9999 Q 185.20833 1217.0833 158.74998 1217.0833 Q 132.29166 1217.0833 158.74998 1190.6249 Q 158.74998 1164.1666 105.83333 1111.25 L 52.916664 1031.875 L 52.916664 1005.4166 L 52.916664 978.95825 L 79.37499 952.49994 Q 79.37499 899.5833 105.83333 899.5833 L 158.74998 873.12494 L 158.74998 873.12494 L 158.74998 846.6666 L 158.74998 846.6666 L 158.74998 846.6666 L 132.29166 846.6666 L 132.29166 846.6666 L 105.83333 846.6666 Q 79.37499 846.6666 52.916664 846.6666 Q 0.0 846.6666 26.458332 767.2916 Q 52.916664 714.37494 26.458332 634.99994 L 0.0 555.625 L 52.916664 555.625 Q 79.37499 555.625 79.37499 476.24997 Q 105.83333 423.3333 105.83333 396.87497 L 132.29166 370.41666 L 185.20833 317.49997 Q 211.66666 291.04166 238.12498 291.04166 Q 238.12498 317.49997 264.5833 317.49997 L 291.04166 317.49997 L 291.04166 291.04166 Q 317.49997 291.04166 291.04166 264.5833 Q 264.5833 238.12498 317.49997 158.74998 L 370.41666 105.83333 L 370.41666 105.83333 Q 370.41666 105.83333 370.41666 132.29166 L 396.87497 132.29166 L 423.3333 132.29166 Q 449.79166 132.29166 476.24997 52.916664 z" svg:height="13.758332mm" draw:style-name="style-923" svg:viewBox="0.0 0.0 1111.25 1375.8333" svg:width="11.112499mm" svg:x="100.0125mm" svg:y="124.35416mm"/>
          <draw:path svg:d="M 185.20833 132.29166 L 185.20833 0.0 L 211.66666 26.458332 Q 264.5833 26.458332 264.5833 26.458332 L 264.5833 52.916664 L 264.5833 502.7083 Q 264.5833 926.0416 264.5833 1005.4166 L 264.5833 1084.7916 L 264.5833 1190.6249 Q 238.12498 1296.4583 238.12498 1296.4583 L 238.12498 1296.4583 L 238.12498 1296.4583 Q 211.66666 1322.9166 211.66666 1296.4583 L 211.66666 1296.4583 L 211.66666 1243.5416 Q 211.66666 1164.1666 211.66666 978.95825 Q 211.66666 767.2916 158.74998 740.8333 Q 158.74998 714.37494 132.29166 820.2083 Q 105.83333 926.0416 52.916664 926.0416 L 0.0 926.0416 L 0.0 926.0416 L 0.0 899.5833 L 0.0 899.5833 Q 0.0 873.12494 0.0 873.12494 L 26.458332 873.12494 L 26.458332 820.2083 Q 0.0 793.74994 0.0 767.2916 Q 0.0 740.8333 52.916664 740.8333 Q 79.37499 714.37494 52.916664 687.9166 L 26.458332 661.4583 L 26.458332 661.4583 Q 26.458332 661.4583 52.916664 476.24997 L 105.83333 317.49997 L 105.83333 317.49997 L 105.83333 317.49997 L 132.29166 291.04166 Q 132.29166 264.5833 158.74998 264.5833 Q 185.20833 264.5833 185.20833 132.29166 z" svg:height="12.964582mm" draw:style-name="style-924" svg:viewBox="0.0 0.0 264.5833 1296.4583" svg:width="2.6458333mm" svg:x="251.35416mm" svg:y="140.49374mm"/>
          <draw:path svg:d="M 396.87497 0.0 L 476.24997 0.0 L 476.24997 26.458332 Q 476.24997 52.916664 608.5416 52.916664 Q 740.8333 52.916664 740.8333 79.37499 Q 740.8333 105.83333 767.2916 105.83333 L 820.2083 105.83333 L 846.6666 105.83333 Q 873.12494 105.83333 846.6666 105.83333 Q 820.2083 132.29166 820.2083 211.66666 Q 820.2083 291.04166 793.74994 317.49997 L 793.74994 317.49997 L 714.37494 317.49997 Q 661.4583 317.49997 396.87497 370.41666 L 132.29166 370.41666 L 132.29166 370.41666 L 132.29166 370.41666 L 105.83333 370.41666 L 105.83333 370.41666 L 105.83333 343.9583 L 105.83333 343.9583 L 105.83333 343.9583 L 132.29166 343.9583 L 132.29166 317.49997 L 132.29166 264.5833 L 132.29166 238.12498 Q 132.29166 211.66666 158.74998 185.20833 Q 185.20833 158.74998 105.83333 158.74998 L 26.458332 158.74998 L 26.458332 105.83333 L 26.458332 79.37499 L 0.0 79.37499 L 0.0 79.37499 L 0.0 52.916664 Q 0.0 26.458332 185.20833 26.458332 Q 343.9583 0.0 396.87497 0.0 z M 502.7083 264.5833 Q 502.7083 211.66666 582.0833 211.66666 Q 661.4583 238.12498 661.4583 264.5833 Q 661.4583 291.04166 555.625 317.49997 Q 476.24997 317.49997 502.7083 264.5833 z" svg:height="3.7041664mm" draw:style-name="style-925" svg:viewBox="0.0 0.0 846.6666 370.41666" svg:width="8.466666mm" svg:x="87.57708mm" svg:y="151.34166mm"/>
          <draw:path svg:d="M 158.74998 0.0 L 185.20833 0.0 L 185.20833 0.0 Q 185.20833 26.458332 185.20833 26.458332 L 211.66666 26.458332 L 211.66666 26.458332 L 238.12498 26.458332 L 238.12498 52.916664 Q 238.12498 79.37499 264.5833 79.37499 L 264.5833 79.37499 L 264.5833 79.37499 Q 264.5833 79.37499 291.04166 105.83333 L 291.04166 105.83333 L 291.04166 105.83333 L 291.04166 105.83333 L 317.49997 105.83333 L 317.49997 132.29166 L 317.49997 132.29166 Q 343.9583 132.29166 343.9583 132.29166 L 343.9583 158.74998 L 343.9583 185.20833 Q 343.9583 211.66666 370.41666 238.12498 Q 396.87497 238.12498 317.49997 238.12498 Q 264.5833 238.12498 264.5833 291.04166 Q 238.12498 317.49997 211.66666 291.04166 L 185.20833 238.12498 L 132.29166 264.5833 L 52.916664 264.5833 L 52.916664 264.5833 L 52.916664 238.12498 L 26.458332 238.12498 Q 0.0 238.12498 0.0 211.66666 Q 26.458332 185.20833 79.37499 158.74998 Q 132.29166 132.29166 132.29166 79.37499 L 105.83333 26.458332 L 132.29166 26.458332 Q 132.29166 26.458332 158.74998 0.0 z" svg:height="2.9104166mm" draw:style-name="style-926" svg:viewBox="0.0 0.0 370.41666 291.04166" svg:width="3.7041664mm" svg:x="242.09373mm" svg:y="118.79791mm"/>
          <draw:path svg:d="M 79.37499 79.37499 L 105.83333 158.74998 L 105.83333 238.12498 L 105.83333 343.9583 L 79.37499 343.9583 L 52.916664 343.9583 L 26.458332 343.9583 Q 26.458332 343.9583 26.458332 343.9583 L 26.458332 343.9583 L 0.0 343.9583 L 0.0 343.9583 L 0.0 317.49997 L 0.0 317.49997 L 0.0 158.74998 Q 0.0 0.0 26.458332 0.0 Q 79.37499 0.0 79.37499 79.37499 z" svg:height="3.439583mm" draw:style-name="style-927" svg:viewBox="0.0 0.0 105.83333 343.9583" svg:width="1.0583333mm" svg:x="80.697914mm" svg:y="139.43541mm"/>
          <draw:path svg:d="M 0.0 52.916664 L 0.0 0.0 L 52.916664 26.458332 Q 79.37499 52.916664 105.83333 52.916664 L 132.29166 52.916664 L 105.83333 185.20833 Q 79.37499 317.49997 79.37499 317.49997 L 52.916664 317.49997 L 52.916664 317.49997 Q 52.916664 317.49997 26.458332 317.49997 L 0.0 317.49997 L 0.0 211.66666 Q 0.0 79.37499 0.0 52.916664 z" svg:height="3.1749997mm" draw:style-name="style-928" svg:viewBox="0.0 0.0 132.29166 317.49997" svg:width="1.3229166mm" svg:x="261.9375mm" svg:y="149.22499mm"/>
          <draw:path svg:d="M 105.83333 0.0 L 105.83333 0.0 L 132.29166 0.0 L 158.74998 0.0 L 211.66666 26.458332 Q 238.12498 52.916664 238.12498 105.83333 Q 211.66666 185.20833 238.12498 211.66666 L 238.12498 211.66666 L 238.12498 238.12498 Q 211.66666 264.5833 211.66666 317.49997 Q 211.66666 370.41666 185.20833 343.9583 L 158.74998 317.49997 L 158.74998 317.49997 Q 158.74998 317.49997 105.83333 317.49997 L 105.83333 317.49997 L 79.37499 317.49997 L 79.37499 317.49997 L 79.37499 291.04166 L 52.916664 291.04166 L 52.916664 291.04166 L 52.916664 317.49997 L 52.916664 317.49997 L 52.916664 317.49997 L 26.458332 317.49997 L 26.458332 317.49997 L 26.458332 317.49997 Q 0.0 291.04166 0.0 264.5833 L 0.0 238.12498 L 0.0 238.12498 L 0.0 211.66666 L 0.0 211.66666 L 0.0 211.66666 L 0.0 211.66666 L 0.0 185.20833 L 0.0 185.20833 L 0.0 158.74998 L 0.0 158.74998 L 0.0 158.74998 L 26.458332 132.29166 L 26.458332 105.83333 L 52.916664 105.83333 Q 52.916664 79.37499 79.37499 79.37499 L 79.37499 52.916664 L 105.83333 52.916664 L 132.29166 52.916664 L 132.29166 26.458332 Q 105.83333 26.458332 105.83333 0.0 z" svg:height="3.439583mm" draw:style-name="style-929" svg:viewBox="0.0 0.0 238.12498 343.9583" svg:width="2.38125mm" svg:x="247.65mm" svg:y="98.424995mm"/>
          <draw:path svg:d="M 52.916664 0.0 L 105.83333 0.0 L 132.29166 0.0 Q 158.74998 26.458332 158.74998 0.0 L 158.74998 0.0 L 185.20833 0.0 Q 211.66666 26.458332 211.66666 26.458332 L 238.12498 26.458332 L 238.12498 26.458332 Q 238.12498 26.458332 264.5833 52.916664 L 264.5833 52.916664 L 264.5833 105.83333 Q 264.5833 158.74998 291.04166 185.20833 L 291.04166 238.12498 L 264.5833 238.12498 L 211.66666 238.12498 L 158.74998 238.12498 Q 79.37499 238.12498 52.916664 264.5833 Q 52.916664 291.04166 26.458332 264.5833 Q 0.0 238.12498 0.0 185.20833 Q 0.0 105.83333 26.458332 105.83333 Q 52.916664 132.29166 52.916664 105.83333 L 52.916664 79.37499 L 52.916664 79.37499 L 52.916664 79.37499 L 26.458332 52.916664 L 0.0 52.916664 L 0.0 26.458332 Q 26.458332 26.458332 52.916664 0.0 z" svg:height="2.6458333mm" draw:style-name="style-930" svg:viewBox="0.0 0.0 291.04166 264.5833" svg:width="2.9104166mm" svg:x="164.57083mm" svg:y="134.14374mm"/>
          <draw:path svg:d="M 343.9583 26.458332 L 396.87497 0.0 L 529.1666 0.0 L 687.9166 0.0 L 687.9166 0.0 L 687.9166 26.458332 L 661.4583 26.458332 L 661.4583 52.916664 L 714.37494 52.916664 L 767.2916 52.916664 L 820.2083 79.37499 L 873.12494 79.37499 L 873.12494 105.83333 Q 873.12494 132.29166 846.6666 158.74998 Q 793.74994 158.74998 793.74994 264.5833 L 793.74994 370.41666 L 793.74994 370.41666 L 793.74994 370.41666 L 793.74994 264.5833 Q 793.74994 185.20833 767.2916 185.20833 Q 767.2916 158.74998 740.8333 211.66666 Q 687.9166 264.5833 687.9166 211.66666 L 661.4583 185.20833 L 661.4583 158.74998 Q 634.99994 158.74998 634.99994 158.74998 L 634.99994 185.20833 L 634.99994 185.20833 L 608.5416 185.20833 L 608.5416 158.74998 Q 608.5416 132.29166 476.24997 158.74998 Q 343.9583 185.20833 317.49997 211.66666 L 317.49997 264.5833 L 317.49997 264.5833 Q 291.04166 264.5833 264.5833 264.5833 Q 264.5833 264.5833 238.12498 317.49997 L 211.66666 343.9583 L 211.66666 343.9583 L 211.66666 317.49997 L 185.20833 317.49997 L 158.74998 317.49997 L 158.74998 343.9583 L 158.74998 343.9583 L 132.29166 317.49997 L 105.83333 264.5833 L 105.83333 264.5833 L 105.83333 264.5833 L 105.83333 264.5833 L 105.83333 238.12498 L 79.37499 238.12498 L 79.37499 264.5833 L 52.916664 264.5833 L 26.458332 264.5833 L 26.458332 238.12498 L 0.0 238.12498 L 0.0 238.12498 L 0.0 238.12498 L 0.0 238.12498 L 0.0 211.66666 L 52.916664 211.66666 L 79.37499 211.66666 L 105.83333 185.20833 L 132.29166 158.74998 L 158.74998 158.74998 Q 211.66666 158.74998 211.66666 105.83333 L 185.20833 26.458332 L 238.12498 26.458332 Q 291.04166 52.916664 343.9583 26.458332 z" svg:height="3.7041664mm" draw:style-name="style-931" svg:viewBox="0.0 0.0 873.12494 370.41666" svg:width="8.73125mm" svg:x="203.19998mm" svg:y="129.11665mm"/>
          <draw:path svg:d="M 634.99994 0.0 L 687.9166 0.0 L 687.9166 0.0 Q 687.9166 26.458332 714.37494 26.458332 L 714.37494 26.458332 L 740.8333 105.83333 Q 767.2916 185.20833 793.74994 185.20833 Q 820.2083 158.74998 820.2083 158.74998 L 820.2083 185.20833 L 846.6666 185.20833 Q 873.12494 211.66666 899.5833 238.12498 L 899.5833 264.5833 L 899.5833 264.5833 Q 899.5833 291.04166 926.0416 291.04166 L 926.0416 291.04166 L 926.0416 343.9583 L 926.0416 370.41666 L 899.5833 370.41666 L 899.5833 396.87497 L 873.12494 396.87497 L 846.6666 396.87497 L 846.6666 423.3333 L 846.6666 423.3333 L 846.6666 423.3333 L 820.2083 423.3333 L 820.2083 449.79166 L 820.2083 449.79166 L 714.37494 529.1666 Q 634.99994 608.5416 634.99994 634.99994 L 634.99994 634.99994 L 634.99994 634.99994 Q 608.5416 634.99994 502.7083 661.4583 Q 370.41666 661.4583 370.41666 608.5416 Q 343.9583 555.625 264.5833 555.625 Q 185.20833 555.625 132.29166 502.7083 Q 105.83333 423.3333 52.916664 423.3333 L 0.0 423.3333 L 0.0 423.3333 L 0.0 396.87497 L 26.458332 396.87497 L 52.916664 396.87497 L 52.916664 370.41666 L 79.37499 370.41666 L 79.37499 370.41666 Q 79.37499 343.9583 132.29166 343.9583 Q 158.74998 317.49997 132.29166 211.66666 L 132.29166 105.83333 L 132.29166 79.37499 Q 132.29166 79.37499 211.66666 52.916664 L 291.04166 26.458332 L 449.79166 26.458332 Q 582.0833 26.458332 634.99994 0.0 z" svg:height="6.614583mm" draw:style-name="style-932" svg:viewBox="0.0 0.0 926.0416 661.4583" svg:width="9.260416mm" svg:x="57.41458mm" svg:y="163.24791mm"/>
          <draw:path svg:d="M 79.37499 52.916664 L 52.916664 0.0 L 52.916664 0.0 L 79.37499 0.0 L 79.37499 0.0 Q 105.83333 0.0 105.83333 26.458332 L 105.83333 26.458332 L 105.83333 26.458332 L 132.29166 26.458332 L 132.29166 26.458332 Q 158.74998 0.0 185.20833 185.20833 Q 211.66666 343.9583 238.12498 343.9583 Q 264.5833 343.9583 291.04166 343.9583 L 291.04166 317.49997 L 317.49997 343.9583 Q 370.41666 396.87497 423.3333 396.87497 Q 476.24997 423.3333 476.24997 396.87497 Q 476.24997 370.41666 502.7083 370.41666 L 502.7083 370.41666 L 502.7083 423.3333 Q 529.1666 476.24997 529.1666 502.7083 L 529.1666 502.7083 L 529.1666 502.7083 Q 529.1666 502.7083 529.1666 529.1666 L 555.625 529.1666 L 555.625 555.625 L 555.625 582.0833 L 529.1666 582.0833 Q 529.1666 608.5416 502.7083 661.4583 Q 476.24997 714.37494 423.3333 714.37494 L 343.9583 714.37494 L 264.5833 714.37494 L 158.74998 714.37494 L 158.74998 740.8333 L 158.74998 740.8333 L 132.29166 740.8333 L 132.29166 714.37494 L 105.83333 714.37494 L 79.37499 714.37494 L 79.37499 714.37494 L 79.37499 714.37494 L 52.916664 687.9166 L 0.0 661.4583 L 52.916664 661.4583 Q 79.37499 661.4583 52.916664 582.0833 Q 52.916664 529.1666 79.37499 529.1666 Q 105.83333 529.1666 105.83333 502.7083 L 105.83333 476.24997 L 105.83333 449.79166 Q 105.83333 449.79166 105.83333 396.87497 Q 105.83333 343.9583 105.83333 238.12498 Q 105.83333 105.83333 79.37499 52.916664 z" svg:height="7.408333mm" draw:style-name="style-933" svg:viewBox="0.0 0.0 555.625 740.8333" svg:width="5.5562496mm" svg:x="263.525mm" svg:y="148.9604mm"/>
          <draw:path svg:d="M 396.87497 26.458332 L 396.87497 0.0 L 423.3333 0.0 L 449.79166 0.0 L 449.79166 52.916664 L 449.79166 132.29166 L 502.7083 158.74998 Q 582.0833 158.74998 555.625 211.66666 Q 529.1666 264.5833 687.9166 264.5833 Q 873.12494 317.49997 873.12494 317.49997 L 873.12494 317.49997 L 873.12494 317.49997 Q 873.12494 317.49997 820.2083 343.9583 L 767.2916 343.9583 L 767.2916 370.41666 L 740.8333 396.87497 L 740.8333 396.87497 L 740.8333 423.3333 L 740.8333 423.3333 L 740.8333 423.3333 L 767.2916 423.3333 L 767.2916 423.3333 L 767.2916 449.79166 L 793.74994 449.79166 L 793.74994 476.24997 L 793.74994 476.24997 L 767.2916 476.24997 L 767.2916 476.24997 L 740.8333 476.24997 L 714.37494 476.24997 L 714.37494 476.24997 L 687.9166 476.24997 L 687.9166 476.24997 L 687.9166 476.24997 L 687.9166 502.7083 L 687.9166 502.7083 L 661.4583 529.1666 L 661.4583 555.625 L 582.0833 555.625 L 476.24997 582.0833 L 476.24997 582.0833 Q 476.24997 582.0833 370.41666 582.0833 L 291.04166 608.5416 L 211.66666 608.5416 L 132.29166 608.5416 L 105.83333 608.5416 L 105.83333 608.5416 L 105.83333 582.0833 Q 105.83333 555.625 105.83333 529.1666 Q 105.83333 529.1666 132.29166 502.7083 Q 158.74998 476.24997 158.74998 476.24997 Q 158.74998 449.79166 132.29166 423.3333 L 105.83333 423.3333 L 105.83333 396.87497 L 105.83333 396.87497 L 79.37499 370.41666 L 52.916664 343.9583 L 52.916664 343.9583 L 52.916664 317.49997 L 26.458332 317.49997 L 0.0 317.49997 L 26.458332 291.04166 L 52.916664 264.5833 L 52.916664 264.5833 L 52.916664 264.5833 L 52.916664 264.5833 L 52.916664 264.5833 L 79.37499 238.12498 L 79.37499 211.66666 L 158.74998 185.20833 Q 264.5833 158.74998 317.49997 185.20833 Q 343.9583 185.20833 343.9583 158.74998 Q 370.41666 132.29166 370.41666 79.37499 L 370.41666 26.458332 L 370.41666 26.458332 L 370.41666 26.458332 L 396.87497 26.458332 z" svg:height="6.0854163mm" draw:style-name="style-934" svg:viewBox="0.0 0.0 873.12494 608.5416" svg:width="8.73125mm" svg:x="192.61665mm" svg:y="91.01666mm"/>
          <draw:path svg:d="M 529.1666 0.0 L 555.625 0.0 L 608.5416 0.0 Q 634.99994 0.0 687.9166 52.916664 Q 740.8333 132.29166 740.8333 132.29166 L 767.2916 132.29166 L 767.2916 132.29166 L 767.2916 132.29166 L 793.74994 132.29166 L 820.2083 132.29166 L 873.12494 132.29166 Q 899.5833 132.29166 926.0416 79.37499 Q 926.0416 52.916664 952.49994 52.916664 L 978.95825 52.916664 L 978.95825 79.37499 Q 978.95825 132.29166 1031.875 158.74998 Q 1084.7916 185.20833 1084.7916 291.04166 Q 1058.3333 396.87497 1137.7083 396.87497 L 1217.0833 396.87497 L 1190.6249 423.3333 L 1164.1666 449.79166 L 1164.1666 502.7083 Q 1164.1666 555.625 1137.7083 555.625 Q 1084.7916 555.625 1058.3333 582.0833 L 1031.875 608.5416 L 1031.875 608.5416 L 1031.875 608.5416 L 1058.3333 608.5416 L 1058.3333 608.5416 L 1084.7916 634.99994 Q 1137.7083 661.4583 1111.25 661.4583 Q 1111.25 661.4583 1084.7916 687.9166 L 1084.7916 687.9166 L 1084.7916 687.9166 Q 1058.3333 661.4583 952.49994 661.4583 Q 846.6666 661.4583 820.2083 740.8333 Q 767.2916 793.74994 582.0833 820.2083 L 396.87497 820.2083 L 396.87497 820.2083 Q 396.87497 820.2083 370.41666 793.74994 L 343.9583 793.74994 L 238.12498 793.74994 L 132.29166 767.2916 L 132.29166 767.2916 L 132.29166 767.2916 L 105.83333 767.2916 L 105.83333 767.2916 L 79.37499 740.8333 L 26.458332 714.37494 L 26.458332 714.37494 L 26.458332 714.37494 L 26.458332 714.37494 L 26.458332 687.9166 L 0.0 687.9166 L 0.0 661.4583 L 26.458332 661.4583 L 79.37499 661.4583 L 132.29166 634.99994 L 185.20833 634.99994 L 185.20833 608.5416 Q 185.20833 582.0833 132.29166 555.625 Q 52.916664 555.625 105.83333 502.7083 Q 158.74998 449.79166 185.20833 370.41666 Q 238.12498 264.5833 158.74998 211.66666 L 79.37499 158.74998 L 105.83333 158.74998 L 105.83333 132.29166 L 105.83333 132.29166 L 105.83333 132.29166 L 158.74998 132.29166 Q 185.20833 105.83333 185.20833 79.37499 Q 185.20833 26.458332 343.9583 26.458332 Q 502.7083 26.458332 529.1666 0.0 z" svg:height="8.202083mm" draw:style-name="style-935" svg:viewBox="0.0 0.0 1217.0833 820.2083" svg:width="12.170833mm" svg:x="98.16041mm" svg:y="184.94374mm"/>
          <draw:path svg:d="M 449.79166 185.20833 L 476.24997 185.20833 L 476.24997 185.20833 Q 476.24997 211.66666 476.24997 211.66666 L 502.7083 211.66666 L 529.1666 264.5833 Q 529.1666 317.49997 555.625 317.49997 L 555.625 343.9583 L 529.1666 343.9583 L 502.7083 370.41666 L 502.7083 370.41666 L 502.7083 370.41666 L 317.49997 370.41666 L 132.29166 370.41666 L 132.29166 370.41666 L 132.29166 370.41666 L 185.20833 343.9583 Q 238.12498 317.49997 211.66666 291.04166 Q 211.66666 264.5833 185.20833 291.04166 Q 158.74998 317.49997 79.37499 238.12498 L 0.0 158.74998 L 0.0 105.83333 Q 0.0 52.916664 26.458332 52.916664 L 26.458332 52.916664 L 52.916664 52.916664 Q 105.83333 52.916664 105.83333 52.916664 L 105.83333 26.458332 L 132.29166 0.0 Q 158.74998 0.0 185.20833 52.916664 Q 211.66666 132.29166 317.49997 158.74998 Q 423.3333 158.74998 449.79166 185.20833 z" svg:height="3.7041664mm" draw:style-name="style-936" svg:viewBox="0.0 0.0 555.625 370.41666" svg:width="5.5562496mm" svg:x="218.01666mm" svg:y="126.99999mm"/>
          <draw:path svg:d="M 26.458332 0.0 L 52.916664 0.0 L 52.916664 26.458332 L 52.916664 52.916664 L 105.83333 52.916664 Q 185.20833 79.37499 185.20833 105.83333 L 185.20833 158.74998 L 185.20833 158.74998 L 158.74998 158.74998 L 158.74998 158.74998 L 158.74998 158.74998 L 158.74998 185.20833 L 158.74998 185.20833 L 158.74998 211.66666 L 158.74998 238.12498 L 158.74998 238.12498 L 158.74998 264.5833 L 158.74998 264.5833 L 158.74998 264.5833 L 185.20833 264.5833 L 185.20833 291.04166 L 158.74998 291.04166 Q 132.29166 264.5833 105.83333 238.12498 L 52.916664 185.20833 L 52.916664 158.74998 Q 52.916664 158.74998 26.458332 158.74998 L 26.458332 158.74998 L 26.458332 105.83333 Q 0.0 52.916664 0.0 52.916664 L 0.0 52.916664 L 0.0 26.458332 Q 0.0 0.0 26.458332 0.0 z" svg:height="2.9104166mm" draw:style-name="style-937" svg:viewBox="0.0 0.0 185.20833 291.04166" svg:width="1.8520832mm" svg:x="43.92083mm" svg:y="86.783325mm"/>
          <draw:path svg:d="M 264.5833 0.0 L 317.49997 0.0 L 317.49997 0.0 Q 317.49997 26.458332 343.9583 52.916664 L 343.9583 52.916664 L 370.41666 105.83333 Q 370.41666 158.74998 317.49997 185.20833 Q 264.5833 211.66666 238.12498 238.12498 Q 238.12498 264.5833 264.5833 264.5833 L 291.04166 264.5833 L 291.04166 291.04166 L 291.04166 291.04166 L 264.5833 291.04166 L 264.5833 291.04166 L 238.12498 291.04166 Q 211.66666 291.04166 211.66666 264.5833 Q 211.66666 238.12498 158.74998 238.12498 Q 79.37499 211.66666 52.916664 105.83333 L 0.0 0.0 L 105.83333 0.0 Q 211.66666 0.0 264.5833 0.0 z" svg:height="2.9104166mm" draw:style-name="style-938" svg:viewBox="0.0 0.0 370.41666 291.04166" svg:width="3.7041664mm" svg:x="239.7125mm" svg:y="118.533325mm"/>
          <draw:path svg:d="M 238.12498 26.458332 L 264.5833 26.458332 L 264.5833 52.916664 L 264.5833 52.916664 L 264.5833 79.37499 L 264.5833 105.83333 L 264.5833 158.74998 L 264.5833 185.20833 L 238.12498 185.20833 L 238.12498 211.66666 L 238.12498 211.66666 L 211.66666 211.66666 L 211.66666 238.12498 L 211.66666 264.5833 L 238.12498 264.5833 L 264.5833 264.5833 L 264.5833 291.04166 L 264.5833 317.49997 L 291.04166 317.49997 L 317.49997 317.49997 L 317.49997 317.49997 Q 317.49997 317.49997 264.5833 343.9583 L 238.12498 343.9583 L 211.66666 343.9583 Q 211.66666 370.41666 211.66666 370.41666 L 211.66666 370.41666 L 185.20833 370.41666 Q 158.74998 370.41666 132.29166 317.49997 Q 105.83333 264.5833 79.37499 264.5833 Q 52.916664 264.5833 52.916664 211.66666 Q 26.458332 185.20833 0.0 185.20833 Q -26.458332 158.74998 0.0 158.74998 L 26.458332 132.29166 L 26.458332 105.83333 L 0.0 105.83333 L 0.0 105.83333 L 0.0 105.83333 L 0.0 105.83333 L 0.0 79.37499 L 0.0 52.916664 L 0.0 26.458332 L 26.458332 26.458332 Q 52.916664 26.458332 52.916664 79.37499 Q 79.37499 132.29166 105.83333 105.83333 Q 105.83333 105.83333 132.29166 52.916664 Q 158.74998 0.0 185.20833 0.0 Q 211.66666 0.0 238.12498 26.458332 z" svg:height="3.7041664mm" draw:style-name="style-939" svg:viewBox="0.0 0.0 317.49997 370.41666" svg:width="3.1749997mm" svg:x="146.57916mm" svg:y="133.87917mm"/>
          <draw:path svg:d="M 449.79166 0.0 L 476.24997 26.458332 L 502.7083 52.916664 Q 555.625 79.37499 608.5416 105.83333 Q 687.9166 158.74998 687.9166 158.74998 L 687.9166 158.74998 L 661.4583 158.74998 Q 661.4583 158.74998 661.4583 185.20833 L 687.9166 185.20833 L 740.8333 264.5833 Q 767.2916 343.9583 793.74994 370.41666 L 793.74994 396.87497 L 793.74994 396.87497 Q 767.2916 396.87497 767.2916 423.3333 L 767.2916 423.3333 L 767.2916 423.3333 Q 740.8333 423.3333 714.37494 449.79166 L 687.9166 449.79166 L 687.9166 423.3333 L 687.9166 423.3333 L 687.9166 423.3333 Q 714.37494 396.87497 714.37494 396.87497 L 714.37494 396.87497 L 714.37494 370.41666 Q 714.37494 343.9583 661.4583 343.9583 L 634.99994 343.9583 L 608.5416 343.9583 Q 582.0833 370.41666 555.625 343.9583 Q 529.1666 317.49997 370.41666 291.04166 L 185.20833 264.5833 L 185.20833 291.04166 L 185.20833 317.49997 L 158.74998 317.49997 L 132.29166 317.49997 L 105.83333 317.49997 L 79.37499 317.49997 L 79.37499 317.49997 L 52.916664 317.49997 L 52.916664 291.04166 L 26.458332 291.04166 L 26.458332 291.04166 L 26.458332 291.04166 L 26.458332 264.5833 L 26.458332 264.5833 L 0.0 264.5833 L 0.0 264.5833 L 26.458332 238.12498 L 52.916664 211.66666 L 105.83333 211.66666 L 158.74998 211.66666 L 185.20833 185.20833 Q 238.12498 158.74998 291.04166 158.74998 Q 343.9583 105.83333 370.41666 52.916664 Q 396.87497 0.0 449.79166 0.0 z" svg:height="4.497916mm" draw:style-name="style-940" svg:viewBox="0.0 0.0 793.74994 449.79166" svg:width="7.9374995mm" svg:x="56.356247mm" svg:y="187.325mm"/>
          <draw:path svg:d="M 264.5833 0.0 L 317.49997 0.0 L 317.49997 26.458332 Q 317.49997 52.916664 370.41666 52.916664 Q 396.87497 52.916664 396.87497 79.37499 Q 396.87497 105.83333 343.9583 105.83333 L 291.04166 105.83333 L 291.04166 132.29166 L 291.04166 158.74998 L 158.74998 158.74998 L 0.0 132.29166 L 0.0 132.29166 L 0.0 132.29166 L 0.0 132.29166 L 0.0 132.29166 L 26.458332 79.37499 Q 26.458332 52.916664 105.83333 52.916664 Q 185.20833 52.916664 211.66666 26.458332 Q 211.66666 26.458332 211.66666 26.458332 Q 238.12498 26.458332 264.5833 0.0 z" svg:height="1.5874999mm" draw:style-name="style-941" svg:viewBox="0.0 0.0 396.87497 158.74998" svg:width="3.9687498mm" svg:x="58.208332mm" svg:y="101.33541mm"/>
          <draw:path svg:d="M 370.41666 52.916664 L 370.41666 105.83333 L 396.87497 132.29166 L 423.3333 158.74998 L 423.3333 185.20833 L 423.3333 211.66666 L 449.79166 211.66666 L 449.79166 211.66666 L 449.79166 185.20833 L 476.24997 185.20833 L 476.24997 185.20833 L 476.24997 211.66666 L 476.24997 211.66666 L 476.24997 211.66666 L 502.7083 211.66666 L 502.7083 211.66666 L 502.7083 238.12498 L 529.1666 238.12498 L 529.1666 264.5833 L 529.1666 291.04166 L 555.625 291.04166 L 555.625 291.04166 L 634.99994 423.3333 Q 740.8333 582.0833 740.8333 608.5416 L 740.8333 634.99994 L 740.8333 634.99994 Q 740.8333 634.99994 687.9166 634.99994 Q 661.4583 634.99994 634.99994 582.0833 Q 582.0833 529.1666 582.0833 582.0833 Q 582.0833 608.5416 476.24997 634.99994 L 370.41666 634.99994 L 370.41666 687.9166 L 370.41666 767.2916 L 396.87497 767.2916 L 396.87497 793.74994 L 449.79166 793.74994 Q 502.7083 846.6666 529.1666 846.6666 L 529.1666 846.6666 L 529.1666 846.6666 L 529.1666 846.6666 L 476.24997 846.6666 L 449.79166 846.6666 L 449.79166 846.6666 L 423.3333 846.6666 L 423.3333 873.12494 L 423.3333 899.5833 L 396.87497 899.5833 L 396.87497 899.5833 L 396.87497 926.0416 L 370.41666 926.0416 L 370.41666 926.0416 L 370.41666 952.49994 L 370.41666 952.49994 L 370.41666 952.49994 L 343.9583 952.49994 L 343.9583 952.49994 L 343.9583 926.0416 L 317.49997 899.5833 L 317.49997 899.5833 L 317.49997 899.5833 L 317.49997 873.12494 L 317.49997 873.12494 L 291.04166 873.12494 L 291.04166 899.5833 L 264.5833 899.5833 Q 238.12498 899.5833 211.66666 899.5833 L 185.20833 899.5833 L 185.20833 899.5833 Q 211.66666 899.5833 105.83333 740.8333 Q 0.0 608.5416 0.0 582.0833 L 26.458332 555.625 L 52.916664 555.625 Q 105.83333 529.1666 132.29166 529.1666 Q 158.74998 502.7083 105.83333 396.87497 L 52.916664 291.04166 L 79.37499 291.04166 L 105.83333 317.49997 L 105.83333 317.49997 L 105.83333 317.49997 L 132.29166 264.5833 L 158.74998 211.66666 L 158.74998 158.74998 Q 158.74998 132.29166 211.66666 132.29166 Q 264.5833 105.83333 238.12498 105.83333 L 211.66666 52.916664 L 185.20833 52.916664 Q 158.74998 52.916664 211.66666 26.458332 Q 291.04166 0.0 317.49997 0.0 L 317.49997 0.0 L 370.41666 0.0 Q 423.3333 0.0 396.87497 26.458332 Q 370.41666 26.458332 370.41666 52.916664 z" svg:height="9.525mm" draw:style-name="style-942" svg:viewBox="0.0 0.0 740.8333 952.49994" svg:width="7.408333mm" svg:x="189.44165mm" svg:y="125.41249mm"/>
          <draw:path svg:d="M 238.12498 52.916664 L 317.49997 52.916664 L 317.49997 105.83333 Q 343.9583 132.29166 370.41666 158.74998 Q 370.41666 158.74998 370.41666 185.20833 Q 343.9583 211.66666 343.9583 238.12498 L 343.9583 238.12498 L 343.9583 264.5833 L 343.9583 264.5833 L 343.9583 264.5833 L 343.9583 291.04166 L 317.49997 291.04166 Q 291.04166 264.5833 264.5833 238.12498 L 264.5833 185.20833 L 211.66666 185.20833 Q 132.29166 158.74998 79.37499 158.74998 Q 0.0 132.29166 0.0 79.37499 Q 0.0 26.458332 79.37499 0.0 Q 158.74998 -26.458332 158.74998 0.0 Q 158.74998 52.916664 238.12498 52.916664 z" svg:height="2.9104166mm" draw:style-name="style-943" svg:viewBox="0.0 0.0 370.41666 291.04166" svg:width="3.7041664mm" svg:x="167.74582mm" svg:y="111.12499mm"/>
          <draw:path svg:d="M 926.0416 158.74998 L 952.49994 158.74998 L 952.49994 158.74998 L 978.95825 158.74998 L 978.95825 158.74998 L 978.95825 158.74998 L 978.95825 185.20833 L 978.95825 185.20833 L 1005.4166 185.20833 L 1005.4166 211.66666 L 1031.875 211.66666 L 1031.875 211.66666 L 1084.7916 185.20833 Q 1164.1666 185.20833 1164.1666 211.66666 Q 1137.7083 264.5833 1164.1666 291.04166 L 1190.6249 317.49997 L 1190.6249 317.49997 L 1190.6249 343.9583 L 1137.7083 370.41666 Q 1058.3333 396.87497 1058.3333 423.3333 Q 1084.7916 476.24997 1084.7916 476.24997 L 1084.7916 476.24997 L 1111.25 502.7083 Q 1137.7083 529.1666 1137.7083 582.0833 L 1137.7083 608.5416 L 1111.25 608.5416 Q 1084.7916 608.5416 1084.7916 634.99994 Q 1084.7916 661.4583 1031.875 661.4583 L 1005.4166 687.9166 L 978.95825 661.4583 L 926.0416 661.4583 L 926.0416 687.9166 L 926.0416 714.37494 L 952.49994 714.37494 L 952.49994 740.8333 L 952.49994 740.8333 L 978.95825 740.8333 L 978.95825 740.8333 L 978.95825 740.8333 L 978.95825 767.2916 L 978.95825 767.2916 L 1005.4166 793.74994 L 1031.875 846.6666 L 1031.875 846.6666 L 1031.875 846.6666 L 1084.7916 873.12494 Q 1111.25 873.12494 1084.7916 820.2083 Q 1084.7916 767.2916 1137.7083 793.74994 Q 1190.6249 793.74994 1190.6249 793.74994 Q 1190.6249 793.74994 1190.6249 820.2083 L 1190.6249 820.2083 L 1190.6249 873.12494 Q 1217.0833 899.5833 1243.5416 873.12494 Q 1296.4583 846.6666 1269.9999 846.6666 Q 1269.9999 846.6666 1349.3749 820.2083 L 1402.2916 793.74994 L 1428.7499 793.74994 L 1455.2083 793.74994 L 1481.6666 793.74994 L 1508.1249 793.74994 L 1508.1249 820.2083 L 1508.1249 846.6666 L 1481.6666 846.6666 L 1481.6666 846.6666 L 1481.6666 873.12494 L 1455.2083 873.12494 L 1455.2083 873.12494 L 1455.2083 899.5833 L 1481.6666 899.5833 L 1508.1249 899.5833 L 1508.1249 926.0416 L 1508.1249 952.49994 L 1481.6666 952.49994 Q 1455.2083 952.49994 1428.7499 926.0416 L 1402.2916 899.5833 L 1375.8333 1005.4166 L 1375.8333 1111.25 L 1402.2916 1164.1666 Q 1402.2916 1217.0833 1402.2916 1269.9999 Q 1375.8333 1322.9166 1349.3749 1322.9166 Q 1322.9166 1322.9166 1296.4583 1428.7499 Q 1243.5416 1534.5833 1269.9999 1587.4999 Q 1269.9999 1613.9583 1217.0833 1640.4166 Q 1190.6249 1693.3333 1190.6249 1719.7916 Q 1190.6249 1746.2499 1164.1666 1746.2499 L 1164.1666 1746.2499 L 1137.7083 1772.7083 L 1111.25 1799.1666 L 1111.25 1799.1666 Q 1137.7083 1799.1666 1137.7083 1799.1666 L 1137.7083 1825.6249 L 1137.7083 1825.6249 L 1137.7083 1852.0833 L 1137.7083 1852.0833 L 1111.25 1852.0833 L 1084.7916 1852.0833 L 1084.7916 1852.0833 L 1084.7916 1852.0833 Q 1058.3333 1852.0833 1031.875 1825.6249 Q 978.95825 1825.6249 978.95825 1799.1666 Q 978.95825 1746.2499 952.49994 1772.7083 Q 952.49994 1799.1666 926.0416 1799.1666 Q 899.5833 1799.1666 873.12494 1799.1666 Q 873.12494 1772.7083 793.74994 1799.1666 L 740.8333 1799.1666 L 740.8333 1825.6249 L 740.8333 1852.0833 L 714.37494 1852.0833 L 687.9166 1852.0833 L 661.4583 1825.6249 L 634.99994 1825.6249 L 634.99994 1799.1666 L 661.4583 1799.1666 L 661.4583 1799.1666 L 661.4583 1799.1666 L 661.4583 1772.7083 L 661.4583 1772.7083 L 714.37494 1746.2499 Q 767.2916 1746.2499 767.2916 1719.7916 L 767.2916 1719.7916 L 767.2916 1693.3333 L 767.2916 1666.8749 L 767.2916 1666.8749 L 767.2916 1640.4166 L 767.2916 1640.4166 L 767.2916 1640.4166 L 740.8333 1613.9583 L 714.37494 1587.4999 L 714.37494 1587.4999 L 714.37494 1587.4999 L 661.4583 1587.4999 Q 608.5416 1587.4999 555.625 1613.9583 Q 476.24997 1640.4166 476.24997 1693.3333 Q 476.24997 1719.7916 449.79166 1719.7916 L 423.3333 1719.7916 L 396.87497 1719.7916 L 396.87497 1693.3333 L 396.87497 1693.3333 L 396.87497 1693.3333 L 396.87497 1693.3333 Q 370.41666 1693.3333 291.04166 1640.4166 Q 238.12498 1587.4999 211.66666 1534.5833 Q 185.20833 1508.1249 132.29166 1508.1249 Q 52.916664 1508.1249 26.458332 1428.7499 L 0.0 1322.9166 L 0.0 1322.9166 L 26.458332 1296.4583 L 26.458332 1296.4583 L 26.458332 1296.4583 L 26.458332 1269.9999 Q 26.458332 1217.0833 52.916664 1217.0833 L 79.37499 1217.0833 L 79.37499 1190.6249 L 79.37499 1190.6249 L 79.37499 1164.1666 L 79.37499 1111.25 L 105.83333 1058.3333 Q 105.83333 978.95825 158.74998 952.49994 Q 211.66666 952.49994 211.66666 899.5833 Q 211.66666 846.6666 291.04166 873.12494 Q 370.41666 899.5833 396.87497 846.6666 Q 396.87497 793.74994 449.79166 793.74994 L 476.24997 793.74994 L 476.24997 767.2916 L 476.24997 740.8333 L 449.79166 740.8333 L 423.3333 740.8333 L 423.3333 714.37494 L 449.79166 687.9166 L 449.79166 661.4583 Q 449.79166 634.99994 423.3333 608.5416 L 396.87497 582.0833 L 396.87497 555.625 Q 423.3333 529.1666 449.79166 529.1666 L 502.7083 529.1666 L 502.7083 529.1666 L 502.7083 529.1666 L 502.7083 502.7083 Q 502.7083 476.24997 502.7083 476.24997 Q 502.7083 476.24997 502.7083 396.87497 Q 502.7083 317.49997 529.1666 317.49997 Q 555.625 317.49997 555.625 291.04166 L 582.0833 238.12498 L 582.0833 211.66666 L 555.625 158.74998 L 608.5416 132.29166 Q 608.5416 105.83333 634.99994 132.29166 Q 634.99994 158.74998 661.4583 158.74998 Q 687.9166 158.74998 714.37494 79.37499 Q 740.8333 0.0 767.2916 0.0 Q 793.74994 0.0 767.2916 26.458332 Q 767.2916 52.916664 820.2083 79.37499 Q 899.5833 105.83333 899.5833 132.29166 Q 899.5833 158.74998 926.0416 158.74998 z M 1111.25 952.49994 Q 1137.7083 952.49994 1137.7083 952.49994 Q 1137.7083 952.49994 1137.7083 952.49994 Q 1111.25 952.49994 1111.25 952.49994 z M 793.74994 1561.0416 Q 820.2083 1508.1249 820.2083 1534.5833 Q 820.2083 1561.0416 846.6666 1587.4999 Q 846.6666 1613.9583 820.2083 1613.9583 Q 793.74994 1613.9583 793.74994 1561.0416 z" svg:height="18.520832mm" draw:style-name="style-944" svg:viewBox="0.0 0.0 1508.1249 1852.0833" svg:width="15.081249mm" svg:x="120.91457mm" svg:y="132.29166mm"/>
          <draw:path svg:d="M 52.916664 52.916664 L 0.0 0.0 L 132.29166 0.0 Q 291.04166 26.458332 291.04166 79.37499 Q 317.49997 105.83333 343.9583 132.29166 Q 396.87497 158.74998 396.87497 158.74998 L 423.3333 158.74998 L 423.3333 158.74998 Q 449.79166 158.74998 449.79166 158.74998 L 449.79166 185.20833 L 449.79166 211.66666 L 449.79166 238.12498 L 449.79166 264.5833 L 449.79166 291.04166 L 423.3333 291.04166 Q 423.3333 317.49997 396.87497 291.04166 Q 396.87497 264.5833 370.41666 264.5833 Q 343.9583 264.5833 343.9583 238.12498 L 343.9583 211.66666 L 317.49997 211.66666 L 317.49997 211.66666 L 291.04166 211.66666 Q 238.12498 211.66666 185.20833 185.20833 Q 158.74998 185.20833 158.74998 158.74998 Q 158.74998 132.29166 132.29166 132.29166 Q 105.83333 105.83333 52.916664 52.916664 z" svg:height="2.9104166mm" draw:style-name="style-945" svg:viewBox="0.0 0.0 449.79166 291.04166" svg:width="4.497916mm" svg:x="245.7979mm" svg:y="76.2mm"/>
          <draw:path svg:d="M 502.7083 0.0 L 502.7083 0.0 L 529.1666 158.74998 Q 555.625 343.9583 582.0833 343.9583 Q 608.5416 317.49997 634.99994 317.49997 L 661.4583 317.49997 L 661.4583 343.9583 Q 661.4583 370.41666 608.5416 370.41666 Q 582.0833 396.87497 582.0833 423.3333 Q 555.625 476.24997 476.24997 476.24997 Q 396.87497 502.7083 396.87497 529.1666 L 396.87497 582.0833 L 396.87497 582.0833 L 396.87497 608.5416 L 370.41666 608.5416 Q 343.9583 582.0833 343.9583 582.0833 L 343.9583 582.0833 L 343.9583 582.0833 Q 343.9583 582.0833 343.9583 582.0833 L 343.9583 555.625 L 343.9583 555.625 Q 343.9583 529.1666 291.04166 529.1666 Q 211.66666 529.1666 211.66666 476.24997 Q 211.66666 476.24997 185.20833 343.9583 Q 185.20833 211.66666 105.83333 185.20833 L 26.458332 158.74998 L 26.458332 158.74998 L 26.458332 158.74998 L 52.916664 158.74998 L 52.916664 158.74998 L 52.916664 132.29166 L 79.37499 132.29166 L 79.37499 105.83333 L 79.37499 79.37499 L 52.916664 79.37499 L 52.916664 79.37499 L 52.916664 79.37499 L 52.916664 52.916664 L 26.458332 52.916664 L 0.0 52.916664 L 26.458332 52.916664 L 79.37499 52.916664 L 105.83333 52.916664 L 132.29166 52.916664 L 132.29166 26.458332 L 132.29166 26.458332 L 185.20833 52.916664 Q 238.12498 52.916664 238.12498 105.83333 L 238.12498 185.20833 L 264.5833 185.20833 L 264.5833 211.66666 L 291.04166 211.66666 L 317.49997 211.66666 L 317.49997 185.20833 L 343.9583 185.20833 L 343.9583 185.20833 L 343.9583 158.74998 L 343.9583 158.74998 L 343.9583 158.74998 L 370.41666 158.74998 L 370.41666 158.74998 L 396.87497 158.74998 L 423.3333 158.74998 L 423.3333 158.74998 L 449.79166 158.74998 L 449.79166 132.29166 L 449.79166 105.83333 L 476.24997 52.916664 Q 502.7083 0.0 502.7083 0.0 z M 317.49997 449.79166 L 343.9583 449.79166 L 343.9583 476.24997 Q 343.9583 502.7083 317.49997 502.7083 Q 291.04166 476.24997 291.04166 476.24997 Q 317.49997 476.24997 317.49997 449.79166 z" svg:height="6.0854163mm" draw:style-name="style-946" svg:viewBox="0.0 0.0 661.4583 608.5416" svg:width="6.614583mm" svg:x="246.32707mm" svg:y="110.595825mm"/>
          <draw:path svg:d="M 449.79166 26.458332 L 476.24997 0.0 L 476.24997 0.0 Q 476.24997 26.458332 476.24997 26.458332 L 502.7083 26.458332 L 502.7083 26.458332 L 476.24997 52.916664 L 476.24997 52.916664 L 476.24997 79.37499 L 476.24997 79.37499 L 476.24997 79.37499 L 502.7083 79.37499 L 502.7083 79.37499 L 502.7083 105.83333 L 529.1666 105.83333 L 529.1666 158.74998 Q 529.1666 211.66666 555.625 238.12498 L 555.625 264.5833 L 529.1666 264.5833 Q 529.1666 291.04166 529.1666 317.49997 Q 555.625 343.9583 502.7083 343.9583 L 449.79166 343.9583 L 423.3333 343.9583 Q 423.3333 343.9583 343.9583 343.9583 L 264.5833 317.49997 L 264.5833 317.49997 L 264.5833 291.04166 L 211.66666 291.04166 Q 132.29166 291.04166 52.916664 264.5833 L 0.0 264.5833 L 52.916664 211.66666 Q 79.37499 185.20833 132.29166 158.74998 Q 185.20833 132.29166 185.20833 132.29166 L 211.66666 132.29166 L 211.66666 132.29166 L 211.66666 105.83333 L 264.5833 105.83333 L 291.04166 79.37499 L 317.49997 79.37499 L 370.41666 79.37499 L 370.41666 105.83333 L 370.41666 105.83333 L 396.87497 105.83333 L 396.87497 132.29166 L 396.87497 132.29166 L 423.3333 132.29166 L 423.3333 79.37499 Q 423.3333 26.458332 449.79166 26.458332 z" svg:height="3.439583mm" draw:style-name="style-947" svg:viewBox="0.0 0.0 555.625 343.9583" svg:width="5.5562496mm" svg:x="166.68748mm" svg:y="107.15624mm"/>
          <draw:path svg:d="M 0.0 26.458332 L 0.0 0.0 L 105.83333 0.0 Q 238.12498 0.0 264.5833 0.0 L 317.49997 0.0 L 317.49997 0.0 L 317.49997 0.0 L 317.49997 26.458332 L 317.49997 26.458332 L 343.9583 52.916664 L 370.41666 79.37499 L 370.41666 105.83333 Q 370.41666 132.29166 317.49997 132.29166 Q 264.5833 132.29166 264.5833 158.74998 L 264.5833 211.66666 L 264.5833 211.66666 Q 264.5833 211.66666 132.29166 238.12498 L 0.0 238.12498 L 0.0 211.66666 L 0.0 185.20833 L 26.458332 185.20833 L 52.916664 158.74998 L 52.916664 158.74998 L 52.916664 158.74998 L 79.37499 105.83333 Q 79.37499 52.916664 52.916664 52.916664 Q 0.0 52.916664 0.0 26.458332 z" svg:height="2.38125mm" draw:style-name="style-948" svg:viewBox="0.0 0.0 370.41666 238.12498" svg:width="3.7041664mm" svg:x="237.06665mm" svg:y="135.46666mm"/>
          <draw:path svg:d="M 687.9166 0.0 L 714.37494 0.0 L 767.2916 0.0 Q 793.74994 0.0 793.74994 26.458332 L 793.74994 79.37499 L 1005.4166 105.83333 Q 1217.0833 132.29166 1243.5416 158.74998 L 1243.5416 158.74998 L 1243.5416 158.74998 L 1269.9999 158.74998 L 1269.9999 158.74998 Q 1269.9999 185.20833 1243.5416 185.20833 Q 1217.0833 185.20833 1137.7083 185.20833 L 1058.3333 185.20833 L 1031.875 185.20833 L 1005.4166 185.20833 L 952.49994 185.20833 L 899.5833 185.20833 L 846.6666 185.20833 Q 820.2083 185.20833 793.74994 211.66666 Q 767.2916 238.12498 767.2916 396.87497 L 767.2916 555.625 L 793.74994 582.0833 L 820.2083 608.5416 L 820.2083 608.5416 L 820.2083 608.5416 L 820.2083 608.5416 Q 820.2083 634.99994 793.74994 661.4583 L 767.2916 687.9166 L 767.2916 793.74994 Q 793.74994 926.0416 820.2083 926.0416 L 873.12494 926.0416 L 873.12494 926.0416 Q 873.12494 952.49994 899.5833 978.95825 L 899.5833 978.95825 L 873.12494 978.95825 Q 846.6666 978.95825 820.2083 978.95825 L 767.2916 978.95825 L 767.2916 952.49994 Q 767.2916 926.0416 740.8333 926.0416 Q 740.8333 926.0416 661.4583 926.0416 Q 608.5416 926.0416 555.625 899.5833 Q 476.24997 873.12494 423.3333 873.12494 L 370.41666 899.5833 L 343.9583 899.5833 Q 343.9583 873.12494 291.04166 873.12494 L 264.5833 820.2083 L 264.5833 820.2083 L 238.12498 820.2083 L 238.12498 820.2083 L 238.12498 820.2083 L 238.12498 793.74994 L 238.12498 767.2916 L 211.66666 767.2916 Q 185.20833 767.2916 238.12498 714.37494 Q 291.04166 714.37494 291.04166 661.4583 L 291.04166 608.5416 L 291.04166 608.5416 L 291.04166 608.5416 L 291.04166 582.0833 L 291.04166 582.0833 L 291.04166 555.625 L 291.04166 529.1666 L 291.04166 529.1666 L 291.04166 502.7083 L 264.5833 502.7083 L 238.12498 502.7083 L 185.20833 502.7083 Q 158.74998 502.7083 132.29166 555.625 L 132.29166 634.99994 L 132.29166 634.99994 L 132.29166 634.99994 L 105.83333 608.5416 L 79.37499 555.625 L 79.37499 529.1666 L 79.37499 502.7083 L 52.916664 502.7083 L 52.916664 502.7083 L 52.916664 476.24997 L 26.458332 476.24997 L 26.458332 476.24997 L 26.458332 449.79166 L 26.458332 449.79166 L 26.458332 449.79166 L 0.0 449.79166 L 0.0 449.79166 L 0.0 423.3333 L 0.0 396.87497 L 26.458332 396.87497 L 52.916664 396.87497 L 132.29166 343.9583 Q 238.12498 317.49997 291.04166 291.04166 Q 343.9583 264.5833 343.9583 238.12498 Q 343.9583 185.20833 317.49997 185.20833 Q 291.04166 185.20833 291.04166 158.74998 L 291.04166 132.29166 L 317.49997 132.29166 Q 343.9583 132.29166 396.87497 132.29166 L 423.3333 132.29166 L 423.3333 132.29166 L 449.79166 132.29166 L 449.79166 105.83333 L 449.79166 79.37499 L 476.24997 52.916664 L 502.7083 26.458332 L 502.7083 26.458332 L 502.7083 26.458332 L 502.7083 79.37499 L 502.7083 105.83333 L 529.1666 132.29166 L 555.625 158.74998 L 555.625 158.74998 L 555.625 185.20833 L 555.625 185.20833 L 555.625 185.20833 L 608.5416 105.83333 Q 661.4583 26.458332 687.9166 0.0 z" svg:height="9.789583mm" draw:style-name="style-949" svg:viewBox="0.0 0.0 1269.9999 978.95825" svg:width="12.699999mm" svg:x="181.23958mm" svg:y="95.51458mm"/>
          <draw:path svg:d="M 529.1666 26.458332 L 529.1666 26.458332 L 582.0833 52.916664 Q 608.5416 105.83333 608.5416 105.83333 L 608.5416 105.83333 L 582.0833 105.83333 Q 529.1666 105.83333 582.0833 132.29166 Q 661.4583 158.74998 687.9166 132.29166 L 714.37494 132.29166 L 714.37494 132.29166 Q 714.37494 158.74998 687.9166 185.20833 Q 687.9166 211.66666 582.0833 211.66666 L 476.24997 211.66666 L 476.24997 238.12498 L 476.24997 238.12498 L 476.24997 264.5833 L 476.24997 291.04166 L 476.24997 317.49997 L 476.24997 370.41666 L 449.79166 370.41666 L 423.3333 370.41666 L 423.3333 396.87497 L 423.3333 423.3333 L 317.49997 423.3333 L 211.66666 423.3333 L 211.66666 396.87497 L 211.66666 396.87497 L 185.20833 370.41666 L 185.20833 343.9583 L 158.74998 343.9583 L 105.83333 317.49997 L 105.83333 317.49997 L 105.83333 317.49997 L 79.37499 317.49997 L 79.37499 317.49997 L 79.37499 291.04166 L 52.916664 291.04166 L 52.916664 291.04166 L 52.916664 264.5833 L 26.458332 264.5833 L 0.0 264.5833 L 0.0 211.66666 L 0.0 185.20833 L 26.458332 185.20833 L 26.458332 158.74998 L 26.458332 158.74998 L 52.916664 158.74998 L 52.916664 132.29166 L 52.916664 105.83333 L 105.83333 105.83333 Q 132.29166 105.83333 158.74998 132.29166 Q 185.20833 132.29166 158.74998 105.83333 L 158.74998 52.916664 L 132.29166 0.0 Q 105.83333 -26.458332 291.04166 0.0 Q 449.79166 52.916664 476.24997 52.916664 Q 529.1666 52.916664 529.1666 26.458332 z" svg:height="4.233333mm" draw:style-name="style-950" svg:viewBox="0.0 0.0 714.37494 423.3333" svg:width="7.1437497mm" svg:x="56.091663mm" svg:y="147.6375mm"/>
          <draw:path svg:d="M 449.79166 26.458332 L 476.24997 26.458332 L 476.24997 26.458332 L 476.24997 26.458332 L 476.24997 79.37499 L 476.24997 105.83333 L 476.24997 105.83333 L 476.24997 132.29166 L 476.24997 132.29166 Q 476.24997 132.29166 449.79166 185.20833 Q 449.79166 211.66666 370.41666 211.66666 L 317.49997 238.12498 L 317.49997 238.12498 L 317.49997 238.12498 L 396.87497 317.49997 Q 476.24997 396.87497 476.24997 396.87497 L 476.24997 423.3333 L 449.79166 423.3333 L 423.3333 423.3333 L 423.3333 396.87497 Q 423.3333 396.87497 396.87497 396.87497 L 396.87497 396.87497 L 396.87497 396.87497 Q 370.41666 370.41666 370.41666 370.41666 L 370.41666 370.41666 L 370.41666 343.9583 Q 370.41666 343.9583 343.9583 343.9583 L 343.9583 343.9583 L 343.9583 343.9583 Q 343.9583 343.9583 291.04166 343.9583 Q 238.12498 343.9583 211.66666 317.49997 Q 211.66666 291.04166 105.83333 291.04166 L 0.0 291.04166 L 0.0 264.5833 Q 0.0 238.12498 52.916664 238.12498 Q 79.37499 238.12498 79.37499 185.20833 Q 105.83333 132.29166 52.916664 79.37499 L 0.0 26.458332 L 0.0 26.458332 L 0.0 26.458332 L 26.458332 26.458332 L 26.458332 26.458332 L 52.916664 26.458332 L 79.37499 26.458332 L 132.29166 26.458332 Q 185.20833 26.458332 211.66666 0.0 L 264.5833 0.0 L 317.49997 0.0 Q 370.41666 0.0 396.87497 0.0 Q 423.3333 26.458332 449.79166 26.458332 z" svg:height="4.233333mm" draw:style-name="style-951" svg:viewBox="0.0 0.0 476.24997 423.3333" svg:width="4.7625mm" svg:x="252.94165mm" svg:y="168.53958mm"/>
          <draw:path svg:d="M 105.83333 26.458332 L 105.83333 0.0 L 158.74998 26.458332 Q 211.66666 26.458332 211.66666 52.916664 Q 211.66666 79.37499 264.5833 79.37499 Q 291.04166 79.37499 317.49997 105.83333 L 317.49997 105.83333 L 317.49997 158.74998 Q 317.49997 211.66666 343.9583 238.12498 Q 370.41666 238.12498 370.41666 291.04166 Q 343.9583 317.49997 317.49997 317.49997 L 291.04166 317.49997 L 291.04166 343.9583 L 317.49997 370.41666 L 317.49997 370.41666 L 317.49997 343.9583 L 343.9583 343.9583 L 370.41666 343.9583 L 370.41666 370.41666 L 370.41666 370.41666 L 396.87497 370.41666 L 396.87497 396.87497 L 396.87497 396.87497 L 423.3333 396.87497 L 423.3333 396.87497 L 423.3333 396.87497 L 423.3333 423.3333 L 423.3333 423.3333 L 449.79166 449.79166 L 449.79166 449.79166 L 449.79166 449.79166 Q 449.79166 449.79166 476.24997 476.24997 L 476.24997 476.24997 L 476.24997 502.7083 Q 476.24997 529.1666 449.79166 529.1666 Q 449.79166 555.625 423.3333 502.7083 Q 396.87497 476.24997 317.49997 476.24997 L 211.66666 502.7083 L 132.29166 502.7083 L 52.916664 502.7083 L 52.916664 502.7083 L 52.916664 502.7083 L 52.916664 476.24997 Q 52.916664 476.24997 52.916664 449.79166 Q 26.458332 449.79166 26.458332 370.41666 Q 0.0 291.04166 26.458332 264.5833 Q 52.916664 238.12498 26.458332 238.12498 Q 0.0 238.12498 26.458332 211.66666 Q 52.916664 185.20833 26.458332 185.20833 L 0.0 158.74998 L 0.0 132.29166 L 0.0 105.83333 L 52.916664 79.37499 Q 105.83333 79.37499 105.83333 26.458332 z" svg:height="5.2916665mm" draw:style-name="style-952" svg:viewBox="0.0 0.0 476.24997 529.1666" svg:width="4.7625mm" svg:x="213.78333mm" svg:y="114.564575mm"/>
          <draw:path svg:d="M 608.5416 79.37499 L 661.4583 79.37499 L 661.4583 79.37499 L 661.4583 105.83333 L 661.4583 105.83333 L 661.4583 105.83333 L 687.9166 105.83333 L 687.9166 105.83333 L 661.4583 132.29166 L 634.99994 158.74998 L 634.99994 158.74998 L 661.4583 158.74998 L 661.4583 185.20833 Q 687.9166 211.66666 714.37494 238.12498 Q 767.2916 264.5833 740.8333 291.04166 Q 740.8333 317.49997 714.37494 343.9583 Q 661.4583 343.9583 661.4583 370.41666 Q 661.4583 396.87497 687.9166 423.3333 L 687.9166 423.3333 L 687.9166 423.3333 Q 661.4583 423.3333 661.4583 423.3333 L 661.4583 449.79166 L 608.5416 449.79166 Q 582.0833 476.24997 555.625 476.24997 Q 555.625 476.24997 555.625 476.24997 Q 529.1666 502.7083 449.79166 502.7083 Q 370.41666 502.7083 370.41666 529.1666 L 343.9583 582.0833 L 343.9583 582.0833 L 343.9583 582.0833 L 343.9583 582.0833 Q 317.49997 582.0833 291.04166 502.7083 Q 291.04166 449.79166 185.20833 423.3333 Q 79.37499 423.3333 52.916664 423.3333 L 26.458332 423.3333 L 26.458332 423.3333 L 26.458332 423.3333 L 26.458332 396.87497 L 26.458332 370.41666 L 26.458332 317.49997 L 26.458332 291.04166 L 26.458332 291.04166 L 26.458332 264.5833 L 26.458332 264.5833 L 26.458332 264.5833 L 0.0 264.5833 L 0.0 264.5833 L 26.458332 238.12498 L 52.916664 211.66666 L 52.916664 211.66666 L 26.458332 211.66666 L 26.458332 211.66666 L 26.458332 211.66666 L 79.37499 185.20833 Q 132.29166 158.74998 132.29166 158.74998 Q 132.29166 158.74998 158.74998 158.74998 Q 185.20833 132.29166 185.20833 79.37499 L 211.66666 26.458332 L 343.9583 0.0 Q 449.79166 0.0 502.7083 26.458332 Q 529.1666 52.916664 608.5416 79.37499 z" svg:height="5.820833mm" draw:style-name="style-953" svg:viewBox="0.0 0.0 740.8333 582.0833" svg:width="7.408333mm" svg:x="54.768745mm" svg:y="96.837494mm"/>
          <draw:path svg:d="M 79.37499 26.458332 L 132.29166 0.0 L 132.29166 52.916664 Q 158.74998 79.37499 238.12498 105.83333 Q 291.04166 105.83333 317.49997 105.83333 L 317.49997 105.83333 L 317.49997 132.29166 L 343.9583 185.20833 L 343.9583 185.20833 L 343.9583 185.20833 L 343.9583 211.66666 L 343.9583 211.66666 L 370.41666 211.66666 L 370.41666 238.12498 L 343.9583 238.12498 Q 343.9583 238.12498 343.9583 264.5833 L 317.49997 264.5833 L 317.49997 238.12498 Q 291.04166 238.12498 291.04166 238.12498 L 291.04166 238.12498 L 211.66666 238.12498 Q 132.29166 238.12498 105.83333 264.5833 Q 79.37499 264.5833 79.37499 238.12498 Q 79.37499 211.66666 52.916664 238.12498 L 26.458332 238.12498 L 26.458332 211.66666 Q 26.458332 185.20833 26.458332 185.20833 Q 0.0 158.74998 0.0 105.83333 Q 0.0 52.916664 79.37499 26.458332 z" svg:height="2.6458333mm" draw:style-name="style-954" svg:viewBox="0.0 0.0 370.41666 264.5833" svg:width="3.7041664mm" svg:x="112.97707mm" svg:y="165.36458mm"/>
          <draw:path svg:d="M 52.916664 105.83333 L 52.916664 0.0 L 79.37499 0.0 Q 105.83333 0.0 158.74998 211.66666 Q 185.20833 396.87497 238.12498 370.41666 Q 291.04166 317.49997 317.49997 317.49997 L 317.49997 317.49997 L 317.49997 370.41666 L 317.49997 396.87497 L 291.04166 396.87497 L 264.5833 423.3333 L 264.5833 423.3333 L 264.5833 423.3333 L 238.12498 423.3333 L 238.12498 423.3333 L 211.66666 449.79166 Q 211.66666 476.24997 211.66666 476.24997 L 238.12498 476.24997 L 238.12498 502.7083 Q 238.12498 529.1666 211.66666 529.1666 Q 185.20833 529.1666 158.74998 555.625 L 132.29166 582.0833 L 105.83333 582.0833 Q 79.37499 582.0833 79.37499 529.1666 L 52.916664 449.79166 L 52.916664 476.24997 L 52.916664 502.7083 L 26.458332 502.7083 L 26.458332 502.7083 L 26.458332 423.3333 Q 0.0 343.9583 0.0 317.49997 L 0.0 291.04166 L 0.0 291.04166 Q 0.0 291.04166 26.458332 264.5833 L 26.458332 264.5833 L 26.458332 211.66666 Q 52.916664 185.20833 52.916664 105.83333 z" svg:height="5.820833mm" draw:style-name="style-955" svg:viewBox="0.0 0.0 317.49997 582.0833" svg:width="3.1749997mm" svg:x="95.77916mm" svg:y="51.329163mm"/>
          <draw:path svg:d="M 132.29166 0.0 L 158.74998 0.0 L 158.74998 52.916664 Q 132.29166 105.83333 158.74998 211.66666 L 158.74998 291.04166 L 132.29166 291.04166 Q 132.29166 264.5833 79.37499 264.5833 Q 26.458332 264.5833 26.458332 211.66666 L 0.0 132.29166 L 0.0 132.29166 Q 26.458332 132.29166 26.458332 105.83333 L 26.458332 79.37499 L 26.458332 52.916664 Q 26.458332 0.0 52.916664 52.916664 Q 79.37499 79.37499 79.37499 52.916664 Q 105.83333 0.0 132.29166 0.0 z" svg:height="2.9104166mm" draw:style-name="style-956" svg:viewBox="0.0 0.0 158.74998 291.04166" svg:width="1.5874999mm" svg:x="269.08124mm" svg:y="153.45833mm"/>
          <draw:path svg:d="M 105.83333 26.458332 L 132.29166 0.0 L 185.20833 0.0 L 211.66666 0.0 L 238.12498 132.29166 Q 238.12498 264.5833 211.66666 264.5833 Q 185.20833 264.5833 185.20833 317.49997 L 185.20833 343.9583 L 238.12498 343.9583 L 291.04166 343.9583 L 291.04166 343.9583 Q 291.04166 370.41666 185.20833 370.41666 L 52.916664 370.41666 L 26.458332 396.87497 L 26.458332 396.87497 L 26.458332 370.41666 Q 26.458332 370.41666 0.0 370.41666 L 0.0 370.41666 L 0.0 370.41666 Q 26.458332 343.9583 26.458332 211.66666 L 79.37499 52.916664 L 79.37499 52.916664 L 79.37499 52.916664 L 105.83333 26.458332 z" svg:height="3.9687498mm" draw:style-name="style-957" svg:viewBox="0.0 0.0 291.04166 396.87497" svg:width="2.9104166mm" svg:x="73.28958mm" svg:y="88.37083mm"/>
          <draw:path svg:d="M 687.9166 211.66666 L 687.9166 211.66666 L 687.9166 238.12498 L 687.9166 238.12498 L 714.37494 264.5833 L 740.8333 291.04166 L 740.8333 264.5833 Q 740.8333 238.12498 793.74994 238.12498 L 820.2083 238.12498 L 820.2083 264.5833 L 820.2083 264.5833 L 793.74994 264.5833 Q 793.74994 264.5833 767.2916 317.49997 Q 740.8333 343.9583 767.2916 423.3333 Q 767.2916 476.24997 740.8333 476.24997 L 714.37494 476.24997 L 714.37494 476.24997 Q 714.37494 476.24997 687.9166 449.79166 L 634.99994 449.79166 L 634.99994 396.87497 Q 634.99994 343.9583 529.1666 317.49997 L 423.3333 291.04166 L 396.87497 291.04166 Q 370.41666 264.5833 317.49997 264.5833 L 264.5833 264.5833 L 264.5833 264.5833 Q 264.5833 238.12498 238.12498 238.12498 L 238.12498 238.12498 L 238.12498 211.66666 Q 264.5833 185.20833 211.66666 158.74998 L 158.74998 105.83333 L 132.29166 105.83333 L 132.29166 105.83333 L 52.916664 132.29166 L 0.0 132.29166 L 52.916664 105.83333 Q 105.83333 79.37499 79.37499 26.458332 Q 79.37499 0.0 132.29166 0.0 Q 211.66666 26.458332 423.3333 52.916664 Q 634.99994 105.83333 634.99994 158.74998 Q 687.9166 211.66666 687.9166 211.66666 z" svg:height="4.7625mm" draw:style-name="style-958" svg:viewBox="0.0 0.0 820.2083 476.24997" svg:width="8.202083mm" svg:x="216.42915mm" svg:y="64.55833mm"/>
          <draw:path svg:d="M 899.5833 0.0 L 899.5833 0.0 L 899.5833 0.0 Q 926.0416 26.458332 952.49994 26.458332 L 978.95825 26.458332 L 1005.4166 26.458332 Q 1005.4166 26.458332 1058.3333 26.458332 L 1084.7916 26.458332 L 1084.7916 26.458332 L 1084.7916 26.458332 L 1084.7916 52.916664 L 1058.3333 52.916664 L 1058.3333 52.916664 L 1058.3333 79.37499 L 1058.3333 79.37499 L 1058.3333 79.37499 L 1084.7916 79.37499 L 1084.7916 79.37499 L 1084.7916 105.83333 L 1111.25 105.83333 L 1111.25 105.83333 L 1111.25 132.29166 L 1084.7916 132.29166 L 1058.3333 132.29166 L 1058.3333 185.20833 L 1058.3333 211.66666 L 1084.7916 211.66666 L 1084.7916 238.12498 L 1137.7083 238.12498 Q 1217.0833 264.5833 1190.6249 317.49997 Q 1164.1666 343.9583 1190.6249 396.87497 Q 1217.0833 423.3333 1217.0833 423.3333 Q 1217.0833 449.79166 1269.9999 449.79166 L 1296.4583 449.79166 L 1322.9166 449.79166 L 1349.3749 449.79166 L 1375.8333 449.79166 L 1375.8333 449.79166 L 1375.8333 449.79166 L 1402.2916 449.79166 L 1428.7499 449.79166 L 1428.7499 449.79166 L 1428.7499 449.79166 L 1428.7499 449.79166 L 1481.6666 476.24997 L 1508.1249 476.24997 L 1534.5833 476.24997 L 1587.4999 449.79166 L 1613.9583 449.79166 L 1640.4166 449.79166 L 1640.4166 476.24997 L 1640.4166 502.7083 L 1217.0833 502.7083 Q 820.2083 502.7083 423.3333 529.1666 L 0.0 529.1666 L 0.0 502.7083 L 0.0 502.7083 L 0.0 476.24997 L 0.0 449.79166 L 0.0 449.79166 L 0.0 449.79166 L 0.0 423.3333 L 0.0 423.3333 L 26.458332 396.87497 L 52.916664 370.41666 L 52.916664 370.41666 L 52.916664 343.9583 L 79.37499 343.9583 L 105.83333 343.9583 L 105.83333 317.49997 L 105.83333 317.49997 L 132.29166 317.49997 L 132.29166 291.04166 L 132.29166 291.04166 L 105.83333 291.04166 L 105.83333 291.04166 L 105.83333 291.04166 L 105.83333 264.5833 L 105.83333 264.5833 L 79.37499 264.5833 L 79.37499 238.12498 L 79.37499 238.12498 L 105.83333 238.12498 L 105.83333 238.12498 L 105.83333 238.12498 L 105.83333 211.66666 L 105.83333 211.66666 L 132.29166 211.66666 L 132.29166 211.66666 L 132.29166 211.66666 L 132.29166 238.12498 L 158.74998 238.12498 L 211.66666 238.12498 L 211.66666 211.66666 L 211.66666 211.66666 L 238.12498 211.66666 L 238.12498 238.12498 L 264.5833 238.12498 Q 317.49997 264.5833 317.49997 291.04166 Q 317.49997 343.9583 449.79166 343.9583 Q 582.0833 317.49997 582.0833 291.04166 Q 582.0833 264.5833 634.99994 264.5833 Q 661.4583 264.5833 661.4583 238.12498 Q 661.4583 211.66666 714.37494 185.20833 Q 740.8333 185.20833 767.2916 158.74998 Q 767.2916 132.29166 820.2083 132.29166 Q 846.6666 105.83333 873.12494 79.37499 L 873.12494 26.458332 L 899.5833 26.458332 Q 899.5833 26.458332 899.5833 0.0 z" svg:height="5.2916665mm" draw:style-name="style-959" svg:viewBox="0.0 0.0 1640.4166 529.1666" svg:width="16.404165mm" svg:x="132.29166mm" svg:y="190.76457mm"/>
          <draw:path svg:d="M 264.5833 52.916664 L 264.5833 52.916664 L 264.5833 79.37499 L 264.5833 105.83333 L 238.12498 132.29166 L 238.12498 185.20833 L 264.5833 185.20833 L 291.04166 185.20833 L 291.04166 238.12498 L 291.04166 317.49997 L 317.49997 317.49997 Q 370.41666 343.9583 370.41666 343.9583 L 370.41666 343.9583 L 370.41666 370.41666 Q 370.41666 396.87497 370.41666 449.79166 Q 396.87497 502.7083 317.49997 502.7083 Q 264.5833 502.7083 238.12498 529.1666 Q 211.66666 555.625 211.66666 582.0833 L 211.66666 608.5416 L 211.66666 608.5416 Q 211.66666 608.5416 185.20833 634.99994 Q 158.74998 661.4583 132.29166 608.5416 L 105.83333 608.5416 L 105.83333 608.5416 L 105.83333 608.5416 L 105.83333 555.625 Q 105.83333 529.1666 52.916664 502.7083 Q 0.0 502.7083 0.0 476.24997 L 0.0 449.79166 L 0.0 449.79166 Q 0.0 423.3333 26.458332 396.87497 Q 52.916664 396.87497 0.0 343.9583 Q -26.458332 264.5833 0.0 264.5833 Q 26.458332 264.5833 0.0 185.20833 Q 0.0 132.29166 0.0 79.37499 L 0.0 26.458332 L 52.916664 0.0 Q 105.83333 -26.458332 185.20833 26.458332 Q 264.5833 26.458332 264.5833 52.916664 z" svg:height="6.3499994mm" draw:style-name="style-960" svg:viewBox="0.0 0.0 370.41666 634.99994" svg:width="3.7041664mm" svg:x="70.379166mm" svg:y="158.48541mm"/>
          <draw:path svg:d="M 52.916664 0.0 L 52.916664 0.0 L 79.37499 0.0 Q 105.83333 26.458332 132.29166 26.458332 L 132.29166 26.458332 L 132.29166 132.29166 Q 132.29166 238.12498 105.83333 343.9583 L 105.83333 423.3333 L 105.83333 423.3333 Q 105.83333 449.79166 52.916664 449.79166 L 0.0 449.79166 L 0.0 343.9583 L 26.458332 264.5833 L 26.458332 132.29166 L 26.458332 26.458332 L 26.458332 26.458332 Q 52.916664 26.458332 52.916664 0.0 z" svg:height="4.497916mm" draw:style-name="style-961" svg:viewBox="0.0 0.0 132.29166 449.79166" svg:width="1.3229166mm" svg:x="66.93958mm" svg:y="131.49791mm"/>
          <draw:path svg:d="M 132.29166 0.0 L 158.74998 0.0 L 185.20833 26.458332 Q 185.20833 26.458332 291.04166 52.916664 L 370.41666 52.916664 L 370.41666 52.916664 Q 370.41666 79.37499 396.87497 79.37499 L 396.87497 79.37499 L 396.87497 79.37499 Q 396.87497 79.37499 396.87497 105.83333 L 423.3333 105.83333 L 449.79166 158.74998 Q 502.7083 185.20833 529.1666 211.66666 L 555.625 238.12498 L 582.0833 238.12498 Q 608.5416 238.12498 634.99994 238.12498 L 661.4583 238.12498 L 661.4583 264.5833 Q 661.4583 291.04166 634.99994 291.04166 Q 608.5416 291.04166 608.5416 343.9583 Q 608.5416 396.87497 582.0833 396.87497 Q 555.625 396.87497 555.625 423.3333 Q 529.1666 449.79166 502.7083 476.24997 L 502.7083 476.24997 L 476.24997 476.24997 Q 449.79166 476.24997 449.79166 502.7083 Q 449.79166 529.1666 370.41666 555.625 L 291.04166 608.5416 L 291.04166 555.625 L 291.04166 529.1666 L 264.5833 529.1666 Q 238.12498 502.7083 238.12498 502.7083 Q 238.12498 502.7083 185.20833 502.7083 Q 132.29166 502.7083 79.37499 423.3333 Q 52.916664 343.9583 26.458332 343.9583 L 0.0 343.9583 L 0.0 317.49997 Q 26.458332 291.04166 26.458332 238.12498 L 79.37499 211.66666 L 79.37499 211.66666 Q 79.37499 185.20833 79.37499 185.20833 L 79.37499 185.20833 L 79.37499 185.20833 Q 79.37499 158.74998 52.916664 158.74998 L 52.916664 158.74998 L 52.916664 132.29166 Q 26.458332 132.29166 52.916664 79.37499 Q 79.37499 0.0 132.29166 0.0 z M 185.20833 396.87497 Q 185.20833 396.87497 211.66666 396.87497 Q 211.66666 396.87497 185.20833 396.87497 Q 185.20833 396.87497 185.20833 396.87497 z" svg:height="6.0854163mm" draw:style-name="style-962" svg:viewBox="0.0 0.0 661.4583 608.5416" svg:width="6.614583mm" svg:x="42.597916mm" svg:y="52.65208mm"/>
          <draw:path svg:d="M 185.20833 52.916664 L 238.12498 0.0 L 264.5833 0.0 L 264.5833 0.0 L 264.5833 0.0 L 291.04166 0.0 L 291.04166 0.0 L 291.04166 0.0 L 343.9583 52.916664 Q 423.3333 105.83333 423.3333 132.29166 Q 423.3333 158.74998 449.79166 158.74998 L 476.24997 158.74998 L 476.24997 185.20833 Q 502.7083 185.20833 502.7083 211.66666 L 502.7083 238.12498 L 476.24997 423.3333 Q 449.79166 608.5416 396.87497 634.99994 Q 317.49997 687.9166 291.04166 687.9166 L 291.04166 687.9166 L 291.04166 687.9166 Q 291.04166 687.9166 158.74998 661.4583 Q 26.458332 661.4583 26.458332 634.99994 L 0.0 634.99994 L 0.0 608.5416 Q 26.458332 608.5416 26.458332 582.0833 L 26.458332 555.625 L 26.458332 529.1666 Q 26.458332 529.1666 0.0 529.1666 L 0.0 529.1666 L 0.0 529.1666 Q 26.458332 502.7083 52.916664 476.24997 Q 79.37499 476.24997 52.916664 370.41666 L 26.458332 291.04166 L 26.458332 264.5833 Q 26.458332 264.5833 79.37499 158.74998 Q 132.29166 79.37499 185.20833 52.916664 z M 238.12498 79.37499 Q 238.12498 79.37499 264.5833 79.37499 Q 264.5833 105.83333 238.12498 105.83333 Q 238.12498 105.83333 238.12498 79.37499 z M 79.37499 317.49997 Q 79.37499 264.5833 105.83333 317.49997 Q 132.29166 370.41666 132.29166 370.41666 Q 132.29166 370.41666 105.83333 396.87497 Q 79.37499 396.87497 79.37499 317.49997 z" svg:height="6.879166mm" draw:style-name="style-963" svg:viewBox="0.0 0.0 502.7083 687.9166" svg:width="5.027083mm" svg:x="70.11458mm" svg:y="139.17082mm"/>
          <draw:path svg:d="M 291.04166 0.0 L 291.04166 0.0 L 317.49997 0.0 L 317.49997 26.458332 L 317.49997 26.458332 L 343.9583 26.458332 L 343.9583 52.916664 Q 370.41666 79.37499 396.87497 79.37499 Q 449.79166 79.37499 449.79166 132.29166 Q 423.3333 185.20833 449.79166 185.20833 Q 502.7083 185.20833 502.7083 238.12498 Q 529.1666 291.04166 555.625 291.04166 L 582.0833 291.04166 L 582.0833 291.04166 Q 582.0833 291.04166 608.5416 343.9583 Q 608.5416 370.41666 502.7083 370.41666 L 396.87497 396.87497 L 343.9583 396.87497 Q 317.49997 396.87497 185.20833 396.87497 Q 26.458332 396.87497 0.0 370.41666 Q -26.458332 317.49997 0.0 317.49997 Q 26.458332 317.49997 52.916664 264.5833 L 79.37499 211.66666 L 79.37499 211.66666 L 79.37499 211.66666 L 105.83333 211.66666 Q 132.29166 185.20833 132.29166 185.20833 L 132.29166 185.20833 L 132.29166 185.20833 L 132.29166 185.20833 L 158.74998 158.74998 L 185.20833 132.29166 L 185.20833 132.29166 L 185.20833 132.29166 L 185.20833 158.74998 L 185.20833 158.74998 L 238.12498 79.37499 Q 291.04166 26.458332 291.04166 0.0 z" svg:height="3.9687498mm" draw:style-name="style-964" svg:viewBox="0.0 0.0 608.5416 396.87497" svg:width="6.0854163mm" svg:x="227.80624mm" svg:y="57.94375mm"/>
          <draw:path svg:d="M 423.3333 26.458332 L 502.7083 26.458332 L 502.7083 52.916664 L 502.7083 79.37499 L 476.24997 79.37499 Q 476.24997 105.83333 476.24997 105.83333 L 502.7083 105.83333 L 476.24997 158.74998 Q 476.24997 211.66666 476.24997 211.66666 L 476.24997 211.66666 L 476.24997 211.66666 L 476.24997 211.66666 L 476.24997 238.12498 L 476.24997 264.5833 L 476.24997 264.5833 L 476.24997 291.04166 L 449.79166 291.04166 Q 423.3333 317.49997 317.49997 317.49997 L 211.66666 317.49997 L 185.20833 317.49997 L 158.74998 317.49997 L 158.74998 291.04166 Q 158.74998 264.5833 132.29166 264.5833 Q 105.83333 264.5833 52.916664 264.5833 L 0.0 291.04166 L 0.0 264.5833 Q 26.458332 211.66666 105.83333 211.66666 Q 158.74998 211.66666 158.74998 185.20833 Q 185.20833 158.74998 158.74998 132.29166 Q 158.74998 105.83333 158.74998 79.37499 Q 185.20833 52.916664 264.5833 26.458332 Q 317.49997 0.0 317.49997 0.0 Q 343.9583 0.0 423.3333 26.458332 z" svg:height="3.1749997mm" draw:style-name="style-965" svg:viewBox="0.0 0.0 502.7083 317.49997" svg:width="5.027083mm" svg:x="181.50415mm" svg:y="168.80415mm"/>
          <draw:path svg:d="M 0.0 52.916664 L 0.0 0.0 L 26.458332 52.916664 Q 26.458332 79.37499 52.916664 52.916664 Q 52.916664 26.458332 105.83333 52.916664 Q 132.29166 79.37499 158.74998 158.74998 L 158.74998 238.12498 L 158.74998 264.5833 Q 132.29166 264.5833 105.83333 264.5833 Q 52.916664 291.04166 26.458332 264.5833 L 26.458332 238.12498 L 26.458332 211.66666 Q 26.458332 185.20833 26.458332 158.74998 L 0.0 158.74998 L 0.0 105.83333 Q -26.458332 79.37499 0.0 52.916664 z" svg:height="2.6458333mm" draw:style-name="style-966" svg:viewBox="0.0 0.0 158.74998 264.5833" svg:width="1.5874999mm" svg:x="241.0354mm" svg:y="144.4625mm"/>
          <draw:path svg:d="M 1878.5416 0.0 L 1904.9999 0.0 L 1931.4583 0.0 L 1957.9165 0.0 L 2063.75 52.916664 Q 2143.125 79.37499 2275.4165 132.29166 Q 2407.7083 185.20833 2381.2498 211.66666 Q 2381.2498 264.5833 2460.6248 317.49997 Q 2566.4583 370.41666 2539.9998 423.3333 Q 2513.5415 502.7083 2592.9165 582.0833 Q 2645.8333 634.99994 2592.9165 661.4583 Q 2513.5415 687.9166 2487.0833 767.2916 Q 2460.6248 846.6666 2407.7083 899.5833 Q 2354.7915 926.0416 2381.2498 1058.3333 Q 2381.2498 1164.1666 2407.7083 1164.1666 Q 2407.7083 1190.6249 2407.7083 1190.6249 L 2407.7083 1217.0833 L 2460.6248 1190.6249 Q 2539.9998 1190.6249 2539.9998 1217.0833 Q 2539.9998 1243.5416 2566.4583 1243.5416 L 2592.9165 1243.5416 L 2592.9165 1269.9999 L 2566.4583 1296.4583 L 2566.4583 1322.9166 L 2566.4583 1349.3749 L 2619.3748 1349.3749 L 2698.7498 1322.9166 L 2698.7498 1322.9166 L 2672.2915 1322.9166 L 2672.2915 1322.9166 L 2672.2915 1322.9166 L 2672.2915 1296.4583 L 2672.2915 1296.4583 L 2725.2083 1269.9999 Q 2725.2083 1243.5416 2725.2083 1243.5416 Q 2725.2083 1217.0833 2725.2083 1217.0833 L 2725.2083 1217.0833 L 2725.2083 1217.0833 L 2725.2083 1217.0833 L 2751.6665 1217.0833 L 2751.6665 1217.0833 L 2778.1248 1217.0833 L 2804.5833 1217.0833 L 2804.5833 1217.0833 L 2778.1248 1217.0833 L 2778.1248 1217.0833 L 2778.1248 1217.0833 L 2831.0415 1269.9999 Q 2910.4165 1296.4583 2910.4165 1349.3749 Q 2910.4165 1375.8333 3122.0833 1455.2083 Q 3360.2083 1534.5833 3360.2083 1561.0416 Q 3386.6665 1587.4999 3518.9583 1587.4999 Q 3677.7083 1640.4166 3651.2498 1640.4166 Q 3624.7915 1666.8749 3704.1665 1746.2499 Q 3809.9998 1799.1666 3809.9998 1825.6249 Q 3809.9998 1852.0833 3942.2915 1904.9999 Q 4048.1248 1957.9165 4101.0415 1957.9165 L 4153.958 1957.9165 L 4153.958 1957.9165 L 4153.958 1957.9165 L 4180.4165 1984.3749 L 4206.875 2010.8333 L 4206.875 2037.2915 L 4206.875 2063.75 L 4153.958 2063.75 L 4127.5 2063.75 L 4127.5 2090.2083 L 4153.958 2090.2083 L 4153.958 2090.2083 L 4153.958 2116.6665 L 4153.958 2116.6665 L 4153.958 2116.6665 L 4180.4165 2116.6665 L 4180.4165 2116.6665 L 4074.583 2143.125 Q 3968.7498 2169.5833 3995.208 2169.5833 Q 4021.6665 2169.5833 3942.2915 2248.9583 Q 3836.4583 2328.3333 3836.4583 2328.3333 Q 3836.4583 2381.2498 3677.7083 2407.7083 Q 3518.9583 2434.1665 3174.9998 2460.6248 L 2831.0415 2460.6248 L 2804.5833 2460.6248 L 2778.1248 2487.0833 L 2778.1248 2487.0833 L 2778.1248 2487.0833 L 2751.6665 2487.0833 L 2751.6665 2487.0833 L 2725.2083 2487.0833 L 2672.2915 2487.0833 L 2566.4583 2487.0833 Q 2487.0833 2487.0833 2460.6248 2513.5415 L 2434.1665 2513.5415 L 2407.7083 2513.5415 Q 2381.2498 2539.9998 2407.7083 2539.9998 L 2407.7083 2566.4583 L 2248.9583 2566.4583 Q 2116.6665 2539.9998 1984.3749 2487.0833 Q 1878.5416 2434.1665 1878.5416 2407.7083 Q 1878.5416 2381.2498 1825.6249 2354.7915 L 1772.7083 2328.3333 L 1799.1666 2169.5833 Q 1825.6249 2010.8333 1931.4583 1957.9165 Q 2037.2915 1904.9999 2037.2915 1878.5416 L 2037.2915 1878.5416 L 2037.2915 1825.6249 L 2037.2915 1772.7083 L 2037.2915 1772.7083 L 2037.2915 1746.2499 L 2010.8333 1746.2499 L 1984.3749 1746.2499 L 1984.3749 1719.7916 Q 1984.3749 1719.7916 1957.9165 1693.3333 Q 1957.9165 1666.8749 1825.6249 1640.4166 Q 1719.7916 1640.4166 1719.7916 1613.9583 Q 1719.7916 1587.4999 1693.3333 1587.4999 Q 1666.8749 1587.4999 1666.8749 1561.0416 Q 1666.8749 1534.5833 1613.9583 1481.6666 Q 1561.0416 1455.2083 1534.5833 1375.8333 Q 1508.1249 1322.9166 1481.6666 1243.5416 Q 1455.2083 1164.1666 1349.3749 1137.7083 Q 1217.0833 1111.25 1190.6249 1084.7916 Q 1137.7083 1058.3333 1058.3333 952.49994 Q 952.49994 873.12494 952.49994 846.6666 Q 926.0416 820.2083 846.6666 740.8333 Q 767.2916 661.4583 661.4583 634.99994 L 555.625 582.0833 L 555.625 582.0833 Q 555.625 582.0833 529.1666 555.625 L 502.7083 555.625 L 502.7083 555.625 Q 502.7083 529.1666 396.87497 476.24997 Q 264.5833 423.3333 238.12498 449.79166 L 238.12498 449.79166 L 211.66666 449.79166 L 211.66666 423.3333 L 211.66666 423.3333 L 185.20833 423.3333 L 185.20833 423.3333 L 185.20833 423.3333 L 132.29166 423.3333 L 105.83333 423.3333 L 79.37499 423.3333 L 26.458332 423.3333 L 26.458332 396.87497 L 26.458332 396.87497 L 0.0 396.87497 L 0.0 370.41666 L 185.20833 370.41666 L 343.9583 370.41666 L 317.49997 343.9583 L 291.04166 317.49997 L 238.12498 317.49997 Q 158.74998 317.49997 132.29166 291.04166 L 132.29166 291.04166 L 132.29166 264.5833 L 132.29166 238.12498 L 105.83333 238.12498 L 79.37499 238.12498 L 79.37499 211.66666 L 79.37499 185.20833 L 132.29166 185.20833 L 158.74998 158.74998 L 158.74998 158.74998 L 185.20833 158.74998 L 185.20833 158.74998 L 185.20833 158.74998 L 291.04166 105.83333 Q 370.41666 105.83333 767.2916 132.29166 Q 1164.1666 158.74998 1243.5416 211.66666 Q 1349.3749 211.66666 1455.2083 211.66666 Q 1561.0416 185.20833 1693.3333 105.83333 Q 1825.6249 0.0 1878.5416 0.0 z" svg:height="25.664581mm" draw:style-name="style-967" svg:viewBox="0.0 0.0 4206.875 2566.4583" svg:width="42.06875mm" svg:x="128.3229mm" svg:y="30.162498mm"/>
          <draw:path svg:d="M 238.12498 0.0 L 317.49997 0.0 L 396.87497 0.0 Q 449.79166 -26.458332 476.24997 52.916664 Q 476.24997 105.83333 502.7083 105.83333 Q 529.1666 105.83333 555.625 79.37499 L 582.0833 79.37499 L 582.0833 105.83333 Q 608.5416 105.83333 608.5416 132.29166 L 608.5416 158.74998 L 582.0833 158.74998 Q 555.625 158.74998 555.625 185.20833 Q 555.625 185.20833 502.7083 211.66666 L 423.3333 238.12498 L 396.87497 238.12498 Q 396.87497 211.66666 238.12498 238.12498 L 105.83333 264.5833 L 105.83333 264.5833 L 79.37499 264.5833 L 79.37499 264.5833 L 79.37499 264.5833 L 79.37499 238.12498 L 79.37499 238.12498 L 79.37499 211.66666 L 79.37499 185.20833 L 26.458332 185.20833 L 0.0 185.20833 L 0.0 105.83333 L 0.0 0.0 L 79.37499 0.0 Q 132.29166 0.0 238.12498 0.0 z" svg:height="2.6458333mm" draw:style-name="style-968" svg:viewBox="0.0 0.0 608.5416 264.5833" svg:width="6.0854163mm" svg:x="222.51457mm" svg:y="135.99582mm"/>
          <draw:path svg:d="M 52.916664 52.916664 L 79.37499 0.0 L 79.37499 0.0 L 105.83333 0.0 L 105.83333 26.458332 L 105.83333 79.37499 L 185.20833 132.29166 Q 238.12498 211.66666 264.5833 211.66666 Q 317.49997 211.66666 317.49997 238.12498 Q 317.49997 291.04166 343.9583 291.04166 L 343.9583 291.04166 L 343.9583 608.5416 Q 343.9583 952.49994 370.41666 978.95825 Q 423.3333 978.95825 370.41666 1031.875 Q 370.41666 1058.3333 370.41666 1217.0833 Q 370.41666 1375.8333 396.87497 1402.2916 Q 423.3333 1402.2916 423.3333 1455.2083 L 423.3333 1481.6666 L 423.3333 1481.6666 Q 396.87497 1455.2083 370.41666 1508.1249 Q 317.49997 1534.5833 317.49997 1428.7499 L 291.04166 1322.9166 L 264.5833 1322.9166 L 238.12498 1322.9166 L 238.12498 1428.7499 L 211.66666 1534.5833 L 211.66666 1534.5833 L 211.66666 1561.0416 L 211.66666 1561.0416 L 211.66666 1561.0416 L 185.20833 1508.1249 Q 158.74998 1428.7499 158.74998 1455.2083 L 158.74998 1481.6666 L 132.29166 1508.1249 L 105.83333 1561.0416 L 105.83333 1561.0416 L 105.83333 1561.0416 L 105.83333 1587.4999 L 105.83333 1587.4999 L 79.37499 1508.1249 Q 52.916664 1428.7499 52.916664 1402.2916 L 26.458332 1349.3749 L 26.458332 1349.3749 L 0.0 1349.3749 L 0.0 1349.3749 L 0.0 1349.3749 L 0.0 1137.7083 Q 0.0 926.0416 26.458332 926.0416 Q 26.458332 926.0416 52.916664 873.12494 Q 52.916664 793.74994 26.458332 793.74994 Q 0.0 793.74994 0.0 714.37494 Q 26.458332 608.5416 26.458332 423.3333 Q 52.916664 238.12498 52.916664 185.20833 L 52.916664 105.83333 L 52.916664 105.83333 Q 52.916664 79.37499 52.916664 52.916664 z M 264.5833 1269.9999 Q 264.5833 1243.5416 264.5833 1243.5416 Q 264.5833 1243.5416 264.5833 1243.5416 Q 264.5833 1269.9999 264.5833 1269.9999 z" svg:height="15.874999mm" draw:style-name="style-969" svg:viewBox="0.0 0.0 423.3333 1587.4999" svg:width="4.233333mm" svg:x="211.66666mm" svg:y="138.90625mm"/>
          <draw:path svg:d="M 105.83333 26.458332 L 105.83333 0.0 L 158.74998 0.0 L 211.66666 0.0 L 185.20833 26.458332 Q 158.74998 52.916664 211.66666 52.916664 Q 264.5833 79.37499 264.5833 105.83333 Q 264.5833 132.29166 238.12498 158.74998 Q 238.12498 158.74998 291.04166 185.20833 Q 396.87497 211.66666 396.87497 238.12498 L 396.87497 264.5833 L 396.87497 264.5833 Q 396.87497 264.5833 396.87497 291.04166 L 423.3333 291.04166 L 423.3333 317.49997 Q 423.3333 370.41666 449.79166 370.41666 Q 449.79166 370.41666 423.3333 396.87497 Q 396.87497 396.87497 396.87497 423.3333 L 396.87497 476.24997 L 370.41666 476.24997 L 343.9583 476.24997 L 343.9583 502.7083 L 343.9583 502.7083 L 343.9583 502.7083 Q 317.49997 529.1666 264.5833 529.1666 L 211.66666 529.1666 L 211.66666 529.1666 L 211.66666 502.7083 L 211.66666 476.24997 Q 211.66666 449.79166 185.20833 449.79166 L 132.29166 449.79166 L 132.29166 449.79166 Q 132.29166 423.3333 79.37499 423.3333 L 52.916664 423.3333 L 52.916664 370.41666 Q 26.458332 291.04166 26.458332 211.66666 L 0.0 105.83333 L 0.0 105.83333 Q 26.458332 105.83333 26.458332 105.83333 L 26.458332 105.83333 L 26.458332 79.37499 L 26.458332 79.37499 L 52.916664 79.37499 L 52.916664 52.916664 L 79.37499 52.916664 L 105.83333 52.916664 L 105.83333 26.458332 z" svg:height="5.2916665mm" draw:style-name="style-970" svg:viewBox="0.0 0.0 449.79166 529.1666" svg:width="4.497916mm" svg:x="131.49791mm" svg:y="108.479164mm"/>
          <draw:path svg:d="M 343.9583 0.0 L 343.9583 0.0 L 449.79166 0.0 Q 555.625 0.0 582.0833 0.0 L 608.5416 0.0 L 608.5416 26.458332 L 608.5416 26.458332 L 608.5416 52.916664 L 608.5416 52.916664 L 608.5416 52.916664 L 608.5416 52.916664 L 608.5416 79.37499 L 608.5416 79.37499 L 582.0833 79.37499 Q 582.0833 105.83333 555.625 158.74998 L 529.1666 238.12498 L 502.7083 238.12498 Q 502.7083 264.5833 423.3333 264.5833 Q 343.9583 291.04166 343.9583 317.49997 Q 343.9583 370.41666 264.5833 370.41666 Q 211.66666 396.87497 211.66666 343.9583 Q 185.20833 291.04166 158.74998 264.5833 L 105.83333 264.5833 L 52.916664 264.5833 L 0.0 264.5833 L 0.0 238.12498 L 0.0 211.66666 L 0.0 211.66666 L 0.0 211.66666 L 0.0 185.20833 L 26.458332 185.20833 L 26.458332 158.74998 L 26.458332 132.29166 L 52.916664 132.29166 L 52.916664 105.83333 L 79.37499 105.83333 L 132.29166 105.83333 L 185.20833 105.83333 Q 211.66666 105.83333 238.12498 105.83333 L 264.5833 105.83333 L 264.5833 79.37499 L 291.04166 79.37499 L 291.04166 52.916664 Q 343.9583 26.458332 343.9583 0.0 z" svg:height="3.7041664mm" draw:style-name="style-971" svg:viewBox="0.0 0.0 608.5416 370.41666" svg:width="6.0854163mm" svg:x="256.38123mm" svg:y="48.154163mm"/>
          <draw:path svg:d="M 370.41666 0.0 L 449.79166 0.0 L 449.79166 52.916664 L 476.24997 79.37499 L 476.24997 79.37499 L 476.24997 105.83333 L 529.1666 105.83333 L 608.5416 105.83333 L 529.1666 132.29166 Q 476.24997 158.74998 449.79166 211.66666 Q 449.79166 264.5833 423.3333 317.49997 Q 370.41666 370.41666 370.41666 396.87497 L 370.41666 396.87497 L 343.9583 396.87497 L 343.9583 423.3333 L 396.87497 449.79166 Q 449.79166 476.24997 449.79166 502.7083 L 449.79166 502.7083 L 396.87497 502.7083 Q 343.9583 476.24997 343.9583 476.24997 L 343.9583 476.24997 L 317.49997 476.24997 L 317.49997 476.24997 L 317.49997 476.24997 L 291.04166 476.24997 L 291.04166 476.24997 L 317.49997 449.79166 L 317.49997 449.79166 Q 317.49997 423.3333 264.5833 423.3333 L 238.12498 423.3333 L 238.12498 449.79166 L 238.12498 476.24997 L 211.66666 476.24997 Q 158.74998 476.24997 158.74998 449.79166 Q 158.74998 449.79166 132.29166 423.3333 Q 105.83333 370.41666 132.29166 343.9583 Q 158.74998 291.04166 79.37499 264.5833 L 26.458332 264.5833 L 26.458332 238.12498 L 0.0 238.12498 L 0.0 211.66666 L 0.0 158.74998 L 26.458332 158.74998 L 52.916664 158.74998 L 52.916664 132.29166 L 52.916664 132.29166 L 26.458332 132.29166 L 26.458332 105.83333 L 26.458332 105.83333 L 0.0 105.83333 L 0.0 105.83333 L 0.0 105.83333 L 0.0 79.37499 L 0.0 79.37499 L 26.458332 79.37499 L 26.458332 52.916664 L 26.458332 52.916664 L 26.458332 52.916664 L 105.83333 52.916664 Q 158.74998 79.37499 211.66666 52.916664 Q 264.5833 0.0 370.41666 0.0 z" svg:height="5.027083mm" draw:style-name="style-972" svg:viewBox="0.0 0.0 608.5416 502.7083" svg:width="6.0854163mm" svg:x="142.875mm" svg:y="190.49998mm"/>
          <draw:path svg:d="M 185.20833 0.0 L 211.66666 0.0 L 264.5833 26.458332 Q 317.49997 52.916664 370.41666 52.916664 L 423.3333 52.916664 L 423.3333 52.916664 Q 396.87497 79.37499 370.41666 132.29166 Q 317.49997 185.20833 291.04166 185.20833 L 238.12498 185.20833 L 185.20833 185.20833 Q 132.29166 158.74998 132.29166 158.74998 Q 132.29166 158.74998 52.916664 158.74998 L 0.0 158.74998 L 79.37499 79.37499 Q 158.74998 0.0 185.20833 0.0 z" svg:height="1.8520832mm" draw:style-name="style-973" svg:viewBox="0.0 0.0 423.3333 185.20833" svg:width="4.233333mm" svg:x="252.1479mm" svg:y="103.71666mm"/>
          <draw:path svg:d="M 0.0 52.916664 L 0.0 0.0 L 26.458332 0.0 Q 52.916664 26.458332 132.29166 26.458332 L 211.66666 26.458332 L 291.04166 52.916664 Q 396.87497 79.37499 396.87497 105.83333 L 396.87497 132.29166 L 502.7083 158.74998 Q 582.0833 185.20833 608.5416 185.20833 L 634.99994 185.20833 L 634.99994 185.20833 Q 634.99994 185.20833 502.7083 211.66666 Q 370.41666 238.12498 370.41666 264.5833 Q 370.41666 317.49997 238.12498 317.49997 L 79.37499 317.49997 L 79.37499 291.04166 L 79.37499 238.12498 L 52.916664 238.12498 L 52.916664 238.12498 L 52.916664 238.12498 L 79.37499 211.66666 L 79.37499 185.20833 L 79.37499 158.74998 L 105.83333 132.29166 Q 105.83333 105.83333 52.916664 105.83333 Q 0.0 79.37499 0.0 52.916664 z" svg:height="3.1749997mm" draw:style-name="style-974" svg:viewBox="0.0 0.0 634.99994 317.49997" svg:width="6.3499994mm" svg:x="153.72292mm" svg:y="162.71873mm"/>
          <draw:path svg:d="M 370.41666 0.0 L 370.41666 0.0 L 370.41666 0.0 Q 370.41666 0.0 370.41666 26.458332 L 396.87497 26.458332 L 423.3333 52.916664 Q 449.79166 52.916664 449.79166 211.66666 Q 449.79166 396.87497 502.7083 396.87497 Q 529.1666 396.87497 555.625 476.24997 L 582.0833 529.1666 L 582.0833 529.1666 L 582.0833 529.1666 L 582.0833 502.7083 L 582.0833 502.7083 L 608.5416 502.7083 L 608.5416 529.1666 L 634.99994 529.1666 L 661.4583 529.1666 L 687.9166 555.625 L 714.37494 555.625 L 714.37494 767.2916 Q 687.9166 978.95825 714.37494 1005.4166 L 714.37494 1058.3333 L 714.37494 1058.3333 Q 687.9166 1058.3333 687.9166 1031.875 Q 687.9166 1005.4166 608.5416 1031.875 L 529.1666 1058.3333 L 529.1666 1058.3333 L 529.1666 1058.3333 L 502.7083 1058.3333 L 502.7083 1058.3333 L 502.7083 1005.4166 Q 502.7083 978.95825 476.24997 978.95825 Q 449.79166 978.95825 449.79166 952.49994 Q 449.79166 926.0416 476.24997 926.0416 Q 502.7083 899.5833 423.3333 873.12494 Q 343.9583 846.6666 343.9583 820.2083 Q 317.49997 793.74994 291.04166 793.74994 Q 238.12498 767.2916 238.12498 740.8333 Q 238.12498 714.37494 158.74998 740.8333 L 105.83333 793.74994 L 79.37499 793.74994 L 52.916664 793.74994 L 52.916664 767.2916 L 52.916664 740.8333 L 26.458332 740.8333 L 26.458332 740.8333 L 26.458332 714.37494 L 0.0 714.37494 L 0.0 714.37494 L 0.0 714.37494 L 0.0 661.4583 L 0.0 608.5416 L 26.458332 608.5416 L 52.916664 608.5416 L 52.916664 476.24997 Q 52.916664 370.41666 79.37499 370.41666 Q 105.83333 370.41666 105.83333 317.49997 L 132.29166 291.04166 L 158.74998 291.04166 L 158.74998 291.04166 L 158.74998 317.49997 Q 158.74998 343.9583 211.66666 264.5833 Q 211.66666 158.74998 238.12498 158.74998 Q 264.5833 185.20833 264.5833 105.83333 L 291.04166 26.458332 L 317.49997 26.458332 Q 343.9583 0.0 370.41666 0.0 z" svg:height="10.583333mm" draw:style-name="style-975" svg:viewBox="0.0 0.0 714.37494 1058.3333" svg:width="7.1437497mm" svg:x="202.14166mm" svg:y="142.875mm"/>
          <draw:path svg:d="M 185.20833 0.0 L 291.04166 0.0 L 370.41666 0.0 Q 476.24997 0.0 476.24997 26.458332 Q 476.24997 52.916664 529.1666 52.916664 Q 582.0833 52.916664 582.0833 79.37499 L 582.0833 105.83333 L 529.1666 132.29166 Q 502.7083 158.74998 476.24997 158.74998 L 449.79166 158.74998 L 396.87497 158.74998 Q 343.9583 158.74998 317.49997 185.20833 L 317.49997 185.20833 L 317.49997 185.20833 L 317.49997 185.20833 L 238.12498 238.12498 Q 158.74998 264.5833 132.29166 264.5833 Q 105.83333 264.5833 105.83333 291.04166 L 105.83333 291.04166 L 79.37499 317.49997 L 79.37499 317.49997 L 79.37499 317.49997 Q 52.916664 317.49997 52.916664 317.49997 L 26.458332 317.49997 L 26.458332 317.49997 L 0.0 317.49997 L 0.0 317.49997 L 0.0 317.49997 L 0.0 291.04166 L 0.0 291.04166 L 26.458332 291.04166 L 26.458332 264.5833 L 26.458332 264.5833 L 0.0 264.5833 L 0.0 238.12498 L 0.0 211.66666 L 26.458332 211.66666 L 26.458332 211.66666 L 26.458332 185.20833 L 26.458332 185.20833 L 26.458332 105.83333 L 52.916664 52.916664 L 52.916664 52.916664 L 52.916664 52.916664 L 79.37499 52.916664 L 105.83333 52.916664 L 105.83333 52.916664 L 105.83333 52.916664 L 79.37499 26.458332 Q 79.37499 0.0 185.20833 0.0 z M 423.3333 52.916664 Q 423.3333 52.916664 449.79166 52.916664 Q 449.79166 52.916664 423.3333 52.916664 Q 423.3333 52.916664 423.3333 52.916664 z" svg:height="3.1749997mm" draw:style-name="style-976" svg:viewBox="0.0 0.0 582.0833 317.49997" svg:width="5.820833mm" svg:x="35.454166mm" svg:y="138.64166mm"/>
          <draw:path svg:d="M 79.37499 0.0 L 185.20833 0.0 L 185.20833 26.458332 L 185.20833 52.916664 L 185.20833 79.37499 Q 185.20833 79.37499 158.74998 132.29166 L 158.74998 158.74998 L 132.29166 158.74998 Q 132.29166 185.20833 105.83333 211.66666 Q 79.37499 264.5833 26.458332 238.12498 Q 0.0 238.12498 0.0 132.29166 Q -26.458332 0.0 79.37499 0.0 z" svg:height="2.38125mm" draw:style-name="style-977" svg:viewBox="0.0 0.0 185.20833 238.12498" svg:width="1.8520832mm" svg:x="161.13124mm" svg:y="85.98958mm"/>
          <draw:path svg:d="M 343.9583 52.916664 L 370.41666 52.916664 L 396.87497 52.916664 Q 423.3333 52.916664 423.3333 79.37499 L 423.3333 105.83333 L 449.79166 105.83333 L 449.79166 105.83333 L 449.79166 132.29166 L 476.24997 132.29166 L 476.24997 158.74998 L 476.24997 185.20833 L 502.7083 185.20833 L 529.1666 185.20833 L 529.1666 211.66666 L 529.1666 238.12498 L 529.1666 238.12498 Q 529.1666 238.12498 502.7083 264.5833 Q 502.7083 291.04166 476.24997 291.04166 Q 449.79166 291.04166 449.79166 317.49997 Q 449.79166 343.9583 396.87497 370.41666 L 343.9583 370.41666 L 343.9583 396.87497 L 370.41666 396.87497 L 370.41666 423.3333 Q 370.41666 449.79166 396.87497 476.24997 L 396.87497 476.24997 L 396.87497 476.24997 Q 370.41666 476.24997 370.41666 502.7083 Q 370.41666 529.1666 343.9583 529.1666 Q 317.49997 502.7083 264.5833 449.79166 Q 211.66666 396.87497 158.74998 396.87497 Q 105.83333 396.87497 105.83333 423.3333 Q 105.83333 449.79166 52.916664 449.79166 L 0.0 449.79166 L 0.0 423.3333 L 0.0 396.87497 L 26.458332 370.41666 Q 26.458332 343.9583 52.916664 343.9583 Q 79.37499 343.9583 79.37499 317.49997 Q 79.37499 291.04166 52.916664 291.04166 L 0.0 291.04166 L 0.0 264.5833 L 0.0 238.12498 L 0.0 211.66666 L 0.0 185.20833 L 0.0 158.74998 L 0.0 132.29166 L 26.458332 105.83333 L 26.458332 105.83333 L 105.83333 79.37499 Q 158.74998 52.916664 185.20833 52.916664 Q 211.66666 52.916664 238.12498 26.458332 Q 264.5833 0.0 291.04166 0.0 Q 317.49997 52.916664 343.9583 52.916664 z" svg:height="5.2916665mm" draw:style-name="style-978" svg:viewBox="0.0 0.0 529.1666 529.1666" svg:width="5.2916665mm" svg:x="240.24165mm" svg:y="92.604164mm"/>
          <draw:path svg:d="M 238.12498 105.83333 L 238.12498 105.83333 L 238.12498 105.83333 L 238.12498 132.29166 L 238.12498 132.29166 Q 211.66666 158.74998 185.20833 158.74998 Q 185.20833 158.74998 79.37499 185.20833 L 0.0 211.66666 L 26.458332 185.20833 Q 26.458332 158.74998 52.916664 132.29166 L 79.37499 132.29166 L 79.37499 105.83333 L 79.37499 105.83333 L 79.37499 105.83333 L 79.37499 79.37499 L 132.29166 52.916664 Q 158.74998 0.0 185.20833 0.0 Q 185.20833 0.0 211.66666 52.916664 Q 238.12498 79.37499 238.12498 105.83333 z" svg:height="2.1166666mm" draw:style-name="style-979" svg:viewBox="0.0 0.0 238.12498 211.66666" svg:width="2.38125mm" svg:x="257.96875mm" svg:y="73.55416mm"/>
          <draw:path svg:d="M 343.9583 0.0 L 370.41666 0.0 L 370.41666 26.458332 L 370.41666 52.916664 L 370.41666 52.916664 Q 370.41666 79.37499 370.41666 158.74998 Q 370.41666 264.5833 343.9583 264.5833 Q 317.49997 238.12498 264.5833 291.04166 Q 185.20833 317.49997 185.20833 343.9583 Q 158.74998 396.87497 132.29166 396.87497 Q 79.37499 396.87497 52.916664 317.49997 L 0.0 238.12498 L 52.916664 238.12498 Q 105.83333 211.66666 132.29166 185.20833 L 132.29166 185.20833 L 132.29166 185.20833 Q 158.74998 185.20833 132.29166 185.20833 L 132.29166 158.74998 L 132.29166 132.29166 Q 132.29166 79.37499 211.66666 52.916664 Q 317.49997 26.458332 343.9583 0.0 z" svg:height="3.9687498mm" draw:style-name="style-980" svg:viewBox="0.0 0.0 370.41666 396.87497" svg:width="3.7041664mm" svg:x="260.87915mm" svg:y="161.13124mm"/>
          <draw:path svg:d="M 714.37494 0.0 L 714.37494 0.0 L 714.37494 26.458332 Q 740.8333 79.37499 767.2916 79.37499 Q 820.2083 79.37499 846.6666 132.29166 Q 873.12494 211.66666 873.12494 238.12498 Q 873.12494 291.04166 978.95825 291.04166 Q 1058.3333 343.9583 1084.7916 343.9583 L 1111.25 343.9583 L 1111.25 343.9583 L 1111.25 343.9583 L 1111.25 343.9583 L 1111.25 343.9583 L 1031.875 343.9583 L 926.0416 343.9583 L 714.37494 343.9583 L 529.1666 343.9583 L 343.9583 343.9583 L 185.20833 343.9583 L 79.37499 317.49997 L 0.0 317.49997 L 0.0 291.04166 L 26.458332 291.04166 L 26.458332 291.04166 L 26.458332 291.04166 L 105.83333 264.5833 L 185.20833 238.12498 L 185.20833 238.12498 L 185.20833 238.12498 L 185.20833 185.20833 L 185.20833 158.74998 L 185.20833 132.29166 Q 185.20833 79.37499 238.12498 52.916664 L 264.5833 26.458332 L 476.24997 52.916664 Q 687.9166 79.37499 714.37494 52.916664 Q 714.37494 26.458332 714.37494 0.0 z" svg:height="3.439583mm" draw:style-name="style-981" svg:viewBox="0.0 0.0 1111.25 343.9583" svg:width="11.112499mm" svg:x="44.71458mm" svg:y="103.98125mm"/>
          <draw:path svg:d="M 105.83333 26.458332 L 158.74998 26.458332 L 158.74998 26.458332 L 158.74998 26.458332 L 185.20833 26.458332 L 185.20833 52.916664 L 211.66666 52.916664 L 211.66666 52.916664 L 238.12498 52.916664 L 264.5833 52.916664 L 291.04166 52.916664 L 317.49997 52.916664 L 317.49997 26.458332 L 317.49997 0.0 L 502.7083 26.458332 Q 661.4583 52.916664 687.9166 79.37499 Q 714.37494 105.83333 740.8333 79.37499 L 767.2916 79.37499 L 767.2916 79.37499 L 767.2916 105.83333 L 767.2916 105.83333 L 793.74994 105.83333 L 793.74994 158.74998 L 793.74994 185.20833 L 582.0833 185.20833 Q 370.41666 158.74998 211.66666 158.74998 Q 79.37499 158.74998 52.916664 105.83333 L 26.458332 52.916664 L 26.458332 52.916664 L 26.458332 26.458332 L 0.0 0.0 Q 0.0 -26.458332 52.916664 0.0 Q 79.37499 0.0 105.83333 26.458332 z" svg:height="1.8520832mm" draw:style-name="style-982" svg:viewBox="0.0 0.0 793.74994 185.20833" svg:width="7.9374995mm" svg:x="55.03333mm" svg:y="189.97083mm"/>
          <draw:path svg:d="M 0.0 26.458332 L 26.458332 0.0 L 396.87497 79.37499 Q 740.8333 132.29166 740.8333 158.74998 L 740.8333 158.74998 L 714.37494 158.74998 Q 661.4583 158.74998 661.4583 185.20833 Q 661.4583 211.66666 634.99994 211.66666 Q 608.5416 238.12498 634.99994 238.12498 Q 661.4583 238.12498 582.0833 264.5833 Q 502.7083 264.5833 502.7083 291.04166 Q 502.7083 317.49997 476.24997 317.49997 Q 449.79166 343.9583 476.24997 343.9583 Q 502.7083 343.9583 449.79166 370.41666 L 396.87497 396.87497 L 396.87497 396.87497 Q 396.87497 396.87497 370.41666 370.41666 Q 370.41666 343.9583 317.49997 343.9583 Q 264.5833 343.9583 185.20833 291.04166 Q 132.29166 238.12498 132.29166 211.66666 Q 132.29166 185.20833 158.74998 185.20833 Q 185.20833 185.20833 158.74998 158.74998 L 132.29166 132.29166 L 132.29166 132.29166 Q 132.29166 132.29166 132.29166 132.29166 Q 132.29166 105.83333 105.83333 79.37499 L 52.916664 79.37499 L 52.916664 79.37499 Q 26.458332 52.916664 26.458332 52.916664 L 26.458332 52.916664 L 26.458332 52.916664 Q 0.0 26.458332 0.0 26.458332 Q -26.458332 26.458332 0.0 26.458332 z" svg:height="3.9687498mm" draw:style-name="style-983" svg:viewBox="0.0 0.0 740.8333 396.87497" svg:width="7.408333mm" svg:x="190.76457mm" svg:y="69.58541mm"/>
          <draw:path svg:d="M 582.0833 26.458332 L 634.99994 26.458332 L 634.99994 26.458332 L 661.4583 26.458332 L 634.99994 105.83333 Q 582.0833 158.74998 582.0833 158.74998 L 582.0833 158.74998 L 582.0833 185.20833 L 582.0833 185.20833 L 582.0833 211.66666 L 582.0833 238.12498 L 582.0833 238.12498 L 582.0833 264.5833 L 582.0833 264.5833 L 582.0833 264.5833 L 608.5416 264.5833 L 608.5416 264.5833 L 634.99994 291.04166 Q 687.9166 291.04166 687.9166 317.49997 Q 714.37494 317.49997 714.37494 317.49997 Q 740.8333 317.49997 740.8333 317.49997 L 740.8333 317.49997 L 740.8333 343.9583 L 740.8333 370.41666 L 767.2916 370.41666 L 767.2916 370.41666 L 767.2916 370.41666 L 767.2916 370.41666 L 740.8333 396.87497 L 714.37494 423.3333 L 714.37494 423.3333 L 714.37494 423.3333 L 714.37494 423.3333 L 687.9166 423.3333 L 687.9166 423.3333 L 687.9166 449.79166 L 661.4583 449.79166 L 634.99994 449.79166 L 634.99994 423.3333 L 634.99994 396.87497 L 608.5416 396.87497 Q 582.0833 396.87497 582.0833 423.3333 Q 582.0833 476.24997 529.1666 449.79166 L 502.7083 423.3333 L 502.7083 423.3333 Q 476.24997 396.87497 476.24997 396.87497 L 476.24997 396.87497 L 476.24997 370.41666 Q 476.24997 370.41666 449.79166 370.41666 L 449.79166 370.41666 L 423.3333 370.41666 Q 423.3333 370.41666 423.3333 343.9583 Q 423.3333 343.9583 238.12498 317.49997 L 79.37499 264.5833 L 52.916664 264.5833 L 0.0 264.5833 L 0.0 264.5833 L 0.0 264.5833 L 0.0 264.5833 L 0.0 238.12498 L 26.458332 211.66666 L 52.916664 185.20833 L 52.916664 185.20833 L 52.916664 211.66666 L 52.916664 211.66666 L 52.916664 211.66666 L 79.37499 158.74998 L 79.37499 79.37499 L 158.74998 79.37499 Q 211.66666 52.916664 238.12498 52.916664 Q 264.5833 52.916664 264.5833 0.0 Q 264.5833 -26.458332 370.41666 0.0 Q 502.7083 0.0 582.0833 26.458332 z" svg:height="4.497916mm" draw:style-name="style-984" svg:viewBox="0.0 0.0 767.2916 449.79166" svg:width="7.6729164mm" svg:x="143.93332mm" svg:y="167.74582mm"/>
          <draw:path svg:d="M 0.0 0.0 Q 52.916664 0.0 52.916664 52.916664 Q 52.916664 132.29166 0.0 52.916664 Q -79.37499 0.0 0.0 0.0 z" svg:height="0.52916664mm" draw:style-name="style-985" svg:viewBox="0.0 0.0 52.916664 52.916664" svg:width="0.52916664mm" svg:x="97.10208mm" svg:y="159.54375mm"/>
          <draw:path svg:d="M 264.5833 582.0833 L 264.5833 582.0833 L 238.12498 582.0833 Q 211.66666 608.5416 185.20833 608.5416 Q 158.74998 608.5416 158.74998 555.625 Q 132.29166 476.24997 79.37499 502.7083 L 0.0 502.7083 L 0.0 476.24997 Q 0.0 449.79166 79.37499 449.79166 Q 158.74998 449.79166 158.74998 291.04166 L 132.29166 105.83333 L 132.29166 105.83333 L 132.29166 79.37499 L 79.37499 79.37499 Q 52.916664 79.37499 52.916664 52.916664 L 52.916664 26.458332 L 105.83333 0.0 Q 185.20833 -26.458332 185.20833 26.458332 Q 211.66666 79.37499 238.12498 105.83333 Q 264.5833 105.83333 264.5833 158.74998 Q 264.5833 185.20833 291.04166 185.20833 Q 343.9583 185.20833 343.9583 396.87497 Q 343.9583 608.5416 317.49997 608.5416 Q 291.04166 582.0833 264.5833 582.0833 z" svg:height="6.0854163mm" draw:style-name="style-986" svg:viewBox="0.0 0.0 343.9583 608.5416" svg:width="3.439583mm" svg:x="225.68958mm" svg:y="130.96875mm"/>
          <draw:path svg:d="M 158.74998 52.916664 L 185.20833 52.916664 L 211.66666 211.66666 Q 238.12498 370.41666 211.66666 423.3333 L 211.66666 476.24997 L 211.66666 529.1666 L 211.66666 608.5416 L 211.66666 634.99994 L 211.66666 634.99994 L 185.20833 634.99994 Q 185.20833 634.99994 132.29166 634.99994 Q 79.37499 634.99994 26.458332 582.0833 L 0.0 555.625 L 0.0 529.1666 Q -26.458332 502.7083 0.0 317.49997 L 0.0 105.83333 L 26.458332 52.916664 Q 26.458332 26.458332 79.37499 0.0 Q 132.29166 0.0 132.29166 26.458332 Q 132.29166 52.916664 158.74998 52.916664 z" svg:height="6.3499994mm" draw:style-name="style-987" svg:viewBox="0.0 0.0 211.66666 634.99994" svg:width="2.1166666mm" svg:x="266.4354mm" svg:y="146.57916mm"/>
          <draw:path svg:d="M 132.29166 0.0 L 132.29166 0.0 L 132.29166 185.20833 Q 132.29166 370.41666 105.83333 370.41666 Q 79.37499 343.9583 79.37499 343.9583 L 79.37499 343.9583 L 79.37499 343.9583 Q 79.37499 343.9583 52.916664 317.49997 Q 26.458332 317.49997 26.458332 238.12498 L 0.0 158.74998 L 0.0 158.74998 Q 26.458332 158.74998 26.458332 132.29166 L 26.458332 132.29166 L 26.458332 79.37499 Q 26.458332 26.458332 79.37499 26.458332 Q 105.83333 26.458332 132.29166 0.0 z" svg:height="3.7041664mm" draw:style-name="style-988" svg:viewBox="0.0 0.0 132.29166 370.41666" svg:width="1.3229166mm" svg:x="223.5729mm" svg:y="123.03124mm"/>
          <draw:path svg:d="M 0.0 105.83333 L 0.0 0.0 L 52.916664 0.0 L 79.37499 0.0 L 105.83333 26.458332 Q 158.74998 79.37499 158.74998 79.37499 L 158.74998 105.83333 L 132.29166 105.83333 Q 105.83333 132.29166 52.916664 132.29166 Q 26.458332 132.29166 26.458332 185.20833 L 26.458332 211.66666 L 26.458332 211.66666 Q 0.0 211.66666 0.0 105.83333 z" svg:height="2.1166666mm" draw:style-name="style-989" svg:viewBox="0.0 0.0 158.74998 211.66666" svg:width="1.5874999mm" svg:x="239.18332mm" svg:y="115.62291mm"/>
          <draw:path svg:d="M 26.458332 26.458332 L 52.916664 26.458332 L 79.37499 26.458332 L 105.83333 26.458332 L 105.83333 26.458332 L 105.83333 26.458332 L 132.29166 26.458332 L 132.29166 26.458332 L 132.29166 0.0 L 158.74998 0.0 L 238.12498 26.458332 Q 343.9583 26.458332 396.87497 52.916664 L 449.79166 52.916664 L 449.79166 79.37499 L 423.3333 132.29166 L 423.3333 158.74998 L 423.3333 185.20833 L 396.87497 185.20833 L 396.87497 185.20833 L 370.41666 211.66666 L 343.9583 238.12498 L 343.9583 238.12498 L 343.9583 238.12498 L 264.5833 238.12498 L 211.66666 238.12498 L 211.66666 238.12498 L 211.66666 238.12498 L 158.74998 211.66666 L 132.29166 185.20833 L 105.83333 185.20833 Q 52.916664 185.20833 52.916664 158.74998 Q 52.916664 158.74998 52.916664 132.29166 L 52.916664 105.83333 L 52.916664 105.83333 L 52.916664 79.37499 L 26.458332 79.37499 L 0.0 79.37499 L 0.0 52.916664 L 0.0 26.458332 L 26.458332 26.458332 z" svg:height="2.38125mm" draw:style-name="style-990" svg:viewBox="0.0 0.0 449.79166 238.12498" svg:width="4.497916mm" svg:x="199.49582mm" svg:y="174.36041mm"/>
          <draw:path svg:d="M 132.29166 0.0 L 158.74998 0.0 L 185.20833 26.458332 Q 211.66666 26.458332 158.74998 79.37499 Q 105.83333 105.83333 132.29166 132.29166 Q 132.29166 185.20833 158.74998 185.20833 Q 211.66666 185.20833 211.66666 211.66666 Q 211.66666 238.12498 238.12498 291.04166 L 264.5833 317.49997 L 264.5833 317.49997 L 264.5833 343.9583 L 238.12498 343.9583 Q 211.66666 370.41666 238.12498 396.87497 L 238.12498 423.3333 L 211.66666 423.3333 Q 211.66666 396.87497 158.74998 396.87497 L 105.83333 396.87497 L 105.83333 396.87497 L 105.83333 396.87497 L 79.37499 396.87497 Q 52.916664 396.87497 26.458332 343.9583 L 0.0 264.5833 L 52.916664 132.29166 Q 105.83333 26.458332 132.29166 0.0 z" svg:height="4.233333mm" draw:style-name="style-991" svg:viewBox="0.0 0.0 264.5833 423.3333" svg:width="2.6458333mm" svg:x="219.07498mm" svg:y="116.681244mm"/>
          <draw:path svg:d="M 423.3333 0.0 L 423.3333 0.0 L 423.3333 0.0 Q 449.79166 0.0 449.79166 26.458332 Q 502.7083 52.916664 423.3333 79.37499 L 343.9583 105.83333 L 343.9583 132.29166 L 343.9583 158.74998 L 370.41666 185.20833 L 370.41666 211.66666 L 396.87497 211.66666 L 449.79166 211.66666 L 449.79166 238.12498 Q 449.79166 264.5833 343.9583 264.5833 Q 264.5833 264.5833 238.12498 264.5833 Q 211.66666 264.5833 158.74998 264.5833 L 105.83333 291.04166 L 79.37499 291.04166 Q 52.916664 317.49997 26.458332 317.49997 L 26.458332 317.49997 L 26.458332 317.49997 L 0.0 317.49997 L 0.0 291.04166 L 0.0 264.5833 L 26.458332 264.5833 L 79.37499 264.5833 L 79.37499 238.12498 L 79.37499 211.66666 L 79.37499 185.20833 L 79.37499 158.74998 L 79.37499 158.74998 L 79.37499 158.74998 L 79.37499 132.29166 L 79.37499 132.29166 L 52.916664 132.29166 L 52.916664 105.83333 L 52.916664 105.83333 L 26.458332 105.83333 L 26.458332 52.916664 L 26.458332 26.458332 L 132.29166 52.916664 Q 211.66666 52.916664 211.66666 26.458332 Q 238.12498 0.0 238.12498 26.458332 Q 238.12498 52.916664 317.49997 52.916664 Q 396.87497 26.458332 423.3333 0.0 z" svg:height="3.1749997mm" draw:style-name="style-992" svg:viewBox="0.0 0.0 449.79166 317.49997" svg:width="4.497916mm" svg:x="266.96457mm" svg:y="89.95833mm"/>
          <draw:path svg:d="M 52.916664 26.458332 L 79.37499 0.0 L 79.37499 0.0 L 105.83333 0.0 L 105.83333 0.0 L 105.83333 0.0 L 105.83333 26.458332 L 105.83333 26.458332 L 132.29166 26.458332 L 132.29166 52.916664 L 132.29166 52.916664 L 158.74998 52.916664 L 158.74998 52.916664 L 158.74998 79.37499 L 132.29166 79.37499 L 132.29166 105.83333 L 132.29166 105.83333 L 158.74998 105.83333 L 158.74998 105.83333 L 158.74998 105.83333 L 211.66666 132.29166 Q 291.04166 158.74998 264.5833 238.12498 Q 211.66666 317.49997 211.66666 370.41666 L 211.66666 396.87497 L 264.5833 396.87497 L 291.04166 370.41666 L 317.49997 370.41666 L 317.49997 370.41666 L 317.49997 423.3333 L 317.49997 449.79166 L 317.49997 449.79166 Q 291.04166 423.3333 264.5833 449.79166 L 264.5833 449.79166 L 264.5833 449.79166 Q 238.12498 423.3333 211.66666 423.3333 Q 158.74998 423.3333 158.74998 396.87497 Q 158.74998 370.41666 105.83333 370.41666 L 52.916664 343.9583 L 52.916664 370.41666 Q 52.916664 370.41666 26.458332 370.41666 Q 26.458332 370.41666 0.0 343.9583 Q 0.0 317.49997 52.916664 317.49997 Q 105.83333 291.04166 105.83333 238.12498 Q 79.37499 185.20833 52.916664 185.20833 L 26.458332 158.74998 L 26.458332 158.74998 L 26.458332 158.74998 L 26.458332 158.74998 L 26.458332 132.29166 L 52.916664 132.29166 Q 79.37499 105.83333 52.916664 79.37499 Q 52.916664 52.916664 52.916664 26.458332 z" svg:height="4.497916mm" draw:style-name="style-993" svg:viewBox="0.0 0.0 317.49997 449.79166" svg:width="3.1749997mm" svg:x="214.31248mm" svg:y="111.12499mm"/>
          <draw:path svg:d="M 185.20833 105.83333 L 238.12498 105.83333 L 317.49997 185.20833 Q 370.41666 291.04166 396.87497 343.9583 Q 423.3333 396.87497 370.41666 396.87497 L 343.9583 396.87497 L 317.49997 396.87497 Q 317.49997 396.87497 238.12498 449.79166 Q 158.74998 449.79166 158.74998 502.7083 L 158.74998 502.7083 L 132.29166 502.7083 L 105.83333 502.7083 L 105.83333 502.7083 L 105.83333 502.7083 L 79.37499 502.7083 L 79.37499 502.7083 L 52.916664 529.1666 L 26.458332 529.1666 L 26.458332 449.79166 Q 52.916664 343.9583 52.916664 317.49997 Q 52.916664 291.04166 26.458332 238.12498 Q -26.458332 185.20833 0.0 105.83333 Q 0.0 26.458332 52.916664 0.0 Q 79.37499 -26.458332 105.83333 52.916664 Q 105.83333 105.83333 185.20833 105.83333 z" svg:height="5.2916665mm" draw:style-name="style-994" svg:viewBox="0.0 0.0 396.87497 529.1666" svg:width="3.9687498mm" svg:x="109.00833mm" svg:y="95.51458mm"/>
          <draw:path svg:d="M 52.916664 52.916664 L 79.37499 0.0 L 105.83333 26.458332 L 105.83333 26.458332 L 105.83333 105.83333 Q 105.83333 158.74998 158.74998 158.74998 Q 185.20833 158.74998 185.20833 185.20833 Q 185.20833 211.66666 238.12498 211.66666 Q 264.5833 238.12498 291.04166 264.5833 L 291.04166 317.49997 L 291.04166 317.49997 Q 264.5833 317.49997 291.04166 423.3333 Q 317.49997 529.1666 211.66666 529.1666 Q 105.83333 529.1666 105.83333 423.3333 Q 79.37499 291.04166 52.916664 291.04166 Q 26.458332 291.04166 26.458332 264.5833 L 0.0 238.12498 L 0.0 211.66666 Q 0.0 185.20833 26.458332 158.74998 L 26.458332 132.29166 L 26.458332 105.83333 Q 52.916664 79.37499 52.916664 52.916664 z" svg:height="5.2916665mm" draw:style-name="style-995" svg:viewBox="0.0 0.0 291.04166 529.1666" svg:width="2.9104166mm" svg:x="274.63748mm" svg:y="131.7625mm"/>
          <draw:path svg:d="M 370.41666 79.37499 L 370.41666 79.37499 L 343.9583 132.29166 Q 343.9583 185.20833 291.04166 238.12498 Q 238.12498 291.04166 264.5833 317.49997 Q 291.04166 343.9583 264.5833 343.9583 Q 238.12498 343.9583 238.12498 396.87497 Q 238.12498 423.3333 211.66666 423.3333 L 185.20833 449.79166 L 185.20833 449.79166 L 185.20833 449.79166 L 185.20833 502.7083 L 185.20833 555.625 L 185.20833 555.625 L 185.20833 555.625 L 291.04166 555.625 Q 396.87497 555.625 555.625 582.0833 L 687.9166 608.5416 L 714.37494 608.5416 Q 740.8333 608.5416 740.8333 582.0833 Q 740.8333 555.625 767.2916 555.625 Q 793.74994 555.625 820.2083 582.0833 L 846.6666 582.0833 L 899.5833 608.5416 Q 952.49994 608.5416 978.95825 634.99994 L 978.95825 634.99994 L 1005.4166 661.4583 Q 1031.875 661.4583 1031.875 687.9166 L 1031.875 714.37494 L 1031.875 714.37494 L 1005.4166 714.37494 L 1005.4166 740.8333 L 978.95825 740.8333 L 978.95825 767.2916 L 978.95825 793.74994 L 952.49994 793.74994 L 952.49994 820.2083 L 952.49994 820.2083 L 926.0416 820.2083 L 926.0416 820.2083 L 926.0416 820.2083 L 926.0416 846.6666 L 926.0416 846.6666 L 926.0416 846.6666 Q 926.0416 846.6666 899.5833 899.5833 Q 873.12494 952.49994 820.2083 926.0416 L 767.2916 873.12494 L 767.2916 873.12494 L 767.2916 873.12494 L 740.8333 873.12494 Q 714.37494 873.12494 687.9166 820.2083 Q 661.4583 820.2083 608.5416 793.74994 L 582.0833 793.74994 L 555.625 793.74994 Q 555.625 820.2083 529.1666 820.2083 L 502.7083 820.2083 L 502.7083 793.74994 Q 502.7083 767.2916 476.24997 767.2916 L 476.24997 793.74994 L 449.79166 793.74994 Q 449.79166 820.2083 449.79166 820.2083 L 449.79166 820.2083 L 449.79166 820.2083 Q 423.3333 820.2083 423.3333 846.6666 L 423.3333 846.6666 L 396.87497 846.6666 Q 396.87497 873.12494 370.41666 899.5833 Q 343.9583 952.49994 264.5833 952.49994 L 185.20833 926.0416 L 185.20833 952.49994 L 185.20833 952.49994 L 158.74998 952.49994 L 158.74998 978.95825 L 158.74998 978.95825 L 132.29166 978.95825 L 132.29166 978.95825 L 132.29166 978.95825 L 132.29166 1005.4166 L 132.29166 1005.4166 L 105.83333 1005.4166 L 105.83333 1005.4166 L 105.83333 978.95825 L 79.37499 978.95825 L 79.37499 978.95825 L 79.37499 978.95825 L 79.37499 978.95825 L 79.37499 978.95825 L 52.916664 952.49994 L 26.458332 952.49994 L 26.458332 926.0416 Q 26.458332 899.5833 52.916664 846.6666 Q 79.37499 793.74994 26.458332 555.625 L 0.0 291.04166 L 0.0 291.04166 L 0.0 264.5833 L 0.0 264.5833 Q 26.458332 264.5833 26.458332 238.12498 L 26.458332 238.12498 L 26.458332 211.66666 Q 52.916664 185.20833 105.83333 185.20833 Q 185.20833 211.66666 185.20833 185.20833 Q 185.20833 158.74998 211.66666 132.29166 L 211.66666 79.37499 L 211.66666 79.37499 L 238.12498 79.37499 L 238.12498 52.916664 L 238.12498 26.458332 L 264.5833 26.458332 L 264.5833 26.458332 L 291.04166 26.458332 Q 291.04166 26.458332 317.49997 0.0 Q 343.9583 -26.458332 343.9583 26.458332 Q 343.9583 52.916664 370.41666 79.37499 z" svg:height="10.054166mm" draw:style-name="style-996" svg:viewBox="0.0 0.0 1031.875 1005.4166" svg:width="10.318749mm" svg:x="148.43124mm" svg:y="89.69375mm"/>
          <draw:path svg:d="M 343.9583 0.0 L 343.9583 0.0 L 476.24997 0.0 Q 634.99994 0.0 634.99994 0.0 L 634.99994 0.0 L 634.99994 0.0 L 634.99994 26.458332 L 634.99994 26.458332 L 634.99994 26.458332 L 740.8333 79.37499 Q 793.74994 105.83333 820.2083 132.29166 Q 820.2083 158.74998 793.74994 185.20833 Q 793.74994 185.20833 740.8333 185.20833 Q 714.37494 211.66666 714.37494 238.12498 L 740.8333 264.5833 L 740.8333 264.5833 L 740.8333 264.5833 L 740.8333 264.5833 L 740.8333 291.04166 L 740.8333 291.04166 L 740.8333 291.04166 L 714.37494 317.49997 L 714.37494 343.9583 L 687.9166 343.9583 L 687.9166 343.9583 L 634.99994 343.9583 Q 608.5416 343.9583 423.3333 317.49997 Q 211.66666 317.49997 211.66666 291.04166 Q 211.66666 264.5833 158.74998 291.04166 L 105.83333 343.9583 L 52.916664 317.49997 L 26.458332 317.49997 L 26.458332 291.04166 L 0.0 238.12498 L 0.0 238.12498 L 0.0 238.12498 L 0.0 211.66666 L 0.0 211.66666 L 0.0 211.66666 L 0.0 211.66666 L 26.458332 185.20833 L 26.458332 132.29166 L 52.916664 132.29166 Q 105.83333 132.29166 105.83333 52.916664 L 79.37499 0.0 L 105.83333 0.0 Q 158.74998 -26.458332 238.12498 26.458332 Q 317.49997 26.458332 317.49997 26.458332 Q 343.9583 26.458332 343.9583 0.0 z M 52.916664 238.12498 Q 52.916664 211.66666 79.37499 238.12498 Q 105.83333 264.5833 105.83333 264.5833 Q 52.916664 264.5833 52.916664 238.12498 z" svg:height="3.439583mm" draw:style-name="style-997" svg:viewBox="0.0 0.0 820.2083 343.9583" svg:width="8.202083mm" svg:x="163.5125mm" svg:y="175.41875mm"/>
          <draw:path svg:d="M 370.41666 0.0 L 370.41666 0.0 L 370.41666 26.458332 Q 370.41666 79.37499 396.87497 79.37499 Q 423.3333 105.83333 502.7083 132.29166 Q 608.5416 132.29166 608.5416 158.74998 L 608.5416 158.74998 L 608.5416 158.74998 L 608.5416 185.20833 L 608.5416 185.20833 L 634.99994 185.20833 L 634.99994 185.20833 L 634.99994 211.66666 L 608.5416 211.66666 Q 582.0833 238.12498 476.24997 238.12498 Q 370.41666 238.12498 370.41666 291.04166 Q 343.9583 317.49997 291.04166 317.49997 Q 238.12498 343.9583 211.66666 291.04166 Q 211.66666 264.5833 158.74998 264.5833 Q 132.29166 238.12498 105.83333 291.04166 Q 105.83333 317.49997 79.37499 317.49997 L 52.916664 291.04166 L 52.916664 291.04166 L 52.916664 291.04166 L 26.458332 291.04166 L 26.458332 291.04166 L 26.458332 264.5833 L 52.916664 264.5833 L 52.916664 238.12498 L 52.916664 185.20833 L 26.458332 185.20833 L 26.458332 185.20833 L 26.458332 185.20833 L 0.0 158.74998 L 0.0 158.74998 L 0.0 132.29166 L 0.0 132.29166 L 0.0 132.29166 L 26.458332 132.29166 L 26.458332 132.29166 L 52.916664 132.29166 L 105.83333 132.29166 L 185.20833 132.29166 Q 264.5833 132.29166 317.49997 79.37499 Q 370.41666 0.0 370.41666 0.0 z" svg:height="3.1749997mm" draw:style-name="style-998" svg:viewBox="0.0 0.0 634.99994 317.49997" svg:width="6.3499994mm" svg:x="57.149998mm" svg:y="69.056244mm"/>
          <draw:path svg:d="M 502.7083 0.0 L 529.1666 0.0 L 529.1666 26.458332 Q 555.625 52.916664 529.1666 79.37499 Q 529.1666 79.37499 555.625 105.83333 Q 582.0833 132.29166 582.0833 185.20833 Q 582.0833 211.66666 608.5416 211.66666 L 634.99994 211.66666 L 634.99994 211.66666 L 634.99994 238.12498 L 687.9166 238.12498 L 714.37494 238.12498 L 793.74994 291.04166 Q 873.12494 343.9583 899.5833 317.49997 Q 926.0416 291.04166 952.49994 370.41666 Q 1005.4166 423.3333 1005.4166 476.24997 Q 1058.3333 529.1666 1058.3333 555.625 L 1058.3333 582.0833 L 1031.875 634.99994 Q 1005.4166 687.9166 1031.875 740.8333 Q 1058.3333 820.2083 1111.25 820.2083 L 1164.1666 820.2083 L 1164.1666 873.12494 L 1164.1666 899.5833 L 1164.1666 899.5833 Q 1164.1666 926.0416 1164.1666 926.0416 L 1190.6249 926.0416 L 1164.1666 952.49994 Q 1164.1666 978.95825 1164.1666 1005.4166 L 1164.1666 1005.4166 L 1190.6249 1005.4166 L 1190.6249 1031.875 L 1190.6249 1031.875 L 1217.0833 1031.875 L 1217.0833 1031.875 L 1217.0833 1058.3333 L 1164.1666 1058.3333 Q 1111.25 1058.3333 1111.25 1084.7916 Q 1084.7916 1137.7083 1005.4166 1111.25 L 926.0416 1084.7916 L 899.5833 1111.25 L 873.12494 1137.7083 L 873.12494 1137.7083 L 846.6666 1137.7083 L 846.6666 1137.7083 L 846.6666 1137.7083 L 846.6666 1164.1666 L 846.6666 1164.1666 L 873.12494 1190.6249 L 873.12494 1243.5416 L 873.12494 1243.5416 L 873.12494 1269.9999 L 873.12494 1296.4583 L 873.12494 1296.4583 L 873.12494 1296.4583 L 873.12494 1322.9166 L 873.12494 1322.9166 L 873.12494 1349.3749 L 846.6666 1349.3749 L 846.6666 1349.3749 L 846.6666 1322.9166 L 846.6666 1322.9166 L 820.2083 1296.4583 L 820.2083 1269.9999 L 793.74994 1269.9999 L 767.2916 1269.9999 L 767.2916 1243.5416 Q 767.2916 1217.0833 634.99994 1164.1666 Q 529.1666 1084.7916 423.3333 1084.7916 L 343.9583 1058.3333 L 343.9583 1031.875 Q 317.49997 1005.4166 317.49997 978.95825 L 317.49997 978.95825 L 291.04166 978.95825 L 291.04166 1005.4166 L 264.5833 1005.4166 L 264.5833 978.95825 L 264.5833 978.95825 L 264.5833 978.95825 L 238.12498 978.95825 L 238.12498 978.95825 L 211.66666 1005.4166 L 158.74998 1005.4166 L 158.74998 978.95825 L 158.74998 978.95825 L 185.20833 978.95825 L 185.20833 978.95825 L 211.66666 952.49994 L 238.12498 952.49994 L 238.12498 926.0416 Q 211.66666 899.5833 211.66666 873.12494 Q 211.66666 820.2083 264.5833 820.2083 Q 317.49997 793.74994 343.9583 714.37494 L 370.41666 661.4583 L 343.9583 661.4583 L 343.9583 661.4583 L 317.49997 634.99994 Q 291.04166 608.5416 264.5833 608.5416 Q 238.12498 608.5416 264.5833 555.625 Q 264.5833 529.1666 158.74998 502.7083 L 79.37499 502.7083 L 79.37499 476.24997 L 79.37499 449.79166 L 52.916664 449.79166 L 0.0 449.79166 L 0.0 449.79166 L 0.0 449.79166 L 26.458332 423.3333 L 52.916664 396.87497 L 105.83333 396.87497 Q 132.29166 396.87497 158.74998 396.87497 Q 211.66666 370.41666 211.66666 291.04166 Q 211.66666 185.20833 264.5833 158.74998 L 291.04166 132.29166 L 291.04166 132.29166 L 317.49997 132.29166 L 317.49997 132.29166 L 317.49997 132.29166 L 396.87497 79.37499 Q 476.24997 52.916664 476.24997 26.458332 Q 476.24997 0.0 502.7083 0.0 z" svg:height="13.49375mm" draw:style-name="style-999" svg:viewBox="0.0 0.0 1217.0833 1349.3749" svg:width="12.170833mm" svg:x="42.333332mm" svg:y="57.41458mm"/>
          <draw:path svg:d="M 873.12494 26.458332 L 873.12494 0.0 L 873.12494 0.0 L 899.5833 0.0 L 899.5833 0.0 L 899.5833 0.0 L 952.49994 26.458332 L 978.95825 52.916664 L 1005.4166 52.916664 Q 1005.4166 52.916664 1031.875 79.37499 L 1058.3333 79.37499 L 1058.3333 132.29166 Q 1058.3333 211.66666 1031.875 211.66666 Q 1005.4166 211.66666 1005.4166 264.5833 L 1005.4166 291.04166 L 978.95825 291.04166 Q 952.49994 264.5833 952.49994 264.5833 L 926.0416 264.5833 L 926.0416 291.04166 L 899.5833 291.04166 L 899.5833 317.49997 L 899.5833 343.9583 L 952.49994 343.9583 Q 978.95825 343.9583 978.95825 423.3333 Q 978.95825 476.24997 899.5833 476.24997 L 820.2083 476.24997 L 820.2083 476.24997 Q 820.2083 476.24997 793.74994 449.79166 Q 740.8333 449.79166 740.8333 476.24997 Q 740.8333 502.7083 661.4583 449.79166 Q 608.5416 423.3333 555.625 423.3333 Q 502.7083 449.79166 502.7083 476.24997 Q 502.7083 529.1666 423.3333 529.1666 Q 370.41666 555.625 370.41666 582.0833 Q 370.41666 634.99994 343.9583 582.0833 Q 317.49997 555.625 264.5833 529.1666 Q 185.20833 529.1666 185.20833 555.625 L 158.74998 582.0833 L 158.74998 582.0833 L 158.74998 582.0833 L 158.74998 608.5416 L 158.74998 608.5416 L 158.74998 582.0833 L 158.74998 529.1666 L 158.74998 529.1666 L 158.74998 502.7083 L 132.29166 502.7083 L 132.29166 476.24997 L 105.83333 476.24997 L 79.37499 476.24997 L 52.916664 476.24997 L 52.916664 476.24997 L 52.916664 449.79166 L 52.916664 449.79166 L 26.458332 449.79166 L 26.458332 423.3333 L 26.458332 423.3333 L 0.0 423.3333 L 0.0 423.3333 L 0.0 423.3333 L 52.916664 396.87497 L 79.37499 370.41666 L 79.37499 370.41666 L 79.37499 370.41666 L 79.37499 370.41666 L 79.37499 370.41666 L 132.29166 343.9583 Q 185.20833 343.9583 185.20833 317.49997 Q 185.20833 291.04166 343.9583 264.5833 Q 502.7083 264.5833 502.7083 185.20833 Q 502.7083 105.83333 529.1666 105.83333 Q 582.0833 105.83333 608.5416 79.37499 Q 634.99994 79.37499 634.99994 52.916664 L 634.99994 52.916664 L 687.9166 52.916664 Q 740.8333 52.916664 767.2916 52.916664 L 793.74994 52.916664 L 820.2083 52.916664 L 846.6666 52.916664 L 846.6666 26.458332 L 846.6666 26.458332 L 873.12494 26.458332 z" svg:height="6.0854163mm" draw:style-name="style-1000" svg:viewBox="0.0 0.0 1058.3333 608.5416" svg:width="10.583333mm" svg:x="253.47083mm" svg:y="185.20833mm"/>
          <draw:path svg:d="M 687.9166 0.0 L 714.37494 0.0 L 714.37494 0.0 L 714.37494 0.0 L 714.37494 26.458332 L 714.37494 26.458332 L 740.8333 52.916664 Q 740.8333 79.37499 793.74994 105.83333 Q 820.2083 105.83333 873.12494 158.74998 Q 899.5833 211.66666 978.95825 211.66666 L 1031.875 211.66666 L 1031.875 211.66666 L 1031.875 211.66666 L 1058.3333 211.66666 L 1058.3333 211.66666 L 1084.7916 185.20833 L 1137.7083 185.20833 L 1137.7083 185.20833 Q 1137.7083 211.66666 1137.7083 211.66666 L 1164.1666 211.66666 L 1164.1666 211.66666 Q 1190.6249 211.66666 1164.1666 264.5833 Q 1137.7083 317.49997 1164.1666 370.41666 Q 1190.6249 423.3333 1137.7083 423.3333 Q 1084.7916 423.3333 1084.7916 423.3333 Q 1111.25 423.3333 1084.7916 502.7083 Q 1058.3333 582.0833 1031.875 582.0833 L 978.95825 582.0833 L 978.95825 608.5416 L 978.95825 608.5416 L 978.95825 634.99994 L 978.95825 634.99994 L 978.95825 634.99994 L 978.95825 634.99994 L 978.95825 661.4583 L 978.95825 661.4583 L 978.95825 661.4583 Q 952.49994 634.99994 926.0416 634.99994 Q 899.5833 634.99994 899.5833 661.4583 Q 873.12494 687.9166 793.74994 714.37494 Q 714.37494 740.8333 687.9166 793.74994 Q 661.4583 873.12494 687.9166 899.5833 Q 687.9166 952.49994 634.99994 899.5833 Q 608.5416 873.12494 582.0833 926.0416 Q 555.625 952.49994 502.7083 952.49994 L 476.24997 952.49994 L 476.24997 978.95825 L 449.79166 978.95825 L 449.79166 978.95825 L 449.79166 1005.4166 L 449.79166 1005.4166 L 449.79166 1005.4166 L 423.3333 1005.4166 L 423.3333 1005.4166 L 423.3333 978.95825 L 396.87497 978.95825 L 396.87497 978.95825 L 396.87497 952.49994 L 396.87497 952.49994 L 396.87497 952.49994 L 370.41666 952.49994 L 370.41666 952.49994 L 370.41666 952.49994 Q 370.41666 952.49994 396.87497 926.0416 Q 423.3333 926.0416 423.3333 899.5833 Q 423.3333 873.12494 343.9583 899.5833 Q 238.12498 899.5833 238.12498 846.6666 Q 211.66666 793.74994 185.20833 793.74994 Q 132.29166 793.74994 158.74998 714.37494 Q 185.20833 634.99994 158.74998 634.99994 Q 132.29166 634.99994 132.29166 582.0833 L 105.83333 555.625 L 105.83333 555.625 L 132.29166 555.625 L 132.29166 529.1666 Q 132.29166 502.7083 79.37499 502.7083 L 52.916664 502.7083 L 52.916664 476.24997 Q 26.458332 449.79166 26.458332 449.79166 L 26.458332 423.3333 L 26.458332 423.3333 L 26.458332 423.3333 L 0.0 423.3333 L 0.0 423.3333 L 26.458332 396.87497 L 26.458332 396.87497 L 79.37499 370.41666 Q 132.29166 370.41666 132.29166 317.49997 Q 158.74998 264.5833 211.66666 291.04166 Q 264.5833 317.49997 317.49997 291.04166 L 370.41666 291.04166 L 423.3333 291.04166 L 476.24997 264.5833 L 476.24997 264.5833 L 502.7083 264.5833 L 476.24997 185.20833 Q 476.24997 105.83333 502.7083 105.83333 Q 555.625 105.83333 555.625 132.29166 Q 555.625 158.74998 582.0833 158.74998 Q 608.5416 158.74998 608.5416 105.83333 Q 634.99994 52.916664 661.4583 26.458332 Q 687.9166 0.0 687.9166 0.0 z" svg:height="10.054166mm" draw:style-name="style-1001" svg:viewBox="0.0 0.0 1164.1666 1005.4166" svg:width="11.641666mm" svg:x="232.03957mm" svg:y="46.566666mm"/>
          <draw:path svg:d="M 79.37499 79.37499 L 0.0 0.0 L 26.458332 26.458332 Q 79.37499 26.458332 79.37499 52.916664 Q 79.37499 79.37499 343.9583 52.916664 Q 608.5416 26.458332 740.8333 52.916664 Q 873.12494 105.83333 952.49994 158.74998 Q 1031.875 238.12498 1084.7916 211.66666 Q 1164.1666 185.20833 1217.0833 185.20833 L 1269.9999 185.20833 L 1269.9999 185.20833 Q 1269.9999 185.20833 1190.6249 238.12498 Q 1137.7083 238.12498 1084.7916 317.49997 Q 1058.3333 370.41666 1031.875 370.41666 Q 1005.4166 370.41666 1005.4166 343.9583 Q 978.95825 291.04166 978.95825 317.49997 Q 952.49994 343.9583 873.12494 343.9583 Q 820.2083 343.9583 820.2083 317.49997 Q 820.2083 291.04166 767.2916 317.49997 Q 740.8333 343.9583 714.37494 343.9583 Q 687.9166 343.9583 687.9166 343.9583 Q 661.4583 317.49997 661.4583 317.49997 Q 634.99994 291.04166 608.5416 343.9583 Q 608.5416 396.87497 582.0833 396.87497 L 555.625 396.87497 L 555.625 370.41666 L 555.625 343.9583 L 529.1666 370.41666 L 502.7083 396.87497 L 502.7083 396.87497 L 502.7083 396.87497 L 502.7083 343.9583 L 502.7083 317.49997 L 502.7083 317.49997 Q 476.24997 291.04166 502.7083 291.04166 L 502.7083 291.04166 L 502.7083 291.04166 L 529.1666 291.04166 L 529.1666 264.5833 Q 502.7083 238.12498 502.7083 238.12498 Q 502.7083 238.12498 502.7083 185.20833 L 502.7083 132.29166 L 449.79166 132.29166 Q 423.3333 132.29166 370.41666 132.29166 Q 317.49997 132.29166 291.04166 158.74998 L 291.04166 185.20833 L 291.04166 185.20833 Q 291.04166 185.20833 264.5833 185.20833 L 264.5833 211.66666 L 238.12498 211.66666 Q 211.66666 185.20833 185.20833 185.20833 L 185.20833 185.20833 L 158.74998 158.74998 Q 132.29166 132.29166 79.37499 79.37499 z" svg:height="3.9687498mm" draw:style-name="style-1002" svg:viewBox="0.0 0.0 1269.9999 396.87497" svg:width="12.699999mm" svg:x="46.302082mm" svg:y="53.181248mm"/>
          <draw:path svg:d="M 582.0833 26.458332 L 582.0833 52.916664 L 634.99994 52.916664 L 714.37494 52.916664 L 740.8333 52.916664 Q 793.74994 79.37499 793.74994 105.83333 Q 793.74994 132.29166 820.2083 132.29166 L 846.6666 132.29166 L 846.6666 132.29166 Q 846.6666 158.74998 899.5833 158.74998 Q 978.95825 158.74998 846.6666 211.66666 L 740.8333 264.5833 L 714.37494 264.5833 Q 687.9166 264.5833 661.4583 291.04166 Q 634.99994 291.04166 634.99994 317.49997 Q 634.99994 343.9583 449.79166 423.3333 L 264.5833 529.1666 L 264.5833 529.1666 L 238.12498 529.1666 L 211.66666 502.7083 L 158.74998 502.7083 L 158.74998 423.3333 Q 158.74998 370.41666 158.74998 343.9583 L 158.74998 317.49997 L 132.29166 317.49997 L 132.29166 317.49997 L 132.29166 343.9583 L 105.83333 343.9583 L 105.83333 343.9583 L 105.83333 317.49997 L 79.37499 317.49997 L 52.916664 317.49997 L 26.458332 343.9583 L 0.0 343.9583 L 0.0 317.49997 L 0.0 264.5833 L 52.916664 264.5833 L 79.37499 264.5833 L 79.37499 238.12498 L 105.83333 238.12498 L 105.83333 264.5833 Q 158.74998 291.04166 158.74998 264.5833 Q 185.20833 211.66666 211.66666 211.66666 L 238.12498 211.66666 L 238.12498 185.20833 Q 238.12498 158.74998 264.5833 158.74998 Q 291.04166 158.74998 238.12498 132.29166 L 185.20833 105.83333 L 185.20833 79.37499 L 185.20833 52.916664 L 264.5833 52.916664 Q 317.49997 52.916664 423.3333 52.916664 Q 529.1666 26.458332 529.1666 0.0 Q 529.1666 -26.458332 555.625 0.0 Q 582.0833 26.458332 582.0833 26.458332 z" svg:height="5.2916665mm" draw:style-name="style-1003" svg:viewBox="0.0 0.0 899.5833 529.1666" svg:width="8.995832mm" svg:x="202.14166mm" svg:y="165.62915mm"/>
          <draw:path svg:d="M 79.37499 0.0 L 79.37499 0.0 L 105.83333 52.916664 Q 132.29166 79.37499 132.29166 52.916664 Q 132.29166 26.458332 132.29166 0.0 L 132.29166 0.0 L 158.74998 0.0 L 211.66666 0.0 L 211.66666 0.0 L 211.66666 26.458332 L 211.66666 26.458332 L 211.66666 26.458332 L 238.12498 52.916664 L 238.12498 79.37499 L 211.66666 79.37499 L 185.20833 79.37499 L 211.66666 105.83333 L 264.5833 105.83333 L 264.5833 79.37499 Q 264.5833 52.916664 291.04166 26.458332 L 317.49997 26.458332 L 317.49997 26.458332 L 317.49997 26.458332 L 343.9583 26.458332 L 343.9583 26.458332 L 343.9583 52.916664 L 370.41666 52.916664 L 370.41666 79.37499 L 370.41666 105.83333 L 396.87497 132.29166 Q 423.3333 132.29166 423.3333 132.29166 L 423.3333 158.74998 L 423.3333 158.74998 Q 423.3333 185.20833 396.87497 211.66666 Q 370.41666 264.5833 264.5833 238.12498 Q 132.29166 238.12498 132.29166 211.66666 Q 132.29166 185.20833 52.916664 185.20833 L 0.0 211.66666 L 0.0 185.20833 Q 0.0 158.74998 26.458332 132.29166 Q 52.916664 132.29166 26.458332 79.37499 L 0.0 26.458332 L 0.0 26.458332 L 26.458332 26.458332 L 52.916664 26.458332 Q 52.916664 0.0 79.37499 0.0 z" svg:height="2.38125mm" draw:style-name="style-1004" svg:viewBox="0.0 0.0 423.3333 238.12498" svg:width="4.233333mm" svg:x="142.34583mm" svg:y="157.42708mm"/>
          <draw:path svg:d="M 211.66666 0.0 L 291.04166 0.0 L 317.49997 0.0 Q 370.41666 26.458332 396.87497 0.0 L 423.3333 0.0 L 423.3333 0.0 L 423.3333 26.458332 L 423.3333 26.458332 L 423.3333 26.458332 L 423.3333 26.458332 L 423.3333 52.916664 L 423.3333 52.916664 L 423.3333 79.37499 L 396.87497 79.37499 L 370.41666 79.37499 L 370.41666 105.83333 L 370.41666 105.83333 L 343.9583 105.83333 L 343.9583 132.29166 L 343.9583 132.29166 L 370.41666 132.29166 L 370.41666 132.29166 L 370.41666 132.29166 L 370.41666 158.74998 L 370.41666 158.74998 L 396.87497 158.74998 L 396.87497 132.29166 L 396.87497 132.29166 L 423.3333 132.29166 L 423.3333 132.29166 L 423.3333 132.29166 L 476.24997 158.74998 L 529.1666 185.20833 L 608.5416 185.20833 Q 687.9166 211.66666 687.9166 238.12498 L 687.9166 264.5833 L 661.4583 264.5833 L 634.99994 264.5833 L 608.5416 317.49997 Q 582.0833 343.9583 582.0833 370.41666 L 582.0833 370.41666 L 582.0833 370.41666 Q 555.625 343.9583 529.1666 343.9583 L 529.1666 343.9583 L 476.24997 343.9583 Q 396.87497 343.9583 343.9583 370.41666 Q 291.04166 396.87497 158.74998 370.41666 L 52.916664 343.9583 L 52.916664 317.49997 L 52.916664 317.49997 L 26.458332 317.49997 L 26.458332 291.04166 L 26.458332 291.04166 L 0.0 291.04166 L 0.0 264.5833 L 0.0 238.12498 L 26.458332 238.12498 L 26.458332 211.66666 L 52.916664 185.20833 Q 52.916664 132.29166 79.37499 158.74998 Q 105.83333 158.74998 105.83333 132.29166 Q 105.83333 105.83333 132.29166 79.37499 L 132.29166 79.37499 L 158.74998 52.916664 Q 158.74998 26.458332 211.66666 0.0 z" svg:height="3.7041664mm" draw:style-name="style-1005" svg:viewBox="0.0 0.0 687.9166 370.41666" svg:width="6.879166mm" svg:x="223.30832mm" svg:y="155.31041mm"/>
          <draw:path svg:d="M 502.7083 52.916664 L 502.7083 26.458332 L 529.1666 79.37499 Q 555.625 132.29166 555.625 238.12498 Q 529.1666 343.9583 582.0833 317.49997 Q 634.99994 317.49997 661.4583 317.49997 L 661.4583 317.49997 L 661.4583 343.9583 L 661.4583 370.41666 L 687.9166 370.41666 L 687.9166 370.41666 L 687.9166 396.87497 L 714.37494 396.87497 L 714.37494 449.79166 L 714.37494 502.7083 L 634.99994 582.0833 Q 555.625 661.4583 476.24997 793.74994 Q 396.87497 952.49994 343.9583 1058.3333 Q 317.49997 1164.1666 264.5833 1190.6249 Q 238.12498 1217.0833 211.66666 1269.9999 L 185.20833 1296.4583 L 185.20833 1296.4583 L 185.20833 1322.9166 L 185.20833 1322.9166 L 185.20833 1322.9166 L 185.20833 1322.9166 L 158.74998 1322.9166 L 158.74998 1349.3749 L 158.74998 1349.3749 L 158.74998 1375.8333 L 132.29166 1375.8333 L 132.29166 1375.8333 L 132.29166 1375.8333 L 132.29166 1349.3749 L 132.29166 1349.3749 L 105.83333 1322.9166 L 79.37499 1269.9999 L 79.37499 1217.0833 L 79.37499 1190.6249 L 52.916664 1190.6249 L 52.916664 1164.1666 L 26.458332 1164.1666 L 0.0 1164.1666 L 0.0 1137.7083 L 0.0 1137.7083 L 26.458332 1137.7083 L 52.916664 1137.7083 L 52.916664 1111.25 L 52.916664 1058.3333 L 79.37499 1058.3333 L 132.29166 1058.3333 L 132.29166 1005.4166 L 132.29166 978.95825 L 132.29166 952.49994 L 132.29166 952.49994 L 132.29166 899.5833 Q 132.29166 873.12494 132.29166 634.99994 L 132.29166 370.41666 L 158.74998 317.49997 L 185.20833 291.04166 L 185.20833 291.04166 L 185.20833 291.04166 L 211.66666 291.04166 Q 238.12498 264.5833 238.12498 264.5833 L 238.12498 264.5833 L 291.04166 317.49997 Q 343.9583 370.41666 343.9583 370.41666 L 343.9583 370.41666 L 370.41666 370.41666 L 370.41666 370.41666 L 370.41666 343.9583 L 396.87497 343.9583 L 396.87497 264.5833 L 396.87497 185.20833 L 396.87497 132.29166 Q 396.87497 79.37499 423.3333 52.916664 Q 423.3333 0.0 449.79166 0.0 Q 476.24997 0.0 476.24997 52.916664 Q 502.7083 79.37499 502.7083 52.916664 z" svg:height="13.758332mm" draw:style-name="style-1006" svg:viewBox="0.0 0.0 714.37494 1375.8333" svg:width="7.1437497mm" svg:x="98.689575mm" svg:y="86.254166mm"/>
          <draw:path svg:d="M 370.41666 158.74998 L 370.41666 185.20833 L 343.9583 185.20833 Q 343.9583 211.66666 343.9583 211.66666 L 370.41666 211.66666 L 396.87497 211.66666 Q 449.79166 238.12498 423.3333 317.49997 Q 396.87497 423.3333 423.3333 423.3333 L 449.79166 423.3333 L 476.24997 476.24997 Q 502.7083 502.7083 502.7083 529.1666 L 502.7083 582.0833 L 449.79166 582.0833 Q 396.87497 582.0833 370.41666 608.5416 Q 343.9583 634.99994 291.04166 634.99994 L 211.66666 634.99994 L 211.66666 634.99994 L 185.20833 634.99994 L 185.20833 634.99994 L 185.20833 634.99994 L 185.20833 661.4583 L 185.20833 661.4583 L 185.20833 661.4583 L 158.74998 634.99994 L 132.29166 634.99994 L 79.37499 634.99994 L 79.37499 661.4583 L 79.37499 661.4583 L 52.916664 661.4583 L 52.916664 687.9166 L 52.916664 687.9166 L 26.458332 687.9166 L 26.458332 687.9166 L 26.458332 687.9166 L 26.458332 661.4583 L 26.458332 661.4583 L 26.458332 634.99994 L 26.458332 634.99994 L 0.0 634.99994 L 0.0 634.99994 L 26.458332 608.5416 Q 79.37499 582.0833 79.37499 529.1666 L 79.37499 476.24997 L 79.37499 476.24997 Q 79.37499 476.24997 132.29166 449.79166 Q 158.74998 449.79166 158.74998 423.3333 Q 132.29166 370.41666 79.37499 370.41666 L 0.0 343.9583 L 0.0 343.9583 Q 0.0 317.49997 26.458332 317.49997 Q 79.37499 291.04166 79.37499 264.5833 Q 79.37499 211.66666 52.916664 185.20833 L 26.458332 158.74998 L 26.458332 158.74998 L 26.458332 158.74998 L 52.916664 132.29166 L 52.916664 105.83333 L 52.916664 105.83333 L 79.37499 105.83333 L 79.37499 105.83333 L 79.37499 105.83333 L 79.37499 132.29166 L 79.37499 132.29166 L 132.29166 105.83333 Q 185.20833 79.37499 211.66666 52.916664 Q 211.66666 26.458332 238.12498 0.0 Q 291.04166 0.0 291.04166 52.916664 Q 291.04166 105.83333 317.49997 52.916664 Q 343.9583 26.458332 343.9583 52.916664 Q 343.9583 105.83333 370.41666 158.74998 z" svg:height="6.879166mm" draw:style-name="style-1007" svg:viewBox="0.0 0.0 502.7083 687.9166" svg:width="5.027083mm" svg:x="171.71457mm" svg:y="152.4mm"/>
          <draw:path svg:d="M 476.24997 0.0 L 476.24997 0.0 L 502.7083 105.83333 Q 555.625 185.20833 555.625 185.20833 L 555.625 185.20833 L 555.625 211.66666 L 555.625 211.66666 L 555.625 238.12498 L 555.625 264.5833 L 634.99994 423.3333 Q 687.9166 582.0833 714.37494 634.99994 Q 714.37494 687.9166 740.8333 687.9166 L 740.8333 687.9166 L 740.8333 740.8333 L 767.2916 767.2916 L 767.2916 793.74994 L 767.2916 793.74994 L 740.8333 793.74994 L 740.8333 793.74994 L 740.8333 820.2083 L 767.2916 820.2083 L 793.74994 978.95825 Q 846.6666 1137.7083 873.12494 1164.1666 Q 926.0416 1164.1666 926.0416 1269.9999 Q 978.95825 1349.3749 978.95825 1375.8333 L 978.95825 1402.2916 L 978.95825 1402.2916 L 952.49994 1375.8333 L 952.49994 1375.8333 L 926.0416 1375.8333 L 926.0416 1375.8333 L 926.0416 1375.8333 L 926.0416 1349.3749 Q 926.0416 1349.3749 846.6666 1322.9166 Q 767.2916 1296.4583 767.2916 1349.3749 Q 740.8333 1428.7499 714.37494 1428.7499 Q 661.4583 1428.7499 687.9166 1508.1249 Q 714.37494 1561.0416 582.0833 1587.4999 L 449.79166 1640.4166 L 423.3333 1640.4166 Q 396.87497 1640.4166 396.87497 1666.8749 Q 370.41666 1693.3333 291.04166 1693.3333 Q 238.12498 1693.3333 238.12498 1666.8749 Q 238.12498 1640.4166 185.20833 1719.7916 L 132.29166 1799.1666 L 132.29166 1799.1666 L 132.29166 1799.1666 L 132.29166 1772.7083 L 132.29166 1772.7083 L 105.83333 1772.7083 L 105.83333 1799.1666 L 105.83333 1799.1666 L 105.83333 1799.1666 L 79.37499 1799.1666 L 52.916664 1799.1666 L 52.916664 1772.7083 L 52.916664 1746.2499 L 26.458332 1746.2499 L 0.0 1746.2499 L 0.0 1693.3333 L 0.0 1640.4166 L 0.0 1640.4166 L 0.0 1640.4166 L 0.0 1613.9583 L 26.458332 1613.9583 L 26.458332 1587.4999 Q 26.458332 1534.5833 132.29166 1269.9999 Q 185.20833 1031.875 317.49997 529.1666 L 449.79166 52.916664 L 449.79166 26.458332 Q 449.79166 0.0 476.24997 0.0 z" svg:height="17.991665mm" draw:style-name="style-1008" svg:viewBox="0.0 0.0 978.95825 1799.1666" svg:width="9.789583mm" svg:x="170.65623mm" svg:y="66.674995mm"/>
          <draw:path svg:d="M 211.66666 132.29166 L 211.66666 132.29166 L 158.74998 132.29166 Q 132.29166 132.29166 105.83333 105.83333 Q 79.37499 105.83333 79.37499 79.37499 Q 79.37499 52.916664 52.916664 26.458332 L 0.0 26.458332 L 0.0 0.0 Q 26.458332 -26.458332 132.29166 0.0 Q 211.66666 0.0 211.66666 52.916664 Q 211.66666 132.29166 211.66666 132.29166 z" svg:height="1.3229166mm" draw:style-name="style-1009" svg:viewBox="0.0 0.0 211.66666 132.29166" svg:width="2.1166666mm" svg:x="266.69998mm" svg:y="163.24791mm"/>
          <draw:path svg:d="M 211.66666 26.458332 L 211.66666 26.458332 L 264.5833 0.0 L 343.9583 0.0 L 370.41666 0.0 L 396.87497 0.0 L 396.87497 26.458332 L 370.41666 52.916664 L 370.41666 52.916664 L 370.41666 79.37499 L 370.41666 79.37499 L 370.41666 79.37499 L 343.9583 79.37499 L 343.9583 79.37499 L 396.87497 79.37499 Q 449.79166 79.37499 449.79166 132.29166 Q 449.79166 158.74998 529.1666 238.12498 Q 608.5416 291.04166 634.99994 317.49997 Q 687.9166 317.49997 687.9166 264.5833 Q 687.9166 211.66666 714.37494 211.66666 Q 740.8333 211.66666 740.8333 264.5833 Q 740.8333 317.49997 846.6666 317.49997 Q 952.49994 317.49997 978.95825 264.5833 Q 978.95825 238.12498 1058.3333 211.66666 Q 1137.7083 185.20833 1164.1666 185.20833 L 1217.0833 185.20833 L 1217.0833 211.66666 L 1217.0833 211.66666 L 1243.5416 211.66666 L 1243.5416 238.12498 L 1243.5416 238.12498 L 1269.9999 238.12498 L 1269.9999 238.12498 L 1269.9999 264.5833 L 1269.9999 291.04166 L 1269.9999 343.9583 L 1296.4583 343.9583 L 1296.4583 343.9583 L 1322.9166 370.41666 L 1322.9166 370.41666 L 1349.3749 396.87497 Q 1375.8333 449.79166 1349.3749 449.79166 Q 1349.3749 449.79166 1322.9166 476.24997 L 1296.4583 502.7083 L 1322.9166 502.7083 Q 1349.3749 555.625 1349.3749 555.625 L 1375.8333 555.625 L 1402.2916 608.5416 Q 1428.7499 634.99994 1455.2083 661.4583 L 1455.2083 687.9166 L 1428.7499 687.9166 L 1428.7499 687.9166 L 1375.8333 661.4583 Q 1322.9166 661.4583 1322.9166 687.9166 Q 1322.9166 714.37494 1375.8333 714.37494 L 1428.7499 714.37494 L 1428.7499 714.37494 L 1428.7499 740.8333 L 1322.9166 793.74994 Q 1217.0833 846.6666 1217.0833 873.12494 Q 1217.0833 926.0416 1243.5416 926.0416 Q 1269.9999 926.0416 1269.9999 952.49994 L 1269.9999 952.49994 L 1243.5416 978.95825 Q 1217.0833 1031.875 1217.0833 1031.875 L 1217.0833 1031.875 L 1164.1666 1031.875 Q 1137.7083 1031.875 1005.4166 1058.3333 Q 873.12494 1084.7916 873.12494 1111.25 Q 873.12494 1137.7083 846.6666 1137.7083 Q 793.74994 1137.7083 793.74994 1111.25 Q 793.74994 1084.7916 714.37494 1084.7916 L 634.99994 1111.25 L 634.99994 1031.875 Q 634.99994 978.95825 582.0833 952.49994 Q 555.625 926.0416 582.0833 899.5833 Q 582.0833 873.12494 555.625 873.12494 L 529.1666 873.12494 L 476.24997 873.12494 Q 449.79166 873.12494 317.49997 873.12494 Q 185.20833 873.12494 158.74998 846.6666 L 158.74998 820.2083 L 158.74998 767.2916 Q 158.74998 714.37494 132.29166 687.9166 Q 105.83333 661.4583 105.83333 661.4583 L 79.37499 634.99994 L 79.37499 634.99994 Q 79.37499 608.5416 105.83333 608.5416 L 132.29166 582.0833 L 132.29166 582.0833 L 158.74998 582.0833 L 158.74998 555.625 Q 158.74998 529.1666 79.37499 476.24997 L 26.458332 423.3333 L 26.458332 396.87497 Q 0.0 343.9583 0.0 317.49997 L 0.0 291.04166 L 0.0 291.04166 Q 0.0 291.04166 26.458332 185.20833 L 52.916664 105.83333 L 132.29166 105.83333 Q 211.66666 79.37499 185.20833 79.37499 Q 158.74998 52.916664 185.20833 52.916664 Q 185.20833 26.458332 185.20833 26.458332 L 185.20833 26.458332 L 211.66666 26.458332 z" svg:height="11.377083mm" draw:style-name="style-1010" svg:viewBox="0.0 0.0 1455.2083 1137.7083" svg:width="14.552083mm" svg:x="83.60833mm" svg:y="116.15208mm"/>
          <draw:path svg:d="M 238.12498 26.458332 L 238.12498 0.0 L 317.49997 26.458332 Q 396.87497 52.916664 423.3333 26.458332 Q 476.24997 0.0 502.7083 26.458332 L 502.7083 26.458332 L 502.7083 26.458332 Q 502.7083 52.916664 502.7083 52.916664 L 529.1666 52.916664 L 529.1666 158.74998 Q 529.1666 238.12498 502.7083 238.12498 Q 449.79166 238.12498 396.87497 343.9583 Q 317.49997 423.3333 317.49997 449.79166 L 291.04166 449.79166 L 291.04166 449.79166 L 291.04166 476.24997 L 291.04166 476.24997 L 291.04166 476.24997 L 264.5833 476.24997 L 264.5833 476.24997 L 264.5833 502.7083 L 238.12498 502.7083 L 264.5833 529.1666 Q 264.5833 529.1666 264.5833 555.625 L 291.04166 555.625 L 291.04166 582.0833 L 291.04166 582.0833 L 238.12498 582.0833 L 211.66666 582.0833 L 211.66666 555.625 L 185.20833 555.625 L 185.20833 555.625 L 185.20833 582.0833 L 158.74998 582.0833 L 132.29166 582.0833 L 132.29166 555.625 L 132.29166 555.625 L 105.83333 555.625 L 105.83333 529.1666 L 79.37499 529.1666 L 52.916664 529.1666 L 26.458332 502.7083 L 0.0 502.7083 L 0.0 476.24997 L 26.458332 476.24997 L 26.458332 423.3333 Q 26.458332 370.41666 52.916664 317.49997 L 79.37499 264.5833 L 79.37499 238.12498 Q 79.37499 211.66666 105.83333 185.20833 Q 132.29166 158.74998 185.20833 158.74998 Q 264.5833 158.74998 238.12498 105.83333 Q 238.12498 52.916664 238.12498 26.458332 z" svg:height="5.820833mm" draw:style-name="style-1011" svg:viewBox="0.0 0.0 529.1666 582.0833" svg:width="5.2916665mm" svg:x="71.70208mm" svg:y="161.92499mm"/>
          <draw:path svg:d="M 502.7083 79.37499 L 502.7083 79.37499 L 502.7083 79.37499 L 502.7083 79.37499 L 476.24997 105.83333 Q 476.24997 132.29166 449.79166 185.20833 Q 423.3333 238.12498 476.24997 264.5833 Q 529.1666 291.04166 502.7083 317.49997 Q 502.7083 343.9583 502.7083 370.41666 L 502.7083 370.41666 L 476.24997 370.41666 Q 423.3333 343.9583 343.9583 370.41666 Q 264.5833 396.87497 158.74998 343.9583 Q 52.916664 343.9583 52.916664 291.04166 Q 52.916664 238.12498 0.0 238.12498 Q -52.916664 238.12498 0.0 211.66666 L 26.458332 185.20833 L 26.458332 158.74998 L 52.916664 132.29166 L 52.916664 132.29166 L 52.916664 132.29166 L 52.916664 105.83333 L 52.916664 105.83333 L 79.37499 105.83333 L 79.37499 79.37499 L 52.916664 79.37499 Q 0.0 79.37499 52.916664 52.916664 L 79.37499 26.458332 L 211.66666 0.0 Q 370.41666 -26.458332 423.3333 26.458332 Q 476.24997 26.458332 502.7083 26.458332 Q 529.1666 26.458332 529.1666 52.916664 Q 529.1666 79.37499 502.7083 79.37499 z" svg:height="3.7041664mm" draw:style-name="style-1012" svg:viewBox="0.0 0.0 529.1666 370.41666" svg:width="5.2916665mm" svg:x="229.12915mm" svg:y="188.11874mm"/>
          <draw:path svg:d="M 105.83333 26.458332 L 185.20833 0.0 L 291.04166 26.458332 Q 396.87497 52.916664 396.87497 105.83333 L 396.87497 158.74998 L 449.79166 158.74998 Q 476.24997 185.20833 476.24997 185.20833 L 476.24997 185.20833 L 396.87497 185.20833 Q 343.9583 185.20833 291.04166 185.20833 L 211.66666 185.20833 L 211.66666 158.74998 L 185.20833 158.74998 L 185.20833 185.20833 L 185.20833 238.12498 L 211.66666 238.12498 L 211.66666 238.12498 L 238.12498 264.5833 L 264.5833 291.04166 L 264.5833 291.04166 L 291.04166 291.04166 L 291.04166 317.49997 L 291.04166 343.9583 L 343.9583 343.9583 Q 423.3333 343.9583 423.3333 370.41666 Q 423.3333 396.87497 370.41666 396.87497 Q 343.9583 423.3333 343.9583 449.79166 Q 343.9583 502.7083 396.87497 502.7083 Q 449.79166 502.7083 449.79166 502.7083 L 449.79166 502.7083 L 449.79166 502.7083 Q 423.3333 502.7083 396.87497 582.0833 L 396.87497 661.4583 L 370.41666 634.99994 Q 370.41666 608.5416 343.9583 608.5416 L 317.49997 608.5416 L 291.04166 582.0833 L 238.12498 582.0833 L 238.12498 582.0833 Q 238.12498 582.0833 211.66666 608.5416 Q 211.66666 661.4583 185.20833 661.4583 L 158.74998 661.4583 L 132.29166 661.4583 L 79.37499 661.4583 L 52.916664 661.4583 L 26.458332 661.4583 L 26.458332 687.9166 L 26.458332 714.37494 L 0.0 714.37494 L 0.0 714.37494 L 0.0 502.7083 Q 26.458332 317.49997 26.458332 185.20833 Q 26.458332 26.458332 105.83333 26.458332 z" svg:height="7.1437497mm" draw:style-name="style-1013" svg:viewBox="0.0 0.0 476.24997 714.37494" svg:width="4.7625mm" svg:x="218.81041mm" svg:y="67.46875mm"/>
          <draw:path svg:d="M 1005.4166 0.0 L 1005.4166 0.0 L 952.49994 26.458332 Q 899.5833 52.916664 899.5833 105.83333 Q 899.5833 185.20833 926.0416 185.20833 Q 952.49994 185.20833 952.49994 158.74998 Q 952.49994 132.29166 1058.3333 158.74998 Q 1190.6249 185.20833 1190.6249 211.66666 Q 1217.0833 238.12498 1217.0833 238.12498 L 1217.0833 238.12498 L 1217.0833 238.12498 Q 1217.0833 264.5833 1190.6249 264.5833 Q 1164.1666 291.04166 1111.25 291.04166 Q 1084.7916 291.04166 1084.7916 370.41666 Q 1084.7916 449.79166 926.0416 449.79166 Q 767.2916 476.24997 767.2916 502.7083 Q 767.2916 529.1666 714.37494 529.1666 L 661.4583 555.625 L 661.4583 555.625 L 661.4583 555.625 L 634.99994 555.625 Q 582.0833 555.625 582.0833 529.1666 Q 582.0833 502.7083 529.1666 529.1666 Q 502.7083 555.625 476.24997 502.7083 Q 449.79166 449.79166 370.41666 449.79166 Q 317.49997 449.79166 317.49997 423.3333 Q 317.49997 396.87497 291.04166 396.87497 Q 264.5833 396.87497 185.20833 396.87497 L 105.83333 423.3333 L 105.83333 423.3333 L 105.83333 396.87497 L 52.916664 396.87497 L 0.0 396.87497 L 0.0 370.41666 L 0.0 370.41666 L 26.458332 370.41666 L 26.458332 343.9583 L 26.458332 343.9583 L 52.916664 343.9583 L 52.916664 343.9583 L 52.916664 343.9583 L 105.83333 317.49997 L 158.74998 291.04166 L 158.74998 291.04166 L 158.74998 291.04166 L 132.29166 291.04166 L 132.29166 291.04166 L 132.29166 264.5833 L 158.74998 264.5833 L 158.74998 264.5833 Q 158.74998 238.12498 158.74998 211.66666 Q 158.74998 185.20833 132.29166 158.74998 L 79.37499 132.29166 L 79.37499 105.83333 L 79.37499 105.83333 L 105.83333 105.83333 L 132.29166 105.83333 L 264.5833 79.37499 Q 370.41666 79.37499 370.41666 52.916664 Q 370.41666 26.458332 476.24997 26.458332 L 608.5416 26.458332 L 634.99994 0.0 L 661.4583 0.0 L 661.4583 0.0 L 661.4583 26.458332 L 740.8333 26.458332 Q 846.6666 26.458332 846.6666 0.0 L 873.12494 0.0 L 899.5833 0.0 L 899.5833 0.0 L 952.49994 0.0 Q 1005.4166 -26.458332 1005.4166 0.0 z" svg:height="5.5562496mm" draw:style-name="style-1014" svg:viewBox="0.0 0.0 1217.0833 555.625" svg:width="12.170833mm" svg:x="247.65mm" svg:y="183.35625mm"/>
          <draw:path svg:d="M 264.5833 26.458332 L 264.5833 26.458332 L 264.5833 0.0 Q 291.04166 0.0 291.04166 79.37499 L 291.04166 132.29166 L 264.5833 132.29166 L 238.12498 132.29166 L 264.5833 158.74998 L 291.04166 185.20833 L 396.87497 211.66666 Q 476.24997 264.5833 476.24997 238.12498 Q 476.24997 211.66666 582.0833 238.12498 Q 687.9166 291.04166 740.8333 291.04166 L 793.74994 291.04166 L 793.74994 343.9583 L 820.2083 396.87497 L 820.2083 423.3333 L 820.2083 449.79166 L 846.6666 449.79166 L 846.6666 449.79166 L 846.6666 820.2083 L 820.2083 1190.6249 L 820.2083 1190.6249 L 820.2083 1190.6249 L 820.2083 1190.6249 L 820.2083 1190.6249 L 793.74994 1164.1666 Q 767.2916 1137.7083 740.8333 1137.7083 Q 714.37494 1137.7083 687.9166 1111.25 Q 661.4583 1084.7916 582.0833 1137.7083 L 502.7083 1164.1666 L 502.7083 1164.1666 Q 476.24997 1190.6249 423.3333 1164.1666 Q 370.41666 1137.7083 370.41666 1111.25 Q 396.87497 1084.7916 343.9583 1111.25 Q 291.04166 1137.7083 291.04166 1111.25 Q 291.04166 1084.7916 264.5833 1137.7083 Q 238.12498 1190.6249 211.66666 1190.6249 Q 185.20833 1190.6249 158.74998 1137.7083 Q 132.29166 1111.25 105.83333 1111.25 L 52.916664 1084.7916 L 52.916664 1084.7916 L 52.916664 1084.7916 L 52.916664 1084.7916 L 52.916664 1084.7916 L 79.37499 1058.3333 Q 132.29166 1031.875 105.83333 1031.875 Q 79.37499 1031.875 52.916664 978.95825 Q 26.458332 952.49994 79.37499 926.0416 Q 105.83333 899.5833 79.37499 873.12494 Q 79.37499 820.2083 26.458332 846.6666 Q -26.458332 846.6666 0.0 820.2083 Q 26.458332 820.2083 26.458332 793.74994 Q 26.458332 767.2916 26.458332 767.2916 Q 0.0 740.8333 52.916664 608.5416 Q 79.37499 476.24997 132.29166 423.3333 Q 132.29166 370.41666 132.29166 291.04166 L 105.83333 211.66666 L 105.83333 211.66666 L 105.83333 185.20833 L 105.83333 185.20833 L 132.29166 185.20833 L 132.29166 185.20833 L 132.29166 185.20833 L 158.74998 158.74998 L 185.20833 158.74998 L 185.20833 132.29166 L 185.20833 105.83333 L 211.66666 79.37499 L 238.12498 52.916664 L 238.12498 26.458332 L 238.12498 26.458332 L 238.12498 26.458332 Q 238.12498 26.458332 264.5833 26.458332 z" svg:height="11.906249mm" draw:style-name="style-1015" svg:viewBox="0.0 0.0 846.6666 1190.6249" svg:width="8.466666mm" svg:x="270.66873mm" svg:y="54.239582mm"/>
          <draw:path svg:d="M 211.66666 26.458332 L 291.04166 0.0 L 317.49997 0.0 Q 343.9583 0.0 370.41666 0.0 L 396.87497 0.0 L 449.79166 0.0 Q 502.7083 0.0 476.24997 132.29166 Q 449.79166 264.5833 423.3333 264.5833 Q 396.87497 264.5833 396.87497 291.04166 Q 396.87497 317.49997 370.41666 317.49997 Q 343.9583 343.9583 370.41666 370.41666 L 396.87497 396.87497 L 476.24997 449.79166 Q 555.625 529.1666 555.625 529.1666 L 555.625 529.1666 L 555.625 529.1666 Q 555.625 529.1666 476.24997 529.1666 Q 396.87497 529.1666 370.41666 582.0833 Q 343.9583 582.0833 343.9583 582.0833 Q 317.49997 555.625 238.12498 582.0833 L 132.29166 634.99994 L 132.29166 634.99994 L 132.29166 608.5416 L 158.74998 608.5416 L 158.74998 582.0833 L 158.74998 582.0833 L 185.20833 582.0833 L 185.20833 555.625 L 185.20833 529.1666 L 238.12498 529.1666 L 291.04166 529.1666 L 291.04166 476.24997 L 291.04166 423.3333 L 238.12498 423.3333 Q 158.74998 423.3333 132.29166 396.87497 Q 79.37499 396.87497 79.37499 343.9583 Q 79.37499 291.04166 105.83333 264.5833 Q 132.29166 238.12498 79.37499 238.12498 L 26.458332 211.66666 L 26.458332 211.66666 L 26.458332 211.66666 L 0.0 185.20833 L 0.0 158.74998 L 0.0 158.74998 L 26.458332 132.29166 L 26.458332 132.29166 L 26.458332 158.74998 L 52.916664 158.74998 Q 79.37499 158.74998 105.83333 105.83333 Q 132.29166 52.916664 211.66666 26.458332 z" svg:height="6.3499994mm" draw:style-name="style-1016" svg:viewBox="0.0 0.0 555.625 634.99994" svg:width="5.5562496mm" svg:x="61.118748mm" svg:y="172.50833mm"/>
          <draw:path svg:d="M 105.83333 105.83333 L 132.29166 0.0 L 211.66666 0.0 Q 317.49997 26.458332 370.41666 79.37499 Q 396.87497 158.74998 423.3333 158.74998 L 423.3333 158.74998 L 423.3333 264.5833 L 423.3333 396.87497 L 423.3333 529.1666 Q 396.87497 687.9166 370.41666 687.9166 L 343.9583 687.9166 L 343.9583 634.99994 Q 317.49997 608.5416 317.49997 582.0833 L 317.49997 555.625 L 291.04166 555.625 L 264.5833 555.625 L 264.5833 555.625 Q 238.12498 529.1666 211.66666 608.5416 L 158.74998 661.4583 L 158.74998 661.4583 Q 132.29166 634.99994 105.83333 634.99994 Q 79.37499 634.99994 79.37499 608.5416 Q 79.37499 582.0833 52.916664 582.0833 L 0.0 555.625 L 0.0 555.625 Q 0.0 529.1666 0.0 529.1666 L 26.458332 529.1666 L 26.458332 502.7083 L 52.916664 502.7083 L 52.916664 502.7083 Q 52.916664 476.24997 52.916664 449.79166 L 26.458332 396.87497 L 52.916664 396.87497 Q 105.83333 396.87497 105.83333 317.49997 Q 105.83333 238.12498 105.83333 105.83333 z" svg:height="6.879166mm" draw:style-name="style-1017" svg:viewBox="0.0 0.0 423.3333 687.9166" svg:width="4.233333mm" svg:x="102.658325mm" svg:y="74.612495mm"/>
          <draw:path svg:d="M 158.74998 0.0 L 158.74998 0.0 L 185.20833 52.916664 Q 211.66666 79.37499 238.12498 132.29166 Q 264.5833 185.20833 238.12498 238.12498 Q 211.66666 317.49997 238.12498 343.9583 L 238.12498 370.41666 L 211.66666 370.41666 Q 158.74998 396.87497 158.74998 396.87497 L 132.29166 396.87497 L 132.29166 396.87497 Q 105.83333 370.41666 105.83333 396.87497 L 105.83333 396.87497 L 105.83333 396.87497 L 79.37499 396.87497 L 79.37499 396.87497 L 52.916664 370.41666 L 52.916664 238.12498 L 52.916664 79.37499 L 26.458332 79.37499 Q 26.458332 79.37499 0.0 105.83333 L 0.0 105.83333 L 0.0 79.37499 Q 26.458332 26.458332 79.37499 52.916664 Q 105.83333 52.916664 132.29166 26.458332 Q 158.74998 0.0 158.74998 0.0 z" svg:height="3.9687498mm" draw:style-name="style-1018" svg:viewBox="0.0 0.0 238.12498 396.87497" svg:width="2.38125mm" svg:x="162.45416mm" svg:y="73.81875mm"/>
          <draw:path svg:d="M 26.458332 26.458332 L 0.0 0.0 L 132.29166 26.458332 Q 291.04166 52.916664 291.04166 52.916664 L 291.04166 52.916664 L 291.04166 79.37499 L 291.04166 105.83333 L 291.04166 105.83333 Q 291.04166 105.83333 264.5833 158.74998 Q 264.5833 185.20833 185.20833 158.74998 Q 132.29166 158.74998 132.29166 105.83333 L 105.83333 79.37499 L 79.37499 79.37499 Q 52.916664 52.916664 26.458332 52.916664 Q 26.458332 52.916664 26.458332 26.458332 z" svg:height="1.5874999mm" draw:style-name="style-1019" svg:viewBox="0.0 0.0 291.04166 158.74998" svg:width="2.9104166mm" svg:x="126.206245mm" svg:y="159.27916mm"/>
          <draw:path svg:d="M 0.0 52.916664 L 0.0 0.0 L 26.458332 0.0 Q 26.458332 0.0 132.29166 26.458332 L 211.66666 26.458332 L 291.04166 52.916664 Q 343.9583 105.83333 370.41666 79.37499 L 370.41666 52.916664 L 370.41666 52.916664 Q 396.87497 52.916664 396.87497 52.916664 L 396.87497 79.37499 L 423.3333 79.37499 Q 449.79166 105.83333 449.79166 105.83333 L 449.79166 105.83333 L 449.79166 211.66666 Q 449.79166 317.49997 423.3333 343.9583 L 423.3333 370.41666 L 396.87497 370.41666 Q 396.87497 370.41666 343.9583 370.41666 L 317.49997 370.41666 L 291.04166 370.41666 L 291.04166 370.41666 L 291.04166 370.41666 L 291.04166 396.87497 L 291.04166 396.87497 Q 291.04166 396.87497 291.04166 317.49997 Q 291.04166 211.66666 238.12498 211.66666 Q 185.20833 211.66666 158.74998 158.74998 Q 132.29166 158.74998 79.37499 185.20833 L 52.916664 211.66666 L 52.916664 211.66666 L 52.916664 211.66666 L 26.458332 185.20833 L 0.0 185.20833 L 0.0 158.74998 Q 0.0 132.29166 26.458332 132.29166 Q 52.916664 105.83333 26.458332 105.83333 Q 0.0 105.83333 0.0 52.916664 z" svg:height="3.9687498mm" draw:style-name="style-1020" svg:viewBox="0.0 0.0 449.79166 396.87497" svg:width="4.497916mm" svg:x="256.38123mm" svg:y="175.15416mm"/>
          <draw:path svg:d="M 317.49997 0.0 L 317.49997 0.0 L 370.41666 0.0 Q 449.79166 0.0 476.24997 0.0 L 502.7083 0.0 L 529.1666 52.916664 Q 555.625 79.37499 608.5416 105.83333 Q 634.99994 105.83333 661.4583 132.29166 Q 661.4583 158.74998 634.99994 158.74998 Q 608.5416 158.74998 634.99994 185.20833 L 661.4583 211.66666 L 661.4583 211.66666 L 661.4583 211.66666 L 661.4583 211.66666 Q 634.99994 211.66666 608.5416 238.12498 Q 555.625 264.5833 476.24997 291.04166 L 423.3333 291.04166 L 396.87497 370.41666 Q 370.41666 423.3333 370.41666 423.3333 L 370.41666 423.3333 L 370.41666 423.3333 Q 370.41666 396.87497 343.9583 396.87497 Q 343.9583 370.41666 317.49997 396.87497 Q 317.49997 423.3333 291.04166 423.3333 Q 264.5833 423.3333 264.5833 396.87497 Q 264.5833 370.41666 211.66666 396.87497 L 185.20833 423.3333 L 185.20833 423.3333 L 185.20833 423.3333 L 158.74998 423.3333 L 132.29166 423.3333 L 132.29166 449.79166 L 105.83333 449.79166 L 105.83333 423.3333 L 105.83333 370.41666 L 132.29166 370.41666 Q 132.29166 370.41666 158.74998 317.49997 Q 211.66666 317.49997 185.20833 291.04166 Q 158.74998 291.04166 158.74998 264.5833 Q 158.74998 211.66666 105.83333 211.66666 L 26.458332 211.66666 L 26.458332 211.66666 L 0.0 185.20833 L 0.0 158.74998 L 0.0 132.29166 L 26.458332 105.83333 L 26.458332 79.37499 L 105.83333 52.916664 Q 211.66666 26.458332 264.5833 26.458332 Q 317.49997 0.0 317.49997 0.0 z" svg:height="4.497916mm" draw:style-name="style-1021" svg:viewBox="0.0 0.0 661.4583 449.79166" svg:width="6.614583mm" svg:x="155.04582mm" svg:y="171.45mm"/>
          <draw:path svg:d="M 529.1666 0.0 L 608.5416 0.0 L 687.9166 52.916664 Q 767.2916 79.37499 740.8333 105.83333 Q 740.8333 132.29166 767.2916 132.29166 Q 820.2083 132.29166 820.2083 158.74998 Q 846.6666 211.66666 926.0416 211.66666 Q 1005.4166 211.66666 1031.875 158.74998 Q 1031.875 132.29166 1084.7916 158.74998 Q 1137.7083 158.74998 1111.25 185.20833 Q 1084.7916 211.66666 1137.7083 211.66666 Q 1190.6249 238.12498 1243.5416 264.5833 Q 1296.4583 317.49997 1296.4583 317.49997 Q 1296.4583 317.49997 1296.4583 343.9583 L 1296.4583 343.9583 L 1296.4583 370.41666 L 1296.4583 370.41666 L 1296.4583 370.41666 Q 1296.4583 370.41666 1243.5416 396.87497 L 1190.6249 396.87497 L 1190.6249 423.3333 L 1190.6249 476.24997 L 1111.25 476.24997 Q 1031.875 476.24997 1031.875 502.7083 L 1031.875 529.1666 L 1005.4166 529.1666 L 1005.4166 529.1666 L 978.95825 529.1666 Q 978.95825 529.1666 952.49994 502.7083 Q 926.0416 476.24997 714.37494 449.79166 Q 502.7083 423.3333 238.12498 370.41666 L 0.0 343.9583 L 0.0 317.49997 L 26.458332 291.04166 L 26.458332 291.04166 L 26.458332 264.5833 L 26.458332 264.5833 L 26.458332 264.5833 L 52.916664 264.5833 L 52.916664 264.5833 L 79.37499 264.5833 L 105.83333 264.5833 L 105.83333 264.5833 L 132.29166 264.5833 L 132.29166 264.5833 L 132.29166 238.12498 L 105.83333 238.12498 L 105.83333 211.66666 L 105.83333 211.66666 L 79.37499 211.66666 L 79.37499 211.66666 L 79.37499 211.66666 L 79.37499 185.20833 L 79.37499 185.20833 L 105.83333 158.74998 L 105.83333 132.29166 L 158.74998 132.29166 Q 211.66666 105.83333 211.66666 105.83333 L 211.66666 105.83333 L 291.04166 79.37499 Q 396.87497 52.916664 423.3333 52.916664 Q 449.79166 0.0 529.1666 0.0 z" svg:height="5.2916665mm" draw:style-name="style-1022" svg:viewBox="0.0 0.0 1296.4583 529.1666" svg:width="12.964582mm" svg:x="199.23125mm" svg:y="93.13333mm"/>
          <draw:path svg:d="M 423.3333 26.458332 L 476.24997 0.0 L 476.24997 26.458332 Q 502.7083 26.458332 502.7083 26.458332 L 502.7083 0.0 L 529.1666 0.0 Q 555.625 0.0 555.625 26.458332 L 555.625 79.37499 L 555.625 132.29166 Q 555.625 185.20833 529.1666 211.66666 Q 502.7083 238.12498 529.1666 238.12498 Q 555.625 264.5833 555.625 291.04166 Q 555.625 343.9583 555.625 343.9583 L 555.625 343.9583 L 555.625 343.9583 L 555.625 343.9583 L 529.1666 396.87497 L 502.7083 423.3333 L 502.7083 423.3333 L 502.7083 449.79166 L 502.7083 449.79166 L 502.7083 449.79166 L 476.24997 449.79166 L 476.24997 449.79166 L 476.24997 476.24997 L 449.79166 476.24997 L 449.79166 502.7083 L 449.79166 529.1666 L 476.24997 529.1666 L 502.7083 529.1666 L 502.7083 555.625 Q 502.7083 555.625 529.1666 555.625 L 529.1666 529.1666 L 582.0833 529.1666 Q 634.99994 529.1666 608.5416 582.0833 Q 608.5416 608.5416 582.0833 608.5416 Q 555.625 582.0833 555.625 634.99994 L 555.625 687.9166 L 555.625 714.37494 L 555.625 740.8333 L 555.625 740.8333 L 555.625 767.2916 L 529.1666 767.2916 L 502.7083 767.2916 L 502.7083 714.37494 Q 502.7083 661.4583 476.24997 661.4583 Q 449.79166 661.4583 423.3333 661.4583 L 396.87497 714.37494 L 396.87497 687.9166 L 396.87497 687.9166 L 370.41666 687.9166 L 370.41666 661.4583 L 343.9583 661.4583 Q 317.49997 661.4583 317.49997 714.37494 Q 343.9583 740.8333 343.9583 793.74994 L 343.9583 846.6666 L 317.49997 846.6666 L 317.49997 820.2083 L 317.49997 820.2083 Q 291.04166 820.2083 291.04166 767.2916 Q 264.5833 714.37494 238.12498 714.37494 L 211.66666 714.37494 L 211.66666 740.8333 L 185.20833 740.8333 L 185.20833 740.8333 L 185.20833 767.2916 L 185.20833 767.2916 L 185.20833 767.2916 L 211.66666 793.74994 L 238.12498 820.2083 L 211.66666 846.6666 Q 211.66666 873.12494 185.20833 899.5833 L 185.20833 899.5833 L 185.20833 873.12494 Q 185.20833 846.6666 132.29166 820.2083 L 105.83333 820.2083 L 105.83333 820.2083 L 79.37499 820.2083 L 79.37499 793.74994 L 79.37499 767.2916 L 26.458332 767.2916 L 0.0 767.2916 L 0.0 714.37494 L 0.0 687.9166 L 0.0 687.9166 L 0.0 661.4583 L 26.458332 661.4583 L 52.916664 661.4583 L 52.916664 687.9166 Q 52.916664 714.37494 79.37499 714.37494 Q 105.83333 714.37494 132.29166 634.99994 Q 158.74998 555.625 185.20833 529.1666 Q 211.66666 502.7083 238.12498 502.7083 L 291.04166 502.7083 L 291.04166 476.24997 L 291.04166 476.24997 L 264.5833 476.24997 L 264.5833 449.79166 L 264.5833 449.79166 L 291.04166 449.79166 L 291.04166 423.3333 L 291.04166 396.87497 L 238.12498 396.87497 Q 158.74998 396.87497 132.29166 370.41666 L 105.83333 343.9583 L 105.83333 317.49997 L 79.37499 317.49997 L 79.37499 317.49997 L 79.37499 291.04166 L 79.37499 291.04166 L 79.37499 291.04166 L 79.37499 264.5833 L 79.37499 238.12498 L 79.37499 185.20833 L 79.37499 158.74998 L 105.83333 158.74998 L 132.29166 185.20833 L 132.29166 185.20833 L 132.29166 185.20833 L 132.29166 185.20833 L 132.29166 211.66666 L 132.29166 238.12498 Q 132.29166 291.04166 158.74998 317.49997 L 158.74998 343.9583 L 185.20833 343.9583 L 211.66666 343.9583 L 211.66666 291.04166 L 238.12498 264.5833 L 238.12498 264.5833 L 238.12498 238.12498 L 264.5833 238.12498 Q 291.04166 238.12498 238.12498 185.20833 L 185.20833 158.74998 L 238.12498 185.20833 Q 291.04166 185.20833 317.49997 185.20833 L 317.49997 185.20833 L 317.49997 211.66666 L 343.9583 211.66666 L 343.9583 185.20833 Q 343.9583 132.29166 370.41666 79.37499 Q 370.41666 26.458332 423.3333 26.458332 z" svg:height="8.995832mm" draw:style-name="style-1023" svg:viewBox="0.0 0.0 608.5416 899.5833" svg:width="6.0854163mm" svg:x="140.49374mm" svg:y="137.84792mm"/>
          <draw:path svg:d="M 502.7083 291.04166 L 502.7083 291.04166 L 423.3333 291.04166 Q 343.9583 291.04166 343.9583 317.49997 Q 343.9583 343.9583 264.5833 317.49997 Q 158.74998 291.04166 158.74998 291.04166 L 132.29166 291.04166 L 105.83333 291.04166 L 105.83333 264.5833 L 52.916664 264.5833 L 26.458332 264.5833 L 26.458332 264.5833 L 0.0 238.12498 L 26.458332 211.66666 Q 26.458332 158.74998 158.74998 158.74998 Q 264.5833 158.74998 238.12498 79.37499 Q 211.66666 0.0 317.49997 0.0 Q 423.3333 0.0 449.79166 52.916664 Q 476.24997 105.83333 449.79166 185.20833 Q 423.3333 264.5833 476.24997 264.5833 Q 502.7083 264.5833 502.7083 291.04166 z" svg:height="3.1749997mm" draw:style-name="style-1024" svg:viewBox="0.0 0.0 502.7083 317.49997" svg:width="5.027083mm" svg:x="111.65416mm" svg:y="123.825mm"/>
          <draw:path svg:d="M 264.5833 26.458332 L 264.5833 0.0 L 291.04166 0.0 L 291.04166 0.0 L 291.04166 0.0 Q 317.49997 0.0 317.49997 52.916664 L 317.49997 105.83333 L 291.04166 105.83333 L 291.04166 132.29166 L 291.04166 132.29166 L 317.49997 132.29166 L 343.9583 211.66666 Q 370.41666 291.04166 343.9583 291.04166 Q 317.49997 291.04166 317.49997 343.9583 L 317.49997 370.41666 L 317.49997 370.41666 L 317.49997 396.87497 L 317.49997 396.87497 L 317.49997 396.87497 L 291.04166 423.3333 Q 291.04166 449.79166 264.5833 449.79166 L 238.12498 449.79166 L 238.12498 476.24997 L 211.66666 476.24997 L 211.66666 502.7083 L 211.66666 502.7083 L 185.20833 502.7083 Q 158.74998 502.7083 132.29166 502.7083 L 105.83333 502.7083 L 105.83333 502.7083 Q 105.83333 476.24997 105.83333 449.79166 Q 105.83333 449.79166 52.916664 449.79166 Q 0.0 423.3333 0.0 370.41666 Q 0.0 317.49997 52.916664 291.04166 Q 79.37499 291.04166 79.37499 238.12498 L 79.37499 211.66666 L 79.37499 211.66666 Q 79.37499 185.20833 158.74998 105.83333 L 264.5833 26.458332 L 264.5833 26.458332 z" svg:height="5.027083mm" draw:style-name="style-1025" svg:viewBox="0.0 0.0 343.9583 502.7083" svg:width="3.439583mm" svg:x="62.97083mm" svg:y="167.48125mm"/>
          <draw:path svg:d="M 767.2916 26.458332 L 767.2916 26.458332 L 793.74994 26.458332 Q 820.2083 26.458332 846.6666 79.37499 Q 846.6666 158.74998 899.5833 158.74998 Q 926.0416 158.74998 952.49994 211.66666 Q 952.49994 264.5833 1058.3333 264.5833 Q 1164.1666 264.5833 1111.25 317.49997 Q 1084.7916 370.41666 1084.7916 370.41666 L 1084.7916 370.41666 L 1058.3333 370.41666 L 1031.875 370.41666 L 1031.875 396.87497 L 1005.4166 396.87497 L 1005.4166 396.87497 L 1005.4166 370.41666 L 978.95825 370.41666 L 952.49994 370.41666 L 952.49994 396.87497 L 952.49994 396.87497 L 978.95825 396.87497 L 978.95825 423.3333 L 978.95825 423.3333 L 1005.4166 423.3333 L 1005.4166 423.3333 L 1005.4166 423.3333 L 1005.4166 449.79166 L 1005.4166 449.79166 L 1031.875 449.79166 L 1031.875 476.24997 L 1031.875 476.24997 L 1058.3333 476.24997 L 1058.3333 476.24997 L 1058.3333 476.24997 L 1058.3333 502.7083 L 1058.3333 502.7083 L 1084.7916 582.0833 L 1084.7916 634.99994 L 1058.3333 634.99994 L 1031.875 634.99994 L 1031.875 608.5416 Q 1005.4166 582.0833 978.95825 582.0833 Q 926.0416 555.625 926.0416 582.0833 L 899.5833 608.5416 L 899.5833 608.5416 L 899.5833 634.99994 L 846.6666 634.99994 Q 820.2083 634.99994 793.74994 634.99994 Q 793.74994 634.99994 793.74994 661.4583 L 767.2916 687.9166 L 714.37494 687.9166 L 661.4583 687.9166 L 687.9166 661.4583 Q 687.9166 634.99994 687.9166 608.5416 Q 687.9166 582.0833 714.37494 529.1666 L 714.37494 502.7083 L 687.9166 502.7083 L 661.4583 529.1666 L 661.4583 529.1666 L 634.99994 529.1666 L 634.99994 555.625 Q 634.99994 582.0833 555.625 608.5416 L 502.7083 634.99994 L 476.24997 634.99994 L 476.24997 634.99994 L 476.24997 661.4583 L 476.24997 661.4583 L 476.24997 661.4583 L 449.79166 687.9166 L 449.79166 687.9166 L 423.3333 687.9166 L 423.3333 687.9166 L 423.3333 687.9166 L 423.3333 714.37494 L 423.3333 714.37494 L 423.3333 687.9166 Q 423.3333 634.99994 423.3333 634.99994 L 423.3333 608.5416 L 423.3333 608.5416 Q 423.3333 608.5416 449.79166 582.0833 L 449.79166 582.0833 L 449.79166 529.1666 Q 423.3333 502.7083 370.41666 449.79166 Q 291.04166 423.3333 264.5833 423.3333 L 238.12498 449.79166 L 211.66666 449.79166 L 211.66666 449.79166 L 211.66666 449.79166 Q 211.66666 449.79166 158.74998 396.87497 L 132.29166 370.41666 L 105.83333 343.9583 L 52.916664 343.9583 L 52.916664 317.49997 L 52.916664 291.04166 L 26.458332 264.5833 L 0.0 238.12498 L 0.0 238.12498 L 0.0 211.66666 L 0.0 211.66666 L 0.0 211.66666 L 52.916664 211.66666 L 105.83333 211.66666 L 105.83333 238.12498 L 105.83333 238.12498 L 132.29166 238.12498 L 132.29166 264.5833 L 132.29166 264.5833 L 158.74998 264.5833 L 211.66666 211.66666 Q 264.5833 158.74998 264.5833 158.74998 Q 264.5833 132.29166 264.5833 105.83333 L 264.5833 52.916664 L 291.04166 52.916664 Q 317.49997 79.37499 343.9583 132.29166 Q 370.41666 158.74998 423.3333 158.74998 Q 476.24997 132.29166 449.79166 105.83333 Q 449.79166 52.916664 476.24997 52.916664 Q 502.7083 52.916664 529.1666 26.458332 L 555.625 26.458332 L 634.99994 0.0 Q 740.8333 -26.458332 740.8333 0.0 Q 740.8333 26.458332 767.2916 26.458332 z M 555.625 105.83333 Q 555.625 105.83333 555.625 79.37499 Q 582.0833 79.37499 582.0833 105.83333 Q 582.0833 105.83333 555.625 105.83333 z" svg:height="7.1437497mm" draw:style-name="style-1026" svg:viewBox="0.0 0.0 1111.25 714.37494" svg:width="11.112499mm" svg:x="260.34998mm" svg:y="68.791664mm"/>
          <draw:path svg:d="M 132.29166 26.458332 L 132.29166 0.0 L 132.29166 0.0 L 158.74998 0.0 L 158.74998 0.0 L 158.74998 26.458332 L 238.12498 52.916664 Q 317.49997 79.37499 343.9583 105.83333 Q 370.41666 132.29166 396.87497 132.29166 Q 423.3333 132.29166 423.3333 132.29166 L 423.3333 132.29166 L 449.79166 132.29166 L 449.79166 132.29166 L 476.24997 158.74998 L 502.7083 158.74998 L 502.7083 185.20833 L 476.24997 211.66666 L 476.24997 211.66666 L 476.24997 238.12498 L 476.24997 238.12498 L 476.24997 238.12498 L 449.79166 238.12498 L 449.79166 238.12498 L 423.3333 264.5833 Q 370.41666 291.04166 370.41666 291.04166 Q 370.41666 291.04166 370.41666 291.04166 Q 396.87497 317.49997 396.87497 343.9583 Q 370.41666 370.41666 317.49997 370.41666 Q 238.12498 370.41666 211.66666 423.3333 Q 211.66666 476.24997 132.29166 449.79166 L 52.916664 449.79166 L 52.916664 449.79166 Q 52.916664 423.3333 52.916664 370.41666 Q 52.916664 317.49997 0.0 238.12498 L 0.0 158.74998 L 0.0 158.74998 L 0.0 132.29166 L 0.0 132.29166 L 0.0 132.29166 L 26.458332 79.37499 L 26.458332 26.458332 L 52.916664 26.458332 L 79.37499 26.458332 L 79.37499 79.37499 Q 79.37499 105.83333 105.83333 79.37499 Q 158.74998 52.916664 132.29166 26.458332 z" svg:height="4.497916mm" draw:style-name="style-1027" svg:viewBox="0.0 0.0 502.7083 449.79166" svg:width="5.027083mm" svg:x="66.14583mm" svg:y="79.11041mm"/>
          <draw:path svg:d="M 740.8333 396.87497 L 740.8333 396.87497 L 740.8333 793.74994 Q 767.2916 1190.6249 740.8333 1322.9166 L 740.8333 1481.6666 L 740.8333 1481.6666 L 714.37494 1481.6666 L 714.37494 1508.1249 Q 714.37494 1534.5833 661.4583 1587.4999 L 661.4583 1613.9583 L 634.99994 1640.4166 L 608.5416 1693.3333 L 608.5416 1719.7916 L 608.5416 1746.2499 L 582.0833 1746.2499 L 555.625 1746.2499 L 555.625 1693.3333 L 555.625 1666.8749 L 529.1666 1666.8749 L 502.7083 1666.8749 L 502.7083 1640.4166 L 502.7083 1587.4999 L 476.24997 1587.4999 L 476.24997 1587.4999 L 476.24997 1561.0416 Q 449.79166 1534.5833 476.24997 1428.7499 Q 476.24997 1296.4583 449.79166 1296.4583 Q 423.3333 1269.9999 396.87497 1217.0833 Q 370.41666 1137.7083 291.04166 1111.25 Q 238.12498 1111.25 238.12498 1058.3333 Q 238.12498 1005.4166 211.66666 1005.4166 Q 185.20833 1031.875 158.74998 978.95825 Q 132.29166 926.0416 105.83333 899.5833 Q 79.37499 899.5833 79.37499 767.2916 Q 105.83333 634.99994 79.37499 634.99994 Q 26.458332 634.99994 26.458332 582.0833 L 0.0 529.1666 L 26.458332 529.1666 Q 52.916664 529.1666 79.37499 423.3333 Q 132.29166 343.9583 185.20833 343.9583 Q 238.12498 343.9583 264.5833 343.9583 Q 317.49997 343.9583 343.9583 238.12498 Q 396.87497 105.83333 396.87497 105.83333 L 423.3333 105.83333 L 449.79166 52.916664 Q 449.79166 0.0 476.24997 0.0 Q 502.7083 0.0 502.7083 52.916664 Q 529.1666 105.83333 582.0833 132.29166 Q 634.99994 132.29166 661.4583 238.12498 Q 661.4583 343.9583 687.9166 343.9583 Q 714.37494 343.9583 714.37494 370.41666 Q 714.37494 396.87497 740.8333 396.87497 z" svg:height="17.4625mm" draw:style-name="style-1028" svg:viewBox="0.0 0.0 740.8333 1746.2499" svg:width="7.408333mm" svg:x="271.72708mm" svg:y="103.18749mm"/>
          <draw:path svg:d="M 52.916664 52.916664 L 79.37499 0.0 L 79.37499 52.916664 L 79.37499 105.83333 L 105.83333 105.83333 L 105.83333 105.83333 L 132.29166 158.74998 Q 132.29166 211.66666 185.20833 211.66666 Q 264.5833 211.66666 291.04166 211.66666 Q 291.04166 211.66666 291.04166 211.66666 L 317.49997 211.66666 L 317.49997 238.12498 Q 317.49997 264.5833 291.04166 264.5833 L 264.5833 264.5833 L 291.04166 291.04166 L 317.49997 317.49997 L 370.41666 317.49997 L 423.3333 317.49997 L 423.3333 343.9583 L 396.87497 370.41666 L 396.87497 370.41666 L 396.87497 396.87497 L 396.87497 396.87497 L 370.41666 396.87497 L 291.04166 396.87497 L 238.12498 423.3333 L 238.12498 423.3333 L 238.12498 423.3333 L 132.29166 423.3333 L 52.916664 423.3333 L 52.916664 423.3333 L 52.916664 423.3333 L 26.458332 396.87497 L 0.0 396.87497 L 0.0 264.5833 Q 26.458332 132.29166 52.916664 52.916664 z" svg:height="4.233333mm" draw:style-name="style-1029" svg:viewBox="0.0 0.0 423.3333 423.3333" svg:width="4.233333mm" svg:x="42.597916mm" svg:y="132.82083mm"/>
          <draw:path svg:d="M 370.41666 105.83333 L 370.41666 105.83333 L 396.87497 132.29166 Q 396.87497 185.20833 396.87497 185.20833 L 396.87497 185.20833 L 370.41666 185.20833 L 370.41666 185.20833 L 343.9583 211.66666 L 317.49997 238.12498 L 317.49997 238.12498 L 343.9583 238.12498 L 343.9583 238.12498 L 343.9583 264.5833 L 291.04166 291.04166 Q 238.12498 291.04166 238.12498 317.49997 Q 211.66666 343.9583 185.20833 343.9583 Q 158.74998 343.9583 132.29166 343.9583 L 132.29166 343.9583 L 132.29166 343.9583 Q 132.29166 343.9583 105.83333 317.49997 L 79.37499 317.49997 L 79.37499 264.5833 L 79.37499 211.66666 L 26.458332 211.66666 Q 0.0 211.66666 0.0 185.20833 L 0.0 132.29166 L 26.458332 132.29166 L 26.458332 132.29166 L 52.916664 79.37499 Q 79.37499 26.458332 211.66666 0.0 Q 343.9583 0.0 343.9583 52.916664 Q 343.9583 105.83333 370.41666 105.83333 z M 211.66666 79.37499 Q 238.12498 79.37499 238.12498 79.37499 Q 238.12498 79.37499 238.12498 79.37499 Q 211.66666 79.37499 211.66666 79.37499 z M 264.5833 79.37499 Q 291.04166 79.37499 291.04166 79.37499 Q 291.04166 79.37499 291.04166 79.37499 Q 264.5833 79.37499 264.5833 79.37499 z" svg:height="3.439583mm" draw:style-name="style-1030" svg:viewBox="0.0 0.0 396.87497 343.9583" svg:width="3.9687498mm" svg:x="30.95625mm" svg:y="141.0229mm"/>
          <draw:path svg:d="M 211.66666 105.83333 L 211.66666 26.458332 L 211.66666 26.458332 L 238.12498 26.458332 L 238.12498 26.458332 L 238.12498 52.916664 L 264.5833 52.916664 L 291.04166 52.916664 L 291.04166 264.5833 Q 291.04166 449.79166 264.5833 529.1666 L 264.5833 582.0833 L 264.5833 582.0833 Q 238.12498 582.0833 238.12498 555.625 Q 238.12498 529.1666 185.20833 608.5416 Q 158.74998 687.9166 132.29166 608.5416 Q 105.83333 529.1666 79.37499 529.1666 Q 52.916664 529.1666 52.916664 555.625 Q 26.458332 582.0833 26.458332 582.0833 Q 26.458332 555.625 26.458332 529.1666 Q 26.458332 476.24997 79.37499 449.79166 Q 132.29166 423.3333 132.29166 396.87497 L 132.29166 343.9583 L 132.29166 343.9583 Q 132.29166 317.49997 105.83333 343.9583 Q 79.37499 370.41666 26.458332 343.9583 Q 0.0 317.49997 0.0 211.66666 L 0.0 105.83333 L 26.458332 132.29166 Q 26.458332 158.74998 52.916664 79.37499 Q 52.916664 0.0 79.37499 0.0 Q 105.83333 0.0 132.29166 79.37499 Q 132.29166 158.74998 158.74998 158.74998 Q 185.20833 158.74998 211.66666 105.83333 z" svg:height="6.0854163mm" draw:style-name="style-1031" svg:viewBox="0.0 0.0 291.04166 608.5416" svg:width="2.9104166mm" svg:x="103.98125mm" svg:y="61.9125mm"/>
          <draw:path svg:d="M 2328.3333 291.04166 L 2328.3333 291.04166 L 2301.875 291.04166 Q 2275.4165 291.04166 2222.5 291.04166 Q 2196.0415 291.04166 2116.6665 238.12498 Q 2010.8333 211.66666 1984.3749 264.5833 Q 1957.9165 343.9583 1957.9165 343.9583 Q 1957.9165 396.87497 1957.9165 423.3333 Q 1931.4583 449.79166 1825.6249 476.24997 L 1719.7916 502.7083 L 1719.7916 529.1666 L 1693.3333 555.625 L 1693.3333 582.0833 L 1693.3333 608.5416 L 1746.2499 608.5416 L 1799.1666 608.5416 L 1852.0833 634.99994 L 1878.5416 661.4583 L 1878.5416 661.4583 L 1852.0833 661.4583 L 1852.0833 661.4583 L 1852.0833 661.4583 L 1904.9999 687.9166 Q 1957.9165 714.37494 1957.9165 740.8333 Q 1957.9165 767.2916 1984.3749 767.2916 Q 2010.8333 767.2916 2010.8333 793.74994 L 2010.8333 793.74994 L 2010.8333 793.74994 Q 2010.8333 820.2083 1878.5416 820.2083 Q 1746.2499 820.2083 1746.2499 793.74994 Q 1719.7916 767.2916 1640.4166 767.2916 Q 1561.0416 740.8333 1561.0416 714.37494 Q 1561.0416 687.9166 1534.5833 687.9166 Q 1481.6666 714.37494 1481.6666 740.8333 Q 1481.6666 767.2916 1428.7499 767.2916 Q 1349.3749 740.8333 1349.3749 767.2916 Q 1322.9166 793.74994 1296.4583 767.2916 Q 1243.5416 714.37494 1243.5416 767.2916 Q 1217.0833 820.2083 1111.25 820.2083 Q 978.95825 846.6666 978.95825 820.2083 Q 1005.4166 793.74994 978.95825 767.2916 L 952.49994 767.2916 L 899.5833 873.12494 Q 873.12494 1005.4166 846.6666 1005.4166 L 820.2083 1031.875 L 820.2083 1031.875 L 793.74994 1031.875 L 793.74994 1031.875 L 793.74994 1031.875 L 793.74994 1031.875 L 793.74994 1031.875 L 767.2916 1031.875 L 740.8333 1031.875 L 740.8333 1031.875 L 740.8333 1031.875 L 714.37494 1031.875 L 714.37494 1031.875 L 687.9166 1005.4166 L 634.99994 1005.4166 L 634.99994 978.95825 L 634.99994 978.95825 L 608.5416 978.95825 L 608.5416 978.95825 L 608.5416 952.49994 L 608.5416 952.49994 L 608.5416 952.49994 L 634.99994 952.49994 L 634.99994 952.49994 L 634.99994 926.0416 L 634.99994 926.0416 L 634.99994 926.0416 L 661.4583 926.0416 Q 661.4583 926.0416 687.9166 899.5833 Q 687.9166 873.12494 687.9166 820.2083 L 661.4583 767.2916 L 687.9166 767.2916 Q 740.8333 767.2916 740.8333 767.2916 L 740.8333 767.2916 L 767.2916 740.8333 L 767.2916 714.37494 L 740.8333 714.37494 L 687.9166 714.37494 L 661.4583 687.9166 Q 634.99994 661.4583 608.5416 634.99994 L 582.0833 608.5416 L 582.0833 608.5416 Q 555.625 608.5416 476.24997 555.625 Q 370.41666 555.625 264.5833 555.625 L 132.29166 555.625 L 132.29166 582.0833 L 105.83333 608.5416 L 105.83333 608.5416 L 105.83333 608.5416 L 105.83333 608.5416 L 79.37499 608.5416 L 79.37499 582.0833 L 52.916664 582.0833 L 52.916664 582.0833 L 52.916664 555.625 L 52.916664 555.625 L 52.916664 555.625 L 26.458332 555.625 L 26.458332 555.625 L 26.458332 529.1666 L 26.458332 529.1666 L 26.458332 502.7083 L 0.0 502.7083 L 0.0 502.7083 L 0.0 502.7083 L 0.0 476.24997 L 0.0 476.24997 L 0.0 449.79166 L 0.0 449.79166 L 0.0 449.79166 L 0.0 449.79166 L 26.458332 423.3333 L 52.916664 423.3333 L 52.916664 396.87497 L 52.916664 370.41666 L 52.916664 343.9583 L 52.916664 317.49997 L 52.916664 317.49997 Q 52.916664 343.9583 105.83333 343.9583 Q 185.20833 343.9583 185.20833 317.49997 Q 185.20833 291.04166 158.74998 291.04166 Q 132.29166 291.04166 158.74998 238.12498 L 158.74998 185.20833 L 211.66666 185.20833 Q 291.04166 185.20833 370.41666 132.29166 Q 423.3333 132.29166 476.24997 105.83333 L 529.1666 79.37499 L 608.5416 79.37499 L 687.9166 79.37499 L 740.8333 79.37499 L 820.2083 79.37499 L 820.2083 79.37499 L 820.2083 79.37499 L 846.6666 79.37499 L 873.12494 79.37499 L 899.5833 79.37499 L 926.0416 79.37499 L 926.0416 105.83333 L 952.49994 105.83333 L 952.49994 132.29166 L 952.49994 185.20833 L 926.0416 185.20833 L 899.5833 185.20833 L 899.5833 211.66666 L 899.5833 211.66666 L 926.0416 238.12498 L 926.0416 238.12498 L 926.0416 291.04166 Q 952.49994 317.49997 952.49994 343.9583 L 952.49994 370.41666 L 978.95825 370.41666 L 978.95825 396.87497 L 978.95825 396.87497 L 1005.4166 396.87497 L 1005.4166 396.87497 L 1005.4166 396.87497 L 1031.875 423.3333 L 1058.3333 449.79166 L 1111.25 449.79166 L 1137.7083 449.79166 L 1164.1666 423.3333 L 1217.0833 396.87497 L 1217.0833 396.87497 L 1217.0833 396.87497 L 1243.5416 396.87497 L 1243.5416 396.87497 L 1243.5416 370.41666 L 1269.9999 370.41666 L 1269.9999 343.9583 L 1269.9999 343.9583 L 1243.5416 343.9583 L 1243.5416 343.9583 L 1243.5416 317.49997 L 1217.0833 317.49997 L 1217.0833 317.49997 L 1217.0833 291.04166 L 1217.0833 291.04166 Q 1217.0833 291.04166 1190.6249 264.5833 Q 1190.6249 238.12498 1164.1666 238.12498 Q 1137.7083 238.12498 1137.7083 211.66666 L 1137.7083 185.20833 L 1217.0833 185.20833 Q 1269.9999 185.20833 1269.9999 132.29166 Q 1269.9999 79.37499 1243.5416 79.37499 L 1217.0833 79.37499 L 1217.0833 52.916664 L 1217.0833 52.916664 L 1190.6249 52.916664 L 1190.6249 26.458332 L 1349.3749 26.458332 Q 1508.1249 0.0 1534.5833 26.458332 Q 1534.5833 26.458332 1587.4999 26.458332 Q 1640.4166 26.458332 1693.3333 26.458332 L 1746.2499 26.458332 L 1852.0833 0.0 Q 1931.4583 -26.458332 2143.125 79.37499 Q 2381.2498 158.74998 2354.7915 211.66666 Q 2328.3333 291.04166 2328.3333 291.04166 z M 185.20833 264.5833 Q 185.20833 238.12498 185.20833 238.12498 Q 211.66666 238.12498 211.66666 238.12498 L 211.66666 264.5833 L 185.20833 264.5833 z M 1296.4583 291.04166 Q 1296.4583 291.04166 1296.4583 264.5833 Q 1322.9166 264.5833 1322.9166 291.04166 Q 1322.9166 291.04166 1296.4583 291.04166 z" svg:height="10.318749mm" draw:style-name="style-1032" svg:viewBox="0.0 0.0 2354.7915 1031.875" svg:width="23.547915mm" svg:x="194.73332mm" svg:y="175.9479mm"/>
          <draw:path svg:d="M 211.66666 238.12498 L 238.12498 0.0 L 291.04166 0.0 L 370.41666 26.458332 L 370.41666 26.458332 L 370.41666 26.458332 L 343.9583 26.458332 Q 343.9583 52.916664 343.9583 132.29166 Q 396.87497 185.20833 396.87497 238.12498 L 396.87497 317.49997 L 449.79166 396.87497 Q 476.24997 449.79166 502.7083 476.24997 L 502.7083 476.24997 L 502.7083 582.0833 Q 502.7083 687.9166 529.1666 687.9166 L 529.1666 687.9166 L 529.1666 714.37494 L 529.1666 740.8333 L 476.24997 740.8333 Q 423.3333 740.8333 423.3333 793.74994 Q 423.3333 873.12494 396.87497 846.6666 Q 396.87497 820.2083 291.04166 846.6666 Q 185.20833 873.12494 158.74998 873.12494 L 132.29166 899.5833 L 132.29166 926.0416 L 132.29166 978.95825 L 105.83333 978.95825 L 79.37499 978.95825 L 79.37499 952.49994 L 79.37499 952.49994 L 79.37499 899.5833 L 79.37499 846.6666 L 52.916664 820.2083 L 26.458332 767.2916 L 26.458332 714.37494 L 26.458332 634.99994 L 26.458332 634.99994 Q 26.458332 634.99994 26.458332 608.5416 L 26.458332 582.0833 L 0.0 582.0833 L 0.0 555.625 L 26.458332 555.625 Q 52.916664 555.625 52.916664 529.1666 Q 52.916664 502.7083 79.37499 502.7083 L 105.83333 502.7083 L 105.83333 502.7083 Q 132.29166 502.7083 132.29166 529.1666 Q 158.74998 555.625 185.20833 529.1666 Q 185.20833 502.7083 211.66666 238.12498 z" svg:height="9.789583mm" draw:style-name="style-1033" svg:viewBox="0.0 0.0 529.1666 978.95825" svg:width="5.2916665mm" svg:x="234.15623mm" svg:y="110.86041mm"/>
          <draw:path svg:d="M 767.2916 211.66666 L 767.2916 238.12498 L 740.8333 238.12498 L 714.37494 264.5833 L 714.37494 264.5833 L 714.37494 264.5833 L 687.9166 264.5833 L 687.9166 264.5833 L 687.9166 291.04166 L 714.37494 291.04166 L 714.37494 291.04166 L 714.37494 317.49997 L 714.37494 317.49997 L 714.37494 317.49997 L 740.8333 317.49997 L 740.8333 317.49997 L 740.8333 343.9583 L 714.37494 343.9583 L 714.37494 343.9583 L 714.37494 370.41666 L 820.2083 396.87497 Q 926.0416 423.3333 926.0416 449.79166 L 952.49994 449.79166 L 952.49994 476.24997 L 952.49994 502.7083 L 926.0416 502.7083 Q 926.0416 529.1666 926.0416 529.1666 L 952.49994 529.1666 L 952.49994 555.625 Q 952.49994 582.0833 767.2916 582.0833 Q 582.0833 608.5416 582.0833 582.0833 Q 582.0833 555.625 449.79166 555.625 L 317.49997 555.625 L 317.49997 555.625 Q 291.04166 555.625 291.04166 582.0833 L 291.04166 582.0833 L 264.5833 582.0833 Q 238.12498 582.0833 185.20833 582.0833 Q 158.74998 582.0833 132.29166 582.0833 L 132.29166 555.625 L 132.29166 555.625 Q 132.29166 555.625 132.29166 529.1666 Q 132.29166 502.7083 105.83333 476.24997 L 79.37499 476.24997 L 79.37499 449.79166 L 79.37499 449.79166 L 79.37499 396.87497 L 79.37499 343.9583 L 79.37499 343.9583 L 79.37499 317.49997 L 79.37499 317.49997 L 79.37499 317.49997 L 52.916664 317.49997 L 52.916664 317.49997 L 52.916664 291.04166 L 26.458332 291.04166 L 26.458332 291.04166 L 26.458332 291.04166 L 26.458332 264.5833 L 26.458332 238.12498 L 0.0 238.12498 L 0.0 238.12498 L 0.0 238.12498 L 0.0 211.66666 L 26.458332 211.66666 L 52.916664 211.66666 L 52.916664 185.20833 L 79.37499 185.20833 L 79.37499 185.20833 L 79.37499 185.20833 L 79.37499 185.20833 L 79.37499 211.66666 L 105.83333 211.66666 L 132.29166 211.66666 L 185.20833 211.66666 Q 238.12498 185.20833 264.5833 185.20833 L 264.5833 185.20833 L 291.04166 185.20833 Q 291.04166 158.74998 291.04166 158.74998 L 291.04166 158.74998 L 291.04166 158.74998 Q 317.49997 158.74998 317.49997 132.29166 L 317.49997 132.29166 L 343.9583 158.74998 Q 343.9583 185.20833 370.41666 238.12498 L 396.87497 291.04166 L 396.87497 291.04166 L 396.87497 317.49997 L 396.87497 317.49997 L 423.3333 317.49997 L 449.79166 291.04166 L 476.24997 264.5833 L 502.7083 264.5833 L 555.625 264.5833 L 555.625 238.12498 L 555.625 238.12498 L 582.0833 238.12498 L 582.0833 211.66666 L 582.0833 211.66666 L 555.625 211.66666 L 555.625 211.66666 L 555.625 211.66666 L 555.625 185.20833 Q 555.625 185.20833 502.7083 158.74998 L 449.79166 132.29166 L 449.79166 52.916664 Q 476.24997 0.0 502.7083 0.0 Q 529.1666 0.0 529.1666 52.916664 Q 529.1666 105.83333 661.4583 105.83333 Q 767.2916 105.83333 767.2916 158.74998 Q 767.2916 211.66666 767.2916 211.66666 z" svg:height="5.820833mm" draw:style-name="style-1034" svg:viewBox="0.0 0.0 952.49994 582.0833" svg:width="9.525mm" svg:x="50.535416mm" svg:y="86.254166mm"/>
          <draw:path svg:d="M 105.83333 0.0 L 132.29166 0.0 L 132.29166 0.0 Q 158.74998 0.0 158.74998 52.916664 L 158.74998 132.29166 L 132.29166 132.29166 L 132.29166 158.74998 L 185.20833 158.74998 Q 211.66666 185.20833 238.12498 211.66666 Q 238.12498 238.12498 291.04166 264.5833 Q 317.49997 264.5833 343.9583 291.04166 Q 343.9583 317.49997 370.41666 317.49997 Q 396.87497 317.49997 396.87497 370.41666 L 423.3333 396.87497 L 423.3333 317.49997 Q 449.79166 264.5833 529.1666 264.5833 Q 634.99994 264.5833 634.99994 291.04166 L 634.99994 317.49997 L 687.9166 396.87497 Q 714.37494 476.24997 767.2916 476.24997 Q 793.74994 476.24997 820.2083 423.3333 Q 820.2083 396.87497 899.5833 370.41666 Q 952.49994 317.49997 978.95825 343.9583 Q 1005.4166 343.9583 1005.4166 238.12498 Q 1005.4166 158.74998 1005.4166 132.29166 L 1005.4166 132.29166 L 1084.7916 158.74998 Q 1164.1666 211.66666 1111.25 264.5833 Q 1084.7916 317.49997 1111.25 317.49997 L 1137.7083 317.49997 L 1164.1666 317.49997 Q 1190.6249 317.49997 1217.0833 317.49997 L 1217.0833 317.49997 L 1269.9999 317.49997 Q 1296.4583 343.9583 1296.4583 370.41666 Q 1296.4583 396.87497 1322.9166 396.87497 Q 1349.3749 423.3333 1375.8333 423.3333 L 1428.7499 423.3333 L 1481.6666 449.79166 Q 1561.0416 476.24997 1666.8749 423.3333 Q 1746.2499 396.87497 1746.2499 423.3333 Q 1719.7916 476.24997 1746.2499 476.24997 Q 1799.1666 476.24997 1852.0833 449.79166 L 1904.9999 449.79166 L 1904.9999 529.1666 Q 1931.4583 582.0833 1957.9165 608.5416 Q 1957.9165 634.99994 1957.9165 687.9166 Q 1931.4583 714.37494 1957.9165 714.37494 Q 1984.3749 714.37494 1957.9165 767.2916 Q 1931.4583 846.6666 1931.4583 846.6666 L 1931.4583 846.6666 L 1904.9999 846.6666 L 1904.9999 846.6666 L 1904.9999 846.6666 Q 1878.5416 846.6666 1904.9999 899.5833 Q 1931.4583 978.95825 1852.0833 1005.4166 L 1799.1666 1005.4166 L 1799.1666 1058.3333 L 1799.1666 1084.7916 L 1772.7083 1111.25 L 1772.7083 1137.7083 L 1825.6249 1111.25 Q 1904.9999 1111.25 1878.5416 1111.25 Q 1878.5416 1111.25 1904.9999 1084.7916 L 1931.4583 1084.7916 L 1931.4583 1137.7083 L 1904.9999 1190.6249 L 1904.9999 1190.6249 L 1904.9999 1190.6249 L 1904.9999 1190.6249 L 1878.5416 1190.6249 L 1825.6249 1243.5416 Q 1799.1666 1296.4583 1772.7083 1322.9166 Q 1772.7083 1375.8333 1799.1666 1375.8333 L 1852.0833 1375.8333 L 1852.0833 1402.2916 L 1852.0833 1428.7499 L 1825.6249 1428.7499 L 1799.1666 1428.7499 L 1799.1666 1455.2083 L 1799.1666 1455.2083 L 1772.7083 1561.0416 Q 1746.2499 1640.4166 1746.2499 1666.8749 L 1746.2499 1666.8749 L 1746.2499 1666.8749 Q 1746.2499 1666.8749 1719.7916 1693.3333 Q 1693.3333 1719.7916 1613.9583 1746.2499 L 1534.5833 1799.1666 L 1534.5833 1799.1666 L 1534.5833 1799.1666 L 1481.6666 1799.1666 Q 1455.2083 1799.1666 1428.7499 1799.1666 L 1375.8333 1799.1666 L 1322.9166 1799.1666 L 1296.4583 1799.1666 L 1269.9999 1799.1666 Q 1269.9999 1799.1666 1269.9999 1825.6249 L 1269.9999 1825.6249 L 1243.5416 1825.6249 Q 1217.0833 1799.1666 1164.1666 1799.1666 L 1111.25 1799.1666 L 1084.7916 1799.1666 L 1058.3333 1799.1666 L 1005.4166 1825.6249 L 978.95825 1825.6249 L 978.95825 1799.1666 L 1005.4166 1772.7083 L 1005.4166 1693.3333 Q 1005.4166 1640.4166 1031.875 1640.4166 Q 1058.3333 1640.4166 1058.3333 1587.4999 L 1058.3333 1534.5833 L 1005.4166 1534.5833 L 978.95825 1534.5833 L 952.49994 1534.5833 L 926.0416 1534.5833 L 926.0416 1534.5833 L 952.49994 1534.5833 L 952.49994 1508.1249 L 952.49994 1481.6666 L 926.0416 1481.6666 L 926.0416 1481.6666 L 899.5833 1508.1249 Q 873.12494 1534.5833 846.6666 1534.5833 Q 820.2083 1534.5833 820.2083 1587.4999 Q 820.2083 1666.8749 767.2916 1666.8749 L 740.8333 1666.8749 L 714.37494 1666.8749 L 714.37494 1640.4166 L 714.37494 1640.4166 Q 687.9166 1640.4166 661.4583 1613.9583 L 634.99994 1587.4999 L 634.99994 1587.4999 Q 634.99994 1587.4999 608.5416 1561.0416 L 582.0833 1561.0416 L 582.0833 1534.5833 Q 582.0833 1534.5833 555.625 1534.5833 L 555.625 1534.5833 L 555.625 1534.5833 Q 529.1666 1508.1249 423.3333 1375.8333 L 317.49997 1243.5416 L 317.49997 1217.0833 Q 317.49997 1217.0833 238.12498 1137.7083 L 158.74998 1058.3333 L 158.74998 1058.3333 L 158.74998 1058.3333 L 211.66666 1031.875 Q 291.04166 1031.875 291.04166 1005.4166 Q 317.49997 952.49994 317.49997 952.49994 L 317.49997 952.49994 L 317.49997 926.0416 L 317.49997 926.0416 L 317.49997 899.5833 L 317.49997 846.6666 L 317.49997 846.6666 L 317.49997 846.6666 L 291.04166 846.6666 Q 264.5833 846.6666 238.12498 820.2083 Q 211.66666 820.2083 158.74998 820.2083 L 105.83333 820.2083 L 105.83333 793.74994 Q 105.83333 793.74994 79.37499 582.0833 Q 52.916664 370.41666 79.37499 370.41666 Q 105.83333 370.41666 105.83333 343.9583 Q 105.83333 317.49997 105.83333 238.12498 Q 105.83333 158.74998 79.37499 158.74998 Q 52.916664 158.74998 52.916664 185.20833 Q 52.916664 211.66666 26.458332 211.66666 L 0.0 185.20833 L 0.0 185.20833 L 0.0 185.20833 L 0.0 158.74998 L 0.0 132.29166 L 0.0 105.83333 Q -26.458332 105.83333 26.458332 79.37499 Q 79.37499 79.37499 105.83333 52.916664 Q 105.83333 0.0 105.83333 0.0 z M 1878.5416 661.4583 Q 1878.5416 634.99994 1878.5416 634.99994 Q 1904.9999 634.99994 1904.9999 634.99994 Q 1904.9999 661.4583 1878.5416 661.4583 z M 952.49994 1375.8333 L 899.5833 1375.8333 L 899.5833 1349.3749 L 899.5833 1349.3749 L 873.12494 1349.3749 L 873.12494 1322.9166 L 873.12494 1322.9166 L 846.6666 1322.9166 L 873.12494 1269.9999 Q 873.12494 1217.0833 926.0416 1217.0833 Q 978.95825 1217.0833 1058.3333 1217.0833 Q 1111.25 1217.0833 1137.7083 1243.5416 Q 1137.7083 1269.9999 1190.6249 1269.9999 Q 1217.0833 1296.4583 1243.5416 1322.9166 Q 1243.5416 1349.3749 1217.0833 1349.3749 Q 1164.1666 1349.3749 1164.1666 1375.8333 Q 1164.1666 1402.2916 1111.25 1428.7499 Q 1058.3333 1428.7499 1058.3333 1375.8333 Q 1058.3333 1349.3749 1031.875 1349.3749 Q 1005.4166 1375.8333 952.49994 1375.8333 z" svg:height="18.256248mm" draw:style-name="style-1035" svg:viewBox="0.0 0.0 1957.9165 1825.6249" svg:width="19.579166mm" svg:x="254.52916mm" svg:y="160.3375mm"/>
          <draw:path svg:d="M 317.49997 26.458332 L 370.41666 26.458332 L 396.87497 26.458332 Q 423.3333 26.458332 476.24997 26.458332 L 502.7083 26.458332 L 529.1666 26.458332 L 555.625 26.458332 L 555.625 26.458332 L 529.1666 52.916664 L 529.1666 52.916664 L 529.1666 79.37499 L 529.1666 79.37499 L 529.1666 79.37499 L 555.625 79.37499 L 555.625 79.37499 L 582.0833 105.83333 L 608.5416 132.29166 L 608.5416 132.29166 L 634.99994 132.29166 L 608.5416 158.74998 Q 608.5416 185.20833 608.5416 185.20833 L 608.5416 185.20833 L 608.5416 185.20833 Q 608.5416 185.20833 634.99994 211.66666 L 634.99994 211.66666 L 634.99994 211.66666 Q 634.99994 238.12498 634.99994 238.12498 L 661.4583 238.12498 L 714.37494 291.04166 Q 767.2916 317.49997 767.2916 343.9583 Q 767.2916 370.41666 793.74994 370.41666 Q 846.6666 396.87497 899.5833 396.87497 L 926.0416 396.87497 L 926.0416 449.79166 L 899.5833 476.24997 L 899.5833 502.7083 L 899.5833 529.1666 L 926.0416 555.625 L 926.0416 582.0833 L 899.5833 582.0833 L 899.5833 555.625 L 873.12494 555.625 L 846.6666 555.625 L 846.6666 582.0833 L 846.6666 608.5416 L 820.2083 608.5416 L 820.2083 608.5416 L 793.74994 608.5416 Q 740.8333 608.5416 740.8333 608.5416 Q 714.37494 608.5416 687.9166 608.5416 L 687.9166 634.99994 L 687.9166 634.99994 Q 661.4583 661.4583 687.9166 661.4583 L 687.9166 661.4583 L 687.9166 661.4583 Q 687.9166 661.4583 634.99994 661.4583 Q 582.0833 661.4583 529.1666 661.4583 Q 476.24997 661.4583 449.79166 687.9166 Q 423.3333 740.8333 343.9583 714.37494 L 264.5833 714.37494 L 264.5833 714.37494 Q 264.5833 687.9166 185.20833 661.4583 L 132.29166 661.4583 L 132.29166 634.99994 L 105.83333 634.99994 L 105.83333 608.5416 Q 105.83333 582.0833 52.916664 582.0833 L 0.0 582.0833 L 0.0 555.625 L 0.0 502.7083 L 52.916664 449.79166 Q 105.83333 423.3333 105.83333 396.87497 Q 132.29166 396.87497 105.83333 343.9583 Q 52.916664 264.5833 132.29166 264.5833 Q 185.20833 291.04166 211.66666 132.29166 Q 211.66666 0.0 238.12498 0.0 Q 264.5833 26.458332 317.49997 26.458332 z" svg:height="7.1437497mm" draw:style-name="style-1036" svg:viewBox="0.0 0.0 926.0416 714.37494" svg:width="9.260416mm" svg:x="239.7125mm" svg:y="74.347916mm"/>
          <draw:path svg:d="M 343.9583 0.0 L 370.41666 0.0 L 423.3333 26.458332 Q 476.24997 52.916664 476.24997 52.916664 L 502.7083 52.916664 L 502.7083 79.37499 L 502.7083 105.83333 L 529.1666 105.83333 L 582.0833 105.83333 L 634.99994 105.83333 Q 661.4583 132.29166 661.4583 211.66666 Q 661.4583 264.5833 687.9166 264.5833 L 714.37494 264.5833 L 767.2916 291.04166 L 820.2083 291.04166 L 846.6666 291.04166 L 846.6666 291.04166 L 846.6666 317.49997 Q 846.6666 317.49997 793.74994 343.9583 L 767.2916 370.41666 L 767.2916 370.41666 Q 740.8333 370.41666 661.4583 423.3333 L 555.625 476.24997 L 555.625 476.24997 L 582.0833 476.24997 L 582.0833 476.24997 L 582.0833 476.24997 L 634.99994 502.7083 Q 661.4583 502.7083 661.4583 529.1666 L 661.4583 555.625 L 634.99994 555.625 Q 608.5416 529.1666 582.0833 529.1666 Q 529.1666 529.1666 529.1666 555.625 Q 529.1666 582.0833 476.24997 608.5416 L 423.3333 634.99994 L 396.87497 634.99994 Q 396.87497 634.99994 370.41666 608.5416 L 370.41666 582.0833 L 343.9583 582.0833 L 343.9583 582.0833 L 317.49997 582.0833 Q 291.04166 582.0833 291.04166 608.5416 L 291.04166 608.5416 L 264.5833 608.5416 Q 211.66666 582.0833 185.20833 582.0833 Q 158.74998 582.0833 185.20833 555.625 Q 211.66666 555.625 185.20833 476.24997 Q 158.74998 396.87497 79.37499 370.41666 L 26.458332 317.49997 L 26.458332 264.5833 Q 52.916664 238.12498 26.458332 158.74998 L 0.0 105.83333 L 0.0 105.83333 L 0.0 105.83333 L 26.458332 79.37499 L 52.916664 52.916664 L 185.20833 52.916664 Q 317.49997 0.0 343.9583 0.0 z M 634.99994 396.87497 Q 634.99994 370.41666 634.99994 370.41666 Q 634.99994 370.41666 634.99994 370.41666 Q 634.99994 396.87497 634.99994 396.87497 z" svg:height="6.3499994mm" draw:style-name="style-1037" svg:viewBox="0.0 0.0 846.6666 634.99994" svg:width="8.466666mm" svg:x="223.30832mm" svg:y="77.25833mm"/>
          <draw:path svg:d="M 264.5833 0.0 L 264.5833 0.0 L 264.5833 0.0 L 264.5833 0.0 L 264.5833 26.458332 L 264.5833 52.916664 L 264.5833 52.916664 L 264.5833 52.916664 L 317.49997 79.37499 Q 370.41666 105.83333 343.9583 105.83333 Q 317.49997 132.29166 317.49997 132.29166 L 317.49997 158.74998 L 317.49997 158.74998 L 317.49997 158.74998 L 370.41666 185.20833 Q 396.87497 211.66666 423.3333 185.20833 L 449.79166 185.20833 L 476.24997 211.66666 Q 476.24997 238.12498 502.7083 317.49997 Q 529.1666 396.87497 529.1666 423.3333 Q 555.625 423.3333 687.9166 449.79166 L 793.74994 449.79166 L 793.74994 449.79166 L 793.74994 476.24997 L 846.6666 476.24997 L 899.5833 476.24997 L 899.5833 502.7083 L 899.5833 502.7083 L 899.5833 502.7083 L 899.5833 529.1666 L 873.12494 529.1666 L 846.6666 529.1666 L 793.74994 529.1666 L 767.2916 529.1666 L 793.74994 529.1666 L 820.2083 529.1666 L 820.2083 555.625 L 820.2083 555.625 L 740.8333 555.625 Q 661.4583 582.0833 634.99994 608.5416 Q 634.99994 634.99994 634.99994 740.8333 L 634.99994 820.2083 L 634.99994 820.2083 L 634.99994 820.2083 L 608.5416 820.2083 L 582.0833 820.2083 L 582.0833 793.74994 L 582.0833 793.74994 L 555.625 793.74994 Q 555.625 793.74994 476.24997 767.2916 L 396.87497 740.8333 L 396.87497 740.8333 Q 370.41666 714.37494 370.41666 714.37494 L 370.41666 714.37494 L 317.49997 714.37494 L 264.5833 714.37494 L 264.5833 687.9166 Q 264.5833 687.9166 238.12498 687.9166 L 238.12498 687.9166 L 238.12498 687.9166 Q 211.66666 661.4583 211.66666 661.4583 L 211.66666 661.4583 L 211.66666 661.4583 Q 185.20833 634.99994 158.74998 608.5416 L 105.83333 582.0833 L 105.83333 582.0833 L 105.83333 582.0833 L 105.83333 555.625 L 105.83333 529.1666 L 105.83333 529.1666 L 105.83333 529.1666 L 105.83333 502.7083 L 105.83333 502.7083 L 79.37499 502.7083 Q 79.37499 476.24997 52.916664 476.24997 L 0.0 449.79166 L 0.0 423.3333 L 0.0 370.41666 L 79.37499 370.41666 Q 158.74998 370.41666 158.74998 291.04166 Q 132.29166 211.66666 158.74998 211.66666 Q 211.66666 185.20833 211.66666 158.74998 Q 211.66666 132.29166 185.20833 105.83333 Q 158.74998 105.83333 158.74998 52.916664 Q 158.74998 26.458332 211.66666 26.458332 Q 264.5833 26.458332 264.5833 0.0 z" svg:height="8.202083mm" draw:style-name="style-1038" svg:viewBox="0.0 0.0 899.5833 820.2083" svg:width="8.995832mm" svg:x="238.65416mm" svg:y="105.83333mm"/>
          <draw:path svg:d="M 423.3333 26.458332 L 423.3333 0.0 L 449.79166 0.0 L 476.24997 0.0 L 476.24997 52.916664 Q 476.24997 79.37499 423.3333 132.29166 Q 396.87497 158.74998 370.41666 185.20833 L 370.41666 185.20833 L 370.41666 185.20833 Q 343.9583 185.20833 343.9583 185.20833 L 343.9583 211.66666 L 343.9583 211.66666 Q 343.9583 238.12498 343.9583 238.12498 L 343.9583 238.12498 L 317.49997 238.12498 L 317.49997 238.12498 L 317.49997 264.5833 L 291.04166 264.5833 L 291.04166 264.5833 L 291.04166 291.04166 L 291.04166 291.04166 L 291.04166 291.04166 L 264.5833 291.04166 L 264.5833 291.04166 L 238.12498 317.49997 L 211.66666 317.49997 L 211.66666 291.04166 Q 185.20833 238.12498 158.74998 238.12498 L 105.83333 238.12498 L 105.83333 211.66666 L 105.83333 185.20833 L 79.37499 185.20833 L 26.458332 185.20833 L 26.458332 158.74998 L 26.458332 158.74998 L 0.0 158.74998 L 0.0 132.29166 L 0.0 132.29166 L 26.458332 132.29166 L 26.458332 132.29166 L 26.458332 132.29166 L 158.74998 79.37499 Q 291.04166 26.458332 317.49997 26.458332 L 343.9583 26.458332 L 370.41666 52.916664 Q 396.87497 79.37499 396.87497 52.916664 Q 396.87497 52.916664 423.3333 26.458332 z" svg:height="3.1749997mm" draw:style-name="style-1039" svg:viewBox="0.0 0.0 476.24997 317.49997" svg:width="4.7625mm" svg:x="138.90625mm" svg:y="157.42708mm"/>
          <draw:path svg:d="M 26.458332 0.0 L 26.458332 0.0 L 26.458332 0.0 L 26.458332 0.0 L 52.916664 0.0 L 52.916664 26.458332 L 105.83333 26.458332 Q 132.29166 26.458332 158.74998 26.458332 Q 185.20833 52.916664 185.20833 79.37499 L 185.20833 79.37499 L 185.20833 185.20833 L 185.20833 264.5833 L 185.20833 317.49997 L 185.20833 370.41666 L 158.74998 370.41666 L 158.74998 396.87497 L 158.74998 396.87497 L 132.29166 396.87497 L 132.29166 396.87497 L 132.29166 396.87497 L 132.29166 423.3333 L 132.29166 423.3333 L 105.83333 423.3333 L 105.83333 423.3333 L 79.37499 423.3333 L 79.37499 423.3333 L 79.37499 396.87497 L 79.37499 370.41666 L 79.37499 238.12498 Q 79.37499 105.83333 26.458332 79.37499 L 0.0 26.458332 L 0.0 26.458332 Q 0.0 26.458332 26.458332 0.0 z" svg:height="4.233333mm" draw:style-name="style-1040" svg:viewBox="0.0 0.0 185.20833 423.3333" svg:width="1.8520832mm" svg:x="269.08124mm" svg:y="137.84792mm"/>
          <draw:path svg:d="M 105.83333 79.37499 L 132.29166 0.0 L 132.29166 0.0 L 132.29166 0.0 L 132.29166 0.0 Q 132.29166 26.458332 132.29166 26.458332 L 158.74998 26.458332 L 158.74998 264.5833 Q 185.20833 502.7083 185.20833 555.625 Q 238.12498 634.99994 238.12498 793.74994 Q 238.12498 952.49994 211.66666 952.49994 L 211.66666 952.49994 L 211.66666 926.0416 Q 185.20833 926.0416 185.20833 899.5833 Q 185.20833 873.12494 105.83333 899.5833 L 26.458332 926.0416 L 26.458332 926.0416 L 26.458332 926.0416 L 0.0 926.0416 L 0.0 926.0416 L 0.0 740.8333 Q 0.0 555.625 26.458332 555.625 Q 52.916664 555.625 52.916664 502.7083 L 52.916664 476.24997 L 52.916664 476.24997 L 52.916664 449.79166 L 52.916664 449.79166 L 79.37499 449.79166 L 79.37499 423.3333 L 79.37499 396.87497 L 79.37499 291.04166 Q 79.37499 185.20833 105.83333 79.37499 z" svg:height="9.525mm" draw:style-name="style-1041" svg:viewBox="0.0 0.0 238.12498 952.49994" svg:width="2.38125mm" svg:x="157.95624mm" svg:y="62.17708mm"/>
          <draw:path svg:d="M 52.916664 0.0 L 79.37499 26.458332 L 79.37499 185.20833 L 52.916664 343.9583 L 52.916664 343.9583 L 52.916664 370.41666 L 52.916664 370.41666 Q 52.916664 370.41666 26.458332 343.9583 L 0.0 317.49997 L 0.0 158.74998 Q 0.0 26.458332 26.458332 0.0 Q 52.916664 0.0 52.916664 0.0 z" svg:height="3.7041664mm" draw:style-name="style-1042" svg:viewBox="0.0 0.0 79.37499 370.41666" svg:width="0.7937499mm" svg:x="221.19165mm" svg:y="143.93332mm"/>
          <draw:path svg:d="M 26.458332 105.83333 L 26.458332 0.0 L 132.29166 26.458332 Q 211.66666 79.37499 211.66666 79.37499 L 238.12498 79.37499 L 238.12498 79.37499 L 238.12498 105.83333 L 211.66666 132.29166 Q 185.20833 185.20833 211.66666 185.20833 Q 211.66666 185.20833 238.12498 211.66666 L 291.04166 211.66666 L 291.04166 211.66666 Q 291.04166 238.12498 238.12498 238.12498 L 185.20833 238.12498 L 185.20833 238.12498 Q 185.20833 238.12498 158.74998 238.12498 L 132.29166 238.12498 L 79.37499 238.12498 Q 0.0 238.12498 0.0 211.66666 L 0.0 211.66666 L 26.458332 211.66666 Q 52.916664 185.20833 26.458332 105.83333 z" svg:height="2.38125mm" draw:style-name="style-1043" svg:viewBox="0.0 0.0 291.04166 238.12498" svg:width="2.9104166mm" svg:x="242.09373mm" svg:y="112.97707mm"/>
          <draw:path svg:d="M 26.458332 0.0 L 26.458332 26.458332 L 79.37499 26.458332 Q 105.83333 52.916664 105.83333 26.458332 L 105.83333 26.458332 L 132.29166 26.458332 L 132.29166 26.458332 L 132.29166 26.458332 Q 132.29166 52.916664 132.29166 52.916664 L 158.74998 52.916664 L 158.74998 52.916664 Q 185.20833 79.37499 185.20833 52.916664 L 185.20833 52.916664 L 396.87497 52.916664 Q 582.0833 52.916664 608.5416 79.37499 L 634.99994 79.37499 L 661.4583 105.83333 Q 714.37494 105.83333 687.9166 105.83333 Q 661.4583 132.29166 661.4583 132.29166 L 661.4583 158.74998 L 582.0833 158.74998 L 502.7083 158.74998 L 502.7083 185.20833 L 502.7083 185.20833 L 502.7083 211.66666 L 502.7083 238.12498 L 502.7083 264.5833 L 502.7083 264.5833 L 476.24997 264.5833 Q 449.79166 264.5833 396.87497 264.5833 L 343.9583 264.5833 L 343.9583 264.5833 Q 343.9583 264.5833 317.49997 238.12498 Q 317.49997 211.66666 238.12498 211.66666 L 132.29166 211.66666 L 79.37499 211.66666 Q 26.458332 211.66666 26.458332 105.83333 L 0.0 26.458332 L 0.0 0.0 Q 26.458332 0.0 26.458332 0.0 z" svg:height="2.6458333mm" draw:style-name="style-1044" svg:viewBox="0.0 0.0 687.9166 264.5833" svg:width="6.879166mm" svg:x="256.38123mm" svg:y="183.09166mm"/>
          <draw:path svg:d="M 555.625 26.458332 L 555.625 0.0 L 634.99994 0.0 L 687.9166 0.0 L 687.9166 26.458332 Q 687.9166 79.37499 740.8333 79.37499 Q 767.2916 132.29166 793.74994 132.29166 L 820.2083 132.29166 L 820.2083 158.74998 L 820.2083 158.74998 L 820.2083 185.20833 Q 820.2083 185.20833 846.6666 211.66666 Q 873.12494 211.66666 846.6666 238.12498 Q 846.6666 291.04166 793.74994 291.04166 L 767.2916 291.04166 L 846.6666 343.9583 Q 926.0416 343.9583 952.49994 370.41666 L 1005.4166 370.41666 L 1005.4166 396.87497 L 1005.4166 423.3333 L 978.95825 423.3333 L 952.49994 449.79166 L 952.49994 449.79166 L 952.49994 449.79166 L 978.95825 449.79166 L 978.95825 449.79166 L 926.0416 449.79166 L 873.12494 449.79166 L 846.6666 449.79166 L 820.2083 449.79166 L 793.74994 476.24997 Q 767.2916 502.7083 767.2916 502.7083 Q 793.74994 502.7083 634.99994 555.625 Q 476.24997 582.0833 476.24997 555.625 Q 476.24997 502.7083 396.87497 502.7083 L 317.49997 529.1666 L 291.04166 529.1666 L 291.04166 555.625 L 238.12498 555.625 L 185.20833 555.625 L 185.20833 555.625 Q 158.74998 555.625 158.74998 502.7083 Q 132.29166 449.79166 79.37499 291.04166 L 0.0 132.29166 L 0.0 105.83333 L 0.0 79.37499 L 0.0 79.37499 L 0.0 79.37499 L 0.0 79.37499 L 0.0 52.916664 L 0.0 52.916664 L 0.0 52.916664 L 0.0 26.458332 Q 0.0 0.0 79.37499 26.458332 Q 158.74998 26.458332 158.74998 0.0 Q 185.20833 -26.458332 370.41666 26.458332 Q 529.1666 79.37499 555.625 26.458332 z" svg:height="5.5562496mm" draw:style-name="style-1045" svg:viewBox="0.0 0.0 1005.4166 555.625" svg:width="10.054166mm" svg:x="176.2125mm" svg:y="67.99791mm"/>
          <draw:path svg:d="M 449.79166 0.0 L 476.24997 0.0 L 476.24997 26.458332 L 476.24997 26.458332 L 502.7083 52.916664 L 529.1666 79.37499 L 529.1666 79.37499 L 529.1666 79.37499 L 529.1666 105.83333 L 529.1666 132.29166 L 555.625 132.29166 L 555.625 158.74998 L 582.0833 158.74998 Q 608.5416 158.74998 608.5416 185.20833 L 608.5416 185.20833 L 608.5416 264.5833 Q 608.5416 370.41666 582.0833 370.41666 Q 555.625 370.41666 529.1666 396.87497 L 529.1666 396.87497 L 502.7083 396.87497 Q 476.24997 370.41666 476.24997 370.41666 Q 449.79166 370.41666 291.04166 396.87497 Q 132.29166 423.3333 105.83333 476.24997 L 105.83333 502.7083 L 105.83333 476.24997 Q 105.83333 476.24997 52.916664 449.79166 Q 26.458332 423.3333 0.0 370.41666 Q 0.0 291.04166 26.458332 264.5833 L 52.916664 264.5833 L 52.916664 238.12498 L 52.916664 211.66666 L 52.916664 211.66666 Q 52.916664 211.66666 79.37499 158.74998 L 105.83333 79.37499 L 158.74998 79.37499 Q 238.12498 52.916664 291.04166 26.458332 Q 317.49997 0.0 343.9583 0.0 L 343.9583 0.0 L 370.41666 0.0 L 396.87497 0.0 L 423.3333 0.0 Q 423.3333 0.0 449.79166 0.0 z" svg:height="5.027083mm" draw:style-name="style-1046" svg:viewBox="0.0 0.0 608.5416 502.7083" svg:width="6.0854163mm" svg:x="158.22083mm" svg:y="173.56665mm"/>
          <draw:path svg:d="M 370.41666 105.83333 L 423.3333 0.0 L 423.3333 52.916664 Q 423.3333 105.83333 449.79166 105.83333 Q 476.24997 105.83333 476.24997 158.74998 L 476.24997 211.66666 L 476.24997 264.5833 Q 476.24997 317.49997 476.24997 343.9583 L 476.24997 343.9583 L 476.24997 396.87497 L 476.24997 423.3333 L 476.24997 423.3333 Q 476.24997 449.79166 476.24997 449.79166 L 502.7083 449.79166 L 502.7083 449.79166 Q 502.7083 449.79166 529.1666 476.24997 L 529.1666 476.24997 L 529.1666 502.7083 L 529.1666 529.1666 L 555.625 529.1666 L 555.625 529.1666 L 555.625 555.625 L 555.625 555.625 L 476.24997 555.625 Q 396.87497 555.625 423.3333 608.5416 L 423.3333 661.4583 L 396.87497 661.4583 L 370.41666 661.4583 L 370.41666 687.9166 L 370.41666 714.37494 L 370.41666 714.37494 Q 343.9583 714.37494 343.9583 740.8333 L 343.9583 740.8333 L 317.49997 740.8333 L 317.49997 740.8333 L 317.49997 740.8333 Q 291.04166 714.37494 291.04166 714.37494 L 291.04166 714.37494 L 291.04166 714.37494 Q 291.04166 714.37494 238.12498 687.9166 Q 185.20833 661.4583 185.20833 767.2916 L 158.74998 846.6666 L 158.74998 873.12494 L 158.74998 926.0416 L 132.29166 926.0416 L 105.83333 926.0416 L 105.83333 899.5833 L 105.83333 899.5833 L 79.37499 899.5833 L 79.37499 899.5833 L 79.37499 846.6666 L 105.83333 793.74994 L 105.83333 793.74994 L 105.83333 767.2916 L 132.29166 767.2916 L 158.74998 767.2916 L 158.74998 740.8333 Q 158.74998 714.37494 105.83333 714.37494 L 79.37499 687.9166 L 79.37499 687.9166 Q 79.37499 661.4583 105.83333 661.4583 Q 132.29166 661.4583 132.29166 634.99994 Q 132.29166 608.5416 52.916664 555.625 L 0.0 529.1666 L 0.0 529.1666 Q 0.0 502.7083 0.0 502.7083 Q 0.0 476.24997 52.916664 449.79166 Q 79.37499 449.79166 79.37499 343.9583 L 79.37499 211.66666 L 79.37499 211.66666 L 79.37499 185.20833 L 79.37499 185.20833 L 105.83333 185.20833 L 105.83333 132.29166 L 105.83333 105.83333 L 132.29166 105.83333 L 158.74998 105.83333 L 158.74998 132.29166 L 158.74998 158.74998 L 132.29166 158.74998 L 132.29166 185.20833 L 158.74998 185.20833 L 185.20833 185.20833 L 185.20833 211.66666 L 211.66666 238.12498 L 211.66666 238.12498 L 211.66666 238.12498 L 211.66666 211.66666 L 211.66666 211.66666 L 238.12498 211.66666 L 238.12498 238.12498 L 264.5833 238.12498 L 291.04166 238.12498 L 291.04166 291.04166 L 317.49997 317.49997 L 317.49997 317.49997 L 317.49997 291.04166 L 317.49997 291.04166 L 317.49997 291.04166 L 343.9583 238.12498 Q 370.41666 211.66666 370.41666 105.83333 z" svg:height="9.260416mm" draw:style-name="style-1047" svg:viewBox="0.0 0.0 555.625 926.0416" svg:width="5.5562496mm" svg:x="105.30416mm" svg:y="53.181248mm"/>
          <draw:path svg:d="M 291.04166 26.458332 L 317.49997 26.458332 L 370.41666 52.916664 Q 423.3333 79.37499 449.79166 52.916664 Q 502.7083 52.916664 502.7083 79.37499 L 502.7083 105.83333 L 502.7083 105.83333 L 502.7083 105.83333 L 476.24997 158.74998 Q 449.79166 211.66666 423.3333 211.66666 Q 396.87497 211.66666 423.3333 264.5833 Q 449.79166 291.04166 608.5416 291.04166 Q 740.8333 291.04166 767.2916 291.04166 L 820.2083 291.04166 L 926.0416 264.5833 Q 1031.875 264.5833 1031.875 238.12498 Q 1005.4166 185.20833 1005.4166 185.20833 L 1005.4166 185.20833 L 1031.875 185.20833 Q 1058.3333 185.20833 1084.7916 185.20833 L 1084.7916 185.20833 L 1111.25 185.20833 Q 1137.7083 185.20833 1137.7083 211.66666 Q 1137.7083 238.12498 1243.5416 211.66666 Q 1322.9166 185.20833 1375.8333 132.29166 Q 1428.7499 79.37499 1455.2083 105.83333 L 1481.6666 105.83333 L 1481.6666 185.20833 Q 1455.2083 238.12498 1455.2083 238.12498 Q 1455.2083 238.12498 1455.2083 264.5833 L 1455.2083 264.5833 L 1428.7499 291.04166 Q 1402.2916 291.04166 1428.7499 317.49997 Q 1455.2083 343.9583 1402.2916 370.41666 Q 1349.3749 396.87497 1375.8333 449.79166 Q 1402.2916 476.24997 1375.8333 502.7083 Q 1349.3749 502.7083 1402.2916 529.1666 Q 1455.2083 555.625 1455.2083 608.5416 L 1455.2083 661.4583 L 1428.7499 661.4583 Q 1402.2916 661.4583 1428.7499 687.9166 L 1455.2083 687.9166 L 1455.2083 714.37494 L 1455.2083 740.8333 L 1428.7499 740.8333 L 1428.7499 767.2916 L 1428.7499 767.2916 L 1402.2916 767.2916 L 1402.2916 767.2916 L 1402.2916 767.2916 L 1402.2916 767.2916 Q 1402.2916 767.2916 1375.8333 740.8333 Q 1349.3749 714.37494 1269.9999 714.37494 Q 1190.6249 714.37494 1190.6249 740.8333 Q 1190.6249 767.2916 1137.7083 767.2916 Q 1111.25 767.2916 1031.875 793.74994 Q 926.0416 820.2083 926.0416 846.6666 Q 899.5833 873.12494 820.2083 873.12494 Q 740.8333 873.12494 714.37494 846.6666 Q 714.37494 820.2083 634.99994 873.12494 L 555.625 926.0416 L 555.625 926.0416 L 555.625 926.0416 L 555.625 952.49994 L 555.625 952.49994 L 529.1666 952.49994 L 529.1666 926.0416 L 529.1666 926.0416 L 502.7083 926.0416 L 502.7083 899.5833 Q 502.7083 873.12494 502.7083 873.12494 L 476.24997 846.6666 L 476.24997 846.6666 Q 476.24997 820.2083 502.7083 820.2083 Q 529.1666 820.2083 502.7083 793.74994 Q 502.7083 767.2916 370.41666 740.8333 L 238.12498 740.8333 L 238.12498 740.8333 Q 211.66666 714.37494 185.20833 687.9166 L 158.74998 661.4583 L 158.74998 661.4583 L 158.74998 661.4583 L 132.29166 634.99994 L 105.83333 634.99994 L 79.37499 634.99994 L 79.37499 608.5416 L 52.916664 608.5416 L 26.458332 608.5416 L 26.458332 608.5416 L 26.458332 582.0833 L 0.0 582.0833 L 0.0 555.625 L 26.458332 555.625 L 79.37499 555.625 L 132.29166 502.7083 Q 185.20833 449.79166 238.12498 476.24997 L 264.5833 476.24997 L 264.5833 449.79166 Q 238.12498 423.3333 238.12498 343.9583 Q 185.20833 291.04166 185.20833 185.20833 L 185.20833 105.83333 L 238.12498 79.37499 Q 264.5833 79.37499 238.12498 52.916664 Q 211.66666 52.916664 238.12498 26.458332 Q 264.5833 -26.458332 291.04166 0.0 Q 291.04166 26.458332 291.04166 26.458332 z" svg:height="9.525mm" draw:style-name="style-1048" svg:viewBox="0.0 0.0 1481.6666 952.49994" svg:width="14.816666mm" svg:x="223.5729mm" svg:y="59.00208mm"/>
          <draw:path svg:d="M 767.2916 158.74998 L 767.2916 158.74998 L 793.74994 185.20833 Q 820.2083 211.66666 873.12494 211.66666 L 926.0416 211.66666 L 926.0416 264.5833 L 926.0416 291.04166 L 926.0416 317.49997 L 926.0416 343.9583 L 926.0416 370.41666 L 926.0416 370.41666 L 926.0416 423.3333 Q 926.0416 449.79166 899.5833 449.79166 Q 873.12494 449.79166 873.12494 476.24997 Q 873.12494 502.7083 846.6666 502.7083 Q 820.2083 529.1666 820.2083 555.625 Q 820.2083 608.5416 767.2916 582.0833 Q 714.37494 582.0833 661.4583 634.99994 Q 661.4583 714.37494 608.5416 687.9166 Q 582.0833 687.9166 555.625 687.9166 Q 555.625 714.37494 529.1666 714.37494 Q 502.7083 740.8333 476.24997 714.37494 Q 449.79166 687.9166 370.41666 687.9166 Q 264.5833 687.9166 264.5833 714.37494 Q 238.12498 740.8333 211.66666 714.37494 Q 185.20833 687.9166 211.66666 687.9166 Q 238.12498 687.9166 238.12498 661.4583 Q 238.12498 634.99994 185.20833 634.99994 L 105.83333 634.99994 L 105.83333 608.5416 L 105.83333 582.0833 L 79.37499 582.0833 L 26.458332 582.0833 L 26.458332 555.625 L 26.458332 555.625 L 0.0 555.625 L 0.0 529.1666 L 0.0 529.1666 L 26.458332 529.1666 L 26.458332 476.24997 L 26.458332 449.79166 L 52.916664 449.79166 Q 52.916664 423.3333 79.37499 396.87497 Q 79.37499 370.41666 185.20833 291.04166 L 317.49997 211.66666 L 291.04166 211.66666 L 264.5833 211.66666 L 264.5833 185.20833 Q 238.12498 185.20833 211.66666 132.29166 L 185.20833 79.37499 L 238.12498 79.37499 Q 291.04166 52.916664 264.5833 52.916664 Q 238.12498 52.916664 238.12498 26.458332 Q 238.12498 0.0 291.04166 0.0 Q 343.9583 26.458332 396.87497 105.83333 Q 423.3333 158.74998 449.79166 158.74998 Q 502.7083 158.74998 502.7083 185.20833 Q 502.7083 211.66666 582.0833 211.66666 Q 661.4583 211.66666 687.9166 158.74998 Q 714.37494 132.29166 740.8333 158.74998 Q 767.2916 158.74998 767.2916 158.74998 z M 687.9166 211.66666 Q 714.37494 211.66666 714.37494 211.66666 Q 714.37494 211.66666 714.37494 211.66666 Q 687.9166 211.66666 687.9166 211.66666 z" svg:height="7.1437497mm" draw:style-name="style-1049" svg:viewBox="0.0 0.0 926.0416 714.37494" svg:width="9.260416mm" svg:x="109.27291mm" svg:y="143.40416mm"/>
          <draw:path svg:d="M 185.20833 26.458332 L 185.20833 0.0 L 185.20833 0.0 L 185.20833 0.0 L 211.66666 0.0 L 211.66666 0.0 L 211.66666 26.458332 L 238.12498 26.458332 L 238.12498 26.458332 L 238.12498 52.916664 L 291.04166 52.916664 Q 343.9583 105.83333 370.41666 52.916664 Q 396.87497 0.0 396.87497 105.83333 Q 423.3333 211.66666 449.79166 238.12498 L 449.79166 238.12498 L 449.79166 238.12498 Q 449.79166 264.5833 423.3333 264.5833 Q 396.87497 264.5833 396.87497 317.49997 Q 396.87497 370.41666 317.49997 370.41666 Q 238.12498 370.41666 211.66666 396.87497 L 185.20833 423.3333 L 185.20833 423.3333 Q 185.20833 396.87497 158.74998 396.87497 L 158.74998 396.87497 L 158.74998 370.41666 Q 132.29166 370.41666 132.29166 370.41666 L 132.29166 370.41666 L 132.29166 370.41666 Q 132.29166 370.41666 105.83333 370.41666 L 79.37499 370.41666 L 79.37499 370.41666 L 79.37499 370.41666 L 79.37499 370.41666 L 79.37499 370.41666 L 26.458332 396.87497 L 0.0 396.87497 L 0.0 370.41666 L 0.0 343.9583 L 0.0 343.9583 L 26.458332 343.9583 L 26.458332 264.5833 L 26.458332 185.20833 L 52.916664 158.74998 Q 79.37499 105.83333 105.83333 79.37499 Q 158.74998 52.916664 185.20833 26.458332 z" svg:height="4.233333mm" draw:style-name="style-1050" svg:viewBox="0.0 0.0 449.79166 423.3333" svg:width="4.497916mm" svg:x="52.122913mm" svg:y="73.55416mm"/>
          <draw:path svg:d="M 343.9583 132.29166 L 343.9583 158.74998 L 317.49997 158.74998 L 317.49997 185.20833 L 317.49997 185.20833 L 317.49997 185.20833 L 317.49997 185.20833 L 317.49997 211.66666 L 317.49997 211.66666 L 317.49997 238.12498 L 317.49997 238.12498 L 317.49997 238.12498 L 291.04166 238.12498 L 291.04166 238.12498 L 264.5833 211.66666 L 238.12498 211.66666 L 238.12498 238.12498 L 238.12498 264.5833 L 264.5833 291.04166 Q 317.49997 291.04166 317.49997 291.04166 L 317.49997 317.49997 L 317.49997 317.49997 Q 317.49997 343.9583 264.5833 343.9583 Q 211.66666 343.9583 185.20833 291.04166 Q 158.74998 264.5833 105.83333 264.5833 Q 52.916664 238.12498 52.916664 211.66666 Q 79.37499 185.20833 52.916664 185.20833 L 26.458332 158.74998 L 0.0 132.29166 Q 0.0 132.29166 26.458332 132.29166 Q 52.916664 132.29166 52.916664 132.29166 L 79.37499 132.29166 L 79.37499 132.29166 L 105.83333 132.29166 L 105.83333 132.29166 L 105.83333 132.29166 L 105.83333 105.83333 L 105.83333 105.83333 L 132.29166 105.83333 L 132.29166 79.37499 L 132.29166 79.37499 L 158.74998 79.37499 L 158.74998 79.37499 Q 158.74998 52.916664 132.29166 26.458332 Q 105.83333 26.458332 132.29166 26.458332 L 158.74998 0.0 L 158.74998 0.0 Q 158.74998 26.458332 185.20833 26.458332 L 211.66666 26.458332 L 211.66666 26.458332 Q 211.66666 26.458332 238.12498 26.458332 L 264.5833 26.458332 L 264.5833 26.458332 L 264.5833 26.458332 L 317.49997 0.0 Q 343.9583 -26.458332 370.41666 26.458332 Q 370.41666 79.37499 370.41666 105.83333 Q 370.41666 105.83333 343.9583 132.29166 z" svg:height="3.439583mm" draw:style-name="style-1051" svg:viewBox="0.0 0.0 370.41666 343.9583" svg:width="3.7041664mm" svg:x="192.0875mm" svg:y="133.61458mm"/>
          <draw:path svg:d="M 820.2083 238.12498 L 846.6666 238.12498 L 873.12494 264.5833 Q 873.12494 291.04166 926.0416 291.04166 L 952.49994 291.04166 L 952.49994 291.04166 L 952.49994 291.04166 L 899.5833 317.49997 Q 846.6666 317.49997 846.6666 343.9583 L 873.12494 370.41666 L 846.6666 449.79166 Q 820.2083 502.7083 793.74994 529.1666 Q 767.2916 529.1666 767.2916 555.625 Q 767.2916 608.5416 793.74994 608.5416 Q 820.2083 634.99994 793.74994 687.9166 Q 767.2916 767.2916 767.2916 767.2916 L 767.2916 767.2916 L 793.74994 767.2916 L 793.74994 767.2916 L 793.74994 793.74994 L 820.2083 793.74994 L 820.2083 820.2083 L 820.2083 820.2083 L 820.2083 820.2083 L 793.74994 820.2083 L 767.2916 820.2083 Q 714.37494 820.2083 608.5416 820.2083 Q 476.24997 820.2083 423.3333 820.2083 Q 370.41666 820.2083 238.12498 793.74994 L 132.29166 767.2916 L 132.29166 740.8333 Q 132.29166 714.37494 105.83333 714.37494 L 105.83333 714.37494 L 105.83333 714.37494 L 79.37499 687.9166 L 79.37499 661.4583 L 79.37499 608.5416 L 52.916664 608.5416 L 52.916664 608.5416 L 52.916664 582.0833 L 26.458332 582.0833 L 26.458332 502.7083 Q -26.458332 449.79166 0.0 370.41666 Q 0.0 291.04166 52.916664 264.5833 Q 79.37499 238.12498 105.83333 185.20833 Q 132.29166 158.74998 132.29166 158.74998 L 132.29166 158.74998 L 132.29166 158.74998 L 158.74998 158.74998 L 211.66666 105.83333 Q 264.5833 79.37499 343.9583 79.37499 Q 396.87497 79.37499 396.87497 26.458332 Q 396.87497 0.0 423.3333 0.0 Q 449.79166 0.0 449.79166 26.458332 Q 449.79166 52.916664 555.625 52.916664 Q 661.4583 52.916664 661.4583 79.37499 Q 661.4583 105.83333 714.37494 132.29166 Q 767.2916 132.29166 793.74994 185.20833 Q 793.74994 238.12498 820.2083 238.12498 z M 238.12498 714.37494 Q 238.12498 714.37494 238.12498 687.9166 Q 238.12498 687.9166 238.12498 714.37494 Q 238.12498 714.37494 238.12498 714.37494 z" svg:height="8.202083mm" draw:style-name="style-1052" svg:viewBox="0.0 0.0 952.49994 820.2083" svg:width="9.525mm" svg:x="247.91457mm" svg:y="47.88958mm"/>
          <draw:path svg:d="M 79.37499 0.0 L 105.83333 105.83333 L 105.83333 185.20833 L 132.29166 291.04166 L 132.29166 291.04166 L 132.29166 317.49997 L 79.37499 476.24997 Q 52.916664 661.4583 52.916664 661.4583 L 52.916664 661.4583 L 26.458332 661.4583 Q 26.458332 661.4583 26.458332 555.625 L 0.0 476.24997 L 0.0 343.9583 Q 26.458332 211.66666 26.458332 52.916664 Q 79.37499 -105.83333 79.37499 0.0 z" svg:height="6.614583mm" draw:style-name="style-1053" svg:viewBox="0.0 0.0 132.29166 661.4583" svg:width="1.3229166mm" svg:x="251.08957mm" svg:y="140.49374mm"/>
          <draw:path svg:d="M 317.49997 0.0 L 343.9583 0.0 L 343.9583 52.916664 Q 317.49997 105.83333 317.49997 211.66666 Q 291.04166 291.04166 317.49997 423.3333 L 343.9583 529.1666 L 343.9583 529.1666 Q 343.9583 529.1666 343.9583 502.7083 L 370.41666 502.7083 L 396.87497 582.0833 Q 396.87497 687.9166 396.87497 687.9166 Q 423.3333 687.9166 423.3333 714.37494 L 449.79166 714.37494 L 449.79166 714.37494 L 449.79166 740.8333 L 396.87497 740.8333 Q 343.9583 740.8333 291.04166 767.2916 Q 264.5833 767.2916 264.5833 740.8333 L 264.5833 714.37494 L 238.12498 714.37494 L 211.66666 687.9166 L 185.20833 687.9166 L 158.74998 687.9166 L 158.74998 714.37494 L 158.74998 714.37494 L 105.83333 714.37494 L 52.916664 714.37494 L 52.916664 687.9166 Q 79.37499 634.99994 79.37499 529.1666 L 79.37499 449.79166 L 79.37499 449.79166 Q 79.37499 449.79166 105.83333 423.3333 Q 132.29166 423.3333 105.83333 396.87497 Q 79.37499 370.41666 79.37499 343.9583 Q 79.37499 291.04166 26.458332 211.66666 L 0.0 158.74998 L 0.0 158.74998 L 0.0 158.74998 L 0.0 132.29166 L 26.458332 132.29166 L 26.458332 132.29166 L 26.458332 158.74998 L 26.458332 158.74998 L 26.458332 158.74998 L 79.37499 79.37499 Q 132.29166 0.0 132.29166 26.458332 Q 132.29166 52.916664 185.20833 52.916664 Q 264.5833 52.916664 291.04166 26.458332 Q 291.04166 0.0 317.49997 0.0 z" svg:height="7.6729164mm" draw:style-name="style-1054" svg:viewBox="0.0 0.0 449.79166 767.2916" svg:width="4.497916mm" svg:x="171.71457mm" svg:y="83.07916mm"/>
          <draw:path svg:d="M 0.0 158.74998 L 0.0 0.0 L 26.458332 0.0 L 52.916664 0.0 L 158.74998 105.83333 Q 264.5833 211.66666 291.04166 238.12498 L 291.04166 264.5833 L 317.49997 291.04166 Q 317.49997 317.49997 317.49997 317.49997 L 317.49997 317.49997 L 343.9583 317.49997 L 343.9583 317.49997 L 317.49997 343.9583 L 291.04166 343.9583 L 264.5833 343.9583 Q 238.12498 370.41666 132.29166 343.9583 L 26.458332 317.49997 L 26.458332 317.49997 Q 26.458332 317.49997 0.0 343.9583 L 0.0 343.9583 L 0.0 343.9583 Q 0.0 343.9583 0.0 158.74998 z" svg:height="3.439583mm" draw:style-name="style-1055" svg:viewBox="0.0 0.0 343.9583 343.9583" svg:width="3.439583mm" svg:x="101.59999mm" svg:y="139.7mm"/>
          <draw:path svg:d="M 238.12498 26.458332 L 291.04166 26.458332 L 291.04166 26.458332 L 291.04166 52.916664 L 396.87497 52.916664 Q 529.1666 52.916664 555.625 52.916664 L 582.0833 52.916664 L 555.625 79.37499 Q 502.7083 105.83333 502.7083 158.74998 L 502.7083 185.20833 L 502.7083 211.66666 L 502.7083 264.5833 L 502.7083 264.5833 L 502.7083 264.5833 L 423.3333 291.04166 L 343.9583 317.49997 L 343.9583 317.49997 L 343.9583 317.49997 L 317.49997 317.49997 L 317.49997 343.9583 L 291.04166 343.9583 Q 264.5833 370.41666 211.66666 343.9583 L 158.74998 317.49997 L 132.29166 317.49997 L 105.83333 317.49997 L 52.916664 343.9583 L 0.0 343.9583 L 0.0 317.49997 L 26.458332 264.5833 L 26.458332 238.12498 L 26.458332 211.66666 L 52.916664 158.74998 Q 79.37499 79.37499 79.37499 52.916664 L 79.37499 52.916664 L 79.37499 52.916664 Q 105.83333 52.916664 105.83333 26.458332 L 105.83333 26.458332 L 132.29166 0.0 Q 132.29166 0.0 158.74998 0.0 Q 185.20833 0.0 238.12498 26.458332 z" svg:height="3.439583mm" draw:style-name="style-1056" svg:viewBox="0.0 0.0 582.0833 343.9583" svg:width="5.820833mm" svg:x="41.53958mm" svg:y="103.71666mm"/>
          <draw:path svg:d="M 158.74998 0.0 L 211.66666 0.0 L 211.66666 26.458332 Q 211.66666 26.458332 211.66666 52.916664 L 211.66666 79.37499 L 211.66666 132.29166 L 211.66666 185.20833 L 211.66666 185.20833 Q 185.20833 185.20833 132.29166 185.20833 Q 79.37499 185.20833 79.37499 211.66666 Q 52.916664 238.12498 26.458332 238.12498 Q 0.0 211.66666 0.0 158.74998 L 0.0 105.83333 L 0.0 79.37499 Q 26.458332 26.458332 52.916664 26.458332 Q 105.83333 26.458332 158.74998 0.0 z" svg:height="2.38125mm" draw:style-name="style-1057" svg:viewBox="0.0 0.0 211.66666 238.12498" svg:width="2.1166666mm" svg:x="189.44165mm" svg:y="120.91457mm"/>
          <draw:path svg:d="M 211.66666 26.458332 L 211.66666 26.458332 L 211.66666 185.20833 Q 211.66666 370.41666 264.5833 370.41666 Q 291.04166 370.41666 291.04166 396.87497 Q 264.5833 423.3333 264.5833 449.79166 L 264.5833 476.24997 L 291.04166 476.24997 Q 317.49997 449.79166 370.41666 449.79166 L 396.87497 449.79166 L 370.41666 476.24997 Q 370.41666 502.7083 423.3333 502.7083 L 449.79166 502.7083 L 449.79166 502.7083 Q 449.79166 502.7083 476.24997 529.1666 Q 476.24997 555.625 449.79166 555.625 L 396.87497 582.0833 L 317.49997 582.0833 L 238.12498 582.0833 L 158.74998 582.0833 L 105.83333 582.0833 L 105.83333 555.625 Q 105.83333 502.7083 52.916664 502.7083 L 0.0 502.7083 L 0.0 449.79166 L 0.0 423.3333 L 0.0 343.9583 L 0.0 291.04166 L 26.458332 291.04166 L 26.458332 264.5833 L 52.916664 264.5833 L 79.37499 291.04166 L 79.37499 291.04166 L 105.83333 291.04166 L 105.83333 185.20833 L 105.83333 105.83333 L 132.29166 52.916664 Q 132.29166 0.0 158.74998 0.0 Q 185.20833 26.458332 211.66666 26.458332 z" svg:height="5.820833mm" draw:style-name="style-1058" svg:viewBox="0.0 0.0 476.24997 582.0833" svg:width="4.7625mm" svg:x="211.13748mm" svg:y="101.86458mm"/>
          <draw:path svg:d="M 449.79166 52.916664 L 476.24997 0.0 L 502.7083 26.458332 Q 502.7083 79.37499 555.625 79.37499 Q 634.99994 105.83333 634.99994 79.37499 Q 661.4583 26.458332 661.4583 26.458332 L 661.4583 26.458332 L 661.4583 52.916664 L 661.4583 79.37499 L 687.9166 79.37499 L 687.9166 79.37499 L 687.9166 79.37499 Q 687.9166 79.37499 714.37494 105.83333 L 714.37494 105.83333 L 714.37494 132.29166 L 714.37494 158.74998 L 687.9166 158.74998 L 661.4583 185.20833 L 661.4583 185.20833 L 661.4583 185.20833 L 687.9166 291.04166 Q 714.37494 396.87497 767.2916 396.87497 Q 793.74994 423.3333 793.74994 449.79166 Q 793.74994 476.24997 846.6666 502.7083 Q 899.5833 502.7083 899.5833 529.1666 Q 873.12494 555.625 873.12494 555.625 L 873.12494 555.625 L 926.0416 582.0833 L 1005.4166 608.5416 L 1005.4166 608.5416 L 1005.4166 608.5416 L 926.0416 608.5416 L 873.12494 608.5416 L 899.5833 634.99994 L 926.0416 661.4583 L 820.2083 661.4583 L 687.9166 661.4583 L 687.9166 661.4583 Q 661.4583 634.99994 608.5416 608.5416 L 529.1666 608.5416 L 476.24997 608.5416 Q 423.3333 608.5416 264.5833 608.5416 L 105.83333 608.5416 L 79.37499 608.5416 L 79.37499 608.5416 L 79.37499 608.5416 L 79.37499 608.5416 L 52.916664 608.5416 L 52.916664 608.5416 L 26.458332 608.5416 L 0.0 608.5416 L 0.0 608.5416 L 0.0 608.5416 L 0.0 608.5416 L 0.0 608.5416 L 26.458332 582.0833 L 52.916664 582.0833 L 52.916664 555.625 L 26.458332 529.1666 L 26.458332 529.1666 L 26.458332 502.7083 L 26.458332 502.7083 L 26.458332 502.7083 L 26.458332 502.7083 L 52.916664 502.7083 L 52.916664 476.24997 L 52.916664 476.24997 L 79.37499 476.24997 L 79.37499 476.24997 L 185.20833 476.24997 Q 264.5833 449.79166 264.5833 449.79166 L 264.5833 449.79166 L 291.04166 449.79166 Q 291.04166 449.79166 317.49997 370.41666 Q 343.9583 317.49997 370.41666 317.49997 Q 396.87497 343.9583 396.87497 317.49997 L 396.87497 291.04166 L 396.87497 291.04166 Q 396.87497 264.5833 449.79166 185.20833 Q 476.24997 105.83333 449.79166 105.83333 Q 423.3333 105.83333 449.79166 52.916664 z" svg:height="6.614583mm" draw:style-name="style-1059" svg:viewBox="0.0 0.0 1005.4166 661.4583" svg:width="10.054166mm" svg:x="122.502075mm" svg:y="160.0729mm"/>
          <draw:path svg:d="M 158.74998 26.458332 L 185.20833 0.0 L 185.20833 26.458332 Q 185.20833 52.916664 185.20833 132.29166 L 185.20833 238.12498 L 158.74998 238.12498 Q 132.29166 264.5833 158.74998 343.9583 Q 185.20833 423.3333 211.66666 449.79166 L 211.66666 502.7083 L 211.66666 714.37494 Q 185.20833 899.5833 211.66666 926.0416 L 211.66666 952.49994 L 211.66666 978.95825 Q 185.20833 978.95825 158.74998 978.95825 Q 132.29166 978.95825 105.83333 820.2083 Q 79.37499 634.99994 52.916664 661.4583 L 52.916664 661.4583 L 26.458332 661.4583 L 26.458332 661.4583 L 26.458332 661.4583 L 0.0 661.4583 L 0.0 661.4583 L 0.0 634.99994 L 0.0 634.99994 Q 26.458332 634.99994 26.458332 582.0833 Q 26.458332 529.1666 79.37499 291.04166 L 132.29166 52.916664 L 132.29166 52.916664 Q 132.29166 52.916664 158.74998 26.458332 z" svg:height="9.789583mm" draw:style-name="style-1060" svg:viewBox="0.0 0.0 211.66666 978.95825" svg:width="2.1166666mm" svg:x="264.31873mm" svg:y="142.61041mm"/>
          <draw:path svg:d="M 978.95825 0.0 L 1005.4166 0.0 L 1005.4166 0.0 Q 1005.4166 26.458332 1031.875 26.458332 L 1031.875 26.458332 L 1031.875 52.916664 Q 1031.875 79.37499 1084.7916 79.37499 Q 1137.7083 79.37499 1137.7083 52.916664 Q 1137.7083 26.458332 1217.0833 52.916664 Q 1296.4583 79.37499 1296.4583 79.37499 Q 1296.4583 105.83333 1322.9166 79.37499 Q 1349.3749 26.458332 1402.2916 52.916664 Q 1455.2083 79.37499 1508.1249 79.37499 L 1534.5833 79.37499 L 1534.5833 105.83333 L 1561.0416 105.83333 L 1561.0416 105.83333 L 1561.0416 79.37499 L 1561.0416 79.37499 L 1587.4999 79.37499 L 1613.9583 132.29166 Q 1666.8749 185.20833 1666.8749 211.66666 L 1666.8749 238.12498 L 1693.3333 238.12498 L 1693.3333 238.12498 L 1719.7916 264.5833 L 1746.2499 264.5833 L 1719.7916 211.66666 Q 1719.7916 158.74998 1746.2499 158.74998 Q 1772.7083 158.74998 1772.7083 185.20833 Q 1772.7083 211.66666 1878.5416 211.66666 Q 1957.9165 238.12498 1984.3749 211.66666 L 1984.3749 211.66666 L 2010.8333 211.66666 L 2037.2915 238.12498 L 2037.2915 238.12498 L 2037.2915 238.12498 L 2063.75 238.12498 L 2063.75 238.12498 L 2010.8333 264.5833 L 1957.9165 264.5833 L 1957.9165 291.04166 L 1957.9165 317.49997 L 1984.3749 317.49997 L 2010.8333 343.9583 L 2010.8333 343.9583 L 2037.2915 343.9583 L 2143.125 396.87497 Q 2248.9583 476.24997 2248.9583 423.3333 Q 2275.4165 396.87497 2354.7915 370.41666 Q 2407.7083 370.41666 2434.1665 317.49997 Q 2460.6248 264.5833 2460.6248 264.5833 L 2460.6248 238.12498 L 2460.6248 238.12498 L 2460.6248 238.12498 L 2487.0833 238.12498 L 2487.0833 238.12498 L 2513.5415 264.5833 L 2513.5415 264.5833 L 2513.5415 291.04166 L 2513.5415 291.04166 L 2487.0833 317.49997 L 2487.0833 343.9583 L 2513.5415 343.9583 L 2539.9998 343.9583 L 2566.4583 343.9583 L 2592.9165 343.9583 L 2619.3748 343.9583 L 2619.3748 343.9583 L 2619.3748 343.9583 L 2619.3748 370.41666 L 2619.3748 370.41666 L 2592.9165 396.87497 L 2619.3748 396.87497 L 2645.8333 396.87497 L 2645.8333 423.3333 L 2619.3748 449.79166 L 2619.3748 449.79166 L 2619.3748 449.79166 L 2619.3748 449.79166 Q 2619.3748 476.24997 2566.4583 476.24997 Q 2513.5415 476.24997 2513.5415 502.7083 Q 2513.5415 555.625 2539.9998 555.625 Q 2566.4583 582.0833 2566.4583 608.5416 Q 2566.4583 634.99994 2513.5415 661.4583 Q 2487.0833 661.4583 2513.5415 740.8333 Q 2513.5415 820.2083 2434.1665 820.2083 L 2354.7915 820.2083 L 2354.7915 873.12494 L 2354.7915 899.5833 L 2407.7083 926.0416 Q 2434.1665 926.0416 2434.1665 952.49994 L 2460.6248 952.49994 L 2460.6248 952.49994 L 2460.6248 978.95825 L 2460.6248 978.95825 L 2460.6248 978.95825 L 2460.6248 1005.4166 L 2460.6248 1031.875 L 2460.6248 1031.875 L 2460.6248 1031.875 L 2434.1665 1031.875 L 2407.7083 1031.875 L 2407.7083 1005.4166 L 2407.7083 1005.4166 L 2381.2498 1005.4166 L 2381.2498 978.95825 L 2328.3333 978.95825 L 2275.4165 978.95825 L 2275.4165 978.95825 L 2275.4165 978.95825 L 2196.0415 952.49994 L 2143.125 952.49994 L 2143.125 952.49994 L 2116.6665 952.49994 L 2116.6665 926.0416 Q 2090.2083 926.0416 2090.2083 926.0416 Q 2090.2083 899.5833 2037.2915 873.12494 Q 1984.3749 846.6666 1984.3749 820.2083 Q 1984.3749 793.74994 1904.9999 767.2916 Q 1852.0833 767.2916 1825.6249 793.74994 Q 1825.6249 820.2083 1772.7083 820.2083 Q 1719.7916 820.2083 1719.7916 820.2083 Q 1693.3333 793.74994 1666.8749 793.74994 L 1640.4166 820.2083 L 1640.4166 820.2083 L 1613.9583 820.2083 L 1613.9583 820.2083 Q 1613.9583 820.2083 1640.4166 846.6666 Q 1666.8749 846.6666 1666.8749 873.12494 Q 1666.8749 899.5833 1640.4166 873.12494 L 1613.9583 873.12494 L 1561.0416 926.0416 Q 1561.0416 952.49994 1534.5833 978.95825 L 1534.5833 1031.875 L 1534.5833 1031.875 Q 1508.1249 1058.3333 1375.8333 1084.7916 Q 1217.0833 1084.7916 1243.5416 1111.25 Q 1243.5416 1137.7083 1217.0833 1164.1666 Q 1190.6249 1190.6249 1137.7083 1217.0833 Q 1111.25 1243.5416 1031.875 1190.6249 Q 978.95825 1190.6249 952.49994 1137.7083 Q 926.0416 1084.7916 846.6666 1084.7916 L 793.74994 1111.25 L 793.74994 1084.7916 L 793.74994 1058.3333 L 767.2916 1058.3333 L 740.8333 1031.875 L 740.8333 1031.875 L 740.8333 1031.875 L 740.8333 1031.875 L 767.2916 1031.875 L 767.2916 1031.875 L 767.2916 1031.875 L 767.2916 1005.4166 L 767.2916 1005.4166 L 793.74994 926.0416 L 793.74994 846.6666 L 820.2083 846.6666 Q 873.12494 820.2083 926.0416 846.6666 L 978.95825 873.12494 L 1031.875 873.12494 L 1058.3333 873.12494 L 1058.3333 846.6666 L 1084.7916 846.6666 L 1084.7916 793.74994 L 1084.7916 740.8333 L 1058.3333 740.8333 L 1058.3333 714.37494 L 1031.875 714.37494 L 978.95825 714.37494 L 952.49994 714.37494 L 926.0416 714.37494 L 899.5833 714.37494 L 873.12494 714.37494 L 873.12494 740.8333 Q 873.12494 740.8333 846.6666 740.8333 Q 846.6666 714.37494 767.2916 740.8333 Q 714.37494 767.2916 661.4583 793.74994 L 634.99994 846.6666 L 634.99994 873.12494 Q 608.5416 873.12494 608.5416 846.6666 Q 608.5416 820.2083 449.79166 820.2083 Q 291.04166 793.74994 291.04166 767.2916 Q 291.04166 740.8333 211.66666 740.8333 L 132.29166 740.8333 L 132.29166 714.37494 Q 132.29166 714.37494 79.37499 687.9166 L 52.916664 661.4583 L 26.458332 661.4583 L 0.0 661.4583 L 0.0 634.99994 L 0.0 634.99994 L 52.916664 608.5416 Q 79.37499 608.5416 79.37499 582.0833 Q 52.916664 555.625 52.916664 555.625 L 52.916664 555.625 L 79.37499 555.625 Q 105.83333 555.625 105.83333 529.1666 L 132.29166 529.1666 L 132.29166 529.1666 Q 132.29166 502.7083 79.37499 502.7083 L 0.0 502.7083 L 0.0 449.79166 L 0.0 423.3333 L 0.0 396.87497 L 0.0 396.87497 L 0.0 396.87497 L 26.458332 396.87497 L 26.458332 343.9583 L 26.458332 317.49997 L 52.916664 317.49997 L 52.916664 343.9583 L 132.29166 343.9583 Q 185.20833 343.9583 264.5833 291.04166 Q 343.9583 291.04166 370.41666 317.49997 Q 396.87497 343.9583 396.87497 370.41666 L 396.87497 370.41666 L 423.3333 343.9583 Q 423.3333 317.49997 449.79166 317.49997 Q 476.24997 317.49997 476.24997 264.5833 Q 476.24997 185.20833 502.7083 185.20833 L 529.1666 185.20833 L 555.625 211.66666 Q 555.625 238.12498 608.5416 238.12498 Q 634.99994 238.12498 634.99994 211.66666 Q 634.99994 185.20833 714.37494 185.20833 Q 793.74994 211.66666 820.2083 158.74998 Q 820.2083 105.83333 846.6666 79.37499 L 846.6666 79.37499 L 899.5833 79.37499 Q 926.0416 79.37499 952.49994 52.916664 Q 978.95825 26.458332 978.95825 0.0 z M 2460.6248 449.79166 Q 2460.6248 449.79166 2460.6248 423.3333 Q 2460.6248 423.3333 2460.6248 449.79166 Q 2460.6248 449.79166 2460.6248 449.79166 z" svg:height="12.170833mm" draw:style-name="style-1061" svg:viewBox="0.0 0.0 2645.8333 1217.0833" svg:width="26.458332mm" svg:x="215.10623mm" svg:y="101.33541mm"/>
          <draw:path svg:d="M 185.20833 26.458332 L 185.20833 0.0 L 185.20833 0.0 L 211.66666 0.0 L 211.66666 0.0 L 211.66666 0.0 L 211.66666 26.458332 L 211.66666 26.458332 L 238.12498 26.458332 L 238.12498 0.0 L 264.5833 0.0 L 291.04166 0.0 L 343.9583 52.916664 Q 370.41666 79.37499 370.41666 105.83333 Q 343.9583 158.74998 370.41666 158.74998 Q 423.3333 158.74998 423.3333 185.20833 L 423.3333 185.20833 L 423.3333 185.20833 Q 396.87497 211.66666 423.3333 211.66666 L 423.3333 211.66666 L 449.79166 264.5833 Q 476.24997 291.04166 476.24997 317.49997 Q 476.24997 370.41666 370.41666 370.41666 Q 238.12498 396.87497 238.12498 423.3333 L 238.12498 449.79166 L 158.74998 449.79166 Q 105.83333 449.79166 105.83333 396.87497 Q 132.29166 343.9583 105.83333 343.9583 Q 52.916664 343.9583 52.916664 317.49997 L 26.458332 264.5833 L 26.458332 264.5833 Q 0.0 238.12498 0.0 238.12498 L 0.0 238.12498 L 0.0 238.12498 Q 0.0 211.66666 26.458332 185.20833 L 52.916664 132.29166 L 79.37499 132.29166 L 79.37499 158.74998 L 105.83333 158.74998 L 132.29166 158.74998 L 132.29166 132.29166 L 158.74998 132.29166 L 158.74998 105.83333 L 158.74998 79.37499 L 132.29166 79.37499 L 132.29166 52.916664 L 158.74998 52.916664 L 185.20833 52.916664 L 185.20833 26.458332 z" svg:height="4.497916mm" draw:style-name="style-1062" svg:viewBox="0.0 0.0 476.24997 449.79166" svg:width="4.7625mm" svg:x="162.45416mm" svg:y="154.51666mm"/>
          <draw:path svg:d="M 370.41666 26.458332 L 396.87497 26.458332 L 396.87497 52.916664 Q 423.3333 52.916664 423.3333 52.916664 L 423.3333 52.916664 L 449.79166 52.916664 Q 476.24997 52.916664 502.7083 26.458332 Q 502.7083 0.0 555.625 0.0 L 608.5416 0.0 L 634.99994 0.0 Q 687.9166 26.458332 687.9166 52.916664 L 687.9166 79.37499 L 661.4583 79.37499 L 661.4583 105.83333 L 661.4583 105.83333 L 687.9166 105.83333 L 687.9166 132.29166 L 687.9166 158.74998 L 714.37494 158.74998 L 714.37494 158.74998 L 714.37494 185.20833 L 740.8333 185.20833 L 740.8333 211.66666 Q 740.8333 211.66666 767.2916 211.66666 L 767.2916 238.12498 L 767.2916 264.5833 Q 740.8333 264.5833 687.9166 317.49997 Q 608.5416 370.41666 608.5416 449.79166 Q 582.0833 529.1666 634.99994 582.0833 L 634.99994 661.4583 L 661.4583 661.4583 L 661.4583 687.9166 L 661.4583 687.9166 L 687.9166 687.9166 L 687.9166 740.8333 L 687.9166 767.2916 L 714.37494 793.74994 L 714.37494 793.74994 L 687.9166 793.74994 L 661.4583 793.74994 L 661.4583 740.8333 L 634.99994 714.37494 L 634.99994 714.37494 L 634.99994 687.9166 L 634.99994 687.9166 Q 634.99994 687.9166 608.5416 661.4583 L 608.5416 634.99994 L 582.0833 634.99994 Q 555.625 634.99994 529.1666 687.9166 Q 476.24997 740.8333 370.41666 793.74994 L 264.5833 820.2083 L 264.5833 793.74994 Q 264.5833 767.2916 264.5833 740.8333 Q 264.5833 740.8333 211.66666 740.8333 Q 211.66666 740.8333 185.20833 687.9166 Q 158.74998 634.99994 79.37499 634.99994 L 0.0 661.4583 L 0.0 634.99994 L 0.0 608.5416 L 0.0 608.5416 L 0.0 582.0833 L 0.0 582.0833 L 0.0 582.0833 L 0.0 582.0833 L 0.0 555.625 L 0.0 555.625 L 0.0 529.1666 L 52.916664 529.1666 Q 79.37499 529.1666 105.83333 449.79166 Q 132.29166 370.41666 105.83333 370.41666 Q 105.83333 370.41666 158.74998 370.41666 Q 211.66666 370.41666 185.20833 317.49997 Q 158.74998 264.5833 185.20833 211.66666 Q 211.66666 158.74998 185.20833 158.74998 L 185.20833 158.74998 L 185.20833 158.74998 L 185.20833 132.29166 L 264.5833 105.83333 Q 317.49997 52.916664 343.9583 26.458332 Q 370.41666 0.0 370.41666 26.458332 z" svg:height="8.202083mm" draw:style-name="style-1063" svg:viewBox="0.0 0.0 767.2916 820.2083" svg:width="7.6729164mm" svg:x="241.82915mm" svg:y="47.09583mm"/>
          <draw:path svg:d="M 661.4583 26.458332 L 714.37494 26.458332 L 714.37494 52.916664 Q 714.37494 79.37499 740.8333 105.83333 Q 767.2916 105.83333 767.2916 185.20833 Q 767.2916 291.04166 740.8333 291.04166 Q 714.37494 317.49997 740.8333 396.87497 Q 767.2916 502.7083 714.37494 502.7083 L 687.9166 502.7083 L 608.5416 502.7083 Q 502.7083 502.7083 476.24997 476.24997 L 449.79166 449.79166 L 449.79166 449.79166 Q 449.79166 449.79166 370.41666 502.7083 Q 291.04166 529.1666 291.04166 555.625 L 291.04166 582.0833 L 317.49997 582.0833 L 317.49997 608.5416 L 317.49997 608.5416 L 343.9583 608.5416 L 343.9583 661.4583 L 343.9583 687.9166 L 343.9583 687.9166 L 343.9583 687.9166 L 317.49997 661.4583 L 291.04166 634.99994 L 291.04166 634.99994 L 291.04166 608.5416 L 264.5833 608.5416 Q 238.12498 608.5416 238.12498 608.5416 L 211.66666 608.5416 L 185.20833 608.5416 L 158.74998 608.5416 L 158.74998 608.5416 L 158.74998 608.5416 L 132.29166 582.0833 L 105.83333 582.0833 L 105.83333 555.625 Q 132.29166 502.7083 79.37499 502.7083 Q 52.916664 476.24997 26.458332 449.79166 L 0.0 396.87497 L 0.0 396.87497 L 0.0 396.87497 L 26.458332 370.41666 Q 79.37499 343.9583 79.37499 317.49997 Q 105.83333 291.04166 79.37499 291.04166 Q 52.916664 291.04166 52.916664 264.5833 L 52.916664 238.12498 L 79.37499 238.12498 Q 132.29166 238.12498 185.20833 158.74998 Q 264.5833 79.37499 343.9583 52.916664 Q 449.79166 26.458332 476.24997 52.916664 Q 502.7083 52.916664 502.7083 26.458332 Q 502.7083 0.0 555.625 0.0 Q 634.99994 26.458332 661.4583 26.458332 z" svg:height="6.879166mm" draw:style-name="style-1064" svg:viewBox="0.0 0.0 767.2916 687.9166" svg:width="7.6729164mm" svg:x="160.0729mm" svg:y="167.48125mm"/>
          <draw:path svg:d="M 529.1666 185.20833 L 529.1666 185.20833 L 529.1666 185.20833 Q 529.1666 185.20833 502.7083 185.20833 Q 502.7083 185.20833 370.41666 238.12498 Q 264.5833 238.12498 264.5833 291.04166 L 264.5833 343.9583 L 211.66666 343.9583 L 185.20833 343.9583 L 185.20833 317.49997 Q 158.74998 291.04166 158.74998 291.04166 L 158.74998 291.04166 L 158.74998 291.04166 Q 158.74998 291.04166 132.29166 291.04166 Q 132.29166 291.04166 105.83333 291.04166 Q 105.83333 264.5833 52.916664 264.5833 L 26.458332 238.12498 L 26.458332 238.12498 L 0.0 238.12498 L 0.0 238.12498 L 0.0 238.12498 L 0.0 211.66666 L 0.0 211.66666 L 0.0 185.20833 L 0.0 158.74998 L 0.0 158.74998 L 0.0 132.29166 L 0.0 132.29166 Q 0.0 132.29166 52.916664 79.37499 L 79.37499 0.0 L 211.66666 0.0 Q 317.49997 0.0 317.49997 26.458332 Q 317.49997 79.37499 370.41666 52.916664 Q 423.3333 26.458332 423.3333 52.916664 Q 423.3333 79.37499 476.24997 79.37499 Q 529.1666 79.37499 529.1666 132.29166 Q 529.1666 158.74998 529.1666 185.20833 z" svg:height="3.439583mm" draw:style-name="style-1065" svg:viewBox="0.0 0.0 529.1666 343.9583" svg:width="5.2916665mm" svg:x="149.75417mm" svg:y="168.0104mm"/>
          <draw:path svg:d="M 1296.4583 26.458332 L 1349.3749 0.0 L 1375.8333 0.0 L 1402.2916 0.0 L 1428.7499 26.458332 L 1455.2083 26.458332 L 1455.2083 79.37499 Q 1481.6666 105.83333 1508.1249 132.29166 L 1534.5833 132.29166 L 1613.9583 105.83333 Q 1693.3333 105.83333 1719.7916 132.29166 Q 1719.7916 158.74998 1904.9999 158.74998 Q 2090.2083 158.74998 2301.875 211.66666 Q 2487.0833 264.5833 2513.5415 291.04166 L 2513.5415 291.04166 L 2513.5415 291.04166 L 2513.5415 317.49997 L 2539.9998 317.49997 L 2566.4583 317.49997 L 2566.4583 317.49997 L 2592.9165 317.49997 L 2778.1248 343.9583 Q 2936.8748 370.41666 2963.3333 370.41666 Q 2989.7915 370.41666 2936.8748 370.41666 Q 2883.9583 370.41666 2883.9583 396.87497 Q 2883.9583 423.3333 2936.8748 449.79166 Q 2989.7915 449.79166 2989.7915 476.24997 L 2989.7915 476.24997 L 2989.7915 529.1666 Q 2989.7915 608.5416 2910.4165 634.99994 Q 2831.0415 634.99994 2804.5833 661.4583 Q 2778.1248 661.4583 2778.1248 687.9166 L 2778.1248 740.8333 L 2778.1248 740.8333 Q 2778.1248 740.8333 2751.6665 740.8333 L 2751.6665 767.2916 L 2725.2083 767.2916 L 2698.7498 793.74994 L 2698.7498 793.74994 L 2725.2083 793.74994 L 2725.2083 793.74994 Q 2725.2083 793.74994 2725.2083 820.2083 L 2751.6665 820.2083 L 2751.6665 846.6666 Q 2725.2083 873.12494 2698.7498 899.5833 L 2645.8333 899.5833 L 2672.2915 926.0416 Q 2698.7498 926.0416 2672.2915 1031.875 Q 2619.3748 1164.1666 2645.8333 1164.1666 Q 2672.2915 1190.6249 2751.6665 1217.0833 Q 2804.5833 1217.0833 2804.5833 1243.5416 L 2778.1248 1269.9999 L 2778.1248 1296.4583 L 2778.1248 1322.9166 L 2831.0415 1322.9166 L 2883.9583 1322.9166 L 2883.9583 1349.3749 L 2883.9583 1349.3749 L 1904.9999 1349.3749 L 926.0416 1349.3749 L 873.12494 1349.3749 Q 820.2083 1322.9166 820.2083 1322.9166 L 820.2083 1322.9166 L 820.2083 1296.4583 L 820.2083 1269.9999 L 793.74994 1269.9999 L 767.2916 1269.9999 L 714.37494 1296.4583 L 687.9166 1296.4583 L 687.9166 1296.4583 Q 687.9166 1269.9999 661.4583 1269.9999 L 608.5416 1269.9999 L 608.5416 1269.9999 L 582.0833 1269.9999 L 555.625 1269.9999 L 555.625 1269.9999 L 555.625 1269.9999 L 555.625 1243.5416 L 529.1666 1269.9999 L 529.1666 1269.9999 L 502.7083 1269.9999 L 476.24997 1269.9999 L 476.24997 1243.5416 L 476.24997 1217.0833 L 529.1666 1217.0833 L 582.0833 1217.0833 L 582.0833 1190.6249 L 608.5416 1190.6249 L 608.5416 1190.6249 Q 608.5416 1164.1666 661.4583 1111.25 Q 687.9166 1058.3333 687.9166 1005.4166 Q 714.37494 952.49994 767.2916 926.0416 L 846.6666 899.5833 L 767.2916 899.5833 L 714.37494 899.5833 L 714.37494 873.12494 L 714.37494 873.12494 L 687.9166 846.6666 L 687.9166 793.74994 L 608.5416 793.74994 Q 502.7083 793.74994 449.79166 846.6666 Q 396.87497 873.12494 343.9583 846.6666 L 264.5833 846.6666 L 238.12498 846.6666 Q 185.20833 846.6666 185.20833 846.6666 L 158.74998 846.6666 L 105.83333 846.6666 L 52.916664 846.6666 L 52.916664 820.2083 L 52.916664 793.74994 L 26.458332 793.74994 L 0.0 793.74994 L 0.0 793.74994 L 26.458332 767.2916 L 26.458332 767.2916 L 26.458332 740.8333 L 26.458332 740.8333 L 26.458332 740.8333 L 0.0 740.8333 L 0.0 740.8333 L 0.0 714.37494 L 26.458332 714.37494 L 26.458332 714.37494 L 26.458332 687.9166 L 26.458332 687.9166 L 26.458332 687.9166 L 52.916664 687.9166 L 52.916664 687.9166 L 52.916664 661.4583 L 79.37499 661.4583 L 79.37499 634.99994 L 79.37499 608.5416 L 105.83333 608.5416 L 132.29166 608.5416 L 132.29166 634.99994 Q 158.74998 634.99994 291.04166 634.99994 Q 396.87497 634.99994 476.24997 582.0833 Q 555.625 529.1666 529.1666 502.7083 Q 502.7083 476.24997 555.625 423.3333 Q 582.0833 343.9583 714.37494 291.04166 Q 820.2083 238.12498 820.2083 211.66666 Q 820.2083 185.20833 846.6666 185.20833 Q 873.12494 185.20833 873.12494 211.66666 Q 899.5833 211.66666 978.95825 185.20833 Q 1031.875 158.74998 1084.7916 105.83333 Q 1111.25 52.916664 1164.1666 52.916664 L 1217.0833 52.916664 L 1243.5416 52.916664 Q 1269.9999 52.916664 1296.4583 26.458332 z" svg:height="13.49375mm" draw:style-name="style-1066" svg:viewBox="0.0 0.0 2989.7915 1349.3749" svg:width="29.897915mm" svg:x="140.49374mm" svg:y="182.56248mm"/>
          <draw:path svg:d="M 476.24997 26.458332 L 476.24997 0.0 L 502.7083 0.0 L 529.1666 26.458332 L 529.1666 26.458332 L 555.625 26.458332 L 555.625 26.458332 L 555.625 26.458332 L 555.625 52.916664 L 555.625 52.916664 L 582.0833 79.37499 L 582.0833 132.29166 L 555.625 132.29166 Q 555.625 132.29166 529.1666 132.29166 Q 502.7083 132.29166 502.7083 211.66666 Q 502.7083 317.49997 343.9583 291.04166 L 211.66666 291.04166 L 211.66666 317.49997 L 211.66666 343.9583 L 238.12498 343.9583 L 264.5833 343.9583 L 264.5833 370.41666 L 264.5833 396.87497 L 238.12498 396.87497 Q 185.20833 396.87497 158.74998 343.9583 Q 132.29166 317.49997 132.29166 343.9583 Q 132.29166 343.9583 105.83333 291.04166 Q 79.37499 211.66666 26.458332 211.66666 Q 0.0 211.66666 0.0 185.20833 L 0.0 158.74998 L 26.458332 158.74998 L 52.916664 132.29166 L 52.916664 132.29166 L 52.916664 132.29166 L 52.916664 132.29166 L 79.37499 132.29166 L 79.37499 132.29166 L 79.37499 132.29166 L 79.37499 105.83333 L 79.37499 105.83333 L 105.83333 105.83333 L 105.83333 132.29166 L 105.83333 132.29166 L 132.29166 132.29166 L 132.29166 132.29166 Q 185.20833 132.29166 185.20833 132.29166 L 185.20833 132.29166 L 211.66666 158.74998 Q 238.12498 185.20833 238.12498 132.29166 Q 238.12498 79.37499 264.5833 52.916664 L 264.5833 26.458332 L 264.5833 26.458332 Q 291.04166 26.458332 291.04166 79.37499 L 291.04166 105.83333 L 317.49997 105.83333 L 317.49997 132.29166 L 343.9583 132.29166 L 370.41666 132.29166 L 370.41666 79.37499 Q 370.41666 52.916664 423.3333 52.916664 Q 476.24997 52.916664 476.24997 26.458332 z" svg:height="3.9687498mm" draw:style-name="style-1067" svg:viewBox="0.0 0.0 582.0833 396.87497" svg:width="5.820833mm" svg:x="247.3854mm" svg:y="100.27708mm"/>
          <draw:path svg:d="M 264.5833 132.29166 L 291.04166 0.0 L 317.49997 0.0 L 317.49997 0.0 L 317.49997 52.916664 Q 317.49997 79.37499 396.87497 105.83333 Q 476.24997 132.29166 476.24997 211.66666 Q 502.7083 291.04166 555.625 264.5833 Q 634.99994 238.12498 634.99994 238.12498 Q 634.99994 238.12498 634.99994 211.66666 L 634.99994 211.66666 L 634.99994 211.66666 L 634.99994 211.66666 L 661.4583 291.04166 Q 661.4583 343.9583 634.99994 343.9583 Q 608.5416 343.9583 608.5416 396.87497 Q 608.5416 449.79166 502.7083 449.79166 Q 396.87497 449.79166 396.87497 476.24997 Q 396.87497 502.7083 264.5833 529.1666 Q 158.74998 555.625 105.83333 502.7083 L 26.458332 449.79166 L 26.458332 449.79166 Q 26.458332 449.79166 52.916664 423.3333 Q 79.37499 396.87497 79.37499 343.9583 L 79.37499 291.04166 L 52.916664 291.04166 L 0.0 291.04166 L 0.0 264.5833 L 0.0 238.12498 L 26.458332 238.12498 L 52.916664 238.12498 L 52.916664 211.66666 L 52.916664 211.66666 L 105.83333 238.12498 Q 132.29166 238.12498 158.74998 238.12498 L 158.74998 238.12498 L 211.66666 238.12498 Q 264.5833 238.12498 264.5833 132.29166 z" svg:height="5.2916665mm" draw:style-name="style-1068" svg:viewBox="0.0 0.0 661.4583 529.1666" svg:width="6.614583mm" svg:x="87.84166mm" svg:y="159.01457mm"/>
          <draw:path svg:d="M 26.458332 79.37499 L 52.916664 0.0 L 79.37499 79.37499 Q 79.37499 132.29166 105.83333 185.20833 Q 105.83333 238.12498 105.83333 238.12498 L 132.29166 238.12498 L 158.74998 238.12498 Q 185.20833 238.12498 211.66666 291.04166 Q 211.66666 370.41666 238.12498 370.41666 L 264.5833 370.41666 L 264.5833 396.87497 Q 264.5833 423.3333 185.20833 423.3333 Q 132.29166 423.3333 132.29166 396.87497 Q 132.29166 370.41666 105.83333 370.41666 L 79.37499 396.87497 L 79.37499 396.87497 Q 79.37499 396.87497 26.458332 343.9583 L 0.0 291.04166 L 0.0 291.04166 Q 26.458332 291.04166 26.458332 238.12498 Q 26.458332 158.74998 26.458332 79.37499 z" svg:height="4.233333mm" draw:style-name="style-1069" svg:viewBox="0.0 0.0 264.5833 423.3333" svg:width="2.6458333mm" svg:x="152.66458mm" svg:y="98.689575mm"/>
          <draw:path svg:d="M 26.458332 423.3333 L 26.458332 0.0 L 26.458332 0.0 Q 26.458332 0.0 52.916664 79.37499 L 79.37499 132.29166 L 79.37499 132.29166 L 79.37499 132.29166 L 132.29166 132.29166 L 158.74998 132.29166 L 185.20833 132.29166 L 211.66666 132.29166 L 211.66666 105.83333 L 211.66666 79.37499 L 238.12498 79.37499 L 264.5833 79.37499 L 264.5833 79.37499 L 264.5833 79.37499 L 264.5833 105.83333 Q 291.04166 105.83333 291.04166 79.37499 L 291.04166 79.37499 L 343.9583 79.37499 L 396.87497 79.37499 L 343.9583 79.37499 Q 317.49997 105.83333 317.49997 370.41666 Q 291.04166 634.99994 291.04166 767.2916 L 291.04166 873.12494 L 291.04166 926.0416 L 291.04166 952.49994 L 264.5833 952.49994 L 264.5833 978.95825 L 264.5833 978.95825 L 238.12498 978.95825 L 238.12498 978.95825 L 238.12498 978.95825 L 211.66666 978.95825 L 185.20833 978.95825 L 105.83333 978.95825 L 26.458332 978.95825 L 26.458332 952.49994 L 26.458332 926.0416 L 0.0 926.0416 L 0.0 926.0416 L 0.0 873.12494 L 26.458332 846.6666 L 26.458332 423.3333 z" svg:height="9.789583mm" draw:style-name="style-1070" svg:viewBox="0.0 0.0 396.87497 978.95825" svg:width="3.9687498mm" svg:x="90.752075mm" svg:y="71.70208mm"/>
          <draw:path svg:d="M 423.3333 26.458332 L 423.3333 0.0 L 423.3333 0.0 L 449.79166 0.0 L 476.24997 52.916664 Q 476.24997 79.37499 396.87497 105.83333 Q 317.49997 132.29166 317.49997 185.20833 Q 291.04166 211.66666 291.04166 264.5833 Q 317.49997 291.04166 317.49997 317.49997 L 317.49997 317.49997 L 317.49997 396.87497 Q 317.49997 476.24997 211.66666 449.79166 L 105.83333 423.3333 L 79.37499 423.3333 L 79.37499 423.3333 L 79.37499 449.79166 L 52.916664 449.79166 L 52.916664 449.79166 L 52.916664 423.3333 L 52.916664 423.3333 L 52.916664 423.3333 L 52.916664 396.87497 Q 52.916664 370.41666 26.458332 370.41666 L 0.0 343.9583 L 52.916664 317.49997 Q 79.37499 291.04166 79.37499 264.5833 Q 79.37499 238.12498 105.83333 238.12498 Q 158.74998 238.12498 158.74998 211.66666 Q 185.20833 211.66666 211.66666 211.66666 Q 238.12498 211.66666 317.49997 132.29166 Q 370.41666 52.916664 396.87497 52.916664 Q 423.3333 52.916664 423.3333 26.458332 z" svg:height="4.497916mm" draw:style-name="style-1071" svg:viewBox="0.0 0.0 476.24997 449.79166" svg:width="4.7625mm" svg:x="158.22083mm" svg:y="92.604164mm"/>
          <draw:path svg:d="M 211.66666 105.83333 L 238.12498 105.83333 L 238.12498 132.29166 L 238.12498 158.74998 L 264.5833 158.74998 L 291.04166 158.74998 L 370.41666 185.20833 Q 449.79166 185.20833 476.24997 238.12498 Q 502.7083 264.5833 555.625 291.04166 L 582.0833 291.04166 L 582.0833 291.04166 Q 582.0833 317.49997 608.5416 317.49997 L 608.5416 317.49997 L 608.5416 317.49997 Q 608.5416 317.49997 608.5416 343.9583 L 634.99994 343.9583 L 661.4583 343.9583 Q 687.9166 370.41666 687.9166 370.41666 L 687.9166 370.41666 L 687.9166 396.87497 L 661.4583 423.3333 L 661.4583 423.3333 L 661.4583 423.3333 L 661.4583 449.79166 L 661.4583 449.79166 L 687.9166 449.79166 L 687.9166 476.24997 L 740.8333 476.24997 L 793.74994 476.24997 L 793.74994 502.7083 L 767.2916 502.7083 L 767.2916 529.1666 L 767.2916 555.625 L 793.74994 582.0833 L 793.74994 608.5416 L 767.2916 608.5416 L 714.37494 634.99994 L 687.9166 634.99994 Q 661.4583 634.99994 634.99994 661.4583 Q 608.5416 661.4583 582.0833 714.37494 L 555.625 740.8333 L 555.625 767.2916 L 555.625 767.2916 L 529.1666 793.74994 L 529.1666 793.74994 L 502.7083 793.74994 Q 476.24997 793.74994 476.24997 767.2916 Q 476.24997 740.8333 396.87497 714.37494 Q 317.49997 687.9166 291.04166 740.8333 Q 264.5833 793.74994 238.12498 793.74994 Q 211.66666 793.74994 211.66666 767.2916 Q 185.20833 740.8333 185.20833 767.2916 L 132.29166 793.74994 L 158.74998 846.6666 L 158.74998 873.12494 L 132.29166 873.12494 L 132.29166 846.6666 L 132.29166 846.6666 L 132.29166 846.6666 L 105.83333 846.6666 L 105.83333 846.6666 L 105.83333 873.12494 L 79.37499 873.12494 L 79.37499 846.6666 L 79.37499 793.74994 L 105.83333 793.74994 Q 105.83333 793.74994 79.37499 740.8333 Q 79.37499 687.9166 52.916664 687.9166 Q 26.458332 687.9166 26.458332 740.8333 L 26.458332 767.2916 L 0.0 740.8333 Q -26.458332 687.9166 0.0 634.99994 L 0.0 555.625 L 0.0 555.625 Q 26.458332 555.625 26.458332 502.7083 Q 26.458332 449.79166 52.916664 423.3333 Q 105.83333 370.41666 105.83333 317.49997 Q 105.83333 238.12498 132.29166 238.12498 Q 158.74998 238.12498 158.74998 185.20833 Q 185.20833 132.29166 79.37499 79.37499 L 0.0 26.458332 L 26.458332 0.0 Q 26.458332 0.0 105.83333 52.916664 Q 185.20833 105.83333 211.66666 105.83333 z" svg:height="8.73125mm" draw:style-name="style-1072" svg:viewBox="0.0 0.0 793.74994 873.12494" svg:width="7.9374995mm" svg:x="125.14791mm" svg:y="125.94166mm"/>
          <draw:path svg:d="M 105.83333 26.458332 L 105.83333 0.0 L 158.74998 0.0 L 211.66666 0.0 L 238.12498 26.458332 Q 238.12498 26.458332 238.12498 52.916664 L 238.12498 79.37499 L 238.12498 105.83333 L 238.12498 132.29166 L 264.5833 132.29166 L 264.5833 132.29166 L 264.5833 158.74998 L 291.04166 158.74998 L 291.04166 158.74998 L 291.04166 185.20833 L 343.9583 238.12498 Q 423.3333 291.04166 476.24997 291.04166 Q 502.7083 317.49997 529.1666 343.9583 Q 529.1666 396.87497 555.625 396.87497 Q 582.0833 396.87497 608.5416 370.41666 L 634.99994 370.41666 L 634.99994 396.87497 L 634.99994 396.87497 L 634.99994 396.87497 Q 608.5416 423.3333 555.625 449.79166 L 502.7083 449.79166 L 502.7083 423.3333 Q 502.7083 396.87497 449.79166 396.87497 Q 370.41666 396.87497 370.41666 423.3333 Q 370.41666 449.79166 343.9583 449.79166 Q 317.49997 449.79166 291.04166 502.7083 L 291.04166 529.1666 L 264.5833 502.7083 Q 264.5833 449.79166 238.12498 449.79166 Q 211.66666 449.79166 211.66666 423.3333 Q 185.20833 396.87497 158.74998 396.87497 Q 105.83333 370.41666 105.83333 343.9583 Q 79.37499 317.49997 52.916664 291.04166 L 0.0 291.04166 L 0.0 264.5833 L 26.458332 264.5833 L 26.458332 238.12498 L 26.458332 185.20833 L 0.0 185.20833 L 0.0 185.20833 L 0.0 158.74998 L 0.0 158.74998 L 0.0 158.74998 L 26.458332 158.74998 L 26.458332 132.29166 Q 26.458332 132.29166 0.0 132.29166 L 0.0 132.29166 L 26.458332 132.29166 Q 52.916664 105.83333 52.916664 79.37499 L 52.916664 52.916664 L 52.916664 52.916664 Q 79.37499 52.916664 79.37499 26.458332 L 79.37499 26.458332 L 79.37499 26.458332 Q 79.37499 26.458332 105.83333 26.458332 z" svg:height="5.2916665mm" draw:style-name="style-1073" svg:viewBox="0.0 0.0 634.99994 529.1666" svg:width="6.3499994mm" svg:x="255.85207mm" svg:y="159.01457mm"/>
          <draw:path svg:d="M 767.2916 26.458332 L 793.74994 26.458332 L 820.2083 0.0 L 846.6666 0.0 L 846.6666 264.5833 Q 820.2083 529.1666 846.6666 555.625 L 846.6666 555.625 L 846.6666 555.625 Q 820.2083 555.625 820.2083 608.5416 L 820.2083 634.99994 L 846.6666 714.37494 Q 873.12494 820.2083 873.12494 820.2083 Q 873.12494 820.2083 926.0416 820.2083 L 1005.4166 820.2083 L 1005.4166 820.2083 Q 1031.875 820.2083 1031.875 846.6666 L 1031.875 873.12494 L 952.49994 873.12494 Q 873.12494 873.12494 873.12494 899.5833 L 873.12494 899.5833 L 873.12494 926.0416 Q 873.12494 978.95825 873.12494 978.95825 L 873.12494 978.95825 L 846.6666 1031.875 Q 820.2083 1084.7916 820.2083 1111.25 L 820.2083 1137.7083 L 846.6666 1137.7083 L 846.6666 1137.7083 L 873.12494 1164.1666 L 873.12494 1164.1666 L 873.12494 1164.1666 Q 873.12494 1190.6249 846.6666 1190.6249 L 820.2083 1190.6249 L 846.6666 1322.9166 Q 873.12494 1455.2083 873.12494 1455.2083 Q 899.5833 1455.2083 926.0416 1455.2083 L 926.0416 1455.2083 L 926.0416 1508.1249 Q 952.49994 1534.5833 926.0416 1561.0416 Q 873.12494 1561.0416 873.12494 1587.4999 L 873.12494 1613.9583 L 846.6666 1613.9583 L 846.6666 1613.9583 L 873.12494 1640.4166 L 899.5833 1666.8749 L 873.12494 1666.8749 L 846.6666 1666.8749 L 846.6666 1693.3333 L 846.6666 1719.7916 L 846.6666 1746.2499 Q 820.2083 1772.7083 846.6666 1772.7083 L 846.6666 1772.7083 L 846.6666 1772.7083 Q 846.6666 1772.7083 820.2083 1799.1666 Q 793.74994 1825.6249 767.2916 1772.7083 Q 714.37494 1772.7083 687.9166 1772.7083 Q 661.4583 1799.1666 661.4583 1772.7083 L 661.4583 1772.7083 L 661.4583 1772.7083 Q 661.4583 1746.2499 608.5416 1719.7916 Q 582.0833 1719.7916 555.625 1640.4166 Q 529.1666 1561.0416 449.79166 1561.0416 Q 396.87497 1561.0416 343.9583 1534.5833 Q 264.5833 1508.1249 291.04166 1428.7499 Q 291.04166 1375.8333 264.5833 1375.8333 Q 238.12498 1375.8333 238.12498 1349.3749 Q 238.12498 1322.9166 158.74998 1349.3749 L 79.37499 1349.3749 L 79.37499 1349.3749 L 79.37499 1349.3749 L 79.37499 1322.9166 L 79.37499 1322.9166 L 52.916664 1322.9166 L 52.916664 1296.4583 L 52.916664 1296.4583 L 26.458332 1296.4583 L 26.458332 1296.4583 L 26.458332 1296.4583 L 26.458332 1269.9999 L 26.458332 1243.5416 L 52.916664 1243.5416 L 79.37499 1243.5416 L 105.83333 1217.0833 Q 132.29166 1190.6249 158.74998 1190.6249 Q 185.20833 1190.6249 211.66666 1217.0833 L 238.12498 1217.0833 L 238.12498 1190.6249 L 238.12498 1137.7083 L 211.66666 1137.7083 L 185.20833 1137.7083 L 185.20833 1111.25 Q 185.20833 1111.25 158.74998 1031.875 Q 132.29166 978.95825 105.83333 978.95825 L 79.37499 978.95825 L 52.916664 952.49994 L 26.458332 952.49994 L 26.458332 926.0416 L 26.458332 873.12494 L 52.916664 873.12494 L 79.37499 873.12494 L 79.37499 899.5833 L 79.37499 899.5833 L 105.83333 926.0416 L 105.83333 926.0416 L 105.83333 926.0416 Q 132.29166 926.0416 132.29166 926.0416 L 132.29166 926.0416 L 132.29166 952.49994 L 132.29166 952.49994 L 158.74998 926.0416 L 158.74998 926.0416 L 158.74998 873.12494 L 132.29166 820.2083 L 132.29166 820.2083 L 132.29166 820.2083 L 79.37499 793.74994 L 0.0 793.74994 L 0.0 767.2916 L 0.0 740.8333 L 26.458332 740.8333 L 52.916664 767.2916 L 52.916664 767.2916 L 79.37499 767.2916 L 79.37499 740.8333 L 79.37499 714.37494 L 105.83333 714.37494 L 105.83333 714.37494 L 132.29166 740.8333 L 158.74998 740.8333 L 158.74998 714.37494 Q 158.74998 687.9166 185.20833 687.9166 Q 211.66666 687.9166 211.66666 661.4583 Q 238.12498 634.99994 238.12498 661.4583 Q 238.12498 687.9166 291.04166 687.9166 Q 317.49997 661.4583 343.9583 661.4583 L 370.41666 661.4583 L 370.41666 687.9166 L 396.87497 687.9166 L 396.87497 687.9166 L 396.87497 714.37494 L 396.87497 714.37494 L 396.87497 714.37494 L 423.3333 661.4583 Q 423.3333 608.5416 370.41666 555.625 L 343.9583 529.1666 L 317.49997 529.1666 L 317.49997 502.7083 L 317.49997 502.7083 L 343.9583 502.7083 L 343.9583 502.7083 L 343.9583 502.7083 L 343.9583 476.24997 L 343.9583 476.24997 L 370.41666 476.24997 L 370.41666 449.79166 L 449.79166 423.3333 Q 555.625 396.87497 555.625 343.9583 Q 582.0833 291.04166 555.625 264.5833 Q 555.625 238.12498 555.625 185.20833 Q 555.625 132.29166 582.0833 132.29166 Q 608.5416 158.74998 608.5416 132.29166 L 608.5416 105.83333 L 634.99994 79.37499 Q 634.99994 79.37499 661.4583 52.916664 L 661.4583 52.916664 L 714.37494 52.916664 Q 740.8333 26.458332 767.2916 26.458332 z M 582.0833 423.3333 Q 608.5416 423.3333 608.5416 449.79166 Q 608.5416 476.24997 555.625 502.7083 Q 529.1666 502.7083 555.625 476.24997 Q 555.625 449.79166 582.0833 423.3333 z" svg:height="17.991665mm" draw:style-name="style-1074" svg:viewBox="0.0 0.0 1031.875 1799.1666" svg:width="10.318749mm" svg:x="252.67706mm" svg:y="111.38958mm"/>
          <draw:path svg:d="M 105.83333 185.20833 L 52.916664 185.20833 L 52.916664 158.74998 L 26.458332 158.74998 L 26.458332 158.74998 Q 26.458332 158.74998 26.458332 105.83333 L 0.0 52.916664 L 79.37499 0.0 Q 158.74998 -52.916664 158.74998 52.916664 Q 158.74998 185.20833 105.83333 185.20833 z" svg:height="1.8520832mm" draw:style-name="style-1075" svg:viewBox="0.0 0.0 158.74998 185.20833" svg:width="1.5874999mm" svg:x="43.656246mm" svg:y="140.75833mm"/>
          <draw:path svg:d="M 26.458332 0.0 L 52.916664 0.0 L 52.916664 0.0 L 79.37499 0.0 L 79.37499 105.83333 L 79.37499 185.20833 L 79.37499 370.41666 Q 79.37499 555.625 52.916664 582.0833 Q 26.458332 582.0833 52.916664 582.0833 L 52.916664 608.5416 L 26.458332 608.5416 L 0.0 608.5416 L 0.0 396.87497 Q 26.458332 185.20833 0.0 105.83333 L 0.0 52.916664 L 26.458332 26.458332 Q 26.458332 0.0 26.458332 0.0 z" svg:height="6.0854163mm" draw:style-name="style-1076" svg:viewBox="0.0 0.0 79.37499 608.5416" svg:width="0.7937499mm" svg:x="235.21457mm" svg:y="138.64166mm"/>
          <draw:path svg:d="M 317.49997 0.0 L 343.9583 0.0 L 343.9583 52.916664 L 343.9583 79.37499 L 396.87497 52.916664 Q 423.3333 0.0 502.7083 79.37499 Q 582.0833 158.74998 608.5416 158.74998 Q 634.99994 158.74998 634.99994 185.20833 Q 634.99994 211.66666 714.37494 211.66666 Q 793.74994 185.20833 820.2083 158.74998 Q 820.2083 158.74998 873.12494 158.74998 Q 899.5833 158.74998 899.5833 132.29166 Q 926.0416 105.83333 926.0416 132.29166 Q 952.49994 158.74998 1031.875 132.29166 Q 1084.7916 105.83333 1111.25 105.83333 L 1111.25 79.37499 L 1111.25 79.37499 L 1137.7083 79.37499 L 1137.7083 79.37499 L 1137.7083 52.916664 L 1243.5416 26.458332 Q 1322.9166 0.0 1349.3749 52.916664 Q 1349.3749 105.83333 1402.2916 158.74998 Q 1481.6666 158.74998 1508.1249 158.74998 Q 1561.0416 132.29166 1561.0416 158.74998 Q 1534.5833 211.66666 1534.5833 211.66666 L 1561.0416 211.66666 L 1561.0416 211.66666 L 1561.0416 211.66666 L 1587.4999 238.12498 L 1613.9583 264.5833 L 1613.9583 264.5833 L 1613.9583 264.5833 L 1613.9583 264.5833 L 1587.4999 264.5833 L 1613.9583 291.04166 L 1640.4166 317.49997 L 1640.4166 317.49997 L 1613.9583 317.49997 L 1613.9583 317.49997 L 1613.9583 317.49997 L 1613.9583 343.9583 L 1613.9583 343.9583 L 1613.9583 343.9583 Q 1587.4999 370.41666 1587.4999 370.41666 L 1587.4999 370.41666 L 1561.0416 370.41666 Q 1534.5833 370.41666 1508.1249 396.87497 L 1508.1249 423.3333 L 1508.1249 423.3333 Q 1481.6666 423.3333 1455.2083 396.87497 Q 1402.2916 370.41666 1402.2916 449.79166 Q 1402.2916 502.7083 1349.3749 529.1666 Q 1322.9166 529.1666 1296.4583 608.5416 Q 1296.4583 661.4583 1269.9999 687.9166 Q 1243.5416 687.9166 1243.5416 767.2916 L 1217.0833 846.6666 L 1190.6249 846.6666 Q 1190.6249 846.6666 1137.7083 793.74994 Q 1084.7916 767.2916 1084.7916 793.74994 Q 1084.7916 820.2083 1058.3333 926.0416 L 1058.3333 1031.875 L 1031.875 1031.875 Q 1005.4166 1005.4166 1005.4166 1005.4166 L 1005.4166 1005.4166 L 1005.4166 978.95825 Q 1005.4166 952.49994 952.49994 952.49994 L 899.5833 952.49994 L 899.5833 978.95825 L 873.12494 978.95825 L 873.12494 978.95825 L 873.12494 1005.4166 L 873.12494 1005.4166 L 873.12494 1005.4166 L 873.12494 1031.875 L 873.12494 1058.3333 L 873.12494 1164.1666 L 873.12494 1243.5416 L 873.12494 1243.5416 L 846.6666 1243.5416 L 846.6666 1164.1666 Q 820.2083 1084.7916 820.2083 1058.3333 L 820.2083 1031.875 L 846.6666 1005.4166 L 846.6666 978.95825 L 820.2083 978.95825 L 793.74994 952.49994 L 793.74994 952.49994 L 767.2916 952.49994 L 767.2916 952.49994 L 767.2916 952.49994 L 767.2916 978.95825 L 767.2916 978.95825 L 740.8333 1058.3333 L 714.37494 1164.1666 L 714.37494 1164.1666 L 714.37494 1164.1666 L 714.37494 1164.1666 L 714.37494 1137.7083 L 687.9166 1058.3333 L 661.4583 952.49994 L 661.4583 952.49994 L 661.4583 952.49994 L 634.99994 952.49994 Q 608.5416 952.49994 608.5416 1005.4166 L 582.0833 1058.3333 L 582.0833 1058.3333 L 555.625 1058.3333 L 555.625 952.49994 Q 555.625 846.6666 555.625 793.74994 Q 555.625 767.2916 529.1666 767.2916 L 502.7083 767.2916 L 502.7083 740.8333 L 502.7083 687.9166 L 476.24997 687.9166 L 476.24997 687.9166 L 449.79166 687.9166 Q 396.87497 687.9166 396.87497 714.37494 L 370.41666 714.37494 L 370.41666 714.37494 L 343.9583 714.37494 L 343.9583 793.74994 L 343.9583 846.6666 L 343.9583 846.6666 L 317.49997 846.6666 L 317.49997 820.2083 L 291.04166 820.2083 L 291.04166 740.8333 L 291.04166 634.99994 L 238.12498 634.99994 L 211.66666 634.99994 L 211.66666 687.9166 L 211.66666 740.8333 L 211.66666 740.8333 Q 185.20833 740.8333 185.20833 687.9166 Q 185.20833 634.99994 132.29166 634.99994 L 79.37499 634.99994 L 79.37499 661.4583 L 79.37499 661.4583 L 79.37499 661.4583 L 52.916664 661.4583 L 52.916664 634.99994 Q 26.458332 634.99994 26.458332 634.99994 L 26.458332 634.99994 L 26.458332 634.99994 L 26.458332 608.5416 L 0.0 608.5416 L 0.0 608.5416 L 0.0 582.0833 L 0.0 582.0833 L 0.0 582.0833 Q 26.458332 582.0833 26.458332 582.0833 L 26.458332 555.625 L 26.458332 529.1666 Q 26.458332 502.7083 26.458332 476.24997 Q 26.458332 449.79166 26.458332 370.41666 L 26.458332 264.5833 L 26.458332 211.66666 L 26.458332 185.20833 L 26.458332 185.20833 L 26.458332 158.74998 L 26.458332 158.74998 L 26.458332 158.74998 L 52.916664 158.74998 L 52.916664 158.74998 L 52.916664 132.29166 L 79.37499 132.29166 L 79.37499 158.74998 L 79.37499 185.20833 L 79.37499 211.66666 Q 79.37499 211.66666 105.83333 264.5833 L 132.29166 291.04166 L 132.29166 291.04166 L 132.29166 317.49997 L 132.29166 317.49997 L 132.29166 317.49997 L 158.74998 291.04166 L 185.20833 264.5833 L 185.20833 238.12498 Q 185.20833 211.66666 211.66666 158.74998 L 211.66666 132.29166 L 238.12498 132.29166 Q 264.5833 132.29166 264.5833 105.83333 L 291.04166 52.916664 L 291.04166 26.458332 Q 291.04166 0.0 317.49997 0.0 z" svg:height="12.435416mm" draw:style-name="style-1077" svg:viewBox="0.0 0.0 1640.4166 1243.5416" svg:width="16.404165mm" svg:x="253.20624mm" svg:y="134.40833mm"/>
          <draw:path svg:d="M 1428.7499 0.0 L 1455.2083 0.0 L 1428.7499 26.458332 Q 1428.7499 79.37499 1428.7499 79.37499 L 1428.7499 79.37499 L 1455.2083 105.83333 L 1481.6666 132.29166 L 1481.6666 132.29166 L 1481.6666 132.29166 L 1508.1249 158.74998 L 1534.5833 185.20833 L 1534.5833 185.20833 L 1534.5833 185.20833 L 1508.1249 185.20833 L 1508.1249 211.66666 L 1481.6666 211.66666 Q 1428.7499 211.66666 1428.7499 291.04166 L 1428.7499 343.9583 L 1613.9583 343.9583 Q 1799.1666 370.41666 1799.1666 396.87497 Q 1799.1666 423.3333 1772.7083 449.79166 Q 1746.2499 449.79166 1799.1666 502.7083 Q 1852.0833 582.0833 1825.6249 608.5416 L 1825.6249 608.5416 L 1772.7083 608.5416 Q 1719.7916 608.5416 1640.4166 687.9166 Q 1587.4999 740.8333 1587.4999 767.2916 Q 1587.4999 793.74994 1561.0416 793.74994 Q 1534.5833 767.2916 1375.8333 846.6666 Q 1190.6249 899.5833 1164.1666 978.95825 Q 1111.25 1031.875 1137.7083 1058.3333 Q 1164.1666 1084.7916 1137.7083 1111.25 Q 1111.25 1137.7083 952.49994 1190.6249 Q 793.74994 1243.5416 793.74994 1217.0833 Q 767.2916 1190.6249 740.8333 1190.6249 L 740.8333 1164.1666 L 714.37494 1164.1666 L 687.9166 1164.1666 L 687.9166 1190.6249 L 687.9166 1217.0833 L 661.4583 1217.0833 L 661.4583 1243.5416 L 661.4583 1243.5416 L 634.99994 1243.5416 L 634.99994 1243.5416 L 634.99994 1243.5416 L 634.99994 1269.9999 L 634.99994 1269.9999 L 608.5416 1269.9999 L 608.5416 1296.4583 L 608.5416 1296.4583 L 634.99994 1296.4583 L 634.99994 1296.4583 L 634.99994 1296.4583 L 634.99994 1322.9166 L 634.99994 1322.9166 L 608.5416 1349.3749 L 608.5416 1349.3749 L 582.0833 1349.3749 L 529.1666 1349.3749 L 529.1666 1349.3749 L 529.1666 1322.9166 L 502.7083 1322.9166 L 502.7083 1322.9166 L 502.7083 1296.4583 Q 476.24997 1243.5416 502.7083 1217.0833 Q 502.7083 1190.6249 449.79166 1164.1666 Q 396.87497 1111.25 370.41666 1058.3333 L 370.41666 1005.4166 L 370.41666 978.95825 Q 370.41666 952.49994 317.49997 952.49994 Q 264.5833 926.0416 264.5833 926.0416 L 264.5833 899.5833 L 264.5833 873.12494 L 264.5833 846.6666 L 238.12498 846.6666 L 238.12498 820.2083 L 238.12498 820.2083 L 211.66666 820.2083 L 211.66666 793.74994 L 211.66666 767.2916 L 185.20833 767.2916 L 158.74998 767.2916 L 132.29166 740.8333 Q 105.83333 714.37494 105.83333 714.37494 Q 105.83333 687.9166 52.916664 661.4583 L 26.458332 608.5416 L 26.458332 608.5416 L 0.0 608.5416 L 0.0 582.0833 L 0.0 555.625 L 26.458332 555.625 L 26.458332 555.625 L 26.458332 529.1666 L 0.0 529.1666 L 0.0 529.1666 L 0.0 502.7083 L 0.0 502.7083 L 0.0 502.7083 L 26.458332 502.7083 L 26.458332 502.7083 L 26.458332 476.24997 L 26.458332 476.24997 L 158.74998 449.79166 Q 264.5833 396.87497 211.66666 396.87497 Q 158.74998 343.9583 317.49997 291.04166 Q 449.79166 185.20833 449.79166 185.20833 L 449.79166 185.20833 L 476.24997 185.20833 Q 476.24997 185.20833 476.24997 158.74998 L 476.24997 158.74998 L 529.1666 132.29166 Q 555.625 132.29166 608.5416 132.29166 Q 634.99994 132.29166 740.8333 132.29166 Q 846.6666 158.74998 1084.7916 132.29166 Q 1322.9166 132.29166 1349.3749 105.83333 Q 1375.8333 105.83333 1375.8333 79.37499 Q 1375.8333 79.37499 1402.2916 52.916664 L 1402.2916 26.458332 L 1402.2916 26.458332 Q 1402.2916 26.458332 1428.7499 0.0 z" svg:height="13.49375mm" draw:style-name="style-1078" svg:viewBox="0.0 0.0 1825.6249 1349.3749" svg:width="18.256248mm" svg:x="134.40833mm" svg:y="177.00624mm"/>
          <draw:path svg:d="M 238.12498 26.458332 L 238.12498 0.0 L 264.5833 0.0 Q 264.5833 0.0 291.04166 26.458332 L 317.49997 52.916664 L 317.49997 52.916664 L 343.9583 52.916664 L 370.41666 52.916664 Q 396.87497 79.37499 396.87497 158.74998 Q 370.41666 211.66666 370.41666 211.66666 L 370.41666 238.12498 L 370.41666 238.12498 Q 343.9583 211.66666 291.04166 211.66666 Q 238.12498 185.20833 238.12498 211.66666 Q 238.12498 238.12498 185.20833 264.5833 Q 132.29166 264.5833 132.29166 238.12498 Q 158.74998 211.66666 105.83333 211.66666 L 79.37499 211.66666 L 79.37499 211.66666 Q 52.916664 211.66666 52.916664 211.66666 L 52.916664 238.12498 L 52.916664 238.12498 Q 52.916664 238.12498 0.0 264.5833 Q -52.916664 291.04166 0.0 238.12498 L 26.458332 211.66666 L 26.458332 185.20833 L 52.916664 185.20833 L 52.916664 158.74998 L 52.916664 105.83333 L 26.458332 105.83333 L 26.458332 105.83333 L 26.458332 105.83333 L 0.0 79.37499 L 0.0 79.37499 L 0.0 52.916664 L 79.37499 52.916664 Q 158.74998 52.916664 211.66666 52.916664 Q 238.12498 52.916664 238.12498 26.458332 z M 317.49997 132.29166 Q 317.49997 105.83333 343.9583 132.29166 Q 370.41666 158.74998 343.9583 158.74998 Q 317.49997 158.74998 317.49997 132.29166 z" svg:height="2.6458333mm" draw:style-name="style-1079" svg:viewBox="0.0 0.0 396.87497 264.5833" svg:width="3.9687498mm" svg:x="48.154163mm" svg:y="138.64166mm"/>
          <draw:path svg:d="M 52.916664 52.916664 L 79.37499 0.0 L 105.83333 26.458332 Q 105.83333 52.916664 105.83333 158.74998 Q 105.83333 238.12498 132.29166 317.49997 L 158.74998 396.87497 L 158.74998 423.3333 L 158.74998 476.24997 L 158.74998 529.1666 Q 158.74998 608.5416 132.29166 608.5416 L 105.83333 608.5416 L 105.83333 582.0833 Q 105.83333 582.0833 79.37499 555.625 Q 79.37499 529.1666 52.916664 529.1666 L 0.0 529.1666 L 0.0 423.3333 L 0.0 343.9583 L 0.0 211.66666 Q 0.0 79.37499 52.916664 52.916664 z" svg:height="6.0854163mm" draw:style-name="style-1080" svg:viewBox="0.0 0.0 158.74998 608.5416" svg:width="1.5874999mm" svg:x="139.7mm" svg:y="62.97083mm"/>
          <draw:path svg:d="M 264.5833 0.0 L 291.04166 26.458332 L 291.04166 158.74998 Q 317.49997 317.49997 449.79166 370.41666 Q 555.625 423.3333 582.0833 370.41666 Q 608.5416 291.04166 608.5416 291.04166 L 608.5416 291.04166 L 608.5416 370.41666 Q 634.99994 423.3333 634.99994 423.3333 Q 661.4583 423.3333 661.4583 423.3333 L 661.4583 423.3333 L 661.4583 502.7083 Q 661.4583 582.0833 555.625 582.0833 Q 449.79166 582.0833 396.87497 582.0833 L 370.41666 582.0833 L 291.04166 582.0833 L 238.12498 582.0833 L 238.12498 608.5416 L 238.12498 608.5416 L 211.66666 634.99994 L 211.66666 634.99994 L 211.66666 634.99994 Q 211.66666 634.99994 185.20833 634.99994 L 158.74998 634.99994 L 158.74998 634.99994 L 132.29166 634.99994 L 132.29166 634.99994 L 132.29166 634.99994 L 132.29166 608.5416 L 132.29166 608.5416 L 132.29166 582.0833 L 132.29166 582.0833 L 158.74998 555.625 L 158.74998 529.1666 L 105.83333 529.1666 L 52.916664 529.1666 L 26.458332 502.7083 L 0.0 476.24997 L 26.458332 476.24997 Q 52.916664 476.24997 52.916664 449.79166 L 52.916664 423.3333 L 79.37499 423.3333 Q 132.29166 423.3333 132.29166 396.87497 Q 132.29166 396.87497 158.74998 238.12498 L 185.20833 79.37499 L 211.66666 79.37499 Q 238.12498 79.37499 238.12498 52.916664 Q 238.12498 0.0 264.5833 0.0 z" svg:height="6.3499994mm" draw:style-name="style-1081" svg:viewBox="0.0 0.0 661.4583 634.99994" svg:width="6.614583mm" svg:x="45.243748mm" svg:y="130.70416mm"/>
          <draw:path svg:d="M 343.9583 52.916664 L 370.41666 0.0 L 370.41666 52.916664 Q 396.87497 132.29166 370.41666 343.9583 L 370.41666 555.625 L 370.41666 926.0416 L 370.41666 1296.4583 L 343.9583 1296.4583 Q 343.9583 1269.9999 317.49997 1322.9166 L 291.04166 1375.8333 L 264.5833 1402.2916 Q 238.12498 1428.7499 238.12498 1428.7499 L 238.12498 1428.7499 L 185.20833 1428.7499 Q 158.74998 1428.7499 132.29166 1349.3749 Q 105.83333 1269.9999 79.37499 1322.9166 L 52.916664 1349.3749 L 26.458332 1349.3749 L 26.458332 1322.9166 L 26.458332 1322.9166 Q 26.458332 1322.9166 26.458332 1322.9166 Q 0.0 1296.4583 0.0 1269.9999 L 0.0 1243.5416 L 0.0 1243.5416 L 0.0 1217.0833 L 0.0 1217.0833 Q 26.458332 1217.0833 26.458332 1190.6249 Q 26.458332 1164.1666 52.916664 952.49994 Q 52.916664 714.37494 26.458332 714.37494 Q 0.0 714.37494 26.458332 634.99994 L 52.916664 582.0833 L 79.37499 582.0833 Q 105.83333 582.0833 105.83333 502.7083 L 105.83333 423.3333 L 105.83333 423.3333 L 132.29166 423.3333 L 132.29166 423.3333 L 132.29166 423.3333 L 132.29166 449.79166 L 132.29166 449.79166 L 158.74998 423.3333 L 185.20833 396.87497 L 185.20833 370.41666 L 185.20833 343.9583 L 211.66666 343.9583 L 211.66666 370.41666 L 211.66666 370.41666 L 238.12498 370.41666 L 238.12498 317.49997 Q 238.12498 291.04166 264.5833 264.5833 Q 264.5833 238.12498 291.04166 238.12498 Q 317.49997 238.12498 317.49997 158.74998 Q 291.04166 79.37499 343.9583 52.916664 z" svg:height="14.287499mm" draw:style-name="style-1082" svg:viewBox="0.0 0.0 370.41666 1428.7499" svg:width="3.7041664mm" svg:x="231.5104mm" svg:y="139.17082mm"/>
          <draw:path svg:d="M 185.20833 0.0 L 185.20833 0.0 L 291.04166 52.916664 Q 370.41666 105.83333 396.87497 132.29166 L 396.87497 158.74998 L 396.87497 158.74998 Q 370.41666 185.20833 370.41666 211.66666 L 370.41666 238.12498 L 370.41666 238.12498 Q 370.41666 264.5833 264.5833 238.12498 Q 185.20833 238.12498 185.20833 291.04166 Q 211.66666 343.9583 185.20833 317.49997 L 158.74998 317.49997 L 158.74998 317.49997 Q 158.74998 317.49997 105.83333 317.49997 Q 26.458332 317.49997 0.0 291.04166 L 0.0 264.5833 L 0.0 264.5833 L 0.0 264.5833 L 0.0 238.12498 L 0.0 238.12498 L 26.458332 158.74998 Q 52.916664 105.83333 52.916664 79.37499 L 52.916664 52.916664 L 105.83333 52.916664 L 132.29166 52.916664 L 132.29166 52.916664 L 158.74998 52.916664 L 158.74998 52.916664 Q 158.74998 26.458332 185.20833 0.0 z M 185.20833 105.83333 L 185.20833 105.83333 L 185.20833 79.37499 Q 211.66666 79.37499 211.66666 105.83333 L 211.66666 105.83333 L 185.20833 105.83333 z" svg:height="3.1749997mm" draw:style-name="style-1083" svg:viewBox="0.0 0.0 396.87497 317.49997" svg:width="3.9687498mm" svg:x="196.32082mm" svg:y="132.82083mm"/>
          <draw:path svg:d="M 317.49997 370.41666 L 317.49997 502.7083 L 317.49997 502.7083 Q 317.49997 502.7083 291.04166 582.0833 Q 264.5833 634.99994 158.74998 582.0833 Q 26.458332 529.1666 0.0 370.41666 L 0.0 238.12498 L 26.458332 158.74998 Q 52.916664 105.83333 79.37499 158.74998 Q 105.83333 211.66666 105.83333 79.37499 Q 105.83333 -26.458332 158.74998 0.0 Q 238.12498 0.0 264.5833 0.0 Q 291.04166 0.0 291.04166 105.83333 Q 317.49997 238.12498 317.49997 370.41666 z" svg:height="5.820833mm" draw:style-name="style-1084" svg:viewBox="0.0 0.0 317.49997 582.0833" svg:width="3.1749997mm" svg:x="48.154163mm" svg:y="128.5875mm"/>
          <draw:path svg:d="M 211.66666 26.458332 L 238.12498 26.458332 L 264.5833 79.37499 Q 264.5833 132.29166 264.5833 158.74998 L 264.5833 185.20833 L 264.5833 185.20833 Q 238.12498 185.20833 211.66666 238.12498 L 185.20833 291.04166 L 158.74998 291.04166 Q 158.74998 291.04166 158.74998 317.49997 L 132.29166 343.9583 L 105.83333 343.9583 Q 105.83333 343.9583 79.37499 370.41666 L 52.916664 370.41666 L 52.916664 343.9583 Q 52.916664 317.49997 79.37499 317.49997 Q 105.83333 317.49997 105.83333 291.04166 Q 105.83333 264.5833 132.29166 264.5833 Q 158.74998 238.12498 79.37499 238.12498 L 0.0 238.12498 L 26.458332 185.20833 Q 52.916664 132.29166 79.37499 52.916664 Q 105.83333 -26.458332 105.83333 0.0 Q 132.29166 26.458332 158.74998 26.458332 Q 211.66666 26.458332 211.66666 26.458332 z" svg:height="3.7041664mm" draw:style-name="style-1085" svg:viewBox="0.0 0.0 264.5833 370.41666" svg:width="2.6458333mm" svg:x="227.01248mm" svg:y="119.32708mm"/>
          <draw:path svg:d="M 132.29166 105.83333 L 132.29166 0.0 L 132.29166 0.0 L 158.74998 0.0 L 158.74998 26.458332 Q 158.74998 52.916664 158.74998 238.12498 Q 132.29166 423.3333 105.83333 370.41666 Q 105.83333 343.9583 52.916664 370.41666 Q 52.916664 396.87497 26.458332 291.04166 L 0.0 185.20833 L 52.916664 211.66666 Q 105.83333 211.66666 132.29166 105.83333 z" svg:height="3.7041664mm" draw:style-name="style-1086" svg:viewBox="0.0 0.0 158.74998 370.41666" svg:width="1.5874999mm" svg:x="144.4625mm" svg:y="94.19166mm"/>
          <draw:path svg:d="M 105.83333 0.0 L 158.74998 0.0 L 158.74998 26.458332 L 158.74998 52.916664 L 291.04166 52.916664 Q 423.3333 26.458332 423.3333 52.916664 Q 423.3333 105.83333 476.24997 105.83333 Q 502.7083 105.83333 502.7083 158.74998 L 502.7083 238.12498 L 502.7083 264.5833 Q 502.7083 291.04166 529.1666 291.04166 L 582.0833 291.04166 L 582.0833 317.49997 Q 582.0833 343.9583 502.7083 370.41666 Q 423.3333 370.41666 423.3333 423.3333 L 423.3333 476.24997 L 370.41666 476.24997 Q 343.9583 476.24997 343.9583 449.79166 Q 343.9583 423.3333 211.66666 423.3333 Q 79.37499 423.3333 79.37499 396.87497 L 79.37499 370.41666 L 79.37499 370.41666 Q 79.37499 370.41666 52.916664 343.9583 L 0.0 317.49997 L 0.0 317.49997 L 0.0 317.49997 L 26.458332 317.49997 L 26.458332 317.49997 L 26.458332 291.04166 L 26.458332 291.04166 L 26.458332 264.5833 L 0.0 264.5833 L 0.0 264.5833 L 0.0 264.5833 L 0.0 238.12498 L 0.0 211.66666 L 26.458332 211.66666 L 26.458332 211.66666 L 52.916664 185.20833 Q 79.37499 185.20833 79.37499 105.83333 Q 52.916664 26.458332 105.83333 0.0 z" svg:height="4.7625mm" draw:style-name="style-1087" svg:viewBox="0.0 0.0 582.0833 476.24997" svg:width="5.820833mm" svg:x="91.54583mm" svg:y="147.6375mm"/>
          <draw:path svg:d="M 105.83333 26.458332 L 132.29166 26.458332 L 132.29166 0.0 L 158.74998 0.0 L 158.74998 26.458332 L 158.74998 52.916664 L 185.20833 52.916664 L 185.20833 52.916664 L 185.20833 79.37499 L 185.20833 105.83333 L 211.66666 105.83333 L 238.12498 132.29166 L 238.12498 132.29166 L 264.5833 132.29166 L 264.5833 132.29166 L 264.5833 132.29166 L 264.5833 105.83333 L 264.5833 105.83333 L 291.04166 79.37499 L 291.04166 52.916664 L 317.49997 52.916664 L 343.9583 79.37499 L 370.41666 79.37499 L 396.87497 79.37499 L 396.87497 132.29166 L 396.87497 158.74998 L 370.41666 238.12498 Q 343.9583 291.04166 370.41666 291.04166 L 396.87497 291.04166 L 396.87497 317.49997 Q 396.87497 343.9583 343.9583 343.9583 Q 317.49997 370.41666 317.49997 449.79166 Q 317.49997 529.1666 317.49997 555.625 Q 343.9583 555.625 370.41666 582.0833 Q 370.41666 582.0833 396.87497 608.5416 L 396.87497 634.99994 L 396.87497 661.4583 L 370.41666 661.4583 L 370.41666 661.4583 L 370.41666 661.4583 L 370.41666 687.9166 L 370.41666 687.9166 L 343.9583 661.4583 Q 317.49997 634.99994 291.04166 634.99994 Q 238.12498 661.4583 211.66666 714.37494 Q 158.74998 767.2916 158.74998 793.74994 L 158.74998 846.6666 L 158.74998 899.5833 L 158.74998 952.49994 L 132.29166 952.49994 Q 105.83333 952.49994 105.83333 978.95825 Q 105.83333 1031.875 79.37499 978.95825 Q 79.37499 926.0416 52.916664 926.0416 L 26.458332 926.0416 L 26.458332 1031.875 L 0.0 1137.7083 L 0.0 1137.7083 L 0.0 1137.7083 L 0.0 1058.3333 L 0.0 978.95825 L 0.0 714.37494 Q 0.0 423.3333 26.458332 291.04166 L 26.458332 132.29166 L 26.458332 132.29166 L 26.458332 105.83333 L 26.458332 79.37499 L 26.458332 79.37499 L 52.916664 79.37499 L 52.916664 79.37499 L 79.37499 79.37499 Q 105.83333 79.37499 105.83333 52.916664 L 79.37499 26.458332 L 105.83333 26.458332 z" svg:height="11.377083mm" draw:style-name="style-1088" svg:viewBox="0.0 0.0 396.87497 1137.7083" svg:width="3.9687498mm" svg:x="139.7mm" svg:y="82.814575mm"/>
          <draw:path svg:d="M 26.458332 79.37499 L 52.916664 0.0 L 185.20833 26.458332 Q 291.04166 52.916664 343.9583 52.916664 Q 370.41666 26.458332 370.41666 52.916664 L 396.87497 52.916664 L 396.87497 52.916664 L 396.87497 79.37499 L 396.87497 79.37499 L 423.3333 79.37499 L 449.79166 52.916664 L 476.24997 52.916664 L 476.24997 79.37499 L 449.79166 105.83333 L 449.79166 105.83333 L 449.79166 132.29166 L 449.79166 132.29166 L 449.79166 132.29166 L 476.24997 158.74998 L 476.24997 185.20833 L 423.3333 185.20833 L 370.41666 185.20833 L 343.9583 158.74998 L 317.49997 158.74998 L 317.49997 185.20833 Q 343.9583 211.66666 343.9583 238.12498 Q 343.9583 264.5833 291.04166 291.04166 Q 264.5833 291.04166 158.74998 264.5833 Q 52.916664 238.12498 26.458332 238.12498 L 0.0 238.12498 L 0.0 238.12498 Q -26.458332 238.12498 0.0 185.20833 L 0.0 158.74998 L 0.0 158.74998 Q 26.458332 158.74998 26.458332 158.74998 Q 26.458332 185.20833 26.458332 79.37499 z" svg:height="2.9104166mm" draw:style-name="style-1089" svg:viewBox="0.0 0.0 476.24997 291.04166" svg:width="4.7625mm" svg:x="60.060413mm" svg:y="89.16458mm"/>
          <draw:path svg:d="M 105.83333 0.0 L 105.83333 0.0 L 105.83333 52.916664 Q 132.29166 79.37499 158.74998 105.83333 Q 185.20833 105.83333 211.66666 132.29166 Q 211.66666 132.29166 291.04166 132.29166 Q 370.41666 105.83333 370.41666 185.20833 Q 370.41666 264.5833 423.3333 264.5833 Q 449.79166 264.5833 423.3333 317.49997 Q 423.3333 343.9583 423.3333 343.9583 Q 423.3333 343.9583 396.87497 370.41666 L 370.41666 396.87497 L 370.41666 396.87497 L 370.41666 396.87497 L 370.41666 423.3333 L 370.41666 423.3333 L 211.66666 423.3333 L 26.458332 423.3333 L 26.458332 370.41666 L 26.458332 317.49997 L 26.458332 317.49997 Q 52.916664 317.49997 52.916664 238.12498 L 52.916664 185.20833 L 26.458332 185.20833 L 26.458332 185.20833 L 26.458332 158.74998 Q 0.0 158.74998 0.0 132.29166 L 0.0 132.29166 L 52.916664 79.37499 Q 105.83333 0.0 105.83333 0.0 z" svg:height="4.233333mm" draw:style-name="style-1090" svg:viewBox="0.0 0.0 423.3333 423.3333" svg:width="4.233333mm" svg:x="233.89165mm" svg:y="127.79375mm"/>
          <draw:path svg:d="M 846.6666 26.458332 L 899.5833 26.458332 L 899.5833 52.916664 Q 899.5833 52.916664 899.5833 79.37499 Q 899.5833 105.83333 873.12494 105.83333 Q 846.6666 132.29166 846.6666 185.20833 Q 820.2083 238.12498 793.74994 238.12498 L 740.8333 238.12498 L 793.74994 291.04166 Q 820.2083 317.49997 846.6666 317.49997 L 899.5833 317.49997 L 899.5833 343.9583 Q 899.5833 343.9583 873.12494 396.87497 L 846.6666 449.79166 L 846.6666 449.79166 Q 820.2083 476.24997 793.74994 476.24997 L 793.74994 476.24997 L 793.74994 476.24997 L 767.2916 476.24997 L 767.2916 449.79166 L 767.2916 449.79166 L 740.8333 449.79166 L 714.37494 476.24997 L 714.37494 476.24997 L 714.37494 476.24997 L 687.9166 476.24997 Q 661.4583 476.24997 661.4583 423.3333 Q 661.4583 396.87497 582.0833 396.87497 L 476.24997 423.3333 L 476.24997 423.3333 L 476.24997 423.3333 L 529.1666 476.24997 Q 582.0833 502.7083 582.0833 529.1666 L 582.0833 555.625 L 555.625 555.625 L 529.1666 555.625 L 529.1666 529.1666 L 529.1666 529.1666 L 502.7083 529.1666 L 502.7083 529.1666 L 476.24997 555.625 L 449.79166 555.625 L 449.79166 529.1666 L 476.24997 502.7083 L 476.24997 476.24997 Q 476.24997 449.79166 423.3333 449.79166 Q 396.87497 423.3333 370.41666 396.87497 Q 370.41666 343.9583 264.5833 370.41666 L 132.29166 370.41666 L 132.29166 370.41666 Q 105.83333 343.9583 105.83333 343.9583 L 105.83333 343.9583 L 105.83333 317.49997 Q 105.83333 317.49997 79.37499 317.49997 L 79.37499 317.49997 L 79.37499 317.49997 Q 79.37499 317.49997 79.37499 291.04166 L 105.83333 264.5833 L 79.37499 264.5833 L 79.37499 264.5833 L 52.916664 238.12498 L 26.458332 211.66666 L 26.458332 211.66666 L 0.0 211.66666 L 0.0 211.66666 L 0.0 211.66666 L 0.0 185.20833 L 0.0 185.20833 L 26.458332 158.74998 L 26.458332 158.74998 L 26.458332 158.74998 L 26.458332 158.74998 L 52.916664 132.29166 L 79.37499 132.29166 L 79.37499 105.83333 L 105.83333 79.37499 L 105.83333 52.916664 L 105.83333 52.916664 L 105.83333 26.458332 L 105.83333 0.0 L 105.83333 0.0 L 105.83333 0.0 L 105.83333 26.458332 L 132.29166 26.458332 L 132.29166 52.916664 L 132.29166 79.37499 L 185.20833 79.37499 L 238.12498 79.37499 L 238.12498 52.916664 L 264.5833 26.458332 L 317.49997 0.0 Q 423.3333 0.0 449.79166 0.0 Q 502.7083 26.458332 502.7083 0.0 Q 502.7083 -26.458332 634.99994 0.0 Q 793.74994 52.916664 846.6666 26.458332 z" svg:height="5.5562496mm" draw:style-name="style-1091" svg:viewBox="0.0 0.0 899.5833 555.625" svg:width="8.995832mm" svg:x="245.00415mm" svg:y="73.024994mm"/>
          <draw:path svg:d="M 1322.9166 132.29166 L 1322.9166 132.29166 L 1269.9999 158.74998 Q 1217.0833 211.66666 1217.0833 264.5833 Q 1217.0833 317.49997 1164.1666 317.49997 Q 1111.25 343.9583 1111.25 370.41666 Q 1111.25 396.87497 1164.1666 423.3333 Q 1217.0833 423.3333 1190.6249 449.79166 Q 1164.1666 449.79166 1164.1666 476.24997 Q 1164.1666 529.1666 1190.6249 529.1666 Q 1217.0833 555.625 1217.0833 582.0833 Q 1217.0833 634.99994 1190.6249 634.99994 Q 1164.1666 634.99994 1296.4583 687.9166 Q 1428.7499 740.8333 1640.4166 767.2916 Q 1852.0833 767.2916 1852.0833 740.8333 Q 1852.0833 687.9166 1957.9165 661.4583 Q 2090.2083 634.99994 2354.7915 608.5416 Q 2645.8333 582.0833 2645.8333 608.5416 Q 2645.8333 634.99994 2804.5833 661.4583 Q 2936.8748 687.9166 2963.3333 714.37494 L 2989.7915 740.8333 L 2989.7915 740.8333 L 2963.3333 740.8333 L 2936.8748 793.74994 Q 2883.9583 846.6666 2910.4165 846.6666 Q 2936.8748 846.6666 2910.4165 873.12494 Q 2883.9583 873.12494 2883.9583 899.5833 Q 2883.9583 926.0416 2910.4165 926.0416 Q 2963.3333 926.0416 2963.3333 952.49994 Q 2936.8748 1005.4166 2963.3333 1005.4166 Q 3016.2498 1031.875 2989.7915 1084.7916 Q 2989.7915 1137.7083 3122.0833 1164.1666 Q 3254.3748 1164.1666 3280.8333 1190.6249 Q 3280.8333 1217.0833 3730.6248 1164.1666 Q 4180.4165 1111.25 4339.1665 1190.6249 Q 4497.9165 1243.5416 4471.458 1269.9999 Q 4445.0 1296.4583 4550.833 1375.8333 Q 4656.6665 1428.7499 4656.6665 1428.7499 L 4656.6665 1428.7499 L 4656.6665 1455.2083 L 4656.6665 1455.2083 L 4683.1245 1455.2083 L 4683.1245 1481.6666 L 4683.1245 1481.6666 L 4709.583 1481.6666 L 4709.583 1481.6666 L 4709.583 1508.1249 L 4709.583 1534.5833 L 4709.583 1534.5833 L 4683.1245 1534.5833 L 4683.1245 1534.5833 L 4683.1245 1561.0416 L 4656.6665 1561.0416 L 4656.6665 1561.0416 L 4656.6665 1587.4999 L 4656.6665 1587.4999 L 4656.6665 1587.4999 L 4656.6665 1613.9583 L 4656.6665 1640.4166 L 4630.208 1693.3333 L 4630.208 1746.2499 L 4577.2915 1746.2499 L 4524.375 1746.2499 L 4524.375 1719.7916 Q 4497.9165 1719.7916 4445.0 1693.3333 L 4392.083 1640.4166 L 4365.625 1640.4166 Q 4339.1665 1640.4166 4286.25 1587.4999 L 4206.875 1587.4999 L 4180.4165 1587.4999 L 4153.958 1587.4999 L 4101.0415 1613.9583 L 4048.1248 1613.9583 L 4048.1248 1640.4166 L 4074.583 1693.3333 L 4021.6665 1719.7916 Q 3995.208 1746.2499 4048.1248 1825.6249 Q 4101.0415 1904.9999 4127.5 1904.9999 L 4127.5 1904.9999 L 4074.583 1931.4583 Q 4021.6665 1957.9165 4021.6665 2037.2915 Q 4021.6665 2116.6665 4101.0415 2169.5833 Q 4180.4165 2222.5 4180.4165 2248.9583 L 4180.4165 2275.4165 L 4153.958 2275.4165 Q 4127.5 2275.4165 4074.583 2301.875 L 4021.6665 2328.3333 L 4021.6665 2328.3333 L 4021.6665 2328.3333 L 4048.1248 2381.2498 L 4074.583 2407.7083 L 4074.583 2407.7083 L 4074.583 2434.1665 L 4101.0415 2434.1665 L 4127.5 2434.1665 L 4127.5 2434.1665 Q 4127.5 2434.1665 4180.4165 2460.6248 L 4206.875 2460.6248 L 4233.333 2460.6248 L 4259.7915 2487.0833 L 4259.7915 2487.0833 L 4259.7915 2487.0833 L 4259.7915 2539.9998 L 4286.25 2566.4583 L 4286.25 2592.9165 L 4286.25 2592.9165 L 4259.7915 2592.9165 L 4259.7915 2592.9165 L 4233.333 2619.3748 L 4206.875 2619.3748 L 4180.4165 2619.3748 L 4153.958 2645.8333 L 4153.958 2645.8333 L 4153.958 2645.8333 L 4127.5 2645.8333 L 4127.5 2645.8333 L 4127.5 2672.2915 L 4127.5 2672.2915 L 4101.0415 2645.8333 L 4074.583 2619.3748 L 4074.583 2619.3748 L 4074.583 2592.9165 L 4074.583 2592.9165 Q 4074.583 2592.9165 4021.6665 2539.9998 Q 4021.6665 2487.0833 3809.9998 2434.1665 Q 3598.3333 2407.7083 3518.9583 2381.2498 Q 3466.0415 2381.2498 3466.0415 2407.7083 Q 3492.4998 2460.6248 3439.5833 2487.0833 L 3386.6665 2513.5415 L 3333.7498 2513.5415 Q 3307.2915 2539.9998 3280.8333 2539.9998 L 3227.9165 2539.9998 L 3174.9998 2566.4583 L 3148.5415 2566.4583 L 3148.5415 2566.4583 L 3148.5415 2539.9998 L 3148.5415 2539.9998 L 3174.9998 2539.9998 L 3174.9998 2487.0833 Q 3174.9998 2407.7083 3148.5415 2381.2498 Q 3122.0833 2381.2498 3042.7083 2275.4165 Q 2963.3333 2169.5833 2883.9583 2116.6665 Q 2778.1248 2090.2083 2751.6665 2010.8333 Q 2751.6665 1931.4583 2645.8333 1878.5416 Q 2566.4583 1825.6249 2566.4583 1799.1666 Q 2539.9998 1772.7083 2513.5415 1719.7916 Q 2460.6248 1693.3333 2328.3333 1640.4166 Q 2222.5 1587.4999 1957.9165 1534.5833 Q 1693.3333 1481.6666 1296.4583 1455.2083 Q 899.5833 1428.7499 899.5833 1402.2916 Q 899.5833 1375.8333 820.2083 1349.3749 Q 740.8333 1322.9166 740.8333 1296.4583 Q 740.8333 1269.9999 608.5416 1243.5416 Q 476.24997 1217.0833 423.3333 1164.1666 Q 370.41666 1137.7083 370.41666 1058.3333 Q 396.87497 978.95825 317.49997 926.0416 Q 264.5833 873.12494 185.20833 846.6666 Q 105.83333 793.74994 105.83333 740.8333 L 105.83333 661.4583 L 79.37499 634.99994 L 79.37499 608.5416 L 52.916664 608.5416 L 26.458332 582.0833 L 26.458332 582.0833 L 0.0 582.0833 L 0.0 582.0833 L 0.0 582.0833 L 0.0 555.625 L 0.0 555.625 L 26.458332 555.625 L 26.458332 529.1666 L 26.458332 529.1666 L 52.916664 529.1666 L 52.916664 529.1666 L 52.916664 529.1666 L 52.916664 502.7083 L 52.916664 502.7083 L 79.37499 502.7083 L 79.37499 476.24997 L 79.37499 476.24997 L 105.83333 476.24997 L 105.83333 449.79166 L 105.83333 423.3333 L 211.66666 449.79166 Q 291.04166 476.24997 343.9583 449.79166 Q 396.87497 423.3333 396.87497 423.3333 L 423.3333 423.3333 L 423.3333 423.3333 L 423.3333 423.3333 L 423.3333 396.87497 L 423.3333 396.87497 L 449.79166 396.87497 L 449.79166 370.41666 L 449.79166 370.41666 L 476.24997 370.41666 L 476.24997 370.41666 L 476.24997 370.41666 L 476.24997 343.9583 L 476.24997 343.9583 L 502.7083 317.49997 L 502.7083 291.04166 L 476.24997 291.04166 Q 449.79166 264.5833 423.3333 264.5833 Q 423.3333 238.12498 370.41666 211.66666 Q 343.9583 211.66666 317.49997 158.74998 Q 317.49997 132.29166 370.41666 105.83333 Q 423.3333 105.83333 396.87497 52.916664 L 370.41666 26.458332 L 370.41666 0.0 Q 343.9583 0.0 476.24997 0.0 Q 608.5416 0.0 608.5416 26.458332 Q 608.5416 52.916664 634.99994 52.916664 Q 687.9166 26.458332 687.9166 52.916664 Q 687.9166 79.37499 926.0416 105.83333 Q 1164.1666 105.83333 1164.1666 79.37499 Q 1164.1666 52.916664 1243.5416 79.37499 Q 1322.9166 105.83333 1322.9166 132.29166 z M 3968.7498 2090.2083 L 3942.2915 2090.2083 L 3968.7498 2063.75 Q 3968.7498 2063.75 3968.7498 2063.75 Q 3995.208 2063.75 3968.7498 2090.2083 z" svg:height="26.722916mm" draw:style-name="style-1092" svg:viewBox="0.0 0.0 4709.583 2672.2915" svg:width="47.09583mm" svg:x="182.56248mm" svg:y="40.74583mm"/>
          <draw:path svg:d="M 79.37499 0.0 L 79.37499 26.458332 L 105.83333 79.37499 Q 105.83333 132.29166 105.83333 158.74998 L 105.83333 185.20833 L 105.83333 185.20833 L 105.83333 211.66666 L 105.83333 211.66666 L 105.83333 211.66666 L 105.83333 264.5833 Q 105.83333 317.49997 105.83333 317.49997 L 105.83333 343.9583 L 105.83333 370.41666 Q 105.83333 370.41666 52.916664 370.41666 L 26.458332 396.87497 L 26.458332 396.87497 L 0.0 396.87497 L 0.0 317.49997 L 0.0 264.5833 L 0.0 238.12498 Q 0.0 211.66666 26.458332 105.83333 L 26.458332 26.458332 L 26.458332 26.458332 L 52.916664 26.458332 L 52.916664 0.0 Q 52.916664 -26.458332 79.37499 0.0 z" svg:height="3.9687498mm" draw:style-name="style-1093" svg:viewBox="0.0 0.0 105.83333 396.87497" svg:width="1.0583333mm" svg:x="144.99165mm" svg:y="74.612495mm"/>
          <draw:path svg:d="M 1190.6249 26.458332 L 1190.6249 26.458332 L 1190.6249 0.0 L 1217.0833 0.0 L 1269.9999 26.458332 Q 1349.3749 79.37499 1349.3749 132.29166 Q 1349.3749 185.20833 1428.7499 185.20833 Q 1508.1249 185.20833 1481.6666 211.66666 Q 1455.2083 238.12498 1455.2083 238.12498 L 1455.2083 238.12498 L 1402.2916 238.12498 Q 1349.3749 238.12498 1322.9166 211.66666 Q 1296.4583 211.66666 1296.4583 343.9583 Q 1269.9999 502.7083 1217.0833 476.24997 Q 1137.7083 476.24997 1190.6249 555.625 Q 1217.0833 608.5416 1190.6249 608.5416 Q 1190.6249 634.99994 1137.7083 661.4583 L 1084.7916 714.37494 L 1084.7916 767.2916 L 1084.7916 793.74994 L 1137.7083 793.74994 Q 1190.6249 793.74994 1190.6249 820.2083 L 1190.6249 846.6666 L 1217.0833 846.6666 L 1217.0833 873.12494 L 1269.9999 873.12494 Q 1349.3749 899.5833 1349.3749 926.0416 L 1349.3749 926.0416 L 1349.3749 926.0416 L 1349.3749 926.0416 L 1349.3749 952.49994 L 1349.3749 952.49994 L 1375.8333 978.95825 L 1375.8333 1005.4166 L 1349.3749 1005.4166 L 1322.9166 1031.875 L 1322.9166 1031.875 L 1296.4583 1031.875 L 1296.4583 1031.875 L 1296.4583 1031.875 L 1296.4583 1058.3333 L 1296.4583 1058.3333 L 1296.4583 1084.7916 L 1296.4583 1084.7916 L 1296.4583 1084.7916 L 1296.4583 1084.7916 L 1296.4583 1111.25 L 1296.4583 1111.25 L 1269.9999 1111.25 L 1269.9999 1137.7083 L 1296.4583 1137.7083 L 1349.3749 1137.7083 L 1349.3749 1164.1666 L 1375.8333 1164.1666 L 1402.2916 1243.5416 Q 1428.7499 1296.4583 1455.2083 1322.9166 Q 1481.6666 1349.3749 1508.1249 1349.3749 L 1561.0416 1349.3749 L 1561.0416 1402.2916 L 1561.0416 1428.7499 L 1561.0416 1428.7499 L 1534.5833 1455.2083 L 1534.5833 1455.2083 L 1508.1249 1455.2083 L 1508.1249 1455.2083 L 1508.1249 1455.2083 L 1508.1249 1455.2083 L 1481.6666 1455.2083 L 1455.2083 1481.6666 L 1428.7499 1508.1249 L 1428.7499 1508.1249 L 1402.2916 1508.1249 L 1402.2916 1508.1249 L 1402.2916 1508.1249 L 1402.2916 1534.5833 L 1402.2916 1534.5833 L 1375.8333 1534.5833 L 1375.8333 1508.1249 L 1349.3749 1508.1249 Q 1322.9166 1508.1249 1322.9166 1534.5833 Q 1322.9166 1561.0416 1296.4583 1561.0416 Q 1269.9999 1561.0416 1269.9999 1534.5833 Q 1243.5416 1508.1249 1217.0833 1508.1249 Q 1190.6249 1481.6666 1190.6249 1455.2083 Q 1190.6249 1428.7499 1164.1666 1428.7499 L 1137.7083 1428.7499 L 1137.7083 1428.7499 Q 1111.25 1402.2916 1031.875 1402.2916 Q 978.95825 1402.2916 952.49994 1455.2083 Q 926.0416 1508.1249 899.5833 1455.2083 Q 846.6666 1402.2916 820.2083 1402.2916 L 767.2916 1428.7499 L 767.2916 1428.7499 Q 767.2916 1428.7499 714.37494 1481.6666 Q 661.4583 1508.1249 661.4583 1508.1249 Q 661.4583 1481.6666 582.0833 1428.7499 Q 502.7083 1375.8333 502.7083 1349.3749 Q 502.7083 1322.9166 476.24997 1322.9166 Q 449.79166 1349.3749 423.3333 1375.8333 Q 396.87497 1402.2916 370.41666 1349.3749 Q 343.9583 1322.9166 343.9583 1296.4583 Q 317.49997 1296.4583 343.9583 1243.5416 Q 343.9583 1190.6249 291.04166 1190.6249 L 211.66666 1190.6249 L 211.66666 1190.6249 Q 185.20833 1190.6249 185.20833 1137.7083 Q 185.20833 1084.7916 132.29166 1084.7916 L 105.83333 1058.3333 L 105.83333 1031.875 Q 79.37499 1031.875 79.37499 1031.875 L 79.37499 1031.875 L 79.37499 1031.875 L 79.37499 1031.875 L 52.916664 1005.4166 L 26.458332 978.95825 L 26.458332 978.95825 L 26.458332 978.95825 L 0.0 978.95825 L 0.0 978.95825 L 52.916664 926.0416 Q 79.37499 899.5833 132.29166 873.12494 Q 185.20833 873.12494 211.66666 873.12494 L 211.66666 873.12494 L 238.12498 846.6666 Q 291.04166 820.2083 291.04166 820.2083 L 291.04166 793.74994 L 317.49997 687.9166 Q 343.9583 608.5416 343.9583 555.625 Q 343.9583 555.625 396.87497 555.625 Q 449.79166 555.625 502.7083 502.7083 Q 555.625 423.3333 582.0833 396.87497 L 582.0833 396.87497 L 661.4583 396.87497 Q 767.2916 370.41666 793.74994 317.49997 Q 820.2083 238.12498 873.12494 264.5833 Q 899.5833 291.04166 926.0416 291.04166 L 978.95825 291.04166 L 952.49994 264.5833 Q 926.0416 238.12498 926.0416 158.74998 L 899.5833 79.37499 L 926.0416 79.37499 L 952.49994 79.37499 L 952.49994 132.29166 Q 952.49994 185.20833 1031.875 132.29166 Q 1111.25 79.37499 1137.7083 79.37499 L 1164.1666 79.37499 L 1164.1666 52.916664 L 1137.7083 52.916664 L 1137.7083 52.916664 Q 1137.7083 26.458332 1164.1666 26.458332 L 1190.6249 26.458332 L 1190.6249 26.458332 z M 899.5833 1375.8333 Q 926.0416 1349.3749 926.0416 1375.8333 Q 952.49994 1402.2916 926.0416 1402.2916 Q 899.5833 1402.2916 899.5833 1375.8333 z" svg:height="15.610415mm" draw:style-name="style-1094" svg:viewBox="0.0 0.0 1561.0416 1561.0416" svg:width="15.610415mm" svg:x="228.86458mm" svg:y="72.23125mm"/>
          <draw:path svg:d="M 687.9166 0.0 L 714.37494 0.0 L 714.37494 26.458332 Q 714.37494 52.916664 687.9166 79.37499 L 687.9166 105.83333 L 634.99994 105.83333 L 582.0833 105.83333 L 582.0833 132.29166 L 555.625 158.74998 L 555.625 158.74998 L 555.625 158.74998 L 529.1666 185.20833 Q 502.7083 185.20833 476.24997 211.66666 Q 476.24997 238.12498 502.7083 238.12498 L 555.625 238.12498 L 555.625 238.12498 L 555.625 238.12498 L 582.0833 238.12498 L 582.0833 238.12498 L 608.5416 264.5833 L 634.99994 264.5833 L 661.4583 238.12498 Q 687.9166 185.20833 714.37494 185.20833 Q 714.37494 185.20833 793.74994 185.20833 L 873.12494 185.20833 L 873.12494 211.66666 L 873.12494 238.12498 L 820.2083 238.12498 Q 793.74994 238.12498 793.74994 264.5833 Q 793.74994 291.04166 873.12494 291.04166 Q 978.95825 291.04166 978.95825 317.49997 Q 978.95825 343.9583 926.0416 343.9583 Q 873.12494 343.9583 899.5833 396.87497 Q 926.0416 423.3333 926.0416 449.79166 L 926.0416 449.79166 L 873.12494 449.79166 Q 820.2083 449.79166 767.2916 449.79166 Q 714.37494 449.79166 714.37494 449.79166 Q 687.9166 423.3333 529.1666 449.79166 L 370.41666 449.79166 L 370.41666 476.24997 L 396.87497 476.24997 L 396.87497 476.24997 L 396.87497 502.7083 L 423.3333 502.7083 Q 449.79166 502.7083 449.79166 555.625 Q 449.79166 608.5416 396.87497 608.5416 Q 343.9583 634.99994 343.9583 634.99994 L 343.9583 634.99994 L 343.9583 608.5416 Q 343.9583 608.5416 317.49997 608.5416 L 317.49997 608.5416 L 264.5833 608.5416 Q 211.66666 608.5416 185.20833 634.99994 L 132.29166 661.4583 L 132.29166 661.4583 L 132.29166 661.4583 L 105.83333 661.4583 L 105.83333 661.4583 L 105.83333 661.4583 L 79.37499 634.99994 L 79.37499 634.99994 L 79.37499 608.5416 L 105.83333 608.5416 L 132.29166 608.5416 L 132.29166 555.625 L 132.29166 529.1666 L 105.83333 529.1666 L 105.83333 502.7083 L 79.37499 502.7083 L 52.916664 502.7083 L 26.458332 502.7083 L 0.0 502.7083 L 0.0 502.7083 L 0.0 502.7083 L 0.0 502.7083 L 0.0 502.7083 L 26.458332 476.24997 L 52.916664 449.79166 L 52.916664 449.79166 L 79.37499 449.79166 L 79.37499 423.3333 L 79.37499 396.87497 L 105.83333 343.9583 L 105.83333 317.49997 L 211.66666 291.04166 Q 317.49997 291.04166 343.9583 264.5833 Q 343.9583 238.12498 396.87497 211.66666 Q 423.3333 211.66666 449.79166 185.20833 Q 449.79166 132.29166 502.7083 132.29166 Q 529.1666 132.29166 529.1666 105.83333 L 529.1666 79.37499 L 608.5416 79.37499 Q 661.4583 79.37499 661.4583 26.458332 Q 661.4583 0.0 687.9166 0.0 z" svg:height="6.614583mm" draw:style-name="style-1095" svg:viewBox="0.0 0.0 978.95825 661.4583" svg:width="9.789583mm" svg:x="202.93541mm" svg:y="171.71457mm"/>
          <draw:path svg:d="M 264.5833 0.0 L 264.5833 0.0 L 238.12498 185.20833 Q 211.66666 343.9583 211.66666 396.87497 Q 158.74998 423.3333 158.74998 449.79166 L 158.74998 476.24997 L 105.83333 476.24997 L 52.916664 476.24997 L 52.916664 476.24997 L 52.916664 449.79166 L 52.916664 449.79166 L 52.916664 449.79166 L 52.916664 449.79166 L 52.916664 423.3333 L 52.916664 423.3333 L 52.916664 396.87497 L 26.458332 396.87497 L 0.0 396.87497 L 0.0 343.9583 Q 0.0 317.49997 26.458332 238.12498 L 52.916664 185.20833 L 52.916664 132.29166 Q 52.916664 52.916664 105.83333 79.37499 Q 132.29166 79.37499 185.20833 79.37499 Q 211.66666 52.916664 238.12498 26.458332 Q 264.5833 0.0 264.5833 0.0 z" svg:height="4.7625mm" draw:style-name="style-1096" svg:viewBox="0.0 0.0 264.5833 476.24997" svg:width="2.6458333mm" svg:x="107.95mm" svg:y="66.93958mm"/>
          <draw:path svg:d="M 978.95825 105.83333 L 1005.4166 105.83333 L 1005.4166 158.74998 Q 1005.4166 238.12498 1005.4166 264.5833 Q 978.95825 264.5833 978.95825 291.04166 L 978.95825 291.04166 L 978.95825 317.49997 L 978.95825 317.49997 L 978.95825 317.49997 Q 978.95825 317.49997 899.5833 343.9583 Q 846.6666 370.41666 846.6666 396.87497 Q 873.12494 423.3333 820.2083 449.79166 Q 767.2916 476.24997 793.74994 476.24997 L 793.74994 502.7083 L 793.74994 529.1666 L 793.74994 555.625 L 793.74994 555.625 L 793.74994 555.625 L 740.8333 555.625 Q 687.9166 529.1666 529.1666 529.1666 Q 396.87497 529.1666 396.87497 502.7083 Q 370.41666 476.24997 291.04166 476.24997 L 185.20833 449.79166 L 185.20833 449.79166 Q 158.74998 449.79166 158.74998 396.87497 Q 132.29166 370.41666 105.83333 264.5833 L 105.83333 185.20833 L 79.37499 185.20833 L 79.37499 158.74998 L 79.37499 158.74998 L 52.916664 158.74998 L 52.916664 132.29166 L 52.916664 105.83333 L 26.458332 105.83333 L 26.458332 105.83333 L 26.458332 79.37499 L 0.0 79.37499 L 0.0 52.916664 L 0.0 26.458332 L 317.49997 26.458332 Q 661.4583 0.0 687.9166 0.0 Q 714.37494 0.0 740.8333 26.458332 Q 740.8333 52.916664 846.6666 79.37499 Q 952.49994 105.83333 978.95825 105.83333 z" svg:height="5.5562496mm" draw:style-name="style-1097" svg:viewBox="0.0 0.0 1005.4166 555.625" svg:width="10.054166mm" svg:x="181.50415mm" svg:y="83.60833mm"/>
          <draw:path svg:d="M 608.5416 0.0 L 634.99994 0.0 L 634.99994 0.0 Q 634.99994 26.458332 661.4583 26.458332 L 661.4583 26.458332 L 714.37494 26.458332 Q 767.2916 26.458332 793.74994 52.916664 L 820.2083 52.916664 L 740.8333 79.37499 Q 661.4583 79.37499 661.4583 238.12498 Q 661.4583 370.41666 634.99994 555.625 L 634.99994 767.2916 L 634.99994 873.12494 L 634.99994 952.49994 L 608.5416 952.49994 Q 582.0833 952.49994 582.0833 926.0416 Q 555.625 873.12494 529.1666 899.5833 Q 476.24997 926.0416 449.79166 899.5833 Q 396.87497 846.6666 317.49997 873.12494 L 238.12498 926.0416 L 238.12498 926.0416 Q 238.12498 899.5833 211.66666 899.5833 L 211.66666 899.5833 L 211.66666 899.5833 Q 211.66666 873.12494 185.20833 873.12494 Q 158.74998 873.12494 105.83333 820.2083 L 79.37499 740.8333 L 52.916664 740.8333 L 52.916664 714.37494 L 52.916664 714.37494 L 26.458332 714.37494 L 26.458332 714.37494 L 26.458332 714.37494 L 26.458332 687.9166 L 26.458332 687.9166 L 0.0 661.4583 L 0.0 634.99994 L 52.916664 608.5416 Q 79.37499 582.0833 79.37499 555.625 Q 79.37499 529.1666 79.37499 502.7083 L 79.37499 476.24997 L 79.37499 449.79166 Q 79.37499 423.3333 132.29166 396.87497 Q 211.66666 396.87497 238.12498 370.41666 L 291.04166 343.9583 L 291.04166 343.9583 L 291.04166 343.9583 L 317.49997 291.04166 Q 317.49997 264.5833 291.04166 264.5833 Q 264.5833 264.5833 238.12498 238.12498 L 211.66666 185.20833 L 211.66666 185.20833 L 211.66666 185.20833 L 396.87497 79.37499 Q 582.0833 26.458332 608.5416 26.458332 Q 608.5416 26.458332 608.5416 0.0 z" svg:height="9.525mm" draw:style-name="style-1098" svg:viewBox="0.0 0.0 820.2083 952.49994" svg:width="8.202083mm" svg:x="212.4604mm" svg:y="66.93958mm"/>
          <draw:path svg:d="M 79.37499 26.458332 L 105.83333 0.0 L 132.29166 0.0 L 132.29166 0.0 L 132.29166 26.458332 Q 132.29166 52.916664 158.74998 52.916664 L 158.74998 52.916664 L 158.74998 79.37499 Q 185.20833 79.37499 185.20833 79.37499 L 185.20833 105.83333 L 158.74998 105.83333 Q 132.29166 105.83333 132.29166 185.20833 Q 132.29166 291.04166 105.83333 396.87497 L 105.83333 502.7083 L 79.37499 502.7083 L 52.916664 502.7083 L 52.916664 502.7083 L 52.916664 502.7083 L 26.458332 476.24997 L 0.0 476.24997 L 0.0 396.87497 Q 26.458332 291.04166 26.458332 185.20833 L 26.458332 79.37499 L 26.458332 79.37499 Q 26.458332 79.37499 79.37499 26.458332 z" svg:height="5.027083mm" draw:style-name="style-1099" svg:viewBox="0.0 0.0 185.20833 502.7083" svg:width="1.8520832mm" svg:x="67.99791mm" svg:y="130.96875mm"/>
          <draw:path svg:d="M 158.74998 0.0 L 185.20833 0.0 L 185.20833 476.24997 L 185.20833 926.0416 L 211.66666 926.0416 L 264.5833 926.0416 L 264.5833 926.0416 Q 264.5833 952.49994 185.20833 952.49994 Q 105.83333 952.49994 105.83333 952.49994 L 52.916664 952.49994 L 52.916664 899.5833 L 52.916664 873.12494 L 52.916664 740.8333 Q 52.916664 608.5416 26.458332 449.79166 L 0.0 291.04166 L 0.0 264.5833 Q 0.0 238.12498 26.458332 238.12498 Q 52.916664 238.12498 52.916664 105.83333 Q 52.916664 0.0 105.83333 0.0 Q 105.83333 0.0 158.74998 0.0 z" svg:height="9.525mm" draw:style-name="style-1100" svg:viewBox="0.0 0.0 264.5833 952.49994" svg:width="2.6458333mm" svg:x="113.24166mm" svg:y="80.43333mm"/>
          <draw:path svg:d="M 0.0 158.74998 L 0.0 0.0 L 158.74998 26.458332 Q 317.49997 52.916664 343.9583 26.458332 L 343.9583 26.458332 L 343.9583 52.916664 Q 343.9583 105.83333 343.9583 158.74998 L 343.9583 211.66666 L 343.9583 264.5833 Q 343.9583 317.49997 317.49997 317.49997 Q 317.49997 317.49997 291.04166 317.49997 L 264.5833 317.49997 L 264.5833 291.04166 L 238.12498 291.04166 L 238.12498 291.04166 L 238.12498 264.5833 L 238.12498 264.5833 L 238.12498 264.5833 L 211.66666 264.5833 L 211.66666 264.5833 L 211.66666 291.04166 L 185.20833 291.04166 L 185.20833 291.04166 L 185.20833 291.04166 L 185.20833 291.04166 Q 158.74998 264.5833 132.29166 291.04166 L 79.37499 291.04166 L 79.37499 291.04166 Q 79.37499 264.5833 52.916664 264.5833 L 26.458332 264.5833 L 26.458332 291.04166 L 26.458332 291.04166 L 0.0 158.74998 z" svg:height="3.1749997mm" draw:style-name="style-1101" svg:viewBox="0.0 0.0 343.9583 317.49997" svg:width="3.439583mm" svg:x="194.99791mm" svg:y="114.299995mm"/>
          <draw:path svg:d="M 661.4583 0.0 L 687.9166 0.0 L 767.2916 26.458332 Q 873.12494 52.916664 846.6666 105.83333 Q 820.2083 132.29166 899.5833 211.66666 Q 952.49994 264.5833 1005.4166 317.49997 Q 1058.3333 317.49997 1111.25 343.9583 L 1164.1666 343.9583 L 1164.1666 343.9583 L 1164.1666 370.41666 L 1164.1666 370.41666 L 1190.6249 370.41666 L 1190.6249 370.41666 L 1190.6249 370.41666 L 1190.6249 396.87497 L 1217.0833 396.87497 L 1217.0833 423.3333 Q 1243.5416 476.24997 1243.5416 476.24997 L 1243.5416 476.24997 L 1243.5416 476.24997 Q 1243.5416 476.24997 1243.5416 555.625 Q 1243.5416 608.5416 1084.7916 608.5416 L 926.0416 608.5416 L 926.0416 634.99994 L 926.0416 687.9166 L 873.12494 687.9166 L 846.6666 687.9166 L 846.6666 687.9166 Q 846.6666 687.9166 846.6666 661.4583 Q 873.12494 634.99994 820.2083 634.99994 Q 767.2916 634.99994 714.37494 608.5416 L 661.4583 582.0833 L 634.99994 582.0833 L 634.99994 582.0833 L 634.99994 529.1666 Q 661.4583 476.24997 687.9166 476.24997 Q 714.37494 449.79166 714.37494 423.3333 L 714.37494 396.87497 L 687.9166 396.87497 L 687.9166 370.41666 L 687.9166 370.41666 L 661.4583 370.41666 L 661.4583 343.9583 L 661.4583 317.49997 L 634.99994 317.49997 L 608.5416 317.49997 L 608.5416 291.04166 L 608.5416 291.04166 L 582.0833 317.49997 L 582.0833 343.9583 L 555.625 343.9583 L 529.1666 343.9583 L 502.7083 423.3333 Q 502.7083 529.1666 502.7083 529.1666 L 502.7083 529.1666 L 502.7083 529.1666 Q 476.24997 529.1666 449.79166 529.1666 Q 449.79166 555.625 343.9583 555.625 L 264.5833 529.1666 L 238.12498 555.625 L 211.66666 555.625 L 211.66666 529.1666 Q 185.20833 529.1666 185.20833 555.625 L 185.20833 582.0833 L 132.29166 582.0833 L 79.37499 582.0833 L 79.37499 529.1666 L 79.37499 502.7083 L 79.37499 476.24997 L 79.37499 449.79166 L 52.916664 449.79166 L 26.458332 449.79166 L 26.458332 423.3333 L 26.458332 423.3333 L 0.0 423.3333 L 0.0 423.3333 L 26.458332 396.87497 L 79.37499 396.87497 L 79.37499 370.41666 Q 79.37499 343.9583 185.20833 317.49997 Q 264.5833 317.49997 291.04166 291.04166 Q 317.49997 264.5833 343.9583 264.5833 L 396.87497 264.5833 L 396.87497 238.12498 L 396.87497 238.12498 L 423.3333 238.12498 L 423.3333 211.66666 L 396.87497 211.66666 Q 370.41666 211.66666 343.9583 185.20833 L 317.49997 158.74998 L 317.49997 132.29166 L 291.04166 105.83333 L 291.04166 79.37499 L 291.04166 52.916664 L 396.87497 52.916664 Q 476.24997 52.916664 502.7083 105.83333 Q 529.1666 158.74998 555.625 132.29166 Q 608.5416 132.29166 634.99994 52.916664 Q 661.4583 0.0 661.4583 0.0 z" svg:height="6.879166mm" draw:style-name="style-1102" svg:viewBox="0.0 0.0 1243.5416 687.9166" svg:width="12.435416mm" svg:x="164.8354mm" svg:y="116.94582mm"/>
          <draw:path svg:d="M 211.66666 26.458332 L 396.87497 26.458332 L 449.79166 26.458332 L 502.7083 26.458332 L 529.1666 26.458332 L 555.625 26.458332 L 634.99994 26.458332 Q 740.8333 26.458332 661.4583 79.37499 Q 582.0833 132.29166 582.0833 132.29166 L 555.625 132.29166 L 423.3333 132.29166 L 317.49997 132.29166 L 158.74998 158.74998 L 26.458332 158.74998 L 0.0 158.74998 Q -26.458332 158.74998 0.0 79.37499 Q 52.916664 0.0 52.916664 0.0 Q 52.916664 26.458332 211.66666 26.458332 z" svg:height="1.5874999mm" draw:style-name="style-1103" svg:viewBox="0.0 0.0 661.4583 158.74998" svg:width="6.614583mm" svg:x="59.79583mm" svg:y="152.1354mm"/>
          <draw:path svg:d="M 291.04166 26.458332 L 291.04166 26.458332 L 291.04166 105.83333 Q 291.04166 185.20833 291.04166 238.12498 L 291.04166 291.04166 L 317.49997 396.87497 Q 317.49997 502.7083 317.49997 502.7083 L 317.49997 502.7083 L 317.49997 661.4583 L 291.04166 820.2083 L 291.04166 846.6666 L 291.04166 873.12494 L 264.5833 873.12494 Q 238.12498 873.12494 238.12498 846.6666 Q 238.12498 820.2083 185.20833 820.2083 Q 132.29166 846.6666 132.29166 873.12494 L 105.83333 926.0416 L 105.83333 873.12494 Q 79.37499 846.6666 52.916664 767.2916 Q 26.458332 687.9166 52.916664 661.4583 L 79.37499 661.4583 L 79.37499 555.625 Q 79.37499 476.24997 79.37499 449.79166 L 79.37499 423.3333 L 52.916664 449.79166 Q 26.458332 476.24997 26.458332 476.24997 L 26.458332 476.24997 L 26.458332 449.79166 Q 26.458332 449.79166 0.0 449.79166 L 0.0 449.79166 L 26.458332 370.41666 Q 26.458332 291.04166 52.916664 291.04166 Q 79.37499 264.5833 79.37499 211.66666 Q 105.83333 132.29166 132.29166 132.29166 Q 185.20833 105.83333 185.20833 52.916664 Q 185.20833 -26.458332 238.12498 0.0 Q 264.5833 26.458332 291.04166 26.458332 z" svg:height="9.260416mm" draw:style-name="style-1104" svg:viewBox="0.0 0.0 317.49997 926.0416" svg:width="3.1749997mm" svg:x="265.37708mm" svg:y="138.37708mm"/>
          <draw:path svg:d="M 185.20833 0.0 L 211.66666 0.0 L 211.66666 0.0 L 211.66666 26.458332 L 238.12498 26.458332 L 264.5833 26.458332 L 264.5833 52.916664 L 291.04166 52.916664 L 291.04166 52.916664 L 291.04166 79.37499 L 317.49997 105.83333 Q 343.9583 158.74998 370.41666 158.74998 L 370.41666 185.20833 L 396.87497 185.20833 L 396.87497 185.20833 L 396.87497 185.20833 Q 396.87497 185.20833 317.49997 211.66666 Q 238.12498 238.12498 132.29166 238.12498 L 0.0 238.12498 L 0.0 238.12498 L 0.0 238.12498 L 0.0 211.66666 L 0.0 185.20833 L 26.458332 185.20833 Q 79.37499 185.20833 79.37499 132.29166 Q 105.83333 79.37499 105.83333 79.37499 L 132.29166 79.37499 L 132.29166 26.458332 Q 132.29166 0.0 185.20833 0.0 z" svg:height="2.38125mm" draw:style-name="style-1105" svg:viewBox="0.0 0.0 396.87497 238.12498" svg:width="3.9687498mm" svg:x="210.87291mm" svg:y="169.06874mm"/>
          <draw:path svg:d="M 132.29166 0.0 L 132.29166 0.0 L 185.20833 26.458332 Q 238.12498 79.37499 291.04166 79.37499 L 317.49997 79.37499 L 317.49997 79.37499 Q 317.49997 79.37499 264.5833 105.83333 L 211.66666 132.29166 L 211.66666 132.29166 L 185.20833 105.83333 L 185.20833 158.74998 L 185.20833 211.66666 L 211.66666 238.12498 L 211.66666 238.12498 L 211.66666 343.9583 Q 185.20833 449.79166 132.29166 449.79166 L 79.37499 423.3333 L 79.37499 396.87497 Q 79.37499 396.87497 79.37499 291.04166 L 79.37499 211.66666 L 79.37499 185.20833 Q 79.37499 185.20833 79.37499 185.20833 L 52.916664 158.74998 L 52.916664 158.74998 Q 52.916664 132.29166 26.458332 132.29166 L 0.0 132.29166 L 0.0 79.37499 Q 0.0 26.458332 52.916664 26.458332 Q 105.83333 26.458332 132.29166 0.0 z" svg:height="4.497916mm" draw:style-name="style-1106" svg:viewBox="0.0 0.0 317.49997 449.79166" svg:width="3.1749997mm" svg:x="143.66875mm" svg:y="91.81041mm"/>
          <draw:path svg:d="M 52.916664 52.916664 L 26.458332 0.0 L 79.37499 26.458332 Q 132.29166 79.37499 132.29166 26.458332 Q 132.29166 0.0 158.74998 26.458332 Q 185.20833 26.458332 211.66666 26.458332 L 211.66666 52.916664 L 185.20833 52.916664 Q 185.20833 79.37499 185.20833 79.37499 L 211.66666 79.37499 L 211.66666 79.37499 L 211.66666 79.37499 L 238.12498 105.83333 Q 264.5833 105.83333 291.04166 158.74998 Q 291.04166 211.66666 264.5833 211.66666 Q 238.12498 211.66666 238.12498 238.12498 L 238.12498 264.5833 L 238.12498 291.04166 Q 238.12498 343.9583 185.20833 343.9583 L 132.29166 370.41666 L 132.29166 343.9583 Q 132.29166 343.9583 105.83333 291.04166 L 79.37499 264.5833 L 79.37499 264.5833 L 79.37499 238.12498 L 52.916664 238.12498 L 26.458332 238.12498 L 26.458332 238.12498 Q 26.458332 211.66666 0.0 211.66666 L 0.0 211.66666 L 0.0 185.20833 Q 26.458332 158.74998 26.458332 132.29166 Q 26.458332 105.83333 52.916664 105.83333 Q 79.37499 79.37499 52.916664 52.916664 z M 79.37499 185.20833 Q 79.37499 158.74998 105.83333 158.74998 Q 132.29166 158.74998 132.29166 185.20833 Q 105.83333 238.12498 79.37499 185.20833 z M 185.20833 317.49997 Q 185.20833 291.04166 185.20833 291.04166 Q 185.20833 291.04166 185.20833 291.04166 Q 185.20833 317.49997 185.20833 317.49997 z" svg:height="3.7041664mm" draw:style-name="style-1107" svg:viewBox="0.0 0.0 291.04166 370.41666" svg:width="2.9104166mm" svg:x="212.4604mm" svg:y="111.91875mm"/>
          <draw:path svg:d="M 238.12498 26.458332 L 238.12498 26.458332 L 264.5833 185.20833 Q 291.04166 317.49997 291.04166 423.3333 Q 291.04166 529.1666 317.49997 582.0833 L 317.49997 634.99994 L 317.49997 661.4583 Q 291.04166 714.37494 291.04166 714.37494 L 291.04166 714.37494 L 291.04166 714.37494 Q 291.04166 687.9166 264.5833 661.4583 L 238.12498 634.99994 L 238.12498 608.5416 Q 238.12498 608.5416 211.66666 608.5416 L 211.66666 608.5416 L 211.66666 582.0833 Q 185.20833 555.625 185.20833 555.625 L 185.20833 555.625 L 185.20833 555.625 Q 185.20833 529.1666 158.74998 529.1666 Q 132.29166 502.7083 105.83333 370.41666 Q 79.37499 238.12498 26.458332 238.12498 Q 0.0 238.12498 0.0 185.20833 L 0.0 158.74998 L 26.458332 185.20833 Q 79.37499 185.20833 79.37499 158.74998 L 79.37499 132.29166 L 52.916664 132.29166 L 52.916664 132.29166 L 52.916664 105.83333 L 52.916664 105.83333 L 132.29166 132.29166 Q 185.20833 132.29166 185.20833 79.37499 Q 185.20833 0.0 211.66666 0.0 Q 211.66666 26.458332 238.12498 26.458332 z" svg:height="7.1437497mm" draw:style-name="style-1108" svg:viewBox="0.0 0.0 317.49997 714.37494" svg:width="3.1749997mm" svg:x="107.68541mm" svg:y="74.87708mm"/>
          <draw:path svg:d="M 264.5833 0.0 L 317.49997 0.0 L 343.9583 26.458332 Q 370.41666 52.916664 370.41666 52.916664 L 370.41666 52.916664 L 370.41666 105.83333 L 370.41666 158.74998 L 317.49997 185.20833 Q 238.12498 185.20833 264.5833 238.12498 Q 264.5833 291.04166 264.5833 291.04166 Q 264.5833 291.04166 291.04166 291.04166 L 291.04166 317.49997 L 264.5833 317.49997 Q 211.66666 291.04166 211.66666 291.04166 Q 185.20833 291.04166 105.83333 264.5833 Q 52.916664 264.5833 52.916664 291.04166 Q 52.916664 317.49997 26.458332 291.04166 L 0.0 264.5833 L 0.0 238.12498 L 0.0 211.66666 L 0.0 158.74998 L 0.0 105.83333 L 0.0 105.83333 L 0.0 105.83333 L 26.458332 132.29166 L 26.458332 158.74998 L 52.916664 158.74998 L 79.37499 158.74998 L 79.37499 132.29166 Q 105.83333 79.37499 105.83333 52.916664 L 105.83333 26.458332 L 158.74998 26.458332 Q 211.66666 26.458332 264.5833 0.0 z" svg:height="3.1749997mm" draw:style-name="style-1109" svg:viewBox="0.0 0.0 370.41666 317.49997" svg:width="3.7041664mm" svg:x="141.28749mm" svg:y="90.222916mm"/>
          <draw:path svg:d="M 1058.3333 158.74998 L 1058.3333 158.74998 L 1031.875 185.20833 Q 1005.4166 238.12498 1005.4166 238.12498 L 1005.4166 238.12498 L 1005.4166 264.5833 L 1005.4166 264.5833 L 978.95825 264.5833 L 978.95825 291.04166 L 978.95825 291.04166 L 978.95825 291.04166 L 926.0416 291.04166 Q 873.12494 291.04166 767.2916 317.49997 Q 661.4583 343.9583 661.4583 370.41666 Q 661.4583 423.3333 608.5416 396.87497 Q 555.625 396.87497 555.625 502.7083 Q 582.0833 582.0833 555.625 608.5416 L 529.1666 608.5416 L 502.7083 634.99994 L 476.24997 634.99994 L 476.24997 608.5416 Q 476.24997 555.625 449.79166 555.625 Q 423.3333 555.625 423.3333 582.0833 Q 396.87497 608.5416 370.41666 582.0833 Q 370.41666 529.1666 291.04166 529.1666 Q 211.66666 529.1666 211.66666 502.7083 Q 211.66666 476.24997 132.29166 449.79166 L 79.37499 449.79166 L 79.37499 449.79166 L 52.916664 449.79166 L 52.916664 449.79166 L 52.916664 449.79166 L 26.458332 476.24997 L 0.0 476.24997 L 0.0 423.3333 L 0.0 370.41666 L 52.916664 370.41666 Q 79.37499 343.9583 79.37499 343.9583 L 79.37499 343.9583 L 79.37499 343.9583 L 79.37499 343.9583 L 105.83333 317.49997 L 158.74998 317.49997 L 158.74998 238.12498 Q 158.74998 158.74998 105.83333 158.74998 Q 79.37499 158.74998 79.37499 105.83333 L 79.37499 52.916664 L 132.29166 26.458332 Q 211.66666 26.458332 211.66666 0.0 Q 211.66666 -26.458332 238.12498 0.0 Q 238.12498 26.458332 343.9583 26.458332 Q 449.79166 26.458332 476.24997 0.0 Q 502.7083 0.0 502.7083 26.458332 Q 502.7083 52.916664 582.0833 26.458332 Q 634.99994 0.0 661.4583 26.458332 Q 661.4583 79.37499 687.9166 79.37499 Q 740.8333 79.37499 740.8333 105.83333 Q 740.8333 132.29166 767.2916 132.29166 Q 793.74994 132.29166 820.2083 79.37499 Q 846.6666 26.458332 926.0416 79.37499 Q 1005.4166 132.29166 1031.875 132.29166 Q 1031.875 132.29166 1058.3333 158.74998 z" svg:height="6.3499994mm" draw:style-name="style-1110" svg:viewBox="0.0 0.0 1058.3333 634.99994" svg:width="10.583333mm" svg:x="227.01248mm" svg:y="168.53958mm"/>
          <draw:path svg:d="M 79.37499 0.0 L 132.29166 0.0 L 132.29166 0.0 L 132.29166 0.0 L 132.29166 26.458332 L 158.74998 26.458332 L 158.74998 26.458332 L 158.74998 52.916664 L 158.74998 52.916664 L 158.74998 52.916664 L 185.20833 52.916664 L 185.20833 52.916664 L 211.66666 79.37499 L 238.12498 79.37499 L 238.12498 105.83333 L 211.66666 158.74998 L 211.66666 158.74998 L 211.66666 158.74998 L 211.66666 185.20833 L 211.66666 185.20833 L 185.20833 185.20833 Q 158.74998 185.20833 158.74998 238.12498 Q 158.74998 264.5833 238.12498 291.04166 Q 317.49997 317.49997 264.5833 343.9583 Q 211.66666 370.41666 238.12498 396.87497 Q 264.5833 396.87497 264.5833 423.3333 L 264.5833 449.79166 L 211.66666 449.79166 L 185.20833 423.3333 L 105.83333 423.3333 L 52.916664 423.3333 L 52.916664 423.3333 L 52.916664 423.3333 L 26.458332 396.87497 L 0.0 370.41666 L 0.0 211.66666 Q 0.0 52.916664 26.458332 26.458332 Q 52.916664 0.0 79.37499 0.0 z" svg:height="4.497916mm" draw:style-name="style-1111" svg:viewBox="0.0 0.0 264.5833 449.79166" svg:width="2.6458333mm" svg:x="188.91249mm" svg:y="97.36666mm"/>
          <draw:path svg:d="M 291.04166 0.0 L 238.12498 0.0 L 317.49997 0.0 Q 396.87497 26.458332 476.24997 26.458332 Q 582.0833 0.0 608.5416 0.0 L 661.4583 0.0 L 661.4583 26.458332 L 661.4583 52.916664 L 714.37494 52.916664 L 740.8333 52.916664 L 740.8333 79.37499 L 767.2916 79.37499 L 793.74994 105.83333 Q 820.2083 105.83333 873.12494 132.29166 L 899.5833 132.29166 L 899.5833 158.74998 L 899.5833 211.66666 L 820.2083 211.66666 L 714.37494 211.66666 L 687.9166 238.12498 Q 661.4583 238.12498 661.4583 264.5833 Q 661.4583 291.04166 608.5416 317.49997 Q 555.625 317.49997 555.625 343.9583 Q 555.625 370.41666 449.79166 370.41666 L 343.9583 370.41666 L 343.9583 370.41666 Q 343.9583 343.9583 317.49997 343.9583 L 317.49997 343.9583 L 264.5833 343.9583 L 211.66666 317.49997 L 185.20833 317.49997 L 158.74998 317.49997 L 132.29166 291.04166 L 79.37499 291.04166 L 79.37499 264.5833 L 79.37499 264.5833 L 52.916664 264.5833 L 52.916664 264.5833 L 26.458332 238.12498 L 0.0 211.66666 L 0.0 211.66666 L 26.458332 211.66666 L 26.458332 211.66666 L 26.458332 211.66666 L 79.37499 185.20833 L 132.29166 158.74998 L 185.20833 158.74998 Q 264.5833 158.74998 291.04166 79.37499 Q 317.49997 26.458332 291.04166 0.0 z" svg:height="3.7041664mm" draw:style-name="style-1112" svg:viewBox="0.0 0.0 899.5833 370.41666" svg:width="8.995832mm" svg:x="71.17291mm" svg:y="189.44165mm"/>
          <draw:path svg:d="M 105.83333 105.83333 L 158.74998 0.0 L 211.66666 52.916664 Q 264.5833 79.37499 291.04166 105.83333 L 343.9583 105.83333 L 343.9583 105.83333 L 343.9583 132.29166 L 370.41666 132.29166 Q 396.87497 132.29166 396.87497 158.74998 L 396.87497 185.20833 L 370.41666 185.20833 L 370.41666 185.20833 L 396.87497 211.66666 Q 449.79166 238.12498 449.79166 370.41666 Q 449.79166 502.7083 423.3333 502.7083 L 423.3333 502.7083 L 343.9583 502.7083 L 238.12498 502.7083 L 238.12498 502.7083 Q 238.12498 476.24997 211.66666 476.24997 L 211.66666 476.24997 L 132.29166 476.24997 L 79.37499 476.24997 L 79.37499 476.24997 Q 79.37499 502.7083 79.37499 502.7083 L 52.916664 502.7083 L 26.458332 502.7083 Q 26.458332 502.7083 26.458332 476.24997 L 26.458332 476.24997 L 26.458332 449.79166 L 26.458332 449.79166 L 26.458332 449.79166 Q 26.458332 423.3333 0.0 423.3333 L 0.0 423.3333 L 0.0 396.87497 Q 26.458332 370.41666 26.458332 343.9583 Q 26.458332 317.49997 52.916664 291.04166 Q 79.37499 291.04166 105.83333 264.5833 Q 132.29166 238.12498 79.37499 211.66666 Q 52.916664 185.20833 105.83333 105.83333 z" svg:height="5.027083mm" draw:style-name="style-1113" svg:viewBox="0.0 0.0 449.79166 502.7083" svg:width="4.497916mm" svg:x="151.60625mm" svg:y="157.95624mm"/>
          <draw:path svg:d="M 370.41666 26.458332 L 396.87497 26.458332 L 396.87497 26.458332 L 396.87497 52.916664 L 396.87497 52.916664 L 423.3333 52.916664 L 423.3333 26.458332 L 449.79166 26.458332 L 476.24997 0.0 Q 502.7083 0.0 502.7083 52.916664 L 502.7083 79.37499 L 449.79166 79.37499 Q 449.79166 79.37499 423.3333 105.83333 Q 423.3333 158.74998 476.24997 185.20833 Q 555.625 211.66666 555.625 264.5833 Q 555.625 317.49997 714.37494 317.49997 Q 873.12494 317.49997 873.12494 317.49997 L 873.12494 317.49997 L 873.12494 317.49997 Q 846.6666 317.49997 873.12494 343.9583 L 873.12494 343.9583 L 873.12494 343.9583 Q 873.12494 370.41666 873.12494 396.87497 Q 899.5833 423.3333 820.2083 423.3333 L 740.8333 423.3333 L 740.8333 449.79166 Q 714.37494 476.24997 714.37494 476.24997 L 714.37494 476.24997 L 714.37494 476.24997 Q 687.9166 476.24997 661.4583 449.79166 Q 608.5416 423.3333 608.5416 449.79166 Q 608.5416 476.24997 476.24997 476.24997 Q 370.41666 476.24997 396.87497 502.7083 Q 396.87497 529.1666 343.9583 476.24997 Q 291.04166 449.79166 185.20833 423.3333 L 79.37499 423.3333 L 79.37499 396.87497 L 79.37499 396.87497 L 52.916664 343.9583 L 26.458332 291.04166 L 26.458332 291.04166 L 26.458332 264.5833 L 26.458332 264.5833 L 26.458332 264.5833 L 0.0 211.66666 L 0.0 185.20833 L 26.458332 185.20833 L 26.458332 158.74998 L 26.458332 158.74998 L 26.458332 158.74998 L 52.916664 158.74998 L 52.916664 158.74998 L 52.916664 132.29166 L 79.37499 132.29166 L 79.37499 132.29166 L 79.37499 105.83333 L 79.37499 105.83333 L 79.37499 105.83333 L 105.83333 105.83333 L 105.83333 105.83333 L 105.83333 79.37499 L 132.29166 79.37499 L 132.29166 105.83333 Q 132.29166 158.74998 158.74998 158.74998 L 185.20833 158.74998 L 185.20833 132.29166 L 185.20833 132.29166 L 211.66666 132.29166 L 211.66666 105.83333 L 211.66666 105.83333 L 211.66666 105.83333 L 211.66666 105.83333 L 211.66666 79.37499 L 211.66666 52.916664 L 238.12498 52.916664 L 238.12498 52.916664 L 238.12498 52.916664 L 291.04166 79.37499 Q 317.49997 105.83333 343.9583 52.916664 Q 370.41666 0.0 370.41666 26.458332 z" svg:height="5.027083mm" draw:style-name="style-1114" svg:viewBox="0.0 0.0 873.12494 502.7083" svg:width="8.73125mm" svg:x="51.593746mm" svg:y="77.7875mm"/>
          <draw:path svg:d="M 264.5833 158.74998 L 264.5833 158.74998 L 264.5833 158.74998 Q 264.5833 158.74998 264.5833 185.20833 L 291.04166 185.20833 L 291.04166 211.66666 Q 317.49997 211.66666 317.49997 238.12498 L 317.49997 264.5833 L 343.9583 264.5833 L 343.9583 264.5833 L 423.3333 343.9583 Q 502.7083 423.3333 502.7083 449.79166 Q 502.7083 476.24997 449.79166 529.1666 Q 423.3333 555.625 396.87497 582.0833 Q 396.87497 608.5416 370.41666 608.5416 L 343.9583 634.99994 L 343.9583 634.99994 L 317.49997 634.99994 L 317.49997 661.4583 L 317.49997 687.9166 L 317.49997 687.9166 L 291.04166 687.9166 L 291.04166 714.37494 L 291.04166 714.37494 L 264.5833 714.37494 L 238.12498 687.9166 L 185.20833 687.9166 L 132.29166 687.9166 L 105.83333 687.9166 L 105.83333 687.9166 L 52.916664 661.4583 L 0.0 634.99994 L 0.0 634.99994 L 0.0 634.99994 L 0.0 634.99994 L 0.0 634.99994 L 52.916664 608.5416 L 105.83333 608.5416 L 105.83333 582.0833 Q 105.83333 555.625 158.74998 555.625 Q 211.66666 555.625 185.20833 476.24997 Q 158.74998 423.3333 211.66666 423.3333 Q 238.12498 423.3333 238.12498 370.41666 Q 211.66666 343.9583 185.20833 317.49997 Q 158.74998 317.49997 132.29166 238.12498 L 105.83333 158.74998 L 105.83333 158.74998 L 105.83333 158.74998 L 52.916664 132.29166 Q 26.458332 105.83333 52.916664 79.37499 L 52.916664 26.458332 L 105.83333 0.0 Q 132.29166 0.0 185.20833 52.916664 Q 264.5833 132.29166 264.5833 158.74998 z" svg:height="7.1437497mm" draw:style-name="style-1115" svg:viewBox="0.0 0.0 502.7083 714.37494" svg:width="5.027083mm" svg:x="265.64166mm" svg:y="101.59999mm"/>
          <draw:path svg:d="M 238.12498 26.458332 L 238.12498 0.0 L 291.04166 26.458332 Q 317.49997 26.458332 317.49997 105.83333 Q 317.49997 185.20833 343.9583 185.20833 Q 370.41666 185.20833 317.49997 238.12498 Q 291.04166 291.04166 291.04166 317.49997 Q 317.49997 343.9583 291.04166 343.9583 Q 264.5833 343.9583 264.5833 370.41666 L 264.5833 370.41666 L 238.12498 370.41666 Q 238.12498 343.9583 132.29166 423.3333 L 52.916664 502.7083 L 26.458332 502.7083 Q 26.458332 502.7083 26.458332 476.24997 L 26.458332 476.24997 L 52.916664 449.79166 Q 79.37499 449.79166 79.37499 396.87497 L 79.37499 370.41666 L 52.916664 370.41666 L 26.458332 343.9583 L 26.458332 343.9583 L 26.458332 343.9583 L 0.0 317.49997 L 0.0 291.04166 L 26.458332 291.04166 Q 79.37499 264.5833 52.916664 158.74998 Q 52.916664 52.916664 105.83333 52.916664 Q 158.74998 26.458332 185.20833 26.458332 L 211.66666 26.458332 L 211.66666 26.458332 Q 238.12498 26.458332 238.12498 26.458332 z M 79.37499 343.9583 Q 79.37499 343.9583 79.37499 317.49997 Q 79.37499 317.49997 79.37499 343.9583 Q 79.37499 343.9583 79.37499 343.9583 z" svg:height="5.027083mm" draw:style-name="style-1116" svg:viewBox="0.0 0.0 343.9583 502.7083" svg:width="3.439583mm" svg:x="243.15207mm" svg:y="43.656246mm"/>
          <draw:path svg:d="M 608.5416 105.83333 L 608.5416 158.74998 L 634.99994 158.74998 L 634.99994 185.20833 L 608.5416 185.20833 Q 608.5416 211.66666 608.5416 211.66666 L 582.0833 211.66666 L 582.0833 238.12498 L 555.625 238.12498 L 555.625 264.5833 L 555.625 291.04166 L 582.0833 317.49997 L 608.5416 343.9583 L 608.5416 343.9583 L 608.5416 370.41666 L 608.5416 370.41666 L 634.99994 370.41666 L 634.99994 423.3333 Q 608.5416 449.79166 608.5416 476.24997 L 608.5416 502.7083 L 608.5416 529.1666 Q 608.5416 582.0833 582.0833 582.0833 L 555.625 582.0833 L 555.625 634.99994 L 555.625 714.37494 L 582.0833 740.8333 L 608.5416 767.2916 L 608.5416 793.74994 L 608.5416 820.2083 L 608.5416 820.2083 Q 582.0833 793.74994 555.625 793.74994 Q 529.1666 793.74994 529.1666 820.2083 Q 529.1666 846.6666 502.7083 846.6666 L 476.24997 846.6666 L 476.24997 846.6666 Q 449.79166 846.6666 449.79166 740.8333 Q 449.79166 661.4583 423.3333 687.9166 Q 396.87497 740.8333 396.87497 687.9166 Q 396.87497 634.99994 343.9583 634.99994 Q 317.49997 661.4583 317.49997 687.9166 Q 291.04166 714.37494 238.12498 740.8333 L 185.20833 767.2916 L 185.20833 767.2916 L 185.20833 740.8333 L 185.20833 740.8333 L 185.20833 740.8333 L 158.74998 740.8333 L 158.74998 740.8333 L 132.29166 740.8333 L 132.29166 740.8333 L 79.37499 740.8333 L 52.916664 740.8333 L 52.916664 740.8333 L 26.458332 740.8333 L 26.458332 740.8333 L 26.458332 740.8333 L 26.458332 714.37494 L 26.458332 714.37494 L 0.0 714.37494 L 0.0 687.9166 L 0.0 687.9166 L 26.458332 687.9166 L 26.458332 634.99994 L 26.458332 582.0833 L 79.37499 582.0833 L 105.83333 582.0833 L 105.83333 582.0833 Q 132.29166 582.0833 158.74998 582.0833 Q 185.20833 555.625 158.74998 529.1666 Q 132.29166 476.24997 132.29166 396.87497 L 132.29166 317.49997 L 185.20833 317.49997 Q 238.12498 291.04166 264.5833 211.66666 Q 291.04166 105.83333 343.9583 105.83333 Q 370.41666 105.83333 370.41666 79.37499 L 370.41666 52.916664 L 370.41666 26.458332 Q 370.41666 0.0 423.3333 26.458332 Q 476.24997 52.916664 529.1666 0.0 Q 555.625 -26.458332 582.0833 0.0 Q 608.5416 52.916664 608.5416 105.83333 z" svg:height="8.466666mm" draw:style-name="style-1117" svg:viewBox="0.0 0.0 634.99994 846.6666" svg:width="6.3499994mm" svg:x="170.65623mm" svg:y="146.04999mm"/>
          <draw:path svg:d="M 608.5416 52.916664 L 608.5416 0.0 L 634.99994 0.0 Q 661.4583 26.458332 687.9166 79.37499 Q 714.37494 105.83333 714.37494 132.29166 L 740.8333 132.29166 L 820.2083 185.20833 Q 926.0416 238.12498 899.5833 317.49997 Q 899.5833 396.87497 873.12494 396.87497 Q 846.6666 396.87497 846.6666 449.79166 Q 846.6666 476.24997 793.74994 529.1666 Q 767.2916 555.625 767.2916 608.5416 Q 767.2916 661.4583 740.8333 661.4583 L 740.8333 661.4583 L 740.8333 661.4583 Q 714.37494 661.4583 714.37494 661.4583 Q 714.37494 687.9166 714.37494 661.4583 Q 687.9166 634.99994 661.4583 634.99994 Q 634.99994 634.99994 608.5416 634.99994 Q 555.625 634.99994 502.7083 608.5416 L 476.24997 555.625 L 476.24997 529.1666 Q 476.24997 502.7083 502.7083 502.7083 Q 529.1666 502.7083 529.1666 476.24997 Q 502.7083 449.79166 476.24997 423.3333 Q 423.3333 423.3333 396.87497 370.41666 Q 396.87497 317.49997 291.04166 317.49997 Q 211.66666 317.49997 211.66666 291.04166 Q 211.66666 264.5833 185.20833 264.5833 L 158.74998 264.5833 L 132.29166 238.12498 L 79.37499 238.12498 L 79.37499 238.12498 L 52.916664 211.66666 L 52.916664 211.66666 L 26.458332 211.66666 L 26.458332 185.20833 L 26.458332 158.74998 L 0.0 158.74998 L 0.0 158.74998 L 0.0 158.74998 L 0.0 132.29166 L 26.458332 132.29166 L 26.458332 132.29166 L 26.458332 132.29166 L 26.458332 132.29166 L 52.916664 132.29166 L 52.916664 158.74998 L 79.37499 158.74998 L 105.83333 158.74998 L 105.83333 132.29166 L 132.29166 132.29166 L 132.29166 132.29166 L 132.29166 105.83333 L 132.29166 105.83333 L 132.29166 105.83333 L 158.74998 105.83333 L 158.74998 105.83333 L 158.74998 132.29166 L 158.74998 158.74998 L 370.41666 132.29166 Q 582.0833 105.83333 582.0833 105.83333 Q 608.5416 105.83333 608.5416 52.916664 z" svg:height="6.614583mm" draw:style-name="style-1118" svg:viewBox="0.0 0.0 899.5833 661.4583" svg:width="8.995832mm" svg:x="117.73958mm" svg:y="124.88332mm"/>
          <draw:path svg:d="M 396.87497 26.458332 L 396.87497 0.0 L 423.3333 0.0 L 449.79166 0.0 L 449.79166 0.0 L 449.79166 26.458332 L 476.24997 52.916664 Q 529.1666 105.83333 608.5416 105.83333 Q 687.9166 105.83333 687.9166 79.37499 Q 687.9166 52.916664 714.37494 52.916664 Q 740.8333 52.916664 714.37494 158.74998 Q 687.9166 238.12498 687.9166 264.5833 L 687.9166 264.5833 L 687.9166 264.5833 Q 687.9166 264.5833 661.4583 291.04166 Q 661.4583 343.9583 555.625 343.9583 Q 476.24997 343.9583 238.12498 343.9583 L 0.0 370.41666 L 0.0 343.9583 L 0.0 343.9583 L 0.0 317.49997 L 0.0 291.04166 L 0.0 291.04166 L 0.0 291.04166 L 52.916664 291.04166 L 79.37499 291.04166 L 79.37499 264.5833 L 105.83333 264.5833 L 105.83333 238.12498 L 105.83333 238.12498 L 79.37499 238.12498 L 79.37499 238.12498 L 52.916664 211.66666 L 26.458332 185.20833 L 26.458332 185.20833 L 26.458332 185.20833 L 26.458332 185.20833 L 26.458332 158.74998 L 26.458332 132.29166 L 26.458332 105.83333 L 26.458332 105.83333 L 52.916664 105.83333 L 79.37499 158.74998 Q 132.29166 185.20833 158.74998 132.29166 Q 211.66666 79.37499 264.5833 105.83333 Q 343.9583 105.83333 370.41666 79.37499 Q 370.41666 26.458332 396.87497 26.458332 z" svg:height="3.7041664mm" draw:style-name="style-1119" svg:viewBox="0.0 0.0 714.37494 370.41666" svg:width="7.1437497mm" svg:x="186.26666mm" svg:y="168.0104mm"/>
          <draw:path svg:d="M 238.12498 0.0 L 317.49997 0.0 L 343.9583 0.0 L 370.41666 0.0 L 370.41666 0.0 L 396.87497 0.0 L 396.87497 0.0 L 396.87497 26.458332 L 423.3333 26.458332 L 449.79166 26.458332 L 449.79166 0.0 L 476.24997 0.0 L 476.24997 26.458332 L 502.7083 52.916664 L 529.1666 79.37499 Q 555.625 105.83333 555.625 132.29166 Q 555.625 132.29166 529.1666 132.29166 L 529.1666 132.29166 L 555.625 158.74998 L 582.0833 185.20833 L 634.99994 185.20833 Q 661.4583 211.66666 687.9166 238.12498 Q 687.9166 264.5833 714.37494 291.04166 Q 767.2916 291.04166 793.74994 317.49997 Q 846.6666 343.9583 926.0416 343.9583 Q 1031.875 343.9583 1005.4166 423.3333 Q 1005.4166 502.7083 1031.875 502.7083 Q 1031.875 529.1666 1084.7916 582.0833 Q 1084.7916 634.99994 1111.25 661.4583 L 1111.25 687.9166 L 1137.7083 687.9166 L 1190.6249 687.9166 L 1190.6249 714.37494 L 1190.6249 740.8333 L 1217.0833 767.2916 L 1217.0833 767.2916 L 1137.7083 767.2916 L 1084.7916 767.2916 L 1084.7916 740.8333 Q 1084.7916 740.8333 1058.3333 714.37494 Q 1031.875 687.9166 1031.875 714.37494 Q 1031.875 740.8333 926.0416 767.2916 Q 820.2083 767.2916 767.2916 767.2916 L 687.9166 767.2916 L 687.9166 793.74994 L 687.9166 820.2083 L 502.7083 820.2083 Q 343.9583 820.2083 264.5833 820.2083 L 185.20833 820.2083 L 185.20833 820.2083 Q 185.20833 820.2083 158.74998 793.74994 Q 132.29166 767.2916 158.74998 767.2916 Q 185.20833 740.8333 132.29166 714.37494 Q 79.37499 661.4583 105.83333 634.99994 Q 132.29166 608.5416 79.37499 582.0833 Q 52.916664 555.625 52.916664 476.24997 Q 26.458332 423.3333 26.458332 396.87497 L 0.0 396.87497 L 0.0 370.41666 Q 0.0 343.9583 52.916664 343.9583 Q 79.37499 343.9583 105.83333 291.04166 Q 105.83333 211.66666 52.916664 211.66666 Q 0.0 185.20833 52.916664 185.20833 Q 79.37499 158.74998 79.37499 132.29166 Q 26.458332 79.37499 79.37499 26.458332 L 105.83333 0.0 L 132.29166 0.0 Q 185.20833 -26.458332 238.12498 0.0 z" svg:height="8.202083mm" draw:style-name="style-1120" svg:viewBox="0.0 0.0 1217.0833 820.2083" svg:width="12.170833mm" svg:x="197.11458mm" svg:y="158.48541mm"/>
          <draw:path svg:d="M 317.49997 26.458332 L 317.49997 0.0 L 343.9583 0.0 Q 396.87497 26.458332 396.87497 52.916664 L 396.87497 79.37499 L 396.87497 79.37499 L 396.87497 105.83333 L 396.87497 105.83333 L 396.87497 105.83333 L 370.41666 105.83333 L 370.41666 105.83333 L 370.41666 132.29166 L 343.9583 132.29166 L 343.9583 158.74998 Q 343.9583 185.20833 396.87497 185.20833 Q 476.24997 185.20833 476.24997 211.66666 L 476.24997 238.12498 L 423.3333 238.12498 Q 370.41666 238.12498 370.41666 264.5833 Q 370.41666 291.04166 238.12498 317.49997 Q 132.29166 343.9583 132.29166 370.41666 Q 105.83333 423.3333 105.83333 343.9583 Q 105.83333 264.5833 52.916664 264.5833 L 26.458332 238.12498 L 0.0 238.12498 Q 0.0 211.66666 0.0 211.66666 L 0.0 211.66666 L 52.916664 158.74998 Q 79.37499 105.83333 132.29166 132.29166 Q 185.20833 158.74998 185.20833 132.29166 Q 158.74998 105.83333 238.12498 79.37499 Q 291.04166 52.916664 317.49997 26.458332 z" svg:height="3.7041664mm" draw:style-name="style-1121" svg:viewBox="0.0 0.0 476.24997 370.41666" svg:width="4.7625mm" svg:x="138.37708mm" svg:y="146.04999mm"/>
          <draw:path svg:d="M 291.04166 52.916664 L 291.04166 0.0 L 291.04166 0.0 L 317.49997 0.0 L 317.49997 26.458332 Q 370.41666 79.37499 370.41666 79.37499 L 370.41666 79.37499 L 423.3333 52.916664 Q 449.79166 26.458332 476.24997 52.916664 Q 502.7083 79.37499 582.0833 105.83333 Q 687.9166 132.29166 661.4583 185.20833 Q 634.99994 211.66666 687.9166 238.12498 Q 740.8333 238.12498 767.2916 264.5833 L 793.74994 291.04166 L 793.74994 291.04166 L 793.74994 291.04166 L 820.2083 317.49997 L 846.6666 343.9583 L 846.6666 343.9583 L 846.6666 343.9583 L 846.6666 370.41666 L 846.6666 396.87497 L 846.6666 423.3333 L 846.6666 449.79166 L 767.2916 449.79166 Q 687.9166 449.79166 608.5416 502.7083 Q 529.1666 529.1666 502.7083 555.625 L 476.24997 555.625 L 449.79166 582.0833 L 423.3333 608.5416 L 423.3333 608.5416 L 423.3333 608.5416 L 423.3333 608.5416 Q 396.87497 608.5416 317.49997 634.99994 L 264.5833 661.4583 L 238.12498 661.4583 L 211.66666 661.4583 L 158.74998 634.99994 L 79.37499 634.99994 L 79.37499 634.99994 L 79.37499 608.5416 L 105.83333 608.5416 Q 132.29166 608.5416 158.74998 502.7083 Q 158.74998 396.87497 132.29166 396.87497 Q 105.83333 396.87497 52.916664 343.9583 L 26.458332 291.04166 L 26.458332 291.04166 L 0.0 291.04166 L 0.0 291.04166 L 0.0 291.04166 L 0.0 238.12498 L 0.0 211.66666 L 158.74998 185.20833 Q 343.9583 158.74998 343.9583 132.29166 Q 343.9583 105.83333 317.49997 105.83333 Q 291.04166 105.83333 291.04166 52.916664 z" svg:height="6.614583mm" draw:style-name="style-1122" svg:viewBox="0.0 0.0 846.6666 661.4583" svg:width="8.466666mm" svg:x="174.09583mm" svg:y="120.91457mm"/>
          <draw:path svg:d="M 132.29166 52.916664 L 158.74998 0.0 L 185.20833 52.916664 Q 238.12498 79.37499 238.12498 105.83333 Q 264.5833 158.74998 291.04166 105.83333 Q 317.49997 52.916664 476.24997 26.458332 Q 634.99994 0.0 793.74994 79.37499 Q 978.95825 158.74998 978.95825 185.20833 Q 978.95825 211.66666 1005.4166 211.66666 Q 1005.4166 238.12498 1058.3333 291.04166 Q 1084.7916 370.41666 1164.1666 396.87497 Q 1217.0833 423.3333 1217.0833 423.3333 Q 1217.0833 449.79166 1243.5416 449.79166 L 1243.5416 476.24997 L 1243.5416 476.24997 L 1269.9999 476.24997 L 1269.9999 476.24997 L 1269.9999 476.24997 L 1269.9999 502.7083 L 1269.9999 502.7083 L 1296.4583 529.1666 L 1322.9166 555.625 L 1322.9166 555.625 L 1322.9166 582.0833 L 1349.3749 582.0833 L 1375.8333 582.0833 L 1375.8333 608.5416 L 1375.8333 634.99994 L 1349.3749 634.99994 L 1349.3749 634.99994 L 1322.9166 634.99994 L 1322.9166 634.99994 L 1269.9999 608.5416 L 1243.5416 608.5416 L 1243.5416 582.0833 L 1217.0833 555.625 L 1217.0833 555.625 Q 1217.0833 529.1666 1111.25 529.1666 Q 1005.4166 529.1666 1005.4166 555.625 Q 978.95825 582.0833 952.49994 582.0833 Q 926.0416 582.0833 926.0416 555.625 Q 899.5833 529.1666 873.12494 529.1666 L 846.6666 502.7083 L 820.2083 529.1666 Q 793.74994 582.0833 793.74994 582.0833 L 793.74994 608.5416 L 740.8333 608.5416 Q 687.9166 608.5416 687.9166 634.99994 Q 687.9166 661.4583 661.4583 661.4583 Q 634.99994 661.4583 634.99994 714.37494 Q 634.99994 767.2916 634.99994 793.74994 L 634.99994 820.2083 L 608.5416 820.2083 Q 582.0833 820.2083 582.0833 793.74994 Q 582.0833 767.2916 476.24997 740.8333 Q 370.41666 740.8333 370.41666 767.2916 Q 370.41666 793.74994 317.49997 793.74994 Q 264.5833 793.74994 238.12498 740.8333 Q 211.66666 687.9166 185.20833 661.4583 L 158.74998 634.99994 L 158.74998 634.99994 L 158.74998 634.99994 L 132.29166 634.99994 L 132.29166 634.99994 L 132.29166 661.4583 L 105.83333 661.4583 L 105.83333 661.4583 L 105.83333 687.9166 L 105.83333 687.9166 L 105.83333 687.9166 L 79.37499 687.9166 L 79.37499 687.9166 L 79.37499 714.37494 L 52.916664 714.37494 L 52.916664 793.74994 Q 52.916664 846.6666 26.458332 978.95825 L 0.0 1111.25 L 0.0 1111.25 L 0.0 1111.25 L 0.0 740.8333 L 0.0 343.9583 L 0.0 343.9583 L 26.458332 317.49997 L 26.458332 317.49997 L 52.916664 317.49997 L 52.916664 317.49997 L 52.916664 317.49997 L 52.916664 291.04166 L 52.916664 291.04166 L 79.37499 264.5833 L 105.83333 238.12498 L 105.83333 158.74998 L 105.83333 79.37499 L 132.29166 52.916664 z" svg:height="11.112499mm" draw:style-name="style-1123" svg:viewBox="0.0 0.0 1375.8333 1111.25" svg:width="13.758332mm" svg:x="30.691666mm" svg:y="46.0375mm"/>
          <draw:path svg:d="M 396.87497 185.20833 L 423.3333 185.20833 L 423.3333 185.20833 Q 449.79166 185.20833 449.79166 211.66666 L 449.79166 238.12498 L 449.79166 238.12498 L 423.3333 238.12498 L 396.87497 238.12498 L 396.87497 238.12498 L 396.87497 238.12498 L 396.87497 264.5833 L 343.9583 264.5833 L 317.49997 264.5833 L 317.49997 291.04166 L 291.04166 317.49997 L 291.04166 317.49997 L 291.04166 317.49997 L 291.04166 291.04166 L 291.04166 291.04166 L 291.04166 317.49997 L 291.04166 370.41666 L 291.04166 396.87497 Q 291.04166 423.3333 343.9583 423.3333 Q 396.87497 423.3333 396.87497 449.79166 L 396.87497 449.79166 L 264.5833 449.79166 L 132.29166 449.79166 L 132.29166 476.24997 L 132.29166 502.7083 L 105.83333 502.7083 L 79.37499 529.1666 L 52.916664 529.1666 L 26.458332 529.1666 L 26.458332 449.79166 L 26.458332 370.41666 L 26.458332 317.49997 L 26.458332 264.5833 L 26.458332 264.5833 L 26.458332 264.5833 L 26.458332 238.12498 L 26.458332 238.12498 L 0.0 158.74998 L 0.0 52.916664 L 0.0 52.916664 L 26.458332 52.916664 L 26.458332 26.458332 Q 26.458332 0.0 79.37499 0.0 Q 132.29166 26.458332 158.74998 52.916664 Q 185.20833 105.83333 238.12498 79.37499 Q 291.04166 52.916664 291.04166 105.83333 Q 317.49997 158.74998 343.9583 158.74998 Q 343.9583 185.20833 396.87497 185.20833 z" svg:height="5.2916665mm" draw:style-name="style-1124" svg:viewBox="0.0 0.0 449.79166 529.1666" svg:width="4.497916mm" svg:x="58.47291mm" svg:y="113.77083mm"/>
          <draw:path svg:d="M 291.04166 0.0 L 370.41666 0.0 L 449.79166 26.458332 Q 529.1666 52.916664 555.625 52.916664 Q 555.625 52.916664 555.625 79.37499 L 582.0833 79.37499 L 555.625 105.83333 Q 555.625 132.29166 661.4583 264.5833 Q 767.2916 423.3333 740.8333 423.3333 L 740.8333 423.3333 L 714.37494 423.3333 Q 714.37494 423.3333 714.37494 449.79166 L 687.9166 476.24997 L 687.9166 476.24997 L 687.9166 476.24997 L 661.4583 476.24997 L 608.5416 476.24997 L 608.5416 449.79166 L 608.5416 449.79166 L 582.0833 449.79166 L 582.0833 423.3333 L 582.0833 423.3333 Q 555.625 423.3333 555.625 449.79166 Q 555.625 476.24997 529.1666 476.24997 L 476.24997 476.24997 L 476.24997 476.24997 Q 449.79166 476.24997 449.79166 529.1666 Q 449.79166 555.625 396.87497 502.7083 L 370.41666 449.79166 L 370.41666 423.3333 L 370.41666 423.3333 L 370.41666 423.3333 Q 343.9583 396.87497 343.9583 423.3333 L 343.9583 423.3333 L 317.49997 423.3333 Q 291.04166 423.3333 291.04166 423.3333 Q 264.5833 423.3333 238.12498 476.24997 L 211.66666 502.7083 L 185.20833 502.7083 Q 185.20833 529.1666 185.20833 529.1666 L 158.74998 529.1666 L 158.74998 502.7083 L 158.74998 502.7083 L 158.74998 476.24997 Q 132.29166 449.79166 132.29166 423.3333 L 105.83333 423.3333 L 79.37499 396.87497 L 52.916664 370.41666 L 26.458332 370.41666 L 0.0 370.41666 L 0.0 343.9583 L 26.458332 343.9583 L 26.458332 317.49997 L 26.458332 317.49997 L 79.37499 317.49997 Q 105.83333 317.49997 79.37499 264.5833 L 26.458332 264.5833 L 79.37499 211.66666 Q 158.74998 158.74998 158.74998 105.83333 Q 185.20833 79.37499 185.20833 79.37499 L 185.20833 79.37499 L 185.20833 79.37499 L 211.66666 79.37499 L 238.12498 52.916664 Q 238.12498 0.0 291.04166 0.0 z" svg:height="5.2916665mm" draw:style-name="style-1125" svg:viewBox="0.0 0.0 740.8333 529.1666" svg:width="7.408333mm" svg:x="183.8854mm" svg:y="130.17499mm"/>
          <draw:path svg:d="M 423.3333 26.458332 L 423.3333 0.0 L 449.79166 0.0 L 476.24997 0.0 L 476.24997 52.916664 Q 476.24997 79.37499 529.1666 105.83333 Q 582.0833 105.83333 582.0833 158.74998 Q 608.5416 211.66666 687.9166 211.66666 L 767.2916 211.66666 L 793.74994 211.66666 L 820.2083 211.66666 L 846.6666 211.66666 L 846.6666 211.66666 L 846.6666 211.66666 L 846.6666 211.66666 L 846.6666 238.12498 L 846.6666 238.12498 L 846.6666 370.41666 Q 846.6666 476.24997 846.6666 502.7083 L 846.6666 529.1666 L 873.12494 529.1666 Q 873.12494 529.1666 899.5833 555.625 L 952.49994 555.625 L 952.49994 608.5416 Q 926.0416 687.9166 926.0416 687.9166 Q 899.5833 687.9166 899.5833 714.37494 L 899.5833 740.8333 L 926.0416 740.8333 L 952.49994 740.8333 L 952.49994 767.2916 L 952.49994 767.2916 L 926.0416 767.2916 Q 926.0416 793.74994 899.5833 793.74994 L 899.5833 793.74994 L 899.5833 793.74994 Q 899.5833 793.74994 873.12494 767.2916 Q 846.6666 767.2916 846.6666 793.74994 Q 846.6666 820.2083 793.74994 820.2083 Q 714.37494 793.74994 687.9166 820.2083 Q 687.9166 846.6666 582.0833 873.12494 Q 476.24997 899.5833 476.24997 899.5833 Q 476.24997 926.0416 343.9583 978.95825 Q 238.12498 1005.4166 211.66666 1005.4166 L 211.66666 978.95825 L 185.20833 978.95825 L 185.20833 952.49994 L 185.20833 952.49994 Q 211.66666 952.49994 185.20833 952.49994 L 158.74998 926.0416 L 158.74998 899.5833 Q 158.74998 873.12494 79.37499 873.12494 L 0.0 846.6666 L 0.0 846.6666 L 0.0 846.6666 L 0.0 846.6666 Q 0.0 846.6666 52.916664 767.2916 Q 105.83333 714.37494 105.83333 582.0833 Q 52.916664 449.79166 105.83333 423.3333 Q 132.29166 423.3333 158.74998 317.49997 L 211.66666 185.20833 L 211.66666 185.20833 L 211.66666 158.74998 L 211.66666 158.74998 L 238.12498 158.74998 L 317.49997 158.74998 Q 370.41666 158.74998 370.41666 105.83333 Q 370.41666 52.916664 396.87497 52.916664 Q 423.3333 52.916664 423.3333 26.458332 z M 846.6666 661.4583 L 846.6666 634.99994 L 846.6666 634.99994 Q 846.6666 634.99994 846.6666 634.99994 L 846.6666 661.4583 L 846.6666 661.4583 z" svg:height="10.054166mm" draw:style-name="style-1126" svg:viewBox="0.0 0.0 952.49994 1005.4166" svg:width="9.525mm" svg:x="100.0125mm" svg:y="98.95416mm"/>
          <draw:path svg:d="M 105.83333 26.458332 L 132.29166 0.0 L 291.04166 0.0 Q 449.79166 0.0 449.79166 26.458332 Q 449.79166 79.37499 449.79166 79.37499 L 449.79166 105.83333 L 449.79166 105.83333 Q 423.3333 79.37499 343.9583 105.83333 L 291.04166 132.29166 L 264.5833 132.29166 Q 238.12498 132.29166 185.20833 185.20833 Q 132.29166 211.66666 132.29166 185.20833 Q 132.29166 132.29166 105.83333 132.29166 L 79.37499 105.83333 L 52.916664 105.83333 Q 52.916664 79.37499 26.458332 79.37499 L 0.0 52.916664 L 26.458332 52.916664 Q 79.37499 26.458332 105.83333 26.458332 z" svg:height="1.8520832mm" draw:style-name="style-1127" svg:viewBox="0.0 0.0 449.79166 185.20833" svg:width="4.497916mm" svg:x="66.410416mm" svg:y="187.58957mm"/>
          <draw:path svg:d="M 185.20833 185.20833 L 238.12498 0.0 L 238.12498 0.0 L 238.12498 0.0 L 238.12498 291.04166 Q 238.12498 555.625 211.66666 555.625 L 211.66666 582.0833 L 211.66666 582.0833 Q 185.20833 582.0833 185.20833 608.5416 Q 185.20833 634.99994 132.29166 608.5416 Q 132.29166 555.625 105.83333 449.79166 Q 79.37499 370.41666 52.916664 343.9583 L 0.0 317.49997 L 0.0 291.04166 Q 26.458332 291.04166 26.458332 291.04166 Q 26.458332 264.5833 105.83333 317.49997 Q 158.74998 396.87497 185.20833 185.20833 z" svg:height="6.0854163mm" draw:style-name="style-1128" svg:viewBox="0.0 0.0 238.12498 608.5416" svg:width="2.38125mm" svg:x="53.710415mm" svg:y="130.96875mm"/>
          <draw:path svg:d="M 926.0416 0.0 L 926.0416 0.0 L 952.49994 52.916664 Q 952.49994 79.37499 1005.4166 79.37499 Q 1058.3333 105.83333 1084.7916 79.37499 L 1111.25 79.37499 L 1111.25 79.37499 L 1111.25 105.83333 L 1111.25 105.83333 L 1084.7916 105.83333 L 1084.7916 105.83333 L 1084.7916 105.83333 L 1084.7916 132.29166 L 1084.7916 132.29166 L 1111.25 132.29166 L 1111.25 158.74998 L 1137.7083 132.29166 Q 1190.6249 132.29166 1190.6249 158.74998 Q 1190.6249 185.20833 1164.1666 185.20833 Q 1137.7083 185.20833 1137.7083 211.66666 Q 1164.1666 211.66666 1190.6249 238.12498 Q 1190.6249 264.5833 1217.0833 264.5833 L 1217.0833 264.5833 L 1190.6249 370.41666 Q 1190.6249 476.24997 1217.0833 476.24997 Q 1243.5416 476.24997 1243.5416 529.1666 Q 1243.5416 555.625 1217.0833 555.625 Q 1190.6249 555.625 1217.0833 608.5416 Q 1243.5416 634.99994 1217.0833 661.4583 Q 1190.6249 687.9166 1243.5416 714.37494 Q 1296.4583 740.8333 1296.4583 767.2916 Q 1322.9166 793.74994 1322.9166 793.74994 L 1349.3749 793.74994 L 1349.3749 793.74994 L 1349.3749 793.74994 L 1349.3749 820.2083 L 1349.3749 820.2083 L 1375.8333 846.6666 Q 1375.8333 873.12494 1296.4583 899.5833 Q 1243.5416 899.5833 1243.5416 926.0416 L 1243.5416 952.49994 L 1296.4583 952.49994 L 1322.9166 952.49994 L 1322.9166 978.95825 L 1349.3749 978.95825 L 1349.3749 978.95825 L 1349.3749 1005.4166 L 1349.3749 1005.4166 L 1349.3749 1005.4166 L 1375.8333 1005.4166 L 1375.8333 1005.4166 L 1375.8333 1031.875 L 1402.2916 1031.875 L 1402.2916 1031.875 L 1402.2916 1058.3333 L 1402.2916 1058.3333 L 1402.2916 1058.3333 L 1428.7499 1058.3333 L 1428.7499 1058.3333 L 1455.2083 1084.7916 L 1455.2083 1084.7916 L 1455.2083 1084.7916 L 1455.2083 1111.25 L 1428.7499 1111.25 Q 1402.2916 1111.25 1402.2916 1164.1666 L 1402.2916 1190.6249 L 1402.2916 1190.6249 L 1402.2916 1190.6249 L 1375.8333 1217.0833 L 1375.8333 1217.0833 L 1349.3749 1217.0833 L 1322.9166 1217.0833 L 1322.9166 1243.5416 L 1296.4583 1243.5416 L 1296.4583 1243.5416 L 1296.4583 1269.9999 L 1296.4583 1269.9999 L 1296.4583 1269.9999 L 1269.9999 1269.9999 L 1269.9999 1269.9999 L 1243.5416 1296.4583 L 1217.0833 1322.9166 L 1217.0833 1322.9166 L 1190.6249 1322.9166 L 1190.6249 1322.9166 L 1190.6249 1322.9166 L 1190.6249 1349.3749 L 1190.6249 1349.3749 L 1164.1666 1349.3749 L 1164.1666 1375.8333 L 1137.7083 1375.8333 L 1137.7083 1375.8333 L 1137.7083 1375.8333 L 1137.7083 1349.3749 L 1137.7083 1322.9166 L 1137.7083 1296.4583 L 1137.7083 1269.9999 L 1137.7083 1217.0833 L 1084.7916 1217.0833 Q 1031.875 1217.0833 1005.4166 1190.6249 L 978.95825 1164.1666 L 978.95825 1190.6249 Q 978.95825 1217.0833 926.0416 1217.0833 Q 899.5833 1243.5416 899.5833 1217.0833 Q 873.12494 1190.6249 873.12494 1217.0833 Q 873.12494 1269.9999 793.74994 1243.5416 Q 714.37494 1217.0833 714.37494 1190.6249 Q 714.37494 1164.1666 661.4583 1164.1666 Q 634.99994 1164.1666 608.5416 1111.25 Q 555.625 1031.875 476.24997 1058.3333 L 396.87497 1084.7916 L 370.41666 1084.7916 Q 343.9583 1058.3333 291.04166 1058.3333 Q 238.12498 1005.4166 238.12498 978.95825 Q 264.5833 952.49994 238.12498 952.49994 Q 211.66666 952.49994 158.74998 899.5833 L 132.29166 820.2083 L 105.83333 820.2083 L 105.83333 846.6666 L 79.37499 846.6666 L 52.916664 846.6666 L 52.916664 820.2083 L 79.37499 820.2083 L 79.37499 820.2083 L 79.37499 793.74994 L 52.916664 793.74994 L 26.458332 793.74994 L 26.458332 820.2083 L 26.458332 820.2083 L 0.0 793.74994 L 0.0 767.2916 L 52.916664 740.8333 Q 79.37499 740.8333 158.74998 740.8333 Q 238.12498 714.37494 238.12498 661.4583 L 238.12498 608.5416 L 238.12498 608.5416 L 238.12498 608.5416 L 264.5833 529.1666 Q 291.04166 449.79166 291.04166 423.3333 Q 343.9583 370.41666 370.41666 370.41666 Q 423.3333 343.9583 423.3333 317.49997 Q 396.87497 264.5833 423.3333 238.12498 L 449.79166 211.66666 L 449.79166 211.66666 Q 449.79166 238.12498 476.24997 264.5833 L 476.24997 317.49997 L 502.7083 317.49997 L 529.1666 317.49997 L 529.1666 291.04166 L 555.625 291.04166 L 555.625 291.04166 L 555.625 317.49997 L 608.5416 317.49997 L 634.99994 317.49997 L 634.99994 291.04166 Q 608.5416 291.04166 661.4583 185.20833 L 714.37494 79.37499 L 793.74994 52.916664 Q 873.12494 52.916664 899.5833 52.916664 L 899.5833 52.916664 L 899.5833 26.458332 L 926.0416 26.458332 L 926.0416 26.458332 L 926.0416 0.0 L 926.0416 0.0 z M 926.0416 105.83333 L 926.0416 158.74998 L 873.12494 158.74998 L 846.6666 158.74998 L 873.12494 105.83333 Q 926.0416 79.37499 926.0416 105.83333 z M 449.79166 1031.875 Q 449.79166 1005.4166 476.24997 1005.4166 Q 502.7083 1031.875 476.24997 1058.3333 Q 449.79166 1058.3333 449.79166 1031.875 z M 926.0416 1137.7083 Q 926.0416 1137.7083 952.49994 1137.7083 Q 952.49994 1164.1666 926.0416 1164.1666 Q 926.0416 1164.1666 926.0416 1137.7083 z" svg:height="13.758332mm" draw:style-name="style-1129" svg:viewBox="0.0 0.0 1455.2083 1375.8333" svg:width="14.552083mm" svg:x="107.15624mm" svg:y="133.34999mm"/>
          <draw:path svg:d="M 158.74998 26.458332 L 158.74998 26.458332 L 185.20833 79.37499 Q 238.12498 132.29166 238.12498 105.83333 Q 238.12498 52.916664 264.5833 52.916664 L 264.5833 52.916664 L 291.04166 105.83333 Q 291.04166 185.20833 343.9583 185.20833 Q 370.41666 185.20833 396.87497 238.12498 Q 423.3333 264.5833 449.79166 291.04166 L 476.24997 291.04166 L 529.1666 291.04166 Q 555.625 291.04166 608.5416 317.49997 Q 634.99994 317.49997 634.99994 343.9583 L 634.99994 343.9583 L 608.5416 343.9583 Q 555.625 317.49997 529.1666 343.9583 Q 502.7083 343.9583 396.87497 343.9583 Q 291.04166 370.41666 264.5833 291.04166 Q 238.12498 238.12498 158.74998 264.5833 L 105.83333 317.49997 L 105.83333 317.49997 L 79.37499 317.49997 L 79.37499 343.9583 L 79.37499 370.41666 L 52.916664 370.41666 L 26.458332 370.41666 L 26.458332 343.9583 L 26.458332 343.9583 L 26.458332 264.5833 L 26.458332 211.66666 L 0.0 158.74998 L 0.0 132.29166 L 52.916664 105.83333 Q 132.29166 105.83333 132.29166 52.916664 L 132.29166 0.0 L 158.74998 0.0 Q 185.20833 0.0 185.20833 0.0 Q 185.20833 26.458332 158.74998 26.458332 z" svg:height="3.7041664mm" draw:style-name="style-1130" svg:viewBox="0.0 0.0 634.99994 370.41666" svg:width="6.3499994mm" svg:x="186.00208mm" svg:y="134.40833mm"/>
          <draw:path svg:d="M 555.625 0.0 L 555.625 0.0 L 555.625 26.458332 Q 582.0833 52.916664 555.625 52.916664 Q 502.7083 79.37499 502.7083 105.83333 L 502.7083 158.74998 L 502.7083 158.74998 Q 502.7083 158.74998 343.9583 158.74998 Q 211.66666 158.74998 185.20833 211.66666 L 185.20833 264.5833 L 185.20833 264.5833 L 158.74998 264.5833 L 79.37499 264.5833 Q 26.458332 264.5833 26.458332 238.12498 L 26.458332 238.12498 L 26.458332 238.12498 Q 52.916664 211.66666 79.37499 211.66666 Q 105.83333 211.66666 79.37499 185.20833 Q 26.458332 185.20833 26.458332 132.29166 L 0.0 79.37499 L 185.20833 79.37499 Q 396.87497 52.916664 396.87497 52.916664 L 396.87497 52.916664 L 476.24997 26.458332 Q 555.625 0.0 555.625 0.0 z" svg:height="2.6458333mm" draw:style-name="style-1131" svg:viewBox="0.0 0.0 555.625 264.5833" svg:width="5.5562496mm" svg:x="54.239582mm" svg:y="144.4625mm"/>
          <draw:path svg:d="M 105.83333 79.37499 L 158.74998 0.0 L 158.74998 158.74998 Q 185.20833 317.49997 185.20833 370.41666 L 185.20833 449.79166 L 158.74998 449.79166 Q 158.74998 423.3333 132.29166 396.87497 Q 132.29166 370.41666 79.37499 370.41666 L 26.458332 396.87497 L 26.458332 396.87497 Q 0.0 370.41666 0.0 370.41666 Q 26.458332 370.41666 0.0 343.9583 Q -26.458332 317.49997 26.458332 238.12498 L 52.916664 158.74998 L 52.916664 158.74998 Q 79.37499 158.74998 105.83333 79.37499 z" svg:height="4.497916mm" draw:style-name="style-1132" svg:viewBox="0.0 0.0 185.20833 449.79166" svg:width="1.8520832mm" svg:x="38.89375mm" svg:y="109.53749mm"/>
          <draw:path svg:d="M 238.12498 132.29166 L 238.12498 0.0 L 264.5833 0.0 L 291.04166 0.0 L 291.04166 79.37499 Q 291.04166 185.20833 370.41666 185.20833 Q 423.3333 185.20833 449.79166 185.20833 L 449.79166 185.20833 L 449.79166 211.66666 L 476.24997 211.66666 L 476.24997 238.12498 L 476.24997 264.5833 L 449.79166 291.04166 Q 449.79166 343.9583 396.87497 343.9583 L 343.9583 343.9583 L 343.9583 396.87497 L 343.9583 423.3333 L 370.41666 423.3333 Q 396.87497 449.79166 423.3333 449.79166 L 449.79166 449.79166 L 449.79166 449.79166 Q 449.79166 449.79166 423.3333 476.24997 Q 396.87497 476.24997 396.87497 502.7083 Q 396.87497 555.625 317.49997 555.625 L 238.12498 529.1666 L 185.20833 529.1666 L 132.29166 502.7083 L 79.37499 502.7083 L 26.458332 502.7083 L 26.458332 476.24997 L 52.916664 476.24997 L 52.916664 449.79166 L 52.916664 449.79166 L 52.916664 449.79166 L 52.916664 423.3333 L 26.458332 423.3333 L 26.458332 396.87497 L 26.458332 396.87497 L 52.916664 396.87497 L 52.916664 396.87497 L 52.916664 396.87497 L 26.458332 370.41666 L 0.0 343.9583 L 0.0 343.9583 L 0.0 343.9583 L 26.458332 343.9583 L 26.458332 317.49997 L 52.916664 317.49997 Q 52.916664 291.04166 79.37499 291.04166 L 105.83333 291.04166 L 105.83333 291.04166 Q 105.83333 291.04166 105.83333 317.49997 L 132.29166 317.49997 L 158.74998 317.49997 Q 211.66666 291.04166 211.66666 291.04166 L 211.66666 291.04166 L 238.12498 132.29166 z" svg:height="5.5562496mm" draw:style-name="style-1133" svg:viewBox="0.0 0.0 476.24997 555.625" svg:width="4.7625mm" svg:x="209.54999mm" svg:y="124.618744mm"/>
          <draw:path svg:d="M 582.0833 0.0 L 582.0833 0.0 L 608.5416 105.83333 Q 608.5416 238.12498 555.625 238.12498 Q 529.1666 264.5833 529.1666 264.5833 L 529.1666 264.5833 L 529.1666 529.1666 Q 502.7083 767.2916 502.7083 793.74994 L 502.7083 846.6666 L 502.7083 846.6666 Q 476.24997 846.6666 449.79166 899.5833 L 396.87497 952.49994 L 396.87497 952.49994 Q 396.87497 952.49994 370.41666 899.5833 Q 343.9583 846.6666 317.49997 687.9166 Q 291.04166 529.1666 264.5833 529.1666 L 238.12498 529.1666 L 238.12498 634.99994 Q 238.12498 714.37494 211.66666 740.8333 L 211.66666 793.74994 L 185.20833 793.74994 Q 185.20833 793.74994 185.20833 820.2083 L 185.20833 820.2083 L 185.20833 820.2083 Q 158.74998 793.74994 132.29166 793.74994 L 132.29166 793.74994 L 132.29166 793.74994 Q 132.29166 767.2916 105.83333 634.99994 Q 105.83333 529.1666 79.37499 529.1666 Q 52.916664 529.1666 52.916664 476.24997 L 52.916664 423.3333 L 52.916664 370.41666 L 26.458332 317.49997 L 26.458332 264.5833 L 26.458332 238.12498 L 0.0 211.66666 L 0.0 158.74998 L 0.0 158.74998 L 26.458332 158.74998 L 26.458332 158.74998 L 26.458332 158.74998 L 79.37499 185.20833 L 105.83333 211.66666 L 132.29166 211.66666 Q 185.20833 238.12498 185.20833 264.5833 Q 185.20833 291.04166 238.12498 291.04166 L 291.04166 317.49997 L 317.49997 317.49997 L 343.9583 317.49997 L 343.9583 291.04166 Q 370.41666 264.5833 423.3333 238.12498 Q 449.79166 238.12498 502.7083 211.66666 Q 555.625 185.20833 555.625 105.83333 Q 555.625 0.0 582.0833 0.0 z" svg:height="9.525mm" draw:style-name="style-1134" svg:viewBox="0.0 0.0 608.5416 952.49994" svg:width="6.0854163mm" svg:x="93.92708mm" svg:y="46.0375mm"/>
          <draw:path svg:d="M 661.4583 0.0 L 661.4583 0.0 L 740.8333 0.0 L 820.2083 0.0 L 846.6666 0.0 Q 899.5833 26.458332 873.12494 26.458332 Q 873.12494 52.916664 846.6666 52.916664 L 820.2083 52.916664 L 820.2083 79.37499 L 846.6666 105.83333 L 846.6666 105.83333 L 846.6666 105.83333 L 952.49994 105.83333 Q 1084.7916 105.83333 1111.25 105.83333 Q 1137.7083 105.83333 1164.1666 132.29166 Q 1164.1666 158.74998 1190.6249 158.74998 Q 1217.0833 158.74998 1217.0833 211.66666 Q 1243.5416 264.5833 1481.6666 264.5833 Q 1746.2499 291.04166 1746.2499 317.49997 Q 1746.2499 370.41666 1772.7083 396.87497 L 1772.7083 423.3333 L 1746.2499 423.3333 Q 1719.7916 423.3333 1746.2499 476.24997 Q 1746.2499 502.7083 1666.8749 529.1666 L 1587.4999 529.1666 L 1587.4999 529.1666 L 1561.0416 529.1666 L 1508.1249 529.1666 Q 1455.2083 529.1666 1455.2083 555.625 L 1455.2083 555.625 L 1455.2083 555.625 Q 1428.7499 555.625 1269.9999 582.0833 Q 1111.25 582.0833 1084.7916 634.99994 Q 1058.3333 661.4583 926.0416 714.37494 Q 793.74994 740.8333 793.74994 793.74994 L 793.74994 820.2083 L 793.74994 820.2083 L 793.74994 846.6666 L 793.74994 846.6666 L 767.2916 846.6666 L 767.2916 820.2083 L 740.8333 820.2083 L 740.8333 793.74994 Q 740.8333 767.2916 740.8333 687.9166 L 740.8333 634.99994 L 714.37494 634.99994 L 687.9166 634.99994 L 687.9166 661.4583 L 687.9166 661.4583 L 687.9166 661.4583 Q 687.9166 687.9166 687.9166 687.9166 Q 687.9166 687.9166 608.5416 714.37494 Q 555.625 740.8333 529.1666 661.4583 Q 529.1666 582.0833 449.79166 555.625 Q 370.41666 529.1666 370.41666 502.7083 L 370.41666 449.79166 L 396.87497 449.79166 Q 423.3333 423.3333 370.41666 449.79166 L 343.9583 449.79166 L 317.49997 449.79166 Q 264.5833 449.79166 264.5833 423.3333 Q 264.5833 396.87497 211.66666 396.87497 L 132.29166 423.3333 L 105.83333 396.87497 L 79.37499 396.87497 L 79.37499 396.87497 L 79.37499 370.41666 L 105.83333 370.41666 L 132.29166 370.41666 L 132.29166 343.9583 L 158.74998 343.9583 L 158.74998 343.9583 Q 158.74998 317.49997 158.74998 291.04166 Q 158.74998 264.5833 185.20833 238.12498 L 238.12498 211.66666 L 238.12498 211.66666 L 264.5833 211.66666 L 264.5833 211.66666 L 264.5833 211.66666 L 158.74998 185.20833 Q 79.37499 158.74998 52.916664 132.29166 L 52.916664 79.37499 L 26.458332 79.37499 L 0.0 52.916664 L 52.916664 52.916664 L 79.37499 52.916664 L 79.37499 26.458332 L 79.37499 26.458332 L 105.83333 26.458332 L 132.29166 26.458332 L 132.29166 26.458332 L 132.29166 52.916664 L 132.29166 52.916664 L 158.74998 52.916664 L 158.74998 52.916664 L 158.74998 52.916664 L 423.3333 52.916664 Q 661.4583 0.0 661.4583 0.0 z M 978.95825 502.7083 Q 1031.875 502.7083 1031.875 555.625 Q 1031.875 634.99994 978.95825 555.625 Q 899.5833 502.7083 978.95825 502.7083 z" svg:height="8.466666mm" draw:style-name="style-1135" svg:viewBox="0.0 0.0 1772.7083 846.6666" svg:width="17.727083mm" svg:x="87.31249mm" svg:y="154.51666mm"/>
          <draw:path svg:d="M 0.0 105.83333 L 0.0 0.0 L 26.458332 0.0 L 52.916664 0.0 L 52.916664 26.458332 L 52.916664 26.458332 L 79.37499 26.458332 L 79.37499 52.916664 L 79.37499 52.916664 L 105.83333 52.916664 L 132.29166 105.83333 Q 158.74998 158.74998 185.20833 158.74998 L 211.66666 158.74998 L 211.66666 185.20833 L 211.66666 211.66666 L 238.12498 211.66666 L 238.12498 211.66666 L 238.12498 185.20833 L 264.5833 185.20833 L 264.5833 158.74998 L 264.5833 158.74998 L 264.5833 158.74998 L 264.5833 158.74998 L 291.04166 158.74998 L 291.04166 158.74998 L 317.49997 158.74998 Q 317.49997 158.74998 317.49997 158.74998 Q 317.49997 158.74998 317.49997 185.20833 L 317.49997 185.20833 L 343.9583 211.66666 L 370.41666 238.12498 L 396.87497 264.5833 Q 423.3333 317.49997 449.79166 317.49997 L 476.24997 317.49997 L 476.24997 317.49997 Q 476.24997 317.49997 476.24997 343.9583 L 502.7083 343.9583 L 502.7083 370.41666 L 502.7083 370.41666 L 476.24997 370.41666 Q 449.79166 370.41666 370.41666 423.3333 Q 291.04166 423.3333 264.5833 502.7083 L 264.5833 555.625 L 264.5833 555.625 L 238.12498 555.625 L 238.12498 555.625 L 238.12498 529.1666 L 211.66666 529.1666 L 185.20833 529.1666 L 185.20833 555.625 L 185.20833 555.625 L 158.74998 555.625 L 158.74998 555.625 L 158.74998 555.625 L 132.29166 529.1666 L 132.29166 529.1666 L 105.83333 529.1666 L 105.83333 529.1666 L 105.83333 529.1666 L 105.83333 502.7083 L 105.83333 502.7083 L 105.83333 423.3333 Q 105.83333 343.9583 105.83333 291.04166 Q 105.83333 238.12498 79.37499 238.12498 L 52.916664 211.66666 L 52.916664 211.66666 L 52.916664 211.66666 L 26.458332 211.66666 L 26.458332 211.66666 L 26.458332 185.20833 L 0.0 185.20833 L 0.0 105.83333 z" svg:height="5.5562496mm" draw:style-name="style-1136" svg:viewBox="0.0 0.0 502.7083 555.625" svg:width="5.027083mm" svg:x="168.275mm" svg:y="99.48333mm"/>
          <draw:path svg:d="M 79.37499 0.0 L 132.29166 0.0 L 158.74998 0.0 L 185.20833 0.0 L 634.99994 52.916664 Q 1058.3333 52.916664 1058.3333 79.37499 Q 1058.3333 79.37499 1084.7916 105.83333 L 1084.7916 132.29166 L 1084.7916 264.5833 L 1084.7916 423.3333 L 1058.3333 370.41666 Q 1031.875 317.49997 952.49994 343.9583 Q 899.5833 343.9583 873.12494 370.41666 Q 873.12494 396.87497 846.6666 396.87497 Q 820.2083 396.87497 846.6666 449.79166 Q 873.12494 476.24997 846.6666 502.7083 Q 793.74994 502.7083 820.2083 529.1666 Q 846.6666 582.0833 846.6666 582.0833 L 846.6666 582.0833 L 793.74994 608.5416 Q 767.2916 634.99994 767.2916 634.99994 L 740.8333 634.99994 L 740.8333 634.99994 L 740.8333 634.99994 L 714.37494 634.99994 Q 687.9166 634.99994 582.0833 634.99994 Q 502.7083 582.0833 476.24997 555.625 Q 476.24997 529.1666 423.3333 529.1666 Q 396.87497 529.1666 396.87497 529.1666 Q 370.41666 502.7083 343.9583 476.24997 L 317.49997 476.24997 L 317.49997 529.1666 L 317.49997 555.625 L 291.04166 555.625 L 291.04166 582.0833 L 238.12498 582.0833 L 185.20833 582.0833 L 211.66666 608.5416 Q 238.12498 608.5416 238.12498 661.4583 L 211.66666 714.37494 L 211.66666 714.37494 L 211.66666 714.37494 L 185.20833 714.37494 Q 158.74998 687.9166 158.74998 661.4583 Q 185.20833 634.99994 105.83333 634.99994 L 26.458332 634.99994 L 26.458332 687.9166 L 0.0 740.8333 L 0.0 740.8333 L 0.0 740.8333 L 0.0 608.5416 Q 0.0 476.24997 0.0 264.5833 Q 0.0 26.458332 79.37499 0.0 z" svg:height="7.408333mm" draw:style-name="style-1137" svg:viewBox="0.0 0.0 1084.7916 740.8333" svg:width="10.847916mm" svg:x="47.624996mm" svg:y="108.479164mm"/>
          <draw:path svg:d="M 820.2083 52.916664 L 820.2083 26.458332 L 846.6666 26.458332 L 846.6666 26.458332 L 846.6666 26.458332 Q 846.6666 26.458332 873.12494 52.916664 L 873.12494 79.37499 L 873.12494 105.83333 Q 899.5833 132.29166 899.5833 158.74998 L 899.5833 185.20833 L 899.5833 211.66666 Q 899.5833 211.66666 873.12494 211.66666 Q 873.12494 211.66666 793.74994 238.12498 L 714.37494 238.12498 L 714.37494 264.5833 L 714.37494 291.04166 L 687.9166 291.04166 Q 634.99994 317.49997 582.0833 317.49997 Q 529.1666 343.9583 529.1666 370.41666 Q 529.1666 423.3333 476.24997 423.3333 L 449.79166 423.3333 L 423.3333 449.79166 L 396.87497 476.24997 L 396.87497 476.24997 L 423.3333 476.24997 L 423.3333 476.24997 L 423.3333 476.24997 L 396.87497 502.7083 L 370.41666 502.7083 L 370.41666 502.7083 Q 370.41666 502.7083 343.9583 476.24997 Q 343.9583 423.3333 291.04166 423.3333 L 238.12498 423.3333 L 185.20833 449.79166 L 132.29166 476.24997 L 105.83333 476.24997 L 79.37499 476.24997 L 79.37499 502.7083 L 79.37499 502.7083 L 52.916664 502.7083 L 52.916664 502.7083 L 26.458332 502.7083 L 0.0 502.7083 L 0.0 476.24997 L 0.0 449.79166 L 26.458332 449.79166 L 26.458332 423.3333 L 26.458332 423.3333 L 52.916664 423.3333 L 52.916664 423.3333 L 52.916664 423.3333 L 52.916664 396.87497 L 52.916664 396.87497 L 79.37499 370.41666 L 105.83333 317.49997 L 105.83333 317.49997 L 105.83333 317.49997 L 211.66666 317.49997 Q 317.49997 291.04166 317.49997 264.5833 Q 317.49997 238.12498 291.04166 211.66666 Q 264.5833 211.66666 291.04166 185.20833 L 317.49997 158.74998 L 317.49997 158.74998 L 317.49997 158.74998 L 343.9583 158.74998 L 370.41666 158.74998 L 396.87497 158.74998 Q 423.3333 158.74998 423.3333 185.20833 Q 423.3333 211.66666 476.24997 238.12498 L 502.7083 238.12498 L 502.7083 211.66666 Q 476.24997 158.74998 502.7083 105.83333 L 529.1666 26.458332 L 529.1666 26.458332 L 529.1666 0.0 L 582.0833 0.0 Q 634.99994 0.0 634.99994 52.916664 Q 661.4583 105.83333 714.37494 105.83333 Q 793.74994 79.37499 793.74994 52.916664 Q 793.74994 52.916664 820.2083 52.916664 z" svg:height="5.027083mm" draw:style-name="style-1138" svg:viewBox="0.0 0.0 899.5833 502.7083" svg:width="8.995832mm" svg:x="144.99165mm" svg:y="138.11249mm"/>
          <draw:path svg:d="M 185.20833 0.0 L 211.66666 0.0 L 211.66666 52.916664 Q 211.66666 132.29166 238.12498 185.20833 Q 238.12498 211.66666 238.12498 238.12498 L 238.12498 238.12498 L 238.12498 238.12498 Q 211.66666 238.12498 211.66666 291.04166 Q 211.66666 343.9583 185.20833 343.9583 Q 158.74998 343.9583 132.29166 264.5833 Q 105.83333 211.66666 105.83333 238.12498 L 105.83333 264.5833 L 79.37499 264.5833 Q 52.916664 264.5833 26.458332 238.12498 Q 0.0 238.12498 0.0 211.66666 L 0.0 158.74998 L 52.916664 185.20833 Q 79.37499 211.66666 105.83333 158.74998 Q 158.74998 132.29166 158.74998 52.916664 Q 158.74998 0.0 185.20833 0.0 z" svg:height="3.439583mm" draw:style-name="style-1139" svg:viewBox="0.0 0.0 238.12498 343.9583" svg:width="2.38125mm" svg:x="156.63333mm" svg:y="101.07083mm"/>
          <draw:path svg:d="M 317.49997 0.0 L 317.49997 0.0 L 317.49997 79.37499 Q 317.49997 132.29166 317.49997 185.20833 Q 317.49997 264.5833 317.49997 291.04166 Q 370.41666 343.9583 343.9583 343.9583 Q 343.9583 343.9583 317.49997 370.41666 L 317.49997 370.41666 L 317.49997 370.41666 Q 317.49997 343.9583 264.5833 343.9583 Q 238.12498 291.04166 105.83333 291.04166 Q 0.0 291.04166 0.0 264.5833 Q 0.0 238.12498 26.458332 238.12498 L 52.916664 238.12498 L 52.916664 211.66666 L 52.916664 185.20833 L 52.916664 185.20833 Q 52.916664 185.20833 79.37499 158.74998 L 79.37499 132.29166 L 158.74998 132.29166 Q 238.12498 132.29166 211.66666 105.83333 Q 211.66666 79.37499 211.66666 52.916664 L 211.66666 52.916664 L 211.66666 26.458332 L 211.66666 26.458332 L 264.5833 26.458332 Q 317.49997 0.0 317.49997 0.0 z" svg:height="3.7041664mm" draw:style-name="style-1140" svg:viewBox="0.0 0.0 343.9583 370.41666" svg:width="3.439583mm" svg:x="58.208332mm" svg:y="80.697914mm"/>
          <draw:path svg:d="M 79.37499 26.458332 L 0.0 0.0 L 211.66666 26.458332 Q 396.87497 52.916664 423.3333 105.83333 Q 449.79166 132.29166 449.79166 158.74998 L 449.79166 185.20833 L 449.79166 211.66666 Q 449.79166 211.66666 502.7083 264.5833 Q 582.0833 264.5833 555.625 291.04166 Q 529.1666 317.49997 529.1666 317.49997 L 529.1666 317.49997 L 502.7083 317.49997 Q 476.24997 317.49997 476.24997 343.9583 Q 449.79166 370.41666 449.79166 343.9583 L 423.3333 317.49997 L 343.9583 317.49997 L 291.04166 317.49997 L 291.04166 370.41666 L 291.04166 396.87497 L 264.5833 396.87497 L 264.5833 423.3333 L 264.5833 423.3333 L 238.12498 423.3333 L 238.12498 423.3333 L 238.12498 423.3333 L 238.12498 449.79166 L 238.12498 449.79166 L 238.12498 449.79166 Q 238.12498 449.79166 211.66666 396.87497 Q 185.20833 343.9583 79.37499 317.49997 L 0.0 317.49997 L 0.0 317.49997 L 0.0 317.49997 L 0.0 291.04166 L 26.458332 291.04166 L 26.458332 264.5833 Q 26.458332 238.12498 79.37499 211.66666 Q 132.29166 185.20833 79.37499 158.74998 L 52.916664 105.83333 L 52.916664 105.83333 Q 79.37499 105.83333 105.83333 79.37499 Q 132.29166 52.916664 79.37499 26.458332 z" svg:height="4.497916mm" draw:style-name="style-1141" svg:viewBox="0.0 0.0 555.625 449.79166" svg:width="5.5562496mm" svg:x="201.87708mm" svg:y="85.725mm"/>
          <draw:path svg:d="M 238.12498 0.0 L 238.12498 0.0 L 238.12498 264.5833 L 238.12498 502.7083 L 238.12498 529.1666 Q 211.66666 582.0833 211.66666 687.9166 L 211.66666 767.2916 L 211.66666 767.2916 L 185.20833 740.8333 L 158.74998 740.8333 L 132.29166 740.8333 L 132.29166 714.37494 L 105.83333 714.37494 L 105.83333 661.4583 Q 105.83333 608.5416 79.37499 476.24997 L 52.916664 343.9583 L 52.916664 343.9583 Q 52.916664 317.49997 52.916664 264.5833 Q 79.37499 211.66666 52.916664 211.66666 Q 0.0 211.66666 0.0 158.74998 L 26.458332 105.83333 L 79.37499 79.37499 Q 132.29166 52.916664 158.74998 79.37499 Q 158.74998 105.83333 185.20833 26.458332 Q 211.66666 -26.458332 238.12498 0.0 z" svg:height="7.6729164mm" draw:style-name="style-1142" svg:viewBox="0.0 0.0 238.12498 767.2916" svg:width="2.38125mm" svg:x="244.47499mm" svg:y="140.75833mm"/>
          <draw:path svg:d="M 687.9166 0.0 L 740.8333 0.0 L 714.37494 26.458332 Q 687.9166 79.37499 873.12494 105.83333 Q 1058.3333 158.74998 1058.3333 185.20833 L 1058.3333 185.20833 L 1058.3333 185.20833 Q 1058.3333 185.20833 978.95825 185.20833 L 899.5833 211.66666 L 899.5833 185.20833 Q 899.5833 185.20833 873.12494 185.20833 L 873.12494 211.66666 L 820.2083 211.66666 Q 767.2916 211.66666 767.2916 238.12498 Q 793.74994 264.5833 793.74994 291.04166 L 793.74994 291.04166 L 793.74994 291.04166 Q 793.74994 291.04166 767.2916 317.49997 Q 740.8333 343.9583 740.8333 343.9583 L 740.8333 317.49997 L 714.37494 343.9583 L 687.9166 370.41666 L 687.9166 370.41666 L 687.9166 396.87497 L 687.9166 396.87497 L 687.9166 396.87497 L 661.4583 423.3333 L 661.4583 449.79166 L 634.99994 449.79166 L 608.5416 449.79166 L 608.5416 476.24997 L 608.5416 476.24997 L 529.1666 476.24997 L 476.24997 476.24997 L 476.24997 476.24997 L 449.79166 449.79166 L 423.3333 449.79166 L 396.87497 449.79166 L 396.87497 423.3333 L 396.87497 423.3333 L 423.3333 423.3333 Q 449.79166 423.3333 476.24997 343.9583 L 476.24997 264.5833 L 502.7083 238.12498 L 502.7083 185.20833 L 476.24997 185.20833 L 423.3333 185.20833 L 370.41666 211.66666 Q 291.04166 238.12498 264.5833 238.12498 L 264.5833 238.12498 L 264.5833 238.12498 Q 264.5833 211.66666 238.12498 211.66666 L 238.12498 211.66666 L 158.74998 211.66666 L 79.37499 185.20833 L 52.916664 185.20833 L 0.0 185.20833 L 0.0 158.74998 L 0.0 158.74998 L 26.458332 158.74998 L 26.458332 132.29166 L 26.458332 132.29166 L 26.458332 132.29166 L 158.74998 132.29166 L 264.5833 132.29166 L 238.12498 105.83333 L 211.66666 79.37499 L 264.5833 79.37499 L 343.9583 79.37499 L 476.24997 52.916664 Q 634.99994 26.458332 634.99994 26.458332 Q 661.4583 26.458332 687.9166 0.0 z" svg:height="4.7625mm" draw:style-name="style-1143" svg:viewBox="0.0 0.0 1058.3333 476.24997" svg:width="10.583333mm" svg:x="129.11665mm" svg:y="165.36458mm"/>
          <draw:path svg:d="M 238.12498 79.37499 L 238.12498 79.37499 L 291.04166 79.37499 Q 317.49997 52.916664 317.49997 52.916664 Q 343.9583 52.916664 343.9583 52.916664 L 343.9583 52.916664 L 343.9583 211.66666 Q 343.9583 396.87497 343.9583 449.79166 L 343.9583 502.7083 L 343.9583 582.0833 L 343.9583 634.99994 L 343.9583 634.99994 L 343.9583 634.99994 L 343.9583 634.99994 L 343.9583 634.99994 L 317.49997 634.99994 L 291.04166 634.99994 L 291.04166 634.99994 L 291.04166 634.99994 L 264.5833 634.99994 L 264.5833 634.99994 L 238.12498 608.5416 L 211.66666 608.5416 L 211.66666 608.5416 L 211.66666 582.0833 L 185.20833 582.0833 L 158.74998 582.0833 L 158.74998 555.625 Q 185.20833 529.1666 211.66666 529.1666 Q 238.12498 502.7083 238.12498 476.24997 Q 238.12498 449.79166 158.74998 449.79166 Q 79.37499 449.79166 79.37499 423.3333 Q 79.37499 396.87497 26.458332 396.87497 Q 0.0 396.87497 0.0 211.66666 L 0.0 26.458332 L 26.458332 0.0 Q 26.458332 -26.458332 105.83333 0.0 Q 185.20833 52.916664 211.66666 79.37499 Q 238.12498 105.83333 238.12498 79.37499 z" svg:height="6.3499994mm" draw:style-name="style-1144" svg:viewBox="0.0 0.0 343.9583 634.99994" svg:width="3.439583mm" svg:x="75.40624mm" svg:y="141.28749mm"/>
          <draw:path svg:d="M 211.66666 52.916664 L 211.66666 0.0 L 238.12498 0.0 L 264.5833 0.0 L 264.5833 158.74998 L 291.04166 317.49997 L 291.04166 317.49997 L 291.04166 343.9583 L 291.04166 343.9583 L 291.04166 343.9583 L 317.49997 238.12498 L 343.9583 158.74998 L 343.9583 158.74998 L 343.9583 158.74998 L 343.9583 264.5833 Q 370.41666 396.87497 423.3333 396.87497 Q 449.79166 423.3333 476.24997 396.87497 Q 502.7083 370.41666 502.7083 449.79166 Q 502.7083 502.7083 555.625 396.87497 Q 608.5416 291.04166 608.5416 238.12498 L 608.5416 185.20833 L 608.5416 185.20833 L 608.5416 185.20833 L 634.99994 502.7083 L 661.4583 846.6666 L 661.4583 846.6666 L 661.4583 873.12494 L 661.4583 873.12494 L 687.9166 873.12494 L 687.9166 873.12494 Q 687.9166 873.12494 714.37494 899.5833 L 714.37494 899.5833 L 714.37494 926.0416 L 714.37494 926.0416 L 687.9166 926.0416 Q 661.4583 926.0416 661.4583 952.49994 L 661.4583 952.49994 L 661.4583 952.49994 L 661.4583 952.49994 L 634.99994 978.95825 L 608.5416 1031.875 L 608.5416 1296.4583 Q 608.5416 1534.5833 608.5416 1561.0416 L 608.5416 1613.9583 L 608.5416 1613.9583 L 608.5416 1640.4166 L 608.5416 1666.8749 L 608.5416 1719.7916 L 555.625 1719.7916 L 529.1666 1719.7916 L 529.1666 1772.7083 L 529.1666 1799.1666 L 502.7083 1799.1666 L 476.24997 1799.1666 L 476.24997 1772.7083 L 449.79166 1772.7083 L 449.79166 1719.7916 L 449.79166 1666.8749 L 423.3333 1666.8749 Q 423.3333 1666.8749 396.87497 1613.9583 Q 396.87497 1561.0416 370.41666 1561.0416 Q 343.9583 1561.0416 317.49997 1481.6666 Q 291.04166 1402.2916 238.12498 1322.9166 L 185.20833 1243.5416 L 185.20833 1190.6249 Q 185.20833 1111.25 185.20833 1031.875 Q 185.20833 952.49994 105.83333 899.5833 L 52.916664 846.6666 L 52.916664 767.2916 L 52.916664 687.9166 L 26.458332 687.9166 L 0.0 687.9166 L 0.0 661.4583 Q 26.458332 634.99994 26.458332 634.99994 L 26.458332 634.99994 L 26.458332 634.99994 L 26.458332 634.99994 L 52.916664 634.99994 L 52.916664 661.4583 L 52.916664 661.4583 L 79.37499 661.4583 L 79.37499 661.4583 L 79.37499 661.4583 L 132.29166 634.99994 L 158.74998 634.99994 L 158.74998 608.5416 L 185.20833 582.0833 L 185.20833 449.79166 Q 185.20833 343.9583 211.66666 238.12498 L 211.66666 105.83333 L 211.66666 52.916664 z M 449.79166 476.24997 L 423.3333 502.7083 L 396.87497 502.7083 Q 370.41666 449.79166 396.87497 449.79166 Q 449.79166 449.79166 449.79166 476.24997 z" svg:height="17.991665mm" draw:style-name="style-1145" svg:viewBox="0.0 0.0 714.37494 1799.1666" svg:width="7.1437497mm" svg:x="93.92708mm" svg:y="79.63958mm"/>
          <draw:path svg:d="M 211.66666 0.0 L 211.66666 0.0 L 211.66666 26.458332 L 211.66666 79.37499 L 264.5833 79.37499 Q 317.49997 79.37499 317.49997 132.29166 L 317.49997 158.74998 L 370.41666 158.74998 L 449.79166 158.74998 L 449.79166 158.74998 Q 449.79166 185.20833 449.79166 185.20833 Q 476.24997 185.20833 343.9583 211.66666 L 238.12498 238.12498 L 211.66666 238.12498 Q 211.66666 238.12498 158.74998 238.12498 Q 105.83333 238.12498 52.916664 238.12498 L 0.0 238.12498 L 52.916664 238.12498 Q 79.37499 211.66666 79.37499 185.20833 L 105.83333 158.74998 L 105.83333 132.29166 L 105.83333 132.29166 L 79.37499 132.29166 L 79.37499 132.29166 L 79.37499 79.37499 Q 79.37499 79.37499 132.29166 79.37499 Q 158.74998 79.37499 185.20833 26.458332 Q 211.66666 0.0 211.66666 0.0 z" svg:height="2.38125mm" draw:style-name="style-1146" svg:viewBox="0.0 0.0 449.79166 238.12498" svg:width="4.497916mm" svg:x="209.02083mm" svg:y="106.09791mm"/>
          <draw:path svg:d="M 820.2083 0.0 L 873.12494 0.0 L 926.0416 0.0 Q 978.95825 26.458332 978.95825 52.916664 Q 978.95825 79.37499 1005.4166 105.83333 L 1005.4166 105.83333 L 978.95825 132.29166 Q 926.0416 158.74998 952.49994 158.74998 L 952.49994 158.74998 L 1031.875 211.66666 Q 1084.7916 238.12498 1111.25 264.5833 Q 1137.7083 291.04166 1137.7083 317.49997 L 1137.7083 343.9583 L 1164.1666 343.9583 Q 1190.6249 317.49997 1243.5416 343.9583 L 1296.4583 343.9583 L 1322.9166 423.3333 Q 1349.3749 502.7083 1349.3749 529.1666 Q 1322.9166 582.0833 1349.3749 582.0833 Q 1375.8333 582.0833 1402.2916 608.5416 L 1428.7499 634.99994 L 1428.7499 634.99994 L 1455.2083 634.99994 L 1455.2083 634.99994 L 1455.2083 634.99994 L 1455.2083 661.4583 L 1455.2083 661.4583 L 1428.7499 687.9166 L 1428.7499 740.8333 L 1402.2916 740.8333 L 1375.8333 740.8333 L 1375.8333 767.2916 L 1349.3749 767.2916 L 1349.3749 793.74994 L 1349.3749 820.2083 L 1296.4583 820.2083 Q 1269.9999 846.6666 1243.5416 846.6666 Q 1243.5416 846.6666 1164.1666 846.6666 Q 1084.7916 820.2083 1084.7916 873.12494 Q 1111.25 926.0416 1031.875 899.5833 Q 952.49994 846.6666 952.49994 899.5833 Q 978.95825 952.49994 873.12494 952.49994 L 767.2916 978.95825 L 767.2916 1005.4166 L 767.2916 1058.3333 L 740.8333 1058.3333 L 740.8333 1058.3333 L 740.8333 1084.7916 L 767.2916 1084.7916 L 767.2916 1111.25 L 767.2916 1137.7083 L 767.2916 1137.7083 Q 767.2916 1164.1666 714.37494 1164.1666 L 634.99994 1164.1666 L 634.99994 1190.6249 L 661.4583 1190.6249 L 661.4583 1190.6249 L 661.4583 1217.0833 L 608.5416 1217.0833 Q 582.0833 1217.0833 582.0833 1190.6249 Q 608.5416 1190.6249 582.0833 1164.1666 L 555.625 1137.7083 L 555.625 1137.7083 L 555.625 1137.7083 L 555.625 1111.25 Q 555.625 1058.3333 476.24997 1058.3333 Q 396.87497 1031.875 396.87497 1005.4166 Q 396.87497 952.49994 317.49997 952.49994 Q 264.5833 952.49994 264.5833 1005.4166 Q 264.5833 1031.875 185.20833 1031.875 L 105.83333 1058.3333 L 79.37499 1058.3333 L 26.458332 1058.3333 L 26.458332 1058.3333 L 0.0 1058.3333 L 26.458332 1031.875 L 52.916664 1005.4166 L 79.37499 1005.4166 L 132.29166 1005.4166 L 132.29166 978.95825 L 132.29166 978.95825 L 158.74998 978.95825 Q 158.74998 952.49994 158.74998 899.5833 Q 132.29166 820.2083 132.29166 661.4583 Q 105.83333 502.7083 52.916664 502.7083 L 0.0 502.7083 L 0.0 423.3333 Q 26.458332 317.49997 52.916664 291.04166 Q 105.83333 264.5833 132.29166 291.04166 Q 185.20833 291.04166 185.20833 211.66666 Q 185.20833 158.74998 238.12498 158.74998 Q 264.5833 158.74998 291.04166 105.83333 L 291.04166 79.37499 L 370.41666 52.916664 Q 449.79166 52.916664 449.79166 79.37499 Q 449.79166 105.83333 502.7083 105.83333 Q 529.1666 105.83333 529.1666 79.37499 Q 529.1666 52.916664 661.4583 26.458332 Q 793.74994 0.0 820.2083 0.0 z M 1296.4583 608.5416 Q 1296.4583 608.5416 1322.9166 608.5416 Q 1322.9166 634.99994 1296.4583 634.99994 Q 1296.4583 634.99994 1296.4583 608.5416 z" svg:height="12.170833mm" draw:style-name="style-1147" svg:viewBox="0.0 0.0 1455.2083 1217.0833" svg:width="14.552083mm" svg:x="87.04791mm" svg:y="126.470825mm"/>
          <draw:path svg:d="M 926.0416 264.5833 L 926.0416 264.5833 L 899.5833 264.5833 L 873.12494 264.5833 L 873.12494 291.04166 Q 873.12494 317.49997 899.5833 317.49997 Q 926.0416 291.04166 926.0416 291.04166 L 926.0416 291.04166 L 926.0416 291.04166 L 952.49994 291.04166 L 952.49994 291.04166 L 952.49994 317.49997 L 899.5833 343.9583 Q 846.6666 343.9583 846.6666 370.41666 Q 846.6666 396.87497 846.6666 423.3333 L 846.6666 449.79166 L 846.6666 449.79166 L 846.6666 476.24997 L 820.2083 476.24997 L 820.2083 476.24997 L 793.74994 476.24997 Q 793.74994 449.79166 687.9166 449.79166 Q 608.5416 449.79166 582.0833 423.3333 Q 582.0833 396.87497 476.24997 396.87497 Q 396.87497 396.87497 370.41666 317.49997 Q 343.9583 238.12498 291.04166 264.5833 Q 264.5833 291.04166 185.20833 343.9583 L 132.29166 396.87497 L 132.29166 423.3333 L 105.83333 423.3333 L 105.83333 423.3333 L 105.83333 449.79166 L 105.83333 449.79166 L 105.83333 449.79166 L 79.37499 449.79166 L 79.37499 449.79166 L 79.37499 423.3333 L 52.916664 396.87497 L 52.916664 396.87497 L 52.916664 396.87497 L 52.916664 423.3333 L 52.916664 423.3333 L 52.916664 423.3333 L 26.458332 396.87497 L 26.458332 396.87497 L 0.0 396.87497 L 0.0 396.87497 L 0.0 396.87497 L 0.0 370.41666 L 0.0 370.41666 L 26.458332 343.9583 L 26.458332 291.04166 L 26.458332 291.04166 L 52.916664 291.04166 L 52.916664 291.04166 L 52.916664 264.5833 L 52.916664 264.5833 L 52.916664 264.5833 L 79.37499 264.5833 L 79.37499 238.12498 L 79.37499 238.12498 L 105.83333 238.12498 L 105.83333 238.12498 L 105.83333 238.12498 L 79.37499 211.66666 Q 52.916664 185.20833 52.916664 185.20833 L 52.916664 185.20833 L 52.916664 185.20833 L 52.916664 185.20833 L 79.37499 185.20833 Q 79.37499 185.20833 52.916664 158.74998 L 26.458332 158.74998 L 52.916664 132.29166 Q 52.916664 105.83333 79.37499 105.83333 L 79.37499 132.29166 L 105.83333 132.29166 L 132.29166 132.29166 L 132.29166 79.37499 Q 132.29166 52.916664 238.12498 26.458332 Q 343.9583 26.458332 370.41666 26.458332 L 396.87497 26.458332 L 476.24997 0.0 Q 529.1666 -26.458332 555.625 52.916664 Q 582.0833 132.29166 634.99994 132.29166 Q 714.37494 185.20833 740.8333 132.29166 Q 793.74994 79.37499 820.2083 105.83333 Q 846.6666 132.29166 899.5833 132.29166 Q 978.95825 132.29166 952.49994 185.20833 Q 952.49994 264.5833 926.0416 264.5833 z" svg:height="4.7625mm" draw:style-name="style-1148" svg:viewBox="0.0 0.0 952.49994 476.24997" svg:width="9.525mm" svg:x="138.64166mm" svg:y="119.32708mm"/>
          <draw:path svg:d="M 291.04166 26.458332 L 291.04166 26.458332 L 317.49997 52.916664 Q 343.9583 52.916664 370.41666 26.458332 Q 396.87497 0.0 423.3333 26.458332 Q 449.79166 52.916664 449.79166 52.916664 L 449.79166 52.916664 L 449.79166 264.5833 L 449.79166 449.79166 L 343.9583 449.79166 Q 238.12498 449.79166 264.5833 582.0833 Q 264.5833 687.9166 291.04166 687.9166 Q 343.9583 714.37494 370.41666 661.4583 Q 396.87497 634.99994 396.87497 608.5416 L 423.3333 608.5416 L 449.79166 687.9166 Q 502.7083 740.8333 502.7083 793.74994 L 502.7083 820.2083 L 476.24997 820.2083 L 449.79166 793.74994 L 423.3333 793.74994 L 396.87497 793.74994 L 396.87497 820.2083 L 396.87497 820.2083 L 370.41666 820.2083 Q 370.41666 793.74994 343.9583 820.2083 L 291.04166 846.6666 L 291.04166 846.6666 L 291.04166 846.6666 L 291.04166 846.6666 Q 291.04166 846.6666 264.5833 899.5833 Q 238.12498 978.95825 185.20833 978.95825 L 132.29166 978.95825 L 132.29166 978.95825 L 132.29166 1005.4166 L 105.83333 1005.4166 L 79.37499 1005.4166 L 79.37499 978.95825 Q 79.37499 952.49994 52.916664 1031.875 L 52.916664 1111.25 L 26.458332 1111.25 L 0.0 1111.25 L 0.0 1058.3333 L 0.0 1031.875 L 0.0 926.0416 Q -26.458332 820.2083 0.0 502.7083 L 0.0 185.20833 L 0.0 185.20833 L 26.458332 185.20833 L 26.458332 185.20833 L 26.458332 158.74998 L 26.458332 158.74998 L 26.458332 158.74998 L 52.916664 185.20833 L 79.37499 211.66666 L 79.37499 185.20833 L 79.37499 158.74998 L 105.83333 105.83333 L 132.29166 79.37499 L 132.29166 26.458332 Q 158.74998 -52.916664 185.20833 0.0 Q 185.20833 26.458332 211.66666 0.0 Q 238.12498 0.0 238.12498 0.0 Q 264.5833 0.0 291.04166 26.458332 z" svg:height="11.112499mm" draw:style-name="style-1149" svg:viewBox="0.0 0.0 502.7083 1111.25" svg:width="5.027083mm" svg:x="158.48541mm" svg:y="81.49166mm"/>
          <draw:path svg:d="M 264.5833 0.0 L 317.49997 0.0 L 343.9583 0.0 Q 396.87497 0.0 396.87497 26.458332 Q 396.87497 52.916664 370.41666 52.916664 L 370.41666 52.916664 L 396.87497 79.37499 Q 396.87497 132.29166 423.3333 132.29166 Q 449.79166 132.29166 449.79166 105.83333 Q 476.24997 79.37499 502.7083 105.83333 L 502.7083 105.83333 L 476.24997 185.20833 Q 449.79166 264.5833 502.7083 291.04166 Q 555.625 317.49997 582.0833 343.9583 Q 608.5416 370.41666 608.5416 396.87497 L 608.5416 396.87497 L 582.0833 396.87497 Q 555.625 396.87497 555.625 423.3333 Q 555.625 423.3333 529.1666 449.79166 Q 476.24997 476.24997 476.24997 502.7083 Q 449.79166 529.1666 291.04166 502.7083 L 132.29166 502.7083 L 185.20833 502.7083 L 211.66666 502.7083 L 211.66666 529.1666 L 185.20833 555.625 L 185.20833 555.625 L 185.20833 555.625 L 185.20833 582.0833 L 185.20833 582.0833 L 158.74998 582.0833 L 158.74998 608.5416 L 158.74998 608.5416 L 132.29166 608.5416 L 132.29166 608.5416 L 132.29166 608.5416 L 132.29166 608.5416 L 105.83333 608.5416 L 105.83333 582.0833 L 79.37499 582.0833 L 79.37499 555.625 L 79.37499 502.7083 L 52.916664 502.7083 L 52.916664 502.7083 L 52.916664 476.24997 L 26.458332 476.24997 L 26.458332 449.79166 L 26.458332 423.3333 L 0.0 396.87497 L 0.0 370.41666 L 26.458332 370.41666 Q 52.916664 396.87497 52.916664 396.87497 L 52.916664 396.87497 L 79.37499 396.87497 L 79.37499 396.87497 L 79.37499 396.87497 L 105.83333 396.87497 L 132.29166 396.87497 L 185.20833 396.87497 L 185.20833 370.41666 L 185.20833 370.41666 L 185.20833 343.9583 L 185.20833 343.9583 L 185.20833 343.9583 L 185.20833 343.9583 L 185.20833 317.49997 Q 185.20833 317.49997 158.74998 291.04166 Q 132.29166 264.5833 158.74998 185.20833 Q 185.20833 132.29166 132.29166 105.83333 Q 132.29166 79.37499 158.74998 79.37499 Q 211.66666 52.916664 211.66666 26.458332 Q 238.12498 0.0 264.5833 0.0 z" svg:height="6.0854163mm" draw:style-name="style-1150" svg:viewBox="0.0 0.0 608.5416 608.5416" svg:width="6.0854163mm" svg:x="175.9479mm" svg:y="99.21874mm"/>
          <draw:path svg:d="M 52.916664 52.916664 L 52.916664 0.0 L 132.29166 26.458332 Q 211.66666 52.916664 238.12498 79.37499 Q 264.5833 79.37499 264.5833 79.37499 L 264.5833 105.83333 L 264.5833 132.29166 Q 264.5833 185.20833 264.5833 185.20833 Q 264.5833 211.66666 264.5833 238.12498 L 264.5833 291.04166 L 291.04166 291.04166 L 291.04166 291.04166 L 291.04166 317.49997 L 264.5833 317.49997 L 264.5833 317.49997 L 264.5833 343.9583 L 264.5833 343.9583 L 264.5833 343.9583 L 291.04166 396.87497 L 317.49997 449.79166 L 317.49997 449.79166 L 317.49997 449.79166 L 317.49997 476.24997 L 317.49997 476.24997 L 343.9583 476.24997 L 343.9583 502.7083 L 370.41666 502.7083 L 370.41666 502.7083 L 343.9583 502.7083 Q 317.49997 529.1666 317.49997 555.625 Q 317.49997 608.5416 291.04166 608.5416 L 291.04166 608.5416 L 291.04166 582.0833 L 264.5833 555.625 L 264.5833 529.1666 L 264.5833 502.7083 L 238.12498 502.7083 L 238.12498 502.7083 L 238.12498 476.24997 L 211.66666 476.24997 L 211.66666 449.79166 Q 211.66666 396.87497 158.74998 370.41666 Q 105.83333 343.9583 105.83333 370.41666 Q 105.83333 396.87497 79.37499 343.9583 Q 52.916664 317.49997 26.458332 317.49997 Q 0.0 317.49997 0.0 291.04166 L 0.0 264.5833 L 0.0 238.12498 L 0.0 211.66666 L 0.0 185.20833 L 0.0 158.74998 L 0.0 132.29166 L 0.0 105.83333 L 0.0 105.83333 L 0.0 79.37499 L 0.0 79.37499 L 0.0 79.37499 L 26.458332 79.37499 L 26.458332 79.37499 L 26.458332 105.83333 L 52.916664 105.83333 L 52.916664 52.916664 z" svg:height="6.0854163mm" draw:style-name="style-1151" svg:viewBox="0.0 0.0 370.41666 608.5416" svg:width="3.7041664mm" svg:x="36.512497mm" svg:y="174.88957mm"/>
          <draw:path svg:d="M 26.458332 0.0 L 26.458332 0.0 L 105.83333 26.458332 Q 158.74998 26.458332 185.20833 79.37499 Q 185.20833 105.83333 158.74998 105.83333 Q 105.83333 132.29166 105.83333 132.29166 L 105.83333 132.29166 L 105.83333 132.29166 Q 79.37499 132.29166 52.916664 105.83333 L 0.0 105.83333 L 0.0 52.916664 Q 0.0 0.0 26.458332 0.0 z" svg:height="1.3229166mm" draw:style-name="style-1152" svg:viewBox="0.0 0.0 185.20833 132.29166" svg:width="1.8520832mm" svg:x="171.45mm" svg:y="155.83957mm"/>
          <draw:path svg:d="M 105.83333 79.37499 L 79.37499 0.0 L 132.29166 52.916664 Q 211.66666 105.83333 211.66666 52.916664 Q 211.66666 26.458332 238.12498 26.458332 L 264.5833 26.458332 L 264.5833 52.916664 L 264.5833 79.37499 L 291.04166 79.37499 L 317.49997 79.37499 L 317.49997 79.37499 Q 343.9583 52.916664 343.9583 52.916664 L 343.9583 52.916664 L 529.1666 79.37499 Q 714.37494 105.83333 740.8333 79.37499 L 767.2916 79.37499 L 767.2916 105.83333 L 740.8333 132.29166 L 740.8333 158.74998 L 740.8333 185.20833 L 767.2916 211.66666 L 767.2916 211.66666 L 740.8333 211.66666 Q 714.37494 211.66666 608.5416 264.5833 L 502.7083 264.5833 L 502.7083 291.04166 L 476.24997 291.04166 L 476.24997 317.49997 L 476.24997 343.9583 L 449.79166 343.9583 L 449.79166 370.41666 L 449.79166 370.41666 L 423.3333 370.41666 L 423.3333 370.41666 L 423.3333 370.41666 L 423.3333 396.87497 L 423.3333 396.87497 L 396.87497 396.87497 L 396.87497 423.3333 L 396.87497 423.3333 L 370.41666 423.3333 L 370.41666 449.79166 L 370.41666 476.24997 L 370.41666 476.24997 Q 370.41666 476.24997 343.9583 476.24997 L 343.9583 502.7083 L 317.49997 502.7083 Q 317.49997 476.24997 211.66666 502.7083 L 132.29166 502.7083 L 132.29166 529.1666 L 132.29166 555.625 L 132.29166 555.625 L 105.83333 555.625 L 105.83333 582.0833 L 105.83333 582.0833 L 105.83333 582.0833 L 79.37499 582.0833 L 79.37499 529.1666 L 105.83333 502.7083 L 105.83333 502.7083 L 105.83333 476.24997 L 105.83333 476.24997 L 105.83333 476.24997 L 79.37499 423.3333 Q 79.37499 396.87497 105.83333 370.41666 Q 105.83333 370.41666 132.29166 343.9583 L 158.74998 317.49997 L 158.74998 317.49997 Q 158.74998 317.49997 132.29166 291.04166 L 105.83333 264.5833 L 105.83333 291.04166 Q 105.83333 317.49997 52.916664 317.49997 L 0.0 317.49997 L 0.0 291.04166 L 0.0 264.5833 L 26.458332 264.5833 L 52.916664 264.5833 L 52.916664 211.66666 Q 52.916664 185.20833 105.83333 158.74998 Q 132.29166 158.74998 105.83333 79.37499 z" svg:height="5.820833mm" draw:style-name="style-1153" svg:viewBox="0.0 0.0 767.2916 582.0833" svg:width="7.6729164mm" svg:x="147.6375mm" svg:y="171.45mm"/>
          <draw:path svg:d="M 158.74998 0.0 L 185.20833 0.0 L 185.20833 26.458332 L 185.20833 52.916664 L 185.20833 105.83333 Q 185.20833 158.74998 211.66666 158.74998 Q 238.12498 158.74998 264.5833 423.3333 Q 291.04166 661.4583 291.04166 634.99994 Q 291.04166 634.99994 317.49997 714.37494 Q 343.9583 793.74994 423.3333 846.6666 Q 502.7083 846.6666 502.7083 873.12494 L 502.7083 873.12494 L 502.7083 873.12494 Q 502.7083 873.12494 423.3333 873.12494 L 370.41666 873.12494 L 264.5833 873.12494 Q 158.74998 899.5833 185.20833 899.5833 Q 185.20833 926.0416 211.66666 952.49994 L 211.66666 978.95825 L 185.20833 978.95825 L 158.74998 952.49994 L 158.74998 952.49994 L 132.29166 952.49994 L 132.29166 952.49994 L 132.29166 952.49994 L 105.83333 952.49994 L 79.37499 952.49994 L 79.37499 952.49994 L 52.916664 952.49994 L 52.916664 926.0416 L 26.458332 926.0416 L 26.458332 926.0416 L 26.458332 926.0416 L 26.458332 899.5833 L 26.458332 873.12494 L 0.0 793.74994 L 0.0 714.37494 L 0.0 634.99994 L 0.0 582.0833 L 0.0 582.0833 Q 0.0 582.0833 26.458332 555.625 Q 52.916664 555.625 79.37499 264.5833 Q 132.29166 0.0 158.74998 0.0 z" svg:height="9.789583mm" draw:style-name="style-1154" svg:viewBox="0.0 0.0 502.7083 978.95825" svg:width="5.027083mm" svg:x="37.835415mm" svg:y="128.5875mm"/>
          <draw:path svg:d="M 820.2083 79.37499 L 820.2083 105.83333 L 820.2083 105.83333 L 846.6666 105.83333 L 846.6666 132.29166 L 820.2083 158.74998 L 820.2083 185.20833 L 820.2083 211.66666 L 846.6666 211.66666 L 846.6666 211.66666 L 873.12494 238.12498 L 926.0416 264.5833 L 952.49994 264.5833 L 978.95825 264.5833 L 978.95825 264.5833 L 978.95825 264.5833 L 978.95825 291.04166 L 978.95825 291.04166 L 1005.4166 291.04166 L 1005.4166 317.49997 L 1058.3333 317.49997 L 1111.25 317.49997 L 1137.7083 291.04166 L 1137.7083 291.04166 L 1137.7083 317.49997 L 1137.7083 370.41666 L 1164.1666 370.41666 L 1164.1666 370.41666 L 1164.1666 396.87497 L 1190.6249 396.87497 L 1190.6249 396.87497 L 1190.6249 423.3333 L 1190.6249 423.3333 L 1190.6249 423.3333 L 1190.6249 449.79166 L 1190.6249 476.24997 L 1190.6249 502.7083 L 1190.6249 529.1666 L 1164.1666 529.1666 L 1137.7083 529.1666 L 1137.7083 555.625 L 1137.7083 555.625 L 1137.7083 555.625 L 1111.25 582.0833 L 1111.25 582.0833 L 1111.25 582.0833 L 1084.7916 582.0833 Q 1058.3333 582.0833 1031.875 529.1666 Q 1005.4166 529.1666 873.12494 555.625 Q 714.37494 608.5416 714.37494 634.99994 Q 714.37494 661.4583 687.9166 661.4583 L 661.4583 661.4583 L 661.4583 634.99994 Q 661.4583 608.5416 608.5416 608.5416 Q 582.0833 608.5416 555.625 582.0833 L 529.1666 529.1666 L 529.1666 529.1666 Q 502.7083 502.7083 502.7083 502.7083 Q 502.7083 476.24997 449.79166 502.7083 L 423.3333 529.1666 L 396.87497 529.1666 Q 370.41666 529.1666 317.49997 555.625 Q 291.04166 555.625 185.20833 582.0833 L 79.37499 582.0833 L 79.37499 555.625 L 79.37499 529.1666 L 26.458332 529.1666 L 0.0 529.1666 L 0.0 529.1666 L 0.0 529.1666 L 79.37499 502.7083 Q 185.20833 476.24997 158.74998 317.49997 Q 158.74998 158.74998 185.20833 158.74998 Q 211.66666 158.74998 211.66666 105.83333 Q 211.66666 52.916664 211.66666 26.458332 L 211.66666 26.458332 L 238.12498 26.458332 L 291.04166 26.458332 L 291.04166 52.916664 L 291.04166 79.37499 L 317.49997 79.37499 L 343.9583 79.37499 L 343.9583 52.916664 Q 370.41666 0.0 502.7083 26.458332 Q 634.99994 52.916664 661.4583 26.458332 Q 661.4583 0.0 687.9166 0.0 Q 714.37494 26.458332 687.9166 52.916664 Q 687.9166 105.83333 740.8333 79.37499 Q 793.74994 52.916664 793.74994 79.37499 Q 820.2083 79.37499 820.2083 79.37499 z" svg:height="6.614583mm" draw:style-name="style-1155" svg:viewBox="0.0 0.0 1190.6249 661.4583" svg:width="11.906249mm" svg:x="255.85207mm" svg:y="87.31249mm"/>
          <draw:path svg:d="M 396.87497 105.83333 L 370.41666 132.29166 L 370.41666 158.74998 L 370.41666 185.20833 L 343.9583 185.20833 Q 317.49997 158.74998 291.04166 185.20833 L 264.5833 185.20833 L 264.5833 185.20833 L 264.5833 211.66666 L 264.5833 211.66666 L 264.5833 211.66666 L 238.12498 211.66666 L 238.12498 238.12498 L 238.12498 238.12498 Q 211.66666 238.12498 211.66666 238.12498 Q 211.66666 264.5833 211.66666 291.04166 Q 211.66666 343.9583 105.83333 317.49997 Q 26.458332 264.5833 26.458332 211.66666 L 26.458332 132.29166 L 0.0 132.29166 L 0.0 105.83333 L 0.0 105.83333 L 0.0 105.83333 L 26.458332 105.83333 Q 52.916664 79.37499 52.916664 105.83333 Q 52.916664 132.29166 79.37499 105.83333 Q 79.37499 52.916664 158.74998 26.458332 Q 211.66666 0.0 264.5833 0.0 L 317.49997 0.0 L 317.49997 0.0 L 317.49997 0.0 L 343.9583 26.458332 L 370.41666 52.916664 L 370.41666 0.0 Q 423.3333 -79.37499 423.3333 0.0 Q 423.3333 79.37499 396.87497 105.83333 z" svg:height="3.1749997mm" draw:style-name="style-1156" svg:viewBox="0.0 0.0 423.3333 317.49997" svg:width="4.233333mm" svg:x="124.88332mm" svg:y="148.16666mm"/>
          <draw:path svg:d="M 502.7083 26.458332 L 502.7083 0.0 L 555.625 0.0 L 634.99994 0.0 L 634.99994 52.916664 Q 634.99994 105.83333 661.4583 105.83333 L 687.9166 105.83333 L 687.9166 132.29166 L 714.37494 132.29166 L 687.9166 264.5833 Q 661.4583 370.41666 661.4583 396.87497 L 661.4583 396.87497 L 634.99994 396.87497 L 608.5416 396.87497 L 608.5416 370.41666 Q 608.5416 370.41666 582.0833 370.41666 L 582.0833 370.41666 L 555.625 370.41666 L 555.625 370.41666 L 555.625 396.87497 L 555.625 396.87497 L 555.625 396.87497 L 555.625 396.87497 L 555.625 423.3333 L 555.625 449.79166 L 555.625 449.79166 L 555.625 449.79166 L 555.625 476.24997 Q 555.625 502.7083 608.5416 502.7083 Q 634.99994 529.1666 555.625 529.1666 Q 476.24997 529.1666 476.24997 555.625 L 449.79166 582.0833 L 449.79166 582.0833 L 449.79166 582.0833 L 449.79166 608.5416 L 449.79166 608.5416 L 449.79166 634.99994 L 449.79166 661.4583 L 449.79166 687.9166 L 449.79166 687.9166 L 449.79166 714.37494 L 449.79166 740.8333 L 449.79166 793.74994 L 449.79166 846.6666 L 423.3333 846.6666 L 423.3333 846.6666 L 423.3333 873.12494 L 423.3333 873.12494 L 396.87497 873.12494 L 343.9583 846.6666 L 343.9583 846.6666 L 343.9583 846.6666 L 317.49997 846.6666 L 317.49997 846.6666 L 291.04166 873.12494 L 238.12498 873.12494 L 238.12498 873.12494 L 238.12498 846.6666 L 211.66666 846.6666 L 185.20833 846.6666 L 185.20833 820.2083 L 185.20833 793.74994 L 211.66666 793.74994 L 211.66666 793.74994 L 185.20833 793.74994 Q 158.74998 793.74994 158.74998 740.8333 Q 132.29166 714.37494 185.20833 687.9166 Q 211.66666 687.9166 185.20833 661.4583 L 158.74998 634.99994 L 158.74998 634.99994 Q 185.20833 634.99994 185.20833 634.99994 L 185.20833 608.5416 L 185.20833 582.0833 L 185.20833 582.0833 L 185.20833 582.0833 Q 185.20833 555.625 158.74998 502.7083 Q 158.74998 449.79166 79.37499 423.3333 L 0.0 423.3333 L 0.0 370.41666 L 0.0 317.49997 L 52.916664 317.49997 Q 105.83333 317.49997 105.83333 264.5833 Q 132.29166 211.66666 105.83333 211.66666 L 105.83333 211.66666 L 185.20833 211.66666 Q 264.5833 211.66666 264.5833 185.20833 Q 264.5833 158.74998 343.9583 158.74998 Q 396.87497 158.74998 449.79166 158.74998 Q 502.7083 105.83333 449.79166 105.83333 Q 396.87497 105.83333 396.87497 79.37499 L 396.87497 79.37499 L 396.87497 79.37499 Q 396.87497 79.37499 423.3333 52.916664 L 423.3333 52.916664 L 449.79166 52.916664 L 476.24997 52.916664 L 476.24997 52.916664 Q 476.24997 52.916664 502.7083 26.458332 z" svg:height="8.73125mm" draw:style-name="style-1157" svg:viewBox="0.0 0.0 714.37494 873.12494" svg:width="7.1437497mm" svg:x="199.7604mm" svg:y="109.00833mm"/>
          <draw:path svg:d="M 767.2916 0.0 L 820.2083 0.0 L 820.2083 26.458332 L 820.2083 52.916664 L 873.12494 52.916664 L 952.49994 52.916664 L 1111.25 52.916664 Q 1269.9999 52.916664 1296.4583 52.916664 Q 1296.4583 26.458332 1322.9166 26.458332 L 1322.9166 26.458332 L 1322.9166 52.916664 L 1349.3749 79.37499 L 1349.3749 79.37499 L 1349.3749 105.83333 L 1349.3749 105.83333 Q 1349.3749 132.29166 1349.3749 132.29166 L 1349.3749 158.74998 L 1349.3749 158.74998 L 1349.3749 158.74998 L 1349.3749 185.20833 Q 1349.3749 211.66666 1375.8333 185.20833 L 1402.2916 185.20833 L 1402.2916 211.66666 Q 1402.2916 238.12498 1243.5416 317.49997 Q 1084.7916 370.41666 1137.7083 423.3333 Q 1190.6249 449.79166 1137.7083 476.24997 Q 1111.25 476.24997 1111.25 502.7083 L 1084.7916 529.1666 L 1084.7916 529.1666 L 1084.7916 529.1666 L 1058.3333 529.1666 Q 1031.875 529.1666 1031.875 502.7083 Q 1058.3333 476.24997 1005.4166 476.24997 L 952.49994 502.7083 L 873.12494 502.7083 Q 793.74994 529.1666 687.9166 529.1666 Q 608.5416 529.1666 555.625 502.7083 Q 529.1666 476.24997 449.79166 476.24997 Q 343.9583 476.24997 343.9583 423.3333 Q 317.49997 396.87497 238.12498 370.41666 Q 132.29166 317.49997 132.29166 343.9583 L 132.29166 370.41666 L 105.83333 370.41666 L 105.83333 370.41666 L 79.37499 370.41666 L 79.37499 370.41666 L 79.37499 370.41666 L 79.37499 370.41666 L 52.916664 370.41666 L 52.916664 370.41666 L 52.916664 343.9583 L 26.458332 343.9583 L 26.458332 317.49997 L 26.458332 291.04166 L 0.0 291.04166 L 0.0 264.5833 L 0.0 264.5833 L 0.0 264.5833 L 79.37499 264.5833 L 158.74998 264.5833 L 158.74998 185.20833 L 158.74998 105.83333 L 185.20833 132.29166 Q 238.12498 158.74998 211.66666 185.20833 Q 211.66666 211.66666 343.9583 158.74998 Q 449.79166 132.29166 582.0833 79.37499 Q 687.9166 52.916664 714.37494 26.458332 Q 714.37494 0.0 767.2916 0.0 z" svg:height="5.2916665mm" draw:style-name="style-1158" svg:viewBox="0.0 0.0 1402.2916 529.1666" svg:width="14.022916mm" svg:x="125.14791mm" svg:y="176.74165mm"/>
          <draw:path svg:d="M 608.5416 0.0 L 608.5416 0.0 L 634.99994 26.458332 Q 661.4583 79.37499 687.9166 79.37499 L 740.8333 79.37499 L 740.8333 79.37499 L 740.8333 79.37499 L 793.74994 105.83333 L 820.2083 132.29166 L 899.5833 132.29166 Q 978.95825 185.20833 926.0416 185.20833 L 873.12494 185.20833 L 846.6666 185.20833 Q 793.74994 185.20833 502.7083 211.66666 Q 211.66666 238.12498 211.66666 185.20833 Q 238.12498 132.29166 185.20833 132.29166 L 132.29166 132.29166 L 105.83333 132.29166 L 52.916664 132.29166 L 26.458332 105.83333 L 0.0 79.37499 L 0.0 79.37499 L 0.0 79.37499 L 52.916664 79.37499 L 105.83333 79.37499 L 105.83333 52.916664 L 105.83333 52.916664 L 291.04166 26.458332 Q 476.24997 26.458332 476.24997 26.458332 L 476.24997 26.458332 L 529.1666 26.458332 Q 582.0833 0.0 608.5416 0.0 z" svg:height="2.1166666mm" draw:style-name="style-1159" svg:viewBox="0.0 0.0 926.0416 211.66666" svg:width="9.260416mm" svg:x="46.566666mm" svg:y="151.07707mm"/>
          <draw:path svg:d="M 555.625 105.83333 L 608.5416 105.83333 L 608.5416 132.29166 L 608.5416 158.74998 L 608.5416 158.74998 L 582.0833 132.29166 L 555.625 132.29166 L 529.1666 132.29166 L 529.1666 185.20833 L 502.7083 238.12498 L 502.7083 238.12498 L 502.7083 238.12498 L 502.7083 264.5833 L 502.7083 264.5833 L 529.1666 264.5833 L 529.1666 291.04166 L 582.0833 264.5833 Q 661.4583 264.5833 634.99994 343.9583 Q 608.5416 423.3333 661.4583 423.3333 L 714.37494 449.79166 L 714.37494 449.79166 L 714.37494 449.79166 L 687.9166 476.24997 L 687.9166 502.7083 L 661.4583 502.7083 L 608.5416 502.7083 L 608.5416 476.24997 Q 608.5416 476.24997 582.0833 476.24997 Q 582.0833 449.79166 555.625 476.24997 Q 502.7083 502.7083 529.1666 529.1666 Q 555.625 555.625 502.7083 555.625 L 449.79166 555.625 L 449.79166 555.625 Q 449.79166 555.625 343.9583 555.625 L 238.12498 582.0833 L 211.66666 582.0833 L 211.66666 582.0833 L 211.66666 555.625 Q 185.20833 529.1666 185.20833 476.24997 Q 132.29166 423.3333 79.37499 211.66666 L 0.0 0.0 L 105.83333 26.458332 Q 185.20833 26.458332 211.66666 52.916664 Q 211.66666 79.37499 343.9583 79.37499 Q 502.7083 79.37499 555.625 105.83333 z" svg:height="5.820833mm" draw:style-name="style-1160" svg:viewBox="0.0 0.0 714.37494 582.0833" svg:width="7.1437497mm" svg:x="183.35625mm" svg:y="88.10625mm"/>
          <draw:path svg:d="M 370.41666 26.458332 L 370.41666 26.458332 L 370.41666 105.83333 Q 370.41666 185.20833 370.41666 211.66666 L 370.41666 238.12498 L 370.41666 291.04166 Q 370.41666 343.9583 370.41666 370.41666 L 370.41666 370.41666 L 370.41666 370.41666 Q 370.41666 370.41666 264.5833 343.9583 Q 158.74998 317.49997 105.83333 317.49997 Q 79.37499 317.49997 79.37499 291.04166 L 79.37499 264.5833 L 79.37499 264.5833 L 52.916664 238.12498 L 52.916664 211.66666 L 52.916664 185.20833 L 52.916664 158.74998 L 52.916664 158.74998 L 52.916664 158.74998 L 52.916664 158.74998 L 52.916664 132.29166 L 52.916664 132.29166 L 26.458332 132.29166 L 26.458332 105.83333 L 26.458332 105.83333 L 0.0 105.83333 L 0.0 52.916664 L 0.0 26.458332 L 52.916664 0.0 Q 79.37499 0.0 105.83333 0.0 Q 105.83333 26.458332 132.29166 0.0 Q 158.74998 -52.916664 185.20833 0.0 Q 211.66666 0.0 264.5833 0.0 Q 343.9583 0.0 370.41666 26.458332 z" svg:height="3.7041664mm" draw:style-name="style-1161" svg:viewBox="0.0 0.0 370.41666 370.41666" svg:width="3.7041664mm" svg:x="236.53749mm" svg:y="86.254166mm"/>
          <draw:path svg:d="M 26.458332 26.458332 L 52.916664 0.0 L 52.916664 26.458332 Q 52.916664 52.916664 79.37499 158.74998 Q 79.37499 238.12498 79.37499 238.12498 Q 105.83333 238.12498 105.83333 238.12498 L 105.83333 238.12498 L 105.83333 238.12498 L 105.83333 238.12498 L 132.29166 264.5833 L 132.29166 291.04166 L 105.83333 291.04166 L 79.37499 291.04166 L 158.74998 317.49997 Q 238.12498 317.49997 238.12498 343.9583 L 211.66666 370.41666 L 211.66666 449.79166 Q 185.20833 529.1666 132.29166 529.1666 L 79.37499 529.1666 L 79.37499 582.0833 L 52.916664 634.99994 L 52.916664 634.99994 L 52.916664 661.4583 L 26.458332 661.4583 L 0.0 661.4583 L 0.0 661.4583 L 0.0 661.4583 L 0.0 608.5416 L 0.0 529.1666 L 0.0 476.24997 Q 0.0 423.3333 0.0 238.12498 L 0.0 79.37499 L 0.0 79.37499 Q 0.0 52.916664 26.458332 26.458332 z" svg:height="6.614583mm" draw:style-name="style-1162" svg:viewBox="0.0 0.0 238.12498 661.4583" svg:width="2.38125mm" svg:x="78.84583mm" svg:y="141.0229mm"/>
          <draw:path svg:d="M 449.79166 0.0 L 449.79166 0.0 L 476.24997 26.458332 Q 502.7083 26.458332 529.1666 79.37499 L 529.1666 105.83333 L 529.1666 105.83333 L 529.1666 132.29166 L 555.625 132.29166 Q 555.625 158.74998 582.0833 211.66666 Q 582.0833 264.5833 608.5416 291.04166 Q 608.5416 291.04166 634.99994 343.9583 Q 634.99994 370.41666 661.4583 370.41666 Q 687.9166 370.41666 687.9166 396.87497 L 661.4583 423.3333 L 661.4583 423.3333 Q 661.4583 449.79166 634.99994 449.79166 Q 608.5416 449.79166 608.5416 476.24997 Q 608.5416 502.7083 529.1666 529.1666 L 476.24997 555.625 L 476.24997 529.1666 L 449.79166 529.1666 L 449.79166 529.1666 L 449.79166 555.625 L 449.79166 555.625 L 449.79166 555.625 L 423.3333 555.625 L 423.3333 582.0833 L 238.12498 582.0833 L 79.37499 582.0833 L 79.37499 555.625 L 79.37499 529.1666 L 52.916664 529.1666 L 52.916664 555.625 L 26.458332 555.625 L 0.0 555.625 L 0.0 529.1666 L 0.0 502.7083 L 26.458332 502.7083 L 26.458332 502.7083 L 26.458332 476.24997 L 26.458332 476.24997 L 52.916664 476.24997 L 52.916664 449.79166 L 52.916664 449.79166 L 79.37499 449.79166 L 79.37499 423.3333 L 79.37499 396.87497 L 105.83333 396.87497 L 105.83333 396.87497 L 132.29166 396.87497 L 158.74998 396.87497 L 185.20833 396.87497 Q 211.66666 396.87497 238.12498 317.49997 Q 291.04166 238.12498 291.04166 211.66666 Q 291.04166 158.74998 291.04166 132.29166 L 264.5833 105.83333 L 343.9583 105.83333 Q 396.87497 105.83333 396.87497 79.37499 Q 423.3333 26.458332 423.3333 26.458332 L 423.3333 26.458332 L 449.79166 26.458332 Q 449.79166 26.458332 449.79166 0.0 z" svg:height="5.820833mm" draw:style-name="style-1163" svg:viewBox="0.0 0.0 687.9166 582.0833" svg:width="6.879166mm" svg:x="135.73125mm" svg:y="159.54375mm"/>
          <draw:path svg:d="M 0.0 238.12498 L 0.0 0.0 L 0.0 0.0 L 26.458332 0.0 L 105.83333 79.37499 Q 158.74998 185.20833 185.20833 185.20833 Q 211.66666 211.66666 211.66666 238.12498 Q 211.66666 264.5833 238.12498 291.04166 L 238.12498 291.04166 L 185.20833 291.04166 Q 132.29166 291.04166 132.29166 343.9583 L 105.83333 396.87497 L 105.83333 449.79166 L 105.83333 529.1666 L 105.83333 555.625 Q 105.83333 582.0833 79.37499 608.5416 L 79.37499 634.99994 L 52.916664 634.99994 L 26.458332 608.5416 L 26.458332 608.5416 L 0.0 608.5416 L 0.0 555.625 L 0.0 476.24997 L 0.0 238.12498 z" svg:height="6.3499994mm" draw:style-name="style-1164" svg:viewBox="0.0 0.0 238.12498 634.99994" svg:width="2.38125mm" svg:x="269.875mm" svg:y="142.08124mm"/>
          <draw:path svg:d="M 1296.4583 0.0 L 1349.3749 0.0 L 1349.3749 52.916664 L 1375.8333 105.83333 L 1375.8333 105.83333 L 1375.8333 105.83333 L 1375.8333 132.29166 L 1375.8333 132.29166 L 1402.2916 132.29166 L 1402.2916 158.74998 L 1481.6666 158.74998 L 1534.5833 158.74998 L 1534.5833 132.29166 Q 1534.5833 105.83333 1587.4999 105.83333 Q 1640.4166 105.83333 1640.4166 79.37499 Q 1640.4166 52.916664 1666.8749 52.916664 L 1693.3333 52.916664 L 1719.7916 132.29166 Q 1746.2499 211.66666 1799.1666 211.66666 Q 1878.5416 211.66666 1904.9999 185.20833 L 1904.9999 185.20833 L 1904.9999 185.20833 L 1904.9999 211.66666 L 1904.9999 211.66666 Q 1904.9999 238.12498 1904.9999 238.12498 L 1904.9999 264.5833 L 1931.4583 291.04166 Q 1957.9165 317.49997 1957.9165 317.49997 L 1957.9165 317.49997 L 1957.9165 343.9583 L 1957.9165 343.9583 L 1931.4583 343.9583 L 1931.4583 370.41666 L 1931.4583 370.41666 L 1904.9999 370.41666 L 1904.9999 370.41666 L 1904.9999 370.41666 L 1904.9999 370.41666 L 1904.9999 343.9583 L 1878.5416 343.9583 L 1878.5416 370.41666 L 1878.5416 370.41666 L 1878.5416 370.41666 L 1799.1666 370.41666 Q 1746.2499 370.41666 1746.2499 423.3333 Q 1746.2499 449.79166 1666.8749 476.24997 Q 1587.4999 502.7083 1587.4999 582.0833 Q 1561.0416 687.9166 1375.8333 714.37494 L 1164.1666 740.8333 L 1164.1666 740.8333 L 1164.1666 740.8333 L 1164.1666 767.2916 L 1164.1666 767.2916 L 1190.6249 767.2916 L 1190.6249 793.74994 L 1217.0833 793.74994 Q 1217.0833 793.74994 1190.6249 820.2083 L 1164.1666 846.6666 L 1164.1666 846.6666 L 1164.1666 846.6666 L 1164.1666 846.6666 L 1164.1666 873.12494 L 1164.1666 873.12494 L 1164.1666 899.5833 L 1164.1666 899.5833 L 1164.1666 899.5833 L 1137.7083 899.5833 L 1137.7083 899.5833 L 1137.7083 926.0416 L 1164.1666 926.0416 L 1164.1666 926.0416 L 1164.1666 952.49994 L 1164.1666 952.49994 L 1164.1666 952.49994 L 1164.1666 978.95825 L 1164.1666 1005.4166 L 1164.1666 1005.4166 L 1164.1666 1005.4166 L 1164.1666 1005.4166 Q 1164.1666 978.95825 1005.4166 978.95825 Q 846.6666 978.95825 820.2083 978.95825 L 793.74994 978.95825 L 793.74994 978.95825 Q 793.74994 978.95825 767.2916 952.49994 Q 767.2916 926.0416 661.4583 899.5833 Q 555.625 846.6666 476.24997 820.2083 L 396.87497 767.2916 L 396.87497 740.8333 Q 370.41666 740.8333 211.66666 740.8333 L 26.458332 740.8333 L 26.458332 714.37494 L 0.0 714.37494 L 0.0 687.9166 L 0.0 634.99994 L 0.0 634.99994 L 0.0 634.99994 L 26.458332 634.99994 L 26.458332 634.99994 L 26.458332 608.5416 L 52.916664 608.5416 L 52.916664 582.0833 L 52.916664 555.625 L 52.916664 529.1666 L 52.916664 502.7083 L 79.37499 449.79166 Q 132.29166 370.41666 158.74998 370.41666 Q 211.66666 370.41666 211.66666 291.04166 Q 238.12498 211.66666 317.49997 211.66666 Q 370.41666 211.66666 370.41666 185.20833 L 370.41666 185.20833 L 396.87497 185.20833 L 423.3333 158.74998 L 423.3333 158.74998 L 423.3333 158.74998 L 449.79166 158.74998 L 449.79166 158.74998 L 502.7083 158.74998 Q 582.0833 185.20833 582.0833 211.66666 Q 582.0833 238.12498 661.4583 238.12498 Q 740.8333 238.12498 740.8333 291.04166 Q 767.2916 317.49997 793.74994 291.04166 Q 793.74994 264.5833 820.2083 264.5833 Q 846.6666 264.5833 846.6666 317.49997 L 846.6666 343.9583 L 873.12494 343.9583 L 899.5833 317.49997 L 926.0416 317.49997 Q 952.49994 291.04166 926.0416 211.66666 Q 926.0416 105.83333 1031.875 52.916664 Q 1137.7083 0.0 1190.6249 0.0 Q 1243.5416 0.0 1296.4583 0.0 z" svg:height="10.054166mm" draw:style-name="style-1165" svg:viewBox="0.0 0.0 1957.9165 1005.4166" svg:width="19.579166mm" svg:x="223.30832mm" svg:y="171.45mm"/>
          <draw:path svg:d="M 873.12494 26.458332 L 873.12494 0.0 L 899.5833 0.0 L 926.0416 0.0 L 926.0416 26.458332 L 926.0416 79.37499 L 926.0416 185.20833 Q 926.0416 264.5833 926.0416 291.04166 Q 926.0416 317.49997 926.0416 343.9583 L 926.0416 370.41666 L 926.0416 370.41666 Q 899.5833 396.87497 899.5833 396.87497 L 899.5833 396.87497 L 899.5833 396.87497 Q 873.12494 396.87497 873.12494 423.3333 Q 873.12494 449.79166 846.6666 449.79166 Q 820.2083 449.79166 820.2083 502.7083 L 793.74994 529.1666 L 793.74994 502.7083 Q 793.74994 449.79166 740.8333 449.79166 Q 714.37494 476.24997 714.37494 555.625 Q 714.37494 634.99994 687.9166 767.2916 L 687.9166 899.5833 L 661.4583 899.5833 Q 634.99994 899.5833 634.99994 926.0416 Q 661.4583 952.49994 634.99994 978.95825 L 608.5416 1005.4166 L 608.5416 978.95825 Q 608.5416 978.95825 555.625 978.95825 Q 529.1666 952.49994 529.1666 899.5833 Q 502.7083 846.6666 502.7083 846.6666 Q 476.24997 820.2083 449.79166 899.5833 Q 396.87497 978.95825 370.41666 978.95825 L 343.9583 978.95825 L 343.9583 952.49994 L 343.9583 952.49994 L 317.49997 952.49994 L 317.49997 978.95825 L 317.49997 978.95825 L 291.04166 978.95825 L 291.04166 978.95825 L 291.04166 978.95825 L 291.04166 952.49994 L 291.04166 952.49994 L 264.5833 952.49994 L 264.5833 952.49994 L 264.5833 714.37494 L 264.5833 449.79166 L 264.5833 449.79166 Q 291.04166 449.79166 291.04166 343.9583 L 343.9583 211.66666 L 317.49997 211.66666 L 317.49997 185.20833 L 291.04166 185.20833 Q 264.5833 185.20833 185.20833 185.20833 L 79.37499 185.20833 L 26.458332 158.74998 L 0.0 158.74998 L 0.0 132.29166 L 0.0 132.29166 L 52.916664 132.29166 L 105.83333 132.29166 L 132.29166 105.83333 L 132.29166 105.83333 L 132.29166 105.83333 L 132.29166 132.29166 L 132.29166 132.29166 L 132.29166 132.29166 L 158.74998 132.29166 L 158.74998 105.83333 L 158.74998 105.83333 L 185.20833 105.83333 L 185.20833 79.37499 L 185.20833 52.916664 L 238.12498 79.37499 Q 291.04166 132.29166 291.04166 132.29166 L 317.49997 132.29166 L 343.9583 132.29166 L 370.41666 132.29166 L 396.87497 79.37499 Q 396.87497 52.916664 423.3333 79.37499 L 423.3333 132.29166 L 608.5416 132.29166 Q 767.2916 132.29166 767.2916 79.37499 Q 767.2916 52.916664 793.74994 52.916664 Q 820.2083 79.37499 820.2083 79.37499 L 820.2083 79.37499 L 846.6666 52.916664 L 873.12494 26.458332 L 873.12494 26.458332 z M 740.8333 343.9583 Q 767.2916 317.49997 767.2916 343.9583 Q 793.74994 396.87497 767.2916 396.87497 Q 740.8333 396.87497 740.8333 343.9583 z" svg:height="10.054166mm" draw:style-name="style-1166" svg:viewBox="0.0 0.0 926.0416 1005.4166" svg:width="9.260416mm" svg:x="244.2104mm" svg:y="136.2604mm"/>
          <draw:path svg:d="M 26.458332 79.37499 L 26.458332 0.0 L 52.916664 0.0 Q 79.37499 0.0 79.37499 26.458332 L 79.37499 52.916664 L 105.83333 52.916664 L 105.83333 52.916664 L 158.74998 79.37499 Q 211.66666 105.83333 238.12498 158.74998 Q 264.5833 211.66666 291.04166 158.74998 Q 317.49997 132.29166 370.41666 158.74998 Q 423.3333 185.20833 449.79166 238.12498 L 476.24997 291.04166 L 476.24997 291.04166 L 476.24997 291.04166 L 476.24997 317.49997 L 476.24997 317.49997 L 502.7083 185.20833 Q 529.1666 52.916664 529.1666 79.37499 L 555.625 79.37499 L 582.0833 211.66666 Q 634.99994 343.9583 634.99994 370.41666 Q 661.4583 396.87497 687.9166 423.3333 L 687.9166 423.3333 L 687.9166 423.3333 Q 687.9166 449.79166 661.4583 449.79166 Q 634.99994 449.79166 423.3333 449.79166 Q 211.66666 449.79166 211.66666 423.3333 Q 211.66666 396.87497 158.74998 291.04166 L 52.916664 211.66666 L 52.916664 211.66666 L 52.916664 185.20833 L 52.916664 185.20833 Q 52.916664 185.20833 26.458332 158.74998 L 0.0 132.29166 L 0.0 132.29166 Q 0.0 132.29166 26.458332 79.37499 z" svg:height="4.497916mm" draw:style-name="style-1167" svg:viewBox="0.0 0.0 687.9166 449.79166" svg:width="6.879166mm" svg:x="197.37915mm" svg:y="123.56041mm"/>
          <draw:path svg:d="M 317.49997 79.37499 L 343.9583 105.83333 L 343.9583 105.83333 L 343.9583 105.83333 L 343.9583 132.29166 Q 370.41666 158.74998 396.87497 185.20833 L 423.3333 185.20833 L 423.3333 211.66666 Q 423.3333 264.5833 343.9583 264.5833 Q 291.04166 264.5833 238.12498 264.5833 L 185.20833 264.5833 L 185.20833 291.04166 L 185.20833 291.04166 L 132.29166 291.04166 Q 79.37499 291.04166 79.37499 264.5833 L 79.37499 238.12498 L 79.37499 211.66666 Q 79.37499 185.20833 26.458332 158.74998 L 0.0 158.74998 L 0.0 132.29166 L 26.458332 105.83333 L 26.458332 79.37499 L 26.458332 52.916664 L 52.916664 52.916664 L 52.916664 52.916664 L 52.916664 79.37499 L 79.37499 79.37499 L 79.37499 79.37499 L 79.37499 105.83333 L 132.29166 105.83333 Q 185.20833 132.29166 185.20833 52.916664 Q 158.74998 0.0 211.66666 0.0 Q 264.5833 0.0 291.04166 26.458332 Q 291.04166 52.916664 317.49997 79.37499 z" svg:height="2.9104166mm" draw:style-name="style-1168" svg:viewBox="0.0 0.0 423.3333 291.04166" svg:width="4.233333mm" svg:x="269.6104mm" svg:y="84.666664mm"/>
          <draw:path svg:d="M 582.0833 26.458332 L 582.0833 26.458332 L 582.0833 26.458332 L 582.0833 26.458332 L 608.5416 52.916664 L 634.99994 79.37499 L 687.9166 79.37499 L 714.37494 79.37499 L 714.37494 132.29166 L 714.37494 158.74998 L 687.9166 158.74998 L 634.99994 185.20833 L 634.99994 185.20833 L 634.99994 185.20833 L 661.4583 185.20833 L 661.4583 185.20833 L 714.37494 211.66666 Q 740.8333 211.66666 793.74994 238.12498 Q 846.6666 264.5833 846.6666 291.04166 L 846.6666 291.04166 L 793.74994 370.41666 Q 740.8333 449.79166 714.37494 449.79166 Q 687.9166 449.79166 687.9166 608.5416 L 687.9166 740.8333 L 687.9166 767.2916 L 687.9166 820.2083 L 661.4583 820.2083 L 661.4583 846.6666 L 634.99994 846.6666 L 634.99994 846.6666 L 634.99994 846.6666 L 608.5416 820.2083 L 608.5416 820.2083 L 608.5416 820.2083 L 608.5416 820.2083 L 634.99994 793.74994 L 634.99994 687.9166 L 634.99994 582.0833 L 608.5416 582.0833 Q 582.0833 608.5416 476.24997 582.0833 L 370.41666 582.0833 L 370.41666 582.0833 Q 370.41666 582.0833 317.49997 502.7083 Q 317.49997 449.79166 291.04166 396.87497 Q 264.5833 370.41666 185.20833 343.9583 L 105.83333 343.9583 L 105.83333 317.49997 L 105.83333 291.04166 L 52.916664 291.04166 L 26.458332 291.04166 L 26.458332 264.5833 L 0.0 264.5833 L 0.0 264.5833 L 0.0 264.5833 L 0.0 264.5833 L 0.0 238.12498 L 26.458332 238.12498 L 52.916664 238.12498 L 52.916664 238.12498 L 52.916664 238.12498 L 158.74998 185.20833 Q 291.04166 132.29166 264.5833 132.29166 Q 211.66666 132.29166 317.49997 105.83333 Q 449.79166 79.37499 449.79166 52.916664 L 449.79166 26.458332 L 449.79166 0.0 Q 449.79166 -26.458332 502.7083 0.0 Q 555.625 26.458332 582.0833 26.458332 z" svg:height="8.466666mm" draw:style-name="style-1169" svg:viewBox="0.0 0.0 846.6666 846.6666" svg:width="8.466666mm" svg:x="65.61666mm" svg:y="118.79791mm"/>
          <draw:path svg:d="M 0.0 26.458332 L 0.0 0.0 L 52.916664 0.0 L 79.37499 0.0 L 79.37499 26.458332 L 105.83333 26.458332 L 105.83333 26.458332 L 105.83333 52.916664 L 158.74998 79.37499 Q 211.66666 105.83333 264.5833 52.916664 Q 264.5833 0.0 291.04166 79.37499 Q 291.04166 158.74998 317.49997 158.74998 Q 370.41666 132.29166 370.41666 132.29166 L 370.41666 132.29166 L 370.41666 158.74998 L 370.41666 185.20833 L 317.49997 238.12498 Q 264.5833 291.04166 264.5833 317.49997 L 264.5833 343.9583 L 238.12498 343.9583 Q 238.12498 317.49997 185.20833 317.49997 Q 132.29166 264.5833 105.83333 291.04166 L 52.916664 291.04166 L 26.458332 291.04166 L 0.0 291.04166 L 0.0 264.5833 L 0.0 264.5833 L 26.458332 264.5833 L 26.458332 264.5833 L 52.916664 264.5833 L 52.916664 264.5833 L 52.916664 238.12498 L 52.916664 238.12498 L 79.37499 238.12498 L 79.37499 211.66666 L 79.37499 211.66666 L 79.37499 211.66666 L 79.37499 211.66666 L 105.83333 211.66666 L 105.83333 185.20833 L 105.83333 158.74998 L 105.83333 158.74998 Q 105.83333 132.29166 52.916664 105.83333 L 0.0 52.916664 L 0.0 26.458332 z" svg:height="3.439583mm" draw:style-name="style-1170" svg:viewBox="0.0 0.0 370.41666 343.9583" svg:width="3.7041664mm" svg:x="122.237495mm" svg:y="156.63333mm"/>
          <draw:path svg:d="M 502.7083 0.0 L 687.9166 0.0 L 740.8333 26.458332 Q 793.74994 52.916664 767.2916 52.916664 Q 740.8333 52.916664 740.8333 79.37499 L 740.8333 105.83333 L 714.37494 105.83333 Q 687.9166 105.83333 661.4583 158.74998 Q 661.4583 185.20833 608.5416 158.74998 L 608.5416 132.29166 L 582.0833 132.29166 L 582.0833 158.74998 L 555.625 158.74998 L 502.7083 158.74998 L 476.24997 158.74998 Q 449.79166 158.74998 343.9583 185.20833 L 264.5833 211.66666 L 238.12498 211.66666 L 238.12498 211.66666 L 158.74998 185.20833 L 79.37499 158.74998 L 79.37499 158.74998 L 79.37499 158.74998 L 52.916664 158.74998 L 52.916664 158.74998 L 52.916664 132.29166 L 26.458332 132.29166 L 26.458332 132.29166 L 26.458332 105.83333 L 26.458332 105.83333 L 26.458332 105.83333 L 0.0 79.37499 L 0.0 52.916664 L 0.0 52.916664 L 26.458332 52.916664 L 26.458332 52.916664 L 26.458332 26.458332 L 105.83333 26.458332 Q 185.20833 0.0 185.20833 0.0 L 185.20833 0.0 L 264.5833 0.0 Q 343.9583 0.0 502.7083 0.0 z" svg:height="2.1166666mm" draw:style-name="style-1171" svg:viewBox="0.0 0.0 767.2916 211.66666" svg:width="7.6729164mm" svg:x="197.11458mm" svg:y="166.68748mm"/>
          <draw:path svg:d="M 529.1666 52.916664 L 529.1666 26.458332 L 608.5416 26.458332 Q 661.4583 26.458332 661.4583 105.83333 Q 687.9166 185.20833 740.8333 185.20833 Q 793.74994 211.66666 820.2083 211.66666 L 846.6666 211.66666 L 846.6666 211.66666 L 846.6666 238.12498 L 820.2083 291.04166 Q 793.74994 317.49997 767.2916 343.9583 Q 714.37494 343.9583 714.37494 370.41666 L 714.37494 396.87497 L 714.37494 423.3333 Q 687.9166 423.3333 634.99994 449.79166 Q 555.625 449.79166 529.1666 529.1666 Q 502.7083 582.0833 449.79166 608.5416 Q 423.3333 608.5416 449.79166 687.9166 Q 502.7083 740.8333 476.24997 740.8333 L 476.24997 740.8333 L 476.24997 767.2916 L 449.79166 767.2916 L 449.79166 767.2916 L 449.79166 793.74994 L 449.79166 793.74994 L 449.79166 793.74994 L 396.87497 793.74994 L 343.9583 793.74994 L 317.49997 767.2916 L 291.04166 740.8333 L 264.5833 740.8333 L 238.12498 740.8333 L 238.12498 740.8333 L 238.12498 740.8333 L 264.5833 714.37494 L 291.04166 687.9166 L 291.04166 687.9166 Q 291.04166 687.9166 291.04166 661.4583 Q 291.04166 634.99994 238.12498 634.99994 Q 158.74998 661.4583 158.74998 634.99994 L 158.74998 608.5416 L 158.74998 582.0833 Q 132.29166 555.625 132.29166 476.24997 Q 79.37499 423.3333 52.916664 370.41666 Q 26.458332 317.49997 0.0 317.49997 Q -26.458332 291.04166 52.916664 264.5833 Q 105.83333 264.5833 79.37499 185.20833 L 52.916664 132.29166 L 52.916664 105.83333 L 52.916664 79.37499 L 132.29166 79.37499 Q 211.66666 52.916664 211.66666 52.916664 Q 238.12498 52.916664 238.12498 52.916664 L 238.12498 26.458332 L 291.04166 0.0 Q 317.49997 0.0 343.9583 26.458332 Q 343.9583 52.916664 423.3333 79.37499 Q 502.7083 79.37499 529.1666 52.916664 z" svg:height="7.9374995mm" draw:style-name="style-1172" svg:viewBox="0.0 0.0 846.6666 793.74994" svg:width="8.466666mm" svg:x="151.60625mm" svg:y="139.7mm"/>
          <draw:path svg:d="M 291.04166 26.458332 L 317.49997 26.458332 L 343.9583 26.458332 L 370.41666 52.916664 L 370.41666 52.916664 L 396.87497 52.916664 L 396.87497 52.916664 L 396.87497 52.916664 L 396.87497 79.37499 L 423.3333 79.37499 L 396.87497 370.41666 Q 396.87497 661.4583 370.41666 740.8333 L 343.9583 820.2083 L 343.9583 820.2083 L 343.9583 846.6666 L 343.9583 846.6666 L 343.9583 846.6666 L 370.41666 873.12494 L 370.41666 899.5833 L 396.87497 899.5833 L 423.3333 899.5833 L 449.79166 926.0416 Q 449.79166 952.49994 423.3333 952.49994 L 396.87497 952.49994 L 396.87497 952.49994 L 396.87497 926.0416 L 370.41666 926.0416 L 370.41666 952.49994 L 370.41666 952.49994 L 370.41666 952.49994 L 370.41666 952.49994 L 370.41666 978.95825 L 370.41666 1005.4166 L 370.41666 1005.4166 L 343.9583 1005.4166 L 317.49997 1005.4166 L 317.49997 978.95825 L 291.04166 978.95825 L 291.04166 978.95825 L 291.04166 978.95825 L 291.04166 978.95825 L 291.04166 978.95825 L 264.5833 926.0416 L 238.12498 873.12494 L 238.12498 873.12494 L 238.12498 846.6666 L 238.12498 846.6666 Q 238.12498 846.6666 211.66666 846.6666 Q 211.66666 846.6666 185.20833 846.6666 Q 185.20833 820.2083 158.74998 820.2083 Q 132.29166 846.6666 132.29166 820.2083 Q 105.83333 793.74994 79.37499 793.74994 Q 52.916664 793.74994 26.458332 767.2916 Q 26.458332 740.8333 26.458332 608.5416 L 0.0 502.7083 L 0.0 476.24997 Q -26.458332 423.3333 26.458332 370.41666 Q 26.458332 317.49997 52.916664 211.66666 L 52.916664 132.29166 L 52.916664 105.83333 L 52.916664 79.37499 L 52.916664 52.916664 Q 52.916664 0.0 79.37499 0.0 Q 132.29166 26.458332 185.20833 26.458332 Q 264.5833 0.0 291.04166 26.458332 z" svg:height="10.054166mm" draw:style-name="style-1173" svg:viewBox="0.0 0.0 449.79166 1005.4166" svg:width="4.497916mm" svg:x="136.2604mm" svg:y="74.08333mm"/>
          <draw:path svg:d="M 582.0833 0.0 L 582.0833 0.0 L 582.0833 52.916664 Q 608.5416 79.37499 582.0833 105.83333 Q 555.625 105.83333 555.625 158.74998 Q 555.625 185.20833 502.7083 185.20833 Q 449.79166 185.20833 449.79166 211.66666 Q 449.79166 238.12498 396.87497 264.5833 Q 343.9583 264.5833 264.5833 291.04166 Q 185.20833 317.49997 185.20833 291.04166 Q 185.20833 264.5833 79.37499 264.5833 L 0.0 264.5833 L 0.0 264.5833 Q 0.0 264.5833 26.458332 238.12498 Q 52.916664 238.12498 52.916664 211.66666 L 79.37499 185.20833 L 79.37499 185.20833 L 79.37499 158.74998 L 79.37499 158.74998 L 79.37499 158.74998 L 52.916664 158.74998 L 52.916664 158.74998 L 79.37499 132.29166 L 105.83333 105.83333 L 158.74998 105.83333 Q 211.66666 105.83333 291.04166 105.83333 L 370.41666 105.83333 L 370.41666 79.37499 L 396.87497 79.37499 L 396.87497 52.916664 L 396.87497 26.458332 L 423.3333 0.0 Q 449.79166 0.0 502.7083 0.0 Q 582.0833 0.0 582.0833 0.0 z" svg:height="2.9104166mm" draw:style-name="style-1174" svg:viewBox="0.0 0.0 582.0833 291.04166" svg:width="5.820833mm" svg:x="180.7104mm" svg:y="180.97499mm"/>
          <draw:path svg:d="M 264.5833 26.458332 L 264.5833 52.916664 L 291.04166 79.37499 Q 291.04166 132.29166 317.49997 291.04166 L 343.9583 423.3333 L 343.9583 502.7083 L 343.9583 555.625 L 370.41666 555.625 L 370.41666 555.625 L 343.9583 608.5416 Q 291.04166 687.9166 343.9583 820.2083 Q 396.87497 978.95825 396.87497 1031.875 L 396.87497 1058.3333 L 396.87497 1058.3333 Q 370.41666 1031.875 343.9583 1031.875 Q 343.9583 1031.875 317.49997 1031.875 Q 291.04166 1058.3333 291.04166 1031.875 Q 264.5833 978.95825 238.12498 1058.3333 L 238.12498 1111.25 L 211.66666 1137.7083 L 185.20833 1190.6249 L 185.20833 1217.0833 L 185.20833 1243.5416 L 158.74998 1217.0833 L 132.29166 1190.6249 L 132.29166 1190.6249 L 132.29166 1190.6249 L 132.29166 1217.0833 L 132.29166 1217.0833 L 105.83333 1217.0833 L 105.83333 1217.0833 L 105.83333 873.12494 Q 79.37499 529.1666 52.916664 502.7083 L 26.458332 449.79166 L 26.458332 423.3333 Q 26.458332 396.87497 0.0 396.87497 L 0.0 396.87497 L 0.0 396.87497 L 0.0 396.87497 L 0.0 370.41666 L 26.458332 370.41666 L 26.458332 238.12498 L 26.458332 105.83333 L 52.916664 79.37499 L 52.916664 26.458332 L 52.916664 26.458332 L 79.37499 26.458332 L 79.37499 26.458332 L 79.37499 26.458332 L 158.74998 0.0 Q 238.12498 -26.458332 238.12498 0.0 Q 238.12498 26.458332 264.5833 26.458332 z" svg:height="12.435416mm" draw:style-name="style-1175" svg:viewBox="0.0 0.0 396.87497 1243.5416" svg:width="3.9687498mm" svg:x="157.42708mm" svg:y="71.17291mm"/>
          <draw:path svg:d="M 634.99994 26.458332 L 714.37494 26.458332 L 687.9166 79.37499 Q 687.9166 132.29166 687.9166 185.20833 Q 687.9166 238.12498 740.8333 238.12498 Q 793.74994 264.5833 767.2916 264.5833 Q 740.8333 264.5833 740.8333 343.9583 Q 714.37494 423.3333 714.37494 476.24997 Q 740.8333 502.7083 740.8333 555.625 L 740.8333 608.5416 L 714.37494 608.5416 L 714.37494 634.99994 L 687.9166 634.99994 L 661.4583 634.99994 L 634.99994 634.99994 Q 634.99994 634.99994 529.1666 634.99994 L 449.79166 661.4583 L 423.3333 661.4583 Q 423.3333 634.99994 423.3333 634.99994 L 396.87497 634.99994 L 396.87497 634.99994 Q 370.41666 608.5416 370.41666 608.5416 L 370.41666 608.5416 L 370.41666 608.5416 Q 343.9583 634.99994 264.5833 661.4583 L 211.66666 687.9166 L 158.74998 687.9166 L 132.29166 687.9166 L 132.29166 687.9166 L 105.83333 687.9166 L 105.83333 687.9166 L 105.83333 687.9166 L 105.83333 661.4583 L 105.83333 661.4583 L 79.37499 661.4583 L 79.37499 634.99994 L 52.916664 634.99994 L 0.0 634.99994 L 0.0 608.5416 L 0.0 608.5416 L 0.0 582.0833 L 0.0 555.625 L 26.458332 555.625 L 26.458332 582.0833 L 105.83333 582.0833 L 211.66666 582.0833 L 211.66666 608.5416 L 211.66666 608.5416 L 238.12498 582.0833 L 238.12498 555.625 L 264.5833 555.625 L 317.49997 529.1666 L 370.41666 529.1666 L 396.87497 529.1666 L 396.87497 502.7083 L 370.41666 502.7083 L 370.41666 502.7083 L 370.41666 476.24997 L 370.41666 476.24997 L 370.41666 476.24997 L 370.41666 476.24997 L 370.41666 449.79166 L 370.41666 449.79166 L 370.41666 423.3333 L 343.9583 423.3333 Q 317.49997 423.3333 317.49997 343.9583 L 291.04166 291.04166 L 291.04166 264.5833 L 264.5833 264.5833 L 264.5833 238.12498 L 264.5833 211.66666 L 317.49997 238.12498 Q 396.87497 264.5833 423.3333 211.66666 Q 476.24997 158.74998 476.24997 79.37499 Q 476.24997 0.0 502.7083 0.0 Q 529.1666 0.0 634.99994 26.458332 z" svg:height="6.879166mm" draw:style-name="style-1176" svg:viewBox="0.0 0.0 767.2916 687.9166" svg:width="7.6729164mm" svg:x="157.69167mm" svg:y="124.35416mm"/>
          <draw:path svg:d="M 79.37499 449.79166 L 158.74998 0.0 L 158.74998 0.0 Q 158.74998 26.458332 158.74998 26.458332 L 185.20833 26.458332 L 185.20833 132.29166 Q 158.74998 211.66666 211.66666 343.9583 Q 211.66666 476.24997 238.12498 502.7083 L 238.12498 529.1666 L 264.5833 714.37494 Q 264.5833 873.12494 317.49997 1269.9999 Q 343.9583 1666.8749 317.49997 1666.8749 Q 317.49997 1693.3333 291.04166 1719.7916 L 291.04166 1772.7083 L 264.5833 1772.7083 L 238.12498 1772.7083 L 238.12498 1693.3333 L 238.12498 1613.9583 L 211.66666 1613.9583 L 185.20833 1613.9583 L 185.20833 1587.4999 Q 158.74998 1587.4999 132.29166 1481.6666 L 79.37499 1375.8333 L 79.37499 1349.3749 Q 52.916664 1349.3749 52.916664 1349.3749 L 52.916664 1349.3749 L 52.916664 1322.9166 Q 52.916664 1296.4583 52.916664 1243.5416 Q 26.458332 1190.6249 52.916664 1190.6249 Q 105.83333 1190.6249 79.37499 1137.7083 Q 52.916664 1084.7916 26.458332 1058.3333 L 0.0 1005.4166 L 0.0 926.0416 Q 0.0 873.12494 79.37499 449.79166 z" svg:height="17.727083mm" draw:style-name="style-1177" svg:viewBox="0.0 0.0 317.49997 1772.7083" svg:width="3.1749997mm" svg:x="164.04166mm" svg:y="63.76458mm"/>
          <draw:path svg:d="M 0.0 105.83333 L 0.0 0.0 L 0.0 0.0 Q 0.0 0.0 26.458332 0.0 L 26.458332 26.458332 L 26.458332 26.458332 Q 26.458332 52.916664 52.916664 52.916664 L 52.916664 52.916664 L 105.83333 105.83333 Q 158.74998 158.74998 158.74998 185.20833 L 158.74998 211.66666 L 132.29166 291.04166 L 105.83333 370.41666 L 105.83333 370.41666 L 105.83333 370.41666 L 79.37499 343.9583 L 52.916664 343.9583 L 52.916664 264.5833 L 52.916664 211.66666 L 26.458332 211.66666 L 26.458332 211.66666 L 26.458332 185.20833 L 0.0 185.20833 L 0.0 185.20833 L 0.0 185.20833 L 0.0 105.83333 z" svg:height="3.7041664mm" draw:style-name="style-1178" svg:viewBox="0.0 0.0 158.74998 370.41666" svg:width="1.5874999mm" svg:x="270.93332mm" svg:y="138.64166mm"/>
          <draw:path svg:d="M 158.74998 26.458332 L 158.74998 0.0 L 185.20833 0.0 L 211.66666 0.0 L 211.66666 26.458332 L 211.66666 26.458332 L 264.5833 105.83333 Q 317.49997 185.20833 317.49997 185.20833 Q 317.49997 211.66666 370.41666 211.66666 L 449.79166 211.66666 L 396.87497 264.5833 Q 370.41666 317.49997 370.41666 317.49997 Q 370.41666 343.9583 396.87497 370.41666 L 396.87497 396.87497 L 370.41666 396.87497 Q 343.9583 370.41666 264.5833 317.49997 Q 211.66666 238.12498 132.29166 238.12498 L 52.916664 211.66666 L 26.458332 211.66666 L 0.0 211.66666 L 0.0 185.20833 L 0.0 158.74998 L 52.916664 158.74998 Q 105.83333 132.29166 105.83333 105.83333 Q 105.83333 79.37499 132.29166 52.916664 Q 158.74998 26.458332 158.74998 26.458332 z" svg:height="3.9687498mm" draw:style-name="style-1179" svg:viewBox="0.0 0.0 449.79166 396.87497" svg:width="4.497916mm" svg:x="127.52916mm" svg:y="125.41249mm"/>
          <draw:path svg:d="M 978.95825 0.0 L 978.95825 0.0 L 978.95825 0.0 L 1005.4166 0.0 L 1031.875 0.0 L 1031.875 0.0 L 1031.875 0.0 L 1058.3333 0.0 L 1058.3333 0.0 Q 1058.3333 26.458332 1031.875 26.458332 L 1031.875 26.458332 L 1031.875 26.458332 Q 1031.875 52.916664 1031.875 79.37499 L 1031.875 105.83333 L 1031.875 105.83333 L 1031.875 132.29166 L 1058.3333 132.29166 Q 1084.7916 132.29166 1111.25 132.29166 L 1111.25 158.74998 L 1058.3333 158.74998 Q 1005.4166 185.20833 978.95825 185.20833 L 926.0416 185.20833 L 899.5833 185.20833 Q 873.12494 185.20833 820.2083 185.20833 Q 740.8333 185.20833 740.8333 238.12498 Q 740.8333 264.5833 714.37494 264.5833 Q 687.9166 264.5833 687.9166 238.12498 L 687.9166 185.20833 L 661.4583 185.20833 L 634.99994 185.20833 L 634.99994 211.66666 L 661.4583 238.12498 L 661.4583 238.12498 L 661.4583 238.12498 L 661.4583 264.5833 L 661.4583 264.5833 L 634.99994 423.3333 Q 634.99994 582.0833 661.4583 582.0833 Q 687.9166 582.0833 687.9166 634.99994 Q 714.37494 687.9166 714.37494 714.37494 L 714.37494 714.37494 L 661.4583 714.37494 Q 608.5416 714.37494 608.5416 740.8333 Q 608.5416 767.2916 529.1666 767.2916 L 476.24997 740.8333 L 396.87497 740.8333 L 343.9583 740.8333 L 343.9583 740.8333 Q 343.9583 767.2916 343.9583 767.2916 L 317.49997 767.2916 L 291.04166 767.2916 Q 264.5833 767.2916 264.5833 740.8333 L 264.5833 740.8333 L 264.5833 740.8333 Q 291.04166 740.8333 291.04166 714.37494 Q 291.04166 687.9166 211.66666 661.4583 Q 132.29166 661.4583 185.20833 634.99994 Q 211.66666 608.5416 132.29166 608.5416 L 26.458332 608.5416 L 26.458332 582.0833 L 26.458332 555.625 L 0.0 555.625 L 0.0 555.625 L 0.0 529.1666 L 0.0 529.1666 L 26.458332 529.1666 L 52.916664 555.625 L 52.916664 555.625 L 79.37499 555.625 L 79.37499 555.625 L 79.37499 555.625 L 105.83333 555.625 L 132.29166 555.625 L 132.29166 555.625 L 132.29166 555.625 L 158.74998 555.625 L 185.20833 555.625 L 185.20833 529.1666 L 185.20833 529.1666 L 211.66666 476.24997 L 211.66666 423.3333 L 264.5833 423.3333 Q 317.49997 423.3333 343.9583 343.9583 L 343.9583 264.5833 L 370.41666 238.12498 Q 370.41666 211.66666 291.04166 211.66666 L 211.66666 185.20833 L 238.12498 185.20833 L 264.5833 185.20833 L 264.5833 158.74998 L 238.12498 132.29166 L 238.12498 132.29166 L 238.12498 132.29166 L 238.12498 132.29166 L 238.12498 105.83333 L 264.5833 105.83333 L 264.5833 79.37499 L 264.5833 79.37499 L 291.04166 79.37499 L 291.04166 79.37499 L 291.04166 79.37499 L 291.04166 52.916664 L 291.04166 52.916664 L 317.49997 52.916664 L 317.49997 52.916664 L 317.49997 52.916664 L 317.49997 79.37499 L 317.49997 79.37499 L 343.9583 79.37499 L 343.9583 79.37499 Q 343.9583 79.37499 343.9583 79.37499 L 370.41666 79.37499 L 396.87497 79.37499 L 423.3333 79.37499 L 423.3333 132.29166 Q 423.3333 158.74998 449.79166 158.74998 Q 476.24997 132.29166 502.7083 79.37499 L 502.7083 26.458332 L 502.7083 26.458332 Q 502.7083 26.458332 529.1666 26.458332 L 529.1666 26.458332 L 608.5416 26.458332 Q 687.9166 26.458332 767.2916 26.458332 L 820.2083 26.458332 L 873.12494 26.458332 L 899.5833 26.458332 L 926.0416 26.458332 Q 926.0416 26.458332 952.49994 26.458332 L 952.49994 26.458332 L 978.95825 26.458332 Q 978.95825 26.458332 978.95825 0.0 z" svg:height="7.6729164mm" draw:style-name="style-1180" svg:viewBox="0.0 0.0 1111.25 767.2916" svg:width="11.112499mm" svg:x="77.52291mm" svg:y="142.08124mm"/>
          <draw:path svg:d="M 291.04166 0.0 L 291.04166 0.0 L 291.04166 26.458332 Q 264.5833 26.458332 238.12498 52.916664 Q 185.20833 52.916664 211.66666 132.29166 Q 238.12498 238.12498 264.5833 238.12498 Q 291.04166 238.12498 291.04166 264.5833 Q 291.04166 291.04166 185.20833 291.04166 Q 79.37499 317.49997 52.916664 291.04166 L 52.916664 264.5833 L 26.458332 264.5833 Q 0.0 238.12498 0.0 238.12498 Q -26.458332 211.66666 26.458332 132.29166 Q 79.37499 52.916664 105.83333 26.458332 L 132.29166 26.458332 L 132.29166 26.458332 Q 158.74998 26.458332 158.74998 0.0 L 158.74998 0.0 L 238.12498 0.0 Q 291.04166 -26.458332 291.04166 0.0 z" svg:height="2.9104166mm" draw:style-name="style-1181" svg:viewBox="0.0 0.0 291.04166 291.04166" svg:width="2.9104166mm" svg:x="177.00624mm" svg:y="189.70624mm"/>
          <draw:path svg:d="M 26.458332 52.916664 L 0.0 0.0 L 79.37499 26.458332 Q 132.29166 52.916664 238.12498 79.37499 Q 343.9583 105.83333 343.9583 79.37499 Q 343.9583 52.916664 370.41666 52.916664 Q 396.87497 52.916664 396.87497 26.458332 L 423.3333 26.458332 L 423.3333 52.916664 Q 449.79166 79.37499 423.3333 264.5833 L 423.3333 476.24997 L 423.3333 476.24997 Q 396.87497 476.24997 396.87497 423.3333 Q 396.87497 396.87497 343.9583 396.87497 Q 317.49997 396.87497 317.49997 449.79166 Q 291.04166 502.7083 291.04166 476.24997 Q 264.5833 476.24997 185.20833 476.24997 Q 132.29166 502.7083 132.29166 476.24997 L 132.29166 449.79166 L 132.29166 449.79166 Q 132.29166 423.3333 185.20833 396.87497 Q 238.12498 370.41666 185.20833 317.49997 Q 132.29166 291.04166 132.29166 264.5833 Q 132.29166 238.12498 105.83333 238.12498 Q 79.37499 238.12498 52.916664 185.20833 Q 26.458332 132.29166 26.458332 105.83333 Q 52.916664 105.83333 26.458332 52.916664 z" svg:height="4.7625mm" draw:style-name="style-1182" svg:viewBox="0.0 0.0 423.3333 476.24997" svg:width="4.233333mm" svg:x="274.90207mm" svg:y="71.96666mm"/>
          <draw:path svg:d="M 687.9166 0.0 L 767.2916 0.0 L 793.74994 52.916664 Q 793.74994 105.83333 899.5833 105.83333 Q 1005.4166 105.83333 1031.875 105.83333 L 1031.875 132.29166 L 1005.4166 185.20833 Q 978.95825 211.66666 952.49994 211.66666 L 952.49994 211.66666 L 952.49994 211.66666 L 952.49994 211.66666 L 926.0416 211.66666 L 926.0416 211.66666 L 926.0416 238.12498 L 899.5833 238.12498 L 899.5833 264.5833 Q 899.5833 317.49997 952.49994 317.49997 Q 978.95825 317.49997 978.95825 343.9583 L 1005.4166 343.9583 L 1005.4166 370.41666 Q 1005.4166 423.3333 952.49994 423.3333 Q 926.0416 423.3333 926.0416 502.7083 Q 926.0416 582.0833 952.49994 582.0833 Q 1005.4166 582.0833 1031.875 634.99994 Q 1058.3333 661.4583 1058.3333 687.9166 L 1058.3333 687.9166 L 1058.3333 687.9166 L 1058.3333 714.37494 L 1058.3333 714.37494 L 1058.3333 714.37494 L 1031.875 714.37494 L 1031.875 740.8333 L 1005.4166 740.8333 L 978.95825 740.8333 L 978.95825 767.2916 L 978.95825 793.74994 L 952.49994 793.74994 L 926.0416 793.74994 L 899.5833 820.2083 L 846.6666 846.6666 L 820.2083 846.6666 L 793.74994 846.6666 L 793.74994 873.12494 L 767.2916 873.12494 L 767.2916 846.6666 Q 740.8333 846.6666 687.9166 846.6666 L 634.99994 846.6666 L 634.99994 820.2083 Q 634.99994 793.74994 582.0833 767.2916 L 529.1666 740.8333 L 529.1666 714.37494 L 529.1666 714.37494 L 502.7083 714.37494 L 502.7083 740.8333 L 502.7083 740.8333 L 476.24997 740.8333 L 476.24997 793.74994 Q 476.24997 820.2083 449.79166 820.2083 Q 423.3333 820.2083 423.3333 846.6666 Q 423.3333 873.12494 449.79166 899.5833 L 449.79166 926.0416 L 423.3333 926.0416 L 423.3333 899.5833 L 423.3333 899.5833 L 423.3333 899.5833 L 396.87497 899.5833 L 396.87497 899.5833 L 396.87497 873.12494 L 370.41666 873.12494 L 370.41666 873.12494 L 370.41666 899.5833 L 317.49997 899.5833 L 264.5833 899.5833 L 264.5833 873.12494 L 264.5833 873.12494 L 264.5833 873.12494 Q 291.04166 846.6666 211.66666 740.8333 Q 158.74998 582.0833 79.37499 555.625 L 0.0 502.7083 L 0.0 476.24997 L 0.0 449.79166 L 0.0 449.79166 L 0.0 449.79166 L 26.458332 370.41666 L 26.458332 291.04166 L 52.916664 291.04166 Q 105.83333 317.49997 158.74998 317.49997 Q 185.20833 317.49997 211.66666 317.49997 Q 211.66666 291.04166 264.5833 264.5833 Q 317.49997 264.5833 317.49997 185.20833 Q 291.04166 105.83333 343.9583 79.37499 Q 396.87497 52.916664 423.3333 52.916664 Q 423.3333 79.37499 502.7083 79.37499 Q 555.625 105.83333 582.0833 26.458332 Q 582.0833 -26.458332 687.9166 0.0 z M 846.6666 343.9583 L 846.6666 343.9583 L 873.12494 343.9583 Q 873.12494 370.41666 846.6666 370.41666 L 846.6666 370.41666 L 846.6666 343.9583 z" svg:height="9.260416mm" draw:style-name="style-1183" svg:viewBox="0.0 0.0 1058.3333 926.0416" svg:width="10.583333mm" svg:x="30.691666mm" svg:y="88.899994mm"/>
          <draw:path svg:d="M 687.9166 238.12498 L 687.9166 264.5833 L 687.9166 264.5833 Q 687.9166 264.5833 634.99994 343.9583 Q 582.0833 396.87497 502.7083 396.87497 L 423.3333 396.87497 L 370.41666 396.87497 L 343.9583 396.87497 L 343.9583 396.87497 L 317.49997 396.87497 L 317.49997 370.41666 Q 317.49997 343.9583 370.41666 343.9583 Q 396.87497 343.9583 396.87497 291.04166 Q 396.87497 264.5833 264.5833 264.5833 Q 158.74998 291.04166 105.83333 211.66666 L 52.916664 158.74998 L 52.916664 132.29166 L 52.916664 132.29166 L 26.458332 132.29166 L 26.458332 132.29166 L 26.458332 105.83333 L 0.0 105.83333 L 0.0 105.83333 Q 0.0 79.37499 0.0 52.916664 L 0.0 0.0 L 26.458332 0.0 L 52.916664 0.0 L 52.916664 26.458332 L 52.916664 52.916664 L 79.37499 52.916664 L 105.83333 52.916664 L 105.83333 79.37499 L 105.83333 132.29166 L 158.74998 132.29166 Q 211.66666 105.83333 211.66666 52.916664 Q 238.12498 26.458332 264.5833 0.0 Q 317.49997 -26.458332 396.87497 26.458332 Q 476.24997 52.916664 476.24997 79.37499 Q 476.24997 132.29166 582.0833 132.29166 Q 687.9166 132.29166 687.9166 185.20833 Q 687.9166 211.66666 687.9166 238.12498 z" svg:height="3.9687498mm" draw:style-name="style-1184" svg:viewBox="0.0 0.0 687.9166 396.87497" svg:width="6.879166mm" svg:x="53.975mm" svg:y="66.410416mm"/>
          <draw:path svg:d="M 343.9583 0.0 L 370.41666 0.0 L 370.41666 132.29166 L 370.41666 264.5833 L 396.87497 264.5833 L 423.3333 264.5833 L 423.3333 317.49997 L 423.3333 396.87497 L 423.3333 687.9166 L 423.3333 978.95825 L 396.87497 978.95825 Q 396.87497 952.49994 396.87497 1084.7916 Q 370.41666 1217.0833 343.9583 1217.0833 Q 317.49997 1217.0833 264.5833 1217.0833 Q 211.66666 1217.0833 185.20833 1269.9999 Q 158.74998 1322.9166 132.29166 1296.4583 L 105.83333 1269.9999 L 105.83333 1243.5416 Q 79.37499 1217.0833 79.37499 1217.0833 Q 79.37499 1190.6249 79.37499 1137.7083 Q 79.37499 1084.7916 105.83333 1111.25 Q 132.29166 1111.25 132.29166 1084.7916 Q 132.29166 1058.3333 132.29166 952.49994 Q 132.29166 846.6666 79.37499 582.0833 Q 79.37499 317.49997 26.458332 317.49997 Q 0.0 291.04166 0.0 264.5833 L 0.0 238.12498 L 0.0 185.20833 L 0.0 132.29166 L 26.458332 132.29166 L 52.916664 132.29166 L 52.916664 132.29166 Q 79.37499 132.29166 79.37499 105.83333 L 79.37499 52.916664 L 105.83333 26.458332 Q 105.83333 0.0 158.74998 26.458332 Q 185.20833 52.916664 238.12498 26.458332 Q 264.5833 0.0 291.04166 0.0 Q 317.49997 0.0 343.9583 0.0 z" svg:height="12.964582mm" draw:style-name="style-1185" svg:viewBox="0.0 0.0 423.3333 1296.4583" svg:width="4.233333mm" svg:x="196.5854mm" svg:y="138.64166mm"/>
          <draw:path svg:d="M 0.0 52.916664 L 0.0 0.0 L 0.0 0.0 L 26.458332 0.0 L 52.916664 26.458332 Q 79.37499 52.916664 185.20833 52.916664 L 291.04166 52.916664 L 396.87497 52.916664 Q 529.1666 52.916664 555.625 26.458332 L 608.5416 26.458332 L 608.5416 26.458332 Q 608.5416 52.916664 608.5416 52.916664 L 634.99994 52.916664 L 634.99994 52.916664 Q 634.99994 52.916664 661.4583 79.37499 L 661.4583 79.37499 L 661.4583 105.83333 Q 661.4583 132.29166 687.9166 132.29166 L 687.9166 132.29166 L 661.4583 185.20833 Q 661.4583 238.12498 634.99994 264.5833 Q 608.5416 264.5833 608.5416 264.5833 Q 608.5416 264.5833 555.625 291.04166 L 502.7083 317.49997 L 502.7083 317.49997 L 502.7083 317.49997 L 529.1666 317.49997 L 529.1666 317.49997 L 502.7083 343.9583 L 476.24997 370.41666 L 476.24997 370.41666 L 502.7083 370.41666 L 502.7083 370.41666 L 502.7083 370.41666 L 502.7083 396.87497 L 502.7083 396.87497 L 502.7083 423.3333 L 502.7083 476.24997 L 502.7083 502.7083 L 502.7083 529.1666 L 449.79166 529.1666 Q 396.87497 555.625 396.87497 582.0833 L 396.87497 608.5416 L 370.41666 608.5416 L 343.9583 608.5416 L 343.9583 582.0833 Q 343.9583 555.625 238.12498 529.1666 L 105.83333 529.1666 L 105.83333 529.1666 L 132.29166 502.7083 L 132.29166 502.7083 Q 132.29166 476.24997 132.29166 476.24997 Q 132.29166 423.3333 132.29166 423.3333 L 105.83333 396.87497 L 79.37499 396.87497 L 79.37499 396.87497 L 79.37499 396.87497 Q 52.916664 370.41666 52.916664 370.41666 L 52.916664 370.41666 L 79.37499 370.41666 Q 79.37499 370.41666 79.37499 343.9583 Q 79.37499 343.9583 79.37499 317.49997 Q 105.83333 317.49997 105.83333 264.5833 Q 132.29166 211.66666 79.37499 185.20833 Q 26.458332 158.74998 26.458332 132.29166 Q 0.0 105.83333 0.0 52.916664 z" svg:height="6.0854163mm" draw:style-name="style-1186" svg:viewBox="0.0 0.0 687.9166 608.5416" svg:width="6.879166mm" svg:x="50.00625mm" svg:y="95.77916mm"/>
          <draw:path svg:d="M 105.83333 0.0 L 158.74998 0.0 L 158.74998 0.0 Q 158.74998 0.0 158.74998 26.458332 L 185.20833 26.458332 L 211.66666 158.74998 Q 211.66666 317.49997 238.12498 238.12498 Q 264.5833 158.74998 291.04166 158.74998 L 317.49997 158.74998 L 317.49997 317.49997 Q 317.49997 502.7083 370.41666 555.625 Q 449.79166 634.99994 476.24997 634.99994 L 476.24997 634.99994 L 476.24997 634.99994 L 476.24997 634.99994 L 502.7083 634.99994 L 502.7083 661.4583 L 502.7083 661.4583 L 476.24997 661.4583 L 476.24997 687.9166 L 476.24997 714.37494 L 449.79166 714.37494 L 449.79166 714.37494 L 449.79166 687.9166 Q 423.3333 687.9166 396.87497 687.9166 Q 343.9583 687.9166 343.9583 661.4583 Q 343.9583 634.99994 370.41666 634.99994 Q 396.87497 634.99994 370.41666 582.0833 Q 317.49997 555.625 211.66666 529.1666 Q 105.83333 502.7083 79.37499 423.3333 Q 52.916664 370.41666 26.458332 370.41666 L 0.0 396.87497 L 0.0 343.9583 L 0.0 291.04166 L 26.458332 158.74998 Q 52.916664 52.916664 52.916664 26.458332 Q 52.916664 0.0 105.83333 0.0 z" svg:height="7.1437497mm" draw:style-name="style-1187" svg:viewBox="0.0 0.0 502.7083 714.37494" svg:width="5.027083mm" svg:x="219.07498mm" svg:y="123.29583mm"/>
          <draw:path svg:d="M 185.20833 26.458332 L 185.20833 79.37499 L 185.20833 79.37499 Q 185.20833 79.37499 185.20833 105.83333 L 211.66666 105.83333 L 238.12498 132.29166 Q 264.5833 132.29166 264.5833 185.20833 L 238.12498 238.12498 L 238.12498 238.12498 L 238.12498 238.12498 L 238.12498 264.5833 Q 238.12498 264.5833 211.66666 291.04166 L 211.66666 291.04166 L 185.20833 291.04166 Q 185.20833 291.04166 185.20833 317.49997 L 185.20833 317.49997 L 132.29166 317.49997 L 105.83333 317.49997 L 105.83333 291.04166 Q 79.37499 291.04166 79.37499 291.04166 L 79.37499 317.49997 L 26.458332 317.49997 Q 0.0 317.49997 0.0 291.04166 L 0.0 264.5833 L 0.0 264.5833 Q 0.0 238.12498 26.458332 132.29166 L 26.458332 26.458332 L 52.916664 0.0 Q 79.37499 -26.458332 79.37499 26.458332 Q 79.37499 52.916664 105.83333 52.916664 Q 132.29166 52.916664 158.74998 0.0 Q 185.20833 -52.916664 185.20833 26.458332 z" svg:height="3.1749997mm" draw:style-name="style-1188" svg:viewBox="0.0 0.0 264.5833 317.49997" svg:width="2.6458333mm" svg:x="235.21457mm" svg:y="134.67291mm"/>
          <draw:path svg:d="M 132.29166 26.458332 L 211.66666 0.0 L 211.66666 26.458332 L 211.66666 26.458332 L 185.20833 26.458332 L 185.20833 26.458332 L 185.20833 52.916664 L 211.66666 52.916664 L 185.20833 132.29166 Q 185.20833 211.66666 211.66666 211.66666 Q 264.5833 238.12498 211.66666 238.12498 Q 158.74998 264.5833 158.74998 343.9583 L 158.74998 423.3333 L 158.74998 502.7083 L 158.74998 555.625 L 185.20833 555.625 L 211.66666 555.625 L 211.66666 529.1666 L 211.66666 529.1666 L 238.12498 529.1666 L 238.12498 555.625 L 238.12498 555.625 L 264.5833 555.625 L 264.5833 502.7083 Q 264.5833 449.79166 291.04166 502.7083 Q 291.04166 582.0833 529.1666 555.625 Q 793.74994 529.1666 793.74994 502.7083 Q 793.74994 476.24997 978.95825 476.24997 Q 1164.1666 502.7083 1508.1249 449.79166 Q 1852.0833 423.3333 1878.5416 396.87497 Q 1931.4583 396.87497 2222.5 396.87497 Q 2513.5415 449.79166 2645.8333 423.3333 Q 2804.5833 423.3333 2804.5833 449.79166 Q 2804.5833 476.24997 2910.4165 476.24997 Q 2989.7915 476.24997 3016.2498 502.7083 Q 3016.2498 555.625 3069.1665 555.625 Q 3122.0833 555.625 3069.1665 582.0833 Q 3042.7083 608.5416 3148.5415 634.99994 Q 3254.3748 687.9166 3254.3748 714.37494 Q 3254.3748 740.8333 3439.5833 793.74994 Q 3598.3333 820.2083 3651.2498 846.6666 Q 3730.6248 873.12494 3730.6248 846.6666 Q 3730.6248 820.2083 4233.333 899.5833 Q 4709.583 978.95825 5291.6665 952.49994 Q 5847.2915 926.0416 6376.458 926.0416 Q 6905.6245 926.0416 7355.4165 978.95825 Q 7805.208 1031.875 7990.416 1031.875 Q 8149.166 1031.875 8466.666 1058.3333 Q 8757.708 1111.25 8757.708 1137.7083 Q 8757.708 1190.6249 8916.458 1217.0833 Q 9075.208 1243.5416 9366.249 1243.5416 Q 9657.291 1243.5416 9736.666 1269.9999 Q 9842.499 1296.4583 9868.958 1269.9999 L 9895.416 1269.9999 L 9895.416 1269.9999 Q 9921.874 1296.4583 10001.249 1296.4583 L 10054.166 1296.4583 L 10080.624 1322.9166 L 10107.083 1349.3749 L 9948.333 1349.3749 L 9763.124 1349.3749 L 9763.124 1375.8333 L 9789.583 1375.8333 L 9789.583 1375.8333 L 9789.583 1402.2916 L 9842.499 1402.2916 L 9868.958 1402.2916 L 9895.416 1402.2916 L 9948.333 1402.2916 L 9948.333 1402.2916 L 9948.333 1402.2916 L 9974.791 1402.2916 L 9974.791 1402.2916 L 9974.791 1428.7499 L 10001.249 1428.7499 L 10001.249 1428.7499 Q 10027.708 1402.2916 10265.833 1534.5833 Q 10530.416 1666.8749 10742.083 1878.5416 Q 10980.208 2090.2083 11112.499 2116.6665 Q 11218.333 2143.125 11244.791 2222.5 Q 11271.249 2301.875 11297.708 2354.7915 Q 11324.166 2434.1665 11377.083 2460.6248 Q 11429.999 2513.5415 11429.999 2539.9998 Q 11429.999 2566.4583 11456.458 2566.4583 Q 11482.916 2566.4583 11482.916 2592.9165 Q 11482.916 2619.3748 11588.749 2619.3748 Q 11721.041 2645.8333 11721.041 2672.2915 Q 11747.499 2698.7498 11747.499 2698.7498 L 11747.499 2725.2083 L 11773.958 2725.2083 L 11800.416 2725.2083 L 11800.416 2751.6665 L 11800.416 2751.6665 L 11800.416 2804.5833 L 11800.416 2857.4998 L 11694.583 2936.8748 Q 11588.749 2989.7915 11562.291 3148.5415 Q 11535.833 3280.8333 11588.749 3360.2083 Q 11641.666 3413.1248 11747.499 3466.0415 Q 11879.791 3518.9583 12012.083 3545.4165 Q 12144.374 3545.4165 12144.374 3518.9583 Q 12144.374 3492.4998 12170.833 3492.4998 L 12197.291 3492.4998 L 12197.291 3518.9583 Q 12197.291 3571.8748 12064.999 3571.8748 Q 11932.708 3571.8748 11800.416 3571.8748 Q 11694.583 3518.9583 11641.666 3439.5833 Q 11562.291 3333.7498 11535.833 3333.7498 Q 11509.374 3333.7498 11482.916 3254.3748 Q 11482.916 3201.4583 11482.916 3095.6248 Q 11482.916 2989.7915 11562.291 2936.8748 L 11668.124 2857.4998 L 11668.124 2831.0415 L 11668.124 2778.1248 L 11641.666 2778.1248 L 11615.208 2778.1248 L 11615.208 2751.6665 Q 11588.749 2751.6665 11482.916 2698.7498 Q 11377.083 2672.2915 11297.708 2513.5415 Q 11218.333 2381.2498 11165.416 2301.875 Q 11112.499 2222.5 11059.583 2196.0415 Q 11006.666 2196.0415 10900.833 2143.125 Q 10821.458 2090.2083 10794.999 2037.2915 Q 10742.083 1957.9165 10636.249 1825.6249 L 10530.416 1719.7916 L 10530.416 1693.3333 L 10530.416 1693.3333 L 10503.958 1693.3333 L 10503.958 1666.8749 L 10503.958 1666.8749 L 10477.499 1666.8749 L 10477.499 1666.8749 L 10477.499 1666.8749 L 10477.499 1640.4166 L 10477.499 1640.4166 L 10451.041 1640.4166 L 10451.041 1613.9583 L 10424.583 1613.9583 L 10371.666 1613.9583 L 10345.208 1587.4999 L 10318.749 1587.4999 L 10318.749 1613.9583 L 10318.749 1640.4166 L 10345.208 1640.4166 L 10371.666 1666.8749 L 10398.124 1666.8749 L 10424.583 1666.8749 L 10424.583 1693.3333 L 10424.583 1693.3333 L 10451.041 1693.3333 L 10451.041 1719.7916 L 10530.416 1799.1666 Q 10636.249 1878.5416 10742.083 2037.2915 Q 10847.916 2196.0415 10953.749 2275.4165 Q 11059.583 2328.3333 11086.041 2381.2498 Q 11112.499 2407.7083 11138.958 2434.1665 Q 11165.416 2434.1665 11218.333 2566.4583 Q 11271.249 2725.2083 11297.708 2725.2083 Q 11324.166 2725.2083 11324.166 2831.0415 Q 11324.166 2936.8748 11271.249 2963.3333 Q 11218.333 2989.7915 11271.249 3095.6248 Q 11324.166 3227.9165 11482.916 3386.6665 Q 11588.749 3545.4165 11615.208 3598.3333 Q 11615.208 3677.7083 11641.666 3677.7083 Q 11668.124 3677.7083 11668.124 3704.1665 Q 11668.124 3730.6248 11641.666 3730.6248 Q 11588.749 3730.6248 11562.291 3809.9998 Q 11535.833 3889.3748 11535.833 3915.833 Q 11535.833 3968.7498 11429.999 3995.208 Q 11350.624 3995.208 11350.624 4021.6665 L 11350.624 4048.1248 L 11377.083 4048.1248 L 11429.999 4048.1248 L 11429.999 4074.583 L 11429.999 4074.583 L 11403.541 4074.583 L 11403.541 4101.0415 L 11403.541 4101.0415 L 11377.083 4101.0415 L 11377.083 4153.958 L 11377.083 4180.4165 L 11350.624 4180.4165 L 11350.624 4206.875 L 11324.166 4206.875 L 11297.708 4206.875 L 11297.708 4180.4165 L 11271.249 4153.958 L 11271.249 4048.1248 Q 11271.249 3968.7498 11297.708 3968.7498 Q 11297.708 3995.208 11297.708 3968.7498 Q 11324.166 3942.2915 11271.249 3942.2915 Q 11244.791 3915.833 11244.791 3889.3748 Q 11244.791 3862.9165 11218.333 3862.9165 L 11191.874 3836.4583 L 11138.958 3836.4583 L 11086.041 3836.4583 L 11086.041 3809.9998 L 11059.583 3783.5415 L 11059.583 3757.0833 L 11059.583 3730.6248 L 11033.124 3730.6248 L 11033.124 3730.6248 L 11033.124 3704.1665 L 11006.666 3704.1665 L 11006.666 3783.5415 L 11006.666 3836.4583 L 11006.666 3889.3748 Q 11006.666 3942.2915 11006.666 3995.208 L 11006.666 4074.583 L 10980.208 4153.958 L 10980.208 4259.7915 L 10953.749 4312.708 Q 10900.833 4339.1665 10900.833 4471.458 L 10900.833 4603.75 L 10900.833 4603.75 Q 10900.833 4603.75 10874.374 4683.1245 Q 10847.916 4736.0415 10821.458 4736.0415 Q 10794.999 4762.4995 10794.999 4736.0415 Q 10794.999 4683.1245 10768.541 4736.0415 L 10742.083 4762.4995 L 10742.083 4788.958 L 10742.083 4815.4165 L 10715.624 4815.4165 L 10715.624 4788.958 L 10689.166 4788.958 L 10662.708 4788.958 L 10662.708 4815.4165 L 10636.249 4815.4165 L 10636.249 4788.958 Q 10636.249 4762.4995 10609.791 4736.0415 Q 10583.333 4709.583 10583.333 4736.0415 Q 10556.874 4788.958 10530.416 4709.583 L 10530.416 4656.6665 L 10503.958 4656.6665 L 10503.958 4630.208 L 10503.958 4630.208 L 10477.499 4630.208 L 10477.499 4630.208 L 10477.499 4630.208 L 10477.499 4550.833 Q 10477.499 4471.458 10451.041 4471.458 Q 10424.583 4471.458 10424.583 4259.7915 Q 10398.124 4048.1248 10371.666 4048.1248 Q 10345.208 4048.1248 10345.208 4074.583 L 10345.208 4101.0415 L 10345.208 4101.0415 Q 10318.749 4101.0415 10318.749 4048.1248 Q 10318.749 3995.208 10318.749 3942.2915 Q 10318.749 3862.9165 10371.666 3677.7083 Q 10424.583 3518.9583 10424.583 3254.3748 Q 10424.583 3016.2498 10477.499 2831.0415 Q 10530.416 2672.2915 10503.958 2672.2915 Q 10477.499 2645.8333 10371.666 2407.7083 Q 10292.291 2196.0415 10265.833 2090.2083 Q 10265.833 2010.8333 10186.458 1984.3749 Q 10107.083 1957.9165 10080.624 1931.4583 Q 10054.166 1878.5416 9842.499 1904.9999 Q 9657.291 1931.4583 9260.416 1931.4583 Q 8837.083 1931.4583 8784.166 1825.6249 Q 8757.708 1719.7916 8440.208 1613.9583 Q 8122.708 1561.0416 7937.4995 1534.5833 Q 7725.833 1508.1249 7672.9165 1561.0416 L 7593.5415 1561.0416 L 7567.083 1587.4999 L 7540.6245 1613.9583 L 7540.6245 1613.9583 L 7514.1665 1613.9583 L 7514.1665 1613.9583 L 7514.1665 1613.9583 L 7514.1665 1640.4166 L 7514.1665 1640.4166 L 7487.708 1640.4166 L 7487.708 1666.8749 L 7487.708 1666.8749 L 7461.2495 1666.8749 L 7461.2495 1693.3333 L 7461.2495 1719.7916 L 7487.708 1772.7083 L 7514.1665 1799.1666 L 7514.1665 1825.6249 L 7514.1665 1852.0833 L 7540.6245 1852.0833 L 7540.6245 1878.5416 L 7540.6245 1878.5416 L 7567.083 1878.5416 L 7567.083 1878.5416 L 7567.083 1878.5416 L 7567.083 1904.9999 L 7567.083 1904.9999 L 7646.458 1957.9165 Q 7725.833 1984.3749 7805.208 2010.8333 Q 7884.583 2037.2915 7911.041 2010.8333 Q 7937.4995 1984.3749 7937.4995 2010.8333 Q 7937.4995 2037.2915 7963.958 2037.2915 Q 7990.416 2010.8333 8016.8745 1957.9165 Q 8043.333 1931.4583 8043.333 1904.9999 L 8043.333 1904.9999 L 8069.791 1904.9999 L 8069.791 1878.5416 L 8069.791 1878.5416 L 8096.2495 1878.5416 L 8096.2495 1904.9999 L 8096.2495 1931.4583 L 8149.166 1931.4583 L 8175.6245 1931.4583 L 8175.6245 1957.9165 L 8149.166 1957.9165 L 8149.166 1957.9165 L 8149.166 1984.3749 L 8149.166 1984.3749 L 8149.166 1984.3749 L 8122.708 1984.3749 L 8122.708 1984.3749 L 8122.708 2010.8333 L 8149.166 2010.8333 L 8149.166 2010.8333 L 8149.166 2037.2915 L 8149.166 2037.2915 L 8149.166 2037.2915 L 8175.6245 2037.2915 L 8175.6245 2037.2915 L 8175.6245 2063.75 Q 8202.083 2090.2083 8175.6245 2143.125 L 8175.6245 2169.5833 L 8149.166 2407.7083 Q 8122.708 2645.8333 8096.2495 2645.8333 Q 8069.791 2645.8333 8069.791 2778.1248 L 8043.333 2936.8748 L 8043.333 2936.8748 L 8043.333 2936.8748 L 8043.333 2936.8748 Q 8016.8745 2936.8748 8016.8745 2963.3333 L 8016.8745 2963.3333 L 7990.416 2963.3333 Q 7963.958 2989.7915 7937.4995 2989.7915 Q 7911.041 2989.7915 7884.583 3016.2498 Q 7858.1245 3042.7083 7831.666 3016.2498 Q 7805.208 2989.7915 7778.7495 3042.7083 Q 7778.7495 3069.1665 7752.291 3042.7083 Q 7725.833 2989.7915 7646.458 2963.3333 Q 7567.083 2936.8748 7514.1665 2857.4998 L 7434.7915 2778.1248 L 7434.7915 2672.2915 L 7461.2495 2539.9998 L 7461.2495 2513.5415 L 7461.2495 2513.5415 L 7434.7915 2513.5415 L 7434.7915 2513.5415 L 7408.333 2487.0833 L 7381.8745 2487.0833 L 7381.8745 2619.3748 Q 7355.4165 2778.1248 7355.4165 2831.0415 L 7355.4165 2883.9583 L 7328.958 2936.8748 L 7328.958 2963.3333 L 7302.4995 2963.3333 L 7302.4995 2989.7915 L 7302.4995 2989.7915 L 7302.4995 2989.7915 L 7276.0415 2989.7915 L 7249.583 2989.7915 L 7249.583 2936.8748 L 7249.583 2883.9583 L 7249.583 2857.4998 L 7249.583 2831.0415 L 7249.583 2804.5833 Q 7249.583 2778.1248 7223.1245 2778.1248 Q 7196.6665 2778.1248 7196.6665 2645.8333 L 7170.208 2513.5415 L 7143.7495 2513.5415 L 7117.2915 2513.5415 L 7117.2915 2513.5415 Q 7090.833 2487.0833 7090.833 2301.875 L 7090.833 2116.6665 L 7090.833 2090.2083 L 7090.833 2037.2915 L 7090.833 2010.8333 L 7090.833 1984.3749 L 7064.3745 1984.3749 L 7037.9165 1984.3749 L 7037.9165 2010.8333 L 7037.9165 2037.2915 L 6984.9995 2248.9583 Q 6932.083 2487.0833 6932.083 2487.0833 Q 6932.083 2513.5415 6932.083 2513.5415 L 6932.083 2513.5415 L 6932.083 2513.5415 Q 6932.083 2513.5415 6905.6245 2539.9998 L 6905.6245 2566.4583 L 6905.6245 2566.4583 Q 6879.1665 2566.4583 6879.1665 2672.2915 Q 6879.1665 2751.6665 6826.2495 2778.1248 Q 6773.333 2804.5833 6746.8745 2804.5833 Q 6693.958 2831.0415 6667.4995 2857.4998 L 6667.4995 2883.9583 L 6641.0415 2883.9583 L 6614.583 2883.9583 L 6561.6665 2857.4998 Q 6508.7495 2857.4998 6508.7495 2831.0415 Q 6508.7495 2804.5833 6455.833 2778.1248 L 6429.3745 2778.1248 L 6402.9165 2751.6665 L 6349.9995 2725.2083 L 6349.9995 2725.2083 L 6349.9995 2725.2083 L 6323.5415 2725.2083 L 6323.5415 2725.2083 L 6323.5415 2672.2915 Q 6297.083 2645.8333 6297.083 2513.5415 L 6297.083 2354.7915 L 6270.6245 2354.7915 L 6270.6245 2354.7915 L 6270.6245 2328.3333 L 6244.1665 2328.3333 L 6244.1665 2328.3333 L 6244.1665 2354.7915 L 6244.1665 2354.7915 L 6244.1665 2354.7915 L 6191.2495 2619.3748 Q 6138.333 2857.4998 6138.333 2936.8748 L 6138.333 2989.7915 L 6138.333 3042.7083 Q 6138.333 3095.6248 6111.8745 3095.6248 Q 6085.4165 3095.6248 6085.4165 3201.4583 Q 6085.4165 3333.7498 6058.958 3571.8748 L 6058.958 3809.9998 L 6058.958 3968.7498 L 6058.958 4127.5 L 6032.4995 4524.375 Q 6032.4995 4921.2495 6032.4995 5027.083 L 6032.4995 5132.9165 L 6032.4995 5556.2495 L 6032.4995 5979.583 L 6006.0415 6006.0415 L 6006.0415 6058.958 L 6006.0415 6111.8745 L 6032.4995 6138.333 L 6032.4995 6588.1245 Q 6032.4995 7011.458 6032.4995 7064.3745 L 6032.4995 7090.833 L 6032.4995 7090.833 L 6032.4995 7090.833 L 6006.0415 7117.2915 L 6006.0415 7117.2915 L 5926.6665 7117.2915 L 5847.2915 7117.2915 L 5820.833 7117.2915 Q 5767.9165 7117.2915 5714.9995 7090.833 L 5662.083 7064.3745 L 5662.083 7011.458 Q 5662.083 6984.9995 5662.083 6958.5415 Q 5662.083 6958.5415 5609.1665 6932.083 Q 5582.708 6905.6245 5582.708 6958.5415 Q 5582.708 6984.9995 5556.2495 6984.9995 L 5503.333 6984.9995 L 5503.333 6773.333 L 5503.333 6561.6665 L 5476.8745 6614.583 L 5450.4165 6667.4995 L 5423.958 6773.333 Q 5397.4995 6905.6245 5344.583 6905.6245 Q 5291.6665 6905.6245 5265.208 6905.6245 Q 5238.7495 6905.6245 5238.7495 7011.458 L 5238.7495 7090.833 L 5185.833 7090.833 L 5159.3745 7090.833 L 5159.3745 7037.9165 Q 5132.9165 6984.9995 5132.9165 6905.6245 L 5132.9165 6852.708 L 5106.458 6852.708 L 5106.458 6852.708 L 5106.458 6826.2495 L 5079.9995 6826.2495 L 5079.9995 6852.708 L 5079.9995 6879.1665 L 5053.5415 6958.5415 L 5053.5415 7037.9165 L 5027.083 7037.9165 L 5000.6245 7011.458 L 4974.1665 7011.458 L 4921.2495 7011.458 L 4921.2495 6984.9995 L 4921.2495 6984.9995 L 4894.7915 6984.9995 L 4894.7915 6958.5415 L 4894.7915 6958.5415 L 4868.333 6958.5415 L 4868.333 6958.5415 L 4868.333 6958.5415 L 4868.333 6773.333 L 4868.333 6588.1245 L 4841.8745 6667.4995 L 4815.4165 6746.8745 L 4788.958 6879.1665 Q 4762.4995 7011.458 4736.0415 7037.9165 Q 4709.583 7064.3745 4709.583 7064.3745 L 4709.583 7064.3745 L 4709.583 7064.3745 Q 4709.583 7064.3745 4683.1245 7117.2915 L 4656.6665 7143.7495 L 4656.6665 7143.7495 L 4656.6665 7170.208 L 4656.6665 7170.208 L 4656.6665 7170.208 L 4630.208 7170.208 L 4630.208 7170.208 L 4603.75 7170.208 L 4603.75 7170.208 L 4603.75 7170.208 L 4603.75 7170.208 L 4577.2915 7170.208 L 4577.2915 7170.208 L 4577.2915 7170.208 L 4550.833 7143.7495 L 4550.833 7143.7495 L 4550.833 7143.7495 L 4497.9165 7143.7495 L 4445.0 7143.7495 L 4445.0 7117.2915 Q 4445.0 7064.3745 4471.458 7064.3745 Q 4497.9165 7064.3745 4497.9165 6932.083 L 4471.458 6799.7915 L 4445.0 6799.7915 L 4392.083 6799.7915 L 4365.625 6826.2495 L 4339.1665 6852.708 L 4339.1665 6852.708 L 4339.1665 6852.708 L 4286.25 7011.458 Q 4286.25 7143.7495 4259.7915 7170.208 L 4259.7915 7170.208 L 4259.7915 7170.208 L 4233.333 7170.208 L 4233.333 7170.208 L 4233.333 7196.6665 L 4233.333 7196.6665 L 4233.333 7196.6665 L 4206.875 7223.1245 L 4206.875 7223.1245 L 4206.875 7223.1245 L 4180.4165 7223.1245 L 4180.4165 7223.1245 L 4180.4165 7249.583 L 4180.4165 7249.583 L 4180.4165 7249.583 L 4153.958 7249.583 L 4153.958 7276.0415 L 4127.5 7276.0415 L 4127.5 7276.0415 L 4127.5 7249.583 L 4127.5 7249.583 L 4101.0415 7249.583 L 4101.0415 7223.1245 L 4101.0415 7223.1245 L 4074.583 7223.1245 L 4074.583 7223.1245 L 4074.583 7223.1245 L 4074.583 7196.6665 L 4074.583 7196.6665 L 4048.1248 7170.208 L 4021.6665 7117.2915 L 4021.6665 7117.2915 L 4021.6665 7117.2915 L 4021.6665 7090.833 L 4021.6665 7090.833 L 4021.6665 7064.3745 L 4021.6665 7011.458 L 3995.208 6958.5415 Q 3968.7498 6905.6245 3968.7498 6852.708 L 3915.833 6799.7915 L 3915.833 6746.8745 L 3915.833 6720.4165 L 3915.833 6693.958 L 3915.833 6667.4995 L 3915.833 6667.4995 L 3915.833 6641.0415 L 3915.833 6641.0415 L 3915.833 6641.0415 L 3889.3748 6641.0415 L 3889.3748 6641.0415 L 3889.3748 6614.583 L 3862.9165 6614.583 L 3862.9165 6693.958 L 3862.9165 6773.333 L 3809.9998 6852.708 Q 3809.9998 6905.6245 3783.5415 6958.5415 L 3783.5415 6984.9995 L 3783.5415 6984.9995 Q 3757.0833 6984.9995 3757.0833 7011.458 L 3757.0833 7011.458 L 3730.6248 7064.3745 Q 3704.1665 7143.7495 3704.1665 7170.208 L 3704.1665 7196.6665 L 3677.7083 7223.1245 L 3677.7083 7249.583 L 3624.7915 7302.4995 Q 3598.3333 7355.4165 3598.3333 7408.333 Q 3598.3333 7461.2495 3598.3333 7487.708 L 3598.3333 7514.1665 L 3598.3333 7514.1665 Q 3598.3333 7514.1665 3571.8748 7540.6245 L 3571.8748 7567.083 L 3386.6665 7567.083 Q 3174.9998 7540.6245 2963.3333 7540.6245 Q 2751.6665 7540.6245 2751.6665 7593.5415 Q 2751.6665 7619.9995 2698.7498 7619.9995 L 2645.8333 7593.5415 L 2619.3748 7619.9995 L 2592.9165 7619.9995 L 2592.9165 7593.5415 Q 2592.9165 7593.5415 2566.4583 7593.5415 L 2566.4583 7593.5415 L 2566.4583 7593.5415 Q 2539.9998 7567.083 2539.9998 7567.083 L 2539.9998 7567.083 L 2487.0833 7567.083 Q 2460.6248 7593.5415 2328.3333 7593.5415 L 2222.5 7593.5415 L 2222.5 7593.5415 L 2222.5 7593.5415 L 2196.0415 7567.083 L 2169.5833 7540.6245 L 2169.5833 7540.6245 L 2169.5833 7540.6245 L 2143.125 7514.1665 L 2116.6665 7487.708 L 2116.6665 7461.2495 L 2116.6665 7434.7915 L 2090.2083 7434.7915 L 2090.2083 7434.7915 L 2090.2083 7408.333 L 2116.6665 7408.333 L 2116.6665 7381.8745 L 2116.6665 7355.4165 L 2143.125 7328.958 L 2169.5833 7302.4995 L 2169.5833 7276.0415 L 2169.5833 7249.583 L 2196.0415 7249.583 L 2196.0415 7223.1245 L 2196.0415 7223.1245 L 2222.5 7223.1245 L 2222.5 7223.1245 L 2222.5 7223.1245 L 2248.9583 7196.6665 Q 2275.4165 7170.208 2275.4165 7170.208 L 2275.4165 7170.208 L 2275.4165 7170.208 Q 2301.875 7170.208 2301.875 7143.7495 L 2301.875 7143.7495 L 2434.1665 7143.7495 Q 2566.4583 7143.7495 2566.4583 7170.208 Q 2566.4583 7196.6665 2751.6665 7170.208 Q 2936.8748 7170.208 2936.8748 7143.7495 L 2936.8748 7117.2915 L 2936.8748 7117.2915 L 2936.8748 7090.833 L 3069.1665 7143.7495 Q 3201.4583 7170.208 3227.9165 7170.208 Q 3280.8333 7143.7495 3280.8333 7117.2915 Q 3280.8333 7090.833 3254.3748 7064.3745 L 3254.3748 7037.9165 L 3280.8333 7037.9165 L 3307.2915 7064.3745 L 3360.2083 7064.3745 L 3413.1248 7064.3745 L 3413.1248 7037.9165 L 3386.6665 7011.458 L 3386.6665 7011.458 L 3386.6665 7011.458 L 3386.6665 6984.9995 L 3386.6665 6984.9995 L 3413.1248 6958.5415 L 3413.1248 6932.083 L 3386.6665 6932.083 L 3360.2083 6958.5415 L 3333.7498 6958.5415 L 3333.7498 6958.5415 L 3333.7498 6932.083 L 3333.7498 6932.083 L 3307.2915 6932.083 Q 3307.2915 6905.6245 3280.8333 6932.083 Q 3227.9165 6932.083 3122.0833 6905.6245 L 2989.7915 6879.1665 L 2989.7915 6879.1665 L 2963.3333 6879.1665 L 2963.3333 6879.1665 L 2963.3333 6905.6245 L 2963.3333 6905.6245 L 2936.8748 6905.6245 L 2936.8748 6879.1665 L 2910.4165 6879.1665 L 2910.4165 6879.1665 L 2910.4165 6852.708 L 2910.4165 6852.708 L 2910.4165 6852.708 L 2936.8748 6826.2495 L 2936.8748 6799.7915 L 2936.8748 6799.7915 L 2936.8748 6799.7915 L 2989.7915 6773.333 L 3042.7083 6773.333 L 3042.7083 6746.8745 L 3069.1665 6720.4165 L 3069.1665 6693.958 L 3069.1665 6667.4995 L 3095.6248 6667.4995 L 3095.6248 6641.0415 L 3095.6248 6641.0415 L 3122.0833 6641.0415 L 3122.0833 6614.583 L 3122.0833 6588.1245 L 3095.6248 6588.1245 L 3095.6248 6588.1245 L 3095.6248 6561.6665 L 3069.1665 6561.6665 L 3069.1665 6561.6665 L 3069.1665 6561.6665 L 3069.1665 6535.208 Q 3069.1665 6508.7495 3095.6248 6482.2915 L 3122.0833 6482.2915 L 3201.4583 6482.2915 Q 3280.8333 6482.2915 3439.5833 6455.833 Q 3571.8748 6429.3745 3598.3333 6402.9165 Q 3598.3333 6376.458 3598.3333 6349.9995 L 3598.3333 6323.5415 L 3677.7083 6323.5415 Q 3757.0833 6349.9995 3757.0833 6297.083 Q 3783.5415 6244.1665 3862.9165 6244.1665 Q 3915.833 6244.1665 3942.2915 6217.708 Q 3942.2915 6191.2495 3915.833 6164.7915 Q 3915.833 6164.7915 3915.833 6164.7915 Q 3915.833 6164.7915 3968.7498 6138.333 L 3995.208 6111.8745 L 3995.208 6111.8745 L 4021.6665 6111.8745 L 4021.6665 6111.8745 L 4021.6665 6111.8745 L 4021.6665 6085.4165 L 4021.6665 6085.4165 L 4048.1248 6058.958 L 4048.1248 6032.4995 L 4021.6665 6032.4995 L 3995.208 6006.0415 L 3995.208 6006.0415 L 3968.7498 6006.0415 L 3968.7498 6006.0415 Q 3968.7498 6006.0415 3942.2915 6006.0415 Q 3915.833 6006.0415 3889.3748 5979.583 Q 3862.9165 5953.1245 3783.5415 5926.6665 L 3704.1665 5900.208 L 3704.1665 5873.7495 L 3704.1665 5873.7495 L 3677.7083 5873.7495 L 3677.7083 5873.7495 L 3677.7083 5847.2915 L 3677.7083 5820.833 L 3704.1665 5820.833 L 3730.6248 5794.3745 L 3757.0833 5794.3745 L 3809.9998 5794.3745 L 3809.9998 5767.9165 L 3809.9998 5767.9165 L 3809.9998 5767.9165 L 3809.9998 5767.9165 L 3836.4583 5714.9995 L 3836.4583 5662.083 L 4021.6665 5688.5415 Q 4233.333 5741.458 4206.875 5688.5415 Q 4180.4165 5635.6245 4233.333 5635.6245 Q 4286.25 5635.6245 4312.708 5609.1665 L 4339.1665 5582.708 L 4339.1665 5582.708 L 4339.1665 5582.708 L 4312.708 5582.708 Q 4312.708 5582.708 4339.1665 5529.7915 L 4339.1665 5476.8745 L 4365.625 5423.958 L 4365.625 5397.4995 L 4339.1665 5397.4995 Q 4286.25 5423.958 4259.7915 5423.958 Q 4233.333 5423.958 4233.333 5371.0415 Q 4233.333 5344.583 4233.333 5318.1245 Q 4206.875 5265.208 4074.583 5265.208 L 3968.7498 5238.7495 L 3968.7498 5212.2915 Q 3968.7498 5159.3745 3968.7498 5106.458 Q 3942.2915 5053.5415 3968.7498 5053.5415 Q 3995.208 5053.5415 3995.208 5027.083 Q 3995.208 5000.6245 3968.7498 5000.6245 Q 3942.2915 5000.6245 3915.833 4947.708 Q 3915.833 4921.2495 3809.9998 4868.333 Q 3704.1665 4815.4165 3677.7083 4815.4165 L 3651.2498 4815.4165 L 3651.2498 4815.4165 Q 3651.2498 4815.4165 3624.7915 4841.8745 L 3624.7915 4841.8745 L 3598.3333 4841.8745 Q 3545.4165 4841.8745 3545.4165 4868.333 Q 3545.4165 4894.7915 3492.4998 4894.7915 Q 3439.5833 4868.333 3439.5833 4815.4165 Q 3413.1248 4762.4995 3386.6665 4762.4995 L 3333.7498 4762.4995 L 3307.2915 4762.4995 L 3280.8333 4788.958 L 3254.3748 4788.958 L 3227.9165 4788.958 L 3227.9165 4683.1245 Q 3227.9165 4550.833 3280.8333 4471.458 L 3307.2915 4418.5415 L 3333.7498 4418.5415 Q 3333.7498 4418.5415 3333.7498 4392.083 L 3333.7498 4392.083 L 3333.7498 4365.625 Q 3333.7498 4339.1665 3360.2083 4339.1665 Q 3360.2083 4312.708 3333.7498 4259.7915 Q 3333.7498 4206.875 3307.2915 4206.875 Q 3280.8333 4206.875 3254.3748 4180.4165 Q 3227.9165 4153.958 3227.9165 4127.5 L 3227.9165 4101.0415 L 3227.9165 4101.0415 Q 3227.9165 4101.0415 3227.9165 4048.1248 Q 3227.9165 3995.208 3174.9998 3942.2915 Q 3122.0833 3889.3748 3095.6248 3809.9998 Q 3069.1665 3730.6248 3069.1665 3598.3333 Q 3069.1665 3492.4998 2963.3333 3466.0415 L 2831.0415 3466.0415 L 2804.5833 3466.0415 Q 2751.6665 3466.0415 2751.6665 3492.4998 L 2751.6665 3492.4998 L 2698.7498 3492.4998 Q 2645.8333 3518.9583 2619.3748 3518.9583 Q 2592.9165 3518.9583 2460.6248 3413.1248 Q 2328.3333 3307.2915 2116.6665 3307.2915 Q 1878.5416 3307.2915 1746.2499 3333.7498 L 1613.9583 3333.7498 L 1613.9583 3307.2915 Q 1587.4999 3307.2915 1587.4999 3307.2915 L 1587.4999 3307.2915 L 1587.4999 3307.2915 Q 1587.4999 3280.8333 1561.0416 3280.8333 L 1561.0416 3280.8333 L 1481.6666 3280.8333 Q 1375.8333 3254.3748 1375.8333 3254.3748 L 1349.3749 3227.9165 L 1349.3749 3201.4583 L 1349.3749 3201.4583 L 1375.8333 3201.4583 Q 1375.8333 3201.4583 1375.8333 3174.9998 L 1349.3749 3174.9998 L 1349.3749 3148.5415 Q 1322.9166 3148.5415 1322.9166 3148.5415 L 1322.9166 3148.5415 L 1322.9166 3122.0833 L 1322.9166 3122.0833 L 1296.4583 3095.6248 L 1269.9999 3069.1665 L 1269.9999 3069.1665 L 1269.9999 3042.7083 L 1269.9999 3042.7083 L 1269.9999 3042.7083 L 1243.5416 3042.7083 L 1243.5416 3042.7083 L 1243.5416 3016.2498 Q 1217.0833 3016.2498 1217.0833 2989.7915 Q 1217.0833 2989.7915 1164.1666 2963.3333 Q 1084.7916 2936.8748 1058.3333 2857.4998 Q 1005.4166 2804.5833 1005.4166 2778.1248 Q 978.95825 2778.1248 978.95825 2751.6665 Q 978.95825 2725.2083 793.74994 2645.8333 Q 634.99994 2566.4583 476.24997 2592.9165 Q 317.49997 2619.3748 291.04166 2672.2915 Q 264.5833 2725.2083 238.12498 2672.2915 Q 238.12498 2645.8333 185.20833 2619.3748 L 158.74998 2566.4583 L 132.29166 2619.3748 L 105.83333 2645.8333 L 105.83333 2725.2083 L 105.83333 2804.5833 L 79.37499 2831.0415 L 52.916664 2857.4998 L 52.916664 2857.4998 L 52.916664 2883.9583 L 52.916664 2883.9583 L 52.916664 2883.9583 L 26.458332 2883.9583 L 26.458332 2883.9583 L 0.0 2910.4165 L 0.0 2910.4165 L 0.0 1878.5416 Q 0.0 846.6666 52.916664 449.79166 Q 52.916664 26.458332 132.29166 26.458332 z M 10186.458 1561.0416 Q 10159.999 1561.0416 10212.916 1534.5833 L 10265.833 1534.5833 L 10265.833 1561.0416 Q 10265.833 1587.4999 10239.374 1587.4999 Q 10212.916 1561.0416 10186.458 1561.0416 z" svg:height="76.2mm" draw:style-name="style-1189" svg:viewBox="0.0 0.0 12197.291 7619.9995" svg:width="121.97291mm" svg:x="30.691666mm" svg:y="20.372915mm"/>
          <draw:path svg:d="M 449.79166 26.458332 L 449.79166 0.0 L 476.24997 0.0 L 476.24997 0.0 L 476.24997 52.916664 Q 476.24997 105.83333 449.79166 158.74998 L 423.3333 238.12498 L 423.3333 264.5833 L 423.3333 291.04166 L 449.79166 317.49997 Q 476.24997 317.49997 476.24997 370.41666 L 476.24997 396.87497 L 476.24997 396.87497 L 476.24997 423.3333 L 476.24997 423.3333 L 476.24997 423.3333 L 502.7083 423.3333 L 502.7083 449.79166 L 476.24997 449.79166 Q 449.79166 476.24997 423.3333 449.79166 L 423.3333 423.3333 L 396.87497 423.3333 Q 370.41666 423.3333 343.9583 476.24997 L 317.49997 502.7083 L 291.04166 502.7083 L 291.04166 502.7083 L 291.04166 476.24997 Q 317.49997 423.3333 317.49997 423.3333 Q 317.49997 396.87497 238.12498 370.41666 L 132.29166 317.49997 L 105.83333 317.49997 Q 105.83333 317.49997 105.83333 343.9583 L 105.83333 343.9583 L 105.83333 343.9583 Q 105.83333 343.9583 79.37499 317.49997 L 79.37499 291.04166 L 79.37499 264.5833 L 52.916664 238.12498 L 52.916664 238.12498 L 52.916664 211.66666 L 52.916664 211.66666 L 52.916664 211.66666 L 26.458332 211.66666 Q 26.458332 211.66666 26.458332 185.20833 L 52.916664 158.74998 L 26.458332 158.74998 L 26.458332 158.74998 L 26.458332 132.29166 L 0.0 132.29166 L 0.0 105.83333 L 0.0 79.37499 L 52.916664 79.37499 L 105.83333 52.916664 L 105.83333 52.916664 L 105.83333 52.916664 L 185.20833 105.83333 Q 238.12498 158.74998 264.5833 132.29166 Q 264.5833 105.83333 291.04166 79.37499 L 317.49997 52.916664 L 317.49997 79.37499 L 317.49997 105.83333 L 343.9583 105.83333 L 370.41666 105.83333 L 370.41666 79.37499 L 396.87497 79.37499 L 396.87497 79.37499 L 423.3333 79.37499 L 423.3333 52.916664 L 423.3333 26.458332 L 449.79166 26.458332 z" svg:height="5.027083mm" draw:style-name="style-1190" svg:viewBox="0.0 0.0 502.7083 502.7083" svg:width="5.027083mm" svg:x="154.51666mm" svg:y="118.533325mm"/>
          <draw:path svg:d="M 343.9583 79.37499 L 343.9583 79.37499 L 396.87497 132.29166 Q 449.79166 185.20833 423.3333 238.12498 Q 423.3333 291.04166 396.87497 291.04166 Q 343.9583 291.04166 343.9583 317.49997 L 343.9583 343.9583 L 343.9583 343.9583 L 317.49997 343.9583 L 317.49997 343.9583 Q 317.49997 343.9583 291.04166 317.49997 L 264.5833 317.49997 L 238.12498 317.49997 Q 211.66666 343.9583 105.83333 317.49997 L 0.0 317.49997 L 26.458332 317.49997 L 52.916664 317.49997 L 52.916664 291.04166 L 79.37499 264.5833 L 52.916664 238.12498 Q 52.916664 238.12498 26.458332 238.12498 Q 26.458332 264.5833 26.458332 211.66666 Q 26.458332 185.20833 52.916664 158.74998 Q 79.37499 158.74998 79.37499 132.29166 Q 105.83333 79.37499 158.74998 52.916664 Q 238.12498 26.458332 238.12498 0.0 Q 264.5833 -26.458332 264.5833 26.458332 Q 264.5833 105.83333 291.04166 105.83333 Q 317.49997 79.37499 343.9583 79.37499 z" svg:height="3.439583mm" draw:style-name="style-1191" svg:viewBox="0.0 0.0 423.3333 343.9583" svg:width="4.233333mm" svg:x="249.50208mm" svg:y="168.0104mm"/>
          <draw:path svg:d="M 264.5833 0.0 L 264.5833 0.0 L 264.5833 52.916664 Q 264.5833 132.29166 291.04166 158.74998 L 291.04166 158.74998 L 264.5833 158.74998 Q 264.5833 158.74998 264.5833 185.20833 L 264.5833 185.20833 L 238.12498 291.04166 Q 238.12498 396.87497 211.66666 396.87497 L 185.20833 370.41666 L 185.20833 370.41666 L 158.74998 370.41666 L 158.74998 370.41666 L 158.74998 370.41666 L 158.74998 396.87497 L 158.74998 396.87497 L 132.29166 317.49997 Q 105.83333 211.66666 79.37499 211.66666 L 26.458332 185.20833 L 26.458332 158.74998 Q 0.0 158.74998 0.0 158.74998 L 0.0 185.20833 L 0.0 185.20833 Q 0.0 185.20833 0.0 132.29166 L 26.458332 79.37499 L 52.916664 52.916664 Q 105.83333 52.916664 105.83333 52.916664 L 105.83333 26.458332 L 132.29166 52.916664 Q 158.74998 52.916664 158.74998 26.458332 Q 158.74998 0.0 211.66666 0.0 Q 264.5833 0.0 264.5833 0.0 z" svg:height="3.9687498mm" draw:style-name="style-1192" svg:viewBox="0.0 0.0 291.04166 396.87497" svg:width="2.9104166mm" svg:x="144.99165mm" svg:y="77.7875mm"/>
          <draw:path svg:d="M 0.0 26.458332 L 0.0 0.0 L 79.37499 26.458332 Q 158.74998 52.916664 238.12498 52.916664 Q 317.49997 52.916664 343.9583 79.37499 Q 370.41666 79.37499 396.87497 52.916664 Q 396.87497 0.0 502.7083 52.916664 Q 608.5416 79.37499 582.0833 105.83333 Q 582.0833 158.74998 582.0833 158.74998 L 582.0833 158.74998 L 555.625 158.74998 Q 529.1666 158.74998 529.1666 238.12498 Q 529.1666 291.04166 502.7083 291.04166 Q 476.24997 291.04166 476.24997 317.49997 L 449.79166 343.9583 L 449.79166 343.9583 Q 449.79166 317.49997 423.3333 291.04166 Q 396.87497 264.5833 317.49997 264.5833 Q 238.12498 317.49997 185.20833 317.49997 L 105.83333 317.49997 L 105.83333 291.04166 L 79.37499 291.04166 L 79.37499 343.9583 L 79.37499 396.87497 L 52.916664 396.87497 L 52.916664 396.87497 L 52.916664 396.87497 L 26.458332 396.87497 L 26.458332 370.41666 L 26.458332 343.9583 L 26.458332 317.49997 L 26.458332 317.49997 L 26.458332 185.20833 Q 26.458332 52.916664 0.0 26.458332 z" svg:height="3.9687498mm" draw:style-name="style-1193" svg:viewBox="0.0 0.0 582.0833 396.87497" svg:width="5.820833mm" svg:x="214.57707mm" svg:y="101.59999mm"/>
          <draw:path svg:d="M 238.12498 0.0 L 317.49997 0.0 L 317.49997 26.458332 L 343.9583 52.916664 L 343.9583 52.916664 L 343.9583 52.916664 L 317.49997 132.29166 Q 291.04166 185.20833 264.5833 291.04166 Q 238.12498 396.87497 291.04166 396.87497 Q 317.49997 396.87497 343.9583 555.625 Q 370.41666 714.37494 396.87497 740.8333 Q 449.79166 793.74994 502.7083 793.74994 L 582.0833 820.2083 L 582.0833 820.2083 L 582.0833 820.2083 L 555.625 820.2083 Q 529.1666 820.2083 476.24997 820.2083 Q 423.3333 820.2083 370.41666 846.6666 L 317.49997 873.12494 L 291.04166 873.12494 Q 264.5833 873.12494 238.12498 899.5833 L 211.66666 926.0416 L 211.66666 926.0416 Q 211.66666 926.0416 185.20833 899.5833 Q 158.74998 873.12494 132.29166 846.6666 Q 132.29166 793.74994 185.20833 793.74994 Q 211.66666 793.74994 211.66666 714.37494 Q 211.66666 634.99994 185.20833 634.99994 L 158.74998 661.4583 L 158.74998 661.4583 L 158.74998 661.4583 L 132.29166 661.4583 Q 105.83333 661.4583 79.37499 634.99994 L 52.916664 634.99994 L 52.916664 608.5416 L 52.916664 555.625 L 79.37499 555.625 Q 105.83333 555.625 105.83333 529.1666 Q 105.83333 502.7083 132.29166 502.7083 Q 158.74998 502.7083 158.74998 476.24997 L 185.20833 476.24997 L 185.20833 449.79166 L 185.20833 423.3333 L 158.74998 423.3333 L 158.74998 396.87497 L 158.74998 396.87497 Q 132.29166 396.87497 79.37499 396.87497 Q 0.0 396.87497 0.0 291.04166 L 0.0 211.66666 L 0.0 211.66666 L 26.458332 211.66666 L 26.458332 238.12498 L 26.458332 264.5833 L 52.916664 238.12498 L 79.37499 185.20833 L 79.37499 185.20833 L 79.37499 185.20833 L 132.29166 79.37499 Q 158.74998 26.458332 238.12498 0.0 z" svg:height="9.260416mm" draw:style-name="style-1194" svg:viewBox="0.0 0.0 582.0833 926.0416" svg:width="5.820833mm" svg:x="212.4604mm" svg:y="122.502075mm"/>
          <draw:path svg:d="M 0.0 396.87497 L 26.458332 0.0 L 26.458332 0.0 L 52.916664 0.0 L 52.916664 26.458332 L 52.916664 52.916664 L 79.37499 132.29166 L 105.83333 185.20833 L 105.83333 185.20833 L 105.83333 185.20833 L 105.83333 158.74998 L 105.83333 158.74998 L 132.29166 105.83333 Q 132.29166 52.916664 158.74998 52.916664 L 211.66666 52.916664 L 211.66666 26.458332 L 211.66666 0.0 L 238.12498 0.0 L 264.5833 26.458332 L 264.5833 26.458332 L 264.5833 26.458332 L 238.12498 26.458332 L 238.12498 26.458332 L 238.12498 52.916664 L 264.5833 52.916664 L 264.5833 132.29166 Q 317.49997 238.12498 317.49997 343.9583 L 317.49997 423.3333 L 317.49997 423.3333 Q 317.49997 449.79166 317.49997 449.79166 L 343.9583 449.79166 L 343.9583 555.625 Q 343.9583 634.99994 317.49997 661.4583 Q 317.49997 661.4583 291.04166 767.2916 Q 291.04166 873.12494 264.5833 873.12494 Q 264.5833 899.5833 291.04166 899.5833 Q 317.49997 899.5833 317.49997 952.49994 Q 317.49997 1005.4166 291.04166 1005.4166 L 291.04166 1031.875 L 264.5833 1031.875 L 238.12498 1031.875 L 238.12498 1058.3333 L 264.5833 1058.3333 L 264.5833 1084.7916 L 264.5833 1084.7916 L 264.5833 1084.7916 L 238.12498 1084.7916 L 211.66666 1084.7916 L 185.20833 1084.7916 L 185.20833 1111.25 L 185.20833 1137.7083 L 158.74998 1137.7083 L 132.29166 1137.7083 L 105.83333 1137.7083 L 52.916664 1137.7083 L 52.916664 1137.7083 L 52.916664 1137.7083 L 26.458332 1084.7916 Q 0.0 1005.4166 0.0 1005.4166 L 0.0 1005.4166 L 0.0 899.5833 Q 0.0 793.74994 0.0 396.87497 z" svg:height="11.377083mm" draw:style-name="style-1195" svg:viewBox="0.0 0.0 343.9583 1137.7083" svg:width="3.439583mm" svg:x="91.01666mm" svg:y="61.647915mm"/>
          <draw:path svg:d="M 52.916664 52.916664 L 105.83333 0.0 L 132.29166 0.0 L 158.74998 0.0 L 158.74998 0.0 L 158.74998 0.0 L 185.20833 26.458332 L 185.20833 26.458332 L 185.20833 26.458332 L 185.20833 52.916664 L 185.20833 132.29166 Q 185.20833 211.66666 158.74998 211.66666 L 132.29166 211.66666 L 132.29166 211.66666 L 132.29166 211.66666 L 105.83333 211.66666 L 105.83333 211.66666 L 105.83333 211.66666 Q 105.83333 211.66666 79.37499 185.20833 L 52.916664 185.20833 L 52.916664 158.74998 Q 26.458332 158.74998 26.458332 158.74998 L 26.458332 158.74998 L 26.458332 158.74998 Q 26.458332 132.29166 0.0 132.29166 L 0.0 132.29166 L 0.0 105.83333 Q 0.0 79.37499 52.916664 52.916664 z" svg:height="2.1166666mm" draw:style-name="style-1196" svg:viewBox="0.0 0.0 185.20833 211.66666" svg:width="1.8520832mm" svg:x="130.96875mm" svg:y="127.52916mm"/>
          <draw:path svg:d="M 343.9583 0.0 L 370.41666 0.0 L 396.87497 0.0 Q 423.3333 0.0 396.87497 52.916664 Q 396.87497 105.83333 423.3333 105.83333 Q 449.79166 105.83333 449.79166 79.37499 Q 476.24997 52.916664 502.7083 52.916664 Q 555.625 52.916664 555.625 105.83333 Q 555.625 158.74998 582.0833 158.74998 L 582.0833 158.74998 L 608.5416 185.20833 Q 608.5416 211.66666 661.4583 211.66666 Q 714.37494 211.66666 714.37494 185.20833 L 714.37494 158.74998 L 740.8333 158.74998 Q 767.2916 158.74998 793.74994 158.74998 L 820.2083 158.74998 L 820.2083 158.74998 Q 820.2083 185.20833 820.2083 264.5833 L 820.2083 317.49997 L 846.6666 317.49997 L 846.6666 317.49997 L 846.6666 343.9583 Q 873.12494 370.41666 846.6666 423.3333 L 846.6666 449.79166 L 873.12494 449.79166 Q 873.12494 476.24997 873.12494 476.24997 L 899.5833 476.24997 L 899.5833 476.24997 L 899.5833 502.7083 L 873.12494 502.7083 Q 820.2083 476.24997 793.74994 476.24997 Q 767.2916 476.24997 767.2916 476.24997 Q 740.8333 502.7083 687.9166 502.7083 Q 634.99994 529.1666 661.4583 529.1666 Q 661.4583 555.625 661.4583 634.99994 Q 661.4583 687.9166 687.9166 740.8333 L 714.37494 793.74994 L 714.37494 793.74994 L 714.37494 793.74994 L 714.37494 793.74994 L 714.37494 820.2083 L 714.37494 820.2083 L 714.37494 846.6666 L 661.4583 846.6666 L 634.99994 846.6666 L 634.99994 846.6666 L 608.5416 820.2083 L 608.5416 820.2083 L 608.5416 846.6666 L 608.5416 846.6666 L 608.5416 846.6666 L 608.5416 846.6666 L 582.0833 846.6666 L 582.0833 846.6666 Q 582.0833 846.6666 555.625 820.2083 L 529.1666 820.2083 L 502.7083 820.2083 Q 502.7083 846.6666 396.87497 820.2083 Q 317.49997 793.74994 291.04166 793.74994 L 238.12498 793.74994 L 211.66666 793.74994 Q 185.20833 793.74994 158.74998 740.8333 L 132.29166 714.37494 L 105.83333 687.9166 L 79.37499 661.4583 L 79.37499 661.4583 Q 79.37499 634.99994 79.37499 634.99994 Q 79.37499 634.99994 79.37499 634.99994 L 52.916664 634.99994 L 52.916664 634.99994 L 26.458332 634.99994 L 26.458332 634.99994 L 26.458332 634.99994 L 26.458332 634.99994 L 26.458332 608.5416 L 0.0 582.0833 L 0.0 555.625 L 26.458332 555.625 Q 52.916664 529.1666 79.37499 502.7083 Q 79.37499 476.24997 132.29166 476.24997 Q 185.20833 449.79166 185.20833 423.3333 Q 185.20833 396.87497 158.74998 396.87497 Q 132.29166 370.41666 158.74998 370.41666 Q 185.20833 370.41666 185.20833 317.49997 Q 185.20833 238.12498 132.29166 238.12498 L 79.37499 264.5833 L 79.37499 238.12498 L 79.37499 238.12498 L 52.916664 211.66666 L 52.916664 185.20833 L 79.37499 185.20833 L 105.83333 211.66666 L 185.20833 211.66666 Q 264.5833 211.66666 238.12498 185.20833 Q 238.12498 158.74998 264.5833 132.29166 Q 291.04166 132.29166 317.49997 79.37499 Q 343.9583 0.0 343.9583 0.0 z" svg:height="8.466666mm" draw:style-name="style-1197" svg:viewBox="0.0 0.0 899.5833 846.6666" svg:width="8.995832mm" svg:x="170.65623mm" svg:y="94.720825mm"/>
          <draw:path svg:d="M 52.916664 26.458332 L 105.83333 0.0 L 317.49997 26.458332 Q 529.1666 26.458332 608.5416 79.37499 Q 661.4583 158.74998 661.4583 158.74998 L 687.9166 158.74998 L 687.9166 158.74998 L 687.9166 158.74998 L 687.9166 185.20833 L 714.37494 185.20833 L 714.37494 185.20833 Q 714.37494 211.66666 714.37494 211.66666 L 687.9166 211.66666 L 687.9166 238.12498 L 687.9166 264.5833 L 661.4583 264.5833 L 661.4583 264.5833 L 634.99994 264.5833 L 608.5416 264.5833 L 608.5416 264.5833 Q 634.99994 264.5833 582.0833 211.66666 L 529.1666 132.29166 L 502.7083 132.29166 L 476.24997 158.74998 L 476.24997 158.74998 L 476.24997 158.74998 L 449.79166 185.20833 L 423.3333 211.66666 L 423.3333 211.66666 L 423.3333 211.66666 L 423.3333 211.66666 Q 423.3333 211.66666 396.87497 211.66666 L 396.87497 238.12498 L 370.41666 264.5833 Q 317.49997 291.04166 343.9583 343.9583 Q 343.9583 370.41666 317.49997 396.87497 L 291.04166 396.87497 L 291.04166 370.41666 L 291.04166 317.49997 L 211.66666 317.49997 L 132.29166 317.49997 L 132.29166 291.04166 L 105.83333 291.04166 L 105.83333 264.5833 L 105.83333 238.12498 L 79.37499 238.12498 L 79.37499 211.66666 L 79.37499 211.66666 L 52.916664 211.66666 L 52.916664 211.66666 L 52.916664 211.66666 L 52.916664 185.20833 L 52.916664 185.20833 L 26.458332 158.74998 Q 0.0 105.83333 0.0 105.83333 L 0.0 79.37499 L 0.0 52.916664 Q 26.458332 26.458332 52.916664 26.458332 z" svg:height="3.9687498mm" draw:style-name="style-1198" svg:viewBox="0.0 0.0 714.37494 396.87497" svg:width="7.1437497mm" svg:x="57.149998mm" svg:y="75.67083mm"/>
          <draw:path svg:d="M 238.12498 0.0 L 238.12498 0.0 L 264.5833 26.458332 Q 291.04166 52.916664 291.04166 52.916664 L 291.04166 52.916664 L 291.04166 79.37499 L 291.04166 79.37499 L 396.87497 158.74998 Q 449.79166 264.5833 449.79166 291.04166 Q 449.79166 317.49997 661.4583 317.49997 Q 873.12494 317.49997 899.5833 317.49997 Q 926.0416 317.49997 926.0416 291.04166 L 926.0416 291.04166 L 952.49994 264.5833 Q 978.95825 264.5833 978.95825 264.5833 L 1005.4166 264.5833 L 1005.4166 317.49997 L 1031.875 370.41666 L 1031.875 370.41666 L 1031.875 396.87497 L 1005.4166 423.3333 L 1005.4166 449.79166 L 1031.875 529.1666 Q 1031.875 582.0833 978.95825 582.0833 L 952.49994 582.0833 L 926.0416 608.5416 L 899.5833 634.99994 L 873.12494 634.99994 L 820.2083 634.99994 L 820.2083 661.4583 L 820.2083 661.4583 L 820.2083 661.4583 Q 820.2083 661.4583 793.74994 634.99994 Q 793.74994 608.5416 767.2916 634.99994 L 740.8333 634.99994 L 740.8333 634.99994 Q 714.37494 634.99994 714.37494 608.5416 Q 714.37494 582.0833 582.0833 582.0833 Q 449.79166 582.0833 449.79166 634.99994 Q 449.79166 661.4583 449.79166 714.37494 Q 423.3333 767.2916 370.41666 767.2916 L 317.49997 793.74994 L 317.49997 793.74994 L 317.49997 793.74994 L 291.04166 793.74994 L 291.04166 793.74994 L 291.04166 767.2916 Q 291.04166 740.8333 264.5833 740.8333 L 238.12498 740.8333 L 238.12498 714.37494 L 238.12498 714.37494 L 211.66666 714.37494 L 211.66666 687.9166 L 211.66666 687.9166 L 185.20833 687.9166 L 185.20833 687.9166 L 185.20833 687.9166 L 185.20833 661.4583 Q 185.20833 634.99994 79.37499 476.24997 L 0.0 343.9583 L 0.0 317.49997 L 26.458332 264.5833 L 26.458332 264.5833 L 26.458332 238.12498 L 0.0 238.12498 Q 0.0 211.66666 0.0 185.20833 L 26.458332 158.74998 L 26.458332 132.29166 L 26.458332 105.83333 L 26.458332 105.83333 L 26.458332 105.83333 L 52.916664 79.37499 Q 79.37499 52.916664 132.29166 79.37499 Q 185.20833 79.37499 185.20833 52.916664 Q 211.66666 0.0 238.12498 0.0 z" svg:height="7.9374995mm" draw:style-name="style-1199" svg:viewBox="0.0 0.0 1031.875 793.74994" svg:width="10.318749mm" svg:x="194.99791mm" svg:y="124.88332mm"/>
          <draw:path svg:d="M 634.99994 0.0 L 687.9166 0.0 L 714.37494 26.458332 Q 740.8333 79.37499 740.8333 132.29166 L 740.8333 185.20833 L 740.8333 185.20833 Q 740.8333 185.20833 687.9166 211.66666 Q 634.99994 211.66666 529.1666 238.12498 L 449.79166 264.5833 L 423.3333 264.5833 Q 396.87497 291.04166 317.49997 264.5833 Q 264.5833 238.12498 132.29166 264.5833 L 0.0 264.5833 L 0.0 238.12498 Q 0.0 211.66666 26.458332 211.66666 Q 52.916664 211.66666 52.916664 185.20833 L 52.916664 132.29166 L 79.37499 132.29166 Q 105.83333 158.74998 105.83333 158.74998 L 105.83333 185.20833 L 132.29166 185.20833 L 158.74998 185.20833 L 158.74998 132.29166 Q 158.74998 79.37499 264.5833 79.37499 Q 396.87497 26.458332 396.87497 26.458332 Q 423.3333 26.458332 423.3333 26.458332 L 423.3333 26.458332 L 529.1666 26.458332 Q 608.5416 52.916664 608.5416 26.458332 Q 608.5416 0.0 634.99994 0.0 z" svg:height="2.6458333mm" draw:style-name="style-1200" svg:viewBox="0.0 0.0 740.8333 264.5833" svg:width="7.408333mm" svg:x="150.81248mm" svg:y="169.5979mm"/>
          <draw:path svg:d="M 370.41666 26.458332 L 396.87497 0.0 L 396.87497 0.0 L 396.87497 0.0 L 423.3333 26.458332 L 423.3333 52.916664 L 423.3333 52.916664 Q 423.3333 52.916664 396.87497 79.37499 L 396.87497 79.37499 L 396.87497 132.29166 Q 396.87497 185.20833 396.87497 211.66666 L 396.87497 238.12498 L 396.87497 238.12498 L 396.87497 264.5833 L 449.79166 238.12498 Q 502.7083 238.12498 476.24997 291.04166 Q 449.79166 370.41666 529.1666 370.41666 L 608.5416 370.41666 L 608.5416 423.3333 Q 608.5416 476.24997 555.625 423.3333 Q 529.1666 423.3333 502.7083 449.79166 Q 502.7083 476.24997 476.24997 476.24997 L 476.24997 476.24997 L 449.79166 476.24997 Q 423.3333 476.24997 396.87497 502.7083 Q 343.9583 502.7083 264.5833 476.24997 L 158.74998 476.24997 L 158.74998 476.24997 Q 158.74998 476.24997 132.29166 449.79166 L 79.37499 423.3333 L 79.37499 423.3333 L 79.37499 423.3333 L 79.37499 423.3333 L 79.37499 396.87497 L 52.916664 396.87497 L 52.916664 370.41666 L 26.458332 370.41666 L 0.0 370.41666 L 0.0 343.9583 L 0.0 317.49997 L 26.458332 317.49997 L 52.916664 317.49997 L 26.458332 291.04166 L 0.0 291.04166 L 0.0 264.5833 L 26.458332 211.66666 L 26.458332 211.66666 L 26.458332 211.66666 L 26.458332 185.20833 L 26.458332 185.20833 L 52.916664 185.20833 Q 52.916664 158.74998 158.74998 52.916664 Q 264.5833 -52.916664 291.04166 0.0 Q 291.04166 26.458332 317.49997 26.458332 Q 343.9583 52.916664 370.41666 26.458332 z M 291.04166 158.74998 L 291.04166 132.29166 L 317.49997 132.29166 Q 343.9583 132.29166 343.9583 158.74998 Q 343.9583 185.20833 317.49997 185.20833 L 291.04166 185.20833 L 291.04166 158.74998 z" svg:height="5.027083mm" draw:style-name="style-1201" svg:viewBox="0.0 0.0 608.5416 502.7083" svg:width="6.0854163mm" svg:x="58.47291mm" svg:y="139.7mm"/>
          <draw:path svg:d="M 0.0 26.458332 L 0.0 0.0 L 52.916664 0.0 Q 105.83333 0.0 105.83333 52.916664 Q 105.83333 105.83333 132.29166 105.83333 L 132.29166 105.83333 L 132.29166 317.49997 L 132.29166 502.7083 L 132.29166 502.7083 L 105.83333 502.7083 L 79.37499 793.74994 Q 52.916664 1111.25 26.458332 1084.7916 L 0.0 1058.3333 L 0.0 1058.3333 L 0.0 1058.3333 L 0.0 978.95825 Q 0.0 899.5833 0.0 476.24997 L 0.0 26.458332 L 0.0 26.458332 z" svg:height="10.847916mm" draw:style-name="style-1202" svg:viewBox="0.0 0.0 132.29166 1084.7916" svg:width="1.3229166mm" svg:x="253.99998mm" svg:y="140.75833mm"/>
          <draw:path svg:d="M 211.66666 0.0 L 238.12498 0.0 L 264.5833 26.458332 Q 264.5833 79.37499 264.5833 79.37499 L 291.04166 79.37499 L 291.04166 79.37499 Q 291.04166 79.37499 264.5833 105.83333 Q 211.66666 105.83333 211.66666 79.37499 Q 211.66666 52.916664 132.29166 79.37499 L 79.37499 105.83333 L 79.37499 79.37499 Q 52.916664 79.37499 52.916664 79.37499 L 52.916664 79.37499 L 52.916664 79.37499 Q 52.916664 52.916664 26.458332 52.916664 L 26.458332 52.916664 L 26.458332 26.458332 Q 0.0 26.458332 0.0 26.458332 L 0.0 26.458332 L 79.37499 0.0 Q 158.74998 -26.458332 211.66666 0.0 z" svg:height="1.0583333mm" draw:style-name="style-1203" svg:viewBox="0.0 0.0 291.04166 105.83333" svg:width="2.9104166mm" svg:x="39.158333mm" svg:y="137.31874mm"/>
          <draw:path svg:d="M 661.4583 105.83333 L 714.37494 105.83333 L 714.37494 105.83333 L 714.37494 105.83333 L 714.37494 132.29166 Q 740.8333 158.74998 740.8333 158.74998 L 767.2916 158.74998 L 767.2916 211.66666 L 767.2916 238.12498 L 767.2916 291.04166 Q 740.8333 343.9583 793.74994 343.9583 L 846.6666 343.9583 L 846.6666 370.41666 L 846.6666 370.41666 L 820.2083 370.41666 Q 793.74994 370.41666 767.2916 423.3333 Q 767.2916 476.24997 687.9166 476.24997 Q 608.5416 476.24997 582.0833 502.7083 Q 555.625 555.625 529.1666 555.625 Q 502.7083 529.1666 423.3333 555.625 L 343.9583 555.625 L 343.9583 529.1666 Q 343.9583 502.7083 264.5833 476.24997 L 185.20833 476.24997 L 132.29166 449.79166 L 79.37499 423.3333 L 79.37499 423.3333 L 79.37499 423.3333 L 52.916664 423.3333 L 52.916664 423.3333 L 52.916664 449.79166 L 26.458332 449.79166 L 26.458332 449.79166 L 26.458332 423.3333 L 26.458332 423.3333 L 26.458332 423.3333 L 0.0 423.3333 L 0.0 423.3333 L 0.0 396.87497 L 26.458332 396.87497 L 26.458332 396.87497 L 26.458332 370.41666 L 52.916664 370.41666 L 79.37499 370.41666 L 79.37499 343.9583 L 79.37499 343.9583 L 79.37499 317.49997 L 79.37499 317.49997 L 79.37499 317.49997 L 79.37499 317.49997 L 79.37499 291.04166 L 79.37499 291.04166 L 238.12498 291.04166 Q 396.87497 317.49997 396.87497 317.49997 L 396.87497 317.49997 L 423.3333 317.49997 L 423.3333 317.49997 L 423.3333 291.04166 L 449.79166 291.04166 L 449.79166 264.5833 Q 449.79166 238.12498 449.79166 158.74998 Q 476.24997 52.916664 502.7083 52.916664 L 529.1666 52.916664 L 529.1666 26.458332 L 529.1666 26.458332 L 555.625 0.0 Q 582.0833 -52.916664 608.5416 26.458332 Q 634.99994 105.83333 661.4583 105.83333 z" svg:height="5.5562496mm" draw:style-name="style-1204" svg:viewBox="0.0 0.0 846.6666 555.625" svg:width="8.466666mm" svg:x="226.74791mm" svg:y="152.4mm"/>
          <draw:path svg:d="M 370.41666 0.0 L 396.87497 0.0 L 423.3333 52.916664 Q 449.79166 132.29166 476.24997 105.83333 Q 529.1666 105.83333 529.1666 132.29166 L 529.1666 185.20833 L 529.1666 185.20833 Q 502.7083 185.20833 502.7083 211.66666 L 502.7083 211.66666 L 502.7083 238.12498 Q 476.24997 238.12498 476.24997 291.04166 Q 476.24997 317.49997 396.87497 317.49997 L 317.49997 317.49997 L 264.5833 317.49997 Q 211.66666 291.04166 132.29166 291.04166 L 52.916664 291.04166 L 52.916664 291.04166 Q 52.916664 264.5833 26.458332 264.5833 L 26.458332 264.5833 L 26.458332 238.12498 L 0.0 211.66666 L 0.0 185.20833 L 0.0 158.74998 L 0.0 158.74998 L 0.0 158.74998 L 26.458332 158.74998 L 26.458332 132.29166 L 52.916664 132.29166 L 79.37499 132.29166 L 79.37499 105.83333 L 105.83333 105.83333 L 105.83333 105.83333 L 105.83333 79.37499 L 211.66666 52.916664 Q 317.49997 26.458332 343.9583 0.0 Q 370.41666 -26.458332 370.41666 0.0 z" svg:height="3.1749997mm" draw:style-name="style-1205" svg:viewBox="0.0 0.0 529.1666 317.49997" svg:width="5.2916665mm" svg:x="169.86249mm" svg:y="132.02707mm"/>
          <draw:path svg:d="M 79.37499 26.458332 L 105.83333 0.0 L 105.83333 0.0 L 105.83333 26.458332 L 132.29166 26.458332 L 158.74998 26.458332 L 158.74998 52.916664 L 158.74998 79.37499 L 185.20833 79.37499 L 185.20833 79.37499 L 185.20833 105.83333 L 211.66666 105.83333 L 211.66666 132.29166 Q 211.66666 158.74998 185.20833 185.20833 Q 158.74998 185.20833 132.29166 238.12498 L 132.29166 291.04166 L 132.29166 317.49997 Q 132.29166 343.9583 105.83333 343.9583 Q 52.916664 317.49997 26.458332 317.49997 Q -26.458332 317.49997 0.0 291.04166 L 0.0 238.12498 L 0.0 238.12498 Q 0.0 238.12498 0.0 132.29166 L 26.458332 52.916664 L 52.916664 52.916664 L 79.37499 52.916664 L 79.37499 26.458332 z" svg:height="3.439583mm" draw:style-name="style-1206" svg:viewBox="0.0 0.0 211.66666 343.9583" svg:width="2.1166666mm" svg:x="169.86249mm" svg:y="119.85625mm"/>
          <draw:path svg:d="M 1137.7083 0.0 L 1137.7083 26.458332 L 1137.7083 105.83333 Q 1111.25 158.74998 1111.25 158.74998 Q 1058.3333 158.74998 1058.3333 211.66666 Q 1058.3333 238.12498 1031.875 238.12498 L 1005.4166 238.12498 L 1005.4166 291.04166 Q 1031.875 370.41666 1058.3333 343.9583 Q 1111.25 317.49997 1111.25 343.9583 Q 1111.25 370.41666 1084.7916 370.41666 Q 1058.3333 370.41666 1058.3333 449.79166 Q 1058.3333 529.1666 1031.875 608.5416 Q 1005.4166 661.4583 1005.4166 687.9166 Q 978.95825 740.8333 1005.4166 740.8333 Q 1058.3333 767.2916 1031.875 767.2916 Q 1031.875 793.74994 1031.875 793.74994 L 1031.875 793.74994 L 1005.4166 793.74994 Q 978.95825 793.74994 978.95825 767.2916 L 952.49994 767.2916 L 952.49994 767.2916 L 952.49994 793.74994 L 926.0416 793.74994 L 899.5833 793.74994 L 899.5833 846.6666 Q 873.12494 899.5833 846.6666 899.5833 Q 820.2083 899.5833 820.2083 926.0416 L 793.74994 952.49994 L 793.74994 952.49994 L 793.74994 952.49994 L 793.74994 978.95825 L 793.74994 978.95825 L 767.2916 952.49994 Q 767.2916 899.5833 714.37494 899.5833 L 661.4583 926.0416 L 634.99994 978.95825 Q 634.99994 1005.4166 634.99994 1031.875 L 634.99994 1031.875 L 608.5416 1031.875 Q 582.0833 1005.4166 555.625 978.95825 Q 529.1666 926.0416 476.24997 978.95825 Q 449.79166 1031.875 370.41666 978.95825 L 264.5833 926.0416 L 264.5833 926.0416 Q 264.5833 926.0416 238.12498 899.5833 Q 211.66666 873.12494 158.74998 873.12494 L 79.37499 873.12494 L 52.916664 873.12494 Q 52.916664 899.5833 52.916664 899.5833 L 52.916664 899.5833 L 52.916664 899.5833 L 26.458332 899.5833 L 26.458332 846.6666 Q 0.0 820.2083 0.0 793.74994 Q 0.0 767.2916 0.0 582.0833 Q 0.0 423.3333 52.916664 396.87497 Q 79.37499 370.41666 105.83333 343.9583 L 132.29166 317.49997 L 158.74998 317.49997 L 211.66666 317.49997 L 317.49997 291.04166 Q 423.3333 264.5833 423.3333 264.5833 L 423.3333 264.5833 L 423.3333 264.5833 L 423.3333 264.5833 L 449.79166 264.5833 L 449.79166 264.5833 L 502.7083 238.12498 L 555.625 211.66666 L 608.5416 211.66666 L 661.4583 211.66666 L 661.4583 185.20833 L 687.9166 185.20833 L 687.9166 158.74998 L 687.9166 105.83333 L 687.9166 105.83333 L 687.9166 105.83333 L 714.37494 105.83333 L 714.37494 105.83333 L 793.74994 79.37499 Q 873.12494 52.916664 873.12494 26.458332 Q 899.5833 0.0 926.0416 52.916664 Q 952.49994 105.83333 978.95825 79.37499 Q 1005.4166 52.916664 1058.3333 26.458332 Q 1111.25 0.0 1137.7083 0.0 z M 687.9166 873.12494 L 687.9166 846.6666 L 687.9166 846.6666 Q 687.9166 846.6666 687.9166 846.6666 L 687.9166 873.12494 L 687.9166 873.12494 z" svg:height="10.318749mm" draw:style-name="style-1207" svg:viewBox="0.0 0.0 1137.7083 1031.875" svg:width="11.377083mm" svg:x="125.41249mm" svg:y="84.666664mm"/>
          <draw:path svg:d="M 105.83333 0.0 L 105.83333 0.0 L 158.74998 0.0 L 211.66666 0.0 L 238.12498 0.0 Q 238.12498 0.0 264.5833 0.0 L 291.04166 0.0 L 317.49997 158.74998 Q 343.9583 317.49997 291.04166 423.3333 Q 291.04166 502.7083 264.5833 476.24997 Q 238.12498 476.24997 238.12498 476.24997 L 238.12498 476.24997 L 238.12498 423.3333 Q 238.12498 396.87497 238.12498 370.41666 Q 238.12498 317.49997 132.29166 264.5833 L 26.458332 185.20833 L 26.458332 158.74998 Q 26.458332 158.74998 0.0 105.83333 L 0.0 26.458332 L 52.916664 26.458332 Q 105.83333 0.0 105.83333 0.0 z" svg:height="4.7625mm" draw:style-name="style-1208" svg:viewBox="0.0 0.0 317.49997 476.24997" svg:width="3.1749997mm" svg:x="265.90625mm" svg:y="108.479164mm"/>
          <draw:path svg:d="M 264.5833 79.37499 L 264.5833 0.0 L 291.04166 79.37499 Q 343.9583 158.74998 343.9583 185.20833 L 343.9583 238.12498 L 343.9583 291.04166 L 343.9583 370.41666 L 343.9583 370.41666 L 343.9583 370.41666 L 238.12498 370.41666 Q 158.74998 343.9583 132.29166 343.9583 Q 79.37499 291.04166 52.916664 343.9583 L 26.458332 370.41666 L 26.458332 343.9583 Q 26.458332 291.04166 0.0 238.12498 L 0.0 158.74998 L 26.458332 158.74998 Q 79.37499 158.74998 79.37499 132.29166 L 79.37499 79.37499 L 132.29166 79.37499 Q 185.20833 79.37499 185.20833 105.83333 Q 211.66666 132.29166 238.12498 132.29166 Q 238.12498 132.29166 264.5833 79.37499 z" svg:height="3.7041664mm" draw:style-name="style-1209" svg:viewBox="0.0 0.0 343.9583 370.41666" svg:width="3.439583mm" svg:x="144.72708mm" svg:y="87.04791mm"/>
          <draw:path svg:d="M 343.9583 0.0 L 370.41666 0.0 L 370.41666 105.83333 Q 370.41666 211.66666 317.49997 211.66666 Q 291.04166 211.66666 264.5833 291.04166 Q 238.12498 370.41666 211.66666 370.41666 Q 185.20833 396.87497 185.20833 396.87497 L 185.20833 396.87497 L 185.20833 396.87497 L 158.74998 396.87497 L 158.74998 370.41666 Q 158.74998 343.9583 132.29166 343.9583 L 105.83333 343.9583 L 105.83333 317.49997 Q 132.29166 291.04166 132.29166 185.20833 Q 132.29166 105.83333 105.83333 105.83333 L 79.37499 79.37499 L 79.37499 79.37499 L 79.37499 79.37499 L 52.916664 185.20833 L 52.916664 291.04166 L 26.458332 291.04166 L 26.458332 291.04166 L 26.458332 317.49997 L 26.458332 317.49997 L 0.0 317.49997 L 0.0 317.49997 L 0.0 264.5833 L 0.0 211.66666 L 0.0 105.83333 L 0.0 0.0 L 26.458332 0.0 L 26.458332 0.0 L 26.458332 0.0 L 26.458332 26.458332 L 26.458332 26.458332 L 26.458332 26.458332 L 52.916664 26.458332 L 52.916664 26.458332 L 185.20833 0.0 Q 343.9583 -26.458332 343.9583 0.0 z" svg:height="3.9687498mm" draw:style-name="style-1210" svg:viewBox="0.0 0.0 370.41666 396.87497" svg:width="3.7041664mm" svg:x="223.04373mm" svg:y="138.37708mm"/>
          <draw:path svg:d="M 105.83333 26.458332 L 105.83333 26.458332 L 132.29166 0.0 L 158.74998 0.0 L 158.74998 0.0 Q 158.74998 26.458332 185.20833 26.458332 L 211.66666 26.458332 L 185.20833 52.916664 Q 185.20833 79.37499 185.20833 105.83333 L 185.20833 105.83333 L 158.74998 105.83333 L 158.74998 132.29166 L 132.29166 132.29166 Q 132.29166 132.29166 132.29166 158.74998 L 132.29166 158.74998 L 132.29166 264.5833 Q 132.29166 370.41666 105.83333 370.41666 Q 79.37499 370.41666 79.37499 317.49997 L 52.916664 238.12498 L 52.916664 238.12498 Q 26.458332 238.12498 26.458332 132.29166 L 0.0 52.916664 L 0.0 52.916664 L 0.0 26.458332 L 26.458332 26.458332 L 52.916664 26.458332 L 52.916664 52.916664 L 79.37499 52.916664 L 79.37499 52.916664 L 79.37499 26.458332 L 79.37499 26.458332 L 79.37499 26.458332 L 105.83333 26.458332 z" svg:height="3.7041664mm" draw:style-name="style-1211" svg:viewBox="0.0 0.0 211.66666 370.41666" svg:width="2.1166666mm" svg:x="101.33541mm" svg:y="78.581245mm"/>
          <draw:path svg:d="M 132.29166 0.0 L 185.20833 26.458332 L 158.74998 264.5833 Q 132.29166 476.24997 132.29166 476.24997 L 132.29166 476.24997 L 105.83333 476.24997 L 105.83333 476.24997 L 105.83333 476.24997 Q 79.37499 476.24997 52.916664 476.24997 Q 26.458332 502.7083 26.458332 396.87497 L 0.0 291.04166 L 0.0 185.20833 Q 0.0 79.37499 26.458332 79.37499 Q 52.916664 52.916664 79.37499 26.458332 Q 79.37499 0.0 132.29166 0.0 z" svg:height="4.7625mm" draw:style-name="style-1212" svg:viewBox="0.0 0.0 185.20833 476.24997" svg:width="1.8520832mm" svg:x="63.235413mm" svg:y="131.23332mm"/>
          <draw:path svg:d="M 873.12494 26.458332 L 873.12494 0.0 L 899.5833 0.0 Q 926.0416 0.0 952.49994 26.458332 L 952.49994 26.458332 L 978.95825 105.83333 Q 1005.4166 158.74998 1031.875 158.74998 L 1058.3333 158.74998 L 1058.3333 158.74998 L 1058.3333 185.20833 L 1031.875 264.5833 Q 1031.875 370.41666 1084.7916 370.41666 Q 1137.7083 396.87497 1137.7083 423.3333 L 1137.7083 449.79166 L 1111.25 449.79166 Q 1084.7916 423.3333 1058.3333 423.3333 Q 1005.4166 423.3333 978.95825 582.0833 L 952.49994 714.37494 L 952.49994 767.2916 L 952.49994 820.2083 L 952.49994 846.6666 Q 952.49994 846.6666 899.5833 846.6666 L 873.12494 846.6666 L 873.12494 846.6666 Q 873.12494 846.6666 846.6666 820.2083 Q 820.2083 820.2083 793.74994 740.8333 Q 793.74994 687.9166 767.2916 687.9166 Q 740.8333 687.9166 740.8333 582.0833 Q 714.37494 476.24997 687.9166 476.24997 Q 661.4583 476.24997 661.4583 423.3333 L 634.99994 396.87497 L 634.99994 396.87497 L 634.99994 396.87497 L 634.99994 396.87497 L 634.99994 396.87497 L 608.5416 370.41666 L 608.5416 343.9583 L 529.1666 343.9583 Q 449.79166 370.41666 423.3333 423.3333 L 370.41666 529.1666 L 370.41666 529.1666 L 370.41666 529.1666 L 343.9583 582.0833 L 317.49997 608.5416 L 317.49997 582.0833 L 317.49997 555.625 L 291.04166 555.625 L 291.04166 555.625 L 291.04166 423.3333 Q 317.49997 264.5833 317.49997 211.66666 L 317.49997 132.29166 L 343.9583 105.83333 L 343.9583 79.37499 L 211.66666 79.37499 L 105.83333 105.83333 L 105.83333 105.83333 L 105.83333 105.83333 L 105.83333 105.83333 L 79.37499 105.83333 L 52.916664 79.37499 L 0.0 52.916664 L 0.0 52.916664 L 0.0 52.916664 L 0.0 52.916664 L 0.0 26.458332 L 185.20833 26.458332 Q 370.41666 52.916664 423.3333 52.916664 L 476.24997 52.916664 L 555.625 52.916664 L 634.99994 52.916664 L 740.8333 26.458332 Q 820.2083 26.458332 846.6666 52.916664 Q 873.12494 105.83333 873.12494 79.37499 Q 899.5833 52.916664 873.12494 26.458332 z" svg:height="8.466666mm" draw:style-name="style-1213" svg:viewBox="0.0 0.0 1137.7083 846.6666" svg:width="11.377083mm" svg:x="209.54999mm" svg:y="119.06249mm"/>
          <draw:path svg:d="M 449.79166 26.458332 L 449.79166 0.0 L 476.24997 52.916664 Q 529.1666 79.37499 582.0833 79.37499 Q 608.5416 79.37499 634.99994 79.37499 Q 661.4583 79.37499 687.9166 105.83333 Q 687.9166 132.29166 687.9166 105.83333 Q 687.9166 105.83333 714.37494 105.83333 L 714.37494 105.83333 L 714.37494 185.20833 Q 687.9166 238.12498 714.37494 291.04166 L 740.8333 317.49997 L 740.8333 291.04166 Q 740.8333 238.12498 767.2916 238.12498 Q 793.74994 238.12498 793.74994 291.04166 Q 820.2083 343.9583 820.2083 343.9583 L 793.74994 343.9583 L 793.74994 396.87497 L 793.74994 423.3333 L 820.2083 423.3333 L 820.2083 396.87497 L 820.2083 396.87497 L 846.6666 396.87497 L 846.6666 396.87497 L 846.6666 396.87497 L 846.6666 423.3333 L 873.12494 423.3333 L 846.6666 476.24997 Q 846.6666 502.7083 820.2083 502.7083 Q 793.74994 502.7083 793.74994 582.0833 Q 793.74994 661.4583 793.74994 661.4583 Q 793.74994 661.4583 793.74994 687.9166 L 793.74994 714.37494 L 793.74994 714.37494 L 793.74994 714.37494 L 740.8333 714.37494 Q 714.37494 714.37494 687.9166 740.8333 L 687.9166 767.2916 L 687.9166 767.2916 L 687.9166 767.2916 L 661.4583 767.2916 L 661.4583 767.2916 L 634.99994 767.2916 Q 608.5416 767.2916 608.5416 767.2916 Q 582.0833 740.8333 555.625 714.37494 Q 529.1666 714.37494 449.79166 661.4583 Q 370.41666 608.5416 370.41666 582.0833 Q 370.41666 555.625 238.12498 555.625 L 132.29166 555.625 L 132.29166 555.625 Q 105.83333 555.625 105.83333 529.1666 Q 79.37499 502.7083 52.916664 476.24997 L 52.916664 449.79166 L 26.458332 449.79166 L 26.458332 449.79166 L 26.458332 423.3333 L 0.0 423.3333 L 0.0 423.3333 L 0.0 396.87497 L 0.0 396.87497 L 0.0 396.87497 L 26.458332 396.87497 L 26.458332 396.87497 L 26.458332 370.41666 L 26.458332 370.41666 L 26.458332 343.9583 Q 52.916664 317.49997 52.916664 291.04166 L 52.916664 291.04166 L 26.458332 291.04166 L 26.458332 291.04166 L 26.458332 264.5833 L 52.916664 264.5833 L 52.916664 211.66666 Q 52.916664 185.20833 132.29166 158.74998 Q 211.66666 158.74998 238.12498 105.83333 Q 264.5833 26.458332 291.04166 79.37499 Q 317.49997 79.37499 370.41666 79.37499 Q 396.87497 79.37499 423.3333 52.916664 Q 449.79166 52.916664 449.79166 26.458332 z M 185.20833 502.7083 Q 211.66666 502.7083 211.66666 502.7083 Q 211.66666 502.7083 211.66666 502.7083 Q 185.20833 502.7083 185.20833 502.7083 z M 449.79166 555.625 Q 476.24997 555.625 476.24997 555.625 Q 476.24997 555.625 476.24997 555.625 Q 449.79166 555.625 449.79166 555.625 z" svg:height="7.6729164mm" draw:style-name="style-1214" svg:viewBox="0.0 0.0 873.12494 767.2916" svg:width="8.73125mm" svg:x="118.00416mm" svg:y="130.43958mm"/>
          <draw:path svg:d="M 79.37499 26.458332 L 79.37499 0.0 L 132.29166 0.0 L 211.66666 0.0 L 238.12498 0.0 L 264.5833 0.0 L 264.5833 26.458332 L 291.04166 79.37499 L 291.04166 79.37499 L 291.04166 79.37499 L 343.9583 105.83333 Q 396.87497 132.29166 396.87497 79.37499 Q 396.87497 52.916664 423.3333 52.916664 Q 449.79166 52.916664 449.79166 132.29166 Q 449.79166 185.20833 555.625 211.66666 Q 634.99994 238.12498 714.37494 211.66666 L 767.2916 211.66666 L 767.2916 238.12498 Q 767.2916 238.12498 740.8333 264.5833 L 740.8333 291.04166 L 687.9166 291.04166 L 634.99994 291.04166 L 634.99994 317.49997 Q 608.5416 317.49997 608.5416 396.87497 L 608.5416 449.79166 L 608.5416 449.79166 Q 582.0833 449.79166 555.625 423.3333 L 529.1666 423.3333 L 529.1666 449.79166 L 529.1666 502.7083 L 502.7083 502.7083 L 476.24997 502.7083 L 476.24997 529.1666 L 502.7083 555.625 L 502.7083 608.5416 L 502.7083 634.99994 L 529.1666 661.4583 L 529.1666 687.9166 L 529.1666 687.9166 Q 502.7083 687.9166 502.7083 714.37494 Q 476.24997 714.37494 317.49997 714.37494 L 158.74998 714.37494 L 79.37499 714.37494 L 26.458332 714.37494 L 26.458332 687.9166 L 26.458332 661.4583 L 26.458332 661.4583 L 52.916664 661.4583 L 52.916664 634.99994 L 52.916664 634.99994 L 79.37499 634.99994 L 105.83333 608.5416 L 132.29166 608.5416 Q 185.20833 555.625 211.66666 555.625 L 238.12498 555.625 L 238.12498 555.625 L 238.12498 555.625 L 264.5833 529.1666 L 291.04166 502.7083 L 291.04166 502.7083 L 291.04166 502.7083 L 291.04166 476.24997 L 291.04166 476.24997 L 291.04166 449.79166 L 291.04166 423.3333 L 291.04166 423.3333 L 291.04166 396.87497 L 291.04166 396.87497 L 291.04166 396.87497 L 264.5833 396.87497 L 264.5833 396.87497 L 264.5833 423.3333 L 238.12498 423.3333 L 238.12498 423.3333 L 238.12498 449.79166 L 238.12498 449.79166 L 238.12498 449.79166 L 211.66666 449.79166 Q 211.66666 449.79166 185.20833 476.24997 L 158.74998 476.24997 L 158.74998 449.79166 Q 185.20833 423.3333 211.66666 396.87497 Q 238.12498 343.9583 158.74998 317.49997 L 52.916664 291.04166 L 52.916664 291.04166 Q 52.916664 291.04166 26.458332 264.5833 L 0.0 238.12498 L 0.0 238.12498 L 26.458332 238.12498 L 26.458332 185.20833 Q 26.458332 132.29166 26.458332 79.37499 Q 26.458332 52.916664 52.916664 52.916664 Q 79.37499 52.916664 79.37499 26.458332 z" svg:height="7.1437497mm" draw:style-name="style-1215" svg:viewBox="0.0 0.0 767.2916 714.37494" svg:width="7.6729164mm" svg:x="133.0854mm" svg:y="170.12708mm"/>
          <draw:path svg:d="M 502.7083 26.458332 L 502.7083 52.916664 L 502.7083 52.916664 L 502.7083 52.916664 L 529.1666 52.916664 L 529.1666 52.916664 L 555.625 79.37499 L 555.625 79.37499 L 582.0833 158.74998 Q 608.5416 264.5833 608.5416 317.49997 Q 661.4583 396.87497 661.4583 396.87497 L 661.4583 396.87497 L 661.4583 396.87497 Q 661.4583 423.3333 661.4583 423.3333 L 687.9166 423.3333 L 687.9166 449.79166 L 714.37494 476.24997 L 714.37494 502.7083 L 714.37494 529.1666 L 740.8333 529.1666 L 740.8333 529.1666 L 740.8333 555.625 L 767.2916 555.625 L 767.2916 634.99994 Q 793.74994 740.8333 820.2083 767.2916 Q 820.2083 820.2083 846.6666 820.2083 L 846.6666 820.2083 L 926.0416 1031.875 Q 978.95825 1243.5416 1031.875 1296.4583 Q 1031.875 1349.3749 1058.3333 1375.8333 L 1058.3333 1402.2916 L 1058.3333 1428.7499 Q 1084.7916 1428.7499 1084.7916 1481.6666 L 1084.7916 1534.5833 L 1111.25 1534.5833 L 1111.25 1534.5833 L 1111.25 1561.0416 L 1137.7083 1561.0416 L 1137.7083 1587.4999 L 1137.7083 1587.4999 L 1137.7083 1587.4999 L 1137.7083 1587.4999 L 1111.25 1613.9583 L 1084.7916 1640.4166 L 1084.7916 1666.8749 L 1084.7916 1693.3333 L 1058.3333 1693.3333 L 1058.3333 1693.3333 L 1031.875 1693.3333 Q 978.95825 1693.3333 952.49994 1693.3333 L 926.0416 1693.3333 L 873.12494 1693.3333 Q 820.2083 1693.3333 846.6666 1666.8749 Q 873.12494 1640.4166 820.2083 1640.4166 Q 767.2916 1640.4166 714.37494 1693.3333 Q 661.4583 1746.2499 582.0833 1799.1666 L 502.7083 1799.1666 L 449.79166 1799.1666 L 423.3333 1799.1666 L 423.3333 1799.1666 L 396.87497 1799.1666 L 396.87497 1746.2499 Q 396.87497 1666.8749 396.87497 1640.4166 L 396.87497 1640.4166 L 396.87497 1640.4166 L 396.87497 1640.4166 L 396.87497 1613.9583 L 396.87497 1613.9583 L 423.3333 1613.9583 L 423.3333 1587.4999 L 423.3333 1587.4999 L 449.79166 1587.4999 L 449.79166 1587.4999 Q 449.79166 1561.0416 423.3333 1534.5833 Q 423.3333 1481.6666 449.79166 1481.6666 Q 502.7083 1481.6666 449.79166 1375.8333 Q 396.87497 1296.4583 396.87497 1190.6249 Q 396.87497 1058.3333 370.41666 1005.4166 Q 343.9583 926.0416 291.04166 899.5833 Q 211.66666 899.5833 185.20833 873.12494 Q 185.20833 846.6666 158.74998 846.6666 Q 132.29166 873.12494 132.29166 846.6666 Q 132.29166 793.74994 105.83333 793.74994 L 79.37499 793.74994 L 79.37499 820.2083 Q 79.37499 820.2083 52.916664 820.2083 L 52.916664 820.2083 L 26.458332 820.2083 Q 26.458332 846.6666 26.458332 846.6666 L 26.458332 846.6666 L 0.0 740.8333 Q -26.458332 608.5416 0.0 529.1666 Q 0.0 423.3333 26.458332 370.41666 L 26.458332 317.49997 L 158.74998 264.5833 Q 291.04166 238.12498 264.5833 185.20833 Q 238.12498 105.83333 291.04166 105.83333 Q 317.49997 105.83333 343.9583 26.458332 Q 343.9583 -26.458332 423.3333 0.0 Q 502.7083 26.458332 502.7083 26.458332 z M 502.7083 1296.4583 Q 502.7083 1269.9999 502.7083 1269.9999 Q 502.7083 1269.9999 502.7083 1269.9999 Q 502.7083 1296.4583 502.7083 1296.4583 z" svg:height="17.991665mm" draw:style-name="style-1216" svg:viewBox="0.0 0.0 1137.7083 1799.1666" svg:width="11.377083mm" svg:x="174.88957mm" svg:y="79.90416mm"/>
          <draw:path svg:d="M 238.12498 0.0 L 264.5833 0.0 L 264.5833 0.0 Q 264.5833 0.0 291.04166 26.458332 L 291.04166 26.458332 L 343.9583 26.458332 L 423.3333 26.458332 L 423.3333 52.916664 Q 423.3333 79.37499 343.9583 79.37499 Q 264.5833 79.37499 264.5833 158.74998 Q 238.12498 238.12498 211.66666 211.66666 Q 185.20833 211.66666 158.74998 264.5833 L 132.29166 317.49997 L 105.83333 317.49997 L 79.37499 317.49997 L 79.37499 317.49997 Q 52.916664 317.49997 26.458332 291.04166 Q 0.0 291.04166 26.458332 238.12498 L 79.37499 211.66666 L 79.37499 185.20833 L 79.37499 185.20833 L 52.916664 158.74998 L 26.458332 132.29166 L 26.458332 132.29166 L 26.458332 105.83333 L 26.458332 105.83333 L 26.458332 105.83333 L 0.0 105.83333 Q 0.0 105.83333 0.0 79.37499 L 0.0 79.37499 L 79.37499 52.916664 Q 185.20833 0.0 238.12498 0.0 z" svg:height="3.1749997mm" draw:style-name="style-1217" svg:viewBox="0.0 0.0 423.3333 317.49997" svg:width="4.233333mm" svg:x="194.46873mm" svg:y="105.83333mm"/>
          <draw:path svg:d="M 423.3333 0.0 L 449.79166 0.0 L 449.79166 0.0 L 476.24997 0.0 L 502.7083 26.458332 Q 529.1666 79.37499 608.5416 105.83333 Q 687.9166 132.29166 687.9166 185.20833 Q 687.9166 264.5833 740.8333 264.5833 L 767.2916 264.5833 L 793.74994 291.04166 Q 793.74994 317.49997 767.2916 317.49997 L 740.8333 317.49997 L 740.8333 343.9583 L 740.8333 343.9583 L 740.8333 343.9583 L 714.37494 343.9583 L 687.9166 343.9583 Q 687.9166 343.9583 687.9166 370.41666 L 714.37494 370.41666 L 714.37494 396.87497 Q 740.8333 423.3333 740.8333 396.87497 L 740.8333 396.87497 L 740.8333 396.87497 Q 740.8333 396.87497 767.2916 423.3333 Q 767.2916 449.79166 740.8333 476.24997 Q 687.9166 502.7083 661.4583 476.24997 Q 634.99994 449.79166 634.99994 476.24997 Q 634.99994 502.7083 608.5416 555.625 Q 582.0833 582.0833 529.1666 608.5416 L 476.24997 608.5416 L 476.24997 661.4583 Q 502.7083 714.37494 476.24997 714.37494 L 423.3333 714.37494 L 423.3333 714.37494 Q 396.87497 714.37494 370.41666 687.9166 Q 317.49997 687.9166 317.49997 714.37494 L 317.49997 767.2916 L 317.49997 767.2916 L 291.04166 767.2916 L 291.04166 793.74994 L 264.5833 793.74994 L 264.5833 820.2083 L 264.5833 846.6666 L 238.12498 846.6666 L 238.12498 846.6666 L 238.12498 820.2083 L 211.66666 793.74994 L 211.66666 793.74994 L 211.66666 767.2916 L 211.66666 767.2916 L 211.66666 767.2916 L 185.20833 767.2916 L 185.20833 767.2916 L 185.20833 740.8333 L 158.74998 740.8333 L 158.74998 740.8333 L 158.74998 714.37494 L 158.74998 714.37494 L 158.74998 714.37494 L 132.29166 714.37494 L 132.29166 714.37494 L 132.29166 687.9166 L 105.83333 687.9166 L 105.83333 661.4583 Q 105.83333 634.99994 185.20833 608.5416 Q 264.5833 555.625 264.5833 502.7083 L 264.5833 476.24997 L 291.04166 449.79166 L 291.04166 423.3333 L 264.5833 423.3333 Q 238.12498 396.87497 211.66666 370.41666 Q 158.74998 317.49997 105.83333 343.9583 Q 52.916664 343.9583 52.916664 291.04166 L 52.916664 238.12498 L 26.458332 238.12498 L 26.458332 238.12498 L 26.458332 211.66666 L 0.0 211.66666 L 0.0 132.29166 L 0.0 79.37499 L 0.0 79.37499 L 0.0 79.37499 L 26.458332 52.916664 L 26.458332 26.458332 L 52.916664 26.458332 L 79.37499 26.458332 L 52.916664 79.37499 Q 52.916664 158.74998 132.29166 158.74998 Q 211.66666 132.29166 264.5833 132.29166 Q 343.9583 79.37499 370.41666 52.916664 Q 423.3333 26.458332 423.3333 0.0 z" svg:height="8.466666mm" draw:style-name="style-1218" svg:viewBox="0.0 0.0 793.74994 846.6666" svg:width="7.9374995mm" svg:x="156.10416mm" svg:y="110.86041mm"/>
          <draw:path svg:d="M 502.7083 0.0 L 529.1666 0.0 L 555.625 0.0 L 555.625 0.0 L 529.1666 238.12498 Q 502.7083 502.7083 502.7083 529.1666 Q 476.24997 555.625 449.79166 529.1666 Q 449.79166 502.7083 423.3333 502.7083 L 423.3333 502.7083 L 423.3333 476.24997 Q 396.87497 449.79166 396.87497 396.87497 Q 343.9583 317.49997 291.04166 264.5833 Q 211.66666 185.20833 132.29166 238.12498 L 52.916664 264.5833 L 52.916664 238.12498 L 52.916664 185.20833 L 26.458332 185.20833 L 0.0 185.20833 L 0.0 158.74998 L 26.458332 158.74998 L 26.458332 158.74998 L 26.458332 132.29166 L 26.458332 132.29166 L 26.458332 132.29166 L 26.458332 79.37499 L 26.458332 52.916664 L 26.458332 52.916664 L 26.458332 26.458332 L 26.458332 26.458332 L 26.458332 26.458332 L 52.916664 26.458332 L 79.37499 26.458332 L 291.04166 0.0 Q 476.24997 -26.458332 502.7083 0.0 z" svg:height="5.2916665mm" draw:style-name="style-1219" svg:viewBox="0.0 0.0 555.625 529.1666" svg:width="5.5562496mm" svg:x="230.98123mm" svg:y="110.86041mm"/>
          <draw:path svg:d="M 79.37499 26.458332 L 79.37499 26.458332 L 105.83333 52.916664 Q 105.83333 79.37499 158.74998 52.916664 Q 211.66666 52.916664 211.66666 52.916664 L 211.66666 52.916664 L 211.66666 291.04166 L 211.66666 529.1666 L 185.20833 529.1666 L 185.20833 502.7083 L 185.20833 502.7083 L 158.74998 502.7083 L 158.74998 502.7083 L 158.74998 502.7083 L 158.74998 476.24997 Q 158.74998 476.24997 105.83333 449.79166 L 52.916664 396.87497 L 52.916664 291.04166 L 52.916664 211.66666 L 26.458332 211.66666 L 26.458332 185.20833 L 26.458332 185.20833 L 0.0 185.20833 L 0.0 158.74998 L 0.0 132.29166 L 26.458332 132.29166 Q 52.916664 132.29166 52.916664 79.37499 Q 52.916664 52.916664 26.458332 52.916664 L 0.0 52.916664 L 0.0 26.458332 Q 0.0 0.0 52.916664 0.0 Q 79.37499 26.458332 79.37499 26.458332 z" svg:height="5.2916665mm" draw:style-name="style-1220" svg:viewBox="0.0 0.0 211.66666 529.1666" svg:width="2.1166666mm" svg:x="75.67083mm" svg:y="95.51458mm"/>
          <draw:path svg:d="M 291.04166 0.0 L 291.04166 0.0 L 343.9583 0.0 Q 370.41666 0.0 396.87497 26.458332 Q 423.3333 52.916664 423.3333 52.916664 L 423.3333 52.916664 L 396.87497 185.20833 Q 370.41666 343.9583 343.9583 396.87497 L 343.9583 423.3333 L 317.49997 423.3333 Q 291.04166 423.3333 291.04166 449.79166 Q 291.04166 476.24997 370.41666 449.79166 Q 476.24997 449.79166 476.24997 423.3333 Q 502.7083 396.87497 502.7083 396.87497 L 502.7083 396.87497 L 529.1666 396.87497 L 555.625 396.87497 L 555.625 423.3333 L 555.625 423.3333 L 529.1666 449.79166 Q 502.7083 449.79166 608.5416 476.24997 L 714.37494 476.24997 L 714.37494 502.7083 L 714.37494 529.1666 L 370.41666 529.1666 L 0.0 502.7083 L 52.916664 502.7083 L 79.37499 502.7083 L 79.37499 476.24997 L 79.37499 476.24997 L 158.74998 476.24997 L 211.66666 476.24997 L 211.66666 449.79166 L 211.66666 423.3333 L 185.20833 423.3333 L 185.20833 396.87497 L 185.20833 396.87497 L 158.74998 396.87497 L 158.74998 370.41666 Q 158.74998 343.9583 105.83333 291.04166 L 105.83333 238.12498 L 79.37499 211.66666 L 79.37499 185.20833 L 158.74998 185.20833 Q 264.5833 185.20833 264.5833 105.83333 L 264.5833 26.458332 L 264.5833 26.458332 Q 291.04166 26.458332 291.04166 0.0 z" svg:height="5.2916665mm" draw:style-name="style-1221" svg:viewBox="0.0 0.0 714.37494 529.1666" svg:width="7.1437497mm" svg:x="32.80833mm" svg:y="147.37291mm"/>
          <draw:path svg:d="M 264.5833 26.458332 L 264.5833 0.0 L 317.49997 0.0 L 343.9583 0.0 L 370.41666 52.916664 Q 370.41666 105.83333 423.3333 105.83333 Q 449.79166 105.83333 449.79166 211.66666 Q 423.3333 317.49997 396.87497 423.3333 Q 343.9583 529.1666 317.49997 582.0833 Q 291.04166 582.0833 238.12498 582.0833 Q 158.74998 582.0833 158.74998 608.5416 L 158.74998 634.99994 L 132.29166 634.99994 L 105.83333 634.99994 L 52.916664 634.99994 L 26.458332 634.99994 L 26.458332 608.5416 L 0.0 582.0833 L 0.0 555.625 L 0.0 529.1666 L 79.37499 502.7083 Q 158.74998 476.24997 105.83333 449.79166 Q 105.83333 423.3333 79.37499 423.3333 L 79.37499 423.3333 L 79.37499 423.3333 Q 79.37499 423.3333 105.83333 370.41666 Q 105.83333 343.9583 132.29166 343.9583 Q 158.74998 317.49997 158.74998 317.49997 Q 132.29166 317.49997 158.74998 264.5833 Q 158.74998 211.66666 132.29166 211.66666 L 105.83333 185.20833 L 105.83333 185.20833 L 105.83333 158.74998 L 158.74998 158.74998 Q 211.66666 158.74998 264.5833 158.74998 Q 343.9583 158.74998 317.49997 105.83333 Q 264.5833 52.916664 264.5833 26.458332 z" svg:height="6.3499994mm" draw:style-name="style-1222" svg:viewBox="0.0 0.0 449.79166 634.99994" svg:width="4.497916mm" svg:x="270.40414mm" svg:y="85.725mm"/>
          <draw:path svg:d="M 608.5416 0.0 L 661.4583 0.0 L 661.4583 0.0 L 661.4583 0.0 L 740.8333 26.458332 Q 793.74994 52.916664 793.74994 79.37499 Q 793.74994 105.83333 846.6666 105.83333 L 873.12494 105.83333 L 873.12494 132.29166 L 846.6666 132.29166 L 846.6666 132.29166 Q 846.6666 158.74998 793.74994 185.20833 L 740.8333 211.66666 L 634.99994 211.66666 Q 555.625 211.66666 423.3333 264.5833 L 264.5833 291.04166 L 264.5833 291.04166 Q 238.12498 317.49997 211.66666 291.04166 L 158.74998 291.04166 L 158.74998 264.5833 Q 158.74998 238.12498 132.29166 264.5833 L 79.37499 264.5833 L 79.37499 264.5833 Q 79.37499 264.5833 52.916664 238.12498 Q 26.458332 211.66666 26.458332 158.74998 L 0.0 105.83333 L 26.458332 79.37499 L 26.458332 52.916664 L 26.458332 52.916664 L 52.916664 52.916664 L 52.916664 52.916664 L 52.916664 52.916664 L 105.83333 26.458332 L 132.29166 26.458332 L 158.74998 52.916664 Q 158.74998 105.83333 264.5833 52.916664 Q 370.41666 52.916664 396.87497 26.458332 L 423.3333 26.458332 L 476.24997 26.458332 Q 555.625 0.0 608.5416 0.0 z" svg:height="2.9104166mm" draw:style-name="style-1223" svg:viewBox="0.0 0.0 873.12494 291.04166" svg:width="8.73125mm" svg:x="219.07498mm" svg:y="185.20833mm"/>
          <draw:path svg:d="M 423.3333 26.458332 L 423.3333 26.458332 L 449.79166 52.916664 Q 476.24997 79.37499 449.79166 79.37499 L 449.79166 105.83333 L 476.24997 105.83333 L 502.7083 105.83333 L 555.625 79.37499 Q 608.5416 52.916664 608.5416 26.458332 L 608.5416 0.0 L 634.99994 0.0 Q 661.4583 0.0 687.9166 52.916664 Q 687.9166 79.37499 714.37494 52.916664 Q 714.37494 0.0 740.8333 0.0 Q 767.2916 0.0 740.8333 79.37499 Q 714.37494 158.74998 687.9166 185.20833 Q 661.4583 211.66666 687.9166 238.12498 Q 740.8333 264.5833 714.37494 291.04166 Q 687.9166 317.49997 687.9166 370.41666 Q 687.9166 396.87497 687.9166 396.87497 Q 687.9166 423.3333 687.9166 423.3333 L 687.9166 423.3333 L 661.4583 423.3333 L 661.4583 423.3333 L 661.4583 449.79166 L 634.99994 449.79166 L 634.99994 449.79166 L 634.99994 476.24997 L 634.99994 476.24997 L 634.99994 476.24997 L 608.5416 476.24997 L 608.5416 476.24997 L 582.0833 476.24997 L 529.1666 476.24997 L 476.24997 449.79166 L 423.3333 449.79166 L 423.3333 423.3333 Q 423.3333 423.3333 396.87497 423.3333 L 396.87497 423.3333 L 396.87497 423.3333 Q 396.87497 423.3333 317.49997 396.87497 Q 264.5833 370.41666 264.5833 343.9583 Q 291.04166 317.49997 158.74998 291.04166 L 52.916664 264.5833 L 26.458332 264.5833 L 0.0 264.5833 L 0.0 238.12498 L 0.0 211.66666 L 26.458332 211.66666 L 52.916664 211.66666 L 52.916664 238.12498 L 52.916664 238.12498 L 79.37499 238.12498 L 79.37499 211.66666 L 105.83333 211.66666 L 132.29166 211.66666 L 132.29166 211.66666 L 158.74998 211.66666 L 158.74998 211.66666 L 158.74998 185.20833 L 132.29166 185.20833 L 132.29166 185.20833 L 132.29166 185.20833 L 132.29166 158.74998 L 211.66666 158.74998 L 317.49997 158.74998 L 317.49997 105.83333 L 317.49997 79.37499 L 343.9583 52.916664 Q 370.41666 52.916664 370.41666 26.458332 Q 370.41666 0.0 396.87497 0.0 Q 423.3333 0.0 423.3333 26.458332 z" svg:height="4.7625mm" draw:style-name="style-1224" svg:viewBox="0.0 0.0 740.8333 476.24997" svg:width="7.408333mm" svg:x="207.9625mm" svg:y="96.30833mm"/>
          <draw:path svg:d="M 52.916664 26.458332 L 79.37499 0.0 L 79.37499 0.0 Q 79.37499 0.0 105.83333 26.458332 L 105.83333 26.458332 L 158.74998 52.916664 Q 211.66666 52.916664 211.66666 79.37499 L 211.66666 105.83333 L 211.66666 105.83333 Q 185.20833 105.83333 105.83333 132.29166 Q 0.0 132.29166 0.0 105.83333 Q 0.0 52.916664 52.916664 26.458332 z" svg:height="1.3229166mm" draw:style-name="style-1225" svg:viewBox="0.0 0.0 211.66666 132.29166" svg:width="2.1166666mm" svg:x="107.95mm" svg:y="88.37083mm"/>
          <draw:path svg:d="M 449.79166 0.0 L 449.79166 0.0 L 449.79166 0.0 L 449.79166 0.0 L 449.79166 26.458332 L 449.79166 26.458332 L 449.79166 52.916664 L 449.79166 79.37499 L 449.79166 158.74998 L 449.79166 211.66666 L 476.24997 211.66666 L 476.24997 211.66666 L 476.24997 238.12498 L 502.7083 238.12498 L 502.7083 238.12498 L 502.7083 264.5833 L 529.1666 264.5833 L 555.625 264.5833 L 555.625 264.5833 Q 555.625 264.5833 555.625 291.04166 L 582.0833 291.04166 L 582.0833 291.04166 Q 582.0833 317.49997 555.625 317.49997 Q 502.7083 317.49997 449.79166 396.87497 Q 370.41666 476.24997 343.9583 476.24997 Q 317.49997 476.24997 291.04166 476.24997 Q 291.04166 502.7083 238.12498 502.7083 Q 211.66666 502.7083 211.66666 529.1666 Q 211.66666 555.625 185.20833 582.0833 L 132.29166 608.5416 L 132.29166 608.5416 Q 105.83333 582.0833 52.916664 582.0833 L 0.0 555.625 L 0.0 555.625 L 0.0 529.1666 L 26.458332 529.1666 L 26.458332 529.1666 L 52.916664 529.1666 L 79.37499 529.1666 L 105.83333 502.7083 L 132.29166 502.7083 L 132.29166 476.24997 L 132.29166 449.79166 L 158.74998 449.79166 L 158.74998 476.24997 L 158.74998 476.24997 L 185.20833 476.24997 L 185.20833 423.3333 Q 185.20833 370.41666 158.74998 317.49997 L 158.74998 264.5833 L 185.20833 264.5833 L 211.66666 264.5833 L 211.66666 185.20833 Q 238.12498 105.83333 238.12498 132.29166 L 238.12498 158.74998 L 264.5833 158.74998 L 291.04166 158.74998 L 291.04166 132.29166 L 291.04166 132.29166 L 343.9583 132.29166 Q 396.87497 132.29166 423.3333 52.916664 Q 449.79166 0.0 449.79166 0.0 z" svg:height="6.0854163mm" draw:style-name="style-1226" svg:viewBox="0.0 0.0 582.0833 608.5416" svg:width="5.820833mm" svg:x="156.8979mm" svg:y="89.95833mm"/>
          <draw:path svg:d="M 132.29166 132.29166 L 132.29166 0.0 L 158.74998 0.0 L 185.20833 26.458332 L 185.20833 26.458332 L 211.66666 26.458332 L 211.66666 26.458332 L 211.66666 52.916664 L 185.20833 185.20833 L 185.20833 291.04166 L 211.66666 396.87497 Q 264.5833 502.7083 264.5833 502.7083 L 264.5833 502.7083 L 317.49997 555.625 Q 343.9583 555.625 370.41666 555.625 Q 423.3333 529.1666 423.3333 687.9166 Q 449.79166 873.12494 423.3333 846.6666 Q 396.87497 820.2083 396.87497 846.6666 Q 370.41666 846.6666 370.41666 873.12494 L 370.41666 899.5833 L 370.41666 899.5833 Q 343.9583 926.0416 343.9583 926.0416 L 343.9583 926.0416 L 343.9583 926.0416 Q 317.49997 926.0416 317.49997 952.49994 L 317.49997 978.95825 L 291.04166 978.95825 L 291.04166 978.95825 L 291.04166 1005.4166 L 291.04166 1005.4166 L 264.5833 1005.4166 Q 238.12498 978.95825 185.20833 978.95825 L 132.29166 978.95825 L 132.29166 952.49994 L 105.83333 926.0416 L 105.83333 926.0416 L 105.83333 926.0416 L 105.83333 899.5833 L 105.83333 899.5833 L 79.37499 899.5833 L 79.37499 873.12494 L 79.37499 873.12494 L 52.916664 873.12494 L 52.916664 873.12494 L 52.916664 873.12494 L 52.916664 846.6666 Q 52.916664 846.6666 79.37499 820.2083 L 79.37499 820.2083 L 79.37499 820.2083 Q 105.83333 820.2083 105.83333 820.2083 L 105.83333 793.74994 L 105.83333 793.74994 Q 105.83333 793.74994 132.29166 634.99994 Q 132.29166 502.7083 52.916664 502.7083 L 0.0 529.1666 L 0.0 502.7083 L 0.0 502.7083 L 0.0 502.7083 L 0.0 502.7083 L 26.458332 502.7083 L 26.458332 502.7083 L 26.458332 476.24997 L 52.916664 476.24997 L 52.916664 449.79166 Q 52.916664 449.79166 79.37499 423.3333 L 105.83333 396.87497 L 105.83333 343.9583 Q 105.83333 291.04166 132.29166 132.29166 z" svg:height="10.054166mm" draw:style-name="style-1227" svg:viewBox="0.0 0.0 423.3333 1005.4166" svg:width="4.233333mm" svg:x="103.18749mm" svg:y="45.243748mm"/>
          <draw:path svg:d="M 185.20833 26.458332 L 185.20833 0.0 L 238.12498 0.0 L 264.5833 0.0 L 291.04166 26.458332 Q 291.04166 79.37499 317.49997 79.37499 Q 343.9583 105.83333 343.9583 132.29166 L 343.9583 158.74998 L 449.79166 158.74998 Q 529.1666 132.29166 502.7083 132.29166 Q 449.79166 105.83333 449.79166 79.37499 L 449.79166 52.916664 L 529.1666 79.37499 Q 608.5416 105.83333 608.5416 158.74998 Q 608.5416 185.20833 661.4583 211.66666 Q 714.37494 238.12498 714.37494 264.5833 Q 714.37494 291.04166 740.8333 317.49997 L 740.8333 343.9583 L 767.2916 343.9583 L 793.74994 343.9583 L 820.2083 317.49997 L 820.2083 317.49997 L 846.6666 317.49997 Q 873.12494 291.04166 873.12494 291.04166 L 899.5833 291.04166 L 926.0416 291.04166 L 952.49994 291.04166 L 952.49994 291.04166 L 926.0416 317.49997 L 952.49994 396.87497 Q 978.95825 476.24997 978.95825 476.24997 L 978.95825 502.7083 L 1005.4166 502.7083 L 1031.875 502.7083 L 1031.875 555.625 L 1031.875 582.0833 L 1005.4166 582.0833 Q 978.95825 555.625 952.49994 555.625 Q 926.0416 555.625 899.5833 582.0833 L 873.12494 608.5416 L 846.6666 608.5416 L 820.2083 608.5416 L 820.2083 634.99994 L 820.2083 661.4583 L 767.2916 661.4583 Q 740.8333 661.4583 740.8333 767.2916 Q 740.8333 846.6666 687.9166 873.12494 L 608.5416 926.0416 L 608.5416 926.0416 L 608.5416 926.0416 L 608.5416 952.49994 L 608.5416 952.49994 L 582.0833 952.49994 L 582.0833 978.95825 L 582.0833 978.95825 L 582.0833 978.95825 L 555.625 978.95825 L 555.625 978.95825 L 555.625 1005.4166 L 555.625 1005.4166 L 555.625 1005.4166 L 529.1666 978.95825 L 529.1666 978.95825 L 502.7083 978.95825 L 502.7083 978.95825 L 502.7083 978.95825 L 502.7083 952.49994 L 502.7083 952.49994 L 502.7083 926.0416 L 502.7083 899.5833 L 502.7083 899.5833 Q 502.7083 873.12494 449.79166 873.12494 L 396.87497 846.6666 L 396.87497 846.6666 Q 396.87497 820.2083 396.87497 793.74994 Q 396.87497 740.8333 370.41666 740.8333 Q 317.49997 767.2916 343.9583 714.37494 Q 343.9583 687.9166 317.49997 661.4583 L 264.5833 608.5416 L 238.12498 608.5416 Q 238.12498 608.5416 238.12498 582.0833 L 238.12498 582.0833 L 211.66666 582.0833 L 211.66666 608.5416 L 211.66666 608.5416 L 185.20833 608.5416 L 185.20833 608.5416 L 185.20833 608.5416 L 158.74998 634.99994 L 132.29166 634.99994 L 132.29166 608.5416 L 132.29166 582.0833 L 158.74998 555.625 Q 185.20833 502.7083 238.12498 529.1666 Q 291.04166 529.1666 291.04166 502.7083 Q 291.04166 502.7083 264.5833 476.24997 L 264.5833 449.79166 L 238.12498 449.79166 Q 211.66666 449.79166 211.66666 396.87497 Q 185.20833 343.9583 158.74998 343.9583 Q 105.83333 317.49997 79.37499 291.04166 L 79.37499 264.5833 L 79.37499 238.12498 Q 79.37499 238.12498 52.916664 238.12498 L 52.916664 238.12498 L 52.916664 211.66666 L 26.458332 211.66666 L 26.458332 211.66666 L 26.458332 211.66666 L 26.458332 185.20833 L 26.458332 185.20833 L 0.0 185.20833 L 0.0 185.20833 L 0.0 185.20833 L 0.0 185.20833 L 0.0 158.74998 L 26.458332 158.74998 L 79.37499 105.83333 Q 185.20833 52.916664 185.20833 26.458332 z M 132.29166 158.74998 Q 132.29166 132.29166 132.29166 158.74998 Q 158.74998 185.20833 132.29166 185.20833 Q 105.83333 185.20833 132.29166 158.74998 z" svg:height="10.054166mm" draw:style-name="style-1228" svg:viewBox="0.0 0.0 1031.875 1005.4166" svg:width="10.318749mm" svg:x="244.73956mm" svg:y="117.73958mm"/>
          <draw:path svg:d="M 661.4583 26.458332 L 661.4583 0.0 L 687.9166 0.0 Q 714.37494 0.0 740.8333 132.29166 Q 767.2916 264.5833 767.2916 264.5833 L 767.2916 264.5833 L 767.2916 264.5833 L 767.2916 264.5833 L 873.12494 291.04166 Q 978.95825 317.49997 1005.4166 343.9583 Q 1031.875 396.87497 1058.3333 449.79166 Q 1084.7916 502.7083 1111.25 502.7083 Q 1137.7083 502.7083 1164.1666 502.7083 L 1164.1666 502.7083 L 1164.1666 582.0833 Q 1190.6249 661.4583 1190.6249 687.9166 Q 1190.6249 687.9166 1217.0833 687.9166 L 1217.0833 687.9166 L 1243.5416 687.9166 Q 1243.5416 687.9166 1269.9999 687.9166 L 1269.9999 687.9166 L 1269.9999 687.9166 L 1269.9999 714.37494 L 1243.5416 740.8333 Q 1217.0833 793.74994 1243.5416 793.74994 L 1269.9999 793.74994 L 1296.4583 767.2916 L 1322.9166 740.8333 L 1322.9166 740.8333 L 1349.3749 740.8333 L 1349.3749 767.2916 L 1349.3749 793.74994 L 1322.9166 793.74994 L 1322.9166 793.74994 L 1296.4583 820.2083 L 1269.9999 846.6666 L 1243.5416 846.6666 Q 1190.6249 846.6666 1190.6249 873.12494 Q 1190.6249 899.5833 1084.7916 899.5833 Q 952.49994 899.5833 952.49994 926.0416 Q 952.49994 952.49994 926.0416 952.49994 Q 899.5833 952.49994 899.5833 978.95825 L 899.5833 1005.4166 L 873.12494 1005.4166 L 846.6666 1005.4166 L 820.2083 1031.875 L 767.2916 1031.875 L 767.2916 1031.875 Q 767.2916 1005.4166 661.4583 1005.4166 Q 582.0833 978.95825 582.0833 952.49994 Q 582.0833 926.0416 423.3333 952.49994 Q 264.5833 952.49994 238.12498 952.49994 Q 238.12498 926.0416 185.20833 926.0416 Q 132.29166 926.0416 132.29166 899.5833 Q 132.29166 873.12494 105.83333 846.6666 L 52.916664 846.6666 L 52.916664 846.6666 Q 26.458332 820.2083 26.458332 793.74994 Q 26.458332 767.2916 79.37499 767.2916 Q 105.83333 740.8333 105.83333 714.37494 Q 132.29166 687.9166 79.37499 661.4583 Q 52.916664 634.99994 26.458332 608.5416 L 26.458332 582.0833 L 0.0 582.0833 L 0.0 582.0833 L 26.458332 555.625 L 52.916664 529.1666 L 52.916664 529.1666 L 26.458332 529.1666 L 26.458332 529.1666 L 26.458332 529.1666 L 26.458332 502.7083 L 26.458332 502.7083 L 79.37499 502.7083 L 105.83333 502.7083 L 132.29166 529.1666 Q 132.29166 529.1666 343.9583 502.7083 Q 529.1666 476.24997 529.1666 449.79166 Q 529.1666 423.3333 502.7083 423.3333 Q 476.24997 423.3333 476.24997 396.87497 Q 476.24997 370.41666 502.7083 370.41666 Q 529.1666 370.41666 529.1666 343.9583 L 529.1666 343.9583 L 529.1666 343.9583 Q 555.625 343.9583 555.625 317.49997 L 555.625 291.04166 L 555.625 264.5833 Q 555.625 238.12498 555.625 185.20833 Q 555.625 132.29166 582.0833 79.37499 L 634.99994 26.458332 L 661.4583 26.458332 z" svg:height="10.318749mm" draw:style-name="style-1229" svg:viewBox="0.0 0.0 1349.3749 1031.875" svg:width="13.49375mm" svg:x="61.118748mm" svg:y="92.604164mm"/>
          <draw:path svg:d="M 26.458332 26.458332 L 26.458332 0.0 L 52.916664 26.458332 Q 52.916664 79.37499 79.37499 79.37499 Q 105.83333 79.37499 132.29166 185.20833 Q 158.74998 291.04166 211.66666 211.66666 Q 211.66666 132.29166 264.5833 105.83333 Q 291.04166 79.37499 291.04166 132.29166 Q 317.49997 211.66666 317.49997 238.12498 L 317.49997 291.04166 L 343.9583 238.12498 L 343.9583 185.20833 L 370.41666 185.20833 L 396.87497 185.20833 L 423.3333 291.04166 Q 423.3333 396.87497 476.24997 396.87497 L 502.7083 396.87497 L 502.7083 396.87497 Q 476.24997 423.3333 476.24997 449.79166 Q 449.79166 502.7083 396.87497 502.7083 L 343.9583 502.7083 L 343.9583 502.7083 L 317.49997 502.7083 L 317.49997 502.7083 L 317.49997 502.7083 L 317.49997 476.24997 L 317.49997 476.24997 L 291.04166 476.24997 L 291.04166 502.7083 L 291.04166 502.7083 Q 264.5833 502.7083 264.5833 502.7083 L 264.5833 529.1666 L 264.5833 529.1666 Q 238.12498 555.625 238.12498 555.625 L 238.12498 555.625 L 238.12498 555.625 Q 211.66666 582.0833 158.74998 608.5416 L 105.83333 608.5416 L 79.37499 634.99994 L 52.916664 661.4583 L 52.916664 661.4583 L 52.916664 661.4583 L 26.458332 661.4583 L 26.458332 661.4583 L 26.458332 687.9166 L 0.0 687.9166 L 0.0 687.9166 L 0.0 687.9166 L 0.0 661.4583 L 0.0 634.99994 L 0.0 449.79166 L 0.0 238.12498 L 0.0 158.74998 Q 0.0 79.37499 26.458332 26.458332 z" svg:height="6.879166mm" draw:style-name="style-1230" svg:viewBox="0.0 0.0 502.7083 687.9166" svg:width="5.027083mm" svg:x="162.98332mm" svg:y="79.63958mm"/>
          <draw:path svg:d="M 185.20833 211.66666 L 185.20833 449.79166 L 185.20833 529.1666 Q 211.66666 582.0833 211.66666 634.99994 L 211.66666 661.4583 L 211.66666 661.4583 Q 211.66666 661.4583 185.20833 634.99994 L 158.74998 608.5416 L 158.74998 582.0833 Q 158.74998 582.0833 105.83333 529.1666 L 79.37499 502.7083 L 79.37499 476.24997 Q 52.916664 449.79166 52.916664 449.79166 Q 26.458332 423.3333 0.0 423.3333 Q 0.0 396.87497 0.0 317.49997 Q 0.0 238.12498 26.458332 211.66666 Q 79.37499 211.66666 79.37499 185.20833 L 79.37499 158.74998 L 52.916664 158.74998 Q 26.458332 158.74998 52.916664 105.83333 L 79.37499 26.458332 L 132.29166 0.0 Q 185.20833 0.0 185.20833 211.66666 z" svg:height="6.614583mm" draw:style-name="style-1231" svg:viewBox="0.0 0.0 211.66666 661.4583" svg:width="2.1166666mm" svg:x="142.875mm" svg:y="84.1375mm"/>
          <draw:path svg:d="M 158.74998 26.458332 L 158.74998 0.0 L 185.20833 0.0 L 211.66666 0.0 L 211.66666 26.458332 L 238.12498 26.458332 L 264.5833 52.916664 Q 264.5833 105.83333 264.5833 158.74998 Q 264.5833 185.20833 238.12498 211.66666 L 238.12498 238.12498 L 211.66666 238.12498 Q 211.66666 264.5833 185.20833 264.5833 L 158.74998 291.04166 L 105.83333 291.04166 Q 79.37499 291.04166 52.916664 211.66666 Q 52.916664 105.83333 26.458332 105.83333 L 0.0 105.83333 L 0.0 105.83333 L 0.0 79.37499 L 0.0 52.916664 Q 26.458332 52.916664 52.916664 52.916664 Q 52.916664 52.916664 105.83333 52.916664 L 132.29166 52.916664 L 132.29166 52.916664 L 158.74998 52.916664 L 158.74998 26.458332 z" svg:height="2.9104166mm" draw:style-name="style-1232" svg:viewBox="0.0 0.0 264.5833 291.04166" svg:width="2.6458333mm" svg:x="246.59166mm" svg:y="79.90416mm"/>
          <draw:path svg:d="M 238.12498 52.916664 L 317.49997 0.0 L 317.49997 0.0 L 317.49997 0.0 L 317.49997 79.37499 Q 317.49997 158.74998 343.9583 185.20833 L 343.9583 211.66666 L 343.9583 238.12498 Q 343.9583 291.04166 343.9583 291.04166 Q 370.41666 291.04166 370.41666 291.04166 L 370.41666 317.49997 L 343.9583 317.49997 Q 317.49997 317.49997 343.9583 396.87497 Q 370.41666 449.79166 343.9583 502.7083 Q 343.9583 529.1666 317.49997 529.1666 L 291.04166 529.1666 L 291.04166 502.7083 Q 291.04166 449.79166 264.5833 449.79166 L 238.12498 449.79166 L 238.12498 423.3333 Q 211.66666 396.87497 185.20833 423.3333 Q 132.29166 449.79166 132.29166 449.79166 Q 132.29166 502.7083 105.83333 476.24997 Q 79.37499 449.79166 52.916664 423.3333 Q 52.916664 396.87497 26.458332 396.87497 L 0.0 396.87497 L 0.0 291.04166 L 0.0 185.20833 L 26.458332 185.20833 L 26.458332 185.20833 L 52.916664 185.20833 Q 79.37499 185.20833 105.83333 185.20833 L 132.29166 132.29166 L 105.83333 132.29166 L 79.37499 132.29166 L 79.37499 132.29166 L 105.83333 105.83333 L 105.83333 105.83333 Q 105.83333 79.37499 132.29166 79.37499 Q 158.74998 79.37499 238.12498 52.916664 z" svg:height="5.2916665mm" draw:style-name="style-1233" svg:viewBox="0.0 0.0 370.41666 529.1666" svg:width="3.7041664mm" svg:x="35.454166mm" svg:y="140.49374mm"/>
          <draw:path svg:d="M 105.83333 0.0 L 105.83333 0.0 L 158.74998 26.458332 Q 238.12498 52.916664 238.12498 26.458332 Q 264.5833 0.0 264.5833 0.0 L 264.5833 0.0 L 264.5833 26.458332 L 264.5833 52.916664 L 291.04166 52.916664 L 291.04166 52.916664 L 317.49997 79.37499 L 343.9583 105.83333 L 343.9583 105.83333 L 370.41666 105.83333 L 370.41666 105.83333 L 370.41666 105.83333 L 370.41666 79.37499 L 370.41666 79.37499 L 370.41666 52.916664 Q 370.41666 52.916664 396.87497 26.458332 L 396.87497 0.0 L 423.3333 0.0 Q 476.24997 26.458332 449.79166 79.37499 Q 423.3333 132.29166 423.3333 132.29166 L 423.3333 132.29166 L 423.3333 132.29166 Q 396.87497 158.74998 343.9583 158.74998 Q 291.04166 158.74998 264.5833 211.66666 Q 264.5833 291.04166 211.66666 317.49997 L 185.20833 317.49997 L 158.74998 317.49997 L 105.83333 317.49997 L 105.83333 317.49997 L 105.83333 317.49997 L 79.37499 238.12498 L 52.916664 158.74998 L 52.916664 158.74998 Q 52.916664 158.74998 52.916664 132.29166 L 52.916664 132.29166 L 52.916664 132.29166 L 26.458332 132.29166 L 0.0 132.29166 Q 0.0 105.83333 0.0 105.83333 L 0.0 105.83333 L 52.916664 52.916664 Q 105.83333 26.458332 105.83333 0.0 z" svg:height="3.1749997mm" draw:style-name="style-1234" svg:viewBox="0.0 0.0 449.79166 317.49997" svg:width="4.497916mm" svg:x="135.46666mm" svg:y="110.06666mm"/>
          <draw:path svg:d="M 396.87497 0.0 L 396.87497 0.0 L 423.3333 0.0 L 449.79166 0.0 L 608.5416 26.458332 Q 740.8333 26.458332 740.8333 52.916664 Q 767.2916 79.37499 767.2916 158.74998 L 767.2916 264.5833 L 793.74994 264.5833 L 793.74994 264.5833 L 793.74994 238.12498 L 820.2083 238.12498 L 820.2083 238.12498 L 820.2083 238.12498 L 820.2083 291.04166 Q 820.2083 343.9583 740.8333 370.41666 Q 661.4583 370.41666 634.99994 370.41666 L 582.0833 396.87497 L 582.0833 396.87497 Q 555.625 396.87497 555.625 423.3333 Q 555.625 449.79166 529.1666 476.24997 Q 502.7083 476.24997 396.87497 502.7083 L 317.49997 529.1666 L 317.49997 502.7083 Q 291.04166 476.24997 185.20833 370.41666 L 79.37499 264.5833 L 52.916664 264.5833 L 26.458332 264.5833 L 26.458332 211.66666 L 26.458332 158.74998 L 0.0 158.74998 L 0.0 158.74998 L 0.0 105.83333 L 26.458332 79.37499 L 26.458332 79.37499 L 26.458332 52.916664 L 26.458332 52.916664 L 26.458332 52.916664 L 52.916664 52.916664 L 52.916664 52.916664 L 79.37499 52.916664 L 105.83333 52.916664 L 105.83333 79.37499 L 132.29166 79.37499 L 132.29166 79.37499 L 132.29166 105.83333 L 185.20833 105.83333 Q 238.12498 105.83333 343.9583 79.37499 L 423.3333 52.916664 L 396.87497 52.916664 Q 370.41666 52.916664 370.41666 26.458332 L 370.41666 26.458332 L 396.87497 26.458332 Q 396.87497 0.0 396.87497 0.0 z" svg:height="5.2916665mm" draw:style-name="style-1235" svg:viewBox="0.0 0.0 820.2083 529.1666" svg:width="8.202083mm" svg:x="101.33541mm" svg:y="137.05415mm"/>
          <draw:path svg:d="M 714.37494 26.458332 L 714.37494 52.916664 L 687.9166 52.916664 Q 634.99994 52.916664 634.99994 158.74998 Q 634.99994 291.04166 582.0833 291.04166 Q 555.625 264.5833 555.625 291.04166 L 529.1666 291.04166 L 529.1666 423.3333 L 529.1666 555.625 L 529.1666 555.625 Q 529.1666 582.0833 476.24997 529.1666 Q 396.87497 476.24997 370.41666 476.24997 Q 370.41666 502.7083 317.49997 502.7083 L 291.04166 502.7083 L 264.5833 502.7083 L 264.5833 502.7083 L 264.5833 476.24997 Q 264.5833 449.79166 238.12498 449.79166 L 238.12498 423.3333 L 211.66666 423.3333 Q 185.20833 423.3333 185.20833 396.87497 Q 185.20833 370.41666 132.29166 343.9583 L 79.37499 317.49997 L 79.37499 343.9583 L 52.916664 343.9583 L 52.916664 343.9583 L 52.916664 370.41666 L 26.458332 370.41666 L 0.0 370.41666 L 0.0 343.9583 L 0.0 317.49997 L 26.458332 317.49997 L 26.458332 317.49997 L 26.458332 291.04166 L 52.916664 291.04166 L 52.916664 291.04166 L 52.916664 264.5833 L 52.916664 264.5833 L 52.916664 264.5833 L 26.458332 264.5833 L 26.458332 264.5833 L 26.458332 264.5833 L 52.916664 238.12498 L 52.916664 238.12498 L 52.916664 211.66666 L 52.916664 211.66666 L 52.916664 211.66666 L 79.37499 211.66666 Q 79.37499 211.66666 79.37499 185.20833 L 52.916664 185.20833 L 52.916664 185.20833 L 52.916664 158.74998 L 52.916664 158.74998 L 52.916664 158.74998 L 79.37499 158.74998 Q 105.83333 158.74998 158.74998 132.29166 Q 185.20833 105.83333 211.66666 79.37499 L 211.66666 26.458332 L 317.49997 0.0 Q 396.87497 -26.458332 396.87497 0.0 Q 423.3333 52.916664 449.79166 26.458332 Q 476.24997 0.0 502.7083 0.0 Q 529.1666 0.0 529.1666 26.458332 Q 529.1666 52.916664 634.99994 26.458332 Q 714.37494 0.0 714.37494 26.458332 z" svg:height="5.5562496mm" draw:style-name="style-1236" svg:viewBox="0.0 0.0 714.37494 555.625" svg:width="7.1437497mm" svg:x="72.49583mm" svg:y="136.525mm"/>
          <draw:path svg:d="M 317.49997 79.37499 L 317.49997 79.37499 L 317.49997 105.83333 Q 343.9583 132.29166 343.9583 105.83333 L 343.9583 79.37499 L 343.9583 79.37499 Q 343.9583 79.37499 343.9583 52.916664 L 370.41666 52.916664 L 370.41666 52.916664 Q 370.41666 79.37499 396.87497 158.74998 Q 396.87497 238.12498 291.04166 238.12498 Q 185.20833 264.5833 132.29166 291.04166 L 79.37499 291.04166 L 79.37499 317.49997 L 79.37499 317.49997 L 52.916664 343.9583 L 52.916664 370.41666 L 26.458332 370.41666 L 0.0 370.41666 L 0.0 343.9583 L 26.458332 317.49997 L 26.458332 291.04166 L 26.458332 264.5833 L 52.916664 238.12498 L 79.37499 211.66666 L 105.83333 105.83333 Q 158.74998 26.458332 185.20833 0.0 Q 238.12498 -26.458332 264.5833 26.458332 Q 291.04166 79.37499 317.49997 79.37499 z" svg:height="3.7041664mm" draw:style-name="style-1237" svg:viewBox="0.0 0.0 396.87497 370.41666" svg:width="3.9687498mm" svg:x="122.502075mm" svg:y="92.868744mm"/>
          <draw:path svg:d="M 238.12498 0.0 L 291.04166 0.0 L 291.04166 0.0 L 291.04166 0.0 L 317.49997 0.0 L 317.49997 0.0 L 317.49997 26.458332 L 343.9583 26.458332 L 343.9583 26.458332 L 343.9583 52.916664 L 343.9583 52.916664 L 343.9583 52.916664 L 423.3333 52.916664 Q 502.7083 26.458332 502.7083 52.916664 Q 502.7083 79.37499 529.1666 79.37499 Q 555.625 79.37499 555.625 132.29166 Q 529.1666 211.66666 608.5416 238.12498 Q 661.4583 264.5833 714.37494 264.5833 Q 793.74994 264.5833 820.2083 343.9583 Q 846.6666 423.3333 873.12494 423.3333 Q 926.0416 449.79166 926.0416 476.24997 L 926.0416 476.24997 L 926.0416 476.24997 Q 926.0416 476.24997 899.5833 502.7083 Q 873.12494 529.1666 873.12494 634.99994 Q 846.6666 767.2916 767.2916 793.74994 L 714.37494 793.74994 L 714.37494 793.74994 Q 714.37494 793.74994 608.5416 740.8333 L 502.7083 687.9166 L 502.7083 661.4583 L 502.7083 661.4583 L 476.24997 714.37494 L 476.24997 767.2916 L 476.24997 767.2916 L 449.79166 767.2916 L 449.79166 952.49994 L 449.79166 1111.25 L 423.3333 1164.1666 L 396.87497 1190.6249 L 396.87497 1190.6249 L 396.87497 1190.6249 L 396.87497 1164.1666 L 396.87497 1137.7083 L 370.41666 1137.7083 L 370.41666 1164.1666 L 370.41666 1164.1666 L 343.9583 1164.1666 L 343.9583 1164.1666 L 343.9583 1164.1666 L 343.9583 1190.6249 L 343.9583 1190.6249 L 317.49997 1190.6249 L 291.04166 1190.6249 L 291.04166 1190.6249 L 264.5833 1164.1666 L 264.5833 1164.1666 L 291.04166 1164.1666 L 291.04166 1137.7083 L 291.04166 1111.25 L 264.5833 1084.7916 L 238.12498 1058.3333 L 238.12498 1058.3333 L 238.12498 1058.3333 L 238.12498 1031.875 Q 238.12498 1031.875 264.5833 1031.875 Q 264.5833 1005.4166 238.12498 926.0416 L 211.66666 846.6666 L 211.66666 846.6666 L 211.66666 846.6666 L 238.12498 820.2083 Q 264.5833 793.74994 238.12498 793.74994 Q 211.66666 793.74994 211.66666 767.2916 Q 211.66666 740.8333 238.12498 740.8333 Q 264.5833 740.8333 264.5833 687.9166 L 238.12498 634.99994 L 238.12498 634.99994 L 238.12498 634.99994 L 238.12498 608.5416 L 238.12498 608.5416 L 264.5833 582.0833 L 264.5833 555.625 L 238.12498 555.625 L 211.66666 582.0833 L 211.66666 582.0833 Q 185.20833 582.0833 185.20833 634.99994 L 158.74998 661.4583 L 158.74998 634.99994 Q 158.74998 608.5416 79.37499 608.5416 L 0.0 608.5416 L 0.0 582.0833 L 0.0 555.625 L 52.916664 555.625 Q 105.83333 529.1666 105.83333 529.1666 Q 79.37499 529.1666 79.37499 529.1666 Q 26.458332 529.1666 26.458332 476.24997 Q 0.0 423.3333 26.458332 423.3333 Q 52.916664 423.3333 26.458332 370.41666 L 26.458332 343.9583 L 26.458332 343.9583 Q 26.458332 343.9583 52.916664 317.49997 L 52.916664 317.49997 L 52.916664 317.49997 L 52.916664 317.49997 L 52.916664 291.04166 L 79.37499 291.04166 L 79.37499 291.04166 L 79.37499 264.5833 L 79.37499 264.5833 L 79.37499 264.5833 L 158.74998 211.66666 Q 211.66666 185.20833 211.66666 105.83333 Q 211.66666 52.916664 185.20833 52.916664 Q 158.74998 52.916664 158.74998 26.458332 Q 158.74998 0.0 238.12498 0.0 z" svg:height="11.906249mm" draw:style-name="style-1238" svg:viewBox="0.0 0.0 926.0416 1190.6249" svg:width="9.260416mm" svg:x="250.03123mm" svg:y="124.35416mm"/>
          <draw:path svg:d="M 529.1666 158.74998 L 529.1666 185.20833 L 529.1666 291.04166 L 529.1666 396.87497 L 529.1666 396.87497 Q 502.7083 370.41666 476.24997 317.49997 Q 476.24997 238.12498 396.87497 238.12498 Q 317.49997 211.66666 343.9583 238.12498 Q 370.41666 264.5833 264.5833 264.5833 Q 132.29166 291.04166 132.29166 264.5833 Q 105.83333 238.12498 79.37499 264.5833 L 52.916664 264.5833 L 52.916664 264.5833 L 52.916664 238.12498 L 52.916664 211.66666 L 52.916664 211.66666 L 79.37499 211.66666 L 79.37499 211.66666 L 79.37499 211.66666 L 52.916664 185.20833 L 52.916664 185.20833 L 52.916664 158.74998 L 26.458332 158.74998 L 0.0 158.74998 L 0.0 132.29166 L 0.0 105.83333 L 52.916664 105.83333 L 79.37499 105.83333 L 158.74998 79.37499 Q 238.12498 79.37499 238.12498 52.916664 Q 238.12498 0.0 291.04166 0.0 Q 370.41666 0.0 370.41666 52.916664 Q 370.41666 79.37499 449.79166 105.83333 Q 529.1666 105.83333 529.1666 158.74998 z" svg:height="3.9687498mm" draw:style-name="style-1239" svg:viewBox="0.0 0.0 529.1666 396.87497" svg:width="5.2916665mm" svg:x="87.31249mm" svg:y="135.99582mm"/>
          <draw:path svg:d="M 423.3333 26.458332 L 423.3333 0.0 L 423.3333 0.0 Q 449.79166 0.0 449.79166 0.0 L 449.79166 26.458332 L 449.79166 26.458332 L 449.79166 26.458332 L 476.24997 26.458332 L 476.24997 26.458332 L 476.24997 52.916664 L 502.7083 52.916664 L 502.7083 52.916664 L 502.7083 79.37499 L 529.1666 79.37499 L 555.625 79.37499 L 555.625 132.29166 Q 582.0833 185.20833 608.5416 211.66666 L 608.5416 211.66666 L 608.5416 238.12498 Q 608.5416 264.5833 555.625 291.04166 Q 502.7083 291.04166 502.7083 317.49997 Q 476.24997 343.9583 449.79166 343.9583 Q 423.3333 343.9583 370.41666 317.49997 Q 317.49997 291.04166 238.12498 264.5833 Q 158.74998 238.12498 132.29166 211.66666 L 79.37499 158.74998 L 79.37499 132.29166 L 79.37499 105.83333 L 52.916664 105.83333 L 52.916664 79.37499 L 52.916664 79.37499 L 26.458332 79.37499 L 26.458332 79.37499 L 26.458332 79.37499 L 26.458332 52.916664 L 26.458332 52.916664 L 0.0 52.916664 L 0.0 26.458332 L 26.458332 26.458332 L 79.37499 26.458332 L 79.37499 26.458332 L 79.37499 26.458332 L 79.37499 52.916664 L 79.37499 52.916664 L 105.83333 52.916664 L 105.83333 79.37499 L 132.29166 79.37499 L 158.74998 79.37499 L 238.12498 105.83333 Q 291.04166 132.29166 343.9583 105.83333 Q 423.3333 79.37499 423.3333 26.458332 z" svg:height="3.439583mm" draw:style-name="style-1240" svg:viewBox="0.0 0.0 608.5416 343.9583" svg:width="6.0854163mm" svg:x="51.593746mm" svg:y="168.53958mm"/>
          <draw:path svg:d="M 767.2916 0.0 L 846.6666 0.0 L 873.12494 26.458332 Q 926.0416 52.916664 926.0416 52.916664 L 926.0416 52.916664 L 873.12494 52.916664 L 846.6666 52.916664 L 846.6666 79.37499 L 873.12494 79.37499 L 873.12494 79.37499 L 873.12494 105.83333 L 873.12494 105.83333 L 873.12494 105.83333 L 899.5833 105.83333 L 899.5833 105.83333 L 899.5833 132.29166 L 926.0416 132.29166 L 926.0416 158.74998 L 926.0416 185.20833 L 978.95825 238.12498 Q 1005.4166 264.5833 1084.7916 291.04166 Q 1164.1666 317.49997 1217.0833 343.9583 Q 1269.9999 370.41666 1296.4583 370.41666 Q 1322.9166 370.41666 1349.3749 343.9583 Q 1349.3749 317.49997 1402.2916 317.49997 Q 1428.7499 264.5833 1428.7499 264.5833 L 1428.7499 264.5833 L 1455.2083 264.5833 Q 1455.2083 264.5833 1455.2083 238.12498 L 1455.2083 238.12498 L 1534.5833 264.5833 Q 1613.9583 317.49997 1640.4166 317.49997 L 1640.4166 317.49997 L 1666.8749 317.49997 L 1666.8749 317.49997 L 1666.8749 317.49997 L 1666.8749 317.49997 L 1693.3333 317.49997 L 1693.3333 317.49997 L 1693.3333 343.9583 L 1719.7916 343.9583 L 1719.7916 370.41666 L 1719.7916 423.3333 L 1693.3333 423.3333 L 1693.3333 423.3333 L 1693.3333 449.79166 L 1666.8749 449.79166 L 1666.8749 449.79166 L 1666.8749 476.24997 L 1613.9583 476.24997 L 1587.4999 476.24997 L 1587.4999 502.7083 L 1561.0416 502.7083 L 1561.0416 529.1666 L 1561.0416 529.1666 L 1508.1249 529.1666 Q 1428.7499 529.1666 1428.7499 555.625 Q 1428.7499 582.0833 1402.2916 582.0833 Q 1349.3749 582.0833 1243.5416 582.0833 Q 1111.25 582.0833 1084.7916 608.5416 L 1058.3333 661.4583 L 1031.875 661.4583 L 1005.4166 661.4583 L 1005.4166 687.9166 L 1005.4166 740.8333 L 978.95825 740.8333 L 952.49994 740.8333 L 952.49994 767.2916 Q 952.49994 793.74994 926.0416 793.74994 Q 873.12494 793.74994 873.12494 846.6666 Q 873.12494 873.12494 873.12494 873.12494 L 873.12494 899.5833 L 873.12494 899.5833 L 873.12494 899.5833 L 846.6666 926.0416 L 820.2083 952.49994 L 820.2083 952.49994 L 820.2083 952.49994 L 820.2083 899.5833 Q 820.2083 846.6666 740.8333 846.6666 Q 687.9166 846.6666 661.4583 793.74994 Q 661.4583 740.8333 634.99994 767.2916 Q 634.99994 793.74994 582.0833 793.74994 Q 529.1666 820.2083 529.1666 793.74994 Q 529.1666 767.2916 502.7083 767.2916 Q 476.24997 767.2916 476.24997 793.74994 L 476.24997 820.2083 L 449.79166 820.2083 L 423.3333 820.2083 L 423.3333 793.74994 Q 449.79166 767.2916 423.3333 740.8333 L 396.87497 740.8333 L 396.87497 714.37494 L 396.87497 714.37494 L 370.41666 714.37494 L 370.41666 740.8333 L 343.9583 740.8333 L 343.9583 740.8333 L 343.9583 714.37494 L 343.9583 714.37494 L 343.9583 714.37494 L 343.9583 687.9166 L 370.41666 687.9166 Q 396.87497 687.9166 396.87497 634.99994 Q 396.87497 608.5416 449.79166 608.5416 L 502.7083 608.5416 L 502.7083 582.0833 L 502.7083 555.625 L 449.79166 555.625 L 396.87497 529.1666 L 343.9583 529.1666 Q 264.5833 529.1666 264.5833 555.625 Q 264.5833 582.0833 211.66666 555.625 L 158.74998 529.1666 L 158.74998 529.1666 L 132.29166 529.1666 L 132.29166 529.1666 L 132.29166 529.1666 L 79.37499 502.7083 L 0.0 476.24997 L 0.0 476.24997 L 26.458332 476.24997 L 26.458332 449.79166 L 26.458332 423.3333 L 52.916664 423.3333 L 79.37499 423.3333 L 132.29166 396.87497 Q 158.74998 370.41666 185.20833 370.41666 Q 185.20833 370.41666 185.20833 317.49997 Q 185.20833 317.49997 238.12498 291.04166 L 291.04166 264.5833 L 291.04166 264.5833 L 291.04166 264.5833 L 343.9583 264.5833 L 370.41666 264.5833 L 370.41666 264.5833 L 396.87497 264.5833 L 396.87497 211.66666 Q 396.87497 185.20833 370.41666 185.20833 Q 343.9583 185.20833 343.9583 158.74998 Q 343.9583 132.29166 396.87497 132.29166 Q 423.3333 105.83333 396.87497 105.83333 L 396.87497 79.37499 L 370.41666 79.37499 L 370.41666 52.916664 L 370.41666 52.916664 L 396.87497 52.916664 L 396.87497 52.916664 L 396.87497 52.916664 L 529.1666 52.916664 Q 661.4583 52.916664 687.9166 26.458332 Q 714.37494 0.0 767.2916 0.0 z M 1587.4999 423.3333 Q 1613.9583 423.3333 1613.9583 423.3333 Q 1613.9583 423.3333 1613.9583 423.3333 Q 1587.4999 423.3333 1587.4999 423.3333 z" svg:height="9.525mm" draw:style-name="style-1241" svg:viewBox="0.0 0.0 1719.7916 952.49994" svg:width="17.197916mm" svg:x="43.127083mm" svg:y="168.275mm"/>
          <draw:path svg:d="M 343.9583 52.916664 L 343.9583 0.0 L 370.41666 0.0 L 370.41666 0.0 L 370.41666 264.5833 Q 396.87497 529.1666 423.3333 529.1666 Q 449.79166 529.1666 476.24997 502.7083 L 476.24997 502.7083 L 476.24997 529.1666 Q 476.24997 555.625 449.79166 555.625 Q 423.3333 555.625 423.3333 608.5416 Q 449.79166 687.9166 423.3333 687.9166 L 370.41666 687.9166 L 423.3333 714.37494 L 449.79166 740.8333 L 449.79166 740.8333 L 449.79166 740.8333 L 449.79166 740.8333 Q 423.3333 767.2916 423.3333 767.2916 Q 423.3333 793.74994 211.66666 740.8333 L 26.458332 687.9166 L 26.458332 687.9166 L 0.0 687.9166 L 0.0 687.9166 L 0.0 687.9166 L 0.0 634.99994 L 0.0 582.0833 L 26.458332 502.7083 L 26.458332 423.3333 L 26.458332 423.3333 L 52.916664 423.3333 L 52.916664 449.79166 L 52.916664 476.24997 L 79.37499 476.24997 L 79.37499 476.24997 L 132.29166 502.7083 L 185.20833 502.7083 L 185.20833 449.79166 L 211.66666 396.87497 L 211.66666 370.41666 L 211.66666 370.41666 L 238.12498 370.41666 Q 264.5833 370.41666 264.5833 370.41666 L 264.5833 370.41666 L 291.04166 370.41666 Q 291.04166 370.41666 317.49997 238.12498 L 343.9583 105.83333 L 343.9583 52.916664 z" svg:height="7.6729164mm" draw:style-name="style-1242" svg:viewBox="0.0 0.0 476.24997 767.2916" svg:width="4.7625mm" svg:x="259.82083mm" svg:y="148.69583mm"/>
          <draw:path svg:d="M 0.0 52.916664 L 26.458332 0.0 L 26.458332 0.0 L 26.458332 26.458332 L 132.29166 79.37499 Q 238.12498 132.29166 238.12498 132.29166 L 238.12498 132.29166 L 238.12498 132.29166 Q 238.12498 158.74998 211.66666 185.20833 Q 185.20833 185.20833 185.20833 211.66666 L 158.74998 238.12498 L 185.20833 238.12498 Q 211.66666 238.12498 211.66666 291.04166 L 185.20833 343.9583 L 185.20833 343.9583 L 185.20833 343.9583 L 158.74998 343.9583 Q 132.29166 343.9583 132.29166 370.41666 L 132.29166 396.87497 L 105.83333 449.79166 Q 105.83333 476.24997 79.37499 476.24997 L 52.916664 476.24997 L 52.916664 476.24997 Q 26.458332 476.24997 26.458332 343.9583 L 26.458332 185.20833 L 52.916664 132.29166 Q 52.916664 105.83333 26.458332 105.83333 L 0.0 105.83333 L 0.0 52.916664 z" svg:height="4.7625mm" draw:style-name="style-1243" svg:viewBox="0.0 0.0 238.12498 476.24997" svg:width="2.38125mm" svg:x="254.79373mm" svg:y="130.96875mm"/>
          <draw:path svg:d="M 661.4583 158.74998 L 661.4583 158.74998 L 608.5416 185.20833 Q 555.625 211.66666 555.625 211.66666 Q 555.625 264.5833 555.625 264.5833 Q 529.1666 264.5833 502.7083 291.04166 L 449.79166 317.49997 L 423.3333 317.49997 L 396.87497 317.49997 L 370.41666 317.49997 L 343.9583 317.49997 L 291.04166 317.49997 Q 211.66666 317.49997 185.20833 317.49997 Q 158.74998 370.41666 79.37499 291.04166 L 0.0 211.66666 L 0.0 211.66666 L 26.458332 211.66666 L 26.458332 158.74998 Q 26.458332 79.37499 52.916664 52.916664 L 79.37499 52.916664 L 79.37499 52.916664 L 79.37499 52.916664 L 105.83333 52.916664 L 132.29166 52.916664 L 132.29166 52.916664 L 132.29166 52.916664 L 185.20833 52.916664 Q 238.12498 52.916664 291.04166 0.0 Q 343.9583 -52.916664 502.7083 26.458332 Q 661.4583 105.83333 661.4583 105.83333 Q 661.4583 132.29166 661.4583 158.74998 z" svg:height="3.1749997mm" draw:style-name="style-1244" svg:viewBox="0.0 0.0 661.4583 317.49997" svg:width="6.614583mm" svg:x="39.422916mm" svg:y="169.33333mm"/>
          <draw:path svg:d="M 132.29166 0.0 L 132.29166 0.0 L 132.29166 158.74998 Q 132.29166 291.04166 132.29166 396.87497 L 132.29166 502.7083 L 132.29166 502.7083 Q 132.29166 502.7083 79.37499 502.7083 Q 26.458332 529.1666 26.458332 502.7083 L 0.0 476.24997 L 0.0 370.41666 Q 26.458332 291.04166 26.458332 264.5833 L 26.458332 264.5833 L 26.458332 211.66666 Q 26.458332 158.74998 0.0 132.29166 L 0.0 105.83333 L 0.0 105.83333 L 26.458332 105.83333 L 26.458332 105.83333 L 26.458332 105.83333 L 26.458332 105.83333 L 52.916664 105.83333 L 52.916664 105.83333 L 79.37499 105.83333 L 79.37499 105.83333 L 79.37499 105.83333 L 79.37499 79.37499 L 79.37499 79.37499 L 105.83333 52.916664 Q 132.29166 0.0 132.29166 0.0 z" svg:height="5.027083mm" draw:style-name="style-1245" svg:viewBox="0.0 0.0 132.29166 502.7083" svg:width="1.3229166mm" svg:x="76.46458mm" svg:y="91.01666mm"/>
          <draw:path svg:d="M 529.1666 26.458332 L 529.1666 0.0 L 555.625 0.0 L 582.0833 26.458332 L 582.0833 26.458332 L 582.0833 26.458332 L 608.5416 79.37499 L 608.5416 105.83333 L 582.0833 105.83333 Q 555.625 132.29166 582.0833 132.29166 L 608.5416 132.29166 L 608.5416 132.29166 L 608.5416 132.29166 L 608.5416 158.74998 L 634.99994 158.74998 L 634.99994 158.74998 L 634.99994 185.20833 L 661.4583 185.20833 L 687.9166 185.20833 L 687.9166 185.20833 L 687.9166 185.20833 L 714.37494 185.20833 L 714.37494 185.20833 L 740.8333 211.66666 Q 767.2916 211.66666 714.37494 291.04166 Q 687.9166 370.41666 661.4583 370.41666 L 661.4583 396.87497 L 661.4583 396.87497 L 634.99994 396.87497 L 634.99994 396.87497 L 634.99994 396.87497 L 608.5416 396.87497 Q 582.0833 396.87497 582.0833 423.3333 Q 555.625 449.79166 317.49997 449.79166 L 105.83333 449.79166 L 105.83333 449.79166 Q 105.83333 449.79166 52.916664 449.79166 L 0.0 423.3333 L 0.0 423.3333 Q 0.0 396.87497 26.458332 370.41666 L 52.916664 317.49997 L 79.37499 317.49997 L 105.83333 317.49997 L 185.20833 317.49997 Q 264.5833 291.04166 291.04166 317.49997 Q 317.49997 317.49997 343.9583 264.5833 Q 370.41666 238.12498 449.79166 238.12498 Q 529.1666 238.12498 529.1666 132.29166 Q 529.1666 26.458332 529.1666 26.458332 z" svg:height="4.497916mm" draw:style-name="style-1246" svg:viewBox="0.0 0.0 740.8333 449.79166" svg:width="7.408333mm" svg:x="229.12915mm" svg:y="154.78123mm"/>
          <draw:path svg:d="M 634.99994 0.0 L 634.99994 0.0 L 634.99994 26.458332 L 661.4583 79.37499 L 661.4583 132.29166 Q 661.4583 185.20833 634.99994 238.12498 L 634.99994 291.04166 L 634.99994 343.9583 Q 634.99994 396.87497 661.4583 423.3333 Q 661.4583 449.79166 714.37494 476.24997 Q 767.2916 502.7083 740.8333 555.625 Q 740.8333 608.5416 714.37494 608.5416 Q 687.9166 608.5416 714.37494 634.99994 Q 767.2916 661.4583 740.8333 661.4583 L 740.8333 687.9166 L 714.37494 687.9166 L 714.37494 687.9166 L 714.37494 687.9166 Q 687.9166 661.4583 687.9166 661.4583 L 687.9166 661.4583 L 661.4583 661.4583 Q 634.99994 661.4583 608.5416 634.99994 Q 608.5416 608.5416 502.7083 661.4583 Q 396.87497 714.37494 396.87497 740.8333 Q 423.3333 767.2916 396.87497 767.2916 L 343.9583 767.2916 L 317.49997 793.74994 L 291.04166 793.74994 L 291.04166 767.2916 Q 291.04166 740.8333 291.04166 714.37494 L 291.04166 714.37494 L 291.04166 687.9166 Q 291.04166 661.4583 264.5833 608.5416 L 238.12498 555.625 L 211.66666 555.625 Q 185.20833 555.625 132.29166 529.1666 Q 105.83333 529.1666 105.83333 502.7083 Q 79.37499 449.79166 52.916664 449.79166 Q 26.458332 423.3333 26.458332 396.87497 L 0.0 343.9583 L 0.0 317.49997 L 0.0 291.04166 L 52.916664 291.04166 Q 105.83333 291.04166 105.83333 238.12498 Q 132.29166 211.66666 132.29166 132.29166 L 132.29166 79.37499 L 132.29166 79.37499 L 132.29166 79.37499 L 132.29166 52.916664 L 132.29166 52.916664 L 158.74998 52.916664 L 158.74998 52.916664 L 158.74998 52.916664 L 158.74998 79.37499 L 185.20833 79.37499 Q 211.66666 132.29166 238.12498 132.29166 Q 291.04166 132.29166 370.41666 105.83333 L 449.79166 105.83333 L 449.79166 79.37499 L 449.79166 52.916664 L 476.24997 52.916664 L 476.24997 26.458332 L 502.7083 26.458332 L 555.625 26.458332 L 582.0833 26.458332 Q 608.5416 0.0 634.99994 0.0 z" svg:height="7.9374995mm" draw:style-name="style-1247" svg:viewBox="0.0 0.0 740.8333 793.74994" svg:width="7.408333mm" svg:x="43.656246mm" svg:y="92.868744mm"/>
          <draw:path svg:d="M 423.3333 26.458332 L 396.87497 52.916664 L 370.41666 52.916664 L 343.9583 52.916664 L 343.9583 79.37499 L 343.9583 105.83333 L 370.41666 105.83333 L 423.3333 79.37499 L 476.24997 79.37499 Q 529.1666 79.37499 582.0833 105.83333 L 634.99994 105.83333 L 634.99994 211.66666 Q 608.5416 317.49997 582.0833 343.9583 Q 529.1666 343.9583 529.1666 343.9583 L 529.1666 343.9583 L 476.24997 370.41666 L 449.79166 396.87497 L 449.79166 396.87497 L 449.79166 396.87497 L 423.3333 396.87497 L 370.41666 396.87497 L 370.41666 396.87497 L 370.41666 370.41666 L 343.9583 370.41666 L 343.9583 343.9583 L 343.9583 343.9583 L 370.41666 343.9583 L 370.41666 343.9583 L 370.41666 343.9583 L 370.41666 317.49997 L 370.41666 317.49997 L 343.9583 317.49997 L 343.9583 291.04166 L 317.49997 291.04166 Q 291.04166 291.04166 264.5833 291.04166 Q 211.66666 291.04166 158.74998 264.5833 Q 105.83333 238.12498 79.37499 238.12498 L 26.458332 238.12498 L 26.458332 291.04166 L 0.0 317.49997 L 0.0 317.49997 L 0.0 317.49997 L 0.0 238.12498 L 0.0 158.74998 L 26.458332 158.74998 L 26.458332 158.74998 L 26.458332 158.74998 L 52.916664 158.74998 L 52.916664 132.29166 Q 52.916664 79.37499 105.83333 52.916664 Q 185.20833 26.458332 317.49997 0.0 Q 423.3333 -26.458332 423.3333 26.458332 z" svg:height="3.9687498mm" draw:style-name="style-1248" svg:viewBox="0.0 0.0 634.99994 396.87497" svg:width="6.3499994mm" svg:x="49.212498mm" svg:y="191.8229mm"/>
          <draw:path svg:d="M 264.5833 0.0 L 264.5833 0.0 L 291.04166 0.0 L 317.49997 0.0 L 264.5833 52.916664 Q 238.12498 79.37499 291.04166 79.37499 Q 317.49997 52.916664 343.9583 26.458332 L 343.9583 26.458332 L 370.41666 26.458332 Q 396.87497 26.458332 423.3333 26.458332 L 423.3333 26.458332 L 423.3333 52.916664 L 423.3333 79.37499 L 423.3333 79.37499 L 423.3333 105.83333 L 396.87497 105.83333 L 396.87497 105.83333 L 396.87497 105.83333 L 396.87497 132.29166 L 423.3333 132.29166 L 449.79166 132.29166 L 502.7083 132.29166 L 555.625 132.29166 L 555.625 132.29166 L 582.0833 132.29166 L 582.0833 132.29166 L 582.0833 132.29166 L 634.99994 158.74998 L 714.37494 158.74998 L 714.37494 185.20833 L 714.37494 211.66666 L 608.5416 211.66666 L 502.7083 211.66666 L 502.7083 238.12498 Q 476.24997 264.5833 476.24997 291.04166 Q 449.79166 291.04166 370.41666 317.49997 L 317.49997 343.9583 L 317.49997 317.49997 L 317.49997 317.49997 L 291.04166 317.49997 L 291.04166 291.04166 L 264.5833 291.04166 L 238.12498 291.04166 L 238.12498 264.5833 Q 238.12498 238.12498 211.66666 238.12498 L 185.20833 238.12498 L 158.74998 211.66666 L 132.29166 211.66666 L 105.83333 211.66666 L 79.37499 185.20833 L 52.916664 185.20833 L 0.0 185.20833 L 0.0 158.74998 L 0.0 158.74998 L 105.83333 132.29166 Q 211.66666 132.29166 211.66666 79.37499 Q 211.66666 26.458332 211.66666 26.458332 Q 238.12498 26.458332 264.5833 0.0 z" svg:height="3.439583mm" draw:style-name="style-1249" svg:viewBox="0.0 0.0 714.37494 343.9583" svg:width="7.1437497mm" svg:x="178.32916mm" svg:y="153.72292mm"/>
          <draw:path svg:d="M 185.20833 26.458332 L 185.20833 0.0 L 185.20833 0.0 L 211.66666 0.0 L 211.66666 0.0 L 211.66666 26.458332 L 211.66666 26.458332 L 211.66666 26.458332 L 211.66666 79.37499 Q 211.66666 158.74998 238.12498 158.74998 Q 264.5833 158.74998 264.5833 185.20833 Q 264.5833 211.66666 185.20833 238.12498 Q 105.83333 238.12498 105.83333 291.04166 Q 105.83333 343.9583 105.83333 370.41666 L 105.83333 396.87497 L 105.83333 396.87497 Q 79.37499 396.87497 52.916664 396.87497 Q 52.916664 396.87497 26.458332 264.5833 L 0.0 132.29166 L 26.458332 132.29166 Q 52.916664 132.29166 52.916664 105.83333 L 52.916664 105.83333 L 105.83333 79.37499 Q 158.74998 79.37499 185.20833 26.458332 z" svg:height="3.9687498mm" draw:style-name="style-1250" svg:viewBox="0.0 0.0 264.5833 396.87497" svg:width="2.6458333mm" svg:x="260.87915mm" svg:y="121.97291mm"/>
          <draw:path svg:d="M 211.66666 0.0 L 211.66666 0.0 L 211.66666 0.0 Q 211.66666 0.0 211.66666 26.458332 L 211.66666 52.916664 L 211.66666 52.916664 L 211.66666 52.916664 L 264.5833 52.916664 Q 317.49997 52.916664 317.49997 26.458332 L 343.9583 26.458332 L 370.41666 158.74998 Q 370.41666 264.5833 370.41666 264.5833 Q 370.41666 264.5833 370.41666 291.04166 L 370.41666 291.04166 L 370.41666 291.04166 L 343.9583 291.04166 L 291.04166 317.49997 Q 238.12498 317.49997 238.12498 370.41666 Q 211.66666 423.3333 211.66666 476.24997 L 211.66666 502.7083 L 185.20833 502.7083 L 185.20833 476.24997 L 158.74998 476.24997 L 132.29166 476.24997 L 132.29166 476.24997 L 132.29166 476.24997 L 105.83333 449.79166 L 52.916664 449.79166 L 52.916664 449.79166 L 26.458332 423.3333 L 26.458332 423.3333 L 0.0 423.3333 L 0.0 423.3333 L 0.0 423.3333 L 0.0 396.87497 L 0.0 396.87497 L 52.916664 396.87497 L 105.83333 370.41666 L 105.83333 370.41666 L 105.83333 370.41666 L 105.83333 317.49997 Q 105.83333 291.04166 79.37499 291.04166 Q 52.916664 291.04166 79.37499 211.66666 Q 132.29166 158.74998 211.66666 132.29166 L 264.5833 105.83333 L 211.66666 105.83333 L 185.20833 105.83333 L 185.20833 79.37499 L 158.74998 79.37499 L 158.74998 52.916664 L 158.74998 26.458332 L 185.20833 26.458332 Q 211.66666 0.0 211.66666 0.0 z" svg:height="5.027083mm" draw:style-name="style-1251" svg:viewBox="0.0 0.0 370.41666 502.7083" svg:width="3.7041664mm" svg:x="141.81667mm" svg:y="134.9375mm"/>
          <draw:path svg:d="M 396.87497 105.83333 L 423.3333 105.83333 L 423.3333 105.83333 Q 423.3333 105.83333 449.79166 132.29166 L 449.79166 132.29166 L 423.3333 132.29166 Q 396.87497 132.29166 264.5833 185.20833 Q 158.74998 211.66666 79.37499 238.12498 L 0.0 264.5833 L 0.0 238.12498 Q 0.0 211.66666 52.916664 211.66666 L 79.37499 185.20833 L 79.37499 185.20833 L 105.83333 185.20833 L 105.83333 185.20833 L 105.83333 185.20833 L 132.29166 158.74998 Q 158.74998 158.74998 158.74998 79.37499 Q 185.20833 0.0 211.66666 0.0 Q 238.12498 0.0 264.5833 26.458332 Q 264.5833 79.37499 317.49997 52.916664 Q 370.41666 26.458332 370.41666 52.916664 Q 370.41666 79.37499 396.87497 105.83333 z" svg:height="2.6458333mm" draw:style-name="style-1252" svg:viewBox="0.0 0.0 449.79166 264.5833" svg:width="4.497916mm" svg:x="158.22083mm" svg:y="155.83957mm"/>
          <draw:path svg:d="M 291.04166 0.0 L 449.79166 0.0 L 449.79166 26.458332 L 449.79166 52.916664 L 317.49997 185.20833 Q 185.20833 343.9583 185.20833 343.9583 L 158.74998 343.9583 L 158.74998 317.49997 L 158.74998 317.49997 L 158.74998 317.49997 Q 158.74998 291.04166 105.83333 291.04166 Q 52.916664 291.04166 26.458332 238.12498 L 26.458332 211.66666 L 26.458332 185.20833 Q 26.458332 185.20833 26.458332 132.29166 L 26.458332 79.37499 L 26.458332 79.37499 Q 26.458332 52.916664 0.0 26.458332 L 0.0 26.458332 L 79.37499 26.458332 Q 132.29166 26.458332 291.04166 0.0 z" svg:height="3.439583mm" draw:style-name="style-1253" svg:viewBox="0.0 0.0 449.79166 343.9583" svg:width="4.497916mm" svg:x="51.593746mm" svg:y="138.90625mm"/>
          <draw:path svg:d="M 899.5833 0.0 L 952.49994 0.0 L 952.49994 0.0 L 952.49994 26.458332 L 978.95825 26.458332 L 1005.4166 26.458332 L 1084.7916 52.916664 Q 1164.1666 79.37499 1190.6249 79.37499 Q 1190.6249 79.37499 1217.0833 105.83333 L 1217.0833 105.83333 L 1217.0833 105.83333 L 1217.0833 105.83333 L 1243.5416 79.37499 L 1243.5416 26.458332 L 1296.4583 26.458332 Q 1322.9166 26.458332 1349.3749 26.458332 Q 1349.3749 26.458332 1428.7499 52.916664 L 1508.1249 79.37499 L 1534.5833 79.37499 L 1561.0416 79.37499 L 1561.0416 105.83333 L 1587.4999 105.83333 L 1587.4999 105.83333 L 1587.4999 132.29166 L 1587.4999 132.29166 L 1587.4999 132.29166 L 1561.0416 132.29166 L 1561.0416 132.29166 L 1561.0416 158.74998 L 1587.4999 158.74998 L 1587.4999 185.20833 L 1587.4999 185.20833 L 793.74994 185.20833 L 0.0 185.20833 L 0.0 158.74998 L 0.0 158.74998 L 264.5833 132.29166 Q 502.7083 79.37499 529.1666 79.37499 Q 555.625 79.37499 582.0833 52.916664 Q 582.0833 26.458332 740.8333 26.458332 Q 873.12494 26.458332 899.5833 0.0 z M 1428.7499 79.37499 Q 1428.7499 79.37499 1455.2083 79.37499 Q 1455.2083 79.37499 1428.7499 79.37499 Q 1428.7499 79.37499 1428.7499 79.37499 z" svg:height="1.8520832mm" draw:style-name="style-1254" svg:viewBox="0.0 0.0 1587.4999 185.20833" svg:width="15.874999mm" svg:x="37.041664mm" svg:y="193.93958mm"/>
          <draw:path svg:d="M 105.83333 79.37499 L 105.83333 0.0 L 132.29166 0.0 L 132.29166 26.458332 L 132.29166 26.458332 L 158.74998 26.458332 L 158.74998 26.458332 L 158.74998 26.458332 L 158.74998 52.916664 L 158.74998 52.916664 L 158.74998 79.37499 L 158.74998 105.83333 L 158.74998 132.29166 L 158.74998 185.20833 L 211.66666 238.12498 Q 211.66666 291.04166 238.12498 343.9583 L 264.5833 396.87497 L 264.5833 449.79166 L 264.5833 476.24997 L 211.66666 476.24997 Q 158.74998 476.24997 158.74998 449.79166 Q 158.74998 396.87497 105.83333 396.87497 Q 79.37499 396.87497 79.37499 370.41666 Q 52.916664 343.9583 52.916664 370.41666 Q 52.916664 396.87497 26.458332 396.87497 L 0.0 396.87497 L 0.0 370.41666 Q 0.0 343.9583 52.916664 238.12498 L 105.83333 158.74998 L 105.83333 79.37499 z" svg:height="4.7625mm" draw:style-name="style-1255" svg:viewBox="0.0 0.0 264.5833 476.24997" svg:width="2.6458333mm" svg:x="68.2625mm" svg:y="86.518745mm"/>
          <draw:path svg:d="M 264.5833 132.29166 L 264.5833 132.29166 L 238.12498 158.74998 Q 211.66666 185.20833 264.5833 211.66666 Q 264.5833 264.5833 291.04166 291.04166 L 291.04166 317.49997 L 264.5833 317.49997 Q 211.66666 317.49997 211.66666 317.49997 L 185.20833 317.49997 L 185.20833 317.49997 Q 158.74998 317.49997 158.74998 317.49997 Q 158.74998 317.49997 79.37499 317.49997 L 0.0 343.9583 L 0.0 158.74998 L 0.0 0.0 L 52.916664 0.0 Q 132.29166 0.0 158.74998 0.0 Q 211.66666 26.458332 211.66666 79.37499 Q 238.12498 105.83333 264.5833 132.29166 z" svg:height="3.439583mm" draw:style-name="style-1256" svg:viewBox="0.0 0.0 291.04166 343.9583" svg:width="2.9104166mm" svg:x="30.691666mm" svg:y="64.55833mm"/>
          <draw:path svg:d="M 211.66666 185.20833 L 211.66666 185.20833 L 238.12498 185.20833 L 238.12498 211.66666 L 238.12498 211.66666 L 264.5833 211.66666 L 264.5833 211.66666 L 264.5833 211.66666 L 264.5833 211.66666 L 291.04166 211.66666 L 291.04166 211.66666 L 317.49997 211.66666 L 317.49997 211.66666 Q 317.49997 211.66666 343.9583 185.20833 Q 370.41666 158.74998 343.9583 132.29166 Q 317.49997 105.83333 396.87497 105.83333 L 449.79166 79.37499 L 449.79166 105.83333 L 423.3333 132.29166 L 423.3333 132.29166 L 423.3333 158.74998 L 423.3333 158.74998 L 423.3333 158.74998 L 449.79166 185.20833 L 476.24997 211.66666 L 476.24997 264.5833 L 476.24997 291.04166 L 502.7083 291.04166 L 502.7083 317.49997 L 555.625 291.04166 Q 608.5416 264.5833 634.99994 317.49997 Q 634.99994 370.41666 687.9166 317.49997 Q 687.9166 291.04166 714.37494 343.9583 Q 740.8333 370.41666 793.74994 423.3333 Q 846.6666 449.79166 846.6666 476.24997 L 846.6666 502.7083 L 873.12494 529.1666 L 873.12494 529.1666 L 899.5833 582.0833 Q 952.49994 634.99994 1005.4166 634.99994 Q 1084.7916 634.99994 1164.1666 634.99994 L 1217.0833 634.99994 L 1217.0833 634.99994 L 1217.0833 634.99994 L 1164.1666 661.4583 L 1084.7916 661.4583 L 1084.7916 687.9166 L 1058.3333 740.8333 L 1058.3333 793.74994 L 1058.3333 820.2083 L 1084.7916 846.6666 L 1084.7916 873.12494 L 1031.875 899.5833 Q 1005.4166 899.5833 952.49994 952.49994 Q 926.0416 1005.4166 899.5833 978.95825 Q 846.6666 978.95825 846.6666 978.95825 L 846.6666 978.95825 L 846.6666 952.49994 Q 846.6666 952.49994 820.2083 952.49994 Q 793.74994 926.0416 714.37494 899.5833 L 634.99994 873.12494 L 634.99994 926.0416 L 634.99994 978.95825 L 608.5416 978.95825 L 608.5416 952.49994 L 608.5416 952.49994 L 582.0833 952.49994 L 582.0833 952.49994 L 582.0833 952.49994 L 582.0833 978.95825 L 582.0833 978.95825 L 582.0833 1005.4166 L 582.0833 1031.875 L 582.0833 1058.3333 L 582.0833 1084.7916 L 582.0833 1111.25 L 582.0833 1137.7083 L 582.0833 1164.1666 Q 582.0833 1190.6249 608.5416 1190.6249 Q 634.99994 1190.6249 661.4583 1217.0833 Q 687.9166 1269.9999 687.9166 1243.5416 Q 687.9166 1217.0833 740.8333 1243.5416 Q 793.74994 1269.9999 793.74994 1322.9166 L 793.74994 1349.3749 L 820.2083 1349.3749 L 820.2083 1375.8333 L 820.2083 1375.8333 L 846.6666 1375.8333 L 846.6666 1402.2916 L 846.6666 1428.7499 L 873.12494 1455.2083 L 873.12494 1481.6666 L 873.12494 1481.6666 L 846.6666 1481.6666 L 846.6666 1481.6666 L 846.6666 1481.6666 L 846.6666 1508.1249 L 846.6666 1508.1249 L 820.2083 1508.1249 Q 820.2083 1534.5833 767.2916 1534.5833 L 714.37494 1534.5833 L 661.4583 1534.5833 L 608.5416 1534.5833 L 608.5416 1561.0416 L 634.99994 1561.0416 L 634.99994 1587.4999 L 634.99994 1587.4999 L 608.5416 1587.4999 Q 582.0833 1587.4999 582.0833 1666.8749 Q 582.0833 1746.2499 449.79166 1799.1666 Q 317.49997 1852.0833 291.04166 1852.0833 Q 264.5833 1852.0833 264.5833 1799.1666 Q 291.04166 1772.7083 264.5833 1772.7083 Q 211.66666 1799.1666 158.74998 1799.1666 L 79.37499 1799.1666 L 79.37499 1825.6249 L 52.916664 1825.6249 L 52.916664 1852.0833 L 52.916664 1878.5416 L 26.458332 1878.5416 L 26.458332 1878.5416 L 26.458332 1719.7916 Q 0.0 1561.0416 0.0 793.74994 L 0.0 26.458332 L 26.458332 52.916664 Q 52.916664 52.916664 52.916664 26.458332 Q 52.916664 0.0 79.37499 0.0 Q 105.83333 26.458332 158.74998 105.83333 Q 211.66666 158.74998 211.66666 185.20833 z" svg:height="18.785416mm" draw:style-name="style-1257" svg:viewBox="0.0 0.0 1217.0833 1878.5416" svg:width="12.170833mm" svg:x="30.691666mm" svg:y="166.15833mm"/>
          <draw:path svg:d="M 1428.7499 0.0 L 1455.2083 0.0 L 1428.7499 79.37499 Q 1428.7499 185.20833 1375.8333 185.20833 Q 1349.3749 185.20833 1402.2916 211.66666 Q 1455.2083 211.66666 1455.2083 291.04166 Q 1428.7499 343.9583 1402.2916 343.9583 Q 1349.3749 343.9583 1349.3749 370.41666 L 1349.3749 396.87497 L 1322.9166 396.87497 Q 1322.9166 396.87497 1322.9166 423.3333 Q 1322.9166 423.3333 1296.4583 476.24997 Q 1269.9999 529.1666 1243.5416 502.7083 Q 1243.5416 476.24997 1217.0833 476.24997 Q 1190.6249 476.24997 1190.6249 502.7083 Q 1190.6249 529.1666 1137.7083 529.1666 L 1084.7916 529.1666 L 1084.7916 529.1666 Q 1084.7916 502.7083 978.95825 529.1666 Q 899.5833 529.1666 899.5833 555.625 Q 926.0416 555.625 926.0416 582.0833 L 926.0416 608.5416 L 899.5833 608.5416 Q 899.5833 608.5416 899.5833 582.0833 L 899.5833 582.0833 L 873.12494 582.0833 L 873.12494 608.5416 L 846.6666 608.5416 L 820.2083 608.5416 L 793.74994 634.99994 L 767.2916 634.99994 L 767.2916 661.4583 L 793.74994 687.9166 L 793.74994 714.37494 L 793.74994 714.37494 L 767.2916 714.37494 L 767.2916 714.37494 L 740.8333 714.37494 Q 687.9166 714.37494 687.9166 740.8333 L 687.9166 767.2916 L 714.37494 767.2916 L 714.37494 767.2916 L 714.37494 793.74994 L 740.8333 793.74994 L 740.8333 873.12494 L 740.8333 926.0416 L 714.37494 926.0416 L 714.37494 926.0416 L 687.9166 926.0416 L 661.4583 926.0416 L 634.99994 899.5833 L 608.5416 873.12494 L 608.5416 873.12494 L 582.0833 873.12494 L 582.0833 846.6666 L 582.0833 820.2083 L 608.5416 740.8333 Q 608.5416 661.4583 582.0833 661.4583 Q 555.625 661.4583 529.1666 608.5416 Q 529.1666 555.625 423.3333 502.7083 Q 370.41666 449.79166 317.49997 449.79166 Q 264.5833 449.79166 264.5833 476.24997 Q 238.12498 502.7083 158.74998 449.79166 L 79.37499 423.3333 L 79.37499 449.79166 L 79.37499 502.7083 L 52.916664 502.7083 L 0.0 502.7083 L 0.0 502.7083 L 0.0 502.7083 L 0.0 476.24997 L 0.0 476.24997 L 26.458332 476.24997 L 26.458332 449.79166 L 26.458332 449.79166 L 52.916664 449.79166 L 52.916664 423.3333 L 52.916664 396.87497 L 79.37499 370.41666 L 105.83333 343.9583 L 105.83333 343.9583 L 105.83333 343.9583 L 105.83333 317.49997 L 105.83333 317.49997 L 132.29166 238.12498 L 132.29166 185.20833 L 158.74998 185.20833 Q 158.74998 158.74998 158.74998 132.29166 Q 158.74998 105.83333 211.66666 132.29166 Q 291.04166 132.29166 396.87497 132.29166 Q 476.24997 105.83333 476.24997 79.37499 Q 449.79166 26.458332 449.79166 26.458332 L 449.79166 26.458332 L 449.79166 26.458332 L 449.79166 0.0 L 502.7083 26.458332 Q 582.0833 79.37499 820.2083 79.37499 Q 1084.7916 79.37499 1084.7916 52.916664 L 1084.7916 52.916664 L 1190.6249 52.916664 Q 1296.4583 52.916664 1296.4583 26.458332 L 1296.4583 0.0 L 1322.9166 0.0 Q 1375.8333 -26.458332 1428.7499 0.0 z M 1375.8333 79.37499 Q 1375.8333 79.37499 1375.8333 52.916664 Q 1375.8333 52.916664 1375.8333 79.37499 Q 1375.8333 79.37499 1375.8333 79.37499 z" svg:height="9.260416mm" draw:style-name="style-1258" svg:viewBox="0.0 0.0 1455.2083 926.0416" svg:width="14.552083mm" svg:x="183.62082mm" svg:y="158.48541mm"/>
          <draw:path svg:d="M 873.12494 0.0 L 899.5833 0.0 L 899.5833 0.0 L 899.5833 26.458332 L 899.5833 26.458332 L 899.5833 26.458332 L 926.0416 79.37499 L 926.0416 105.83333 L 952.49994 105.83333 L 1005.4166 132.29166 L 1031.875 105.83333 Q 1058.3333 79.37499 1005.4166 79.37499 Q 952.49994 52.916664 952.49994 26.458332 Q 952.49994 0.0 1031.875 26.458332 Q 1111.25 52.916664 1111.25 79.37499 Q 1111.25 105.83333 1322.9166 105.83333 Q 1508.1249 132.29166 1534.5833 132.29166 L 1587.4999 132.29166 L 1587.4999 132.29166 L 1613.9583 132.29166 L 1613.9583 132.29166 L 1613.9583 132.29166 L 1640.4166 132.29166 Q 1693.3333 132.29166 1693.3333 158.74998 Q 1693.3333 185.20833 1666.8749 185.20833 L 1666.8749 185.20833 L 1746.2499 211.66666 L 1799.1666 211.66666 L 1799.1666 238.12498 Q 1825.6249 238.12498 1904.9999 238.12498 Q 1984.3749 238.12498 2010.8333 211.66666 Q 2063.75 185.20833 2063.75 238.12498 Q 2063.75 264.5833 2090.2083 264.5833 Q 2116.6665 264.5833 2116.6665 291.04166 Q 2143.125 343.9583 2143.125 343.9583 L 2169.5833 343.9583 L 2169.5833 343.9583 L 2169.5833 343.9583 L 2169.5833 370.41666 L 2169.5833 370.41666 L 2143.125 396.87497 Q 2143.125 449.79166 2169.5833 449.79166 L 2196.0415 449.79166 L 2196.0415 476.24997 L 2222.5 476.24997 L 2222.5 502.7083 L 2222.5 529.1666 L 2196.0415 555.625 Q 2169.5833 555.625 2196.0415 582.0833 L 2196.0415 608.5416 L 2169.5833 608.5416 L 2143.125 608.5416 L 2143.125 634.99994 L 2143.125 634.99994 L 2116.6665 634.99994 L 2090.2083 661.4583 L 2090.2083 661.4583 Q 2063.75 661.4583 2063.75 661.4583 Q 2063.75 661.4583 2010.8333 687.9166 Q 1931.4583 714.37494 1878.5416 740.8333 L 1825.6249 767.2916 L 1825.6249 714.37494 Q 1799.1666 634.99994 1799.1666 634.99994 Q 1799.1666 608.5416 1693.3333 608.5416 Q 1587.4999 608.5416 1561.0416 608.5416 Q 1534.5833 582.0833 1508.1249 608.5416 Q 1481.6666 608.5416 1481.6666 582.0833 Q 1455.2083 529.1666 1428.7499 555.625 Q 1375.8333 555.625 1296.4583 582.0833 Q 1217.0833 608.5416 1217.0833 608.5416 L 1243.5416 608.5416 L 1217.0833 634.99994 L 1164.1666 661.4583 L 1190.6249 661.4583 L 1217.0833 661.4583 L 1190.6249 687.9166 L 1164.1666 714.37494 L 1164.1666 714.37494 L 1164.1666 714.37494 L 1137.7083 767.2916 L 1111.25 793.74994 L 1111.25 793.74994 L 1111.25 793.74994 L 1111.25 793.74994 Q 1084.7916 767.2916 899.5833 714.37494 Q 687.9166 661.4583 502.7083 661.4583 Q 317.49997 661.4583 317.49997 634.99994 Q 291.04166 608.5416 211.66666 608.5416 L 132.29166 634.99994 L 132.29166 608.5416 Q 158.74998 608.5416 105.83333 555.625 L 105.83333 529.1666 L 79.37499 529.1666 L 79.37499 502.7083 L 79.37499 502.7083 L 52.916664 502.7083 L 52.916664 502.7083 L 52.916664 502.7083 L 52.916664 476.24997 L 52.916664 476.24997 L 26.458332 476.24997 L 26.458332 449.79166 L 26.458332 449.79166 L 0.0 449.79166 L 0.0 396.87497 L 0.0 343.9583 L 26.458332 343.9583 L 52.916664 343.9583 L 79.37499 343.9583 Q 105.83333 343.9583 105.83333 317.49997 Q 132.29166 264.5833 158.74998 264.5833 Q 211.66666 238.12498 264.5833 185.20833 L 291.04166 132.29166 L 317.49997 132.29166 Q 370.41666 132.29166 423.3333 105.83333 L 476.24997 105.83333 L 476.24997 105.83333 Q 476.24997 105.83333 476.24997 79.37499 L 476.24997 52.916664 L 582.0833 26.458332 Q 661.4583 26.458332 740.8333 0.0 Q 846.6666 -26.458332 873.12494 0.0 z" svg:height="7.9374995mm" draw:style-name="style-1259" svg:viewBox="0.0 0.0 2222.5 793.74994" svg:width="22.224998mm" svg:x="154.51666mm" svg:y="177.5354mm"/>
          <draw:path svg:d="M 0.0 52.916664 L 0.0 0.0 L 26.458332 0.0 L 52.916664 0.0 L 52.916664 0.0 Q 52.916664 0.0 79.37499 26.458332 L 79.37499 26.458332 L 105.83333 26.458332 Q 132.29166 52.916664 132.29166 26.458332 L 132.29166 26.458332 L 132.29166 26.458332 L 132.29166 26.458332 L 211.66666 52.916664 Q 291.04166 52.916664 291.04166 79.37499 L 291.04166 79.37499 L 291.04166 105.83333 L 291.04166 158.74998 L 291.04166 185.20833 Q 291.04166 211.66666 317.49997 211.66666 L 317.49997 238.12498 L 291.04166 238.12498 Q 264.5833 211.66666 238.12498 211.66666 L 185.20833 158.74998 L 132.29166 158.74998 Q 79.37499 158.74998 79.37499 105.83333 Q 52.916664 52.916664 26.458332 52.916664 L 0.0 52.916664 L 0.0 79.37499 L 0.0 105.83333 L 0.0 105.83333 Q -26.458332 105.83333 0.0 52.916664 z M 211.66666 105.83333 Q 211.66666 105.83333 211.66666 79.37499 Q 238.12498 79.37499 238.12498 105.83333 Q 238.12498 105.83333 211.66666 105.83333 z" svg:height="2.38125mm" draw:style-name="style-1260" svg:viewBox="0.0 0.0 317.49997 238.12498" svg:width="3.1749997mm" svg:x="138.90625mm" svg:y="103.18749mm"/>
          <draw:path svg:d="M 291.04166 79.37499 L 343.9583 79.37499 L 343.9583 79.37499 Q 343.9583 79.37499 343.9583 105.83333 L 370.41666 105.83333 L 396.87497 132.29166 Q 423.3333 132.29166 423.3333 185.20833 Q 423.3333 211.66666 502.7083 238.12498 Q 608.5416 238.12498 608.5416 264.5833 Q 608.5416 291.04166 661.4583 291.04166 Q 714.37494 291.04166 740.8333 291.04166 Q 740.8333 291.04166 767.2916 317.49997 L 793.74994 317.49997 L 820.2083 343.9583 Q 820.2083 396.87497 846.6666 396.87497 L 846.6666 396.87497 L 846.6666 423.3333 L 873.12494 423.3333 L 873.12494 449.79166 L 873.12494 502.7083 L 899.5833 555.625 L 899.5833 582.0833 L 873.12494 582.0833 L 846.6666 608.5416 L 820.2083 608.5416 Q 793.74994 608.5416 767.2916 582.0833 Q 740.8333 582.0833 714.37494 634.99994 Q 714.37494 687.9166 608.5416 714.37494 L 502.7083 714.37494 L 502.7083 767.2916 L 502.7083 793.74994 L 502.7083 793.74994 Q 476.24997 767.2916 343.9583 767.2916 Q 238.12498 767.2916 238.12498 740.8333 Q 238.12498 714.37494 158.74998 714.37494 L 79.37499 714.37494 L 52.916664 687.9166 L 26.458332 687.9166 L 26.458332 687.9166 L 0.0 661.4583 L 79.37499 661.4583 L 185.20833 661.4583 L 185.20833 634.99994 Q 185.20833 608.5416 158.74998 608.5416 Q 158.74998 608.5416 132.29166 502.7083 Q 105.83333 423.3333 132.29166 423.3333 Q 185.20833 396.87497 185.20833 317.49997 Q 158.74998 238.12498 132.29166 238.12498 Q 105.83333 238.12498 105.83333 211.66666 L 105.83333 185.20833 L 185.20833 158.74998 Q 238.12498 132.29166 211.66666 79.37499 Q 185.20833 26.458332 238.12498 0.0 Q 264.5833 0.0 264.5833 26.458332 Q 264.5833 79.37499 291.04166 79.37499 z M 291.04166 132.29166 L 317.49997 132.29166 L 343.9583 132.29166 Q 370.41666 132.29166 370.41666 158.74998 Q 370.41666 185.20833 343.9583 185.20833 L 317.49997 185.20833 L 317.49997 158.74998 L 317.49997 158.74998 L 291.04166 158.74998 Q 291.04166 132.29166 291.04166 132.29166 z" svg:height="7.9374995mm" draw:style-name="style-1261" svg:viewBox="0.0 0.0 899.5833 793.74994" svg:width="8.995832mm" svg:x="194.99791mm" svg:y="76.993744mm"/>
          <draw:path svg:d="M 687.9166 52.916664 L 687.9166 52.916664 L 820.2083 291.04166 Q 952.49994 502.7083 978.95825 502.7083 L 978.95825 502.7083 L 1084.7916 661.4583 Q 1164.1666 820.2083 1190.6249 846.6666 L 1217.0833 873.12494 L 1217.0833 873.12494 L 1217.0833 873.12494 L 1217.0833 899.5833 L 1217.0833 899.5833 L 1243.5416 899.5833 L 1243.5416 926.0416 L 1243.5416 926.0416 L 1269.9999 926.0416 L 1269.9999 952.49994 L 1269.9999 978.95825 L 1111.25 978.95825 L 978.95825 978.95825 L 978.95825 952.49994 L 978.95825 952.49994 L 978.95825 926.0416 Q 952.49994 926.0416 952.49994 899.5833 Q 952.49994 873.12494 926.0416 899.5833 Q 899.5833 926.0416 899.5833 899.5833 Q 873.12494 846.6666 846.6666 846.6666 Q 820.2083 846.6666 793.74994 767.2916 L 767.2916 714.37494 L 767.2916 687.9166 L 740.8333 687.9166 L 740.8333 687.9166 L 740.8333 714.37494 L 740.8333 714.37494 L 740.8333 714.37494 L 714.37494 714.37494 Q 714.37494 714.37494 687.9166 740.8333 Q 687.9166 767.2916 634.99994 767.2916 Q 582.0833 767.2916 529.1666 846.6666 L 476.24997 899.5833 L 476.24997 899.5833 L 476.24997 899.5833 L 449.79166 926.0416 L 449.79166 952.49994 L 423.3333 952.49994 L 370.41666 926.0416 L 343.9583 926.0416 L 317.49997 926.0416 L 317.49997 873.12494 Q 317.49997 846.6666 343.9583 820.2083 Q 370.41666 767.2916 264.5833 767.2916 Q 158.74998 740.8333 158.74998 714.37494 Q 158.74998 661.4583 105.83333 661.4583 L 26.458332 661.4583 L 26.458332 661.4583 L 0.0 661.4583 L 0.0 634.99994 L 0.0 608.5416 L 26.458332 608.5416 L 26.458332 582.0833 L 26.458332 555.625 L 52.916664 529.1666 L 52.916664 476.24997 Q 52.916664 423.3333 105.83333 370.41666 L 132.29166 317.49997 L 132.29166 317.49997 Q 158.74998 317.49997 158.74998 291.04166 L 158.74998 291.04166 L 158.74998 291.04166 Q 185.20833 291.04166 185.20833 264.5833 L 211.66666 264.5833 L 211.66666 264.5833 L 211.66666 238.12498 L 264.5833 238.12498 Q 317.49997 211.66666 423.3333 185.20833 Q 529.1666 185.20833 529.1666 105.83333 Q 502.7083 26.458332 502.7083 0.0 L 502.7083 0.0 L 582.0833 0.0 Q 634.99994 0.0 661.4583 26.458332 Q 687.9166 52.916664 687.9166 52.916664 z" svg:height="9.789583mm" draw:style-name="style-1262" svg:viewBox="0.0 0.0 1269.9999 978.95825" svg:width="12.699999mm" svg:x="121.17916mm" svg:y="93.39791mm"/>
          <draw:path svg:d="M 158.74998 79.37499 L 185.20833 79.37499 L 185.20833 105.83333 L 185.20833 132.29166 L 211.66666 132.29166 L 211.66666 132.29166 L 211.66666 158.74998 L 238.12498 158.74998 L 238.12498 185.20833 L 238.12498 238.12498 L 238.12498 317.49997 Q 238.12498 396.87497 238.12498 396.87497 L 238.12498 396.87497 L 238.12498 370.41666 Q 238.12498 343.9583 185.20833 291.04166 Q 185.20833 238.12498 158.74998 264.5833 Q 132.29166 291.04166 132.29166 291.04166 Q 105.83333 291.04166 105.83333 264.5833 Q 132.29166 211.66666 105.83333 185.20833 Q 79.37499 185.20833 79.37499 158.74998 Q 79.37499 132.29166 26.458332 132.29166 Q -26.458332 105.83333 0.0 79.37499 Q 26.458332 79.37499 26.458332 26.458332 L 0.0 0.0 L 26.458332 0.0 Q 79.37499 26.458332 105.83333 26.458332 Q 132.29166 79.37499 158.74998 79.37499 z" svg:height="3.9687498mm" draw:style-name="style-1263" svg:viewBox="0.0 0.0 238.12498 396.87497" svg:width="2.38125mm" svg:x="154.25208mm" svg:y="97.63125mm"/>
          <draw:path svg:d="M 132.29166 0.0 L 132.29166 0.0 L 132.29166 0.0 Q 132.29166 0.0 132.29166 26.458332 L 158.74998 26.458332 L 211.66666 132.29166 Q 238.12498 238.12498 264.5833 238.12498 L 264.5833 264.5833 L 291.04166 264.5833 L 317.49997 264.5833 L 317.49997 343.9583 L 317.49997 423.3333 L 317.49997 476.24997 L 291.04166 529.1666 L 291.04166 476.24997 Q 291.04166 449.79166 264.5833 370.41666 Q 264.5833 317.49997 238.12498 343.9583 Q 185.20833 370.41666 185.20833 449.79166 Q 132.29166 529.1666 105.83333 423.3333 Q 79.37499 317.49997 52.916664 317.49997 Q 26.458332 317.49997 26.458332 264.5833 L 0.0 238.12498 L 0.0 185.20833 Q -26.458332 132.29166 0.0 105.83333 L 0.0 52.916664 L 0.0 52.916664 Q 26.458332 79.37499 26.458332 52.916664 L 26.458332 52.916664 L 26.458332 52.916664 L 52.916664 52.916664 L 79.37499 26.458332 Q 105.83333 0.0 132.29166 0.0 z" svg:height="5.2916665mm" draw:style-name="style-1264" svg:viewBox="0.0 0.0 317.49997 529.1666" svg:width="3.1749997mm" svg:x="163.24791mm" svg:y="77.25833mm"/>
          <draw:path svg:d="M 634.99994 26.458332 L 687.9166 26.458332 L 714.37494 26.458332 L 714.37494 26.458332 L 714.37494 52.916664 Q 714.37494 52.916664 714.37494 158.74998 L 714.37494 264.5833 L 714.37494 264.5833 L 714.37494 264.5833 L 714.37494 291.04166 L 714.37494 291.04166 L 740.8333 291.04166 L 740.8333 317.49997 L 793.74994 317.49997 Q 873.12494 317.49997 873.12494 317.49997 L 873.12494 343.9583 L 873.12494 343.9583 L 873.12494 370.41666 L 873.12494 370.41666 L 846.6666 370.41666 L 846.6666 370.41666 L 846.6666 370.41666 L 846.6666 396.87497 L 873.12494 396.87497 L 873.12494 396.87497 L 873.12494 423.3333 L 873.12494 423.3333 L 873.12494 423.3333 L 899.5833 423.3333 L 899.5833 449.79166 L 899.5833 502.7083 Q 899.5833 555.625 740.8333 582.0833 L 582.0833 608.5416 L 582.0833 582.0833 Q 555.625 582.0833 555.625 582.0833 L 555.625 608.5416 L 555.625 608.5416 Q 529.1666 582.0833 502.7083 582.0833 L 476.24997 582.0833 L 476.24997 529.1666 Q 476.24997 476.24997 502.7083 476.24997 Q 555.625 449.79166 449.79166 449.79166 Q 343.9583 423.3333 211.66666 396.87497 L 79.37499 343.9583 L 52.916664 343.9583 L 52.916664 343.9583 L 52.916664 343.9583 L 52.916664 317.49997 L 79.37499 317.49997 L 105.83333 317.49997 L 79.37499 291.04166 L 26.458332 264.5833 L 26.458332 264.5833 L 26.458332 264.5833 L 0.0 264.5833 L 0.0 264.5833 L 0.0 238.12498 L 26.458332 238.12498 L 26.458332 158.74998 L 26.458332 79.37499 L 52.916664 79.37499 L 79.37499 52.916664 L 79.37499 52.916664 L 79.37499 52.916664 L 105.83333 52.916664 L 105.83333 52.916664 L 105.83333 26.458332 L 132.29166 26.458332 L 132.29166 26.458332 L 132.29166 26.458332 L 132.29166 26.458332 L 132.29166 26.458332 L 185.20833 52.916664 Q 185.20833 79.37499 211.66666 52.916664 Q 211.66666 26.458332 238.12498 52.916664 Q 238.12498 52.916664 264.5833 79.37499 Q 264.5833 105.83333 370.41666 105.83333 Q 476.24997 105.83333 502.7083 52.916664 Q 529.1666 0.0 555.625 0.0 Q 582.0833 0.0 634.99994 26.458332 z" svg:height="6.0854163mm" draw:style-name="style-1265" svg:viewBox="0.0 0.0 899.5833 608.5416" svg:width="8.995832mm" svg:x="101.33541mm" svg:y="160.3375mm"/>
          <draw:path svg:d="M 370.41666 26.458332 L 396.87497 26.458332 L 396.87497 26.458332 Q 396.87497 52.916664 396.87497 52.916664 L 423.3333 52.916664 L 423.3333 52.916664 Q 423.3333 52.916664 449.79166 79.37499 L 449.79166 79.37499 L 449.79166 79.37499 Q 449.79166 105.83333 423.3333 105.83333 Q 396.87497 105.83333 396.87497 132.29166 Q 396.87497 158.74998 343.9583 105.83333 Q 291.04166 79.37499 264.5833 105.83333 L 238.12498 132.29166 L 211.66666 158.74998 Q 185.20833 185.20833 211.66666 211.66666 L 211.66666 211.66666 L 158.74998 211.66666 Q 105.83333 211.66666 52.916664 185.20833 L 0.0 158.74998 L 0.0 158.74998 L 0.0 132.29166 L 52.916664 105.83333 Q 132.29166 79.37499 132.29166 52.916664 Q 132.29166 26.458332 158.74998 26.458332 Q 185.20833 26.458332 185.20833 0.0 Q 185.20833 -26.458332 264.5833 0.0 Q 343.9583 0.0 370.41666 26.458332 z" svg:height="2.1166666mm" draw:style-name="style-1266" svg:viewBox="0.0 0.0 449.79166 211.66666" svg:width="4.497916mm" svg:x="254.26457mm" svg:y="102.12916mm"/>
          <draw:path svg:d="M 449.79166 26.458332 L 449.79166 26.458332 L 476.24997 26.458332 Q 502.7083 26.458332 502.7083 79.37499 Q 476.24997 132.29166 529.1666 238.12498 Q 529.1666 343.9583 529.1666 423.3333 Q 529.1666 529.1666 529.1666 608.5416 L 529.1666 687.9166 L 502.7083 687.9166 Q 476.24997 687.9166 370.41666 661.4583 Q 238.12498 634.99994 238.12498 661.4583 Q 238.12498 687.9166 211.66666 687.9166 Q 158.74998 687.9166 158.74998 740.8333 L 158.74998 793.74994 L 158.74998 820.2083 L 158.74998 846.6666 L 132.29166 846.6666 L 132.29166 846.6666 L 132.29166 873.12494 L 132.29166 873.12494 L 132.29166 873.12494 L 105.83333 873.12494 L 105.83333 846.6666 L 105.83333 820.2083 L 105.83333 793.74994 L 105.83333 793.74994 L 79.37499 793.74994 L 79.37499 793.74994 L 79.37499 793.74994 L 52.916664 767.2916 L 52.916664 767.2916 L 52.916664 767.2916 L 52.916664 740.8333 L 52.916664 687.9166 L 52.916664 687.9166 Q 52.916664 661.4583 52.916664 634.99994 Q 52.916664 608.5416 26.458332 608.5416 Q 0.0 608.5416 0.0 582.0833 Q 0.0 555.625 26.458332 555.625 L 52.916664 555.625 L 52.916664 555.625 Q 52.916664 555.625 105.83333 291.04166 L 132.29166 26.458332 L 158.74998 26.458332 L 158.74998 26.458332 L 158.74998 52.916664 Q 158.74998 79.37499 238.12498 52.916664 Q 317.49997 26.458332 343.9583 0.0 Q 370.41666 -52.916664 370.41666 0.0 Q 370.41666 52.916664 423.3333 52.916664 Q 449.79166 52.916664 449.79166 26.458332 z" svg:height="8.73125mm" draw:style-name="style-1267" svg:viewBox="0.0 0.0 529.1666 873.12494" svg:width="5.2916665mm" svg:x="109.53749mm" svg:y="49.741665mm"/>
          <draw:path svg:d="M 185.20833 0.0 L 185.20833 26.458332 L 185.20833 158.74998 L 185.20833 264.5833 L 158.74998 264.5833 L 132.29166 264.5833 L 132.29166 317.49997 L 132.29166 343.9583 L 158.74998 343.9583 L 158.74998 370.41666 L 158.74998 370.41666 L 185.20833 370.41666 L 185.20833 370.41666 L 185.20833 370.41666 L 185.20833 396.87497 L 185.20833 396.87497 L 211.66666 396.87497 L 211.66666 370.41666 L 211.66666 370.41666 L 238.12498 370.41666 L 238.12498 264.5833 Q 238.12498 158.74998 291.04166 158.74998 L 317.49997 158.74998 L 343.9583 238.12498 Q 343.9583 317.49997 343.9583 370.41666 Q 343.9583 396.87497 370.41666 423.3333 L 370.41666 423.3333 L 370.41666 529.1666 Q 370.41666 634.99994 396.87497 661.4583 Q 449.79166 687.9166 476.24997 661.4583 Q 502.7083 634.99994 502.7083 661.4583 L 502.7083 661.4583 L 502.7083 714.37494 Q 502.7083 740.8333 476.24997 767.2916 Q 449.79166 793.74994 476.24997 899.5833 Q 529.1666 1005.4166 555.625 926.0416 Q 608.5416 846.6666 608.5416 873.12494 Q 608.5416 899.5833 634.99994 899.5833 L 634.99994 899.5833 L 634.99994 899.5833 Q 661.4583 899.5833 661.4583 952.49994 L 661.4583 1031.875 L 661.4583 1031.875 Q 634.99994 1058.3333 608.5416 1164.1666 Q 608.5416 1269.9999 449.79166 1269.9999 L 317.49997 1243.5416 L 317.49997 1375.8333 L 317.49997 1481.6666 L 396.87497 1481.6666 Q 449.79166 1508.1249 449.79166 1534.5833 Q 423.3333 1534.5833 396.87497 1561.0416 Q 370.41666 1587.4999 370.41666 1587.4999 L 370.41666 1587.4999 L 343.9583 1693.3333 Q 343.9583 1825.6249 343.9583 1904.9999 L 343.9583 2010.8333 L 317.49997 2010.8333 L 317.49997 2010.8333 L 317.49997 2010.8333 L 317.49997 2010.8333 L 291.04166 1984.3749 L 264.5833 1984.3749 L 238.12498 1984.3749 L 211.66666 2010.8333 L 211.66666 2010.8333 L 185.20833 2010.8333 L 185.20833 2010.8333 L 185.20833 2010.8333 L 185.20833 2037.2915 L 185.20833 2037.2915 L 158.74998 2037.2915 L 158.74998 2010.8333 L 132.29166 2010.8333 L 105.83333 2010.8333 L 105.83333 2037.2915 L 105.83333 2037.2915 L 79.37499 2037.2915 L 79.37499 2010.8333 L 52.916664 2010.8333 L 26.458332 2010.8333 L 26.458332 2010.8333 L 0.0 2010.8333 L 0.0 1931.4583 Q -26.458332 1852.0833 0.0 1746.2499 L 0.0 1666.8749 L 0.0 1375.8333 Q -26.458332 1111.25 0.0 661.4583 L 0.0 211.66666 L 0.0 211.66666 Q 26.458332 211.66666 26.458332 132.29166 L 26.458332 52.916664 L 26.458332 52.916664 L 26.458332 52.916664 L 52.916664 26.458332 Q 79.37499 0.0 132.29166 0.0 Q 185.20833 0.0 185.20833 0.0 z M 396.87497 873.12494 Q 370.41666 846.6666 396.87497 846.6666 Q 423.3333 846.6666 396.87497 873.12494 Q 396.87497 899.5833 396.87497 873.12494 z" svg:height="20.372915mm" draw:style-name="style-1268" svg:viewBox="0.0 0.0 661.4583 2037.2915" svg:width="6.614583mm" svg:x="100.27708mm" svg:y="58.737495mm"/>
          <draw:path svg:d="M 264.5833 26.458332 L 264.5833 0.0 L 291.04166 0.0 L 317.49997 0.0 L 317.49997 105.83333 L 317.49997 211.66666 L 291.04166 211.66666 L 264.5833 211.66666 L 264.5833 264.5833 L 264.5833 317.49997 L 264.5833 317.49997 Q 264.5833 317.49997 238.12498 343.9583 L 211.66666 343.9583 L 211.66666 317.49997 Q 211.66666 291.04166 158.74998 291.04166 Q 132.29166 317.49997 79.37499 291.04166 L 26.458332 264.5833 L 26.458332 211.66666 Q 0.0 132.29166 0.0 105.83333 L 0.0 52.916664 L 52.916664 105.83333 Q 105.83333 132.29166 132.29166 132.29166 L 132.29166 158.74998 L 185.20833 158.74998 L 238.12498 158.74998 L 238.12498 105.83333 L 264.5833 52.916664 L 264.5833 26.458332 z" svg:height="3.439583mm" draw:style-name="style-1269" svg:viewBox="0.0 0.0 317.49997 343.9583" svg:width="3.1749997mm" svg:x="226.48332mm" svg:y="56.62083mm"/>
          <draw:path svg:d="M 264.5833 52.916664 L 264.5833 0.0 L 317.49997 52.916664 Q 396.87497 79.37499 423.3333 132.29166 Q 423.3333 158.74998 449.79166 185.20833 Q 476.24997 211.66666 476.24997 211.66666 L 476.24997 211.66666 L 476.24997 211.66666 L 449.79166 211.66666 L 449.79166 238.12498 L 423.3333 238.12498 L 423.3333 238.12498 L 423.3333 238.12498 L 423.3333 238.12498 Q 396.87497 264.5833 396.87497 264.5833 L 396.87497 264.5833 L 370.41666 264.5833 Q 317.49997 264.5833 264.5833 264.5833 Q 211.66666 264.5833 132.29166 291.04166 L 26.458332 317.49997 L 26.458332 317.49997 Q 52.916664 317.49997 52.916664 317.49997 L 52.916664 291.04166 L 52.916664 264.5833 Q 52.916664 238.12498 26.458332 211.66666 L 0.0 211.66666 L 0.0 185.20833 Q 0.0 158.74998 26.458332 158.74998 Q 52.916664 132.29166 79.37499 132.29166 L 79.37499 105.83333 L 158.74998 105.83333 Q 264.5833 105.83333 264.5833 52.916664 z" svg:height="3.1749997mm" draw:style-name="style-1270" svg:viewBox="0.0 0.0 476.24997 317.49997" svg:width="4.7625mm" svg:x="145.52083mm" svg:y="101.07083mm"/>
          <draw:path svg:d="M 105.83333 105.83333 L 132.29166 0.0 L 132.29166 79.37499 L 132.29166 132.29166 L 158.74998 132.29166 L 158.74998 132.29166 L 185.20833 158.74998 L 211.66666 158.74998 L 211.66666 132.29166 Q 238.12498 105.83333 238.12498 79.37499 L 238.12498 52.916664 L 238.12498 52.916664 Q 238.12498 52.916664 264.5833 238.12498 L 264.5833 423.3333 L 264.5833 423.3333 Q 238.12498 423.3333 238.12498 529.1666 L 238.12498 634.99994 L 211.66666 634.99994 Q 211.66666 661.4583 211.66666 661.4583 L 211.66666 661.4583 L 185.20833 661.4583 Q 158.74998 661.4583 132.29166 714.37494 Q 132.29166 740.8333 105.83333 714.37494 Q 79.37499 661.4583 79.37499 714.37494 L 79.37499 740.8333 L 79.37499 740.8333 L 52.916664 740.8333 L 52.916664 714.37494 Q 26.458332 714.37494 26.458332 714.37494 L 26.458332 714.37494 L 26.458332 714.37494 Q 26.458332 687.9166 0.0 661.4583 L 0.0 608.5416 L 0.0 608.5416 Q 26.458332 608.5416 0.0 608.5416 L 0.0 582.0833 L 0.0 502.7083 L 0.0 449.79166 L 0.0 449.79166 Q 26.458332 449.79166 26.458332 449.79166 Q 26.458332 423.3333 79.37499 317.49997 Q 79.37499 211.66666 105.83333 105.83333 z" svg:height="7.408333mm" draw:style-name="style-1271" svg:viewBox="0.0 0.0 264.5833 740.8333" svg:width="2.6458333mm" svg:x="268.55206mm" svg:y="146.84373mm"/>
          <draw:path svg:d="M 211.66666 26.458332 L 211.66666 0.0 L 238.12498 0.0 Q 264.5833 0.0 264.5833 52.916664 Q 291.04166 105.83333 291.04166 105.83333 L 291.04166 105.83333 L 291.04166 132.29166 Q 291.04166 158.74998 291.04166 238.12498 L 291.04166 317.49997 L 291.04166 343.9583 L 291.04166 370.41666 L 317.49997 423.3333 L 343.9583 476.24997 L 343.9583 476.24997 L 343.9583 476.24997 L 396.87497 502.7083 L 423.3333 502.7083 L 423.3333 529.1666 L 396.87497 555.625 L 396.87497 555.625 L 396.87497 582.0833 L 396.87497 582.0833 L 396.87497 582.0833 L 396.87497 582.0833 Q 396.87497 608.5416 370.41666 608.5416 Q 370.41666 634.99994 343.9583 608.5416 Q 291.04166 582.0833 291.04166 555.625 L 264.5833 502.7083 L 211.66666 502.7083 L 158.74998 529.1666 L 158.74998 529.1666 L 158.74998 529.1666 L 132.29166 529.1666 Q 79.37499 529.1666 79.37499 502.7083 Q 79.37499 476.24997 52.916664 476.24997 L 26.458332 476.24997 L 26.458332 423.3333 L 26.458332 396.87497 L 26.458332 396.87497 Q 26.458332 370.41666 105.83333 370.41666 L 185.20833 370.41666 L 185.20833 370.41666 Q 185.20833 370.41666 211.66666 264.5833 Q 211.66666 158.74998 105.83333 158.74998 L 0.0 158.74998 L 0.0 132.29166 L 0.0 132.29166 L 0.0 105.83333 L 0.0 52.916664 L 26.458332 52.916664 L 79.37499 52.916664 L 79.37499 52.916664 L 79.37499 52.916664 L 79.37499 79.37499 Q 79.37499 79.37499 105.83333 52.916664 L 105.83333 52.916664 L 132.29166 52.916664 L 185.20833 52.916664 L 185.20833 52.916664 Q 185.20833 52.916664 211.66666 52.916664 L 211.66666 26.458332 L 211.66666 26.458332 z" svg:height="6.0854163mm" draw:style-name="style-1272" svg:viewBox="0.0 0.0 423.3333 608.5416" svg:width="4.233333mm" svg:x="261.14374mm" svg:y="116.416664mm"/>
          <draw:path svg:d="M 0.0 0.0 L 0.0 0.0 L 79.37499 0.0 Q 132.29166 0.0 132.29166 52.916664 Q 132.29166 79.37499 238.12498 105.83333 Q 343.9583 105.83333 317.49997 158.74998 Q 291.04166 185.20833 291.04166 211.66666 L 291.04166 264.5833 L 317.49997 264.5833 L 343.9583 264.5833 L 396.87497 264.5833 Q 423.3333 264.5833 449.79166 238.12498 L 449.79166 238.12498 L 449.79166 264.5833 Q 449.79166 317.49997 396.87497 317.49997 Q 370.41666 317.49997 343.9583 343.9583 L 317.49997 370.41666 L 291.04166 370.41666 L 264.5833 370.41666 L 238.12498 370.41666 Q 238.12498 370.41666 185.20833 396.87497 Q 158.74998 396.87497 158.74998 317.49997 Q 158.74998 238.12498 79.37499 238.12498 L 26.458332 238.12498 L 26.458332 211.66666 L 26.458332 185.20833 L 26.458332 158.74998 Q 26.458332 158.74998 52.916664 105.83333 Q 79.37499 79.37499 52.916664 52.916664 L 26.458332 52.916664 L 26.458332 52.916664 Q 26.458332 26.458332 0.0 0.0 z" svg:height="3.9687498mm" draw:style-name="style-1273" svg:viewBox="0.0 0.0 449.79166 396.87497" svg:width="4.497916mm" svg:x="121.44374mm" svg:y="100.0125mm"/>
          <draw:path svg:d="M 687.9166 26.458332 L 687.9166 26.458332 L 687.9166 26.458332 Q 687.9166 26.458332 714.37494 79.37499 L 714.37494 105.83333 L 687.9166 105.83333 Q 661.4583 105.83333 634.99994 132.29166 L 634.99994 158.74998 L 582.0833 132.29166 Q 555.625 132.29166 582.0833 185.20833 Q 582.0833 264.5833 608.5416 291.04166 L 608.5416 317.49997 L 634.99994 343.9583 Q 661.4583 343.9583 634.99994 370.41666 Q 634.99994 396.87497 634.99994 476.24997 Q 634.99994 529.1666 661.4583 555.625 L 661.4583 608.5416 L 661.4583 634.99994 L 661.4583 661.4583 L 687.9166 661.4583 L 714.37494 661.4583 L 714.37494 634.99994 L 740.8333 634.99994 L 740.8333 661.4583 L 740.8333 687.9166 L 687.9166 687.9166 Q 661.4583 714.37494 634.99994 714.37494 Q 634.99994 714.37494 476.24997 740.8333 L 343.9583 767.2916 L 343.9583 767.2916 L 343.9583 767.2916 L 264.5833 740.8333 L 211.66666 714.37494 L 211.66666 714.37494 Q 211.66666 714.37494 238.12498 687.9166 Q 238.12498 661.4583 185.20833 661.4583 Q 132.29166 634.99994 132.29166 608.5416 Q 132.29166 582.0833 105.83333 555.625 Q 52.916664 555.625 26.458332 449.79166 L 0.0 343.9583 L 0.0 343.9583 L 0.0 343.9583 L 26.458332 317.49997 L 52.916664 317.49997 L 52.916664 291.04166 L 52.916664 264.5833 L 52.916664 238.12498 L 52.916664 238.12498 L 26.458332 238.12498 L 26.458332 238.12498 L 26.458332 238.12498 L 0.0 238.12498 L 0.0 211.66666 L 0.0 185.20833 L 0.0 158.74998 L 0.0 132.29166 L 0.0 132.29166 L 26.458332 132.29166 L 26.458332 105.83333 L 52.916664 105.83333 L 52.916664 105.83333 L 52.916664 132.29166 L 52.916664 132.29166 L 52.916664 132.29166 L 79.37499 185.20833 L 105.83333 211.66666 L 105.83333 238.12498 Q 132.29166 238.12498 158.74998 264.5833 Q 211.66666 264.5833 185.20833 291.04166 Q 158.74998 291.04166 158.74998 291.04166 L 158.74998 291.04166 L 238.12498 291.04166 L 317.49997 291.04166 L 317.49997 264.5833 Q 343.9583 238.12498 423.3333 238.12498 Q 502.7083 211.66666 529.1666 158.74998 Q 529.1666 132.29166 555.625 105.83333 Q 582.0833 105.83333 582.0833 26.458332 Q 555.625 -26.458332 608.5416 0.0 Q 661.4583 26.458332 687.9166 26.458332 z" svg:height="7.6729164mm" draw:style-name="style-1274" svg:viewBox="0.0 0.0 740.8333 767.2916" svg:width="7.408333mm" svg:x="129.11665mm" svg:y="158.48541mm"/>
          <draw:path svg:d="M 926.0416 0.0 L 926.0416 0.0 L 899.5833 52.916664 Q 899.5833 105.83333 873.12494 105.83333 Q 846.6666 132.29166 899.5833 211.66666 Q 952.49994 264.5833 926.0416 264.5833 L 926.0416 291.04166 L 899.5833 264.5833 Q 846.6666 264.5833 820.2083 317.49997 Q 793.74994 370.41666 740.8333 423.3333 Q 687.9166 423.3333 634.99994 449.79166 L 608.5416 476.24997 L 555.625 476.24997 L 502.7083 476.24997 L 476.24997 502.7083 L 449.79166 529.1666 L 449.79166 529.1666 L 476.24997 529.1666 L 476.24997 529.1666 L 476.24997 555.625 L 423.3333 555.625 Q 396.87497 582.0833 370.41666 582.0833 L 343.9583 582.0833 L 343.9583 582.0833 L 343.9583 555.625 L 291.04166 555.625 L 238.12498 555.625 L 238.12498 529.1666 Q 211.66666 502.7083 185.20833 476.24997 Q 132.29166 476.24997 105.83333 396.87497 Q 105.83333 343.9583 52.916664 343.9583 Q 52.916664 343.9583 26.458332 317.49997 Q 0.0 317.49997 0.0 291.04166 L 0.0 264.5833 L 52.916664 264.5833 L 79.37499 264.5833 L 79.37499 238.12498 L 105.83333 238.12498 L 105.83333 238.12498 L 105.83333 211.66666 L 79.37499 211.66666 L 52.916664 211.66666 L 26.458332 211.66666 L 0.0 211.66666 L 0.0 211.66666 L 0.0 211.66666 L 0.0 185.20833 L 0.0 158.74998 L 26.458332 158.74998 L 52.916664 158.74998 L 52.916664 132.29166 L 52.916664 132.29166 L 79.37499 132.29166 L 79.37499 105.83333 L 79.37499 105.83333 L 105.83333 105.83333 L 132.29166 105.83333 Q 185.20833 105.83333 317.49997 105.83333 Q 423.3333 105.83333 476.24997 105.83333 Q 555.625 105.83333 582.0833 105.83333 Q 608.5416 105.83333 687.9166 105.83333 Q 793.74994 132.29166 793.74994 79.37499 Q 820.2083 52.916664 873.12494 26.458332 Q 899.5833 0.0 926.0416 0.0 z M 317.49997 502.7083 Q 317.49997 502.7083 343.9583 502.7083 Q 343.9583 529.1666 317.49997 529.1666 Q 317.49997 529.1666 317.49997 502.7083 z" svg:height="5.820833mm" draw:style-name="style-1275" svg:viewBox="0.0 0.0 926.0416 582.0833" svg:width="9.260416mm" svg:x="51.85833mm" svg:y="184.67915mm"/>
          <draw:path svg:d="M 158.74998 52.916664 L 158.74998 52.916664 L 158.74998 105.83333 Q 158.74998 158.74998 132.29166 317.49997 L 132.29166 449.79166 L 105.83333 449.79166 L 79.37499 476.24997 L 79.37499 476.24997 L 79.37499 476.24997 L 52.916664 476.24997 L 0.0 476.24997 L 0.0 370.41666 L 0.0 238.12498 L 0.0 79.37499 Q 0.0 -79.37499 79.37499 0.0 Q 132.29166 52.916664 158.74998 52.916664 z" svg:height="4.7625mm" draw:style-name="style-1276" svg:viewBox="0.0 0.0 158.74998 476.24997" svg:width="1.5874999mm" svg:x="138.11249mm" svg:y="98.424995mm"/>
          <draw:path svg:d="M 396.87497 79.37499 L 423.3333 0.0 L 423.3333 185.20833 L 423.3333 370.41666 L 423.3333 423.3333 L 423.3333 449.79166 L 449.79166 449.79166 Q 476.24997 449.79166 476.24997 582.0833 Q 449.79166 714.37494 423.3333 714.37494 Q 396.87497 714.37494 396.87497 793.74994 L 423.3333 873.12494 L 423.3333 873.12494 L 423.3333 899.5833 L 476.24997 873.12494 Q 555.625 846.6666 582.0833 846.6666 Q 634.99994 820.2083 661.4583 899.5833 Q 687.9166 1005.4166 687.9166 1005.4166 Q 714.37494 1031.875 767.2916 1031.875 Q 820.2083 1031.875 820.2083 1005.4166 Q 793.74994 978.95825 793.74994 926.0416 L 793.74994 873.12494 L 793.74994 873.12494 L 793.74994 873.12494 L 820.2083 899.5833 L 846.6666 952.49994 L 846.6666 978.95825 Q 846.6666 1005.4166 873.12494 1005.4166 Q 899.5833 1005.4166 926.0416 978.95825 L 952.49994 978.95825 L 926.0416 1005.4166 Q 899.5833 1058.3333 899.5833 1084.7916 L 899.5833 1111.25 L 952.49994 1137.7083 Q 952.49994 1164.1666 952.49994 1137.7083 Q 952.49994 1111.25 978.95825 1084.7916 Q 1005.4166 1084.7916 1005.4166 1217.0833 Q 1031.875 1322.9166 1031.875 1322.9166 L 1031.875 1322.9166 L 1058.3333 1322.9166 L 1084.7916 1322.9166 L 1111.25 1375.8333 Q 1111.25 1428.7499 1111.25 1402.2916 Q 1111.25 1402.2916 1137.7083 1455.2083 L 1164.1666 1508.1249 L 1164.1666 1481.6666 Q 1164.1666 1455.2083 1190.6249 1455.2083 L 1217.0833 1455.2083 L 1217.0833 1508.1249 L 1217.0833 1561.0416 L 1243.5416 1508.1249 L 1243.5416 1455.2083 L 1243.5416 1428.7499 L 1269.9999 1375.8333 L 1269.9999 1375.8333 L 1269.9999 1375.8333 L 1269.9999 1402.2916 L 1269.9999 1402.2916 L 1296.4583 1508.1249 L 1296.4583 1613.9583 L 1349.3749 1613.9583 L 1402.2916 1613.9583 L 1402.2916 1640.4166 L 1402.2916 1666.8749 L 1375.8333 1666.8749 L 1322.9166 1693.3333 L 1375.8333 1693.3333 L 1402.2916 1693.3333 L 1402.2916 1719.7916 L 1375.8333 1719.7916 L 1375.8333 1719.7916 L 1375.8333 1746.2499 L 1375.8333 1746.2499 L 1375.8333 1746.2499 L 1349.3749 1746.2499 L 1349.3749 1746.2499 L 1322.9166 1772.7083 L 1296.4583 1799.1666 L 1296.4583 1799.1666 L 1322.9166 1799.1666 L 1322.9166 1799.1666 L 1322.9166 1825.6249 L 1296.4583 1825.6249 Q 1269.9999 1825.6249 1269.9999 1799.1666 Q 1269.9999 1772.7083 1190.6249 1799.1666 Q 1111.25 1799.1666 1111.25 1825.6249 Q 1111.25 1852.0833 1031.875 1878.5416 Q 952.49994 1904.9999 952.49994 1957.9165 Q 978.95825 1984.3749 926.0416 1984.3749 Q 873.12494 1957.9165 846.6666 2010.8333 L 793.74994 2037.2915 L 793.74994 2037.2915 L 793.74994 2037.2915 L 793.74994 2010.8333 Q 793.74994 2010.8333 687.9166 2010.8333 Q 582.0833 2037.2915 582.0833 2063.75 Q 582.0833 2090.2083 529.1666 2063.75 Q 502.7083 2063.75 476.24997 2063.75 L 476.24997 2090.2083 L 449.79166 2090.2083 L 449.79166 2090.2083 L 449.79166 2063.75 L 423.3333 2037.2915 L 423.3333 2037.2915 L 423.3333 2010.8333 L 423.3333 2010.8333 L 423.3333 2010.8333 L 423.3333 1957.9165 Q 423.3333 1931.4583 423.3333 1904.9999 Q 423.3333 1852.0833 370.41666 1852.0833 Q 343.9583 1825.6249 343.9583 1746.2499 Q 317.49997 1693.3333 396.87497 1666.8749 L 449.79166 1640.4166 L 423.3333 1640.4166 L 396.87497 1640.4166 L 370.41666 1640.4166 Q 317.49997 1640.4166 264.5833 1640.4166 Q 238.12498 1640.4166 211.66666 1534.5833 L 158.74998 1428.7499 L 105.83333 1428.7499 L 52.916664 1428.7499 L 52.916664 1402.2916 L 52.916664 1402.2916 L 26.458332 1402.2916 L 26.458332 1375.8333 L 26.458332 1375.8333 L 0.0 1375.8333 L 0.0 1375.8333 L 0.0 1375.8333 L 0.0 1349.3749 L 0.0 1349.3749 L 52.916664 1349.3749 L 105.83333 1322.9166 L 105.83333 1322.9166 L 105.83333 1322.9166 L 158.74998 1375.8333 Q 211.66666 1402.2916 211.66666 1402.2916 L 211.66666 1428.7499 L 211.66666 1428.7499 L 211.66666 1428.7499 L 238.12498 1428.7499 L 238.12498 1428.7499 L 238.12498 1455.2083 L 264.5833 1455.2083 L 264.5833 1217.0833 L 264.5833 978.95825 L 264.5833 873.12494 Q 264.5833 767.2916 264.5833 634.99994 L 264.5833 476.24997 L 264.5833 476.24997 Q 264.5833 476.24997 291.04166 449.79166 Q 317.49997 423.3333 343.9583 291.04166 L 370.41666 158.74998 L 396.87497 79.37499 z" svg:height="20.902082mm" draw:style-name="style-1277" svg:viewBox="0.0 0.0 1402.2916 2090.2083" svg:width="14.022916mm" svg:x="75.14166mm" svg:y="86.254166mm"/>
          <draw:path svg:d="M 343.9583 132.29166 L 343.9583 105.83333 L 370.41666 105.83333 L 396.87497 105.83333 L 396.87497 132.29166 L 396.87497 132.29166 L 396.87497 158.74998 Q 396.87497 211.66666 449.79166 211.66666 Q 502.7083 238.12498 502.7083 264.5833 Q 502.7083 291.04166 449.79166 317.49997 Q 396.87497 370.41666 370.41666 370.41666 Q 317.49997 370.41666 343.9583 396.87497 Q 343.9583 423.3333 264.5833 476.24997 Q 211.66666 529.1666 264.5833 529.1666 Q 291.04166 555.625 317.49997 634.99994 Q 317.49997 714.37494 343.9583 740.8333 Q 370.41666 740.8333 343.9583 740.8333 L 343.9583 740.8333 L 343.9583 767.2916 L 317.49997 767.2916 L 317.49997 767.2916 L 317.49997 793.74994 L 317.49997 793.74994 L 317.49997 793.74994 L 291.04166 793.74994 L 291.04166 793.74994 L 291.04166 820.2083 L 264.5833 820.2083 L 264.5833 820.2083 L 264.5833 846.6666 L 317.49997 846.6666 L 343.9583 846.6666 L 343.9583 846.6666 L 343.9583 873.12494 L 317.49997 873.12494 L 317.49997 899.5833 L 264.5833 899.5833 L 238.12498 899.5833 L 211.66666 899.5833 L 185.20833 899.5833 L 185.20833 899.5833 L 158.74998 899.5833 L 158.74998 899.5833 L 158.74998 899.5833 L 158.74998 926.0416 L 158.74998 926.0416 L 132.29166 926.0416 L 132.29166 926.0416 L 132.29166 899.5833 L 158.74998 873.12494 L 158.74998 846.6666 L 158.74998 846.6666 L 132.29166 846.6666 L 132.29166 846.6666 L 132.29166 820.2083 Q 158.74998 820.2083 158.74998 767.2916 Q 158.74998 714.37494 105.83333 714.37494 Q 79.37499 714.37494 79.37499 687.9166 Q 52.916664 661.4583 26.458332 634.99994 Q -26.458332 634.99994 0.0 582.0833 Q 52.916664 529.1666 0.0 476.24997 Q 0.0 423.3333 0.0 370.41666 Q 0.0 291.04166 79.37499 264.5833 Q 132.29166 264.5833 105.83333 211.66666 L 52.916664 158.74998 L 52.916664 158.74998 L 52.916664 132.29166 L 26.458332 132.29166 L 26.458332 132.29166 L 26.458332 105.83333 Q 0.0 105.83333 0.0 105.83333 L 0.0 105.83333 L 0.0 52.916664 Q 0.0 26.458332 26.458332 0.0 L 26.458332 0.0 L 79.37499 0.0 Q 158.74998 0.0 211.66666 52.916664 Q 264.5833 79.37499 238.12498 105.83333 Q 211.66666 158.74998 264.5833 132.29166 Q 317.49997 132.29166 343.9583 132.29166 z" svg:height="9.260416mm" draw:style-name="style-1278" svg:viewBox="0.0 0.0 502.7083 926.0416" svg:width="5.027083mm" svg:x="253.47083mm" svg:y="64.02916mm"/>
          <draw:path svg:d="M 79.37499 0.0 L 132.29166 0.0 L 185.20833 0.0 L 211.66666 26.458332 L 211.66666 26.458332 L 211.66666 26.458332 L 211.66666 52.916664 L 238.12498 79.37499 L 238.12498 105.83333 Q 264.5833 132.29166 291.04166 158.74998 Q 291.04166 158.74998 317.49997 185.20833 L 317.49997 185.20833 L 291.04166 185.20833 Q 264.5833 185.20833 264.5833 317.49997 Q 238.12498 449.79166 238.12498 582.0833 L 238.12498 714.37494 L 211.66666 714.37494 L 211.66666 714.37494 L 211.66666 740.8333 L 185.20833 740.8333 L 185.20833 740.8333 L 185.20833 740.8333 L 185.20833 714.37494 L 185.20833 687.9166 L 185.20833 687.9166 L 185.20833 687.9166 L 185.20833 608.5416 L 185.20833 555.625 L 185.20833 502.7083 Q 185.20833 476.24997 132.29166 396.87497 L 105.83333 317.49997 L 105.83333 291.04166 Q 79.37499 291.04166 52.916664 291.04166 Q 26.458332 291.04166 26.458332 264.5833 L 0.0 238.12498 L 0.0 238.12498 Q 26.458332 238.12498 0.0 185.20833 L 0.0 132.29166 L 26.458332 79.37499 Q 26.458332 0.0 79.37499 0.0 z" svg:height="7.408333mm" draw:style-name="style-1279" svg:viewBox="0.0 0.0 317.49997 740.8333" svg:width="3.1749997mm" svg:x="146.31458mm" svg:y="83.87291mm"/>
          <draw:path svg:d="M 79.37499 26.458332 L 105.83333 26.458332 L 132.29166 0.0 L 132.29166 0.0 L 158.74998 0.0 L 185.20833 0.0 L 185.20833 26.458332 Q 185.20833 79.37499 211.66666 26.458332 Q 211.66666 0.0 238.12498 0.0 Q 264.5833 0.0 343.9583 79.37499 Q 396.87497 185.20833 502.7083 185.20833 Q 582.0833 238.12498 608.5416 291.04166 Q 608.5416 343.9583 661.4583 343.9583 Q 687.9166 343.9583 714.37494 370.41666 L 740.8333 396.87497 L 740.8333 396.87497 L 767.2916 396.87497 L 767.2916 423.3333 L 767.2916 449.79166 L 820.2083 449.79166 L 846.6666 449.79166 L 846.6666 423.3333 L 873.12494 396.87497 L 873.12494 396.87497 L 873.12494 370.41666 L 978.95825 370.41666 Q 1111.25 396.87497 1137.7083 396.87497 Q 1137.7083 396.87497 1137.7083 423.3333 L 1164.1666 423.3333 L 1190.6249 423.3333 Q 1217.0833 449.79166 1243.5416 423.3333 Q 1296.4583 396.87497 1296.4583 396.87497 L 1296.4583 370.41666 L 1375.8333 396.87497 Q 1455.2083 396.87497 1455.2083 423.3333 Q 1455.2083 449.79166 1508.1249 449.79166 L 1534.5833 449.79166 L 1534.5833 502.7083 L 1534.5833 529.1666 L 1561.0416 529.1666 L 1587.4999 529.1666 L 1587.4999 555.625 L 1561.0416 582.0833 L 1561.0416 582.0833 L 1561.0416 608.5416 L 1587.4999 608.5416 L 1613.9583 608.5416 L 1613.9583 634.99994 L 1613.9583 661.4583 L 1561.0416 661.4583 Q 1534.5833 661.4583 1508.1249 714.37494 Q 1481.6666 767.2916 1402.2916 767.2916 Q 1349.3749 767.2916 1296.4583 820.2083 Q 1217.0833 820.2083 1190.6249 873.12494 Q 1190.6249 926.0416 1137.7083 926.0416 Q 1084.7916 926.0416 1111.25 952.49994 Q 1137.7083 978.95825 1137.7083 1005.4166 L 1137.7083 1031.875 L 1137.7083 1058.3333 L 1137.7083 1058.3333 L 1111.25 1084.7916 L 1111.25 1111.25 L 1084.7916 1111.25 L 1058.3333 1137.7083 L 1031.875 1137.7083 L 1005.4166 1137.7083 L 978.95825 1137.7083 L 952.49994 1137.7083 L 873.12494 1137.7083 Q 820.2083 1137.7083 820.2083 1111.25 Q 820.2083 1111.25 767.2916 1031.875 L 714.37494 952.49994 L 714.37494 952.49994 L 714.37494 926.0416 L 687.9166 926.0416 L 661.4583 926.0416 L 661.4583 952.49994 Q 661.4583 952.49994 634.99994 978.95825 Q 608.5416 1005.4166 608.5416 1031.875 Q 608.5416 1058.3333 555.625 1084.7916 L 502.7083 1084.7916 L 476.24997 1084.7916 Q 449.79166 1084.7916 370.41666 1031.875 Q 291.04166 978.95825 291.04166 978.95825 L 264.5833 1005.4166 L 238.12498 1005.4166 Q 238.12498 978.95825 211.66666 952.49994 Q 185.20833 899.5833 158.74998 873.12494 L 132.29166 873.12494 L 132.29166 873.12494 Q 132.29166 846.6666 158.74998 846.6666 L 158.74998 846.6666 L 158.74998 846.6666 Q 185.20833 846.6666 158.74998 820.2083 L 158.74998 793.74994 L 158.74998 767.2916 Q 132.29166 767.2916 132.29166 767.2916 L 132.29166 767.2916 L 132.29166 767.2916 Q 132.29166 767.2916 132.29166 740.8333 Q 132.29166 740.8333 105.83333 714.37494 Q 52.916664 661.4583 26.458332 634.99994 Q 26.458332 608.5416 26.458332 555.625 L 26.458332 529.1666 L 26.458332 529.1666 Q 26.458332 502.7083 52.916664 423.3333 Q 79.37499 343.9583 52.916664 343.9583 Q 26.458332 343.9583 79.37499 317.49997 Q 105.83333 317.49997 79.37499 238.12498 Q 79.37499 185.20833 26.458332 185.20833 Q 0.0 158.74998 0.0 132.29166 L 0.0 79.37499 L 0.0 79.37499 L 26.458332 79.37499 L 26.458332 79.37499 L 26.458332 79.37499 L 26.458332 52.916664 L 26.458332 52.916664 L 52.916664 52.916664 L 52.916664 26.458332 L 79.37499 26.458332 z" svg:height="11.377083mm" draw:style-name="style-1280" svg:viewBox="0.0 0.0 1613.9583 1137.7083" svg:width="16.139582mm" svg:x="122.502075mm" svg:y="116.15208mm"/>
          <draw:path svg:d="M 926.0416 0.0 L 952.49994 0.0 L 952.49994 26.458332 L 952.49994 26.458332 L 978.95825 52.916664 L 978.95825 52.916664 L 952.49994 52.916664 L 926.0416 52.916664 L 926.0416 79.37499 L 899.5833 79.37499 L 899.5833 79.37499 L 899.5833 105.83333 L 952.49994 105.83333 L 1005.4166 105.83333 L 1058.3333 132.29166 L 1084.7916 132.29166 L 1084.7916 158.74998 L 1084.7916 185.20833 L 1111.25 185.20833 Q 1164.1666 185.20833 1164.1666 211.66666 Q 1164.1666 238.12498 1217.0833 238.12498 L 1269.9999 238.12498 L 1269.9999 238.12498 L 1269.9999 264.5833 L 1243.5416 264.5833 L 1217.0833 264.5833 L 1217.0833 264.5833 L 1217.0833 264.5833 L 1217.0833 291.04166 L 1190.6249 291.04166 L 1164.1666 291.04166 L 1137.7083 317.49997 L 1137.7083 317.49997 L 1111.25 317.49997 L 1111.25 317.49997 L 1111.25 317.49997 L 1111.25 343.9583 L 1111.25 343.9583 L 1111.25 370.41666 L 1111.25 423.3333 L 1111.25 423.3333 L 1111.25 423.3333 L 1164.1666 449.79166 L 1217.0833 476.24997 L 1217.0833 476.24997 L 1217.0833 476.24997 L 1084.7916 476.24997 Q 952.49994 476.24997 740.8333 476.24997 Q 502.7083 476.24997 529.1666 449.79166 Q 529.1666 423.3333 423.3333 423.3333 Q 317.49997 423.3333 370.41666 370.41666 Q 396.87497 317.49997 291.04166 317.49997 Q 211.66666 291.04166 105.83333 264.5833 L 0.0 264.5833 L 0.0 238.12498 L 0.0 211.66666 L 26.458332 211.66666 L 52.916664 211.66666 L 211.66666 185.20833 Q 343.9583 185.20833 343.9583 158.74998 Q 343.9583 132.29166 317.49997 105.83333 Q 264.5833 105.83333 449.79166 79.37499 L 634.99994 52.916664 L 634.99994 52.916664 L 634.99994 52.916664 L 767.2916 26.458332 Q 899.5833 0.0 926.0416 0.0 z" svg:height="4.7625mm" draw:style-name="style-1281" svg:viewBox="0.0 0.0 1269.9999 476.24997" svg:width="12.699999mm" svg:x="36.512497mm" svg:y="152.4mm"/>
          <draw:path svg:d="M 211.66666 26.458332 L 185.20833 0.0 L 211.66666 0.0 Q 264.5833 26.458332 264.5833 26.458332 L 291.04166 26.458332 L 317.49997 105.83333 Q 317.49997 185.20833 317.49997 185.20833 L 343.9583 185.20833 L 343.9583 185.20833 Q 343.9583 185.20833 158.74998 211.66666 L 0.0 211.66666 L 0.0 185.20833 Q 0.0 132.29166 52.916664 105.83333 Q 105.83333 79.37499 79.37499 79.37499 L 52.916664 52.916664 L 132.29166 52.916664 Q 211.66666 26.458332 211.66666 26.458332 z" svg:height="2.1166666mm" draw:style-name="style-1282" svg:viewBox="0.0 0.0 343.9583 211.66666" svg:width="3.439583mm" svg:x="42.8625mm" svg:y="143.13957mm"/>
          <draw:path svg:d="M 211.66666 26.458332 L 211.66666 52.916664 L 211.66666 79.37499 Q 185.20833 105.83333 211.66666 105.83333 L 211.66666 105.83333 L 211.66666 132.29166 Q 238.12498 132.29166 238.12498 158.74998 L 238.12498 185.20833 L 211.66666 185.20833 L 185.20833 185.20833 L 132.29166 185.20833 Q 79.37499 185.20833 79.37499 185.20833 Q 52.916664 185.20833 26.458332 105.83333 L 0.0 26.458332 L 105.83333 0.0 Q 211.66666 -26.458332 211.66666 26.458332 z" svg:height="1.8520832mm" draw:style-name="style-1283" svg:viewBox="0.0 0.0 238.12498 185.20833" svg:width="2.38125mm" svg:x="253.7354mm" svg:y="176.47708mm"/>
          <draw:path svg:d="M 52.916664 132.29166 L 79.37499 0.0 L 105.83333 158.74998 Q 132.29166 317.49997 132.29166 396.87497 L 132.29166 449.79166 L 105.83333 449.79166 L 105.83333 449.79166 L 105.83333 476.24997 L 105.83333 476.24997 L 105.83333 476.24997 Q 79.37499 476.24997 79.37499 502.7083 Q 79.37499 529.1666 52.916664 529.1666 L 26.458332 529.1666 L 26.458332 502.7083 Q 26.458332 502.7083 0.0 502.7083 L 0.0 502.7083 L 0.0 449.79166 Q 26.458332 423.3333 52.916664 396.87497 Q 79.37499 396.87497 52.916664 317.49997 Q 26.458332 238.12498 52.916664 132.29166 z" svg:height="5.2916665mm" draw:style-name="style-1284" svg:viewBox="0.0 0.0 132.29166 529.1666" svg:width="1.3229166mm" svg:x="142.08124mm" svg:y="98.16041mm"/>
          <draw:path svg:d="M 396.87497 0.0 L 423.3333 0.0 L 423.3333 26.458332 Q 423.3333 52.916664 502.7083 79.37499 Q 555.625 105.83333 555.625 105.83333 L 582.0833 105.83333 L 582.0833 105.83333 L 582.0833 132.29166 L 582.0833 158.74998 L 582.0833 185.20833 L 555.625 185.20833 Q 555.625 211.66666 529.1666 211.66666 Q 502.7083 211.66666 502.7083 238.12498 Q 502.7083 264.5833 396.87497 238.12498 Q 291.04166 211.66666 238.12498 185.20833 L 158.74998 158.74998 L 132.29166 158.74998 Q 132.29166 158.74998 105.83333 211.66666 L 79.37499 238.12498 L 79.37499 238.12498 L 79.37499 264.5833 L 52.916664 264.5833 L 26.458332 264.5833 L 26.458332 238.12498 L 26.458332 238.12498 L 26.458332 211.66666 L 26.458332 185.20833 L 0.0 158.74998 L 0.0 132.29166 L 26.458332 132.29166 L 79.37499 105.83333 L 105.83333 105.83333 L 132.29166 105.83333 L 185.20833 52.916664 Q 264.5833 52.916664 291.04166 26.458332 L 317.49997 26.458332 L 317.49997 52.916664 Q 343.9583 52.916664 343.9583 52.916664 L 343.9583 26.458332 L 343.9583 26.458332 Q 370.41666 0.0 396.87497 0.0 z" svg:height="2.6458333mm" draw:style-name="style-1285" svg:viewBox="0.0 0.0 582.0833 264.5833" svg:width="5.820833mm" svg:x="273.31458mm" svg:y="70.379166mm"/>
          <draw:path svg:d="M 449.79166 158.74998 L 502.7083 158.74998 L 502.7083 185.20833 Q 529.1666 211.66666 529.1666 211.66666 L 529.1666 211.66666 L 529.1666 211.66666 L 529.1666 211.66666 L 555.625 211.66666 L 555.625 238.12498 L 555.625 238.12498 L 582.0833 238.12498 L 582.0833 238.12498 L 582.0833 238.12498 L 582.0833 264.5833 L 582.0833 264.5833 L 582.0833 317.49997 L 582.0833 370.41666 L 582.0833 370.41666 L 582.0833 396.87497 L 608.5416 396.87497 Q 634.99994 423.3333 634.99994 449.79166 Q 634.99994 476.24997 634.99994 476.24997 L 634.99994 476.24997 L 608.5416 449.79166 Q 582.0833 449.79166 529.1666 502.7083 Q 476.24997 555.625 476.24997 582.0833 L 449.79166 582.0833 L 449.79166 582.0833 Q 423.3333 582.0833 396.87497 608.5416 L 370.41666 608.5416 L 370.41666 582.0833 L 370.41666 555.625 L 396.87497 555.625 L 396.87497 555.625 L 370.41666 529.1666 L 317.49997 502.7083 L 264.5833 502.7083 Q 211.66666 502.7083 185.20833 529.1666 Q 158.74998 529.1666 185.20833 449.79166 Q 211.66666 343.9583 158.74998 370.41666 Q 132.29166 396.87497 105.83333 317.49997 Q 105.83333 264.5833 52.916664 264.5833 L 26.458332 264.5833 L 26.458332 238.12498 L 0.0 238.12498 L 0.0 238.12498 L 0.0 238.12498 L 0.0 211.66666 L 0.0 211.66666 L 0.0 185.20833 L 0.0 158.74998 L 0.0 158.74998 L 0.0 132.29166 L 0.0 132.29166 L 0.0 132.29166 L 26.458332 132.29166 L 26.458332 132.29166 L 105.83333 105.83333 Q 158.74998 79.37499 158.74998 79.37499 L 158.74998 79.37499 L 132.29166 52.916664 L 132.29166 26.458332 L 158.74998 26.458332 Q 211.66666 26.458332 211.66666 52.916664 Q 211.66666 79.37499 264.5833 79.37499 Q 317.49997 52.916664 317.49997 26.458332 Q 317.49997 0.0 343.9583 0.0 Q 370.41666 0.0 370.41666 79.37499 Q 396.87497 158.74998 449.79166 158.74998 z" svg:height="6.0854163mm" draw:style-name="style-1286" svg:viewBox="0.0 0.0 634.99994 608.5416" svg:width="6.3499994mm" svg:x="45.50833mm" svg:y="87.04791mm"/>
          <draw:path svg:d="M 26.458332 26.458332 L 26.458332 0.0 L 79.37499 0.0 L 132.29166 0.0 L 185.20833 0.0 L 238.12498 0.0 L 317.49997 26.458332 Q 396.87497 79.37499 396.87497 158.74998 Q 396.87497 238.12498 343.9583 264.5833 Q 291.04166 291.04166 291.04166 317.49997 L 291.04166 343.9583 L 291.04166 343.9583 Q 264.5833 343.9583 264.5833 317.49997 Q 238.12498 317.49997 238.12498 396.87497 Q 238.12498 449.79166 185.20833 449.79166 L 158.74998 449.79166 L 158.74998 449.79166 Q 158.74998 449.79166 132.29166 423.3333 L 105.83333 423.3333 L 105.83333 396.87497 Q 79.37499 396.87497 79.37499 343.9583 Q 52.916664 291.04166 26.458332 291.04166 L 0.0 291.04166 L 0.0 185.20833 L 0.0 52.916664 L 0.0 52.916664 L 26.458332 52.916664 L 26.458332 26.458332 z" svg:height="4.497916mm" draw:style-name="style-1287" svg:viewBox="0.0 0.0 396.87497 449.79166" svg:width="3.9687498mm" svg:x="107.15624mm" svg:y="71.70208mm"/>
          <draw:path svg:d="M 105.83333 26.458332 L 132.29166 0.0 L 158.74998 26.458332 Q 158.74998 52.916664 238.12498 105.83333 Q 317.49997 105.83333 317.49997 132.29166 L 343.9583 132.29166 L 343.9583 158.74998 Q 343.9583 185.20833 449.79166 158.74998 Q 555.625 132.29166 555.625 158.74998 Q 555.625 185.20833 529.1666 211.66666 Q 476.24997 211.66666 476.24997 211.66666 L 476.24997 211.66666 L 449.79166 238.12498 L 423.3333 264.5833 L 423.3333 264.5833 L 423.3333 264.5833 L 423.3333 264.5833 Q 423.3333 264.5833 396.87497 317.49997 Q 396.87497 343.9583 317.49997 370.41666 L 238.12498 370.41666 L 211.66666 370.41666 Q 158.74998 370.41666 105.83333 370.41666 Q 79.37499 370.41666 105.83333 370.41666 Q 132.29166 370.41666 105.83333 317.49997 L 79.37499 291.04166 L 79.37499 291.04166 Q 79.37499 264.5833 52.916664 264.5833 L 26.458332 264.5833 L 26.458332 238.12498 Q 0.0 211.66666 0.0 185.20833 L 0.0 158.74998 L 52.916664 158.74998 Q 105.83333 158.74998 105.83333 105.83333 Q 105.83333 52.916664 105.83333 26.458332 z" svg:height="3.7041664mm" draw:style-name="style-1288" svg:viewBox="0.0 0.0 555.625 370.41666" svg:width="5.5562496mm" svg:x="149.75417mm" svg:y="144.4625mm"/>
          <draw:path svg:d="M 79.37499 0.0 L 79.37499 0.0 L 79.37499 0.0 L 105.83333 0.0 L 79.37499 105.83333 Q 79.37499 238.12498 79.37499 238.12498 L 79.37499 238.12498 L 26.458332 238.12498 L 0.0 238.12498 L 0.0 211.66666 L 0.0 185.20833 L 0.0 132.29166 L 0.0 52.916664 L 26.458332 52.916664 Q 52.916664 52.916664 52.916664 26.458332 Q 79.37499 0.0 79.37499 0.0 z" svg:height="2.38125mm" draw:style-name="style-1289" svg:viewBox="0.0 0.0 105.83333 238.12498" svg:width="1.0583333mm" svg:x="238.91873mm" svg:y="147.37291mm"/>
          <draw:path svg:d="M 423.3333 26.458332 L 423.3333 0.0 L 449.79166 0.0 L 476.24997 0.0 L 476.24997 26.458332 Q 476.24997 52.916664 502.7083 52.916664 Q 529.1666 79.37499 502.7083 211.66666 Q 449.79166 370.41666 449.79166 396.87497 Q 449.79166 449.79166 423.3333 449.79166 Q 396.87497 423.3333 370.41666 423.3333 L 343.9583 423.3333 L 343.9583 449.79166 L 343.9583 449.79166 L 343.9583 449.79166 Q 343.9583 476.24997 317.49997 476.24997 Q 291.04166 476.24997 291.04166 449.79166 Q 264.5833 423.3333 211.66666 396.87497 Q 132.29166 370.41666 105.83333 317.49997 Q 105.83333 238.12498 52.916664 238.12498 Q 0.0 211.66666 0.0 185.20833 L 0.0 132.29166 L 0.0 105.83333 L 0.0 105.83333 L 52.916664 105.83333 Q 79.37499 105.83333 79.37499 79.37499 L 79.37499 79.37499 L 132.29166 52.916664 Q 185.20833 52.916664 211.66666 52.916664 Q 238.12498 52.916664 317.49997 52.916664 Q 423.3333 52.916664 423.3333 26.458332 z" svg:height="4.7625mm" draw:style-name="style-1290" svg:viewBox="0.0 0.0 502.7083 476.24997" svg:width="5.027083mm" svg:x="267.22916mm" svg:y="92.075mm"/>
          <draw:path svg:d="M 0.0 79.37499 L 0.0 0.0 L 26.458332 26.458332 Q 26.458332 26.458332 52.916664 79.37499 Q 52.916664 158.74998 79.37499 158.74998 Q 132.29166 158.74998 132.29166 132.29166 Q 132.29166 105.83333 158.74998 52.916664 L 158.74998 0.0 L 158.74998 0.0 Q 185.20833 0.0 185.20833 79.37499 L 185.20833 132.29166 L 185.20833 185.20833 Q 185.20833 211.66666 185.20833 343.9583 L 185.20833 449.79166 L 185.20833 449.79166 L 185.20833 476.24997 L 158.74998 529.1666 L 158.74998 582.0833 L 105.83333 582.0833 L 52.916664 555.625 L 52.916664 555.625 L 26.458332 555.625 L 26.458332 529.1666 L 26.458332 502.7083 L 0.0 502.7083 L 0.0 502.7083 L 0.0 343.9583 Q -26.458332 211.66666 0.0 185.20833 L 0.0 132.29166 L 0.0 79.37499 z" svg:height="5.820833mm" draw:style-name="style-1291" svg:viewBox="0.0 0.0 185.20833 582.0833" svg:width="1.8520832mm" svg:x="260.0854mm" svg:y="147.90207mm"/>
          <draw:path svg:d="M 238.12498 158.74998 L 238.12498 158.74998 L 238.12498 264.5833 Q 211.66666 343.9583 158.74998 370.41666 Q 105.83333 370.41666 105.83333 396.87497 L 105.83333 396.87497 L 79.37499 396.87497 Q 79.37499 370.41666 79.37499 370.41666 Q 52.916664 370.41666 26.458332 264.5833 L 0.0 158.74998 L 0.0 79.37499 L 0.0 0.0 L 0.0 0.0 Q 26.458332 0.0 26.458332 0.0 L 26.458332 0.0 L 52.916664 0.0 Q 79.37499 -26.458332 79.37499 0.0 Q 79.37499 52.916664 132.29166 105.83333 Q 211.66666 158.74998 238.12498 158.74998 z M 158.74998 291.04166 Q 158.74998 264.5833 158.74998 264.5833 Q 185.20833 264.5833 185.20833 264.5833 Q 185.20833 291.04166 158.74998 291.04166 z" svg:height="3.9687498mm" draw:style-name="style-1292" svg:viewBox="0.0 0.0 238.12498 396.87497" svg:width="2.38125mm" svg:x="107.68541mm" svg:y="83.60833mm"/>
          <draw:path svg:d="M 1084.7916 0.0 L 1111.25 0.0 L 1111.25 79.37499 Q 1084.7916 132.29166 1058.3333 211.66666 Q 1005.4166 291.04166 1058.3333 291.04166 Q 1084.7916 317.49997 1084.7916 343.9583 Q 1084.7916 396.87497 1058.3333 396.87497 Q 1031.875 396.87497 1058.3333 449.79166 Q 1084.7916 529.1666 1111.25 529.1666 Q 1137.7083 529.1666 1137.7083 555.625 Q 1137.7083 582.0833 1111.25 582.0833 L 1111.25 582.0833 L 1058.3333 582.0833 Q 978.95825 582.0833 978.95825 529.1666 Q 952.49994 449.79166 926.0416 476.24997 Q 873.12494 502.7083 873.12494 582.0833 Q 846.6666 661.4583 899.5833 714.37494 Q 926.0416 767.2916 926.0416 793.74994 Q 926.0416 820.2083 899.5833 926.0416 L 899.5833 1005.4166 L 873.12494 1005.4166 L 846.6666 1031.875 L 846.6666 1031.875 L 820.2083 1031.875 L 820.2083 1031.875 L 820.2083 1031.875 L 820.2083 1031.875 L 793.74994 1031.875 L 767.2916 1031.875 L 740.8333 1031.875 L 661.4583 1031.875 Q 582.0833 1031.875 555.625 978.95825 Q 555.625 926.0416 502.7083 926.0416 Q 449.79166 899.5833 449.79166 873.12494 L 449.79166 820.2083 L 423.3333 820.2083 L 396.87497 820.2083 L 396.87497 846.6666 Q 396.87497 873.12494 370.41666 873.12494 Q 343.9583 873.12494 343.9583 926.0416 Q 343.9583 978.95825 291.04166 978.95825 L 211.66666 978.95825 L 211.66666 978.95825 L 185.20833 952.49994 L 185.20833 926.0416 L 185.20833 899.5833 L 158.74998 899.5833 L 132.29166 926.0416 L 105.83333 926.0416 L 79.37499 926.0416 L 79.37499 899.5833 L 79.37499 873.12494 L 52.916664 873.12494 L 52.916664 873.12494 L 26.458332 899.5833 L 0.0 899.5833 L 0.0 873.12494 L 0.0 846.6666 L 26.458332 846.6666 L 52.916664 846.6666 L 52.916664 820.2083 Q 79.37499 767.2916 105.83333 740.8333 Q 158.74998 714.37494 185.20833 608.5416 Q 238.12498 502.7083 317.49997 343.9583 Q 396.87497 211.66666 476.24997 132.29166 L 555.625 52.916664 L 555.625 52.916664 L 555.625 52.916664 L 582.0833 52.916664 L 582.0833 79.37499 L 582.0833 79.37499 L 608.5416 79.37499 L 608.5416 105.83333 L 608.5416 132.29166 L 634.99994 132.29166 L 634.99994 132.29166 L 634.99994 105.83333 L 661.4583 105.83333 L 846.6666 52.916664 Q 1058.3333 26.458332 1084.7916 0.0 z" svg:height="10.318749mm" draw:style-name="style-1293" svg:viewBox="0.0 0.0 1137.7083 1031.875" svg:width="11.377083mm" svg:x="100.27708mm" svg:y="90.752075mm"/>
          <draw:path svg:d="M 634.99994 0.0 L 634.99994 0.0 L 714.37494 0.0 Q 793.74994 0.0 793.74994 26.458332 Q 793.74994 52.916664 846.6666 79.37499 Q 899.5833 79.37499 926.0416 52.916664 Q 952.49994 26.458332 952.49994 52.916664 Q 978.95825 79.37499 1058.3333 79.37499 Q 1111.25 79.37499 1111.25 105.83333 Q 1111.25 132.29166 1137.7083 132.29166 L 1137.7083 105.83333 L 1190.6249 132.29166 Q 1217.0833 132.29166 1217.0833 158.74998 Q 1217.0833 185.20833 1190.6249 238.12498 L 1190.6249 264.5833 L 1190.6249 291.04166 L 1217.0833 317.49997 L 1217.0833 343.9583 L 1217.0833 370.41666 L 1164.1666 370.41666 L 1137.7083 370.41666 L 1137.7083 343.9583 Q 1111.25 343.9583 1111.25 343.9583 L 1111.25 343.9583 L 1111.25 343.9583 Q 1084.7916 343.9583 1058.3333 317.49997 L 1005.4166 317.49997 L 1005.4166 317.49997 Q 978.95825 343.9583 978.95825 343.9583 L 978.95825 343.9583 L 952.49994 343.9583 Q 926.0416 343.9583 846.6666 449.79166 Q 793.74994 529.1666 793.74994 555.625 L 793.74994 582.0833 L 793.74994 608.5416 L 793.74994 634.99994 L 793.74994 634.99994 L 793.74994 661.4583 L 793.74994 661.4583 L 793.74994 661.4583 L 767.2916 661.4583 L 767.2916 661.4583 L 767.2916 687.9166 L 740.8333 687.9166 L 740.8333 687.9166 L 740.8333 687.9166 L 740.8333 661.4583 L 740.8333 608.5416 L 740.8333 608.5416 L 714.37494 608.5416 L 687.9166 634.99994 L 634.99994 634.99994 L 634.99994 608.5416 Q 634.99994 555.625 687.9166 476.24997 Q 714.37494 396.87497 634.99994 370.41666 L 582.0833 343.9583 L 582.0833 343.9583 L 582.0833 343.9583 L 555.625 343.9583 L 555.625 343.9583 L 555.625 317.49997 L 582.0833 317.49997 L 582.0833 291.04166 L 582.0833 291.04166 L 555.625 291.04166 L 555.625 291.04166 L 555.625 264.5833 L 529.1666 264.5833 L 529.1666 264.5833 L 529.1666 238.12498 L 529.1666 238.12498 L 529.1666 238.12498 L 502.7083 238.12498 L 502.7083 238.12498 L 476.24997 264.5833 Q 476.24997 291.04166 476.24997 343.9583 Q 476.24997 396.87497 449.79166 396.87497 L 449.79166 396.87497 L 423.3333 396.87497 Q 423.3333 396.87497 370.41666 370.41666 L 317.49997 370.41666 L 317.49997 343.9583 Q 317.49997 343.9583 291.04166 343.9583 L 291.04166 343.9583 L 291.04166 343.9583 Q 264.5833 317.49997 264.5833 317.49997 L 264.5833 317.49997 L 238.12498 317.49997 Q 211.66666 291.04166 185.20833 291.04166 L 158.74998 291.04166 L 158.74998 317.49997 L 158.74998 317.49997 L 132.29166 317.49997 L 132.29166 343.9583 L 105.83333 343.9583 L 79.37499 343.9583 L 79.37499 317.49997 L 52.916664 291.04166 L 52.916664 291.04166 L 52.916664 291.04166 L 52.916664 264.5833 L 52.916664 264.5833 L 52.916664 238.12498 L 52.916664 238.12498 L 26.458332 211.66666 L 0.0 185.20833 L 0.0 158.74998 L 0.0 132.29166 L 26.458332 132.29166 L 26.458332 132.29166 L 26.458332 105.83333 L 52.916664 105.83333 L 52.916664 79.37499 Q 52.916664 26.458332 79.37499 26.458332 Q 105.83333 26.458332 105.83333 0.0 L 132.29166 0.0 L 132.29166 0.0 L 158.74998 0.0 L 158.74998 0.0 L 158.74998 26.458332 L 158.74998 26.458332 L 158.74998 26.458332 L 185.20833 26.458332 L 185.20833 26.458332 L 211.66666 26.458332 Q 264.5833 26.458332 317.49997 52.916664 Q 370.41666 105.83333 370.41666 79.37499 Q 370.41666 52.916664 476.24997 26.458332 Q 608.5416 26.458332 634.99994 0.0 z" svg:height="6.879166mm" draw:style-name="style-1294" svg:viewBox="0.0 0.0 1217.0833 687.9166" svg:width="12.170833mm" svg:x="210.07916mm" svg:y="108.743744mm"/>
          <draw:path svg:d="M 105.83333 0.0 L 132.29166 0.0 L 158.74998 0.0 L 185.20833 0.0 L 185.20833 26.458332 L 211.66666 52.916664 L 211.66666 52.916664 L 211.66666 79.37499 L 185.20833 79.37499 Q 158.74998 105.83333 158.74998 105.83333 Q 158.74998 105.83333 105.83333 105.83333 L 52.916664 132.29166 L 52.916664 132.29166 Q 52.916664 105.83333 26.458332 105.83333 Q 0.0 105.83333 0.0 52.916664 L 0.0 0.0 L 52.916664 0.0 Q 79.37499 0.0 105.83333 0.0 z" svg:height="1.3229166mm" draw:style-name="style-1295" svg:viewBox="0.0 0.0 211.66666 132.29166" svg:width="2.1166666mm" svg:x="188.91249mm" svg:y="105.30416mm"/>
          <draw:path svg:d="M 343.9583 0.0 L 396.87497 0.0 L 396.87497 79.37499 L 423.3333 185.20833 L 423.3333 185.20833 L 423.3333 185.20833 L 449.79166 185.20833 Q 476.24997 185.20833 502.7083 158.74998 Q 529.1666 105.83333 555.625 105.83333 L 582.0833 105.83333 L 529.1666 211.66666 Q 476.24997 317.49997 423.3333 343.9583 Q 370.41666 370.41666 423.3333 449.79166 Q 423.3333 555.625 423.3333 555.625 L 423.3333 555.625 L 423.3333 555.625 Q 423.3333 555.625 396.87497 608.5416 Q 396.87497 634.99994 370.41666 634.99994 Q 343.9583 634.99994 343.9583 608.5416 Q 317.49997 582.0833 211.66666 555.625 L 105.83333 555.625 L 79.37499 555.625 L 79.37499 555.625 L 52.916664 555.625 L 52.916664 555.625 L 52.916664 555.625 L 52.916664 555.625 L 26.458332 529.1666 L 0.0 529.1666 L 0.0 502.7083 L 0.0 476.24997 L 26.458332 476.24997 L 26.458332 449.79166 L 26.458332 449.79166 L 52.916664 449.79166 L 52.916664 449.79166 L 52.916664 449.79166 L 52.916664 423.3333 L 52.916664 423.3333 L 79.37499 423.3333 Q 79.37499 396.87497 158.74998 317.49997 Q 211.66666 211.66666 264.5833 211.66666 Q 291.04166 211.66666 291.04166 132.29166 L 291.04166 26.458332 L 291.04166 26.458332 Q 291.04166 26.458332 343.9583 0.0 z" svg:height="6.3499994mm" draw:style-name="style-1296" svg:viewBox="0.0 0.0 582.0833 634.99994" svg:width="5.820833mm" svg:x="74.08333mm" svg:y="162.18958mm"/>
          <draw:path svg:d="M 582.0833 0.0 L 582.0833 0.0 L 661.4583 52.916664 Q 714.37494 132.29166 714.37494 185.20833 Q 714.37494 211.66666 714.37494 238.12498 L 714.37494 238.12498 L 661.4583 238.12498 Q 634.99994 238.12498 634.99994 423.3333 Q 608.5416 608.5416 634.99994 740.8333 L 634.99994 899.5833 L 634.99994 899.5833 L 608.5416 899.5833 L 608.5416 846.6666 Q 608.5416 820.2083 449.79166 793.74994 Q 317.49997 793.74994 317.49997 846.6666 L 317.49997 873.12494 L 291.04166 873.12494 Q 264.5833 899.5833 238.12498 899.5833 L 238.12498 899.5833 L 238.12498 899.5833 Q 238.12498 873.12494 211.66666 820.2083 Q 185.20833 767.2916 185.20833 793.74994 Q 185.20833 820.2083 158.74998 820.2083 L 132.29166 820.2083 L 132.29166 793.74994 L 132.29166 793.74994 L 132.29166 793.74994 L 132.29166 793.74994 L 132.29166 767.2916 L 158.74998 767.2916 L 158.74998 740.8333 Q 158.74998 714.37494 79.37499 714.37494 L 26.458332 714.37494 L 26.458332 687.9166 L 26.458332 687.9166 L 0.0 687.9166 L 0.0 687.9166 L 0.0 687.9166 L 0.0 661.4583 L 105.83333 661.4583 Q 211.66666 661.4583 211.66666 608.5416 Q 211.66666 555.625 185.20833 555.625 Q 158.74998 555.625 158.74998 529.1666 L 158.74998 502.7083 L 185.20833 502.7083 Q 211.66666 502.7083 211.66666 449.79166 Q 211.66666 396.87497 185.20833 396.87497 L 132.29166 396.87497 L 132.29166 396.87497 Q 132.29166 370.41666 185.20833 370.41666 L 211.66666 370.41666 L 211.66666 343.9583 L 211.66666 343.9583 L 211.66666 343.9583 L 238.12498 343.9583 L 238.12498 343.9583 L 238.12498 317.49997 L 238.12498 317.49997 L 238.12498 317.49997 L 264.5833 317.49997 L 264.5833 317.49997 L 264.5833 291.04166 L 291.04166 291.04166 L 291.04166 291.04166 L 291.04166 264.5833 L 343.9583 158.74998 Q 370.41666 52.916664 396.87497 105.83333 Q 423.3333 105.83333 476.24997 105.83333 Q 555.625 79.37499 555.625 52.916664 Q 555.625 26.458332 582.0833 0.0 z M 634.99994 158.74998 Q 634.99994 158.74998 634.99994 132.29166 Q 661.4583 132.29166 661.4583 158.74998 Q 661.4583 158.74998 634.99994 158.74998 z" svg:height="8.995832mm" draw:style-name="style-1297" svg:viewBox="0.0 0.0 714.37494 899.5833" svg:width="7.1437497mm" svg:x="241.56458mm" svg:y="123.825mm"/>
          <draw:path svg:d="M 449.79166 0.0 L 449.79166 0.0 L 423.3333 0.0 L 423.3333 0.0 L 423.3333 0.0 Q 423.3333 26.458332 423.3333 26.458332 L 396.87497 26.458332 L 396.87497 26.458332 Q 370.41666 26.458332 370.41666 26.458332 L 370.41666 52.916664 L 370.41666 52.916664 Q 370.41666 52.916664 185.20833 132.29166 L 0.0 185.20833 L 0.0 158.74998 L 0.0 132.29166 L 0.0 132.29166 Q 0.0 132.29166 26.458332 105.83333 L 26.458332 79.37499 L 52.916664 79.37499 L 52.916664 79.37499 L 264.5833 26.458332 Q 449.79166 -26.458332 449.79166 0.0 z" svg:height="1.8520832mm" draw:style-name="style-1298" svg:viewBox="0.0 0.0 449.79166 185.20833" svg:width="4.497916mm" svg:x="83.60833mm" svg:y="125.67708mm"/>
          <draw:path svg:d="M 317.49997 0.0 L 370.41666 0.0 L 370.41666 52.916664 Q 370.41666 105.83333 370.41666 105.83333 Q 370.41666 105.83333 396.87497 132.29166 L 396.87497 158.74998 L 370.41666 158.74998 L 370.41666 158.74998 L 370.41666 158.74998 Q 343.9583 158.74998 370.41666 185.20833 L 370.41666 185.20833 L 370.41666 211.66666 L 370.41666 264.5833 L 343.9583 370.41666 Q 317.49997 449.79166 264.5833 449.79166 Q 211.66666 476.24997 185.20833 476.24997 L 158.74998 476.24997 L 158.74998 449.79166 L 158.74998 449.79166 L 132.29166 449.79166 L 132.29166 423.3333 L 132.29166 423.3333 L 105.83333 423.3333 L 105.83333 423.3333 L 105.83333 423.3333 L 105.83333 449.79166 L 105.83333 449.79166 L 79.37499 449.79166 L 79.37499 476.24997 L 79.37499 476.24997 L 105.83333 476.24997 L 105.83333 476.24997 L 105.83333 502.7083 L 79.37499 502.7083 Q 52.916664 502.7083 52.916664 476.24997 Q 52.916664 423.3333 26.458332 396.87497 Q 0.0 370.41666 0.0 343.9583 L 0.0 291.04166 L 0.0 291.04166 Q 26.458332 264.5833 52.916664 238.12498 Q 52.916664 211.66666 79.37499 211.66666 Q 105.83333 211.66666 105.83333 158.74998 L 132.29166 79.37499 L 158.74998 79.37499 Q 158.74998 52.916664 158.74998 52.916664 L 158.74998 52.916664 L 158.74998 26.458332 Q 185.20833 0.0 238.12498 0.0 Q 291.04166 0.0 317.49997 0.0 z" svg:height="5.027083mm" draw:style-name="style-1299" svg:viewBox="0.0 0.0 396.87497 502.7083" svg:width="3.9687498mm" svg:x="47.624996mm" svg:y="54.504166mm"/>
          <draw:path svg:d="M 79.37499 0.0 L 132.29166 0.0 L 132.29166 0.0 Q 132.29166 0.0 158.74998 26.458332 L 185.20833 26.458332 L 238.12498 26.458332 Q 317.49997 26.458332 317.49997 52.916664 L 317.49997 79.37499 L 291.04166 79.37499 L 291.04166 105.83333 L 291.04166 105.83333 L 291.04166 105.83333 L 158.74998 105.83333 Q 26.458332 105.83333 26.458332 79.37499 L 0.0 79.37499 L 0.0 52.916664 L 0.0 26.458332 L 26.458332 26.458332 Q 26.458332 0.0 79.37499 0.0 z" svg:height="1.0583333mm" draw:style-name="style-1300" svg:viewBox="0.0 0.0 317.49997 105.83333" svg:width="3.1749997mm" svg:x="239.97707mm" svg:y="130.70416mm"/>
          <draw:path svg:d="M 0.0 370.41666 L 0.0 0.0 L 26.458332 0.0 L 52.916664 0.0 L 52.916664 132.29166 Q 79.37499 238.12498 79.37499 396.87497 L 79.37499 529.1666 L 52.916664 661.4583 Q 26.458332 793.74994 26.458332 767.2916 Q 0.0 767.2916 0.0 740.8333 L 0.0 740.8333 L 0.0 370.41666 z" svg:height="7.6729164mm" draw:style-name="style-1301" svg:viewBox="0.0 0.0 79.37499 767.2916" svg:width="0.7937499mm" svg:x="235.21457mm" svg:y="144.72708mm"/>
          <draw:path svg:d="M 582.0833 79.37499 L 608.5416 0.0 L 608.5416 0.0 Q 634.99994 0.0 634.99994 26.458332 L 634.99994 52.916664 L 661.4583 105.83333 L 661.4583 132.29166 L 687.9166 132.29166 L 714.37494 158.74998 L 740.8333 158.74998 L 767.2916 158.74998 L 846.6666 132.29166 L 926.0416 132.29166 L 899.5833 185.20833 Q 873.12494 264.5833 846.6666 264.5833 L 820.2083 264.5833 L 793.74994 291.04166 L 767.2916 291.04166 L 740.8333 291.04166 L 740.8333 291.04166 L 714.37494 291.04166 Q 687.9166 317.49997 423.3333 343.9583 L 185.20833 396.87497 L 185.20833 370.41666 L 185.20833 370.41666 L 211.66666 370.41666 Q 211.66666 370.41666 291.04166 317.49997 Q 370.41666 264.5833 264.5833 264.5833 L 185.20833 264.5833 L 158.74998 264.5833 L 132.29166 264.5833 L 79.37499 264.5833 L 26.458332 264.5833 L 26.458332 264.5833 L 0.0 238.12498 L 0.0 238.12498 L 0.0 211.66666 L 0.0 211.66666 L 0.0 211.66666 L 158.74998 211.66666 L 317.49997 211.66666 L 343.9583 211.66666 L 370.41666 211.66666 L 423.3333 185.20833 L 502.7083 158.74998 L 502.7083 158.74998 L 502.7083 158.74998 L 529.1666 158.74998 Q 529.1666 158.74998 582.0833 79.37499 z" svg:height="3.9687498mm" draw:style-name="style-1302" svg:viewBox="0.0 0.0 926.0416 396.87497" svg:width="9.260416mm" svg:x="63.499996mm" svg:y="149.75417mm"/>
          <draw:path svg:d="M 264.5833 0.0 L 264.5833 26.458332 L 264.5833 26.458332 Q 264.5833 26.458332 264.5833 52.916664 L 264.5833 79.37499 L 264.5833 79.37499 L 264.5833 79.37499 L 291.04166 79.37499 L 317.49997 105.83333 L 423.3333 105.83333 L 529.1666 105.83333 L 529.1666 79.37499 L 529.1666 79.37499 L 555.625 52.916664 L 555.625 26.458332 L 608.5416 26.458332 L 661.4583 26.458332 L 634.99994 52.916664 Q 634.99994 105.83333 634.99994 105.83333 L 634.99994 105.83333 L 634.99994 105.83333 Q 608.5416 105.83333 634.99994 158.74998 Q 634.99994 211.66666 555.625 211.66666 Q 476.24997 211.66666 502.7083 211.66666 Q 529.1666 211.66666 529.1666 264.5833 Q 502.7083 343.9583 476.24997 343.9583 L 449.79166 370.41666 L 423.3333 370.41666 L 396.87497 370.41666 L 370.41666 370.41666 Q 343.9583 370.41666 211.66666 343.9583 L 52.916664 317.49997 L 52.916664 343.9583 L 52.916664 343.9583 L 26.458332 343.9583 L 26.458332 343.9583 L 26.458332 343.9583 L 0.0 343.9583 L 0.0 317.49997 L 0.0 291.04166 L 26.458332 291.04166 L 52.916664 291.04166 L 52.916664 264.5833 L 52.916664 238.12498 L 26.458332 238.12498 L 26.458332 211.66666 L 26.458332 211.66666 L 0.0 211.66666 L 0.0 211.66666 L 0.0 211.66666 L 52.916664 185.20833 L 79.37499 158.74998 L 79.37499 158.74998 L 52.916664 158.74998 L 52.916664 158.74998 L 52.916664 158.74998 L 52.916664 132.29166 L 52.916664 132.29166 L 26.458332 132.29166 L 26.458332 132.29166 L 52.916664 105.83333 Q 52.916664 52.916664 105.83333 52.916664 Q 132.29166 52.916664 132.29166 26.458332 L 132.29166 26.458332 L 158.74998 0.0 Q 158.74998 0.0 211.66666 0.0 Q 264.5833 0.0 264.5833 0.0 z" svg:height="3.7041664mm" draw:style-name="style-1303" svg:viewBox="0.0 0.0 661.4583 370.41666" svg:width="6.614583mm" svg:x="192.61665mm" svg:y="101.07083mm"/>
          <draw:path svg:d="M 26.458332 132.29166 L 26.458332 0.0 L 52.916664 26.458332 Q 105.83333 52.916664 132.29166 79.37499 Q 158.74998 79.37499 158.74998 105.83333 L 158.74998 158.74998 L 158.74998 317.49997 Q 158.74998 476.24997 185.20833 423.3333 Q 211.66666 396.87497 185.20833 449.79166 Q 185.20833 529.1666 158.74998 529.1666 Q 132.29166 529.1666 132.29166 555.625 Q 158.74998 582.0833 158.74998 582.0833 L 158.74998 608.5416 L 158.74998 634.99994 L 158.74998 634.99994 L 158.74998 634.99994 Q 132.29166 634.99994 79.37499 634.99994 Q 26.458332 661.4583 52.916664 555.625 Q 52.916664 449.79166 26.458332 396.87497 L 0.0 343.9583 L 0.0 317.49997 Q 0.0 264.5833 26.458332 132.29166 z" svg:height="6.3499994mm" draw:style-name="style-1304" svg:viewBox="0.0 0.0 185.20833 634.99994" svg:width="1.8520832mm" svg:x="103.71666mm" svg:y="83.07916mm"/>
          <draw:path svg:d="M 238.12498 0.0 L 264.5833 0.0 L 264.5833 0.0 Q 291.04166 0.0 291.04166 79.37499 Q 291.04166 132.29166 264.5833 132.29166 Q 238.12498 132.29166 185.20833 185.20833 Q 105.83333 211.66666 79.37499 264.5833 L 52.916664 291.04166 L 26.458332 317.49997 L 0.0 317.49997 L 0.0 291.04166 L 0.0 264.5833 L 0.0 264.5833 L 26.458332 264.5833 L 26.458332 238.12498 L 26.458332 238.12498 L 26.458332 238.12498 L 26.458332 211.66666 L 26.458332 158.74998 Q 52.916664 79.37499 132.29166 52.916664 Q 238.12498 26.458332 238.12498 0.0 z" svg:height="3.1749997mm" draw:style-name="style-1305" svg:viewBox="0.0 0.0 291.04166 317.49997" svg:width="2.9104166mm" svg:x="170.65623mm" svg:y="102.92291mm"/>
          <draw:path svg:d="M 555.625 52.916664 L 582.0833 52.916664 L 582.0833 52.916664 L 582.0833 52.916664 L 608.5416 26.458332 L 608.5416 26.458332 L 661.4583 26.458332 L 687.9166 26.458332 L 634.99994 52.916664 Q 582.0833 79.37499 608.5416 132.29166 Q 608.5416 158.74998 661.4583 185.20833 Q 714.37494 185.20833 714.37494 264.5833 Q 740.8333 317.49997 820.2083 343.9583 Q 873.12494 370.41666 899.5833 396.87497 Q 899.5833 423.3333 926.0416 423.3333 Q 952.49994 423.3333 952.49994 396.87497 L 952.49994 396.87497 L 952.49994 396.87497 L 978.95825 396.87497 L 978.95825 396.87497 L 978.95825 423.3333 L 1005.4166 423.3333 L 1031.875 423.3333 L 1031.875 423.3333 L 1031.875 449.79166 L 1005.4166 449.79166 L 1005.4166 476.24997 L 978.95825 476.24997 L 926.0416 476.24997 L 926.0416 502.7083 L 926.0416 529.1666 L 899.5833 529.1666 L 899.5833 529.1666 L 899.5833 555.625 L 899.5833 555.625 L 899.5833 555.625 L 873.12494 555.625 L 873.12494 529.1666 Q 873.12494 476.24997 714.37494 502.7083 L 555.625 529.1666 L 529.1666 502.7083 L 502.7083 502.7083 L 502.7083 502.7083 Q 476.24997 529.1666 396.87497 555.625 Q 343.9583 582.0833 291.04166 582.0833 L 211.66666 582.0833 L 211.66666 582.0833 Q 185.20833 555.625 185.20833 555.625 L 185.20833 555.625 L 185.20833 529.1666 Q 185.20833 529.1666 158.74998 529.1666 L 158.74998 529.1666 L 158.74998 502.7083 L 132.29166 476.24997 L 132.29166 449.79166 L 132.29166 423.3333 L 105.83333 423.3333 Q 105.83333 423.3333 105.83333 396.87497 Q 132.29166 396.87497 79.37499 370.41666 L 26.458332 317.49997 L 26.458332 291.04166 L 26.458332 264.5833 L 0.0 264.5833 L 0.0 264.5833 L 79.37499 211.66666 Q 132.29166 158.74998 132.29166 158.74998 L 132.29166 158.74998 L 132.29166 158.74998 L 132.29166 132.29166 L 158.74998 132.29166 Q 185.20833 132.29166 185.20833 105.83333 Q 185.20833 79.37499 343.9583 26.458332 Q 476.24997 0.0 502.7083 0.0 Q 529.1666 52.916664 555.625 52.916664 z" svg:height="5.820833mm" draw:style-name="style-1306" svg:viewBox="0.0 0.0 1031.875 582.0833" svg:width="10.318749mm" svg:x="261.14374mm" svg:y="92.604164mm"/>
          <draw:path svg:d="M 132.29166 291.04166 L 132.29166 343.9583 L 132.29166 343.9583 Q 105.83333 343.9583 105.83333 396.87497 Q 79.37499 449.79166 52.916664 449.79166 L 0.0 449.79166 L 0.0 423.3333 Q 0.0 396.87497 0.0 370.41666 L 0.0 343.9583 L 0.0 343.9583 Q 0.0 343.9583 26.458332 238.12498 L 52.916664 158.74998 L 52.916664 105.83333 L 52.916664 52.916664 L 52.916664 52.916664 Q 52.916664 52.916664 79.37499 26.458332 L 79.37499 26.458332 L 105.83333 0.0 Q 105.83333 -26.458332 105.83333 26.458332 Q 105.83333 79.37499 158.74998 52.916664 Q 211.66666 52.916664 185.20833 132.29166 Q 158.74998 185.20833 158.74998 211.66666 Q 158.74998 211.66666 132.29166 291.04166 z" svg:height="4.497916mm" draw:style-name="style-1307" svg:viewBox="0.0 0.0 185.20833 449.79166" svg:width="1.8520832mm" svg:x="143.93332mm" svg:y="70.643745mm"/>
          <draw:path svg:d="M 343.9583 0.0 L 343.9583 0.0 L 343.9583 26.458332 Q 343.9583 52.916664 370.41666 52.916664 Q 423.3333 26.458332 449.79166 26.458332 L 476.24997 26.458332 L 476.24997 26.458332 L 476.24997 26.458332 L 502.7083 26.458332 L 502.7083 52.916664 L 502.7083 79.37499 L 502.7083 79.37499 L 476.24997 79.37499 L 449.79166 79.37499 L 449.79166 79.37499 L 449.79166 105.83333 L 449.79166 132.29166 Q 476.24997 158.74998 476.24997 211.66666 L 476.24997 264.5833 L 449.79166 264.5833 Q 423.3333 238.12498 396.87497 238.12498 Q 370.41666 211.66666 291.04166 238.12498 Q 185.20833 238.12498 185.20833 211.66666 Q 185.20833 185.20833 158.74998 185.20833 Q 105.83333 185.20833 79.37499 238.12498 L 52.916664 264.5833 L 26.458332 264.5833 L 0.0 264.5833 L 0.0 238.12498 L 0.0 185.20833 L 0.0 185.20833 L 0.0 185.20833 L 26.458332 185.20833 L 26.458332 185.20833 L 52.916664 158.74998 L 52.916664 158.74998 L 79.37499 105.83333 Q 105.83333 52.916664 105.83333 26.458332 Q 105.83333 0.0 211.66666 0.0 Q 291.04166 0.0 291.04166 26.458332 Q 317.49997 52.916664 317.49997 26.458332 Q 317.49997 0.0 343.9583 0.0 z" svg:height="2.6458333mm" draw:style-name="style-1308" svg:viewBox="0.0 0.0 502.7083 264.5833" svg:width="5.027083mm" svg:x="243.94582mm" svg:y="84.931244mm"/>
          <draw:path svg:d="M 582.0833 26.458332 L 608.5416 0.0 L 608.5416 26.458332 L 608.5416 26.458332 L 608.5416 26.458332 Q 608.5416 26.458332 608.5416 52.916664 L 608.5416 52.916664 L 582.0833 79.37499 L 582.0833 105.83333 L 555.625 105.83333 Q 555.625 132.29166 555.625 132.29166 L 582.0833 132.29166 L 608.5416 158.74998 Q 608.5416 185.20833 634.99994 185.20833 L 634.99994 211.66666 L 582.0833 211.66666 Q 529.1666 185.20833 502.7083 185.20833 Q 476.24997 185.20833 449.79166 238.12498 Q 423.3333 291.04166 317.49997 291.04166 Q 211.66666 291.04166 211.66666 264.5833 Q 185.20833 238.12498 185.20833 238.12498 Q 158.74998 211.66666 158.74998 238.12498 Q 132.29166 264.5833 132.29166 238.12498 L 79.37499 211.66666 L 79.37499 211.66666 L 79.37499 211.66666 L 79.37499 185.20833 Q 79.37499 185.20833 26.458332 185.20833 L 0.0 158.74998 L 0.0 158.74998 Q 0.0 132.29166 52.916664 132.29166 L 105.83333 132.29166 L 132.29166 132.29166 L 132.29166 132.29166 L 211.66666 132.29166 Q 291.04166 105.83333 291.04166 79.37499 Q 264.5833 26.458332 291.04166 26.458332 L 317.49997 26.458332 L 317.49997 52.916664 Q 317.49997 79.37499 423.3333 79.37499 L 529.1666 79.37499 L 529.1666 52.916664 L 555.625 52.916664 L 555.625 52.916664 L 555.625 26.458332 L 555.625 26.458332 Q 555.625 26.458332 582.0833 26.458332 z" svg:height="2.9104166mm" draw:style-name="style-1309" svg:viewBox="0.0 0.0 634.99994 291.04166" svg:width="6.3499994mm" svg:x="101.86458mm" svg:y="158.48541mm"/>
          <draw:path svg:d="M 52.916664 79.37499 L 79.37499 158.74998 L 52.916664 238.12498 Q 26.458332 343.9583 26.458332 343.9583 L 26.458332 343.9583 L 26.458332 317.49997 L 26.458332 317.49997 L 0.0 317.49997 L 0.0 317.49997 L 0.0 185.20833 Q 26.458332 26.458332 26.458332 0.0 Q 26.458332 -26.458332 52.916664 79.37499 z" svg:height="3.439583mm" draw:style-name="style-1310" svg:viewBox="0.0 0.0 79.37499 343.9583" svg:width="0.7937499mm" svg:x="218.81041mm" svg:y="138.90625mm"/>
          <draw:path svg:d="M 396.87497 0.0 L 396.87497 26.458332 L 423.3333 105.83333 Q 449.79166 211.66666 502.7083 264.5833 Q 529.1666 343.9583 555.625 343.9583 Q 582.0833 343.9583 608.5416 396.87497 Q 608.5416 476.24997 634.99994 476.24997 Q 661.4583 476.24997 687.9166 608.5416 Q 714.37494 740.8333 767.2916 767.2916 L 793.74994 767.2916 L 793.74994 793.74994 L 793.74994 846.6666 L 793.74994 899.5833 Q 820.2083 952.49994 820.2083 1005.4166 L 820.2083 1058.3333 L 793.74994 1058.3333 L 793.74994 1058.3333 L 793.74994 1031.875 L 767.2916 1031.875 L 767.2916 1058.3333 L 767.2916 1084.7916 L 740.8333 1084.7916 L 714.37494 1111.25 L 687.9166 1111.25 L 661.4583 1111.25 L 661.4583 1111.25 L 661.4583 1111.25 L 634.99994 1084.7916 L 634.99994 1058.3333 L 608.5416 1058.3333 L 582.0833 1058.3333 L 555.625 1058.3333 L 529.1666 1058.3333 L 529.1666 1058.3333 L 502.7083 1058.3333 L 502.7083 1058.3333 Q 502.7083 1058.3333 449.79166 1031.875 L 370.41666 1031.875 L 370.41666 952.49994 Q 370.41666 899.5833 396.87497 899.5833 Q 449.79166 899.5833 449.79166 846.6666 Q 449.79166 820.2083 423.3333 820.2083 Q 370.41666 793.74994 396.87497 740.8333 Q 423.3333 661.4583 343.9583 661.4583 Q 291.04166 661.4583 211.66666 634.99994 L 158.74998 634.99994 L 158.74998 634.99994 Q 132.29166 608.5416 132.29166 582.0833 Q 132.29166 529.1666 105.83333 555.625 Q 79.37499 582.0833 79.37499 582.0833 L 52.916664 582.0833 L 52.916664 582.0833 L 26.458332 582.0833 L 26.458332 608.5416 L 26.458332 634.99994 L 0.0 634.99994 L 0.0 634.99994 L 26.458332 529.1666 Q 26.458332 423.3333 105.83333 291.04166 Q 158.74998 158.74998 185.20833 158.74998 Q 238.12498 158.74998 264.5833 79.37499 Q 291.04166 0.0 343.9583 0.0 Q 396.87497 0.0 396.87497 0.0 z" svg:height="11.112499mm" draw:style-name="style-1311" svg:viewBox="0.0 0.0 820.2083 1111.25" svg:width="8.202083mm" svg:x="150.54791mm" svg:y="84.1375mm"/>
          <draw:path svg:d="M 238.12498 0.0 L 317.49997 0.0 L 343.9583 52.916664 Q 343.9583 105.83333 343.9583 105.83333 Q 343.9583 132.29166 370.41666 185.20833 L 370.41666 238.12498 L 343.9583 238.12498 Q 291.04166 238.12498 291.04166 264.5833 L 291.04166 317.49997 L 264.5833 317.49997 Q 264.5833 317.49997 238.12498 370.41666 Q 238.12498 423.3333 185.20833 423.3333 L 158.74998 423.3333 L 158.74998 449.79166 L 158.74998 476.24997 L 132.29166 476.24997 Q 132.29166 476.24997 105.83333 502.7083 L 79.37499 502.7083 L 79.37499 476.24997 Q 79.37499 476.24997 26.458332 476.24997 L 0.0 449.79166 L 0.0 449.79166 Q 0.0 423.3333 0.0 343.9583 Q -26.458332 264.5833 0.0 211.66666 L 26.458332 158.74998 L 132.29166 105.83333 Q 264.5833 52.916664 185.20833 52.916664 Q 132.29166 52.916664 132.29166 26.458332 L 132.29166 26.458332 L 132.29166 26.458332 Q 132.29166 0.0 238.12498 0.0 z" svg:height="5.027083mm" draw:style-name="style-1312" svg:viewBox="0.0 0.0 370.41666 502.7083" svg:width="3.7041664mm" svg:x="209.2854mm" svg:y="166.68748mm"/>
          <draw:path svg:d="M 132.29166 0.0 L 132.29166 0.0 L 132.29166 0.0 Q 132.29166 26.458332 132.29166 26.458332 L 158.74998 26.458332 L 158.74998 264.5833 L 158.74998 502.7083 L 158.74998 502.7083 Q 132.29166 502.7083 132.29166 502.7083 L 132.29166 529.1666 L 79.37499 529.1666 Q 26.458332 502.7083 26.458332 476.24997 L 0.0 449.79166 L 0.0 449.79166 L 26.458332 449.79166 L 26.458332 449.79166 Q 26.458332 449.79166 52.916664 238.12498 L 79.37499 0.0 L 105.83333 0.0 Q 132.29166 -26.458332 132.29166 0.0 z" svg:height="5.2916665mm" draw:style-name="style-1313" svg:viewBox="0.0 0.0 158.74998 529.1666" svg:width="1.5874999mm" svg:x="64.29375mm" svg:y="131.49791mm"/>
          <draw:path svg:d="M 211.66666 0.0 L 238.12498 0.0 L 238.12498 0.0 L 238.12498 0.0 L 238.12498 26.458332 L 264.5833 26.458332 L 264.5833 52.916664 L 264.5833 52.916664 L 238.12498 52.916664 L 238.12498 52.916664 L 264.5833 79.37499 L 264.5833 79.37499 L 264.5833 105.83333 Q 291.04166 105.83333 264.5833 132.29166 L 238.12498 132.29166 L 238.12498 158.74998 L 238.12498 185.20833 L 264.5833 185.20833 Q 317.49997 185.20833 317.49997 238.12498 L 317.49997 291.04166 L 370.41666 291.04166 Q 423.3333 291.04166 423.3333 317.49997 L 423.3333 343.9583 L 396.87497 343.9583 L 370.41666 343.9583 L 317.49997 343.9583 Q 291.04166 370.41666 264.5833 370.41666 L 264.5833 396.87497 L 264.5833 396.87497 L 238.12498 423.3333 L 238.12498 423.3333 L 211.66666 423.3333 L 211.66666 449.79166 Q 211.66666 476.24997 185.20833 476.24997 L 185.20833 476.24997 L 185.20833 423.3333 L 158.74998 396.87497 L 158.74998 396.87497 L 158.74998 370.41666 L 105.83333 370.41666 Q 79.37499 370.41666 79.37499 317.49997 Q 79.37499 264.5833 52.916664 264.5833 L 26.458332 264.5833 L 26.458332 211.66666 L 52.916664 132.29166 L 52.916664 105.83333 L 52.916664 105.83333 L 26.458332 105.83333 L 26.458332 105.83333 L 26.458332 79.37499 L 0.0 79.37499 L 0.0 79.37499 Q 0.0 52.916664 0.0 52.916664 L 26.458332 26.458332 L 105.83333 0.0 Q 211.66666 0.0 211.66666 0.0 z" svg:height="4.7625mm" draw:style-name="style-1314" svg:viewBox="0.0 0.0 423.3333 476.24997" svg:width="4.233333mm" svg:x="161.92499mm" svg:y="130.70416mm"/>
          <draw:path svg:d="M 291.04166 0.0 L 317.49997 0.0 L 317.49997 79.37499 L 317.49997 185.20833 L 317.49997 185.20833 Q 317.49997 185.20833 238.12498 211.66666 L 158.74998 211.66666 L 132.29166 211.66666 Q 132.29166 185.20833 79.37499 211.66666 L 0.0 211.66666 L 0.0 211.66666 Q 0.0 185.20833 0.0 132.29166 L 0.0 52.916664 L 132.29166 26.458332 Q 238.12498 0.0 264.5833 0.0 Q 291.04166 -26.458332 291.04166 0.0 z" svg:height="2.1166666mm" draw:style-name="style-1315" svg:viewBox="0.0 0.0 317.49997 211.66666" svg:width="3.1749997mm" svg:x="211.40207mm" svg:y="134.14374mm"/>
          <draw:path svg:d="M 79.37499 0.0 L 132.29166 0.0 L 185.20833 26.458332 Q 238.12498 26.458332 238.12498 52.916664 L 238.12498 52.916664 L 238.12498 79.37499 L 238.12498 105.83333 L 238.12498 105.83333 L 238.12498 132.29166 L 291.04166 132.29166 L 317.49997 132.29166 L 317.49997 185.20833 Q 317.49997 238.12498 291.04166 238.12498 Q 264.5833 238.12498 317.49997 291.04166 Q 370.41666 343.9583 317.49997 370.41666 L 264.5833 370.41666 L 264.5833 396.87497 L 264.5833 423.3333 L 343.9583 423.3333 Q 423.3333 423.3333 423.3333 449.79166 L 423.3333 476.24997 L 423.3333 502.7083 Q 423.3333 529.1666 396.87497 529.1666 Q 370.41666 529.1666 370.41666 582.0833 L 370.41666 634.99994 L 396.87497 634.99994 L 423.3333 661.4583 L 449.79166 661.4583 L 476.24997 661.4583 L 502.7083 740.8333 Q 529.1666 820.2083 529.1666 846.6666 Q 502.7083 846.6666 502.7083 846.6666 L 502.7083 873.12494 L 502.7083 873.12494 L 502.7083 873.12494 L 529.1666 899.5833 L 555.625 926.0416 L 555.625 952.49994 L 555.625 978.95825 L 529.1666 978.95825 L 529.1666 978.95825 L 555.625 1005.4166 L 555.625 1005.4166 L 555.625 1031.875 L 555.625 1031.875 L 529.1666 1058.3333 L 502.7083 1084.7916 L 502.7083 1084.7916 L 502.7083 1084.7916 L 476.24997 1111.25 Q 449.79166 1137.7083 291.04166 1137.7083 L 105.83333 1137.7083 L 105.83333 1084.7916 Q 79.37499 1058.3333 79.37499 1084.7916 L 52.916664 1137.7083 L 26.458332 1137.7083 L 0.0 1137.7083 L 0.0 1111.25 L 26.458332 1084.7916 L 26.458332 1084.7916 Q 26.458332 1084.7916 26.458332 873.12494 L 52.916664 661.4583 L 52.916664 502.7083 Q 26.458332 370.41666 52.916664 185.20833 Q 52.916664 0.0 79.37499 0.0 z" svg:height="11.377083mm" draw:style-name="style-1316" svg:viewBox="0.0 0.0 555.625 1137.7083" svg:width="5.5562496mm" svg:x="247.3854mm" svg:y="126.206245mm"/>
          <draw:path svg:d="M 79.37499 0.0 L 105.83333 0.0 L 105.83333 26.458332 L 105.83333 26.458332 L 132.29166 52.916664 Q 158.74998 52.916664 158.74998 105.83333 Q 132.29166 158.74998 211.66666 185.20833 Q 264.5833 238.12498 291.04166 264.5833 L 291.04166 264.5833 L 317.49997 396.87497 Q 343.9583 529.1666 370.41666 529.1666 Q 396.87497 529.1666 396.87497 582.0833 Q 396.87497 608.5416 317.49997 582.0833 Q 264.5833 582.0833 264.5833 529.1666 L 264.5833 476.24997 L 238.12498 476.24997 L 238.12498 476.24997 L 238.12498 449.79166 Q 211.66666 449.79166 158.74998 370.41666 Q 52.916664 264.5833 52.916664 211.66666 L 26.458332 158.74998 L 26.458332 158.74998 L 0.0 158.74998 L 0.0 158.74998 L 0.0 158.74998 L 0.0 132.29166 L 0.0 132.29166 L 0.0 132.29166 L 0.0 132.29166 L 26.458332 105.83333 L 26.458332 105.83333 L 52.916664 105.83333 Q 52.916664 105.83333 79.37499 105.83333 L 105.83333 105.83333 L 105.83333 105.83333 L 105.83333 105.83333 L 79.37499 79.37499 Q 52.916664 52.916664 52.916664 26.458332 Q 52.916664 0.0 79.37499 0.0 z" svg:height="5.820833mm" draw:style-name="style-1317" svg:viewBox="0.0 0.0 396.87497 582.0833" svg:width="3.9687498mm" svg:x="149.75417mm" svg:y="109.53749mm"/>
          <draw:path svg:d="M 291.04166 0.0 L 343.9583 0.0 L 343.9583 0.0 L 343.9583 0.0 L 343.9583 26.458332 L 343.9583 26.458332 L 370.41666 52.916664 L 396.87497 79.37499 L 396.87497 105.83333 L 396.87497 132.29166 L 449.79166 132.29166 L 476.24997 158.74998 L 502.7083 185.20833 Q 555.625 238.12498 555.625 238.12498 L 555.625 238.12498 L 555.625 264.5833 Q 555.625 291.04166 529.1666 317.49997 Q 502.7083 343.9583 476.24997 370.41666 Q 423.3333 370.41666 423.3333 396.87497 Q 423.3333 423.3333 396.87497 423.3333 Q 370.41666 423.3333 343.9583 423.3333 L 343.9583 396.87497 L 343.9583 396.87497 Q 343.9583 396.87497 343.9583 370.41666 L 343.9583 370.41666 L 343.9583 370.41666 Q 343.9583 343.9583 317.49997 317.49997 Q 291.04166 264.5833 291.04166 264.5833 Q 264.5833 264.5833 238.12498 317.49997 L 185.20833 343.9583 L 185.20833 343.9583 Q 158.74998 317.49997 158.74998 264.5833 Q 158.74998 211.66666 79.37499 211.66666 L 26.458332 211.66666 L 26.458332 185.20833 L 26.458332 185.20833 L 0.0 185.20833 L 0.0 185.20833 L 0.0 158.74998 L 0.0 158.74998 L 0.0 158.74998 L 26.458332 158.74998 L 26.458332 158.74998 L 26.458332 158.74998 L 26.458332 132.29166 L 26.458332 132.29166 L 52.916664 132.29166 L 52.916664 105.83333 L 79.37499 105.83333 L 105.83333 105.83333 L 132.29166 79.37499 Q 185.20833 52.916664 238.12498 52.916664 Q 264.5833 52.916664 264.5833 26.458332 Q 264.5833 0.0 291.04166 0.0 z" svg:height="4.233333mm" draw:style-name="style-1318" svg:viewBox="0.0 0.0 555.625 423.3333" svg:width="5.5562496mm" svg:x="256.9104mm" svg:y="70.90833mm"/>
          <draw:path svg:d="M 79.37499 79.37499 L 79.37499 0.0 L 132.29166 26.458332 Q 185.20833 26.458332 185.20833 79.37499 Q 185.20833 132.29166 185.20833 158.74998 Q 211.66666 185.20833 238.12498 158.74998 Q 264.5833 158.74998 264.5833 185.20833 Q 264.5833 211.66666 238.12498 211.66666 Q 211.66666 211.66666 211.66666 238.12498 L 211.66666 264.5833 L 264.5833 264.5833 Q 317.49997 291.04166 317.49997 291.04166 L 317.49997 291.04166 L 317.49997 291.04166 Q 291.04166 317.49997 291.04166 343.9583 Q 291.04166 343.9583 211.66666 343.9583 Q 132.29166 343.9583 132.29166 370.41666 Q 132.29166 396.87497 79.37499 396.87497 L 52.916664 423.3333 L 52.916664 396.87497 Q 26.458332 343.9583 26.458332 343.9583 L 26.458332 343.9583 L 26.458332 343.9583 Q 26.458332 317.49997 0.0 291.04166 L 0.0 291.04166 L 0.0 291.04166 Q 0.0 291.04166 52.916664 238.12498 Q 105.83333 185.20833 79.37499 79.37499 z" svg:height="4.233333mm" draw:style-name="style-1319" svg:viewBox="0.0 0.0 317.49997 423.3333" svg:width="3.1749997mm" svg:x="161.66042mm" svg:y="138.90625mm"/>
          <draw:path svg:d="M 211.66666 26.458332 L 211.66666 0.0 L 238.12498 26.458332 Q 264.5833 52.916664 264.5833 52.916664 L 291.04166 52.916664 L 291.04166 52.916664 Q 291.04166 52.916664 291.04166 158.74998 Q 291.04166 264.5833 158.74998 264.5833 L 26.458332 264.5833 L 26.458332 264.5833 Q 0.0 264.5833 0.0 238.12498 Q 0.0 211.66666 79.37499 185.20833 Q 132.29166 158.74998 158.74998 105.83333 Q 158.74998 52.916664 185.20833 52.916664 L 211.66666 52.916664 L 211.66666 26.458332 z M 211.66666 79.37499 Q 211.66666 79.37499 238.12498 79.37499 Q 238.12498 105.83333 211.66666 105.83333 Q 211.66666 105.83333 211.66666 79.37499 z" svg:height="2.6458333mm" draw:style-name="style-1320" svg:viewBox="0.0 0.0 291.04166 264.5833" svg:width="2.9104166mm" svg:x="148.16666mm" svg:y="156.63333mm"/>
          <draw:path svg:d="M 238.12498 26.458332 L 238.12498 26.458332 L 291.04166 79.37499 Q 343.9583 105.83333 264.5833 158.74998 Q 185.20833 238.12498 132.29166 211.66666 Q 79.37499 211.66666 79.37499 238.12498 L 79.37499 264.5833 L 26.458332 264.5833 L 0.0 264.5833 L 0.0 185.20833 Q 26.458332 105.83333 26.458332 79.37499 Q 26.458332 26.458332 79.37499 26.458332 Q 132.29166 26.458332 132.29166 0.0 Q 132.29166 -26.458332 185.20833 0.0 Q 211.66666 26.458332 238.12498 26.458332 z" svg:height="2.6458333mm" draw:style-name="style-1321" svg:viewBox="0.0 0.0 291.04166 264.5833" svg:width="2.9104166mm" svg:x="211.93124mm" svg:y="184.94374mm"/>
          <draw:path svg:d="M 27093.332 2328.3333 L 27119.791 2672.2915 L 27119.791 2698.7498 L 27119.791 2751.6665 L 27119.791 2645.8333 L 27119.791 2513.5415 L 27119.791 2513.5415 L 27119.791 2487.0833 L 27119.791 2487.0833 Q 27119.791 2487.0833 27172.707 1852.0833 L 27172.707 1217.0833 L 27172.707 1190.6249 L 27172.707 1164.1666 L 27199.166 1111.25 L 27199.166 1031.875 L 27225.623 1031.875 L 27252.082 1058.3333 L 27278.541 1058.3333 L 27331.457 1058.3333 L 27331.457 1084.7916 L 27331.457 1111.25 L 27357.916 1111.25 L 27357.916 1111.25 L 27357.916 11588.749 L 27357.916 22039.791 L 24368.123 22039.791 L 21378.332 22039.791 L 21378.332 22039.791 L 21378.332 22013.332 L 21378.332 22013.332 L 21404.791 22013.332 L 21404.791 22013.332 L 21404.791 21986.873 L 21378.332 21986.873 L 21378.332 21960.416 L 21378.332 21960.416 L 21351.873 21960.416 L 21351.873 21933.957 L 21351.873 21907.498 L 21325.416 21907.498 L 21325.416 21907.498 L 21325.416 21881.041 L 21351.873 21881.041 L 21351.873 21881.041 L 21351.873 21854.582 L 21298.957 21854.582 Q 21272.498 21854.582 21246.041 21854.582 Q 21219.582 21854.582 21166.666 21775.207 Q 21087.291 21722.291 21140.207 21695.832 Q 21140.207 21642.916 20875.623 21642.916 Q 20611.041 21642.916 20611.041 21695.832 Q 20611.041 21775.207 20425.832 21775.207 Q 20267.082 21775.207 20240.623 21722.291 Q 20187.707 21695.832 20055.416 21695.832 Q 19923.123 21722.291 19870.207 21695.832 Q 19817.291 21642.916 19261.666 21589.998 L 18732.498 21537.082 L 18732.498 21537.082 L 18706.041 21537.082 L 18706.041 21537.082 L 18706.041 21537.082 L 18758.957 21484.166 Q 18811.873 21484.166 18838.332 21457.707 L 18864.791 21431.248 L 18864.791 21431.248 L 18864.791 21431.248 L 18838.332 21431.248 L 18838.332 21431.248 L 18785.416 21404.791 L 18732.498 21378.332 L 18706.041 21378.332 Q 18679.582 21378.332 17859.375 21378.332 Q 17012.707 21378.332 16536.457 21378.332 Q 16033.749 21378.332 15954.374 21378.332 Q 15901.457 21351.873 15901.457 21378.332 Q 15901.457 21404.791 15742.707 21404.791 Q 15557.499 21378.332 15610.416 21378.332 Q 15663.332 21378.332 14737.291 21351.873 Q 13837.708 21325.416 8175.6245 21325.416 L 2513.5415 21298.957 L 2513.5415 21298.957 L 2513.5415 21272.498 L 2407.7083 21272.498 L 2301.875 21272.498 L 2143.125 21246.041 Q 1984.3749 21219.582 1931.4583 21219.582 Q 1852.0833 21219.582 1878.5416 21193.123 Q 1904.9999 21166.666 1852.0833 21166.666 Q 1772.7083 21140.207 1640.4166 21113.748 L 1508.1249 21060.832 L 1455.2083 21060.832 L 1428.7499 21060.832 L 1428.7499 21034.373 L 1402.2916 21034.373 L 1402.2916 21034.373 L 1402.2916 21007.916 L 1455.2083 21007.916 Q 1481.6666 21007.916 1508.1249 20981.457 L 1508.1249 20954.998 L 1534.5833 20928.541 L 1534.5833 20902.082 L 1508.1249 20902.082 L 1481.6666 20902.082 L 1481.6666 20928.541 L 1455.2083 20928.541 L 1455.2083 20928.541 L 1455.2083 20954.998 L 1428.7499 20954.998 L 1402.2916 20954.998 L 1402.2916 20928.541 L 1402.2916 20902.082 L 1428.7499 20902.082 L 1428.7499 20902.082 L 1402.2916 20875.623 L 1349.3749 20849.166 L 1349.3749 20849.166 L 1349.3749 20849.166 L 1322.9166 20849.166 L 1322.9166 20849.166 L 1322.9166 20822.707 L 1349.3749 20822.707 L 1349.3749 20822.707 L 1349.3749 20796.248 L 1322.9166 20796.248 L 1296.4583 20796.248 L 1296.4583 20796.248 L 1269.9999 20796.248 L 1269.9999 20796.248 L 1243.5416 20796.248 L 1243.5416 20796.248 Q 1243.5416 20796.248 1217.0833 20796.248 Q 1190.6249 20796.248 1164.1666 20822.707 Q 1137.7083 20849.166 1137.7083 20822.707 Q 1111.25 20796.248 1031.875 20769.791 Q 978.95825 20743.332 793.74994 20716.873 Q 608.5416 20663.957 476.24997 20637.498 Q 370.41666 20637.498 317.49997 20584.582 Q 264.5833 20584.582 264.5833 20531.666 Q 264.5833 20478.748 211.66666 20478.748 Q 158.74998 20478.748 132.29166 20425.832 Q 79.37499 20372.916 52.916664 20319.998 Q 26.458332 20293.541 0.0 20187.707 Q 0.0 20081.873 26.458332 20081.873 Q 52.916664 20055.416 26.458332 20055.416 Q 0.0 20055.416 26.458332 20028.957 Q 52.916664 20002.498 158.74998 19870.207 Q 264.5833 19711.457 291.04166 19711.457 Q 317.49997 19711.457 317.49997 19658.541 Q 343.9583 19605.623 396.87497 19552.707 Q 476.24997 19473.332 793.74994 19420.416 L 1111.25 19367.498 L 1137.7083 19341.041 L 1190.6249 19314.582 L 1111.25 19314.582 L 1031.875 19314.582 L 1031.875 19288.123 L 1031.875 19288.123 L 1058.3333 19288.123 L 1058.3333 19261.666 L 1084.7916 19261.666 L 1137.7083 19261.666 L 1269.9999 19208.748 Q 1402.2916 19155.832 1693.3333 19155.832 L 1984.3749 19155.832 L 2037.2915 19129.373 L 2063.75 19102.916 L 1719.7916 19102.916 L 1402.2916 19102.916 L 1666.8749 19076.457 L 1957.9165 19049.998 L 1984.3749 19049.998 L 2010.8333 19049.998 L 2010.8333 19023.541 L 2037.2915 19023.541 L 2037.2915 19023.541 L 2037.2915 18997.082 L 2037.2915 18997.082 L 2037.2915 18997.082 L 2857.4998 18997.082 Q 3677.7083 18997.082 3757.0833 18997.082 L 3836.4583 18997.082 L 4206.875 18997.082 Q 4550.833 18997.082 5000.6245 18997.082 L 5450.4165 18997.082 L 5847.2915 18997.082 Q 6270.6245 18997.082 6429.3745 18997.082 L 6614.583 18997.082 L 6693.958 18997.082 L 6773.333 18997.082 L 7619.9995 18997.082 Q 8466.666 18997.082 8493.125 18997.082 L 8519.583 18997.082 L 8519.583 18997.082 L 8519.583 18997.082 L 8546.041 19023.541 L 8572.5 19023.541 L 8942.916 19023.541 L 9313.333 19023.541 L 9313.333 19023.541 L 9313.333 19049.998 L 9339.791 19049.998 L 9392.708 19049.998 L 9921.874 19102.916 Q 10477.499 19102.916 10768.541 19102.916 Q 11033.124 19102.916 11086.041 19102.916 Q 11165.416 19102.916 11191.874 19102.916 L 11244.791 19102.916 L 11297.708 19049.998 Q 11350.624 19049.998 11350.624 19023.541 L 11350.624 19023.541 L 12329.583 19023.541 L 13308.541 19023.541 L 14075.833 18997.082 Q 14843.124 18997.082 14843.124 18997.082 L 14843.124 18997.082 L 14843.124 18997.082 Q 14843.124 18997.082 14869.583 18997.082 L 14896.041 18997.082 L 14896.041 18997.082 L 14896.041 18997.082 L 15028.333 18997.082 L 15160.624 18997.082 L 15795.624 18997.082 L 16457.082 18997.082 L 17012.707 18997.082 L 17541.875 18997.082 L 18123.957 18997.082 L 18732.498 18997.082 L 18732.498 18970.623 L 18732.498 18970.623 L 18785.416 18970.623 Q 18838.332 18997.082 19341.041 18997.082 L 19870.207 18997.082 L 20452.291 18997.082 Q 21060.832 18997.082 21166.666 18970.623 L 21272.498 18970.623 L 21775.207 18970.623 Q 22277.916 18944.166 22621.873 18970.623 L 22965.832 18970.623 L 23574.373 18970.623 L 24209.373 18970.623 L 24209.373 18944.166 Q 24209.373 18891.248 24235.832 18679.582 L 24235.832 18494.375 L 24235.832 18097.5 L 24235.832 17727.082 L 24235.832 17674.166 Q 24262.291 17621.25 24235.832 17462.5 L 24235.832 17303.75 L 24235.832 17250.832 L 24235.832 17224.375 L 24235.832 17224.375 L 24262.291 17224.375 L 24262.291 16827.5 Q 24262.291 16457.082 24235.832 16457.082 L 24235.832 16430.625 L 24235.832 16430.625 Q 24235.832 16404.166 24262.291 16086.666 L 24262.291 15742.707 L 24262.291 15557.499 L 24262.291 15372.291 L 24262.291 15345.833 L 24262.291 15319.374 L 24288.748 15187.083 L 24288.748 15028.333 L 24288.748 14922.499 L 24262.291 14843.124 L 24262.291 14843.124 Q 24262.291 14816.666 24262.291 14578.541 L 24288.748 14313.958 L 24288.748 13758.333 L 24288.748 13202.708 L 24288.748 13017.499 L 24288.748 12805.833 L 24288.748 12647.083 Q 24315.207 12488.333 24288.748 11853.333 L 24288.748 11218.333 L 24288.748 11059.583 Q 24315.207 10927.291 24288.748 10530.416 L 24288.748 10133.541 L 24288.748 10001.249 Q 24315.207 9868.958 24288.748 9419.166 L 24288.748 8942.916 L 24288.748 8890.0 Q 24315.207 8863.541 24315.207 8625.416 Q 24315.207 8413.75 24315.207 8334.375 Q 24315.207 8255.0 24288.748 7990.416 L 24288.748 7752.291 L 24288.748 7725.833 Q 24315.207 7672.9165 24288.748 7381.8745 L 24288.748 7090.833 L 24288.748 6879.1665 Q 24315.207 6693.958 24288.748 6667.4995 L 24288.748 6641.0415 L 24288.748 6614.583 L 24288.748 6588.1245 L 24288.748 6588.1245 Q 24315.207 6588.1245 24288.748 6561.6665 L 24288.748 6561.6665 L 24288.748 6508.7495 Q 24315.207 6455.833 24288.748 6244.1665 L 24262.291 6032.4995 L 24262.291 6032.4995 L 24262.291 6032.4995 L 24288.748 5662.083 L 24288.748 5291.6665 L 24288.748 5132.9165 L 24288.748 4974.1665 L 24288.748 4683.1245 Q 24315.207 4392.083 24288.748 2989.7915 L 24288.748 1587.4999 L 24262.291 1587.4999 Q 24209.373 1587.4999 19817.291 1561.0416 L 15425.208 1534.5833 L 15372.291 1534.5833 Q 15345.833 1534.5833 14419.791 1508.1249 L 13467.291 1481.6666 L 13467.291 1481.6666 Q 13467.291 1481.6666 13440.833 1455.2083 Q 13414.374 1428.7499 13334.999 1402.2916 Q 13282.083 1375.8333 12594.166 1322.9166 Q 11906.249 1269.9999 11747.499 1269.9999 Q 11588.749 1269.9999 11482.916 1269.9999 Q 11350.624 1243.5416 11218.333 1217.0833 L 11059.583 1190.6249 L 10980.208 1190.6249 L 10900.833 1164.1666 L 10874.374 1164.1666 Q 10821.458 1164.1666 10609.791 1111.25 L 10371.666 1111.25 L 10371.666 1084.7916 L 10345.208 1084.7916 L 10345.208 1084.7916 L 10345.208 1111.25 L 10292.291 1111.25 L 10239.374 1111.25 L 10239.374 1084.7916 L 10239.374 1084.7916 L 10265.833 1084.7916 L 10265.833 1058.3333 L 10345.208 1058.3333 L 10398.124 1058.3333 L 10556.874 1058.3333 L 10689.166 1058.3333 L 10662.708 1058.3333 L 10609.791 1058.3333 L 10583.333 1031.875 L 10556.874 1005.4166 L 10292.291 1005.4166 Q 10001.249 1005.4166 9895.416 1058.3333 L 9789.583 1058.3333 L 9763.124 1058.3333 L 9710.208 1058.3333 L 9736.666 1058.3333 Q 9763.124 1058.3333 9763.124 1031.875 Q 9763.124 1005.4166 9472.083 1005.4166 Q 9181.041 1005.4166 8969.375 926.0416 L 8784.166 846.6666 L 8757.708 846.6666 L 8731.25 846.6666 L 8731.25 820.2083 L 8704.791 793.74994 L 8704.791 687.9166 L 8704.791 582.0833 L 8731.25 582.0833 L 8731.25 582.0833 L 8731.25 555.625 L 8757.708 555.625 L 8757.708 555.625 L 8757.708 529.1666 L 8757.708 529.1666 L 8757.708 529.1666 L 8784.166 529.1666 L 8784.166 529.1666 L 8995.833 502.7083 Q 9207.5 476.24997 9392.708 502.7083 Q 9604.374 529.1666 9710.208 582.0833 Q 9842.499 634.99994 9842.499 661.4583 Q 9842.499 687.9166 9921.874 687.9166 Q 9974.791 714.37494 9974.791 740.8333 Q 9974.791 767.2916 10107.083 740.8333 Q 10239.374 687.9166 10503.958 740.8333 Q 10794.999 793.74994 11059.583 740.8333 Q 11324.166 740.8333 11350.624 740.8333 Q 11403.541 740.8333 11615.208 740.8333 Q 11826.874 714.37494 11879.791 634.99994 Q 11932.708 555.625 11959.166 529.1666 Q 11959.166 502.7083 12038.541 502.7083 Q 12144.374 529.1666 12250.208 582.0833 Q 12329.583 634.99994 12356.041 661.4583 Q 12356.041 687.9166 12514.791 740.8333 Q 12647.083 793.74994 12699.999 767.2916 Q 12779.374 767.2916 12885.208 740.8333 Q 12991.041 740.8333 13255.624 740.8333 Q 13493.749 740.8333 13546.666 634.99994 Q 13626.041 555.625 13626.041 555.625 L 13626.041 529.1666 L 13626.041 529.1666 L 13626.041 529.1666 L 13652.499 529.1666 L 13652.499 529.1666 L 13678.958 502.7083 Q 13705.416 502.7083 13731.874 582.0833 Q 13758.333 661.4583 13784.791 634.99994 Q 13837.708 634.99994 13837.708 608.5416 Q 13837.708 582.0833 13890.624 582.0833 Q 13943.541 582.0833 13996.458 634.99994 Q 14022.916 687.9166 14155.208 740.8333 Q 14261.041 793.74994 14287.499 740.8333 Q 14313.958 687.9166 14340.416 687.9166 Q 14366.874 687.9166 14366.874 714.37494 Q 14393.333 740.8333 14578.541 740.8333 Q 14737.291 740.8333 14975.416 608.5416 Q 15213.541 476.24997 15372.291 423.3333 Q 15504.582 370.41666 15451.666 343.9583 Q 15398.749 317.49997 15504.582 291.04166 Q 15583.957 264.5833 15583.957 264.5833 L 15583.957 238.12498 L 15583.957 238.12498 L 15583.957 211.66666 L 15531.041 211.66666 Q 15478.124 211.66666 15531.041 158.74998 Q 15557.499 158.74998 15531.041 132.29166 L 15504.582 105.83333 L 15531.041 105.83333 L 15557.499 105.83333 L 15583.957 79.37499 L 15636.874 52.916664 L 15663.332 52.916664 L 15689.791 52.916664 L 15689.791 26.458332 L 15689.791 26.458332 L 16271.874 26.458332 Q 16880.416 0.0 17621.25 0.0 Q 18362.082 0.0 18679.582 0.0 Q 18997.082 0.0 22727.707 26.458332 Q 26431.873 52.916664 26643.541 52.916664 Q 26828.748 105.83333 26855.207 132.29166 Q 26855.207 158.74998 26908.123 370.41666 Q 26908.123 608.5416 26934.582 582.0833 Q 26961.041 582.0833 27013.957 899.5833 Q 27066.873 1243.5416 27066.873 1640.4166 Q 27066.873 2010.8333 27093.332 2328.3333 z M 9816.041 1005.4166 Q 9816.041 1005.4166 9816.041 978.95825 Q 9816.041 978.95825 9816.041 1005.4166 Q 9816.041 1005.4166 9816.041 1005.4166 z" svg:height="220.3979mm" draw:style-name="style-1322" svg:viewBox="0.0 0.0 27357.916 22039.791" svg:width="273.57916mm" svg:x="36.247913mm" svg:y="5.820833mm"/>
          <draw:path svg:d="M 555.625 0.0 L 555.625 0.0 L 634.99994 0.0 Q 740.8333 26.458332 767.2916 79.37499 Q 793.74994 132.29166 793.74994 132.29166 L 793.74994 132.29166 L 873.12494 158.74998 Q 952.49994 158.74998 952.49994 238.12498 Q 952.49994 317.49997 926.0416 343.9583 Q 899.5833 370.41666 899.5833 396.87497 L 899.5833 423.3333 L 820.2083 423.3333 Q 740.8333 423.3333 714.37494 476.24997 Q 687.9166 476.24997 582.0833 502.7083 L 502.7083 529.1666 L 502.7083 529.1666 Q 502.7083 529.1666 317.49997 476.24997 Q 158.74998 476.24997 185.20833 423.3333 Q 211.66666 370.41666 132.29166 370.41666 L 79.37499 343.9583 L 79.37499 264.5833 L 79.37499 211.66666 L 52.916664 211.66666 L 26.458332 211.66666 L 26.458332 238.12498 L 0.0 238.12498 L 0.0 238.12498 L 0.0 238.12498 L 0.0 211.66666 L 0.0 185.20833 L 26.458332 185.20833 L 26.458332 158.74998 L 52.916664 158.74998 L 79.37499 158.74998 L 79.37499 158.74998 L 105.83333 158.74998 L 105.83333 158.74998 L 105.83333 158.74998 L 105.83333 132.29166 L 105.83333 132.29166 L 185.20833 158.74998 Q 264.5833 158.74998 264.5833 105.83333 Q 264.5833 79.37499 396.87497 52.916664 Q 529.1666 26.458332 555.625 0.0 z" svg:height="5.2916665mm" draw:style-name="style-1323" svg:viewBox="0.0 0.0 952.49994 529.1666" svg:width="9.525mm" svg:x="196.32082mm" svg:y="88.899994mm"/>
          <draw:path svg:d="M 582.0833 26.458332 L 608.5416 0.0 L 608.5416 0.0 L 634.99994 0.0 L 634.99994 0.0 L 634.99994 0.0 L 687.9166 26.458332 L 714.37494 26.458332 L 793.74994 26.458332 L 846.6666 52.916664 L 846.6666 52.916664 L 873.12494 52.916664 L 873.12494 52.916664 L 873.12494 52.916664 L 873.12494 79.37499 L 899.5833 79.37499 L 899.5833 79.37499 L 899.5833 105.83333 L 899.5833 105.83333 L 899.5833 105.83333 L 926.0416 105.83333 L 926.0416 105.83333 L 952.49994 132.29166 Q 1005.4166 158.74998 1111.25 158.74998 L 1243.5416 158.74998 L 1269.9999 185.20833 L 1269.9999 185.20833 L 1269.9999 211.66666 L 1269.9999 211.66666 L 1111.25 211.66666 Q 926.0416 211.66666 899.5833 238.12498 L 846.6666 264.5833 L 846.6666 264.5833 Q 846.6666 264.5833 820.2083 317.49997 L 820.2083 343.9583 L 820.2083 343.9583 Q 793.74994 343.9583 793.74994 370.41666 Q 793.74994 396.87497 767.2916 396.87497 Q 740.8333 396.87497 740.8333 529.1666 Q 714.37494 687.9166 661.4583 687.9166 L 608.5416 687.9166 L 582.0833 687.9166 Q 582.0833 661.4583 555.625 793.74994 L 529.1666 926.0416 L 529.1666 926.0416 L 529.1666 899.5833 L 529.1666 899.5833 L 529.1666 899.5833 L 502.7083 846.6666 Q 476.24997 793.74994 423.3333 767.2916 Q 370.41666 740.8333 343.9583 767.2916 Q 317.49997 820.2083 291.04166 767.2916 Q 264.5833 714.37494 211.66666 687.9166 L 158.74998 661.4583 L 158.74998 661.4583 L 132.29166 661.4583 L 132.29166 634.99994 Q 105.83333 634.99994 105.83333 634.99994 L 105.83333 634.99994 L 105.83333 634.99994 Q 105.83333 608.5416 79.37499 608.5416 L 79.37499 608.5416 L 79.37499 582.0833 L 52.916664 582.0833 L 52.916664 582.0833 L 52.916664 582.0833 L 26.458332 555.625 L 0.0 555.625 L 52.916664 476.24997 Q 79.37499 396.87497 105.83333 396.87497 Q 132.29166 370.41666 132.29166 370.41666 L 132.29166 370.41666 L 132.29166 370.41666 Q 158.74998 370.41666 132.29166 370.41666 L 132.29166 343.9583 L 185.20833 238.12498 Q 264.5833 132.29166 291.04166 105.83333 Q 343.9583 52.916664 396.87497 52.916664 Q 449.79166 52.916664 476.24997 26.458332 L 529.1666 26.458332 L 582.0833 26.458332 z" svg:height="9.260416mm" draw:style-name="style-1324" svg:viewBox="0.0 0.0 1269.9999 926.0416" svg:width="12.699999mm" svg:x="196.84999mm" svg:y="117.47499mm"/>
          <draw:path svg:d="M 158.74998 79.37499 L 158.74998 0.0 L 185.20833 0.0 L 211.66666 0.0 L 264.5833 52.916664 Q 317.49997 79.37499 370.41666 52.916664 Q 449.79166 52.916664 529.1666 52.916664 Q 582.0833 52.916664 582.0833 79.37499 Q 582.0833 105.83333 608.5416 132.29166 Q 661.4583 158.74998 687.9166 158.74998 Q 740.8333 158.74998 740.8333 211.66666 Q 740.8333 238.12498 873.12494 238.12498 Q 1005.4166 211.66666 1031.875 211.66666 L 1058.3333 211.66666 L 1058.3333 185.20833 L 1058.3333 158.74998 L 1084.7916 158.74998 L 1084.7916 158.74998 L 1111.25 132.29166 L 1164.1666 132.29166 L 1164.1666 158.74998 L 1164.1666 185.20833 L 1137.7083 185.20833 L 1111.25 211.66666 L 1111.25 211.66666 L 1111.25 211.66666 L 1111.25 211.66666 L 1111.25 238.12498 L 1084.7916 238.12498 L 1084.7916 264.5833 L 1058.3333 264.5833 L 1031.875 264.5833 L 1031.875 291.04166 L 1058.3333 291.04166 L 1058.3333 343.9583 Q 1058.3333 396.87497 1005.4166 396.87497 Q 926.0416 396.87497 899.5833 423.3333 L 899.5833 476.24997 L 899.5833 476.24997 L 899.5833 476.24997 L 873.12494 529.1666 L 873.12494 555.625 L 873.12494 555.625 L 873.12494 582.0833 L 846.6666 582.0833 L 793.74994 582.0833 L 740.8333 582.0833 L 714.37494 582.0833 L 714.37494 555.625 L 714.37494 529.1666 L 714.37494 529.1666 Q 714.37494 529.1666 687.9166 476.24997 Q 687.9166 423.3333 555.625 370.41666 Q 423.3333 317.49997 423.3333 317.49997 Q 396.87497 291.04166 396.87497 264.5833 Q 396.87497 238.12498 264.5833 238.12498 L 105.83333 238.12498 L 105.83333 238.12498 L 105.83333 264.5833 L 105.83333 264.5833 L 105.83333 264.5833 L 79.37499 238.12498 L 52.916664 211.66666 L 52.916664 211.66666 L 52.916664 211.66666 L 26.458332 185.20833 L 0.0 185.20833 L 0.0 132.29166 L 0.0 79.37499 L 52.916664 79.37499 L 79.37499 105.83333 L 105.83333 105.83333 Q 132.29166 105.83333 132.29166 132.29166 L 158.74998 158.74998 L 158.74998 79.37499 z" svg:height="5.820833mm" draw:style-name="style-1325" svg:viewBox="0.0 0.0 1164.1666 582.0833" svg:width="11.641666mm" svg:x="221.19165mm" svg:y="72.49583mm"/>
          <draw:path svg:d="M 529.1666 0.0 L 740.8333 0.0 L 793.74994 0.0 L 846.6666 0.0 L 846.6666 26.458332 Q 820.2083 26.458332 846.6666 52.916664 L 899.5833 52.916664 L 899.5833 52.916664 Q 899.5833 52.916664 926.0416 79.37499 L 926.0416 79.37499 L 926.0416 79.37499 Q 926.0416 79.37499 608.5416 105.83333 L 291.04166 132.29166 L 158.74998 132.29166 L 26.458332 132.29166 L 26.458332 105.83333 L 0.0 105.83333 L 0.0 105.83333 L 0.0 79.37499 L 0.0 79.37499 L 0.0 79.37499 L 26.458332 79.37499 L 26.458332 79.37499 L 26.458332 52.916664 L 52.916664 52.916664 L 52.916664 52.916664 L 52.916664 52.916664 L 185.20833 26.458332 Q 317.49997 26.458332 529.1666 0.0 z" svg:height="1.3229166mm" draw:style-name="style-1326" svg:viewBox="0.0 0.0 926.0416 132.29166" svg:width="9.260416mm" svg:x="43.391663mm" svg:y="126.206245mm"/>
          <draw:path svg:d="M 370.41666 52.916664 L 370.41666 0.0 L 370.41666 52.916664 Q 396.87497 132.29166 370.41666 132.29166 Q 343.9583 132.29166 396.87497 185.20833 Q 449.79166 264.5833 476.24997 238.12498 Q 502.7083 238.12498 502.7083 264.5833 L 529.1666 291.04166 L 529.1666 291.04166 L 529.1666 317.49997 L 476.24997 317.49997 Q 423.3333 317.49997 423.3333 370.41666 Q 423.3333 396.87497 370.41666 370.41666 L 343.9583 370.41666 L 317.49997 370.41666 Q 317.49997 370.41666 291.04166 370.41666 Q 264.5833 370.41666 211.66666 396.87497 Q 158.74998 449.79166 158.74998 423.3333 Q 158.74998 396.87497 132.29166 423.3333 Q 105.83333 449.79166 79.37499 370.41666 L 26.458332 264.5833 L 26.458332 264.5833 Q 0.0 238.12498 0.0 211.66666 L 0.0 211.66666 L 52.916664 211.66666 Q 132.29166 185.20833 132.29166 158.74998 Q 158.74998 132.29166 158.74998 105.83333 L 158.74998 105.83333 L 132.29166 105.83333 L 132.29166 105.83333 L 158.74998 79.37499 L 185.20833 52.916664 L 211.66666 52.916664 L 238.12498 52.916664 L 264.5833 105.83333 Q 317.49997 105.83333 343.9583 105.83333 Q 370.41666 79.37499 370.41666 52.916664 z" svg:height="4.233333mm" draw:style-name="style-1327" svg:viewBox="0.0 0.0 529.1666 423.3333" svg:width="5.2916665mm" svg:x="178.32916mm" svg:y="110.06666mm"/>
          <draw:path svg:d="M 158.74998 0.0 L 158.74998 0.0 L 291.04166 0.0 Q 396.87497 0.0 396.87497 0.0 L 396.87497 0.0 L 396.87497 0.0 Q 396.87497 0.0 423.3333 0.0 L 423.3333 0.0 L 502.7083 26.458332 L 582.0833 26.458332 L 582.0833 52.916664 Q 555.625 52.916664 555.625 79.37499 L 555.625 105.83333 L 555.625 105.83333 Q 555.625 132.29166 529.1666 132.29166 Q 529.1666 105.83333 449.79166 105.83333 Q 343.9583 105.83333 343.9583 158.74998 Q 317.49997 211.66666 291.04166 211.66666 Q 264.5833 211.66666 238.12498 264.5833 Q 185.20833 343.9583 211.66666 396.87497 L 238.12498 449.79166 L 211.66666 449.79166 Q 185.20833 476.24997 185.20833 476.24997 L 185.20833 476.24997 L 185.20833 476.24997 L 158.74998 476.24997 L 132.29166 476.24997 Q 132.29166 476.24997 105.83333 476.24997 L 79.37499 449.79166 L 79.37499 370.41666 L 79.37499 317.49997 L 52.916664 317.49997 L 52.916664 317.49997 L 52.916664 291.04166 L 26.458332 291.04166 L 26.458332 291.04166 L 26.458332 291.04166 L 26.458332 211.66666 L 26.458332 105.83333 L 0.0 105.83333 L 0.0 105.83333 L 0.0 105.83333 Q 0.0 105.83333 26.458332 52.916664 L 26.458332 26.458332 L 26.458332 26.458332 L 52.916664 26.458332 L 79.37499 26.458332 L 132.29166 26.458332 L 132.29166 26.458332 Q 132.29166 26.458332 158.74998 0.0 z" svg:height="4.7625mm" draw:style-name="style-1328" svg:viewBox="0.0 0.0 582.0833 476.24997" svg:width="5.820833mm" svg:x="235.74374mm" svg:y="137.58333mm"/>
          <draw:path svg:d="M 158.74998 26.458332 L 185.20833 26.458332 L 185.20833 79.37499 L 211.66666 105.83333 L 211.66666 79.37499 L 211.66666 52.916664 L 238.12498 52.916664 Q 264.5833 52.916664 264.5833 26.458332 L 264.5833 0.0 L 343.9583 26.458332 Q 423.3333 26.458332 476.24997 105.83333 Q 529.1666 185.20833 529.1666 185.20833 L 555.625 185.20833 L 582.0833 185.20833 Q 634.99994 211.66666 634.99994 238.12498 L 634.99994 264.5833 L 608.5416 264.5833 Q 582.0833 291.04166 582.0833 264.5833 Q 555.625 238.12498 423.3333 238.12498 Q 317.49997 264.5833 317.49997 291.04166 Q 317.49997 317.49997 264.5833 317.49997 L 211.66666 317.49997 L 211.66666 396.87497 L 211.66666 476.24997 L 185.20833 476.24997 L 185.20833 502.7083 L 158.74998 502.7083 L 132.29166 502.7083 L 132.29166 529.1666 L 158.74998 529.1666 L 158.74998 555.625 L 158.74998 555.625 L 132.29166 555.625 L 105.83333 555.625 L 52.916664 529.1666 L 26.458332 502.7083 L 26.458332 502.7083 L 0.0 502.7083 L 0.0 476.24997 L 0.0 449.79166 L 26.458332 423.3333 L 26.458332 396.87497 L 26.458332 396.87497 L 26.458332 396.87497 L 26.458332 370.41666 L 52.916664 370.41666 L 52.916664 370.41666 L 52.916664 343.9583 L 52.916664 343.9583 L 52.916664 343.9583 L 105.83333 291.04166 Q 158.74998 211.66666 158.74998 105.83333 Q 158.74998 26.458332 158.74998 26.458332 z" svg:height="5.5562496mm" draw:style-name="style-1329" svg:viewBox="0.0 0.0 634.99994 555.625" svg:width="6.3499994mm" svg:x="264.05414mm" svg:y="84.40208mm"/>
          <draw:path svg:d="M 52.916664 0.0 L 132.29166 0.0 L 132.29166 0.0 Q 158.74998 0.0 158.74998 52.916664 L 158.74998 105.83333 L 132.29166 105.83333 L 132.29166 105.83333 L 105.83333 105.83333 Q 52.916664 105.83333 26.458332 105.83333 L 0.0 105.83333 L 0.0 52.916664 Q -26.458332 0.0 52.916664 0.0 z" svg:height="1.0583333mm" draw:style-name="style-1330" svg:viewBox="0.0 0.0 158.74998 105.83333" svg:width="1.5874999mm" svg:x="109.53749mm" svg:y="58.737495mm"/>
          <draw:path svg:d="M 687.9166 0.0 L 767.2916 0.0 L 767.2916 0.0 L 767.2916 0.0 L 793.74994 0.0 L 793.74994 0.0 L 820.2083 26.458332 L 846.6666 52.916664 L 873.12494 52.916664 L 873.12494 52.916664 L 873.12494 52.916664 L 873.12494 79.37499 L 846.6666 79.37499 Q 820.2083 52.916664 820.2083 79.37499 L 793.74994 105.83333 L 767.2916 105.83333 Q 767.2916 105.83333 767.2916 185.20833 Q 767.2916 291.04166 714.37494 370.41666 L 661.4583 423.3333 L 661.4583 423.3333 L 661.4583 423.3333 L 661.4583 449.79166 L 661.4583 449.79166 L 634.99994 449.79166 L 634.99994 476.24997 L 634.99994 476.24997 L 634.99994 476.24997 L 608.5416 476.24997 L 608.5416 476.24997 L 608.5416 449.79166 Q 608.5416 449.79166 582.0833 449.79166 Q 582.0833 423.3333 529.1666 449.79166 Q 476.24997 476.24997 476.24997 423.3333 Q 502.7083 396.87497 476.24997 370.41666 Q 449.79166 370.41666 449.79166 396.87497 Q 449.79166 423.3333 370.41666 396.87497 Q 317.49997 370.41666 291.04166 423.3333 Q 291.04166 449.79166 264.5833 449.79166 Q 238.12498 423.3333 238.12498 396.87497 Q 211.66666 370.41666 185.20833 370.41666 Q 158.74998 370.41666 132.29166 423.3333 L 132.29166 449.79166 L 105.83333 449.79166 L 79.37499 449.79166 L 79.37499 423.3333 L 79.37499 396.87497 L 26.458332 396.87497 L 0.0 396.87497 L 0.0 370.41666 L 26.458332 343.9583 L 26.458332 317.49997 L 26.458332 264.5833 L 79.37499 264.5833 L 132.29166 264.5833 L 132.29166 238.12498 L 132.29166 238.12498 L 105.83333 238.12498 Q 105.83333 211.66666 79.37499 211.66666 Q 79.37499 185.20833 105.83333 158.74998 Q 132.29166 158.74998 132.29166 132.29166 Q 132.29166 105.83333 158.74998 105.83333 Q 185.20833 105.83333 185.20833 52.916664 L 185.20833 26.458332 L 211.66666 26.458332 Q 238.12498 26.458332 291.04166 52.916664 Q 317.49997 52.916664 396.87497 52.916664 Q 476.24997 0.0 555.625 0.0 Q 608.5416 0.0 687.9166 0.0 z" svg:height="4.7625mm" draw:style-name="style-1331" svg:viewBox="0.0 0.0 873.12494 476.24997" svg:width="8.73125mm" svg:x="257.96875mm" svg:y="83.60833mm"/>
          <draw:path svg:d="M 0.0 26.458332 L 0.0 0.0 L 52.916664 0.0 L 79.37499 0.0 L 264.5833 0.0 Q 449.79166 26.458332 449.79166 52.916664 Q 449.79166 79.37499 423.3333 79.37499 L 396.87497 79.37499 L 396.87497 79.37499 Q 370.41666 79.37499 370.41666 105.83333 L 370.41666 105.83333 L 370.41666 105.83333 Q 370.41666 105.83333 343.9583 105.83333 L 343.9583 132.29166 L 343.9583 132.29166 Q 317.49997 132.29166 185.20833 132.29166 Q 52.916664 158.74998 26.458332 105.83333 Q 0.0 52.916664 0.0 26.458332 z" svg:height="1.3229166mm" draw:style-name="style-1332" svg:viewBox="0.0 0.0 449.79166 132.29166" svg:width="4.497916mm" svg:x="74.612495mm" svg:y="151.34166mm"/>
          <draw:path svg:d="M 0.0 370.41666 L 0.0 0.0 L 52.916664 52.916664 Q 79.37499 79.37499 105.83333 132.29166 Q 158.74998 132.29166 185.20833 158.74998 Q 211.66666 185.20833 211.66666 185.20833 L 238.12498 185.20833 L 264.5833 158.74998 L 291.04166 158.74998 L 291.04166 185.20833 L 264.5833 238.12498 L 264.5833 238.12498 L 264.5833 238.12498 L 264.5833 264.5833 L 291.04166 264.5833 L 291.04166 264.5833 L 291.04166 291.04166 L 264.5833 291.04166 L 211.66666 291.04166 L 582.0833 317.49997 L 926.0416 317.49997 L 1058.3333 317.49997 L 1190.6249 343.9583 L 1217.0833 343.9583 L 1217.0833 343.9583 L 1217.0833 343.9583 L 1217.0833 343.9583 L 1031.875 370.41666 Q 846.6666 396.87497 899.5833 396.87497 Q 926.0416 423.3333 926.0416 449.79166 Q 926.0416 476.24997 793.74994 476.24997 L 634.99994 502.7083 L 608.5416 502.7083 L 582.0833 502.7083 L 582.0833 529.1666 L 582.0833 555.625 L 370.41666 555.625 Q 158.74998 582.0833 158.74998 608.5416 Q 158.74998 634.99994 105.83333 634.99994 Q 52.916664 634.99994 52.916664 608.5416 Q 52.916664 555.625 26.458332 661.4583 L 0.0 740.8333 L 0.0 740.8333 L 0.0 740.8333 L 0.0 370.41666 z" svg:height="7.408333mm" draw:style-name="style-1333" svg:viewBox="0.0 0.0 1217.0833 740.8333" svg:width="12.170833mm" svg:x="30.691666mm" svg:y="149.48958mm"/>
          <draw:path svg:d="M 1217.0833 0.0 L 1243.5416 0.0 L 1269.9999 26.458332 Q 1269.9999 79.37499 1269.9999 52.916664 L 1296.4583 52.916664 L 1322.9166 52.916664 Q 1322.9166 79.37499 1349.3749 79.37499 L 1375.8333 79.37499 L 1428.7499 79.37499 L 1508.1249 79.37499 L 1508.1249 79.37499 L 1508.1249 79.37499 L 1613.9583 79.37499 Q 1719.7916 79.37499 1772.7083 105.83333 Q 1825.6249 132.29166 1852.0833 105.83333 Q 1878.5416 79.37499 1904.9999 79.37499 L 1931.4583 79.37499 L 1931.4583 132.29166 L 1931.4583 158.74998 L 1852.0833 185.20833 Q 1799.1666 185.20833 1772.7083 317.49997 Q 1772.7083 449.79166 1746.2499 476.24997 L 1693.3333 476.24997 L 1693.3333 502.7083 L 1693.3333 529.1666 L 1719.7916 529.1666 L 1719.7916 555.625 L 1693.3333 555.625 L 1666.8749 555.625 L 1666.8749 582.0833 L 1666.8749 582.0833 L 1561.0416 582.0833 Q 1455.2083 608.5416 846.6666 608.5416 L 264.5833 608.5416 L 264.5833 608.5416 Q 264.5833 582.0833 158.74998 555.625 L 79.37499 502.7083 L 52.916664 502.7083 L 0.0 502.7083 L 0.0 476.24997 L 0.0 449.79166 L 26.458332 396.87497 L 52.916664 370.41666 L 52.916664 370.41666 L 52.916664 343.9583 L 52.916664 343.9583 L 52.916664 343.9583 L 79.37499 343.9583 L 79.37499 343.9583 L 105.83333 317.49997 L 132.29166 291.04166 L 132.29166 291.04166 L 158.74998 291.04166 L 158.74998 264.5833 Q 158.74998 238.12498 185.20833 238.12498 L 185.20833 211.66666 L 343.9583 185.20833 Q 502.7083 132.29166 555.625 132.29166 L 608.5416 132.29166 L 661.4583 132.29166 L 714.37494 132.29166 L 714.37494 158.74998 L 714.37494 185.20833 L 687.9166 185.20833 L 661.4583 185.20833 L 661.4583 211.66666 L 634.99994 211.66666 L 634.99994 211.66666 L 634.99994 238.12498 L 793.74994 238.12498 Q 952.49994 238.12498 1058.3333 105.83333 Q 1164.1666 -26.458332 1217.0833 0.0 z" svg:height="6.0854163mm" draw:style-name="style-1334" svg:viewBox="0.0 0.0 1931.4583 608.5416" svg:width="19.314583mm" svg:x="232.30415mm" svg:y="189.70624mm"/>
          <draw:path svg:d="M 873.12494 26.458332 L 873.12494 26.458332 L 899.5833 52.916664 Q 926.0416 79.37499 926.0416 132.29166 L 926.0416 158.74998 L 1031.875 158.74998 Q 1111.25 132.29166 1137.7083 132.29166 Q 1190.6249 105.83333 1164.1666 158.74998 Q 1164.1666 211.66666 1217.0833 185.20833 Q 1243.5416 158.74998 1269.9999 185.20833 Q 1269.9999 211.66666 1296.4583 211.66666 Q 1349.3749 238.12498 1349.3749 238.12498 L 1349.3749 238.12498 L 1349.3749 238.12498 Q 1322.9166 238.12498 1322.9166 264.5833 L 1322.9166 264.5833 L 1296.4583 264.5833 L 1296.4583 291.04166 L 1428.7499 291.04166 Q 1561.0416 291.04166 1534.5833 317.49997 L 1534.5833 343.9583 L 1508.1249 396.87497 Q 1455.2083 449.79166 1481.6666 476.24997 Q 1508.1249 476.24997 1508.1249 555.625 L 1508.1249 608.5416 L 1561.0416 582.0833 Q 1640.4166 555.625 1666.8749 555.625 L 1719.7916 555.625 L 1719.7916 582.0833 L 1719.7916 608.5416 L 1746.2499 608.5416 L 1746.2499 608.5416 L 1746.2499 608.5416 L 1719.7916 634.99994 L 1719.7916 634.99994 L 1719.7916 661.4583 L 1719.7916 661.4583 L 1719.7916 661.4583 L 1693.3333 714.37494 Q 1666.8749 767.2916 1666.8749 820.2083 L 1666.8749 846.6666 L 1613.9583 926.0416 Q 1561.0416 1005.4166 1534.5833 1058.3333 Q 1534.5833 1084.7916 1508.1249 1084.7916 Q 1508.1249 1084.7916 1428.7499 1084.7916 Q 1349.3749 1111.25 1349.3749 1137.7083 Q 1349.3749 1164.1666 1375.8333 1217.0833 L 1375.8333 1269.9999 L 1349.3749 1269.9999 L 1322.9166 1296.4583 L 1322.9166 1296.4583 L 1296.4583 1296.4583 L 1296.4583 1322.9166 L 1296.4583 1349.3749 L 1322.9166 1349.3749 L 1322.9166 1375.8333 L 1296.4583 1375.8333 Q 1269.9999 1349.3749 1190.6249 1349.3749 Q 1111.25 1349.3749 1084.7916 1296.4583 Q 1084.7916 1269.9999 1058.3333 1269.9999 Q 1031.875 1269.9999 1031.875 1296.4583 Q 1031.875 1322.9166 926.0416 1349.3749 L 846.6666 1349.3749 L 846.6666 1349.3749 L 820.2083 1349.3749 L 820.2083 1296.4583 Q 820.2083 1243.5416 767.2916 1164.1666 Q 767.2916 1084.7916 740.8333 1137.7083 Q 740.8333 1164.1666 714.37494 1137.7083 Q 661.4583 1137.7083 634.99994 1137.7083 Q 582.0833 1137.7083 502.7083 1190.6249 L 423.3333 1269.9999 L 423.3333 1269.9999 Q 396.87497 1269.9999 396.87497 1296.4583 L 396.87497 1296.4583 L 343.9583 1296.4583 Q 317.49997 1296.4583 291.04166 1217.0833 Q 264.5833 1137.7083 238.12498 1137.7083 Q 211.66666 1137.7083 211.66666 1164.1666 Q 185.20833 1190.6249 132.29166 1190.6249 L 79.37499 1190.6249 L 79.37499 1190.6249 L 79.37499 1190.6249 L 52.916664 1164.1666 L 26.458332 1137.7083 L 26.458332 1137.7083 L 26.458332 1137.7083 L 52.916664 1137.7083 L 52.916664 1137.7083 L 52.916664 1111.25 L 79.37499 1111.25 L 79.37499 1111.25 Q 79.37499 1084.7916 79.37499 1058.3333 L 79.37499 1005.4166 L 79.37499 978.95825 Q 79.37499 978.95825 26.458332 952.49994 Q 0.0 926.0416 52.916664 926.0416 Q 105.83333 899.5833 105.83333 873.12494 Q 132.29166 846.6666 158.74998 820.2083 L 185.20833 820.2083 L 185.20833 793.74994 L 185.20833 767.2916 L 158.74998 714.37494 Q 132.29166 661.4583 105.83333 661.4583 Q 79.37499 634.99994 79.37499 661.4583 Q 79.37499 687.9166 26.458332 634.99994 L 26.458332 582.0833 L 0.0 582.0833 L 0.0 555.625 L 26.458332 555.625 Q 52.916664 555.625 52.916664 529.1666 Q 26.458332 529.1666 79.37499 502.7083 Q 132.29166 449.79166 79.37499 449.79166 Q 26.458332 449.79166 79.37499 423.3333 Q 105.83333 396.87497 105.83333 343.9583 Q 105.83333 291.04166 132.29166 291.04166 Q 158.74998 291.04166 132.29166 238.12498 L 132.29166 211.66666 L 105.83333 211.66666 L 105.83333 185.20833 L 105.83333 185.20833 L 79.37499 185.20833 L 79.37499 185.20833 L 79.37499 185.20833 L 105.83333 158.74998 L 132.29166 158.74998 L 158.74998 185.20833 Q 185.20833 185.20833 158.74998 185.20833 L 158.74998 185.20833 L 158.74998 211.66666 L 185.20833 211.66666 L 185.20833 238.12498 Q 211.66666 238.12498 317.49997 211.66666 Q 449.79166 158.74998 449.79166 132.29166 Q 449.79166 132.29166 555.625 105.83333 Q 661.4583 79.37499 661.4583 52.916664 Q 687.9166 26.458332 767.2916 52.916664 Q 820.2083 52.916664 820.2083 26.458332 Q 820.2083 0.0 846.6666 0.0 Q 873.12494 26.458332 873.12494 26.458332 z M 185.20833 873.12494 L 185.20833 846.6666 L 211.66666 846.6666 L 238.12498 846.6666 L 238.12498 873.12494 L 238.12498 899.5833 L 211.66666 899.5833 Q 185.20833 899.5833 185.20833 873.12494 z M 132.29166 1137.7083 Q 132.29166 1137.7083 158.74998 1137.7083 Q 158.74998 1137.7083 132.29166 1137.7083 Q 132.29166 1137.7083 132.29166 1137.7083 z M 873.12494 1269.9999 Q 873.12494 1269.9999 899.5833 1269.9999 Q 899.5833 1296.4583 873.12494 1296.4583 Q 873.12494 1296.4583 873.12494 1269.9999 z" svg:height="13.758332mm" draw:style-name="style-1335" svg:viewBox="0.0 0.0 1746.2499 1375.8333" svg:width="17.4625mm" svg:x="100.27708mm" svg:y="106.627075mm"/>
          <draw:path svg:d="M 687.9166 26.458332 L 767.2916 26.458332 L 820.2083 0.0 L 873.12494 0.0 L 926.0416 0.0 L 978.95825 26.458332 L 978.95825 26.458332 L 1005.4166 26.458332 L 978.95825 52.916664 Q 978.95825 79.37499 1111.25 79.37499 Q 1217.0833 79.37499 1269.9999 79.37499 L 1322.9166 79.37499 L 1322.9166 79.37499 L 1322.9166 79.37499 L 1322.9166 105.83333 L 1322.9166 105.83333 L 1296.4583 105.83333 L 1296.4583 132.29166 L 1322.9166 132.29166 L 1349.3749 132.29166 L 1402.2916 158.74998 L 1455.2083 158.74998 L 1402.2916 185.20833 Q 1349.3749 185.20833 1375.8333 211.66666 Q 1428.7499 238.12498 1455.2083 238.12498 L 1481.6666 238.12498 L 1455.2083 264.5833 Q 1428.7499 264.5833 1428.7499 291.04166 Q 1428.7499 317.49997 1402.2916 317.49997 L 1375.8333 343.9583 L 1402.2916 343.9583 Q 1428.7499 396.87497 1402.2916 396.87497 Q 1375.8333 396.87497 1375.8333 449.79166 Q 1375.8333 502.7083 1349.3749 502.7083 L 1349.3749 502.7083 L 1322.9166 502.7083 Q 1322.9166 502.7083 1322.9166 476.24997 L 1322.9166 476.24997 L 1322.9166 476.24997 Q 1296.4583 449.79166 1269.9999 449.79166 Q 1243.5416 449.79166 1243.5416 476.24997 Q 1217.0833 502.7083 1005.4166 529.1666 Q 767.2916 555.625 740.8333 529.1666 Q 687.9166 476.24997 661.4583 476.24997 Q 608.5416 449.79166 582.0833 502.7083 Q 582.0833 529.1666 555.625 502.7083 Q 529.1666 449.79166 423.3333 449.79166 L 317.49997 449.79166 L 317.49997 449.79166 Q 317.49997 449.79166 211.66666 396.87497 Q 132.29166 343.9583 132.29166 317.49997 Q 132.29166 291.04166 52.916664 291.04166 L 0.0 291.04166 L 0.0 264.5833 L 0.0 264.5833 L 26.458332 264.5833 L 26.458332 238.12498 L 26.458332 238.12498 L 52.916664 238.12498 L 52.916664 238.12498 L 52.916664 238.12498 L 52.916664 211.66666 L 52.916664 211.66666 L 26.458332 211.66666 L 26.458332 185.20833 L 52.916664 185.20833 L 79.37499 185.20833 L 105.83333 158.74998 L 132.29166 132.29166 L 105.83333 132.29166 L 79.37499 132.29166 L 79.37499 105.83333 L 79.37499 105.83333 L 158.74998 105.83333 Q 264.5833 79.37499 317.49997 79.37499 Q 343.9583 79.37499 343.9583 52.916664 Q 343.9583 26.458332 476.24997 26.458332 Q 582.0833 26.458332 687.9166 26.458332 z" svg:height="5.2916665mm" draw:style-name="style-1336" svg:viewBox="0.0 0.0 1481.6666 529.1666" svg:width="14.816666mm" svg:x="40.74583mm" svg:y="159.01457mm"/>
          <draw:path svg:d="M 793.74994 0.0 L 793.74994 0.0 L 820.2083 0.0 L 846.6666 26.458332 L 873.12494 26.458332 Q 899.5833 26.458332 899.5833 52.916664 L 899.5833 79.37499 L 899.5833 105.83333 L 899.5833 132.29166 L 926.0416 132.29166 L 952.49994 132.29166 L 978.95825 158.74998 Q 1031.875 185.20833 1031.875 238.12498 L 1031.875 317.49997 L 1005.4166 317.49997 L 1005.4166 343.9583 L 1005.4166 343.9583 Q 1031.875 343.9583 1031.875 370.41666 L 1031.875 396.87497 L 1005.4166 396.87497 L 1005.4166 396.87497 L 1005.4166 423.3333 L 978.95825 423.3333 L 978.95825 423.3333 L 978.95825 449.79166 L 1005.4166 449.79166 L 1031.875 449.79166 L 1084.7916 449.79166 Q 1111.25 449.79166 1217.0833 449.79166 L 1322.9166 449.79166 L 1322.9166 502.7083 L 1296.4583 582.0833 L 1296.4583 582.0833 L 1296.4583 608.5416 L 1296.4583 608.5416 L 1296.4583 608.5416 L 1269.9999 634.99994 L 1243.5416 661.4583 L 1243.5416 714.37494 L 1243.5416 740.8333 L 1217.0833 740.8333 L 1190.6249 767.2916 L 1190.6249 767.2916 L 1190.6249 767.2916 L 1190.6249 767.2916 Q 1164.1666 767.2916 1031.875 793.74994 L 899.5833 820.2083 L 899.5833 793.74994 L 873.12494 793.74994 L 873.12494 793.74994 L 873.12494 767.2916 L 846.6666 767.2916 L 820.2083 767.2916 L 820.2083 793.74994 L 820.2083 820.2083 L 820.2083 873.12494 Q 820.2083 899.5833 793.74994 873.12494 Q 767.2916 820.2083 634.99994 820.2083 Q 502.7083 846.6666 502.7083 873.12494 Q 502.7083 899.5833 423.3333 873.12494 L 343.9583 873.12494 L 343.9583 926.0416 L 343.9583 978.95825 L 343.9583 978.95825 Q 317.49997 978.95825 264.5833 952.49994 Q 211.66666 926.0416 211.66666 873.12494 Q 211.66666 846.6666 105.83333 820.2083 L 0.0 767.2916 L 0.0 740.8333 L 26.458332 714.37494 L 26.458332 661.4583 Q 26.458332 634.99994 79.37499 661.4583 Q 132.29166 661.4583 132.29166 608.5416 Q 132.29166 582.0833 79.37499 555.625 Q 52.916664 555.625 132.29166 502.7083 Q 185.20833 449.79166 238.12498 396.87497 Q 264.5833 343.9583 238.12498 343.9583 L 185.20833 317.49997 L 185.20833 317.49997 L 185.20833 291.04166 L 185.20833 291.04166 L 185.20833 291.04166 L 211.66666 291.04166 L 211.66666 291.04166 L 291.04166 291.04166 Q 343.9583 291.04166 370.41666 264.5833 Q 396.87497 238.12498 449.79166 238.12498 L 502.7083 238.12498 L 555.625 211.66666 Q 608.5416 185.20833 608.5416 185.20833 L 608.5416 185.20833 L 661.4583 132.29166 Q 714.37494 52.916664 767.2916 26.458332 Q 793.74994 26.458332 793.74994 0.0 z M 370.41666 396.87497 Q 423.3333 396.87497 396.87497 423.3333 Q 396.87497 449.79166 449.79166 449.79166 Q 476.24997 449.79166 476.24997 449.79166 Q 476.24997 502.7083 449.79166 502.7083 Q 449.79166 529.1666 317.49997 582.0833 Q 211.66666 608.5416 185.20833 582.0833 Q 185.20833 555.625 238.12498 476.24997 Q 317.49997 396.87497 370.41666 396.87497 z" svg:height="9.789583mm" draw:style-name="style-1337" svg:viewBox="0.0 0.0 1322.9166 978.95825" svg:width="13.229166mm" svg:x="171.71457mm" svg:y="155.83957mm"/>
          <draw:path svg:d="M 264.5833 52.916664 L 264.5833 79.37499 L 264.5833 79.37499 Q 264.5833 105.83333 264.5833 105.83333 L 291.04166 105.83333 L 317.49997 105.83333 L 370.41666 105.83333 L 396.87497 105.83333 Q 423.3333 105.83333 423.3333 105.83333 L 423.3333 105.83333 L 396.87497 105.83333 Q 370.41666 132.29166 370.41666 158.74998 L 370.41666 185.20833 L 370.41666 185.20833 Q 370.41666 185.20833 343.9583 211.66666 Q 317.49997 211.66666 317.49997 211.66666 Q 291.04166 185.20833 264.5833 185.20833 Q 238.12498 211.66666 211.66666 185.20833 Q 211.66666 158.74998 105.83333 158.74998 Q 0.0 132.29166 0.0 79.37499 Q 26.458332 26.458332 132.29166 0.0 Q 238.12498 0.0 264.5833 52.916664 z" svg:height="2.1166666mm" draw:style-name="style-1338" svg:viewBox="0.0 0.0 423.3333 211.66666" svg:width="4.233333mm" svg:x="57.679165mm" svg:y="84.1375mm"/>
          <draw:path svg:d="M 423.3333 26.458332 L 476.24997 26.458332 L 529.1666 26.458332 L 555.625 52.916664 L 582.0833 52.916664 L 608.5416 52.916664 L 608.5416 26.458332 L 634.99994 26.458332 L 634.99994 26.458332 L 634.99994 52.916664 L 687.9166 52.916664 Q 740.8333 52.916664 767.2916 26.458332 L 793.74994 26.458332 L 846.6666 52.916664 Q 873.12494 52.916664 899.5833 52.916664 L 899.5833 52.916664 L 899.5833 158.74998 Q 899.5833 238.12498 846.6666 238.12498 L 793.74994 264.5833 L 767.2916 264.5833 L 740.8333 264.5833 L 740.8333 291.04166 L 740.8333 291.04166 L 767.2916 317.49997 Q 793.74994 317.49997 793.74994 343.9583 L 793.74994 370.41666 L 767.2916 370.41666 Q 740.8333 370.41666 740.8333 396.87497 Q 714.37494 449.79166 529.1666 449.79166 Q 370.41666 423.3333 370.41666 370.41666 Q 396.87497 291.04166 370.41666 317.49997 Q 317.49997 317.49997 238.12498 317.49997 L 132.29166 343.9583 L 132.29166 317.49997 Q 158.74998 291.04166 105.83333 264.5833 L 52.916664 264.5833 L 52.916664 211.66666 L 52.916664 185.20833 L 26.458332 185.20833 L 0.0 158.74998 L 0.0 158.74998 L 0.0 158.74998 L 0.0 105.83333 L 0.0 79.37499 L 0.0 79.37499 L 0.0 79.37499 L 0.0 79.37499 L 0.0 105.83333 L 0.0 105.83333 L 0.0 105.83333 L 26.458332 105.83333 L 26.458332 105.83333 L 26.458332 79.37499 L 52.916664 79.37499 L 52.916664 52.916664 L 52.916664 26.458332 L 79.37499 26.458332 L 79.37499 52.916664 L 105.83333 79.37499 Q 158.74998 132.29166 158.74998 52.916664 Q 185.20833 0.0 264.5833 0.0 Q 343.9583 0.0 423.3333 26.458332 z" svg:height="4.497916mm" draw:style-name="style-1339" svg:viewBox="0.0 0.0 899.5833 449.79166" svg:width="8.995832mm" svg:x="239.7125mm" svg:y="155.04582mm"/>
          <draw:path svg:d="M 0.0 26.458332 L 0.0 0.0 L 26.458332 0.0 L 52.916664 26.458332 L 52.916664 26.458332 L 52.916664 26.458332 L 79.37499 52.916664 L 79.37499 79.37499 L 158.74998 52.916664 Q 264.5833 26.458332 370.41666 79.37499 Q 476.24997 132.29166 502.7083 132.29166 L 529.1666 132.29166 L 582.0833 105.83333 L 608.5416 79.37499 L 608.5416 79.37499 L 634.99994 79.37499 L 634.99994 79.37499 L 634.99994 79.37499 L 634.99994 105.83333 L 634.99994 132.29166 L 608.5416 132.29166 L 608.5416 132.29166 L 582.0833 132.29166 L 555.625 132.29166 L 555.625 158.74998 L 555.625 185.20833 L 555.625 185.20833 L 529.1666 185.20833 L 529.1666 185.20833 L 529.1666 211.66666 L 529.1666 238.12498 Q 529.1666 291.04166 449.79166 291.04166 Q 396.87497 291.04166 343.9583 317.49997 Q 264.5833 343.9583 211.66666 343.9583 L 132.29166 317.49997 L 132.29166 291.04166 Q 105.83333 291.04166 105.83333 291.04166 L 105.83333 264.5833 L 132.29166 264.5833 L 158.74998 264.5833 L 158.74998 238.12498 L 158.74998 211.66666 L 132.29166 211.66666 L 132.29166 185.20833 L 132.29166 185.20833 L 105.83333 185.20833 L 105.83333 158.74998 Q 105.83333 132.29166 52.916664 132.29166 L 26.458332 105.83333 L 26.458332 79.37499 L 0.0 52.916664 L 0.0 26.458332 z M 396.87497 132.29166 Q 423.3333 132.29166 423.3333 132.29166 Q 423.3333 132.29166 423.3333 132.29166 Q 396.87497 132.29166 396.87497 132.29166 z" svg:height="3.439583mm" draw:style-name="style-1340" svg:viewBox="0.0 0.0 634.99994 343.9583" svg:width="6.3499994mm" svg:x="116.94582mm" svg:y="157.42708mm"/>
          <draw:path svg:d="M 105.83333 0.0 L 105.83333 0.0 L 158.74998 0.0 L 211.66666 0.0 L 238.12498 0.0 L 264.5833 0.0 L 291.04166 264.5833 Q 343.9583 502.7083 317.49997 555.625 Q 291.04166 608.5416 291.04166 634.99994 L 291.04166 661.4583 L 317.49997 661.4583 L 343.9583 687.9166 L 343.9583 687.9166 L 343.9583 687.9166 L 343.9583 687.9166 Q 343.9583 687.9166 343.9583 714.37494 L 370.41666 714.37494 L 370.41666 740.8333 Q 370.41666 767.2916 291.04166 793.74994 L 238.12498 793.74994 L 238.12498 740.8333 L 238.12498 714.37494 L 211.66666 423.3333 L 211.66666 105.83333 L 185.20833 105.83333 L 158.74998 105.83333 L 79.37499 79.37499 L 0.0 52.916664 L 0.0 52.916664 L 0.0 52.916664 L 52.916664 26.458332 Q 105.83333 0.0 105.83333 0.0 z" svg:height="7.9374995mm" draw:style-name="style-1341" svg:viewBox="0.0 0.0 370.41666 793.74994" svg:width="3.7041664mm" svg:x="145.78542mm" svg:y="92.604164mm"/>
          <draw:path svg:d="M 158.74998 0.0 L 158.74998 0.0 L 291.04166 0.0 Q 423.3333 0.0 396.87497 52.916664 Q 396.87497 105.83333 423.3333 105.83333 Q 449.79166 105.83333 449.79166 132.29166 L 449.79166 132.29166 L 449.79166 158.74998 Q 423.3333 158.74998 343.9583 238.12498 L 264.5833 317.49997 L 317.49997 317.49997 Q 343.9583 370.41666 317.49997 370.41666 L 264.5833 370.41666 L 264.5833 370.41666 Q 264.5833 343.9583 185.20833 343.9583 Q 132.29166 317.49997 132.29166 291.04166 L 105.83333 264.5833 L 132.29166 211.66666 Q 132.29166 185.20833 52.916664 211.66666 Q 0.0 211.66666 0.0 158.74998 L 0.0 132.29166 L 79.37499 79.37499 Q 158.74998 26.458332 158.74998 0.0 L 158.74998 0.0 L 158.74998 0.0 z" svg:height="3.7041664mm" draw:style-name="style-1342" svg:viewBox="0.0 0.0 449.79166 370.41666" svg:width="4.497916mm" svg:x="181.50415mm" svg:y="129.64583mm"/>
          <draw:path svg:d="M 26.458332 26.458332 L 52.916664 0.0 L 79.37499 0.0 L 105.83333 0.0 L 132.29166 0.0 Q 158.74998 0.0 158.74998 52.916664 Q 132.29166 79.37499 132.29166 105.83333 L 132.29166 105.83333 L 132.29166 158.74998 Q 105.83333 238.12498 79.37499 238.12498 L 52.916664 238.12498 L 52.916664 211.66666 Q 26.458332 211.66666 26.458332 211.66666 L 26.458332 211.66666 L 26.458332 185.20833 Q 26.458332 158.74998 0.0 105.83333 L 0.0 26.458332 L 26.458332 26.458332 z" svg:height="2.38125mm" draw:style-name="style-1343" svg:viewBox="0.0 0.0 158.74998 238.12498" svg:width="1.5874999mm" svg:x="103.45208mm" svg:y="123.29583mm"/>
          <draw:path svg:d="M 264.5833 185.20833 L 291.04166 0.0 L 291.04166 0.0 L 317.49997 0.0 L 343.9583 26.458332 Q 370.41666 26.458332 370.41666 52.916664 Q 370.41666 79.37499 343.9583 79.37499 Q 317.49997 79.37499 317.49997 238.12498 Q 317.49997 370.41666 343.9583 370.41666 Q 396.87497 370.41666 396.87497 396.87497 Q 396.87497 423.3333 476.24997 423.3333 Q 555.625 423.3333 555.625 449.79166 Q 555.625 476.24997 529.1666 502.7083 Q 502.7083 502.7083 476.24997 529.1666 L 476.24997 555.625 L 502.7083 555.625 L 529.1666 555.625 L 529.1666 582.0833 L 529.1666 582.0833 L 529.1666 582.0833 L 529.1666 608.5416 L 529.1666 608.5416 L 555.625 608.5416 L 555.625 634.99994 L 555.625 661.4583 L 555.625 661.4583 Q 555.625 661.4583 529.1666 661.4583 Q 529.1666 661.4583 264.5833 687.9166 L 0.0 714.37494 L 0.0 687.9166 L 0.0 661.4583 L 79.37499 661.4583 L 132.29166 661.4583 L 132.29166 634.99994 L 132.29166 634.99994 L 105.83333 634.99994 L 105.83333 608.5416 L 105.83333 608.5416 L 79.37499 608.5416 L 79.37499 529.1666 L 79.37499 449.79166 L 79.37499 449.79166 Q 105.83333 449.79166 185.20833 396.87497 Q 238.12498 370.41666 264.5833 185.20833 z" svg:height="7.1437497mm" draw:style-name="style-1344" svg:viewBox="0.0 0.0 555.625 714.37494" svg:width="5.5562496mm" svg:x="72.23125mm" svg:y="141.55208mm"/>
          <draw:path svg:d="M 370.41666 0.0 L 423.3333 0.0 L 396.87497 52.916664 Q 370.41666 79.37499 343.9583 105.83333 Q 317.49997 132.29166 370.41666 158.74998 Q 396.87497 158.74998 396.87497 185.20833 L 396.87497 185.20833 L 343.9583 185.20833 L 291.04166 185.20833 L 291.04166 211.66666 L 264.5833 238.12498 L 264.5833 238.12498 L 264.5833 264.5833 L 158.74998 264.5833 L 52.916664 264.5833 L 26.458332 238.12498 L 0.0 238.12498 L 0.0 211.66666 L 0.0 185.20833 L 26.458332 185.20833 Q 52.916664 185.20833 52.916664 132.29166 Q 52.916664 79.37499 79.37499 79.37499 Q 105.83333 79.37499 105.83333 52.916664 Q 105.83333 26.458332 185.20833 0.0 Q 264.5833 0.0 291.04166 0.0 Q 317.49997 0.0 370.41666 0.0 z" svg:height="2.6458333mm" draw:style-name="style-1345" svg:viewBox="0.0 0.0 423.3333 264.5833" svg:width="4.233333mm" svg:x="195.2625mm" svg:y="99.48333mm"/>
          <draw:path svg:d="M 132.29166 52.916664 L 132.29166 0.0 L 158.74998 0.0 Q 211.66666 0.0 264.5833 26.458332 L 317.49997 52.916664 L 370.41666 26.458332 Q 423.3333 26.458332 449.79166 26.458332 L 449.79166 26.458332 L 423.3333 52.916664 Q 423.3333 105.83333 449.79166 105.83333 Q 476.24997 105.83333 476.24997 132.29166 Q 449.79166 158.74998 423.3333 185.20833 Q 423.3333 211.66666 449.79166 211.66666 Q 476.24997 211.66666 476.24997 238.12498 Q 476.24997 264.5833 502.7083 264.5833 L 502.7083 291.04166 L 476.24997 291.04166 Q 449.79166 264.5833 370.41666 264.5833 Q 291.04166 264.5833 264.5833 317.49997 Q 264.5833 370.41666 211.66666 396.87497 L 132.29166 423.3333 L 105.83333 423.3333 L 105.83333 423.3333 L 52.916664 396.87497 L 26.458332 370.41666 L 26.458332 370.41666 L 0.0 370.41666 L 0.0 317.49997 L 0.0 291.04166 L 26.458332 291.04166 L 26.458332 264.5833 L 26.458332 264.5833 L 52.916664 264.5833 L 52.916664 264.5833 L 52.916664 264.5833 L 52.916664 238.12498 L 52.916664 238.12498 L 26.458332 238.12498 L 26.458332 238.12498 L 26.458332 238.12498 L 0.0 238.12498 L 0.0 211.66666 L 0.0 185.20833 L 26.458332 158.74998 Q 52.916664 105.83333 79.37499 105.83333 Q 132.29166 79.37499 132.29166 52.916664 z" svg:height="4.233333mm" draw:style-name="style-1346" svg:viewBox="0.0 0.0 502.7083 423.3333" svg:width="5.027083mm" svg:x="37.041664mm" svg:y="71.4375mm"/>
          <draw:path svg:d="M 0.0 105.83333 L 0.0 0.0 L 26.458332 52.916664 Q 26.458332 79.37499 52.916664 105.83333 Q 52.916664 105.83333 132.29166 105.83333 Q 185.20833 105.83333 211.66666 79.37499 Q 238.12498 52.916664 238.12498 52.916664 L 238.12498 52.916664 L 238.12498 79.37499 L 238.12498 105.83333 L 238.12498 132.29166 Q 264.5833 158.74998 396.87497 185.20833 Q 555.625 211.66666 502.7083 211.66666 L 449.79166 211.66666 L 396.87497 211.66666 Q 343.9583 211.66666 343.9583 211.66666 Q 317.49997 211.66666 291.04166 264.5833 Q 238.12498 317.49997 185.20833 317.49997 Q 132.29166 317.49997 79.37499 264.5833 L 52.916664 211.66666 L 26.458332 211.66666 Q 0.0 211.66666 0.0 105.83333 z" svg:height="3.1749997mm" draw:style-name="style-1347" svg:viewBox="0.0 0.0 502.7083 317.49997" svg:width="5.027083mm" svg:x="41.53958mm" svg:y="118.00416mm"/>
          <draw:path svg:d="M 687.9166 26.458332 L 687.9166 26.458332 L 740.8333 0.0 L 820.2083 0.0 L 820.2083 26.458332 Q 793.74994 26.458332 793.74994 26.458332 L 793.74994 52.916664 L 793.74994 105.83333 Q 793.74994 158.74998 793.74994 238.12498 L 793.74994 291.04166 L 767.2916 476.24997 L 767.2916 661.4583 L 740.8333 661.4583 Q 740.8333 661.4583 687.9166 634.99994 L 661.4583 634.99994 L 661.4583 634.99994 Q 661.4583 608.5416 634.99994 608.5416 L 608.5416 582.0833 L 661.4583 582.0833 Q 714.37494 582.0833 714.37494 449.79166 Q 714.37494 343.9583 634.99994 396.87497 L 555.625 449.79166 L 555.625 449.79166 Q 555.625 449.79166 529.1666 423.3333 Q 502.7083 423.3333 502.7083 396.87497 Q 502.7083 370.41666 476.24997 370.41666 Q 423.3333 343.9583 423.3333 317.49997 Q 396.87497 291.04166 370.41666 291.04166 L 317.49997 291.04166 L 317.49997 264.5833 Q 317.49997 238.12498 238.12498 238.12498 Q 158.74998 264.5833 158.74998 238.12498 Q 158.74998 185.20833 105.83333 185.20833 L 26.458332 185.20833 L 26.458332 185.20833 L 26.458332 185.20833 L 0.0 158.74998 Q -26.458332 132.29166 0.0 132.29166 L 0.0 105.83333 L 0.0 105.83333 L 0.0 105.83333 L 26.458332 105.83333 L 26.458332 132.29166 L 52.916664 132.29166 L 52.916664 132.29166 L 52.916664 105.83333 Q 52.916664 105.83333 79.37499 79.37499 L 105.83333 79.37499 L 105.83333 79.37499 L 105.83333 79.37499 L 105.83333 105.83333 L 132.29166 105.83333 L 132.29166 105.83333 L 132.29166 132.29166 L 158.74998 132.29166 L 158.74998 132.29166 L 158.74998 132.29166 L 158.74998 132.29166 L 158.74998 158.74998 L 185.20833 158.74998 L 264.5833 132.29166 Q 317.49997 132.29166 317.49997 132.29166 L 343.9583 132.29166 L 370.41666 132.29166 Q 396.87497 132.29166 396.87497 132.29166 L 396.87497 132.29166 L 476.24997 132.29166 Q 582.0833 132.29166 634.99994 158.74998 Q 714.37494 158.74998 740.8333 105.83333 Q 740.8333 52.916664 714.37494 26.458332 L 687.9166 26.458332 L 687.9166 26.458332 z M 185.20833 185.20833 Q 211.66666 185.20833 211.66666 185.20833 Q 211.66666 185.20833 211.66666 185.20833 Q 185.20833 185.20833 185.20833 185.20833 z" svg:height="6.614583mm" draw:style-name="style-1348" svg:viewBox="0.0 0.0 820.2083 661.4583" svg:width="8.202083mm" svg:x="38.1mm" svg:y="136.78958mm"/>
          <draw:path svg:d="M 608.5416 26.458332 L 687.9166 0.0 L 687.9166 0.0 L 714.37494 0.0 L 767.2916 52.916664 Q 820.2083 79.37499 820.2083 105.83333 Q 820.2083 105.83333 820.2083 132.29166 L 820.2083 158.74998 L 767.2916 158.74998 Q 740.8333 158.74998 555.625 211.66666 L 370.41666 317.49997 L 370.41666 317.49997 L 370.41666 317.49997 L 343.9583 317.49997 Q 291.04166 317.49997 238.12498 343.9583 L 211.66666 370.41666 L 211.66666 343.9583 Q 211.66666 317.49997 185.20833 317.49997 Q 185.20833 291.04166 132.29166 264.5833 L 105.83333 264.5833 L 105.83333 238.12498 L 79.37499 211.66666 L 79.37499 264.5833 L 79.37499 317.49997 L 52.916664 317.49997 L 26.458332 317.49997 L 26.458332 291.04166 L 26.458332 291.04166 L 0.0 291.04166 L 0.0 264.5833 L 0.0 264.5833 L 26.458332 264.5833 L 26.458332 264.5833 L 26.458332 238.12498 L 0.0 238.12498 L 0.0 211.66666 L 0.0 211.66666 L 0.0 211.66666 L 0.0 211.66666 L 26.458332 211.66666 L 26.458332 211.66666 L 26.458332 211.66666 L 52.916664 185.20833 L 79.37499 158.74998 L 132.29166 158.74998 Q 211.66666 105.83333 238.12498 105.83333 L 291.04166 105.83333 L 291.04166 79.37499 L 317.49997 79.37499 L 343.9583 79.37499 L 396.87497 52.916664 L 449.79166 52.916664 Q 476.24997 52.916664 502.7083 26.458332 L 555.625 26.458332 L 608.5416 26.458332 z" svg:height="3.7041664mm" draw:style-name="style-1349" svg:viewBox="0.0 0.0 820.2083 370.41666" svg:width="8.202083mm" svg:x="210.87291mm" svg:y="65.61666mm"/>
          <draw:path svg:d="M 132.29166 0.0 L 132.29166 26.458332 L 132.29166 317.49997 Q 105.83333 608.5416 105.83333 634.99994 Q 105.83333 661.4583 79.37499 661.4583 L 79.37499 661.4583 L 79.37499 687.9166 L 79.37499 687.9166 L 52.916664 687.9166 Q 26.458332 687.9166 0.0 608.5416 L 0.0 555.625 L 0.0 343.9583 L 0.0 158.74998 L 52.916664 79.37499 Q 105.83333 -26.458332 132.29166 0.0 z" svg:height="6.879166mm" draw:style-name="style-1350" svg:viewBox="0.0 0.0 132.29166 687.9166" svg:width="1.3229166mm" svg:x="230.71666mm" svg:y="144.72708mm"/>
          <draw:path svg:d="M 105.83333 26.458332 L 132.29166 0.0 L 158.74998 132.29166 Q 185.20833 264.5833 185.20833 317.49997 L 185.20833 370.41666 L 211.66666 370.41666 L 211.66666 396.87497 L 238.12498 396.87497 L 264.5833 396.87497 L 291.04166 423.3333 L 291.04166 423.3333 L 291.04166 449.79166 L 291.04166 476.24997 L 238.12498 476.24997 Q 211.66666 476.24997 211.66666 502.7083 Q 238.12498 529.1666 185.20833 555.625 Q 158.74998 555.625 132.29166 608.5416 L 132.29166 634.99994 L 105.83333 634.99994 Q 79.37499 661.4583 52.916664 661.4583 L 26.458332 661.4583 L 26.458332 661.4583 Q 0.0 661.4583 0.0 582.0833 L 26.458332 502.7083 L 26.458332 449.79166 Q 26.458332 423.3333 0.0 396.87497 L 0.0 343.9583 L 0.0 343.9583 Q 26.458332 343.9583 26.458332 370.41666 Q 26.458332 396.87497 52.916664 211.66666 Q 79.37499 26.458332 105.83333 26.458332 z" svg:height="6.614583mm" draw:style-name="style-1351" svg:viewBox="0.0 0.0 291.04166 661.4583" svg:width="2.9104166mm" svg:x="243.68124mm" svg:y="144.1979mm"/>
          <draw:path svg:d="M 1217.0833 158.74998 L 1269.9999 158.74998 L 1296.4583 185.20833 L 1322.9166 185.20833 L 1322.9166 158.74998 L 1322.9166 132.29166 L 1349.3749 211.66666 Q 1349.3749 291.04166 1349.3749 343.9583 Q 1296.4583 396.87497 1269.9999 529.1666 Q 1217.0833 661.4583 1243.5416 687.9166 Q 1243.5416 687.9166 1243.5416 714.37494 Q 1243.5416 740.8333 1217.0833 740.8333 Q 1190.6249 767.2916 1243.5416 767.2916 Q 1296.4583 740.8333 1296.4583 793.74994 Q 1322.9166 820.2083 1296.4583 846.6666 Q 1243.5416 873.12494 1269.9999 899.5833 Q 1296.4583 952.49994 1322.9166 952.49994 Q 1349.3749 952.49994 1322.9166 978.95825 Q 1296.4583 1005.4166 1296.4583 1005.4166 L 1296.4583 1005.4166 L 1296.4583 1005.4166 L 1269.9999 1005.4166 L 1269.9999 1005.4166 L 1269.9999 1005.4166 L 1243.5416 1005.4166 Q 1217.0833 1005.4166 1217.0833 1005.4166 Q 1243.5416 1005.4166 1190.6249 1031.875 Q 1164.1666 1058.3333 1164.1666 1164.1666 Q 1164.1666 1243.5416 1084.7916 1269.9999 Q 1005.4166 1296.4583 1005.4166 1322.9166 L 1005.4166 1375.8333 L 978.95825 1375.8333 L 952.49994 1375.8333 L 952.49994 1402.2916 L 952.49994 1402.2916 L 926.0416 1402.2916 Q 873.12494 1375.8333 820.2083 1402.2916 L 740.8333 1402.2916 L 740.8333 1349.3749 Q 767.2916 1296.4583 714.37494 1269.9999 Q 714.37494 1217.0833 634.99994 1217.0833 Q 582.0833 1217.0833 582.0833 1190.6249 Q 582.0833 1164.1666 529.1666 1164.1666 Q 476.24997 1164.1666 449.79166 1164.1666 Q 449.79166 1190.6249 343.9583 1190.6249 Q 264.5833 1190.6249 238.12498 1111.25 Q 238.12498 1058.3333 158.74998 1058.3333 L 105.83333 1058.3333 L 79.37499 1031.875 L 52.916664 1005.4166 L 26.458332 1005.4166 L 0.0 1005.4166 L 0.0 1005.4166 L 0.0 1005.4166 L 0.0 978.95825 L 26.458332 978.95825 L 26.458332 952.49994 L 26.458332 926.0416 L 26.458332 926.0416 L 26.458332 926.0416 L 52.916664 926.0416 L 52.916664 952.49994 L 52.916664 952.49994 L 79.37499 952.49994 L 79.37499 952.49994 L 79.37499 952.49994 L 132.29166 899.5833 Q 185.20833 846.6666 211.66666 793.74994 Q 211.66666 767.2916 238.12498 767.2916 Q 291.04166 767.2916 264.5833 714.37494 Q 238.12498 687.9166 238.12498 661.4583 L 238.12498 661.4583 L 343.9583 634.99994 Q 449.79166 608.5416 423.3333 555.625 Q 396.87497 529.1666 449.79166 502.7083 Q 476.24997 476.24997 529.1666 476.24997 Q 582.0833 476.24997 608.5416 476.24997 Q 661.4583 449.79166 661.4583 370.41666 Q 661.4583 317.49997 661.4583 211.66666 Q 714.37494 132.29166 714.37494 105.83333 L 714.37494 105.83333 L 740.8333 105.83333 Q 767.2916 105.83333 873.12494 105.83333 Q 978.95825 105.83333 978.95825 79.37499 Q 978.95825 52.916664 1031.875 52.916664 Q 1111.25 26.458332 1111.25 0.0 Q 1111.25 -26.458332 1137.7083 0.0 Q 1190.6249 0.0 1190.6249 26.458332 Q 1190.6249 52.916664 1164.1666 79.37499 Q 1137.7083 105.83333 1137.7083 132.29166 Q 1164.1666 158.74998 1217.0833 158.74998 z" svg:height="14.022916mm" draw:style-name="style-1352" svg:viewBox="0.0 0.0 1349.3749 1402.2916" svg:width="13.49375mm" svg:x="258.4979mm" svg:y="55.03333mm"/>
          <draw:path svg:d="M 26.458332 105.83333 L 52.916664 0.0 L 52.916664 26.458332 Q 79.37499 52.916664 132.29166 26.458332 Q 158.74998 26.458332 185.20833 26.458332 L 185.20833 0.0 L 211.66666 26.458332 Q 264.5833 79.37499 264.5833 52.916664 Q 264.5833 26.458332 291.04166 52.916664 L 291.04166 79.37499 L 291.04166 132.29166 Q 317.49997 158.74998 317.49997 185.20833 L 317.49997 238.12498 L 291.04166 317.49997 Q 291.04166 396.87497 317.49997 396.87497 L 317.49997 396.87497 L 317.49997 396.87497 Q 317.49997 423.3333 291.04166 423.3333 L 291.04166 423.3333 L 264.5833 423.3333 Q 238.12498 396.87497 211.66666 396.87497 Q 211.66666 396.87497 158.74998 396.87497 Q 132.29166 396.87497 52.916664 423.3333 L 0.0 423.3333 L 0.0 396.87497 L 0.0 396.87497 L 0.0 396.87497 L 0.0 396.87497 L 0.0 291.04166 Q 0.0 211.66666 26.458332 105.83333 z" svg:height="4.233333mm" draw:style-name="style-1353" svg:viewBox="0.0 0.0 317.49997 423.3333" svg:width="3.1749997mm" svg:x="240.77083mm" svg:y="146.84373mm"/>
          <draw:path svg:d="M 105.83333 0.0 L 105.83333 0.0 L 105.83333 0.0 L 105.83333 0.0 L 132.29166 0.0 L 132.29166 0.0 L 158.74998 26.458332 L 158.74998 26.458332 L 158.74998 52.916664 L 158.74998 52.916664 L 158.74998 52.916664 L 158.74998 52.916664 L 158.74998 79.37499 L 185.20833 79.37499 L 158.74998 105.83333 Q 132.29166 105.83333 158.74998 132.29166 Q 185.20833 132.29166 211.66666 158.74998 Q 211.66666 211.66666 238.12498 211.66666 Q 264.5833 211.66666 317.49997 264.5833 Q 343.9583 317.49997 370.41666 291.04166 L 396.87497 291.04166 L 396.87497 317.49997 Q 396.87497 343.9583 370.41666 343.9583 Q 343.9583 343.9583 343.9583 370.41666 Q 317.49997 396.87497 264.5833 423.3333 Q 185.20833 476.24997 185.20833 449.79166 Q 185.20833 423.3333 158.74998 423.3333 L 105.83333 423.3333 L 105.83333 370.41666 Q 105.83333 343.9583 52.916664 343.9583 L 26.458332 343.9583 L 26.458332 343.9583 Q 26.458332 317.49997 52.916664 317.49997 Q 79.37499 317.49997 79.37499 264.5833 Q 52.916664 211.66666 26.458332 158.74998 L 0.0 132.29166 L 0.0 132.29166 Q 0.0 132.29166 26.458332 105.83333 L 26.458332 79.37499 L 52.916664 52.916664 Q 105.83333 26.458332 105.83333 0.0 z" svg:height="4.497916mm" draw:style-name="style-1354" svg:viewBox="0.0 0.0 396.87497 449.79166" svg:width="3.9687498mm" svg:x="144.99165mm" svg:y="134.40833mm"/>
          <draw:path svg:d="M 370.41666 26.458332 L 396.87497 26.458332 L 396.87497 79.37499 Q 396.87497 158.74998 423.3333 185.20833 Q 423.3333 211.66666 449.79166 211.66666 L 476.24997 211.66666 L 476.24997 238.12498 Q 476.24997 264.5833 502.7083 264.5833 L 502.7083 264.5833 L 502.7083 264.5833 L 502.7083 291.04166 L 476.24997 317.49997 Q 476.24997 317.49997 476.24997 343.9583 L 476.24997 343.9583 L 476.24997 343.9583 Q 449.79166 370.41666 476.24997 370.41666 L 476.24997 370.41666 L 476.24997 370.41666 Q 476.24997 396.87497 476.24997 423.3333 L 476.24997 423.3333 L 476.24997 423.3333 L 476.24997 423.3333 L 476.24997 449.79166 L 476.24997 449.79166 L 423.3333 449.79166 Q 343.9583 423.3333 264.5833 423.3333 Q 185.20833 423.3333 158.74998 476.24997 Q 158.74998 555.625 105.83333 502.7083 L 79.37499 476.24997 L 79.37499 449.79166 L 52.916664 449.79166 L 52.916664 476.24997 L 52.916664 502.7083 L 26.458332 502.7083 L 26.458332 529.1666 L 26.458332 529.1666 L 0.0 529.1666 L 0.0 529.1666 L 0.0 529.1666 L 0.0 502.7083 L 0.0 502.7083 L 0.0 476.24997 L 0.0 423.3333 L 26.458332 396.87497 Q 52.916664 370.41666 52.916664 396.87497 L 52.916664 396.87497 L 79.37499 370.41666 Q 105.83333 343.9583 105.83333 317.49997 Q 105.83333 291.04166 52.916664 291.04166 Q 26.458332 264.5833 0.0 185.20833 L 0.0 105.83333 L 26.458332 105.83333 Q 52.916664 105.83333 52.916664 79.37499 L 52.916664 79.37499 L 52.916664 52.916664 L 52.916664 52.916664 L 52.916664 52.916664 L 52.916664 52.916664 L 79.37499 26.458332 L 105.83333 26.458332 L 158.74998 26.458332 Q 238.12498 0.0 264.5833 0.0 Q 317.49997 0.0 317.49997 0.0 Q 343.9583 0.0 370.41666 26.458332 z" svg:height="5.2916665mm" draw:style-name="style-1355" svg:viewBox="0.0 0.0 502.7083 529.1666" svg:width="5.027083mm" svg:x="239.7125mm" svg:y="150.81248mm"/>
          <draw:path svg:d="M 978.95825 343.9583 L 978.95825 396.87497 L 978.95825 396.87497 Q 978.95825 423.3333 1005.4166 449.79166 Q 1005.4166 476.24997 952.49994 449.79166 Q 873.12494 423.3333 873.12494 476.24997 Q 899.5833 502.7083 846.6666 529.1666 Q 793.74994 529.1666 767.2916 502.7083 Q 740.8333 449.79166 714.37494 423.3333 L 687.9166 423.3333 L 687.9166 476.24997 Q 687.9166 502.7083 687.9166 529.1666 Q 687.9166 529.1666 634.99994 582.0833 L 582.0833 634.99994 L 555.625 634.99994 L 555.625 634.99994 L 555.625 608.5416 L 529.1666 608.5416 L 529.1666 608.5416 L 529.1666 582.0833 L 476.24997 582.0833 L 423.3333 582.0833 L 370.41666 582.0833 Q 343.9583 582.0833 343.9583 608.5416 Q 343.9583 634.99994 317.49997 634.99994 Q 264.5833 634.99994 211.66666 661.4583 L 185.20833 687.9166 L 158.74998 687.9166 L 132.29166 687.9166 L 132.29166 714.37494 L 105.83333 714.37494 L 105.83333 714.37494 L 105.83333 740.8333 L 105.83333 740.8333 L 105.83333 740.8333 L 79.37499 740.8333 L 79.37499 740.8333 L 52.916664 740.8333 L 0.0 740.8333 L 0.0 714.37494 L 0.0 714.37494 L 26.458332 714.37494 L 26.458332 687.9166 L 26.458332 687.9166 L 52.916664 687.9166 L 52.916664 687.9166 L 52.916664 687.9166 L 52.916664 661.4583 L 52.916664 661.4583 L 79.37499 661.4583 L 79.37499 634.99994 L 79.37499 634.99994 Q 105.83333 634.99994 79.37499 634.99994 Q 52.916664 608.5416 52.916664 529.1666 Q 26.458332 449.79166 0.0 423.3333 Q -52.916664 423.3333 0.0 370.41666 Q 79.37499 317.49997 79.37499 291.04166 Q 52.916664 264.5833 105.83333 264.5833 Q 132.29166 264.5833 158.74998 211.66666 Q 185.20833 158.74998 158.74998 158.74998 Q 132.29166 158.74998 132.29166 105.83333 L 132.29166 26.458332 L 158.74998 26.458332 L 185.20833 0.0 L 211.66666 0.0 L 238.12498 0.0 L 291.04166 0.0 Q 343.9583 -26.458332 343.9583 0.0 Q 343.9583 52.916664 396.87497 52.916664 Q 476.24997 52.916664 476.24997 105.83333 Q 502.7083 185.20833 582.0833 185.20833 Q 687.9166 185.20833 687.9166 158.74998 Q 714.37494 158.74998 767.2916 158.74998 Q 820.2083 158.74998 820.2083 185.20833 Q 820.2083 211.66666 873.12494 211.66666 Q 952.49994 211.66666 952.49994 264.5833 Q 1005.4166 291.04166 978.95825 343.9583 z" svg:height="7.408333mm" draw:style-name="style-1356" svg:viewBox="0.0 0.0 1005.4166 740.8333" svg:width="10.054166mm" svg:x="256.11664mm" svg:y="65.087494mm"/>
          <draw:path svg:d="M 79.37499 0.0 L 79.37499 0.0 L 105.83333 0.0 L 105.83333 0.0 L 105.83333 26.458332 Q 105.83333 52.916664 264.5833 52.916664 Q 396.87497 52.916664 396.87497 79.37499 L 423.3333 79.37499 L 423.3333 79.37499 L 423.3333 105.83333 L 423.3333 105.83333 L 423.3333 105.83333 L 449.79166 185.20833 Q 449.79166 264.5833 423.3333 291.04166 Q 370.41666 317.49997 370.41666 317.49997 L 370.41666 317.49997 L 370.41666 317.49997 Q 370.41666 317.49997 264.5833 317.49997 Q 158.74998 317.49997 158.74998 343.9583 Q 158.74998 370.41666 105.83333 370.41666 Q 79.37499 370.41666 52.916664 317.49997 L 52.916664 264.5833 L 26.458332 264.5833 L 26.458332 264.5833 L 26.458332 238.12498 L 0.0 238.12498 L 0.0 238.12498 L 0.0 238.12498 L 0.0 211.66666 Q 0.0 158.74998 26.458332 105.83333 L 52.916664 52.916664 L 52.916664 52.916664 L 52.916664 52.916664 L 52.916664 26.458332 L 52.916664 26.458332 L 79.37499 0.0 z" svg:height="3.7041664mm" draw:style-name="style-1357" svg:viewBox="0.0 0.0 449.79166 370.41666" svg:width="4.497916mm" svg:x="116.94582mm" svg:y="112.712494mm"/>
          <draw:path svg:d="M 423.3333 0.0 L 449.79166 0.0 L 449.79166 26.458332 Q 476.24997 52.916664 476.24997 105.83333 L 476.24997 158.74998 L 502.7083 185.20833 L 502.7083 238.12498 L 476.24997 238.12498 Q 423.3333 238.12498 291.04166 238.12498 L 158.74998 238.12498 L 158.74998 238.12498 Q 132.29166 238.12498 105.83333 158.74998 L 105.83333 79.37499 L 79.37499 79.37499 L 52.916664 79.37499 L 52.916664 105.83333 L 52.916664 105.83333 L 26.458332 132.29166 Q 0.0 158.74998 0.0 79.37499 L 0.0 26.458332 L 105.83333 26.458332 Q 185.20833 0.0 185.20833 26.458332 Q 185.20833 52.916664 317.49997 26.458332 Q 423.3333 26.458332 423.3333 0.0 z" svg:height="2.38125mm" draw:style-name="style-1358" svg:viewBox="0.0 0.0 502.7083 238.12498" svg:width="5.027083mm" svg:x="241.82915mm" svg:y="100.806244mm"/>
          <draw:path svg:d="M 158.74998 52.916664 L 158.74998 0.0 L 185.20833 132.29166 Q 185.20833 264.5833 211.66666 264.5833 Q 238.12498 264.5833 238.12498 291.04166 L 238.12498 317.49997 L 238.12498 343.9583 L 238.12498 370.41666 L 238.12498 423.3333 L 238.12498 476.24997 L 238.12498 476.24997 L 238.12498 502.7083 L 238.12498 582.0833 Q 264.5833 661.4583 238.12498 661.4583 L 211.66666 687.9166 L 211.66666 687.9166 L 185.20833 687.9166 L 185.20833 714.37494 L 185.20833 740.8333 L 185.20833 740.8333 Q 158.74998 740.8333 105.83333 767.2916 Q 79.37499 767.2916 52.916664 767.2916 L 26.458332 767.2916 L 26.458332 767.2916 Q 26.458332 740.8333 26.458332 634.99994 L 0.0 529.1666 L 0.0 423.3333 L 26.458332 343.9583 L 26.458332 291.04166 Q 26.458332 238.12498 79.37499 158.74998 Q 105.83333 79.37499 132.29166 79.37499 Q 158.74998 79.37499 158.74998 52.916664 z" svg:height="7.6729164mm" draw:style-name="style-1359" svg:viewBox="0.0 0.0 238.12498 767.2916" svg:width="2.38125mm" svg:x="100.806244mm" svg:y="45.50833mm"/>
          <draw:path svg:d="M 158.74998 26.458332 L 158.74998 0.0 L 238.12498 0.0 L 317.49997 0.0 L 317.49997 26.458332 L 317.49997 26.458332 L 370.41666 52.916664 Q 423.3333 79.37499 423.3333 105.83333 Q 423.3333 132.29166 423.3333 211.66666 L 423.3333 264.5833 L 423.3333 264.5833 Q 423.3333 264.5833 396.87497 317.49997 Q 370.41666 370.41666 291.04166 396.87497 Q 211.66666 423.3333 158.74998 396.87497 L 79.37499 370.41666 L 79.37499 370.41666 Q 79.37499 370.41666 52.916664 343.9583 Q 26.458332 317.49997 0.0 291.04166 L 0.0 238.12498 L 0.0 211.66666 L 0.0 211.66666 L 0.0 211.66666 L 0.0 211.66666 L 26.458332 211.66666 L 26.458332 211.66666 L 26.458332 185.20833 Q 52.916664 185.20833 52.916664 185.20833 L 52.916664 211.66666 L 52.916664 211.66666 L 52.916664 211.66666 L 79.37499 211.66666 L 79.37499 211.66666 L 79.37499 238.12498 L 105.83333 238.12498 L 105.83333 238.12498 L 105.83333 211.66666 L 105.83333 211.66666 L 105.83333 211.66666 L 132.29166 185.20833 Q 158.74998 158.74998 158.74998 105.83333 Q 185.20833 79.37499 158.74998 79.37499 Q 132.29166 79.37499 132.29166 52.916664 L 158.74998 26.458332 L 158.74998 26.458332 z" svg:height="3.9687498mm" draw:style-name="style-1360" svg:viewBox="0.0 0.0 423.3333 396.87497" svg:width="4.233333mm" svg:x="249.23749mm" svg:y="92.604164mm"/>
          <draw:path svg:d="M 158.74998 132.29166 L 185.20833 132.29166 L 211.66666 185.20833 Q 211.66666 238.12498 264.5833 238.12498 Q 291.04166 264.5833 264.5833 264.5833 Q 238.12498 264.5833 211.66666 291.04166 L 211.66666 291.04166 L 185.20833 264.5833 Q 158.74998 238.12498 105.83333 343.9583 Q 105.83333 449.79166 79.37499 476.24997 L 52.916664 502.7083 L 52.916664 529.1666 L 52.916664 555.625 L 52.916664 555.625 Q 52.916664 555.625 26.458332 582.0833 L 26.458332 582.0833 L 26.458332 582.0833 Q 0.0 582.0833 0.0 449.79166 L 0.0 317.49997 L 0.0 264.5833 Q 0.0 185.20833 26.458332 105.83333 L 26.458332 0.0 L 52.916664 0.0 Q 52.916664 -26.458332 105.83333 52.916664 Q 158.74998 105.83333 158.74998 132.29166 z" svg:height="5.820833mm" draw:style-name="style-1361" svg:viewBox="0.0 0.0 264.5833 582.0833" svg:width="2.6458333mm" svg:x="52.387497mm" svg:y="143.93332mm"/>
          <draw:path svg:d="M 476.24997 26.458332 L 502.7083 26.458332 L 502.7083 52.916664 Q 502.7083 79.37499 555.625 79.37499 L 608.5416 79.37499 L 634.99994 105.83333 Q 661.4583 105.83333 661.4583 158.74998 Q 634.99994 211.66666 661.4583 211.66666 Q 661.4583 211.66666 634.99994 238.12498 Q 608.5416 238.12498 608.5416 264.5833 Q 582.0833 317.49997 582.0833 317.49997 L 582.0833 317.49997 L 582.0833 317.49997 Q 555.625 343.9583 476.24997 370.41666 Q 396.87497 370.41666 396.87497 343.9583 Q 396.87497 317.49997 370.41666 343.9583 Q 370.41666 370.41666 291.04166 370.41666 L 185.20833 343.9583 L 185.20833 343.9583 L 158.74998 370.41666 L 105.83333 370.41666 L 52.916664 370.41666 L 52.916664 343.9583 L 26.458332 343.9583 L 26.458332 343.9583 L 26.458332 317.49997 L 26.458332 317.49997 L 26.458332 317.49997 L 26.458332 317.49997 L 26.458332 291.04166 L 0.0 291.04166 L 0.0 264.5833 L 26.458332 264.5833 L 52.916664 264.5833 L 52.916664 238.12498 L 79.37499 238.12498 L 79.37499 158.74998 L 79.37499 79.37499 L 132.29166 79.37499 Q 185.20833 79.37499 185.20833 52.916664 Q 185.20833 26.458332 291.04166 0.0 Q 423.3333 0.0 449.79166 26.458332 Q 449.79166 52.916664 476.24997 26.458332 z" svg:height="3.7041664mm" draw:style-name="style-1362" svg:viewBox="0.0 0.0 661.4583 370.41666" svg:width="6.614583mm" svg:x="265.37708mm" svg:y="86.783325mm"/>
          <draw:path svg:d="M 1190.6249 52.916664 L 1190.6249 52.916664 L 1190.6249 105.83333 Q 1190.6249 132.29166 1243.5416 132.29166 Q 1269.9999 132.29166 1296.4583 158.74998 Q 1296.4583 211.66666 1349.3749 211.66666 L 1375.8333 211.66666 L 1375.8333 238.12498 L 1349.3749 264.5833 L 1349.3749 264.5833 L 1349.3749 264.5833 L 1349.3749 238.12498 Q 1349.3749 238.12498 1296.4583 264.5833 L 1243.5416 264.5833 L 1243.5416 291.04166 L 1243.5416 291.04166 L 1217.0833 317.49997 L 1217.0833 317.49997 L 1217.0833 317.49997 L 1217.0833 343.9583 L 1217.0833 343.9583 Q 1190.6249 343.9583 1190.6249 370.41666 L 1190.6249 396.87497 L 1137.7083 396.87497 Q 1111.25 396.87497 1111.25 423.3333 Q 1137.7083 449.79166 1137.7083 529.1666 L 1137.7083 608.5416 L 1111.25 608.5416 L 1111.25 582.0833 L 1111.25 582.0833 L 1084.7916 582.0833 L 1084.7916 555.625 Q 1084.7916 529.1666 1005.4166 502.7083 Q 926.0416 476.24997 873.12494 529.1666 Q 820.2083 529.1666 767.2916 555.625 Q 714.37494 555.625 714.37494 582.0833 Q 714.37494 608.5416 582.0833 634.99994 Q 449.79166 634.99994 449.79166 687.9166 Q 449.79166 714.37494 343.9583 740.8333 L 185.20833 740.8333 L 185.20833 767.2916 L 185.20833 793.74994 L 185.20833 793.74994 L 185.20833 793.74994 L 158.74998 793.74994 L 158.74998 820.2083 L 132.29166 820.2083 L 105.83333 793.74994 L 105.83333 793.74994 L 79.37499 793.74994 L 79.37499 793.74994 L 79.37499 793.74994 L 79.37499 767.2916 L 79.37499 767.2916 L 52.916664 767.2916 L 52.916664 793.74994 L 26.458332 793.74994 L 0.0 793.74994 L 0.0 767.2916 L 26.458332 767.2916 L 26.458332 767.2916 L 26.458332 740.8333 L 26.458332 740.8333 L 26.458332 740.8333 L 26.458332 740.8333 L 52.916664 740.8333 L 52.916664 714.37494 L 79.37499 714.37494 L 79.37499 714.37494 L 79.37499 687.9166 L 105.83333 687.9166 L 132.29166 687.9166 L 132.29166 661.4583 Q 132.29166 661.4583 185.20833 608.5416 Q 238.12498 529.1666 238.12498 423.3333 Q 264.5833 317.49997 291.04166 317.49997 Q 317.49997 317.49997 317.49997 238.12498 Q 317.49997 158.74998 317.49997 158.74998 Q 291.04166 132.29166 343.9583 105.83333 L 396.87497 52.916664 L 396.87497 52.916664 L 396.87497 52.916664 L 423.3333 79.37499 L 449.79166 105.83333 L 449.79166 105.83333 L 449.79166 105.83333 L 449.79166 79.37499 L 449.79166 79.37499 L 476.24997 79.37499 L 476.24997 52.916664 L 476.24997 52.916664 L 502.7083 52.916664 L 502.7083 26.458332 Q 502.7083 0.0 608.5416 0.0 Q 714.37494 0.0 820.2083 0.0 Q 899.5833 0.0 899.5833 26.458332 Q 899.5833 52.916664 978.95825 52.916664 Q 1031.875 52.916664 1111.25 52.916664 Q 1190.6249 52.916664 1190.6249 52.916664 z" svg:height="8.202083mm" draw:style-name="style-1363" svg:viewBox="0.0 0.0 1375.8333 820.2083" svg:width="13.758332mm" svg:x="81.22708mm" svg:y="179.3875mm"/>
          <draw:path svg:d="M 185.20833 0.0 L 211.66666 0.0 L 211.66666 158.74998 Q 211.66666 291.04166 264.5833 291.04166 Q 291.04166 317.49997 291.04166 317.49997 L 291.04166 317.49997 L 264.5833 317.49997 L 264.5833 317.49997 L 264.5833 370.41666 Q 264.5833 396.87497 238.12498 449.79166 L 238.12498 502.7083 L 238.12498 529.1666 Q 211.66666 582.0833 211.66666 661.4583 L 211.66666 740.8333 L 211.66666 740.8333 Q 211.66666 740.8333 185.20833 714.37494 Q 158.74998 687.9166 132.29166 714.37494 Q 105.83333 740.8333 79.37499 740.8333 L 52.916664 714.37494 L 52.916664 687.9166 Q 52.916664 634.99994 0.0 476.24997 Q -52.916664 343.9583 0.0 264.5833 L 26.458332 211.66666 L 52.916664 211.66666 L 79.37499 211.66666 L 79.37499 238.12498 L 105.83333 238.12498 L 105.83333 238.12498 L 105.83333 264.5833 L 105.83333 264.5833 L 105.83333 264.5833 L 132.29166 264.5833 L 132.29166 264.5833 L 132.29166 238.12498 L 158.74998 238.12498 L 158.74998 132.29166 L 158.74998 26.458332 L 158.74998 26.458332 Q 185.20833 0.0 185.20833 0.0 z" svg:height="7.408333mm" draw:style-name="style-1364" svg:viewBox="0.0 0.0 291.04166 740.8333" svg:width="2.9104166mm" svg:x="160.86665mm" svg:y="74.612495mm"/>
          <draw:path svg:d="M 264.5833 26.458332 L 291.04166 26.458332 L 291.04166 26.458332 Q 317.49997 52.916664 317.49997 79.37499 L 317.49997 79.37499 L 317.49997 105.83333 Q 317.49997 132.29166 343.9583 132.29166 L 343.9583 158.74998 L 343.9583 158.74998 Q 343.9583 185.20833 158.74998 185.20833 L 0.0 211.66666 L 0.0 185.20833 Q 0.0 158.74998 52.916664 158.74998 Q 79.37499 132.29166 105.83333 105.83333 L 132.29166 52.916664 L 132.29166 26.458332 L 132.29166 26.458332 L 105.83333 0.0 Q 105.83333 -26.458332 158.74998 0.0 Q 238.12498 26.458332 264.5833 26.458332 z" svg:height="2.1166666mm" draw:style-name="style-1365" svg:viewBox="0.0 0.0 343.9583 211.66666" svg:width="3.439583mm" svg:x="158.74998mm" svg:y="141.55208mm"/>
          <draw:path svg:d="M 423.3333 0.0 L 449.79166 0.0 L 449.79166 0.0 Q 449.79166 0.0 449.79166 26.458332 L 476.24997 26.458332 L 476.24997 52.916664 L 476.24997 79.37499 L 476.24997 79.37499 Q 449.79166 79.37499 449.79166 105.83333 L 449.79166 105.83333 L 449.79166 158.74998 Q 449.79166 211.66666 423.3333 211.66666 Q 423.3333 211.66666 211.66666 238.12498 L 0.0 264.5833 L 0.0 238.12498 L 0.0 211.66666 L 79.37499 158.74998 Q 132.29166 105.83333 158.74998 105.83333 L 158.74998 105.83333 L 238.12498 105.83333 Q 317.49997 158.74998 343.9583 132.29166 Q 396.87497 105.83333 396.87497 52.916664 Q 396.87497 0.0 423.3333 0.0 z" svg:height="2.6458333mm" draw:style-name="style-1366" svg:viewBox="0.0 0.0 476.24997 264.5833" svg:width="4.7625mm" svg:x="119.32708mm" svg:y="123.825mm"/>
          <draw:path svg:d="M 264.5833 0.0 L 264.5833 0.0 L 264.5833 52.916664 Q 264.5833 132.29166 291.04166 105.83333 L 317.49997 79.37499 L 317.49997 79.37499 L 317.49997 52.916664 L 343.9583 52.916664 L 370.41666 52.916664 L 370.41666 132.29166 Q 396.87497 211.66666 423.3333 211.66666 L 423.3333 211.66666 L 423.3333 238.12498 Q 423.3333 264.5833 396.87497 291.04166 Q 370.41666 317.49997 317.49997 343.9583 Q 264.5833 370.41666 238.12498 370.41666 L 211.66666 396.87497 L 211.66666 396.87497 L 211.66666 396.87497 L 185.20833 370.41666 Q 185.20833 343.9583 158.74998 343.9583 L 132.29166 370.41666 L 105.83333 370.41666 L 79.37499 370.41666 L 79.37499 343.9583 L 105.83333 317.49997 L 105.83333 317.49997 L 105.83333 291.04166 L 105.83333 291.04166 Q 105.83333 291.04166 52.916664 211.66666 L 0.0 105.83333 L 0.0 79.37499 Q 26.458332 52.916664 52.916664 52.916664 Q 79.37499 52.916664 79.37499 79.37499 Q 105.83333 105.83333 105.83333 79.37499 Q 132.29166 52.916664 185.20833 26.458332 Q 211.66666 26.458332 238.12498 26.458332 Q 238.12498 0.0 264.5833 0.0 z" svg:height="3.9687498mm" draw:style-name="style-1367" svg:viewBox="0.0 0.0 423.3333 396.87497" svg:width="4.233333mm" svg:x="239.18332mm" svg:y="101.07083mm"/>
          <draw:path svg:d="M 449.79166 79.37499 L 449.79166 0.0 L 449.79166 0.0 L 476.24997 0.0 L 476.24997 0.0 L 476.24997 26.458332 L 476.24997 26.458332 L 502.7083 26.458332 L 502.7083 26.458332 L 502.7083 26.458332 L 502.7083 52.916664 L 502.7083 52.916664 L 529.1666 52.916664 L 529.1666 79.37499 L 529.1666 79.37499 L 555.625 79.37499 L 555.625 79.37499 L 555.625 79.37499 L 555.625 105.83333 L 555.625 105.83333 L 582.0833 158.74998 L 608.5416 211.66666 L 608.5416 211.66666 L 608.5416 185.20833 L 714.37494 185.20833 Q 793.74994 185.20833 820.2083 211.66666 Q 820.2083 238.12498 926.0416 211.66666 Q 1031.875 185.20833 1084.7916 185.20833 Q 1137.7083 185.20833 1164.1666 158.74998 L 1190.6249 158.74998 L 1243.5416 158.74998 Q 1296.4583 158.74998 1322.9166 132.29166 Q 1322.9166 79.37499 1349.3749 79.37499 Q 1375.8333 79.37499 1349.3749 132.29166 Q 1322.9166 185.20833 1402.2916 185.20833 Q 1481.6666 185.20833 1508.1249 158.74998 L 1534.5833 158.74998 L 1534.5833 185.20833 L 1534.5833 211.66666 L 1613.9583 211.66666 L 1666.8749 238.12498 L 1666.8749 238.12498 L 1693.3333 238.12498 L 1693.3333 238.12498 L 1693.3333 238.12498 L 1666.8749 264.5833 L 1613.9583 264.5833 L 1613.9583 264.5833 L 1613.9583 264.5833 L 1587.4999 291.04166 L 1587.4999 291.04166 L 1587.4999 291.04166 L 1561.0416 291.04166 L 1561.0416 291.04166 L 1561.0416 291.04166 L 1561.0416 317.49997 L 1561.0416 317.49997 L 1534.5833 317.49997 Q 1534.5833 343.9583 1508.1249 317.49997 Q 1508.1249 317.49997 1455.2083 317.49997 L 1455.2083 317.49997 L 1428.7499 317.49997 L 1428.7499 343.9583 L 1428.7499 343.9583 L 1402.2916 343.9583 L 1402.2916 343.9583 L 1402.2916 343.9583 L 1375.8333 396.87497 Q 1349.3749 449.79166 1322.9166 502.7083 Q 1322.9166 555.625 1296.4583 555.625 Q 1269.9999 555.625 1269.9999 582.0833 Q 1296.4583 608.5416 1296.4583 634.99994 L 1296.4583 661.4583 L 1322.9166 687.9166 L 1322.9166 714.37494 L 1269.9999 714.37494 L 1217.0833 714.37494 L 1190.6249 714.37494 L 1164.1666 714.37494 L 1164.1666 661.4583 Q 1137.7083 634.99994 1058.3333 634.99994 Q 978.95825 608.5416 978.95825 582.0833 Q 1005.4166 555.625 952.49994 582.0833 Q 899.5833 608.5416 767.2916 608.5416 L 661.4583 634.99994 L 661.4583 608.5416 Q 661.4583 608.5416 634.99994 608.5416 L 634.99994 634.99994 L 608.5416 634.99994 Q 582.0833 608.5416 555.625 608.5416 Q 502.7083 555.625 449.79166 582.0833 L 396.87497 608.5416 L 396.87497 608.5416 Q 396.87497 608.5416 317.49997 608.5416 L 264.5833 608.5416 L 238.12498 608.5416 L 211.66666 608.5416 L 211.66666 608.5416 L 238.12498 582.0833 L 238.12498 582.0833 L 238.12498 555.625 L 238.12498 555.625 Q 238.12498 555.625 238.12498 502.7083 Q 238.12498 423.3333 264.5833 396.87497 L 291.04166 370.41666 L 291.04166 343.9583 L 291.04166 317.49997 L 264.5833 317.49997 L 264.5833 317.49997 L 238.12498 317.49997 Q 185.20833 291.04166 132.29166 291.04166 L 79.37499 291.04166 L 52.916664 317.49997 L 26.458332 317.49997 L 26.458332 291.04166 L 26.458332 291.04166 L 0.0 291.04166 L 0.0 291.04166 L 0.0 291.04166 L 0.0 291.04166 L 79.37499 264.5833 L 132.29166 238.12498 L 185.20833 238.12498 Q 238.12498 238.12498 343.9583 185.20833 Q 423.3333 132.29166 449.79166 79.37499 z" svg:height="7.1437497mm" draw:style-name="style-1368" svg:viewBox="0.0 0.0 1693.3333 714.37494" svg:width="16.933332mm" svg:x="66.410416mm" svg:y="152.66458mm"/>
          <draw:path svg:d="M 132.29166 0.0 L 185.20833 0.0 L 211.66666 0.0 L 238.12498 0.0 L 264.5833 79.37499 Q 291.04166 132.29166 238.12498 211.66666 Q 185.20833 264.5833 185.20833 317.49997 L 185.20833 370.41666 L 238.12498 370.41666 Q 291.04166 396.87497 264.5833 396.87497 L 264.5833 396.87497 L 238.12498 396.87497 Q 211.66666 423.3333 185.20833 423.3333 L 158.74998 423.3333 L 158.74998 423.3333 Q 132.29166 396.87497 105.83333 370.41666 L 52.916664 317.49997 L 52.916664 317.49997 Q 26.458332 291.04166 26.458332 264.5833 L 0.0 264.5833 L 0.0 264.5833 Q 0.0 264.5833 79.37499 264.5833 Q 132.29166 264.5833 79.37499 238.12498 Q 26.458332 211.66666 26.458332 105.83333 L 26.458332 0.0 L 79.37499 0.0 Q 105.83333 0.0 132.29166 0.0 z" svg:height="4.233333mm" draw:style-name="style-1369" svg:viewBox="0.0 0.0 264.5833 423.3333" svg:width="2.6458333mm" svg:x="268.0229mm" svg:y="178.32916mm"/>
          <draw:path svg:d="M 820.2083 317.49997 L 820.2083 396.87497 L 846.6666 423.3333 Q 873.12494 423.3333 873.12494 449.79166 L 873.12494 476.24997 L 846.6666 476.24997 L 820.2083 476.24997 L 873.12494 502.7083 L 899.5833 529.1666 L 926.0416 529.1666 Q 978.95825 529.1666 978.95825 582.0833 Q 978.95825 608.5416 978.95825 634.99994 L 978.95825 661.4583 L 978.95825 661.4583 Q 952.49994 687.9166 926.0416 687.9166 L 899.5833 687.9166 L 926.0416 714.37494 L 952.49994 740.8333 L 952.49994 740.8333 L 952.49994 740.8333 L 952.49994 793.74994 L 926.0416 820.2083 L 926.0416 820.2083 L 926.0416 846.6666 L 926.0416 846.6666 L 926.0416 846.6666 L 899.5833 846.6666 L 899.5833 846.6666 L 846.6666 846.6666 Q 793.74994 846.6666 767.2916 846.6666 Q 740.8333 846.6666 740.8333 873.12494 Q 740.8333 899.5833 714.37494 899.5833 Q 661.4583 899.5833 661.4583 873.12494 L 634.99994 846.6666 L 634.99994 846.6666 Q 634.99994 846.6666 634.99994 793.74994 Q 661.4583 767.2916 555.625 740.8333 Q 449.79166 687.9166 449.79166 740.8333 Q 423.3333 767.2916 396.87497 767.2916 Q 370.41666 740.8333 291.04166 740.8333 Q 211.66666 740.8333 132.29166 740.8333 L 79.37499 714.37494 L 79.37499 687.9166 L 79.37499 687.9166 L 52.916664 687.9166 L 52.916664 687.9166 L 52.916664 687.9166 L 52.916664 687.9166 L 26.458332 661.4583 L 0.0 634.99994 L 0.0 634.99994 L 0.0 634.99994 L 0.0 634.99994 L 26.458332 634.99994 L 26.458332 634.99994 L 26.458332 634.99994 L 26.458332 608.5416 L 26.458332 608.5416 L 52.916664 608.5416 L 52.916664 582.0833 L 52.916664 582.0833 L 79.37499 582.0833 L 79.37499 582.0833 Q 79.37499 582.0833 79.37499 555.625 Q 79.37499 555.625 79.37499 529.1666 Q 79.37499 476.24997 105.83333 449.79166 Q 132.29166 423.3333 79.37499 396.87497 Q 52.916664 370.41666 79.37499 343.9583 Q 132.29166 317.49997 79.37499 238.12498 Q 52.916664 158.74998 26.458332 158.74998 L 0.0 158.74998 L 0.0 132.29166 L 0.0 105.83333 L 26.458332 105.83333 L 79.37499 105.83333 L 79.37499 52.916664 L 79.37499 26.458332 L 105.83333 26.458332 L 132.29166 26.458332 L 158.74998 52.916664 Q 185.20833 105.83333 158.74998 79.37499 Q 158.74998 52.916664 211.66666 52.916664 Q 238.12498 52.916664 264.5833 79.37499 Q 291.04166 105.83333 317.49997 105.83333 Q 343.9583 105.83333 343.9583 132.29166 L 343.9583 132.29166 L 370.41666 105.83333 L 370.41666 79.37499 L 423.3333 79.37499 L 476.24997 52.916664 L 476.24997 52.916664 L 502.7083 52.916664 L 502.7083 52.916664 L 502.7083 52.916664 L 502.7083 26.458332 L 529.1666 26.458332 L 529.1666 26.458332 L 555.625 26.458332 L 555.625 0.0 L 555.625 0.0 L 608.5416 0.0 Q 634.99994 -26.458332 661.4583 79.37499 Q 687.9166 158.74998 740.8333 158.74998 Q 793.74994 158.74998 793.74994 185.20833 Q 793.74994 211.66666 820.2083 211.66666 Q 820.2083 238.12498 820.2083 317.49997 z M 105.83333 185.20833 Q 105.83333 158.74998 132.29166 158.74998 Q 158.74998 158.74998 158.74998 185.20833 Q 158.74998 211.66666 132.29166 211.66666 Q 105.83333 211.66666 105.83333 185.20833 z" svg:height="8.995832mm" draw:style-name="style-1370" svg:viewBox="0.0 0.0 978.95825 899.5833" svg:width="9.789583mm" svg:x="214.04791mm" svg:y="94.720825mm"/>
          <draw:path svg:d="M 343.9583 0.0 L 396.87497 0.0 L 396.87497 0.0 Q 396.87497 0.0 396.87497 26.458332 L 423.3333 26.458332 L 449.79166 52.916664 Q 502.7083 52.916664 502.7083 105.83333 Q 502.7083 158.74998 529.1666 158.74998 L 529.1666 158.74998 L 529.1666 158.74998 Q 529.1666 158.74998 555.625 238.12498 Q 555.625 291.04166 529.1666 317.49997 Q 502.7083 370.41666 476.24997 396.87497 Q 449.79166 423.3333 423.3333 423.3333 L 396.87497 396.87497 L 396.87497 370.41666 L 396.87497 370.41666 L 343.9583 370.41666 Q 291.04166 370.41666 291.04166 343.9583 Q 291.04166 317.49997 211.66666 317.49997 Q 132.29166 291.04166 132.29166 264.5833 Q 132.29166 211.66666 79.37499 211.66666 L 26.458332 211.66666 L 26.458332 211.66666 Q 26.458332 185.20833 0.0 158.74998 L 0.0 105.83333 L 26.458332 105.83333 L 52.916664 105.83333 L 52.916664 79.37499 L 52.916664 79.37499 L 79.37499 79.37499 L 105.83333 52.916664 L 105.83333 52.916664 L 105.83333 52.916664 L 105.83333 52.916664 L 132.29166 52.916664 L 132.29166 79.37499 Q 158.74998 105.83333 158.74998 105.83333 L 185.20833 105.83333 L 238.12498 79.37499 Q 291.04166 52.916664 291.04166 26.458332 Q 291.04166 0.0 343.9583 0.0 z" svg:height="4.233333mm" draw:style-name="style-1371" svg:viewBox="0.0 0.0 555.625 423.3333" svg:width="5.5562496mm" svg:x="225.68958mm" svg:y="82.549995mm"/>
          <draw:path svg:d="M 26.458332 26.458332 L 79.37499 0.0 L 105.83333 0.0 L 132.29166 26.458332 L 211.66666 0.0 Q 264.5833 0.0 264.5833 26.458332 Q 264.5833 52.916664 343.9583 52.916664 Q 423.3333 26.458332 396.87497 52.916664 L 370.41666 52.916664 L 343.9583 79.37499 Q 317.49997 79.37499 317.49997 185.20833 Q 317.49997 291.04166 264.5833 291.04166 L 211.66666 291.04166 L 211.66666 291.04166 Q 185.20833 291.04166 158.74998 291.04166 L 105.83333 264.5833 L 105.83333 264.5833 Q 79.37499 238.12498 52.916664 238.12498 L 0.0 238.12498 L 0.0 185.20833 Q 0.0 132.29166 0.0 105.83333 Q 0.0 79.37499 26.458332 26.458332 z" svg:height="2.9104166mm" draw:style-name="style-1372" svg:viewBox="0.0 0.0 396.87497 291.04166" svg:width="3.9687498mm" svg:x="87.31249mm" svg:y="158.48541mm"/>
          <draw:path svg:d="M 26.458332 52.916664 L 0.0 0.0 L 26.458332 0.0 Q 52.916664 0.0 79.37499 26.458332 Q 79.37499 79.37499 105.83333 52.916664 Q 105.83333 26.458332 132.29166 26.458332 Q 158.74998 26.458332 158.74998 79.37499 L 158.74998 105.83333 L 132.29166 158.74998 Q 105.83333 238.12498 132.29166 238.12498 Q 185.20833 264.5833 185.20833 291.04166 L 185.20833 317.49997 L 158.74998 370.41666 L 132.29166 423.3333 L 132.29166 423.3333 L 132.29166 449.79166 L 105.83333 449.79166 L 79.37499 449.79166 L 79.37499 343.9583 Q 79.37499 238.12498 52.916664 238.12498 L 52.916664 238.12498 L 52.916664 211.66666 L 26.458332 211.66666 L 26.458332 211.66666 L 26.458332 185.20833 L 26.458332 185.20833 L 26.458332 185.20833 L 26.458332 185.20833 Q 26.458332 158.74998 0.0 158.74998 L 0.0 158.74998 L 0.0 158.74998 Q 0.0 132.29166 26.458332 132.29166 Q 26.458332 132.29166 26.458332 52.916664 z" svg:height="4.497916mm" draw:style-name="style-1373" svg:viewBox="0.0 0.0 185.20833 449.79166" svg:width="1.8520832mm" svg:x="242.09373mm" svg:y="138.3770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6.21873mm" fo:page-width="309.8270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